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8.28748mm" fo:page-width="260.614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8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0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6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6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6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3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7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8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8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8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4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9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9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9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9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00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0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0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0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9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10">
      <style:graphic-properties draw:fill="solid" draw:fill-color="#0c0c0c" draw:opacity="100.0%" draw:stroke="solid" svg:stroke-color="#0c0c0c" draw:stroke-linejoin="miter" svg:stroke-opacity="100.0%" svg:stroke-width="0.26458332mm"/>
    </style:style>
    <style:style style:family="graphic" style:name="style-111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1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1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1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6">
      <style:graphic-properties draw:fill="solid" draw:fill-color="#fcfcfc" draw:opacity="100.0%" draw:stroke="solid" svg:stroke-color="#fcfcfc" draw:stroke-linejoin="miter" svg:stroke-opacity="100.0%" svg:stroke-width="0.26458332mm"/>
    </style:style>
    <style:style style:family="graphic" style:name="style-11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19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12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2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22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12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2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2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2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2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2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2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3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1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132">
      <style:graphic-properties draw:fill="solid" draw:fill-color="#fcfcfc" draw:opacity="100.0%" draw:stroke="solid" svg:stroke-color="#fcfcfc" draw:stroke-linejoin="miter" svg:stroke-opacity="100.0%" svg:stroke-width="0.26458332mm"/>
    </style:style>
    <style:style style:family="graphic" style:name="style-13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3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3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3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3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4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4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4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4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4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4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48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14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5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5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5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55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15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57">
      <style:graphic-properties draw:fill="solid" draw:fill-color="#fafafa" draw:opacity="100.0%" draw:stroke="solid" svg:stroke-color="#fafafa" draw:stroke-linejoin="miter" svg:stroke-opacity="100.0%" svg:stroke-width="0.26458332mm"/>
    </style:style>
    <style:style style:family="graphic" style:name="style-15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6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6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6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6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6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6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6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6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6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6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7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7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72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7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74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7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7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7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7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8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8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8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8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8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8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8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8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8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89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9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9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9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9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9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9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9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9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9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9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0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0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0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0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04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0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0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0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0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0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1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11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12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1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1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1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1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1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1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1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2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2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2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2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2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2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26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22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2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2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3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3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3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3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3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3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3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3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3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3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4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4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4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4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4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4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4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4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4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4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5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51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5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53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254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255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256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25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5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5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6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61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6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6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6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6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66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6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6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6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7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7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7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7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7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7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7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7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7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7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8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8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82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28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8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8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86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8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8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8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9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9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9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9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94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29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9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9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9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9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0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0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0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0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0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0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0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0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0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0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31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1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1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13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31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1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1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17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318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31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2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2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2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2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2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2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2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2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2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2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3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3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3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3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3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3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3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3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3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3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4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4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342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34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4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4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4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4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48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34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5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5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52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35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5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5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56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35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5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5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6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6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6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6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64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36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6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6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6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6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7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7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7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7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7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7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7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7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7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79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38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8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8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8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8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8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8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8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8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8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9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9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9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9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9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9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9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9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9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9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0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0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02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40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0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0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0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0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0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09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41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1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12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41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1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1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1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1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1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1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2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2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2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2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24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42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2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2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2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2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3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3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3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3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3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3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3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3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38">
      <style:graphic-properties draw:fill="solid" draw:fill-color="#0e0e0e" draw:opacity="100.0%" draw:stroke="solid" svg:stroke-color="#0e0e0e" draw:stroke-linejoin="miter" svg:stroke-opacity="100.0%" svg:stroke-width="0.26458332mm"/>
    </style:style>
    <style:style style:family="graphic" style:name="style-43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4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4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4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4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4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4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4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4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4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4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5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5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5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5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5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5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5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5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5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5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6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6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62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46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6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6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66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46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6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6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7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7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7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7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74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47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7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7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7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7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8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48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8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8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8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8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8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8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8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8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9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49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9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9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9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95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49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9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9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9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0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0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0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0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0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0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0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0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0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0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1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1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1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1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1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1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1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1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1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1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2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2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2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2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2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2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26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52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2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52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30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31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53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3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3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3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36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53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3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3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4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41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542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54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4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4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4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4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4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4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5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5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5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5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5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5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5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5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5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5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6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56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6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63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56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6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6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6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68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56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7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7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7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7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7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7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7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7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7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7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8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81">
      <style:graphic-properties draw:fill="solid" draw:fill-color="#ececec" draw:opacity="100.0%" draw:stroke="solid" svg:stroke-color="#ececec" draw:stroke-linejoin="miter" svg:stroke-opacity="100.0%" svg:stroke-width="0.26458332mm"/>
    </style:style>
    <style:style style:family="graphic" style:name="style-58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8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84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585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58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8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8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89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59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91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59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9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9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9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9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9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9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9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0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0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0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60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0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0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0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0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60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0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1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11">
      <style:graphic-properties draw:fill="solid" draw:fill-color="#0e0e0e" draw:opacity="100.0%" draw:stroke="solid" svg:stroke-color="#0e0e0e" draw:stroke-linejoin="miter" svg:stroke-opacity="100.0%" svg:stroke-width="0.26458332mm"/>
    </style:style>
    <style:style style:family="graphic" style:name="style-61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1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14">
      <style:graphic-properties draw:fill="solid" draw:fill-color="#0f0f0f" draw:opacity="100.0%" draw:stroke="solid" svg:stroke-color="#0f0f0f" draw:stroke-linejoin="miter" svg:stroke-opacity="100.0%" svg:stroke-width="0.26458332mm"/>
    </style:style>
    <style:style style:family="graphic" style:name="style-61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1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1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1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1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2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2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22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62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2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2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2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2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2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2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3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3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3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33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63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3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3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3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3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3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40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641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64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4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4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4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4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4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4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4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5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5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5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5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54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65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65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5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5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59">
      <style:graphic-properties draw:fill="solid" draw:fill-color="#111111" draw:opacity="100.0%" draw:stroke="solid" svg:stroke-color="#11111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105.83333 L 105.83333 0.0 L 105.83333 26.458332 L 132.29166 52.916664 L 132.29166 52.916664 L 132.29166 26.458332 L 132.29166 26.458332 Q 158.74998 26.458332 185.20833 52.916664 L 211.66666 52.916664 L 185.20833 105.83333 Q 185.20833 158.74998 158.74998 185.20833 L 132.29166 238.12498 L 132.29166 343.9583 Q 132.29166 423.3333 105.83333 423.3333 L 105.83333 423.3333 L 79.37499 423.3333 Q 79.37499 396.87497 26.458332 396.87497 L 0.0 396.87497 L 0.0 291.04166 Q 26.458332 211.66666 52.916664 105.83333 z" svg:height="4.233333mm" draw:style-name="style-2" svg:viewBox="0.0 0.0 211.66666 423.3333" svg:width="2.1166666mm" svg:x="231.5104mm" svg:y="121.44374mm"/>
          <draw:path svg:d="M 238.12498 52.916664 L 238.12498 52.916664 L 238.12498 52.916664 Q 238.12498 79.37499 238.12498 79.37499 L 211.66666 79.37499 L 211.66666 79.37499 Q 211.66666 79.37499 185.20833 105.83333 L 185.20833 105.83333 L 185.20833 105.83333 Q 185.20833 132.29166 185.20833 132.29166 L 158.74998 132.29166 L 132.29166 185.20833 Q 79.37499 238.12498 79.37499 238.12498 L 52.916664 238.12498 L 52.916664 238.12498 Q 52.916664 238.12498 26.458332 264.5833 L 26.458332 264.5833 L 26.458332 264.5833 Q 26.458332 264.5833 0.0 211.66666 L 0.0 158.74998 L 0.0 132.29166 Q 26.458332 132.29166 26.458332 79.37499 L 79.37499 52.916664 L 79.37499 52.916664 L 79.37499 52.916664 L 79.37499 26.458332 Q 105.83333 0.0 158.74998 0.0 Q 211.66666 0.0 211.66666 26.458332 Q 238.12498 52.916664 238.12498 52.916664 z" svg:height="2.6458333mm" draw:style-name="style-3" svg:viewBox="0.0 0.0 238.12498 264.5833" svg:width="2.38125mm" svg:x="20.372915mm" svg:y="62.706245mm"/>
          <draw:path svg:d="M 26.458332 0.0 L 79.37499 0.0 L 238.12498 79.37499 Q 423.3333 158.74998 423.3333 185.20833 Q 449.79166 185.20833 449.79166 211.66666 L 449.79166 211.66666 L 449.79166 238.12498 L 449.79166 264.5833 L 423.3333 264.5833 Q 396.87497 264.5833 211.66666 185.20833 L 26.458332 105.83333 L 26.458332 105.83333 Q 26.458332 79.37499 0.0 52.916664 Q 0.0 26.458332 26.458332 0.0 z" svg:height="2.6458333mm" draw:style-name="style-4" svg:viewBox="0.0 0.0 449.79166 264.5833" svg:width="4.497916mm" svg:x="43.127083mm" svg:y="27.516665mm"/>
          <draw:path svg:d="M 423.3333 52.916664 L 555.625 0.0 L 608.5416 0.0 L 661.4583 0.0 L 740.8333 0.0 Q 846.6666 52.916664 740.8333 52.916664 L 608.5416 52.916664 L 449.79166 158.74998 Q 317.49997 238.12498 238.12498 317.49997 Q 158.74998 423.3333 158.74998 423.3333 L 158.74998 449.79166 L 158.74998 449.79166 Q 132.29166 423.3333 105.83333 423.3333 L 52.916664 423.3333 L 26.458332 396.87497 L 0.0 396.87497 L 0.0 370.41666 L 0.0 370.41666 L 26.458332 370.41666 L 26.458332 370.41666 L 26.458332 343.9583 L 52.916664 343.9583 L 52.916664 317.49997 L 52.916664 291.04166 L 79.37499 291.04166 L 79.37499 264.5833 L 79.37499 264.5833 L 105.83333 264.5833 L 105.83333 238.12498 L 105.83333 211.66666 L 132.29166 211.66666 L 132.29166 211.66666 L 132.29166 185.20833 Q 158.74998 185.20833 211.66666 132.29166 Q 264.5833 105.83333 423.3333 52.916664 z" svg:height="4.497916mm" draw:style-name="style-5" svg:viewBox="0.0 0.0 740.8333 449.79166" svg:width="7.408333mm" svg:x="90.487495mm" svg:y="251.88332mm"/>
          <draw:path svg:d="M 714.37494 0.0 L 714.37494 0.0 L 714.37494 26.458332 Q 714.37494 26.458332 740.8333 52.916664 L 740.8333 79.37499 L 740.8333 79.37499 Q 714.37494 105.83333 449.79166 343.9583 L 158.74998 582.0833 L 132.29166 582.0833 Q 132.29166 608.5416 132.29166 608.5416 L 132.29166 608.5416 L 132.29166 608.5416 Q 132.29166 634.99994 105.83333 634.99994 L 105.83333 634.99994 L 105.83333 634.99994 Q 79.37499 634.99994 79.37499 608.5416 Q 79.37499 582.0833 26.458332 608.5416 L 0.0 608.5416 L 0.0 582.0833 L 0.0 555.625 L 26.458332 555.625 L 52.916664 555.625 L 52.916664 529.1666 L 79.37499 529.1666 L 79.37499 529.1666 L 79.37499 502.7083 L 79.37499 502.7083 L 79.37499 502.7083 L 105.83333 502.7083 L 105.83333 502.7083 L 105.83333 476.24997 L 132.29166 476.24997 L 132.29166 476.24997 L 132.29166 449.79166 L 396.87497 238.12498 Q 687.9166 26.458332 714.37494 0.0 z" svg:height="6.3499994mm" draw:style-name="style-6" svg:viewBox="0.0 0.0 740.8333 634.99994" svg:width="7.408333mm" svg:x="172.7729mm" svg:y="78.581245mm"/>
          <draw:path svg:d="M 105.83333 0.0 L 105.83333 0.0 L 185.20833 79.37499 Q 264.5833 158.74998 264.5833 185.20833 L 264.5833 185.20833 L 264.5833 185.20833 Q 238.12498 185.20833 185.20833 211.66666 L 132.29166 238.12498 L 132.29166 238.12498 Q 105.83333 238.12498 52.916664 132.29166 L 0.0 52.916664 L 52.916664 26.458332 Q 79.37499 26.458332 105.83333 0.0 z" svg:height="2.38125mm" draw:style-name="style-7" svg:viewBox="0.0 0.0 264.5833 238.12498" svg:width="2.6458333mm" svg:x="111.65416mm" svg:y="107.68541mm"/>
          <draw:path svg:d="M 79.37499 0.0 L 105.83333 0.0 L 158.74998 52.916664 Q 238.12498 132.29166 238.12498 158.74998 L 238.12498 158.74998 L 238.12498 158.74998 Q 238.12498 158.74998 238.12498 185.20833 L 264.5833 185.20833 L 264.5833 185.20833 Q 264.5833 211.66666 291.04166 211.66666 L 291.04166 211.66666 L 291.04166 211.66666 Q 291.04166 211.66666 238.12498 238.12498 L 185.20833 264.5833 L 158.74998 264.5833 Q 132.29166 264.5833 79.37499 211.66666 Q 52.916664 211.66666 26.458332 132.29166 L 0.0 52.916664 L 26.458332 52.916664 Q 52.916664 52.916664 52.916664 26.458332 Q 52.916664 0.0 79.37499 0.0 z" svg:height="2.6458333mm" draw:style-name="style-8" svg:viewBox="0.0 0.0 291.04166 264.5833" svg:width="2.9104166mm" svg:x="53.181248mm" svg:y="92.075mm"/>
          <draw:path svg:d="M 79.37499 26.458332 L 79.37499 0.0 L 132.29166 79.37499 Q 185.20833 158.74998 211.66666 185.20833 L 211.66666 185.20833 L 211.66666 238.12498 Q 211.66666 264.5833 185.20833 264.5833 Q 158.74998 291.04166 185.20833 291.04166 Q 185.20833 317.49997 185.20833 317.49997 Q 185.20833 343.9583 185.20833 343.9583 L 185.20833 343.9583 L 158.74998 343.9583 L 158.74998 343.9583 L 158.74998 343.9583 Q 132.29166 317.49997 79.37499 185.20833 L 0.0 79.37499 L 26.458332 79.37499 Q 79.37499 52.916664 79.37499 26.458332 z" svg:height="3.439583mm" draw:style-name="style-9" svg:viewBox="0.0 0.0 211.66666 343.9583" svg:width="2.1166666mm" svg:x="164.30624mm" svg:y="146.31458mm"/>
          <draw:path svg:d="M 132.29166 0.0 L 132.29166 0.0 L 132.29166 26.458332 Q 158.74998 79.37499 185.20833 79.37499 L 238.12498 79.37499 L 238.12498 211.66666 L 238.12498 343.9583 L 238.12498 343.9583 Q 238.12498 370.41666 185.20833 396.87497 L 132.29166 423.3333 L 132.29166 423.3333 Q 105.83333 396.87497 52.916664 317.49997 L 26.458332 238.12498 L 0.0 185.20833 L 0.0 158.74998 L 26.458332 158.74998 Q 52.916664 158.74998 79.37499 185.20833 Q 79.37499 238.12498 105.83333 132.29166 Q 132.29166 0.0 132.29166 0.0 z" svg:height="4.233333mm" draw:style-name="style-10" svg:viewBox="0.0 0.0 238.12498 423.3333" svg:width="2.38125mm" svg:x="127.79375mm" svg:y="36.247913mm"/>
          <draw:path svg:d="M 185.20833 0.0 L 211.66666 0.0 L 238.12498 26.458332 Q 264.5833 79.37499 291.04166 79.37499 L 317.49997 79.37499 L 317.49997 79.37499 Q 317.49997 79.37499 158.74998 132.29166 L 26.458332 158.74998 L 26.458332 158.74998 Q 0.0 158.74998 0.0 105.83333 L 0.0 52.916664 L 79.37499 26.458332 Q 158.74998 26.458332 185.20833 0.0 z" svg:height="1.5874999mm" draw:style-name="style-11" svg:viewBox="0.0 0.0 317.49997 158.74998" svg:width="3.1749997mm" svg:x="236.53749mm" svg:y="61.118748mm"/>
          <draw:path svg:d="M 105.83333 0.0 L 105.83333 0.0 L 105.83333 0.0 Q 105.83333 26.458332 105.83333 26.458332 L 132.29166 26.458332 L 211.66666 238.12498 Q 264.5833 449.79166 291.04166 502.7083 L 291.04166 529.1666 L 291.04166 555.625 Q 264.5833 608.5416 238.12498 608.5416 L 185.20833 608.5416 L 185.20833 608.5416 Q 158.74998 582.0833 105.83333 396.87497 L 52.916664 211.66666 L 26.458332 158.74998 Q 0.0 105.83333 0.0 79.37499 L 0.0 79.37499 L 52.916664 26.458332 Q 105.83333 0.0 105.83333 0.0 z" svg:height="6.0854163mm" draw:style-name="style-12" svg:viewBox="0.0 0.0 291.04166 608.5416" svg:width="2.9104166mm" svg:x="128.5875mm" svg:y="135.73125mm"/>
          <draw:path svg:d="M 26.458332 26.458332 L 26.458332 0.0 L 238.12498 0.0 Q 476.24997 0.0 476.24997 26.458332 L 476.24997 26.458332 L 423.3333 52.916664 Q 396.87497 52.916664 370.41666 79.37499 Q 343.9583 105.83333 343.9583 105.83333 L 343.9583 132.29166 L 291.04166 132.29166 Q 238.12498 105.83333 132.29166 105.83333 L 0.0 105.83333 L 0.0 79.37499 Q 0.0 52.916664 26.458332 52.916664 Q 52.916664 52.916664 26.458332 26.458332 z" svg:height="1.3229166mm" draw:style-name="style-13" svg:viewBox="0.0 0.0 476.24997 132.29166" svg:width="4.7625mm" svg:x="67.99791mm" svg:y="241.29999mm"/>
          <draw:path svg:d="M 0.0 52.916664 L 26.458332 0.0 L 185.20833 132.29166 Q 317.49997 264.5833 343.9583 291.04166 L 343.9583 317.49997 L 343.9583 317.49997 Q 317.49997 343.9583 291.04166 343.9583 L 238.12498 343.9583 L 238.12498 317.49997 Q 211.66666 317.49997 211.66666 317.49997 L 211.66666 317.49997 L 211.66666 317.49997 Q 211.66666 291.04166 185.20833 291.04166 L 185.20833 291.04166 L 185.20833 264.5833 Q 158.74998 264.5833 158.74998 264.5833 L 158.74998 264.5833 L 158.74998 264.5833 Q 158.74998 238.12498 132.29166 238.12498 L 132.29166 238.12498 L 132.29166 211.66666 Q 105.83333 211.66666 105.83333 211.66666 L 105.83333 211.66666 L 105.83333 211.66666 Q 79.37499 211.66666 52.916664 158.74998 L 26.458332 132.29166 L 26.458332 105.83333 Q 0.0 105.83333 0.0 105.83333 L 0.0 105.83333 L 0.0 105.83333 Q 0.0 79.37499 0.0 52.916664 z" svg:height="3.439583mm" draw:style-name="style-14" svg:viewBox="0.0 0.0 343.9583 343.9583" svg:width="3.439583mm" svg:x="115.8875mm" svg:y="112.18333mm"/>
          <draw:path svg:d="M 79.37499 132.29166 L 158.74998 0.0 L 185.20833 26.458332 Q 211.66666 26.458332 238.12498 52.916664 L 238.12498 52.916664 L 158.74998 211.66666 Q 79.37499 370.41666 79.37499 370.41666 L 79.37499 370.41666 L 79.37499 343.9583 Q 79.37499 317.49997 52.916664 317.49997 Q 52.916664 343.9583 26.458332 317.49997 L 0.0 291.04166 L 0.0 291.04166 Q 26.458332 264.5833 79.37499 132.29166 z" svg:height="3.7041664mm" draw:style-name="style-15" svg:viewBox="0.0 0.0 238.12498 370.41666" svg:width="2.38125mm" svg:x="36.247913mm" svg:y="148.9604mm"/>
          <draw:path svg:d="M 185.20833 0.0 L 238.12498 0.0 L 238.12498 52.916664 L 238.12498 105.83333 L 211.66666 132.29166 L 185.20833 185.20833 L 185.20833 211.66666 Q 185.20833 238.12498 132.29166 317.49997 L 79.37499 396.87497 L 79.37499 396.87497 Q 52.916664 396.87497 26.458332 370.41666 L 0.0 343.9583 L 0.0 317.49997 Q 26.458332 291.04166 26.458332 264.5833 Q 26.458332 238.12498 79.37499 158.74998 Q 79.37499 79.37499 52.916664 105.83333 L 26.458332 132.29166 L 26.458332 132.29166 Q 26.458332 105.83333 0.0 79.37499 L 0.0 79.37499 L 0.0 79.37499 Q 0.0 79.37499 26.458332 52.916664 L 26.458332 52.916664 L 26.458332 52.916664 L 52.916664 52.916664 L 79.37499 26.458332 Q 105.83333 26.458332 185.20833 0.0 z M 52.916664 343.9583 Q 52.916664 343.9583 52.916664 317.49997 Q 79.37499 317.49997 79.37499 343.9583 Q 79.37499 343.9583 52.916664 343.9583 z" svg:height="3.9687498mm" draw:style-name="style-16" svg:viewBox="0.0 0.0 238.12498 396.87497" svg:width="2.38125mm" svg:x="159.01457mm" svg:y="46.302082mm"/>
          <draw:path svg:d="M 264.5833 0.0 L 291.04166 0.0 L 291.04166 52.916664 Q 291.04166 105.83333 317.49997 105.83333 L 317.49997 105.83333 L 291.04166 238.12498 Q 238.12498 343.9583 238.12498 396.87497 L 238.12498 423.3333 L 211.66666 423.3333 L 211.66666 449.79166 L 211.66666 449.79166 L 185.20833 449.79166 L 185.20833 449.79166 L 185.20833 449.79166 L 185.20833 476.24997 L 185.20833 476.24997 L 158.74998 502.7083 L 158.74998 529.1666 L 132.29166 529.1666 L 105.83333 502.7083 L 105.83333 502.7083 L 79.37499 502.7083 L 79.37499 502.7083 L 79.37499 502.7083 L 79.37499 476.24997 L 79.37499 476.24997 L 52.916664 476.24997 L 52.916664 449.79166 L 52.916664 449.79166 L 26.458332 449.79166 L 26.458332 449.79166 L 26.458332 449.79166 L 26.458332 423.3333 L 26.458332 423.3333 L 0.0 396.87497 L 0.0 370.41666 L 26.458332 370.41666 Q 79.37499 396.87497 79.37499 370.41666 L 79.37499 370.41666 L 105.83333 370.41666 L 132.29166 370.41666 L 132.29166 343.9583 L 132.29166 317.49997 L 158.74998 291.04166 L 185.20833 238.12498 L 185.20833 185.20833 Q 185.20833 158.74998 211.66666 79.37499 L 238.12498 26.458332 L 238.12498 26.458332 L 264.5833 26.458332 L 264.5833 0.0 z" svg:height="5.2916665mm" draw:style-name="style-17" svg:viewBox="0.0 0.0 317.49997 529.1666" svg:width="3.1749997mm" svg:x="44.71458mm" svg:y="174.36041mm"/>
          <draw:path svg:d="M 0.0 52.916664 L 0.0 0.0 L 105.83333 0.0 L 211.66666 0.0 L 211.66666 26.458332 L 211.66666 79.37499 L 238.12498 79.37499 L 238.12498 105.83333 L 105.83333 105.83333 L 0.0 105.83333 L 0.0 52.916664 z" svg:height="1.0583333mm" draw:style-name="style-18" svg:viewBox="0.0 0.0 238.12498 105.83333" svg:width="2.38125mm" svg:x="73.55416mm" svg:y="127.79375mm"/>
          <draw:path svg:d="M 132.29166 0.0 L 158.74998 0.0 L 158.74998 0.0 L 158.74998 26.458332 L 158.74998 52.916664 L 158.74998 52.916664 L 185.20833 52.916664 Q 185.20833 79.37499 185.20833 158.74998 Q 185.20833 238.12498 211.66666 264.5833 L 211.66666 264.5833 L 211.66666 264.5833 Q 185.20833 264.5833 185.20833 264.5833 L 185.20833 291.04166 L 158.74998 291.04166 Q 132.29166 264.5833 105.83333 264.5833 Q 79.37499 264.5833 0.0 185.20833 Q -79.37499 132.29166 26.458332 105.83333 L 105.83333 79.37499 L 132.29166 79.37499 L 132.29166 79.37499 L 132.29166 52.916664 Q 132.29166 52.916664 105.83333 52.916664 L 105.83333 52.916664 L 105.83333 26.458332 Q 105.83333 0.0 132.29166 0.0 z" svg:height="2.9104166mm" draw:style-name="style-19" svg:viewBox="0.0 0.0 211.66666 291.04166" svg:width="2.1166666mm" svg:x="13.49375mm" svg:y="85.725mm"/>
          <draw:path svg:d="M 52.916664 158.74998 L 105.83333 0.0 L 158.74998 26.458332 Q 211.66666 52.916664 211.66666 52.916664 L 211.66666 52.916664 L 185.20833 238.12498 Q 132.29166 423.3333 132.29166 423.3333 L 132.29166 423.3333 L 79.37499 423.3333 Q 52.916664 423.3333 26.458332 370.41666 L 0.0 343.9583 L 0.0 343.9583 Q 0.0 317.49997 52.916664 158.74998 z" svg:height="4.233333mm" draw:style-name="style-20" svg:viewBox="0.0 0.0 211.66666 423.3333" svg:width="2.1166666mm" svg:x="253.7354mm" svg:y="193.14583mm"/>
          <draw:path svg:d="M 0.0 26.458332 L 0.0 0.0 L 105.83333 26.458332 Q 238.12498 79.37499 238.12498 105.83333 Q 291.04166 132.29166 291.04166 132.29166 L 291.04166 158.74998 L 291.04166 158.74998 Q 291.04166 158.74998 264.5833 185.20833 Q 264.5833 211.66666 211.66666 238.12498 L 158.74998 264.5833 L 158.74998 211.66666 L 132.29166 158.74998 L 132.29166 158.74998 L 132.29166 132.29166 L 79.37499 132.29166 Q 0.0 132.29166 0.0 105.83333 L 0.0 105.83333 L 0.0 79.37499 Q 26.458332 52.916664 0.0 26.458332 z" svg:height="2.6458333mm" draw:style-name="style-21" svg:viewBox="0.0 0.0 291.04166 264.5833" svg:width="2.9104166mm" svg:x="65.88125mm" svg:y="80.697914mm"/>
          <draw:path svg:d="M 52.916664 26.458332 L 79.37499 0.0 L 105.83333 0.0 L 132.29166 0.0 L 132.29166 0.0 Q 132.29166 0.0 158.74998 26.458332 L 185.20833 52.916664 L 185.20833 52.916664 L 211.66666 52.916664 L 211.66666 52.916664 L 211.66666 52.916664 L 317.49997 132.29166 Q 423.3333 211.66666 449.79166 238.12498 L 449.79166 264.5833 L 423.3333 238.12498 Q 370.41666 211.66666 370.41666 264.5833 Q 370.41666 317.49997 343.9583 317.49997 Q 317.49997 317.49997 317.49997 343.9583 L 317.49997 370.41666 L 317.49997 370.41666 Q 291.04166 370.41666 211.66666 317.49997 Q 158.74998 291.04166 132.29166 264.5833 L 105.83333 211.66666 L 105.83333 158.74998 Q 105.83333 132.29166 52.916664 105.83333 L 0.0 79.37499 L 0.0 52.916664 Q 0.0 52.916664 26.458332 52.916664 L 26.458332 52.916664 L 26.458332 52.916664 Q 52.916664 52.916664 52.916664 26.458332 z" svg:height="3.7041664mm" draw:style-name="style-22" svg:viewBox="0.0 0.0 449.79166 370.41666" svg:width="4.497916mm" svg:x="15.345833mm" svg:y="87.84166mm"/>
          <draw:path svg:d="M 26.458332 370.41666 L 0.0 0.0 L 26.458332 26.458332 Q 52.916664 79.37499 79.37499 79.37499 Q 105.83333 79.37499 105.83333 132.29166 Q 105.83333 158.74998 132.29166 158.74998 L 132.29166 158.74998 L 158.74998 449.79166 Q 211.66666 767.2916 211.66666 820.2083 L 211.66666 846.6666 L 238.12498 873.12494 L 264.5833 926.0416 L 264.5833 978.95825 L 264.5833 1005.4166 L 264.5833 1005.4166 Q 264.5833 1031.875 211.66666 1005.4166 L 185.20833 1005.4166 L 185.20833 1005.4166 L 158.74998 1005.4166 L 158.74998 978.95825 Q 158.74998 952.49994 105.83333 846.6666 Q 52.916664 740.8333 26.458332 370.41666 z" svg:height="10.054166mm" draw:style-name="style-23" svg:viewBox="0.0 0.0 264.5833 1005.4166" svg:width="2.6458333mm" svg:x="42.8625mm" svg:y="168.0104mm"/>
          <draw:path svg:d="M 767.2916 0.0 L 767.2916 0.0 L 793.74994 0.0 Q 820.2083 0.0 820.2083 26.458332 Q 820.2083 52.916664 846.6666 52.916664 L 846.6666 52.916664 L 846.6666 79.37499 Q 820.2083 79.37499 767.2916 158.74998 Q 714.37494 238.12498 661.4583 291.04166 Q 608.5416 317.49997 396.87497 423.3333 L 185.20833 555.625 L 132.29166 555.625 L 105.83333 555.625 L 105.83333 555.625 Q 105.83333 555.625 132.29166 529.1666 Q 132.29166 502.7083 105.83333 476.24997 L 52.916664 449.79166 L 26.458332 449.79166 L 0.0 449.79166 L 0.0 423.3333 L 26.458332 423.3333 L 26.458332 423.3333 L 26.458332 396.87497 L 26.458332 396.87497 L 26.458332 396.87497 L 52.916664 396.87497 L 52.916664 370.41666 L 238.12498 317.49997 Q 449.79166 291.04166 582.0833 158.74998 Q 714.37494 52.916664 740.8333 26.458332 Q 767.2916 0.0 767.2916 0.0 z" svg:height="5.5562496mm" draw:style-name="style-24" svg:viewBox="0.0 0.0 846.6666 555.625" svg:width="8.466666mm" svg:x="83.87291mm" svg:y="65.88125mm"/>
          <draw:path svg:d="M 26.458332 26.458332 L 52.916664 0.0 L 132.29166 79.37499 Q 238.12498 158.74998 238.12498 185.20833 L 238.12498 185.20833 L 238.12498 238.12498 L 238.12498 317.49997 L 211.66666 317.49997 Q 185.20833 317.49997 79.37499 211.66666 L 0.0 105.83333 L 0.0 79.37499 Q 26.458332 52.916664 26.458332 26.458332 z" svg:height="3.1749997mm" draw:style-name="style-25" svg:viewBox="0.0 0.0 238.12498 317.49997" svg:width="2.38125mm" svg:x="146.31458mm" svg:y="165.36458mm"/>
          <draw:path svg:d="M 105.83333 79.37499 L 185.20833 0.0 L 238.12498 0.0 Q 264.5833 26.458332 291.04166 26.458332 L 291.04166 26.458332 L 211.66666 185.20833 Q 132.29166 317.49997 105.83333 317.49997 L 105.83333 317.49997 L 105.83333 291.04166 Q 79.37499 291.04166 52.916664 291.04166 L 0.0 317.49997 L 0.0 291.04166 L 26.458332 264.5833 L 26.458332 238.12498 Q 26.458332 185.20833 105.83333 79.37499 z M 185.20833 52.916664 Q 185.20833 26.458332 185.20833 26.458332 Q 185.20833 26.458332 185.20833 26.458332 Q 185.20833 52.916664 185.20833 52.916664 z" svg:height="3.1749997mm" draw:style-name="style-26" svg:viewBox="0.0 0.0 291.04166 317.49997" svg:width="2.9104166mm" svg:x="74.347916mm" svg:y="56.356247mm"/>
          <draw:path svg:d="M 79.37499 79.37499 L 79.37499 0.0 L 105.83333 26.458332 Q 132.29166 79.37499 158.74998 79.37499 L 211.66666 79.37499 L 185.20833 238.12498 Q 158.74998 370.41666 132.29166 396.87497 L 132.29166 449.79166 L 105.83333 449.79166 Q 105.83333 449.79166 79.37499 502.7083 Q 52.916664 555.625 26.458332 529.1666 L 0.0 502.7083 L 0.0 449.79166 Q 0.0 370.41666 26.458332 291.04166 L 52.916664 238.12498 L 52.916664 185.20833 Q 52.916664 132.29166 79.37499 79.37499 z" svg:height="5.2916665mm" draw:style-name="style-27" svg:viewBox="0.0 0.0 211.66666 529.1666" svg:width="2.1166666mm" svg:x="252.94165mm" svg:y="196.5854mm"/>
          <draw:path svg:d="M 26.458332 79.37499 L 0.0 0.0 L 211.66666 52.916664 Q 423.3333 79.37499 423.3333 105.83333 L 423.3333 105.83333 L 423.3333 132.29166 Q 423.3333 158.74998 396.87497 158.74998 Q 370.41666 158.74998 370.41666 185.20833 Q 370.41666 211.66666 396.87497 238.12498 Q 449.79166 238.12498 449.79166 238.12498 L 449.79166 264.5833 L 423.3333 264.5833 Q 396.87497 238.12498 238.12498 211.66666 L 105.83333 185.20833 L 105.83333 185.20833 Q 79.37499 158.74998 52.916664 132.29166 Q 26.458332 132.29166 26.458332 79.37499 z" svg:height="2.6458333mm" draw:style-name="style-28" svg:viewBox="0.0 0.0 449.79166 264.5833" svg:width="4.497916mm" svg:x="12.964582mm" svg:y="20.902082mm"/>
          <draw:path svg:d="M 343.9583 0.0 L 370.41666 0.0 L 396.87497 0.0 Q 449.79166 26.458332 476.24997 0.0 L 502.7083 0.0 L 502.7083 26.458332 Q 502.7083 52.916664 476.24997 52.916664 Q 449.79166 52.916664 291.04166 238.12498 L 158.74998 423.3333 L 132.29166 423.3333 Q 79.37499 396.87497 26.458332 423.3333 L 0.0 423.3333 L 0.0 396.87497 Q 0.0 370.41666 105.83333 291.04166 Q 185.20833 185.20833 264.5833 105.83333 Q 343.9583 26.458332 343.9583 0.0 z" svg:height="4.233333mm" draw:style-name="style-29" svg:viewBox="0.0 0.0 502.7083 423.3333" svg:width="5.027083mm" svg:x="247.91457mm" svg:y="105.56874mm"/>
          <draw:path svg:d="M 52.916664 158.74998 L 132.29166 0.0 L 158.74998 0.0 Q 185.20833 0.0 158.74998 26.458332 Q 158.74998 79.37499 211.66666 52.916664 Q 264.5833 26.458332 291.04166 52.916664 L 291.04166 79.37499 L 264.5833 211.66666 Q 211.66666 343.9583 211.66666 582.0833 L 211.66666 820.2083 L 185.20833 846.6666 L 158.74998 873.12494 L 158.74998 873.12494 L 158.74998 873.12494 L 158.74998 899.5833 L 158.74998 899.5833 L 132.29166 899.5833 L 132.29166 926.0416 L 105.83333 926.0416 L 52.916664 926.0416 L 52.916664 899.5833 L 52.916664 899.5833 L 26.458332 873.12494 L 0.0 846.6666 L 0.0 820.2083 L 0.0 793.74994 L 0.0 555.625 Q 0.0 317.49997 52.916664 158.74998 z" svg:height="9.260416mm" draw:style-name="style-30" svg:viewBox="0.0 0.0 291.04166 926.0416" svg:width="2.9104166mm" svg:x="65.087494mm" svg:y="50.535416mm"/>
          <draw:path svg:d="M 79.37499 26.458332 L 79.37499 0.0 L 185.20833 132.29166 Q 291.04166 264.5833 291.04166 291.04166 L 291.04166 317.49997 L 291.04166 317.49997 Q 291.04166 317.49997 264.5833 317.49997 Q 238.12498 317.49997 211.66666 343.9583 L 185.20833 370.41666 L 185.20833 370.41666 Q 185.20833 343.9583 79.37499 211.66666 L 0.0 52.916664 L 26.458332 52.916664 Q 79.37499 52.916664 79.37499 26.458332 z" svg:height="3.7041664mm" draw:style-name="style-31" svg:viewBox="0.0 0.0 291.04166 370.41666" svg:width="2.9104166mm" svg:x="46.302082mm" svg:y="52.387497mm"/>
          <draw:path svg:d="M 370.41666 0.0 L 396.87497 0.0 L 396.87497 52.916664 Q 423.3333 79.37499 396.87497 105.83333 Q 370.41666 132.29166 370.41666 132.29166 L 370.41666 132.29166 L 370.41666 132.29166 Q 343.9583 132.29166 238.12498 158.74998 L 132.29166 185.20833 L 132.29166 185.20833 Q 132.29166 185.20833 79.37499 158.74998 Q 0.0 132.29166 0.0 105.83333 L 0.0 79.37499 L 185.20833 52.916664 Q 343.9583 26.458332 370.41666 0.0 z" svg:height="1.8520832mm" draw:style-name="style-32" svg:viewBox="0.0 0.0 396.87497 185.20833" svg:width="3.9687498mm" svg:x="74.347916mm" svg:y="107.68541mm"/>
          <draw:path svg:d="M 26.458332 26.458332 L 26.458332 0.0 L 105.83333 26.458332 Q 158.74998 26.458332 185.20833 52.916664 L 211.66666 52.916664 L 211.66666 52.916664 Q 211.66666 52.916664 238.12498 79.37499 L 238.12498 79.37499 L 238.12498 79.37499 L 264.5833 79.37499 L 291.04166 105.83333 Q 343.9583 132.29166 343.9583 132.29166 L 343.9583 132.29166 L 343.9583 132.29166 Q 370.41666 132.29166 370.41666 158.74998 L 370.41666 185.20833 L 343.9583 185.20833 Q 317.49997 185.20833 264.5833 132.29166 L 238.12498 132.29166 L 238.12498 105.83333 L 238.12498 105.83333 L 211.66666 105.83333 L 211.66666 105.83333 L 211.66666 105.83333 L 211.66666 105.83333 L 211.66666 132.29166 L 211.66666 158.74998 L 211.66666 185.20833 L 211.66666 238.12498 L 238.12498 238.12498 L 238.12498 238.12498 L 238.12498 264.5833 L 264.5833 264.5833 L 264.5833 291.04166 L 264.5833 317.49997 L 291.04166 317.49997 L 291.04166 343.9583 L 291.04166 343.9583 L 317.49997 343.9583 L 317.49997 343.9583 L 317.49997 343.9583 L 396.87497 396.87497 Q 476.24997 449.79166 476.24997 476.24997 L 476.24997 476.24997 L 423.3333 476.24997 Q 396.87497 476.24997 396.87497 502.7083 L 396.87497 529.1666 L 370.41666 529.1666 Q 343.9583 529.1666 317.49997 476.24997 Q 264.5833 449.79166 158.74998 291.04166 L 79.37499 158.74998 L 52.916664 158.74998 L 26.458332 158.74998 L 26.458332 158.74998 Q 26.458332 132.29166 26.458332 132.29166 Q 52.916664 132.29166 26.458332 79.37499 L 0.0 26.458332 L 0.0 26.458332 Q 0.0 26.458332 26.458332 26.458332 z" svg:height="5.2916665mm" draw:style-name="style-33" svg:viewBox="0.0 0.0 476.24997 529.1666" svg:width="4.7625mm" svg:x="75.67083mm" svg:y="64.29375mm"/>
          <draw:path svg:d="M 476.24997 0.0 L 476.24997 0.0 L 502.7083 52.916664 Q 529.1666 105.83333 555.625 105.83333 L 555.625 105.83333 L 555.625 105.83333 Q 555.625 132.29166 343.9583 264.5833 L 132.29166 396.87497 L 132.29166 396.87497 Q 132.29166 396.87497 105.83333 370.41666 Q 79.37499 370.41666 79.37499 343.9583 L 79.37499 317.49997 L 79.37499 317.49997 Q 105.83333 317.49997 105.83333 291.04166 L 105.83333 291.04166 L 105.83333 291.04166 Q 105.83333 291.04166 132.29166 291.04166 L 132.29166 264.5833 L 132.29166 264.5833 Q 158.74998 264.5833 158.74998 238.12498 L 158.74998 238.12498 L 158.74998 238.12498 L 158.74998 238.12498 L 105.83333 238.12498 L 52.916664 238.12498 L 26.458332 238.12498 L 0.0 238.12498 L 0.0 211.66666 L 0.0 185.20833 L 26.458332 158.74998 L 26.458332 132.29166 L 26.458332 132.29166 L 52.916664 132.29166 L 52.916664 132.29166 L 52.916664 105.83333 L 264.5833 52.916664 Q 449.79166 26.458332 476.24997 0.0 z M 132.29166 343.9583 Q 132.29166 343.9583 132.29166 317.49997 Q 158.74998 317.49997 158.74998 343.9583 Q 158.74998 343.9583 132.29166 343.9583 z" svg:height="3.9687498mm" draw:style-name="style-34" svg:viewBox="0.0 0.0 555.625 396.87497" svg:width="5.5562496mm" svg:x="90.487495mm" svg:y="19.314583mm"/>
          <draw:path svg:d="M 370.41666 0.0 L 370.41666 0.0 L 370.41666 0.0 L 370.41666 0.0 L 396.87497 26.458332 L 423.3333 26.458332 L 423.3333 52.916664 L 423.3333 79.37499 L 423.3333 79.37499 Q 423.3333 79.37499 211.66666 211.66666 L 26.458332 317.49997 L 26.458332 317.49997 Q 0.0 291.04166 0.0 264.5833 L 0.0 238.12498 L 52.916664 211.66666 Q 79.37499 158.74998 105.83333 158.74998 L 132.29166 158.74998 L 238.12498 79.37499 Q 370.41666 0.0 370.41666 0.0 z" svg:height="3.1749997mm" draw:style-name="style-35" svg:viewBox="0.0 0.0 423.3333 317.49997" svg:width="4.233333mm" svg:x="226.48332mm" svg:y="232.30415mm"/>
          <draw:path svg:d="M 79.37499 0.0 L 79.37499 0.0 L 79.37499 0.0 Q 79.37499 26.458332 105.83333 26.458332 L 105.83333 26.458332 L 317.49997 238.12498 Q 529.1666 476.24997 555.625 502.7083 Q 582.0833 529.1666 582.0833 555.625 L 582.0833 555.625 L 582.0833 555.625 Q 582.0833 582.0833 555.625 582.0833 Q 529.1666 555.625 476.24997 555.625 L 423.3333 529.1666 L 423.3333 502.7083 Q 423.3333 502.7083 396.87497 502.7083 L 396.87497 502.7083 L 396.87497 502.7083 Q 370.41666 502.7083 264.5833 343.9583 Q 158.74998 185.20833 132.29166 185.20833 L 105.83333 185.20833 L 105.83333 158.74998 Q 105.83333 158.74998 52.916664 105.83333 L 26.458332 52.916664 L 26.458332 26.458332 Q 0.0 26.458332 0.0 26.458332 L 0.0 26.458332 L 52.916664 0.0 Q 79.37499 -26.458332 79.37499 0.0 z" svg:height="5.820833mm" draw:style-name="style-36" svg:viewBox="0.0 0.0 582.0833 582.0833" svg:width="5.820833mm" svg:x="238.65416mm" svg:y="142.08124mm"/>
          <draw:path svg:d="M 79.37499 52.916664 L 79.37499 0.0 L 317.49997 0.0 L 529.1666 0.0 L 555.625 0.0 Q 582.0833 26.458332 582.0833 52.916664 L 582.0833 79.37499 L 582.0833 79.37499 L 555.625 79.37499 L 529.1666 79.37499 L 529.1666 79.37499 L 529.1666 79.37499 Q 529.1666 79.37499 317.49997 105.83333 L 105.83333 158.74998 L 52.916664 158.74998 L 0.0 158.74998 L 0.0 158.74998 Q 0.0 132.29166 52.916664 105.83333 Q 79.37499 105.83333 79.37499 52.916664 z" svg:height="1.5874999mm" draw:style-name="style-37" svg:viewBox="0.0 0.0 582.0833 158.74998" svg:width="5.820833mm" svg:x="153.45833mm" svg:y="264.05414mm"/>
          <draw:path svg:d="M 0.0 26.458332 L 26.458332 0.0 L 185.20833 52.916664 Q 317.49997 79.37499 343.9583 105.83333 L 370.41666 105.83333 L 317.49997 158.74998 Q 264.5833 185.20833 264.5833 211.66666 L 264.5833 211.66666 L 238.12498 211.66666 Q 238.12498 185.20833 132.29166 158.74998 L 0.0 105.83333 L 0.0 79.37499 Q -26.458332 52.916664 0.0 26.458332 z" svg:height="2.1166666mm" draw:style-name="style-38" svg:viewBox="0.0 0.0 370.41666 211.66666" svg:width="3.7041664mm" svg:x="59.531246mm" svg:y="125.14791mm"/>
          <draw:path svg:d="M 555.625 0.0 L 687.9166 0.0 L 687.9166 26.458332 Q 687.9166 52.916664 687.9166 79.37499 L 661.4583 79.37499 L 634.99994 79.37499 Q 582.0833 105.83333 529.1666 105.83333 Q 476.24997 105.83333 343.9583 185.20833 L 211.66666 264.5833 L 185.20833 264.5833 L 185.20833 264.5833 L 158.74998 291.04166 L 132.29166 317.49997 L 105.83333 317.49997 L 79.37499 317.49997 L 52.916664 343.9583 L 26.458332 370.41666 L 26.458332 370.41666 L 0.0 370.41666 L 0.0 343.9583 L 0.0 317.49997 L 26.458332 291.04166 L 52.916664 264.5833 L 52.916664 264.5833 L 52.916664 264.5833 L 52.916664 238.12498 L 52.916664 238.12498 L 79.37499 238.12498 L 79.37499 211.66666 L 79.37499 211.66666 L 105.83333 211.66666 L 105.83333 185.20833 L 105.83333 158.74998 L 132.29166 158.74998 L 158.74998 158.74998 L 291.04166 79.37499 Q 423.3333 0.0 555.625 0.0 z" svg:height="3.7041664mm" draw:style-name="style-39" svg:viewBox="0.0 0.0 687.9166 370.41666" svg:width="6.879166mm" svg:x="35.454166mm" svg:y="49.741665mm"/>
          <draw:path svg:d="M 238.12498 52.916664 L 238.12498 79.37499 L 185.20833 238.12498 Q 132.29166 396.87497 105.83333 423.3333 L 105.83333 423.3333 L 105.83333 423.3333 Q 79.37499 423.3333 79.37499 423.3333 L 79.37499 449.79166 L 79.37499 449.79166 Q 79.37499 449.79166 26.458332 396.87497 L 0.0 343.9583 L 0.0 317.49997 Q 26.458332 317.49997 79.37499 158.74998 L 158.74998 26.458332 L 185.20833 0.0 Q 185.20833 -26.458332 211.66666 0.0 Q 238.12498 26.458332 238.12498 52.916664 z" svg:height="4.497916mm" draw:style-name="style-40" svg:viewBox="0.0 0.0 238.12498 449.79166" svg:width="2.38125mm" svg:x="50.535416mm" svg:y="113.77083mm"/>
          <draw:path svg:d="M 0.0 52.916664 L 0.0 0.0 L 26.458332 0.0 L 52.916664 0.0 L 105.83333 26.458332 L 185.20833 52.916664 L 264.5833 52.916664 Q 317.49997 52.916664 370.41666 79.37499 L 449.79166 79.37499 L 449.79166 79.37499 Q 449.79166 105.83333 476.24997 105.83333 L 476.24997 105.83333 L 423.3333 158.74998 Q 370.41666 185.20833 396.87497 211.66666 L 396.87497 211.66666 L 370.41666 211.66666 L 343.9583 211.66666 L 317.49997 185.20833 L 291.04166 185.20833 L 291.04166 211.66666 L 317.49997 238.12498 L 317.49997 238.12498 L 317.49997 264.5833 L 343.9583 264.5833 Q 370.41666 264.5833 396.87497 317.49997 Q 423.3333 343.9583 423.3333 423.3333 L 423.3333 476.24997 L 396.87497 476.24997 L 396.87497 476.24997 L 264.5833 476.24997 Q 132.29166 476.24997 52.916664 476.24997 L 0.0 449.79166 L 0.0 423.3333 Q 0.0 423.3333 0.0 370.41666 L 0.0 317.49997 L 52.916664 317.49997 L 79.37499 317.49997 L 105.83333 343.9583 L 158.74998 370.41666 L 185.20833 370.41666 L 211.66666 370.41666 L 238.12498 396.87497 L 264.5833 396.87497 L 264.5833 370.41666 L 264.5833 317.49997 L 238.12498 317.49997 L 238.12498 317.49997 L 238.12498 291.04166 L 211.66666 291.04166 L 211.66666 291.04166 L 211.66666 264.5833 L 211.66666 264.5833 L 211.66666 264.5833 L 185.20833 264.5833 L 185.20833 264.5833 L 158.74998 238.12498 Q 132.29166 211.66666 79.37499 185.20833 L 52.916664 158.74998 L 26.458332 158.74998 L 26.458332 158.74998 L 26.458332 132.29166 L 0.0 132.29166 L 0.0 52.916664 z" svg:height="4.7625mm" draw:style-name="style-41" svg:viewBox="0.0 0.0 476.24997 476.24997" svg:width="4.7625mm" svg:x="196.32082mm" svg:y="243.94582mm"/>
          <draw:path svg:d="M 0.0 26.458332 L 0.0 0.0 L 185.20833 105.83333 Q 396.87497 211.66666 396.87497 211.66666 L 396.87497 211.66666 L 343.9583 211.66666 L 317.49997 211.66666 L 317.49997 238.12498 Q 291.04166 264.5833 291.04166 264.5833 L 291.04166 264.5833 L 264.5833 264.5833 Q 238.12498 264.5833 132.29166 185.20833 L 26.458332 132.29166 L 26.458332 105.83333 Q 26.458332 105.83333 26.458332 79.37499 Q 0.0 52.916664 0.0 26.458332 z" svg:height="2.6458333mm" draw:style-name="style-42" svg:viewBox="0.0 0.0 396.87497 264.5833" svg:width="3.9687498mm" svg:x="27.252083mm" svg:y="96.30833mm"/>
          <draw:path svg:d="M 370.41666 0.0 L 396.87497 0.0 L 423.3333 26.458332 Q 449.79166 52.916664 423.3333 79.37499 L 423.3333 79.37499 L 423.3333 79.37499 Q 423.3333 79.37499 211.66666 158.74998 L 0.0 238.12498 L 0.0 185.20833 L 0.0 132.29166 L 185.20833 79.37499 Q 343.9583 26.458332 370.41666 0.0 z" svg:height="2.38125mm" draw:style-name="style-43" svg:viewBox="0.0 0.0 423.3333 238.12498" svg:width="4.233333mm" svg:x="90.222916mm" svg:y="124.618744mm"/>
          <draw:path svg:d="M 158.74998 0.0 L 211.66666 0.0 L 211.66666 26.458332 L 211.66666 52.916664 L 185.20833 52.916664 L 185.20833 79.37499 L 185.20833 79.37499 L 211.66666 79.37499 L 211.66666 79.37499 L 211.66666 105.83333 L 211.66666 105.83333 Q 185.20833 132.29166 105.83333 132.29166 L 26.458332 132.29166 L 26.458332 79.37499 Q 0.0 52.916664 0.0 52.916664 L 0.0 52.916664 L 52.916664 26.458332 Q 132.29166 26.458332 158.74998 0.0 z" svg:height="1.3229166mm" draw:style-name="style-44" svg:viewBox="0.0 0.0 211.66666 132.29166" svg:width="2.1166666mm" svg:x="59.266663mm" svg:y="25.664581mm"/>
          <draw:path svg:d="M 608.5416 0.0 L 634.99994 0.0 L 634.99994 26.458332 Q 634.99994 52.916664 661.4583 52.916664 Q 687.9166 79.37499 687.9166 79.37499 L 687.9166 79.37499 L 661.4583 79.37499 Q 661.4583 79.37499 661.4583 105.83333 L 661.4583 105.83333 L 661.4583 105.83333 Q 634.99994 132.29166 634.99994 132.29166 L 634.99994 132.29166 L 608.5416 132.29166 Q 608.5416 132.29166 608.5416 158.74998 L 608.5416 158.74998 L 608.5416 158.74998 Q 582.0833 185.20833 396.87497 370.41666 L 185.20833 555.625 L 185.20833 555.625 L 185.20833 555.625 L 158.74998 582.0833 L 132.29166 608.5416 L 132.29166 608.5416 L 132.29166 608.5416 L 105.83333 608.5416 L 105.83333 608.5416 L 105.83333 634.99994 L 79.37499 634.99994 L 79.37499 634.99994 L 79.37499 661.4583 L 79.37499 661.4583 L 79.37499 661.4583 L 52.916664 661.4583 L 52.916664 661.4583 L 26.458332 687.9166 L 0.0 687.9166 L 0.0 661.4583 L 26.458332 634.99994 L 26.458332 634.99994 L 26.458332 608.5416 L 26.458332 608.5416 L 26.458332 608.5416 L 52.916664 582.0833 L 79.37499 555.625 L 79.37499 555.625 L 79.37499 555.625 L 79.37499 529.1666 L 79.37499 529.1666 L 105.83333 502.7083 L 132.29166 476.24997 L 370.41666 238.12498 Q 608.5416 26.458332 608.5416 0.0 z M 582.0833 79.37499 Q 608.5416 79.37499 608.5416 105.83333 Q 608.5416 132.29166 582.0833 132.29166 Q 555.625 132.29166 555.625 105.83333 Q 555.625 79.37499 582.0833 79.37499 z" svg:height="6.879166mm" draw:style-name="style-45" svg:viewBox="0.0 0.0 687.9166 687.9166" svg:width="6.879166mm" svg:x="41.53958mm" svg:y="34.13125mm"/>
          <draw:path svg:d="M 264.5833 0.0 L 264.5833 0.0 L 211.66666 105.83333 Q 158.74998 185.20833 158.74998 211.66666 L 158.74998 211.66666 L 158.74998 211.66666 Q 132.29166 238.12498 132.29166 238.12498 L 132.29166 238.12498 L 132.29166 238.12498 Q 105.83333 238.12498 105.83333 211.66666 Q 105.83333 185.20833 52.916664 185.20833 L 0.0 185.20833 L 0.0 185.20833 Q 0.0 185.20833 0.0 158.74998 L 0.0 158.74998 L 26.458332 132.29166 Q 52.916664 105.83333 79.37499 79.37499 L 105.83333 26.458332 L 158.74998 0.0 Q 238.12498 -26.458332 264.5833 0.0 z" svg:height="2.38125mm" draw:style-name="style-46" svg:viewBox="0.0 0.0 264.5833 238.12498" svg:width="2.6458333mm" svg:x="206.90416mm" svg:y="201.87708mm"/>
          <draw:path svg:d="M 52.916664 79.37499 L 0.0 0.0 L 105.83333 79.37499 Q 211.66666 158.74998 211.66666 132.29166 Q 211.66666 132.29166 238.12498 105.83333 L 238.12498 105.83333 L 370.41666 264.5833 Q 529.1666 423.3333 555.625 476.24997 Q 582.0833 555.625 608.5416 582.0833 L 634.99994 608.5416 L 634.99994 634.99994 L 634.99994 687.9166 L 634.99994 687.9166 L 608.5416 687.9166 L 582.0833 661.4583 L 555.625 661.4583 L 555.625 687.9166 L 555.625 714.37494 L 555.625 714.37494 L 529.1666 714.37494 L 529.1666 687.9166 L 529.1666 661.4583 L 502.7083 661.4583 L 502.7083 634.99994 L 502.7083 634.99994 L 476.24997 634.99994 L 476.24997 608.5416 L 476.24997 582.0833 L 449.79166 582.0833 Q 449.79166 582.0833 317.49997 370.41666 L 158.74998 158.74998 L 132.29166 158.74998 Q 105.83333 158.74998 52.916664 79.37499 z" svg:height="7.1437497mm" draw:style-name="style-47" svg:viewBox="0.0 0.0 634.99994 714.37494" svg:width="6.3499994mm" svg:x="116.94582mm" svg:y="114.299995mm"/>
          <draw:path svg:d="M 52.916664 26.458332 L 79.37499 0.0 L 105.83333 0.0 L 158.74998 0.0 L 185.20833 52.916664 Q 211.66666 79.37499 211.66666 105.83333 L 211.66666 132.29166 L 211.66666 132.29166 L 211.66666 132.29166 L 185.20833 132.29166 L 185.20833 158.74998 L 185.20833 158.74998 L 158.74998 158.74998 L 158.74998 158.74998 L 158.74998 158.74998 L 185.20833 185.20833 L 211.66666 211.66666 L 238.12498 211.66666 L 264.5833 211.66666 L 317.49997 238.12498 L 343.9583 264.5833 L 370.41666 264.5833 Q 396.87497 264.5833 423.3333 291.04166 L 423.3333 291.04166 L 423.3333 317.49997 Q 423.3333 343.9583 423.3333 370.41666 L 423.3333 370.41666 L 423.3333 370.41666 L 396.87497 370.41666 L 370.41666 343.9583 L 343.9583 317.49997 L 317.49997 317.49997 L 291.04166 317.49997 L 291.04166 343.9583 L 291.04166 370.41666 L 264.5833 370.41666 L 211.66666 370.41666 L 211.66666 370.41666 Q 211.66666 370.41666 185.20833 343.9583 Q 158.74998 317.49997 79.37499 264.5833 L 0.0 211.66666 L 0.0 185.20833 L 0.0 185.20833 L 0.0 185.20833 L 26.458332 158.74998 L 52.916664 158.74998 L 105.83333 158.74998 L 105.83333 132.29166 Q 105.83333 132.29166 105.83333 105.83333 L 132.29166 105.83333 L 105.83333 79.37499 Q 52.916664 52.916664 52.916664 26.458332 z" svg:height="3.7041664mm" draw:style-name="style-48" svg:viewBox="0.0 0.0 423.3333 370.41666" svg:width="4.233333mm" svg:x="50.270832mm" svg:y="104.24583mm"/>
          <draw:path svg:d="M 52.916664 132.29166 L 105.83333 0.0 L 105.83333 0.0 Q 132.29166 0.0 158.74998 0.0 L 185.20833 0.0 L 158.74998 105.83333 Q 158.74998 185.20833 132.29166 238.12498 L 105.83333 291.04166 L 105.83333 317.49997 L 105.83333 343.9583 L 52.916664 343.9583 Q 26.458332 317.49997 0.0 317.49997 L 0.0 317.49997 L 0.0 291.04166 Q 0.0 264.5833 52.916664 132.29166 z" svg:height="3.439583mm" draw:style-name="style-49" svg:viewBox="0.0 0.0 185.20833 343.9583" svg:width="1.8520832mm" svg:x="127.52916mm" svg:y="221.19165mm"/>
          <draw:path svg:d="M 291.04166 0.0 L 317.49997 0.0 L 317.49997 26.458332 Q 317.49997 52.916664 291.04166 105.83333 L 291.04166 158.74998 L 211.66666 211.66666 Q 105.83333 291.04166 105.83333 317.49997 Q 105.83333 343.9583 79.37499 343.9583 L 52.916664 343.9583 L 52.916664 317.49997 Q 52.916664 291.04166 26.458332 264.5833 L 0.0 238.12498 L 0.0 238.12498 Q 26.458332 211.66666 26.458332 211.66666 L 26.458332 211.66666 L 52.916664 211.66666 Q 52.916664 211.66666 52.916664 185.20833 L 52.916664 185.20833 L 79.37499 185.20833 Q 79.37499 158.74998 105.83333 158.74998 Q 132.29166 158.74998 211.66666 79.37499 Q 264.5833 0.0 291.04166 0.0 z" svg:height="3.439583mm" draw:style-name="style-50" svg:viewBox="0.0 0.0 317.49997 343.9583" svg:width="3.1749997mm" svg:x="38.629166mm" svg:y="129.11665mm"/>
          <draw:path svg:d="M 79.37499 52.916664 L 105.83333 0.0 L 158.74998 0.0 Q 185.20833 0.0 211.66666 26.458332 L 211.66666 26.458332 L 132.29166 185.20833 Q 52.916664 343.9583 26.458332 343.9583 Q 26.458332 370.41666 26.458332 370.41666 L 26.458332 370.41666 L 26.458332 370.41666 Q 0.0 370.41666 0.0 317.49997 Q 0.0 264.5833 0.0 238.12498 L 0.0 211.66666 L 0.0 185.20833 L 0.0 158.74998 L 26.458332 132.29166 Q 52.916664 105.83333 79.37499 52.916664 z" svg:height="3.7041664mm" draw:style-name="style-51" svg:viewBox="0.0 0.0 211.66666 370.41666" svg:width="2.1166666mm" svg:x="93.6625mm" svg:y="60.324997mm"/>
          <draw:path svg:d="M 158.74998 26.458332 L 185.20833 26.458332 L 211.66666 0.0 L 238.12498 0.0 L 238.12498 26.458332 L 264.5833 52.916664 L 264.5833 132.29166 Q 264.5833 211.66666 238.12498 238.12498 L 238.12498 264.5833 L 211.66666 264.5833 L 211.66666 238.12498 L 185.20833 238.12498 L 158.74998 238.12498 L 158.74998 211.66666 Q 158.74998 185.20833 185.20833 158.74998 Q 185.20833 132.29166 105.83333 132.29166 L 52.916664 158.74998 L 52.916664 158.74998 Q 26.458332 132.29166 0.0 132.29166 L 0.0 132.29166 L 52.916664 79.37499 Q 105.83333 26.458332 158.74998 26.458332 z" svg:height="2.6458333mm" draw:style-name="style-52" svg:viewBox="0.0 0.0 264.5833 264.5833" svg:width="2.6458333mm" svg:x="116.94582mm" svg:y="23.547915mm"/>
          <draw:path svg:d="M 26.458332 26.458332 L 26.458332 0.0 L 185.20833 26.458332 Q 343.9583 26.458332 343.9583 52.916664 L 370.41666 52.916664 L 370.41666 79.37499 Q 343.9583 132.29166 343.9583 158.74998 L 343.9583 185.20833 L 343.9583 185.20833 Q 317.49997 185.20833 238.12498 158.74998 L 158.74998 132.29166 L 79.37499 132.29166 Q 26.458332 132.29166 26.458332 105.83333 L 0.0 105.83333 L 0.0 105.83333 Q 0.0 79.37499 26.458332 79.37499 Q 52.916664 79.37499 26.458332 26.458332 z" svg:height="1.8520832mm" draw:style-name="style-53" svg:viewBox="0.0 0.0 370.41666 185.20833" svg:width="3.7041664mm" svg:x="30.427082mm" svg:y="24.606249mm"/>
          <draw:path svg:d="M 396.87497 0.0 L 396.87497 0.0 L 423.3333 0.0 Q 449.79166 26.458332 476.24997 52.916664 L 476.24997 52.916664 L 476.24997 52.916664 Q 449.79166 79.37499 423.3333 132.29166 Q 370.41666 158.74998 185.20833 264.5833 L 26.458332 370.41666 L 26.458332 343.9583 Q 26.458332 317.49997 0.0 291.04166 L 0.0 264.5833 L 185.20833 158.74998 Q 396.87497 26.458332 396.87497 0.0 z" svg:height="3.7041664mm" draw:style-name="style-54" svg:viewBox="0.0 0.0 476.24997 370.41666" svg:width="4.7625mm" svg:x="98.689575mm" svg:y="99.48333mm"/>
          <draw:path svg:d="M 343.9583 52.916664 L 449.79166 0.0 L 423.3333 52.916664 Q 396.87497 79.37499 396.87497 105.83333 L 396.87497 132.29166 L 396.87497 132.29166 L 396.87497 158.74998 L 396.87497 158.74998 L 396.87497 158.74998 L 370.41666 158.74998 L 370.41666 158.74998 L 343.9583 185.20833 L 317.49997 211.66666 L 317.49997 211.66666 L 291.04166 211.66666 L 291.04166 211.66666 L 291.04166 211.66666 L 291.04166 238.12498 L 291.04166 238.12498 L 158.74998 317.49997 Q 52.916664 423.3333 52.916664 449.79166 Q 52.916664 476.24997 26.458332 476.24997 L 0.0 476.24997 L 0.0 423.3333 L 0.0 343.9583 L 26.458332 343.9583 L 26.458332 317.49997 L 26.458332 317.49997 L 26.458332 317.49997 L 52.916664 317.49997 L 52.916664 317.49997 L 52.916664 291.04166 L 79.37499 291.04166 L 79.37499 291.04166 Q 79.37499 264.5833 158.74998 211.66666 Q 238.12498 132.29166 343.9583 52.916664 z" svg:height="4.7625mm" draw:style-name="style-55" svg:viewBox="0.0 0.0 449.79166 476.24997" svg:width="4.497916mm" svg:x="34.660416mm" svg:y="143.93332mm"/>
          <draw:path svg:d="M 52.916664 0.0 L 79.37499 26.458332 L 158.74998 158.74998 Q 211.66666 317.49997 238.12498 370.41666 Q 264.5833 423.3333 264.5833 476.24997 L 264.5833 502.7083 L 264.5833 502.7083 Q 238.12498 476.24997 211.66666 476.24997 L 185.20833 476.24997 L 185.20833 502.7083 L 185.20833 529.1666 L 158.74998 529.1666 L 132.29166 529.1666 L 132.29166 476.24997 Q 105.83333 449.79166 52.916664 291.04166 L 0.0 132.29166 L 0.0 132.29166 Q 0.0 132.29166 0.0 105.83333 Q 0.0 52.916664 0.0 26.458332 Q -26.458332 0.0 0.0 0.0 Q 52.916664 -26.458332 52.916664 0.0 z" svg:height="5.2916665mm" draw:style-name="style-56" svg:viewBox="0.0 0.0 264.5833 529.1666" svg:width="2.6458333mm" svg:x="25.929165mm" svg:y="30.162498mm"/>
          <draw:path svg:d="M 79.37499 26.458332 L 79.37499 26.458332 L 105.83333 0.0 L 132.29166 0.0 L 132.29166 132.29166 Q 132.29166 291.04166 105.83333 291.04166 L 105.83333 291.04166 L 105.83333 238.12498 Q 105.83333 185.20833 79.37499 185.20833 L 52.916664 185.20833 L 52.916664 211.66666 Q 26.458332 211.66666 26.458332 238.12498 L 0.0 238.12498 L 0.0 185.20833 Q 26.458332 105.83333 26.458332 79.37499 L 26.458332 52.916664 L 79.37499 79.37499 Q 105.83333 79.37499 105.83333 52.916664 Q 79.37499 26.458332 79.37499 26.458332 z" svg:height="2.9104166mm" draw:style-name="style-57" svg:viewBox="0.0 0.0 132.29166 291.04166" svg:width="1.3229166mm" svg:x="187.58957mm" svg:y="238.38957mm"/>
          <draw:path svg:d="M 211.66666 317.49997 L 370.41666 0.0 L 396.87497 0.0 Q 396.87497 26.458332 423.3333 52.916664 L 423.3333 52.916664 L 264.5833 423.3333 Q 79.37499 820.2083 79.37499 846.6666 L 79.37499 873.12494 L 52.916664 899.5833 L 52.916664 899.5833 L 52.916664 899.5833 Q 26.458332 899.5833 26.458332 899.5833 L 26.458332 926.0416 L 26.458332 926.0416 Q 26.458332 926.0416 0.0 899.5833 L 0.0 846.6666 L 0.0 820.2083 Q 26.458332 793.74994 26.458332 740.8333 L 26.458332 714.37494 L 52.916664 687.9166 Q 79.37499 661.4583 211.66666 317.49997 z" svg:height="9.260416mm" draw:style-name="style-58" svg:viewBox="0.0 0.0 423.3333 926.0416" svg:width="4.233333mm" svg:x="92.868744mm" svg:y="147.10832mm"/>
          <draw:path svg:d="M 79.37499 0.0 L 79.37499 0.0 L 105.83333 52.916664 Q 105.83333 132.29166 132.29166 158.74998 L 132.29166 211.66666 L 132.29166 211.66666 L 132.29166 238.12498 L 132.29166 238.12498 Q 132.29166 264.5833 105.83333 264.5833 L 52.916664 264.5833 L 52.916664 264.5833 Q 52.916664 264.5833 26.458332 158.74998 L 0.0 52.916664 L 0.0 52.916664 Q 0.0 52.916664 26.458332 52.916664 Q 26.458332 52.916664 52.916664 52.916664 L 52.916664 26.458332 L 79.37499 26.458332 Q 79.37499 0.0 79.37499 0.0 z" svg:height="2.6458333mm" draw:style-name="style-59" svg:viewBox="0.0 0.0 132.29166 264.5833" svg:width="1.3229166mm" svg:x="49.741665mm" svg:y="177.27083mm"/>
          <draw:path svg:d="M 26.458332 26.458332 L 0.0 0.0 L 238.12498 0.0 Q 449.79166 26.458332 634.99994 26.458332 L 820.2083 26.458332 L 873.12494 26.458332 Q 952.49994 26.458332 873.12494 52.916664 Q 820.2083 79.37499 502.7083 105.83333 L 185.20833 132.29166 L 185.20833 132.29166 Q 185.20833 105.83333 79.37499 79.37499 Q 0.0 79.37499 26.458332 52.916664 Q 52.916664 26.458332 26.458332 26.458332 z" svg:height="1.3229166mm" draw:style-name="style-60" svg:viewBox="0.0 0.0 873.12494 132.29166" svg:width="8.73125mm" svg:x="80.16875mm" svg:y="41.010414mm"/>
          <draw:path svg:d="M 687.9166 26.458332 L 687.9166 26.458332 L 767.2916 26.458332 L 846.6666 26.458332 L 846.6666 52.916664 L 846.6666 79.37499 L 820.2083 79.37499 L 820.2083 79.37499 L 820.2083 105.83333 L 793.74994 105.83333 L 793.74994 105.83333 L 793.74994 132.29166 L 767.2916 132.29166 L 740.8333 132.29166 L 740.8333 158.74998 Q 740.8333 158.74998 529.1666 291.04166 L 343.9583 396.87497 L 343.9583 343.9583 Q 370.41666 317.49997 317.49997 291.04166 L 291.04166 264.5833 L 291.04166 238.12498 L 291.04166 211.66666 L 264.5833 211.66666 L 238.12498 185.20833 L 211.66666 185.20833 L 185.20833 185.20833 L 158.74998 158.74998 L 132.29166 132.29166 L 105.83333 132.29166 L 79.37499 132.29166 L 52.916664 105.83333 L 26.458332 79.37499 L 26.458332 79.37499 L 0.0 79.37499 L 0.0 79.37499 L 0.0 79.37499 L 0.0 52.916664 L 0.0 26.458332 L 26.458332 26.458332 L 52.916664 26.458332 L 79.37499 52.916664 L 105.83333 79.37499 L 132.29166 79.37499 L 158.74998 79.37499 L 238.12498 132.29166 Q 317.49997 132.29166 423.3333 132.29166 L 502.7083 132.29166 L 529.1666 132.29166 L 555.625 132.29166 L 555.625 105.83333 L 529.1666 105.83333 L 529.1666 105.83333 Q 529.1666 79.37499 529.1666 79.37499 L 502.7083 79.37499 L 529.1666 52.916664 Q 529.1666 26.458332 555.625 0.0 Q 582.0833 0.0 582.0833 26.458332 Q 582.0833 52.916664 634.99994 52.916664 Q 687.9166 26.458332 687.9166 26.458332 z" svg:height="3.9687498mm" draw:style-name="style-61" svg:viewBox="0.0 0.0 846.6666 396.87497" svg:width="8.466666mm" svg:x="47.624996mm" svg:y="29.368748mm"/>
          <draw:path svg:d="M 264.5833 26.458332 L 370.41666 0.0 L 343.9583 26.458332 Q 317.49997 52.916664 317.49997 79.37499 Q 291.04166 105.83333 317.49997 105.83333 L 317.49997 132.29166 L 291.04166 132.29166 Q 238.12498 105.83333 185.20833 185.20833 Q 132.29166 264.5833 105.83333 317.49997 L 79.37499 370.41666 L 79.37499 370.41666 L 79.37499 396.87497 L 79.37499 396.87497 L 52.916664 370.41666 L 52.916664 370.41666 L 26.458332 370.41666 L 26.458332 370.41666 L 26.458332 370.41666 L 26.458332 343.9583 L 26.458332 343.9583 L 0.0 343.9583 L 0.0 317.49997 L 0.0 317.49997 L 0.0 317.49997 L 0.0 291.04166 L 26.458332 264.5833 L 26.458332 238.12498 L 26.458332 211.66666 L 52.916664 185.20833 Q 79.37499 158.74998 105.83333 105.83333 Q 158.74998 52.916664 264.5833 26.458332 z" svg:height="3.9687498mm" draw:style-name="style-62" svg:viewBox="0.0 0.0 370.41666 396.87497" svg:width="3.7041664mm" svg:x="7.6729164mm" svg:y="20.637499mm"/>
          <draw:path svg:d="M 105.83333 238.12498 L 105.83333 238.12498 L 105.83333 185.20833 Q 105.83333 105.83333 52.916664 79.37499 L 0.0 52.916664 L 79.37499 0.0 Q 132.29166 -52.916664 132.29166 79.37499 Q 132.29166 238.12498 105.83333 238.12498 z" svg:height="2.38125mm" draw:style-name="style-63" svg:viewBox="0.0 0.0 132.29166 238.12498" svg:width="1.3229166mm" svg:x="103.98125mm" svg:y="46.83125mm"/>
          <draw:path svg:d="M 105.83333 0.0 L 105.83333 0.0 L 185.20833 185.20833 Q 264.5833 343.9583 291.04166 343.9583 L 291.04166 370.41666 L 264.5833 370.41666 Q 238.12498 396.87497 264.5833 423.3333 Q 264.5833 449.79166 211.66666 423.3333 L 158.74998 396.87497 L 158.74998 396.87497 Q 158.74998 370.41666 79.37499 211.66666 L 0.0 52.916664 L 52.916664 52.916664 L 79.37499 52.916664 L 79.37499 26.458332 Q 105.83333 0.0 105.83333 0.0 z" svg:height="4.233333mm" draw:style-name="style-64" svg:viewBox="0.0 0.0 291.04166 423.3333" svg:width="2.9104166mm" svg:x="66.14583mm" svg:y="210.87291mm"/>
          <draw:path svg:d="M 0.0 52.916664 L 0.0 0.0 L 26.458332 0.0 Q 52.916664 0.0 79.37499 26.458332 L 105.83333 26.458332 L 211.66666 211.66666 Q 317.49997 423.3333 317.49997 423.3333 L 317.49997 449.79166 L 317.49997 476.24997 Q 317.49997 476.24997 291.04166 476.24997 Q 291.04166 476.24997 264.5833 476.24997 L 211.66666 502.7083 L 211.66666 502.7083 Q 211.66666 502.7083 105.83333 291.04166 L 0.0 79.37499 L 0.0 79.37499 Q 0.0 79.37499 0.0 52.916664 z" svg:height="5.027083mm" draw:style-name="style-65" svg:viewBox="0.0 0.0 317.49997 502.7083" svg:width="3.1749997mm" svg:x="251.88332mm" svg:y="159.80832mm"/>
          <draw:path svg:d="M 132.29166 0.0 L 211.66666 0.0 L 238.12498 0.0 L 264.5833 0.0 L 264.5833 26.458332 Q 238.12498 52.916664 238.12498 52.916664 L 238.12498 79.37499 L 238.12498 79.37499 L 238.12498 79.37499 L 211.66666 79.37499 L 211.66666 105.83333 L 185.20833 105.83333 L 132.29166 105.83333 L 132.29166 132.29166 L 132.29166 132.29166 L 105.83333 158.74998 L 105.83333 158.74998 L 79.37499 158.74998 L 52.916664 158.74998 L 26.458332 158.74998 Q 26.458332 158.74998 26.458332 132.29166 Q 26.458332 132.29166 0.0 79.37499 L 0.0 26.458332 L 26.458332 26.458332 Q 52.916664 0.0 132.29166 0.0 z" svg:height="1.5874999mm" draw:style-name="style-66" svg:viewBox="0.0 0.0 264.5833 158.74998" svg:width="2.6458333mm" svg:x="3.439583mm" svg:y="74.08333mm"/>
          <draw:path svg:d="M 26.458332 185.20833 L 52.916664 0.0 L 105.83333 0.0 Q 185.20833 26.458332 185.20833 26.458332 L 185.20833 26.458332 L 158.74998 291.04166 Q 158.74998 555.625 132.29166 608.5416 L 132.29166 661.4583 L 132.29166 661.4583 L 105.83333 661.4583 L 105.83333 661.4583 Q 105.83333 661.4583 105.83333 661.4583 Q 79.37499 661.4583 52.916664 634.99994 Q 52.916664 582.0833 26.458332 582.0833 L 0.0 582.0833 L 0.0 502.7083 Q 0.0 396.87497 26.458332 185.20833 z" svg:height="6.614583mm" draw:style-name="style-67" svg:viewBox="0.0 0.0 185.20833 661.4583" svg:width="1.8520832mm" svg:x="91.54583mm" svg:y="236.80208mm"/>
          <draw:path svg:d="M 132.29166 0.0 L 158.74998 0.0 L 158.74998 52.916664 Q 132.29166 79.37499 105.83333 185.20833 L 79.37499 291.04166 L 26.458332 291.04166 L 0.0 291.04166 L 0.0 238.12498 Q 26.458332 185.20833 26.458332 105.83333 L 52.916664 0.0 L 79.37499 0.0 Q 105.83333 0.0 132.29166 0.0 z" svg:height="2.9104166mm" draw:style-name="style-68" svg:viewBox="0.0 0.0 158.74998 291.04166" svg:width="1.5874999mm" svg:x="129.38124mm" svg:y="24.341665mm"/>
          <draw:path svg:d="M 238.12498 0.0 L 264.5833 0.0 L 264.5833 26.458332 Q 264.5833 79.37499 264.5833 79.37499 Q 238.12498 79.37499 264.5833 105.83333 L 264.5833 105.83333 L 264.5833 105.83333 Q 264.5833 132.29166 158.74998 158.74998 L 52.916664 185.20833 L 26.458332 211.66666 L 0.0 211.66666 L 0.0 185.20833 L 0.0 158.74998 L 26.458332 132.29166 Q 52.916664 105.83333 52.916664 79.37499 L 52.916664 79.37499 L 132.29166 52.916664 Q 211.66666 26.458332 238.12498 0.0 z" svg:height="2.1166666mm" draw:style-name="style-69" svg:viewBox="0.0 0.0 264.5833 211.66666" svg:width="2.6458333mm" svg:x="73.55416mm" svg:y="90.752075mm"/>
          <draw:path svg:d="M 79.37499 634.99994 L 26.458332 978.95825 L 26.458332 846.6666 Q -26.458332 687.9166 0.0 476.24997 Q 26.458332 238.12498 79.37499 132.29166 Q 132.29166 26.458332 158.74998 0.0 Q 185.20833 0.0 132.29166 158.74998 Q 79.37499 291.04166 79.37499 634.99994 z" svg:height="9.789583mm" draw:style-name="style-70" svg:viewBox="0.0 0.0 158.74998 978.95825" svg:width="1.5874999mm" svg:x="9.260416mm" svg:y="23.812498mm"/>
          <draw:path svg:d="M 26.458332 26.458332 L 52.916664 0.0 L 158.74998 52.916664 Q 291.04166 132.29166 291.04166 132.29166 L 291.04166 132.29166 L 291.04166 158.74998 Q 291.04166 185.20833 317.49997 211.66666 Q 317.49997 238.12498 317.49997 238.12498 L 317.49997 264.5833 L 317.49997 264.5833 Q 291.04166 238.12498 158.74998 158.74998 L 0.0 79.37499 L 0.0 52.916664 Q 0.0 26.458332 26.458332 26.458332 z" svg:height="2.6458333mm" draw:style-name="style-71" svg:viewBox="0.0 0.0 317.49997 264.5833" svg:width="3.1749997mm" svg:x="24.341665mm" svg:y="94.98541mm"/>
          <draw:path svg:d="M 185.20833 0.0 L 238.12498 0.0 L 264.5833 52.916664 Q 291.04166 105.83333 264.5833 105.83333 Q 264.5833 132.29166 264.5833 132.29166 L 264.5833 132.29166 L 238.12498 132.29166 Q 211.66666 132.29166 105.83333 185.20833 L 0.0 211.66666 L 0.0 211.66666 Q 0.0 185.20833 26.458332 132.29166 L 26.458332 79.37499 L 26.458332 79.37499 Q 26.458332 79.37499 52.916664 79.37499 L 52.916664 52.916664 L 105.83333 26.458332 Q 158.74998 26.458332 185.20833 0.0 z" svg:height="2.1166666mm" draw:style-name="style-72" svg:viewBox="0.0 0.0 264.5833 211.66666" svg:width="2.6458333mm" svg:x="198.17291mm" svg:y="67.46875mm"/>
          <draw:path svg:d="M 238.12498 0.0 L 238.12498 0.0 L 264.5833 52.916664 Q 317.49997 79.37499 317.49997 79.37499 L 317.49997 79.37499 L 423.3333 79.37499 Q 555.625 105.83333 555.625 79.37499 L 555.625 79.37499 L 582.0833 105.83333 Q 634.99994 158.74998 634.99994 158.74998 L 634.99994 185.20833 L 608.5416 185.20833 Q 582.0833 211.66666 476.24997 211.66666 Q 343.9583 211.66666 264.5833 185.20833 Q 211.66666 158.74998 185.20833 158.74998 L 158.74998 158.74998 L 158.74998 158.74998 Q 158.74998 158.74998 132.29166 158.74998 L 132.29166 185.20833 L 132.29166 185.20833 Q 105.83333 185.20833 105.83333 211.66666 L 105.83333 211.66666 L 105.83333 211.66666 L 79.37499 211.66666 L 79.37499 185.20833 L 52.916664 185.20833 L 52.916664 185.20833 L 52.916664 211.66666 L 52.916664 211.66666 L 26.458332 211.66666 L 26.458332 185.20833 L 0.0 185.20833 L 0.0 185.20833 L 0.0 185.20833 L 0.0 158.74998 L 0.0 158.74998 L 26.458332 132.29166 L 26.458332 105.83333 L 79.37499 79.37499 Q 132.29166 52.916664 158.74998 52.916664 L 185.20833 52.916664 L 211.66666 52.916664 Q 211.66666 52.916664 211.66666 26.458332 L 211.66666 26.458332 L 211.66666 26.458332 Q 238.12498 0.0 238.12498 0.0 z" svg:height="2.1166666mm" draw:style-name="style-73" svg:viewBox="0.0 0.0 634.99994 211.66666" svg:width="6.3499994mm" svg:x="62.44166mm" svg:y="128.5875mm"/>
          <draw:path svg:d="M 105.83333 79.37499 L 105.83333 0.0 L 132.29166 132.29166 Q 158.74998 264.5833 158.74998 343.9583 L 158.74998 423.3333 L 132.29166 423.3333 Q 105.83333 423.3333 79.37499 449.79166 L 52.916664 449.79166 L 52.916664 449.79166 Q 52.916664 449.79166 26.458332 317.49997 L 0.0 185.20833 L 26.458332 185.20833 L 52.916664 158.74998 L 79.37499 158.74998 Q 105.83333 158.74998 105.83333 79.37499 z" svg:height="4.497916mm" draw:style-name="style-74" svg:viewBox="0.0 0.0 158.74998 449.79166" svg:width="1.5874999mm" svg:x="87.84166mm" svg:y="189.97083mm"/>
          <draw:path svg:d="M 26.458332 0.0 L 26.458332 0.0 L 291.04166 211.66666 Q 582.0833 449.79166 582.0833 476.24997 L 582.0833 476.24997 L 555.625 476.24997 Q 529.1666 476.24997 502.7083 502.7083 L 476.24997 529.1666 L 476.24997 529.1666 Q 449.79166 529.1666 291.04166 370.41666 L 132.29166 211.66666 L 132.29166 211.66666 L 105.83333 211.66666 L 105.83333 211.66666 L 105.83333 211.66666 L 105.83333 185.20833 L 105.83333 185.20833 L 79.37499 185.20833 Q 79.37499 158.74998 52.916664 158.74998 L 26.458332 132.29166 L 26.458332 105.83333 Q 0.0 105.83333 0.0 105.83333 L 0.0 105.83333 L 0.0 52.916664 Q 0.0 26.458332 26.458332 0.0 z" svg:height="5.2916665mm" draw:style-name="style-75" svg:viewBox="0.0 0.0 582.0833 529.1666" svg:width="5.820833mm" svg:x="153.98749mm" svg:y="171.97916mm"/>
          <draw:path svg:d="M 132.29166 0.0 L 158.74998 0.0 L 238.12498 185.20833 Q 343.9583 343.9583 343.9583 343.9583 L 343.9583 370.41666 L 317.49997 370.41666 Q 291.04166 396.87497 238.12498 396.87497 L 211.66666 423.3333 L 211.66666 423.3333 Q 185.20833 423.3333 105.83333 211.66666 L 0.0 0.0 L 79.37499 0.0 Q 132.29166 -26.458332 132.29166 0.0 z" svg:height="4.233333mm" draw:style-name="style-76" svg:viewBox="0.0 0.0 343.9583 423.3333" svg:width="3.439583mm" svg:x="133.0854mm" svg:y="148.9604mm"/>
          <draw:path svg:d="M 0.0 185.20833 L 0.0 0.0 L 26.458332 52.916664 Q 52.916664 79.37499 79.37499 79.37499 L 105.83333 79.37499 L 132.29166 238.12498 Q 158.74998 396.87497 211.66666 449.79166 Q 264.5833 502.7083 264.5833 502.7083 L 264.5833 529.1666 L 264.5833 529.1666 Q 264.5833 529.1666 291.04166 555.625 L 291.04166 555.625 L 264.5833 582.0833 Q 238.12498 608.5416 238.12498 582.0833 Q 211.66666 582.0833 211.66666 608.5416 L 211.66666 634.99994 L 211.66666 634.99994 Q 185.20833 608.5416 105.83333 476.24997 Q 0.0 343.9583 0.0 185.20833 z" svg:height="6.3499994mm" draw:style-name="style-77" svg:viewBox="0.0 0.0 291.04166 634.99994" svg:width="2.9104166mm" svg:x="60.324997mm" svg:y="135.73125mm"/>
          <draw:path svg:d="M 476.24997 26.458332 L 529.1666 26.458332 L 529.1666 26.458332 Q 529.1666 26.458332 476.24997 52.916664 L 423.3333 79.37499 L 423.3333 79.37499 Q 423.3333 79.37499 396.87497 79.37499 L 370.41666 105.83333 L 370.41666 105.83333 Q 370.41666 105.83333 343.9583 132.29166 L 343.9583 132.29166 L 343.9583 132.29166 Q 317.49997 132.29166 158.74998 185.20833 L 0.0 264.5833 L 0.0 238.12498 Q 0.0 238.12498 26.458332 211.66666 L 52.916664 185.20833 L 52.916664 185.20833 Q 52.916664 185.20833 52.916664 158.74998 L 79.37499 132.29166 L 105.83333 105.83333 Q 132.29166 79.37499 158.74998 79.37499 L 211.66666 79.37499 L 211.66666 52.916664 L 211.66666 52.916664 L 238.12498 52.916664 L 238.12498 26.458332 L 264.5833 26.458332 L 291.04166 26.458332 L 317.49997 26.458332 Q 343.9583 52.916664 343.9583 26.458332 Q 343.9583 0.0 396.87497 0.0 Q 423.3333 0.0 449.79166 0.0 Q 449.79166 26.458332 476.24997 26.458332 z" svg:height="2.6458333mm" draw:style-name="style-78" svg:viewBox="0.0 0.0 529.1666 264.5833" svg:width="5.2916665mm" svg:x="219.60416mm" svg:y="238.91873mm"/>
          <draw:path svg:d="M 370.41666 0.0 L 396.87497 0.0 L 396.87497 52.916664 Q 423.3333 79.37499 423.3333 105.83333 L 423.3333 105.83333 L 423.3333 105.83333 Q 396.87497 105.83333 396.87497 132.29166 L 396.87497 132.29166 L 370.41666 132.29166 Q 370.41666 158.74998 185.20833 238.12498 L 0.0 343.9583 L 0.0 343.9583 Q -26.458332 317.49997 0.0 264.5833 L 26.458332 185.20833 L 185.20833 105.83333 Q 343.9583 0.0 370.41666 0.0 z" svg:height="3.439583mm" draw:style-name="style-79" svg:viewBox="0.0 0.0 423.3333 343.9583" svg:width="4.233333mm" svg:x="123.825mm" svg:y="82.02083mm"/>
          <draw:path svg:d="M 26.458332 26.458332 L 52.916664 0.0 L 185.20833 0.0 L 317.49997 26.458332 L 343.9583 26.458332 L 396.87497 26.458332 L 396.87497 52.916664 Q 396.87497 79.37499 396.87497 105.83333 Q 423.3333 132.29166 396.87497 132.29166 L 396.87497 132.29166 L 211.66666 132.29166 Q 26.458332 132.29166 26.458332 105.83333 L 26.458332 105.83333 L 26.458332 79.37499 L 26.458332 79.37499 L 0.0 79.37499 Q 0.0 79.37499 26.458332 26.458332 z" svg:height="1.3229166mm" draw:style-name="style-80" svg:viewBox="0.0 0.0 396.87497 132.29166" svg:width="3.9687498mm" svg:x="116.15208mm" svg:y="248.9729mm"/>
          <draw:path svg:d="M 52.916664 105.83333 L 105.83333 0.0 L 132.29166 0.0 Q 158.74998 0.0 185.20833 26.458332 L 185.20833 52.916664 L 158.74998 158.74998 Q 105.83333 238.12498 105.83333 317.49997 L 105.83333 370.41666 L 79.37499 370.41666 L 79.37499 370.41666 L 52.916664 370.41666 Q 26.458332 370.41666 0.0 343.9583 L 0.0 317.49997 L 0.0 264.5833 Q 0.0 211.66666 52.916664 105.83333 z" svg:height="3.7041664mm" draw:style-name="style-81" svg:viewBox="0.0 0.0 185.20833 370.41666" svg:width="1.8520832mm" svg:x="32.80833mm" svg:y="142.875mm"/>
          <draw:path svg:d="M 105.83333 0.0 L 132.29166 0.0 L 238.12498 185.20833 Q 317.49997 396.87497 343.9583 423.3333 L 343.9583 449.79166 L 317.49997 502.7083 Q 264.5833 555.625 264.5833 555.625 L 238.12498 555.625 L 238.12498 555.625 Q 211.66666 529.1666 211.66666 529.1666 L 211.66666 529.1666 L 211.66666 502.7083 Q 211.66666 502.7083 158.74998 449.79166 L 158.74998 370.41666 L 132.29166 343.9583 Q 105.83333 317.49997 52.916664 185.20833 L 0.0 26.458332 L 52.916664 52.916664 Q 105.83333 79.37499 105.83333 52.916664 Q 79.37499 26.458332 105.83333 0.0 z" svg:height="5.5562496mm" draw:style-name="style-82" svg:viewBox="0.0 0.0 343.9583 555.625" svg:width="3.439583mm" svg:x="67.73333mm" svg:y="214.57707mm"/>
          <draw:path svg:d="M 396.87497 0.0 L 423.3333 0.0 L 423.3333 0.0 Q 423.3333 26.458332 449.79166 52.916664 L 449.79166 79.37499 L 343.9583 238.12498 Q 211.66666 396.87497 211.66666 396.87497 Q 211.66666 423.3333 211.66666 423.3333 L 211.66666 423.3333 L 211.66666 423.3333 Q 185.20833 423.3333 185.20833 449.79166 L 185.20833 449.79166 L 185.20833 449.79166 Q 158.74998 449.79166 158.74998 396.87497 Q 132.29166 370.41666 52.916664 396.87497 L 0.0 423.3333 L 0.0 396.87497 Q 0.0 370.41666 52.916664 343.9583 L 105.83333 317.49997 L 238.12498 158.74998 Q 370.41666 0.0 396.87497 0.0 z" svg:height="4.497916mm" draw:style-name="style-83" svg:viewBox="0.0 0.0 449.79166 449.79166" svg:width="4.497916mm" svg:x="242.35832mm" svg:y="215.9mm"/>
          <draw:path svg:d="M 0.0 52.916664 L 0.0 0.0 L 185.20833 105.83333 Q 370.41666 211.66666 370.41666 211.66666 L 370.41666 211.66666 L 370.41666 211.66666 L 343.9583 211.66666 L 343.9583 211.66666 L 343.9583 238.12498 L 343.9583 264.5833 L 343.9583 264.5833 L 343.9583 264.5833 Q 317.49997 264.5833 317.49997 264.5833 L 317.49997 291.04166 L 317.49997 291.04166 L 291.04166 291.04166 L 291.04166 264.5833 L 291.04166 264.5833 L 264.5833 264.5833 Q 264.5833 264.5833 158.74998 185.20833 L 26.458332 105.83333 L 26.458332 105.83333 Q 0.0 79.37499 0.0 79.37499 L 0.0 79.37499 L 0.0 52.916664 z" svg:height="2.9104166mm" draw:style-name="style-84" svg:viewBox="0.0 0.0 370.41666 291.04166" svg:width="3.7041664mm" svg:x="11.641666mm" svg:y="83.60833mm"/>
          <draw:path svg:d="M 185.20833 0.0 L 185.20833 0.0 L 238.12498 0.0 Q 291.04166 0.0 291.04166 26.458332 Q 291.04166 52.916664 317.49997 52.916664 L 317.49997 52.916664 L 238.12498 185.20833 Q 185.20833 317.49997 158.74998 317.49997 L 158.74998 317.49997 L 158.74998 291.04166 Q 132.29166 264.5833 79.37499 291.04166 Q 26.458332 317.49997 26.458332 264.5833 Q 52.916664 238.12498 26.458332 238.12498 L 0.0 238.12498 L 0.0 238.12498 Q 0.0 211.66666 79.37499 132.29166 L 132.29166 52.916664 L 132.29166 52.916664 Q 132.29166 52.916664 158.74998 52.916664 L 158.74998 26.458332 L 158.74998 26.458332 Q 185.20833 26.458332 185.20833 0.0 z" svg:height="3.1749997mm" draw:style-name="style-85" svg:viewBox="0.0 0.0 317.49997 317.49997" svg:width="3.1749997mm" svg:x="66.410416mm" svg:y="48.154163mm"/>
          <draw:path svg:d="M 26.458332 26.458332 L 26.458332 26.458332 L 211.66666 0.0 L 396.87497 0.0 L 555.625 26.458332 Q 714.37494 26.458332 661.4583 52.916664 Q 634.99994 79.37499 634.99994 79.37499 L 634.99994 79.37499 L 582.0833 79.37499 Q 529.1666 79.37499 264.5833 132.29166 L 0.0 158.74998 L 0.0 158.74998 Q 0.0 132.29166 0.0 132.29166 L 26.458332 132.29166 L 26.458332 132.29166 Q 26.458332 132.29166 79.37499 105.83333 Q 132.29166 105.83333 132.29166 79.37499 Q 132.29166 52.916664 79.37499 26.458332 L 26.458332 26.458332 L 26.458332 26.458332 z" svg:height="1.5874999mm" draw:style-name="style-86" svg:viewBox="0.0 0.0 661.4583 158.74998" svg:width="6.614583mm" svg:x="216.16457mm" svg:y="63.76458mm"/>
          <draw:path svg:d="M 264.5833 26.458332 L 291.04166 26.458332 L 317.49997 0.0 L 343.9583 0.0 L 343.9583 26.458332 L 317.49997 52.916664 L 317.49997 79.37499 L 317.49997 105.83333 L 291.04166 132.29166 L 264.5833 158.74998 L 264.5833 185.20833 L 264.5833 211.66666 L 238.12498 238.12498 L 238.12498 264.5833 L 238.12498 264.5833 Q 211.66666 264.5833 211.66666 291.04166 L 211.66666 291.04166 L 158.74998 291.04166 Q 105.83333 291.04166 79.37499 291.04166 L 52.916664 291.04166 L 52.916664 291.04166 Q 52.916664 291.04166 26.458332 291.04166 L 26.458332 317.49997 L 0.0 317.49997 L 0.0 317.49997 L 0.0 291.04166 Q 0.0 264.5833 26.458332 238.12498 L 52.916664 185.20833 L 52.916664 185.20833 Q 52.916664 185.20833 105.83333 132.29166 L 132.29166 132.29166 L 132.29166 105.83333 L 158.74998 105.83333 L 158.74998 105.83333 L 158.74998 79.37499 L 185.20833 79.37499 L 211.66666 79.37499 L 211.66666 52.916664 L 211.66666 52.916664 L 238.12498 52.916664 L 238.12498 26.458332 L 264.5833 26.458332 z M 132.29166 211.66666 Q 158.74998 211.66666 158.74998 211.66666 Q 158.74998 238.12498 158.74998 238.12498 Q 132.29166 238.12498 132.29166 211.66666 z" svg:height="3.1749997mm" draw:style-name="style-87" svg:viewBox="0.0 0.0 343.9583 317.49997" svg:width="3.439583mm" svg:x="38.629166mm" svg:y="142.08124mm"/>
          <draw:path svg:d="M 105.83333 52.916664 L 105.83333 52.916664 L 105.83333 79.37499 L 132.29166 79.37499 L 132.29166 105.83333 L 132.29166 132.29166 L 132.29166 158.74998 Q 105.83333 185.20833 79.37499 185.20833 L 26.458332 185.20833 L 26.458332 158.74998 Q 0.0 158.74998 0.0 105.83333 L 0.0 52.916664 L 0.0 26.458332 Q 0.0 0.0 52.916664 0.0 Q 79.37499 0.0 79.37499 26.458332 Q 105.83333 52.916664 105.83333 52.916664 z" svg:height="1.8520832mm" draw:style-name="style-88" svg:viewBox="0.0 0.0 132.29166 185.20833" svg:width="1.3229166mm" svg:x="105.83333mm" svg:y="100.0125mm"/>
          <draw:path svg:d="M 423.3333 0.0 L 449.79166 0.0 L 449.79166 0.0 L 449.79166 0.0 L 449.79166 26.458332 Q 476.24997 52.916664 449.79166 105.83333 L 449.79166 132.29166 L 449.79166 132.29166 Q 423.3333 132.29166 238.12498 185.20833 L 52.916664 238.12498 L 52.916664 211.66666 Q 52.916664 211.66666 52.916664 185.20833 Q 52.916664 158.74998 26.458332 158.74998 L 0.0 132.29166 L 185.20833 79.37499 Q 370.41666 0.0 423.3333 0.0 z" svg:height="2.38125mm" draw:style-name="style-89" svg:viewBox="0.0 0.0 449.79166 238.12498" svg:width="4.497916mm" svg:x="188.38332mm" svg:y="215.37082mm"/>
          <draw:path svg:d="M 52.916664 26.458332 L 105.83333 0.0 L 185.20833 0.0 Q 291.04166 0.0 343.9583 26.458332 L 370.41666 26.458332 L 396.87497 52.916664 Q 449.79166 52.916664 449.79166 79.37499 Q 449.79166 105.83333 423.3333 105.83333 Q 396.87497 79.37499 370.41666 105.83333 L 370.41666 132.29166 L 291.04166 132.29166 L 238.12498 105.83333 L 158.74998 105.83333 Q 79.37499 105.83333 26.458332 79.37499 L 0.0 79.37499 L 0.0 52.916664 Q 26.458332 52.916664 52.916664 26.458332 z" svg:height="1.3229166mm" draw:style-name="style-90" svg:viewBox="0.0 0.0 449.79166 132.29166" svg:width="4.497916mm" svg:x="58.47291mm" svg:y="108.479164mm"/>
          <draw:path svg:d="M 105.83333 79.37499 L 185.20833 0.0 L 185.20833 26.458332 Q 185.20833 52.916664 211.66666 52.916664 Q 238.12498 79.37499 238.12498 79.37499 L 238.12498 79.37499 L 238.12498 79.37499 Q 238.12498 79.37499 211.66666 105.83333 L 211.66666 105.83333 L 158.74998 158.74998 Q 132.29166 238.12498 105.83333 238.12498 L 79.37499 238.12498 L 52.916664 238.12498 L 0.0 238.12498 L 26.458332 211.66666 L 52.916664 185.20833 L 52.916664 185.20833 L 52.916664 185.20833 L 26.458332 185.20833 Q 26.458332 185.20833 26.458332 158.74998 L 26.458332 158.74998 L 26.458332 132.29166 Q 52.916664 132.29166 105.83333 79.37499 z" svg:height="2.38125mm" draw:style-name="style-91" svg:viewBox="0.0 0.0 238.12498 238.12498" svg:width="2.38125mm" svg:x="18.520832mm" svg:y="64.29375mm"/>
          <draw:path svg:d="M 26.458332 26.458332 L 26.458332 0.0 L 238.12498 105.83333 Q 449.79166 238.12498 476.24997 264.5833 L 476.24997 264.5833 L 449.79166 264.5833 Q 423.3333 264.5833 396.87497 291.04166 Q 370.41666 291.04166 370.41666 317.49997 L 370.41666 343.9583 L 343.9583 343.9583 Q 317.49997 317.49997 158.74998 238.12498 L 0.0 132.29166 L 0.0 105.83333 Q 26.458332 52.916664 26.458332 26.458332 z M 52.916664 132.29166 Q 52.916664 105.83333 52.916664 105.83333 Q 79.37499 105.83333 79.37499 105.83333 Q 79.37499 132.29166 52.916664 132.29166 z" svg:height="3.439583mm" draw:style-name="style-92" svg:viewBox="0.0 0.0 476.24997 343.9583" svg:width="4.7625mm" svg:x="187.06041mm" svg:y="165.09999mm"/>
          <draw:path svg:d="M 370.41666 0.0 L 396.87497 0.0 L 396.87497 26.458332 Q 396.87497 79.37499 423.3333 79.37499 L 449.79166 79.37499 L 449.79166 79.37499 Q 449.79166 79.37499 317.49997 105.83333 L 211.66666 132.29166 L 105.83333 132.29166 L 0.0 132.29166 L 0.0 105.83333 Q 0.0 79.37499 26.458332 79.37499 L 26.458332 52.916664 L 158.74998 26.458332 Q 317.49997 26.458332 370.41666 0.0 z" svg:height="1.3229166mm" draw:style-name="style-93" svg:viewBox="0.0 0.0 449.79166 132.29166" svg:width="4.497916mm" svg:x="79.37499mm" svg:y="127.26458mm"/>
          <draw:path svg:d="M 9710.208 52.916664 L 9710.208 105.83333 L 9710.208 211.66666 Q 9683.749 291.04166 9683.749 317.49997 L 9683.749 370.41666 L 9657.291 423.3333 Q 9630.833 449.79166 9630.833 529.1666 L 9630.833 634.99994 L 9657.291 634.99994 L 9657.291 634.99994 L 9736.666 529.1666 Q 9789.583 423.3333 9816.041 396.87497 L 9816.041 370.41666 L 9816.041 370.41666 Q 9842.499 370.41666 9842.499 370.41666 L 9842.499 343.9583 L 9868.958 264.5833 Q 9895.416 185.20833 9921.874 158.74998 L 9921.874 132.29166 L 9948.333 105.83333 Q 9948.333 52.916664 9974.791 52.916664 L 9974.791 79.37499 L 9948.333 238.12498 Q 9921.874 423.3333 9921.874 423.3333 L 9921.874 423.3333 L 9921.874 476.24997 Q 9895.416 502.7083 9895.416 555.625 L 9868.958 608.5416 L 9868.958 634.99994 Q 9842.499 661.4583 9842.499 767.2916 L 9789.583 873.12494 L 9789.583 899.5833 L 9789.583 926.0416 L 9816.041 926.0416 L 9842.499 899.5833 L 9842.499 899.5833 L 9842.499 899.5833 L 9921.874 793.74994 Q 10001.249 687.9166 10001.249 661.4583 L 10001.249 634.99994 L 10027.708 582.0833 Q 10054.166 529.1666 10054.166 529.1666 L 10054.166 502.7083 L 10080.624 476.24997 Q 10107.083 423.3333 10107.083 396.87497 L 10107.083 370.41666 L 10107.083 555.625 Q 10107.083 740.8333 10107.083 793.74994 L 10107.083 873.12494 L 10054.166 1084.7916 Q 10001.249 1296.4583 10001.249 1375.8333 L 10001.249 1481.6666 L 10001.249 1587.4999 L 10001.249 1719.7916 L 10001.249 1852.0833 Q 10001.249 2010.8333 10027.708 2010.8333 L 10027.708 2010.8333 L 10027.708 2116.6665 Q 10054.166 2222.5 10054.166 2275.4165 L 10054.166 2328.3333 L 10080.624 2460.6248 Q 10107.083 2592.9165 10107.083 2592.9165 L 10107.083 2592.9165 L 10107.083 2698.7498 Q 10107.083 2804.5833 10133.541 3042.7083 L 10133.541 3280.8333 L 10133.541 3386.6665 L 10133.541 3492.4998 L 10107.083 3598.3333 Q 10107.083 3704.1665 10080.624 3757.0833 L 10080.624 3836.4583 L 10054.166 3889.3748 Q 10054.166 3942.2915 10027.708 3995.208 L 10027.708 4048.1248 L 9974.791 4180.4165 Q 9948.333 4312.708 9921.874 4339.1665 L 9921.874 4392.083 L 9921.874 4392.083 Q 9895.416 4392.083 9895.416 4445.0 L 9895.416 4471.458 L 9895.416 4471.458 Q 9895.416 4471.458 9816.041 4603.75 L 9763.124 4736.0415 L 9763.124 4762.4995 Q 9736.666 4762.4995 9683.749 4921.2495 L 9604.374 5053.5415 L 9577.916 5053.5415 Q 9577.916 5079.9995 9498.541 5185.833 L 9419.166 5291.6665 L 9419.166 5291.6665 L 9419.166 5291.6665 L 9419.166 5318.1245 L 9419.166 5318.1245 L 9392.708 5344.583 L 9392.708 5371.0415 L 9366.249 5371.0415 Q 9366.249 5397.4995 9207.5 5582.708 L 9048.75 5767.9165 L 9048.75 5767.9165 Q 9022.291 5767.9165 9022.291 5794.3745 L 9022.291 5794.3745 L 8995.833 5794.3745 Q 8995.833 5820.833 8837.083 5979.583 L 8678.333 6138.333 L 8678.333 6138.333 Q 8651.875 6138.333 8572.5 6244.1665 L 8466.666 6297.083 L 8466.666 6323.5415 L 8466.666 6323.5415 L 8440.208 6323.5415 L 8440.208 6323.5415 L 8413.75 6323.5415 Q 8413.75 6349.9995 8281.458 6429.3745 L 8149.166 6508.7495 L 8149.166 6508.7495 Q 8122.708 6508.7495 8122.708 6535.208 L 8122.708 6535.208 L 8096.2495 6535.208 Q 8069.791 6561.6665 7884.583 6641.0415 L 7699.3745 6720.4165 L 7672.9165 6720.4165 Q 7646.458 6720.4165 7567.083 6852.708 L 7487.708 6958.5415 L 7434.7915 7064.3745 Q 7408.333 7170.208 7381.8745 7249.583 L 7381.8745 7355.4165 L 7381.8745 7461.2495 Q 7355.4165 7540.6245 7381.8745 7672.9165 L 7408.333 7805.208 L 7408.333 7805.208 L 7408.333 7805.208 L 7487.708 8069.791 Q 7567.083 8334.375 7567.083 8334.375 L 7567.083 8334.375 L 7593.5415 8387.291 Q 7619.9995 8440.208 7619.9995 8466.666 L 7619.9995 8493.125 L 7646.458 8493.125 L 7646.458 8519.583 L 7858.1245 8784.166 Q 8069.791 9048.75 8096.2495 9048.75 L 8096.2495 9048.75 L 8096.2495 9048.75 Q 8096.2495 9048.75 8096.2495 9075.208 L 8122.708 9075.208 L 8149.166 9128.125 Q 8202.083 9181.041 8202.083 9181.041 L 8202.083 9207.5 L 8228.541 9207.5 Q 8255.0 9207.5 8360.833 9366.249 Q 8466.666 9524.999 8493.125 9524.999 L 8493.125 9524.999 L 8493.125 9524.999 Q 8493.125 9524.999 8519.583 9551.458 L 8519.583 9551.458 L 8678.333 9763.124 Q 8863.541 10001.249 8890.0 10001.249 L 8890.0 10001.249 L 8942.916 10107.083 Q 8995.833 10212.916 9048.75 10265.833 Q 9075.208 10318.749 9075.208 10318.749 L 9101.666 10318.749 L 9101.666 10345.208 Q 9101.666 10371.666 9128.125 10371.666 L 9128.125 10371.666 L 9128.125 10371.666 Q 9128.125 10371.666 9154.583 10398.124 L 9154.583 10398.124 L 9233.958 10556.874 Q 9313.333 10715.624 9339.791 10742.083 L 9339.791 10742.083 L 9339.791 10742.083 Q 9339.791 10742.083 9366.249 10768.541 L 9366.249 10768.541 L 9392.708 10794.999 Q 9419.166 10847.916 9419.166 10847.916 L 9419.166 10874.374 L 9524.999 11086.041 Q 9630.833 11297.708 9630.833 11297.708 L 9630.833 11297.708 L 9710.208 11509.374 Q 9789.583 11721.041 9789.583 11747.499 L 9789.583 11747.499 L 9842.499 11932.708 Q 9895.416 12117.916 9895.416 12144.374 L 9895.416 12170.833 L 9895.416 12223.749 Q 9895.416 12303.124 9921.874 12594.166 L 9921.874 12858.749 L 9895.416 13096.874 Q 9842.499 13334.999 9842.499 13387.916 L 9842.499 13440.833 L 9816.041 13546.666 Q 9789.583 13626.041 9789.583 13705.416 L 9789.583 13758.333 L 9789.583 13758.333 Q 9763.124 13758.333 9763.124 13784.791 L 9763.124 13784.791 L 9763.124 13837.708 Q 9736.666 13890.624 9736.666 13969.999 L 9736.666 14022.916 L 9710.208 14075.833 L 9710.208 14128.749 L 9657.291 14287.499 Q 9604.374 14446.249 9604.374 14472.708 L 9604.374 14472.708 L 9604.374 14552.083 Q 9577.916 14604.999 9577.916 14657.916 L 9577.916 14710.833 L 9551.458 14763.749 Q 9524.999 14843.124 9524.999 14922.499 L 9524.999 14975.416 L 9524.999 14975.416 Q 9524.999 14975.416 9498.541 15028.333 L 9472.083 15081.249 L 9472.083 15134.166 L 9472.083 15187.083 L 9445.624 15239.999 L 9419.166 15319.374 L 9419.166 15319.374 L 9419.166 15345.833 L 9419.166 15345.833 L 9419.166 15345.833 L 9339.791 15557.499 Q 9260.416 15795.624 9260.416 15822.082 L 9260.416 15848.541 L 9207.5 15927.916 Q 9154.583 16033.749 9128.125 16060.207 L 9128.125 16086.666 L 9022.291 16218.957 Q 8890.0 16351.249 8890.0 16377.707 L 8890.0 16404.166 L 8890.0 16404.166 Q 8863.541 16404.166 8863.541 16430.625 L 8863.541 16430.625 L 8837.083 16430.625 Q 8837.083 16457.082 8704.791 16562.916 L 8572.5 16721.666 L 8572.5 16721.666 Q 8546.041 16721.666 8546.041 16748.125 L 8546.041 16748.125 L 8519.583 16748.125 Q 8519.583 16774.582 8519.583 16774.582 L 8519.583 16774.582 L 8519.583 16774.582 Q 8493.125 16774.582 8493.125 16801.041 L 8493.125 16801.041 L 8466.666 16801.041 Q 8466.666 16827.5 8466.666 16827.5 L 8466.666 16827.5 L 8387.291 16933.332 Q 8307.916 17039.166 8307.916 17039.166 L 8307.916 17039.166 L 8307.916 17039.166 Q 8281.458 17039.166 8255.0 17065.625 Q 8228.541 17065.625 8228.541 17039.166 Q 8202.083 17012.707 8175.6245 17065.625 Q 8149.166 17118.541 7963.958 17224.375 L 7805.208 17356.666 L 7778.7495 17356.666 L 7752.291 17356.666 L 7752.291 17383.125 L 7725.833 17383.125 L 7725.833 17383.125 L 7725.833 17383.125 L 7699.3745 17383.125 L 7672.9165 17409.582 L 7619.9995 17409.582 L 7593.5415 17409.582 L 7593.5415 17436.041 L 7567.083 17436.041 L 7567.083 17436.041 L 7567.083 17462.5 L 7540.6245 17462.5 L 7514.1665 17462.5 L 7514.1665 17488.957 L 7514.1665 17488.957 L 7514.1665 17515.416 L 7514.1665 17541.875 L 7514.1665 17541.875 L 7514.1665 17568.332 L 7567.083 17568.332 L 7593.5415 17568.332 L 7619.9995 17541.875 Q 7646.458 17515.416 7672.9165 17515.416 L 7699.3745 17515.416 L 7699.3745 17515.416 L 7725.833 17515.416 L 7725.833 17515.416 L 7725.833 17488.957 L 7752.291 17488.957 L 7778.7495 17488.957 L 7778.7495 17515.416 L 7778.7495 17541.875 L 7752.291 17568.332 L 7725.833 17594.791 L 7725.833 17594.791 L 7725.833 17621.25 L 7725.833 17621.25 L 7725.833 17621.25 L 7699.3745 17621.25 L 7699.3745 17621.25 L 7699.3745 17647.707 L 7672.9165 17647.707 L 7672.9165 17647.707 L 7672.9165 17674.166 L 7672.9165 17674.166 L 7672.9165 17674.166 L 7646.458 17674.166 L 7646.458 17674.166 L 7619.9995 17727.082 Q 7567.083 17780.0 7567.083 17780.0 L 7567.083 17780.0 L 7567.083 17780.0 Q 7540.6245 17780.0 7434.7915 17885.832 L 7328.958 17991.666 L 7328.958 17991.666 L 7302.4995 17991.666 L 7302.4995 17991.666 L 7302.4995 17991.666 L 7302.4995 18018.125 L 7302.4995 18018.125 L 7276.0415 18018.125 L 7276.0415 18044.582 L 7249.583 18044.582 L 7249.583 18044.582 L 7249.583 18044.582 Q 7249.583 18044.582 7117.2915 18123.957 L 7011.458 18203.332 L 6984.9995 18203.332 Q 6958.5415 18203.332 6932.083 18256.25 L 6879.1665 18282.707 L 6852.708 18282.707 Q 6826.2495 18309.166 6614.583 18362.082 L 6376.458 18467.916 L 6349.9995 18467.916 L 6323.5415 18467.916 L 6323.5415 18494.375 L 6297.083 18494.375 L 6297.083 18494.375 L 6297.083 18520.832 L 6270.6245 18520.832 L 6244.1665 18520.832 L 6244.1665 18547.291 L 6244.1665 18547.291 L 6244.1665 18573.75 L 6244.1665 18600.207 L 6244.1665 18600.207 L 6244.1665 18626.666 L 6402.9165 18626.666 L 6588.1245 18626.666 L 6588.1245 18653.123 L 6561.6665 18653.123 L 6561.6665 18653.123 L 6561.6665 18679.582 L 6561.6665 18679.582 L 6561.6665 18679.582 L 6535.208 18679.582 L 6535.208 18679.582 L 6508.7495 18706.041 L 6482.2915 18732.498 L 6482.2915 18732.498 L 6482.2915 18732.498 L 6455.833 18732.498 L 6429.3745 18732.498 L 6429.3745 18758.957 L 6402.9165 18758.957 L 6402.9165 18758.957 L 6402.9165 18785.416 L 6349.9995 18785.416 Q 6323.5415 18785.416 6297.083 18811.873 L 6270.6245 18838.332 L 6244.1665 18838.332 Q 6191.2495 18838.332 5979.583 18891.248 L 5794.3745 18944.166 L 5714.9995 18944.166 Q 5635.6245 18944.166 5503.333 18970.623 L 5344.583 18970.623 L 5238.7495 18970.623 L 5132.9165 18944.166 L 5079.9995 18944.166 L 5000.6245 18944.166 L 5000.6245 18970.623 L 5027.083 18970.623 L 5027.083 18997.082 L 5027.083 19023.541 L 5053.5415 19023.541 L 5053.5415 19049.998 L 5053.5415 19049.998 L 5079.9995 19049.998 L 5079.9995 19049.998 L 5079.9995 19049.998 L 5079.9995 19076.457 L 5079.9995 19076.457 L 5106.458 19076.457 L 5106.458 19102.916 L 5132.9165 19102.916 L 5159.3745 19102.916 L 5185.833 19129.373 Q 5238.7495 19155.832 5265.208 19155.832 L 5291.6665 19155.832 L 5291.6665 19155.832 Q 5291.6665 19155.832 5344.583 19182.291 L 5371.0415 19208.748 L 5397.4995 19208.748 L 5450.4165 19208.748 L 5476.8745 19235.207 L 5503.333 19235.207 L 5503.333 19235.207 L 5503.333 19261.666 L 5503.333 19261.666 L 5503.333 19261.666 L 5476.8745 19261.666 L 5476.8745 19261.666 L 5450.4165 19288.123 L 5397.4995 19314.582 L 5318.1245 19314.582 Q 5238.7495 19314.582 5185.833 19341.041 L 5132.9165 19341.041 L 4868.333 19341.041 L 4577.2915 19341.041 L 4550.833 19341.041 Q 4550.833 19314.582 4445.0 19314.582 L 4339.1665 19314.582 L 4339.1665 19314.582 Q 4339.1665 19288.123 4312.708 19288.123 L 4312.708 19288.123 L 4233.333 19288.123 Q 4180.4165 19261.666 4127.5 19261.666 L 4048.1248 19261.666 L 3968.7498 19235.207 L 3915.833 19208.748 L 3889.3748 19208.748 L 3862.9165 19208.748 L 3862.9165 19261.666 L 3862.9165 19341.041 L 3889.3748 19341.041 L 3889.3748 19367.498 L 3889.3748 19367.498 L 3915.833 19367.498 L 3942.2915 19393.957 Q 3995.208 19420.416 4021.6665 19446.873 L 4048.1248 19473.332 L 4048.1248 19473.332 L 4074.583 19473.332 L 4074.583 19473.332 L 4074.583 19473.332 L 4074.583 19499.791 L 4074.583 19499.791 L 4101.0415 19499.791 L 4101.0415 19526.248 L 4101.0415 19526.248 L 4127.5 19526.248 L 4127.5 19579.166 L 4127.5 19605.623 L 4101.0415 19605.623 L 4074.583 19579.166 L 4048.1248 19579.166 L 4021.6665 19579.166 L 3968.7498 19552.707 L 3942.2915 19526.248 L 3915.833 19526.248 L 3862.9165 19526.248 L 3862.9165 19526.248 Q 3862.9165 19526.248 3598.3333 19393.957 L 3360.2083 19288.123 L 3360.2083 19261.666 Q 3333.7498 19261.666 3333.7498 19261.666 L 3333.7498 19261.666 L 3333.7498 19261.666 Q 3333.7498 19261.666 3227.9165 19182.291 L 3122.0833 19102.916 L 3122.0833 19102.916 Q 3122.0833 19076.457 3095.6248 18997.082 L 3095.6248 18944.166 L 3095.6248 18944.166 Q 3122.0833 18944.166 3122.0833 18785.416 L 3122.0833 18653.123 L 3122.0833 18309.166 L 3122.0833 17965.207 L 3122.0833 17885.832 Q 3122.0833 17832.916 3095.6248 17674.166 L 3069.1665 17515.416 L 3069.1665 17436.041 Q 3069.1665 17356.666 3016.2498 17145.0 L 2963.3333 16959.791 L 2963.3333 16906.875 Q 2963.3333 16853.957 2910.4165 16774.582 L 2910.4165 16668.75 L 2883.9583 16668.75 L 2883.9583 16668.75 L 2883.9583 16668.75 L 2883.9583 16668.75 L 3016.2498 16615.832 Q 3122.0833 16615.832 3122.0833 16589.375 L 3122.0833 16589.375 L 3307.2915 16536.457 Q 3492.4998 16483.541 3518.9583 16483.541 L 3518.9583 16483.541 L 3704.1665 16404.166 Q 3889.3748 16298.332 3889.3748 16298.332 L 3889.3748 16298.332 L 4048.1248 16192.499 Q 4233.333 16113.124 4233.333 16113.124 L 4233.333 16113.124 L 4365.625 16007.291 Q 4497.9165 15927.916 4497.9165 15901.457 L 4497.9165 15901.457 L 4497.9165 15901.457 Q 4524.375 15874.999 4524.375 15874.999 L 4524.375 15874.999 L 4550.833 15874.999 Q 4550.833 15874.999 4709.583 15663.332 L 4868.333 15478.124 L 4868.333 15478.124 Q 4868.333 15478.124 4974.1665 15345.833 L 5053.5415 15239.999 L 5053.5415 15239.999 Q 5079.9995 15239.999 5079.9995 15239.999 L 5079.9995 15213.541 L 5079.9995 15213.541 Q 5079.9995 15187.083 5132.9165 15107.708 L 5185.833 15001.874 L 5185.833 15001.874 Q 5185.833 14975.416 5212.2915 14922.499 L 5238.7495 14869.583 L 5238.7495 14869.583 Q 5238.7495 14869.583 5318.1245 14710.833 L 5371.0415 14525.624 L 5371.0415 14525.624 Q 5371.0415 14499.166 5397.4995 14366.874 L 5423.958 14234.583 L 5423.958 14234.583 Q 5450.4165 14234.583 5423.958 13837.708 L 5423.958 13440.833 L 5423.958 13387.916 Q 5397.4995 13361.458 5371.0415 13229.166 L 5318.1245 13070.416 L 5318.1245 13070.416 Q 5291.6665 13043.958 5291.6665 13043.958 L 5291.6665 13043.958 L 5291.6665 13017.499 Q 5291.6665 12991.041 5212.2915 12858.749 L 5132.9165 12752.916 L 5132.9165 12752.916 Q 5132.9165 12726.458 5027.083 12594.166 Q 4921.2495 12461.874 4868.333 12435.416 L 4788.958 12382.499 L 4788.958 12382.499 Q 4762.4995 12356.041 4630.208 12276.666 L 4497.9165 12197.291 L 4497.9165 12170.833 Q 4497.9165 12170.833 4471.458 12170.833 L 4471.458 12170.833 L 4445.0 12170.833 L 4445.0 12170.833 L 4445.0 12170.833 Q 4445.0 12144.374 4339.1665 12117.916 L 4259.7915 12064.999 L 4259.7915 12064.999 Q 4233.333 12038.541 4233.333 12038.541 L 4233.333 12038.541 L 4233.333 12038.541 Q 4206.875 12012.083 4074.583 11959.166 L 3968.7498 11879.791 L 3968.7498 11879.791 Q 3942.2915 11853.333 3757.0833 11773.958 L 3571.8748 11668.124 L 3545.4165 11668.124 Q 3545.4165 11641.666 3492.4998 11615.208 L 3413.1248 11588.749 L 3413.1248 11588.749 Q 3413.1248 11588.749 3386.6665 11562.291 L 3360.2083 11562.291 L 3360.2083 11562.291 Q 3360.2083 11535.833 3174.9998 11429.999 L 2963.3333 11324.166 L 2963.3333 11324.166 Q 2936.8748 11324.166 2778.1248 11218.333 L 2619.3748 11138.958 L 2619.3748 11138.958 Q 2619.3748 11112.499 2460.6248 11033.124 L 2301.875 10927.291 L 2301.875 10900.833 Q 2275.4165 10900.833 2275.4165 10900.833 L 2275.4165 10900.833 L 2275.4165 10900.833 Q 2248.9583 10900.833 2063.75 10768.541 L 1904.9999 10636.249 L 1904.9999 10636.249 Q 1878.5416 10636.249 1772.7083 10530.416 L 1666.8749 10451.041 L 1666.8749 10424.583 Q 1640.4166 10424.583 1640.4166 10424.583 L 1640.4166 10424.583 L 1640.4166 10424.583 Q 1640.4166 10398.124 1613.9583 10398.124 L 1613.9583 10398.124 L 1587.4999 10398.124 Q 1587.4999 10371.666 1455.2083 10265.833 L 1322.9166 10133.541 L 1322.9166 10107.083 Q 1322.9166 10107.083 1296.4583 10107.083 L 1296.4583 10107.083 L 1296.4583 10107.083 Q 1269.9999 10080.624 1269.9999 10080.624 L 1269.9999 10080.624 L 1269.9999 10054.166 Q 1269.9999 10054.166 1243.5416 10054.166 L 1243.5416 10054.166 L 1243.5416 10054.166 Q 1217.0833 10027.708 1058.3333 9842.499 L 873.12494 9630.833 L 873.12494 9630.833 Q 846.6666 9604.374 793.74994 9524.999 L 740.8333 9445.624 L 740.8333 9419.166 Q 740.8333 9419.166 687.9166 9313.333 L 634.99994 9233.958 L 634.99994 9207.5 Q 634.99994 9207.5 555.625 9075.208 L 476.24997 8942.916 L 476.24997 8942.916 Q 476.24997 8916.458 423.3333 8810.625 L 370.41666 8704.791 L 370.41666 8678.333 Q 370.41666 8651.875 291.04166 8466.666 L 238.12498 8307.916 L 238.12498 8281.458 Q 211.66666 8255.0 185.20833 8096.2495 L 132.29166 7937.4995 L 132.29166 7884.583 Q 105.83333 7805.208 105.83333 7725.833 L 79.37499 7646.458 L 79.37499 7567.083 Q 52.916664 7487.708 52.916664 7461.2495 L 52.916664 7434.7915 L 52.916664 7328.958 Q 52.916664 7223.1245 26.458332 7037.9165 L 0.0 6826.2495 L 0.0 6561.6665 L 0.0 6323.5415 L 0.0 6323.5415 Q 0.0 6323.5415 26.458332 6111.8745 L 26.458332 5900.208 L 26.458332 5900.208 Q 52.916664 5900.208 79.37499 5662.083 L 132.29166 5397.4995 L 132.29166 5397.4995 Q 158.74998 5397.4995 158.74998 5344.583 Q 158.74998 5318.1245 370.41666 4974.1665 L 555.625 4603.75 L 687.9166 4392.083 Q 846.6666 4206.875 846.6666 4180.4165 L 846.6666 4180.4165 L 846.6666 4180.4165 Q 846.6666 4180.4165 873.12494 4180.4165 L 873.12494 4153.958 L 873.12494 4127.5 L 873.12494 4127.5 L 978.95825 4021.6665 Q 1058.3333 3915.833 1084.7916 3915.833 L 1084.7916 3889.3748 L 1164.1666 3809.9998 Q 1217.0833 3730.6248 1243.5416 3704.1665 L 1243.5416 3704.1665 L 1428.7499 3518.9583 Q 1587.4999 3333.7498 1613.9583 3333.7498 L 1613.9583 3307.2915 L 1613.9583 3307.2915 Q 1640.4166 3307.2915 1640.4166 3280.8333 L 1640.4166 3280.8333 L 1640.4166 3280.8333 Q 1640.4166 3280.8333 1666.8749 3280.8333 L 1666.8749 3254.3748 L 1957.9165 3016.2498 Q 2222.5 2778.1248 2248.9583 2751.6665 L 2248.9583 2751.6665 L 2434.1665 2619.3748 Q 2619.3748 2487.0833 2645.8333 2487.0833 L 2645.8333 2487.0833 L 2645.8333 2487.0833 Q 2645.8333 2487.0833 2672.2915 2487.0833 L 2672.2915 2460.6248 L 2831.0415 2354.7915 Q 3016.2498 2248.9583 3016.2498 2222.5 L 3016.2498 2222.5 L 3148.5415 2169.5833 Q 3280.8333 2116.6665 3280.8333 2090.2083 L 3307.2915 2090.2083 L 3492.4998 2010.8333 Q 3677.7083 1904.9999 3677.7083 1904.9999 L 3677.7083 1904.9999 L 3862.9165 1852.0833 Q 4048.1248 1799.1666 4048.1248 1772.7083 L 4048.1248 1772.7083 L 4153.958 1746.2499 Q 4259.7915 1693.3333 4286.25 1693.3333 L 4312.708 1693.3333 L 4445.0 1666.8749 Q 4550.833 1640.4166 4550.833 1613.9583 L 4550.833 1613.9583 L 4736.0415 1561.0416 Q 4921.2495 1534.5833 4921.2495 1508.1249 L 4921.2495 1508.1249 L 4974.1665 1508.1249 Q 5027.083 1481.6666 5079.9995 1481.6666 L 5159.3745 1481.6666 L 5185.833 1455.2083 L 5238.7495 1455.2083 L 5291.6665 1455.2083 L 5318.1245 1428.7499 L 5344.583 1428.7499 L 5397.4995 1428.7499 L 5582.708 1402.2916 Q 5767.9165 1375.8333 5820.833 1349.3749 L 5847.2915 1349.3749 L 6111.8745 1322.9166 Q 6376.458 1269.9999 6429.3745 1269.9999 L 6482.2915 1269.9999 L 6561.6665 1269.9999 Q 6641.0415 1269.9999 6641.0415 1243.5416 L 6641.0415 1243.5416 L 6720.4165 1243.5416 L 6826.2495 1243.5416 L 6826.2495 1243.5416 Q 6826.2495 1243.5416 6852.708 1217.0833 L 6852.708 1217.0833 L 6984.9995 1217.0833 Q 7090.833 1217.0833 7090.833 1190.6249 L 7090.833 1190.6249 L 7302.4995 1164.1666 Q 7487.708 1164.1666 7540.6245 1137.7083 L 7593.5415 1137.7083 L 7725.833 1111.25 Q 7831.666 1111.25 7884.583 1084.7916 L 7911.041 1084.7916 L 8043.333 1058.3333 Q 8202.083 1005.4166 8202.083 1005.4166 L 8202.083 1005.4166 L 8307.916 978.95825 Q 8413.75 952.49994 8413.75 952.49994 L 8413.75 952.49994 L 8546.041 926.0416 Q 8678.333 899.5833 8678.333 873.12494 L 8678.333 873.12494 L 8810.625 820.2083 Q 8942.916 740.8333 8942.916 740.8333 L 8969.375 740.8333 L 9075.208 687.9166 Q 9154.583 608.5416 9181.041 582.0833 L 9181.041 582.0833 L 9313.333 476.24997 Q 9472.083 343.9583 9498.541 291.04166 Q 9524.999 238.12498 9551.458 211.66666 L 9551.458 185.20833 L 9604.374 105.83333 Q 9657.291 0.0 9683.749 0.0 Q 9710.208 0.0 9710.208 52.916664 z" svg:height="196.05624mm" draw:style-name="style-94" svg:viewBox="0.0 0.0 10133.541 19605.623" svg:width="101.33541mm" svg:x="157.69167mm" svg:y="51.85833mm"/>
          <draw:path svg:d="M 0.0 0.0 L 0.0 0.0 L 26.458332 0.0 L 52.916664 0.0 L 52.916664 0.0 L 52.916664 0.0 L 79.37499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370.41666 317.49997 Q 582.0833 529.1666 582.0833 529.1666 L 608.5416 529.1666 L 608.5416 529.1666 Q 608.5416 529.1666 634.99994 555.625 L 634.99994 555.625 L 634.99994 555.625 Q 634.99994 582.0833 634.99994 582.0833 L 661.4583 582.0833 L 661.4583 582.0833 L 661.4583 582.0833 L 634.99994 608.5416 L 608.5416 608.5416 L 608.5416 634.99994 L 634.99994 661.4583 L 634.99994 687.9166 L 634.99994 714.37494 L 608.5416 714.37494 L 582.0833 687.9166 L 582.0833 687.9166 L 582.0833 687.9166 L 555.625 661.4583 L 555.625 634.99994 L 529.1666 634.99994 L 502.7083 634.99994 L 502.7083 608.5416 Q 476.24997 582.0833 317.49997 396.87497 L 132.29166 211.66666 L 132.29166 185.20833 L 105.83333 185.20833 L 105.83333 185.20833 L 105.83333 158.74998 L 105.83333 158.74998 L 105.83333 158.74998 L 79.37499 132.29166 L 52.916664 105.83333 L 52.916664 105.83333 L 52.916664 105.83333 L 52.916664 79.37499 L 52.916664 79.37499 L 26.458332 52.916664 L 0.0 0.0 L 0.0 0.0 z" svg:height="7.1437497mm" draw:style-name="style-95" svg:viewBox="0.0 0.0 661.4583 714.37494" svg:width="6.614583mm" svg:x="17.4625mm" svg:y="52.387497mm"/>
          <draw:path svg:d="M 79.37499 0.0 L 105.83333 0.0 L 211.66666 185.20833 Q 317.49997 396.87497 317.49997 423.3333 L 317.49997 449.79166 L 317.49997 449.79166 Q 317.49997 449.79166 264.5833 502.7083 Q 264.5833 529.1666 238.12498 502.7083 L 211.66666 502.7083 L 211.66666 502.7083 Q 211.66666 502.7083 105.83333 291.04166 L 0.0 52.916664 L 26.458332 26.458332 Q 52.916664 26.458332 79.37499 0.0 z" svg:height="5.027083mm" draw:style-name="style-96" svg:viewBox="0.0 0.0 317.49997 502.7083" svg:width="3.1749997mm" svg:x="180.44583mm" svg:y="205.58124mm"/>
          <draw:path svg:d="M 105.83333 105.83333 L 0.0 0.0 L 52.916664 26.458332 Q 105.83333 26.458332 132.29166 26.458332 L 158.74998 26.458332 L 158.74998 26.458332 Q 158.74998 26.458332 158.74998 52.916664 L 185.20833 52.916664 L 317.49997 185.20833 Q 476.24997 291.04166 476.24997 291.04166 L 476.24997 317.49997 L 476.24997 317.49997 Q 449.79166 343.9583 423.3333 343.9583 L 370.41666 370.41666 L 370.41666 370.41666 Q 343.9583 343.9583 264.5833 291.04166 Q 185.20833 185.20833 105.83333 105.83333 z" svg:height="3.7041664mm" draw:style-name="style-97" svg:viewBox="0.0 0.0 476.24997 370.41666" svg:width="4.7625mm" svg:x="107.95mm" svg:y="104.510414mm"/>
          <draw:path svg:d="M 449.79166 26.458332 L 502.7083 26.458332 L 529.1666 0.0 L 555.625 0.0 L 555.625 26.458332 L 529.1666 52.916664 L 529.1666 79.37499 L 529.1666 105.83333 L 502.7083 105.83333 L 502.7083 132.29166 L 502.7083 132.29166 L 476.24997 132.29166 L 476.24997 132.29166 L 476.24997 132.29166 L 476.24997 158.74998 L 476.24997 158.74998 L 449.79166 185.20833 L 423.3333 211.66666 L 264.5833 396.87497 Q 105.83333 582.0833 105.83333 582.0833 L 105.83333 582.0833 L 105.83333 582.0833 Q 105.83333 582.0833 79.37499 555.625 Q 52.916664 529.1666 26.458332 555.625 L 0.0 555.625 L 0.0 529.1666 L 0.0 502.7083 L 26.458332 502.7083 L 26.458332 502.7083 L 52.916664 476.24997 L 79.37499 449.79166 L 79.37499 449.79166 L 105.83333 449.79166 L 105.83333 449.79166 L 105.83333 449.79166 L 105.83333 423.3333 L 105.83333 423.3333 L 132.29166 423.3333 L 132.29166 396.87497 L 132.29166 396.87497 L 158.74998 396.87497 L 158.74998 370.41666 L 158.74998 343.9583 L 185.20833 343.9583 L 185.20833 343.9583 L 185.20833 317.49997 L 211.66666 317.49997 L 211.66666 317.49997 L 211.66666 291.04166 L 211.66666 291.04166 L 211.66666 291.04166 L 238.12498 291.04166 L 238.12498 291.04166 L 238.12498 264.5833 L 264.5833 264.5833 L 264.5833 264.5833 L 264.5833 238.12498 L 264.5833 238.12498 L 264.5833 238.12498 L 238.12498 238.12498 L 238.12498 238.12498 L 238.12498 185.20833 Q 211.66666 132.29166 211.66666 132.29166 L 211.66666 132.29166 L 211.66666 132.29166 Q 211.66666 132.29166 238.12498 105.83333 L 264.5833 79.37499 L 317.49997 79.37499 L 343.9583 79.37499 L 370.41666 52.916664 L 396.87497 26.458332 L 449.79166 26.458332 z" svg:height="5.820833mm" draw:style-name="style-98" svg:viewBox="0.0 0.0 555.625 582.0833" svg:width="5.5562496mm" svg:x="37.041664mm" svg:y="133.0854mm"/>
          <draw:path svg:d="M 238.12498 0.0 L 238.12498 0.0 L 291.04166 0.0 Q 370.41666 0.0 370.41666 26.458332 L 370.41666 26.458332 L 370.41666 52.916664 Q 343.9583 52.916664 343.9583 52.916664 L 343.9583 52.916664 L 343.9583 52.916664 L 317.49997 52.916664 L 291.04166 52.916664 Q 264.5833 52.916664 264.5833 79.37499 L 264.5833 105.83333 L 238.12498 105.83333 Q 238.12498 105.83333 238.12498 132.29166 L 238.12498 132.29166 L 238.12498 132.29166 Q 211.66666 158.74998 211.66666 158.74998 L 211.66666 158.74998 L 185.20833 158.74998 Q 185.20833 158.74998 79.37499 238.12498 L 0.0 291.04166 L 0.0 264.5833 L 26.458332 238.12498 L 26.458332 211.66666 L 26.458332 211.66666 L 0.0 211.66666 L 0.0 211.66666 L 0.0 185.20833 L 0.0 185.20833 L 0.0 185.20833 L 26.458332 185.20833 L 26.458332 185.20833 L 26.458332 158.74998 L 132.29166 105.83333 Q 211.66666 0.0 238.12498 0.0 z" svg:height="2.9104166mm" draw:style-name="style-99" svg:viewBox="0.0 0.0 370.41666 291.04166" svg:width="3.7041664mm" svg:x="242.09373mm" svg:y="113.24166mm"/>
          <draw:path svg:d="M 158.74998 0.0 L 158.74998 0.0 L 211.66666 0.0 Q 264.5833 26.458332 291.04166 26.458332 L 291.04166 26.458332 L 291.04166 52.916664 L 291.04166 79.37499 L 264.5833 79.37499 L 264.5833 79.37499 L 264.5833 105.83333 L 238.12498 105.83333 L 238.12498 132.29166 L 238.12498 158.74998 L 211.66666 158.74998 L 211.66666 185.20833 L 264.5833 185.20833 L 317.49997 185.20833 L 317.49997 211.66666 L 317.49997 211.66666 L 291.04166 238.12498 Q 264.5833 291.04166 264.5833 291.04166 L 291.04166 291.04166 L 291.04166 291.04166 L 291.04166 317.49997 L 211.66666 317.49997 L 132.29166 317.49997 L 105.83333 317.49997 Q 79.37499 343.9583 26.458332 317.49997 L 0.0 291.04166 L 0.0 264.5833 Q 26.458332 238.12498 79.37499 132.29166 L 132.29166 26.458332 L 132.29166 26.458332 Q 158.74998 26.458332 158.74998 0.0 z" svg:height="3.1749997mm" draw:style-name="style-100" svg:viewBox="0.0 0.0 317.49997 317.49997" svg:width="3.1749997mm" svg:x="113.50624mm" svg:y="246.85623mm"/>
          <draw:path svg:d="M 79.37499 0.0 L 79.37499 0.0 L 105.83333 0.0 Q 105.83333 26.458332 105.83333 26.458332 L 132.29166 26.458332 L 211.66666 52.916664 Q 264.5833 79.37499 264.5833 105.83333 L 291.04166 105.83333 L 317.49997 158.74998 Q 317.49997 211.66666 291.04166 211.66666 L 264.5833 211.66666 L 264.5833 185.20833 Q 264.5833 185.20833 238.12498 185.20833 L 238.12498 211.66666 L 211.66666 211.66666 Q 211.66666 185.20833 105.83333 158.74998 L 26.458332 105.83333 L 26.458332 79.37499 Q 0.0 79.37499 0.0 79.37499 L 0.0 79.37499 L 26.458332 26.458332 Q 52.916664 0.0 79.37499 0.0 z" svg:height="2.1166666mm" draw:style-name="style-101" svg:viewBox="0.0 0.0 317.49997 211.66666" svg:width="3.1749997mm" svg:x="190.49998mm" svg:y="167.48125mm"/>
          <draw:path svg:d="M 158.74998 0.0 L 158.74998 0.0 L 185.20833 238.12498 L 185.20833 449.79166 L 158.74998 449.79166 Q 132.29166 449.79166 52.916664 396.87497 L 0.0 370.41666 L 0.0 291.04166 Q 0.0 238.12498 26.458332 185.20833 L 52.916664 158.74998 L 52.916664 132.29166 L 52.916664 105.83333 L 79.37499 105.83333 L 79.37499 79.37499 L 79.37499 79.37499 L 105.83333 79.37499 L 105.83333 79.37499 L 105.83333 79.37499 L 105.83333 52.916664 L 105.83333 52.916664 L 132.29166 52.916664 L 132.29166 26.458332 L 132.29166 26.458332 L 158.74998 26.458332 L 158.74998 26.458332 L 158.74998 26.458332 L 158.74998 0.0 z" svg:height="4.497916mm" draw:style-name="style-102" svg:viewBox="0.0 0.0 185.20833 449.79166" svg:width="1.8520832mm" svg:x="48.154163mm" svg:y="167.48125mm"/>
          <draw:path svg:d="M 105.83333 0.0 L 132.29166 0.0 L 264.5833 211.66666 Q 396.87497 423.3333 396.87497 449.79166 L 396.87497 449.79166 L 396.87497 449.79166 Q 396.87497 449.79166 343.9583 449.79166 Q 317.49997 476.24997 317.49997 502.7083 Q 291.04166 529.1666 291.04166 502.7083 L 264.5833 502.7083 L 238.12498 502.7083 Q 238.12498 502.7083 132.29166 264.5833 L 0.0 52.916664 L 26.458332 26.458332 Q 79.37499 26.458332 105.83333 0.0 z" svg:height="5.027083mm" draw:style-name="style-103" svg:viewBox="0.0 0.0 396.87497 502.7083" svg:width="3.9687498mm" svg:x="135.20207mm" svg:y="152.66458mm"/>
          <draw:path svg:d="M 105.83333 0.0 L 132.29166 0.0 L 185.20833 158.74998 Q 211.66666 317.49997 238.12498 343.9583 L 238.12498 370.41666 L 211.66666 370.41666 Q 211.66666 370.41666 158.74998 396.87497 L 105.83333 423.3333 L 105.83333 423.3333 L 105.83333 396.87497 L 79.37499 343.9583 Q 52.916664 291.04166 26.458332 158.74998 L 0.0 26.458332 L 52.916664 0.0 Q 105.83333 0.0 105.83333 0.0 z" svg:height="4.233333mm" draw:style-name="style-104" svg:viewBox="0.0 0.0 238.12498 423.3333" svg:width="2.38125mm" svg:x="157.69167mm" svg:y="131.23332mm"/>
          <draw:path svg:d="M 26.458332 26.458332 L 52.916664 0.0 L 158.74998 26.458332 Q 238.12498 79.37499 423.3333 79.37499 L 634.99994 79.37499 L 661.4583 105.83333 Q 687.9166 132.29166 661.4583 158.74998 Q 634.99994 185.20833 634.99994 185.20833 L 634.99994 185.20833 L 634.99994 185.20833 Q 634.99994 185.20833 449.79166 185.20833 Q 264.5833 185.20833 132.29166 158.74998 L 0.0 105.83333 L 0.0 79.37499 Q 0.0 26.458332 26.458332 26.458332 z" svg:height="1.8520832mm" draw:style-name="style-105" svg:viewBox="0.0 0.0 661.4583 185.20833" svg:width="6.614583mm" svg:x="62.44166mm" svg:y="141.0229mm"/>
          <draw:path svg:d="M 79.37499 211.66666 L 158.74998 0.0 L 158.74998 0.0 L 158.74998 0.0 L 185.20833 0.0 L 185.20833 0.0 L 185.20833 26.458332 L 211.66666 26.458332 L 211.66666 52.916664 Q 211.66666 79.37499 238.12498 79.37499 L 238.12498 79.37499 L 158.74998 317.49997 Q 52.916664 555.625 52.916664 555.625 L 52.916664 555.625 L 26.458332 555.625 Q 0.0 555.625 0.0 529.1666 L 0.0 502.7083 L 0.0 476.24997 Q 0.0 449.79166 79.37499 211.66666 z" svg:height="5.5562496mm" draw:style-name="style-106" svg:viewBox="0.0 0.0 238.12498 555.625" svg:width="2.38125mm" svg:x="250.29582mm" svg:y="205.31665mm"/>
          <draw:path svg:d="M 105.83333 0.0 L 211.66666 0.0 L 211.66666 26.458332 Q 185.20833 52.916664 238.12498 26.458332 Q 291.04166 26.458332 291.04166 52.916664 Q 264.5833 79.37499 264.5833 79.37499 L 264.5833 79.37499 L 264.5833 79.37499 Q 264.5833 105.83333 132.29166 105.83333 L 0.0 132.29166 L 0.0 105.83333 Q 0.0 52.916664 26.458332 52.916664 L 26.458332 26.458332 L 26.458332 26.458332 Q 26.458332 0.0 105.83333 0.0 z" svg:height="1.3229166mm" draw:style-name="style-107" svg:viewBox="0.0 0.0 291.04166 132.29166" svg:width="2.9104166mm" svg:x="225.95415mm" svg:y="62.97083mm"/>
          <draw:path svg:d="M 26.458332 26.458332 L 52.916664 0.0 L 105.83333 0.0 Q 158.74998 0.0 185.20833 26.458332 L 211.66666 26.458332 L 238.12498 105.83333 Q 238.12498 158.74998 264.5833 158.74998 Q 291.04166 185.20833 317.49997 211.66666 L 317.49997 211.66666 L 291.04166 211.66666 Q 264.5833 211.66666 132.29166 158.74998 L 0.0 132.29166 L 0.0 105.83333 Q -26.458332 105.83333 0.0 79.37499 Q 0.0 52.916664 26.458332 26.458332 z" svg:height="2.1166666mm" draw:style-name="style-108" svg:viewBox="0.0 0.0 317.49997 211.66666" svg:width="3.1749997mm" svg:x="10.847916mm" svg:y="20.637499mm"/>
          <draw:path svg:d="M 185.20833 0.0 L 185.20833 0.0 L 185.20833 0.0 Q 211.66666 0.0 211.66666 0.0 L 211.66666 0.0 L 211.66666 26.458332 Q 211.66666 52.916664 211.66666 79.37499 Q 211.66666 105.83333 185.20833 132.29166 L 185.20833 158.74998 L 185.20833 158.74998 Q 158.74998 158.74998 132.29166 158.74998 L 79.37499 185.20833 L 79.37499 185.20833 Q 79.37499 158.74998 26.458332 158.74998 L 0.0 132.29166 L 0.0 105.83333 Q 0.0 52.916664 52.916664 52.916664 L 79.37499 26.458332 L 132.29166 26.458332 L 185.20833 0.0 L 185.20833 0.0 z" svg:height="1.8520832mm" draw:style-name="style-109" svg:viewBox="0.0 0.0 211.66666 185.20833" svg:width="2.1166666mm" svg:x="148.69583mm" svg:y="264.05414mm"/>
          <draw:path svg:d="M 1005.4166 0.0 L 1005.4166 0.0 L 1005.4166 0.0 L 1031.875 0.0 L 1031.875 79.37499 Q 1058.3333 185.20833 1164.1666 185.20833 Q 1269.9999 185.20833 1269.9999 211.66666 L 1269.9999 211.66666 L 1269.9999 211.66666 Q 1269.9999 238.12498 1190.6249 238.12498 L 1111.25 291.04166 L 1084.7916 291.04166 L 1058.3333 291.04166 L 1031.875 317.49997 L 1005.4166 343.9583 L 1005.4166 343.9583 L 978.95825 343.9583 L 978.95825 370.41666 L 978.95825 396.87497 L 1005.4166 396.87497 L 1005.4166 396.87497 L 1084.7916 476.24997 Q 1190.6249 529.1666 1190.6249 555.625 L 1190.6249 582.0833 L 1137.7083 582.0833 Q 1111.25 582.0833 1111.25 608.5416 Q 1084.7916 634.99994 1084.7916 634.99994 L 1058.3333 634.99994 L 1031.875 634.99994 Q 1031.875 661.4583 1031.875 661.4583 L 1058.3333 661.4583 L 1058.3333 714.37494 Q 1084.7916 740.8333 1084.7916 926.0416 Q 1084.7916 1111.25 1031.875 1217.0833 Q 978.95825 1322.9166 846.6666 1402.2916 Q 740.8333 1508.1249 608.5416 1508.1249 Q 449.79166 1561.0416 317.49997 1508.1249 L 185.20833 1455.2083 L 158.74998 1428.7499 L 132.29166 1402.2916 L 132.29166 1402.2916 L 132.29166 1402.2916 L 105.83333 1402.2916 L 105.83333 1402.2916 L 79.37499 1375.8333 L 52.916664 1349.3749 L 52.916664 1349.3749 L 26.458332 1349.3749 L 26.458332 1349.3749 L 26.458332 1349.3749 L 26.458332 1349.3749 L 26.458332 1322.9166 L 0.0 1322.9166 L 0.0 1322.9166 L 0.0 1296.4583 L 0.0 1296.4583 L 79.37499 1296.4583 Q 158.74998 1296.4583 185.20833 1243.5416 Q 238.12498 1243.5416 291.04166 1111.25 Q 343.9583 1005.4166 343.9583 899.5833 L 317.49997 793.74994 L 317.49997 767.2916 Q 291.04166 767.2916 291.04166 767.2916 L 291.04166 767.2916 L 291.04166 767.2916 Q 291.04166 767.2916 238.12498 714.37494 L 158.74998 661.4583 L 158.74998 661.4583 Q 185.20833 661.4583 185.20833 661.4583 L 185.20833 634.99994 L 185.20833 634.99994 Q 185.20833 608.5416 185.20833 608.5416 Q 185.20833 608.5416 264.5833 449.79166 L 343.9583 291.04166 L 343.9583 238.12498 L 343.9583 211.66666 L 370.41666 238.12498 L 396.87497 264.5833 L 396.87497 343.9583 L 396.87497 423.3333 L 423.3333 423.3333 L 449.79166 396.87497 L 449.79166 396.87497 L 449.79166 396.87497 L 476.24997 396.87497 L 476.24997 396.87497 L 476.24997 370.41666 L 502.7083 370.41666 L 502.7083 370.41666 L 502.7083 343.9583 L 582.0833 264.5833 Q 661.4583 158.74998 661.4583 158.74998 L 661.4583 158.74998 L 661.4583 158.74998 Q 687.9166 132.29166 714.37494 132.29166 L 740.8333 132.29166 L 740.8333 185.20833 Q 740.8333 211.66666 846.6666 132.29166 Q 978.95825 52.916664 978.95825 26.458332 Q 978.95825 0.0 1005.4166 0.0 z M 264.5833 714.37494 Q 264.5833 714.37494 264.5833 687.9166 Q 291.04166 687.9166 291.04166 714.37494 Q 291.04166 714.37494 264.5833 714.37494 z" svg:height="15.081249mm" draw:style-name="style-110" svg:viewBox="0.0 0.0 1269.9999 1508.1249" svg:width="12.699999mm" svg:x="79.11041mm" svg:y="52.65208mm"/>
          <draw:path svg:d="M 423.3333 0.0 L 502.7083 0.0 L 529.1666 26.458332 Q 555.625 52.916664 555.625 52.916664 L 529.1666 52.916664 L 529.1666 52.916664 Q 529.1666 79.37499 555.625 105.83333 L 555.625 132.29166 L 476.24997 132.29166 Q 396.87497 158.74998 317.49997 158.74998 L 211.66666 158.74998 L 211.66666 185.20833 L 211.66666 185.20833 L 238.12498 185.20833 L 238.12498 211.66666 L 264.5833 211.66666 Q 291.04166 211.66666 291.04166 238.12498 L 291.04166 238.12498 L 291.04166 264.5833 Q 291.04166 291.04166 264.5833 291.04166 L 211.66666 291.04166 L 185.20833 291.04166 L 158.74998 264.5833 L 105.83333 264.5833 L 79.37499 264.5833 L 52.916664 238.12498 Q 0.0 211.66666 0.0 211.66666 L 0.0 211.66666 L 0.0 211.66666 L 0.0 185.20833 L 26.458332 158.74998 L 52.916664 132.29166 L 52.916664 132.29166 L 52.916664 105.83333 L 26.458332 105.83333 L 0.0 105.83333 L 0.0 79.37499 L 0.0 52.916664 L 26.458332 52.916664 L 52.916664 52.916664 L 52.916664 26.458332 L 52.916664 26.458332 L 211.66666 26.458332 Q 343.9583 0.0 423.3333 0.0 z" svg:height="2.9104166mm" draw:style-name="style-111" svg:viewBox="0.0 0.0 555.625 291.04166" svg:width="5.5562496mm" svg:x="210.60832mm" svg:y="241.29999mm"/>
          <draw:path svg:d="M 211.66666 52.916664 L 264.5833 0.0 L 317.49997 26.458332 Q 370.41666 26.458332 370.41666 52.916664 L 370.41666 52.916664 L 370.41666 52.916664 L 370.41666 79.37499 L 370.41666 79.37499 Q 343.9583 79.37499 343.9583 79.37499 L 343.9583 105.83333 L 343.9583 105.83333 Q 343.9583 105.83333 317.49997 132.29166 L 317.49997 132.29166 L 317.49997 158.74998 Q 317.49997 185.20833 291.04166 211.66666 Q 291.04166 238.12498 291.04166 238.12498 L 317.49997 238.12498 L 317.49997 238.12498 Q 317.49997 238.12498 264.5833 264.5833 L 211.66666 291.04166 L 105.83333 291.04166 L 0.0 291.04166 L 0.0 264.5833 L 26.458332 264.5833 L 26.458332 264.5833 L 26.458332 238.12498 L 26.458332 238.12498 L 26.458332 238.12498 L 52.916664 211.66666 L 79.37499 185.20833 L 79.37499 185.20833 L 79.37499 185.20833 L 79.37499 158.74998 L 79.37499 158.74998 L 105.83333 158.74998 L 105.83333 132.29166 L 105.83333 132.29166 L 132.29166 132.29166 L 132.29166 132.29166 L 132.29166 132.29166 L 132.29166 105.83333 L 132.29166 105.83333 L 158.74998 105.83333 Q 158.74998 79.37499 211.66666 52.916664 z" svg:height="2.9104166mm" draw:style-name="style-112" svg:viewBox="0.0 0.0 370.41666 291.04166" svg:width="3.7041664mm" svg:x="32.543747mm" svg:y="134.14374mm"/>
          <draw:path svg:d="M 211.66666 0.0 L 238.12498 0.0 L 211.66666 52.916664 Q 211.66666 132.29166 238.12498 132.29166 L 264.5833 132.29166 L 264.5833 132.29166 Q 264.5833 158.74998 158.74998 185.20833 L 26.458332 211.66666 L 26.458332 211.66666 Q 26.458332 211.66666 26.458332 185.20833 Q 52.916664 185.20833 26.458332 132.29166 L 0.0 79.37499 L 79.37499 52.916664 Q 158.74998 0.0 211.66666 0.0 z" svg:height="2.1166666mm" draw:style-name="style-113" svg:viewBox="0.0 0.0 264.5833 211.66666" svg:width="2.6458333mm" svg:x="200.55415mm" svg:y="66.674995mm"/>
          <draw:path svg:d="M 185.20833 0.0 L 238.12498 0.0 L 238.12498 52.916664 L 238.12498 105.83333 L 264.5833 105.83333 L 291.04166 105.83333 L 291.04166 105.83333 Q 291.04166 132.29166 132.29166 158.74998 L 0.0 185.20833 L 0.0 185.20833 Q 26.458332 158.74998 0.0 105.83333 L 0.0 52.916664 L 79.37499 26.458332 Q 158.74998 26.458332 185.20833 0.0 z" svg:height="1.8520832mm" draw:style-name="style-114" svg:viewBox="0.0 0.0 291.04166 185.20833" svg:width="2.9104166mm" svg:x="87.04791mm" svg:y="105.03958mm"/>
          <draw:path svg:d="M 0.0 52.916664 L 0.0 0.0 L 26.458332 0.0 L 52.916664 0.0 L 52.916664 26.458332 L 79.37499 52.916664 L 79.37499 52.916664 L 79.37499 52.916664 L 79.37499 79.37499 L 79.37499 79.37499 L 105.83333 105.83333 L 132.29166 132.29166 L 132.29166 158.74998 L 132.29166 185.20833 L 185.20833 264.5833 Q 211.66666 317.49997 238.12498 317.49997 Q 264.5833 317.49997 264.5833 343.9583 L 264.5833 370.41666 L 238.12498 370.41666 Q 185.20833 343.9583 185.20833 423.3333 L 185.20833 476.24997 L 185.20833 476.24997 Q 185.20833 476.24997 105.83333 343.9583 L 26.458332 211.66666 L 26.458332 158.74998 L 26.458332 132.29166 L 0.0 52.916664 z" svg:height="4.7625mm" draw:style-name="style-115" svg:viewBox="0.0 0.0 264.5833 476.24997" svg:width="2.6458333mm" svg:x="69.58541mm" svg:y="195.79166mm"/>
          <draw:path svg:d="M 10768.541 0.0 L 10768.541 0.0 L 10821.458 0.0 Q 10874.374 26.458332 10874.374 79.37499 Q 10874.374 132.29166 10874.374 158.74998 L 10874.374 185.20833 L 10900.833 211.66666 L 10900.833 264.5833 L 10900.833 264.5833 L 10900.833 291.04166 L 10900.833 317.49997 Q 10874.374 343.9583 10874.374 582.0833 L 10874.374 793.74994 L 10821.458 1111.25 Q 10768.541 1428.7499 10768.541 1455.2083 L 10768.541 1481.6666 L 10768.541 1508.1249 Q 10768.541 1534.5833 10715.624 1640.4166 L 10662.708 1746.2499 L 10662.708 1772.7083 L 10662.708 1799.1666 L 10662.708 1799.1666 Q 10662.708 1799.1666 10583.333 1904.9999 Q 10503.958 2037.2915 10318.749 2222.5 L 10133.541 2434.1665 L 10133.541 2434.1665 L 10133.541 2434.1665 L 10107.083 2434.1665 L 10107.083 2434.1665 L 10080.624 2460.6248 L 10054.166 2487.0833 L 10027.708 2487.0833 L 10001.249 2487.0833 L 10001.249 2513.5415 L 9974.791 2513.5415 L 9974.791 2513.5415 L 9974.791 2539.9998 L 10001.249 2539.9998 L 10027.708 2539.9998 L 10080.624 2513.5415 L 10107.083 2487.0833 L 10133.541 2487.0833 L 10186.458 2487.0833 L 10398.124 2301.875 Q 10609.791 2143.125 10662.708 2063.75 Q 10768.541 1957.9165 10768.541 1957.9165 L 10768.541 1931.4583 L 10874.374 1825.6249 Q 10980.208 1719.7916 10980.208 1693.3333 L 10980.208 1693.3333 L 11086.041 1640.4166 Q 11191.874 1561.0416 11191.874 1587.4999 L 11191.874 1640.4166 L 11191.874 1693.3333 Q 11191.874 1719.7916 11138.958 1799.1666 L 11138.958 1878.5416 L 11112.499 1878.5416 L 11112.499 1904.9999 L 11112.499 1904.9999 L 11138.958 1904.9999 L 11138.958 1904.9999 L 11138.958 1904.9999 L 11138.958 1931.4583 L 11138.958 1931.4583 L 11165.416 1931.4583 L 11165.416 1904.9999 L 11191.874 1904.9999 L 11218.333 1904.9999 L 11324.166 1799.1666 Q 11456.458 1693.3333 11456.458 1693.3333 L 11456.458 1666.8749 L 11509.374 1640.4166 Q 11588.749 1640.4166 11588.749 1693.3333 L 11588.749 1719.7916 L 11562.291 1719.7916 Q 11562.291 1746.2499 11562.291 1746.2499 L 11562.291 1746.2499 L 11562.291 1746.2499 Q 11562.291 1772.7083 11509.374 1852.0833 L 11456.458 1957.9165 L 11429.999 2010.8333 Q 11429.999 2063.75 11482.916 2063.75 Q 11535.833 2063.75 11562.291 2037.2915 L 11615.208 2010.8333 L 11668.124 2010.8333 L 11721.041 2010.8333 L 11721.041 2037.2915 Q 11721.041 2063.75 11721.041 2090.2083 L 11721.041 2090.2083 L 11668.124 2116.6665 Q 11615.208 2169.5833 11588.749 2196.0415 Q 11588.749 2222.5 11747.499 2275.4165 Q 11906.249 2328.3333 11932.708 2328.3333 L 11932.708 2328.3333 L 11959.166 2381.2498 Q 11985.624 2407.7083 12012.083 2434.1665 L 12012.083 2460.6248 L 11879.791 2487.0833 Q 11773.958 2513.5415 11826.874 2566.4583 Q 11879.791 2645.8333 11932.708 2672.2915 Q 12012.083 2698.7498 12012.083 2725.2083 Q 12038.541 2751.6665 12038.541 2751.6665 L 12038.541 2778.1248 L 12038.541 2831.0415 Q 12038.541 2883.9583 11959.166 2883.9583 L 11906.249 2857.4998 L 11959.166 3042.7083 Q 12038.541 3201.4583 12038.541 3227.9165 L 12038.541 3254.3748 L 12012.083 3307.2915 Q 11985.624 3333.7498 11879.791 3307.2915 Q 11800.416 3280.8333 11800.416 3439.5833 Q 11773.958 3598.3333 11773.958 3624.7915 Q 11773.958 3651.2498 11826.874 3598.3333 Q 11879.791 3571.8748 11906.249 3492.4998 Q 11906.249 3439.5833 11959.166 3439.5833 Q 11985.624 3439.5833 12038.541 3360.2083 Q 12091.458 3280.8333 12091.458 3227.9165 L 12091.458 3201.4583 L 12091.458 3174.9998 Q 12091.458 3122.0833 12064.999 3042.7083 Q 12038.541 2963.3333 12091.458 2963.3333 Q 12144.374 2963.3333 12144.374 2910.4165 L 12144.374 2831.0415 L 12170.833 2804.5833 Q 12197.291 2804.5833 12197.291 2804.5833 L 12197.291 2778.1248 L 12329.583 2751.6665 Q 12461.874 2698.7498 12461.874 2698.7498 Q 12435.416 2698.7498 12488.333 2672.2915 Q 12567.708 2672.2915 12514.791 2804.5833 Q 12514.791 2910.4165 12488.333 2910.4165 Q 12488.333 2910.4165 12488.333 2936.8748 L 12488.333 2936.8748 L 12488.333 2963.3333 L 12514.791 3016.2498 L 12541.249 3095.6248 Q 12594.166 3174.9998 12620.624 3201.4583 L 12620.624 3201.4583 L 12779.374 3280.8333 Q 12911.666 3333.7498 12938.124 3360.2083 L 12964.583 3360.2083 L 12991.041 3386.6665 Q 13043.958 3386.6665 13096.874 3413.1248 L 13149.791 3439.5833 L 13202.708 3439.5833 Q 13229.166 3439.5833 13282.083 3466.0415 L 13334.999 3466.0415 L 13334.999 3492.4998 Q 13334.999 3518.9583 13282.083 3518.9583 L 13229.166 3492.4998 L 13176.249 3492.4998 L 13123.333 3492.4998 L 13096.874 3492.4998 L 13043.958 3492.4998 L 13043.958 3492.4998 L 13043.958 3492.4998 L 13070.416 3492.4998 L 13070.416 3492.4998 L 13096.874 3518.9583 L 13123.333 3545.4165 L 13149.791 3545.4165 L 13176.249 3545.4165 L 13202.708 3571.8748 L 13229.166 3598.3333 L 13440.833 3651.2498 Q 13652.499 3704.1665 13731.874 3730.6248 L 13837.708 3730.6248 L 13837.708 3730.6248 L 13837.708 3730.6248 L 13864.166 3730.6248 L 13864.166 3757.0833 L 14155.208 3757.0833 L 14472.708 3757.0833 L 14472.708 3757.0833 Q 14499.166 3757.0833 14525.624 3730.6248 L 14525.624 3730.6248 L 14578.541 3730.6248 L 14604.999 3730.6248 L 14604.999 3730.6248 Q 14604.999 3757.0833 14472.708 3809.9998 L 14340.416 3862.9165 L 14446.249 3862.9165 L 14552.083 3862.9165 L 14631.458 3862.9165 Q 14710.833 3862.9165 14710.833 3836.4583 L 14710.833 3836.4583 L 14737.291 3836.4583 L 14737.291 3836.4583 L 14790.208 3836.4583 Q 14816.666 3809.9998 14816.666 3809.9998 L 14816.666 3809.9998 L 15107.708 3704.1665 Q 15425.208 3598.3333 15425.208 3571.8748 L 15425.208 3571.8748 L 15478.124 3545.4165 Q 15531.041 3545.4165 15583.957 3518.9583 L 15610.416 3518.9583 L 15610.416 3545.4165 L 15583.957 3571.8748 L 15583.957 3598.3333 L 15583.957 3624.7915 L 15557.499 3624.7915 L 15557.499 3651.2498 L 15557.499 3651.2498 L 15531.041 3651.2498 L 15531.041 3651.2498 L 15531.041 3651.2498 L 15531.041 3677.7083 Q 15531.041 3677.7083 15398.749 3809.9998 L 15266.458 3942.2915 L 15266.458 3942.2915 Q 15239.999 3968.7498 15160.624 4021.6665 L 15054.791 4074.583 L 15054.791 4074.583 Q 15028.333 4074.583 15028.333 4101.0415 L 15028.333 4101.0415 L 15001.874 4101.0415 Q 15001.874 4127.5 15001.874 4127.5 L 15001.874 4127.5 L 14869.583 4206.875 Q 14737.291 4286.25 14710.833 4312.708 Q 14710.833 4339.1665 14869.583 4286.25 Q 15028.333 4233.333 15054.791 4233.333 Q 15081.249 4233.333 15081.249 4206.875 L 15081.249 4206.875 L 15160.624 4153.958 Q 15266.458 4127.5 15266.458 4101.0415 L 15292.916 4101.0415 L 15451.666 4021.6665 Q 15610.416 3915.833 15636.874 3915.833 L 15636.874 3915.833 L 15663.332 3889.3748 Q 15689.791 3862.9165 15689.791 3942.2915 Q 15636.874 4021.6665 15636.874 4048.1248 Q 15636.874 4074.583 15610.416 4101.0415 L 15610.416 4127.5 L 15583.957 4127.5 Q 15583.957 4127.5 15425.208 4392.083 L 15239.999 4630.208 L 15213.541 4630.208 Q 15213.541 4656.6665 15213.541 4656.6665 L 15213.541 4656.6665 L 15213.541 4656.6665 Q 15187.083 4656.6665 15160.624 4683.1245 L 15134.166 4709.583 L 15107.708 4709.583 Q 15107.708 4709.583 15107.708 4736.0415 L 15107.708 4736.0415 L 15107.708 4736.0415 Q 15081.249 4762.4995 15081.249 4762.4995 L 15081.249 4762.4995 L 15054.791 4762.4995 Q 15054.791 4762.4995 15001.874 4815.4165 L 14922.499 4868.333 L 14922.499 4868.333 L 14896.041 4868.333 L 14896.041 4868.333 L 14896.041 4868.333 L 14869.583 4894.7915 L 14843.124 4921.2495 L 14843.124 4921.2495 L 14843.124 4921.2495 L 14816.666 4921.2495 L 14816.666 4921.2495 L 14816.666 4947.708 L 14790.208 4947.708 L 14790.208 4974.1665 L 14790.208 5000.6245 L 14790.208 5027.083 L 14790.208 5053.5415 L 14790.208 5053.5415 L 14790.208 5079.9995 L 14816.666 5079.9995 L 14843.124 5079.9995 L 14896.041 5027.083 Q 14948.958 5000.6245 14948.958 5000.6245 L 14948.958 4974.1665 L 14948.958 4974.1665 L 14948.958 4974.1665 L 14975.416 4974.1665 L 14975.416 4974.1665 L 15001.874 4974.1665 L 15028.333 4974.1665 L 15028.333 4974.1665 L 15001.874 4974.1665 L 15001.874 5000.6245 L 15001.874 5027.083 L 14975.416 5053.5415 L 14948.958 5079.9995 L 14948.958 5079.9995 L 14948.958 5079.9995 L 14948.958 5106.458 L 14948.958 5106.458 L 14922.499 5132.9165 L 14896.041 5159.3745 L 14896.041 5159.3745 Q 14896.041 5185.833 14896.041 5185.833 L 14896.041 5185.833 L 14896.041 5185.833 L 14896.041 5212.2915 L 14896.041 5212.2915 Q 14869.583 5238.7495 14763.749 5371.0415 L 14657.916 5529.7915 L 14631.458 5529.7915 Q 14631.458 5556.2495 14631.458 5556.2495 L 14631.458 5556.2495 L 14631.458 5556.2495 Q 14631.458 5556.2495 14552.083 5662.083 L 14472.708 5767.9165 L 14472.708 5767.9165 Q 14446.249 5767.9165 14446.249 5794.3745 L 14446.249 5794.3745 L 14419.791 5794.3745 Q 14419.791 5820.833 14419.791 5820.833 L 14419.791 5820.833 L 14419.791 5820.833 Q 14393.333 5820.833 14393.333 5847.2915 L 14393.333 5847.2915 L 14393.333 5873.7495 Q 14366.874 5873.7495 14340.416 5926.6665 L 14313.958 5953.1245 L 14287.499 5953.1245 Q 14287.499 5979.583 14261.041 6006.0415 L 14234.583 6032.4995 L 14208.124 6032.4995 Q 14208.124 6032.4995 14049.374 6191.2495 L 13917.083 6349.9995 L 13890.624 6349.9995 Q 13890.624 6349.9995 13626.041 6561.6665 L 13361.458 6773.333 L 13361.458 6799.7915 L 13361.458 6799.7915 L 13334.999 6799.7915 L 13334.999 6826.2495 L 13334.999 6826.2495 L 13308.541 6826.2495 L 13308.541 6826.2495 L 13308.541 6826.2495 L 13308.541 6826.2495 Q 13282.083 6826.2495 13282.083 6852.708 L 13282.083 6852.708 L 13255.624 6852.708 Q 13255.624 6879.1665 13255.624 6879.1665 L 13255.624 6879.1665 L 13255.624 6879.1665 Q 13229.166 6879.1665 13043.958 7011.458 L 12832.291 7143.7495 L 12832.291 7143.7495 Q 12805.833 7143.7495 12805.833 7170.208 L 12805.833 7170.208 L 12779.374 7170.208 Q 12752.916 7196.6665 12620.624 7276.0415 L 12488.333 7355.4165 L 12461.874 7355.4165 Q 12435.416 7355.4165 12276.666 7461.2495 L 12117.916 7540.6245 L 12091.458 7540.6245 Q 12064.999 7567.083 11932.708 7619.9995 L 11800.416 7725.833 L 11773.958 7725.833 Q 11747.499 7725.833 11747.499 7752.291 L 11747.499 7752.291 L 11721.041 7752.291 Q 11694.583 7778.7495 11482.916 7884.583 L 11271.249 7990.416 L 11244.791 7990.416 Q 11218.333 7990.416 11033.124 8096.2495 L 10821.458 8202.083 L 10821.458 8202.083 L 10794.999 8202.083 L 10768.541 8202.083 Q 10768.541 8202.083 10636.249 8281.458 L 10503.958 8360.833 L 10477.499 8360.833 L 10451.041 8360.833 L 10451.041 8387.291 L 10451.041 8387.291 L 10424.583 8387.291 Q 10398.124 8413.75 10292.291 8440.208 L 10212.916 8493.125 L 10186.458 8493.125 Q 10186.458 8519.583 10186.458 8519.583 L 10186.458 8519.583 L 10159.999 8519.583 Q 10133.541 8519.583 10080.624 8572.5 L 10001.249 8598.958 L 9974.791 8598.958 Q 9974.791 8625.416 9816.041 8704.791 L 9657.291 8784.166 L 9657.291 8784.166 Q 9630.833 8784.166 9551.458 8837.083 L 9472.083 8890.0 L 9445.624 8890.0 L 9419.166 8890.0 L 9392.708 8916.458 L 9366.249 8942.916 L 9339.791 8942.916 L 9313.333 8942.916 L 9313.333 8969.375 L 9286.875 8969.375 L 9286.875 8969.375 L 9286.875 8995.833 L 9286.875 8995.833 L 9286.875 8995.833 L 9260.416 8995.833 L 9260.416 8995.833 L 9339.791 8995.833 L 9392.708 8995.833 L 9445.624 8995.833 L 9498.541 8995.833 L 9604.374 8942.916 Q 9736.666 8890.0 9736.666 8863.541 L 9736.666 8863.541 L 9868.958 8784.166 Q 10027.708 8731.25 10027.708 8704.791 L 10054.166 8704.791 L 10080.624 8704.791 Q 10080.624 8678.333 10080.624 8678.333 L 10080.624 8678.333 L 10107.083 8678.333 L 10107.083 8678.333 L 10133.541 8651.875 L 10159.999 8625.416 L 10186.458 8625.416 L 10212.916 8625.416 L 10212.916 8598.958 L 10212.916 8598.958 L 10239.374 8598.958 L 10292.291 8625.416 L 10292.291 8625.416 L 10292.291 8625.416 L 10265.833 8678.333 L 10265.833 8704.791 L 10265.833 8704.791 L 10239.374 8704.791 L 10239.374 8731.25 L 10239.374 8757.708 L 10212.916 8784.166 L 10186.458 8810.625 L 10080.624 8942.916 Q 9974.791 9101.666 9974.791 9101.666 L 9974.791 9101.666 L 9974.791 9101.666 Q 9974.791 9128.125 9763.124 9260.416 L 9577.916 9366.249 L 9551.458 9366.249 Q 9524.999 9366.249 9392.708 9419.166 L 9260.416 9472.083 L 9233.958 9472.083 L 9233.958 9472.083 L 9207.5 9472.083 Q 9181.041 9472.083 9075.208 9524.999 L 8995.833 9551.458 L 8969.375 9551.458 Q 8942.916 9577.916 8810.625 9604.374 L 8651.875 9630.833 L 8651.875 9657.291 L 8651.875 9657.291 L 8598.958 9657.291 Q 8572.5 9683.749 8493.125 9683.749 L 8413.75 9710.208 L 8413.75 9710.208 Q 8387.291 9710.208 8281.458 9736.666 L 8175.6245 9789.583 L 8122.708 9789.583 Q 8069.791 9789.583 8016.8745 9816.041 L 7937.4995 9842.499 L 7911.041 9842.499 Q 7884.583 9842.499 7699.3745 9895.416 L 7540.6245 9921.874 L 7514.1665 9921.874 Q 7487.708 9948.333 7328.958 9974.791 L 7143.7495 10001.249 L 7011.458 10001.249 Q 6905.6245 10001.249 6852.708 10027.708 L 6799.7915 10027.708 L 6693.958 10027.708 Q 6588.1245 10054.166 6535.208 10054.166 L 6482.2915 10054.166 L 6297.083 10054.166 Q 6111.8745 10054.166 6006.0415 10027.708 L 5926.6665 10027.708 L 5900.208 10027.708 Q 5847.2915 10001.249 5741.458 10001.249 L 5662.083 10001.249 L 5662.083 10001.249 Q 5662.083 10001.249 5423.958 9921.874 L 5159.3745 9868.958 L 5159.3745 9868.958 Q 5132.9165 9842.499 5106.458 9842.499 L 5079.9995 9842.499 L 5053.5415 9816.041 L 5000.6245 9789.583 L 4974.1665 9789.583 L 4947.708 9789.583 L 4921.2495 9763.124 L 4894.7915 9736.666 L 4894.7915 9736.666 L 4894.7915 9736.666 L 4921.2495 9736.666 L 4921.2495 9736.666 L 4921.2495 9710.208 L 4947.708 9710.208 L 4947.708 9710.208 L 4947.708 9710.208 L 5291.6665 9710.208 L 5635.6245 9683.749 L 5609.1665 9683.749 L 5582.708 9683.749 L 5476.8745 9657.291 Q 5344.583 9630.833 5106.458 9604.374 L 4894.7915 9577.916 L 4841.8745 9577.916 L 4815.4165 9577.916 L 4815.4165 9577.916 Q 4815.4165 9577.916 4550.833 9524.999 L 4286.25 9472.083 L 4286.25 9472.083 Q 4286.25 9472.083 4153.958 9445.624 L 4021.6665 9419.166 L 4021.6665 9419.166 Q 4021.6665 9419.166 3836.4583 9366.249 L 3651.2498 9313.333 L 3651.2498 9313.333 Q 3651.2498 9313.333 3518.9583 9260.416 L 3360.2083 9207.5 L 3360.2083 9207.5 Q 3360.2083 9181.041 3333.7498 9181.041 L 3333.7498 9181.041 L 3307.2915 9181.041 Q 3280.8333 9154.583 3122.0833 9101.666 L 2963.3333 9048.75 L 2963.3333 9048.75 Q 2963.3333 9048.75 2883.9583 9022.291 L 2831.0415 8995.833 L 2831.0415 8995.833 Q 2831.0415 8995.833 2619.3748 8890.0 L 2434.1665 8784.166 L 2434.1665 8784.166 Q 2434.1665 8784.166 2301.875 8704.791 L 2196.0415 8651.875 L 2196.0415 8625.416 Q 2196.0415 8625.416 2063.75 8572.5 L 1957.9165 8493.125 L 1957.9165 8466.666 Q 1931.4583 8466.666 1904.9999 8440.208 Q 1878.5416 8413.75 1772.7083 8307.916 L 1693.3333 8202.083 L 1693.3333 8175.6245 Q 1666.8749 8149.166 1561.0416 8069.791 L 1455.2083 7990.416 L 1455.2083 7990.416 L 1455.2083 7990.416 L 1428.7499 7990.416 L 1428.7499 7990.416 L 1402.2916 7963.958 L 1349.3749 7937.4995 L 1349.3749 7937.4995 L 1349.3749 7937.4995 L 1322.9166 7937.4995 L 1322.9166 7937.4995 L 1322.9166 7937.4995 L 1322.9166 7937.4995 L 1349.3749 7937.4995 L 1402.2916 7937.4995 L 1455.2083 7937.4995 L 1481.6666 7937.4995 L 1508.1249 7963.958 L 1534.5833 7963.958 L 1534.5833 7937.4995 L 1508.1249 7911.041 L 1508.1249 7911.041 L 1508.1249 7884.583 L 1481.6666 7884.583 L 1455.2083 7884.583 L 1455.2083 7858.1245 L 1455.2083 7858.1245 L 1428.7499 7858.1245 L 1428.7499 7831.666 L 1428.7499 7831.666 Q 1402.2916 7831.666 1322.9166 7778.7495 L 1243.5416 7725.833 L 1243.5416 7725.833 Q 1243.5416 7725.833 1058.3333 7619.9995 L 873.12494 7514.1665 L 846.6666 7514.1665 Q 820.2083 7514.1665 793.74994 7487.708 Q 767.2916 7461.2495 529.1666 7408.333 L 291.04166 7328.958 L 291.04166 7328.958 Q 264.5833 7302.4995 238.12498 7302.4995 L 185.20833 7302.4995 L 132.29166 7276.0415 L 105.83333 7249.583 L 79.37499 7249.583 L 26.458332 7249.583 L 26.458332 7223.1245 L 26.458332 7196.6665 L 79.37499 7196.6665 Q 158.74998 7196.6665 238.12498 7170.208 L 291.04166 7143.7495 L 291.04166 7143.7495 L 291.04166 7143.7495 L 317.49997 7143.7495 L 317.49997 7143.7495 L 317.49997 7117.2915 L 291.04166 7117.2915 L 291.04166 7117.2915 L 291.04166 7090.833 L 291.04166 7090.833 L 291.04166 7090.833 L 264.5833 7090.833 L 264.5833 7090.833 L 238.12498 7064.3745 L 211.66666 7037.9165 L 132.29166 7037.9165 L 79.37499 7037.9165 L 79.37499 7037.9165 L 79.37499 7037.9165 L 26.458332 7011.458 L 0.0 7011.458 L 0.0 6984.9995 L 0.0 6958.5415 L 52.916664 6958.5415 L 105.83333 6932.083 L 132.29166 6932.083 L 158.74998 6932.083 L 185.20833 6932.083 Q 211.66666 6932.083 264.5833 6905.6245 L 317.49997 6879.1665 L 343.9583 6879.1665 L 370.41666 6879.1665 L 396.87497 6852.708 L 423.3333 6826.2495 L 449.79166 6826.2495 L 476.24997 6826.2495 L 476.24997 6799.7915 L 449.79166 6773.333 L 449.79166 6773.333 L 449.79166 6773.333 L 396.87497 6746.8745 Q 370.41666 6720.4165 264.5833 6720.4165 L 158.74998 6720.4165 L 158.74998 6720.4165 L 185.20833 6693.958 L 185.20833 6693.958 L 185.20833 6667.4995 L 238.12498 6667.4995 L 264.5833 6667.4995 L 264.5833 6641.0415 L 291.04166 6641.0415 L 291.04166 6641.0415 L 291.04166 6641.0415 L 343.9583 6641.0415 L 370.41666 6614.583 L 423.3333 6614.583 Q 476.24997 6614.583 555.625 6561.6665 L 661.4583 6561.6665 L 714.37494 6535.208 L 740.8333 6508.7495 L 740.8333 6508.7495 L 767.2916 6508.7495 L 767.2916 6508.7495 L 767.2916 6508.7495 L 767.2916 6482.2915 L 767.2916 6482.2915 L 793.74994 6482.2915 L 793.74994 6455.833 L 767.2916 6455.833 L 740.8333 6455.833 L 714.37494 6429.3745 Q 661.4583 6402.9165 555.625 6402.9165 L 476.24997 6402.9165 L 476.24997 6402.9165 L 502.7083 6376.458 L 502.7083 6376.458 L 502.7083 6349.9995 L 502.7083 6349.9995 L 502.7083 6349.9995 L 529.1666 6349.9995 L 529.1666 6349.9995 L 555.625 6349.9995 L 608.5416 6349.9995 L 661.4583 6323.5415 Q 740.8333 6297.083 820.2083 6270.6245 L 926.0416 6244.1665 L 926.0416 6244.1665 Q 952.49994 6244.1665 952.49994 6217.708 L 952.49994 6217.708 L 978.95825 6217.708 Q 1031.875 6191.2495 1217.0833 6111.8745 L 1402.2916 6006.0415 L 1402.2916 6006.0415 Q 1428.7499 5979.583 1534.5833 5900.208 L 1640.4166 5820.833 L 1666.8749 5820.833 Q 1693.3333 5820.833 1719.7916 5741.458 L 1772.7083 5688.5415 L 1772.7083 5688.5415 Q 1799.1666 5662.083 1799.1666 5662.083 L 1799.1666 5662.083 L 1825.6249 5662.083 Q 1825.6249 5662.083 1878.5416 5609.1665 L 1904.9999 5556.2495 L 1931.4583 5556.2495 Q 1931.4583 5556.2495 1931.4583 5529.7915 L 1931.4583 5529.7915 L 1931.4583 5529.7915 Q 1957.9165 5503.333 1957.9165 5503.333 L 1957.9165 5503.333 L 1984.3749 5503.333 Q 1984.3749 5503.333 1984.3749 5476.8745 L 1984.3749 5476.8745 L 1984.3749 5476.8745 Q 2010.8333 5450.4165 2010.8333 5450.4165 L 2010.8333 5450.4165 L 2037.2915 5450.4165 Q 2037.2915 5450.4165 2143.125 5318.1245 L 2275.4165 5185.833 L 2275.4165 5185.833 Q 2301.875 5159.3745 2301.875 5132.9165 L 2301.875 5132.9165 L 2301.875 5132.9165 Q 2328.3333 5132.9165 2328.3333 5106.458 L 2328.3333 5106.458 L 2328.3333 5106.458 Q 2354.7915 5106.458 2460.6248 4921.2495 L 2592.9165 4762.4995 L 2592.9165 4762.4995 Q 2619.3748 4736.0415 2751.6665 4550.833 L 2910.4165 4339.1665 L 2936.8748 4339.1665 Q 2936.8748 4339.1665 2936.8748 4312.708 L 2936.8748 4312.708 L 2936.8748 4286.25 Q 2936.8748 4286.25 3042.7083 4180.4165 L 3148.5415 4074.583 L 3148.5415 4048.1248 L 3148.5415 4048.1248 L 3174.9998 4048.1248 L 3174.9998 4021.6665 L 3174.9998 4021.6665 L 3201.4583 4021.6665 L 3201.4583 4021.6665 L 3201.4583 4021.6665 L 3201.4583 3995.208 L 3201.4583 3995.208 L 3227.9165 3995.208 L 3227.9165 3968.7498 L 3227.9165 3968.7498 L 3254.3748 3968.7498 L 3254.3748 3968.7498 L 3254.3748 3968.7498 L 3254.3748 3942.2915 L 3254.3748 3942.2915 L 3280.8333 3942.2915 L 3280.8333 3915.833 L 3280.8333 3915.833 L 3307.2915 3915.833 L 3307.2915 3915.833 L 3307.2915 3915.833 L 3280.8333 3915.833 L 3254.3748 3915.833 L 3227.9165 3915.833 L 3201.4583 3915.833 L 3201.4583 3942.2915 L 3201.4583 3942.2915 L 3174.9998 3942.2915 L 3174.9998 3968.7498 L 3174.9998 3968.7498 L 3148.5415 3968.7498 L 3148.5415 3968.7498 Q 3148.5415 3968.7498 3095.6248 3995.208 Q 3016.2498 4021.6665 2910.4165 3942.2915 L 2804.5833 3889.3748 L 2804.5833 3862.9165 Q 2778.1248 3862.9165 2725.2083 3651.2498 L 2645.8333 3439.5833 L 2645.8333 3280.8333 Q 2619.3748 3122.0833 2619.3748 3069.1665 L 2619.3748 3016.2498 L 2619.3748 2936.8748 Q 2619.3748 2857.4998 2592.9165 2751.6665 L 2566.4583 2672.2915 L 2566.4583 2645.8333 Q 2566.4583 2592.9165 2539.9998 2539.9998 Q 2513.5415 2487.0833 2460.6248 2328.3333 L 2381.2498 2196.0415 L 2381.2498 2169.5833 Q 2354.7915 2143.125 2328.3333 2090.2083 Q 2275.4165 2063.75 2143.125 1984.3749 L 2037.2915 1904.9999 L 2037.2915 1904.9999 Q 2037.2915 1904.9999 1931.4583 1852.0833 L 1825.6249 1825.6249 L 1825.6249 1825.6249 Q 1825.6249 1799.1666 1640.4166 1746.2499 L 1455.2083 1693.3333 L 1402.2916 1693.3333 L 1322.9166 1693.3333 L 1269.9999 1693.3333 L 1217.0833 1693.3333 L 1217.0833 1693.3333 L 1243.5416 1693.3333 L 1243.5416 1693.3333 L 1243.5416 1693.3333 L 1269.9999 1719.7916 L 1296.4583 1746.2499 L 1296.4583 1746.2499 L 1296.4583 1746.2499 L 1322.9166 1746.2499 L 1322.9166 1746.2499 L 1349.3749 1772.7083 L 1375.8333 1799.1666 L 1402.2916 1799.1666 L 1428.7499 1799.1666 L 1455.2083 1825.6249 Q 1508.1249 1852.0833 1561.0416 1852.0833 L 1587.4999 1852.0833 L 1613.9583 1878.5416 Q 1666.8749 1904.9999 1719.7916 1904.9999 L 1746.2499 1904.9999 L 1878.5416 1957.9165 Q 2010.8333 2010.8333 2037.2915 2037.2915 L 2063.75 2037.2915 L 2169.5833 2169.5833 Q 2301.875 2275.4165 2301.875 2275.4165 L 2301.875 2301.875 L 2354.7915 2460.6248 Q 2407.7083 2619.3748 2434.1665 2645.8333 L 2434.1665 2698.7498 L 2460.6248 2857.4998 Q 2460.6248 2989.7915 2487.0833 3016.2498 L 2487.0833 3016.2498 L 2487.0833 3148.5415 L 2513.5415 3280.8333 L 2513.5415 3360.2083 Q 2513.5415 3439.5833 2539.9998 3466.0415 L 2539.9998 3492.4998 L 2539.9998 3545.4165 L 2566.4583 3598.3333 L 2645.8333 3783.5415 Q 2725.2083 3968.7498 2751.6665 3968.7498 Q 2751.6665 3968.7498 2778.1248 3995.208 L 2778.1248 3995.208 L 2831.0415 4021.6665 Q 2883.9583 4074.583 2936.8748 4074.583 L 2963.3333 4074.583 L 2963.3333 4101.0415 L 2989.7915 4101.0415 L 2989.7915 4101.0415 L 2989.7915 4127.5 L 2989.7915 4127.5 L 2989.7915 4127.5 L 2963.3333 4153.958 L 2936.8748 4180.4165 L 2883.9583 4233.333 Q 2831.0415 4286.25 2831.0415 4286.25 L 2831.0415 4312.708 L 2672.2915 4497.9165 Q 2513.5415 4656.6665 2513.5415 4683.1245 L 2513.5415 4709.583 L 2513.5415 4709.583 Q 2513.5415 4709.583 2487.0833 4709.583 L 2487.0833 4736.0415 L 2354.7915 4868.333 Q 2248.9583 4974.1665 2222.5 5000.6245 L 2196.0415 5000.6245 L 2169.5833 5000.6245 Q 2143.125 4974.1665 2143.125 4974.1665 L 2116.6665 4974.1665 L 2116.6665 4974.1665 Q 2090.2083 4947.708 2090.2083 4947.708 L 2090.2083 4947.708 L 2090.2083 4921.2495 Q 2090.2083 4921.2495 2063.75 4921.2495 L 2063.75 4921.2495 L 2037.2915 4921.2495 Q 2037.2915 4921.2495 1825.6249 4709.583 L 1613.9583 4497.9165 L 1613.9583 4497.9165 L 1613.9583 4497.9165 L 1613.9583 4471.458 L 1613.9583 4471.458 L 1587.4999 4471.458 L 1587.4999 4445.0 L 1587.4999 4445.0 L 1561.0416 4445.0 L 1561.0416 4445.0 L 1561.0416 4445.0 L 1561.0416 4418.5415 L 1561.0416 4418.5415 L 1534.5833 4418.5415 L 1534.5833 4392.083 L 1534.5833 4392.083 L 1508.1249 4392.083 L 1508.1249 4392.083 L 1508.1249 4392.083 L 1481.6666 4392.083 L 1455.2083 4392.083 L 1455.2083 4392.083 L 1455.2083 4392.083 L 1481.6666 4445.0 L 1508.1249 4471.458 L 1508.1249 4471.458 L 1508.1249 4497.9165 L 1508.1249 4497.9165 L 1508.1249 4497.9165 L 1534.5833 4524.375 L 1561.0416 4550.833 L 1561.0416 4550.833 L 1561.0416 4550.833 L 1561.0416 4577.2915 L 1561.0416 4577.2915 L 1587.4999 4577.2915 L 1587.4999 4603.75 L 1772.7083 4788.958 Q 1957.9165 4974.1665 1984.3749 5000.6245 L 1984.3749 5000.6245 L 1984.3749 5027.083 Q 2010.8333 5027.083 2037.2915 5053.5415 L 2037.2915 5053.5415 L 2037.2915 5053.5415 L 2037.2915 5079.9995 L 2037.2915 5079.9995 L 2063.75 5079.9995 L 2063.75 5079.9995 L 2063.75 5079.9995 L 2090.2083 5106.458 L 2090.2083 5106.458 L 2090.2083 5106.458 L 2090.2083 5132.9165 L 2090.2083 5132.9165 L 2090.2083 5132.9165 L 2090.2083 5159.3745 L 2090.2083 5185.833 L 2090.2083 5212.2915 L 2090.2083 5238.7495 L 2063.75 5265.208 L 2037.2915 5291.6665 L 2037.2915 5291.6665 L 2037.2915 5291.6665 L 2010.8333 5318.1245 L 1984.3749 5318.1245 L 1931.4583 5318.1245 L 1878.5416 5291.6665 L 1852.0833 5291.6665 L 1825.6249 5291.6665 L 1825.6249 5265.208 Q 1825.6249 5265.208 1693.3333 5132.9165 L 1561.0416 5027.083 L 1561.0416 5027.083 Q 1561.0416 5000.6245 1534.5833 5000.6245 L 1534.5833 5000.6245 L 1534.5833 4974.1665 Q 1508.1249 4947.708 1428.7499 4868.333 L 1322.9166 4762.4995 L 1322.9166 4736.0415 Q 1296.4583 4709.583 1217.0833 4603.75 L 1111.25 4471.458 L 1111.25 4445.0 Q 1084.7916 4445.0 1005.4166 4286.25 L 899.5833 4127.5 L 899.5833 4101.0415 Q 873.12494 4074.583 793.74994 3862.9165 L 687.9166 3624.7915 L 687.9166 3598.3333 Q 661.4583 3545.4165 634.99994 3439.5833 L 608.5416 3333.7498 L 608.5416 3280.8333 Q 608.5416 3254.3748 555.625 3069.1665 L 529.1666 2883.9583 L 529.1666 2804.5833 Q 502.7083 2751.6665 502.7083 2487.0833 L 502.7083 2196.0415 L 502.7083 2063.75 L 502.7083 1931.4583 L 502.7083 1904.9999 Q 502.7083 1852.0833 529.1666 1746.2499 L 555.625 1613.9583 L 555.625 1587.4999 L 555.625 1587.4999 L 582.0833 1534.5833 Q 608.5416 1481.6666 661.4583 1402.2916 Q 714.37494 1322.9166 767.2916 1349.3749 L 793.74994 1349.3749 L 926.0416 1375.8333 Q 1058.3333 1428.7499 1084.7916 1428.7499 L 1111.25 1428.7499 L 1243.5416 1455.2083 Q 1402.2916 1481.6666 1428.7499 1508.1249 L 1455.2083 1508.1249 L 1508.1249 1508.1249 Q 1561.0416 1534.5833 1613.9583 1534.5833 L 1640.4166 1534.5833 L 1666.8749 1534.5833 Q 1693.3333 1534.5833 1772.7083 1561.0416 L 1825.6249 1587.4999 L 1904.9999 1587.4999 L 1984.3749 1587.4999 L 1984.3749 1587.4999 Q 1984.3749 1587.4999 2037.2915 1613.9583 L 2116.6665 1640.4166 L 2196.0415 1640.4166 L 2275.4165 1640.4166 L 2354.7915 1666.8749 L 2434.1665 1666.8749 L 2434.1665 1666.8749 Q 2434.1665 1693.3333 2513.5415 1693.3333 L 2619.3748 1693.3333 L 2672.2915 1719.7916 L 2751.6665 1719.7916 L 2778.1248 1719.7916 Q 2778.1248 1746.2499 2831.0415 1746.2499 L 2910.4165 1746.2499 L 2989.7915 1772.7083 Q 3069.1665 1799.1666 3095.6248 1799.1666 L 3095.6248 1799.1666 L 3280.8333 1825.6249 Q 3466.0415 1852.0833 3518.9583 1878.5416 L 3571.8748 1904.9999 L 3624.7915 1904.9999 L 3677.7083 1904.9999 L 3783.5415 1931.4583 Q 3862.9165 1957.9165 3915.833 1984.3749 L 3968.7498 2010.8333 L 3995.208 2010.8333 L 4048.1248 2010.8333 L 4233.333 2090.2083 Q 4418.5415 2169.5833 4445.0 2169.5833 L 4471.458 2169.5833 L 4471.458 2169.5833 L 4471.458 2169.5833 L 4497.9165 2169.5833 L 4497.9165 2169.5833 L 4524.375 2196.0415 L 4550.833 2222.5 L 4577.2915 2222.5 L 4603.75 2222.5 L 4630.208 2248.9583 L 4656.6665 2275.4165 L 4683.1245 2275.4165 L 4709.583 2275.4165 L 4736.0415 2301.875 L 4762.4995 2301.875 L 4762.4995 2328.3333 L 4762.4995 2354.7915 L 4736.0415 2354.7915 L 4736.0415 2381.2498 L 4736.0415 2381.2498 L 4736.0415 2381.2498 L 4709.583 2381.2498 L 4709.583 2381.2498 L 4709.583 2407.7083 L 4683.1245 2407.7083 L 4683.1245 2407.7083 L 4683.1245 2434.1665 L 4656.6665 2434.1665 Q 4630.208 2434.1665 4577.2915 2513.5415 L 4497.9165 2566.4583 L 4471.458 2566.4583 Q 4471.458 2592.9165 4233.333 2804.5833 L 3995.208 3042.7083 L 3968.7498 3069.1665 L 3942.2915 3095.6248 L 3942.2915 3095.6248 L 3942.2915 3122.0833 L 3942.2915 3122.0833 L 3942.2915 3122.0833 L 3915.833 3148.5415 L 3889.3748 3174.9998 L 3889.3748 3174.9998 L 3889.3748 3174.9998 L 3889.3748 3201.4583 L 3889.3748 3201.4583 L 3862.9165 3227.9165 L 3862.9165 3254.3748 L 3889.3748 3254.3748 L 3915.833 3227.9165 L 3915.833 3227.9165 L 3942.2915 3227.9165 L 3942.2915 3227.9165 L 3942.2915 3227.9165 L 3942.2915 3201.4583 L 3942.2915 3201.4583 L 3968.7498 3201.4583 L 3968.7498 3174.9998 L 3968.7498 3174.9998 L 3995.208 3174.9998 L 3995.208 3174.9998 L 3995.208 3174.9998 L 4021.6665 3148.5415 L 4048.1248 3122.0833 L 4048.1248 3122.0833 L 4048.1248 3122.0833 L 4259.7915 2936.8748 Q 4445.0 2751.6665 4471.458 2725.2083 L 4471.458 2725.2083 L 4471.458 2725.2083 Q 4471.458 2725.2083 4497.9165 2698.7498 L 4497.9165 2698.7498 L 4497.9165 2698.7498 Q 4524.375 2698.7498 4524.375 2698.7498 L 4524.375 2672.2915 L 4524.375 2672.2915 Q 4524.375 2672.2915 4550.833 2645.8333 L 4550.833 2645.8333 L 4683.1245 2566.4583 Q 4788.958 2487.0833 4788.958 2487.0833 L 4815.4165 2487.0833 L 4815.4165 2487.0833 Q 4841.8745 2487.0833 4841.8745 2487.0833 L 4841.8745 2460.6248 L 5027.083 2354.7915 Q 5212.2915 2248.9583 5212.2915 2248.9583 L 5212.2915 2222.5 L 5238.7495 2222.5 L 5265.208 2222.5 L 5265.208 2196.0415 L 5265.208 2196.0415 L 5291.6665 2196.0415 L 5291.6665 2169.5833 L 5291.6665 2169.5833 L 5318.1245 2169.5833 L 5318.1245 2143.125 L 5318.1245 2116.6665 L 5238.7495 2116.6665 L 5159.3745 2116.6665 L 5132.9165 2116.6665 L 5106.458 2116.6665 L 5132.9165 2090.2083 L 5159.3745 2063.75 L 5185.833 2063.75 L 5212.2915 2063.75 L 5371.0415 2037.2915 Q 5556.2495 2010.8333 5556.2495 1957.9165 Q 5556.2495 1878.5416 5582.708 1878.5416 Q 5635.6245 1852.0833 5635.6245 1852.0833 L 5662.083 1852.0833 L 5741.458 1852.0833 Q 5820.833 1852.0833 5847.2915 1825.6249 L 5847.2915 1825.6249 L 6085.4165 1825.6249 L 6323.5415 1825.6249 L 6323.5415 1799.1666 Q 6323.5415 1746.2499 6270.6245 1719.7916 L 6217.708 1693.3333 L 6217.708 1693.3333 L 6217.708 1693.3333 L 6217.708 1666.8749 L 6217.708 1666.8749 L 6323.5415 1666.8749 L 6402.9165 1666.8749 L 6455.833 1693.3333 Q 6508.7495 1693.3333 6588.1245 1719.7916 L 6667.4995 1719.7916 L 6641.0415 1640.4166 Q 6641.0415 1587.4999 6693.958 1587.4999 L 6720.4165 1587.4999 L 6720.4165 1587.4999 L 6746.8745 1587.4999 L 6826.2495 1587.4999 Q 6905.6245 1587.4999 6932.083 1534.5833 Q 6932.083 1481.6666 6958.5415 1481.6666 L 6984.9995 1481.6666 L 7011.458 1534.5833 Q 7064.3745 1587.4999 7117.2915 1561.0416 Q 7170.208 1534.5833 7223.1245 1508.1249 Q 7249.583 1481.6666 7302.4995 1534.5833 Q 7355.4165 1534.5833 7408.333 1534.5833 Q 7461.2495 1481.6666 7461.2495 1481.6666 L 7461.2495 1481.6666 L 7593.5415 1455.2083 Q 7752.291 1428.7499 7778.7495 1402.2916 L 7805.208 1402.2916 L 7858.1245 1402.2916 Q 7911.041 1375.8333 7963.958 1375.8333 L 8016.8745 1375.8333 L 8228.541 1349.3749 Q 8413.75 1322.9166 8413.75 1322.9166 L 8413.75 1322.9166 L 8598.958 1322.9166 L 8757.708 1322.9166 L 8784.166 1322.9166 L 8810.625 1322.9166 L 8863.541 1322.9166 L 8916.458 1322.9166 L 8916.458 1322.9166 L 8916.458 1322.9166 L 8916.458 1322.9166 L 8890.0 1322.9166 L 8890.0 1349.3749 L 8890.0 1349.3749 L 8863.541 1349.3749 L 8863.541 1375.8333 L 8863.541 1375.8333 L 8863.541 1375.8333 L 8863.541 1375.8333 L 8837.083 1375.8333 L 8837.083 1402.2916 L 8837.083 1402.2916 L 8810.625 1402.2916 L 8810.625 1428.7499 L 8810.625 1428.7499 L 8810.625 1428.7499 L 8784.166 1428.7499 L 8784.166 1428.7499 L 8757.708 1455.2083 L 8731.25 1481.6666 L 8731.25 1481.6666 Q 8704.791 1481.6666 8678.333 1508.1249 L 8625.416 1534.5833 L 8625.416 1561.0416 L 8598.958 1561.0416 L 8598.958 1561.0416 L 8598.958 1587.4999 L 8598.958 1587.4999 L 8598.958 1587.4999 L 8572.5 1587.4999 L 8572.5 1587.4999 L 8572.5 1613.9583 L 8546.041 1613.9583 L 8546.041 1613.9583 L 8546.041 1640.4166 L 8546.041 1640.4166 L 8546.041 1640.4166 L 8519.583 1640.4166 L 8519.583 1640.4166 L 8519.583 1666.8749 L 8493.125 1666.8749 L 8493.125 1666.8749 L 8493.125 1693.3333 L 8493.125 1693.3333 L 8493.125 1693.3333 L 8466.666 1693.3333 L 8466.666 1693.3333 L 8493.125 1693.3333 L 8519.583 1693.3333 L 8546.041 1693.3333 L 8598.958 1693.3333 L 8598.958 1666.8749 L 8598.958 1666.8749 L 8625.416 1666.8749 L 8625.416 1640.4166 L 8651.875 1640.4166 L 8678.333 1640.4166 L 8784.166 1561.0416 Q 8863.541 1508.1249 8890.0 1481.6666 L 8890.0 1481.6666 L 9101.666 1349.3749 Q 9313.333 1217.0833 9313.333 1190.6249 L 9313.333 1190.6249 L 9445.624 1058.3333 Q 9604.374 952.49994 9604.374 926.0416 L 9630.833 926.0416 L 9630.833 926.0416 Q 9657.291 926.0416 9657.291 899.5833 L 9657.291 899.5833 L 9789.583 767.2916 Q 9921.874 634.99994 9948.333 634.99994 L 9948.333 608.5416 L 10159.999 396.87497 Q 10371.666 211.66666 10398.124 185.20833 L 10398.124 185.20833 L 10424.583 158.74998 Q 10451.041 158.74998 10451.041 132.29166 L 10477.499 132.29166 L 10503.958 132.29166 Q 10556.874 132.29166 10556.874 105.83333 Q 10556.874 79.37499 10583.333 79.37499 Q 10609.791 79.37499 10609.791 105.83333 Q 10609.791 132.29166 10636.249 132.29166 L 10636.249 105.83333 L 10636.249 105.83333 L 10662.708 105.83333 L 10689.166 79.37499 Q 10742.083 52.916664 10742.083 26.458332 Q 10768.541 0.0 10768.541 0.0 z M 10821.458 52.916664 Q 10821.458 52.916664 10821.458 26.458332 Q 10821.458 26.458332 10821.458 52.916664 Q 10821.458 52.916664 10821.458 52.916664 z M 714.37494 2169.5833 L 661.4583 2513.5415 L 661.4583 2381.2498 Q 608.5416 2222.5 634.99994 2010.8333 Q 661.4583 1772.7083 714.37494 1666.8749 Q 767.2916 1561.0416 793.74994 1534.5833 Q 820.2083 1534.5833 767.2916 1693.3333 Q 714.37494 1825.6249 714.37494 2169.5833 z M 7646.458 3254.3748 L 7725.833 3254.3748 L 7963.958 3254.3748 Q 8175.6245 3280.8333 8360.833 3280.8333 L 8546.041 3280.8333 L 8598.958 3280.8333 Q 8678.333 3280.8333 8598.958 3307.2915 Q 8546.041 3333.7498 8228.541 3360.2083 L 7911.041 3386.6665 L 7699.3745 3386.6665 Q 7514.1665 3386.6665 7461.2495 3413.1248 L 7408.333 3413.1248 L 7408.333 3439.5833 Q 7381.8745 3439.5833 7381.8745 3439.5833 L 7381.8745 3439.5833 L 7381.8745 3439.5833 Q 7355.4165 3439.5833 7223.1245 3518.9583 L 7117.2915 3571.8748 L 7117.2915 3571.8748 Q 7090.833 3598.3333 7011.458 3651.2498 L 6905.6245 3730.6248 L 6905.6245 3757.0833 Q 6905.6245 3757.0833 6879.1665 3757.0833 L 6879.1665 3757.0833 L 6879.1665 3757.0833 Q 6852.708 3783.5415 6773.333 3915.833 L 6667.4995 4021.6665 L 6588.1245 4153.958 Q 6535.208 4286.25 6508.7495 4286.25 L 6508.7495 4286.25 L 6482.2915 4418.5415 Q 6429.3745 4550.833 6429.3745 4788.958 L 6429.3745 5027.083 L 6402.9165 5053.5415 L 6376.458 5079.9995 L 6376.458 5079.9995 L 6376.458 5079.9995 L 6376.458 5106.458 L 6376.458 5106.458 L 6349.9995 5106.458 L 6349.9995 5132.9165 L 6323.5415 5132.9165 L 6270.6245 5132.9165 L 6270.6245 5106.458 L 6270.6245 5106.458 L 6244.1665 5079.9995 L 6217.708 5053.5415 L 6217.708 5027.083 L 6217.708 5000.6245 L 6217.708 4762.4995 Q 6217.708 4524.375 6270.6245 4365.625 L 6349.9995 4206.875 L 6349.9995 4206.875 Q 6349.9995 4180.4165 6429.3745 4101.0415 L 6482.2915 4021.6665 L 6482.2915 4021.6665 Q 6482.2915 4021.6665 6482.2915 3995.208 L 6508.7495 3995.208 L 6508.7495 3995.208 Q 6508.7495 3968.7498 6535.208 3968.7498 L 6535.208 3968.7498 L 6535.208 3968.7498 Q 6535.208 3968.7498 6561.6665 3915.833 L 6588.1245 3862.9165 L 6693.958 3783.5415 Q 6773.333 3704.1665 6799.7915 3704.1665 L 6799.7915 3704.1665 L 6905.6245 3598.3333 Q 7037.9165 3492.4998 7064.3745 3492.4998 L 7090.833 3492.4998 L 7223.1245 3413.1248 Q 7328.958 3333.7498 7355.4165 3333.7498 L 7381.8745 3333.7498 L 7487.708 3307.2915 Q 7593.5415 3280.8333 7646.458 3254.3748 z M 9763.124 4153.958 L 9763.124 4153.958 L 9921.874 4021.6665 Q 10080.624 3915.833 10080.624 3889.3748 L 10107.083 3889.3748 L 10186.458 3836.4583 Q 10239.374 3783.5415 10239.374 3915.833 Q 10239.374 4074.583 10212.916 4074.583 L 10212.916 4074.583 L 10212.916 4074.583 Q 10186.458 4101.0415 10186.458 4127.5 Q 10186.458 4153.958 10159.999 4153.958 Q 10133.541 4153.958 10133.541 4180.4165 Q 10133.541 4206.875 10027.708 4286.25 L 9895.416 4339.1665 L 9895.416 4339.1665 Q 9868.958 4365.625 9868.958 4365.625 L 9868.958 4365.625 L 9842.499 4365.625 Q 9816.041 4392.083 9736.666 4418.5415 Q 9657.291 4445.0 9604.374 4577.2915 L 9524.999 4709.583 L 9472.083 4868.333 Q 9392.708 5000.6245 9392.708 5000.6245 L 9392.708 5000.6245 L 9339.791 5106.458 Q 9286.875 5212.2915 9286.875 5212.2915 L 9286.875 5212.2915 L 9207.5 5371.0415 Q 9128.125 5529.7915 9101.666 5529.7915 Q 9101.666 5556.2495 9101.666 5556.2495 L 9101.666 5556.2495 L 9022.291 5662.083 Q 8942.916 5767.9165 8942.916 5794.3745 L 8942.916 5794.3745 L 8942.916 5820.833 Q 8916.458 5820.833 8863.541 5900.208 Q 8810.625 5979.583 8757.708 6032.4995 Q 8704.791 6058.958 8493.125 6164.7915 L 8281.458 6297.083 L 8228.541 6297.083 L 8202.083 6297.083 L 8202.083 6297.083 Q 8202.083 6297.083 8043.333 6349.9995 L 7884.583 6402.9165 L 7805.208 6402.9165 Q 7725.833 6402.9165 7699.3745 6429.3745 L 7646.458 6429.3745 L 7593.5415 6429.3745 Q 7540.6245 6455.833 7434.7915 6455.833 L 7302.4995 6482.2915 L 7223.1245 6482.2915 L 7170.208 6508.7495 L 7170.208 6508.7495 L 7170.208 6508.7495 L 7143.7495 6402.9165 L 7143.7495 6297.083 L 7143.7495 6217.708 L 7143.7495 6138.333 L 7143.7495 6111.8745 L 7117.2915 6085.4165 L 7117.2915 6032.4995 L 7117.2915 5979.583 L 7090.833 5926.6665 Q 7064.3745 5873.7495 7064.3745 5714.9995 L 7037.9165 5556.2495 L 7037.9165 5450.4165 Q 7064.3745 5344.583 7064.3745 5291.6665 L 7090.833 5238.7495 L 7090.833 5212.2915 Q 7117.2915 5185.833 7117.2915 5132.9165 L 7143.7495 5106.458 L 7143.7495 5079.9995 L 7170.208 5053.5415 L 7170.208 5027.083 Q 7170.208 4974.1665 7249.583 4868.333 L 7328.958 4788.958 L 7434.7915 4683.1245 Q 7514.1665 4603.75 7567.083 4550.833 Q 7619.9995 4497.9165 7646.458 4497.9165 L 7672.9165 4497.9165 L 7831.666 4418.5415 Q 7990.416 4339.1665 8069.791 4339.1665 Q 8149.166 4339.1665 8175.6245 4312.708 L 8202.083 4312.708 L 8228.541 4312.708 Q 8255.0 4312.708 8228.541 4233.333 L 8228.541 4153.958 L 8202.083 4153.958 L 8202.083 4127.5 L 8228.541 4127.5 L 8281.458 4127.5 L 8281.458 4153.958 L 8281.458 4153.958 L 8307.916 4153.958 L 8307.916 4180.4165 L 8360.833 4233.333 Q 8413.75 4286.25 8519.583 4312.708 L 8625.416 4312.708 L 8731.25 4286.25 Q 8810.625 4259.7915 8863.541 4180.4165 Q 8916.458 4074.583 8942.916 4048.1248 L 8942.916 4021.6665 L 8942.916 4021.6665 L 8942.916 4021.6665 L 8942.916 3995.208 Q 8969.375 3995.208 8969.375 3968.7498 L 8969.375 3915.833 L 8995.833 3915.833 L 8995.833 3915.833 L 8995.833 3889.3748 L 9022.291 3889.3748 L 9022.291 3862.9165 L 9022.291 3836.4583 L 9048.75 3836.4583 L 9048.75 3809.9998 L 9048.75 3809.9998 L 9075.208 3809.9998 L 9075.208 3809.9998 L 9075.208 3809.9998 L 9101.666 3809.9998 L 9128.125 3809.9998 L 9128.125 3809.9998 L 9128.125 3809.9998 L 9154.583 3809.9998 L 9154.583 3809.9998 L 9154.583 3836.4583 L 9181.041 3836.4583 L 9181.041 3836.4583 L 9181.041 3862.9165 L 9181.041 3862.9165 L 9181.041 3862.9165 L 9181.041 3968.7498 Q 9181.041 4048.1248 9181.041 4048.1248 L 9181.041 4048.1248 L 9181.041 4074.583 Q 9181.041 4127.5 9154.583 4153.958 L 9128.125 4180.4165 L 9128.125 4180.4165 L 9128.125 4180.4165 L 9128.125 4206.875 L 9128.125 4206.875 L 9101.666 4206.875 L 9101.666 4233.333 L 9128.125 4233.333 L 9154.583 4233.333 L 9181.041 4206.875 L 9207.5 4180.4165 L 9233.958 4180.4165 L 9260.416 4180.4165 L 9286.875 4153.958 L 9313.333 4127.5 L 9313.333 4127.5 L 9339.791 4127.5 L 9339.791 4127.5 L 9339.791 4127.5 L 9445.624 3968.7498 Q 9551.458 3836.4583 9577.916 3783.5415 Q 9604.374 3730.6248 9657.291 3730.6248 Q 9683.749 3730.6248 9710.208 3836.4583 Q 9710.208 3942.2915 9683.749 4074.583 Q 9630.833 4206.875 9683.749 4180.4165 Q 9736.666 4180.4165 9763.124 4153.958 z M 3809.9998 4127.5 L 3942.2915 4127.5 L 4127.5 4206.875 Q 4312.708 4286.25 4365.625 4312.708 Q 4418.5415 4365.625 4418.5415 4392.083 L 4418.5415 4392.083 L 4497.9165 4497.9165 Q 4577.2915 4630.208 4603.75 4656.6665 L 4603.75 4683.1245 L 4603.75 4683.1245 Q 4630.208 4683.1245 4630.208 4709.583 L 4630.208 4709.583 L 4736.0415 4815.4165 Q 4841.8745 4947.708 4841.8745 4974.1665 L 4841.8745 4974.1665 L 4894.7915 5053.5415 Q 4947.708 5132.9165 4974.1665 5159.3745 L 5000.6245 5185.833 L 5000.6245 5238.7495 L 5000.6245 5265.208 L 5000.6245 5291.6665 L 5000.6245 5318.1245 L 5000.6245 5344.583 L 5000.6245 5397.4995 L 4947.708 5397.4995 L 4921.2495 5397.4995 L 4894.7915 5371.0415 L 4868.333 5344.583 L 4868.333 5344.583 L 4841.8745 5344.583 L 4841.8745 5344.583 L 4841.8745 5344.583 L 4815.4165 5318.1245 L 4788.958 5291.6665 L 4788.958 5291.6665 L 4788.958 5291.6665 L 4762.4995 5265.208 Q 4736.0415 5238.7495 4736.0415 5212.2915 L 4736.0415 5185.833 L 4709.583 5132.9165 Q 4683.1245 5106.458 4683.1245 5079.9995 L 4683.1245 5079.9995 L 4683.1245 5079.9995 Q 4683.1245 5053.5415 4630.208 4974.1665 L 4577.2915 4894.7915 L 4577.2915 4868.333 Q 4577.2915 4815.4165 4550.833 4788.958 L 4524.375 4762.4995 L 4524.375 4762.4995 Q 4524.375 4736.0415 4418.5415 4603.75 L 4339.1665 4445.0 L 4312.708 4445.0 Q 4312.708 4445.0 4286.25 4392.083 Q 4259.7915 4392.083 4101.0415 4286.25 L 3915.833 4206.875 L 3889.3748 4206.875 Q 3836.4583 4233.333 3783.5415 4233.333 Q 3730.6248 4233.333 3598.3333 4312.708 L 3466.0415 4392.083 L 3439.5833 4392.083 L 3439.5833 4392.083 L 3413.1248 4418.5415 L 3386.6665 4445.0 L 3360.2083 4445.0 L 3333.7498 4445.0 L 3307.2915 4471.458 L 3280.8333 4497.9165 L 3280.8333 4497.9165 L 3254.3748 4497.9165 L 3254.3748 4471.458 L 3254.3748 4445.0 L 3280.8333 4418.5415 L 3307.2915 4392.083 L 3307.2915 4392.083 L 3307.2915 4392.083 L 3307.2915 4365.625 L 3307.2915 4365.625 L 3333.7498 4365.625 L 3333.7498 4339.1665 L 3333.7498 4339.1665 L 3360.2083 4339.1665 L 3360.2083 4312.708 L 3360.2083 4286.25 L 3386.6665 4286.25 L 3413.1248 4286.25 L 3545.4165 4206.875 Q 3677.7083 4127.5 3809.9998 4127.5 z M 3360.2083 5582.708 L 3386.6665 5582.708 L 3386.6665 5556.2495 Q 3413.1248 5556.2495 3413.1248 5556.2495 L 3413.1248 5556.2495 L 3413.1248 5556.2495 L 3439.5833 5556.2495 L 3571.8748 5503.333 Q 3704.1665 5450.4165 3836.4583 5423.958 L 3968.7498 5423.958 L 4153.958 5476.8745 Q 4312.708 5503.333 4312.708 5529.7915 L 4312.708 5529.7915 L 4471.458 5609.1665 Q 4630.208 5714.9995 4630.208 5767.9165 Q 4683.1245 5794.3745 4683.1245 5820.833 L 4683.1245 5820.833 L 4683.1245 5820.833 Q 4683.1245 5820.833 4709.583 5820.833 L 4709.583 5847.2915 L 4709.583 5847.2915 Q 4736.0415 5847.2915 4736.0415 5873.7495 L 4736.0415 5873.7495 L 4788.958 5926.6665 Q 4841.8745 6006.0415 4841.8745 6032.4995 L 4841.8745 6032.4995 L 5027.083 6349.9995 Q 5212.2915 6667.4995 5238.7495 6720.4165 L 5265.208 6773.333 L 5265.208 6826.2495 L 5265.208 6905.6245 L 5238.7495 6932.083 L 5212.2915 6958.5415 L 5212.2915 6958.5415 L 5212.2915 6932.083 L 5185.833 6932.083 L 5159.3745 6932.083 L 5159.3745 6905.6245 Q 5159.3745 6879.1665 5106.458 6826.2495 L 5079.9995 6746.8745 L 5053.5415 6746.8745 L 5027.083 6746.8745 L 5027.083 6773.333 Q 5000.6245 6799.7915 4974.1665 6852.708 Q 4947.708 6879.1665 4868.333 6932.083 Q 4788.958 6932.083 4656.6665 6879.1665 Q 4524.375 6826.2495 4445.0 6667.4995 L 4365.625 6535.208 L 4339.1665 6508.7495 L 4312.708 6455.833 L 4312.708 6455.833 L 4312.708 6455.833 L 4259.7915 6455.833 L 4233.333 6455.833 L 4206.875 6455.833 L 4180.4165 6455.833 L 4180.4165 6429.3745 L 4153.958 6429.3745 L 4153.958 6429.3745 L 4153.958 6429.3745 L 4153.958 6482.2915 L 4153.958 6535.208 L 4180.4165 6561.6665 L 4206.875 6614.583 L 4206.875 6641.0415 L 4206.875 6667.4995 L 4233.333 6693.958 Q 4259.7915 6720.4165 4259.7915 6746.8745 L 4259.7915 6773.333 L 4418.5415 6905.6245 Q 4577.2915 7037.9165 4630.208 7037.9165 Q 4709.583 7090.833 4709.583 7090.833 L 4709.583 7090.833 L 4921.2495 7090.833 L 5132.9165 7090.833 L 5132.9165 7117.2915 L 5106.458 7117.2915 L 5106.458 7117.2915 L 5106.458 7143.7495 L 5079.9995 7143.7495 L 5053.5415 7143.7495 L 5053.5415 7170.208 L 5053.5415 7170.208 L 5027.083 7170.208 L 5027.083 7196.6665 L 5000.6245 7196.6665 L 4947.708 7196.6665 L 4894.7915 7223.1245 Q 4868.333 7249.583 4788.958 7249.583 L 4683.1245 7249.583 L 4577.2915 7249.583 Q 4497.9165 7249.583 4312.708 7170.208 L 4153.958 7090.833 L 4127.5 7090.833 Q 4101.0415 7090.833 4101.0415 7064.3745 L 4074.583 7064.3745 L 4048.1248 7064.3745 Q 4048.1248 7037.9165 4021.6665 7037.9165 L 3995.208 7011.458 L 3968.7498 7011.458 Q 3968.7498 6984.9995 3836.4583 6879.1665 L 3704.1665 6746.8745 L 3677.7083 6746.8745 Q 3677.7083 6720.4165 3677.7083 6720.4165 L 3677.7083 6720.4165 L 3677.7083 6720.4165 Q 3677.7083 6720.4165 3598.3333 6614.583 L 3545.4165 6508.7495 L 3545.4165 6508.7495 Q 3518.9583 6482.2915 3518.9583 6455.833 L 3518.9583 6429.3745 L 3518.9583 6429.3745 Q 3518.9583 6429.3745 3466.0415 6349.9995 L 3413.1248 6244.1665 L 3413.1248 6244.1665 Q 3386.6665 6244.1665 3333.7498 6191.2495 L 3280.8333 6138.333 L 3280.8333 6138.333 L 3254.3748 6138.333 L 3254.3748 6138.333 L 3254.3748 6138.333 L 3227.9165 6111.8745 L 3201.4583 6111.8745 L 3148.5415 6111.8745 Q 3095.6248 6138.333 2989.7915 6138.333 Q 2910.4165 6138.333 2831.0415 6085.4165 L 2751.6665 6085.4165 L 2725.2083 6058.958 Q 2698.7498 6032.4995 2645.8333 6006.0415 L 2592.9165 5953.1245 L 2592.9165 5953.1245 Q 2566.4583 5953.1245 2566.4583 5926.6665 L 2539.9998 5873.7495 L 2539.9998 5873.7495 L 2513.5415 5873.7495 L 2513.5415 5847.2915 L 2513.5415 5820.833 L 2487.0833 5767.9165 L 2460.6248 5688.5415 L 2460.6248 5662.083 L 2460.6248 5635.6245 L 2513.5415 5635.6245 L 2566.4583 5609.1665 L 2566.4583 5609.1665 L 2566.4583 5609.1665 L 2592.9165 5609.1665 L 2592.9165 5609.1665 L 2592.9165 5635.6245 L 2619.3748 5635.6245 L 2619.3748 5662.083 L 2619.3748 5688.5415 L 2645.8333 5688.5415 L 2645.8333 5714.9995 L 2698.7498 5741.458 Q 2725.2083 5794.3745 2751.6665 5820.833 L 2751.6665 5820.833 L 2804.5833 5847.2915 Q 2831.0415 5873.7495 2857.4998 5873.7495 L 2857.4998 5873.7495 L 2883.9583 5900.208 L 2936.8748 5926.6665 L 2989.7915 5926.6665 L 3016.2498 5926.6665 L 3042.7083 5953.1245 L 3069.1665 5953.1245 L 3095.6248 5953.1245 L 3095.6248 5926.6665 L 3095.6248 5926.6665 L 3095.6248 5926.6665 L 3069.1665 5926.6665 L 3069.1665 5926.6665 L 3069.1665 5900.208 L 3042.7083 5900.208 L 3042.7083 5900.208 L 3042.7083 5873.7495 L 3042.7083 5873.7495 L 3042.7083 5873.7495 L 3016.2498 5847.2915 L 2989.7915 5820.833 L 2989.7915 5820.833 L 2989.7915 5820.833 L 2989.7915 5794.3745 L 2989.7915 5794.3745 L 2963.3333 5794.3745 Q 2963.3333 5767.9165 2936.8748 5714.9995 L 2883.9583 5662.083 L 2883.9583 5662.083 L 2883.9583 5662.083 L 2883.9583 5556.2495 Q 2883.9583 5450.4165 2910.4165 5556.2495 Q 2963.3333 5662.083 3042.7083 5662.083 Q 3095.6248 5662.083 3148.5415 5714.9995 Q 3201.4583 5714.9995 3254.3748 5662.083 Q 3333.7498 5609.1665 3360.2083 5582.708 z M 5423.958 7196.6665 L 5423.958 7196.6665 L 5423.958 7249.583 Q 5423.958 7276.0415 5397.4995 7302.4995 L 5397.4995 7355.4165 L 5397.4995 7355.4165 Q 5397.4995 7355.4165 5450.4165 7355.4165 L 5503.333 7355.4165 L 5662.083 7328.958 Q 5794.3745 7276.0415 5820.833 7276.0415 L 5820.833 7276.0415 L 6058.958 7249.583 Q 6297.083 7196.6665 6297.083 7223.1245 L 6297.083 7223.1245 L 6402.9165 7249.583 Q 6535.208 7302.4995 6535.208 7328.958 Q 6588.1245 7355.4165 6588.1245 7355.4165 L 6588.1245 7381.8745 L 6588.1245 7514.1665 Q 6588.1245 7619.9995 6588.1245 7619.9995 L 6588.1245 7646.458 L 6508.7495 7831.666 Q 6429.3745 7990.416 6402.9165 7990.416 Q 6376.458 8016.8745 6376.458 8043.333 L 6376.458 8043.333 L 6349.9995 8069.791 Q 6323.5415 8096.2495 6323.5415 8122.708 L 6323.5415 8149.166 L 6297.083 8202.083 L 6297.083 8228.541 L 6323.5415 8228.541 L 6376.458 8255.0 L 6402.9165 8255.0 L 6429.3745 8255.0 L 6482.2915 8281.458 Q 6508.7495 8307.916 6508.7495 8307.916 L 6508.7495 8307.916 L 6535.208 8307.916 Q 6588.1245 8307.916 6693.958 8334.375 L 6773.333 8334.375 L 6905.6245 8334.375 Q 7037.9165 8307.916 7064.3745 8307.916 L 7117.2915 8307.916 L 7196.6665 8281.458 Q 7276.0415 8255.0 7302.4995 8228.541 L 7328.958 8228.541 L 7328.958 8202.083 Q 7328.958 8202.083 7381.8745 8175.6245 Q 7434.7915 8149.166 7540.6245 7990.416 L 7646.458 7858.1245 L 7646.458 7831.666 L 7646.458 7778.7495 L 7672.9165 7725.833 L 7699.3745 7672.9165 L 7699.3745 7778.7495 L 7699.3745 7911.041 L 7619.9995 8043.333 Q 7540.6245 8175.6245 7461.2495 8255.0 Q 7381.8745 8307.916 7355.4165 8334.375 L 7328.958 8334.375 L 7328.958 8334.375 Q 7328.958 8360.833 7223.1245 8387.291 L 7117.2915 8413.75 L 7090.833 8440.208 L 7064.3745 8440.208 L 7011.458 8440.208 Q 6984.9995 8466.666 6905.6245 8466.666 L 6799.7915 8466.666 L 6746.8745 8466.666 L 6720.4165 8466.666 L 6641.0415 8440.208 Q 6588.1245 8413.75 6535.208 8413.75 L 6482.2915 8387.291 L 6455.833 8387.291 Q 6429.3745 8360.833 6376.458 8360.833 Q 6297.083 8360.833 6191.2495 8413.75 L 6085.4165 8493.125 L 6085.4165 8493.125 Q 6085.4165 8519.583 6085.4165 8519.583 Q 6058.958 8519.583 5900.208 8625.416 L 5714.9995 8704.791 L 5714.9995 8704.791 Q 5714.9995 8731.25 5556.2495 8731.25 Q 5397.4995 8731.25 5318.1245 8678.333 L 5212.2915 8625.416 L 5185.833 8625.416 Q 5159.3745 8625.416 5106.458 8572.5 Q 5079.9995 8572.5 5053.5415 8493.125 L 5027.083 8413.75 L 5027.083 8387.291 Q 5000.6245 8360.833 5000.6245 8228.541 L 5000.6245 8096.2495 L 5027.083 8069.791 L 5053.5415 8043.333 L 5053.5415 8096.2495 L 5053.5415 8149.166 L 5079.9995 8202.083 L 5106.458 8228.541 L 5106.458 8255.0 Q 5106.458 8307.916 5132.9165 8334.375 L 5132.9165 8360.833 L 5185.833 8413.75 Q 5265.208 8493.125 5265.208 8519.583 L 5265.208 8519.583 L 5265.208 8519.583 Q 5265.208 8519.583 5291.6665 8519.583 L 5291.6665 8546.041 L 5291.6665 8546.041 Q 5318.1245 8546.041 5318.1245 8572.5 L 5318.1245 8572.5 L 5397.4995 8598.958 Q 5476.8745 8625.416 5582.708 8651.875 L 5688.5415 8651.875 L 5714.9995 8651.875 L 5741.458 8625.416 L 5767.9165 8625.416 Q 5794.3745 8625.416 5847.2915 8546.041 L 5900.208 8493.125 L 5926.6665 8493.125 L 5926.6665 8466.666 L 5926.6665 8466.666 L 5953.1245 8466.666 L 5953.1245 8466.666 L 5953.1245 8466.666 L 5953.1245 8466.666 L 5953.1245 8440.208 L 5979.583 8440.208 L 5979.583 8413.75 L 5979.583 8413.75 L 6006.0415 8413.75 L 6006.0415 8413.75 L 6006.0415 8413.75 L 6006.0415 8387.291 L 6006.0415 8387.291 L 6032.4995 8387.291 L 6032.4995 8360.833 L 6032.4995 8360.833 L 6058.958 8360.833 L 6058.958 8307.916 L 6058.958 8281.458 L 6006.0415 8281.458 L 5979.583 8255.0 L 5979.583 8255.0 L 5979.583 8255.0 L 5953.1245 8255.0 L 5900.208 8255.0 L 5873.7495 8228.541 Q 5847.2915 8202.083 5767.9165 8175.6245 L 5688.5415 8122.708 L 5688.5415 8122.708 Q 5662.083 8096.2495 5635.6245 8096.2495 Q 5609.1665 8096.2495 5476.8745 7937.4995 L 5344.583 7805.208 L 5344.583 7805.208 Q 5318.1245 7805.208 5318.1245 7778.7495 Q 5318.1245 7752.291 5291.6665 7567.083 L 5265.208 7408.333 L 5265.208 7355.4165 Q 5265.208 7302.4995 5318.1245 7223.1245 L 5344.583 7143.7495 L 5344.583 7143.7495 Q 5371.0415 7117.2915 5423.958 7011.458 L 5476.8745 6905.6245 L 5503.333 6905.6245 L 5503.333 6879.1665 L 5609.1665 6826.2495 Q 5688.5415 6746.8745 5635.6245 6879.1665 Q 5582.708 7011.458 5503.333 7090.833 Q 5423.958 7196.6665 5423.958 7196.6665 z M 5926.6665 9101.666 L 5900.208 9048.75 L 6058.958 9075.208 Q 6217.708 9101.666 6297.083 9128.125 Q 6376.458 9154.583 6376.458 9181.041 L 6402.9165 9181.041 L 6482.2915 9207.5 Q 6588.1245 9207.5 6588.1245 9233.958 L 6588.1245 9233.958 L 6588.1245 9233.958 Q 6614.583 9207.5 6641.0415 9207.5 L 6667.4995 9207.5 L 6799.7915 9181.041 Q 6932.083 9154.583 7037.9165 9101.666 Q 7143.7495 9048.75 7170.208 9075.208 Q 7223.1245 9075.208 7143.7495 9154.583 Q 7064.3745 9207.5 6984.9995 9260.416 Q 6905.6245 9313.333 6852.708 9313.333 L 6799.7915 9313.333 L 6799.7915 9313.333 Q 6799.7915 9313.333 6799.7915 9339.791 L 6773.333 9339.791 L 6720.4165 9339.791 Q 6667.4995 9366.249 6535.208 9366.249 L 6402.9165 9366.249 L 6402.9165 9339.791 L 6402.9165 9339.791 L 6376.458 9339.791 L 6376.458 9339.791 L 6323.5415 9339.791 L 6270.6245 9313.333 L 6217.708 9313.333 Q 6191.2495 9313.333 6138.333 9260.416 L 6085.4165 9260.416 L 6058.958 9233.958 L 6032.4995 9207.5 L 6032.4995 9207.5 Q 6006.0415 9207.5 5979.583 9207.5 Q 5953.1245 9181.041 5926.6665 9101.666 z" svg:height="100.541664mm" draw:style-name="style-116" svg:viewBox="0.0 0.0 15689.791 10054.166" svg:width="156.8979mm" svg:x="2.9104166mm" svg:y="8.466666mm"/>
          <draw:path svg:d="M 264.5833 0.0 L 317.49997 0.0 L 238.12498 185.20833 Q 158.74998 343.9583 132.29166 343.9583 Q 105.83333 370.41666 105.83333 396.87497 L 105.83333 396.87497 L 105.83333 396.87497 Q 79.37499 396.87497 52.916664 370.41666 L 0.0 370.41666 L 0.0 343.9583 Q 0.0 317.49997 26.458332 317.49997 Q 52.916664 317.49997 105.83333 185.20833 L 185.20833 26.458332 L 211.66666 26.458332 Q 211.66666 26.458332 264.5833 0.0 z" svg:height="3.9687498mm" draw:style-name="style-117" svg:viewBox="0.0 0.0 317.49997 396.87497" svg:width="3.1749997mm" svg:x="65.61666mm" svg:y="84.931244mm"/>
          <draw:path svg:d="M 132.29166 52.916664 L 132.29166 0.0 L 211.66666 211.66666 Q 291.04166 423.3333 317.49997 449.79166 L 317.49997 476.24997 L 317.49997 476.24997 Q 317.49997 502.7083 264.5833 502.7083 L 211.66666 529.1666 L 211.66666 529.1666 Q 185.20833 529.1666 185.20833 502.7083 Q 185.20833 449.79166 132.29166 449.79166 L 79.37499 449.79166 L 52.916664 449.79166 Q 26.458332 449.79166 26.458332 396.87497 L 26.458332 343.9583 L 26.458332 317.49997 L 26.458332 317.49997 L 79.37499 317.49997 L 105.83333 291.04166 L 105.83333 291.04166 L 79.37499 291.04166 L 79.37499 264.5833 L 79.37499 238.12498 L 52.916664 185.20833 L 26.458332 158.74998 L 26.458332 158.74998 L 26.458332 132.29166 L 26.458332 132.29166 L 26.458332 132.29166 L 0.0 105.83333 L 0.0 79.37499 L 26.458332 79.37499 Q 52.916664 79.37499 79.37499 105.83333 Q 132.29166 105.83333 132.29166 52.916664 z" svg:height="5.2916665mm" draw:style-name="style-118" svg:viewBox="0.0 0.0 317.49997 529.1666" svg:width="3.1749997mm" svg:x="130.96875mm" svg:y="245.7979mm"/>
          <draw:path svg:d="M 211.66666 0.0 L 238.12498 0.0 L 238.12498 0.0 Q 238.12498 0.0 264.5833 26.458332 L 264.5833 26.458332 L 264.5833 52.916664 Q 264.5833 52.916664 238.12498 52.916664 L 238.12498 79.37499 L 238.12498 79.37499 Q 238.12498 105.83333 105.83333 79.37499 L 0.0 79.37499 L 0.0 26.458332 Q 26.458332 0.0 105.83333 0.0 Q 211.66666 0.0 211.66666 0.0 z" svg:height="0.7937499mm" draw:style-name="style-119" svg:viewBox="0.0 0.0 264.5833 79.37499" svg:width="2.6458333mm" svg:x="65.61666mm" svg:y="128.5875mm"/>
          <draw:path svg:d="M 291.04166 0.0 L 291.04166 0.0 L 343.9583 0.0 Q 396.87497 52.916664 423.3333 52.916664 L 449.79166 52.916664 L 449.79166 79.37499 Q 449.79166 105.83333 317.49997 211.66666 L 158.74998 317.49997 L 158.74998 317.49997 Q 132.29166 317.49997 132.29166 343.9583 L 132.29166 343.9583 L 105.83333 343.9583 Q 79.37499 370.41666 52.916664 370.41666 Q 26.458332 370.41666 0.0 343.9583 L 0.0 317.49997 L 0.0 317.49997 Q 0.0 317.49997 52.916664 264.5833 L 79.37499 211.66666 L 79.37499 211.66666 L 105.83333 211.66666 L 105.83333 211.66666 L 105.83333 211.66666 L 105.83333 185.20833 L 105.83333 185.20833 L 132.29166 185.20833 L 132.29166 158.74998 L 132.29166 158.74998 L 158.74998 158.74998 L 158.74998 158.74998 L 158.74998 158.74998 L 158.74998 132.29166 L 158.74998 132.29166 L 185.20833 105.83333 L 211.66666 79.37499 L 211.66666 79.37499 Q 211.66666 52.916664 158.74998 52.916664 L 132.29166 52.916664 L 132.29166 26.458332 Q 132.29166 0.0 158.74998 0.0 L 185.20833 0.0 L 211.66666 0.0 Q 264.5833 26.458332 264.5833 26.458332 L 264.5833 0.0 L 264.5833 0.0 L 264.5833 0.0 L 291.04166 0.0 z" svg:height="3.7041664mm" draw:style-name="style-120" svg:viewBox="0.0 0.0 449.79166 370.41666" svg:width="4.497916mm" svg:x="233.36249mm" svg:y="226.48332mm"/>
          <draw:path svg:d="M 52.916664 158.74998 L 0.0 0.0 L 52.916664 0.0 Q 105.83333 0.0 105.83333 0.0 L 105.83333 0.0 L 132.29166 105.83333 Q 158.74998 211.66666 185.20833 264.5833 L 185.20833 291.04166 L 158.74998 317.49997 Q 158.74998 317.49997 132.29166 343.9583 L 105.83333 343.9583 L 105.83333 343.9583 Q 105.83333 343.9583 52.916664 158.74998 z" svg:height="3.439583mm" draw:style-name="style-121" svg:viewBox="0.0 0.0 185.20833 343.9583" svg:width="1.8520832mm" svg:x="7.9374995mm" svg:y="41.804165mm"/>
          <draw:path svg:d="M 1455.2083 0.0 L 1534.5833 0.0 L 1534.5833 0.0 L 1534.5833 26.458332 L 1587.4999 26.458332 L 1640.4166 26.458332 L 1772.7083 132.29166 Q 1931.4583 238.12498 1931.4583 238.12498 L 1957.9165 238.12498 L 2063.75 370.41666 Q 2143.125 502.7083 2169.5833 502.7083 L 2169.5833 529.1666 L 2169.5833 529.1666 Q 2169.5833 555.625 2196.0415 555.625 L 2196.0415 555.625 L 2248.9583 661.4583 Q 2301.875 767.2916 2301.875 793.74994 L 2301.875 820.2083 L 2301.875 820.2083 Q 2301.875 820.2083 2301.875 846.6666 L 2328.3333 846.6666 L 2381.2498 1005.4166 Q 2407.7083 1164.1666 2434.1665 1190.6249 L 2434.1665 1243.5416 L 2434.1665 1269.9999 Q 2460.6248 1296.4583 2460.6248 1375.8333 L 2460.6248 1455.2083 L 2487.0833 1508.1249 L 2487.0833 1587.4999 L 2487.0833 1613.9583 L 2487.0833 1613.9583 L 2487.0833 1613.9583 L 2487.0833 1640.4166 L 2487.0833 1931.4583 Q 2460.6248 2248.9583 2460.6248 2354.7915 L 2460.6248 2460.6248 L 2460.6248 2460.6248 Q 2460.6248 2460.6248 2381.2498 2778.1248 L 2301.875 3095.6248 L 2301.875 3095.6248 Q 2301.875 3095.6248 2222.5 3307.2915 L 2143.125 3492.4998 L 2143.125 3492.4998 Q 2143.125 3492.4998 2116.6665 3624.7915 Q 2090.2083 3730.6248 2090.2083 3677.7083 Q 2063.75 3651.2498 2037.2915 3651.2498 L 2010.8333 3651.2498 L 2010.8333 3651.2498 Q 2010.8333 3624.7915 2010.8333 3624.7915 Q 2037.2915 3624.7915 2037.2915 3545.4165 Q 2037.2915 3466.0415 1984.3749 3466.0415 Q 1957.9165 3439.5833 1957.9165 3466.0415 Q 1957.9165 3492.4998 1931.4583 3492.4998 Q 1904.9999 3466.0415 1772.7083 3518.9583 L 1666.8749 3545.4165 L 1772.7083 3439.5833 Q 1852.0833 3360.2083 1878.5416 3333.7498 Q 1878.5416 3307.2915 1904.9999 3307.2915 L 1904.9999 3280.8333 L 2037.2915 3095.6248 Q 2143.125 2883.9583 2196.0415 2778.1248 Q 2248.9583 2672.2915 2248.9583 2619.3748 L 2248.9583 2592.9165 L 2275.4165 2487.0833 Q 2301.875 2381.2498 2328.3333 2354.7915 L 2328.3333 2301.875 L 2328.3333 2248.9583 L 2354.7915 2222.5 L 2354.7915 2063.75 L 2354.7915 1904.9999 L 2354.7915 1772.7083 Q 2354.7915 1666.8749 2328.3333 1587.4999 L 2301.875 1508.1249 L 2301.875 1455.2083 L 2301.875 1402.2916 L 2275.4165 1613.9583 L 2275.4165 1825.6249 L 2275.4165 1825.6249 Q 2248.9583 1825.6249 2248.9583 1984.3749 L 2248.9583 2143.125 L 2222.5 2222.5 L 2222.5 2301.875 L 2196.0415 2407.7083 Q 2196.0415 2487.0833 2169.5833 2539.9998 L 2169.5833 2592.9165 L 2169.5833 2592.9165 Q 2143.125 2592.9165 2143.125 2645.8333 Q 2143.125 2698.7498 2010.8333 2963.3333 L 1878.5416 3227.9165 L 1878.5416 3227.9165 Q 1852.0833 3254.3748 1825.6249 3280.8333 L 1772.7083 3333.7498 L 1772.7083 3333.7498 L 1772.7083 3360.2083 L 1772.7083 3360.2083 L 1772.7083 3360.2083 L 1746.2499 3360.2083 L 1746.2499 3360.2083 L 1719.7916 3386.6665 L 1693.3333 3413.1248 L 1693.3333 3413.1248 L 1666.8749 3413.1248 L 1666.8749 3413.1248 L 1666.8749 3413.1248 L 1640.4166 3439.5833 L 1613.9583 3439.5833 L 1613.9583 3413.1248 L 1613.9583 3413.1248 L 1587.4999 3413.1248 L 1587.4999 3413.1248 L 1587.4999 3413.1248 L 1561.0416 3386.6665 L 1561.0416 3386.6665 L 1561.0416 3360.2083 L 1561.0416 3360.2083 L 1561.0416 3360.2083 L 1534.5833 3333.7498 L 1508.1249 3307.2915 L 1508.1249 3280.8333 Q 1508.1249 3254.3748 1561.0416 3227.9165 Q 1613.9583 3201.4583 1561.0416 3095.6248 Q 1534.5833 2989.7915 1508.1249 2989.7915 L 1455.2083 2963.3333 L 1455.2083 2963.3333 Q 1455.2083 2936.8748 1402.2916 2910.4165 L 1322.9166 2857.4998 L 1375.8333 2831.0415 Q 1455.2083 2778.1248 1455.2083 2751.6665 L 1455.2083 2725.2083 L 1428.7499 2725.2083 L 1428.7499 2725.2083 L 1428.7499 2698.7498 L 1402.2916 2698.7498 L 1402.2916 2698.7498 L 1402.2916 2672.2915 L 1349.3749 2672.2915 Q 1322.9166 2672.2915 1269.9999 2645.8333 L 1217.0833 2645.8333 L 1137.7083 2645.8333 L 1084.7916 2619.3748 L 1084.7916 2619.3748 L 1084.7916 2619.3748 L 1137.7083 2566.4583 Q 1137.7083 2513.5415 1164.1666 2513.5415 L 1164.1666 2487.0833 L 1164.1666 2460.6248 Q 1190.6249 2434.1665 1190.6249 2354.7915 L 1190.6249 2275.4165 L 1164.1666 2248.9583 L 1164.1666 2222.5 L 1137.7083 2222.5 L 1111.25 2248.9583 L 1084.7916 2248.9583 Q 1031.875 2248.9583 978.95825 2301.875 L 926.0416 2354.7915 L 926.0416 2354.7915 Q 899.5833 2354.7915 873.12494 2381.2498 L 846.6666 2407.7083 L 820.2083 2407.7083 L 793.74994 2407.7083 L 793.74994 2354.7915 L 793.74994 2301.875 L 793.74994 2275.4165 Q 767.2916 2248.9583 767.2916 2222.5 L 740.8333 2196.0415 L 687.9166 2196.0415 L 634.99994 2196.0415 L 608.5416 2196.0415 L 582.0833 2196.0415 L 582.0833 2222.5 Q 555.625 2222.5 502.7083 2301.875 L 449.79166 2354.7915 L 449.79166 2354.7915 L 449.79166 2354.7915 L 449.79166 2381.2498 L 449.79166 2381.2498 L 449.79166 2381.2498 L 449.79166 2381.2498 L 423.3333 2407.7083 L 396.87497 2434.1665 L 396.87497 2434.1665 L 396.87497 2460.6248 L 396.87497 2460.6248 L 396.87497 2460.6248 L 370.41666 2460.6248 L 370.41666 2460.6248 L 343.9583 2460.6248 L 317.49997 2460.6248 L 317.49997 2460.6248 L 343.9583 2460.6248 L 343.9583 2407.7083 L 343.9583 2381.2498 L 370.41666 2354.7915 L 370.41666 2301.875 L 370.41666 2301.875 L 396.87497 2301.875 L 396.87497 2248.9583 Q 396.87497 2222.5 449.79166 1931.4583 L 476.24997 1613.9583 L 476.24997 1455.2083 Q 502.7083 1296.4583 502.7083 1190.6249 L 502.7083 1084.7916 L 582.0833 926.0416 Q 661.4583 793.74994 661.4583 767.2916 L 661.4583 767.2916 L 793.74994 661.4583 Q 926.0416 555.625 952.49994 555.625 L 952.49994 529.1666 L 1084.7916 476.24997 Q 1217.0833 449.79166 1243.5416 423.3333 L 1269.9999 423.3333 L 1296.4583 423.3333 Q 1296.4583 396.87497 1349.3749 396.87497 L 1375.8333 396.87497 L 1402.2916 370.41666 L 1455.2083 343.9583 L 1508.1249 343.9583 L 1534.5833 343.9583 L 1561.0416 317.49997 L 1587.4999 291.04166 L 1508.1249 291.04166 L 1402.2916 291.04166 L 1322.9166 317.49997 Q 1243.5416 343.9583 1243.5416 343.9583 L 1217.0833 343.9583 L 1190.6249 343.9583 Q 1137.7083 343.9583 1031.875 396.87497 L 899.5833 449.79166 L 873.12494 449.79166 Q 873.12494 449.79166 873.12494 476.24997 L 873.12494 476.24997 L 846.6666 476.24997 Q 820.2083 502.7083 687.9166 608.5416 L 555.625 740.8333 L 555.625 740.8333 Q 555.625 740.8333 502.7083 793.74994 L 502.7083 846.6666 L 476.24997 873.12494 L 449.79166 899.5833 L 449.79166 926.0416 L 449.79166 978.95825 L 423.3333 978.95825 L 423.3333 978.95825 L 423.3333 926.0416 L 396.87497 899.5833 L 396.87497 873.12494 Q 396.87497 846.6666 423.3333 793.74994 L 423.3333 740.8333 L 396.87497 740.8333 L 370.41666 767.2916 L 370.41666 767.2916 Q 343.9583 767.2916 343.9583 740.8333 L 343.9583 714.37494 L 317.49997 714.37494 L 317.49997 714.37494 L 317.49997 687.9166 L 291.04166 687.9166 L 291.04166 687.9166 L 291.04166 714.37494 L 291.04166 714.37494 Q 291.04166 714.37494 264.5833 740.8333 Q 264.5833 767.2916 211.66666 793.74994 L 185.20833 820.2083 L 158.74998 820.2083 L 158.74998 820.2083 L 79.37499 846.6666 L 0.0 846.6666 L 0.0 846.6666 L 0.0 820.2083 L 0.0 820.2083 L 26.458332 820.2083 L 26.458332 820.2083 L 26.458332 820.2083 L 26.458332 793.74994 L 26.458332 793.74994 L 52.916664 793.74994 L 52.916664 767.2916 L 52.916664 767.2916 L 79.37499 767.2916 L 79.37499 767.2916 L 79.37499 767.2916 L 105.83333 740.8333 L 132.29166 714.37494 L 132.29166 714.37494 L 132.29166 714.37494 L 158.74998 714.37494 L 158.74998 714.37494 L 158.74998 687.9166 L 185.20833 687.9166 L 238.12498 608.5416 Q 343.9583 555.625 343.9583 555.625 L 343.9583 529.1666 L 502.7083 423.3333 Q 661.4583 343.9583 661.4583 317.49997 L 661.4583 317.49997 L 661.4583 317.49997 Q 661.4583 317.49997 687.9166 291.04166 L 687.9166 291.04166 L 714.37494 291.04166 Q 740.8333 291.04166 740.8333 264.5833 L 740.8333 264.5833 L 926.0416 185.20833 Q 1111.25 79.37499 1111.25 79.37499 L 1111.25 79.37499 L 1243.5416 52.916664 Q 1402.2916 26.458332 1455.2083 0.0 z M 1825.6249 476.24997 Q 1693.3333 343.9583 1825.6249 396.87497 Q 1957.9165 449.79166 2063.75 634.99994 Q 2196.0415 793.74994 2169.5833 820.2083 Q 2169.5833 820.2083 2143.125 820.2083 Q 2116.6665 820.2083 2037.2915 714.37494 Q 1931.4583 608.5416 1825.6249 476.24997 z M 2037.2915 3386.6665 Q 2037.2915 3360.2083 2063.75 3360.2083 Q 2090.2083 3386.6665 2063.75 3413.1248 Q 2037.2915 3413.1248 2037.2915 3386.6665 z M 1957.9165 3413.1248 Q 1957.9165 3413.1248 1957.9165 3386.6665 Q 1984.3749 3386.6665 1984.3749 3413.1248 Q 1984.3749 3413.1248 1957.9165 3413.1248 z" svg:height="36.77708mm" draw:style-name="style-122" svg:viewBox="0.0 0.0 2487.0833 3677.7083" svg:width="24.870832mm" svg:x="107.68541mm" svg:y="1.3229166mm"/>
          <draw:path svg:d="M 26.458332 0.0 L 26.458332 0.0 L 52.916664 0.0 Q 52.916664 26.458332 52.916664 26.458332 L 79.37499 26.458332 L 105.83333 26.458332 Q 105.83333 26.458332 105.83333 26.458332 L 132.29166 26.458332 L 132.29166 26.458332 Q 158.74998 26.458332 158.74998 185.20833 L 158.74998 343.9583 L 158.74998 423.3333 Q 158.74998 502.7083 132.29166 502.7083 L 105.83333 502.7083 L 79.37499 529.1666 L 52.916664 529.1666 L 52.916664 449.79166 Q 52.916664 370.41666 26.458332 185.20833 L 0.0 26.458332 L 0.0 26.458332 Q 26.458332 26.458332 26.458332 0.0 z" svg:height="5.2916665mm" draw:style-name="style-123" svg:viewBox="0.0 0.0 158.74998 529.1666" svg:width="1.5874999mm" svg:x="87.31249mm" svg:y="186.53123mm"/>
          <draw:path svg:d="M 52.916664 26.458332 L 79.37499 0.0 L 264.5833 52.916664 Q 476.24997 105.83333 555.625 105.83333 L 634.99994 105.83333 L 634.99994 132.29166 L 634.99994 158.74998 L 317.49997 158.74998 L 26.458332 158.74998 L 26.458332 132.29166 Q 0.0 105.83333 0.0 79.37499 Q 0.0 52.916664 52.916664 26.458332 z" svg:height="1.5874999mm" draw:style-name="style-124" svg:viewBox="0.0 0.0 634.99994 158.74998" svg:width="6.3499994mm" svg:x="83.07916mm" svg:y="265.64166mm"/>
          <draw:path svg:d="M 105.83333 52.916664 L 105.83333 52.916664 L 132.29166 158.74998 Q 158.74998 238.12498 158.74998 423.3333 L 158.74998 582.0833 L 158.74998 661.4583 L 158.74998 740.8333 L 158.74998 740.8333 Q 158.74998 740.8333 132.29166 740.8333 Q 105.83333 740.8333 52.916664 767.2916 L 26.458332 793.74994 L 26.458332 555.625 Q 0.0 317.49997 0.0 211.66666 L 0.0 105.83333 L 26.458332 79.37499 Q 52.916664 52.916664 26.458332 26.458332 Q 26.458332 0.0 52.916664 0.0 Q 79.37499 0.0 79.37499 52.916664 Q 105.83333 79.37499 105.83333 52.916664 z" svg:height="7.9374995mm" draw:style-name="style-125" svg:viewBox="0.0 0.0 158.74998 793.74994" svg:width="1.5874999mm" svg:x="258.76248mm" svg:y="76.729164mm"/>
          <draw:path svg:d="M 158.74998 26.458332 L 158.74998 0.0 L 185.20833 26.458332 Q 185.20833 79.37499 211.66666 52.916664 Q 211.66666 26.458332 238.12498 26.458332 Q 264.5833 26.458332 264.5833 52.916664 L 264.5833 52.916664 L 264.5833 79.37499 Q 238.12498 79.37499 238.12498 79.37499 L 238.12498 105.83333 L 238.12498 132.29166 Q 238.12498 158.74998 158.74998 264.5833 L 79.37499 370.41666 L 79.37499 370.41666 Q 52.916664 343.9583 26.458332 343.9583 L 0.0 317.49997 L 79.37499 185.20833 Q 132.29166 26.458332 158.74998 26.458332 z" svg:height="3.7041664mm" draw:style-name="style-126" svg:viewBox="0.0 0.0 264.5833 370.41666" svg:width="2.6458333mm" svg:x="253.7354mm" svg:y="99.21874mm"/>
          <draw:path svg:d="M 291.04166 0.0 L 343.9583 0.0 L 343.9583 26.458332 Q 343.9583 79.37499 343.9583 52.916664 Q 370.41666 26.458332 423.3333 26.458332 L 476.24997 26.458332 L 476.24997 26.458332 Q 476.24997 26.458332 449.79166 79.37499 Q 396.87497 79.37499 396.87497 132.29166 L 396.87497 158.74998 L 343.9583 158.74998 L 317.49997 185.20833 L 238.12498 185.20833 Q 185.20833 185.20833 132.29166 211.66666 L 79.37499 211.66666 L 52.916664 211.66666 Q 26.458332 211.66666 26.458332 132.29166 L 0.0 79.37499 L 132.29166 52.916664 Q 264.5833 26.458332 291.04166 0.0 z" svg:height="2.1166666mm" draw:style-name="style-127" svg:viewBox="0.0 0.0 476.24997 211.66666" svg:width="4.7625mm" svg:x="206.11041mm" svg:y="64.822914mm"/>
          <draw:path svg:d="M 343.9583 0.0 L 370.41666 0.0 L 370.41666 26.458332 Q 370.41666 52.916664 396.87497 52.916664 Q 423.3333 52.916664 423.3333 79.37499 L 423.3333 105.83333 L 423.3333 105.83333 Q 396.87497 105.83333 396.87497 105.83333 L 396.87497 132.29166 L 317.49997 185.20833 Q 238.12498 264.5833 211.66666 264.5833 L 185.20833 264.5833 L 185.20833 291.04166 L 185.20833 291.04166 L 158.74998 291.04166 L 158.74998 317.49997 L 158.74998 317.49997 L 132.29166 317.49997 L 132.29166 317.49997 L 132.29166 317.49997 L 132.29166 343.9583 L 105.83333 343.9583 L 105.83333 343.9583 Q 105.83333 317.49997 52.916664 317.49997 L 0.0 291.04166 L 0.0 264.5833 Q 26.458332 264.5833 158.74998 158.74998 Q 317.49997 52.916664 317.49997 26.458332 Q 317.49997 0.0 343.9583 0.0 z" svg:height="3.439583mm" draw:style-name="style-128" svg:viewBox="0.0 0.0 423.3333 343.9583" svg:width="4.233333mm" svg:x="35.189583mm" svg:y="131.23332mm"/>
          <draw:path svg:d="M 26.458332 211.66666 L 0.0 0.0 L 26.458332 52.916664 Q 52.916664 79.37499 79.37499 52.916664 Q 79.37499 26.458332 105.83333 26.458332 L 132.29166 26.458332 L 132.29166 52.916664 Q 158.74998 52.916664 158.74998 132.29166 L 158.74998 211.66666 L 185.20833 264.5833 L 211.66666 291.04166 L 211.66666 317.49997 L 211.66666 370.41666 L 238.12498 370.41666 L 238.12498 370.41666 L 238.12498 396.87497 L 264.5833 396.87497 L 264.5833 396.87497 L 264.5833 423.3333 L 264.5833 423.3333 L 291.04166 423.3333 L 291.04166 396.87497 L 291.04166 396.87497 L 317.49997 423.3333 Q 317.49997 476.24997 264.5833 476.24997 L 185.20833 476.24997 L 158.74998 502.7083 L 132.29166 502.7083 L 132.29166 502.7083 Q 105.83333 502.7083 105.83333 476.24997 L 105.83333 449.79166 L 79.37499 423.3333 Q 52.916664 396.87497 26.458332 211.66666 z" svg:height="5.027083mm" draw:style-name="style-129" svg:viewBox="0.0 0.0 317.49997 502.7083" svg:width="3.1749997mm" svg:x="62.44166mm" svg:y="251.35416mm"/>
          <draw:path svg:d="M 264.5833 52.916664 L 264.5833 79.37499 L 211.66666 105.83333 Q 185.20833 105.83333 158.74998 158.74998 Q 158.74998 238.12498 132.29166 264.5833 L 132.29166 291.04166 L 79.37499 291.04166 Q 26.458332 317.49997 26.458332 317.49997 L 26.458332 317.49997 L 26.458332 317.49997 Q 0.0 317.49997 0.0 264.5833 L 0.0 238.12498 L 26.458332 238.12498 Q 52.916664 211.66666 26.458332 211.66666 L 0.0 211.66666 L 26.458332 105.83333 Q 52.916664 0.0 158.74998 0.0 Q 264.5833 0.0 264.5833 52.916664 z" svg:height="3.1749997mm" draw:style-name="style-130" svg:viewBox="0.0 0.0 264.5833 317.49997" svg:width="2.6458333mm" svg:x="66.674995mm" svg:y="132.29166mm"/>
          <draw:path svg:d="M 1190.6249 0.0 L 1190.6249 0.0 L 1217.0833 26.458332 Q 1217.0833 52.916664 1243.5416 79.37499 L 1269.9999 105.83333 L 1322.9166 238.12498 Q 1375.8333 343.9583 1375.8333 476.24997 Q 1375.8333 608.5416 1375.8333 661.4583 L 1375.8333 687.9166 L 1375.8333 687.9166 Q 1375.8333 687.9166 1349.3749 714.37494 Q 1322.9166 740.8333 1190.6249 846.6666 Q 1058.3333 978.95825 846.6666 1005.4166 L 661.4583 1058.3333 L 529.1666 1058.3333 Q 423.3333 1031.875 343.9583 1031.875 L 264.5833 1005.4166 L 264.5833 1005.4166 Q 264.5833 978.95825 185.20833 926.0416 L 105.83333 873.12494 L 105.83333 873.12494 L 105.83333 873.12494 L 79.37499 873.12494 L 79.37499 873.12494 L 79.37499 846.6666 L 52.916664 846.6666 L 52.916664 820.2083 L 52.916664 793.74994 L 26.458332 793.74994 L 26.458332 767.2916 L 26.458332 767.2916 L 0.0 767.2916 L 0.0 714.37494 L 0.0 687.9166 L 0.0 661.4583 L 0.0 634.99994 L 0.0 634.99994 L 0.0 634.99994 L 0.0 634.99994 L 26.458332 634.99994 L 26.458332 634.99994 L 26.458332 661.4583 L 52.916664 661.4583 L 105.83333 661.4583 L 105.83333 661.4583 L 105.83333 661.4583 L 105.83333 687.9166 L 132.29166 687.9166 L 132.29166 687.9166 L 132.29166 714.37494 L 158.74998 714.37494 L 158.74998 714.37494 L 158.74998 714.37494 L 158.74998 714.37494 L 185.20833 714.37494 L 185.20833 714.37494 L 211.66666 740.8333 L 238.12498 767.2916 L 238.12498 767.2916 L 264.5833 767.2916 L 264.5833 767.2916 L 264.5833 767.2916 L 291.04166 793.74994 L 317.49997 820.2083 L 449.79166 873.12494 Q 582.0833 926.0416 740.8333 873.12494 Q 873.12494 873.12494 978.95825 767.2916 Q 1111.25 687.9166 1164.1666 582.0833 Q 1217.0833 476.24997 1217.0833 291.04166 Q 1217.0833 105.83333 1190.6249 52.916664 Q 1164.1666 0.0 1190.6249 0.0 z" svg:height="10.583333mm" draw:style-name="style-131" svg:viewBox="0.0 0.0 1375.8333 1058.3333" svg:width="13.758332mm" svg:x="77.7875mm" svg:y="59.00208mm"/>
          <draw:path svg:d="M 1666.8749 0.0 L 1799.1666 0.0 L 1984.3749 52.916664 Q 2196.0415 79.37499 2248.9583 105.83333 L 2301.875 105.83333 L 2301.875 105.83333 Q 2301.875 132.29166 2354.7915 132.29166 L 2381.2498 132.29166 L 2407.7083 158.74998 L 2460.6248 185.20833 L 2513.5415 185.20833 Q 2539.9998 185.20833 2566.4583 211.66666 L 2592.9165 211.66666 L 2725.2083 264.5833 Q 2831.0415 291.04166 2831.0415 317.49997 L 2857.4998 317.49997 L 2989.7915 343.9583 Q 3122.0833 396.87497 3122.0833 423.3333 L 3122.0833 449.79166 L 3122.0833 449.79166 Q 3095.6248 449.79166 3095.6248 449.79166 L 3095.6248 476.24997 L 3095.6248 476.24997 Q 3095.6248 476.24997 3069.1665 502.7083 L 3069.1665 502.7083 L 3042.7083 502.7083 Q 3016.2498 502.7083 2963.3333 529.1666 L 2910.4165 555.625 L 2910.4165 582.0833 L 2883.9583 608.5416 L 2883.9583 608.5416 L 2883.9583 634.99994 L 2857.4998 661.4583 Q 2831.0415 661.4583 2831.0415 661.4583 L 2831.0415 661.4583 L 2831.0415 687.9166 L 2831.0415 687.9166 L 2751.6665 873.12494 Q 2672.2915 1031.875 2672.2915 1084.7916 L 2672.2915 1164.1666 L 2672.2915 1349.3749 Q 2672.2915 1508.1249 2778.1248 1640.4166 Q 2857.4998 1772.7083 2883.9583 1799.1666 L 2883.9583 1799.1666 L 3016.2498 1852.0833 Q 3148.5415 1878.5416 3333.7498 1878.5416 Q 3518.9583 1878.5416 3518.9583 1878.5416 L 3518.9583 1878.5416 L 3571.8748 1878.5416 Q 3598.3333 1878.5416 3704.1665 1825.6249 Q 3809.9998 1772.7083 3889.3748 1693.3333 L 3995.208 1613.9583 L 3995.208 1613.9583 Q 4021.6665 1613.9583 4021.6665 1587.4999 L 4021.6665 1587.4999 L 4021.6665 1561.0416 Q 4048.1248 1561.0416 4048.1248 1322.9166 L 4048.1248 1084.7916 L 4048.1248 1031.875 Q 4048.1248 1005.4166 3968.7498 873.12494 L 3889.3748 767.2916 L 3889.3748 767.2916 Q 3889.3748 740.8333 3730.6248 608.5416 L 3598.3333 502.7083 L 3730.6248 502.7083 L 3862.9165 502.7083 L 3942.2915 476.24997 L 3995.208 476.24997 L 4101.0415 476.24997 L 4233.333 476.24997 L 4312.708 476.24997 Q 4392.083 449.79166 4471.458 449.79166 L 4577.2915 449.79166 L 4683.1245 449.79166 L 4788.958 449.79166 L 4894.7915 423.3333 Q 5027.083 396.87497 5027.083 396.87497 L 5027.083 396.87497 L 5132.9165 396.87497 Q 5212.2915 370.41666 5238.7495 370.41666 L 5238.7495 370.41666 L 5423.958 343.9583 Q 5609.1665 291.04166 5635.6245 291.04166 L 5662.083 291.04166 L 5873.7495 211.66666 Q 6085.4165 132.29166 6085.4165 132.29166 L 6085.4165 132.29166 L 6164.7915 132.29166 Q 6244.1665 105.83333 6297.083 211.66666 Q 6376.458 317.49997 6376.458 317.49997 L 6376.458 317.49997 L 6429.3745 449.79166 Q 6482.2915 555.625 6482.2915 608.5416 L 6482.2915 634.99994 L 6508.7495 634.99994 L 6508.7495 634.99994 L 6508.7495 661.4583 L 6508.7495 687.9166 L 6455.833 661.4583 Q 6402.9165 661.4583 6482.2915 873.12494 Q 6588.1245 1111.25 6588.1245 1137.7083 L 6588.1245 1164.1666 L 6588.1245 1190.6249 Q 6588.1245 1217.0833 6614.583 1322.9166 L 6614.583 1428.7499 L 6614.583 1508.1249 L 6588.1245 1587.4999 L 6588.1245 1666.8749 L 6588.1245 1719.7916 L 6482.2915 1931.4583 Q 6376.458 2143.125 6349.9995 2169.5833 L 6323.5415 2196.0415 L 6323.5415 2222.5 L 6323.5415 2248.9583 L 6297.083 2275.4165 L 6297.083 2301.875 L 6138.333 2619.3748 Q 6006.0415 2963.3333 5979.583 2989.7915 L 5953.1245 3016.2498 L 5953.1245 3042.7083 Q 5953.1245 3095.6248 5926.6665 3122.0833 L 5926.6665 3148.5415 L 5767.9165 3571.8748 Q 5635.6245 3995.208 5609.1665 3995.208 L 5609.1665 4021.6665 L 5556.2495 4206.875 Q 5529.7915 4365.625 5503.333 4418.5415 L 5503.333 4445.0 L 5476.8745 4524.375 Q 5476.8745 4630.208 5450.4165 4683.1245 L 5450.4165 4736.0415 L 5423.958 4974.1665 Q 5371.0415 5212.2915 5371.0415 5212.2915 L 5371.0415 5238.7495 L 5371.0415 5609.1665 L 5371.0415 5979.583 L 5371.0415 6111.8745 L 5371.0415 6270.6245 L 5397.4995 6429.3745 Q 5423.958 6614.583 5423.958 6693.958 L 5423.958 6773.333 L 5450.4165 6905.6245 Q 5476.8745 7037.9165 5476.8745 7037.9165 L 5476.8745 7037.9165 L 5476.8745 7117.2915 Q 5476.8745 7223.1245 5503.333 7276.0415 L 5503.333 7302.4995 L 5529.7915 7487.708 Q 5529.7915 7646.458 5556.2495 7646.458 L 5556.2495 7646.458 L 5556.2495 7752.291 Q 5582.708 7831.666 5582.708 7831.666 L 5582.708 7831.666 L 5609.1665 8069.791 Q 5635.6245 8307.916 5662.083 8307.916 L 5662.083 8307.916 L 5688.5415 8466.666 Q 5688.5415 8625.416 5714.9995 8625.416 L 5714.9995 8625.416 L 5714.9995 8757.708 Q 5741.458 8890.0 5741.458 8890.0 L 5741.458 8890.0 L 5741.458 9075.208 L 5741.458 9286.875 L 5741.458 9339.791 L 5741.458 9366.249 L 5714.9995 9445.624 L 5714.9995 9498.541 L 5714.9995 9498.541 L 5688.5415 9498.541 L 5688.5415 9498.541 L 5688.5415 9498.541 L 5688.5415 9498.541 L 5662.083 9498.541 L 5662.083 9498.541 L 5635.6245 9498.541 L 5635.6245 9472.083 L 5635.6245 9445.624 L 5609.1665 9445.624 L 5609.1665 9445.624 L 5609.1665 9419.166 L 5609.1665 9419.166 L 5609.1665 9392.708 L 5582.708 9392.708 L 5582.708 9392.708 L 5582.708 9392.708 L 5582.708 9392.708 L 5582.708 9366.249 L 5556.2495 9366.249 L 5556.2495 9366.249 L 5556.2495 9339.791 Q 5529.7915 9313.333 5397.4995 9128.125 L 5265.208 8969.375 L 5265.208 8969.375 Q 5265.208 8942.916 5238.7495 8942.916 L 5238.7495 8942.916 L 5238.7495 8916.458 Q 5212.2915 8916.458 5000.6245 8678.333 L 4788.958 8440.208 L 4788.958 8440.208 Q 4788.958 8413.75 4709.583 8307.916 L 4630.208 8202.083 L 4630.208 8175.6245 Q 4630.208 8175.6245 4603.75 8149.166 L 4577.2915 8122.708 L 4577.2915 8096.2495 L 4577.2915 8096.2495 L 4550.833 8096.2495 L 4550.833 8069.791 L 4550.833 8069.791 L 4524.375 8069.791 L 4524.375 8043.333 L 4524.375 8016.8745 L 4497.9165 8016.8745 L 4497.9165 8016.8745 L 4497.9165 7990.416 L 4471.458 7990.416 L 4471.458 7990.416 L 4471.458 7963.958 L 4445.0 7963.958 L 4418.5415 7963.958 L 4418.5415 7937.4995 L 4418.5415 7937.4995 L 4418.5415 8016.8745 L 4418.5415 8096.2495 L 4418.5415 8096.2495 L 4418.5415 8122.708 L 4418.5415 8122.708 L 4418.5415 8122.708 L 4445.0 8149.166 L 4471.458 8175.6245 L 4471.458 8175.6245 Q 4471.458 8202.083 4497.9165 8228.541 L 4497.9165 8228.541 L 4497.9165 8228.541 Q 4497.9165 8228.541 4524.375 8255.0 L 4524.375 8255.0 L 4524.375 8281.458 Q 4550.833 8281.458 4550.833 8307.916 L 4577.2915 8307.916 L 4577.2915 8334.375 L 4577.2915 8360.833 L 4603.75 8387.291 L 4630.208 8413.75 L 4630.208 8440.208 L 4630.208 8466.666 L 4656.6665 8493.125 L 4656.6665 8493.125 L 4656.6665 8493.125 L 4656.6665 8493.125 L 4630.208 8519.583 L 4630.208 8519.583 L 4630.208 8493.125 L 4630.208 8493.125 L 4603.75 8493.125 L 4603.75 8493.125 L 4603.75 8493.125 L 4577.2915 8466.666 L 4577.2915 8466.666 L 4577.2915 8466.666 L 4577.2915 8440.208 L 4577.2915 8440.208 L 4550.833 8440.208 L 4550.833 8440.208 L 4550.833 8413.75 L 4524.375 8413.75 L 4524.375 8413.75 L 4524.375 8387.291 L 4524.375 8387.291 L 4524.375 8387.291 L 4497.9165 8387.291 L 4497.9165 8387.291 L 4497.9165 8360.833 L 4471.458 8360.833 L 4471.458 8360.833 Q 4471.458 8334.375 4365.625 8228.541 L 4233.333 8096.2495 L 4233.333 8069.791 Q 4206.875 8069.791 4206.875 8069.791 L 4206.875 8069.791 L 4206.875 8069.791 Q 4206.875 8043.333 4021.6665 7805.208 L 3862.9165 7540.6245 L 3862.9165 7540.6245 Q 3836.4583 7514.1665 3836.4583 7514.1665 L 3836.4583 7514.1665 L 3836.4583 7487.708 Q 3836.4583 7487.708 3783.5415 7434.7915 L 3730.6248 7355.4165 L 3730.6248 7328.958 L 3730.6248 7302.4995 L 3704.1665 7276.0415 L 3677.7083 7249.583 L 3677.7083 7249.583 L 3677.7083 7223.1245 L 3677.7083 7223.1245 L 3677.7083 7223.1245 L 3651.2498 7196.6665 L 3651.2498 7170.208 L 3624.7915 7170.208 L 3598.3333 7170.208 L 3598.3333 7223.1245 L 3624.7915 7302.4995 L 3624.7915 7328.958 L 3624.7915 7381.8745 L 3704.1665 7514.1665 Q 3783.5415 7646.458 3783.5415 7646.458 L 3783.5415 7646.458 L 3783.5415 7672.9165 Q 3783.5415 7699.3745 3809.9998 7725.833 L 3836.4583 7752.291 L 3836.4583 7778.7495 L 3836.4583 7805.208 L 3862.9165 7858.1245 L 3889.3748 7884.583 L 3889.3748 7884.583 L 3889.3748 7911.041 L 3889.3748 7911.041 L 3862.9165 7911.041 L 3836.4583 7911.041 L 3809.9998 7911.041 L 3783.5415 7884.583 L 3757.0833 7858.1245 L 3757.0833 7858.1245 L 3730.6248 7858.1245 L 3730.6248 7858.1245 L 3730.6248 7858.1245 L 3704.1665 7831.666 L 3677.7083 7805.208 L 3677.7083 7805.208 L 3677.7083 7805.208 L 3651.2498 7805.208 L 3651.2498 7805.208 L 3651.2498 7778.7495 Q 3624.7915 7778.7495 3545.4165 7646.458 L 3439.5833 7514.1665 L 3439.5833 7487.708 Q 3413.1248 7461.2495 3360.2083 7276.0415 L 3280.8333 7117.2915 L 3280.8333 7090.833 Q 3254.3748 7064.3745 3227.9165 6958.5415 L 3174.9998 6826.2495 L 3174.9998 6799.7915 Q 3148.5415 6773.333 3148.5415 6720.4165 L 3095.6248 6667.4995 L 3095.6248 6641.0415 L 3095.6248 6588.1245 L 3069.1665 6588.1245 L 3069.1665 6588.1245 L 3069.1665 6561.6665 L 3042.7083 6561.6665 L 3042.7083 6535.208 L 3042.7083 6508.7495 L 3016.2498 6508.7495 L 3016.2498 6482.2915 L 3016.2498 6482.2915 L 2989.7915 6482.2915 L 2989.7915 6482.2915 L 2989.7915 6482.2915 L 2989.7915 6455.833 L 2989.7915 6455.833 L 2989.7915 6508.7495 L 2989.7915 6561.6665 L 2989.7915 6641.0415 L 2989.7915 6693.958 L 3042.7083 6746.8745 Q 3042.7083 6799.7915 3069.1665 6826.2495 L 3095.6248 6852.708 L 3095.6248 6879.1665 L 3095.6248 6905.6245 L 3095.6248 6905.6245 Q 3095.6248 6905.6245 3095.6248 6932.083 L 3122.0833 6932.083 L 3122.0833 6958.5415 Q 3148.5415 6984.9995 3148.5415 7011.458 L 3148.5415 7037.9165 L 3174.9998 7064.3745 L 3201.4583 7117.2915 L 3201.4583 7117.2915 L 3201.4583 7143.7495 L 3201.4583 7170.208 L 3201.4583 7196.6665 L 3227.9165 7223.1245 L 3227.9165 7249.583 L 3201.4583 7249.583 L 3174.9998 7249.583 L 3174.9998 7223.1245 L 3148.5415 7196.6665 L 3148.5415 7196.6665 L 3148.5415 7196.6665 L 3148.5415 7170.208 L 3148.5415 7170.208 L 3122.0833 7170.208 L 3122.0833 7170.208 L 3122.0833 7143.7495 L 3095.6248 7143.7495 L 3095.6248 7143.7495 L 3095.6248 7117.2915 L 3095.6248 7117.2915 L 3095.6248 7117.2915 L 3069.1665 7117.2915 L 3069.1665 7117.2915 L 3069.1665 7090.833 L 3042.7083 7090.833 L 3042.7083 7090.833 Q 3042.7083 7064.3745 2936.8748 6905.6245 L 2804.5833 6746.8745 L 2804.5833 6746.8745 Q 2778.1248 6720.4165 2778.1248 6720.4165 L 2778.1248 6720.4165 L 2778.1248 6693.958 Q 2778.1248 6641.0415 2672.2915 6429.3745 L 2566.4583 6217.708 L 2566.4583 6191.2495 Q 2566.4583 6164.7915 2487.0833 6006.0415 L 2434.1665 5873.7495 L 2434.1665 5847.2915 Q 2407.7083 5794.3745 2381.2498 5635.6245 L 2354.7915 5503.333 L 2328.3333 5476.8745 L 2301.875 5423.958 L 2301.875 5371.0415 L 2301.875 5318.1245 L 2275.4165 5318.1245 L 2248.9583 5318.1245 L 2248.9583 5423.958 L 2248.9583 5503.333 L 2248.9583 5582.708 Q 2248.9583 5635.6245 2248.9583 5900.208 L 2248.9583 6164.7915 L 2248.9583 6217.708 L 2248.9583 6270.6245 L 2222.5 6270.6245 L 2196.0415 6270.6245 L 2196.0415 6244.1665 L 2196.0415 6244.1665 L 2169.5833 6244.1665 L 2169.5833 6217.708 L 2169.5833 6217.708 L 2143.125 6217.708 L 2143.125 6217.708 L 2143.125 6217.708 L 2143.125 6191.2495 L 2143.125 6191.2495 L 2116.6665 6191.2495 L 2116.6665 6164.7915 L 2116.6665 6164.7915 L 2090.2083 6164.7915 L 2090.2083 6164.7915 L 2090.2083 6164.7915 L 2090.2083 6138.333 L 2090.2083 6138.333 L 2063.75 6138.333 L 2063.75 6111.8745 L 2063.75 6111.8745 L 2037.2915 6111.8745 L 2037.2915 6111.8745 Q 2037.2915 6111.8745 1984.3749 6006.0415 L 1904.9999 5900.208 L 1904.9999 5900.208 Q 1878.5416 5873.7495 1878.5416 5873.7495 L 1878.5416 5873.7495 L 1878.5416 5847.2915 Q 1878.5416 5820.833 1799.1666 5688.5415 L 1746.2499 5556.2495 L 1746.2499 5529.7915 L 1746.2499 5529.7915 L 1746.2499 5476.8745 Q 1719.7916 5450.4165 1719.7916 5371.0415 L 1693.3333 5318.1245 L 1693.3333 5238.7495 Q 1666.8749 5159.3745 1666.8749 5106.458 L 1666.8749 5053.5415 L 1666.8749 5000.6245 Q 1666.8749 4921.2495 1640.4166 4841.8745 L 1640.4166 4788.958 L 1640.4166 4577.2915 L 1613.9583 4339.1665 L 1613.9583 4339.1665 L 1613.9583 4365.625 L 1613.9583 4365.625 L 1613.9583 4365.625 L 1587.4999 4365.625 L 1587.4999 4365.625 L 1587.4999 4392.083 L 1561.0416 4392.083 L 1561.0416 4392.083 L 1561.0416 4418.5415 L 1561.0416 4418.5415 L 1561.0416 4418.5415 L 1534.5833 4418.5415 L 1534.5833 4418.5415 L 1534.5833 4445.0 L 1508.1249 4445.0 L 1508.1249 4471.458 L 1508.1249 4497.9165 L 1481.6666 4524.375 Q 1455.2083 4577.2915 1455.2083 4630.208 L 1455.2083 4709.583 L 1428.7499 4815.4165 Q 1402.2916 4921.2495 1375.8333 4947.708 L 1349.3749 5000.6245 L 1349.3749 5027.083 L 1349.3749 5053.5415 L 1322.9166 5106.458 Q 1296.4583 5185.833 1296.4583 5212.2915 L 1296.4583 5265.208 L 1269.9999 5318.1245 L 1243.5416 5344.583 L 1243.5416 5371.0415 L 1243.5416 5397.4995 L 1217.0833 5397.4995 L 1190.6249 5397.4995 L 1190.6249 5371.0415 L 1190.6249 5318.1245 L 1164.1666 5265.208 L 1137.7083 5238.7495 L 1137.7083 5212.2915 Q 1137.7083 5159.3745 1084.7916 4841.8745 L 1058.3333 4550.833 L 1058.3333 4339.1665 Q 1084.7916 4127.5 1084.7916 4101.0415 L 1084.7916 4101.0415 L 1084.7916 4021.6665 Q 1084.7916 3942.2915 1137.7083 3783.5415 L 1137.7083 3651.2498 L 1164.1666 3571.8748 L 1190.6249 3518.9583 L 1190.6249 3492.4998 L 1190.6249 3466.0415 L 1164.1666 3466.0415 L 1164.1666 3466.0415 L 1164.1666 3492.4998 L 1137.7083 3492.4998 L 1137.7083 3492.4998 L 1137.7083 3518.9583 L 1111.25 3518.9583 L 1084.7916 3518.9583 L 1084.7916 3545.4165 L 1084.7916 3545.4165 L 1058.3333 3545.4165 L 1058.3333 3571.8748 L 1058.3333 3571.8748 L 1031.875 3571.8748 L 1031.875 3571.8748 L 1031.875 3571.8748 L 1031.875 3598.3333 L 1031.875 3598.3333 L 926.0416 3783.5415 Q 820.2083 3942.2915 820.2083 3968.7498 L 820.2083 3968.7498 L 793.74994 3995.208 L 767.2916 4021.6665 L 767.2916 4048.1248 L 767.2916 4048.1248 L 767.2916 4048.1248 L 767.2916 4048.1248 L 740.8333 4074.583 L 740.8333 4101.0415 L 714.37494 4101.0415 L 687.9166 4101.0415 L 661.4583 4127.5 L 634.99994 4127.5 L 634.99994 4101.0415 L 634.99994 4074.583 L 634.99994 3995.208 L 661.4583 3915.833 L 661.4583 3836.4583 L 661.4583 3783.5415 L 661.4583 3783.5415 L 661.4583 3757.0833 L 687.9166 3677.7083 Q 714.37494 3624.7915 714.37494 3571.8748 L 714.37494 3518.9583 L 714.37494 3518.9583 L 714.37494 3518.9583 L 740.8333 3439.5833 Q 767.2916 3360.2083 793.74994 3201.4583 L 820.2083 3069.1665 L 820.2083 3069.1665 Q 820.2083 3069.1665 873.12494 2883.9583 L 926.0416 2725.2083 L 952.49994 2672.2915 L 978.95825 2592.9165 L 978.95825 2539.9998 L 978.95825 2487.0833 L 952.49994 2487.0833 L 952.49994 2513.5415 L 952.49994 2513.5415 L 926.0416 2513.5415 L 926.0416 2513.5415 L 926.0416 2513.5415 L 899.5833 2539.9998 L 873.12494 2566.4583 L 873.12494 2566.4583 L 873.12494 2566.4583 L 846.6666 2566.4583 L 846.6666 2566.4583 L 846.6666 2592.9165 L 820.2083 2592.9165 L 820.2083 2592.9165 L 820.2083 2619.3748 L 820.2083 2619.3748 L 820.2083 2619.3748 L 793.74994 2619.3748 L 793.74994 2619.3748 L 793.74994 2645.8333 L 767.2916 2645.8333 L 661.4583 2831.0415 Q 502.7083 3016.2498 502.7083 3042.7083 L 502.7083 3042.7083 L 502.7083 3042.7083 Q 502.7083 3042.7083 476.24997 3042.7083 L 476.24997 3069.1665 L 476.24997 3069.1665 L 449.79166 3069.1665 L 449.79166 3069.1665 L 449.79166 3095.6248 L 423.3333 3095.6248 L 396.87497 3095.6248 L 370.41666 3122.0833 L 343.9583 3148.5415 L 291.04166 3148.5415 L 264.5833 3148.5415 L 264.5833 3174.9998 L 238.12498 3174.9998 L 238.12498 3148.5415 L 238.12498 3095.6248 L 238.12498 3095.6248 L 264.5833 3095.6248 L 264.5833 3069.1665 L 264.5833 3069.1665 L 264.5833 3042.7083 L 291.04166 3016.2498 L 291.04166 2989.7915 L 291.04166 2963.3333 L 317.49997 2936.8748 Q 343.9583 2910.4165 343.9583 2883.9583 L 343.9583 2857.4998 L 343.9583 2857.4998 Q 343.9583 2857.4998 423.3333 2698.7498 L 502.7083 2539.9998 L 502.7083 2513.5415 Q 502.7083 2513.5415 608.5416 2301.875 L 714.37494 2090.2083 L 714.37494 2090.2083 Q 740.8333 2090.2083 740.8333 2063.75 L 740.8333 2063.75 L 740.8333 2037.2915 L 767.2916 2010.8333 L 767.2916 1984.3749 L 767.2916 1957.9165 L 793.74994 1931.4583 L 820.2083 1904.9999 L 820.2083 1878.5416 L 820.2083 1852.0833 L 846.6666 1825.6249 L 846.6666 1799.1666 L 820.2083 1799.1666 L 793.74994 1825.6249 L 767.2916 1825.6249 L 740.8333 1825.6249 L 740.8333 1852.0833 L 714.37494 1852.0833 L 714.37494 1852.0833 L 714.37494 1878.5416 L 687.9166 1878.5416 L 661.4583 1878.5416 L 661.4583 1904.9999 L 661.4583 1904.9999 L 634.99994 1904.9999 L 634.99994 1931.4583 L 608.5416 1931.4583 Q 555.625 1984.3749 555.625 1984.3749 L 555.625 1984.3749 L 449.79166 2037.2915 Q 343.9583 2116.6665 264.5833 2196.0415 Q 185.20833 2248.9583 185.20833 2275.4165 L 185.20833 2275.4165 L 158.74998 2275.4165 L 158.74998 2301.875 L 158.74998 2301.875 L 132.29166 2301.875 L 132.29166 2301.875 L 132.29166 2301.875 L 132.29166 2328.3333 L 105.83333 2328.3333 L 105.83333 2328.3333 L 79.37499 2328.3333 L 79.37499 2328.3333 L 79.37499 2354.7915 L 79.37499 2354.7915 L 79.37499 2354.7915 L 52.916664 2354.7915 L 52.916664 2354.7915 L 26.458332 2381.2498 L 0.0 2381.2498 L 0.0 2301.875 L 0.0 2248.9583 L 0.0 2248.9583 L 26.458332 2248.9583 L 26.458332 2196.0415 Q 26.458332 2116.6665 79.37499 2037.2915 L 105.83333 1931.4583 L 105.83333 1931.4583 Q 132.29166 1931.4583 291.04166 1719.7916 L 449.79166 1481.6666 L 449.79166 1455.2083 L 449.79166 1455.2083 L 449.79166 1455.2083 Q 476.24997 1455.2083 634.99994 1269.9999 L 767.2916 1111.25 L 793.74994 1084.7916 L 820.2083 1058.3333 L 820.2083 1058.3333 L 820.2083 1031.875 L 820.2083 1031.875 L 820.2083 1031.875 L 846.6666 1031.875 L 846.6666 1031.875 L 846.6666 1005.4166 L 873.12494 1005.4166 L 873.12494 978.95825 L 873.12494 952.49994 L 899.5833 926.0416 L 899.5833 899.5833 L 873.12494 899.5833 L 846.6666 926.0416 L 793.74994 926.0416 L 740.8333 926.0416 L 714.37494 952.49994 L 687.9166 978.95825 L 661.4583 978.95825 L 608.5416 978.95825 L 582.0833 1005.4166 Q 555.625 1031.875 555.625 1031.875 L 555.625 1031.875 L 502.7083 1031.875 Q 476.24997 1031.875 449.79166 1058.3333 L 423.3333 1084.7916 L 396.87497 1084.7916 L 343.9583 1084.7916 L 291.04166 1111.25 L 264.5833 1137.7083 L 238.12498 1137.7083 L 211.66666 1137.7083 L 211.66666 1111.25 L 211.66666 1084.7916 L 238.12498 1084.7916 L 264.5833 1084.7916 L 264.5833 1058.3333 L 264.5833 1058.3333 L 291.04166 1058.3333 L 291.04166 1031.875 L 291.04166 1031.875 L 291.04166 1031.875 L 317.49997 1031.875 L 317.49997 1031.875 L 317.49997 1005.4166 L 343.9583 1005.4166 L 343.9583 1005.4166 L 343.9583 978.95825 L 370.41666 978.95825 Q 396.87497 978.95825 476.24997 899.5833 L 555.625 846.6666 L 555.625 846.6666 Q 582.0833 820.2083 582.0833 820.2083 L 582.0833 820.2083 L 608.5416 820.2083 Q 608.5416 820.2083 714.37494 740.8333 L 793.74994 661.4583 L 820.2083 661.4583 Q 820.2083 661.4583 1084.7916 423.3333 L 1375.8333 211.66666 L 1402.2916 211.66666 Q 1402.2916 185.20833 1481.6666 105.83333 Q 1561.0416 26.458332 1666.8749 0.0 z" svg:height="94.98541mm" draw:style-name="style-132" svg:viewBox="0.0 0.0 6614.583 9498.541" svg:width="66.14583mm" svg:x="33.60208mm" svg:y="124.08958mm"/>
          <draw:path svg:d="M 423.3333 0.0 L 449.79166 0.0 L 476.24997 26.458332 Q 476.24997 52.916664 476.24997 79.37499 L 476.24997 105.83333 L 476.24997 105.83333 Q 449.79166 132.29166 238.12498 317.49997 L 26.458332 529.1666 L 26.458332 502.7083 Q 0.0 476.24997 0.0 449.79166 L 0.0 449.79166 L 211.66666 238.12498 Q 423.3333 26.458332 423.3333 0.0 z" svg:height="5.2916665mm" draw:style-name="style-133" svg:viewBox="0.0 0.0 476.24997 529.1666" svg:width="4.7625mm" svg:x="102.12916mm" svg:y="9.260416mm"/>
          <draw:path svg:d="M 211.66666 0.0 L 238.12498 0.0 L 158.74998 264.5833 Q 105.83333 502.7083 79.37499 502.7083 L 79.37499 502.7083 L 79.37499 502.7083 Q 52.916664 502.7083 52.916664 476.24997 L 52.916664 449.79166 L 26.458332 449.79166 L 26.458332 423.3333 L 26.458332 423.3333 L 0.0 423.3333 L 0.0 423.3333 L 0.0 423.3333 L 0.0 423.3333 L 0.0 423.3333 L 0.0 396.87497 L 0.0 396.87497 L 26.458332 317.49997 L 52.916664 264.5833 L 52.916664 211.66666 L 52.916664 158.74998 L 79.37499 105.83333 Q 105.83333 52.916664 105.83333 52.916664 L 105.83333 52.916664 L 132.29166 79.37499 Q 158.74998 105.83333 185.20833 52.916664 Q 211.66666 0.0 211.66666 0.0 z" svg:height="5.027083mm" draw:style-name="style-134" svg:viewBox="0.0 0.0 238.12498 502.7083" svg:width="2.38125mm" svg:x="251.88332mm" svg:y="201.08333mm"/>
          <draw:path svg:d="M 52.916664 52.916664 L 52.916664 0.0 L 79.37499 52.916664 Q 105.83333 79.37499 105.83333 185.20833 L 105.83333 291.04166 L 79.37499 291.04166 Q 52.916664 317.49997 26.458332 291.04166 L 0.0 291.04166 L 26.458332 185.20833 Q 52.916664 79.37499 52.916664 52.916664 z" svg:height="2.9104166mm" draw:style-name="style-135" svg:viewBox="0.0 0.0 105.83333 291.04166" svg:width="1.0583333mm" svg:x="257.70416mm" svg:y="46.566666mm"/>
          <draw:path svg:d="M 79.37499 52.916664 L 105.83333 0.0 L 158.74998 132.29166 Q 238.12498 291.04166 238.12498 317.49997 L 238.12498 343.9583 L 211.66666 370.41666 Q 185.20833 396.87497 158.74998 396.87497 L 158.74998 423.3333 L 158.74998 423.3333 Q 132.29166 423.3333 79.37499 291.04166 L 26.458332 158.74998 L 26.458332 238.12498 L 26.458332 291.04166 L 26.458332 291.04166 L 0.0 291.04166 L 0.0 211.66666 Q 26.458332 132.29166 26.458332 105.83333 Q 26.458332 79.37499 52.916664 79.37499 Q 79.37499 79.37499 79.37499 52.916664 z" svg:height="4.233333mm" draw:style-name="style-136" svg:viewBox="0.0 0.0 238.12498 423.3333" svg:width="2.38125mm" svg:x="56.885414mm" svg:y="182.82707mm"/>
          <draw:path svg:d="M 291.04166 0.0 L 291.04166 0.0 L 291.04166 26.458332 Q 291.04166 52.916664 264.5833 79.37499 L 264.5833 105.83333 L 264.5833 105.83333 Q 238.12498 105.83333 158.74998 132.29166 L 52.916664 132.29166 L 26.458332 132.29166 Q 0.0 132.29166 0.0 79.37499 L 0.0 52.916664 L 132.29166 26.458332 Q 291.04166 0.0 291.04166 0.0 z" svg:height="1.3229166mm" draw:style-name="style-137" svg:viewBox="0.0 0.0 291.04166 132.29166" svg:width="2.9104166mm" svg:x="83.34374mm" svg:y="126.73541mm"/>
          <draw:path svg:d="M 132.29166 185.20833 L 238.12498 0.0 L 264.5833 26.458332 Q 317.49997 79.37499 317.49997 79.37499 L 317.49997 79.37499 L 317.49997 79.37499 Q 317.49997 79.37499 317.49997 105.83333 L 291.04166 105.83333 L 264.5833 105.83333 Q 238.12498 132.29166 264.5833 132.29166 L 291.04166 132.29166 L 185.20833 317.49997 Q 79.37499 502.7083 52.916664 502.7083 L 52.916664 502.7083 L 52.916664 502.7083 Q 52.916664 476.24997 26.458332 449.79166 L 0.0 396.87497 L 0.0 370.41666 Q 0.0 343.9583 132.29166 185.20833 z" svg:height="5.027083mm" draw:style-name="style-138" svg:viewBox="0.0 0.0 317.49997 502.7083" svg:width="3.1749997mm" svg:x="117.47499mm" svg:y="239.4479mm"/>
          <draw:path svg:d="M 185.20833 185.20833 L 343.9583 0.0 L 396.87497 0.0 L 449.79166 0.0 L 449.79166 26.458332 Q 449.79166 52.916664 370.41666 132.29166 Q 291.04166 211.66666 185.20833 317.49997 Q 132.29166 423.3333 105.83333 449.79166 L 105.83333 449.79166 L 79.37499 449.79166 Q 52.916664 449.79166 26.458332 423.3333 L 0.0 423.3333 L 0.0 396.87497 Q 26.458332 370.41666 185.20833 185.20833 z" svg:height="4.497916mm" draw:style-name="style-139" svg:viewBox="0.0 0.0 449.79166 449.79166" svg:width="4.497916mm" svg:x="27.781248mm" svg:y="51.593746mm"/>
          <draw:path svg:d="M 26.458332 185.20833 L 0.0 0.0 L 26.458332 0.0 Q 52.916664 26.458332 79.37499 26.458332 L 105.83333 26.458332 L 132.29166 105.83333 Q 132.29166 185.20833 158.74998 211.66666 L 158.74998 238.12498 L 105.83333 238.12498 Q 79.37499 238.12498 52.916664 291.04166 L 52.916664 343.9583 L 52.916664 343.9583 Q 26.458332 343.9583 26.458332 185.20833 z" svg:height="3.439583mm" draw:style-name="style-140" svg:viewBox="0.0 0.0 158.74998 343.9583" svg:width="1.5874999mm" svg:x="88.635414mm" svg:y="197.11458mm"/>
          <draw:path svg:d="M 0.0 26.458332 L 0.0 0.0 L 0.0 0.0 L 26.458332 0.0 L 26.458332 0.0 Q 52.916664 0.0 52.916664 0.0 L 52.916664 26.458332 L 185.20833 105.83333 Q 317.49997 185.20833 343.9583 211.66666 L 343.9583 211.66666 L 317.49997 211.66666 Q 291.04166 238.12498 291.04166 264.5833 Q 317.49997 291.04166 317.49997 317.49997 L 317.49997 343.9583 L 291.04166 343.9583 Q 264.5833 343.9583 264.5833 317.49997 Q 264.5833 291.04166 132.29166 211.66666 L 26.458332 105.83333 L 26.458332 105.83333 Q 26.458332 105.83333 26.458332 79.37499 Q 52.916664 79.37499 26.458332 52.916664 Q 0.0 52.916664 0.0 26.458332 z" svg:height="3.439583mm" draw:style-name="style-141" svg:viewBox="0.0 0.0 343.9583 343.9583" svg:width="3.439583mm" svg:x="202.14166mm" svg:y="173.56665mm"/>
          <draw:path svg:d="M 0.0 105.83333 L 0.0 0.0 L 26.458332 26.458332 Q 52.916664 52.916664 79.37499 52.916664 Q 79.37499 79.37499 105.83333 79.37499 L 105.83333 79.37499 L 132.29166 105.83333 Q 185.20833 158.74998 158.74998 158.74998 Q 158.74998 158.74998 158.74998 185.20833 L 158.74998 185.20833 L 79.37499 185.20833 L 26.458332 211.66666 L 26.458332 211.66666 L 26.458332 211.66666 L 0.0 105.83333 z" svg:height="2.1166666mm" draw:style-name="style-142" svg:viewBox="0.0 0.0 158.74998 211.66666" svg:width="1.5874999mm" svg:x="74.347916mm" svg:y="71.4375mm"/>
          <draw:path svg:d="M 26.458332 26.458332 L 26.458332 0.0 L 52.916664 0.0 L 105.83333 0.0 L 105.83333 79.37499 L 105.83333 158.74998 L 105.83333 158.74998 L 105.83333 185.20833 L 105.83333 185.20833 Q 105.83333 211.66666 79.37499 211.66666 Q 52.916664 211.66666 52.916664 264.5833 L 26.458332 317.49997 L 26.458332 317.49997 Q 0.0 317.49997 0.0 158.74998 L 0.0 26.458332 L 0.0 26.458332 L 0.0 26.458332 L 26.458332 26.458332 z" svg:height="3.1749997mm" draw:style-name="style-143" svg:viewBox="0.0 0.0 105.83333 317.49997" svg:width="1.0583333mm" svg:x="257.70416mm" svg:y="68.791664mm"/>
          <draw:path svg:d="M 0.0 0.0 L 0.0 0.0 L 52.916664 0.0 L 105.83333 0.0 L 185.20833 0.0 L 238.12498 0.0 L 423.3333 52.916664 Q 608.5416 105.83333 608.5416 132.29166 L 608.5416 132.29166 L 608.5416 158.74998 Q 582.0833 211.66666 555.625 211.66666 L 529.1666 211.66666 L 502.7083 211.66666 Q 449.79166 211.66666 396.87497 185.20833 L 370.41666 158.74998 L 343.9583 158.74998 Q 291.04166 158.74998 238.12498 132.29166 L 211.66666 105.83333 L 185.20833 105.83333 L 158.74998 105.83333 L 132.29166 79.37499 L 105.83333 52.916664 L 105.83333 52.916664 L 79.37499 52.916664 L 79.37499 52.916664 L 79.37499 52.916664 L 52.916664 26.458332 L 26.458332 0.0 L 26.458332 0.0 L 26.458332 0.0 L 0.0 0.0 z" svg:height="2.1166666mm" draw:style-name="style-144" svg:viewBox="0.0 0.0 608.5416 211.66666" svg:width="6.0854163mm" svg:x="15.081249mm" svg:y="25.399998mm"/>
          <draw:path svg:d="M 52.916664 26.458332 L 79.37499 0.0 L 79.37499 0.0 Q 79.37499 26.458332 105.83333 26.458332 L 105.83333 26.458332 L 264.5833 238.12498 Q 423.3333 423.3333 449.79166 449.79166 L 449.79166 476.24997 L 423.3333 476.24997 Q 396.87497 449.79166 343.9583 449.79166 L 291.04166 423.3333 L 264.5833 423.3333 Q 264.5833 396.87497 132.29166 238.12498 L 0.0 79.37499 L 0.0 79.37499 Q 0.0 52.916664 52.916664 26.458332 z" svg:height="4.7625mm" draw:style-name="style-145" svg:viewBox="0.0 0.0 449.79166 476.24997" svg:width="4.497916mm" svg:x="85.19583mm" svg:y="213.51874mm"/>
          <draw:path svg:d="M 132.29166 0.0 L 132.29166 0.0 L 211.66666 132.29166 Q 291.04166 264.5833 291.04166 264.5833 L 291.04166 291.04166 L 264.5833 291.04166 Q 238.12498 317.49997 211.66666 317.49997 L 185.20833 343.9583 L 185.20833 343.9583 Q 158.74998 317.49997 79.37499 185.20833 L 0.0 52.916664 L 52.916664 26.458332 Q 105.83333 0.0 132.29166 0.0 z" svg:height="3.439583mm" draw:style-name="style-146" svg:viewBox="0.0 0.0 291.04166 343.9583" svg:width="2.9104166mm" svg:x="161.13124mm" svg:y="141.28749mm"/>
          <draw:path svg:d="M 132.29166 0.0 L 132.29166 0.0 L 132.29166 26.458332 L 132.29166 26.458332 L 132.29166 79.37499 Q 105.83333 158.74998 105.83333 291.04166 L 105.83333 423.3333 L 105.83333 502.7083 Q 79.37499 608.5416 52.916664 582.0833 Q 52.916664 582.0833 26.458332 582.0833 L 26.458332 582.0833 L 26.458332 555.625 Q 0.0 529.1666 0.0 291.04166 Q 0.0 79.37499 0.0 26.458332 L 26.458332 0.0 L 79.37499 0.0 Q 132.29166 -26.458332 132.29166 0.0 z" svg:height="5.820833mm" draw:style-name="style-147" svg:viewBox="0.0 0.0 132.29166 582.0833" svg:width="1.3229166mm" svg:x="139.17082mm" svg:y="253.7354mm"/>
          <draw:path svg:d="M 185.20833 52.916664 L 211.66666 0.0 L 343.9583 79.37499 Q 449.79166 132.29166 476.24997 158.74998 L 502.7083 185.20833 L 529.1666 185.20833 L 555.625 185.20833 L 582.0833 211.66666 L 608.5416 238.12498 L 661.4583 238.12498 L 687.9166 238.12498 L 687.9166 211.66666 L 661.4583 185.20833 L 661.4583 158.74998 L 661.4583 132.29166 L 634.99994 105.83333 L 608.5416 79.37499 L 608.5416 79.37499 L 608.5416 79.37499 L 608.5416 52.916664 L 608.5416 52.916664 L 661.4583 26.458332 Q 714.37494 26.458332 714.37494 26.458332 L 714.37494 26.458332 L 899.5833 343.9583 Q 1084.7916 661.4583 1111.25 714.37494 L 1137.7083 767.2916 L 1137.7083 820.2083 L 1137.7083 899.5833 L 1111.25 926.0416 L 1084.7916 952.49994 L 1084.7916 952.49994 L 1084.7916 926.0416 L 1058.3333 926.0416 L 1031.875 926.0416 L 1031.875 899.5833 Q 1031.875 873.12494 978.95825 820.2083 L 952.49994 740.8333 L 926.0416 740.8333 L 899.5833 740.8333 L 899.5833 767.2916 Q 873.12494 793.74994 846.6666 846.6666 Q 820.2083 873.12494 740.8333 926.0416 Q 661.4583 926.0416 529.1666 873.12494 Q 396.87497 820.2083 317.49997 661.4583 L 238.12498 529.1666 L 211.66666 502.7083 L 185.20833 449.79166 L 185.20833 449.79166 L 185.20833 449.79166 L 132.29166 449.79166 L 105.83333 449.79166 L 79.37499 449.79166 L 52.916664 449.79166 L 52.916664 423.3333 L 26.458332 423.3333 L 26.458332 423.3333 L 26.458332 423.3333 L 26.458332 396.87497 L 26.458332 343.9583 L 0.0 317.49997 L 0.0 291.04166 L 26.458332 291.04166 Q 52.916664 291.04166 52.916664 317.49997 Q 52.916664 343.9583 79.37499 343.9583 Q 132.29166 343.9583 158.74998 264.5833 Q 185.20833 211.66666 158.74998 132.29166 L 132.29166 79.37499 L 158.74998 79.37499 Q 185.20833 79.37499 185.20833 52.916664 z" svg:height="9.525mm" draw:style-name="style-148" svg:viewBox="0.0 0.0 1137.7083 952.49994" svg:width="11.377083mm" svg:x="44.185413mm" svg:y="68.52708mm"/>
          <draw:path svg:d="M 158.74998 0.0 L 185.20833 0.0 L 238.12498 0.0 L 291.04166 0.0 L 317.49997 26.458332 Q 317.49997 52.916664 343.9583 79.37499 L 343.9583 105.83333 L 317.49997 105.83333 Q 291.04166 105.83333 264.5833 132.29166 L 264.5833 158.74998 L 264.5833 105.83333 Q 264.5833 79.37499 158.74998 158.74998 L 52.916664 211.66666 L 26.458332 211.66666 L 0.0 211.66666 L 0.0 185.20833 L 0.0 185.20833 L 0.0 185.20833 L 0.0 158.74998 L 0.0 158.74998 L 0.0 158.74998 L 52.916664 105.83333 Q 105.83333 26.458332 132.29166 26.458332 L 132.29166 0.0 L 158.74998 0.0 z" svg:height="2.1166666mm" draw:style-name="style-149" svg:viewBox="0.0 0.0 343.9583 211.66666" svg:width="3.439583mm" svg:x="112.18333mm" svg:y="23.283333mm"/>
          <draw:path svg:d="M 264.5833 0.0 L 343.9583 0.0 L 370.41666 26.458332 Q 396.87497 26.458332 396.87497 52.916664 Q 396.87497 79.37499 396.87497 79.37499 L 396.87497 105.83333 L 396.87497 105.83333 Q 396.87497 132.29166 291.04166 132.29166 L 158.74998 185.20833 L 158.74998 185.20833 L 158.74998 185.20833 L 158.74998 185.20833 Q 132.29166 185.20833 132.29166 158.74998 Q 105.83333 132.29166 79.37499 158.74998 L 26.458332 158.74998 L 26.458332 132.29166 Q 26.458332 132.29166 0.0 132.29166 L 0.0 132.29166 L 0.0 105.83333 L 0.0 79.37499 L 26.458332 52.916664 Q 26.458332 26.458332 79.37499 26.458332 L 105.83333 26.458332 L 132.29166 26.458332 Q 185.20833 26.458332 264.5833 0.0 z" svg:height="1.8520832mm" draw:style-name="style-150" svg:viewBox="0.0 0.0 396.87497 185.20833" svg:width="3.9687498mm" svg:x="184.94374mm" svg:y="216.69374mm"/>
          <draw:path svg:d="M 79.37499 26.458332 L 79.37499 0.0 L 211.66666 26.458332 Q 370.41666 26.458332 449.79166 52.916664 L 529.1666 79.37499 L 529.1666 79.37499 L 529.1666 79.37499 L 476.24997 79.37499 Q 449.79166 79.37499 449.79166 132.29166 L 449.79166 158.74998 L 370.41666 158.74998 L 291.04166 132.29166 L 211.66666 132.29166 L 132.29166 132.29166 L 52.916664 105.83333 Q 0.0 79.37499 0.0 79.37499 L 0.0 79.37499 L 52.916664 79.37499 Q 79.37499 79.37499 79.37499 26.458332 z" svg:height="1.5874999mm" draw:style-name="style-151" svg:viewBox="0.0 0.0 529.1666 158.74998" svg:width="5.2916665mm" svg:x="22.754166mm" svg:y="23.547915mm"/>
          <draw:path svg:d="M 105.83333 79.37499 L 105.83333 0.0 L 132.29166 0.0 L 132.29166 0.0 L 132.29166 211.66666 L 132.29166 423.3333 L 105.83333 396.87497 Q 105.83333 396.87497 52.916664 449.79166 Q 52.916664 476.24997 26.458332 529.1666 L 26.458332 582.0833 L 26.458332 582.0833 Q 26.458332 608.5416 0.0 608.5416 L 0.0 608.5416 L 0.0 449.79166 L 0.0 317.49997 L 0.0 317.49997 L 0.0 317.49997 L 26.458332 264.5833 L 52.916664 211.66666 L 52.916664 185.20833 Q 52.916664 132.29166 79.37499 132.29166 L 105.83333 132.29166 L 105.83333 79.37499 z" svg:height="6.0854163mm" draw:style-name="style-152" svg:viewBox="0.0 0.0 132.29166 608.5416" svg:width="1.3229166mm" svg:x="87.31249mm" svg:y="180.7104mm"/>
          <draw:path svg:d="M 132.29166 0.0 L 132.29166 0.0 L 132.29166 0.0 Q 132.29166 26.458332 158.74998 26.458332 L 158.74998 26.458332 L 158.74998 26.458332 Q 158.74998 26.458332 158.74998 52.916664 L 185.20833 52.916664 L 185.20833 52.916664 Q 185.20833 79.37499 211.66666 79.37499 L 211.66666 79.37499 L 291.04166 185.20833 Q 370.41666 291.04166 396.87497 291.04166 L 396.87497 317.49997 L 396.87497 370.41666 Q 396.87497 423.3333 370.41666 423.3333 L 317.49997 423.3333 L 317.49997 396.87497 Q 317.49997 396.87497 291.04166 396.87497 L 291.04166 396.87497 L 264.5833 396.87497 Q 264.5833 396.87497 158.74998 264.5833 L 52.916664 132.29166 L 52.916664 132.29166 Q 52.916664 132.29166 26.458332 79.37499 L 0.0 52.916664 L 52.916664 26.458332 Q 105.83333 0.0 132.29166 0.0 z" svg:height="4.233333mm" draw:style-name="style-153" svg:viewBox="0.0 0.0 396.87497 423.3333" svg:width="3.9687498mm" svg:x="167.21666mm" svg:y="186.00208mm"/>
          <draw:path svg:d="M 26.458332 26.458332 L 26.458332 0.0 L 317.49997 52.916664 Q 582.0833 79.37499 582.0833 105.83333 L 582.0833 105.83333 L 608.5416 185.20833 Q 634.99994 238.12498 608.5416 238.12498 L 582.0833 238.12498 L 529.1666 238.12498 L 476.24997 238.12498 L 423.3333 211.66666 Q 370.41666 185.20833 185.20833 158.74998 L 0.0 132.29166 L 0.0 105.83333 Q 0.0 79.37499 26.458332 26.458332 z" svg:height="2.38125mm" draw:style-name="style-154" svg:viewBox="0.0 0.0 608.5416 238.12498" svg:width="6.0854163mm" svg:x="33.866665mm" svg:y="25.135416mm"/>
          <draw:path svg:d="M 0.0 158.74998 L 0.0 0.0 L 52.916664 0.0 Q 132.29166 26.458332 132.29166 132.29166 L 132.29166 238.12498 L 132.29166 238.12498 Q 105.83333 238.12498 105.83333 264.5833 L 105.83333 264.5833 L 105.83333 264.5833 Q 105.83333 264.5833 79.37499 264.5833 L 79.37499 291.04166 L 52.916664 291.04166 Q 0.0 291.04166 0.0 158.74998 z" svg:height="2.9104166mm" draw:style-name="style-155" svg:viewBox="0.0 0.0 132.29166 291.04166" svg:width="1.3229166mm" svg:x="63.499996mm" svg:y="133.34999mm"/>
          <draw:path svg:d="M 0.0 26.458332 L 26.458332 0.0 L 52.916664 0.0 L 52.916664 0.0 L 238.12498 52.916664 Q 423.3333 105.83333 423.3333 105.83333 L 423.3333 105.83333 L 396.87497 105.83333 Q 370.41666 105.83333 370.41666 158.74998 Q 343.9583 185.20833 370.41666 211.66666 L 370.41666 211.66666 L 343.9583 211.66666 Q 317.49997 211.66666 185.20833 158.74998 L 52.916664 105.83333 L 52.916664 105.83333 Q 26.458332 79.37499 0.0 52.916664 Q -26.458332 52.916664 0.0 26.458332 z" svg:height="2.1166666mm" draw:style-name="style-156" svg:viewBox="0.0 0.0 423.3333 211.66666" svg:width="4.233333mm" svg:x="38.89375mm" svg:y="101.59999mm"/>
          <draw:path svg:d="M 370.41666 26.458332 L 502.7083 0.0 L 740.8333 52.916664 Q 1005.4166 105.83333 1031.875 132.29166 L 1058.3333 132.29166 L 1111.25 158.74998 Q 1164.1666 211.66666 1190.6249 211.66666 L 1217.0833 211.66666 L 1375.8333 317.49997 Q 1534.5833 423.3333 1561.0416 449.79166 L 1587.4999 449.79166 L 1666.8749 502.7083 Q 1746.2499 582.0833 1746.2499 582.0833 L 1772.7083 582.0833 L 1878.5416 634.99994 Q 1984.3749 687.9166 2010.8333 687.9166 L 2063.75 687.9166 L 2116.6665 714.37494 L 2143.125 714.37494 L 2143.125 714.37494 L 2143.125 740.8333 L 2169.5833 740.8333 L 2169.5833 740.8333 L 2169.5833 740.8333 L 2169.5833 740.8333 L 2196.0415 740.8333 L 2196.0415 767.2916 L 2196.0415 767.2916 L 2169.5833 767.2916 L 2169.5833 793.74994 L 2169.5833 793.74994 L 2169.5833 793.74994 L 2169.5833 793.74994 L 2143.125 793.74994 L 2143.125 820.2083 L 2143.125 820.2083 L 2116.6665 820.2083 L 2116.6665 820.2083 L 2116.6665 846.6666 L 2116.6665 846.6666 L 2116.6665 846.6666 L 2090.2083 846.6666 L 2090.2083 846.6666 L 2090.2083 873.12494 L 2063.75 873.12494 L 2063.75 873.12494 L 2063.75 899.5833 L 2010.8333 952.49994 Q 1931.4583 1005.4166 1904.9999 1005.4166 L 1878.5416 1005.4166 L 1878.5416 1031.875 L 1852.0833 1031.875 L 1852.0833 1031.875 L 1852.0833 1058.3333 L 1852.0833 1058.3333 L 1852.0833 1058.3333 L 1825.6249 1058.3333 Q 1825.6249 1058.3333 1799.1666 1084.7916 L 1799.1666 1084.7916 L 1799.1666 1084.7916 Q 1799.1666 1084.7916 1561.0416 1217.0833 L 1322.9166 1375.8333 L 1296.4583 1375.8333 Q 1269.9999 1375.8333 1058.3333 1455.2083 L 846.6666 1534.5833 L 634.99994 1534.5833 L 396.87497 1534.5833 L 370.41666 1534.5833 Q 370.41666 1534.5833 317.49997 1508.1249 Q 291.04166 1481.6666 158.74998 1428.7499 L 52.916664 1349.3749 L 52.916664 1322.9166 Q 52.916664 1296.4583 26.458332 1190.6249 L 0.0 1084.7916 L 0.0 846.6666 Q 0.0 608.5416 52.916664 449.79166 L 79.37499 291.04166 L 79.37499 291.04166 Q 105.83333 291.04166 185.20833 158.74998 Q 264.5833 52.916664 370.41666 26.458332 z" svg:height="15.345833mm" draw:style-name="style-157" svg:viewBox="0.0 0.0 2196.0415 1534.5833" svg:width="21.960415mm" svg:x="150.28333mm" svg:y="248.70831mm"/>
          <draw:path svg:d="M 343.9583 0.0 L 343.9583 0.0 L 396.87497 0.0 Q 423.3333 26.458332 423.3333 52.916664 L 423.3333 79.37499 L 396.87497 79.37499 Q 370.41666 105.83333 370.41666 105.83333 L 370.41666 105.83333 L 343.9583 105.83333 Q 343.9583 105.83333 343.9583 132.29166 L 343.9583 132.29166 L 343.9583 132.29166 Q 343.9583 158.74998 185.20833 238.12498 L 26.458332 343.9583 L 26.458332 317.49997 Q 26.458332 291.04166 0.0 264.5833 L 0.0 238.12498 L 0.0 238.12498 L 26.458332 238.12498 L 158.74998 132.29166 Q 317.49997 0.0 343.9583 0.0 z" svg:height="3.439583mm" draw:style-name="style-158" svg:viewBox="0.0 0.0 423.3333 343.9583" svg:width="4.233333mm" svg:x="110.86041mm" svg:y="3.1749997mm"/>
          <draw:path svg:d="M 0.0 52.916664 L 0.0 0.0 L 185.20833 52.916664 Q 343.9583 79.37499 343.9583 105.83333 L 343.9583 105.83333 L 343.9583 132.29166 Q 343.9583 132.29166 317.49997 158.74998 L 317.49997 185.20833 L 291.04166 185.20833 Q 238.12498 185.20833 132.29166 132.29166 L 0.0 105.83333 L 0.0 52.916664 z" svg:height="1.8520832mm" draw:style-name="style-159" svg:viewBox="0.0 0.0 343.9583 185.20833" svg:width="3.439583mm" svg:x="42.597916mm" svg:y="62.706245mm"/>
          <draw:path svg:d="M 317.49997 26.458332 L 502.7083 0.0 L 529.1666 26.458332 L 555.625 52.916664 L 476.24997 52.916664 L 396.87497 52.916664 L 264.5833 158.74998 Q 132.29166 264.5833 105.83333 264.5833 Q 105.83333 291.04166 79.37499 317.49997 L 79.37499 317.49997 L 52.916664 317.49997 Q 52.916664 317.49997 52.916664 291.04166 L 52.916664 291.04166 L 26.458332 291.04166 Q 26.458332 264.5833 0.0 264.5833 L 0.0 264.5833 L 0.0 238.12498 Q 0.0 211.66666 79.37499 132.29166 Q 158.74998 52.916664 317.49997 26.458332 z" svg:height="3.1749997mm" draw:style-name="style-160" svg:viewBox="0.0 0.0 555.625 317.49997" svg:width="5.5562496mm" svg:x="81.49166mm" svg:y="250.82498mm"/>
          <draw:path svg:d="M 105.83333 0.0 L 158.74998 26.458332 L 158.74998 158.74998 L 158.74998 264.5833 L 132.29166 264.5833 L 132.29166 264.5833 L 132.29166 264.5833 Q 132.29166 264.5833 52.916664 238.12498 L 0.0 238.12498 L 0.0 211.66666 L 0.0 158.74998 L 0.0 158.74998 Q 0.0 158.74998 52.916664 158.74998 Q 79.37499 158.74998 79.37499 158.74998 Q 52.916664 132.29166 79.37499 79.37499 Q 79.37499 52.916664 79.37499 0.0 Q 79.37499 0.0 105.83333 0.0 z" svg:height="2.6458333mm" draw:style-name="style-161" svg:viewBox="0.0 0.0 158.74998 264.5833" svg:width="1.5874999mm" svg:x="92.075mm" svg:y="234.42082mm"/>
          <draw:path svg:d="M 105.83333 52.916664 L 105.83333 0.0 L 132.29166 211.66666 Q 158.74998 396.87497 158.74998 502.7083 L 158.74998 608.5416 L 132.29166 608.5416 Q 105.83333 608.5416 105.83333 634.99994 L 105.83333 661.4583 L 79.37499 634.99994 Q 52.916664 608.5416 52.916664 687.9166 L 52.916664 740.8333 L 52.916664 740.8333 Q 52.916664 740.8333 26.458332 423.3333 L 0.0 105.83333 L 26.458332 105.83333 Q 52.916664 105.83333 52.916664 132.29166 Q 52.916664 158.74998 79.37499 132.29166 Q 105.83333 105.83333 105.83333 52.916664 z" svg:height="7.408333mm" draw:style-name="style-162" svg:viewBox="0.0 0.0 158.74998 740.8333" svg:width="1.5874999mm" svg:x="156.63333mm" svg:y="120.12083mm"/>
          <draw:path svg:d="M 105.83333 26.458332 L 105.83333 0.0 L 185.20833 211.66666 Q 238.12498 423.3333 264.5833 423.3333 L 264.5833 449.79166 L 291.04166 476.24997 Q 291.04166 529.1666 264.5833 529.1666 Q 238.12498 529.1666 238.12498 555.625 L 238.12498 555.625 L 238.12498 555.625 Q 211.66666 529.1666 211.66666 529.1666 Q 185.20833 529.1666 105.83333 343.9583 L 26.458332 158.74998 L 0.0 105.83333 L 0.0 52.916664 L 26.458332 52.916664 Q 26.458332 26.458332 52.916664 52.916664 Q 79.37499 52.916664 79.37499 52.916664 Q 79.37499 52.916664 105.83333 26.458332 z" svg:height="5.5562496mm" draw:style-name="style-163" svg:viewBox="0.0 0.0 291.04166 555.625" svg:width="2.9104166mm" svg:x="28.310415mm" svg:y="42.8625mm"/>
          <draw:path svg:d="M 26.458332 0.0 L 79.37499 0.0 L 105.83333 105.83333 Q 132.29166 185.20833 132.29166 264.5833 L 132.29166 370.41666 L 132.29166 370.41666 Q 132.29166 370.41666 105.83333 370.41666 Q 79.37499 317.49997 79.37499 370.41666 L 52.916664 396.87497 L 52.916664 396.87497 Q 26.458332 396.87497 26.458332 238.12498 L 0.0 79.37499 L 0.0 52.916664 Q 0.0 0.0 26.458332 0.0 z" svg:height="3.9687498mm" draw:style-name="style-164" svg:viewBox="0.0 0.0 132.29166 396.87497" svg:width="1.3229166mm" svg:x="90.222916mm" svg:y="206.37498mm"/>
          <draw:path svg:d="M 105.83333 26.458332 L 105.83333 0.0 L 158.74998 26.458332 Q 185.20833 26.458332 211.66666 132.29166 Q 264.5833 238.12498 211.66666 264.5833 Q 158.74998 291.04166 158.74998 317.49997 L 158.74998 343.9583 L 185.20833 370.41666 L 211.66666 396.87497 L 211.66666 396.87497 L 211.66666 396.87497 L 238.12498 423.3333 Q 264.5833 423.3333 264.5833 449.79166 L 264.5833 476.24997 L 264.5833 476.24997 Q 264.5833 476.24997 238.12498 502.7083 L 211.66666 529.1666 L 211.66666 502.7083 Q 211.66666 502.7083 185.20833 476.24997 Q 185.20833 449.79166 105.83333 423.3333 Q 52.916664 396.87497 0.0 317.49997 Q -52.916664 264.5833 52.916664 238.12498 L 185.20833 211.66666 L 185.20833 185.20833 Q 158.74998 158.74998 132.29166 132.29166 L 105.83333 79.37499 L 105.83333 26.458332 z" svg:height="5.2916665mm" draw:style-name="style-165" svg:viewBox="0.0 0.0 264.5833 529.1666" svg:width="2.6458333mm" svg:x="121.17916mm" svg:y="30.95625mm"/>
          <draw:path svg:d="M 211.66666 52.916664 L 423.3333 0.0 L 449.79166 26.458332 Q 476.24997 52.916664 449.79166 52.916664 Q 423.3333 52.916664 423.3333 79.37499 L 423.3333 79.37499 L 423.3333 79.37499 Q 396.87497 79.37499 396.87497 105.83333 L 396.87497 105.83333 L 291.04166 132.29166 Q 211.66666 158.74998 132.29166 185.20833 L 79.37499 211.66666 L 26.458332 211.66666 L 0.0 211.66666 L 0.0 211.66666 Q -26.458332 185.20833 0.0 158.74998 L 0.0 132.29166 L 0.0 132.29166 Q 0.0 105.83333 211.66666 52.916664 z" svg:height="2.1166666mm" draw:style-name="style-166" svg:viewBox="0.0 0.0 449.79166 211.66666" svg:width="4.497916mm" svg:x="8.202083mm" svg:y="69.85mm"/>
          <draw:path svg:d="M 291.04166 0.0 L 317.49997 0.0 L 370.41666 26.458332 Q 423.3333 52.916664 423.3333 52.916664 L 423.3333 52.916664 L 423.3333 52.916664 Q 396.87497 79.37499 396.87497 79.37499 L 396.87497 79.37499 L 396.87497 105.83333 Q 396.87497 105.83333 317.49997 158.74998 Q 238.12498 238.12498 158.74998 317.49997 L 52.916664 423.3333 L 52.916664 423.3333 Q 26.458332 396.87497 26.458332 370.41666 L 26.458332 343.9583 L 0.0 343.9583 Q 0.0 317.49997 0.0 317.49997 L 0.0 317.49997 L 132.29166 158.74998 Q 291.04166 0.0 291.04166 0.0 z" svg:height="4.233333mm" draw:style-name="style-167" svg:viewBox="0.0 0.0 423.3333 423.3333" svg:width="4.233333mm" svg:x="142.08124mm" svg:y="68.791664mm"/>
          <draw:path svg:d="M 185.20833 0.0 L 211.66666 0.0 L 211.66666 52.916664 L 211.66666 105.83333 L 211.66666 105.83333 L 211.66666 132.29166 L 185.20833 132.29166 L 158.74998 132.29166 L 132.29166 158.74998 L 105.83333 185.20833 L 105.83333 185.20833 L 79.37499 185.20833 L 79.37499 185.20833 Q 79.37499 185.20833 79.37499 211.66666 L 52.916664 211.66666 L 52.916664 185.20833 Q 26.458332 158.74998 26.458332 132.29166 L 0.0 105.83333 L 79.37499 52.916664 Q 158.74998 26.458332 185.20833 0.0 z" svg:height="2.1166666mm" draw:style-name="style-168" svg:viewBox="0.0 0.0 211.66666 211.66666" svg:width="2.1166666mm" svg:x="102.92291mm" svg:y="93.39791mm"/>
          <draw:path svg:d="M 158.74998 132.29166 L 264.5833 0.0 L 291.04166 26.458332 Q 317.49997 52.916664 317.49997 52.916664 L 317.49997 52.916664 L 185.20833 211.66666 Q 79.37499 396.87497 52.916664 396.87497 L 52.916664 396.87497 L 52.916664 370.41666 Q 26.458332 370.41666 26.458332 370.41666 Q 26.458332 370.41666 26.458332 370.41666 L 0.0 343.9583 L 0.0 343.9583 Q 26.458332 343.9583 26.458332 317.49997 L 26.458332 317.49997 L 26.458332 291.04166 Q 26.458332 264.5833 158.74998 132.29166 z" svg:height="3.9687498mm" draw:style-name="style-169" svg:viewBox="0.0 0.0 317.49997 396.87497" svg:width="3.1749997mm" svg:x="246.32707mm" svg:y="212.72499mm"/>
          <draw:path svg:d="M 26.458332 79.37499 L 52.916664 0.0 L 79.37499 0.0 Q 105.83333 0.0 105.83333 26.458332 Q 105.83333 79.37499 132.29166 79.37499 L 158.74998 79.37499 L 132.29166 238.12498 Q 105.83333 423.3333 132.29166 476.24997 L 132.29166 529.1666 L 132.29166 529.1666 Q 132.29166 555.625 79.37499 555.625 L 26.458332 582.0833 L 26.458332 555.625 Q 0.0 529.1666 0.0 343.9583 Q 0.0 158.74998 26.458332 79.37499 z" svg:height="5.820833mm" draw:style-name="style-170" svg:viewBox="0.0 0.0 158.74998 582.0833" svg:width="1.5874999mm" svg:x="133.34999mm" svg:y="255.85207mm"/>
          <draw:path svg:d="M 317.49997 0.0 L 343.9583 0.0 L 317.49997 105.83333 Q 291.04166 185.20833 264.5833 185.20833 Q 238.12498 211.66666 238.12498 211.66666 L 238.12498 211.66666 L 238.12498 211.66666 Q 238.12498 211.66666 132.29166 291.04166 L 0.0 343.9583 L 0.0 264.5833 L 0.0 211.66666 L 132.29166 105.83333 Q 291.04166 0.0 317.49997 0.0 z M 211.66666 132.29166 Q 211.66666 105.83333 238.12498 105.83333 Q 238.12498 132.29166 238.12498 158.74998 Q 238.12498 158.74998 211.66666 132.29166 z" svg:height="3.439583mm" draw:style-name="style-171" svg:viewBox="0.0 0.0 343.9583 343.9583" svg:width="3.439583mm" svg:x="127.79375mm" svg:y="79.90416mm"/>
          <draw:path svg:d="M 26.458332 26.458332 L 0.0 0.0 L 238.12498 26.458332 Q 449.79166 26.458332 529.1666 52.916664 L 608.5416 52.916664 L 634.99994 79.37499 Q 661.4583 79.37499 661.4583 105.83333 Q 661.4583 132.29166 634.99994 132.29166 Q 608.5416 132.29166 608.5416 158.74998 L 608.5416 158.74998 L 555.625 158.74998 L 476.24997 185.20833 L 343.9583 185.20833 L 211.66666 185.20833 L 158.74998 185.20833 Q 105.83333 185.20833 79.37499 158.74998 L 79.37499 158.74998 L 79.37499 132.29166 Q 79.37499 132.29166 52.916664 132.29166 L 52.916664 132.29166 L 52.916664 105.83333 Q 26.458332 79.37499 26.458332 26.458332 z" svg:height="1.8520832mm" draw:style-name="style-172" svg:viewBox="0.0 0.0 661.4583 185.20833" svg:width="6.614583mm" svg:x="67.46875mm" svg:y="127.26458mm"/>
          <draw:path svg:d="M 26.458332 0.0 L 26.458332 0.0 L 158.74998 26.458332 Q 291.04166 52.916664 343.9583 79.37499 L 370.41666 105.83333 L 396.87497 105.83333 L 396.87497 105.83333 L 396.87497 132.29166 Q 396.87497 158.74998 370.41666 158.74998 L 370.41666 185.20833 L 317.49997 185.20833 Q 264.5833 158.74998 238.12498 158.74998 L 185.20833 158.74998 L 132.29166 132.29166 Q 79.37499 105.83333 26.458332 105.83333 L 0.0 79.37499 L 0.0 52.916664 Q 26.458332 26.458332 26.458332 0.0 z" svg:height="1.8520832mm" draw:style-name="style-173" svg:viewBox="0.0 0.0 396.87497 185.20833" svg:width="3.9687498mm" svg:x="132.55624mm" svg:y="41.274998mm"/>
          <draw:path svg:d="M 79.37499 0.0 L 105.83333 0.0 L 105.83333 0.0 Q 105.83333 0.0 132.29166 185.20833 L 132.29166 396.87497 L 132.29166 423.3333 Q 132.29166 449.79166 52.916664 449.79166 L 0.0 449.79166 L 0.0 264.5833 L 0.0 79.37499 L 26.458332 79.37499 Q 52.916664 79.37499 52.916664 26.458332 Q 52.916664 0.0 79.37499 0.0 z M 79.37499 370.41666 Q 105.83333 370.41666 105.83333 370.41666 Q 105.83333 396.87497 105.83333 396.87497 Q 79.37499 396.87497 79.37499 370.41666 z" svg:height="4.497916mm" draw:style-name="style-174" svg:viewBox="0.0 0.0 132.29166 449.79166" svg:width="1.3229166mm" svg:x="92.075mm" svg:y="223.5729mm"/>
          <draw:path svg:d="M 26.458332 52.916664 L 0.0 0.0 L 158.74998 26.458332 Q 317.49997 52.916664 396.87497 79.37499 Q 476.24997 105.83333 476.24997 132.29166 L 502.7083 132.29166 L 502.7083 211.66666 Q 476.24997 264.5833 476.24997 264.5833 L 476.24997 291.04166 L 423.3333 291.04166 L 370.41666 264.5833 L 317.49997 264.5833 Q 291.04166 264.5833 238.12498 211.66666 L 185.20833 211.66666 L 158.74998 185.20833 L 132.29166 158.74998 L 132.29166 158.74998 Q 105.83333 158.74998 79.37499 158.74998 Q 52.916664 132.29166 26.458332 52.916664 z" svg:height="2.9104166mm" draw:style-name="style-175" svg:viewBox="0.0 0.0 502.7083 291.04166" svg:width="5.027083mm" svg:x="61.9125mm" svg:y="98.95416mm"/>
          <draw:path svg:d="M 317.49997 0.0 L 343.9583 0.0 L 370.41666 0.0 L 370.41666 0.0 L 370.41666 52.916664 Q 370.41666 105.83333 370.41666 105.83333 L 370.41666 105.83333 L 370.41666 105.83333 Q 343.9583 105.83333 343.9583 132.29166 L 343.9583 132.29166 L 317.49997 132.29166 Q 317.49997 158.74998 211.66666 211.66666 L 79.37499 291.04166 L 79.37499 264.5833 Q 52.916664 264.5833 26.458332 211.66666 L 0.0 185.20833 L 0.0 185.20833 L 0.0 158.74998 L 26.458332 158.74998 L 52.916664 158.74998 L 185.20833 79.37499 Q 317.49997 0.0 317.49997 0.0 z" svg:height="2.9104166mm" draw:style-name="style-176" svg:viewBox="0.0 0.0 370.41666 291.04166" svg:width="3.7041664mm" svg:x="107.42083mm" svg:y="90.487495mm"/>
          <draw:path svg:d="M 79.37499 0.0 L 105.83333 0.0 L 132.29166 105.83333 Q 132.29166 211.66666 158.74998 317.49997 L 158.74998 396.87497 L 105.83333 423.3333 Q 52.916664 423.3333 52.916664 449.79166 L 52.916664 476.24997 L 52.916664 476.24997 Q 26.458332 476.24997 26.458332 291.04166 L 0.0 105.83333 L 0.0 105.83333 Q 26.458332 79.37499 26.458332 52.916664 Q 26.458332 0.0 79.37499 0.0 z" svg:height="4.7625mm" draw:style-name="style-177" svg:viewBox="0.0 0.0 158.74998 476.24997" svg:width="1.5874999mm" svg:x="74.347916mm" svg:y="231.775mm"/>
          <draw:path svg:d="M 396.87497 0.0 L 396.87497 0.0 L 423.3333 0.0 Q 449.79166 0.0 502.7083 26.458332 L 529.1666 26.458332 L 529.1666 52.916664 Q 502.7083 52.916664 396.87497 158.74998 Q 291.04166 264.5833 238.12498 343.9583 Q 185.20833 423.3333 158.74998 423.3333 L 132.29166 423.3333 L 132.29166 423.3333 L 105.83333 423.3333 L 105.83333 423.3333 Q 79.37499 449.79166 52.916664 476.24997 L 0.0 529.1666 L 0.0 502.7083 Q 26.458332 476.24997 26.458332 449.79166 Q 79.37499 423.3333 52.916664 396.87497 L 26.458332 370.41666 L 185.20833 211.66666 Q 343.9583 52.916664 343.9583 26.458332 L 370.41666 26.458332 L 370.41666 26.458332 Q 396.87497 26.458332 396.87497 0.0 z" svg:height="5.2916665mm" draw:style-name="style-178" svg:viewBox="0.0 0.0 529.1666 529.1666" svg:width="5.2916665mm" svg:x="244.2104mm" svg:y="109.53749mm"/>
          <draw:path svg:d="M 476.24997 0.0 L 476.24997 0.0 L 476.24997 26.458332 Q 502.7083 52.916664 476.24997 79.37499 L 476.24997 105.83333 L 291.04166 105.83333 Q 132.29166 132.29166 79.37499 132.29166 L 0.0 132.29166 L 0.0 79.37499 L 0.0 52.916664 L 238.12498 26.458332 Q 476.24997 -26.458332 476.24997 0.0 z" svg:height="1.3229166mm" draw:style-name="style-179" svg:viewBox="0.0 0.0 476.24997 132.29166" svg:width="4.7625mm" svg:x="61.118748mm" svg:y="80.697914mm"/>
          <draw:path svg:d="M 132.29166 26.458332 L 132.29166 0.0 L 158.74998 0.0 Q 185.20833 26.458332 211.66666 0.0 L 238.12498 0.0 L 238.12498 132.29166 Q 238.12498 291.04166 211.66666 343.9583 L 211.66666 423.3333 L 211.66666 423.3333 Q 185.20833 423.3333 185.20833 396.87497 Q 158.74998 396.87497 132.29166 343.9583 L 105.83333 317.49997 L 105.83333 291.04166 Q 79.37499 291.04166 79.37499 343.9583 L 52.916664 370.41666 L 52.916664 370.41666 Q 52.916664 396.87497 26.458332 396.87497 Q 0.0 396.87497 0.0 343.9583 L 0.0 317.49997 L 52.916664 185.20833 Q 132.29166 26.458332 132.29166 26.458332 z" svg:height="4.233333mm" draw:style-name="style-180" svg:viewBox="0.0 0.0 238.12498 423.3333" svg:width="2.38125mm" svg:x="256.38123mm" svg:y="49.47708mm"/>
          <draw:path svg:d="M 26.458332 52.916664 L 52.916664 0.0 L 79.37499 0.0 Q 132.29166 26.458332 132.29166 26.458332 L 158.74998 26.458332 L 132.29166 132.29166 Q 132.29166 238.12498 105.83333 264.5833 L 105.83333 291.04166 L 79.37499 291.04166 Q 52.916664 291.04166 26.458332 238.12498 L 0.0 211.66666 L 0.0 158.74998 Q 26.458332 105.83333 26.458332 52.916664 z" svg:height="2.9104166mm" draw:style-name="style-181" svg:viewBox="0.0 0.0 158.74998 291.04166" svg:width="1.5874999mm" svg:x="257.96875mm" svg:y="90.222916mm"/>
          <draw:path svg:d="M 158.74998 52.916664 L 158.74998 0.0 L 211.66666 0.0 Q 264.5833 0.0 264.5833 26.458332 L 264.5833 26.458332 L 264.5833 52.916664 Q 238.12498 79.37499 158.74998 264.5833 L 79.37499 449.79166 L 79.37499 423.3333 Q 79.37499 396.87497 52.916664 396.87497 Q 52.916664 423.3333 26.458332 370.41666 L 0.0 343.9583 L 52.916664 211.66666 Q 132.29166 79.37499 132.29166 79.37499 L 132.29166 79.37499 L 132.29166 79.37499 Q 132.29166 79.37499 158.74998 52.916664 z" svg:height="4.497916mm" draw:style-name="style-182" svg:viewBox="0.0 0.0 264.5833 449.79166" svg:width="2.6458333mm" svg:x="255.3229mm" svg:y="95.77916mm"/>
          <draw:path svg:d="M 185.20833 52.916664 L 211.66666 52.916664 L 185.20833 185.20833 Q 132.29166 343.9583 132.29166 396.87497 L 132.29166 449.79166 L 105.83333 449.79166 L 105.83333 449.79166 L 105.83333 449.79166 Q 105.83333 449.79166 52.916664 423.3333 L 0.0 396.87497 L 0.0 343.9583 L 26.458332 291.04166 L 26.458332 238.12498 Q 26.458332 158.74998 52.916664 105.83333 L 52.916664 52.916664 L 52.916664 52.916664 Q 79.37499 52.916664 79.37499 26.458332 L 79.37499 26.458332 L 105.83333 0.0 Q 132.29166 -26.458332 158.74998 26.458332 Q 185.20833 26.458332 185.20833 52.916664 z" svg:height="4.497916mm" draw:style-name="style-183" svg:viewBox="0.0 0.0 211.66666 449.79166" svg:width="2.1166666mm" svg:x="254.79373mm" svg:y="189.17708mm"/>
          <draw:path svg:d="M 26.458332 185.20833 L 26.458332 0.0 L 79.37499 0.0 L 105.83333 0.0 L 105.83333 0.0 L 105.83333 0.0 L 105.83333 26.458332 L 132.29166 26.458332 L 132.29166 317.49997 Q 132.29166 582.0833 105.83333 634.99994 Q 79.37499 661.4583 79.37499 661.4583 L 79.37499 661.4583 L 79.37499 634.99994 Q 79.37499 608.5416 52.916664 582.0833 Q 26.458332 555.625 26.458332 582.0833 L 0.0 608.5416 L 0.0 582.0833 L 26.458332 529.1666 L 26.458332 449.79166 Q 26.458332 370.41666 26.458332 185.20833 z" svg:height="6.614583mm" draw:style-name="style-184" svg:viewBox="0.0 0.0 132.29166 661.4583" svg:width="1.3229166mm" svg:x="52.122913mm" svg:y="107.95mm"/>
          <draw:path svg:d="M 185.20833 105.83333 L 343.9583 0.0 L 317.49997 52.916664 Q 291.04166 105.83333 317.49997 105.83333 Q 343.9583 105.83333 343.9583 132.29166 L 370.41666 132.29166 L 370.41666 132.29166 Q 370.41666 158.74998 343.9583 158.74998 Q 317.49997 158.74998 158.74998 211.66666 Q 0.0 264.5833 0.0 238.12498 Q 26.458332 211.66666 185.20833 105.83333 z" svg:height="2.38125mm" draw:style-name="style-185" svg:viewBox="0.0 0.0 370.41666 238.12498" svg:width="3.7041664mm" svg:x="150.01874mm" svg:y="49.212498mm"/>
          <draw:path svg:d="M 79.37499 211.66666 L 132.29166 0.0 L 158.74998 0.0 Q 185.20833 0.0 185.20833 26.458332 L 211.66666 26.458332 L 185.20833 185.20833 Q 132.29166 343.9583 132.29166 582.0833 L 132.29166 820.2083 L 132.29166 820.2083 L 132.29166 820.2083 L 105.83333 820.2083 Q 105.83333 846.6666 52.916664 793.74994 L 0.0 767.2916 L 0.0 608.5416 Q 26.458332 449.79166 79.37499 211.66666 z" svg:height="8.202083mm" draw:style-name="style-186" svg:viewBox="0.0 0.0 211.66666 820.2083" svg:width="2.1166666mm" svg:x="148.9604mm" svg:y="251.35416mm"/>
          <draw:path svg:d="M 79.37499 0.0 L 105.83333 0.0 L 158.74998 185.20833 Q 211.66666 343.9583 238.12498 370.41666 L 238.12498 396.87497 L 238.12498 396.87497 Q 211.66666 396.87497 211.66666 423.3333 Q 211.66666 449.79166 158.74998 449.79166 L 132.29166 449.79166 L 132.29166 423.3333 L 105.83333 396.87497 L 105.83333 343.9583 Q 105.83333 291.04166 52.916664 158.74998 L 0.0 26.458332 L 26.458332 26.458332 Q 52.916664 26.458332 79.37499 0.0 z" svg:height="4.497916mm" draw:style-name="style-187" svg:viewBox="0.0 0.0 238.12498 449.79166" svg:width="2.38125mm" svg:x="183.62082mm" svg:y="212.98958mm"/>
          <draw:path svg:d="M 317.49997 0.0 L 343.9583 0.0 L 370.41666 52.916664 Q 370.41666 132.29166 396.87497 132.29166 L 423.3333 132.29166 L 423.3333 132.29166 Q 423.3333 158.74998 238.12498 185.20833 L 52.916664 238.12498 L 26.458332 238.12498 Q 0.0 238.12498 0.0 158.74998 L 26.458332 105.83333 L 158.74998 52.916664 Q 291.04166 0.0 317.49997 0.0 z" svg:height="2.38125mm" draw:style-name="style-188" svg:viewBox="0.0 0.0 423.3333 238.12498" svg:width="4.233333mm" svg:x="202.67082mm" svg:y="65.61666mm"/>
          <draw:path svg:d="M 79.37499 0.0 L 105.83333 26.458332 L 105.83333 105.83333 L 105.83333 211.66666 L 79.37499 211.66666 Q 79.37499 211.66666 79.37499 211.66666 L 52.916664 211.66666 L 26.458332 211.66666 Q 26.458332 211.66666 26.458332 185.20833 L 0.0 185.20833 L 0.0 132.29166 Q 26.458332 79.37499 26.458332 52.916664 Q 79.37499 0.0 79.37499 0.0 z" svg:height="2.1166666mm" draw:style-name="style-189" svg:viewBox="0.0 0.0 105.83333 211.66666" svg:width="1.0583333mm" svg:x="87.57708mm" svg:y="184.67915mm"/>
          <draw:path svg:d="M 238.12498 0.0 L 238.12498 52.916664 L 211.66666 158.74998 Q 158.74998 238.12498 158.74998 264.5833 L 158.74998 291.04166 L 132.29166 317.49997 Q 105.83333 370.41666 105.83333 370.41666 L 105.83333 370.41666 L 79.37499 370.41666 Q 52.916664 370.41666 26.458332 370.41666 L 0.0 370.41666 L 0.0 317.49997 L 0.0 291.04166 L 26.458332 264.5833 Q 52.916664 211.66666 79.37499 105.83333 L 132.29166 0.0 L 185.20833 0.0 Q 238.12498 -26.458332 238.12498 0.0 z" svg:height="3.7041664mm" draw:style-name="style-190" svg:viewBox="0.0 0.0 238.12498 370.41666" svg:width="2.38125mm" svg:x="131.23332mm" svg:y="217.48749mm"/>
          <draw:path svg:d="M 105.83333 105.83333 L 158.74998 0.0 L 158.74998 0.0 Q 185.20833 0.0 185.20833 26.458332 L 211.66666 26.458332 L 211.66666 26.458332 Q 211.66666 52.916664 211.66666 52.916664 L 238.12498 52.916664 L 185.20833 211.66666 Q 105.83333 370.41666 105.83333 423.3333 L 105.83333 476.24997 L 79.37499 476.24997 L 52.916664 476.24997 L 26.458332 449.79166 L 0.0 449.79166 L 0.0 396.87497 Q 0.0 343.9583 26.458332 264.5833 Q 52.916664 211.66666 105.83333 105.83333 z" svg:height="4.7625mm" draw:style-name="style-191" svg:viewBox="0.0 0.0 238.12498 476.24997" svg:width="2.38125mm" svg:x="79.90416mm" svg:y="253.47083mm"/>
          <draw:path svg:d="M 105.83333 0.0 L 105.83333 0.0 L 105.83333 52.916664 Q 105.83333 79.37499 105.83333 105.83333 L 105.83333 105.83333 L 105.83333 264.5833 Q 105.83333 396.87497 158.74998 370.41666 Q 185.20833 370.41666 211.66666 343.9583 L 238.12498 343.9583 L 238.12498 370.41666 Q 211.66666 396.87497 211.66666 423.3333 L 211.66666 476.24997 L 211.66666 476.24997 Q 211.66666 476.24997 185.20833 476.24997 L 185.20833 502.7083 L 158.74998 502.7083 Q 132.29166 502.7083 132.29166 582.0833 L 105.83333 687.9166 L 105.83333 687.9166 L 105.83333 687.9166 L 52.916664 687.9166 L 26.458332 687.9166 L 26.458332 687.9166 L 0.0 687.9166 L 0.0 661.4583 L 0.0 634.99994 L 0.0 370.41666 Q 0.0 132.29166 0.0 105.83333 L 0.0 52.916664 L 0.0 52.916664 Q 26.458332 52.916664 26.458332 26.458332 L 26.458332 26.458332 L 52.916664 0.0 Q 105.83333 0.0 105.83333 0.0 z" svg:height="6.879166mm" draw:style-name="style-192" svg:viewBox="0.0 0.0 238.12498 687.9166" svg:width="2.38125mm" svg:x="62.44166mm" svg:y="132.29166mm"/>
          <draw:path svg:d="M 26.458332 26.458332 L 52.916664 0.0 L 52.916664 52.916664 L 52.916664 105.83333 L 79.37499 158.74998 L 105.83333 185.20833 L 105.83333 211.66666 Q 105.83333 264.5833 132.29166 291.04166 L 132.29166 317.49997 L 105.83333 317.49997 Q 79.37499 317.49997 79.37499 343.9583 Q 79.37499 370.41666 52.916664 370.41666 L 26.458332 370.41666 L 26.458332 343.9583 Q 0.0 317.49997 0.0 185.20833 L 0.0 52.916664 L 26.458332 26.458332 z" svg:height="3.7041664mm" draw:style-name="style-193" svg:viewBox="0.0 0.0 132.29166 370.41666" svg:width="1.3229166mm" svg:x="52.916664mm" svg:y="88.899994mm"/>
          <draw:path svg:d="M 449.79166 0.0 L 476.24997 0.0 L 476.24997 26.458332 Q 476.24997 52.916664 502.7083 79.37499 L 502.7083 105.83333 L 502.7083 105.83333 Q 502.7083 105.83333 264.5833 185.20833 L 52.916664 238.12498 L 52.916664 238.12498 L 26.458332 238.12498 L 0.0 238.12498 L 0.0 238.12498 L 0.0 211.66666 Q 0.0 185.20833 0.0 158.74998 L 0.0 158.74998 L 211.66666 79.37499 Q 423.3333 0.0 449.79166 0.0 z" svg:height="2.38125mm" draw:style-name="style-194" svg:viewBox="0.0 0.0 502.7083 238.12498" svg:width="5.027083mm" svg:x="158.74998mm" svg:y="262.46664mm"/>
          <draw:path svg:d="M 291.04166 0.0 L 317.49997 0.0 L 317.49997 26.458332 Q 291.04166 26.458332 211.66666 132.29166 L 105.83333 264.5833 L 105.83333 291.04166 Q 79.37499 291.04166 79.37499 291.04166 L 79.37499 291.04166 L 79.37499 291.04166 Q 79.37499 291.04166 26.458332 238.12498 L 0.0 211.66666 L 79.37499 132.29166 Q 132.29166 26.458332 132.29166 26.458332 L 158.74998 26.458332 L 211.66666 26.458332 Q 238.12498 26.458332 264.5833 0.0 Q 291.04166 -26.458332 291.04166 0.0 z" svg:height="2.9104166mm" draw:style-name="style-195" svg:viewBox="0.0 0.0 317.49997 291.04166" svg:width="3.1749997mm" svg:x="165.36458mm" svg:y="90.752075mm"/>
          <draw:path svg:d="M 343.9583 0.0 L 370.41666 0.0 L 370.41666 0.0 Q 370.41666 26.458332 396.87497 52.916664 L 396.87497 52.916664 L 396.87497 52.916664 Q 370.41666 79.37499 370.41666 79.37499 L 370.41666 79.37499 L 343.9583 132.29166 Q 317.49997 158.74998 317.49997 185.20833 L 317.49997 185.20833 L 264.5833 264.5833 Q 264.5833 343.9583 264.5833 370.41666 L 264.5833 396.87497 L 264.5833 396.87497 Q 264.5833 396.87497 291.04166 423.3333 L 291.04166 423.3333 L 291.04166 423.3333 L 291.04166 449.79166 L 264.5833 449.79166 L 264.5833 449.79166 L 264.5833 449.79166 L 264.5833 449.79166 L 238.12498 423.3333 Q 211.66666 396.87497 158.74998 370.41666 L 79.37499 343.9583 L 52.916664 343.9583 Q 52.916664 370.41666 52.916664 370.41666 L 52.916664 370.41666 L 52.916664 370.41666 Q 52.916664 370.41666 26.458332 396.87497 L 0.0 396.87497 L 0.0 370.41666 Q 0.0 343.9583 26.458332 317.49997 L 52.916664 317.49997 L 52.916664 291.04166 L 52.916664 264.5833 L 79.37499 264.5833 L 79.37499 264.5833 L 105.83333 211.66666 Q 132.29166 158.74998 158.74998 158.74998 L 185.20833 158.74998 L 211.66666 105.83333 Q 211.66666 79.37499 264.5833 52.916664 Q 317.49997 52.916664 317.49997 26.458332 Q 317.49997 0.0 343.9583 0.0 z" svg:height="4.497916mm" draw:style-name="style-196" svg:viewBox="0.0 0.0 396.87497 449.79166" svg:width="3.9687498mm" svg:x="75.14166mm" svg:y="60.854164mm"/>
          <draw:path svg:d="M 370.41666 26.458332 L 370.41666 52.916664 L 370.41666 52.916664 L 370.41666 79.37499 L 370.41666 105.83333 Q 343.9583 105.83333 343.9583 105.83333 L 343.9583 105.83333 L 343.9583 105.83333 Q 343.9583 132.29166 185.20833 317.49997 L 52.916664 529.1666 L 26.458332 529.1666 Q 0.0 529.1666 0.0 502.7083 L 0.0 502.7083 L 0.0 476.24997 Q 26.458332 449.79166 132.29166 238.12498 L 264.5833 26.458332 L 317.49997 0.0 Q 370.41666 0.0 370.41666 26.458332 z" svg:height="5.2916665mm" draw:style-name="style-197" svg:viewBox="0.0 0.0 370.41666 529.1666" svg:width="3.7041664mm" svg:x="162.71873mm" svg:y="92.604164mm"/>
          <draw:path svg:d="M 502.7083 0.0 L 529.1666 0.0 L 555.625 0.0 Q 582.0833 0.0 582.0833 26.458332 Q 555.625 79.37499 555.625 79.37499 L 555.625 105.83333 L 555.625 105.83333 Q 555.625 105.83333 529.1666 132.29166 L 529.1666 132.29166 L 502.7083 132.29166 Q 476.24997 132.29166 396.87497 317.49997 Q 343.9583 502.7083 317.49997 502.7083 L 317.49997 502.7083 L 291.04166 502.7083 Q 291.04166 502.7083 238.12498 476.24997 L 211.66666 476.24997 L 211.66666 449.79166 Q 238.12498 449.79166 238.12498 396.87497 Q 238.12498 370.41666 238.12498 291.04166 L 238.12498 238.12498 L 185.20833 291.04166 Q 105.83333 343.9583 79.37499 343.9583 L 79.37499 343.9583 L 79.37499 343.9583 Q 79.37499 343.9583 26.458332 317.49997 L 0.0 291.04166 L 0.0 291.04166 Q 26.458332 264.5833 79.37499 211.66666 L 185.20833 158.74998 L 185.20833 158.74998 L 185.20833 132.29166 L 343.9583 79.37499 Q 476.24997 26.458332 502.7083 0.0 z" svg:height="5.027083mm" draw:style-name="style-198" svg:viewBox="0.0 0.0 582.0833 502.7083" svg:width="5.820833mm" svg:x="137.31874mm" svg:y="248.9729mm"/>
          <draw:path svg:d="M 185.20833 211.66666 L 291.04166 0.0 L 343.9583 0.0 L 423.3333 0.0 L 238.12498 317.49997 Q 79.37499 608.5416 52.916664 634.99994 L 52.916664 634.99994 L 52.916664 634.99994 Q 52.916664 634.99994 26.458332 661.4583 Q 0.0 661.4583 0.0 634.99994 L 0.0 582.0833 L 0.0 555.625 L 26.458332 529.1666 L 26.458332 502.7083 L 26.458332 476.24997 L 52.916664 449.79166 Q 79.37499 423.3333 185.20833 211.66666 z" svg:height="6.614583mm" draw:style-name="style-199" svg:viewBox="0.0 0.0 423.3333 661.4583" svg:width="4.233333mm" svg:x="96.572914mm" svg:y="141.28749mm"/>
          <draw:path svg:d="M 26.458332 26.458332 L 26.458332 0.0 L 291.04166 79.37499 Q 555.625 158.74998 582.0833 158.74998 Q 608.5416 158.74998 608.5416 185.20833 L 608.5416 185.20833 L 582.0833 211.66666 Q 555.625 238.12498 555.625 238.12498 L 555.625 238.12498 L 529.1666 238.12498 Q 502.7083 211.66666 238.12498 158.74998 L 0.0 105.83333 L 0.0 79.37499 Q 26.458332 52.916664 26.458332 26.458332 z" svg:height="2.38125mm" draw:style-name="style-200" svg:viewBox="0.0 0.0 608.5416 238.12498" svg:width="6.0854163mm" svg:x="155.31041mm" svg:y="247.65mm"/>
          <draw:path svg:d="M 423.3333 0.0 L 423.3333 0.0 L 449.79166 0.0 Q 476.24997 26.458332 476.24997 52.916664 Q 476.24997 79.37499 502.7083 105.83333 Q 502.7083 105.83333 502.7083 105.83333 L 502.7083 132.29166 L 502.7083 132.29166 Q 502.7083 132.29166 476.24997 158.74998 L 476.24997 158.74998 L 476.24997 158.74998 Q 449.79166 158.74998 449.79166 158.74998 L 449.79166 185.20833 L 449.79166 185.20833 Q 449.79166 185.20833 264.5833 264.5833 L 79.37499 343.9583 L 79.37499 343.9583 Q 79.37499 317.49997 26.458332 317.49997 L 0.0 291.04166 L 211.66666 158.74998 Q 396.87497 0.0 423.3333 0.0 z" svg:height="3.439583mm" draw:style-name="style-201" svg:viewBox="0.0 0.0 502.7083 343.9583" svg:width="5.027083mm" svg:x="98.689575mm" svg:y="120.12083mm"/>
          <draw:path svg:d="M 0.0 26.458332 L 0.0 26.458332 L 211.66666 0.0 L 423.3333 0.0 L 423.3333 26.458332 Q 423.3333 79.37499 423.3333 79.37499 L 423.3333 105.83333 L 238.12498 105.83333 Q 52.916664 132.29166 26.458332 132.29166 L 0.0 132.29166 L 0.0 79.37499 Q 0.0 52.916664 0.0 26.458332 L 0.0 26.458332 L 0.0 26.458332 z" svg:height="1.3229166mm" draw:style-name="style-202" svg:viewBox="0.0 0.0 423.3333 132.29166" svg:width="4.233333mm" svg:x="157.69167mm" svg:y="199.23125mm"/>
          <draw:path svg:d="M 423.3333 0.0 L 449.79166 0.0 L 449.79166 52.916664 Q 449.79166 105.83333 423.3333 132.29166 L 423.3333 158.74998 L 423.3333 158.74998 Q 396.87497 185.20833 317.49997 238.12498 L 211.66666 317.49997 L 185.20833 317.49997 L 158.74998 317.49997 L 158.74998 343.9583 L 132.29166 343.9583 L 132.29166 343.9583 L 132.29166 370.41666 L 79.37499 370.41666 L 52.916664 370.41666 L 26.458332 370.41666 L 0.0 370.41666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05.83333 264.5833 L 132.29166 264.5833 L 132.29166 264.5833 L 132.29166 264.5833 L 132.29166 238.12498 L 132.29166 238.12498 L 158.74998 238.12498 L 158.74998 211.66666 L 211.66666 185.20833 Q 238.12498 158.74998 264.5833 158.74998 L 264.5833 158.74998 L 291.04166 132.29166 L 317.49997 105.83333 L 317.49997 105.83333 L 343.9583 105.83333 L 343.9583 105.83333 L 343.9583 105.83333 L 343.9583 79.37499 L 370.41666 79.37499 L 396.87497 52.916664 Q 396.87497 0.0 423.3333 0.0 z" svg:height="3.7041664mm" draw:style-name="style-203" svg:viewBox="0.0 0.0 449.79166 370.41666" svg:width="4.497916mm" svg:x="87.57708mm" svg:y="21.695831mm"/>
          <draw:path svg:d="M 343.9583 0.0 L 343.9583 0.0 L 370.41666 26.458332 Q 396.87497 52.916664 423.3333 52.916664 L 423.3333 52.916664 L 396.87497 79.37499 Q 370.41666 105.83333 370.41666 132.29166 L 370.41666 158.74998 L 343.9583 211.66666 L 343.9583 238.12498 L 370.41666 238.12498 L 423.3333 264.5833 L 449.79166 264.5833 L 476.24997 264.5833 L 529.1666 291.04166 Q 555.625 317.49997 555.625 317.49997 L 555.625 317.49997 L 529.1666 343.9583 Q 529.1666 370.41666 555.625 370.41666 Q 582.0833 370.41666 555.625 396.87497 L 529.1666 396.87497 L 502.7083 396.87497 Q 476.24997 370.41666 423.3333 370.41666 Q 343.9583 370.41666 238.12498 423.3333 L 132.29166 502.7083 L 105.83333 502.7083 Q 105.83333 476.24997 52.916664 476.24997 L 0.0 476.24997 L 0.0 476.24997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17.49997 L 105.83333 291.04166 L 52.916664 291.04166 L 26.458332 264.5833 L 26.458332 264.5833 L 26.458332 264.5833 L 26.458332 238.12498 L 0.0 211.66666 L 0.0 211.66666 L 0.0 211.66666 L 52.916664 185.20833 L 79.37499 185.20833 L 158.74998 158.74998 Q 211.66666 158.74998 264.5833 105.83333 Q 317.49997 52.916664 317.49997 26.458332 L 317.49997 26.458332 L 317.49997 26.458332 Q 343.9583 0.0 343.9583 0.0 z" svg:height="5.027083mm" draw:style-name="style-204" svg:viewBox="0.0 0.0 555.625 502.7083" svg:width="5.5562496mm" svg:x="62.44166mm" svg:y="88.37083mm"/>
          <draw:path svg:d="M 211.66666 0.0 L 238.12498 0.0 L 185.20833 238.12498 Q 132.29166 476.24997 105.83333 502.7083 L 105.83333 502.7083 L 105.83333 502.7083 Q 79.37499 502.7083 79.37499 476.24997 Q 79.37499 449.79166 26.458332 449.79166 L 0.0 476.24997 L 0.0 449.79166 Q 26.458332 396.87497 52.916664 238.12498 L 105.83333 52.916664 L 132.29166 52.916664 Q 185.20833 52.916664 185.20833 26.458332 Q 185.20833 0.0 211.66666 0.0 z" svg:height="5.027083mm" draw:style-name="style-205" svg:viewBox="0.0 0.0 238.12498 502.7083" svg:width="2.38125mm" svg:x="88.635414mm" svg:y="163.77707mm"/>
          <draw:path svg:d="M 52.916664 26.458332 L 52.916664 0.0 L 79.37499 0.0 L 105.83333 0.0 L 211.66666 0.0 Q 317.49997 0.0 343.9583 26.458332 L 396.87497 52.916664 L 396.87497 52.916664 L 396.87497 52.916664 L 423.3333 79.37499 L 423.3333 105.83333 L 396.87497 105.83333 L 370.41666 105.83333 L 343.9583 132.29166 L 317.49997 158.74998 L 291.04166 158.74998 L 264.5833 158.74998 L 211.66666 185.20833 Q 158.74998 211.66666 132.29166 211.66666 L 105.83333 211.66666 L 105.83333 211.66666 Q 79.37499 185.20833 79.37499 158.74998 L 79.37499 132.29166 L 79.37499 132.29166 L 79.37499 132.29166 L 105.83333 105.83333 L 105.83333 79.37499 L 52.916664 79.37499 L 0.0 79.37499 L 0.0 79.37499 Q 0.0 52.916664 26.458332 52.916664 Q 52.916664 52.916664 52.916664 26.458332 z" svg:height="2.1166666mm" draw:style-name="style-206" svg:viewBox="0.0 0.0 423.3333 211.66666" svg:width="4.233333mm" svg:x="3.439583mm" svg:y="75.67083mm"/>
          <draw:path svg:d="M 79.37499 0.0 L 79.37499 0.0 L 211.66666 52.916664 Q 343.9583 79.37499 343.9583 105.83333 L 343.9583 105.83333 L 317.49997 105.83333 L 264.5833 132.29166 L 264.5833 132.29166 L 264.5833 132.29166 L 291.04166 158.74998 L 291.04166 185.20833 L 264.5833 185.20833 L 211.66666 185.20833 L 185.20833 158.74998 Q 158.74998 132.29166 79.37499 105.83333 L 0.0 52.916664 L 52.916664 26.458332 Q 79.37499 26.458332 79.37499 0.0 z" svg:height="1.8520832mm" draw:style-name="style-207" svg:viewBox="0.0 0.0 343.9583 185.20833" svg:width="3.439583mm" svg:x="59.79583mm" svg:y="89.16458mm"/>
          <draw:path svg:d="M 0.0 26.458332 L 26.458332 0.0 L 52.916664 0.0 Q 105.83333 0.0 211.66666 26.458332 L 291.04166 26.458332 L 317.49997 79.37499 Q 317.49997 132.29166 317.49997 158.74998 L 317.49997 158.74998 L 264.5833 158.74998 L 238.12498 158.74998 L 158.74998 132.29166 Q 105.83333 105.83333 52.916664 105.83333 L 0.0 79.37499 L 26.458332 79.37499 Q 52.916664 52.916664 26.458332 52.916664 Q 0.0 52.916664 0.0 26.458332 z" svg:height="1.5874999mm" draw:style-name="style-208" svg:viewBox="0.0 0.0 317.49997 158.74998" svg:width="3.1749997mm" svg:x="67.73333mm" svg:y="91.54583mm"/>
          <draw:path svg:d="M 105.83333 185.20833 L 185.20833 0.0 L 211.66666 26.458332 Q 264.5833 26.458332 264.5833 52.916664 L 264.5833 52.916664 L 158.74998 291.04166 Q 52.916664 529.1666 52.916664 529.1666 L 52.916664 529.1666 L 52.916664 502.7083 Q 52.916664 476.24997 26.458332 449.79166 L 0.0 396.87497 L 0.0 370.41666 Q 0.0 343.9583 105.83333 185.20833 z" svg:height="5.2916665mm" draw:style-name="style-209" svg:viewBox="0.0 0.0 264.5833 529.1666" svg:width="2.6458333mm" svg:x="124.88332mm" svg:y="226.21873mm"/>
          <draw:path svg:d="M 26.458332 0.0 L 26.458332 0.0 L 52.916664 0.0 Q 79.37499 26.458332 105.83333 26.458332 L 132.29166 26.458332 L 132.29166 79.37499 L 132.29166 158.74998 L 105.83333 238.12498 L 105.83333 317.49997 L 79.37499 317.49997 Q 26.458332 291.04166 26.458332 291.04166 L 0.0 291.04166 L 0.0 132.29166 Q 26.458332 0.0 26.458332 0.0 z" svg:height="3.1749997mm" draw:style-name="style-210" svg:viewBox="0.0 0.0 132.29166 317.49997" svg:width="1.3229166mm" svg:x="38.89375mm" svg:y="161.66042mm"/>
          <draw:path svg:d="M 317.49997 0.0 L 343.9583 0.0 L 396.87497 26.458332 Q 423.3333 26.458332 449.79166 105.83333 L 449.79166 185.20833 L 449.79166 185.20833 Q 423.3333 211.66666 423.3333 238.12498 Q 423.3333 264.5833 396.87497 264.5833 Q 370.41666 264.5833 370.41666 291.04166 Q 370.41666 317.49997 238.12498 396.87497 L 105.83333 476.24997 L 105.83333 449.79166 Q 105.83333 396.87497 79.37499 396.87497 Q 52.916664 396.87497 26.458332 343.9583 L 0.0 264.5833 L 158.74998 132.29166 Q 317.49997 26.458332 317.49997 0.0 z M 132.29166 423.3333 Q 132.29166 396.87497 132.29166 396.87497 Q 158.74998 396.87497 158.74998 396.87497 Q 158.74998 423.3333 132.29166 423.3333 z" svg:height="4.7625mm" draw:style-name="style-211" svg:viewBox="0.0 0.0 449.79166 476.24997" svg:width="4.497916mm" svg:x="100.541664mm" svg:y="47.360413mm"/>
          <draw:path svg:d="M 79.37499 0.0 L 105.83333 0.0 L 211.66666 79.37499 Q 343.9583 132.29166 370.41666 158.74998 Q 423.3333 185.20833 423.3333 185.20833 L 449.79166 185.20833 L 449.79166 238.12498 Q 449.79166 291.04166 423.3333 291.04166 Q 370.41666 317.49997 370.41666 343.9583 L 370.41666 343.9583 L 211.66666 343.9583 L 79.37499 343.9583 L 79.37499 317.49997 Q 105.83333 291.04166 105.83333 264.5833 Q 105.83333 238.12498 105.83333 211.66666 L 105.83333 185.20833 L 105.83333 185.20833 Q 105.83333 185.20833 79.37499 185.20833 L 79.37499 185.20833 L 79.37499 185.20833 L 52.916664 158.74998 L 52.916664 158.74998 L 52.916664 132.29166 L 52.916664 132.29166 L 52.916664 132.29166 L 26.458332 105.83333 Q 0.0 79.37499 0.0 26.458332 L 0.0 0.0 L 26.458332 0.0 Q 52.916664 -26.458332 79.37499 0.0 z" svg:height="3.439583mm" draw:style-name="style-212" svg:viewBox="0.0 0.0 449.79166 343.9583" svg:width="4.497916mm" svg:x="149.75417mm" svg:y="262.20206mm"/>
          <draw:path svg:d="M 502.7083 0.0 L 502.7083 0.0 L 502.7083 26.458332 L 502.7083 79.37499 L 502.7083 79.37499 Q 502.7083 79.37499 317.49997 185.20833 L 105.83333 264.5833 L 105.83333 264.5833 Q 79.37499 238.12498 52.916664 238.12498 L 0.0 185.20833 L 0.0 185.20833 L 0.0 185.20833 L 0.0 185.20833 Q 0.0 185.20833 26.458332 158.74998 Q 52.916664 158.74998 52.916664 132.29166 L 79.37499 79.37499 L 79.37499 79.37499 Q 79.37499 79.37499 132.29166 79.37499 L 185.20833 79.37499 L 343.9583 52.916664 Q 476.24997 0.0 502.7083 0.0 z" svg:height="2.6458333mm" draw:style-name="style-213" svg:viewBox="0.0 0.0 502.7083 264.5833" svg:width="5.027083mm" svg:x="56.091663mm" svg:y="81.22708mm"/>
          <draw:path svg:d="M 396.87497 0.0 L 529.1666 0.0 L 529.1666 52.916664 L 529.1666 105.83333 L 396.87497 105.83333 Q 264.5833 132.29166 158.74998 158.74998 L 52.916664 185.20833 L 52.916664 158.74998 Q 52.916664 132.29166 26.458332 132.29166 L 0.0 132.29166 L 132.29166 79.37499 Q 264.5833 26.458332 396.87497 0.0 z" svg:height="1.8520832mm" draw:style-name="style-214" svg:viewBox="0.0 0.0 529.1666 185.20833" svg:width="5.2916665mm" svg:x="37.306248mm" svg:y="62.706245mm"/>
          <draw:path svg:d="M 317.49997 0.0 L 343.9583 0.0 L 343.9583 0.0 Q 343.9583 26.458332 343.9583 26.458332 L 370.41666 26.458332 L 370.41666 26.458332 Q 370.41666 52.916664 396.87497 79.37499 L 396.87497 79.37499 L 396.87497 79.37499 Q 396.87497 79.37499 211.66666 185.20833 L 26.458332 264.5833 L 26.458332 238.12498 Q 0.0 238.12498 0.0 185.20833 L 0.0 158.74998 L 158.74998 79.37499 Q 291.04166 26.458332 317.49997 0.0 z" svg:height="2.6458333mm" draw:style-name="style-215" svg:viewBox="0.0 0.0 396.87497 264.5833" svg:width="3.9687498mm" svg:x="190.49998mm" svg:y="70.11458mm"/>
          <draw:path svg:d="M 370.41666 79.37499 L 370.41666 79.37499 L 343.9583 105.83333 L 317.49997 132.29166 L 317.49997 132.29166 L 317.49997 158.74998 L 317.49997 158.74998 L 317.49997 158.74998 L 291.04166 158.74998 L 291.04166 158.74998 L 291.04166 185.20833 L 264.5833 185.20833 L 211.66666 449.79166 Q 105.83333 714.37494 105.83333 767.2916 L 105.83333 820.2083 L 79.37499 820.2083 Q 52.916664 793.74994 26.458332 793.74994 L 0.0 793.74994 L 0.0 740.8333 Q 0.0 661.4583 105.83333 423.3333 L 158.74998 185.20833 L 185.20833 185.20833 L 185.20833 158.74998 L 185.20833 158.74998 L 211.66666 158.74998 L 211.66666 158.74998 L 211.66666 158.74998 L 211.66666 132.29166 L 211.66666 132.29166 L 238.12498 132.29166 L 238.12498 105.83333 L 238.12498 105.83333 L 264.5833 105.83333 L 264.5833 105.83333 L 264.5833 105.83333 L 264.5833 79.37499 L 264.5833 79.37499 L 291.04166 79.37499 L 291.04166 52.916664 L 317.49997 52.916664 L 343.9583 52.916664 L 343.9583 26.458332 L 370.41666 26.458332 L 396.87497 0.0 Q 423.3333 0.0 423.3333 26.458332 Q 423.3333 52.916664 396.87497 52.916664 Q 370.41666 52.916664 370.41666 79.37499 z" svg:height="8.202083mm" draw:style-name="style-216" svg:viewBox="0.0 0.0 423.3333 820.2083" svg:width="4.233333mm" svg:x="71.4375mm" svg:y="245.00415mm"/>
          <draw:path svg:d="M 52.916664 0.0 L 52.916664 0.0 L 79.37499 26.458332 Q 79.37499 52.916664 105.83333 79.37499 L 132.29166 79.37499 L 132.29166 238.12498 L 132.29166 396.87497 L 105.83333 423.3333 L 105.83333 476.24997 L 79.37499 476.24997 Q 52.916664 476.24997 26.458332 476.24997 L 0.0 476.24997 L 0.0 396.87497 L 26.458332 317.49997 L 26.458332 158.74998 Q 26.458332 0.0 52.916664 0.0 z" svg:height="4.7625mm" draw:style-name="style-217" svg:viewBox="0.0 0.0 132.29166 476.24997" svg:width="1.3229166mm" svg:x="129.91042mm" svg:y="19.579166mm"/>
          <draw:path svg:d="M 79.37499 26.458332 L 105.83333 26.458332 L 132.29166 105.83333 Q 132.29166 185.20833 158.74998 211.66666 L 158.74998 238.12498 L 132.29166 238.12498 L 132.29166 211.66666 L 79.37499 211.66666 L 26.458332 211.66666 L 26.458332 211.66666 Q 26.458332 211.66666 0.0 158.74998 L 0.0 79.37499 L 0.0 52.916664 Q 0.0 0.0 26.458332 0.0 Q 79.37499 0.0 79.37499 26.458332 z M 26.458332 185.20833 Q 26.458332 158.74998 26.458332 158.74998 Q 26.458332 158.74998 26.458332 158.74998 Q 26.458332 185.20833 26.458332 185.20833 z" svg:height="2.38125mm" draw:style-name="style-218" svg:viewBox="0.0 0.0 158.74998 238.12498" svg:width="1.5874999mm" svg:x="105.56874mm" svg:y="98.424995mm"/>
          <draw:path svg:d="M 370.41666 0.0 L 370.41666 0.0 L 370.41666 0.0 L 396.87497 0.0 L 423.3333 0.0 L 423.3333 0.0 L 423.3333 26.458332 Q 423.3333 52.916664 449.79166 79.37499 L 449.79166 79.37499 L 449.79166 79.37499 Q 449.79166 79.37499 264.5833 158.74998 L 105.83333 238.12498 L 105.83333 264.5833 Q 105.83333 291.04166 52.916664 291.04166 L 0.0 317.49997 L 0.0 238.12498 L 0.0 185.20833 L 158.74998 105.83333 Q 343.9583 26.458332 370.41666 0.0 z M 52.916664 238.12498 Q 52.916664 238.12498 52.916664 211.66666 Q 52.916664 211.66666 52.916664 238.12498 Q 52.916664 238.12498 52.916664 238.12498 z" svg:height="3.1749997mm" draw:style-name="style-219" svg:viewBox="0.0 0.0 449.79166 317.49997" svg:width="4.497916mm" svg:x="114.299995mm" svg:y="1.3229166mm"/>
          <draw:path svg:d="M 0.0 26.458332 L 0.0 0.0 L 26.458332 0.0 L 52.916664 26.458332 L 79.37499 26.458332 L 79.37499 26.458332 L 211.66666 238.12498 Q 343.9583 449.79166 343.9583 502.7083 L 343.9583 529.1666 L 343.9583 529.1666 Q 343.9583 529.1666 317.49997 555.625 L 291.04166 555.625 L 291.04166 555.625 Q 264.5833 555.625 238.12498 555.625 L 238.12498 555.625 L 238.12498 555.625 Q 238.12498 555.625 105.83333 291.04166 L 0.0 52.916664 L 0.0 26.458332 z" svg:height="5.5562496mm" draw:style-name="style-220" svg:viewBox="0.0 0.0 343.9583 555.625" svg:width="3.439583mm" svg:x="122.502075mm" svg:y="120.91457mm"/>
          <draw:path svg:d="M 185.20833 0.0 L 211.66666 0.0 L 211.66666 26.458332 Q 211.66666 52.916664 105.83333 158.74998 L 26.458332 291.04166 L 26.458332 291.04166 L 0.0 291.04166 L 0.0 185.20833 Q 0.0 105.83333 26.458332 79.37499 L 52.916664 26.458332 L 79.37499 26.458332 Q 105.83333 26.458332 132.29166 26.458332 Q 158.74998 26.458332 185.20833 0.0 z" svg:height="2.9104166mm" draw:style-name="style-221" svg:viewBox="0.0 0.0 211.66666 291.04166" svg:width="2.1166666mm" svg:x="253.99998mm" svg:y="55.297913mm"/>
          <draw:path svg:d="M 105.83333 0.0 L 132.29166 0.0 L 238.12498 158.74998 Q 343.9583 317.49997 343.9583 343.9583 L 343.9583 370.41666 L 343.9583 370.41666 Q 343.9583 396.87497 291.04166 370.41666 L 211.66666 370.41666 L 211.66666 343.9583 Q 185.20833 343.9583 185.20833 343.9583 L 185.20833 343.9583 L 185.20833 343.9583 Q 185.20833 343.9583 132.29166 238.12498 L 79.37499 158.74998 L 52.916664 132.29166 Q 26.458332 105.83333 26.458332 79.37499 L 0.0 52.916664 L 26.458332 26.458332 Q 79.37499 -26.458332 105.83333 0.0 z" svg:height="3.7041664mm" draw:style-name="style-222" svg:viewBox="0.0 0.0 343.9583 370.41666" svg:width="3.439583mm" svg:x="175.41875mm" svg:y="197.11458mm"/>
          <draw:path svg:d="M 132.29166 0.0 L 158.74998 0.0 L 211.66666 79.37499 Q 264.5833 158.74998 291.04166 185.20833 L 317.49997 211.66666 L 317.49997 264.5833 L 317.49997 291.04166 L 317.49997 317.49997 L 317.49997 343.9583 L 317.49997 370.41666 L 317.49997 423.3333 L 264.5833 423.3333 L 238.12498 423.3333 L 211.66666 396.87497 L 185.20833 370.41666 L 185.20833 370.41666 L 158.74998 370.41666 L 158.74998 370.41666 L 158.74998 370.41666 L 132.29166 343.9583 L 105.83333 317.49997 L 105.83333 317.49997 L 105.83333 317.49997 L 79.37499 291.04166 Q 52.916664 264.5833 52.916664 238.12498 L 52.916664 211.66666 L 26.458332 158.74998 Q 0.0 132.29166 0.0 105.83333 L 0.0 105.83333 L 52.916664 105.83333 Q 79.37499 105.83333 79.37499 79.37499 L 105.83333 79.37499 L 105.83333 52.916664 Q 105.83333 0.0 132.29166 0.0 z" svg:height="4.233333mm" draw:style-name="style-223" svg:viewBox="0.0 0.0 317.49997 423.3333" svg:width="3.1749997mm" svg:x="49.741665mm" svg:y="58.208332mm"/>
          <draw:path svg:d="M 105.83333 26.458332 L 105.83333 0.0 L 158.74998 132.29166 Q 211.66666 264.5833 238.12498 291.04166 L 264.5833 343.9583 L 264.5833 370.41666 Q 264.5833 396.87497 291.04166 423.3333 L 291.04166 449.79166 L 264.5833 449.79166 Q 238.12498 449.79166 211.66666 476.24997 L 158.74998 502.7083 L 158.74998 502.7083 Q 158.74998 476.24997 79.37499 264.5833 L 0.0 52.916664 L 52.916664 26.458332 Q 79.37499 26.458332 79.37499 26.458332 Q 105.83333 26.458332 105.83333 26.458332 z" svg:height="5.027083mm" draw:style-name="style-224" svg:viewBox="0.0 0.0 291.04166 502.7083" svg:width="2.9104166mm" svg:x="253.99998mm" svg:y="164.30624mm"/>
          <draw:path svg:d="M 0.0 105.83333 L 0.0 0.0 L 26.458332 26.458332 Q 52.916664 52.916664 79.37499 26.458332 Q 105.83333 0.0 105.83333 26.458332 L 105.83333 52.916664 L 105.83333 105.83333 Q 105.83333 185.20833 105.83333 211.66666 L 105.83333 211.66666 L 52.916664 211.66666 L 26.458332 211.66666 L 26.458332 238.12498 L 0.0 238.12498 L 0.0 238.12498 L 0.0 238.12498 L 0.0 105.83333 z" svg:height="2.38125mm" draw:style-name="style-225" svg:viewBox="0.0 0.0 105.83333 238.12498" svg:width="1.0583333mm" svg:x="257.70416mm" svg:y="66.674995mm"/>
          <draw:path svg:d="M 0.0 26.458332 L 0.0 0.0 L 264.5833 0.0 L 555.625 0.0 L 555.625 26.458332 L 555.625 52.916664 L 582.0833 52.916664 Q 608.5416 52.916664 608.5416 79.37499 Q 634.99994 105.83333 634.99994 105.83333 L 634.99994 132.29166 L 317.49997 132.29166 Q 0.0 105.83333 0.0 105.83333 L 0.0 105.83333 L 0.0 105.83333 Q 26.458332 105.83333 0.0 79.37499 Q 0.0 52.916664 0.0 26.458332 z" svg:height="1.3229166mm" draw:style-name="style-226" svg:viewBox="0.0 0.0 634.99994 132.29166" svg:width="6.3499994mm" svg:x="120.12083mm" svg:y="249.23749mm"/>
          <draw:path svg:d="M 158.74998 0.0 L 185.20833 0.0 L 158.74998 52.916664 Q 132.29166 105.83333 185.20833 105.83333 L 211.66666 105.83333 L 211.66666 105.83333 Q 185.20833 132.29166 105.83333 211.66666 L 0.0 264.5833 L 0.0 264.5833 Q -26.458332 238.12498 0.0 211.66666 Q 26.458332 211.66666 26.458332 158.74998 L 26.458332 105.83333 L 79.37499 52.916664 Q 132.29166 0.0 158.74998 0.0 z" svg:height="2.6458333mm" draw:style-name="style-227" svg:viewBox="0.0 0.0 211.66666 264.5833" svg:width="2.1166666mm" svg:x="247.3854mm" svg:y="56.62083mm"/>
          <draw:path svg:d="M 105.83333 26.458332 L 105.83333 0.0 L 132.29166 0.0 Q 158.74998 26.458332 185.20833 52.916664 L 185.20833 105.83333 L 185.20833 158.74998 L 158.74998 185.20833 L 158.74998 211.66666 L 158.74998 264.5833 L 132.29166 264.5833 L 132.29166 264.5833 L 158.74998 264.5833 L 185.20833 264.5833 L 185.20833 264.5833 L 211.66666 264.5833 L 211.66666 264.5833 L 211.66666 264.5833 L 211.66666 238.12498 L 211.66666 238.12498 L 238.12498 211.66666 L 264.5833 185.20833 L 264.5833 185.20833 L 264.5833 185.20833 L 264.5833 185.20833 L 264.5833 211.66666 L 291.04166 211.66666 L 317.49997 211.66666 L 317.49997 211.66666 Q 317.49997 238.12498 211.66666 343.9583 L 105.83333 449.79166 L 105.83333 449.79166 Q 105.83333 449.79166 105.83333 423.3333 Q 105.83333 396.87497 52.916664 370.41666 L 0.0 317.49997 L 0.0 291.04166 L 0.0 264.5833 L 52.916664 158.74998 Q 105.83333 52.916664 105.83333 26.458332 z" svg:height="4.497916mm" draw:style-name="style-228" svg:viewBox="0.0 0.0 317.49997 449.79166" svg:width="3.1749997mm" svg:x="109.53749mm" svg:y="23.283333mm"/>
          <draw:path svg:d="M 79.37499 52.916664 L 105.83333 79.37499 L 132.29166 79.37499 Q 132.29166 52.916664 132.29166 52.916664 L 105.83333 26.458332 L 132.29166 26.458332 Q 158.74998 0.0 185.20833 26.458332 L 185.20833 26.458332 L 238.12498 211.66666 Q 291.04166 423.3333 291.04166 476.24997 L 291.04166 502.7083 L 264.5833 502.7083 Q 238.12498 476.24997 211.66666 529.1666 L 185.20833 555.625 L 185.20833 529.1666 Q 185.20833 502.7083 79.37499 264.5833 Q -26.458332 0.0 0.0 0.0 Q 26.458332 0.0 26.458332 26.458332 Q 26.458332 52.916664 79.37499 52.916664 z" svg:height="5.5562496mm" draw:style-name="style-229" svg:viewBox="0.0 0.0 291.04166 555.625" svg:width="2.9104166mm" svg:x="97.63125mm" svg:y="130.17499mm"/>
          <draw:path svg:d="M 476.24997 0.0 L 502.7083 0.0 L 502.7083 52.916664 L 502.7083 105.83333 L 476.24997 185.20833 L 449.79166 238.12498 L 396.87497 396.87497 Q 343.9583 582.0833 343.9583 582.0833 L 343.9583 582.0833 L 317.49997 582.0833 Q 291.04166 608.5416 291.04166 608.5416 L 264.5833 608.5416 L 264.5833 582.0833 L 291.04166 555.625 L 291.04166 502.7083 L 291.04166 449.79166 L 264.5833 449.79166 L 238.12498 449.79166 L 238.12498 476.24997 L 238.12498 476.24997 L 211.66666 476.24997 L 211.66666 502.7083 L 211.66666 502.7083 L 185.20833 502.7083 L 185.20833 502.7083 L 185.20833 502.7083 L 185.20833 529.1666 L 185.20833 529.1666 L 158.74998 529.1666 L 158.74998 555.625 L 158.74998 555.625 L 132.29166 555.625 L 132.29166 555.625 L 132.29166 555.625 L 105.83333 608.5416 Q 79.37499 608.5416 79.37499 634.99994 L 52.916664 634.99994 L 52.916664 608.5416 Q 52.916664 582.0833 26.458332 582.0833 L 0.0 582.0833 L 0.0 555.625 Q 0.0 529.1666 26.458332 529.1666 Q 52.916664 502.7083 185.20833 343.9583 L 291.04166 158.74998 L 317.49997 158.74998 L 317.49997 132.29166 L 317.49997 132.29166 L 343.9583 132.29166 L 343.9583 132.29166 L 343.9583 132.29166 L 343.9583 105.83333 L 343.9583 105.83333 L 370.41666 105.83333 L 370.41666 79.37499 L 370.41666 79.37499 L 396.87497 79.37499 L 396.87497 79.37499 L 396.87497 79.37499 L 423.3333 52.916664 L 449.79166 26.458332 L 449.79166 26.458332 L 449.79166 26.458332 L 476.24997 26.458332 L 476.24997 26.458332 L 476.24997 0.0 z" svg:height="6.3499994mm" draw:style-name="style-230" svg:viewBox="0.0 0.0 502.7083 634.99994" svg:width="5.027083mm" svg:x="38.364582mm" svg:y="148.9604mm"/>
          <draw:path svg:d="M 52.916664 185.20833 L 105.83333 0.0 L 158.74998 0.0 Q 211.66666 26.458332 211.66666 26.458332 L 211.66666 26.458332 L 158.74998 291.04166 Q 132.29166 529.1666 105.83333 529.1666 L 105.83333 529.1666 L 105.83333 502.7083 Q 79.37499 502.7083 52.916664 502.7083 L 0.0 502.7083 L 0.0 449.79166 Q 26.458332 370.41666 52.916664 185.20833 z" svg:height="5.2916665mm" draw:style-name="style-231" svg:viewBox="0.0 0.0 211.66666 529.1666" svg:width="2.1166666mm" svg:x="156.8979mm" svg:y="105.56874mm"/>
          <draw:path svg:d="M 26.458332 26.458332 L 52.916664 0.0 L 79.37499 0.0 Q 105.83333 0.0 105.83333 26.458332 L 132.29166 26.458332 L 158.74998 211.66666 Q 211.66666 396.87497 211.66666 423.3333 L 211.66666 476.24997 L 211.66666 476.24997 Q 211.66666 476.24997 158.74998 476.24997 L 105.83333 476.24997 L 105.83333 476.24997 Q 105.83333 449.79166 52.916664 238.12498 L 0.0 26.458332 L 26.458332 26.458332 z" svg:height="4.7625mm" draw:style-name="style-232" svg:viewBox="0.0 0.0 211.66666 476.24997" svg:width="2.1166666mm" svg:x="6.879166mm" svg:y="37.041664mm"/>
          <draw:path svg:d="M 0.0 26.458332 L 0.0 0.0 L 211.66666 52.916664 Q 423.3333 79.37499 449.79166 105.83333 L 476.24997 132.29166 L 502.7083 132.29166 L 529.1666 132.29166 L 555.625 158.74998 L 582.0833 185.20833 L 582.0833 185.20833 L 582.0833 185.20833 L 608.5416 185.20833 L 608.5416 185.20833 L 608.5416 211.66666 L 634.99994 211.66666 L 634.99994 211.66666 L 634.99994 238.12498 L 634.99994 238.12498 L 634.99994 238.12498 L 661.4583 238.12498 L 661.4583 238.12498 L 661.4583 264.5833 L 687.9166 264.5833 L 687.9166 264.5833 L 687.9166 291.04166 L 661.4583 291.04166 L 634.99994 291.04166 L 582.0833 264.5833 L 555.625 238.12498 L 529.1666 238.12498 L 502.7083 238.12498 L 476.24997 211.66666 Q 423.3333 185.20833 264.5833 158.74998 L 132.29166 132.29166 L 52.916664 105.83333 L 0.0 105.83333 L 0.0 79.37499 Q 0.0 79.37499 0.0 26.458332 z" svg:height="2.9104166mm" draw:style-name="style-233" svg:viewBox="0.0 0.0 687.9166 291.04166" svg:width="6.879166mm" svg:x="161.92499mm" svg:y="199.23125mm"/>
          <draw:path svg:d="M 238.12498 0.0 L 238.12498 0.0 L 291.04166 26.458332 Q 317.49997 52.916664 317.49997 52.916664 L 317.49997 52.916664 L 317.49997 52.916664 Q 291.04166 79.37499 291.04166 79.37499 L 291.04166 79.37499 L 291.04166 105.83333 Q 291.04166 132.29166 238.12498 158.74998 Q 211.66666 211.66666 185.20833 264.5833 Q 132.29166 343.9583 105.83333 343.9583 L 79.37499 343.9583 L 79.37499 317.49997 Q 79.37499 317.49997 52.916664 291.04166 Q 52.916664 264.5833 26.458332 264.5833 L 0.0 264.5833 L 26.458332 238.12498 Q 52.916664 211.66666 52.916664 185.20833 L 79.37499 185.20833 L 105.83333 158.74998 Q 132.29166 105.83333 158.74998 105.83333 L 158.74998 79.37499 L 158.74998 79.37499 Q 185.20833 79.37499 185.20833 52.916664 L 185.20833 52.916664 L 185.20833 52.916664 Q 185.20833 52.916664 211.66666 52.916664 L 211.66666 26.458332 L 211.66666 26.458332 Q 238.12498 26.458332 238.12498 0.0 z" svg:height="3.439583mm" draw:style-name="style-234" svg:viewBox="0.0 0.0 317.49997 343.9583" svg:width="3.1749997mm" svg:x="145.25624mm" svg:y="66.14583mm"/>
          <draw:path svg:d="M 52.916664 26.458332 L 52.916664 0.0 L 79.37499 0.0 Q 105.83333 0.0 132.29166 26.458332 L 132.29166 26.458332 L 158.74998 105.83333 Q 185.20833 211.66666 185.20833 291.04166 L 185.20833 370.41666 L 185.20833 370.41666 Q 158.74998 370.41666 132.29166 343.9583 Q 132.29166 317.49997 79.37499 343.9583 L 52.916664 370.41666 L 52.916664 370.41666 Q 26.458332 343.9583 26.458332 211.66666 L 0.0 52.916664 L 26.458332 52.916664 L 52.916664 52.916664 L 52.916664 26.458332 z" svg:height="3.7041664mm" draw:style-name="style-235" svg:viewBox="0.0 0.0 185.20833 370.41666" svg:width="1.8520832mm" svg:x="27.252083mm" svg:y="34.925mm"/>
          <draw:path svg:d="M 132.29166 0.0 L 132.29166 0.0 L 158.74998 0.0 L 185.20833 0.0 L 185.20833 0.0 L 185.20833 0.0 L 211.66666 0.0 L 211.66666 0.0 L 211.66666 26.458332 L 238.12498 26.458332 L 238.12498 26.458332 L 238.12498 52.916664 L 238.12498 52.916664 L 238.12498 52.916664 L 238.12498 158.74998 Q 238.12498 238.12498 238.12498 238.12498 L 238.12498 238.12498 L 238.12498 211.66666 L 238.12498 211.66666 L 211.66666 211.66666 L 211.66666 211.66666 L 211.66666 185.20833 L 185.20833 185.20833 L 185.20833 211.66666 L 185.20833 238.12498 L 158.74998 238.12498 L 158.74998 211.66666 L 79.37499 211.66666 L 0.0 211.66666 L 0.0 211.66666 L 0.0 211.66666 L 0.0 185.20833 Q 26.458332 185.20833 26.458332 158.74998 L 26.458332 105.83333 L 52.916664 105.83333 L 52.916664 105.83333 L 52.916664 79.37499 L 79.37499 79.37499 L 79.37499 52.916664 L 79.37499 26.458332 L 105.83333 26.458332 L 105.83333 0.0 L 105.83333 0.0 L 132.29166 0.0 L 132.29166 0.0 z" svg:height="2.38125mm" draw:style-name="style-236" svg:viewBox="0.0 0.0 238.12498 238.12498" svg:width="2.38125mm" svg:x="92.33958mm" svg:y="46.566666mm"/>
          <draw:path svg:d="M 396.87497 0.0 L 423.3333 0.0 L 423.3333 52.916664 L 423.3333 105.83333 L 396.87497 105.83333 Q 370.41666 105.83333 185.20833 158.74998 L 0.0 185.20833 L 0.0 158.74998 Q 26.458332 132.29166 26.458332 105.83333 L 26.458332 79.37499 L 185.20833 52.916664 Q 343.9583 0.0 396.87497 0.0 z" svg:height="1.8520832mm" draw:style-name="style-237" svg:viewBox="0.0 0.0 423.3333 185.20833" svg:width="4.233333mm" svg:x="85.98958mm" svg:y="125.94166mm"/>
          <draw:path svg:d="M 343.9583 0.0 L 370.41666 0.0 L 291.04166 105.83333 Q 211.66666 211.66666 238.12498 211.66666 L 238.12498 238.12498 L 238.12498 238.12498 Q 238.12498 264.5833 211.66666 264.5833 L 211.66666 264.5833 L 158.74998 370.41666 Q 105.83333 449.79166 105.83333 529.1666 L 105.83333 634.99994 L 79.37499 634.99994 Q 52.916664 634.99994 26.458332 608.5416 L 0.0 555.625 L 0.0 476.24997 Q 0.0 423.3333 79.37499 264.5833 L 158.74998 79.37499 L 158.74998 79.37499 L 158.74998 52.916664 L 158.74998 52.916664 Q 158.74998 52.916664 185.20833 52.916664 L 211.66666 26.458332 L 211.66666 26.458332 L 211.66666 26.458332 L 238.12498 26.458332 L 238.12498 52.916664 L 264.5833 52.916664 L 264.5833 52.916664 L 291.04166 26.458332 Q 317.49997 0.0 343.9583 0.0 z" svg:height="6.3499994mm" draw:style-name="style-238" svg:viewBox="0.0 0.0 370.41666 634.99994" svg:width="3.7041664mm" svg:x="60.324997mm" svg:y="130.17499mm"/>
          <draw:path svg:d="M 52.916664 26.458332 L 52.916664 0.0 L 132.29166 26.458332 Q 211.66666 26.458332 238.12498 52.916664 L 238.12498 52.916664 L 238.12498 79.37499 Q 211.66666 79.37499 238.12498 79.37499 Q 291.04166 79.37499 291.04166 132.29166 Q 291.04166 158.74998 264.5833 185.20833 L 264.5833 185.20833 L 238.12498 185.20833 Q 185.20833 185.20833 132.29166 158.74998 L 79.37499 158.74998 L 79.37499 132.29166 Q 79.37499 132.29166 26.458332 132.29166 Q 0.0 105.83333 0.0 79.37499 Q 0.0 52.916664 26.458332 52.916664 Q 52.916664 52.916664 52.916664 26.458332 z" svg:height="1.8520832mm" draw:style-name="style-239" svg:viewBox="0.0 0.0 291.04166 185.20833" svg:width="2.9104166mm" svg:x="16.668749mm" svg:y="21.960415mm"/>
          <draw:path svg:d="M 52.916664 26.458332 L 79.37499 0.0 L 238.12498 52.916664 Q 423.3333 79.37499 423.3333 105.83333 L 423.3333 105.83333 L 396.87497 158.74998 Q 396.87497 185.20833 370.41666 185.20833 L 343.9583 185.20833 L 264.5833 185.20833 Q 185.20833 211.66666 185.20833 291.04166 L 185.20833 370.41666 L 158.74998 370.41666 L 132.29166 370.41666 L 132.29166 343.9583 Q 132.29166 317.49997 105.83333 343.9583 L 105.83333 343.9583 L 105.83333 343.9583 Q 79.37499 343.9583 79.37499 238.12498 L 52.916664 132.29166 L 26.458332 132.29166 L 0.0 132.29166 L 0.0 132.29166 Q 26.458332 105.83333 26.458332 79.37499 Q 26.458332 52.916664 52.916664 26.458332 z" svg:height="3.7041664mm" draw:style-name="style-240" svg:viewBox="0.0 0.0 423.3333 370.41666" svg:width="4.233333mm" svg:x="42.06875mm" svg:y="67.46875mm"/>
          <draw:path svg:d="M 423.3333 0.0 L 529.1666 0.0 L 529.1666 26.458332 Q 529.1666 52.916664 555.625 52.916664 L 555.625 79.37499 L 555.625 79.37499 Q 529.1666 79.37499 529.1666 105.83333 L 529.1666 105.83333 L 449.79166 105.83333 Q 370.41666 105.83333 211.66666 158.74998 L 26.458332 185.20833 L 26.458332 158.74998 Q 0.0 158.74998 0.0 158.74998 L 0.0 132.29166 L 26.458332 132.29166 L 26.458332 105.83333 L 26.458332 105.83333 L 52.916664 105.83333 L 52.916664 105.83333 L 52.916664 105.83333 L 52.916664 79.37499 L 52.916664 79.37499 L 52.916664 79.37499 L 52.916664 52.916664 L 185.20833 52.916664 Q 317.49997 0.0 423.3333 0.0 z" svg:height="1.8520832mm" draw:style-name="style-241" svg:viewBox="0.0 0.0 555.625 185.20833" svg:width="5.5562496mm" svg:x="152.4mm" svg:y="199.49582mm"/>
          <draw:path svg:d="M 79.37499 158.74998 L 158.74998 0.0 L 185.20833 26.458332 Q 211.66666 79.37499 238.12498 79.37499 L 264.5833 79.37499 L 185.20833 238.12498 Q 132.29166 423.3333 105.83333 423.3333 L 105.83333 423.3333 L 105.83333 396.87497 Q 79.37499 396.87497 52.916664 396.87497 Q 26.458332 370.41666 26.458332 396.87497 L 0.0 423.3333 L 0.0 370.41666 Q 26.458332 317.49997 79.37499 158.74998 z" svg:height="4.233333mm" draw:style-name="style-242" svg:viewBox="0.0 0.0 264.5833 423.3333" svg:width="2.6458333mm" svg:x="48.947914mm" svg:y="117.21041mm"/>
          <draw:path svg:d="M 105.83333 0.0 L 132.29166 0.0 L 211.66666 132.29166 Q 291.04166 264.5833 317.49997 291.04166 L 317.49997 317.49997 L 291.04166 317.49997 Q 238.12498 317.49997 211.66666 343.9583 L 185.20833 370.41666 L 185.20833 370.41666 Q 185.20833 343.9583 79.37499 211.66666 L 0.0 52.916664 L 0.0 52.916664 Q 26.458332 52.916664 0.0 52.916664 L 0.0 26.458332 L 26.458332 0.0 Q 79.37499 0.0 105.83333 0.0 z" svg:height="3.7041664mm" draw:style-name="style-243" svg:viewBox="0.0 0.0 317.49997 370.41666" svg:width="3.1749997mm" svg:x="207.6979mm" svg:y="179.3875mm"/>
          <draw:path svg:d="M 423.3333 0.0 L 449.79166 0.0 L 476.24997 26.458332 Q 529.1666 26.458332 529.1666 52.916664 L 529.1666 52.916664 L 502.7083 52.916664 Q 476.24997 79.37499 423.3333 79.37499 L 343.9583 132.29166 L 343.9583 132.29166 L 317.49997 132.29166 L 370.41666 238.12498 Q 370.41666 317.49997 396.87497 343.9583 L 396.87497 370.41666 L 396.87497 370.41666 Q 370.41666 370.41666 343.9583 396.87497 L 317.49997 423.3333 L 317.49997 423.3333 Q 317.49997 423.3333 238.12498 317.49997 Q 185.20833 211.66666 105.83333 238.12498 L 26.458332 238.12498 L 26.458332 238.12498 Q 52.916664 211.66666 26.458332 185.20833 L 0.0 158.74998 L 52.916664 132.29166 Q 79.37499 132.29166 105.83333 105.83333 L 132.29166 79.37499 L 264.5833 52.916664 Q 370.41666 26.458332 423.3333 0.0 z" svg:height="4.233333mm" draw:style-name="style-244" svg:viewBox="0.0 0.0 529.1666 423.3333" svg:width="5.2916665mm" svg:x="94.19166mm" svg:y="123.03124mm"/>
          <draw:path svg:d="M 158.74998 52.916664 L 158.74998 0.0 L 211.66666 26.458332 Q 238.12498 52.916664 264.5833 52.916664 L 264.5833 52.916664 L 291.04166 79.37499 L 343.9583 105.83333 L 396.87497 105.83333 L 423.3333 105.83333 L 449.79166 132.29166 L 476.24997 132.29166 L 502.7083 158.74998 Q 529.1666 158.74998 529.1666 211.66666 L 529.1666 238.12498 L 555.625 238.12498 L 582.0833 264.5833 L 608.5416 264.5833 L 608.5416 264.5833 L 608.5416 264.5833 L 608.5416 291.04166 L 555.625 291.04166 Q 502.7083 317.49997 396.87497 317.49997 Q 317.49997 317.49997 238.12498 264.5833 L 158.74998 264.5833 L 132.29166 238.12498 Q 105.83333 211.66666 52.916664 185.20833 L 0.0 132.29166 L 0.0 105.83333 Q 26.458332 105.83333 26.458332 105.83333 L 52.916664 105.83333 L 79.37499 105.83333 Q 79.37499 105.83333 105.83333 105.83333 Q 132.29166 132.29166 132.29166 105.83333 Q 158.74998 105.83333 158.74998 52.916664 z" svg:height="3.1749997mm" draw:style-name="style-245" svg:viewBox="0.0 0.0 608.5416 317.49997" svg:width="6.0854163mm" svg:x="28.839582mm" svg:y="66.674995mm"/>
          <draw:path svg:d="M 26.458332 158.74998 L 52.916664 0.0 L 79.37499 26.458332 Q 105.83333 79.37499 132.29166 79.37499 Q 132.29166 105.83333 158.74998 105.83333 L 158.74998 105.83333 L 158.74998 185.20833 Q 132.29166 264.5833 158.74998 291.04166 L 158.74998 291.04166 L 185.20833 291.04166 L 185.20833 291.04166 L 185.20833 317.49997 Q 185.20833 343.9583 158.74998 396.87497 L 132.29166 423.3333 L 132.29166 423.3333 Q 105.83333 396.87497 52.916664 370.41666 L 0.0 343.9583 L 0.0 343.9583 Q 0.0 343.9583 26.458332 158.74998 z" svg:height="4.233333mm" draw:style-name="style-246" svg:viewBox="0.0 0.0 185.20833 423.3333" svg:width="1.8520832mm" svg:x="256.9104mm" svg:y="52.65208mm"/>
          <draw:path svg:d="M 0.0 52.916664 L 0.0 0.0 L 52.916664 26.458332 Q 105.83333 79.37499 105.83333 52.916664 L 132.29166 52.916664 L 132.29166 52.916664 L 132.29166 52.916664 L 158.74998 158.74998 Q 185.20833 264.5833 185.20833 291.04166 L 185.20833 317.49997 L 158.74998 317.49997 Q 132.29166 291.04166 105.83333 317.49997 L 79.37499 317.49997 L 79.37499 317.49997 Q 79.37499 317.49997 52.916664 291.04166 L 26.458332 238.12498 L 26.458332 185.20833 Q 26.458332 105.83333 0.0 52.916664 z" svg:height="3.1749997mm" draw:style-name="style-247" svg:viewBox="0.0 0.0 185.20833 317.49997" svg:width="1.8520832mm" svg:x="148.9604mm" svg:y="259.02707mm"/>
          <draw:path svg:d="M 396.87497 0.0 L 423.3333 0.0 L 449.79166 52.916664 Q 502.7083 79.37499 502.7083 105.83333 L 502.7083 105.83333 L 502.7083 105.83333 Q 502.7083 105.83333 370.41666 132.29166 L 238.12498 158.74998 L 185.20833 185.20833 Q 132.29166 211.66666 79.37499 211.66666 L 0.0 211.66666 L 0.0 211.66666 Q 0.0 211.66666 26.458332 185.20833 Q 52.916664 158.74998 26.458332 132.29166 L 26.458332 79.37499 L 185.20833 52.916664 Q 370.41666 0.0 396.87497 0.0 z" svg:height="2.1166666mm" draw:style-name="style-248" svg:viewBox="0.0 0.0 502.7083 211.66666" svg:width="5.027083mm" svg:x="78.05208mm" svg:y="106.89166mm"/>
          <draw:path svg:d="M 185.20833 0.0 L 211.66666 0.0 L 185.20833 264.5833 Q 158.74998 502.7083 132.29166 529.1666 L 132.29166 582.0833 L 132.29166 582.0833 Q 105.83333 582.0833 105.83333 502.7083 Q 52.916664 423.3333 52.916664 476.24997 Q 52.916664 529.1666 26.458332 529.1666 L 0.0 502.7083 L 0.0 502.7083 L 0.0 502.7083 L 0.0 476.24997 Q 0.0 476.24997 52.916664 238.12498 L 79.37499 0.0 L 105.83333 0.0 Q 158.74998 0.0 185.20833 0.0 z" svg:height="5.820833mm" draw:style-name="style-249" svg:viewBox="0.0 0.0 211.66666 582.0833" svg:width="2.1166666mm" svg:x="87.31249mm" svg:y="171.45mm"/>
          <draw:path svg:d="M 79.37499 26.458332 L 105.83333 0.0 L 211.66666 26.458332 Q 291.04166 79.37499 396.87497 79.37499 L 502.7083 79.37499 L 476.24997 105.83333 Q 476.24997 132.29166 502.7083 158.74998 Q 529.1666 185.20833 529.1666 185.20833 L 529.1666 211.66666 L 529.1666 211.66666 L 502.7083 211.66666 L 423.3333 211.66666 L 343.9583 185.20833 L 317.49997 185.20833 L 291.04166 185.20833 L 238.12498 158.74998 Q 185.20833 132.29166 105.83333 132.29166 L 0.0 132.29166 L 0.0 132.29166 L 0.0 132.29166 L 52.916664 105.83333 Q 105.83333 105.83333 105.83333 79.37499 Q 105.83333 52.916664 79.37499 52.916664 Q 52.916664 26.458332 79.37499 26.458332 z" svg:height="2.1166666mm" draw:style-name="style-250" svg:viewBox="0.0 0.0 529.1666 211.66666" svg:width="5.2916665mm" svg:x="91.01666mm" svg:y="265.90625mm"/>
          <draw:path svg:d="M 211.66666 26.458332 L 211.66666 52.916664 L 185.20833 105.83333 Q 158.74998 158.74998 158.74998 185.20833 L 158.74998 185.20833 L 158.74998 185.20833 Q 132.29166 211.66666 52.916664 211.66666 L 0.0 211.66666 L 0.0 185.20833 Q 0.0 158.74998 52.916664 105.83333 L 79.37499 26.458332 L 105.83333 52.916664 Q 105.83333 52.916664 132.29166 26.458332 Q 132.29166 0.0 158.74998 0.0 Q 211.66666 0.0 211.66666 26.458332 z" svg:height="2.1166666mm" draw:style-name="style-251" svg:viewBox="0.0 0.0 211.66666 211.66666" svg:width="2.1166666mm" svg:x="207.9625mm" svg:y="200.025mm"/>
          <draw:path svg:d="M 449.79166 0.0 L 476.24997 0.0 L 476.24997 0.0 Q 476.24997 26.458332 502.7083 26.458332 L 529.1666 26.458332 L 343.9583 396.87497 Q 132.29166 740.8333 132.29166 767.2916 Q 132.29166 820.2083 105.83333 820.2083 L 105.83333 820.2083 L 105.83333 820.2083 Q 105.83333 820.2083 52.916664 793.74994 L 0.0 793.74994 L 0.0 767.2916 L 26.458332 714.37494 L 26.458332 661.4583 L 26.458332 634.99994 L 185.20833 423.3333 Q 343.9583 211.66666 396.87497 105.83333 Q 449.79166 26.458332 449.79166 0.0 z" svg:height="8.202083mm" draw:style-name="style-252" svg:viewBox="0.0 0.0 529.1666 820.2083" svg:width="5.2916665mm" svg:x="157.95624mm" svg:y="97.63125mm"/>
          <draw:path svg:d="M 26.458332 79.37499 L 105.83333 0.0 L 105.83333 0.0 Q 105.83333 0.0 132.29166 26.458332 L 132.29166 26.458332 L 158.74998 132.29166 Q 185.20833 238.12498 132.29166 211.66666 Q 79.37499 211.66666 79.37499 211.66666 L 79.37499 211.66666 L 79.37499 211.66666 L 52.916664 211.66666 L 52.916664 185.20833 Q 26.458332 185.20833 0.0 158.74998 Q -26.458332 158.74998 26.458332 79.37499 z" svg:height="2.1166666mm" draw:style-name="style-253" svg:viewBox="0.0 0.0 158.74998 211.66666" svg:width="1.5874999mm" svg:x="35.71875mm" svg:y="65.087494mm"/>
          <draw:path svg:d="M 370.41666 0.0 L 370.41666 26.458332 L 370.41666 238.12498 Q 370.41666 476.24997 370.41666 529.1666 L 370.41666 582.0833 L 396.87497 608.5416 L 396.87497 634.99994 L 370.41666 634.99994 Q 343.9583 634.99994 343.9583 608.5416 Q 343.9583 582.0833 291.04166 582.0833 L 238.12498 582.0833 L 238.12498 555.625 Q 238.12498 502.7083 105.83333 502.7083 L 0.0 502.7083 L 0.0 502.7083 Q 0.0 476.24997 0.0 423.3333 L 52.916664 370.41666 L 52.916664 291.04166 L 52.916664 211.66666 L 52.916664 211.66666 Q 79.37499 185.20833 105.83333 211.66666 L 105.83333 211.66666 L 105.83333 211.66666 Q 105.83333 238.12498 105.83333 238.12498 L 132.29166 238.12498 L 132.29166 238.12498 L 132.29166 238.12498 L 132.29166 264.5833 L 158.74998 264.5833 L 158.74998 291.04166 L 158.74998 317.49997 L 185.20833 291.04166 L 211.66666 238.12498 L 211.66666 185.20833 Q 211.66666 105.83333 238.12498 79.37499 L 264.5833 26.458332 L 317.49997 0.0 Q 370.41666 -26.458332 370.41666 0.0 z" svg:height="6.3499994mm" draw:style-name="style-254" svg:viewBox="0.0 0.0 396.87497 634.99994" svg:width="3.9687498mm" svg:x="71.96666mm" svg:y="255.3229mm"/>
          <draw:path svg:d="M 2063.75 0.0 L 2090.2083 0.0 L 1984.3749 132.29166 Q 1878.5416 291.04166 1878.5416 291.04166 L 1878.5416 317.49997 L 1825.6249 449.79166 Q 1772.7083 555.625 1746.2499 582.0833 L 1719.7916 608.5416 L 1719.7916 634.99994 Q 1719.7916 661.4583 1693.3333 687.9166 L 1693.3333 714.37494 L 1640.4166 820.2083 Q 1613.9583 926.0416 1587.4999 978.95825 L 1561.0416 1005.4166 L 1561.0416 1031.875 L 1561.0416 1084.7916 L 1534.5833 1190.6249 Q 1508.1249 1269.9999 1481.6666 1296.4583 L 1481.6666 1349.3749 L 1455.2083 1455.2083 Q 1402.2916 1587.4999 1402.2916 1666.8749 L 1402.2916 1719.7916 L 1375.8333 1825.6249 Q 1349.3749 1957.9165 1349.3749 1984.3749 L 1349.3749 2010.8333 L 1349.3749 2407.7083 Q 1349.3749 2831.0415 1375.8333 2857.4998 L 1375.8333 2883.9583 L 1428.7499 3148.5415 Q 1455.2083 3413.1248 1481.6666 3413.1248 L 1481.6666 3413.1248 L 1508.1249 3518.9583 Q 1508.1249 3598.3333 1534.5833 3624.7915 L 1534.5833 3624.7915 L 1534.5833 3624.7915 Q 1534.5833 3624.7915 1561.0416 3651.2498 L 1561.0416 3651.2498 L 1561.0416 3677.7083 L 1561.0416 3704.1665 L 1587.4999 3730.6248 L 1613.9583 3783.5415 L 1613.9583 3809.9998 L 1613.9583 3836.4583 L 1640.4166 3836.4583 L 1640.4166 3836.4583 L 1613.9583 3862.9165 L 1561.0416 3862.9165 L 1349.3749 3862.9165 Q 1111.25 3889.3748 1058.3333 3889.3748 L 1005.4166 3889.3748 L 714.37494 3889.3748 L 449.79166 3889.3748 L 396.87497 3889.3748 L 370.41666 3889.3748 L 238.12498 3862.9165 L 105.83333 3862.9165 L 105.83333 3862.9165 L 105.83333 3836.4583 L 52.916664 3836.4583 L 0.0 3836.4583 L 0.0 3809.9998 L 26.458332 3809.9998 L 26.458332 3783.5415 L 26.458332 3757.0833 L 52.916664 3757.0833 L 52.916664 3730.6248 L 52.916664 3730.6248 L 79.37499 3730.6248 L 79.37499 3704.1665 L 79.37499 3677.7083 L 79.37499 3677.7083 Q 79.37499 3677.7083 158.74998 3545.4165 L 238.12498 3413.1248 L 238.12498 3413.1248 Q 264.5833 3413.1248 370.41666 3227.9165 L 476.24997 3042.7083 L 476.24997 3042.7083 L 476.24997 3016.2498 L 502.7083 3016.2498 Q 502.7083 2989.7915 502.7083 2989.7915 L 502.7083 2989.7915 L 502.7083 2989.7915 Q 502.7083 2989.7915 608.5416 2831.0415 L 687.9166 2672.2915 L 714.37494 2672.2915 Q 714.37494 2672.2915 767.2916 2539.9998 L 820.2083 2434.1665 L 820.2083 2407.7083 Q 820.2083 2407.7083 899.5833 2248.9583 L 978.95825 2116.6665 L 978.95825 2116.6665 Q 978.95825 2116.6665 1084.7916 1878.5416 L 1190.6249 1640.4166 L 1190.6249 1640.4166 Q 1190.6249 1640.4166 1243.5416 1534.5833 L 1296.4583 1428.7499 L 1296.4583 1402.2916 L 1296.4583 1375.8333 L 1322.9166 1322.9166 Q 1349.3749 1269.9999 1349.3749 1190.6249 L 1375.8333 1084.7916 L 1375.8333 1084.7916 Q 1402.2916 1084.7916 1428.7499 820.2083 L 1455.2083 582.0833 L 1455.2083 529.1666 L 1455.2083 476.24997 L 1455.2083 476.24997 L 1455.2083 502.7083 L 1455.2083 502.7083 L 1455.2083 502.7083 L 1428.7499 529.1666 Q 1402.2916 555.625 1402.2916 582.0833 L 1402.2916 608.5416 L 1375.8333 608.5416 L 1375.8333 608.5416 L 1349.3749 608.5416 L 1322.9166 608.5416 L 1322.9166 529.1666 L 1349.3749 449.79166 L 1349.3749 423.3333 L 1349.3749 396.87497 L 1375.8333 396.87497 L 1375.8333 396.87497 L 1402.2916 396.87497 L 1402.2916 396.87497 L 1455.2083 396.87497 Q 1481.6666 396.87497 1508.1249 396.87497 Q 1561.0416 396.87497 1561.0416 343.9583 Q 1561.0416 264.5833 1613.9583 291.04166 Q 1666.8749 291.04166 1666.8749 317.49997 Q 1666.8749 343.9583 1772.7083 238.12498 L 1878.5416 105.83333 L 1957.9165 52.916664 Q 2037.2915 26.458332 2063.75 0.0 z" svg:height="38.89375mm" draw:style-name="style-255" svg:viewBox="0.0 0.0 2090.2083 3889.3748" svg:width="20.902082mm" svg:x="115.62291mm" svg:y="210.34373mm"/>
          <draw:path svg:d="M 343.9583 0.0 L 423.3333 0.0 L 423.3333 0.0 Q 423.3333 0.0 423.3333 26.458332 L 449.79166 26.458332 L 476.24997 132.29166 Q 476.24997 238.12498 423.3333 343.9583 Q 370.41666 476.24997 317.49997 476.24997 Q 291.04166 529.1666 211.66666 529.1666 L 132.29166 529.1666 L 105.83333 529.1666 L 105.83333 529.1666 L 105.83333 529.1666 Q 105.83333 529.1666 79.37499 502.7083 L 52.916664 476.24997 L 26.458332 476.24997 L 26.458332 476.24997 L 26.458332 476.24997 Q 0.0 449.79166 0.0 449.79166 L 0.0 449.79166 L 0.0 423.3333 Q 0.0 396.87497 0.0 317.49997 L 52.916664 238.12498 L 52.916664 238.12498 Q 52.916664 211.66666 79.37499 185.20833 L 105.83333 132.29166 L 105.83333 132.29166 Q 105.83333 132.29166 132.29166 105.83333 L 132.29166 105.83333 L 211.66666 52.916664 Q 264.5833 0.0 343.9583 0.0 z" svg:height="5.2916665mm" draw:style-name="style-256" svg:viewBox="0.0 0.0 476.24997 529.1666" svg:width="4.7625mm" svg:x="77.7875mm" svg:y="60.324997mm"/>
          <draw:path svg:d="M 264.5833 105.83333 L 264.5833 158.74998 L 291.04166 291.04166 Q 317.49997 423.3333 317.49997 582.0833 L 317.49997 740.8333 L 317.49997 740.8333 Q 291.04166 740.8333 264.5833 740.8333 L 238.12498 740.8333 L 238.12498 687.9166 Q 238.12498 634.99994 211.66666 634.99994 Q 185.20833 634.99994 132.29166 740.8333 L 79.37499 820.2083 L 79.37499 793.74994 Q 52.916664 793.74994 26.458332 793.74994 L 0.0 767.2916 L 26.458332 740.8333 Q 52.916664 687.9166 52.916664 661.4583 L 52.916664 634.99994 L 105.83333 476.24997 Q 158.74998 291.04166 185.20833 105.83333 Q 211.66666 -52.916664 211.66666 0.0 Q 264.5833 52.916664 264.5833 105.83333 z" svg:height="8.202083mm" draw:style-name="style-257" svg:viewBox="0.0 0.0 317.49997 820.2083" svg:width="3.1749997mm" svg:x="252.41249mm" svg:y="45.50833mm"/>
          <draw:path svg:d="M 79.37499 26.458332 L 79.37499 0.0 L 105.83333 0.0 Q 132.29166 0.0 105.83333 26.458332 Q 105.83333 79.37499 132.29166 79.37499 Q 158.74998 79.37499 158.74998 52.916664 L 158.74998 52.916664 L 185.20833 52.916664 Q 185.20833 26.458332 211.66666 26.458332 L 211.66666 26.458332 L 211.66666 52.916664 Q 211.66666 79.37499 132.29166 185.20833 L 52.916664 291.04166 L 52.916664 291.04166 L 52.916664 291.04166 L 26.458332 317.49997 L 0.0 317.49997 L 0.0 291.04166 L 0.0 264.5833 L 52.916664 158.74998 Q 52.916664 52.916664 79.37499 26.458332 z" svg:height="3.1749997mm" draw:style-name="style-258" svg:viewBox="0.0 0.0 211.66666 317.49997" svg:width="2.1166666mm" svg:x="255.5875mm" svg:y="57.94375mm"/>
          <draw:path svg:d="M 105.83333 52.916664 L 105.83333 79.37499 L 105.83333 317.49997 L 105.83333 582.0833 L 105.83333 634.99994 Q 105.83333 687.9166 79.37499 714.37494 Q 52.916664 740.8333 52.916664 714.37494 Q 52.916664 687.9166 26.458332 687.9166 L 0.0 687.9166 L 0.0 687.9166 Q 0.0 687.9166 0.0 343.9583 L 0.0 0.0 L 52.916664 0.0 Q 79.37499 -26.458332 79.37499 0.0 Q 105.83333 26.458332 105.83333 52.916664 z" svg:height="7.1437497mm" draw:style-name="style-259" svg:viewBox="0.0 0.0 105.83333 714.37494" svg:width="1.0583333mm" svg:x="156.63333mm" svg:y="114.299995mm"/>
          <draw:path svg:d="M 105.83333 0.0 L 105.83333 0.0 L 158.74998 79.37499 Q 185.20833 132.29166 211.66666 132.29166 L 211.66666 132.29166 L 211.66666 158.74998 L 238.12498 158.74998 L 238.12498 158.74998 L 238.12498 185.20833 L 238.12498 185.20833 L 238.12498 185.20833 L 264.5833 185.20833 L 264.5833 185.20833 L 317.49997 185.20833 Q 396.87497 158.74998 396.87497 132.29166 Q 396.87497 132.29166 423.3333 132.29166 L 423.3333 132.29166 L 449.79166 158.74998 Q 502.7083 185.20833 502.7083 185.20833 L 502.7083 185.20833 L 370.41666 343.9583 Q 238.12498 529.1666 211.66666 555.625 L 185.20833 582.0833 L 185.20833 608.5416 L 185.20833 608.5416 L 158.74998 608.5416 Q 132.29166 608.5416 132.29166 555.625 Q 132.29166 529.1666 105.83333 529.1666 L 79.37499 529.1666 L 79.37499 502.7083 L 79.37499 502.7083 L 105.83333 502.7083 Q 105.83333 502.7083 132.29166 449.79166 Q 132.29166 423.3333 185.20833 343.9583 Q 185.20833 264.5833 158.74998 211.66666 L 105.83333 185.20833 L 105.83333 158.74998 L 79.37499 158.74998 L 79.37499 158.74998 L 79.37499 132.29166 L 79.37499 132.29166 Q 79.37499 132.29166 26.458332 79.37499 L 0.0 52.916664 L 52.916664 26.458332 Q 105.83333 26.458332 105.83333 0.0 z" svg:height="6.0854163mm" draw:style-name="style-260" svg:viewBox="0.0 0.0 502.7083 608.5416" svg:width="5.027083mm" svg:x="133.0854mm" svg:y="250.56041mm"/>
          <draw:path svg:d="M 52.916664 0.0 L 52.916664 0.0 L 211.66666 0.0 L 396.87497 0.0 L 370.41666 26.458332 Q 317.49997 26.458332 317.49997 79.37499 L 317.49997 105.83333 L 343.9583 132.29166 Q 396.87497 132.29166 396.87497 158.74998 L 396.87497 158.74998 L 317.49997 158.74998 L 264.5833 132.29166 L 132.29166 132.29166 L 0.0 132.29166 L 0.0 132.29166 L 0.0 105.83333 L 26.458332 105.83333 L 26.458332 79.37499 L 26.458332 79.37499 L 0.0 79.37499 L 0.0 52.916664 L 0.0 26.458332 L 26.458332 26.458332 L 52.916664 26.458332 L 52.916664 0.0 z" svg:height="1.5874999mm" draw:style-name="style-261" svg:viewBox="0.0 0.0 396.87497 158.74998" svg:width="3.9687498mm" svg:x="145.52083mm" svg:y="264.31873mm"/>
          <draw:path svg:d="M 0.0 26.458332 L 26.458332 0.0 L 238.12498 0.0 L 449.79166 0.0 L 449.79166 26.458332 L 423.3333 26.458332 L 423.3333 26.458332 L 423.3333 52.916664 L 396.87497 52.916664 L 370.41666 52.916664 L 370.41666 79.37499 L 370.41666 79.37499 L 343.9583 79.37499 L 343.9583 105.83333 L 317.49997 105.83333 L 264.5833 105.83333 L 211.66666 132.29166 Q 185.20833 158.74998 105.83333 158.74998 L 0.0 158.74998 L 0.0 158.74998 Q 0.0 132.29166 26.458332 105.83333 Q 26.458332 79.37499 0.0 79.37499 Q -26.458332 52.916664 0.0 26.458332 z" svg:height="1.5874999mm" draw:style-name="style-262" svg:viewBox="0.0 0.0 449.79166 158.74998" svg:width="4.497916mm" svg:x="49.741665mm" svg:y="79.37499mm"/>
          <draw:path svg:d="M 79.37499 26.458332 L 52.916664 0.0 L 317.49997 52.916664 Q 582.0833 105.83333 582.0833 105.83333 L 582.0833 105.83333 L 555.625 132.29166 Q 555.625 158.74998 608.5416 185.20833 L 634.99994 211.66666 L 608.5416 211.66666 Q 608.5416 238.12498 608.5416 238.12498 L 608.5416 264.5833 L 555.625 264.5833 L 529.1666 264.5833 L 502.7083 291.04166 L 502.7083 291.04166 L 476.24997 291.04166 Q 449.79166 264.5833 423.3333 264.5833 Q 396.87497 264.5833 238.12498 211.66666 L 105.83333 158.74998 L 52.916664 132.29166 Q 0.0 105.83333 0.0 105.83333 L 0.0 105.83333 L 0.0 105.83333 Q 26.458332 105.83333 26.458332 79.37499 Q 26.458332 52.916664 52.916664 52.916664 Q 79.37499 52.916664 79.37499 26.458332 z" svg:height="2.9104166mm" draw:style-name="style-263" svg:viewBox="0.0 0.0 634.99994 291.04166" svg:width="6.3499994mm" svg:x="45.243748mm" svg:y="103.18749mm"/>
          <draw:path svg:d="M 317.49997 0.0 L 343.9583 0.0 L 370.41666 26.458332 Q 396.87497 52.916664 423.3333 52.916664 L 423.3333 52.916664 L 423.3333 52.916664 Q 423.3333 79.37499 317.49997 132.29166 Q 238.12498 158.74998 158.74998 238.12498 Q 105.83333 317.49997 79.37499 317.49997 L 52.916664 317.49997 L 52.916664 291.04166 Q 52.916664 264.5833 26.458332 264.5833 L 0.0 238.12498 L 0.0 238.12498 Q 0.0 211.66666 0.0 211.66666 L 26.458332 211.66666 L 26.458332 211.66666 Q 52.916664 211.66666 52.916664 211.66666 L 52.916664 185.20833 L 185.20833 105.83333 Q 317.49997 0.0 317.49997 0.0 z" svg:height="3.1749997mm" draw:style-name="style-264" svg:viewBox="0.0 0.0 423.3333 317.49997" svg:width="4.233333mm" svg:x="183.62082mm" svg:y="73.55416mm"/>
          <draw:path svg:d="M 238.12498 0.0 L 291.04166 0.0 L 343.9583 0.0 L 423.3333 0.0 L 449.79166 26.458332 L 476.24997 52.916664 L 476.24997 52.916664 L 502.7083 52.916664 L 502.7083 52.916664 L 502.7083 52.916664 L 502.7083 79.37499 L 502.7083 79.37499 L 529.1666 79.37499 L 529.1666 105.83333 L 529.1666 105.83333 L 502.7083 105.83333 L 502.7083 105.83333 L 502.7083 105.83333 L 449.79166 132.29166 Q 370.41666 158.74998 291.04166 158.74998 L 238.12498 158.74998 L 238.12498 185.20833 L 238.12498 211.66666 L 291.04166 211.66666 L 317.49997 211.66666 L 343.9583 238.12498 L 396.87497 264.5833 L 449.79166 264.5833 Q 476.24997 264.5833 502.7083 291.04166 L 502.7083 291.04166 L 502.7083 317.49997 L 502.7083 343.9583 L 449.79166 343.9583 Q 423.3333 317.49997 291.04166 291.04166 L 132.29166 264.5833 L 79.37499 238.12498 Q 52.916664 211.66666 26.458332 211.66666 Q 0.0 211.66666 0.0 158.74998 Q -26.458332 132.29166 79.37499 105.83333 Q 185.20833 52.916664 158.74998 52.916664 L 132.29166 26.458332 L 158.74998 26.458332 Q 185.20833 0.0 238.12498 0.0 z" svg:height="3.439583mm" draw:style-name="style-265" svg:viewBox="0.0 0.0 529.1666 343.9583" svg:width="5.2916665mm" svg:x="0.7937499mm" svg:y="78.84583mm"/>
          <draw:path svg:d="M 185.20833 26.458332 L 291.04166 26.458332 L 343.9583 0.0 L 396.87497 0.0 L 396.87497 26.458332 Q 396.87497 52.916664 423.3333 79.37499 L 423.3333 79.37499 L 396.87497 79.37499 L 370.41666 79.37499 L 317.49997 105.83333 L 264.5833 105.83333 L 264.5833 132.29166 L 264.5833 158.74998 L 291.04166 158.74998 L 343.9583 185.20833 L 343.9583 185.20833 L 343.9583 185.20833 L 291.04166 185.20833 Q 238.12498 185.20833 211.66666 211.66666 L 185.20833 211.66666 L 132.29166 211.66666 L 79.37499 185.20833 L 52.916664 185.20833 L 26.458332 185.20833 L 26.458332 158.74998 L 26.458332 158.74998 L 0.0 158.74998 L 0.0 132.29166 L 0.0 132.29166 L 0.0 132.29166 L 0.0 105.83333 L 26.458332 79.37499 L 26.458332 79.37499 L 26.458332 79.37499 L 52.916664 52.916664 L 79.37499 26.458332 L 185.20833 26.458332 z" svg:height="2.1166666mm" draw:style-name="style-266" svg:viewBox="0.0 0.0 423.3333 211.66666" svg:width="4.233333mm" svg:x="0.26458332mm" svg:y="76.993744mm"/>
          <draw:path svg:d="M 0.0 0.0 L 0.0 0.0 L 158.74998 0.0 Q 343.9583 0.0 343.9583 0.0 L 343.9583 0.0 L 317.49997 0.0 Q 317.49997 0.0 343.9583 26.458332 Q 370.41666 52.916664 343.9583 52.916664 L 343.9583 52.916664 L 343.9583 79.37499 L 343.9583 79.37499 L 264.5833 79.37499 L 158.74998 79.37499 L 158.74998 79.37499 Q 132.29166 105.83333 105.83333 52.916664 Q 79.37499 26.458332 52.916664 0.0 L 0.0 0.0 L 0.0 0.0 z" svg:height="0.7937499mm" draw:style-name="style-267" svg:viewBox="0.0 0.0 343.9583 79.37499" svg:width="3.439583mm" svg:x="63.499996mm" svg:y="24.341665mm"/>
          <draw:path svg:d="M 105.83333 0.0 L 185.20833 0.0 L 555.625 0.0 Q 926.0416 0.0 952.49994 0.0 L 978.95825 0.0 L 978.95825 26.458332 Q 978.95825 52.916664 952.49994 79.37499 L 952.49994 105.83333 L 820.2083 132.29166 Q 714.37494 158.74998 634.99994 264.5833 Q 555.625 396.87497 529.1666 396.87497 L 529.1666 396.87497 L 502.7083 396.87497 Q 502.7083 370.41666 476.24997 370.41666 L 449.79166 370.41666 L 449.79166 370.41666 Q 449.79166 343.9583 502.7083 264.5833 L 555.625 158.74998 L 582.0833 105.83333 L 582.0833 79.37499 L 449.79166 79.37499 Q 343.9583 105.83333 185.20833 105.83333 L 52.916664 158.74998 L 26.458332 158.74998 L 0.0 158.74998 L 0.0 158.74998 L 26.458332 132.29166 L 26.458332 79.37499 L 26.458332 26.458332 L 26.458332 26.458332 Q 26.458332 0.0 105.83333 0.0 z" svg:height="3.9687498mm" draw:style-name="style-268" svg:viewBox="0.0 0.0 978.95825 396.87497" svg:width="9.789583mm" svg:x="145.78542mm" svg:y="247.65mm"/>
          <draw:path svg:d="M 132.29166 26.458332 L 158.74998 0.0 L 158.74998 0.0 L 158.74998 0.0 L 158.74998 0.0 Q 158.74998 0.0 211.66666 26.458332 L 238.12498 26.458332 L 185.20833 105.83333 Q 158.74998 185.20833 132.29166 185.20833 L 132.29166 211.66666 L 105.83333 211.66666 L 79.37499 211.66666 L 52.916664 238.12498 L 52.916664 238.12498 L 52.916664 211.66666 Q 52.916664 211.66666 26.458332 211.66666 L 0.0 185.20833 L 0.0 158.74998 L 0.0 132.29166 L 26.458332 132.29166 Q 52.916664 105.83333 52.916664 105.83333 L 26.458332 79.37499 L 52.916664 79.37499 L 79.37499 52.916664 L 105.83333 52.916664 L 132.29166 52.916664 L 132.29166 26.458332 z" svg:height="2.38125mm" draw:style-name="style-269" svg:viewBox="0.0 0.0 238.12498 238.12498" svg:width="2.38125mm" svg:x="39.687496mm" svg:y="164.57083mm"/>
          <draw:path svg:d="M 105.83333 0.0 L 105.83333 0.0 L 132.29166 26.458332 Q 132.29166 52.916664 158.74998 79.37499 L 158.74998 105.83333 L 158.74998 132.29166 Q 185.20833 132.29166 185.20833 132.29166 L 185.20833 158.74998 L 185.20833 185.20833 Q 185.20833 211.66666 132.29166 185.20833 L 79.37499 185.20833 L 79.37499 185.20833 Q 79.37499 158.74998 52.916664 158.74998 L 52.916664 158.74998 L 52.916664 132.29166 Q 26.458332 132.29166 26.458332 79.37499 L 0.0 52.916664 L 52.916664 26.458332 Q 105.83333 26.458332 105.83333 0.0 z" svg:height="1.8520832mm" draw:style-name="style-270" svg:viewBox="0.0 0.0 185.20833 185.20833" svg:width="1.8520832mm" svg:x="133.61458mm" svg:y="261.14374mm"/>
          <draw:path svg:d="M 158.74998 158.74998 L 317.49997 0.0 L 343.9583 26.458332 Q 370.41666 52.916664 396.87497 52.916664 L 423.3333 52.916664 L 291.04166 238.12498 Q 158.74998 423.3333 132.29166 423.3333 Q 105.83333 423.3333 79.37499 449.79166 L 79.37499 449.79166 L 79.37499 423.3333 Q 79.37499 423.3333 26.458332 396.87497 L 0.0 370.41666 L 0.0 370.41666 Q 26.458332 343.9583 158.74998 158.74998 z" svg:height="4.497916mm" draw:style-name="style-271" svg:viewBox="0.0 0.0 423.3333 449.79166" svg:width="4.233333mm" svg:x="181.76874mm" svg:y="249.76665mm"/>
          <draw:path svg:d="M 105.83333 26.458332 L 105.83333 0.0 L 158.74998 105.83333 Q 238.12498 238.12498 238.12498 264.5833 L 238.12498 291.04166 L 238.12498 317.49997 Q 238.12498 370.41666 185.20833 370.41666 L 158.74998 343.9583 L 158.74998 317.49997 Q 132.29166 317.49997 132.29166 317.49997 L 132.29166 317.49997 L 132.29166 291.04166 Q 132.29166 264.5833 52.916664 158.74998 L 0.0 26.458332 L 26.458332 26.458332 Q 52.916664 26.458332 79.37499 52.916664 Q 79.37499 52.916664 79.37499 52.916664 Q 79.37499 52.916664 105.83333 26.458332 z" svg:height="3.7041664mm" draw:style-name="style-272" svg:viewBox="0.0 0.0 238.12498 370.41666" svg:width="2.38125mm" svg:x="129.38124mm" svg:y="6.3499994mm"/>
          <draw:path svg:d="M 317.49997 0.0 L 317.49997 0.0 L 317.49997 26.458332 Q 317.49997 79.37499 264.5833 158.74998 Q 211.66666 238.12498 185.20833 238.12498 Q 132.29166 238.12498 132.29166 291.04166 Q 105.83333 370.41666 52.916664 396.87497 Q 0.0 449.79166 0.0 423.3333 Q 0.0 396.87497 26.458332 238.12498 Q 26.458332 79.37499 105.83333 105.83333 Q 211.66666 132.29166 238.12498 105.83333 L 264.5833 52.916664 L 291.04166 26.458332 Q 317.49997 0.0 317.49997 0.0 z" svg:height="4.233333mm" draw:style-name="style-273" svg:viewBox="0.0 0.0 317.49997 423.3333" svg:width="3.1749997mm" svg:x="120.649994mm" svg:y="40.481247mm"/>
          <draw:path svg:d="M 634.99994 0.0 L 661.4583 0.0 L 661.4583 0.0 Q 661.4583 0.0 661.4583 26.458332 L 687.9166 26.458332 L 714.37494 52.916664 Q 740.8333 52.916664 740.8333 79.37499 L 740.8333 79.37499 L 740.8333 105.83333 Q 740.8333 105.83333 714.37494 105.83333 L 714.37494 105.83333 L 714.37494 105.83333 Q 687.9166 132.29166 396.87497 370.41666 L 105.83333 608.5416 L 105.83333 634.99994 Q 105.83333 634.99994 79.37499 634.99994 L 79.37499 634.99994 L 52.916664 634.99994 L 52.916664 634.99994 L 52.916664 634.99994 Q 52.916664 608.5416 26.458332 582.0833 L 0.0 529.1666 L 0.0 529.1666 Q 0.0 529.1666 26.458332 529.1666 L 26.458332 502.7083 L 26.458332 502.7083 L 52.916664 502.7083 L 52.916664 476.24997 L 52.916664 476.24997 L 52.916664 476.24997 L 52.916664 476.24997 L 79.37499 476.24997 L 79.37499 476.24997 L 79.37499 449.79166 L 105.83333 449.79166 L 105.83333 449.79166 L 105.83333 423.3333 L 370.41666 211.66666 Q 634.99994 0.0 634.99994 0.0 z" svg:height="6.3499994mm" draw:style-name="style-274" svg:viewBox="0.0 0.0 740.8333 634.99994" svg:width="7.408333mm" svg:x="135.46666mm" svg:y="71.96666mm"/>
          <draw:path svg:d="M 132.29166 26.458332 L 132.29166 26.458332 L 132.29166 79.37499 Q 132.29166 132.29166 158.74998 291.04166 L 158.74998 449.79166 L 158.74998 476.24997 Q 132.29166 502.7083 132.29166 502.7083 Q 132.29166 502.7083 105.83333 502.7083 Q 79.37499 476.24997 79.37499 502.7083 L 52.916664 502.7083 L 52.916664 476.24997 Q 26.458332 449.79166 26.458332 370.41666 L 26.458332 291.04166 L 0.0 158.74998 L 0.0 26.458332 L 26.458332 0.0 Q 79.37499 -26.458332 79.37499 0.0 Q 105.83333 26.458332 132.29166 26.458332 z" svg:height="5.027083mm" draw:style-name="style-275" svg:viewBox="0.0 0.0 158.74998 502.7083" svg:width="1.5874999mm" svg:x="27.781248mm" svg:y="38.364582mm"/>
          <draw:path svg:d="M 238.12498 26.458332 L 396.87497 0.0 L 396.87497 26.458332 Q 423.3333 52.916664 396.87497 52.916664 Q 370.41666 52.916664 370.41666 79.37499 L 370.41666 105.83333 L 264.5833 158.74998 Q 132.29166 211.66666 132.29166 238.12498 Q 132.29166 264.5833 105.83333 264.5833 L 79.37499 264.5833 L 79.37499 211.66666 Q 79.37499 185.20833 52.916664 185.20833 L 26.458332 158.74998 L 26.458332 158.74998 L 26.458332 158.74998 L 0.0 158.74998 L 0.0 158.74998 L 0.0 158.74998 L 26.458332 132.29166 L 26.458332 132.29166 L 26.458332 105.83333 L 26.458332 105.83333 Q 26.458332 105.83333 79.37499 79.37499 Q 105.83333 52.916664 238.12498 26.458332 z" svg:height="2.6458333mm" draw:style-name="style-276" svg:viewBox="0.0 0.0 396.87497 264.5833" svg:width="3.9687498mm" svg:x="64.29375mm" svg:y="241.29999mm"/>
          <draw:path svg:d="M 79.37499 0.0 L 105.83333 0.0 L 105.83333 26.458332 Q 105.83333 52.916664 132.29166 132.29166 L 158.74998 211.66666 L 158.74998 238.12498 L 158.74998 264.5833 L 158.74998 264.5833 Q 158.74998 264.5833 132.29166 264.5833 L 132.29166 291.04166 L 105.83333 291.04166 L 52.916664 291.04166 L 52.916664 317.49997 L 26.458332 317.49997 L 26.458332 211.66666 Q 0.0 105.83333 0.0 79.37499 L 0.0 52.916664 L 26.458332 26.458332 Q 52.916664 -26.458332 79.37499 0.0 z" svg:height="3.1749997mm" draw:style-name="style-277" svg:viewBox="0.0 0.0 158.74998 317.49997" svg:width="1.5874999mm" svg:x="99.48333mm" svg:y="135.20207mm"/>
          <draw:path svg:d="M 0.0 105.83333 L 0.0 0.0 L 26.458332 0.0 Q 79.37499 0.0 79.37499 26.458332 L 105.83333 26.458332 L 105.83333 158.74998 Q 132.29166 264.5833 132.29166 291.04166 L 132.29166 317.49997 L 132.29166 317.49997 Q 132.29166 317.49997 105.83333 370.41666 Q 105.83333 396.87497 79.37499 396.87497 Q 26.458332 396.87497 26.458332 423.3333 L 26.458332 449.79166 L 26.458332 449.79166 L 26.458332 449.79166 L 0.0 317.49997 Q -26.458332 185.20833 0.0 105.83333 z" svg:height="4.497916mm" draw:style-name="style-278" svg:viewBox="0.0 0.0 132.29166 449.79166" svg:width="1.3229166mm" svg:x="231.5104mm" svg:y="125.41249mm"/>
          <draw:path svg:d="M 105.83333 26.458332 L 105.83333 26.458332 L 105.83333 52.916664 Q 105.83333 105.83333 132.29166 211.66666 L 132.29166 317.49997 L 105.83333 343.9583 Q 79.37499 370.41666 52.916664 396.87497 Q 0.0 423.3333 0.0 423.3333 L 0.0 423.3333 L 0.0 211.66666 L 0.0 26.458332 L 26.458332 0.0 Q 52.916664 0.0 52.916664 0.0 Q 79.37499 0.0 105.83333 26.458332 z" svg:height="4.233333mm" draw:style-name="style-279" svg:viewBox="0.0 0.0 132.29166 423.3333" svg:width="1.3229166mm" svg:x="91.01666mm" svg:y="212.72499mm"/>
          <draw:path svg:d="M 370.41666 0.0 L 396.87497 0.0 L 423.3333 52.916664 Q 423.3333 79.37499 449.79166 105.83333 Q 476.24997 132.29166 502.7083 105.83333 L 529.1666 105.83333 L 529.1666 132.29166 Q 529.1666 158.74998 317.49997 317.49997 Q 105.83333 449.79166 105.83333 476.24997 L 79.37499 476.24997 L 52.916664 476.24997 Q 52.916664 449.79166 52.916664 423.3333 Q 52.916664 396.87497 26.458332 343.9583 L 0.0 317.49997 L 0.0 317.49997 Q 26.458332 291.04166 26.458332 291.04166 L 52.916664 291.04166 L 52.916664 291.04166 L 52.916664 291.04166 L 52.916664 264.5833 L 52.916664 264.5833 L 79.37499 264.5833 L 79.37499 238.12498 L 105.83333 238.12498 Q 132.29166 238.12498 211.66666 185.20833 L 264.5833 132.29166 L 264.5833 105.83333 L 264.5833 105.83333 L 291.04166 105.83333 L 291.04166 79.37499 L 291.04166 79.37499 L 317.49997 79.37499 L 317.49997 79.37499 L 317.49997 79.37499 L 317.49997 52.916664 L 317.49997 52.916664 L 343.9583 52.916664 L 343.9583 52.916664 L 343.9583 26.458332 Q 343.9583 0.0 370.41666 0.0 z" svg:height="4.7625mm" draw:style-name="style-280" svg:viewBox="0.0 0.0 529.1666 476.24997" svg:width="5.2916665mm" svg:x="168.275mm" svg:y="256.38123mm"/>
          <draw:path svg:d="M 26.458332 158.74998 L 0.0 0.0 L 26.458332 0.0 Q 52.916664 0.0 79.37499 26.458332 Q 105.83333 52.916664 105.83333 52.916664 L 105.83333 52.916664 L 105.83333 105.83333 Q 105.83333 158.74998 132.29166 238.12498 L 132.29166 317.49997 L 132.29166 317.49997 Q 132.29166 317.49997 132.29166 343.9583 L 105.83333 343.9583 L 105.83333 370.41666 Q 79.37499 370.41666 79.37499 370.41666 Q 52.916664 370.41666 52.916664 370.41666 L 52.916664 370.41666 L 52.916664 343.9583 Q 52.916664 317.49997 26.458332 158.74998 z" svg:height="3.7041664mm" draw:style-name="style-281" svg:viewBox="0.0 0.0 132.29166 370.41666" svg:width="1.3229166mm" svg:x="49.212498mm" svg:y="174.09583mm"/>
          <draw:path svg:d="M 79.37499 0.0 L 158.74998 0.0 L 185.20833 52.916664 Q 211.66666 132.29166 185.20833 185.20833 Q 158.74998 264.5833 105.83333 264.5833 Q 79.37499 264.5833 79.37499 238.12498 L 52.916664 238.12498 L 52.916664 238.12498 L 52.916664 238.12498 L 52.916664 211.66666 Q 52.916664 211.66666 26.458332 211.66666 L 26.458332 211.66666 L 26.458332 211.66666 Q 0.0 185.20833 0.0 185.20833 L 0.0 185.20833 L 0.0 105.83333 Q 0.0 26.458332 79.37499 0.0 z" svg:height="2.6458333mm" draw:style-name="style-282" svg:viewBox="0.0 0.0 185.20833 264.5833" svg:width="1.8520832mm" svg:x="43.92083mm" svg:y="69.32083mm"/>
          <draw:path svg:d="M 0.0 52.916664 L 26.458332 0.0 L 132.29166 0.0 Q 238.12498 26.458332 238.12498 79.37499 Q 291.04166 132.29166 264.5833 264.5833 Q 238.12498 370.41666 211.66666 423.3333 Q 158.74998 476.24997 132.29166 502.7083 L 105.83333 502.7083 L 105.83333 476.24997 Q 132.29166 449.79166 105.83333 423.3333 L 105.83333 396.87497 L 132.29166 396.87497 Q 132.29166 370.41666 132.29166 370.41666 L 132.29166 370.41666 L 132.29166 370.41666 Q 158.74998 370.41666 158.74998 343.9583 L 158.74998 343.9583 L 158.74998 238.12498 Q 158.74998 132.29166 79.37499 105.83333 L 26.458332 105.83333 L 26.458332 105.83333 Q 26.458332 105.83333 0.0 132.29166 Q -26.458332 132.29166 0.0 52.916664 z" svg:height="5.027083mm" draw:style-name="style-283" svg:viewBox="0.0 0.0 264.5833 502.7083" svg:width="2.6458333mm" svg:x="63.235413mm" svg:y="132.29166mm"/>
          <draw:path svg:d="M 79.37499 0.0 L 79.37499 0.0 L 105.83333 105.83333 Q 132.29166 185.20833 132.29166 238.12498 L 132.29166 291.04166 L 132.29166 291.04166 Q 105.83333 264.5833 79.37499 264.5833 Q 79.37499 264.5833 52.916664 264.5833 L 26.458332 291.04166 L 26.458332 291.04166 Q 26.458332 291.04166 0.0 158.74998 L 0.0 26.458332 L 26.458332 0.0 Q 26.458332 -52.916664 52.916664 0.0 Q 79.37499 0.0 79.37499 0.0 z" svg:height="2.9104166mm" draw:style-name="style-284" svg:viewBox="0.0 0.0 132.29166 291.04166" svg:width="1.3229166mm" svg:x="90.752075mm" svg:y="210.07916mm"/>
          <draw:path svg:d="M 105.83333 0.0 L 105.83333 0.0 L 238.12498 79.37499 Q 370.41666 158.74998 370.41666 158.74998 L 370.41666 158.74998 L 370.41666 158.74998 Q 370.41666 185.20833 343.9583 211.66666 L 343.9583 238.12498 L 317.49997 238.12498 Q 291.04166 211.66666 158.74998 158.74998 L 0.0 79.37499 L 52.916664 52.916664 Q 105.83333 26.458332 105.83333 0.0 z" svg:height="2.38125mm" draw:style-name="style-285" svg:viewBox="0.0 0.0 370.41666 238.12498" svg:width="3.7041664mm" svg:x="129.11665mm" svg:y="39.687496mm"/>
          <draw:path svg:d="M 105.83333 26.458332 L 105.83333 26.458332 L 105.83333 52.916664 Q 132.29166 79.37499 158.74998 26.458332 Q 158.74998 0.0 185.20833 0.0 L 185.20833 0.0 L 211.66666 26.458332 Q 238.12498 26.458332 238.12498 52.916664 L 238.12498 52.916664 L 238.12498 79.37499 Q 211.66666 105.83333 185.20833 185.20833 L 158.74998 264.5833 L 158.74998 264.5833 Q 132.29166 291.04166 132.29166 291.04166 L 132.29166 291.04166 L 132.29166 291.04166 Q 105.83333 291.04166 105.83333 317.49997 Q 79.37499 343.9583 52.916664 317.49997 L 0.0 291.04166 L 0.0 238.12498 Q 0.0 211.66666 26.458332 132.29166 L 26.458332 26.458332 L 52.916664 26.458332 Q 79.37499 26.458332 105.83333 26.458332 z" svg:height="3.1749997mm" draw:style-name="style-286" svg:viewBox="0.0 0.0 238.12498 317.49997" svg:width="2.38125mm" svg:x="254.52916mm" svg:y="52.65208mm"/>
          <draw:path svg:d="M 291.04166 26.458332 L 317.49997 26.458332 L 317.49997 26.458332 Q 317.49997 26.458332 291.04166 52.916664 L 264.5833 79.37499 L 238.12498 79.37499 Q 211.66666 79.37499 211.66666 132.29166 Q 185.20833 185.20833 105.83333 185.20833 L 26.458332 185.20833 L 0.0 185.20833 L 0.0 185.20833 L 0.0 185.20833 Q -26.458332 158.74998 0.0 132.29166 L 26.458332 105.83333 L 132.29166 52.916664 Q 238.12498 -26.458332 238.12498 0.0 Q 264.5833 26.458332 291.04166 26.458332 z" svg:height="1.8520832mm" draw:style-name="style-287" svg:viewBox="0.0 0.0 317.49997 185.20833" svg:width="3.1749997mm" svg:x="70.11458mm" svg:y="22.489582mm"/>
          <draw:path svg:d="M 105.83333 0.0 L 132.29166 0.0 L 132.29166 26.458332 L 132.29166 52.916664 L 158.74998 79.37499 L 185.20833 132.29166 L 185.20833 132.29166 L 185.20833 105.83333 L 185.20833 105.83333 Q 185.20833 105.83333 211.66666 79.37499 L 211.66666 79.37499 L 211.66666 79.37499 Q 211.66666 79.37499 238.12498 52.916664 L 264.5833 52.916664 L 264.5833 132.29166 Q 264.5833 185.20833 264.5833 211.66666 L 264.5833 211.66666 L 238.12498 291.04166 Q 238.12498 370.41666 211.66666 502.7083 L 211.66666 634.99994 L 185.20833 634.99994 L 132.29166 608.5416 L 132.29166 608.5416 L 132.29166 608.5416 L 105.83333 608.5416 L 105.83333 608.5416 L 105.83333 582.0833 L 79.37499 555.625 L 79.37499 502.7083 L 79.37499 449.79166 L 52.916664 396.87497 Q 26.458332 343.9583 26.458332 185.20833 L 0.0 26.458332 L 26.458332 0.0 Q 26.458332 -26.458332 52.916664 0.0 Q 79.37499 26.458332 105.83333 0.0 z" svg:height="6.3499994mm" draw:style-name="style-288" svg:viewBox="0.0 0.0 264.5833 634.99994" svg:width="2.6458333mm" svg:x="73.28958mm" svg:y="63.76458mm"/>
          <draw:path svg:d="M 370.41666 0.0 L 396.87497 0.0 L 423.3333 26.458332 Q 476.24997 52.916664 476.24997 52.916664 L 476.24997 79.37499 L 476.24997 79.37499 Q 476.24997 105.83333 476.24997 105.83333 Q 476.24997 105.83333 238.12498 185.20833 L 0.0 264.5833 L 0.0 238.12498 Q 0.0 211.66666 0.0 185.20833 L 0.0 158.74998 L 0.0 158.74998 Q 26.458332 158.74998 26.458332 132.29166 L 26.458332 132.29166 L 185.20833 79.37499 Q 343.9583 0.0 370.41666 0.0 z" svg:height="2.6458333mm" draw:style-name="style-289" svg:viewBox="0.0 0.0 476.24997 264.5833" svg:width="4.7625mm" svg:x="177.79999mm" svg:y="253.47083mm"/>
          <draw:path svg:d="M 370.41666 0.0 L 370.41666 0.0 L 396.87497 26.458332 Q 396.87497 52.916664 423.3333 52.916664 L 423.3333 79.37499 L 423.3333 105.83333 Q 396.87497 132.29166 370.41666 185.20833 Q 343.9583 238.12498 185.20833 370.41666 L 52.916664 476.24997 L 26.458332 476.24997 Q -26.458332 476.24997 0.0 423.3333 L 26.458332 370.41666 L 185.20833 211.66666 Q 343.9583 26.458332 343.9583 26.458332 L 343.9583 26.458332 L 343.9583 26.458332 Q 343.9583 26.458332 370.41666 0.0 z" svg:height="4.7625mm" draw:style-name="style-290" svg:viewBox="0.0 0.0 423.3333 476.24997" svg:width="4.233333mm" svg:x="248.9729mm" svg:y="52.916664mm"/>
          <draw:path svg:d="M 52.916664 211.66666 L 105.83333 0.0 L 132.29166 0.0 Q 158.74998 0.0 158.74998 52.916664 Q 185.20833 79.37499 211.66666 79.37499 Q 211.66666 79.37499 211.66666 79.37499 L 211.66666 79.37499 L 238.12498 79.37499 L 238.12498 79.37499 L 211.66666 291.04166 Q 185.20833 502.7083 238.12498 529.1666 Q 291.04166 555.625 317.49997 555.625 L 343.9583 555.625 L 343.9583 582.0833 L 370.41666 582.0833 L 370.41666 582.0833 L 370.41666 608.5416 L 370.41666 608.5416 L 370.41666 608.5416 L 396.87497 608.5416 L 396.87497 608.5416 L 396.87497 634.99994 L 423.3333 634.99994 L 423.3333 634.99994 L 423.3333 661.4583 L 423.3333 661.4583 L 423.3333 661.4583 L 423.3333 687.9166 L 423.3333 714.37494 L 423.3333 714.37494 L 423.3333 714.37494 L 396.87497 687.9166 L 370.41666 661.4583 L 343.9583 661.4583 L 317.49997 661.4583 L 264.5833 634.99994 L 238.12498 608.5416 L 185.20833 608.5416 L 132.29166 608.5416 L 105.83333 582.0833 L 52.916664 582.0833 L 52.916664 555.625 L 52.916664 555.625 L 79.37499 555.625 Q 79.37499 555.625 52.916664 529.1666 Q 26.458332 529.1666 0.0 502.7083 L 0.0 449.79166 L 0.0 449.79166 Q 0.0 423.3333 52.916664 211.66666 z M 105.83333 449.79166 Q 105.83333 449.79166 132.29166 449.79166 Q 132.29166 449.79166 105.83333 449.79166 Q 105.83333 449.79166 105.83333 449.79166 z" svg:height="7.1437497mm" draw:style-name="style-291" svg:viewBox="0.0 0.0 423.3333 714.37494" svg:width="4.233333mm" svg:x="90.487495mm" svg:y="242.62291mm"/>
          <draw:path svg:d="M 370.41666 26.458332 L 396.87497 0.0 L 449.79166 0.0 L 502.7083 0.0 L 502.7083 26.458332 L 476.24997 52.916664 L 476.24997 105.83333 L 476.24997 132.29166 L 449.79166 158.74998 L 423.3333 185.20833 L 423.3333 185.20833 Q 423.3333 211.66666 370.41666 264.5833 L 317.49997 370.41666 L 317.49997 370.41666 L 317.49997 370.41666 L 291.04166 370.41666 L 291.04166 370.41666 L 291.04166 396.87497 L 264.5833 396.87497 L 264.5833 396.87497 L 264.5833 423.3333 L 264.5833 423.3333 L 264.5833 423.3333 L 238.12498 423.3333 L 238.12498 423.3333 L 238.12498 449.79166 L 211.66666 449.79166 L 211.66666 476.24997 L 211.66666 502.7083 L 238.12498 502.7083 L 264.5833 476.24997 L 317.49997 476.24997 L 343.9583 476.24997 L 343.9583 476.24997 Q 343.9583 476.24997 370.41666 449.79166 L 370.41666 449.79166 L 370.41666 449.79166 L 396.87497 449.79166 L 396.87497 476.24997 Q 370.41666 502.7083 370.41666 529.1666 L 370.41666 529.1666 L 370.41666 529.1666 Q 343.9583 529.1666 185.20833 634.99994 L 26.458332 714.37494 L 26.458332 687.9166 Q 0.0 661.4583 0.0 608.5416 L 0.0 555.625 L 132.29166 423.3333 Q 264.5833 291.04166 264.5833 291.04166 L 264.5833 264.5833 L 264.5833 264.5833 L 264.5833 264.5833 L 291.04166 264.5833 L 291.04166 264.5833 L 291.04166 238.12498 L 317.49997 238.12498 L 317.49997 211.66666 L 317.49997 185.20833 L 343.9583 158.74998 L 343.9583 132.29166 L 317.49997 132.29166 Q 264.5833 158.74998 211.66666 158.74998 L 158.74998 185.20833 L 158.74998 185.20833 L 158.74998 185.20833 L 132.29166 158.74998 L 105.83333 132.29166 L 105.83333 132.29166 L 105.83333 132.29166 L 105.83333 132.29166 L 105.83333 105.83333 L 158.74998 105.83333 Q 238.12498 52.916664 264.5833 52.916664 L 317.49997 52.916664 L 370.41666 26.458332 z" svg:height="7.1437497mm" draw:style-name="style-292" svg:viewBox="0.0 0.0 502.7083 714.37494" svg:width="5.027083mm" svg:x="155.575mm" svg:y="42.333332mm"/>
          <draw:path svg:d="M 317.49997 0.0 L 317.49997 0.0 L 317.49997 26.458332 Q 343.9583 52.916664 370.41666 52.916664 L 396.87497 52.916664 L 264.5833 238.12498 Q 132.29166 423.3333 105.83333 449.79166 Q 79.37499 476.24997 79.37499 476.24997 L 79.37499 476.24997 L 79.37499 476.24997 Q 52.916664 476.24997 52.916664 423.3333 Q 52.916664 343.9583 26.458332 317.49997 L 0.0 291.04166 L 26.458332 291.04166 Q 52.916664 264.5833 158.74998 158.74998 L 291.04166 26.458332 L 317.49997 26.458332 Q 317.49997 0.0 317.49997 0.0 z" svg:height="4.7625mm" draw:style-name="style-293" svg:viewBox="0.0 0.0 396.87497 476.24997" svg:width="3.9687498mm" svg:x="24.870832mm" svg:y="55.562496mm"/>
          <draw:path svg:d="M 26.458332 26.458332 L 26.458332 0.0 L 105.83333 0.0 L 185.20833 0.0 L 238.12498 0.0 L 264.5833 0.0 L 264.5833 26.458332 L 264.5833 26.458332 L 238.12498 26.458332 Q 238.12498 26.458332 132.29166 132.29166 Q 0.0 211.66666 0.0 185.20833 L 0.0 132.29166 L 0.0 105.83333 Q 26.458332 79.37499 26.458332 26.458332 z" svg:height="1.8520832mm" draw:style-name="style-294" svg:viewBox="0.0 0.0 264.5833 185.20833" svg:width="2.6458333mm" svg:x="86.518745mm" svg:y="52.65208mm"/>
          <draw:path svg:d="M 79.37499 158.74998 L 132.29166 0.0 L 158.74998 26.458332 Q 185.20833 52.916664 185.20833 26.458332 Q 211.66666 26.458332 211.66666 52.916664 L 211.66666 79.37499 L 211.66666 105.83333 Q 211.66666 132.29166 185.20833 158.74998 L 158.74998 185.20833 L 158.74998 211.66666 L 158.74998 238.12498 L 132.29166 264.5833 L 132.29166 291.04166 L 132.29166 291.04166 Q 105.83333 291.04166 105.83333 317.49997 L 105.83333 317.49997 L 105.83333 317.49997 Q 79.37499 317.49997 52.916664 343.9583 L 26.458332 370.41666 L 0.0 370.41666 L 0.0 370.41666 L 0.0 317.49997 Q 0.0 291.04166 79.37499 158.74998 z" svg:height="3.7041664mm" draw:style-name="style-295" svg:viewBox="0.0 0.0 211.66666 370.41666" svg:width="2.1166666mm" svg:x="34.925mm" svg:y="151.87082mm"/>
          <draw:path svg:d="M 317.49997 0.0 L 370.41666 0.0 L 370.41666 0.0 Q 370.41666 0.0 396.87497 52.916664 L 396.87497 105.83333 L 370.41666 105.83333 L 343.9583 105.83333 L 317.49997 132.29166 L 264.5833 158.74998 L 185.20833 158.74998 Q 105.83333 211.66666 52.916664 211.66666 L 26.458332 211.66666 L 0.0 211.66666 Q 0.0 211.66666 0.0 185.20833 Q 26.458332 158.74998 26.458332 132.29166 L 26.458332 105.83333 L 52.916664 105.83333 Q 52.916664 105.83333 52.916664 79.37499 L 52.916664 79.37499 L 105.83333 79.37499 L 158.74998 52.916664 L 211.66666 52.916664 L 238.12498 52.916664 L 264.5833 26.458332 Q 291.04166 0.0 317.49997 0.0 z" svg:height="2.1166666mm" draw:style-name="style-296" svg:viewBox="0.0 0.0 396.87497 211.66666" svg:width="3.9687498mm" svg:x="35.454166mm" svg:y="134.40833mm"/>
          <draw:path svg:d="M 132.29166 0.0 L 132.29166 0.0 L 185.20833 105.83333 Q 238.12498 211.66666 238.12498 238.12498 L 238.12498 238.12498 L 238.12498 238.12498 Q 211.66666 238.12498 158.74998 264.5833 L 105.83333 291.04166 L 105.83333 291.04166 Q 79.37499 264.5833 52.916664 185.20833 L 0.0 79.37499 L 52.916664 52.916664 Q 105.83333 26.458332 132.29166 0.0 z" svg:height="2.9104166mm" draw:style-name="style-297" svg:viewBox="0.0 0.0 238.12498 291.04166" svg:width="2.38125mm" svg:x="160.0729mm" svg:y="138.90625mm"/>
          <draw:path svg:d="M 0.0 26.458332 L 0.0 0.0 L 105.83333 79.37499 Q 238.12498 158.74998 291.04166 185.20833 Q 317.49997 238.12498 343.9583 264.5833 L 343.9583 291.04166 L 317.49997 317.49997 Q 264.5833 343.9583 264.5833 370.41666 Q 264.5833 396.87497 264.5833 396.87497 L 264.5833 396.87497 L 264.5833 370.41666 Q 264.5833 370.41666 132.29166 264.5833 L 26.458332 132.29166 L 26.458332 105.83333 Q 0.0 105.83333 26.458332 79.37499 Q 52.916664 52.916664 26.458332 52.916664 Q 0.0 52.916664 0.0 26.458332 z M 238.12498 264.5833 Q 264.5833 264.5833 264.5833 264.5833 Q 264.5833 264.5833 264.5833 264.5833 Q 238.12498 264.5833 238.12498 264.5833 z" svg:height="3.9687498mm" draw:style-name="style-298" svg:viewBox="0.0 0.0 343.9583 396.87497" svg:width="3.439583mm" svg:x="23.283333mm" svg:y="27.516665mm"/>
          <draw:path svg:d="M 79.37499 0.0 L 105.83333 0.0 L 185.20833 264.5833 Q 238.12498 529.1666 264.5833 555.625 L 264.5833 555.625 L 238.12498 555.625 Q 211.66666 555.625 158.74998 555.625 L 105.83333 555.625 L 105.83333 555.625 Q 79.37499 555.625 52.916664 291.04166 L 0.0 26.458332 L 26.458332 26.458332 Q 52.916664 26.458332 79.37499 0.0 z" svg:height="5.5562496mm" draw:style-name="style-299" svg:viewBox="0.0 0.0 264.5833 555.625" svg:width="2.6458333mm" svg:x="129.38124mm" svg:y="238.91873mm"/>
          <draw:path svg:d="M 264.5833 0.0 L 343.9583 0.0 L 370.41666 26.458332 Q 396.87497 26.458332 370.41666 52.916664 Q 343.9583 79.37499 423.3333 79.37499 Q 529.1666 105.83333 529.1666 132.29166 L 529.1666 132.29166 L 317.49997 132.29166 Q 132.29166 132.29166 52.916664 158.74998 L 0.0 185.20833 L 0.0 158.74998 Q 0.0 132.29166 0.0 105.83333 L 0.0 79.37499 L 105.83333 52.916664 Q 211.66666 26.458332 264.5833 0.0 z" svg:height="1.8520832mm" draw:style-name="style-300" svg:viewBox="0.0 0.0 529.1666 185.20833" svg:width="5.2916665mm" svg:x="76.729164mm" svg:y="41.010414mm"/>
          <draw:path svg:d="M 52.916664 52.916664 L 105.83333 0.0 L 158.74998 185.20833 Q 211.66666 396.87497 211.66666 476.24997 L 211.66666 555.625 L 211.66666 555.625 Q 211.66666 555.625 158.74998 555.625 Q 132.29166 555.625 105.83333 582.0833 L 105.83333 608.5416 L 105.83333 608.5416 Q 105.83333 608.5416 79.37499 529.1666 L 52.916664 449.79166 L 52.916664 396.87497 Q 52.916664 317.49997 26.458332 211.66666 L 0.0 105.83333 L 0.0 105.83333 Q 0.0 105.83333 26.458332 105.83333 Q 26.458332 132.29166 52.916664 52.916664 z" svg:height="6.0854163mm" draw:style-name="style-301" svg:viewBox="0.0 0.0 211.66666 608.5416" svg:width="2.1166666mm" svg:x="186.26666mm" svg:y="221.45624mm"/>
          <draw:path svg:d="M 158.74998 132.29166 L 264.5833 0.0 L 291.04166 26.458332 Q 317.49997 26.458332 317.49997 52.916664 L 343.9583 52.916664 L 238.12498 185.20833 Q 158.74998 343.9583 132.29166 396.87497 Q 105.83333 449.79166 105.83333 449.79166 L 105.83333 449.79166 L 105.83333 423.3333 Q 105.83333 396.87497 52.916664 423.3333 L 0.0 449.79166 L 0.0 396.87497 Q 0.0 370.41666 52.916664 317.49997 Q 52.916664 264.5833 158.74998 132.29166 z" svg:height="4.497916mm" draw:style-name="style-302" svg:viewBox="0.0 0.0 343.9583 449.79166" svg:width="3.439583mm" svg:x="74.612495mm" svg:y="251.08957mm"/>
          <draw:path svg:d="M 238.12498 0.0 L 238.12498 0.0 L 264.5833 0.0 Q 291.04166 0.0 291.04166 26.458332 L 291.04166 52.916664 L 185.20833 185.20833 Q 79.37499 317.49997 79.37499 317.49997 L 52.916664 317.49997 L 52.916664 317.49997 Q 52.916664 317.49997 26.458332 291.04166 Q 0.0 291.04166 0.0 264.5833 L 0.0 211.66666 L 0.0 211.66666 Q 26.458332 185.20833 26.458332 158.74998 L 52.916664 158.74998 L 105.83333 105.83333 Q 185.20833 52.916664 185.20833 52.916664 L 185.20833 52.916664 L 185.20833 52.916664 Q 211.66666 52.916664 211.66666 26.458332 L 211.66666 26.458332 L 238.12498 26.458332 Q 238.12498 0.0 238.12498 0.0 z" svg:height="3.1749997mm" draw:style-name="style-303" svg:viewBox="0.0 0.0 291.04166 317.49997" svg:width="2.9104166mm" svg:x="106.09791mm" svg:y="115.8875mm"/>
          <draw:path svg:d="M 52.916664 52.916664 L 79.37499 0.0 L 132.29166 105.83333 Q 211.66666 238.12498 211.66666 264.5833 L 211.66666 291.04166 L 211.66666 291.04166 Q 211.66666 291.04166 185.20833 317.49997 L 185.20833 343.9583 L 158.74998 343.9583 L 105.83333 343.9583 L 105.83333 317.49997 Q 105.83333 317.49997 52.916664 264.5833 L 52.916664 185.20833 L 26.458332 158.74998 Q 0.0 132.29166 0.0 105.83333 L 0.0 105.83333 L 26.458332 105.83333 Q 52.916664 105.83333 52.916664 52.916664 z" svg:height="3.439583mm" draw:style-name="style-304" svg:viewBox="0.0 0.0 211.66666 343.9583" svg:width="2.1166666mm" svg:x="65.087494mm" svg:y="207.9625mm"/>
          <draw:path svg:d="M 396.87497 26.458332 L 396.87497 0.0 L 449.79166 0.0 L 529.1666 0.0 L 529.1666 26.458332 Q 502.7083 26.458332 502.7083 26.458332 L 502.7083 26.458332 L 502.7083 26.458332 Q 502.7083 52.916664 476.24997 52.916664 L 476.24997 52.916664 L 476.24997 79.37499 Q 449.79166 79.37499 291.04166 264.5833 L 105.83333 449.79166 L 105.83333 423.3333 Q 105.83333 396.87497 52.916664 396.87497 L 0.0 423.3333 L 185.20833 238.12498 Q 343.9583 26.458332 343.9583 26.458332 L 370.41666 26.458332 L 370.41666 26.458332 Q 396.87497 26.458332 396.87497 26.458332 z" svg:height="4.497916mm" draw:style-name="style-305" svg:viewBox="0.0 0.0 529.1666 449.79166" svg:width="5.2916665mm" svg:x="169.06874mm" svg:y="84.40208mm"/>
          <draw:path svg:d="M 79.37499 26.458332 L 132.29166 0.0 L 238.12498 132.29166 Q 343.9583 291.04166 343.9583 317.49997 L 343.9583 343.9583 L 317.49997 343.9583 Q 291.04166 343.9583 291.04166 317.49997 Q 264.5833 291.04166 238.12498 291.04166 L 211.66666 317.49997 L 185.20833 317.49997 L 185.20833 291.04166 L 158.74998 291.04166 L 132.29166 291.04166 L 132.29166 317.49997 L 105.83333 317.49997 L 79.37499 317.49997 L 79.37499 317.49997 L 79.37499 291.04166 Q 79.37499 291.04166 52.916664 238.12498 L 0.0 211.66666 L 0.0 185.20833 Q 26.458332 158.74998 26.458332 79.37499 Q 52.916664 26.458332 79.37499 26.458332 z" svg:height="3.439583mm" draw:style-name="style-306" svg:viewBox="0.0 0.0 343.9583 343.9583" svg:width="3.439583mm" svg:x="67.99791mm" svg:y="133.0854mm"/>
          <draw:path svg:d="M 132.29166 79.37499 L 238.12498 0.0 L 238.12498 0.0 Q 238.12498 26.458332 238.12498 26.458332 L 264.5833 26.458332 L 264.5833 26.458332 L 264.5833 26.458332 L 238.12498 52.916664 L 211.66666 79.37499 L 264.5833 79.37499 L 291.04166 79.37499 L 185.20833 158.74998 Q 79.37499 238.12498 52.916664 264.5833 L 52.916664 264.5833 L 52.916664 238.12498 Q 52.916664 211.66666 26.458332 211.66666 Q 0.0 211.66666 0.0 185.20833 L 0.0 158.74998 L 0.0 158.74998 L 26.458332 132.29166 L 26.458332 132.29166 Q 52.916664 132.29166 132.29166 79.37499 z" svg:height="2.6458333mm" draw:style-name="style-307" svg:viewBox="0.0 0.0 291.04166 264.5833" svg:width="2.9104166mm" svg:x="16.404165mm" svg:y="65.88125mm"/>
          <draw:path svg:d="M 0.0 52.916664 L 0.0 0.0 L 26.458332 0.0 Q 26.458332 0.0 79.37499 26.458332 L 105.83333 26.458332 L 105.83333 52.916664 L 105.83333 79.37499 L 132.29166 105.83333 Q 132.29166 105.83333 105.83333 132.29166 L 79.37499 132.29166 L 79.37499 158.74998 L 79.37499 185.20833 L 105.83333 211.66666 Q 132.29166 211.66666 132.29166 211.66666 L 132.29166 238.12498 L 105.83333 238.12498 L 79.37499 211.66666 L 79.37499 211.66666 L 79.37499 211.66666 L 52.916664 185.20833 L 26.458332 158.74998 L 26.458332 105.83333 L 26.458332 79.37499 L 0.0 52.916664 z" svg:height="2.38125mm" draw:style-name="style-308" svg:viewBox="0.0 0.0 132.29166 238.12498" svg:width="1.3229166mm" svg:x="38.89375mm" svg:y="164.57083mm"/>
          <draw:path svg:d="M 185.20833 0.0 L 185.20833 0.0 L 343.9583 132.29166 Q 502.7083 264.5833 555.625 264.5833 Q 634.99994 317.49997 634.99994 317.49997 L 634.99994 317.49997 L 608.5416 317.49997 Q 608.5416 317.49997 634.99994 343.9583 Q 661.4583 370.41666 634.99994 423.3333 Q 608.5416 449.79166 608.5416 476.24997 L 608.5416 476.24997 L 502.7083 476.24997 Q 423.3333 476.24997 238.12498 396.87497 L 79.37499 317.49997 L 52.916664 317.49997 Q 26.458332 317.49997 26.458332 291.04166 L 0.0 291.04166 L 0.0 264.5833 Q 26.458332 211.66666 26.458332 185.20833 L 26.458332 158.74998 L 79.37499 158.74998 L 105.83333 158.74998 L 185.20833 158.74998 L 238.12498 158.74998 L 238.12498 158.74998 L 238.12498 158.74998 L 211.66666 158.74998 Q 211.66666 158.74998 158.74998 79.37499 L 105.83333 26.458332 L 132.29166 0.0 Q 185.20833 0.0 185.20833 0.0 z" svg:height="4.7625mm" draw:style-name="style-309" svg:viewBox="0.0 0.0 634.99994 476.24997" svg:width="6.3499994mm" svg:x="43.656246mm" svg:y="76.2mm"/>
          <draw:path svg:d="M 317.49997 0.0 L 343.9583 0.0 L 343.9583 0.0 Q 370.41666 26.458332 370.41666 52.916664 L 370.41666 79.37499 L 370.41666 79.37499 Q 370.41666 105.83333 238.12498 211.66666 L 105.83333 317.49997 L 105.83333 317.49997 Q 79.37499 317.49997 52.916664 317.49997 Q 0.0 317.49997 0.0 317.49997 L 0.0 291.04166 L 105.83333 185.20833 Q 185.20833 105.83333 238.12498 52.916664 Q 291.04166 0.0 317.49997 0.0 z" svg:height="3.1749997mm" draw:style-name="style-310" svg:viewBox="0.0 0.0 370.41666 317.49997" svg:width="3.7041664mm" svg:x="76.2mm" svg:y="53.44583mm"/>
          <draw:path svg:d="M 79.37499 0.0 L 105.83333 0.0 L 105.83333 52.916664 Q 105.83333 79.37499 132.29166 211.66666 L 132.29166 317.49997 L 105.83333 317.49997 Q 79.37499 317.49997 52.916664 291.04166 L 26.458332 291.04166 L 26.458332 264.5833 Q 0.0 211.66666 0.0 105.83333 L 0.0 26.458332 L 26.458332 26.458332 Q 52.916664 0.0 79.37499 0.0 z" svg:height="3.1749997mm" draw:style-name="style-311" svg:viewBox="0.0 0.0 132.29166 317.49997" svg:width="1.3229166mm" svg:x="88.37083mm" svg:y="194.20416mm"/>
          <draw:path svg:d="M 132.29166 26.458332 L 132.29166 26.458332 L 211.66666 132.29166 Q 317.49997 264.5833 317.49997 291.04166 L 317.49997 291.04166 L 317.49997 291.04166 Q 317.49997 291.04166 291.04166 317.49997 Q 264.5833 343.9583 238.12498 343.9583 L 185.20833 317.49997 L 185.20833 291.04166 Q 158.74998 291.04166 158.74998 291.04166 L 158.74998 291.04166 L 158.74998 291.04166 Q 158.74998 291.04166 79.37499 185.20833 L 26.458332 79.37499 L 52.916664 79.37499 Q 52.916664 79.37499 52.916664 52.916664 Q 52.916664 52.916664 26.458332 26.458332 L 0.0 0.0 L 52.916664 0.0 Q 105.83333 0.0 132.29166 26.458332 z" svg:height="3.439583mm" draw:style-name="style-312" svg:viewBox="0.0 0.0 317.49997 343.9583" svg:width="3.1749997mm" svg:x="38.1mm" svg:y="72.760414mm"/>
          <draw:path svg:d="M 16430.625 79.37499 L 16430.625 0.0 L 16430.625 0.0 L 16457.082 0.0 L 16457.082 9286.875 L 16457.082 18573.75 L 8228.541 18573.75 L 0.0 18573.75 L 0.0 18573.75 L 0.0 18547.291 L 26.458332 18547.291 L 26.458332 18547.291 L 291.04166 18520.832 Q 529.1666 18467.916 582.0833 18467.916 Q 608.5416 18441.457 634.99994 18441.457 L 634.99994 18441.457 L 661.4583 18441.457 Q 661.4583 18415.0 661.4583 18415.0 L 661.4583 18415.0 L 714.37494 18415.0 Q 740.8333 18415.0 767.2916 18388.541 Q 793.74994 18362.082 926.0416 18256.25 L 1058.3333 18150.416 L 1084.7916 18150.416 Q 1084.7916 18150.416 1084.7916 18123.957 L 1084.7916 18123.957 L 1084.7916 18123.957 Q 1111.25 18097.5 1111.25 18097.5 L 1111.25 18097.5 L 1137.7083 18097.5 Q 1137.7083 18097.5 1137.7083 18071.041 L 1137.7083 18071.041 L 1137.7083 18044.582 Q 1137.7083 18044.582 1217.0833 17938.75 L 1296.4583 17832.916 L 1296.4583 17832.916 Q 1296.4583 17832.916 1428.7499 17621.25 L 1534.5833 17409.582 L 1534.5833 17409.582 Q 1561.0416 17383.125 1666.8749 17145.0 L 1772.7083 16933.332 L 1772.7083 16933.332 Q 1772.7083 16906.875 1825.6249 16827.5 L 1878.5416 16748.125 L 1957.9165 16748.125 L 2037.2915 16748.125 L 2037.2915 16748.125 Q 2037.2915 16774.582 2222.5 16774.582 L 2407.7083 16774.582 L 2407.7083 16774.582 Q 2407.7083 16774.582 2725.2083 16801.041 L 3042.7083 16801.041 L 3307.2915 16801.041 Q 3571.8748 16774.582 3571.8748 16774.582 L 3571.8748 16774.582 L 3624.7915 16774.582 Q 3677.7083 16774.582 3677.7083 16827.5 Q 3677.7083 16853.957 3704.1665 16853.957 L 3704.1665 16853.957 L 3730.6248 16880.416 Q 3783.5415 16933.332 3783.5415 16933.332 L 3783.5415 16933.332 L 3783.5415 16959.791 L 3783.5415 16959.791 L 3809.9998 16959.791 L 3809.9998 16986.25 L 3862.9165 17012.707 Q 3889.3748 17065.625 3889.3748 17145.0 Q 3836.4583 17224.375 3836.4583 17250.832 Q 3809.9998 17303.75 3809.9998 17303.75 L 3783.5415 17303.75 L 3783.5415 17303.75 L 3783.5415 17330.207 L 3757.0833 17409.582 Q 3730.6248 17488.957 3730.6248 17674.166 Q 3730.6248 17859.375 3757.0833 17885.832 L 3757.0833 17912.291 L 3783.5415 17938.75 Q 3783.5415 17991.666 3809.9998 17991.666 L 3809.9998 18018.125 L 3809.9998 18018.125 Q 3809.9998 18044.582 3836.4583 18044.582 L 3836.4583 18044.582 L 3889.3748 18097.5 Q 3915.833 18150.416 3968.7498 18150.416 Q 4021.6665 18150.416 4048.1248 18176.875 L 4101.0415 18203.332 L 4153.958 18203.332 Q 4233.333 18203.332 4259.7915 18229.791 L 4259.7915 18229.791 L 4312.708 18229.791 L 4392.083 18256.25 L 4577.2915 18256.25 Q 4762.4995 18309.166 4841.8745 18309.166 L 4947.708 18309.166 L 5079.9995 18309.166 L 5212.2915 18309.166 L 5265.208 18335.625 L 5344.583 18335.625 L 5397.4995 18309.166 Q 5423.958 18309.166 5450.4165 18309.166 L 5450.4165 18309.166 L 5582.708 18309.166 L 5741.458 18309.166 L 5794.3745 18309.166 L 5847.2915 18309.166 L 6058.958 18256.25 Q 6270.6245 18229.791 6270.6245 18229.791 L 6270.6245 18229.791 L 6270.6245 18229.791 L 6297.083 18229.791 L 6323.5415 18229.791 L 6323.5415 18229.791 L 6535.208 18176.875 Q 6773.333 18097.5 6773.333 18097.5 L 6773.333 18097.5 L 7037.9165 17991.666 Q 7302.4995 17885.832 7302.4995 17859.375 L 7302.4995 17859.375 L 7328.958 17859.375 Q 7328.958 17832.916 7355.4165 17832.916 Q 7381.8745 17832.916 7540.6245 17674.166 L 7725.833 17515.416 L 7752.291 17515.416 Q 7752.291 17515.416 7752.291 17488.957 L 7752.291 17488.957 L 7805.208 17436.041 Q 7831.666 17409.582 7963.958 17383.125 Q 8122.708 17356.666 8149.166 17356.666 L 8175.6245 17356.666 L 8413.75 17277.291 Q 8651.875 17197.916 8651.875 17197.916 Q 8651.875 17197.916 8651.875 17171.457 L 8651.875 17171.457 L 8651.875 17171.457 Q 8678.333 17145.0 8704.791 17145.0 Q 8731.25 17145.0 8863.541 16959.791 L 8995.833 16774.582 L 8995.833 16774.582 Q 9022.291 16748.125 9022.291 16748.125 Q 9022.291 16721.666 9128.125 16483.541 L 9207.5 16245.416 L 9207.5 16245.416 L 9233.958 16245.416 L 9233.958 16218.957 L 9233.958 16192.499 L 9260.416 16192.499 L 9260.416 16192.499 L 9339.791 16245.416 Q 9419.166 16298.332 9445.624 16298.332 L 9472.083 16298.332 L 9710.208 16430.625 Q 9974.791 16562.916 10001.249 16589.375 L 10027.708 16589.375 L 10080.624 16615.832 Q 10159.999 16615.832 10292.291 16615.832 L 10424.583 16615.832 L 10424.583 16615.832 L 10451.041 16615.832 L 10451.041 16562.916 Q 10451.041 16483.541 10424.583 16457.082 Q 10398.124 16404.166 10371.666 16404.166 L 10345.208 16404.166 L 10345.208 16377.707 L 10345.208 16377.707 L 10318.749 16351.249 L 10318.749 16324.791 L 10345.208 16324.791 L 10371.666 16351.249 L 10398.124 16351.249 L 10424.583 16351.249 L 10477.499 16351.249 L 10530.416 16351.249 L 10662.708 16377.707 L 10768.541 16377.707 L 11086.041 16377.707 Q 11377.083 16404.166 11377.083 16377.707 L 11377.083 16377.707 L 11562.291 16351.249 Q 11721.041 16351.249 11747.499 16324.791 L 11773.958 16298.332 L 11800.416 16298.332 L 11826.874 16298.332 L 11826.874 16271.874 L 11826.874 16271.874 L 11826.874 16218.957 Q 11826.874 16166.041 11800.416 16139.582 L 11747.499 16113.124 L 11747.499 16113.124 Q 11747.499 16086.666 11721.041 16086.666 L 11694.583 16086.666 L 11694.583 16060.207 L 11668.124 16060.207 L 11668.124 16060.207 L 11668.124 16033.749 L 11773.958 16033.749 Q 11853.333 16033.749 11932.708 16007.291 L 12012.083 16007.291 L 12197.291 15954.374 Q 12356.041 15927.916 12356.041 15901.457 L 12356.041 15901.457 L 12514.791 15822.082 Q 12673.541 15769.166 12699.999 15769.166 L 12699.999 15769.166 L 12726.458 15769.166 Q 12726.458 15769.166 12726.458 15742.707 L 12726.458 15742.707 L 12752.916 15742.707 Q 12779.374 15716.249 12779.374 15716.249 L 12779.374 15716.249 L 12832.291 15689.791 Q 12885.208 15663.332 12885.208 15663.332 L 12885.208 15663.332 L 12964.583 15610.416 Q 13043.958 15557.499 13043.958 15557.499 L 13043.958 15557.499 L 13070.416 15531.041 L 13096.874 15504.582 L 13096.874 15504.582 L 13096.874 15504.582 L 13123.333 15504.582 L 13123.333 15504.582 L 13123.333 15478.124 L 13149.791 15478.124 L 13149.791 15478.124 L 13149.791 15451.666 L 13149.791 15451.666 L 13149.791 15451.666 L 13123.333 15451.666 L 13123.333 15451.666 L 13017.499 15425.208 L 12911.666 15425.208 L 12911.666 15398.749 L 12911.666 15372.291 L 12938.124 15372.291 L 12964.583 15345.833 L 12964.583 15345.833 L 12991.041 15345.833 L 12991.041 15345.833 L 12991.041 15345.833 L 13017.499 15319.374 Q 13043.958 15292.916 13070.416 15292.916 L 13070.416 15292.916 L 13255.624 15187.083 Q 13467.291 15054.791 13467.291 15054.791 L 13467.291 15054.791 L 13467.291 15054.791 L 13493.749 15028.333 L 13678.958 14896.041 Q 13837.708 14763.749 13864.166 14763.749 L 13864.166 14737.291 L 13864.166 14737.291 Q 13890.624 14737.291 13890.624 14710.833 L 13890.624 14710.833 L 14022.916 14604.999 Q 14155.208 14499.166 14155.208 14499.166 L 14155.208 14472.708 L 14155.208 14472.708 Q 14155.208 14472.708 14181.666 14446.249 L 14181.666 14446.249 L 14366.874 14287.499 Q 14525.624 14102.291 14552.083 14075.833 L 14552.083 14075.833 L 14552.083 14075.833 Q 14578.541 14075.833 14578.541 14075.833 L 14578.541 14049.374 L 14578.541 14049.374 Q 14578.541 14049.374 14710.833 13917.083 L 14816.666 13784.791 L 14816.666 13784.791 Q 14843.124 13784.791 14843.124 13758.333 L 14843.124 13758.333 L 14843.124 13758.333 Q 14843.124 13758.333 14843.124 13731.874 Q 14843.124 13731.874 14975.416 13573.124 L 15081.249 13414.374 L 15081.249 13414.374 Q 15107.708 13414.374 15213.541 13229.166 L 15345.833 13070.416 L 15345.833 13070.416 Q 15372.291 13070.416 15425.208 12964.583 L 15478.124 12832.291 L 15478.124 12832.291 Q 15478.124 12832.291 15583.957 12594.166 L 15663.332 12356.041 L 15663.332 12356.041 Q 15689.791 12356.041 15742.707 12117.916 L 15822.082 11853.333 L 15822.082 11800.416 Q 15848.541 11773.958 15874.999 11641.666 L 15901.457 11482.916 L 15901.457 11482.916 Q 15901.457 11482.916 15954.374 11297.708 L 15980.832 11112.499 L 15980.832 11112.499 L 16007.291 11112.499 L 16007.291 11059.583 Q 16007.291 11006.666 16060.207 10847.916 L 16086.666 10715.624 L 16086.666 10689.166 Q 16113.124 10662.708 16113.124 10583.333 L 16113.124 10530.416 L 16113.124 10530.416 Q 16113.124 10530.416 16192.499 10212.916 L 16245.416 9895.416 L 16245.416 9551.458 Q 16218.957 9207.5 16218.957 9101.666 L 16192.499 9022.291 L 16192.499 8969.375 Q 16166.041 8916.458 16139.582 8784.166 L 16086.666 8625.416 L 16086.666 8598.958 Q 16060.207 8572.5 16060.207 8546.041 L 16060.207 8519.583 L 16033.749 8466.666 Q 16007.291 8440.208 15954.374 8307.916 L 15901.457 8175.6245 L 15901.457 8149.166 Q 15901.457 8149.166 15795.624 7937.4995 L 15689.791 7752.291 L 15689.791 7725.833 Q 15689.791 7725.833 15663.332 7672.9165 L 15636.874 7646.458 L 15636.874 7619.9995 Q 15636.874 7619.9995 15531.041 7461.2495 L 15425.208 7302.4995 L 15425.208 7302.4995 Q 15425.208 7276.0415 15398.749 7276.0415 L 15398.749 7276.0415 L 15398.749 7249.583 Q 15372.291 7249.583 15372.291 7249.583 L 15372.291 7249.583 L 15372.291 7223.1245 Q 15372.291 7196.6665 15345.833 7196.6665 L 15345.833 7196.6665 L 15345.833 7196.6665 Q 15319.374 7170.208 15213.541 7037.9165 L 15107.708 6879.1665 L 15107.708 6852.708 Q 15107.708 6826.2495 14975.416 6667.4995 L 14843.124 6508.7495 L 14843.124 6508.7495 Q 14843.124 6482.2915 14816.666 6455.833 Q 14790.208 6429.3745 14578.541 6191.2495 L 14366.874 5979.583 L 14366.874 5979.583 Q 14366.874 5953.1245 14340.416 5953.1245 L 14340.416 5953.1245 L 14340.416 5926.6665 Q 14313.958 5900.208 14075.833 5556.2495 L 13837.708 5212.2915 L 13837.708 5185.833 Q 13837.708 5132.9165 13811.249 5106.458 Q 13784.791 5079.9995 13731.874 4841.8745 L 13678.958 4603.75 L 13678.958 4577.2915 Q 13678.958 4550.833 13652.499 4445.0 L 13652.499 4312.708 L 13652.499 4312.708 Q 13678.958 4312.708 13678.958 4233.333 L 13678.958 4127.5 L 13705.416 4074.583 Q 13731.874 4048.1248 13731.874 3995.208 L 13758.333 3942.2915 L 13784.791 3862.9165 Q 13837.708 3809.9998 13864.166 3783.5415 Q 13890.624 3757.0833 13890.624 3757.0833 L 13890.624 3757.0833 L 14102.291 3651.2498 Q 14313.958 3545.4165 14313.958 3545.4165 L 14340.416 3545.4165 L 14472.708 3466.0415 Q 14578.541 3386.6665 14604.999 3386.6665 L 14604.999 3360.2083 L 14684.374 3307.2915 Q 14790.208 3227.9165 14790.208 3227.9165 L 14816.666 3227.9165 L 14816.666 3227.9165 Q 14843.124 3227.9165 14843.124 3227.9165 L 14843.124 3201.4583 L 14843.124 3201.4583 Q 14843.124 3201.4583 14869.583 3174.9998 L 14869.583 3174.9998 L 14896.041 3174.9998 Q 14896.041 3148.5415 14922.499 3122.0833 L 14922.499 3122.0833 L 14948.958 3122.0833 L 14948.958 3122.0833 L 14948.958 3122.0833 Q 14948.958 3122.0833 14975.416 3122.0833 L 14975.416 3095.6248 L 15107.708 2963.3333 Q 15239.999 2804.5833 15292.916 2778.1248 Q 15319.374 2751.6665 15345.833 2751.6665 L 15345.833 2725.2083 L 15504.582 2539.9998 Q 15636.874 2354.7915 15663.332 2328.3333 L 15663.332 2328.3333 L 15663.332 2328.3333 Q 15689.791 2328.3333 15689.791 2328.3333 L 15689.791 2301.875 L 15769.166 2196.0415 Q 15848.541 2090.2083 15848.541 2063.75 L 15848.541 2037.2915 L 15927.916 1931.4583 Q 16007.291 1825.6249 16007.291 1799.1666 L 16007.291 1772.7083 L 16007.291 1772.7083 Q 16007.291 1772.7083 16033.749 1746.2499 L 16033.749 1719.7916 L 16113.124 1561.0416 Q 16166.041 1402.2916 16192.499 1375.8333 L 16192.499 1349.3749 L 16192.499 1349.3749 Q 16218.957 1349.3749 16245.416 1217.0833 L 16298.332 1058.3333 L 16298.332 1031.875 Q 16324.791 1005.4166 16324.791 899.5833 L 16351.249 793.74994 L 16351.249 793.74994 Q 16351.249 793.74994 16377.707 634.99994 L 16404.166 476.24997 L 16404.166 476.24997 Q 16404.166 476.24997 16404.166 449.79166 L 16430.625 449.79166 L 16430.625 317.49997 L 16430.625 158.74998 L 16430.625 79.37499 z" svg:height="185.73749mm" draw:style-name="style-313" svg:viewBox="0.0 0.0 16457.082 18573.75" svg:width="164.57083mm" svg:x="96.04375mm" svg:y="82.549995mm"/>
          <draw:path svg:d="M 79.37499 0.0 L 79.37499 0.0 L 185.20833 105.83333 Q 291.04166 185.20833 317.49997 211.66666 L 317.49997 211.66666 L 317.49997 264.5833 Q 291.04166 291.04166 317.49997 317.49997 L 317.49997 343.9583 L 291.04166 343.9583 Q 264.5833 343.9583 132.29166 211.66666 L 0.0 52.916664 L 26.458332 52.916664 Q 52.916664 52.916664 52.916664 26.458332 Q 79.37499 0.0 79.37499 0.0 z" svg:height="3.439583mm" draw:style-name="style-314" svg:viewBox="0.0 0.0 317.49997 343.9583" svg:width="3.1749997mm" svg:x="151.07707mm" svg:y="169.86249mm"/>
          <draw:path svg:d="M 52.916664 0.0 L 52.916664 0.0 L 158.74998 158.74998 Q 264.5833 291.04166 291.04166 291.04166 Q 317.49997 291.04166 343.9583 317.49997 Q 370.41666 370.41666 370.41666 396.87497 L 370.41666 423.3333 L 317.49997 423.3333 Q 291.04166 423.3333 264.5833 449.79166 L 264.5833 449.79166 L 238.12498 449.79166 Q 211.66666 449.79166 211.66666 423.3333 L 211.66666 370.41666 L 185.20833 370.41666 Q 185.20833 370.41666 158.74998 317.49997 Q 105.83333 264.5833 52.916664 158.74998 L 0.0 52.916664 L 26.458332 26.458332 Q 52.916664 0.0 52.916664 0.0 z M 238.12498 370.41666 Q 238.12498 370.41666 238.12498 343.9583 Q 264.5833 343.9583 264.5833 370.41666 Q 264.5833 370.41666 238.12498 370.41666 z" svg:height="4.497916mm" draw:style-name="style-315" svg:viewBox="0.0 0.0 370.41666 449.79166" svg:width="3.7041664mm" svg:x="246.59166mm" svg:y="151.34166mm"/>
          <draw:path svg:d="M 105.83333 0.0 L 105.83333 0.0 L 158.74998 105.83333 Q 211.66666 211.66666 211.66666 264.5833 L 211.66666 291.04166 L 185.20833 291.04166 Q 158.74998 317.49997 132.29166 317.49997 L 105.83333 317.49997 L 105.83333 317.49997 L 105.83333 291.04166 L 79.37499 264.5833 Q 52.916664 238.12498 26.458332 158.74998 L 0.0 52.916664 L 26.458332 52.916664 Q 52.916664 79.37499 52.916664 52.916664 Q 105.83333 0.0 105.83333 0.0 z" svg:height="3.1749997mm" draw:style-name="style-316" svg:viewBox="0.0 0.0 211.66666 317.49997" svg:width="2.1166666mm" svg:x="182.56248mm" svg:y="210.07916mm"/>
          <draw:path svg:d="M 52.916664 52.916664 L 52.916664 0.0 L 105.83333 26.458332 Q 158.74998 52.916664 185.20833 79.37499 L 185.20833 79.37499 L 185.20833 105.83333 Q 185.20833 105.83333 158.74998 158.74998 L 132.29166 211.66666 L 132.29166 211.66666 Q 105.83333 211.66666 105.83333 238.12498 L 79.37499 238.12498 L 79.37499 238.12498 Q 79.37499 264.5833 52.916664 264.5833 Q 26.458332 264.5833 26.458332 211.66666 Q 52.916664 185.20833 26.458332 185.20833 L 0.0 185.20833 L 26.458332 132.29166 Q 26.458332 79.37499 52.916664 52.916664 z" svg:height="2.6458333mm" draw:style-name="style-317" svg:viewBox="0.0 0.0 185.20833 264.5833" svg:width="1.8520832mm" svg:x="256.38123mm" svg:y="56.091663mm"/>
          <draw:path svg:d="M 1878.5416 0.0 L 1878.5416 0.0 L 8651.875 0.0 L 15451.666 0.0 L 15451.666 4127.5 L 15451.666 8255.0 L 15425.208 8255.0 L 15425.208 8255.0 L 15425.208 8096.2495 Q 15425.208 7911.041 15398.749 7831.666 L 15372.291 7725.833 L 15372.291 7619.9995 Q 15372.291 7540.6245 15345.833 7514.1665 L 15345.833 7487.708 L 15345.833 7461.2495 Q 15319.374 7408.333 15292.916 7249.583 L 15266.458 7064.3745 L 15266.458 7037.9165 L 15266.458 7037.9165 L 15266.458 6958.5415 L 15266.458 6879.1665 L 15266.458 6879.1665 Q 15266.458 6852.708 15266.458 6773.333 L 15266.458 6720.4165 L 15266.458 6720.4165 Q 15266.458 6720.4165 15266.458 6746.8745 Q 15292.916 6773.333 15292.916 6588.1245 Q 15319.374 6402.9165 15345.833 6191.2495 L 15372.291 5979.583 L 15372.291 5926.6665 Q 15372.291 5873.7495 15372.291 5556.2495 Q 15372.291 5265.208 15345.833 5265.208 Q 15319.374 5265.208 15266.458 5397.4995 L 15239.999 5556.2495 L 15239.999 5556.2495 Q 15239.999 5556.2495 15213.541 5582.708 Q 15187.083 5582.708 15213.541 5476.8745 L 15239.999 5371.0415 L 15239.999 5291.6665 Q 15266.458 5238.7495 15266.458 5079.9995 L 15266.458 4947.708 L 15266.458 4841.8745 Q 15266.458 4736.0415 15239.999 4709.583 L 15213.541 4656.6665 L 15213.541 4709.583 Q 15213.541 4736.0415 15187.083 4841.8745 L 15160.624 4947.708 L 15160.624 4974.1665 Q 15160.624 4974.1665 15081.249 5132.9165 L 15028.333 5265.208 L 15028.333 5265.208 Q 15001.874 5265.208 15001.874 5291.6665 Q 14975.416 5344.583 14948.958 5318.1245 L 14948.958 5291.6665 L 14948.958 5132.9165 Q 14948.958 4974.1665 14922.499 4841.8745 L 14896.041 4709.583 L 14896.041 4656.6665 Q 14896.041 4603.75 14843.124 4550.833 Q 14843.124 4497.9165 14816.666 4656.6665 Q 14790.208 4841.8745 14737.291 5027.083 L 14684.374 5185.833 L 14684.374 5212.2915 Q 14684.374 5238.7495 14657.916 5265.208 L 14657.916 5291.6665 L 14631.458 5291.6665 Q 14631.458 5291.6665 14631.458 5318.1245 L 14631.458 5318.1245 L 14631.458 5318.1245 Q 14631.458 5318.1245 14472.708 5503.333 L 14313.958 5662.083 L 14287.499 5662.083 Q 14261.041 5662.083 14208.124 5714.9995 L 14155.208 5767.9165 L 14128.749 5767.9165 Q 14102.291 5767.9165 13943.541 5873.7495 L 13784.791 5953.1245 L 13758.333 5953.1245 Q 13731.874 5979.583 13626.041 6006.0415 L 13546.666 6032.4995 L 13520.208 6032.4995 Q 13493.749 6032.4995 13361.458 6085.4165 L 13255.624 6111.8745 L 13229.166 6111.8745 Q 13202.708 6138.333 13123.333 6138.333 L 13043.958 6164.7915 L 12938.124 6164.7915 Q 12858.749 6191.2495 12779.374 6191.2495 L 12726.458 6217.708 L 12673.541 6217.708 Q 12594.166 6244.1665 12408.958 6270.6245 L 12197.291 6297.083 L 12091.458 6297.083 Q 12012.083 6297.083 12012.083 6323.5415 L 12012.083 6323.5415 L 11932.708 6323.5415 L 11853.333 6323.5415 L 11773.958 6323.5415 Q 11721.041 6349.9995 11562.291 6349.9995 L 11403.541 6376.458 L 11218.333 6376.458 L 11033.124 6402.9165 L 11033.124 6402.9165 L 11033.124 6402.9165 L 10927.291 6402.9165 Q 10794.999 6402.9165 10609.791 6455.833 L 10424.583 6482.2915 L 10398.124 6482.2915 L 10345.208 6482.2915 L 10292.291 6482.2915 Q 10265.833 6508.7495 10133.541 6535.208 L 10001.249 6561.6665 L 9974.791 6561.6665 Q 9948.333 6561.6665 9816.041 6614.583 L 9683.749 6667.4995 L 9657.291 6667.4995 Q 9604.374 6667.4995 9524.999 6720.4165 L 9445.624 6746.8745 L 9392.708 6746.8745 Q 9366.249 6773.333 9313.333 6773.333 L 9260.416 6799.7915 L 9233.958 6799.7915 Q 9233.958 6826.2495 9233.958 6826.2495 L 9233.958 6826.2495 L 9181.041 6826.2495 Q 9154.583 6826.2495 8969.375 6932.083 L 8784.166 7011.458 L 8757.708 7011.458 Q 8731.25 7037.9165 8598.958 7090.833 L 8440.208 7170.208 L 8413.75 7170.208 Q 8387.291 7196.6665 8228.541 7276.0415 L 8096.2495 7355.4165 L 8069.791 7355.4165 Q 8069.791 7355.4165 7937.4995 7461.2495 L 7805.208 7540.6245 L 7805.208 7540.6245 Q 7778.7495 7567.083 7778.7495 7567.083 L 7778.7495 7567.083 L 7752.291 7567.083 Q 7752.291 7567.083 7752.291 7593.5415 L 7752.291 7593.5415 L 7752.291 7593.5415 Q 7725.833 7619.9995 7540.6245 7725.833 L 7381.8745 7858.1245 L 7381.8745 7858.1245 Q 7355.4165 7884.583 7064.3745 8096.2495 L 6799.7915 8307.916 L 6799.7915 8334.375 L 6799.7915 8334.375 L 6773.333 8334.375 L 6773.333 8360.833 L 6773.333 8360.833 L 6746.8745 8360.833 L 6746.8745 8360.833 L 6746.8745 8360.833 L 6746.8745 8387.291 L 6746.8745 8387.291 L 6720.4165 8387.291 L 6720.4165 8413.75 L 6720.4165 8413.75 Q 6693.958 8413.75 6693.958 8413.75 L 6693.958 8440.208 L 6693.958 8440.208 Q 6667.4995 8466.666 6667.4995 8466.666 L 6667.4995 8466.666 L 6641.0415 8466.666 Q 6641.0415 8466.666 6482.2915 8678.333 L 6297.083 8863.541 L 6270.6245 8863.541 Q 6270.6245 8890.0 6164.7915 8995.833 L 6085.4165 9101.666 L 6058.958 9101.666 Q 6058.958 9101.666 6006.0415 9207.5 L 5926.6665 9286.875 L 5794.3745 9498.541 Q 5688.5415 9710.208 5662.083 9736.666 L 5662.083 9763.124 L 5635.6245 9763.124 Q 5635.6245 9789.583 5582.708 9868.958 Q 5529.7915 9974.791 5371.0415 10186.458 L 5212.2915 10398.124 L 5212.2915 10424.583 L 5212.2915 10477.499 L 5185.833 10530.416 L 5185.833 10556.874 L 5132.9165 10742.083 Q 5106.458 10927.291 5079.9995 11006.666 L 5079.9995 11059.583 L 5079.9995 11112.499 Q 5053.5415 11138.958 5053.5415 11271.249 L 5053.5415 11429.999 L 5053.5415 11773.958 Q 5053.5415 12117.916 5053.5415 12117.916 L 5053.5415 12117.916 L 5079.9995 12435.416 Q 5106.458 12752.916 5106.458 12752.916 L 5106.458 12752.916 L 5106.458 12805.833 L 5106.458 12832.291 L 5106.458 12885.208 Q 5106.458 12938.124 5132.9165 13017.499 L 5159.3745 13070.416 L 5159.3745 13123.333 L 5159.3745 13149.791 L 5185.833 13282.083 Q 5212.2915 13414.374 5238.7495 13467.291 L 5265.208 13520.208 L 5265.208 13546.666 L 5265.208 13546.666 L 5291.6665 13626.041 Q 5318.1245 13705.416 5318.1245 13758.333 L 5318.1245 13784.791 L 5344.583 13811.249 L 5371.0415 13837.708 L 5371.0415 13864.166 L 5371.0415 13917.083 L 5397.4995 13943.541 L 5397.4995 13969.999 L 5397.4995 13969.999 Q 5397.4995 13969.999 5423.958 13996.458 L 5423.958 13996.458 L 5450.4165 14075.833 Q 5476.8745 14155.208 5503.333 14181.666 L 5503.333 14181.666 L 5582.708 14313.958 Q 5662.083 14446.249 5688.5415 14472.708 L 5688.5415 14472.708 L 5741.458 14552.083 Q 5794.3745 14657.916 5794.3745 14684.374 L 5794.3745 14710.833 L 5820.833 14710.833 L 5820.833 14710.833 L 5900.208 14816.666 Q 5953.1245 14948.958 5979.583 14975.416 L 5979.583 14975.416 L 5979.583 14975.416 L 5979.583 14975.416 L 5979.583 15001.874 L 6006.0415 15001.874 L 6006.0415 15001.874 L 6006.0415 15028.333 L 6006.0415 15028.333 L 6006.0415 15028.333 L 6032.4995 15028.333 L 6032.4995 15028.333 L 6217.708 15239.999 Q 6402.9165 15451.666 6429.3745 15451.666 L 6429.3745 15451.666 L 6429.3745 15451.666 L 6429.3745 15451.666 L 6429.3745 15478.124 L 6429.3745 15478.124 L 6561.6665 15583.957 Q 6693.958 15716.249 6693.958 15716.249 L 6720.4165 15716.249 L 6720.4165 15716.249 Q 6720.4165 15716.249 6746.8745 15742.707 L 6746.8745 15742.707 L 6746.8745 15742.707 Q 6746.8745 15742.707 6773.333 15742.707 L 6773.333 15769.166 L 6852.708 15822.082 Q 6932.083 15874.999 6958.5415 15901.457 L 6958.5415 15901.457 L 6958.5415 15901.457 Q 6958.5415 15927.916 6984.9995 15927.916 L 7011.458 15927.916 L 7011.458 15927.916 Q 7011.458 15954.374 7037.9165 15954.374 L 7037.9165 15980.832 L 7037.9165 15980.832 L 7064.3745 15980.832 L 7064.3745 15980.832 L 7064.3745 15980.832 L 7223.1245 16113.124 Q 7408.333 16245.416 7434.7915 16245.416 L 7461.2495 16245.416 L 7461.2495 16245.416 Q 7461.2495 16245.416 7487.708 16271.874 L 7487.708 16271.874 L 7487.708 16271.874 Q 7487.708 16298.332 7487.708 16298.332 L 7514.1665 16298.332 L 7619.9995 16351.249 Q 7725.833 16404.166 7752.291 16430.625 L 7778.7495 16430.625 L 7778.7495 16430.625 Q 7778.7495 16457.082 7805.208 16457.082 L 7805.208 16457.082 L 7937.4995 16536.457 Q 8069.791 16615.832 8069.791 16642.291 L 8096.2495 16642.291 L 8228.541 16721.666 Q 8387.291 16827.5 8413.75 16827.5 L 8440.208 16827.5 L 8440.208 16827.5 Q 8440.208 16827.5 8440.208 16853.957 L 8466.666 16853.957 L 8546.041 16906.875 Q 8651.875 16933.332 8651.875 16959.791 L 8678.333 16959.791 L 8704.791 16959.791 L 8704.791 16959.791 L 8863.541 17039.166 Q 9022.291 17145.0 9048.75 17145.0 L 9075.208 17145.0 L 9075.208 17145.0 Q 9075.208 17145.0 9075.208 17171.457 L 9101.666 17171.457 L 9207.5 17224.375 Q 9313.333 17303.75 9339.791 17303.75 L 9366.249 17303.75 L 9392.708 17330.207 L 9392.708 17330.207 L 9498.541 17383.125 Q 9577.916 17462.5 9604.374 17462.5 L 9630.833 17462.5 L 9763.124 17568.332 Q 9868.958 17674.166 9868.958 17674.166 L 9895.416 17674.166 L 9895.416 17674.166 Q 9895.416 17674.166 9921.874 17700.625 L 9921.874 17700.625 L 10027.708 17832.916 Q 10133.541 17938.75 10133.541 17965.207 L 10159.999 17965.207 L 10159.999 17991.666 L 10159.999 17991.666 L 10239.374 18150.416 Q 10345.208 18282.707 10345.208 18309.166 L 10345.208 18309.166 L 10371.666 18415.0 Q 10398.124 18494.375 10424.583 18520.832 L 10451.041 18573.75 L 10451.041 18600.207 L 10451.041 18626.666 L 10451.041 18944.166 Q 10451.041 19261.666 10451.041 19314.582 L 10451.041 19367.498 L 10424.583 19473.332 Q 10398.124 19579.166 10398.124 19632.082 L 10398.124 19658.541 L 10345.208 19817.291 Q 10292.291 19976.041 10265.833 20002.498 L 10265.833 20028.957 L 10239.374 20108.332 Q 10186.458 20161.248 10186.458 20187.707 L 10186.458 20214.166 L 10159.999 20267.082 Q 10133.541 20293.541 10107.083 20319.998 L 10080.624 20346.457 L 10080.624 20346.457 Q 10080.624 20372.916 10080.624 20372.916 L 10080.624 20372.916 L 10001.249 20478.748 Q 9921.874 20558.123 9921.874 20584.582 L 9921.874 20611.041 L 9895.416 20637.498 L 9895.416 20663.957 L 9789.583 20743.332 Q 9710.208 20849.166 9683.749 20849.166 L 9683.749 20875.623 L 9683.749 20875.623 Q 9657.291 20875.623 9657.291 20902.082 L 9657.291 20902.082 L 9657.291 20902.082 Q 9657.291 20902.082 9630.833 20902.082 L 9630.833 20928.541 L 9630.833 20928.541 Q 9604.374 20928.541 9524.999 21007.916 L 9445.624 21087.291 L 9419.166 21087.291 Q 9419.166 21113.748 9392.708 21140.207 L 9339.791 21166.666 L 9339.791 21166.666 Q 9339.791 21166.666 9207.5 21246.041 L 9101.666 21325.416 L 9075.208 21325.416 Q 9048.75 21325.416 9022.291 21351.873 L 8995.833 21378.332 L 8995.833 21378.332 Q 8969.375 21378.332 8863.541 21431.248 L 8731.25 21484.166 L 8704.791 21510.623 L 8678.333 21537.082 L 8678.333 21537.082 L 8678.333 21537.082 L 8651.875 21537.082 Q 8598.958 21537.082 8413.75 21616.457 L 8228.541 21669.373 L 8149.166 21669.373 Q 8069.791 21695.832 8016.8745 21695.832 L 7990.416 21695.832 L 7990.416 21669.373 Q 7963.958 21642.916 7911.041 21484.166 L 7858.1245 21298.957 L 7858.1245 21272.498 Q 7858.1245 21219.582 7805.208 21113.748 L 7752.291 21007.916 L 7752.291 20981.457 Q 7752.291 20954.998 7646.458 20743.332 L 7540.6245 20558.123 L 7540.6245 20531.666 Q 7540.6245 20505.207 7487.708 20425.832 L 7434.7915 20372.916 L 7434.7915 20346.457 Q 7434.7915 20319.998 7355.4165 20214.166 L 7276.0415 20081.873 L 7276.0415 20055.416 Q 7276.0415 20028.957 7170.208 19870.207 L 7064.3745 19711.457 L 7064.3745 19684.998 Q 7064.3745 19684.998 6958.5415 19552.707 L 6852.708 19420.416 L 6852.708 19393.957 Q 6852.708 19367.498 6667.4995 19155.832 L 6508.7495 18917.707 L 6508.7495 18891.248 Q 6482.2915 18891.248 6402.9165 18785.416 L 6323.5415 18679.582 L 6323.5415 18679.582 Q 6323.5415 18653.123 6297.083 18653.123 L 6297.083 18653.123 L 6297.083 18626.666 Q 6270.6245 18626.666 6270.6245 18626.666 L 6270.6245 18626.666 L 6270.6245 18626.666 Q 6270.6245 18600.207 6244.1665 18600.207 L 6244.1665 18600.207 L 6244.1665 18573.75 Q 6217.708 18573.75 6111.8745 18441.457 L 5979.583 18309.166 L 5979.583 18309.166 Q 5953.1245 18282.707 5900.208 18203.332 Q 5847.2915 18123.957 5609.1665 17885.832 L 5371.0415 17674.166 L 5371.0415 17674.166 Q 5371.0415 17647.707 5079.9995 17409.582 L 4815.4165 17197.916 L 4815.4165 17197.916 Q 4788.958 17171.457 4683.1245 17092.082 L 4577.2915 16986.25 L 4577.2915 16986.25 Q 4577.2915 16959.791 4418.5415 16827.5 L 4259.7915 16721.666 L 4259.7915 16721.666 Q 4259.7915 16695.207 4153.958 16615.832 L 4074.583 16536.457 L 4074.583 16536.457 Q 4074.583 16510.0 3915.833 16377.707 L 3757.0833 16245.416 L 3757.0833 16245.416 Q 3730.6248 16218.957 3518.9583 15980.832 L 3307.2915 15716.249 L 3307.2915 15716.249 Q 3307.2915 15689.791 3174.9998 15478.124 L 3042.7083 15266.458 L 3042.7083 15239.999 Q 3042.7083 15239.999 2936.8748 15081.249 L 2857.4998 14896.041 L 2857.4998 14869.583 Q 2831.0415 14843.124 2804.5833 14710.833 L 2751.6665 14604.999 L 2751.6665 14604.999 Q 2725.2083 14578.541 2645.8333 14340.416 L 2539.9998 14102.291 L 2539.9998 14075.833 Q 2513.5415 14022.916 2460.6248 13811.249 L 2381.2498 13599.583 L 2381.2498 13599.583 Q 2354.7915 13573.124 2354.7915 13573.124 L 2354.7915 13573.124 L 2354.7915 13546.666 Q 2354.7915 13493.749 2275.4165 13334.999 L 2222.5 13176.249 L 2222.5 13149.791 Q 2196.0415 13123.333 2169.5833 13017.499 L 2143.125 12938.124 L 2116.6665 12911.666 Q 2090.2083 12858.749 2037.2915 12752.916 L 1984.3749 12620.624 L 1984.3749 12594.166 Q 1984.3749 12541.249 1852.0833 12329.583 L 1719.7916 12117.916 L 1719.7916 12064.999 L 1719.7916 12038.541 L 1693.3333 12012.083 Q 1666.8749 11985.624 1640.4166 11906.249 Q 1613.9583 11853.333 1455.2083 11694.583 L 1322.9166 11535.833 L 1322.9166 11509.374 Q 1296.4583 11482.916 1164.1666 11350.624 L 1005.4166 11218.333 L 1005.4166 11218.333 Q 1005.4166 11218.333 978.95825 11191.874 Q 952.49994 11165.416 873.12494 11059.583 L 820.2083 10953.749 L 820.2083 10953.749 Q 820.2083 10927.291 740.8333 10847.916 L 661.4583 10768.541 L 661.4583 10742.083 Q 661.4583 10742.083 502.7083 10636.249 L 370.41666 10503.958 L 370.41666 10477.499 Q 343.9583 10477.499 343.9583 10477.499 L 343.9583 10477.499 L 343.9583 10477.499 Q 343.9583 10451.041 211.66666 10292.291 L 105.83333 10133.541 L 105.83333 10107.083 L 105.83333 10080.624 L 105.83333 10054.166 Q 79.37499 10027.708 79.37499 9948.333 L 52.916664 9868.958 L 52.916664 9842.499 Q 26.458332 9816.041 26.458332 9789.583 Q 26.458332 9736.666 0.0 9683.749 L 0.0 9604.374 L 0.0 9604.374 Q 26.458332 9604.374 26.458332 9577.916 L 26.458332 9577.916 L 26.458332 9577.916 Q 26.458332 9577.916 132.29166 9445.624 L 211.66666 9339.791 L 343.9583 9260.416 Q 449.79166 9207.5 449.79166 9181.041 L 476.24997 9181.041 L 476.24997 9181.041 Q 502.7083 9181.041 502.7083 9154.583 L 502.7083 9154.583 L 740.8333 9048.75 Q 978.95825 8942.916 978.95825 8942.916 L 978.95825 8942.916 L 1190.6249 8837.083 Q 1428.7499 8731.25 1455.2083 8731.25 L 1455.2083 8731.25 L 1455.2083 8731.25 Q 1455.2083 8731.25 1481.6666 8731.25 L 1481.6666 8731.25 L 1613.9583 8625.416 Q 1772.7083 8572.5 1772.7083 8546.041 L 1772.7083 8546.041 L 1772.7083 8546.041 Q 1772.7083 8546.041 1799.1666 8519.583 L 1799.1666 8519.583 L 1984.3749 8440.208 Q 2143.125 8360.833 2143.125 8334.375 L 2169.5833 8334.375 L 2169.5833 8334.375 Q 2196.0415 8334.375 2196.0415 8307.916 L 2196.0415 8307.916 L 2301.875 8255.0 Q 2407.7083 8202.083 2407.7083 8202.083 L 2407.7083 8202.083 L 2698.7498 8043.333 Q 2989.7915 7858.1245 2989.7915 7831.666 L 2989.7915 7831.666 L 2989.7915 7831.666 L 3016.2498 7831.666 L 3016.2498 7831.666 Q 3042.7083 7831.666 3042.7083 7831.666 L 3042.7083 7805.208 L 3333.7498 7567.083 Q 3624.7915 7328.958 3651.2498 7302.4995 L 3651.2498 7302.4995 L 3651.2498 7302.4995 Q 3677.7083 7302.4995 3677.7083 7302.4995 L 3677.7083 7276.0415 L 3783.5415 7196.6665 Q 3889.3748 7090.833 3942.2915 7037.9165 Q 3995.208 6984.9995 3995.208 6984.9995 L 3995.208 6958.5415 L 3995.208 6958.5415 Q 3995.208 6958.5415 4021.6665 6932.083 L 4021.6665 6932.083 L 4101.0415 6826.2495 Q 4206.875 6746.8745 4206.875 6720.4165 L 4206.875 6693.958 L 4206.875 6693.958 Q 4206.875 6693.958 4233.333 6667.4995 L 4233.333 6667.4995 L 4312.708 6588.1245 Q 4365.625 6508.7495 4392.083 6482.2915 L 4392.083 6455.833 L 4392.083 6455.833 Q 4418.5415 6455.833 4418.5415 6455.833 L 4418.5415 6429.3745 L 4524.375 6297.083 Q 4630.208 6138.333 4656.6665 6111.8745 L 4656.6665 6085.4165 L 4656.6665 6085.4165 Q 4683.1245 6085.4165 4683.1245 6085.4165 L 4683.1245 6058.958 L 4762.4995 5926.6665 Q 4841.8745 5767.9165 4868.333 5741.458 L 4868.333 5714.9995 L 4868.333 5714.9995 Q 4894.7915 5714.9995 4894.7915 5714.9995 L 4894.7915 5688.5415 L 4921.2495 5635.6245 Q 4947.708 5582.708 4974.1665 5556.2495 L 4974.1665 5556.2495 L 4974.1665 5556.2495 L 4974.1665 5529.7915 L 5159.3745 5291.6665 Q 5371.0415 5053.5415 5371.0415 5027.083 L 5371.0415 5027.083 L 5423.958 4947.708 Q 5476.8745 4868.333 5476.8745 4841.8745 L 5476.8745 4815.4165 L 5503.333 4762.4995 L 5529.7915 4736.0415 L 5529.7915 4683.1245 L 5529.7915 4630.208 L 5476.8745 4630.208 Q 5397.4995 4656.6665 5371.0415 4656.6665 L 5344.583 4683.1245 L 5318.1245 4683.1245 L 5318.1245 4683.1245 L 5318.1245 4683.1245 Q 5291.6665 4709.583 5291.6665 4709.583 L 5291.6665 4709.583 L 5265.208 4709.583 L 5212.2915 4709.583 L 5185.833 4736.0415 L 5159.3745 4736.0415 L 5159.3745 4709.583 L 5159.3745 4683.1245 L 5185.833 4683.1245 L 5185.833 4656.6665 L 5185.833 4656.6665 L 5212.2915 4656.6665 L 5212.2915 4656.6665 L 5212.2915 4656.6665 L 5212.2915 4630.208 L 5212.2915 4630.208 L 5238.7495 4630.208 L 5238.7495 4603.75 L 5238.7495 4603.75 L 5265.208 4603.75 L 5265.208 4603.75 L 5265.208 4603.75 L 5318.1245 4497.9165 Q 5371.0415 4445.0 5371.0415 4418.5415 L 5371.0415 4418.5415 L 5397.4995 4392.083 L 5423.958 4365.625 L 5423.958 4339.1665 L 5423.958 4286.25 L 5450.4165 4259.7915 L 5450.4165 4233.333 L 5397.4995 4233.333 L 5344.583 4233.333 L 5318.1245 4259.7915 L 5265.208 4286.25 L 5212.2915 4286.25 Q 5185.833 4286.25 5106.458 4339.1665 L 5053.5415 4339.1665 L 5053.5415 4365.625 L 5053.5415 4365.625 L 5027.083 4365.625 Q 5000.6245 4392.083 4683.1245 4392.083 L 4339.1665 4445.0 L 4312.708 4445.0 L 4259.7915 4445.0 L 4206.875 4445.0 Q 4180.4165 4445.0 3836.4583 4471.458 L 3492.4998 4497.9165 L 3492.4998 4497.9165 Q 3492.4998 4497.9165 3413.1248 4471.458 Q 3360.2083 4445.0 3360.2083 4392.083 Q 3333.7498 4312.708 3201.4583 4286.25 L 3042.7083 4233.333 L 3042.7083 4233.333 L 3016.2498 4233.333 L 2989.7915 4206.875 Q 2936.8748 4180.4165 2804.5833 4153.958 L 2672.2915 4127.5 L 2672.2915 4127.5 Q 2672.2915 4127.5 2539.9998 4048.1248 L 2407.7083 3968.7498 L 2407.7083 3836.4583 L 2407.7083 3704.1665 L 2487.0833 3518.9583 Q 2566.4583 3333.7498 2592.9165 3280.8333 L 2592.9165 3254.3748 L 2592.9165 3254.3748 Q 2619.3748 3254.3748 2619.3748 3227.9165 L 2619.3748 3227.9165 L 2619.3748 3201.4583 Q 2619.3748 3174.9998 2672.2915 2910.4165 L 2725.2083 2672.2915 L 2725.2083 2672.2915 L 2725.2083 2672.2915 L 2751.6665 2592.9165 Q 2778.1248 2487.0833 2751.6665 2116.6665 L 2751.6665 1719.7916 L 2751.6665 1640.4166 Q 2725.2083 1534.5833 2725.2083 1428.7499 L 2698.7498 1349.3749 L 2698.7498 1322.9166 Q 2672.2915 1269.9999 2619.3748 1111.25 L 2566.4583 926.0416 L 2566.4583 899.5833 Q 2566.4583 873.12494 2487.0833 740.8333 L 2434.1665 634.99994 L 2434.1665 608.5416 Q 2407.7083 582.0833 2328.3333 449.79166 L 2222.5 317.49997 L 2222.5 317.49997 Q 2196.0415 291.04166 2196.0415 291.04166 L 2196.0415 291.04166 L 2196.0415 264.5833 Q 2196.0415 264.5833 2037.2915 158.74998 L 1904.9999 52.916664 L 1904.9999 52.916664 Q 1878.5416 26.458332 1878.5416 26.458332 L 1878.5416 26.458332 L 1878.5416 0.0 z" svg:height="216.95833mm" draw:style-name="style-318" svg:viewBox="0.0 0.0 15451.666 21695.832" svg:width="154.51666mm" svg:x="106.09791mm" svg:y="0.0mm"/>
          <draw:path svg:d="M 52.916664 0.0 L 79.37499 0.0 L 158.74998 158.74998 Q 211.66666 317.49997 238.12498 343.9583 L 238.12498 370.41666 L 211.66666 370.41666 Q 185.20833 370.41666 158.74998 370.41666 L 132.29166 396.87497 L 132.29166 396.87497 Q 105.83333 396.87497 52.916664 211.66666 L 0.0 52.916664 L 0.0 52.916664 L 0.0 26.458332 L 0.0 26.458332 Q 0.0 0.0 52.916664 0.0 z" svg:height="3.9687498mm" draw:style-name="style-319" svg:viewBox="0.0 0.0 238.12498 396.87497" svg:width="2.38125mm" svg:x="50.270832mm" svg:y="179.3875mm"/>
          <draw:path svg:d="M 105.83333 26.458332 L 105.83333 0.0 L 158.74998 185.20833 Q 211.66666 343.9583 238.12498 396.87497 L 238.12498 423.3333 L 211.66666 423.3333 Q 211.66666 396.87497 158.74998 423.3333 L 132.29166 449.79166 L 132.29166 396.87497 Q 105.83333 370.41666 79.37499 238.12498 L 26.458332 79.37499 L 26.458332 79.37499 Q 0.0 79.37499 0.0 52.916664 L 0.0 26.458332 L 52.916664 52.916664 Q 105.83333 79.37499 105.83333 26.458332 z" svg:height="4.497916mm" draw:style-name="style-320" svg:viewBox="0.0 0.0 238.12498 449.79166" svg:width="2.38125mm" svg:x="130.70416mm" svg:y="9.260416mm"/>
          <draw:path svg:d="M 79.37499 0.0 L 105.83333 0.0 L 105.83333 0.0 Q 105.83333 26.458332 132.29166 26.458332 L 132.29166 26.458332 L 185.20833 185.20833 Q 238.12498 370.41666 264.5833 396.87497 L 264.5833 449.79166 L 264.5833 476.24997 Q 264.5833 502.7083 238.12498 502.7083 Q 185.20833 476.24997 185.20833 476.24997 L 158.74998 476.24997 L 158.74998 476.24997 Q 132.29166 476.24997 132.29166 396.87497 L 79.37499 317.49997 L 79.37499 291.04166 Q 79.37499 238.12498 26.458332 158.74998 L 0.0 79.37499 L 0.0 79.37499 Q 26.458332 79.37499 26.458332 26.458332 Q 26.458332 0.0 79.37499 0.0 z M 211.66666 423.3333 Q 238.12498 423.3333 238.12498 423.3333 Q 238.12498 449.79166 238.12498 449.79166 Q 211.66666 449.79166 211.66666 423.3333 z" svg:height="5.027083mm" draw:style-name="style-321" svg:viewBox="0.0 0.0 264.5833 502.7083" svg:width="2.6458333mm" svg:x="71.70208mm" svg:y="223.5729mm"/>
          <draw:path svg:d="M 238.12498 0.0 L 264.5833 0.0 L 264.5833 0.0 L 264.5833 0.0 L 317.49997 0.0 Q 370.41666 0.0 370.41666 26.458332 L 396.87497 26.458332 L 396.87497 26.458332 Q 396.87497 52.916664 396.87497 52.916664 Q 370.41666 52.916664 211.66666 158.74998 L 26.458332 238.12498 L 26.458332 238.12498 L 0.0 238.12498 L 0.0 211.66666 L 0.0 185.20833 L 26.458332 185.20833 L 52.916664 158.74998 L 79.37499 158.74998 Q 105.83333 158.74998 158.74998 79.37499 L 211.66666 26.458332 L 238.12498 26.458332 L 238.12498 0.0 L 238.12498 0.0 z" svg:height="2.38125mm" draw:style-name="style-322" svg:viewBox="0.0 0.0 396.87497 238.12498" svg:width="3.9687498mm" svg:x="59.79583mm" svg:y="93.13333mm"/>
          <draw:path svg:d="M 158.74998 52.916664 L 158.74998 52.916664 L 158.74998 105.83333 Q 132.29166 185.20833 132.29166 264.5833 L 132.29166 317.49997 L 132.29166 317.49997 Q 132.29166 317.49997 105.83333 317.49997 L 105.83333 343.9583 L 105.83333 343.9583 Q 79.37499 343.9583 79.37499 317.49997 Q 79.37499 291.04166 26.458332 317.49997 L 0.0 317.49997 L 0.0 264.5833 Q 26.458332 211.66666 26.458332 105.83333 L 52.916664 26.458332 L 79.37499 0.0 Q 132.29166 0.0 132.29166 26.458332 Q 132.29166 52.916664 158.74998 52.916664 z" svg:height="3.439583mm" draw:style-name="style-323" svg:viewBox="0.0 0.0 158.74998 343.9583" svg:width="1.5874999mm" svg:x="88.10625mm" svg:y="168.275mm"/>
          <draw:path svg:d="M 317.49997 0.0 L 343.9583 0.0 L 370.41666 26.458332 Q 370.41666 52.916664 370.41666 52.916664 Q 370.41666 52.916664 396.87497 52.916664 L 396.87497 79.37499 L 396.87497 105.83333 Q 370.41666 105.83333 238.12498 211.66666 L 105.83333 317.49997 L 79.37499 317.49997 Q 52.916664 317.49997 26.458332 291.04166 L 0.0 291.04166 L 158.74998 158.74998 Q 291.04166 0.0 317.49997 0.0 z M 291.04166 79.37499 Q 291.04166 52.916664 291.04166 52.916664 Q 317.49997 52.916664 317.49997 52.916664 Q 317.49997 79.37499 291.04166 79.37499 z" svg:height="3.1749997mm" draw:style-name="style-324" svg:viewBox="0.0 0.0 396.87497 317.49997" svg:width="3.9687498mm" svg:x="113.24166mm" svg:y="5.820833mm"/>
          <draw:path svg:d="M 52.916664 26.458332 L 79.37499 0.0 L 79.37499 0.0 Q 105.83333 0.0 105.83333 26.458332 L 105.83333 26.458332 L 211.66666 132.29166 Q 317.49997 264.5833 317.49997 291.04166 L 317.49997 291.04166 L 291.04166 291.04166 Q 264.5833 291.04166 264.5833 343.9583 L 264.5833 370.41666 L 238.12498 370.41666 Q 238.12498 396.87497 211.66666 396.87497 L 158.74998 396.87497 L 158.74998 396.87497 Q 158.74998 370.41666 105.83333 291.04166 L 52.916664 211.66666 L 52.916664 185.20833 Q 52.916664 132.29166 26.458332 105.83333 L 0.0 79.37499 L 0.0 79.37499 Q 0.0 79.37499 52.916664 26.458332 z" svg:height="3.9687498mm" draw:style-name="style-325" svg:viewBox="0.0 0.0 317.49997 396.87497" svg:width="3.1749997mm" svg:x="48.154163mm" svg:y="55.297913mm"/>
          <draw:path svg:d="M 132.29166 0.0 L 158.74998 0.0 L 211.66666 105.83333 Q 238.12498 238.12498 264.5833 264.5833 L 264.5833 291.04166 L 238.12498 291.04166 Q 238.12498 264.5833 185.20833 291.04166 L 132.29166 317.49997 L 132.29166 317.49997 Q 132.29166 291.04166 105.83333 291.04166 L 105.83333 291.04166 L 105.83333 264.5833 Q 79.37499 238.12498 52.916664 132.29166 L 0.0 26.458332 L 79.37499 0.0 Q 132.29166 0.0 132.29166 0.0 z" svg:height="3.1749997mm" draw:style-name="style-326" svg:viewBox="0.0 0.0 264.5833 317.49997" svg:width="2.6458333mm" svg:x="132.02707mm" svg:y="146.04999mm"/>
          <draw:path svg:d="M 52.916664 158.74998 L 79.37499 0.0 L 105.83333 79.37499 Q 132.29166 158.74998 158.74998 158.74998 L 185.20833 158.74998 L 185.20833 211.66666 Q 185.20833 291.04166 158.74998 317.49997 L 158.74998 343.9583 L 132.29166 343.9583 Q 132.29166 317.49997 105.83333 317.49997 Q 79.37499 264.5833 79.37499 317.49997 Q 52.916664 343.9583 26.458332 343.9583 L 0.0 343.9583 L 0.0 317.49997 Q 26.458332 291.04166 52.916664 158.74998 z" svg:height="3.439583mm" draw:style-name="style-327" svg:viewBox="0.0 0.0 185.20833 343.9583" svg:width="1.8520832mm" svg:x="255.3229mm" svg:y="186.26666mm"/>
          <draw:path svg:d="M 79.37499 158.74998 L 0.0 0.0 L 26.458332 0.0 Q 52.916664 0.0 52.916664 26.458332 Q 52.916664 52.916664 105.83333 52.916664 Q 158.74998 52.916664 158.74998 26.458332 L 158.74998 26.458332 L 238.12498 158.74998 Q 317.49997 264.5833 317.49997 291.04166 L 317.49997 317.49997 L 264.5833 317.49997 L 185.20833 317.49997 L 185.20833 317.49997 Q 158.74998 317.49997 79.37499 158.74998 z" svg:height="3.1749997mm" draw:style-name="style-328" svg:viewBox="0.0 0.0 317.49997 317.49997" svg:width="3.1749997mm" svg:x="177.27083mm" svg:y="200.55415mm"/>
          <draw:path svg:d="M 0.0 52.916664 L 0.0 0.0 L 158.74998 52.916664 Q 317.49997 105.83333 343.9583 132.29166 L 370.41666 132.29166 L 370.41666 132.29166 Q 370.41666 158.74998 396.87497 158.74998 L 396.87497 158.74998 L 370.41666 211.66666 Q 343.9583 238.12498 370.41666 264.5833 L 370.41666 264.5833 L 343.9583 264.5833 L 291.04166 264.5833 L 264.5833 238.12498 Q 238.12498 211.66666 132.29166 185.20833 L 26.458332 132.29166 L 26.458332 105.83333 Q 26.458332 105.83333 0.0 105.83333 L 0.0 105.83333 L 0.0 52.916664 z" svg:height="2.6458333mm" draw:style-name="style-329" svg:viewBox="0.0 0.0 396.87497 264.5833" svg:width="3.9687498mm" svg:x="32.543747mm" svg:y="98.95416mm"/>
          <draw:path svg:d="M 396.87497 0.0 L 423.3333 0.0 L 423.3333 26.458332 L 423.3333 52.916664 L 396.87497 105.83333 L 370.41666 185.20833 L 370.41666 317.49997 Q 317.49997 476.24997 317.49997 555.625 L 317.49997 634.99994 L 317.49997 634.99994 Q 317.49997 634.99994 264.5833 582.0833 L 211.66666 529.1666 L 211.66666 529.1666 L 211.66666 529.1666 L 185.20833 529.1666 L 158.74998 529.1666 L 158.74998 529.1666 L 158.74998 529.1666 L 132.29166 529.1666 L 132.29166 529.1666 L 132.29166 555.625 L 105.83333 555.625 L 105.83333 555.625 L 105.83333 582.0833 L 105.83333 582.0833 L 105.83333 582.0833 L 79.37499 582.0833 L 79.37499 608.5416 L 52.916664 608.5416 Q 0.0 582.0833 0.0 582.0833 L 0.0 582.0833 L 0.0 582.0833 L 0.0 555.625 L 26.458332 529.1666 L 52.916664 502.7083 L 52.916664 502.7083 Q 52.916664 476.24997 158.74998 317.49997 L 264.5833 132.29166 L 264.5833 132.29166 L 264.5833 105.83333 L 264.5833 105.83333 L 264.5833 105.83333 L 291.04166 105.83333 L 291.04166 105.83333 L 291.04166 79.37499 L 317.49997 79.37499 L 317.49997 79.37499 L 317.49997 52.916664 L 343.9583 52.916664 L 370.41666 52.916664 L 370.41666 26.458332 L 370.41666 26.458332 L 396.87497 26.458332 L 396.87497 0.0 L 396.87497 0.0 z" svg:height="6.3499994mm" draw:style-name="style-330" svg:viewBox="0.0 0.0 423.3333 634.99994" svg:width="4.233333mm" svg:x="41.274998mm" svg:y="158.74998mm"/>
          <draw:path svg:d="M 317.49997 26.458332 L 317.49997 52.916664 L 317.49997 52.916664 Q 291.04166 79.37499 238.12498 158.74998 L 158.74998 238.12498 L 132.29166 238.12498 Q 132.29166 211.66666 132.29166 264.5833 Q 105.83333 291.04166 52.916664 264.5833 L 0.0 264.5833 L 79.37499 158.74998 Q 185.20833 52.916664 185.20833 26.458332 L 211.66666 26.458332 L 264.5833 0.0 Q 317.49997 0.0 317.49997 26.458332 z" svg:height="2.6458333mm" draw:style-name="style-331" svg:viewBox="0.0 0.0 317.49997 264.5833" svg:width="3.1749997mm" svg:x="166.95207mm" svg:y="88.37083mm"/>
          <draw:path svg:d="M 79.37499 26.458332 L 105.83333 0.0 L 105.83333 0.0 Q 105.83333 26.458332 105.83333 26.458332 L 132.29166 26.458332 L 211.66666 238.12498 Q 317.49997 449.79166 317.49997 476.24997 L 317.49997 502.7083 L 264.5833 502.7083 Q 211.66666 476.24997 211.66666 502.7083 Q 211.66666 555.625 185.20833 555.625 L 185.20833 555.625 L 185.20833 529.1666 Q 158.74998 502.7083 79.37499 291.04166 L 0.0 105.83333 L 52.916664 105.83333 Q 79.37499 105.83333 79.37499 79.37499 Q 52.916664 26.458332 79.37499 26.458332 z" svg:height="5.5562496mm" draw:style-name="style-332" svg:viewBox="0.0 0.0 317.49997 555.625" svg:width="3.1749997mm" svg:x="69.85mm" svg:y="218.81041mm"/>
          <draw:path svg:d="M 79.37499 0.0 L 105.83333 0.0 L 105.83333 0.0 Q 105.83333 0.0 132.29166 26.458332 L 132.29166 26.458332 L 211.66666 158.74998 Q 291.04166 291.04166 291.04166 291.04166 L 291.04166 317.49997 L 291.04166 317.49997 L 291.04166 317.49997 L 317.49997 343.9583 L 343.9583 370.41666 L 343.9583 396.87497 L 343.9583 423.3333 L 370.41666 423.3333 L 396.87497 423.3333 L 396.87497 449.79166 Q 396.87497 476.24997 396.87497 529.1666 Q 396.87497 582.0833 423.3333 582.0833 L 423.3333 582.0833 L 343.9583 687.9166 Q 264.5833 793.74994 264.5833 820.2083 L 264.5833 820.2083 L 264.5833 820.2083 Q 238.12498 820.2083 238.12498 793.74994 Q 238.12498 767.2916 211.66666 767.2916 L 185.20833 767.2916 L 185.20833 740.8333 Q 185.20833 687.9166 185.20833 555.625 Q 185.20833 423.3333 132.29166 317.49997 L 79.37499 185.20833 L 52.916664 158.74998 Q 26.458332 132.29166 26.458332 105.83333 L 0.0 105.83333 L 0.0 105.83333 L 0.0 79.37499 L 26.458332 52.916664 Q 79.37499 0.0 79.37499 0.0 z" svg:height="8.202083mm" draw:style-name="style-333" svg:viewBox="0.0 0.0 423.3333 820.2083" svg:width="4.233333mm" svg:x="89.69375mm" svg:y="58.208332mm"/>
          <draw:path svg:d="M 105.83333 26.458332 L 105.83333 0.0 L 132.29166 26.458332 Q 158.74998 52.916664 158.74998 52.916664 L 158.74998 52.916664 L 132.29166 264.5833 Q 105.83333 449.79166 105.83333 449.79166 L 105.83333 449.79166 L 105.83333 449.79166 Q 79.37499 423.3333 52.916664 423.3333 Q 52.916664 423.3333 26.458332 396.87497 L 0.0 343.9583 L 0.0 317.49997 Q 0.0 291.04166 26.458332 158.74998 L 52.916664 52.916664 L 52.916664 52.916664 Q 79.37499 52.916664 105.83333 26.458332 z" svg:height="4.497916mm" draw:style-name="style-334" svg:viewBox="0.0 0.0 158.74998 449.79166" svg:width="1.5874999mm" svg:x="129.11665mm" svg:y="227.01248mm"/>
          <draw:path svg:d="M 185.20833 26.458332 L 211.66666 0.0 L 291.04166 0.0 Q 396.87497 0.0 449.79166 26.458332 L 476.24997 52.916664 L 502.7083 52.916664 L 529.1666 52.916664 L 529.1666 79.37499 L 502.7083 79.37499 L 502.7083 79.37499 L 502.7083 105.83333 L 502.7083 105.83333 L 502.7083 105.83333 L 476.24997 105.83333 L 476.24997 105.83333 L 449.79166 132.29166 L 396.87497 158.74998 L 291.04166 158.74998 Q 211.66666 211.66666 158.74998 211.66666 L 105.83333 211.66666 L 79.37499 238.12498 L 26.458332 238.12498 L 26.458332 211.66666 Q 26.458332 211.66666 52.916664 185.20833 L 52.916664 158.74998 L 26.458332 158.74998 L 0.0 158.74998 L 0.0 158.74998 L 0.0 158.74998 L 79.37499 132.29166 L 132.29166 105.83333 L 158.74998 105.83333 L 185.20833 105.83333 L 185.20833 79.37499 L 185.20833 79.37499 L 158.74998 79.37499 L 158.74998 52.916664 L 158.74998 52.916664 L 158.74998 52.916664 L 185.20833 52.916664 Q 185.20833 52.916664 185.20833 26.458332 z" svg:height="2.38125mm" draw:style-name="style-335" svg:viewBox="0.0 0.0 529.1666 238.12498" svg:width="5.2916665mm" svg:x="5.5562496mm" svg:y="72.49583mm"/>
          <draw:path svg:d="M 158.74998 0.0 L 158.74998 0.0 L 158.74998 238.12498 Q 158.74998 476.24997 132.29166 476.24997 L 132.29166 502.7083 L 132.29166 502.7083 Q 105.83333 502.7083 105.83333 529.1666 L 105.83333 529.1666 L 105.83333 529.1666 Q 105.83333 529.1666 79.37499 502.7083 Q 79.37499 476.24997 52.916664 476.24997 L 0.0 476.24997 L 0.0 476.24997 Q 0.0 449.79166 26.458332 423.3333 L 52.916664 396.87497 L 52.916664 370.41666 L 52.916664 317.49997 L 79.37499 185.20833 L 79.37499 52.916664 L 79.37499 26.458332 Q 105.83333 0.0 105.83333 0.0 Q 105.83333 0.0 132.29166 0.0 Q 158.74998 26.458332 158.74998 0.0 z" svg:height="5.2916665mm" draw:style-name="style-336" svg:viewBox="0.0 0.0 158.74998 529.1666" svg:width="1.5874999mm" svg:x="72.49583mm" svg:y="134.9375mm"/>
          <draw:path svg:d="M 158.74998 0.0 L 158.74998 0.0 L 211.66666 158.74998 Q 264.5833 317.49997 264.5833 343.9583 L 264.5833 370.41666 L 264.5833 370.41666 Q 264.5833 370.41666 291.04166 396.87497 L 291.04166 396.87497 L 264.5833 449.79166 Q 264.5833 476.24997 211.66666 476.24997 L 158.74998 502.7083 L 158.74998 502.7083 L 158.74998 502.7083 L 79.37499 502.7083 L 0.0 502.7083 L 0.0 476.24997 L 0.0 449.79166 L 52.916664 449.79166 L 105.83333 449.79166 L 105.83333 370.41666 Q 105.83333 291.04166 79.37499 238.12498 L 52.916664 158.74998 L 52.916664 79.37499 L 52.916664 26.458332 L 105.83333 26.458332 Q 132.29166 26.458332 132.29166 0.0 Q 158.74998 0.0 158.74998 0.0 z M 211.66666 396.87497 Q 211.66666 396.87497 238.12498 396.87497 Q 238.12498 396.87497 211.66666 396.87497 Q 211.66666 396.87497 211.66666 396.87497 z" svg:height="5.027083mm" draw:style-name="style-337" svg:viewBox="0.0 0.0 291.04166 502.7083" svg:width="2.9104166mm" svg:x="89.42916mm" svg:y="262.20206mm"/>
          <draw:path svg:d="M 132.29166 0.0 L 132.29166 0.0 L 132.29166 132.29166 Q 132.29166 238.12498 132.29166 238.12498 L 132.29166 264.5833 L 132.29166 264.5833 Q 132.29166 264.5833 105.83333 291.04166 Q 105.83333 317.49997 79.37499 317.49997 L 52.916664 317.49997 L 52.916664 291.04166 Q 26.458332 264.5833 26.458332 291.04166 L 0.0 291.04166 L 0.0 185.20833 L 0.0 105.83333 L 52.916664 79.37499 Q 105.83333 52.916664 105.83333 26.458332 Q 132.29166 0.0 132.29166 0.0 z" svg:height="3.1749997mm" draw:style-name="style-338" svg:viewBox="0.0 0.0 132.29166 317.49997" svg:width="1.3229166mm" svg:x="67.46875mm" svg:y="82.285416mm"/>
          <draw:path svg:d="M 158.74998 0.0 L 185.20833 0.0 L 264.5833 158.74998 Q 317.49997 343.9583 343.9583 370.41666 L 343.9583 396.87497 L 343.9583 423.3333 Q 317.49997 476.24997 317.49997 476.24997 L 317.49997 476.24997 L 317.49997 476.24997 Q 317.49997 449.79166 211.66666 370.41666 L 105.83333 264.5833 L 105.83333 264.5833 Q 105.83333 264.5833 52.916664 211.66666 L 0.0 158.74998 L 0.0 158.74998 Q 0.0 132.29166 26.458332 105.83333 L 52.916664 79.37499 L 79.37499 79.37499 Q 105.83333 79.37499 105.83333 52.916664 L 105.83333 26.458332 L 105.83333 26.458332 Q 132.29166 0.0 158.74998 0.0 z" svg:height="4.7625mm" draw:style-name="style-339" svg:viewBox="0.0 0.0 343.9583 476.24997" svg:width="3.439583mm" svg:x="64.55833mm" svg:y="195.2625mm"/>
          <draw:path svg:d="M 79.37499 661.4583 L 52.916664 687.9166 L 26.458332 687.9166 L 0.0 687.9166 L 0.0 661.4583 L 0.0 661.4583 L 26.458332 661.4583 L 26.458332 634.99994 L 26.458332 634.99994 L 52.916664 634.99994 L 52.916664 634.99994 L 52.916664 634.99994 L 52.916664 608.5416 L 52.916664 608.5416 L 79.37499 608.5416 L 79.37499 582.0833 L 79.37499 582.0833 L 105.83333 582.0833 L 105.83333 582.0833 L 105.83333 582.0833 L 132.29166 555.625 L 158.74998 529.1666 L 158.74998 529.1666 L 158.74998 529.1666 L 185.20833 529.1666 L 185.20833 529.1666 L 423.3333 291.04166 Q 634.99994 52.916664 687.9166 0.0 Q 740.8333 -79.37499 687.9166 52.916664 Q 634.99994 211.66666 476.24997 370.41666 Q 291.04166 529.1666 211.66666 582.0833 Q 105.83333 634.99994 79.37499 661.4583 z" svg:height="6.879166mm" draw:style-name="style-340" svg:viewBox="0.0 0.0 687.9166 687.9166" svg:width="6.879166mm" svg:x="101.59999mm" svg:y="109.53749mm"/>
          <draw:path svg:d="M 0.0 52.916664 L 0.0 0.0 L 26.458332 0.0 Q 52.916664 0.0 52.916664 26.458332 Q 52.916664 52.916664 105.83333 52.916664 L 158.74998 52.916664 L 291.04166 158.74998 Q 449.79166 291.04166 449.79166 317.49997 L 449.79166 317.49997 L 423.3333 343.9583 Q 396.87497 370.41666 396.87497 396.87497 Q 396.87497 423.3333 396.87497 423.3333 L 370.41666 423.3333 L 370.41666 423.3333 Q 343.9583 396.87497 211.66666 291.04166 L 79.37499 185.20833 L 79.37499 158.74998 Q 79.37499 158.74998 26.458332 105.83333 L 0.0 79.37499 L 0.0 52.916664 z" svg:height="4.233333mm" draw:style-name="style-341" svg:viewBox="0.0 0.0 449.79166 423.3333" svg:width="4.497916mm" svg:x="67.99791mm" svg:y="128.5875mm"/>
          <draw:path svg:d="M 396.87497 0.0 L 529.1666 0.0 L 555.625 0.0 L 582.0833 0.0 L 608.5416 105.83333 Q 608.5416 211.66666 634.99994 211.66666 L 634.99994 211.66666 L 661.4583 396.87497 Q 714.37494 582.0833 740.8333 661.4583 Q 767.2916 740.8333 793.74994 740.8333 L 793.74994 767.2916 L 846.6666 820.2083 Q 899.5833 899.5833 899.5833 899.5833 L 926.0416 899.5833 L 926.0416 899.5833 L 926.0416 899.5833 L 873.12494 899.5833 L 793.74994 899.5833 L 767.2916 899.5833 L 714.37494 899.5833 L 714.37494 899.5833 Q 714.37494 899.5833 687.9166 873.12494 L 661.4583 846.6666 L 634.99994 846.6666 Q 608.5416 846.6666 529.1666 767.2916 L 449.79166 687.9166 L 449.79166 687.9166 Q 449.79166 661.4583 343.9583 529.1666 L 264.5833 423.3333 L 264.5833 396.87497 Q 238.12498 370.41666 185.20833 291.04166 L 105.83333 211.66666 L 105.83333 185.20833 L 79.37499 185.20833 L 79.37499 185.20833 L 79.37499 158.74998 L 79.37499 158.74998 L 79.37499 158.74998 L 79.37499 158.74998 L 79.37499 132.29166 L 52.916664 132.29166 L 52.916664 105.83333 L 26.458332 105.83333 L 0.0 105.83333 L 0.0 79.37499 L 26.458332 79.37499 L 26.458332 79.37499 L 26.458332 52.916664 L 158.74998 52.916664 Q 291.04166 0.0 396.87497 0.0 z" svg:height="8.995832mm" draw:style-name="style-342" svg:viewBox="0.0 0.0 926.0416 899.5833" svg:width="9.260416mm" svg:x="36.77708mm" svg:y="68.791664mm"/>
          <draw:path svg:d="M 529.1666 0.0 L 555.625 0.0 L 449.79166 105.83333 Q 370.41666 185.20833 238.12498 291.04166 Q 105.83333 343.9583 79.37499 370.41666 L 52.916664 370.41666 L 52.916664 343.9583 L 52.916664 291.04166 L 26.458332 291.04166 L 0.0 291.04166 L 0.0 291.04166 Q 0.0 291.04166 211.66666 158.74998 L 423.3333 26.458332 L 449.79166 26.458332 Q 502.7083 26.458332 529.1666 0.0 z" svg:height="3.7041664mm" draw:style-name="style-343" svg:viewBox="0.0 0.0 555.625 370.41666" svg:width="5.5562496mm" svg:x="101.86458mm" svg:y="263.2604mm"/>
          <draw:path svg:d="M 26.458332 105.83333 L 52.916664 0.0 L 79.37499 26.458332 Q 132.29166 52.916664 132.29166 52.916664 L 158.74998 52.916664 L 132.29166 211.66666 Q 105.83333 370.41666 105.83333 370.41666 L 105.83333 370.41666 L 79.37499 370.41666 Q 79.37499 370.41666 26.458332 343.9583 L 0.0 343.9583 L 0.0 264.5833 Q 26.458332 211.66666 26.458332 105.83333 z" svg:height="3.7041664mm" draw:style-name="style-344" svg:viewBox="0.0 0.0 158.74998 370.41666" svg:width="1.5874999mm" svg:x="258.4979mm" svg:y="86.783325mm"/>
          <draw:path svg:d="M 158.74998 0.0 L 158.74998 26.458332 L 132.29166 105.83333 Q 132.29166 211.66666 105.83333 211.66666 L 105.83333 211.66666 L 105.83333 185.20833 Q 79.37499 158.74998 52.916664 158.74998 L 0.0 158.74998 L 0.0 132.29166 Q 26.458332 105.83333 26.458332 52.916664 L 52.916664 26.458332 L 105.83333 0.0 Q 132.29166 0.0 158.74998 0.0 z" svg:height="2.1166666mm" draw:style-name="style-345" svg:viewBox="0.0 0.0 158.74998 211.66666" svg:width="1.5874999mm" svg:x="73.81875mm" svg:y="59.266663mm"/>
          <draw:path svg:d="M 158.74998 26.458332 L 185.20833 0.0 L 291.04166 0.0 Q 370.41666 0.0 396.87497 26.458332 L 449.79166 26.458332 L 449.79166 26.458332 Q 449.79166 52.916664 449.79166 52.916664 L 449.79166 52.916664 L 476.24997 79.37499 L 476.24997 105.83333 L 476.24997 105.83333 Q 476.24997 105.83333 423.3333 158.74998 Q 370.41666 158.74998 317.49997 158.74998 Q 264.5833 105.83333 238.12498 132.29166 Q 185.20833 158.74998 132.29166 185.20833 Q 79.37499 211.66666 26.458332 158.74998 L 0.0 105.83333 L 26.458332 79.37499 Q 52.916664 52.916664 52.916664 52.916664 L 52.916664 52.916664 L 79.37499 52.916664 Q 132.29166 52.916664 158.74998 26.458332 z" svg:height="1.8520832mm" draw:style-name="style-346" svg:viewBox="0.0 0.0 476.24997 185.20833" svg:width="4.7625mm" svg:x="72.760414mm" svg:y="22.224998mm"/>
          <draw:path svg:d="M 291.04166 26.458332 L 317.49997 26.458332 L 211.66666 264.5833 Q 79.37499 476.24997 79.37499 476.24997 L 79.37499 502.7083 L 79.37499 502.7083 Q 52.916664 476.24997 26.458332 476.24997 L 0.0 449.79166 L 0.0 423.3333 Q 26.458332 423.3333 52.916664 343.9583 L 79.37499 264.5833 L 105.83333 238.12498 L 132.29166 211.66666 L 132.29166 185.20833 L 132.29166 158.74998 L 158.74998 105.83333 L 158.74998 79.37499 L 132.29166 79.37499 L 105.83333 79.37499 L 105.83333 52.916664 Q 132.29166 52.916664 132.29166 52.916664 L 132.29166 52.916664 L 158.74998 52.916664 Q 185.20833 52.916664 211.66666 26.458332 Q 238.12498 0.0 238.12498 0.0 Q 264.5833 0.0 291.04166 26.458332 z" svg:height="5.027083mm" draw:style-name="style-347" svg:viewBox="0.0 0.0 317.49997 502.7083" svg:width="3.1749997mm" svg:x="37.835415mm" svg:y="144.4625mm"/>
          <draw:path svg:d="M 105.83333 0.0 L 132.29166 0.0 L 132.29166 396.87497 Q 158.74998 793.74994 132.29166 793.74994 L 132.29166 793.74994 L 132.29166 767.2916 Q 132.29166 740.8333 52.916664 740.8333 L 0.0 740.8333 L 0.0 687.9166 Q 0.0 634.99994 0.0 317.49997 L 0.0 0.0 L 0.0 0.0 L 0.0 0.0 L 52.916664 0.0 Q 52.916664 0.0 79.37499 0.0 Q 105.83333 0.0 105.83333 0.0 z" svg:height="7.9374995mm" draw:style-name="style-348" svg:viewBox="0.0 0.0 132.29166 793.74994" svg:width="1.3229166mm" svg:x="210.60832mm" svg:y="186.26666mm"/>
          <draw:path svg:d="M 26.458332 26.458332 L 26.458332 0.0 L 185.20833 79.37499 Q 343.9583 185.20833 343.9583 238.12498 Q 370.41666 264.5833 396.87497 291.04166 Q 449.79166 291.04166 449.79166 317.49997 L 449.79166 343.9583 L 423.3333 343.9583 Q 396.87497 343.9583 396.87497 317.49997 Q 370.41666 291.04166 343.9583 343.9583 L 343.9583 370.41666 L 343.9583 370.41666 Q 317.49997 343.9583 317.49997 343.9583 L 317.49997 343.9583 L 291.04166 343.9583 Q 291.04166 343.9583 291.04166 317.49997 L 291.04166 317.49997 L 291.04166 317.49997 Q 264.5833 291.04166 132.29166 185.20833 L 0.0 79.37499 L 0.0 52.916664 Q 26.458332 26.458332 26.458332 26.458332 z" svg:height="3.7041664mm" draw:style-name="style-349" svg:viewBox="0.0 0.0 449.79166 370.41666" svg:width="4.497916mm" svg:x="45.772915mm" svg:y="63.76458mm"/>
          <draw:path svg:d="M 52.916664 26.458332 L 52.916664 0.0 L 79.37499 0.0 Q 105.83333 0.0 211.66666 132.29166 Q 317.49997 264.5833 317.49997 291.04166 L 317.49997 291.04166 L 343.9583 291.04166 L 343.9583 317.49997 L 343.9583 317.49997 L 370.41666 317.49997 L 370.41666 317.49997 L 370.41666 317.49997 L 370.41666 343.9583 L 370.41666 343.9583 L 396.87497 343.9583 L 396.87497 370.41666 L 423.3333 370.41666 Q 476.24997 396.87497 476.24997 423.3333 L 476.24997 449.79166 L 476.24997 476.24997 Q 476.24997 529.1666 449.79166 529.1666 L 423.3333 529.1666 L 423.3333 529.1666 Q 423.3333 502.7083 396.87497 502.7083 L 396.87497 502.7083 L 370.41666 502.7083 Q 370.41666 476.24997 370.41666 476.24997 L 370.41666 476.24997 L 370.41666 476.24997 Q 343.9583 476.24997 211.66666 317.49997 L 105.83333 185.20833 L 79.37499 185.20833 L 79.37499 158.74998 L 79.37499 158.74998 Q 52.916664 158.74998 26.458332 105.83333 L 0.0 52.916664 L 26.458332 52.916664 Q 52.916664 52.916664 52.916664 26.458332 z M 370.41666 423.3333 L 370.41666 423.3333 L 396.87497 423.3333 Q 396.87497 423.3333 370.41666 423.3333 Q 370.41666 423.3333 370.41666 423.3333 z" svg:height="5.2916665mm" draw:style-name="style-350" svg:viewBox="0.0 0.0 476.24997 529.1666" svg:width="4.7625mm" svg:x="75.14166mm" svg:y="204.78749mm"/>
          <draw:path svg:d="M 317.49997 0.0 L 343.9583 0.0 L 317.49997 52.916664 Q 264.5833 105.83333 317.49997 132.29166 Q 370.41666 158.74998 396.87497 132.29166 L 423.3333 132.29166 L 423.3333 158.74998 Q 423.3333 185.20833 317.49997 343.9583 L 211.66666 502.7083 L 211.66666 502.7083 Q 185.20833 529.1666 185.20833 529.1666 L 185.20833 529.1666 L 158.74998 529.1666 Q 105.83333 529.1666 105.83333 502.7083 L 105.83333 502.7083 L 132.29166 502.7083 Q 158.74998 476.24997 132.29166 476.24997 L 105.83333 476.24997 L 105.83333 476.24997 Q 105.83333 476.24997 105.83333 449.79166 L 105.83333 449.79166 L 132.29166 423.3333 L 158.74998 396.87497 L 158.74998 396.87497 L 158.74998 370.41666 L 158.74998 370.41666 L 158.74998 370.41666 L 185.20833 343.9583 L 211.66666 317.49997 L 211.66666 291.04166 L 211.66666 264.5833 L 238.12498 264.5833 L 238.12498 264.5833 L 211.66666 264.5833 L 185.20833 264.5833 L 185.20833 264.5833 L 158.74998 264.5833 L 158.74998 264.5833 L 158.74998 264.5833 L 158.74998 291.04166 Q 158.74998 291.04166 105.83333 317.49997 L 52.916664 370.41666 L 26.458332 370.41666 L 0.0 370.41666 L 0.0 343.9583 L 0.0 343.9583 L 0.0 317.49997 L 0.0 291.04166 L 0.0 264.5833 L 0.0 238.12498 L 26.458332 238.12498 L 26.458332 211.66666 L 26.458332 211.66666 L 52.916664 211.66666 L 52.916664 211.66666 L 52.916664 211.66666 L 79.37499 185.20833 L 105.83333 158.74998 L 105.83333 158.74998 L 105.83333 158.74998 L 132.29166 158.74998 L 132.29166 158.74998 L 211.66666 79.37499 Q 264.5833 26.458332 291.04166 26.458332 Q 291.04166 0.0 317.49997 0.0 z" svg:height="5.2916665mm" draw:style-name="style-351" svg:viewBox="0.0 0.0 423.3333 529.1666" svg:width="4.233333mm" svg:x="150.81248mm" svg:y="55.562496mm"/>
          <draw:path svg:d="M 132.29166 0.0 L 132.29166 0.0 L 132.29166 132.29166 Q 132.29166 264.5833 158.74998 291.04166 L 158.74998 317.49997 L 158.74998 317.49997 Q 132.29166 317.49997 79.37499 291.04166 L 0.0 264.5833 L 0.0 132.29166 L 0.0 26.458332 L 52.916664 26.458332 Q 132.29166 0.0 132.29166 0.0 z" svg:height="3.1749997mm" draw:style-name="style-352" svg:viewBox="0.0 0.0 158.74998 317.49997" svg:width="1.5874999mm" svg:x="65.35208mm" svg:y="252.1479mm"/>
          <draw:path svg:d="M 105.83333 132.29166 L 185.20833 0.0 L 211.66666 26.458332 Q 238.12498 79.37499 238.12498 52.916664 Q 238.12498 26.458332 264.5833 52.916664 L 264.5833 79.37499 L 211.66666 291.04166 Q 132.29166 476.24997 132.29166 476.24997 L 132.29166 476.24997 L 132.29166 476.24997 Q 132.29166 476.24997 52.916664 502.7083 L 0.0 502.7083 L 0.0 449.79166 Q 26.458332 396.87497 26.458332 343.9583 Q 26.458332 291.04166 105.83333 132.29166 z" svg:height="5.027083mm" draw:style-name="style-353" svg:viewBox="0.0 0.0 264.5833 502.7083" svg:width="2.6458333mm" svg:x="65.35208mm" svg:y="247.3854mm"/>
          <draw:path svg:d="M 52.916664 105.83333 L 79.37499 0.0 L 105.83333 0.0 Q 132.29166 0.0 158.74998 26.458332 L 185.20833 26.458332 L 158.74998 211.66666 Q 105.83333 370.41666 105.83333 370.41666 L 105.83333 370.41666 L 105.83333 370.41666 Q 105.83333 370.41666 79.37499 343.9583 L 52.916664 317.49997 L 52.916664 343.9583 Q 26.458332 370.41666 0.0 370.41666 L 0.0 370.41666 L 0.0 317.49997 Q 0.0 238.12498 52.916664 105.83333 z" svg:height="3.7041664mm" draw:style-name="style-354" svg:viewBox="0.0 0.0 185.20833 370.41666" svg:width="1.8520832mm" svg:x="129.64583mm" svg:y="223.8375mm"/>
          <draw:path svg:d="M 52.916664 26.458332 L 79.37499 0.0 L 185.20833 238.12498 Q 291.04166 476.24997 317.49997 502.7083 L 317.49997 529.1666 L 264.5833 529.1666 L 211.66666 529.1666 L 211.66666 529.1666 Q 185.20833 502.7083 105.83333 291.04166 L 0.0 79.37499 L 0.0 52.916664 Q 26.458332 52.916664 52.916664 26.458332 z" svg:height="5.2916665mm" draw:style-name="style-355" svg:viewBox="0.0 0.0 317.49997 529.1666" svg:width="3.1749997mm" svg:x="58.47291mm" svg:y="186.26666mm"/>
          <draw:path svg:d="M 52.916664 26.458332 L 26.458332 0.0 L 264.5833 0.0 L 476.24997 0.0 L 476.24997 0.0 Q 502.7083 0.0 502.7083 0.0 L 502.7083 0.0 L 555.625 0.0 Q 582.0833 26.458332 582.0833 52.916664 Q 582.0833 52.916664 555.625 79.37499 L 529.1666 105.83333 L 529.1666 105.83333 L 529.1666 132.29166 L 476.24997 132.29166 L 423.3333 105.83333 L 264.5833 105.83333 Q 132.29166 105.83333 52.916664 132.29166 L 0.0 132.29166 L 0.0 105.83333 Q 0.0 105.83333 26.458332 79.37499 Q 52.916664 52.916664 52.916664 26.458332 z M 502.7083 52.916664 Q 529.1666 52.916664 529.1666 52.916664 Q 529.1666 52.916664 529.1666 52.916664 Q 502.7083 52.916664 502.7083 52.916664 z" svg:height="1.3229166mm" draw:style-name="style-356" svg:viewBox="0.0 0.0 582.0833 132.29166" svg:width="5.820833mm" svg:x="85.725mm" svg:y="247.12082mm"/>
          <draw:path svg:d="M 52.916664 79.37499 L 79.37499 0.0 L 105.83333 0.0 Q 158.74998 0.0 158.74998 26.458332 L 158.74998 52.916664 L 158.74998 105.83333 Q 158.74998 158.74998 132.29166 211.66666 L 105.83333 291.04166 L 105.83333 317.49997 L 105.83333 317.49997 L 79.37499 317.49997 Q 52.916664 317.49997 26.458332 291.04166 L 0.0 291.04166 L 0.0 211.66666 Q 0.0 158.74998 52.916664 79.37499 z" svg:height="3.1749997mm" draw:style-name="style-357" svg:viewBox="0.0 0.0 158.74998 317.49997" svg:width="1.5874999mm" svg:x="39.158333mm" svg:y="158.74998mm"/>
          <draw:path svg:d="M 211.66666 0.0 L 343.9583 0.0 L 343.9583 26.458332 Q 343.9583 52.916664 423.3333 79.37499 Q 476.24997 105.83333 476.24997 105.83333 L 476.24997 105.83333 L 396.87497 105.83333 Q 317.49997 105.83333 211.66666 132.29166 L 79.37499 132.29166 L 79.37499 132.29166 Q 52.916664 132.29166 52.916664 105.83333 L 0.0 52.916664 L 0.0 52.916664 Q 0.0 52.916664 0.0 26.458332 L 0.0 26.458332 L 52.916664 26.458332 Q 105.83333 0.0 211.66666 0.0 z" svg:height="1.3229166mm" draw:style-name="style-358" svg:viewBox="0.0 0.0 476.24997 132.29166" svg:width="4.7625mm" svg:x="70.90833mm" svg:y="108.479164mm"/>
          <draw:path svg:d="M 158.74998 0.0 L 211.66666 0.0 L 211.66666 79.37499 L 211.66666 132.29166 L 158.74998 132.29166 Q 105.83333 132.29166 52.916664 158.74998 L 0.0 158.74998 L 0.0 158.74998 Q 0.0 132.29166 26.458332 132.29166 Q 52.916664 132.29166 26.458332 105.83333 Q 0.0 105.83333 0.0 79.37499 L 26.458332 26.458332 L 79.37499 26.458332 Q 132.29166 26.458332 158.74998 0.0 z" svg:height="1.5874999mm" draw:style-name="style-359" svg:viewBox="0.0 0.0 211.66666 158.74998" svg:width="2.1166666mm" svg:x="80.962494mm" svg:y="20.902082mm"/>
          <draw:path svg:d="M 291.04166 0.0 L 343.9583 0.0 L 343.9583 52.916664 L 343.9583 105.83333 L 317.49997 132.29166 L 317.49997 132.29166 L 291.04166 132.29166 Q 264.5833 132.29166 132.29166 185.20833 L 0.0 238.12498 L 0.0 211.66666 Q 0.0 185.20833 26.458332 185.20833 L 52.916664 185.20833 L 52.916664 132.29166 Q 52.916664 105.83333 26.458332 105.83333 L 0.0 105.83333 L 132.29166 52.916664 Q 238.12498 26.458332 291.04166 0.0 z" svg:height="2.38125mm" draw:style-name="style-360" svg:viewBox="0.0 0.0 343.9583 238.12498" svg:width="3.439583mm" svg:x="142.61041mm" svg:y="247.91457mm"/>
          <draw:path svg:d="M 26.458332 26.458332 L 26.458332 0.0 L 52.916664 0.0 L 105.83333 0.0 L 158.74998 26.458332 Q 238.12498 52.916664 238.12498 52.916664 L 238.12498 52.916664 L 238.12498 105.83333 Q 264.5833 132.29166 264.5833 158.74998 L 264.5833 185.20833 L 238.12498 185.20833 L 211.66666 158.74998 L 185.20833 158.74998 Q 158.74998 158.74998 79.37499 105.83333 L 0.0 52.916664 L 0.0 52.916664 Q 0.0 52.916664 26.458332 26.458332 z" svg:height="1.8520832mm" draw:style-name="style-361" svg:viewBox="0.0 0.0 264.5833 185.20833" svg:width="2.6458333mm" svg:x="30.162498mm" svg:y="98.424995mm"/>
          <draw:path svg:d="M 0.0 79.37499 L 0.0 0.0 L 0.0 0.0 L 0.0 26.458332 L 26.458332 26.458332 L 52.916664 26.458332 L 52.916664 52.916664 L 52.916664 52.916664 L 79.37499 52.916664 L 79.37499 79.37499 L 79.37499 79.37499 L 105.83333 79.37499 L 105.83333 105.83333 L 105.83333 132.29166 L 132.29166 132.29166 L 132.29166 132.29166 L 132.29166 158.74998 L 158.74998 158.74998 L 158.74998 158.74998 L 158.74998 185.20833 L 185.20833 211.66666 Q 211.66666 238.12498 211.66666 238.12498 L 211.66666 264.5833 L 158.74998 291.04166 Q 132.29166 291.04166 105.83333 317.49997 L 105.83333 317.49997 L 105.83333 291.04166 Q 105.83333 291.04166 79.37499 291.04166 L 79.37499 291.04166 L 79.37499 291.04166 Q 52.916664 264.5833 52.916664 238.12498 L 52.916664 238.12498 L 26.458332 211.66666 L 0.0 185.20833 L 0.0 185.20833 L 0.0 185.20833 L 0.0 158.74998 L 0.0 158.74998 L 0.0 79.37499 z" svg:height="3.1749997mm" draw:style-name="style-362" svg:viewBox="0.0 0.0 211.66666 317.49997" svg:width="2.1166666mm" svg:x="77.7875mm" svg:y="203.46457mm"/>
          <draw:path svg:d="M 0.0 211.66666 L 0.0 0.0 L 26.458332 0.0 Q 52.916664 0.0 79.37499 26.458332 L 105.83333 26.458332 L 105.83333 158.74998 Q 105.83333 264.5833 132.29166 317.49997 L 158.74998 396.87497 L 158.74998 423.3333 Q 158.74998 423.3333 185.20833 449.79166 L 185.20833 476.24997 L 158.74998 476.24997 Q 132.29166 476.24997 132.29166 449.79166 Q 105.83333 423.3333 105.83333 423.3333 L 105.83333 449.79166 L 52.916664 449.79166 L 26.458332 449.79166 L 26.458332 423.3333 L 0.0 423.3333 L 0.0 211.66666 z" svg:height="4.7625mm" draw:style-name="style-363" svg:viewBox="0.0 0.0 185.20833 476.24997" svg:width="1.8520832mm" svg:x="71.4375mm" svg:y="252.94165mm"/>
          <draw:path svg:d="M 0.0 79.37499 L 0.0 0.0 L 52.916664 132.29166 Q 105.83333 264.5833 132.29166 264.5833 L 132.29166 264.5833 L 238.12498 476.24997 Q 317.49997 687.9166 343.9583 714.37494 L 343.9583 714.37494 L 370.41666 767.2916 Q 423.3333 820.2083 423.3333 846.6666 L 423.3333 873.12494 L 529.1666 1031.875 Q 608.5416 1164.1666 634.99994 1190.6249 Q 687.9166 1190.6249 687.9166 1217.0833 Q 687.9166 1243.5416 714.37494 1243.5416 L 740.8333 1243.5416 L 793.74994 1296.4583 Q 846.6666 1349.3749 846.6666 1349.3749 L 846.6666 1349.3749 L 952.49994 1455.2083 Q 1058.3333 1534.5833 1058.3333 1561.0416 L 1058.3333 1561.0416 L 1084.7916 1613.9583 Q 1111.25 1640.4166 1111.25 1666.8749 L 1111.25 1719.7916 L 1217.0833 1852.0833 Q 1296.4583 1984.3749 1322.9166 1984.3749 Q 1349.3749 1984.3749 1428.7499 2010.8333 L 1508.1249 2010.8333 L 1534.5833 2010.8333 Q 1534.5833 1984.3749 1534.5833 1984.3749 L 1534.5833 1984.3749 L 1561.0416 1984.3749 Q 1587.4999 1984.3749 1640.4166 1984.3749 L 1666.8749 1984.3749 L 1666.8749 1984.3749 L 1693.3333 1984.3749 L 1719.7916 2037.2915 Q 1746.2499 2090.2083 1772.7083 2090.2083 L 1799.1666 2090.2083 L 1825.6249 2143.125 Q 1852.0833 2196.0415 1878.5416 2196.0415 L 1878.5416 2196.0415 L 1878.5416 2222.5 L 1904.9999 2222.5 L 2010.8333 2354.7915 Q 2143.125 2513.5415 2169.5833 2513.5415 L 2169.5833 2513.5415 L 2169.5833 2513.5415 Q 2169.5833 2513.5415 2169.5833 2539.9998 L 2196.0415 2539.9998 L 2196.0415 2539.9998 Q 2196.0415 2566.4583 2222.5 2566.4583 L 2222.5 2566.4583 L 2222.5 2566.4583 Q 2222.5 2592.9165 2248.9583 2592.9165 L 2248.9583 2619.3748 L 2248.9583 2619.3748 L 2275.4165 2619.3748 L 2275.4165 2619.3748 L 2275.4165 2619.3748 L 2381.2498 2619.3748 Q 2460.6248 2619.3748 2619.3748 2804.5833 Q 2778.1248 2989.7915 2804.5833 2989.7915 L 2804.5833 2989.7915 L 2936.8748 3148.5415 Q 3069.1665 3307.2915 3069.1665 3333.7498 L 3095.6248 3333.7498 L 3148.5415 3439.5833 Q 3227.9165 3545.4165 3227.9165 3545.4165 L 3227.9165 3545.4165 L 3280.8333 3651.2498 Q 3333.7498 3730.6248 3386.6665 3730.6248 Q 3466.0415 3730.6248 3466.0415 3836.4583 Q 3492.4998 3915.833 3492.4998 3942.2915 L 3492.4998 3995.208 L 3492.4998 4180.4165 L 3492.4998 4365.625 L 3492.4998 4762.4995 L 3492.4998 5159.3745 L 3492.4998 5212.2915 L 3492.4998 5238.7495 L 3466.0415 5423.958 Q 3439.5833 5635.6245 3439.5833 5741.458 L 3439.5833 5820.833 L 3413.1248 6006.0415 Q 3386.6665 6217.708 3360.2083 6244.1665 L 3360.2083 6270.6245 L 3333.7498 6270.6245 L 3333.7498 6270.6245 L 3122.0833 6270.6245 L 2883.9583 6270.6245 L 2831.0415 6270.6245 Q 2778.1248 6270.6245 2698.7498 6297.083 Q 2645.8333 6323.5415 2539.9998 6349.9995 L 2434.1665 6402.9165 L 2275.4165 6482.2915 Q 2090.2083 6588.1245 2063.75 6588.1245 Q 2037.2915 6641.0415 2037.2915 6641.0415 L 2010.8333 6641.0415 L 2010.8333 6641.0415 L 2010.8333 6667.4995 L 1904.9999 6799.7915 Q 1799.1666 6932.083 1799.1666 6984.9995 Q 1746.2499 7037.9165 1746.2499 7064.3745 L 1746.2499 7117.2915 L 1719.7916 7170.208 Q 1693.3333 7196.6665 1693.3333 7276.0415 L 1693.3333 7328.958 L 1666.8749 7381.8745 L 1640.4166 7408.333 L 1640.4166 7381.8745 L 1640.4166 7355.4165 L 1613.9583 7355.4165 L 1613.9583 7328.958 L 1613.9583 7328.958 L 1613.9583 7328.958 L 1613.9583 7328.958 L 1587.4999 7302.4995 L 1587.4999 7302.4995 L 1587.4999 7302.4995 L 1587.4999 7276.0415 L 1587.4999 7249.583 L 1561.0416 7170.208 Q 1534.5833 7117.2915 1534.5833 7011.458 L 1534.5833 6879.1665 L 1534.5833 6826.2495 Q 1534.5833 6773.333 1640.4166 6508.7495 L 1693.3333 6244.1665 L 1719.7916 6244.1665 L 1719.7916 6217.708 L 1719.7916 6217.708 L 1746.2499 6217.708 L 1746.2499 6217.708 L 1746.2499 6217.708 L 1746.2499 6191.2495 L 1746.2499 6191.2495 L 1772.7083 6164.7915 L 1799.1666 6138.333 L 1799.1666 6111.8745 L 1799.1666 6085.4165 L 1772.7083 6085.4165 L 1772.7083 6111.8745 L 1746.2499 6111.8745 L 1719.7916 6111.8745 L 1719.7916 6138.333 L 1693.3333 6138.333 L 1693.3333 6138.333 L 1693.3333 6164.7915 L 1693.3333 6164.7915 L 1693.3333 6164.7915 L 1666.8749 6164.7915 L 1666.8749 6164.7915 L 1666.8749 6191.2495 L 1640.4166 6191.2495 L 1640.4166 6191.2495 L 1640.4166 6217.708 L 1640.4166 6217.708 L 1640.4166 6217.708 L 1613.9583 6217.708 L 1613.9583 6217.708 L 1613.9583 6244.1665 L 1587.4999 6244.1665 L 1534.5833 6482.2915 Q 1428.7499 6720.4165 1428.7499 6799.7915 L 1428.7499 6852.708 L 1428.7499 7064.3745 L 1428.7499 7276.0415 L 1455.2083 7276.0415 L 1455.2083 7302.4995 L 1455.2083 7355.4165 L 1481.6666 7408.333 L 1481.6666 7434.7915 L 1481.6666 7461.2495 L 1428.7499 7461.2495 L 1402.2916 7434.7915 L 1349.3749 7434.7915 L 1296.4583 7434.7915 L 1269.9999 7408.333 L 1243.5416 7381.8745 L 1217.0833 7381.8745 Q 1164.1666 7381.8745 1137.7083 7355.4165 L 1111.25 7328.958 L 1111.25 7328.958 Q 1111.25 7302.4995 1084.7916 7302.4995 L 1084.7916 7302.4995 L 1084.7916 7276.0415 Q 1058.3333 7276.0415 1031.875 7170.208 L 978.95825 7090.833 L 978.95825 7064.3745 Q 952.49994 7037.9165 952.49994 6905.6245 L 952.49994 6773.333 L 952.49994 6773.333 Q 952.49994 6773.333 1031.875 6588.1245 L 1084.7916 6376.458 L 1084.7916 6376.458 Q 1111.25 6376.458 1164.1666 6270.6245 L 1217.0833 6164.7915 L 1217.0833 6164.7915 L 1217.0833 6164.7915 L 1243.5416 6164.7915 L 1243.5416 6164.7915 L 1243.5416 6138.333 L 1269.9999 6138.333 L 1269.9999 6138.333 L 1269.9999 6111.8745 L 1269.9999 6111.8745 L 1269.9999 6111.8745 L 1296.4583 6111.8745 L 1296.4583 6111.8745 L 1296.4583 6085.4165 L 1322.9166 6085.4165 L 1322.9166 6085.4165 L 1322.9166 6058.958 L 1322.9166 6058.958 L 1322.9166 6058.958 L 1349.3749 6058.958 L 1349.3749 6058.958 L 1349.3749 6032.4995 L 1375.8333 6032.4995 L 1375.8333 6032.4995 L 1375.8333 6006.0415 L 1349.3749 6006.0415 L 1322.9166 6006.0415 L 1296.4583 6032.4995 L 1269.9999 6058.958 L 1243.5416 6058.958 L 1217.0833 6058.958 L 1217.0833 6085.4165 L 1217.0833 6085.4165 L 1190.6249 6085.4165 L 1190.6249 6111.8745 L 1190.6249 6111.8745 L 1164.1666 6111.8745 L 1164.1666 6111.8745 L 1164.1666 6111.8745 L 1164.1666 6138.333 L 1164.1666 6138.333 L 1111.25 6164.7915 Q 1058.3333 6217.708 1031.875 6217.708 L 1031.875 6217.708 L 1031.875 6244.1665 Q 1005.4166 6244.1665 1005.4166 6270.6245 L 1005.4166 6297.083 L 926.0416 6429.3745 Q 846.6666 6588.1245 846.6666 6641.0415 Q 846.6666 6693.958 820.2083 6746.8745 L 820.2083 6799.7915 L 820.2083 6905.6245 L 820.2083 7037.9165 L 820.2083 7064.3745 L 820.2083 7090.833 L 820.2083 7090.833 L 820.2083 7117.2915 L 793.74994 7117.2915 L 793.74994 7117.2915 L 793.74994 7090.833 L 793.74994 7090.833 L 767.2916 7090.833 L 767.2916 7064.3745 L 767.2916 7064.3745 L 740.8333 7064.3745 L 740.8333 7011.458 L 740.8333 6984.9995 L 714.37494 6958.5415 L 687.9166 6905.6245 L 687.9166 6826.2495 Q 687.9166 6746.8745 661.4583 6746.8745 L 661.4583 6720.4165 L 661.4583 6561.6665 L 661.4583 6402.9165 L 661.4583 6376.458 Q 687.9166 6349.9995 740.8333 6164.7915 L 793.74994 5953.1245 L 793.74994 5953.1245 Q 820.2083 5953.1245 820.2083 5926.6665 L 820.2083 5926.6665 L 846.6666 5926.6665 Q 846.6666 5900.208 952.49994 5847.2915 L 1084.7916 5794.3745 L 1217.0833 5794.3745 Q 1322.9166 5794.3745 1375.8333 5820.833 L 1428.7499 5820.833 L 1481.6666 5820.833 Q 1534.5833 5847.2915 1640.4166 5847.2915 L 1772.7083 5847.2915 L 1852.0833 5847.2915 L 1931.4583 5847.2915 L 1931.4583 5609.1665 Q 1904.9999 5371.0415 1904.9999 5265.208 L 1878.5416 5132.9165 L 1878.5416 5053.5415 Q 1852.0833 4947.708 1852.0833 4841.8745 L 1825.6249 4736.0415 L 1825.6249 4709.583 Q 1799.1666 4683.1245 1772.7083 4524.375 L 1719.7916 4365.625 L 1719.7916 4312.708 Q 1693.3333 4286.25 1640.4166 4101.0415 L 1587.4999 3942.2915 L 1587.4999 3942.2915 Q 1587.4999 3915.833 1561.0416 3915.833 L 1561.0416 3915.833 L 1561.0416 3889.3748 Q 1534.5833 3836.4583 1481.6666 3651.2498 L 1402.2916 3466.0415 L 1402.2916 3466.0415 Q 1375.8333 3439.5833 1375.8333 3439.5833 L 1375.8333 3439.5833 L 1375.8333 3413.1248 Q 1375.8333 3386.6665 1269.9999 3201.4583 L 1190.6249 3016.2498 L 1190.6249 2989.7915 Q 1164.1666 2989.7915 1084.7916 2831.0415 L 1005.4166 2645.8333 L 1005.4166 2619.3748 Q 1005.4166 2592.9165 926.0416 2460.6248 L 873.12494 2354.7915 L 873.12494 2328.3333 Q 846.6666 2301.875 740.8333 2090.2083 L 634.99994 1852.0833 L 634.99994 1825.6249 Q 634.99994 1772.7083 555.625 1666.8749 L 502.7083 1534.5833 L 502.7083 1508.1249 Q 476.24997 1481.6666 423.3333 1349.3749 L 370.41666 1190.6249 L 370.41666 1137.7083 Q 370.41666 1111.25 291.04166 978.95825 L 238.12498 873.12494 L 238.12498 820.2083 Q 211.66666 793.74994 132.29166 608.5416 L 52.916664 396.87497 L 52.916664 343.9583 L 52.916664 317.49997 L 26.458332 264.5833 Q 0.0 211.66666 0.0 185.20833 L 0.0 132.29166 L 0.0 79.37499 z" svg:height="74.612495mm" draw:style-name="style-364" svg:viewBox="0.0 0.0 3492.4998 7461.2495" svg:width="34.925mm" svg:x="57.149998mm" svg:y="184.41457mm"/>
          <draw:path svg:d="M 264.5833 0.0 L 291.04166 0.0 L 317.49997 52.916664 Q 317.49997 105.83333 317.49997 105.83333 L 317.49997 105.83333 L 317.49997 105.83333 Q 317.49997 105.83333 211.66666 132.29166 L 105.83333 158.74998 L 79.37499 158.74998 Q 52.916664 158.74998 26.458332 105.83333 L 0.0 79.37499 L 105.83333 52.916664 Q 238.12498 0.0 264.5833 0.0 z" svg:height="1.5874999mm" draw:style-name="style-365" svg:viewBox="0.0 0.0 317.49997 158.74998" svg:width="3.1749997mm" svg:x="238.65416mm" svg:y="60.324997mm"/>
          <draw:path svg:d="M 158.74998 0.0 L 158.74998 0.0 L 291.04166 132.29166 Q 396.87497 264.5833 449.79166 291.04166 Q 502.7083 317.49997 502.7083 343.9583 L 502.7083 370.41666 L 476.24997 370.41666 Q 449.79166 370.41666 449.79166 343.9583 Q 423.3333 317.49997 396.87497 343.9583 Q 396.87497 370.41666 343.9583 370.41666 L 291.04166 343.9583 L 291.04166 317.49997 Q 291.04166 317.49997 185.20833 238.12498 L 105.83333 158.74998 L 105.83333 132.29166 L 79.37499 132.29166 L 79.37499 132.29166 L 79.37499 105.83333 L 79.37499 105.83333 L 79.37499 105.83333 L 52.916664 105.83333 L 52.916664 105.83333 L 26.458332 79.37499 Q 0.0 79.37499 0.0 52.916664 L 0.0 26.458332 L 79.37499 26.458332 Q 158.74998 0.0 158.74998 0.0 z" svg:height="3.7041664mm" draw:style-name="style-366" svg:viewBox="0.0 0.0 502.7083 370.41666" svg:width="5.027083mm" svg:x="164.30624mm" svg:y="183.09166mm"/>
          <draw:path svg:d="M 26.458332 52.916664 L 52.916664 0.0 L 105.83333 0.0 Q 132.29166 0.0 158.74998 26.458332 L 158.74998 52.916664 L 158.74998 158.74998 L 132.29166 264.5833 L 132.29166 264.5833 L 132.29166 264.5833 L 132.29166 291.04166 L 132.29166 291.04166 L 105.83333 291.04166 Q 79.37499 317.49997 52.916664 291.04166 Q 26.458332 264.5833 26.458332 291.04166 L 0.0 317.49997 L 0.0 211.66666 Q 26.458332 105.83333 26.458332 52.916664 z" svg:height="3.1749997mm" draw:style-name="style-367" svg:viewBox="0.0 0.0 158.74998 317.49997" svg:width="1.5874999mm" svg:x="73.28958mm" svg:y="60.854164mm"/>
          <draw:path svg:d="M 52.916664 26.458332 L 52.916664 0.0 L 132.29166 0.0 L 211.66666 0.0 L 211.66666 26.458332 Q 185.20833 52.916664 211.66666 79.37499 L 211.66666 79.37499 L 185.20833 79.37499 Q 185.20833 79.37499 185.20833 105.83333 L 185.20833 105.83333 L 79.37499 105.83333 L 0.0 105.83333 L 26.458332 79.37499 Q 26.458332 26.458332 52.916664 26.458332 z" svg:height="1.0583333mm" draw:style-name="style-368" svg:viewBox="0.0 0.0 211.66666 105.83333" svg:width="2.1166666mm" svg:x="224.10207mm" svg:y="63.235413mm"/>
          <draw:path svg:d="M 158.74998 0.0 L 158.74998 0.0 L 158.74998 52.916664 L 158.74998 105.83333 L 132.29166 343.9583 Q 105.83333 608.5416 79.37499 608.5416 L 79.37499 608.5416 L 52.916664 608.5416 Q 26.458332 608.5416 0.0 608.5416 L 0.0 608.5416 L 0.0 555.625 Q 0.0 476.24997 52.916664 291.04166 L 79.37499 132.29166 L 79.37499 132.29166 L 105.83333 132.29166 L 105.83333 105.83333 Q 105.83333 79.37499 132.29166 52.916664 L 158.74998 26.458332 L 158.74998 26.458332 L 158.74998 26.458332 L 158.74998 0.0 z" svg:height="6.0854163mm" draw:style-name="style-369" svg:viewBox="0.0 0.0 158.74998 608.5416" svg:width="1.5874999mm" svg:x="128.5875mm" svg:y="215.10623mm"/>
          <draw:path svg:d="M 52.916664 52.916664 L 0.0 0.0 L 185.20833 52.916664 Q 396.87497 105.83333 396.87497 132.29166 L 396.87497 132.29166 L 370.41666 158.74998 Q 343.9583 185.20833 370.41666 211.66666 L 370.41666 238.12498 L 343.9583 238.12498 Q 317.49997 211.66666 291.04166 211.66666 L 238.12498 211.66666 L 185.20833 185.20833 L 158.74998 158.74998 L 132.29166 158.74998 Q 79.37499 158.74998 79.37499 132.29166 L 79.37499 132.29166 L 79.37499 105.83333 Q 79.37499 105.83333 52.916664 52.916664 z" svg:height="2.38125mm" draw:style-name="style-370" svg:viewBox="0.0 0.0 396.87497 238.12498" svg:width="3.9687498mm" svg:x="55.82708mm" svg:y="123.825mm"/>
          <draw:path svg:d="M 211.66666 0.0 L 238.12498 0.0 L 291.04166 26.458332 Q 343.9583 79.37499 317.49997 79.37499 Q 291.04166 79.37499 343.9583 105.83333 Q 370.41666 105.83333 370.41666 132.29166 L 370.41666 158.74998 L 343.9583 158.74998 Q 317.49997 132.29166 238.12498 132.29166 Q 185.20833 132.29166 132.29166 185.20833 L 52.916664 238.12498 L 26.458332 238.12498 Q 26.458332 238.12498 26.458332 264.5833 L 26.458332 264.5833 L 26.458332 264.5833 Q 26.458332 264.5833 0.0 238.12498 L 0.0 211.66666 L 0.0 211.66666 Q 26.458332 211.66666 26.458332 185.20833 L 26.458332 185.20833 L 105.83333 79.37499 Q 185.20833 0.0 211.66666 0.0 z" svg:height="2.6458333mm" draw:style-name="style-371" svg:viewBox="0.0 0.0 370.41666 264.5833" svg:width="3.7041664mm" svg:x="78.581245mm" svg:y="59.00208mm"/>
          <draw:path svg:d="M 0.0 52.916664 L 0.0 0.0 L 0.0 0.0 L 0.0 26.458332 L 0.0 26.458332 L 0.0 26.458332 L 26.458332 26.458332 L 26.458332 26.458332 L 26.458332 52.916664 L 52.916664 52.916664 L 52.916664 79.37499 L 52.916664 105.83333 L 79.37499 105.83333 L 79.37499 132.29166 L 79.37499 132.29166 L 105.83333 132.29166 L 105.83333 185.20833 L 105.83333 211.66666 L 158.74998 264.5833 Q 158.74998 317.49997 185.20833 343.9583 L 185.20833 370.41666 L 158.74998 423.3333 Q 158.74998 449.79166 158.74998 476.24997 L 132.29166 476.24997 L 132.29166 449.79166 Q 105.83333 449.79166 105.83333 449.79166 L 105.83333 449.79166 L 105.83333 423.3333 L 105.83333 396.87497 L 79.37499 370.41666 Q 52.916664 343.9583 52.916664 291.04166 L 0.0 238.12498 L 0.0 185.20833 L 0.0 105.83333 L 0.0 52.916664 z" svg:height="4.7625mm" draw:style-name="style-372" svg:viewBox="0.0 0.0 185.20833 476.24997" svg:width="1.8520832mm" svg:x="63.499996mm" svg:y="188.6479mm"/>
          <draw:path svg:d="M 370.41666 0.0 L 396.87497 0.0 L 370.41666 26.458332 Q 370.41666 52.916664 396.87497 79.37499 Q 423.3333 105.83333 423.3333 105.83333 L 423.3333 105.83333 L 423.3333 105.83333 Q 396.87497 105.83333 396.87497 132.29166 L 396.87497 132.29166 L 370.41666 132.29166 Q 370.41666 158.74998 211.66666 264.5833 L 79.37499 396.87497 L 79.37499 396.87497 Q 52.916664 396.87497 26.458332 343.9583 L 0.0 291.04166 L 158.74998 185.20833 Q 317.49997 79.37499 317.49997 52.916664 Q 343.9583 0.0 370.41666 0.0 z" svg:height="3.9687498mm" draw:style-name="style-373" svg:viewBox="0.0 0.0 423.3333 396.87497" svg:width="4.233333mm" svg:x="95.24999mm" svg:y="16.404165mm"/>
          <draw:path svg:d="M 211.66666 0.0 L 211.66666 0.0 L 238.12498 0.0 L 238.12498 0.0 L 264.5833 0.0 Q 317.49997 0.0 317.49997 0.0 L 317.49997 0.0 L 238.12498 185.20833 Q 158.74998 370.41666 132.29166 396.87497 L 132.29166 396.87497 L 52.916664 396.87497 L 0.0 396.87497 L 0.0 343.9583 L 0.0 264.5833 L 26.458332 185.20833 L 26.458332 105.83333 L 52.916664 105.83333 L 52.916664 79.37499 L 105.83333 79.37499 L 132.29166 79.37499 L 132.29166 52.916664 Q 158.74998 52.916664 158.74998 52.916664 L 158.74998 52.916664 L 158.74998 52.916664 L 158.74998 79.37499 L 158.74998 79.37499 L 158.74998 79.37499 L 185.20833 52.916664 L 211.66666 26.458332 L 211.66666 26.458332 L 211.66666 26.458332 L 211.66666 0.0 z" svg:height="3.9687498mm" draw:style-name="style-374" svg:viewBox="0.0 0.0 317.49997 396.87497" svg:width="3.1749997mm" svg:x="99.48333mm" svg:y="137.31874mm"/>
          <draw:path svg:d="M 79.37499 79.37499 L 132.29166 0.0 L 158.74998 26.458332 Q 185.20833 26.458332 211.66666 52.916664 L 238.12498 52.916664 L 185.20833 158.74998 Q 132.29166 291.04166 132.29166 291.04166 L 105.83333 291.04166 L 105.83333 291.04166 Q 105.83333 291.04166 79.37499 291.04166 Q 52.916664 291.04166 26.458332 264.5833 L 26.458332 238.12498 L 0.0 238.12498 L 0.0 238.12498 L 0.0 238.12498 L 26.458332 211.66666 L 26.458332 185.20833 Q 26.458332 158.74998 79.37499 79.37499 z" svg:height="2.9104166mm" draw:style-name="style-375" svg:viewBox="0.0 0.0 238.12498 291.04166" svg:width="2.38125mm" svg:x="121.44374mm" svg:y="234.15623mm"/>
          <draw:path svg:d="M 370.41666 0.0 L 449.79166 0.0 L 449.79166 26.458332 Q 423.3333 26.458332 423.3333 79.37499 L 396.87497 105.83333 L 396.87497 105.83333 Q 396.87497 132.29166 317.49997 132.29166 L 238.12498 132.29166 L 238.12498 105.83333 Q 238.12498 79.37499 105.83333 79.37499 L 0.0 52.916664 L 158.74998 26.458332 Q 317.49997 26.458332 370.41666 0.0 z M 291.04166 79.37499 Q 291.04166 79.37499 291.04166 52.916664 Q 317.49997 52.916664 317.49997 79.37499 Q 317.49997 79.37499 291.04166 79.37499 z" svg:height="1.3229166mm" draw:style-name="style-376" svg:viewBox="0.0 0.0 449.79166 132.29166" svg:width="4.497916mm" svg:x="220.13332mm" svg:y="63.235413mm"/>
          <draw:path svg:d="M 449.79166 0.0 L 476.24997 0.0 L 449.79166 26.458332 Q 449.79166 52.916664 449.79166 52.916664 L 449.79166 52.916664 L 423.3333 79.37499 Q 396.87497 105.83333 396.87497 105.83333 L 396.87497 132.29166 L 396.87497 132.29166 Q 396.87497 158.74998 238.12498 185.20833 L 52.916664 238.12498 L 52.916664 211.66666 Q 26.458332 185.20833 26.458332 158.74998 L 26.458332 158.74998 L 52.916664 158.74998 Q 52.916664 158.74998 26.458332 132.29166 L 0.0 105.83333 L 185.20833 52.916664 Q 396.87497 0.0 449.79166 0.0 z" svg:height="2.38125mm" draw:style-name="style-377" svg:viewBox="0.0 0.0 476.24997 238.12498" svg:width="4.7625mm" svg:x="215.6354mm" svg:y="240.24165mm"/>
          <draw:path svg:d="M 105.83333 105.83333 L 185.20833 0.0 L 238.12498 0.0 Q 291.04166 0.0 317.49997 26.458332 L 343.9583 26.458332 L 343.9583 52.916664 Q 343.9583 79.37499 317.49997 79.37499 Q 291.04166 79.37499 211.66666 185.20833 Q 132.29166 291.04166 132.29166 291.04166 L 132.29166 291.04166 L 132.29166 291.04166 Q 132.29166 264.5833 105.83333 264.5833 L 79.37499 238.12498 L 52.916664 238.12498 L 52.916664 264.5833 L 52.916664 264.5833 L 26.458332 264.5833 L 26.458332 264.5833 L 26.458332 264.5833 L 26.458332 291.04166 L 0.0 291.04166 L 0.0 264.5833 L 26.458332 238.12498 L 26.458332 211.66666 Q 26.458332 185.20833 105.83333 105.83333 z" svg:height="2.9104166mm" draw:style-name="style-378" svg:viewBox="0.0 0.0 343.9583 291.04166" svg:width="3.439583mm" svg:x="205.05208mm" svg:y="203.72916mm"/>
          <draw:path svg:d="M 1031.875 0.0 L 1084.7916 0.0 L 1084.7916 0.0 Q 1111.25 0.0 1111.25 79.37499 L 1111.25 158.74998 L 1111.25 158.74998 Q 1111.25 158.74998 1031.875 264.5833 L 952.49994 343.9583 L 952.49994 370.41666 L 952.49994 370.41666 L 926.0416 370.41666 L 926.0416 396.87497 L 926.0416 396.87497 L 899.5833 396.87497 L 899.5833 396.87497 L 899.5833 396.87497 L 873.12494 423.3333 L 846.6666 423.3333 L 846.6666 343.9583 L 846.6666 264.5833 L 820.2083 238.12498 L 793.74994 211.66666 L 793.74994 238.12498 L 793.74994 291.04166 L 714.37494 449.79166 Q 634.99994 608.5416 634.99994 608.5416 Q 634.99994 608.5416 634.99994 634.99994 L 634.99994 634.99994 L 634.99994 634.99994 Q 608.5416 661.4583 608.5416 661.4583 L 608.5416 661.4583 L 582.0833 661.4583 Q 582.0833 661.4583 502.7083 740.8333 L 423.3333 820.2083 L 423.3333 820.2083 Q 396.87497 820.2083 396.87497 846.6666 L 396.87497 846.6666 L 370.41666 846.6666 Q 370.41666 873.12494 317.49997 873.12494 Q 264.5833 899.5833 264.5833 926.0416 L 238.12498 978.95825 L 211.66666 978.95825 Q 185.20833 978.95825 158.74998 1031.875 L 132.29166 1084.7916 L 132.29166 1084.7916 L 105.83333 1084.7916 L 105.83333 1111.25 L 105.83333 1137.7083 L 79.37499 1164.1666 L 79.37499 1190.6249 L 52.916664 1190.6249 L 52.916664 1190.6249 L 52.916664 1217.0833 L 52.916664 1217.0833 L 52.916664 1243.5416 L 52.916664 1243.5416 L 26.458332 1190.6249 L 0.0 1164.1666 L 0.0 1137.7083 L 0.0 1111.25 L 0.0 1111.25 L 0.0 1084.7916 L 0.0 1084.7916 L 0.0 1084.7916 L 26.458332 978.95825 L 26.458332 873.12494 L 26.458332 873.12494 Q 52.916664 873.12494 52.916664 767.2916 L 79.37499 687.9166 L 79.37499 687.9166 Q 105.83333 687.9166 185.20833 555.625 L 264.5833 396.87497 L 396.87497 291.04166 Q 529.1666 185.20833 529.1666 158.74998 L 529.1666 158.74998 L 740.8333 79.37499 Q 978.95825 26.458332 1031.875 0.0 z" svg:height="12.435416mm" draw:style-name="style-379" svg:viewBox="0.0 0.0 1111.25 1243.5416" svg:width="11.112499mm" svg:x="74.612495mm" svg:y="52.65208mm"/>
          <draw:path svg:d="M 317.49997 0.0 L 317.49997 0.0 L 343.9583 26.458332 Q 343.9583 52.916664 370.41666 79.37499 L 370.41666 105.83333 L 370.41666 105.83333 Q 370.41666 105.83333 185.20833 211.66666 L 0.0 291.04166 L 0.0 264.5833 Q 26.458332 211.66666 0.0 185.20833 L 0.0 158.74998 L 0.0 158.74998 L 0.0 158.74998 L 0.0 158.74998 L 0.0 158.74998 L 26.458332 132.29166 L 52.916664 105.83333 L 185.20833 52.916664 Q 291.04166 0.0 317.49997 0.0 z" svg:height="2.9104166mm" draw:style-name="style-380" svg:viewBox="0.0 0.0 370.41666 291.04166" svg:width="3.7041664mm" svg:x="192.88124mm" svg:y="213.78333mm"/>
          <draw:path svg:d="M 502.7083 0.0 L 529.1666 0.0 L 529.1666 0.0 L 529.1666 26.458332 L 529.1666 26.458332 L 555.625 26.458332 L 555.625 26.458332 L 555.625 26.458332 L 555.625 52.916664 L 555.625 52.916664 L 582.0833 79.37499 L 582.0833 105.83333 L 529.1666 105.83333 Q 476.24997 132.29166 238.12498 185.20833 L 26.458332 264.5833 L 26.458332 238.12498 Q 26.458332 211.66666 0.0 185.20833 L 0.0 185.20833 L 158.74998 105.83333 Q 317.49997 26.458332 396.87497 26.458332 Q 476.24997 26.458332 502.7083 0.0 z" svg:height="2.6458333mm" draw:style-name="style-381" svg:viewBox="0.0 0.0 582.0833 264.5833" svg:width="5.820833mm" svg:x="79.63958mm" svg:y="51.593746mm"/>
          <draw:path svg:d="M 158.74998 0.0 L 158.74998 0.0 L 211.66666 26.458332 Q 238.12498 52.916664 264.5833 26.458332 Q 264.5833 0.0 291.04166 0.0 L 317.49997 0.0 L 317.49997 26.458332 Q 317.49997 52.916664 211.66666 264.5833 L 105.83333 476.24997 L 52.916664 476.24997 Q 26.458332 476.24997 0.0 423.3333 L 0.0 396.87497 L 79.37499 211.66666 Q 158.74998 0.0 158.74998 0.0 z" svg:height="4.7625mm" draw:style-name="style-382" svg:viewBox="0.0 0.0 317.49997 476.24997" svg:width="3.1749997mm" svg:x="129.11665mm" svg:y="32.279163mm"/>
          <draw:path svg:d="M 26.458332 0.0 L 26.458332 0.0 L 211.66666 105.83333 Q 396.87497 211.66666 476.24997 211.66666 Q 555.625 264.5833 555.625 264.5833 L 555.625 264.5833 L 555.625 317.49997 Q 555.625 370.41666 555.625 370.41666 L 555.625 396.87497 L 529.1666 396.87497 Q 502.7083 370.41666 238.12498 238.12498 L 0.0 105.83333 L 0.0 52.916664 Q 26.458332 26.458332 26.458332 0.0 z M 52.916664 52.916664 Q 79.37499 52.916664 79.37499 52.916664 Q 79.37499 52.916664 79.37499 52.916664 Q 52.916664 52.916664 52.916664 52.916664 z" svg:height="3.9687498mm" draw:style-name="style-383" svg:viewBox="0.0 0.0 555.625 396.87497" svg:width="5.5562496mm" svg:x="190.76457mm" svg:y="244.47499mm"/>
          <draw:path svg:d="M 291.04166 0.0 L 291.04166 26.458332 L 291.04166 79.37499 L 264.5833 132.29166 L 264.5833 158.74998 L 264.5833 211.66666 L 343.9583 211.66666 L 423.3333 211.66666 L 449.79166 238.12498 Q 476.24997 264.5833 449.79166 264.5833 L 449.79166 291.04166 L 317.49997 291.04166 Q 211.66666 317.49997 132.29166 396.87497 Q 52.916664 476.24997 52.916664 502.7083 L 26.458332 502.7083 L 26.458332 502.7083 Q 0.0 502.7083 0.0 476.24997 L 0.0 449.79166 L 0.0 423.3333 Q 0.0 423.3333 52.916664 370.41666 Q 105.83333 317.49997 132.29166 158.74998 L 185.20833 26.458332 L 211.66666 0.0 Q 211.66666 -26.458332 238.12498 0.0 Q 264.5833 0.0 291.04166 0.0 z" svg:height="5.027083mm" draw:style-name="style-384" svg:viewBox="0.0 0.0 449.79166 502.7083" svg:width="4.497916mm" svg:x="47.09583mm" svg:y="121.17916mm"/>
          <draw:path svg:d="M 79.37499 0.0 L 105.83333 0.0 L 132.29166 79.37499 Q 132.29166 185.20833 158.74998 291.04166 L 158.74998 370.41666 L 132.29166 370.41666 Q 132.29166 396.87497 79.37499 396.87497 L 52.916664 423.3333 L 52.916664 396.87497 L 52.916664 396.87497 L 52.916664 396.87497 L 52.916664 370.41666 L 52.916664 291.04166 L 26.458332 238.12498 L 26.458332 158.74998 Q 26.458332 79.37499 0.0 52.916664 L 0.0 26.458332 L 26.458332 0.0 Q 79.37499 -26.458332 79.37499 0.0 z" svg:height="4.233333mm" draw:style-name="style-385" svg:viewBox="0.0 0.0 158.74998 423.3333" svg:width="1.5874999mm" svg:x="132.02707mm" svg:y="13.49375mm"/>
          <draw:path svg:d="M 158.74998 105.83333 L 211.66666 0.0 L 264.5833 0.0 Q 291.04166 26.458332 317.49997 52.916664 Q 317.49997 52.916664 317.49997 52.916664 Q 317.49997 52.916664 343.9583 52.916664 L 343.9583 52.916664 L 238.12498 264.5833 Q 105.83333 476.24997 105.83333 476.24997 L 105.83333 476.24997 L 79.37499 476.24997 L 52.916664 476.24997 L 26.458332 449.79166 L 0.0 449.79166 L 0.0 423.3333 Q 0.0 423.3333 52.916664 343.9583 L 105.83333 264.5833 L 105.83333 238.12498 Q 105.83333 211.66666 158.74998 105.83333 z" svg:height="4.7625mm" draw:style-name="style-386" svg:viewBox="0.0 0.0 343.9583 476.24997" svg:width="3.439583mm" svg:x="107.95mm" svg:y="256.11664mm"/>
          <draw:path svg:d="M 0.0 26.458332 L 0.0 0.0 L 238.12498 79.37499 Q 476.24997 132.29166 502.7083 158.74998 Q 529.1666 185.20833 555.625 185.20833 L 582.0833 185.20833 L 582.0833 211.66666 Q 582.0833 238.12498 608.5416 264.5833 L 608.5416 291.04166 L 582.0833 291.04166 Q 555.625 291.04166 264.5833 158.74998 L 0.0 52.916664 L 0.0 26.458332 z" svg:height="2.9104166mm" draw:style-name="style-387" svg:viewBox="0.0 0.0 608.5416 291.04166" svg:width="6.0854163mm" svg:x="5.820833mm" svg:y="81.75625mm"/>
          <draw:path svg:d="M 52.916664 26.458332 L 79.37499 0.0 L 79.37499 0.0 Q 105.83333 0.0 105.83333 26.458332 L 105.83333 26.458332 L 132.29166 52.916664 Q 158.74998 79.37499 211.66666 79.37499 L 238.12498 79.37499 L 264.5833 105.83333 L 291.04166 132.29166 L 343.9583 132.29166 L 396.87497 132.29166 L 423.3333 158.74998 L 476.24997 158.74998 L 476.24997 132.29166 L 476.24997 105.83333 L 449.79166 52.916664 L 449.79166 0.0 L 476.24997 0.0 L 529.1666 0.0 L 529.1666 79.37499 L 529.1666 158.74998 L 476.24997 211.66666 Q 476.24997 264.5833 476.24997 291.04166 L 476.24997 291.04166 L 449.79166 291.04166 Q 423.3333 291.04166 291.04166 238.12498 L 158.74998 238.12498 L 105.83333 211.66666 Q 79.37499 185.20833 52.916664 185.20833 L 0.0 158.74998 L 0.0 158.74998 Q 0.0 158.74998 0.0 132.29166 Q 0.0 105.83333 0.0 79.37499 Q 52.916664 26.458332 52.916664 26.458332 z M 26.458332 105.83333 Q 52.916664 105.83333 52.916664 105.83333 Q 52.916664 132.29166 52.916664 132.29166 Q 26.458332 132.29166 26.458332 105.83333 z" svg:height="2.9104166mm" draw:style-name="style-388" svg:viewBox="0.0 0.0 529.1666 291.04166" svg:width="5.2916665mm" svg:x="67.20416mm" svg:y="257.43958mm"/>
          <draw:path svg:d="M 79.37499 105.83333 L 105.83333 0.0 L 158.74998 26.458332 Q 238.12498 79.37499 264.5833 79.37499 L 291.04166 79.37499 L 291.04166 132.29166 Q 317.49997 211.66666 317.49997 291.04166 L 317.49997 343.9583 L 317.49997 343.9583 Q 317.49997 343.9583 291.04166 317.49997 Q 264.5833 291.04166 238.12498 291.04166 L 211.66666 291.04166 L 211.66666 291.04166 L 211.66666 291.04166 L 185.20833 238.12498 L 158.74998 211.66666 L 158.74998 238.12498 L 158.74998 264.5833 L 132.29166 291.04166 L 105.83333 343.9583 L 105.83333 396.87497 L 105.83333 423.3333 L 79.37499 423.3333 L 79.37499 423.3333 L 79.37499 423.3333 Q 52.916664 423.3333 52.916664 370.41666 L 52.916664 317.49997 L 26.458332 317.49997 L 26.458332 343.9583 L 0.0 343.9583 L 0.0 343.9583 L 0.0 317.49997 L 0.0 291.04166 L 26.458332 238.12498 Q 52.916664 211.66666 79.37499 105.83333 z" svg:height="4.233333mm" draw:style-name="style-389" svg:viewBox="0.0 0.0 317.49997 423.3333" svg:width="3.1749997mm" svg:x="47.09583mm" svg:y="171.18541mm"/>
          <draw:path svg:d="M 291.04166 26.458332 L 317.49997 0.0 L 343.9583 0.0 L 370.41666 0.0 L 370.41666 26.458332 L 370.41666 26.458332 L 343.9583 26.458332 L 343.9583 52.916664 L 343.9583 52.916664 L 317.49997 52.916664 L 317.49997 52.916664 L 317.49997 52.916664 L 317.49997 79.37499 L 317.49997 79.37499 L 291.04166 79.37499 L 291.04166 105.83333 L 291.04166 105.83333 L 264.5833 105.83333 L 264.5833 105.83333 L 264.5833 105.83333 L 264.5833 132.29166 L 264.5833 132.29166 L 238.12498 132.29166 L 238.12498 158.74998 L 238.12498 158.74998 L 211.66666 158.74998 L 211.66666 158.74998 L 211.66666 158.74998 L 158.74998 264.5833 Q 105.83333 370.41666 79.37499 370.41666 L 79.37499 370.41666 L 79.37499 343.9583 Q 52.916664 317.49997 52.916664 343.9583 Q 52.916664 370.41666 26.458332 317.49997 L 0.0 291.04166 L 0.0 264.5833 Q 0.0 238.12498 26.458332 238.12498 L 26.458332 211.66666 L 26.458332 211.66666 Q 52.916664 211.66666 105.83333 158.74998 L 158.74998 132.29166 L 158.74998 132.29166 L 158.74998 105.83333 L 158.74998 105.83333 L 158.74998 105.83333 L 185.20833 105.83333 L 185.20833 105.83333 L 185.20833 79.37499 L 211.66666 79.37499 L 211.66666 79.37499 L 211.66666 52.916664 L 238.12498 52.916664 L 264.5833 52.916664 L 291.04166 26.458332 z" svg:height="3.7041664mm" draw:style-name="style-390" svg:viewBox="0.0 0.0 370.41666 370.41666" svg:width="3.7041664mm" svg:x="67.20416mm" svg:y="244.47499mm"/>
          <draw:path svg:d="M 423.3333 0.0 L 423.3333 26.458332 L 423.3333 26.458332 Q 396.87497 52.916664 396.87497 52.916664 L 396.87497 52.916664 L 396.87497 52.916664 Q 370.41666 79.37499 291.04166 211.66666 L 185.20833 317.49997 L 158.74998 317.49997 Q 105.83333 317.49997 52.916664 317.49997 L 0.0 317.49997 L 52.916664 264.5833 Q 105.83333 211.66666 105.83333 185.20833 L 105.83333 158.74998 L 211.66666 79.37499 Q 291.04166 0.0 317.49997 0.0 L 317.49997 0.0 L 370.41666 0.0 Q 423.3333 -26.458332 423.3333 0.0 z" svg:height="3.1749997mm" draw:style-name="style-391" svg:viewBox="0.0 0.0 423.3333 317.49997" svg:width="4.233333mm" svg:x="67.73333mm" svg:y="45.50833mm"/>
          <draw:path svg:d="M 0.0 26.458332 L 0.0 0.0 L 79.37499 0.0 Q 185.20833 26.458332 370.41666 26.458332 L 555.625 26.458332 L 529.1666 52.916664 Q 502.7083 79.37499 529.1666 79.37499 Q 529.1666 79.37499 529.1666 105.83333 L 502.7083 105.83333 L 502.7083 132.29166 L 502.7083 132.29166 L 264.5833 132.29166 Q 26.458332 132.29166 26.458332 105.83333 L 0.0 105.83333 L 0.0 79.37499 Q 26.458332 52.916664 0.0 26.458332 z" svg:height="1.3229166mm" draw:style-name="style-392" svg:viewBox="0.0 0.0 555.625 132.29166" svg:width="5.5562496mm" svg:x="62.17708mm" svg:y="108.743744mm"/>
          <draw:path svg:d="M 158.74998 423.3333 L 317.49997 0.0 L 317.49997 26.458332 Q 317.49997 52.916664 343.9583 52.916664 L 370.41666 52.916664 L 264.5833 396.87497 Q 132.29166 740.8333 132.29166 793.74994 L 132.29166 820.2083 L 132.29166 820.2083 Q 132.29166 820.2083 105.83333 846.6666 L 105.83333 846.6666 L 105.83333 846.6666 Q 79.37499 846.6666 79.37499 846.6666 L 79.37499 846.6666 L 79.37499 873.12494 Q 79.37499 873.12494 26.458332 873.12494 L 0.0 873.12494 L 0.0 846.6666 Q 26.458332 846.6666 158.74998 423.3333 z" svg:height="8.73125mm" draw:style-name="style-393" svg:viewBox="0.0 0.0 370.41666 873.12494" svg:width="3.7041664mm" svg:x="89.69375mm" svg:y="155.575mm"/>
          <draw:path svg:d="M 132.29166 0.0 L 132.29166 0.0 L 211.66666 105.83333 Q 291.04166 211.66666 291.04166 238.12498 L 291.04166 238.12498 L 238.12498 264.5833 Q 211.66666 291.04166 185.20833 291.04166 L 158.74998 291.04166 L 158.74998 291.04166 L 132.29166 264.5833 L 132.29166 238.12498 L 132.29166 211.66666 L 105.83333 185.20833 L 79.37499 158.74998 L 79.37499 132.29166 L 79.37499 105.83333 L 52.916664 105.83333 Q 52.916664 79.37499 26.458332 79.37499 Q 0.0 79.37499 0.0 52.916664 L 0.0 26.458332 L 52.916664 26.458332 Q 132.29166 0.0 132.29166 0.0 z" svg:height="2.9104166mm" draw:style-name="style-394" svg:viewBox="0.0 0.0 291.04166 291.04166" svg:width="2.9104166mm" svg:x="78.581245mm" svg:y="206.11041mm"/>
          <draw:path svg:d="M 79.37499 238.12498 L 0.0 0.0 L 26.458332 0.0 Q 52.916664 0.0 79.37499 26.458332 L 132.29166 52.916664 L 132.29166 52.916664 L 158.74998 52.916664 L 238.12498 238.12498 Q 291.04166 423.3333 317.49997 449.79166 L 317.49997 476.24997 L 264.5833 476.24997 Q 211.66666 476.24997 185.20833 502.7083 L 185.20833 529.1666 L 185.20833 502.7083 Q 185.20833 476.24997 79.37499 238.12498 z" svg:height="5.2916665mm" draw:style-name="style-395" svg:viewBox="0.0 0.0 317.49997 529.1666" svg:width="3.1749997mm" svg:x="126.73541mm" svg:y="131.23332mm"/>
          <draw:path svg:d="M 105.83333 0.0 L 132.29166 0.0 L 185.20833 158.74998 Q 264.5833 343.9583 264.5833 370.41666 L 264.5833 396.87497 L 264.5833 396.87497 Q 238.12498 423.3333 211.66666 449.79166 L 158.74998 502.7083 L 158.74998 476.24997 Q 158.74998 476.24997 132.29166 476.24997 L 132.29166 476.24997 L 132.29166 449.79166 L 105.83333 423.3333 L 105.83333 370.41666 L 105.83333 343.9583 L 79.37499 317.49997 L 52.916664 291.04166 L 52.916664 264.5833 Q 52.916664 211.66666 26.458332 132.29166 L 0.0 52.916664 L 52.916664 26.458332 Q 105.83333 0.0 105.83333 0.0 z" svg:height="5.027083mm" draw:style-name="style-396" svg:viewBox="0.0 0.0 264.5833 502.7083" svg:width="2.6458333mm" svg:x="158.74998mm" svg:y="134.9375mm"/>
          <draw:path svg:d="M 26.458332 52.916664 L 26.458332 0.0 L 185.20833 105.83333 Q 343.9583 238.12498 343.9583 264.5833 L 343.9583 264.5833 L 343.9583 264.5833 Q 343.9583 264.5833 317.49997 291.04166 Q 317.49997 317.49997 291.04166 317.49997 L 264.5833 317.49997 L 238.12498 317.49997 Q 238.12498 317.49997 132.29166 211.66666 L 26.458332 132.29166 L 26.458332 105.83333 Q 26.458332 105.83333 0.0 105.83333 L 0.0 105.83333 L 0.0 105.83333 Q 26.458332 79.37499 26.458332 52.916664 z" svg:height="3.1749997mm" draw:style-name="style-397" svg:viewBox="0.0 0.0 343.9583 317.49997" svg:width="3.439583mm" svg:x="148.43124mm" svg:y="167.21666mm"/>
          <draw:path svg:d="M 105.83333 0.0 L 132.29166 0.0 L 132.29166 26.458332 Q 158.74998 52.916664 158.74998 132.29166 L 158.74998 238.12498 L 158.74998 238.12498 Q 158.74998 238.12498 105.83333 264.5833 L 52.916664 291.04166 L 52.916664 291.04166 Q 52.916664 291.04166 26.458332 158.74998 L 0.0 26.458332 L 26.458332 26.458332 Q 52.916664 26.458332 52.916664 0.0 Q 79.37499 -26.458332 105.83333 0.0 z M 105.83333 211.66666 Q 105.83333 185.20833 105.83333 185.20833 Q 105.83333 185.20833 105.83333 185.20833 Q 105.83333 211.66666 105.83333 211.66666 z" svg:height="2.9104166mm" draw:style-name="style-398" svg:viewBox="0.0 0.0 158.74998 291.04166" svg:width="1.5874999mm" svg:x="258.2333mm" svg:y="74.87708mm"/>
          <draw:path svg:d="M 79.37499 0.0 L 105.83333 0.0 L 211.66666 105.83333 Q 317.49997 238.12498 343.9583 238.12498 L 370.41666 238.12498 L 396.87497 264.5833 L 449.79166 291.04166 L 449.79166 291.04166 L 449.79166 291.04166 L 449.79166 291.04166 Q 449.79166 317.49997 423.3333 343.9583 L 423.3333 370.41666 L 396.87497 370.41666 Q 396.87497 343.9583 291.04166 343.9583 Q 211.66666 291.04166 105.83333 211.66666 L 0.0 132.29166 L 26.458332 132.29166 Q 79.37499 132.29166 79.37499 105.83333 Q 79.37499 79.37499 79.37499 79.37499 Q 52.916664 52.916664 52.916664 26.458332 Q 52.916664 0.0 79.37499 0.0 z" svg:height="3.7041664mm" draw:style-name="style-399" svg:viewBox="0.0 0.0 449.79166 370.41666" svg:width="4.497916mm" svg:x="75.40624mm" svg:y="263.2604mm"/>
          <draw:path svg:d="M 26.458332 26.458332 L 79.37499 0.0 L 185.20833 26.458332 Q 291.04166 79.37499 291.04166 79.37499 L 291.04166 79.37499 L 291.04166 105.83333 Q 291.04166 132.29166 317.49997 132.29166 Q 343.9583 132.29166 317.49997 158.74998 Q 291.04166 185.20833 317.49997 185.20833 L 317.49997 211.66666 L 291.04166 211.66666 Q 264.5833 185.20833 132.29166 132.29166 L 0.0 79.37499 L 0.0 52.916664 Q 0.0 26.458332 26.458332 26.458332 z" svg:height="2.1166666mm" draw:style-name="style-400" svg:viewBox="0.0 0.0 317.49997 211.66666" svg:width="3.1749997mm" svg:x="20.372915mm" svg:y="26.722916mm"/>
          <draw:path svg:d="M 26.458332 79.37499 L 26.458332 0.0 L 105.83333 26.458332 Q 211.66666 26.458332 211.66666 52.916664 L 211.66666 52.916664 L 211.66666 52.916664 Q 185.20833 79.37499 185.20833 79.37499 L 211.66666 79.37499 L 211.66666 132.29166 Q 211.66666 158.74998 105.83333 158.74998 L 26.458332 158.74998 L 0.0 158.74998 L 0.0 158.74998 L 0.0 132.29166 Q 0.0 132.29166 26.458332 79.37499 z" svg:height="1.5874999mm" draw:style-name="style-401" svg:viewBox="0.0 0.0 211.66666 158.74998" svg:width="2.1166666mm" svg:x="66.674995mm" svg:y="100.27708mm"/>
          <draw:path svg:d="M 714.37494 0.0 L 767.2916 0.0 L 767.2916 26.458332 L 767.2916 52.916664 L 740.8333 52.916664 L 740.8333 52.916664 L 767.2916 79.37499 Q 793.74994 79.37499 793.74994 105.83333 L 793.74994 132.29166 L 767.2916 132.29166 L 714.37494 132.29166 L 687.9166 132.29166 Q 661.4583 158.74998 661.4583 158.74998 L 661.4583 158.74998 L 343.9583 158.74998 L 52.916664 158.74998 L 52.916664 132.29166 L 26.458332 132.29166 L 26.458332 132.29166 L 26.458332 132.29166 L 26.458332 105.83333 L 26.458332 105.83333 L 0.0 79.37499 L 0.0 52.916664 L 343.9583 26.458332 Q 687.9166 0.0 714.37494 0.0 z" svg:height="1.5874999mm" draw:style-name="style-402" svg:viewBox="0.0 0.0 793.74994 158.74998" svg:width="7.9374995mm" svg:x="141.0229mm" svg:y="44.449997mm"/>
          <draw:path svg:d="M 26.458332 0.0 L 52.916664 0.0 L 132.29166 52.916664 Q 185.20833 79.37499 291.04166 211.66666 Q 396.87497 343.9583 396.87497 370.41666 L 396.87497 370.41666 L 370.41666 370.41666 Q 343.9583 370.41666 291.04166 396.87497 L 264.5833 423.3333 L 264.5833 423.3333 Q 238.12498 423.3333 132.29166 264.5833 L 26.458332 132.29166 L 26.458332 105.83333 Q 26.458332 105.83333 0.0 105.83333 L 0.0 105.83333 L 0.0 52.916664 Q 0.0 26.458332 26.458332 0.0 z" svg:height="4.233333mm" draw:style-name="style-403" svg:viewBox="0.0 0.0 396.87497 423.3333" svg:width="3.9687498mm" svg:x="205.05208mm" svg:y="175.68332mm"/>
          <draw:path svg:d="M 132.29166 0.0 L 132.29166 0.0 L 158.74998 0.0 Q 185.20833 26.458332 211.66666 26.458332 L 238.12498 26.458332 L 238.12498 26.458332 Q 238.12498 52.916664 158.74998 185.20833 L 79.37499 343.9583 L 79.37499 343.9583 Q 52.916664 343.9583 79.37499 291.04166 Q 79.37499 264.5833 26.458332 264.5833 L 0.0 264.5833 L 0.0 238.12498 L 0.0 238.12498 L 0.0 238.12498 L 26.458332 238.12498 L 26.458332 185.20833 L 26.458332 158.74998 L 52.916664 132.29166 L 79.37499 105.83333 L 79.37499 52.916664 Q 132.29166 0.0 132.29166 0.0 z" svg:height="3.439583mm" draw:style-name="style-404" svg:viewBox="0.0 0.0 238.12498 343.9583" svg:width="2.38125mm" svg:x="111.91875mm" svg:y="8.73125mm"/>
          <draw:path svg:d="M 343.9583 0.0 L 343.9583 0.0 L 343.9583 0.0 Q 343.9583 26.458332 343.9583 26.458332 L 317.49997 26.458332 L 264.5833 132.29166 Q 185.20833 264.5833 185.20833 291.04166 L 185.20833 317.49997 L 132.29166 396.87497 Q 132.29166 449.79166 105.83333 449.79166 L 105.83333 449.79166 L 105.83333 449.79166 Q 105.83333 449.79166 52.916664 423.3333 L 0.0 396.87497 L 0.0 370.41666 Q 26.458332 343.9583 26.458332 317.49997 L 26.458332 291.04166 L 52.916664 264.5833 Q 79.37499 238.12498 132.29166 132.29166 L 185.20833 0.0 L 264.5833 0.0 Q 343.9583 -26.458332 343.9583 0.0 z" svg:height="4.497916mm" draw:style-name="style-405" svg:viewBox="0.0 0.0 343.9583 449.79166" svg:width="3.439583mm" svg:x="132.55624mm" svg:y="213.51874mm"/>
          <draw:path svg:d="M 370.41666 0.0 L 396.87497 0.0 L 370.41666 52.916664 Q 370.41666 79.37499 396.87497 79.37499 Q 423.3333 105.83333 396.87497 105.83333 Q 370.41666 105.83333 370.41666 132.29166 L 370.41666 132.29166 L 343.9583 132.29166 Q 317.49997 158.74998 158.74998 185.20833 L 26.458332 211.66666 L 26.458332 185.20833 L 0.0 158.74998 L 0.0 158.74998 Q 0.0 158.74998 0.0 132.29166 L 0.0 132.29166 L 158.74998 79.37499 Q 343.9583 0.0 370.41666 0.0 z" svg:height="2.1166666mm" draw:style-name="style-406" svg:viewBox="0.0 0.0 396.87497 211.66666" svg:width="3.9687498mm" svg:x="77.25833mm" svg:y="21.166666mm"/>
          <draw:path svg:d="M 0.0 105.83333 L 0.0 0.0 L 26.458332 0.0 L 52.916664 0.0 L 52.916664 52.916664 L 52.916664 105.83333 L 79.37499 158.74998 L 105.83333 185.20833 L 132.29166 317.49997 Q 158.74998 476.24997 185.20833 529.1666 L 185.20833 555.625 L 158.74998 608.5416 Q 158.74998 634.99994 132.29166 634.99994 Q 105.83333 634.99994 105.83333 661.4583 Q 105.83333 687.9166 79.37499 767.2916 L 79.37499 846.6666 L 79.37499 846.6666 L 52.916664 846.6666 L 52.916664 846.6666 L 52.916664 846.6666 L 52.916664 846.6666 L 26.458332 846.6666 L 26.458332 846.6666 L 0.0 846.6666 L 0.0 846.6666 L 0.0 846.6666 L 0.0 582.0833 Q 0.0 317.49997 0.0 264.5833 L 0.0 185.20833 L 0.0 105.83333 z" svg:height="8.466666mm" draw:style-name="style-407" svg:viewBox="0.0 0.0 185.20833 846.6666" svg:width="1.8520832mm" svg:x="56.091663mm" svg:y="177.27083mm"/>
          <draw:path svg:d="M 291.04166 0.0 L 343.9583 0.0 L 343.9583 0.0 Q 343.9583 26.458332 317.49997 52.916664 L 291.04166 79.37499 L 291.04166 105.83333 L 291.04166 132.29166 L 238.12498 132.29166 Q 211.66666 158.74998 132.29166 158.74998 L 26.458332 158.74998 L 26.458332 158.74998 Q 26.458332 132.29166 26.458332 79.37499 L 0.0 26.458332 L 132.29166 26.458332 Q 264.5833 0.0 291.04166 0.0 z" svg:height="1.5874999mm" draw:style-name="style-408" svg:viewBox="0.0 0.0 343.9583 158.74998" svg:width="3.439583mm" svg:x="70.643745mm" svg:y="91.54583mm"/>
          <draw:path svg:d="M 158.74998 26.458332 L 158.74998 0.0 L 238.12498 26.458332 Q 291.04166 52.916664 317.49997 52.916664 L 317.49997 52.916664 L 343.9583 132.29166 Q 396.87497 238.12498 423.3333 238.12498 Q 449.79166 238.12498 449.79166 264.5833 L 449.79166 291.04166 L 396.87497 317.49997 Q 343.9583 343.9583 370.41666 370.41666 Q 396.87497 396.87497 370.41666 396.87497 Q 343.9583 396.87497 343.9583 423.3333 L 343.9583 423.3333 L 317.49997 423.3333 Q 291.04166 396.87497 238.12498 396.87497 Q 211.66666 343.9583 105.83333 264.5833 L 0.0 158.74998 L 26.458332 158.74998 L 52.916664 132.29166 L 132.29166 132.29166 Q 185.20833 132.29166 185.20833 79.37499 L 158.74998 52.916664 L 158.74998 26.458332 z M 370.41666 264.5833 Q 396.87497 264.5833 396.87497 264.5833 Q 396.87497 291.04166 396.87497 291.04166 Q 370.41666 291.04166 370.41666 264.5833 z" svg:height="4.233333mm" draw:style-name="style-409" svg:viewBox="0.0 0.0 449.79166 423.3333" svg:width="4.497916mm" svg:x="63.76458mm" svg:y="254.79373mm"/>
          <draw:path svg:d="M 449.79166 0.0 L 449.79166 0.0 L 449.79166 0.0 Q 449.79166 0.0 476.24997 26.458332 L 476.24997 52.916664 L 476.24997 79.37499 Q 449.79166 79.37499 370.41666 185.20833 L 291.04166 264.5833 L 264.5833 264.5833 Q 238.12498 264.5833 238.12498 291.04166 L 238.12498 317.49997 L 238.12498 396.87497 Q 238.12498 449.79166 185.20833 449.79166 Q 132.29166 449.79166 158.74998 529.1666 Q 185.20833 608.5416 185.20833 661.4583 L 185.20833 687.9166 L 185.20833 687.9166 Q 185.20833 687.9166 158.74998 714.37494 L 132.29166 740.8333 L 132.29166 714.37494 Q 132.29166 687.9166 52.916664 529.1666 L 0.0 343.9583 L 52.916664 370.41666 Q 132.29166 370.41666 132.29166 317.49997 L 132.29166 264.5833 L 132.29166 238.12498 Q 132.29166 185.20833 158.74998 185.20833 L 158.74998 185.20833 L 158.74998 185.20833 L 185.20833 185.20833 L 185.20833 185.20833 L 185.20833 211.66666 L 211.66666 211.66666 L 238.12498 185.20833 L 238.12498 185.20833 L 238.12498 185.20833 L 264.5833 185.20833 L 264.5833 185.20833 L 291.04166 158.74998 L 317.49997 132.29166 L 317.49997 132.29166 L 343.9583 132.29166 L 343.9583 132.29166 L 343.9583 132.29166 L 343.9583 105.83333 L 343.9583 105.83333 L 396.87497 52.916664 Q 423.3333 26.458332 449.79166 0.0 z" svg:height="7.408333mm" draw:style-name="style-410" svg:viewBox="0.0 0.0 476.24997 740.8333" svg:width="4.7625mm" svg:x="121.97291mm" svg:y="33.60208mm"/>
          <draw:path svg:d="M 0.0 26.458332 L 0.0 0.0 L 52.916664 26.458332 Q 105.83333 52.916664 132.29166 26.458332 Q 158.74998 0.0 158.74998 0.0 L 158.74998 0.0 L 238.12498 79.37499 Q 317.49997 158.74998 343.9583 158.74998 L 370.41666 158.74998 L 396.87497 185.20833 Q 423.3333 211.66666 423.3333 211.66666 L 423.3333 211.66666 L 423.3333 238.12498 Q 423.3333 264.5833 396.87497 317.49997 L 396.87497 343.9583 L 370.41666 343.9583 Q 370.41666 317.49997 343.9583 317.49997 L 317.49997 291.04166 L 291.04166 291.04166 Q 291.04166 264.5833 158.74998 158.74998 Q 0.0 52.916664 0.0 26.458332 z" svg:height="3.439583mm" draw:style-name="style-411" svg:viewBox="0.0 0.0 423.3333 343.9583" svg:width="4.233333mm" svg:x="39.687496mm" svg:y="75.67083mm"/>
          <draw:path svg:d="M 476.24997 0.0 L 502.7083 0.0 L 502.7083 26.458332 Q 502.7083 52.916664 476.24997 79.37499 L 449.79166 79.37499 L 449.79166 105.83333 L 449.79166 132.29166 L 291.04166 132.29166 L 105.83333 132.29166 L 79.37499 132.29166 Q 79.37499 132.29166 26.458332 105.83333 L 0.0 79.37499 L 0.0 79.37499 Q 26.458332 79.37499 0.0 52.916664 L 0.0 26.458332 L 238.12498 26.458332 Q 449.79166 26.458332 476.24997 0.0 z" svg:height="1.3229166mm" draw:style-name="style-412" svg:viewBox="0.0 0.0 502.7083 132.29166" svg:width="5.027083mm" svg:x="85.98958mm" svg:y="20.372915mm"/>
          <draw:path svg:d="M 79.37499 105.83333 L 158.74998 0.0 L 158.74998 0.0 L 185.20833 0.0 L 185.20833 26.458332 Q 211.66666 52.916664 238.12498 52.916664 Q 264.5833 52.916664 264.5833 52.916664 L 264.5833 52.916664 L 185.20833 211.66666 Q 79.37499 370.41666 79.37499 370.41666 L 79.37499 370.41666 L 79.37499 370.41666 Q 79.37499 370.41666 79.37499 396.87497 L 52.916664 396.87497 L 52.916664 423.3333 L 52.916664 423.3333 L 26.458332 423.3333 Q 0.0 423.3333 0.0 343.9583 L 0.0 291.04166 L 0.0 264.5833 Q 26.458332 238.12498 79.37499 105.83333 z" svg:height="4.233333mm" draw:style-name="style-413" svg:viewBox="0.0 0.0 264.5833 423.3333" svg:width="2.6458333mm" svg:x="119.85625mm" svg:y="236.53749mm"/>
          <draw:path svg:d="M 317.49997 0.0 L 317.49997 0.0 L 317.49997 26.458332 Q 343.9583 52.916664 370.41666 52.916664 Q 423.3333 0.0 449.79166 0.0 L 476.24997 0.0 L 476.24997 26.458332 Q 476.24997 52.916664 264.5833 185.20833 L 79.37499 317.49997 L 52.916664 343.9583 L 52.916664 343.9583 L 52.916664 317.49997 L 52.916664 291.04166 L 26.458332 291.04166 L 0.0 264.5833 L 0.0 264.5833 L 0.0 264.5833 L 0.0 264.5833 L 26.458332 264.5833 L 26.458332 238.12498 L 52.916664 238.12498 L 52.916664 238.12498 L 52.916664 211.66666 L 52.916664 211.66666 L 52.916664 211.66666 L 79.37499 211.66666 L 79.37499 211.66666 L 185.20833 105.83333 Q 291.04166 0.0 317.49997 0.0 z" svg:height="3.439583mm" draw:style-name="style-414" svg:viewBox="0.0 0.0 476.24997 343.9583" svg:width="4.7625mm" svg:x="230.18748mm" svg:y="229.65833mm"/>
          <draw:path svg:d="M 79.37499 0.0 L 79.37499 0.0 L 132.29166 158.74998 Q 211.66666 317.49997 211.66666 343.9583 L 211.66666 370.41666 L 211.66666 370.41666 Q 211.66666 370.41666 158.74998 396.87497 L 132.29166 423.3333 L 132.29166 396.87497 L 132.29166 370.41666 L 132.29166 370.41666 L 105.83333 370.41666 L 105.83333 343.9583 Q 105.83333 291.04166 52.916664 185.20833 L 0.0 52.916664 L 26.458332 26.458332 Q 52.916664 0.0 79.37499 0.0 z" svg:height="4.233333mm" draw:style-name="style-415" svg:viewBox="0.0 0.0 211.66666 423.3333" svg:width="2.1166666mm" svg:x="97.36666mm" svg:y="126.73541mm"/>
          <draw:path svg:d="M 132.29166 26.458332 L 158.74998 26.458332 L 185.20833 0.0 L 211.66666 0.0 L 238.12498 52.916664 Q 238.12498 132.29166 238.12498 132.29166 L 264.5833 132.29166 L 264.5833 158.74998 Q 264.5833 185.20833 238.12498 185.20833 Q 211.66666 185.20833 211.66666 211.66666 L 211.66666 211.66666 L 185.20833 211.66666 Q 185.20833 185.20833 132.29166 185.20833 L 52.916664 185.20833 L 52.916664 158.74998 L 26.458332 158.74998 L 26.458332 158.74998 L 26.458332 132.29166 L 26.458332 132.29166 L 26.458332 132.29166 L 0.0 105.83333 L 0.0 79.37499 L 26.458332 79.37499 L 52.916664 79.37499 L 52.916664 52.916664 L 79.37499 52.916664 L 79.37499 52.916664 L 79.37499 26.458332 L 132.29166 26.458332 z" svg:height="2.1166666mm" draw:style-name="style-416" svg:viewBox="0.0 0.0 264.5833 211.66666" svg:width="2.6458333mm" svg:x="1.3229166mm" svg:y="74.347916mm"/>
          <draw:path svg:d="M 0.0 26.458332 L 0.0 0.0 L 211.66666 52.916664 Q 423.3333 79.37499 423.3333 105.83333 L 449.79166 105.83333 L 449.79166 132.29166 Q 449.79166 185.20833 423.3333 185.20833 L 370.41666 185.20833 L 291.04166 185.20833 L 211.66666 185.20833 L 158.74998 158.74998 Q 79.37499 132.29166 52.916664 132.29166 L 26.458332 132.29166 L 26.458332 132.29166 Q 0.0 105.83333 0.0 79.37499 Q 0.0 52.916664 0.0 26.458332 z M 26.458332 26.458332 Q 52.916664 26.458332 52.916664 26.458332 Q 52.916664 26.458332 52.916664 26.458332 Q 26.458332 26.458332 26.458332 26.458332 z" svg:height="1.8520832mm" draw:style-name="style-417" svg:viewBox="0.0 0.0 449.79166 185.20833" svg:width="4.497916mm" svg:x="19.05mm" svg:y="22.489582mm"/>
          <draw:path svg:d="M 317.49997 0.0 L 317.49997 0.0 L 423.3333 79.37499 Q 529.1666 132.29166 634.99994 158.74998 L 740.8333 158.74998 L 740.8333 158.74998 L 740.8333 185.20833 L 714.37494 185.20833 L 687.9166 185.20833 L 687.9166 211.66666 L 687.9166 238.12498 L 714.37494 238.12498 L 714.37494 238.12498 L 714.37494 264.5833 L 687.9166 264.5833 L 687.9166 291.04166 L 687.9166 291.04166 L 582.0833 291.04166 Q 502.7083 291.04166 317.49997 238.12498 L 132.29166 238.12498 L 52.916664 211.66666 L 0.0 211.66666 L 0.0 211.66666 L 0.0 185.20833 L 26.458332 185.20833 L 52.916664 185.20833 L 79.37499 158.74998 L 105.83333 132.29166 L 79.37499 132.29166 L 52.916664 132.29166 L 52.916664 105.83333 L 52.916664 105.83333 L 132.29166 79.37499 Q 211.66666 79.37499 211.66666 79.37499 Q 211.66666 79.37499 211.66666 52.916664 L 211.66666 52.916664 L 238.12498 26.458332 Q 264.5833 26.458332 291.04166 0.0 Q 317.49997 0.0 317.49997 0.0 z" svg:height="2.9104166mm" draw:style-name="style-418" svg:viewBox="0.0 0.0 740.8333 291.04166" svg:width="7.408333mm" svg:x="138.64166mm" svg:y="262.73123mm"/>
          <draw:path svg:d="M 793.74994 0.0 L 820.2083 0.0 L 820.2083 0.0 L 820.2083 0.0 L 846.6666 26.458332 L 873.12494 52.916664 L 873.12494 52.916664 L 873.12494 52.916664 L 873.12494 52.916664 Q 873.12494 79.37499 555.625 185.20833 L 264.5833 291.04166 L 238.12498 291.04166 Q 211.66666 291.04166 185.20833 317.49997 L 185.20833 317.49997 L 185.20833 317.49997 L 158.74998 317.49997 L 158.74998 291.04166 Q 132.29166 291.04166 158.74998 238.12498 Q 185.20833 211.66666 105.83333 211.66666 L 52.916664 211.66666 L 52.916664 185.20833 Q 52.916664 158.74998 26.458332 158.74998 L 0.0 132.29166 L 0.0 132.29166 L 26.458332 132.29166 L 26.458332 105.83333 L 26.458332 79.37499 L 79.37499 79.37499 L 105.83333 79.37499 L 449.79166 26.458332 Q 767.2916 26.458332 793.74994 0.0 z" svg:height="3.1749997mm" draw:style-name="style-419" svg:viewBox="0.0 0.0 873.12494 317.49997" svg:width="8.73125mm" svg:x="148.43124mm" svg:y="43.656246mm"/>
          <draw:path svg:d="M 291.04166 52.916664 L 317.49997 52.916664 L 238.12498 291.04166 Q 132.29166 529.1666 132.29166 555.625 Q 132.29166 555.625 105.83333 582.0833 L 105.83333 582.0833 L 79.37499 582.0833 Q 52.916664 582.0833 26.458332 555.625 L 0.0 529.1666 L 0.0 502.7083 Q 26.458332 476.24997 105.83333 238.12498 L 211.66666 0.0 L 238.12498 0.0 L 238.12498 0.0 L 264.5833 0.0 Q 291.04166 -26.458332 291.04166 0.0 Q 291.04166 52.916664 291.04166 52.916664 z" svg:height="5.820833mm" draw:style-name="style-420" svg:viewBox="0.0 0.0 317.49997 582.0833" svg:width="3.1749997mm" svg:x="184.94374mm" svg:y="244.47499mm"/>
          <draw:path svg:d="M 52.916664 26.458332 L 52.916664 0.0 L 185.20833 26.458332 Q 291.04166 26.458332 291.04166 52.916664 L 317.49997 52.916664 L 317.49997 79.37499 Q 343.9583 105.83333 343.9583 132.29166 L 343.9583 158.74998 L 238.12498 158.74998 L 105.83333 132.29166 L 52.916664 132.29166 L 0.0 132.29166 L 0.0 132.29166 Q -26.458332 105.83333 26.458332 79.37499 Q 52.916664 52.916664 52.916664 26.458332 z" svg:height="1.5874999mm" draw:style-name="style-421" svg:viewBox="0.0 0.0 343.9583 158.74998" svg:width="3.439583mm" svg:x="200.28957mm" svg:y="244.73956mm"/>
          <draw:path svg:d="M 185.20833 0.0 L 238.12498 0.0 L 264.5833 26.458332 Q 291.04166 52.916664 264.5833 79.37499 L 264.5833 105.83333 L 264.5833 105.83333 Q 264.5833 105.83333 211.66666 132.29166 L 158.74998 158.74998 L 132.29166 158.74998 L 79.37499 158.74998 L 79.37499 158.74998 Q 79.37499 132.29166 26.458332 105.83333 L 0.0 52.916664 L 79.37499 26.458332 Q 132.29166 0.0 185.20833 0.0 z" svg:height="1.5874999mm" draw:style-name="style-422" svg:viewBox="0.0 0.0 264.5833 158.74998" svg:width="2.6458333mm" svg:x="82.285416mm" svg:y="106.362495mm"/>
          <draw:path svg:d="M 79.37499 26.458332 L 105.83333 79.37499 L 211.66666 238.12498 Q 291.04166 396.87497 317.49997 396.87497 L 317.49997 423.3333 L 291.04166 449.79166 Q 264.5833 449.79166 238.12498 476.24997 L 238.12498 476.24997 L 238.12498 476.24997 Q 211.66666 449.79166 158.74998 396.87497 L 132.29166 317.49997 L 105.83333 291.04166 Q 79.37499 264.5833 52.916664 185.20833 L 26.458332 132.29166 L 26.458332 79.37499 Q 26.458332 52.916664 0.0 26.458332 Q 0.0 0.0 26.458332 0.0 Q 52.916664 0.0 79.37499 26.458332 z" svg:height="4.7625mm" draw:style-name="style-423" svg:viewBox="0.0 0.0 317.49997 476.24997" svg:width="3.1749997mm" svg:x="10.847916mm" svg:y="48.947914mm"/>
          <draw:path svg:d="M 52.916664 0.0 L 105.83333 0.0 L 105.83333 26.458332 L 132.29166 26.458332 L 132.29166 185.20833 L 132.29166 343.9583 L 105.83333 343.9583 Q 79.37499 343.9583 79.37499 370.41666 Q 52.916664 396.87497 26.458332 370.41666 L 0.0 317.49997 L 0.0 158.74998 L 0.0 26.458332 L 0.0 26.458332 Q 26.458332 0.0 52.916664 0.0 z" svg:height="3.7041664mm" draw:style-name="style-424" svg:viewBox="0.0 0.0 132.29166 370.41666" svg:width="1.3229166mm" svg:x="62.44166mm" svg:y="248.17915mm"/>
          <draw:path svg:d="M 132.29166 0.0 L 132.29166 0.0 L 158.74998 26.458332 Q 185.20833 79.37499 185.20833 79.37499 L 185.20833 105.83333 L 158.74998 105.83333 Q 132.29166 132.29166 105.83333 132.29166 L 79.37499 158.74998 L 79.37499 132.29166 Q 79.37499 132.29166 26.458332 79.37499 L 0.0 26.458332 L 26.458332 26.458332 Q 52.916664 26.458332 52.916664 52.916664 Q 79.37499 79.37499 79.37499 79.37499 L 79.37499 79.37499 L 79.37499 52.916664 Q 105.83333 26.458332 132.29166 0.0 z" svg:height="1.5874999mm" draw:style-name="style-425" svg:viewBox="0.0 0.0 185.20833 158.74998" svg:width="1.8520832mm" svg:x="251.08957mm" svg:y="159.01457mm"/>
          <draw:path svg:d="M 343.9583 0.0 L 370.41666 0.0 L 370.41666 52.916664 Q 343.9583 105.83333 370.41666 132.29166 L 370.41666 132.29166 L 343.9583 132.29166 Q 317.49997 132.29166 343.9583 158.74998 L 343.9583 158.74998 L 343.9583 158.74998 Q 343.9583 185.20833 185.20833 238.12498 L 52.916664 343.9583 L 52.916664 343.9583 Q 26.458332 343.9583 26.458332 343.9583 L 26.458332 343.9583 L 26.458332 291.04166 Q 26.458332 264.5833 0.0 238.12498 L 0.0 211.66666 L 0.0 211.66666 Q 0.0 185.20833 26.458332 185.20833 L 52.916664 185.20833 L 185.20833 79.37499 Q 317.49997 26.458332 343.9583 0.0 z" svg:height="3.439583mm" draw:style-name="style-426" svg:viewBox="0.0 0.0 370.41666 343.9583" svg:width="3.7041664mm" svg:x="120.385414mm" svg:y="83.87291mm"/>
          <draw:path svg:d="M 396.87497 158.74998 L 608.5416 0.0 L 608.5416 26.458332 Q 608.5416 52.916664 634.99994 52.916664 L 634.99994 52.916664 L 343.9583 264.5833 Q 79.37499 502.7083 79.37499 502.7083 L 52.916664 502.7083 L 52.916664 502.7083 Q 52.916664 502.7083 26.458332 476.24997 Q 0.0 476.24997 0.0 449.79166 Q 0.0 423.3333 26.458332 423.3333 Q 52.916664 423.3333 52.916664 396.87497 L 52.916664 370.41666 L 79.37499 370.41666 L 79.37499 343.9583 L 79.37499 343.9583 L 79.37499 343.9583 L 79.37499 343.9583 L 105.83333 343.9583 L 132.29166 317.49997 Q 158.74998 291.04166 396.87497 158.74998 z" svg:height="5.027083mm" draw:style-name="style-427" svg:viewBox="0.0 0.0 634.99994 502.7083" svg:width="6.3499994mm" svg:x="41.010414mm" svg:y="125.67708mm"/>
          <draw:path svg:d="M 0.0 52.916664 L 0.0 0.0 L 158.74998 52.916664 Q 317.49997 132.29166 317.49997 132.29166 L 317.49997 132.29166 L 317.49997 132.29166 L 291.04166 132.29166 L 264.5833 158.74998 Q 238.12498 185.20833 264.5833 185.20833 Q 291.04166 211.66666 317.49997 238.12498 L 317.49997 238.12498 L 291.04166 238.12498 L 238.12498 238.12498 L 185.20833 211.66666 Q 132.29166 185.20833 79.37499 158.74998 L 0.0 132.29166 L 0.0 132.29166 Q -26.458332 105.83333 0.0 52.916664 z" svg:height="2.38125mm" draw:style-name="style-428" svg:viewBox="0.0 0.0 317.49997 238.12498" svg:width="3.1749997mm" svg:x="36.247913mm" svg:y="100.27708mm"/>
          <draw:path svg:d="M 317.49997 0.0 L 343.9583 0.0 L 370.41666 26.458332 Q 370.41666 52.916664 396.87497 79.37499 L 396.87497 105.83333 L 370.41666 105.83333 Q 370.41666 132.29166 211.66666 185.20833 L 79.37499 264.5833 L 52.916664 264.5833 L 52.916664 238.12498 L 52.916664 238.12498 Q 52.916664 238.12498 26.458332 211.66666 L 0.0 185.20833 L 158.74998 105.83333 Q 317.49997 26.458332 317.49997 0.0 z" svg:height="2.6458333mm" draw:style-name="style-429" svg:viewBox="0.0 0.0 396.87497 264.5833" svg:width="3.9687498mm" svg:x="99.48333mm" svg:y="94.456245mm"/>
          <draw:path svg:d="M 396.87497 0.0 L 423.3333 0.0 L 423.3333 52.916664 L 396.87497 105.83333 L 396.87497 105.83333 Q 396.87497 105.83333 396.87497 132.29166 L 396.87497 132.29166 L 343.9583 132.29166 Q 291.04166 158.74998 185.20833 158.74998 L 52.916664 185.20833 L 52.916664 185.20833 Q 52.916664 158.74998 52.916664 158.74998 Q 79.37499 158.74998 26.458332 105.83333 L 0.0 79.37499 L 26.458332 79.37499 L 79.37499 52.916664 L 211.66666 52.916664 Q 343.9583 0.0 396.87497 0.0 z" svg:height="1.8520832mm" draw:style-name="style-430" svg:viewBox="0.0 0.0 423.3333 185.20833" svg:width="4.233333mm" svg:x="75.40624mm" svg:y="71.4375mm"/>
          <draw:path svg:d="M 476.24997 0.0 L 582.0833 0.0 L 582.0833 26.458332 Q 582.0833 52.916664 555.625 52.916664 Q 529.1666 79.37499 555.625 79.37499 Q 582.0833 79.37499 529.1666 105.83333 L 502.7083 105.83333 L 423.3333 105.83333 Q 370.41666 132.29166 211.66666 158.74998 L 79.37499 185.20833 L 79.37499 185.20833 Q 79.37499 185.20833 52.916664 158.74998 Q 0.0 158.74998 0.0 132.29166 L 0.0 105.83333 L 0.0 105.83333 L 26.458332 105.83333 L 26.458332 105.83333 Q 26.458332 79.37499 79.37499 79.37499 L 132.29166 79.37499 L 264.5833 26.458332 Q 396.87497 26.458332 476.24997 0.0 z" svg:height="1.8520832mm" draw:style-name="style-431" svg:viewBox="0.0 0.0 582.0833 185.20833" svg:width="5.820833mm" svg:x="118.00416mm" svg:y="0.26458332mm"/>
          <draw:path svg:d="M 396.87497 0.0 L 423.3333 0.0 L 423.3333 26.458332 Q 423.3333 79.37499 449.79166 79.37499 L 449.79166 105.83333 L 423.3333 105.83333 Q 423.3333 132.29166 423.3333 132.29166 L 423.3333 132.29166 L 423.3333 132.29166 Q 396.87497 132.29166 211.66666 264.5833 L 26.458332 396.87497 L 0.0 396.87497 Q -26.458332 396.87497 0.0 343.9583 L 0.0 317.49997 L 158.74998 185.20833 Q 343.9583 79.37499 370.41666 52.916664 Q 370.41666 26.458332 396.87497 0.0 z" svg:height="3.9687498mm" draw:style-name="style-432" svg:viewBox="0.0 0.0 449.79166 396.87497" svg:width="4.497916mm" svg:x="179.91666mm" svg:y="75.40624mm"/>
          <draw:path svg:d="M 661.4583 0.0 L 714.37494 0.0 L 714.37494 0.0 Q 714.37494 0.0 740.8333 26.458332 L 740.8333 79.37499 L 714.37494 79.37499 Q 714.37494 79.37499 661.4583 105.83333 Q 634.99994 105.83333 634.99994 185.20833 Q 634.99994 238.12498 449.79166 264.5833 L 291.04166 291.04166 L 264.5833 291.04166 L 238.12498 291.04166 L 211.66666 317.49997 L 185.20833 343.9583 L 211.66666 343.9583 L 238.12498 343.9583 L 238.12498 343.9583 Q 238.12498 343.9583 185.20833 370.41666 Q 132.29166 370.41666 132.29166 343.9583 Q 132.29166 317.49997 105.83333 317.49997 Q 79.37499 343.9583 79.37499 370.41666 L 52.916664 396.87497 L 26.458332 396.87497 Q 26.458332 396.87497 26.458332 370.41666 Q 26.458332 370.41666 0.0 317.49997 L 0.0 291.04166 L 26.458332 264.5833 L 52.916664 238.12498 L 343.9583 132.29166 Q 608.5416 26.458332 661.4583 0.0 z" svg:height="3.9687498mm" draw:style-name="style-433" svg:viewBox="0.0 0.0 740.8333 396.87497" svg:width="7.408333mm" svg:x="52.122913mm" svg:y="26.193748mm"/>
          <draw:path svg:d="M 105.83333 0.0 L 105.83333 0.0 L 158.74998 132.29166 Q 211.66666 238.12498 238.12498 291.04166 L 264.5833 317.49997 L 291.04166 396.87497 Q 317.49997 502.7083 343.9583 529.1666 L 343.9583 555.625 L 317.49997 555.625 L 317.49997 555.625 L 264.5833 529.1666 Q 238.12498 502.7083 211.66666 502.7083 L 185.20833 502.7083 L 185.20833 502.7083 Q 158.74998 476.24997 158.74998 449.79166 L 158.74998 396.87497 L 132.29166 343.9583 Q 105.83333 317.49997 52.916664 185.20833 L 0.0 26.458332 L 0.0 26.458332 Q 26.458332 26.458332 52.916664 26.458332 L 52.916664 26.458332 L 79.37499 26.458332 Q 105.83333 0.0 105.83333 0.0 z" svg:height="5.5562496mm" draw:style-name="style-434" svg:viewBox="0.0 0.0 343.9583 555.625" svg:width="3.439583mm" svg:x="124.88332mm" svg:y="126.206245mm"/>
          <draw:path svg:d="M 238.12498 0.0 L 238.12498 0.0 L 238.12498 52.916664 Q 264.5833 105.83333 238.12498 132.29166 L 238.12498 132.29166 L 238.12498 132.29166 Q 238.12498 132.29166 132.29166 158.74998 L 26.458332 185.20833 L 26.458332 158.74998 Q 52.916664 132.29166 26.458332 105.83333 L 0.0 79.37499 L 105.83333 26.458332 Q 211.66666 0.0 238.12498 0.0 z" svg:height="1.8520832mm" draw:style-name="style-435" svg:viewBox="0.0 0.0 238.12498 185.20833" svg:width="2.38125mm" svg:x="84.666664mm" svg:y="105.56874mm"/>
          <draw:path svg:d="M 79.37499 26.458332 L 132.29166 0.0 L 211.66666 0.0 L 291.04166 26.458332 L 317.49997 26.458332 L 317.49997 26.458332 L 317.49997 79.37499 Q 291.04166 105.83333 317.49997 105.83333 Q 343.9583 132.29166 343.9583 132.29166 L 343.9583 132.29166 L 211.66666 132.29166 Q 105.83333 132.29166 52.916664 105.83333 L 0.0 105.83333 L 0.0 79.37499 Q 0.0 79.37499 26.458332 52.916664 Q 52.916664 26.458332 79.37499 26.458332 z" svg:height="1.3229166mm" draw:style-name="style-436" svg:viewBox="0.0 0.0 343.9583 132.29166" svg:width="3.439583mm" svg:x="71.4375mm" svg:y="241.56458mm"/>
          <draw:path svg:d="M 105.83333 26.458332 L 105.83333 0.0 L 264.5833 132.29166 Q 449.79166 264.5833 476.24997 264.5833 L 476.24997 264.5833 L 476.24997 264.5833 Q 476.24997 264.5833 476.24997 291.04166 L 502.7083 291.04166 L 529.1666 370.41666 Q 529.1666 423.3333 555.625 449.79166 L 555.625 476.24997 L 529.1666 476.24997 Q 502.7083 476.24997 317.49997 317.49997 L 105.83333 158.74998 L 105.83333 158.74998 L 105.83333 158.74998 L 79.37499 158.74998 L 79.37499 158.74998 L 52.916664 132.29166 L 26.458332 105.83333 L 26.458332 105.83333 Q 0.0 105.83333 0.0 105.83333 L 0.0 79.37499 L 52.916664 52.916664 Q 105.83333 52.916664 105.83333 26.458332 z M 105.83333 105.83333 Q 105.83333 105.83333 105.83333 79.37499 Q 105.83333 79.37499 105.83333 105.83333 Q 105.83333 105.83333 105.83333 105.83333 z" svg:height="4.7625mm" draw:style-name="style-437" svg:viewBox="0.0 0.0 555.625 476.24997" svg:width="5.5562496mm" svg:x="175.68332mm" svg:y="158.22083mm"/>
          <draw:path svg:d="M 52.916664 26.458332 L 105.83333 0.0 L 105.83333 0.0 L 105.83333 0.0 L 105.83333 343.9583 L 105.83333 687.9166 L 79.37499 687.9166 L 52.916664 714.37494 L 52.916664 714.37494 Q 52.916664 714.37494 79.37499 740.8333 Q 79.37499 767.2916 52.916664 767.2916 L 0.0 740.8333 L 0.0 423.3333 L 0.0 105.83333 L 0.0 79.37499 Q 0.0 52.916664 52.916664 26.458332 z" svg:height="7.6729164mm" draw:style-name="style-438" svg:viewBox="0.0 0.0 105.83333 767.2916" svg:width="1.0583333mm" svg:x="187.85416mm" svg:y="231.5104mm"/>
          <draw:path svg:d="M 79.37499 370.41666 L 79.37499 370.41666 L 79.37499 370.41666 Q 52.916664 370.41666 52.916664 343.9583 Q 79.37499 343.9583 26.458332 317.49997 L 0.0 317.49997 L 0.0 317.49997 Q 26.458332 291.04166 79.37499 185.20833 L 132.29166 79.37499 L 158.74998 79.37499 L 158.74998 52.916664 L 264.5833 0.0 Q 343.9583 -79.37499 291.04166 52.916664 Q 238.12498 185.20833 158.74998 264.5833 Q 79.37499 370.41666 79.37499 370.41666 z" svg:height="3.7041664mm" draw:style-name="style-439" svg:viewBox="0.0 0.0 291.04166 370.41666" svg:width="2.9104166mm" svg:x="56.356247mm" svg:y="76.729164mm"/>
          <draw:path svg:d="M 79.37499 0.0 L 79.37499 0.0 L 79.37499 0.0 Q 79.37499 26.458332 79.37499 26.458332 L 105.83333 26.458332 L 211.66666 158.74998 Q 291.04166 291.04166 317.49997 317.49997 L 317.49997 343.9583 L 317.49997 370.41666 Q 291.04166 396.87497 264.5833 396.87497 L 238.12498 396.87497 L 238.12498 396.87497 Q 238.12498 370.41666 211.66666 370.41666 L 211.66666 370.41666 L 211.66666 343.9583 Q 185.20833 343.9583 105.83333 211.66666 L 0.0 79.37499 L 26.458332 79.37499 Q 26.458332 79.37499 52.916664 26.458332 Q 79.37499 0.0 79.37499 0.0 z" svg:height="3.9687498mm" draw:style-name="style-440" svg:viewBox="0.0 0.0 317.49997 396.87497" svg:width="3.1749997mm" svg:x="127.26458mm" svg:y="2.9104166mm"/>
          <draw:path svg:d="M 317.49997 0.0 L 343.9583 0.0 L 343.9583 26.458332 Q 370.41666 79.37499 370.41666 105.83333 L 370.41666 132.29166 L 370.41666 132.29166 L 343.9583 132.29166 L 343.9583 132.29166 Q 343.9583 132.29166 317.49997 158.74998 L 317.49997 158.74998 L 317.49997 132.29166 Q 317.49997 132.29166 291.04166 132.29166 L 291.04166 158.74998 L 291.04166 158.74998 Q 264.5833 158.74998 158.74998 185.20833 L 52.916664 211.66666 L 26.458332 211.66666 L 0.0 211.66666 L 0.0 158.74998 L 0.0 105.83333 L 0.0 105.83333 L 0.0 79.37499 L 158.74998 52.916664 Q 291.04166 26.458332 317.49997 0.0 z" svg:height="2.1166666mm" draw:style-name="style-441" svg:viewBox="0.0 0.0 370.41666 211.66666" svg:width="3.7041664mm" svg:x="89.42916mm" svg:y="103.98125mm"/>
          <draw:path svg:d="M 105.83333 185.20833 L 211.66666 0.0 L 264.5833 0.0 Q 291.04166 0.0 291.04166 26.458332 Q 291.04166 52.916664 264.5833 52.916664 Q 264.5833 79.37499 264.5833 105.83333 L 264.5833 132.29166 L 185.20833 264.5833 Q 105.83333 423.3333 105.83333 423.3333 L 105.83333 449.79166 L 79.37499 449.79166 Q 52.916664 423.3333 26.458332 423.3333 L 0.0 396.87497 L 0.0 370.41666 Q 0.0 370.41666 105.83333 185.20833 z" svg:height="4.497916mm" draw:style-name="style-442" svg:viewBox="0.0 0.0 291.04166 449.79166" svg:width="2.9104166mm" svg:x="122.76666mm" svg:y="230.18748mm"/>
          <draw:path svg:d="M 687.9166 0.0 L 687.9166 0.0 L 740.8333 52.916664 Q 793.74994 79.37499 793.74994 105.83333 Q 793.74994 132.29166 793.74994 132.29166 L 793.74994 132.29166 L 793.74994 158.74998 Q 793.74994 158.74998 687.9166 264.5833 Q 634.99994 343.9583 423.3333 502.7083 L 211.66666 687.9166 L 158.74998 687.9166 L 132.29166 687.9166 L 105.83333 714.37494 L 52.916664 740.8333 L 26.458332 740.8333 L 0.0 740.8333 L 0.0 714.37494 L 0.0 714.37494 L 26.458332 714.37494 L 26.458332 687.9166 L 52.916664 687.9166 L 79.37499 687.9166 L 105.83333 661.4583 L 132.29166 634.99994 L 132.29166 634.99994 L 158.74998 634.99994 L 158.74998 634.99994 L 158.74998 634.99994 L 343.9583 423.3333 Q 529.1666 238.12498 608.5416 105.83333 Q 687.9166 0.0 687.9166 0.0 z" svg:height="7.408333mm" draw:style-name="style-443" svg:viewBox="0.0 0.0 793.74994 740.8333" svg:width="7.9374995mm" svg:x="102.658325mm" svg:y="26.458332mm"/>
          <draw:path svg:d="M 26.458332 0.0 L 52.916664 0.0 L 185.20833 26.458332 Q 317.49997 52.916664 317.49997 52.916664 L 317.49997 52.916664 L 343.9583 105.83333 Q 343.9583 158.74998 291.04166 158.74998 L 264.5833 158.74998 L 185.20833 158.74998 Q 132.29166 158.74998 79.37499 132.29166 L 0.0 105.83333 L 0.0 105.83333 Q -26.458332 79.37499 0.0 52.916664 Q 0.0 0.0 26.458332 0.0 z" svg:height="1.5874999mm" draw:style-name="style-444" svg:viewBox="0.0 0.0 343.9583 158.74998" svg:width="3.439583mm" svg:x="42.597916mm" svg:y="102.658325mm"/>
          <draw:path svg:d="M 238.12498 0.0 L 264.5833 0.0 L 291.04166 26.458332 Q 317.49997 79.37499 343.9583 79.37499 L 343.9583 105.83333 L 264.5833 211.66666 Q 158.74998 343.9583 158.74998 343.9583 L 158.74998 343.9583 L 158.74998 343.9583 Q 132.29166 343.9583 132.29166 370.41666 L 132.29166 370.41666 L 105.83333 370.41666 Q 105.83333 343.9583 105.83333 343.9583 L 79.37499 317.49997 L 79.37499 291.04166 L 105.83333 238.12498 L 105.83333 238.12498 L 105.83333 238.12498 L 52.916664 211.66666 L 26.458332 211.66666 L 26.458332 185.20833 Q 0.0 158.74998 0.0 132.29166 L 0.0 132.29166 L 0.0 132.29166 Q 0.0 132.29166 26.458332 132.29166 L 26.458332 105.83333 L 105.83333 52.916664 Q 211.66666 26.458332 238.12498 0.0 z" svg:height="3.7041664mm" draw:style-name="style-445" svg:viewBox="0.0 0.0 343.9583 370.41666" svg:width="3.439583mm" svg:x="104.774994mm" svg:y="92.33958mm"/>
          <draw:path svg:d="M 476.24997 0.0 L 476.24997 0.0 L 529.1666 0.0 Q 555.625 0.0 529.1666 79.37499 Q 529.1666 132.29166 529.1666 158.74998 L 555.625 158.74998 L 555.625 158.74998 Q 555.625 185.20833 291.04166 291.04166 L 26.458332 396.87497 L 26.458332 370.41666 Q 0.0 343.9583 0.0 317.49997 L 0.0 291.04166 L 238.12498 132.29166 Q 476.24997 0.0 476.24997 0.0 z" svg:height="3.9687498mm" draw:style-name="style-446" svg:viewBox="0.0 0.0 555.625 396.87497" svg:width="5.5562496mm" svg:x="163.5125mm" svg:y="259.55624mm"/>
          <draw:path svg:d="M 79.37499 26.458332 L 79.37499 0.0 L 132.29166 0.0 L 185.20833 0.0 L 185.20833 0.0 Q 185.20833 26.458332 185.20833 26.458332 L 211.66666 26.458332 L 370.41666 132.29166 Q 529.1666 238.12498 529.1666 264.5833 L 529.1666 291.04166 L 502.7083 291.04166 Q 476.24997 291.04166 476.24997 317.49997 Q 449.79166 343.9583 449.79166 343.9583 L 423.3333 343.9583 L 396.87497 343.9583 Q 396.87497 343.9583 238.12498 238.12498 L 105.83333 132.29166 L 52.916664 132.29166 L 0.0 132.29166 L 0.0 105.83333 L 0.0 105.83333 L 26.458332 105.83333 Q 79.37499 79.37499 52.916664 79.37499 Q 26.458332 79.37499 52.916664 52.916664 Q 79.37499 52.916664 79.37499 26.458332 z" svg:height="3.439583mm" draw:style-name="style-447" svg:viewBox="0.0 0.0 529.1666 343.9583" svg:width="5.2916665mm" svg:x="123.03124mm" svg:y="0.26458332mm"/>
          <draw:path svg:d="M 52.916664 52.916664 L 52.916664 0.0 L 211.66666 52.916664 Q 370.41666 105.83333 370.41666 132.29166 L 370.41666 132.29166 L 370.41666 158.74998 Q 396.87497 158.74998 396.87497 211.66666 L 396.87497 264.5833 L 370.41666 264.5833 Q 343.9583 264.5833 317.49997 238.12498 L 291.04166 211.66666 L 238.12498 211.66666 Q 211.66666 211.66666 105.83333 158.74998 L 0.0 105.83333 L 0.0 105.83333 Q 0.0 105.83333 26.458332 79.37499 Q 52.916664 79.37499 52.916664 52.916664 z" svg:height="2.6458333mm" draw:style-name="style-448" svg:viewBox="0.0 0.0 396.87497 264.5833" svg:width="3.9687498mm" svg:x="168.0104mm" svg:y="253.47083mm"/>
          <draw:path svg:d="M 52.916664 317.49997 L 105.83333 0.0 L 105.83333 0.0 Q 105.83333 0.0 132.29166 52.916664 L 132.29166 105.83333 L 158.74998 105.83333 L 185.20833 105.83333 L 158.74998 423.3333 Q 105.83333 714.37494 105.83333 740.8333 L 105.83333 793.74994 L 79.37499 793.74994 L 79.37499 793.74994 L 79.37499 740.8333 Q 52.916664 714.37494 26.458332 687.9166 L 0.0 687.9166 L 0.0 661.4583 Q 0.0 634.99994 52.916664 317.49997 z" svg:height="7.9374995mm" draw:style-name="style-449" svg:viewBox="0.0 0.0 185.20833 793.74994" svg:width="1.8520832mm" svg:x="110.595825mm" svg:y="16.404165mm"/>
          <draw:path svg:d="M 52.916664 105.83333 L 79.37499 0.0 L 79.37499 0.0 L 79.37499 0.0 L 79.37499 26.458332 L 105.83333 26.458332 L 105.83333 26.458332 L 105.83333 52.916664 L 105.83333 52.916664 L 105.83333 52.916664 L 132.29166 52.916664 L 132.29166 52.916664 L 158.74998 79.37499 L 158.74998 79.37499 L 132.29166 211.66666 Q 105.83333 317.49997 105.83333 370.41666 L 105.83333 396.87497 L 79.37499 423.3333 Q 52.916664 423.3333 26.458332 449.79166 Q 0.0 476.24997 0.0 476.24997 L 0.0 476.24997 L 0.0 343.9583 Q 0.0 211.66666 52.916664 105.83333 z" svg:height="4.7625mm" draw:style-name="style-450" svg:viewBox="0.0 0.0 158.74998 476.24997" svg:width="1.5874999mm" svg:x="6.879166mm" svg:y="23.812498mm"/>
          <draw:path svg:d="M 0.0 26.458332 L 0.0 0.0 L 26.458332 0.0 L 52.916664 26.458332 L 79.37499 26.458332 L 105.83333 26.458332 L 105.83333 211.66666 Q 105.83333 396.87497 132.29166 396.87497 L 132.29166 423.3333 L 105.83333 449.79166 Q 105.83333 476.24997 52.916664 476.24997 Q 26.458332 502.7083 26.458332 502.7083 L 26.458332 502.7083 L 26.458332 502.7083 Q 0.0 502.7083 0.0 449.79166 L 0.0 370.41666 L 0.0 185.20833 Q 0.0 26.458332 0.0 26.458332 z" svg:height="5.027083mm" draw:style-name="style-451" svg:viewBox="0.0 0.0 132.29166 502.7083" svg:width="1.3229166mm" svg:x="79.90416mm" svg:y="257.96875mm"/>
          <draw:path svg:d="M 52.916664 79.37499 L 79.37499 0.0 L 105.83333 0.0 Q 158.74998 26.458332 132.29166 26.458332 Q 132.29166 52.916664 158.74998 52.916664 L 158.74998 52.916664 L 158.74998 105.83333 Q 158.74998 132.29166 132.29166 158.74998 L 132.29166 211.66666 L 105.83333 264.5833 Q 105.83333 291.04166 79.37499 317.49997 L 79.37499 317.49997 L 52.916664 317.49997 L 52.916664 317.49997 L 52.916664 317.49997 Q 26.458332 317.49997 26.458332 291.04166 Q 52.916664 291.04166 26.458332 264.5833 L 0.0 264.5833 L 0.0 211.66666 Q 0.0 158.74998 52.916664 79.37499 z" svg:height="3.1749997mm" draw:style-name="style-452" svg:viewBox="0.0 0.0 158.74998 317.49997" svg:width="1.5874999mm" svg:x="55.562496mm" svg:y="79.90416mm"/>
          <draw:path svg:d="M 105.83333 79.37499 L 132.29166 0.0 L 132.29166 0.0 L 132.29166 0.0 L 132.29166 291.04166 Q 132.29166 555.625 158.74998 608.5416 L 158.74998 687.9166 L 132.29166 687.9166 Q 132.29166 661.4583 105.83333 661.4583 L 79.37499 661.4583 L 52.916664 687.9166 L 26.458332 687.9166 L 26.458332 555.625 Q 26.458332 449.79166 0.0 264.5833 L 0.0 79.37499 L 0.0 79.37499 Q 26.458332 79.37499 26.458332 132.29166 L 26.458332 185.20833 L 79.37499 185.20833 Q 105.83333 185.20833 105.83333 79.37499 z" svg:height="6.879166mm" draw:style-name="style-453" svg:viewBox="0.0 0.0 158.74998 687.9166" svg:width="1.5874999mm" svg:x="6.614583mm" svg:y="30.427082mm"/>
          <draw:path svg:d="M 264.5833 79.37499 L 423.3333 0.0 L 423.3333 26.458332 Q 423.3333 26.458332 449.79166 26.458332 L 449.79166 26.458332 L 476.24997 52.916664 Q 529.1666 79.37499 529.1666 79.37499 L 529.1666 79.37499 L 317.49997 185.20833 Q 105.83333 291.04166 105.83333 317.49997 L 79.37499 317.49997 L 52.916664 317.49997 Q 52.916664 291.04166 26.458332 291.04166 L 0.0 264.5833 L 0.0 238.12498 L 0.0 238.12498 L 26.458332 238.12498 Q 26.458332 238.12498 52.916664 185.20833 Q 79.37499 185.20833 264.5833 79.37499 z" svg:height="3.1749997mm" draw:style-name="style-454" svg:viewBox="0.0 0.0 529.1666 317.49997" svg:width="5.2916665mm" svg:x="77.25833mm" svg:y="248.44374mm"/>
          <draw:path svg:d="M 105.83333 0.0 L 105.83333 0.0 L 264.5833 238.12498 Q 449.79166 449.79166 449.79166 476.24997 L 449.79166 502.7083 L 449.79166 502.7083 Q 423.3333 502.7083 396.87497 502.7083 Q 343.9583 502.7083 343.9583 529.1666 L 343.9583 555.625 L 343.9583 555.625 Q 343.9583 555.625 185.20833 370.41666 L 79.37499 185.20833 L 52.916664 158.74998 L 52.916664 132.29166 L 26.458332 132.29166 L 0.0 132.29166 L 0.0 105.83333 L 0.0 79.37499 L 26.458332 79.37499 Q 79.37499 79.37499 79.37499 79.37499 Q 79.37499 105.83333 79.37499 52.916664 Q 79.37499 0.0 105.83333 0.0 z" svg:height="5.5562496mm" draw:style-name="style-455" svg:viewBox="0.0 0.0 449.79166 555.625" svg:width="4.497916mm" svg:x="170.12708mm" svg:y="189.17708mm"/>
          <draw:path svg:d="M 79.37499 26.458332 L 132.29166 0.0 L 132.29166 0.0 Q 132.29166 26.458332 158.74998 26.458332 L 185.20833 26.458332 L 185.20833 52.916664 L 211.66666 52.916664 L 291.04166 105.83333 Q 343.9583 132.29166 343.9583 158.74998 L 343.9583 158.74998 L 343.9583 185.20833 L 343.9583 238.12498 L 343.9583 238.12498 Q 317.49997 238.12498 158.74998 185.20833 Q 0.0 132.29166 0.0 105.83333 Q 26.458332 79.37499 79.37499 26.458332 z" svg:height="2.38125mm" draw:style-name="style-456" svg:viewBox="0.0 0.0 343.9583 238.12498" svg:width="3.439583mm" svg:x="118.79791mm" svg:y="29.368748mm"/>
          <draw:path svg:d="M 317.49997 26.458332 L 317.49997 26.458332 L 317.49997 0.0 L 343.9583 0.0 L 370.41666 26.458332 Q 423.3333 52.916664 423.3333 79.37499 Q 423.3333 79.37499 423.3333 79.37499 L 423.3333 105.83333 L 423.3333 105.83333 Q 396.87497 132.29166 396.87497 132.29166 L 396.87497 132.29166 L 370.41666 132.29166 Q 370.41666 132.29166 211.66666 264.5833 L 52.916664 370.41666 L 52.916664 370.41666 Q 52.916664 343.9583 26.458332 343.9583 Q 0.0 343.9583 0.0 317.49997 Q 0.0 291.04166 52.916664 291.04166 Q 79.37499 291.04166 79.37499 238.12498 L 79.37499 211.66666 L 158.74998 158.74998 Q 211.66666 79.37499 238.12498 79.37499 L 264.5833 79.37499 L 264.5833 52.916664 L 264.5833 52.916664 L 291.04166 52.916664 L 291.04166 26.458332 L 291.04166 26.458332 L 317.49997 26.458332 L 317.49997 26.458332 z" svg:height="3.7041664mm" draw:style-name="style-457" svg:viewBox="0.0 0.0 423.3333 370.41666" svg:width="4.233333mm" svg:x="47.09583mm" svg:y="32.01458mm"/>
          <draw:path svg:d="M 105.83333 26.458332 L 105.83333 0.0 L 132.29166 26.458332 Q 158.74998 79.37499 264.5833 105.83333 Q 370.41666 132.29166 449.79166 132.29166 L 502.7083 132.29166 L 502.7083 158.74998 L 502.7083 158.74998 L 502.7083 158.74998 L 502.7083 185.20833 L 529.1666 185.20833 L 555.625 185.20833 L 529.1666 211.66666 L 502.7083 238.12498 L 476.24997 238.12498 L 449.79166 238.12498 L 449.79166 264.5833 L 449.79166 264.5833 L 449.79166 264.5833 Q 423.3333 238.12498 343.9583 238.12498 L 291.04166 238.12498 L 238.12498 211.66666 Q 211.66666 185.20833 158.74998 185.20833 Q 105.83333 185.20833 52.916664 105.83333 L 0.0 52.916664 L 52.916664 52.916664 Q 79.37499 52.916664 105.83333 26.458332 z M 105.83333 79.37499 Q 132.29166 79.37499 132.29166 79.37499 Q 132.29166 79.37499 132.29166 79.37499 Q 105.83333 79.37499 105.83333 79.37499 z" svg:height="2.6458333mm" draw:style-name="style-458" svg:viewBox="0.0 0.0 555.625 264.5833" svg:width="5.5562496mm" svg:x="134.14374mm" svg:y="262.20206mm"/>
          <draw:path svg:d="M 52.916664 0.0 L 105.83333 0.0 L 105.83333 0.0 Q 105.83333 0.0 105.83333 26.458332 L 132.29166 26.458332 L 132.29166 26.458332 Q 132.29166 52.916664 158.74998 52.916664 L 158.74998 52.916664 L 211.66666 105.83333 Q 264.5833 185.20833 264.5833 211.66666 L 264.5833 211.66666 L 264.5833 211.66666 Q 264.5833 211.66666 211.66666 211.66666 L 158.74998 238.12498 L 158.74998 238.12498 L 158.74998 238.12498 L 132.29166 211.66666 Q 105.83333 185.20833 79.37499 132.29166 L 52.916664 79.37499 L 52.916664 52.916664 Q 52.916664 52.916664 26.458332 52.916664 L 26.458332 52.916664 L 0.0 52.916664 Q 0.0 52.916664 0.0 26.458332 L 0.0 26.458332 L 0.0 26.458332 Q 0.0 0.0 52.916664 0.0 z" svg:height="2.38125mm" draw:style-name="style-459" svg:viewBox="0.0 0.0 264.5833 238.12498" svg:width="2.6458333mm" svg:x="48.68333mm" svg:y="66.674995mm"/>
          <draw:path svg:d="M 105.83333 26.458332 L 158.74998 26.458332 L 185.20833 0.0 L 211.66666 0.0 L 211.66666 0.0 L 211.66666 26.458332 L 264.5833 26.458332 L 291.04166 26.458332 L 264.5833 52.916664 L 238.12498 79.37499 L 238.12498 79.37499 L 238.12498 79.37499 L 211.66666 79.37499 Q 211.66666 79.37499 211.66666 105.83333 L 211.66666 105.83333 L 211.66666 105.83333 Q 185.20833 132.29166 185.20833 132.29166 L 185.20833 132.29166 L 158.74998 132.29166 Q 132.29166 132.29166 105.83333 158.74998 L 79.37499 185.20833 L 52.916664 185.20833 L 0.0 185.20833 L 0.0 158.74998 L 0.0 158.74998 L 0.0 132.29166 L 0.0 105.83333 L 0.0 105.83333 L 0.0 79.37499 L 26.458332 79.37499 L 52.916664 79.37499 L 52.916664 52.916664 L 52.916664 52.916664 L 79.37499 52.916664 L 79.37499 26.458332 L 105.83333 26.458332 z" svg:height="1.8520832mm" draw:style-name="style-460" svg:viewBox="0.0 0.0 291.04166 185.20833" svg:width="2.9104166mm" svg:x="232.83333mm" svg:y="225.68958mm"/>
          <draw:path svg:d="M 264.5833 0.0 L 264.5833 0.0 L 317.49997 0.0 Q 343.9583 0.0 370.41666 26.458332 L 370.41666 26.458332 L 370.41666 52.916664 Q 370.41666 79.37499 238.12498 238.12498 L 105.83333 396.87497 L 105.83333 396.87497 Q 79.37499 423.3333 79.37499 423.3333 L 79.37499 423.3333 L 79.37499 423.3333 Q 52.916664 423.3333 52.916664 396.87497 Q 52.916664 370.41666 26.458332 370.41666 L 0.0 370.41666 L 0.0 343.9583 Q 0.0 317.49997 26.458332 317.49997 Q 52.916664 317.49997 158.74998 158.74998 Q 264.5833 0.0 264.5833 0.0 z" svg:height="4.233333mm" draw:style-name="style-461" svg:viewBox="0.0 0.0 370.41666 423.3333" svg:width="3.7041664mm" svg:x="149.22499mm" svg:y="60.324997mm"/>
          <draw:path svg:d="M 873.12494 26.458332 L 873.12494 105.83333 L 793.74994 264.5833 Q 687.9166 396.87497 687.9166 423.3333 L 687.9166 423.3333 L 661.4583 476.24997 Q 634.99994 529.1666 608.5416 555.625 L 582.0833 582.0833 L 582.0833 582.0833 L 582.0833 608.5416 L 582.0833 608.5416 L 582.0833 608.5416 L 555.625 661.4583 Q 529.1666 714.37494 502.7083 740.8333 L 476.24997 767.2916 L 476.24997 793.74994 L 476.24997 820.2083 L 449.79166 820.2083 L 423.3333 820.2083 L 423.3333 793.74994 L 423.3333 767.2916 L 396.87497 740.8333 L 370.41666 714.37494 L 370.41666 714.37494 L 370.41666 714.37494 L 370.41666 687.9166 Q 370.41666 687.9166 291.04166 555.625 L 211.66666 423.3333 L 211.66666 396.87497 Q 211.66666 396.87497 185.20833 396.87497 L 185.20833 396.87497 L 185.20833 396.87497 Q 158.74998 370.41666 105.83333 317.49997 L 26.458332 238.12498 L 26.458332 238.12498 L 0.0 238.12498 L 0.0 211.66666 L 0.0 185.20833 L 26.458332 185.20833 L 26.458332 185.20833 L 52.916664 158.74998 L 79.37499 132.29166 L 105.83333 132.29166 L 132.29166 132.29166 L 211.66666 79.37499 Q 291.04166 79.37499 291.04166 52.916664 L 291.04166 52.916664 L 582.0833 0.0 Q 873.12494 -52.916664 873.12494 26.458332 z" svg:height="8.202083mm" draw:style-name="style-462" svg:viewBox="0.0 0.0 873.12494 820.2083" svg:width="8.73125mm" svg:x="88.899994mm" svg:y="54.239582mm"/>
          <draw:path svg:d="M 238.12498 79.37499 L 370.41666 0.0 L 423.3333 0.0 Q 449.79166 0.0 476.24997 26.458332 L 502.7083 26.458332 L 502.7083 52.916664 Q 502.7083 79.37499 317.49997 185.20833 Q 158.74998 264.5833 105.83333 291.04166 Q 79.37499 317.49997 52.916664 317.49997 L 0.0 317.49997 L 0.0 264.5833 L 0.0 211.66666 L 0.0 211.66666 Q 0.0 211.66666 52.916664 185.20833 Q 105.83333 158.74998 238.12498 79.37499 z M 52.916664 238.12498 Q 52.916664 238.12498 79.37499 238.12498 Q 79.37499 264.5833 52.916664 264.5833 Q 52.916664 264.5833 52.916664 238.12498 z" svg:height="3.1749997mm" draw:style-name="style-463" svg:viewBox="0.0 0.0 502.7083 317.49997" svg:width="5.027083mm" svg:x="68.791664mm" svg:y="139.7mm"/>
          <draw:path svg:d="M 105.83333 0.0 L 105.83333 0.0 L 211.66666 132.29166 Q 317.49997 264.5833 317.49997 264.5833 L 317.49997 291.04166 L 291.04166 291.04166 Q 264.5833 264.5833 211.66666 317.49997 L 185.20833 343.9583 L 185.20833 317.49997 Q 158.74998 317.49997 105.83333 238.12498 L 52.916664 158.74998 L 52.916664 158.74998 Q 52.916664 158.74998 26.458332 105.83333 L 0.0 52.916664 L 0.0 26.458332 Q 0.0 0.0 52.916664 0.0 Q 79.37499 0.0 105.83333 0.0 z" svg:height="3.439583mm" draw:style-name="style-464" svg:viewBox="0.0 0.0 317.49997 343.9583" svg:width="3.1749997mm" svg:x="173.56665mm" svg:y="194.20416mm"/>
          <draw:path svg:d="M 555.625 0.0 L 582.0833 0.0 L 608.5416 52.916664 Q 634.99994 105.83333 634.99994 105.83333 L 634.99994 132.29166 L 634.99994 158.74998 Q 634.99994 158.74998 608.5416 158.74998 L 608.5416 158.74998 L 582.0833 158.74998 L 582.0833 158.74998 L 582.0833 158.74998 Q 582.0833 185.20833 291.04166 370.41666 L 0.0 529.1666 L 0.0 502.7083 Q 0.0 476.24997 0.0 449.79166 L 0.0 423.3333 L 52.916664 370.41666 Q 79.37499 370.41666 79.37499 343.9583 L 79.37499 343.9583 L 79.37499 343.9583 Q 105.83333 343.9583 105.83333 317.49997 L 105.83333 317.49997 L 317.49997 211.66666 Q 502.7083 79.37499 529.1666 52.916664 Q 529.1666 0.0 555.625 0.0 z" svg:height="5.2916665mm" draw:style-name="style-465" svg:viewBox="0.0 0.0 634.99994 529.1666" svg:width="6.3499994mm" svg:x="130.17499mm" svg:y="76.729164mm"/>
          <draw:path svg:d="M 132.29166 105.83333 L 132.29166 105.83333 L 132.29166 264.5833 L 132.29166 449.79166 L 132.29166 449.79166 L 105.83333 449.79166 L 105.83333 529.1666 L 105.83333 582.0833 L 79.37499 582.0833 Q 52.916664 582.0833 52.916664 634.99994 L 52.916664 661.4583 L 26.458332 714.37494 L 0.0 767.2916 L 0.0 767.2916 L 0.0 767.2916 L 0.0 396.87497 L 0.0 26.458332 L 0.0 26.458332 L 0.0 26.458332 L 26.458332 52.916664 Q 52.916664 52.916664 52.916664 0.0 Q 52.916664 -52.916664 105.83333 26.458332 Q 105.83333 105.83333 132.29166 105.83333 z" svg:height="7.6729164mm" draw:style-name="style-466" svg:viewBox="0.0 0.0 132.29166 767.2916" svg:width="1.3229166mm" svg:x="87.31249mm" svg:y="176.2125mm"/>
          <draw:path svg:d="M 105.83333 0.0 L 105.83333 0.0 L 105.83333 0.0 Q 105.83333 26.458332 105.83333 26.458332 L 132.29166 26.458332 L 185.20833 185.20833 Q 211.66666 317.49997 238.12498 343.9583 L 238.12498 396.87497 L 211.66666 396.87497 Q 211.66666 396.87497 185.20833 396.87497 Q 158.74998 396.87497 158.74998 396.87497 L 105.83333 396.87497 L 105.83333 396.87497 L 105.83333 396.87497 L 105.83333 370.41666 L 105.83333 343.9583 L 79.37499 291.04166 Q 52.916664 264.5833 26.458332 185.20833 L 0.0 79.37499 L 52.916664 52.916664 Q 79.37499 26.458332 105.83333 0.0 z" svg:height="3.9687498mm" draw:style-name="style-467" svg:viewBox="0.0 0.0 238.12498 396.87497" svg:width="2.38125mm" svg:x="209.54999mm" svg:y="182.29791mm"/>
          <draw:path svg:d="M 0.0 211.66666 L 26.458332 0.0 L 26.458332 52.916664 L 26.458332 105.83333 L 52.916664 185.20833 Q 79.37499 264.5833 79.37499 370.41666 L 79.37499 502.7083 L 52.916664 502.7083 Q 26.458332 476.24997 26.458332 449.79166 L 0.0 423.3333 L 0.0 211.66666 z" svg:height="5.027083mm" draw:style-name="style-468" svg:viewBox="0.0 0.0 79.37499 502.7083" svg:width="0.7937499mm" svg:x="130.43958mm" svg:y="15.345833mm"/>
          <draw:path svg:d="M 79.37499 0.0 L 105.83333 0.0 L 343.9583 211.66666 Q 582.0833 449.79166 634.99994 529.1666 Q 687.9166 608.5416 714.37494 634.99994 L 714.37494 634.99994 L 714.37494 634.99994 Q 714.37494 634.99994 634.99994 661.4583 L 582.0833 687.9166 L 582.0833 687.9166 Q 582.0833 661.4583 555.625 661.4583 L 555.625 661.4583 L 555.625 634.99994 L 529.1666 634.99994 L 529.1666 634.99994 L 529.1666 634.99994 L 529.1666 608.5416 L 529.1666 608.5416 L 502.7083 608.5416 L 502.7083 582.0833 L 502.7083 582.0833 L 476.24997 582.0833 L 476.24997 582.0833 Q 476.24997 582.0833 291.04166 370.41666 L 105.83333 185.20833 L 105.83333 185.20833 L 105.83333 158.74998 L 105.83333 158.74998 L 105.83333 158.74998 L 79.37499 158.74998 Q 79.37499 158.74998 52.916664 105.83333 L 0.0 52.916664 L 26.458332 26.458332 Q 52.916664 0.0 79.37499 0.0 z" svg:height="6.879166mm" draw:style-name="style-469" svg:viewBox="0.0 0.0 714.37494 687.9166" svg:width="7.1437497mm" svg:x="158.74998mm" svg:y="176.74165mm"/>
          <draw:path svg:d="M 26.458332 26.458332 L 26.458332 0.0 L 105.83333 52.916664 Q 211.66666 105.83333 211.66666 105.83333 L 238.12498 105.83333 L 238.12498 158.74998 Q 238.12498 185.20833 211.66666 185.20833 Q 185.20833 211.66666 185.20833 211.66666 L 185.20833 211.66666 L 158.74998 211.66666 Q 158.74998 211.66666 79.37499 132.29166 L 0.0 79.37499 L 0.0 79.37499 Q 26.458332 52.916664 26.458332 26.458332 z" svg:height="2.1166666mm" draw:style-name="style-470" svg:viewBox="0.0 0.0 238.12498 211.66666" svg:width="2.38125mm" svg:x="166.15833mm" svg:y="252.41249mm"/>
          <draw:path svg:d="M 0.0 79.37499 Q -132.29166 -52.916664 0.0 0.0 Q 132.29166 52.916664 238.12498 238.12498 Q 370.41666 396.87497 343.9583 423.3333 Q 343.9583 423.3333 317.49997 423.3333 Q 291.04166 423.3333 211.66666 317.49997 Q 105.83333 211.66666 0.0 79.37499 z" svg:height="4.233333mm" draw:style-name="style-471" svg:viewBox="0.0 0.0 343.9583 423.3333" svg:width="3.439583mm" svg:x="125.94166mm" svg:y="5.2916665mm"/>
          <draw:path svg:d="M 211.66666 105.83333 L 423.3333 0.0 L 423.3333 26.458332 Q 423.3333 52.916664 449.79166 52.916664 Q 476.24997 52.916664 476.24997 79.37499 L 476.24997 105.83333 L 264.5833 211.66666 Q 52.916664 343.9583 26.458332 343.9583 L 0.0 343.9583 L 0.0 317.49997 Q 0.0 291.04166 52.916664 291.04166 Q 79.37499 291.04166 52.916664 264.5833 L 26.458332 238.12498 L 26.458332 238.12498 Q 26.458332 238.12498 211.66666 105.83333 z" svg:height="3.439583mm" draw:style-name="style-472" svg:viewBox="0.0 0.0 476.24997 343.9583" svg:width="4.7625mm" svg:x="12.170833mm" svg:y="67.46875mm"/>
          <draw:path svg:d="M 0.0 52.916664 L 0.0 0.0 L 52.916664 0.0 L 79.37499 0.0 L 132.29166 26.458332 Q 158.74998 26.458332 185.20833 79.37499 Q 211.66666 105.83333 211.66666 132.29166 L 211.66666 132.29166 L 158.74998 132.29166 L 132.29166 132.29166 L 105.83333 158.74998 L 52.916664 158.74998 L 52.916664 132.29166 Q 52.916664 132.29166 26.458332 132.29166 Q 0.0 105.83333 0.0 52.916664 z M 26.458332 52.916664 Q 26.458332 26.458332 52.916664 52.916664 Q 105.83333 52.916664 52.916664 52.916664 Q 52.916664 52.916664 26.458332 52.916664 z" svg:height="1.5874999mm" draw:style-name="style-473" svg:viewBox="0.0 0.0 211.66666 158.74998" svg:width="2.1166666mm" svg:x="209.54999mm" svg:y="64.822914mm"/>
          <draw:path svg:d="M 714.37494 26.458332 L 740.8333 26.458332 L 873.12494 132.29166 Q 1005.4166 238.12498 1031.875 264.5833 L 1031.875 264.5833 L 1111.25 396.87497 Q 1164.1666 529.1666 1190.6249 529.1666 L 1190.6249 529.1666 L 1190.6249 661.4583 L 1164.1666 793.74994 L 1164.1666 846.6666 L 1164.1666 873.12494 L 1137.7083 899.5833 Q 1111.25 926.0416 1111.25 952.49994 L 1111.25 952.49994 L 978.95825 1031.875 Q 846.6666 1111.25 793.74994 1137.7083 Q 740.8333 1164.1666 740.8333 1164.1666 L 740.8333 1164.1666 L 529.1666 1164.1666 Q 343.9583 1164.1666 264.5833 1137.7083 L 185.20833 1111.25 L 185.20833 1111.25 Q 158.74998 1084.7916 158.74998 1084.7916 L 158.74998 1084.7916 L 158.74998 1058.3333 Q 158.74998 1058.3333 105.83333 1005.4166 Q 52.916664 952.49994 26.458332 793.74994 L 0.0 634.99994 L 0.0 529.1666 Q 0.0 449.79166 26.458332 396.87497 Q 52.916664 343.9583 132.29166 211.66666 L 211.66666 52.916664 L 211.66666 52.916664 Q 238.12498 52.916664 238.12498 26.458332 L 238.12498 26.458332 L 264.5833 26.458332 Q 264.5833 0.0 264.5833 0.0 L 264.5833 0.0 L 291.04166 0.0 Q 317.49997 0.0 370.41666 26.458332 Q 449.79166 52.916664 582.0833 52.916664 Q 687.9166 52.916664 714.37494 26.458332 z M 793.74994 264.5833 L 793.74994 291.04166 L 873.12494 423.3333 Q 952.49994 555.625 978.95825 582.0833 L 978.95825 608.5416 L 978.95825 608.5416 Q 1005.4166 608.5416 1005.4166 634.99994 L 1005.4166 634.99994 L 1031.875 687.9166 Q 1058.3333 714.37494 1031.875 820.2083 Q 1031.875 899.5833 1005.4166 899.5833 Q 1005.4166 899.5833 1005.4166 899.5833 L 1005.4166 899.5833 L 978.95825 899.5833 Q 978.95825 899.5833 926.0416 740.8333 L 873.12494 608.5416 L 846.6666 608.5416 L 846.6666 582.0833 L 820.2083 582.0833 L 793.74994 582.0833 L 793.74994 608.5416 L 767.2916 608.5416 L 767.2916 608.5416 L 767.2916 634.99994 L 740.8333 634.99994 L 740.8333 634.99994 L 740.8333 793.74994 L 740.8333 926.0416 L 714.37494 926.0416 L 714.37494 952.49994 L 714.37494 952.49994 L 687.9166 952.49994 L 687.9166 926.0416 L 687.9166 899.5833 L 661.4583 899.5833 L 661.4583 899.5833 L 661.4583 873.12494 L 634.99994 873.12494 L 634.99994 846.6666 L 634.99994 820.2083 L 608.5416 793.74994 L 582.0833 740.8333 L 582.0833 687.9166 Q 582.0833 661.4583 555.625 634.99994 L 555.625 608.5416 L 555.625 582.0833 L 555.625 529.1666 L 555.625 529.1666 Q 529.1666 529.1666 529.1666 476.24997 L 529.1666 449.79166 L 529.1666 423.3333 L 529.1666 423.3333 L 555.625 317.49997 Q 582.0833 211.66666 687.9166 211.66666 Q 793.74994 211.66666 793.74994 264.5833 z M 211.66666 211.66666 L 211.66666 211.66666 L 317.49997 211.66666 Q 423.3333 238.12498 423.3333 291.04166 Q 476.24997 343.9583 449.79166 476.24997 Q 423.3333 582.0833 396.87497 634.99994 Q 370.41666 687.9166 343.9583 687.9166 L 317.49997 687.9166 L 317.49997 687.9166 Q 317.49997 687.9166 317.49997 714.37494 L 291.04166 714.37494 L 264.5833 714.37494 Q 238.12498 714.37494 238.12498 793.74994 L 211.66666 899.5833 L 211.66666 899.5833 L 211.66666 899.5833 L 158.74998 899.5833 L 132.29166 899.5833 L 132.29166 899.5833 L 105.83333 899.5833 L 105.83333 873.12494 L 105.83333 846.6666 L 105.83333 582.0833 Q 105.83333 343.9583 105.83333 317.49997 L 105.83333 264.5833 L 105.83333 264.5833 Q 132.29166 264.5833 132.29166 238.12498 L 132.29166 238.12498 L 158.74998 211.66666 Q 211.66666 211.66666 211.66666 211.66666 z" svg:height="11.641666mm" draw:style-name="style-474" svg:viewBox="0.0 0.0 1190.6249 1164.1666" svg:width="11.906249mm" svg:x="61.38333mm" svg:y="130.17499mm"/>
          <draw:path svg:d="M 52.916664 52.916664 L 105.83333 0.0 L 317.49997 52.916664 Q 529.1666 79.37499 529.1666 105.83333 L 529.1666 105.83333 L 555.625 132.29166 Q 555.625 185.20833 582.0833 211.66666 L 582.0833 238.12498 L 555.625 238.12498 Q 555.625 238.12498 449.79166 238.12498 Q 370.41666 238.12498 343.9583 264.5833 L 343.9583 317.49997 L 343.9583 317.49997 Q 343.9583 317.49997 317.49997 291.04166 Q 317.49997 264.5833 264.5833 291.04166 L 211.66666 291.04166 L 211.66666 264.5833 Q 238.12498 238.12498 238.12498 238.12498 Q 238.12498 211.66666 132.29166 158.74998 L 0.0 105.83333 L 0.0 105.83333 Q 0.0 79.37499 52.916664 52.916664 z" svg:height="3.1749997mm" draw:style-name="style-475" svg:viewBox="0.0 0.0 582.0833 317.49997" svg:width="5.820833mm" svg:x="62.17708mm" svg:y="126.206245mm"/>
          <draw:path svg:d="M 132.29166 132.29166 L 185.20833 0.0 L 185.20833 0.0 L 211.66666 0.0 L 211.66666 0.0 L 211.66666 0.0 L 238.12498 26.458332 Q 264.5833 52.916664 291.04166 52.916664 L 291.04166 79.37499 L 291.04166 79.37499 Q 264.5833 79.37499 264.5833 105.83333 L 264.5833 105.83333 L 211.66666 317.49997 Q 158.74998 502.7083 132.29166 529.1666 L 132.29166 555.625 L 105.83333 555.625 L 105.83333 529.1666 L 52.916664 529.1666 Q 26.458332 529.1666 0.0 555.625 L 0.0 555.625 L 0.0 529.1666 Q 0.0 476.24997 26.458332 423.3333 L 52.916664 343.9583 L 52.916664 317.49997 Q 52.916664 264.5833 132.29166 132.29166 z" svg:height="5.5562496mm" draw:style-name="style-476" svg:viewBox="0.0 0.0 291.04166 555.625" svg:width="2.9104166mm" svg:x="62.44166mm" svg:y="242.88748mm"/>
          <draw:path svg:d="M 79.37499 0.0 L 79.37499 0.0 L 185.20833 238.12498 Q 291.04166 449.79166 317.49997 476.24997 L 317.49997 502.7083 L 291.04166 555.625 Q 291.04166 608.5416 264.5833 608.5416 L 238.12498 608.5416 L 238.12498 582.0833 Q 238.12498 555.625 105.83333 291.04166 L 0.0 26.458332 L 26.458332 26.458332 Q 52.916664 26.458332 79.37499 0.0 z" svg:height="6.0854163mm" draw:style-name="style-477" svg:viewBox="0.0 0.0 317.49997 608.5416" svg:width="3.1749997mm" svg:x="62.706245mm" svg:y="202.93541mm"/>
          <draw:path svg:d="M 449.79166 0.0 L 502.7083 0.0 L 502.7083 0.0 L 502.7083 26.458332 L 502.7083 26.458332 L 502.7083 26.458332 L 476.24997 26.458332 L 476.24997 26.458332 L 476.24997 52.916664 L 449.79166 52.916664 L 449.79166 79.37499 Q 449.79166 79.37499 476.24997 79.37499 L 476.24997 105.83333 L 476.24997 105.83333 Q 449.79166 105.83333 264.5833 185.20833 L 52.916664 264.5833 L 52.916664 238.12498 Q 26.458332 238.12498 26.458332 185.20833 L 0.0 158.74998 L 185.20833 79.37499 Q 396.87497 26.458332 449.79166 0.0 z" svg:height="2.6458333mm" draw:style-name="style-478" svg:viewBox="0.0 0.0 502.7083 264.5833" svg:width="5.027083mm" svg:x="147.90207mm" svg:y="200.28957mm"/>
          <draw:path svg:d="M 26.458332 0.0 L 79.37499 0.0 L 185.20833 0.0 Q 291.04166 0.0 317.49997 26.458332 L 343.9583 26.458332 L 343.9583 52.916664 Q 370.41666 105.83333 343.9583 105.83333 Q 317.49997 105.83333 317.49997 132.29166 L 317.49997 132.29166 L 238.12498 132.29166 L 185.20833 105.83333 L 79.37499 105.83333 Q 0.0 105.83333 0.0 79.37499 L 0.0 79.37499 L 0.0 52.916664 Q 0.0 0.0 26.458332 0.0 z" svg:height="1.3229166mm" draw:style-name="style-479" svg:viewBox="0.0 0.0 343.9583 132.29166" svg:width="3.439583mm" svg:x="27.252083mm" svg:y="24.341665mm"/>
          <draw:path svg:d="M 185.20833 26.458332 L 185.20833 0.0 L 211.66666 0.0 Q 238.12498 0.0 238.12498 26.458332 L 238.12498 52.916664 L 211.66666 52.916664 Q 211.66666 79.37499 211.66666 79.37499 L 238.12498 79.37499 L 238.12498 79.37499 Q 211.66666 105.83333 185.20833 158.74998 L 158.74998 211.66666 L 158.74998 211.66666 Q 132.29166 238.12498 132.29166 238.12498 L 132.29166 238.12498 L 105.83333 238.12498 Q 79.37499 238.12498 52.916664 211.66666 Q 0.0 185.20833 0.0 158.74998 L 26.458332 132.29166 L 26.458332 132.29166 Q 52.916664 132.29166 52.916664 132.29166 L 52.916664 105.83333 L 52.916664 105.83333 Q 52.916664 105.83333 79.37499 79.37499 L 79.37499 79.37499 L 105.83333 52.916664 Q 132.29166 26.458332 158.74998 26.458332 L 158.74998 26.458332 L 158.74998 26.458332 Q 158.74998 26.458332 185.20833 26.458332 z" svg:height="2.38125mm" draw:style-name="style-480" svg:viewBox="0.0 0.0 238.12498 238.12498" svg:width="2.38125mm" svg:x="153.45833mm" svg:y="54.768745mm"/>
          <draw:path svg:d="M 26.458332 26.458332 L 26.458332 0.0 L 132.29166 132.29166 Q 211.66666 264.5833 238.12498 264.5833 L 238.12498 291.04166 L 238.12498 291.04166 L 264.5833 291.04166 L 264.5833 291.04166 L 264.5833 291.04166 L 291.04166 317.49997 L 317.49997 343.9583 L 317.49997 343.9583 L 317.49997 343.9583 L 343.9583 343.9583 L 343.9583 343.9583 L 370.41666 370.41666 L 396.87497 396.87497 L 423.3333 396.87497 L 449.79166 396.87497 L 476.24997 423.3333 Q 476.24997 449.79166 476.24997 476.24997 L 476.24997 502.7083 L 476.24997 502.7083 Q 476.24997 502.7083 449.79166 502.7083 L 449.79166 529.1666 L 370.41666 529.1666 Q 291.04166 502.7083 264.5833 502.7083 Q 238.12498 502.7083 158.74998 370.41666 L 52.916664 238.12498 L 52.916664 185.20833 Q 52.916664 158.74998 26.458332 132.29166 L 0.0 79.37499 L 0.0 79.37499 Q 0.0 79.37499 26.458332 26.458332 z" svg:height="5.2916665mm" draw:style-name="style-481" svg:viewBox="0.0 0.0 476.24997 529.1666" svg:width="4.7625mm" svg:x="67.73333mm" svg:y="199.23125mm"/>
          <draw:path svg:d="M 0.0 52.916664 L 26.458332 0.0 L 26.458332 0.0 Q 26.458332 0.0 52.916664 26.458332 L 52.916664 26.458332 L 52.916664 26.458332 Q 52.916664 52.916664 52.916664 52.916664 L 79.37499 52.916664 L 79.37499 52.916664 Q 79.37499 52.916664 105.83333 79.37499 L 105.83333 79.37499 L 238.12498 211.66666 Q 370.41666 317.49997 370.41666 343.9583 L 396.87497 343.9583 L 396.87497 343.9583 Q 423.3333 343.9583 423.3333 370.41666 L 423.3333 370.41666 L 423.3333 370.41666 Q 423.3333 370.41666 423.3333 396.87497 L 449.79166 396.87497 L 423.3333 396.87497 Q 370.41666 370.41666 370.41666 423.3333 Q 370.41666 449.79166 370.41666 476.24997 L 370.41666 502.7083 L 343.9583 502.7083 Q 317.49997 502.7083 317.49997 476.24997 Q 317.49997 449.79166 185.20833 343.9583 L 52.916664 238.12498 L 52.916664 238.12498 L 52.916664 211.66666 L 52.916664 211.66666 L 52.916664 211.66666 L 52.916664 211.66666 L 52.916664 211.66666 L 52.916664 185.20833 L 52.916664 185.20833 L 52.916664 158.74998 Q 52.916664 158.74998 26.458332 158.74998 Q 0.0 132.29166 0.0 105.83333 Q 0.0 79.37499 0.0 52.916664 z" svg:height="5.027083mm" draw:style-name="style-482" svg:viewBox="0.0 0.0 449.79166 502.7083" svg:width="4.497916mm" svg:x="169.86249mm" svg:y="152.4mm"/>
          <draw:path svg:d="M 132.29166 26.458332 L 132.29166 26.458332 L 158.74998 105.83333 Q 158.74998 185.20833 185.20833 264.5833 L 185.20833 317.49997 L 158.74998 317.49997 Q 158.74998 317.49997 105.83333 317.49997 L 52.916664 343.9583 L 52.916664 317.49997 L 52.916664 264.5833 L 26.458332 211.66666 Q 0.0 132.29166 0.0 79.37499 L 0.0 26.458332 L 52.916664 0.0 Q 105.83333 -26.458332 105.83333 0.0 Q 105.83333 26.458332 132.29166 26.458332 z" svg:height="3.439583mm" draw:style-name="style-483" svg:viewBox="0.0 0.0 185.20833 343.9583" svg:width="1.8520832mm" svg:x="157.16249mm" svg:y="128.05832mm"/>
          <draw:path svg:d="M 79.37499 0.0 L 105.83333 0.0 L 158.74998 79.37499 Q 211.66666 185.20833 211.66666 185.20833 L 211.66666 211.66666 L 211.66666 238.12498 Q 211.66666 264.5833 158.74998 291.04166 L 132.29166 291.04166 L 132.29166 291.04166 L 105.83333 291.04166 L 105.83333 264.5833 Q 105.83333 238.12498 52.916664 132.29166 L 0.0 52.916664 L 26.458332 26.458332 Q 52.916664 26.458332 79.37499 0.0 z" svg:height="2.9104166mm" draw:style-name="style-484" svg:viewBox="0.0 0.0 211.66666 291.04166" svg:width="2.1166666mm" svg:x="162.98332mm" svg:y="144.1979mm"/>
          <draw:path svg:d="M 317.49997 0.0 L 343.9583 0.0 L 343.9583 26.458332 Q 370.41666 52.916664 370.41666 79.37499 L 370.41666 105.83333 L 370.41666 105.83333 Q 370.41666 105.83333 185.20833 158.74998 L 26.458332 238.12498 L 0.0 238.12498 Q 0.0 211.66666 0.0 158.74998 L 0.0 105.83333 L 0.0 105.83333 L 26.458332 105.83333 L 158.74998 52.916664 Q 291.04166 0.0 317.49997 0.0 z" svg:height="2.38125mm" draw:style-name="style-485" svg:viewBox="0.0 0.0 370.41666 238.12498" svg:width="3.7041664mm" svg:x="95.24999mm" svg:y="102.12916mm"/>
          <draw:path svg:d="M 52.916664 26.458332 L 79.37499 0.0 L 158.74998 105.83333 Q 238.12498 238.12498 238.12498 264.5833 L 238.12498 317.49997 L 238.12498 317.49997 Q 238.12498 343.9583 211.66666 317.49997 Q 185.20833 317.49997 185.20833 317.49997 Q 185.20833 317.49997 158.74998 343.9583 L 158.74998 370.41666 L 158.74998 370.41666 Q 132.29166 370.41666 79.37499 238.12498 L 0.0 105.83333 L 26.458332 105.83333 Q 26.458332 105.83333 26.458332 79.37499 Q 26.458332 52.916664 52.916664 26.458332 z" svg:height="3.7041664mm" draw:style-name="style-486" svg:viewBox="0.0 0.0 238.12498 370.41666" svg:width="2.38125mm" svg:x="71.70208mm" svg:y="131.7625mm"/>
          <draw:path svg:d="M 52.916664 52.916664 L 52.916664 0.0 L 79.37499 0.0 Q 105.83333 26.458332 132.29166 52.916664 Q 132.29166 79.37499 211.66666 105.83333 Q 264.5833 105.83333 370.41666 132.29166 L 476.24997 132.29166 L 476.24997 158.74998 L 476.24997 185.20833 L 502.7083 185.20833 L 502.7083 185.20833 L 502.7083 185.20833 Q 502.7083 211.66666 343.9583 211.66666 Q 185.20833 211.66666 105.83333 158.74998 L 0.0 105.83333 L 52.916664 105.83333 Q 79.37499 105.83333 52.916664 52.916664 z" svg:height="2.1166666mm" draw:style-name="style-487" svg:viewBox="0.0 0.0 502.7083 211.66666" svg:width="5.027083mm" svg:x="55.03333mm" svg:y="93.6625mm"/>
          <draw:path svg:d="M 0.0 79.37499 L 0.0 0.0 L 0.0 0.0 L 26.458332 0.0 L 26.458332 0.0 L 26.458332 0.0 L 79.37499 26.458332 L 105.83333 26.458332 L 105.83333 132.29166 L 105.83333 238.12498 L 105.83333 238.12498 Q 79.37499 238.12498 79.37499 211.66666 Q 52.916664 211.66666 26.458332 185.20833 L 0.0 158.74998 L 0.0 79.37499 z" svg:height="2.38125mm" draw:style-name="style-488" svg:viewBox="0.0 0.0 105.83333 238.12498" svg:width="1.0583333mm" svg:x="74.347916mm" svg:y="69.85mm"/>
          <draw:path svg:d="M 105.83333 0.0 L 105.83333 0.0 L 158.74998 238.12498 Q 211.66666 476.24997 238.12498 502.7083 Q 264.5833 529.1666 264.5833 582.0833 L 264.5833 608.5416 L 264.5833 608.5416 Q 238.12498 634.99994 211.66666 634.99994 L 158.74998 661.4583 L 158.74998 661.4583 Q 158.74998 661.4583 79.37499 396.87497 L 0.0 132.29166 L 0.0 105.83333 Q 0.0 79.37499 52.916664 79.37499 Q 79.37499 79.37499 79.37499 52.916664 Q 105.83333 0.0 105.83333 0.0 z" svg:height="6.614583mm" draw:style-name="style-489" svg:viewBox="0.0 0.0 264.5833 661.4583" svg:width="2.6458333mm" svg:x="231.775mm" svg:y="128.5875mm"/>
          <draw:path svg:d="M 26.458332 26.458332 L 52.916664 52.916664 L 52.916664 26.458332 Q 52.916664 0.0 79.37499 0.0 L 105.83333 0.0 L 105.83333 26.458332 Q 105.83333 52.916664 132.29166 132.29166 L 132.29166 211.66666 L 132.29166 211.66666 Q 105.83333 211.66666 105.83333 185.20833 Q 105.83333 158.74998 52.916664 185.20833 L 0.0 211.66666 L 0.0 185.20833 L 0.0 132.29166 L 0.0 79.37499 Q 0.0 0.0 26.458332 26.458332 z" svg:height="2.1166666mm" draw:style-name="style-490" svg:viewBox="0.0 0.0 132.29166 211.66666" svg:width="1.3229166mm" svg:x="157.16249mm" svg:y="126.206245mm"/>
          <draw:path svg:d="M 264.5833 0.0 L 291.04166 0.0 L 291.04166 52.916664 Q 291.04166 105.83333 291.04166 132.29166 L 317.49997 132.29166 L 317.49997 132.29166 Q 317.49997 158.74998 185.20833 185.20833 L 79.37499 211.66666 L 79.37499 211.66666 L 52.916664 211.66666 L 52.916664 211.66666 Q 52.916664 211.66666 26.458332 238.12498 L 26.458332 238.12498 L 26.458332 238.12498 L 0.0 238.12498 L 0.0 211.66666 Q 26.458332 185.20833 26.458332 132.29166 L 52.916664 79.37499 L 132.29166 52.916664 Q 238.12498 0.0 264.5833 0.0 z" svg:height="2.38125mm" draw:style-name="style-491" svg:viewBox="0.0 0.0 317.49997 238.12498" svg:width="3.1749997mm" svg:x="92.33958mm" svg:y="103.18749mm"/>
          <draw:path svg:d="M 52.916664 0.0 L 105.83333 0.0 L 185.20833 26.458332 Q 264.5833 26.458332 370.41666 52.916664 L 502.7083 52.916664 L 502.7083 79.37499 L 476.24997 79.37499 L 476.24997 79.37499 L 476.24997 79.37499 L 476.24997 105.83333 L 476.24997 105.83333 L 449.79166 105.83333 L 449.79166 132.29166 L 476.24997 132.29166 L 502.7083 132.29166 L 555.625 158.74998 Q 582.0833 185.20833 582.0833 211.66666 Q 555.625 238.12498 555.625 238.12498 L 555.625 238.12498 L 555.625 238.12498 Q 555.625 238.12498 396.87497 291.04166 L 238.12498 343.9583 L 158.74998 343.9583 Q 79.37499 343.9583 52.916664 370.41666 L 0.0 370.41666 L 0.0 370.41666 Q 0.0 343.9583 0.0 343.9583 L 0.0 343.9583 L 26.458332 291.04166 L 26.458332 238.12498 L 52.916664 238.12498 L 79.37499 238.12498 L 158.74998 211.66666 L 211.66666 185.20833 L 211.66666 185.20833 L 211.66666 185.20833 L 185.20833 185.20833 Q 185.20833 185.20833 105.83333 105.83333 L 26.458332 52.916664 L 26.458332 26.458332 Q 0.0 26.458332 0.0 26.458332 L 0.0 26.458332 L 0.0 26.458332 Q 0.0 26.458332 52.916664 0.0 z" svg:height="3.7041664mm" draw:style-name="style-492" svg:viewBox="0.0 0.0 582.0833 370.41666" svg:width="5.820833mm" svg:x="79.37499mm" svg:y="69.056244mm"/>
          <draw:path svg:d="M 291.04166 0.0 L 317.49997 0.0 L 317.49997 0.0 L 317.49997 26.458332 L 317.49997 26.458332 L 343.9583 26.458332 L 343.9583 26.458332 L 343.9583 52.916664 L 317.49997 79.37499 L 317.49997 105.83333 L 317.49997 132.29166 Q 291.04166 132.29166 185.20833 211.66666 L 52.916664 291.04166 L 52.916664 291.04166 Q 52.916664 291.04166 26.458332 264.5833 Q 0.0 264.5833 0.0 238.12498 L 0.0 211.66666 L 0.0 211.66666 Q 26.458332 211.66666 26.458332 185.20833 L 26.458332 185.20833 L 158.74998 105.83333 Q 291.04166 26.458332 291.04166 0.0 z" svg:height="2.9104166mm" draw:style-name="style-493" svg:viewBox="0.0 0.0 343.9583 291.04166" svg:width="3.439583mm" svg:x="238.91873mm" svg:y="115.09374mm"/>
          <draw:path svg:d="M 476.24997 0.0 L 529.1666 0.0 L 529.1666 0.0 Q 529.1666 0.0 555.625 52.916664 L 555.625 105.83333 L 502.7083 105.83333 Q 449.79166 132.29166 264.5833 132.29166 L 52.916664 158.74998 L 52.916664 158.74998 Q 26.458332 132.29166 0.0 132.29166 Q -26.458332 132.29166 0.0 105.83333 L 0.0 79.37499 L 211.66666 52.916664 Q 396.87497 26.458332 476.24997 0.0 z" svg:height="1.5874999mm" draw:style-name="style-494" svg:viewBox="0.0 0.0 555.625 158.74998" svg:width="5.5562496mm" svg:x="228.07082mm" svg:y="62.17708mm"/>
          <draw:path svg:d="M 449.79166 52.916664 L 502.7083 0.0 L 502.7083 52.916664 Q 502.7083 132.29166 502.7083 158.74998 Q 502.7083 211.66666 476.24997 211.66666 L 476.24997 238.12498 L 449.79166 264.5833 Q 449.79166 317.49997 449.79166 529.1666 Q 449.79166 767.2916 476.24997 793.74994 L 476.24997 820.2083 L 476.24997 846.6666 L 502.7083 873.12494 L 555.625 1005.4166 Q 608.5416 1137.7083 608.5416 1164.1666 L 608.5416 1190.6249 L 608.5416 1190.6249 Q 608.5416 1217.0833 608.5416 1217.0833 Q 608.5416 1217.0833 529.1666 1217.0833 L 449.79166 1243.5416 L 449.79166 1243.5416 L 449.79166 1217.0833 L 396.87497 1217.0833 Q 317.49997 1217.0833 185.20833 1164.1666 L 79.37499 1137.7083 L 79.37499 1111.25 Q 79.37499 1084.7916 52.916664 1084.7916 L 52.916664 1084.7916 L 52.916664 1058.3333 Q 26.458332 1031.875 26.458332 1005.4166 L 0.0 978.95825 L 0.0 926.0416 Q -26.458332 873.12494 0.0 687.9166 L 26.458332 529.1666 L 26.458332 529.1666 L 26.458332 502.7083 L 52.916664 476.24997 Q 79.37499 449.79166 211.66666 264.5833 L 343.9583 105.83333 L 343.9583 105.83333 Q 370.41666 105.83333 449.79166 52.916664 z" svg:height="12.435416mm" draw:style-name="style-495" svg:viewBox="0.0 0.0 608.5416 1243.5416" svg:width="6.0854163mm" svg:x="134.67291mm" svg:y="251.35416mm"/>
          <draw:path svg:d="M 105.83333 0.0 L 132.29166 26.458332 L 211.66666 132.29166 Q 317.49997 238.12498 343.9583 264.5833 Q 370.41666 291.04166 396.87497 291.04166 L 396.87497 317.49997 L 396.87497 343.9583 Q 370.41666 343.9583 370.41666 396.87497 L 370.41666 423.3333 L 343.9583 423.3333 Q 317.49997 423.3333 317.49997 396.87497 Q 317.49997 370.41666 158.74998 238.12498 L 0.0 132.29166 L 0.0 105.83333 Q 0.0 79.37499 26.458332 79.37499 Q 52.916664 79.37499 52.916664 26.458332 Q 52.916664 -26.458332 105.83333 0.0 z" svg:height="4.233333mm" draw:style-name="style-496" svg:viewBox="0.0 0.0 396.87497 423.3333" svg:width="3.9687498mm" svg:x="18.520832mm" svg:y="90.222916mm"/>
          <draw:path svg:d="M 396.87497 0.0 L 449.79166 0.0 L 476.24997 26.458332 Q 476.24997 52.916664 449.79166 79.37499 Q 423.3333 105.83333 423.3333 105.83333 L 423.3333 132.29166 L 370.41666 132.29166 Q 343.9583 158.74998 211.66666 185.20833 L 105.83333 211.66666 L 105.83333 211.66666 Q 105.83333 211.66666 52.916664 185.20833 L 26.458332 158.74998 L 26.458332 158.74998 Q 0.0 158.74998 0.0 158.74998 L 0.0 132.29166 L 105.83333 79.37499 Q 211.66666 52.916664 264.5833 26.458332 Q 343.9583 0.0 396.87497 0.0 z" svg:height="2.1166666mm" draw:style-name="style-497" svg:viewBox="0.0 0.0 476.24997 211.66666" svg:width="4.7625mm" svg:x="81.49166mm" svg:y="247.12082mm"/>
          <draw:path svg:d="M 79.37499 26.458332 L 79.37499 0.0 L 132.29166 132.29166 Q 158.74998 238.12498 185.20833 264.5833 L 185.20833 291.04166 L 158.74998 291.04166 Q 132.29166 291.04166 105.83333 317.49997 L 105.83333 317.49997 L 105.83333 291.04166 L 105.83333 291.04166 L 79.37499 238.12498 L 52.916664 211.66666 L 52.916664 185.20833 Q 52.916664 158.74998 26.458332 132.29166 L 0.0 79.37499 L 52.916664 79.37499 Q 79.37499 79.37499 79.37499 26.458332 z" svg:height="3.1749997mm" draw:style-name="style-498" svg:viewBox="0.0 0.0 185.20833 317.49997" svg:width="1.8520832mm" svg:x="64.55833mm" svg:y="192.35207mm"/>
          <draw:path svg:d="M 26.458332 52.916664 L 26.458332 0.0 L 79.37499 0.0 Q 105.83333 0.0 132.29166 0.0 L 132.29166 26.458332 L 132.29166 238.12498 Q 105.83333 449.79166 105.83333 449.79166 L 105.83333 449.79166 L 105.83333 423.3333 Q 105.83333 396.87497 52.916664 370.41666 L 0.0 370.41666 L 0.0 211.66666 Q 0.0 79.37499 26.458332 52.916664 z" svg:height="4.497916mm" draw:style-name="style-499" svg:viewBox="0.0 0.0 132.29166 449.79166" svg:width="1.3229166mm" svg:x="156.63333mm" svg:y="110.595825mm"/>
          <draw:path svg:d="M 52.916664 105.83333 L 79.37499 0.0 L 105.83333 0.0 Q 132.29166 0.0 158.74998 0.0 L 185.20833 0.0 L 158.74998 132.29166 Q 132.29166 264.5833 105.83333 264.5833 L 105.83333 291.04166 L 79.37499 291.04166 Q 52.916664 264.5833 26.458332 264.5833 L 0.0 264.5833 L 0.0 211.66666 Q 26.458332 185.20833 52.916664 105.83333 z" svg:height="2.9104166mm" draw:style-name="style-500" svg:viewBox="0.0 0.0 185.20833 291.04166" svg:width="1.8520832mm" svg:x="130.43958mm" svg:y="221.19165mm"/>
          <draw:path svg:d="M 52.916664 26.458332 L 79.37499 0.0 L 79.37499 0.0 Q 79.37499 26.458332 79.37499 26.458332 L 105.83333 26.458332 L 105.83333 105.83333 Q 132.29166 185.20833 132.29166 238.12498 L 132.29166 291.04166 L 132.29166 291.04166 Q 105.83333 291.04166 79.37499 264.5833 Q 52.916664 264.5833 26.458332 291.04166 L 26.458332 317.49997 L 26.458332 317.49997 Q 26.458332 317.49997 0.0 238.12498 L 0.0 132.29166 L 0.0 79.37499 Q 26.458332 26.458332 52.916664 26.458332 z" svg:height="3.1749997mm" draw:style-name="style-501" svg:viewBox="0.0 0.0 132.29166 317.49997" svg:width="1.3229166mm" svg:x="89.16458mm" svg:y="199.23125mm"/>
          <draw:path svg:d="M 26.458332 26.458332 L 0.0 0.0 L 185.20833 26.458332 Q 370.41666 52.916664 423.3333 52.916664 L 449.79166 52.916664 L 502.7083 105.83333 Q 529.1666 158.74998 529.1666 158.74998 L 529.1666 185.20833 L 476.24997 185.20833 Q 423.3333 158.74998 211.66666 132.29166 L 26.458332 79.37499 L 26.458332 52.916664 Q 52.916664 52.916664 26.458332 26.458332 z" svg:height="1.8520832mm" draw:style-name="style-502" svg:viewBox="0.0 0.0 529.1666 185.20833" svg:width="5.2916665mm" svg:x="51.329163mm" svg:y="123.29583mm"/>
          <draw:path svg:d="M 52.916664 238.12498 L 79.37499 0.0 L 132.29166 0.0 Q 185.20833 0.0 211.66666 52.916664 Q 211.66666 105.83333 238.12498 105.83333 L 238.12498 105.83333 L 185.20833 423.3333 Q 105.83333 740.8333 105.83333 740.8333 L 105.83333 740.8333 L 79.37499 740.8333 Q 52.916664 740.8333 26.458332 661.4583 L 0.0 582.0833 L 0.0 529.1666 Q 0.0 476.24997 52.916664 238.12498 z" svg:height="7.408333mm" draw:style-name="style-503" svg:viewBox="0.0 0.0 238.12498 740.8333" svg:width="2.38125mm" svg:x="256.11664mm" svg:y="180.44583mm"/>
          <draw:path svg:d="M 291.04166 0.0 L 291.04166 0.0 L 317.49997 0.0 L 370.41666 0.0 L 370.41666 26.458332 Q 370.41666 79.37499 317.49997 185.20833 Q 264.5833 291.04166 158.74998 502.7083 L 26.458332 687.9166 L 26.458332 661.4583 Q 0.0 634.99994 0.0 634.99994 L 0.0 634.99994 L 132.29166 370.41666 Q 264.5833 105.83333 264.5833 52.916664 Q 264.5833 0.0 291.04166 0.0 z" svg:height="6.879166mm" draw:style-name="style-504" svg:viewBox="0.0 0.0 370.41666 687.9166" svg:width="3.7041664mm" svg:x="126.470825mm" svg:y="27.252083mm"/>
          <draw:path svg:d="M 211.66666 0.0 L 238.12498 0.0 L 264.5833 26.458332 Q 291.04166 26.458332 291.04166 79.37499 L 291.04166 105.83333 L 291.04166 105.83333 Q 291.04166 132.29166 158.74998 158.74998 L 26.458332 185.20833 L 26.458332 185.20833 Q 26.458332 185.20833 26.458332 132.29166 L 0.0 79.37499 L 79.37499 52.916664 Q 185.20833 26.458332 211.66666 0.0 z" svg:height="1.8520832mm" draw:style-name="style-505" svg:viewBox="0.0 0.0 291.04166 185.20833" svg:width="2.9104166mm" svg:x="241.56458mm" svg:y="59.531246mm"/>
          <draw:path svg:d="M 264.5833 0.0 L 291.04166 0.0 L 264.5833 52.916664 Q 211.66666 105.83333 238.12498 105.83333 Q 238.12498 105.83333 264.5833 132.29166 L 291.04166 132.29166 L 291.04166 132.29166 Q 291.04166 158.74998 158.74998 211.66666 L 52.916664 264.5833 L 52.916664 264.5833 Q 52.916664 264.5833 26.458332 238.12498 L 0.0 211.66666 L 0.0 185.20833 Q 0.0 158.74998 26.458332 132.29166 L 52.916664 105.83333 L 158.74998 52.916664 Q 238.12498 0.0 264.5833 0.0 z" svg:height="2.6458333mm" draw:style-name="style-506" svg:viewBox="0.0 0.0 291.04166 264.5833" svg:width="2.9104166mm" svg:x="110.595825mm" svg:y="111.65416mm"/>
          <draw:path svg:d="M 343.9583 0.0 L 343.9583 0.0 L 370.41666 0.0 Q 396.87497 26.458332 396.87497 79.37499 L 396.87497 132.29166 L 396.87497 132.29166 Q 396.87497 132.29166 211.66666 211.66666 L 52.916664 317.49997 L 26.458332 317.49997 Q 0.0 317.49997 0.0 264.5833 L 0.0 211.66666 L 26.458332 185.20833 Q 52.916664 158.74998 79.37499 158.74998 L 105.83333 158.74998 L 211.66666 79.37499 Q 343.9583 0.0 343.9583 0.0 z" svg:height="3.1749997mm" draw:style-name="style-507" svg:viewBox="0.0 0.0 396.87497 317.49997" svg:width="3.9687498mm" svg:x="196.05624mm" svg:y="211.66666mm"/>
          <draw:path svg:d="M 26.458332 52.916664 L 52.916664 0.0 L 238.12498 105.83333 Q 423.3333 185.20833 449.79166 211.66666 L 449.79166 211.66666 L 449.79166 238.12498 Q 449.79166 238.12498 423.3333 291.04166 L 423.3333 317.49997 L 396.87497 317.49997 Q 370.41666 291.04166 185.20833 211.66666 L 0.0 105.83333 L 0.0 105.83333 Q 0.0 79.37499 26.458332 52.916664 z M 52.916664 105.83333 Q 52.916664 79.37499 52.916664 79.37499 Q 79.37499 79.37499 79.37499 79.37499 Q 79.37499 105.83333 52.916664 105.83333 z" svg:height="3.1749997mm" draw:style-name="style-508" svg:viewBox="0.0 0.0 449.79166 317.49997" svg:width="4.497916mm" svg:x="192.88124mm" svg:y="168.53958mm"/>
          <draw:path svg:d="M 105.83333 26.458332 L 185.20833 0.0 L 291.04166 0.0 L 370.41666 0.0 L 343.9583 26.458332 L 317.49997 52.916664 L 291.04166 52.916664 L 238.12498 52.916664 L 185.20833 79.37499 L 158.74998 105.83333 L 132.29166 105.83333 Q 79.37499 105.83333 79.37499 132.29166 L 52.916664 132.29166 L 52.916664 105.83333 Q 52.916664 79.37499 26.458332 52.916664 L 0.0 52.916664 L 26.458332 52.916664 Q 26.458332 52.916664 105.83333 26.458332 z" svg:height="1.3229166mm" draw:style-name="style-509" svg:viewBox="0.0 0.0 370.41666 132.29166" svg:width="3.7041664mm" svg:x="119.85625mm" svg:y="4.233333mm"/>
          <draw:path svg:d="M 449.79166 0.0 L 476.24997 0.0 L 476.24997 26.458332 Q 476.24997 52.916664 449.79166 79.37499 Q 449.79166 79.37499 423.3333 105.83333 Q 423.3333 132.29166 423.3333 158.74998 L 423.3333 158.74998 L 423.3333 158.74998 Q 423.3333 185.20833 238.12498 238.12498 L 52.916664 291.04166 L 52.916664 291.04166 Q 26.458332 264.5833 26.458332 238.12498 L 26.458332 238.12498 L 0.0 238.12498 Q 0.0 238.12498 0.0 211.66666 L 0.0 211.66666 L 211.66666 105.83333 Q 423.3333 26.458332 449.79166 0.0 z" svg:height="2.9104166mm" draw:style-name="style-510" svg:viewBox="0.0 0.0 476.24997 291.04166" svg:width="4.7625mm" svg:x="193.93958mm" svg:y="67.99791mm"/>
          <draw:path svg:d="M 52.916664 211.66666 L 0.0 0.0 L 26.458332 0.0 Q 52.916664 0.0 79.37499 26.458332 Q 79.37499 52.916664 105.83333 26.458332 Q 132.29166 0.0 132.29166 26.458332 Q 132.29166 52.916664 158.74998 52.916664 L 158.74998 52.916664 L 158.74998 52.916664 L 185.20833 52.916664 L 185.20833 158.74998 Q 238.12498 238.12498 238.12498 291.04166 L 238.12498 343.9583 L 185.20833 396.87497 Q 158.74998 476.24997 158.74998 449.79166 Q 132.29166 449.79166 132.29166 449.79166 L 132.29166 449.79166 L 132.29166 423.3333 Q 132.29166 423.3333 52.916664 211.66666 z" svg:height="4.497916mm" draw:style-name="style-511" svg:viewBox="0.0 0.0 238.12498 449.79166" svg:width="2.38125mm" svg:x="184.94374mm" svg:y="218.01666mm"/>
          <draw:path svg:d="M 132.29166 211.66666 L 238.12498 0.0 L 264.5833 26.458332 Q 291.04166 52.916664 317.49997 52.916664 L 370.41666 52.916664 L 264.5833 264.5833 Q 158.74998 502.7083 132.29166 529.1666 L 132.29166 529.1666 L 132.29166 529.1666 Q 105.83333 529.1666 79.37499 529.1666 Q 26.458332 555.625 0.0 529.1666 L 0.0 476.24997 L 0.0 476.24997 Q 0.0 449.79166 132.29166 211.66666 z" svg:height="5.2916665mm" draw:style-name="style-512" svg:viewBox="0.0 0.0 370.41666 529.1666" svg:width="3.7041664mm" svg:x="110.06666mm" svg:y="251.35416mm"/>
          <draw:path svg:d="M 105.83333 0.0 L 105.83333 0.0 L 132.29166 0.0 L 132.29166 0.0 L 132.29166 26.458332 L 158.74998 26.458332 L 158.74998 52.916664 L 158.74998 79.37499 L 185.20833 79.37499 L 185.20833 105.83333 L 238.12498 132.29166 Q 264.5833 185.20833 291.04166 211.66666 L 291.04166 211.66666 L 291.04166 264.5833 Q 291.04166 317.49997 264.5833 317.49997 Q 264.5833 343.9583 238.12498 317.49997 Q 211.66666 317.49997 211.66666 317.49997 L 185.20833 317.49997 L 158.74998 317.49997 Q 158.74998 317.49997 132.29166 317.49997 L 132.29166 343.9583 L 132.29166 343.9583 Q 105.83333 343.9583 105.83333 317.49997 L 79.37499 264.5833 L 79.37499 264.5833 L 52.916664 264.5833 L 52.916664 238.12498 L 52.916664 211.66666 L 26.458332 158.74998 L 0.0 79.37499 L 0.0 52.916664 L 0.0 26.458332 L 52.916664 26.458332 L 105.83333 0.0 L 105.83333 0.0 z" svg:height="3.439583mm" draw:style-name="style-513" svg:viewBox="0.0 0.0 291.04166 343.9583" svg:width="2.9104166mm" svg:x="27.516665mm" svg:y="64.55833mm"/>
          <draw:path svg:d="M 185.20833 26.458332 L 185.20833 52.916664 L 158.74998 185.20833 Q 132.29166 317.49997 132.29166 343.9583 L 132.29166 343.9583 L 105.83333 343.9583 Q 105.83333 370.41666 79.37499 370.41666 Q 52.916664 370.41666 52.916664 343.9583 Q 26.458332 317.49997 0.0 317.49997 L 0.0 291.04166 L 0.0 264.5833 Q 0.0 211.66666 26.458332 105.83333 L 52.916664 0.0 L 105.83333 0.0 Q 185.20833 0.0 185.20833 26.458332 z" svg:height="3.7041664mm" draw:style-name="style-514" svg:viewBox="0.0 0.0 185.20833 370.41666" svg:width="1.8520832mm" svg:x="210.07916mm" svg:y="193.67499mm"/>
          <draw:path svg:d="M 132.29166 661.4583 L 132.29166 714.37494 L 132.29166 714.37494 Q 105.83333 714.37494 79.37499 767.2916 Q 79.37499 820.2083 52.916664 820.2083 L 26.458332 793.74994 L 26.458332 714.37494 Q 26.458332 661.4583 26.458332 476.24997 L 26.458332 291.04166 L 26.458332 291.04166 L 0.0 291.04166 L 26.458332 132.29166 Q 79.37499 0.0 105.83333 0.0 Q 132.29166 0.0 132.29166 291.04166 Q 132.29166 608.5416 132.29166 661.4583 z" svg:height="8.202083mm" draw:style-name="style-515" svg:viewBox="0.0 0.0 132.29166 820.2083" svg:width="1.3229166mm" svg:x="258.4979mm" svg:y="52.65208mm"/>
          <draw:path svg:d="M 264.5833 0.0 L 264.5833 0.0 L 291.04166 26.458332 Q 317.49997 52.916664 317.49997 52.916664 L 317.49997 52.916664 L 211.66666 158.74998 Q 132.29166 264.5833 105.83333 264.5833 L 105.83333 264.5833 L 105.83333 238.12498 Q 105.83333 211.66666 52.916664 238.12498 L 0.0 264.5833 L 0.0 238.12498 L 0.0 211.66666 L 132.29166 105.83333 Q 264.5833 0.0 264.5833 0.0 z" svg:height="2.6458333mm" draw:style-name="style-516" svg:viewBox="0.0 0.0 317.49997 264.5833" svg:width="3.1749997mm" svg:x="107.95mm" svg:y="113.77083mm"/>
          <draw:path svg:d="M 26.458332 26.458332 L 52.916664 0.0 L 105.83333 132.29166 Q 185.20833 238.12498 185.20833 291.04166 L 185.20833 317.49997 L 185.20833 317.49997 Q 158.74998 343.9583 132.29166 343.9583 L 105.83333 343.9583 L 105.83333 343.9583 Q 79.37499 343.9583 79.37499 317.49997 Q 79.37499 291.04166 26.458332 185.20833 L 0.0 52.916664 L 0.0 52.916664 Q 0.0 26.458332 26.458332 26.458332 z" svg:height="3.439583mm" draw:style-name="style-517" svg:viewBox="0.0 0.0 185.20833 343.9583" svg:width="1.8520832mm" svg:x="61.647915mm" svg:y="199.7604mm"/>
          <draw:path svg:d="M 79.37499 79.37499 L 132.29166 0.0 L 132.29166 26.458332 Q 132.29166 52.916664 158.74998 52.916664 L 185.20833 52.916664 L 132.29166 185.20833 Q 79.37499 291.04166 52.916664 291.04166 L 52.916664 291.04166 L 52.916664 291.04166 Q 52.916664 291.04166 26.458332 264.5833 L 0.0 238.12498 L 0.0 211.66666 Q 26.458332 185.20833 79.37499 79.37499 z" svg:height="2.9104166mm" draw:style-name="style-518" svg:viewBox="0.0 0.0 185.20833 291.04166" svg:width="1.8520832mm" svg:x="248.9729mm" svg:y="210.34373mm"/>
          <draw:path svg:d="M 0.0 26.458332 L 0.0 0.0 L 26.458332 0.0 L 79.37499 0.0 L 79.37499 26.458332 L 79.37499 26.458332 L 105.83333 26.458332 L 105.83333 52.916664 L 158.74998 105.83333 Q 211.66666 158.74998 317.49997 185.20833 L 423.3333 185.20833 L 423.3333 185.20833 Q 423.3333 211.66666 370.41666 211.66666 L 317.49997 211.66666 L 317.49997 238.12498 L 343.9583 264.5833 L 343.9583 264.5833 L 343.9583 291.04166 L 264.5833 291.04166 L 185.20833 291.04166 L 185.20833 317.49997 Q 185.20833 370.41666 158.74998 396.87497 L 158.74998 423.3333 L 132.29166 423.3333 Q 105.83333 423.3333 79.37499 449.79166 L 79.37499 449.79166 L 79.37499 370.41666 Q 79.37499 291.04166 52.916664 291.04166 L 52.916664 291.04166 L 52.916664 264.5833 L 26.458332 238.12498 L 26.458332 238.12498 L 26.458332 211.66666 L 26.458332 211.66666 L 26.458332 211.66666 L 0.0 211.66666 L 0.0 211.66666 L 0.0 185.20833 L 0.0 185.20833 L 26.458332 185.20833 Q 52.916664 185.20833 26.458332 105.83333 L 26.458332 26.458332 L 0.0 26.458332 z" svg:height="4.497916mm" draw:style-name="style-519" svg:viewBox="0.0 0.0 423.3333 449.79166" svg:width="4.233333mm" svg:x="84.931244mm" svg:y="49.741665mm"/>
          <draw:path svg:d="M 52.916664 105.83333 L 0.0 0.0 L 79.37499 0.0 L 132.29166 0.0 L 185.20833 52.916664 Q 238.12498 132.29166 238.12498 158.74998 L 238.12498 185.20833 L 211.66666 185.20833 Q 185.20833 211.66666 158.74998 211.66666 L 132.29166 238.12498 L 132.29166 238.12498 Q 132.29166 238.12498 52.916664 105.83333 z" svg:height="2.38125mm" draw:style-name="style-520" svg:viewBox="0.0 0.0 238.12498 238.12498" svg:width="2.38125mm" svg:x="179.12291mm" svg:y="203.72916mm"/>
          <draw:path svg:d="M 26.458332 52.916664 L 0.0 0.0 L 211.66666 26.458332 Q 449.79166 52.916664 582.0833 79.37499 L 687.9166 105.83333 L 714.37494 105.83333 L 740.8333 105.83333 L 396.87497 132.29166 L 52.916664 132.29166 L 52.916664 105.83333 Q 52.916664 79.37499 26.458332 52.916664 z" svg:height="1.3229166mm" draw:style-name="style-521" svg:viewBox="0.0 0.0 740.8333 132.29166" svg:width="7.408333mm" svg:x="51.85833mm" svg:y="104.24583mm"/>
          <draw:path svg:d="M 264.5833 26.458332 L 264.5833 0.0 L 291.04166 0.0 L 291.04166 0.0 L 291.04166 0.0 Q 291.04166 26.458332 317.49997 26.458332 L 370.41666 26.458332 L 370.41666 52.916664 Q 370.41666 79.37499 343.9583 79.37499 Q 317.49997 79.37499 343.9583 185.20833 Q 370.41666 264.5833 396.87497 291.04166 L 396.87497 317.49997 L 370.41666 317.49997 Q 370.41666 291.04166 317.49997 291.04166 Q 291.04166 291.04166 291.04166 343.9583 L 291.04166 370.41666 L 291.04166 370.41666 Q 264.5833 370.41666 264.5833 317.49997 Q 264.5833 264.5833 238.12498 264.5833 Q 211.66666 264.5833 158.74998 343.9583 L 79.37499 449.79166 L 79.37499 449.79166 Q 52.916664 423.3333 26.458332 396.87497 L 0.0 396.87497 L 0.0 396.87497 Q 0.0 396.87497 105.83333 238.12498 L 211.66666 105.83333 L 238.12498 79.37499 L 264.5833 52.916664 L 264.5833 26.458332 z" svg:height="4.497916mm" draw:style-name="style-522" svg:viewBox="0.0 0.0 396.87497 449.79166" svg:width="3.9687498mm" svg:x="102.658325mm" svg:y="95.51458mm"/>
          <draw:path svg:d="M 343.9583 52.916664 L 370.41666 0.0 L 370.41666 105.83333 L 370.41666 238.12498 L 291.04166 370.41666 Q 211.66666 502.7083 132.29166 582.0833 Q 52.916664 634.99994 26.458332 661.4583 L 0.0 661.4583 L 0.0 661.4583 Q -26.458332 634.99994 0.0 634.99994 Q 0.0 634.99994 0.0 582.0833 L 0.0 555.625 L 0.0 529.1666 Q 0.0 529.1666 52.916664 502.7083 Q 105.83333 476.24997 211.66666 317.49997 L 317.49997 185.20833 L 317.49997 158.74998 L 317.49997 105.83333 L 343.9583 52.916664 z" svg:height="6.614583mm" draw:style-name="style-523" svg:viewBox="0.0 0.0 370.41666 661.4583" svg:width="3.7041664mm" svg:x="76.2mm" svg:y="85.19583mm"/>
          <draw:path svg:d="M 105.83333 26.458332 L 105.83333 0.0 L 211.66666 238.12498 Q 291.04166 476.24997 317.49997 502.7083 L 317.49997 502.7083 L 317.49997 502.7083 Q 291.04166 502.7083 238.12498 502.7083 L 158.74998 529.1666 L 158.74998 502.7083 Q 132.29166 476.24997 79.37499 291.04166 L 26.458332 132.29166 L 0.0 105.83333 L 0.0 79.37499 L 52.916664 79.37499 Q 79.37499 79.37499 105.83333 26.458332 z" svg:height="5.2916665mm" draw:style-name="style-524" svg:viewBox="0.0 0.0 317.49997 529.1666" svg:width="3.1749997mm" svg:x="130.43958mm" svg:y="141.0229mm"/>
          <draw:path svg:d="M 476.24997 52.916664 L 476.24997 52.916664 L 476.24997 52.916664 Q 476.24997 79.37499 264.5833 317.49997 L 79.37499 582.0833 L 52.916664 582.0833 Q 52.916664 582.0833 26.458332 555.625 L 0.0 529.1666 L 0.0 529.1666 Q 0.0 529.1666 0.0 502.7083 L 26.458332 502.7083 L 211.66666 264.5833 Q 370.41666 0.0 370.41666 0.0 L 396.87497 0.0 L 423.3333 0.0 Q 476.24997 0.0 476.24997 26.458332 Q 476.24997 52.916664 476.24997 52.916664 z" svg:height="5.820833mm" draw:style-name="style-525" svg:viewBox="0.0 0.0 476.24997 582.0833" svg:width="4.7625mm" svg:x="155.04582mm" svg:y="49.741665mm"/>
          <draw:path svg:d="M 79.37499 26.458332 L 132.29166 0.0 L 158.74998 132.29166 Q 158.74998 238.12498 185.20833 476.24997 L 185.20833 714.37494 L 105.83333 714.37494 L 26.458332 714.37494 L 26.458332 714.37494 Q 26.458332 714.37494 0.0 687.9166 Q -26.458332 687.9166 0.0 661.4583 L 0.0 608.5416 L 0.0 608.5416 L 0.0 608.5416 L 26.458332 343.9583 L 26.458332 79.37499 L 26.458332 52.916664 Q 26.458332 26.458332 79.37499 26.458332 z" svg:height="7.1437497mm" draw:style-name="style-526" svg:viewBox="0.0 0.0 185.20833 714.37494" svg:width="1.8520832mm" svg:x="74.612495mm" svg:y="235.74374mm"/>
          <draw:path svg:d="M 0.0 52.916664 L 0.0 0.0 L 105.83333 52.916664 Q 211.66666 105.83333 211.66666 132.29166 L 211.66666 132.29166 L 211.66666 132.29166 L 238.12498 132.29166 L 238.12498 132.29166 Q 264.5833 132.29166 264.5833 132.29166 L 264.5833 158.74998 L 264.5833 185.20833 Q 238.12498 238.12498 238.12498 238.12498 L 238.12498 238.12498 L 211.66666 238.12498 Q 185.20833 238.12498 105.83333 158.74998 L 0.0 105.83333 L 0.0 52.916664 z" svg:height="2.38125mm" draw:style-name="style-527" svg:viewBox="0.0 0.0 264.5833 238.12498" svg:width="2.6458333mm" svg:x="200.025mm" svg:y="172.24374mm"/>
          <draw:path svg:d="M 52.916664 0.0 L 52.916664 0.0 L 105.83333 52.916664 Q 158.74998 105.83333 158.74998 105.83333 L 158.74998 105.83333 L 158.74998 105.83333 Q 158.74998 132.29166 132.29166 343.9583 L 132.29166 555.625 L 132.29166 555.625 Q 105.83333 555.625 105.83333 529.1666 Q 105.83333 476.24997 79.37499 476.24997 Q 52.916664 476.24997 26.458332 423.3333 L 0.0 396.87497 L 0.0 370.41666 L 0.0 317.49997 L 26.458332 158.74998 L 52.916664 26.458332 L 52.916664 26.458332 L 52.916664 0.0 L 52.916664 0.0 z" svg:height="5.5562496mm" draw:style-name="style-528" svg:viewBox="0.0 0.0 158.74998 555.625" svg:width="1.5874999mm" svg:x="42.8625mm" svg:y="164.04166mm"/>
          <draw:path svg:d="M 185.20833 0.0 L 211.66666 0.0 L 238.12498 26.458332 Q 264.5833 26.458332 291.04166 52.916664 L 291.04166 52.916664 L 291.04166 79.37499 Q 291.04166 105.83333 211.66666 211.66666 L 132.29166 317.49997 L 132.29166 317.49997 Q 105.83333 343.9583 105.83333 343.9583 L 105.83333 343.9583 L 79.37499 343.9583 Q 26.458332 343.9583 26.458332 317.49997 L 0.0 317.49997 L 0.0 291.04166 L 26.458332 264.5833 L 26.458332 264.5833 L 26.458332 238.12498 L 26.458332 238.12498 L 26.458332 238.12498 L 105.83333 132.29166 Q 185.20833 26.458332 185.20833 0.0 z" svg:height="3.439583mm" draw:style-name="style-529" svg:viewBox="0.0 0.0 291.04166 343.9583" svg:width="2.9104166mm" svg:x="251.61874mm" svg:y="102.393745mm"/>
          <draw:path svg:d="M 132.29166 26.458332 L 132.29166 0.0 L 158.74998 79.37499 Q 158.74998 185.20833 185.20833 529.1666 L 185.20833 873.12494 L 185.20833 873.12494 Q 158.74998 873.12494 158.74998 820.2083 Q 132.29166 767.2916 79.37499 767.2916 L 26.458332 767.2916 L 26.458332 502.7083 Q 0.0 211.66666 0.0 132.29166 L 0.0 79.37499 L 0.0 79.37499 Q 0.0 79.37499 26.458332 79.37499 L 26.458332 79.37499 L 79.37499 79.37499 Q 105.83333 79.37499 132.29166 26.458332 z" svg:height="8.73125mm" draw:style-name="style-530" svg:viewBox="0.0 0.0 185.20833 873.12494" svg:width="1.8520832mm" svg:x="256.6458mm" svg:y="172.7729mm"/>
          <draw:path svg:d="M 211.66666 0.0 L 211.66666 0.0 L 211.66666 0.0 L 238.12498 0.0 L 264.5833 0.0 Q 291.04166 0.0 291.04166 26.458332 L 291.04166 52.916664 L 291.04166 52.916664 Q 264.5833 52.916664 264.5833 105.83333 L 264.5833 158.74998 L 291.04166 185.20833 L 317.49997 211.66666 L 317.49997 211.66666 L 317.49997 211.66666 L 343.9583 238.12498 L 370.41666 264.5833 L 396.87497 264.5833 L 423.3333 264.5833 L 423.3333 211.66666 Q 449.79166 158.74998 502.7083 211.66666 Q 555.625 264.5833 634.99994 317.49997 Q 687.9166 317.49997 740.8333 343.9583 L 793.74994 343.9583 L 767.2916 370.41666 Q 740.8333 396.87497 740.8333 423.3333 Q 740.8333 449.79166 714.37494 476.24997 L 714.37494 476.24997 L 582.0833 476.24997 Q 476.24997 476.24997 343.9583 529.1666 L 211.66666 529.1666 L 211.66666 555.625 L 211.66666 555.625 L 185.20833 555.625 L 185.20833 582.0833 L 211.66666 582.0833 L 238.12498 582.0833 L 238.12498 608.5416 L 264.5833 608.5416 L 264.5833 634.99994 L 264.5833 634.99994 L 238.12498 634.99994 Q 211.66666 661.4583 211.66666 687.9166 L 211.66666 687.9166 L 211.66666 687.9166 Q 185.20833 687.9166 132.29166 634.99994 L 79.37499 582.0833 L 79.37499 582.0833 L 52.916664 582.0833 L 52.916664 582.0833 L 52.916664 582.0833 L 26.458332 555.625 L 0.0 555.625 L 0.0 529.1666 L 0.0 529.1666 L 52.916664 529.1666 L 79.37499 529.1666 L 79.37499 502.7083 L 79.37499 476.24997 L 105.83333 476.24997 L 132.29166 476.24997 L 132.29166 423.3333 Q 158.74998 370.41666 158.74998 343.9583 L 158.74998 317.49997 L 158.74998 317.49997 Q 158.74998 317.49997 211.66666 317.49997 Q 264.5833 343.9583 238.12498 238.12498 L 211.66666 132.29166 L 211.66666 105.83333 Q 211.66666 105.83333 185.20833 105.83333 L 185.20833 105.83333 L 185.20833 52.916664 L 185.20833 26.458332 L 211.66666 26.458332 Q 211.66666 0.0 211.66666 0.0 z M 185.20833 396.87497 L 211.66666 396.87497 L 211.66666 396.87497 L 211.66666 423.3333 L 211.66666 423.3333 Q 185.20833 423.3333 185.20833 396.87497 z" svg:height="6.879166mm" draw:style-name="style-531" svg:viewBox="0.0 0.0 793.74994 687.9166" svg:width="7.9374995mm" svg:x="34.925mm" svg:y="64.02916mm"/>
          <draw:path svg:d="M 52.916664 52.916664 L 105.83333 0.0 L 132.29166 26.458332 Q 185.20833 52.916664 211.66666 26.458332 L 238.12498 26.458332 L 185.20833 105.83333 Q 132.29166 185.20833 132.29166 211.66666 L 132.29166 211.66666 L 132.29166 211.66666 Q 132.29166 211.66666 105.83333 238.12498 Q 105.83333 264.5833 79.37499 264.5833 Q 52.916664 264.5833 26.458332 211.66666 L 0.0 158.74998 L 0.0 158.74998 Q 26.458332 132.29166 52.916664 52.916664 z" svg:height="2.6458333mm" draw:style-name="style-532" svg:viewBox="0.0 0.0 238.12498 264.5833" svg:width="2.38125mm" svg:x="112.447914mm" svg:y="249.76665mm"/>
          <draw:path svg:d="M 105.83333 0.0 L 105.83333 0.0 L 132.29166 158.74998 Q 158.74998 317.49997 158.74998 370.41666 L 158.74998 449.79166 L 158.74998 449.79166 L 158.74998 449.79166 L 105.83333 476.24997 Q 52.916664 502.7083 52.916664 529.1666 L 52.916664 555.625 L 52.916664 555.625 Q 52.916664 555.625 26.458332 317.49997 L 0.0 52.916664 L 0.0 26.458332 Q 26.458332 0.0 52.916664 0.0 Q 105.83333 0.0 105.83333 0.0 z" svg:height="5.5562496mm" draw:style-name="style-533" svg:viewBox="0.0 0.0 158.74998 555.625" svg:width="1.5874999mm" svg:x="187.325mm" svg:y="227.01248mm"/>
          <draw:path svg:d="M 449.79166 79.37499 L 476.24997 79.37499 L 476.24997 79.37499 Q 476.24997 79.37499 449.79166 105.83333 L 396.87497 105.83333 L 396.87497 105.83333 L 370.41666 105.83333 L 370.41666 105.83333 Q 370.41666 132.29166 291.04166 132.29166 L 211.66666 132.29166 L 105.83333 132.29166 L 0.0 132.29166 L 79.37499 79.37499 Q 132.29166 26.458332 132.29166 26.458332 L 132.29166 26.458332 L 132.29166 26.458332 Q 132.29166 26.458332 158.74998 0.0 L 185.20833 0.0 L 238.12498 0.0 Q 264.5833 26.458332 264.5833 0.0 L 264.5833 0.0 L 317.49997 0.0 Q 396.87497 0.0 370.41666 26.458332 Q 343.9583 26.458332 370.41666 52.916664 Q 396.87497 79.37499 449.79166 79.37499 z" svg:height="1.3229166mm" draw:style-name="style-534" svg:viewBox="0.0 0.0 476.24997 132.29166" svg:width="4.7625mm" svg:x="146.31458mm" svg:y="45.772915mm"/>
          <draw:path svg:d="M 0.0 26.458332 L 0.0 0.0 L 79.37499 26.458332 Q 132.29166 52.916664 158.74998 79.37499 Q 185.20833 79.37499 185.20833 52.916664 L 185.20833 52.916664 L 317.49997 211.66666 Q 449.79166 370.41666 449.79166 396.87497 L 449.79166 423.3333 L 449.79166 423.3333 Q 449.79166 423.3333 423.3333 449.79166 L 396.87497 476.24997 L 396.87497 476.24997 Q 370.41666 476.24997 291.04166 343.9583 Q 185.20833 238.12498 105.83333 158.74998 Q 0.0 52.916664 0.0 26.458332 z" svg:height="4.7625mm" draw:style-name="style-535" svg:viewBox="0.0 0.0 449.79166 476.24997" svg:width="4.497916mm" svg:x="242.62291mm" svg:y="147.10832mm"/>
          <draw:path svg:d="M 370.41666 0.0 L 502.7083 0.0 L 634.99994 26.458332 Q 740.8333 79.37499 793.74994 79.37499 L 820.2083 79.37499 L 952.49994 185.20833 Q 1084.7916 291.04166 1111.25 317.49997 L 1111.25 317.49997 L 1111.25 317.49997 Q 1111.25 343.9583 1111.25 343.9583 L 1137.7083 343.9583 L 1137.7083 343.9583 Q 1137.7083 343.9583 1164.1666 370.41666 L 1164.1666 370.41666 L 1190.6249 423.3333 Q 1217.0833 476.24997 1243.5416 502.7083 L 1269.9999 529.1666 L 1269.9999 529.1666 L 1269.9999 529.1666 L 1269.9999 529.1666 L 1269.9999 555.625 L 1269.9999 555.625 L 1269.9999 555.625 L 1296.4583 582.0833 L 1322.9166 608.5416 L 1322.9166 634.99994 L 1322.9166 661.4583 L 1349.3749 687.9166 L 1349.3749 714.37494 L 1322.9166 714.37494 L 1269.9999 714.37494 L 1243.5416 687.9166 L 1217.0833 661.4583 L 1190.6249 661.4583 L 1164.1666 661.4583 L 1137.7083 634.99994 Q 1111.25 608.5416 1005.4166 555.625 L 873.12494 476.24997 L 873.12494 476.24997 Q 873.12494 449.79166 687.9166 423.3333 L 529.1666 370.41666 L 476.24997 370.41666 Q 423.3333 343.9583 370.41666 343.9583 Q 291.04166 291.04166 238.12498 238.12498 Q 185.20833 185.20833 158.74998 238.12498 L 158.74998 291.04166 L 132.29166 291.04166 L 105.83333 291.04166 L 79.37499 264.5833 L 52.916664 238.12498 L 52.916664 238.12498 L 52.916664 238.12498 L 26.458332 211.66666 L 0.0 185.20833 L 0.0 132.29166 Q 0.0 79.37499 26.458332 79.37499 L 26.458332 79.37499 L 132.29166 52.916664 Q 238.12498 26.458332 370.41666 0.0 z" svg:height="7.1437497mm" draw:style-name="style-536" svg:viewBox="0.0 0.0 1349.3749 714.37494" svg:width="13.49375mm" svg:x="37.57083mm" svg:y="63.76458mm"/>
          <draw:path svg:d="M 264.5833 26.458332 L 291.04166 0.0 L 317.49997 0.0 Q 370.41666 0.0 370.41666 52.916664 L 370.41666 105.83333 L 264.5833 264.5833 Q 158.74998 396.87497 158.74998 396.87497 L 158.74998 396.87497 L 158.74998 396.87497 Q 158.74998 423.3333 158.74998 423.3333 L 132.29166 423.3333 L 105.83333 423.3333 Q 105.83333 423.3333 52.916664 396.87497 L 0.0 396.87497 L 0.0 370.41666 Q 0.0 370.41666 79.37499 264.5833 L 132.29166 158.74998 L 158.74998 158.74998 Q 158.74998 158.74998 158.74998 132.29166 L 158.74998 132.29166 L 158.74998 132.29166 Q 185.20833 105.83333 185.20833 105.83333 L 185.20833 105.83333 L 211.66666 105.83333 Q 211.66666 105.83333 211.66666 79.37499 L 211.66666 79.37499 L 211.66666 52.916664 Q 211.66666 52.916664 264.5833 26.458332 z" svg:height="4.233333mm" draw:style-name="style-537" svg:viewBox="0.0 0.0 370.41666 423.3333" svg:width="3.7041664mm" svg:x="134.40833mm" svg:y="209.54999mm"/>
          <draw:path svg:d="M 26.458332 132.29166 L 52.916664 0.0 L 79.37499 0.0 L 105.83333 26.458332 L 158.74998 26.458332 Q 185.20833 26.458332 211.66666 52.916664 L 211.66666 52.916664 L 158.74998 185.20833 Q 105.83333 343.9583 105.83333 502.7083 L 105.83333 634.99994 L 105.83333 634.99994 Q 105.83333 634.99994 79.37499 634.99994 Q 79.37499 661.4583 52.916664 661.4583 L 0.0 661.4583 L 0.0 608.5416 Q 0.0 529.1666 0.0 396.87497 Q 0.0 264.5833 26.458332 132.29166 z" svg:height="6.614583mm" draw:style-name="style-538" svg:viewBox="0.0 0.0 211.66666 661.4583" svg:width="2.1166666mm" svg:x="89.95833mm" svg:y="255.85207mm"/>
          <draw:path svg:d="M 132.29166 0.0 L 158.74998 0.0 L 238.12498 132.29166 Q 291.04166 238.12498 343.9583 291.04166 Q 423.3333 343.9583 423.3333 343.9583 L 423.3333 343.9583 L 396.87497 370.41666 Q 343.9583 396.87497 343.9583 423.3333 Q 343.9583 449.79166 370.41666 476.24997 L 370.41666 502.7083 L 317.49997 502.7083 L 264.5833 502.7083 L 132.29166 476.24997 L 0.0 476.24997 L 0.0 449.79166 Q 26.458332 423.3333 26.458332 396.87497 L 26.458332 396.87497 L 132.29166 396.87497 L 238.12498 396.87497 L 211.66666 370.41666 L 185.20833 343.9583 L 185.20833 343.9583 L 185.20833 343.9583 L 158.74998 317.49997 L 132.29166 291.04166 L 132.29166 291.04166 L 132.29166 291.04166 L 132.29166 264.5833 Q 132.29166 264.5833 79.37499 211.66666 L 79.37499 158.74998 L 52.916664 132.29166 L 52.916664 79.37499 L 52.916664 79.37499 Q 79.37499 52.916664 79.37499 26.458332 Q 79.37499 0.0 132.29166 0.0 z" svg:height="5.027083mm" draw:style-name="style-539" svg:viewBox="0.0 0.0 423.3333 502.7083" svg:width="4.233333mm" svg:x="79.63958mm" svg:y="262.20206mm"/>
          <draw:path svg:d="M 291.04166 0.0 L 317.49997 0.0 L 343.9583 0.0 Q 370.41666 0.0 370.41666 52.916664 Q 343.9583 79.37499 370.41666 105.83333 L 370.41666 105.83333 L 370.41666 105.83333 Q 370.41666 105.83333 185.20833 264.5833 L 26.458332 396.87497 L 26.458332 370.41666 Q 26.458332 343.9583 79.37499 317.49997 Q 105.83333 317.49997 52.916664 291.04166 L 0.0 291.04166 L 0.0 264.5833 L 0.0 211.66666 L 132.29166 105.83333 Q 264.5833 0.0 291.04166 0.0 z" svg:height="3.9687498mm" draw:style-name="style-540" svg:viewBox="0.0 0.0 370.41666 396.87497" svg:width="3.7041664mm" svg:x="102.92291mm" svg:y="118.00416mm"/>
          <draw:path svg:d="M 502.7083 0.0 L 529.1666 0.0 L 529.1666 52.916664 Q 529.1666 79.37499 529.1666 105.83333 L 529.1666 132.29166 L 449.79166 158.74998 Q 370.41666 211.66666 370.41666 238.12498 Q 370.41666 264.5833 396.87497 264.5833 Q 423.3333 291.04166 449.79166 291.04166 L 449.79166 317.49997 L 476.24997 317.49997 L 476.24997 317.49997 L 476.24997 343.9583 Q 502.7083 370.41666 502.7083 396.87497 L 529.1666 396.87497 L 529.1666 396.87497 L 529.1666 423.3333 L 476.24997 423.3333 L 449.79166 423.3333 L 449.79166 449.79166 L 449.79166 476.24997 L 423.3333 476.24997 L 396.87497 476.24997 L 396.87497 502.7083 L 396.87497 529.1666 L 370.41666 529.1666 L 317.49997 529.1666 L 317.49997 529.1666 L 291.04166 529.1666 L 264.5833 502.7083 L 238.12498 502.7083 L 238.12498 476.24997 Q 238.12498 423.3333 211.66666 423.3333 L 185.20833 396.87497 L 211.66666 396.87497 L 211.66666 370.41666 L 211.66666 370.41666 L 211.66666 370.41666 L 185.20833 370.41666 L 185.20833 370.41666 L 185.20833 343.9583 L 158.74998 343.9583 L 158.74998 343.9583 L 158.74998 317.49997 L 158.74998 317.49997 L 158.74998 317.49997 L 132.29166 291.04166 L 105.83333 264.5833 L 105.83333 264.5833 L 105.83333 264.5833 L 105.83333 238.12498 L 105.83333 238.12498 L 79.37499 238.12498 Q 79.37499 211.66666 52.916664 158.74998 L 0.0 105.83333 L 0.0 105.83333 L 0.0 105.83333 L 0.0 0.0 Q 0.0 -105.83333 26.458332 0.0 Q 79.37499 105.83333 158.74998 105.83333 Q 211.66666 105.83333 264.5833 158.74998 Q 317.49997 158.74998 396.87497 105.83333 Q 476.24997 0.0 502.7083 0.0 z" svg:height="5.2916665mm" draw:style-name="style-541" svg:viewBox="0.0 0.0 529.1666 529.1666" svg:width="5.2916665mm" svg:x="31.749998mm" svg:y="64.02916mm"/>
          <draw:path svg:d="M 3995.208 26.458332 L 4021.6665 26.458332 L 4021.6665 26.458332 Q 4021.6665 26.458332 4021.6665 52.916664 L 4048.1248 52.916664 L 4074.583 79.37499 Q 4101.0415 132.29166 4127.5 132.29166 L 4127.5 132.29166 L 4127.5 132.29166 Q 4127.5 132.29166 4127.5 158.74998 L 4153.958 158.74998 L 4153.958 158.74998 Q 4153.958 185.20833 4180.4165 185.20833 L 4180.4165 185.20833 L 4180.4165 185.20833 Q 4180.4165 185.20833 4180.4165 211.66666 L 4206.875 211.66666 L 4206.875 211.66666 Q 4206.875 238.12498 4233.333 238.12498 L 4233.333 238.12498 L 4233.333 238.12498 Q 4233.333 238.12498 4233.333 264.5833 L 4259.7915 264.5833 L 4259.7915 291.04166 Q 4286.25 291.04166 4286.25 291.04166 L 4286.25 291.04166 L 4445.0 502.7083 Q 4577.2915 714.37494 4577.2915 714.37494 L 4603.75 714.37494 L 4603.75 740.8333 L 4603.75 767.2916 L 4630.208 767.2916 L 4630.208 767.2916 L 4630.208 793.74994 L 4656.6665 793.74994 L 4656.6665 820.2083 L 4656.6665 846.6666 L 4683.1245 846.6666 L 4683.1245 846.6666 L 4788.958 1084.7916 Q 4921.2495 1349.3749 4921.2495 1349.3749 L 4921.2495 1349.3749 L 4974.1665 1508.1249 Q 5027.083 1640.4166 5053.5415 1666.8749 L 5079.9995 1719.7916 L 5079.9995 1772.7083 Q 5079.9995 1799.1666 5106.458 1825.6249 L 5106.458 1825.6249 L 5185.833 2063.75 Q 5291.6665 2301.875 5291.6665 2328.3333 L 5291.6665 2354.7915 L 5291.6665 2354.7915 Q 5291.6665 2381.2498 5318.1245 2434.1665 L 5344.583 2487.0833 L 5397.4995 2672.2915 Q 5450.4165 2857.4998 5476.8745 2883.9583 L 5476.8745 2883.9583 L 5476.8745 2910.4165 L 5503.333 2936.8748 L 5556.2495 3095.6248 Q 5609.1665 3280.8333 5635.6245 3307.2915 L 5635.6245 3333.7498 L 5688.5415 3439.5833 Q 5714.9995 3545.4165 5741.458 3571.8748 L 5741.458 3598.3333 L 5741.458 3598.3333 Q 5741.458 3624.7915 5767.9165 3624.7915 L 5767.9165 3624.7915 L 5847.2915 3836.4583 Q 5926.6665 4021.6665 5953.1245 4021.6665 L 5953.1245 4021.6665 L 6085.4165 4233.333 Q 6191.2495 4471.458 6191.2495 4471.458 L 6217.708 4471.458 L 6217.708 4497.9165 Q 6244.1665 4524.375 6244.1665 4524.375 L 6244.1665 4524.375 L 6244.1665 4550.833 L 6244.1665 4550.833 L 6270.6245 4550.833 L 6270.6245 4577.2915 L 6270.6245 4577.2915 L 6297.083 4577.2915 L 6297.083 4603.75 L 6297.083 4630.208 L 6508.7495 4815.4165 Q 6693.958 5000.6245 6720.4165 5027.083 L 6720.4165 5027.083 L 6879.1665 5185.833 Q 7037.9165 5318.1245 7037.9165 5344.583 L 7064.3745 5344.583 L 7143.7495 5423.958 Q 7249.583 5529.7915 7249.583 5529.7915 L 7276.0415 5529.7915 L 7276.0415 5529.7915 Q 7276.0415 5529.7915 7302.4995 5556.2495 L 7302.4995 5556.2495 L 7408.333 5635.6245 Q 7514.1665 5741.458 7514.1665 5741.458 L 7540.6245 5741.458 L 7672.9165 5873.7495 Q 7805.208 6006.0415 7831.666 6006.0415 L 7831.666 6006.0415 L 7831.666 6006.0415 Q 7831.666 6006.0415 7831.666 6032.4995 L 7858.1245 6032.4995 L 7884.583 6058.958 Q 7911.041 6058.958 7911.041 6085.4165 L 7937.4995 6085.4165 L 7937.4995 6085.4165 L 7937.4995 6111.8745 L 7937.4995 6111.8745 L 7937.4995 6111.8745 L 7963.958 6111.8745 L 7963.958 6111.8745 L 8122.708 6270.6245 Q 8281.458 6429.3745 8307.916 6429.3745 L 8307.916 6429.3745 L 8360.833 6482.2915 Q 8387.291 6535.208 8387.291 6535.208 L 8413.75 6535.208 L 8413.75 6535.208 L 8413.75 6535.208 L 8413.75 6561.6665 L 8413.75 6561.6665 L 8598.958 6746.8745 Q 8784.166 6958.5415 8784.166 6958.5415 L 8784.166 6958.5415 L 8810.625 6958.5415 L 8810.625 6958.5415 L 8810.625 6984.9995 L 8837.083 6984.9995 L 8837.083 6984.9995 L 8837.083 7011.458 L 8837.083 7011.458 L 8837.083 7011.458 L 8863.541 7011.458 L 8863.541 7037.9165 L 8863.541 7037.9165 Q 8863.541 7064.3745 8890.0 7064.3745 L 8890.0 7064.3745 L 8890.0 7064.3745 Q 8890.0 7090.833 8916.458 7090.833 L 8916.458 7117.2915 L 8916.458 7117.2915 L 8942.916 7117.2915 L 8942.916 7117.2915 L 8942.916 7117.2915 L 8942.916 7143.7495 L 8942.916 7143.7495 L 8969.375 7143.7495 L 8969.375 7170.208 L 9048.75 7249.583 Q 9154.583 7328.958 9154.583 7328.958 L 9154.583 7355.4165 L 9181.041 7381.8745 Q 9207.5 7434.7915 9207.5 7434.7915 L 9207.5 7434.7915 L 9313.333 7567.083 Q 9419.166 7699.3745 9419.166 7699.3745 L 9445.624 7699.3745 L 9445.624 7699.3745 Q 9445.624 7699.3745 9472.083 7725.833 L 9472.083 7725.833 L 9472.083 7752.291 Q 9472.083 7752.291 9498.541 7778.7495 L 9524.999 7805.208 L 9630.833 7990.416 Q 9789.583 8175.6245 9789.583 8175.6245 L 9789.583 8175.6245 L 9816.041 8228.541 Q 9842.499 8281.458 9842.499 8281.458 L 9842.499 8281.458 L 9895.416 8360.833 Q 9948.333 8440.208 9974.791 8440.208 L 9974.791 8466.666 L 10001.249 8493.125 Q 10001.249 8519.583 10027.708 8546.041 L 10054.166 8572.5 L 10107.083 8651.875 Q 10159.999 8757.708 10159.999 8757.708 L 10159.999 8757.708 L 10159.999 8757.708 Q 10159.999 8757.708 10159.999 8784.166 L 10186.458 8784.166 L 10265.833 8916.458 Q 10318.749 9075.208 10345.208 9075.208 L 10345.208 9075.208 L 10398.124 9181.041 Q 10477.499 9313.333 10477.499 9313.333 L 10477.499 9313.333 L 10583.333 9551.458 Q 10689.166 9763.124 10689.166 9763.124 L 10689.166 9763.124 L 10715.624 9868.958 Q 10742.083 9948.333 10768.541 9974.791 L 10794.999 10001.249 L 10794.999 10027.708 L 10794.999 10027.708 L 10847.916 10159.999 Q 10900.833 10292.291 10900.833 10345.208 L 10900.833 10398.124 L 10927.291 10424.583 L 10927.291 10451.041 L 10927.291 10477.499 L 10927.291 10503.958 L 10927.291 10503.958 Q 10927.291 10503.958 10953.749 10530.416 L 10953.749 10530.416 L 11006.666 10715.624 Q 11059.583 10927.291 11059.583 10927.291 L 11059.583 10953.749 L 11086.041 11059.583 Q 11112.499 11165.416 11112.499 11244.791 L 11112.499 11297.708 L 11138.958 11377.083 Q 11165.416 11456.458 11165.416 11456.458 L 11165.416 11456.458 L 11191.874 11721.041 Q 11218.333 11959.166 11218.333 11959.166 L 11218.333 11959.166 L 11218.333 12276.666 L 11218.333 12594.166 L 11218.333 12620.624 Q 11218.333 12647.083 11191.874 12726.458 L 11191.874 12779.374 L 11165.416 12911.666 Q 11165.416 13043.958 11138.958 13043.958 L 11138.958 13070.416 L 11138.958 13096.874 L 11138.958 13123.333 L 11138.958 13149.791 L 11138.958 13149.791 L 11033.124 13387.916 Q 10953.749 13626.041 10927.291 13652.499 L 10927.291 13678.958 L 10768.541 13837.708 Q 10636.249 14022.916 10609.791 14049.374 L 10609.791 14049.374 L 10583.333 14049.374 Q 10556.874 14049.374 10398.124 14128.749 L 10239.374 14181.666 L 10239.374 14181.666 Q 10212.916 14181.666 10212.916 14208.124 L 10212.916 14208.124 L 10001.249 14208.124 Q 9763.124 14208.124 9683.749 14181.666 L 9604.374 14181.666 L 9604.374 14181.666 Q 9604.374 14155.208 9445.624 14102.291 L 9286.875 14049.374 L 9260.416 14049.374 Q 9260.416 14049.374 9154.583 13996.458 L 9075.208 13943.541 L 9075.208 13943.541 Q 9075.208 13943.541 9022.291 13890.624 Q 8942.916 13864.166 8757.708 13758.333 L 8572.5 13652.499 L 8572.5 13652.499 Q 8572.5 13626.041 8546.041 13626.041 Q 8519.583 13626.041 8255.0 13546.666 L 7990.416 13467.291 L 7963.958 13467.291 Q 7937.4995 13467.291 7567.083 13467.291 L 7196.6665 13467.291 L 7117.2915 13467.291 Q 7037.9165 13467.291 7037.9165 13493.749 L 7037.9165 13493.749 L 6984.9995 13493.749 Q 6932.083 13520.208 6826.2495 13546.666 L 6693.958 13599.583 L 6667.4995 13599.583 Q 6641.0415 13626.041 6508.7495 13678.958 L 6349.9995 13731.874 L 6349.9995 13758.333 L 6349.9995 13758.333 L 6244.1665 13811.249 Q 6191.2495 13864.166 6164.7915 13890.624 L 6164.7915 13890.624 L 6164.7915 13890.624 Q 6138.333 13890.624 6138.333 13890.624 Q 6138.333 13917.083 6058.958 13943.541 L 6006.0415 13943.541 L 6006.0415 13943.541 L 5979.583 13943.541 L 5979.583 13943.541 L 5979.583 13943.541 L 5979.583 13917.083 L 5979.583 13917.083 L 5953.1245 13917.083 L 5953.1245 13890.624 L 5953.1245 13890.624 Q 5926.6665 13890.624 5900.208 13837.708 L 5847.2915 13758.333 L 5847.2915 13731.874 Q 5820.833 13705.416 5741.458 13493.749 L 5662.083 13282.083 L 5662.083 13255.624 Q 5662.083 13202.708 5635.6245 13176.249 L 5635.6245 13149.791 L 5635.6245 13149.791 Q 5609.1665 13123.333 5556.2495 12858.749 L 5476.8745 12594.166 L 5476.8745 12514.791 Q 5450.4165 12435.416 5450.4165 12144.374 L 5450.4165 11853.333 L 5450.4165 11853.333 Q 5450.4165 11853.333 5476.8745 11668.124 L 5503.333 11456.458 L 5503.333 11456.458 Q 5503.333 11456.458 5556.2495 11297.708 L 5582.708 11112.499 L 5582.708 11086.041 Q 5609.1665 11086.041 5635.6245 10953.749 L 5662.083 10821.458 L 5662.083 10821.458 Q 5662.083 10821.458 5688.5415 10768.541 L 5714.9995 10742.083 L 5714.9995 10715.624 Q 5714.9995 10689.166 5767.9165 10609.791 L 5794.3745 10503.958 L 5794.3745 10503.958 Q 5820.833 10503.958 5820.833 10451.041 L 5873.7495 10371.666 L 5873.7495 10345.208 Q 5873.7495 10318.749 5953.1245 10186.458 L 6006.0415 10080.624 L 6032.4995 10080.624 Q 6032.4995 10080.624 6032.4995 10054.166 L 6032.4995 10054.166 L 6032.4995 10054.166 Q 6032.4995 10054.166 6138.333 9921.874 L 6244.1665 9763.124 L 6244.1665 9763.124 Q 6270.6245 9763.124 6402.9165 9604.374 L 6561.6665 9445.624 L 6561.6665 9445.624 Q 6588.1245 9445.624 6588.1245 9419.166 L 6588.1245 9419.166 L 6746.8745 9286.875 Q 6932.083 9181.041 6932.083 9181.041 L 6932.083 9181.041 L 7090.833 9075.208 Q 7249.583 8995.833 7276.0415 8995.833 L 7276.0415 8995.833 L 7487.708 8916.458 Q 7672.9165 8837.083 7699.3745 8837.083 L 7699.3745 8837.083 L 7884.583 8810.625 Q 8043.333 8757.708 8122.708 8757.708 L 8202.083 8757.708 L 8202.083 8757.708 Q 8228.541 8757.708 8228.541 8731.25 L 8228.541 8731.25 L 8413.75 8731.25 L 8625.416 8731.25 L 8678.333 8731.25 L 8757.708 8757.708 L 8890.0 8784.166 Q 9048.75 8810.625 9101.666 8837.083 L 9128.125 8863.541 L 9154.583 8863.541 L 9181.041 8863.541 L 9207.5 8890.0 L 9260.416 8916.458 L 9286.875 8916.458 L 9313.333 8916.458 L 9313.333 8890.0 L 9313.333 8890.0 L 9286.875 8890.0 L 9286.875 8863.541 L 9286.875 8863.541 L 9260.416 8863.541 L 9260.416 8863.541 L 9260.416 8863.541 L 9260.416 8837.083 L 9260.416 8837.083 L 9233.958 8837.083 L 9233.958 8810.625 L 9233.958 8810.625 L 9207.5 8810.625 L 9207.5 8810.625 L 9207.5 8810.625 L 9181.041 8784.166 L 9154.583 8757.708 L 9128.125 8757.708 L 9101.666 8757.708 L 9075.208 8731.25 Q 9048.75 8704.791 8837.083 8678.333 L 8625.416 8625.416 L 8413.75 8625.416 L 8202.083 8651.875 L 8202.083 8651.875 L 8202.083 8651.875 L 8096.2495 8651.875 Q 7990.416 8651.875 7858.1245 8704.791 L 7725.833 8704.791 L 7725.833 8731.25 L 7725.833 8731.25 L 7672.9165 8731.25 Q 7619.9995 8757.708 7408.333 8810.625 L 7223.1245 8890.0 L 7196.6665 8890.0 Q 7170.208 8916.458 7037.9165 8969.375 L 6879.1665 9048.75 L 6879.1665 9048.75 L 6879.1665 9048.75 L 6746.8745 9128.125 Q 6614.583 9233.958 6614.583 9233.958 L 6614.583 9233.958 L 6614.583 9233.958 L 6588.1245 9233.958 L 6588.1245 9233.958 Q 6561.6665 9233.958 6561.6665 9233.958 L 6561.6665 9260.416 L 6376.458 9445.624 Q 6191.2495 9630.833 6164.7915 9657.291 L 6164.7915 9657.291 L 6138.333 9683.749 Q 6085.4165 9710.208 6085.4165 9710.208 L 6085.4165 9736.666 L 6085.4165 9736.666 Q 6085.4165 9736.666 6058.958 9763.124 L 6058.958 9763.124 L 6058.958 9763.124 Q 6032.4995 9763.124 6032.4995 9763.124 L 6032.4995 9789.583 L 6032.4995 9789.583 Q 6032.4995 9789.583 6006.0415 9816.041 L 6006.0415 9816.041 L 5979.583 9816.041 Q 5953.1245 9816.041 5926.6665 9842.499 L 5873.7495 9842.499 L 5767.9165 9974.791 Q 5662.083 10080.624 5662.083 10054.166 Q 5662.083 10027.708 5609.1665 10054.166 Q 5556.2495 10080.624 5556.2495 10107.083 Q 5556.2495 10133.541 5503.333 10133.541 Q 5476.8745 10133.541 5450.4165 10133.541 L 5397.4995 10133.541 L 5397.4995 10133.541 L 5371.0415 10133.541 L 5371.0415 10133.541 L 5344.583 10133.541 L 5344.583 10159.999 L 5344.583 10186.458 L 5318.1245 10239.374 Q 5318.1245 10292.291 5344.583 10292.291 Q 5371.0415 10292.291 5371.0415 10318.749 L 5371.0415 10345.208 L 5344.583 10503.958 Q 5291.6665 10689.166 5291.6665 10768.541 L 5291.6665 10821.458 L 5238.7495 10953.749 Q 5185.833 11086.041 5185.833 11112.499 L 5185.833 11138.958 L 5159.3745 11191.874 Q 5132.9165 11271.249 5106.458 11297.708 L 5106.458 11324.166 L 5027.083 11509.374 Q 4921.2495 11668.124 4921.2495 11694.583 L 4921.2495 11721.041 L 4815.4165 11906.249 Q 4709.583 12091.458 4709.583 12091.458 L 4709.583 12117.916 L 4656.6665 12197.291 Q 4603.75 12276.666 4603.75 12303.124 L 4603.75 12329.583 L 4577.2915 12356.041 L 4577.2915 12356.041 L 4497.9165 12461.874 Q 4445.0 12594.166 4418.5415 12620.624 L 4418.5415 12647.083 L 4312.708 12832.291 Q 4180.4165 12991.041 4180.4165 13017.499 L 4180.4165 13043.958 L 4074.583 13202.708 Q 3968.7498 13361.458 3942.2915 13361.458 L 3942.2915 13387.916 L 3942.2915 13387.916 Q 3915.833 13387.916 3915.833 13414.374 L 3915.833 13414.374 L 3862.9165 13520.208 Q 3809.9998 13626.041 3783.5415 13652.499 L 3783.5415 13678.958 L 3730.6248 13731.874 Q 3704.1665 13811.249 3677.7083 13837.708 L 3677.7083 13837.708 L 3571.8748 14049.374 Q 3439.5833 14287.499 3439.5833 14313.958 L 3439.5833 14313.958 L 3386.6665 14419.791 Q 3333.7498 14525.624 3333.7498 14552.083 L 3333.7498 14578.541 L 3280.8333 14657.916 Q 3227.9165 14737.291 3227.9165 14737.291 L 3227.9165 14763.749 L 3174.9998 14869.583 Q 3095.6248 14948.958 3095.6248 14975.416 L 3069.1665 14975.416 L 3069.1665 15001.874 Q 3069.1665 15028.333 3042.7083 15054.791 L 3042.7083 15054.791 L 2831.0415 15187.083 Q 2619.3748 15319.374 2619.3748 15319.374 L 2619.3748 15319.374 L 2566.4583 15319.374 Q 2513.5415 15319.374 2275.4165 15345.833 L 2037.2915 15372.291 L 1931.4583 15372.291 Q 1825.6249 15372.291 1746.2499 15345.833 L 1666.8749 15319.374 L 1666.8749 15319.374 Q 1640.4166 15292.916 1640.4166 15292.916 L 1640.4166 15292.916 L 1640.4166 15266.458 Q 1640.4166 15239.999 1587.4999 15081.249 L 1534.5833 14922.499 L 1534.5833 14790.208 Q 1534.5833 14631.458 1587.4999 14472.708 L 1640.4166 14340.416 L 1640.4166 14313.958 Q 1640.4166 14313.958 1719.7916 14208.124 Q 1799.1666 14128.749 1931.4583 14049.374 L 2090.2083 13943.541 L 2169.5833 13943.541 L 2248.9583 13943.541 L 2248.9583 13917.083 L 2248.9583 13890.624 L 2196.0415 13890.624 L 2143.125 13890.624 L 2090.2083 13890.624 L 2037.2915 13890.624 L 1904.9999 13943.541 Q 1746.2499 13996.458 1693.3333 14022.916 Q 1640.4166 14075.833 1613.9583 14075.833 L 1613.9583 14102.291 L 1613.9583 14102.291 L 1587.4999 14102.291 L 1587.4999 14128.749 L 1587.4999 14155.208 L 1561.0416 14155.208 L 1561.0416 14155.208 L 1561.0416 14181.666 L 1534.5833 14181.666 L 1534.5833 14208.124 L 1534.5833 14234.583 L 1508.1249 14234.583 L 1508.1249 14261.041 L 1508.1249 14261.041 L 1481.6666 14261.041 L 1481.6666 14261.041 L 1481.6666 14287.499 L 1455.2083 14419.791 Q 1428.7499 14552.083 1428.7499 14684.374 Q 1428.7499 14816.666 1428.7499 14896.041 L 1428.7499 14948.958 L 1428.7499 15001.874 L 1428.7499 15081.249 L 1455.2083 15160.624 Q 1481.6666 15213.541 1481.6666 15292.916 L 1481.6666 15372.291 L 1428.7499 15372.291 L 1375.8333 15372.291 L 1296.4583 15372.291 Q 1217.0833 15372.291 1005.4166 15319.374 L 820.2083 15266.458 L 820.2083 15266.458 Q 820.2083 15266.458 740.8333 15213.541 Q 687.9166 15160.624 634.99994 15054.791 L 555.625 14922.499 L 555.625 14896.041 Q 529.1666 14896.041 529.1666 14710.833 L 529.1666 14525.624 L 529.1666 14472.708 Q 529.1666 14419.791 608.5416 14261.041 L 661.4583 14102.291 L 661.4583 14102.291 Q 687.9166 14075.833 687.9166 14049.374 Q 714.37494 14049.374 846.6666 13943.541 L 978.95825 13837.708 L 1058.3333 13837.708 L 1137.7083 13837.708 L 1111.25 13811.249 L 1084.7916 13784.791 L 899.5833 13811.249 Q 740.8333 13837.708 661.4583 13917.083 Q 582.0833 13996.458 582.0833 14022.916 L 582.0833 14049.374 L 529.1666 14155.208 Q 476.24997 14261.041 449.79166 14313.958 Q 423.3333 14393.333 423.3333 14446.249 L 423.3333 14499.166 L 423.3333 14525.624 Q 423.3333 14525.624 423.3333 14684.374 L 423.3333 14869.583 L 423.3333 14948.958 Q 423.3333 15001.874 449.79166 15001.874 L 449.79166 15001.874 L 449.79166 15054.791 L 476.24997 15081.249 L 476.24997 15134.166 Q 529.1666 15187.083 529.1666 15187.083 L 529.1666 15213.541 L 529.1666 15213.541 L 529.1666 15213.541 L 555.625 15239.999 L 582.0833 15266.458 L 582.0833 15266.458 L 582.0833 15266.458 L 608.5416 15292.916 L 634.99994 15319.374 L 529.1666 15319.374 L 423.3333 15319.374 L 423.3333 15319.374 L 423.3333 15319.374 L 370.41666 15292.916 L 343.9583 15266.458 L 317.49997 15266.458 Q 291.04166 15266.458 185.20833 15134.166 L 79.37499 15028.333 L 79.37499 15001.874 Q 52.916664 14975.416 52.916664 14922.499 L 26.458332 14869.583 L 26.458332 14843.124 Q 0.0 14843.124 0.0 14843.124 L 0.0 14843.124 L 0.0 14790.208 Q 0.0 14710.833 0.0 14472.708 L 0.0 14261.041 L 0.0 14261.041 Q 0.0 14261.041 26.458332 14208.124 Q 52.916664 14155.208 132.29166 13996.458 L 238.12498 13864.166 L 264.5833 13864.166 Q 264.5833 13837.708 476.24997 13731.874 L 687.9166 13626.041 L 793.74994 13599.583 Q 926.0416 13573.124 952.49994 13546.666 L 1005.4166 13546.666 L 1058.3333 13546.666 Q 1137.7083 13520.208 1269.9999 13520.208 L 1428.7499 13520.208 L 1481.6666 13546.666 L 1534.5833 13546.666 L 1587.4999 13546.666 L 1613.9583 13573.124 L 1666.8749 13573.124 L 1719.7916 13573.124 L 1746.2499 13599.583 L 1799.1666 13626.041 L 1825.6249 13626.041 L 1852.0833 13626.041 L 1878.5416 13652.499 L 1904.9999 13678.958 L 1904.9999 13678.958 L 1904.9999 13678.958 L 1904.9999 13652.499 L 1904.9999 13626.041 L 1904.9999 13626.041 L 1904.9999 13626.041 L 1904.9999 13599.583 L 1904.9999 13599.583 L 1878.5416 13599.583 L 1878.5416 13573.124 L 1878.5416 13573.124 L 1852.0833 13573.124 L 1852.0833 13573.124 L 1852.0833 13573.124 L 1852.0833 13546.666 L 1852.0833 13546.666 L 1825.6249 13546.666 L 1825.6249 13520.208 L 1799.1666 13520.208 Q 1772.7083 13520.208 1719.7916 13493.749 Q 1666.8749 13467.291 1693.3333 13255.624 L 1719.7916 13043.958 L 1719.7916 12991.041 Q 1746.2499 12938.124 1746.2499 12673.541 L 1772.7083 12408.958 L 1772.7083 12408.958 L 1799.1666 12408.958 L 1799.1666 12303.124 L 1799.1666 12170.833 L 1799.1666 11826.874 Q 1799.1666 11456.458 1772.7083 11456.458 L 1772.7083 11456.458 L 1772.7083 11244.791 Q 1746.2499 11059.583 1746.2499 11059.583 L 1746.2499 11059.583 L 1746.2499 10927.291 Q 1746.2499 10768.541 1693.3333 10530.416 L 1666.8749 10292.291 L 1666.8749 10186.458 Q 1640.4166 10080.624 1640.4166 10027.708 L 1640.4166 10001.249 L 1640.4166 9948.333 Q 1640.4166 9895.416 1613.9583 9816.041 L 1587.4999 9710.208 L 1587.4999 9604.374 Q 1587.4999 9524.999 1561.0416 9445.624 L 1534.5833 9339.791 L 1534.5833 9260.416 Q 1534.5833 9181.041 1508.1249 9048.75 L 1481.6666 8916.458 L 1481.6666 8863.541 Q 1481.6666 8810.625 1455.2083 8731.25 L 1455.2083 8651.875 L 1455.2083 8651.875 Q 1428.7499 8625.416 1428.7499 8625.416 L 1428.7499 8625.416 L 1428.7499 8546.041 Q 1428.7499 8440.208 1402.2916 8440.208 L 1402.2916 8440.208 L 1402.2916 8334.375 Q 1375.8333 8202.083 1375.8333 8175.6245 L 1375.8333 8122.708 L 1375.8333 8043.333 Q 1375.8333 7963.958 1349.3749 7831.666 L 1322.9166 7699.3745 L 1322.9166 7540.6245 Q 1322.9166 7381.8745 1296.4583 7381.8745 L 1296.4583 7381.8745 L 1296.4583 7276.0415 L 1296.4583 7196.6665 L 1296.4583 6984.9995 L 1296.4583 6773.333 L 1296.4583 6588.1245 L 1296.4583 6429.3745 L 1296.4583 6376.458 Q 1322.9166 6349.9995 1322.9166 6111.8745 L 1349.3749 5873.7495 L 1375.8333 5873.7495 Q 1375.8333 5847.2915 1375.8333 5847.2915 L 1375.8333 5847.2915 L 1375.8333 5794.3745 Q 1375.8333 5714.9995 1402.2916 5635.6245 L 1402.2916 5582.708 L 1402.2916 5582.708 Q 1428.7499 5556.2495 1455.2083 5318.1245 L 1508.1249 5106.458 L 1534.5833 5106.458 Q 1534.5833 5106.458 1534.5833 5079.9995 L 1534.5833 5079.9995 L 1534.5833 5053.5415 Q 1534.5833 5000.6245 1640.4166 4683.1245 L 1746.2499 4339.1665 L 1746.2499 4339.1665 Q 1772.7083 4312.708 1772.7083 4312.708 L 1772.7083 4312.708 L 1772.7083 4312.708 L 1799.1666 4286.25 L 1799.1666 4259.7915 Q 1799.1666 4233.333 1984.3749 3836.4583 L 2143.125 3466.0415 L 2143.125 3466.0415 Q 2169.5833 3439.5833 2328.3333 3148.5415 L 2513.5415 2831.0415 L 2513.5415 2831.0415 Q 2539.9998 2804.5833 2619.3748 2619.3748 L 2698.7498 2434.1665 L 2698.7498 2407.7083 Q 2698.7498 2407.7083 2778.1248 2222.5 Q 2857.4998 2037.2915 2857.4998 1825.6249 L 2857.4998 1587.4999 L 2857.4998 1587.4999 L 2857.4998 1613.9583 L 2857.4998 1613.9583 L 2857.4998 1613.9583 L 2831.0415 1613.9583 L 2831.0415 1613.9583 L 2831.0415 1640.4166 L 2804.5833 1640.4166 L 2804.5833 1666.8749 L 2804.5833 1719.7916 L 2751.6665 1984.3749 Q 2698.7498 2248.9583 2672.2915 2301.875 L 2645.8333 2328.3333 L 2645.8333 2354.7915 L 2645.8333 2381.2498 L 2619.3748 2407.7083 L 2619.3748 2434.1665 L 2619.3748 2434.1665 L 2592.9165 2434.1665 L 2592.9165 2434.1665 L 2592.9165 2460.6248 L 2592.9165 2460.6248 L 2592.9165 2460.6248 L 2566.4583 2487.0833 L 2539.9998 2513.5415 L 2539.9998 2513.5415 L 2539.9998 2513.5415 L 2539.9998 2487.0833 L 2539.9998 2487.0833 L 2539.9998 2460.6248 L 2539.9998 2434.1665 L 2513.5415 2354.7915 Q 2487.0833 2275.4165 2487.0833 2248.9583 L 2487.0833 2222.5 L 2487.0833 2196.0415 Q 2487.0833 2143.125 2434.1665 1931.4583 L 2381.2498 1746.2499 L 2381.2498 1719.7916 Q 2381.2498 1693.3333 2301.875 1534.5833 L 2248.9583 1375.8333 L 2248.9583 1349.3749 Q 2222.5 1322.9166 2222.5 1243.5416 L 2169.5833 1137.7083 L 2196.0415 1137.7083 L 2196.0415 1137.7083 L 2275.4165 1084.7916 Q 2328.3333 1084.7916 2354.7915 1058.3333 L 2381.2498 1058.3333 L 2566.4583 978.95825 Q 2751.6665 899.5833 2751.6665 899.5833 L 2751.6665 899.5833 L 2751.6665 899.5833 Q 2778.1248 873.12494 2778.1248 873.12494 L 2778.1248 873.12494 L 2804.5833 873.12494 Q 2804.5833 873.12494 2804.5833 846.6666 L 2804.5833 846.6666 L 2936.8748 767.2916 Q 3069.1665 661.4583 3069.1665 634.99994 Q 3095.6248 608.5416 3095.6248 608.5416 L 3095.6248 608.5416 L 3122.0833 608.5416 Q 3122.0833 608.5416 3227.9165 476.24997 L 3333.7498 343.9583 L 3333.7498 343.9583 Q 3360.2083 343.9583 3439.5833 238.12498 L 3545.4165 132.29166 L 3651.2498 79.37499 Q 3783.5415 26.458332 3783.5415 0.0 L 3783.5415 0.0 L 3862.9165 0.0 Q 3968.7498 26.458332 3995.208 26.458332 z M 2301.875 13917.083 Q 2328.3333 13917.083 2328.3333 13917.083 Q 2328.3333 13943.541 2328.3333 13943.541 Q 2301.875 13943.541 2301.875 13917.083 z" svg:height="153.72292mm" draw:style-name="style-542" svg:viewBox="0.0 0.0 11218.333 15372.291" svg:width="112.18333mm" svg:x="75.67083mm" svg:y="112.97707mm"/>
          <draw:path svg:d="M 185.20833 0.0 L 238.12498 0.0 L 291.04166 0.0 Q 317.49997 26.458332 343.9583 52.916664 Q 370.41666 105.83333 396.87497 79.37499 L 396.87497 79.37499 L 396.87497 79.37499 L 396.87497 105.83333 L 396.87497 105.83333 L 396.87497 105.83333 L 449.79166 132.29166 Q 502.7083 158.74998 502.7083 211.66666 L 502.7083 238.12498 L 264.5833 238.12498 L 26.458332 238.12498 L 26.458332 211.66666 L 26.458332 211.66666 L 0.0 211.66666 L 0.0 211.66666 L 0.0 185.20833 L 26.458332 185.20833 L 26.458332 158.74998 L 26.458332 132.29166 L 79.37499 132.29166 Q 158.74998 132.29166 158.74998 52.916664 Q 158.74998 0.0 185.20833 0.0 z" svg:height="2.38125mm" draw:style-name="style-543" svg:viewBox="0.0 0.0 502.7083 238.12498" svg:width="5.027083mm" svg:x="61.118748mm" svg:y="24.341665mm"/>
          <draw:path svg:d="M 26.458332 26.458332 L 52.916664 26.458332 L 158.74998 0.0 L 238.12498 0.0 L 238.12498 26.458332 Q 211.66666 52.916664 238.12498 79.37499 L 238.12498 79.37499 L 238.12498 79.37499 L 211.66666 79.37499 L 211.66666 79.37499 L 211.66666 79.37499 L 211.66666 105.83333 L 211.66666 105.83333 L 185.20833 132.29166 L 185.20833 132.29166 L 158.74998 158.74998 Q 158.74998 185.20833 158.74998 185.20833 L 132.29166 185.20833 L 105.83333 185.20833 Q 105.83333 185.20833 52.916664 132.29166 L 0.0 105.83333 L 0.0 79.37499 L 0.0 26.458332 L 26.458332 26.458332 z" svg:height="1.8520832mm" draw:style-name="style-544" svg:viewBox="0.0 0.0 238.12498 185.20833" svg:width="2.38125mm" svg:x="5.820833mm" svg:y="71.17291mm"/>
          <draw:path svg:d="M 264.5833 26.458332 L 264.5833 0.0 L 291.04166 26.458332 Q 291.04166 52.916664 317.49997 52.916664 L 343.9583 52.916664 L 343.9583 79.37499 Q 343.9583 105.83333 264.5833 211.66666 Q 185.20833 317.49997 158.74998 317.49997 L 132.29166 317.49997 L 132.29166 291.04166 Q 132.29166 291.04166 105.83333 291.04166 Q 105.83333 291.04166 52.916664 291.04166 L 0.0 317.49997 L 105.83333 185.20833 Q 238.12498 26.458332 238.12498 26.458332 L 238.12498 26.458332 L 238.12498 26.458332 Q 238.12498 26.458332 264.5833 26.458332 z" svg:height="3.1749997mm" draw:style-name="style-545" svg:viewBox="0.0 0.0 343.9583 317.49997" svg:width="3.439583mm" svg:x="146.84373mm" svg:y="63.76458mm"/>
          <draw:path svg:d="M 105.83333 158.74998 L 185.20833 0.0 L 185.20833 0.0 Q 185.20833 26.458332 211.66666 26.458332 L 238.12498 26.458332 L 185.20833 185.20833 Q 105.83333 317.49997 105.83333 317.49997 L 105.83333 317.49997 L 105.83333 317.49997 Q 79.37499 291.04166 52.916664 317.49997 L 0.0 317.49997 L 0.0 317.49997 Q 0.0 291.04166 105.83333 158.74998 z" svg:height="3.1749997mm" draw:style-name="style-546" svg:viewBox="0.0 0.0 238.12498 317.49997" svg:width="2.38125mm" svg:x="95.77916mm" svg:y="55.297913mm"/>
          <draw:path svg:d="M 582.0833 0.0 L 582.0833 0.0 L 634.99994 26.458332 Q 687.9166 52.916664 687.9166 79.37499 L 687.9166 79.37499 L 687.9166 79.37499 Q 661.4583 105.83333 661.4583 105.83333 L 661.4583 105.83333 L 661.4583 105.83333 Q 634.99994 132.29166 476.24997 317.49997 L 291.04166 476.24997 L 264.5833 476.24997 Q 264.5833 476.24997 264.5833 502.7083 L 264.5833 502.7083 L 264.5833 502.7083 Q 264.5833 502.7083 238.12498 476.24997 Q 211.66666 449.79166 185.20833 423.3333 L 132.29166 423.3333 L 132.29166 423.3333 L 105.83333 423.3333 L 105.83333 423.3333 L 105.83333 423.3333 L 79.37499 449.79166 L 52.916664 449.79166 L 52.916664 423.3333 L 52.916664 423.3333 L 26.458332 423.3333 L 26.458332 423.3333 L 26.458332 423.3333 L 26.458332 423.3333 L 52.916664 396.87497 L 79.37499 370.41666 L 52.916664 370.41666 L 0.0 370.41666 L 0.0 343.9583 L 0.0 343.9583 L 0.0 343.9583 L 0.0 343.9583 L 26.458332 343.9583 L 26.458332 317.49997 L 52.916664 317.49997 L 79.37499 317.49997 L 238.12498 185.20833 Q 423.3333 79.37499 449.79166 26.458332 Q 476.24997 -26.458332 502.7083 0.0 Q 502.7083 26.458332 529.1666 26.458332 Q 555.625 0.0 582.0833 0.0 z" svg:height="5.027083mm" draw:style-name="style-547" svg:viewBox="0.0 0.0 687.9166 502.7083" svg:width="6.879166mm" svg:x="234.94998mm" svg:y="222.24998mm"/>
          <draw:path svg:d="M 0.0 0.0 L 0.0 0.0 L 0.0 26.458332 Q 26.458332 52.916664 52.916664 52.916664 L 79.37499 52.916664 L 79.37499 105.83333 L 79.37499 185.20833 L 105.83333 185.20833 L 132.29166 158.74998 L 132.29166 158.74998 L 158.74998 158.74998 L 158.74998 158.74998 L 158.74998 158.74998 L 158.74998 132.29166 L 158.74998 132.29166 L 185.20833 132.29166 L 185.20833 132.29166 L 185.20833 158.74998 Q 211.66666 211.66666 211.66666 211.66666 L 211.66666 238.12498 L 211.66666 238.12498 Q 211.66666 238.12498 185.20833 264.5833 L 185.20833 264.5833 L 185.20833 264.5833 L 158.74998 264.5833 L 158.74998 264.5833 L 158.74998 264.5833 L 105.83333 291.04166 L 79.37499 317.49997 L 52.916664 317.49997 L 0.0 317.49997 L 0.0 264.5833 L 0.0 238.12498 L 0.0 105.83333 Q 0.0 0.0 0.0 0.0 z" svg:height="3.1749997mm" draw:style-name="style-548" svg:viewBox="0.0 0.0 211.66666 317.49997" svg:width="2.1166666mm" svg:x="32.80833mm" svg:y="146.04999mm"/>
          <draw:path svg:d="M 370.41666 26.458332 L 370.41666 26.458332 L 343.9583 52.916664 Q 317.49997 79.37499 343.9583 105.83333 L 343.9583 105.83333 L 317.49997 105.83333 Q 264.5833 105.83333 264.5833 158.74998 L 291.04166 238.12498 L 211.66666 238.12498 Q 132.29166 211.66666 79.37499 211.66666 L 26.458332 185.20833 L 26.458332 185.20833 L 26.458332 158.74998 L 26.458332 158.74998 Q 52.916664 158.74998 26.458332 132.29166 Q 0.0 105.83333 0.0 105.83333 L 26.458332 105.83333 L 52.916664 105.83333 Q 79.37499 105.83333 105.83333 52.916664 Q 105.83333 -26.458332 211.66666 0.0 Q 343.9583 0.0 370.41666 26.458332 z" svg:height="2.38125mm" draw:style-name="style-549" svg:viewBox="0.0 0.0 370.41666 238.12498" svg:width="3.7041664mm" svg:x="66.674995mm" svg:y="23.283333mm"/>
          <draw:path svg:d="M 132.29166 0.0 L 132.29166 0.0 L 132.29166 158.74998 L 132.29166 291.04166 L 105.83333 291.04166 Q 105.83333 317.49997 105.83333 317.49997 L 105.83333 317.49997 L 79.37499 317.49997 Q 79.37499 317.49997 26.458332 291.04166 L 0.0 264.5833 L 0.0 158.74998 L 0.0 52.916664 L 79.37499 26.458332 Q 132.29166 0.0 132.29166 0.0 z" svg:height="3.1749997mm" draw:style-name="style-550" svg:viewBox="0.0 0.0 132.29166 317.49997" svg:width="1.3229166mm" svg:x="259.02707mm" svg:y="84.1375mm"/>
          <draw:path svg:d="M 132.29166 132.29166 L 0.0 0.0 L 26.458332 0.0 L 52.916664 26.458332 L 79.37499 26.458332 Q 79.37499 26.458332 105.83333 0.0 L 132.29166 0.0 L 238.12498 105.83333 Q 343.9583 185.20833 370.41666 211.66666 Q 396.87497 238.12498 423.3333 238.12498 L 423.3333 264.5833 L 423.3333 264.5833 Q 423.3333 291.04166 396.87497 291.04166 L 343.9583 317.49997 L 343.9583 317.49997 Q 317.49997 291.04166 291.04166 291.04166 Q 264.5833 291.04166 132.29166 132.29166 z" svg:height="3.1749997mm" draw:style-name="style-551" svg:viewBox="0.0 0.0 423.3333 317.49997" svg:width="4.233333mm" svg:x="56.356247mm" svg:y="86.518745mm"/>
          <draw:path svg:d="M 396.87497 0.0 L 396.87497 0.0 L 396.87497 0.0 Q 396.87497 0.0 423.3333 52.916664 L 423.3333 79.37499 L 343.9583 132.29166 Q 291.04166 211.66666 238.12498 211.66666 L 211.66666 211.66666 L 132.29166 211.66666 L 52.916664 211.66666 L 26.458332 211.66666 L 0.0 211.66666 L 0.0 158.74998 L 26.458332 132.29166 L 26.458332 132.29166 L 26.458332 105.83333 L 26.458332 105.83333 L 26.458332 105.83333 L 26.458332 105.83333 L 52.916664 105.83333 L 79.37499 79.37499 Q 105.83333 79.37499 105.83333 52.916664 Q 105.83333 26.458332 132.29166 26.458332 L 158.74998 26.458332 L 158.74998 52.916664 Q 132.29166 79.37499 132.29166 105.83333 L 132.29166 132.29166 L 158.74998 132.29166 L 158.74998 105.83333 L 185.20833 105.83333 L 238.12498 105.83333 L 264.5833 79.37499 L 291.04166 52.916664 L 317.49997 52.916664 L 343.9583 52.916664 L 343.9583 26.458332 L 343.9583 26.458332 L 370.41666 26.458332 L 370.41666 26.458332 L 396.87497 26.458332 Q 396.87497 0.0 396.87497 0.0 z" svg:height="2.1166666mm" draw:style-name="style-552" svg:viewBox="0.0 0.0 423.3333 211.66666" svg:width="4.233333mm" svg:x="34.660416mm" svg:y="154.51666mm"/>
          <draw:path svg:d="M 26.458332 158.74998 L 0.0 0.0 L 26.458332 0.0 Q 52.916664 26.458332 26.458332 26.458332 Q 26.458332 52.916664 52.916664 52.916664 L 52.916664 52.916664 L 52.916664 52.916664 L 52.916664 52.916664 L 52.916664 52.916664 Q 79.37499 52.916664 79.37499 52.916664 L 79.37499 52.916664 L 132.29166 79.37499 Q 185.20833 105.83333 185.20833 105.83333 Q 158.74998 105.83333 158.74998 105.83333 L 158.74998 132.29166 L 158.74998 132.29166 L 158.74998 158.74998 L 158.74998 158.74998 L 158.74998 158.74998 L 158.74998 211.66666 L 158.74998 238.12498 L 158.74998 291.04166 Q 211.66666 343.9583 211.66666 370.41666 L 211.66666 396.87497 L 211.66666 423.3333 Q 211.66666 449.79166 158.74998 423.3333 L 132.29166 423.3333 L 105.83333 396.87497 L 79.37499 396.87497 L 79.37499 396.87497 Q 52.916664 396.87497 52.916664 370.41666 Q 52.916664 343.9583 26.458332 158.74998 z" svg:height="4.233333mm" draw:style-name="style-553" svg:viewBox="0.0 0.0 211.66666 423.3333" svg:width="2.1166666mm" svg:x="55.562496mm" svg:y="82.549995mm"/>
          <draw:path svg:d="M 185.20833 0.0 L 211.66666 0.0 L 238.12498 0.0 Q 291.04166 0.0 291.04166 26.458332 Q 264.5833 52.916664 264.5833 26.458332 Q 238.12498 26.458332 238.12498 52.916664 L 238.12498 105.83333 L 238.12498 105.83333 Q 238.12498 105.83333 211.66666 132.29166 Q 185.20833 158.74998 132.29166 211.66666 L 105.83333 291.04166 L 79.37499 291.04166 Q 52.916664 264.5833 26.458332 264.5833 L 26.458332 264.5833 L 26.458332 291.04166 L 26.458332 291.04166 L 0.0 264.5833 L 0.0 238.12498 L 79.37499 132.29166 Q 158.74998 0.0 185.20833 0.0 z" svg:height="2.9104166mm" draw:style-name="style-554" svg:viewBox="0.0 0.0 291.04166 291.04166" svg:width="2.9104166mm" svg:x="232.56874mm" svg:y="119.06249mm"/>
          <draw:path svg:d="M 52.916664 158.74998 L 0.0 0.0 L 52.916664 0.0 Q 105.83333 26.458332 132.29166 26.458332 L 132.29166 26.458332 L 132.29166 26.458332 Q 132.29166 26.458332 132.29166 52.916664 L 158.74998 52.916664 L 185.20833 105.83333 Q 185.20833 158.74998 211.66666 185.20833 L 211.66666 211.66666 L 185.20833 291.04166 Q 185.20833 343.9583 132.29166 343.9583 L 105.83333 343.9583 L 105.83333 343.9583 Q 79.37499 317.49997 52.916664 158.74998 z" svg:height="3.439583mm" draw:style-name="style-555" svg:viewBox="0.0 0.0 211.66666 343.9583" svg:width="2.1166666mm" svg:x="74.347916mm" svg:y="261.14374mm"/>
          <draw:path svg:d="M 370.41666 0.0 L 370.41666 0.0 L 396.87497 0.0 Q 423.3333 26.458332 423.3333 52.916664 L 423.3333 52.916664 L 423.3333 52.916664 Q 396.87497 52.916664 423.3333 79.37499 L 423.3333 79.37499 L 264.5833 317.49997 Q 105.83333 529.1666 79.37499 529.1666 L 79.37499 529.1666 L 79.37499 502.7083 Q 52.916664 476.24997 26.458332 476.24997 L 0.0 476.24997 L 0.0 476.24997 Q 0.0 449.79166 158.74998 264.5833 L 317.49997 52.916664 L 317.49997 52.916664 Q 343.9583 52.916664 343.9583 26.458332 L 343.9583 26.458332 L 370.41666 26.458332 Q 370.41666 0.0 370.41666 0.0 z" svg:height="5.2916665mm" draw:style-name="style-556" svg:viewBox="0.0 0.0 423.3333 529.1666" svg:width="4.233333mm" svg:x="33.866665mm" svg:y="138.11249mm"/>
          <draw:path svg:d="M 52.916664 0.0 L 52.916664 0.0 L 132.29166 211.66666 Q 211.66666 396.87497 238.12498 423.3333 L 238.12498 476.24997 L 211.66666 476.24997 L 158.74998 476.24997 L 158.74998 476.24997 Q 158.74998 449.79166 132.29166 423.3333 L 105.83333 370.41666 L 105.83333 343.9583 Q 105.83333 317.49997 52.916664 158.74998 L 0.0 26.458332 L 26.458332 26.458332 L 52.916664 0.0 L 52.916664 0.0 z" svg:height="4.7625mm" draw:style-name="style-557" svg:viewBox="0.0 0.0 238.12498 476.24997" svg:width="2.38125mm" svg:x="57.149998mm" svg:y="188.38332mm"/>
          <draw:path svg:d="M 26.458332 26.458332 L 26.458332 0.0 L 52.916664 0.0 Q 105.83333 0.0 105.83333 26.458332 Q 79.37499 79.37499 105.83333 79.37499 L 105.83333 79.37499 L 105.83333 185.20833 Q 105.83333 291.04166 79.37499 449.79166 L 79.37499 608.5416 L 52.916664 608.5416 L 26.458332 608.5416 L 26.458332 555.625 Q 0.0 502.7083 0.0 502.7083 L 0.0 502.7083 L 0.0 291.04166 Q 0.0 52.916664 26.458332 26.458332 z" svg:height="6.0854163mm" draw:style-name="style-558" svg:viewBox="0.0 0.0 105.83333 608.5416" svg:width="1.0583333mm" svg:x="111.65416mm" svg:y="11.377083mm"/>
          <draw:path svg:d="M 52.916664 26.458332 L 79.37499 0.0 L 185.20833 238.12498 Q 264.5833 449.79166 291.04166 476.24997 L 291.04166 502.7083 L 264.5833 502.7083 Q 211.66666 476.24997 211.66666 502.7083 L 211.66666 555.625 L 211.66666 555.625 Q 211.66666 555.625 105.83333 291.04166 L 0.0 52.916664 L 26.458332 52.916664 Q 52.916664 26.458332 52.916664 26.458332 z" svg:height="5.5562496mm" draw:style-name="style-559" svg:viewBox="0.0 0.0 291.04166 555.625" svg:width="2.9104166mm" svg:x="8.995832mm" svg:y="44.71458mm"/>
          <draw:path svg:d="M 105.83333 26.458332 L 105.83333 0.0 L 132.29166 0.0 Q 158.74998 0.0 158.74998 52.916664 L 158.74998 105.83333 L 158.74998 158.74998 Q 185.20833 238.12498 185.20833 264.5833 L 185.20833 264.5833 L 132.29166 264.5833 Q 79.37499 291.04166 79.37499 370.41666 Q 26.458332 423.3333 26.458332 423.3333 L 26.458332 423.3333 L 26.458332 423.3333 L 0.0 423.3333 L 0.0 423.3333 L 0.0 396.87497 L 0.0 370.41666 Q 26.458332 370.41666 0.0 370.41666 L 0.0 343.9583 L 0.0 317.49997 Q 26.458332 317.49997 26.458332 185.20833 L 52.916664 52.916664 L 79.37499 52.916664 Q 79.37499 26.458332 105.83333 26.458332 z" svg:height="4.233333mm" draw:style-name="style-560" svg:viewBox="0.0 0.0 185.20833 423.3333" svg:width="1.8520832mm" svg:x="187.06041mm" svg:y="240.24165mm"/>
          <draw:path svg:d="M 105.83333 26.458332 L 105.83333 26.458332 L 132.29166 158.74998 Q 158.74998 291.04166 158.74998 370.41666 L 158.74998 449.79166 L 105.83333 449.79166 Q 79.37499 449.79166 79.37499 502.7083 L 79.37499 529.1666 L 79.37499 529.1666 Q 52.916664 529.1666 26.458332 291.04166 L 0.0 52.916664 L 0.0 26.458332 Q 26.458332 0.0 52.916664 0.0 Q 79.37499 26.458332 105.83333 26.458332 z" svg:height="5.2916665mm" draw:style-name="style-561" svg:viewBox="0.0 0.0 158.74998 529.1666" svg:width="1.5874999mm" svg:x="89.42916mm" svg:y="201.87708mm"/>
          <draw:path svg:d="M 26.458332 0.0 L 52.916664 0.0 L 52.916664 0.0 L 52.916664 0.0 L 52.916664 26.458332 L 52.916664 26.458332 L 79.37499 26.458332 L 79.37499 52.916664 L 158.74998 132.29166 Q 211.66666 211.66666 238.12498 238.12498 L 238.12498 264.5833 L 238.12498 264.5833 Q 238.12498 264.5833 185.20833 291.04166 L 132.29166 317.49997 L 132.29166 317.49997 Q 105.83333 291.04166 105.83333 291.04166 L 105.83333 264.5833 L 105.83333 264.5833 Q 105.83333 264.5833 52.916664 158.74998 L 0.0 52.916664 L 0.0 52.916664 Q 0.0 26.458332 26.458332 0.0 z M 158.74998 211.66666 Q 185.20833 211.66666 185.20833 238.12498 Q 185.20833 264.5833 158.74998 264.5833 Q 132.29166 264.5833 132.29166 238.12498 Q 132.29166 211.66666 158.74998 211.66666 z" svg:height="3.1749997mm" draw:style-name="style-562" svg:viewBox="0.0 0.0 238.12498 317.49997" svg:width="2.38125mm" svg:x="37.041664mm" svg:y="70.379166mm"/>
          <draw:path svg:d="M 687.9166 0.0 L 873.12494 0.0 L 873.12494 0.0 Q 873.12494 26.458332 952.49994 26.458332 L 1005.4166 26.458332 L 1005.4166 52.916664 L 1005.4166 52.916664 L 1031.875 105.83333 L 1031.875 158.74998 L 1031.875 238.12498 L 1031.875 343.9583 L 952.49994 502.7083 Q 899.5833 634.99994 873.12494 661.4583 L 873.12494 661.4583 L 873.12494 661.4583 Q 846.6666 661.4583 846.6666 661.4583 L 846.6666 687.9166 L 846.6666 687.9166 Q 846.6666 714.37494 793.74994 767.2916 Q 740.8333 820.2083 687.9166 820.2083 L 608.5416 846.6666 L 608.5416 846.6666 Q 608.5416 820.2083 476.24997 793.74994 L 343.9583 740.8333 L 343.9583 714.37494 Q 317.49997 714.37494 291.04166 687.9166 Q 264.5833 661.4583 158.74998 582.0833 L 52.916664 476.24997 L 52.916664 449.79166 Q 52.916664 423.3333 0.0 370.41666 L 0.0 317.49997 L 0.0 291.04166 L 0.0 238.12498 L 0.0 238.12498 L 0.0 238.12498 L 0.0 211.66666 L 0.0 211.66666 L 211.66666 132.29166 Q 396.87497 26.458332 396.87497 26.458332 L 396.87497 26.458332 L 476.24997 26.458332 Q 529.1666 26.458332 687.9166 0.0 z" svg:height="8.466666mm" draw:style-name="style-563" svg:viewBox="0.0 0.0 1031.875 846.6666" svg:width="10.318749mm" svg:x="57.149998mm" svg:y="81.75625mm"/>
          <draw:path svg:d="M 0.0 79.37499 L 0.0 0.0 L 26.458332 0.0 Q 52.916664 0.0 52.916664 26.458332 Q 52.916664 52.916664 211.66666 132.29166 Q 343.9583 211.66666 343.9583 238.12498 L 343.9583 238.12498 L 317.49997 238.12498 Q 317.49997 264.5833 343.9583 264.5833 Q 370.41666 291.04166 370.41666 317.49997 Q 370.41666 317.49997 370.41666 343.9583 L 370.41666 370.41666 L 343.9583 370.41666 Q 317.49997 370.41666 211.66666 291.04166 L 79.37499 211.66666 L 79.37499 211.66666 Q 52.916664 185.20833 52.916664 185.20833 L 52.916664 185.20833 L 52.916664 158.74998 Q 52.916664 158.74998 26.458332 158.74998 L 26.458332 158.74998 L 26.458332 158.74998 Q 26.458332 158.74998 0.0 79.37499 z" svg:height="3.7041664mm" draw:style-name="style-564" svg:viewBox="0.0 0.0 370.41666 370.41666" svg:width="3.7041664mm" svg:x="180.44583mm" svg:y="160.86665mm"/>
          <draw:path svg:d="M 264.5833 0.0 L 291.04166 0.0 L 291.04166 26.458332 Q 317.49997 52.916664 291.04166 52.916664 L 291.04166 52.916664 L 317.49997 79.37499 Q 370.41666 105.83333 370.41666 105.83333 L 396.87497 105.83333 L 396.87497 105.83333 Q 396.87497 105.83333 211.66666 132.29166 L 0.0 158.74998 L 0.0 105.83333 L 0.0 26.458332 L 105.83333 26.458332 Q 211.66666 0.0 264.5833 0.0 z" svg:height="1.5874999mm" draw:style-name="style-565" svg:viewBox="0.0 0.0 396.87497 158.74998" svg:width="3.9687498mm" svg:x="83.07916mm" svg:y="20.637499mm"/>
          <draw:path svg:d="M 132.29166 0.0 L 185.20833 0.0 L 291.04166 79.37499 Q 396.87497 158.74998 396.87497 158.74998 L 396.87497 158.74998 L 396.87497 158.74998 Q 396.87497 158.74998 396.87497 185.20833 L 423.3333 185.20833 L 449.79166 211.66666 Q 449.79166 211.66666 423.3333 211.66666 Q 396.87497 211.66666 370.41666 238.12498 L 370.41666 264.5833 L 343.9583 264.5833 Q 317.49997 264.5833 238.12498 211.66666 L 158.74998 158.74998 L 158.74998 158.74998 L 132.29166 158.74998 L 132.29166 185.20833 L 132.29166 211.66666 L 105.83333 211.66666 L 105.83333 211.66666 L 79.37499 211.66666 Q 79.37499 211.66666 79.37499 158.74998 Q 79.37499 132.29166 52.916664 158.74998 L 26.458332 158.74998 L 26.458332 158.74998 L 0.0 158.74998 L 0.0 158.74998 L 0.0 132.29166 L 0.0 105.83333 L 0.0 79.37499 L 26.458332 79.37499 Q 79.37499 79.37499 79.37499 52.916664 Q 105.83333 0.0 132.29166 0.0 z" svg:height="2.6458333mm" draw:style-name="style-566" svg:viewBox="0.0 0.0 449.79166 264.5833" svg:width="4.497916mm" svg:x="187.06041mm" svg:y="242.88748mm"/>
          <draw:path svg:d="M 79.37499 26.458332 L 105.83333 0.0 L 132.29166 0.0 Q 158.74998 0.0 264.5833 132.29166 Q 396.87497 264.5833 396.87497 264.5833 L 396.87497 291.04166 L 423.3333 291.04166 L 449.79166 291.04166 L 502.7083 317.49997 L 555.625 317.49997 L 582.0833 343.9583 Q 608.5416 396.87497 582.0833 423.3333 L 582.0833 449.79166 L 582.0833 449.79166 Q 555.625 449.79166 555.625 449.79166 L 555.625 476.24997 L 529.1666 449.79166 Q 502.7083 423.3333 502.7083 449.79166 Q 502.7083 502.7083 529.1666 502.7083 L 529.1666 502.7083 L 529.1666 502.7083 Q 529.1666 502.7083 502.7083 529.1666 L 502.7083 529.1666 L 502.7083 529.1666 Q 502.7083 555.625 502.7083 555.625 L 476.24997 555.625 L 449.79166 555.625 Q 449.79166 555.625 449.79166 476.24997 Q 449.79166 423.3333 423.3333 449.79166 L 396.87497 476.24997 L 396.87497 449.79166 L 396.87497 423.3333 L 370.41666 423.3333 Q 370.41666 396.87497 343.9583 370.41666 Q 317.49997 317.49997 238.12498 264.5833 L 132.29166 185.20833 L 132.29166 185.20833 L 132.29166 185.20833 L 105.83333 185.20833 L 105.83333 185.20833 L 105.83333 158.74998 L 79.37499 158.74998 L 79.37499 158.74998 L 79.37499 132.29166 L 79.37499 132.29166 L 79.37499 132.29166 L 52.916664 132.29166 L 52.916664 132.29166 L 26.458332 105.83333 Q 0.0 105.83333 0.0 79.37499 L 0.0 52.916664 L 26.458332 52.916664 Q 79.37499 26.458332 79.37499 26.458332 z" svg:height="5.5562496mm" draw:style-name="style-567" svg:viewBox="0.0 0.0 582.0833 555.625" svg:width="5.820833mm" svg:x="17.197916mm" svg:y="58.47291mm"/>
          <draw:path svg:d="M 105.83333 26.458332 L 132.29166 0.0 L 132.29166 132.29166 L 132.29166 264.5833 L 132.29166 264.5833 L 132.29166 264.5833 L 105.83333 343.9583 Q 105.83333 449.79166 79.37499 449.79166 L 26.458332 449.79166 L 26.458332 396.87497 Q 26.458332 343.9583 0.0 343.9583 L 0.0 343.9583 L 0.0 211.66666 Q 26.458332 79.37499 26.458332 79.37499 L 26.458332 79.37499 L 26.458332 79.37499 Q 26.458332 79.37499 52.916664 52.916664 Q 79.37499 26.458332 105.83333 26.458332 z" svg:height="4.497916mm" draw:style-name="style-568" svg:viewBox="0.0 0.0 132.29166 449.79166" svg:width="1.3229166mm" svg:x="6.614583mm" svg:y="27.781248mm"/>
          <draw:path svg:d="M 238.12498 0.0 L 238.12498 0.0 L 238.12498 238.12498 Q 238.12498 449.79166 158.74998 634.99994 Q 79.37499 820.2083 79.37499 820.2083 L 79.37499 846.6666 L 79.37499 846.6666 Q 79.37499 846.6666 26.458332 846.6666 L 0.0 846.6666 L 0.0 820.2083 L 26.458332 793.74994 L 26.458332 767.2916 L 26.458332 740.8333 L 52.916664 714.37494 Q 79.37499 661.4583 132.29166 396.87497 L 185.20833 132.29166 L 185.20833 79.37499 L 185.20833 52.916664 L 211.66666 52.916664 L 211.66666 26.458332 L 211.66666 26.458332 L 238.12498 26.458332 L 238.12498 26.458332 L 238.12498 26.458332 L 238.12498 0.0 z" svg:height="8.466666mm" draw:style-name="style-569" svg:viewBox="0.0 0.0 238.12498 846.6666" svg:width="2.38125mm" svg:x="101.86458mm" svg:y="128.85208mm"/>
          <draw:path svg:d="M 105.83333 26.458332 L 105.83333 0.0 L 211.66666 158.74998 Q 317.49997 291.04166 343.9583 317.49997 Q 370.41666 317.49997 370.41666 343.9583 L 370.41666 370.41666 L 343.9583 370.41666 Q 317.49997 343.9583 291.04166 370.41666 L 238.12498 370.41666 L 238.12498 343.9583 Q 238.12498 343.9583 211.66666 343.9583 L 211.66666 343.9583 L 211.66666 343.9583 Q 185.20833 317.49997 185.20833 317.49997 L 185.20833 317.49997 L 185.20833 317.49997 Q 185.20833 317.49997 79.37499 185.20833 L 0.0 52.916664 L 52.916664 52.916664 Q 79.37499 52.916664 105.83333 26.458332 z" svg:height="3.7041664mm" draw:style-name="style-570" svg:viewBox="0.0 0.0 370.41666 370.41666" svg:width="3.7041664mm" svg:x="106.09791mm" svg:y="101.33541mm"/>
          <draw:path svg:d="M 79.37499 79.37499 L 79.37499 0.0 L 158.74998 238.12498 Q 238.12498 449.79166 238.12498 449.79166 L 238.12498 476.24997 L 238.12498 476.24997 Q 238.12498 476.24997 211.66666 476.24997 Q 185.20833 502.7083 158.74998 502.7083 L 132.29166 529.1666 L 132.29166 502.7083 Q 132.29166 476.24997 79.37499 343.9583 L 26.458332 211.66666 L 0.0 185.20833 L 0.0 158.74998 L 0.0 158.74998 Q 26.458332 158.74998 26.458332 158.74998 Q 52.916664 185.20833 79.37499 79.37499 z" svg:height="5.2916665mm" draw:style-name="style-571" svg:viewBox="0.0 0.0 238.12498 529.1666" svg:width="2.38125mm" svg:x="139.43541mm" svg:y="257.96875mm"/>
          <draw:path svg:d="M 0.0 26.458332 L 0.0 0.0 L 264.5833 52.916664 Q 502.7083 132.29166 502.7083 132.29166 L 502.7083 132.29166 L 449.79166 158.74998 Q 423.3333 185.20833 396.87497 185.20833 L 396.87497 211.66666 L 370.41666 211.66666 Q 370.41666 185.20833 185.20833 132.29166 L 0.0 79.37499 L 0.0 79.37499 L 0.0 79.37499 L 0.0 79.37499 Q 0.0 52.916664 0.0 26.458332 z" svg:height="2.1166666mm" draw:style-name="style-572" svg:viewBox="0.0 0.0 502.7083 211.66666" svg:width="5.027083mm" svg:x="54.504166mm" svg:y="107.15624mm"/>
          <draw:path svg:d="M 0.0 0.0 L 26.458332 0.0 L 185.20833 79.37499 Q 343.9583 185.20833 370.41666 185.20833 L 370.41666 185.20833 L 396.87497 238.12498 Q 423.3333 317.49997 370.41666 317.49997 Q 343.9583 291.04166 343.9583 317.49997 L 343.9583 317.49997 L 317.49997 317.49997 Q 317.49997 291.04166 185.20833 211.66666 L 52.916664 132.29166 L 52.916664 132.29166 Q 52.916664 105.83333 26.458332 105.83333 L 26.458332 105.83333 L 26.458332 79.37499 Q 52.916664 52.916664 26.458332 26.458332 Q 0.0 26.458332 0.0 0.0 z" svg:height="3.1749997mm" draw:style-name="style-573" svg:viewBox="0.0 0.0 396.87497 317.49997" svg:width="3.9687498mm" svg:x="183.62082mm" svg:y="163.24791mm"/>
          <draw:path svg:d="M 502.7083 0.0 L 608.5416 0.0 L 661.4583 0.0 Q 714.37494 26.458332 714.37494 52.916664 Q 714.37494 79.37499 661.4583 79.37499 Q 608.5416 105.83333 608.5416 105.83333 L 608.5416 105.83333 L 582.0833 105.83333 Q 582.0833 105.83333 582.0833 132.29166 L 582.0833 132.29166 L 555.625 132.29166 Q 502.7083 158.74998 317.49997 185.20833 L 132.29166 211.66666 L 132.29166 211.66666 Q 132.29166 185.20833 105.83333 158.74998 Q 105.83333 105.83333 79.37499 105.83333 L 52.916664 105.83333 L 52.916664 105.83333 Q 52.916664 105.83333 26.458332 79.37499 L 0.0 79.37499 L 185.20833 52.916664 Q 370.41666 0.0 502.7083 0.0 z" svg:height="2.1166666mm" draw:style-name="style-574" svg:viewBox="0.0 0.0 714.37494 211.66666" svg:width="7.1437497mm" svg:x="210.34373mm" svg:y="64.02916mm"/>
          <draw:path svg:d="M 158.74998 26.458332 L 158.74998 0.0 L 185.20833 26.458332 Q 185.20833 52.916664 211.66666 52.916664 L 211.66666 52.916664 L 211.66666 79.37499 Q 185.20833 79.37499 185.20833 132.29166 L 132.29166 185.20833 L 132.29166 185.20833 L 132.29166 185.20833 L 185.20833 211.66666 L 264.5833 211.66666 L 264.5833 238.12498 Q 291.04166 238.12498 291.04166 264.5833 L 291.04166 291.04166 L 238.12498 291.04166 L 185.20833 291.04166 L 132.29166 317.49997 Q 105.83333 343.9583 52.916664 343.9583 Q 0.0 343.9583 0.0 291.04166 L 26.458332 238.12498 L 79.37499 132.29166 Q 132.29166 52.916664 132.29166 26.458332 L 132.29166 26.458332 L 132.29166 26.458332 Q 132.29166 26.458332 158.74998 26.458332 z" svg:height="3.439583mm" draw:style-name="style-575" svg:viewBox="0.0 0.0 291.04166 343.9583" svg:width="2.9104166mm" svg:x="117.21041mm" svg:y="25.664581mm"/>
          <draw:path svg:d="M 79.37499 26.458332 L 105.83333 26.458332 L 105.83333 26.458332 Q 105.83333 52.916664 132.29166 52.916664 L 132.29166 52.916664 L 158.74998 105.83333 Q 185.20833 132.29166 158.74998 238.12498 Q 158.74998 317.49997 132.29166 317.49997 Q 132.29166 317.49997 132.29166 317.49997 L 132.29166 317.49997 L 105.83333 317.49997 Q 105.83333 317.49997 52.916664 158.74998 L 0.0 26.458332 L 26.458332 0.0 Q 52.916664 0.0 79.37499 0.0 Q 79.37499 0.0 79.37499 26.458332 z" svg:height="3.1749997mm" draw:style-name="style-576" svg:viewBox="0.0 0.0 158.74998 317.49997" svg:width="1.5874999mm" svg:x="70.11458mm" svg:y="135.99582mm"/>
          <draw:path svg:d="M 26.458332 0.0 L 26.458332 0.0 L 52.916664 0.0 L 52.916664 0.0 L 132.29166 52.916664 Q 211.66666 105.83333 238.12498 105.83333 L 238.12498 105.83333 L 238.12498 132.29166 L 264.5833 132.29166 L 264.5833 132.29166 L 264.5833 158.74998 L 291.04166 158.74998 L 317.49997 158.74998 L 317.49997 185.20833 L 317.49997 185.20833 L 343.9583 211.66666 L 343.9583 238.12498 L 317.49997 238.12498 L 291.04166 211.66666 L 238.12498 211.66666 L 185.20833 211.66666 L 185.20833 211.66666 Q 185.20833 211.66666 158.74998 211.66666 L 132.29166 211.66666 L 132.29166 211.66666 L 132.29166 211.66666 L 105.83333 238.12498 Q 105.83333 264.5833 79.37499 264.5833 L 79.37499 264.5833 L 79.37499 264.5833 Q 52.916664 238.12498 26.458332 158.74998 L 0.0 79.37499 L 0.0 79.37499 Q 26.458332 52.916664 26.458332 52.916664 L 26.458332 52.916664 L 26.458332 52.916664 L 26.458332 26.458332 L 26.458332 0.0 z" svg:height="2.6458333mm" draw:style-name="style-577" svg:viewBox="0.0 0.0 343.9583 264.5833" svg:width="3.439583mm" svg:x="14.816666mm" svg:y="85.725mm"/>
          <draw:path svg:d="M 211.66666 0.0 L 211.66666 0.0 L 185.20833 211.66666 Q 158.74998 423.3333 132.29166 608.5416 Q 132.29166 793.74994 105.83333 767.2916 Q 105.83333 740.8333 105.83333 740.8333 L 105.83333 740.8333 L 105.83333 714.37494 Q 105.83333 687.9166 79.37499 714.37494 Q 52.916664 740.8333 26.458332 714.37494 L 0.0 687.9166 L 0.0 582.0833 Q 0.0 502.7083 52.916664 291.04166 L 105.83333 79.37499 L 158.74998 52.916664 Q 185.20833 0.0 211.66666 0.0 z" svg:height="7.6729164mm" draw:style-name="style-578" svg:viewBox="0.0 0.0 211.66666 767.2916" svg:width="2.1166666mm" svg:x="257.70416mm" svg:y="59.79583mm"/>
          <draw:path svg:d="M 105.83333 0.0 L 132.29166 0.0 L 185.20833 158.74998 Q 211.66666 291.04166 238.12498 343.9583 L 238.12498 396.87497 L 238.12498 423.3333 Q 211.66666 476.24997 185.20833 476.24997 L 132.29166 476.24997 L 132.29166 476.24997 Q 105.83333 476.24997 105.83333 476.24997 L 105.83333 476.24997 L 105.83333 449.79166 Q 105.83333 423.3333 52.916664 238.12498 L 0.0 52.916664 L 52.916664 26.458332 Q 79.37499 0.0 105.83333 0.0 z" svg:height="4.7625mm" draw:style-name="style-579" svg:viewBox="0.0 0.0 238.12498 476.24997" svg:width="2.38125mm" svg:x="255.5875mm" svg:y="168.80415mm"/>
          <draw:path svg:d="M 105.83333 0.0 L 105.83333 0.0 L 370.41666 343.9583 Q 634.99994 714.37494 634.99994 740.8333 L 634.99994 767.2916 L 608.5416 767.2916 Q 582.0833 767.2916 582.0833 793.74994 L 555.625 793.74994 L 529.1666 793.74994 Q 529.1666 767.2916 529.1666 767.2916 L 529.1666 767.2916 L 529.1666 767.2916 Q 502.7083 767.2916 291.04166 502.7083 L 79.37499 238.12498 L 79.37499 211.66666 L 52.916664 211.66666 L 52.916664 185.20833 Q 52.916664 158.74998 26.458332 105.83333 L 0.0 52.916664 L 52.916664 26.458332 Q 79.37499 26.458332 105.83333 0.0 z M 555.625 740.8333 Q 555.625 714.37494 555.625 714.37494 Q 582.0833 714.37494 582.0833 714.37494 Q 582.0833 740.8333 555.625 740.8333 z" svg:height="7.9374995mm" draw:style-name="style-580" svg:viewBox="0.0 0.0 634.99994 793.74994" svg:width="6.3499994mm" svg:x="233.36249mm" svg:y="134.67291mm"/>
          <draw:path svg:d="M 26.458332 79.37499 L 52.916664 0.0 L 79.37499 0.0 L 105.83333 0.0 L 185.20833 132.29166 Q 291.04166 291.04166 343.9583 291.04166 Q 370.41666 343.9583 396.87497 343.9583 L 396.87497 343.9583 L 396.87497 343.9583 Q 396.87497 343.9583 396.87497 370.41666 L 423.3333 370.41666 L 502.7083 423.3333 Q 582.0833 502.7083 582.0833 502.7083 L 608.5416 502.7083 L 608.5416 502.7083 L 608.5416 502.7083 L 555.625 529.1666 L 476.24997 555.625 L 449.79166 555.625 L 423.3333 555.625 L 396.87497 555.625 Q 343.9583 555.625 211.66666 608.5416 L 79.37499 608.5416 L 26.458332 634.99994 L 0.0 634.99994 L 0.0 529.1666 L 0.0 423.3333 L 0.0 291.04166 Q 26.458332 158.74998 26.458332 79.37499 z" svg:height="6.3499994mm" draw:style-name="style-581" svg:viewBox="0.0 0.0 608.5416 634.99994" svg:width="6.0854163mm" svg:x="75.40624mm" svg:y="65.88125mm"/>
          <draw:path svg:d="M 343.9583 0.0 L 370.41666 0.0 L 370.41666 52.916664 Q 370.41666 105.83333 343.9583 105.83333 Q 317.49997 132.29166 343.9583 158.74998 L 343.9583 158.74998 L 317.49997 158.74998 Q 317.49997 158.74998 185.20833 238.12498 L 52.916664 291.04166 L 52.916664 264.5833 Q 52.916664 211.66666 26.458332 211.66666 L 0.0 185.20833 L 158.74998 105.83333 Q 317.49997 0.0 343.9583 0.0 z" svg:height="2.9104166mm" draw:style-name="style-582" svg:viewBox="0.0 0.0 370.41666 291.04166" svg:width="3.7041664mm" svg:x="243.94582mm" svg:y="57.679165mm"/>
          <draw:path svg:d="M 52.916664 26.458332 L 79.37499 0.0 L 185.20833 132.29166 Q 264.5833 238.12498 291.04166 264.5833 L 291.04166 291.04166 L 264.5833 317.49997 Q 264.5833 343.9583 238.12498 317.49997 Q 211.66666 291.04166 211.66666 317.49997 L 211.66666 343.9583 L 185.20833 343.9583 L 185.20833 343.9583 L 185.20833 343.9583 Q 158.74998 317.49997 79.37499 185.20833 L 0.0 52.916664 L 0.0 52.916664 Q 26.458332 26.458332 52.916664 26.458332 z" svg:height="3.439583mm" draw:style-name="style-583" svg:viewBox="0.0 0.0 291.04166 343.9583" svg:width="2.9104166mm" svg:x="13.229166mm" svg:y="53.181248mm"/>
          <draw:path svg:d="M 608.5416 0.0 L 634.99994 0.0 L 634.99994 26.458332 Q 634.99994 52.916664 661.4583 79.37499 L 661.4583 79.37499 L 661.4583 79.37499 Q 634.99994 79.37499 608.5416 105.83333 L 582.0833 132.29166 L 582.0833 132.29166 L 582.0833 132.29166 L 555.625 132.29166 L 555.625 132.29166 L 529.1666 158.74998 L 502.7083 158.74998 L 502.7083 185.20833 L 502.7083 211.66666 L 608.5416 211.66666 L 714.37494 238.12498 L 714.37494 238.12498 L 740.8333 238.12498 L 740.8333 238.12498 L 740.8333 238.12498 L 740.8333 264.5833 L 740.8333 264.5833 L 714.37494 264.5833 L 714.37494 291.04166 L 714.37494 291.04166 L 687.9166 291.04166 L 687.9166 291.04166 L 687.9166 291.04166 L 661.4583 317.49997 L 634.99994 343.9583 L 634.99994 343.9583 Q 634.99994 343.9583 555.625 396.87497 L 476.24997 449.79166 L 423.3333 449.79166 Q 396.87497 449.79166 370.41666 423.3333 Q 370.41666 396.87497 370.41666 449.79166 L 370.41666 502.7083 L 370.41666 502.7083 Q 370.41666 502.7083 343.9583 529.1666 L 317.49997 529.1666 L 317.49997 529.1666 Q 317.49997 555.625 317.49997 555.625 L 291.04166 555.625 L 291.04166 502.7083 Q 291.04166 476.24997 264.5833 449.79166 L 238.12498 449.79166 L 238.12498 449.79166 L 238.12498 449.79166 L 264.5833 423.3333 L 291.04166 396.87497 L 291.04166 396.87497 L 317.49997 396.87497 L 317.49997 396.87497 L 317.49997 396.87497 L 317.49997 370.41666 L 317.49997 370.41666 L 343.9583 370.41666 L 343.9583 343.9583 L 158.74998 343.9583 L 0.0 343.9583 L 0.0 317.49997 L 0.0 317.49997 L 0.0 291.04166 L 0.0 264.5833 L 0.0 264.5833 L 0.0 238.12498 L 26.458332 238.12498 L 52.916664 238.12498 L 52.916664 211.66666 L 52.916664 211.66666 L 79.37499 211.66666 L 79.37499 185.20833 L 105.83333 185.20833 L 132.29166 185.20833 L 370.41666 79.37499 Q 582.0833 26.458332 608.5416 0.0 z" svg:height="5.5562496mm" draw:style-name="style-584" svg:viewBox="0.0 0.0 740.8333 555.625" svg:width="7.408333mm" svg:x="220.13332mm" svg:y="234.68541mm"/>
          <draw:path svg:d="M 0.0 3915.833 L 0.0 0.0 L 6244.1665 0.0 L 12488.333 0.0 L 12488.333 0.0 Q 12488.333 0.0 12514.791 26.458332 L 12514.791 52.916664 L 12488.333 52.916664 Q 12461.874 52.916664 12435.416 26.458332 L 12382.499 26.458332 L 12276.666 26.458332 Q 12197.291 52.916664 12064.999 52.916664 L 11932.708 105.83333 L 11906.249 105.83333 Q 11853.333 105.83333 11853.333 132.29166 L 11853.333 132.29166 L 11853.333 132.29166 L 11826.874 132.29166 L 11800.416 132.29166 L 11800.416 132.29166 L 11800.416 132.29166 Q 11773.958 158.74998 11588.749 238.12498 L 11429.999 317.49997 L 11429.999 317.49997 Q 11403.541 317.49997 11244.791 449.79166 L 11112.499 555.625 L 11086.041 555.625 L 11086.041 555.625 L 11059.583 555.625 Q 11059.583 582.0833 10847.916 740.8333 L 10662.708 926.0416 L 10636.249 926.0416 Q 10636.249 952.49994 10424.583 1164.1666 L 10212.916 1375.8333 L 10212.916 1375.8333 Q 10186.458 1375.8333 10054.166 1508.1249 L 9921.874 1640.4166 L 9895.416 1640.4166 Q 9895.416 1640.4166 9895.416 1666.8749 L 9895.416 1666.8749 L 9895.416 1666.8749 Q 9868.958 1693.3333 9868.958 1693.3333 L 9868.958 1693.3333 L 9842.499 1693.3333 Q 9842.499 1693.3333 9683.749 1825.6249 L 9524.999 1931.4583 L 9524.999 1931.4583 Q 9498.541 1957.9165 9313.333 1984.3749 L 9101.666 2037.2915 L 9101.666 2037.2915 Q 9075.208 2063.75 9075.208 2063.75 L 9075.208 2063.75 L 8837.083 2063.75 L 8598.958 2063.75 L 8572.5 2063.75 Q 8519.583 2063.75 8413.75 2090.2083 L 8307.916 2090.2083 L 8255.0 2090.2083 Q 8228.541 2116.6665 8175.6245 2116.6665 L 8122.708 2116.6665 L 8096.2495 2116.6665 Q 8069.791 2116.6665 7884.583 2196.0415 L 7725.833 2248.9583 L 7672.9165 2248.9583 Q 7646.458 2222.5 7567.083 2222.5 L 7461.2495 2222.5 L 7434.7915 2248.9583 Q 7408.333 2275.4165 7355.4165 2275.4165 L 7328.958 2275.4165 L 7302.4995 2275.4165 Q 7276.0415 2275.4165 7249.583 2248.9583 Q 7249.583 2222.5 7143.7495 2301.875 L 7037.9165 2354.7915 L 7037.9165 2354.7915 Q 7011.458 2328.3333 6879.1665 2328.3333 Q 6773.333 2301.875 6773.333 2381.2498 Q 6746.8745 2434.1665 6720.4165 2434.1665 L 6693.958 2434.1665 L 6693.958 2434.1665 Q 6693.958 2434.1665 6508.7495 2434.1665 L 6349.9995 2434.1665 L 6349.9995 2434.1665 L 6349.9995 2434.1665 L 6297.083 2434.1665 Q 6270.6245 2434.1665 6270.6245 2487.0833 Q 6270.6245 2566.4583 6191.2495 2566.4583 L 6138.333 2566.4583 L 6085.4165 2566.4583 Q 6058.958 2592.9165 5979.583 2592.9165 L 5926.6665 2619.3748 L 5873.7495 2619.3748 Q 5820.833 2645.8333 5556.2495 2751.6665 L 5265.208 2857.4998 L 5238.7495 2883.9583 L 5212.2915 2910.4165 L 5212.2915 2936.8748 Q 5238.7495 2989.7915 5238.7495 2989.7915 Q 5238.7495 3016.2498 5238.7495 3016.2498 L 5265.208 3016.2498 L 5291.6665 3016.2498 Q 5291.6665 3016.2498 5291.6665 3042.7083 L 5291.6665 3042.7083 L 5318.1245 3042.7083 L 5318.1245 3069.1665 L 5291.6665 3069.1665 L 5265.208 3069.1665 L 5185.833 3069.1665 Q 5079.9995 3069.1665 5000.6245 3069.1665 L 4921.2495 3016.2498 L 4894.7915 3016.2498 L 4868.333 3016.2498 L 4841.8745 2989.7915 L 4815.4165 2963.3333 L 4788.958 2963.3333 L 4762.4995 2963.3333 L 4762.4995 2963.3333 Q 4762.4995 2936.8748 4736.0415 2936.8748 Q 4736.0415 2910.4165 4550.833 2831.0415 L 4392.083 2751.6665 L 4392.083 2751.6665 Q 4392.083 2751.6665 4180.4165 2672.2915 L 3968.7498 2619.3748 L 3968.7498 2619.3748 Q 3968.7498 2592.9165 3704.1665 2566.4583 L 3413.1248 2513.5415 L 3386.6665 2513.5415 Q 3386.6665 2487.0833 3227.9165 2487.0833 L 3069.1665 2460.6248 L 3042.7083 2460.6248 Q 3016.2498 2434.1665 2910.4165 2434.1665 L 2804.5833 2434.1665 L 2804.5833 2434.1665 L 2804.5833 2434.1665 L 2725.2083 2407.7083 Q 2645.8333 2381.2498 2487.0833 2381.2498 L 2354.7915 2354.7915 L 2328.3333 2354.7915 Q 2328.3333 2328.3333 2116.6665 2301.875 L 1904.9999 2248.9583 L 1904.9999 2248.9583 Q 1878.5416 2222.5 1799.1666 2222.5 L 1719.7916 2196.0415 L 1719.7916 2196.0415 Q 1719.7916 2169.5833 1508.1249 2143.125 L 1296.4583 2090.2083 L 1269.9999 2090.2083 Q 1243.5416 2063.75 1190.6249 2063.75 L 1137.7083 2063.75 L 1031.875 2090.2083 Q 926.0416 2116.6665 873.12494 2169.5833 Q 846.6666 2222.5 820.2083 2248.9583 L 793.74994 2275.4165 L 793.74994 2301.875 L 793.74994 2328.3333 L 767.2916 2354.7915 L 767.2916 2381.2498 L 740.8333 2487.0833 Q 687.9166 2592.9165 687.9166 2725.2083 L 687.9166 2857.4998 L 687.9166 2857.4998 Q 687.9166 2857.4998 661.4583 2989.7915 L 661.4583 3122.0833 L 661.4583 3307.2915 Q 687.9166 3492.4998 687.9166 3598.3333 L 687.9166 3730.6248 L 740.8333 3942.2915 Q 793.74994 4153.958 793.74994 4180.4165 L 793.74994 4180.4165 L 846.6666 4339.1665 Q 899.5833 4524.375 899.5833 4524.375 L 899.5833 4524.375 L 1005.4166 4762.4995 Q 1111.25 5027.083 1111.25 5027.083 L 1111.25 5027.083 L 1137.7083 5079.9995 Q 1164.1666 5159.3745 1190.6249 5185.833 L 1217.0833 5212.2915 L 1243.5416 5291.6665 Q 1296.4583 5344.583 1322.9166 5371.0415 L 1322.9166 5371.0415 L 1402.2916 5503.333 Q 1481.6666 5635.6245 1508.1249 5662.083 L 1508.1249 5662.083 L 1587.4999 5767.9165 Q 1693.3333 5873.7495 1693.3333 5900.208 L 1719.7916 5900.208 L 1719.7916 5900.208 Q 1719.7916 5926.6665 1746.2499 5926.6665 L 1746.2499 5926.6665 L 1746.2499 5926.6665 Q 1746.2499 5953.1245 1772.7083 5953.1245 L 1772.7083 5979.583 L 1772.7083 5979.583 L 1799.1666 5979.583 L 1799.1666 5979.583 L 1799.1666 5979.583 L 1799.1666 6006.0415 L 1799.1666 6006.0415 L 1825.6249 6006.0415 L 1825.6249 6032.4995 L 1825.6249 6032.4995 L 1852.0833 6032.4995 L 1852.0833 6032.4995 L 1852.0833 6032.4995 L 1957.9165 6111.8745 Q 2037.2915 6164.7915 2063.75 6217.708 Q 2090.2083 6244.1665 2090.2083 6270.6245 L 2116.6665 6270.6245 L 2116.6665 6297.083 L 2116.6665 6323.5415 L 2116.6665 6323.5415 L 2116.6665 6323.5415 L 2063.75 6349.9995 Q 2063.75 6402.9165 2037.2915 6402.9165 L 2037.2915 6429.3745 L 1957.9165 6508.7495 Q 1904.9999 6561.6665 1878.5416 6561.6665 L 1878.5416 6588.1245 L 1772.7083 6667.4995 Q 1693.3333 6720.4165 1666.8749 6720.4165 L 1666.8749 6720.4165 L 1640.4166 6746.8745 L 1640.4166 6746.8745 L 1428.7499 6852.708 Q 1243.5416 6984.9995 1243.5416 6984.9995 L 1243.5416 6984.9995 L 1031.875 7037.9165 Q 820.2083 7090.833 820.2083 7117.2915 L 820.2083 7117.2915 L 740.8333 7117.2915 L 634.99994 7143.7495 L 608.5416 7143.7495 L 582.0833 7143.7495 L 582.0833 7196.6665 L 582.0833 7223.1245 L 634.99994 7249.583 Q 687.9166 7302.4995 687.9166 7302.4995 L 714.37494 7302.4995 L 714.37494 7302.4995 L 714.37494 7302.4995 L 714.37494 7328.958 L 740.8333 7328.958 L 740.8333 7328.958 L 740.8333 7355.4165 L 714.37494 7355.4165 L 687.9166 7355.4165 L 634.99994 7381.8745 L 555.625 7408.333 L 555.625 7408.333 L 555.625 7408.333 L 476.24997 7408.333 Q 396.87497 7408.333 370.41666 7434.7915 L 343.9583 7434.7915 L 317.49997 7434.7915 L 291.04166 7461.2495 L 264.5833 7461.2495 L 211.66666 7461.2495 L 211.66666 7487.708 L 211.66666 7487.708 L 185.20833 7487.708 L 185.20833 7514.1665 L 158.74998 7514.1665 L 132.29166 7514.1665 L 132.29166 7540.6245 L 158.74998 7567.083 L 158.74998 7567.083 L 158.74998 7567.083 L 158.74998 7593.5415 L 158.74998 7593.5415 L 185.20833 7593.5415 L 185.20833 7619.9995 L 264.5833 7619.9995 Q 317.49997 7619.9995 317.49997 7646.458 L 343.9583 7646.458 L 396.87497 7646.458 L 449.79166 7646.458 L 449.79166 7672.9165 L 423.3333 7699.3745 L 423.3333 7699.3745 L 423.3333 7699.3745 L 370.41666 7699.3745 L 317.49997 7725.833 L 211.66666 7725.833 L 105.83333 7725.833 L 79.37499 7752.291 L 52.916664 7778.7495 L 52.916664 7778.7495 L 52.916664 7778.7495 L 26.458332 7805.208 L 26.458332 7831.666 L 0.0 7831.666 L 0.0 7831.666 L 0.0 3915.833 z" svg:height="78.316666mm" draw:style-name="style-585" svg:viewBox="0.0 0.0 12514.791 7831.666" svg:width="125.14791mm" svg:x="0.0mm" svg:y="0.0mm"/>
          <draw:path svg:d="M 79.37499 0.0 L 79.37499 0.0 L 79.37499 0.0 Q 79.37499 26.458332 79.37499 26.458332 L 105.83333 26.458332 L 238.12498 185.20833 Q 343.9583 343.9583 343.9583 370.41666 L 343.9583 370.41666 L 370.41666 370.41666 L 370.41666 396.87497 L 370.41666 396.87497 L 396.87497 396.87497 L 396.87497 396.87497 L 396.87497 396.87497 L 396.87497 423.3333 L 396.87497 423.3333 L 423.3333 423.3333 L 423.3333 449.79166 L 423.3333 449.79166 L 449.79166 449.79166 L 449.79166 449.79166 L 449.79166 476.24997 L 423.3333 502.7083 Q 396.87497 529.1666 396.87497 555.625 L 396.87497 555.625 L 370.41666 555.625 Q 343.9583 555.625 343.9583 529.1666 Q 343.9583 502.7083 291.04166 502.7083 Q 264.5833 476.24997 185.20833 343.9583 L 79.37499 185.20833 L 79.37499 158.74998 Q 79.37499 132.29166 26.458332 79.37499 L 0.0 26.458332 L 26.458332 26.458332 Q 52.916664 26.458332 79.37499 0.0 z" svg:height="5.5562496mm" draw:style-name="style-586" svg:viewBox="0.0 0.0 449.79166 555.625" svg:width="4.497916mm" svg:x="60.58958mm" svg:y="191.29375mm"/>
          <draw:path svg:d="M 264.5833 0.0 L 291.04166 0.0 L 291.04166 0.0 Q 291.04166 26.458332 317.49997 52.916664 L 317.49997 79.37499 L 291.04166 79.37499 Q 291.04166 105.83333 291.04166 105.83333 L 291.04166 105.83333 L 291.04166 105.83333 Q 264.5833 105.83333 132.29166 185.20833 L 26.458332 238.12498 L 26.458332 211.66666 Q 26.458332 185.20833 0.0 158.74998 L 0.0 158.74998 L 132.29166 79.37499 Q 238.12498 0.0 264.5833 0.0 z" svg:height="2.38125mm" draw:style-name="style-587" svg:viewBox="0.0 0.0 317.49997 238.12498" svg:width="3.1749997mm" svg:x="73.81875mm" svg:y="41.804165mm"/>
          <draw:path svg:d="M 423.3333 0.0 L 423.3333 0.0 L 449.79166 0.0 L 449.79166 0.0 L 449.79166 52.916664 Q 449.79166 132.29166 423.3333 158.74998 L 423.3333 185.20833 L 423.3333 185.20833 Q 396.87497 185.20833 396.87497 211.66666 L 396.87497 211.66666 L 238.12498 370.41666 Q 105.83333 529.1666 79.37499 529.1666 L 79.37499 529.1666 L 79.37499 476.24997 Q 79.37499 423.3333 26.458332 423.3333 L 0.0 423.3333 L 0.0 423.3333 Q 26.458332 396.87497 211.66666 211.66666 L 396.87497 26.458332 L 396.87497 0.0 Q 396.87497 0.0 423.3333 0.0 z" svg:height="5.2916665mm" draw:style-name="style-588" svg:viewBox="0.0 0.0 449.79166 529.1666" svg:width="4.497916mm" svg:x="137.31874mm" svg:y="205.31665mm"/>
          <draw:path svg:d="M 1005.4166 0.0 L 1137.7083 0.0 L 1137.7083 26.458332 L 1111.25 79.37499 L 1058.3333 185.20833 Q 1005.4166 264.5833 1005.4166 291.04166 L 1005.4166 291.04166 L 952.49994 502.7083 Q 899.5833 740.8333 873.12494 899.5833 L 873.12494 1058.3333 L 873.12494 1111.25 Q 899.5833 1164.1666 899.5833 1243.5416 L 899.5833 1296.4583 L 926.0416 1349.3749 Q 952.49994 1375.8333 952.49994 1375.8333 L 952.49994 1375.8333 L 952.49994 1402.2916 Q 952.49994 1455.2083 978.95825 1481.6666 L 1005.4166 1508.1249 L 1005.4166 1508.1249 L 1005.4166 1508.1249 L 1005.4166 1534.5833 L 1005.4166 1534.5833 L 1031.875 1561.0416 L 1031.875 1561.0416 L 1031.875 1561.0416 L 1031.875 1561.0416 L 978.95825 1587.4999 L 926.0416 1587.4999 L 740.8333 1587.4999 L 582.0833 1587.4999 L 476.24997 1587.4999 Q 370.41666 1561.0416 264.5833 1508.1249 L 158.74998 1428.7499 L 158.74998 1402.2916 Q 158.74998 1402.2916 79.37499 1190.6249 L 0.0 952.49994 L 0.0 820.2083 Q 0.0 687.9166 26.458332 608.5416 L 26.458332 555.625 L 26.458332 555.625 L 26.458332 529.1666 L 26.458332 529.1666 Q 52.916664 529.1666 105.83333 343.9583 Q 185.20833 185.20833 211.66666 185.20833 L 238.12498 185.20833 L 264.5833 185.20833 Q 264.5833 185.20833 264.5833 158.74998 L 264.5833 158.74998 L 370.41666 132.29166 Q 502.7083 79.37499 529.1666 79.37499 L 555.625 79.37499 L 582.0833 79.37499 L 608.5416 79.37499 L 740.8333 26.458332 Q 899.5833 26.458332 1005.4166 0.0 z" svg:height="15.874999mm" draw:style-name="style-589" svg:viewBox="0.0 0.0 1137.7083 1587.4999" svg:width="11.377083mm" svg:x="140.22916mm" svg:y="248.44374mm"/>
          <draw:path svg:d="M 185.20833 79.37499 L 317.49997 0.0 L 317.49997 0.0 L 317.49997 0.0 L 343.9583 26.458332 Q 370.41666 79.37499 370.41666 105.83333 L 370.41666 132.29166 L 211.66666 238.12498 Q 52.916664 343.9583 52.916664 370.41666 Q 52.916664 396.87497 26.458332 396.87497 L 0.0 396.87497 L 0.0 370.41666 Q 0.0 343.9583 26.458332 343.9583 Q 52.916664 317.49997 26.458332 264.5833 L 0.0 211.66666 L 0.0 185.20833 Q 0.0 185.20833 26.458332 185.20833 L 26.458332 185.20833 L 52.916664 185.20833 L 52.916664 185.20833 L 52.916664 185.20833 Q 52.916664 185.20833 185.20833 79.37499 z" svg:height="3.9687498mm" draw:style-name="style-590" svg:viewBox="0.0 0.0 370.41666 396.87497" svg:width="3.7041664mm" svg:x="141.28749mm" svg:y="203.46457mm"/>
          <draw:path svg:d="M 343.9583 0.0 L 555.625 0.0 L 555.625 0.0 L 555.625 26.458332 L 555.625 79.37499 Q 555.625 132.29166 582.0833 132.29166 L 608.5416 132.29166 L 608.5416 132.29166 Q 608.5416 132.29166 343.9583 158.74998 L 79.37499 158.74998 L 79.37499 132.29166 Q 79.37499 132.29166 52.916664 105.83333 Q 52.916664 79.37499 26.458332 79.37499 L 0.0 79.37499 L 0.0 52.916664 L 0.0 26.458332 L 52.916664 26.458332 Q 105.83333 26.458332 343.9583 0.0 z" svg:height="1.5874999mm" draw:style-name="style-591" svg:viewBox="0.0 0.0 608.5416 158.74998" svg:width="6.0854163mm" svg:x="125.67708mm" svg:y="248.9729mm"/>
          <draw:path svg:d="M 158.74998 0.0 L 158.74998 0.0 L 211.66666 52.916664 Q 238.12498 105.83333 264.5833 79.37499 L 264.5833 79.37499 L 211.66666 317.49997 Q 158.74998 582.0833 158.74998 608.5416 L 158.74998 634.99994 L 158.74998 634.99994 Q 132.29166 634.99994 132.29166 661.4583 L 132.29166 661.4583 L 105.83333 661.4583 Q 105.83333 687.9166 105.83333 687.9166 Q 79.37499 687.9166 52.916664 661.4583 L 0.0 634.99994 L 79.37499 317.49997 Q 158.74998 0.0 158.74998 0.0 z" svg:height="6.879166mm" draw:style-name="style-592" svg:viewBox="0.0 0.0 264.5833 687.9166" svg:width="2.6458333mm" svg:x="130.70416mm" svg:y="25.929165mm"/>
          <draw:path svg:d="M 132.29166 0.0 L 132.29166 0.0 L 185.20833 105.83333 Q 264.5833 211.66666 291.04166 238.12498 Q 317.49997 264.5833 317.49997 264.5833 L 317.49997 264.5833 L 291.04166 291.04166 Q 264.5833 317.49997 291.04166 343.9583 Q 317.49997 343.9583 317.49997 370.41666 L 317.49997 396.87497 L 291.04166 396.87497 Q 264.5833 370.41666 238.12498 370.41666 Q 238.12498 370.41666 132.29166 343.9583 L 52.916664 343.9583 L 26.458332 343.9583 Q 0.0 317.49997 0.0 291.04166 L 0.0 264.5833 L 0.0 264.5833 Q 26.458332 264.5833 26.458332 264.5833 L 26.458332 238.12498 L 26.458332 238.12498 L 26.458332 238.12498 L 52.916664 211.66666 L 52.916664 211.66666 L 52.916664 158.74998 Q 26.458332 132.29166 26.458332 105.83333 L 0.0 52.916664 L 52.916664 26.458332 Q 105.83333 0.0 132.29166 0.0 z" svg:height="3.9687498mm" draw:style-name="style-593" svg:viewBox="0.0 0.0 317.49997 396.87497" svg:width="3.1749997mm" svg:x="112.97707mm" svg:y="109.53749mm"/>
          <draw:path svg:d="M 26.458332 26.458332 L 52.916664 0.0 L 238.12498 105.83333 Q 423.3333 211.66666 502.7083 238.12498 Q 555.625 291.04166 555.625 291.04166 L 555.625 291.04166 L 555.625 317.49997 Q 555.625 343.9583 529.1666 370.41666 L 529.1666 370.41666 L 502.7083 370.41666 Q 476.24997 343.9583 317.49997 238.12498 L 158.74998 132.29166 L 132.29166 132.29166 Q 105.83333 132.29166 52.916664 79.37499 L 0.0 52.916664 L 0.0 52.916664 Q 0.0 52.916664 26.458332 26.458332 z" svg:height="3.7041664mm" draw:style-name="style-594" svg:viewBox="0.0 0.0 555.625 370.41666" svg:width="5.5562496mm" svg:x="160.86665mm" svg:y="249.50208mm"/>
          <draw:path svg:d="M 238.12498 26.458332 L 238.12498 0.0 L 264.5833 26.458332 Q 317.49997 26.458332 317.49997 52.916664 Q 317.49997 79.37499 343.9583 79.37499 L 370.41666 79.37499 L 370.41666 105.83333 Q 370.41666 132.29166 343.9583 132.29166 Q 317.49997 132.29166 211.66666 264.5833 Q 132.29166 396.87497 105.83333 396.87497 L 79.37499 396.87497 L 79.37499 370.41666 Q 52.916664 343.9583 26.458332 317.49997 L 0.0 291.04166 L 0.0 291.04166 Q 0.0 291.04166 79.37499 185.20833 L 158.74998 79.37499 L 158.74998 79.37499 Q 158.74998 79.37499 185.20833 79.37499 L 185.20833 52.916664 L 185.20833 52.916664 Q 211.66666 52.916664 211.66666 26.458332 L 211.66666 26.458332 L 211.66666 26.458332 Q 211.66666 26.458332 238.12498 26.458332 z" svg:height="3.9687498mm" draw:style-name="style-595" svg:viewBox="0.0 0.0 370.41666 396.87497" svg:width="3.7041664mm" svg:x="240.77083mm" svg:y="219.33957mm"/>
          <draw:path svg:d="M 0.0 26.458332 L 0.0 0.0 L 79.37499 0.0 L 132.29166 0.0 L 238.12498 26.458332 L 343.9583 26.458332 L 343.9583 79.37499 L 343.9583 132.29166 L 317.49997 158.74998 L 291.04166 185.20833 L 291.04166 211.66666 L 291.04166 211.66666 L 264.5833 211.66666 Q 238.12498 211.66666 185.20833 185.20833 L 158.74998 158.74998 L 132.29166 158.74998 L 105.83333 158.74998 L 105.83333 132.29166 L 79.37499 132.29166 L 79.37499 132.29166 L 79.37499 105.83333 L 79.37499 105.83333 L 79.37499 105.83333 L 52.916664 105.83333 L 52.916664 105.83333 L 52.916664 79.37499 L 26.458332 79.37499 L 26.458332 52.916664 L 26.458332 26.458332 L 0.0 26.458332 z" svg:height="2.1166666mm" draw:style-name="style-596" svg:viewBox="0.0 0.0 343.9583 211.66666" svg:width="3.439583mm" svg:x="207.6979mm" svg:y="241.29999mm"/>
          <draw:path svg:d="M 449.79166 0.0 L 449.79166 0.0 L 476.24997 26.458332 Q 502.7083 52.916664 502.7083 52.916664 L 502.7083 52.916664 L 502.7083 79.37499 L 529.1666 79.37499 L 529.1666 79.37499 Q 529.1666 105.83333 396.87497 158.74998 L 291.04166 211.66666 L 238.12498 211.66666 L 185.20833 211.66666 L 132.29166 238.12498 Q 52.916664 264.5833 26.458332 264.5833 Q 0.0 264.5833 0.0 238.12498 Q 0.0 211.66666 26.458332 211.66666 L 79.37499 211.66666 L 79.37499 185.20833 L 79.37499 185.20833 L 105.83333 185.20833 L 105.83333 158.74998 L 132.29166 158.74998 L 158.74998 158.74998 L 185.20833 132.29166 L 211.66666 105.83333 L 238.12498 105.83333 L 264.5833 105.83333 L 343.9583 52.916664 Q 423.3333 0.0 449.79166 0.0 z" svg:height="2.6458333mm" draw:style-name="style-597" svg:viewBox="0.0 0.0 529.1666 264.5833" svg:width="5.2916665mm" svg:x="94.98541mm" svg:y="96.30833mm"/>
          <draw:path svg:d="M 26.458332 79.37499 L 0.0 0.0 L 211.66666 52.916664 Q 423.3333 132.29166 423.3333 132.29166 L 423.3333 132.29166 L 370.41666 132.29166 Q 343.9583 158.74998 343.9583 185.20833 Q 370.41666 211.66666 370.41666 238.12498 L 370.41666 238.12498 L 317.49997 238.12498 L 291.04166 238.12498 L 238.12498 211.66666 Q 185.20833 185.20833 105.83333 158.74998 L 0.0 132.29166 L 26.458332 132.29166 Q 52.916664 132.29166 26.458332 79.37499 z" svg:height="2.38125mm" draw:style-name="style-598" svg:viewBox="0.0 0.0 423.3333 238.12498" svg:width="4.233333mm" svg:x="39.687496mm" svg:y="26.193748mm"/>
          <draw:path svg:d="M 52.916664 26.458332 L 79.37499 0.0 L 79.37499 0.0 Q 79.37499 26.458332 79.37499 26.458332 L 105.83333 26.458332 L 185.20833 132.29166 Q 238.12498 238.12498 238.12498 238.12498 L 238.12498 238.12498 L 264.5833 238.12498 L 264.5833 238.12498 L 264.5833 264.5833 L 291.04166 264.5833 L 291.04166 264.5833 L 291.04166 291.04166 L 291.04166 291.04166 L 291.04166 291.04166 L 317.49997 291.04166 L 317.49997 291.04166 L 317.49997 317.49997 L 343.9583 317.49997 L 343.9583 317.49997 L 343.9583 343.9583 L 343.9583 343.9583 L 343.9583 343.9583 L 370.41666 343.9583 L 370.41666 343.9583 L 370.41666 370.41666 L 396.87497 370.41666 L 396.87497 370.41666 L 396.87497 396.87497 L 423.3333 396.87497 L 449.79166 396.87497 L 449.79166 343.9583 L 449.79166 291.04166 L 449.79166 291.04166 L 449.79166 291.04166 L 476.24997 291.04166 L 476.24997 291.04166 L 502.7083 291.04166 L 502.7083 291.04166 L 502.7083 291.04166 L 502.7083 291.04166 L 529.1666 291.04166 L 529.1666 291.04166 L 555.625 291.04166 L 555.625 291.04166 L 555.625 343.9583 Q 555.625 370.41666 582.0833 423.3333 L 608.5416 476.24997 L 608.5416 502.7083 L 608.5416 555.625 L 608.5416 555.625 L 608.5416 555.625 L 582.0833 582.0833 L 555.625 582.0833 L 555.625 582.0833 L 555.625 582.0833 L 529.1666 555.625 L 529.1666 529.1666 L 502.7083 529.1666 L 476.24997 555.625 L 423.3333 555.625 L 370.41666 555.625 L 370.41666 529.1666 L 343.9583 529.1666 L 343.9583 529.1666 Q 343.9583 502.7083 238.12498 370.41666 L 105.83333 238.12498 L 105.83333 211.66666 Q 79.37499 211.66666 52.916664 132.29166 L 0.0 52.916664 L 0.0 26.458332 Q 26.458332 26.458332 52.916664 26.458332 z" svg:height="5.820833mm" draw:style-name="style-599" svg:viewBox="0.0 0.0 608.5416 582.0833" svg:width="6.0854163mm" svg:x="51.593746mm" svg:y="182.82707mm"/>
          <draw:path svg:d="M 238.12498 0.0 L 264.5833 0.0 L 264.5833 0.0 L 264.5833 0.0 L 343.9583 26.458332 Q 396.87497 52.916664 396.87497 79.37499 L 396.87497 105.83333 L 396.87497 105.83333 Q 396.87497 105.83333 370.41666 105.83333 L 370.41666 132.29166 L 317.49997 132.29166 Q 264.5833 158.74998 132.29166 158.74998 L 0.0 158.74998 L 0.0 132.29166 L 0.0 132.29166 L 79.37499 132.29166 Q 185.20833 132.29166 185.20833 105.83333 L 185.20833 52.916664 L 158.74998 52.916664 Q 158.74998 52.916664 185.20833 26.458332 L 185.20833 26.458332 L 185.20833 26.458332 Q 211.66666 0.0 238.12498 0.0 z" svg:height="1.5874999mm" draw:style-name="style-600" svg:viewBox="0.0 0.0 396.87497 158.74998" svg:width="3.9687498mm" svg:x="66.93958mm" svg:y="100.541664mm"/>
          <draw:path svg:d="M 158.74998 0.0 L 185.20833 0.0 L 158.74998 132.29166 Q 132.29166 291.04166 105.83333 370.41666 L 79.37499 449.79166 L 79.37499 449.79166 L 79.37499 449.79166 L 79.37499 423.3333 Q 79.37499 396.87497 26.458332 396.87497 L 0.0 396.87497 L 0.0 343.9583 Q 26.458332 317.49997 52.916664 185.20833 L 79.37499 79.37499 L 105.83333 52.916664 L 105.83333 26.458332 L 132.29166 26.458332 Q 132.29166 26.458332 158.74998 0.0 z" svg:height="4.497916mm" draw:style-name="style-601" svg:viewBox="0.0 0.0 185.20833 449.79166" svg:width="1.8520832mm" svg:x="39.95208mm" svg:y="154.78123mm"/>
          <draw:path svg:d="M 26.458332 105.83333 L 0.0 0.0 L 52.916664 0.0 Q 105.83333 0.0 132.29166 0.0 L 158.74998 0.0 L 158.74998 26.458332 Q 185.20833 52.916664 185.20833 105.83333 L 185.20833 132.29166 L 185.20833 185.20833 Q 185.20833 238.12498 132.29166 238.12498 L 79.37499 238.12498 L 79.37499 211.66666 Q 79.37499 211.66666 52.916664 211.66666 L 52.916664 211.66666 L 52.916664 211.66666 Q 26.458332 185.20833 26.458332 105.83333 z" svg:height="2.38125mm" draw:style-name="style-602" svg:viewBox="0.0 0.0 185.20833 238.12498" svg:width="1.8520832mm" svg:x="130.43958mm" svg:y="244.47499mm"/>
          <draw:path svg:d="M 26.458332 0.0 L 26.458332 26.458332 L 52.916664 26.458332 L 79.37499 26.458332 L 79.37499 26.458332 Q 79.37499 26.458332 105.83333 52.916664 L 105.83333 52.916664 L 105.83333 52.916664 Q 105.83333 52.916664 132.29166 79.37499 L 132.29166 79.37499 L 132.29166 132.29166 L 132.29166 185.20833 L 132.29166 238.12498 L 132.29166 291.04166 L 158.74998 317.49997 L 185.20833 370.41666 L 185.20833 396.87497 L 185.20833 423.3333 L 211.66666 449.79166 Q 238.12498 476.24997 238.12498 502.7083 L 238.12498 529.1666 L 238.12498 529.1666 Q 238.12498 529.1666 185.20833 529.1666 L 158.74998 555.625 L 158.74998 529.1666 Q 132.29166 529.1666 105.83333 449.79166 Q 79.37499 370.41666 26.458332 185.20833 L 0.0 0.0 L 0.0 0.0 Q 26.458332 -26.458332 26.458332 0.0 z" svg:height="5.5562496mm" draw:style-name="style-603" svg:viewBox="0.0 0.0 238.12498 555.625" svg:width="2.38125mm" svg:x="43.127083mm" svg:y="70.90833mm"/>
          <draw:path svg:d="M 52.916664 26.458332 L 26.458332 0.0 L 132.29166 52.916664 Q 238.12498 132.29166 317.49997 105.83333 Q 370.41666 79.37499 370.41666 79.37499 L 370.41666 79.37499 L 396.87497 79.37499 L 396.87497 79.37499 L 396.87497 52.916664 L 423.3333 52.916664 L 423.3333 52.916664 L 423.3333 26.458332 L 449.79166 26.458332 L 476.24997 26.458332 L 502.7083 26.458332 L 529.1666 26.458332 L 529.1666 26.458332 L 529.1666 26.458332 L 502.7083 26.458332 L 502.7083 26.458332 L 502.7083 52.916664 L 476.24997 52.916664 L 476.24997 52.916664 L 476.24997 79.37499 L 476.24997 79.37499 L 476.24997 79.37499 L 449.79166 79.37499 L 449.79166 79.37499 L 449.79166 105.83333 L 423.3333 105.83333 L 423.3333 105.83333 L 423.3333 132.29166 L 423.3333 132.29166 L 423.3333 132.29166 L 396.87497 132.29166 L 396.87497 132.29166 L 396.87497 158.74998 L 370.41666 158.74998 L 370.41666 158.74998 L 370.41666 185.20833 L 264.5833 291.04166 Q 158.74998 396.87497 158.74998 396.87497 L 158.74998 423.3333 L 158.74998 423.3333 Q 158.74998 423.3333 132.29166 449.79166 L 132.29166 449.79166 L 105.83333 449.79166 Q 105.83333 449.79166 79.37499 423.3333 L 52.916664 423.3333 L 52.916664 396.87497 Q 52.916664 396.87497 105.83333 343.9583 L 158.74998 291.04166 L 185.20833 264.5833 L 211.66666 238.12498 L 211.66666 238.12498 L 211.66666 238.12498 L 211.66666 211.66666 L 211.66666 211.66666 L 185.20833 211.66666 L 185.20833 185.20833 L 158.74998 185.20833 Q 105.83333 185.20833 52.916664 132.29166 L 0.0 105.83333 L 0.0 105.83333 Q 0.0 79.37499 26.458332 79.37499 Q 52.916664 79.37499 52.916664 26.458332 z" svg:height="4.497916mm" draw:style-name="style-604" svg:viewBox="0.0 0.0 529.1666 449.79166" svg:width="5.2916665mm" svg:x="30.691666mm" svg:y="47.360413mm"/>
          <draw:path svg:d="M 211.66666 0.0 L 317.49997 0.0 L 343.9583 26.458332 Q 370.41666 26.458332 370.41666 52.916664 Q 343.9583 79.37499 343.9583 105.83333 L 343.9583 105.83333 L 317.49997 105.83333 Q 264.5833 132.29166 158.74998 132.29166 L 26.458332 158.74998 L 26.458332 105.83333 Q 0.0 52.916664 0.0 52.916664 L 0.0 52.916664 L 52.916664 26.458332 Q 132.29166 26.458332 211.66666 0.0 z" svg:height="1.5874999mm" draw:style-name="style-605" svg:viewBox="0.0 0.0 370.41666 158.74998" svg:width="3.7041664mm" svg:x="233.36249mm" svg:y="61.647915mm"/>
          <draw:path svg:d="M 317.49997 0.0 L 343.9583 0.0 L 370.41666 0.0 Q 396.87497 0.0 396.87497 26.458332 Q 396.87497 52.916664 370.41666 79.37499 L 370.41666 105.83333 L 343.9583 105.83333 Q 343.9583 132.29166 211.66666 185.20833 L 79.37499 238.12498 L 79.37499 238.12498 Q 52.916664 238.12498 26.458332 211.66666 L 0.0 185.20833 L 132.29166 105.83333 Q 291.04166 26.458332 317.49997 0.0 z" svg:height="2.38125mm" draw:style-name="style-606" svg:viewBox="0.0 0.0 396.87497 238.12498" svg:width="3.9687498mm" svg:x="187.06041mm" svg:y="71.70208mm"/>
          <draw:path svg:d="M 317.49997 0.0 L 343.9583 0.0 L 370.41666 26.458332 Q 396.87497 26.458332 396.87497 52.916664 L 396.87497 52.916664 L 238.12498 264.5833 Q 79.37499 476.24997 52.916664 476.24997 L 26.458332 476.24997 L 26.458332 449.79166 Q 26.458332 396.87497 26.458332 370.41666 Q 26.458332 343.9583 26.458332 343.9583 L 0.0 317.49997 L 26.458332 317.49997 Q 26.458332 291.04166 26.458332 291.04166 L 26.458332 291.04166 L 26.458332 291.04166 Q 52.916664 291.04166 52.916664 264.5833 L 52.916664 264.5833 L 52.916664 238.12498 Q 79.37499 238.12498 158.74998 132.29166 L 264.5833 52.916664 L 291.04166 52.916664 L 291.04166 26.458332 L 291.04166 26.458332 L 291.04166 26.458332 L 317.49997 26.458332 L 317.49997 26.458332 L 317.49997 0.0 z" svg:height="4.7625mm" draw:style-name="style-607" svg:viewBox="0.0 0.0 396.87497 476.24997" svg:width="3.9687498mm" svg:x="202.40623mm" svg:y="206.11041mm"/>
          <draw:path svg:d="M 317.49997 0.0 L 343.9583 0.0 L 370.41666 0.0 Q 396.87497 26.458332 396.87497 52.916664 L 396.87497 79.37499 L 370.41666 79.37499 Q 343.9583 105.83333 211.66666 132.29166 L 79.37499 185.20833 L 79.37499 158.74998 Q 52.916664 158.74998 26.458332 158.74998 Q -26.458332 185.20833 0.0 158.74998 L 0.0 132.29166 L 0.0 132.29166 Q 0.0 132.29166 26.458332 105.83333 L 26.458332 105.83333 L 158.74998 52.916664 Q 264.5833 0.0 317.49997 0.0 z" svg:height="1.8520832mm" draw:style-name="style-608" svg:viewBox="0.0 0.0 396.87497 185.20833" svg:width="3.9687498mm" svg:x="116.416664mm" svg:y="4.7625mm"/>
          <draw:path svg:d="M 449.79166 26.458332 L 449.79166 0.0 L 502.7083 26.458332 Q 529.1666 52.916664 529.1666 105.83333 L 529.1666 158.74998 L 529.1666 158.74998 L 529.1666 185.20833 L 502.7083 185.20833 L 476.24997 185.20833 L 449.79166 211.66666 Q 423.3333 238.12498 264.5833 238.12498 L 79.37499 264.5833 L 79.37499 264.5833 Q 52.916664 264.5833 26.458332 211.66666 L 0.0 158.74998 L 52.916664 158.74998 Q 105.83333 132.29166 185.20833 132.29166 L 264.5833 132.29166 L 317.49997 105.83333 L 343.9583 79.37499 L 343.9583 79.37499 L 370.41666 79.37499 L 370.41666 79.37499 L 370.41666 79.37499 L 370.41666 52.916664 L 370.41666 52.916664 L 423.3333 52.916664 Q 449.79166 52.916664 449.79166 26.458332 z" svg:height="2.6458333mm" draw:style-name="style-609" svg:viewBox="0.0 0.0 529.1666 264.5833" svg:width="5.2916665mm" svg:x="209.02083mm" svg:y="243.68124mm"/>
          <draw:path svg:d="M 132.29166 264.5833 L 105.83333 264.5833 L 105.83333 238.12498 Q 132.29166 211.66666 52.916664 185.20833 L 0.0 132.29166 L 0.0 132.29166 L 0.0 132.29166 L 132.29166 105.83333 Q 264.5833 79.37499 370.41666 26.458332 Q 476.24997 -26.458332 502.7083 0.0 Q 555.625 0.0 476.24997 79.37499 Q 396.87497 132.29166 291.04166 185.20833 Q 158.74998 238.12498 132.29166 264.5833 z" svg:height="2.6458333mm" draw:style-name="style-610" svg:viewBox="0.0 0.0 502.7083 264.5833" svg:width="5.027083mm" svg:x="69.58541mm" svg:y="99.21874mm"/>
          <draw:path svg:d="M 132.29166 26.458332 L 132.29166 0.0 L 132.29166 0.0 Q 158.74998 0.0 158.74998 370.41666 L 158.74998 714.37494 L 105.83333 793.74994 Q 52.916664 846.6666 52.916664 846.6666 Q 0.0 846.6666 0.0 846.6666 L 0.0 846.6666 L 0.0 449.79166 L 0.0 52.916664 L 52.916664 0.0 Q 105.83333 -26.458332 105.83333 0.0 Q 79.37499 52.916664 105.83333 52.916664 Q 132.29166 52.916664 132.29166 26.458332 z M 105.83333 687.9166 Q 132.29166 661.4583 132.29166 687.9166 Q 132.29166 714.37494 105.83333 714.37494 Q 52.916664 687.9166 105.83333 687.9166 z" svg:height="8.466666mm" draw:style-name="style-611" svg:viewBox="0.0 0.0 158.74998 846.6666" svg:width="1.5874999mm" svg:x="92.075mm" svg:y="227.54166mm"/>
          <draw:path svg:d="M 52.916664 52.916664 L 52.916664 0.0 L 264.5833 211.66666 Q 502.7083 449.79166 502.7083 476.24997 L 502.7083 502.7083 L 476.24997 529.1666 Q 449.79166 582.0833 449.79166 582.0833 L 449.79166 608.5416 L 449.79166 608.5416 L 449.79166 634.99994 L 449.79166 634.99994 L 449.79166 634.99994 L 449.79166 634.99994 Q 423.3333 634.99994 238.12498 423.3333 L 52.916664 211.66666 L 52.916664 211.66666 L 26.458332 211.66666 L 26.458332 211.66666 L 26.458332 211.66666 L 26.458332 185.20833 L 26.458332 185.20833 L 0.0 185.20833 L 0.0 158.74998 L 0.0 158.74998 L 0.0 158.74998 L 0.0 158.74998 L 26.458332 158.74998 L 26.458332 158.74998 Q 26.458332 158.74998 26.458332 132.29166 Q 26.458332 132.29166 26.458332 105.83333 Q 0.0 105.83333 26.458332 79.37499 Q 52.916664 79.37499 52.916664 52.916664 z M 396.87497 476.24997 Q 396.87497 476.24997 396.87497 476.24997 Q 423.3333 502.7083 396.87497 476.24997 Q 396.87497 476.24997 396.87497 476.24997 z" svg:height="6.3499994mm" draw:style-name="style-612" svg:viewBox="0.0 0.0 502.7083 634.99994" svg:width="5.027083mm" svg:x="165.89374mm" svg:y="148.16666mm"/>
          <draw:path svg:d="M 52.916664 158.74998 L 0.0 0.0 L 52.916664 0.0 L 79.37499 0.0 L 132.29166 105.83333 Q 211.66666 238.12498 211.66666 264.5833 L 211.66666 317.49997 L 158.74998 317.49997 L 132.29166 317.49997 L 132.29166 317.49997 Q 105.83333 317.49997 52.916664 158.74998 z" svg:height="3.1749997mm" draw:style-name="style-613" svg:viewBox="0.0 0.0 211.66666 317.49997" svg:width="2.1166666mm" svg:x="58.737495mm" svg:y="193.14583mm"/>
          <draw:path svg:d="M 1243.5416 423.3333 L 1243.5416 423.3333 L 1269.9999 502.7083 Q 1296.4583 555.625 1349.3749 555.625 Q 1402.2916 555.625 1402.2916 582.0833 Q 1402.2916 608.5416 1375.8333 608.5416 L 1375.8333 608.5416 L 1349.3749 608.5416 Q 1349.3749 608.5416 1349.3749 634.99994 L 1349.3749 634.99994 L 1322.9166 634.99994 Q 1296.4583 661.4583 1217.0833 687.9166 Q 1137.7083 714.37494 1084.7916 846.6666 L 1005.4166 978.95825 L 978.95825 978.95825 Q 952.49994 978.95825 952.49994 952.49994 L 952.49994 952.49994 L 952.49994 873.12494 Q 952.49994 793.74994 661.4583 846.6666 L 370.41666 899.5833 L 370.41666 899.5833 Q 370.41666 873.12494 264.5833 873.12494 Q 158.74998 873.12494 158.74998 846.6666 Q 132.29166 820.2083 105.83333 820.2083 Q 79.37499 793.74994 79.37499 767.2916 L 105.83333 714.37494 L 105.83333 714.37494 L 132.29166 714.37494 L 132.29166 714.37494 L 132.29166 687.9166 L 105.83333 687.9166 L 105.83333 687.9166 L 79.37499 687.9166 L 26.458332 687.9166 L 26.458332 661.4583 L 26.458332 661.4583 L 0.0 634.99994 L 0.0 608.5416 L 52.916664 608.5416 Q 105.83333 608.5416 105.83333 582.0833 L 105.83333 582.0833 L 211.66666 555.625 Q 291.04166 529.1666 343.9583 449.79166 Q 396.87497 343.9583 423.3333 317.49997 L 423.3333 291.04166 L 502.7083 291.04166 L 582.0833 291.04166 L 582.0833 317.49997 L 608.5416 317.49997 L 608.5416 291.04166 L 608.5416 264.5833 L 634.99994 264.5833 L 634.99994 291.04166 L 634.99994 291.04166 L 661.4583 291.04166 L 661.4583 291.04166 L 661.4583 317.49997 L 661.4583 343.9583 Q 661.4583 396.87497 634.99994 423.3333 L 608.5416 449.79166 L 608.5416 449.79166 L 608.5416 449.79166 L 608.5416 476.24997 L 608.5416 476.24997 L 582.0833 476.24997 L 582.0833 502.7083 L 608.5416 502.7083 L 634.99994 502.7083 L 661.4583 476.24997 L 687.9166 449.79166 L 714.37494 449.79166 L 740.8333 449.79166 L 767.2916 423.3333 L 793.74994 396.87497 L 793.74994 396.87497 L 820.2083 396.87497 L 820.2083 396.87497 L 820.2083 396.87497 L 926.0416 238.12498 Q 1031.875 105.83333 1058.3333 52.916664 Q 1084.7916 0.0 1137.7083 0.0 Q 1164.1666 0.0 1190.6249 105.83333 Q 1190.6249 211.66666 1164.1666 343.9583 Q 1111.25 476.24997 1164.1666 449.79166 Q 1217.0833 449.79166 1243.5416 423.3333 z" svg:height="9.789583mm" draw:style-name="style-614" svg:viewBox="0.0 0.0 1402.2916 978.95825" svg:width="14.022916mm" svg:x="88.10625mm" svg:y="45.772915mm"/>
          <draw:path svg:d="M 396.87497 0.0 L 423.3333 0.0 L 423.3333 26.458332 Q 449.79166 52.916664 449.79166 79.37499 L 449.79166 105.83333 L 449.79166 132.29166 Q 449.79166 132.29166 343.9583 185.20833 L 291.04166 264.5833 L 264.5833 264.5833 L 264.5833 291.04166 L 264.5833 291.04166 L 238.12498 291.04166 L 238.12498 291.04166 L 238.12498 291.04166 L 211.66666 317.49997 L 185.20833 343.9583 L 185.20833 343.9583 L 185.20833 343.9583 L 158.74998 343.9583 L 158.74998 343.9583 L 158.74998 370.41666 L 132.29166 370.41666 L 132.29166 370.41666 L 132.29166 396.87497 L 132.29166 396.87497 L 132.29166 396.87497 L 105.83333 396.87497 L 105.83333 396.87497 L 105.83333 423.3333 L 105.83333 423.3333 L 79.37499 423.3333 Q 79.37499 449.79166 52.916664 449.79166 L 26.458332 476.24997 L 26.458332 449.79166 Q 26.458332 423.3333 26.458332 396.87497 L 0.0 370.41666 L 185.20833 185.20833 Q 396.87497 26.458332 396.87497 0.0 z" svg:height="4.7625mm" draw:style-name="style-615" svg:viewBox="0.0 0.0 449.79166 476.24997" svg:width="4.497916mm" svg:x="106.627075mm" svg:y="5.5562496mm"/>
          <draw:path svg:d="M 264.5833 0.0 L 370.41666 0.0 L 370.41666 0.0 Q 370.41666 26.458332 370.41666 26.458332 L 370.41666 26.458332 L 423.3333 79.37499 Q 423.3333 105.83333 449.79166 105.83333 L 449.79166 105.83333 L 449.79166 105.83333 Q 449.79166 132.29166 211.66666 132.29166 L 0.0 132.29166 L 0.0 132.29166 L 0.0 105.83333 L 26.458332 105.83333 Q 26.458332 79.37499 26.458332 79.37499 Q 0.0 79.37499 26.458332 52.916664 L 52.916664 26.458332 L 105.83333 26.458332 Q 158.74998 26.458332 264.5833 0.0 z" svg:height="1.3229166mm" draw:style-name="style-616" svg:viewBox="0.0 0.0 449.79166 132.29166" svg:width="4.497916mm" svg:x="67.20416mm" svg:y="108.743744mm"/>
          <draw:path svg:d="M 26.458332 26.458332 L 52.916664 0.0 L 79.37499 0.0 L 79.37499 0.0 L 105.83333 185.20833 Q 132.29166 370.41666 158.74998 423.3333 L 158.74998 449.79166 L 132.29166 449.79166 Q 105.83333 423.3333 79.37499 449.79166 Q 79.37499 476.24997 52.916664 476.24997 L 26.458332 476.24997 L 26.458332 423.3333 Q 26.458332 370.41666 0.0 264.5833 L 0.0 158.74998 L 0.0 105.83333 Q 0.0 26.458332 26.458332 26.458332 z" svg:height="4.7625mm" draw:style-name="style-617" svg:viewBox="0.0 0.0 158.74998 476.24997" svg:width="1.5874999mm" svg:x="257.96875mm" svg:y="70.379166mm"/>
          <draw:path svg:d="M 449.79166 0.0 L 476.24997 0.0 L 476.24997 26.458332 Q 502.7083 52.916664 502.7083 79.37499 L 502.7083 105.83333 L 502.7083 105.83333 Q 502.7083 105.83333 238.12498 238.12498 L 0.0 343.9583 L 0.0 317.49997 Q 0.0 291.04166 26.458332 291.04166 Q 52.916664 264.5833 26.458332 264.5833 Q 0.0 264.5833 0.0 238.12498 L 0.0 211.66666 L 26.458332 211.66666 L 26.458332 211.66666 L 238.12498 105.83333 Q 423.3333 0.0 449.79166 0.0 z" svg:height="3.439583mm" draw:style-name="style-618" svg:viewBox="0.0 0.0 502.7083 343.9583" svg:width="5.027083mm" svg:x="110.86041mm" svg:y="88.37083mm"/>
          <draw:path svg:d="M 52.916664 52.916664 L 79.37499 0.0 L 79.37499 0.0 Q 105.83333 0.0 132.29166 26.458332 L 185.20833 26.458332 L 132.29166 132.29166 Q 79.37499 238.12498 79.37499 238.12498 L 79.37499 238.12498 L 79.37499 238.12498 Q 79.37499 211.66666 26.458332 211.66666 L 0.0 185.20833 L 0.0 158.74998 Q 26.458332 132.29166 52.916664 52.916664 z" svg:height="2.38125mm" draw:style-name="style-619" svg:viewBox="0.0 0.0 185.20833 238.12498" svg:width="1.8520832mm" svg:x="126.73541mm" svg:y="224.36665mm"/>
          <draw:path svg:d="M 0.0 26.458332 L 0.0 0.0 L 211.66666 0.0 L 396.87497 0.0 L 396.87497 26.458332 Q 370.41666 26.458332 370.41666 52.916664 L 370.41666 79.37499 L 264.5833 79.37499 Q 185.20833 79.37499 105.83333 105.83333 L 26.458332 105.83333 L 26.458332 79.37499 L 0.0 79.37499 L 0.0 26.458332 z" svg:height="1.0583333mm" draw:style-name="style-620" svg:viewBox="0.0 0.0 396.87497 105.83333" svg:width="3.9687498mm" svg:x="75.67083mm" svg:y="127.79375mm"/>
          <draw:path svg:d="M 52.916664 26.458332 L 79.37499 0.0 L 105.83333 0.0 Q 158.74998 26.458332 158.74998 52.916664 Q 158.74998 79.37499 185.20833 79.37499 L 211.66666 79.37499 L 238.12498 105.83333 Q 264.5833 132.29166 317.49997 158.74998 Q 343.9583 158.74998 343.9583 185.20833 L 343.9583 185.20833 L 343.9583 185.20833 Q 317.49997 185.20833 317.49997 211.66666 L 317.49997 211.66666 L 291.04166 211.66666 Q 264.5833 211.66666 264.5833 238.12498 Q 264.5833 264.5833 291.04166 264.5833 L 291.04166 264.5833 L 158.74998 423.3333 Q 52.916664 555.625 26.458332 555.625 L 0.0 555.625 L 0.0 529.1666 Q 0.0 502.7083 26.458332 476.24997 Q 52.916664 476.24997 26.458332 423.3333 L 0.0 396.87497 L 26.458332 396.87497 L 52.916664 370.41666 L 52.916664 370.41666 L 52.916664 370.41666 L 79.37499 343.9583 L 105.83333 317.49997 L 105.83333 291.04166 L 105.83333 264.5833 L 105.83333 238.12498 L 105.83333 211.66666 L 105.83333 211.66666 L 105.83333 211.66666 L 105.83333 185.20833 L 105.83333 185.20833 L 105.83333 158.74998 Q 105.83333 158.74998 79.37499 158.74998 L 79.37499 158.74998 L 79.37499 158.74998 Q 52.916664 132.29166 52.916664 132.29166 L 52.916664 132.29166 L 52.916664 105.83333 Q 52.916664 105.83333 26.458332 105.83333 L 0.0 79.37499 L 0.0 79.37499 Q 0.0 52.916664 52.916664 26.458332 z" svg:height="5.5562496mm" draw:style-name="style-621" svg:viewBox="0.0 0.0 343.9583 555.625" svg:width="3.439583mm" svg:x="22.754166mm" svg:y="57.679165mm"/>
          <draw:path svg:d="M 26.458332 26.458332 L 26.458332 0.0 L 52.916664 0.0 Q 105.83333 26.458332 105.83333 0.0 L 132.29166 0.0 L 132.29166 396.87497 Q 158.74998 767.2916 132.29166 873.12494 L 105.83333 952.49994 L 105.83333 952.49994 L 105.83333 952.49994 L 105.83333 952.49994 Q 79.37499 978.95825 52.916664 926.0416 L 0.0 873.12494 L 0.0 767.2916 Q 0.0 661.4583 26.458332 343.9583 L 26.458332 52.916664 L 26.458332 26.458332 L 26.458332 26.458332 L 26.458332 26.458332 z" svg:height="9.525mm" draw:style-name="style-622" svg:viewBox="0.0 0.0 132.29166 952.49994" svg:width="1.3229166mm" svg:x="132.29166mm" svg:y="17.197916mm"/>
          <draw:path svg:d="M 0.0 26.458332 L 0.0 0.0 L 79.37499 26.458332 Q 132.29166 79.37499 132.29166 52.916664 L 132.29166 52.916664 L 158.74998 26.458332 Q 185.20833 0.0 185.20833 0.0 L 185.20833 0.0 L 185.20833 0.0 L 211.66666 0.0 L 211.66666 26.458332 L 185.20833 52.916664 L 185.20833 185.20833 L 185.20833 317.49997 L 158.74998 317.49997 L 158.74998 343.9583 L 158.74998 343.9583 L 132.29166 343.9583 L 132.29166 317.49997 L 132.29166 291.04166 L 105.83333 291.04166 L 105.83333 291.04166 L 105.83333 264.5833 L 79.37499 264.5833 L 79.37499 238.12498 L 79.37499 211.66666 L 52.916664 185.20833 L 26.458332 132.29166 L 26.458332 79.37499 Q 26.458332 52.916664 0.0 26.458332 z" svg:height="3.439583mm" draw:style-name="style-623" svg:viewBox="0.0 0.0 211.66666 343.9583" svg:width="2.1166666mm" svg:x="66.93958mm" svg:y="136.2604mm"/>
          <draw:path svg:d="M 132.29166 0.0 L 132.29166 0.0 L 343.9583 264.5833 Q 555.625 502.7083 582.0833 529.1666 L 582.0833 529.1666 L 582.0833 582.0833 Q 582.0833 608.5416 555.625 582.0833 Q 502.7083 582.0833 502.7083 582.0833 L 502.7083 608.5416 L 502.7083 608.5416 Q 476.24997 582.0833 291.04166 396.87497 L 79.37499 211.66666 L 79.37499 185.20833 L 79.37499 158.74998 L 52.916664 158.74998 L 52.916664 158.74998 L 52.916664 132.29166 L 26.458332 132.29166 L 26.458332 132.29166 L 26.458332 105.83333 L 26.458332 105.83333 Q 26.458332 105.83333 0.0 79.37499 L 0.0 52.916664 L 26.458332 52.916664 Q 26.458332 79.37499 52.916664 52.916664 Q 52.916664 26.458332 79.37499 0.0 Q 132.29166 0.0 132.29166 0.0 z" svg:height="6.0854163mm" draw:style-name="style-624" svg:viewBox="0.0 0.0 582.0833 608.5416" svg:width="5.820833mm" svg:x="137.84792mm" svg:y="157.16249mm"/>
          <draw:path svg:d="M 132.29166 0.0 L 158.74998 0.0 L 158.74998 52.916664 L 158.74998 105.83333 L 185.20833 105.83333 L 211.66666 105.83333 L 238.12498 79.37499 Q 264.5833 52.916664 291.04166 52.916664 L 291.04166 52.916664 L 291.04166 52.916664 Q 317.49997 52.916664 343.9583 79.37499 L 343.9583 79.37499 L 343.9583 105.83333 Q 343.9583 105.83333 211.66666 211.66666 L 105.83333 317.49997 L 79.37499 317.49997 L 52.916664 317.49997 L 52.916664 343.9583 L 26.458332 343.9583 L 26.458332 343.9583 L 26.458332 317.49997 L 26.458332 317.49997 L 26.458332 317.49997 L 0.0 317.49997 L 0.0 317.49997 L 0.0 291.04166 L 26.458332 291.04166 L 26.458332 211.66666 Q 79.37499 132.29166 79.37499 105.83333 L 79.37499 52.916664 L 79.37499 26.458332 Q 105.83333 0.0 132.29166 0.0 z" svg:height="3.439583mm" draw:style-name="style-625" svg:viewBox="0.0 0.0 343.9583 343.9583" svg:width="3.439583mm" svg:x="114.03541mm" svg:y="24.341665mm"/>
          <draw:path svg:d="M 264.5833 0.0 L 264.5833 0.0 L 264.5833 52.916664 Q 264.5833 105.83333 291.04166 132.29166 L 291.04166 158.74998 L 264.5833 158.74998 Q 264.5833 185.20833 158.74998 211.66666 L 79.37499 264.5833 L 52.916664 264.5833 Q 52.916664 238.12498 26.458332 238.12498 Q 0.0 238.12498 0.0 211.66666 L 0.0 185.20833 L 0.0 185.20833 Q 0.0 185.20833 26.458332 185.20833 L 26.458332 158.74998 L 26.458332 158.74998 Q 52.916664 158.74998 52.916664 132.29166 L 52.916664 132.29166 L 158.74998 79.37499 Q 238.12498 26.458332 264.5833 0.0 z" svg:height="2.6458333mm" draw:style-name="style-626" svg:viewBox="0.0 0.0 291.04166 264.5833" svg:width="2.9104166mm" svg:x="152.92915mm" svg:y="47.88958mm"/>
          <draw:path svg:d="M 26.458332 26.458332 L 52.916664 0.0 L 158.74998 79.37499 Q 291.04166 132.29166 291.04166 132.29166 L 291.04166 158.74998 L 264.5833 185.20833 Q 238.12498 185.20833 238.12498 211.66666 L 238.12498 238.12498 L 238.12498 238.12498 Q 211.66666 238.12498 158.74998 185.20833 L 132.29166 158.74998 L 105.83333 158.74998 Q 105.83333 132.29166 79.37499 132.29166 L 26.458332 105.83333 L 26.458332 79.37499 Q 26.458332 79.37499 0.0 79.37499 L 0.0 79.37499 L 0.0 79.37499 Q 26.458332 52.916664 26.458332 26.458332 z" svg:height="2.38125mm" draw:style-name="style-627" svg:viewBox="0.0 0.0 291.04166 238.12498" svg:width="2.9104166mm" svg:x="21.960415mm" svg:y="93.39791mm"/>
          <draw:path svg:d="M 26.458332 105.83333 L 0.0 0.0 L 26.458332 0.0 L 79.37499 0.0 L 132.29166 158.74998 Q 185.20833 291.04166 211.66666 317.49997 L 211.66666 343.9583 L 185.20833 370.41666 Q 158.74998 370.41666 158.74998 396.87497 L 158.74998 396.87497 L 158.74998 396.87497 Q 132.29166 396.87497 132.29166 317.49997 L 79.37499 264.5833 L 79.37499 238.12498 Q 79.37499 211.66666 26.458332 105.83333 z" svg:height="3.9687498mm" draw:style-name="style-628" svg:viewBox="0.0 0.0 211.66666 396.87497" svg:width="2.1166666mm" svg:x="60.060413mm" svg:y="196.32082mm"/>
          <draw:path svg:d="M 211.66666 0.0 L 211.66666 0.0 L 158.74998 105.83333 Q 105.83333 211.66666 105.83333 211.66666 L 105.83333 211.66666 L 105.83333 211.66666 Q 79.37499 185.20833 52.916664 185.20833 L 0.0 185.20833 L 0.0 185.20833 L 0.0 185.20833 L 0.0 158.74998 L 0.0 158.74998 L 26.458332 132.29166 Q 52.916664 105.83333 79.37499 52.916664 L 105.83333 0.0 L 158.74998 0.0 Q 185.20833 -26.458332 211.66666 0.0 z" svg:height="2.1166666mm" draw:style-name="style-629" svg:viewBox="0.0 0.0 211.66666 211.66666" svg:width="2.1166666mm" svg:x="94.720825mm" svg:y="58.47291mm"/>
          <draw:path svg:d="M 158.74998 158.74998 L 264.5833 0.0 L 291.04166 52.916664 Q 317.49997 79.37499 317.49997 105.83333 L 317.49997 105.83333 L 238.12498 238.12498 Q 158.74998 370.41666 158.74998 370.41666 L 158.74998 370.41666 L 158.74998 370.41666 Q 132.29166 370.41666 105.83333 343.9583 Q 79.37499 343.9583 79.37499 370.41666 Q 79.37499 396.87497 52.916664 370.41666 L 0.0 370.41666 L 0.0 370.41666 Q 0.0 343.9583 26.458332 343.9583 L 26.458332 343.9583 L 26.458332 317.49997 Q 52.916664 317.49997 158.74998 158.74998 z" svg:height="3.7041664mm" draw:style-name="style-630" svg:viewBox="0.0 0.0 317.49997 370.41666" svg:width="3.1749997mm" svg:x="114.82916mm" svg:y="243.41666mm"/>
          <draw:path svg:d="M 79.37499 132.29166 L 132.29166 0.0 L 158.74998 26.458332 Q 185.20833 79.37499 211.66666 79.37499 L 238.12498 79.37499 L 185.20833 238.12498 Q 158.74998 370.41666 132.29166 370.41666 L 132.29166 370.41666 L 132.29166 370.41666 Q 132.29166 343.9583 105.83333 343.9583 Q 79.37499 343.9583 79.37499 370.41666 Q 79.37499 396.87497 52.916664 396.87497 L 0.0 423.3333 L 0.0 396.87497 Q 0.0 343.9583 26.458332 343.9583 L 26.458332 343.9583 L 26.458332 291.04166 Q 52.916664 264.5833 79.37499 132.29166 z" svg:height="4.233333mm" draw:style-name="style-631" svg:viewBox="0.0 0.0 238.12498 423.3333" svg:width="2.38125mm" svg:x="256.6458mm" svg:y="92.33958mm"/>
          <draw:path svg:d="M 0.0 26.458332 L 0.0 0.0 L 291.04166 0.0 L 555.625 0.0 L 582.0833 52.916664 Q 608.5416 105.83333 634.99994 105.83333 L 634.99994 105.83333 L 634.99994 105.83333 Q 634.99994 132.29166 343.9583 105.83333 L 26.458332 105.83333 L 26.458332 79.37499 Q 26.458332 52.916664 0.0 26.458332 z" svg:height="1.0583333mm" draw:style-name="style-632" svg:viewBox="0.0 0.0 634.99994 105.83333" svg:width="6.3499994mm" svg:x="203.46457mm" svg:y="245.26874mm"/>
          <draw:path svg:d="M 0.0 396.87497 L 0.0 0.0 L 26.458332 52.916664 Q 52.916664 79.37499 52.916664 79.37499 Q 79.37499 79.37499 105.83333 105.83333 L 105.83333 105.83333 L 105.83333 396.87497 Q 105.83333 687.9166 132.29166 767.2916 L 132.29166 846.6666 L 105.83333 846.6666 Q 79.37499 873.12494 52.916664 873.12494 L 26.458332 873.12494 L 26.458332 846.6666 Q 0.0 820.2083 0.0 396.87497 z" svg:height="8.73125mm" draw:style-name="style-633" svg:viewBox="0.0 0.0 132.29166 873.12494" svg:width="1.3229166mm" svg:x="129.11665mm" svg:y="230.45207mm"/>
          <draw:path svg:d="M 0.0 26.458332 L 0.0 0.0 L 52.916664 0.0 Q 105.83333 26.458332 132.29166 26.458332 L 185.20833 26.458332 L 185.20833 52.916664 L 185.20833 52.916664 L 211.66666 52.916664 L 211.66666 79.37499 L 211.66666 79.37499 L 238.12498 79.37499 L 238.12498 105.83333 Q 238.12498 132.29166 158.74998 185.20833 L 105.83333 211.66666 L 79.37499 211.66666 L 79.37499 185.20833 L 52.916664 185.20833 Q 26.458332 185.20833 26.458332 158.74998 L 26.458332 158.74998 L 26.458332 158.74998 Q 26.458332 132.29166 26.458332 105.83333 L 26.458332 79.37499 L 26.458332 52.916664 Q 26.458332 26.458332 0.0 26.458332 z" svg:height="2.1166666mm" draw:style-name="style-634" svg:viewBox="0.0 0.0 238.12498 211.66666" svg:width="2.38125mm" svg:x="119.85625mm" svg:y="27.781248mm"/>
          <draw:path svg:d="M 317.49997 0.0 L 343.9583 0.0 L 370.41666 26.458332 Q 370.41666 79.37499 396.87497 79.37499 L 396.87497 105.83333 L 396.87497 105.83333 Q 370.41666 105.83333 211.66666 185.20833 L 52.916664 291.04166 L 52.916664 264.5833 Q 52.916664 238.12498 0.0 238.12498 Q -26.458332 238.12498 0.0 185.20833 L 0.0 158.74998 L 158.74998 79.37499 Q 291.04166 26.458332 317.49997 0.0 z" svg:height="2.9104166mm" draw:style-name="style-635" svg:viewBox="0.0 0.0 396.87497 291.04166" svg:width="3.9687498mm" svg:x="144.4625mm" svg:y="201.87708mm"/>
          <draw:path svg:d="M 79.37499 26.458332 L 105.83333 0.0 L 211.66666 105.83333 Q 291.04166 185.20833 317.49997 211.66666 L 317.49997 238.12498 L 317.49997 238.12498 Q 343.9583 238.12498 343.9583 264.5833 L 343.9583 264.5833 L 343.9583 317.49997 Q 317.49997 343.9583 291.04166 317.49997 Q 238.12498 317.49997 238.12498 317.49997 L 238.12498 317.49997 L 238.12498 317.49997 Q 238.12498 291.04166 211.66666 291.04166 L 211.66666 291.04166 L 185.20833 291.04166 Q 185.20833 264.5833 79.37499 158.74998 L 0.0 52.916664 L 0.0 52.916664 L 26.458332 52.916664 L 26.458332 26.458332 Q 26.458332 0.0 52.916664 26.458332 Q 79.37499 52.916664 79.37499 26.458332 z" svg:height="3.1749997mm" draw:style-name="style-636" svg:viewBox="0.0 0.0 343.9583 317.49997" svg:width="3.439583mm" svg:x="15.081249mm" svg:y="56.091663mm"/>
          <draw:path svg:d="M 26.458332 0.0 L 52.916664 0.0 L 52.916664 0.0 Q 52.916664 26.458332 52.916664 26.458332 L 79.37499 26.458332 L 238.12498 291.04166 Q 423.3333 529.1666 423.3333 555.625 L 423.3333 555.625 L 423.3333 555.625 Q 423.3333 555.625 423.3333 582.0833 L 449.79166 582.0833 L 449.79166 582.0833 Q 449.79166 608.5416 423.3333 608.5416 L 370.41666 608.5416 L 343.9583 608.5416 Q 317.49997 608.5416 291.04166 555.625 L 264.5833 502.7083 L 238.12498 502.7083 L 238.12498 502.7083 L 211.66666 502.7083 Q 158.74998 502.7083 105.83333 502.7083 L 79.37499 529.1666 L 79.37499 502.7083 Q 105.83333 476.24997 105.83333 449.79166 Q 105.83333 449.79166 105.83333 423.3333 L 79.37499 396.87497 L 105.83333 396.87497 L 105.83333 396.87497 L 105.83333 370.41666 L 105.83333 370.41666 L 79.37499 343.9583 L 52.916664 291.04166 L 52.916664 264.5833 L 52.916664 238.12498 L 26.458332 211.66666 Q 0.0 185.20833 0.0 158.74998 L 0.0 132.29166 L 0.0 79.37499 Q 0.0 0.0 26.458332 0.0 z" svg:height="6.0854163mm" draw:style-name="style-637" svg:viewBox="0.0 0.0 449.79166 608.5416" svg:width="4.497916mm" svg:x="71.4375mm" svg:y="199.23125mm"/>
          <draw:path svg:d="M 449.79166 0.0 L 449.79166 0.0 L 449.79166 52.916664 Q 449.79166 79.37499 476.24997 105.83333 L 476.24997 105.83333 L 449.79166 105.83333 Q 449.79166 105.83333 238.12498 211.66666 L 26.458332 317.49997 L 26.458332 264.5833 Q 26.458332 238.12498 52.916664 238.12498 Q 52.916664 264.5833 79.37499 238.12498 Q 79.37499 211.66666 26.458332 211.66666 L 0.0 211.66666 L 185.20833 132.29166 Q 370.41666 52.916664 396.87497 26.458332 L 423.3333 26.458332 L 423.3333 26.458332 Q 423.3333 0.0 449.79166 0.0 z" svg:height="3.1749997mm" draw:style-name="style-638" svg:viewBox="0.0 0.0 476.24997 317.49997" svg:width="4.7625mm" svg:x="234.68541mm" svg:y="116.94582mm"/>
          <draw:path svg:d="M 449.79166 0.0 L 476.24997 0.0 L 476.24997 26.458332 Q 502.7083 52.916664 502.7083 79.37499 L 502.7083 132.29166 L 502.7083 132.29166 Q 476.24997 132.29166 238.12498 238.12498 L 26.458332 343.9583 L 26.458332 317.49997 Q 26.458332 291.04166 0.0 264.5833 L 0.0 238.12498 L 211.66666 132.29166 Q 423.3333 26.458332 449.79166 0.0 z" svg:height="3.439583mm" draw:style-name="style-639" svg:viewBox="0.0 0.0 502.7083 343.9583" svg:width="5.027083mm" svg:x="115.62291mm" svg:y="85.98958mm"/>
          <draw:path svg:d="M 5582.708 105.83333 L 5582.708 105.83333 L 5582.708 185.20833 Q 5609.1665 238.12498 5609.1665 238.12498 L 5609.1665 238.12498 L 5609.1665 291.04166 Q 5609.1665 343.9583 5635.6245 343.9583 L 5635.6245 370.41666 L 5714.9995 502.7083 Q 5820.833 634.99994 5820.833 634.99994 L 5820.833 634.99994 L 5820.833 634.99994 Q 5820.833 661.4583 5820.833 661.4583 L 5847.2915 661.4583 L 5847.2915 661.4583 Q 5847.2915 661.4583 5873.7495 687.9166 L 5873.7495 687.9166 L 6032.4995 846.6666 Q 6164.7915 978.95825 6191.2495 1005.4166 L 6191.2495 1005.4166 L 6244.1665 1084.7916 Q 6297.083 1190.6249 6323.5415 1190.6249 L 6323.5415 1190.6249 L 6349.9995 1243.5416 Q 6349.9995 1269.9999 6376.458 1296.4583 L 6376.458 1349.3749 L 6349.9995 1349.3749 Q 6349.9995 1349.3749 6349.9995 1375.8333 L 6349.9995 1375.8333 L 6349.9995 1375.8333 Q 6323.5415 1402.2916 6323.5415 1402.2916 L 6323.5415 1402.2916 L 6297.083 1402.2916 Q 6270.6245 1402.2916 6191.2495 1455.2083 L 6138.333 1455.2083 L 6111.8745 1481.6666 Q 6085.4165 1508.1249 6085.4165 1534.5833 L 6085.4165 1561.0416 L 5979.583 1666.8749 Q 5873.7495 1746.2499 5873.7495 1772.7083 L 5873.7495 1772.7083 L 5873.7495 1772.7083 Q 5873.7495 1772.7083 5847.2915 1772.7083 L 5847.2915 1799.1666 L 5847.2915 1799.1666 Q 5820.833 1799.1666 5820.833 1825.6249 L 5820.833 1825.6249 L 5820.833 1825.6249 Q 5820.833 1825.6249 5741.458 1878.5416 L 5688.5415 1931.4583 L 5662.083 1931.4583 Q 5662.083 1957.9165 5635.6245 1984.3749 L 5635.6245 1984.3749 L 5609.1665 1984.3749 Q 5582.708 1984.3749 5450.4165 2090.2083 L 5318.1245 2196.0415 L 5318.1245 2196.0415 Q 5291.6665 2196.0415 5106.458 2354.7915 L 4894.7915 2487.0833 L 4868.333 2487.0833 Q 4815.4165 2513.5415 4709.583 2539.9998 L 4577.2915 2566.4583 L 4550.833 2592.9165 Q 4524.375 2619.3748 4497.9165 2619.3748 L 4445.0 2645.8333 L 4418.5415 2645.8333 Q 4392.083 2672.2915 4233.333 2725.2083 L 4048.1248 2778.1248 L 4021.6665 2778.1248 Q 3968.7498 2778.1248 3809.9998 2831.0415 L 3651.2498 2857.4998 L 3651.2498 2857.4998 Q 3651.2498 2857.4998 3492.4998 2883.9583 L 3360.2083 2910.4165 L 3333.7498 2910.4165 Q 3280.8333 2936.8748 3122.0833 2936.8748 L 2989.7915 2963.3333 L 2804.5833 2963.3333 L 2592.9165 2963.3333 L 2487.0833 2963.3333 L 2381.2498 2963.3333 L 2301.875 2963.3333 Q 2222.5 2936.8748 2010.8333 2936.8748 L 1772.7083 2910.4165 L 1772.7083 2910.4165 Q 1772.7083 2883.9583 1561.0416 2857.4998 L 1349.3749 2804.5833 L 1322.9166 2804.5833 Q 1296.4583 2778.1248 1164.1666 2751.6665 L 1005.4166 2698.7498 L 1005.4166 2698.7498 Q 1005.4166 2672.2915 793.74994 2619.3748 L 608.5416 2566.4583 L 582.0833 2566.4583 Q 529.1666 2566.4583 343.9583 2539.9998 L 158.74998 2513.5415 L 79.37499 2513.5415 L 0.0 2513.5415 L 0.0 2460.6248 L 0.0 2434.1665 L 26.458332 2381.2498 L 26.458332 2328.3333 L 26.458332 2328.3333 Q 52.916664 2328.3333 105.83333 2169.5833 L 158.74998 2010.8333 L 158.74998 2010.8333 Q 185.20833 1984.3749 185.20833 1984.3749 L 185.20833 1984.3749 L 185.20833 1984.3749 Q 211.66666 1957.9165 264.5833 1799.1666 L 317.49997 1640.4166 L 317.49997 1640.4166 Q 317.49997 1640.4166 343.9583 1613.9583 Q 370.41666 1561.0416 370.41666 1296.4583 L 370.41666 1005.4166 L 343.9583 1005.4166 L 343.9583 978.95825 L 343.9583 978.95825 L 343.9583 978.95825 L 343.9583 952.49994 L 343.9583 926.0416 L 370.41666 926.0416 L 396.87497 926.0416 L 423.3333 952.49994 L 449.79166 978.95825 L 476.24997 978.95825 L 476.24997 978.95825 L 476.24997 978.95825 L 476.24997 978.95825 L 661.4583 1031.875 Q 846.6666 1084.7916 846.6666 1111.25 L 873.12494 1111.25 L 899.5833 1111.25 Q 952.49994 1137.7083 1031.875 1137.7083 L 1111.25 1137.7083 L 1164.1666 1164.1666 L 1243.5416 1164.1666 L 1269.9999 1164.1666 Q 1269.9999 1190.6249 1508.1249 1190.6249 L 1746.2499 1190.6249 L 1957.9165 1190.6249 Q 2196.0415 1190.6249 2196.0415 1164.1666 L 2196.0415 1164.1666 L 2328.3333 1164.1666 Q 2434.1665 1137.7083 2513.5415 1137.7083 L 2592.9165 1137.7083 L 2698.7498 1111.25 Q 2804.5833 1084.7916 2831.0415 1084.7916 L 2831.0415 1084.7916 L 2910.4165 1084.7916 Q 2963.3333 1084.7916 3016.2498 1058.3333 L 3069.1665 1031.875 L 3201.4583 1005.4166 Q 3333.7498 978.95825 3333.7498 978.95825 L 3333.7498 978.95825 L 3386.6665 978.95825 L 3413.1248 978.95825 L 3466.0415 952.49994 Q 3518.9583 926.0416 3518.9583 926.0416 L 3518.9583 926.0416 L 3624.7915 899.5833 Q 3730.6248 873.12494 3730.6248 873.12494 L 3730.6248 873.12494 L 3862.9165 846.6666 Q 4021.6665 820.2083 4021.6665 793.74994 L 4021.6665 793.74994 L 4127.5 767.2916 Q 4233.333 740.8333 4259.7915 740.8333 L 4259.7915 740.8333 L 4286.25 740.8333 L 4286.25 740.8333 L 4286.25 740.8333 Q 4312.708 714.37494 4312.708 714.37494 L 4312.708 714.37494 L 4339.1665 714.37494 L 4339.1665 714.37494 L 4445.0 687.9166 Q 4577.2915 661.4583 4577.2915 634.99994 L 4577.2915 634.99994 L 4736.0415 555.625 Q 4921.2495 502.7083 4921.2495 502.7083 L 4921.2495 502.7083 L 5079.9995 396.87497 Q 5265.208 291.04166 5318.1245 264.5833 Q 5344.583 211.66666 5371.0415 185.20833 L 5371.0415 185.20833 L 5450.4165 79.37499 Q 5503.333 0.0 5529.7915 0.0 Q 5556.2495 0.0 5556.2495 52.916664 Q 5556.2495 105.83333 5582.708 105.83333 z M 5265.208 1799.1666 L 5238.7495 1825.6249 L 5212.2915 1825.6249 L 5185.833 1825.6249 L 5185.833 1799.1666 L 5185.833 1799.1666 L 5212.2915 1799.1666 L 5212.2915 1772.7083 L 5212.2915 1772.7083 L 5238.7495 1772.7083 L 5238.7495 1772.7083 L 5238.7495 1772.7083 L 5238.7495 1746.2499 L 5238.7495 1746.2499 L 5265.208 1746.2499 L 5265.208 1719.7916 L 5265.208 1719.7916 L 5291.6665 1719.7916 L 5291.6665 1719.7916 L 5291.6665 1719.7916 L 5318.1245 1693.3333 L 5344.583 1666.8749 L 5344.583 1666.8749 L 5344.583 1666.8749 L 5371.0415 1666.8749 L 5371.0415 1666.8749 L 5609.1665 1428.7499 Q 5820.833 1190.6249 5873.7495 1137.7083 Q 5926.6665 1058.3333 5873.7495 1190.6249 Q 5820.833 1349.3749 5662.083 1508.1249 Q 5476.8745 1666.8749 5397.4995 1719.7916 Q 5291.6665 1772.7083 5265.208 1799.1666 z" svg:height="29.633331mm" draw:style-name="style-640" svg:viewBox="0.0 0.0 6376.458 2963.3333" svg:width="63.76458mm" svg:x="49.741665mm" svg:y="98.16041mm"/>
          <draw:path svg:d="M 264.5833 26.458332 L 291.04166 0.0 L 317.49997 238.12498 Q 370.41666 476.24997 370.41666 634.99994 L 370.41666 767.2916 L 370.41666 793.74994 Q 370.41666 820.2083 343.9583 820.2083 Q 317.49997 846.6666 291.04166 846.6666 L 264.5833 846.6666 L 264.5833 793.74994 Q 264.5833 767.2916 238.12498 687.9166 Q 238.12498 582.0833 158.74998 582.0833 Q 105.83333 582.0833 52.916664 502.7083 L 0.0 396.87497 L 0.0 370.41666 Q 0.0 370.41666 26.458332 370.41666 Q 26.458332 370.41666 52.916664 370.41666 Q 79.37499 370.41666 105.83333 343.9583 L 132.29166 317.49997 L 132.29166 264.5833 L 158.74998 185.20833 L 158.74998 158.74998 L 158.74998 105.83333 L 158.74998 105.83333 Q 158.74998 105.83333 211.66666 79.37499 Q 238.12498 52.916664 264.5833 26.458332 z" svg:height="8.466666mm" draw:style-name="style-641" svg:viewBox="0.0 0.0 370.41666 846.6666" svg:width="3.7041664mm" svg:x="89.42916mm" svg:y="215.9mm"/>
          <draw:path svg:d="M 343.9583 0.0 L 343.9583 0.0 L 343.9583 0.0 Q 343.9583 26.458332 370.41666 52.916664 L 370.41666 79.37499 L 370.41666 105.83333 Q 343.9583 105.83333 238.12498 264.5833 Q 105.83333 396.87497 79.37499 396.87497 L 52.916664 396.87497 L 52.916664 370.41666 Q 52.916664 343.9583 26.458332 317.49997 L 0.0 317.49997 L 0.0 317.49997 L 26.458332 317.49997 L 26.458332 317.49997 L 26.458332 291.04166 L 26.458332 291.04166 Q 26.458332 291.04166 52.916664 264.5833 L 52.916664 264.5833 L 185.20833 132.29166 Q 317.49997 0.0 343.9583 0.0 z" svg:height="3.9687498mm" draw:style-name="style-642" svg:viewBox="0.0 0.0 370.41666 396.87497" svg:width="3.7041664mm" svg:x="98.689575mm" svg:y="13.758332mm"/>
          <draw:path svg:d="M 79.37499 158.74998 L 132.29166 0.0 L 132.29166 26.458332 Q 158.74998 26.458332 185.20833 52.916664 Q 185.20833 79.37499 211.66666 79.37499 Q 238.12498 79.37499 238.12498 52.916664 L 264.5833 52.916664 L 211.66666 238.12498 Q 132.29166 396.87497 132.29166 396.87497 L 132.29166 396.87497 L 132.29166 370.41666 Q 132.29166 343.9583 79.37499 343.9583 Q 52.916664 343.9583 52.916664 370.41666 Q 26.458332 396.87497 26.458332 396.87497 L 0.0 370.41666 L 0.0 343.9583 Q 26.458332 317.49997 79.37499 158.74998 z" svg:height="3.9687498mm" draw:style-name="style-643" svg:viewBox="0.0 0.0 264.5833 396.87497" svg:width="2.6458333mm" svg:x="208.75624mm" svg:y="196.5854mm"/>
          <draw:path svg:d="M 211.66666 26.458332 L 264.5833 0.0 L 476.24997 238.12498 Q 687.9166 476.24997 714.37494 476.24997 Q 740.8333 476.24997 740.8333 502.7083 L 740.8333 529.1666 L 687.9166 529.1666 Q 634.99994 555.625 634.99994 582.0833 L 634.99994 582.0833 L 634.99994 582.0833 Q 608.5416 582.0833 449.79166 396.87497 Q 291.04166 211.66666 211.66666 211.66666 L 105.83333 211.66666 L 105.83333 211.66666 L 105.83333 211.66666 L 79.37499 211.66666 L 79.37499 211.66666 L 52.916664 185.20833 L 26.458332 158.74998 L 26.458332 158.74998 L 0.0 158.74998 L 0.0 132.29166 L 0.0 105.83333 L 0.0 79.37499 L 0.0 52.916664 L 26.458332 52.916664 L 26.458332 52.916664 L 26.458332 26.458332 L 52.916664 26.458332 L 52.916664 26.458332 L 52.916664 26.458332 L 52.916664 26.458332 L 52.916664 52.916664 L 52.916664 52.916664 L 79.37499 52.916664 L 79.37499 52.916664 L 105.83333 52.916664 L 105.83333 52.916664 L 105.83333 79.37499 L 105.83333 79.37499 L 132.29166 52.916664 L 132.29166 52.916664 L 132.29166 52.916664 L 158.74998 52.916664 Q 185.20833 52.916664 211.66666 26.458332 z" svg:height="5.820833mm" draw:style-name="style-644" svg:viewBox="0.0 0.0 740.8333 582.0833" svg:width="7.408333mm" svg:x="78.84583mm" svg:y="208.49165mm"/>
          <draw:path svg:d="M 317.49997 26.458332 L 317.49997 0.0 L 476.24997 52.916664 Q 608.5416 79.37499 634.99994 158.74998 Q 634.99994 211.66666 687.9166 238.12498 Q 767.2916 264.5833 767.2916 264.5833 L 767.2916 264.5833 L 767.2916 291.04166 L 793.74994 317.49997 L 793.74994 317.49997 L 793.74994 343.9583 L 687.9166 343.9583 Q 608.5416 317.49997 396.87497 264.5833 L 185.20833 211.66666 L 158.74998 185.20833 L 132.29166 158.74998 L 105.83333 158.74998 L 79.37499 158.74998 L 52.916664 132.29166 L 26.458332 105.83333 L 26.458332 105.83333 L 0.0 105.83333 L 0.0 105.83333 L 0.0 105.83333 L 52.916664 105.83333 L 79.37499 105.83333 L 132.29166 105.83333 L 185.20833 105.83333 L 238.12498 132.29166 Q 291.04166 132.29166 291.04166 105.83333 L 291.04166 79.37499 L 291.04166 52.916664 Q 317.49997 52.916664 317.49997 26.458332 z" svg:height="3.439583mm" draw:style-name="style-645" svg:viewBox="0.0 0.0 793.74994 343.9583" svg:width="7.9374995mm" svg:x="133.34999mm" svg:y="42.333332mm"/>
          <draw:path svg:d="M 79.37499 0.0 L 105.83333 0.0 L 158.74998 158.74998 Q 185.20833 317.49997 211.66666 343.9583 L 211.66666 370.41666 L 185.20833 370.41666 Q 132.29166 370.41666 132.29166 423.3333 Q 132.29166 449.79166 105.83333 476.24997 L 105.83333 476.24997 L 105.83333 476.24997 Q 79.37499 476.24997 79.37499 423.3333 L 79.37499 343.9583 L 52.916664 291.04166 Q 26.458332 238.12498 26.458332 132.29166 L 0.0 26.458332 L 26.458332 0.0 Q 79.37499 0.0 79.37499 0.0 z" svg:height="4.7625mm" draw:style-name="style-646" svg:viewBox="0.0 0.0 211.66666 476.24997" svg:width="2.1166666mm" svg:x="73.28958mm" svg:y="228.07082mm"/>
          <draw:path svg:d="M 264.5833 0.0 L 291.04166 0.0 L 291.04166 0.0 Q 317.49997 26.458332 317.49997 52.916664 L 317.49997 79.37499 L 317.49997 79.37499 Q 291.04166 105.83333 211.66666 185.20833 Q 132.29166 264.5833 105.83333 264.5833 L 79.37499 264.5833 L 52.916664 264.5833 Q 26.458332 264.5833 0.0 238.12498 L 0.0 211.66666 L 105.83333 105.83333 Q 238.12498 0.0 264.5833 0.0 z M 79.37499 211.66666 Q 79.37499 211.66666 79.37499 185.20833 Q 105.83333 185.20833 105.83333 211.66666 Q 105.83333 211.66666 79.37499 211.66666 z" svg:height="2.6458333mm" draw:style-name="style-647" svg:viewBox="0.0 0.0 317.49997 264.5833" svg:width="3.1749997mm" svg:x="70.90833mm" svg:y="43.391663mm"/>
          <draw:path svg:d="M 52.916664 105.83333 L 0.0 0.0 L 52.916664 0.0 L 105.83333 0.0 L 105.83333 0.0 Q 105.83333 26.458332 132.29166 26.458332 L 132.29166 26.458332 L 132.29166 26.458332 Q 132.29166 26.458332 132.29166 52.916664 L 158.74998 52.916664 L 158.74998 52.916664 L 158.74998 79.37499 L 158.74998 79.37499 L 185.20833 79.37499 L 185.20833 105.83333 L 185.20833 132.29166 L 211.66666 132.29166 L 211.66666 132.29166 L 238.12498 132.29166 L 238.12498 132.29166 L 238.12498 132.29166 L 238.12498 132.29166 L 264.5833 132.29166 L 264.5833 132.29166 L 238.12498 158.74998 Q 211.66666 185.20833 185.20833 185.20833 Q 158.74998 185.20833 158.74998 185.20833 Q 132.29166 185.20833 132.29166 185.20833 L 132.29166 211.66666 L 132.29166 211.66666 Q 132.29166 211.66666 52.916664 105.83333 z" svg:height="2.1166666mm" draw:style-name="style-648" svg:viewBox="0.0 0.0 264.5833 211.66666" svg:width="2.6458333mm" svg:x="88.10625mm" svg:y="217.75208mm"/>
          <draw:path svg:d="M 317.49997 0.0 L 343.9583 0.0 L 343.9583 79.37499 Q 317.49997 158.74998 343.9583 185.20833 L 343.9583 185.20833 L 343.9583 185.20833 Q 317.49997 185.20833 317.49997 185.20833 L 317.49997 211.66666 L 317.49997 211.66666 Q 317.49997 238.12498 185.20833 317.49997 L 52.916664 423.3333 L 52.916664 396.87497 Q 52.916664 370.41666 26.458332 370.41666 Q 0.0 370.41666 0.0 343.9583 L 0.0 291.04166 L 52.916664 264.5833 Q 79.37499 238.12498 79.37499 211.66666 L 105.83333 211.66666 L 185.20833 105.83333 Q 291.04166 26.458332 317.49997 0.0 z" svg:height="4.233333mm" draw:style-name="style-649" svg:viewBox="0.0 0.0 343.9583 423.3333" svg:width="3.439583mm" svg:x="199.49582mm" svg:y="208.75624mm"/>
          <draw:path svg:d="M 26.458332 0.0 L 52.916664 0.0 L 52.916664 26.458332 Q 79.37499 52.916664 79.37499 52.916664 L 79.37499 52.916664 L 79.37499 52.916664 Q 79.37499 52.916664 79.37499 79.37499 L 105.83333 79.37499 L 105.83333 79.37499 Q 105.83333 105.83333 132.29166 105.83333 L 132.29166 105.83333 L 238.12498 264.5833 Q 343.9583 423.3333 343.9583 423.3333 L 343.9583 449.79166 L 343.9583 449.79166 Q 317.49997 476.24997 291.04166 502.7083 L 291.04166 529.1666 L 291.04166 529.1666 Q 264.5833 529.1666 238.12498 502.7083 L 238.12498 502.7083 L 238.12498 476.24997 Q 238.12498 476.24997 211.66666 476.24997 L 211.66666 476.24997 L 211.66666 476.24997 Q 185.20833 449.79166 105.83333 291.04166 L 26.458332 132.29166 L 26.458332 132.29166 Q 26.458332 132.29166 26.458332 105.83333 L 0.0 105.83333 L 0.0 52.916664 Q 0.0 0.0 26.458332 0.0 z" svg:height="5.2916665mm" draw:style-name="style-650" svg:viewBox="0.0 0.0 343.9583 529.1666" svg:width="3.439583mm" svg:x="248.9729mm" svg:y="154.51666mm"/>
          <draw:path svg:d="M 132.29166 105.83333 L 185.20833 0.0 L 211.66666 0.0 L 238.12498 26.458332 L 264.5833 26.458332 L 291.04166 26.458332 L 211.66666 132.29166 Q 132.29166 238.12498 132.29166 238.12498 L 132.29166 264.5833 L 132.29166 264.5833 Q 132.29166 264.5833 105.83333 291.04166 L 105.83333 291.04166 L 105.83333 291.04166 Q 79.37499 291.04166 79.37499 291.04166 L 79.37499 317.49997 L 79.37499 317.49997 Q 79.37499 317.49997 52.916664 343.9583 L 52.916664 343.9583 L 26.458332 343.9583 Q 26.458332 343.9583 26.458332 317.49997 L 0.0 291.04166 L 0.0 291.04166 Q 26.458332 264.5833 26.458332 238.12498 L 26.458332 211.66666 L 52.916664 211.66666 Q 52.916664 185.20833 132.29166 105.83333 z" svg:height="3.439583mm" draw:style-name="style-651" svg:viewBox="0.0 0.0 291.04166 343.9583" svg:width="2.9104166mm" svg:x="106.09791mm" svg:y="260.61456mm"/>
          <draw:path svg:d="M 26.458332 26.458332 L 26.458332 0.0 L 211.66666 79.37499 Q 396.87497 158.74998 449.79166 185.20833 Q 502.7083 238.12498 502.7083 264.5833 L 502.7083 264.5833 L 502.7083 317.49997 Q 502.7083 343.9583 449.79166 317.49997 L 423.3333 317.49997 L 396.87497 317.49997 Q 396.87497 317.49997 370.41666 264.5833 Q 343.9583 264.5833 185.20833 158.74998 L 0.0 79.37499 L 26.458332 79.37499 Q 26.458332 52.916664 26.458332 26.458332 z" svg:height="3.1749997mm" draw:style-name="style-652" svg:viewBox="0.0 0.0 502.7083 317.49997" svg:width="5.027083mm" svg:x="42.06875mm" svg:y="49.741665mm"/>
          <draw:path svg:d="M 26.458332 26.458332 L 52.916664 0.0 L 158.74998 79.37499 Q 291.04166 132.29166 317.49997 158.74998 L 317.49997 158.74998 L 317.49997 158.74998 Q 317.49997 185.20833 317.49997 185.20833 L 343.9583 185.20833 L 343.9583 185.20833 Q 317.49997 211.66666 317.49997 238.12498 L 317.49997 264.5833 L 317.49997 264.5833 L 291.04166 238.12498 L 264.5833 238.12498 Q 238.12498 238.12498 132.29166 158.74998 L 26.458332 105.83333 L 26.458332 79.37499 Q 0.0 79.37499 0.0 79.37499 L 0.0 79.37499 L 0.0 79.37499 Q 0.0 79.37499 26.458332 26.458332 z" svg:height="2.6458333mm" draw:style-name="style-653" svg:viewBox="0.0 0.0 343.9583 264.5833" svg:width="3.439583mm" svg:x="196.84999mm" svg:y="170.65623mm"/>
          <draw:path svg:d="M 0.0 9498.541 L 0.0 0.0 L 0.0 0.0 L 26.458332 0.0 L 26.458332 0.0 L 26.458332 0.0 L 26.458332 26.458332 L 52.916664 26.458332 L 52.916664 26.458332 L 52.916664 52.916664 L 79.37499 52.916664 L 105.83333 52.916664 L 158.74998 79.37499 L 211.66666 79.37499 L 238.12498 105.83333 Q 264.5833 105.83333 158.74998 158.74998 Q 52.916664 185.20833 79.37499 211.66666 Q 79.37499 264.5833 105.83333 264.5833 Q 132.29166 264.5833 158.74998 291.04166 L 211.66666 317.49997 L 370.41666 343.9583 Q 502.7083 370.41666 529.1666 396.87497 L 582.0833 396.87497 L 846.6666 502.7083 Q 1084.7916 582.0833 1111.25 608.5416 L 1164.1666 608.5416 L 1164.1666 608.5416 Q 1164.1666 634.99994 1164.1666 634.99994 L 1190.6249 634.99994 L 1322.9166 714.37494 Q 1428.7499 793.74994 1428.7499 793.74994 L 1455.2083 793.74994 L 1455.2083 793.74994 L 1455.2083 820.2083 L 1375.8333 846.6666 Q 1269.9999 873.12494 1349.3749 926.0416 Q 1428.7499 1005.4166 1455.2083 1005.4166 Q 1481.6666 1005.4166 1508.1249 1031.875 L 1534.5833 1031.875 L 1587.4999 1058.3333 Q 1640.4166 1084.7916 1640.4166 1111.25 L 1640.4166 1164.1666 L 1666.8749 1217.0833 Q 1693.3333 1243.5416 1746.2499 1269.9999 Q 1825.6249 1322.9166 1852.0833 1322.9166 L 1852.0833 1322.9166 L 2010.8333 1455.2083 Q 2169.5833 1587.4999 2169.5833 1587.4999 L 2196.0415 1587.4999 L 2196.0415 1587.4999 Q 2196.0415 1587.4999 2222.5 1613.9583 L 2222.5 1613.9583 L 2275.4165 1640.4166 Q 2301.875 1640.4166 2301.875 1666.8749 L 2328.3333 1666.8749 L 2354.7915 1693.3333 Q 2407.7083 1746.2499 2434.1665 1746.2499 L 2434.1665 1746.2499 L 2592.9165 1825.6249 Q 2725.2083 1904.9999 2751.6665 1931.4583 L 2751.6665 1931.4583 L 2857.4998 1984.3749 Q 2963.3333 2063.75 2989.7915 2063.75 L 3016.2498 2063.75 L 3095.6248 2116.6665 Q 3174.9998 2169.5833 3227.9165 2169.5833 L 3254.3748 2169.5833 L 3254.3748 2169.5833 Q 3254.3748 2169.5833 3280.8333 2196.0415 L 3280.8333 2196.0415 L 3386.6665 2248.9583 Q 3492.4998 2275.4165 3518.9583 2301.875 L 3545.4165 2328.3333 L 3598.3333 2328.3333 L 3624.7915 2328.3333 L 3704.1665 2354.7915 Q 3757.0833 2381.2498 3809.9998 2407.7083 L 3862.9165 2434.1665 L 3915.833 2434.1665 L 3942.2915 2434.1665 L 4074.583 2487.0833 Q 4206.875 2539.9998 4233.333 2539.9998 L 4259.7915 2539.9998 L 4339.1665 2566.4583 Q 4392.083 2592.9165 4445.0 2592.9165 L 4524.375 2592.9165 L 4524.375 2592.9165 Q 4524.375 2592.9165 4577.2915 2619.3748 L 4630.208 2645.8333 L 4762.4995 2698.7498 Q 4921.2495 2751.6665 4947.708 2751.6665 Q 4974.1665 2751.6665 5000.6245 2778.1248 L 5027.083 2778.1248 L 5027.083 2778.1248 L 5027.083 2804.5833 L 5106.458 2857.4998 Q 5185.833 2910.4165 5212.2915 2936.8748 Q 5238.7495 2963.3333 5238.7495 2963.3333 L 5238.7495 2963.3333 L 5238.7495 3148.5415 Q 5238.7495 3333.7498 5238.7495 3413.1248 L 5238.7495 3492.4998 L 5212.2915 3545.4165 L 5212.2915 3571.8748 L 5132.9165 3704.1665 Q 5079.9995 3862.9165 5053.5415 3862.9165 L 5053.5415 3889.3748 L 4974.1665 4048.1248 Q 4921.2495 4206.875 4894.7915 4259.7915 L 4894.7915 4312.708 L 4841.8745 4445.0 Q 4815.4165 4603.75 4762.4995 4656.6665 Q 4709.583 4709.583 4709.583 4709.583 L 4709.583 4736.0415 L 4497.9165 4894.7915 Q 4259.7915 5027.083 4233.333 5053.5415 L 4206.875 5079.9995 L 4180.4165 5079.9995 L 4180.4165 5079.9995 L 4180.4165 5079.9995 Q 4180.4165 5079.9995 4153.958 5079.9995 L 4153.958 5106.458 L 4048.1248 5185.833 Q 3942.2915 5238.7495 3942.2915 5265.208 L 3915.833 5265.208 L 3915.833 5265.208 Q 3915.833 5291.6665 3915.833 5291.6665 L 3889.3748 5291.6665 L 3889.3748 5291.6665 Q 3862.9165 5291.6665 3862.9165 5291.6665 L 3862.9165 5318.1245 L 3704.1665 5450.4165 Q 3545.4165 5556.2495 3518.9583 5556.2495 L 3518.9583 5582.708 L 3466.0415 5635.6245 Q 3413.1248 5662.083 3413.1248 5688.5415 L 3386.6665 5688.5415 L 3386.6665 5688.5415 L 3386.6665 5714.9995 L 3386.6665 5714.9995 L 3386.6665 5714.9995 L 3360.2083 5714.9995 L 3360.2083 5714.9995 L 3360.2083 5741.458 L 3333.7498 5741.458 L 3333.7498 5741.458 L 3333.7498 5767.9165 L 3333.7498 5767.9165 L 3333.7498 5767.9165 L 3307.2915 5794.3745 L 3280.8333 5820.833 L 3280.8333 5820.833 L 3280.8333 5820.833 L 3280.8333 5847.2915 L 3280.8333 5847.2915 L 3254.3748 5847.2915 L 3254.3748 5873.7495 L 3360.2083 5873.7495 L 3466.0415 5873.7495 L 3518.9583 5847.2915 Q 3571.8748 5820.833 3571.8748 5820.833 L 3571.8748 5820.833 L 3598.3333 5820.833 Q 3651.2498 5820.833 3730.6248 5767.9165 L 3809.9998 5767.9165 L 3862.9165 5741.458 L 3889.3748 5714.9995 L 3915.833 5714.9995 L 3942.2915 5714.9995 L 3942.2915 5714.9995 L 3968.7498 5714.9995 L 3968.7498 5714.9995 L 3968.7498 5714.9995 L 3968.7498 5741.458 L 3968.7498 5741.458 L 3942.2915 5741.458 L 3942.2915 5767.9165 L 3942.2915 5767.9165 L 3915.833 5767.9165 L 3915.833 5767.9165 L 3915.833 5767.9165 L 3915.833 5794.3745 L 3915.833 5794.3745 L 3889.3748 5794.3745 L 3889.3748 5820.833 L 3889.3748 5820.833 L 3862.9165 5820.833 L 3862.9165 5847.2915 L 3862.9165 5873.7495 L 3836.4583 5873.7495 L 3836.4583 5873.7495 L 3836.4583 5900.208 L 3809.9998 5900.208 L 3809.9998 5900.208 L 3809.9998 5926.6665 L 3809.9998 5926.6665 L 3809.9998 5926.6665 L 3783.5415 5926.6665 L 3783.5415 5926.6665 L 3783.5415 5953.1245 Q 3757.0833 5953.1245 3757.0833 5979.583 L 3757.0833 5979.583 L 3757.0833 5979.583 Q 3757.0833 5979.583 3730.6248 5979.583 L 3730.6248 6006.0415 L 3730.6248 6006.0415 Q 3704.1665 6006.0415 3704.1665 6032.4995 L 3704.1665 6032.4995 L 3545.4165 6244.1665 Q 3386.6665 6429.3745 3386.6665 6455.833 L 3386.6665 6455.833 L 3333.7498 6561.6665 Q 3280.8333 6667.4995 3280.8333 6720.4165 L 3280.8333 6773.333 L 3280.8333 6773.333 Q 3280.8333 6773.333 3280.8333 6879.1665 L 3280.8333 7011.458 L 3280.8333 7037.9165 L 3280.8333 7090.833 L 3333.7498 7090.833 L 3360.2083 7090.833 L 3386.6665 7064.3745 L 3439.5833 7037.9165 L 3439.5833 7037.9165 L 3439.5833 7037.9165 L 3466.0415 7037.9165 L 3466.0415 7037.9165 L 3492.4998 7037.9165 L 3492.4998 7037.9165 L 3492.4998 7011.458 L 3492.4998 7011.458 L 3492.4998 7011.458 Q 3518.9583 6984.9995 3624.7915 6905.6245 L 3757.0833 6799.7915 L 3757.0833 6799.7915 L 3757.0833 6773.333 L 3757.0833 6773.333 L 3757.0833 6773.333 L 3783.5415 6773.333 L 3783.5415 6773.333 L 3809.9998 6746.8745 L 3836.4583 6720.4165 L 3836.4583 6720.4165 L 3862.9165 6720.4165 L 3862.9165 6720.4165 L 3862.9165 6720.4165 L 3862.9165 6693.958 L 3862.9165 6693.958 L 3862.9165 6693.958 L 3889.3748 6693.958 L 3915.833 6693.958 L 3942.2915 6693.958 L 3942.2915 6720.4165 L 3915.833 6773.333 L 3915.833 6799.7915 L 3915.833 6826.2495 L 3889.3748 6852.708 L 3862.9165 6879.1665 L 3836.4583 6958.5415 Q 3809.9998 7037.9165 3783.5415 7037.9165 L 3783.5415 7064.3745 L 3704.1665 7196.6665 Q 3651.2498 7328.958 3624.7915 7355.4165 L 3624.7915 7355.4165 L 3571.8748 7514.1665 Q 3492.4998 7646.458 3492.4998 7672.9165 L 3492.4998 7725.833 L 3492.4998 7725.833 L 3492.4998 7725.833 L 3492.4998 7752.291 L 3492.4998 7752.291 L 3466.0415 7778.7495 L 3466.0415 7831.666 L 3492.4998 7831.666 L 3518.9583 7831.666 L 3598.3333 7831.666 L 3677.7083 7831.666 L 3704.1665 7831.666 Q 3757.0833 7831.666 3809.9998 7752.291 L 3889.3748 7699.3745 L 3915.833 7699.3745 Q 3915.833 7672.9165 3942.2915 7672.9165 L 3968.7498 7619.9995 L 3968.7498 7619.9995 L 3968.7498 7619.9995 L 3995.208 7619.9995 L 3995.208 7619.9995 L 3995.208 7593.5415 L 4021.6665 7593.5415 L 4021.6665 7593.5415 L 4021.6665 7567.083 L 4021.6665 7567.083 L 4021.6665 7567.083 L 4048.1248 7567.083 L 4048.1248 7567.083 L 4048.1248 7540.6245 L 4074.583 7540.6245 L 4074.583 7540.6245 L 4074.583 7514.1665 L 4101.0415 7514.1665 L 4127.5 7514.1665 L 4127.5 7567.083 L 4127.5 7619.9995 L 4101.0415 7646.458 L 4101.0415 7672.9165 L 4101.0415 7699.3745 L 4074.583 7725.833 L 4048.1248 7831.666 Q 4021.6665 7963.958 3995.208 7990.416 L 3995.208 8043.333 L 3968.7498 8122.708 Q 3915.833 8202.083 3915.833 8255.0 L 3915.833 8334.375 L 3915.833 8334.375 Q 3915.833 8334.375 3889.3748 8466.666 L 3889.3748 8625.416 L 3889.3748 8678.333 L 3915.833 8704.791 L 3915.833 8731.25 L 3915.833 8784.166 L 3942.2915 8810.625 L 3968.7498 8837.083 L 3968.7498 8837.083 L 3968.7498 8837.083 L 3995.208 8863.541 L 4021.6665 8863.541 L 4021.6665 8863.541 L 4048.1248 8837.083 L 4074.583 8837.083 L 4101.0415 8837.083 L 4101.0415 8810.625 Q 4127.5 8810.625 4153.958 8731.25 L 4206.875 8651.875 L 4206.875 8625.416 L 4233.333 8625.416 L 4233.333 8625.416 L 4233.333 8625.416 L 4233.333 8598.958 L 4233.333 8598.958 L 4259.7915 8598.958 L 4259.7915 8572.5 L 4259.7915 8572.5 L 4286.25 8572.5 L 4286.25 8572.5 L 4286.25 8572.5 L 4312.708 8572.5 L 4339.1665 8572.5 L 4339.1665 8572.5 L 4339.1665 8572.5 L 4339.1665 8572.5 L 4339.1665 8572.5 L 4339.1665 8598.958 L 4339.1665 8598.958 L 4312.708 8731.25 L 4286.25 8890.0 L 4286.25 8942.916 L 4286.25 8969.375 L 4312.708 9339.791 Q 4339.1665 9710.208 4392.083 9816.041 Q 4445.0 9921.874 4445.0 9948.333 L 4445.0 9974.791 L 4471.458 9974.791 L 4471.458 9974.791 L 4471.458 10001.249 L 4497.9165 10027.708 L 4497.9165 10027.708 L 4497.9165 10054.166 L 4497.9165 10054.166 L 4497.9165 10054.166 L 4524.375 10054.166 L 4524.375 10054.166 L 4524.375 10080.624 L 4550.833 10080.624 L 4550.833 10080.624 L 4550.833 10107.083 L 4550.833 10107.083 L 4550.833 10107.083 L 4577.2915 10107.083 L 4577.2915 10107.083 L 4603.75 10133.541 L 4630.208 10133.541 L 4630.208 10107.083 L 4656.6665 10080.624 L 4656.6665 10080.624 L 4656.6665 10054.166 L 4656.6665 10054.166 L 4656.6665 10054.166 L 4683.1245 10054.166 L 4683.1245 10054.166 L 4683.1245 10027.708 L 4709.583 10027.708 L 4709.583 10001.249 Q 4709.583 9948.333 4762.4995 9842.499 L 4788.958 9710.208 L 4788.958 9710.208 L 4815.4165 9710.208 L 4815.4165 9683.749 L 4815.4165 9630.833 L 4841.8745 9577.916 L 4868.333 9551.458 L 4868.333 9524.999 L 4868.333 9498.541 L 4894.7915 9524.999 L 4921.2495 9577.916 L 4921.2495 9577.916 L 4921.2495 9577.916 L 4947.708 9736.666 Q 4974.1665 9895.416 4974.1665 9921.874 L 4974.1665 9948.333 L 5000.6245 10054.166 Q 5027.083 10133.541 5027.083 10133.541 L 5027.083 10133.541 L 5027.083 10159.999 L 5027.083 10159.999 L 5079.9995 10318.749 Q 5132.9165 10503.958 5159.3745 10503.958 L 5159.3745 10503.958 L 5212.2915 10583.333 Q 5238.7495 10662.708 5265.208 10662.708 L 5265.208 10689.166 L 5397.4995 10821.458 Q 5503.333 10953.749 5503.333 10980.208 L 5503.333 10980.208 L 5529.7915 10980.208 L 5529.7915 11006.666 L 5582.708 11006.666 L 5635.6245 11006.666 L 5662.083 10980.208 L 5688.5415 10980.208 L 5688.5415 11006.666 L 5714.9995 11033.124 L 5714.9995 11033.124 L 5714.9995 11033.124 L 5767.9165 11165.416 Q 5820.833 11324.166 5820.833 11350.624 L 5820.833 11377.083 L 5847.2915 11429.999 Q 5873.7495 11456.458 5873.7495 11482.916 L 5873.7495 11482.916 L 5926.6665 11641.666 Q 5979.583 11800.416 6006.0415 11800.416 L 6006.0415 11800.416 L 6032.4995 11906.249 Q 6085.4165 12012.083 6085.4165 12038.541 L 6085.4165 12064.999 L 6138.333 12117.916 Q 6138.333 12197.291 6164.7915 12197.291 L 6164.7915 12197.291 L 6191.2495 12329.583 Q 6244.1665 12435.416 6244.1665 12461.874 Q 6244.1665 12488.333 6270.6245 12488.333 L 6270.6245 12488.333 L 6376.458 12752.916 Q 6508.7495 13017.499 6508.7495 13043.958 L 6508.7495 13070.416 L 6508.7495 13070.416 Q 6508.7495 13096.874 6535.208 13123.333 L 6561.6665 13149.791 L 6561.6665 13229.166 Q 6614.583 13282.083 6614.583 13282.083 L 6614.583 13308.541 L 6693.958 13467.291 Q 6773.333 13626.041 6773.333 13652.499 L 6773.333 13652.499 L 6826.2495 13811.249 Q 6879.1665 13943.541 6905.6245 13969.999 L 6932.083 13996.458 L 6932.083 14075.833 Q 6984.9995 14128.749 6984.9995 14128.749 L 6984.9995 14155.208 L 6984.9995 14155.208 Q 6984.9995 14181.666 6984.9995 14181.666 L 7011.458 14181.666 L 7090.833 14366.874 Q 7143.7495 14552.083 7170.208 14578.541 L 7170.208 14604.999 L 7196.6665 14684.374 Q 7249.583 14763.749 7249.583 14816.666 L 7249.583 14843.124 L 7302.4995 14922.499 Q 7302.4995 15001.874 7328.958 15001.874 L 7328.958 15001.874 L 7355.4165 15107.708 Q 7355.4165 15213.541 7381.8745 15266.458 L 7408.333 15319.374 L 7408.333 15398.749 Q 7408.333 15451.666 7434.7915 15451.666 L 7434.7915 15451.666 L 7461.2495 15636.874 Q 7461.2495 15822.082 7487.708 15822.082 L 7487.708 15822.082 L 7487.708 16086.666 L 7461.2495 16351.249 L 7461.2495 16351.249 L 7461.2495 16351.249 L 7461.2495 16351.249 L 7434.7915 16351.249 L 7355.4165 16324.791 L 7276.0415 16324.791 L 7276.0415 16324.791 Q 7276.0415 16298.332 7037.9165 16298.332 L 6826.2495 16298.332 L 6667.4995 16324.791 Q 6535.208 16351.249 6508.7495 16377.707 Q 6455.833 16404.166 6455.833 16404.166 L 6455.833 16404.166 L 6455.833 16430.625 L 6455.833 16430.625 L 6429.3745 16457.082 L 6429.3745 16457.082 L 6376.458 16589.375 Q 6297.083 16721.666 6297.083 16774.582 L 6297.083 16801.041 L 6270.6245 16880.416 Q 6244.1665 16933.332 6244.1665 16986.25 L 6244.1665 17012.707 L 6244.1665 17145.0 L 6244.1665 17303.75 L 6270.6245 17515.416 Q 6297.083 17700.625 6323.5415 17727.082 L 6349.9995 17753.541 L 6349.9995 17780.0 Q 6349.9995 17806.457 6376.458 17806.457 L 6376.458 17806.457 L 6482.2915 17912.291 Q 6588.1245 17991.666 6614.583 18044.582 Q 6667.4995 18044.582 6693.958 18071.041 L 6720.4165 18071.041 L 6773.333 18097.5 Q 6799.7915 18097.5 6826.2495 18123.957 L 6879.1665 18150.416 L 7011.458 18150.416 Q 7143.7495 18203.332 7170.208 18203.332 L 7196.6665 18203.332 L 7302.4995 18203.332 Q 7434.7915 18203.332 7434.7915 18256.25 L 7434.7915 18282.707 L 7487.708 18441.457 Q 7514.1665 18600.207 7540.6245 18626.666 L 7540.6245 18626.666 L 7646.458 18706.041 Q 7752.291 18785.416 7831.666 18838.332 Q 7937.4995 18838.332 7937.4995 18864.791 L 7963.958 18864.791 L 8096.2495 18864.791 L 8228.541 18891.248 L 8281.458 18891.248 L 8334.375 18891.248 L 8625.416 18891.248 L 8942.916 18891.248 L 9022.291 18891.248 L 9101.666 18891.248 L 9207.5 18891.248 Q 9286.875 18891.248 9339.791 18917.707 L 9392.708 18944.166 L 9419.166 18944.166 L 9445.624 18944.166 L 9524.999 18970.623 L 9604.374 18970.623 L 9604.374 18997.082 L 9604.374 18997.082 L 4815.4165 18997.082 L 0.0 18997.082 L 0.0 9498.541 z" svg:height="189.97083mm" draw:style-name="style-654" svg:viewBox="0.0 0.0 9604.374 18997.082" svg:width="96.04375mm" svg:x="0.0mm" svg:y="78.316666mm"/>
          <draw:path svg:d="M 0.0 26.458332 L 0.0 0.0 L 291.04166 0.0 Q 582.0833 26.458332 608.5416 0.0 L 634.99994 0.0 L 634.99994 26.458332 Q 608.5416 79.37499 608.5416 105.83333 L 608.5416 132.29166 L 582.0833 132.29166 Q 555.625 132.29166 396.87497 158.74998 Q 264.5833 185.20833 238.12498 211.66666 L 185.20833 264.5833 L 185.20833 264.5833 Q 185.20833 264.5833 158.74998 291.04166 L 158.74998 291.04166 L 132.29166 291.04166 Q 105.83333 291.04166 105.83333 264.5833 Q 79.37499 238.12498 52.916664 238.12498 L 0.0 264.5833 L 0.0 238.12498 L 0.0 211.66666 L 26.458332 211.66666 L 26.458332 185.20833 L 26.458332 185.20833 L 26.458332 185.20833 L 26.458332 185.20833 Q 52.916664 185.20833 52.916664 158.74998 L 52.916664 158.74998 L 52.916664 132.29166 L 26.458332 132.29166 L 26.458332 132.29166 L 26.458332 132.29166 L 26.458332 132.29166 Q 26.458332 105.83333 0.0 105.83333 L 0.0 105.83333 L 0.0 79.37499 Q 26.458332 79.37499 0.0 26.458332 z" svg:height="2.9104166mm" draw:style-name="style-655" svg:viewBox="0.0 0.0 634.99994 291.04166" svg:width="6.3499994mm" svg:x="171.71457mm" svg:y="254.79373mm"/>
          <draw:path svg:d="M 26.458332 26.458332 L 52.916664 0.0 L 185.20833 105.83333 Q 317.49997 238.12498 343.9583 238.12498 L 343.9583 238.12498 L 343.9583 264.5833 Q 317.49997 291.04166 343.9583 317.49997 Q 370.41666 343.9583 343.9583 343.9583 L 291.04166 343.9583 L 291.04166 343.9583 Q 291.04166 317.49997 264.5833 317.49997 L 238.12498 317.49997 L 238.12498 317.49997 Q 211.66666 291.04166 132.29166 238.12498 L 52.916664 185.20833 L 52.916664 158.74998 Q 26.458332 158.74998 26.458332 158.74998 L 26.458332 158.74998 L 26.458332 132.29166 Q 26.458332 132.29166 0.0 132.29166 L 0.0 132.29166 L 0.0 79.37499 Q 0.0 26.458332 26.458332 26.458332 z M 52.916664 79.37499 Q 52.916664 79.37499 52.916664 52.916664 Q 79.37499 52.916664 79.37499 79.37499 Q 79.37499 79.37499 52.916664 79.37499 z" svg:height="3.439583mm" draw:style-name="style-656" svg:viewBox="0.0 0.0 343.9583 343.9583" svg:width="3.439583mm" svg:x="173.30208mm" svg:y="155.83957mm"/>
          <draw:path svg:d="M 555.625 0.0 L 608.5416 0.0 L 634.99994 0.0 Q 687.9166 26.458332 687.9166 52.916664 L 687.9166 52.916664 L 687.9166 52.916664 Q 687.9166 52.916664 661.4583 52.916664 L 661.4583 79.37499 L 661.4583 79.37499 Q 634.99994 79.37499 608.5416 105.83333 Q 555.625 105.83333 317.49997 158.74998 L 52.916664 185.20833 L 52.916664 158.74998 Q 52.916664 158.74998 26.458332 132.29166 Q 0.0 105.83333 0.0 79.37499 L 26.458332 52.916664 L 264.5833 26.458332 Q 502.7083 0.0 555.625 0.0 z" svg:height="1.8520832mm" draw:style-name="style-657" svg:viewBox="0.0 0.0 687.9166 185.20833" svg:width="6.879166mm" svg:x="95.77916mm" svg:y="266.1708mm"/>
          <draw:path svg:d="M 52.916664 26.458332 L 79.37499 0.0 L 238.12498 132.29166 Q 396.87497 264.5833 396.87497 291.04166 L 396.87497 291.04166 L 370.41666 317.49997 Q 370.41666 343.9583 343.9583 370.41666 L 343.9583 396.87497 L 317.49997 396.87497 Q 317.49997 370.41666 158.74998 238.12498 L 0.0 79.37499 L 0.0 52.916664 Q 0.0 52.916664 52.916664 26.458332 z" svg:height="3.9687498mm" draw:style-name="style-658" svg:viewBox="0.0 0.0 396.87497 396.87497" svg:width="3.9687498mm" svg:x="142.875mm" svg:y="162.45416mm"/>
          <draw:path svg:d="M 0.0 0.0 L 0.0 0.0 L 26.458332 0.0 Q 52.916664 26.458332 79.37499 52.916664 Q 79.37499 79.37499 105.83333 79.37499 L 132.29166 79.37499 L 185.20833 105.83333 Q 211.66666 158.74998 211.66666 158.74998 L 211.66666 185.20833 L 211.66666 211.66666 L 211.66666 211.66666 L 211.66666 211.66666 Q 185.20833 211.66666 185.20833 238.12498 L 158.74998 238.12498 L 158.74998 238.12498 Q 158.74998 264.5833 105.83333 211.66666 L 26.458332 185.20833 L 26.458332 158.74998 L 26.458332 105.83333 L 26.458332 52.916664 Q 0.0 26.458332 0.0 26.458332 L 0.0 26.458332 L 0.0 0.0 z" svg:height="2.38125mm" draw:style-name="style-659" svg:viewBox="0.0 0.0 211.66666 238.12498" svg:width="2.1166666mm" svg:x="66.674995mm" svg:y="134.40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8.28748mm" fo:page-width="260.614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