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1.07994mm" fo:page-width="238.332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c9411" draw:opacity="100.0%" draw:stroke="none"/>
    </style:style>
    <style:style style:family="graphic" style:name="style-3">
      <style:graphic-properties draw:fill="solid" draw:fill-color="#ffd42a" draw:opacity="100.0%" draw:opacity-name="gradient-1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b79c09" draw:opacity="100.0%" draw:stroke="none"/>
    </style:style>
    <style:style style:family="graphic" style:name="style-6">
      <style:graphic-properties draw:fill="solid" draw:fill-color="#ddc20f" draw:opacity="100.0%" draw:opacity-name="gradient-2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f47521" draw:opacity="100.0%" draw:stroke="none"/>
    </style:style>
    <style:style style:family="graphic" style:name="style-21">
      <style:graphic-properties draw:fill="solid" draw:fill-color="#fd7d28" draw:opacity="100.0%" draw:stroke="none"/>
    </style:style>
    <style:style style:family="graphic" style:name="style-22">
      <style:graphic-properties draw:fill="solid" draw:fill-color="#fea06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f47521" draw:opacity="100.0%" draw:stroke="none"/>
    </style:style>
    <style:style style:family="graphic" style:name="style-34">
      <style:graphic-properties draw:fill="solid" draw:fill-color="#f47521" draw:opacity="100.0%" draw:stroke="none"/>
    </style:style>
    <style:style style:family="graphic" style:name="style-35">
      <style:graphic-properties draw:fill="solid" draw:fill-color="#f47521" draw:opacity="100.0%" draw:stroke="none"/>
    </style:style>
    <style:style style:family="graphic" style:name="style-36">
      <style:graphic-properties draw:fill="solid" draw:fill-color="#f47521" draw:opacity="100.0%" draw:stroke="none"/>
    </style:style>
    <style:style style:family="graphic" style:name="style-37">
      <style:graphic-properties draw:fill="solid" draw:fill-color="#f47521" draw:opacity="100.0%" draw:stroke="none"/>
    </style:style>
    <style:style style:family="graphic" style:name="style-38">
      <style:graphic-properties draw:fill="solid" draw:fill-color="#ef9f15" draw:opacity="100.0%" draw:stroke="none"/>
    </style:style>
    <style:style style:family="graphic" style:name="style-39">
      <style:graphic-properties draw:fill="solid" draw:fill-color="#ef9f15" draw:opacity="100.0%" draw:stroke="none"/>
    </style:style>
    <style:style style:family="graphic" style:name="style-40">
      <style:graphic-properties draw:fill="solid" draw:fill-color="#ef9f15" draw:opacity="100.0%" draw:stroke="none"/>
    </style:style>
    <style:style style:family="graphic" style:name="style-41">
      <style:graphic-properties draw:fill="solid" draw:fill-color="#ef9f15" draw:opacity="100.0%" draw:stroke="none"/>
    </style:style>
    <style:style style:family="graphic" style:name="style-42">
      <style:graphic-properties draw:fill="solid" draw:fill-color="#ef9f15" draw:opacity="100.0%" draw:stroke="none"/>
    </style:style>
    <style:style style:family="graphic" style:name="style-43">
      <style:graphic-properties draw:fill="solid" draw:fill-color="#803300" draw:opacity="100.0%" draw:stroke="none"/>
    </style:style>
    <style:style style:family="graphic" style:name="style-44">
      <style:graphic-properties draw:fill="solid" draw:fill-color="#d38d5f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f47521" draw:opacity="100.0%" draw:stroke="none"/>
    </style:style>
    <style:style style:family="graphic" style:name="style-49">
      <style:graphic-properties draw:fill="solid" draw:fill-color="#fd7d28" draw:opacity="100.0%" draw:stroke="none"/>
    </style:style>
    <style:style style:family="graphic" style:name="style-50">
      <style:graphic-properties draw:fill="solid" draw:fill-color="#fea06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f47521" draw:opacity="100.0%" draw:stroke="none"/>
    </style:style>
    <style:style style:family="graphic" style:name="style-62">
      <style:graphic-properties draw:fill="solid" draw:fill-color="#f47521" draw:opacity="100.0%" draw:stroke="none"/>
    </style:style>
    <style:style style:family="graphic" style:name="style-63">
      <style:graphic-properties draw:fill="solid" draw:fill-color="#f47521" draw:opacity="100.0%" draw:stroke="none"/>
    </style:style>
    <style:style style:family="graphic" style:name="style-64">
      <style:graphic-properties draw:fill="solid" draw:fill-color="#f47521" draw:opacity="100.0%" draw:stroke="none"/>
    </style:style>
    <style:style style:family="graphic" style:name="style-65">
      <style:graphic-properties draw:fill="solid" draw:fill-color="#f47521" draw:opacity="100.0%" draw:stroke="none"/>
    </style:style>
    <style:style style:family="graphic" style:name="style-66">
      <style:graphic-properties draw:fill="solid" draw:fill-color="#ef9f15" draw:opacity="100.0%" draw:stroke="none"/>
    </style:style>
    <style:style style:family="graphic" style:name="style-67">
      <style:graphic-properties draw:fill="solid" draw:fill-color="#ef9f15" draw:opacity="100.0%" draw:stroke="none"/>
    </style:style>
    <style:style style:family="graphic" style:name="style-68">
      <style:graphic-properties draw:fill="solid" draw:fill-color="#ef9f15" draw:opacity="100.0%" draw:stroke="none"/>
    </style:style>
    <style:style style:family="graphic" style:name="style-69">
      <style:graphic-properties draw:fill="solid" draw:fill-color="#ef9f15" draw:opacity="100.0%" draw:stroke="none"/>
    </style:style>
    <style:style style:family="graphic" style:name="style-70">
      <style:graphic-properties draw:fill="solid" draw:fill-color="#ef9f15" draw:opacity="100.0%" draw:stroke="none"/>
    </style:style>
    <style:style style:family="graphic" style:name="style-71">
      <style:graphic-properties draw:fill="solid" draw:fill-color="#803300" draw:opacity="100.0%" draw:stroke="none"/>
    </style:style>
    <style:style style:family="graphic" style:name="style-72">
      <style:graphic-properties draw:fill="solid" draw:fill-color="#d38d5f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f47521" draw:opacity="100.0%" draw:stroke="none"/>
    </style:style>
    <style:style style:family="graphic" style:name="style-77">
      <style:graphic-properties draw:fill="solid" draw:fill-color="#fd7d28" draw:opacity="100.0%" draw:stroke="none"/>
    </style:style>
    <style:style style:family="graphic" style:name="style-78">
      <style:graphic-properties draw:fill="solid" draw:fill-color="#fea06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f47521" draw:opacity="100.0%" draw:stroke="none"/>
    </style:style>
    <style:style style:family="graphic" style:name="style-90">
      <style:graphic-properties draw:fill="solid" draw:fill-color="#f47521" draw:opacity="100.0%" draw:stroke="none"/>
    </style:style>
    <style:style style:family="graphic" style:name="style-91">
      <style:graphic-properties draw:fill="solid" draw:fill-color="#f47521" draw:opacity="100.0%" draw:stroke="none"/>
    </style:style>
    <style:style style:family="graphic" style:name="style-92">
      <style:graphic-properties draw:fill="solid" draw:fill-color="#f47521" draw:opacity="100.0%" draw:stroke="none"/>
    </style:style>
    <style:style style:family="graphic" style:name="style-93">
      <style:graphic-properties draw:fill="solid" draw:fill-color="#f47521" draw:opacity="100.0%" draw:stroke="none"/>
    </style:style>
    <style:style style:family="graphic" style:name="style-94">
      <style:graphic-properties draw:fill="solid" draw:fill-color="#ef9f15" draw:opacity="100.0%" draw:stroke="none"/>
    </style:style>
    <style:style style:family="graphic" style:name="style-95">
      <style:graphic-properties draw:fill="solid" draw:fill-color="#ef9f15" draw:opacity="100.0%" draw:stroke="none"/>
    </style:style>
    <style:style style:family="graphic" style:name="style-96">
      <style:graphic-properties draw:fill="solid" draw:fill-color="#ef9f15" draw:opacity="100.0%" draw:stroke="none"/>
    </style:style>
    <style:style style:family="graphic" style:name="style-97">
      <style:graphic-properties draw:fill="solid" draw:fill-color="#ef9f15" draw:opacity="100.0%" draw:stroke="none"/>
    </style:style>
    <style:style style:family="graphic" style:name="style-98">
      <style:graphic-properties draw:fill="solid" draw:fill-color="#ef9f15" draw:opacity="100.0%" draw:stroke="none"/>
    </style:style>
    <style:style style:family="graphic" style:name="style-99">
      <style:graphic-properties draw:fill="solid" draw:fill-color="#803300" draw:opacity="100.0%" draw:stroke="none"/>
    </style:style>
    <style:style style:family="graphic" style:name="style-100">
      <style:graphic-properties draw:fill="solid" draw:fill-color="#d38d5f" draw:opacity="100.0%" draw:stroke="none"/>
    </style:style>
    <style:style style:family="graphic" style:name="style-101">
      <style:graphic-properties draw:fill="solid" draw:fill-color="#445500" draw:opacity="100.0%" draw:stroke="none"/>
    </style:style>
    <style:style style:family="graphic" style:name="style-102">
      <style:graphic-properties draw:fill="solid" draw:fill-color="#668000" draw:opacity="100.0%" draw:stroke="none"/>
    </style:style>
  </office:automatic-styles>
  <office:body>
    <office:drawing>
      <draw:page draw:master-page-name="Default" draw:name="page1" draw:style-name="DP1">
        <draw:g draw:id="svg11174">
          <draw:g draw:id="layer1">
            <draw:g draw:id="g10593">
              <draw:path svg:d="M 0.0 0.0 L 22912.271 0.0 L 22912.271 11641.66 L 7.8955095E-4 11641.66 z" svg:height="116.4166mm" draw:style-name="style-2" svg:viewBox="0.0 0.0 22912.273 11641.66" svg:width="229.12273mm" svg:x="4.4813623mm" svg:y="2.68132mm"/>
              <draw:path svg:d="M 0.0 0.0 L 22912.271 0.0 L 22912.271 11641.66 L 7.8955095E-4 11641.66 z" svg:height="116.4166mm" draw:style-name="style-3" svg:viewBox="0.0 0.0 22912.273 11641.66" svg:width="229.12273mm" svg:x="4.4813623mm" svg:y="2.68132mm"/>
              <draw:path svg:d="M -4.5474735E-13 1213.7462 C -4.5474735E-13 1213.7462 1727.975 86.91299 4592.7754 3.4439168 C 7457.5767 -80.025154 10276.904 1380.6846 12368.664 1464.1537 C 14460.423 1547.6228 17779.955 253.8513 19507.928 128.64761 C 21235.904 3.4439168 22600.096 545.9932 22600.096 545.9932 L 22600.096 3175.271 L 45.47348 3091.802 z" svg:height="31.752708mm" draw:style-name="style-4" svg:viewBox="0.0 0.0 22600.096 3175.2708" svg:width="226.00095mm" svg:x="5.8103466mm" svg:y="83.95427mm"/>
              <draw:path svg:d="M 4.5474735E-13 1348.8798 C 4.5474735E-13 1348.8798 1762.4824 96.58952 4684.4927 3.8273482 C 7606.5034 -88.93482 10482.133 1534.4043 12615.664 1627.1664 C 14749.196 1719.9287 18135.018 282.11407 19897.5 142.9707 C 21659.982 3.8273482 23051.416 606.78186 23051.416 606.78186 L 23051.416 3528.7925 L 46.38158 3436.0303 z" svg:height="35.28792mm" draw:style-name="style-5" svg:viewBox="0.0 0.0 23051.416 3528.7922" svg:width="230.51416mm" svg:x="3.5537405mm" svg:y="83.81mm"/>
              <draw:path svg:d="M 4.5474735E-13 1348.8798 C 4.5474735E-13 1348.8798 1762.4824 96.58952 4684.4927 3.8273482 C 7606.5034 -88.93482 10482.133 1534.4043 12615.664 1627.1664 C 14749.196 1719.9287 18135.018 282.11407 19897.5 142.9707 C 21659.982 3.8273482 23051.416 606.78186 23051.416 606.78186 L 23051.416 3528.7925 L 46.38158 3436.0303 z" svg:height="35.28792mm" draw:style-name="style-6" svg:viewBox="0.0 0.0 23051.416 3528.7922" svg:width="230.51416mm" svg:x="3.5537405mm" svg:y="83.81mm"/>
              <draw:path svg:d="M 7652.884 974.0035 C 7652.884 1255.7745 7071.449 1484.1956 6354.213 1484.1956 C 5636.976 1484.1956 5055.5415 1255.7745 5055.5415 974.0035 C 5055.5415 692.2317 5636.976 463.81146 6354.213 463.81146 C 7071.449 463.81146 7652.884 692.2325 7652.884 974.0035 z M 9090.699 1669.7202 C 9090.699 2182.0322 8114.719 2597.3428 6910.7866 2597.3428 C 5706.854 2597.3428 4730.874 2182.0322 4730.874 1669.7202 C 4730.874 1157.409 5706.854 742.09814 6910.7866 742.09814 C 8114.719 742.09814 9090.699 1157.409 9090.699 1669.7202 z M 6354.213 2203.1035 C 6354.213 2728.2227 5502.826 3153.9165 4452.5874 3153.9165 C 3402.3484 3153.9165 2550.9617 2728.2231 2550.9617 2203.1038 C 2550.9617 1677.9845 3402.3489 1252.291 4452.5874 1252.291 C 5502.826 1252.291 6354.213 1677.9845 6354.213 2203.1038 z M 3107.5344 2365.4375 C 3107.5344 2749.6711 2650.6926 3061.1543 2087.1497 3061.1543 C 1523.6068 3061.1543 1066.765 2749.6711 1066.765 2365.4375 C 1066.765 1981.2036 1523.6068 1669.7202 2087.1497 1669.7202 C 2650.6924 1669.7202 3107.5344 1981.2029 3107.5344 2365.437 z M 6075.9263 858.05084 C 6075.9263 1331.9393 5411.429 1716.1017 4591.731 1716.1017 C 3772.032 1716.1017 3107.5352 1331.9393 3107.5352 858.05084 C 3107.5352 384.16235 3772.0325 -1.8189894E-12 4591.731 -1.8189894E-12 C 5411.429 -1.8189894E-12 6075.9263 384.16235 6075.9263 858.05084 z M 4730.874 1437.815 C 4730.874 2078.2048 3671.832 2597.3428 2365.437 2597.3428 C 1059.0422 2597.3428 0.0 2078.2048 0.0 1437.815 C 0.0 797.4252 1059.0422 278.2867 2365.437 278.2867 C 3671.832 278.2867 4730.874 797.4252 4730.874 1437.815 z" svg:height="31.539165mm" draw:style-name="style-7" svg:viewBox="0.0 0.0 9090.699 3153.9165" svg:width="90.90699mm" svg:x="47.99204mm" svg:y="4.995091mm"/>
              <draw:path svg:d="M 7652.884 974.0027 C 7652.884 1255.7737 7071.449 1484.1947 6354.213 1484.1947 C 5636.976 1484.1947 5055.5415 1255.7737 5055.5415 974.0027 C 5055.5415 692.2309 5636.976 463.81067 6354.213 463.81067 C 7071.449 463.81067 7652.884 692.2317 7652.884 974.0027 z M 9090.699 1669.7195 C 9090.699 2182.0315 8114.719 2597.342 6910.7866 2597.342 C 5706.854 2597.342 4730.874 2182.0315 4730.874 1669.7195 C 4730.874 1157.4083 5706.854 742.09735 6910.7866 742.09735 C 8114.719 742.09735 9090.699 1157.4083 9090.699 1669.7195 z M 6354.213 2203.103 C 6354.213 2728.2224 5502.826 3153.9158 4452.5874 3153.9158 C 3402.3484 3153.9158 2550.9617 2728.2224 2550.9617 2203.103 C 2550.9617 1677.9838 3402.3489 1252.2902 4452.5874 1252.2902 C 5502.826 1252.2902 6354.213 1677.9838 6354.213 2203.103 z M 3107.5344 2365.437 C 3107.5344 2749.671 2650.6926 3061.1538 2087.1497 3061.1538 C 1523.6068 3061.1538 1066.765 2749.671 1066.765 2365.437 C 1066.765 1981.2029 1523.6068 1669.7202 2087.1497 1669.7202 C 2650.6924 1669.7202 3107.5344 1981.2029 3107.5344 2365.437 z M 6075.9263 858.05084 C 6075.9263 1331.9393 5411.429 1716.1017 4591.731 1716.1017 C 3772.032 1716.1017 3107.5352 1331.9393 3107.5352 858.05084 C 3107.5352 384.16235 3772.0325 0.0 4591.731 0.0 C 5411.429 0.0 6075.9263 384.16235 6075.9263 858.05084 z M 4730.874 1437.815 C 4730.874 2078.2048 3671.832 2597.3428 2365.437 2597.3428 C 1059.0422 2597.3428 0.0 2078.2048 0.0 1437.815 C 0.0 797.4252 1059.0422 278.2867 2365.437 278.2867 C 3671.832 278.2867 4730.874 797.4252 4730.874 1437.815 z" svg:height="31.539158mm" draw:style-name="style-8" svg:viewBox="0.0 0.0 9090.699 3153.9158" svg:width="90.90699mm" svg:x="47.99204mm" svg:y="3.960219mm"/>
              <draw:path svg:d="M 6026.51 2179.9128 C 6026.51 1898.1415 5568.64 1669.7205 5003.8296 1669.7205 C 4439.019 1669.7205 3981.1494 1898.1415 3981.1494 2179.9128 C 3981.1494 2461.6843 4439.019 2690.1052 5003.8296 2690.1052 C 5568.64 2690.1052 6026.51 2461.6843 6026.51 2179.9128 z M 7158.7637 1484.1962 C 7158.7637 971.8845 6390.197 556.5736 5442.121 556.5736 C 4494.046 556.5736 3725.4792 971.88416 3725.4792 1484.1962 C 3725.4792 1996.5077 4494.046 2411.8184 5442.121 2411.8184 C 6390.197 2411.8184 7158.7637 1996.5077 7158.7637 1484.1962 z M 5003.8296 950.813 C 5003.8296 425.6937 4333.3774 0.0 3506.3333 0.0 C 2679.289 0.0 2008.837 425.6937 2008.837 950.813 C 2008.837 1475.9323 2679.289 1901.6259 3506.3333 1901.6259 C 4333.3774 1901.6259 5003.8296 1475.9323 5003.8296 950.813 z M 2447.1287 788.47894 C 2447.1287 404.24515 2087.3738 92.76217 1643.5938 92.76217 C 1199.8138 92.76217 840.05884 404.24515 840.05884 788.47894 C 840.05884 1172.7128 1199.8138 1484.1957 1643.5938 1484.1957 C 2087.3738 1484.1957 2447.1287 1172.7128 2447.1287 788.47894 z M 4784.6836 2295.8655 C 4784.6836 1821.9775 4261.4043 1437.8152 3615.9055 1437.8152 C 2970.4072 1437.8152 2447.1274 1821.9775 2447.1274 2295.8655 C 2447.1274 2769.7542 2970.4072 3153.9165 3615.9055 3153.9165 C 4261.4043 3153.9165 4784.6836 2769.7542 4784.6836 2295.8655 z M 3725.4792 1716.1014 C 3725.4792 1075.712 2891.5024 556.5736 1862.7396 556.5736 C 833.9768 556.5736 0.0 1075.712 0.0 1716.1014 C 0.0 2356.491 833.9768 2875.6294 1862.7396 2875.6294 C 2891.5024 2875.6294 3725.4792 2356.491 3725.4792 1716.1014 z" svg:height="31.539164mm" draw:style-name="style-9" draw:transform="rotate(-3.141592653589793) translate(230.66965mm,49.633507mm)" svg:viewBox="0.0 0.0 7158.7637 3153.9165" svg:width="71.58763mm"/>
              <draw:path svg:d="M 1132.2532 974.0035 C 1132.2532 1255.7749 1590.1233 1484.1959 2154.9333 1484.1959 C 2719.7449 1484.1959 3177.6133 1255.7749 3177.6133 974.0035 C 3177.6133 692.2317 2719.7434 463.81146 2154.9333 463.81146 C 1590.1233 463.81146 1132.2532 692.2325 1132.2532 974.0035 z M 0.0 1669.7202 C 0.0 2182.0322 768.5671 2597.3428 1716.6425 2597.3428 C 2664.718 2597.3428 3433.2842 2182.0322 3433.2842 1669.7202 C 3433.2842 1157.4087 2664.718 742.09814 1716.6425 742.09814 C 768.5671 742.09814 0.0 1157.4087 0.0 1669.7202 z M 2154.9333 2203.1035 C 2154.9333 2728.2227 2825.3853 3153.9165 3652.4304 3153.9165 C 4479.4756 3153.9165 5149.9277 2728.2231 5149.9277 2203.1038 C 5149.9277 1677.9845 4479.4756 1252.291 3652.4304 1252.291 C 2825.3853 1252.291 2154.9333 1677.9845 2154.9333 2203.1038 z M 4711.6353 2365.4375 C 4711.6353 2749.6711 5071.389 3061.1543 5515.1704 3061.1543 C 5958.95 3061.1543 6318.706 2749.6711 6318.706 2365.4375 C 6318.706 1981.2036 5958.952 1669.7207 5515.1704 1669.7207 C 5071.3906 1669.7207 4711.6353 1981.2036 4711.6353 2365.4375 z M 2374.0796 858.05084 C 2374.0796 1331.939 2897.3591 1716.1013 3542.8564 1716.1013 C 4188.354 1716.1013 4711.6333 1331.939 4711.6333 858.05084 C 4711.6333 384.16235 4188.354 0.0 3542.8564 0.0 C 2897.3591 0.0 2374.0796 384.16235 2374.0796 858.05084 z M 3433.2842 1437.815 C 3433.2842 2078.2048 4267.2617 2597.3428 5296.0244 2597.3428 C 6324.787 2597.3428 7158.7646 2078.2043 7158.7646 1437.815 C 7158.7646 797.4252 6324.787 278.2867 5296.0244 278.2867 C 4267.2617 278.2867 3433.2842 797.4252 3433.2842 1437.8146 z" svg:height="31.539165mm" draw:style-name="style-10" svg:viewBox="0.0 0.0 7158.7646 3153.9165" svg:width="71.58765mm" svg:x="159.08203mm" svg:y="17.059462mm"/>
              <draw:path svg:d="M 3637.838 423.6893 C 3637.838 546.2593 3361.45 645.62195 3020.508 645.62195 C 2679.566 645.62195 2403.1777 546.2593 2403.1777 423.6893 C 2403.1777 301.11932 2679.566 201.75665 3020.508 201.75665 C 3361.45 201.75665 3637.838 301.11932 3637.838 423.6893 z M 4321.3105 726.32465 C 4321.3105 949.17914 3857.3738 1129.8385 3285.0781 1129.8385 C 2712.7825 1129.8385 2248.8455 949.17926 2248.8455 726.32465 C 2248.8455 503.47015 2712.7825 322.81097 3285.0781 322.81097 C 3857.3738 322.81097 4321.3105 503.47015 4321.3105 726.32465 z M 3020.508 958.34515 C 3020.508 1186.771 2615.7969 1371.9468 2116.5605 1371.9468 C 1617.3237 1371.9468 1212.6129 1186.771 1212.6129 958.34515 C 1212.6129 729.9194 1617.324 544.7436 2116.5605 544.7436 C 2615.7969 544.7436 3020.508 729.9194 3020.508 958.34515 z M 1477.1826 1028.9602 C 1477.1826 1196.101 1260.0204 1331.5955 992.1373 1331.5955 C 724.25433 1331.5955 507.0921 1196.101 507.0921 1028.9602 C 507.0921 861.8192 724.25433 726.32477 992.1373 726.32477 C 1260.0204 726.32477 1477.1826 861.8192 1477.1826 1028.9601 z M 2888.223 373.2503 C 2888.223 579.3906 2572.3508 746.5004 2182.703 746.5004 C 1793.0549 746.5004 1477.183 579.3906 1477.183 373.2503 C 1477.183 167.1098 1793.0552 0.0 2182.703 0.0 C 2572.3508 0.0 2888.223 167.1098 2888.223 373.2503 z M 2248.8455 625.4465 C 2248.8455 904.01465 1745.4243 1129.8386 1124.4227 1129.8386 C 503.42114 1129.8386 0.0 904.01447 0.0 625.4465 C 0.0 346.87827 503.42114 121.054306 1124.4227 121.054306 C 1745.4243 121.054306 2248.8455 346.87842 2248.8455 625.4465 z" svg:height="13.719468mm" draw:style-name="style-11" svg:viewBox="0.0 0.0 4321.3105 1371.9468" svg:width="43.213108mm" svg:x="120.59089mm" svg:y="39.527092mm"/>
              <draw:path svg:d="M 3637.838 423.68924 C 3637.838 546.25916 3361.4492 645.62177 3020.5078 645.62177 C 2679.5654 645.62177 2403.1775 546.25916 2403.1775 423.68924 C 2403.1775 301.11935 2679.5662 201.75671 3020.5078 201.75671 C 3361.4492 201.75671 3637.838 301.11935 3637.838 423.68924 z M 4321.311 726.3245 C 4321.311 949.1792 3857.374 1129.8384 3285.0784 1129.8384 C 2712.7827 1129.8384 2248.8457 949.1792 2248.8457 726.3241 C 2248.8457 503.46982 2712.7827 322.81027 3285.0784 322.81027 C 3857.374 322.81027 4321.311 503.46982 4321.311 726.3241 z M 3020.5085 958.3451 C 3020.5085 1186.7712 2615.7974 1371.947 2116.561 1371.947 C 1617.3248 1371.947 1212.6136 1186.7712 1212.6136 958.3451 C 1212.6136 729.91895 1617.3248 544.74316 2116.561 544.74316 C 2615.7974 544.74316 3020.5085 729.91895 3020.5085 958.3451 z M 1477.1827 1028.9602 C 1477.1827 1196.1011 1260.0208 1331.5955 992.1379 1331.5955 C 724.2551 1331.5955 507.09225 1196.1011 507.09225 1028.9602 C 507.09225 861.81934 724.25433 726.3249 992.1379 726.3249 C 1260.0208 726.3249 1477.1827 861.81934 1477.1827 1028.9602 z M 2888.2231 373.24997 C 2888.2231 579.39026 2572.3516 746.5003 2182.7034 746.5003 C 1793.0553 746.5003 1477.1827 579.39026 1477.1827 373.24997 C 1477.1827 167.10965 1793.0553 0.0 2182.7034 0.0 C 2572.3516 0.0 2888.2231 167.10965 2888.2231 373.24997 z M 2248.8457 625.44635 C 2248.8457 904.0145 1745.424 1129.8384 1124.4232 1129.8384 C 503.42163 1129.8384 0.0 904.01416 0.0 625.44635 C 0.0 346.87817 503.42163 121.053955 1124.4232 121.053955 C 1745.4248 121.053955 2248.8457 346.87817 2248.8457 625.44635 z" svg:height="13.71947mm" draw:style-name="style-12" svg:viewBox="0.0 0.0 4321.311 1371.947" svg:width="43.21311mm" svg:x="120.5909mm" svg:y="39.076923mm"/>
              <draw:path svg:d="M 2633.3245 686.4159 C 2633.3245 597.69104 2433.2551 525.7653 2186.4575 525.7653 C 1939.6593 525.7653 1739.5901 597.69104 1739.5901 686.4159 C 1739.5901 775.1407 1939.6593 847.0664 2186.4575 847.0664 C 2433.2551 847.0664 2633.3245 775.1407 2633.3245 686.4159 z M 3128.0703 467.34702 C 3128.0703 306.0291 2792.24 175.25516 2377.972 175.25516 C 1963.7039 175.25516 1627.8734 306.02905 1627.8734 467.34702 C 1627.8734 628.66486 1963.7039 759.4387 2377.972 759.4387 C 2792.24 759.4387 3128.0703 628.66486 3128.0703 467.34702 z M 2186.4575 299.39413 C 2186.4575 134.04333 1893.4988 1.1368684E-13 1532.1162 1.1368684E-13 C 1170.7334 1.1368684E-13 877.775 134.04333 877.775 299.39413 C 877.775 464.74487 1170.7335 598.7882 1532.1162 598.7882 C 1893.4988 598.7882 2186.4575 464.74487 2186.4575 299.39413 z M 1069.2893 248.27797 C 1069.2893 127.28963 912.09186 29.209162 718.1792 29.209162 C 524.26654 29.209162 367.06915 127.28963 367.06915 248.27797 C 367.06915 369.26642 524.26654 467.3469 718.1792 467.3469 C 912.09186 467.3469 1069.2893 369.26642 1069.2893 248.27803 z M 2090.7002 722.9272 C 2090.7002 573.70825 1862.0496 452.74234 1579.9949 452.74234 C 1297.9401 452.74234 1069.2896 573.70825 1069.2896 722.9272 C 1069.2896 872.14624 1297.9402 993.1122 1579.9949 993.1122 C 1862.0496 993.1122 2090.7002 872.14624 2090.7002 722.9272 z M 1627.8734 540.36975 C 1627.8734 338.72238 1263.4617 175.25504 813.9367 175.25504 C 364.41183 175.25504 1.1368684E-13 338.7225 1.1368684E-13 540.36975 C 1.1368684E-13 742.01715 364.41183 905.4845 813.9367 905.4845 C 1263.4617 905.4845 1627.8734 742.017 1627.8734 540.36975 z" svg:height="9.931122mm" draw:style-name="style-13" draw:transform="rotate(-3.141592653589793) translate(70.22947mm,48.850597mm)" svg:viewBox="0.0 0.0 3128.0703 993.1122" svg:width="31.280704mm"/>
              <draw:path svg:d="M 2633.325 686.41595 C 2633.325 597.6912 2433.2554 525.7655 2186.4578 525.7655 C 1939.6597 525.7655 1739.5906 597.6912 1739.5906 686.41595 C 1739.5906 775.14075 1939.6602 847.0664 2186.4578 847.0664 C 2433.2554 847.0664 2633.325 775.14075 2633.325 686.41595 z M 3128.0708 467.34714 C 3128.0708 306.0291 2792.2402 175.25513 2377.9722 175.25513 C 1963.704 175.25513 1627.8735 306.0291 1627.8735 467.34714 C 1627.8735 628.66486 1963.704 759.43896 2377.9722 759.43896 C 2792.2402 759.43896 3128.0708 628.66486 3128.0708 467.34714 z M 2186.4578 299.3942 C 2186.4578 134.04332 1893.4991 4.5474735E-13 1532.1167 4.5474735E-13 C 1170.7341 4.5474735E-13 877.7756 134.04332 877.7756 299.3942 C 877.7756 464.74524 1170.7341 598.7885 1532.1167 598.7885 C 1893.4991 598.7885 2186.4578 464.74524 2186.4578 299.39435 z M 1069.2894 248.27802 C 1069.2894 127.28965 912.09216 29.209187 718.1796 29.209187 C 524.2671 29.209187 367.06955 127.28951 367.06955 248.27802 C 367.06955 369.2664 524.2671 467.34683 718.1796 467.34683 C 912.09216 467.34683 1069.2894 369.2664 1069.2894 248.27788 z M 2090.7004 722.9275 C 2090.7004 573.70856 1862.05 452.74246 1579.9951 452.74246 C 1297.9403 452.74246 1069.2894 573.70856 1069.2894 722.9275 C 1069.2894 872.1464 1297.9403 993.1122 1579.9951 993.1122 C 1862.05 993.1122 2090.7004 872.1464 2090.7004 722.9275 z M 1627.8735 540.3699 C 1627.8735 338.72266 1263.4614 175.25526 813.9371 175.25526 C 364.4122 175.25526 0.0 338.72266 0.0 540.3699 C 0.0 742.0173 364.41193 905.4848 813.9371 905.4848 C 1263.4619 905.4848 1627.8735 742.0173 1627.8735 540.3699 z" svg:height="9.931122mm" draw:style-name="style-14" draw:transform="rotate(-3.141592653589793) translate(70.22948mm,48.52473mm)" svg:viewBox="0.0 0.0 3128.0708 993.1122" svg:width="31.280708mm"/>
              <draw:path svg:d="M 1729.2625 450.7584 C 1729.2625 392.49423 1597.8801 345.26175 1435.8119 345.26175 C 1273.7435 345.26175 1142.3612 392.49423 1142.3612 450.7584 C 1142.3612 509.02258 1273.7435 556.25507 1435.8119 556.25507 C 1597.8801 556.25507 1729.2625 509.02258 1729.2625 450.7584 z M 2054.1543 306.89935 C 2054.1543 200.96446 1833.6198 115.08727 1561.5764 115.08727 C 1289.5332 115.08727 1068.9987 200.96442 1068.9987 306.89935 C 1068.9987 412.8342 1289.5332 498.71136 1561.5764 498.71136 C 1833.6198 498.71136 2054.1543 412.8342 2054.1543 306.89935 z M 1435.8119 196.60738 C 1435.8119 88.024124 1243.4307 0.0 1006.1164 0.0 C 768.802 0.0 576.4209 88.024124 576.4209 196.60738 C 576.4209 305.19058 768.8021 393.2147 1006.1164 393.2147 C 1243.4307 393.2147 1435.8119 305.19058 1435.8119 196.60738 z M 702.1853 163.04019 C 702.1853 83.58907 598.95624 19.181192 471.61688 19.181192 C 344.27753 19.181192 241.04848 83.58907 241.04848 163.04019 C 241.04848 242.4914 344.27753 306.89926 471.61688 306.89926 C 598.95624 306.89926 702.1853 242.4914 702.1853 163.04024 z M 1372.9296 474.7348 C 1372.9296 376.7451 1222.7784 297.3087 1037.5575 297.3087 C 852.3366 297.3087 702.1855 376.7451 702.1855 474.7348 C 702.1855 572.7246 852.3367 652.16095 1037.5575 652.16095 C 1222.7784 652.16095 1372.9296 572.7246 1372.9296 474.7348 z M 1068.9987 354.85223 C 1068.9987 222.43361 829.6952 115.0872 534.4993 115.0872 C 239.30347 115.0872 0.0 222.43369 0.0 354.85223 C 0.0 487.27087 239.30347 594.61725 534.4993 594.61725 C 829.6952 594.61725 1068.9987 487.27078 1068.9987 354.85223 z" svg:height="6.52161mm" draw:style-name="style-15" draw:transform="rotate(-3.141592653589793) translate(175.18185mm,12.641267mm)" svg:viewBox="0.0 0.0 2054.1543 652.16095" svg:width="20.541542mm"/>
              <draw:path svg:d="M 1729.2627 450.75845 C 1729.2627 392.49432 1597.8802 345.26187 1435.8121 345.26187 C 1273.7437 345.26187 1142.3615 392.49432 1142.3615 450.75845 C 1142.3615 509.0226 1273.744 556.25507 1435.8121 556.25507 C 1597.8802 556.25507 1729.2627 509.0226 1729.2627 450.75845 z M 2054.1543 306.89944 C 2054.1543 200.96446 1833.6199 115.08726 1561.5765 115.08726 C 1289.5332 115.08726 1068.9988 200.96446 1068.9988 306.89944 C 1068.9988 412.83423 1289.5332 498.71152 1561.5765 498.71152 C 1833.6199 498.71152 2054.1543 412.83423 2054.1543 306.89944 z M 1435.8121 196.60742 C 1435.8121 88.02412 1243.4309 -2.2737368E-13 1006.1167 -2.2737368E-13 C 768.80255 -2.2737368E-13 576.42126 88.02412 576.42126 196.60742 C 576.42126 305.19083 768.80255 393.21494 1006.1167 393.21494 C 1243.4309 393.21494 1435.8121 305.19083 1435.8121 196.60751 z M 702.18536 163.04024 C 702.18536 83.589096 598.9564 19.18121 471.61716 19.18121 C 344.27786 19.18121 241.04874 83.589005 241.04874 163.04024 C 241.04874 242.49136 344.27786 306.89926 471.61716 306.89926 C 598.9564 306.89926 702.18536 242.49136 702.18536 163.04013 z M 1372.9297 474.735 C 1372.9297 376.7453 1222.7787 297.30878 1037.5577 297.30878 C 852.33673 297.30878 702.18536 376.7453 702.18536 474.735 C 702.18536 572.72473 852.33673 652.161 1037.5577 652.161 C 1222.7787 652.161 1372.9297 572.72473 1372.9297 474.735 z M 1068.9988 354.85233 C 1068.9988 222.43379 829.695 115.08735 534.4996 115.08735 C 239.30371 115.08735 0.0 222.43379 0.0 354.85233 C 0.0 487.27094 239.30353 594.6175 534.4996 594.6175 C 829.69543 594.6175 1068.9988 487.27094 1068.9988 354.85233 z" svg:height="6.5216103mm" draw:style-name="style-16" draw:transform="rotate(-3.141592653589793) translate(175.18185mm,12.427284mm)" svg:viewBox="0.0 0.0 2054.1543 652.161" svg:width="20.541544mm"/>
              <draw:g draw:id="g10414">
                <draw:g draw:id="g10400">
                  <draw:path svg:d="M 403.07446 5161.7007 C 403.07446 5161.7007 1267.9783 4839.973 1267.9783 3166.996 C 1267.9783 1494.017 403.07446 496.6654 403.07446 496.6654 C 403.07446 496.6654 478.28244 46.24703 1079.96 14.076002 C 1681.6307 -18.096739 2020.0718 -18.096739 2095.2832 271.45792 C 2170.4946 561.0126 1719.2329 4614.7676 2245.6992 5000.839 C 2772.1653 5386.9116 3110.6062 5483.428 3110.6062 5483.428 C 3110.6062 5483.428 3298.6313 5676.463 2095.2832 5676.463 C 891.9349 5676.463 177.4471 5708.6357 27.027706 5451.2554 C -123.39168 5193.8735 403.07446 5161.7007 403.07446 5161.7007 z" svg:height="56.777496mm" draw:style-name="style-17" svg:viewBox="0.0 0.0 3121.2664 5677.7495" svg:width="31.212664mm" svg:x="32.242455mm" svg:y="60.23253mm"/>
                  <draw:path svg:d="M 1009.4879 0.48140976 C 733.9003 7.5503016 368.0032 -38.31945 191.4094 187.79636 C 173.04994 247.2962 268.7764 280.71994 280.37076 337.46716 C 1017.89307 1479.8964 1223.1808 2874.8132 833.73267 4138.996 C 690.5879 4529.497 433.2394 4926.63 -3.6379788E-12 5129.2095 C 601.8032 5190.6943 1209.0118 5166.4873 1813.1451 5153.8857 C 1513.8016 4985.7925 1270.8322 4721.628 1238.0809 4408.9004 C 1121.4434 3861.2886 1163.0107 3300.7217 1147.532 2746.8381 C 1160.3196 1845.5853 1270.3969 942.67096 1240.8835 43.103973 C 1176.5679 -1.0800228 1088.4169 -1.1577933 1009.4879 0.48140976 z" svg:height="51.693306mm" draw:style-name="style-18" svg:viewBox="0.0 0.0 1813.1451 5169.3306" svg:width="18.13145mm" svg:x="37.65045mm" svg:y="62.788284mm"/>
                </draw:g>
                <draw:path svg:d="M 3263.2297 5807.5273 C 3263.2297 5807.5273 2598.7217 6841.199 1269.7195 6102.8633 C -59.28614 5364.525 383.7146 4995.358 236.04768 4257.02 C 88.380775 3518.682 -280.7865 3592.517 383.7146 2780.3455 C 1048.2191 1968.1758 1269.7195 2115.8428 1786.5537 1082.1709 C 2303.388 48.499054 1712.7202 -99.16786 3041.7258 48.499054 C 4370.728 196.16597 4223.068 860.6688 5256.7363 860.6688 C 6290.405 860.6688 7028.746 343.8329 6954.913 1525.1716 C 6881.0796 2706.5103 5921.2446 3001.846 6290.4116 3592.5154 C 6659.579 4183.1846 6733.4126 4626.187 6142.738 4921.521 C 5552.0703 5216.855 5256.743 5807.526 4444.5615 5807.526 C 3632.3936 5807.526 3263.223 5807.526 3263.223 5807.526 z" svg:height="63.687447mm" draw:style-name="style-19" svg:viewBox="0.0 0.0 6959.996 6368.7446" svg:width="69.59996mm" svg:x="7.5980196mm" svg:y="7.3615017mm"/>
                <draw:path svg:d="M 3263.2297 5807.5273 C 3263.2297 5807.5273 2598.7217 6841.199 1269.7195 6102.8633 C -59.28614 5364.525 383.7146 4995.358 236.04768 4257.02 C 88.380775 3518.682 -280.7865 3592.517 383.7146 2780.3455 C 1048.2191 1968.1758 1269.7195 2115.8428 1786.5537 1082.1709 C 2303.388 48.499054 1712.7202 -99.16786 3041.7258 48.499054 C 4370.728 196.16597 4223.068 860.6688 5256.7363 860.6688 C 6290.405 860.6688 7028.746 343.8329 6954.913 1525.1716 C 6881.0796 2706.5103 5921.2446 3001.846 6290.4116 3592.5154 C 6659.579 4183.1846 6733.4126 4626.187 6142.738 4921.521 C 5552.0703 5216.855 5256.743 5807.526 4444.5615 5807.526 C 3632.3936 5807.526 3263.223 5807.526 3263.223 5807.526 z" svg:height="63.687447mm" draw:style-name="style-20" svg:viewBox="0.0 0.0 6959.996 6368.7446" svg:width="69.59996mm" svg:x="8.721221mm" svg:y="6.238301mm"/>
                <draw:path svg:d="M 2355.2908 4191.6665 C 2355.2908 4191.6665 1875.668 4937.734 916.4398 4404.829 C -42.79187 3871.9238 276.9543 3605.4705 170.37224 3072.5652 C 63.790188 2539.6602 -202.66153 2592.9512 276.9543 2006.755 C 756.5701 1420.5588 916.4398 1527.1409 1289.477 781.0716 C 1662.5073 35.00405 1236.1859 -71.576294 2195.4177 35.00405 C 3154.6492 141.5844 3048.0671 621.2002 3794.1348 621.2002 C 4540.202 621.2002 5073.106 248.16646 5019.8184 1100.8143 C 4966.531 1953.4623 4273.7505 2166.6245 4540.202 2592.9495 C 4806.654 3019.2725 4859.9487 3339.017 4433.62 3552.1794 C 4007.292 3765.3418 3794.1348 4191.6665 3207.9368 4191.6665 C 2621.7322 4191.6665 2355.2874 4191.6665 2355.2874 4191.6665 z" svg:height="45.967335mm" draw:style-name="style-21" svg:viewBox="0.0 0.0 5023.486 4596.7334" svg:width="50.23486mm" svg:x="17.581236mm" svg:y="15.098367mm"/>
                <draw:path svg:d="M 2355.2886 4191.668 C 2355.2886 4191.668 1875.6685 4937.7363 916.44086 4404.831 C -42.789192 3871.9255 276.9533 3605.4722 170.37248 3072.567 C 63.791645 2539.6614 -202.66171 2592.9517 276.9533 2006.7559 C 756.56836 1420.56 916.44086 1527.1409 1289.4751 781.07245 C 1662.5067 35.004086 1236.1859 -71.57675 2195.4133 35.004086 C 3154.6436 141.58492 3048.0652 621.19995 3794.1335 621.19995 C 4540.197 621.19995 5073.1035 248.16576 5019.817 1100.815 C 4966.5254 1953.4642 4273.7485 2166.626 4540.202 2592.9504 C 4806.6553 3019.2751 4859.947 3339.0176 4433.6235 3552.1807 C 4007.2952 3765.3423 3794.1387 4191.667 3207.9402 4191.667 C 2621.7417 4191.667 2355.2886 4191.667 2355.2886 4191.667 z" svg:height="45.967358mm" draw:style-name="style-22" svg:viewBox="0.0 0.0 5023.4844 4596.736" svg:width="50.234844mm" svg:x="17.58123mm" svg:y="15.098343mm"/>
                <draw:g draw:id="g10360"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23" svg:viewBox="0.0 0.0 877.37384 802.84125" svg:width="8.773738mm" svg:x="33.404514mm" svg:y="21.013317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24" svg:viewBox="0.0 0.0 877.37384 802.84125" svg:width="8.773738mm" svg:x="51.77842mm" svg:y="42.155884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25" svg:viewBox="0.0 0.0 877.37384 802.84125" svg:width="8.773738mm" svg:x="25.853586mm" svg:y="46.938133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26" svg:viewBox="0.0 0.0 877.37384 802.84125" svg:width="8.773738mm" svg:x="51.52672mm" svg:y="19.503124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27" svg:viewBox="0.0 0.0 877.37384 802.84125" svg:width="8.773738mm" svg:x="37.935055mm" svg:y="33.84987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28" svg:viewBox="0.0 0.0 877.37384 802.84125" svg:width="8.773738mm" svg:x="24.091694mm" svg:y="32.843082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29" svg:viewBox="0.0 0.0 877.37384 802.84125" svg:width="8.773738mm" svg:x="53.791973mm" svg:y="29.571022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0" svg:viewBox="0.0 0.0 877.37384 802.84125" svg:width="8.773738mm" svg:x="39.445248mm" svg:y="48.448315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1" svg:viewBox="0.0 0.0 877.37384 802.84125" svg:width="8.773738mm" svg:x="31.894321mm" svg:y="9.938624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2" svg:viewBox="0.0 0.0 877.37384 802.84125" svg:width="8.773738mm" svg:x="14.527211mm" svg:y="43.414368mm"/>
                </draw:g>
                <draw:g draw:id="g10348"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3" svg:viewBox="0.0 0.0 877.37384 802.84125" svg:width="8.773738mm" svg:x="33.404514mm" svg:y="20.602024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4" svg:viewBox="0.0 0.0 877.37384 802.84125" svg:width="8.773738mm" svg:x="51.77842mm" svg:y="41.74459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5" svg:viewBox="0.0 0.0 877.37384 802.84125" svg:width="8.773738mm" svg:x="25.853586mm" svg:y="46.52684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6" svg:viewBox="0.0 0.0 877.37384 802.84125" svg:width="8.773738mm" svg:x="51.52672mm" svg:y="19.091831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7" svg:viewBox="0.0 0.0 877.37384 802.84125" svg:width="8.773738mm" svg:x="37.935055mm" svg:y="33.438572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8" svg:viewBox="0.0 0.0 877.37384 802.84125" svg:width="8.773738mm" svg:x="24.091694mm" svg:y="32.431786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39" svg:viewBox="0.0 0.0 877.37384 802.84125" svg:width="8.773738mm" svg:x="53.791973mm" svg:y="29.159729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40" svg:viewBox="0.0 0.0 877.37384 802.84125" svg:width="8.773738mm" svg:x="39.445248mm" svg:y="48.03702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41" svg:viewBox="0.0 0.0 877.37384 802.84125" svg:width="8.773738mm" svg:x="31.894321mm" svg:y="9.527331mm"/>
                  <draw:path svg:d="M 411.36343 732.09454 C 411.36343 732.09454 327.59622 862.3986 160.06027 769.32404 C -7.47251 676.2495 48.371754 629.7126 29.756998 536.63806 C 11.142244 443.56348 -35.39543 452.87085 48.371754 350.48892 C 132.13895 248.10698 160.06027 266.72253 225.2143 136.41765 C 290.36514 6.113584 215.90613 -12.50117 383.4389 6.113584 C 550.97327 24.728338 532.3601 108.49552 662.6634 108.49552 C 792.96826 108.49552 886.04047 43.343094 876.7339 192.26192 C 867.4273 341.18076 746.4306 378.41104 792.96826 452.87006 C 839.50433 527.3291 848.8109 583.17413 774.3519 620.4036 C 699.8929 657.6332 662.6634 732.09296 560.28143 732.09296 C 457.89792 732.09296 411.36343 732.09296 411.36343 732.09296 z" svg:height="8.028413mm" draw:style-name="style-42" svg:viewBox="0.0 0.0 877.37384 802.84125" svg:width="8.773738mm" svg:x="14.527211mm" svg:y="43.003075mm"/>
                </draw:g>
                <draw:g draw:id="g10262">
                  <draw:path svg:d="M 403.07446 5161.7007 C 403.07446 5161.7007 1267.9783 4839.973 1267.9783 3166.996 C 1267.9783 1494.017 403.07446 496.6654 403.07446 496.6654 C 403.07446 496.6654 478.28244 46.24703 1079.96 14.076002 C 1681.6307 -18.096739 2020.0718 -18.096739 2095.2832 271.45792 C 2170.4946 561.0126 1719.2329 4614.7676 2245.6992 5000.839 C 2772.1653 5386.9116 3110.6062 5483.428 3110.6062 5483.428 C 3110.6062 5483.428 3298.6313 5676.463 2095.2832 5676.463 C 891.9349 5676.463 177.4471 5708.6357 27.027706 5451.2554 C -123.39168 5193.8735 403.07446 5161.7007 403.07446 5161.7007 z" svg:height="56.777496mm" draw:style-name="style-43" svg:viewBox="0.0 0.0 3121.2664 5677.7495" svg:width="31.212664mm" svg:x="33.365658mm" svg:y="60.23253mm"/>
                  <draw:path svg:d="M 1009.4879 0.48140976 C 733.9003 7.5503016 368.0032 -38.31945 191.4094 187.79636 C 173.04994 247.2962 268.7764 280.71994 280.37076 337.46716 C 1017.89307 1479.8964 1223.1808 2874.8132 833.73267 4138.996 C 690.5879 4529.497 433.2394 4926.63 -3.6379788E-12 5129.2095 C 601.8032 5190.6943 1209.0118 5166.4873 1813.1451 5153.8857 C 1513.8016 4985.7925 1270.8322 4721.628 1238.0809 4408.9004 C 1121.4434 3861.2886 1163.0107 3300.7217 1147.532 2746.8381 C 1160.3196 1845.5853 1270.3969 942.67096 1240.8835 43.103973 C 1176.5679 -1.0800228 1088.4169 -1.1577933 1009.4879 0.48140976 z" svg:height="51.693306mm" draw:style-name="style-44" svg:viewBox="0.0 0.0 1813.1451 5169.3306" svg:width="18.13145mm" svg:x="38.77365mm" svg:y="62.788284mm"/>
                </draw:g>
              </draw:g>
              <draw:g draw:id="g10448">
                <draw:g draw:id="g10450">
                  <draw:path svg:d="M 96.19105 123.15163 C 96.19105 123.15163 302.5946 199.92973 302.5946 599.1747 C 302.5946 998.42004 96.19105 1236.4314 96.19105 1236.4314 C 96.19105 1236.4314 114.13893 1343.9208 257.72528 1351.5981 C 401.31 1359.2759 482.07672 1359.2759 500.02542 1290.1757 C 517.9741 1221.0753 410.28354 253.6736 535.9212 161.54027 C 661.55884 69.40654 742.32556 46.373516 742.32556 46.373516 C 742.32556 46.373516 787.1965 0.30705926 500.02542 0.30705926 C 212.85434 0.30705926 42.346573 -7.370752 6.449983 54.051327 C -29.446606 115.473816 96.19105 123.15163 96.19105 123.15163 z" svg:height="13.549573mm" draw:style-name="style-45" draw:transform="rotate(-3.141592653589793) translate(213.55904mm,94.05463mm)" svg:viewBox="0.0 0.0 744.8695 1354.9573" svg:width="7.448695mm"/>
                  <draw:path svg:d="M 240.9076 1233.5115 C 175.14044 1231.8246 87.821526 1242.7711 45.67858 1188.81 C 41.297222 1174.6108 64.14171 1166.6344 66.90862 1153.0922 C 242.91342 880.459 291.904 547.5713 198.96477 245.8824 C 164.80421 152.69197 103.38971 57.918896 -9.094947E-13 9.57462 C 143.61635 -5.0984087 288.52264 0.6784634 432.69507 3.6858037 C 361.25873 43.800163 303.27567 106.84119 295.4598 181.47163 C 267.62503 312.1555 277.5448 445.93106 273.8509 578.1117 C 276.90256 793.1897 303.17178 1008.66425 296.1286 1223.34 C 280.7801 1233.8842 259.74347 1233.9027 240.9076 1233.5115 z" svg:height="12.336264mm" draw:style-name="style-46" draw:transform="rotate(-3.141592653589793) translate(212.26846mm,93.45123mm)" svg:viewBox="0.0 0.0 432.69507 1233.6265" svg:width="4.3269506mm"/>
                </draw:g>
                <draw:path svg:d="M 778.7481 133.93071 C 778.7481 133.93071 620.1677 -112.748215 303.01013 63.45084 C -14.148244 239.6503 91.570946 327.74963 56.331215 503.9491 C 21.091486 680.14856 -67.007835 662.52826 91.570946 856.3476 C 250.15054 1050.1665 303.01013 1014.9268 426.34918 1261.6057 C 549.68823 1508.2847 408.72934 1543.5244 725.8877 1508.2847 C 1043.0453 1473.0449 1007.8072 1314.4657 1254.4852 1314.4657 C 1501.1635 1314.4657 1677.3636 1437.8052 1659.7438 1155.8866 C 1642.1239 873.9679 1413.0657 803.48804 1501.165 662.5287 C 1589.2644 521.56934 1606.8842 415.84976 1465.9237 345.3703 C 1324.9647 274.89084 1254.4869 133.93112 1060.6652 133.93112 C 866.8466 133.93112 778.74646 133.93112 778.74646 133.93112 z" svg:height="15.198586mm" draw:style-name="style-47" draw:transform="rotate(-3.141592653589793) translate(219.44028mm,83.08632mm)" svg:viewBox="0.0 0.0 1660.9569 1519.8586" svg:width="16.60957mm"/>
                <draw:path svg:d="M 778.7481 133.93071 C 778.7481 133.93071 620.1677 -112.748215 303.01013 63.45084 C -14.148244 239.6503 91.570946 327.74963 56.331215 503.9491 C 21.091486 680.14856 -67.007835 662.52826 91.570946 856.3476 C 250.15054 1050.1665 303.01013 1014.9268 426.34918 1261.6057 C 549.68823 1508.2847 408.72934 1543.5244 725.8877 1508.2847 C 1043.0453 1473.0449 1007.8072 1314.4657 1254.4852 1314.4657 C 1501.1635 1314.4657 1677.3636 1437.8052 1659.7438 1155.8866 C 1642.1239 873.9679 1413.0657 803.48804 1501.165 662.5287 C 1589.2644 521.56934 1606.8842 415.84976 1465.9237 345.3703 C 1324.9647 274.89084 1254.4869 133.93112 1060.6652 133.93112 C 866.8466 133.93112 778.74646 133.93112 778.74646 133.93112 z" svg:height="15.198586mm" draw:style-name="style-48" draw:transform="rotate(-3.141592653589793) translate(219.17223mm,82.818275mm)" svg:viewBox="0.0 0.0 1660.9569 1519.8586" svg:width="16.60957mm"/>
                <draw:path svg:d="M 562.0745 96.66651 C 562.0745 96.66651 447.61572 -81.377556 218.70227 45.79672 C -10.211996 172.971 66.09331 236.55833 40.658207 363.7326 C 15.223105 490.9069 -48.36383 478.18933 66.09331 618.0812 C 180.55045 757.973 218.70227 732.5379 307.72513 910.5824 C 396.74634 1088.6265 295.00757 1114.0612 523.9219 1088.6265 C 752.8361 1063.1918 727.401 948.7346 905.44507 948.7346 C 1083.4891 948.7346 1210.6631 1037.7567 1197.9463 834.2779 C 1185.2296 630.79913 1019.9022 579.9293 1083.4891 478.18976 C 1147.076 376.4506 1159.7944 300.1457 1058.0541 249.2759 C 956.31366 198.4061 905.44507 96.66651 765.55286 96.66651 C 625.659 96.66651 562.07367 96.66651 562.07367 96.66651 z" svg:height="10.969799mm" draw:style-name="style-49" draw:transform="rotate(-3.141592653589793) translate(217.05785mm,80.70388mm)" svg:viewBox="0.0 0.0 1198.8215 1096.98" svg:width="11.988215mm"/>
                <draw:path svg:d="M 562.074 96.6667 C 562.074 96.6667 447.6158 -81.37756 218.70253 45.796787 C -10.211357 172.97113 66.09307 236.55846 40.658264 363.73282 C 15.223453 490.90717 -48.363873 478.18976 66.09307 618.0815 C 180.55002 757.97327 218.70253 732.53845 307.72467 910.5827 C 396.74622 1088.627 295.00757 1114.0618 523.92084 1088.627 C 752.8347 1063.1921 727.4005 948.7352 905.4448 948.7352 C 1083.4879 948.7352 1210.6625 1037.7573 1197.946 834.2783 C 1185.2283 630.7992 1019.90173 579.92957 1083.489 478.19006 C 1147.0764 376.4505 1159.7941 300.1461 1058.0548 249.27617 C 956.3144 198.40654 905.446 96.66701 765.55365 96.66701 C 625.6613 96.66701 562.074 96.66701 562.074 96.66701 z" svg:height="10.969805mm" draw:style-name="style-50" draw:transform="rotate(-3.141592653589793) translate(217.05785mm,80.70388mm)" svg:viewBox="0.0 0.0 1198.8213 1096.9805" svg:width="11.988213mm"/>
                <draw:g draw:id="g10464"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1" draw:transform="rotate(-3.141592653589793) translate(213.28172mm,73.06158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2" draw:transform="rotate(-3.141592653589793) translate(208.89691mm,78.10711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3" draw:transform="rotate(-3.141592653589793) translate(215.08371mm,79.24836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4" draw:transform="rotate(-3.141592653589793) translate(208.95699mm,72.70118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5" draw:transform="rotate(-3.141592653589793) translate(212.20055mm,76.12493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6" draw:transform="rotate(-3.141592653589793) translate(215.50417mm,75.88467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7" draw:transform="rotate(-3.141592653589793) translate(208.4164mm,75.10381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8" draw:transform="rotate(-3.141592653589793) translate(211.84015mm,79.60876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59" draw:transform="rotate(-3.141592653589793) translate(213.64212mm,70.41867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0" draw:transform="rotate(-3.141592653589793) translate(217.78667mm,78.40744mm)" svg:viewBox="0.0 0.0 209.37944 191.59274" svg:width="2.0937943mm"/>
                </draw:g>
                <draw:g draw:id="g10486"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1" draw:transform="rotate(-3.141592653589793) translate(213.28172mm,72.963425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2" draw:transform="rotate(-3.141592653589793) translate(208.89691mm,78.00896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3" draw:transform="rotate(-3.141592653589793) translate(215.08371mm,79.15021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4" draw:transform="rotate(-3.141592653589793) translate(208.95699mm,72.60303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5" draw:transform="rotate(-3.141592653589793) translate(212.20055mm,76.02678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6" draw:transform="rotate(-3.141592653589793) translate(215.50417mm,75.786514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7" draw:transform="rotate(-3.141592653589793) translate(208.4164mm,75.00566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8" draw:transform="rotate(-3.141592653589793) translate(211.84015mm,79.510605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69" draw:transform="rotate(-3.141592653589793) translate(213.64212mm,70.32052mm)" svg:viewBox="0.0 0.0 209.37944 191.59274" svg:width="2.0937943mm"/>
                  <draw:path svg:d="M 98.16915 16.883234 C 98.16915 16.883234 78.178665 -14.212968 38.197323 7.9986596 C -1.783265 30.210287 11.543598 41.316006 7.1013103 63.527634 C 2.6590226 85.73926 -8.446885 83.51811 11.543598 107.95089 C 31.53408 132.38365 38.197323 127.94118 53.745895 159.03757 C 69.29372 190.13377 51.524563 194.57607 91.50515 190.13377 C 131.48611 185.69148 127.04421 165.701 158.14023 165.701 C 189.23662 165.701 211.44768 181.2492 209.22672 145.71071 C 207.00577 110.17222 178.1307 101.28745 189.23662 83.5183 C 200.34215 65.74915 202.5631 52.422104 184.79395 43.53753 C 167.0248 34.65295 158.14023 16.883614 133.70746 16.883614 C 109.2743 16.883614 98.16915 16.883614 98.16915 16.883614 z" svg:height="1.9159274mm" draw:style-name="style-70" draw:transform="rotate(-3.141592653589793) translate(217.78667mm,78.30929mm)" svg:viewBox="0.0 0.0 209.37944 191.59274" svg:width="2.0937943mm"/>
                </draw:g>
                <draw:g draw:id="g10508">
                  <draw:path svg:d="M 96.19105 123.15163 C 96.19105 123.15163 302.5946 199.92973 302.5946 599.1747 C 302.5946 998.42004 96.19105 1236.4314 96.19105 1236.4314 C 96.19105 1236.4314 114.13893 1343.9208 257.72528 1351.5981 C 401.31 1359.2759 482.07672 1359.2759 500.02542 1290.1757 C 517.9741 1221.0753 410.28354 253.6736 535.9212 161.54027 C 661.55884 69.40654 742.32556 46.373516 742.32556 46.373516 C 742.32556 46.373516 787.1965 0.30705926 500.02542 0.30705926 C 212.85434 0.30705926 42.346573 -7.370752 6.449983 54.051327 C -29.446606 115.473816 96.19105 123.15163 96.19105 123.15163 z" svg:height="13.549573mm" draw:style-name="style-71" draw:transform="rotate(-3.141592653589793) translate(213.291mm,94.05463mm)" svg:viewBox="0.0 0.0 744.8695 1354.9573" svg:width="7.448695mm"/>
                  <draw:path svg:d="M 240.9076 1233.5115 C 175.14044 1231.8246 87.821526 1242.7711 45.67858 1188.81 C 41.297222 1174.6108 64.14171 1166.6344 66.90862 1153.0922 C 242.91342 880.459 291.904 547.5713 198.96477 245.8824 C 164.80421 152.69197 103.38971 57.918896 -9.094947E-13 9.57462 C 143.61635 -5.0984087 288.52264 0.6784634 432.69507 3.6858037 C 361.25873 43.800163 303.27567 106.84119 295.4598 181.47163 C 267.62503 312.1555 277.5448 445.93106 273.8509 578.1117 C 276.90256 793.1897 303.17178 1008.66425 296.1286 1223.34 C 280.7801 1233.8842 259.74347 1233.9027 240.9076 1233.5115 z" svg:height="12.336264mm" draw:style-name="style-72" draw:transform="rotate(-3.141592653589793) translate(212.00041mm,93.45123mm)" svg:viewBox="0.0 0.0 432.69507 1233.6265" svg:width="4.3269506mm"/>
                </draw:g>
              </draw:g>
              <draw:g draw:id="g10514">
                <draw:g draw:id="g10516">
                  <draw:path svg:d="M 112.51063 1440.7914 C 112.51063 1440.7914 353.9322 1350.9872 353.9322 884.00714 C 353.9322 417.0266 112.51063 138.63477 112.51063 138.63477 C 112.51063 138.63477 133.50351 12.908985 301.45044 3.9290504 C 469.39545 -5.051363 563.86487 -5.051363 584.8587 75.772354 C 605.8526 156.59607 479.89142 1288.1252 626.8445 1395.8898 C 773.7976 1503.6547 868.267 1530.5955 868.267 1530.5955 C 868.267 1530.5955 920.7507 1584.4774 584.8587 1584.4774 C 248.96678 1584.4774 49.531006 1593.4579 7.5442743 1521.615 C -34.44246 1449.7717 112.51063 1440.7914 112.51063 1440.7914 z" svg:height="15.848366mm" draw:style-name="style-73" svg:viewBox="0.0 0.0 871.24255 1584.8367" svg:width="8.712426mm" svg:x="127.45551mm" svg:y="92.2214mm"/>
                  <draw:path svg:d="M 281.77948 0.13437645 C 204.85442 2.1075242 102.721146 -10.696152 53.428318 52.419807 C 48.303627 69.02807 75.02386 78.35767 78.26021 94.197586 C 284.12564 413.0851 341.42786 802.4498 232.72073 1155.3226 C 192.76457 1264.3236 120.9306 1375.1757 0.0 1431.7219 C 167.982 1448.8844 337.4728 1442.1274 506.10522 1438.6099 C 422.54916 1391.6898 354.72882 1317.9534 345.5869 1230.6613 C 313.02975 1077.8058 324.6325 921.33417 320.3119 766.728 C 323.88132 515.16034 354.6073 263.1288 346.3692 12.03166 C 328.4167 -0.30146798 303.81104 -0.32317612 281.77948 0.13437645 z" svg:height="14.42921mm" draw:style-name="style-74" svg:viewBox="0.0 0.0 506.10522 1442.921" svg:width="5.0610523mm" svg:x="128.96506mm" svg:y="92.93479mm"/>
                </draw:g>
                <draw:path svg:d="M 910.86896 1621.0616 C 910.86896 1621.0616 725.3841 1909.5917 354.41824 1703.499 C -16.548607 1497.4059 107.10669 1394.3599 65.88825 1188.2667 C 24.669825 982.1736 -78.37625 1002.7833 107.10669 776.081 C 292.59058 549.3791 354.41824 590.59753 498.68274 302.06757 C 642.94727 13.537595 478.07352 -27.680836 849.04034 13.537595 C 1220.0062 54.756027 1178.7897 240.23944 1467.3187 240.23944 C 1755.8478 240.23944 1961.9419 95.97446 1941.3326 425.72287 C 1920.7234 755.47125 1652.8036 837.9086 1755.8497 1002.78284 C 1858.8958 1167.657 1879.505 1291.3127 1714.6294 1373.7496 C 1549.7556 1456.1865 1467.3207 1621.0612 1240.6155 1621.0612 C 1013.91406 1621.0612 910.86707 1621.0612 910.86707 1621.0612 z" svg:height="17.777147mm" draw:style-name="style-75" svg:viewBox="0.0 0.0 1942.7516 1777.7148" svg:width="19.427515mm" svg:x="120.576485mm" svg:y="77.46345mm"/>
                <draw:path svg:d="M 910.86896 1621.0616 C 910.86896 1621.0616 725.3841 1909.5917 354.41824 1703.499 C -16.548607 1497.4059 107.10669 1394.3599 65.88825 1188.2667 C 24.669825 982.1736 -78.37625 1002.7833 107.10669 776.081 C 292.59058 549.3791 354.41824 590.59753 498.68274 302.06757 C 642.94727 13.537595 478.07352 -27.680836 849.04034 13.537595 C 1220.0062 54.756027 1178.7897 240.23944 1467.3187 240.23944 C 1755.8478 240.23944 1961.9419 95.97446 1941.3326 425.72287 C 1920.7234 755.47125 1652.8036 837.9086 1755.8497 1002.78284 C 1858.8958 1167.657 1879.505 1291.3127 1714.6294 1373.7496 C 1549.7556 1456.1865 1467.3207 1621.0612 1240.6155 1621.0612 C 1013.91406 1621.0612 910.86707 1621.0612 910.86707 1621.0612 z" svg:height="17.777147mm" draw:style-name="style-76" svg:viewBox="0.0 0.0 1942.7516 1777.7148" svg:width="19.427515mm" svg:x="120.89001mm" svg:y="77.149925mm"/>
                <draw:path svg:d="M 657.43494 1170.0245 C 657.43494 1170.0245 523.5573 1378.2753 255.80687 1229.5249 C -11.944543 1080.7744 77.306564 1006.399 47.556194 857.64856 C 17.805826 708.8982 -56.56914 723.7734 77.306564 560.14777 C 211.18227 396.5222 255.80687 426.27255 359.93317 218.0214 C 464.05753 9.7707205 345.05798 -19.97917 612.8094 9.7707205 C 880.5608 39.52061 850.8104 173.39632 1059.061 173.39632 C 1267.3118 173.39632 1416.0616 69.27098 1401.1875 307.27155 C 1386.3132 545.2721 1192.9368 604.77234 1267.3118 723.7729 C 1341.6868 842.77295 1356.5629 932.02356 1237.5614 991.5238 C 1118.5599 1051.024 1059.061 1170.0245 895.435 1170.0245 C 731.807 1170.0245 657.43396 1170.0245 657.43396 1170.0245 z" svg:height="12.830914mm" draw:style-name="style-77" svg:viewBox="0.0 0.0 1402.2112 1283.0913" svg:width="14.022112mm" svg:x="123.36311mm" svg:y="79.62305mm"/>
                <draw:path svg:d="M 657.4343 1170.025 C 657.4343 1170.025 523.55743 1378.2759 255.80716 1229.5254 C -11.943796 1080.7749 77.30629 1006.39954 47.556263 857.649 C 17.806232 708.8985 -56.56919 723.77356 77.30629 560.148 C 211.18178 396.52252 255.80716 426.27255 359.93262 218.02164 C 464.05737 9.770729 345.05795 -19.9793 612.8082 9.770729 C 880.5592 39.52076 850.8099 173.39624 1059.0608 173.39624 C 1267.3103 173.39624 1416.0612 69.27079 1401.1871 307.27173 C 1386.3118 545.27264 1192.9363 604.7727 1267.3116 723.7732 C 1341.6871 842.7736 1356.5625 932.02374 1237.5624 991.5242 C 1118.5608 1051.0242 1059.0621 1170.0247 895.436 1170.0247 C 731.80975 1170.0247 657.4343 1170.0247 657.4343 1170.0247 z" svg:height="12.83092mm" draw:style-name="style-78" svg:viewBox="0.0 0.0 1402.2109 1283.092" svg:width="14.022109mm" svg:x="123.36311mm" svg:y="79.62304mm"/>
                <draw:g draw:id="g10530"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79" svg:viewBox="0.0 0.0 244.90234 224.09798" svg:width="2.4490235mm" svg:x="127.779884mm" svg:y="81.27409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0" svg:viewBox="0.0 0.0 244.90234 224.09798" svg:width="2.4490235mm" svg:x="132.90862mm" svg:y="87.175644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1" svg:viewBox="0.0 0.0 244.90234 224.09798" svg:width="2.4490235mm" svg:x="125.67218mm" svg:y="88.51052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2" svg:viewBox="0.0 0.0 244.90234 224.09798" svg:width="2.4490235mm" svg:x="132.83835mm" svg:y="80.852554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3" svg:viewBox="0.0 0.0 244.90234 224.09798" svg:width="2.4490235mm" svg:x="129.0445mm" svg:y="84.85718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4" svg:viewBox="0.0 0.0 244.90234 224.09798" svg:width="2.4490235mm" svg:x="125.18038mm" svg:y="84.57615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5" svg:viewBox="0.0 0.0 244.90234 224.09798" svg:width="2.4490235mm" svg:x="133.47066mm" svg:y="83.66282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6" svg:viewBox="0.0 0.0 244.90234 224.09798" svg:width="2.4490235mm" svg:x="129.46603mm" svg:y="88.93206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7" svg:viewBox="0.0 0.0 244.90234 224.09798" svg:width="2.4490235mm" svg:x="127.35834mm" svg:y="78.1828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8" svg:viewBox="0.0 0.0 244.90234 224.09798" svg:width="2.4490235mm" svg:x="122.510635mm" svg:y="87.526924mm"/>
                </draw:g>
                <draw:g draw:id="g10552"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89" svg:viewBox="0.0 0.0 244.90234 224.09798" svg:width="2.4490235mm" svg:x="127.779884mm" svg:y="81.159294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0" svg:viewBox="0.0 0.0 244.90234 224.09798" svg:width="2.4490235mm" svg:x="132.90862mm" svg:y="87.06084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1" svg:viewBox="0.0 0.0 244.90234 224.09798" svg:width="2.4490235mm" svg:x="125.67218mm" svg:y="88.39571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2" svg:viewBox="0.0 0.0 244.90234 224.09798" svg:width="2.4490235mm" svg:x="132.83835mm" svg:y="80.73775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3" svg:viewBox="0.0 0.0 244.90234 224.09798" svg:width="2.4490235mm" svg:x="129.0445mm" svg:y="84.74237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4" svg:viewBox="0.0 0.0 244.90234 224.09798" svg:width="2.4490235mm" svg:x="125.18038mm" svg:y="84.46134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5" svg:viewBox="0.0 0.0 244.90234 224.09798" svg:width="2.4490235mm" svg:x="133.47066mm" svg:y="83.54801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6" svg:viewBox="0.0 0.0 244.90234 224.09798" svg:width="2.4490235mm" svg:x="129.46603mm" svg:y="88.81725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7" svg:viewBox="0.0 0.0 244.90234 224.09798" svg:width="2.4490235mm" svg:x="127.35834mm" svg:y="78.068mm"/>
                  <draw:path svg:d="M 114.82433 204.35037 C 114.82433 204.35037 91.44231 240.72229 44.677807 214.74228 C -2.0858102 188.76228 13.502062 175.77238 8.306105 149.79237 C 3.1101472 123.81237 -9.879967 126.41035 13.502062 97.83237 C 36.88409 69.25438 44.677807 74.450554 62.86432 38.078415 C 81.04995 1.7064916 60.266117 -3.4894657 107.02973 1.7064916 C 153.7938 6.9024487 148.59828 30.284477 184.96997 30.284477 C 221.34212 30.284477 247.32146 12.098406 244.72371 53.666286 C 242.12595 95.23416 208.352 105.6263 221.34212 126.410126 C 234.33179 147.19395 236.92955 162.78204 216.14572 173.17397 C 195.3619 183.56587 184.96997 204.34993 156.392 204.34993 C 127.81356 204.34993 114.82433 204.34993 114.82433 204.34993 z" svg:height="2.24098mm" draw:style-name="style-98" svg:viewBox="0.0 0.0 244.90234 224.09798" svg:width="2.4490235mm" svg:x="122.510635mm" svg:y="87.41212mm"/>
                </draw:g>
                <draw:g draw:id="g10574">
                  <draw:path svg:d="M 112.51063 1440.7914 C 112.51063 1440.7914 353.9322 1350.9872 353.9322 884.00714 C 353.9322 417.0266 112.51063 138.63477 112.51063 138.63477 C 112.51063 138.63477 133.50351 12.908985 301.45044 3.9290504 C 469.39545 -5.051363 563.86487 -5.051363 584.8587 75.772354 C 605.8526 156.59607 479.89142 1288.1252 626.8445 1395.8898 C 773.7976 1503.6547 868.267 1530.5955 868.267 1530.5955 C 868.267 1530.5955 920.7507 1584.4774 584.8587 1584.4774 C 248.96678 1584.4774 49.531006 1593.4579 7.5442743 1521.615 C -34.44246 1449.7717 112.51063 1440.7914 112.51063 1440.7914 z" svg:height="15.848366mm" draw:style-name="style-99" svg:viewBox="0.0 0.0 871.24255 1584.8367" svg:width="8.712426mm" svg:x="127.769035mm" svg:y="92.2214mm"/>
                  <draw:path svg:d="M 281.77948 0.13437645 C 204.85442 2.1075242 102.721146 -10.696152 53.428318 52.419807 C 48.303627 69.02807 75.02386 78.35767 78.26021 94.197586 C 284.12564 413.0851 341.42786 802.4498 232.72073 1155.3226 C 192.76457 1264.3236 120.9306 1375.1757 0.0 1431.7219 C 167.982 1448.8844 337.4728 1442.1274 506.10522 1438.6099 C 422.54916 1391.6898 354.72882 1317.9534 345.5869 1230.6613 C 313.02975 1077.8058 324.6325 921.33417 320.3119 766.728 C 323.88132 515.16034 354.6073 263.1288 346.3692 12.03166 C 328.4167 -0.30146798 303.81104 -0.32317612 281.77948 0.13437645 z" svg:height="14.42921mm" draw:style-name="style-100" svg:viewBox="0.0 0.0 506.10522 1442.921" svg:width="5.0610523mm" svg:x="129.27858mm" svg:y="92.93479mm"/>
                </draw:g>
              </draw:g>
              <draw:path svg:d="M 0.0 0.0 L 0.0 11839.677 L 23252.465 11839.677 L 23252.465 0.0 L 0.0 0.0 z M 426.0796 328.25107 L 22906.428 328.25107 L 22906.428 11479.086 L 426.0796 11479.086 L 426.0796 328.25107 z" svg:height="118.39677mm" draw:style-name="style-101" svg:viewBox="0.0 0.0 23252.465 11839.677" svg:width="232.52466mm" svg:x="3.209672mm" svg:y="1.3415941mm"/>
              <draw:path svg:d="M 0.0 11640.786 C 7684.525 11640.786 15369.05 11640.786 23053.574 11640.786 C 23053.574 7760.5234 23053.574 3880.2617 23053.574 1.8189894E-12 C 15369.049 1.8189894E-12 7684.5244 1.8189894E-12 0.0 1.8189894E-12 C 0.0 3880.262 0.0 7760.524 0.0 11640.786 z M 260.33707 129.36003 C 7809.034 129.36003 15357.731 129.36003 22906.428 129.36003 C 22906.428 3912.602 22906.428 7695.844 22906.428 11479.086 C 15346.682 11479.086 7786.9355 11479.086 227.18855 11479.086 C 227.18855 7695.8438 227.18855 3912.6016 227.18855 129.36003 L 253.06056 129.36003 L 260.33707 129.36003 z" svg:height="116.40786mm" draw:style-name="style-102" svg:viewBox="0.0 0.0 23053.574 11640.786" svg:width="230.53574mm" svg:x="4.2041273mm" svg:y="2.33604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92" draw:border="39.106087%" draw:display-name="gradient-1" draw:end="0.0%" draw:name="gradient-1" draw:start="100.0%" draw:style="linear"/>
    <draw:opacity draw:angle="3591" draw:border="102.306625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07994mm" fo:page-width="238.332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