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ffffff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268.3325 159.50111 C 4784.0273 29.731106 4293.9136 178.24028 3955.563 500.86673 C 3778.7893 288.38556 3539.4272 124.393036 3252.3228 47.468636 C 2513.429 -150.51346 1752.2367 288.95782 1554.2498 1027.8533 C 1539.7013 1082.1475 1535.8707 1136.746 1528.0684 1191.0494 C 862.65845 1121.8798 225.9661 1538.4438 47.337627 2205.1013 C -129.65858 2865.6592 204.34233 3541.1008 804.6553 3818.8164 C 772.0237 3889.5776 741.59796 3962.477 720.75336 4040.2605 C 522.7693 4779.156 962.6806 5538.713 1701.576 5736.6953 C 2063.4888 5833.683 2429.232 5776.7324 2732.8413 5607.677 C 2900.1697 5965.6445 3212.1436 6253.7534 3623.4038 6363.943 C 4210.183 6521.1733 4805.616 6272.1074 5127.077 5794.7285 C 5257.293 5886.913 5402.033 5963.1665 5565.0757 6006.8613 C 6303.969 6204.8433 7063.524 5764.925 7261.5117 5026.03 C 7361.0703 4654.475 7299.4663 4278.467 7119.747 3970.3035 C 7297.611 3800.7031 7436.8345 3585.869 7505.049 3331.285 C 7703.036 2592.3806 7263.1235 1832.8235 6524.2295 1634.841 C 6446.4478 1614.0089 6368.534 1602.2731 6290.9565 1595.1531 C 6336.9355 946.28644 5919.9077 334.09277 5268.3325 159.50111 z" svg:height="64.10956mm" draw:style-name="style-2" svg:viewBox="0.0 0.0 7552.4883 6410.956" svg:width="75.52489mm" svg:x="56.24023mm" svg:y="24.6996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