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5.80414mm" fo:page-width="236.537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9bec6" draw:opacity="100.0%" draw:stroke="solid" svg:stroke-color="#a9bec6" draw:stroke-linejoin="miter" svg:stroke-opacity="100.0%" svg:stroke-width="0.26458332mm"/>
    </style:style>
    <style:style style:family="graphic" style:name="style-3">
      <style:graphic-properties draw:fill="solid" draw:fill-color="#d6dbd9" draw:opacity="100.0%" draw:stroke="solid" svg:stroke-color="#d6dbd9" draw:stroke-linejoin="miter" svg:stroke-opacity="100.0%" svg:stroke-width="0.26458332mm"/>
    </style:style>
    <style:style style:family="graphic" style:name="style-4">
      <style:graphic-properties draw:fill="solid" draw:fill-color="#adc3cc" draw:opacity="100.0%" draw:stroke="solid" svg:stroke-color="#adc3cc" draw:stroke-linejoin="miter" svg:stroke-opacity="100.0%" svg:stroke-width="0.26458332mm"/>
    </style:style>
    <style:style style:family="graphic" style:name="style-5">
      <style:graphic-properties draw:fill="solid" draw:fill-color="#a44f37" draw:opacity="100.0%" draw:stroke="solid" svg:stroke-color="#a44f37" draw:stroke-linejoin="miter" svg:stroke-opacity="100.0%" svg:stroke-width="0.26458332mm"/>
    </style:style>
    <style:style style:family="graphic" style:name="style-6">
      <style:graphic-properties draw:fill="solid" draw:fill-color="#46669b" draw:opacity="100.0%" draw:stroke="solid" svg:stroke-color="#46669b" draw:stroke-linejoin="miter" svg:stroke-opacity="100.0%" svg:stroke-width="0.26458332mm"/>
    </style:style>
    <style:style style:family="graphic" style:name="style-7">
      <style:graphic-properties draw:fill="solid" draw:fill-color="#c1d1d5" draw:opacity="100.0%" draw:stroke="solid" svg:stroke-color="#c1d1d5" draw:stroke-linejoin="miter" svg:stroke-opacity="100.0%" svg:stroke-width="0.26458332mm"/>
    </style:style>
    <style:style style:family="graphic" style:name="style-8">
      <style:graphic-properties draw:fill="solid" draw:fill-color="#c6d5df" draw:opacity="100.0%" draw:stroke="solid" svg:stroke-color="#c6d5df" draw:stroke-linejoin="miter" svg:stroke-opacity="100.0%" svg:stroke-width="0.26458332mm"/>
    </style:style>
    <style:style style:family="graphic" style:name="style-9">
      <style:graphic-properties draw:fill="solid" draw:fill-color="#4a77ab" draw:opacity="100.0%" draw:stroke="solid" svg:stroke-color="#4a77ab" draw:stroke-linejoin="miter" svg:stroke-opacity="100.0%" svg:stroke-width="0.26458332mm"/>
    </style:style>
    <style:style style:family="graphic" style:name="style-10">
      <style:graphic-properties draw:fill="solid" draw:fill-color="#527aaa" draw:opacity="100.0%" draw:stroke="solid" svg:stroke-color="#527aaa" draw:stroke-linejoin="miter" svg:stroke-opacity="100.0%" svg:stroke-width="0.26458332mm"/>
    </style:style>
    <style:style style:family="graphic" style:name="style-11">
      <style:graphic-properties draw:fill="solid" draw:fill-color="#557dae" draw:opacity="100.0%" draw:stroke="solid" svg:stroke-color="#557dae" draw:stroke-linejoin="miter" svg:stroke-opacity="100.0%" svg:stroke-width="0.26458332mm"/>
    </style:style>
    <style:style style:family="graphic" style:name="style-12">
      <style:graphic-properties draw:fill="solid" draw:fill-color="#2e69ad" draw:opacity="100.0%" draw:stroke="solid" svg:stroke-color="#2e69ad" draw:stroke-linejoin="miter" svg:stroke-opacity="100.0%" svg:stroke-width="0.26458332mm"/>
    </style:style>
    <style:style style:family="graphic" style:name="style-13">
      <style:graphic-properties draw:fill="solid" draw:fill-color="#6080a7" draw:opacity="100.0%" draw:stroke="solid" svg:stroke-color="#6080a7" draw:stroke-linejoin="miter" svg:stroke-opacity="100.0%" svg:stroke-width="0.26458332mm"/>
    </style:style>
    <style:style style:family="graphic" style:name="style-14">
      <style:graphic-properties draw:fill="solid" draw:fill-color="#1e63b4" draw:opacity="100.0%" draw:stroke="solid" svg:stroke-color="#1e63b4" draw:stroke-linejoin="miter" svg:stroke-opacity="100.0%" svg:stroke-width="0.26458332mm"/>
    </style:style>
    <style:style style:family="graphic" style:name="style-15">
      <style:graphic-properties draw:fill="solid" draw:fill-color="#082350" draw:opacity="100.0%" draw:stroke="solid" svg:stroke-color="#082350" draw:stroke-linejoin="miter" svg:stroke-opacity="100.0%" svg:stroke-width="0.26458332mm"/>
    </style:style>
    <style:style style:family="graphic" style:name="style-16">
      <style:graphic-properties draw:fill="solid" draw:fill-color="#baced5" draw:opacity="100.0%" draw:stroke="solid" svg:stroke-color="#baced5" draw:stroke-linejoin="miter" svg:stroke-opacity="100.0%" svg:stroke-width="0.26458332mm"/>
    </style:style>
    <style:style style:family="graphic" style:name="style-17">
      <style:graphic-properties draw:fill="solid" draw:fill-color="#597ea9" draw:opacity="100.0%" draw:stroke="solid" svg:stroke-color="#597ea9" draw:stroke-linejoin="miter" svg:stroke-opacity="100.0%" svg:stroke-width="0.26458332mm"/>
    </style:style>
    <style:style style:family="graphic" style:name="style-18">
      <style:graphic-properties draw:fill="solid" draw:fill-color="#b4c4c7" draw:opacity="100.0%" draw:stroke="solid" svg:stroke-color="#b4c4c7" draw:stroke-linejoin="miter" svg:stroke-opacity="100.0%" svg:stroke-width="0.26458332mm"/>
    </style:style>
    <style:style style:family="graphic" style:name="style-19">
      <style:graphic-properties draw:fill="solid" draw:fill-color="#931a0b" draw:opacity="100.0%" draw:stroke="solid" svg:stroke-color="#931a0b" draw:stroke-linejoin="miter" svg:stroke-opacity="100.0%" svg:stroke-width="0.26458332mm"/>
    </style:style>
    <style:style style:family="graphic" style:name="style-20">
      <style:graphic-properties draw:fill="solid" draw:fill-color="#567dab" draw:opacity="100.0%" draw:stroke="solid" svg:stroke-color="#567dab" draw:stroke-linejoin="miter" svg:stroke-opacity="100.0%" svg:stroke-width="0.26458332mm"/>
    </style:style>
    <style:style style:family="graphic" style:name="style-21">
      <style:graphic-properties draw:fill="solid" draw:fill-color="#e2d3c8" draw:opacity="100.0%" draw:stroke="solid" svg:stroke-color="#e2d3c8" draw:stroke-linejoin="miter" svg:stroke-opacity="100.0%" svg:stroke-width="0.26458332mm"/>
    </style:style>
    <style:style style:family="graphic" style:name="style-22">
      <style:graphic-properties draw:fill="solid" draw:fill-color="#abc0c8" draw:opacity="100.0%" draw:stroke="solid" svg:stroke-color="#abc0c8" draw:stroke-linejoin="miter" svg:stroke-opacity="100.0%" svg:stroke-width="0.26458332mm"/>
    </style:style>
    <style:style style:family="graphic" style:name="style-23">
      <style:graphic-properties draw:fill="solid" draw:fill-color="#8d2115" draw:opacity="100.0%" draw:stroke="solid" svg:stroke-color="#8d2115" draw:stroke-linejoin="miter" svg:stroke-opacity="100.0%" svg:stroke-width="0.26458332mm"/>
    </style:style>
    <style:style style:family="graphic" style:name="style-24">
      <style:graphic-properties draw:fill="solid" draw:fill-color="#4472a6" draw:opacity="100.0%" draw:stroke="solid" svg:stroke-color="#4472a6" draw:stroke-linejoin="miter" svg:stroke-opacity="100.0%" svg:stroke-width="0.26458332mm"/>
    </style:style>
    <style:style style:family="graphic" style:name="style-25">
      <style:graphic-properties draw:fill="solid" draw:fill-color="#1f61b2" draw:opacity="100.0%" draw:stroke="solid" svg:stroke-color="#1f61b2" draw:stroke-linejoin="miter" svg:stroke-opacity="100.0%" svg:stroke-width="0.26458332mm"/>
    </style:style>
    <style:style style:family="graphic" style:name="style-26">
      <style:graphic-properties draw:fill="solid" draw:fill-color="#c2d0d2" draw:opacity="100.0%" draw:stroke="solid" svg:stroke-color="#c2d0d2" draw:stroke-linejoin="miter" svg:stroke-opacity="100.0%" svg:stroke-width="0.26458332mm"/>
    </style:style>
    <style:style style:family="graphic" style:name="style-27">
      <style:graphic-properties draw:fill="solid" draw:fill-color="#b9d0df" draw:opacity="100.0%" draw:stroke="solid" svg:stroke-color="#b9d0df" draw:stroke-linejoin="miter" svg:stroke-opacity="100.0%" svg:stroke-width="0.26458332mm"/>
    </style:style>
    <style:style style:family="graphic" style:name="style-28">
      <style:graphic-properties draw:fill="solid" draw:fill-color="#d4e1e4" draw:opacity="100.0%" draw:stroke="solid" svg:stroke-color="#d4e1e4" draw:stroke-linejoin="miter" svg:stroke-opacity="100.0%" svg:stroke-width="0.26458332mm"/>
    </style:style>
    <style:style style:family="graphic" style:name="style-29">
      <style:graphic-properties draw:fill="solid" draw:fill-color="#4974a5" draw:opacity="100.0%" draw:stroke="solid" svg:stroke-color="#4974a5" draw:stroke-linejoin="miter" svg:stroke-opacity="100.0%" svg:stroke-width="0.26458332mm"/>
    </style:style>
    <style:style style:family="graphic" style:name="style-30">
      <style:graphic-properties draw:fill="solid" draw:fill-color="#5179a6" draw:opacity="100.0%" draw:stroke="solid" svg:stroke-color="#5179a6" draw:stroke-linejoin="miter" svg:stroke-opacity="100.0%" svg:stroke-width="0.26458332mm"/>
    </style:style>
    <style:style style:family="graphic" style:name="style-31">
      <style:graphic-properties draw:fill="solid" draw:fill-color="#bacbd1" draw:opacity="100.0%" draw:stroke="solid" svg:stroke-color="#bacbd1" draw:stroke-linejoin="miter" svg:stroke-opacity="100.0%" svg:stroke-width="0.26458332mm"/>
    </style:style>
    <style:style style:family="graphic" style:name="style-32">
      <style:graphic-properties draw:fill="solid" draw:fill-color="#346bae" draw:opacity="100.0%" draw:stroke="solid" svg:stroke-color="#346bae" draw:stroke-linejoin="miter" svg:stroke-opacity="100.0%" svg:stroke-width="0.26458332mm"/>
    </style:style>
    <style:style style:family="graphic" style:name="style-33">
      <style:graphic-properties draw:fill="solid" draw:fill-color="#4a74a8" draw:opacity="100.0%" draw:stroke="solid" svg:stroke-color="#4a74a8" draw:stroke-linejoin="miter" svg:stroke-opacity="100.0%" svg:stroke-width="0.26458332mm"/>
    </style:style>
    <style:style style:family="graphic" style:name="style-34">
      <style:graphic-properties draw:fill="solid" draw:fill-color="#536465" draw:opacity="100.0%" draw:stroke="solid" svg:stroke-color="#536465" draw:stroke-linejoin="miter" svg:stroke-opacity="100.0%" svg:stroke-width="0.26458332mm"/>
    </style:style>
    <style:style style:family="graphic" style:name="style-35">
      <style:graphic-properties draw:fill="solid" draw:fill-color="#577eac" draw:opacity="100.0%" draw:stroke="solid" svg:stroke-color="#577eac" draw:stroke-linejoin="miter" svg:stroke-opacity="100.0%" svg:stroke-width="0.26458332mm"/>
    </style:style>
    <style:style style:family="graphic" style:name="style-36">
      <style:graphic-properties draw:fill="solid" draw:fill-color="#84221a" draw:opacity="100.0%" draw:stroke="solid" svg:stroke-color="#84221a" draw:stroke-linejoin="miter" svg:stroke-opacity="100.0%" svg:stroke-width="0.26458332mm"/>
    </style:style>
    <style:style style:family="graphic" style:name="style-37">
      <style:graphic-properties draw:fill="solid" draw:fill-color="#d6bfae" draw:opacity="100.0%" draw:stroke="solid" svg:stroke-color="#d6bfae" draw:stroke-linejoin="miter" svg:stroke-opacity="100.0%" svg:stroke-width="0.26458332mm"/>
    </style:style>
    <style:style style:family="graphic" style:name="style-38">
      <style:graphic-properties draw:fill="solid" draw:fill-color="#6a818d" draw:opacity="100.0%" draw:stroke="solid" svg:stroke-color="#6a818d" draw:stroke-linejoin="miter" svg:stroke-opacity="100.0%" svg:stroke-width="0.26458332mm"/>
    </style:style>
    <style:style style:family="graphic" style:name="style-39">
      <style:graphic-properties draw:fill="solid" draw:fill-color="#b6cedc" draw:opacity="100.0%" draw:stroke="solid" svg:stroke-color="#b6cedc" draw:stroke-linejoin="miter" svg:stroke-opacity="100.0%" svg:stroke-width="0.26458332mm"/>
    </style:style>
    <style:style style:family="graphic" style:name="style-40">
      <style:graphic-properties draw:fill="solid" draw:fill-color="#5a7da8" draw:opacity="100.0%" draw:stroke="solid" svg:stroke-color="#5a7da8" draw:stroke-linejoin="miter" svg:stroke-opacity="100.0%" svg:stroke-width="0.26458332mm"/>
    </style:style>
    <style:style style:family="graphic" style:name="style-41">
      <style:graphic-properties draw:fill="solid" draw:fill-color="#8e4d37" draw:opacity="100.0%" draw:stroke="solid" svg:stroke-color="#8e4d37" draw:stroke-linejoin="miter" svg:stroke-opacity="100.0%" svg:stroke-width="0.26458332mm"/>
    </style:style>
    <style:style style:family="graphic" style:name="style-42">
      <style:graphic-properties draw:fill="solid" draw:fill-color="#942514" draw:opacity="100.0%" draw:stroke="solid" svg:stroke-color="#942514" draw:stroke-linejoin="miter" svg:stroke-opacity="100.0%" svg:stroke-width="0.26458332mm"/>
    </style:style>
    <style:style style:family="graphic" style:name="style-43">
      <style:graphic-properties draw:fill="solid" draw:fill-color="#567ba6" draw:opacity="100.0%" draw:stroke="solid" svg:stroke-color="#567ba6" draw:stroke-linejoin="miter" svg:stroke-opacity="100.0%" svg:stroke-width="0.26458332mm"/>
    </style:style>
    <style:style style:family="graphic" style:name="style-44">
      <style:graphic-properties draw:fill="solid" draw:fill-color="#c0cfd0" draw:opacity="100.0%" draw:stroke="solid" svg:stroke-color="#c0cfd0" draw:stroke-linejoin="miter" svg:stroke-opacity="100.0%" svg:stroke-width="0.26458332mm"/>
    </style:style>
    <style:style style:family="graphic" style:name="style-45">
      <style:graphic-properties draw:fill="solid" draw:fill-color="#4f7aaf" draw:opacity="100.0%" draw:stroke="solid" svg:stroke-color="#4f7aaf" draw:stroke-linejoin="miter" svg:stroke-opacity="100.0%" svg:stroke-width="0.26458332mm"/>
    </style:style>
    <style:style style:family="graphic" style:name="style-46">
      <style:graphic-properties draw:fill="solid" draw:fill-color="#6f98c4" draw:opacity="100.0%" draw:stroke="solid" svg:stroke-color="#6f98c4" draw:stroke-linejoin="miter" svg:stroke-opacity="100.0%" svg:stroke-width="0.26458332mm"/>
    </style:style>
    <style:style style:family="graphic" style:name="style-47">
      <style:graphic-properties draw:fill="solid" draw:fill-color="#94492e" draw:opacity="100.0%" draw:stroke="solid" svg:stroke-color="#94492e" draw:stroke-linejoin="miter" svg:stroke-opacity="100.0%" svg:stroke-width="0.26458332mm"/>
    </style:style>
    <style:style style:family="graphic" style:name="style-48">
      <style:graphic-properties draw:fill="solid" draw:fill-color="#4973ab" draw:opacity="100.0%" draw:stroke="solid" svg:stroke-color="#4973ab" draw:stroke-linejoin="miter" svg:stroke-opacity="100.0%" svg:stroke-width="0.26458332mm"/>
    </style:style>
    <style:style style:family="graphic" style:name="style-49">
      <style:graphic-properties draw:fill="solid" draw:fill-color="#a4503d" draw:opacity="100.0%" draw:stroke="solid" svg:stroke-color="#a4503d" draw:stroke-linejoin="miter" svg:stroke-opacity="100.0%" svg:stroke-width="0.26458332mm"/>
    </style:style>
    <style:style style:family="graphic" style:name="style-50">
      <style:graphic-properties draw:fill="solid" draw:fill-color="#51677d" draw:opacity="100.0%" draw:stroke="solid" svg:stroke-color="#51677d" draw:stroke-linejoin="miter" svg:stroke-opacity="100.0%" svg:stroke-width="0.26458332mm"/>
    </style:style>
    <style:style style:family="graphic" style:name="style-51">
      <style:graphic-properties draw:fill="solid" draw:fill-color="#4773a8" draw:opacity="100.0%" draw:stroke="solid" svg:stroke-color="#4773a8" draw:stroke-linejoin="miter" svg:stroke-opacity="100.0%" svg:stroke-width="0.26458332mm"/>
    </style:style>
    <style:style style:family="graphic" style:name="style-52">
      <style:graphic-properties draw:fill="solid" draw:fill-color="#d7d7d1" draw:opacity="100.0%" draw:stroke="solid" svg:stroke-color="#d7d7d1" draw:stroke-linejoin="miter" svg:stroke-opacity="100.0%" svg:stroke-width="0.26458332mm"/>
    </style:style>
    <style:style style:family="graphic" style:name="style-53">
      <style:graphic-properties draw:fill="solid" draw:fill-color="#931f0e" draw:opacity="100.0%" draw:stroke="solid" svg:stroke-color="#931f0e" draw:stroke-linejoin="miter" svg:stroke-opacity="100.0%" svg:stroke-width="0.26458332mm"/>
    </style:style>
    <style:style style:family="graphic" style:name="style-54">
      <style:graphic-properties draw:fill="solid" draw:fill-color="#bfd4e0" draw:opacity="100.0%" draw:stroke="solid" svg:stroke-color="#bfd4e0" draw:stroke-linejoin="miter" svg:stroke-opacity="100.0%" svg:stroke-width="0.26458332mm"/>
    </style:style>
    <style:style style:family="graphic" style:name="style-55">
      <style:graphic-properties draw:fill="solid" draw:fill-color="#9b341d" draw:opacity="100.0%" draw:stroke="solid" svg:stroke-color="#9b341d" draw:stroke-linejoin="miter" svg:stroke-opacity="100.0%" svg:stroke-width="0.26458332mm"/>
    </style:style>
    <style:style style:family="graphic" style:name="style-56">
      <style:graphic-properties draw:fill="solid" draw:fill-color="#cad2d5" draw:opacity="100.0%" draw:stroke="solid" svg:stroke-color="#cad2d5" draw:stroke-linejoin="miter" svg:stroke-opacity="100.0%" svg:stroke-width="0.26458332mm"/>
    </style:style>
    <style:style style:family="graphic" style:name="style-57">
      <style:graphic-properties draw:fill="solid" draw:fill-color="#9e2f18" draw:opacity="100.0%" draw:stroke="solid" svg:stroke-color="#9e2f18" draw:stroke-linejoin="miter" svg:stroke-opacity="100.0%" svg:stroke-width="0.26458332mm"/>
    </style:style>
    <style:style style:family="graphic" style:name="style-58">
      <style:graphic-properties draw:fill="solid" draw:fill-color="#2a6ab5" draw:opacity="100.0%" draw:stroke="solid" svg:stroke-color="#2a6ab5" draw:stroke-linejoin="miter" svg:stroke-opacity="100.0%" svg:stroke-width="0.26458332mm"/>
    </style:style>
    <style:style style:family="graphic" style:name="style-59">
      <style:graphic-properties draw:fill="solid" draw:fill-color="#b6c9d0" draw:opacity="100.0%" draw:stroke="solid" svg:stroke-color="#b6c9d0" draw:stroke-linejoin="miter" svg:stroke-opacity="100.0%" svg:stroke-width="0.26458332mm"/>
    </style:style>
    <style:style style:family="graphic" style:name="style-60">
      <style:graphic-properties draw:fill="solid" draw:fill-color="#7396c0" draw:opacity="100.0%" draw:stroke="solid" svg:stroke-color="#7396c0" draw:stroke-linejoin="miter" svg:stroke-opacity="100.0%" svg:stroke-width="0.26458332mm"/>
    </style:style>
    <style:style style:family="graphic" style:name="style-61">
      <style:graphic-properties draw:fill="solid" draw:fill-color="#abc2cc" draw:opacity="100.0%" draw:stroke="solid" svg:stroke-color="#abc2cc" draw:stroke-linejoin="miter" svg:stroke-opacity="100.0%" svg:stroke-width="0.26458332mm"/>
    </style:style>
    <style:style style:family="graphic" style:name="style-62">
      <style:graphic-properties draw:fill="solid" draw:fill-color="#1f64b5" draw:opacity="100.0%" draw:stroke="solid" svg:stroke-color="#1f64b5" draw:stroke-linejoin="miter" svg:stroke-opacity="100.0%" svg:stroke-width="0.26458332mm"/>
    </style:style>
    <style:style style:family="graphic" style:name="style-63">
      <style:graphic-properties draw:fill="solid" draw:fill-color="#8b796b" draw:opacity="100.0%" draw:stroke="solid" svg:stroke-color="#8b796b" draw:stroke-linejoin="miter" svg:stroke-opacity="100.0%" svg:stroke-width="0.26458332mm"/>
    </style:style>
    <style:style style:family="graphic" style:name="style-64">
      <style:graphic-properties draw:fill="solid" draw:fill-color="#8a4024" draw:opacity="100.0%" draw:stroke="solid" svg:stroke-color="#8a4024" draw:stroke-linejoin="miter" svg:stroke-opacity="100.0%" svg:stroke-width="0.26458332mm"/>
    </style:style>
    <style:style style:family="graphic" style:name="style-65">
      <style:graphic-properties draw:fill="solid" draw:fill-color="#bacbd4" draw:opacity="100.0%" draw:stroke="solid" svg:stroke-color="#bacbd4" draw:stroke-linejoin="miter" svg:stroke-opacity="100.0%" svg:stroke-width="0.26458332mm"/>
    </style:style>
    <style:style style:family="graphic" style:name="style-66">
      <style:graphic-properties draw:fill="solid" draw:fill-color="#d5baa6" draw:opacity="100.0%" draw:stroke="solid" svg:stroke-color="#d5baa6" draw:stroke-linejoin="miter" svg:stroke-opacity="100.0%" svg:stroke-width="0.26458332mm"/>
    </style:style>
    <style:style style:family="graphic" style:name="style-67">
      <style:graphic-properties draw:fill="solid" draw:fill-color="#5378a6" draw:opacity="100.0%" draw:stroke="solid" svg:stroke-color="#5378a6" draw:stroke-linejoin="miter" svg:stroke-opacity="100.0%" svg:stroke-width="0.26458332mm"/>
    </style:style>
    <style:style style:family="graphic" style:name="style-68">
      <style:graphic-properties draw:fill="solid" draw:fill-color="#577eae" draw:opacity="100.0%" draw:stroke="solid" svg:stroke-color="#577eae" draw:stroke-linejoin="miter" svg:stroke-opacity="100.0%" svg:stroke-width="0.26458332mm"/>
    </style:style>
    <style:style style:family="graphic" style:name="style-69">
      <style:graphic-properties draw:fill="solid" draw:fill-color="#a8c1cf" draw:opacity="100.0%" draw:stroke="solid" svg:stroke-color="#a8c1cf" draw:stroke-linejoin="miter" svg:stroke-opacity="100.0%" svg:stroke-width="0.26458332mm"/>
    </style:style>
    <style:style style:family="graphic" style:name="style-70">
      <style:graphic-properties draw:fill="solid" draw:fill-color="#dcdedb" draw:opacity="100.0%" draw:stroke="solid" svg:stroke-color="#dcdedb" draw:stroke-linejoin="miter" svg:stroke-opacity="100.0%" svg:stroke-width="0.26458332mm"/>
    </style:style>
    <style:style style:family="graphic" style:name="style-71">
      <style:graphic-properties draw:fill="solid" draw:fill-color="#c9d6d8" draw:opacity="100.0%" draw:stroke="solid" svg:stroke-color="#c9d6d8" draw:stroke-linejoin="miter" svg:stroke-opacity="100.0%" svg:stroke-width="0.26458332mm"/>
    </style:style>
    <style:style style:family="graphic" style:name="style-72">
      <style:graphic-properties draw:fill="solid" draw:fill-color="#061641" draw:opacity="100.0%" draw:stroke="solid" svg:stroke-color="#061641" draw:stroke-linejoin="miter" svg:stroke-opacity="100.0%" svg:stroke-width="0.26458332mm"/>
    </style:style>
    <style:style style:family="graphic" style:name="style-73">
      <style:graphic-properties draw:fill="solid" draw:fill-color="#2265b3" draw:opacity="100.0%" draw:stroke="solid" svg:stroke-color="#2265b3" draw:stroke-linejoin="miter" svg:stroke-opacity="100.0%" svg:stroke-width="0.26458332mm"/>
    </style:style>
    <style:style style:family="graphic" style:name="style-74">
      <style:graphic-properties draw:fill="solid" draw:fill-color="#97634f" draw:opacity="100.0%" draw:stroke="solid" svg:stroke-color="#97634f" draw:stroke-linejoin="miter" svg:stroke-opacity="100.0%" svg:stroke-width="0.26458332mm"/>
    </style:style>
    <style:style style:family="graphic" style:name="style-75">
      <style:graphic-properties draw:fill="solid" draw:fill-color="#577ba7" draw:opacity="100.0%" draw:stroke="solid" svg:stroke-color="#577ba7" draw:stroke-linejoin="miter" svg:stroke-opacity="100.0%" svg:stroke-width="0.26458332mm"/>
    </style:style>
    <style:style style:family="graphic" style:name="style-76">
      <style:graphic-properties draw:fill="solid" draw:fill-color="#97593a" draw:opacity="100.0%" draw:stroke="solid" svg:stroke-color="#97593a" draw:stroke-linejoin="miter" svg:stroke-opacity="100.0%" svg:stroke-width="0.26458332mm"/>
    </style:style>
    <style:style style:family="graphic" style:name="style-77">
      <style:graphic-properties draw:fill="solid" draw:fill-color="#5a81ae" draw:opacity="100.0%" draw:stroke="solid" svg:stroke-color="#5a81ae" draw:stroke-linejoin="miter" svg:stroke-opacity="100.0%" svg:stroke-width="0.26458332mm"/>
    </style:style>
    <style:style style:family="graphic" style:name="style-78">
      <style:graphic-properties draw:fill="solid" draw:fill-color="#bdcbd2" draw:opacity="100.0%" draw:stroke="solid" svg:stroke-color="#bdcbd2" draw:stroke-linejoin="miter" svg:stroke-opacity="100.0%" svg:stroke-width="0.26458332mm"/>
    </style:style>
    <style:style style:family="graphic" style:name="style-79">
      <style:graphic-properties draw:fill="solid" draw:fill-color="#d8e1e2" draw:opacity="100.0%" draw:stroke="solid" svg:stroke-color="#d8e1e2" draw:stroke-linejoin="miter" svg:stroke-opacity="100.0%" svg:stroke-width="0.26458332mm"/>
    </style:style>
    <style:style style:family="graphic" style:name="style-80">
      <style:graphic-properties draw:fill="solid" draw:fill-color="#2467b7" draw:opacity="100.0%" draw:stroke="solid" svg:stroke-color="#2467b7" draw:stroke-linejoin="miter" svg:stroke-opacity="100.0%" svg:stroke-width="0.26458332mm"/>
    </style:style>
    <style:style style:family="graphic" style:name="style-81">
      <style:graphic-properties draw:fill="solid" draw:fill-color="#b1c4d0" draw:opacity="100.0%" draw:stroke="solid" svg:stroke-color="#b1c4d0" draw:stroke-linejoin="miter" svg:stroke-opacity="100.0%" svg:stroke-width="0.26458332mm"/>
    </style:style>
    <style:style style:family="graphic" style:name="style-82">
      <style:graphic-properties draw:fill="solid" draw:fill-color="#517aab" draw:opacity="100.0%" draw:stroke="solid" svg:stroke-color="#517aab" draw:stroke-linejoin="miter" svg:stroke-opacity="100.0%" svg:stroke-width="0.26458332mm"/>
    </style:style>
    <style:style style:family="graphic" style:name="style-83">
      <style:graphic-properties draw:fill="solid" draw:fill-color="#7e9ec1" draw:opacity="100.0%" draw:stroke="solid" svg:stroke-color="#7e9ec1" draw:stroke-linejoin="miter" svg:stroke-opacity="100.0%" svg:stroke-width="0.26458332mm"/>
    </style:style>
    <style:style style:family="graphic" style:name="style-84">
      <style:graphic-properties draw:fill="solid" draw:fill-color="#c0cfd0" draw:opacity="100.0%" draw:stroke="solid" svg:stroke-color="#c0cfd0" draw:stroke-linejoin="miter" svg:stroke-opacity="100.0%" svg:stroke-width="0.26458332mm"/>
    </style:style>
    <style:style style:family="graphic" style:name="style-85">
      <style:graphic-properties draw:fill="solid" draw:fill-color="#5780b4" draw:opacity="100.0%" draw:stroke="solid" svg:stroke-color="#5780b4" draw:stroke-linejoin="miter" svg:stroke-opacity="100.0%" svg:stroke-width="0.26458332mm"/>
    </style:style>
    <style:style style:family="graphic" style:name="style-86">
      <style:graphic-properties draw:fill="solid" draw:fill-color="#517fb5" draw:opacity="100.0%" draw:stroke="solid" svg:stroke-color="#517fb5" draw:stroke-linejoin="miter" svg:stroke-opacity="100.0%" svg:stroke-width="0.26458332mm"/>
    </style:style>
    <style:style style:family="graphic" style:name="style-87">
      <style:graphic-properties draw:fill="solid" draw:fill-color="#b0c0cd" draw:opacity="100.0%" draw:stroke="solid" svg:stroke-color="#b0c0cd" draw:stroke-linejoin="miter" svg:stroke-opacity="100.0%" svg:stroke-width="0.26458332mm"/>
    </style:style>
    <style:style style:family="graphic" style:name="style-88">
      <style:graphic-properties draw:fill="solid" draw:fill-color="#4e79a8" draw:opacity="100.0%" draw:stroke="solid" svg:stroke-color="#4e79a8" draw:stroke-linejoin="miter" svg:stroke-opacity="100.0%" svg:stroke-width="0.26458332mm"/>
    </style:style>
    <style:style style:family="graphic" style:name="style-89">
      <style:graphic-properties draw:fill="solid" draw:fill-color="#e3e2db" draw:opacity="100.0%" draw:stroke="solid" svg:stroke-color="#e3e2db" draw:stroke-linejoin="miter" svg:stroke-opacity="100.0%" svg:stroke-width="0.26458332mm"/>
    </style:style>
    <style:style style:family="graphic" style:name="style-90">
      <style:graphic-properties draw:fill="solid" draw:fill-color="#b8ccd7" draw:opacity="100.0%" draw:stroke="solid" svg:stroke-color="#b8ccd7" draw:stroke-linejoin="miter" svg:stroke-opacity="100.0%" svg:stroke-width="0.26458332mm"/>
    </style:style>
    <style:style style:family="graphic" style:name="style-91">
      <style:graphic-properties draw:fill="solid" draw:fill-color="#b8ccd4" draw:opacity="100.0%" draw:stroke="solid" svg:stroke-color="#b8ccd4" draw:stroke-linejoin="miter" svg:stroke-opacity="100.0%" svg:stroke-width="0.26458332mm"/>
    </style:style>
    <style:style style:family="graphic" style:name="style-92">
      <style:graphic-properties draw:fill="solid" draw:fill-color="#4873a8" draw:opacity="100.0%" draw:stroke="solid" svg:stroke-color="#4873a8" draw:stroke-linejoin="miter" svg:stroke-opacity="100.0%" svg:stroke-width="0.26458332mm"/>
    </style:style>
    <style:style style:family="graphic" style:name="style-93">
      <style:graphic-properties draw:fill="solid" draw:fill-color="#e1c9b7" draw:opacity="100.0%" draw:stroke="solid" svg:stroke-color="#e1c9b7" draw:stroke-linejoin="miter" svg:stroke-opacity="100.0%" svg:stroke-width="0.26458332mm"/>
    </style:style>
    <style:style style:family="graphic" style:name="style-94">
      <style:graphic-properties draw:fill="solid" draw:fill-color="#547bab" draw:opacity="100.0%" draw:stroke="solid" svg:stroke-color="#547bab" draw:stroke-linejoin="miter" svg:stroke-opacity="100.0%" svg:stroke-width="0.26458332mm"/>
    </style:style>
    <style:style style:family="graphic" style:name="style-95">
      <style:graphic-properties draw:fill="solid" draw:fill-color="#400b0a" draw:opacity="100.0%" draw:stroke="solid" svg:stroke-color="#400b0a" draw:stroke-linejoin="miter" svg:stroke-opacity="100.0%" svg:stroke-width="0.26458332mm"/>
    </style:style>
    <style:style style:family="graphic" style:name="style-96">
      <style:graphic-properties draw:fill="solid" draw:fill-color="#d8e1e3" draw:opacity="100.0%" draw:stroke="solid" svg:stroke-color="#d8e1e3" draw:stroke-linejoin="miter" svg:stroke-opacity="100.0%" svg:stroke-width="0.26458332mm"/>
    </style:style>
    <style:style style:family="graphic" style:name="style-97">
      <style:graphic-properties draw:fill="solid" draw:fill-color="#547ba9" draw:opacity="100.0%" draw:stroke="solid" svg:stroke-color="#547ba9" draw:stroke-linejoin="miter" svg:stroke-opacity="100.0%" svg:stroke-width="0.26458332mm"/>
    </style:style>
    <style:style style:family="graphic" style:name="style-98">
      <style:graphic-properties draw:fill="solid" draw:fill-color="#4974a7" draw:opacity="100.0%" draw:stroke="solid" svg:stroke-color="#4974a7" draw:stroke-linejoin="miter" svg:stroke-opacity="100.0%" svg:stroke-width="0.26458332mm"/>
    </style:style>
    <style:style style:family="graphic" style:name="style-99">
      <style:graphic-properties draw:fill="solid" draw:fill-color="#4371a6" draw:opacity="100.0%" draw:stroke="solid" svg:stroke-color="#4371a6" draw:stroke-linejoin="miter" svg:stroke-opacity="100.0%" svg:stroke-width="0.26458332mm"/>
    </style:style>
    <style:style style:family="graphic" style:name="style-100">
      <style:graphic-properties draw:fill="solid" draw:fill-color="#1d62b1" draw:opacity="100.0%" draw:stroke="solid" svg:stroke-color="#1d62b1" draw:stroke-linejoin="miter" svg:stroke-opacity="100.0%" svg:stroke-width="0.26458332mm"/>
    </style:style>
    <style:style style:family="graphic" style:name="style-101">
      <style:graphic-properties draw:fill="solid" draw:fill-color="#5078aa" draw:opacity="100.0%" draw:stroke="solid" svg:stroke-color="#5078aa" draw:stroke-linejoin="miter" svg:stroke-opacity="100.0%" svg:stroke-width="0.26458332mm"/>
    </style:style>
    <style:style style:family="graphic" style:name="style-102">
      <style:graphic-properties draw:fill="solid" draw:fill-color="#c2ccce" draw:opacity="100.0%" draw:stroke="solid" svg:stroke-color="#c2ccce" draw:stroke-linejoin="miter" svg:stroke-opacity="100.0%" svg:stroke-width="0.26458332mm"/>
    </style:style>
    <style:style style:family="graphic" style:name="style-103">
      <style:graphic-properties draw:fill="solid" draw:fill-color="#b8c8cd" draw:opacity="100.0%" draw:stroke="solid" svg:stroke-color="#b8c8cd" draw:stroke-linejoin="miter" svg:stroke-opacity="100.0%" svg:stroke-width="0.26458332mm"/>
    </style:style>
    <style:style style:family="graphic" style:name="style-104">
      <style:graphic-properties draw:fill="solid" draw:fill-color="#e2dbcf" draw:opacity="100.0%" draw:stroke="solid" svg:stroke-color="#e2dbcf" draw:stroke-linejoin="miter" svg:stroke-opacity="100.0%" svg:stroke-width="0.26458332mm"/>
    </style:style>
    <style:style style:family="graphic" style:name="style-105">
      <style:graphic-properties draw:fill="solid" draw:fill-color="#0d2148" draw:opacity="100.0%" draw:stroke="solid" svg:stroke-color="#0d2148" draw:stroke-linejoin="miter" svg:stroke-opacity="100.0%" svg:stroke-width="0.26458332mm"/>
    </style:style>
    <style:style style:family="graphic" style:name="style-106">
      <style:graphic-properties draw:fill="solid" draw:fill-color="#547bad" draw:opacity="100.0%" draw:stroke="solid" svg:stroke-color="#547bad" draw:stroke-linejoin="miter" svg:stroke-opacity="100.0%" svg:stroke-width="0.26458332mm"/>
    </style:style>
    <style:style style:family="graphic" style:name="style-107">
      <style:graphic-properties draw:fill="solid" draw:fill-color="#e0e1da" draw:opacity="100.0%" draw:stroke="solid" svg:stroke-color="#e0e1da" draw:stroke-linejoin="miter" svg:stroke-opacity="100.0%" svg:stroke-width="0.26458332mm"/>
    </style:style>
    <style:style style:family="graphic" style:name="style-108">
      <style:graphic-properties draw:fill="solid" draw:fill-color="#e1ddd3" draw:opacity="100.0%" draw:stroke="solid" svg:stroke-color="#e1ddd3" draw:stroke-linejoin="miter" svg:stroke-opacity="100.0%" svg:stroke-width="0.26458332mm"/>
    </style:style>
    <style:style style:family="graphic" style:name="style-109">
      <style:graphic-properties draw:fill="solid" draw:fill-color="#857f70" draw:opacity="100.0%" draw:stroke="solid" svg:stroke-color="#857f70" draw:stroke-linejoin="miter" svg:stroke-opacity="100.0%" svg:stroke-width="0.26458332mm"/>
    </style:style>
    <style:style style:family="graphic" style:name="style-110">
      <style:graphic-properties draw:fill="solid" draw:fill-color="#5077a8" draw:opacity="100.0%" draw:stroke="solid" svg:stroke-color="#5077a8" draw:stroke-linejoin="miter" svg:stroke-opacity="100.0%" svg:stroke-width="0.26458332mm"/>
    </style:style>
    <style:style style:family="graphic" style:name="style-111">
      <style:graphic-properties draw:fill="solid" draw:fill-color="#5a7fab" draw:opacity="100.0%" draw:stroke="solid" svg:stroke-color="#5a7fab" draw:stroke-linejoin="miter" svg:stroke-opacity="100.0%" svg:stroke-width="0.26458332mm"/>
    </style:style>
    <style:style style:family="graphic" style:name="style-112">
      <style:graphic-properties draw:fill="solid" draw:fill-color="#ac553e" draw:opacity="100.0%" draw:stroke="solid" svg:stroke-color="#ac553e" draw:stroke-linejoin="miter" svg:stroke-opacity="100.0%" svg:stroke-width="0.26458332mm"/>
    </style:style>
    <style:style style:family="graphic" style:name="style-113">
      <style:graphic-properties draw:fill="solid" draw:fill-color="#b59c79" draw:opacity="100.0%" draw:stroke="solid" svg:stroke-color="#b59c79" draw:stroke-linejoin="miter" svg:stroke-opacity="100.0%" svg:stroke-width="0.26458332mm"/>
    </style:style>
    <style:style style:family="graphic" style:name="style-114">
      <style:graphic-properties draw:fill="solid" draw:fill-color="#527aa8" draw:opacity="100.0%" draw:stroke="solid" svg:stroke-color="#527aa8" draw:stroke-linejoin="miter" svg:stroke-opacity="100.0%" svg:stroke-width="0.26458332mm"/>
    </style:style>
    <style:style style:family="graphic" style:name="style-115">
      <style:graphic-properties draw:fill="solid" draw:fill-color="#e4e6e0" draw:opacity="100.0%" draw:stroke="solid" svg:stroke-color="#e4e6e0" draw:stroke-linejoin="miter" svg:stroke-opacity="100.0%" svg:stroke-width="0.26458332mm"/>
    </style:style>
    <style:style style:family="graphic" style:name="style-116">
      <style:graphic-properties draw:fill="solid" draw:fill-color="#567ca7" draw:opacity="100.0%" draw:stroke="solid" svg:stroke-color="#567ca7" draw:stroke-linejoin="miter" svg:stroke-opacity="100.0%" svg:stroke-width="0.26458332mm"/>
    </style:style>
    <style:style style:family="graphic" style:name="style-117">
      <style:graphic-properties draw:fill="solid" draw:fill-color="#4d77a8" draw:opacity="100.0%" draw:stroke="solid" svg:stroke-color="#4d77a8" draw:stroke-linejoin="miter" svg:stroke-opacity="100.0%" svg:stroke-width="0.26458332mm"/>
    </style:style>
    <style:style style:family="graphic" style:name="style-118">
      <style:graphic-properties draw:fill="solid" draw:fill-color="#2065b5" draw:opacity="100.0%" draw:stroke="solid" svg:stroke-color="#2065b5" draw:stroke-linejoin="miter" svg:stroke-opacity="100.0%" svg:stroke-width="0.26458332mm"/>
    </style:style>
    <style:style style:family="graphic" style:name="style-119">
      <style:graphic-properties draw:fill="solid" draw:fill-color="#5179a6" draw:opacity="100.0%" draw:stroke="solid" svg:stroke-color="#5179a6" draw:stroke-linejoin="miter" svg:stroke-opacity="100.0%" svg:stroke-width="0.26458332mm"/>
    </style:style>
    <style:style style:family="graphic" style:name="style-120">
      <style:graphic-properties draw:fill="solid" draw:fill-color="#a78766" draw:opacity="100.0%" draw:stroke="solid" svg:stroke-color="#a78766" draw:stroke-linejoin="miter" svg:stroke-opacity="100.0%" svg:stroke-width="0.26458332mm"/>
    </style:style>
    <style:style style:family="graphic" style:name="style-121">
      <style:graphic-properties draw:fill="solid" draw:fill-color="#8b7565" draw:opacity="100.0%" draw:stroke="solid" svg:stroke-color="#8b7565" draw:stroke-linejoin="miter" svg:stroke-opacity="100.0%" svg:stroke-width="0.26458332mm"/>
    </style:style>
    <style:style style:family="graphic" style:name="style-122">
      <style:graphic-properties draw:fill="solid" draw:fill-color="#a6452b" draw:opacity="100.0%" draw:stroke="solid" svg:stroke-color="#a6452b" draw:stroke-linejoin="miter" svg:stroke-opacity="100.0%" svg:stroke-width="0.26458332mm"/>
    </style:style>
    <style:style style:family="graphic" style:name="style-123">
      <style:graphic-properties draw:fill="solid" draw:fill-color="#557ead" draw:opacity="100.0%" draw:stroke="solid" svg:stroke-color="#557ead" draw:stroke-linejoin="miter" svg:stroke-opacity="100.0%" svg:stroke-width="0.26458332mm"/>
    </style:style>
    <style:style style:family="graphic" style:name="style-124">
      <style:graphic-properties draw:fill="solid" draw:fill-color="#c1cccc" draw:opacity="100.0%" draw:stroke="solid" svg:stroke-color="#c1cccc" draw:stroke-linejoin="miter" svg:stroke-opacity="100.0%" svg:stroke-width="0.26458332mm"/>
    </style:style>
    <style:style style:family="graphic" style:name="style-125">
      <style:graphic-properties draw:fill="solid" draw:fill-color="#5178a9" draw:opacity="100.0%" draw:stroke="solid" svg:stroke-color="#5178a9" draw:stroke-linejoin="miter" svg:stroke-opacity="100.0%" svg:stroke-width="0.26458332mm"/>
    </style:style>
    <style:style style:family="graphic" style:name="style-126">
      <style:graphic-properties draw:fill="solid" draw:fill-color="#bdd2de" draw:opacity="100.0%" draw:stroke="solid" svg:stroke-color="#bdd2de" draw:stroke-linejoin="miter" svg:stroke-opacity="100.0%" svg:stroke-width="0.26458332mm"/>
    </style:style>
    <style:style style:family="graphic" style:name="style-127">
      <style:graphic-properties draw:fill="solid" draw:fill-color="#9c331d" draw:opacity="100.0%" draw:stroke="solid" svg:stroke-color="#9c331d" draw:stroke-linejoin="miter" svg:stroke-opacity="100.0%" svg:stroke-width="0.26458332mm"/>
    </style:style>
    <style:style style:family="graphic" style:name="style-128">
      <style:graphic-properties draw:fill="solid" draw:fill-color="#cddee7" draw:opacity="100.0%" draw:stroke="solid" svg:stroke-color="#cddee7" draw:stroke-linejoin="miter" svg:stroke-opacity="100.0%" svg:stroke-width="0.26458332mm"/>
    </style:style>
    <style:style style:family="graphic" style:name="style-129">
      <style:graphic-properties draw:fill="solid" draw:fill-color="#547aa9" draw:opacity="100.0%" draw:stroke="solid" svg:stroke-color="#547aa9" draw:stroke-linejoin="miter" svg:stroke-opacity="100.0%" svg:stroke-width="0.26458332mm"/>
    </style:style>
    <style:style style:family="graphic" style:name="style-130">
      <style:graphic-properties draw:fill="solid" draw:fill-color="#e0cbb7" draw:opacity="100.0%" draw:stroke="solid" svg:stroke-color="#e0cbb7" draw:stroke-linejoin="miter" svg:stroke-opacity="100.0%" svg:stroke-width="0.26458332mm"/>
    </style:style>
    <style:style style:family="graphic" style:name="style-131">
      <style:graphic-properties draw:fill="solid" draw:fill-color="#4b6184" draw:opacity="100.0%" draw:stroke="solid" svg:stroke-color="#4b6184" draw:stroke-linejoin="miter" svg:stroke-opacity="100.0%" svg:stroke-width="0.26458332mm"/>
    </style:style>
    <style:style style:family="graphic" style:name="style-132">
      <style:graphic-properties draw:fill="solid" draw:fill-color="#b1c9d3" draw:opacity="100.0%" draw:stroke="solid" svg:stroke-color="#b1c9d3" draw:stroke-linejoin="miter" svg:stroke-opacity="100.0%" svg:stroke-width="0.26458332mm"/>
    </style:style>
    <style:style style:family="graphic" style:name="style-133">
      <style:graphic-properties draw:fill="solid" draw:fill-color="#2165b3" draw:opacity="100.0%" draw:stroke="solid" svg:stroke-color="#2165b3" draw:stroke-linejoin="miter" svg:stroke-opacity="100.0%" svg:stroke-width="0.26458332mm"/>
    </style:style>
    <style:style style:family="graphic" style:name="style-134">
      <style:graphic-properties draw:fill="solid" draw:fill-color="#c5d5db" draw:opacity="100.0%" draw:stroke="solid" svg:stroke-color="#c5d5db" draw:stroke-linejoin="miter" svg:stroke-opacity="100.0%" svg:stroke-width="0.26458332mm"/>
    </style:style>
    <style:style style:family="graphic" style:name="style-135">
      <style:graphic-properties draw:fill="solid" draw:fill-color="#4a75a6" draw:opacity="100.0%" draw:stroke="solid" svg:stroke-color="#4a75a6" draw:stroke-linejoin="miter" svg:stroke-opacity="100.0%" svg:stroke-width="0.26458332mm"/>
    </style:style>
    <style:style style:family="graphic" style:name="style-136">
      <style:graphic-properties draw:fill="solid" draw:fill-color="#4f6c8b" draw:opacity="100.0%" draw:stroke="solid" svg:stroke-color="#4f6c8b" draw:stroke-linejoin="miter" svg:stroke-opacity="100.0%" svg:stroke-width="0.26458332mm"/>
    </style:style>
    <style:style style:family="graphic" style:name="style-137">
      <style:graphic-properties draw:fill="solid" draw:fill-color="#416fa3" draw:opacity="100.0%" draw:stroke="solid" svg:stroke-color="#416fa3" draw:stroke-linejoin="miter" svg:stroke-opacity="100.0%" svg:stroke-width="0.26458332mm"/>
    </style:style>
    <style:style style:family="graphic" style:name="style-138">
      <style:graphic-properties draw:fill="solid" draw:fill-color="#8dadcb" draw:opacity="100.0%" draw:stroke="solid" svg:stroke-color="#8dadcb" draw:stroke-linejoin="miter" svg:stroke-opacity="100.0%" svg:stroke-width="0.26458332mm"/>
    </style:style>
    <style:style style:family="graphic" style:name="style-139">
      <style:graphic-properties draw:fill="solid" draw:fill-color="#a4bccb" draw:opacity="100.0%" draw:stroke="solid" svg:stroke-color="#a4bccb" draw:stroke-linejoin="miter" svg:stroke-opacity="100.0%" svg:stroke-width="0.26458332mm"/>
    </style:style>
    <style:style style:family="graphic" style:name="style-140">
      <style:graphic-properties draw:fill="solid" draw:fill-color="#537cab" draw:opacity="100.0%" draw:stroke="solid" svg:stroke-color="#537cab" draw:stroke-linejoin="miter" svg:stroke-opacity="100.0%" svg:stroke-width="0.26458332mm"/>
    </style:style>
    <style:style style:family="graphic" style:name="style-141">
      <style:graphic-properties draw:fill="solid" draw:fill-color="#c7ad95" draw:opacity="100.0%" draw:stroke="solid" svg:stroke-color="#c7ad95" draw:stroke-linejoin="miter" svg:stroke-opacity="100.0%" svg:stroke-width="0.26458332mm"/>
    </style:style>
    <style:style style:family="graphic" style:name="style-142">
      <style:graphic-properties draw:fill="solid" draw:fill-color="#2563a9" draw:opacity="100.0%" draw:stroke="solid" svg:stroke-color="#2563a9" draw:stroke-linejoin="miter" svg:stroke-opacity="100.0%" svg:stroke-width="0.26458332mm"/>
    </style:style>
    <style:style style:family="graphic" style:name="style-143">
      <style:graphic-properties draw:fill="solid" draw:fill-color="#4873a5" draw:opacity="100.0%" draw:stroke="solid" svg:stroke-color="#4873a5" draw:stroke-linejoin="miter" svg:stroke-opacity="100.0%" svg:stroke-width="0.26458332mm"/>
    </style:style>
    <style:style style:family="graphic" style:name="style-144">
      <style:graphic-properties draw:fill="solid" draw:fill-color="#587da9" draw:opacity="100.0%" draw:stroke="solid" svg:stroke-color="#587da9" draw:stroke-linejoin="miter" svg:stroke-opacity="100.0%" svg:stroke-width="0.26458332mm"/>
    </style:style>
    <style:style style:family="graphic" style:name="style-145">
      <style:graphic-properties draw:fill="solid" draw:fill-color="#bfc9cd" draw:opacity="100.0%" draw:stroke="solid" svg:stroke-color="#bfc9cd" draw:stroke-linejoin="miter" svg:stroke-opacity="100.0%" svg:stroke-width="0.26458332mm"/>
    </style:style>
    <style:style style:family="graphic" style:name="style-146">
      <style:graphic-properties draw:fill="solid" draw:fill-color="#a78462" draw:opacity="100.0%" draw:stroke="solid" svg:stroke-color="#a78462" draw:stroke-linejoin="miter" svg:stroke-opacity="100.0%" svg:stroke-width="0.26458332mm"/>
    </style:style>
    <style:style style:family="graphic" style:name="style-147">
      <style:graphic-properties draw:fill="solid" draw:fill-color="#4e76a5" draw:opacity="100.0%" draw:stroke="solid" svg:stroke-color="#4e76a5" draw:stroke-linejoin="miter" svg:stroke-opacity="100.0%" svg:stroke-width="0.26458332mm"/>
    </style:style>
    <style:style style:family="graphic" style:name="style-148">
      <style:graphic-properties draw:fill="solid" draw:fill-color="#4674aa" draw:opacity="100.0%" draw:stroke="solid" svg:stroke-color="#4674aa" draw:stroke-linejoin="miter" svg:stroke-opacity="100.0%" svg:stroke-width="0.26458332mm"/>
    </style:style>
    <style:style style:family="graphic" style:name="style-149">
      <style:graphic-properties draw:fill="solid" draw:fill-color="#5b7ea9" draw:opacity="100.0%" draw:stroke="solid" svg:stroke-color="#5b7ea9" draw:stroke-linejoin="miter" svg:stroke-opacity="100.0%" svg:stroke-width="0.26458332mm"/>
    </style:style>
    <style:style style:family="graphic" style:name="style-150">
      <style:graphic-properties draw:fill="solid" draw:fill-color="#4b76a9" draw:opacity="100.0%" draw:stroke="solid" svg:stroke-color="#4b76a9" draw:stroke-linejoin="miter" svg:stroke-opacity="100.0%" svg:stroke-width="0.26458332mm"/>
    </style:style>
    <style:style style:family="graphic" style:name="style-151">
      <style:graphic-properties draw:fill="solid" draw:fill-color="#4e79ac" draw:opacity="100.0%" draw:stroke="solid" svg:stroke-color="#4e79ac" draw:stroke-linejoin="miter" svg:stroke-opacity="100.0%" svg:stroke-width="0.26458332mm"/>
    </style:style>
    <style:style style:family="graphic" style:name="style-152">
      <style:graphic-properties draw:fill="solid" draw:fill-color="#6284aa" draw:opacity="100.0%" draw:stroke="solid" svg:stroke-color="#6284aa" draw:stroke-linejoin="miter" svg:stroke-opacity="100.0%" svg:stroke-width="0.26458332mm"/>
    </style:style>
    <style:style style:family="graphic" style:name="style-153">
      <style:graphic-properties draw:fill="solid" draw:fill-color="#2b69b2" draw:opacity="100.0%" draw:stroke="solid" svg:stroke-color="#2b69b2" draw:stroke-linejoin="miter" svg:stroke-opacity="100.0%" svg:stroke-width="0.26458332mm"/>
    </style:style>
    <style:style style:family="graphic" style:name="style-154">
      <style:graphic-properties draw:fill="solid" draw:fill-color="#5278a6" draw:opacity="100.0%" draw:stroke="solid" svg:stroke-color="#5278a6" draw:stroke-linejoin="miter" svg:stroke-opacity="100.0%" svg:stroke-width="0.26458332mm"/>
    </style:style>
    <style:style style:family="graphic" style:name="style-155">
      <style:graphic-properties draw:fill="solid" draw:fill-color="#b8c8cf" draw:opacity="100.0%" draw:stroke="solid" svg:stroke-color="#b8c8cf" draw:stroke-linejoin="miter" svg:stroke-opacity="100.0%" svg:stroke-width="0.26458332mm"/>
    </style:style>
    <style:style style:family="graphic" style:name="style-156">
      <style:graphic-properties draw:fill="solid" draw:fill-color="#4e7aaa" draw:opacity="100.0%" draw:stroke="solid" svg:stroke-color="#4e7aaa" draw:stroke-linejoin="miter" svg:stroke-opacity="100.0%" svg:stroke-width="0.26458332mm"/>
    </style:style>
    <style:style style:family="graphic" style:name="style-157">
      <style:graphic-properties draw:fill="solid" draw:fill-color="#9a2e1a" draw:opacity="100.0%" draw:stroke="solid" svg:stroke-color="#9a2e1a" draw:stroke-linejoin="miter" svg:stroke-opacity="100.0%" svg:stroke-width="0.26458332mm"/>
    </style:style>
    <style:style style:family="graphic" style:name="style-158">
      <style:graphic-properties draw:fill="solid" draw:fill-color="#5279a9" draw:opacity="100.0%" draw:stroke="solid" svg:stroke-color="#5279a9" draw:stroke-linejoin="miter" svg:stroke-opacity="100.0%" svg:stroke-width="0.26458332mm"/>
    </style:style>
    <style:style style:family="graphic" style:name="style-159">
      <style:graphic-properties draw:fill="solid" draw:fill-color="#c1d1db" draw:opacity="100.0%" draw:stroke="solid" svg:stroke-color="#c1d1db" draw:stroke-linejoin="miter" svg:stroke-opacity="100.0%" svg:stroke-width="0.26458332mm"/>
    </style:style>
    <style:style style:family="graphic" style:name="style-160">
      <style:graphic-properties draw:fill="solid" draw:fill-color="#e0d2c4" draw:opacity="100.0%" draw:stroke="solid" svg:stroke-color="#e0d2c4" draw:stroke-linejoin="miter" svg:stroke-opacity="100.0%" svg:stroke-width="0.26458332mm"/>
    </style:style>
    <style:style style:family="graphic" style:name="style-161">
      <style:graphic-properties draw:fill="solid" draw:fill-color="#4873a6" draw:opacity="100.0%" draw:stroke="solid" svg:stroke-color="#4873a6" draw:stroke-linejoin="miter" svg:stroke-opacity="100.0%" svg:stroke-width="0.26458332mm"/>
    </style:style>
    <style:style style:family="graphic" style:name="style-162">
      <style:graphic-properties draw:fill="solid" draw:fill-color="#306ab1" draw:opacity="100.0%" draw:stroke="solid" svg:stroke-color="#306ab1" draw:stroke-linejoin="miter" svg:stroke-opacity="100.0%" svg:stroke-width="0.26458332mm"/>
    </style:style>
    <style:style style:family="graphic" style:name="style-163">
      <style:graphic-properties draw:fill="solid" draw:fill-color="#b59f7c" draw:opacity="100.0%" draw:stroke="solid" svg:stroke-color="#b59f7c" draw:stroke-linejoin="miter" svg:stroke-opacity="100.0%" svg:stroke-width="0.26458332mm"/>
    </style:style>
    <style:style style:family="graphic" style:name="style-164">
      <style:graphic-properties draw:fill="solid" draw:fill-color="#d8dddc" draw:opacity="100.0%" draw:stroke="solid" svg:stroke-color="#d8dddc" draw:stroke-linejoin="miter" svg:stroke-opacity="100.0%" svg:stroke-width="0.26458332mm"/>
    </style:style>
    <style:style style:family="graphic" style:name="style-165">
      <style:graphic-properties draw:fill="solid" draw:fill-color="#ddddd7" draw:opacity="100.0%" draw:stroke="solid" svg:stroke-color="#ddddd7" draw:stroke-linejoin="miter" svg:stroke-opacity="100.0%" svg:stroke-width="0.26458332mm"/>
    </style:style>
    <style:style style:family="graphic" style:name="style-166">
      <style:graphic-properties draw:fill="solid" draw:fill-color="#ab8e6f" draw:opacity="100.0%" draw:stroke="solid" svg:stroke-color="#ab8e6f" draw:stroke-linejoin="miter" svg:stroke-opacity="100.0%" svg:stroke-width="0.26458332mm"/>
    </style:style>
    <style:style style:family="graphic" style:name="style-167">
      <style:graphic-properties draw:fill="solid" draw:fill-color="#981d0d" draw:opacity="100.0%" draw:stroke="solid" svg:stroke-color="#981d0d" draw:stroke-linejoin="miter" svg:stroke-opacity="100.0%" svg:stroke-width="0.26458332mm"/>
    </style:style>
    <style:style style:family="graphic" style:name="style-168">
      <style:graphic-properties draw:fill="solid" draw:fill-color="#54625c" draw:opacity="100.0%" draw:stroke="solid" svg:stroke-color="#54625c" draw:stroke-linejoin="miter" svg:stroke-opacity="100.0%" svg:stroke-width="0.26458332mm"/>
    </style:style>
    <style:style style:family="graphic" style:name="style-169">
      <style:graphic-properties draw:fill="solid" draw:fill-color="#385b63" draw:opacity="100.0%" draw:stroke="solid" svg:stroke-color="#385b63" draw:stroke-linejoin="miter" svg:stroke-opacity="100.0%" svg:stroke-width="0.26458332mm"/>
    </style:style>
    <style:style style:family="graphic" style:name="style-170">
      <style:graphic-properties draw:fill="solid" draw:fill-color="#8e5e4c" draw:opacity="100.0%" draw:stroke="solid" svg:stroke-color="#8e5e4c" draw:stroke-linejoin="miter" svg:stroke-opacity="100.0%" svg:stroke-width="0.26458332mm"/>
    </style:style>
    <style:style style:family="graphic" style:name="style-171">
      <style:graphic-properties draw:fill="solid" draw:fill-color="#c4d2d7" draw:opacity="100.0%" draw:stroke="solid" svg:stroke-color="#c4d2d7" draw:stroke-linejoin="miter" svg:stroke-opacity="100.0%" svg:stroke-width="0.26458332mm"/>
    </style:style>
    <style:style style:family="graphic" style:name="style-172">
      <style:graphic-properties draw:fill="solid" draw:fill-color="#527aaa" draw:opacity="100.0%" draw:stroke="solid" svg:stroke-color="#527aaa" draw:stroke-linejoin="miter" svg:stroke-opacity="100.0%" svg:stroke-width="0.26458332mm"/>
    </style:style>
    <style:style style:family="graphic" style:name="style-173">
      <style:graphic-properties draw:fill="solid" draw:fill-color="#4b78ae" draw:opacity="100.0%" draw:stroke="solid" svg:stroke-color="#4b78ae" draw:stroke-linejoin="miter" svg:stroke-opacity="100.0%" svg:stroke-width="0.26458332mm"/>
    </style:style>
    <style:style style:family="graphic" style:name="style-174">
      <style:graphic-properties draw:fill="solid" draw:fill-color="#4773a6" draw:opacity="100.0%" draw:stroke="solid" svg:stroke-color="#4773a6" draw:stroke-linejoin="miter" svg:stroke-opacity="100.0%" svg:stroke-width="0.26458332mm"/>
    </style:style>
    <style:style style:family="graphic" style:name="style-175">
      <style:graphic-properties draw:fill="solid" draw:fill-color="#dfc0a8" draw:opacity="100.0%" draw:stroke="solid" svg:stroke-color="#dfc0a8" draw:stroke-linejoin="miter" svg:stroke-opacity="100.0%" svg:stroke-width="0.26458332mm"/>
    </style:style>
    <style:style style:family="graphic" style:name="style-176">
      <style:graphic-properties draw:fill="solid" draw:fill-color="#5d7175" draw:opacity="100.0%" draw:stroke="solid" svg:stroke-color="#5d7175" draw:stroke-linejoin="miter" svg:stroke-opacity="100.0%" svg:stroke-width="0.26458332mm"/>
    </style:style>
    <style:style style:family="graphic" style:name="style-177">
      <style:graphic-properties draw:fill="solid" draw:fill-color="#4b77ad" draw:opacity="100.0%" draw:stroke="solid" svg:stroke-color="#4b77ad" draw:stroke-linejoin="miter" svg:stroke-opacity="100.0%" svg:stroke-width="0.26458332mm"/>
    </style:style>
    <style:style style:family="graphic" style:name="style-178">
      <style:graphic-properties draw:fill="solid" draw:fill-color="#2e67ad" draw:opacity="100.0%" draw:stroke="solid" svg:stroke-color="#2e67ad" draw:stroke-linejoin="miter" svg:stroke-opacity="100.0%" svg:stroke-width="0.26458332mm"/>
    </style:style>
    <style:style style:family="graphic" style:name="style-179">
      <style:graphic-properties draw:fill="solid" draw:fill-color="#648bb9" draw:opacity="100.0%" draw:stroke="solid" svg:stroke-color="#648bb9" draw:stroke-linejoin="miter" svg:stroke-opacity="100.0%" svg:stroke-width="0.26458332mm"/>
    </style:style>
    <style:style style:family="graphic" style:name="style-180">
      <style:graphic-properties draw:fill="solid" draw:fill-color="#526360" draw:opacity="100.0%" draw:stroke="solid" svg:stroke-color="#526360" draw:stroke-linejoin="miter" svg:stroke-opacity="100.0%" svg:stroke-width="0.26458332mm"/>
    </style:style>
    <style:style style:family="graphic" style:name="style-181">
      <style:graphic-properties draw:fill="solid" draw:fill-color="#a66151" draw:opacity="100.0%" draw:stroke="solid" svg:stroke-color="#a66151" draw:stroke-linejoin="miter" svg:stroke-opacity="100.0%" svg:stroke-width="0.26458332mm"/>
    </style:style>
    <style:style style:family="graphic" style:name="style-182">
      <style:graphic-properties draw:fill="solid" draw:fill-color="#a7c4d6" draw:opacity="100.0%" draw:stroke="solid" svg:stroke-color="#a7c4d6" draw:stroke-linejoin="miter" svg:stroke-opacity="100.0%" svg:stroke-width="0.26458332mm"/>
    </style:style>
    <style:style style:family="graphic" style:name="style-183">
      <style:graphic-properties draw:fill="solid" draw:fill-color="#cfd7d0" draw:opacity="100.0%" draw:stroke="solid" svg:stroke-color="#cfd7d0" draw:stroke-linejoin="miter" svg:stroke-opacity="100.0%" svg:stroke-width="0.26458332mm"/>
    </style:style>
    <style:style style:family="graphic" style:name="style-184">
      <style:graphic-properties draw:fill="solid" draw:fill-color="#c3d1d2" draw:opacity="100.0%" draw:stroke="solid" svg:stroke-color="#c3d1d2" draw:stroke-linejoin="miter" svg:stroke-opacity="100.0%" svg:stroke-width="0.26458332mm"/>
    </style:style>
    <style:style style:family="graphic" style:name="style-185">
      <style:graphic-properties draw:fill="solid" draw:fill-color="#91563f" draw:opacity="100.0%" draw:stroke="solid" svg:stroke-color="#91563f" draw:stroke-linejoin="miter" svg:stroke-opacity="100.0%" svg:stroke-width="0.26458332mm"/>
    </style:style>
    <style:style style:family="graphic" style:name="style-186">
      <style:graphic-properties draw:fill="solid" draw:fill-color="#527cad" draw:opacity="100.0%" draw:stroke="solid" svg:stroke-color="#527cad" draw:stroke-linejoin="miter" svg:stroke-opacity="100.0%" svg:stroke-width="0.26458332mm"/>
    </style:style>
    <style:style style:family="graphic" style:name="style-187">
      <style:graphic-properties draw:fill="solid" draw:fill-color="#dae2e0" draw:opacity="100.0%" draw:stroke="solid" svg:stroke-color="#dae2e0" draw:stroke-linejoin="miter" svg:stroke-opacity="100.0%" svg:stroke-width="0.26458332mm"/>
    </style:style>
    <style:style style:family="graphic" style:name="style-188">
      <style:graphic-properties draw:fill="solid" draw:fill-color="#e3ded5" draw:opacity="100.0%" draw:stroke="solid" svg:stroke-color="#e3ded5" draw:stroke-linejoin="miter" svg:stroke-opacity="100.0%" svg:stroke-width="0.26458332mm"/>
    </style:style>
    <style:style style:family="graphic" style:name="style-189">
      <style:graphic-properties draw:fill="solid" draw:fill-color="#567ead" draw:opacity="100.0%" draw:stroke="solid" svg:stroke-color="#567ead" draw:stroke-linejoin="miter" svg:stroke-opacity="100.0%" svg:stroke-width="0.26458332mm"/>
    </style:style>
    <style:style style:family="graphic" style:name="style-190">
      <style:graphic-properties draw:fill="solid" draw:fill-color="#1f61ad" draw:opacity="100.0%" draw:stroke="solid" svg:stroke-color="#1f61ad" draw:stroke-linejoin="miter" svg:stroke-opacity="100.0%" svg:stroke-width="0.26458332mm"/>
    </style:style>
    <style:style style:family="graphic" style:name="style-191">
      <style:graphic-properties draw:fill="solid" draw:fill-color="#c5cfd3" draw:opacity="100.0%" draw:stroke="solid" svg:stroke-color="#c5cfd3" draw:stroke-linejoin="miter" svg:stroke-opacity="100.0%" svg:stroke-width="0.26458332mm"/>
    </style:style>
    <style:style style:family="graphic" style:name="style-192">
      <style:graphic-properties draw:fill="solid" draw:fill-color="#b3cada" draw:opacity="100.0%" draw:stroke="solid" svg:stroke-color="#b3cada" draw:stroke-linejoin="miter" svg:stroke-opacity="100.0%" svg:stroke-width="0.26458332mm"/>
    </style:style>
    <style:style style:family="graphic" style:name="style-193">
      <style:graphic-properties draw:fill="solid" draw:fill-color="#4a73a1" draw:opacity="100.0%" draw:stroke="solid" svg:stroke-color="#4a73a1" draw:stroke-linejoin="miter" svg:stroke-opacity="100.0%" svg:stroke-width="0.26458332mm"/>
    </style:style>
    <style:style style:family="graphic" style:name="style-194">
      <style:graphic-properties draw:fill="solid" draw:fill-color="#c1d0d2" draw:opacity="100.0%" draw:stroke="solid" svg:stroke-color="#c1d0d2" draw:stroke-linejoin="miter" svg:stroke-opacity="100.0%" svg:stroke-width="0.26458332mm"/>
    </style:style>
    <style:style style:family="graphic" style:name="style-195">
      <style:graphic-properties draw:fill="solid" draw:fill-color="#4b75a6" draw:opacity="100.0%" draw:stroke="solid" svg:stroke-color="#4b75a6" draw:stroke-linejoin="miter" svg:stroke-opacity="100.0%" svg:stroke-width="0.26458332mm"/>
    </style:style>
    <style:style style:family="graphic" style:name="style-196">
      <style:graphic-properties draw:fill="solid" draw:fill-color="#972d19" draw:opacity="100.0%" draw:stroke="solid" svg:stroke-color="#972d19" draw:stroke-linejoin="miter" svg:stroke-opacity="100.0%" svg:stroke-width="0.26458332mm"/>
    </style:style>
    <style:style style:family="graphic" style:name="style-197">
      <style:graphic-properties draw:fill="solid" draw:fill-color="#537dad" draw:opacity="100.0%" draw:stroke="solid" svg:stroke-color="#537dad" draw:stroke-linejoin="miter" svg:stroke-opacity="100.0%" svg:stroke-width="0.26458332mm"/>
    </style:style>
    <style:style style:family="graphic" style:name="style-198">
      <style:graphic-properties draw:fill="solid" draw:fill-color="#4b6d79" draw:opacity="100.0%" draw:stroke="solid" svg:stroke-color="#4b6d79" draw:stroke-linejoin="miter" svg:stroke-opacity="100.0%" svg:stroke-width="0.26458332mm"/>
    </style:style>
    <style:style style:family="graphic" style:name="style-199">
      <style:graphic-properties draw:fill="solid" draw:fill-color="#4e688d" draw:opacity="100.0%" draw:stroke="solid" svg:stroke-color="#4e688d" draw:stroke-linejoin="miter" svg:stroke-opacity="100.0%" svg:stroke-width="0.26458332mm"/>
    </style:style>
    <style:style style:family="graphic" style:name="style-200">
      <style:graphic-properties draw:fill="solid" draw:fill-color="#1e64b7" draw:opacity="100.0%" draw:stroke="solid" svg:stroke-color="#1e64b7" draw:stroke-linejoin="miter" svg:stroke-opacity="100.0%" svg:stroke-width="0.26458332mm"/>
    </style:style>
    <style:style style:family="graphic" style:name="style-201">
      <style:graphic-properties draw:fill="solid" draw:fill-color="#8e1c0e" draw:opacity="100.0%" draw:stroke="solid" svg:stroke-color="#8e1c0e" draw:stroke-linejoin="miter" svg:stroke-opacity="100.0%" svg:stroke-width="0.26458332mm"/>
    </style:style>
    <style:style style:family="graphic" style:name="style-202">
      <style:graphic-properties draw:fill="solid" draw:fill-color="#336db4" draw:opacity="100.0%" draw:stroke="solid" svg:stroke-color="#336db4" draw:stroke-linejoin="miter" svg:stroke-opacity="100.0%" svg:stroke-width="0.26458332mm"/>
    </style:style>
    <style:style style:family="graphic" style:name="style-203">
      <style:graphic-properties draw:fill="solid" draw:fill-color="#dddfd9" draw:opacity="100.0%" draw:stroke="solid" svg:stroke-color="#dddfd9" draw:stroke-linejoin="miter" svg:stroke-opacity="100.0%" svg:stroke-width="0.26458332mm"/>
    </style:style>
    <style:style style:family="graphic" style:name="style-204">
      <style:graphic-properties draw:fill="solid" draw:fill-color="#bcd2e0" draw:opacity="100.0%" draw:stroke="solid" svg:stroke-color="#bcd2e0" draw:stroke-linejoin="miter" svg:stroke-opacity="100.0%" svg:stroke-width="0.26458332mm"/>
    </style:style>
    <style:style style:family="graphic" style:name="style-205">
      <style:graphic-properties draw:fill="solid" draw:fill-color="#a67f5c" draw:opacity="100.0%" draw:stroke="solid" svg:stroke-color="#a67f5c" draw:stroke-linejoin="miter" svg:stroke-opacity="100.0%" svg:stroke-width="0.26458332mm"/>
    </style:style>
    <style:style style:family="graphic" style:name="style-206">
      <style:graphic-properties draw:fill="solid" draw:fill-color="#1f62b1" draw:opacity="100.0%" draw:stroke="solid" svg:stroke-color="#1f62b1" draw:stroke-linejoin="miter" svg:stroke-opacity="100.0%" svg:stroke-width="0.26458332mm"/>
    </style:style>
    <style:style style:family="graphic" style:name="style-207">
      <style:graphic-properties draw:fill="solid" draw:fill-color="#2468b6" draw:opacity="100.0%" draw:stroke="solid" svg:stroke-color="#2468b6" draw:stroke-linejoin="miter" svg:stroke-opacity="100.0%" svg:stroke-width="0.26458332mm"/>
    </style:style>
    <style:style style:family="graphic" style:name="style-208">
      <style:graphic-properties draw:fill="solid" draw:fill-color="#4775ab" draw:opacity="100.0%" draw:stroke="solid" svg:stroke-color="#4775ab" draw:stroke-linejoin="miter" svg:stroke-opacity="100.0%" svg:stroke-width="0.26458332mm"/>
    </style:style>
    <style:style style:family="graphic" style:name="style-209">
      <style:graphic-properties draw:fill="solid" draw:fill-color="#667a88" draw:opacity="100.0%" draw:stroke="solid" svg:stroke-color="#667a88" draw:stroke-linejoin="miter" svg:stroke-opacity="100.0%" svg:stroke-width="0.26458332mm"/>
    </style:style>
    <style:style style:family="graphic" style:name="style-210">
      <style:graphic-properties draw:fill="solid" draw:fill-color="#7094be" draw:opacity="100.0%" draw:stroke="solid" svg:stroke-color="#7094be" draw:stroke-linejoin="miter" svg:stroke-opacity="100.0%" svg:stroke-width="0.26458332mm"/>
    </style:style>
    <style:style style:family="graphic" style:name="style-211">
      <style:graphic-properties draw:fill="solid" draw:fill-color="#5d8bbf" draw:opacity="100.0%" draw:stroke="solid" svg:stroke-color="#5d8bbf" draw:stroke-linejoin="miter" svg:stroke-opacity="100.0%" svg:stroke-width="0.26458332mm"/>
    </style:style>
    <style:style style:family="graphic" style:name="style-212">
      <style:graphic-properties draw:fill="solid" draw:fill-color="#972b18" draw:opacity="100.0%" draw:stroke="solid" svg:stroke-color="#972b18" draw:stroke-linejoin="miter" svg:stroke-opacity="100.0%" svg:stroke-width="0.26458332mm"/>
    </style:style>
    <style:style style:family="graphic" style:name="style-213">
      <style:graphic-properties draw:fill="solid" draw:fill-color="#1e63b2" draw:opacity="100.0%" draw:stroke="solid" svg:stroke-color="#1e63b2" draw:stroke-linejoin="miter" svg:stroke-opacity="100.0%" svg:stroke-width="0.26458332mm"/>
    </style:style>
    <style:style style:family="graphic" style:name="style-214">
      <style:graphic-properties draw:fill="solid" draw:fill-color="#8eaeca" draw:opacity="100.0%" draw:stroke="solid" svg:stroke-color="#8eaeca" draw:stroke-linejoin="miter" svg:stroke-opacity="100.0%" svg:stroke-width="0.26458332mm"/>
    </style:style>
    <style:style style:family="graphic" style:name="style-215">
      <style:graphic-properties draw:fill="solid" draw:fill-color="#b8cfde" draw:opacity="100.0%" draw:stroke="solid" svg:stroke-color="#b8cfde" draw:stroke-linejoin="miter" svg:stroke-opacity="100.0%" svg:stroke-width="0.26458332mm"/>
    </style:style>
    <style:style style:family="graphic" style:name="style-216">
      <style:graphic-properties draw:fill="solid" draw:fill-color="#d6c6b9" draw:opacity="100.0%" draw:stroke="solid" svg:stroke-color="#d6c6b9" draw:stroke-linejoin="miter" svg:stroke-opacity="100.0%" svg:stroke-width="0.26458332mm"/>
    </style:style>
    <style:style style:family="graphic" style:name="style-217">
      <style:graphic-properties draw:fill="solid" draw:fill-color="#b2c7d0" draw:opacity="100.0%" draw:stroke="solid" svg:stroke-color="#b2c7d0" draw:stroke-linejoin="miter" svg:stroke-opacity="100.0%" svg:stroke-width="0.26458332mm"/>
    </style:style>
    <style:style style:family="graphic" style:name="style-218">
      <style:graphic-properties draw:fill="solid" draw:fill-color="#5a80af" draw:opacity="100.0%" draw:stroke="solid" svg:stroke-color="#5a80af" draw:stroke-linejoin="miter" svg:stroke-opacity="100.0%" svg:stroke-width="0.26458332mm"/>
    </style:style>
    <style:style style:family="graphic" style:name="style-219">
      <style:graphic-properties draw:fill="solid" draw:fill-color="#567ca6" draw:opacity="100.0%" draw:stroke="solid" svg:stroke-color="#567ca6" draw:stroke-linejoin="miter" svg:stroke-opacity="100.0%" svg:stroke-width="0.26458332mm"/>
    </style:style>
    <style:style style:family="graphic" style:name="style-220">
      <style:graphic-properties draw:fill="solid" draw:fill-color="#961d0d" draw:opacity="100.0%" draw:stroke="solid" svg:stroke-color="#961d0d" draw:stroke-linejoin="miter" svg:stroke-opacity="100.0%" svg:stroke-width="0.26458332mm"/>
    </style:style>
    <style:style style:family="graphic" style:name="style-221">
      <style:graphic-properties draw:fill="solid" draw:fill-color="#0e2246" draw:opacity="100.0%" draw:stroke="solid" svg:stroke-color="#0e2246" draw:stroke-linejoin="miter" svg:stroke-opacity="100.0%" svg:stroke-width="0.26458332mm"/>
    </style:style>
    <style:style style:family="graphic" style:name="style-222">
      <style:graphic-properties draw:fill="solid" draw:fill-color="#507aab" draw:opacity="100.0%" draw:stroke="solid" svg:stroke-color="#507aab" draw:stroke-linejoin="miter" svg:stroke-opacity="100.0%" svg:stroke-width="0.26458332mm"/>
    </style:style>
    <style:style style:family="graphic" style:name="style-223">
      <style:graphic-properties draw:fill="solid" draw:fill-color="#d8b6a5" draw:opacity="100.0%" draw:stroke="solid" svg:stroke-color="#d8b6a5" draw:stroke-linejoin="miter" svg:stroke-opacity="100.0%" svg:stroke-width="0.26458332mm"/>
    </style:style>
    <style:style style:family="graphic" style:name="style-224">
      <style:graphic-properties draw:fill="solid" draw:fill-color="#547cac" draw:opacity="100.0%" draw:stroke="solid" svg:stroke-color="#547cac" draw:stroke-linejoin="miter" svg:stroke-opacity="100.0%" svg:stroke-width="0.26458332mm"/>
    </style:style>
    <style:style style:family="graphic" style:name="style-225">
      <style:graphic-properties draw:fill="solid" draw:fill-color="#4974a6" draw:opacity="100.0%" draw:stroke="solid" svg:stroke-color="#4974a6" draw:stroke-linejoin="miter" svg:stroke-opacity="100.0%" svg:stroke-width="0.26458332mm"/>
    </style:style>
    <style:style style:family="graphic" style:name="style-226">
      <style:graphic-properties draw:fill="solid" draw:fill-color="#09254f" draw:opacity="100.0%" draw:stroke="solid" svg:stroke-color="#09254f" draw:stroke-linejoin="miter" svg:stroke-opacity="100.0%" svg:stroke-width="0.26458332mm"/>
    </style:style>
    <style:style style:family="graphic" style:name="style-227">
      <style:graphic-properties draw:fill="solid" draw:fill-color="#acc2c9" draw:opacity="100.0%" draw:stroke="solid" svg:stroke-color="#acc2c9" draw:stroke-linejoin="miter" svg:stroke-opacity="100.0%" svg:stroke-width="0.26458332mm"/>
    </style:style>
    <style:style style:family="graphic" style:name="style-228">
      <style:graphic-properties draw:fill="solid" draw:fill-color="#dee1dc" draw:opacity="100.0%" draw:stroke="solid" svg:stroke-color="#dee1dc" draw:stroke-linejoin="miter" svg:stroke-opacity="100.0%" svg:stroke-width="0.26458332mm"/>
    </style:style>
    <style:style style:family="graphic" style:name="style-229">
      <style:graphic-properties draw:fill="solid" draw:fill-color="#bdcacc" draw:opacity="100.0%" draw:stroke="solid" svg:stroke-color="#bdcacc" draw:stroke-linejoin="miter" svg:stroke-opacity="100.0%" svg:stroke-width="0.26458332mm"/>
    </style:style>
    <style:style style:family="graphic" style:name="style-230">
      <style:graphic-properties draw:fill="solid" draw:fill-color="#b88a60" draw:opacity="100.0%" draw:stroke="solid" svg:stroke-color="#b88a60" draw:stroke-linejoin="miter" svg:stroke-opacity="100.0%" svg:stroke-width="0.26458332mm"/>
    </style:style>
    <style:style style:family="graphic" style:name="style-231">
      <style:graphic-properties draw:fill="solid" draw:fill-color="#d2dbdc" draw:opacity="100.0%" draw:stroke="solid" svg:stroke-color="#d2dbdc" draw:stroke-linejoin="miter" svg:stroke-opacity="100.0%" svg:stroke-width="0.26458332mm"/>
    </style:style>
    <style:style style:family="graphic" style:name="style-232">
      <style:graphic-properties draw:fill="solid" draw:fill-color="#901e10" draw:opacity="100.0%" draw:stroke="solid" svg:stroke-color="#901e10" draw:stroke-linejoin="miter" svg:stroke-opacity="100.0%" svg:stroke-width="0.26458332mm"/>
    </style:style>
    <style:style style:family="graphic" style:name="style-233">
      <style:graphic-properties draw:fill="solid" draw:fill-color="#587ea9" draw:opacity="100.0%" draw:stroke="solid" svg:stroke-color="#587ea9" draw:stroke-linejoin="miter" svg:stroke-opacity="100.0%" svg:stroke-width="0.26458332mm"/>
    </style:style>
    <style:style style:family="graphic" style:name="style-234">
      <style:graphic-properties draw:fill="solid" draw:fill-color="#1f63b3" draw:opacity="100.0%" draw:stroke="solid" svg:stroke-color="#1f63b3" draw:stroke-linejoin="miter" svg:stroke-opacity="100.0%" svg:stroke-width="0.26458332mm"/>
    </style:style>
    <style:style style:family="graphic" style:name="style-235">
      <style:graphic-properties draw:fill="solid" draw:fill-color="#d4dfe1" draw:opacity="100.0%" draw:stroke="solid" svg:stroke-color="#d4dfe1" draw:stroke-linejoin="miter" svg:stroke-opacity="100.0%" svg:stroke-width="0.26458332mm"/>
    </style:style>
    <style:style style:family="graphic" style:name="style-236">
      <style:graphic-properties draw:fill="solid" draw:fill-color="#bdcfd5" draw:opacity="100.0%" draw:stroke="solid" svg:stroke-color="#bdcfd5" draw:stroke-linejoin="miter" svg:stroke-opacity="100.0%" svg:stroke-width="0.26458332mm"/>
    </style:style>
    <style:style style:family="graphic" style:name="style-237">
      <style:graphic-properties draw:fill="solid" draw:fill-color="#5079ac" draw:opacity="100.0%" draw:stroke="solid" svg:stroke-color="#5079ac" draw:stroke-linejoin="miter" svg:stroke-opacity="100.0%" svg:stroke-width="0.26458332mm"/>
    </style:style>
    <style:style style:family="graphic" style:name="style-238">
      <style:graphic-properties draw:fill="solid" draw:fill-color="#a3432c" draw:opacity="100.0%" draw:stroke="solid" svg:stroke-color="#a3432c" draw:stroke-linejoin="miter" svg:stroke-opacity="100.0%" svg:stroke-width="0.26458332mm"/>
    </style:style>
    <style:style style:family="graphic" style:name="style-239">
      <style:graphic-properties draw:fill="solid" draw:fill-color="#7fa0bf" draw:opacity="100.0%" draw:stroke="solid" svg:stroke-color="#7fa0bf" draw:stroke-linejoin="miter" svg:stroke-opacity="100.0%" svg:stroke-width="0.26458332mm"/>
    </style:style>
    <style:style style:family="graphic" style:name="style-240">
      <style:graphic-properties draw:fill="solid" draw:fill-color="#4a79b0" draw:opacity="100.0%" draw:stroke="solid" svg:stroke-color="#4a79b0" draw:stroke-linejoin="miter" svg:stroke-opacity="100.0%" svg:stroke-width="0.26458332mm"/>
    </style:style>
    <style:style style:family="graphic" style:name="style-241">
      <style:graphic-properties draw:fill="solid" draw:fill-color="#a3c1d3" draw:opacity="100.0%" draw:stroke="solid" svg:stroke-color="#a3c1d3" draw:stroke-linejoin="miter" svg:stroke-opacity="100.0%" svg:stroke-width="0.26458332mm"/>
    </style:style>
    <style:style style:family="graphic" style:name="style-242">
      <style:graphic-properties draw:fill="solid" draw:fill-color="#d3dede" draw:opacity="100.0%" draw:stroke="solid" svg:stroke-color="#d3dede" draw:stroke-linejoin="miter" svg:stroke-opacity="100.0%" svg:stroke-width="0.26458332mm"/>
    </style:style>
    <style:style style:family="graphic" style:name="style-243">
      <style:graphic-properties draw:fill="solid" draw:fill-color="#a17b5a" draw:opacity="100.0%" draw:stroke="solid" svg:stroke-color="#a17b5a" draw:stroke-linejoin="miter" svg:stroke-opacity="100.0%" svg:stroke-width="0.26458332mm"/>
    </style:style>
    <style:style style:family="graphic" style:name="style-244">
      <style:graphic-properties draw:fill="solid" draw:fill-color="#982311" draw:opacity="100.0%" draw:stroke="solid" svg:stroke-color="#982311" draw:stroke-linejoin="miter" svg:stroke-opacity="100.0%" svg:stroke-width="0.26458332mm"/>
    </style:style>
    <style:style style:family="graphic" style:name="style-245">
      <style:graphic-properties draw:fill="solid" draw:fill-color="#1c60b1" draw:opacity="100.0%" draw:stroke="solid" svg:stroke-color="#1c60b1" draw:stroke-linejoin="miter" svg:stroke-opacity="100.0%" svg:stroke-width="0.26458332mm"/>
    </style:style>
    <style:style style:family="graphic" style:name="style-246">
      <style:graphic-properties draw:fill="solid" draw:fill-color="#91493c" draw:opacity="100.0%" draw:stroke="solid" svg:stroke-color="#91493c" draw:stroke-linejoin="miter" svg:stroke-opacity="100.0%" svg:stroke-width="0.26458332mm"/>
    </style:style>
    <style:style style:family="graphic" style:name="style-247">
      <style:graphic-properties draw:fill="solid" draw:fill-color="#7298c3" draw:opacity="100.0%" draw:stroke="solid" svg:stroke-color="#7298c3" draw:stroke-linejoin="miter" svg:stroke-opacity="100.0%" svg:stroke-width="0.26458332mm"/>
    </style:style>
    <style:style style:family="graphic" style:name="style-248">
      <style:graphic-properties draw:fill="solid" draw:fill-color="#c5d3d8" draw:opacity="100.0%" draw:stroke="solid" svg:stroke-color="#c5d3d8" draw:stroke-linejoin="miter" svg:stroke-opacity="100.0%" svg:stroke-width="0.26458332mm"/>
    </style:style>
    <style:style style:family="graphic" style:name="style-249">
      <style:graphic-properties draw:fill="solid" draw:fill-color="#527bac" draw:opacity="100.0%" draw:stroke="solid" svg:stroke-color="#527bac" draw:stroke-linejoin="miter" svg:stroke-opacity="100.0%" svg:stroke-width="0.26458332mm"/>
    </style:style>
    <style:style style:family="graphic" style:name="style-250">
      <style:graphic-properties draw:fill="solid" draw:fill-color="#628cb9" draw:opacity="100.0%" draw:stroke="solid" svg:stroke-color="#628cb9" draw:stroke-linejoin="miter" svg:stroke-opacity="100.0%" svg:stroke-width="0.26458332mm"/>
    </style:style>
    <style:style style:family="graphic" style:name="style-251">
      <style:graphic-properties draw:fill="solid" draw:fill-color="#3468a5" draw:opacity="100.0%" draw:stroke="solid" svg:stroke-color="#3468a5" draw:stroke-linejoin="miter" svg:stroke-opacity="100.0%" svg:stroke-width="0.26458332mm"/>
    </style:style>
    <style:style style:family="graphic" style:name="style-252">
      <style:graphic-properties draw:fill="solid" draw:fill-color="#afc3d2" draw:opacity="100.0%" draw:stroke="solid" svg:stroke-color="#afc3d2" draw:stroke-linejoin="miter" svg:stroke-opacity="100.0%" svg:stroke-width="0.26458332mm"/>
    </style:style>
    <style:style style:family="graphic" style:name="style-253">
      <style:graphic-properties draw:fill="solid" draw:fill-color="#c8d9e3" draw:opacity="100.0%" draw:stroke="solid" svg:stroke-color="#c8d9e3" draw:stroke-linejoin="miter" svg:stroke-opacity="100.0%" svg:stroke-width="0.26458332mm"/>
    </style:style>
    <style:style style:family="graphic" style:name="style-254">
      <style:graphic-properties draw:fill="solid" draw:fill-color="#e4e5e1" draw:opacity="100.0%" draw:stroke="solid" svg:stroke-color="#e4e5e1" draw:stroke-linejoin="miter" svg:stroke-opacity="100.0%" svg:stroke-width="0.26458332mm"/>
    </style:style>
    <style:style style:family="graphic" style:name="style-255">
      <style:graphic-properties draw:fill="solid" draw:fill-color="#6084b0" draw:opacity="100.0%" draw:stroke="solid" svg:stroke-color="#6084b0" draw:stroke-linejoin="miter" svg:stroke-opacity="100.0%" svg:stroke-width="0.26458332mm"/>
    </style:style>
    <style:style style:family="graphic" style:name="style-256">
      <style:graphic-properties draw:fill="solid" draw:fill-color="#c2d2dd" draw:opacity="100.0%" draw:stroke="solid" svg:stroke-color="#c2d2dd" draw:stroke-linejoin="miter" svg:stroke-opacity="100.0%" svg:stroke-width="0.26458332mm"/>
    </style:style>
    <style:style style:family="graphic" style:name="style-257">
      <style:graphic-properties draw:fill="solid" draw:fill-color="#d4e0e5" draw:opacity="100.0%" draw:stroke="solid" svg:stroke-color="#d4e0e5" draw:stroke-linejoin="miter" svg:stroke-opacity="100.0%" svg:stroke-width="0.26458332mm"/>
    </style:style>
    <style:style style:family="graphic" style:name="style-258">
      <style:graphic-properties draw:fill="solid" draw:fill-color="#9c230f" draw:opacity="100.0%" draw:stroke="solid" svg:stroke-color="#9c230f" draw:stroke-linejoin="miter" svg:stroke-opacity="100.0%" svg:stroke-width="0.26458332mm"/>
    </style:style>
    <style:style style:family="graphic" style:name="style-259">
      <style:graphic-properties draw:fill="solid" draw:fill-color="#5982b1" draw:opacity="100.0%" draw:stroke="solid" svg:stroke-color="#5982b1" draw:stroke-linejoin="miter" svg:stroke-opacity="100.0%" svg:stroke-width="0.26458332mm"/>
    </style:style>
    <style:style style:family="graphic" style:name="style-260">
      <style:graphic-properties draw:fill="solid" draw:fill-color="#d0dde2" draw:opacity="100.0%" draw:stroke="solid" svg:stroke-color="#d0dde2" draw:stroke-linejoin="miter" svg:stroke-opacity="100.0%" svg:stroke-width="0.26458332mm"/>
    </style:style>
    <style:style style:family="graphic" style:name="style-261">
      <style:graphic-properties draw:fill="solid" draw:fill-color="#456364" draw:opacity="100.0%" draw:stroke="solid" svg:stroke-color="#456364" draw:stroke-linejoin="miter" svg:stroke-opacity="100.0%" svg:stroke-width="0.26458332mm"/>
    </style:style>
    <style:style style:family="graphic" style:name="style-262">
      <style:graphic-properties draw:fill="solid" draw:fill-color="#8d4b30" draw:opacity="100.0%" draw:stroke="solid" svg:stroke-color="#8d4b30" draw:stroke-linejoin="miter" svg:stroke-opacity="100.0%" svg:stroke-width="0.26458332mm"/>
    </style:style>
    <style:style style:family="graphic" style:name="style-263">
      <style:graphic-properties draw:fill="solid" draw:fill-color="#4976aa" draw:opacity="100.0%" draw:stroke="solid" svg:stroke-color="#4976aa" draw:stroke-linejoin="miter" svg:stroke-opacity="100.0%" svg:stroke-width="0.26458332mm"/>
    </style:style>
    <style:style style:family="graphic" style:name="style-264">
      <style:graphic-properties draw:fill="solid" draw:fill-color="#b3cbdd" draw:opacity="100.0%" draw:stroke="solid" svg:stroke-color="#b3cbdd" draw:stroke-linejoin="miter" svg:stroke-opacity="100.0%" svg:stroke-width="0.26458332mm"/>
    </style:style>
    <style:style style:family="graphic" style:name="style-265">
      <style:graphic-properties draw:fill="solid" draw:fill-color="#4775ab" draw:opacity="100.0%" draw:stroke="solid" svg:stroke-color="#4775ab" draw:stroke-linejoin="miter" svg:stroke-opacity="100.0%" svg:stroke-width="0.26458332mm"/>
    </style:style>
    <style:style style:family="graphic" style:name="style-266">
      <style:graphic-properties draw:fill="solid" draw:fill-color="#d1dde2" draw:opacity="100.0%" draw:stroke="solid" svg:stroke-color="#d1dde2" draw:stroke-linejoin="miter" svg:stroke-opacity="100.0%" svg:stroke-width="0.26458332mm"/>
    </style:style>
    <style:style style:family="graphic" style:name="style-267">
      <style:graphic-properties draw:fill="solid" draw:fill-color="#517aa7" draw:opacity="100.0%" draw:stroke="solid" svg:stroke-color="#517aa7" draw:stroke-linejoin="miter" svg:stroke-opacity="100.0%" svg:stroke-width="0.26458332mm"/>
    </style:style>
    <style:style style:family="graphic" style:name="style-268">
      <style:graphic-properties draw:fill="solid" draw:fill-color="#982815" draw:opacity="100.0%" draw:stroke="solid" svg:stroke-color="#982815" draw:stroke-linejoin="miter" svg:stroke-opacity="100.0%" svg:stroke-width="0.26458332mm"/>
    </style:style>
    <style:style style:family="graphic" style:name="style-269">
      <style:graphic-properties draw:fill="solid" draw:fill-color="#547ba6" draw:opacity="100.0%" draw:stroke="solid" svg:stroke-color="#547ba6" draw:stroke-linejoin="miter" svg:stroke-opacity="100.0%" svg:stroke-width="0.26458332mm"/>
    </style:style>
    <style:style style:family="graphic" style:name="style-270">
      <style:graphic-properties draw:fill="solid" draw:fill-color="#5578a4" draw:opacity="100.0%" draw:stroke="solid" svg:stroke-color="#5578a4" draw:stroke-linejoin="miter" svg:stroke-opacity="100.0%" svg:stroke-width="0.26458332mm"/>
    </style:style>
    <style:style style:family="graphic" style:name="style-271">
      <style:graphic-properties draw:fill="solid" draw:fill-color="#c6d4db" draw:opacity="100.0%" draw:stroke="solid" svg:stroke-color="#c6d4db" draw:stroke-linejoin="miter" svg:stroke-opacity="100.0%" svg:stroke-width="0.26458332mm"/>
    </style:style>
    <style:style style:family="graphic" style:name="style-272">
      <style:graphic-properties draw:fill="solid" draw:fill-color="#b0c2c9" draw:opacity="100.0%" draw:stroke="solid" svg:stroke-color="#b0c2c9" draw:stroke-linejoin="miter" svg:stroke-opacity="100.0%" svg:stroke-width="0.26458332mm"/>
    </style:style>
    <style:style style:family="graphic" style:name="style-273">
      <style:graphic-properties draw:fill="solid" draw:fill-color="#b9cedb" draw:opacity="100.0%" draw:stroke="solid" svg:stroke-color="#b9cedb" draw:stroke-linejoin="miter" svg:stroke-opacity="100.0%" svg:stroke-width="0.26458332mm"/>
    </style:style>
    <style:style style:family="graphic" style:name="style-274">
      <style:graphic-properties draw:fill="solid" draw:fill-color="#4d75a3" draw:opacity="100.0%" draw:stroke="solid" svg:stroke-color="#4d75a3" draw:stroke-linejoin="miter" svg:stroke-opacity="100.0%" svg:stroke-width="0.26458332mm"/>
    </style:style>
    <style:style style:family="graphic" style:name="style-275">
      <style:graphic-properties draw:fill="solid" draw:fill-color="#2264b2" draw:opacity="100.0%" draw:stroke="solid" svg:stroke-color="#2264b2" draw:stroke-linejoin="miter" svg:stroke-opacity="100.0%" svg:stroke-width="0.26458332mm"/>
    </style:style>
    <style:style style:family="graphic" style:name="style-276">
      <style:graphic-properties draw:fill="solid" draw:fill-color="#d0dde2" draw:opacity="100.0%" draw:stroke="solid" svg:stroke-color="#d0dde2" draw:stroke-linejoin="miter" svg:stroke-opacity="100.0%" svg:stroke-width="0.26458332mm"/>
    </style:style>
    <style:style style:family="graphic" style:name="style-277">
      <style:graphic-properties draw:fill="solid" draw:fill-color="#a5c0d0" draw:opacity="100.0%" draw:stroke="solid" svg:stroke-color="#a5c0d0" draw:stroke-linejoin="miter" svg:stroke-opacity="100.0%" svg:stroke-width="0.26458332mm"/>
    </style:style>
    <style:style style:family="graphic" style:name="style-278">
      <style:graphic-properties draw:fill="solid" draw:fill-color="#4372a7" draw:opacity="100.0%" draw:stroke="solid" svg:stroke-color="#4372a7" draw:stroke-linejoin="miter" svg:stroke-opacity="100.0%" svg:stroke-width="0.26458332mm"/>
    </style:style>
    <style:style style:family="graphic" style:name="style-279">
      <style:graphic-properties draw:fill="solid" draw:fill-color="#d1b29f" draw:opacity="100.0%" draw:stroke="solid" svg:stroke-color="#d1b29f" draw:stroke-linejoin="miter" svg:stroke-opacity="100.0%" svg:stroke-width="0.26458332mm"/>
    </style:style>
    <style:style style:family="graphic" style:name="style-280">
      <style:graphic-properties draw:fill="solid" draw:fill-color="#7397c0" draw:opacity="100.0%" draw:stroke="solid" svg:stroke-color="#7397c0" draw:stroke-linejoin="miter" svg:stroke-opacity="100.0%" svg:stroke-width="0.26458332mm"/>
    </style:style>
    <style:style style:family="graphic" style:name="style-281">
      <style:graphic-properties draw:fill="solid" draw:fill-color="#a34028" draw:opacity="100.0%" draw:stroke="solid" svg:stroke-color="#a34028" draw:stroke-linejoin="miter" svg:stroke-opacity="100.0%" svg:stroke-width="0.26458332mm"/>
    </style:style>
    <style:style style:family="graphic" style:name="style-282">
      <style:graphic-properties draw:fill="solid" draw:fill-color="#7598b9" draw:opacity="100.0%" draw:stroke="solid" svg:stroke-color="#7598b9" draw:stroke-linejoin="miter" svg:stroke-opacity="100.0%" svg:stroke-width="0.26458332mm"/>
    </style:style>
    <style:style style:family="graphic" style:name="style-283">
      <style:graphic-properties draw:fill="solid" draw:fill-color="#9ab8cf" draw:opacity="100.0%" draw:stroke="solid" svg:stroke-color="#9ab8cf" draw:stroke-linejoin="miter" svg:stroke-opacity="100.0%" svg:stroke-width="0.26458332mm"/>
    </style:style>
    <style:style style:family="graphic" style:name="style-284">
      <style:graphic-properties draw:fill="solid" draw:fill-color="#bed2e0" draw:opacity="100.0%" draw:stroke="solid" svg:stroke-color="#bed2e0" draw:stroke-linejoin="miter" svg:stroke-opacity="100.0%" svg:stroke-width="0.26458332mm"/>
    </style:style>
    <style:style style:family="graphic" style:name="style-285">
      <style:graphic-properties draw:fill="solid" draw:fill-color="#bdcdcf" draw:opacity="100.0%" draw:stroke="solid" svg:stroke-color="#bdcdcf" draw:stroke-linejoin="miter" svg:stroke-opacity="100.0%" svg:stroke-width="0.26458332mm"/>
    </style:style>
    <style:style style:family="graphic" style:name="style-286">
      <style:graphic-properties draw:fill="solid" draw:fill-color="#06163f" draw:opacity="100.0%" draw:stroke="solid" svg:stroke-color="#06163f" draw:stroke-linejoin="miter" svg:stroke-opacity="100.0%" svg:stroke-width="0.26458332mm"/>
    </style:style>
    <style:style style:family="graphic" style:name="style-287">
      <style:graphic-properties draw:fill="solid" draw:fill-color="#abc3cc" draw:opacity="100.0%" draw:stroke="solid" svg:stroke-color="#abc3cc" draw:stroke-linejoin="miter" svg:stroke-opacity="100.0%" svg:stroke-width="0.26458332mm"/>
    </style:style>
    <style:style style:family="graphic" style:name="style-288">
      <style:graphic-properties draw:fill="solid" draw:fill-color="#c8d4d8" draw:opacity="100.0%" draw:stroke="solid" svg:stroke-color="#c8d4d8" draw:stroke-linejoin="miter" svg:stroke-opacity="100.0%" svg:stroke-width="0.26458332mm"/>
    </style:style>
    <style:style style:family="graphic" style:name="style-289">
      <style:graphic-properties draw:fill="solid" draw:fill-color="#bed1da" draw:opacity="100.0%" draw:stroke="solid" svg:stroke-color="#bed1da" draw:stroke-linejoin="miter" svg:stroke-opacity="100.0%" svg:stroke-width="0.26458332mm"/>
    </style:style>
    <style:style style:family="graphic" style:name="style-290">
      <style:graphic-properties draw:fill="solid" draw:fill-color="#2a68b1" draw:opacity="100.0%" draw:stroke="solid" svg:stroke-color="#2a68b1" draw:stroke-linejoin="miter" svg:stroke-opacity="100.0%" svg:stroke-width="0.26458332mm"/>
    </style:style>
    <style:style style:family="graphic" style:name="style-291">
      <style:graphic-properties draw:fill="solid" draw:fill-color="#316aae" draw:opacity="100.0%" draw:stroke="solid" svg:stroke-color="#316aae" draw:stroke-linejoin="miter" svg:stroke-opacity="100.0%" svg:stroke-width="0.26458332mm"/>
    </style:style>
    <style:style style:family="graphic" style:name="style-292">
      <style:graphic-properties draw:fill="solid" draw:fill-color="#b2c7ce" draw:opacity="100.0%" draw:stroke="solid" svg:stroke-color="#b2c7ce" draw:stroke-linejoin="miter" svg:stroke-opacity="100.0%" svg:stroke-width="0.26458332mm"/>
    </style:style>
    <style:style style:family="graphic" style:name="style-293">
      <style:graphic-properties draw:fill="solid" draw:fill-color="#6187b3" draw:opacity="100.0%" draw:stroke="solid" svg:stroke-color="#6187b3" draw:stroke-linejoin="miter" svg:stroke-opacity="100.0%" svg:stroke-width="0.26458332mm"/>
    </style:style>
    <style:style style:family="graphic" style:name="style-294">
      <style:graphic-properties draw:fill="solid" draw:fill-color="#4a6890" draw:opacity="100.0%" draw:stroke="solid" svg:stroke-color="#4a6890" draw:stroke-linejoin="miter" svg:stroke-opacity="100.0%" svg:stroke-width="0.26458332mm"/>
    </style:style>
    <style:style style:family="graphic" style:name="style-295">
      <style:graphic-properties draw:fill="solid" draw:fill-color="#e7e9e5" draw:opacity="100.0%" draw:stroke="solid" svg:stroke-color="#e7e9e5" draw:stroke-linejoin="miter" svg:stroke-opacity="100.0%" svg:stroke-width="0.26458332mm"/>
    </style:style>
    <style:style style:family="graphic" style:name="style-296">
      <style:graphic-properties draw:fill="solid" draw:fill-color="#99b9cf" draw:opacity="100.0%" draw:stroke="solid" svg:stroke-color="#99b9cf" draw:stroke-linejoin="miter" svg:stroke-opacity="100.0%" svg:stroke-width="0.26458332mm"/>
    </style:style>
    <style:style style:family="graphic" style:name="style-297">
      <style:graphic-properties draw:fill="solid" draw:fill-color="#2b66ad" draw:opacity="100.0%" draw:stroke="solid" svg:stroke-color="#2b66ad" draw:stroke-linejoin="miter" svg:stroke-opacity="100.0%" svg:stroke-width="0.26458332mm"/>
    </style:style>
    <style:style style:family="graphic" style:name="style-298">
      <style:graphic-properties draw:fill="solid" draw:fill-color="#892012" draw:opacity="100.0%" draw:stroke="solid" svg:stroke-color="#892012" draw:stroke-linejoin="miter" svg:stroke-opacity="100.0%" svg:stroke-width="0.26458332mm"/>
    </style:style>
    <style:style style:family="graphic" style:name="style-299">
      <style:graphic-properties draw:fill="solid" draw:fill-color="#0e2144" draw:opacity="100.0%" draw:stroke="solid" svg:stroke-color="#0e2144" draw:stroke-linejoin="miter" svg:stroke-opacity="100.0%" svg:stroke-width="0.26458332mm"/>
    </style:style>
    <style:style style:family="graphic" style:name="style-300">
      <style:graphic-properties draw:fill="solid" draw:fill-color="#cad6d9" draw:opacity="100.0%" draw:stroke="solid" svg:stroke-color="#cad6d9" draw:stroke-linejoin="miter" svg:stroke-opacity="100.0%" svg:stroke-width="0.26458332mm"/>
    </style:style>
    <style:style style:family="graphic" style:name="style-301">
      <style:graphic-properties draw:fill="solid" draw:fill-color="#4e79aa" draw:opacity="100.0%" draw:stroke="solid" svg:stroke-color="#4e79aa" draw:stroke-linejoin="miter" svg:stroke-opacity="100.0%" svg:stroke-width="0.26458332mm"/>
    </style:style>
    <style:style style:family="graphic" style:name="style-302">
      <style:graphic-properties draw:fill="solid" draw:fill-color="#567cab" draw:opacity="100.0%" draw:stroke="solid" svg:stroke-color="#567cab" draw:stroke-linejoin="miter" svg:stroke-opacity="100.0%" svg:stroke-width="0.26458332mm"/>
    </style:style>
    <style:style style:family="graphic" style:name="style-303">
      <style:graphic-properties draw:fill="solid" draw:fill-color="#5078a6" draw:opacity="100.0%" draw:stroke="solid" svg:stroke-color="#5078a6" draw:stroke-linejoin="miter" svg:stroke-opacity="100.0%" svg:stroke-width="0.26458332mm"/>
    </style:style>
    <style:style style:family="graphic" style:name="style-304">
      <style:graphic-properties draw:fill="solid" draw:fill-color="#4674aa" draw:opacity="100.0%" draw:stroke="solid" svg:stroke-color="#4674aa" draw:stroke-linejoin="miter" svg:stroke-opacity="100.0%" svg:stroke-width="0.26458332mm"/>
    </style:style>
    <style:style style:family="graphic" style:name="style-305">
      <style:graphic-properties draw:fill="solid" draw:fill-color="#ddcabb" draw:opacity="100.0%" draw:stroke="solid" svg:stroke-color="#ddcabb" draw:stroke-linejoin="miter" svg:stroke-opacity="100.0%" svg:stroke-width="0.26458332mm"/>
    </style:style>
    <style:style style:family="graphic" style:name="style-306">
      <style:graphic-properties draw:fill="solid" draw:fill-color="#091d4c" draw:opacity="100.0%" draw:stroke="solid" svg:stroke-color="#091d4c" draw:stroke-linejoin="miter" svg:stroke-opacity="100.0%" svg:stroke-width="0.26458332mm"/>
    </style:style>
    <style:style style:family="graphic" style:name="style-307">
      <style:graphic-properties draw:fill="solid" draw:fill-color="#951f0e" draw:opacity="100.0%" draw:stroke="solid" svg:stroke-color="#951f0e" draw:stroke-linejoin="miter" svg:stroke-opacity="100.0%" svg:stroke-width="0.26458332mm"/>
    </style:style>
    <style:style style:family="graphic" style:name="style-308">
      <style:graphic-properties draw:fill="solid" draw:fill-color="#90543f" draw:opacity="100.0%" draw:stroke="solid" svg:stroke-color="#90543f" draw:stroke-linejoin="miter" svg:stroke-opacity="100.0%" svg:stroke-width="0.26458332mm"/>
    </style:style>
    <style:style style:family="graphic" style:name="style-309">
      <style:graphic-properties draw:fill="solid" draw:fill-color="#c0cfd2" draw:opacity="100.0%" draw:stroke="solid" svg:stroke-color="#c0cfd2" draw:stroke-linejoin="miter" svg:stroke-opacity="100.0%" svg:stroke-width="0.26458332mm"/>
    </style:style>
    <style:style style:family="graphic" style:name="style-310">
      <style:graphic-properties draw:fill="solid" draw:fill-color="#4773a6" draw:opacity="100.0%" draw:stroke="solid" svg:stroke-color="#4773a6" draw:stroke-linejoin="miter" svg:stroke-opacity="100.0%" svg:stroke-width="0.26458332mm"/>
    </style:style>
    <style:style style:family="graphic" style:name="style-311">
      <style:graphic-properties draw:fill="solid" draw:fill-color="#942010" draw:opacity="100.0%" draw:stroke="solid" svg:stroke-color="#942010" draw:stroke-linejoin="miter" svg:stroke-opacity="100.0%" svg:stroke-width="0.26458332mm"/>
    </style:style>
    <style:style style:family="graphic" style:name="style-312">
      <style:graphic-properties draw:fill="solid" draw:fill-color="#b5c7d1" draw:opacity="100.0%" draw:stroke="solid" svg:stroke-color="#b5c7d1" draw:stroke-linejoin="miter" svg:stroke-opacity="100.0%" svg:stroke-width="0.26458332mm"/>
    </style:style>
    <style:style style:family="graphic" style:name="style-313">
      <style:graphic-properties draw:fill="solid" draw:fill-color="#4c75ac" draw:opacity="100.0%" draw:stroke="solid" svg:stroke-color="#4c75ac" draw:stroke-linejoin="miter" svg:stroke-opacity="100.0%" svg:stroke-width="0.26458332mm"/>
    </style:style>
    <style:style style:family="graphic" style:name="style-314">
      <style:graphic-properties draw:fill="solid" draw:fill-color="#1b61b3" draw:opacity="100.0%" draw:stroke="solid" svg:stroke-color="#1b61b3" draw:stroke-linejoin="miter" svg:stroke-opacity="100.0%" svg:stroke-width="0.26458332mm"/>
    </style:style>
    <style:style style:family="graphic" style:name="style-315">
      <style:graphic-properties draw:fill="solid" draw:fill-color="#b3c3c8" draw:opacity="100.0%" draw:stroke="solid" svg:stroke-color="#b3c3c8" draw:stroke-linejoin="miter" svg:stroke-opacity="100.0%" svg:stroke-width="0.26458332mm"/>
    </style:style>
    <style:style style:family="graphic" style:name="style-316">
      <style:graphic-properties draw:fill="solid" draw:fill-color="#1960b1" draw:opacity="100.0%" draw:stroke="solid" svg:stroke-color="#1960b1" draw:stroke-linejoin="miter" svg:stroke-opacity="100.0%" svg:stroke-width="0.26458332mm"/>
    </style:style>
    <style:style style:family="graphic" style:name="style-317">
      <style:graphic-properties draw:fill="solid" draw:fill-color="#587ca8" draw:opacity="100.0%" draw:stroke="solid" svg:stroke-color="#587ca8" draw:stroke-linejoin="miter" svg:stroke-opacity="100.0%" svg:stroke-width="0.26458332mm"/>
    </style:style>
    <style:style style:family="graphic" style:name="style-318">
      <style:graphic-properties draw:fill="solid" draw:fill-color="#2f6ab0" draw:opacity="100.0%" draw:stroke="solid" svg:stroke-color="#2f6ab0" draw:stroke-linejoin="miter" svg:stroke-opacity="100.0%" svg:stroke-width="0.26458332mm"/>
    </style:style>
    <style:style style:family="graphic" style:name="style-319">
      <style:graphic-properties draw:fill="solid" draw:fill-color="#cfd9d7" draw:opacity="100.0%" draw:stroke="solid" svg:stroke-color="#cfd9d7" draw:stroke-linejoin="miter" svg:stroke-opacity="100.0%" svg:stroke-width="0.26458332mm"/>
    </style:style>
    <style:style style:family="graphic" style:name="style-320">
      <style:graphic-properties draw:fill="solid" draw:fill-color="#557ca9" draw:opacity="100.0%" draw:stroke="solid" svg:stroke-color="#557ca9" draw:stroke-linejoin="miter" svg:stroke-opacity="100.0%" svg:stroke-width="0.26458332mm"/>
    </style:style>
    <style:style style:family="graphic" style:name="style-321">
      <style:graphic-properties draw:fill="solid" draw:fill-color="#bcccd0" draw:opacity="100.0%" draw:stroke="solid" svg:stroke-color="#bcccd0" draw:stroke-linejoin="miter" svg:stroke-opacity="100.0%" svg:stroke-width="0.26458332mm"/>
    </style:style>
    <style:style style:family="graphic" style:name="style-322">
      <style:graphic-properties draw:fill="solid" draw:fill-color="#98b2ca" draw:opacity="100.0%" draw:stroke="solid" svg:stroke-color="#98b2ca" draw:stroke-linejoin="miter" svg:stroke-opacity="100.0%" svg:stroke-width="0.26458332mm"/>
    </style:style>
    <style:style style:family="graphic" style:name="style-323">
      <style:graphic-properties draw:fill="solid" draw:fill-color="#411110" draw:opacity="100.0%" draw:stroke="solid" svg:stroke-color="#411110" draw:stroke-linejoin="miter" svg:stroke-opacity="100.0%" svg:stroke-width="0.26458332mm"/>
    </style:style>
    <style:style style:family="graphic" style:name="style-324">
      <style:graphic-properties draw:fill="solid" draw:fill-color="#9b6748" draw:opacity="100.0%" draw:stroke="solid" svg:stroke-color="#9b6748" draw:stroke-linejoin="miter" svg:stroke-opacity="100.0%" svg:stroke-width="0.26458332mm"/>
    </style:style>
    <style:style style:family="graphic" style:name="style-325">
      <style:graphic-properties draw:fill="solid" draw:fill-color="#dac5b8" draw:opacity="100.0%" draw:stroke="solid" svg:stroke-color="#dac5b8" draw:stroke-linejoin="miter" svg:stroke-opacity="100.0%" svg:stroke-width="0.26458332mm"/>
    </style:style>
    <style:style style:family="graphic" style:name="style-326">
      <style:graphic-properties draw:fill="solid" draw:fill-color="#567cac" draw:opacity="100.0%" draw:stroke="solid" svg:stroke-color="#567cac" draw:stroke-linejoin="miter" svg:stroke-opacity="100.0%" svg:stroke-width="0.26458332mm"/>
    </style:style>
    <style:style style:family="graphic" style:name="style-327">
      <style:graphic-properties draw:fill="solid" draw:fill-color="#dad0bf" draw:opacity="100.0%" draw:stroke="solid" svg:stroke-color="#dad0bf" draw:stroke-linejoin="miter" svg:stroke-opacity="100.0%" svg:stroke-width="0.26458332mm"/>
    </style:style>
    <style:style style:family="graphic" style:name="style-328">
      <style:graphic-properties draw:fill="solid" draw:fill-color="#bbced3" draw:opacity="100.0%" draw:stroke="solid" svg:stroke-color="#bbced3" draw:stroke-linejoin="miter" svg:stroke-opacity="100.0%" svg:stroke-width="0.26458332mm"/>
    </style:style>
    <style:style style:family="graphic" style:name="style-329">
      <style:graphic-properties draw:fill="solid" draw:fill-color="#afc4cd" draw:opacity="100.0%" draw:stroke="solid" svg:stroke-color="#afc4cd" draw:stroke-linejoin="miter" svg:stroke-opacity="100.0%" svg:stroke-width="0.26458332mm"/>
    </style:style>
    <style:style style:family="graphic" style:name="style-330">
      <style:graphic-properties draw:fill="solid" draw:fill-color="#83665a" draw:opacity="100.0%" draw:stroke="solid" svg:stroke-color="#83665a" draw:stroke-linejoin="miter" svg:stroke-opacity="100.0%" svg:stroke-width="0.26458332mm"/>
    </style:style>
    <style:style style:family="graphic" style:name="style-331">
      <style:graphic-properties draw:fill="solid" draw:fill-color="#d6d2ca" draw:opacity="100.0%" draw:stroke="solid" svg:stroke-color="#d6d2ca" draw:stroke-linejoin="miter" svg:stroke-opacity="100.0%" svg:stroke-width="0.26458332mm"/>
    </style:style>
    <style:style style:family="graphic" style:name="style-332">
      <style:graphic-properties draw:fill="solid" draw:fill-color="#c69c84" draw:opacity="100.0%" draw:stroke="solid" svg:stroke-color="#c69c84" draw:stroke-linejoin="miter" svg:stroke-opacity="100.0%" svg:stroke-width="0.26458332mm"/>
    </style:style>
    <style:style style:family="graphic" style:name="style-333">
      <style:graphic-properties draw:fill="solid" draw:fill-color="#4c82bf" draw:opacity="100.0%" draw:stroke="solid" svg:stroke-color="#4c82bf" draw:stroke-linejoin="miter" svg:stroke-opacity="100.0%" svg:stroke-width="0.26458332mm"/>
    </style:style>
    <style:style style:family="graphic" style:name="style-334">
      <style:graphic-properties draw:fill="solid" draw:fill-color="#678fbe" draw:opacity="100.0%" draw:stroke="solid" svg:stroke-color="#678fbe" draw:stroke-linejoin="miter" svg:stroke-opacity="100.0%" svg:stroke-width="0.26458332mm"/>
    </style:style>
    <style:style style:family="graphic" style:name="style-335">
      <style:graphic-properties draw:fill="solid" draw:fill-color="#547ba9" draw:opacity="100.0%" draw:stroke="solid" svg:stroke-color="#547ba9" draw:stroke-linejoin="miter" svg:stroke-opacity="100.0%" svg:stroke-width="0.26458332mm"/>
    </style:style>
    <style:style style:family="graphic" style:name="style-336">
      <style:graphic-properties draw:fill="solid" draw:fill-color="#859cb4" draw:opacity="100.0%" draw:stroke="solid" svg:stroke-color="#859cb4" draw:stroke-linejoin="miter" svg:stroke-opacity="100.0%" svg:stroke-width="0.26458332mm"/>
    </style:style>
    <style:style style:family="graphic" style:name="style-337">
      <style:graphic-properties draw:fill="solid" draw:fill-color="#d5dcd4" draw:opacity="100.0%" draw:stroke="solid" svg:stroke-color="#d5dcd4" draw:stroke-linejoin="miter" svg:stroke-opacity="100.0%" svg:stroke-width="0.26458332mm"/>
    </style:style>
    <style:style style:family="graphic" style:name="style-338">
      <style:graphic-properties draw:fill="solid" draw:fill-color="#dccfc0" draw:opacity="100.0%" draw:stroke="solid" svg:stroke-color="#dccfc0" draw:stroke-linejoin="miter" svg:stroke-opacity="100.0%" svg:stroke-width="0.26458332mm"/>
    </style:style>
    <style:style style:family="graphic" style:name="style-339">
      <style:graphic-properties draw:fill="solid" draw:fill-color="#c79b82" draw:opacity="100.0%" draw:stroke="solid" svg:stroke-color="#c79b82" draw:stroke-linejoin="miter" svg:stroke-opacity="100.0%" svg:stroke-width="0.26458332mm"/>
    </style:style>
    <style:style style:family="graphic" style:name="style-340">
      <style:graphic-properties draw:fill="solid" draw:fill-color="#091944" draw:opacity="100.0%" draw:stroke="solid" svg:stroke-color="#091944" draw:stroke-linejoin="miter" svg:stroke-opacity="100.0%" svg:stroke-width="0.26458332mm"/>
    </style:style>
    <style:style style:family="graphic" style:name="style-341">
      <style:graphic-properties draw:fill="solid" draw:fill-color="#708dab" draw:opacity="100.0%" draw:stroke="solid" svg:stroke-color="#708dab" draw:stroke-linejoin="miter" svg:stroke-opacity="100.0%" svg:stroke-width="0.26458332mm"/>
    </style:style>
    <style:style style:family="graphic" style:name="style-342">
      <style:graphic-properties draw:fill="solid" draw:fill-color="#4f6678" draw:opacity="100.0%" draw:stroke="solid" svg:stroke-color="#4f6678" draw:stroke-linejoin="miter" svg:stroke-opacity="100.0%" svg:stroke-width="0.26458332mm"/>
    </style:style>
    <style:style style:family="graphic" style:name="style-343">
      <style:graphic-properties draw:fill="solid" draw:fill-color="#87a7c5" draw:opacity="100.0%" draw:stroke="solid" svg:stroke-color="#87a7c5" draw:stroke-linejoin="miter" svg:stroke-opacity="100.0%" svg:stroke-width="0.26458332mm"/>
    </style:style>
    <style:style style:family="graphic" style:name="style-344">
      <style:graphic-properties draw:fill="solid" draw:fill-color="#a48970" draw:opacity="100.0%" draw:stroke="solid" svg:stroke-color="#a48970" draw:stroke-linejoin="miter" svg:stroke-opacity="100.0%" svg:stroke-width="0.26458332mm"/>
    </style:style>
    <style:style style:family="graphic" style:name="style-345">
      <style:graphic-properties draw:fill="solid" draw:fill-color="#baced7" draw:opacity="100.0%" draw:stroke="solid" svg:stroke-color="#baced7" draw:stroke-linejoin="miter" svg:stroke-opacity="100.0%" svg:stroke-width="0.26458332mm"/>
    </style:style>
    <style:style style:family="graphic" style:name="style-346">
      <style:graphic-properties draw:fill="solid" draw:fill-color="#97190c" draw:opacity="100.0%" draw:stroke="solid" svg:stroke-color="#97190c" draw:stroke-linejoin="miter" svg:stroke-opacity="100.0%" svg:stroke-width="0.26458332mm"/>
    </style:style>
    <style:style style:family="graphic" style:name="style-347">
      <style:graphic-properties draw:fill="solid" draw:fill-color="#091d4a" draw:opacity="100.0%" draw:stroke="solid" svg:stroke-color="#091d4a" draw:stroke-linejoin="miter" svg:stroke-opacity="100.0%" svg:stroke-width="0.26458332mm"/>
    </style:style>
    <style:style style:family="graphic" style:name="style-348">
      <style:graphic-properties draw:fill="solid" draw:fill-color="#e4e3de" draw:opacity="100.0%" draw:stroke="solid" svg:stroke-color="#e4e3de" draw:stroke-linejoin="miter" svg:stroke-opacity="100.0%" svg:stroke-width="0.26458332mm"/>
    </style:style>
    <style:style style:family="graphic" style:name="style-349">
      <style:graphic-properties draw:fill="solid" draw:fill-color="#921b0e" draw:opacity="100.0%" draw:stroke="solid" svg:stroke-color="#921b0e" draw:stroke-linejoin="miter" svg:stroke-opacity="100.0%" svg:stroke-width="0.26458332mm"/>
    </style:style>
    <style:style style:family="graphic" style:name="style-350">
      <style:graphic-properties draw:fill="solid" draw:fill-color="#d0d3d2" draw:opacity="100.0%" draw:stroke="solid" svg:stroke-color="#d0d3d2" draw:stroke-linejoin="miter" svg:stroke-opacity="100.0%" svg:stroke-width="0.26458332mm"/>
    </style:style>
    <style:style style:family="graphic" style:name="style-351">
      <style:graphic-properties draw:fill="solid" draw:fill-color="#6087b7" draw:opacity="100.0%" draw:stroke="solid" svg:stroke-color="#6087b7" draw:stroke-linejoin="miter" svg:stroke-opacity="100.0%" svg:stroke-width="0.26458332mm"/>
    </style:style>
    <style:style style:family="graphic" style:name="style-352">
      <style:graphic-properties draw:fill="solid" draw:fill-color="#4d77a8" draw:opacity="100.0%" draw:stroke="solid" svg:stroke-color="#4d77a8" draw:stroke-linejoin="miter" svg:stroke-opacity="100.0%" svg:stroke-width="0.26458332mm"/>
    </style:style>
    <style:style style:family="graphic" style:name="style-353">
      <style:graphic-properties draw:fill="solid" draw:fill-color="#973929" draw:opacity="100.0%" draw:stroke="solid" svg:stroke-color="#973929" draw:stroke-linejoin="miter" svg:stroke-opacity="100.0%" svg:stroke-width="0.26458332mm"/>
    </style:style>
    <style:style style:family="graphic" style:name="style-354">
      <style:graphic-properties draw:fill="solid" draw:fill-color="#547ba8" draw:opacity="100.0%" draw:stroke="solid" svg:stroke-color="#547ba8" draw:stroke-linejoin="miter" svg:stroke-opacity="100.0%" svg:stroke-width="0.26458332mm"/>
    </style:style>
    <style:style style:family="graphic" style:name="style-355">
      <style:graphic-properties draw:fill="solid" draw:fill-color="#537baa" draw:opacity="100.0%" draw:stroke="solid" svg:stroke-color="#537baa" draw:stroke-linejoin="miter" svg:stroke-opacity="100.0%" svg:stroke-width="0.26458332mm"/>
    </style:style>
    <style:style style:family="graphic" style:name="style-356">
      <style:graphic-properties draw:fill="solid" draw:fill-color="#5c84b1" draw:opacity="100.0%" draw:stroke="solid" svg:stroke-color="#5c84b1" draw:stroke-linejoin="miter" svg:stroke-opacity="100.0%" svg:stroke-width="0.26458332mm"/>
    </style:style>
    <style:style style:family="graphic" style:name="style-357">
      <style:graphic-properties draw:fill="solid" draw:fill-color="#c2d6e2" draw:opacity="100.0%" draw:stroke="solid" svg:stroke-color="#c2d6e2" draw:stroke-linejoin="miter" svg:stroke-opacity="100.0%" svg:stroke-width="0.26458332mm"/>
    </style:style>
    <style:style style:family="graphic" style:name="style-358">
      <style:graphic-properties draw:fill="solid" draw:fill-color="#440a0a" draw:opacity="100.0%" draw:stroke="solid" svg:stroke-color="#440a0a" draw:stroke-linejoin="miter" svg:stroke-opacity="100.0%" svg:stroke-width="0.26458332mm"/>
    </style:style>
    <style:style style:family="graphic" style:name="style-359">
      <style:graphic-properties draw:fill="solid" draw:fill-color="#978369" draw:opacity="100.0%" draw:stroke="solid" svg:stroke-color="#978369" draw:stroke-linejoin="miter" svg:stroke-opacity="100.0%" svg:stroke-width="0.26458332mm"/>
    </style:style>
    <style:style style:family="graphic" style:name="style-360">
      <style:graphic-properties draw:fill="solid" draw:fill-color="#1d63b5" draw:opacity="100.0%" draw:stroke="solid" svg:stroke-color="#1d63b5" draw:stroke-linejoin="miter" svg:stroke-opacity="100.0%" svg:stroke-width="0.26458332mm"/>
    </style:style>
    <style:style style:family="graphic" style:name="style-361">
      <style:graphic-properties draw:fill="solid" draw:fill-color="#b3c7cf" draw:opacity="100.0%" draw:stroke="solid" svg:stroke-color="#b3c7cf" draw:stroke-linejoin="miter" svg:stroke-opacity="100.0%" svg:stroke-width="0.26458332mm"/>
    </style:style>
    <style:style style:family="graphic" style:name="style-362">
      <style:graphic-properties draw:fill="solid" draw:fill-color="#896958" draw:opacity="100.0%" draw:stroke="solid" svg:stroke-color="#896958" draw:stroke-linejoin="miter" svg:stroke-opacity="100.0%" svg:stroke-width="0.26458332mm"/>
    </style:style>
    <style:style style:family="graphic" style:name="style-363">
      <style:graphic-properties draw:fill="solid" draw:fill-color="#d6dfdf" draw:opacity="100.0%" draw:stroke="solid" svg:stroke-color="#d6dfdf" draw:stroke-linejoin="miter" svg:stroke-opacity="100.0%" svg:stroke-width="0.26458332mm"/>
    </style:style>
    <style:style style:family="graphic" style:name="style-364">
      <style:graphic-properties draw:fill="solid" draw:fill-color="#c5d5d9" draw:opacity="100.0%" draw:stroke="solid" svg:stroke-color="#c5d5d9" draw:stroke-linejoin="miter" svg:stroke-opacity="100.0%" svg:stroke-width="0.26458332mm"/>
    </style:style>
    <style:style style:family="graphic" style:name="style-365">
      <style:graphic-properties draw:fill="solid" draw:fill-color="#e1e5df" draw:opacity="100.0%" draw:stroke="solid" svg:stroke-color="#e1e5df" draw:stroke-linejoin="miter" svg:stroke-opacity="100.0%" svg:stroke-width="0.26458332mm"/>
    </style:style>
    <style:style style:family="graphic" style:name="style-366">
      <style:graphic-properties draw:fill="solid" draw:fill-color="#e0d5c9" draw:opacity="100.0%" draw:stroke="solid" svg:stroke-color="#e0d5c9" draw:stroke-linejoin="miter" svg:stroke-opacity="100.0%" svg:stroke-width="0.26458332mm"/>
    </style:style>
    <style:style style:family="graphic" style:name="style-367">
      <style:graphic-properties draw:fill="solid" draw:fill-color="#bfd2dd" draw:opacity="100.0%" draw:stroke="solid" svg:stroke-color="#bfd2dd" draw:stroke-linejoin="miter" svg:stroke-opacity="100.0%" svg:stroke-width="0.26458332mm"/>
    </style:style>
    <style:style style:family="graphic" style:name="style-368">
      <style:graphic-properties draw:fill="solid" draw:fill-color="#a74a32" draw:opacity="100.0%" draw:stroke="solid" svg:stroke-color="#a74a32" draw:stroke-linejoin="miter" svg:stroke-opacity="100.0%" svg:stroke-width="0.26458332mm"/>
    </style:style>
    <style:style style:family="graphic" style:name="style-369">
      <style:graphic-properties draw:fill="solid" draw:fill-color="#7e3427" draw:opacity="100.0%" draw:stroke="solid" svg:stroke-color="#7e3427" draw:stroke-linejoin="miter" svg:stroke-opacity="100.0%" svg:stroke-width="0.26458332mm"/>
    </style:style>
    <style:style style:family="graphic" style:name="style-370">
      <style:graphic-properties draw:fill="solid" draw:fill-color="#dce5e3" draw:opacity="100.0%" draw:stroke="solid" svg:stroke-color="#dce5e3" draw:stroke-linejoin="miter" svg:stroke-opacity="100.0%" svg:stroke-width="0.26458332mm"/>
    </style:style>
    <style:style style:family="graphic" style:name="style-371">
      <style:graphic-properties draw:fill="solid" draw:fill-color="#567dae" draw:opacity="100.0%" draw:stroke="solid" svg:stroke-color="#567dae" draw:stroke-linejoin="miter" svg:stroke-opacity="100.0%" svg:stroke-width="0.26458332mm"/>
    </style:style>
    <style:style style:family="graphic" style:name="style-372">
      <style:graphic-properties draw:fill="solid" draw:fill-color="#ccd7d7" draw:opacity="100.0%" draw:stroke="solid" svg:stroke-color="#ccd7d7" draw:stroke-linejoin="miter" svg:stroke-opacity="100.0%" svg:stroke-width="0.26458332mm"/>
    </style:style>
    <style:style style:family="graphic" style:name="style-373">
      <style:graphic-properties draw:fill="solid" draw:fill-color="#ddcfc2" draw:opacity="100.0%" draw:stroke="solid" svg:stroke-color="#ddcfc2" draw:stroke-linejoin="miter" svg:stroke-opacity="100.0%" svg:stroke-width="0.26458332mm"/>
    </style:style>
    <style:style style:family="graphic" style:name="style-374">
      <style:graphic-properties draw:fill="solid" draw:fill-color="#901e0e" draw:opacity="100.0%" draw:stroke="solid" svg:stroke-color="#901e0e" draw:stroke-linejoin="miter" svg:stroke-opacity="100.0%" svg:stroke-width="0.26458332mm"/>
    </style:style>
    <style:style style:family="graphic" style:name="style-375">
      <style:graphic-properties draw:fill="solid" draw:fill-color="#ded8cd" draw:opacity="100.0%" draw:stroke="solid" svg:stroke-color="#ded8cd" draw:stroke-linejoin="miter" svg:stroke-opacity="100.0%" svg:stroke-width="0.26458332mm"/>
    </style:style>
    <style:style style:family="graphic" style:name="style-376">
      <style:graphic-properties draw:fill="solid" draw:fill-color="#537cae" draw:opacity="100.0%" draw:stroke="solid" svg:stroke-color="#537cae" draw:stroke-linejoin="miter" svg:stroke-opacity="100.0%" svg:stroke-width="0.26458332mm"/>
    </style:style>
    <style:style style:family="graphic" style:name="style-377">
      <style:graphic-properties draw:fill="solid" draw:fill-color="#adc1cb" draw:opacity="100.0%" draw:stroke="solid" svg:stroke-color="#adc1cb" draw:stroke-linejoin="miter" svg:stroke-opacity="100.0%" svg:stroke-width="0.26458332mm"/>
    </style:style>
    <style:style style:family="graphic" style:name="style-378">
      <style:graphic-properties draw:fill="solid" draw:fill-color="#2561aa" draw:opacity="100.0%" draw:stroke="solid" svg:stroke-color="#2561aa" draw:stroke-linejoin="miter" svg:stroke-opacity="100.0%" svg:stroke-width="0.26458332mm"/>
    </style:style>
    <style:style style:family="graphic" style:name="style-379">
      <style:graphic-properties draw:fill="solid" draw:fill-color="#a2b9cb" draw:opacity="100.0%" draw:stroke="solid" svg:stroke-color="#a2b9cb" draw:stroke-linejoin="miter" svg:stroke-opacity="100.0%" svg:stroke-width="0.26458332mm"/>
    </style:style>
    <style:style style:family="graphic" style:name="style-380">
      <style:graphic-properties draw:fill="solid" draw:fill-color="#dac7b7" draw:opacity="100.0%" draw:stroke="solid" svg:stroke-color="#dac7b7" draw:stroke-linejoin="miter" svg:stroke-opacity="100.0%" svg:stroke-width="0.26458332mm"/>
    </style:style>
    <style:style style:family="graphic" style:name="style-381">
      <style:graphic-properties draw:fill="solid" draw:fill-color="#071542" draw:opacity="100.0%" draw:stroke="solid" svg:stroke-color="#071542" draw:stroke-linejoin="miter" svg:stroke-opacity="100.0%" svg:stroke-width="0.26458332mm"/>
    </style:style>
    <style:style style:family="graphic" style:name="style-382">
      <style:graphic-properties draw:fill="solid" draw:fill-color="#2f69af" draw:opacity="100.0%" draw:stroke="solid" svg:stroke-color="#2f69af" draw:stroke-linejoin="miter" svg:stroke-opacity="100.0%" svg:stroke-width="0.26458332mm"/>
    </style:style>
    <style:style style:family="graphic" style:name="style-383">
      <style:graphic-properties draw:fill="solid" draw:fill-color="#bcced4" draw:opacity="100.0%" draw:stroke="solid" svg:stroke-color="#bcced4" draw:stroke-linejoin="miter" svg:stroke-opacity="100.0%" svg:stroke-width="0.26458332mm"/>
    </style:style>
    <style:style style:family="graphic" style:name="style-384">
      <style:graphic-properties draw:fill="solid" draw:fill-color="#8a6657" draw:opacity="100.0%" draw:stroke="solid" svg:stroke-color="#8a6657" draw:stroke-linejoin="miter" svg:stroke-opacity="100.0%" svg:stroke-width="0.26458332mm"/>
    </style:style>
    <style:style style:family="graphic" style:name="style-385">
      <style:graphic-properties draw:fill="solid" draw:fill-color="#7c9fc4" draw:opacity="100.0%" draw:stroke="solid" svg:stroke-color="#7c9fc4" draw:stroke-linejoin="miter" svg:stroke-opacity="100.0%" svg:stroke-width="0.26458332mm"/>
    </style:style>
    <style:style style:family="graphic" style:name="style-386">
      <style:graphic-properties draw:fill="solid" draw:fill-color="#5079ac" draw:opacity="100.0%" draw:stroke="solid" svg:stroke-color="#5079ac" draw:stroke-linejoin="miter" svg:stroke-opacity="100.0%" svg:stroke-width="0.26458332mm"/>
    </style:style>
    <style:style style:family="graphic" style:name="style-387">
      <style:graphic-properties draw:fill="solid" draw:fill-color="#0c2148" draw:opacity="100.0%" draw:stroke="solid" svg:stroke-color="#0c2148" draw:stroke-linejoin="miter" svg:stroke-opacity="100.0%" svg:stroke-width="0.26458332mm"/>
    </style:style>
    <style:style style:family="graphic" style:name="style-388">
      <style:graphic-properties draw:fill="solid" draw:fill-color="#2165b5" draw:opacity="100.0%" draw:stroke="solid" svg:stroke-color="#2165b5" draw:stroke-linejoin="miter" svg:stroke-opacity="100.0%" svg:stroke-width="0.26458332mm"/>
    </style:style>
    <style:style style:family="graphic" style:name="style-389">
      <style:graphic-properties draw:fill="solid" draw:fill-color="#b4cada" draw:opacity="100.0%" draw:stroke="solid" svg:stroke-color="#b4cada" draw:stroke-linejoin="miter" svg:stroke-opacity="100.0%" svg:stroke-width="0.26458332mm"/>
    </style:style>
    <style:style style:family="graphic" style:name="style-390">
      <style:graphic-properties draw:fill="solid" draw:fill-color="#4a73a4" draw:opacity="100.0%" draw:stroke="solid" svg:stroke-color="#4a73a4" draw:stroke-linejoin="miter" svg:stroke-opacity="100.0%" svg:stroke-width="0.26458332mm"/>
    </style:style>
    <style:style style:family="graphic" style:name="style-391">
      <style:graphic-properties draw:fill="solid" draw:fill-color="#5c7579" draw:opacity="100.0%" draw:stroke="solid" svg:stroke-color="#5c7579" draw:stroke-linejoin="miter" svg:stroke-opacity="100.0%" svg:stroke-width="0.26458332mm"/>
    </style:style>
    <style:style style:family="graphic" style:name="style-392">
      <style:graphic-properties draw:fill="solid" draw:fill-color="#bacedd" draw:opacity="100.0%" draw:stroke="solid" svg:stroke-color="#bacedd" draw:stroke-linejoin="miter" svg:stroke-opacity="100.0%" svg:stroke-width="0.26458332mm"/>
    </style:style>
    <style:style style:family="graphic" style:name="style-393">
      <style:graphic-properties draw:fill="solid" draw:fill-color="#d2dee2" draw:opacity="100.0%" draw:stroke="solid" svg:stroke-color="#d2dee2" draw:stroke-linejoin="miter" svg:stroke-opacity="100.0%" svg:stroke-width="0.26458332mm"/>
    </style:style>
    <style:style style:family="graphic" style:name="style-394">
      <style:graphic-properties draw:fill="solid" draw:fill-color="#935b45" draw:opacity="100.0%" draw:stroke="solid" svg:stroke-color="#935b45" draw:stroke-linejoin="miter" svg:stroke-opacity="100.0%" svg:stroke-width="0.26458332mm"/>
    </style:style>
    <style:style style:family="graphic" style:name="style-395">
      <style:graphic-properties draw:fill="solid" draw:fill-color="#2664b0" draw:opacity="100.0%" draw:stroke="solid" svg:stroke-color="#2664b0" draw:stroke-linejoin="miter" svg:stroke-opacity="100.0%" svg:stroke-width="0.26458332mm"/>
    </style:style>
    <style:style style:family="graphic" style:name="style-396">
      <style:graphic-properties draw:fill="solid" draw:fill-color="#892113" draw:opacity="100.0%" draw:stroke="solid" svg:stroke-color="#892113" draw:stroke-linejoin="miter" svg:stroke-opacity="100.0%" svg:stroke-width="0.26458332mm"/>
    </style:style>
    <style:style style:family="graphic" style:name="style-397">
      <style:graphic-properties draw:fill="solid" draw:fill-color="#c2d7e2" draw:opacity="100.0%" draw:stroke="solid" svg:stroke-color="#c2d7e2" draw:stroke-linejoin="miter" svg:stroke-opacity="100.0%" svg:stroke-width="0.26458332mm"/>
    </style:style>
    <style:style style:family="graphic" style:name="style-398">
      <style:graphic-properties draw:fill="solid" draw:fill-color="#5a82b1" draw:opacity="100.0%" draw:stroke="solid" svg:stroke-color="#5a82b1" draw:stroke-linejoin="miter" svg:stroke-opacity="100.0%" svg:stroke-width="0.26458332mm"/>
    </style:style>
    <style:style style:family="graphic" style:name="style-399">
      <style:graphic-properties draw:fill="solid" draw:fill-color="#b2936d" draw:opacity="100.0%" draw:stroke="solid" svg:stroke-color="#b2936d" draw:stroke-linejoin="miter" svg:stroke-opacity="100.0%" svg:stroke-width="0.26458332mm"/>
    </style:style>
    <style:style style:family="graphic" style:name="style-400">
      <style:graphic-properties draw:fill="solid" draw:fill-color="#2062b1" draw:opacity="100.0%" draw:stroke="solid" svg:stroke-color="#2062b1" draw:stroke-linejoin="miter" svg:stroke-opacity="100.0%" svg:stroke-width="0.26458332mm"/>
    </style:style>
    <style:style style:family="graphic" style:name="style-401">
      <style:graphic-properties draw:fill="solid" draw:fill-color="#891f13" draw:opacity="100.0%" draw:stroke="solid" svg:stroke-color="#891f13" draw:stroke-linejoin="miter" svg:stroke-opacity="100.0%" svg:stroke-width="0.26458332mm"/>
    </style:style>
    <style:style style:family="graphic" style:name="style-402">
      <style:graphic-properties draw:fill="solid" draw:fill-color="#ac9373" draw:opacity="100.0%" draw:stroke="solid" svg:stroke-color="#ac9373" draw:stroke-linejoin="miter" svg:stroke-opacity="100.0%" svg:stroke-width="0.26458332mm"/>
    </style:style>
    <style:style style:family="graphic" style:name="style-403">
      <style:graphic-properties draw:fill="solid" draw:fill-color="#8d361e" draw:opacity="100.0%" draw:stroke="solid" svg:stroke-color="#8d361e" draw:stroke-linejoin="miter" svg:stroke-opacity="100.0%" svg:stroke-width="0.26458332mm"/>
    </style:style>
    <style:style style:family="graphic" style:name="style-404">
      <style:graphic-properties draw:fill="solid" draw:fill-color="#ba9974" draw:opacity="100.0%" draw:stroke="solid" svg:stroke-color="#ba9974" draw:stroke-linejoin="miter" svg:stroke-opacity="100.0%" svg:stroke-width="0.26458332mm"/>
    </style:style>
    <style:style style:family="graphic" style:name="style-405">
      <style:graphic-properties draw:fill="solid" draw:fill-color="#952312" draw:opacity="100.0%" draw:stroke="solid" svg:stroke-color="#952312" draw:stroke-linejoin="miter" svg:stroke-opacity="100.0%" svg:stroke-width="0.26458332mm"/>
    </style:style>
    <style:style style:family="graphic" style:name="style-406">
      <style:graphic-properties draw:fill="solid" draw:fill-color="#dbdad7" draw:opacity="100.0%" draw:stroke="solid" svg:stroke-color="#dbdad7" draw:stroke-linejoin="miter" svg:stroke-opacity="100.0%" svg:stroke-width="0.26458332mm"/>
    </style:style>
    <style:style style:family="graphic" style:name="style-407">
      <style:graphic-properties draw:fill="solid" draw:fill-color="#dcdad4" draw:opacity="100.0%" draw:stroke="solid" svg:stroke-color="#dcdad4" draw:stroke-linejoin="miter" svg:stroke-opacity="100.0%" svg:stroke-width="0.26458332mm"/>
    </style:style>
    <style:style style:family="graphic" style:name="style-408">
      <style:graphic-properties draw:fill="solid" draw:fill-color="#bbcfd7" draw:opacity="100.0%" draw:stroke="solid" svg:stroke-color="#bbcfd7" draw:stroke-linejoin="miter" svg:stroke-opacity="100.0%" svg:stroke-width="0.26458332mm"/>
    </style:style>
    <style:style style:family="graphic" style:name="style-409">
      <style:graphic-properties draw:fill="solid" draw:fill-color="#b8ccd6" draw:opacity="100.0%" draw:stroke="solid" svg:stroke-color="#b8ccd6" draw:stroke-linejoin="miter" svg:stroke-opacity="100.0%" svg:stroke-width="0.26458332mm"/>
    </style:style>
    <style:style style:family="graphic" style:name="style-410">
      <style:graphic-properties draw:fill="solid" draw:fill-color="#c4d2d7" draw:opacity="100.0%" draw:stroke="solid" svg:stroke-color="#c4d2d7" draw:stroke-linejoin="miter" svg:stroke-opacity="100.0%" svg:stroke-width="0.26458332mm"/>
    </style:style>
    <style:style style:family="graphic" style:name="style-411">
      <style:graphic-properties draw:fill="solid" draw:fill-color="#1c61b2" draw:opacity="100.0%" draw:stroke="solid" svg:stroke-color="#1c61b2" draw:stroke-linejoin="miter" svg:stroke-opacity="100.0%" svg:stroke-width="0.26458332mm"/>
    </style:style>
    <style:style style:family="graphic" style:name="style-412">
      <style:graphic-properties draw:fill="solid" draw:fill-color="#d9c9ba" draw:opacity="100.0%" draw:stroke="solid" svg:stroke-color="#d9c9ba" draw:stroke-linejoin="miter" svg:stroke-opacity="100.0%" svg:stroke-width="0.26458332mm"/>
    </style:style>
    <style:style style:family="graphic" style:name="style-413">
      <style:graphic-properties draw:fill="solid" draw:fill-color="#517cae" draw:opacity="100.0%" draw:stroke="solid" svg:stroke-color="#517cae" draw:stroke-linejoin="miter" svg:stroke-opacity="100.0%" svg:stroke-width="0.26458332mm"/>
    </style:style>
    <style:style style:family="graphic" style:name="style-414">
      <style:graphic-properties draw:fill="solid" draw:fill-color="#5b80af" draw:opacity="100.0%" draw:stroke="solid" svg:stroke-color="#5b80af" draw:stroke-linejoin="miter" svg:stroke-opacity="100.0%" svg:stroke-width="0.26458332mm"/>
    </style:style>
    <style:style style:family="graphic" style:name="style-415">
      <style:graphic-properties draw:fill="solid" draw:fill-color="#5378a6" draw:opacity="100.0%" draw:stroke="solid" svg:stroke-color="#5378a6" draw:stroke-linejoin="miter" svg:stroke-opacity="100.0%" svg:stroke-width="0.26458332mm"/>
    </style:style>
    <style:style style:family="graphic" style:name="style-416">
      <style:graphic-properties draw:fill="solid" draw:fill-color="#6084ae" draw:opacity="100.0%" draw:stroke="solid" svg:stroke-color="#6084ae" draw:stroke-linejoin="miter" svg:stroke-opacity="100.0%" svg:stroke-width="0.26458332mm"/>
    </style:style>
    <style:style style:family="graphic" style:name="style-417">
      <style:graphic-properties draw:fill="solid" draw:fill-color="#c3d7df" draw:opacity="100.0%" draw:stroke="solid" svg:stroke-color="#c3d7df" draw:stroke-linejoin="miter" svg:stroke-opacity="100.0%" svg:stroke-width="0.26458332mm"/>
    </style:style>
    <style:style style:family="graphic" style:name="style-418">
      <style:graphic-properties draw:fill="solid" draw:fill-color="#8c1a0e" draw:opacity="100.0%" draw:stroke="solid" svg:stroke-color="#8c1a0e" draw:stroke-linejoin="miter" svg:stroke-opacity="100.0%" svg:stroke-width="0.26458332mm"/>
    </style:style>
    <style:style style:family="graphic" style:name="style-419">
      <style:graphic-properties draw:fill="solid" draw:fill-color="#b9c9cf" draw:opacity="100.0%" draw:stroke="solid" svg:stroke-color="#b9c9cf" draw:stroke-linejoin="miter" svg:stroke-opacity="100.0%" svg:stroke-width="0.26458332mm"/>
    </style:style>
    <style:style style:family="graphic" style:name="style-420">
      <style:graphic-properties draw:fill="solid" draw:fill-color="#b1c5cb" draw:opacity="100.0%" draw:stroke="solid" svg:stroke-color="#b1c5cb" draw:stroke-linejoin="miter" svg:stroke-opacity="100.0%" svg:stroke-width="0.26458332mm"/>
    </style:style>
    <style:style style:family="graphic" style:name="style-421">
      <style:graphic-properties draw:fill="solid" draw:fill-color="#866153" draw:opacity="100.0%" draw:stroke="solid" svg:stroke-color="#866153" draw:stroke-linejoin="miter" svg:stroke-opacity="100.0%" svg:stroke-width="0.26458332mm"/>
    </style:style>
    <style:style style:family="graphic" style:name="style-422">
      <style:graphic-properties draw:fill="solid" draw:fill-color="#c2d3d9" draw:opacity="100.0%" draw:stroke="solid" svg:stroke-color="#c2d3d9" draw:stroke-linejoin="miter" svg:stroke-opacity="100.0%" svg:stroke-width="0.26458332mm"/>
    </style:style>
    <style:style style:family="graphic" style:name="style-423">
      <style:graphic-properties draw:fill="solid" draw:fill-color="#922213" draw:opacity="100.0%" draw:stroke="solid" svg:stroke-color="#922213" draw:stroke-linejoin="miter" svg:stroke-opacity="100.0%" svg:stroke-width="0.26458332mm"/>
    </style:style>
    <style:style style:family="graphic" style:name="style-424">
      <style:graphic-properties draw:fill="solid" draw:fill-color="#2968b3" draw:opacity="100.0%" draw:stroke="solid" svg:stroke-color="#2968b3" draw:stroke-linejoin="miter" svg:stroke-opacity="100.0%" svg:stroke-width="0.26458332mm"/>
    </style:style>
    <style:style style:family="graphic" style:name="style-425">
      <style:graphic-properties draw:fill="solid" draw:fill-color="#d2dee2" draw:opacity="100.0%" draw:stroke="solid" svg:stroke-color="#d2dee2" draw:stroke-linejoin="miter" svg:stroke-opacity="100.0%" svg:stroke-width="0.26458332mm"/>
    </style:style>
    <style:style style:family="graphic" style:name="style-426">
      <style:graphic-properties draw:fill="solid" draw:fill-color="#1b61b1" draw:opacity="100.0%" draw:stroke="solid" svg:stroke-color="#1b61b1" draw:stroke-linejoin="miter" svg:stroke-opacity="100.0%" svg:stroke-width="0.26458332mm"/>
    </style:style>
    <style:style style:family="graphic" style:name="style-427">
      <style:graphic-properties draw:fill="solid" draw:fill-color="#4975a9" draw:opacity="100.0%" draw:stroke="solid" svg:stroke-color="#4975a9" draw:stroke-linejoin="miter" svg:stroke-opacity="100.0%" svg:stroke-width="0.26458332mm"/>
    </style:style>
    <style:style style:family="graphic" style:name="style-428">
      <style:graphic-properties draw:fill="solid" draw:fill-color="#3a6073" draw:opacity="100.0%" draw:stroke="solid" svg:stroke-color="#3a6073" draw:stroke-linejoin="miter" svg:stroke-opacity="100.0%" svg:stroke-width="0.26458332mm"/>
    </style:style>
    <style:style style:family="graphic" style:name="style-429">
      <style:graphic-properties draw:fill="solid" draw:fill-color="#d7b7a0" draw:opacity="100.0%" draw:stroke="solid" svg:stroke-color="#d7b7a0" draw:stroke-linejoin="miter" svg:stroke-opacity="100.0%" svg:stroke-width="0.26458332mm"/>
    </style:style>
    <style:style style:family="graphic" style:name="style-430">
      <style:graphic-properties draw:fill="solid" draw:fill-color="#306bb3" draw:opacity="100.0%" draw:stroke="solid" svg:stroke-color="#306bb3" draw:stroke-linejoin="miter" svg:stroke-opacity="100.0%" svg:stroke-width="0.26458332mm"/>
    </style:style>
    <style:style style:family="graphic" style:name="style-431">
      <style:graphic-properties draw:fill="solid" draw:fill-color="#4975a7" draw:opacity="100.0%" draw:stroke="solid" svg:stroke-color="#4975a7" draw:stroke-linejoin="miter" svg:stroke-opacity="100.0%" svg:stroke-width="0.26458332mm"/>
    </style:style>
    <style:style style:family="graphic" style:name="style-432">
      <style:graphic-properties draw:fill="solid" draw:fill-color="#7899b8" draw:opacity="100.0%" draw:stroke="solid" svg:stroke-color="#7899b8" draw:stroke-linejoin="miter" svg:stroke-opacity="100.0%" svg:stroke-width="0.26458332mm"/>
    </style:style>
    <style:style style:family="graphic" style:name="style-433">
      <style:graphic-properties draw:fill="solid" draw:fill-color="#2566b3" draw:opacity="100.0%" draw:stroke="solid" svg:stroke-color="#2566b3" draw:stroke-linejoin="miter" svg:stroke-opacity="100.0%" svg:stroke-width="0.26458332mm"/>
    </style:style>
    <style:style style:family="graphic" style:name="style-434">
      <style:graphic-properties draw:fill="solid" draw:fill-color="#c0d0d4" draw:opacity="100.0%" draw:stroke="solid" svg:stroke-color="#c0d0d4" draw:stroke-linejoin="miter" svg:stroke-opacity="100.0%" svg:stroke-width="0.26458332mm"/>
    </style:style>
    <style:style style:family="graphic" style:name="style-435">
      <style:graphic-properties draw:fill="solid" draw:fill-color="#d0dee5" draw:opacity="100.0%" draw:stroke="solid" svg:stroke-color="#d0dee5" draw:stroke-linejoin="miter" svg:stroke-opacity="100.0%" svg:stroke-width="0.26458332mm"/>
    </style:style>
    <style:style style:family="graphic" style:name="style-436">
      <style:graphic-properties draw:fill="solid" draw:fill-color="#4874a5" draw:opacity="100.0%" draw:stroke="solid" svg:stroke-color="#4874a5" draw:stroke-linejoin="miter" svg:stroke-opacity="100.0%" svg:stroke-width="0.26458332mm"/>
    </style:style>
    <style:style style:family="graphic" style:name="style-437">
      <style:graphic-properties draw:fill="solid" draw:fill-color="#061842" draw:opacity="100.0%" draw:stroke="solid" svg:stroke-color="#061842" draw:stroke-linejoin="miter" svg:stroke-opacity="100.0%" svg:stroke-width="0.26458332mm"/>
    </style:style>
    <style:style style:family="graphic" style:name="style-438">
      <style:graphic-properties draw:fill="solid" draw:fill-color="#365a64" draw:opacity="100.0%" draw:stroke="solid" svg:stroke-color="#365a6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.83333 0.0 Q 211.66666 26.458332 211.66666 79.37499 Q 211.66666 158.74998 105.83333 158.74998 Q 0.0 158.74998 0.0 79.37499 Q 0.0 0.0 105.83333 0.0 z" svg:height="1.5874999mm" draw:style-name="style-2" svg:viewBox="0.0 0.0 211.66666 158.74998" svg:width="2.1166666mm" svg:x="55.562496mm" svg:y="272.5208mm"/>
          <draw:path svg:d="M 2566.4583 0.0 L 2566.4583 0.0 L 2592.9165 0.0 Q 2619.3748 0.0 2619.3748 26.458332 L 2619.3748 79.37499 L 1772.7083 952.49994 Q 899.5833 1825.6249 899.5833 1825.6249 L 873.12494 1825.6249 L 873.12494 1825.6249 L 873.12494 1825.6249 L 873.12494 1852.0833 L 873.12494 1852.0833 L 846.6666 1852.0833 L 846.6666 1878.5416 L 820.2083 1878.5416 L 793.74994 1878.5416 L 793.74994 1904.9999 L 767.2916 1931.4583 L 767.2916 1931.4583 L 767.2916 1931.4583 L 767.2916 1957.9165 L 767.2916 1957.9165 L 767.2916 1984.3749 L 767.2916 2010.8333 L 767.2916 2010.8333 L 767.2916 1984.3749 L 820.2083 1984.3749 L 873.12494 1984.3749 L 926.0416 1957.9165 L 952.49994 1931.4583 L 1190.6249 1852.0833 Q 1402.2916 1772.7083 1455.2083 1746.2499 L 1481.6666 1719.7916 L 1508.1249 1719.7916 L 1534.5833 1719.7916 L 1587.4999 1693.3333 L 1640.4166 1666.8749 L 1666.8749 1666.8749 L 1693.3333 1666.8749 L 1693.3333 1693.3333 L 1693.3333 1719.7916 L 1666.8749 1719.7916 L 1640.4166 1719.7916 L 1640.4166 1746.2499 L 1613.9583 1746.2499 L 1613.9583 1746.2499 L 1613.9583 1772.7083 L 1534.5833 1825.6249 Q 1455.2083 1878.5416 1455.2083 1878.5416 L 1455.2083 1878.5416 L 1455.2083 1904.9999 L 1455.2083 1904.9999 L 1428.7499 1904.9999 L 1428.7499 1931.4583 L 1428.7499 1931.4583 L 1402.2916 1931.4583 L 1402.2916 1931.4583 L 1402.2916 1931.4583 L 1402.2916 1957.9165 L 1402.2916 1957.9165 L 1375.8333 1984.3749 L 1375.8333 2010.8333 L 1455.2083 2010.8333 L 1534.5833 1984.3749 L 2248.9583 1984.3749 L 2963.3333 1984.3749 L 2936.8748 2010.8333 L 2910.4165 2037.2915 L 2883.9583 2037.2915 L 2831.0415 2037.2915 L 2804.5833 2063.75 L 2778.1248 2090.2083 L 2725.2083 2090.2083 Q 2672.2915 2090.2083 2513.5415 2143.125 Q 2354.7915 2196.0415 1799.1666 2354.7915 L 1243.5416 2513.5415 L 1190.6249 2513.5415 L 1164.1666 2513.5415 L 1137.7083 2539.9998 L 1084.7916 2566.4583 L 1084.7916 2566.4583 L 1084.7916 2566.4583 L 1031.875 2566.4583 Q 1005.4166 2566.4583 582.0833 2751.6665 L 158.74998 2936.8748 L 132.29166 2936.8748 L 105.83333 2936.8748 L 79.37499 2963.3333 L 26.458332 2963.3333 L 26.458332 2936.8748 L 26.458332 2883.9583 L 0.0 2883.9583 L 0.0 2883.9583 L 0.0 2857.4998 L 26.458332 2857.4998 L 26.458332 2407.7083 Q 26.458332 1984.3749 714.37494 1296.4583 L 1402.2916 582.0833 L 1402.2916 582.0833 L 1428.7499 555.625 L 1428.7499 555.625 L 1428.7499 555.625 L 1455.2083 555.625 L 1481.6666 555.625 L 1481.6666 529.1666 L 1481.6666 529.1666 L 1508.1249 529.1666 L 1534.5833 502.7083 L 1534.5833 502.7083 L 1561.0416 502.7083 L 1561.0416 502.7083 L 1561.0416 502.7083 L 1587.4999 476.24997 L 1613.9583 476.24997 L 1613.9583 502.7083 L 1613.9583 529.1666 L 1587.4999 529.1666 L 1561.0416 555.625 L 1561.0416 555.625 L 1561.0416 555.625 L 1587.4999 608.5416 L 1587.4999 634.99994 L 1587.4999 661.4583 L 1561.0416 687.9166 L 1561.0416 687.9166 L 1561.0416 714.37494 L 1561.0416 714.37494 L 1561.0416 714.37494 L 1534.5833 714.37494 L 1534.5833 714.37494 L 1534.5833 740.8333 L 1508.1249 740.8333 L 1508.1249 767.2916 L 1508.1249 793.74994 L 1481.6666 820.2083 L 1481.6666 873.12494 L 1508.1249 873.12494 L 1534.5833 873.12494 L 1534.5833 846.6666 L 1561.0416 846.6666 L 1561.0416 846.6666 L 1561.0416 820.2083 L 1561.0416 820.2083 L 1561.0416 820.2083 L 1587.4999 820.2083 L 1587.4999 820.2083 L 1587.4999 793.74994 L 1613.9583 793.74994 L 1613.9583 793.74994 L 1613.9583 767.2916 L 1613.9583 767.2916 L 1613.9583 767.2916 L 1640.4166 767.2916 L 1640.4166 767.2916 L 1878.5416 555.625 Q 2143.125 370.41666 2143.125 343.9583 Q 2143.125 317.49997 2275.4165 211.66666 Q 2407.7083 132.29166 2487.0833 52.916664 Q 2566.4583 0.0 2566.4583 0.0 z" svg:height="29.633331mm" draw:style-name="style-3" svg:viewBox="0.0 0.0 2963.3333 2963.3333" svg:width="29.633331mm" svg:x="128.85208mm" svg:y="162.71873mm"/>
          <draw:path svg:d="M 0.0 52.916664 Q 0.0 -26.458332 105.83333 0.0 Q 211.66666 26.458332 211.66666 79.37499 Q 185.20833 132.29166 105.83333 132.29166 Q 0.0 132.29166 0.0 52.916664 z" svg:height="1.3229166mm" draw:style-name="style-4" svg:viewBox="0.0 0.0 211.66666 132.29166" svg:width="2.1166666mm" svg:x="102.12916mm" svg:y="273.31458mm"/>
          <draw:path svg:d="M 264.5833 0.0 L 264.5833 0.0 L 264.5833 52.916664 L 264.5833 79.37499 L 238.12498 105.83333 Q 211.66666 105.83333 211.66666 158.74998 L 211.66666 185.20833 L 185.20833 211.66666 Q 158.74998 264.5833 158.74998 264.5833 L 158.74998 291.04166 L 158.74998 291.04166 Q 158.74998 291.04166 132.29166 264.5833 Q 105.83333 211.66666 79.37499 238.12498 Q 52.916664 264.5833 26.458332 211.66666 L 0.0 185.20833 L 0.0 158.74998 L 0.0 105.83333 L 26.458332 79.37499 L 26.458332 52.916664 L 105.83333 52.916664 Q 211.66666 52.916664 238.12498 26.458332 Q 264.5833 0.0 264.5833 0.0 z" svg:height="2.9104166mm" draw:style-name="style-5" svg:viewBox="0.0 0.0 264.5833 291.04166" svg:width="2.6458333mm" svg:x="126.99999mm" svg:y="209.54999mm"/>
          <draw:path svg:d="M 820.2083 0.0 L 820.2083 0.0 L 846.6666 0.0 L 873.12494 0.0 L 873.12494 26.458332 Q 873.12494 52.916664 846.6666 79.37499 L 820.2083 105.83333 L 820.2083 105.83333 Q 820.2083 105.83333 793.74994 105.83333 Q 793.74994 105.83333 555.625 476.24997 L 291.04166 820.2083 L 291.04166 820.2083 L 291.04166 846.6666 L 291.04166 846.6666 L 291.04166 846.6666 L 264.5833 873.12494 L 238.12498 899.5833 L 238.12498 926.0416 L 238.12498 952.49994 L 238.12498 952.49994 Q 211.66666 952.49994 211.66666 978.95825 L 211.66666 978.95825 L 211.66666 1005.4166 Q 185.20833 1005.4166 185.20833 1058.3333 L 185.20833 1111.25 L 211.66666 1164.1666 L 211.66666 1190.6249 L 185.20833 1190.6249 L 158.74998 1164.1666 L 132.29166 1164.1666 L 105.83333 1164.1666 L 79.37499 1190.6249 L 26.458332 1217.0833 L 26.458332 1217.0833 L 26.458332 1217.0833 L 0.0 1217.0833 L 0.0 1217.0833 L 0.0 1164.1666 L 26.458332 1137.7083 L 26.458332 1111.25 L 26.458332 1058.3333 L 52.916664 1031.875 Q 79.37499 1005.4166 79.37499 899.5833 L 105.83333 820.2083 L 105.83333 820.2083 Q 132.29166 820.2083 132.29166 793.74994 L 132.29166 793.74994 L 264.5833 608.5416 Q 396.87497 423.3333 423.3333 423.3333 L 423.3333 396.87497 L 423.3333 396.87497 Q 449.79166 396.87497 449.79166 370.41666 L 449.79166 370.41666 L 608.5416 211.66666 Q 767.2916 52.916664 767.2916 26.458332 L 793.74994 26.458332 L 793.74994 26.458332 Q 820.2083 26.458332 820.2083 0.0 z" svg:height="12.170833mm" draw:style-name="style-6" svg:viewBox="0.0 0.0 873.12494 1217.0833" svg:width="8.73125mm" svg:x="177.00624mm" svg:y="104.24583mm"/>
          <draw:path svg:d="M 105.83333 370.41666 L 0.0 370.41666 L 0.0 370.41666 Q -26.458332 370.41666 26.458332 264.5833 L 79.37499 158.74998 L 132.29166 79.37499 Q 185.20833 0.0 238.12498 0.0 Q 317.49997 0.0 370.41666 26.458332 Q 396.87497 52.916664 370.41666 158.74998 Q 343.9583 291.04166 264.5833 343.9583 Q 211.66666 370.41666 105.83333 370.41666 z" svg:height="3.7041664mm" draw:style-name="style-7" svg:viewBox="0.0 0.0 370.41666 370.41666" svg:width="3.7041664mm" svg:x="80.16875mm" svg:y="257.70416mm"/>
          <draw:path svg:d="M 158.74998 132.29166 L 158.74998 238.12498 L 79.37499 238.12498 Q 26.458332 238.12498 0.0 105.83333 Q -26.458332 0.0 79.37499 0.0 Q 185.20833 26.458332 158.74998 132.29166 z" svg:height="2.38125mm" draw:style-name="style-8" svg:viewBox="0.0 0.0 158.74998 238.12498" svg:width="1.5874999mm" svg:x="206.90416mm" svg:y="145.78542mm"/>
          <draw:path svg:d="M 343.9583 0.0 L 370.41666 0.0 L 502.7083 0.0 Q 661.4583 26.458332 661.4583 26.458332 L 661.4583 52.916664 L 661.4583 52.916664 L 661.4583 52.916664 L 661.4583 185.20833 Q 661.4583 317.49997 634.99994 317.49997 Q 608.5416 317.49997 608.5416 343.9583 L 608.5416 343.9583 L 582.0833 343.9583 L 582.0833 370.41666 L 582.0833 370.41666 L 555.625 370.41666 L 555.625 396.87497 L 555.625 423.3333 L 582.0833 449.79166 L 582.0833 476.24997 L 582.0833 529.1666 Q 582.0833 555.625 555.625 555.625 Q 502.7083 555.625 476.24997 502.7083 Q 449.79166 476.24997 343.9583 449.79166 Q 211.66666 423.3333 185.20833 502.7083 Q 132.29166 555.625 79.37499 555.625 L 26.458332 555.625 L 0.0 555.625 L 0.0 529.1666 L 0.0 529.1666 L 26.458332 529.1666 L 26.458332 502.7083 L 26.458332 476.24997 L 52.916664 476.24997 L 52.916664 476.24997 L 52.916664 449.79166 L 79.37499 449.79166 L 79.37499 449.79166 L 79.37499 423.3333 L 79.37499 423.3333 L 79.37499 423.3333 L 105.83333 396.87497 L 132.29166 370.41666 L 132.29166 343.9583 Q 132.29166 317.49997 185.20833 211.66666 L 238.12498 132.29166 L 238.12498 132.29166 Q 264.5833 105.83333 264.5833 105.83333 L 264.5833 105.83333 L 264.5833 105.83333 L 291.04166 79.37499 L 291.04166 79.37499 Q 291.04166 52.916664 317.49997 26.458332 L 343.9583 0.0 L 343.9583 0.0 z M 502.7083 291.04166 L 476.24997 317.49997 L 370.41666 317.49997 Q 264.5833 317.49997 317.49997 211.66666 Q 396.87497 105.83333 476.24997 105.83333 Q 555.625 105.83333 555.625 185.20833 Q 529.1666 264.5833 502.7083 291.04166 z" svg:height="5.5562496mm" draw:style-name="style-9" svg:viewBox="0.0 0.0 661.4583 555.625" svg:width="6.614583mm" svg:x="64.822914mm" svg:y="256.6458mm"/>
          <draw:path svg:d="M 26.458332 79.37499 L 26.458332 0.0 L 264.5833 0.0 L 502.7083 0.0 L 502.7083 52.916664 L 502.7083 105.83333 L 317.49997 105.83333 L 132.29166 132.29166 L 132.29166 132.29166 L 105.83333 132.29166 L 105.83333 185.20833 L 105.83333 211.66666 L 132.29166 211.66666 L 132.29166 238.12498 L 291.04166 238.12498 Q 449.79166 238.12498 449.79166 264.5833 L 449.79166 264.5833 L 449.79166 291.04166 Q 423.3333 317.49997 264.5833 343.9583 L 105.83333 343.9583 L 105.83333 396.87497 L 105.83333 449.79166 L 132.29166 449.79166 L 132.29166 449.79166 L 158.74998 449.79166 L 185.20833 449.79166 L 211.66666 449.79166 L 238.12498 449.79166 L 370.41666 476.24997 Q 529.1666 476.24997 529.1666 502.7083 L 529.1666 529.1666 L 529.1666 529.1666 Q 529.1666 529.1666 502.7083 555.625 L 502.7083 555.625 L 264.5833 555.625 L 26.458332 555.625 L 26.458332 529.1666 L 0.0 529.1666 L 0.0 396.87497 Q 0.0 238.12498 26.458332 185.20833 L 26.458332 132.29166 L 26.458332 79.37499 z" svg:height="5.5562496mm" draw:style-name="style-10" svg:viewBox="0.0 0.0 529.1666 555.625" svg:width="5.2916665mm" svg:x="157.69167mm" svg:y="280.19373mm"/>
          <draw:path svg:d="M 26.458332 105.83333 L 26.458332 0.0 L 79.37499 0.0 Q 132.29166 0.0 132.29166 264.5833 L 132.29166 529.1666 L 105.83333 529.1666 L 105.83333 529.1666 L 79.37499 529.1666 L 26.458332 529.1666 L 26.458332 529.1666 L 26.458332 529.1666 L 0.0 396.87497 L 0.0 264.5833 L 0.0 238.12498 Q 26.458332 211.66666 26.458332 105.83333 z" svg:height="5.2916665mm" draw:style-name="style-11" svg:viewBox="0.0 0.0 132.29166 529.1666" svg:width="1.3229166mm" svg:x="204.5229mm" svg:y="265.64166mm"/>
          <draw:path svg:d="M 1296.4583 238.12498 L 1508.1249 0.0 L 1666.8749 132.29166 Q 1852.0833 238.12498 1825.6249 343.9583 Q 1799.1666 449.79166 1746.2499 476.24997 Q 1719.7916 502.7083 1719.7916 529.1666 L 1693.3333 529.1666 L 1693.3333 529.1666 L 1693.3333 555.625 L 1693.3333 555.625 L 1693.3333 555.625 L 1666.8749 608.5416 L 1666.8749 634.99994 L 1693.3333 634.99994 L 1719.7916 634.99994 L 1640.4166 714.37494 Q 1534.5833 793.74994 1508.1249 873.12494 Q 1481.6666 978.95825 1481.6666 978.95825 Q 1481.6666 978.95825 1587.4999 1005.4166 L 1666.8749 1005.4166 L 1666.8749 1005.4166 Q 1666.8749 1031.875 1587.4999 1031.875 L 1481.6666 1031.875 L 1481.6666 1058.3333 L 1481.6666 1058.3333 L 1455.2083 1058.3333 L 1455.2083 1084.7916 L 1455.2083 1084.7916 L 1428.7499 1084.7916 L 1428.7499 1137.7083 L 1428.7499 1190.6249 L 1428.7499 1269.9999 Q 1402.2916 1349.3749 1375.8333 1375.8333 Q 1349.3749 1402.2916 1322.9166 1402.2916 L 1296.4583 1402.2916 L 1296.4583 1428.7499 L 1296.4583 1428.7499 L 1269.9999 1428.7499 Q 1243.5416 1402.2916 1217.0833 1111.25 Q 1190.6249 820.2083 1137.7083 820.2083 L 1084.7916 820.2083 L 1084.7916 820.2083 Q 1058.3333 820.2083 1058.3333 820.2083 L 1058.3333 846.6666 L 1058.3333 846.6666 Q 1058.3333 846.6666 1031.875 873.12494 L 1031.875 873.12494 L 978.95825 926.0416 Q 899.5833 952.49994 899.5833 952.49994 L 899.5833 978.95825 L 873.12494 1005.4166 Q 846.6666 1031.875 820.2083 1031.875 L 820.2083 1031.875 L 820.2083 1058.3333 L 793.74994 1058.3333 L 793.74994 978.95825 Q 793.74994 926.0416 740.8333 926.0416 L 714.37494 926.0416 L 714.37494 952.49994 L 714.37494 952.49994 L 529.1666 1137.7083 Q 317.49997 1296.4583 264.5833 1322.9166 L 238.12498 1322.9166 L 211.66666 1322.9166 L 158.74998 1322.9166 L 158.74998 1296.4583 L 158.74998 1296.4583 L 132.29166 1296.4583 L 132.29166 1296.4583 L 132.29166 1269.9999 L 105.83333 1243.5416 L 105.83333 1243.5416 L 105.83333 1243.5416 L 105.83333 1217.0833 L 105.83333 1217.0833 L 79.37499 1217.0833 L 79.37499 1190.6249 L 52.916664 1190.6249 L 0.0 1190.6249 L 0.0 1190.6249 L 0.0 1164.1666 L 26.458332 1164.1666 Q 52.916664 1164.1666 132.29166 1031.875 L 211.66666 926.0416 L 211.66666 926.0416 L 211.66666 926.0416 L 211.66666 899.5833 L 211.66666 899.5833 L 185.20833 873.12494 L 185.20833 820.2083 L 105.83333 820.2083 L 0.0 820.2083 L 0.0 820.2083 L 0.0 820.2083 L 52.916664 793.74994 L 105.83333 793.74994 L 105.83333 740.8333 Q 105.83333 687.9166 79.37499 661.4583 L 52.916664 634.99994 L 52.916664 608.5416 L 52.916664 582.0833 L 26.458332 582.0833 L 26.458332 555.625 L 26.458332 555.625 L 52.916664 555.625 L 52.916664 555.625 L 52.916664 555.625 L 105.83333 529.1666 Q 158.74998 502.7083 185.20833 502.7083 L 211.66666 502.7083 L 264.5833 476.24997 L 291.04166 476.24997 L 317.49997 476.24997 L 343.9583 449.79166 L 423.3333 449.79166 L 502.7083 449.79166 L 529.1666 502.7083 Q 529.1666 555.625 555.625 634.99994 L 555.625 714.37494 L 634.99994 714.37494 Q 687.9166 714.37494 793.74994 661.4583 Q 899.5833 608.5416 978.95825 555.625 Q 1058.3333 502.7083 1296.4583 238.12498 z" svg:height="14.287499mm" draw:style-name="style-12" svg:viewBox="0.0 0.0 1825.6249 1428.7499" svg:width="18.256248mm" svg:x="141.81667mm" svg:y="223.5729mm"/>
          <draw:path svg:d="M 0.0 264.5833 Q 0.0 0.0 52.916664 0.0 Q 105.83333 0.0 79.37499 264.5833 Q 79.37499 555.625 26.458332 555.625 Q 0.0 555.625 0.0 264.5833 z" svg:height="5.5562496mm" draw:style-name="style-13" svg:viewBox="0.0 0.0 79.37499 555.625" svg:width="0.7937499mm" svg:x="184.41457mm" svg:y="273.05mm"/>
          <draw:path svg:d="M 1349.3749 0.0 L 1613.9583 0.0 L 1613.9583 634.99994 L 1613.9583 1296.4583 L 1534.5833 1296.4583 Q 1428.7499 1322.9166 1269.9999 1296.4583 Q 1137.7083 1269.9999 1111.25 1084.7916 L 1111.25 873.12494 L 1084.7916 873.12494 L 1058.3333 873.12494 L 1058.3333 899.5833 L 1058.3333 926.0416 L 1031.875 926.0416 L 1031.875 952.49994 L 1031.875 952.49994 L 1005.4166 952.49994 L 1005.4166 978.95825 Q 1005.4166 1005.4166 926.0416 1111.25 L 846.6666 1217.0833 L 846.6666 1217.0833 L 846.6666 1217.0833 L 820.2083 1243.5416 L 820.2083 1269.9999 L 793.74994 1269.9999 L 740.8333 1269.9999 L 740.8333 1243.5416 L 740.8333 1243.5416 L 714.37494 1217.0833 L 687.9166 1190.6249 L 687.9166 1164.1666 Q 687.9166 1137.7083 634.99994 1058.3333 L 582.0833 952.49994 L 555.625 952.49994 L 555.625 952.49994 L 555.625 926.0416 L 529.1666 926.0416 L 529.1666 899.5833 L 529.1666 873.12494 L 502.7083 873.12494 L 502.7083 846.6666 L 502.7083 846.6666 L 476.24997 846.6666 L 476.24997 846.6666 L 476.24997 846.6666 L 476.24997 820.2083 L 476.24997 820.2083 L 449.79166 952.49994 Q 423.3333 1111.25 423.3333 1217.0833 L 423.3333 1296.4583 L 211.66666 1296.4583 L 0.0 1296.4583 L 0.0 634.99994 Q 26.458332 0.0 291.04166 0.0 Q 529.1666 26.458332 661.4583 238.12498 Q 793.74994 423.3333 820.2083 449.79166 Q 846.6666 449.79166 952.49994 238.12498 Q 1084.7916 0.0 1349.3749 0.0 z" svg:height="12.964582mm" draw:style-name="style-14" svg:viewBox="0.0 0.0 1613.9583 1296.4583" svg:width="16.139582mm" svg:x="179.3875mm" svg:y="35.454166mm"/>
          <draw:path svg:d="M 26.458332 79.37499 L 52.916664 0.0 L 2592.9165 0.0 L 5159.3745 0.0 L 5159.3745 0.0 Q 5159.3745 0.0 5238.7495 26.458332 L 5318.1245 52.916664 L 5344.583 158.74998 Q 5344.583 264.5833 5344.583 264.5833 L 5344.583 264.5833 L 5344.583 291.04166 L 5344.583 291.04166 L 2725.2083 291.04166 L 105.83333 291.04166 L 105.83333 291.04166 Q 105.83333 264.5833 79.37499 264.5833 Q 52.916664 238.12498 0.0 211.66666 Q 0.0 158.74998 26.458332 79.37499 z" svg:height="2.9104166mm" draw:style-name="style-15" svg:viewBox="0.0 0.0 5344.583 291.04166" svg:width="53.44583mm" svg:x="131.7625mm" svg:y="0.0mm"/>
          <draw:path svg:d="M 846.6666 0.0 L 846.6666 0.0 L 793.74994 132.29166 Q 740.8333 264.5833 661.4583 370.41666 Q 555.625 449.79166 476.24997 502.7083 Q 370.41666 555.625 264.5833 555.625 L 185.20833 555.625 L 158.74998 529.1666 L 132.29166 529.1666 L 132.29166 502.7083 L 105.83333 502.7083 L 105.83333 502.7083 L 105.83333 502.7083 L 105.83333 502.7083 L 79.37499 502.7083 L 79.37499 476.24997 L 52.916664 476.24997 L 52.916664 449.79166 L 52.916664 423.3333 L 26.458332 370.41666 L 0.0 317.49997 L 0.0 317.49997 L 0.0 291.04166 L 0.0 291.04166 L 0.0 291.04166 L 26.458332 264.5833 L 52.916664 238.12498 L 52.916664 211.66666 L 52.916664 185.20833 L 79.37499 185.20833 L 79.37499 185.20833 L 105.83333 158.74998 L 132.29166 132.29166 L 211.66666 132.29166 Q 291.04166 132.29166 317.49997 158.74998 Q 370.41666 185.20833 529.1666 185.20833 Q 687.9166 185.20833 687.9166 132.29166 Q 714.37494 79.37499 687.9166 79.37499 L 634.99994 79.37499 L 634.99994 79.37499 Q 634.99994 52.916664 714.37494 52.916664 L 793.74994 26.458332 L 793.74994 26.458332 L 793.74994 26.458332 L 820.2083 26.458332 L 820.2083 26.458332 L 820.2083 0.0 Q 846.6666 0.0 846.6666 0.0 z" svg:height="5.5562496mm" draw:style-name="style-16" svg:viewBox="0.0 0.0 846.6666 555.625" svg:width="8.466666mm" svg:x="23.812498mm" svg:y="255.85207mm"/>
          <draw:path svg:d="M 211.66666 26.458332 L 291.04166 0.0 L 370.41666 0.0 Q 449.79166 0.0 476.24997 26.458332 L 502.7083 26.458332 L 502.7083 52.916664 L 529.1666 79.37499 L 529.1666 79.37499 L 529.1666 105.83333 L 529.1666 105.83333 L 529.1666 105.83333 L 502.7083 105.83333 L 502.7083 105.83333 L 449.79166 105.83333 Q 396.87497 105.83333 291.04166 105.83333 L 185.20833 105.83333 L 185.20833 132.29166 L 158.74998 132.29166 L 158.74998 132.29166 L 158.74998 158.74998 L 158.74998 158.74998 L 158.74998 158.74998 L 132.29166 158.74998 L 132.29166 158.74998 L 132.29166 185.20833 L 105.83333 185.20833 L 105.83333 264.5833 L 105.83333 370.41666 L 132.29166 370.41666 L 132.29166 370.41666 L 132.29166 396.87497 L 158.74998 396.87497 L 158.74998 396.87497 L 158.74998 423.3333 L 158.74998 423.3333 L 158.74998 423.3333 L 185.20833 423.3333 L 185.20833 423.3333 L 185.20833 449.79166 L 211.66666 449.79166 L 343.9583 449.79166 Q 476.24997 423.3333 502.7083 423.3333 Q 529.1666 423.3333 529.1666 476.24997 L 529.1666 529.1666 L 502.7083 529.1666 Q 476.24997 529.1666 476.24997 555.625 L 476.24997 555.625 L 423.3333 555.625 Q 396.87497 582.0833 317.49997 582.0833 Q 211.66666 582.0833 132.29166 529.1666 L 52.916664 502.7083 L 52.916664 476.24997 Q 52.916664 476.24997 26.458332 476.24997 L 26.458332 476.24997 L 26.458332 449.79166 Q 0.0 423.3333 0.0 317.49997 L 0.0 238.12498 L 0.0 211.66666 Q 0.0 158.74998 79.37499 105.83333 Q 132.29166 52.916664 211.66666 26.458332 z" svg:height="5.820833mm" draw:style-name="style-17" svg:viewBox="0.0 0.0 529.1666 582.0833" svg:width="5.2916665mm" svg:x="122.237495mm" svg:y="279.92914mm"/>
          <draw:path svg:d="M 211.66666 238.12498 L 211.66666 238.12498 L 132.29166 238.12498 Q 26.458332 238.12498 0.0 158.74998 Q -26.458332 52.916664 0.0 26.458332 Q 26.458332 26.458332 132.29166 0.0 Q 211.66666 0.0 211.66666 26.458332 Q 238.12498 52.916664 238.12498 132.29166 Q 238.12498 238.12498 211.66666 238.12498 z" svg:height="2.38125mm" draw:style-name="style-18" svg:viewBox="0.0 0.0 238.12498 238.12498" svg:width="2.38125mm" svg:x="126.73541mm" svg:y="265.90625mm"/>
          <draw:path svg:d="M 2275.4165 0.0 L 2328.3333 0.0 L 2354.7915 0.0 L 2381.2498 0.0 L 2381.2498 26.458332 L 2407.7083 52.916664 L 2407.7083 52.916664 L 2407.7083 52.916664 L 2407.7083 52.916664 Q 2407.7083 79.37499 2354.7915 79.37499 Q 2301.875 79.37499 1904.9999 317.49997 L 1508.1249 555.625 L 1508.1249 555.625 L 1508.1249 555.625 L 1481.6666 582.0833 L 1481.6666 608.5416 L 1455.2083 608.5416 L 1428.7499 608.5416 L 1428.7499 634.99994 L 1402.2916 634.99994 L 1402.2916 661.4583 L 1402.2916 687.9166 L 1402.2916 714.37494 L 1402.2916 740.8333 L 1402.2916 740.8333 L 1402.2916 714.37494 L 1481.6666 714.37494 L 1561.0416 714.37494 L 2090.2083 502.7083 Q 2619.3748 343.9583 2672.2915 317.49997 L 2698.7498 317.49997 L 2698.7498 317.49997 Q 2725.2083 317.49997 2725.2083 291.04166 L 2725.2083 291.04166 L 2831.0415 264.5833 Q 2963.3333 238.12498 2963.3333 264.5833 Q 2989.7915 264.5833 2989.7915 291.04166 L 2989.7915 291.04166 L 2989.7915 291.04166 Q 2963.3333 291.04166 2963.3333 317.49997 L 2963.3333 317.49997 L 2963.3333 343.9583 Q 2936.8748 343.9583 2804.5833 529.1666 L 2672.2915 714.37494 L 2672.2915 714.37494 Q 2645.8333 714.37494 2645.8333 740.8333 L 2645.8333 740.8333 L 2619.3748 740.8333 Q 2592.9165 767.2916 2539.9998 793.74994 L 2460.6248 846.6666 L 2381.2498 952.49994 Q 2301.875 1058.3333 2248.9583 1190.6249 Q 2196.0415 1296.4583 2196.0415 1402.2916 L 2196.0415 1481.6666 L 2169.5833 1481.6666 L 2169.5833 1481.6666 L 2169.5833 1428.7499 Q 2169.5833 1375.8333 1984.3749 1349.3749 Q 1772.7083 1349.3749 1666.8749 1322.9166 Q 1534.5833 1296.4583 1508.1249 1296.4583 Q 1455.2083 1296.4583 1402.2916 1190.6249 L 1349.3749 1084.7916 L 1349.3749 1058.3333 L 1349.3749 1031.875 L 1322.9166 1031.875 L 1322.9166 1031.875 L 1296.4583 1005.4166 L 1269.9999 1005.4166 L 1269.9999 1084.7916 L 1243.5416 1137.7083 L 1243.5416 1190.6249 L 1243.5416 1217.0833 L 1243.5416 1349.3749 Q 1243.5416 1455.2083 1375.8333 1561.0416 Q 1508.1249 1640.4166 1508.1249 1640.4166 L 1508.1249 1666.8749 L 1534.5833 1666.8749 L 1561.0416 1666.8749 L 1587.4999 1693.3333 L 1613.9583 1693.3333 L 1613.9583 1719.7916 L 1613.9583 1746.2499 L 1508.1249 1746.2499 L 1428.7499 1746.2499 L 1428.7499 1772.7083 L 1455.2083 1799.1666 L 1455.2083 1799.1666 L 1455.2083 1825.6249 L 1481.6666 1825.6249 L 1508.1249 1825.6249 L 1508.1249 1852.0833 L 1508.1249 1878.5416 L 1534.5833 1878.5416 L 1534.5833 1878.5416 L 1561.0416 1904.9999 L 1561.0416 1904.9999 L 1561.0416 1931.4583 L 1561.0416 1957.9165 L 1508.1249 1957.9165 Q 1481.6666 1931.4583 1428.7499 1957.9165 L 1349.3749 1957.9165 L 1349.3749 1984.3749 L 1349.3749 2037.2915 L 1349.3749 2037.2915 L 1349.3749 2037.2915 L 1296.4583 2037.2915 Q 1269.9999 2037.2915 1190.6249 2037.2915 L 1111.25 2037.2915 L 1111.25 2010.8333 Q 1137.7083 1984.3749 1111.25 1931.4583 Q 1084.7916 1904.9999 1005.4166 1878.5416 L 926.0416 1852.0833 L 926.0416 1825.6249 Q 926.0416 1799.1666 899.5833 1799.1666 L 873.12494 1799.1666 L 820.2083 1799.1666 Q 793.74994 1825.6249 714.37494 1799.1666 Q 661.4583 1799.1666 661.4583 1825.6249 Q 661.4583 1878.5416 555.625 1878.5416 Q 449.79166 1852.0833 449.79166 1878.5416 Q 449.79166 1904.9999 317.49997 1904.9999 L 185.20833 1878.5416 L 132.29166 1878.5416 L 105.83333 1878.5416 L 105.83333 1852.0833 L 79.37499 1852.0833 L 79.37499 1852.0833 L 79.37499 1878.5416 L 26.458332 1878.5416 L 0.0 1878.5416 L 0.0 1852.0833 L 26.458332 1825.6249 L 26.458332 1825.6249 L 26.458332 1825.6249 L 26.458332 1799.1666 L 26.458332 1799.1666 L 52.916664 1772.7083 L 52.916664 1772.7083 L 52.916664 1772.7083 L 79.37499 1772.7083 L 79.37499 1772.7083 L 79.37499 1746.2499 L 79.37499 1746.2499 L 79.37499 1746.2499 L 105.83333 1719.7916 L 105.83333 1719.7916 L 105.83333 1719.7916 L 132.29166 1719.7916 L 132.29166 1719.7916 L 132.29166 1693.3333 L 132.29166 1693.3333 Q 132.29166 1693.3333 158.74998 1666.8749 L 158.74998 1666.8749 L 158.74998 1666.8749 Q 185.20833 1666.8749 185.20833 1666.8749 L 185.20833 1640.4166 L 185.20833 1640.4166 Q 185.20833 1640.4166 211.66666 1613.9583 L 211.66666 1613.9583 L 291.04166 1561.0416 Q 343.9583 1481.6666 370.41666 1455.2083 L 370.41666 1455.2083 L 396.87497 1455.2083 Q 423.3333 1455.2083 423.3333 1428.7499 L 423.3333 1428.7499 L 423.3333 1428.7499 Q 449.79166 1428.7499 449.79166 1402.2916 L 449.79166 1402.2916 L 449.79166 1402.2916 Q 476.24997 1402.2916 476.24997 1375.8333 L 502.7083 1375.8333 L 502.7083 1375.8333 L 502.7083 1349.3749 L 502.7083 1349.3749 L 502.7083 1349.3749 L 529.1666 1349.3749 L 529.1666 1349.3749 L 555.625 1296.4583 Q 582.0833 1296.4583 767.2916 1243.5416 Q 978.95825 1190.6249 1058.3333 1111.25 Q 1137.7083 1031.875 1137.7083 1005.4166 L 1137.7083 1005.4166 L 1164.1666 978.95825 L 1190.6249 952.49994 L 1190.6249 952.49994 L 1190.6249 926.0416 L 1190.6249 926.0416 L 1190.6249 926.0416 L 1190.6249 926.0416 L 1190.6249 899.5833 L 1190.6249 899.5833 L 1190.6249 873.12494 L 1190.6249 873.12494 L 1190.6249 873.12494 L 1164.1666 873.12494 L 1164.1666 873.12494 L 1164.1666 846.6666 L 1137.7083 846.6666 L 1137.7083 846.6666 L 1137.7083 820.2083 L 1137.7083 820.2083 L 1137.7083 820.2083 L 1137.7083 767.2916 L 1137.7083 740.8333 L 1137.7083 714.37494 L 1137.7083 714.37494 L 1111.25 714.37494 L 1111.25 714.37494 L 1111.25 687.9166 L 1084.7916 687.9166 L 1084.7916 687.9166 L 1084.7916 714.37494 L 1005.4166 714.37494 Q 926.0416 714.37494 820.2083 714.37494 Q 740.8333 714.37494 714.37494 714.37494 Q 661.4583 687.9166 634.99994 793.74994 L 608.5416 899.5833 L 582.0833 926.0416 L 582.0833 952.49994 L 555.625 952.49994 L 529.1666 952.49994 L 529.1666 846.6666 L 555.625 740.8333 L 555.625 608.5416 Q 582.0833 502.7083 740.8333 423.3333 Q 899.5833 343.9583 926.0416 343.9583 L 926.0416 343.9583 L 978.95825 343.9583 Q 1005.4166 343.9583 1084.7916 317.49997 L 1137.7083 291.04166 L 1190.6249 291.04166 L 1243.5416 291.04166 L 1296.4583 264.5833 L 1322.9166 238.12498 L 1322.9166 238.12498 L 1349.3749 238.12498 L 1349.3749 238.12498 L 1349.3749 211.66666 L 1772.7083 105.83333 Q 2222.5 26.458332 2275.4165 0.0 z" svg:height="20.372915mm" draw:style-name="style-19" svg:viewBox="0.0 0.0 2989.7915 2037.2915" svg:width="29.897915mm" svg:x="151.60625mm" svg:y="105.03958mm"/>
          <draw:path svg:d="M 423.3333 0.0 L 582.0833 0.0 L 582.0833 0.0 L 608.5416 0.0 L 608.5416 0.0 L 608.5416 0.0 L 608.5416 26.458332 L 634.99994 26.458332 L 634.99994 158.74998 Q 608.5416 317.49997 529.1666 396.87497 Q 449.79166 476.24997 396.87497 529.1666 Q 317.49997 529.1666 158.74998 529.1666 L 0.0 529.1666 L 0.0 529.1666 L 0.0 529.1666 L 0.0 476.24997 L 26.458332 449.79166 L 26.458332 423.3333 L 26.458332 396.87497 L 52.916664 370.41666 L 79.37499 343.9583 L 79.37499 317.49997 Q 79.37499 291.04166 185.20833 132.29166 Q 264.5833 0.0 423.3333 0.0 z M 264.5833 423.3333 L 158.74998 423.3333 L 158.74998 423.3333 Q 132.29166 423.3333 185.20833 317.49997 L 238.12498 211.66666 L 291.04166 132.29166 Q 343.9583 52.916664 396.87497 52.916664 Q 476.24997 52.916664 529.1666 79.37499 Q 555.625 105.83333 529.1666 211.66666 Q 502.7083 343.9583 423.3333 396.87497 Q 370.41666 423.3333 264.5833 423.3333 z" svg:height="5.2916665mm" draw:style-name="style-20" svg:viewBox="0.0 0.0 634.99994 529.1666" svg:width="6.3499994mm" svg:x="78.581245mm" svg:y="257.175mm"/>
          <draw:path svg:d="M 820.2083 529.1666 L 1164.1666 0.0 L 1137.7083 132.29166 Q 1111.25 264.5833 846.6666 820.2083 Q 608.5416 1375.8333 476.24997 1693.3333 Q 317.49997 2037.2915 317.49997 2063.75 L 317.49997 2116.6665 L 291.04166 2116.6665 L 291.04166 2116.6665 L 291.04166 2116.6665 L 264.5833 2090.2083 L 264.5833 2090.2083 L 264.5833 2116.6665 L 238.12498 2116.6665 L 211.66666 2116.6665 L 211.66666 2090.2083 L 211.66666 2090.2083 L 185.20833 2090.2083 L 185.20833 2063.75 L 185.20833 2063.75 L 211.66666 2063.75 L 211.66666 2063.75 L 211.66666 2063.75 L 185.20833 2037.2915 L 158.74998 2037.2915 L 158.74998 2010.8333 L 158.74998 1984.3749 L 132.29166 1984.3749 L 132.29166 2010.8333 L 52.916664 2010.8333 L 0.0 2010.8333 L 0.0 1984.3749 L 0.0 1957.9165 L 26.458332 1957.9165 L 52.916664 1957.9165 L 52.916664 1984.3749 L 52.916664 1984.3749 L 79.37499 1957.9165 L 105.83333 1904.9999 L 105.83333 1852.0833 Q 105.83333 1825.6249 317.49997 1428.7499 Q 476.24997 1058.3333 820.2083 529.1666 z" svg:height="21.166666mm" draw:style-name="style-21" svg:viewBox="0.0 0.0 1164.1666 2116.6665" svg:width="11.641666mm" svg:x="111.12499mm" svg:y="202.14166mm"/>
          <draw:path svg:d="M 79.37499 264.5833 L 0.0 264.5833 L 0.0 238.12498 L 26.458332 185.20833 L 79.37499 79.37499 Q 158.74998 -26.458332 211.66666 0.0 Q 238.12498 0.0 238.12498 132.29166 Q 211.66666 238.12498 185.20833 238.12498 Q 158.74998 238.12498 79.37499 264.5833 z" svg:height="2.6458333mm" draw:style-name="style-22" svg:viewBox="0.0 0.0 238.12498 264.5833" svg:width="2.38125mm" svg:x="35.189583mm" svg:y="256.9104mm"/>
          <draw:path svg:d="M 714.37494 26.458332 L 740.8333 52.916664 L 740.8333 52.916664 L 740.8333 79.37499 L 767.2916 79.37499 L 793.74994 79.37499 L 846.6666 185.20833 Q 899.5833 317.49997 952.49994 370.41666 Q 978.95825 449.79166 1111.25 476.24997 Q 1243.5416 502.7083 1269.9999 502.7083 L 1296.4583 502.7083 L 1322.9166 529.1666 L 1349.3749 555.625 L 1349.3749 555.625 L 1375.8333 555.625 L 1375.8333 555.625 L 1375.8333 555.625 L 1375.8333 582.0833 L 1375.8333 582.0833 L 1402.2916 582.0833 Q 1402.2916 608.5416 1428.7499 608.5416 L 1428.7499 608.5416 L 1428.7499 608.5416 Q 1428.7499 608.5416 1428.7499 634.99994 L 1455.2083 634.99994 L 1455.2083 634.99994 Q 1455.2083 661.4583 1481.6666 661.4583 L 1481.6666 661.4583 L 1481.6666 661.4583 Q 1481.6666 687.9166 1508.1249 687.9166 L 1508.1249 714.37494 L 1508.1249 714.37494 L 1534.5833 714.37494 L 1534.5833 714.37494 L 1534.5833 714.37494 L 1534.5833 740.8333 L 1534.5833 740.8333 L 1508.1249 740.8333 L 1508.1249 767.2916 L 1481.6666 767.2916 L 1428.7499 767.2916 L 1428.7499 793.74994 L 1428.7499 793.74994 L 1375.8333 793.74994 Q 1296.4583 767.2916 1190.6249 767.2916 Q 1084.7916 767.2916 899.5833 873.12494 Q 714.37494 978.95825 687.9166 1031.875 L 687.9166 1111.25 L 661.4583 1111.25 L 661.4583 1137.7083 L 661.4583 1137.7083 L 634.99994 1137.7083 L 634.99994 1137.7083 L 634.99994 1137.7083 L 634.99994 1164.1666 L 608.5416 1164.1666 L 608.5416 1137.7083 L 582.0833 1137.7083 L 582.0833 1137.7083 L 582.0833 1137.7083 L 582.0833 1111.25 L 582.0833 1111.25 L 555.625 1084.7916 L 529.1666 1058.3333 L 529.1666 1031.875 Q 529.1666 1005.4166 476.24997 873.12494 Q 423.3333 740.8333 370.41666 714.37494 L 317.49997 661.4583 L 317.49997 661.4583 L 317.49997 661.4583 L 291.04166 634.99994 L 264.5833 608.5416 L 264.5833 608.5416 L 264.5833 608.5416 L 238.12498 582.0833 Q 211.66666 555.625 105.83333 396.87497 L 0.0 238.12498 L 0.0 211.66666 L 0.0 185.20833 L 0.0 132.29166 L 0.0 105.83333 L 0.0 79.37499 L 0.0 52.916664 L 26.458332 52.916664 L 26.458332 26.458332 L 158.74998 26.458332 L 264.5833 26.458332 L 476.24997 0.0 Q 687.9166 -26.458332 687.9166 0.0 Q 687.9166 0.0 714.37494 26.458332 z" svg:height="11.641666mm" draw:style-name="style-23" svg:viewBox="0.0 0.0 1534.5833 1164.1666" svg:width="15.345833mm" svg:x="108.479164mm" svg:y="134.14374mm"/>
          <draw:path svg:d="M 26.458332 26.458332 L 26.458332 0.0 L 238.12498 26.458332 Q 423.3333 52.916664 449.79166 105.83333 Q 449.79166 185.20833 449.79166 264.5833 Q 396.87497 343.9583 449.79166 423.3333 Q 502.7083 476.24997 476.24997 502.7083 Q 476.24997 529.1666 449.79166 555.625 L 449.79166 555.625 L 423.3333 555.625 L 396.87497 555.625 L 396.87497 529.1666 Q 396.87497 476.24997 317.49997 423.3333 L 238.12498 370.41666 L 185.20833 396.87497 Q 132.29166 396.87497 105.83333 476.24997 L 79.37499 529.1666 L 79.37499 529.1666 L 79.37499 529.1666 L 26.458332 555.625 L 0.0 555.625 L 0.0 291.04166 Q 26.458332 26.458332 26.458332 26.458332 z M 132.29166 185.20833 Q 132.29166 105.83333 238.12498 105.83333 Q 317.49997 105.83333 317.49997 185.20833 Q 291.04166 238.12498 211.66666 264.5833 Q 105.83333 264.5833 132.29166 185.20833 z" svg:height="5.5562496mm" draw:style-name="style-24" svg:viewBox="0.0 0.0 476.24997 555.625" svg:width="4.7625mm" svg:x="80.16875mm" svg:y="279.4mm"/>
          <draw:path svg:d="M 4894.7915 264.5833 L 4894.7915 264.5833 L 4894.7915 264.5833 Q 4868.333 264.5833 4709.583 343.9583 Q 4550.833 423.3333 4524.375 529.1666 L 4524.375 661.4583 L 4497.9165 767.2916 L 4497.9165 873.12494 L 4497.9165 873.12494 Q 4471.458 873.12494 4471.458 1058.3333 L 4471.458 1243.5416 L 4445.0 1243.5416 L 4445.0 1269.9999 L 4445.0 1269.9999 L 4418.5415 1269.9999 L 4418.5415 1296.4583 L 4418.5415 1322.9166 L 4418.5415 1322.9166 Q 4392.083 1322.9166 4392.083 1349.3749 L 4392.083 1349.3749 L 4365.625 1349.3749 L 4339.1665 1375.8333 L 4339.1665 1375.8333 L 4339.1665 1375.8333 L 4339.1665 1375.8333 Q 4312.708 1402.2916 4259.7915 1481.6666 L 4180.4165 1534.5833 L 4153.958 1534.5833 Q 4153.958 1534.5833 4153.958 1561.0416 L 4153.958 1561.0416 L 4153.958 1561.0416 Q 4127.5 1587.4999 4127.5 1587.4999 L 4127.5 1587.4999 L 4101.0415 1587.4999 Q 4101.0415 1587.4999 4101.0415 1613.9583 L 4101.0415 1613.9583 L 4101.0415 1613.9583 Q 4074.583 1640.4166 4074.583 1640.4166 L 4074.583 1640.4166 L 4048.1248 1640.4166 Q 4048.1248 1640.4166 4048.1248 1666.8749 L 4048.1248 1666.8749 L 4048.1248 1666.8749 Q 4021.6665 1693.3333 4021.6665 1693.3333 L 4021.6665 1693.3333 L 3995.208 1693.3333 Q 3968.7498 1693.3333 3942.2915 1746.2499 Q 3889.3748 1746.2499 3836.4583 1852.0833 L 3783.5415 1931.4583 L 3783.5415 1957.9165 L 3783.5415 1984.3749 L 3783.5415 2010.8333 L 3783.5415 2063.75 L 3809.9998 2116.6665 L 3836.4583 2143.125 L 3836.4583 2169.5833 Q 3836.4583 2196.0415 4101.0415 2275.4165 Q 4339.1665 2328.3333 4550.833 2460.6248 Q 4762.4995 2592.9165 4788.958 2592.9165 L 4815.4165 2592.9165 L 4841.8745 2619.3748 L 4868.333 2645.8333 L 4894.7915 2645.8333 L 4921.2495 2645.8333 L 4947.708 2672.2915 L 4974.1665 2672.2915 L 4974.1665 2698.7498 Q 4974.1665 2725.2083 5000.6245 2751.6665 Q 5053.5415 2751.6665 5053.5415 2778.1248 L 5053.5415 2804.5833 L 5079.9995 2804.5833 L 5079.9995 2804.5833 L 5079.9995 2831.0415 L 5106.458 2831.0415 L 5106.458 2831.0415 L 5106.458 2857.4998 L 5159.3745 2857.4998 Q 5185.833 2857.4998 5212.2915 2831.0415 L 5238.7495 2831.0415 L 5238.7495 2857.4998 L 5212.2915 2857.4998 L 5238.7495 2910.4165 Q 5265.208 2963.3333 5397.4995 3174.9998 Q 5529.7915 3360.2083 5582.708 3836.4583 Q 5688.5415 4312.708 5741.458 4445.0 Q 5794.3745 4603.75 5794.3745 4630.208 L 5794.3745 4656.6665 L 5820.833 4709.583 L 5847.2915 4762.4995 L 5847.2915 4788.958 L 5847.2915 4815.4165 L 5873.7495 4815.4165 L 5873.7495 4815.4165 L 5900.208 4841.8745 L 5900.208 4841.8745 L 5979.583 5185.833 Q 6058.958 5503.333 6138.333 5688.5415 Q 6217.708 5873.7495 6217.708 6244.1665 L 6217.708 6588.1245 L 6244.1665 6588.1245 L 6244.1665 6588.1245 L 6244.1665 6614.583 L 6217.708 6667.4995 L 6217.708 6720.4165 L 6217.708 6799.7915 L 6191.2495 6879.1665 L 6191.2495 6932.083 L 6164.7915 6932.083 L 6138.333 6932.083 L 6138.333 6932.083 L 6138.333 6932.083 L 6111.8745 6932.083 L 6058.958 6932.083 L 6058.958 6932.083 L 6058.958 6932.083 L 6032.4995 6932.083 L 6032.4995 6932.083 L 6032.4995 6958.5415 Q 6006.0415 6958.5415 6006.0415 6984.9995 Q 6006.0415 7037.9165 5953.1245 7037.9165 Q 5900.208 7037.9165 5847.2915 6984.9995 L 5767.9165 6932.083 L 5767.9165 6932.083 L 5741.458 6932.083 L 5741.458 6932.083 L 5741.458 6932.083 L 5741.458 6905.6245 L 5741.458 6905.6245 L 5714.9995 6905.6245 L 5714.9995 6879.1665 L 5714.9995 6879.1665 L 5688.5415 6879.1665 L 5688.5415 6879.1665 L 5688.5415 6879.1665 L 5635.6245 6852.708 L 5609.1665 6852.708 L 5582.708 6852.708 Q 5582.708 6826.2495 5609.1665 6588.1245 L 5635.6245 6349.9995 L 5635.6245 6297.083 L 5635.6245 6270.6245 L 5635.6245 6270.6245 Q 5635.6245 6270.6245 5688.5415 5979.583 Q 5741.458 5714.9995 5767.9165 5450.4165 L 5794.3745 5212.2915 L 5767.9165 5265.208 Q 5741.458 5318.1245 5741.458 5397.4995 L 5741.458 5450.4165 L 5635.6245 5767.9165 Q 5582.708 6111.8745 5556.2495 6138.333 L 5556.2495 6191.2495 L 5556.2495 6191.2495 Q 5529.7915 6191.2495 5529.7915 6191.2495 L 5529.7915 6217.708 L 5529.7915 6244.1665 Q 5529.7915 6270.6245 5423.958 6482.2915 Q 5318.1245 6693.958 5265.208 6693.958 Q 5238.7495 6720.4165 5185.833 6641.0415 L 5159.3745 6588.1245 L 5132.9165 6588.1245 L 5132.9165 6561.6665 L 5132.9165 6561.6665 L 5106.458 6561.6665 L 5106.458 6561.6665 L 5106.458 6561.6665 L 5106.458 6535.208 Q 5106.458 6535.208 5053.5415 6455.833 Q 5000.6245 6376.458 4974.1665 6297.083 Q 4947.708 6217.708 5106.458 5741.458 L 5238.7495 5265.208 L 5238.7495 5265.208 L 5265.208 5265.208 L 5265.208 5027.083 Q 5265.208 4788.958 5291.6665 4259.7915 L 5318.1245 3730.6248 L 5291.6665 3730.6248 L 5291.6665 3704.1665 L 5291.6665 3704.1665 L 5265.208 3704.1665 L 5265.208 3757.0833 L 5265.208 3783.5415 L 5238.7495 3783.5415 L 5238.7495 3809.9998 L 5238.7495 3809.9998 L 5212.2915 3809.9998 L 5212.2915 3862.9165 L 5212.2915 3889.3748 L 5132.9165 4206.875 Q 5053.5415 4524.375 5053.5415 4550.833 L 5053.5415 4603.75 L 5027.083 4709.583 Q 5000.6245 4788.958 4974.1665 4815.4165 L 4947.708 4868.333 L 4921.2495 4947.708 Q 4894.7915 5027.083 4894.7915 5027.083 L 4894.7915 5027.083 L 4630.208 5291.6665 Q 4365.625 5556.2495 4365.625 5556.2495 L 4365.625 5556.2495 L 4365.625 5582.708 L 4365.625 5582.708 L 4339.1665 5582.708 L 4339.1665 5609.1665 L 4339.1665 5609.1665 L 4312.708 5609.1665 L 4312.708 5609.1665 L 4312.708 5609.1665 L 4312.708 5635.6245 L 4312.708 5635.6245 L 4286.25 5635.6245 L 4286.25 5662.083 L 4286.25 5662.083 L 4259.7915 5662.083 L 4259.7915 5662.083 L 4259.7915 5688.5415 L 4259.7915 5688.5415 Q 4259.7915 5688.5415 4180.4165 5741.458 Q 4101.0415 5820.833 3968.7498 5900.208 Q 3836.4583 6006.0415 3836.4583 6032.4995 Q 3836.4583 6058.958 3571.8748 6244.1665 L 3333.7498 6455.833 L 3333.7498 6455.833 L 3307.2915 6455.833 L 3307.2915 6455.833 L 3307.2915 6455.833 L 3307.2915 6482.2915 L 3307.2915 6482.2915 L 3280.8333 6482.2915 L 3280.8333 6508.7495 L 3280.8333 6508.7495 L 3254.3748 6508.7495 L 3254.3748 6508.7495 L 3254.3748 6508.7495 L 3254.3748 6535.208 L 3254.3748 6535.208 L 3227.9165 6535.208 L 3227.9165 6561.6665 L 3201.4583 6561.6665 L 3174.9998 6561.6665 L 3174.9998 6508.7495 L 3201.4583 6482.2915 L 3201.4583 6455.833 L 3201.4583 6429.3745 L 3227.9165 6429.3745 L 3227.9165 6402.9165 L 3227.9165 6402.9165 L 3254.3748 6402.9165 L 3254.3748 6402.9165 L 3254.3748 6402.9165 L 3254.3748 6376.458 L 3254.3748 6376.458 L 3280.8333 6349.9995 L 3280.8333 6323.5415 L 3280.8333 6323.5415 Q 3307.2915 6323.5415 3307.2915 6270.6245 Q 3360.2083 6217.708 3518.9583 6032.4995 L 3704.1665 5847.2915 L 3730.6248 5847.2915 Q 3730.6248 5820.833 3730.6248 5820.833 L 3730.6248 5820.833 L 3730.6248 5820.833 Q 3757.0833 5820.833 3757.0833 5794.3745 L 3757.0833 5794.3745 L 3783.5415 5794.3745 Q 3783.5415 5767.9165 3783.5415 5767.9165 L 3783.5415 5767.9165 L 3809.9998 5767.9165 L 3809.9998 5767.9165 L 3809.9998 5741.458 L 3836.4583 5741.458 L 3836.4583 5741.458 L 3836.4583 5714.9995 L 3836.4583 5714.9995 L 3836.4583 5714.9995 L 3862.9165 5714.9995 L 3862.9165 5714.9995 L 4153.958 5450.4165 Q 4471.458 5185.833 4524.375 5106.458 Q 4577.2915 5053.5415 4577.2915 5027.083 L 4577.2915 5027.083 L 4577.2915 5027.083 Q 4577.2915 5027.083 4630.208 4921.2495 L 4683.1245 4815.4165 L 4683.1245 4815.4165 L 4683.1245 4815.4165 L 4709.583 4788.958 L 4736.0415 4762.4995 L 4736.0415 4736.0415 L 4736.0415 4709.583 L 4736.0415 4656.6665 L 4736.0415 4577.2915 L 4736.0415 4577.2915 L 4736.0415 4603.75 L 4736.0415 4603.75 L 4736.0415 4603.75 L 4709.583 4603.75 L 4709.583 4603.75 L 4709.583 4630.208 L 4683.1245 4630.208 L 4683.1245 4630.208 L 4683.1245 4656.6665 L 4683.1245 4656.6665 L 4683.1245 4656.6665 L 4656.6665 4683.1245 L 4630.208 4709.583 L 4550.833 4868.333 Q 4471.458 5027.083 4471.458 5027.083 L 4471.458 5027.083 L 4471.458 5027.083 Q 4445.0 5027.083 4445.0 5053.5415 L 4445.0 5053.5415 L 4445.0 5053.5415 Q 4445.0 5079.9995 4259.7915 5212.2915 Q 4101.0415 5371.0415 4101.0415 5397.4995 Q 4101.0415 5423.958 4074.583 5423.958 Q 4048.1248 5450.4165 3942.2915 5556.2495 L 3809.9998 5662.083 L 3783.5415 5662.083 L 3757.0833 5662.083 L 3757.0833 5688.5415 L 3730.6248 5688.5415 L 3730.6248 5714.9995 L 3730.6248 5714.9995 L 3730.6248 5714.9995 Q 3730.6248 5714.9995 3598.3333 5794.3745 Q 3492.4998 5873.7495 3492.4998 5900.208 Q 3492.4998 5926.6665 3360.2083 6032.4995 L 3201.4583 6164.7915 L 3201.4583 6164.7915 L 3201.4583 6191.2495 L 3201.4583 6191.2495 Q 3201.4583 6191.2495 3174.9998 6191.2495 L 3174.9998 6217.708 L 3148.5415 6217.708 Q 3122.0833 6244.1665 3122.0833 6244.1665 L 3122.0833 6244.1665 L 3122.0833 6244.1665 Q 3095.6248 6244.1665 3095.6248 6244.1665 L 3095.6248 6270.6245 L 2407.7083 6984.9995 Q 1719.7916 7672.9165 1719.7916 8096.2495 L 1719.7916 8546.041 L 1693.3333 8546.041 L 1693.3333 8572.5 L 1693.3333 8572.5 L 1719.7916 8572.5 L 1719.7916 8625.416 L 1719.7916 8651.875 L 1772.7083 8651.875 L 1799.1666 8625.416 L 1825.6249 8625.416 L 1852.0833 8625.416 L 2275.4165 8440.208 Q 2698.7498 8255.0 2725.2083 8255.0 L 2778.1248 8255.0 L 2831.0415 8255.0 L 2857.4998 8255.0 L 2989.7915 8255.0 L 3095.6248 8255.0 L 3095.6248 8255.0 L 3095.6248 8255.0 L 3095.6248 8281.458 L 3095.6248 8307.916 L 3095.6248 8307.916 L 3095.6248 8307.916 L 3069.1665 8334.375 Q 3042.7083 8334.375 3042.7083 8360.833 Q 3042.7083 8387.291 3069.1665 8387.291 L 3095.6248 8360.833 L 3095.6248 8360.833 L 3095.6248 8360.833 L 3122.0833 8387.291 Q 3148.5415 8413.75 3148.5415 8413.75 L 3148.5415 8413.75 L 3148.5415 8387.291 L 3148.5415 8387.291 L 3148.5415 8440.208 L 3148.5415 8493.125 L 3122.0833 8546.041 Q 3069.1665 8572.5 3069.1665 8598.958 L 3042.7083 8598.958 L 3042.7083 8598.958 L 3042.7083 8625.416 L 3042.7083 8625.416 L 3042.7083 8625.416 L 3016.2498 8625.416 L 3016.2498 8625.416 L 3016.2498 8651.875 L 2989.7915 8651.875 L 2989.7915 8651.875 L 2989.7915 8678.333 L 2989.7915 8678.333 L 2989.7915 8678.333 L 2963.3333 8678.333 L 2963.3333 8678.333 L 3016.2498 8704.791 L 3069.1665 8704.791 L 3069.1665 8704.791 Q 3069.1665 8731.25 3016.2498 8757.708 Q 2989.7915 8784.166 2645.8333 8916.458 Q 2328.3333 9048.75 2196.0415 9048.75 Q 2037.2915 9048.75 1984.3749 9101.666 Q 1904.9999 9101.666 1666.8749 9101.666 L 1455.2083 9048.75 L 1402.2916 9048.75 L 1375.8333 9048.75 L 1375.8333 9048.75 Q 1349.3749 9022.291 1349.3749 9022.291 L 1349.3749 9022.291 L 1349.3749 9022.291 Q 1322.9166 8995.833 1243.5416 8995.833 Q 1190.6249 8942.916 1031.875 8837.083 Q 873.12494 8704.791 820.2083 8678.333 L 740.8333 8625.416 L 740.8333 8625.416 Q 740.8333 8625.416 661.4583 8598.958 L 555.625 8572.5 L 555.625 8572.5 Q 555.625 8546.041 502.7083 8466.666 Q 449.79166 8413.75 238.12498 8043.333 L 26.458332 7672.9165 L 26.458332 7672.9165 L 26.458332 7646.458 L 26.458332 7619.9995 Q 26.458332 7619.9995 0.0 7619.9995 L 0.0 7619.9995 L 0.0 7593.5415 L 26.458332 7567.083 L 26.458332 7567.083 L 26.458332 7567.083 L 26.458332 7540.6245 L 26.458332 7540.6245 L 52.916664 7540.6245 L 52.916664 7514.1665 L 52.916664 7514.1665 L 79.37499 7514.1665 L 79.37499 7514.1665 L 79.37499 7514.1665 L 79.37499 7487.708 L 79.37499 7487.708 L 105.83333 7487.708 Q 105.83333 7461.2495 158.74998 7434.7915 Q 211.66666 7408.333 343.9583 7223.1245 Q 502.7083 7037.9165 555.625 6984.9995 L 634.99994 6932.083 L 634.99994 6932.083 L 661.4583 6932.083 L 661.4583 6905.6245 L 661.4583 6879.1665 L 687.9166 6879.1665 L 687.9166 6879.1665 L 687.9166 6852.708 L 714.37494 6852.708 L 714.37494 6852.708 L 714.37494 6826.2495 L 714.37494 6826.2495 L 714.37494 6826.2495 L 740.8333 6826.2495 L 740.8333 6826.2495 L 740.8333 6799.7915 L 767.2916 6799.7915 L 767.2916 6799.7915 L 767.2916 6773.333 L 767.2916 6773.333 L 767.2916 6773.333 L 767.2916 6799.7915 L 767.2916 6826.2495 L 767.2916 6879.1665 Q 767.2916 6932.083 740.8333 6958.5415 L 714.37494 6984.9995 L 714.37494 7011.458 L 714.37494 7037.9165 L 740.8333 7037.9165 L 767.2916 7037.9165 L 793.74994 7011.458 L 820.2083 6984.9995 L 820.2083 6984.9995 L 820.2083 6984.9995 L 846.6666 6984.9995 L 846.6666 6984.9995 L 846.6666 6958.5415 L 873.12494 6958.5415 L 873.12494 6958.5415 L 873.12494 6932.083 L 873.12494 6932.083 L 873.12494 6932.083 L 1217.0833 6667.4995 Q 1534.5833 6402.9165 1825.6249 6191.2495 Q 2116.6665 5979.583 2354.7915 5847.2915 Q 2566.4583 5714.9995 2592.9165 5714.9995 L 2619.3748 5714.9995 L 2672.2915 5688.5415 L 2698.7498 5688.5415 L 2725.2083 5688.5415 Q 2725.2083 5662.083 2725.2083 5662.083 L 2725.2083 5662.083 L 2778.1248 5662.083 L 2831.0415 5662.083 L 2857.4998 5635.6245 L 2883.9583 5609.1665 L 2883.9583 5609.1665 L 2883.9583 5609.1665 L 2910.4165 5609.1665 L 2910.4165 5609.1665 L 2910.4165 5582.708 L 2936.8748 5582.708 L 2936.8748 5556.2495 L 2936.8748 5529.7915 L 2963.3333 5529.7915 L 2963.3333 5503.333 L 2883.9583 5503.333 L 2778.1248 5503.333 L 2751.6665 5529.7915 L 2725.2083 5556.2495 L 2725.2083 5556.2495 Q 2725.2083 5556.2495 2672.2915 5582.708 L 2645.8333 5609.1665 L 2619.3748 5609.1665 L 2566.4583 5609.1665 L 2513.5415 5635.6245 Q 2460.6248 5662.083 1825.6249 5953.1245 L 1217.0833 6244.1665 L 1190.6249 6270.6245 L 1137.7083 6297.083 L 1111.25 6297.083 L 1084.7916 6297.083 L 1058.3333 6323.5415 L 1031.875 6323.5415 L 1031.875 6297.083 L 1031.875 6270.6245 L 1005.4166 6270.6245 L 1005.4166 6244.1665 L 1005.4166 6244.1665 L 1031.875 6244.1665 L 1031.875 6217.708 L 1031.875 6191.2495 L 1058.3333 6164.7915 L 1084.7916 6138.333 L 1084.7916 6111.8745 L 1084.7916 6085.4165 L 1111.25 6058.958 Q 1137.7083 6032.4995 1269.9999 5873.7495 Q 1402.2916 5714.9995 1613.9583 5556.2495 Q 1852.0833 5371.0415 1852.0833 5344.583 Q 1878.5416 5318.1245 2143.125 5027.083 L 2434.1665 4762.4995 L 2460.6248 4762.4995 Q 2460.6248 4762.4995 2460.6248 4736.0415 L 2460.6248 4736.0415 L 2460.6248 4736.0415 Q 2487.0833 4709.583 2487.0833 4709.583 L 2487.0833 4709.583 L 2513.5415 4709.583 Q 2513.5415 4709.583 2513.5415 4683.1245 L 2513.5415 4683.1245 L 2513.5415 4683.1245 Q 2539.9998 4656.6665 2539.9998 4656.6665 L 2539.9998 4656.6665 L 2725.2083 4550.833 Q 2936.8748 4445.0 3148.5415 4339.1665 Q 3360.2083 4286.25 3386.6665 4259.7915 L 3413.1248 4259.7915 L 3624.7915 4206.875 Q 3836.4583 4127.5 3889.3748 4127.5 L 3915.833 4127.5 L 3942.2915 4101.0415 L 3995.208 4074.583 L 4021.6665 4074.583 L 4048.1248 4074.583 L 4074.583 4048.1248 L 4101.0415 4021.6665 L 4101.0415 4021.6665 L 4101.0415 4021.6665 L 4127.5 4021.6665 L 4127.5 4021.6665 L 4048.1248 4021.6665 L 3942.2915 4021.6665 L 3889.3748 4021.6665 Q 3836.4583 4021.6665 3624.7915 4074.583 L 3413.1248 4127.5 L 3307.2915 4153.958 L 3201.4583 4180.4165 L 3201.4583 4180.4165 L 3201.4583 4180.4165 L 3122.0833 4180.4165 Q 3042.7083 4180.4165 2831.0415 4233.333 L 2645.8333 4233.333 L 2566.4583 4259.7915 L 2460.6248 4259.7915 L 2460.6248 4233.333 L 2460.6248 4206.875 L 2460.6248 4206.875 L 2460.6248 4206.875 L 2487.0833 4180.4165 L 2487.0833 4153.958 L 2513.5415 4153.958 L 2539.9998 4127.5 L 2539.9998 4127.5 L 2566.4583 4127.5 L 2566.4583 4127.5 L 2566.4583 4127.5 L 2963.3333 3809.9998 Q 3360.2083 3492.4998 3360.2083 3492.4998 L 3386.6665 3492.4998 L 3386.6665 3492.4998 Q 3413.1248 3492.4998 3413.1248 3492.4998 L 3413.1248 3466.0415 L 3545.4165 3386.6665 Q 3677.7083 3280.8333 3704.1665 3280.8333 L 3730.6248 3280.8333 L 3730.6248 3280.8333 Q 3730.6248 3280.8333 3757.0833 3280.8333 L 3757.0833 3254.3748 L 3757.0833 3254.3748 L 3783.5415 3254.3748 L 3783.5415 3254.3748 L 3783.5415 3227.9165 L 3783.5415 3227.9165 L 3783.5415 3227.9165 L 3809.9998 3227.9165 L 3809.9998 3227.9165 L 3809.9998 3201.4583 L 3836.4583 3201.4583 L 3836.4583 3201.4583 L 3836.4583 3174.9998 L 3836.4583 3174.9998 L 3836.4583 3174.9998 L 3862.9165 3174.9998 L 3862.9165 3174.9998 L 3862.9165 3148.5415 L 3889.3748 3148.5415 L 3889.3748 3148.5415 L 3889.3748 3122.0833 L 3889.3748 3122.0833 L 3889.3748 3122.0833 L 3889.3748 3122.0833 L 3889.3748 3095.6248 L 3889.3748 3095.6248 L 3889.3748 3069.1665 L 3889.3748 3069.1665 L 3889.3748 3069.1665 L 3862.9165 3069.1665 L 3862.9165 3069.1665 L 3836.4583 3095.6248 L 3809.9998 3122.0833 L 3783.5415 3122.0833 L 3757.0833 3122.0833 L 3730.6248 3148.5415 L 3704.1665 3174.9998 L 3704.1665 3174.9998 L 3704.1665 3174.9998 L 3677.7083 3174.9998 Q 3677.7083 3174.9998 3545.4165 3280.8333 L 3413.1248 3360.2083 L 3413.1248 3360.2083 Q 3386.6665 3386.6665 3095.6248 3571.8748 L 2778.1248 3757.0833 L 2778.1248 3757.0833 L 2778.1248 3757.0833 L 2751.6665 3783.5415 L 2725.2083 3809.9998 L 2698.7498 3809.9998 L 2672.2915 3809.9998 L 2672.2915 3836.4583 L 2672.2915 3836.4583 L 2645.8333 3836.4583 L 2645.8333 3862.9165 L 2619.3748 3862.9165 L 2619.3748 3862.9165 L 2619.3748 3809.9998 L 2619.3748 3757.0833 L 2645.8333 3704.1665 L 2672.2915 3677.7083 L 2672.2915 3651.2498 Q 2672.2915 3598.3333 2910.4165 3069.1665 L 3148.5415 2539.9998 L 3148.5415 2513.5415 L 3148.5415 2513.5415 L 3174.9998 2487.0833 L 3201.4583 2460.6248 L 3201.4583 2460.6248 L 3201.4583 2434.1665 L 3201.4583 2434.1665 L 3201.4583 2434.1665 L 3227.9165 2407.7083 L 3254.3748 2381.2498 L 3254.3748 2354.7915 L 3254.3748 2328.3333 L 3227.9165 2328.3333 L 3201.4583 2328.3333 L 3201.4583 2354.7915 L 3201.4583 2354.7915 L 3174.9998 2354.7915 L 3174.9998 2381.2498 L 3174.9998 2381.2498 L 3148.5415 2381.2498 L 3148.5415 2381.2498 L 3148.5415 2381.2498 L 3148.5415 2407.7083 L 3148.5415 2407.7083 L 3122.0833 2407.7083 L 3122.0833 2434.1665 L 3122.0833 2434.1665 L 3095.6248 2434.1665 L 3095.6248 2434.1665 L 3095.6248 2434.1665 L 3095.6248 2460.6248 L 3095.6248 2460.6248 L 3069.1665 2487.0833 Q 3042.7083 2513.5415 2725.2083 2936.8748 Q 2407.7083 3360.2083 2381.2498 3360.2083 Q 2354.7915 3386.6665 2354.7915 3413.1248 Q 2328.3333 3439.5833 2248.9583 3492.4998 Q 2143.125 3545.4165 1984.3749 3492.4998 Q 1852.0833 3439.5833 1640.4166 3439.5833 Q 1428.7499 3439.5833 1296.4583 3492.4998 L 1190.6249 3492.4998 L 1164.1666 3492.4998 L 1137.7083 3492.4998 L 1137.7083 3492.4998 Q 1137.7083 3466.0415 1111.25 3466.0415 L 1111.25 3466.0415 L 1111.25 3439.5833 L 1084.7916 3439.5833 L 1084.7916 3439.5833 L 1084.7916 3439.5833 L 1084.7916 3413.1248 L 1084.7916 3386.6665 L 1058.3333 3386.6665 L 1058.3333 3386.6665 L 1058.3333 3360.2083 L 1031.875 3360.2083 L 1031.875 3360.2083 L 1031.875 3333.7498 L 1031.875 3333.7498 L 1031.875 3333.7498 L 1005.4166 3333.7498 L 1005.4166 3333.7498 L 1005.4166 3307.2915 L 978.95825 3307.2915 L 978.95825 3307.2915 L 978.95825 3280.8333 L 952.49994 3280.8333 L 926.0416 3280.8333 L 926.0416 3254.3748 L 926.0416 3254.3748 L 952.49994 3254.3748 L 952.49994 3227.9165 L 952.49994 3227.9165 L 978.95825 3227.9165 L 978.95825 3227.9165 L 978.95825 3227.9165 L 978.95825 3201.4583 Q 978.95825 3201.4583 1058.3333 3148.5415 L 1111.25 3069.1665 L 1111.25 3069.1665 L 1137.7083 3069.1665 L 1137.7083 3069.1665 L 1137.7083 3069.1665 L 1137.7083 3042.7083 L 1137.7083 3042.7083 L 1164.1666 3042.7083 L 1164.1666 3016.2498 L 1164.1666 3016.2498 L 1190.6249 3016.2498 L 1190.6249 3016.2498 L 1190.6249 3016.2498 L 1190.6249 2989.7915 L 1190.6249 2989.7915 L 1296.4583 2910.4165 Q 1428.7499 2804.5833 1508.1249 2804.5833 L 1613.9583 2804.5833 L 1666.8749 2778.1248 L 1719.7916 2778.1248 L 1719.7916 2910.4165 L 1719.7916 3016.2498 L 1693.3333 3016.2498 L 1693.3333 3016.2498 L 1693.3333 3042.7083 L 1719.7916 3042.7083 L 1719.7916 3069.1665 L 1719.7916 3095.6248 L 1746.2499 3095.6248 L 1772.7083 3069.1665 L 1772.7083 3069.1665 L 1772.7083 3069.1665 L 1799.1666 3069.1665 L 1799.1666 3069.1665 L 1799.1666 3042.7083 L 1825.6249 3042.7083 L 1825.6249 3042.7083 L 1825.6249 3016.2498 L 1825.6249 3016.2498 L 1825.6249 3016.2498 L 1852.0833 3016.2498 L 1852.0833 3016.2498 L 1852.0833 2989.7915 L 1878.5416 2989.7915 L 1878.5416 2963.3333 L 1878.5416 2936.8748 L 1904.9999 2936.8748 Q 1904.9999 2910.4165 2037.2915 2725.2083 L 2143.125 2513.5415 L 2143.125 2513.5415 L 2143.125 2513.5415 L 2169.5833 2513.5415 L 2169.5833 2487.0833 L 2169.5833 2487.0833 L 2196.0415 2487.0833 L 2196.0415 2487.0833 L 2196.0415 2487.0833 L 2196.0415 2460.6248 L 2196.0415 2460.6248 L 2222.5 2460.6248 L 2222.5 2434.1665 L 2222.5 2434.1665 L 2248.9583 2434.1665 L 2248.9583 2434.1665 L 2248.9583 2434.1665 L 2248.9583 2407.7083 L 2248.9583 2407.7083 L 2275.4165 2407.7083 L 2275.4165 2381.2498 L 2275.4165 2381.2498 L 2301.875 2381.2498 L 2301.875 2354.7915 L 2301.875 2328.3333 L 2328.3333 2301.875 Q 2354.7915 2275.4165 2672.2915 1508.1249 L 2989.7915 740.8333 L 3016.2498 740.8333 L 3042.7083 740.8333 L 3042.7083 714.37494 L 3042.7083 714.37494 L 3069.1665 714.37494 L 3069.1665 687.9166 L 3095.6248 687.9166 L 3122.0833 687.9166 L 3148.5415 661.4583 L 3174.9998 634.99994 L 3280.8333 582.0833 Q 3386.6665 529.1666 3571.8748 476.24997 Q 3757.0833 423.3333 3783.5415 396.87497 Q 3809.9998 343.9583 3862.9165 317.49997 Q 3889.3748 264.5833 3942.2915 158.74998 Q 3942.2915 52.916664 3968.7498 26.458332 L 3968.7498 0.0 L 4127.5 26.458332 Q 4286.25 52.916664 4603.75 132.29166 Q 4921.2495 211.66666 4894.7915 238.12498 Q 4894.7915 264.5833 4894.7915 264.5833 z" svg:height="91.01666mm" draw:style-name="style-25" svg:viewBox="0.0 0.0 6244.1665 9101.666" svg:width="62.44166mm" svg:x="111.91875mm" svg:y="105.83333mm"/>
          <draw:path svg:d="M 1349.3749 26.458332 L 1349.3749 0.0 L 1428.7499 26.458332 Q 1481.6666 52.916664 1508.1249 52.916664 Q 1534.5833 26.458332 1534.5833 26.458332 L 1534.5833 26.458332 L 1534.5833 158.74998 Q 1534.5833 291.04166 1508.1249 396.87497 L 1508.1249 502.7083 L 1587.4999 502.7083 L 1640.4166 502.7083 L 1640.4166 370.41666 L 1640.4166 211.66666 L 1640.4166 211.66666 L 1640.4166 211.66666 L 1666.8749 211.66666 L 1666.8749 211.66666 L 1693.3333 211.66666 L 1693.3333 211.66666 L 1693.3333 211.66666 L 1693.3333 211.66666 L 1719.7916 211.66666 L 1719.7916 211.66666 L 1719.7916 185.20833 L 1746.2499 185.20833 L 1746.2499 185.20833 L 1746.2499 185.20833 L 1772.7083 317.49997 Q 1799.1666 423.3333 1852.0833 476.24997 Q 1904.9999 529.1666 2010.8333 502.7083 Q 2116.6665 502.7083 2116.6665 476.24997 Q 2116.6665 449.79166 2143.125 423.3333 L 2143.125 396.87497 L 2143.125 396.87497 L 2169.5833 396.87497 L 2169.5833 396.87497 L 2169.5833 423.3333 L 2169.5833 423.3333 L 2196.0415 423.3333 L 2196.0415 396.87497 L 2222.5 396.87497 L 2222.5 396.87497 L 2222.5 396.87497 L 2222.5 449.79166 Q 2222.5 529.1666 2275.4165 502.7083 Q 2328.3333 476.24997 2354.7915 423.3333 Q 2381.2498 370.41666 2487.0833 396.87497 Q 2619.3748 396.87497 2645.8333 449.79166 Q 2672.2915 529.1666 2698.7498 529.1666 L 2751.6665 529.1666 L 2751.6665 502.7083 Q 2751.6665 502.7083 2778.1248 476.24997 L 2778.1248 423.3333 L 2778.1248 423.3333 L 2804.5833 396.87497 L 2804.5833 396.87497 L 2804.5833 423.3333 L 2804.5833 423.3333 L 2831.0415 423.3333 L 2831.0415 396.87497 L 2857.4998 396.87497 L 2857.4998 396.87497 L 2857.4998 396.87497 L 2857.4998 449.79166 L 2857.4998 502.7083 L 2883.9583 502.7083 L 2883.9583 529.1666 L 2910.4165 529.1666 L 2936.8748 529.1666 L 2936.8748 502.7083 L 2963.3333 502.7083 L 2963.3333 396.87497 Q 2963.3333 291.04166 3042.7083 370.41666 Q 3122.0833 449.79166 3148.5415 476.24997 Q 3174.9998 529.1666 3174.9998 529.1666 L 3201.4583 529.1666 L 3201.4583 529.1666 Q 3201.4583 529.1666 3227.9165 555.625 L 3227.9165 555.625 L 3227.9165 555.625 L 3227.9165 582.0833 L 3227.9165 582.0833 Q 3227.9165 582.0833 3201.4583 582.0833 L 3148.5415 608.5416 L 3148.5415 634.99994 L 3122.0833 661.4583 L 3122.0833 661.4583 L 3122.0833 687.9166 L 3095.6248 687.9166 L 3069.1665 687.9166 L 3069.1665 714.37494 L 3069.1665 714.37494 L 3016.2498 714.37494 Q 2936.8748 740.8333 2857.4998 740.8333 Q 2778.1248 740.8333 2751.6665 767.2916 L 2751.6665 793.74994 L 2751.6665 793.74994 L 2751.6665 793.74994 L 2698.7498 820.2083 L 2672.2915 820.2083 L 2672.2915 846.6666 L 2645.8333 873.12494 L 2645.8333 873.12494 L 2645.8333 846.6666 L 2645.8333 846.6666 L 2645.8333 846.6666 L 2619.3748 846.6666 L 2619.3748 846.6666 L 2566.4583 793.74994 Q 2513.5415 740.8333 2460.6248 740.8333 Q 2434.1665 740.8333 2381.2498 873.12494 Q 2328.3333 1005.4166 2301.875 1031.875 L 2275.4165 1058.3333 L 2275.4165 1111.25 L 2275.4165 1137.7083 L 2248.9583 1164.1666 Q 2222.5 1164.1666 2222.5 1217.0833 L 2222.5 1296.4583 L 2196.0415 1296.4583 Q 2169.5833 1296.4583 2169.5833 1269.9999 Q 2169.5833 1243.5416 2143.125 1243.5416 L 2116.6665 1243.5416 L 2116.6665 1217.0833 Q 2116.6665 1164.1666 2090.2083 952.49994 Q 2090.2083 767.2916 1878.5416 740.8333 L 1666.8749 714.37494 L 1666.8749 740.8333 Q 1640.4166 767.2916 1640.4166 1005.4166 L 1640.4166 1269.9999 L 1693.3333 1269.9999 L 1746.2499 1269.9999 L 1746.2499 1217.0833 Q 1772.7083 1164.1666 1878.5416 1164.1666 Q 1984.3749 1164.1666 2010.8333 1217.0833 Q 2010.8333 1269.9999 2037.2915 1269.9999 Q 2063.75 1269.9999 2063.75 1296.4583 L 2063.75 1296.4583 L 2037.2915 1296.4583 Q 2010.8333 1296.4583 2010.8333 1322.9166 Q 2037.2915 1375.8333 1931.4583 1455.2083 Q 1852.0833 1534.5833 1825.6249 1534.5833 L 1825.6249 1534.5833 L 1825.6249 1481.6666 Q 1825.6249 1455.2083 1666.8749 1455.2083 Q 1508.1249 1428.7499 1455.2083 1481.6666 Q 1375.8333 1534.5833 1375.8333 1640.4166 L 1322.9166 1772.7083 L 1349.3749 1799.1666 L 1375.8333 1825.6249 L 1375.8333 1852.0833 L 1375.8333 1878.5416 L 1349.3749 1878.5416 L 1322.9166 1878.5416 L 1322.9166 1852.0833 L 1322.9166 1825.6249 L 1296.4583 1825.6249 L 1296.4583 1799.1666 L 1296.4583 1799.1666 Q 1269.9999 1799.1666 1217.0833 1746.2499 L 1137.7083 1719.7916 L 1137.7083 1719.7916 Q 1137.7083 1693.3333 978.95825 1693.3333 L 820.2083 1693.3333 L 820.2083 1666.8749 L 793.74994 1666.8749 L 793.74994 1640.4166 L 793.74994 1587.4999 L 820.2083 1587.4999 L 820.2083 1587.4999 L 1005.4166 1561.0416 L 1190.6249 1561.0416 L 1190.6249 1508.1249 L 1190.6249 1455.2083 L 952.49994 1455.2083 L 714.37494 1455.2083 L 714.37494 1534.5833 L 714.37494 1587.4999 L 714.37494 1587.4999 L 687.9166 1587.4999 L 687.9166 1561.0416 L 687.9166 1534.5833 L 687.9166 1481.6666 L 687.9166 1428.7499 L 714.37494 1428.7499 L 714.37494 1428.7499 L 714.37494 1402.2916 L 687.9166 1402.2916 L 687.9166 1402.2916 L 687.9166 1375.8333 L 687.9166 1375.8333 L 687.9166 1375.8333 L 714.37494 1375.8333 L 714.37494 1375.8333 L 687.9166 1349.3749 L 634.99994 1322.9166 L 634.99994 1322.9166 L 634.99994 1322.9166 L 608.5416 1322.9166 L 608.5416 1322.9166 L 608.5416 1296.4583 L 634.99994 1296.4583 L 634.99994 1296.4583 L 634.99994 1269.9999 L 634.99994 1269.9999 L 634.99994 1269.9999 L 793.74994 1243.5416 Q 926.0416 1217.0833 926.0416 1217.0833 L 952.49994 1217.0833 L 952.49994 1217.0833 L 952.49994 1217.0833 L 952.49994 1190.6249 L 952.49994 1190.6249 L 952.49994 1084.7916 Q 952.49994 978.95825 846.6666 926.0416 L 740.8333 899.5833 L 714.37494 873.12494 L 687.9166 846.6666 L 687.9166 846.6666 L 687.9166 846.6666 L 661.4583 820.2083 L 661.4583 793.74994 L 687.9166 793.74994 L 714.37494 793.74994 L 793.74994 793.74994 L 873.12494 793.74994 L 899.5833 793.74994 L 926.0416 793.74994 L 926.0416 767.2916 L 952.49994 767.2916 L 952.49994 740.8333 L 952.49994 714.37494 L 926.0416 714.37494 L 926.0416 687.9166 L 899.5833 687.9166 L 873.12494 687.9166 L 767.2916 687.9166 Q 661.4583 687.9166 634.99994 687.9166 Q 582.0833 740.8333 555.625 767.2916 L 529.1666 820.2083 L 529.1666 820.2083 L 529.1666 820.2083 L 529.1666 793.74994 Q 529.1666 740.8333 502.7083 740.8333 Q 476.24997 740.8333 476.24997 687.9166 L 449.79166 634.99994 L 449.79166 634.99994 L 423.3333 634.99994 L 423.3333 634.99994 L 423.3333 634.99994 L 370.41666 661.4583 L 317.49997 687.9166 L 317.49997 687.9166 L 317.49997 687.9166 L 291.04166 846.6666 L 264.5833 1005.4166 L 264.5833 1005.4166 L 264.5833 1005.4166 L 264.5833 1031.875 L 264.5833 1031.875 L 238.12498 1058.3333 L 211.66666 1084.7916 L 211.66666 1084.7916 L 211.66666 1058.3333 L 185.20833 1058.3333 L 158.74998 1058.3333 L 158.74998 1005.4166 L 158.74998 978.95825 L 132.29166 978.95825 L 132.29166 978.95825 L 132.29166 846.6666 Q 105.83333 714.37494 105.83333 714.37494 L 105.83333 714.37494 L 105.83333 687.9166 Q 105.83333 687.9166 52.916664 687.9166 Q 0.0 661.4583 0.0 608.5416 Q 0.0 555.625 52.916664 529.1666 L 105.83333 502.7083 L 105.83333 502.7083 Q 105.83333 502.7083 132.29166 476.24997 L 132.29166 423.3333 L 132.29166 370.41666 L 132.29166 291.04166 L 158.74998 291.04166 L 185.20833 317.49997 L 185.20833 317.49997 L 211.66666 317.49997 L 211.66666 317.49997 L 211.66666 317.49997 L 238.12498 317.49997 L 264.5833 317.49997 L 264.5833 317.49997 L 264.5833 317.49997 L 291.04166 317.49997 L 291.04166 317.49997 L 317.49997 291.04166 L 343.9583 291.04166 L 343.9583 396.87497 L 343.9583 502.7083 L 370.41666 502.7083 L 423.3333 502.7083 L 423.3333 476.24997 L 423.3333 449.79166 L 449.79166 317.49997 L 449.79166 211.66666 L 449.79166 211.66666 L 476.24997 211.66666 L 476.24997 211.66666 L 476.24997 211.66666 L 502.7083 238.12498 L 529.1666 238.12498 L 529.1666 370.41666 L 529.1666 502.7083 L 714.37494 502.7083 L 899.5833 476.24997 L 899.5833 476.24997 L 899.5833 476.24997 L 899.5833 449.79166 L 899.5833 423.3333 L 899.5833 423.3333 L 899.5833 423.3333 L 846.6666 396.87497 Q 767.2916 370.41666 714.37494 370.41666 L 661.4583 370.41666 L 661.4583 343.9583 L 634.99994 343.9583 L 634.99994 317.49997 L 634.99994 291.04166 L 661.4583 291.04166 L 661.4583 264.5833 L 661.4583 264.5833 L 687.9166 264.5833 L 687.9166 264.5833 L 687.9166 264.5833 L 767.2916 238.12498 L 846.6666 238.12498 L 846.6666 211.66666 L 846.6666 185.20833 L 899.5833 185.20833 L 926.0416 185.20833 L 926.0416 211.66666 L 926.0416 238.12498 L 952.49994 238.12498 L 978.95825 264.5833 L 1005.4166 264.5833 L 1005.4166 264.5833 L 1005.4166 370.41666 L 1005.4166 502.7083 L 1058.3333 502.7083 L 1084.7916 502.7083 L 1084.7916 476.24997 Q 1111.25 449.79166 1111.25 396.87497 L 1111.25 343.9583 L 1164.1666 370.41666 Q 1243.5416 370.41666 1269.9999 423.3333 Q 1269.9999 476.24997 1296.4583 476.24997 L 1296.4583 476.24997 L 1349.3749 502.7083 L 1402.2916 502.7083 L 1402.2916 449.79166 L 1375.8333 396.87497 L 1375.8333 370.41666 Q 1375.8333 343.9583 1349.3749 291.04166 Q 1349.3749 264.5833 1375.8333 158.74998 Q 1402.2916 52.916664 1375.8333 52.916664 Q 1349.3749 52.916664 1349.3749 26.458332 z M 1084.7916 740.8333 L 1084.7916 740.8333 L 1322.9166 714.37494 Q 1561.0416 714.37494 1561.0416 740.8333 Q 1561.0416 793.74994 1455.2083 820.2083 Q 1375.8333 846.6666 1349.3749 1058.3333 L 1322.9166 1243.5416 L 1322.9166 1243.5416 L 1322.9166 1269.9999 L 1269.9999 1269.9999 L 1243.5416 1269.9999 L 1243.5416 1058.3333 Q 1243.5416 820.2083 1164.1666 793.74994 Q 1084.7916 793.74994 1084.7916 740.8333 z" svg:height="18.785416mm" draw:style-name="style-26" svg:viewBox="0.0 0.0 3227.9165 1878.5416" svg:width="32.279163mm" svg:x="150.81248mm" svg:y="265.64166mm"/>
          <draw:path svg:d="M 185.20833 0.0 Q 264.5833 0.0 264.5833 52.916664 Q 238.12498 132.29166 132.29166 158.74998 Q 0.0 211.66666 0.0 158.74998 Q 26.458332 105.83333 52.916664 52.916664 Q 79.37499 26.458332 185.20833 0.0 z" svg:height="1.5874999mm" draw:style-name="style-27" svg:viewBox="0.0 0.0 264.5833 158.74998" svg:width="2.6458333mm" svg:x="219.33957mm" svg:y="131.7625mm"/>
          <draw:path svg:d="M 1296.4583 1693.3333 L 1322.9166 1719.7916 L 1322.9166 1746.2499 L 1322.9166 1772.7083 L 1296.4583 1772.7083 L 1296.4583 1799.1666 L 1217.0833 1799.1666 L 1164.1666 1799.1666 L 1111.25 1825.6249 L 1031.875 1852.0833 L 1005.4166 1852.0833 Q 952.49994 1852.0833 873.12494 1693.3333 Q 793.74994 1534.5833 582.0833 1561.0416 Q 370.41666 1587.4999 343.9583 1772.7083 L 317.49997 1957.9165 L 291.04166 1957.9165 L 291.04166 1957.9165 L 238.12498 1984.3749 L 185.20833 2010.8333 L 105.83333 2010.8333 L 0.0 2010.8333 L 0.0 1931.4583 Q 0.0 1852.0833 0.0 1852.0833 Q 0.0 1825.6249 79.37499 952.49994 L 158.74998 52.916664 L 158.74998 26.458332 Q 185.20833 0.0 343.9583 0.0 Q 502.7083 -26.458332 899.5833 793.74994 Q 1269.9999 1640.4166 1296.4583 1693.3333 z M 582.0833 1137.7083 L 582.0833 1217.0833 L 529.1666 1217.0833 L 449.79166 1217.0833 L 423.3333 1243.5416 L 396.87497 1243.5416 L 396.87497 1058.3333 Q 423.3333 899.5833 423.3333 846.6666 Q 423.3333 820.2083 502.7083 952.49994 Q 582.0833 1084.7916 582.0833 1137.7083 z" svg:height="20.108332mm" draw:style-name="style-28" svg:viewBox="0.0 0.0 1322.9166 2010.8333" svg:width="13.229166mm" svg:x="32.279163mm" svg:y="169.86249mm"/>
          <draw:path svg:d="M 0.0 264.5833 L 0.0 0.0 L 52.916664 0.0 Q 105.83333 0.0 105.83333 105.83333 Q 132.29166 211.66666 211.66666 211.66666 L 317.49997 211.66666 L 317.49997 105.83333 L 317.49997 26.458332 L 343.9583 26.458332 L 343.9583 0.0 L 370.41666 0.0 L 423.3333 0.0 L 423.3333 132.29166 L 423.3333 264.5833 L 423.3333 396.87497 L 423.3333 529.1666 L 370.41666 529.1666 L 317.49997 529.1666 L 317.49997 423.3333 Q 317.49997 317.49997 211.66666 317.49997 Q 105.83333 317.49997 105.83333 423.3333 L 105.83333 502.7083 L 79.37499 502.7083 Q 79.37499 529.1666 52.916664 529.1666 Q 0.0 529.1666 0.0 264.5833 z" svg:height="5.2916665mm" draw:style-name="style-29" svg:viewBox="0.0 0.0 423.3333 529.1666" svg:width="4.233333mm" svg:x="29.633331mm" svg:y="264.05414mm"/>
          <draw:path svg:d="M 26.458332 26.458332 L 26.458332 0.0 L 79.37499 26.458332 Q 132.29166 52.916664 105.83333 79.37499 L 105.83333 105.83333 L 132.29166 185.20833 Q 132.29166 238.12498 185.20833 264.5833 L 264.5833 264.5833 L 264.5833 291.04166 Q 238.12498 317.49997 264.5833 343.9583 L 264.5833 343.9583 L 185.20833 370.41666 Q 132.29166 396.87497 105.83333 449.79166 L 105.83333 529.1666 L 79.37499 529.1666 L 26.458332 502.7083 L 26.458332 502.7083 L 26.458332 502.7083 L 0.0 502.7083 L 0.0 502.7083 L 0.0 476.24997 L 0.0 476.24997 L 0.0 264.5833 Q 26.458332 52.916664 26.458332 26.458332 z" svg:height="5.2916665mm" draw:style-name="style-30" svg:viewBox="0.0 0.0 264.5833 529.1666" svg:width="2.6458333mm" svg:x="133.0854mm" svg:y="280.19373mm"/>
          <draw:path svg:d="M 0.0 291.04166 L 0.0 185.20833 L 105.83333 105.83333 Q 185.20833 0.0 264.5833 0.0 Q 370.41666 0.0 396.87497 79.37499 Q 423.3333 132.29166 370.41666 238.12498 Q 317.49997 343.9583 238.12498 396.87497 Q 185.20833 423.3333 105.83333 423.3333 Q 0.0 423.3333 0.0 291.04166 z" svg:height="4.233333mm" draw:style-name="style-31" svg:viewBox="0.0 0.0 396.87497 423.3333" svg:width="3.9687498mm" svg:x="40.216663mm" svg:y="257.175mm"/>
          <draw:path svg:d="M 0.0 291.04166 Q -52.916664 -26.458332 52.916664 0.0 Q 132.29166 26.458332 185.20833 105.83333 Q 238.12498 185.20833 238.12498 370.41666 Q 238.12498 555.625 158.74998 608.5416 Q 105.83333 661.4583 79.37499 634.99994 Q 26.458332 634.99994 0.0 291.04166 z" svg:height="6.3499994mm" draw:style-name="style-32" svg:viewBox="0.0 0.0 238.12498 634.99994" svg:width="2.38125mm" svg:x="48.418747mm" svg:y="171.18541mm"/>
          <draw:path svg:d="M 449.79166 0.0 L 714.37494 26.458332 L 767.2916 26.458332 Q 793.74994 26.458332 767.2916 79.37499 Q 767.2916 132.29166 608.5416 132.29166 Q 449.79166 132.29166 396.87497 105.83333 Q 370.41666 79.37499 291.04166 79.37499 L 211.66666 79.37499 L 185.20833 105.83333 L 158.74998 132.29166 L 158.74998 132.29166 L 132.29166 132.29166 L 132.29166 158.74998 L 132.29166 185.20833 L 105.83333 211.66666 L 79.37499 238.12498 L 79.37499 238.12498 L 79.37499 238.12498 L 79.37499 264.5833 L 79.37499 264.5833 L 105.83333 317.49997 L 132.29166 370.41666 L 132.29166 396.87497 L 132.29166 423.3333 L 158.74998 423.3333 L 158.74998 449.79166 L 185.20833 449.79166 L 185.20833 449.79166 L 185.20833 449.79166 Q 185.20833 449.79166 185.20833 476.24997 L 211.66666 476.24997 L 211.66666 502.7083 Q 238.12498 502.7083 238.12498 502.7083 L 238.12498 502.7083 L 185.20833 529.1666 L 158.74998 529.1666 L 132.29166 529.1666 L 132.29166 502.7083 L 105.83333 502.7083 L 79.37499 502.7083 L 79.37499 502.7083 L 79.37499 476.24997 L 52.916664 476.24997 L 52.916664 476.24997 L 52.916664 449.79166 L 26.458332 449.79166 L 26.458332 449.79166 L 26.458332 449.79166 L 26.458332 423.3333 L 26.458332 423.3333 L 0.0 343.9583 L 0.0 238.12498 L 0.0 185.20833 L 26.458332 158.74998 L 26.458332 132.29166 Q 26.458332 105.83333 105.83333 52.916664 Q 185.20833 -26.458332 449.79166 0.0 z" svg:height="5.2916665mm" draw:style-name="style-33" svg:viewBox="0.0 0.0 767.2916 529.1666" svg:width="7.6729164mm" svg:x="23.01875mm" svg:y="256.38123mm"/>
          <draw:path svg:d="M 1349.3749 79.37499 L 1349.3749 79.37499 L 1217.0833 291.04166 Q 1058.3333 476.24997 1005.4166 529.1666 Q 952.49994 582.0833 952.49994 582.0833 L 952.49994 608.5416 L 926.0416 608.5416 L 899.5833 608.5416 L 899.5833 634.99994 L 899.5833 634.99994 L 873.12494 661.4583 L 873.12494 714.37494 L 899.5833 714.37494 L 952.49994 714.37494 L 1005.4166 740.8333 Q 1058.3333 767.2916 1058.3333 767.2916 L 1058.3333 767.2916 L 1005.4166 767.2916 L 978.95825 767.2916 L 1058.3333 873.12494 Q 1111.25 926.0416 1164.1666 926.0416 L 1190.6249 926.0416 L 1190.6249 926.0416 L 1190.6249 926.0416 L 1164.1666 952.49994 Q 1164.1666 978.95825 1137.7083 978.95825 L 1111.25 978.95825 L 1111.25 1005.4166 L 1111.25 1005.4166 L 1084.7916 1031.875 L 1084.7916 1058.3333 L 1005.4166 1058.3333 Q 952.49994 1084.7916 582.0833 1349.3749 Q 238.12498 1613.9583 211.66666 1613.9583 L 185.20833 1613.9583 L 158.74998 1640.4166 L 158.74998 1640.4166 L 132.29166 1640.4166 L 105.83333 1666.8749 L 79.37499 1666.8749 L 52.916664 1666.8749 L 26.458332 1693.3333 L 0.0 1693.3333 L 0.0 1666.8749 L 0.0 1640.4166 L 26.458332 1640.4166 L 52.916664 1640.4166 L 52.916664 1613.9583 L 52.916664 1587.4999 L 79.37499 1587.4999 L 79.37499 1561.0416 L 79.37499 1561.0416 L 105.83333 1561.0416 L 105.83333 1561.0416 L 105.83333 1561.0416 L 105.83333 1534.5833 L 105.83333 1534.5833 L 132.29166 1534.5833 L 132.29166 1508.1249 L 132.29166 1508.1249 Q 158.74998 1508.1249 317.49997 1296.4583 Q 476.24997 1111.25 502.7083 926.0416 L 529.1666 767.2916 L 529.1666 740.8333 L 529.1666 714.37494 L 502.7083 714.37494 Q 502.7083 714.37494 449.79166 661.4583 Q 396.87497 608.5416 238.12498 608.5416 L 79.37499 608.5416 L 79.37499 608.5416 L 79.37499 608.5416 L 105.83333 608.5416 L 105.83333 608.5416 L 105.83333 582.0833 L 105.83333 582.0833 L 105.83333 582.0833 L 132.29166 555.625 L 132.29166 555.625 L 132.29166 555.625 L 132.29166 555.625 L 158.74998 529.1666 L 158.74998 529.1666 L 158.74998 502.7083 L 158.74998 502.7083 L 158.74998 502.7083 L 185.20833 502.7083 L 185.20833 502.7083 L 185.20833 476.24997 L 211.66666 476.24997 L 211.66666 449.79166 Q 211.66666 423.3333 317.49997 343.9583 Q 370.41666 238.12498 396.87497 185.20833 L 396.87497 132.29166 L 423.3333 132.29166 Q 449.79166 132.29166 449.79166 105.83333 L 476.24997 105.83333 L 476.24997 105.83333 L 476.24997 79.37499 L 476.24997 79.37499 L 476.24997 79.37499 L 502.7083 79.37499 L 502.7083 79.37499 L 529.1666 52.916664 L 555.625 26.458332 L 582.0833 26.458332 L 608.5416 26.458332 L 608.5416 0.0 L 634.99994 0.0 L 634.99994 0.0 L 634.99994 26.458332 L 634.99994 26.458332 L 634.99994 26.458332 L 661.4583 79.37499 Q 687.9166 105.83333 687.9166 185.20833 L 687.9166 238.12498 L 714.37494 264.5833 L 740.8333 291.04166 L 740.8333 291.04166 L 740.8333 291.04166 L 740.8333 264.5833 L 740.8333 264.5833 L 767.2916 264.5833 L 767.2916 238.12498 L 767.2916 238.12498 L 793.74994 238.12498 L 793.74994 238.12498 L 793.74994 238.12498 L 793.74994 211.66666 L 793.74994 211.66666 L 820.2083 211.66666 L 820.2083 211.66666 L 820.2083 238.12498 L 846.6666 264.5833 L 846.6666 264.5833 L 846.6666 238.12498 L 873.12494 238.12498 L 899.5833 238.12498 L 926.0416 211.66666 L 952.49994 185.20833 L 952.49994 185.20833 L 952.49994 185.20833 L 978.95825 185.20833 L 978.95825 185.20833 L 978.95825 158.74998 L 1005.4166 158.74998 L 1164.1666 79.37499 Q 1349.3749 -26.458332 1349.3749 26.458332 Q 1322.9166 79.37499 1349.3749 79.37499 z" svg:height="16.933332mm" draw:style-name="style-34" svg:viewBox="0.0 0.0 1349.3749 1693.3333" svg:width="13.49375mm" svg:x="94.19166mm" svg:y="203.46457mm"/>
          <draw:path svg:d="M 79.37499 0.0 L 79.37499 0.0 L 211.66666 0.0 Q 370.41666 0.0 370.41666 26.458332 Q 370.41666 26.458332 396.87497 52.916664 L 396.87497 79.37499 L 396.87497 79.37499 Q 370.41666 79.37499 370.41666 105.83333 L 370.41666 105.83333 L 264.5833 105.83333 Q 132.29166 79.37499 132.29166 105.83333 Q 132.29166 158.74998 264.5833 211.66666 Q 423.3333 264.5833 423.3333 370.41666 L 423.3333 449.79166 L 396.87497 476.24997 L 370.41666 502.7083 L 370.41666 502.7083 L 370.41666 529.1666 L 317.49997 529.1666 L 291.04166 529.1666 L 185.20833 529.1666 L 79.37499 529.1666 L 52.916664 529.1666 L 26.458332 529.1666 L 26.458332 502.7083 L 0.0 502.7083 L 0.0 476.24997 L 0.0 449.79166 L 26.458332 449.79166 L 26.458332 423.3333 L 52.916664 423.3333 Q 52.916664 423.3333 79.37499 449.79166 L 105.83333 449.79166 L 105.83333 449.79166 Q 105.83333 476.24997 105.83333 476.24997 L 132.29166 476.24997 L 211.66666 476.24997 L 264.5833 476.24997 L 291.04166 449.79166 L 317.49997 449.79166 L 317.49997 370.41666 L 317.49997 317.49997 L 291.04166 317.49997 L 264.5833 317.49997 L 211.66666 291.04166 Q 158.74998 264.5833 105.83333 264.5833 L 26.458332 211.66666 L 26.458332 211.66666 L 0.0 211.66666 L 0.0 132.29166 L 0.0 52.916664 L 26.458332 52.916664 L 26.458332 52.916664 L 26.458332 26.458332 L 52.916664 26.458332 L 52.916664 26.458332 L 52.916664 0.0 L 52.916664 0.0 L 52.916664 0.0 L 79.37499 0.0 z" svg:height="5.2916665mm" draw:style-name="style-35" svg:viewBox="0.0 0.0 423.3333 529.1666" svg:width="4.233333mm" svg:x="112.712494mm" svg:y="272.5208mm"/>
          <draw:path svg:d="M 2116.6665 26.458332 L 2116.6665 0.0 L 2143.125 0.0 L 2169.5833 0.0 L 2169.5833 26.458332 L 2169.5833 52.916664 L 2143.125 79.37499 L 2116.6665 105.83333 L 2116.6665 105.83333 L 2116.6665 105.83333 L 2116.6665 132.29166 L 2116.6665 132.29166 L 2090.2083 158.74998 L 2063.75 185.20833 L 2063.75 185.20833 L 2063.75 211.66666 L 1825.6249 740.8333 Q 1587.4999 1269.9999 1587.4999 1322.9166 L 1587.4999 1349.3749 L 1561.0416 1375.8333 L 1534.5833 1428.7499 L 1534.5833 1481.6666 L 1534.5833 1534.5833 L 1508.1249 1534.5833 Q 1481.6666 1534.5833 1375.8333 1613.9583 L 1269.9999 1693.3333 L 1243.5416 1693.3333 L 1217.0833 1693.3333 L 1217.0833 1719.7916 L 1217.0833 1719.7916 L 1217.0833 1719.7916 Q 1217.0833 1719.7916 1190.6249 1746.2499 L 1190.6249 1746.2499 L 1164.1666 1746.2499 Q 1137.7083 1746.2499 1111.25 1799.1666 Q 1058.3333 1799.1666 1005.4166 1825.6249 Q 926.0416 1825.6249 873.12494 1693.3333 L 820.2083 1587.4999 L 820.2083 1587.4999 Q 820.2083 1587.4999 740.8333 1561.0416 Q 634.99994 1534.5833 449.79166 1428.7499 Q 264.5833 1322.9166 132.29166 1322.9166 L 0.0 1296.4583 L 0.0 1296.4583 L 0.0 1269.9999 L 52.916664 1269.9999 L 79.37499 1269.9999 L 79.37499 1243.5416 L 105.83333 1243.5416 L 105.83333 1243.5416 L 105.83333 1217.0833 L 105.83333 1217.0833 L 105.83333 1217.0833 L 79.37499 1217.0833 L 79.37499 1217.0833 L 52.916664 1190.6249 L 26.458332 1190.6249 L 26.458332 1164.1666 L 26.458332 1137.7083 L 52.916664 1137.7083 L 79.37499 1164.1666 L 79.37499 1164.1666 L 105.83333 1164.1666 L 105.83333 1164.1666 L 105.83333 1164.1666 L 211.66666 1164.1666 Q 343.9583 1111.25 555.625 1111.25 Q 767.2916 1111.25 899.5833 1164.1666 Q 1058.3333 1217.0833 1164.1666 1164.1666 Q 1243.5416 1111.25 1269.9999 1084.7916 Q 1269.9999 1058.3333 1296.4583 1031.875 Q 1322.9166 1031.875 1640.4166 608.5416 Q 1957.9165 185.20833 1984.3749 158.74998 L 2010.8333 132.29166 L 2010.8333 132.29166 L 2010.8333 105.83333 L 2010.8333 105.83333 L 2010.8333 105.83333 L 2037.2915 105.83333 L 2037.2915 105.83333 L 2037.2915 79.37499 L 2063.75 79.37499 L 2063.75 79.37499 L 2063.75 52.916664 L 2063.75 52.916664 L 2063.75 52.916664 L 2090.2083 52.916664 L 2090.2083 52.916664 L 2090.2083 26.458332 L 2116.6665 26.458332 L 2116.6665 26.458332 z M 1322.9166 1111.25 L 1322.9166 1058.3333 L 1322.9166 1243.5416 Q 1322.9166 1428.7499 1296.4583 1428.7499 Q 1269.9999 1428.7499 1269.9999 1269.9999 Q 1269.9999 1137.7083 1322.9166 1111.25 z" svg:height="18.256248mm" draw:style-name="style-36" svg:viewBox="0.0 0.0 2169.5833 1825.6249" svg:width="21.695831mm" svg:x="122.76666mm" svg:y="129.11665mm"/>
          <draw:path svg:d="M 608.5416 0.0 L 634.99994 0.0 L 529.1666 449.79166 Q 396.87497 873.12494 396.87497 1031.875 Q 343.9583 1190.6249 343.9583 1243.5416 L 343.9583 1269.9999 L 317.49997 1296.4583 L 291.04166 1349.3749 L 291.04166 1402.2916 L 291.04166 1455.2083 L 291.04166 1455.2083 Q 264.5833 1455.2083 238.12498 1375.8333 Q 238.12498 1322.9166 211.66666 1322.9166 Q 185.20833 1296.4583 158.74998 1296.4583 L 132.29166 1269.9999 L 132.29166 1269.9999 L 132.29166 1296.4583 L 132.29166 1296.4583 L 132.29166 1296.4583 L 105.83333 1296.4583 L 105.83333 1296.4583 L 79.37499 1322.9166 Q 79.37499 1349.3749 52.916664 1375.8333 L 52.916664 1402.2916 L 26.458332 1402.2916 L 0.0 1402.2916 L 0.0 1375.8333 L 26.458332 1349.3749 L 26.458332 1349.3749 L 26.458332 1349.3749 L 26.458332 1322.9166 L 26.458332 1322.9166 L 52.916664 1296.4583 Q 79.37499 1243.5416 132.29166 1084.7916 Q 185.20833 926.0416 317.49997 608.5416 L 449.79166 264.5833 L 449.79166 238.12498 Q 449.79166 238.12498 476.24997 185.20833 L 502.7083 158.74998 L 502.7083 132.29166 Q 502.7083 79.37499 529.1666 79.37499 L 555.625 52.916664 L 555.625 52.916664 Q 555.625 52.916664 582.0833 26.458332 Q 582.0833 0.0 608.5416 0.0 z" svg:height="14.552083mm" draw:style-name="style-37" svg:viewBox="0.0 0.0 634.99994 1455.2083" svg:width="6.3499994mm" svg:x="124.08958mm" svg:y="209.81458mm"/>
          <draw:path svg:d="M 132.29166 79.37499 L 132.29166 0.0 L 132.29166 26.458332 L 132.29166 52.916664 L 185.20833 52.916664 L 211.66666 52.916664 L 449.79166 26.458332 Q 714.37494 0.0 1031.875 0.0 L 1322.9166 0.0 L 1322.9166 0.0 L 1322.9166 0.0 L 1296.4583 26.458332 L 1269.9999 52.916664 L 1269.9999 52.916664 L 1296.4583 52.916664 L 1296.4583 52.916664 L 1296.4583 52.916664 L 1375.8333 79.37499 L 1455.2083 105.83333 L 1613.9583 105.83333 L 1772.7083 105.83333 L 1772.7083 132.29166 L 1772.7083 132.29166 L 1613.9583 132.29166 Q 1455.2083 158.74998 767.2916 185.20833 L 79.37499 211.66666 L 26.458332 238.12498 L 0.0 238.12498 L 0.0 238.12498 L 0.0 211.66666 L 26.458332 211.66666 Q 52.916664 211.66666 79.37499 185.20833 Q 105.83333 158.74998 132.29166 79.37499 z" svg:height="2.38125mm" draw:style-name="style-38" svg:viewBox="0.0 0.0 1772.7083 238.12498" svg:width="17.727083mm" svg:x="154.78123mm" svg:y="235.47916mm"/>
          <draw:path svg:d="M 0.0 52.916664 Q 0.0 -26.458332 105.83333 0.0 Q 238.12498 26.458332 211.66666 79.37499 Q 185.20833 158.74998 79.37499 158.74998 Q 0.0 158.74998 0.0 52.916664 z" svg:height="1.5874999mm" draw:style-name="style-39" svg:viewBox="0.0 0.0 211.66666 158.74998" svg:width="2.1166666mm" svg:x="97.10208mm" svg:y="55.562496mm"/>
          <draw:path svg:d="M 105.83333 26.458332 L 158.74998 0.0 L 238.12498 0.0 Q 291.04166 0.0 317.49997 26.458332 L 343.9583 52.916664 L 370.41666 52.916664 L 396.87497 52.916664 L 396.87497 79.37499 L 396.87497 105.83333 L 423.3333 105.83333 L 423.3333 105.83333 L 423.3333 132.29166 L 449.79166 132.29166 L 449.79166 238.12498 Q 449.79166 343.9583 449.79166 370.41666 L 449.79166 396.87497 L 449.79166 396.87497 Q 449.79166 396.87497 423.3333 423.3333 L 423.3333 423.3333 L 423.3333 423.3333 Q 396.87497 423.3333 396.87497 423.3333 L 396.87497 449.79166 L 370.41666 449.79166 Q 343.9583 476.24997 317.49997 476.24997 L 291.04166 476.24997 L 238.12498 476.24997 L 185.20833 476.24997 L 158.74998 476.24997 Q 132.29166 476.24997 79.37499 423.3333 Q 52.916664 423.3333 26.458332 291.04166 L 0.0 158.74998 L 26.458332 158.74998 Q 26.458332 158.74998 26.458332 132.29166 L 26.458332 132.29166 L 26.458332 105.83333 Q 26.458332 105.83333 52.916664 79.37499 Q 79.37499 52.916664 105.83333 26.458332 z M 317.49997 370.41666 L 317.49997 370.41666 L 238.12498 370.41666 Q 132.29166 370.41666 105.83333 291.04166 Q 79.37499 185.20833 105.83333 158.74998 Q 132.29166 158.74998 238.12498 132.29166 Q 317.49997 132.29166 317.49997 158.74998 Q 343.9583 185.20833 343.9583 264.5833 Q 343.9583 370.41666 317.49997 370.41666 z" svg:height="4.7625mm" draw:style-name="style-40" svg:viewBox="0.0 0.0 449.79166 476.24997" svg:width="4.497916mm" svg:x="125.67708mm" svg:y="264.5833mm"/>
          <draw:path svg:d="M 26.458332 52.916664 L 52.916664 0.0 L 105.83333 0.0 L 132.29166 0.0 L 132.29166 26.458332 L 158.74998 52.916664 L 158.74998 52.916664 L 158.74998 79.37499 L 158.74998 158.74998 L 158.74998 211.66666 L 158.74998 264.5833 L 158.74998 317.49997 L 158.74998 317.49997 Q 132.29166 317.49997 132.29166 343.9583 L 132.29166 343.9583 L 105.83333 343.9583 Q 105.83333 370.41666 105.83333 370.41666 L 105.83333 370.41666 L 105.83333 370.41666 Q 79.37499 370.41666 79.37499 396.87497 L 79.37499 396.87497 L 79.37499 423.3333 Q 52.916664 423.3333 26.458332 423.3333 Q 0.0 449.79166 0.0 423.3333 L 0.0 396.87497 L 26.458332 396.87497 L 26.458332 370.41666 L 26.458332 370.41666 L 52.916664 370.41666 L 52.916664 317.49997 L 52.916664 291.04166 L 26.458332 291.04166 Q 26.458332 264.5833 0.0 211.66666 Q 0.0 132.29166 26.458332 52.916664 z" svg:height="4.233333mm" draw:style-name="style-41" svg:viewBox="0.0 0.0 158.74998 423.3333" svg:width="1.5874999mm" svg:x="221.72083mm" svg:y="31.22083mm"/>
          <draw:path svg:d="M 1666.8749 211.66666 L 1852.0833 0.0 L 2063.75 370.41666 Q 2275.4165 740.8333 2328.3333 793.74994 Q 2381.2498 873.12494 2381.2498 899.5833 L 2381.2498 899.5833 L 2143.125 1084.7916 Q 1904.9999 1269.9999 1640.4166 1481.6666 Q 1375.8333 1693.3333 1190.6249 1904.9999 Q 1005.4166 2116.6665 978.95825 2116.6665 L 978.95825 2116.6665 L 978.95825 2143.125 L 952.49994 2143.125 L 952.49994 2143.125 L 952.49994 2169.5833 L 952.49994 2169.5833 L 952.49994 2169.5833 L 926.0416 2169.5833 L 926.0416 2169.5833 L 926.0416 2196.0415 L 899.5833 2196.0415 L 899.5833 2222.5 L 899.5833 2248.9583 L 873.12494 2275.4165 L 873.12494 2301.875 L 873.12494 2301.875 L 846.6666 2301.875 L 846.6666 2301.875 L 846.6666 2328.3333 L 846.6666 2328.3333 L 846.6666 2328.3333 L 820.2083 2328.3333 L 820.2083 2328.3333 L 820.2083 2354.7915 L 793.74994 2354.7915 L 793.74994 2354.7915 L 793.74994 2381.2498 L 793.74994 2381.2498 L 793.74994 2381.2498 L 767.2916 2354.7915 L 740.8333 2328.3333 L 740.8333 2275.4165 Q 740.8333 2196.0415 714.37494 2169.5833 L 687.9166 2116.6665 L 687.9166 2116.6665 L 687.9166 2116.6665 L 687.9166 2090.2083 L 687.9166 2090.2083 L 661.4583 2090.2083 L 661.4583 2116.6665 L 634.99994 2116.6665 L 608.5416 2116.6665 L 582.0833 2143.125 L 555.625 2169.5833 L 555.625 2169.5833 L 529.1666 2169.5833 L 529.1666 2169.5833 L 529.1666 2169.5833 L 529.1666 2196.0415 L 529.1666 2196.0415 L 502.7083 2196.0415 Q 502.7083 2222.5 476.24997 2222.5 L 449.79166 2222.5 L 423.3333 2222.5 Q 423.3333 2222.5 264.5833 2169.5833 L 132.29166 2143.125 L 132.29166 2116.6665 Q 105.83333 2116.6665 105.83333 2116.6665 Q 105.83333 2116.6665 79.37499 2010.8333 L 52.916664 1931.4583 L 26.458332 1852.0833 L 0.0 1799.1666 L 0.0 1746.2499 Q 0.0 1719.7916 52.916664 1693.3333 L 79.37499 1640.4166 L 105.83333 1640.4166 L 132.29166 1640.4166 L 132.29166 1613.9583 L 158.74998 1613.9583 L 158.74998 1613.9583 L 158.74998 1587.4999 L 211.66666 1587.4999 Q 264.5833 1587.4999 582.0833 1428.7499 Q 873.12494 1269.9999 926.0416 1190.6249 Q 1005.4166 1137.7083 1058.3333 1084.7916 Q 1111.25 1031.875 1137.7083 1005.4166 Q 1164.1666 952.49994 1190.6249 873.12494 Q 1217.0833 793.74994 1269.9999 767.2916 Q 1322.9166 740.8333 1322.9166 714.37494 Q 1322.9166 687.9166 1428.7499 687.9166 L 1534.5833 687.9166 L 1534.5833 634.99994 Q 1534.5833 608.5416 1508.1249 582.0833 Q 1481.6666 582.0833 1481.6666 529.1666 Q 1481.6666 449.79166 1666.8749 211.66666 z" svg:height="23.812498mm" draw:style-name="style-42" svg:viewBox="0.0 0.0 2381.2498 2381.2498" svg:width="23.812498mm" svg:x="93.6625mm" svg:y="182.56248mm"/>
          <draw:path svg:d="M 132.29166 79.37499 L 211.66666 0.0 L 291.04166 0.0 L 396.87497 0.0 L 423.3333 26.458332 L 449.79166 52.916664 L 449.79166 52.916664 L 449.79166 52.916664 L 449.79166 79.37499 L 449.79166 105.83333 L 449.79166 105.83333 L 449.79166 105.83333 L 449.79166 105.83333 L 423.3333 105.83333 L 343.9583 105.83333 Q 264.5833 105.83333 211.66666 158.74998 L 158.74998 211.66666 L 158.74998 211.66666 L 132.29166 211.66666 L 132.29166 264.5833 L 132.29166 291.04166 L 105.83333 291.04166 L 105.83333 317.49997 L 105.83333 317.49997 L 132.29166 317.49997 L 132.29166 370.41666 L 132.29166 396.87497 L 158.74998 396.87497 L 158.74998 423.3333 L 158.74998 423.3333 L 185.20833 423.3333 L 185.20833 423.3333 L 185.20833 423.3333 L 185.20833 449.79166 L 185.20833 449.79166 L 211.66666 449.79166 L 211.66666 476.24997 L 238.12498 476.24997 L 264.5833 476.24997 L 291.04166 502.7083 L 343.9583 502.7083 L 370.41666 529.1666 Q 396.87497 555.625 396.87497 582.0833 L 396.87497 582.0833 L 291.04166 582.0833 L 185.20833 582.0833 L 185.20833 582.0833 Q 185.20833 555.625 158.74998 555.625 L 158.74998 555.625 L 132.29166 555.625 Q 132.29166 529.1666 132.29166 529.1666 Q 105.83333 529.1666 79.37499 449.79166 L 26.458332 370.41666 L 26.458332 317.49997 L 26.458332 291.04166 L 0.0 291.04166 L 0.0 264.5833 L 0.0 264.5833 Q 26.458332 264.5833 26.458332 211.66666 Q 26.458332 158.74998 132.29166 79.37499 z" svg:height="5.820833mm" draw:style-name="style-43" svg:viewBox="0.0 0.0 449.79166 582.0833" svg:width="4.497916mm" svg:x="94.456245mm" svg:y="271.99164mm"/>
          <draw:path svg:d="M 687.9166 26.458332 L 793.74994 26.458332 L 793.74994 26.458332 Q 820.2083 26.458332 820.2083 0.0 L 820.2083 0.0 L 846.6666 26.458332 Q 899.5833 79.37499 899.5833 52.916664 Q 899.5833 52.916664 926.0416 52.916664 L 926.0416 52.916664 L 952.49994 105.83333 Q 978.95825 185.20833 1031.875 185.20833 Q 1084.7916 185.20833 1111.25 211.66666 L 1137.7083 211.66666 L 1190.6249 238.12498 Q 1243.5416 238.12498 1243.5416 291.04166 L 1243.5416 370.41666 L 1111.25 396.87497 Q 952.49994 396.87497 978.95825 449.79166 Q 1005.4166 449.79166 1031.875 476.24997 L 1058.3333 502.7083 L 1111.25 502.7083 Q 1190.6249 502.7083 1243.5416 449.79166 Q 1296.4583 449.79166 1322.9166 370.41666 L 1375.8333 291.04166 L 1375.8333 423.3333 Q 1402.2916 555.625 1402.2916 555.625 Q 1428.7499 555.625 1428.7499 555.625 L 1428.7499 555.625 L 1455.2083 555.625 L 1481.6666 555.625 L 1481.6666 555.625 L 1481.6666 555.625 L 1508.1249 555.625 L 1508.1249 555.625 L 1534.5833 582.0833 L 1587.4999 608.5416 L 1640.4166 608.5416 L 1693.3333 608.5416 L 1693.3333 608.5416 Q 1693.3333 634.99994 1666.8749 661.4583 L 1666.8749 661.4583 L 1587.4999 687.9166 Q 1508.1249 714.37494 1455.2083 767.2916 Q 1375.8333 820.2083 1375.8333 873.12494 L 1375.8333 899.5833 L 1375.8333 1005.4166 Q 1402.2916 1084.7916 1402.2916 1111.25 Q 1428.7499 1111.25 1428.7499 1137.7083 L 1428.7499 1164.1666 L 1402.2916 1164.1666 Q 1375.8333 1164.1666 1322.9166 1111.25 Q 1296.4583 1084.7916 1243.5416 1137.7083 L 1190.6249 1190.6249 L 1190.6249 926.0416 Q 1190.6249 661.4583 1164.1666 661.4583 L 1111.25 661.4583 L 1111.25 926.0416 Q 1111.25 1190.6249 1137.7083 1217.0833 L 1164.1666 1217.0833 L 1164.1666 1217.0833 Q 1164.1666 1243.5416 1111.25 1243.5416 Q 1084.7916 1296.4583 952.49994 1296.4583 Q 846.6666 1296.4583 873.12494 1296.4583 Q 899.5833 1296.4583 846.6666 1269.9999 L 820.2083 1243.5416 L 846.6666 1243.5416 Q 846.6666 1243.5416 873.12494 1217.0833 Q 899.5833 1190.6249 926.0416 1111.25 L 952.49994 1031.875 L 952.49994 1005.4166 Q 952.49994 978.95825 926.0416 952.49994 L 899.5833 926.0416 L 899.5833 926.0416 Q 899.5833 926.0416 793.74994 899.5833 Q 687.9166 873.12494 687.9166 820.2083 L 687.9166 793.74994 L 687.9166 793.74994 L 687.9166 767.2916 L 687.9166 767.2916 L 687.9166 767.2916 L 714.37494 767.2916 L 714.37494 767.2916 L 793.74994 740.8333 L 899.5833 714.37494 L 899.5833 714.37494 L 899.5833 714.37494 L 926.0416 714.37494 L 926.0416 714.37494 L 926.0416 687.9166 L 899.5833 687.9166 L 899.5833 687.9166 L 899.5833 661.4583 L 873.12494 661.4583 L 846.6666 661.4583 L 793.74994 661.4583 L 714.37494 661.4583 L 687.9166 661.4583 L 634.99994 661.4583 L 634.99994 661.4583 Q 634.99994 661.4583 608.5416 661.4583 L 608.5416 687.9166 L 582.0833 687.9166 Q 555.625 714.37494 476.24997 687.9166 L 423.3333 661.4583 L 370.41666 661.4583 L 343.9583 661.4583 L 343.9583 846.6666 L 317.49997 1031.875 L 317.49997 1058.3333 L 317.49997 1084.7916 L 291.04166 1084.7916 L 291.04166 1084.7916 L 291.04166 1111.25 L 264.5833 1111.25 L 264.5833 1111.25 L 264.5833 1137.7083 L 211.66666 1137.7083 L 158.74998 1137.7083 L 158.74998 1111.25 L 158.74998 1111.25 L 132.29166 1111.25 L 132.29166 1084.7916 L 132.29166 1084.7916 L 105.83333 1084.7916 L 105.83333 978.95825 Q 105.83333 873.12494 105.83333 767.2916 L 105.83333 687.9166 L 105.83333 661.4583 Q 105.83333 634.99994 79.37499 634.99994 L 79.37499 634.99994 L 79.37499 608.5416 Q 52.916664 608.5416 52.916664 608.5416 Q 52.916664 582.0833 52.916664 555.625 L 26.458332 555.625 L 52.916664 502.7083 Q 105.83333 502.7083 158.74998 476.24997 L 238.12498 449.79166 L 238.12498 449.79166 L 238.12498 449.79166 L 238.12498 449.79166 L 264.5833 449.79166 L 264.5833 423.3333 L 264.5833 396.87497 L 238.12498 396.87497 L 238.12498 396.87497 L 105.83333 370.41666 L 0.0 370.41666 L 0.0 291.04166 L 0.0 211.66666 L 132.29166 185.20833 Q 264.5833 185.20833 264.5833 158.74998 L 264.5833 132.29166 L 264.5833 132.29166 L 264.5833 132.29166 L 343.9583 185.20833 Q 396.87497 238.12498 449.79166 264.5833 L 502.7083 291.04166 L 502.7083 291.04166 L 476.24997 291.04166 L 476.24997 291.04166 Q 476.24997 291.04166 476.24997 317.49997 L 476.24997 317.49997 L 502.7083 317.49997 L 502.7083 343.9583 L 529.1666 343.9583 L 555.625 343.9583 L 555.625 370.41666 L 555.625 396.87497 L 529.1666 396.87497 Q 502.7083 396.87497 476.24997 370.41666 L 449.79166 343.9583 L 449.79166 370.41666 L 423.3333 370.41666 L 423.3333 396.87497 L 423.3333 423.3333 L 449.79166 423.3333 L 449.79166 449.79166 L 476.24997 449.79166 L 502.7083 449.79166 L 608.5416 449.79166 L 714.37494 449.79166 L 740.8333 449.79166 L 793.74994 449.79166 L 793.74994 423.3333 L 793.74994 423.3333 L 820.2083 396.87497 L 846.6666 370.41666 L 846.6666 291.04166 Q 846.6666 185.20833 687.9166 132.29166 Q 555.625 79.37499 555.625 26.458332 Q 555.625 0.0 687.9166 26.458332 z M 793.74994 79.37499 L 793.74994 79.37499 L 820.2083 79.37499 Q 820.2083 79.37499 793.74994 79.37499 L 793.74994 79.37499 L 793.74994 79.37499 z" svg:height="12.964582mm" draw:style-name="style-44" svg:viewBox="0.0 0.0 1693.3333 1296.4583" svg:width="16.933332mm" svg:x="108.479164mm" svg:y="273.31458mm"/>
          <draw:path svg:d="M 132.29166 211.66666 L 132.29166 238.12498 L 132.29166 238.12498 Q 132.29166 264.5833 158.74998 264.5833 L 158.74998 264.5833 L 158.74998 317.49997 L 158.74998 343.9583 L 132.29166 343.9583 Q 105.83333 317.49997 79.37499 317.49997 L 52.916664 264.5833 L 52.916664 264.5833 L 52.916664 264.5833 L 26.458332 264.5833 L 26.458332 264.5833 L 26.458332 238.12498 L 0.0 238.12498 L 26.458332 158.74998 Q 52.916664 52.916664 105.83333 26.458332 Q 185.20833 0.0 264.5833 0.0 Q 370.41666 0.0 370.41666 52.916664 Q 343.9583 105.83333 238.12498 105.83333 Q 132.29166 105.83333 132.29166 158.74998 Q 105.83333 185.20833 132.29166 211.66666 z" svg:height="3.439583mm" draw:style-name="style-45" svg:viewBox="0.0 0.0 370.41666 343.9583" svg:width="3.7041664mm" svg:x="54.504166mm" svg:y="256.11664mm"/>
          <draw:path svg:d="M 0.0 52.916664 L 0.0 0.0 L 26.458332 0.0 L 52.916664 0.0 L 52.916664 26.458332 L 52.916664 26.458332 L 79.37499 26.458332 L 79.37499 52.916664 L 105.83333 52.916664 L 132.29166 52.916664 L 132.29166 79.37499 L 158.74998 79.37499 L 158.74998 79.37499 L 158.74998 105.83333 L 158.74998 105.83333 L 158.74998 105.83333 L 185.20833 105.83333 L 185.20833 105.83333 L 185.20833 132.29166 L 211.66666 132.29166 L 264.5833 211.66666 Q 370.41666 291.04166 370.41666 317.49997 L 370.41666 343.9583 L 343.9583 343.9583 Q 317.49997 343.9583 264.5833 264.5833 Q 185.20833 158.74998 158.74998 185.20833 L 132.29166 211.66666 L 105.83333 211.66666 L 105.83333 211.66666 L 105.83333 185.20833 L 105.83333 185.20833 L 79.37499 185.20833 L 79.37499 158.74998 L 79.37499 158.74998 L 52.916664 158.74998 L 52.916664 158.74998 L 52.916664 158.74998 L 52.916664 132.29166 L 52.916664 132.29166 L 26.458332 105.83333 L 0.0 79.37499 L 0.0 52.916664 z" svg:height="3.439583mm" draw:style-name="style-46" svg:viewBox="0.0 0.0 370.41666 343.9583" svg:width="3.7041664mm" svg:x="194.20416mm" svg:y="139.17082mm"/>
          <draw:path svg:d="M 105.83333 0.0 L 105.83333 0.0 L 158.74998 449.79166 Q 238.12498 926.0416 238.12498 1031.875 L 238.12498 1137.7083 L 238.12498 1137.7083 L 238.12498 1137.7083 L 211.66666 1217.0833 Q 185.20833 1296.4583 132.29166 1190.6249 L 79.37499 1058.3333 L 79.37499 1031.875 Q 79.37499 1031.875 26.458332 555.625 L 0.0 105.83333 L 26.458332 105.83333 Q 26.458332 105.83333 52.916664 132.29166 Q 79.37499 132.29166 79.37499 79.37499 Q 79.37499 0.0 105.83333 0.0 z" svg:height="12.170833mm" draw:style-name="style-47" svg:viewBox="0.0 0.0 238.12498 1217.0833" svg:width="2.38125mm" svg:x="211.40207mm" svg:y="57.94375mm"/>
          <draw:path svg:d="M 79.37499 0.0 Q 105.83333 -26.458332 158.74998 0.0 Q 185.20833 26.458332 185.20833 79.37499 Q 158.74998 132.29166 79.37499 105.83333 Q -26.458332 105.83333 0.0 52.916664 Q 26.458332 26.458332 79.37499 0.0 z" svg:height="1.0583333mm" draw:style-name="style-48" svg:viewBox="0.0 0.0 185.20833 105.83333" svg:width="1.8520832mm" svg:x="40.481247mm" svg:y="195.52707mm"/>
          <draw:path svg:d="M 820.2083 26.458332 L 820.2083 0.0 L 1084.7916 79.37499 Q 1322.9166 132.29166 1349.3749 132.29166 L 1349.3749 158.74998 L 1322.9166 158.74998 Q 1322.9166 185.20833 846.6666 185.20833 Q 343.9583 238.12498 343.9583 238.12498 Q 370.41666 264.5833 291.04166 264.5833 Q 211.66666 291.04166 211.66666 238.12498 Q 185.20833 211.66666 132.29166 211.66666 L 79.37499 211.66666 L 79.37499 291.04166 L 79.37499 396.87497 L 79.37499 396.87497 L 52.916664 396.87497 L 52.916664 343.9583 L 52.916664 317.49997 L 26.458332 238.12498 L 0.0 132.29166 L 0.0 105.83333 L 0.0 79.37499 L 26.458332 79.37499 L 52.916664 79.37499 L 423.3333 79.37499 Q 820.2083 52.916664 820.2083 26.458332 z" svg:height="3.9687498mm" draw:style-name="style-49" svg:viewBox="0.0 0.0 1349.3749 396.87497" svg:width="13.49375mm" svg:x="169.86249mm" svg:y="146.84373mm"/>
          <draw:path svg:d="M 26.458332 0.0 L 52.916664 0.0 L 79.37499 0.0 L 105.83333 0.0 L 105.83333 52.916664 L 132.29166 79.37499 L 158.74998 211.66666 Q 211.66666 370.41666 238.12498 370.41666 Q 264.5833 370.41666 317.49997 449.79166 Q 370.41666 529.1666 370.41666 529.1666 L 396.87497 529.1666 L 449.79166 582.0833 Q 529.1666 634.99994 555.625 608.5416 Q 608.5416 582.0833 608.5416 582.0833 L 634.99994 582.0833 L 661.4583 582.0833 L 687.9166 582.0833 L 687.9166 582.0833 Q 661.4583 608.5416 661.4583 634.99994 Q 608.5416 661.4583 634.99994 714.37494 Q 661.4583 767.2916 582.0833 793.74994 L 502.7083 793.74994 L 502.7083 820.2083 L 502.7083 820.2083 L 476.24997 820.2083 L 476.24997 846.6666 L 476.24997 846.6666 L 449.79166 846.6666 L 449.79166 846.6666 L 449.79166 846.6666 L 449.79166 873.12494 L 449.79166 873.12494 L 423.3333 873.12494 L 423.3333 899.5833 L 396.87497 899.5833 L 370.41666 899.5833 L 370.41666 873.12494 L 396.87497 846.6666 L 396.87497 846.6666 L 396.87497 846.6666 L 423.3333 820.2083 Q 449.79166 820.2083 396.87497 740.8333 L 343.9583 687.9166 L 343.9583 687.9166 Q 343.9583 661.4583 264.5833 582.0833 Q 185.20833 529.1666 105.83333 291.04166 L 0.0 52.916664 L 26.458332 26.458332 Q 26.458332 0.0 26.458332 0.0 z" svg:height="8.995832mm" draw:style-name="style-50" svg:viewBox="0.0 0.0 687.9166 899.5833" svg:width="6.879166mm" svg:x="192.35207mm" svg:y="98.424995mm"/>
          <draw:path svg:d="M 52.916664 582.0833 L 52.916664 582.0833 L 26.458332 608.5416 L 0.0 608.5416 L 0.0 582.0833 L 26.458332 529.1666 L 26.458332 502.7083 L 26.458332 476.24997 L 52.916664 476.24997 L 52.916664 476.24997 L 52.916664 449.79166 L 79.37499 449.79166 L 79.37499 423.3333 L 79.37499 396.87497 L 105.83333 396.87497 L 105.83333 370.41666 L 238.12498 211.66666 Q 343.9583 0.0 396.87497 26.458332 Q 449.79166 52.916664 502.7083 185.20833 Q 555.625 317.49997 661.4583 158.74998 Q 740.8333 0.0 767.2916 0.0 Q 820.2083 0.0 767.2916 105.83333 Q 714.37494 238.12498 634.99994 423.3333 Q 529.1666 582.0833 502.7083 608.5416 Q 476.24997 608.5416 423.3333 396.87497 Q 343.9583 185.20833 211.66666 370.41666 Q 79.37499 582.0833 52.916664 582.0833 z" svg:height="6.0854163mm" draw:style-name="style-51" svg:viewBox="0.0 0.0 767.2916 608.5416" svg:width="7.6729164mm" svg:x="44.71458mm" svg:y="256.11664mm"/>
          <draw:path svg:d="M 3095.6248 0.0 L 3122.0833 0.0 L 3174.9998 105.83333 Q 3227.9165 238.12498 3307.2915 238.12498 Q 3360.2083 211.66666 3413.1248 185.20833 Q 3466.0415 158.74998 3492.4998 132.29166 L 3518.9583 132.29166 L 3518.9583 158.74998 Q 3518.9583 185.20833 3545.4165 185.20833 L 3545.4165 158.74998 L 3545.4165 158.74998 L 3571.8748 158.74998 L 3571.8748 158.74998 L 3571.8748 158.74998 L 3598.3333 185.20833 L 3624.7915 211.66666 L 3677.7083 211.66666 Q 3704.1665 211.66666 3704.1665 238.12498 L 3704.1665 238.12498 L 3704.1665 238.12498 Q 3677.7083 238.12498 3677.7083 264.5833 L 3677.7083 291.04166 L 3677.7083 317.49997 L 3677.7083 343.9583 L 3783.5415 343.9583 L 3862.9165 317.49997 L 4048.1248 317.49997 Q 4259.7915 264.5833 4339.1665 264.5833 L 4418.5415 264.5833 L 4550.833 264.5833 Q 4683.1245 291.04166 4656.6665 317.49997 Q 4630.208 317.49997 4630.208 317.49997 L 4630.208 343.9583 L 4603.75 343.9583 Q 4577.2915 370.41666 4365.625 423.3333 Q 4153.958 529.1666 3942.2915 634.99994 L 3757.0833 740.8333 L 3757.0833 740.8333 Q 3730.6248 740.8333 3730.6248 740.8333 L 3730.6248 767.2916 L 3730.6248 767.2916 Q 3730.6248 767.2916 3704.1665 793.74994 L 3704.1665 793.74994 L 3704.1665 793.74994 L 3677.7083 793.74994 L 3677.7083 793.74994 L 3677.7083 820.2083 L 3677.7083 820.2083 L 3677.7083 820.2083 L 3651.2498 846.6666 L 3651.2498 846.6666 L 3651.2498 846.6666 L 3624.7915 846.6666 L 3624.7915 846.6666 L 3624.7915 846.6666 L 3598.3333 846.6666 L 3571.8748 846.6666 L 3571.8748 846.6666 L 3571.8748 846.6666 L 3571.8748 846.6666 L 3571.8748 820.2083 L 3598.3333 820.2083 L 3598.3333 793.74994 L 3598.3333 793.74994 L 3598.3333 793.74994 L 3598.3333 793.74994 Q 3624.7915 767.2916 3624.7915 740.8333 Q 3624.7915 714.37494 3624.7915 687.9166 L 3624.7915 634.99994 L 3545.4165 634.99994 Q 3466.0415 634.99994 2857.4998 793.74994 L 2248.9583 952.49994 L 2169.5833 952.49994 Q 2090.2083 952.49994 1931.4583 926.0416 L 1772.7083 926.0416 L 1666.8749 926.0416 Q 1587.4999 952.49994 1137.7083 1005.4166 Q 661.4583 1084.7916 449.79166 1455.2083 L 264.5833 1852.0833 L 264.5833 1852.0833 L 238.12498 1852.0833 L 238.12498 1904.9999 L 238.12498 1931.4583 L 211.66666 1931.4583 L 211.66666 1957.9165 L 211.66666 1957.9165 L 185.20833 1957.9165 L 185.20833 1984.3749 L 185.20833 2010.8333 L 158.74998 2010.8333 L 132.29166 2010.8333 L 132.29166 1931.4583 L 132.29166 1852.0833 L 105.83333 1693.3333 Q 79.37499 1561.0416 52.916664 1375.8333 L 0.0 1190.6249 L 238.12498 1084.7916 Q 502.7083 1005.4166 926.0416 634.99994 Q 1322.9166 317.49997 1322.9166 291.04166 L 1322.9166 291.04166 L 1349.3749 291.04166 L 1349.3749 291.04166 L 1349.3749 291.04166 L 1349.3749 317.49997 L 1666.8749 370.41666 Q 1984.3749 423.3333 2328.3333 476.24997 Q 2672.2915 529.1666 2804.5833 502.7083 Q 2936.8748 476.24997 3042.7083 423.3333 Q 3148.5415 370.41666 3174.9998 370.41666 L 3174.9998 370.41666 L 3174.9998 343.9583 L 3201.4583 343.9583 L 3201.4583 291.04166 L 3201.4583 238.12498 L 3174.9998 238.12498 L 3174.9998 211.66666 L 3174.9998 211.66666 L 3148.5415 211.66666 L 3148.5415 185.20833 Q 3148.5415 158.74998 3095.6248 79.37499 Q 3069.1665 0.0 3095.6248 0.0 z" svg:height="20.108332mm" draw:style-name="style-52" svg:viewBox="0.0 0.0 4656.6665 2010.8333" svg:width="46.566666mm" svg:x="99.74791mm" svg:y="144.99165mm"/>
          <draw:path svg:d="M 2751.6665 1508.1249 L 2778.1248 2037.2915 L 2778.1248 2037.2915 L 2778.1248 2037.2915 L 2751.6665 2090.2083 L 2725.2083 2143.125 L 2725.2083 2248.9583 L 2725.2083 2328.3333 L 2698.7498 2301.875 L 2698.7498 2275.4165 L 2672.2915 2275.4165 L 2619.3748 2248.9583 L 2619.3748 2248.9583 L 2619.3748 2248.9583 L 2592.9165 2196.0415 Q 2566.4583 2116.6665 2539.9998 2090.2083 Q 2513.5415 2090.2083 2513.5415 2037.2915 L 2539.9998 1984.3749 L 2513.5415 1984.3749 L 2487.0833 1984.3749 L 2487.0833 1957.9165 L 2460.6248 1957.9165 L 2460.6248 1957.9165 L 2460.6248 1984.3749 L 2460.6248 1984.3749 L 2460.6248 1984.3749 L 2434.1665 2010.8333 Q 2434.1665 2037.2915 2407.7083 2010.8333 L 2354.7915 1984.3749 L 2328.3333 2010.8333 L 2301.875 2010.8333 L 2301.875 2063.75 Q 2275.4165 2090.2083 2248.9583 2116.6665 Q 2222.5 2116.6665 2222.5 2143.125 L 2196.0415 2169.5833 L 2196.0415 2196.0415 L 2196.0415 2248.9583 L 2169.5833 2248.9583 L 2169.5833 2248.9583 L 2169.5833 2222.5 L 2143.125 2222.5 L 2143.125 2222.5 L 2143.125 2222.5 L 2143.125 2196.0415 L 2143.125 2169.5833 L 2116.6665 1640.4166 Q 2090.2083 1111.25 2090.2083 1031.875 L 2037.2915 952.49994 L 2037.2915 952.49994 L 2037.2915 926.0416 L 2010.8333 926.0416 L 1984.3749 926.0416 L 1984.3749 899.5833 L 1984.3749 899.5833 L 1957.9165 899.5833 L 1957.9165 873.12494 L 1931.4583 873.12494 L 1904.9999 873.12494 L 1878.5416 846.6666 L 1825.6249 820.2083 L 1799.1666 820.2083 L 1772.7083 820.2083 L 1799.1666 1111.25 Q 1825.6249 1402.2916 1799.1666 2116.6665 Q 1772.7083 2831.0415 1746.2499 3174.9998 Q 1719.7916 3518.9583 1693.3333 3518.9583 L 1693.3333 3545.4165 L 1693.3333 3598.3333 L 1666.8749 3651.2498 L 1666.8749 3704.1665 L 1666.8749 3757.0833 L 1561.0416 4074.583 Q 1455.2083 4392.083 1322.9166 4550.833 Q 1217.0833 4736.0415 1031.875 4841.8745 Q 873.12494 5000.6245 687.9166 4974.1665 Q 502.7083 4947.708 502.7083 4974.1665 Q 502.7083 5000.6245 476.24997 5027.083 L 476.24997 5053.5415 L 476.24997 5053.5415 Q 449.79166 5053.5415 449.79166 5053.5415 L 449.79166 5079.9995 L 449.79166 5079.9995 Q 449.79166 5079.9995 423.3333 5106.458 L 423.3333 5106.458 L 396.87497 5106.458 Q 396.87497 5106.458 396.87497 5132.9165 L 396.87497 5132.9165 L 370.41666 5132.9165 L 370.41666 5159.3745 L 343.9583 5159.3745 Q 291.04166 5159.3745 238.12498 5106.458 L 158.74998 5053.5415 L 158.74998 5053.5415 L 132.29166 5053.5415 L 132.29166 5053.5415 L 132.29166 5053.5415 L 79.37499 5027.083 L 52.916664 5027.083 L 52.916664 5000.6245 Q 26.458332 4947.708 26.458332 4894.7915 L 0.0 4868.333 L 0.0 4841.8745 Q 26.458332 4815.4165 79.37499 4524.375 L 132.29166 4259.7915 L 132.29166 4259.7915 Q 132.29166 4259.7915 158.74998 4153.958 L 158.74998 4074.583 L 185.20833 4074.583 Q 211.66666 4101.0415 264.5833 4127.5 Q 317.49997 4153.958 317.49997 4101.0415 Q 317.49997 4048.1248 343.9583 4048.1248 Q 370.41666 4048.1248 396.87497 4101.0415 Q 449.79166 4153.958 449.79166 4127.5 Q 476.24997 4101.0415 502.7083 4101.0415 Q 555.625 4074.583 582.0833 4048.1248 Q 608.5416 3995.208 634.99994 4021.6665 Q 661.4583 4048.1248 661.4583 3783.5415 L 714.37494 3518.9583 L 714.37494 3518.9583 L 714.37494 3518.9583 L 714.37494 3571.8748 L 714.37494 3624.7915 L 740.8333 3677.7083 Q 767.2916 3757.0833 767.2916 3889.3748 L 767.2916 3995.208 L 793.74994 4048.1248 L 820.2083 4074.583 L 820.2083 4074.583 L 820.2083 4101.0415 L 820.2083 4101.0415 L 820.2083 4101.0415 L 846.6666 4101.0415 L 846.6666 4101.0415 L 873.12494 4101.0415 L 899.5833 4101.0415 L 899.5833 4101.0415 L 926.0416 4101.0415 L 926.0416 4101.0415 L 926.0416 4101.0415 L 926.0416 4074.583 L 926.0416 4074.583 L 952.49994 4048.1248 L 978.95825 4021.6665 L 978.95825 3995.208 L 978.95825 3942.2915 L 1005.4166 3889.3748 Q 1031.875 3862.9165 1084.7916 3518.9583 Q 1190.6249 3174.9998 1243.5416 2513.5415 Q 1296.4583 1825.6249 1269.9999 1455.2083 Q 1243.5416 1058.3333 1190.6249 661.4583 Q 1137.7083 264.5833 1269.9999 158.74998 Q 1375.8333 26.458332 1508.1249 0.0 Q 1613.9583 -26.458332 1693.3333 52.916664 Q 1772.7083 132.29166 2037.2915 264.5833 Q 2301.875 396.87497 2434.1665 476.24997 Q 2566.4583 555.625 2645.8333 767.2916 Q 2725.2083 978.95825 2751.6665 1508.1249 z M 2619.3748 2196.0415 L 2619.3748 2196.0415 L 2645.8333 2169.5833 L 2672.2915 2169.5833 L 2672.2915 2196.0415 Q 2672.2915 2222.5 2645.8333 2222.5 L 2645.8333 2196.0415 L 2645.8333 2196.0415 L 2619.3748 2196.0415 L 2619.3748 2196.0415 z" svg:height="51.593746mm" draw:style-name="style-53" svg:viewBox="0.0 0.0 2778.1248 5159.3745" svg:width="27.781248mm" svg:x="57.41458mm" svg:y="94.456245mm"/>
          <draw:path svg:d="M 132.29166 211.66666 L 0.0 238.12498 L 0.0 105.83333 Q 0.0 0.0 105.83333 0.0 Q 211.66666 0.0 238.12498 26.458332 Q 264.5833 26.458332 264.5833 105.83333 Q 264.5833 211.66666 132.29166 211.66666 z" svg:height="2.38125mm" draw:style-name="style-54" svg:viewBox="0.0 0.0 264.5833 238.12498" svg:width="2.6458333mm" svg:x="138.64166mm" svg:y="38.629166mm"/>
          <draw:path svg:d="M 634.99994 0.0 L 687.9166 0.0 L 687.9166 0.0 L 714.37494 0.0 L 714.37494 0.0 L 714.37494 26.458332 L 793.74994 52.916664 Q 873.12494 105.83333 873.12494 185.20833 L 873.12494 264.5833 L 846.6666 264.5833 L 846.6666 291.04166 L 846.6666 291.04166 L 820.2083 291.04166 L 820.2083 291.04166 Q 820.2083 291.04166 555.625 423.3333 Q 291.04166 555.625 158.74998 555.625 L 26.458332 582.0833 L 26.458332 555.625 L 26.458332 555.625 L 0.0 555.625 L 0.0 555.625 L 0.0 502.7083 L 26.458332 449.79166 L 26.458332 423.3333 L 26.458332 396.87497 L 52.916664 396.87497 L 52.916664 396.87497 L 158.74998 291.04166 Q 291.04166 211.66666 343.9583 105.83333 Q 396.87497 26.458332 502.7083 0.0 Q 582.0833 -26.458332 634.99994 0.0 z" svg:height="5.820833mm" draw:style-name="style-55" svg:viewBox="0.0 0.0 873.12494 582.0833" svg:width="8.73125mm" svg:x="187.06041mm" svg:y="193.93958mm"/>
          <draw:path svg:d="M 396.87497 26.458332 L 423.3333 0.0 L 423.3333 26.458332 L 423.3333 79.37499 L 396.87497 132.29166 L 370.41666 158.74998 L 343.9583 291.04166 Q 317.49997 449.79166 317.49997 608.5416 Q 317.49997 767.2916 529.1666 1269.9999 Q 740.8333 1772.7083 740.8333 1799.1666 Q 740.8333 1799.1666 767.2916 1825.6249 L 793.74994 1852.0833 L 793.74994 1878.5416 L 793.74994 1904.9999 L 820.2083 1931.4583 L 846.6666 1984.3749 L 846.6666 2010.8333 L 846.6666 2037.2915 L 820.2083 2037.2915 L 793.74994 2037.2915 L 793.74994 2010.8333 L 793.74994 1984.3749 L 767.2916 1984.3749 L 767.2916 1984.3749 L 767.2916 1957.9165 L 740.8333 1957.9165 L 740.8333 1957.9165 L 740.8333 1931.4583 L 740.8333 1931.4583 L 740.8333 1931.4583 L 714.37494 1931.4583 L 714.37494 1931.4583 L 714.37494 1904.9999 L 687.9166 1904.9999 L 687.9166 1878.5416 Q 687.9166 1852.0833 529.1666 1613.9583 Q 370.41666 1375.8333 211.66666 978.95825 L 52.916664 582.0833 L 52.916664 555.625 L 52.916664 502.7083 L 26.458332 502.7083 L 26.458332 502.7083 L 26.458332 476.24997 L 26.458332 476.24997 L 26.458332 449.79166 L 0.0 396.87497 L 0.0 343.9583 Q 0.0 291.04166 26.458332 291.04166 L 26.458332 264.5833 L 26.458332 264.5833 Q 52.916664 264.5833 52.916664 238.12498 L 52.916664 238.12498 L 52.916664 238.12498 Q 79.37499 238.12498 132.29166 238.12498 L 185.20833 238.12498 L 211.66666 238.12498 L 238.12498 238.12498 L 238.12498 211.66666 L 264.5833 211.66666 L 264.5833 211.66666 L 264.5833 185.20833 L 264.5833 185.20833 L 264.5833 185.20833 L 291.04166 185.20833 L 291.04166 158.74998 L 291.04166 158.74998 Q 317.49997 158.74998 317.49997 132.29166 L 317.49997 132.29166 L 317.49997 132.29166 Q 317.49997 132.29166 343.9583 132.29166 L 343.9583 105.83333 L 343.9583 79.37499 Q 370.41666 79.37499 370.41666 79.37499 L 370.41666 79.37499 L 370.41666 52.916664 L 370.41666 52.916664 L 396.87497 26.458332 z" svg:height="20.372915mm" draw:style-name="style-56" svg:viewBox="0.0 0.0 846.6666 2037.2915" svg:width="8.466666mm" svg:x="178.85832mm" svg:y="111.38958mm"/>
          <draw:path svg:d="M 1375.8333 0.0 L 1428.7499 0.0 L 1455.2083 26.458332 L 1481.6666 52.916664 L 1481.6666 52.916664 L 1481.6666 52.916664 L 1481.6666 158.74998 L 1481.6666 238.12498 L 1481.6666 238.12498 L 1481.6666 264.5833 L 1481.6666 264.5833 L 1481.6666 264.5833 L 1349.3749 396.87497 Q 1243.5416 529.1666 1217.0833 529.1666 L 1190.6249 529.1666 L 1190.6249 555.625 Q 1164.1666 582.0833 1164.1666 582.0833 L 1164.1666 608.5416 L 1164.1666 608.5416 Q 1164.1666 608.5416 1137.7083 634.99994 L 1137.7083 634.99994 L 1137.7083 634.99994 Q 1111.25 634.99994 1111.25 634.99994 L 1111.25 661.4583 L 1111.25 661.4583 Q 1111.25 661.4583 1084.7916 687.9166 L 1084.7916 687.9166 L 1084.7916 687.9166 Q 1058.3333 687.9166 952.49994 793.74994 Q 846.6666 873.12494 502.7083 1058.3333 L 158.74998 1269.9999 L 132.29166 1269.9999 L 105.83333 1269.9999 L 52.916664 1269.9999 L 0.0 1269.9999 L 0.0 1269.9999 L 0.0 1269.9999 L 0.0 1217.0833 L 0.0 1137.7083 L 0.0 1111.25 L 0.0 1058.3333 L 26.458332 1031.875 L 52.916664 1005.4166 L 52.916664 1005.4166 L 52.916664 1005.4166 L 52.916664 978.95825 L 52.916664 978.95825 L 79.37499 952.49994 L 79.37499 926.0416 L 105.83333 926.0416 L 105.83333 899.5833 L 105.83333 899.5833 L 105.83333 899.5833 L 132.29166 899.5833 L 132.29166 899.5833 L 132.29166 873.12494 L 158.74998 873.12494 L 158.74998 846.6666 L 158.74998 820.2083 L 185.20833 820.2083 L 185.20833 793.74994 L 185.20833 793.74994 L 211.66666 793.74994 L 317.49997 687.9166 Q 423.3333 582.0833 582.0833 555.625 Q 714.37494 529.1666 740.8333 502.7083 L 793.74994 476.24997 L 846.6666 476.24997 L 873.12494 476.24997 L 873.12494 449.79166 L 899.5833 449.79166 L 899.5833 396.87497 L 899.5833 343.9583 L 873.12494 343.9583 L 846.6666 317.49997 L 846.6666 317.49997 L 846.6666 317.49997 L 820.2083 317.49997 L 820.2083 317.49997 L 767.2916 343.9583 Q 714.37494 370.41666 634.99994 370.41666 L 582.0833 423.3333 L 555.625 423.3333 L 529.1666 423.3333 L 529.1666 423.3333 L 502.7083 423.3333 L 502.7083 423.3333 L 476.24997 423.3333 L 476.24997 370.41666 L 476.24997 343.9583 L 502.7083 317.49997 L 529.1666 291.04166 L 529.1666 291.04166 L 529.1666 264.5833 L 529.1666 264.5833 L 529.1666 264.5833 L 555.625 264.5833 L 555.625 264.5833 L 582.0833 238.12498 L 608.5416 211.66666 L 608.5416 211.66666 L 634.99994 211.66666 L 634.99994 211.66666 L 634.99994 211.66666 L 846.6666 105.83333 Q 1058.3333 26.458332 1084.7916 26.458332 L 1084.7916 26.458332 L 1217.0833 0.0 Q 1322.9166 0.0 1375.8333 0.0 z" svg:height="12.699999mm" draw:style-name="style-57" svg:viewBox="0.0 0.0 1481.6666 1269.9999" svg:width="14.816666mm" svg:x="173.03749mm" svg:y="193.14583mm"/>
          <draw:path svg:d="M 26.458332 0.0 L 26.458332 0.0 L 185.20833 0.0 Q 317.49997 0.0 396.87497 105.83333 Q 502.7083 211.66666 502.7083 238.12498 L 502.7083 264.5833 L 529.1666 264.5833 L 529.1666 264.5833 L 529.1666 291.04166 L 555.625 291.04166 L 555.625 291.04166 L 555.625 317.49997 L 555.625 317.49997 L 555.625 317.49997 L 582.0833 317.49997 L 582.0833 317.49997 L 582.0833 343.9583 L 608.5416 343.9583 L 608.5416 343.9583 L 608.5416 370.41666 L 608.5416 370.41666 L 608.5416 370.41666 L 634.99994 370.41666 L 634.99994 370.41666 L 634.99994 396.87497 L 661.4583 396.87497 L 661.4583 211.66666 L 661.4583 26.458332 L 687.9166 26.458332 L 687.9166 0.0 L 793.74994 0.0 L 899.5833 0.0 L 926.0416 0.0 L 952.49994 0.0 L 978.95825 0.0 L 1005.4166 0.0 L 1005.4166 211.66666 L 1005.4166 396.87497 L 1005.4166 714.37494 L 978.95825 1031.875 L 978.95825 1031.875 L 978.95825 1058.3333 L 846.6666 1058.3333 L 714.37494 1058.3333 L 714.37494 1031.875 Q 714.37494 1031.875 634.99994 952.49994 Q 582.0833 873.12494 502.7083 820.2083 L 449.79166 793.74994 L 449.79166 767.2916 L 449.79166 767.2916 L 423.3333 740.8333 L 396.87497 714.37494 L 396.87497 714.37494 L 396.87497 687.9166 L 396.87497 687.9166 L 396.87497 687.9166 L 370.41666 687.9166 L 370.41666 687.9166 L 343.9583 661.4583 L 317.49997 661.4583 L 317.49997 846.6666 L 291.04166 1058.3333 L 291.04166 1058.3333 L 291.04166 1058.3333 L 158.74998 1058.3333 L 26.458332 1058.3333 L 26.458332 1058.3333 L 26.458332 1058.3333 L 0.0 608.5416 L 0.0 158.74998 L 0.0 79.37499 Q 26.458332 0.0 26.458332 0.0 z" svg:height="10.583333mm" draw:style-name="style-58" svg:viewBox="0.0 0.0 1005.4166 1058.3333" svg:width="10.054166mm" svg:x="66.410416mm" svg:y="52.916664mm"/>
          <draw:path svg:d="M 264.5833 26.458332 L 291.04166 52.916664 L 264.5833 79.37499 Q 264.5833 132.29166 238.12498 132.29166 Q 211.66666 132.29166 185.20833 158.74998 L 158.74998 158.74998 L 79.37499 158.74998 Q 26.458332 132.29166 26.458332 79.37499 L 0.0 0.0 L 132.29166 0.0 Q 238.12498 0.0 264.5833 26.458332 z" svg:height="1.5874999mm" draw:style-name="style-59" svg:viewBox="0.0 0.0 291.04166 158.74998" svg:width="2.9104166mm" svg:x="134.14374mm" svg:y="281.25208mm"/>
          <draw:path svg:d="M 211.66666 52.916664 L 211.66666 0.0 L 238.12498 0.0 L 238.12498 0.0 L 238.12498 26.458332 L 264.5833 26.458332 L 238.12498 555.625 Q 211.66666 1084.7916 211.66666 1322.9166 L 211.66666 1561.0416 L 185.20833 1561.0416 L 185.20833 1561.0416 L 185.20833 1349.3749 Q 185.20833 1137.7083 158.74998 1137.7083 L 132.29166 1137.7083 L 132.29166 1217.0833 Q 105.83333 1296.4583 105.83333 1296.4583 L 105.83333 1296.4583 L 105.83333 1058.3333 L 105.83333 846.6666 L 79.37499 899.5833 Q 52.916664 926.0416 52.916664 926.0416 L 52.916664 926.0416 L 52.916664 899.5833 Q 52.916664 873.12494 26.458332 899.5833 L 0.0 899.5833 L 0.0 846.6666 Q 0.0 820.2083 79.37499 502.7083 L 158.74998 185.20833 L 158.74998 158.74998 L 158.74998 105.83333 L 185.20833 105.83333 L 185.20833 105.83333 L 185.20833 79.37499 L 211.66666 79.37499 L 211.66666 52.916664 z" svg:height="15.610415mm" draw:style-name="style-60" svg:viewBox="0.0 0.0 264.5833 1561.0416" svg:width="2.6458333mm" svg:x="162.45416mm" svg:y="142.875mm"/>
          <draw:path svg:d="M 0.0 52.916664 Q 0.0 0.0 79.37499 0.0 Q 158.74998 0.0 158.74998 52.916664 Q 158.74998 105.83333 79.37499 132.29166 Q -26.458332 132.29166 0.0 52.916664 z" svg:height="1.3229166mm" draw:style-name="style-61" svg:viewBox="0.0 0.0 158.74998 132.29166" svg:width="1.5874999mm" svg:x="76.46458mm" svg:y="265.64166mm"/>
          <draw:path svg:d="M 26.458332 0.0 L 26.458332 0.0 L 608.5416 0.0 Q 1190.6249 0.0 1349.3749 105.83333 Q 1508.1249 211.66666 1561.0416 291.04166 Q 1640.4166 396.87497 1640.4166 687.9166 Q 1640.4166 952.49994 1534.5833 1058.3333 Q 1428.7499 1164.1666 1349.3749 1217.0833 Q 1269.9999 1269.9999 899.5833 1269.9999 Q 502.7083 1322.9166 264.5833 1296.4583 Q 0.0 1269.9999 0.0 634.99994 Q 0.0 0.0 26.458332 0.0 z M 529.1666 582.0833 L 529.1666 343.9583 L 740.8333 370.41666 Q 926.0416 370.41666 1005.4166 449.79166 Q 1058.3333 529.1666 1058.3333 634.99994 Q 1058.3333 740.8333 978.95825 793.74994 Q 926.0416 846.6666 793.74994 846.6666 L 634.99994 846.6666 L 634.99994 873.12494 L 634.99994 873.12494 L 608.5416 873.12494 L 608.5416 846.6666 L 582.0833 846.6666 L 529.1666 846.6666 L 529.1666 582.0833 z" svg:height="12.964582mm" draw:style-name="style-62" svg:viewBox="0.0 0.0 1640.4166 1296.4583" svg:width="16.404165mm" svg:x="69.85mm" svg:y="34.925mm"/>
          <draw:path svg:d="M 132.29166 0.0 L 211.66666 0.0 L 264.5833 52.916664 Q 343.9583 105.83333 343.9583 158.74998 Q 343.9583 185.20833 343.9583 264.5833 L 343.9583 343.9583 L 343.9583 343.9583 Q 343.9583 370.41666 291.04166 343.9583 L 264.5833 343.9583 L 238.12498 343.9583 Q 238.12498 317.49997 132.29166 291.04166 L 52.916664 238.12498 L 26.458332 158.74998 Q -26.458332 52.916664 0.0 52.916664 Q 26.458332 52.916664 26.458332 26.458332 Q 26.458332 0.0 132.29166 0.0 z" svg:height="3.439583mm" draw:style-name="style-63" svg:viewBox="0.0 0.0 343.9583 343.9583" svg:width="3.439583mm" svg:x="177.5354mm" svg:y="85.19583mm"/>
          <draw:path svg:d="M 105.83333 52.916664 L 132.29166 0.0 L 158.74998 0.0 L 158.74998 0.0 L 264.5833 105.83333 Q 370.41666 211.66666 370.41666 238.12498 Q 370.41666 291.04166 343.9583 291.04166 Q 317.49997 264.5833 317.49997 317.49997 Q 317.49997 370.41666 317.49997 396.87497 L 317.49997 449.79166 L 317.49997 449.79166 L 317.49997 476.24997 L 317.49997 476.24997 L 317.49997 502.7083 L 264.5833 502.7083 Q 211.66666 502.7083 211.66666 449.79166 Q 211.66666 423.3333 185.20833 423.3333 Q 158.74998 396.87497 105.83333 502.7083 L 26.458332 608.5416 L 26.458332 634.99994 L 0.0 634.99994 L 0.0 634.99994 L 0.0 634.99994 L 0.0 608.5416 L 0.0 608.5416 L 0.0 608.5416 L 0.0 608.5416 L 0.0 582.0833 L 0.0 582.0833 L 26.458332 555.625 L 52.916664 502.7083 L 52.916664 476.24997 L 52.916664 449.79166 L 79.37499 396.87497 Q 105.83333 317.49997 105.83333 238.12498 L 105.83333 185.20833 L 105.83333 132.29166 Q 105.83333 105.83333 105.83333 52.916664 z" svg:height="6.3499994mm" draw:style-name="style-64" svg:viewBox="0.0 0.0 370.41666 634.99994" svg:width="3.7041664mm" svg:x="211.13748mm" svg:y="38.89375mm"/>
          <draw:path svg:d="M 423.3333 0.0 L 423.3333 0.0 L 449.79166 0.0 L 449.79166 0.0 L 476.24997 52.916664 Q 476.24997 105.83333 502.7083 105.83333 Q 529.1666 105.83333 529.1666 158.74998 L 529.1666 185.20833 L 529.1666 211.66666 Q 529.1666 238.12498 555.625 264.5833 L 555.625 317.49997 L 687.9166 343.9583 Q 846.6666 370.41666 846.6666 449.79166 Q 846.6666 529.1666 687.9166 529.1666 Q 529.1666 529.1666 555.625 582.0833 Q 582.0833 634.99994 608.5416 634.99994 L 634.99994 634.99994 L 634.99994 634.99994 L 634.99994 634.99994 L 634.99994 661.4583 L 634.99994 661.4583 L 608.5416 661.4583 L 608.5416 687.9166 L 608.5416 687.9166 L 634.99994 687.9166 L 634.99994 687.9166 L 634.99994 687.9166 L 687.9166 714.37494 L 714.37494 740.8333 L 714.37494 740.8333 L 687.9166 740.8333 L 687.9166 740.8333 L 687.9166 740.8333 L 687.9166 767.2916 L 687.9166 767.2916 L 714.37494 767.2916 L 714.37494 793.74994 L 714.37494 793.74994 L 687.9166 793.74994 L 687.9166 846.6666 L 687.9166 899.5833 L 687.9166 899.5833 L 687.9166 899.5833 L 661.4583 926.0416 L 661.4583 952.49994 L 634.99994 952.49994 L 608.5416 952.49994 L 582.0833 926.0416 L 555.625 926.0416 L 529.1666 873.12494 Q 529.1666 846.6666 476.24997 820.2083 Q 449.79166 820.2083 449.79166 1005.4166 L 423.3333 1190.6249 L 423.3333 1190.6249 L 423.3333 1217.0833 L 423.3333 1217.0833 L 423.3333 1217.0833 L 396.87497 1217.0833 L 396.87497 1217.0833 L 396.87497 1243.5416 L 370.41666 1243.5416 L 370.41666 1243.5416 L 370.41666 1269.9999 L 291.04166 1269.9999 L 211.66666 1269.9999 L 211.66666 1243.5416 L 211.66666 1243.5416 L 185.20833 1243.5416 L 185.20833 1217.0833 L 185.20833 1217.0833 L 158.74998 1217.0833 L 158.74998 1190.6249 L 158.74998 1164.1666 L 158.74998 1164.1666 L 158.74998 1137.7083 L 132.29166 1137.7083 L 132.29166 1137.7083 L 132.29166 1137.7083 L 132.29166 1111.25 L 105.83333 1111.25 L 79.37499 1111.25 L 79.37499 1084.7916 L 52.916664 1084.7916 L 52.916664 1058.3333 L 52.916664 1031.875 L 26.458332 1031.875 L 26.458332 1031.875 L 26.458332 1005.4166 Q 0.0 978.95825 0.0 873.12494 Q 0.0 767.2916 52.916664 767.2916 Q 79.37499 740.8333 105.83333 687.9166 L 132.29166 634.99994 L 132.29166 634.99994 Q 158.74998 634.99994 158.74998 529.1666 L 158.74998 423.3333 L 185.20833 423.3333 L 211.66666 423.3333 L 211.66666 449.79166 L 211.66666 449.79166 L 238.12498 423.3333 L 264.5833 396.87497 L 264.5833 396.87497 L 264.5833 370.41666 L 264.5833 370.41666 L 264.5833 370.41666 L 291.04166 211.66666 L 317.49997 52.916664 L 317.49997 52.916664 L 317.49997 52.916664 L 370.41666 26.458332 L 423.3333 0.0 L 423.3333 0.0 z" svg:height="12.699999mm" draw:style-name="style-65" svg:viewBox="0.0 0.0 846.6666 1269.9999" svg:width="8.466666mm" svg:x="150.81248mm" svg:y="271.99164mm"/>
          <draw:path svg:d="M 158.74998 264.5833 L 0.0 0.0 L 105.83333 52.916664 Q 211.66666 105.83333 211.66666 105.83333 Q 238.12498 105.83333 423.3333 105.83333 L 582.0833 105.83333 L 582.0833 105.83333 L 582.0833 105.83333 L 476.24997 105.83333 L 343.9583 105.83333 L 343.9583 132.29166 L 317.49997 132.29166 L 317.49997 158.74998 L 317.49997 185.20833 L 317.49997 211.66666 L 317.49997 264.5833 L 317.49997 291.04166 L 317.49997 317.49997 L 423.3333 476.24997 Q 529.1666 634.99994 555.625 661.4583 L 582.0833 687.9166 L 582.0833 687.9166 L 582.0833 687.9166 L 608.5416 714.37494 L 634.99994 740.8333 L 634.99994 740.8333 L 634.99994 740.8333 L 582.0833 740.8333 L 555.625 740.8333 L 555.625 714.37494 L 529.1666 714.37494 L 529.1666 767.2916 L 529.1666 820.2083 L 529.1666 820.2083 L 529.1666 820.2083 L 502.7083 793.74994 L 476.24997 740.8333 L 476.24997 740.8333 L 476.24997 740.8333 L 476.24997 714.37494 L 476.24997 714.37494 L 449.79166 687.9166 Q 423.3333 661.4583 370.41666 582.0833 Q 317.49997 529.1666 158.74998 264.5833 z" svg:height="8.202083mm" draw:style-name="style-66" svg:viewBox="0.0 0.0 634.99994 820.2083" svg:width="6.3499994mm" svg:x="105.30416mm" svg:y="133.34999mm"/>
          <draw:path svg:d="M 52.916664 238.12498 L 26.458332 238.12498 L 26.458332 238.12498 L 26.458332 211.66666 L 26.458332 211.66666 L 26.458332 211.66666 L 26.458332 158.74998 L 26.458332 79.37499 L 52.916664 26.458332 Q 105.83333 0.0 238.12498 0.0 Q 370.41666 0.0 396.87497 26.458332 Q 396.87497 79.37499 264.5833 79.37499 Q 132.29166 79.37499 132.29166 132.29166 Q 132.29166 185.20833 264.5833 211.66666 Q 396.87497 264.5833 423.3333 291.04166 Q 449.79166 343.9583 449.79166 423.3333 Q 396.87497 502.7083 370.41666 529.1666 Q 317.49997 529.1666 158.74998 529.1666 Q 0.0 529.1666 0.0 476.24997 Q 0.0 423.3333 132.29166 449.79166 Q 291.04166 476.24997 317.49997 449.79166 Q 343.9583 423.3333 343.9583 370.41666 Q 343.9583 317.49997 185.20833 291.04166 Q 52.916664 264.5833 52.916664 238.12498 z" svg:height="5.2916665mm" draw:style-name="style-67" svg:viewBox="0.0 0.0 449.79166 529.1666" svg:width="4.497916mm" svg:x="67.46875mm" svg:y="271.99164mm"/>
          <draw:path svg:d="M 105.83333 0.0 L 158.74998 0.0 L 317.49997 0.0 Q 476.24997 0.0 529.1666 79.37499 Q 582.0833 158.74998 608.5416 158.74998 L 608.5416 185.20833 L 608.5416 185.20833 Q 582.0833 185.20833 582.0833 211.66666 Q 582.0833 238.12498 529.1666 238.12498 L 502.7083 238.12498 L 502.7083 211.66666 Q 476.24997 211.66666 476.24997 158.74998 Q 423.3333 132.29166 343.9583 105.83333 Q 238.12498 105.83333 185.20833 132.29166 Q 105.83333 158.74998 105.83333 291.04166 L 105.83333 423.3333 L 52.916664 423.3333 L 0.0 423.3333 L 0.0 396.87497 L 0.0 370.41666 L 0.0 291.04166 L 0.0 211.66666 L 0.0 158.74998 Q 0.0 105.83333 26.458332 52.916664 Q 52.916664 26.458332 105.83333 0.0 z" svg:height="4.233333mm" draw:style-name="style-68" svg:viewBox="0.0 0.0 608.5416 423.3333" svg:width="6.0854163mm" svg:x="187.325mm" svg:y="273.05mm"/>
          <draw:path svg:d="M 132.29166 158.74998 L 132.29166 158.74998 L 79.37499 158.74998 Q 0.0 158.74998 0.0 79.37499 Q 0.0 -26.458332 79.37499 0.0 Q 158.74998 0.0 158.74998 79.37499 Q 132.29166 158.74998 132.29166 158.74998 z" svg:height="1.5874999mm" draw:style-name="style-69" svg:viewBox="0.0 0.0 158.74998 158.74998" svg:width="1.5874999mm" svg:x="41.53958mm" svg:y="265.1125mm"/>
          <draw:path svg:d="M 2539.9998 0.0 L 2566.4583 0.0 L 2566.4583 423.3333 L 2566.4583 820.2083 L 2698.7498 820.2083 L 2857.4998 793.74994 L 2857.4998 793.74994 Q 2857.4998 793.74994 2883.9583 634.99994 L 2883.9583 502.7083 L 2963.3333 502.7083 L 3016.2498 476.24997 L 3069.1665 476.24997 L 3095.6248 476.24997 L 3095.6248 502.7083 L 3122.0833 502.7083 L 3122.0833 661.4583 Q 3122.0833 820.2083 3227.9165 820.2083 Q 3333.7498 820.2083 3360.2083 846.6666 L 3360.2083 846.6666 L 3360.2083 846.6666 L 3360.2083 846.6666 L 3439.5833 873.12494 Q 3518.9583 873.12494 3545.4165 926.0416 Q 3545.4165 978.95825 3571.8748 978.95825 Q 3598.3333 978.95825 3598.3333 1005.4166 L 3598.3333 1031.875 L 3624.7915 1058.3333 L 3651.2498 1111.25 L 3651.2498 1164.1666 L 3651.2498 1190.6249 L 3598.3333 1481.6666 Q 3545.4165 1746.2499 3545.4165 1852.0833 Q 3492.4998 1931.4583 3492.4998 1957.9165 L 3492.4998 2010.8333 L 3492.4998 2010.8333 Q 3492.4998 2010.8333 3439.5833 1957.9165 Q 3386.6665 1878.5416 3386.6665 1878.5416 Q 3333.7498 1878.5416 3333.7498 1984.3749 Q 3280.8333 2090.2083 3280.8333 2063.75 Q 3280.8333 2010.8333 3254.3748 2037.2915 Q 3254.3748 2063.75 3227.9165 2063.75 Q 3201.4583 2063.75 3201.4583 2037.2915 Q 3227.9165 2010.8333 3201.4583 1984.3749 Q 3174.9998 1957.9165 3174.9998 1984.3749 Q 3148.5415 2010.8333 3122.0833 2010.8333 Q 3069.1665 2010.8333 3069.1665 1852.0833 Q 3042.7083 1693.3333 2963.3333 1719.7916 Q 2910.4165 1746.2499 2910.4165 1799.1666 L 2883.9583 1878.5416 L 2883.9583 1825.6249 Q 2857.4998 1772.7083 2831.0415 1561.0416 Q 2804.5833 1349.3749 2725.2083 1322.9166 Q 2645.8333 1269.9999 2434.1665 1269.9999 L 2222.5 1269.9999 L 2196.0415 1296.4583 L 2169.5833 1296.4583 L 2169.5833 1296.4583 L 2169.5833 1269.9999 L 2169.5833 1269.9999 L 2169.5833 1269.9999 L 2196.0415 1243.5416 Q 2222.5 1217.0833 2196.0415 1217.0833 Q 2169.5833 1217.0833 2222.5 1190.6249 L 2248.9583 1164.1666 L 2248.9583 1164.1666 L 2222.5 1164.1666 L 2222.5 1164.1666 L 2222.5 1164.1666 L 2196.0415 1137.7083 Q 2169.5833 1137.7083 2169.5833 1111.25 Q 2169.5833 1084.7916 2063.75 1084.7916 Q 1931.4583 1111.25 1957.9165 1084.7916 Q 1957.9165 1058.3333 1587.4999 1058.3333 Q 1217.0833 1031.875 1217.0833 1058.3333 Q 1217.0833 1084.7916 1111.25 1058.3333 Q 1031.875 1058.3333 1031.875 1031.875 Q 1031.875 1005.4166 634.99994 1005.4166 L 238.12498 1005.4166 L 211.66666 978.95825 L 185.20833 952.49994 L 185.20833 952.49994 L 158.74998 952.49994 L 158.74998 952.49994 L 158.74998 952.49994 L 105.83333 926.0416 L 79.37499 899.5833 L 52.916664 899.5833 L 0.0 899.5833 L 0.0 873.12494 L 0.0 873.12494 L 211.66666 846.6666 Q 396.87497 846.6666 396.87497 820.2083 L 396.87497 793.74994 L 396.87497 793.74994 Q 423.3333 793.74994 423.3333 793.74994 L 423.3333 767.2916 L 449.79166 740.8333 Q 476.24997 740.8333 476.24997 740.8333 L 476.24997 740.8333 L 502.7083 714.37494 L 529.1666 687.9166 L 529.1666 687.9166 L 529.1666 687.9166 L 555.625 687.9166 L 555.625 714.37494 L 555.625 740.8333 L 529.1666 767.2916 L 529.1666 793.74994 L 529.1666 846.6666 L 555.625 846.6666 L 555.625 846.6666 L 687.9166 846.6666 Q 820.2083 846.6666 846.6666 793.74994 Q 873.12494 740.8333 1058.3333 740.8333 Q 1217.0833 740.8333 1269.9999 793.74994 Q 1296.4583 846.6666 1428.7499 846.6666 L 1587.4999 846.6666 L 1587.4999 793.74994 L 1587.4999 714.37494 L 1561.0416 687.9166 Q 1534.5833 661.4583 1534.5833 634.99994 L 1534.5833 582.0833 L 1508.1249 529.1666 L 1508.1249 502.7083 L 1508.1249 502.7083 L 1534.5833 502.7083 L 1534.5833 449.79166 L 1534.5833 396.87497 L 1561.0416 396.87497 L 1561.0416 396.87497 L 1561.0416 476.24997 L 1587.4999 529.1666 L 1640.4166 634.99994 Q 1693.3333 740.8333 1799.1666 793.74994 Q 1931.4583 846.6666 2063.75 846.6666 L 2222.5 846.6666 L 2248.9583 846.6666 L 2275.4165 846.6666 L 2301.875 820.2083 L 2328.3333 793.74994 L 2354.7915 793.74994 L 2381.2498 793.74994 L 2381.2498 687.9166 L 2381.2498 555.625 L 2354.7915 555.625 L 2354.7915 529.1666 L 2354.7915 529.1666 L 2328.3333 529.1666 L 2328.3333 529.1666 L 2328.3333 529.1666 L 2275.4165 555.625 Q 2248.9583 582.0833 2169.5833 582.0833 Q 2116.6665 582.0833 2037.2915 529.1666 Q 1957.9165 502.7083 1957.9165 476.24997 L 1957.9165 449.79166 L 1931.4583 449.79166 L 1931.4583 423.3333 L 1931.4583 423.3333 L 1904.9999 423.3333 L 1904.9999 317.49997 L 1904.9999 211.66666 L 1931.4583 185.20833 L 1957.9165 158.74998 L 1957.9165 132.29166 L 1957.9165 105.83333 L 1984.3749 105.83333 L 1984.3749 105.83333 L 2010.8333 79.37499 L 2037.2915 52.916664 L 2063.75 52.916664 L 2090.2083 52.916664 L 2169.5833 52.916664 Q 2275.4165 52.916664 2275.4165 79.37499 L 2301.875 79.37499 L 2301.875 79.37499 L 2301.875 105.83333 L 2381.2498 105.83333 L 2434.1665 105.83333 L 2434.1665 132.29166 L 2434.1665 158.74998 L 2460.6248 158.74998 L 2460.6248 158.74998 L 2487.0833 185.20833 L 2513.5415 185.20833 L 2513.5415 105.83333 Q 2513.5415 0.0 2539.9998 0.0 z" svg:height="20.637499mm" draw:style-name="style-70" svg:viewBox="0.0 0.0 3651.2498 2063.75" svg:width="36.512497mm" svg:x="107.42083mm" svg:y="55.03333mm"/>
          <draw:path svg:d="M 1561.0416 79.37499 L 1508.1249 0.0 L 1561.0416 0.0 Q 1587.4999 0.0 1613.9583 52.916664 Q 1640.4166 79.37499 1852.0833 79.37499 Q 2063.75 79.37499 2169.5833 211.66666 Q 2275.4165 343.9583 2354.7915 370.41666 Q 2434.1665 396.87497 2566.4583 291.04166 Q 2725.2083 185.20833 2778.1248 185.20833 Q 2831.0415 132.29166 3148.5415 158.74998 Q 3492.4998 185.20833 3704.1665 211.66666 Q 3915.833 264.5833 3942.2915 343.9583 Q 3995.208 396.87497 3995.208 582.0833 Q 4021.6665 767.2916 3995.208 767.2916 Q 3995.208 767.2916 4021.6665 793.74994 Q 4048.1248 793.74994 4074.583 873.12494 Q 4101.0415 978.95825 4101.0415 1031.875 L 4101.0415 1084.7916 L 4101.0415 1084.7916 Q 4074.583 1084.7916 4048.1248 1058.3333 Q 4048.1248 1031.875 3889.3748 1031.875 L 3757.0833 1031.875 L 3677.7083 1084.7916 Q 3571.8748 1164.1666 3571.8748 1190.6249 L 3571.8748 1217.0833 L 3545.4165 1243.5416 L 3518.9583 1296.4583 L 3518.9583 1375.8333 L 3518.9583 1455.2083 L 3545.4165 1508.1249 L 3571.8748 1534.5833 L 3571.8748 1534.5833 L 3571.8748 1561.0416 L 3571.8748 1561.0416 L 3571.8748 1561.0416 L 3598.3333 1561.0416 L 3598.3333 1561.0416 L 3624.7915 1587.4999 L 3677.7083 1613.9583 L 3783.5415 1613.9583 Q 3889.3748 1613.9583 3942.2915 1587.4999 Q 3968.7498 1561.0416 4048.1248 1508.1249 Q 4101.0415 1455.2083 4127.5 1322.9166 L 4153.958 1190.6249 L 4153.958 1190.6249 L 4153.958 1190.6249 L 4180.4165 1190.6249 L 4180.4165 1190.6249 L 4180.4165 1217.0833 L 4206.875 1217.0833 L 4206.875 1217.0833 L 4206.875 1243.5416 L 4233.333 1243.5416 L 4259.7915 1243.5416 L 4286.25 1217.0833 L 4312.708 1190.6249 L 4312.708 1190.6249 L 4312.708 1190.6249 L 4339.1665 1164.1666 Q 4339.1665 1137.7083 4365.625 1137.7083 L 4392.083 1137.7083 L 4339.1665 1243.5416 Q 4259.7915 1349.3749 4259.7915 1375.8333 L 4259.7915 1402.2916 L 4233.333 1428.7499 L 4206.875 1455.2083 L 4206.875 1455.2083 L 4206.875 1455.2083 L 4206.875 1481.6666 L 4206.875 1481.6666 L 4180.4165 1481.6666 L 4180.4165 1508.1249 L 4180.4165 1508.1249 L 4153.958 1508.1249 L 4153.958 1534.5833 L 4153.958 1561.0416 L 4127.5 1561.0416 L 4127.5 1561.0416 L 4127.5 1587.4999 L 4153.958 1587.4999 L 4206.875 1587.4999 Q 4259.7915 1587.4999 4312.708 1534.5833 Q 4339.1665 1455.2083 4471.458 1481.6666 Q 4577.2915 1508.1249 4603.75 1534.5833 Q 4630.208 1587.4999 4683.1245 1587.4999 Q 4709.583 1587.4999 4709.583 1561.0416 L 4709.583 1508.1249 L 4736.0415 1508.1249 L 4736.0415 1508.1249 L 4788.958 1508.1249 L 4815.4165 1508.1249 L 4815.4165 1508.1249 L 4815.4165 1508.1249 L 4815.4165 1561.0416 L 4815.4165 1613.9583 L 5053.5415 1613.9583 Q 5265.208 1587.4999 5291.6665 1587.4999 L 5291.6665 1587.4999 L 5318.1245 1587.4999 L 5344.583 1587.4999 L 5344.583 1587.4999 L 5344.583 1613.9583 L 5344.583 1613.9583 L 5318.1245 1613.9583 L 5318.1245 1613.9583 L 5318.1245 1613.9583 L 5318.1245 1640.4166 L 5318.1245 1640.4166 L 5291.6665 1640.4166 L 5291.6665 1666.8749 L 5291.6665 1666.8749 L 5318.1245 1666.8749 L 5318.1245 1693.3333 L 5318.1245 1719.7916 L 5318.1245 1746.2499 L 5318.1245 1772.7083 L 5318.1245 1772.7083 L 5318.1245 1772.7083 L 5238.7495 1772.7083 Q 5159.3745 1772.7083 5106.458 1799.1666 L 5053.5415 1799.1666 L 4841.8745 1799.1666 L 4656.6665 1825.6249 L 4656.6665 1825.6249 L 4656.6665 1825.6249 L 4656.6665 1825.6249 L 4630.208 1825.6249 L 4630.208 1825.6249 L 4630.208 1825.6249 L 4630.208 1825.6249 L 4603.75 1825.6249 L 4603.75 1825.6249 L 4577.2915 1825.6249 L 4577.2915 1825.6249 L 4577.2915 1825.6249 L 4577.2915 1799.1666 L 4577.2915 1799.1666 L 4550.833 1799.1666 L 4550.833 1799.1666 L 4471.458 1799.1666 Q 4418.5415 1825.6249 4259.7915 1825.6249 L 4127.5 1825.6249 L 4127.5 1825.6249 L 4127.5 1825.6249 L 4127.5 1825.6249 L 4101.0415 1825.6249 L 4101.0415 1878.5416 Q 4101.0415 1931.4583 3995.208 1931.4583 L 3862.9165 1931.4583 L 3862.9165 1904.9999 L 3862.9165 1904.9999 L 3942.2915 1904.9999 Q 3995.208 1878.5416 3995.208 1852.0833 Q 4021.6665 1799.1666 3836.4583 1799.1666 L 3677.7083 1825.6249 L 3677.7083 1825.6249 L 3677.7083 1825.6249 L 3651.2498 2037.2915 Q 3624.7915 2275.4165 3651.2498 2301.875 Q 3651.2498 2354.7915 3730.6248 2354.7915 L 3836.4583 2354.7915 L 3836.4583 2381.2498 L 3836.4583 2407.7083 L 3809.9998 2407.7083 Q 3783.5415 2407.7083 3783.5415 2460.6248 Q 3783.5415 2513.5415 3757.0833 2513.5415 Q 3730.6248 2513.5415 3730.6248 2566.4583 L 3730.6248 2592.9165 L 3757.0833 2592.9165 L 3757.0833 2592.9165 L 3757.0833 2619.3748 Q 3730.6248 2672.2915 3730.6248 2725.2083 L 3730.6248 2804.5833 L 3730.6248 2804.5833 L 3730.6248 2804.5833 L 3704.1665 2831.0415 L 3704.1665 2857.4998 L 3677.7083 2857.4998 L 3651.2498 2857.4998 L 3651.2498 2831.0415 L 3624.7915 2804.5833 L 3624.7915 2857.4998 L 3624.7915 2910.4165 L 3598.3333 2910.4165 L 3598.3333 2883.9583 L 3598.3333 2883.9583 L 3571.8748 2883.9583 L 3571.8748 2883.9583 L 3571.8748 2883.9583 L 3571.8748 2857.4998 L 3571.8748 2857.4998 L 3545.4165 2831.0415 L 3545.4165 2804.5833 L 3545.4165 2778.1248 Q 3571.8748 2778.1248 3571.8748 2698.7498 Q 3571.8748 2619.3748 3545.4165 2592.9165 Q 3518.9583 2566.4583 3307.2915 2566.4583 L 3122.0833 2566.4583 L 3122.0833 2566.4583 L 3095.6248 2566.4583 L 3095.6248 2831.0415 L 3095.6248 3069.1665 L 3095.6248 3069.1665 L 3069.1665 3069.1665 L 3069.1665 3042.7083 L 3042.7083 3016.2498 L 3042.7083 2989.7915 L 3042.7083 2963.3333 L 3016.2498 2963.3333 L 2989.7915 2989.7915 L 2989.7915 2989.7915 L 2989.7915 2989.7915 L 2963.3333 2989.7915 L 2963.3333 2989.7915 L 2936.8748 3016.2498 L 2910.4165 3016.2498 L 2910.4165 2989.7915 L 2936.8748 2963.3333 L 2936.8748 2936.8748 Q 2936.8748 2910.4165 2936.8748 2778.1248 Q 2936.8748 2672.2915 2936.8748 2619.3748 Q 2910.4165 2592.9165 2883.9583 2592.9165 L 2857.4998 2566.4583 L 2857.4998 2566.4583 L 2831.0415 2566.4583 L 2831.0415 2566.4583 L 2831.0415 2566.4583 L 2778.1248 2539.9998 L 2751.6665 2513.5415 L 2645.8333 2513.5415 L 2539.9998 2513.5415 L 2460.6248 2566.4583 Q 2407.7083 2619.3748 2354.7915 2672.2915 Q 2354.7915 2725.2083 2354.7915 2804.5833 Q 2354.7915 2883.9583 2354.7915 2910.4165 L 2354.7915 2936.8748 L 2328.3333 2936.8748 L 2301.875 2936.8748 L 2301.875 2883.9583 L 2301.875 2857.4998 L 2275.4165 2857.4998 L 2275.4165 2883.9583 L 2248.9583 2883.9583 L 2196.0415 2883.9583 L 2196.0415 2910.4165 L 2196.0415 2910.4165 L 2169.5833 2910.4165 L 2169.5833 2936.8748 L 2143.125 2936.8748 L 2116.6665 2936.8748 L 2116.6665 2910.4165 L 2143.125 2883.9583 L 2143.125 2883.9583 L 2143.125 2883.9583 L 2143.125 2857.4998 L 2143.125 2857.4998 L 2169.5833 2857.4998 L 2169.5833 2831.0415 L 2169.5833 2831.0415 Q 2196.0415 2831.0415 2222.5 2751.6665 L 2248.9583 2672.2915 L 2275.4165 2619.3748 L 2301.875 2592.9165 L 2301.875 2566.4583 L 2301.875 2539.9998 L 2275.4165 2539.9998 L 2275.4165 2513.5415 L 2248.9583 2513.5415 L 2222.5 2513.5415 L 2196.0415 2539.9998 L 2169.5833 2539.9998 L 2169.5833 2566.4583 L 2143.125 2592.9165 L 2143.125 2645.8333 Q 2090.2083 2698.7498 2090.2083 2725.2083 L 2090.2083 2751.6665 L 2063.75 2778.1248 L 2063.75 2804.5833 L 2037.2915 2804.5833 L 1984.3749 2804.5833 L 1984.3749 2778.1248 Q 1984.3749 2725.2083 1931.4583 2619.3748 Q 1878.5416 2539.9998 1825.6249 2513.5415 L 1772.7083 2513.5415 L 1772.7083 2513.5415 Q 1772.7083 2513.5415 1746.2499 2513.5415 L 1746.2499 2539.9998 L 1746.2499 2539.9998 Q 1719.7916 2539.9998 1719.7916 2566.4583 L 1719.7916 2566.4583 L 1693.3333 2566.4583 Q 1666.8749 2566.4583 1613.9583 2592.9165 L 1561.0416 2592.9165 L 1561.0416 2513.5415 Q 1561.0416 2434.1665 1508.1249 2354.7915 L 1481.6666 2301.875 L 1508.1249 2301.875 Q 1508.1249 2301.875 1508.1249 2275.4165 L 1508.1249 2275.4165 L 1508.1249 2275.4165 Q 1534.5833 2248.9583 1534.5833 2248.9583 L 1534.5833 2248.9583 L 1534.5833 2248.9583 Q 1561.0416 2222.5 1561.0416 2010.8333 L 1561.0416 1799.1666 L 1534.5833 1799.1666 L 1534.5833 1772.7083 L 1534.5833 1772.7083 L 1508.1249 1772.7083 L 1508.1249 1772.7083 L 1508.1249 1772.7083 L 1508.1249 1799.1666 L 1508.1249 1799.1666 L 1481.6666 1799.1666 L 1481.6666 1825.6249 L 1481.6666 1825.6249 L 1455.2083 1825.6249 L 1455.2083 1984.3749 L 1455.2083 2169.5833 L 1428.7499 2169.5833 L 1428.7499 2196.0415 L 1428.7499 2196.0415 L 1402.2916 2196.0415 L 1402.2916 2196.0415 L 1402.2916 2196.0415 L 1349.3749 2222.5 L 1269.9999 2222.5 L 1269.9999 2196.0415 L 1243.5416 2143.125 L 1243.5416 1984.3749 L 1243.5416 1799.1666 L 1217.0833 1799.1666 L 1217.0833 1772.7083 L 1190.6249 1772.7083 L 1164.1666 1772.7083 L 1164.1666 1799.1666 L 1137.7083 1799.1666 L 1137.7083 1931.4583 L 1137.7083 2037.2915 L 1137.7083 2037.2915 L 1137.7083 2037.2915 L 1111.25 2090.2083 L 1084.7916 2116.6665 L 1084.7916 2116.6665 L 1084.7916 2090.2083 L 1084.7916 2090.2083 L 1084.7916 2090.2083 L 1058.3333 2063.75 L 1031.875 2037.2915 L 1031.875 2037.2915 L 1031.875 2037.2915 L 1031.875 1904.9999 L 1031.875 1772.7083 L 978.95825 1772.7083 L 952.49994 1772.7083 L 952.49994 1799.1666 L 926.0416 1799.1666 L 926.0416 1878.5416 L 926.0416 1984.3749 L 820.2083 1984.3749 Q 740.8333 1984.3749 714.37494 1878.5416 Q 714.37494 1772.7083 661.4583 1772.7083 L 608.5416 1772.7083 L 555.625 1772.7083 Q 502.7083 1799.1666 502.7083 1799.1666 L 502.7083 1799.1666 L 502.7083 1799.1666 Q 502.7083 1772.7083 291.04166 1772.7083 L 105.83333 1772.7083 L 105.83333 1772.7083 L 132.29166 1746.2499 L 132.29166 1746.2499 L 132.29166 1719.7916 L 132.29166 1719.7916 L 132.29166 1719.7916 L 158.74998 1719.7916 L 158.74998 1719.7916 L 185.20833 1693.3333 L 211.66666 1666.8749 L 211.66666 1666.8749 L 185.20833 1666.8749 L 185.20833 1666.8749 L 185.20833 1666.8749 L 158.74998 1640.4166 L 132.29166 1613.9583 L 132.29166 1613.9583 L 132.29166 1613.9583 L 105.83333 1613.9583 L 105.83333 1613.9583 L 105.83333 1587.4999 L 79.37499 1587.4999 L 79.37499 1587.4999 L 79.37499 1561.0416 L 79.37499 1561.0416 L 79.37499 1561.0416 L 52.916664 1561.0416 L 52.916664 1561.0416 L 26.458332 1534.5833 L 0.0 1534.5833 L 0.0 1508.1249 L 0.0 1481.6666 L 26.458332 1481.6666 L 52.916664 1508.1249 L 52.916664 1508.1249 L 79.37499 1508.1249 L 79.37499 1508.1249 L 79.37499 1508.1249 L 79.37499 1534.5833 L 105.83333 1534.5833 L 105.83333 1534.5833 L 105.83333 1561.0416 L 132.29166 1561.0416 L 185.20833 1561.0416 L 291.04166 1561.0416 Q 423.3333 1561.0416 582.0833 1508.1249 Q 767.2916 1428.7499 846.6666 1296.4583 Q 926.0416 1164.1666 952.49994 661.4583 Q 978.95825 185.20833 1005.4166 132.29166 L 1031.875 105.83333 L 1058.3333 105.83333 L 1058.3333 79.37499 L 1084.7916 79.37499 L 1111.25 79.37499 L 1137.7083 52.916664 L 1164.1666 26.458332 L 1190.6249 26.458332 L 1217.0833 26.458332 L 1296.4583 26.458332 L 1375.8333 26.458332 L 1375.8333 52.916664 L 1402.2916 52.916664 L 1402.2916 52.916664 L 1402.2916 79.37499 L 1428.7499 79.37499 L 1455.2083 79.37499 L 1455.2083 105.83333 L 1455.2083 105.83333 L 1455.2083 211.66666 Q 1455.2083 317.49997 1455.2083 343.9583 L 1455.2083 370.41666 L 1428.7499 396.87497 L 1402.2916 423.3333 L 1402.2916 423.3333 L 1402.2916 449.79166 L 1402.2916 449.79166 L 1402.2916 449.79166 L 1428.7499 449.79166 L 1428.7499 449.79166 L 1481.6666 476.24997 L 1534.5833 476.24997 L 1534.5833 449.79166 L 1561.0416 423.3333 L 1561.0416 423.3333 L 1561.0416 396.87497 L 1561.0416 396.87497 L 1561.0416 396.87497 L 1587.4999 343.9583 Q 1613.9583 264.5833 1613.9583 185.20833 Q 1613.9583 132.29166 1561.0416 79.37499 z M 1084.7916 1137.7083 L 1217.0833 978.95825 L 1349.3749 978.95825 L 1481.6666 978.95825 L 1508.1249 978.95825 Q 1508.1249 1005.4166 1508.1249 1137.7083 Q 1508.1249 1269.9999 1428.7499 1349.3749 Q 1349.3749 1402.2916 1190.6249 1428.7499 Q 1031.875 1455.2083 1005.4166 1508.1249 Q 978.95825 1561.0416 926.0416 1561.0416 Q 873.12494 1561.0416 873.12494 1534.5833 Q 873.12494 1508.1249 899.5833 1481.6666 L 926.0416 1455.2083 L 926.0416 1428.7499 L 926.0416 1402.2916 L 952.49994 1375.8333 L 978.95825 1349.3749 L 978.95825 1349.3749 Q 978.95825 1349.3749 1084.7916 1137.7083 z M 1746.2499 1561.0416 L 1613.9583 1561.0416 L 1613.9583 1561.0416 L 1613.9583 1561.0416 L 1587.4999 1561.0416 L 1587.4999 1561.0416 L 1587.4999 1534.5833 L 1561.0416 1534.5833 L 1561.0416 1508.1249 L 1561.0416 1455.2083 L 1561.0416 1402.2916 L 1561.0416 1375.8333 L 1587.4999 1243.5416 Q 1640.4166 1137.7083 1719.7916 1058.3333 Q 1799.1666 978.95825 1931.4583 978.95825 Q 2063.75 978.95825 2116.6665 1031.875 Q 2143.125 1084.7916 2143.125 1217.0833 Q 2143.125 1349.3749 2037.2915 1455.2083 Q 1931.4583 1561.0416 1904.9999 1561.0416 Q 1878.5416 1561.0416 1746.2499 1561.0416 z M 3227.9165 1190.6249 L 3227.9165 1217.0833 L 3227.9165 1217.0833 Q 3254.3748 1217.0833 3254.3748 1243.5416 L 3254.3748 1243.5416 L 3307.2915 1269.9999 Q 3360.2083 1296.4583 3333.7498 1402.2916 Q 3307.2915 1508.1249 3307.2915 1508.1249 Q 3307.2915 1508.1249 3280.8333 1534.5833 L 3254.3748 1561.0416 L 3227.9165 1561.0416 L 3201.4583 1561.0416 L 3095.6248 1561.0416 L 3016.2498 1561.0416 L 2989.7915 1561.0416 Q 2963.3333 1561.0416 2936.8748 1534.5833 Q 2910.4165 1534.5833 2910.4165 1455.2083 Q 2910.4165 1402.2916 2963.3333 1428.7499 Q 3016.2498 1455.2083 3148.5415 1455.2083 Q 3254.3748 1455.2083 3254.3748 1375.8333 L 3254.3748 1322.9166 L 3254.3748 1322.9166 Q 3227.9165 1296.4583 3227.9165 1296.4583 L 3227.9165 1296.4583 L 3201.4583 1296.4583 Q 3174.9998 1296.4583 3148.5415 1269.9999 L 3148.5415 1243.5416 L 3148.5415 1243.5416 L 3148.5415 1243.5416 L 3122.0833 1243.5416 L 3122.0833 1243.5416 L 3122.0833 1217.0833 L 3095.6248 1217.0833 L 3122.0833 1137.7083 Q 3148.5415 1031.875 3201.4583 1005.4166 Q 3280.8333 978.95825 3360.2083 978.95825 Q 3466.0415 978.95825 3466.0415 1031.875 Q 3439.5833 1084.7916 3333.7498 1084.7916 Q 3227.9165 1084.7916 3227.9165 1137.7083 Q 3201.4583 1164.1666 3227.9165 1190.6249 z M 2169.5833 1561.0416 L 2169.5833 1561.0416 L 2143.125 1587.4999 L 2116.6665 1587.4999 L 2116.6665 1561.0416 L 2143.125 1508.1249 L 2143.125 1481.6666 L 2143.125 1455.2083 L 2169.5833 1455.2083 L 2169.5833 1455.2083 L 2169.5833 1428.7499 L 2196.0415 1428.7499 L 2196.0415 1402.2916 L 2196.0415 1375.8333 L 2222.5 1375.8333 L 2222.5 1349.3749 L 2354.7915 1190.6249 Q 2460.6248 978.95825 2513.5415 1005.4166 Q 2566.4583 1031.875 2619.3748 1164.1666 Q 2672.2915 1296.4583 2778.1248 1137.7083 Q 2857.4998 978.95825 2883.9583 978.95825 Q 2936.8748 978.95825 2883.9583 1084.7916 Q 2831.0415 1217.0833 2751.6665 1402.2916 Q 2645.8333 1561.0416 2619.3748 1587.4999 Q 2592.9165 1587.4999 2539.9998 1375.8333 Q 2460.6248 1164.1666 2328.3333 1349.3749 Q 2196.0415 1561.0416 2169.5833 1561.0416 z M 1772.7083 2248.9583 L 1772.7083 2301.875 L 1746.2499 2301.875 L 1746.2499 2301.875 L 1719.7916 2328.3333 L 1666.8749 2328.3333 L 1666.8749 2248.9583 L 1666.8749 2169.5833 L 1693.3333 1984.3749 Q 1719.7916 1772.7083 1878.5416 1799.1666 Q 2037.2915 1825.6249 2063.75 1984.3749 Q 2090.2083 2169.5833 2090.2083 2248.9583 Q 2090.2083 2301.875 2037.2915 2301.875 Q 1984.3749 2301.875 1957.9165 2248.9583 Q 1904.9999 2196.0415 1825.6249 2169.5833 Q 1772.7083 2169.5833 1772.7083 2248.9583 z M 2460.6248 2063.75 L 2460.6248 1825.6249 L 2513.5415 1799.1666 Q 2539.9998 1799.1666 2539.9998 2037.2915 Q 2539.9998 2248.9583 2645.8333 2248.9583 Q 2778.1248 2275.4165 2778.1248 2301.875 Q 2778.1248 2354.7915 2619.3748 2354.7915 L 2460.6248 2354.7915 L 2460.6248 2328.3333 Q 2460.6248 2328.3333 2460.6248 2063.75 z M 3174.9998 2063.75 L 3174.9998 1799.1666 L 3360.2083 1825.6249 Q 3518.9583 1825.6249 3545.4165 1878.5416 Q 3571.8748 1904.9999 3545.4165 2037.2915 Q 3518.9583 2169.5833 3386.6665 2196.0415 Q 3254.3748 2222.5 3254.3748 2248.9583 L 3254.3748 2301.875 L 3227.9165 2301.875 L 3227.9165 2301.875 L 3201.4583 2328.3333 L 3174.9998 2328.3333 L 3174.9998 2063.75 z" svg:height="30.691666mm" draw:style-name="style-71" svg:viewBox="0.0 0.0 5344.583 3069.1665" svg:width="53.44583mm" svg:x="23.547915mm" svg:y="246.32707mm"/>
          <draw:path svg:d="M 0.0 2248.9583 L 0.0 0.0 L 0.0 0.0 Q 0.0 0.0 26.458332 52.916664 L 52.916664 105.83333 L 52.916664 79.37499 Q 52.916664 52.916664 158.74998 52.916664 Q 264.5833 79.37499 317.49997 52.916664 L 370.41666 26.458332 L 370.41666 2407.7083 L 370.41666 4815.4165 L 370.41666 4815.4165 L 370.41666 4815.4165 L 343.9583 4788.958 L 317.49997 4762.4995 L 317.49997 4762.4995 L 317.49997 4736.0415 L 264.5833 4736.0415 L 211.66666 4736.0415 L 185.20833 4709.583 L 158.74998 4709.583 L 158.74998 4683.1245 Q 158.74998 4656.6665 185.20833 4630.208 Q 185.20833 4603.75 158.74998 4603.75 Q 105.83333 4603.75 105.83333 4630.208 Q 105.83333 4656.6665 52.916664 4577.2915 L 0.0 4471.458 L 0.0 2248.9583 z" svg:height="48.154163mm" draw:style-name="style-72" svg:viewBox="0.0 0.0 370.41666 4815.4165" svg:width="3.7041664mm" svg:x="0.0mm" svg:y="24.077082mm"/>
          <draw:path svg:d="M 26.458332 26.458332 L 26.458332 0.0 L 555.625 26.458332 Q 1084.7916 52.916664 1190.6249 105.83333 Q 1296.4583 158.74998 1349.3749 264.5833 Q 1402.2916 343.9583 1402.2916 529.1666 Q 1402.2916 687.9166 1349.3749 740.8333 Q 1296.4583 820.2083 1296.4583 873.12494 Q 1296.4583 926.0416 1322.9166 926.0416 Q 1349.3749 926.0416 1402.2916 1058.3333 Q 1455.2083 1164.1666 1455.2083 1243.5416 L 1455.2083 1322.9166 L 1296.4583 1322.9166 Q 1137.7083 1322.9166 1031.875 1296.4583 Q 952.49994 1296.4583 899.5833 1164.1666 Q 846.6666 1058.3333 767.2916 1031.875 L 714.37494 1005.4166 L 608.5416 978.95825 L 502.7083 978.95825 L 502.7083 1137.7083 L 502.7083 1296.4583 L 264.5833 1296.4583 L 26.458332 1269.9999 L 26.458332 1269.9999 L 26.458332 1269.9999 L 0.0 899.5833 L 0.0 529.1666 L 0.0 423.3333 L 0.0 291.04166 L 0.0 158.74998 Q 26.458332 26.458332 26.458332 26.458332 z M 634.99994 582.0833 L 502.7083 608.5416 L 502.7083 476.24997 Q 502.7083 370.41666 608.5416 370.41666 Q 714.37494 370.41666 740.8333 396.87497 Q 767.2916 396.87497 767.2916 476.24997 Q 767.2916 582.0833 634.99994 582.0833 z" svg:height="13.229166mm" draw:style-name="style-73" svg:viewBox="0.0 0.0 1455.2083 1322.9166" svg:width="14.552083mm" svg:x="133.61458mm" svg:y="34.925mm"/>
          <draw:path svg:d="M 79.37499 26.458332 L 79.37499 0.0 L 105.83333 0.0 L 132.29166 0.0 L 158.74998 26.458332 L 185.20833 26.458332 L 211.66666 79.37499 Q 264.5833 105.83333 449.79166 185.20833 Q 634.99994 264.5833 1058.3333 317.49997 Q 1508.1249 423.3333 1534.5833 476.24997 Q 1561.0416 529.1666 1587.4999 555.625 Q 1613.9583 582.0833 1666.8749 582.0833 L 1719.7916 582.0833 L 1799.1666 608.5416 L 1904.9999 608.5416 L 1904.9999 634.99994 L 1904.9999 634.99994 L 1878.5416 634.99994 L 1878.5416 634.99994 L 1852.0833 661.4583 L 1799.1666 687.9166 L 1746.2499 687.9166 L 1693.3333 687.9166 L 1640.4166 714.37494 Q 1561.0416 740.8333 1534.5833 740.8333 L 1481.6666 740.8333 L 1481.6666 740.8333 Q 1481.6666 740.8333 1481.6666 714.37494 Q 1508.1249 687.9166 1190.6249 608.5416 Q 873.12494 529.1666 714.37494 502.7083 L 555.625 476.24997 L 555.625 476.24997 Q 529.1666 449.79166 343.9583 370.41666 L 132.29166 291.04166 L 132.29166 291.04166 Q 132.29166 264.5833 52.916664 264.5833 L 0.0 264.5833 L 0.0 211.66666 L 0.0 158.74998 L 26.458332 158.74998 L 26.458332 158.74998 L 26.458332 132.29166 L 52.916664 132.29166 L 52.916664 105.83333 L 52.916664 52.916664 L 79.37499 26.458332 z" svg:height="7.408333mm" draw:style-name="style-74" svg:viewBox="0.0 0.0 1904.9999 740.8333" svg:width="19.05mm" svg:x="146.04999mm" svg:y="101.07083mm"/>
          <draw:path svg:d="M 0.0 26.458332 L 0.0 0.0 L 211.66666 26.458332 Q 396.87497 52.916664 423.3333 79.37499 Q 476.24997 105.83333 476.24997 185.20833 L 476.24997 264.5833 L 476.24997 264.5833 Q 476.24997 264.5833 449.79166 264.5833 L 449.79166 291.04166 L 449.79166 291.04166 Q 423.3333 291.04166 423.3333 317.49997 L 423.3333 317.49997 L 423.3333 317.49997 Q 423.3333 317.49997 317.49997 343.9583 L 238.12498 370.41666 L 238.12498 370.41666 Q 211.66666 343.9583 238.12498 317.49997 L 238.12498 291.04166 L 264.5833 291.04166 Q 291.04166 264.5833 317.49997 264.5833 Q 343.9583 264.5833 343.9583 211.66666 L 370.41666 185.20833 L 343.9583 158.74998 Q 317.49997 132.29166 211.66666 132.29166 L 79.37499 132.29166 L 79.37499 105.83333 Q 105.83333 79.37499 52.916664 52.916664 L 0.0 26.458332 L 0.0 26.458332 z" svg:height="3.7041664mm" draw:style-name="style-75" svg:viewBox="0.0 0.0 476.24997 370.41666" svg:width="4.7625mm" svg:x="133.34999mm" svg:y="279.92914mm"/>
          <draw:path svg:d="M 396.87497 317.49997 L 396.87497 502.7083 L 370.41666 502.7083 L 370.41666 502.7083 L 370.41666 370.41666 Q 343.9583 264.5833 343.9583 238.12498 L 343.9583 211.66666 L 317.49997 264.5833 Q 291.04166 291.04166 238.12498 317.49997 L 132.29166 317.49997 L 132.29166 317.49997 L 132.29166 317.49997 L 132.29166 343.9583 L 132.29166 343.9583 L 105.83333 370.41666 Q 79.37499 423.3333 79.37499 449.79166 Q 79.37499 476.24997 52.916664 449.79166 L 26.458332 423.3333 L 26.458332 370.41666 Q 26.458332 317.49997 0.0 238.12498 L 0.0 158.74998 L 0.0 158.74998 L 26.458332 158.74998 L 26.458332 158.74998 L 26.458332 158.74998 L 52.916664 185.20833 L 79.37499 185.20833 L 132.29166 105.83333 Q 158.74998 0.0 185.20833 0.0 Q 238.12498 26.458332 238.12498 52.916664 Q 238.12498 105.83333 317.49997 105.83333 Q 396.87497 105.83333 396.87497 317.49997 z" svg:height="5.027083mm" draw:style-name="style-76" svg:viewBox="0.0 0.0 396.87497 502.7083" svg:width="3.9687498mm" svg:x="206.63957mm" svg:y="47.09583mm"/>
          <draw:path svg:d="M 52.916664 52.916664 L 105.83333 0.0 L 238.12498 0.0 Q 396.87497 0.0 396.87497 26.458332 L 423.3333 26.458332 L 423.3333 52.916664 Q 396.87497 79.37499 291.04166 79.37499 L 158.74998 105.83333 L 158.74998 105.83333 L 132.29166 105.83333 L 132.29166 132.29166 L 132.29166 158.74998 L 158.74998 158.74998 L 158.74998 158.74998 L 185.20833 185.20833 L 211.66666 211.66666 L 238.12498 211.66666 L 238.12498 211.66666 L 238.12498 211.66666 Q 238.12498 238.12498 211.66666 264.5833 L 211.66666 291.04166 L 185.20833 291.04166 Q 158.74998 264.5833 105.83333 264.5833 Q 52.916664 264.5833 26.458332 185.20833 L 0.0 132.29166 L 0.0 105.83333 Q 26.458332 105.83333 52.916664 52.916664 z" svg:height="2.9104166mm" draw:style-name="style-77" svg:viewBox="0.0 0.0 423.3333 291.04166" svg:width="4.233333mm" svg:x="117.73958mm" svg:y="272.5208mm"/>
          <draw:path svg:d="M 1111.25 52.916664 L 1111.25 0.0 L 1137.7083 52.916664 L 1137.7083 79.37499 L 1005.4166 793.74994 Q 899.5833 1481.6666 846.6666 1693.3333 Q 793.74994 1931.4583 793.74994 1957.9165 L 793.74994 2010.8333 L 767.2916 2063.75 L 740.8333 2116.6665 L 740.8333 2116.6665 L 740.8333 2116.6665 L 740.8333 2143.125 L 740.8333 2143.125 L 714.37494 2037.2915 L 714.37494 1931.4583 L 714.37494 1852.0833 Q 714.37494 1799.1666 687.9166 1799.1666 Q 661.4583 1799.1666 634.99994 1852.0833 Q 582.0833 1931.4583 370.41666 2222.5 L 158.74998 2487.0833 L 158.74998 2487.0833 L 158.74998 2487.0833 L 158.74998 2513.5415 L 158.74998 2513.5415 L 158.74998 2513.5415 L 132.29166 2539.9998 L 132.29166 2539.9998 L 132.29166 2539.9998 L 105.83333 2539.9998 L 105.83333 2539.9998 L 105.83333 2566.4583 L 105.83333 2566.4583 L 79.37499 2566.4583 L 79.37499 2592.9165 L 79.37499 2592.9165 L 52.916664 2592.9165 L 52.916664 2592.9165 L 52.916664 2592.9165 L 52.916664 2619.3748 L 52.916664 2619.3748 L 26.458332 2619.3748 L 26.458332 2645.8333 L 26.458332 2645.8333 L 0.0 2645.8333 L 0.0 2645.8333 L 0.0 2645.8333 L 0.0 2619.3748 L 0.0 2619.3748 L 0.0 2592.9165 L 0.0 2566.4583 L 26.458332 2566.4583 L 26.458332 2539.9998 L 26.458332 2539.9998 L 52.916664 2539.9998 L 52.916664 2513.5415 L 52.916664 2487.0833 L 79.37499 2487.0833 L 79.37499 2487.0833 L 79.37499 2460.6248 L 105.83333 2460.6248 L 370.41666 1957.9165 Q 634.99994 1455.2083 846.6666 926.0416 Q 1005.4166 396.87497 1058.3333 264.5833 Q 1111.25 105.83333 1111.25 52.916664 z" svg:height="26.458332mm" draw:style-name="style-78" svg:viewBox="0.0 0.0 1137.7083 2645.8333" svg:width="11.377083mm" svg:x="193.67499mm" svg:y="66.674995mm"/>
          <draw:path svg:d="M 19579.166 0.0 L 19579.166 0.0 L 19579.166 1561.0416 L 19579.166 3095.6248 L 19499.791 5900.208 Q 19420.416 8678.333 19393.957 10953.749 Q 19367.498 13229.166 19341.041 13731.874 L 19341.041 14208.124 L 19341.041 15292.916 Q 19314.582 16377.707 19341.041 17065.625 L 19341.041 17780.0 L 19314.582 17780.0 L 19314.582 17753.541 L 19314.582 17753.541 L 19314.582 17753.541 L 19288.123 17859.375 L 19261.666 17938.75 L 19261.666 17859.375 L 19261.666 17806.457 L 19235.207 17700.625 L 19208.748 17568.332 L 19208.748 17753.541 Q 19155.832 17912.291 19155.832 17965.207 L 19155.832 18044.582 L 19129.373 18044.582 L 19129.373 18071.041 L 19129.373 18071.041 L 19102.916 18071.041 L 19102.916 18071.041 L 19102.916 18071.041 L 19076.457 18071.041 L 19049.998 18071.041 L 19049.998 18071.041 Q 19049.998 18071.041 18970.623 18071.041 Q 18891.248 18044.582 18864.791 17991.666 Q 18838.332 17938.75 18785.416 17938.75 Q 18706.041 17965.207 18679.582 17965.207 Q 18626.666 17965.207 18547.291 17965.207 Q 18467.916 17912.291 18467.916 17885.832 Q 18441.457 17859.375 18415.0 17859.375 Q 18362.082 17859.375 18335.625 17806.457 Q 18309.166 17753.541 18203.332 17753.541 Q 18097.5 17753.541 18071.041 17700.625 Q 18044.582 17674.166 17938.75 17621.25 Q 17806.457 17541.875 17674.166 17541.875 Q 17568.332 17541.875 17436.041 17488.957 Q 17303.75 17436.041 17277.291 17409.582 L 17250.832 17383.125 L 17250.832 17383.125 L 17250.832 17383.125 L 17250.832 17330.207 L 17250.832 17303.75 L 17250.832 17250.832 L 17250.832 17197.916 L 17277.291 17197.916 L 17277.291 17171.457 L 17277.291 17171.457 L 17303.75 17171.457 L 17303.75 17171.457 L 17303.75 17171.457 L 17303.75 17197.916 Q 17303.75 17197.916 17303.75 17171.457 L 17303.75 17118.541 L 17303.75 17118.541 L 17303.75 17118.541 L 17277.291 17118.541 L 17250.832 17118.541 L 17250.832 17118.541 L 17250.832 17118.541 L 17277.291 17118.541 Q 17277.291 17118.541 17462.5 17065.625 Q 17674.166 17065.625 17674.166 17012.707 Q 17700.625 16986.25 17912.291 16986.25 Q 18123.957 16959.791 18256.25 16933.332 Q 18388.541 16880.416 18388.541 16853.957 Q 18415.0 16801.041 18441.457 16801.041 Q 18467.916 16774.582 18467.916 16748.125 Q 18467.916 16695.207 18441.457 16589.375 Q 18388.541 16483.541 18415.0 16377.707 Q 18467.916 16298.332 18494.375 16271.874 Q 18547.291 16218.957 18600.207 16218.957 Q 18679.582 16192.499 18653.123 16166.041 Q 18626.666 16166.041 18626.666 16139.582 Q 18626.666 16113.124 18653.123 16113.124 Q 18679.582 16113.124 18679.582 16060.207 Q 18706.041 16033.749 18732.498 16033.749 Q 18758.957 16007.291 18785.416 15980.832 Q 18785.416 15927.916 18785.416 15557.499 Q 18785.416 15187.083 18758.957 15054.791 Q 18732.498 14922.499 18547.291 14843.124 Q 18388.541 14790.208 18309.166 14737.291 Q 18229.791 14684.374 18176.875 14657.916 Q 18123.957 14631.458 18150.416 14525.624 L 18176.875 14446.249 L 18176.875 14419.791 Q 18176.875 14393.333 18256.25 14313.958 Q 18335.625 14261.041 18467.916 14234.583 Q 18600.207 14208.124 18600.207 13652.499 Q 18573.75 13096.874 18573.75 13070.416 Q 18547.291 13043.958 18441.457 13043.958 Q 18335.625 12991.041 18309.166 12964.583 Q 18256.25 12938.124 18256.25 12779.374 Q 18256.25 12620.624 18203.332 12514.791 L 18150.416 12408.958 L 18123.957 12408.958 Q 18097.5 12408.958 17965.207 12382.499 Q 17832.916 12356.041 17780.0 12408.958 Q 17727.082 12461.874 17674.166 12488.333 Q 17594.791 12514.791 17541.875 12408.958 Q 17488.957 12356.041 17250.832 12303.124 Q 16986.25 12276.666 16986.25 12197.291 Q 16986.25 12091.458 16986.25 11932.708 L 16959.791 11773.958 L 16933.332 11773.958 L 16906.875 11773.958 L 16906.875 11747.499 L 16880.416 11747.499 L 16880.416 11747.499 L 16880.416 11721.041 L 16801.041 11721.041 L 16721.666 11721.041 L 16668.75 11747.499 Q 16642.291 11773.958 16536.457 11879.791 Q 16457.082 11985.624 16404.166 12091.458 Q 16351.249 12170.833 16139.582 12170.833 Q 15954.374 12197.291 15901.457 12144.374 Q 15874.999 12117.916 15795.624 12012.083 Q 15716.249 11906.249 15663.332 11853.333 Q 15610.416 11800.416 15610.416 11773.958 Q 15610.416 11747.499 15583.957 11641.666 Q 15557.499 11535.833 15663.332 11350.624 Q 15742.707 11191.874 15874.999 11112.499 Q 15980.832 11033.124 15980.832 11006.666 Q 15980.832 10980.208 16007.291 10980.208 Q 16033.749 10980.208 16033.749 10953.749 Q 16060.207 10927.291 16192.499 10900.833 Q 16324.791 10874.374 16404.166 10768.541 Q 16457.082 10662.708 16615.832 10636.249 Q 16774.582 10609.791 16801.041 10609.791 Q 16827.5 10583.333 16827.5 10371.666 Q 16880.416 10159.999 16986.25 10107.083 Q 17092.082 10080.624 17118.541 10027.708 Q 17145.0 9974.791 17145.0 9868.958 Q 17092.082 9763.124 16986.25 9657.291 Q 16880.416 9551.458 16853.957 9419.166 Q 16827.5 9286.875 16774.582 9233.958 L 16721.666 9181.041 L 16721.666 9181.041 L 16721.666 9181.041 L 16721.666 9154.583 L 16721.666 9154.583 L 16695.207 9128.125 L 16695.207 9101.666 L 16801.041 8942.916 Q 16880.416 8784.166 16906.875 8757.708 L 16906.875 8757.708 L 17039.166 8572.5 Q 17145.0 8387.291 17197.916 8228.541 Q 17250.832 8069.791 17250.832 8016.8745 L 17250.832 7990.416 L 17250.832 7911.041 Q 17250.832 7858.1245 17277.291 7249.583 L 17303.75 6641.0415 L 17303.75 6535.208 Q 17303.75 6429.3745 17224.375 5953.1245 L 17171.457 5503.333 L 17197.916 5053.5415 Q 17197.916 4577.2915 17330.207 4471.458 Q 17436.041 4365.625 17462.5 4365.625 L 17462.5 4365.625 L 17462.5 4365.625 Q 17462.5 4365.625 17488.957 4365.625 L 17488.957 4339.1665 L 17488.957 4339.1665 Q 17515.416 4339.1665 17515.416 4312.708 L 17515.416 4312.708 L 17515.416 4312.708 Q 17515.416 4312.708 17541.875 4312.708 L 17541.875 4286.25 L 17832.916 4048.1248 Q 18097.5 3836.4583 18123.957 3809.9998 Q 18150.416 3783.5415 18176.875 3783.5415 L 18176.875 3757.0833 L 18203.332 3757.0833 Q 18229.791 3730.6248 18229.791 3730.6248 L 18229.791 3730.6248 L 18256.25 3730.6248 Q 18256.25 3730.6248 18256.25 3704.1665 L 18256.25 3704.1665 L 18282.707 3704.1665 L 18282.707 3677.7083 L 18282.707 3677.7083 L 18309.166 3677.7083 L 18309.166 3677.7083 L 18309.166 3677.7083 L 18309.166 3651.2498 L 18309.166 3651.2498 L 18335.625 3651.2498 L 18335.625 3624.7915 L 18335.625 3624.7915 L 18362.082 3624.7915 L 18362.082 3624.7915 L 18362.082 3624.7915 L 18362.082 3598.3333 L 18362.082 3598.3333 L 18388.541 3598.3333 L 18388.541 3571.8748 L 18388.541 3571.8748 L 18415.0 3571.8748 L 18415.0 3545.4165 L 18415.0 3518.9583 L 18388.541 3518.9583 L 18388.541 3518.9583 L 18362.082 3518.9583 L 18335.625 3518.9583 L 18309.166 3518.9583 L 18282.707 3518.9583 L 18256.25 3545.4165 L 18229.791 3571.8748 L 18229.791 3571.8748 L 18203.332 3571.8748 L 18203.332 3571.8748 L 18203.332 3571.8748 L 18203.332 3571.8748 Q 18176.875 3571.8748 18176.875 3598.3333 L 18176.875 3598.3333 L 18150.416 3598.3333 Q 18150.416 3624.7915 18150.416 3624.7915 L 18150.416 3624.7915 L 18123.957 3624.7915 Q 18097.5 3624.7915 18044.582 3677.7083 L 17991.666 3677.7083 L 17991.666 3704.1665 L 17991.666 3704.1665 L 17965.207 3704.1665 L 17965.207 3730.6248 L 17938.75 3730.6248 L 17912.291 3730.6248 L 17885.832 3757.0833 L 17859.375 3757.0833 L 17859.375 3730.6248 L 17859.375 3677.7083 L 17859.375 3677.7083 L 17885.832 3677.7083 L 17885.832 3677.7083 L 17885.832 3651.2498 L 17885.832 3651.2498 L 17885.832 3651.2498 L 17912.291 3624.7915 L 17912.291 3624.7915 L 17912.291 3624.7915 L 17938.75 3624.7915 L 17938.75 3624.7915 L 17938.75 3598.3333 L 17938.75 3598.3333 L 17938.75 3571.8748 L 17938.75 3571.8748 L 17938.75 3571.8748 L 17965.207 3571.8748 L 17965.207 3571.8748 L 18071.041 3413.1248 Q 18150.416 3280.8333 18176.875 3254.3748 L 18176.875 3227.9165 L 18176.875 3227.9165 Q 18203.332 3227.9165 18203.332 3201.4583 L 18203.332 3201.4583 L 18203.332 3201.4583 Q 18203.332 3201.4583 18229.791 3201.4583 L 18229.791 3174.9998 L 18229.791 3174.9998 Q 18256.25 3174.9998 18256.25 3148.5415 L 18256.25 3148.5415 L 18256.25 3095.6248 L 18256.25 3042.7083 L 18256.25 2989.7915 L 18256.25 2910.4165 L 18256.25 2883.9583 L 18256.25 2883.9583 L 18229.791 2857.4998 L 18229.791 2831.0415 L 18203.332 2831.0415 L 18150.416 2831.0415 L 18123.957 2831.0415 L 18097.5 2831.0415 L 18097.5 2857.4998 L 18097.5 2857.4998 L 18071.041 2857.4998 Q 18071.041 2883.9583 17912.291 2910.4165 Q 17753.541 2936.8748 17541.875 3148.5415 L 17303.75 3333.7498 L 17303.75 3333.7498 L 17303.75 3360.2083 L 17303.75 3360.2083 L 17303.75 3360.2083 L 17277.291 3360.2083 L 17277.291 3360.2083 L 17277.291 3386.6665 Q 17250.832 3386.6665 17250.832 3413.1248 L 17250.832 3413.1248 L 17250.832 3413.1248 L 17224.375 3413.1248 L 17224.375 3439.5833 L 17224.375 3439.5833 L 17197.916 3439.5833 L 17197.916 3466.0415 L 17197.916 3466.0415 L 17197.916 3466.0415 L 17197.916 3466.0415 L 17171.457 3466.0415 L 17171.457 3492.4998 L 17171.457 3492.4998 L 17145.0 3492.4998 L 17118.541 3492.4998 L 17118.541 3413.1248 Q 17092.082 3333.7498 17092.082 3280.8333 L 17065.625 3254.3748 L 17065.625 3227.9165 L 17039.166 3227.9165 L 17039.166 3227.9165 L 17039.166 3201.4583 L 17039.166 3201.4583 L 17039.166 3201.4583 L 17012.707 3201.4583 L 17012.707 3201.4583 L 17012.707 3174.9998 L 16986.25 3174.9998 L 16986.25 3174.9998 L 16986.25 3148.5415 L 16959.791 3148.5415 L 16933.332 3148.5415 L 16933.332 3174.9998 L 16933.332 3174.9998 L 16906.875 3307.2915 L 16880.416 3439.5833 L 16880.416 3492.4998 L 16880.416 3545.4165 L 16880.416 3545.4165 Q 16880.416 3545.4165 16721.666 3889.3748 L 16562.916 4206.875 L 16562.916 4259.7915 L 16562.916 4339.1665 L 16589.375 4339.1665 L 16589.375 4339.1665 L 16589.375 4471.458 L 16589.375 4577.2915 L 16589.375 4656.6665 Q 16615.832 4736.0415 16615.832 4788.958 L 16615.832 4841.8745 L 16562.916 5344.583 Q 16536.457 5847.2915 16536.457 5873.7495 L 16536.457 5873.7495 L 16510.0 5873.7495 Q 16510.0 5900.208 16457.082 5900.208 Q 16404.166 5953.1245 16271.874 6217.708 Q 16139.582 6508.7495 16033.749 6693.958 Q 15927.916 6852.708 15901.457 6852.708 Q 15874.999 6852.708 15769.166 6958.5415 Q 15689.791 7064.3745 15663.332 7064.3745 Q 15636.874 7064.3745 15610.416 7117.2915 Q 15610.416 7143.7495 15478.124 7223.1245 Q 15345.833 7328.958 15266.458 7355.4165 Q 15160.624 7381.8745 14763.749 7461.2495 L 14366.874 7540.6245 L 14340.416 7540.6245 L 14287.499 7540.6245 L 14234.583 7567.083 L 14208.124 7567.083 L 14181.666 7567.083 L 14128.749 7540.6245 L 14128.749 7540.6245 L 14128.749 7540.6245 L 14155.208 7540.6245 L 14155.208 7540.6245 L 14155.208 7514.1665 L 14181.666 7514.1665 L 14181.666 7514.1665 L 14181.666 7487.708 L 14181.666 7487.708 L 14181.666 7487.708 L 14208.124 7487.708 L 14208.124 7487.708 L 14208.124 7461.2495 L 14234.583 7461.2495 L 14234.583 7461.2495 L 14234.583 7434.7915 L 14234.583 7434.7915 L 14234.583 7434.7915 L 14261.041 7434.7915 L 14261.041 7434.7915 L 14287.499 7408.333 L 14313.958 7381.8745 L 14340.416 7355.4165 Q 14393.333 7328.958 14366.874 7302.4995 L 14366.874 7276.0415 L 14419.791 7302.4995 Q 14472.708 7328.958 14472.708 7302.4995 Q 14499.166 7302.4995 14499.166 7302.4995 L 14499.166 7328.958 L 14525.624 7328.958 L 14552.083 7328.958 L 14604.999 7302.4995 L 14631.458 7276.0415 L 14657.916 7276.0415 L 14710.833 7276.0415 L 14657.916 7249.583 L 14631.458 7223.1245 L 14631.458 7223.1245 L 14604.999 7223.1245 L 14604.999 7223.1245 L 14604.999 7223.1245 L 14604.999 7196.6665 L 14604.999 7196.6665 L 14578.541 7196.6665 L 14578.541 7170.208 L 14578.541 7170.208 L 14604.999 7170.208 L 14604.999 7170.208 L 14604.999 7143.7495 L 14578.541 7143.7495 L 14578.541 7117.2915 L 14552.083 7117.2915 Q 14525.624 7117.2915 14472.708 7064.3745 Q 14419.791 7064.3745 14393.333 7011.458 Q 14366.874 6984.9995 14313.958 6984.9995 Q 14261.041 6958.5415 14287.499 6958.5415 Q 14287.499 6932.083 14208.124 6905.6245 Q 14128.749 6879.1665 14075.833 6879.1665 L 14049.374 6852.708 L 14022.916 6879.1665 L 13969.999 6905.6245 L 13969.999 6905.6245 L 13969.999 6905.6245 L 13943.541 6905.6245 L 13943.541 6905.6245 L 13917.083 6932.083 L 13890.624 6932.083 L 13890.624 6932.083 L 13890.624 6905.6245 L 13890.624 6905.6245 L 13917.083 6905.6245 L 13917.083 6905.6245 L 13917.083 6905.6245 L 13917.083 6879.1665 L 13917.083 6879.1665 L 13943.541 6879.1665 L 13943.541 6852.708 L 13943.541 6852.708 L 13969.999 6852.708 L 13969.999 6852.708 L 13969.999 6852.708 L 13969.999 6826.2495 L 13969.999 6826.2495 L 13996.458 6826.2495 L 13996.458 6799.7915 L 13996.458 6799.7915 L 14022.916 6799.7915 L 14022.916 6799.7915 L 14022.916 6799.7915 L 14208.124 6641.0415 Q 14393.333 6482.2915 14419.791 6455.833 Q 14419.791 6429.3745 14604.999 6270.6245 Q 14790.208 6111.8745 14816.666 6085.4165 L 14843.124 6085.4165 L 14843.124 6032.4995 Q 14816.666 5979.583 14684.374 5847.2915 L 14552.083 5714.9995 L 14552.083 5688.5415 Q 14552.083 5688.5415 14472.708 5662.083 Q 14419.791 5635.6245 14419.791 5582.708 Q 14393.333 5556.2495 14366.874 5529.7915 L 14313.958 5503.333 L 14287.499 5503.333 Q 14287.499 5476.8745 14181.666 5397.4995 Q 14049.374 5318.1245 13969.999 5318.1245 Q 13890.624 5318.1245 13520.208 5767.9165 Q 13123.333 6217.708 13123.333 6297.083 L 13070.416 6376.458 L 13096.874 6402.9165 L 13123.333 6429.3745 L 13123.333 6429.3745 L 13123.333 6429.3745 L 13123.333 6455.833 L 13123.333 6455.833 L 13149.791 6455.833 L 13149.791 6482.2915 L 13149.791 6482.2915 L 13176.249 6482.2915 L 13176.249 6482.2915 L 13176.249 6482.2915 L 13176.249 6508.7495 L 13176.249 6508.7495 L 13202.708 6508.7495 L 13202.708 6535.208 L 13202.708 6535.208 L 13229.166 6535.208 L 13229.166 6535.208 L 13229.166 6535.208 L 13229.166 6561.6665 L 13229.166 6561.6665 L 13255.624 6561.6665 L 13255.624 6588.1245 L 13282.083 6588.1245 L 13308.541 6588.1245 L 13308.541 6614.583 L 13334.999 6614.583 L 13334.999 6614.583 L 13334.999 6641.0415 L 13361.458 6641.0415 L 13387.916 6641.0415 L 13387.916 6641.0415 L 13387.916 6641.0415 L 13282.083 6641.0415 L 13176.249 6641.0415 L 13176.249 6641.0415 Q 13176.249 6641.0415 12805.833 6641.0415 Q 12461.874 6641.0415 12435.416 6746.8745 L 12382.499 6852.708 L 12382.499 6852.708 L 12382.499 6852.708 L 12382.499 6826.2495 L 12382.499 6826.2495 L 12356.041 6826.2495 L 12356.041 6852.708 L 12356.041 6852.708 L 12329.583 6852.708 L 12329.583 6852.708 L 12329.583 6852.708 L 12329.583 6879.1665 L 12329.583 6879.1665 L 12303.124 6879.1665 L 12303.124 6879.1665 L 12303.124 6588.1245 Q 12276.666 6323.5415 12250.208 6244.1665 Q 12223.749 6164.7915 12091.458 6111.8745 Q 11985.624 6058.958 11800.416 6032.4995 Q 11615.208 6006.0415 11456.458 6058.958 Q 11297.708 6111.8745 11218.333 6191.2495 L 11112.499 6270.6245 L 11112.499 6270.6245 L 11112.499 6270.6245 L 11086.041 6270.6245 L 11086.041 6270.6245 L 11059.583 6270.6245 L 11033.124 6270.6245 L 11033.124 6270.6245 L 11006.666 6270.6245 L 11006.666 6244.1665 Q 11006.666 6217.708 11006.666 6164.7915 Q 11006.666 6111.8745 10715.624 6111.8745 Q 10398.124 6111.8745 10371.666 6270.6245 L 10318.749 6402.9165 L 10318.749 6402.9165 L 10318.749 6402.9165 L 10318.749 6376.458 L 10318.749 6323.5415 L 10292.291 6270.6245 L 10265.833 6244.1665 L 10265.833 6217.708 Q 10265.833 6191.2495 10239.374 6191.2495 Q 10212.916 6191.2495 10212.916 6138.333 Q 10186.458 6085.4165 10107.083 6085.4165 L 10027.708 6058.958 L 10027.708 6058.958 L 10027.708 6058.958 L 10054.166 6058.958 Q 10080.624 6058.958 10107.083 6032.4995 Q 10133.541 6032.4995 10133.541 5529.7915 L 10133.541 5000.6245 L 9974.791 5000.6245 L 9816.041 5000.6245 L 9816.041 5027.083 Q 9789.583 5027.083 9789.583 5185.833 L 9789.583 5344.583 L 9736.666 5344.583 L 9657.291 5371.0415 L 9657.291 5371.0415 L 9630.833 5371.0415 L 9630.833 5371.0415 L 9630.833 5371.0415 L 9604.374 5344.583 L 9577.916 5318.1245 L 9577.916 5318.1245 L 9577.916 5318.1245 L 9577.916 5265.208 Q 9577.916 5212.2915 9577.916 5106.458 L 9577.916 5027.083 L 9551.458 5027.083 L 9551.458 5000.6245 L 9419.166 5000.6245 L 9260.416 5000.6245 L 9260.416 5027.083 L 9260.416 5027.083 L 9233.958 5106.458 L 9233.958 5212.2915 L 9207.5 5212.2915 Q 9181.041 5212.2915 9181.041 5318.1245 L 9181.041 5397.4995 L 9154.583 5397.4995 L 9128.125 5371.0415 L 9128.125 5371.0415 L 9101.666 5371.0415 L 9101.666 5344.583 L 9101.666 5318.1245 L 9048.75 5318.1245 L 8969.375 5318.1245 L 8969.375 5291.6665 L 8969.375 5291.6665 L 8969.375 5291.6665 Q 8995.833 5291.6665 9022.291 5159.3745 L 9048.75 5000.6245 L 8995.833 5000.6245 Q 8969.375 5000.6245 8890.0 4974.1665 Q 8837.083 4947.708 8678.333 5000.6245 Q 8519.583 5000.6245 8413.75 5106.458 Q 8307.916 5212.2915 8255.0 5423.958 L 8228.541 5609.1665 L 8228.541 5609.1665 L 8202.083 5609.1665 L 8202.083 5662.083 L 8202.083 5714.9995 L 8175.6245 5714.9995 L 8175.6245 5714.9995 L 8175.6245 5688.5415 L 8149.166 5688.5415 L 8149.166 5662.083 L 8149.166 5635.6245 L 8122.708 5635.6245 L 8122.708 5635.6245 L 8122.708 5609.1665 L 8096.2495 5609.1665 L 8096.2495 5582.708 L 8096.2495 5529.7915 L 8069.791 5503.333 Q 8043.333 5476.8745 8016.8745 5371.0415 L 7990.416 5265.208 L 7990.416 5212.2915 Q 7990.416 5185.833 8043.333 5185.833 Q 8043.333 5185.833 8043.333 5053.5415 Q 8043.333 4947.708 8069.791 4921.2495 Q 8096.2495 4894.7915 8069.791 4894.7915 Q 8043.333 4894.7915 8043.333 4841.8745 Q 8043.333 4815.4165 8016.8745 4788.958 Q 7963.958 4788.958 7963.958 4736.0415 Q 7963.958 4709.583 7884.583 4683.1245 L 7831.666 4683.1245 L 7831.666 4656.6665 L 7831.666 4656.6665 L 7831.666 4630.208 L 7831.666 4630.208 L 7831.666 4603.75 L 7831.666 4577.2915 L 7805.208 4577.2915 L 7805.208 4577.2915 L 7805.208 4550.833 L 7805.208 4550.833 L 7831.666 4550.833 L 7884.583 4577.2915 L 8202.083 4550.833 Q 8493.125 4524.375 8625.416 4471.458 Q 8757.708 4418.5415 8837.083 4365.625 Q 8890.0 4312.708 8969.375 4153.958 Q 9048.75 4021.6665 9048.75 3836.4583 L 9048.75 3677.7083 L 9022.291 3651.2498 L 9022.291 3624.7915 L 9022.291 3624.7915 L 9048.75 3624.7915 L 9048.75 3624.7915 L 9048.75 3624.7915 L 9048.75 3598.3333 L 9048.75 3598.3333 L 9075.208 3598.3333 L 9075.208 3624.7915 L 9101.666 3624.7915 L 9128.125 3624.7915 L 9128.125 3651.2498 L 9154.583 3677.7083 L 9154.583 3677.7083 L 9154.583 3677.7083 L 9154.583 3651.2498 L 9154.583 3651.2498 L 9181.041 3677.7083 L 9181.041 3730.6248 L 9207.5 3730.6248 L 9233.958 3730.6248 L 9233.958 3704.1665 L 9260.416 3704.1665 L 9260.416 3704.1665 L 9260.416 3730.6248 L 9260.416 3730.6248 L 9286.875 3730.6248 L 9286.875 4101.0415 L 9313.333 4471.458 L 9313.333 4471.458 L 9313.333 4471.458 L 9551.458 4497.9165 L 9789.583 4497.9165 L 9789.583 4339.1665 L 9789.583 4180.4165 L 9895.416 4180.4165 L 10001.249 4206.875 L 10054.166 4233.333 Q 10133.541 4259.7915 10186.458 4365.625 Q 10239.374 4497.9165 10318.749 4497.9165 Q 10424.583 4524.375 10583.333 4524.375 L 10742.083 4524.375 L 10742.083 4445.0 Q 10742.083 4365.625 10689.166 4259.7915 Q 10636.249 4127.5 10609.791 4127.5 Q 10583.333 4127.5 10583.333 4074.583 Q 10583.333 4021.6665 10636.249 3942.2915 Q 10689.166 3889.3748 10689.166 3730.6248 Q 10689.166 3545.4165 10636.249 3466.0415 Q 10583.333 3360.2083 10477.499 3307.2915 Q 10371.666 3254.3748 9842.499 3227.9165 L 9313.333 3201.4583 L 9313.333 3227.9165 Q 9313.333 3227.9165 9286.875 3360.2083 L 9286.875 3492.4998 L 9286.875 3492.4998 L 9260.416 3492.4998 L 9260.416 3466.0415 L 9260.416 3413.1248 L 9233.958 3307.2915 Q 9207.5 3227.9165 9233.958 3174.9998 Q 9233.958 3122.0833 9207.5 3122.0833 Q 9154.583 3122.0833 9154.583 3095.6248 Q 9154.583 3069.1665 9181.041 2989.7915 Q 9181.041 2936.8748 9154.583 2936.8748 Q 9128.125 2936.8748 9154.583 2910.4165 Q 9181.041 2883.9583 9075.208 2883.9583 L 8969.375 2883.9583 L 8969.375 2857.4998 L 8995.833 2857.4998 L 8995.833 2857.4998 L 8995.833 2831.0415 L 8995.833 2831.0415 L 8995.833 2831.0415 L 9022.291 2831.0415 L 9022.291 2804.5833 L 9181.041 2804.5833 L 9339.791 2804.5833 L 9339.791 1878.5416 L 9313.333 952.49994 L 9313.333 952.49994 L 9313.333 926.0416 L 9313.333 926.0416 L 9313.333 926.0416 L 9286.875 926.0416 L 9286.875 926.0416 L 9022.291 952.49994 L 8757.708 952.49994 L 8757.708 1349.3749 Q 8731.25 1772.7083 8731.25 2248.9583 L 8731.25 2751.6665 L 8731.25 2751.6665 L 8731.25 2751.6665 L 8704.791 2698.7498 Q 8678.333 2645.8333 8651.875 2619.3748 Q 8625.416 2619.3748 8625.416 2592.9165 Q 8598.958 2566.4583 8546.041 2566.4583 Q 8493.125 2619.3748 8466.666 2592.9165 Q 8440.208 2566.4583 8387.291 2592.9165 L 8334.375 2619.3748 L 8307.916 2619.3748 L 8281.458 2619.3748 L 8281.458 2619.3748 L 8281.458 2619.3748 L 8281.458 2592.9165 L 8307.916 2592.9165 L 8307.916 2592.9165 L 8307.916 2566.4583 L 8307.916 2566.4583 Q 8307.916 2566.4583 8334.375 2460.6248 L 8360.833 2381.2498 L 8334.375 2328.3333 L 8307.916 2275.4165 L 8307.916 2248.9583 L 8307.916 2196.0415 L 8281.458 2143.125 L 8255.0 2090.2083 L 8255.0 2090.2083 L 8255.0 2090.2083 L 8228.541 2090.2083 L 8202.083 2090.2083 L 8202.083 2090.2083 L 8202.083 2090.2083 L 8175.6245 2116.6665 Q 8175.6245 2143.125 8016.8745 2222.5 Q 7858.1245 2301.875 7619.9995 2301.875 Q 7381.8745 2301.875 7302.4995 2222.5 Q 7249.583 2116.6665 7223.1245 1878.5416 Q 7196.6665 1640.4166 7276.0415 1561.0416 Q 7328.958 1455.2083 7434.7915 1402.2916 Q 7540.6245 1349.3749 7725.833 1402.2916 Q 7884.583 1402.2916 8043.333 1534.5833 L 8175.6245 1666.8749 L 8175.6245 1666.8749 L 8202.083 1666.8749 L 8202.083 1693.3333 L 8202.083 1719.7916 L 8228.541 1719.7916 L 8228.541 1719.7916 L 8228.541 1693.3333 L 8255.0 1693.3333 L 8255.0 1666.8749 L 8255.0 1640.4166 L 8281.458 1613.9583 L 8307.916 1587.4999 L 8307.916 1561.0416 L 8307.916 1534.5833 L 8334.375 1508.1249 L 8360.833 1481.6666 L 8360.833 1455.2083 L 8360.833 1428.7499 L 8387.291 1428.7499 Q 8387.291 1402.2916 8387.291 1322.9166 Q 8387.291 1217.0833 8360.833 1217.0833 Q 8334.375 1217.0833 8281.458 1137.7083 Q 8202.083 1084.7916 8069.791 1005.4166 Q 7911.041 926.0416 7672.9165 899.5833 Q 7461.2495 873.12494 7249.583 952.49994 Q 7037.9165 1031.875 6905.6245 1111.25 Q 6773.333 1217.0833 6667.4995 1402.2916 Q 6561.6665 1587.4999 6535.208 1852.0833 L 6508.7495 2116.6665 L 6535.208 2143.125 L 6535.208 2169.5833 L 6508.7495 2169.5833 L 6482.2915 2169.5833 L 6482.2915 2143.125 Q 6455.833 2116.6665 6455.833 2090.2083 Q 6429.3745 2090.2083 6402.9165 2090.2083 L 6402.9165 2116.6665 L 6376.458 2116.6665 L 6376.458 2090.2083 L 6376.458 2090.2083 Q 6349.9995 2090.2083 6349.9995 2090.2083 L 6349.9995 2090.2083 L 6349.9995 2116.6665 L 6349.9995 2116.6665 L 6323.5415 2116.6665 L 6323.5415 2090.2083 L 6297.083 2090.2083 Q 6270.6245 2090.2083 6270.6245 2143.125 L 6244.1665 2196.0415 L 6244.1665 2196.0415 L 6244.1665 2196.0415 L 6244.1665 2222.5 L 6244.1665 2222.5 L 6217.708 2222.5 L 6217.708 2222.5 L 6217.708 1587.4999 L 6191.2495 952.49994 L 6191.2495 952.49994 L 6191.2495 926.0416 L 5926.6665 926.0416 L 5662.083 926.0416 L 5662.083 952.49994 L 5662.083 952.49994 L 5635.6245 1269.9999 L 5635.6245 1587.4999 L 5609.1665 1587.4999 L 5609.1665 1561.0416 L 5609.1665 1561.0416 L 5609.1665 1561.0416 L 5582.708 1613.9583 L 5556.2495 1640.4166 L 5556.2495 1640.4166 L 5556.2495 1613.9583 L 5556.2495 1613.9583 L 5556.2495 1613.9583 L 5529.7915 1481.6666 Q 5503.333 1349.3749 5503.333 1269.9999 L 5503.333 1190.6249 L 5476.8745 1190.6249 L 5476.8745 1190.6249 L 5450.4165 1217.0833 L 5423.958 1217.0833 L 5423.958 1190.6249 L 5397.4995 1164.1666 L 5397.4995 1164.1666 L 5397.4995 1137.7083 L 5397.4995 1137.7083 L 5397.4995 1137.7083 L 5371.0415 1243.5416 Q 5344.583 1349.3749 5344.583 1296.4583 Q 5344.583 1269.9999 5291.6665 1455.2083 L 5291.6665 1613.9583 L 5265.208 1613.9583 L 5265.208 1613.9583 L 5265.208 1640.4166 L 5238.7495 1640.4166 L 5238.7495 1640.4166 L 5238.7495 1640.4166 L 5238.7495 1296.4583 L 5238.7495 926.0416 L 5212.2915 926.0416 L 5212.2915 926.0416 L 4974.1665 899.5833 L 4762.4995 899.5833 L 4762.4995 926.0416 L 4762.4995 952.49994 L 4762.4995 1137.7083 Q 4762.4995 1296.4583 4762.4995 1402.2916 L 4762.4995 1481.6666 L 4736.0415 1481.6666 L 4736.0415 1508.1249 L 4736.0415 1508.1249 L 4762.4995 1508.1249 L 4762.4995 1508.1249 L 4762.4995 1534.5833 L 4736.0415 1587.4999 L 4736.0415 1640.4166 L 4709.583 1640.4166 L 4683.1245 1613.9583 L 4683.1245 1613.9583 L 4656.6665 1613.9583 L 4656.6665 1613.9583 L 4656.6665 1613.9583 L 4656.6665 1587.4999 L 4656.6665 1587.4999 L 4630.208 1561.0416 L 4630.208 1534.5833 L 4603.75 1534.5833 L 4577.2915 1534.5833 L 4577.2915 1508.1249 Q 4550.833 1481.6666 4312.708 1217.0833 Q 4074.583 926.0416 3757.0833 926.0416 L 3413.1248 926.0416 L 3413.1248 1084.7916 L 3413.1248 1217.0833 L 3413.1248 1217.0833 L 3386.6665 1217.0833 L 3386.6665 1190.6249 Q 3386.6665 1137.7083 3333.7498 1137.7083 Q 3280.8333 1137.7083 3280.8333 1084.7916 L 3280.8333 1058.3333 L 3254.3748 1137.7083 Q 3227.9165 1243.5416 3227.9165 1190.6249 L 3227.9165 1137.7083 L 3201.4583 1164.1666 L 3174.9998 1190.6249 L 3174.9998 1217.0833 L 3174.9998 1243.5416 L 3148.5415 1243.5416 L 3148.5415 1243.5416 L 3148.5415 1269.9999 L 3122.0833 1269.9999 L 3122.0833 1269.9999 L 3122.0833 1269.9999 L 3122.0833 1111.25 L 3122.0833 952.49994 L 3095.6248 952.49994 L 3095.6248 926.0416 L 2857.4998 926.0416 L 2645.8333 926.0416 L 2645.8333 952.49994 L 2645.8333 952.49994 L 2592.9165 1613.9583 Q 2539.9998 2301.875 2539.9998 2301.875 Q 2539.9998 2328.3333 2513.5415 2354.7915 L 2513.5415 2381.2498 L 2487.0833 2381.2498 L 2460.6248 2407.7083 L 2434.1665 2407.7083 L 2407.7083 2407.7083 L 2275.4165 2407.7083 L 2169.5833 2407.7083 L 2143.125 2407.7083 Q 2116.6665 2407.7083 2090.2083 2381.2498 Q 2063.75 2354.7915 2037.2915 2301.875 Q 2010.8333 2222.5 1957.9165 1587.4999 Q 1957.9165 952.49994 1666.8749 926.0416 L 1375.8333 926.0416 L 1375.8333 978.95825 Q 1375.8333 1058.3333 1349.3749 1375.8333 L 1349.3749 1693.3333 L 1349.3749 1693.3333 L 1322.9166 1693.3333 L 1322.9166 1719.7916 L 1322.9166 1746.2499 L 1296.4583 1799.1666 L 1296.4583 1852.0833 L 1269.9999 1852.0833 L 1243.5416 1852.0833 L 1269.9999 1904.9999 Q 1269.9999 1957.9165 1243.5416 1957.9165 L 1217.0833 1957.9165 L 1217.0833 1931.4583 Q 1217.0833 1904.9999 1190.6249 1904.9999 Q 1190.6249 1878.5416 1164.1666 1931.4583 L 1164.1666 1984.3749 L 1137.7083 1984.3749 L 1137.7083 1984.3749 L 1111.25 1957.9165 L 1084.7916 1957.9165 L 1084.7916 1931.4583 L 1058.3333 1904.9999 L 1058.3333 1931.4583 L 1058.3333 1984.3749 L 1031.875 1984.3749 L 1031.875 1984.3749 L 1031.875 1455.2083 L 1005.4166 952.49994 L 1005.4166 952.49994 L 1005.4166 926.0416 L 687.9166 926.0416 L 396.87497 926.0416 L 396.87497 926.0416 Q 396.87497 926.0416 291.04166 873.12494 Q 185.20833 873.12494 185.20833 846.6666 Q 211.66666 820.2083 132.29166 820.2083 L 52.916664 820.2083 L 52.916664 846.6666 L 52.916664 846.6666 L 26.458332 846.6666 L 26.458332 820.2083 L 26.458332 820.2083 L 0.0 820.2083 L 0.0 820.2083 L 0.0 820.2083 L 0.0 793.74994 L 0.0 793.74994 L 0.0 767.2916 L 0.0 740.8333 L 0.0 740.8333 L 0.0 714.37494 L 0.0 714.37494 L 0.0 714.37494 L 26.458332 714.37494 L 26.458332 714.37494 L 26.458332 687.9166 L 52.916664 687.9166 L 52.916664 661.4583 L 52.916664 634.99994 L 52.916664 608.5416 L 52.916664 555.625 L 79.37499 529.1666 Q 132.29166 502.7083 132.29166 476.24997 Q 132.29166 449.79166 291.04166 396.87497 Q 423.3333 317.49997 476.24997 291.04166 Q 529.1666 291.04166 582.0833 264.5833 Q 661.4583 264.5833 661.4583 238.12498 Q 661.4583 211.66666 793.74994 185.20833 Q 899.5833 158.74998 978.95825 105.83333 Q 1031.875 79.37499 1031.875 52.916664 L 1031.875 52.916664 L 2196.0415 52.916664 Q 3360.2083 26.458332 3386.6665 26.458332 L 3413.1248 26.458332 L 3466.0415 26.458332 L 3518.9583 26.458332 L 3518.9583 52.916664 L 3545.4165 52.916664 L 5820.833 26.458332 Q 8096.2495 26.458332 8651.875 0.0 L 9207.5 0.0 L 11826.874 0.0 L 14446.249 0.0 L 16986.25 0.0 Q 19552.707 -26.458332 19579.166 0.0 z M 9789.583 1243.5416 L 9789.583 926.0416 L 10265.833 952.49994 Q 10768.541 978.95825 10927.291 1031.875 Q 11112.499 1111.25 11191.874 1217.0833 Q 11271.249 1322.9166 11324.166 1402.2916 Q 11324.166 1481.6666 11324.166 1719.7916 Q 11324.166 1931.4583 11191.874 2090.2083 Q 11086.041 2248.9583 10953.749 2328.3333 Q 10794.999 2407.7083 10583.333 2407.7083 Q 10345.208 2407.7083 10318.749 2619.3748 Q 10292.291 2831.0415 10054.166 2831.0415 L 9789.583 2831.0415 L 9789.583 2804.5833 L 9789.583 2804.5833 L 9789.583 2169.5833 Q 9789.583 1534.5833 9789.583 1243.5416 z M 13837.708 2645.8333 L 13837.708 2672.2915 L 13837.708 2672.2915 L 13864.166 2672.2915 L 13864.166 2698.7498 L 13864.166 2725.2083 L 13890.624 2751.6665 L 13917.083 2778.1248 L 13917.083 2778.1248 L 13917.083 2804.5833 L 13890.624 2804.5833 L 13890.624 2831.0415 L 13599.583 2831.0415 Q 13282.083 2831.0415 13176.249 2645.8333 Q 13070.416 2460.6248 12541.249 2460.6248 Q 11985.624 2460.6248 11879.791 2645.8333 Q 11773.958 2831.0415 11509.374 2831.0415 L 11244.791 2831.0415 L 11244.791 2778.1248 L 11271.249 2725.2083 L 11271.249 2698.7498 L 11271.249 2672.2915 L 11721.041 1852.0833 Q 12170.833 1031.875 12197.291 978.95825 Q 12223.749 978.95825 12541.249 978.95825 Q 12858.749 978.95825 13149.791 1508.1249 Q 13440.833 2010.8333 13652.499 2328.3333 Q 13811.249 2645.8333 13837.708 2645.8333 z M 14075.833 1719.7916 L 14075.833 978.95825 L 14366.874 978.95825 L 14657.916 978.95825 L 14657.916 1561.0416 Q 14657.916 2116.6665 14684.374 2248.9583 L 14684.374 2354.7915 L 15028.333 2354.7915 Q 15345.833 2354.7915 15636.874 2381.2498 L 15927.916 2381.2498 L 15927.916 2619.3748 L 15927.916 2831.0415 L 15663.332 2831.0415 Q 15398.749 2831.0415 14737.291 2831.0415 L 14075.833 2831.0415 L 14075.833 2619.3748 Q 14075.833 2434.1665 14075.833 1719.7916 z M 11165.416 3254.3748 L 11165.416 3254.3748 L 11403.541 3227.9165 Q 11641.666 3227.9165 11641.666 3677.7083 Q 11641.666 4101.0415 11641.666 4312.708 L 11641.666 4524.375 L 11377.083 4524.375 L 11138.958 4524.375 L 11138.958 3889.3748 Q 11165.416 3254.3748 11165.416 3254.3748 z M 15213.541 3254.3748 L 15478.124 3254.3748 L 15478.124 3889.3748 L 15478.124 4550.833 L 15398.749 4550.833 Q 15292.916 4577.2915 15134.166 4550.833 Q 15001.874 4524.375 14975.416 4339.1665 L 14975.416 4127.5 L 14948.958 4127.5 L 14922.499 4127.5 L 14922.499 4153.958 L 14922.499 4180.4165 L 14896.041 4180.4165 L 14896.041 4206.875 L 14896.041 4206.875 L 14869.583 4206.875 L 14869.583 4233.333 Q 14869.583 4259.7915 14790.208 4365.625 L 14710.833 4471.458 L 14710.833 4471.458 L 14710.833 4471.458 L 14684.374 4497.9165 L 14684.374 4524.375 L 14657.916 4524.375 L 14604.999 4524.375 L 14604.999 4497.9165 L 14604.999 4497.9165 L 14578.541 4471.458 L 14552.083 4445.0 L 14552.083 4418.5415 Q 14552.083 4392.083 14499.166 4312.708 L 14446.249 4206.875 L 14419.791 4206.875 L 14419.791 4206.875 L 14419.791 4180.4165 L 14393.333 4180.4165 L 14393.333 4153.958 L 14393.333 4127.5 L 14366.874 4127.5 L 14366.874 4101.0415 L 14366.874 4101.0415 L 14340.416 4101.0415 L 14340.416 4101.0415 L 14340.416 4101.0415 L 14340.416 4074.583 L 14340.416 4074.583 L 14313.958 4206.875 Q 14287.499 4365.625 14287.499 4471.458 L 14287.499 4550.833 L 14075.833 4550.833 L 13864.166 4550.833 L 13864.166 3889.3748 Q 13890.624 3254.3748 14155.208 3254.3748 Q 14393.333 3280.8333 14525.624 3492.4998 Q 14657.916 3677.7083 14684.374 3704.1665 Q 14710.833 3704.1665 14816.666 3492.4998 Q 14948.958 3254.3748 15213.541 3254.3748 z M 11985.624 3783.5415 L 11985.624 3254.3748 L 12223.749 3254.3748 L 12488.333 3254.3748 L 12514.791 3677.7083 Q 12541.249 4074.583 12541.249 4101.0415 Q 12567.708 4101.0415 12699.999 4101.0415 Q 12858.749 4101.0415 12885.208 4048.1248 Q 12911.666 4021.6665 12938.124 3624.7915 L 12938.124 3254.3748 L 13176.249 3254.3748 L 13440.833 3254.3748 L 13440.833 3889.3748 Q 13440.833 4524.375 12911.666 4550.833 Q 12382.499 4577.2915 12303.124 4524.375 Q 12223.749 4524.375 12117.916 4392.083 Q 12012.083 4286.25 11985.624 3783.5415 z M 17674.166 17118.541 Q 17674.166 17118.541 17674.166 17092.082 Q 17674.166 17092.082 17674.166 17118.541 Q 17674.166 17118.541 17674.166 17118.541 z" svg:height="180.7104mm" draw:style-name="style-79" svg:viewBox="0.0 0.0 19579.166 18071.041" svg:width="195.79166mm" svg:x="40.74583mm" svg:y="2.9104166mm"/>
          <draw:path svg:d="M 1534.5833 211.66666 L 1534.5833 423.3333 L 1534.5833 423.3333 Q 1534.5833 423.3333 1296.4583 449.79166 L 1058.3333 449.79166 L 1058.3333 740.8333 Q 1058.3333 1005.4166 1031.875 1164.1666 L 1031.875 1296.4583 L 767.2916 1296.4583 L 502.7083 1296.4583 L 502.7083 899.5833 Q 476.24997 476.24997 238.12498 449.79166 L 0.0 423.3333 L 0.0 423.3333 L 0.0 423.3333 L 0.0 343.9583 L 0.0 264.5833 L 0.0 132.29166 L 0.0 0.0 L 767.2916 0.0 Q 1534.5833 0.0 1534.5833 211.66666 z" svg:height="12.964582mm" draw:style-name="style-80" svg:viewBox="0.0 0.0 1534.5833 1296.4583" svg:width="15.345833mm" svg:x="96.30833mm" svg:y="34.925mm"/>
          <draw:path svg:d="M 238.12498 0.0 L 238.12498 0.0 L 238.12498 79.37499 Q 238.12498 158.74998 105.83333 211.66666 L 0.0 238.12498 L 0.0 211.66666 Q -26.458332 211.66666 0.0 158.74998 L 26.458332 132.29166 L 52.916664 105.83333 Q 79.37499 105.83333 105.83333 105.83333 L 105.83333 79.37499 L 105.83333 79.37499 L 132.29166 79.37499 L 132.29166 52.916664 Q 132.29166 0.0 185.20833 0.0 Q 211.66666 0.0 238.12498 0.0 z" svg:height="2.38125mm" draw:style-name="style-81" svg:viewBox="0.0 0.0 238.12498 238.12498" svg:width="2.38125mm" svg:x="200.81874mm" svg:y="100.541664mm"/>
          <draw:path svg:d="M 185.20833 26.458332 L 185.20833 26.458332 L 211.66666 26.458332 L 238.12498 26.458332 L 238.12498 26.458332 L 264.5833 26.458332 L 264.5833 26.458332 L 264.5833 26.458332 L 264.5833 52.916664 L 264.5833 52.916664 L 211.66666 132.29166 Q 211.66666 185.20833 185.20833 211.66666 L 158.74998 238.12498 L 158.74998 264.5833 L 158.74998 291.04166 L 185.20833 291.04166 L 185.20833 291.04166 L 238.12498 291.04166 L 291.04166 291.04166 L 317.49997 291.04166 L 343.9583 291.04166 L 343.9583 264.5833 L 370.41666 264.5833 L 370.41666 264.5833 L 370.41666 238.12498 L 396.87497 238.12498 Q 423.3333 238.12498 449.79166 158.74998 L 476.24997 79.37499 L 502.7083 52.916664 L 502.7083 26.458332 L 529.1666 26.458332 L 555.625 26.458332 L 582.0833 0.0 L 608.5416 0.0 L 608.5416 52.916664 L 582.0833 105.83333 L 582.0833 132.29166 L 582.0833 185.20833 L 555.625 211.66666 L 529.1666 238.12498 L 449.79166 396.87497 Q 370.41666 529.1666 317.49997 555.625 Q 264.5833 608.5416 158.74998 608.5416 L 79.37499 608.5416 L 52.916664 608.5416 L 0.0 608.5416 L 0.0 582.0833 L 0.0 555.625 L 0.0 529.1666 L 0.0 502.7083 L 0.0 502.7083 L 0.0 502.7083 L 0.0 476.24997 L 0.0 476.24997 L 26.458332 476.24997 L 52.916664 502.7083 L 158.74998 502.7083 L 238.12498 502.7083 L 238.12498 476.24997 L 264.5833 476.24997 L 264.5833 449.79166 L 264.5833 423.3333 L 185.20833 423.3333 Q 105.83333 396.87497 79.37499 396.87497 Q 52.916664 396.87497 52.916664 343.9583 L 52.916664 264.5833 L 79.37499 238.12498 L 105.83333 185.20833 L 105.83333 185.20833 L 105.83333 185.20833 L 105.83333 158.74998 L 105.83333 158.74998 L 132.29166 132.29166 L 158.74998 79.37499 L 158.74998 52.916664 L 158.74998 26.458332 L 185.20833 26.458332 z" svg:height="6.0854163mm" draw:style-name="style-82" svg:viewBox="0.0 0.0 608.5416 608.5416" svg:width="6.0854163mm" svg:x="98.424995mm" svg:y="256.9104mm"/>
          <draw:path svg:d="M 211.66666 0.0 L 211.66666 26.458332 L 158.74998 211.66666 Q 105.83333 423.3333 79.37499 423.3333 Q 52.916664 449.79166 52.916664 449.79166 L 52.916664 449.79166 L 52.916664 449.79166 Q 26.458332 476.24997 26.458332 476.24997 L 26.458332 476.24997 L 26.458332 476.24997 Q 0.0 476.24997 0.0 449.79166 L 0.0 423.3333 L 0.0 423.3333 Q 0.0 423.3333 26.458332 343.9583 L 52.916664 264.5833 L 79.37499 211.66666 Q 105.83333 185.20833 132.29166 105.83333 L 158.74998 0.0 L 185.20833 0.0 Q 211.66666 -26.458332 211.66666 0.0 z" svg:height="4.7625mm" draw:style-name="style-83" svg:viewBox="0.0 0.0 211.66666 476.24997" svg:width="2.1166666mm" svg:x="160.86665mm" svg:y="151.87082mm"/>
          <draw:path svg:d="M 79.37499 317.49997 L 79.37499 317.49997 L 52.916664 291.04166 L 52.916664 264.5833 L 26.458332 264.5833 L 0.0 264.5833 L 26.458332 158.74998 Q 26.458332 52.916664 52.916664 26.458332 Q 79.37499 0.0 185.20833 0.0 Q 317.49997 0.0 343.9583 79.37499 Q 396.87497 132.29166 370.41666 211.66666 Q 343.9583 264.5833 317.49997 291.04166 Q 291.04166 317.49997 185.20833 317.49997 Q 79.37499 317.49997 79.37499 317.49997 z" svg:height="3.1749997mm" draw:style-name="style-84" svg:viewBox="0.0 0.0 370.41666 317.49997" svg:width="3.7041664mm" svg:x="88.635414mm" svg:y="273.57916mm"/>
          <draw:path svg:d="M 158.74998 79.37499 L 158.74998 158.74998 L 79.37499 185.20833 Q -26.458332 185.20833 0.0 132.29166 Q 26.458332 79.37499 79.37499 26.458332 Q 132.29166 -26.458332 132.29166 0.0 Q 132.29166 26.458332 158.74998 79.37499 z" svg:height="1.8520832mm" draw:style-name="style-85" svg:viewBox="0.0 0.0 158.74998 185.20833" svg:width="1.5874999mm" svg:x="66.93958mm" svg:y="200.81874mm"/>
          <draw:path svg:d="M 582.0833 0.0 L 608.5416 0.0 L 608.5416 0.0 Q 608.5416 0.0 634.99994 26.458332 L 634.99994 26.458332 L 634.99994 52.916664 Q 634.99994 79.37499 582.0833 105.83333 L 555.625 105.83333 L 529.1666 132.29166 L 502.7083 158.74998 L 502.7083 158.74998 L 476.24997 158.74998 L 476.24997 158.74998 L 476.24997 158.74998 L 476.24997 185.20833 L 476.24997 185.20833 L 449.79166 185.20833 L 449.79166 211.66666 L 449.79166 211.66666 L 423.3333 211.66666 L 423.3333 211.66666 L 423.3333 211.66666 L 423.3333 238.12498 L 423.3333 238.12498 L 396.87497 238.12498 L 396.87497 264.5833 L 396.87497 264.5833 L 370.41666 264.5833 L 370.41666 264.5833 L 370.41666 264.5833 L 423.3333 291.04166 L 449.79166 291.04166 L 449.79166 317.49997 Q 423.3333 317.49997 396.87497 343.9583 Q 343.9583 370.41666 317.49997 449.79166 L 291.04166 502.7083 L 291.04166 449.79166 Q 264.5833 396.87497 211.66666 343.9583 L 132.29166 264.5833 L 105.83333 264.5833 L 52.916664 264.5833 L 52.916664 291.04166 L 52.916664 291.04166 L 26.458332 264.5833 L 0.0 211.66666 L 0.0 211.66666 L 0.0 211.66666 L 26.458332 132.29166 Q 52.916664 52.916664 105.83333 26.458332 Q 185.20833 0.0 370.41666 0.0 Q 529.1666 0.0 582.0833 0.0 z" svg:height="5.027083mm" draw:style-name="style-86" svg:viewBox="0.0 0.0 634.99994 502.7083" svg:width="6.3499994mm" svg:x="178.32916mm" svg:y="75.67083mm"/>
          <draw:path svg:d="M 767.2916 26.458332 L 767.2916 26.458332 L 767.2916 0.0 L 767.2916 0.0 L 767.2916 26.458332 L 767.2916 52.916664 L 767.2916 52.916664 L 767.2916 79.37499 L 767.2916 79.37499 L 767.2916 79.37499 L 740.8333 105.83333 L 714.37494 132.29166 L 714.37494 132.29166 L 714.37494 132.29166 L 714.37494 158.74998 Q 714.37494 158.74998 502.7083 502.7083 L 291.04166 820.2083 L 264.5833 846.6666 L 238.12498 873.12494 L 238.12498 873.12494 Q 238.12498 873.12494 291.04166 899.5833 L 317.49997 899.5833 L 317.49997 926.0416 Q 291.04166 952.49994 264.5833 978.95825 L 238.12498 978.95825 L 238.12498 1005.4166 L 238.12498 1005.4166 L 211.66666 1005.4166 L 211.66666 1031.875 L 185.20833 1031.875 L 158.74998 1031.875 L 105.83333 1005.4166 L 52.916664 1005.4166 L 52.916664 1031.875 L 52.916664 1058.3333 L 26.458332 1058.3333 L 0.0 1058.3333 L 0.0 1031.875 L 26.458332 1005.4166 L 26.458332 1005.4166 L 26.458332 978.95825 L 26.458332 978.95825 L 26.458332 978.95825 L 52.916664 952.49994 L 79.37499 926.0416 L 79.37499 926.0416 L 79.37499 926.0416 L 79.37499 899.5833 L 79.37499 899.5833 L 343.9583 555.625 Q 582.0833 185.20833 582.0833 185.20833 Q 608.5416 185.20833 608.5416 185.20833 L 608.5416 185.20833 L 634.99994 158.74998 Q 661.4583 132.29166 661.4583 105.83333 L 661.4583 79.37499 L 687.9166 79.37499 Q 714.37494 79.37499 714.37494 52.916664 L 714.37494 52.916664 L 740.8333 52.916664 L 740.8333 26.458332 L 740.8333 26.458332 L 767.2916 26.458332 L 767.2916 26.458332 z" svg:height="10.583333mm" draw:style-name="style-87" svg:viewBox="0.0 0.0 767.2916 1058.3333" svg:width="7.6729164mm" svg:x="179.12291mm" svg:y="103.45208mm"/>
          <draw:path svg:d="M 26.458332 26.458332 L 26.458332 0.0 L 264.5833 0.0 Q 502.7083 26.458332 502.7083 26.458332 L 502.7083 26.458332 L 502.7083 52.916664 Q 476.24997 79.37499 396.87497 79.37499 Q 343.9583 79.37499 317.49997 79.37499 L 317.49997 79.37499 L 238.12498 105.83333 L 132.29166 105.83333 L 132.29166 185.20833 L 132.29166 238.12498 L 185.20833 238.12498 Q 238.12498 238.12498 343.9583 264.5833 L 449.79166 264.5833 L 449.79166 291.04166 L 449.79166 343.9583 L 291.04166 343.9583 Q 132.29166 370.41666 132.29166 396.87497 Q 132.29166 423.3333 105.83333 502.7083 L 105.83333 555.625 L 52.916664 555.625 L 0.0 555.625 L 0.0 396.87497 L 0.0 211.66666 L 0.0 185.20833 L 0.0 158.74998 L 0.0 132.29166 Q 26.458332 79.37499 26.458332 26.458332 z" svg:height="5.5562496mm" draw:style-name="style-88" svg:viewBox="0.0 0.0 502.7083 555.625" svg:width="5.027083mm" svg:x="56.356247mm" svg:y="279.1354mm"/>
          <draw:path svg:d="M 5238.7495 2434.1665 L 5423.958 2434.1665 L 5423.958 2434.1665 L 5423.958 2434.1665 L 5318.1245 2460.6248 L 5212.2915 2487.0833 L 5079.9995 2487.0833 Q 4947.708 2487.0833 4577.2915 2539.9998 Q 4206.875 2592.9165 3704.1665 2672.2915 Q 3201.4583 2751.6665 2407.7083 2963.3333 L 1613.9583 3174.9998 L 1587.4999 3201.4583 L 1561.0416 3227.9165 L 1534.5833 3227.9165 L 1508.1249 3227.9165 L 1508.1249 3254.3748 L 1481.6666 3254.3748 L 1481.6666 3280.8333 L 1481.6666 3307.2915 L 1455.2083 3307.2915 L 1455.2083 3333.7498 L 1455.2083 3333.7498 L 1481.6666 3333.7498 L 1481.6666 3360.2083 L 1481.6666 3386.6665 L 1508.1249 3386.6665 L 1508.1249 3386.6665 L 1534.5833 3413.1248 L 1587.4999 3439.5833 L 2487.0833 3492.4998 Q 3413.1248 3545.4165 3545.4165 3545.4165 L 3651.2498 3545.4165 L 3704.1665 3571.8748 L 3757.0833 3571.8748 L 3757.0833 3598.3333 L 3757.0833 3624.7915 L 3730.6248 3624.7915 L 3730.6248 3651.2498 L 3704.1665 3651.2498 L 3677.7083 3651.2498 L 3651.2498 3677.7083 L 3598.3333 3704.1665 L 3598.3333 3704.1665 L 3598.3333 3704.1665 L 3571.8748 3704.1665 L 3571.8748 3704.1665 L 3545.4165 3730.6248 Q 3518.9583 3757.0833 2883.9583 3968.7498 Q 2248.9583 4180.4165 1904.9999 4286.25 L 1561.0416 4365.625 L 1428.7499 4365.625 Q 1322.9166 4339.1665 1164.1666 4286.25 L 1005.4166 4180.4165 L 1031.875 4180.4165 Q 1058.3333 4180.4165 1031.875 4153.958 Q 1005.4166 4127.5 1058.3333 4074.583 Q 1111.25 4021.6665 1058.3333 3915.833 Q 1005.4166 3836.4583 978.95825 3836.4583 Q 952.49994 3836.4583 952.49994 3809.9998 Q 952.49994 3783.5415 793.74994 3704.1665 Q 634.99994 3598.3333 476.24997 3386.6665 L 317.49997 3174.9998 L 291.04166 3174.9998 L 264.5833 3174.9998 L 211.66666 3254.3748 Q 158.74998 3333.7498 158.74998 3333.7498 L 158.74998 3333.7498 L 132.29166 3333.7498 L 132.29166 3333.7498 L 132.29166 3360.2083 L 105.83333 3360.2083 L 105.83333 3360.2083 L 105.83333 3386.6665 L 79.37499 3386.6665 L 52.916664 3386.6665 L 26.458332 3413.1248 L 0.0 3413.1248 L 0.0 3386.6665 L 0.0 3360.2083 L 26.458332 3360.2083 L 52.916664 3333.7498 L 52.916664 3333.7498 L 52.916664 3333.7498 L 79.37499 3307.2915 L 105.83333 3280.8333 L 105.83333 3280.8333 L 105.83333 3280.8333 L 105.83333 3254.3748 L 105.83333 3254.3748 L 132.29166 3254.3748 L 132.29166 3227.9165 L 132.29166 3227.9165 L 158.74998 3227.9165 L 158.74998 3201.4583 Q 158.74998 3174.9998 317.49997 2963.3333 L 423.3333 2778.1248 L 423.3333 2698.7498 L 423.3333 2645.8333 L 423.3333 2619.3748 L 423.3333 2592.9165 L 370.41666 2592.9165 Q 291.04166 2592.9165 264.5833 2619.3748 L 264.5833 2645.8333 L 238.12498 2645.8333 L 238.12498 2645.8333 L 211.66666 2672.2915 L 211.66666 2672.2915 L 211.66666 2645.8333 L 211.66666 2645.8333 L 185.20833 2645.8333 L 185.20833 2645.8333 L 185.20833 2619.3748 L 185.20833 2619.3748 L 211.66666 2619.3748 L 211.66666 2592.9165 L 211.66666 2592.9165 L 211.66666 2592.9165 L 238.12498 2566.4583 L 264.5833 2539.9998 L 264.5833 2539.9998 L 264.5833 2539.9998 L 264.5833 2513.5415 L 264.5833 2513.5415 L 291.04166 2513.5415 Q 291.04166 2487.0833 396.87497 2381.2498 L 502.7083 2275.4165 L 502.7083 2248.9583 L 529.1666 2248.9583 L 529.1666 2248.9583 L 529.1666 2222.5 L 529.1666 2222.5 L 529.1666 2222.5 L 555.625 2196.0415 L 582.0833 2169.5833 L 582.0833 2169.5833 L 582.0833 2169.5833 L 582.0833 2143.125 L 582.0833 2143.125 L 608.5416 2116.6665 L 634.99994 2090.2083 L 634.99994 2090.2083 L 634.99994 2090.2083 L 634.99994 2090.2083 L 661.4583 2090.2083 L 661.4583 2116.6665 L 634.99994 2143.125 L 634.99994 2143.125 L 634.99994 2169.5833 L 634.99994 2169.5833 L 634.99994 2169.5833 L 608.5416 2196.0415 L 582.0833 2222.5 L 582.0833 2275.4165 L 582.0833 2301.875 L 582.0833 2381.2498 L 582.0833 2434.1665 L 582.0833 2434.1665 L 582.0833 2434.1665 L 634.99994 2434.1665 L 687.9166 2434.1665 L 714.37494 2434.1665 L 740.8333 2434.1665 L 1084.7916 2222.5 Q 1428.7499 2037.2915 1534.5833 1957.9165 Q 1640.4166 1852.0833 1666.8749 1852.0833 L 1666.8749 1852.0833 L 1693.3333 1852.0833 Q 1693.3333 1852.0833 1693.3333 1825.6249 L 1693.3333 1825.6249 L 1693.3333 1825.6249 Q 1719.7916 1799.1666 1719.7916 1799.1666 L 1719.7916 1799.1666 L 1746.2499 1799.1666 Q 1746.2499 1799.1666 1746.2499 1772.7083 L 1746.2499 1772.7083 L 1772.7083 1772.7083 L 1799.1666 1746.2499 L 1799.1666 1746.2499 L 1799.1666 1746.2499 L 1825.6249 1746.2499 L 1825.6249 1746.2499 L 1878.5416 1719.7916 Q 1904.9999 1719.7916 1931.4583 1746.2499 Q 1957.9165 1799.1666 1957.9165 1799.1666 L 1984.3749 1799.1666 L 1984.3749 1799.1666 Q 1984.3749 1799.1666 2010.8333 1825.6249 L 2010.8333 1825.6249 L 2143.125 1799.1666 Q 2275.4165 1799.1666 2539.9998 1666.8749 Q 2804.5833 1534.5833 2804.5833 1534.5833 L 2804.5833 1534.5833 L 2831.0415 1534.5833 L 2831.0415 1534.5833 L 2831.0415 1508.1249 L 2857.4998 1508.1249 L 2857.4998 1428.7499 Q 2857.4998 1349.3749 2778.1248 1296.4583 L 2698.7498 1269.9999 L 2698.7498 1243.5416 L 2698.7498 1243.5416 L 2672.2915 1243.5416 L 2672.2915 1243.5416 L 2672.2915 1243.5416 L 2672.2915 1217.0833 L 2725.2083 1217.0833 L 2778.1248 1217.0833 L 2778.1248 1190.6249 L 2778.1248 1190.6249 L 2831.0415 1190.6249 Q 2883.9583 1164.1666 2936.8748 1111.25 Q 2989.7915 1058.3333 3042.7083 926.0416 Q 3069.1665 793.74994 3069.1665 687.9166 Q 3042.7083 582.0833 2989.7915 529.1666 Q 2910.4165 449.79166 2883.9583 238.12498 L 2857.4998 26.458332 L 2883.9583 0.0 Q 2910.4165 -26.458332 2936.8748 0.0 Q 2936.8748 26.458332 2963.3333 52.916664 Q 3016.2498 52.916664 3016.2498 79.37499 Q 3016.2498 105.83333 3042.7083 105.83333 Q 3069.1665 105.83333 3122.0833 158.74998 Q 3148.5415 211.66666 3174.9998 211.66666 Q 3201.4583 211.66666 3280.8333 317.49997 Q 3386.6665 370.41666 3439.5833 423.3333 Q 3492.4998 449.79166 3545.4165 476.24997 Q 3571.8748 476.24997 3651.2498 555.625 Q 3704.1665 608.5416 3862.9165 687.9166 Q 3968.7498 740.8333 4021.6665 793.74994 Q 4074.583 846.6666 4127.5 846.6666 Q 4180.4165 846.6666 4312.708 1058.3333 Q 4445.0 1269.9999 4392.083 1428.7499 Q 4339.1665 1561.0416 4233.333 1719.7916 Q 4180.4165 1878.5416 4180.4165 2037.2915 Q 4206.875 2169.5833 4233.333 2222.5 Q 4286.25 2248.9583 4259.7915 2275.4165 Q 4233.333 2301.875 4339.1665 2354.7915 Q 4445.0 2381.2498 4683.1245 2381.2498 Q 4921.2495 2381.2498 4974.1665 2381.2498 Q 5053.5415 2434.1665 5238.7495 2434.1665 z" svg:height="43.656246mm" draw:style-name="style-89" svg:viewBox="0.0 0.0 5423.958 4365.625" svg:width="54.239582mm" svg:x="167.21666mm" svg:y="181.50415mm"/>
          <draw:path svg:d="M 529.1666 26.458332 L 555.625 26.458332 L 555.625 52.916664 Q 555.625 79.37499 608.5416 79.37499 Q 661.4583 79.37499 661.4583 105.83333 L 661.4583 105.83333 L 555.625 105.83333 Q 449.79166 132.29166 317.49997 132.29166 Q 158.74998 132.29166 158.74998 238.12498 Q 158.74998 343.9583 291.04166 370.41666 Q 423.3333 396.87497 423.3333 449.79166 Q 396.87497 502.7083 264.5833 502.7083 Q 158.74998 502.7083 79.37499 449.79166 Q 0.0 396.87497 0.0 264.5833 L 0.0 132.29166 L 26.458332 79.37499 Q 79.37499 52.916664 79.37499 26.458332 Q 79.37499 0.0 264.5833 0.0 Q 476.24997 26.458332 529.1666 26.458332 z" svg:height="5.027083mm" draw:style-name="style-90" svg:viewBox="0.0 0.0 661.4583 502.7083" svg:width="6.614583mm" svg:x="81.49166mm" svg:y="55.297913mm"/>
          <draw:path svg:d="M 317.49997 132.29166 L 317.49997 158.74998 L 291.04166 158.74998 Q 291.04166 158.74998 132.29166 185.20833 Q -26.458332 185.20833 0.0 79.37499 Q 52.916664 -26.458332 158.74998 0.0 Q 291.04166 0.0 317.49997 52.916664 Q 317.49997 105.83333 317.49997 132.29166 z" svg:height="1.8520832mm" draw:style-name="style-91" svg:viewBox="0.0 0.0 317.49997 185.20833" svg:width="3.1749997mm" svg:x="92.604164mm" svg:y="259.82083mm"/>
          <draw:path svg:d="M 105.83333 449.79166 L 105.83333 502.7083 L 79.37499 502.7083 L 79.37499 502.7083 L 52.916664 529.1666 L 0.0 529.1666 L 0.0 449.79166 L 0.0 370.41666 L 26.458332 185.20833 Q 52.916664 -26.458332 211.66666 0.0 Q 370.41666 26.458332 396.87497 185.20833 Q 423.3333 370.41666 423.3333 449.79166 Q 423.3333 502.7083 370.41666 502.7083 Q 317.49997 502.7083 291.04166 449.79166 Q 238.12498 396.87497 158.74998 370.41666 Q 105.83333 370.41666 105.83333 449.79166 z M 264.5833 238.12498 L 264.5833 238.12498 L 211.66666 238.12498 Q 132.29166 238.12498 132.29166 158.74998 Q 132.29166 52.916664 211.66666 79.37499 Q 291.04166 79.37499 291.04166 158.74998 Q 264.5833 238.12498 264.5833 238.12498 z" svg:height="5.2916665mm" draw:style-name="style-92" svg:viewBox="0.0 0.0 423.3333 529.1666" svg:width="4.233333mm" svg:x="40.216663mm" svg:y="264.31873mm"/>
          <draw:path svg:d="M 476.24997 926.0416 L 476.24997 952.49994 L 449.79166 952.49994 L 449.79166 978.95825 L 449.79166 978.95825 L 423.3333 978.95825 L 423.3333 978.95825 L 423.3333 978.95825 L 370.41666 1005.4166 L 343.9583 1031.875 L 343.9583 1031.875 L 317.49997 1031.875 L 317.49997 1031.875 L 317.49997 1031.875 L 291.04166 1058.3333 L 264.5833 1084.7916 L 238.12498 1084.7916 L 211.66666 1084.7916 L 211.66666 1031.875 L 211.66666 1005.4166 L 105.83333 555.625 Q 0.0 79.37499 0.0 0.0 Q 0.0 -79.37499 238.12498 423.3333 Q 476.24997 899.5833 476.24997 926.0416 z" svg:height="10.847916mm" draw:style-name="style-93" svg:viewBox="0.0 0.0 476.24997 1084.7916" svg:width="4.7625mm" svg:x="160.3375mm" svg:y="192.35207mm"/>
          <draw:path svg:d="M 0.0 26.458332 L 0.0 26.458332 L 238.12498 0.0 Q 476.24997 0.0 476.24997 26.458332 Q 476.24997 79.37499 370.41666 105.83333 Q 291.04166 132.29166 264.5833 343.9583 L 238.12498 529.1666 L 238.12498 529.1666 L 238.12498 555.625 L 185.20833 555.625 L 158.74998 555.625 L 158.74998 343.9583 Q 158.74998 105.83333 79.37499 79.37499 Q 0.0 79.37499 0.0 26.458332 z" svg:height="5.5562496mm" draw:style-name="style-94" svg:viewBox="0.0 0.0 476.24997 555.625" svg:width="4.7625mm" svg:x="161.66042mm" svg:y="272.7854mm"/>
          <draw:path svg:d="M 26.458332 79.37499 L 26.458332 0.0 L 52.916664 0.0 L 79.37499 26.458332 L 79.37499 26.458332 L 105.83333 26.458332 L 105.83333 52.916664 L 105.83333 79.37499 L 158.74998 185.20833 Q 211.66666 291.04166 264.5833 291.04166 Q 291.04166 291.04166 423.3333 317.49997 Q 529.1666 343.9583 740.8333 343.9583 Q 926.0416 370.41666 926.0416 423.3333 L 926.0416 476.24997 L 899.5833 634.99994 Q 846.6666 820.2083 846.6666 820.2083 L 846.6666 820.2083 L 846.6666 820.2083 Q 820.2083 820.2083 608.5416 873.12494 L 396.87497 873.12494 L 370.41666 899.5833 L 317.49997 899.5833 L 317.49997 899.5833 L 291.04166 873.12494 L 291.04166 873.12494 L 264.5833 873.12494 L 264.5833 846.6666 L 264.5833 820.2083 L 238.12498 820.2083 L 211.66666 820.2083 L 211.66666 793.74994 L 211.66666 793.74994 L 185.20833 767.2916 L 185.20833 740.8333 L 264.5833 740.8333 L 370.41666 740.8333 L 370.41666 714.37494 L 370.41666 687.9166 L 343.9583 687.9166 L 317.49997 661.4583 L 291.04166 661.4583 L 264.5833 661.4583 L 264.5833 634.99994 Q 264.5833 634.99994 132.29166 555.625 Q 0.0 449.79166 0.0 343.9583 L 0.0 211.66666 L 0.0 185.20833 L 0.0 132.29166 L 26.458332 79.37499 z" svg:height="8.995832mm" draw:style-name="style-95" svg:viewBox="0.0 0.0 926.0416 899.5833" svg:width="9.260416mm" svg:x="164.04166mm" svg:y="115.09374mm"/>
          <draw:path svg:d="M 1164.1666 132.29166 L 1164.1666 158.74998 L 1190.6249 158.74998 L 1217.0833 158.74998 L 1217.0833 185.20833 L 1217.0833 185.20833 L 1243.5416 185.20833 L 1243.5416 211.66666 L 1243.5416 211.66666 L 1269.9999 211.66666 L 1269.9999 211.66666 Q 1269.9999 211.66666 1269.9999 238.12498 L 1296.4583 238.12498 L 1296.4583 238.12498 Q 1296.4583 264.5833 1322.9166 264.5833 L 1322.9166 264.5833 L 1349.3749 317.49997 Q 1375.8333 396.87497 1402.2916 423.3333 L 1402.2916 423.3333 L 1402.2916 423.3333 L 1402.2916 423.3333 L 1402.2916 449.79166 L 1428.7499 449.79166 L 1428.7499 449.79166 L 1428.7499 476.24997 L 1508.1249 476.24997 Q 1587.4999 502.7083 1587.4999 846.6666 Q 1587.4999 1190.6249 1534.5833 1322.9166 Q 1534.5833 1481.6666 1534.5833 1481.6666 Q 1534.5833 1508.1249 1534.5833 1587.4999 L 1534.5833 1693.3333 L 1534.5833 1746.2499 L 1534.5833 1772.7083 L 1402.2916 2116.6665 Q 1269.9999 2487.0833 1217.0833 2857.4998 Q 1111.25 3254.3748 1111.25 3889.3748 Q 1111.25 4524.375 1111.25 4709.583 L 1111.25 4868.333 L 1111.25 4894.7915 Q 1111.25 4921.2495 1137.7083 4921.2495 L 1137.7083 4921.2495 L 1190.6249 5344.583 Q 1269.9999 5794.3745 1402.2916 6244.1665 Q 1534.5833 6667.4995 1561.0416 6667.4995 L 1561.0416 6693.958 L 1534.5833 6693.958 Q 1481.6666 6693.958 1428.7499 6879.1665 Q 1375.8333 7064.3745 1375.8333 7011.458 Q 1375.8333 6958.5415 1296.4583 7196.6665 Q 1243.5416 7408.333 1217.0833 7408.333 Q 1190.6249 7408.333 1111.25 7540.6245 Q 1058.3333 7672.9165 1005.4166 7778.7495 Q 952.49994 7884.583 952.49994 8202.083 Q 926.0416 8519.583 952.49994 8519.583 Q 978.95825 8519.583 978.95825 8546.041 Q 978.95825 8572.5 952.49994 8572.5 Q 926.0416 8572.5 899.5833 8678.333 Q 899.5833 8810.625 899.5833 8810.625 Q 899.5833 8837.083 899.5833 8837.083 L 899.5833 8837.083 L 873.12494 8837.083 L 873.12494 8837.083 L 873.12494 8863.541 L 846.6666 8863.541 L 846.6666 8890.0 L 846.6666 8916.458 L 846.6666 8916.458 Q 846.6666 8916.458 846.6666 8942.916 L 846.6666 8969.375 L 846.6666 8969.375 L 846.6666 8969.375 L 1243.5416 11244.791 Q 1640.4166 13520.208 1666.8749 13573.124 L 1666.8749 13626.041 L 1666.8749 13626.041 L 1666.8749 13652.499 L 1243.5416 13784.791 Q 820.2083 13917.083 820.2083 14604.999 L 846.6666 15292.916 L 846.6666 15292.916 L 846.6666 15292.916 L 846.6666 15319.374 L 846.6666 15319.374 L 873.12494 15319.374 L 873.12494 15345.833 L 899.5833 15345.833 L 899.5833 15345.833 L 1005.4166 15319.374 Q 1084.7916 15292.916 1455.2083 15239.999 L 1825.6249 15187.083 L 1825.6249 15187.083 L 1852.0833 15187.083 L 1852.0833 15187.083 L 1852.0833 15187.083 L 1852.0833 15187.083 L 1878.5416 15187.083 L 1904.9999 15187.083 L 1931.4583 15187.083 L 1931.4583 15213.541 L 1931.4583 15239.999 L 1904.9999 15239.999 L 1852.0833 15239.999 L 1852.0833 15266.458 L 1852.0833 15266.458 L 1825.6249 15266.458 L 1825.6249 15292.916 L 1825.6249 15292.916 L 1799.1666 15292.916 L 1799.1666 15292.916 L 1799.1666 15292.916 L 1852.0833 15319.374 L 1931.4583 15345.833 L 1852.0833 15345.833 Q 1746.2499 15345.833 1693.3333 15372.291 L 1640.4166 15372.291 L 1640.4166 15398.749 L 1640.4166 15451.666 L 1666.8749 15451.666 L 1666.8749 15451.666 L 1693.3333 15504.582 Q 1693.3333 15531.041 1666.8749 15531.041 L 1640.4166 15531.041 L 1693.3333 15610.416 Q 1746.2499 15663.332 1799.1666 15689.791 Q 1825.6249 15689.791 1878.5416 15822.082 Q 1931.4583 15927.916 2169.5833 15954.374 Q 2434.1665 15980.832 2513.5415 16086.666 Q 2592.9165 16192.499 2619.3748 16245.416 Q 2619.3748 16271.874 2751.6665 16298.332 Q 2857.4998 16351.249 3042.7083 16404.166 Q 3227.9165 16457.082 3201.4583 16483.541 Q 3174.9998 16510.0 3201.4583 16510.0 Q 3201.4583 16510.0 3254.3748 16536.457 L 3307.2915 16536.457 L 3307.2915 16562.916 L 3333.7498 16589.375 L 3333.7498 16589.375 L 3333.7498 16615.832 L 3333.7498 16615.832 L 3333.7498 16615.832 L 3360.2083 16615.832 L 3360.2083 16615.832 L 3386.6665 16642.291 L 3413.1248 16642.291 L 3413.1248 16668.75 L 3413.1248 16695.207 L 3386.6665 16695.207 L 3386.6665 16695.207 L 3386.6665 16695.207 L 3360.2083 16668.75 L 3360.2083 16668.75 L 3360.2083 16668.75 L 3227.9165 16695.207 Q 3069.1665 16721.666 3016.2498 16748.125 Q 2963.3333 16774.582 2910.4165 16853.957 Q 2857.4998 16933.332 2883.9583 17250.832 Q 2910.4165 17541.875 2910.4165 17621.25 L 2910.4165 17700.625 L 2910.4165 17700.625 Q 2910.4165 17700.625 2883.9583 17700.625 L 2883.9583 17727.082 L 2883.9583 17727.082 L 2857.4998 17727.082 L 2857.4998 17727.082 L 2857.4998 17727.082 L 2778.1248 17753.541 Q 2698.7498 17753.541 2698.7498 17780.0 L 2698.7498 17780.0 L 2434.1665 17753.541 Q 2169.5833 17727.082 2090.2083 17806.457 Q 2010.8333 17859.375 2010.8333 17885.832 L 2010.8333 17912.291 L 1984.3749 17938.75 L 1984.3749 17991.666 L 1984.3749 17991.666 L 1957.9165 17991.666 L 1957.9165 17991.666 Q 1957.9165 17991.666 1904.9999 18018.125 Q 1878.5416 18044.582 1878.5416 17991.666 Q 1852.0833 17938.75 1852.0833 17991.666 Q 1852.0833 18044.582 1534.5833 18071.041 Q 1190.6249 18097.5 1164.1666 18044.582 Q 1111.25 17991.666 1084.7916 17991.666 Q 1058.3333 17991.666 1031.875 17965.207 Q 1005.4166 17938.75 978.95825 17938.75 Q 952.49994 17938.75 899.5833 17912.291 Q 846.6666 17859.375 793.74994 17832.916 Q 714.37494 17832.916 634.99994 17753.541 Q 529.1666 17700.625 529.1666 17621.25 Q 529.1666 17541.875 529.1666 17462.5 Q 529.1666 17409.582 476.24997 17383.125 Q 449.79166 17356.666 423.3333 17197.916 Q 423.3333 17039.166 396.87497 17039.166 Q 370.41666 17039.166 291.04166 16933.332 L 211.66666 16801.041 L 211.66666 16801.041 L 211.66666 16774.582 L 211.66666 16774.582 L 211.66666 16774.582 L 185.20833 16774.582 L 185.20833 16774.582 L 158.74998 16774.582 L 158.74998 16774.582 L 158.74998 16774.582 L 158.74998 16774.582 L 132.29166 16748.125 L 105.83333 16721.666 L 105.83333 16827.5 L 105.83333 16933.332 L 79.37499 16880.416 L 52.916664 16827.5 L 52.916664 16827.5 L 52.916664 16827.5 L 52.916664 16801.041 L 52.916664 16801.041 L 26.458332 16721.666 Q 0.0 16668.75 0.0 16668.75 L 0.0 16668.75 L 0.0 16404.166 Q 0.0 16166.041 0.0 15504.582 L 0.0 14843.124 L 0.0 12223.749 Q 0.0 9577.916 26.458332 8202.083 L 26.458332 6852.708 L 26.458332 4392.083 Q 52.916664 1904.9999 26.458332 1587.4999 L 26.458332 1296.4583 L 26.458332 1296.4583 L 52.916664 1296.4583 L 52.916664 1296.4583 L 52.916664 1322.9166 L 52.916664 1322.9166 L 52.916664 1322.9166 L 79.37499 1349.3749 L 79.37499 1375.8333 L 105.83333 1375.8333 L 132.29166 1375.8333 L 132.29166 1349.3749 L 158.74998 1322.9166 L 158.74998 1137.7083 L 158.74998 952.49994 L 158.74998 899.5833 L 158.74998 873.12494 L 158.74998 846.6666 L 158.74998 820.2083 L 185.20833 793.74994 L 211.66666 740.8333 L 211.66666 740.8333 L 211.66666 740.8333 L 238.12498 767.2916 L 264.5833 767.2916 L 264.5833 846.6666 Q 264.5833 899.5833 264.5833 926.0416 L 264.5833 952.49994 L 238.12498 952.49994 L 238.12498 952.49994 L 238.12498 978.95825 L 264.5833 978.95825 L 264.5833 978.95825 L 264.5833 1005.4166 L 264.5833 1005.4166 L 291.04166 1005.4166 L 291.04166 978.95825 L 317.49997 978.95825 L 317.49997 952.49994 L 317.49997 926.0416 L 343.9583 846.6666 L 343.9583 767.2916 L 370.41666 767.2916 Q 396.87497 793.74994 423.3333 714.37494 Q 423.3333 634.99994 370.41666 634.99994 Q 291.04166 608.5416 317.49997 370.41666 L 370.41666 158.74998 L 370.41666 211.66666 Q 370.41666 264.5833 423.3333 264.5833 Q 449.79166 264.5833 476.24997 185.20833 Q 476.24997 105.83333 555.625 52.916664 Q 634.99994 0.0 846.6666 0.0 Q 1031.875 0.0 1058.3333 52.916664 Q 1084.7916 105.83333 1111.25 105.83333 Q 1164.1666 132.29166 1164.1666 132.29166 z" svg:height="180.7104mm" draw:style-name="style-96" svg:viewBox="0.0 0.0 3413.1248 18071.041" svg:width="34.13125mm" svg:x="3.1749997mm" svg:y="78.84583mm"/>
          <draw:path svg:d="M 79.37499 0.0 L 132.29166 0.0 L 132.29166 185.20833 L 132.29166 370.41666 L 132.29166 370.41666 Q 132.29166 370.41666 158.74998 396.87497 L 158.74998 396.87497 L 158.74998 396.87497 Q 158.74998 423.3333 264.5833 423.3333 L 343.9583 423.3333 L 370.41666 449.79166 L 396.87497 476.24997 L 396.87497 476.24997 L 423.3333 476.24997 L 423.3333 502.7083 L 423.3333 529.1666 L 211.66666 529.1666 L 26.458332 529.1666 L 26.458332 502.7083 L 0.0 502.7083 L 0.0 502.7083 L 0.0 502.7083 L 0.0 423.3333 Q 0.0 343.9583 26.458332 158.74998 Q 26.458332 0.0 79.37499 0.0 z" svg:height="5.2916665mm" draw:style-name="style-97" svg:viewBox="0.0 0.0 423.3333 529.1666" svg:width="4.233333mm" svg:x="187.325mm" svg:y="265.64166mm"/>
          <draw:path svg:d="M 0.0 264.5833 L 0.0 0.0 L 185.20833 26.458332 Q 343.9583 26.458332 370.41666 79.37499 Q 396.87497 105.83333 370.41666 238.12498 Q 343.9583 370.41666 211.66666 396.87497 Q 79.37499 423.3333 79.37499 449.79166 L 79.37499 502.7083 L 52.916664 502.7083 L 52.916664 502.7083 L 26.458332 529.1666 L 0.0 529.1666 L 0.0 264.5833 z M 105.83333 185.20833 Q 105.83333 79.37499 185.20833 105.83333 Q 264.5833 105.83333 264.5833 185.20833 Q 238.12498 264.5833 185.20833 264.5833 Q 79.37499 264.5833 105.83333 185.20833 z" svg:height="5.2916665mm" draw:style-name="style-98" svg:viewBox="0.0 0.0 370.41666 529.1666" svg:width="3.7041664mm" svg:x="55.297913mm" svg:y="264.31873mm"/>
          <draw:path svg:d="M 582.0833 0.0 L 582.0833 0.0 L 608.5416 0.0 L 634.99994 0.0 L 634.99994 0.0 L 634.99994 0.0 L 661.4583 26.458332 L 687.9166 52.916664 L 687.9166 158.74998 Q 740.8333 264.5833 740.8333 291.04166 L 740.8333 317.49997 L 740.8333 317.49997 Q 740.8333 317.49997 740.8333 343.9583 L 767.2916 343.9583 L 793.74994 423.3333 Q 793.74994 529.1666 740.8333 529.1666 Q 687.9166 502.7083 661.4583 449.79166 Q 634.99994 423.3333 529.1666 423.3333 Q 396.87497 423.3333 317.49997 476.24997 Q 211.66666 529.1666 105.83333 529.1666 Q 0.0 529.1666 0.0 502.7083 L 0.0 502.7083 L 0.0 423.3333 Q 0.0 317.49997 26.458332 264.5833 L 52.916664 238.12498 L 79.37499 238.12498 Q 105.83333 211.66666 158.74998 211.66666 L 185.20833 211.66666 L 185.20833 238.12498 L 211.66666 238.12498 L 211.66666 238.12498 L 211.66666 264.5833 L 211.66666 264.5833 L 211.66666 264.5833 L 238.12498 264.5833 L 238.12498 264.5833 L 238.12498 291.04166 L 211.66666 291.04166 L 211.66666 291.04166 L 211.66666 317.49997 L 158.74998 317.49997 L 79.37499 317.49997 L 79.37499 343.9583 L 52.916664 370.41666 L 52.916664 396.87497 L 52.916664 423.3333 L 79.37499 423.3333 L 79.37499 423.3333 L 158.74998 423.3333 L 211.66666 423.3333 L 238.12498 423.3333 L 264.5833 423.3333 L 264.5833 396.87497 L 264.5833 396.87497 L 291.04166 396.87497 L 291.04166 370.41666 L 291.04166 370.41666 L 317.49997 370.41666 L 317.49997 370.41666 Q 317.49997 370.41666 370.41666 317.49997 Q 423.3333 264.5833 476.24997 158.74998 L 529.1666 52.916664 L 555.625 26.458332 L 582.0833 0.0 L 582.0833 0.0 z" svg:height="5.2916665mm" draw:style-name="style-99" svg:viewBox="0.0 0.0 793.74994 529.1666" svg:width="7.9374995mm" svg:x="11.112499mm" svg:y="264.05414mm"/>
          <draw:path svg:d="M 1587.4999 1269.9999 L 1587.4999 1349.3749 L 1587.4999 1349.3749 L 1587.4999 1375.8333 L 1349.3749 1375.8333 Q 1111.25 1375.8333 1111.25 1269.9999 Q 1084.7916 1137.7083 767.2916 1137.7083 Q 449.79166 1137.7083 449.79166 1243.5416 Q 423.3333 1349.3749 211.66666 1349.3749 L 0.0 1375.8333 L 0.0 1349.3749 L 0.0 1349.3749 L 0.0 846.6666 Q 0.0 343.9583 26.458332 291.04166 Q 52.916664 238.12498 79.37499 211.66666 Q 105.83333 211.66666 132.29166 185.20833 Q 132.29166 158.74998 343.9583 79.37499 Q 555.625 0.0 846.6666 0.0 Q 1137.7083 0.0 1296.4583 105.83333 Q 1428.7499 185.20833 1481.6666 264.5833 Q 1534.5833 370.41666 1587.4999 793.74994 Q 1587.4999 1217.0833 1587.4999 1269.9999 z M 1058.3333 634.99994 L 1058.3333 687.9166 L 1005.4166 687.9166 L 978.95825 687.9166 L 714.37494 714.37494 Q 449.79166 714.37494 449.79166 634.99994 L 476.24997 529.1666 L 529.1666 476.24997 Q 608.5416 423.3333 714.37494 396.87497 Q 820.2083 370.41666 926.0416 449.79166 Q 1005.4166 502.7083 1031.875 529.1666 Q 1058.3333 555.625 1058.3333 634.99994 z" svg:height="13.758332mm" draw:style-name="style-100" svg:viewBox="0.0 0.0 1587.4999 1375.8333" svg:width="15.874999mm" svg:x="30.691666mm" svg:y="33.866665mm"/>
          <draw:path svg:d="M 0.0 264.5833 L 0.0 26.458332 L 52.916664 0.0 Q 79.37499 0.0 79.37499 238.12498 Q 79.37499 449.79166 185.20833 449.79166 Q 317.49997 476.24997 317.49997 502.7083 Q 317.49997 555.625 158.74998 555.625 L 0.0 555.625 L 0.0 529.1666 Q 0.0 529.1666 0.0 264.5833 z" svg:height="5.5562496mm" draw:style-name="style-101" svg:viewBox="0.0 0.0 317.49997 555.625" svg:width="3.1749997mm" svg:x="48.154163mm" svg:y="264.31873mm"/>
          <draw:path svg:d="M 2566.4583 0.0 L 2592.9165 0.0 L 2513.5415 105.83333 Q 2407.7083 211.66666 2169.5833 423.3333 Q 1931.4583 661.4583 1904.9999 687.9166 Q 1904.9999 714.37494 1666.8749 899.5833 Q 1455.2083 1058.3333 1322.9166 1217.0833 Q 1190.6249 1375.8333 1164.1666 1402.2916 L 1137.7083 1428.7499 L 1137.7083 1455.2083 L 1137.7083 1481.6666 L 1111.25 1508.1249 L 1084.7916 1534.5833 L 1084.7916 1561.0416 L 1084.7916 1587.4999 L 1058.3333 1587.4999 L 1058.3333 1587.4999 L 1058.3333 1613.9583 L 1084.7916 1613.9583 L 1084.7916 1640.4166 L 1084.7916 1666.8749 L 1111.25 1666.8749 L 1137.7083 1640.4166 L 1164.1666 1640.4166 L 1190.6249 1640.4166 L 1243.5416 1613.9583 L 1269.9999 1587.4999 L 1878.5416 1296.4583 Q 2513.5415 1005.4166 2566.4583 978.95825 L 2619.3748 952.49994 L 2672.2915 952.49994 L 2698.7498 952.49994 L 2725.2083 952.49994 L 2778.1248 952.49994 L 2804.5833 926.0416 L 2831.0415 926.0416 L 2831.0415 952.49994 L 2831.0415 978.95825 L 2804.5833 978.95825 L 2778.1248 1005.4166 L 2778.1248 1005.4166 L 2778.1248 1005.4166 L 2778.1248 1005.4166 L 2778.1248 1005.4166 L 2751.6665 1005.4166 L 2751.6665 1031.875 L 2725.2083 1031.875 L 2672.2915 1058.3333 L 2645.8333 1058.3333 Q 2619.3748 1058.3333 2407.7083 1190.6249 Q 2169.5833 1322.9166 1878.5416 1534.5833 Q 1587.4999 1746.2499 1269.9999 2010.8333 L 926.0416 2275.4165 L 926.0416 2275.4165 L 926.0416 2275.4165 L 926.0416 2301.875 L 926.0416 2301.875 L 899.5833 2301.875 L 899.5833 2328.3333 L 899.5833 2328.3333 L 873.12494 2328.3333 L 873.12494 2328.3333 L 873.12494 2328.3333 L 846.6666 2354.7915 L 820.2083 2381.2498 L 793.74994 2381.2498 L 767.2916 2381.2498 L 767.2916 2354.7915 L 767.2916 2328.3333 L 793.74994 2301.875 Q 820.2083 2275.4165 820.2083 2222.5 L 820.2083 2169.5833 L 820.2083 2143.125 L 820.2083 2116.6665 L 820.2083 2116.6665 L 820.2083 2116.6665 L 820.2083 2143.125 L 820.2083 2143.125 L 793.74994 2143.125 L 793.74994 2169.5833 L 793.74994 2169.5833 L 767.2916 2169.5833 L 767.2916 2169.5833 L 767.2916 2169.5833 L 767.2916 2196.0415 L 767.2916 2196.0415 L 740.8333 2196.0415 L 740.8333 2222.5 L 740.8333 2222.5 L 714.37494 2222.5 L 714.37494 2248.9583 L 714.37494 2275.4165 L 687.9166 2275.4165 L 687.9166 2275.4165 L 608.5416 2328.3333 Q 555.625 2381.2498 396.87497 2566.4583 Q 264.5833 2751.6665 211.66666 2778.1248 Q 158.74998 2804.5833 158.74998 2831.0415 L 132.29166 2831.0415 L 132.29166 2831.0415 L 132.29166 2857.4998 L 132.29166 2857.4998 L 132.29166 2857.4998 L 105.83333 2857.4998 L 105.83333 2857.4998 L 105.83333 2883.9583 L 79.37499 2883.9583 L 79.37499 2883.9583 L 79.37499 2910.4165 L 79.37499 2910.4165 L 79.37499 2910.4165 L 52.916664 2910.4165 L 52.916664 2910.4165 L 52.916664 2936.8748 L 79.37499 2936.8748 L 79.37499 2963.3333 L 79.37499 2989.7915 L 52.916664 2989.7915 L 26.458332 2989.7915 L 26.458332 2963.3333 L 26.458332 2910.4165 L 0.0 2910.4165 L 0.0 2910.4165 L 0.0 2910.4165 L 26.458332 2883.9583 L 26.458332 2857.4998 L 26.458332 2831.0415 L 52.916664 2831.0415 L 52.916664 2804.5833 L 52.916664 2804.5833 L 79.37499 2804.5833 L 79.37499 2804.5833 L 79.37499 2804.5833 L 79.37499 2778.1248 Q 79.37499 2778.1248 343.9583 2354.7915 Q 608.5416 1931.4583 846.6666 1534.5833 Q 1084.7916 1137.7083 1534.5833 820.2083 Q 1984.3749 476.24997 2196.0415 291.04166 L 2407.7083 79.37499 L 2407.7083 79.37499 L 2407.7083 52.916664 L 2407.7083 52.916664 L 2407.7083 52.916664 L 2434.1665 52.916664 L 2434.1665 52.916664 L 2460.6248 79.37499 Q 2460.6248 105.83333 2513.5415 52.916664 Q 2539.9998 0.0 2566.4583 0.0 z" svg:height="29.897915mm" draw:style-name="style-102" svg:viewBox="0.0 0.0 2831.0415 2989.7915" svg:width="28.310415mm" svg:x="111.38958mm" svg:y="152.4mm"/>
          <draw:path svg:d="M 79.37499 26.458332 L 132.29166 0.0 L 264.5833 0.0 Q 396.87497 0.0 396.87497 26.458332 Q 396.87497 52.916664 476.24997 26.458332 Q 555.625 0.0 634.99994 0.0 Q 740.8333 0.0 740.8333 26.458332 L 740.8333 26.458332 L 714.37494 26.458332 Q 687.9166 52.916664 608.5416 52.916664 Q 529.1666 105.83333 502.7083 132.29166 L 476.24997 185.20833 L 476.24997 343.9583 Q 476.24997 502.7083 529.1666 529.1666 Q 555.625 529.1666 555.625 555.625 L 555.625 582.0833 L 529.1666 582.0833 Q 502.7083 582.0833 476.24997 529.1666 Q 449.79166 529.1666 423.3333 555.625 Q 370.41666 608.5416 343.9583 608.5416 L 317.49997 608.5416 L 317.49997 582.0833 Q 317.49997 555.625 343.9583 529.1666 Q 343.9583 502.7083 185.20833 502.7083 L 26.458332 476.24997 L 26.458332 476.24997 L 0.0 476.24997 L 0.0 423.3333 L 0.0 396.87497 L 26.458332 396.87497 L 26.458332 370.41666 L 105.83333 370.41666 L 211.66666 370.41666 L 211.66666 317.49997 L 211.66666 291.04166 L 185.20833 291.04166 L 185.20833 264.5833 L 105.83333 264.5833 L 0.0 264.5833 L 0.0 211.66666 L 0.0 132.29166 L 52.916664 132.29166 Q 132.29166 105.83333 211.66666 105.83333 L 291.04166 105.83333 L 291.04166 105.83333 L 317.49997 105.83333 L 317.49997 105.83333 L 317.49997 105.83333 L 317.49997 79.37499 L 317.49997 79.37499 L 291.04166 79.37499 L 291.04166 52.916664 L 158.74998 52.916664 L 26.458332 52.916664 L 26.458332 52.916664 Q 26.458332 52.916664 79.37499 26.458332 z" svg:height="6.0854163mm" draw:style-name="style-103" svg:viewBox="0.0 0.0 740.8333 608.5416" svg:width="7.408333mm" svg:x="193.67499mm" svg:y="265.1125mm"/>
          <draw:path svg:d="M 105.83333 291.04166 L 79.37499 0.0 L 105.83333 0.0 L 132.29166 0.0 L 185.20833 26.458332 L 211.66666 52.916664 L 238.12498 52.916664 L 264.5833 52.916664 L 264.5833 79.37499 L 291.04166 79.37499 L 291.04166 79.37499 L 291.04166 105.83333 L 317.49997 105.83333 L 343.9583 105.83333 L 343.9583 132.29166 L 343.9583 132.29166 L 396.87497 211.66666 Q 396.87497 291.04166 423.3333 820.2083 L 449.79166 1349.3749 L 449.79166 1375.8333 L 449.79166 1402.2916 L 476.24997 1640.4166 Q 502.7083 1852.0833 634.99994 2037.2915 Q 740.8333 2222.5 820.2083 2275.4165 Q 926.0416 2328.3333 978.95825 2354.7915 Q 1058.3333 2381.2498 1111.25 2354.7915 L 1164.1666 2354.7915 L 1164.1666 2354.7915 L 1164.1666 2381.2498 L 1243.5416 2381.2498 L 1296.4583 2381.2498 L 1296.4583 2434.1665 L 1296.4583 2460.6248 L 1322.9166 2460.6248 L 1322.9166 2487.0833 L 1243.5416 2539.9998 Q 1137.7083 2592.9165 1137.7083 2804.5833 Q 1137.7083 3042.7083 1137.7083 3095.6248 Q 1137.7083 3148.5415 1111.25 3148.5415 Q 1084.7916 3148.5415 1084.7916 3227.9165 Q 1058.3333 3280.8333 1005.4166 3280.8333 Q 978.95825 3307.2915 952.49994 3333.7498 L 952.49994 3360.2083 L 899.5833 3360.2083 Q 846.6666 3333.7498 714.37494 3280.8333 Q 555.625 3227.9165 555.625 3201.4583 Q 555.625 3174.9998 449.79166 3122.0833 Q 343.9583 3069.1665 238.12498 3042.7083 Q 158.74998 3016.2498 105.83333 2936.8748 L 26.458332 2831.0415 L 26.458332 2778.1248 L 26.458332 2725.2083 L 0.0 2725.2083 L 0.0 2725.2083 L 0.0 2698.7498 Q 26.458332 2698.7498 52.916664 2354.7915 Q 79.37499 2010.8333 105.83333 1296.4583 Q 132.29166 582.0833 105.83333 291.04166 z" svg:height="33.60208mm" draw:style-name="style-104" svg:viewBox="0.0 0.0 1322.9166 3360.2083" svg:width="13.229166mm" svg:x="74.347916mm" svg:y="102.658325mm"/>
          <draw:path svg:d="M 26.458332 26.458332 L 52.916664 0.0 L 52.916664 26.458332 Q 52.916664 52.916664 105.83333 79.37499 Q 158.74998 79.37499 158.74998 79.37499 Q 158.74998 79.37499 185.20833 52.916664 L 211.66666 26.458332 L 211.66666 26.458332 L 211.66666 26.458332 L 211.66666 2725.2083 L 211.66666 5450.4165 L 211.66666 5450.4165 Q 185.20833 5423.958 158.74998 5476.8745 Q 158.74998 5529.7915 132.29166 5529.7915 Q 105.83333 5529.7915 79.37499 5476.8745 L 52.916664 5423.958 L 26.458332 5423.958 L 26.458332 5423.958 L 26.458332 3730.6248 Q 0.0 2037.2915 0.0 1296.4583 L 0.0 555.625 L 0.0 291.04166 L 0.0 52.916664 L 0.0 52.916664 L 0.0 52.916664 L 26.458332 26.458332 z" svg:height="55.297913mm" draw:style-name="style-105" svg:viewBox="0.0 0.0 211.66666 5529.7915" svg:width="2.1166666mm" svg:x="234.42082mm" svg:y="200.81874mm"/>
          <draw:path svg:d="M 343.9583 52.916664 L 343.9583 105.83333 L 343.9583 211.66666 Q 317.49997 291.04166 158.74998 317.49997 L 0.0 343.9583 L 0.0 343.9583 Q 0.0 317.49997 52.916664 317.49997 Q 79.37499 317.49997 52.916664 291.04166 L 52.916664 264.5833 L 132.29166 238.12498 Q 211.66666 211.66666 238.12498 158.74998 Q 238.12498 105.83333 158.74998 105.83333 Q 79.37499 105.83333 79.37499 52.916664 Q 79.37499 0.0 211.66666 0.0 Q 343.9583 0.0 343.9583 52.916664 z" svg:height="3.439583mm" draw:style-name="style-106" svg:viewBox="0.0 0.0 343.9583 343.9583" svg:width="3.439583mm" svg:x="200.025mm" svg:y="267.75833mm"/>
          <draw:path svg:d="M 4841.8745 0.0 L 4841.8745 0.0 L 4841.8745 26.458332 L 4841.8745 79.37499 L 4841.8745 79.37499 L 4841.8745 79.37499 L 4841.8745 105.83333 L 4841.8745 105.83333 L 4868.333 105.83333 L 4868.333 132.29166 L 4894.7915 132.29166 L 4921.2495 132.29166 L 4921.2495 158.74998 L 4947.708 158.74998 L 4947.708 158.74998 L 4947.708 185.20833 L 4947.708 185.20833 L 4947.708 185.20833 L 5000.6245 291.04166 Q 5000.6245 370.41666 4974.1665 449.79166 Q 4947.708 502.7083 4894.7915 502.7083 Q 4841.8745 502.7083 4841.8745 582.0833 Q 4841.8745 661.4583 4762.4995 661.4583 Q 4709.583 687.9166 4709.583 661.4583 Q 4709.583 608.5416 4683.1245 608.5416 Q 4656.6665 608.5416 4577.2915 634.99994 L 4524.375 634.99994 L 4524.375 661.4583 L 4524.375 687.9166 L 4577.2915 714.37494 Q 4630.208 714.37494 4603.75 873.12494 Q 4577.2915 1005.4166 4577.2915 978.95825 Q 4577.2915 926.0416 4497.9165 1005.4166 Q 4418.5415 1084.7916 4418.5415 1111.25 Q 4418.5415 1137.7083 4445.0 1137.7083 Q 4471.458 1164.1666 4471.458 1217.0833 Q 4418.5415 1269.9999 4471.458 1296.4583 Q 4524.375 1349.3749 4497.9165 1375.8333 Q 4471.458 1402.2916 4471.458 1402.2916 L 4471.458 1402.2916 L 4445.0 1402.2916 L 4445.0 1402.2916 L 4445.0 1428.7499 L 4418.5415 1428.7499 L 4418.5415 1428.7499 L 4418.5415 1455.2083 L 4418.5415 1455.2083 L 4418.5415 1455.2083 L 4392.083 1455.2083 L 4392.083 1455.2083 L 4392.083 1481.6666 Q 4365.625 1481.6666 4365.625 1508.1249 L 4365.625 1508.1249 L 4365.625 1508.1249 Q 4365.625 1508.1249 4339.1665 1508.1249 L 4339.1665 1534.5833 L 4339.1665 1534.5833 Q 4312.708 1534.5833 4312.708 1561.0416 L 4312.708 1561.0416 L 4153.958 1666.8749 Q 4021.6665 1772.7083 3968.7498 1825.6249 Q 3915.833 1878.5416 3889.3748 1878.5416 L 3889.3748 1878.5416 L 3836.4583 1878.5416 Q 3783.5415 1878.5416 3783.5415 1904.9999 L 3757.0833 1931.4583 L 3757.0833 1931.4583 L 3730.6248 1931.4583 L 3730.6248 1878.5416 Q 3730.6248 1799.1666 3677.7083 1772.7083 Q 3651.2498 1772.7083 3651.2498 1746.2499 L 3651.2498 1719.7916 L 3624.7915 1719.7916 L 3598.3333 1719.7916 L 3598.3333 1693.3333 L 3571.8748 1693.3333 L 3571.8748 1719.7916 L 3571.8748 1746.2499 L 3545.4165 1746.2499 L 3545.4165 1772.7083 L 3518.9583 1772.7083 L 3492.4998 1772.7083 L 3492.4998 1799.1666 L 3518.9583 1799.1666 L 3518.9583 1825.6249 L 3518.9583 1878.5416 L 3545.4165 1878.5416 L 3571.8748 1878.5416 L 3571.8748 1931.4583 Q 3598.3333 1984.3749 3624.7915 2010.8333 Q 3677.7083 2037.2915 3677.7083 2090.2083 Q 3677.7083 2143.125 3704.1665 2222.5 Q 3730.6248 2275.4165 3704.1665 2301.875 Q 3704.1665 2354.7915 3677.7083 2354.7915 Q 3651.2498 2354.7915 3651.2498 2381.2498 L 3624.7915 2407.7083 L 3624.7915 2407.7083 L 3624.7915 2407.7083 L 3624.7915 2434.1665 L 3624.7915 2434.1665 L 3598.3333 2460.6248 L 3598.3333 2487.0833 L 3413.1248 2751.6665 Q 3227.9165 2989.7915 3227.9165 3016.2498 L 3201.4583 3016.2498 L 3201.4583 3016.2498 L 3201.4583 3042.7083 L 3201.4583 3042.7083 L 3201.4583 3042.7083 L 3174.9998 3042.7083 L 3174.9998 3042.7083 L 3174.9998 3069.1665 L 3148.5415 3069.1665 L 3148.5415 3069.1665 L 3148.5415 3095.6248 L 3148.5415 3095.6248 L 3148.5415 3095.6248 L 3122.0833 3095.6248 L 3122.0833 3095.6248 L 3122.0833 3122.0833 L 3095.6248 3122.0833 L 3095.6248 3148.5415 L 3095.6248 3174.9998 L 3095.6248 3174.9998 Q 3095.6248 3174.9998 3069.1665 3174.9998 Q 3069.1665 3201.4583 1561.0416 3466.0415 L 79.37499 3730.6248 L 26.458332 3730.6248 L 0.0 3730.6248 L 0.0 3730.6248 L 0.0 3730.6248 L 0.0 3730.6248 L 0.0 3730.6248 L 26.458332 3704.1665 L 79.37499 3677.7083 L 132.29166 3677.7083 L 158.74998 3677.7083 L 185.20833 3651.2498 Q 238.12498 3624.7915 343.9583 3598.3333 Q 423.3333 3571.8748 714.37494 3386.6665 Q 978.95825 3227.9165 978.95825 3201.4583 Q 978.95825 3174.9998 1031.875 3148.5415 Q 1084.7916 3095.6248 1084.7916 2883.9583 L 1084.7916 2698.7498 L 1058.3333 2619.3748 L 1058.3333 2566.4583 L 1058.3333 2539.9998 Q 1031.875 2513.5415 1005.4166 2513.5415 Q 978.95825 2487.0833 978.95825 2460.6248 L 978.95825 2407.7083 L 978.95825 2407.7083 Q 1005.4166 2407.7083 1005.4166 2381.2498 L 1005.4166 2381.2498 L 1005.4166 2381.2498 L 1031.875 2381.2498 L 1031.875 2354.7915 L 1031.875 2328.3333 L 1058.3333 2328.3333 L 1058.3333 2301.875 L 1058.3333 2301.875 L 1084.7916 2301.875 L 1084.7916 2275.4165 L 1084.7916 2248.9583 L 1111.25 2222.5 L 1111.25 2196.0415 L 1137.7083 2196.0415 Q 1137.7083 2196.0415 1137.7083 2169.5833 L 1137.7083 2169.5833 L 1137.7083 2169.5833 Q 1164.1666 2143.125 1164.1666 2143.125 L 1164.1666 2143.125 L 1164.1666 2116.6665 Q 1190.6249 2090.2083 1190.6249 2063.75 Q 1190.6249 2037.2915 1375.8333 2063.75 Q 1561.0416 2090.2083 1719.7916 1931.4583 Q 1904.9999 1825.6249 2010.8333 1640.4166 Q 2143.125 1481.6666 2248.9583 1164.1666 L 2354.7915 846.6666 L 2354.7915 793.74994 L 2354.7915 740.8333 L 2381.2498 687.9166 L 2381.2498 634.99994 L 2381.2498 634.99994 L 2407.7083 634.99994 L 2407.7083 687.9166 L 2407.7083 740.8333 L 2487.0833 846.6666 Q 2539.9998 926.0416 2619.3748 952.49994 Q 2725.2083 978.95825 2831.0415 1031.875 Q 2936.8748 1084.7916 2936.8748 1111.25 Q 2936.8748 1137.7083 3095.6248 1190.6249 Q 3227.9165 1243.5416 3280.8333 1269.9999 L 3333.7498 1269.9999 L 3333.7498 1243.5416 Q 3360.2083 1217.0833 3386.6665 1190.6249 Q 3439.5833 1190.6249 3466.0415 1137.7083 Q 3466.0415 1058.3333 3492.4998 1058.3333 Q 3518.9583 1058.3333 3518.9583 1005.4166 Q 3518.9583 952.49994 3518.9583 714.37494 Q 3518.9583 502.7083 3624.7915 449.79166 L 3704.1665 396.87497 L 3704.1665 370.41666 L 3677.7083 370.41666 L 3677.7083 343.9583 L 3677.7083 291.04166 L 3704.1665 291.04166 L 3730.6248 291.04166 L 3783.5415 291.04166 Q 3809.9998 291.04166 3809.9998 317.49997 Q 3809.9998 343.9583 3942.2915 317.49997 Q 4074.583 291.04166 4153.958 238.12498 Q 4259.7915 185.20833 4497.9165 185.20833 Q 4736.0415 185.20833 4736.0415 132.29166 Q 4736.0415 105.83333 4788.958 105.83333 Q 4815.4165 105.83333 4815.4165 79.37499 L 4841.8745 26.458332 L 4841.8745 26.458332 L 4841.8745 26.458332 L 4841.8745 0.0 z" svg:height="37.306248mm" draw:style-name="style-107" svg:viewBox="0.0 0.0 5000.6245 3730.6248" svg:width="50.00625mm" svg:x="50.535416mm" svg:y="123.56041mm"/>
          <draw:path svg:d="M 1269.9999 0.0 L 1269.9999 0.0 L 1322.9166 0.0 L 1375.8333 0.0 L 1375.8333 0.0 L 1402.2916 0.0 L 1402.2916 26.458332 L 1402.2916 52.916664 L 1428.7499 79.37499 L 1455.2083 105.83333 L 1428.7499 793.74994 Q 1402.2916 1508.1249 1402.2916 1799.1666 Q 1402.2916 2090.2083 1375.8333 2301.875 L 1375.8333 2513.5415 L 1402.2916 2513.5415 L 1455.2083 2487.0833 L 1481.6666 2487.0833 L 1508.1249 2487.0833 L 1508.1249 2460.6248 L 1508.1249 2460.6248 L 1534.5833 2460.6248 L 1534.5833 2434.1665 L 1534.5833 2434.1665 L 1561.0416 2434.1665 L 1561.0416 2434.1665 Q 1561.0416 2434.1665 1772.7083 2275.4165 Q 1984.3749 2143.125 2010.8333 1852.0833 L 2037.2915 1561.0416 L 2090.2083 1534.5833 Q 2143.125 1481.6666 2143.125 1508.1249 Q 2143.125 1534.5833 2169.5833 1508.1249 Q 2196.0415 1481.6666 2301.875 1481.6666 Q 2381.2498 1481.6666 2407.7083 1534.5833 Q 2460.6248 1534.5833 2487.0833 1561.0416 L 2513.5415 1561.0416 L 2619.3748 1613.9583 Q 2698.7498 1640.4166 2831.0415 1640.4166 Q 2989.7915 1640.4166 3042.7083 1640.4166 L 3069.1665 1640.4166 L 3069.1665 1640.4166 L 3042.7083 1666.8749 L 3042.7083 1666.8749 L 3042.7083 1693.3333 L 3042.7083 1693.3333 L 3042.7083 1693.3333 L 3042.7083 1693.3333 L 3042.7083 1719.7916 L 3042.7083 1746.2499 L 3042.7083 1772.7083 L 3148.5415 1746.2499 Q 3280.8333 1746.2499 3254.3748 1825.6249 Q 3201.4583 1904.9999 3201.4583 1904.9999 L 3227.9165 1904.9999 L 3122.0833 1957.9165 Q 3042.7083 2010.8333 2936.8748 2090.2083 Q 2883.9583 2169.5833 2883.9583 2328.3333 Q 2883.9583 2460.6248 2936.8748 2592.9165 Q 2989.7915 2751.6665 2883.9583 2857.4998 Q 2778.1248 2963.3333 2778.1248 3016.2498 L 2778.1248 3095.6248 L 3069.1665 3280.8333 Q 3360.2083 3439.5833 3386.6665 3518.9583 Q 3413.1248 3598.3333 3413.1248 3598.3333 L 3413.1248 3598.3333 L 3439.5833 3651.2498 L 3466.0415 3677.7083 L 3466.0415 3704.1665 L 3466.0415 3757.0833 L 3439.5833 3783.5415 L 3439.5833 3809.9998 L 3280.8333 3862.9165 Q 3095.6248 3942.2915 3095.6248 3968.7498 Q 3069.1665 4021.6665 3042.7083 4021.6665 Q 3016.2498 4021.6665 3016.2498 4074.583 Q 2989.7915 4101.0415 3016.2498 4127.5 Q 3042.7083 4180.4165 3042.7083 4259.7915 L 3042.7083 4339.1665 L 3016.2498 4339.1665 L 2989.7915 4339.1665 L 2989.7915 4312.708 L 2989.7915 4312.708 L 2963.3333 4286.25 Q 2936.8748 4259.7915 2936.8748 4259.7915 Q 2936.8748 4233.333 2725.2083 4259.7915 L 2513.5415 4286.25 L 2513.5415 4286.25 L 2513.5415 4286.25 L 2354.7915 4286.25 Q 2169.5833 4286.25 2143.125 4286.25 Q 2090.2083 4286.25 2037.2915 4233.333 L 1957.9165 4206.875 L 1957.9165 4180.4165 Q 1931.4583 4180.4165 1931.4583 4180.4165 L 1931.4583 4180.4165 L 1904.9999 4180.4165 Q 1878.5416 4180.4165 1825.6249 4180.4165 Q 1746.2499 4180.4165 1613.9583 4206.875 Q 1508.1249 4233.333 1322.9166 4339.1665 Q 1137.7083 4445.0 1084.7916 4524.375 Q 1031.875 4577.2915 978.95825 4603.75 L 952.49994 4603.75 L 952.49994 4630.208 L 926.0416 4630.208 L 926.0416 4630.208 L 926.0416 4656.6665 L 926.0416 4656.6665 L 926.0416 4656.6665 L 899.5833 4656.6665 L 899.5833 4656.6665 L 899.5833 4683.1245 L 873.12494 4683.1245 L 873.12494 4683.1245 L 873.12494 4709.583 L 873.12494 4709.583 L 873.12494 4709.583 L 846.6666 4709.583 L 846.6666 4709.583 L 846.6666 4736.0415 L 820.2083 4736.0415 L 820.2083 4736.0415 L 820.2083 4762.4995 L 793.74994 4762.4995 L 767.2916 4762.4995 L 767.2916 4736.0415 L 767.2916 4709.583 L 793.74994 4709.583 L 793.74994 4709.583 L 820.2083 4683.1245 L 846.6666 4656.6665 L 846.6666 4656.6665 L 873.12494 4656.6665 L 873.12494 4656.6665 L 873.12494 4656.6665 L 873.12494 4630.208 L 873.12494 4630.208 L 899.5833 4630.208 L 899.5833 4603.75 L 899.5833 4603.75 L 926.0416 4603.75 L 926.0416 4603.75 Q 926.0416 4603.75 952.49994 4577.2915 Q 978.95825 4550.833 926.0416 4497.9165 Q 873.12494 4471.458 926.0416 4418.5415 Q 926.0416 4365.625 926.0416 4339.1665 Q 899.5833 4339.1665 873.12494 4339.1665 Q 873.12494 4339.1665 899.5833 4259.7915 Q 926.0416 4180.4165 1005.4166 4153.958 Q 1058.3333 4127.5 1084.7916 4021.6665 Q 1084.7916 3915.833 1031.875 3915.833 L 978.95825 3889.3748 L 978.95825 3862.9165 L 978.95825 3836.4583 L 1031.875 3836.4583 Q 1111.25 3809.9998 1137.7083 3809.9998 Q 1164.1666 3809.9998 1164.1666 3862.9165 Q 1164.1666 3889.3748 1217.0833 3862.9165 Q 1296.4583 3862.9165 1296.4583 3783.5415 Q 1296.4583 3704.1665 1349.3749 3704.1665 Q 1402.2916 3704.1665 1428.7499 3651.2498 Q 1455.2083 3571.8748 1455.2083 3492.4998 L 1402.2916 3386.6665 L 1402.2916 3386.6665 L 1402.2916 3386.6665 L 1402.2916 3360.2083 L 1402.2916 3360.2083 L 1375.8333 3360.2083 L 1375.8333 3333.7498 L 1349.3749 3333.7498 L 1322.9166 3333.7498 L 1322.9166 3307.2915 L 1296.4583 3307.2915 L 1296.4583 3307.2915 L 1296.4583 3280.8333 L 1296.4583 3280.8333 L 1296.4583 3280.8333 L 1296.4583 3227.9165 L 1296.4583 3201.4583 L 1296.4583 3201.4583 L 1296.4583 3227.9165 L 1296.4583 3227.9165 L 1296.4583 3227.9165 L 1269.9999 3280.8333 Q 1269.9999 3307.2915 1243.5416 3307.2915 Q 1190.6249 3307.2915 1190.6249 3333.7498 Q 1190.6249 3386.6665 1137.7083 3386.6665 Q 1111.25 3386.6665 926.0416 3413.1248 Q 767.2916 3439.5833 767.2916 3413.1248 Q 767.2916 3386.6665 661.4583 3439.5833 Q 529.1666 3492.4998 370.41666 3518.9583 L 211.66666 3545.4165 L 211.66666 3518.9583 L 185.20833 3518.9583 L 185.20833 3518.9583 L 185.20833 3492.4998 L 158.74998 3492.4998 L 132.29166 3492.4998 L 79.37499 3492.4998 L 0.0 3492.4998 L 0.0 3466.0415 L 0.0 3466.0415 L 52.916664 3466.0415 L 105.83333 3439.5833 L 132.29166 3439.5833 L 185.20833 3439.5833 L 211.66666 3413.1248 Q 238.12498 3386.6665 264.5833 3386.6665 Q 291.04166 3386.6665 396.87497 3227.9165 Q 502.7083 3122.0833 634.99994 2883.9583 Q 767.2916 2672.2915 873.12494 2275.4165 Q 978.95825 1852.0833 1031.875 1058.3333 Q 1084.7916 291.04166 1137.7083 211.66666 L 1190.6249 105.83333 L 1190.6249 79.37499 L 1190.6249 52.916664 L 1217.0833 52.916664 L 1217.0833 52.916664 L 1217.0833 26.458332 L 1243.5416 26.458332 L 1243.5416 26.458332 L 1243.5416 0.0 L 1243.5416 0.0 L 1243.5416 0.0 L 1269.9999 0.0 z M 1031.875 4180.4165 Q 1031.875 4180.4165 1058.3333 4180.4165 Q 1058.3333 4180.4165 1031.875 4180.4165 Q 1031.875 4180.4165 1031.875 4180.4165 z" svg:height="47.624996mm" draw:style-name="style-108" svg:viewBox="0.0 0.0 3466.0415 4762.4995" svg:width="34.660416mm" svg:x="85.98958mm" svg:y="91.54583mm"/>
          <draw:path svg:d="M 158.74998 264.5833 L 185.20833 264.5833 L 238.12498 370.41666 Q 291.04166 502.7083 370.41666 555.625 Q 423.3333 582.0833 449.79166 608.5416 L 476.24997 608.5416 L 449.79166 634.99994 Q 423.3333 687.9166 449.79166 687.9166 L 449.79166 714.37494 L 423.3333 714.37494 Q 396.87497 687.9166 343.9583 661.4583 L 291.04166 634.99994 L 291.04166 608.5416 L 264.5833 608.5416 L 264.5833 608.5416 L 264.5833 582.0833 L 264.5833 582.0833 Q 264.5833 582.0833 185.20833 502.7083 L 105.83333 423.3333 L 105.83333 423.3333 Q 105.83333 396.87497 79.37499 396.87497 L 79.37499 396.87497 L 79.37499 370.41666 Q 52.916664 370.41666 52.916664 291.04166 L 0.0 211.66666 L 0.0 105.83333 Q -26.458332 -26.458332 26.458332 0.0 Q 52.916664 52.916664 105.83333 158.74998 Q 158.74998 264.5833 158.74998 264.5833 z" svg:height="7.1437497mm" draw:style-name="style-109" svg:viewBox="0.0 0.0 476.24997 714.37494" svg:width="4.7625mm" svg:x="196.32082mm" svg:y="95.77916mm"/>
          <draw:path svg:d="M 238.12498 0.0 L 343.9583 0.0 L 370.41666 0.0 L 396.87497 0.0 L 396.87497 26.458332 L 423.3333 26.458332 L 423.3333 52.916664 L 423.3333 79.37499 L 396.87497 79.37499 L 396.87497 105.83333 L 370.41666 105.83333 L 343.9583 105.83333 L 264.5833 105.83333 L 185.20833 105.83333 L 158.74998 105.83333 L 132.29166 105.83333 L 132.29166 132.29166 L 158.74998 158.74998 L 158.74998 158.74998 L 158.74998 158.74998 L 185.20833 185.20833 L 211.66666 211.66666 L 317.49997 238.12498 Q 423.3333 291.04166 423.3333 396.87497 L 423.3333 502.7083 L 423.3333 502.7083 L 423.3333 529.1666 L 423.3333 529.1666 L 423.3333 529.1666 L 396.87497 529.1666 Q 396.87497 529.1666 264.5833 555.625 L 105.83333 582.0833 L 79.37499 582.0833 Q 52.916664 582.0833 26.458332 529.1666 Q 0.0 476.24997 158.74998 476.24997 Q 317.49997 476.24997 317.49997 396.87497 Q 317.49997 317.49997 158.74998 291.04166 L 26.458332 264.5833 L 26.458332 211.66666 Q 0.0 185.20833 0.0 158.74998 L 0.0 132.29166 L 0.0 132.29166 L 0.0 132.29166 L 26.458332 79.37499 Q 52.916664 52.916664 105.83333 0.0 Q 132.29166 0.0 238.12498 0.0 z" svg:height="5.820833mm" draw:style-name="style-110" svg:viewBox="0.0 0.0 423.3333 582.0833" svg:width="4.233333mm" svg:x="156.10416mm" svg:y="272.5208mm"/>
          <draw:path svg:d="M 185.20833 0.0 L 185.20833 0.0 L 264.5833 26.458332 Q 343.9583 52.916664 370.41666 79.37499 Q 396.87497 105.83333 396.87497 132.29166 L 396.87497 158.74998 L 343.9583 238.12498 Q 317.49997 317.49997 264.5833 317.49997 Q 211.66666 370.41666 132.29166 370.41666 L 79.37499 370.41666 L 52.916664 343.9583 Q 26.458332 317.49997 0.0 317.49997 Q -26.458332 264.5833 132.29166 264.5833 L 264.5833 238.12498 L 264.5833 158.74998 Q 264.5833 105.83333 211.66666 105.83333 L 158.74998 79.37499 L 158.74998 52.916664 Q 185.20833 26.458332 185.20833 0.0 z" svg:height="3.7041664mm" draw:style-name="style-111" svg:viewBox="0.0 0.0 396.87497 370.41666" svg:width="3.9687498mm" svg:x="118.268745mm" svg:y="274.63748mm"/>
          <draw:path svg:d="M 185.20833 26.458332 L 185.20833 105.83333 L 79.37499 132.29166 Q -26.458332 158.74998 0.0 79.37499 Q 26.458332 0.0 132.29166 0.0 Q 211.66666 -26.458332 185.20833 26.458332 z" svg:height="1.3229166mm" draw:style-name="style-112" svg:viewBox="0.0 0.0 185.20833 132.29166" svg:width="1.8520832mm" svg:x="95.51458mm" svg:y="168.275mm"/>
          <draw:path svg:d="M 846.6666 79.37499 L 846.6666 26.458332 L 978.95825 264.5833 Q 1137.7083 502.7083 1164.1666 529.1666 Q 1190.6249 555.625 1217.0833 555.625 L 1217.0833 582.0833 L 1005.4166 820.2083 Q 767.2916 1084.7916 687.9166 1137.7083 Q 608.5416 1190.6249 502.7083 1243.5416 Q 396.87497 1296.4583 343.9583 1296.4583 L 264.5833 1296.4583 L 264.5833 1217.0833 Q 238.12498 1137.7083 238.12498 1084.7916 L 211.66666 1031.875 L 132.29166 1031.875 L 52.916664 1031.875 L 26.458332 1058.3333 L 0.0 1058.3333 L 0.0 1031.875 L 26.458332 1031.875 L 26.458332 1031.875 L 26.458332 1031.875 L 26.458332 1005.4166 L 26.458332 1005.4166 L 52.916664 978.95825 Q 79.37499 952.49994 132.29166 767.2916 Q 185.20833 582.0833 185.20833 423.3333 Q 185.20833 264.5833 158.74998 185.20833 L 132.29166 105.83333 L 158.74998 105.83333 Q 185.20833 105.83333 185.20833 132.29166 Q 185.20833 158.74998 211.66666 158.74998 Q 238.12498 158.74998 291.04166 79.37499 Q 370.41666 -26.458332 502.7083 0.0 Q 634.99994 26.458332 740.8333 52.916664 Q 846.6666 105.83333 846.6666 79.37499 z" svg:height="12.964582mm" draw:style-name="style-113" svg:viewBox="0.0 0.0 1217.0833 1296.4583" svg:width="12.170833mm" svg:x="144.72708mm" svg:y="217.75208mm"/>
          <draw:path svg:d="M 105.83333 185.20833 L 105.83333 343.9583 L 105.83333 396.87497 Q 132.29166 423.3333 132.29166 423.3333 L 132.29166 423.3333 L 132.29166 423.3333 Q 132.29166 449.79166 291.04166 449.79166 L 449.79166 449.79166 L 449.79166 476.24997 L 449.79166 476.24997 L 476.24997 502.7083 L 476.24997 555.625 L 238.12498 555.625 L 0.0 555.625 L 0.0 502.7083 L 0.0 449.79166 L 0.0 238.12498 Q 0.0 0.0 52.916664 0.0 Q 105.83333 0.0 105.83333 185.20833 z" svg:height="5.5562496mm" draw:style-name="style-114" svg:viewBox="0.0 0.0 476.24997 555.625" svg:width="4.7625mm" svg:x="92.868744mm" svg:y="279.66458mm"/>
          <draw:path svg:d="M 3439.5833 26.458332 L 3466.0415 0.0 L 3492.4998 0.0 L 3492.4998 0.0 L 3492.4998 0.0 L 3492.4998 26.458332 L 3545.4165 26.458332 L 3571.8748 26.458332 L 3598.3333 52.916664 L 3651.2498 79.37499 L 3651.2498 79.37499 L 3651.2498 79.37499 L 3677.7083 79.37499 L 3677.7083 79.37499 L 3704.1665 105.83333 L 3730.6248 132.29166 L 4127.5 132.29166 Q 4524.375 132.29166 4524.375 158.74998 Q 4524.375 185.20833 4577.2915 185.20833 Q 4656.6665 211.66666 4656.6665 185.20833 Q 4656.6665 158.74998 5053.5415 185.20833 Q 5450.4165 185.20833 5450.4165 211.66666 Q 5423.958 238.12498 5556.2495 211.66666 Q 5662.083 211.66666 5662.083 238.12498 Q 5662.083 264.5833 5688.5415 264.5833 L 5714.9995 291.04166 L 5714.9995 291.04166 L 5714.9995 291.04166 L 5741.458 291.04166 L 5741.458 291.04166 L 5714.9995 317.49997 Q 5662.083 343.9583 5688.5415 343.9583 Q 5714.9995 343.9583 5688.5415 370.41666 L 5662.083 396.87497 L 5662.083 396.87497 L 5662.083 396.87497 L 5662.083 423.3333 L 5662.083 423.3333 L 5503.333 502.7083 Q 5344.583 608.5416 5185.833 820.2083 Q 5027.083 1005.4166 4974.1665 1190.6249 Q 4921.2495 1349.3749 4921.2495 1508.1249 Q 4921.2495 1693.3333 5027.083 1799.1666 Q 5106.458 1931.4583 5132.9165 1931.4583 Q 5159.3745 1931.4583 5185.833 1957.9165 L 5212.2915 1984.3749 L 5212.2915 1984.3749 L 5185.833 1984.3749 L 5185.833 1984.3749 L 5185.833 1984.3749 L 5079.9995 2090.2083 Q 5000.6245 2196.0415 4974.1665 2196.0415 Q 4947.708 2196.0415 4815.4165 2513.5415 Q 4656.6665 2831.0415 4656.6665 2910.4165 Q 4656.6665 2989.7915 4630.208 3095.6248 L 4630.208 3201.4583 L 4577.2915 3333.7498 Q 4550.833 3466.0415 4524.375 3492.4998 L 4497.9165 3518.9583 L 4497.9165 3518.9583 L 4497.9165 3518.9583 L 4497.9165 3545.4165 L 4497.9165 3545.4165 L 4471.458 3545.4165 L 4471.458 3571.8748 L 4471.458 3571.8748 L 4445.0 3571.8748 L 4445.0 3571.8748 L 4445.0 3571.8748 L 4445.0 3598.3333 L 4445.0 3598.3333 L 4418.5415 3598.3333 L 4418.5415 3624.7915 L 4418.5415 3624.7915 L 4392.083 3624.7915 L 4392.083 3651.2498 L 4392.083 3677.7083 L 4339.1665 3677.7083 L 4312.708 3677.7083 L 4312.708 3466.0415 Q 4339.1665 3254.3748 4339.1665 3148.5415 Q 4339.1665 3042.7083 4392.083 2513.5415 Q 4392.083 2010.8333 4339.1665 1878.5416 Q 4286.25 1746.2499 4206.875 1666.8749 Q 4101.0415 1613.9583 3968.7498 1587.4999 Q 3809.9998 1561.0416 3651.2498 1666.8749 Q 3466.0415 1719.7916 3307.2915 1931.4583 Q 3174.9998 2143.125 3095.6248 2143.125 Q 3042.7083 2143.125 2910.4165 2116.6665 Q 2778.1248 2090.2083 2645.8333 2143.125 Q 2539.9998 2196.0415 2434.1665 2301.875 Q 2354.7915 2407.7083 2301.875 2407.7083 Q 2248.9583 2407.7083 2116.6665 2407.7083 L 2010.8333 2407.7083 L 1931.4583 2407.7083 L 1852.0833 2407.7083 L 1852.0833 2381.2498 L 1852.0833 2381.2498 L 1825.6249 2381.2498 L 1825.6249 2354.7915 L 1799.1666 2354.7915 Q 1746.2499 2354.7915 1693.3333 2381.2498 Q 1640.4166 2381.2498 1640.4166 2354.7915 Q 1640.4166 2328.3333 978.95825 2222.5 Q 343.9583 2116.6665 291.04166 2037.2915 Q 211.66666 1931.4583 158.74998 1878.5416 Q 79.37499 1852.0833 26.458332 1719.7916 Q 0.0 1587.4999 0.0 1534.5833 Q 26.458332 1508.1249 158.74998 1402.2916 Q 264.5833 1296.4583 317.49997 1164.1666 Q 370.41666 1058.3333 740.8333 899.5833 Q 1137.7083 740.8333 1137.7083 714.37494 Q 1137.7083 687.9166 1217.0833 661.4583 Q 1269.9999 661.4583 1508.1249 634.99994 Q 1746.2499 634.99994 1746.2499 608.5416 Q 1746.2499 582.0833 1852.0833 555.625 Q 1984.3749 555.625 2169.5833 502.7083 Q 2381.2498 449.79166 2592.9165 396.87497 Q 2778.1248 396.87497 3042.7083 343.9583 Q 3307.2915 343.9583 3307.2915 291.04166 Q 3280.8333 264.5833 3360.2083 238.12498 Q 3413.1248 211.66666 3413.1248 185.20833 Q 3413.1248 158.74998 3466.0415 132.29166 Q 3492.4998 132.29166 3466.0415 105.83333 Q 3413.1248 79.37499 3439.5833 26.458332 z" svg:height="36.77708mm" draw:style-name="style-115" svg:viewBox="0.0 0.0 5741.458 3677.7083" svg:width="57.41458mm" svg:x="72.49583mm" svg:y="63.76458mm"/>
          <draw:path svg:d="M 0.0 291.04166 L 0.0 0.0 L 211.66666 0.0 Q 396.87497 0.0 396.87497 26.458332 L 396.87497 79.37499 L 396.87497 79.37499 Q 370.41666 79.37499 370.41666 79.37499 L 370.41666 105.83333 L 264.5833 105.83333 L 132.29166 132.29166 L 132.29166 132.29166 L 105.83333 132.29166 L 105.83333 158.74998 L 105.83333 185.20833 L 211.66666 211.66666 Q 343.9583 238.12498 370.41666 238.12498 L 370.41666 238.12498 L 370.41666 264.5833 Q 370.41666 291.04166 238.12498 291.04166 L 105.83333 317.49997 L 105.83333 396.87497 L 105.83333 476.24997 L 211.66666 476.24997 L 343.9583 502.7083 L 343.9583 502.7083 L 370.41666 502.7083 L 370.41666 529.1666 L 370.41666 555.625 L 343.9583 555.625 L 343.9583 555.625 L 211.66666 555.625 Q 105.83333 555.625 52.916664 555.625 Q -26.458332 555.625 0.0 291.04166 z" svg:height="5.5562496mm" draw:style-name="style-116" svg:viewBox="0.0 0.0 396.87497 555.625" svg:width="3.9687498mm" svg:x="107.42083mm" svg:y="272.25623mm"/>
          <draw:path svg:d="M 26.458332 0.0 L 52.916664 0.0 L 185.20833 26.458332 Q 317.49997 52.916664 343.9583 52.916664 Q 343.9583 79.37499 370.41666 105.83333 L 370.41666 132.29166 L 343.9583 264.5833 Q 291.04166 396.87497 211.66666 423.3333 Q 132.29166 476.24997 105.83333 529.1666 Q 105.83333 555.625 52.916664 555.625 L 0.0 555.625 L 0.0 291.04166 Q 26.458332 26.458332 26.458332 0.0 z M 158.74998 211.66666 L 158.74998 105.83333 L 211.66666 132.29166 Q 264.5833 132.29166 264.5833 211.66666 Q 264.5833 317.49997 211.66666 317.49997 Q 132.29166 317.49997 158.74998 211.66666 z" svg:height="5.5562496mm" draw:style-name="style-117" svg:viewBox="0.0 0.0 370.41666 555.625" svg:width="3.7041664mm" svg:x="99.21874mm" svg:y="264.5833mm"/>
          <draw:path svg:d="M 52.916664 26.458332 L 52.916664 0.0 L 317.49997 0.0 L 582.0833 0.0 L 582.0833 26.458332 L 582.0833 26.458332 L 608.5416 661.4583 L 608.5416 1296.4583 L 608.5416 1587.4999 Q 582.0833 1852.0833 582.0833 1852.0833 L 582.0833 1852.0833 L 529.1666 1852.0833 Q 449.79166 1852.0833 211.66666 1852.0833 L 0.0 1852.0833 L 0.0 1322.9166 Q 0.0 767.2916 26.458332 714.37494 L 26.458332 661.4583 L 26.458332 343.9583 L 52.916664 26.458332 L 52.916664 26.458332 z" svg:height="18.520832mm" draw:style-name="style-118" svg:viewBox="0.0 0.0 608.5416 1852.0833" svg:width="6.0854163mm" svg:x="96.837494mm" svg:y="12.170833mm"/>
          <draw:path svg:d="M 291.04166 52.916664 L 132.29166 79.37499 L 132.29166 132.29166 L 132.29166 185.20833 L 291.04166 185.20833 L 449.79166 211.66666 L 449.79166 211.66666 L 449.79166 211.66666 L 449.79166 238.12498 L 449.79166 264.5833 L 449.79166 264.5833 L 449.79166 264.5833 L 291.04166 291.04166 L 132.29166 291.04166 L 132.29166 370.41666 L 132.29166 449.79166 L 291.04166 449.79166 Q 449.79166 449.79166 449.79166 476.24997 L 449.79166 529.1666 L 449.79166 529.1666 Q 449.79166 529.1666 238.12498 555.625 L 26.458332 555.625 L 26.458332 529.1666 Q 26.458332 529.1666 0.0 529.1666 L 0.0 529.1666 L 0.0 423.3333 Q 26.458332 343.9583 26.458332 158.74998 Q 26.458332 0.0 238.12498 0.0 Q 449.79166 0.0 449.79166 26.458332 Q 449.79166 52.916664 291.04166 52.916664 z" svg:height="5.5562496mm" draw:style-name="style-119" svg:viewBox="0.0 0.0 449.79166 555.625" svg:width="4.497916mm" svg:x="74.347916mm" svg:y="279.4mm"/>
          <draw:path svg:d="M 555.625 0.0 L 582.0833 0.0 L 555.625 105.83333 Q 529.1666 211.66666 502.7083 238.12498 L 476.24997 264.5833 L 476.24997 317.49997 L 476.24997 343.9583 L 449.79166 370.41666 L 449.79166 423.3333 L 449.79166 423.3333 L 423.3333 449.79166 L 317.49997 793.74994 Q 185.20833 1164.1666 158.74998 1164.1666 Q 158.74998 1164.1666 158.74998 1190.6249 L 158.74998 1190.6249 L 105.83333 1190.6249 Q 26.458332 1164.1666 0.0 1137.7083 L 0.0 1111.25 L 0.0 1111.25 Q 0.0 1111.25 52.916664 926.0416 L 79.37499 767.2916 L 79.37499 767.2916 L 105.83333 767.2916 L 105.83333 687.9166 Q 105.83333 582.0833 158.74998 476.24997 Q 211.66666 343.9583 291.04166 238.12498 L 370.41666 132.29166 L 449.79166 79.37499 Q 529.1666 0.0 555.625 0.0 z" svg:height="11.906249mm" draw:style-name="style-120" svg:viewBox="0.0 0.0 582.0833 1190.6249" svg:width="5.820833mm" svg:x="172.50833mm" svg:y="112.18333mm"/>
          <draw:path svg:d="M 370.41666 0.0 L 370.41666 0.0 L 423.3333 0.0 Q 476.24997 0.0 476.24997 26.458332 L 502.7083 26.458332 L 476.24997 105.83333 Q 423.3333 211.66666 423.3333 238.12498 L 423.3333 264.5833 L 396.87497 264.5833 L 396.87497 264.5833 L 396.87497 291.04166 L 370.41666 291.04166 L 370.41666 291.04166 L 370.41666 317.49997 L 370.41666 317.49997 L 370.41666 317.49997 L 343.9583 317.49997 L 343.9583 317.49997 L 343.9583 343.9583 L 317.49997 343.9583 L 317.49997 370.41666 L 317.49997 423.3333 L 291.04166 502.7083 Q 264.5833 582.0833 264.5833 582.0833 Q 238.12498 582.0833 238.12498 608.5416 L 238.12498 608.5416 L 158.74998 608.5416 Q 79.37499 582.0833 52.916664 582.0833 Q 26.458332 582.0833 0.0 502.7083 L 0.0 423.3333 L 26.458332 370.41666 Q 52.916664 317.49997 158.74998 291.04166 Q 264.5833 264.5833 264.5833 211.66666 L 264.5833 185.20833 L 264.5833 185.20833 Q 264.5833 185.20833 291.04166 105.83333 L 317.49997 52.916664 L 317.49997 52.916664 Q 317.49997 52.916664 343.9583 52.916664 L 343.9583 26.458332 L 343.9583 26.458332 Q 370.41666 26.458332 370.41666 0.0 z" svg:height="6.0854163mm" draw:style-name="style-121" svg:viewBox="0.0 0.0 502.7083 608.5416" svg:width="5.027083mm" svg:x="184.67915mm" svg:y="94.19166mm"/>
          <draw:path svg:d="M 0.0 52.916664 L 52.916664 0.0 L 105.83333 105.83333 Q 158.74998 211.66666 132.29166 238.12498 L 132.29166 264.5833 L 132.29166 264.5833 Q 105.83333 264.5833 105.83333 264.5833 L 105.83333 291.04166 L 52.916664 291.04166 Q 26.458332 264.5833 0.0 185.20833 Q -52.916664 79.37499 0.0 52.916664 z" svg:height="2.9104166mm" draw:style-name="style-122" svg:viewBox="0.0 0.0 132.29166 291.04166" svg:width="1.3229166mm" svg:x="126.470825mm" svg:y="198.96666mm"/>
          <draw:path svg:d="M 0.0 26.458332 L 0.0 26.458332 L 132.29166 26.458332 Q 291.04166 26.458332 343.9583 0.0 L 423.3333 0.0 L 423.3333 26.458332 L 449.79166 52.916664 L 449.79166 52.916664 L 449.79166 79.37499 L 449.79166 79.37499 L 449.79166 79.37499 L 423.3333 79.37499 L 423.3333 79.37499 L 396.87497 105.83333 L 343.9583 132.29166 L 291.04166 132.29166 Q 264.5833 132.29166 264.5833 343.9583 L 238.12498 529.1666 L 238.12498 529.1666 L 238.12498 555.625 L 185.20833 555.625 L 132.29166 555.625 L 132.29166 343.9583 L 132.29166 132.29166 L 79.37499 132.29166 Q 26.458332 132.29166 26.458332 79.37499 L 0.0 26.458332 L 0.0 26.458332 z" svg:height="5.5562496mm" draw:style-name="style-123" svg:viewBox="0.0 0.0 449.79166 555.625" svg:width="4.497916mm" svg:x="64.822914mm" svg:y="264.31873mm"/>
          <draw:path svg:d="M 1296.4583 52.916664 L 1269.9999 0.0 L 1296.4583 0.0 Q 1322.9166 26.458332 1349.3749 52.916664 Q 1349.3749 79.37499 1375.8333 52.916664 Q 1428.7499 52.916664 1428.7499 52.916664 L 1428.7499 52.916664 L 1428.7499 264.5833 L 1428.7499 476.24997 L 1455.2083 476.24997 L 1455.2083 476.24997 L 1481.6666 502.7083 L 1534.5833 502.7083 L 1534.5833 370.41666 L 1534.5833 264.5833 L 1561.0416 238.12498 L 1587.4999 211.66666 L 1587.4999 211.66666 L 1587.4999 211.66666 L 1587.4999 238.12498 L 1587.4999 238.12498 L 1640.4166 291.04166 Q 1693.3333 370.41666 1746.2499 317.49997 Q 1799.1666 291.04166 1825.6249 264.5833 Q 1852.0833 264.5833 1852.0833 264.5833 L 1852.0833 264.5833 L 1852.0833 238.12498 L 1852.0833 238.12498 L 1878.5416 238.12498 L 1878.5416 211.66666 L 1878.5416 211.66666 L 1904.9999 211.66666 L 1904.9999 370.41666 L 1904.9999 502.7083 L 1957.9165 502.7083 L 1984.3749 502.7083 L 1984.3749 449.79166 L 2010.8333 396.87497 L 2010.8333 238.12498 L 2010.8333 79.37499 L 2037.2915 52.916664 Q 2063.75 52.916664 2063.75 105.83333 L 2063.75 132.29166 L 2090.2083 132.29166 L 2090.2083 105.83333 L 2090.2083 105.83333 L 2116.6665 105.83333 L 2116.6665 105.83333 Q 2116.6665 105.83333 2116.6665 79.37499 L 2143.125 79.37499 L 2169.5833 291.04166 Q 2169.5833 502.7083 2222.5 502.7083 Q 2222.5 502.7083 2248.9583 343.9583 L 2248.9583 185.20833 L 2275.4165 185.20833 L 2275.4165 158.74998 L 2275.4165 158.74998 L 2275.4165 158.74998 L 2301.875 158.74998 L 2301.875 158.74998 L 2328.3333 158.74998 L 2328.3333 158.74998 L 2328.3333 158.74998 L 2328.3333 158.74998 L 2354.7915 158.74998 L 2354.7915 158.74998 L 2381.2498 185.20833 L 2407.7083 185.20833 L 2407.7083 343.9583 L 2434.1665 502.7083 L 2434.1665 502.7083 L 2434.1665 529.1666 L 2434.1665 529.1666 L 2460.6248 529.1666 L 2460.6248 502.7083 L 2487.0833 502.7083 L 2487.0833 423.3333 Q 2487.0833 343.9583 2513.5415 317.49997 L 2513.5415 264.5833 L 2592.9165 317.49997 Q 2645.8333 396.87497 2698.7498 449.79166 Q 2751.6665 529.1666 2804.5833 502.7083 Q 2857.4998 502.7083 2883.9583 370.41666 L 2883.9583 238.12498 L 2883.9583 238.12498 L 2910.4165 238.12498 L 2910.4165 264.5833 L 2910.4165 317.49997 L 2910.4165 423.3333 Q 2910.4165 555.625 2883.9583 555.625 Q 2857.4998 555.625 2857.4998 608.5416 Q 2831.0415 634.99994 2804.5833 661.4583 Q 2751.6665 661.4583 2751.6665 767.2916 Q 2751.6665 873.12494 2778.1248 899.5833 L 2778.1248 926.0416 L 2751.6665 926.0416 L 2751.6665 899.5833 L 2751.6665 899.5833 L 2751.6665 899.5833 L 2725.2083 926.0416 L 2698.7498 952.49994 L 2698.7498 952.49994 L 2698.7498 952.49994 L 2698.7498 899.5833 Q 2698.7498 846.6666 2645.8333 793.74994 Q 2592.9165 740.8333 2434.1665 714.37494 Q 2301.875 687.9166 2222.5 767.2916 Q 2169.5833 846.6666 2143.125 978.95825 L 2143.125 1111.25 L 2116.6665 1111.25 Q 2090.2083 1111.25 2090.2083 1084.7916 Q 2090.2083 1058.3333 2063.75 1058.3333 L 2037.2915 1058.3333 L 2037.2915 1164.1666 L 2010.8333 1243.5416 L 2010.8333 1243.5416 L 2010.8333 1243.5416 L 2010.8333 1190.6249 Q 2010.8333 1137.7083 1984.3749 1111.25 Q 1957.9165 1084.7916 1957.9165 1005.4166 Q 1957.9165 952.49994 1984.3749 846.6666 Q 1984.3749 740.8333 1957.9165 740.8333 Q 1931.4583 740.8333 1746.2499 714.37494 L 1561.0416 687.9166 L 1561.0416 714.37494 Q 1534.5833 714.37494 1534.5833 846.6666 L 1534.5833 952.49994 L 1534.5833 952.49994 L 1534.5833 952.49994 L 1508.1249 952.49994 L 1508.1249 952.49994 L 1508.1249 978.95825 L 1481.6666 978.95825 L 1481.6666 978.95825 L 1481.6666 1005.4166 L 1455.2083 1005.4166 L 1428.7499 1005.4166 L 1428.7499 978.95825 L 1428.7499 952.49994 L 1455.2083 952.49994 L 1455.2083 952.49994 L 1455.2083 926.0416 L 1481.6666 926.0416 L 1481.6666 846.6666 Q 1481.6666 793.74994 1428.7499 767.2916 Q 1402.2916 740.8333 1217.0833 714.37494 L 1005.4166 687.9166 L 1005.4166 714.37494 L 1005.4166 714.37494 L 1005.4166 740.8333 Q 1005.4166 767.2916 978.95825 978.95825 L 978.95825 1190.6249 L 978.95825 1190.6249 L 952.49994 1190.6249 L 952.49994 1164.1666 Q 952.49994 1111.25 740.8333 1111.25 Q 529.1666 1111.25 476.24997 1190.6249 L 449.79166 1243.5416 L 423.3333 1243.5416 L 370.41666 1243.5416 L 370.41666 1217.0833 Q 370.41666 1217.0833 396.87497 1164.1666 Q 423.3333 1111.25 396.87497 1111.25 Q 370.41666 1111.25 238.12498 1137.7083 L 105.83333 1137.7083 L 79.37499 1137.7083 L 79.37499 1111.25 L 79.37499 1111.25 L 52.916664 1111.25 L 52.916664 1111.25 L 52.916664 1111.25 L 52.916664 1084.7916 L 52.916664 1084.7916 L 26.458332 1084.7916 L 26.458332 1058.3333 L 26.458332 1058.3333 L 0.0 1058.3333 L 0.0 952.49994 L 0.0 873.12494 L 26.458332 873.12494 L 26.458332 846.6666 L 26.458332 846.6666 L 52.916664 846.6666 L 52.916664 846.6666 L 52.916664 846.6666 L 52.916664 820.2083 L 52.916664 820.2083 L 79.37499 820.2083 L 79.37499 793.74994 L 185.20833 793.74994 Q 291.04166 793.74994 343.9583 793.74994 L 396.87497 793.74994 L 396.87497 793.74994 L 423.3333 793.74994 L 423.3333 793.74994 L 423.3333 793.74994 L 423.3333 767.2916 L 423.3333 767.2916 L 396.87497 740.8333 L 396.87497 714.37494 L 370.41666 714.37494 Q 343.9583 687.9166 264.5833 687.9166 L 185.20833 687.9166 L 185.20833 687.9166 Q 211.66666 661.4583 211.66666 634.99994 L 211.66666 634.99994 L 238.12498 634.99994 L 264.5833 634.99994 L 264.5833 608.5416 L 264.5833 582.0833 L 291.04166 582.0833 L 291.04166 582.0833 L 291.04166 555.625 L 264.5833 555.625 L 264.5833 555.625 L 264.5833 529.1666 L 264.5833 529.1666 L 264.5833 529.1666 L 264.5833 476.24997 L 264.5833 449.79166 L 264.5833 449.79166 L 264.5833 449.79166 L 264.5833 449.79166 L 264.5833 476.24997 L 317.49997 449.79166 Q 370.41666 449.79166 370.41666 423.3333 Q 370.41666 396.87497 476.24997 396.87497 Q 555.625 370.41666 634.99994 423.3333 Q 740.8333 476.24997 740.8333 423.3333 Q 740.8333 370.41666 740.8333 343.9583 L 740.8333 343.9583 L 793.74994 343.9583 L 820.2083 317.49997 L 820.2083 317.49997 L 846.6666 317.49997 L 846.6666 317.49997 L 846.6666 317.49997 L 846.6666 396.87497 L 846.6666 476.24997 L 873.12494 476.24997 L 873.12494 476.24997 L 1005.4166 476.24997 L 1137.7083 476.24997 L 1164.1666 476.24997 L 1217.0833 476.24997 L 1243.5416 449.79166 L 1269.9999 423.3333 L 1269.9999 423.3333 L 1269.9999 423.3333 L 1296.4583 423.3333 Q 1296.4583 423.3333 1296.4583 396.87497 Q 1322.9166 396.87497 1322.9166 264.5833 Q 1322.9166 105.83333 1296.4583 52.916664 z" svg:height="12.435416mm" draw:style-name="style-124" svg:viewBox="0.0 0.0 2910.4165 1243.5416" svg:width="29.104166mm" svg:x="123.29583mm" svg:y="273.05mm"/>
          <draw:path svg:d="M 185.20833 582.0833 L 52.916664 582.0833 L 52.916664 582.0833 L 52.916664 582.0833 L 26.458332 582.0833 L 26.458332 582.0833 L 26.458332 555.625 L 0.0 555.625 L 0.0 529.1666 L 0.0 476.24997 L 0.0 423.3333 L 0.0 396.87497 L 26.458332 264.5833 Q 79.37499 158.74998 158.74998 79.37499 Q 238.12498 0.0 370.41666 0.0 Q 502.7083 0.0 555.625 52.916664 Q 582.0833 105.83333 582.0833 238.12498 Q 582.0833 370.41666 476.24997 476.24997 Q 370.41666 582.0833 343.9583 582.0833 Q 317.49997 582.0833 185.20833 582.0833 z M 105.83333 396.87497 L 105.83333 291.04166 L 211.66666 211.66666 Q 291.04166 105.83333 370.41666 105.83333 Q 476.24997 105.83333 502.7083 185.20833 Q 529.1666 238.12498 476.24997 343.9583 Q 423.3333 449.79166 343.9583 502.7083 Q 291.04166 529.1666 211.66666 529.1666 Q 105.83333 529.1666 105.83333 396.87497 z" svg:height="5.820833mm" draw:style-name="style-125" svg:viewBox="0.0 0.0 582.0833 582.0833" svg:width="5.820833mm" svg:x="39.158333mm" svg:y="256.11664mm"/>
          <draw:path svg:d="M 608.5416 238.12498 L 608.5416 291.04166 L 555.625 291.04166 L 529.1666 291.04166 L 264.5833 317.49997 Q 0.0 317.49997 0.0 238.12498 L 26.458332 132.29166 L 79.37499 79.37499 Q 158.74998 26.458332 264.5833 0.0 Q 370.41666 -26.458332 476.24997 52.916664 Q 555.625 105.83333 582.0833 132.29166 Q 608.5416 158.74998 608.5416 238.12498 z" svg:height="3.1749997mm" draw:style-name="style-126" svg:viewBox="0.0 0.0 608.5416 317.49997" svg:width="6.0854163mm" svg:x="35.189583mm" svg:y="37.835415mm"/>
          <draw:path svg:d="M 1375.8333 0.0 L 1428.7499 0.0 L 1428.7499 26.458332 L 1428.7499 52.916664 L 1428.7499 105.83333 L 1428.7499 185.20833 L 1322.9166 370.41666 Q 1164.1666 582.0833 1164.1666 608.5416 L 1164.1666 634.99994 L 1137.7083 634.99994 L 1137.7083 634.99994 L 1137.7083 661.4583 L 1111.25 661.4583 L 1111.25 661.4583 L 1111.25 687.9166 L 1111.25 687.9166 L 1111.25 687.9166 L 1084.7916 714.37494 L 1058.3333 740.8333 L 1058.3333 740.8333 L 1058.3333 740.8333 L 1058.3333 767.2916 Q 1058.3333 767.2916 1031.875 793.74994 L 1031.875 793.74994 L 1031.875 793.74994 Q 1005.4166 793.74994 1005.4166 793.74994 L 1005.4166 820.2083 L 1005.4166 820.2083 Q 1005.4166 820.2083 978.95825 820.2083 Q 978.95825 846.6666 714.37494 1005.4166 Q 476.24997 1190.6249 291.04166 1217.0833 L 132.29166 1269.9999 L 105.83333 1243.5416 L 79.37499 1217.0833 L 79.37499 1217.0833 L 52.916664 1217.0833 L 52.916664 1217.0833 L 52.916664 1217.0833 L 52.916664 1190.6249 L 52.916664 1190.6249 L 26.458332 1164.1666 L 0.0 1137.7083 L 0.0 1111.25 L 0.0 1058.3333 L 0.0 978.95825 L 0.0 899.5833 L 0.0 873.12494 L 0.0 846.6666 L 0.0 846.6666 L 26.458332 846.6666 L 26.458332 820.2083 L 52.916664 820.2083 L 52.916664 820.2083 L 52.916664 793.74994 L 52.916664 793.74994 L 52.916664 793.74994 L 211.66666 714.37494 Q 343.9583 634.99994 582.0833 582.0833 Q 793.74994 476.24997 926.0416 396.87497 Q 1058.3333 291.04166 1058.3333 264.5833 Q 1084.7916 211.66666 1111.25 211.66666 Q 1137.7083 211.66666 1164.1666 158.74998 Q 1217.0833 105.83333 1217.0833 79.37499 L 1217.0833 79.37499 L 1217.0833 79.37499 L 1243.5416 52.916664 L 1243.5416 52.916664 L 1269.9999 52.916664 L 1269.9999 26.458332 Q 1296.4583 0.0 1375.8333 0.0 z" svg:height="12.699999mm" draw:style-name="style-127" svg:viewBox="0.0 0.0 1428.7499 1269.9999" svg:width="14.287499mm" svg:x="157.16249mm" svg:y="207.43332mm"/>
          <draw:path svg:d="M 211.66666 449.79166 L 79.37499 423.3333 L 26.458332 370.41666 Q 0.0 317.49997 0.0 211.66666 Q 0.0 79.37499 52.916664 26.458332 Q 105.83333 0.0 211.66666 0.0 Q 343.9583 0.0 396.87497 79.37499 Q 423.3333 132.29166 423.3333 264.5833 Q 423.3333 370.41666 370.41666 423.3333 Q 317.49997 476.24997 211.66666 449.79166 z" svg:height="4.497916mm" draw:style-name="style-128" svg:viewBox="0.0 0.0 423.3333 449.79166" svg:width="4.233333mm" svg:x="57.149998mm" svg:y="56.091663mm"/>
          <draw:path svg:d="M 52.916664 0.0 L 132.29166 0.0 L 264.5833 0.0 L 396.87497 0.0 L 396.87497 26.458332 L 423.3333 26.458332 L 423.3333 26.458332 L 423.3333 52.916664 L 423.3333 52.916664 L 423.3333 52.916664 L 396.87497 52.916664 L 396.87497 52.916664 L 317.49997 52.916664 Q 238.12498 52.916664 158.74998 79.37499 L 105.83333 79.37499 L 105.83333 158.74998 L 105.83333 211.66666 L 211.66666 211.66666 L 291.04166 211.66666 L 291.04166 238.12498 L 317.49997 238.12498 L 317.49997 264.5833 L 317.49997 317.49997 L 211.66666 317.49997 L 132.29166 317.49997 L 132.29166 343.9583 L 105.83333 343.9583 L 105.83333 370.41666 L 105.83333 423.3333 L 132.29166 423.3333 L 132.29166 423.3333 L 291.04166 449.79166 Q 449.79166 449.79166 449.79166 476.24997 L 449.79166 529.1666 L 449.79166 529.1666 Q 423.3333 529.1666 423.3333 529.1666 L 423.3333 555.625 L 211.66666 555.625 L 26.458332 529.1666 L 26.458332 529.1666 Q 0.0 529.1666 0.0 370.41666 L 0.0 238.12498 L 0.0 105.83333 Q 0.0 0.0 52.916664 0.0 z" svg:height="5.5562496mm" draw:style-name="style-129" svg:viewBox="0.0 0.0 449.79166 555.625" svg:width="4.497916mm" svg:x="192.61665mm" svg:y="265.64166mm"/>
          <draw:path svg:d="M 26.458332 52.916664 L 0.0 0.0 L 0.0 0.0 L 0.0 0.0 L 0.0 0.0 Q 0.0 0.0 26.458332 0.0 L 26.458332 26.458332 L 370.41666 264.5833 Q 687.9166 476.24997 1005.4166 687.9166 Q 1322.9166 899.5833 1481.6666 1005.4166 Q 1666.8749 1164.1666 1746.2499 1190.6249 Q 1825.6249 1217.0833 1852.0833 1243.5416 L 1878.5416 1269.9999 L 1957.9165 1269.9999 L 2037.2915 1269.9999 L 2063.75 1296.4583 L 2090.2083 1296.4583 L 2090.2083 1296.4583 L 2090.2083 1322.9166 L 2037.2915 1322.9166 L 1984.3749 1322.9166 L 1984.3749 1349.3749 L 1984.3749 1349.3749 L 1931.4583 1349.3749 Q 1878.5416 1322.9166 1799.1666 1349.3749 Q 1693.3333 1375.8333 1640.4166 1455.2083 Q 1587.4999 1561.0416 1455.2083 1640.4166 L 1349.3749 1746.2499 L 1349.3749 1746.2499 L 1322.9166 1746.2499 L 1322.9166 1772.7083 L 1322.9166 1799.1666 L 1322.9166 1852.0833 Q 1322.9166 1878.5416 1322.9166 1904.9999 L 1322.9166 1931.4583 L 1296.4583 1931.4583 Q 1269.9999 1931.4583 1269.9999 1904.9999 Q 1269.9999 1878.5416 1190.6249 1852.0833 L 1137.7083 1852.0833 L 1137.7083 1852.0833 L 1111.25 1852.0833 L 1111.25 1852.0833 L 1111.25 1852.0833 L 1111.25 1878.5416 L 1111.25 1878.5416 L 1084.7916 1878.5416 L 1084.7916 1904.9999 L 1084.7916 1904.9999 L 1058.3333 1904.9999 L 1058.3333 1904.9999 L 1058.3333 1904.9999 L 1058.3333 1931.4583 L 1058.3333 1931.4583 L 1031.875 1931.4583 L 1031.875 1957.9165 L 1005.4166 1957.9165 L 978.95825 1957.9165 L 978.95825 1931.4583 L 1005.4166 1904.9999 L 1005.4166 1904.9999 L 1005.4166 1904.9999 L 1005.4166 1878.5416 L 1005.4166 1878.5416 L 1031.875 1878.5416 L 1031.875 1852.0833 L 1058.3333 1852.0833 L 1084.7916 1852.0833 L 1084.7916 1825.6249 L 1084.7916 1799.1666 L 1111.25 1799.1666 Q 1137.7083 1799.1666 1243.5416 1666.8749 L 1375.8333 1534.5833 L 1375.8333 1534.5833 L 1375.8333 1534.5833 L 1375.8333 1508.1249 L 1375.8333 1508.1249 L 1375.8333 1428.7499 L 1375.8333 1322.9166 L 1375.8333 1322.9166 L 1375.8333 1322.9166 L 1349.3749 1296.4583 L 1322.9166 1269.9999 L 1269.9999 1269.9999 Q 1217.0833 1269.9999 1111.25 1269.9999 L 978.95825 1296.4583 L 978.95825 1296.4583 L 978.95825 1269.9999 L 952.49994 1269.9999 L 899.5833 1269.9999 L 899.5833 1243.5416 L 899.5833 1243.5416 L 873.12494 1243.5416 L 873.12494 1217.0833 L 873.12494 1217.0833 L 873.12494 1217.0833 L 899.5833 1217.0833 L 899.5833 1217.0833 L 926.0416 1190.6249 L 952.49994 1164.1666 L 1005.4166 1164.1666 L 1031.875 1164.1666 L 1058.3333 1137.7083 L 1084.7916 1137.7083 L 1084.7916 1111.25 L 1058.3333 1084.7916 L 1058.3333 1084.7916 L 1058.3333 1058.3333 L 1058.3333 1058.3333 L 1058.3333 1058.3333 L 1031.875 1058.3333 L 1031.875 1058.3333 L 1031.875 1031.875 L 1005.4166 1031.875 L 1005.4166 1031.875 L 1005.4166 1005.4166 L 1005.4166 1005.4166 L 1005.4166 1005.4166 L 978.95825 1005.4166 L 978.95825 1005.4166 L 978.95825 978.95825 Q 952.49994 978.95825 555.625 582.0833 L 132.29166 211.66666 L 132.29166 185.20833 L 105.83333 185.20833 L 105.83333 185.20833 Q 105.83333 158.74998 79.37499 158.74998 Q 52.916664 105.83333 26.458332 52.916664 z" svg:height="19.579166mm" draw:style-name="style-130" svg:viewBox="0.0 0.0 2090.2083 1957.9165" svg:width="20.902082mm" svg:x="174.09583mm" svg:y="180.44583mm"/>
          <draw:path svg:d="M 396.87497 0.0 L 396.87497 0.0 L 396.87497 26.458332 Q 396.87497 79.37499 291.04166 105.83333 Q 185.20833 132.29166 158.74998 185.20833 L 132.29166 238.12498 L 132.29166 317.49997 Q 158.74998 396.87497 185.20833 396.87497 Q 211.66666 396.87497 291.04166 423.3333 L 370.41666 423.3333 L 370.41666 449.79166 Q 343.9583 449.79166 343.9583 449.79166 L 343.9583 449.79166 L 370.41666 502.7083 Q 396.87497 529.1666 370.41666 555.625 Q 343.9583 582.0833 343.9583 582.0833 L 343.9583 582.0833 L 343.9583 555.625 Q 343.9583 502.7083 238.12498 502.7083 Q 158.74998 502.7083 79.37499 396.87497 L 0.0 291.04166 L 0.0 238.12498 L 26.458332 158.74998 L 79.37499 79.37499 Q 158.74998 26.458332 264.5833 0.0 Q 370.41666 -26.458332 396.87497 0.0 z" svg:height="5.820833mm" draw:style-name="style-131" svg:viewBox="0.0 0.0 396.87497 582.0833" svg:width="3.9687498mm" svg:x="183.35625mm" svg:y="96.04375mm"/>
          <draw:path svg:d="M 79.37499 158.74998 L 0.0 185.20833 L 0.0 105.83333 Q 0.0 26.458332 52.916664 0.0 Q 105.83333 -52.916664 132.29166 52.916664 Q 158.74998 132.29166 79.37499 158.74998 z" svg:height="1.8520832mm" draw:style-name="style-132" svg:viewBox="0.0 0.0 132.29166 185.20833" svg:width="1.3229166mm" svg:x="85.19583mm" svg:y="231.775mm"/>
          <draw:path svg:d="M 0.0 529.1666 L 0.0 0.0 L 238.12498 0.0 L 502.7083 0.0 L 529.1666 423.3333 Q 555.625 820.2083 555.625 846.6666 Q 582.0833 846.6666 714.37494 846.6666 Q 873.12494 846.6666 899.5833 793.74994 Q 926.0416 767.2916 952.49994 370.41666 L 952.49994 0.0 L 1190.6249 0.0 L 1455.2083 0.0 L 1455.2083 634.99994 Q 1455.2083 1269.9999 926.0416 1296.4583 Q 396.87497 1322.9166 317.49997 1269.9999 Q 238.12498 1269.9999 132.29166 1137.7083 Q 26.458332 1031.875 0.0 529.1666 z" svg:height="12.964582mm" draw:style-name="style-133" svg:viewBox="0.0 0.0 1455.2083 1296.4583" svg:width="14.552083mm" svg:x="160.60208mm" svg:y="35.454166mm"/>
          <draw:path svg:d="M 423.3333 105.83333 L 423.3333 132.29166 L 423.3333 158.74998 Q 396.87497 211.66666 370.41666 264.5833 Q 343.9583 317.49997 185.20833 317.49997 L 52.916664 317.49997 L 52.916664 317.49997 L 26.458332 317.49997 L 26.458332 317.49997 L 26.458332 317.49997 L 26.458332 317.49997 L 26.458332 291.04166 L 0.0 291.04166 L 0.0 291.04166 L 26.458332 158.74998 Q 26.458332 52.916664 105.83333 26.458332 Q 158.74998 0.0 264.5833 0.0 Q 343.9583 26.458332 396.87497 52.916664 Q 396.87497 105.83333 423.3333 105.83333 z" svg:height="3.1749997mm" draw:style-name="style-134" svg:viewBox="0.0 0.0 423.3333 317.49997" svg:width="4.233333mm" svg:x="188.11874mm" svg:y="274.1083mm"/>
          <draw:path svg:d="M 52.916664 26.458332 L 52.916664 0.0 L 238.12498 26.458332 Q 396.87497 52.916664 423.3333 132.29166 Q 449.79166 211.66666 449.79166 291.04166 Q 396.87497 370.41666 449.79166 449.79166 Q 449.79166 529.1666 423.3333 529.1666 Q 370.41666 529.1666 317.49997 476.24997 Q 264.5833 423.3333 185.20833 396.87497 Q 132.29166 396.87497 132.29166 449.79166 Q 132.29166 502.7083 105.83333 502.7083 L 105.83333 529.1666 L 52.916664 529.1666 L 0.0 529.1666 L 0.0 449.79166 L 26.458332 370.41666 L 26.458332 211.66666 Q 26.458332 26.458332 52.916664 26.458332 z M 132.29166 211.66666 Q 132.29166 105.83333 238.12498 132.29166 Q 317.49997 158.74998 317.49997 211.66666 Q 317.49997 264.5833 238.12498 264.5833 Q 132.29166 291.04166 132.29166 211.66666 z" svg:height="5.2916665mm" draw:style-name="style-135" svg:viewBox="0.0 0.0 449.79166 529.1666" svg:width="4.497916mm" svg:x="82.285416mm" svg:y="271.99164mm"/>
          <draw:path svg:d="M 264.5833 132.29166 L 317.49997 0.0 L 291.04166 158.74998 Q 264.5833 291.04166 370.41666 317.49997 Q 476.24997 343.9583 502.7083 370.41666 L 502.7083 396.87497 L 476.24997 396.87497 Q 476.24997 370.41666 423.3333 370.41666 L 370.41666 370.41666 L 370.41666 370.41666 Q 343.9583 370.41666 343.9583 396.87497 L 343.9583 396.87497 L 317.49997 396.87497 Q 317.49997 423.3333 317.49997 423.3333 L 317.49997 423.3333 L 291.04166 423.3333 Q 264.5833 423.3333 185.20833 423.3333 Q 105.83333 423.3333 79.37499 396.87497 Q 52.916664 370.41666 0.0 343.9583 Q -26.458332 291.04166 0.0 317.49997 Q 52.916664 317.49997 132.29166 291.04166 Q 211.66666 264.5833 264.5833 132.29166 z" svg:height="4.233333mm" draw:style-name="style-136" svg:viewBox="0.0 0.0 502.7083 423.3333" svg:width="5.027083mm" svg:x="184.67915mm" svg:y="90.487495mm"/>
          <draw:path svg:d="M 0.0 105.83333 L 0.0 0.0 L 26.458332 0.0 L 52.916664 0.0 L 52.916664 26.458332 L 52.916664 26.458332 L 79.37499 52.916664 L 105.83333 79.37499 L 105.83333 105.83333 Q 105.83333 132.29166 132.29166 185.20833 L 158.74998 238.12498 L 158.74998 264.5833 L 158.74998 291.04166 L 185.20833 291.04166 L 211.66666 264.5833 L 211.66666 264.5833 L 211.66666 264.5833 L 238.12498 264.5833 L 238.12498 264.5833 L 238.12498 238.12498 L 264.5833 238.12498 L 264.5833 211.66666 L 264.5833 158.74998 L 291.04166 132.29166 L 317.49997 105.83333 L 317.49997 79.37499 L 317.49997 52.916664 L 317.49997 52.916664 Q 343.9583 52.916664 343.9583 26.458332 L 343.9583 26.458332 L 370.41666 26.458332 Q 370.41666 0.0 370.41666 0.0 L 370.41666 0.0 L 423.3333 0.0 Q 476.24997 26.458332 529.1666 105.83333 Q 582.0833 211.66666 582.0833 264.5833 L 582.0833 291.04166 L 634.99994 291.04166 L 661.4583 291.04166 L 661.4583 264.5833 L 687.9166 238.12498 L 687.9166 211.66666 Q 687.9166 185.20833 740.8333 132.29166 L 740.8333 79.37499 L 767.2916 52.916664 L 767.2916 26.458332 L 793.74994 26.458332 L 820.2083 0.0 L 846.6666 0.0 L 873.12494 0.0 L 873.12494 26.458332 L 899.5833 26.458332 L 899.5833 52.916664 L 899.5833 79.37499 L 873.12494 105.83333 L 846.6666 158.74998 L 820.2083 238.12498 Q 793.74994 317.49997 767.2916 343.9583 L 767.2916 370.41666 L 767.2916 370.41666 Q 740.8333 370.41666 740.8333 370.41666 L 740.8333 396.87497 L 740.8333 396.87497 Q 740.8333 396.87497 714.37494 423.3333 L 714.37494 423.3333 L 687.9166 476.24997 Q 687.9166 529.1666 661.4583 529.1666 L 661.4583 529.1666 L 634.99994 529.1666 L 582.0833 529.1666 L 582.0833 529.1666 L 582.0833 529.1666 L 555.625 502.7083 Q 529.1666 476.24997 476.24997 370.41666 L 423.3333 264.5833 L 423.3333 264.5833 L 423.3333 264.5833 L 396.87497 264.5833 L 370.41666 264.5833 L 370.41666 264.5833 L 370.41666 264.5833 L 317.49997 370.41666 Q 264.5833 476.24997 238.12498 502.7083 L 211.66666 529.1666 L 211.66666 529.1666 L 211.66666 529.1666 L 158.74998 529.1666 L 132.29166 529.1666 L 132.29166 529.1666 L 105.83333 529.1666 L 105.83333 502.7083 L 105.83333 476.24997 L 79.37499 423.3333 L 52.916664 343.9583 L 52.916664 291.04166 L 52.916664 238.12498 L 26.458332 211.66666 L 0.0 185.20833 L 0.0 105.83333 z" svg:height="5.2916665mm" draw:style-name="style-137" svg:viewBox="0.0 0.0 899.5833 529.1666" svg:width="8.995832mm" svg:x="37.57083mm" svg:y="271.4625mm"/>
          <draw:path svg:d="M 687.9166 0.0 L 740.8333 0.0 L 846.6666 0.0 L 926.0416 0.0 L 926.0416 0.0 L 899.5833 0.0 L 899.5833 0.0 L 899.5833 0.0 L 873.12494 26.458332 L 846.6666 52.916664 L 820.2083 52.916664 L 793.74994 52.916664 L 740.8333 79.37499 L 714.37494 105.83333 L 687.9166 105.83333 Q 634.99994 105.83333 423.3333 185.20833 L 211.66666 238.12498 L 211.66666 211.66666 Q 211.66666 211.66666 238.12498 211.66666 Q 264.5833 185.20833 132.29166 158.74998 L 0.0 158.74998 L 0.0 158.74998 L 0.0 158.74998 L 105.83333 132.29166 L 211.66666 105.83333 L 423.3333 52.916664 Q 634.99994 0.0 687.9166 0.0 z" svg:height="2.38125mm" draw:style-name="style-138" svg:viewBox="0.0 0.0 926.0416 238.12498" svg:width="9.260416mm" svg:x="143.93332mm" svg:y="146.04999mm"/>
          <draw:path svg:d="M 317.49997 899.5833 L 317.49997 952.49994 L 343.9583 1005.4166 L 343.9583 1058.3333 L 291.04166 1058.3333 L 238.12498 1058.3333 L 238.12498 1005.4166 L 211.66666 952.49994 L 185.20833 820.2083 Q 132.29166 687.9166 52.916664 608.5416 Q 0.0 555.625 0.0 449.79166 Q 52.916664 343.9583 52.916664 158.74998 Q 52.916664 -26.458332 79.37499 0.0 Q 105.83333 0.0 158.74998 132.29166 Q 185.20833 264.5833 238.12498 264.5833 Q 291.04166 291.04166 291.04166 343.9583 Q 291.04166 396.87497 211.66666 423.3333 Q 105.83333 423.3333 105.83333 476.24997 Q 105.83333 529.1666 238.12498 529.1666 Q 370.41666 529.1666 343.9583 582.0833 Q 343.9583 634.99994 317.49997 634.99994 Q 291.04166 634.99994 291.04166 740.8333 Q 317.49997 820.2083 317.49997 899.5833 z" svg:height="10.583333mm" draw:style-name="style-139" svg:viewBox="0.0 0.0 343.9583 1058.3333" svg:width="3.439583mm" svg:x="45.50833mm" svg:y="200.025mm"/>
          <draw:path svg:d="M 476.24997 52.916664 L 502.7083 105.83333 L 476.24997 291.04166 Q 449.79166 502.7083 423.3333 502.7083 Q 423.3333 502.7083 423.3333 529.1666 L 423.3333 529.1666 L 396.87497 529.1666 L 396.87497 555.625 L 264.5833 555.625 L 105.83333 555.625 L 79.37499 529.1666 L 52.916664 529.1666 L 52.916664 502.7083 L 52.916664 476.24997 L 26.458332 449.79166 Q 0.0 423.3333 0.0 396.87497 Q 0.0 343.9583 52.916664 343.9583 L 79.37499 317.49997 L 79.37499 317.49997 Q 79.37499 343.9583 105.83333 343.9583 L 105.83333 343.9583 L 105.83333 370.41666 L 105.83333 396.87497 L 132.29166 396.87497 L 132.29166 396.87497 L 132.29166 423.3333 L 158.74998 423.3333 L 158.74998 423.3333 L 158.74998 449.79166 L 238.12498 449.79166 L 317.49997 449.79166 L 317.49997 423.3333 L 317.49997 423.3333 L 343.9583 423.3333 L 343.9583 396.87497 L 343.9583 396.87497 L 370.41666 396.87497 L 370.41666 396.87497 L 370.41666 396.87497 L 370.41666 370.41666 L 370.41666 370.41666 L 396.87497 185.20833 Q 396.87497 0.0 423.3333 0.0 Q 476.24997 26.458332 476.24997 52.916664 z" svg:height="5.5562496mm" draw:style-name="style-140" svg:viewBox="0.0 0.0 502.7083 555.625" svg:width="5.027083mm" svg:x="151.34166mm" svg:y="280.19373mm"/>
          <draw:path svg:d="M 52.916664 105.83333 L 0.0 0.0 L 26.458332 0.0 L 79.37499 0.0 L 158.74998 26.458332 Q 238.12498 52.916664 291.04166 52.916664 L 343.9583 52.916664 L 370.41666 79.37499 L 396.87497 105.83333 L 423.3333 105.83333 L 449.79166 105.83333 L 449.79166 132.29166 L 449.79166 132.29166 L 476.24997 132.29166 L 476.24997 158.74998 L 476.24997 158.74998 L 502.7083 158.74998 L 502.7083 158.74998 L 502.7083 158.74998 L 502.7083 185.20833 L 502.7083 185.20833 L 529.1666 211.66666 L 529.1666 238.12498 L 502.7083 238.12498 L 476.24997 211.66666 L 423.3333 211.66666 Q 370.41666 211.66666 291.04166 185.20833 L 211.66666 158.74998 L 185.20833 158.74998 Q 158.74998 158.74998 158.74998 185.20833 L 158.74998 185.20833 L 132.29166 185.20833 Q 105.83333 158.74998 52.916664 105.83333 z" svg:height="2.38125mm" draw:style-name="style-141" svg:viewBox="0.0 0.0 529.1666 238.12498" svg:width="5.2916665mm" svg:x="103.98125mm" svg:y="211.13748mm"/>
          <draw:path svg:d="M 449.79166 26.458332 L 476.24997 0.0 L 634.99994 0.0 L 793.74994 0.0 L 820.2083 26.458332 L 820.2083 26.458332 L 793.74994 211.66666 Q 767.2916 396.87497 767.2916 476.24997 L 767.2916 529.1666 L 793.74994 529.1666 L 793.74994 529.1666 L 846.6666 529.1666 L 899.5833 529.1666 L 978.95825 529.1666 Q 1058.3333 529.1666 1164.1666 476.24997 Q 1269.9999 423.3333 1508.1249 317.49997 L 1772.7083 211.66666 L 1772.7083 211.66666 Q 1799.1666 211.66666 1799.1666 185.20833 L 1799.1666 185.20833 L 1825.6249 185.20833 L 1852.0833 158.74998 L 1878.5416 158.74998 Q 1904.9999 105.83333 1957.9165 132.29166 Q 2037.2915 158.74998 2037.2915 211.66666 Q 2090.2083 238.12498 2090.2083 238.12498 L 2090.2083 264.5833 L 2090.2083 264.5833 L 2090.2083 264.5833 L 2116.6665 291.04166 L 2143.125 317.49997 L 2143.125 317.49997 L 2143.125 317.49997 L 2143.125 343.9583 L 2143.125 343.9583 L 2169.5833 370.41666 L 2196.0415 396.87497 L 2196.0415 423.3333 L 2196.0415 449.79166 L 2169.5833 449.79166 L 2169.5833 476.24997 L 1984.3749 608.5416 Q 1825.6249 767.2916 1799.1666 793.74994 Q 1799.1666 820.2083 1772.7083 820.2083 Q 1746.2499 820.2083 1719.7916 846.6666 Q 1719.7916 899.5833 1693.3333 952.49994 L 1666.8749 978.95825 L 1666.8749 1005.4166 L 1666.8749 1058.3333 L 1640.4166 1058.3333 L 1640.4166 1058.3333 L 1640.4166 1084.7916 L 1666.8749 1084.7916 L 1666.8749 1111.25 L 1666.8749 1137.7083 L 1640.4166 1137.7083 L 1613.9583 1111.25 L 1587.4999 1111.25 L 1561.0416 1111.25 L 1508.1249 1084.7916 L 1481.6666 1084.7916 L 1481.6666 1031.875 Q 1508.1249 978.95825 1508.1249 899.5833 L 1508.1249 820.2083 L 1508.1249 793.74994 L 1508.1249 767.2916 L 1481.6666 767.2916 L 1481.6666 740.8333 L 1428.7499 740.8333 L 1375.8333 740.8333 L 1137.7083 846.6666 Q 926.0416 952.49994 899.5833 978.95825 L 873.12494 978.95825 L 873.12494 952.49994 Q 873.12494 952.49994 873.12494 926.0416 Q 873.12494 899.5833 793.74994 899.5833 Q 714.37494 899.5833 555.625 952.49994 L 396.87497 1005.4166 L 370.41666 1005.4166 L 343.9583 1005.4166 L 185.20833 1005.4166 L 52.916664 1005.4166 L 52.916664 1031.875 L 26.458332 1031.875 L 26.458332 1005.4166 L 26.458332 978.95825 L 52.916664 978.95825 L 52.916664 952.49994 L 52.916664 952.49994 L 52.916664 952.49994 L 52.916664 952.49994 L 79.37499 952.49994 L 79.37499 926.0416 L 79.37499 899.5833 L 52.916664 899.5833 L 52.916664 899.5833 L 52.916664 899.5833 L 26.458332 873.12494 L 26.458332 873.12494 L 26.458332 846.6666 L 26.458332 846.6666 L 26.458332 846.6666 L 0.0 846.6666 L 0.0 846.6666 L 0.0 820.2083 L 26.458332 820.2083 L 26.458332 820.2083 L 26.458332 793.74994 L 26.458332 793.74994 L 26.458332 793.74994 L 52.916664 793.74994 L 52.916664 793.74994 L 52.916664 767.2916 L 79.37499 767.2916 L 79.37499 767.2916 L 79.37499 740.8333 L 79.37499 740.8333 L 79.37499 740.8333 L 132.29166 740.8333 L 158.74998 740.8333 L 185.20833 767.2916 Q 185.20833 793.74994 211.66666 820.2083 L 238.12498 846.6666 L 238.12498 846.6666 L 238.12498 846.6666 L 264.5833 846.6666 L 264.5833 846.6666 L 264.5833 873.12494 L 291.04166 873.12494 L 291.04166 873.12494 L 291.04166 899.5833 L 317.49997 899.5833 L 343.9583 899.5833 L 343.9583 846.6666 L 343.9583 820.2083 L 317.49997 820.2083 L 317.49997 793.74994 L 317.49997 793.74994 L 291.04166 793.74994 L 291.04166 793.74994 L 291.04166 793.74994 L 291.04166 767.2916 Q 291.04166 767.2916 238.12498 740.8333 Q 185.20833 687.9166 238.12498 634.99994 Q 238.12498 582.0833 264.5833 529.1666 L 264.5833 476.24997 L 291.04166 476.24997 Q 317.49997 449.79166 317.49997 476.24997 Q 343.9583 502.7083 343.9583 502.7083 L 343.9583 476.24997 L 343.9583 476.24997 L 343.9583 476.24997 L 370.41666 476.24997 Q 370.41666 476.24997 396.87497 449.79166 L 423.3333 449.79166 L 423.3333 423.3333 Q 449.79166 396.87497 396.87497 211.66666 L 396.87497 52.916664 L 396.87497 52.916664 L 396.87497 52.916664 L 449.79166 26.458332 z M 1904.9999 423.3333 L 1825.6249 449.79166 L 1825.6249 370.41666 Q 1825.6249 291.04166 1878.5416 264.5833 Q 1931.4583 211.66666 1957.9165 317.49997 Q 1984.3749 396.87497 1904.9999 423.3333 z" svg:height="11.377083mm" draw:style-name="style-142" svg:viewBox="0.0 0.0 2196.0415 1137.7083" svg:width="21.960415mm" svg:x="66.93958mm" svg:y="229.12915mm"/>
          <draw:path svg:d="M 26.458332 26.458332 L 26.458332 0.0 L 52.916664 0.0 L 79.37499 0.0 L 79.37499 26.458332 L 105.83333 26.458332 L 105.83333 211.66666 L 105.83333 370.41666 L 132.29166 423.3333 L 132.29166 449.79166 L 211.66666 449.79166 L 264.5833 423.3333 L 264.5833 423.3333 L 264.5833 423.3333 L 291.04166 423.3333 L 291.04166 423.3333 L 291.04166 396.87497 L 317.49997 396.87497 L 317.49997 211.66666 L 317.49997 52.916664 L 343.9583 52.916664 L 343.9583 52.916664 L 343.9583 26.458332 L 370.41666 26.458332 L 370.41666 26.458332 L 370.41666 0.0 L 370.41666 0.0 L 370.41666 0.0 L 396.87497 0.0 L 396.87497 0.0 L 396.87497 26.458332 L 423.3333 26.458332 L 423.3333 238.12498 Q 423.3333 449.79166 396.87497 476.24997 L 396.87497 476.24997 L 396.87497 476.24997 Q 370.41666 476.24997 370.41666 476.24997 L 370.41666 502.7083 L 370.41666 502.7083 Q 370.41666 502.7083 343.9583 529.1666 L 343.9583 529.1666 L 343.9583 529.1666 Q 317.49997 529.1666 211.66666 529.1666 Q 79.37499 529.1666 52.916664 529.1666 Q 52.916664 502.7083 26.458332 370.41666 L 0.0 264.5833 L 0.0 158.74998 L 0.0 26.458332 L 26.458332 26.458332 z" svg:height="5.2916665mm" draw:style-name="style-143" svg:viewBox="0.0 0.0 423.3333 529.1666" svg:width="4.233333mm" svg:x="34.925mm" svg:y="264.05414mm"/>
          <draw:path svg:d="M 396.87497 0.0 L 396.87497 0.0 L 370.41666 79.37499 Q 343.9583 158.74998 317.49997 185.20833 Q 291.04166 211.66666 291.04166 211.66666 L 264.5833 211.66666 L 158.74998 211.66666 L 52.916664 211.66666 L 52.916664 211.66666 Q 52.916664 211.66666 26.458332 185.20833 L 0.0 185.20833 L 0.0 105.83333 Q 0.0 52.916664 26.458332 52.916664 Q 52.916664 52.916664 158.74998 79.37499 Q 264.5833 105.83333 291.04166 52.916664 L 291.04166 26.458332 L 317.49997 26.458332 Q 343.9583 26.458332 343.9583 0.0 Q 370.41666 0.0 396.87497 0.0 z" svg:height="2.1166666mm" draw:style-name="style-144" svg:viewBox="0.0 0.0 396.87497 211.66666" svg:width="3.9687498mm" svg:x="114.03541mm" svg:y="283.63333mm"/>
          <draw:path svg:d="M 158.74998 0.0 Q 211.66666 -26.458332 264.5833 52.916664 Q 317.49997 132.29166 343.9583 211.66666 Q 370.41666 291.04166 185.20833 264.5833 Q 0.0 238.12498 0.0 185.20833 Q 0.0 158.74998 52.916664 79.37499 Q 105.83333 26.458332 158.74998 0.0 z" svg:height="2.6458333mm" draw:style-name="style-145" svg:viewBox="0.0 0.0 343.9583 264.5833" svg:width="3.439583mm" svg:x="115.8875mm" svg:y="112.447914mm"/>
          <draw:path svg:d="M 317.49997 0.0 L 317.49997 0.0 L 317.49997 52.916664 Q 343.9583 79.37499 370.41666 79.37499 Q 423.3333 26.458332 502.7083 132.29166 Q 582.0833 238.12498 582.0833 238.12498 L 582.0833 238.12498 L 582.0833 291.04166 Q 582.0833 370.41666 555.625 449.79166 L 529.1666 502.7083 L 529.1666 529.1666 L 529.1666 555.625 L 502.7083 608.5416 L 476.24997 634.99994 L 476.24997 634.99994 L 476.24997 661.4583 L 476.24997 661.4583 L 476.24997 661.4583 L 476.24997 661.4583 Q 449.79166 661.4583 449.79166 687.9166 L 449.79166 687.9166 L 423.3333 687.9166 L 423.3333 714.37494 L 423.3333 714.37494 L 423.3333 714.37494 L 423.3333 714.37494 L 396.87497 714.37494 L 396.87497 740.8333 L 396.87497 740.8333 L 370.41666 740.8333 Q 370.41666 767.2916 317.49997 767.2916 L 238.12498 820.2083 L 211.66666 820.2083 L 158.74998 820.2083 L 132.29166 793.74994 L 105.83333 767.2916 L 105.83333 767.2916 L 105.83333 767.2916 L 79.37499 767.2916 L 79.37499 767.2916 L 79.37499 740.8333 L 52.916664 740.8333 L 52.916664 740.8333 L 52.916664 767.2916 L 52.916664 767.2916 L 52.916664 767.2916 L 26.458332 767.2916 L 26.458332 767.2916 L 26.458332 793.74994 L 26.458332 793.74994 L 26.458332 793.74994 L 0.0 793.74994 L 0.0 714.37494 L 0.0 661.4583 L 158.74998 343.9583 Q 317.49997 0.0 317.49997 0.0 z" svg:height="8.202083mm" draw:style-name="style-146" svg:viewBox="0.0 0.0 582.0833 820.2083" svg:width="5.820833mm" svg:x="206.37498mm" svg:y="38.364582mm"/>
          <draw:path svg:d="M 0.0 0.0 L 0.0 0.0 L 185.20833 0.0 Q 396.87497 0.0 396.87497 26.458332 L 396.87497 26.458332 L 396.87497 52.916664 Q 396.87497 105.83333 317.49997 105.83333 Q 238.12498 105.83333 238.12498 317.49997 L 238.12498 502.7083 L 211.66666 502.7083 Q 211.66666 529.1666 185.20833 529.1666 Q 132.29166 529.1666 132.29166 317.49997 Q 132.29166 105.83333 79.37499 105.83333 Q 0.0 79.37499 0.0 52.916664 L 0.0 26.458332 L 0.0 0.0 z" svg:height="5.2916665mm" draw:style-name="style-147" svg:viewBox="0.0 0.0 396.87497 529.1666" svg:width="3.9687498mm" svg:x="24.606249mm" svg:y="264.05414mm"/>
          <draw:path svg:d="M 264.5833 396.87497 L 158.74998 264.5833 L 132.29166 264.5833 L 132.29166 264.5833 L 105.83333 238.12498 L 79.37499 238.12498 L 79.37499 370.41666 L 52.916664 529.1666 L 52.916664 529.1666 L 52.916664 529.1666 L 26.458332 529.1666 L 0.0 529.1666 L 0.0 529.1666 L 0.0 529.1666 L 0.0 291.04166 Q 0.0 52.916664 0.0 26.458332 Q 0.0 0.0 52.916664 0.0 Q 79.37499 0.0 211.66666 158.74998 Q 370.41666 264.5833 396.87497 158.74998 Q 423.3333 52.916664 449.79166 52.916664 Q 476.24997 52.916664 476.24997 291.04166 Q 476.24997 555.625 423.3333 555.625 Q 396.87497 529.1666 264.5833 396.87497 z" svg:height="5.5562496mm" draw:style-name="style-148" svg:viewBox="0.0 0.0 476.24997 555.625" svg:width="4.7625mm" svg:x="215.37082mm" svg:y="265.64166mm"/>
          <draw:path svg:d="M 0.0 52.916664 L 0.0 0.0 L 185.20833 0.0 Q 370.41666 0.0 317.49997 105.83333 Q 291.04166 238.12498 185.20833 396.87497 Q 79.37499 529.1666 26.458332 529.1666 Q 0.0 529.1666 79.37499 317.49997 Q 185.20833 105.83333 105.83333 105.83333 Q 26.458332 79.37499 0.0 52.916664 z" svg:height="5.2916665mm" draw:style-name="style-149" svg:viewBox="0.0 0.0 317.49997 529.1666" svg:width="3.1749997mm" svg:x="138.90625mm" svg:y="265.1125mm"/>
          <draw:path svg:d="M 26.458332 26.458332 L 26.458332 0.0 L 211.66666 0.0 L 423.3333 26.458332 L 449.79166 26.458332 L 476.24997 26.458332 L 476.24997 52.916664 L 476.24997 79.37499 L 396.87497 79.37499 Q 317.49997 79.37499 238.12498 105.83333 L 158.74998 132.29166 L 158.74998 132.29166 L 158.74998 132.29166 L 158.74998 185.20833 L 158.74998 211.66666 L 158.74998 211.66666 L 158.74998 238.12498 L 291.04166 238.12498 L 423.3333 238.12498 L 423.3333 291.04166 Q 423.3333 343.9583 291.04166 343.9583 Q 158.74998 370.41666 158.74998 423.3333 Q 158.74998 449.79166 343.9583 476.24997 Q 529.1666 476.24997 529.1666 502.7083 L 529.1666 555.625 L 476.24997 555.625 Q 449.79166 555.625 449.79166 582.0833 L 449.79166 582.0833 L 423.3333 582.0833 Q 396.87497 555.625 370.41666 582.0833 L 317.49997 582.0833 L 158.74998 582.0833 Q 26.458332 555.625 26.458332 555.625 L 0.0 555.625 L 0.0 291.04166 L 0.0 52.916664 L 0.0 52.916664 Q 0.0 52.916664 26.458332 26.458332 z" svg:height="5.820833mm" draw:style-name="style-150" svg:viewBox="0.0 0.0 529.1666 582.0833" svg:width="5.2916665mm" svg:x="62.44166mm" svg:y="279.1354mm"/>
          <draw:path svg:d="M 26.458332 26.458332 L 26.458332 0.0 L 79.37499 0.0 L 105.83333 0.0 L 132.29166 52.916664 Q 158.74998 105.83333 185.20833 132.29166 Q 238.12498 158.74998 264.5833 105.83333 Q 291.04166 26.458332 317.49997 26.458332 L 317.49997 0.0 L 343.9583 0.0 L 396.87497 0.0 L 396.87497 26.458332 L 396.87497 26.458332 L 423.3333 158.74998 L 423.3333 264.5833 L 423.3333 370.41666 L 396.87497 502.7083 L 396.87497 529.1666 L 396.87497 555.625 L 343.9583 555.625 L 317.49997 555.625 L 317.49997 449.79166 L 317.49997 343.9583 L 291.04166 343.9583 L 264.5833 370.41666 L 264.5833 370.41666 L 238.12498 370.41666 L 238.12498 370.41666 L 238.12498 370.41666 L 211.66666 370.41666 L 185.20833 370.41666 L 185.20833 370.41666 L 185.20833 370.41666 L 158.74998 370.41666 L 158.74998 370.41666 L 132.29166 343.9583 L 105.83333 343.9583 L 105.83333 423.3333 L 105.83333 476.24997 L 105.83333 476.24997 L 79.37499 476.24997 L 79.37499 529.1666 L 79.37499 555.625 L 26.458332 555.625 L 0.0 555.625 L 0.0 291.04166 L 26.458332 26.458332 L 26.458332 26.458332 z" svg:height="5.5562496mm" draw:style-name="style-151" svg:viewBox="0.0 0.0 423.3333 555.625" svg:width="4.233333mm" svg:x="151.07707mm" svg:y="265.1125mm"/>
          <draw:path svg:d="M 26.458332 26.458332 L 26.458332 0.0 L 211.66666 26.458332 Q 396.87497 52.916664 423.3333 52.916664 Q 449.79166 52.916664 449.79166 158.74998 Q 423.3333 264.5833 423.3333 317.49997 Q 423.3333 396.87497 449.79166 423.3333 Q 476.24997 449.79166 476.24997 502.7083 L 476.24997 555.625 L 423.3333 555.625 L 396.87497 529.1666 L 396.87497 529.1666 L 370.41666 529.1666 L 370.41666 502.7083 Q 370.41666 476.24997 343.9583 476.24997 Q 343.9583 476.24997 211.66666 423.3333 Q 105.83333 396.87497 105.83333 476.24997 L 105.83333 555.625 L 52.916664 555.625 L 26.458332 529.1666 L 26.458332 529.1666 L 0.0 529.1666 L 0.0 396.87497 L 0.0 264.5833 L 0.0 158.74998 Q 0.0 26.458332 26.458332 26.458332 z" svg:height="5.5562496mm" draw:style-name="style-152" svg:viewBox="0.0 0.0 476.24997 555.625" svg:width="4.7625mm" svg:x="138.64166mm" svg:y="279.92914mm"/>
          <draw:path svg:d="M 926.0416 26.458332 L 952.49994 52.916664 L 978.95825 52.916664 L 1005.4166 52.916664 L 978.95825 158.74998 Q 952.49994 291.04166 926.0416 291.04166 Q 926.0416 317.49997 926.0416 317.49997 L 926.0416 317.49997 L 899.5833 317.49997 Q 846.6666 317.49997 634.99994 291.04166 Q 449.79166 291.04166 449.79166 317.49997 Q 449.79166 343.9583 396.87497 370.41666 L 370.41666 423.3333 L 370.41666 555.625 Q 370.41666 687.9166 449.79166 740.8333 Q 529.1666 793.74994 634.99994 793.74994 Q 767.2916 793.74994 793.74994 740.8333 Q 793.74994 687.9166 661.4583 661.4583 Q 529.1666 634.99994 529.1666 529.1666 Q 529.1666 423.3333 687.9166 423.3333 Q 820.2083 423.3333 926.0416 396.87497 L 1031.875 396.87497 L 1058.3333 396.87497 L 1084.7916 423.3333 L 1084.7916 423.3333 L 1111.25 423.3333 L 1111.25 449.79166 L 1111.25 476.24997 L 1111.25 476.24997 L 1111.25 502.7083 L 1111.25 529.1666 L 1111.25 555.625 L 1111.25 714.37494 Q 1058.3333 873.12494 1058.3333 899.5833 L 1058.3333 926.0416 L 1031.875 926.0416 L 1031.875 952.49994 L 1031.875 952.49994 L 1005.4166 952.49994 L 1005.4166 952.49994 L 1005.4166 952.49994 L 1005.4166 978.95825 L 1005.4166 978.95825 L 978.95825 978.95825 L 978.95825 1005.4166 L 978.95825 1005.4166 L 978.95825 1005.4166 L 952.49994 1005.4166 Q 952.49994 1005.4166 899.5833 1058.3333 Q 846.6666 1111.25 634.99994 1111.25 Q 396.87497 1111.25 264.5833 978.95825 Q 105.83333 846.6666 52.916664 714.37494 L 0.0 555.625 L 0.0 555.625 L 0.0 529.1666 L 0.0 529.1666 L 0.0 529.1666 L 52.916664 396.87497 Q 105.83333 264.5833 211.66666 158.74998 Q 317.49997 52.916664 396.87497 0.0 Q 476.24997 0.0 687.9166 0.0 Q 899.5833 0.0 926.0416 26.458332 z" svg:height="11.112499mm" draw:style-name="style-153" svg:viewBox="0.0 0.0 1111.25 1111.25" svg:width="11.112499mm" svg:x="77.7875mm" svg:y="52.387497mm"/>
          <draw:path svg:d="M 423.3333 52.916664 L 423.3333 52.916664 L 423.3333 52.916664 Q 423.3333 52.916664 423.3333 79.37499 L 449.79166 79.37499 L 449.79166 79.37499 Q 449.79166 105.83333 476.24997 105.83333 L 476.24997 105.83333 L 476.24997 264.5833 Q 476.24997 449.79166 449.79166 449.79166 Q 449.79166 476.24997 449.79166 476.24997 L 423.3333 476.24997 L 423.3333 476.24997 L 423.3333 476.24997 L 396.87497 502.7083 L 370.41666 529.1666 L 317.49997 529.1666 L 291.04166 529.1666 L 158.74998 529.1666 L 26.458332 529.1666 L 26.458332 529.1666 L 0.0 529.1666 L 0.0 449.79166 L 0.0 370.41666 L 0.0 291.04166 L 0.0 211.66666 L 0.0 211.66666 L 0.0 211.66666 L 26.458332 105.83333 Q 26.458332 0.0 185.20833 0.0 Q 343.9583 0.0 370.41666 26.458332 Q 396.87497 52.916664 423.3333 52.916664 z M 158.74998 291.04166 Q 158.74998 105.83333 238.12498 132.29166 Q 317.49997 158.74998 370.41666 185.20833 Q 423.3333 238.12498 396.87497 343.9583 Q 370.41666 423.3333 264.5833 449.79166 Q 158.74998 449.79166 158.74998 291.04166 z" svg:height="5.2916665mm" draw:style-name="style-154" svg:viewBox="0.0 0.0 476.24997 529.1666" svg:width="4.7625mm" svg:x="131.7625mm" svg:y="272.5208mm"/>
          <draw:path svg:d="M 52.916664 370.41666 L 0.0 264.5833 L 0.0 132.29166 Q 0.0 0.0 52.916664 0.0 Q 132.29166 0.0 158.74998 238.12498 Q 211.66666 502.7083 158.74998 502.7083 Q 79.37499 476.24997 52.916664 370.41666 z" svg:height="5.027083mm" draw:style-name="style-155" svg:viewBox="0.0 0.0 158.74998 502.7083" svg:width="1.5874999mm" svg:x="48.68333mm" svg:y="191.02916mm"/>
          <draw:path svg:d="M 291.04166 0.0 L 343.9583 0.0 L 343.9583 26.458332 L 343.9583 26.458332 L 396.87497 79.37499 Q 423.3333 132.29166 449.79166 132.29166 L 476.24997 132.29166 L 476.24997 132.29166 L 502.7083 132.29166 L 502.7083 132.29166 L 502.7083 158.74998 L 476.24997 185.20833 Q 449.79166 185.20833 449.79166 238.12498 L 449.79166 264.5833 L 423.3333 264.5833 L 423.3333 291.04166 L 317.49997 291.04166 Q 211.66666 291.04166 211.66666 264.5833 L 185.20833 238.12498 L 185.20833 238.12498 L 185.20833 238.12498 L 158.74998 238.12498 L 132.29166 238.12498 L 132.29166 238.12498 L 132.29166 238.12498 L 105.83333 238.12498 L 105.83333 264.5833 L 79.37499 264.5833 Q 79.37499 238.12498 26.458332 211.66666 L 0.0 185.20833 L 0.0 185.20833 Q 26.458332 158.74998 79.37499 132.29166 Q 132.29166 79.37499 105.83333 79.37499 L 79.37499 52.916664 L 185.20833 26.458332 Q 264.5833 26.458332 291.04166 0.0 z" svg:height="2.9104166mm" draw:style-name="style-156" svg:viewBox="0.0 0.0 502.7083 291.04166" svg:width="5.027083mm" svg:x="138.37708mm" svg:y="235.21457mm"/>
          <draw:path svg:d="M 1217.0833 185.20833 L 1243.5416 185.20833 L 1243.5416 185.20833 Q 1243.5416 211.66666 1269.9999 211.66666 Q 1269.9999 238.12498 1243.5416 317.49997 Q 1190.6249 423.3333 1164.1666 423.3333 Q 1137.7083 423.3333 793.74994 793.74994 L 476.24997 1190.6249 L 449.79166 1190.6249 L 449.79166 1217.0833 L 449.79166 1217.0833 L 423.3333 1217.0833 L 423.3333 1217.0833 L 423.3333 1217.0833 L 423.3333 1243.5416 L 423.3333 1243.5416 L 396.87497 1243.5416 L 396.87497 1269.9999 L 396.87497 1269.9999 L 370.41666 1269.9999 L 370.41666 1269.9999 L 370.41666 1269.9999 L 370.41666 1296.4583 L 370.41666 1296.4583 L 343.9583 1296.4583 L 343.9583 1322.9166 L 343.9583 1322.9166 L 343.9583 1322.9166 L 317.49997 1322.9166 L 317.49997 1322.9166 L 291.04166 1322.9166 L 264.5833 1322.9166 L 264.5833 1296.4583 L 264.5833 1296.4583 L 238.12498 1296.4583 L 238.12498 1269.9999 L 211.66666 1269.9999 L 185.20833 1269.9999 L 185.20833 1243.5416 L 158.74998 1243.5416 L 158.74998 1243.5416 L 158.74998 1217.0833 L 158.74998 1217.0833 L 158.74998 1217.0833 L 132.29166 1217.0833 L 132.29166 1217.0833 L 132.29166 1190.6249 L 105.83333 1190.6249 L 105.83333 1190.6249 L 105.83333 1164.1666 L 105.83333 1164.1666 L 105.83333 1164.1666 L 79.37499 1164.1666 L 79.37499 1164.1666 L 79.37499 1137.7083 L 52.916664 1137.7083 L 52.916664 1137.7083 L 52.916664 1111.25 L 52.916664 1111.25 L 52.916664 1111.25 L 26.458332 1084.7916 L 0.0 1058.3333 L 52.916664 978.95825 Q 52.916664 899.5833 449.79166 449.79166 Q 820.2083 0.0 899.5833 0.0 Q 978.95825 0.0 1111.25 79.37499 Q 1217.0833 158.74998 1217.0833 185.20833 z" svg:height="13.229166mm" draw:style-name="style-157" svg:viewBox="0.0 0.0 1269.9999 1322.9166" svg:width="12.699999mm" svg:x="171.45mm" svg:y="56.091663mm"/>
          <draw:path svg:d="M 26.458332 26.458332 L 26.458332 0.0 L 238.12498 26.458332 Q 449.79166 52.916664 449.79166 238.12498 Q 476.24997 449.79166 476.24997 502.7083 L 476.24997 529.1666 L 476.24997 555.625 Q 449.79166 555.625 423.3333 582.0833 L 423.3333 582.0833 L 423.3333 582.0833 Q 423.3333 555.625 396.87497 555.625 Q 370.41666 555.625 370.41666 502.7083 Q 343.9583 449.79166 238.12498 449.79166 Q 132.29166 449.79166 105.83333 502.7083 L 105.83333 555.625 L 52.916664 555.625 L 0.0 555.625 L 0.0 291.04166 Q 0.0 52.916664 26.458332 26.458332 z M 105.83333 185.20833 Q 132.29166 79.37499 238.12498 105.83333 Q 317.49997 132.29166 343.9583 185.20833 Q 370.41666 211.66666 343.9583 238.12498 Q 343.9583 264.5833 211.66666 291.04166 Q 105.83333 291.04166 105.83333 185.20833 z" svg:height="5.820833mm" draw:style-name="style-158" svg:viewBox="0.0 0.0 476.24997 582.0833" svg:width="4.7625mm" svg:x="167.21666mm" svg:y="272.7854mm"/>
          <draw:path svg:d="M 185.20833 238.12498 L 185.20833 264.5833 L 79.37499 264.5833 Q 0.0 238.12498 0.0 185.20833 Q -26.458332 105.83333 26.458332 79.37499 Q 52.916664 26.458332 132.29166 0.0 Q 211.66666 -26.458332 211.66666 79.37499 Q 185.20833 211.66666 185.20833 238.12498 z" svg:height="2.6458333mm" draw:style-name="style-159" svg:viewBox="0.0 0.0 211.66666 264.5833" svg:width="2.1166666mm" svg:x="215.10623mm" svg:y="146.84373mm"/>
          <draw:path svg:d="M 291.04166 26.458332 L 291.04166 0.0 L 317.49997 0.0 L 343.9583 0.0 L 343.9583 26.458332 L 370.41666 26.458332 L 370.41666 52.916664 L 370.41666 79.37499 L 370.41666 132.29166 L 370.41666 185.20833 L 370.41666 952.49994 Q 370.41666 1719.7916 423.3333 1799.1666 Q 476.24997 1852.0833 476.24997 1852.0833 L 476.24997 1878.5416 L 449.79166 1878.5416 Q 423.3333 1852.0833 291.04166 1825.6249 Q 158.74998 1799.1666 132.29166 1825.6249 Q 105.83333 1852.0833 105.83333 1825.6249 Q 105.83333 1799.1666 52.916664 1852.0833 L 0.0 1878.5416 L 0.0 1772.7083 Q 0.0 1666.8749 52.916664 1058.3333 Q 52.916664 449.79166 105.83333 317.49997 L 158.74998 185.20833 L 185.20833 158.74998 L 211.66666 132.29166 L 211.66666 105.83333 L 211.66666 79.37499 L 238.12498 79.37499 L 238.12498 52.916664 L 238.12498 52.916664 L 264.5833 52.916664 L 264.5833 52.916664 L 264.5833 52.916664 L 264.5833 26.458332 L 264.5833 26.458332 L 291.04166 26.458332 z" svg:height="18.785416mm" draw:style-name="style-160" svg:viewBox="0.0 0.0 476.24997 1878.5416" svg:width="4.7625mm" svg:x="106.362495mm" svg:y="88.37083mm"/>
          <draw:path svg:d="M 52.916664 26.458332 L 105.83333 0.0 L 238.12498 26.458332 Q 370.41666 79.37499 423.3333 132.29166 Q 476.24997 185.20833 449.79166 317.49997 Q 423.3333 449.79166 423.3333 476.24997 L 423.3333 502.7083 L 423.3333 502.7083 Q 423.3333 502.7083 396.87497 502.7083 L 396.87497 529.1666 L 396.87497 529.1666 Q 370.41666 529.1666 370.41666 555.625 L 370.41666 555.625 L 343.9583 555.625 L 317.49997 555.625 L 158.74998 555.625 L 0.0 555.625 L 0.0 555.625 L 0.0 555.625 L 0.0 291.04166 Q 0.0 26.458332 52.916664 26.458332 z M 343.9583 423.3333 L 343.9583 449.79166 L 317.49997 449.79166 L 291.04166 449.79166 L 211.66666 476.24997 L 105.83333 476.24997 L 105.83333 291.04166 Q 132.29166 132.29166 238.12498 132.29166 Q 343.9583 158.74998 343.9583 291.04166 Q 370.41666 396.87497 343.9583 423.3333 z" svg:height="5.5562496mm" draw:style-name="style-161" svg:viewBox="0.0 0.0 449.79166 555.625" svg:width="4.497916mm" svg:x="68.791664mm" svg:y="279.1354mm"/>
          <draw:path svg:d="M 0.0 79.37499 L 0.0 0.0 L 105.83333 0.0 L 238.12498 0.0 L 476.24997 0.0 L 687.9166 0.0 L 687.9166 26.458332 L 687.9166 26.458332 L 687.9166 132.29166 L 687.9166 238.12498 L 687.9166 238.12498 L 687.9166 264.5833 L 608.5416 264.5833 Q 529.1666 264.5833 476.24997 264.5833 L 423.3333 264.5833 L 396.87497 264.5833 L 396.87497 264.5833 L 370.41666 238.12498 L 317.49997 238.12498 L 317.49997 264.5833 L 317.49997 291.04166 L 317.49997 343.9583 L 317.49997 396.87497 L 317.49997 396.87497 L 317.49997 423.3333 L 449.79166 423.3333 L 582.0833 423.3333 L 582.0833 449.79166 L 582.0833 449.79166 L 608.5416 555.625 L 608.5416 661.4583 L 529.1666 661.4583 Q 449.79166 687.9166 370.41666 687.9166 L 317.49997 687.9166 L 317.49997 740.8333 L 317.49997 793.74994 L 529.1666 793.74994 L 714.37494 793.74994 L 714.37494 846.6666 Q 687.9166 899.5833 687.9166 952.49994 L 687.9166 978.95825 L 687.9166 978.95825 Q 661.4583 1005.4166 661.4583 1005.4166 L 661.4583 1005.4166 L 661.4583 1031.875 Q 661.4583 1058.3333 476.24997 1058.3333 L 264.5833 1084.7916 L 264.5833 1084.7916 L 238.12498 1084.7916 L 105.83333 1084.7916 L 0.0 1084.7916 L 0.0 820.2083 L 0.0 555.625 L 0.0 370.41666 Q 0.0 158.74998 0.0 79.37499 z" svg:height="10.847916mm" draw:style-name="style-162" svg:viewBox="0.0 0.0 714.37494 1084.7916" svg:width="7.1437497mm" svg:x="104.774994mm" svg:y="52.916664mm"/>
          <draw:path svg:d="M 2037.2915 52.916664 L 2090.2083 0.0 L 2063.75 26.458332 Q 2063.75 52.916664 2222.5 52.916664 Q 2354.7915 52.916664 2407.7083 105.83333 Q 2460.6248 158.74998 2460.6248 158.74998 L 2487.0833 158.74998 L 2487.0833 185.20833 L 2487.0833 211.66666 L 2460.6248 370.41666 Q 2434.1665 555.625 2275.4165 740.8333 Q 2116.6665 952.49994 2090.2083 952.49994 L 2090.2083 952.49994 L 2090.2083 978.95825 L 2063.75 978.95825 L 2063.75 978.95825 L 2063.75 1005.4166 L 2063.75 1005.4166 L 2063.75 1005.4166 L 2037.2915 1005.4166 L 2037.2915 1005.4166 L 2037.2915 1031.875 L 2010.8333 1031.875 L 2010.8333 1058.3333 Q 2010.8333 1111.25 2037.2915 1111.25 L 2063.75 1111.25 L 2090.2083 1084.7916 L 2116.6665 1084.7916 L 1931.4583 1243.5416 Q 1746.2499 1428.7499 1640.4166 1481.6666 Q 1561.0416 1534.5833 1561.0416 1561.0416 L 1534.5833 1561.0416 L 1534.5833 1561.0416 L 1534.5833 1587.4999 L 1534.5833 1587.4999 L 1534.5833 1587.4999 L 1508.1249 1587.4999 L 1508.1249 1587.4999 L 1508.1249 1613.9583 L 1481.6666 1613.9583 L 1481.6666 1640.4166 L 1481.6666 1666.8749 L 1455.2083 1666.8749 L 1428.7499 1693.3333 L 1428.7499 1693.3333 L 1428.7499 1693.3333 L 1402.2916 1693.3333 L 1402.2916 1693.3333 L 1402.2916 1719.7916 L 1428.7499 1719.7916 L 1428.7499 1719.7916 L 1428.7499 1746.2499 L 1587.4999 1746.2499 L 1772.7083 1746.2499 L 1772.7083 1772.7083 L 1772.7083 1772.7083 L 1534.5833 1799.1666 Q 1269.9999 1799.1666 1217.0833 1852.0833 Q 1164.1666 1904.9999 1164.1666 1957.9165 Q 1164.1666 2010.8333 1137.7083 2063.75 L 1111.25 2090.2083 L 1111.25 2090.2083 L 1111.25 2116.6665 L 1111.25 2116.6665 L 1111.25 2116.6665 L 1084.7916 2116.6665 L 1084.7916 2116.6665 L 1084.7916 2143.125 L 1058.3333 2143.125 L 1058.3333 2143.125 L 1058.3333 2169.5833 L 1058.3333 2169.5833 Q 1058.3333 2169.5833 1031.875 2169.5833 L 1031.875 2196.0415 L 1031.875 2196.0415 Q 1005.4166 2196.0415 1005.4166 2222.5 L 1005.4166 2222.5 L 740.8333 2328.3333 Q 502.7083 2434.1665 396.87497 2487.0833 Q 291.04166 2539.9998 211.66666 2539.9998 L 132.29166 2539.9998 L 79.37499 2539.9998 L 26.458332 2539.9998 L 26.458332 2539.9998 L 0.0 2539.9998 L 0.0 2487.0833 Q 0.0 2407.7083 26.458332 2222.5 L 52.916664 2037.2915 L 52.916664 1984.3749 L 52.916664 1931.4583 L 79.37499 1931.4583 L 105.83333 1904.9999 L 105.83333 1904.9999 L 105.83333 1904.9999 L 132.29166 1904.9999 L 132.29166 1904.9999 L 132.29166 1878.5416 L 158.74998 1878.5416 L 158.74998 1878.5416 L 158.74998 1852.0833 L 158.74998 1852.0833 L 158.74998 1852.0833 L 185.20833 1852.0833 Q 211.66666 1852.0833 370.41666 1693.3333 L 555.625 1534.5833 L 582.0833 1534.5833 L 608.5416 1534.5833 L 608.5416 1508.1249 L 634.99994 1508.1249 L 634.99994 1481.6666 L 634.99994 1455.2083 L 608.5416 1455.2083 L 608.5416 1428.7499 L 608.5416 1428.7499 L 582.0833 1428.7499 L 582.0833 1428.7499 L 582.0833 1428.7499 L 582.0833 1402.2916 L 582.0833 1402.2916 L 555.625 1402.2916 L 555.625 1375.8333 L 555.625 1375.8333 L 555.625 1375.8333 L 582.0833 1375.8333 Q 608.5416 1375.8333 634.99994 1402.2916 Q 661.4583 1428.7499 740.8333 1428.7499 Q 793.74994 1428.7499 899.5833 1296.4583 Q 978.95825 1190.6249 1005.4166 1190.6249 Q 1031.875 1190.6249 1428.7499 740.8333 Q 1825.6249 317.49997 1852.0833 238.12498 Q 1904.9999 158.74998 1957.9165 105.83333 Q 2010.8333 79.37499 2037.2915 52.916664 z" svg:height="25.399998mm" draw:style-name="style-163" svg:viewBox="0.0 0.0 2487.0833 2539.9998" svg:width="24.870832mm" svg:x="74.612495mm" svg:y="209.02083mm"/>
          <draw:path svg:d="M 687.9166 0.0 L 714.37494 0.0 L 767.2916 79.37499 Q 846.6666 185.20833 846.6666 238.12498 L 846.6666 291.04166 L 873.12494 291.04166 L 873.12494 291.04166 L 1111.25 608.5416 Q 1322.9166 926.0416 1508.1249 1111.25 Q 1693.3333 1296.4583 1904.9999 1402.2916 Q 2143.125 1561.0416 2460.6248 1613.9583 Q 2778.1248 1666.8749 2910.4165 1666.8749 L 3042.7083 1666.8749 L 3042.7083 1666.8749 L 3042.7083 1666.8749 L 3016.2498 1693.3333 L 2963.3333 1719.7916 L 2910.4165 1719.7916 L 2831.0415 1719.7916 L 1481.6666 1984.3749 Q 132.29166 2196.0415 79.37499 2222.5 L 26.458332 2248.9583 L 26.458332 2248.9583 L 0.0 2248.9583 L 0.0 2248.9583 L 0.0 2275.4165 L 0.0 2275.4165 L 0.0 2275.4165 L 0.0 2248.9583 L 0.0 2196.0415 L 0.0 2196.0415 L 0.0 2196.0415 L 0.0 2169.5833 L 0.0 2169.5833 L 26.458332 2169.5833 L 26.458332 2143.125 L 26.458332 2143.125 L 52.916664 2143.125 L 52.916664 2143.125 Q 52.916664 2143.125 52.916664 2116.6665 Q 52.916664 2116.6665 52.916664 2037.2915 Q 52.916664 1984.3749 105.83333 1587.4999 Q 105.83333 1190.6249 158.74998 1084.7916 Q 211.66666 978.95825 264.5833 846.6666 Q 343.9583 714.37494 370.41666 714.37494 Q 396.87497 714.37494 449.79166 502.7083 Q 529.1666 264.5833 529.1666 317.49997 Q 529.1666 370.41666 582.0833 185.20833 Q 634.99994 0.0 687.9166 0.0 z" svg:height="22.754166mm" draw:style-name="style-164" svg:viewBox="0.0 0.0 3042.7083 2275.4165" svg:width="30.427082mm" svg:x="11.641666mm" svg:y="145.78542mm"/>
          <draw:path svg:d="M 2116.6665 79.37499 L 2143.125 79.37499 L 2063.75 423.3333 Q 1984.3749 767.2916 2010.8333 1111.25 Q 2037.2915 1481.6666 2116.6665 1799.1666 Q 2196.0415 2090.2083 2222.5 2116.6665 Q 2248.9583 2116.6665 2248.9583 2116.6665 L 2248.9583 2143.125 L 2248.9583 2143.125 Q 2248.9583 2169.5833 2248.9583 2169.5833 L 2275.4165 2169.5833 L 2328.3333 2248.9583 Q 2381.2498 2328.3333 2381.2498 2328.3333 L 2407.7083 2328.3333 L 2487.0833 2434.1665 Q 2592.9165 2539.9998 2725.2083 2592.9165 Q 2883.9583 2645.8333 2989.7915 2672.2915 L 3095.6248 2672.2915 L 3201.4583 2672.2915 L 3333.7498 2672.2915 L 3333.7498 2698.7498 L 3307.2915 2725.2083 L 3307.2915 2725.2083 L 3307.2915 2751.6665 L 3307.2915 2751.6665 Q 3307.2915 2751.6665 3280.8333 2751.6665 L 3280.8333 2778.1248 L 3280.8333 2778.1248 Q 3254.3748 2778.1248 3254.3748 2804.5833 L 3254.3748 2804.5833 L 3254.3748 2804.5833 Q 3254.3748 2804.5833 3122.0833 2883.9583 Q 2989.7915 2963.3333 2725.2083 3016.2498 Q 2460.6248 3122.0833 2143.125 3122.0833 Q 1799.1666 3122.0833 1666.8749 3095.6248 Q 1508.1249 3069.1665 1269.9999 2963.3333 Q 1031.875 2857.4998 793.74994 2592.9165 L 555.625 2354.7915 L 555.625 2328.3333 Q 555.625 2328.3333 529.1666 2328.3333 L 529.1666 2328.3333 L 529.1666 2328.3333 Q 502.7083 2301.875 502.7083 2275.4165 L 502.7083 2222.5 L 476.24997 2196.0415 Q 449.79166 2169.5833 396.87497 2090.2083 Q 343.9583 2010.8333 185.20833 1613.9583 L 26.458332 1217.0833 L 26.458332 1164.1666 L 26.458332 1137.7083 L 0.0 1084.7916 L 0.0 1031.875 L 0.0 1031.875 L 26.458332 1031.875 L 26.458332 1005.4166 L 26.458332 978.95825 L 52.916664 978.95825 L 52.916664 1005.4166 L 52.916664 1005.4166 L 79.37499 1005.4166 L 79.37499 1005.4166 L 79.37499 1005.4166 L 79.37499 1031.875 L 79.37499 1031.875 L 105.83333 1031.875 L 105.83333 1058.3333 L 132.29166 1111.25 Q 185.20833 1164.1666 608.5416 1058.3333 Q 1031.875 952.49994 1084.7916 926.0416 Q 1164.1666 899.5833 1190.6249 899.5833 L 1217.0833 899.5833 L 1217.0833 873.12494 L 1243.5416 873.12494 L 1243.5416 873.12494 L 1243.5416 846.6666 L 1243.5416 846.6666 L 1243.5416 846.6666 L 1269.9999 820.2083 L 1296.4583 793.74994 L 1296.4583 793.74994 L 1296.4583 793.74994 L 1296.4583 767.2916 L 1296.4583 767.2916 L 1269.9999 767.2916 L 1269.9999 740.8333 L 1269.9999 740.8333 L 1296.4583 740.8333 L 1296.4583 714.37494 L 1296.4583 687.9166 L 1269.9999 687.9166 L 1269.9999 687.9166 L 1269.9999 661.4583 Q 1243.5416 661.4583 1243.5416 634.99994 Q 1243.5416 582.0833 1164.1666 529.1666 Q 1084.7916 476.24997 1111.25 476.24997 Q 1137.7083 476.24997 1058.3333 423.3333 L 978.95825 370.41666 L 978.95825 370.41666 L 978.95825 370.41666 L 952.49994 370.41666 L 952.49994 370.41666 L 926.0416 343.9583 L 899.5833 317.49997 L 899.5833 317.49997 L 873.12494 317.49997 L 873.12494 317.49997 L 873.12494 317.49997 L 873.12494 291.04166 L 873.12494 291.04166 L 873.12494 264.5833 L 873.12494 238.12498 L 873.12494 238.12498 L 873.12494 211.66666 L 873.12494 211.66666 L 873.12494 211.66666 L 899.5833 211.66666 L 899.5833 211.66666 L 926.0416 238.12498 L 978.95825 264.5833 L 1005.4166 264.5833 L 1031.875 264.5833 L 1349.3749 264.5833 Q 1640.4166 264.5833 1693.3333 158.74998 Q 1746.2499 52.916664 1799.1666 79.37499 Q 1825.6249 105.83333 1852.0833 52.916664 Q 1852.0833 26.458332 1904.9999 0.0 Q 1984.3749 -26.458332 1984.3749 0.0 Q 1984.3749 52.916664 2037.2915 52.916664 Q 2090.2083 52.916664 2116.6665 79.37499 z" svg:height="31.22083mm" draw:style-name="style-165" svg:viewBox="0.0 0.0 3333.7498 3122.0833" svg:width="33.337498mm" svg:x="23.547915mm" svg:y="124.35416mm"/>
          <draw:path svg:d="M 423.3333 52.916664 L 449.79166 0.0 L 555.625 238.12498 Q 634.99994 476.24997 714.37494 529.1666 Q 793.74994 608.5416 793.74994 634.99994 L 793.74994 634.99994 L 767.2916 634.99994 Q 740.8333 634.99994 714.37494 714.37494 Q 687.9166 767.2916 555.625 846.6666 Q 449.79166 952.49994 449.79166 978.95825 Q 423.3333 1005.4166 317.49997 1111.25 L 185.20833 1217.0833 L 185.20833 1217.0833 L 158.74998 1217.0833 L 158.74998 1217.0833 L 158.74998 1217.0833 L 158.74998 1243.5416 L 158.74998 1243.5416 L 132.29166 1243.5416 L 132.29166 1269.9999 L 132.29166 1269.9999 L 105.83333 1269.9999 L 105.83333 1269.9999 L 105.83333 1269.9999 L 52.916664 1296.4583 L 0.0 1296.4583 L 0.0 1164.1666 L 0.0 1005.4166 L 0.0 952.49994 Q 0.0 926.0416 185.20833 502.7083 Q 370.41666 79.37499 396.87497 79.37499 Q 423.3333 79.37499 423.3333 52.916664 z" svg:height="12.964582mm" draw:style-name="style-166" svg:viewBox="0.0 0.0 793.74994 1296.4583" svg:width="7.9374995mm" svg:x="187.85416mm" svg:y="98.95416mm"/>
          <draw:path svg:d="M 2143.125 0.0 L 2143.125 0.0 L 2143.125 52.916664 Q 2143.125 105.83333 2222.5 132.29166 Q 2275.4165 185.20833 2328.3333 185.20833 Q 2354.7915 211.66666 2354.7915 238.12498 L 2354.7915 264.5833 L 2354.7915 291.04166 Q 2381.2498 343.9583 2407.7083 370.41666 Q 2434.1665 396.87497 2434.1665 423.3333 L 2434.1665 423.3333 L 2460.6248 423.3333 L 2460.6248 449.79166 L 2883.9583 820.2083 Q 3280.8333 1217.0833 3307.2915 1217.0833 L 3307.2915 1243.5416 L 3307.2915 1243.5416 L 3333.7498 1243.5416 L 3333.7498 1243.5416 L 3333.7498 1243.5416 L 3333.7498 1269.9999 L 3333.7498 1269.9999 L 3360.2083 1269.9999 L 3360.2083 1296.4583 L 3360.2083 1296.4583 L 3386.6665 1296.4583 L 3386.6665 1296.4583 L 3386.6665 1296.4583 L 3386.6665 1322.9166 L 3386.6665 1322.9166 L 3413.1248 1349.3749 L 3413.1248 1375.8333 L 3386.6665 1375.8333 L 3360.2083 1402.2916 L 3333.7498 1402.2916 L 3280.8333 1402.2916 L 3254.3748 1428.7499 L 3227.9165 1455.2083 L 3227.9165 1455.2083 L 3201.4583 1455.2083 L 2963.3333 1561.0416 Q 2725.2083 1666.8749 2645.8333 1746.2499 Q 2539.9998 1825.6249 2460.6248 2010.8333 Q 2381.2498 2196.0415 2354.7915 2222.5 L 2328.3333 2248.9583 L 2328.3333 2301.875 L 2328.3333 2328.3333 L 2301.875 2354.7915 L 2275.4165 2381.2498 L 2275.4165 2407.7083 L 2275.4165 2434.1665 L 2275.4165 2434.1665 L 2275.4165 2434.1665 L 2248.9583 2460.6248 L 2222.5 2487.0833 L 2222.5 2487.0833 L 2222.5 2513.5415 L 2222.5 2513.5415 L 2222.5 2513.5415 L 2196.0415 2539.9998 L 2169.5833 2566.4583 L 2169.5833 2566.4583 L 2169.5833 2566.4583 L 2169.5833 2592.9165 L 2169.5833 2592.9165 L 2143.125 2592.9165 L 2143.125 2619.3748 L 2037.2915 2725.2083 Q 1931.4583 2831.0415 1931.4583 2857.4998 L 1904.9999 2857.4998 L 1904.9999 2857.4998 L 1904.9999 2883.9583 L 1904.9999 2883.9583 L 1904.9999 2883.9583 L 1878.5416 2910.4165 L 1852.0833 2936.8748 L 1852.0833 2936.8748 L 1852.0833 2936.8748 L 1852.0833 2963.3333 L 1825.6249 2963.3333 L 1825.6249 2963.3333 Q 1799.1666 2963.3333 1640.4166 3095.6248 Q 1481.6666 3254.3748 1164.1666 3360.2083 Q 846.6666 3466.0415 740.8333 3571.8748 L 661.4583 3624.7915 L 661.4583 3651.2498 L 634.99994 3651.2498 L 634.99994 3651.2498 L 634.99994 3677.7083 L 582.0833 3677.7083 L 555.625 3677.7083 L 555.625 3677.7083 L 529.1666 3651.2498 L 529.1666 3651.2498 L 529.1666 3651.2498 L 529.1666 3624.7915 L 529.1666 3624.7915 L 502.7083 3571.8748 Q 476.24997 3518.9583 291.04166 2751.6665 Q 105.83333 1984.3749 52.916664 1693.3333 L 0.0 1402.2916 L 132.29166 1217.0833 Q 264.5833 1031.875 529.1666 899.5833 Q 793.74994 740.8333 952.49994 582.0833 Q 1111.25 396.87497 1322.9166 291.04166 Q 1561.0416 185.20833 1799.1666 185.20833 Q 2010.8333 185.20833 2063.75 79.37499 Q 2116.6665 0.0 2143.125 0.0 z M 1428.7499 2354.7915 L 1428.7499 2381.2498 L 1402.2916 2381.2498 L 1402.2916 2407.7083 L 1402.2916 2407.7083 L 1375.8333 2407.7083 L 1375.8333 2407.7083 L 1375.8333 2407.7083 L 1322.9166 2434.1665 L 1296.4583 2460.6248 L 1296.4583 2460.6248 L 1269.9999 2460.6248 L 1269.9999 2460.6248 L 1269.9999 2460.6248 L 1243.5416 2487.0833 L 1217.0833 2513.5415 L 1190.6249 2513.5415 L 1164.1666 2513.5415 L 1164.1666 2460.6248 L 1164.1666 2434.1665 L 1058.3333 1984.3749 Q 952.49994 1508.1249 952.49994 1428.7499 Q 952.49994 1349.3749 1190.6249 1852.0833 Q 1428.7499 2328.3333 1428.7499 2354.7915 z" svg:height="36.77708mm" draw:style-name="style-167" svg:viewBox="0.0 0.0 3413.1248 3677.7083" svg:width="34.13125mm" svg:x="150.81248mm" svg:y="178.06458mm"/>
          <draw:path svg:d="M 634.99994 0.0 L 846.6666 0.0 L 820.2083 26.458332 Q 793.74994 26.458332 820.2083 158.74998 Q 846.6666 291.04166 873.12494 317.49997 L 873.12494 343.9583 L 873.12494 396.87497 Q 899.5833 423.3333 899.5833 449.79166 Q 899.5833 476.24997 873.12494 476.24997 Q 846.6666 476.24997 846.6666 449.79166 Q 846.6666 423.3333 740.8333 370.41666 Q 661.4583 343.9583 529.1666 317.49997 Q 396.87497 291.04166 317.49997 396.87497 Q 264.5833 476.24997 238.12498 476.24997 L 211.66666 449.79166 L 211.66666 449.79166 L 211.66666 449.79166 L 185.20833 449.79166 L 185.20833 449.79166 L 185.20833 449.79166 L 158.74998 423.3333 L 158.74998 423.3333 L 158.74998 423.3333 L 158.74998 396.87497 L 158.74998 343.9583 L 132.29166 317.49997 L 105.83333 291.04166 L 105.83333 238.12498 L 105.83333 211.66666 L 79.37499 185.20833 L 52.916664 158.74998 L 52.916664 158.74998 L 52.916664 132.29166 L 26.458332 132.29166 L 0.0 132.29166 L 0.0 132.29166 L 0.0 132.29166 L 52.916664 105.83333 L 105.83333 79.37499 L 264.5833 52.916664 Q 423.3333 26.458332 634.99994 0.0 z" svg:height="4.7625mm" draw:style-name="style-168" svg:viewBox="0.0 0.0 899.5833 476.24997" svg:width="8.995832mm" svg:x="144.4625mm" svg:y="214.57707mm"/>
          <draw:path svg:d="M 6879.1665 0.0 L 6984.9995 0.0 L 6984.9995 105.83333 L 6984.9995 238.12498 L 6984.9995 1111.25 Q 6984.9995 2010.8333 6958.5415 2090.2083 Q 6932.083 2169.5833 6270.6245 2275.4165 Q 5582.708 2381.2498 4868.333 2407.7083 L 4180.4165 2434.1665 L 4180.4165 2460.6248 L 4180.4165 2460.6248 L 3836.4583 2460.6248 L 3492.4998 2460.6248 L 3227.9165 2460.6248 Q 2989.7915 2434.1665 2857.4998 2434.1665 Q 2751.6665 2434.1665 2698.7498 2460.6248 Q 2672.2915 2487.0833 2804.5833 2539.9998 L 2936.8748 2592.9165 L 2963.3333 2619.3748 L 2989.7915 2645.8333 L 2989.7915 2645.8333 L 3016.2498 2645.8333 L 3016.2498 2672.2915 L 3016.2498 2698.7498 L 2963.3333 2698.7498 L 2910.4165 2698.7498 L 2434.1665 2725.2083 Q 1957.9165 2751.6665 1058.3333 2778.1248 L 185.20833 2831.0415 L 105.83333 2831.0415 Q 0.0 2804.5833 0.0 2804.5833 Q 0.0 2804.5833 26.458332 2698.7498 Q 52.916664 2619.3748 158.74998 2539.9998 L 238.12498 2460.6248 L 317.49997 2460.6248 L 370.41666 2434.1665 L 952.49994 2328.3333 Q 1561.0416 2222.5 1904.9999 2169.5833 Q 2248.9583 2063.75 2328.3333 2063.75 L 2434.1665 2063.75 L 2487.0833 2037.2915 L 2513.5415 2010.8333 L 2566.4583 2010.8333 L 2619.3748 2010.8333 L 2619.3748 1984.3749 L 2619.3748 1984.3749 L 2963.3333 1904.9999 Q 3307.2915 1799.1666 3942.2915 1587.4999 Q 4577.2915 1375.8333 4603.75 1349.3749 L 4630.208 1322.9166 L 4630.208 1322.9166 L 4656.6665 1322.9166 L 4656.6665 1322.9166 L 4656.6665 1322.9166 L 4709.583 1296.4583 L 4736.0415 1269.9999 L 4762.4995 1269.9999 L 4788.958 1269.9999 L 4788.958 1243.5416 L 4815.4165 1243.5416 L 4815.4165 1217.0833 L 4815.4165 1190.6249 L 4762.4995 1190.6249 L 4709.583 1164.1666 L 4603.75 1164.1666 Q 4471.458 1164.1666 3545.4165 1111.25 L 2645.8333 1058.3333 L 2592.9165 1031.875 L 2566.4583 1005.4166 L 2566.4583 1005.4166 L 2539.9998 1005.4166 L 2539.9998 978.95825 L 2539.9998 952.49994 L 2513.5415 952.49994 L 2513.5415 952.49994 L 2513.5415 926.0416 L 2539.9998 926.0416 L 2539.9998 899.5833 L 2539.9998 873.12494 L 2566.4583 873.12494 L 2566.4583 846.6666 L 2592.9165 846.6666 L 2619.3748 846.6666 L 2645.8333 820.2083 L 2672.2915 793.74994 L 3466.0415 582.0833 Q 4259.7915 370.41666 4762.4995 291.04166 Q 5265.208 211.66666 5635.6245 158.74998 Q 6006.0415 105.83333 6138.333 105.83333 L 6270.6245 105.83333 L 6376.458 79.37499 L 6482.2915 52.916664 L 6482.2915 52.916664 L 6482.2915 52.916664 L 6614.583 26.458332 Q 6746.8745 0.0 6879.1665 0.0 z" svg:height="28.310415mm" draw:style-name="style-169" svg:viewBox="0.0 0.0 6984.9995 2831.0415" svg:width="69.85mm" svg:x="156.63333mm" svg:y="205.31665mm"/>
          <draw:path svg:d="M 529.1666 423.3333 L 529.1666 661.4583 L 582.0833 661.4583 L 661.4583 634.99994 L 661.4583 634.99994 L 687.9166 634.99994 L 687.9166 634.99994 L 687.9166 634.99994 L 687.9166 608.5416 L 687.9166 608.5416 L 846.6666 423.3333 Q 978.95825 238.12498 1005.4166 238.12498 Q 1031.875 238.12498 1031.875 264.5833 Q 1058.3333 317.49997 1058.3333 317.49997 L 1058.3333 317.49997 L 1058.3333 343.9583 L 1058.3333 370.41666 L 740.8333 1137.7083 Q 423.3333 1904.9999 396.87497 1931.4583 L 370.41666 1957.9165 L 370.41666 1984.3749 L 370.41666 2010.8333 L 343.9583 2010.8333 L 343.9583 2010.8333 L 343.9583 2037.2915 L 317.49997 2037.2915 L 317.49997 2037.2915 L 317.49997 2063.75 L 317.49997 2063.75 L 317.49997 2063.75 L 291.04166 2063.75 L 291.04166 2063.75 L 291.04166 2090.2083 L 264.5833 2090.2083 L 264.5833 2090.2083 L 264.5833 2116.6665 L 264.5833 2116.6665 L 264.5833 2116.6665 L 238.12498 2116.6665 L 238.12498 2116.6665 L 238.12498 2143.125 L 211.66666 2143.125 L 211.66666 2143.125 L 211.66666 2143.125 L 211.66666 2116.6665 L 211.66666 2063.75 L 238.12498 2010.8333 Q 264.5833 1957.9165 238.12498 1852.0833 Q 238.12498 1746.2499 105.83333 1719.7916 L 0.0 1693.3333 L 0.0 1666.8749 Q 0.0 1640.4166 52.916664 1428.7499 Q 105.83333 1217.0833 238.12498 740.8333 L 370.41666 291.04166 L 370.41666 291.04166 L 370.41666 291.04166 L 396.87497 264.5833 L 423.3333 211.66666 L 423.3333 158.74998 L 423.3333 132.29166 L 449.79166 105.83333 Q 476.24997 79.37499 476.24997 52.916664 L 476.24997 26.458332 L 476.24997 26.458332 Q 476.24997 26.458332 502.7083 0.0 L 502.7083 0.0 L 529.1666 0.0 Q 529.1666 -26.458332 529.1666 105.83333 Q 529.1666 211.66666 529.1666 423.3333 z" svg:height="21.43125mm" draw:style-name="style-170" svg:viewBox="0.0 0.0 1058.3333 2143.125" svg:width="10.583333mm" svg:x="131.23332mm" svg:y="109.53749mm"/>
          <draw:path svg:d="M 211.66666 555.625 L 211.66666 608.5416 L 185.20833 608.5416 L 185.20833 608.5416 L 132.29166 634.99994 L 79.37499 634.99994 L 79.37499 608.5416 L 52.916664 582.0833 L 52.916664 555.625 L 52.916664 502.7083 L 26.458332 449.79166 L 0.0 370.41666 L 0.0 264.5833 L 0.0 158.74998 L 0.0 132.29166 L 0.0 105.83333 L 0.0 105.83333 L 0.0 79.37499 L 52.916664 79.37499 L 79.37499 79.37499 L 132.29166 105.83333 Q 211.66666 132.29166 238.12498 185.20833 Q 264.5833 211.66666 317.49997 105.83333 Q 343.9583 26.458332 423.3333 0.0 Q 502.7083 0.0 529.1666 264.5833 Q 529.1666 555.625 502.7083 529.1666 Q 476.24997 529.1666 449.79166 476.24997 Q 423.3333 423.3333 396.87497 423.3333 Q 370.41666 423.3333 370.41666 476.24997 Q 343.9583 502.7083 291.04166 502.7083 Q 264.5833 476.24997 211.66666 449.79166 Q 211.66666 396.87497 211.66666 449.79166 Q 211.66666 529.1666 211.66666 555.625 z" svg:height="6.3499994mm" draw:style-name="style-171" svg:viewBox="0.0 0.0 529.1666 634.99994" svg:width="5.2916665mm" svg:x="67.20416mm" svg:y="186.53123mm"/>
          <draw:path svg:d="M 502.7083 0.0 L 714.37494 0.0 L 714.37494 52.916664 L 714.37494 79.37499 L 555.625 79.37499 L 396.87497 105.83333 L 343.9583 105.83333 L 317.49997 105.83333 L 317.49997 132.29166 L 291.04166 158.74998 L 291.04166 211.66666 L 291.04166 238.12498 L 317.49997 238.12498 L 317.49997 264.5833 L 502.7083 264.5833 L 661.4583 264.5833 L 661.4583 317.49997 L 661.4583 343.9583 L 634.99994 343.9583 L 634.99994 370.41666 L 502.7083 370.41666 Q 396.87497 370.41666 343.9583 370.41666 L 264.5833 370.41666 L 238.12498 370.41666 L 211.66666 370.41666 L 211.66666 396.87497 L 185.20833 396.87497 L 185.20833 396.87497 L 185.20833 423.3333 L 185.20833 423.3333 L 185.20833 423.3333 L 158.74998 449.79166 L 158.74998 476.24997 L 317.49997 476.24997 Q 476.24997 476.24997 476.24997 529.1666 L 476.24997 555.625 L 476.24997 555.625 Q 449.79166 555.625 238.12498 582.0833 L 0.0 582.0833 L 0.0 529.1666 L 0.0 476.24997 L 26.458332 476.24997 L 26.458332 476.24997 L 26.458332 449.79166 L 26.458332 449.79166 L 52.916664 423.3333 L 79.37499 396.87497 L 79.37499 370.41666 Q 79.37499 343.9583 185.20833 185.20833 Q 291.04166 26.458332 502.7083 0.0 z" svg:height="5.820833mm" draw:style-name="style-172" svg:viewBox="0.0 0.0 714.37494 582.0833" svg:width="7.1437497mm" svg:x="71.70208mm" svg:y="256.6458mm"/>
          <draw:path svg:d="M 343.9583 52.916664 L 396.87497 105.83333 L 396.87497 132.29166 L 423.3333 158.74998 L 476.24997 264.5833 Q 529.1666 370.41666 529.1666 396.87497 L 529.1666 423.3333 L 555.625 476.24997 L 555.625 555.625 L 529.1666 555.625 L 502.7083 529.1666 L 476.24997 529.1666 L 449.79166 529.1666 L 449.79166 502.7083 Q 423.3333 502.7083 423.3333 476.24997 Q 423.3333 449.79166 264.5833 449.79166 Q 132.29166 423.3333 52.916664 502.7083 L 0.0 555.625 L 0.0 476.24997 Q 0.0 423.3333 26.458332 423.3333 L 52.916664 396.87497 L 52.916664 370.41666 L 52.916664 317.49997 L 79.37499 291.04166 Q 105.83333 264.5833 158.74998 132.29166 Q 211.66666 0.0 238.12498 0.0 Q 291.04166 0.0 343.9583 52.916664 z M 211.66666 211.66666 Q 211.66666 158.74998 264.5833 158.74998 Q 291.04166 158.74998 317.49997 238.12498 Q 317.49997 317.49997 264.5833 317.49997 Q 211.66666 291.04166 211.66666 211.66666 z" svg:height="5.5562496mm" draw:style-name="style-173" svg:viewBox="0.0 0.0 555.625 555.625" svg:width="5.5562496mm" svg:x="173.03749mm" svg:y="273.05mm"/>
          <draw:path svg:d="M 211.66666 158.74998 L 343.9583 0.0 L 476.24997 0.0 L 608.5416 0.0 L 634.99994 0.0 Q 634.99994 26.458332 634.99994 158.74998 Q 634.99994 291.04166 555.625 370.41666 Q 476.24997 423.3333 317.49997 449.79166 Q 158.74998 476.24997 132.29166 529.1666 Q 105.83333 582.0833 52.916664 582.0833 Q 0.0 582.0833 0.0 555.625 Q 0.0 529.1666 26.458332 502.7083 L 52.916664 476.24997 L 52.916664 449.79166 L 52.916664 423.3333 L 79.37499 396.87497 L 105.83333 370.41666 L 105.83333 370.41666 Q 105.83333 370.41666 211.66666 158.74998 z M 370.41666 343.9583 L 291.04166 343.9583 L 291.04166 317.49997 L 317.49997 264.5833 L 370.41666 158.74998 Q 449.79166 52.916664 502.7083 79.37499 Q 529.1666 79.37499 529.1666 211.66666 Q 502.7083 317.49997 476.24997 317.49997 Q 449.79166 317.49997 370.41666 343.9583 z" svg:height="5.820833mm" draw:style-name="style-174" svg:viewBox="0.0 0.0 634.99994 582.0833" svg:width="6.3499994mm" svg:x="32.279163mm" svg:y="256.11664mm"/>
          <draw:path svg:d="M 687.9166 105.83333 L 926.0416 0.0 L 926.0416 0.0 L 926.0416 0.0 L 926.0416 26.458332 L 952.49994 26.458332 L 952.49994 26.458332 L 952.49994 52.916664 L 1005.4166 52.916664 L 1031.875 52.916664 L 1031.875 79.37499 L 1031.875 79.37499 L 1031.875 79.37499 Q 1005.4166 79.37499 793.74994 158.74998 L 582.0833 264.5833 L 582.0833 264.5833 L 582.0833 264.5833 L 555.625 264.5833 L 555.625 264.5833 L 529.1666 291.04166 L 502.7083 317.49997 L 502.7083 317.49997 L 476.24997 317.49997 L 476.24997 317.49997 L 476.24997 317.49997 L 476.24997 343.9583 L 476.24997 343.9583 L 449.79166 370.41666 L 423.3333 396.87497 L 423.3333 423.3333 L 423.3333 476.24997 L 449.79166 476.24997 L 449.79166 476.24997 L 476.24997 476.24997 L 476.24997 476.24997 L 502.7083 476.24997 L 529.1666 476.24997 L 582.0833 423.3333 Q 661.4583 423.3333 714.37494 396.87497 L 767.2916 370.41666 L 767.2916 370.41666 L 793.74994 370.41666 L 793.74994 370.41666 L 793.74994 370.41666 L 820.2083 396.87497 L 846.6666 396.87497 L 846.6666 449.79166 L 846.6666 502.7083 L 820.2083 502.7083 L 820.2083 529.1666 L 793.74994 529.1666 L 740.8333 529.1666 L 687.9166 555.625 Q 661.4583 582.0833 529.1666 608.5416 Q 370.41666 634.99994 264.5833 740.8333 L 158.74998 846.6666 L 132.29166 846.6666 L 132.29166 846.6666 L 132.29166 873.12494 L 105.83333 873.12494 L 105.83333 899.5833 L 105.83333 926.0416 L 79.37499 926.0416 L 79.37499 952.49994 L 79.37499 952.49994 L 52.916664 952.49994 L 52.916664 952.49994 L 52.916664 952.49994 L 52.916664 978.95825 L 26.458332 978.95825 L 0.0 978.95825 L 0.0 978.95825 L 0.0 952.49994 L 0.0 926.0416 L 26.458332 899.5833 L 52.916664 873.12494 L 52.916664 846.6666 L 52.916664 793.74994 L 79.37499 767.2916 Q 105.83333 740.8333 185.20833 555.625 Q 264.5833 370.41666 370.41666 291.04166 Q 449.79166 211.66666 687.9166 105.83333 z" svg:height="9.789583mm" draw:style-name="style-175" svg:viewBox="0.0 0.0 1031.875 978.95825" svg:width="10.318749mm" svg:x="173.56665mm" svg:y="192.61665mm"/>
          <draw:path svg:d="M 2196.0415 105.83333 L 2222.5 105.83333 L 2222.5 105.83333 Q 2222.5 132.29166 2248.9583 132.29166 Q 2275.4165 132.29166 1402.2916 158.74998 L 502.7083 158.74998 L 502.7083 158.74998 L 502.7083 132.29166 L 343.9583 132.29166 L 185.20833 132.29166 L 105.83333 105.83333 L 26.458332 79.37499 L 26.458332 79.37499 L 26.458332 79.37499 L 0.0 79.37499 L 0.0 79.37499 L 26.458332 52.916664 L 52.916664 26.458332 L 52.916664 26.458332 L 52.916664 26.458332 L 978.95825 0.0 Q 1878.5416 -26.458332 2037.2915 26.458332 Q 2196.0415 79.37499 2196.0415 105.83333 z" svg:height="1.5874999mm" draw:style-name="style-176" svg:viewBox="0.0 0.0 2248.9583 158.74998" svg:width="22.489582mm" svg:x="167.48125mm" svg:y="235.21457mm"/>
          <draw:path svg:d="M 52.916664 0.0 L 52.916664 0.0 L 79.37499 0.0 L 79.37499 26.458332 L 79.37499 26.458332 L 105.83333 26.458332 L 105.83333 79.37499 L 105.83333 158.74998 L 132.29166 185.20833 L 132.29166 211.66666 L 158.74998 211.66666 L 185.20833 185.20833 L 185.20833 185.20833 L 211.66666 185.20833 L 211.66666 185.20833 L 211.66666 185.20833 L 211.66666 158.74998 Q 211.66666 158.74998 291.04166 105.83333 L 370.41666 26.458332 L 370.41666 26.458332 L 370.41666 26.458332 L 396.87497 26.458332 L 396.87497 26.458332 L 449.79166 26.458332 L 502.7083 26.458332 L 502.7083 26.458332 L 529.1666 26.458332 L 529.1666 26.458332 L 529.1666 26.458332 L 529.1666 52.916664 L 529.1666 52.916664 L 502.7083 52.916664 L 502.7083 79.37499 L 502.7083 79.37499 L 476.24997 79.37499 L 476.24997 79.37499 L 476.24997 79.37499 L 476.24997 105.83333 L 476.24997 105.83333 L 449.79166 105.83333 L 449.79166 132.29166 L 449.79166 132.29166 L 423.3333 132.29166 L 396.87497 158.74998 Q 343.9583 185.20833 370.41666 264.5833 Q 423.3333 343.9583 423.3333 343.9583 Q 449.79166 343.9583 449.79166 370.41666 L 476.24997 370.41666 L 476.24997 370.41666 L 476.24997 396.87497 L 476.24997 396.87497 L 476.24997 396.87497 L 502.7083 449.79166 L 529.1666 476.24997 L 529.1666 502.7083 L 529.1666 529.1666 L 502.7083 529.1666 L 502.7083 555.625 L 476.24997 555.625 L 449.79166 555.625 L 449.79166 529.1666 L 423.3333 529.1666 L 423.3333 502.7083 L 423.3333 476.24997 L 396.87497 476.24997 L 396.87497 449.79166 L 396.87497 449.79166 Q 370.41666 449.79166 370.41666 423.3333 Q 317.49997 396.87497 238.12498 370.41666 Q 132.29166 343.9583 105.83333 449.79166 L 105.83333 529.1666 L 79.37499 529.1666 L 79.37499 555.625 L 52.916664 555.625 L 52.916664 555.625 L 26.458332 529.1666 L 0.0 529.1666 L 0.0 449.79166 L 0.0 370.41666 L 26.458332 370.41666 L 26.458332 343.9583 L 26.458332 343.9583 L 0.0 343.9583 L 0.0 291.04166 L 0.0 264.5833 L 0.0 185.20833 Q 0.0 132.29166 26.458332 79.37499 L 26.458332 52.916664 L 26.458332 26.458332 L 52.916664 26.458332 L 52.916664 26.458332 L 52.916664 26.458332 L 52.916664 0.0 z" svg:height="5.5562496mm" draw:style-name="style-177" svg:viewBox="0.0 0.0 529.1666 555.625" svg:width="5.2916665mm" svg:x="60.854164mm" svg:y="271.72708mm"/>
          <draw:path svg:d="M 2037.2915 396.87497 L 2063.75 423.3333 L 2063.75 423.3333 L 2063.75 423.3333 L 2063.75 449.79166 L 2063.75 449.79166 L 2090.2083 476.24997 L 2116.6665 502.7083 L 2116.6665 502.7083 L 2116.6665 502.7083 L 1984.3749 952.49994 Q 1852.0833 1428.7499 1799.1666 1640.4166 Q 1746.2499 1852.0833 1746.2499 1878.5416 L 1746.2499 1904.9999 L 1746.2499 1904.9999 Q 1719.7916 1904.9999 1455.2083 2090.2083 Q 1190.6249 2275.4165 1031.875 2301.875 L 873.12494 2354.7915 L 873.12494 2381.2498 L 899.5833 2434.1665 L 952.49994 2487.0833 Q 1005.4166 2513.5415 1005.4166 2592.9165 Q 952.49994 2672.2915 952.49994 2725.2083 Q 899.5833 2778.1248 899.5833 2778.1248 L 899.5833 2804.5833 L 899.5833 2804.5833 L 899.5833 2804.5833 L 873.12494 2804.5833 L 873.12494 2804.5833 L 873.12494 2831.0415 L 846.6666 2831.0415 L 846.6666 2831.0415 L 846.6666 2857.4998 L 846.6666 2857.4998 L 846.6666 2857.4998 L 820.2083 2857.4998 L 820.2083 2857.4998 L 820.2083 2883.9583 L 846.6666 2883.9583 L 846.6666 2883.9583 L 846.6666 2910.4165 L 873.12494 2910.4165 L 899.5833 2910.4165 L 899.5833 2883.9583 L 899.5833 2883.9583 L 926.0416 2883.9583 L 926.0416 2857.4998 L 926.0416 2857.4998 L 952.49994 2857.4998 L 952.49994 2857.4998 L 952.49994 2857.4998 L 978.95825 2831.0415 L 1005.4166 2831.0415 L 1005.4166 2831.0415 L 1005.4166 2857.4998 L 1005.4166 2857.4998 L 1005.4166 2857.4998 L 978.95825 2857.4998 L 978.95825 2857.4998 L 978.95825 2883.9583 L 952.49994 2883.9583 L 952.49994 2883.9583 L 952.49994 2910.4165 L 952.49994 2910.4165 L 952.49994 2910.4165 L 926.0416 2910.4165 L 926.0416 2910.4165 L 873.12494 2989.7915 Q 793.74994 3042.7083 793.74994 3042.7083 L 793.74994 3069.1665 L 793.74994 3069.1665 L 793.74994 3069.1665 L 767.2916 3069.1665 L 767.2916 3069.1665 L 767.2916 3095.6248 L 740.8333 3095.6248 L 740.8333 3095.6248 L 740.8333 3122.0833 L 767.2916 3122.0833 L 793.74994 3122.0833 L 793.74994 3148.5415 L 793.74994 3148.5415 L 820.2083 3148.5415 L 820.2083 3174.9998 L 820.2083 3174.9998 L 846.6666 3174.9998 L 846.6666 3174.9998 L 846.6666 3174.9998 L 846.6666 3201.4583 L 846.6666 3201.4583 L 873.12494 3201.4583 L 873.12494 3227.9165 L 873.12494 3227.9165 L 899.5833 3227.9165 L 899.5833 3227.9165 L 899.5833 3227.9165 L 899.5833 3254.3748 L 899.5833 3254.3748 L 926.0416 3280.8333 L 926.0416 3307.2915 L 899.5833 3307.2915 L 873.12494 3307.2915 L 873.12494 3280.8333 L 846.6666 3254.3748 L 846.6666 3254.3748 L 846.6666 3227.9165 L 846.6666 3227.9165 L 846.6666 3227.9165 L 820.2083 3227.9165 L 820.2083 3227.9165 L 793.74994 3201.4583 L 767.2916 3174.9998 L 740.8333 3174.9998 Q 714.37494 3174.9998 582.0833 3148.5415 Q 449.79166 3122.0833 423.3333 3042.7083 Q 370.41666 2989.7915 317.49997 2857.4998 L 264.5833 2751.6665 L 264.5833 2672.2915 Q 264.5833 2592.9165 238.12498 2539.9998 Q 211.66666 2513.5415 238.12498 2487.0833 Q 238.12498 2434.1665 264.5833 2434.1665 Q 291.04166 2434.1665 317.49997 2381.2498 Q 317.49997 2354.7915 502.7083 2275.4165 L 661.4583 2222.5 L 661.4583 2196.0415 L 687.9166 2169.5833 L 687.9166 2116.6665 L 687.9166 2090.2083 L 661.4583 2063.75 L 634.99994 2010.8333 L 634.99994 2010.8333 Q 634.99994 2010.8333 608.5416 1931.4583 Q 582.0833 1852.0833 291.04166 1693.3333 L 0.0 1508.1249 L 0.0 1428.7499 Q 0.0 1375.8333 105.83333 1269.9999 Q 211.66666 1164.1666 158.74998 1005.4166 Q 105.83333 873.12494 105.83333 740.8333 Q 105.83333 582.0833 158.74998 502.7083 Q 264.5833 423.3333 343.9583 370.41666 L 449.79166 317.49997 L 634.99994 291.04166 Q 846.6666 264.5833 899.5833 158.74998 Q 978.95825 52.916664 1031.875 0.0 Q 1084.7916 0.0 1190.6249 0.0 Q 1296.4583 0.0 1402.2916 52.916664 Q 1508.1249 52.916664 1587.4999 79.37499 Q 1693.3333 105.83333 1799.1666 158.74998 Q 1904.9999 211.66666 1957.9165 264.5833 Q 2010.8333 291.04166 2010.8333 317.49997 Q 2010.8333 370.41666 2037.2915 396.87497 z M 1719.7916 476.24997 Q 1799.1666 476.24997 1799.1666 582.0833 Q 1799.1666 714.37494 1693.3333 687.9166 Q 1587.4999 687.9166 1587.4999 582.0833 Q 1640.4166 476.24997 1719.7916 476.24997 z M 370.41666 502.7083 Q 423.3333 476.24997 476.24997 555.625 Q 529.1666 634.99994 555.625 714.37494 Q 582.0833 793.74994 396.87497 767.2916 Q 211.66666 740.8333 211.66666 687.9166 Q 211.66666 661.4583 264.5833 582.0833 Q 317.49997 529.1666 370.41666 502.7083 z" svg:height="33.072914mm" draw:style-name="style-178" svg:viewBox="0.0 0.0 2116.6665 3307.2915" svg:width="21.166666mm" svg:x="113.77083mm" svg:y="107.42083mm"/>
          <draw:path svg:d="M 211.66666 52.916664 L 211.66666 0.0 L 211.66666 79.37499 Q 211.66666 158.74998 264.5833 185.20833 Q 317.49997 211.66666 317.49997 238.12498 L 317.49997 264.5833 L 291.04166 264.5833 Q 264.5833 264.5833 264.5833 238.12498 Q 238.12498 211.66666 105.83333 211.66666 L 0.0 211.66666 L 0.0 185.20833 L 0.0 185.20833 L 0.0 158.74998 L 0.0 132.29166 L 0.0 132.29166 L 0.0 105.83333 L 52.916664 105.83333 Q 132.29166 105.83333 158.74998 79.37499 Q 211.66666 79.37499 211.66666 52.916664 z" svg:height="2.6458333mm" draw:style-name="style-179" svg:viewBox="0.0 0.0 317.49997 264.5833" svg:width="3.1749997mm" svg:x="53.44583mm" svg:y="189.97083mm"/>
          <draw:path svg:d="M 582.0833 0.0 L 608.5416 0.0 L 555.625 79.37499 Q 502.7083 158.74998 502.7083 343.9583 Q 555.625 555.625 555.625 582.0833 L 555.625 608.5416 L 555.625 608.5416 Q 555.625 634.99994 529.1666 661.4583 L 529.1666 661.4583 L 502.7083 661.4583 Q 502.7083 661.4583 449.79166 555.625 Q 396.87497 449.79166 370.41666 396.87497 Q 317.49997 370.41666 343.9583 502.7083 L 343.9583 608.5416 L 370.41666 687.9166 Q 396.87497 767.2916 423.3333 767.2916 Q 449.79166 767.2916 449.79166 793.74994 L 449.79166 820.2083 L 423.3333 820.2083 Q 396.87497 820.2083 370.41666 846.6666 L 343.9583 873.12494 L 343.9583 873.12494 Q 343.9583 873.12494 238.12498 714.37494 Q 158.74998 555.625 79.37499 582.0833 L 0.0 634.99994 L 26.458332 608.5416 Q 26.458332 555.625 52.916664 555.625 L 52.916664 555.625 L 79.37499 529.1666 L 105.83333 502.7083 L 238.12498 343.9583 Q 370.41666 185.20833 396.87497 185.20833 Q 423.3333 185.20833 423.3333 158.74998 L 449.79166 158.74998 L 502.7083 79.37499 Q 555.625 26.458332 582.0833 0.0 z" svg:height="8.73125mm" draw:style-name="style-180" svg:viewBox="0.0 0.0 608.5416 873.12494" svg:width="6.0854163mm" svg:x="192.88124mm" svg:y="91.81041mm"/>
          <draw:path svg:d="M 79.37499 79.37499 L 158.74998 0.0 L 185.20833 0.0 Q 211.66666 0.0 211.66666 26.458332 L 211.66666 52.916664 L 185.20833 105.83333 Q 158.74998 158.74998 185.20833 185.20833 Q 211.66666 211.66666 211.66666 211.66666 L 211.66666 211.66666 L 211.66666 238.12498 L 211.66666 238.12498 L 211.66666 238.12498 Q 185.20833 238.12498 158.74998 291.04166 Q 158.74998 343.9583 132.29166 343.9583 L 105.83333 343.9583 L 105.83333 291.04166 L 105.83333 264.5833 L 52.916664 264.5833 L 0.0 264.5833 L 0.0 211.66666 Q 0.0 158.74998 79.37499 79.37499 z" svg:height="3.439583mm" draw:style-name="style-181" svg:viewBox="0.0 0.0 211.66666 343.9583" svg:width="2.1166666mm" svg:x="158.74998mm" svg:y="123.03124mm"/>
          <draw:path svg:d="M 0.0 52.916664 Q 0.0 0.0 52.916664 0.0 Q 105.83333 0.0 79.37499 52.916664 Q 79.37499 105.83333 26.458332 105.83333 Q -26.458332 105.83333 0.0 52.916664 z" svg:height="1.0583333mm" draw:style-name="style-182" svg:viewBox="0.0 0.0 79.37499 105.83333" svg:width="0.7937499mm" svg:x="65.61666mm" svg:y="192.0875mm"/>
          <draw:path svg:d="M 3280.8333 26.458332 L 3545.4165 26.458332 L 3413.1248 79.37499 Q 3280.8333 132.29166 3254.3748 264.5833 Q 3227.9165 370.41666 3254.3748 396.87497 Q 3280.8333 423.3333 3227.9165 423.3333 Q 3201.4583 423.3333 3227.9165 449.79166 Q 3254.3748 449.79166 3254.3748 502.7083 Q 3254.3748 555.625 3333.7498 608.5416 Q 3413.1248 634.99994 3386.6665 661.4583 L 3360.2083 661.4583 L 3333.7498 661.4583 Q 3333.7498 634.99994 3174.9998 582.0833 Q 3016.2498 529.1666 2116.6665 555.625 L 1190.6249 582.0833 L 899.5833 582.0833 Q 582.0833 582.0833 317.49997 608.5416 L 79.37499 634.99994 L 52.916664 634.99994 L 0.0 634.99994 L 0.0 608.5416 L 0.0 582.0833 L 0.0 529.1666 L 0.0 476.24997 L 26.458332 476.24997 L 26.458332 476.24997 L 26.458332 449.79166 L 52.916664 449.79166 L 52.916664 449.79166 L 52.916664 423.3333 L 158.74998 423.3333 Q 238.12498 423.3333 238.12498 396.87497 L 238.12498 396.87497 L 1111.25 343.9583 Q 2010.8333 317.49997 2487.0833 291.04166 L 2963.3333 264.5833 L 3016.2498 264.5833 L 3069.1665 264.5833 L 3069.1665 238.12498 L 3069.1665 211.66666 L 3042.7083 211.66666 L 3042.7083 211.66666 L 3016.2498 185.20833 L 2989.7915 158.74998 L 2857.4998 105.83333 Q 2725.2083 52.916664 2751.6665 26.458332 Q 2804.5833 0.0 2910.4165 0.0 Q 3042.7083 0.0 3280.8333 26.458332 z" svg:height="6.614583mm" draw:style-name="style-183" svg:viewBox="0.0 0.0 3545.4165 661.4583" svg:width="35.454166mm" svg:x="156.10416mm" svg:y="229.65833mm"/>
          <draw:path svg:d="M 926.0416 105.83333 L 926.0416 132.29166 L 926.0416 132.29166 L 926.0416 158.74998 L 926.0416 158.74998 L 926.0416 158.74998 L 926.0416 185.20833 L 926.0416 211.66666 L 926.0416 238.12498 L 926.0416 264.5833 L 978.95825 264.5833 L 1005.4166 264.5833 L 1005.4166 264.5833 L 1005.4166 264.5833 L 1005.4166 291.04166 L 1031.875 291.04166 L 1031.875 343.9583 L 1031.875 396.87497 L 1058.3333 423.3333 L 1058.3333 423.3333 L 1031.875 423.3333 Q 1031.875 449.79166 1005.4166 714.37494 L 1005.4166 978.95825 L 1058.3333 978.95825 Q 1111.25 978.95825 1111.25 952.49994 Q 1137.7083 899.5833 1217.0833 846.6666 Q 1296.4583 820.2083 1349.3749 687.9166 L 1375.8333 555.625 L 1402.2916 582.0833 Q 1428.7499 582.0833 1455.2083 608.5416 L 1481.6666 608.5416 L 1481.6666 767.2916 Q 1508.1249 926.0416 1508.1249 952.49994 Q 1534.5833 952.49994 1534.5833 978.95825 L 1561.0416 978.95825 L 1561.0416 978.95825 Q 1561.0416 1005.4166 1666.8749 1005.4166 Q 1772.7083 1005.4166 1799.1666 952.49994 Q 1825.6249 899.5833 1852.0833 740.8333 L 1878.5416 582.0833 L 1931.4583 582.0833 Q 1984.3749 582.0833 1984.3749 582.0833 L 1984.3749 582.0833 L 2010.8333 661.4583 Q 2037.2915 740.8333 2116.6665 767.2916 Q 2196.0415 793.74994 2196.0415 846.6666 Q 2196.0415 873.12494 2196.0415 873.12494 L 2196.0415 899.5833 L 2090.2083 899.5833 Q 1984.3749 899.5833 1984.3749 952.49994 L 1984.3749 978.95825 L 1984.3749 978.95825 Q 1984.3749 1005.4166 2063.75 1005.4166 Q 2143.125 1005.4166 2222.5 978.95825 Q 2301.875 952.49994 2301.875 846.6666 L 2328.3333 767.2916 L 2328.3333 899.5833 Q 2328.3333 1058.3333 2301.875 1084.7916 Q 2248.9583 1111.25 2275.4165 1137.7083 Q 2301.875 1137.7083 2275.4165 1217.0833 Q 2248.9583 1296.4583 2222.5 1296.4583 L 2196.0415 1296.4583 L 2196.0415 1269.9999 Q 2196.0415 1243.5416 2222.5 1217.0833 Q 2222.5 1190.6249 2037.2915 1190.6249 L 1825.6249 1190.6249 L 1825.6249 1481.6666 Q 1799.1666 1746.2499 1878.5416 1746.2499 Q 1931.4583 1746.2499 2037.2915 1746.2499 L 2169.5833 1746.2499 L 2169.5833 1746.2499 L 2169.5833 1746.2499 L 2090.2083 1772.7083 Q 2037.2915 1799.1666 1984.3749 1799.1666 L 1957.9165 1852.0833 L 1984.3749 1852.0833 Q 1984.3749 1878.5416 2010.8333 1904.9999 Q 2037.2915 1904.9999 2037.2915 1957.9165 L 2037.2915 1984.3749 L 1984.3749 1957.9165 Q 1931.4583 1957.9165 1931.4583 1957.9165 Q 1931.4583 1957.9165 1904.9999 2010.8333 L 1904.9999 2090.2083 L 1852.0833 2090.2083 L 1799.1666 2090.2083 L 1799.1666 2010.8333 Q 1772.7083 1957.9165 1719.7916 1957.9165 Q 1666.8749 1957.9165 1613.9583 2010.8333 L 1561.0416 2090.2083 L 1561.0416 2010.8333 L 1561.0416 1957.9165 L 1587.4999 1957.9165 L 1587.4999 1957.9165 L 1587.4999 1931.4583 L 1561.0416 1931.4583 L 1561.0416 1904.9999 L 1561.0416 1878.5416 L 1534.5833 1878.5416 Q 1508.1249 1852.0833 1481.6666 1799.1666 L 1455.2083 1746.2499 L 1455.2083 1719.7916 Q 1455.2083 1693.3333 1428.7499 1666.8749 L 1428.7499 1640.4166 L 1402.2916 1640.4166 L 1375.8333 1640.4166 L 1375.8333 1613.9583 L 1402.2916 1613.9583 L 1402.2916 1613.9583 L 1402.2916 1587.4999 L 1402.2916 1587.4999 L 1402.2916 1587.4999 L 1481.6666 1640.4166 Q 1561.0416 1666.8749 1561.0416 1693.3333 L 1561.0416 1719.7916 L 1587.4999 1719.7916 L 1587.4999 1746.2499 L 1640.4166 1746.2499 L 1693.3333 1746.2499 L 1693.3333 1719.7916 Q 1666.8749 1693.3333 1666.8749 1640.4166 Q 1666.8749 1613.9583 1613.9583 1587.4999 Q 1587.4999 1587.4999 1587.4999 1561.0416 Q 1561.0416 1534.5833 1613.9583 1481.6666 Q 1613.9583 1455.2083 1613.9583 1375.8333 L 1613.9583 1269.9999 L 1613.9583 1269.9999 L 1613.9583 1269.9999 L 1613.9583 1243.5416 L 1613.9583 1243.5416 L 1587.4999 1243.5416 L 1587.4999 1217.0833 L 1561.0416 1217.0833 L 1534.5833 1217.0833 L 1375.8333 1217.0833 L 1217.0833 1217.0833 L 1217.0833 1217.0833 L 1190.6249 1217.0833 L 1190.6249 1375.8333 L 1190.6249 1534.5833 L 1190.6249 1613.9583 L 1190.6249 1693.3333 L 1190.6249 1719.7916 L 1190.6249 1746.2499 L 1164.1666 1746.2499 L 1137.7083 1746.2499 L 1137.7083 1719.7916 L 1137.7083 1693.3333 L 1111.25 1693.3333 L 1111.25 1693.3333 L 1084.7916 1719.7916 L 1058.3333 1719.7916 L 1058.3333 1693.3333 L 1084.7916 1666.8749 L 1084.7916 1534.5833 L 1084.7916 1402.2916 L 926.0416 1402.2916 L 793.74994 1402.2916 L 793.74994 1455.2083 L 793.74994 1508.1249 L 873.12494 1508.1249 L 978.95825 1508.1249 L 978.95825 1561.0416 L 978.95825 1613.9583 L 952.49994 1613.9583 L 952.49994 1640.4166 L 926.0416 1640.4166 L 899.5833 1640.4166 L 873.12494 1666.8749 L 873.12494 1666.8749 L 820.2083 1666.8749 L 793.74994 1640.4166 L 767.2916 1640.4166 L 740.8333 1640.4166 L 740.8333 1613.9583 L 714.37494 1613.9583 L 714.37494 1613.9583 L 714.37494 1587.4999 L 714.37494 1587.4999 L 714.37494 1587.4999 L 687.9166 1587.4999 L 687.9166 1587.4999 L 687.9166 1561.0416 L 661.4583 1561.0416 L 661.4583 1534.5833 L 661.4583 1481.6666 L 634.99994 1481.6666 L 634.99994 1481.6666 L 634.99994 1455.2083 L 661.4583 1455.2083 L 661.4583 1428.7499 L 661.4583 1375.8333 L 687.9166 1375.8333 L 687.9166 1375.8333 L 740.8333 1322.9166 Q 793.74994 1269.9999 873.12494 1269.9999 L 952.49994 1269.9999 L 978.95825 1269.9999 L 978.95825 1269.9999 L 978.95825 1269.9999 L 978.95825 1269.9999 L 978.95825 1243.5416 L 978.95825 1217.0833 L 978.95825 1217.0833 L 978.95825 1217.0833 L 952.49994 1190.6249 L 926.0416 1164.1666 L 820.2083 1164.1666 L 740.8333 1164.1666 L 661.4583 1243.5416 Q 555.625 1322.9166 555.625 1375.8333 Q 555.625 1428.7499 529.1666 1428.7499 L 529.1666 1428.7499 L 529.1666 1455.2083 L 555.625 1455.2083 L 555.625 1481.6666 L 555.625 1534.5833 L 555.625 1534.5833 L 529.1666 1534.5833 L 502.7083 1508.1249 L 476.24997 1481.6666 L 476.24997 1481.6666 L 449.79166 1481.6666 L 449.79166 1481.6666 L 449.79166 1481.6666 L 449.79166 1455.2083 Q 449.79166 1428.7499 370.41666 1322.9166 Q 317.49997 1217.0833 185.20833 1190.6249 L 52.916664 1164.1666 L 52.916664 1111.25 L 26.458332 1058.3333 L 26.458332 1058.3333 L 26.458332 1058.3333 L 26.458332 1031.875 L 26.458332 1031.875 L 0.0 978.95825 L 0.0 926.0416 L 26.458332 926.0416 L 52.916664 899.5833 L 52.916664 899.5833 L 79.37499 899.5833 L 79.37499 899.5833 Q 79.37499 899.5833 79.37499 926.0416 L 105.83333 926.0416 L 105.83333 926.0416 L 105.83333 952.49994 L 105.83333 952.49994 L 132.29166 952.49994 L 132.29166 952.49994 L 132.29166 952.49994 L 132.29166 952.49994 L 158.74998 952.49994 L 158.74998 952.49994 L 185.20833 952.49994 L 185.20833 952.49994 L 185.20833 952.49994 L 185.20833 926.0416 L 185.20833 926.0416 L 211.66666 793.74994 L 238.12498 687.9166 L 238.12498 687.9166 L 238.12498 687.9166 L 238.12498 714.37494 L 238.12498 714.37494 L 264.5833 714.37494 L 264.5833 740.8333 L 264.5833 740.8333 L 291.04166 740.8333 L 291.04166 740.8333 L 291.04166 740.8333 L 291.04166 767.2916 L 291.04166 767.2916 L 343.9583 846.6666 Q 396.87497 926.0416 423.3333 952.49994 L 423.3333 978.95825 L 502.7083 978.95825 L 555.625 978.95825 L 555.625 767.2916 Q 555.625 555.625 555.625 476.24997 Q 555.625 423.3333 502.7083 423.3333 Q 476.24997 423.3333 449.79166 449.79166 L 449.79166 476.24997 L 449.79166 476.24997 L 449.79166 476.24997 L 423.3333 423.3333 Q 423.3333 343.9583 343.9583 343.9583 L 291.04166 317.49997 L 317.49997 317.49997 L 343.9583 317.49997 L 343.9583 264.5833 L 343.9583 238.12498 L 370.41666 238.12498 L 370.41666 211.66666 L 370.41666 211.66666 L 370.41666 211.66666 L 555.625 185.20833 Q 740.8333 158.74998 767.2916 158.74998 Q 767.2916 132.29166 793.74994 105.83333 L 793.74994 79.37499 L 820.2083 52.916664 Q 846.6666 0.0 873.12494 0.0 Q 926.0416 0.0 926.0416 52.916664 Q 926.0416 105.83333 926.0416 105.83333 z" svg:height="20.902082mm" draw:style-name="style-184" svg:viewBox="0.0 0.0 2328.3333 2090.2083" svg:width="23.283333mm" svg:x="89.16458mm" svg:y="260.34998mm"/>
          <draw:path svg:d="M 185.20833 0.0 L 211.66666 0.0 L 238.12498 0.0 L 264.5833 0.0 L 264.5833 0.0 L 291.04166 0.0 L 291.04166 26.458332 L 291.04166 52.916664 L 264.5833 52.916664 L 264.5833 52.916664 L 264.5833 79.37499 L 238.12498 79.37499 L 238.12498 79.37499 L 238.12498 105.83333 L 238.12498 105.83333 L 238.12498 105.83333 L 211.66666 105.83333 L 211.66666 105.83333 L 211.66666 132.29166 L 185.20833 132.29166 L 185.20833 132.29166 L 185.20833 158.74998 L 185.20833 158.74998 L 185.20833 158.74998 L 158.74998 158.74998 L 158.74998 158.74998 L 158.74998 185.20833 L 132.29166 185.20833 L 132.29166 185.20833 Q 132.29166 211.66666 132.29166 211.66666 L 105.83333 211.66666 L 79.37499 211.66666 Q 52.916664 211.66666 52.916664 238.12498 L 52.916664 238.12498 L 26.458332 238.12498 L 0.0 238.12498 L 0.0 211.66666 L 26.458332 158.74998 L 26.458332 132.29166 L 26.458332 105.83333 L 26.458332 105.83333 Q 26.458332 105.83333 52.916664 105.83333 L 52.916664 79.37499 L 52.916664 79.37499 Q 79.37499 79.37499 79.37499 52.916664 L 79.37499 52.916664 L 79.37499 52.916664 L 79.37499 52.916664 L 105.83333 52.916664 L 105.83333 52.916664 L 132.29166 26.458332 L 158.74998 0.0 L 185.20833 0.0 z" svg:height="2.38125mm" draw:style-name="style-185" svg:viewBox="0.0 0.0 291.04166 238.12498" svg:width="2.9104166mm" svg:x="221.98541mm" svg:y="38.1mm"/>
          <draw:path svg:d="M 343.9583 0.0 L 343.9583 0.0 L 423.3333 0.0 L 476.24997 0.0 L 529.1666 0.0 L 608.5416 0.0 L 608.5416 26.458332 L 634.99994 26.458332 L 634.99994 26.458332 L 634.99994 52.916664 L 634.99994 52.916664 L 634.99994 52.916664 L 661.4583 52.916664 L 661.4583 52.916664 L 661.4583 79.37499 L 687.9166 79.37499 L 661.4583 158.74998 Q 634.99994 264.5833 634.99994 317.49997 Q 582.0833 370.41666 608.5416 396.87497 L 634.99994 423.3333 L 634.99994 423.3333 L 634.99994 423.3333 L 634.99994 449.79166 L 634.99994 449.79166 L 608.5416 476.24997 L 608.5416 502.7083 L 608.5416 529.1666 Q 582.0833 555.625 582.0833 582.0833 Q 555.625 582.0833 370.41666 608.5416 L 185.20833 634.99994 L 105.83333 634.99994 L 0.0 634.99994 L 0.0 582.0833 L 0.0 529.1666 L 26.458332 502.7083 L 52.916664 476.24997 L 52.916664 449.79166 Q 52.916664 423.3333 211.66666 211.66666 L 317.49997 0.0 L 343.9583 0.0 z M 555.625 158.74998 L 529.1666 211.66666 L 529.1666 211.66666 Q 529.1666 211.66666 423.3333 238.12498 Q 317.49997 238.12498 317.49997 158.74998 Q 370.41666 105.83333 449.79166 105.83333 Q 555.625 105.83333 555.625 158.74998 z M 476.24997 502.7083 L 476.24997 529.1666 L 449.79166 529.1666 Q 449.79166 529.1666 291.04166 555.625 Q 132.29166 555.625 158.74998 449.79166 Q 211.66666 343.9583 317.49997 370.41666 Q 449.79166 370.41666 476.24997 423.3333 Q 476.24997 476.24997 476.24997 502.7083 z" svg:height="6.3499994mm" draw:style-name="style-186" svg:viewBox="0.0 0.0 687.9166 634.99994" svg:width="6.879166mm" svg:x="91.01666mm" svg:y="256.11664mm"/>
          <draw:path svg:d="M 2645.8333 26.458332 L 2698.7498 26.458332 L 2698.7498 26.458332 L 2698.7498 26.458332 L 2778.1248 52.916664 L 2857.4998 79.37499 L 2910.4165 79.37499 L 2936.8748 79.37499 L 3439.5833 158.74998 Q 3915.833 238.12498 4074.583 238.12498 L 4233.333 238.12498 L 4259.7915 264.5833 L 4286.25 291.04166 L 4074.583 291.04166 L 3889.3748 291.04166 L 3862.9165 317.49997 L 3809.9998 343.9583 L 3809.9998 343.9583 L 3809.9998 343.9583 L 3836.4583 343.9583 L 3836.4583 343.9583 L 3862.9165 370.41666 L 3889.3748 396.87497 L 3968.7498 396.87497 L 4021.6665 396.87497 L 4392.083 449.79166 Q 4788.958 502.7083 4894.7915 502.7083 L 5000.6245 502.7083 L 5027.083 502.7083 L 5027.083 502.7083 L 4974.1665 608.5416 Q 4921.2495 714.37494 4974.1665 767.2916 Q 5027.083 793.74994 5027.083 793.74994 L 5027.083 820.2083 L 5027.083 820.2083 L 5027.083 820.2083 L 5053.5415 820.2083 L 5053.5415 820.2083 L 5053.5415 846.6666 L 5079.9995 846.6666 L 5079.9995 873.12494 L 5079.9995 926.0416 L 5053.5415 926.0416 L 5027.083 926.0416 L 5027.083 899.5833 L 5027.083 899.5833 L 5000.6245 899.5833 L 5000.6245 873.12494 L 5000.6245 873.12494 L 4974.1665 873.12494 L 4974.1665 873.12494 L 4974.1665 873.12494 L 4947.708 846.6666 Q 4921.2495 820.2083 4921.2495 793.74994 L 4894.7915 767.2916 L 4868.333 767.2916 L 4815.4165 767.2916 L 4603.75 846.6666 Q 4418.5415 926.0416 4418.5415 952.49994 L 4392.083 952.49994 L 4392.083 978.95825 L 4392.083 978.95825 L 4392.083 978.95825 Q 4392.083 978.95825 4392.083 1005.4166 L 4418.5415 1005.4166 L 4418.5415 1005.4166 Q 4418.5415 1031.875 4445.0 1031.875 L 4445.0 1031.875 L 4497.9165 1084.7916 Q 4524.375 1137.7083 4921.2495 1137.7083 Q 5318.1245 1137.7083 5397.4995 1137.7083 Q 5476.8745 1137.7083 5476.8745 1111.25 L 5476.8745 1111.25 L 5503.333 1111.25 Q 5503.333 1084.7916 5556.2495 1058.3333 L 5609.1665 1005.4166 L 5635.6245 1005.4166 Q 5662.083 978.95825 5873.7495 873.12494 L 6111.8745 767.2916 L 6164.7915 767.2916 L 6217.708 767.2916 L 6217.708 793.74994 L 6244.1665 793.74994 L 6244.1665 820.2083 L 6244.1665 846.6666 L 6244.1665 926.0416 Q 6244.1665 1005.4166 6217.708 1058.3333 L 6217.708 1111.25 L 6244.1665 1111.25 L 6297.083 1137.7083 L 6349.9995 1137.7083 L 6376.458 1137.7083 L 6376.458 1137.7083 Q 6376.458 1137.7083 6402.9165 1164.1666 L 6402.9165 1164.1666 L 6402.9165 1164.1666 L 6402.9165 1164.1666 L 6429.3745 1164.1666 L 6429.3745 1190.6249 L 6482.2915 1190.6249 L 6535.208 1190.6249 L 6561.6665 1217.0833 Q 6588.1245 1243.5416 6667.4995 1243.5416 L 6720.4165 1243.5416 L 6720.4165 1243.5416 L 6720.4165 1243.5416 L 6799.7915 1269.9999 L 6879.1665 1296.4583 L 7302.4995 1349.3749 Q 7699.3745 1402.2916 8572.5 1481.6666 Q 9472.083 1561.0416 9577.916 1561.0416 Q 9710.208 1561.0416 9842.499 1561.0416 L 9948.333 1561.0416 L 9948.333 1534.5833 L 9948.333 1534.5833 L 9974.791 1534.5833 L 9974.791 1561.0416 L 10001.249 1561.0416 Q 10054.166 1561.0416 10107.083 1534.5833 Q 10159.999 1534.5833 10159.999 1508.1249 Q 10159.999 1481.6666 10027.708 1402.2916 Q 9921.874 1349.3749 9710.208 1322.9166 L 9498.541 1296.4583 L 9498.541 1296.4583 Q 9524.999 1269.9999 9524.999 1243.5416 Q 9577.916 1217.0833 9524.999 1190.6249 Q 9498.541 1190.6249 9524.999 1111.25 Q 9577.916 1058.3333 9524.999 1031.875 Q 9472.083 978.95825 9472.083 978.95825 Q 9498.541 978.95825 9286.875 926.0416 L 9075.208 873.12494 L 10318.749 793.74994 Q 11562.291 714.37494 11694.583 714.37494 Q 11800.416 714.37494 11879.791 687.9166 L 11959.166 687.9166 L 11985.624 714.37494 Q 12012.083 714.37494 11959.166 767.2916 Q 11906.249 793.74994 11879.791 820.2083 L 11879.791 820.2083 L 11800.416 873.12494 Q 11694.583 899.5833 11694.583 978.95825 L 11694.583 1058.3333 L 11721.041 1058.3333 L 11721.041 1084.7916 L 11959.166 1084.7916 L 12170.833 1084.7916 L 12170.833 1058.3333 L 12170.833 1058.3333 L 12197.291 1058.3333 L 12197.291 1058.3333 L 12435.416 1031.875 Q 12673.541 1031.875 12726.458 978.95825 Q 12779.374 926.0416 12779.374 899.5833 L 12779.374 899.5833 L 12805.833 899.5833 Q 12805.833 873.12494 13017.499 608.5416 L 13255.624 343.9583 L 13282.083 343.9583 Q 13282.083 343.9583 13282.083 317.49997 L 13282.083 317.49997 L 13282.083 317.49997 Q 13308.541 291.04166 13308.541 291.04166 L 13308.541 291.04166 L 13361.458 291.04166 Q 13414.374 291.04166 13440.833 582.0833 Q 13467.291 873.12494 13493.749 899.5833 L 13520.208 899.5833 L 13546.666 899.5833 L 13599.583 873.12494 L 14287.499 846.6666 Q 14975.416 820.2083 15134.166 793.74994 L 15292.916 793.74994 L 16192.499 793.74994 Q 17065.625 767.2916 17039.166 767.2916 Q 17012.707 767.2916 17012.707 740.8333 L 17012.707 740.8333 L 17039.166 740.8333 Q 17065.625 714.37494 16986.25 687.9166 Q 16906.875 634.99994 16906.875 582.0833 Q 16906.875 529.1666 16880.416 529.1666 Q 16853.957 502.7083 16880.416 502.7083 Q 16933.332 502.7083 16906.875 476.24997 Q 16880.416 449.79166 16906.875 343.9583 Q 16933.332 211.66666 17065.625 158.74998 L 17197.916 105.83333 L 17541.875 105.83333 L 17885.832 105.83333 L 18097.5 132.29166 Q 18335.625 132.29166 18362.082 185.20833 Q 18388.541 238.12498 18467.916 317.49997 Q 18547.291 396.87497 18520.832 396.87497 Q 18520.832 423.3333 18547.291 449.79166 Q 18573.75 449.79166 18626.666 608.5416 Q 18706.041 793.74994 18758.957 793.74994 Q 18811.873 793.74994 18811.873 1031.875 Q 18785.416 1243.5416 18679.582 1561.0416 Q 18573.75 1878.5416 18573.75 2037.2915 Q 18573.75 2222.5 18626.666 2407.7083 Q 18679.582 2619.3748 18679.582 2672.2915 Q 18679.582 2725.2083 18626.666 2883.9583 Q 18626.666 3069.1665 18600.207 3095.6248 Q 18573.75 3095.6248 18626.666 3122.0833 Q 18653.123 3122.0833 18679.582 3201.4583 Q 18706.041 3254.3748 18732.498 3280.8333 Q 18785.416 3307.2915 18785.416 3360.2083 Q 18785.416 3386.6665 18732.498 3413.1248 Q 18679.582 3413.1248 18679.582 3466.0415 Q 18679.582 3518.9583 18653.123 3571.8748 Q 18626.666 3624.7915 18573.75 3624.7915 Q 18520.832 3651.2498 18520.832 3677.7083 L 18520.832 3677.7083 L 18520.832 3677.7083 Q 18520.832 3677.7083 18441.457 3730.6248 Q 18362.082 3783.5415 18309.166 3730.6248 L 18282.707 3677.7083 L 18282.707 3677.7083 Q 18256.25 3651.2498 18256.25 3651.2498 L 18256.25 3651.2498 L 18203.332 3651.2498 L 18150.416 3651.2498 L 18150.416 3651.2498 Q 18150.416 3624.7915 18044.582 3624.7915 Q 17965.207 3624.7915 17885.832 3651.2498 Q 17806.457 3677.7083 17806.457 3651.2498 Q 17806.457 3624.7915 17674.166 3624.7915 L 17541.875 3624.7915 L 17488.957 3651.2498 Q 17436.041 3677.7083 17436.041 3677.7083 L 17436.041 3677.7083 L 17356.666 3677.7083 Q 17303.75 3677.7083 17303.75 3783.5415 L 17303.75 3915.833 L 17303.75 3915.833 L 17303.75 3915.833 L 17277.291 3942.2915 L 17250.832 3995.208 L 17250.832 3995.208 Q 17250.832 3995.208 17197.916 4021.6665 Q 17171.457 4021.6665 17171.457 4048.1248 Q 17171.457 4074.583 17039.166 4074.583 L 16933.332 4074.583 L 16933.332 4048.1248 Q 16933.332 4048.1248 16906.875 4048.1248 L 16906.875 4048.1248 L 16906.875 3862.9165 L 16906.875 3677.7083 L 16853.957 3677.7083 Q 16801.041 3677.7083 16801.041 3836.4583 Q 16774.582 4021.6665 16774.582 4101.0415 L 16774.582 4180.4165 L 16774.582 4180.4165 Q 16774.582 4206.875 16748.125 4206.875 Q 16721.666 4206.875 16721.666 4180.4165 Q 16721.666 4153.958 16668.75 4206.875 Q 16668.75 4286.25 16642.291 4259.7915 Q 16615.832 4259.7915 16615.832 4312.708 Q 16589.375 4365.625 16562.916 4365.625 Q 16536.457 4365.625 16536.457 4312.708 Q 16536.457 4286.25 16510.0 4286.25 Q 16483.541 4286.25 16483.541 4259.7915 Q 16457.082 4233.333 16404.166 4233.333 L 16351.249 4233.333 L 16351.249 4233.333 Q 16324.791 4206.875 16324.791 4206.875 L 16324.791 4206.875 L 16351.249 4206.875 Q 16404.166 4206.875 16404.166 3942.2915 Q 16404.166 3677.7083 16351.249 3677.7083 L 16298.332 3651.2498 L 16298.332 3757.0833 Q 16271.874 3889.3748 16218.957 3809.9998 Q 16166.041 3730.6248 16139.582 3730.6248 Q 16113.124 3730.6248 16086.666 3704.1665 Q 16086.666 3677.7083 16033.749 3677.7083 Q 15980.832 3677.7083 15980.832 3889.3748 L 15980.832 4074.583 L 15980.832 4074.583 L 15980.832 4074.583 L 15954.374 4074.583 L 15954.374 4101.0415 L 15927.916 4101.0415 L 15927.916 4101.0415 L 15927.916 4074.583 L 15927.916 4074.583 L 15901.457 4101.0415 L 15901.457 4101.0415 L 15901.457 4101.0415 L 15874.999 4101.0415 L 15874.999 4074.583 L 15874.999 4048.1248 L 15848.541 4021.6665 L 15822.082 3995.208 L 15822.082 3968.7498 Q 15822.082 3942.2915 15769.166 3836.4583 L 15716.249 3704.1665 L 15689.791 3704.1665 L 15689.791 3677.7083 L 15689.791 3677.7083 L 15663.332 3677.7083 L 15663.332 3677.7083 L 15663.332 3677.7083 L 15663.332 3651.2498 L 15663.332 3651.2498 L 15636.874 3651.2498 L 15636.874 3624.7915 L 15636.874 3624.7915 L 15610.416 3624.7915 L 15610.416 3624.7915 L 15610.416 3624.7915 L 15557.499 3651.2498 L 15531.041 3677.7083 L 15531.041 3677.7083 L 15504.582 3677.7083 L 15504.582 3704.1665 Q 15504.582 3730.6248 15478.124 3757.0833 L 15451.666 3783.5415 L 15451.666 3836.4583 Q 15451.666 3889.3748 15425.208 3915.833 L 15398.749 3942.2915 L 15398.749 3968.7498 L 15398.749 3995.208 L 15372.291 4021.6665 L 15345.833 4048.1248 L 15345.833 4048.1248 L 15345.833 4074.583 L 15345.833 4074.583 L 15345.833 4074.583 L 15319.374 4074.583 L 15319.374 4101.0415 L 15292.916 4101.0415 L 15292.916 4101.0415 L 15292.916 4074.583 L 15292.916 4074.583 L 15266.458 4074.583 L 15266.458 4074.583 L 15239.999 4074.583 L 15239.999 4048.1248 L 15187.083 4048.1248 L 15107.708 4048.1248 L 15081.249 4048.1248 L 15081.249 4048.1248 L 15054.791 4048.1248 L 15028.333 4048.1248 L 15028.333 4021.6665 L 15028.333 4021.6665 L 15001.874 3995.208 L 14975.416 3968.7498 L 14975.416 3889.3748 L 14975.416 3836.4583 L 15028.333 3783.5415 Q 15081.249 3730.6248 15134.166 3730.6248 L 15213.541 3730.6248 L 15213.541 3704.1665 L 15239.999 3704.1665 L 15239.999 3677.7083 L 15239.999 3651.2498 L 15213.541 3651.2498 L 15213.541 3624.7915 L 15134.166 3624.7915 L 15054.791 3624.7915 L 15028.333 3651.2498 L 15001.874 3677.7083 L 14948.958 3704.1665 Q 14922.499 3757.0833 14896.041 3783.5415 L 14869.583 3809.9998 L 14869.583 3836.4583 L 14869.583 3862.9165 L 14869.583 3862.9165 L 14869.583 3862.9165 L 14843.124 3862.9165 L 14843.124 3889.3748 L 14843.124 3889.3748 L 14816.666 3889.3748 L 14816.666 3889.3748 L 14816.666 3889.3748 L 14816.666 3889.3748 L 14790.208 3889.3748 L 14790.208 3889.3748 L 14763.749 3889.3748 L 14763.749 3889.3748 L 14763.749 3889.3748 L 14763.749 3783.5415 L 14763.749 3651.2498 L 14737.291 3651.2498 L 14737.291 3624.7915 L 14710.833 3624.7915 L 14684.374 3624.7915 L 14684.374 3651.2498 Q 14657.916 3651.2498 14657.916 3677.7083 L 14657.916 3704.1665 L 14657.916 3704.1665 Q 14657.916 3704.1665 14631.458 3730.6248 Q 14604.999 3730.6248 14552.083 3730.6248 L 14499.166 3704.1665 L 14499.166 3677.7083 Q 14499.166 3677.7083 14472.708 3677.7083 L 14472.708 3677.7083 L 14446.249 3677.7083 Q 14446.249 3677.7083 14287.499 3651.2498 L 14155.208 3624.7915 L 14155.208 3704.1665 Q 14128.749 3783.5415 14128.749 3862.9165 L 14128.749 3942.2915 L 14128.749 3942.2915 L 14102.291 3942.2915 L 14075.833 3915.833 L 14049.374 3915.833 L 14049.374 3889.3748 L 14049.374 3862.9165 L 14022.916 3862.9165 L 13969.999 3862.9165 L 13969.999 3862.9165 L 13969.999 3836.4583 L 13917.083 3836.4583 L 13890.624 3836.4583 L 13837.708 3809.9998 L 13784.791 3809.9998 L 13784.791 3783.5415 L 13784.791 3730.6248 L 13890.624 3730.6248 L 13996.458 3730.6248 L 13996.458 3704.1665 L 14022.916 3677.7083 L 14022.916 3677.7083 L 14022.916 3677.7083 L 14022.916 3651.2498 L 14022.916 3651.2498 L 13996.458 3651.2498 L 13996.458 3624.7915 L 13837.708 3624.7915 L 13678.958 3624.7915 L 13678.958 3677.7083 Q 13652.499 3704.1665 13652.499 3809.9998 L 13652.499 3915.833 L 13626.041 3915.833 L 13599.583 3889.3748 L 13599.583 3889.3748 L 13599.583 3889.3748 L 13573.124 3889.3748 L 13573.124 3889.3748 L 13573.124 3783.5415 L 13546.666 3651.2498 L 13546.666 3651.2498 L 13546.666 3624.7915 L 13493.749 3624.7915 L 13467.291 3624.7915 L 13467.291 3651.2498 Q 13440.833 3651.2498 13414.374 3730.6248 Q 13387.916 3783.5415 13334.999 3757.0833 Q 13308.541 3730.6248 13282.083 3677.7083 L 13255.624 3624.7915 L 13229.166 3624.7915 L 13176.249 3624.7915 L 13176.249 3651.2498 L 13176.249 3651.2498 L 13149.791 3915.833 L 13149.791 4180.4165 L 13176.249 4180.4165 Q 13202.708 4153.958 13229.166 4127.5 L 13229.166 4101.0415 L 13255.624 4101.0415 L 13255.624 4101.0415 L 13255.624 4153.958 L 13255.624 4206.875 L 13176.249 4206.875 Q 13123.333 4233.333 13123.333 4286.25 Q 13123.333 4339.1665 13176.249 4365.625 Q 13229.166 4365.625 13229.166 4365.625 L 13229.166 4392.083 L 13176.249 4418.5415 Q 13123.333 4418.5415 13123.333 4550.833 L 13123.333 4683.1245 L 13096.874 4683.1245 L 13096.874 4683.1245 L 13096.874 4656.6665 L 13070.416 4656.6665 L 13070.416 4656.6665 L 13070.416 4630.208 L 13070.416 4630.208 L 13070.416 4630.208 L 13043.958 4630.208 L 13043.958 4630.208 L 13043.958 4603.75 L 13017.499 4603.75 L 13017.499 4603.75 L 13017.499 4577.2915 L 13017.499 4577.2915 Q 13017.499 4577.2915 12964.583 4497.9165 L 12911.666 4418.5415 L 12885.208 4418.5415 L 12885.208 4418.5415 L 12858.749 4392.083 L 12832.291 4365.625 L 12832.291 4365.625 L 12805.833 4365.625 L 12805.833 4365.625 L 12805.833 4365.625 L 12805.833 4392.083 L 12805.833 4392.083 L 12779.374 4497.9165 L 12779.374 4603.75 L 12752.916 4603.75 L 12726.458 4577.2915 L 12726.458 4577.2915 L 12699.999 4577.2915 L 12699.999 4577.2915 L 12699.999 4577.2915 L 12699.999 4577.2915 L 12673.541 4577.2915 L 12673.541 4577.2915 L 12647.083 4577.2915 L 12647.083 4577.2915 L 12647.083 4577.2915 L 12647.083 4603.75 L 12620.624 4603.75 L 12620.624 4471.458 L 12620.624 4365.625 L 12594.166 4365.625 L 12541.249 4365.625 L 12541.249 4392.083 L 12541.249 4392.083 L 12514.791 4445.0 L 12514.791 4497.9165 L 12488.333 4497.9165 Q 12488.333 4524.375 12488.333 4524.375 L 12488.333 4524.375 L 12461.874 4524.375 L 12461.874 4524.375 L 12461.874 4550.833 L 12435.416 4550.833 L 12435.416 4524.375 Q 12435.416 4471.458 12408.958 4471.458 L 12382.499 4497.9165 L 12382.499 4445.0 Q 12382.499 4392.083 12356.041 4392.083 L 12356.041 4365.625 L 12303.124 4392.083 Q 12276.666 4392.083 12197.291 4471.458 Q 12117.916 4550.833 12117.916 4550.833 L 12117.916 4577.2915 L 12091.458 4577.2915 L 12064.999 4577.2915 L 12064.999 4550.833 Q 12064.999 4550.833 12012.083 4471.458 Q 11959.166 4418.5415 11906.249 4392.083 Q 11853.333 4365.625 11826.874 4418.5415 L 11800.416 4471.458 L 11800.416 4471.458 Q 11800.416 4471.458 11747.499 4471.458 L 11694.583 4471.458 L 11694.583 4471.458 Q 11694.583 4445.0 11668.124 4445.0 L 11668.124 4445.0 L 11668.124 4418.5415 Q 11641.666 4418.5415 11641.666 4418.5415 L 11641.666 4418.5415 L 11641.666 4418.5415 Q 11615.208 4418.5415 11588.749 4392.083 Q 11562.291 4365.625 11403.541 4365.625 Q 11244.791 4365.625 11244.791 4471.458 L 11218.333 4577.2915 L 11218.333 4577.2915 L 11218.333 4577.2915 L 11218.333 4577.2915 L 11191.874 4577.2915 L 11191.874 4550.833 L 11165.416 4550.833 L 11165.416 4550.833 L 11165.416 4524.375 L 11165.416 4524.375 L 11165.416 4524.375 L 11138.958 4524.375 L 11138.958 4524.375 L 11138.958 4497.9165 L 11165.416 4497.9165 L 11165.416 4497.9165 L 11165.416 4471.458 L 11165.416 4471.458 L 11165.416 4471.458 L 11138.958 4471.458 L 11138.958 4471.458 L 11112.499 4445.0 L 11086.041 4418.5415 L 11086.041 4418.5415 L 11059.583 4418.5415 L 11059.583 4418.5415 L 11059.583 4418.5415 L 11059.583 4392.083 L 11059.583 4392.083 L 11033.124 4392.083 L 11033.124 4365.625 L 11033.124 4365.625 Q 11059.583 4365.625 11059.583 4339.1665 Q 11059.583 4312.708 11006.666 4286.25 Q 10980.208 4259.7915 11006.666 4259.7915 Q 11006.666 4233.333 11006.666 4127.5 L 11006.666 4021.6665 L 11006.666 4021.6665 Q 11033.124 3995.208 11033.124 3995.208 L 11033.124 3995.208 L 11059.583 3995.208 Q 11059.583 3995.208 11059.583 3968.7498 L 11059.583 3968.7498 L 11059.583 3942.2915 Q 11059.583 3915.833 11059.583 3809.9998 L 11059.583 3704.1665 L 11033.124 3704.1665 L 11033.124 3677.7083 L 11033.124 3677.7083 L 11006.666 3677.7083 L 11006.666 3651.2498 L 11006.666 3624.7915 L 10980.208 3624.7915 L 10953.749 3624.7915 L 10927.291 3598.3333 Q 10900.833 3571.8748 10847.916 3571.8748 L 10768.541 3571.8748 L 10715.624 3598.3333 Q 10689.166 3624.7915 10662.708 3651.2498 Q 10636.249 3677.7083 10636.249 3677.7083 L 10636.249 3704.1665 L 10636.249 3704.1665 Q 10636.249 3704.1665 10609.791 3730.6248 L 10609.791 3730.6248 L 10609.791 3730.6248 Q 10583.333 3730.6248 10583.333 3730.6248 Q 10583.333 3730.6248 10556.874 3704.1665 L 10530.416 3677.7083 L 10530.416 3651.2498 Q 10530.416 3624.7915 10503.958 3624.7915 L 10503.958 3624.7915 L 10503.958 3598.3333 L 10477.499 3598.3333 L 10477.499 3598.3333 L 10477.499 3624.7915 L 10451.041 3624.7915 L 10424.583 3624.7915 L 10424.583 3757.0833 L 10424.583 3889.3748 L 10398.124 3889.3748 L 10398.124 3889.3748 L 10398.124 3862.9165 L 10371.666 3862.9165 L 10371.666 3862.9165 L 10371.666 3836.4583 L 10371.666 3836.4583 L 10371.666 3836.4583 L 10345.208 3836.4583 L 10345.208 3836.4583 L 10345.208 3809.9998 L 10318.749 3809.9998 L 10318.749 3783.5415 Q 10318.749 3757.0833 10265.833 3677.7083 L 10239.374 3624.7915 L 10212.916 3624.7915 L 10186.458 3624.7915 L 10186.458 3598.3333 L 10159.999 3598.3333 L 10159.999 3598.3333 L 10159.999 3624.7915 L 10159.999 3624.7915 L 10159.999 3624.7915 L 10133.541 3624.7915 L 10133.541 3624.7915 L 10133.541 3651.2498 L 10107.083 3651.2498 L 10107.083 3889.3748 L 10107.083 4153.958 L 10159.999 4153.958 L 10186.458 4153.958 L 10186.458 4127.5 L 10212.916 4127.5 L 10212.916 3995.208 L 10212.916 3889.3748 L 10239.374 3889.3748 L 10239.374 3889.3748 L 10239.374 3915.833 L 10265.833 3915.833 L 10265.833 3915.833 L 10265.833 3942.2915 L 10265.833 3942.2915 L 10265.833 3942.2915 L 10292.291 3968.7498 L 10318.749 3995.208 L 10318.749 3995.208 L 10318.749 3995.208 L 10318.749 4021.6665 L 10318.749 4021.6665 L 10345.208 4048.1248 L 10371.666 4074.583 L 10371.666 4074.583 L 10371.666 4101.0415 L 10371.666 4101.0415 L 10371.666 4101.0415 L 10398.124 4127.5 L 10398.124 4153.958 L 10371.666 4153.958 L 10345.208 4153.958 L 10345.208 4127.5 L 10318.749 4101.0415 L 10318.749 4101.0415 Q 10318.749 4101.0415 10292.291 4127.5 L 10265.833 4127.5 L 10265.833 4153.958 Q 10265.833 4180.4165 10239.374 4286.25 L 10239.374 4392.083 L 10212.916 4392.083 Q 10212.916 4365.625 10054.166 4365.625 L 9921.874 4365.625 L 9868.958 4418.5415 Q 9842.499 4471.458 9816.041 4471.458 L 9816.041 4497.9165 L 9789.583 4497.9165 Q 9789.583 4524.375 9789.583 4524.375 L 9789.583 4524.375 L 9763.124 4524.375 L 9763.124 4524.375 L 9736.666 4524.375 L 9683.749 4524.375 L 9683.749 4524.375 L 9683.749 4524.375 L 9710.208 4524.375 L 9710.208 4524.375 L 9710.208 4497.9165 Q 9736.666 4497.9165 9710.208 4471.458 L 9683.749 4471.458 L 9683.749 4445.0 Q 9683.749 4418.5415 9683.749 4392.083 Q 9683.749 4365.625 9524.999 4365.625 L 9392.708 4365.625 L 9392.708 4365.625 L 9366.249 4365.625 L 9366.249 4365.625 L 9366.249 4365.625 L 9366.249 4392.083 L 9366.249 4392.083 L 9339.791 4392.083 L 9339.791 4418.5415 L 9339.791 4418.5415 L 9313.333 4418.5415 L 9313.333 4497.9165 L 9313.333 4577.2915 L 9339.791 4577.2915 L 9339.791 4577.2915 L 9419.166 4630.208 Q 9472.083 4630.208 9524.999 4656.6665 L 9577.916 4683.1245 L 9604.374 4683.1245 L 9630.833 4683.1245 L 9630.833 4736.0415 L 9630.833 4815.4165 L 9604.374 4815.4165 L 9577.916 4841.8745 L 9524.999 4841.8745 L 9445.624 4841.8745 L 9445.624 4841.8745 L 9419.166 4815.4165 L 9419.166 4815.4165 L 9419.166 4815.4165 L 9419.166 4788.958 L 9419.166 4788.958 L 9392.708 4788.958 L 9392.708 4788.958 L 9392.708 4762.4995 L 9366.249 4762.4995 L 9366.249 4762.4995 Q 9366.249 4736.0415 9366.249 4736.0415 L 9366.249 4736.0415 L 9392.708 4736.0415 L 9392.708 4736.0415 L 9339.791 4709.583 Q 9286.875 4683.1245 9233.958 4630.208 L 9154.583 4577.2915 L 9154.583 4577.2915 L 9154.583 4577.2915 L 9154.583 4577.2915 Q 9128.125 4577.2915 8995.833 4550.833 L 8890.0 4524.375 L 8890.0 4497.9165 L 8890.0 4471.458 L 8916.458 4471.458 L 8916.458 4471.458 L 9048.75 4445.0 L 9154.583 4445.0 L 9154.583 4445.0 Q 9181.041 4418.5415 9181.041 4418.5415 L 9181.041 4418.5415 L 9207.5 4418.5415 Q 9207.5 4418.5415 9207.5 4339.1665 Q 9207.5 4259.7915 9260.416 4233.333 Q 9286.875 4206.875 9286.875 4048.1248 L 9286.875 3915.833 L 9286.875 3889.3748 Q 9260.416 3889.3748 9260.416 3862.9165 Q 9260.416 3836.4583 9181.041 3809.9998 L 9101.666 3783.5415 L 9101.666 3783.5415 L 9101.666 3783.5415 L 9075.208 3783.5415 L 9075.208 3783.5415 L 9075.208 3757.0833 L 9048.75 3757.0833 L 9048.75 3730.6248 L 9048.75 3704.1665 L 9075.208 3704.1665 L 9075.208 3677.7083 L 9101.666 3677.7083 Q 9128.125 3677.7083 9181.041 3704.1665 L 9233.958 3704.1665 L 9233.958 3651.2498 L 9207.5 3598.3333 L 9207.5 3598.3333 L 9207.5 3571.8748 L 9154.583 3571.8748 L 9075.208 3571.8748 L 9022.291 3598.3333 Q 8969.375 3624.7915 8969.375 3651.2498 Q 8942.916 3677.7083 8942.916 3704.1665 L 8942.916 3730.6248 L 8942.916 3730.6248 Q 8942.916 3730.6248 8890.0 3730.6248 L 8837.083 3730.6248 L 8837.083 3730.6248 Q 8837.083 3704.1665 8784.166 3651.2498 Q 8757.708 3624.7915 8651.875 3598.3333 Q 8546.041 3571.8748 8493.125 3677.7083 L 8440.208 3757.0833 L 8413.75 3757.0833 Q 8387.291 3730.6248 8360.833 3730.6248 L 8334.375 3704.1665 L 8334.375 3677.7083 Q 8307.916 3651.2498 8307.916 3624.7915 Q 8281.458 3624.7915 8149.166 3598.3333 L 8016.8745 3571.8748 L 8016.8745 3571.8748 L 7990.416 3545.4165 L 7990.416 3492.4998 L 7990.416 3439.5833 L 7963.958 3439.5833 L 7963.958 3413.1248 L 7963.958 3413.1248 L 7963.958 3413.1248 L 8043.333 3413.1248 Q 8149.166 3413.1248 8202.083 3360.2083 Q 8255.0 3333.7498 8334.375 3201.4583 L 8413.75 3042.7083 L 8440.208 3016.2498 L 8466.666 2989.7915 L 8466.666 2936.8748 L 8466.666 2910.4165 L 8493.125 2857.4998 L 8493.125 2804.5833 L 8466.666 2804.5833 L 8440.208 2831.0415 L 8413.75 2831.0415 L 8387.291 2831.0415 L 8387.291 2857.4998 L 8360.833 2883.9583 L 8334.375 2963.3333 Q 8307.916 3042.7083 8281.458 3042.7083 L 8255.0 3042.7083 L 8255.0 3069.1665 L 8255.0 3069.1665 L 8228.541 3069.1665 L 8228.541 3095.6248 L 8202.083 3095.6248 L 8175.6245 3095.6248 L 8122.708 3095.6248 L 8069.791 3095.6248 L 8069.791 3095.6248 L 8043.333 3095.6248 L 8043.333 3069.1665 L 8043.333 3042.7083 L 8069.791 3016.2498 Q 8096.2495 2989.7915 8096.2495 2936.8748 L 8149.166 2857.4998 L 8149.166 2857.4998 L 8149.166 2831.0415 L 8149.166 2831.0415 L 8149.166 2831.0415 L 8122.708 2831.0415 L 8122.708 2831.0415 L 8096.2495 2831.0415 L 8069.791 2831.0415 L 8069.791 2831.0415 L 8043.333 2831.0415 L 8043.333 2857.4998 L 8043.333 2883.9583 L 8016.8745 2936.8748 L 7990.416 2963.3333 L 7990.416 2963.3333 L 7990.416 2989.7915 L 7990.416 2989.7915 L 7990.416 2989.7915 L 7963.958 3042.7083 L 7937.4995 3069.1665 L 7937.4995 3148.5415 Q 7937.4995 3201.4583 7963.958 3201.4583 Q 7990.416 3201.4583 8069.791 3227.9165 L 8149.166 3227.9165 L 8149.166 3254.3748 L 8149.166 3280.8333 L 8122.708 3280.8333 L 8122.708 3307.2915 L 8043.333 3307.2915 L 7937.4995 3307.2915 L 7911.041 3280.8333 L 7884.583 3280.8333 L 7884.583 3254.3748 Q 7884.583 3254.3748 7884.583 3201.4583 Q 7884.583 3148.5415 7831.666 3148.5415 Q 7805.208 3148.5415 7778.7495 3201.4583 L 7752.291 3227.9165 L 7752.291 3201.4583 L 7778.7495 3174.9998 L 7778.7495 3174.9998 L 7778.7495 3148.5415 L 7778.7495 3148.5415 L 7778.7495 3148.5415 L 7752.291 3122.0833 Q 7725.833 3095.6248 7778.7495 3042.7083 Q 7778.7495 2989.7915 7805.208 2883.9583 L 7831.666 2804.5833 L 7805.208 2804.5833 L 7805.208 2778.1248 L 7805.208 2778.1248 L 7778.7495 2778.1248 L 7778.7495 2778.1248 L 7778.7495 2778.1248 L 7778.7495 2751.6665 L 7778.7495 2751.6665 L 7752.291 2751.6665 L 7752.291 2725.2083 L 7672.9165 2725.2083 L 7619.9995 2725.2083 L 7567.083 2725.2083 L 7487.708 2725.2083 L 7487.708 2725.2083 L 7461.2495 2725.2083 L 7355.4165 2936.8748 Q 7196.6665 3148.5415 7196.6665 3174.9998 L 7196.6665 3201.4583 L 7170.208 3227.9165 L 7143.7495 3254.3748 L 7143.7495 3307.2915 L 7143.7495 3360.2083 L 7249.583 3360.2083 L 7328.958 3360.2083 L 7328.958 3360.2083 L 7328.958 3360.2083 L 7328.958 3386.6665 L 7302.4995 3386.6665 L 7302.4995 3413.1248 L 7302.4995 3466.0415 L 7276.0415 3466.0415 L 7249.583 3466.0415 L 7302.4995 3492.4998 Q 7381.8745 3492.4998 7381.8745 3571.8748 L 7408.333 3624.7915 L 7408.333 3624.7915 L 7408.333 3624.7915 L 7408.333 3730.6248 L 7408.333 3862.9165 L 7381.8745 3862.9165 L 7381.8745 3836.4583 L 7381.8745 3836.4583 L 7355.4165 3836.4583 L 7355.4165 3836.4583 L 7355.4165 3836.4583 L 7355.4165 3809.9998 L 7355.4165 3809.9998 L 7328.958 3809.9998 L 7328.958 3783.5415 L 7328.958 3783.5415 L 7302.4995 3783.5415 L 7302.4995 3783.5415 Q 7302.4995 3783.5415 7249.583 3677.7083 L 7196.6665 3624.7915 L 7196.6665 3598.3333 L 7196.6665 3598.3333 L 7170.208 3598.3333 L 7170.208 3571.8748 L 7117.2915 3598.3333 Q 7090.833 3598.3333 7064.3745 3677.7083 L 7064.3745 3730.6248 L 7064.3745 3730.6248 L 7037.9165 3730.6248 L 7037.9165 3730.6248 L 7037.9165 3730.6248 L 7037.9165 3730.6248 L 7011.458 3730.6248 L 7011.458 3730.6248 L 6984.9995 3730.6248 L 6984.9995 3730.6248 L 6984.9995 3730.6248 L 6984.9995 3704.1665 Q 6984.9995 3677.7083 6932.083 3624.7915 Q 6905.6245 3571.8748 6773.333 3571.8748 Q 6667.4995 3571.8748 6614.583 3598.3333 Q 6588.1245 3624.7915 6561.6665 3730.6248 L 6535.208 3836.4583 L 6535.208 3836.4583 L 6508.7495 3836.4583 L 6508.7495 3836.4583 L 6508.7495 3836.4583 L 6508.7495 3862.9165 L 6482.2915 3862.9165 L 6482.2915 3836.4583 L 6455.833 3836.4583 L 6455.833 3836.4583 L 6455.833 3836.4583 L 6455.833 3836.4583 L 6455.833 3809.9998 L 6429.3745 3809.9998 L 6429.3745 3783.5415 L 6402.9165 3783.5415 L 6376.458 3783.5415 L 6349.9995 3757.0833 L 6297.083 3730.6248 L 6244.1665 3730.6248 L 6191.2495 3730.6248 L 6191.2495 3677.7083 L 6191.2495 3651.2498 L 6217.708 3651.2498 L 6244.1665 3624.7915 L 6270.6245 3624.7915 Q 6297.083 3624.7915 6349.9995 3624.7915 L 6402.9165 3624.7915 L 6402.9165 3624.7915 L 6402.9165 3624.7915 L 6402.9165 3598.3333 L 6402.9165 3571.8748 L 6402.9165 3571.8748 L 6402.9165 3571.8748 L 6376.458 3545.4165 L 6349.9995 3518.9583 L 6270.6245 3518.9583 L 6191.2495 3518.9583 L 6164.7915 3545.4165 L 6138.333 3545.4165 L 6138.333 3545.4165 Q 6138.333 3545.4165 6111.8745 3571.8748 L 6111.8745 3571.8748 L 6111.8745 3571.8748 Q 6085.4165 3571.8748 6085.4165 3571.8748 Q 6085.4165 3571.8748 6032.4995 3598.3333 L 5953.1245 3598.3333 L 5926.6665 3598.3333 Q 5926.6665 3571.8748 5820.833 3571.8748 L 5714.9995 3545.4165 L 5714.9995 3518.9583 L 5714.9995 3518.9583 L 5714.9995 3518.9583 L 5714.9995 3518.9583 L 5714.9995 3492.4998 L 5714.9995 3466.0415 L 5714.9995 3439.5833 L 5714.9995 3413.1248 L 5688.5415 3413.1248 L 5688.5415 3413.1248 L 5688.5415 3386.6665 L 5714.9995 3386.6665 L 5714.9995 3386.6665 L 5714.9995 3360.2083 L 5714.9995 3360.2083 L 5714.9995 3360.2083 L 5741.458 3360.2083 L 5741.458 3360.2083 L 5741.458 3333.7498 L 5741.458 3333.7498 L 5741.458 3333.7498 L 5741.458 3307.2915 L 5767.9165 3307.2915 L 5794.3745 3307.2915 L 5820.833 3280.8333 L 5847.2915 3280.8333 L 5873.7495 3307.2915 Q 5873.7495 3360.2083 5873.7495 3360.2083 L 5900.208 3360.2083 L 5900.208 3360.2083 L 5900.208 3360.2083 L 6058.958 3360.2083 Q 6217.708 3360.2083 6297.083 3360.2083 Q 6349.9995 3307.2915 6429.3745 3227.9165 Q 6508.7495 3148.5415 6535.208 2989.7915 L 6535.208 2857.4998 L 6535.208 2831.0415 Q 6508.7495 2804.5833 6508.7495 2619.3748 Q 6455.833 2460.6248 6455.833 2354.7915 Q 6429.3745 2248.9583 6297.083 2169.5833 Q 6191.2495 2090.2083 5926.6665 2090.2083 Q 5662.083 2090.2083 5582.708 2037.2915 Q 5503.333 1984.3749 5291.6665 1984.3749 Q 5106.458 1984.3749 5027.083 2063.75 Q 4974.1665 2143.125 4974.1665 2328.3333 Q 4974.1665 2513.5415 4921.2495 2592.9165 Q 4921.2495 2672.2915 4894.7915 2698.7498 L 4868.333 2725.2083 L 4868.333 2751.6665 L 4868.333 2778.1248 L 4841.8745 2804.5833 Q 4815.4165 2831.0415 4815.4165 2857.4998 L 4815.4165 2857.4998 L 4788.958 2883.9583 L 4788.958 2883.9583 L 4788.958 2883.9583 L 4762.4995 2883.9583 L 4762.4995 2883.9583 L 4762.4995 2910.4165 L 4762.4995 2910.4165 L 4762.4995 2910.4165 L 4736.0415 2910.4165 L 4736.0415 2936.8748 L 4736.0415 2936.8748 L 4709.583 2936.8748 L 4709.583 2936.8748 L 4709.583 2936.8748 L 4683.1245 2963.3333 L 4656.6665 2989.7915 L 4630.208 2989.7915 L 4603.75 2989.7915 L 4603.75 2963.3333 L 4603.75 2963.3333 L 4577.2915 2963.3333 L 4577.2915 2936.8748 L 4577.2915 2936.8748 L 4550.833 2936.8748 L 4550.833 2936.8748 L 4550.833 2936.8748 L 4550.833 2910.4165 L 4550.833 2883.9583 L 4524.375 2883.9583 L 4524.375 2883.9583 L 4524.375 2857.4998 L 4497.9165 2857.4998 L 4497.9165 2857.4998 L 4497.9165 2831.0415 L 4497.9165 2831.0415 L 4497.9165 2831.0415 L 4497.9165 2778.1248 Q 4497.9165 2725.2083 4471.458 2619.3748 Q 4445.0 2539.9998 4418.5415 2539.9998 Q 4392.083 2539.9998 4392.083 2513.5415 Q 4392.083 2487.0833 4418.5415 2460.6248 Q 4445.0 2407.7083 4418.5415 2275.4165 Q 4392.083 2143.125 4339.1665 2090.2083 Q 4312.708 2010.8333 4101.0415 1957.9165 Q 3889.3748 1931.4583 3545.4165 1904.9999 Q 3227.9165 1878.5416 3174.9998 1931.4583 Q 3122.0833 1931.4583 2963.3333 2037.2915 Q 2831.0415 2143.125 2751.6665 2116.6665 Q 2672.2915 2090.2083 2566.4583 1957.9165 Q 2460.6248 1825.6249 2275.4165 1825.6249 Q 2090.2083 1825.6249 2010.8333 1799.1666 L 1957.9165 1772.7083 L 1957.9165 1772.7083 Q 1957.9165 1772.7083 1931.4583 1746.2499 L 1904.9999 1746.2499 L 1904.9999 1746.2499 Q 1878.5416 1719.7916 1825.6249 1719.7916 L 1772.7083 1693.3333 L 1772.7083 1666.8749 Q 1746.2499 1666.8749 1746.2499 1666.8749 L 1746.2499 1666.8749 L 1746.2499 1666.8749 Q 1746.2499 1640.4166 1719.7916 1640.4166 L 1719.7916 1613.9583 L 1719.7916 1613.9583 L 1693.3333 1613.9583 L 1693.3333 1613.9583 L 1693.3333 1613.9583 L 1693.3333 1587.4999 L 1693.3333 1587.4999 L 1666.8749 1561.0416 L 1666.8749 1534.5833 L 1613.9583 1534.5833 Q 1561.0416 1508.1249 1561.0416 1508.1249 Q 1534.5833 1508.1249 1561.0416 1481.6666 Q 1587.4999 1455.2083 1402.2916 1402.2916 Q 1217.0833 1349.3749 1111.25 1296.4583 Q 978.95825 1269.9999 978.95825 1243.5416 Q 952.49994 1190.6249 873.12494 1084.7916 Q 793.74994 978.95825 529.1666 952.49994 Q 291.04166 926.0416 238.12498 820.2083 Q 185.20833 687.9166 158.74998 687.9166 Q 105.83333 661.4583 52.916664 608.5416 L 0.0 529.1666 L 26.458332 529.1666 Q 52.916664 529.1666 52.916664 502.7083 L 26.458332 449.79166 L 26.458332 449.79166 L 0.0 449.79166 L 0.0 396.87497 L 0.0 370.41666 L 52.916664 370.41666 Q 105.83333 343.9583 211.66666 343.9583 L 291.04166 343.9583 L 211.66666 317.49997 L 158.74998 291.04166 L 158.74998 291.04166 L 158.74998 291.04166 L 185.20833 291.04166 L 185.20833 291.04166 L 185.20833 264.5833 L 211.66666 264.5833 L 211.66666 264.5833 L 211.66666 238.12498 L 238.12498 238.12498 L 264.5833 238.12498 L 264.5833 211.66666 L 264.5833 211.66666 L 264.5833 211.66666 Q 291.04166 185.20833 291.04166 185.20833 L 291.04166 185.20833 L 1084.7916 132.29166 Q 1878.5416 79.37499 2090.2083 26.458332 Q 2301.875 -26.458332 2434.1665 0.0 Q 2566.4583 26.458332 2645.8333 26.458332 z M 18494.375 3069.1665 Q 18520.832 3069.1665 18520.832 3069.1665 Q 18520.832 3095.6248 18520.832 3095.6248 L 18494.375 3095.6248 L 18494.375 3069.1665 z M 9339.791 3651.2498 L 9339.791 3598.3333 L 9524.999 3598.3333 Q 9710.208 3598.3333 9710.208 3651.2498 Q 9710.208 3704.1665 9657.291 3730.6248 Q 9577.916 3730.6248 9577.916 3942.2915 L 9577.916 4127.5 L 9551.458 4127.5 L 9551.458 4153.958 L 9524.999 4153.958 L 9498.541 4153.958 L 9498.541 4127.5 L 9472.083 4127.5 L 9472.083 3915.833 Q 9472.083 3704.1665 9419.166 3704.1665 Q 9339.791 3704.1665 9339.791 3651.2498 z M 11562.291 3757.0833 L 11668.124 3624.7915 L 11721.041 3651.2498 Q 11747.499 3651.2498 11773.958 3783.5415 Q 11773.958 3915.833 11800.416 3915.833 Q 11853.333 3915.833 11853.333 3995.208 Q 11853.333 4048.1248 11800.416 4048.1248 Q 11773.958 4048.1248 11747.499 4101.0415 Q 11747.499 4180.4165 11694.583 4180.4165 L 11668.124 4180.4165 L 11668.124 4101.0415 Q 11668.124 4048.1248 11535.833 4048.1248 Q 11429.999 4021.6665 11403.541 3942.2915 Q 11403.541 3889.3748 11429.999 3889.3748 Q 11456.458 3889.3748 11562.291 3757.0833 z M 11932.708 3677.7083 L 11932.708 3624.7915 L 12117.916 3624.7915 Q 12303.124 3624.7915 12250.208 3730.6248 Q 12223.749 3862.9165 12117.916 4021.6665 Q 12012.083 4153.958 11959.166 4153.958 Q 11932.708 4153.958 12012.083 3942.2915 Q 12117.916 3730.6248 12038.541 3730.6248 Q 11959.166 3704.1665 11932.708 3677.7083 z M 12594.166 4101.0415 L 12594.166 4021.6665 L 12699.999 3836.4583 Q 12805.833 3624.7915 12858.749 3651.2498 Q 12911.666 3651.2498 12991.041 3915.833 Q 13070.416 4180.4165 13017.499 4180.4165 Q 12964.583 4180.4165 12964.583 4153.958 Q 12938.124 4101.0415 12805.833 4127.5 Q 12673.541 4153.958 12620.624 4153.958 Q 12567.708 4180.4165 12594.166 4101.0415 z" svg:height="48.418747mm" draw:style-name="style-187" svg:viewBox="0.0 0.0 18811.873 4841.8745" svg:width="188.11874mm" svg:x="19.579166mm" svg:y="228.86458mm"/>
          <draw:path svg:d="M 3809.9998 0.0 L 3836.4583 0.0 L 3915.833 0.0 L 3995.208 0.0 L 3995.208 0.0 L 4021.6665 0.0 L 4021.6665 0.0 L 4021.6665 0.0 L 4021.6665 26.458332 L 4021.6665 26.458332 L 4048.1248 26.458332 L 4048.1248 52.916664 L 4048.1248 52.916664 L 4074.583 52.916664 L 4048.1248 370.41666 Q 4021.6665 687.9166 4021.6665 1058.3333 Q 3968.7498 1428.7499 4048.1248 1561.0416 Q 4101.0415 1693.3333 4180.4165 1772.7083 Q 4286.25 1852.0833 4497.9165 1852.0833 Q 4736.0415 1852.0833 4762.4995 1825.6249 L 4815.4165 1825.6249 L 4841.8745 1825.6249 L 4868.333 1852.0833 L 4868.333 1852.0833 L 4868.333 1852.0833 L 4894.7915 1878.5416 L 4894.7915 1904.9999 L 4921.2495 2010.8333 Q 4974.1665 2143.125 4974.1665 2169.5833 L 4974.1665 2222.5 L 4947.708 2222.5 L 4947.708 2222.5 L 4921.2495 2248.9583 Q 4868.333 2275.4165 4762.4995 2275.4165 L 4683.1245 2301.875 L 4683.1245 2381.2498 Q 4709.583 2487.0833 4709.583 2513.5415 Q 4762.4995 2539.9998 4762.4995 2592.9165 L 4762.4995 2619.3748 L 4736.0415 2619.3748 L 4736.0415 2645.8333 L 4603.75 2645.8333 Q 4471.458 2645.8333 4286.25 2645.8333 L 4101.0415 2645.8333 L 4101.0415 2672.2915 L 4074.583 2672.2915 L 4074.583 2672.2915 L 4074.583 2698.7498 L 4048.1248 2698.7498 L 4021.6665 2698.7498 L 4021.6665 2725.2083 L 4021.6665 2725.2083 L 3995.208 2751.6665 L 3968.7498 2778.1248 L 3968.7498 2778.1248 L 3968.7498 2804.5833 L 3968.7498 2804.5833 L 3968.7498 2804.5833 L 3942.2915 2804.5833 L 3942.2915 2804.5833 L 3942.2915 2831.0415 L 3942.2915 2831.0415 L 3915.833 2831.0415 Q 3915.833 2857.4998 3439.5833 2804.5833 Q 2989.7915 2751.6665 2778.1248 2751.6665 Q 2566.4583 2804.5833 2487.0833 2831.0415 Q 2381.2498 2883.9583 2275.4165 3148.5415 Q 2143.125 3386.6665 2063.75 3677.7083 L 1984.3749 3968.7498 L 1957.9165 3968.7498 Q 1957.9165 3968.7498 1957.9165 3995.208 L 1957.9165 3995.208 L 1957.9165 4021.6665 Q 1957.9165 4048.1248 1931.4583 4074.583 L 1904.9999 4101.0415 L 1904.9999 4127.5 L 1904.9999 4180.4165 L 1878.5416 4233.333 L 1852.0833 4259.7915 L 1852.0833 4259.7915 L 1852.0833 4259.7915 L 1852.0833 4259.7915 L 1852.0833 4259.7915 L 1825.6249 4233.333 L 1799.1666 4206.875 L 1799.1666 4206.875 L 1799.1666 4180.4165 L 1799.1666 4180.4165 L 1799.1666 4180.4165 L 1772.7083 4153.958 Q 1746.2499 4127.5 1746.2499 4074.583 Q 1746.2499 4048.1248 1693.3333 4021.6665 Q 1640.4166 3968.7498 1534.5833 3915.833 Q 1428.7499 3862.9165 1322.9166 3836.4583 Q 1243.5416 3809.9998 1137.7083 3809.9998 Q 1031.875 3757.0833 926.0416 3757.0833 Q 820.2083 3757.0833 767.2916 3757.0833 Q 714.37494 3809.9998 634.99994 3915.833 Q 582.0833 4021.6665 370.41666 4048.1248 L 185.20833 4074.583 L 158.74998 4074.583 Q 158.74998 4074.583 211.66666 4021.6665 Q 238.12498 3968.7498 105.83333 3968.7498 L 0.0 3942.2915 L 0.0 3915.833 L 0.0 3889.3748 L 0.0 3862.9165 L 0.0 3862.9165 L 0.0 3862.9165 L 0.0 3862.9165 L 0.0 3836.4583 L 0.0 3836.4583 L 26.458332 3809.9998 L 26.458332 3809.9998 L 26.458332 3809.9998 L 26.458332 3809.9998 L 211.66666 3624.7915 Q 423.3333 3466.0415 476.24997 3386.6665 Q 529.1666 3280.8333 555.625 3227.9165 L 555.625 3201.4583 L 555.625 3201.4583 L 582.0833 3201.4583 L 608.5416 3174.9998 Q 661.4583 3174.9998 899.5833 3174.9998 Q 1164.1666 3174.9998 1349.3749 3095.6248 Q 1534.5833 3042.7083 1693.3333 2936.8748 Q 1852.0833 2831.0415 2063.75 2592.9165 Q 2275.4165 2354.7915 2275.4165 2328.3333 Q 2301.875 2275.4165 2301.875 2275.4165 L 2328.3333 2275.4165 L 2328.3333 2248.9583 L 2328.3333 2222.5 L 2354.7915 2222.5 L 2354.7915 2222.5 L 2354.7915 2196.0415 L 2381.2498 2196.0415 L 2381.2498 2169.5833 L 2381.2498 2143.125 L 2407.7083 2143.125 L 2407.7083 2116.6665 L 2407.7083 2116.6665 L 2434.1665 2116.6665 L 2434.1665 2116.6665 L 2434.1665 2116.6665 L 2434.1665 2090.2083 L 2434.1665 2090.2083 L 2434.1665 2169.5833 Q 2434.1665 2248.9583 2434.1665 2328.3333 L 2434.1665 2434.1665 L 2460.6248 2434.1665 L 2487.0833 2434.1665 L 2513.5415 2407.7083 Q 2539.9998 2381.2498 2831.0415 2301.875 Q 3122.0833 2196.0415 3227.9165 1402.2916 Q 3333.7498 608.5416 3439.5833 396.87497 Q 3545.4165 185.20833 3677.7083 105.83333 L 3783.5415 0.0 L 3809.9998 0.0 z" svg:height="42.597916mm" draw:style-name="style-188" svg:viewBox="0.0 0.0 4974.1665 4259.7915" svg:width="49.741665mm" svg:x="116.416664mm" svg:y="69.85mm"/>
          <draw:path svg:d="M 264.5833 0.0 L 264.5833 0.0 L 291.04166 0.0 L 291.04166 0.0 L 291.04166 26.458332 L 317.49997 26.458332 L 317.49997 26.458332 L 317.49997 52.916664 L 317.49997 52.916664 L 317.49997 52.916664 L 343.9583 52.916664 L 343.9583 52.916664 L 343.9583 79.37499 L 370.41666 79.37499 L 423.3333 211.66666 Q 476.24997 317.49997 476.24997 343.9583 L 476.24997 370.41666 L 502.7083 396.87497 L 529.1666 423.3333 L 529.1666 449.79166 L 529.1666 476.24997 L 555.625 476.24997 L 555.625 476.24997 L 555.625 529.1666 Q 529.1666 555.625 529.1666 555.625 L 529.1666 582.0833 L 476.24997 582.0833 Q 449.79166 582.0833 423.3333 502.7083 Q 396.87497 449.79166 264.5833 449.79166 Q 158.74998 423.3333 132.29166 476.24997 Q 105.83333 529.1666 52.916664 555.625 Q 0.0 582.0833 0.0 502.7083 L 0.0 449.79166 L 0.0 423.3333 L 0.0 423.3333 L 26.458332 396.87497 L 52.916664 370.41666 L 52.916664 343.9583 L 52.916664 317.49997 L 79.37499 291.04166 Q 105.83333 264.5833 105.83333 211.66666 L 105.83333 158.74998 L 132.29166 132.29166 Q 158.74998 105.83333 158.74998 79.37499 L 158.74998 52.916664 L 185.20833 52.916664 L 185.20833 52.916664 L 211.66666 26.458332 L 264.5833 0.0 L 264.5833 0.0 z" svg:height="5.820833mm" draw:style-name="style-189" svg:viewBox="0.0 0.0 555.625 582.0833" svg:width="5.5562496mm" svg:x="173.03749mm" svg:y="265.1125mm"/>
          <draw:path svg:d="M 2460.6248 0.0 L 2487.0833 0.0 L 2513.5415 26.458332 Q 2513.5415 26.458332 2513.5415 264.5833 Q 2513.5415 502.7083 2487.0833 634.99994 L 2487.0833 767.2916 L 2460.6248 767.2916 Q 2460.6248 767.2916 2434.1665 661.4583 Q 2407.7083 555.625 2407.7083 555.625 L 2381.2498 582.0833 L 2381.2498 555.625 L 2354.7915 502.7083 L 2354.7915 555.625 Q 2354.7915 608.5416 2301.875 767.2916 Q 2248.9583 899.5833 2090.2083 1428.7499 Q 1878.5416 1957.9165 1613.9583 2460.6248 L 1349.3749 2963.3333 L 1322.9166 2963.3333 L 1322.9166 2989.7915 L 1322.9166 2989.7915 L 1296.4583 2989.7915 L 1296.4583 3016.2498 L 1296.4583 3042.7083 L 1269.9999 3042.7083 L 1269.9999 3042.7083 L 1269.9999 3069.1665 L 1243.5416 3069.1665 L 1243.5416 3095.6248 L 1243.5416 3122.0833 L 1243.5416 3122.0833 Q 1217.0833 3148.5415 1190.6249 3174.9998 L 1137.7083 3201.4583 L 1111.25 3280.8333 Q 1084.7916 3360.2083 1111.25 3360.2083 L 1137.7083 3360.2083 L 1137.7083 3413.1248 L 1137.7083 3439.5833 L 1111.25 3439.5833 Q 1084.7916 3413.1248 1031.875 3466.0415 Q 978.95825 3466.0415 926.0416 3466.0415 Q 899.5833 3466.0415 873.12494 3466.0415 L 820.2083 3518.9583 L 820.2083 3518.9583 L 820.2083 3518.9583 L 793.74994 3518.9583 L 793.74994 3518.9583 L 793.74994 3545.4165 L 767.2916 3545.4165 L 767.2916 3545.4165 L 767.2916 3571.8748 L 767.2916 3571.8748 L 767.2916 3571.8748 L 740.8333 3571.8748 L 740.8333 3571.8748 L 740.8333 3598.3333 L 714.37494 3598.3333 L 714.37494 3598.3333 L 714.37494 3624.7915 L 714.37494 3624.7915 L 714.37494 3624.7915 L 687.9166 3651.2498 L 661.4583 3677.7083 L 661.4583 3677.7083 L 661.4583 3677.7083 L 661.4583 3624.7915 L 661.4583 3598.3333 L 687.9166 3598.3333 L 687.9166 3571.8748 L 687.9166 3571.8748 L 714.37494 3571.8748 L 714.37494 3571.8748 L 714.37494 3571.8748 L 714.37494 3545.4165 L 714.37494 3545.4165 L 740.8333 3545.4165 L 740.8333 3518.9583 L 740.8333 3518.9583 L 767.2916 3518.9583 L 767.2916 3492.4998 Q 767.2916 3466.0415 820.2083 3360.2083 L 846.6666 3280.8333 L 846.6666 3254.3748 Q 820.2083 3227.9165 714.37494 3201.4583 Q 608.5416 3174.9998 634.99994 3042.7083 L 661.4583 2883.9583 L 661.4583 2883.9583 L 661.4583 2883.9583 L 714.37494 2883.9583 Q 793.74994 2883.9583 820.2083 2883.9583 L 873.12494 2883.9583 L 899.5833 2910.4165 L 926.0416 2936.8748 L 926.0416 2936.8748 L 926.0416 2936.8748 L 926.0416 2910.4165 L 926.0416 2883.9583 L 926.0416 2857.4998 L 926.0416 2831.0415 L 899.5833 2831.0415 L 873.12494 2831.0415 L 873.12494 2804.5833 L 873.12494 2804.5833 L 846.6666 2804.5833 Q 846.6666 2778.1248 767.2916 2778.1248 L 687.9166 2751.6665 L 687.9166 2725.2083 L 661.4583 2698.7498 L 661.4583 2698.7498 L 661.4583 2672.2915 L 661.4583 2672.2915 L 661.4583 2672.2915 L 687.9166 2672.2915 L 687.9166 2672.2915 L 767.2916 2672.2915 Q 820.2083 2672.2915 873.12494 2672.2915 L 952.49994 2672.2915 L 978.95825 2698.7498 L 1005.4166 2725.2083 L 1005.4166 2725.2083 L 1031.875 2725.2083 L 1031.875 2698.7498 L 1031.875 2672.2915 L 1005.4166 2672.2915 L 1005.4166 2672.2915 L 1005.4166 2645.8333 L 978.95825 2645.8333 L 978.95825 2645.8333 L 978.95825 2619.3748 L 952.49994 2619.3748 L 926.0416 2619.3748 L 899.5833 2592.9165 L 873.12494 2566.4583 L 820.2083 2566.4583 Q 767.2916 2566.4583 529.1666 2487.0833 Q 291.04166 2407.7083 291.04166 2381.2498 Q 291.04166 2354.7915 264.5833 2354.7915 Q 238.12498 2354.7915 132.29166 2169.5833 L 0.0 1984.3749 L 0.0 1957.9165 L 0.0 1931.4583 L 0.0 1931.4583 L 0.0 1904.9999 L 26.458332 1852.0833 Q 52.916664 1772.7083 105.83333 1746.2499 Q 132.29166 1719.7916 158.74998 1719.7916 L 158.74998 1693.3333 L 185.20833 1693.3333 L 238.12498 1666.8749 L 291.04166 1666.8749 L 317.49997 1666.8749 L 714.37494 1587.4999 Q 1111.25 1508.1249 1217.0833 1481.6666 Q 1296.4583 1455.2083 1428.7499 1349.3749 Q 1561.0416 1269.9999 1561.0416 1243.5416 Q 1587.4999 1190.6249 1613.9583 1190.6249 Q 1640.4166 1190.6249 1719.7916 1084.7916 Q 1825.6249 978.95825 1852.0833 978.95825 Q 1878.5416 978.95825 1984.3749 820.2083 Q 2090.2083 634.99994 2222.5 343.9583 Q 2354.7915 79.37499 2407.7083 26.458332 Q 2460.6248 26.458332 2460.6248 0.0 z M 291.04166 1772.7083 L 343.9583 1772.7083 L 661.4583 1772.7083 Q 1005.4166 1772.7083 1031.875 1878.5416 Q 1058.3333 1984.3749 661.4583 2010.8333 Q 264.5833 2037.2915 264.5833 2010.8333 L 238.12498 2010.8333 L 238.12498 1984.3749 Q 238.12498 1957.9165 211.66666 1878.5416 Q 211.66666 1799.1666 291.04166 1772.7083 z" svg:height="36.77708mm" draw:style-name="style-190" svg:viewBox="0.0 0.0 2513.5415 3677.7083" svg:width="25.135416mm" svg:x="181.23958mm" svg:y="61.647915mm"/>
          <draw:path svg:d="M 1137.7083 0.0 L 1137.7083 0.0 L 1164.1666 26.458332 Q 1190.6249 52.916664 1164.1666 79.37499 Q 1137.7083 79.37499 1137.7083 105.83333 L 1137.7083 105.83333 L 1137.7083 105.83333 Q 1111.25 132.29166 1111.25 132.29166 L 1111.25 132.29166 L 1084.7916 132.29166 Q 1084.7916 132.29166 687.9166 449.79166 L 291.04166 767.2916 L 291.04166 767.2916 L 291.04166 767.2916 L 264.5833 767.2916 L 264.5833 767.2916 L 264.5833 793.74994 Q 238.12498 793.74994 238.12498 793.74994 L 238.12498 820.2083 L 238.12498 820.2083 L 238.12498 820.2083 L 211.66666 820.2083 L 211.66666 820.2083 L 185.20833 846.6666 L 185.20833 846.6666 L 185.20833 820.2083 L 185.20833 767.2916 L 158.74998 767.2916 L 132.29166 767.2916 L 105.83333 740.8333 L 79.37499 714.37494 L 79.37499 714.37494 L 79.37499 714.37494 L 52.916664 714.37494 L 52.916664 714.37494 L 26.458332 714.37494 L 0.0 714.37494 L 0.0 714.37494 L 0.0 714.37494 L 26.458332 714.37494 L 26.458332 714.37494 L 26.458332 687.9166 L 26.458332 687.9166 L 26.458332 687.9166 L 26.458332 661.4583 L 52.916664 661.4583 L 79.37499 661.4583 L 185.20833 582.0833 Q 291.04166 502.7083 317.49997 502.7083 L 343.9583 502.7083 L 343.9583 502.7083 L 370.41666 502.7083 L 370.41666 476.24997 L 396.87497 476.24997 L 396.87497 476.24997 L 396.87497 449.79166 L 423.3333 449.79166 L 449.79166 449.79166 L 476.24997 423.3333 L 502.7083 396.87497 L 502.7083 396.87497 L 502.7083 396.87497 L 820.2083 211.66666 Q 1111.25 26.458332 1137.7083 0.0 z" svg:height="8.466666mm" draw:style-name="style-191" svg:viewBox="0.0 0.0 1164.1666 846.6666" svg:width="11.641666mm" svg:x="134.67291mm" svg:y="139.43541mm"/>
          <draw:path svg:d="M 0.0 52.916664 Q 0.0 0.0 158.74998 0.0 Q 317.49997 26.458332 317.49997 79.37499 Q 317.49997 132.29166 211.66666 158.74998 Q 132.29166 211.66666 79.37499 132.29166 Q 0.0 79.37499 0.0 52.916664 z" svg:height="1.5874999mm" draw:style-name="style-192" svg:viewBox="0.0 0.0 317.49997 158.74998" svg:width="3.1749997mm" svg:x="204.78749mm" svg:y="105.83333mm"/>
          <draw:path svg:d="M 211.66666 0.0 L 238.12498 0.0 L 264.5833 0.0 L 291.04166 0.0 L 291.04166 0.0 L 317.49997 0.0 L 317.49997 26.458332 L 317.49997 52.916664 L 370.41666 158.74998 Q 423.3333 238.12498 423.3333 264.5833 L 423.3333 291.04166 L 449.79166 317.49997 L 476.24997 343.9583 L 476.24997 370.41666 L 476.24997 396.87497 L 476.24997 396.87497 Q 476.24997 423.3333 476.24997 476.24997 Q 476.24997 529.1666 370.41666 476.24997 Q 291.04166 423.3333 211.66666 449.79166 Q 105.83333 449.79166 105.83333 476.24997 Q 105.83333 502.7083 52.916664 502.7083 L 0.0 529.1666 L 0.0 502.7083 L 0.0 502.7083 L 0.0 476.24997 Q 0.0 423.3333 26.458332 370.41666 L 52.916664 343.9583 L 52.916664 317.49997 L 52.916664 291.04166 L 79.37499 264.5833 L 105.83333 238.12498 L 105.83333 211.66666 L 105.83333 158.74998 L 132.29166 132.29166 L 158.74998 105.83333 L 158.74998 79.37499 L 158.74998 52.916664 L 185.20833 26.458332 L 185.20833 0.0 L 211.66666 0.0 z" svg:height="5.2916665mm" draw:style-name="style-193" svg:viewBox="0.0 0.0 476.24997 529.1666" svg:width="4.7625mm" svg:x="125.94166mm" svg:y="272.5208mm"/>
          <draw:path svg:d="M 0.0 158.74998 Q 0.0 -26.458332 79.37499 0.0 Q 158.74998 26.458332 211.66666 52.916664 Q 264.5833 105.83333 238.12498 211.66666 Q 211.66666 291.04166 105.83333 317.49997 Q 0.0 317.49997 0.0 158.74998 z" svg:height="3.1749997mm" draw:style-name="style-194" svg:viewBox="0.0 0.0 238.12498 317.49997" svg:width="2.38125mm" svg:x="133.34999mm" svg:y="273.84375mm"/>
          <draw:path svg:d="M 26.458332 0.0 L 26.458332 0.0 L 211.66666 0.0 Q 423.3333 0.0 449.79166 26.458332 Q 476.24997 52.916664 476.24997 132.29166 Q 476.24997 211.66666 449.79166 211.66666 L 449.79166 238.12498 L 449.79166 238.12498 L 423.3333 238.12498 L 476.24997 317.49997 Q 476.24997 396.87497 476.24997 449.79166 L 476.24997 502.7083 L 476.24997 502.7083 L 476.24997 529.1666 L 476.24997 529.1666 L 449.79166 529.1666 L 423.3333 502.7083 L 396.87497 502.7083 L 396.87497 476.24997 Q 370.41666 449.79166 370.41666 423.3333 Q 343.9583 423.3333 211.66666 370.41666 L 105.83333 343.9583 L 105.83333 423.3333 L 105.83333 502.7083 L 52.916664 502.7083 L 0.0 502.7083 L 0.0 264.5833 L 0.0 0.0 L 26.458332 0.0 z M 211.66666 52.916664 Q 317.49997 79.37499 317.49997 132.29166 Q 317.49997 211.66666 211.66666 211.66666 Q 105.83333 211.66666 105.83333 132.29166 Q 105.83333 52.916664 211.66666 52.916664 z" svg:height="5.2916665mm" draw:style-name="style-195" svg:viewBox="0.0 0.0 476.24997 529.1666" svg:width="4.7625mm" svg:x="54.504166mm" svg:y="271.99164mm"/>
          <draw:path svg:d="M 52.916664 79.37499 L 0.0 0.0 L 26.458332 0.0 Q 52.916664 0.0 79.37499 52.916664 Q 105.83333 79.37499 423.3333 132.29166 Q 714.37494 132.29166 1058.3333 132.29166 Q 1375.8333 132.29166 1402.2916 158.74998 L 1428.7499 158.74998 L 1428.7499 185.20833 L 1428.7499 185.20833 L 1296.4583 317.49997 Q 1164.1666 449.79166 1111.25 449.79166 Q 1031.875 502.7083 952.49994 502.7083 L 846.6666 502.7083 L 846.6666 529.1666 L 846.6666 529.1666 L 740.8333 529.1666 Q 634.99994 502.7083 476.24997 449.79166 Q 343.9583 396.87497 238.12498 291.04166 L 158.74998 185.20833 L 132.29166 185.20833 Q 132.29166 185.20833 52.916664 79.37499 z" svg:height="5.2916665mm" draw:style-name="style-196" svg:viewBox="0.0 0.0 1428.7499 529.1666" svg:width="14.287499mm" svg:x="46.0375mm" svg:y="145.78542mm"/>
          <draw:path svg:d="M 79.37499 26.458332 L 105.83333 0.0 L 185.20833 0.0 L 264.5833 0.0 L 291.04166 26.458332 L 317.49997 52.916664 L 317.49997 52.916664 L 317.49997 52.916664 L 317.49997 79.37499 L 317.49997 105.83333 L 317.49997 105.83333 L 317.49997 105.83333 L 264.5833 105.83333 Q 211.66666 105.83333 185.20833 105.83333 L 158.74998 105.83333 L 132.29166 132.29166 L 105.83333 132.29166 L 105.83333 158.74998 L 105.83333 211.66666 L 158.74998 211.66666 L 211.66666 211.66666 L 264.5833 238.12498 L 291.04166 264.5833 L 317.49997 264.5833 L 343.9583 264.5833 L 343.9583 291.04166 L 370.41666 291.04166 L 370.41666 317.49997 L 370.41666 317.49997 L 370.41666 317.49997 Q 370.41666 317.49997 370.41666 343.9583 L 396.87497 343.9583 L 370.41666 449.79166 Q 343.9583 529.1666 317.49997 582.0833 Q 264.5833 582.0833 132.29166 582.0833 Q 0.0 582.0833 0.0 529.1666 Q 0.0 502.7083 132.29166 502.7083 L 264.5833 502.7083 L 264.5833 423.3333 Q 264.5833 370.41666 132.29166 317.49997 Q 26.458332 291.04166 26.458332 264.5833 L 0.0 238.12498 L 0.0 158.74998 Q 0.0 105.83333 26.458332 79.37499 L 26.458332 52.916664 L 52.916664 52.916664 Q 52.916664 52.916664 52.916664 26.458332 L 52.916664 26.458332 L 79.37499 26.458332 z" svg:height="5.820833mm" draw:style-name="style-197" svg:viewBox="0.0 0.0 396.87497 582.0833" svg:width="3.9687498mm" svg:x="80.43333mm" svg:y="264.05414mm"/>
          <draw:path svg:d="M 2804.5833 211.66666 L 2804.5833 211.66666 L 2857.4998 211.66666 L 2883.9583 211.66666 L 2910.4165 211.66666 L 2910.4165 211.66666 L 2936.8748 211.66666 L 2963.3333 211.66666 L 2963.3333 211.66666 L 2963.3333 211.66666 L 2963.3333 238.12498 L 2963.3333 238.12498 L 2936.8748 238.12498 L 2936.8748 264.5833 L 2936.8748 264.5833 L 2910.4165 264.5833 L 2910.4165 264.5833 L 2910.4165 264.5833 L 2883.9583 291.04166 L 2857.4998 291.04166 L 2857.4998 343.9583 L 2857.4998 396.87497 L 2857.4998 396.87497 L 2831.0415 370.41666 L 2672.2915 370.41666 L 2513.5415 370.41666 L 2487.0833 396.87497 L 2434.1665 423.3333 L 2434.1665 423.3333 L 2434.1665 423.3333 L 2434.1665 582.0833 Q 2487.0833 767.2916 2460.6248 793.74994 L 2460.6248 820.2083 L 2434.1665 820.2083 Q 2407.7083 846.6666 2407.7083 846.6666 L 2381.2498 846.6666 L 2381.2498 846.6666 L 2381.2498 846.6666 L 2381.2498 846.6666 L 2354.7915 846.6666 L 2354.7915 846.6666 Q 2328.3333 846.6666 2328.3333 846.6666 L 2328.3333 846.6666 L 2328.3333 846.6666 Q 2328.3333 820.2083 2301.875 846.6666 L 2301.875 846.6666 L 2196.0415 846.6666 Q 2090.2083 846.6666 1693.3333 793.74994 L 1322.9166 740.8333 L 1269.9999 740.8333 L 1190.6249 740.8333 L 1164.1666 714.37494 L 1137.7083 687.9166 L 1137.7083 687.9166 L 1111.25 687.9166 L 1111.25 687.9166 L 1111.25 687.9166 L 1164.1666 661.4583 L 1190.6249 634.99994 L 1375.8333 634.99994 L 1587.4999 634.99994 L 1561.0416 608.5416 L 1534.5833 582.0833 L 1375.8333 582.0833 Q 1217.0833 582.0833 740.8333 502.7083 L 238.12498 423.3333 L 211.66666 423.3333 L 158.74998 423.3333 L 79.37499 396.87497 L 0.0 370.41666 L 0.0 370.41666 L 0.0 370.41666 L 105.83333 370.41666 L 238.12498 370.41666 L 264.5833 317.49997 Q 264.5833 291.04166 423.3333 291.04166 Q 608.5416 264.5833 687.9166 211.66666 Q 793.74994 158.74998 846.6666 132.29166 Q 899.5833 105.83333 899.5833 52.916664 Q 899.5833 0.0 926.0416 0.0 Q 952.49994 0.0 952.49994 26.458332 Q 952.49994 52.916664 1031.875 26.458332 Q 1111.25 0.0 1137.7083 0.0 Q 1164.1666 52.916664 1322.9166 52.916664 Q 1481.6666 52.916664 1587.4999 52.916664 Q 1693.3333 52.916664 1799.1666 79.37499 Q 1852.0833 105.83333 1931.4583 158.74998 Q 2010.8333 211.66666 2222.5 185.20833 Q 2407.7083 185.20833 2407.7083 158.74998 Q 2407.7083 132.29166 2434.1665 132.29166 Q 2487.0833 132.29166 2487.0833 105.83333 Q 2487.0833 79.37499 2566.4583 105.83333 Q 2645.8333 132.29166 2672.2915 158.74998 Q 2698.7498 211.66666 2751.6665 211.66666 Q 2778.1248 211.66666 2804.5833 211.66666 z M 317.49997 343.9583 Q 317.49997 343.9583 343.9583 343.9583 Q 343.9583 370.41666 317.49997 370.41666 Q 317.49997 370.41666 317.49997 343.9583 z" svg:height="8.466666mm" draw:style-name="style-198" svg:viewBox="0.0 0.0 2963.3333 846.6666" svg:width="29.633331mm" svg:x="46.566666mm" svg:y="225.42499mm"/>
          <draw:path svg:d="M 26.458332 0.0 L 26.458332 0.0 L 26.458332 0.0 Q 26.458332 0.0 52.916664 26.458332 L 79.37499 52.916664 L 79.37499 52.916664 L 79.37499 52.916664 L 79.37499 79.37499 L 79.37499 79.37499 L 105.83333 79.37499 L 105.83333 105.83333 L 105.83333 105.83333 L 132.29166 105.83333 L 132.29166 105.83333 L 132.29166 105.83333 L 132.29166 132.29166 L 132.29166 132.29166 L 158.74998 158.74998 L 158.74998 158.74998 L 158.74998 158.74998 Q 158.74998 158.74998 185.20833 185.20833 L 185.20833 185.20833 L 185.20833 211.66666 Q 185.20833 211.66666 211.66666 211.66666 L 211.66666 211.66666 L 211.66666 238.12498 L 238.12498 238.12498 L 238.12498 238.12498 L 238.12498 264.5833 L 238.12498 264.5833 L 238.12498 264.5833 L 264.5833 264.5833 L 264.5833 264.5833 L 264.5833 291.04166 L 291.04166 291.04166 L 291.04166 291.04166 L 291.04166 317.49997 L 343.9583 317.49997 L 370.41666 317.49997 L 370.41666 343.9583 L 370.41666 343.9583 L 370.41666 370.41666 Q 343.9583 370.41666 317.49997 370.41666 L 291.04166 396.87497 L 264.5833 396.87497 Q 238.12498 370.41666 185.20833 343.9583 Q 105.83333 291.04166 52.916664 158.74998 L 0.0 52.916664 L 0.0 52.916664 Q 26.458332 26.458332 26.458332 0.0 z" svg:height="3.9687498mm" draw:style-name="style-199" svg:viewBox="0.0 0.0 370.41666 396.87497" svg:width="3.7041664mm" svg:x="198.17291mm" svg:y="97.89583mm"/>
          <draw:path svg:d="M 2963.3333 52.916664 L 2963.3333 132.29166 L 2963.3333 132.29166 L 2936.8748 132.29166 L 2936.8748 158.74998 L 2936.8748 211.66666 L 2936.8748 317.49997 L 2936.8748 449.79166 L 2936.8748 476.24997 L 2936.8748 476.24997 L 2910.4165 476.24997 L 2910.4165 476.24997 L 2910.4165 502.7083 L 2883.9583 502.7083 L 2883.9583 529.1666 L 2883.9583 582.0833 L 2883.9583 582.0833 Q 2857.4998 582.0833 2857.4998 608.5416 L 2857.4998 608.5416 L 2857.4998 634.99994 Q 2831.0415 634.99994 2804.5833 687.9166 L 2778.1248 714.37494 L 2778.1248 714.37494 Q 2751.6665 740.8333 2751.6665 740.8333 L 2751.6665 740.8333 L 2725.2083 740.8333 Q 2725.2083 740.8333 2725.2083 767.2916 L 2725.2083 767.2916 L 2725.2083 767.2916 Q 2698.7498 793.74994 2698.7498 793.74994 L 2698.7498 793.74994 L 2672.2915 793.74994 Q 2672.2915 793.74994 2672.2915 820.2083 L 2672.2915 820.2083 L 2672.2915 820.2083 Q 2645.8333 846.6666 2619.3748 846.6666 L 2619.3748 873.12494 L 2592.9165 873.12494 Q 2592.9165 899.5833 2566.4583 899.5833 Q 2539.9998 899.5833 2407.7083 1058.3333 L 2275.4165 1217.0833 L 2275.4165 1243.5416 Q 2248.9583 1243.5416 2248.9583 1269.9999 L 2248.9583 1269.9999 L 2248.9583 1269.9999 Q 2222.5 1269.9999 2222.5 1296.4583 L 2222.5 1296.4583 L 2196.0415 1296.4583 Q 2196.0415 1322.9166 2196.0415 1322.9166 L 2196.0415 1322.9166 L 2196.0415 1322.9166 Q 2169.5833 1322.9166 2169.5833 1349.3749 L 2169.5833 1349.3749 L 2169.5833 1375.8333 L 2169.5833 1375.8333 L 2143.125 1375.8333 Q 2143.125 1375.8333 2143.125 1402.2916 L 2116.6665 1428.7499 L 2090.2083 1481.6666 Q 2090.2083 1508.1249 2063.75 1508.1249 Q 2037.2915 1508.1249 1852.0833 1931.4583 Q 1666.8749 2354.7915 1666.8749 2381.2498 L 1666.8749 2434.1665 L 1666.8749 2434.1665 L 1666.8749 2434.1665 L 1640.4166 2487.0833 L 1613.9583 2513.5415 L 1613.9583 2592.9165 L 1613.9583 2672.2915 L 1561.0416 2804.5833 Q 1508.1249 2963.3333 1508.1249 3122.0833 L 1508.1249 3254.3748 L 1561.0416 3254.3748 L 1587.4999 3227.9165 L 1587.4999 3227.9165 L 1613.9583 3227.9165 L 1613.9583 3227.9165 L 1613.9583 3227.9165 L 1613.9583 3201.4583 L 1613.9583 3201.4583 L 1640.4166 3201.4583 L 1640.4166 3174.9998 L 1640.4166 3174.9998 L 1666.8749 3174.9998 L 1666.8749 3174.9998 L 1666.8749 3174.9998 L 1693.3333 3148.5415 L 1719.7916 3148.5415 L 1719.7916 3122.0833 Q 1746.2499 3069.1665 1772.7083 3069.1665 Q 1799.1666 3069.1665 1799.1666 3042.7083 Q 1799.1666 3016.2498 1904.9999 2936.8748 Q 2010.8333 2857.4998 2143.125 2672.2915 Q 2301.875 2487.0833 2328.3333 2460.6248 Q 2354.7915 2460.6248 2407.7083 2381.2498 Q 2460.6248 2301.875 2487.0833 2275.4165 L 2487.0833 2275.4165 L 2487.0833 2275.4165 Q 2513.5415 2275.4165 2513.5415 2275.4165 L 2513.5415 2248.9583 L 2513.5415 2248.9583 Q 2513.5415 2248.9583 2539.9998 2222.5 L 2539.9998 2222.5 L 2566.4583 2222.5 L 2592.9165 2222.5 L 2592.9165 2196.0415 L 2619.3748 2196.0415 L 2619.3748 2196.0415 L 2619.3748 2169.5833 L 2698.7498 2169.5833 Q 2778.1248 2143.125 2751.6665 2090.2083 Q 2725.2083 2037.2915 2778.1248 2010.8333 Q 2778.1248 1984.3749 2804.5833 1957.9165 L 2804.5833 1957.9165 L 2857.4998 1957.9165 Q 2910.4165 1931.4583 2936.8748 1904.9999 Q 2936.8748 1852.0833 2963.3333 1852.0833 L 2963.3333 1825.6249 L 3069.1665 1799.1666 Q 3201.4583 1746.2499 3201.4583 1666.8749 L 3201.4583 1587.4999 L 3201.4583 1508.1249 Q 3227.9165 1428.7499 3254.3748 1428.7499 Q 3280.8333 1428.7499 3386.6665 1269.9999 Q 3518.9583 1084.7916 3518.9583 1058.3333 L 3518.9583 1031.875 L 3545.4165 1031.875 L 3545.4165 1005.4166 L 3545.4165 1005.4166 L 3571.8748 1005.4166 L 3571.8748 1005.4166 L 3571.8748 1005.4166 L 3571.8748 978.95825 L 3571.8748 978.95825 L 3598.3333 978.95825 L 3598.3333 952.49994 L 3598.3333 952.49994 L 3624.7915 952.49994 L 3624.7915 952.49994 L 3624.7915 952.49994 L 3624.7915 926.0416 L 3651.2498 926.0416 L 3651.2498 952.49994 L 3677.7083 978.95825 L 3677.7083 978.95825 L 3677.7083 1005.4166 L 3677.7083 1005.4166 L 3677.7083 1005.4166 L 3730.6248 1058.3333 Q 3783.5415 1111.25 3809.9998 1243.5416 Q 3836.4583 1375.8333 3942.2915 1481.6666 Q 4048.1248 1587.4999 4101.0415 1693.3333 Q 4101.0415 1799.1666 4074.583 1852.0833 Q 4048.1248 1904.9999 3942.2915 1931.4583 Q 3836.4583 1984.3749 3783.5415 2196.0415 Q 3783.5415 2407.7083 3757.0833 2434.1665 Q 3730.6248 2434.1665 3571.8748 2460.6248 Q 3413.1248 2487.0833 3360.2083 2592.9165 Q 3280.8333 2698.7498 3148.5415 2725.2083 Q 3016.2498 2751.6665 2989.7915 2778.1248 Q 2989.7915 2804.5833 2963.3333 2804.5833 Q 2936.8748 2804.5833 2936.8748 2831.0415 Q 2936.8748 2857.4998 2831.0415 2936.8748 Q 2698.7498 3016.2498 2619.3748 3174.9998 Q 2513.5415 3360.2083 2539.9998 3466.0415 Q 2566.4583 3571.8748 2566.4583 3598.3333 Q 2566.4583 3624.7915 2619.3748 3677.7083 Q 2672.2915 3730.6248 2751.6665 3836.4583 Q 2831.0415 3942.2915 2857.4998 3968.7498 Q 2910.4165 4021.6665 3095.6248 3995.208 Q 3307.2915 3995.208 3360.2083 3915.833 Q 3413.1248 3809.9998 3492.4998 3704.1665 Q 3598.3333 3598.3333 3624.7915 3571.8748 L 3677.7083 3545.4165 L 3757.0833 3545.4165 L 3836.4583 3545.4165 L 3836.4583 3571.8748 L 3836.4583 3571.8748 L 3862.9165 3571.8748 L 3862.9165 3598.3333 L 3889.3748 3598.3333 L 3915.833 3598.3333 L 3942.2915 3757.0833 Q 3942.2915 3915.833 3942.2915 4021.6665 Q 3942.2915 4101.0415 4206.875 4127.5 Q 4445.0 4180.4165 4497.9165 4233.333 Q 4550.833 4339.1665 4630.208 4312.708 Q 4683.1245 4286.25 4736.0415 4233.333 Q 4788.958 4180.4165 4921.2495 4206.875 Q 5053.5415 4233.333 5079.9995 4233.333 L 5106.458 4233.333 L 5159.3745 4339.1665 Q 5212.2915 4445.0 5212.2915 4603.75 Q 5212.2915 4762.4995 5265.208 4788.958 Q 5291.6665 4815.4165 5397.4995 4868.333 Q 5503.333 4868.333 5529.7915 4894.7915 Q 5529.7915 4921.2495 5556.2495 5476.8745 Q 5556.2495 6032.4995 5423.958 6058.958 Q 5291.6665 6085.4165 5212.2915 6138.333 Q 5132.9165 6217.708 5132.9165 6244.1665 L 5132.9165 6270.6245 L 5106.458 6270.6245 Q 5106.458 6297.083 5079.9995 6323.5415 Q 5053.5415 6349.9995 4947.708 6376.458 Q 4841.8745 6402.9165 4683.1245 6508.7495 Q 4524.375 6561.6665 4392.083 6561.6665 Q 4259.7915 6508.7495 4206.875 6376.458 L 4127.5 6217.708 L 4048.1248 6217.708 L 3995.208 6191.2495 L 3995.208 6191.2495 L 3995.208 6191.2495 L 3968.7498 6191.2495 L 3968.7498 6191.2495 L 3942.2915 6217.708 Q 3915.833 6217.708 3889.3748 6349.9995 Q 3836.4583 6482.2915 3704.1665 6482.2915 Q 3571.8748 6455.833 3545.4165 6429.3745 Q 3518.9583 6402.9165 3413.1248 6376.458 L 3333.7498 6349.9995 L 3307.2915 6349.9995 Q 3280.8333 6349.9995 3095.6248 6111.8745 Q 2936.8748 5873.7495 2804.5833 5820.833 L 2672.2915 5794.3745 L 2672.2915 5767.9165 Q 2672.2915 5767.9165 2645.8333 5767.9165 L 2645.8333 5767.9165 L 2645.8333 5741.458 Q 2619.3748 5714.9995 2566.4583 5662.083 L 2513.5415 5582.708 L 2487.0833 5582.708 L 2487.0833 5556.2495 L 2487.0833 5556.2495 L 2460.6248 5556.2495 L 2460.6248 5556.2495 L 2460.6248 5556.2495 L 2460.6248 5529.7915 L 2460.6248 5529.7915 L 2434.1665 5529.7915 L 2434.1665 5503.333 L 2407.7083 5503.333 L 2381.2498 5503.333 L 2381.2498 5476.8745 L 2354.7915 5476.8745 L 2354.7915 5476.8745 L 2354.7915 5450.4165 L 2328.3333 5450.4165 L 2301.875 5450.4165 L 2301.875 5503.333 L 2301.875 5529.7915 L 2328.3333 5556.2495 L 2354.7915 5582.708 L 2354.7915 5582.708 L 2354.7915 5609.1665 L 2354.7915 5609.1665 L 2354.7915 5609.1665 L 2381.2498 5609.1665 L 2381.2498 5609.1665 L 2381.2498 5635.6245 L 2407.7083 5635.6245 L 2407.7083 5635.6245 L 2407.7083 5662.083 L 2407.7083 5662.083 L 2434.1665 5662.083 L 2434.1665 5662.083 L 2434.1665 5662.083 L 2487.0833 5714.9995 Q 2539.9998 5767.9165 2566.4583 5794.3745 L 2592.9165 5820.833 L 2751.6665 5926.6665 Q 2883.9583 6032.4995 2989.7915 6191.2495 Q 3095.6248 6323.5415 3122.0833 6349.9995 L 3148.5415 6376.458 L 3148.5415 6402.9165 L 3148.5415 6429.3745 L 3174.9998 6429.3745 L 3174.9998 6429.3745 L 3174.9998 6429.3745 L 3174.9998 6455.833 L 3174.9998 6455.833 L 3201.4583 6455.833 L 3201.4583 6455.833 L 3201.4583 6455.833 L 3201.4583 6482.2915 L 3201.4583 6482.2915 L 3227.9165 6508.7495 L 3227.9165 6535.208 L 3254.3748 6535.208 L 3280.8333 6561.6665 L 3280.8333 6561.6665 L 3307.2915 6561.6665 L 3307.2915 6588.1245 Q 3307.2915 6614.583 3466.0415 6667.4995 Q 3624.7915 6720.4165 3704.1665 6773.333 Q 3783.5415 6799.7915 3783.5415 7064.3745 Q 3730.6248 7328.958 3360.2083 7487.708 Q 2963.3333 7672.9165 2831.0415 7805.208 Q 2725.2083 7963.958 2592.9165 8069.791 Q 2460.6248 8202.083 2354.7915 8202.083 Q 2248.9583 8202.083 2143.125 8202.083 L 2063.75 8202.083 L 2063.75 8175.6245 Q 2037.2915 8149.166 2010.8333 7752.291 L 1984.3749 7355.4165 L 1957.9165 7355.4165 L 1957.9165 7355.4165 L 1957.9165 7328.958 L 1931.4583 7328.958 L 1931.4583 7328.958 L 1931.4583 7302.4995 L 1931.4583 7302.4995 L 1931.4583 7302.4995 L 1904.9999 7302.4995 L 1904.9999 7302.4995 L 1852.0833 7276.0415 L 1799.1666 7249.583 L 1772.7083 7249.583 L 1746.2499 7249.583 L 1746.2499 7223.1245 Q 1719.7916 7196.6665 1666.8749 7090.833 Q 1613.9583 7011.458 1587.4999 6984.9995 L 1534.5833 6932.083 L 1534.5833 6879.1665 Q 1508.1249 6799.7915 1481.6666 6720.4165 Q 1455.2083 6667.4995 1322.9166 6508.7495 L 1217.0833 6376.458 L 1217.0833 6349.9995 Q 1190.6249 6349.9995 952.49994 6297.083 L 687.9166 6217.708 L 634.99994 6217.708 Q 582.0833 6191.2495 449.79166 6138.333 L 317.49997 6085.4165 L 317.49997 6058.958 Q 291.04166 6032.4995 291.04166 6006.0415 Q 291.04166 5979.583 264.5833 5979.583 Q 238.12498 5979.583 158.74998 5873.7495 Q 79.37499 5794.3745 26.458332 5344.583 Q -26.458332 4921.2495 0.0 4762.4995 L 26.458332 4577.2915 L 26.458332 4577.2915 Q 26.458332 4550.833 79.37499 4550.833 Q 105.83333 4550.833 185.20833 4233.333 L 291.04166 3942.2915 L 291.04166 3942.2915 Q 291.04166 3915.833 291.04166 3915.833 Q 317.49997 3915.833 449.79166 3545.4165 L 555.625 3201.4583 L 582.0833 3174.9998 L 582.0833 3174.9998 L 582.0833 3174.9998 L 608.5416 3174.9998 L 608.5416 3174.9998 L 608.5416 3174.9998 L 661.4583 3148.5415 L 687.9166 3122.0833 L 714.37494 3122.0833 L 740.8333 3122.0833 L 767.2916 3148.5415 L 793.74994 3148.5415 L 793.74994 3148.5415 L 793.74994 3174.9998 L 793.74994 3174.9998 L 820.2083 3174.9998 L 820.2083 3227.9165 L 820.2083 3254.3748 L 978.95825 3651.2498 Q 1137.7083 4048.1248 1296.4583 4286.25 Q 1455.2083 4524.375 1455.2083 4550.833 L 1455.2083 4577.2915 L 1481.6666 4577.2915 L 1481.6666 4603.75 L 1481.6666 4603.75 L 1508.1249 4603.75 L 1508.1249 4603.75 L 1508.1249 4603.75 L 1508.1249 4630.208 L 1508.1249 4630.208 L 1534.5833 4630.208 L 1534.5833 4656.6665 L 1534.5833 4656.6665 L 1561.0416 4656.6665 L 1561.0416 4683.1245 L 1561.0416 4709.583 L 1587.4999 4709.583 L 1613.9583 4709.583 L 1613.9583 4683.1245 L 1613.9583 4656.6665 L 1587.4999 4603.75 L 1561.0416 4577.2915 L 1561.0416 4550.833 L 1561.0416 4524.375 L 1534.5833 4497.9165 Q 1508.1249 4471.458 1508.1249 4471.458 Q 1508.1249 4445.0 1296.4583 3942.2915 Q 1084.7916 3439.5833 1084.7916 3280.8333 Q 1084.7916 3122.0833 1111.25 2963.3333 L 1137.7083 2831.0415 L 1164.1666 2804.5833 L 1190.6249 2751.6665 L 1190.6249 2698.7498 L 1190.6249 2672.2915 L 1164.1666 2698.7498 L 1137.7083 2725.2083 L 1137.7083 2725.2083 L 1137.7083 2751.6665 L 1137.7083 2751.6665 Q 1137.7083 2751.6665 1111.25 2751.6665 L 1111.25 2778.1248 L 1084.7916 2778.1248 L 1084.7916 2804.5833 L 1084.7916 2804.5833 L 1084.7916 2804.5833 L 1084.7916 2804.5833 L 1058.3333 2804.5833 L 1058.3333 2831.0415 L 1058.3333 2831.0415 L 1031.875 2831.0415 L 1005.4166 2804.5833 L 1005.4166 2804.5833 L 1031.875 2804.5833 L 1031.875 2778.1248 L 1031.875 2751.6665 L 1058.3333 2725.2083 L 1084.7916 2698.7498 L 1296.4583 2381.2498 Q 1508.1249 2037.2915 1508.1249 2037.2915 L 1508.1249 2010.8333 L 1508.1249 2010.8333 L 1508.1249 2010.8333 L 1534.5833 1984.3749 L 1561.0416 1957.9165 L 1561.0416 1957.9165 L 1561.0416 1957.9165 L 1561.0416 1931.4583 L 1561.0416 1931.4583 L 1561.0416 1904.9999 L 1561.0416 1878.5416 L 1561.0416 1878.5416 L 1561.0416 1904.9999 L 1561.0416 1904.9999 L 1561.0416 1904.9999 L 1534.5833 1904.9999 L 1534.5833 1904.9999 L 1534.5833 1931.4583 L 1508.1249 1931.4583 L 1508.1249 1931.4583 Q 1508.1249 1957.9165 1481.6666 1957.9165 L 1455.2083 1957.9165 L 1455.2083 1957.9165 L 1428.7499 1957.9165 L 1402.2916 1984.3749 L 1375.8333 1984.3749 L 1375.8333 1957.9165 L 1375.8333 1931.4583 L 1402.2916 1931.4583 L 1428.7499 1931.4583 L 1428.7499 1904.9999 L 1455.2083 1878.5416 L 1508.1249 1799.1666 Q 1561.0416 1746.2499 1561.0416 1746.2499 L 1561.0416 1719.7916 L 1561.0416 1719.7916 Q 1561.0416 1719.7916 1587.4999 1693.3333 Q 1613.9583 1666.8749 1587.4999 1640.4166 L 1561.0416 1587.4999 L 1561.0416 1587.4999 Q 1561.0416 1587.4999 1587.4999 1587.4999 L 1587.4999 1561.0416 L 1587.4999 1561.0416 Q 1587.4999 1534.5833 1613.9583 1534.5833 Q 1613.9583 1534.5833 1640.4166 1455.2083 L 1666.8749 1375.8333 L 1666.8749 1375.8333 L 1666.8749 1375.8333 L 1693.3333 1349.3749 L 1719.7916 1322.9166 L 1719.7916 1322.9166 L 1719.7916 1322.9166 L 1719.7916 1296.4583 L 1719.7916 1296.4583 L 1746.2499 1296.4583 L 1746.2499 1269.9999 L 1746.2499 1269.9999 L 1772.7083 1269.9999 L 1772.7083 1269.9999 L 1772.7083 1269.9999 L 1772.7083 1243.5416 L 1772.7083 1243.5416 L 1799.1666 1243.5416 L 1799.1666 1217.0833 L 1799.1666 1217.0833 L 1825.6249 1217.0833 L 1825.6249 1217.0833 L 1825.6249 1217.0833 L 1878.5416 1164.1666 Q 1904.9999 1164.1666 1931.4583 1164.1666 Q 1984.3749 1164.1666 2037.2915 1164.1666 Q 2090.2083 1111.25 2116.6665 1137.7083 L 2143.125 1137.7083 L 2143.125 1111.25 L 2143.125 1058.3333 L 2248.9583 952.49994 Q 2354.7915 820.2083 2381.2498 793.74994 L 2381.2498 740.8333 L 2381.2498 740.8333 Q 2407.7083 740.8333 2407.7083 740.8333 L 2407.7083 714.37494 L 2407.7083 714.37494 L 2407.7083 687.9166 L 2407.7083 687.9166 L 2407.7083 687.9166 L 2619.3748 423.3333 Q 2831.0415 132.29166 2883.9583 52.916664 Q 2910.4165 0.0 2936.8748 0.0 Q 2963.3333 0.0 2963.3333 52.916664 z M 3518.9583 1904.9999 L 3545.4165 1852.0833 L 3545.4165 1825.6249 L 3571.8748 1825.6249 L 3571.8748 1799.1666 L 3571.8748 1772.7083 L 3598.3333 1746.2499 Q 3624.7915 1719.7916 3651.2498 1693.3333 Q 3677.7083 1640.4166 3783.5415 1613.9583 Q 3889.3748 1587.4999 3915.833 1693.3333 Q 3942.2915 1772.7083 3889.3748 1799.1666 Q 3809.9998 1852.0833 3651.2498 1904.9999 Q 3492.4998 1957.9165 3518.9583 1904.9999 z M 3360.2083 2169.5833 Q 3360.2083 2116.6665 3518.9583 2116.6665 Q 3677.7083 2143.125 3677.7083 2196.0415 Q 3677.7083 2248.9583 3571.8748 2275.4165 Q 3492.4998 2328.3333 3439.5833 2248.9583 Q 3360.2083 2196.0415 3360.2083 2169.5833 z M 3201.4583 2328.3333 Q 3254.3748 2328.3333 3254.3748 2381.2498 Q 3254.3748 2460.6248 3201.4583 2487.0833 Q 3122.0833 2539.9998 3122.0833 2434.1665 Q 3148.5415 2328.3333 3201.4583 2328.3333 z M 3730.6248 3704.1665 Q 3783.5415 3704.1665 3783.5415 3915.833 Q 3783.5415 4127.5 3730.6248 4127.5 Q 3677.7083 4153.958 3677.7083 3915.833 Q 3677.7083 3704.1665 3730.6248 3704.1665 z M 3518.9583 3836.4583 Q 3571.8748 3836.4583 3571.8748 3942.2915 Q 3571.8748 4048.1248 3545.4165 4048.1248 Q 3518.9583 4074.583 3492.4998 3942.2915 Q 3466.0415 3836.4583 3518.9583 3836.4583 z M 4656.6665 4709.583 L 4683.1245 4656.6665 L 4762.4995 4524.375 Q 4868.333 4392.083 4947.708 4365.625 Q 5000.6245 4365.625 5000.6245 4445.0 Q 5000.6245 4550.833 4868.333 4656.6665 Q 4762.4995 4762.4995 4709.583 4762.4995 Q 4630.208 4762.4995 4656.6665 4709.583 z M 4550.833 4471.458 Q 4630.208 4445.0 4630.208 4524.375 Q 4630.208 4603.75 4577.2915 4656.6665 Q 4524.375 4683.1245 4497.9165 4577.2915 Q 4471.458 4471.458 4550.833 4471.458 z M 2910.4165 5450.4165 L 2910.4165 5450.4165 L 2883.9583 5450.4165 Q 2883.9583 5450.4165 2883.9583 5423.958 L 2883.9583 5423.958 L 2831.0415 5423.958 L 2804.5833 5397.4995 L 2778.1248 5397.4995 L 2751.6665 5397.4995 L 2725.2083 5371.0415 L 2698.7498 5344.583 L 2698.7498 5344.583 L 2672.2915 5344.583 L 2672.2915 5344.583 L 2672.2915 5344.583 L 2672.2915 5318.1245 L 2672.2915 5318.1245 L 2645.8333 5318.1245 L 2645.8333 5291.6665 L 2910.4165 5291.6665 L 3174.9998 5291.6665 L 3254.3748 5291.6665 L 3333.7498 5291.6665 L 3413.1248 5265.208 L 3492.4998 5238.7495 L 3492.4998 5238.7495 L 3518.9583 5238.7495 L 3518.9583 5238.7495 L 3518.9583 5212.2915 L 3492.4998 5185.833 L 3492.4998 5159.3745 L 3466.0415 5159.3745 L 3439.5833 5132.9165 L 3413.1248 5132.9165 L 3386.6665 5132.9165 L 3386.6665 5106.458 L 3360.2083 5106.458 L 3360.2083 5106.458 Q 3360.2083 5079.9995 3254.3748 4974.1665 L 3148.5415 4868.333 L 3042.7083 4788.958 Q 2963.3333 4709.583 3360.2083 4841.8745 Q 3730.6248 4974.1665 3836.4583 5079.9995 Q 3942.2915 5185.833 4233.333 5291.6665 Q 4524.375 5371.0415 4524.375 5397.4995 Q 4524.375 5423.958 4286.25 5450.4165 Q 4048.1248 5450.4165 3889.3748 5450.4165 Q 3757.0833 5450.4165 3413.1248 5503.333 Q 3069.1665 5503.333 2989.7915 5476.8745 Q 2936.8748 5450.4165 2910.4165 5450.4165 z M 5000.6245 4709.583 Q 5079.9995 4709.583 5079.9995 4762.4995 Q 5053.5415 4841.8745 4947.708 4868.333 Q 4815.4165 4921.2495 4815.4165 4868.333 Q 4841.8745 4815.4165 4868.333 4762.4995 Q 4894.7915 4736.0415 5000.6245 4709.583 z M 4788.958 6058.958 L 4815.4165 6032.4995 L 4894.7915 6032.4995 Q 5000.6245 6032.4995 5000.6245 6111.8745 Q 5000.6245 6191.2495 4947.708 6217.708 Q 4921.2495 6244.1665 4868.333 6244.1665 Q 4841.8745 6244.1665 4815.4165 6244.1665 L 4815.4165 6244.1665 L 4788.958 6217.708 Q 4762.4995 6191.2495 4762.4995 6138.333 Q 4736.0415 6085.4165 4788.958 6058.958 z M 3730.6248 6244.1665 L 3730.6248 6349.9995 L 3651.2498 6349.9995 Q 3598.3333 6349.9995 3571.8748 6217.708 Q 3545.4165 6111.8745 3651.2498 6111.8745 Q 3757.0833 6138.333 3730.6248 6244.1665 z M 4577.2915 6455.833 L 4577.2915 6482.2915 L 4471.458 6482.2915 Q 4392.083 6455.833 4392.083 6402.9165 Q 4365.625 6323.5415 4418.5415 6297.083 Q 4445.0 6244.1665 4524.375 6217.708 Q 4603.75 6191.2495 4603.75 6297.083 Q 4577.2915 6429.3745 4577.2915 6455.833 z" svg:height="82.02083mm" draw:style-name="style-200" svg:viewBox="0.0 0.0 5556.2495 8202.083" svg:width="55.562496mm" svg:x="171.18541mm" svg:y="84.666664mm"/>
          <draw:path svg:d="M 4577.2915 52.916664 L 4656.6665 52.916664 L 4709.583 79.37499 L 4762.4995 105.83333 L 4788.958 105.83333 L 4815.4165 105.83333 L 4815.4165 132.29166 L 4815.4165 158.74998 L 4788.958 158.74998 L 4788.958 158.74998 L 4762.4995 185.20833 L 4709.583 211.66666 L 4709.583 211.66666 L 4709.583 211.66666 L 4683.1245 211.66666 L 4683.1245 211.66666 L 4445.0 396.87497 Q 4180.4165 582.0833 3915.833 873.12494 Q 3651.2498 1190.6249 3571.8748 1375.8333 Q 3492.4998 1587.4999 3545.4165 1640.4166 Q 3598.3333 1666.8749 3730.6248 1904.9999 Q 3862.9165 2116.6665 3942.2915 2381.2498 Q 4021.6665 2619.3748 3995.208 2989.7915 Q 3968.7498 3360.2083 3889.3748 3598.3333 Q 3809.9998 3862.9165 3677.7083 3995.208 Q 3571.8748 4127.5 3545.4165 4127.5 L 3518.9583 4127.5 L 3492.4998 4153.958 L 3466.0415 4180.4165 L 3466.0415 4180.4165 L 3439.5833 4180.4165 L 3439.5833 4180.4165 L 3439.5833 4206.875 L 3386.6665 4206.875 Q 3360.2083 4233.333 3227.9165 4233.333 Q 3122.0833 4233.333 3042.7083 4180.4165 Q 2963.3333 4127.5 2910.4165 4101.0415 Q 2883.9583 4048.1248 2857.4998 4048.1248 Q 2831.0415 4048.1248 2751.6665 3915.833 Q 2698.7498 3809.9998 2592.9165 3598.3333 Q 2539.9998 3360.2083 2513.5415 2910.4165 Q 2487.0833 2487.0833 2539.9998 2169.5833 L 2592.9165 1852.0833 L 2592.9165 1799.1666 L 2592.9165 1772.7083 L 2592.9165 1772.7083 L 2592.9165 1746.2499 L 2434.1665 1772.7083 Q 2248.9583 1799.1666 2010.8333 1878.5416 Q 1746.2499 1957.9165 1640.4166 2037.2915 Q 1534.5833 2090.2083 1534.5833 2116.6665 Q 1534.5833 2143.125 1508.1249 2143.125 Q 1481.6666 2143.125 1402.2916 2275.4165 Q 1322.9166 2381.2498 1296.4583 2381.2498 Q 1269.9999 2381.2498 1058.3333 2804.5833 Q 846.6666 3201.4583 793.74994 3545.4165 Q 687.9166 3889.3748 687.9166 4550.833 Q 687.9166 5212.2915 714.37494 5344.583 Q 740.8333 5503.333 740.8333 5556.2495 L 740.8333 5609.1665 L 740.8333 5714.9995 L 740.8333 5847.2915 L 714.37494 5847.2915 L 714.37494 5873.7495 L 582.0833 5873.7495 Q 476.24997 5873.7495 423.3333 5847.2915 Q 370.41666 5847.2915 370.41666 5820.833 Q 370.41666 5794.3745 264.5833 5847.2915 Q 185.20833 5873.7495 132.29166 5873.7495 L 52.916664 5847.2915 L 52.916664 5847.2915 Q 52.916664 5820.833 52.916664 5820.833 L 26.458332 5820.833 L 26.458332 5794.3745 L 0.0 5767.9165 L 0.0 5767.9165 L 0.0 5767.9165 L 0.0 5609.1665 Q 0.0 5423.958 0.0 4788.958 Q 0.0 4153.958 105.83333 3757.0833 Q 158.74998 3386.6665 291.04166 3016.2498 L 423.3333 2672.2915 L 423.3333 2672.2915 L 423.3333 2672.2915 L 449.79166 2645.8333 L 476.24997 2619.3748 L 476.24997 2592.9165 L 476.24997 2566.4583 L 502.7083 2539.9998 L 529.1666 2513.5415 L 529.1666 2487.0833 Q 529.1666 2460.6248 714.37494 2222.5 L 899.5833 1957.9165 L 899.5833 1957.9165 Q 926.0416 1957.9165 926.0416 1931.4583 L 926.0416 1931.4583 L 952.49994 1931.4583 Q 978.95825 1931.4583 978.95825 1904.9999 L 1005.4166 1878.5416 L 1005.4166 1878.5416 L 1005.4166 1852.0833 L 1005.4166 1852.0833 L 1005.4166 1852.0833 L 1031.875 1852.0833 L 1031.875 1852.0833 L 1269.9999 1640.4166 Q 1481.6666 1481.6666 1799.1666 1349.3749 Q 2116.6665 1217.0833 2487.0833 1217.0833 Q 2857.4998 1190.6249 3069.1665 899.5833 Q 3280.8333 634.99994 3545.4165 370.41666 Q 3809.9998 132.29166 3836.4583 105.83333 Q 3836.4583 79.37499 3942.2915 26.458332 Q 4048.1248 -52.916664 4286.25 0.0 Q 4497.9165 52.916664 4577.2915 52.916664 z M 3227.9165 2222.5 L 3227.9165 2222.5 L 3307.2915 2434.1665 Q 3386.6665 2619.3748 3386.6665 3016.2498 Q 3386.6665 3386.6665 3360.2083 3413.1248 Q 3333.7498 3439.5833 3280.8333 3439.5833 Q 3227.9165 3413.1248 3201.4583 3174.9998 Q 3174.9998 2963.3333 3174.9998 2592.9165 Q 3227.9165 2248.9583 3227.9165 2222.5 z" svg:height="58.737495mm" draw:style-name="style-201" svg:viewBox="0.0 0.0 4815.4165 5873.7495" svg:width="48.154163mm" svg:x="14.287499mm" svg:y="69.85mm"/>
          <draw:path svg:d="M 79.37499 0.0 Q 158.74998 26.458332 211.66666 105.83333 Q 264.5833 211.66666 238.12498 343.9583 Q 211.66666 502.7083 158.74998 502.7083 Q 105.83333 555.625 52.916664 476.24997 Q 0.0 423.3333 0.0 211.66666 Q 0.0 0.0 79.37499 0.0 z" svg:height="5.027083mm" draw:style-name="style-202" svg:viewBox="0.0 0.0 238.12498 502.7083" svg:width="2.38125mm" svg:x="77.7875mm" svg:y="197.64374mm"/>
          <draw:path svg:d="M 4656.6665 0.0 L 4683.1245 0.0 L 4683.1245 449.79166 L 4709.583 899.5833 L 4709.583 899.5833 L 4709.583 899.5833 L 4841.8745 899.5833 L 4974.1665 899.5833 L 4974.1665 899.5833 L 4974.1665 899.5833 L 5000.6245 687.9166 L 5000.6245 502.7083 L 5027.083 502.7083 L 5053.5415 529.1666 L 5053.5415 529.1666 L 5079.9995 529.1666 L 5079.9995 529.1666 L 5079.9995 529.1666 L 5079.9995 555.625 L 5079.9995 555.625 L 5106.458 582.0833 L 5132.9165 608.5416 L 5132.9165 608.5416 L 5132.9165 634.99994 L 5185.833 661.4583 Q 5265.208 714.37494 5318.1245 793.74994 Q 5397.4995 873.12494 5397.4995 873.12494 L 5397.4995 899.5833 L 5529.7915 899.5833 L 5662.083 899.5833 L 5662.083 873.12494 L 5662.083 873.12494 L 5688.5415 555.625 L 5688.5415 238.12498 L 5688.5415 238.12498 L 5714.9995 238.12498 L 5714.9995 264.5833 L 5714.9995 291.04166 L 5741.458 317.49997 L 5767.9165 370.41666 L 5767.9165 370.41666 L 5767.9165 370.41666 L 5794.3745 343.9583 L 5820.833 343.9583 L 5873.7495 502.7083 Q 5926.6665 634.99994 6085.4165 767.2916 Q 6217.708 899.5833 6455.833 899.5833 Q 6667.4995 899.5833 6720.4165 846.6666 Q 6773.333 793.74994 6773.333 793.74994 L 6799.7915 793.74994 L 6799.7915 793.74994 L 6826.2495 793.74994 L 6826.2495 793.74994 L 6826.2495 793.74994 L 6879.1665 793.74994 L 6905.6245 793.74994 L 6905.6245 793.74994 L 6932.083 793.74994 L 6932.083 793.74994 L 6932.083 793.74994 L 6932.083 767.2916 L 6932.083 767.2916 L 6958.5415 767.2916 L 6958.5415 740.8333 L 6958.5415 740.8333 L 6984.9995 740.8333 L 6984.9995 740.8333 L 6984.9995 740.8333 L 7011.458 740.8333 L 7037.9165 740.8333 L 7037.9165 740.8333 L 7037.9165 740.8333 L 7090.833 687.9166 Q 7090.833 634.99994 7117.2915 661.4583 Q 7117.2915 687.9166 7143.7495 687.9166 Q 7170.208 687.9166 7196.6665 714.37494 Q 7196.6665 740.8333 7196.6665 687.9166 Q 7223.1245 661.4583 7196.6665 661.4583 Q 7170.208 661.4583 7170.208 634.99994 L 7196.6665 608.5416 L 7196.6665 608.5416 L 7196.6665 582.0833 L 7196.6665 582.0833 L 7196.6665 582.0833 L 7223.1245 582.0833 L 7223.1245 582.0833 L 7223.1245 555.625 L 7249.583 555.625 L 7249.583 555.625 L 7249.583 582.0833 L 7249.583 582.0833 L 7249.583 582.0833 L 7276.0415 608.5416 L 7302.4995 634.99994 L 7302.4995 740.8333 L 7302.4995 820.2083 L 7328.958 846.6666 L 7355.4165 873.12494 L 7355.4165 793.74994 L 7355.4165 740.8333 L 7381.8745 767.2916 L 7408.333 793.74994 L 7408.333 793.74994 L 7408.333 793.74994 L 7408.333 820.2083 L 7408.333 820.2083 L 7434.7915 820.2083 L 7434.7915 846.6666 L 7461.2495 846.6666 L 7461.2495 846.6666 L 7461.2495 873.12494 L 7461.2495 899.5833 L 7487.708 899.5833 L 7487.708 899.5833 L 7831.666 899.5833 Q 8175.6245 899.5833 8281.458 793.74994 Q 8360.833 714.37494 8360.833 582.0833 Q 8360.833 449.79166 8360.833 449.79166 Q 8360.833 423.3333 8360.833 423.3333 L 8360.833 423.3333 L 8387.291 423.3333 L 8413.75 423.3333 L 8413.75 449.79166 L 8413.75 449.79166 L 8440.208 449.79166 L 8440.208 476.24997 L 8440.208 476.24997 L 8466.666 476.24997 L 8466.666 449.79166 L 8466.666 423.3333 L 8493.125 423.3333 L 8493.125 423.3333 L 8519.583 396.87497 L 8519.583 396.87497 L 8519.583 661.4583 L 8519.583 926.0416 L 8625.416 926.0416 L 8757.708 926.0416 L 8731.25 952.49994 Q 8704.791 1005.4166 8757.708 1031.875 Q 8784.166 1058.3333 8757.708 1058.3333 Q 8704.791 1084.7916 8704.791 1111.25 Q 8704.791 1137.7083 8651.875 1164.1666 Q 8572.5 1190.6249 8598.958 1217.0833 Q 8598.958 1269.9999 8334.375 1269.9999 Q 8069.791 1322.9166 7884.583 1322.9166 Q 7672.9165 1375.8333 7461.2495 1428.7499 Q 7276.0415 1481.6666 7143.7495 1481.6666 Q 7037.9165 1508.1249 7037.9165 1534.5833 Q 7037.9165 1561.0416 6799.7915 1561.0416 Q 6561.6665 1587.4999 6508.7495 1587.4999 Q 6429.3745 1613.9583 6429.3745 1640.4166 Q 6429.3745 1666.8749 6032.4995 1825.6249 Q 5662.083 1984.3749 5609.1665 2090.2083 Q 5556.2495 2222.5 5450.4165 2328.3333 Q 5318.1245 2434.1665 5291.6665 2460.6248 Q 5291.6665 2513.5415 5318.1245 2645.8333 Q 5371.0415 2778.1248 5450.4165 2804.5833 Q 5503.333 2857.4998 5582.708 2963.3333 Q 5635.6245 3042.7083 6270.6245 3148.5415 Q 6932.083 3254.3748 6932.083 3280.8333 Q 6932.083 3307.2915 6984.9995 3307.2915 Q 7037.9165 3280.8333 7090.833 3280.8333 L 7117.2915 3280.8333 L 7117.2915 3307.2915 L 7143.7495 3307.2915 L 7143.7495 3307.2915 L 7143.7495 3333.7498 L 7223.1245 3333.7498 L 7302.4995 3333.7498 L 7302.4995 3333.7498 L 7302.4995 3333.7498 L 7249.583 3360.2083 L 7196.6665 3386.6665 L 7090.833 3413.1248 Q 6984.9995 3466.0415 7037.9165 3677.7083 Q 7037.9165 3889.3748 7037.9165 4603.75 Q 7037.9165 5318.1245 6932.083 5767.9165 Q 6826.2495 6191.2495 6826.2495 6191.2495 Q 6826.2495 6217.708 6799.7915 6217.708 L 6799.7915 6244.1665 L 6799.7915 6244.1665 L 6773.333 6244.1665 L 6773.333 6270.6245 L 6773.333 6297.083 L 6746.8745 6297.083 L 6746.8745 6297.083 L 6720.4165 6323.5415 L 6693.958 6323.5415 L 6693.958 6349.9995 L 6693.958 6376.458 L 6667.4995 6376.458 L 6614.583 6376.458 L 6614.583 6349.9995 L 6614.583 6323.5415 L 6588.1245 6270.6245 L 6561.6665 6217.708 L 6561.6665 6138.333 L 6561.6665 6032.4995 L 6535.208 5503.333 Q 6508.7495 4974.1665 6429.3745 4762.4995 Q 6349.9995 4550.833 6217.708 4471.458 Q 6085.4165 4392.083 5820.833 4259.7915 Q 5556.2495 4127.5 5476.8745 4048.1248 Q 5397.4995 3968.7498 5291.6665 3995.208 Q 5159.3745 4021.6665 5053.5415 4153.958 Q 4921.2495 4259.7915 4974.1665 4656.6665 Q 5027.083 5053.5415 5053.5415 5450.4165 Q 5079.9995 5820.833 5027.083 6508.7495 Q 4974.1665 7170.208 4868.333 7514.1665 Q 4815.4165 7858.1245 4788.958 7884.583 L 4762.4995 7937.4995 L 4762.4995 7990.416 L 4762.4995 8016.8745 L 4736.0415 8043.333 L 4709.583 8069.791 L 4709.583 8069.791 L 4709.583 8096.2495 L 4709.583 8096.2495 L 4709.583 8096.2495 L 4683.1245 8096.2495 L 4683.1245 8096.2495 L 4656.6665 8096.2495 L 4630.208 8096.2495 L 4630.208 8096.2495 L 4603.75 8096.2495 L 4603.75 8096.2495 L 4603.75 8096.2495 L 4603.75 8069.791 L 4603.75 8069.791 L 4577.2915 8043.333 L 4550.833 7990.416 L 4550.833 7884.583 Q 4550.833 7752.291 4524.375 7672.9165 L 4497.9165 7619.9995 L 4497.9165 7567.083 L 4497.9165 7514.1665 L 4497.9165 7355.4165 Q 4497.9165 7170.208 4445.0 6349.9995 L 4392.083 5556.2495 L 4392.083 5476.8745 L 4392.083 5397.4995 L 4365.625 5397.4995 L 4365.625 5397.4995 L 4365.625 5371.0415 L 4339.1665 5371.0415 L 4339.1665 5371.0415 L 4339.1665 5397.4995 L 4312.708 5397.4995 L 4286.25 5397.4995 L 4286.25 5423.958 L 4286.25 5423.958 L 4259.7915 5423.958 L 4259.7915 5450.4165 L 4233.333 5450.4165 L 4206.875 5450.4165 L 4074.583 5582.708 Q 3915.833 5688.5415 3915.833 5714.9995 Q 3915.833 5741.458 3862.9165 5767.9165 Q 3809.9998 5820.833 3809.9998 5926.6665 Q 3809.9998 6058.958 3783.5415 6085.4165 L 3783.5415 6111.8745 L 3757.0833 6111.8745 Q 3730.6248 6085.4165 3598.3333 6085.4165 Q 3439.5833 6085.4165 3360.2083 6138.333 L 3280.8333 6138.333 L 3254.3748 6164.7915 L 3227.9165 6164.7915 L 3227.9165 6164.7915 L 3201.4583 6138.333 L 3201.4583 6138.333 L 3227.9165 6138.333 L 3227.9165 6138.333 L 3227.9165 6138.333 L 3227.9165 6111.8745 L 3227.9165 6111.8745 L 3254.3748 6111.8745 L 3254.3748 6085.4165 L 3254.3748 6085.4165 L 3280.8333 6085.4165 L 3280.8333 6085.4165 L 3280.8333 6085.4165 L 3280.8333 6058.958 L 3280.8333 6058.958 L 3307.2915 6058.958 L 3307.2915 6032.4995 L 3307.2915 6032.4995 L 3280.8333 6032.4995 L 3280.8333 6032.4995 Q 3280.8333 6032.4995 3254.3748 6006.0415 Q 3227.9165 6006.0415 3227.9165 5979.583 L 3254.3748 5926.6665 L 3254.3748 5926.6665 Q 3227.9165 5926.6665 3227.9165 5873.7495 Q 3201.4583 5820.833 3122.0833 5847.2915 Q 3016.2498 5847.2915 3016.2498 5820.833 Q 3016.2498 5794.3745 2989.7915 5794.3745 L 2963.3333 5794.3745 L 2963.3333 5767.9165 L 2963.3333 5741.458 L 2936.8748 5741.458 L 2910.4165 5741.458 L 2910.4165 5714.9995 L 2910.4165 5714.9995 L 2936.8748 5714.9995 L 2936.8748 5714.9995 L 2963.3333 5688.5415 L 2989.7915 5662.083 L 3016.2498 5662.083 Q 3042.7083 5662.083 3148.5415 5529.7915 Q 3280.8333 5397.4995 3360.2083 5132.9165 Q 3439.5833 4894.7915 3466.0415 4524.375 Q 3492.4998 4153.958 3413.1248 3915.833 Q 3333.7498 3651.2498 3201.4583 3439.5833 Q 3069.1665 3201.4583 3016.2498 3174.9998 Q 2963.3333 3122.0833 3042.7083 2910.4165 Q 3122.0833 2725.2083 3386.6665 2407.7083 Q 3651.2498 2116.6665 3915.833 1931.4583 L 4153.958 1746.2499 L 4153.958 1746.2499 L 4180.4165 1746.2499 L 4180.4165 1746.2499 L 4180.4165 1746.2499 L 4233.333 1719.7916 L 4259.7915 1693.3333 L 4259.7915 1693.3333 L 4286.25 1693.3333 L 4286.25 1666.8749 L 4286.25 1640.4166 L 4259.7915 1640.4166 L 4233.333 1640.4166 L 4180.4165 1613.9583 L 4127.5 1587.4999 L 4048.1248 1587.4999 Q 3968.7498 1587.4999 3757.0833 1534.5833 Q 3518.9583 1481.6666 3413.1248 1561.0416 Q 3307.2915 1613.9583 3307.2915 1640.4166 Q 3280.8333 1666.8749 3016.2498 1904.9999 Q 2751.6665 2169.5833 2539.9998 2434.1665 Q 2328.3333 2725.2083 1957.9165 2751.6665 Q 1587.4999 2751.6665 1269.9999 2883.9583 Q 952.49994 3016.2498 740.8333 3174.9998 L 502.7083 3386.6665 L 502.7083 3386.6665 L 476.24997 3386.6665 L 476.24997 3386.6665 L 476.24997 3386.6665 L 476.24997 3413.1248 L 476.24997 3413.1248 L 449.79166 3439.5833 L 423.3333 3466.0415 L 423.3333 3466.0415 L 423.3333 3492.4998 L 396.87497 3492.4998 L 370.41666 3492.4998 L 370.41666 3466.0415 L 370.41666 3439.5833 L 396.87497 3439.5833 L 396.87497 3439.5833 L 396.87497 3413.1248 L 370.41666 3413.1248 L 370.41666 3413.1248 L 370.41666 3386.6665 L 370.41666 3386.6665 L 370.41666 3386.6665 L 396.87497 3386.6665 L 396.87497 3386.6665 L 396.87497 3360.2083 L 423.3333 3360.2083 L 423.3333 3333.7498 L 423.3333 3307.2915 L 449.79166 3307.2915 L 449.79166 3280.8333 L 449.79166 3280.8333 Q 476.24997 3280.8333 502.7083 3227.9165 Q 555.625 3174.9998 555.625 3148.5415 Q 529.1666 3095.6248 476.24997 3095.6248 Q 423.3333 3069.1665 476.24997 3042.7083 Q 529.1666 3016.2498 529.1666 2936.8748 Q 529.1666 2857.4998 582.0833 2857.4998 Q 634.99994 2857.4998 608.5416 2857.4998 Q 582.0833 2831.0415 634.99994 2804.5833 Q 634.99994 2751.6665 661.4583 2672.2915 L 687.9166 2592.9165 L 661.4583 2592.9165 L 634.99994 2592.9165 L 634.99994 2566.4583 L 634.99994 2566.4583 L 661.4583 2539.9998 L 687.9166 2513.5415 L 687.9166 2513.5415 L 687.9166 2487.0833 L 687.9166 2487.0833 L 687.9166 2487.0833 L 714.37494 2460.6248 L 714.37494 2434.1665 L 634.99994 2434.1665 L 582.0833 2434.1665 L 582.0833 2434.1665 L 582.0833 2434.1665 L 608.5416 2407.7083 L 634.99994 2381.2498 L 661.4583 2381.2498 L 687.9166 2381.2498 L 687.9166 2354.7915 L 687.9166 2354.7915 L 714.37494 2354.7915 L 714.37494 2328.3333 L 714.37494 2328.3333 L 740.8333 2328.3333 L 740.8333 2275.4165 Q 740.8333 2248.9583 423.3333 1640.4166 L 105.83333 1031.875 L 79.37499 1005.4166 L 79.37499 978.95825 L 52.916664 978.95825 L 0.0 978.95825 L 0.0 952.49994 L 0.0 952.49994 L 26.458332 952.49994 L 26.458332 952.49994 L 105.83333 952.49994 L 185.20833 952.49994 L 238.12498 952.49994 Q 291.04166 952.49994 1217.0833 952.49994 Q 2116.6665 1005.4166 2222.5 1005.4166 Q 2328.3333 1031.875 2354.7915 1005.4166 Q 2381.2498 952.49994 2381.2498 899.5833 L 2381.2498 820.2083 L 2407.7083 820.2083 L 2434.1665 846.6666 L 2434.1665 846.6666 L 2460.6248 846.6666 L 2460.6248 846.6666 Q 2487.0833 873.12494 2487.0833 899.5833 L 2487.0833 926.0416 L 2883.9583 899.5833 Q 3280.8333 899.5833 3280.8333 873.12494 Q 3280.8333 873.12494 3307.2915 767.2916 L 3307.2915 661.4583 L 3307.2915 634.99994 L 3280.8333 634.99994 L 3280.8333 634.99994 L 3280.8333 634.99994 L 3280.8333 634.99994 L 3280.8333 634.99994 L 3307.2915 608.5416 L 3333.7498 582.0833 L 3333.7498 582.0833 L 3333.7498 582.0833 L 3360.2083 582.0833 L 3360.2083 582.0833 L 3386.6665 582.0833 L 3386.6665 582.0833 L 3386.6665 582.0833 L 3386.6665 582.0833 L 3413.1248 582.0833 L 3413.1248 582.0833 L 3413.1248 582.0833 L 3413.1248 582.0833 L 3439.5833 608.5416 L 3439.5833 608.5416 L 3439.5833 608.5416 L 3439.5833 634.99994 L 3439.5833 634.99994 L 3439.5833 634.99994 L 3571.8748 740.8333 Q 3677.7083 846.6666 3730.6248 899.5833 Q 3783.5415 899.5833 3995.208 899.5833 Q 4206.875 899.5833 4339.1665 767.2916 Q 4445.0 634.99994 4497.9165 529.1666 Q 4497.9165 449.79166 4497.9165 317.49997 Q 4497.9165 158.74998 4471.458 132.29166 L 4471.458 105.83333 L 4497.9165 105.83333 L 4524.375 105.83333 L 4524.375 132.29166 L 4550.833 158.74998 L 4550.833 158.74998 L 4550.833 158.74998 L 4603.75 132.29166 Q 4630.208 132.29166 4656.6665 79.37499 Q 4656.6665 0.0 4656.6665 0.0 z M 555.625 3227.9165 Q 582.0833 3227.9165 582.0833 3254.3748 Q 582.0833 3280.8333 529.1666 3280.8333 Q 502.7083 3280.8333 529.1666 3254.3748 Q 529.1666 3227.9165 555.625 3227.9165 z" svg:height="80.962494mm" draw:style-name="style-203" svg:viewBox="0.0 0.0 8757.708 8096.2495" svg:width="87.57708mm" svg:x="19.579166mm" svg:y="54.504166mm"/>
          <draw:path svg:d="M 52.916664 0.0 Q 132.29166 -26.458332 132.29166 52.916664 Q 132.29166 132.29166 79.37499 185.20833 Q 26.458332 211.66666 0.0 105.83333 Q -26.458332 0.0 52.916664 0.0 z" svg:height="1.8520832mm" draw:style-name="style-204" svg:viewBox="0.0 0.0 132.29166 185.20833" svg:width="1.3229166mm" svg:x="216.16457mm" svg:y="129.38124mm"/>
          <draw:path svg:d="M 502.7083 105.83333 L 529.1666 105.83333 L 529.1666 105.83333 Q 529.1666 132.29166 555.625 132.29166 L 555.625 132.29166 L 555.625 132.29166 Q 555.625 132.29166 555.625 158.74998 L 582.0833 158.74998 L 582.0833 158.74998 Q 582.0833 185.20833 661.4583 185.20833 L 714.37494 185.20833 L 714.37494 211.66666 L 714.37494 238.12498 L 740.8333 238.12498 L 740.8333 238.12498 L 767.2916 264.5833 Q 820.2083 264.5833 873.12494 158.74998 Q 926.0416 79.37499 952.49994 52.916664 L 978.95825 52.916664 L 978.95825 79.37499 Q 978.95825 105.83333 926.0416 158.74998 L 899.5833 211.66666 L 926.0416 211.66666 L 952.49994 185.20833 L 978.95825 185.20833 L 1005.4166 185.20833 L 1005.4166 158.74998 L 1031.875 158.74998 L 1031.875 158.74998 L 1031.875 132.29166 L 1111.25 79.37499 Q 1190.6249 26.458332 1217.0833 26.458332 L 1243.5416 26.458332 L 1243.5416 52.916664 Q 1243.5416 79.37499 1190.6249 105.83333 L 1190.6249 132.29166 L 1190.6249 158.74998 Q 1190.6249 185.20833 1243.5416 185.20833 L 1269.9999 185.20833 L 1269.9999 185.20833 Q 1243.5416 211.66666 1137.7083 291.04166 Q 1031.875 343.9583 767.2916 582.0833 L 502.7083 820.2083 L 502.7083 793.74994 Q 502.7083 767.2916 502.7083 740.8333 Q 502.7083 714.37494 423.3333 767.2916 Q 343.9583 820.2083 185.20833 873.12494 L 52.916664 899.5833 L 52.916664 873.12494 L 26.458332 846.6666 L 26.458332 820.2083 L 26.458332 767.2916 L 0.0 767.2916 L 0.0 767.2916 L 0.0 740.8333 L 0.0 740.8333 L 0.0 740.8333 L 0.0 714.37494 L 26.458332 714.37494 L 26.458332 714.37494 L 26.458332 687.9166 L 26.458332 661.4583 L 52.916664 661.4583 L 79.37499 661.4583 L 79.37499 661.4583 L 79.37499 687.9166 L 79.37499 687.9166 L 79.37499 687.9166 L 105.83333 687.9166 L 105.83333 661.4583 L 185.20833 555.625 Q 238.12498 449.79166 264.5833 476.24997 Q 291.04166 476.24997 291.04166 502.7083 Q 291.04166 555.625 343.9583 555.625 L 396.87497 555.625 L 396.87497 529.1666 L 396.87497 529.1666 L 396.87497 502.7083 L 396.87497 502.7083 L 396.87497 449.79166 Q 396.87497 423.3333 396.87497 370.41666 Q 396.87497 317.49997 423.3333 343.9583 Q 449.79166 343.9583 449.79166 291.04166 Q 449.79166 264.5833 343.9583 185.20833 L 238.12498 79.37499 L 238.12498 79.37499 L 238.12498 52.916664 L 238.12498 26.458332 Q 238.12498 0.0 291.04166 0.0 Q 343.9583 -26.458332 423.3333 26.458332 Q 502.7083 79.37499 502.7083 105.83333 z M 661.4583 608.5416 Q 687.9166 608.5416 687.9166 634.99994 Q 687.9166 661.4583 661.4583 687.9166 Q 608.5416 714.37494 608.5416 661.4583 Q 634.99994 608.5416 661.4583 608.5416 z" svg:height="8.995832mm" draw:style-name="style-205" svg:viewBox="0.0 0.0 1269.9999 899.5833" svg:width="12.699999mm" svg:x="210.34373mm" svg:y="38.364582mm"/>
          <draw:path svg:d="M 291.04166 26.458332 L 555.625 0.0 L 555.625 0.0 L 582.0833 0.0 L 582.0833 0.0 L 582.0833 0.0 L 582.0833 26.458332 L 582.0833 26.458332 L 608.5416 952.49994 L 608.5416 1878.5416 L 449.79166 1878.5416 L 291.04166 1878.5416 L 158.74998 1878.5416 Q 26.458332 1852.0833 0.0 1852.0833 L 0.0 1825.6249 L 0.0 1322.9166 Q 0.0 846.6666 26.458332 423.3333 L 26.458332 26.458332 L 291.04166 26.458332 z" svg:height="18.785416mm" draw:style-name="style-206" svg:viewBox="0.0 0.0 608.5416 1878.5416" svg:width="6.0854163mm" svg:x="128.05832mm" svg:y="12.170833mm"/>
          <draw:path svg:d="M 26.458332 529.1666 L 26.458332 0.0 L 264.5833 0.0 Q 529.1666 26.458332 529.1666 211.66666 Q 529.1666 370.41666 502.7083 846.6666 L 502.7083 1296.4583 L 264.5833 1296.4583 L 26.458332 1269.9999 L 26.458332 1269.9999 L 0.0 1269.9999 L 0.0 1164.1666 Q 0.0 1084.7916 26.458332 529.1666 z" svg:height="12.964582mm" draw:style-name="style-207" svg:viewBox="0.0 0.0 529.1666 1296.4583" svg:width="5.2916665mm" svg:x="89.42916mm" svg:y="34.925mm"/>
          <draw:path svg:d="M 317.49997 105.83333 L 317.49997 0.0 L 370.41666 26.458332 Q 423.3333 26.458332 423.3333 291.04166 Q 423.3333 555.625 370.41666 555.625 L 343.9583 555.625 L 317.49997 555.625 Q 317.49997 555.625 291.04166 502.7083 Q 264.5833 476.24997 185.20833 396.87497 Q 105.83333 317.49997 105.83333 423.3333 L 105.83333 529.1666 L 79.37499 529.1666 L 79.37499 555.625 L 52.916664 555.625 L 26.458332 555.625 L 26.458332 529.1666 L 0.0 529.1666 L 0.0 476.24997 L 0.0 423.3333 L 0.0 238.12498 Q 0.0 26.458332 52.916664 26.458332 Q 105.83333 26.458332 105.83333 52.916664 Q 132.29166 79.37499 158.74998 79.37499 Q 185.20833 79.37499 238.12498 158.74998 Q 291.04166 238.12498 317.49997 105.83333 z" svg:height="5.5562496mm" draw:style-name="style-208" svg:viewBox="0.0 0.0 423.3333 555.625" svg:width="4.233333mm" svg:x="179.3875mm" svg:y="265.37708mm"/>
          <draw:path svg:d="M 4497.9165 264.5833 L 5079.9995 291.04166 L 5079.9995 291.04166 L 5079.9995 291.04166 L 2539.9998 291.04166 L 0.0 291.04166 L 0.0 291.04166 L 0.0 291.04166 L 873.12494 238.12498 Q 1746.2499 238.12498 1852.0833 185.20833 Q 1931.4583 132.29166 2434.1665 26.458332 Q 2936.8748 -26.458332 3042.7083 0.0 Q 3122.0833 26.458332 3201.4583 52.916664 Q 3254.3748 79.37499 3439.5833 132.29166 Q 3651.2498 158.74998 3757.0833 211.66666 Q 3889.3748 238.12498 4497.9165 264.5833 z" svg:height="2.9104166mm" draw:style-name="style-209" svg:viewBox="0.0 0.0 5079.9995 291.04166" svg:width="50.799995mm" svg:x="101.59999mm" svg:y="292.89374mm"/>
          <draw:path svg:d="M 423.3333 0.0 L 449.79166 0.0 L 449.79166 26.458332 Q 449.79166 52.916664 423.3333 52.916664 Q 396.87497 79.37499 370.41666 132.29166 Q 370.41666 211.66666 317.49997 238.12498 Q 264.5833 238.12498 158.74998 291.04166 Q 79.37499 343.9583 52.916664 396.87497 L 26.458332 423.3333 L 26.458332 423.3333 Q 0.0 423.3333 0.0 291.04166 L 0.0 185.20833 L 52.916664 132.29166 Q 105.83333 79.37499 264.5833 52.916664 Q 396.87497 26.458332 423.3333 0.0 z" svg:height="4.233333mm" draw:style-name="style-210" svg:viewBox="0.0 0.0 449.79166 423.3333" svg:width="4.497916mm" svg:x="173.03749mm" svg:y="79.11041mm"/>
          <draw:path svg:d="M 264.5833 0.0 L 291.04166 0.0 L 291.04166 26.458332 Q 291.04166 52.916664 158.74998 185.20833 L 26.458332 343.9583 L 0.0 343.9583 Q -26.458332 343.9583 0.0 264.5833 L 26.458332 185.20833 L 79.37499 158.74998 Q 105.83333 132.29166 132.29166 105.83333 L 132.29166 105.83333 L 132.29166 105.83333 L 132.29166 132.29166 L 132.29166 132.29166 L 132.29166 132.29166 L 158.74998 132.29166 L 158.74998 132.29166 L 158.74998 105.83333 L 185.20833 105.83333 L 185.20833 105.83333 L 185.20833 79.37499 L 185.20833 79.37499 L 185.20833 79.37499 L 211.66666 79.37499 L 211.66666 79.37499 L 211.66666 52.916664 L 238.12498 52.916664 L 238.12498 26.458332 Q 238.12498 0.0 264.5833 0.0 z" svg:height="3.439583mm" draw:style-name="style-211" svg:viewBox="0.0 0.0 291.04166 343.9583" svg:width="2.9104166mm" svg:x="192.35207mm" svg:y="91.81041mm"/>
          <draw:path svg:d="M 1058.3333 0.0 L 1084.7916 0.0 L 1217.0833 132.29166 Q 1349.3749 264.5833 1375.8333 317.49997 L 1375.8333 370.41666 L 1349.3749 370.41666 Q 1322.9166 396.87497 1137.7083 555.625 Q 952.49994 714.37494 952.49994 740.8333 Q 926.0416 767.2916 740.8333 926.0416 L 555.625 1084.7916 L 555.625 1084.7916 L 555.625 1084.7916 L 529.1666 1084.7916 L 529.1666 1084.7916 L 529.1666 1111.25 L 502.7083 1111.25 L 502.7083 1111.25 L 502.7083 1137.7083 L 502.7083 1137.7083 L 502.7083 1137.7083 L 476.24997 1137.7083 L 476.24997 1137.7083 L 476.24997 1164.1666 L 449.79166 1164.1666 L 449.79166 1164.1666 L 449.79166 1190.6249 L 449.79166 1190.6249 L 449.79166 1190.6249 L 423.3333 1190.6249 L 423.3333 1190.6249 L 423.3333 1217.0833 L 423.3333 1217.0833 L 396.87497 1217.0833 Q 396.87497 1243.5416 343.9583 1243.5416 L 291.04166 1296.4583 L 264.5833 1296.4583 L 238.12498 1296.4583 L 238.12498 1269.9999 L 238.12498 1269.9999 L 211.66666 1269.9999 L 211.66666 1243.5416 L 211.66666 1243.5416 L 185.20833 1243.5416 L 185.20833 1243.5416 L 185.20833 1243.5416 L 185.20833 1217.0833 L 185.20833 1217.0833 L 158.74998 1217.0833 L 158.74998 1190.6249 L 158.74998 1190.6249 L 132.29166 1190.6249 L 132.29166 1190.6249 L 132.29166 1190.6249 L 132.29166 1164.1666 L 132.29166 1164.1666 L 105.83333 1164.1666 L 105.83333 1137.7083 L 105.83333 1137.7083 L 79.37499 1137.7083 L 79.37499 1111.25 L 79.37499 1084.7916 L 52.916664 1084.7916 L 52.916664 1084.7916 L 52.916664 1058.3333 L 26.458332 1058.3333 L 26.458332 1058.3333 L 26.458332 1031.875 L 26.458332 1031.875 L 26.458332 1031.875 L 0.0 1031.875 L 0.0 1031.875 L 0.0 1005.4166 L 0.0 1005.4166 L 0.0 978.95825 L 26.458332 952.49994 L 26.458332 952.49994 L 26.458332 926.0416 L 26.458332 926.0416 L 26.458332 926.0416 L 52.916664 926.0416 L 52.916664 926.0416 L 52.916664 899.5833 L 79.37499 899.5833 L 79.37499 899.5833 L 79.37499 873.12494 L 79.37499 873.12494 L 79.37499 873.12494 L 105.83333 873.12494 L 105.83333 873.12494 L 105.83333 846.6666 L 132.29166 846.6666 L 185.20833 767.2916 Q 264.5833 661.4583 661.4583 317.49997 Q 1031.875 -26.458332 1058.3333 0.0 z" svg:height="12.964582mm" draw:style-name="style-212" svg:viewBox="0.0 0.0 1375.8333 1296.4583" svg:width="13.758332mm" svg:x="175.41875mm" svg:y="60.060413mm"/>
          <draw:path svg:d="M 26.458332 52.916664 L 26.458332 0.0 L 317.49997 0.0 Q 608.5416 26.458332 608.5416 661.4583 Q 661.4583 1296.4583 687.9166 1375.8333 Q 714.37494 1428.7499 740.8333 1455.2083 Q 767.2916 1481.6666 793.74994 1481.6666 L 820.2083 1481.6666 L 926.0416 1481.6666 L 1058.3333 1481.6666 L 1084.7916 1481.6666 L 1111.25 1481.6666 L 1137.7083 1455.2083 L 1164.1666 1455.2083 L 1164.1666 1428.7499 Q 1190.6249 1402.2916 1190.6249 1375.8333 Q 1190.6249 1375.8333 1243.5416 687.9166 L 1296.4583 26.458332 L 1296.4583 26.458332 L 1296.4583 0.0 L 1508.1249 0.0 L 1746.2499 0.0 L 1746.2499 26.458332 L 1772.7083 26.458332 L 1772.7083 185.20833 L 1772.7083 343.9583 L 1772.7083 661.4583 Q 1772.7083 978.95825 1719.7916 1217.0833 Q 1666.8749 1455.2083 1587.4999 1587.4999 Q 1508.1249 1693.3333 1402.2916 1772.7083 Q 1296.4583 1852.0833 1031.875 1852.0833 Q 793.74994 1904.9999 582.0833 1852.0833 Q 370.41666 1852.0833 291.04166 1772.7083 Q 185.20833 1719.7916 132.29166 1613.9583 Q 79.37499 1508.1249 26.458332 1137.7083 L 0.0 767.2916 L 0.0 449.79166 Q 26.458332 132.29166 26.458332 52.916664 z" svg:height="18.520832mm" draw:style-name="style-213" svg:viewBox="0.0 0.0 1772.7083 1852.0833" svg:width="17.727083mm" svg:x="54.239582mm" svg:y="12.170833mm"/>
          <draw:path svg:d="M 291.04166 0.0 L 317.49997 0.0 L 343.9583 0.0 Q 396.87497 26.458332 370.41666 52.916664 L 370.41666 79.37499 L 343.9583 79.37499 Q 343.9583 105.83333 343.9583 105.83333 L 343.9583 105.83333 L 317.49997 105.83333 Q 291.04166 105.83333 132.29166 211.66666 L 0.0 317.49997 L 0.0 291.04166 Q 0.0 264.5833 26.458332 264.5833 Q 79.37499 238.12498 52.916664 211.66666 L 26.458332 185.20833 L 158.74998 105.83333 Q 291.04166 0.0 291.04166 0.0 z" svg:height="3.1749997mm" draw:style-name="style-214" svg:viewBox="0.0 0.0 370.41666 317.49997" svg:width="3.7041664mm" svg:x="145.78542mm" svg:y="137.58333mm"/>
          <draw:path svg:d="M 317.49997 846.6666 L 317.49997 952.49994 L 343.9583 952.49994 L 343.9583 952.49994 L 343.9583 978.95825 L 317.49997 978.95825 L 317.49997 978.95825 L 317.49997 1005.4166 L 264.5833 1005.4166 L 238.12498 1005.4166 L 238.12498 952.49994 L 211.66666 926.0416 L 211.66666 899.5833 L 211.66666 846.6666 L 158.74998 740.8333 Q 132.29166 634.99994 52.916664 608.5416 Q 0.0 555.625 0.0 449.79166 Q 26.458332 370.41666 52.916664 343.9583 Q 52.916664 317.49997 52.916664 158.74998 Q 52.916664 -26.458332 105.83333 0.0 Q 158.74998 0.0 185.20833 132.29166 Q 211.66666 264.5833 264.5833 264.5833 Q 343.9583 264.5833 317.49997 317.49997 Q 317.49997 370.41666 211.66666 370.41666 Q 132.29166 396.87497 132.29166 449.79166 Q 132.29166 502.7083 264.5833 476.24997 Q 370.41666 476.24997 370.41666 529.1666 Q 370.41666 582.0833 343.9583 608.5416 Q 317.49997 634.99994 317.49997 687.9166 Q 317.49997 714.37494 317.49997 846.6666 z" svg:height="10.054166mm" draw:style-name="style-215" svg:viewBox="0.0 0.0 370.41666 1005.4166" svg:width="3.7041664mm" svg:x="84.666664mm" svg:y="193.67499mm"/>
          <draw:path svg:d="M 0.0 79.37499 L 0.0 0.0 L 132.29166 79.37499 Q 264.5833 185.20833 264.5833 211.66666 Q 291.04166 238.12498 343.9583 264.5833 Q 396.87497 291.04166 555.625 291.04166 L 714.37494 291.04166 L 740.8333 317.49997 L 767.2916 343.9583 L 793.74994 343.9583 L 820.2083 343.9583 L 820.2083 370.41666 L 820.2083 396.87497 L 740.8333 396.87497 L 687.9166 396.87497 L 687.9166 396.87497 L 661.4583 396.87497 L 529.1666 396.87497 Q 396.87497 396.87497 238.12498 423.3333 L 79.37499 423.3333 L 79.37499 396.87497 L 52.916664 396.87497 L 52.916664 396.87497 L 52.916664 396.87497 L 52.916664 370.41666 L 52.916664 370.41666 L 26.458332 343.9583 L 0.0 317.49997 L 0.0 238.12498 Q 0.0 158.74998 0.0 79.37499 z" svg:height="4.233333mm" draw:style-name="style-216" svg:viewBox="0.0 0.0 820.2083 423.3333" svg:width="8.202083mm" svg:x="89.42916mm" svg:y="170.12708mm"/>
          <draw:path svg:d="M 0.0 105.83333 L 0.0 0.0 L 52.916664 26.458332 Q 105.83333 26.458332 105.83333 105.83333 Q 105.83333 211.66666 52.916664 211.66666 Q -26.458332 211.66666 0.0 105.83333 z" svg:height="2.1166666mm" draw:style-name="style-217" svg:viewBox="0.0 0.0 105.83333 211.66666" svg:width="1.0583333mm" svg:x="100.806244mm" svg:y="265.64166mm"/>
          <draw:path svg:d="M 52.916664 26.458332 L 52.916664 0.0 L 79.37499 0.0 L 105.83333 0.0 L 105.83333 26.458332 L 132.29166 26.458332 L 132.29166 158.74998 L 132.29166 264.5833 L 132.29166 423.3333 L 132.29166 555.625 L 79.37499 555.625 L 0.0 555.625 L 0.0 449.79166 Q 26.458332 343.9583 26.458332 211.66666 L 26.458332 79.37499 L 26.458332 52.916664 Q 26.458332 26.458332 52.916664 26.458332 z" svg:height="5.5562496mm" draw:style-name="style-218" svg:viewBox="0.0 0.0 132.29166 555.625" svg:width="1.3229166mm" svg:x="165.89374mm" svg:y="265.1125mm"/>
          <draw:path svg:d="M 0.0 52.916664 L 0.0 0.0 L 132.29166 0.0 L 291.04166 0.0 L 291.04166 132.29166 L 291.04166 291.04166 L 291.04166 291.04166 Q 291.04166 291.04166 264.5833 291.04166 L 264.5833 317.49997 L 264.5833 317.49997 Q 238.12498 317.49997 185.20833 343.9583 L 132.29166 343.9583 L 132.29166 343.9583 Q 132.29166 317.49997 105.83333 291.04166 L 79.37499 264.5833 L 79.37499 264.5833 L 105.83333 238.12498 L 132.29166 238.12498 L 158.74998 238.12498 L 158.74998 211.66666 L 185.20833 211.66666 L 185.20833 158.74998 L 185.20833 105.83333 L 79.37499 105.83333 L 0.0 105.83333 L 0.0 52.916664 z" svg:height="3.439583mm" draw:style-name="style-219" svg:viewBox="0.0 0.0 291.04166 343.9583" svg:width="2.9104166mm" svg:x="97.10208mm" svg:y="274.3729mm"/>
          <draw:path svg:d="M 1613.9583 0.0 L 1640.4166 0.0 L 1640.4166 0.0 Q 1640.4166 0.0 1640.4166 26.458332 L 1666.8749 26.458332 L 1799.1666 264.5833 Q 1931.4583 476.24997 2010.8333 582.0833 Q 2063.75 661.4583 2090.2083 687.9166 L 2116.6665 714.37494 L 2116.6665 714.37494 L 2116.6665 740.8333 L 2116.6665 740.8333 L 2116.6665 740.8333 L 2143.125 793.74994 L 2169.5833 820.2083 L 2169.5833 820.2083 L 2169.5833 820.2083 L 2275.4165 1031.875 Q 2407.7083 1217.0833 2407.7083 1243.5416 Q 2434.1665 1243.5416 2434.1665 1243.5416 L 2434.1665 1269.9999 L 2434.1665 1269.9999 L 2434.1665 1269.9999 L 2460.6248 1296.4583 L 2487.0833 1322.9166 L 2487.0833 1322.9166 L 2487.0833 1322.9166 L 2487.0833 1322.9166 L 2487.0833 1322.9166 L 2487.0833 1349.3749 L 2513.5415 1349.3749 L 2513.5415 1349.3749 L 2513.5415 1375.8333 L 2513.5415 1375.8333 L 2487.0833 1375.8333 L 2487.0833 1375.8333 L 2487.0833 1375.8333 L 2487.0833 1402.2916 L 2487.0833 1402.2916 L 2460.6248 1402.2916 L 2460.6248 1428.7499 L 2460.6248 1428.7499 L 2434.1665 1428.7499 L 2434.1665 1428.7499 L 2434.1665 1455.2083 L 2434.1665 1455.2083 L 2407.7083 1455.2083 L 2381.2498 1455.2083 L 2381.2498 1428.7499 L 2354.7915 1428.7499 Q 2328.3333 1428.7499 2222.5 1428.7499 Q 2090.2083 1428.7499 1164.1666 1428.7499 L 264.5833 1428.7499 L 264.5833 1428.7499 Q 238.12498 1428.7499 238.12498 1402.2916 Q 211.66666 1402.2916 105.83333 1269.9999 L 0.0 1111.25 L 0.0 1058.3333 Q 0.0 978.95825 26.458332 952.49994 L 52.916664 899.5833 L 52.916664 899.5833 Q 79.37499 899.5833 132.29166 846.6666 Q 185.20833 793.74994 317.49997 687.9166 L 476.24997 582.0833 L 476.24997 582.0833 Q 502.7083 582.0833 502.7083 555.625 L 502.7083 555.625 L 529.1666 555.625 Q 529.1666 529.1666 529.1666 529.1666 L 529.1666 529.1666 L 555.625 529.1666 L 582.0833 529.1666 L 582.0833 502.7083 L 582.0833 502.7083 L 608.5416 502.7083 L 608.5416 476.24997 L 608.5416 476.24997 L 634.99994 476.24997 L 634.99994 476.24997 L 634.99994 476.24997 L 634.99994 449.79166 L 634.99994 449.79166 L 661.4583 449.79166 L 661.4583 423.3333 L 687.9166 423.3333 Q 740.8333 396.87497 793.74994 343.9583 Q 846.6666 264.5833 1031.875 158.74998 Q 1217.0833 52.916664 1322.9166 26.458332 Q 1455.2083 0.0 1534.5833 0.0 Q 1587.4999 0.0 1613.9583 0.0 z" svg:height="14.552083mm" draw:style-name="style-220" svg:viewBox="0.0 0.0 2513.5415 1455.2083" svg:width="25.135416mm" svg:x="88.899994mm" svg:y="133.34999mm"/>
          <draw:path svg:d="M 158.74998 2804.5833 L 238.12498 0.0 L 238.12498 5582.708 L 238.12498 11165.416 L 238.12498 11165.416 Q 211.66666 11165.416 185.20833 11191.874 Q 158.74998 11191.874 158.74998 11218.333 Q 132.29166 11244.791 132.29166 11218.333 Q 132.29166 11165.416 105.83333 11191.874 Q 79.37499 11218.333 79.37499 11218.333 Q 52.916664 11218.333 26.458332 11165.416 L 0.0 11112.499 L 0.0 10636.249 Q 26.458332 10133.541 52.916664 7858.1245 Q 79.37499 5582.708 158.74998 2804.5833 z" svg:height="112.18333mm" draw:style-name="style-221" svg:viewBox="0.0 0.0 238.12498 11218.333" svg:width="2.38125mm" svg:x="234.15623mm" svg:y="33.866665mm"/>
          <draw:path svg:d="M 26.458332 26.458332 L 26.458332 26.458332 L 185.20833 0.0 Q 370.41666 0.0 343.9583 52.916664 Q 343.9583 79.37499 291.04166 105.83333 L 211.66666 105.83333 L 185.20833 105.83333 L 132.29166 132.29166 L 132.29166 132.29166 L 132.29166 132.29166 L 132.29166 158.74998 L 132.29166 185.20833 L 132.29166 185.20833 L 132.29166 185.20833 L 238.12498 211.66666 L 343.9583 211.66666 L 343.9583 264.5833 L 343.9583 317.49997 L 291.04166 317.49997 Q 264.5833 343.9583 185.20833 343.9583 L 132.29166 343.9583 L 132.29166 343.9583 L 132.29166 343.9583 L 105.83333 396.87497 L 105.83333 449.79166 L 211.66666 449.79166 L 317.49997 449.79166 L 317.49997 476.24997 L 343.9583 476.24997 L 343.9583 502.7083 L 343.9583 555.625 L 264.5833 555.625 L 185.20833 555.625 L 79.37499 555.625 Q 0.0 555.625 0.0 502.7083 Q -26.458332 476.24997 0.0 238.12498 L 26.458332 26.458332 L 26.458332 26.458332 z" svg:height="5.5562496mm" draw:style-name="style-222" svg:viewBox="0.0 0.0 343.9583 555.625" svg:width="3.439583mm" svg:x="60.060413mm" svg:y="264.31873mm"/>
          <draw:path svg:d="M 291.04166 26.458332 L 291.04166 0.0 L 317.49997 0.0 L 343.9583 0.0 L 343.9583 52.916664 L 317.49997 79.37499 L 317.49997 105.83333 L 317.49997 158.74998 L 211.66666 502.7083 Q 105.83333 846.6666 79.37499 846.6666 L 79.37499 873.12494 L 79.37499 873.12494 Q 52.916664 873.12494 52.916664 899.5833 L 52.916664 899.5833 L 52.916664 899.5833 Q 52.916664 899.5833 26.458332 899.5833 L 0.0 926.0416 L 0.0 899.5833 L 0.0 846.6666 L 0.0 793.74994 L 0.0 714.37494 L 26.458332 661.4583 L 52.916664 608.5416 L 52.916664 582.0833 L 52.916664 555.625 L 52.916664 529.1666 L 52.916664 502.7083 L 79.37499 476.24997 Q 105.83333 423.3333 158.74998 291.04166 L 211.66666 158.74998 L 238.12498 105.83333 L 264.5833 79.37499 L 264.5833 79.37499 L 264.5833 52.916664 L 264.5833 52.916664 L 264.5833 52.916664 L 291.04166 26.458332 z" svg:height="9.260416mm" draw:style-name="style-223" svg:viewBox="0.0 0.0 343.9583 926.0416" svg:width="3.439583mm" svg:x="129.64583mm" svg:y="201.08333mm"/>
          <draw:path svg:d="M 264.5833 0.0 L 317.49997 0.0 L 370.41666 0.0 Q 423.3333 26.458332 476.24997 26.458332 L 502.7083 26.458332 L 502.7083 79.37499 L 502.7083 132.29166 L 423.3333 132.29166 Q 317.49997 158.74998 317.49997 343.9583 L 317.49997 555.625 L 291.04166 555.625 L 291.04166 555.625 L 264.5833 582.0833 L 211.66666 582.0833 L 211.66666 555.625 L 211.66666 529.1666 L 185.20833 343.9583 L 185.20833 132.29166 L 105.83333 132.29166 L 26.458332 132.29166 L 26.458332 105.83333 L 0.0 79.37499 L 0.0 79.37499 L 0.0 79.37499 L 0.0 52.916664 Q 26.458332 26.458332 105.83333 26.458332 Q 185.20833 26.458332 264.5833 0.0 z" svg:height="5.820833mm" draw:style-name="style-224" svg:viewBox="0.0 0.0 502.7083 582.0833" svg:width="5.027083mm" svg:x="178.32916mm" svg:y="272.7854mm"/>
          <draw:path svg:d="M 52.916664 0.0 L 52.916664 0.0 L 211.66666 0.0 L 370.41666 0.0 L 396.87497 0.0 L 423.3333 0.0 L 423.3333 26.458332 L 449.79166 26.458332 L 449.79166 26.458332 L 449.79166 52.916664 L 449.79166 52.916664 L 449.79166 52.916664 L 449.79166 158.74998 Q 449.79166 238.12498 449.79166 264.5833 Q 396.87497 317.49997 423.3333 343.9583 Q 423.3333 370.41666 449.79166 370.41666 Q 502.7083 396.87497 502.7083 423.3333 Q 502.7083 476.24997 529.1666 502.7083 L 529.1666 529.1666 L 476.24997 529.1666 L 423.3333 529.1666 L 423.3333 502.7083 L 396.87497 502.7083 L 396.87497 476.24997 Q 396.87497 449.79166 317.49997 423.3333 L 238.12498 370.41666 L 185.20833 370.41666 Q 132.29166 396.87497 105.83333 449.79166 L 79.37499 502.7083 L 79.37499 502.7083 L 79.37499 529.1666 L 52.916664 529.1666 L 26.458332 529.1666 L 26.458332 529.1666 L 26.458332 502.7083 L 0.0 502.7083 L 0.0 502.7083 L 0.0 423.3333 L 26.458332 317.49997 L 26.458332 158.74998 L 26.458332 0.0 L 52.916664 0.0 z M 132.29166 132.29166 Q 132.29166 52.916664 238.12498 79.37499 Q 343.9583 105.83333 343.9583 158.74998 Q 317.49997 211.66666 238.12498 211.66666 Q 132.29166 211.66666 132.29166 132.29166 z" svg:height="5.2916665mm" draw:style-name="style-225" svg:viewBox="0.0 0.0 529.1666 529.1666" svg:width="5.2916665mm" svg:x="100.806244mm" svg:y="272.5208mm"/>
          <draw:path svg:d="M 79.37499 26.458332 L 79.37499 0.0 L 2910.4165 0.0 L 5741.458 0.0 L 5714.9995 79.37499 Q 5688.5415 158.74998 5688.5415 211.66666 Q 5741.458 238.12498 5767.9165 264.5833 Q 5794.3745 264.5833 5794.3745 291.04166 L 5794.3745 291.04166 L 5238.7495 291.04166 Q 4683.1245 317.49997 2407.7083 317.49997 L 132.29166 343.9583 L 105.83333 343.9583 L 105.83333 317.49997 L 52.916664 317.49997 L 0.0 317.49997 L 0.0 317.49997 L 0.0 317.49997 L 26.458332 291.04166 L 52.916664 291.04166 L 52.916664 264.5833 L 79.37499 238.12498 L 79.37499 158.74998 Q 79.37499 52.916664 79.37499 26.458332 z" svg:height="3.439583mm" draw:style-name="style-226" svg:viewBox="0.0 0.0 5794.3745 343.9583" svg:width="57.94375mm" svg:x="74.87708mm" svg:y="0.0mm"/>
          <draw:path svg:d="M 0.0 79.37499 Q 0.0 -26.458332 105.83333 0.0 Q 185.20833 26.458332 185.20833 79.37499 Q 185.20833 132.29166 105.83333 132.29166 Q 0.0 158.74998 0.0 79.37499 z" svg:height="1.3229166mm" draw:style-name="style-227" svg:viewBox="0.0 0.0 185.20833 132.29166" svg:width="1.8520832mm" svg:x="83.60833mm" svg:y="273.31458mm"/>
          <draw:path svg:d="M 1746.2499 26.458332 L 1904.9999 0.0 L 1904.9999 26.458332 L 1904.9999 26.458332 L 1904.9999 52.916664 L 1904.9999 105.83333 L 1852.0833 423.3333 Q 1799.1666 740.8333 1825.6249 1164.1666 Q 1852.0833 1613.9583 1904.9999 1852.0833 Q 2010.8333 2063.75 2063.75 2169.5833 Q 2143.125 2301.875 2169.5833 2301.875 Q 2196.0415 2301.875 2222.5 2354.7915 Q 2275.4165 2381.2498 2354.7915 2434.1665 Q 2434.1665 2487.0833 2539.9998 2487.0833 Q 2672.2915 2487.0833 2698.7498 2460.6248 L 2751.6665 2460.6248 L 2778.1248 2460.6248 L 2804.5833 2460.6248 L 2804.5833 2487.0833 L 2804.5833 2513.5415 L 2831.0415 2513.5415 Q 2857.4998 2513.5415 2857.4998 2539.9998 Q 2857.4998 2566.4583 2963.3333 2566.4583 Q 3042.7083 2539.9998 3069.1665 2592.9165 Q 3069.1665 2645.8333 3095.6248 2645.8333 L 3095.6248 2645.8333 L 3095.6248 2672.2915 L 3122.0833 2672.2915 L 3122.0833 2698.7498 L 3122.0833 2751.6665 L 3148.5415 2751.6665 L 3148.5415 2751.6665 L 3148.5415 2778.1248 L 3122.0833 2778.1248 L 3122.0833 2778.1248 L 3122.0833 2804.5833 L 3122.0833 2804.5833 L 3122.0833 2804.5833 L 3095.6248 2804.5833 L 3095.6248 2804.5833 L 3095.6248 2831.0415 L 3069.1665 2831.0415 L 3069.1665 2831.0415 L 3069.1665 2857.4998 L 3069.1665 2857.4998 L 3069.1665 2857.4998 L 3042.7083 2857.4998 L 3042.7083 2857.4998 L 3069.1665 2883.9583 L 3069.1665 2883.9583 L 2936.8748 2963.3333 Q 2804.5833 3069.1665 2645.8333 3254.3748 Q 2539.9998 3439.5833 2487.0833 3545.4165 Q 2434.1665 3677.7083 2407.7083 3704.1665 L 2381.2498 3757.0833 L 2381.2498 3757.0833 L 2381.2498 3783.5415 L 2381.2498 3783.5415 L 2381.2498 3783.5415 L 2354.7915 3809.9998 L 2354.7915 3809.9998 L 2328.3333 3809.9998 Q 2275.4165 3809.9998 2275.4165 3783.5415 Q 2275.4165 3757.0833 2248.9583 3757.0833 Q 2222.5 3757.0833 2222.5 3704.1665 Q 2222.5 3677.7083 2143.125 3704.1665 Q 2090.2083 3730.6248 2090.2083 3757.0833 Q 2063.75 3809.9998 2037.2915 3783.5415 Q 1984.3749 3757.0833 1931.4583 3862.9165 Q 1878.5416 3968.7498 1587.4999 3968.7498 L 1269.9999 3968.7498 L 1243.5416 3968.7498 L 1217.0833 3968.7498 L 1164.1666 3942.2915 L 1137.7083 3915.833 L 1137.7083 3915.833 L 1111.25 3915.833 L 1111.25 3915.833 L 1111.25 3915.833 L 1111.25 3942.2915 L 1111.25 3942.2915 L 1111.25 3968.7498 L 1111.25 3995.208 L 1111.25 3995.208 L 1111.25 4021.6665 L 1111.25 4021.6665 L 1111.25 4021.6665 L 1137.7083 4021.6665 L 1137.7083 4021.6665 L 1164.1666 4048.1248 L 1190.6249 4074.583 L 1190.6249 4074.583 L 1217.0833 4074.583 L 1217.0833 4074.583 L 1217.0833 4074.583 L 1296.4583 4127.5 Q 1375.8333 4180.4165 1349.3749 4180.4165 Q 1322.9166 4180.4165 1402.2916 4233.333 Q 1481.6666 4286.25 1481.6666 4339.1665 Q 1481.6666 4365.625 1508.1249 4365.625 L 1508.1249 4392.083 L 1508.1249 4392.083 L 1534.5833 4392.083 L 1534.5833 4418.5415 L 1534.5833 4445.0 L 1508.1249 4445.0 L 1508.1249 4445.0 L 1508.1249 4471.458 L 1534.5833 4471.458 L 1534.5833 4471.458 L 1534.5833 4497.9165 L 1534.5833 4497.9165 L 1534.5833 4497.9165 L 1508.1249 4524.375 L 1481.6666 4550.833 L 1481.6666 4550.833 L 1481.6666 4550.833 L 1481.6666 4577.2915 L 1481.6666 4577.2915 L 1455.2083 4577.2915 L 1455.2083 4603.75 L 1428.7499 4603.75 Q 1402.2916 4603.75 1322.9166 4630.208 Q 1269.9999 4656.6665 846.6666 4762.4995 Q 423.3333 4868.333 370.41666 4815.4165 L 343.9583 4762.4995 L 343.9583 4736.0415 L 317.49997 4736.0415 L 317.49997 4736.0415 L 317.49997 4709.583 L 317.49997 4709.583 L 317.49997 4709.583 L 291.04166 4709.583 L 291.04166 4709.583 L 291.04166 4683.1245 L 264.5833 4683.1245 L 264.5833 4709.583 L 264.5833 4736.0415 L 238.12498 4736.0415 L 238.12498 4736.0415 L 238.12498 4709.583 Q 211.66666 4683.1245 132.29166 4286.25 L 52.916664 3862.9165 L 52.916664 3809.9998 Q 52.916664 3757.0833 26.458332 3598.3333 Q 0.0 3466.0415 0.0 2804.5833 Q 0.0 2143.125 105.83333 1799.1666 Q 158.74998 1455.2083 370.41666 1058.3333 Q 582.0833 634.99994 608.5416 634.99994 Q 634.99994 634.99994 714.37494 529.1666 Q 793.74994 396.87497 820.2083 396.87497 Q 846.6666 396.87497 846.6666 370.41666 Q 846.6666 343.9583 952.49994 291.04166 Q 1058.3333 211.66666 1322.9166 132.29166 Q 1561.0416 52.916664 1746.2499 26.458332 z" svg:height="48.154163mm" draw:style-name="style-228" svg:viewBox="0.0 0.0 3148.5415 4815.4165" svg:width="31.485415mm" svg:x="21.166666mm" svg:y="87.31249mm"/>
          <draw:path svg:d="M 132.29166 317.49997 L 26.458332 317.49997 L 26.458332 264.5833 Q -26.458332 238.12498 0.0 132.29166 Q 26.458332 26.458332 26.458332 0.0 Q 52.916664 0.0 185.20833 0.0 Q 291.04166 0.0 317.49997 52.916664 Q 343.9583 79.37499 317.49997 185.20833 Q 291.04166 291.04166 264.5833 317.49997 Q 238.12498 317.49997 132.29166 317.49997 z" svg:height="3.1749997mm" draw:style-name="style-229" svg:viewBox="0.0 0.0 317.49997 317.49997" svg:width="3.1749997mm" svg:x="145.78542mm" svg:y="281.51666mm"/>
          <draw:path svg:d="M 1217.0833 0.0 L 1296.4583 0.0 L 1269.9999 105.83333 Q 1243.5416 185.20833 1322.9166 185.20833 L 1428.7499 211.66666 L 1402.2916 211.66666 Q 1375.8333 211.66666 1349.3749 238.12498 L 1322.9166 264.5833 L 1322.9166 264.5833 Q 1296.4583 264.5833 1296.4583 291.04166 L 1296.4583 291.04166 L 1269.9999 291.04166 Q 1217.0833 317.49997 687.9166 476.24997 L 158.74998 687.9166 L 79.37499 687.9166 L 0.0 687.9166 L 0.0 714.37494 L 0.0 714.37494 L 0.0 687.9166 L 0.0 661.4583 L 0.0 634.99994 L 0.0 608.5416 L 26.458332 608.5416 L 26.458332 582.0833 L 52.916664 582.0833 L 79.37499 582.0833 L 79.37499 555.625 L 105.83333 529.1666 L 105.83333 529.1666 L 105.83333 529.1666 L 502.7083 291.04166 Q 899.5833 52.916664 952.49994 52.916664 Q 1005.4166 52.916664 1005.4166 26.458332 L 1005.4166 26.458332 L 1058.3333 26.458332 Q 1137.7083 0.0 1217.0833 0.0 z" svg:height="7.1437497mm" draw:style-name="style-230" svg:viewBox="0.0 0.0 1428.7499 714.37494" svg:width="14.287499mm" svg:x="165.62915mm" svg:y="105.30416mm"/>
          <draw:path svg:d="M 476.24997 1957.9165 L 264.5833 1957.9165 L 238.12498 1931.4583 L 211.66666 1904.9999 L 185.20833 1904.9999 L 158.74998 1904.9999 L 158.74998 1878.5416 L 158.74998 1852.0833 L 158.74998 1719.7916 L 158.74998 1587.4999 L 158.74998 1587.4999 L 158.74998 1587.4999 L 211.66666 1587.4999 Q 264.5833 1587.4999 449.79166 1587.4999 L 634.99994 1587.4999 L 661.4583 1561.0416 L 687.9166 1534.5833 L 714.37494 1534.5833 L 740.8333 1534.5833 L 740.8333 1508.1249 L 740.8333 1508.1249 L 767.2916 1508.1249 L 767.2916 1481.6666 L 767.2916 1481.6666 L 793.74994 1481.6666 L 793.74994 1455.2083 L 793.74994 1428.7499 L 793.74994 1375.8333 L 793.74994 1349.3749 L 793.74994 1349.3749 L 793.74994 1322.9166 L 793.74994 1322.9166 L 793.74994 1322.9166 L 767.2916 1322.9166 L 767.2916 1322.9166 L 767.2916 1296.4583 L 740.8333 1296.4583 L 740.8333 1296.4583 L 740.8333 1269.9999 L 687.9166 1269.9999 Q 608.5416 1269.9999 582.0833 1269.9999 Q 555.625 1269.9999 370.41666 1296.4583 L 185.20833 1322.9166 L 185.20833 1322.9166 L 158.74998 1322.9166 L 79.37499 793.74994 Q 0.0 291.04166 0.0 185.20833 Q 0.0 105.83333 476.24997 0.0 Q 978.95825 -79.37499 952.49994 105.83333 Q 952.49994 291.04166 661.4583 370.41666 Q 370.41666 423.3333 423.3333 661.4583 Q 449.79166 899.5833 740.8333 899.5833 Q 1031.875 899.5833 1137.7083 952.49994 Q 1243.5416 1058.3333 1296.4583 1137.7083 Q 1322.9166 1217.0833 1322.9166 1375.8333 Q 1269.9999 1561.0416 1164.1666 1666.8749 Q 1058.3333 1799.1666 873.12494 1852.0833 Q 687.9166 1957.9165 476.24997 1957.9165 z" svg:height="19.579166mm" draw:style-name="style-231" svg:viewBox="0.0 0.0 1322.9166 1957.9165" svg:width="13.229166mm" svg:x="71.96666mm" svg:y="162.45416mm"/>
          <draw:path svg:d="M 740.8333 105.83333 L 740.8333 0.0 L 820.2083 423.3333 Q 899.5833 820.2083 926.0416 846.6666 L 926.0416 873.12494 L 926.0416 926.0416 L 952.49994 978.95825 L 952.49994 1005.4166 L 952.49994 1058.3333 L 1111.25 1455.2083 Q 1269.9999 1852.0833 1322.9166 1931.4583 Q 1375.8333 2010.8333 1402.2916 2037.2915 L 1428.7499 2063.75 L 1428.7499 2116.6665 L 1428.7499 2143.125 L 1455.2083 2143.125 L 1481.6666 2143.125 L 1481.6666 2169.5833 L 1481.6666 2196.0415 L 1455.2083 2196.0415 L 1428.7499 2169.5833 L 1375.8333 2169.5833 L 1349.3749 2169.5833 L 1296.4583 2169.5833 Q 1243.5416 2169.5833 952.49994 2169.5833 Q 661.4583 2169.5833 634.99994 2222.5 L 608.5416 2275.4165 L 608.5416 2275.4165 L 582.0833 2275.4165 L 582.0833 2222.5 Q 582.0833 2169.5833 502.7083 2063.75 L 449.79166 1984.3749 L 449.79166 1957.9165 Q 423.3333 1957.9165 317.49997 1613.9583 Q 211.66666 1269.9999 105.83333 740.8333 L 0.0 238.12498 L 0.0 211.66666 L 0.0 158.74998 L 0.0 158.74998 L 0.0 158.74998 L 26.458332 158.74998 L 26.458332 158.74998 L 26.458332 185.20833 L 52.916664 185.20833 L 52.916664 211.66666 L 52.916664 238.12498 L 132.29166 264.5833 Q 185.20833 264.5833 264.5833 238.12498 Q 370.41666 185.20833 370.41666 211.66666 Q 370.41666 238.12498 423.3333 238.12498 Q 476.24997 264.5833 582.0833 264.5833 L 714.37494 264.5833 L 714.37494 238.12498 L 740.8333 238.12498 L 740.8333 105.83333 z M 238.12498 291.04166 Q 264.5833 264.5833 291.04166 264.5833 Q 317.49997 264.5833 343.9583 317.49997 Q 370.41666 343.9583 343.9583 396.87497 Q 343.9583 423.3333 291.04166 423.3333 Q 211.66666 396.87497 211.66666 370.41666 Q 211.66666 317.49997 238.12498 291.04166 z" svg:height="22.754166mm" draw:style-name="style-232" svg:viewBox="0.0 0.0 1481.6666 2275.4165" svg:width="14.816666mm" svg:x="14.287499mm" svg:y="125.94166mm"/>
          <draw:path svg:d="M 26.458332 26.458332 L 26.458332 0.0 L 79.37499 0.0 L 105.83333 0.0 L 105.83333 105.83333 L 105.83333 238.12498 L 105.83333 396.87497 Q 79.37499 555.625 79.37499 555.625 Q 26.458332 555.625 26.458332 343.9583 L 0.0 132.29166 L 0.0 79.37499 L 26.458332 26.458332 L 26.458332 26.458332 z" svg:height="5.5562496mm" draw:style-name="style-233" svg:viewBox="0.0 0.0 105.83333 555.625" svg:width="1.0583333mm" svg:x="144.72708mm" svg:y="272.5208mm"/>
          <draw:path svg:d="M 1878.5416 529.1666 L 1852.0833 529.1666 L 1852.0833 555.625 L 1852.0833 582.0833 L 1825.6249 608.5416 L 1799.1666 634.99994 L 1799.1666 661.4583 L 1799.1666 687.9166 L 1772.7083 714.37494 L 1746.2499 740.8333 L 1746.2499 767.2916 L 1746.2499 793.74994 L 1719.7916 793.74994 L 1719.7916 820.2083 L 1719.7916 820.2083 L 1693.3333 820.2083 L 1693.3333 793.74994 L 1693.3333 767.2916 L 1666.8749 767.2916 L 1666.8749 767.2916 L 1534.5833 634.99994 Q 1375.8333 502.7083 1217.0833 502.7083 Q 1031.875 449.79166 926.0416 502.7083 Q 820.2083 555.625 767.2916 661.4583 Q 687.9166 740.8333 714.37494 978.95825 Q 740.8333 1217.0833 793.74994 1322.9166 Q 873.12494 1402.2916 1111.25 1402.2916 Q 1349.3749 1402.2916 1508.1249 1322.9166 Q 1666.8749 1243.5416 1666.8749 1217.0833 L 1693.3333 1190.6249 L 1693.3333 1190.6249 L 1693.3333 1190.6249 L 1719.7916 1190.6249 L 1746.2499 1190.6249 L 1746.2499 1190.6249 L 1746.2499 1190.6249 L 1772.7083 1243.5416 L 1799.1666 1296.4583 L 1799.1666 1349.3749 L 1799.1666 1375.8333 L 1825.6249 1428.7499 L 1852.0833 1481.6666 L 1825.6249 1561.0416 Q 1799.1666 1666.8749 1799.1666 1666.8749 L 1799.1666 1666.8749 L 1799.1666 1693.3333 L 1799.1666 1693.3333 L 1772.7083 1693.3333 L 1772.7083 1719.7916 L 1772.7083 1719.7916 L 1772.7083 1719.7916 L 1746.2499 1719.7916 Q 1746.2499 1719.7916 1587.4999 1825.6249 Q 1402.2916 1878.5416 1005.4166 1878.5416 Q 634.99994 1878.5416 423.3333 1772.7083 Q 238.12498 1666.8749 132.29166 1481.6666 L 26.458332 1269.9999 L 26.458332 1243.5416 Q 0.0 1243.5416 0.0 1243.5416 L 0.0 1243.5416 L 26.458332 978.95825 Q 52.916664 687.9166 158.74998 502.7083 Q 264.5833 317.49997 396.87497 211.66666 Q 529.1666 132.29166 740.8333 52.916664 Q 952.49994 -26.458332 1164.1666 0.0 Q 1402.2916 26.458332 1561.0416 105.83333 Q 1693.3333 185.20833 1772.7083 238.12498 Q 1825.6249 317.49997 1852.0833 317.49997 Q 1878.5416 317.49997 1878.5416 423.3333 Q 1878.5416 502.7083 1878.5416 529.1666 z" svg:height="18.785416mm" draw:style-name="style-234" svg:viewBox="0.0 0.0 1878.5416 1878.5416" svg:width="18.785416mm" svg:x="105.83333mm" svg:y="11.906249mm"/>
          <draw:path svg:d="M 740.8333 1772.7083 L 740.8333 1852.0833 L 740.8333 1852.0833 L 740.8333 1852.0833 L 661.4583 1878.5416 L 582.0833 1904.9999 L 476.24997 1904.9999 L 396.87497 1904.9999 L 396.87497 1852.0833 L 370.41666 1825.6249 L 370.41666 1719.7916 Q 370.41666 1613.9583 264.5833 1111.25 Q 158.74998 608.5416 105.83333 608.5416 Q 26.458332 608.5416 0.0 529.1666 Q 0.0 423.3333 52.916664 211.66666 L 105.83333 26.458332 L 105.83333 26.458332 L 105.83333 0.0 L 291.04166 0.0 Q 476.24997 -26.458332 608.5416 846.6666 Q 740.8333 1693.3333 740.8333 1772.7083 z" svg:height="19.05mm" draw:style-name="style-235" svg:viewBox="0.0 0.0 740.8333 1904.9999" svg:width="7.408333mm" svg:x="63.499996mm" svg:y="164.57083mm"/>
          <draw:path svg:d="M 26.458332 52.916664 L 52.916664 0.0 L 132.29166 26.458332 Q 211.66666 52.916664 211.66666 158.74998 Q 211.66666 291.04166 158.74998 317.49997 Q 132.29166 370.41666 52.916664 343.9583 Q 0.0 343.9583 0.0 211.66666 Q 0.0 79.37499 26.458332 52.916664 z" svg:height="3.439583mm" draw:style-name="style-236" svg:viewBox="0.0 0.0 211.66666 343.9583" svg:width="2.1166666mm" svg:x="104.774994mm" svg:y="265.64166mm"/>
          <draw:path svg:d="M 52.916664 0.0 L 105.83333 0.0 L 317.49997 0.0 Q 502.7083 0.0 502.7083 52.916664 Q 502.7083 105.83333 396.87497 105.83333 Q 317.49997 105.83333 317.49997 185.20833 Q 291.04166 264.5833 291.04166 396.87497 L 291.04166 529.1666 L 238.12498 529.1666 L 185.20833 529.1666 L 185.20833 317.49997 Q 185.20833 132.29166 79.37499 105.83333 Q 0.0 105.83333 0.0 52.916664 Q -26.458332 26.458332 52.916664 0.0 z" svg:height="5.2916665mm" draw:style-name="style-237" svg:viewBox="0.0 0.0 502.7083 529.1666" svg:width="5.027083mm" svg:x="170.65623mm" svg:y="280.4583mm"/>
          <draw:path svg:d="M 52.916664 52.916664 L 52.916664 0.0 L 52.916664 185.20833 Q 52.916664 370.41666 26.458332 370.41666 Q 0.0 370.41666 0.0 211.66666 Q 0.0 79.37499 52.916664 52.916664 z" svg:height="3.7041664mm" draw:style-name="style-238" svg:viewBox="0.0 0.0 52.916664 370.41666" svg:width="0.52916664mm" svg:x="135.46666mm" svg:y="139.7mm"/>
          <draw:path svg:d="M 291.04166 79.37499 L 238.12498 0.0 L 291.04166 0.0 L 317.49997 0.0 L 317.49997 26.458332 L 343.9583 26.458332 L 343.9583 26.458332 L 343.9583 52.916664 L 343.9583 52.916664 L 343.9583 52.916664 L 370.41666 79.37499 L 370.41666 105.83333 L 370.41666 105.83333 Q 370.41666 105.83333 396.87497 132.29166 L 396.87497 132.29166 L 449.79166 132.29166 L 476.24997 132.29166 L 449.79166 158.74998 Q 396.87497 185.20833 396.87497 185.20833 L 396.87497 211.66666 L 502.7083 185.20833 Q 634.99994 185.20833 634.99994 158.74998 Q 634.99994 132.29166 714.37494 105.83333 Q 820.2083 52.916664 820.2083 79.37499 L 846.6666 79.37499 L 820.2083 105.83333 Q 820.2083 132.29166 793.74994 185.20833 L 793.74994 238.12498 L 793.74994 238.12498 Q 793.74994 264.5833 740.8333 317.49997 Q 687.9166 370.41666 449.79166 370.41666 L 211.66666 396.87497 L 211.66666 370.41666 Q 185.20833 370.41666 105.83333 343.9583 L 0.0 317.49997 L 0.0 317.49997 L 26.458332 317.49997 L 26.458332 291.04166 L 26.458332 264.5833 L 0.0 264.5833 L 0.0 264.5833 L 0.0 238.12498 L 0.0 238.12498 L 0.0 211.66666 L 26.458332 211.66666 L 26.458332 211.66666 L 26.458332 211.66666 L 52.916664 211.66666 L 79.37499 211.66666 L 79.37499 211.66666 L 79.37499 211.66666 L 105.83333 238.12498 Q 105.83333 264.5833 211.66666 264.5833 L 317.49997 264.5833 L 317.49997 238.12498 L 343.9583 238.12498 L 343.9583 211.66666 Q 343.9583 158.74998 291.04166 79.37499 z" svg:height="3.9687498mm" draw:style-name="style-239" svg:viewBox="0.0 0.0 846.6666 396.87497" svg:width="8.466666mm" svg:x="139.43541mm" svg:y="235.47916mm"/>
          <draw:path svg:d="M 185.20833 291.04166 L 185.20833 370.41666 L 132.29166 370.41666 L 52.916664 370.41666 L 26.458332 396.87497 L 0.0 396.87497 L 0.0 211.66666 Q 26.458332 52.916664 26.458332 0.0 Q 26.458332 -26.458332 105.83333 105.83333 Q 185.20833 238.12498 185.20833 291.04166 z" svg:height="3.9687498mm" draw:style-name="style-240" svg:viewBox="0.0 0.0 185.20833 396.87497" svg:width="1.8520832mm" svg:x="36.247913mm" svg:y="178.32916mm"/>
          <draw:path svg:d="M 0.0 52.916664 Q 26.458332 -26.458332 79.37499 0.0 Q 105.83333 26.458332 132.29166 79.37499 Q 132.29166 132.29166 52.916664 132.29166 Q 0.0 132.29166 0.0 52.916664 z" svg:height="1.3229166mm" draw:style-name="style-241" svg:viewBox="0.0 0.0 132.29166 132.29166" svg:width="1.3229166mm" svg:x="46.0375mm" svg:y="194.46873mm"/>
          <draw:path svg:d="M 1322.9166 1587.4999 L 1322.9166 1640.4166 L 1349.3749 1693.3333 L 1375.8333 1719.7916 L 1375.8333 1719.7916 L 1375.8333 1746.2499 L 1375.8333 1746.2499 L 1375.8333 1746.2499 L 1349.3749 1746.2499 L 1349.3749 1746.2499 L 1349.3749 1772.7083 L 1322.9166 1772.7083 L 1322.9166 1772.7083 L 1322.9166 1799.1666 L 1269.9999 1799.1666 L 1217.0833 1799.1666 L 1164.1666 1825.6249 L 1084.7916 1852.0833 L 1031.875 1852.0833 Q 978.95825 1852.0833 926.0416 1746.2499 Q 899.5833 1640.4166 846.6666 1587.4999 L 793.74994 1534.5833 L 767.2916 1534.5833 L 767.2916 1534.5833 L 767.2916 1508.1249 L 740.8333 1508.1249 L 740.8333 1508.1249 L 740.8333 1481.6666 L 714.37494 1481.6666 L 687.9166 1481.6666 L 661.4583 1455.2083 L 634.99994 1428.7499 L 608.5416 1428.7499 L 582.0833 1428.7499 L 608.5416 1561.0416 Q 634.99994 1693.3333 634.99994 1799.1666 L 634.99994 1904.9999 L 608.5416 1904.9999 L 608.5416 1904.9999 L 529.1666 1931.4583 L 449.79166 1957.9165 L 370.41666 1957.9165 L 291.04166 1957.9165 L 291.04166 1931.4583 L 264.5833 1931.4583 L 264.5833 1878.5416 Q 264.5833 1825.6249 211.66666 1613.9583 Q 158.74998 1402.2916 79.37499 740.8333 L 0.0 52.916664 L 0.0 52.916664 L 0.0 52.916664 L 132.29166 0.0 Q 264.5833 0.0 529.1666 0.0 Q 767.2916 0.0 873.12494 105.83333 Q 1005.4166 211.66666 1058.3333 317.49997 Q 1111.25 449.79166 1084.7916 740.8333 Q 1058.3333 1005.4166 1058.3333 1084.7916 Q 1005.4166 1164.1666 1137.7083 1322.9166 Q 1269.9999 1455.2083 1269.9999 1508.1249 Q 1322.9166 1561.0416 1322.9166 1587.4999 z M 449.79166 634.99994 Q 396.87497 317.49997 502.7083 343.9583 Q 582.0833 370.41666 634.99994 449.79166 Q 687.9166 529.1666 687.9166 714.37494 Q 687.9166 899.5833 608.5416 952.49994 Q 555.625 1005.4166 529.1666 978.95825 Q 476.24997 978.95825 449.79166 634.99994 z" svg:height="19.579166mm" draw:style-name="style-242" svg:viewBox="0.0 0.0 1375.8333 1957.9165" svg:width="13.758332mm" svg:x="43.92083mm" svg:y="167.74582mm"/>
          <draw:path svg:d="M 899.5833 26.458332 L 899.5833 0.0 L 926.0416 0.0 L 952.49994 0.0 L 926.0416 52.916664 Q 899.5833 132.29166 899.5833 211.66666 Q 926.0416 264.5833 926.0416 291.04166 L 952.49994 291.04166 L 952.49994 317.49997 Q 978.95825 370.41666 1005.4166 343.9583 Q 1005.4166 317.49997 1031.875 317.49997 L 1058.3333 317.49997 L 1058.3333 343.9583 Q 1058.3333 370.41666 1005.4166 370.41666 L 978.95825 396.87497 L 978.95825 423.3333 Q 952.49994 449.79166 873.12494 582.0833 L 767.2916 740.8333 L 767.2916 740.8333 L 740.8333 740.8333 L 740.8333 740.8333 L 740.8333 740.8333 L 740.8333 767.2916 L 740.8333 767.2916 L 740.8333 767.2916 Q 714.37494 793.74994 714.37494 793.74994 L 714.37494 793.74994 L 687.9166 793.74994 Q 687.9166 793.74994 687.9166 820.2083 L 687.9166 820.2083 L 687.9166 820.2083 Q 661.4583 846.6666 661.4583 846.6666 L 661.4583 846.6666 L 634.99994 846.6666 Q 634.99994 846.6666 608.5416 926.0416 Q 582.0833 978.95825 529.1666 978.95825 L 502.7083 952.49994 L 502.7083 952.49994 L 476.24997 952.49994 L 476.24997 926.0416 L 476.24997 899.5833 L 396.87497 899.5833 L 317.49997 899.5833 L 317.49997 873.12494 L 317.49997 873.12494 L 291.04166 846.6666 L 291.04166 820.2083 L 343.9583 846.6666 Q 396.87497 846.6666 396.87497 846.6666 Q 423.3333 846.6666 423.3333 793.74994 L 423.3333 740.8333 L 370.41666 740.8333 Q 343.9583 740.8333 343.9583 714.37494 L 317.49997 714.37494 L 317.49997 634.99994 L 317.49997 555.625 L 291.04166 555.625 Q 291.04166 582.0833 211.66666 582.0833 Q 158.74998 608.5416 158.74998 582.0833 L 132.29166 529.1666 L 132.29166 555.625 L 105.83333 555.625 L 105.83333 555.625 L 105.83333 582.0833 L 105.83333 582.0833 L 105.83333 582.0833 L 79.37499 582.0833 L 79.37499 582.0833 L 79.37499 608.5416 L 52.916664 608.5416 L 52.916664 608.5416 L 52.916664 634.99994 L 26.458332 634.99994 L 0.0 634.99994 L 0.0 608.5416 L 0.0 582.0833 L 26.458332 582.0833 L 26.458332 582.0833 L 52.916664 555.625 L 79.37499 529.1666 L 79.37499 529.1666 L 105.83333 529.1666 L 105.83333 529.1666 L 105.83333 529.1666 L 105.83333 502.7083 L 105.83333 502.7083 L 343.9583 317.49997 Q 555.625 105.83333 714.37494 79.37499 Q 873.12494 52.916664 873.12494 26.458332 L 899.5833 26.458332 L 899.5833 26.458332 z M 899.5833 449.79166 Q 899.5833 423.3333 899.5833 423.3333 Q 899.5833 423.3333 899.5833 423.3333 Q 899.5833 449.79166 899.5833 449.79166 z" svg:height="9.789583mm" draw:style-name="style-243" svg:viewBox="0.0 0.0 1058.3333 978.95825" svg:width="10.583333mm" svg:x="212.72499mm" svg:y="31.22083mm"/>
          <draw:path svg:d="M 4497.9165 555.625 L 4497.9165 846.6666 L 4445.0 1111.25 Q 4418.5415 1375.8333 4418.5415 1508.1249 L 4418.5415 1640.4166 L 4418.5415 1666.8749 L 4418.5415 1693.3333 L 4445.0 1693.3333 L 4445.0 1719.7916 L 4445.0 1719.7916 L 4471.458 1719.7916 L 4471.458 1719.7916 L 4471.458 1719.7916 L 4577.2915 1719.7916 Q 4709.583 1719.7916 4788.958 1666.8749 Q 4841.8745 1613.9583 4868.333 1613.9583 L 4868.333 1613.9583 L 4868.333 1587.4999 L 4894.7915 1587.4999 L 4894.7915 1587.4999 L 4894.7915 1561.0416 L 4894.7915 1561.0416 L 4894.7915 1561.0416 L 4921.2495 1561.0416 L 4921.2495 1561.0416 L 4921.2495 1587.4999 L 4947.708 1587.4999 L 4947.708 1640.4166 L 4947.708 1693.3333 L 4974.1665 1931.4583 Q 4974.1665 2196.0415 4947.708 2196.0415 Q 4894.7915 2222.5 4894.7915 2248.9583 Q 4894.7915 2275.4165 4788.958 2328.3333 Q 4709.583 2407.7083 4709.583 2407.7083 L 4683.1245 2407.7083 L 4683.1245 2407.7083 L 4683.1245 2407.7083 L 4683.1245 2434.1665 L 4683.1245 2434.1665 L 4656.6665 2434.1665 L 4656.6665 2460.6248 L 4630.208 2460.6248 L 4577.2915 2460.6248 L 4577.2915 2487.0833 L 4577.2915 2487.0833 L 4524.375 2487.0833 Q 4497.9165 2513.5415 4259.7915 2513.5415 Q 4048.1248 2513.5415 3942.2915 2434.1665 Q 3862.9165 2354.7915 3809.9998 2222.5 Q 3730.6248 2090.2083 3783.5415 1719.7916 Q 3783.5415 1349.3749 3809.9998 1031.875 L 3836.4583 714.37494 L 3809.9998 714.37494 L 3809.9998 714.37494 L 3809.9998 687.9166 L 3783.5415 687.9166 L 3783.5415 687.9166 L 3783.5415 661.4583 L 3783.5415 661.4583 L 3783.5415 661.4583 L 3757.0833 661.4583 L 3757.0833 661.4583 L 3677.7083 661.4583 L 3598.3333 661.4583 L 3571.8748 661.4583 L 3545.4165 661.4583 L 3439.5833 767.2916 Q 3307.2915 846.6666 3201.4583 1058.3333 Q 3095.6248 1269.9999 2989.7915 2063.75 Q 2883.9583 2857.4998 2592.9165 2963.3333 Q 2301.875 3042.7083 2275.4165 3069.1665 L 2248.9583 3095.6248 L 2222.5 3095.6248 L 2196.0415 3095.6248 L 2196.0415 2989.7915 Q 2196.0415 2910.4165 2196.0415 2831.0415 L 2196.0415 2751.6665 L 2196.0415 2751.6665 L 2196.0415 2778.1248 L 2196.0415 2778.1248 L 2196.0415 2778.1248 L 2169.5833 2778.1248 L 2169.5833 2778.1248 L 2169.5833 2804.5833 L 2143.125 2804.5833 L 2143.125 2831.0415 L 2143.125 2857.4998 L 2116.6665 2857.4998 L 2116.6665 2883.9583 L 2116.6665 2883.9583 L 2090.2083 2883.9583 L 2090.2083 2910.4165 L 2090.2083 2936.8748 L 2063.75 2936.8748 Q 2063.75 2936.8748 2037.2915 2989.7915 Q 2037.2915 3016.2498 1825.6249 3254.3748 Q 1613.9583 3492.4998 1455.2083 3598.3333 Q 1296.4583 3704.1665 1111.25 3757.0833 Q 926.0416 3836.4583 661.4583 3836.4583 Q 423.3333 3836.4583 370.41666 3836.4583 L 343.9583 3862.9165 L 317.49997 3862.9165 L 317.49997 3862.9165 L 317.49997 3809.9998 Q 343.9583 3757.0833 317.49997 3730.6248 Q 291.04166 3730.6248 291.04166 3677.7083 Q 317.49997 3651.2498 291.04166 3651.2498 Q 264.5833 3651.2498 238.12498 3466.0415 Q 185.20833 3280.8333 132.29166 3254.3748 Q 105.83333 3254.3748 79.37499 3280.8333 Q 26.458332 3307.2915 26.458332 3280.8333 L 0.0 3254.3748 L 0.0 3148.5415 Q 26.458332 3042.7083 26.458332 2963.3333 Q 26.458332 2883.9583 185.20833 2566.4583 Q 317.49997 2248.9583 343.9583 2248.9583 Q 370.41666 2248.9583 449.79166 2143.125 L 555.625 2037.2915 L 555.625 2037.2915 L 555.625 2037.2915 L 582.0833 2037.2915 L 582.0833 2037.2915 L 555.625 2010.8333 Q 529.1666 1984.3749 502.7083 1984.3749 Q 476.24997 1984.3749 396.87497 1852.0833 Q 291.04166 1746.2499 291.04166 1561.0416 Q 291.04166 1402.2916 343.9583 1243.5416 Q 396.87497 1058.3333 555.625 873.12494 Q 714.37494 661.4583 873.12494 555.625 L 1031.875 476.24997 L 1058.3333 476.24997 L 1084.7916 449.79166 L 1296.4583 449.79166 Q 1508.1249 449.79166 1587.4999 502.7083 Q 1666.8749 529.1666 1693.3333 740.8333 Q 1719.7916 952.49994 1746.2499 1005.4166 L 1746.2499 1058.3333 L 1746.2499 1111.25 L 1719.7916 1164.1666 L 1719.7916 1164.1666 L 1719.7916 1137.7083 L 1666.8749 1137.7083 Q 1640.4166 1137.7083 1428.7499 1137.7083 Q 1217.0833 1137.7083 1137.7083 1190.6249 L 1031.875 1269.9999 L 1031.875 1296.4583 L 1031.875 1322.9166 L 1031.875 1455.2083 L 1031.875 1587.4999 L 1031.875 1587.4999 L 1031.875 1613.9583 L 1058.3333 1613.9583 L 1084.7916 1613.9583 L 1084.7916 1640.4166 L 1084.7916 1640.4166 L 1137.7083 1666.8749 Q 1164.1666 1666.8749 1322.9166 1666.8749 Q 1481.6666 1666.8749 1508.1249 1640.4166 L 1561.0416 1640.4166 L 1561.0416 1957.9165 L 1561.0416 2275.4165 L 1402.2916 2275.4165 Q 1217.0833 2301.875 1190.6249 2301.875 Q 1137.7083 2301.875 978.95825 2513.5415 Q 820.2083 2698.7498 793.74994 2831.0415 L 767.2916 2989.7915 L 793.74994 3016.2498 L 793.74994 3042.7083 L 820.2083 3042.7083 L 846.6666 3042.7083 L 846.6666 3069.1665 L 873.12494 3069.1665 L 873.12494 3069.1665 L 873.12494 3095.6248 L 1005.4166 3069.1665 Q 1137.7083 3042.7083 1269.9999 2963.3333 Q 1402.2916 2883.9583 1587.4999 2619.3748 Q 1772.7083 2354.7915 2010.8333 1931.4583 Q 2248.9583 1508.1249 2301.875 1349.3749 Q 2354.7915 1217.0833 2354.7915 1190.6249 L 2354.7915 1190.6249 L 2354.7915 1137.7083 Q 2354.7915 1111.25 2407.7083 1031.875 Q 2407.7083 926.0416 2460.6248 661.4583 L 2513.5415 370.41666 L 2513.5415 370.41666 L 2513.5415 370.41666 L 2566.4583 238.12498 Q 2592.9165 79.37499 2910.4165 79.37499 Q 3201.4583 79.37499 3201.4583 132.29166 Q 3201.4583 185.20833 3201.4583 211.66666 L 3201.4583 238.12498 L 3227.9165 238.12498 L 3227.9165 238.12498 L 3254.3748 238.12498 L 3280.8333 238.12498 L 3280.8333 238.12498 L 3307.2915 238.12498 L 3307.2915 238.12498 L 3307.2915 238.12498 L 3413.1248 158.74998 Q 3492.4998 79.37499 3651.2498 26.458332 Q 3809.9998 -26.458332 3995.208 0.0 Q 4180.4165 26.458332 4286.25 79.37499 Q 4418.5415 132.29166 4445.0 211.66666 Q 4471.458 291.04166 4497.9165 555.625 z" svg:height="38.629166mm" draw:style-name="style-244" svg:viewBox="0.0 0.0 4974.1665 3862.9165" svg:width="49.741665mm" svg:x="118.79791mm" svg:y="63.235413mm"/>
          <draw:path svg:d="M 7778.7495 1508.1249 L 7778.7495 1508.1249 L 7778.7495 1587.4999 Q 7778.7495 1666.8749 7778.7495 1746.2499 L 7778.7495 1825.6249 L 7805.208 1852.0833 L 7831.666 1878.5416 L 7831.666 1878.5416 L 7831.666 1904.9999 L 7831.666 1904.9999 L 7831.666 1904.9999 L 7858.1245 1904.9999 L 7858.1245 1931.4583 L 7831.666 1931.4583 L 7778.7495 1931.4583 L 7778.7495 1957.9165 L 7778.7495 2010.8333 L 7831.666 2328.3333 Q 7884.583 2645.8333 7911.041 2725.2083 L 7937.4995 2804.5833 L 7937.4995 2857.4998 L 7937.4995 2936.8748 L 7937.4995 2936.8748 Q 7937.4995 2963.3333 7937.4995 2963.3333 L 7963.958 2963.3333 L 8043.333 3518.9583 Q 8149.166 4074.583 8149.166 4127.5 L 8149.166 4180.4165 L 8175.6245 4180.4165 L 8175.6245 4180.4165 L 8175.6245 4206.875 L 8202.083 4206.875 L 8202.083 4206.875 L 8202.083 4233.333 L 8228.541 4233.333 L 8255.0 4233.333 L 8255.0 4233.333 L 8255.0 4233.333 L 8255.0 4259.7915 L 8255.0 4259.7915 L 8255.0 4312.708 L 8255.0 4365.625 L 8255.0 4365.625 L 8255.0 4392.083 L 8255.0 4392.083 L 8281.458 4392.083 L 8255.0 4445.0 Q 8202.083 4471.458 8202.083 4497.9165 L 8202.083 4550.833 L 8228.541 4603.75 L 8255.0 4683.1245 L 8281.458 4762.4995 Q 8307.916 4868.333 8307.916 4868.333 Q 8307.916 4868.333 8334.375 4868.333 L 8334.375 4894.7915 L 8334.375 4974.1665 Q 8360.833 5027.083 8360.833 5106.458 L 8360.833 5185.833 L 8334.375 5185.833 L 8334.375 5185.833 L 8255.0 5212.2915 Q 8202.083 5238.7495 7196.6665 5397.4995 L 6217.708 5556.2495 L 6191.2495 5582.708 L 6138.333 5609.1665 L 6138.333 5609.1665 L 6138.333 5609.1665 L 6138.333 5609.1665 Q 6138.333 5635.6245 6138.333 5662.083 L 6138.333 5688.5415 L 6111.8745 5688.5415 Q 6085.4165 5662.083 6006.0415 5662.083 Q 5926.6665 5662.083 5106.458 5820.833 Q 4286.25 5979.583 2645.8333 6244.1665 Q 978.95825 6508.7495 899.5833 6270.6245 L 846.6666 6006.0415 L 820.2083 6006.0415 L 820.2083 6006.0415 L 820.2083 5953.1245 Q 793.74994 5900.208 396.87497 3624.7915 L 0.0 1349.3749 L 0.0 1322.9166 L 0.0 1296.4583 L 52.916664 1296.4583 Q 132.29166 1269.9999 1481.6666 1058.3333 L 2831.0415 793.74994 L 2910.4165 793.74994 L 2963.3333 793.74994 L 3016.2498 767.2916 L 3042.7083 740.8333 L 3042.7083 740.8333 L 3042.7083 740.8333 L 3386.6665 687.9166 Q 3730.6248 634.99994 3783.5415 608.5416 Q 3836.4583 582.0833 3862.9165 582.0833 L 3889.3748 582.0833 L 3889.3748 582.0833 L 3889.3748 582.0833 L 3915.833 582.0833 L 3968.7498 582.0833 L 5450.4165 317.49997 Q 6958.5415 52.916664 6958.5415 26.458332 Q 6984.9995 26.458332 6984.9995 26.458332 L 6984.9995 26.458332 L 7196.6665 0.0 Q 7434.7915 0.0 7567.083 740.8333 Q 7725.833 1481.6666 7752.291 1481.6666 Q 7778.7495 1481.6666 7778.7495 1508.1249 z M 6508.7495 2698.7498 L 6297.083 2698.7498 L 6270.6245 2672.2915 L 6244.1665 2645.8333 L 6217.708 2645.8333 L 6191.2495 2645.8333 L 6191.2495 2619.3748 L 6191.2495 2592.9165 L 6191.2495 2460.6248 L 6191.2495 2328.3333 L 6191.2495 2328.3333 L 6191.2495 2328.3333 L 6244.1665 2328.3333 Q 6297.083 2328.3333 6482.2915 2328.3333 L 6667.4995 2328.3333 L 6693.958 2301.875 L 6720.4165 2275.4165 L 6746.8745 2275.4165 L 6773.333 2275.4165 L 6773.333 2248.9583 L 6773.333 2248.9583 L 6799.7915 2248.9583 L 6799.7915 2222.5 L 6799.7915 2222.5 L 6826.2495 2222.5 L 6826.2495 2196.0415 L 6826.2495 2169.5833 L 6826.2495 2116.6665 L 6826.2495 2090.2083 L 6826.2495 2090.2083 L 6826.2495 2063.75 L 6826.2495 2063.75 L 6826.2495 2063.75 L 6799.7915 2063.75 L 6799.7915 2063.75 L 6799.7915 2037.2915 L 6773.333 2037.2915 L 6773.333 2037.2915 L 6773.333 2010.8333 L 6720.4165 2010.8333 Q 6641.0415 2010.8333 6614.583 2010.8333 Q 6588.1245 2010.8333 6402.9165 2037.2915 L 6217.708 2063.75 L 6217.708 2063.75 L 6191.2495 2063.75 L 6111.8745 1534.5833 Q 6032.4995 1031.875 6032.4995 926.0416 Q 6032.4995 846.6666 6508.7495 740.8333 Q 7011.458 661.4583 6984.9995 846.6666 Q 6984.9995 1031.875 6693.958 1111.25 Q 6402.9165 1164.1666 6455.833 1402.2916 Q 6482.2915 1640.4166 6773.333 1640.4166 Q 7064.3745 1640.4166 7170.208 1693.3333 Q 7276.0415 1799.1666 7328.958 1878.5416 Q 7355.4165 1957.9165 7355.4165 2116.6665 Q 7302.4995 2301.875 7196.6665 2407.7083 Q 7090.833 2539.9998 6905.6245 2592.9165 Q 6720.4165 2698.7498 6508.7495 2698.7498 z M 5926.6665 2725.2083 L 5926.6665 2804.5833 L 5926.6665 2804.5833 L 5926.6665 2804.5833 L 5847.2915 2831.0415 L 5767.9165 2857.4998 L 5662.083 2857.4998 L 5582.708 2857.4998 L 5582.708 2804.5833 L 5556.2495 2778.1248 L 5556.2495 2672.2915 Q 5556.2495 2566.4583 5450.4165 2063.75 Q 5344.583 1561.0416 5291.6665 1561.0416 Q 5212.2915 1561.0416 5185.833 1481.6666 Q 5185.833 1375.8333 5238.7495 1164.1666 L 5291.6665 978.95825 L 5291.6665 978.95825 L 5291.6665 952.49994 L 5476.8745 952.49994 Q 5662.083 926.0416 5794.3745 1799.1666 Q 5926.6665 2645.8333 5926.6665 2725.2083 z M 4550.833 2857.4998 L 4550.833 2910.4165 L 4577.2915 2963.3333 L 4603.75 2989.7915 L 4603.75 2989.7915 L 4603.75 3016.2498 L 4603.75 3016.2498 L 4603.75 3016.2498 L 4577.2915 3016.2498 L 4577.2915 3016.2498 L 4577.2915 3042.7083 L 4550.833 3042.7083 L 4550.833 3042.7083 L 4550.833 3069.1665 L 4497.9165 3069.1665 L 4445.0 3069.1665 L 4392.083 3095.6248 L 4312.708 3122.0833 L 4259.7915 3122.0833 Q 4206.875 3122.0833 4153.958 3016.2498 Q 4127.5 2910.4165 4074.583 2857.4998 L 4021.6665 2804.5833 L 3995.208 2804.5833 L 3995.208 2804.5833 L 3995.208 2778.1248 L 3968.7498 2778.1248 L 3968.7498 2778.1248 L 3968.7498 2751.6665 L 3942.2915 2751.6665 L 3915.833 2751.6665 L 3889.3748 2725.2083 L 3862.9165 2698.7498 L 3836.4583 2698.7498 L 3809.9998 2698.7498 L 3836.4583 2831.0415 Q 3862.9165 2963.3333 3862.9165 3069.1665 L 3862.9165 3174.9998 L 3836.4583 3174.9998 L 3836.4583 3174.9998 L 3757.0833 3201.4583 L 3677.7083 3227.9165 L 3598.3333 3227.9165 L 3518.9583 3227.9165 L 3518.9583 3201.4583 L 3492.4998 3201.4583 L 3492.4998 3148.5415 Q 3492.4998 3095.6248 3439.5833 2883.9583 Q 3386.6665 2672.2915 3307.2915 2010.8333 L 3227.9165 1322.9166 L 3227.9165 1322.9166 L 3227.9165 1322.9166 L 3360.2083 1269.9999 Q 3492.4998 1269.9999 3757.0833 1269.9999 Q 3995.208 1269.9999 4101.0415 1375.8333 Q 4233.333 1481.6666 4286.25 1587.4999 Q 4339.1665 1719.7916 4312.708 2010.8333 Q 4286.25 2275.4165 4286.25 2354.7915 Q 4233.333 2434.1665 4365.625 2592.9165 Q 4497.9165 2725.2083 4497.9165 2778.1248 Q 4550.833 2831.0415 4550.833 2857.4998 z M 3360.2083 3174.9998 L 3386.6665 3201.4583 L 3386.6665 3227.9165 L 3386.6665 3254.3748 L 3360.2083 3254.3748 L 3360.2083 3280.8333 L 3280.8333 3280.8333 L 3227.9165 3280.8333 L 3174.9998 3307.2915 L 3095.6248 3333.7498 L 3069.1665 3333.7498 Q 3016.2498 3333.7498 2936.8748 3174.9998 Q 2857.4998 3016.2498 2645.8333 3042.7083 Q 2434.1665 3069.1665 2407.7083 3254.3748 L 2381.2498 3439.5833 L 2354.7915 3439.5833 L 2354.7915 3439.5833 L 2301.875 3466.0415 L 2248.9583 3492.4998 L 2169.5833 3492.4998 L 2063.75 3492.4998 L 2063.75 3413.1248 Q 2063.75 3333.7498 2063.75 3333.7498 Q 2063.75 3307.2915 2143.125 2434.1665 L 2222.5 1534.5833 L 2222.5 1508.1249 Q 2248.9583 1481.6666 2407.7083 1481.6666 Q 2566.4583 1455.2083 2963.3333 2275.4165 Q 3333.7498 3122.0833 3360.2083 3174.9998 z M 820.2083 3704.1665 L 793.74994 3704.1665 L 793.74994 3704.1665 L 793.74994 3704.1665 L 767.2916 3677.7083 L 740.8333 3651.2498 L 740.8333 3545.4165 Q 740.8333 3466.0415 582.0833 2698.7498 L 423.3333 1904.9999 L 423.3333 1878.5416 L 423.3333 1852.0833 L 449.79166 1852.0833 L 449.79166 1852.0833 L 449.79166 1825.6249 L 476.24997 1825.6249 L 476.24997 1825.6249 L 476.24997 1799.1666 L 608.5416 1799.1666 L 740.8333 1799.1666 L 740.8333 1772.7083 L 740.8333 1772.7083 L 767.2916 1772.7083 L 767.2916 1799.1666 L 793.74994 1799.1666 Q 820.2083 1799.1666 926.0416 1984.3749 Q 1005.4166 2169.5833 1031.875 2222.5 L 1058.3333 2248.9583 L 1058.3333 2275.4165 L 1058.3333 2301.875 L 1084.7916 2328.3333 L 1111.25 2354.7915 L 1111.25 2381.2498 L 1111.25 2407.7083 L 1137.7083 2407.7083 L 1137.7083 2434.1665 L 1137.7083 2434.1665 L 1164.1666 2434.1665 L 1164.1666 2407.7083 L 1164.1666 2381.2498 L 1190.6249 2301.875 L 1217.0833 2222.5 L 1217.0833 2169.5833 Q 1217.0833 2090.2083 1269.9999 1878.5416 L 1296.4583 1666.8749 L 1481.6666 1640.4166 Q 1693.3333 1640.4166 1852.0833 2566.4583 Q 2010.8333 3492.4998 1904.9999 3518.9583 Q 1825.6249 3545.4165 1693.3333 3571.8748 Q 1587.4999 3571.8748 1534.5833 3280.8333 Q 1508.1249 2989.7915 1481.6666 2989.7915 Q 1455.2083 2989.7915 1428.7499 3307.2915 Q 1375.8333 3624.7915 1322.9166 3598.3333 Q 1269.9999 3545.4165 1137.7083 3280.8333 Q 1005.4166 3042.7083 1031.875 3333.7498 Q 1058.3333 3651.2498 1058.3333 3677.7083 Q 1031.875 3704.1665 952.49994 3704.1665 Q 846.6666 3704.1665 820.2083 3704.1665 z M 5767.9165 3704.1665 L 5767.9165 3757.0833 L 5741.458 3757.0833 L 5741.458 3757.0833 L 5688.5415 3783.5415 L 5635.6245 3783.5415 L 5635.6245 3757.0833 L 5609.1665 3730.6248 L 5609.1665 3704.1665 L 5609.1665 3651.2498 L 5582.708 3598.3333 L 5556.2495 3518.9583 L 5556.2495 3413.1248 L 5556.2495 3307.2915 L 5556.2495 3280.8333 L 5556.2495 3254.3748 L 5556.2495 3254.3748 L 5556.2495 3227.9165 L 5609.1665 3227.9165 L 5635.6245 3227.9165 L 5688.5415 3254.3748 Q 5767.9165 3280.8333 5794.3745 3333.7498 Q 5820.833 3360.2083 5873.7495 3254.3748 Q 5900.208 3174.9998 5979.583 3148.5415 Q 6058.958 3148.5415 6085.4165 3413.1248 Q 6085.4165 3704.1665 6058.958 3677.7083 Q 6032.4995 3677.7083 6006.0415 3624.7915 Q 5979.583 3571.8748 5953.1245 3571.8748 Q 5926.6665 3571.8748 5926.6665 3624.7915 Q 5900.208 3651.2498 5847.2915 3651.2498 Q 5820.833 3624.7915 5767.9165 3598.3333 Q 5767.9165 3545.4165 5767.9165 3598.3333 Q 5767.9165 3677.7083 5767.9165 3704.1665 z M 4921.2495 3333.7498 L 4974.1665 3333.7498 L 5132.9165 3333.7498 Q 5318.1245 3333.7498 5344.583 3386.6665 Q 5344.583 3413.1248 5344.583 3545.4165 Q 5344.583 3651.2498 5238.7495 3704.1665 Q 5132.9165 3757.0833 5132.9165 3783.5415 Q 5132.9165 3809.9998 5132.9165 3836.4583 L 5132.9165 3862.9165 L 5106.458 3862.9165 Q 5106.458 3862.9165 5027.083 3889.3748 Q 4974.1665 3889.3748 4947.708 3704.1665 L 4921.2495 3492.4998 L 4894.7915 3413.1248 Q 4894.7915 3333.7498 4921.2495 3333.7498 z M 4206.875 3492.4998 L 4392.083 3492.4998 L 4392.083 3571.8748 Q 4392.083 3651.2498 4418.5415 3651.2498 L 4418.5415 3677.7083 L 4418.5415 3677.7083 Q 4445.0 3677.7083 4445.0 3704.1665 L 4445.0 3704.1665 L 4445.0 3704.1665 Q 4445.0 3704.1665 4471.458 3704.1665 L 4471.458 3730.6248 L 4471.458 3730.6248 Q 4497.9165 3730.6248 4497.9165 3757.0833 L 4497.9165 3757.0833 L 4497.9165 3862.9165 Q 4497.9165 3968.7498 4392.083 3995.208 Q 4286.25 4021.6665 4180.4165 4048.1248 L 4074.583 4048.1248 L 4074.583 4021.6665 L 4074.583 3995.208 L 4048.1248 3968.7498 L 4048.1248 3942.2915 L 4127.5 3942.2915 L 4233.333 3915.833 L 4233.333 3915.833 L 4233.333 3915.833 L 4259.7915 3915.833 L 4259.7915 3915.833 L 4259.7915 3889.3748 L 4286.25 3889.3748 L 4286.25 3889.3748 L 4286.25 3862.9165 L 4286.25 3862.9165 L 4286.25 3862.9165 L 4259.7915 3862.9165 L 4259.7915 3862.9165 L 4259.7915 3836.4583 L 4233.333 3836.4583 L 4233.333 3836.4583 L 4233.333 3809.9998 L 4180.4165 3809.9998 Q 4153.958 3809.9998 4127.5 3809.9998 Q 4074.583 3809.9998 4048.1248 3730.6248 L 4021.6665 3624.7915 L 4021.6665 3571.8748 Q 4021.6665 3518.9583 4021.6665 3518.9583 Q 4021.6665 3492.4998 4206.875 3492.4998 z M 3757.0833 3968.7498 L 3704.1665 3862.9165 L 3704.1665 3730.6248 Q 3704.1665 3598.3333 3757.0833 3598.3333 Q 3836.4583 3598.3333 3862.9165 3836.4583 Q 3915.833 4101.0415 3862.9165 4101.0415 Q 3783.5415 4074.583 3757.0833 3968.7498 z M 2619.3748 3942.2915 L 2592.9165 3915.833 L 2592.9165 3889.3748 L 2592.9165 3862.9165 L 2672.2915 3809.9998 Q 2725.2083 3757.0833 2804.5833 3704.1665 Q 2883.9583 3704.1665 3069.1665 3704.1665 Q 3227.9165 3704.1665 3227.9165 3836.4583 Q 3227.9165 3968.7498 3280.8333 3995.208 Q 3333.7498 4021.6665 3307.2915 4101.0415 Q 3280.8333 4180.4165 3227.9165 4233.333 Q 3148.5415 4286.25 2910.4165 4286.25 Q 2698.7498 4286.25 2672.2915 4180.4165 Q 2645.8333 4101.0415 2645.8333 4048.1248 Q 2645.8333 3995.208 2645.8333 3968.7498 Q 2645.8333 3968.7498 2619.3748 3942.2915 z M 5397.4995 3757.0833 Q 5397.4995 3704.1665 5450.4165 3704.1665 Q 5503.333 3704.1665 5476.8745 3757.0833 Q 5476.8745 3809.9998 5423.958 3809.9998 Q 5371.0415 3809.9998 5397.4995 3757.0833 z M 7619.9995 4709.583 L 7619.9995 4815.4165 L 7646.458 4815.4165 L 7646.458 4815.4165 L 7646.458 4841.8745 L 7619.9995 4841.8745 L 7619.9995 4841.8745 L 7619.9995 4868.333 L 7567.083 4868.333 L 7540.6245 4868.333 L 7540.6245 4815.4165 L 7514.1665 4788.958 L 7514.1665 4762.4995 L 7514.1665 4709.583 L 7461.2495 4603.75 Q 7434.7915 4497.9165 7355.4165 4471.458 Q 7302.4995 4418.5415 7302.4995 4312.708 Q 7328.958 4233.333 7355.4165 4206.875 Q 7355.4165 4180.4165 7355.4165 4021.6665 Q 7355.4165 3836.4583 7408.333 3862.9165 Q 7461.2495 3862.9165 7487.708 3995.208 Q 7514.1665 4127.5 7567.083 4127.5 Q 7646.458 4127.5 7619.9995 4180.4165 Q 7619.9995 4233.333 7514.1665 4233.333 Q 7434.7915 4259.7915 7434.7915 4312.708 Q 7434.7915 4365.625 7567.083 4339.1665 Q 7672.9165 4339.1665 7672.9165 4392.083 Q 7672.9165 4445.0 7646.458 4471.458 Q 7619.9995 4497.9165 7619.9995 4550.833 Q 7619.9995 4577.2915 7619.9995 4709.583 z M 3439.5833 3995.208 Q 3466.0415 3915.833 3518.9583 3942.2915 Q 3545.4165 3968.7498 3571.8748 4021.6665 Q 3571.8748 4074.583 3492.4998 4074.583 Q 3439.5833 4074.583 3439.5833 3995.208 z M 6455.833 4021.6665 Q 6561.6665 3968.7498 6720.4165 3968.7498 Q 6879.1665 3968.7498 6984.9995 4048.1248 Q 7090.833 4127.5 7143.7495 4259.7915 Q 7196.6665 4392.083 7170.208 4577.2915 Q 7143.7495 4762.4995 7117.2915 4841.8745 Q 7064.3745 4921.2495 6932.083 4974.1665 Q 6826.2495 5027.083 6667.4995 5027.083 Q 6535.208 5027.083 6429.3745 4921.2495 Q 6297.083 4841.8745 6270.6245 4656.6665 Q 6244.1665 4445.0 6297.083 4259.7915 Q 6349.9995 4074.583 6455.833 4021.6665 z M 5582.708 4153.958 L 5635.6245 4127.5 L 5767.9165 4127.5 Q 5873.7495 4127.5 5926.6665 4392.083 Q 6006.0415 4656.6665 6085.4165 4656.6665 Q 6138.333 4656.6665 6138.333 4762.4995 Q 6138.333 4894.7915 6085.4165 4921.2495 Q 6058.958 4921.2495 6058.958 5027.083 Q 6058.958 5132.9165 5926.6665 5159.3745 Q 5767.9165 5159.3745 5741.458 5079.9995 Q 5714.9995 5027.083 5503.333 5027.083 Q 5318.1245 5079.9995 5265.208 5079.9995 L 5212.2915 5079.9995 L 5212.2915 5053.5415 L 5185.833 5053.5415 L 5185.833 5053.5415 L 5185.833 5027.083 L 5185.833 5027.083 L 5185.833 5027.083 L 5159.3745 5027.083 L 5159.3745 5027.083 L 5159.3745 5000.6245 L 5132.9165 5000.6245 L 5132.9165 5000.6245 L 5132.9165 4974.1665 L 5132.9165 4974.1665 L 5132.9165 4974.1665 L 5106.458 4974.1665 L 5106.458 4974.1665 L 5106.458 4947.708 L 5079.9995 4947.708 L 5079.9995 4894.7915 L 5079.9995 4841.8745 L 5106.458 4841.8745 L 5106.458 4815.4165 L 5106.458 4815.4165 L 5132.9165 4815.4165 L 5132.9165 4788.958 Q 5132.9165 4762.4995 5212.2915 4656.6665 Q 5291.6665 4550.833 5397.4995 4365.625 Q 5529.7915 4180.4165 5582.708 4153.958 z M 3704.1665 5397.4995 L 3704.1665 5450.4165 L 3730.6248 5503.333 L 3730.6248 5556.2495 L 3677.7083 5556.2495 L 3624.7915 5556.2495 L 3624.7915 5503.333 L 3598.3333 5450.4165 L 3571.8748 5318.1245 Q 3518.9583 5185.833 3439.5833 5106.458 Q 3386.6665 5053.5415 3386.6665 4947.708 Q 3439.5833 4841.8745 3439.5833 4656.6665 Q 3439.5833 4471.458 3466.0415 4497.9165 Q 3492.4998 4497.9165 3545.4165 4630.208 Q 3571.8748 4762.4995 3624.7915 4762.4995 Q 3677.7083 4788.958 3677.7083 4841.8745 Q 3677.7083 4894.7915 3598.3333 4921.2495 Q 3492.4998 4921.2495 3492.4998 4974.1665 Q 3492.4998 5027.083 3624.7915 5027.083 Q 3757.0833 5027.083 3730.6248 5079.9995 Q 3730.6248 5132.9165 3704.1665 5132.9165 Q 3677.7083 5132.9165 3677.7083 5238.7495 Q 3704.1665 5318.1245 3704.1665 5397.4995 z M 2566.4583 5714.9995 L 2539.9998 5688.5415 L 2539.9998 5688.5415 Q 2539.9998 5662.083 2539.9998 5609.1665 Q 2566.4583 5556.2495 2698.7498 5556.2495 L 2857.4998 5556.2495 L 2910.4165 5556.2495 L 2936.8748 5556.2495 L 2936.8748 5529.7915 L 2963.3333 5529.7915 L 2963.3333 5503.333 L 2963.3333 5476.8745 L 2989.7915 5476.8745 L 2989.7915 5450.4165 L 2989.7915 5450.4165 L 2963.3333 5450.4165 L 2963.3333 5423.958 L 2963.3333 5397.4995 L 2936.8748 5397.4995 L 2936.8748 5397.4995 L 2910.4165 5371.0415 L 2883.9583 5344.583 L 2804.5833 5344.583 Q 2725.2083 5344.583 2619.3748 5397.4995 L 2513.5415 5423.958 L 2513.5415 5344.583 Q 2487.0833 5291.6665 2434.1665 5027.083 L 2381.2498 4762.4995 L 2381.2498 4736.0415 L 2381.2498 4736.0415 L 2407.7083 4736.0415 L 2407.7083 4709.583 L 2751.6665 4656.6665 Q 3122.0833 4603.75 3095.6248 4736.0415 Q 3069.1665 4868.333 2910.4165 4921.2495 Q 2698.7498 4974.1665 2725.2083 5079.9995 Q 2751.6665 5185.833 3016.2498 5185.833 Q 3254.3748 5185.833 3307.2915 5212.2915 Q 3360.2083 5238.7495 3360.2083 5397.4995 Q 3333.7498 5529.7915 3254.3748 5609.1665 Q 3148.5415 5662.083 3042.7083 5714.9995 Q 2936.8748 5767.9165 2751.6665 5741.458 Q 2592.9165 5741.458 2566.4583 5714.9995 z M 4127.5 5132.9165 L 4101.0415 5132.9165 L 4101.0415 5106.458 Q 4074.583 5106.458 4127.5 5000.6245 L 4127.5 4894.7915 L 4153.958 4868.333 L 4153.958 4841.8745 L 4445.0 4788.958 Q 4709.583 4736.0415 4656.6665 4868.333 Q 4630.208 5027.083 4392.083 5079.9995 Q 4180.4165 5132.9165 4127.5 5132.9165 z M 2301.875 5767.9165 L 2301.875 5820.833 L 2275.4165 5820.833 Q 2222.5 5820.833 1852.0833 5900.208 Q 1508.1249 5979.583 1508.1249 5926.6665 L 1481.6666 5900.208 L 1508.1249 5873.7495 L 1534.5833 5847.2915 L 1534.5833 5847.2915 L 1534.5833 5820.833 L 1534.5833 5820.833 L 1534.5833 5820.833 L 1561.0416 5794.3745 Q 1587.4999 5767.9165 1640.4166 5609.1665 Q 1746.2499 5476.8745 1746.2499 5344.583 L 1746.2499 5185.833 L 1746.2499 5159.3745 L 1746.2499 5132.9165 L 1719.7916 5132.9165 L 1719.7916 5132.9165 L 1613.9583 5132.9165 Q 1534.5833 5159.3745 1508.1249 5185.833 Q 1481.6666 5185.833 1481.6666 5185.833 L 1481.6666 5185.833 L 1481.6666 5185.833 L 1455.2083 5185.833 L 1428.7499 5185.833 L 1402.2916 5185.833 L 1402.2916 5159.3745 L 1375.8333 5132.9165 L 1375.8333 5079.9995 L 1375.8333 5027.083 L 1402.2916 5027.083 L 1402.2916 5027.083 L 1402.2916 5000.6245 L 1428.7499 5000.6245 L 1428.7499 5000.6245 L 1428.7499 4974.1665 L 1428.7499 4974.1665 L 1428.7499 4974.1665 L 1455.2083 4974.1665 L 1455.2083 4974.1665 L 1455.2083 4947.708 L 1481.6666 4947.708 L 1508.1249 4894.7915 Q 1561.0416 4868.333 1746.2499 4868.333 Q 1957.9165 4868.333 2037.2915 4921.2495 Q 2116.6665 4974.1665 2116.6665 5132.9165 Q 2116.6665 5265.208 2037.2915 5423.958 Q 1931.4583 5609.1665 2063.75 5582.708 Q 2169.5833 5556.2495 2275.4165 5556.2495 Q 2354.7915 5529.7915 2328.3333 5609.1665 Q 2328.3333 5688.5415 2301.875 5767.9165 z" svg:height="62.706245mm" draw:style-name="style-245" svg:viewBox="0.0 0.0 8360.833 6270.6245" svg:width="83.60833mm" svg:x="11.641666mm" svg:y="155.04582mm"/>
          <draw:path svg:d="M 0.0 52.916664 L 26.458332 0.0 L 105.83333 26.458332 Q 185.20833 52.916664 211.66666 79.37499 Q 238.12498 132.29166 211.66666 158.74998 L 211.66666 185.20833 L 185.20833 185.20833 Q 185.20833 185.20833 105.83333 158.74998 L 26.458332 132.29166 L 26.458332 158.74998 L 26.458332 158.74998 L 26.458332 158.74998 Q 26.458332 158.74998 0.0 132.29166 Q -26.458332 105.83333 0.0 52.916664 z" svg:height="1.8520832mm" draw:style-name="style-246" svg:viewBox="0.0 0.0 211.66666 185.20833" svg:width="2.1166666mm" svg:x="160.60208mm" svg:y="123.56041mm"/>
          <draw:path svg:d="M 0.0 26.458332 L 0.0 0.0 L 264.5833 0.0 L 529.1666 0.0 L 529.1666 0.0 L 529.1666 0.0 L 449.79166 26.458332 L 396.87497 52.916664 L 317.49997 52.916664 L 238.12498 52.916664 L 238.12498 79.37499 L 238.12498 79.37499 L 211.66666 79.37499 L 211.66666 105.83333 L 238.12498 105.83333 Q 264.5833 105.83333 264.5833 132.29166 L 264.5833 158.74998 L 238.12498 158.74998 Q 211.66666 158.74998 185.20833 132.29166 L 158.74998 105.83333 L 132.29166 105.83333 L 105.83333 105.83333 L 79.37499 79.37499 L 52.916664 52.916664 L 52.916664 52.916664 L 26.458332 52.916664 L 26.458332 52.916664 L 26.458332 52.916664 L 26.458332 26.458332 L 26.458332 26.458332 L 0.0 26.458332 z" svg:height="1.5874999mm" draw:style-name="style-247" svg:viewBox="0.0 0.0 529.1666 158.74998" svg:width="5.2916665mm" svg:x="197.64374mm" svg:y="137.58333mm"/>
          <draw:path svg:d="M 926.0416 899.5833 L 926.0416 952.49994 L 899.5833 952.49994 Q 846.6666 952.49994 476.24997 1031.875 Q 132.29166 1111.25 132.29166 1058.3333 L 105.83333 1031.875 L 132.29166 1005.4166 L 158.74998 978.95825 L 158.74998 978.95825 L 158.74998 952.49994 L 158.74998 952.49994 L 158.74998 952.49994 L 185.20833 926.0416 Q 211.66666 899.5833 264.5833 740.8333 Q 370.41666 608.5416 370.41666 476.24997 L 370.41666 317.49997 L 370.41666 291.04166 L 370.41666 264.5833 L 343.9583 264.5833 L 343.9583 264.5833 L 238.12498 264.5833 Q 158.74998 291.04166 132.29166 317.49997 Q 105.83333 317.49997 105.83333 317.49997 L 105.83333 317.49997 L 105.83333 317.49997 L 79.37499 317.49997 L 52.916664 317.49997 L 26.458332 317.49997 L 26.458332 291.04166 L 0.0 264.5833 L 0.0 211.66666 L 0.0 158.74998 L 26.458332 158.74998 L 26.458332 158.74998 L 26.458332 132.29166 L 52.916664 132.29166 L 52.916664 132.29166 L 52.916664 105.83333 L 52.916664 105.83333 L 52.916664 105.83333 L 79.37499 105.83333 L 79.37499 105.83333 L 79.37499 79.37499 L 105.83333 79.37499 L 132.29166 26.458332 Q 185.20833 0.0 370.41666 0.0 Q 582.0833 0.0 661.4583 52.916664 Q 740.8333 105.83333 740.8333 264.5833 Q 740.8333 396.87497 661.4583 555.625 Q 555.625 740.8333 687.9166 714.37494 Q 793.74994 687.9166 899.5833 687.9166 Q 978.95825 661.4583 952.49994 740.8333 Q 952.49994 820.2083 926.0416 899.5833 z" svg:height="10.583333mm" draw:style-name="style-248" svg:viewBox="0.0 0.0 952.49994 1058.3333" svg:width="9.525mm" svg:x="25.399998mm" svg:y="203.72916mm"/>
          <draw:path svg:d="M 264.5833 529.1666 L 132.29166 529.1666 L 105.83333 529.1666 Q 79.37499 529.1666 52.916664 476.24997 Q 0.0 423.3333 0.0 317.49997 L 0.0 211.66666 L 26.458332 132.29166 Q 52.916664 52.916664 105.83333 26.458332 Q 185.20833 0.0 317.49997 0.0 Q 423.3333 0.0 476.24997 52.916664 Q 529.1666 79.37499 529.1666 264.5833 Q 529.1666 423.3333 449.79166 476.24997 Q 370.41666 529.1666 264.5833 529.1666 z M 423.3333 343.9583 L 423.3333 370.41666 L 396.87497 396.87497 Q 370.41666 423.3333 264.5833 423.3333 Q 105.83333 423.3333 105.83333 264.5833 Q 105.83333 132.29166 211.66666 105.83333 Q 317.49997 105.83333 370.41666 132.29166 Q 396.87497 158.74998 423.3333 264.5833 Q 423.3333 343.9583 423.3333 343.9583 z" svg:height="5.2916665mm" draw:style-name="style-249" svg:viewBox="0.0 0.0 529.1666 529.1666" svg:width="5.2916665mm" svg:x="207.9625mm" svg:y="265.64166mm"/>
          <draw:path svg:d="M 105.83333 26.458332 L 132.29166 0.0 L 238.12498 0.0 L 317.49997 0.0 L 317.49997 26.458332 L 291.04166 26.458332 L 291.04166 52.916664 L 291.04166 79.37499 L 264.5833 79.37499 L 264.5833 105.83333 L 264.5833 105.83333 L 238.12498 105.83333 L 238.12498 105.83333 L 238.12498 105.83333 L 211.66666 132.29166 L 185.20833 158.74998 L 132.29166 158.74998 Q 105.83333 158.74998 79.37499 185.20833 L 52.916664 185.20833 L 52.916664 158.74998 Q 79.37499 132.29166 26.458332 105.83333 L 0.0 105.83333 L 26.458332 79.37499 Q 79.37499 52.916664 79.37499 52.916664 L 79.37499 52.916664 L 105.83333 26.458332 z" svg:height="1.8520832mm" draw:style-name="style-250" svg:viewBox="0.0 0.0 317.49997 185.20833" svg:width="3.1749997mm" svg:x="138.37708mm" svg:y="160.86665mm"/>
          <draw:path svg:d="M 608.5416 211.66666 L 634.99994 211.66666 L 555.625 952.49994 Q 502.7083 1666.8749 449.79166 1825.6249 Q 396.87497 1984.3749 238.12498 2116.6665 Q 105.83333 2275.4165 105.83333 2275.4165 L 79.37499 2275.4165 L 79.37499 2275.4165 L 79.37499 2275.4165 L 79.37499 2301.875 L 79.37499 2301.875 L 52.916664 2328.3333 L 52.916664 2354.7915 L 26.458332 2354.7915 L 0.0 2354.7915 L 0.0 2328.3333 L 26.458332 2301.875 L 26.458332 2275.4165 L 26.458332 2248.9583 L 52.916664 2248.9583 L 52.916664 2222.5 L 52.916664 2222.5 L 79.37499 2222.5 L 79.37499 2222.5 L 79.37499 2196.0415 L 79.37499 2063.75 L 79.37499 1957.9165 L 79.37499 1904.9999 L 79.37499 1878.5416 L 105.83333 1878.5416 L 105.83333 1878.5416 L 105.83333 1984.3749 L 132.29166 2090.2083 L 132.29166 2090.2083 L 132.29166 2063.75 L 132.29166 2063.75 L 132.29166 2063.75 L 158.74998 2010.8333 L 185.20833 1957.9165 L 185.20833 1904.9999 Q 185.20833 1878.5416 238.12498 1640.4166 Q 291.04166 1428.7499 396.87497 740.8333 L 529.1666 26.458332 L 555.625 0.0 Q 555.625 0.0 582.0833 105.83333 Q 608.5416 211.66666 608.5416 211.66666 z" svg:height="23.547915mm" draw:style-name="style-251" svg:viewBox="0.0 0.0 634.99994 2354.7915" svg:width="6.3499994mm" svg:x="199.7604mm" svg:y="67.20416mm"/>
          <draw:path svg:d="M 185.20833 132.29166 L 211.66666 132.29166 L 211.66666 132.29166 Q 211.66666 132.29166 238.12498 158.74998 L 238.12498 158.74998 L 370.41666 185.20833 Q 502.7083 238.12498 661.4583 476.24997 Q 846.6666 714.37494 873.12494 714.37494 L 899.5833 714.37494 L 899.5833 714.37494 L 899.5833 714.37494 L 846.6666 714.37494 L 793.74994 714.37494 L 767.2916 714.37494 L 740.8333 714.37494 L 740.8333 767.2916 L 740.8333 793.74994 L 740.8333 793.74994 L 714.37494 793.74994 L 714.37494 767.2916 L 714.37494 740.8333 L 687.9166 714.37494 Q 661.4583 687.9166 555.625 555.625 Q 449.79166 396.87497 317.49997 291.04166 L 158.74998 185.20833 L 132.29166 158.74998 Q 105.83333 132.29166 52.916664 79.37499 L 0.0 26.458332 L 0.0 26.458332 L 0.0 26.458332 L 26.458332 0.0 Q 52.916664 -26.458332 132.29166 52.916664 Q 185.20833 132.29166 185.20833 132.29166 z" svg:height="7.9374995mm" draw:style-name="style-252" svg:viewBox="0.0 0.0 899.5833 793.74994" svg:width="8.995832mm" svg:x="195.52707mm" svg:y="141.0229mm"/>
          <draw:path svg:d="M 0.0 238.12498 L 0.0 0.0 L 211.66666 26.458332 Q 396.87497 26.458332 476.24997 105.83333 Q 529.1666 185.20833 529.1666 291.04166 Q 529.1666 396.87497 449.79166 449.79166 Q 396.87497 502.7083 264.5833 502.7083 L 105.83333 502.7083 L 105.83333 529.1666 L 105.83333 529.1666 L 79.37499 529.1666 L 79.37499 502.7083 L 52.916664 502.7083 L 0.0 502.7083 L 0.0 238.12498 z" svg:height="5.2916665mm" draw:style-name="style-253" svg:viewBox="0.0 0.0 529.1666 529.1666" svg:width="5.2916665mm" svg:x="75.14166mm" svg:y="38.364582mm"/>
          <draw:path svg:d="M 952.49994 0.0 L 952.49994 0.0 L 1058.3333 0.0 L 1164.1666 0.0 L 1164.1666 0.0 L 1164.1666 0.0 L 1164.1666 0.0 L 1190.6249 0.0 L 1190.6249 0.0 L 1217.0833 0.0 L 1217.0833 52.916664 L 1217.0833 79.37499 L 1243.5416 79.37499 L 1243.5416 79.37499 L 1243.5416 79.37499 L 1243.5416 105.83333 L 1243.5416 105.83333 L 1269.9999 105.83333 L 1269.9999 105.83333 L 1269.9999 105.83333 L 1269.9999 132.29166 L 1269.9999 132.29166 L 1296.4583 132.29166 L 1296.4583 158.74998 L 1296.4583 158.74998 L 1322.9166 158.74998 L 1322.9166 185.20833 L 1322.9166 211.66666 L 1349.3749 211.66666 L 1349.3749 211.66666 L 1349.3749 238.12498 L 1375.8333 238.12498 L 1375.8333 238.12498 L 1375.8333 264.5833 L 1375.8333 264.5833 L 1375.8333 264.5833 L 1402.2916 264.5833 L 1402.2916 264.5833 L 1402.2916 291.04166 L 1428.7499 291.04166 L 1428.7499 291.04166 L 1428.7499 317.49997 L 1428.7499 317.49997 L 1428.7499 317.49997 L 1455.2083 317.49997 L 1455.2083 317.49997 L 1455.2083 343.9583 L 1481.6666 343.9583 L 1481.6666 343.9583 L 1481.6666 370.41666 L 1508.1249 370.41666 L 1534.5833 370.41666 L 1587.4999 317.49997 Q 1640.4166 317.49997 1640.4166 291.04166 L 1666.8749 291.04166 L 1693.3333 291.04166 L 1719.7916 264.5833 L 1719.7916 264.5833 L 1746.2499 264.5833 L 1746.2499 264.5833 L 1746.2499 264.5833 L 1799.1666 238.12498 L 1825.6249 211.66666 L 1852.0833 238.12498 Q 1904.9999 238.12498 1984.3749 264.5833 Q 2063.75 291.04166 2063.75 317.49997 Q 2037.2915 317.49997 2090.2083 343.9583 Q 2143.125 343.9583 2169.5833 370.41666 Q 2196.0415 423.3333 2248.9583 423.3333 Q 2301.875 476.24997 2328.3333 476.24997 L 2354.7915 476.24997 L 2354.7915 502.7083 L 2381.2498 502.7083 L 2381.2498 529.1666 L 2381.2498 529.1666 L 2354.7915 529.1666 L 2354.7915 529.1666 L 2354.7915 555.625 L 2381.2498 555.625 L 2381.2498 555.625 L 2381.2498 582.0833 L 2381.2498 582.0833 L 2381.2498 582.0833 L 2407.7083 582.0833 L 2407.7083 582.0833 L 2434.1665 608.5416 L 2487.0833 634.99994 L 2434.1665 634.99994 L 2407.7083 634.99994 L 2381.2498 661.4583 L 2328.3333 687.9166 L 2301.875 687.9166 L 2275.4165 687.9166 L 2275.4165 661.4583 Q 2275.4165 661.4583 2222.5 661.4583 L 2169.5833 661.4583 L 2169.5833 634.99994 Q 2169.5833 634.99994 2143.125 634.99994 L 2143.125 634.99994 L 2116.6665 634.99994 Q 2063.75 634.99994 1904.9999 634.99994 Q 1719.7916 634.99994 1640.4166 661.4583 Q 1587.4999 687.9166 1561.0416 767.2916 L 1534.5833 846.6666 L 1534.5833 899.5833 Q 1534.5833 926.0416 1481.6666 952.49994 L 1455.2083 978.95825 L 1428.7499 978.95825 Q 1428.7499 1005.4166 1428.7499 1005.4166 L 1428.7499 1005.4166 L 1402.2916 1005.4166 Q 1375.8333 1005.4166 1243.5416 1058.3333 Q 1111.25 1058.3333 1058.3333 1111.25 L 1005.4166 1164.1666 L 1005.4166 1269.9999 Q 1005.4166 1402.2916 1031.875 1402.2916 L 1031.875 1402.2916 L 1031.875 1428.7499 Q 1005.4166 1455.2083 1005.4166 1481.6666 Q 1005.4166 1508.1249 846.6666 1561.0416 Q 687.9166 1587.4999 687.9166 1746.2499 L 687.9166 1904.9999 L 687.9166 1904.9999 L 687.9166 1904.9999 L 634.99994 1904.9999 Q 582.0833 1904.9999 423.3333 1904.9999 L 291.04166 1904.9999 L 291.04166 1931.4583 L 264.5833 1931.4583 L 264.5833 1931.4583 L 264.5833 1957.9165 L 264.5833 1957.9165 L 264.5833 1957.9165 L 238.12498 1957.9165 L 238.12498 1957.9165 L 238.12498 1931.4583 L 211.66666 1904.9999 L 211.66666 1904.9999 L 211.66666 1904.9999 L 185.20833 1878.5416 L 158.74998 1878.5416 L 158.74998 1878.5416 L 158.74998 1852.0833 L 211.66666 1852.0833 L 238.12498 1852.0833 L 238.12498 1825.6249 L 264.5833 1825.6249 L 264.5833 1825.6249 L 264.5833 1799.1666 L 264.5833 1799.1666 L 264.5833 1799.1666 L 291.04166 1799.1666 Q 291.04166 1799.1666 370.41666 1719.7916 Q 476.24997 1666.8749 476.24997 1640.4166 Q 476.24997 1613.9583 529.1666 1587.4999 Q 555.625 1587.4999 555.625 1322.9166 L 529.1666 1084.7916 L 529.1666 1031.875 L 529.1666 978.95825 L 502.7083 978.95825 L 502.7083 952.49994 L 502.7083 952.49994 L 476.24997 952.49994 L 476.24997 952.49994 L 476.24997 952.49994 L 476.24997 978.95825 L 476.24997 978.95825 L 449.79166 978.95825 L 449.79166 1005.4166 L 449.79166 1005.4166 Q 423.3333 1005.4166 370.41666 1058.3333 Q 291.04166 1111.25 158.74998 1111.25 L 52.916664 1111.25 L 52.916664 1111.25 L 52.916664 1111.25 L 26.458332 1111.25 L 26.458332 1111.25 L 26.458332 1084.7916 L 0.0 1084.7916 L 0.0 1058.3333 L 0.0 1031.875 L 0.0 899.5833 Q 0.0 767.2916 26.458332 502.7083 L 79.37499 238.12498 L 79.37499 238.12498 L 105.83333 238.12498 L 105.83333 238.12498 L 105.83333 211.66666 L 105.83333 211.66666 L 105.83333 211.66666 L 132.29166 211.66666 L 132.29166 211.66666 L 132.29166 185.20833 L 158.74998 185.20833 L 158.74998 185.20833 L 158.74998 211.66666 L 158.74998 211.66666 L 158.74998 211.66666 L 211.66666 105.83333 Q 238.12498 0.0 582.0833 0.0 Q 952.49994 0.0 952.49994 0.0 z" svg:height="19.579166mm" draw:style-name="style-254" svg:viewBox="0.0 0.0 2487.0833 1957.9165" svg:width="24.870832mm" svg:x="162.98332mm" svg:y="69.32083mm"/>
          <draw:path svg:d="M 608.5416 0.0 L 608.5416 0.0 L 608.5416 79.37499 Q 582.0833 158.74998 529.1666 264.5833 Q 449.79166 343.9583 264.5833 343.9583 Q 105.83333 343.9583 52.916664 291.04166 L 0.0 238.12498 L 26.458332 238.12498 Q 52.916664 211.66666 79.37499 211.66666 L 79.37499 211.66666 L 79.37499 211.66666 Q 79.37499 238.12498 105.83333 238.12498 L 105.83333 238.12498 L 105.83333 238.12498 L 105.83333 238.12498 L 132.29166 238.12498 L 132.29166 238.12498 L 264.5833 238.12498 Q 423.3333 238.12498 449.79166 185.20833 Q 476.24997 132.29166 502.7083 79.37499 L 502.7083 52.916664 L 529.1666 52.916664 Q 582.0833 52.916664 582.0833 26.458332 Q 582.0833 0.0 608.5416 0.0 z" svg:height="3.439583mm" draw:style-name="style-255" svg:viewBox="0.0 0.0 608.5416 343.9583" svg:width="6.0854163mm" svg:x="187.325mm" svg:y="274.90207mm"/>
          <draw:path svg:d="M 0.0 291.04166 L 0.0 0.0 L 132.29166 26.458332 Q 238.12498 52.916664 291.04166 105.83333 Q 343.9583 158.74998 370.41666 264.5833 Q 396.87497 396.87497 370.41666 423.3333 L 343.9583 449.79166 L 343.9583 476.24997 Q 343.9583 502.7083 238.12498 555.625 L 158.74998 582.0833 L 79.37499 582.0833 Q 0.0 582.0833 0.0 291.04166 z" svg:height="5.820833mm" draw:style-name="style-256" svg:viewBox="0.0 0.0 370.41666 582.0833" svg:width="3.7041664mm" svg:x="144.1979mm" svg:y="16.404165mm"/>
          <draw:path svg:d="M 2619.3748 79.37499 L 2645.8333 0.0 L 2645.8333 26.458332 Q 2645.8333 79.37499 2698.7498 79.37499 Q 2751.6665 79.37499 2751.6665 132.29166 L 2751.6665 158.74998 L 2778.1248 158.74998 L 2778.1248 158.74998 L 2778.1248 476.24997 Q 2751.6665 793.74994 2751.6665 1243.5416 L 2751.6665 1719.7916 L 3016.2498 1719.7916 L 3254.3748 1719.7916 L 3254.3748 1349.3749 Q 3227.9165 952.49994 3254.3748 820.2083 L 3280.8333 687.9166 L 3280.8333 687.9166 L 3280.8333 714.37494 L 3280.8333 714.37494 L 3280.8333 714.37494 L 3307.2915 714.37494 L 3307.2915 714.37494 L 3307.2915 740.8333 L 3333.7498 740.8333 L 3333.7498 740.8333 L 3333.7498 767.2916 L 3333.7498 767.2916 L 3333.7498 767.2916 L 3360.2083 767.2916 L 3360.2083 767.2916 L 3360.2083 793.74994 L 3386.6665 793.74994 L 3386.6665 793.74994 L 3386.6665 820.2083 L 3386.6665 820.2083 L 3386.6665 820.2083 L 3757.0833 1269.9999 Q 4127.5 1719.7916 4339.1665 1719.7916 L 4577.2915 1719.7916 L 4577.2915 1693.3333 L 4603.75 1693.3333 L 4603.75 1137.7083 L 4603.75 582.0833 L 4603.75 582.0833 L 4603.75 582.0833 L 4630.208 582.0833 L 4630.208 555.625 L 4630.208 555.625 L 4656.6665 555.625 L 4656.6665 396.87497 Q 4709.583 211.66666 4709.583 238.12498 Q 4709.583 291.04166 4736.0415 185.20833 L 4762.4995 79.37499 L 4762.4995 79.37499 L 4762.4995 79.37499 L 4762.4995 105.83333 L 4762.4995 105.83333 L 4788.958 132.29166 L 4788.958 158.74998 L 4815.4165 158.74998 L 4841.8745 132.29166 L 4841.8745 132.29166 L 4868.333 132.29166 L 4868.333 211.66666 Q 4868.333 291.04166 4894.7915 423.3333 L 4921.2495 555.625 L 4921.2495 555.625 L 4921.2495 555.625 L 4921.2495 582.0833 L 4921.2495 582.0833 L 4947.708 555.625 L 4974.1665 502.7083 L 4974.1665 502.7083 L 4974.1665 502.7083 L 4974.1665 529.1666 L 5000.6245 529.1666 L 5000.6245 582.0833 Q 4974.1665 634.99994 4974.1665 1190.6249 L 4974.1665 1719.7916 L 5185.833 1719.7916 Q 5423.958 1719.7916 5503.333 1719.7916 L 5556.2495 1719.7916 L 5556.2495 1719.7916 Q 5556.2495 1719.7916 5582.708 1455.2083 L 5582.708 1164.1666 L 5582.708 1164.1666 L 5609.1665 1164.1666 L 5609.1665 1164.1666 L 5609.1665 1137.7083 L 5609.1665 1137.7083 L 5609.1665 1137.7083 L 5635.6245 1084.7916 Q 5635.6245 1031.875 5662.083 1031.875 L 5688.5415 1031.875 L 5688.5415 1058.3333 L 5714.9995 1058.3333 L 5714.9995 1058.3333 L 5714.9995 1031.875 L 5714.9995 1031.875 Q 5714.9995 1031.875 5741.458 1031.875 L 5741.458 1031.875 L 5741.458 1058.3333 L 5767.9165 1058.3333 L 5767.9165 1031.875 Q 5794.3745 1031.875 5820.833 1031.875 Q 5847.2915 1084.7916 5873.7495 1084.7916 L 5873.7495 1084.7916 L 5873.7495 1084.7916 Q 5873.7495 1084.7916 5873.7495 1111.25 L 5900.208 1111.25 L 6006.0415 1322.9166 Q 6111.8745 1508.1249 6297.083 1613.9583 Q 6508.7495 1719.7916 6879.1665 1719.7916 Q 7276.0415 1719.7916 7461.2495 1666.8749 Q 7619.9995 1561.0416 7619.9995 1561.0416 L 7646.458 1561.0416 L 7672.9165 1561.0416 L 7699.3745 1561.0416 L 7752.291 1534.5833 Q 7805.208 1508.1249 7831.666 1534.5833 Q 7858.1245 1561.0416 7911.041 1508.1249 Q 7963.958 1508.1249 7990.416 1534.5833 Q 7990.416 1561.0416 8016.8745 1561.0416 Q 8043.333 1587.4999 8069.791 1640.4166 L 8096.2495 1693.3333 L 8096.2495 1693.3333 L 8096.2495 1693.3333 L 8096.2495 1719.7916 Q 8122.708 1719.7916 8255.0 1746.2499 L 8387.291 1746.2499 L 8387.291 1772.7083 L 8360.833 1772.7083 L 8360.833 1772.7083 L 8360.833 1772.7083 L 8360.833 1799.1666 L 8360.833 1799.1666 L 8334.375 1799.1666 L 8334.375 1825.6249 L 8440.208 1825.6249 Q 8546.041 1825.6249 8519.583 1852.0833 Q 8493.125 1878.5416 8519.583 1878.5416 Q 8546.041 1878.5416 8546.041 1931.4583 Q 8519.583 2010.8333 8519.583 2037.2915 Q 8519.583 2063.75 8572.5 2063.75 Q 8598.958 2063.75 8598.958 2116.6665 Q 8572.5 2169.5833 8598.958 2248.9583 L 8625.416 2354.7915 L 8625.416 2407.7083 L 8625.416 2434.1665 L 8651.875 2434.1665 L 8651.875 2434.1665 L 8651.875 2566.4583 L 8651.875 2672.2915 L 8625.416 2672.2915 L 8625.416 2672.2915 L 8625.416 2645.8333 L 8625.416 2645.8333 L 8598.958 2645.8333 L 8598.958 2672.2915 L 8572.5 2672.2915 L 8546.041 2672.2915 L 8546.041 2619.3748 L 8519.583 2592.9165 L 8519.583 2592.9165 L 8519.583 2619.3748 L 8519.583 2619.3748 L 8519.583 2619.3748 L 8493.125 2592.9165 L 8493.125 2566.4583 L 8466.666 2566.4583 L 8440.208 2566.4583 L 8440.208 2539.9998 L 8413.75 2539.9998 L 8413.75 2539.9998 L 8413.75 2566.4583 L 8413.75 2566.4583 L 8413.75 2566.4583 L 8387.291 2566.4583 L 8387.291 2566.4583 L 8387.291 2566.4583 Q 8360.833 2539.9998 8360.833 2513.5415 Q 8360.833 2487.0833 8255.0 2381.2498 Q 8149.166 2301.875 8016.8745 2222.5 Q 7884.583 2143.125 7567.083 2143.125 Q 7276.0415 2143.125 7196.6665 2143.125 Q 7090.833 2196.0415 6932.083 2301.875 Q 6773.333 2407.7083 6720.4165 2487.0833 Q 6667.4995 2592.9165 6667.4995 2857.4998 Q 6667.4995 3122.0833 6746.8745 3254.3748 L 6826.2495 3360.2083 L 6852.708 3413.1248 Q 6879.1665 3466.0415 6879.1665 3466.0415 L 6879.1665 3466.0415 L 6905.6245 3466.0415 L 6905.6245 3466.0415 L 6932.083 3492.4998 L 6958.5415 3518.9583 L 6932.083 3518.9583 L 6905.6245 3518.9583 L 6905.6245 3545.4165 L 6879.1665 3545.4165 L 6879.1665 3545.4165 L 6879.1665 3518.9583 L 6826.2495 3518.9583 Q 6799.7915 3518.9583 6799.7915 3571.8748 Q 6799.7915 3598.3333 6746.8745 3598.3333 Q 6693.958 3598.3333 6693.958 3624.7915 Q 6693.958 3651.2498 6667.4995 3651.2498 Q 6641.0415 3651.2498 6641.0415 3624.7915 Q 6641.0415 3598.3333 6614.583 3598.3333 Q 6561.6665 3598.3333 6561.6665 3624.7915 Q 6561.6665 3651.2498 6535.208 3651.2498 Q 6508.7495 3677.7083 6508.7495 3704.1665 Q 6508.7495 3757.0833 6429.3745 3730.6248 Q 6349.9995 3730.6248 6349.9995 3757.0833 Q 6349.9995 3783.5415 6138.333 3809.9998 L 5926.6665 3836.4583 L 5926.6665 3836.4583 L 5926.6665 3836.4583 L 5953.1245 3862.9165 L 5979.583 3889.3748 L 5979.583 3889.3748 L 5979.583 3889.3748 L 5979.583 3915.833 L 5979.583 3915.833 L 6006.0415 3942.2915 L 6006.0415 3942.2915 L 5873.7495 3942.2915 L 5767.9165 3942.2915 L 5767.9165 4021.6665 Q 5767.9165 4101.0415 5767.9165 4312.708 L 5767.9165 4497.9165 L 5767.9165 4497.9165 L 5741.458 4524.375 L 5741.458 4524.375 L 5714.9995 4524.375 L 5714.9995 4550.833 L 5714.9995 4577.2915 L 5688.5415 4577.2915 L 5688.5415 4577.2915 L 5688.5415 4550.833 L 5662.083 4550.833 L 5662.083 4550.833 L 5662.083 4524.375 L 5635.6245 4524.375 L 5609.1665 4524.375 L 5609.1665 4524.375 L 5609.1665 4524.375 L 5582.708 4497.9165 L 5582.708 4471.458 L 5556.2495 4471.458 L 5529.7915 4471.458 L 5529.7915 4445.0 L 5503.333 4445.0 L 5503.333 4418.5415 Q 5503.333 4365.625 5529.7915 4365.625 Q 5556.2495 4339.1665 5556.2495 4206.875 Q 5556.2495 4101.0415 5503.333 4048.1248 Q 5450.4165 3995.208 5079.9995 3968.7498 L 4736.0415 3942.2915 L 4736.0415 3968.7498 L 4709.583 3968.7498 L 4709.583 4471.458 L 4709.583 4947.708 L 4709.583 4947.708 L 4683.1245 4947.708 L 4683.1245 4921.2495 L 4656.6665 4921.2495 L 4656.6665 4921.2495 L 4656.6665 4894.7915 L 4656.6665 4894.7915 L 4656.6665 4894.7915 L 4630.208 4868.333 L 4603.75 4841.8745 L 4603.75 4894.7915 L 4603.75 4974.1665 L 4577.2915 4947.708 L 4550.833 4921.2495 L 4550.833 4841.8745 L 4550.833 4736.0415 L 4524.375 4709.583 L 4497.9165 4683.1245 L 4497.9165 4683.1245 L 4497.9165 4683.1245 L 4497.9165 4656.6665 L 4497.9165 4656.6665 L 4471.458 4656.6665 L 4471.458 4683.1245 L 4471.458 4683.1245 L 4445.0 4683.1245 L 4445.0 4683.1245 L 4445.0 4683.1245 L 4445.0 4709.583 L 4445.0 4709.583 L 4418.5415 4736.0415 Q 4418.5415 4762.4995 4445.0 4762.4995 Q 4471.458 4762.4995 4445.0 4788.958 Q 4445.0 4841.8745 4445.0 4815.4165 Q 4418.5415 4788.958 4392.083 4788.958 Q 4365.625 4788.958 4365.625 4762.4995 Q 4339.1665 4736.0415 4339.1665 4788.958 L 4286.25 4841.8745 L 4286.25 4841.8745 L 4286.25 4841.8745 L 4259.7915 4841.8745 L 4233.333 4841.8745 L 4233.333 4841.8745 L 4233.333 4841.8745 L 4206.875 4841.8745 L 4206.875 4841.8745 L 4206.875 4868.333 L 4180.4165 4868.333 L 4180.4165 4868.333 L 4180.4165 4894.7915 L 4180.4165 4894.7915 L 4180.4165 4894.7915 L 4153.958 4894.7915 L 4153.958 4894.7915 L 4127.5 4894.7915 L 4074.583 4894.7915 L 4074.583 4894.7915 L 4074.583 4894.7915 L 4048.1248 4894.7915 L 4048.1248 4894.7915 L 4048.1248 4894.7915 L 4048.1248 4894.7915 L 4048.1248 4868.333 L 4074.583 4868.333 L 4074.583 4868.333 L 4074.583 4841.8745 L 4074.583 4841.8745 L 4074.583 4841.8745 L 4101.0415 4841.8745 L 4101.0415 4841.8745 L 4101.0415 4815.4165 L 4127.5 4815.4165 L 4127.5 4788.958 Q 4127.5 4762.4995 4180.4165 4603.75 L 4180.4165 4445.0 L 4180.4165 4418.5415 L 4180.4165 4392.083 L 4180.4165 4365.625 L 4180.4165 4365.625 L 4180.4165 4339.1665 L 4180.4165 4312.708 L 4153.958 4312.708 L 4153.958 4312.708 L 4127.5 4286.25 L 4101.0415 4286.25 L 4101.0415 4286.25 Q 4101.0415 4259.7915 4048.1248 4259.7915 Q 3995.208 4259.7915 3995.208 4233.333 L 3995.208 4206.875 L 3995.208 4206.875 Q 3995.208 4206.875 3995.208 4180.4165 Q 4021.6665 4180.4165 4048.1248 4048.1248 L 4074.583 3942.2915 L 4048.1248 3942.2915 L 4021.6665 3942.2915 L 3995.208 3915.833 Q 3968.7498 3889.3748 3757.0833 3889.3748 Q 3545.4165 3889.3748 3466.0415 3889.3748 Q 3386.6665 3942.2915 3280.8333 4048.1248 Q 3174.9998 4153.958 3122.0833 4286.25 L 3069.1665 4418.5415 L 3069.1665 4418.5415 L 3069.1665 4418.5415 L 3069.1665 4445.0 L 3069.1665 4445.0 L 3042.7083 4445.0 L 3016.2498 4471.458 L 3016.2498 4471.458 L 3016.2498 4471.458 L 2989.7915 4418.5415 L 2963.3333 4392.083 L 2963.3333 4365.625 L 2963.3333 4339.1665 L 2936.8748 4339.1665 L 2936.8748 4339.1665 L 2936.8748 4153.958 L 2936.8748 3942.2915 L 2910.4165 3942.2915 L 2883.9583 3942.2915 L 2857.4998 3942.2915 L 2831.0415 3942.2915 L 2725.2083 3942.2915 L 2619.3748 3942.2915 L 2619.3748 3968.7498 L 2592.9165 3968.7498 L 2592.9165 4153.958 L 2592.9165 4339.1665 L 2566.4583 4339.1665 L 2566.4583 4312.708 L 2566.4583 4312.708 L 2539.9998 4312.708 L 2539.9998 4312.708 L 2539.9998 4312.708 L 2539.9998 4286.25 L 2539.9998 4286.25 L 2513.5415 4286.25 L 2513.5415 4259.7915 L 2513.5415 4259.7915 L 2487.0833 4259.7915 L 2487.0833 4259.7915 L 2487.0833 4259.7915 L 2487.0833 4233.333 L 2487.0833 4233.333 L 2460.6248 4233.333 L 2460.6248 4206.875 L 2460.6248 4206.875 L 2434.1665 4206.875 L 2434.1665 4180.4165 Q 2434.1665 4153.958 2328.3333 4048.1248 Q 2248.9583 3942.2915 2116.6665 3942.2915 L 1957.9165 3942.2915 L 1957.9165 3942.2915 Q 1957.9165 3942.2915 1931.4583 4021.6665 L 1931.4583 4101.0415 L 1904.9999 4101.0415 Q 1904.9999 4127.5 1878.5416 4206.875 L 1878.5416 4286.25 L 1852.0833 4286.25 L 1825.6249 4286.25 L 1825.6249 4259.7915 L 1799.1666 4233.333 L 1799.1666 4233.333 L 1799.1666 4259.7915 L 1799.1666 4259.7915 L 1799.1666 4259.7915 L 1772.7083 4259.7915 L 1772.7083 4259.7915 L 1772.7083 4233.333 L 1746.2499 4233.333 L 1746.2499 4233.333 L 1746.2499 4233.333 L 1746.2499 4206.875 Q 1746.2499 4206.875 1719.7916 4206.875 L 1719.7916 4206.875 L 1719.7916 4180.4165 Q 1693.3333 4153.958 1587.4999 4048.1248 Q 1481.6666 3942.2915 1322.9166 3915.833 L 1190.6249 3889.3748 L 1190.6249 3889.3748 L 1190.6249 3889.3748 L 1217.0833 3862.9165 L 1243.5416 3836.4583 L 1243.5416 3836.4583 L 1217.0833 3836.4583 L 1217.0833 3783.5415 L 1217.0833 3757.0833 L 1111.25 3757.0833 L 1031.875 3757.0833 L 1031.875 3730.6248 L 1058.3333 3704.1665 L 1058.3333 3704.1665 L 1058.3333 3677.7083 L 1058.3333 3677.7083 L 1058.3333 3677.7083 L 1084.7916 3651.2498 L 1084.7916 3624.7915 L 1111.25 3624.7915 L 1137.7083 3624.7915 L 1217.0833 3598.3333 Q 1269.9999 3598.3333 1269.9999 3571.8748 Q 1243.5416 3571.8748 1322.9166 3545.4165 L 1375.8333 3518.9583 L 1322.9166 3518.9583 L 1296.4583 3518.9583 L 1296.4583 3492.4998 L 1322.9166 3492.4998 L 1322.9166 3492.4998 L 1322.9166 3466.0415 L 1375.8333 3466.0415 L 1455.2083 3466.0415 L 1455.2083 3439.5833 L 1455.2083 3439.5833 L 1640.4166 3439.5833 L 1825.6249 3413.1248 L 1825.6249 3413.1248 L 1852.0833 3413.1248 L 1852.0833 2778.1248 L 1852.0833 2169.5833 L 1825.6249 2169.5833 L 1825.6249 2143.125 L 1587.4999 2143.125 L 1375.8333 2143.125 L 1375.8333 2169.5833 L 1375.8333 2169.5833 L 1349.3749 2566.4583 Q 1349.3749 2936.8748 1296.4583 2989.7915 Q 1243.5416 2989.7915 1243.5416 3016.2498 L 1217.0833 3016.2498 L 1217.0833 3016.2498 L 1217.0833 3042.7083 L 1164.1666 3042.7083 L 1137.7083 3042.7083 L 1058.3333 3042.7083 L 978.95825 3042.7083 L 952.49994 3042.7083 L 899.5833 3042.7083 L 899.5833 3016.2498 Q 899.5833 3016.2498 846.6666 2989.7915 Q 793.74994 2963.3333 793.74994 2566.4583 L 767.2916 2143.125 L 634.99994 2143.125 L 502.7083 2143.125 L 502.7083 2143.125 L 476.24997 2116.6665 L 476.24997 2116.6665 L 476.24997 2090.2083 L 423.3333 2090.2083 L 396.87497 2090.2083 L 370.41666 2063.75 Q 343.9583 2037.2915 317.49997 2037.2915 Q 264.5833 2010.8333 264.5833 1984.3749 Q 264.5833 1957.9165 158.74998 1931.4583 L 52.916664 1878.5416 L 52.916664 1878.5416 L 52.916664 1878.5416 L 26.458332 1878.5416 L 26.458332 1878.5416 L 105.83333 1852.0833 L 158.74998 1825.6249 L 105.83333 1825.6249 L 26.458332 1825.6249 L 26.458332 1799.1666 L 0.0 1799.1666 L 0.0 1799.1666 L 0.0 1772.7083 L 26.458332 1772.7083 L 52.916664 1772.7083 L 105.83333 1746.2499 L 132.29166 1719.7916 L 132.29166 1719.7916 L 132.29166 1719.7916 L 264.5833 1719.7916 L 396.87497 1719.7916 L 396.87497 1322.9166 L 396.87497 926.0416 L 396.87497 926.0416 L 423.3333 926.0416 L 423.3333 873.12494 L 423.3333 846.6666 L 449.79166 873.12494 L 449.79166 899.5833 L 476.24997 899.5833 L 502.7083 926.0416 L 502.7083 926.0416 L 529.1666 926.0416 L 529.1666 873.12494 Q 555.625 820.2083 582.0833 846.6666 Q 608.5416 846.6666 608.5416 820.2083 L 608.5416 793.74994 L 634.99994 793.74994 L 661.4583 793.74994 L 661.4583 740.8333 L 687.9166 687.9166 L 687.9166 661.4583 L 687.9166 634.99994 L 714.37494 634.99994 L 714.37494 634.99994 L 740.8333 1005.4166 Q 793.74994 1375.8333 846.6666 1481.6666 Q 899.5833 1587.4999 1005.4166 1640.4166 Q 1084.7916 1719.7916 1296.4583 1719.7916 Q 1508.1249 1772.7083 1746.2499 1719.7916 Q 2010.8333 1719.7916 2116.6665 1640.4166 Q 2222.5 1561.0416 2301.875 1455.2083 Q 2381.2498 1322.9166 2434.1665 1084.7916 Q 2487.0833 846.6666 2487.0833 529.1666 L 2487.0833 211.66666 L 2487.0833 211.66666 L 2487.0833 211.66666 L 2513.5415 211.66666 L 2513.5415 185.20833 L 2513.5415 185.20833 L 2539.9998 185.20833 L 2539.9998 158.74998 L 2539.9998 132.29166 L 2566.4583 105.83333 L 2592.9165 79.37499 L 2592.9165 132.29166 Q 2592.9165 185.20833 2619.3748 79.37499 z M 2301.875 2143.125 L 2301.875 2143.125 L 2883.9583 2143.125 Q 3466.0415 2143.125 3624.7915 2248.9583 Q 3783.5415 2354.7915 3836.4583 2434.1665 Q 3915.833 2539.9998 3915.833 2831.0415 Q 3915.833 3095.6248 3809.9998 3201.4583 Q 3704.1665 3307.2915 3624.7915 3360.2083 Q 3545.4165 3413.1248 3174.9998 3413.1248 Q 2778.1248 3466.0415 2539.9998 3439.5833 Q 2275.4165 3413.1248 2275.4165 2778.1248 Q 2275.4165 2143.125 2301.875 2143.125 z M 6455.833 2354.7915 L 6455.833 2566.4583 L 6455.833 2566.4583 Q 6455.833 2566.4583 6217.708 2592.9165 L 5979.583 2592.9165 L 5979.583 2883.9583 Q 5979.583 3148.5415 5953.1245 3307.2915 L 5953.1245 3439.5833 L 5688.5415 3439.5833 L 5423.958 3439.5833 L 5423.958 3042.7083 Q 5397.4995 2619.3748 5159.3745 2592.9165 L 4921.2495 2566.4583 L 4921.2495 2566.4583 L 4921.2495 2566.4583 L 4921.2495 2487.0833 L 4921.2495 2407.7083 L 4921.2495 2275.4165 L 4921.2495 2143.125 L 5688.5415 2143.125 Q 6455.833 2143.125 6455.833 2354.7915 z M 4259.7915 2672.2915 L 4259.7915 2143.125 L 4497.9165 2143.125 Q 4762.4995 2169.5833 4762.4995 2354.7915 Q 4762.4995 2513.5415 4736.0415 2989.7915 L 4736.0415 3439.5833 L 4497.9165 3439.5833 L 4259.7915 3413.1248 L 4259.7915 3413.1248 L 4233.333 3413.1248 L 4233.333 3307.2915 Q 4233.333 3227.9165 4259.7915 2672.2915 z" svg:height="49.741665mm" draw:style-name="style-257" svg:viewBox="0.0 0.0 8651.875 4974.1665" svg:width="86.518745mm" svg:x="47.09583mm" svg:y="13.49375mm"/>
          <draw:path svg:d="M 2354.7915 661.4583 L 2354.7915 661.4583 L 2381.2498 873.12494 Q 2407.7083 1084.7916 2487.0833 1164.1666 Q 2539.9998 1217.0833 2566.4583 1322.9166 Q 2566.4583 1428.7499 2539.9998 1561.0416 Q 2487.0833 1693.3333 2434.1665 1746.2499 Q 2381.2498 1799.1666 2328.3333 1825.6249 L 2275.4165 1825.6249 L 2248.9583 1825.6249 L 2222.5 1799.1666 L 2143.125 1799.1666 L 2063.75 1799.1666 L 2037.2915 1772.7083 Q 2010.8333 1746.2499 1931.4583 1719.7916 Q 1852.0833 1693.3333 1666.8749 1534.5833 Q 1508.1249 1428.7499 1190.6249 1217.0833 Q 873.12494 1005.4166 555.625 793.74994 L 211.66666 555.625 L 211.66666 529.1666 Q 185.20833 529.1666 185.20833 529.1666 L 185.20833 529.1666 L 185.20833 529.1666 Q 185.20833 502.7083 158.74998 476.24997 Q 132.29166 476.24997 79.37499 423.3333 Q 0.0 396.87497 0.0 343.9583 L 0.0 291.04166 L 0.0 238.12498 L 26.458332 185.20833 L 26.458332 158.74998 L 26.458332 132.29166 L 52.916664 105.83333 L 79.37499 52.916664 L 79.37499 26.458332 L 79.37499 0.0 L 105.83333 0.0 L 105.83333 0.0 L 132.29166 0.0 L 158.74998 0.0 L 185.20833 0.0 L 238.12498 0.0 L 926.0416 52.916664 Q 1587.4999 52.916664 1825.6249 0.0 Q 2037.2915 -52.916664 2116.6665 79.37499 Q 2196.0415 238.12498 2222.5 238.12498 Q 2248.9583 238.12498 2301.875 449.79166 Q 2354.7915 661.4583 2354.7915 661.4583 z" svg:height="18.256248mm" draw:style-name="style-258" svg:viewBox="0.0 0.0 2566.4583 1825.6249" svg:width="25.664581mm" svg:x="172.24374mm" svg:y="175.15416mm"/>
          <draw:path svg:d="M 0.0 449.79166 L 0.0 370.41666 L 105.83333 185.20833 Q 211.66666 -26.458332 264.5833 0.0 Q 317.49997 0.0 396.87497 264.5833 Q 476.24997 529.1666 423.3333 529.1666 Q 370.41666 529.1666 370.41666 502.7083 Q 343.9583 449.79166 211.66666 476.24997 Q 79.37499 502.7083 26.458332 502.7083 Q -26.458332 529.1666 0.0 449.79166 z" svg:height="5.2916665mm" draw:style-name="style-259" svg:viewBox="0.0 0.0 423.3333 529.1666" svg:width="4.233333mm" svg:x="145.52083mm" svg:y="265.37708mm"/>
          <draw:path svg:d="M 3677.7083 0.0 L 4762.4995 0.0 L 4762.4995 0.0 Q 4762.4995 26.458332 4709.583 52.916664 Q 4630.208 105.83333 4524.375 132.29166 Q 4392.083 158.74998 4392.083 185.20833 Q 4392.083 211.66666 4312.708 211.66666 Q 4259.7915 238.12498 4206.875 238.12498 Q 4153.958 264.5833 4021.6665 343.9583 Q 3862.9165 396.87497 3862.9165 423.3333 Q 3862.9165 449.79166 3809.9998 476.24997 L 3783.5415 502.7083 L 3783.5415 555.625 L 3783.5415 582.0833 L 3783.5415 608.5416 L 3783.5415 634.99994 L 3757.0833 634.99994 L 3757.0833 661.4583 L 3757.0833 661.4583 L 3730.6248 661.4583 L 3730.6248 661.4583 L 3730.6248 661.4583 L 3730.6248 687.9166 L 3730.6248 687.9166 L 3730.6248 714.37494 L 3730.6248 740.8333 L 3730.6248 740.8333 L 3730.6248 767.2916 L 3730.6248 767.2916 L 3730.6248 767.2916 L 3757.0833 767.2916 L 3757.0833 767.2916 L 3757.0833 793.74994 L 3783.5415 793.74994 L 3783.5415 793.74994 L 3783.5415 767.2916 L 3862.9165 767.2916 Q 3942.2915 767.2916 3915.833 793.74994 Q 3915.833 820.2083 4021.6665 820.2083 Q 4127.5 873.12494 4127.5 873.12494 L 4127.5 873.12494 L 4101.0415 873.12494 Q 4101.0415 873.12494 3862.9165 1296.4583 Q 3624.7915 1693.3333 3598.3333 1693.3333 Q 3571.8748 1719.7916 3307.2915 1296.4583 Q 3069.1665 926.0416 2751.6665 899.5833 Q 2434.1665 899.5833 2407.7083 1825.6249 L 2381.2498 2725.2083 L 2407.7083 2725.2083 L 2434.1665 2725.2083 L 2487.0833 2725.2083 L 2539.9998 2725.2083 L 2672.2915 2725.2083 L 2831.0415 2725.2083 L 2831.0415 2698.7498 L 2831.0415 2698.7498 L 2857.4998 2196.0415 L 2857.4998 1719.7916 L 2883.9583 1719.7916 L 2910.4165 1719.7916 L 2910.4165 1746.2499 L 2936.8748 1772.7083 L 2936.8748 1772.7083 L 2936.8748 1772.7083 L 2936.8748 1799.1666 L 2936.8748 1799.1666 L 2963.3333 1825.6249 L 2989.7915 1852.0833 L 3201.4583 2248.9583 Q 3466.0415 2645.8333 3466.0415 2672.2915 L 3466.0415 2698.7498 L 3492.4998 2725.2083 L 3518.9583 2751.6665 L 3518.9583 2751.6665 L 3518.9583 2778.1248 L 3518.9583 2778.1248 L 3518.9583 2778.1248 L 3545.4165 2778.1248 L 3545.4165 2778.1248 L 3545.4165 2804.5833 L 3571.8748 2804.5833 L 3571.8748 2804.5833 L 3571.8748 2778.1248 L 3571.8748 2778.1248 L 3571.8748 2778.1248 L 3598.3333 2778.1248 L 3598.3333 2778.1248 L 3598.3333 2751.6665 L 3624.7915 2751.6665 L 3624.7915 2725.2083 L 3624.7915 2698.7498 L 3651.2498 2698.7498 L 3651.2498 2672.2915 L 3651.2498 2672.2915 L 3677.7083 2672.2915 L 3677.7083 2645.8333 Q 3677.7083 2619.3748 3836.4583 2354.7915 L 3995.208 2090.2083 L 3995.208 2063.75 L 3995.208 2063.75 L 4021.6665 2037.2915 L 4048.1248 2010.8333 L 4048.1248 2010.8333 L 4048.1248 1984.3749 L 4048.1248 1984.3749 L 4048.1248 1984.3749 L 4074.583 1957.9165 L 4101.0415 1931.4583 L 4101.0415 1931.4583 L 4101.0415 1931.4583 L 4127.5 1904.9999 L 4153.958 1904.9999 L 4153.958 2143.125 Q 4153.958 2407.7083 4153.958 2566.4583 L 4153.958 2725.2083 L 4312.708 2725.2083 L 4497.9165 2725.2083 L 4497.9165 2725.2083 L 4497.9165 2725.2083 L 4471.458 2751.6665 L 4418.5415 2778.1248 L 4392.083 2778.1248 L 4365.625 2778.1248 L 4365.625 2804.5833 L 4365.625 2804.5833 L 4392.083 2804.5833 L 4392.083 2831.0415 L 4471.458 2831.0415 L 4524.375 2831.0415 L 4471.458 2857.4998 L 4392.083 2883.9583 L 4392.083 2883.9583 L 4418.5415 2883.9583 L 4418.5415 2883.9583 L 4418.5415 2883.9583 L 4524.375 2936.8748 Q 4630.208 2963.3333 4630.208 2989.7915 Q 4630.208 3016.2498 4683.1245 3042.7083 Q 4709.583 3042.7083 4736.0415 3069.1665 L 4762.4995 3095.6248 L 4788.958 3095.6248 L 4841.8745 3095.6248 L 4841.8745 3122.0833 L 4841.8745 3122.0833 L 4868.333 3148.5415 L 4868.333 3148.5415 L 4762.4995 3148.5415 Q 4630.208 3174.9998 4630.208 3624.7915 Q 4630.208 4101.0415 4709.583 4206.875 Q 4788.958 4312.708 4974.1665 4392.083 Q 5159.3745 4471.458 5371.0415 4471.458 Q 5582.708 4471.458 5688.5415 4445.0 L 5820.833 4445.0 L 5820.833 4445.0 L 5820.833 4471.458 L 5741.458 4471.458 L 5688.5415 4471.458 L 5688.5415 4497.9165 L 5688.5415 4497.9165 L 5662.083 4497.9165 L 5662.083 4524.375 L 5688.5415 4524.375 L 5741.458 4524.375 L 5688.5415 4550.833 Q 5609.1665 4577.2915 5635.6245 4577.2915 Q 5635.6245 4603.75 5582.708 4603.75 L 5503.333 4630.208 L 5476.8745 4630.208 L 5450.4165 4630.208 L 5450.4165 4656.6665 L 5423.958 4683.1245 L 5423.958 4683.1245 L 5423.958 4683.1245 L 5423.958 4709.583 L 5423.958 4709.583 L 5397.4995 4736.0415 L 5397.4995 4762.4995 L 5476.8745 4762.4995 L 5582.708 4762.4995 L 5582.708 4788.958 L 5582.708 4841.8745 L 5609.1665 4841.8745 L 5609.1665 4841.8745 L 5582.708 4868.333 L 5556.2495 4894.7915 L 5556.2495 4894.7915 L 5556.2495 4894.7915 L 5397.4995 4947.708 Q 5238.7495 5000.6245 5159.3745 5079.9995 Q 5053.5415 5185.833 5053.5415 5423.958 Q 5053.5415 5662.083 5053.5415 5688.5415 L 5053.5415 5714.9995 L 5000.6245 5714.9995 L 4974.1665 5688.5415 L 4974.1665 5688.5415 L 4947.708 5688.5415 L 4947.708 5688.5415 L 4947.708 5688.5415 L 4947.708 5714.9995 Q 4947.708 5714.9995 4921.2495 5741.458 L 4921.2495 5767.9165 L 4683.1245 5767.9165 L 4418.5415 5767.9165 L 4418.5415 5371.0415 L 4418.5415 4947.708 L 4392.083 4947.708 L 4392.083 4947.708 L 4259.7915 4947.708 L 4101.0415 4947.708 L 4101.0415 4947.708 L 4101.0415 4947.708 L 4101.0415 5371.0415 Q 4101.0415 5820.833 4074.583 5900.208 L 4074.583 5953.1245 L 4048.1248 5953.1245 L 4048.1248 5953.1245 L 4021.6665 5926.6665 L 3995.208 5926.6665 L 3995.208 6006.0415 Q 3995.208 6058.958 3968.7498 6111.8745 Q 3942.2915 6138.333 3836.4583 6111.8745 Q 3730.6248 6111.8745 2883.9583 6058.958 Q 2063.75 6058.958 1984.3749 6058.958 Q 1931.4583 6111.8745 1878.5416 6058.958 L 1799.1666 6058.958 L 1719.7916 6058.958 L 1640.4166 6058.958 L 1640.4166 6058.958 L 1613.9583 6058.958 L 1613.9583 6058.958 L 1613.9583 6085.4165 L 1613.9583 6085.4165 L 1587.4999 6085.4165 L 1428.7499 6085.4165 Q 1269.9999 6085.4165 1269.9999 6058.958 Q 1269.9999 6032.4995 1164.1666 6032.4995 Q 1058.3333 6058.958 1005.4166 6085.4165 Q 926.0416 6138.333 899.5833 6297.083 Q 873.12494 6455.833 820.2083 6482.2915 Q 767.2916 6535.208 740.8333 6588.1245 L 714.37494 6614.583 L 714.37494 6614.583 L 714.37494 6641.0415 L 714.37494 6641.0415 L 714.37494 6641.0415 L 687.9166 6641.0415 L 687.9166 6641.0415 L 687.9166 6667.4995 L 661.4583 6667.4995 L 661.4583 6693.958 Q 661.4583 6720.4165 687.9166 6720.4165 L 687.9166 6720.4165 L 687.9166 6720.4165 Q 687.9166 6746.8745 714.37494 6746.8745 L 714.37494 6746.8745 L 926.0416 7143.7495 Q 1137.7083 7540.6245 1164.1666 7567.083 Q 1190.6249 7593.5415 1190.6249 7619.9995 L 1190.6249 7646.458 L 1217.0833 7672.9165 L 1243.5416 7699.3745 L 1243.5416 7699.3745 L 1243.5416 7699.3745 L 1243.5416 7725.833 L 1243.5416 7725.833 L 1269.9999 7725.833 L 1269.9999 7752.291 L 1269.9999 7752.291 L 1296.4583 7752.291 L 1296.4583 7778.7495 L 1296.4583 7805.208 L 1269.9999 7805.208 L 1243.5416 7805.208 L 1243.5416 7778.7495 L 1243.5416 7752.291 L 1217.0833 7752.291 L 1217.0833 7752.291 L 1217.0833 7725.833 L 1190.6249 7725.833 L 1190.6249 7725.833 L 1190.6249 7699.3745 L 1164.1666 7699.3745 L 1137.7083 7699.3745 L 1137.7083 7672.9165 Q 1137.7083 7672.9165 1084.7916 7646.458 Q 1058.3333 7646.458 1031.875 7593.5415 Q 1005.4166 7540.6245 820.2083 7540.6245 Q 608.5416 7540.6245 529.1666 7593.5415 Q 449.79166 7646.458 449.79166 7725.833 Q 423.3333 7805.208 396.87497 7805.208 Q 343.9583 7805.208 343.9583 7752.291 L 343.9583 7699.3745 L 291.04166 7911.041 Q 264.5833 8149.166 343.9583 8175.6245 Q 396.87497 8175.6245 396.87497 8255.0 Q 370.41666 8334.375 343.9583 8307.916 L 317.49997 8307.916 L 317.49997 8387.291 L 291.04166 8466.666 L 291.04166 8493.125 L 291.04166 8519.583 L 264.5833 8519.583 L 264.5833 8546.041 L 238.12498 8546.041 L 238.12498 8546.041 L 238.12498 8519.583 L 238.12498 8519.583 L 211.66666 8519.583 L 211.66666 8493.125 L 211.66666 8493.125 L 238.12498 8493.125 L 238.12498 8466.666 Q 238.12498 8440.208 238.12498 8387.291 L 238.12498 8307.916 L 211.66666 8307.916 L 185.20833 8281.458 L 185.20833 8281.458 L 185.20833 8281.458 L 158.74998 8334.375 L 132.29166 8360.833 L 132.29166 8387.291 L 132.29166 8413.75 L 132.29166 8440.208 L 132.29166 8493.125 L 132.29166 8678.333 L 132.29166 8863.541 L 105.83333 8890.0 L 105.83333 8916.458 L 79.37499 8916.458 L 52.916664 8916.458 L 52.916664 8890.0 L 26.458332 8863.541 L 26.458332 8863.541 L 26.458332 8863.541 L 26.458332 8837.083 L 26.458332 8837.083 L 0.0 8837.083 L 0.0 8837.083 L 0.0 8360.833 Q 26.458332 7884.583 26.458332 7381.8745 L 26.458332 6879.1665 L 26.458332 4471.458 L 26.458332 2090.2083 L 26.458332 1931.4583 Q 26.458332 1799.1666 52.916664 926.0416 L 79.37499 26.458332 L 1005.4166 26.458332 L 1931.4583 26.458332 L 2275.4165 26.458332 Q 2619.3748 26.458332 3677.7083 0.0 z M 4312.708 4312.708 L 4312.708 4392.083 L 4312.708 4392.083 L 4312.708 4418.5415 L 4074.583 4418.5415 Q 3836.4583 4418.5415 3836.4583 4312.708 Q 3809.9998 4180.4165 3492.4998 4180.4165 Q 3174.9998 4180.4165 3174.9998 4286.25 Q 3148.5415 4392.083 2936.8748 4392.083 L 2725.2083 4418.5415 L 2725.2083 4392.083 L 2725.2083 4392.083 L 2725.2083 3889.3748 Q 2725.2083 3386.6665 2751.6665 3333.7498 Q 2778.1248 3280.8333 2804.5833 3254.3748 Q 2831.0415 3254.3748 2857.4998 3227.9165 Q 2857.4998 3201.4583 3069.1665 3122.0833 Q 3280.8333 3042.7083 3571.8748 3042.7083 Q 3862.9165 3042.7083 4021.6665 3148.5415 Q 4153.958 3227.9165 4206.875 3307.2915 Q 4259.7915 3413.1248 4312.708 3836.4583 Q 4312.708 4259.7915 4312.708 4312.708 z" svg:height="89.16458mm" draw:style-name="style-260" svg:viewBox="0.0 0.0 5820.833 8916.458" svg:width="58.208332mm" svg:x="3.439583mm" svg:y="3.439583mm"/>
          <draw:path svg:d="M 661.4583 26.458332 L 899.5833 0.0 L 3042.7083 238.12498 Q 5159.3745 502.7083 5503.333 502.7083 L 5847.2915 502.7083 L 5953.1245 502.7083 L 6032.4995 502.7083 L 6032.4995 555.625 L 6058.958 582.0833 L 6058.958 582.0833 L 6058.958 608.5416 L 6058.958 608.5416 L 6058.958 608.5416 L 5979.583 714.37494 Q 5900.208 846.6666 5873.7495 846.6666 L 5847.2915 846.6666 L 5794.3745 846.6666 Q 5767.9165 873.12494 5688.5415 873.12494 L 5582.708 899.5833 L 5503.333 899.5833 Q 5423.958 926.0416 5318.1245 926.0416 Q 5185.833 926.0416 3942.2915 1005.4166 L 2698.7498 1084.7916 L 2116.6665 1084.7916 Q 1534.5833 1084.7916 1296.4583 1084.7916 Q 1084.7916 1084.7916 952.49994 1111.25 L 820.2083 1137.7083 L 793.74994 1164.1666 L 767.2916 1164.1666 L 740.8333 1190.6249 Q 714.37494 1190.6249 687.9166 1269.9999 Q 661.4583 1349.3749 634.99994 1375.8333 Q 582.0833 1402.2916 555.625 1402.2916 L 529.1666 1402.2916 L 529.1666 1428.7499 L 502.7083 1428.7499 L 502.7083 1428.7499 L 502.7083 1455.2083 L 423.3333 1455.2083 L 343.9583 1455.2083 L 291.04166 1455.2083 Q 211.66666 1455.2083 185.20833 1428.7499 L 158.74998 1402.2916 L 105.83333 1402.2916 L 52.916664 1402.2916 L 52.916664 1375.8333 L 26.458332 1375.8333 L 26.458332 1375.8333 L 26.458332 1375.8333 L 26.458332 1349.3749 L 26.458332 1349.3749 L 0.0 1349.3749 L 0.0 1349.3749 L 0.0 1322.9166 L 26.458332 1296.4583 L 26.458332 1243.5416 L 26.458332 1217.0833 L 52.916664 1190.6249 Q 79.37499 1137.7083 79.37499 1084.7916 Q 105.83333 1058.3333 132.29166 1058.3333 Q 158.74998 1058.3333 158.74998 1031.875 Q 185.20833 1005.4166 343.9583 846.6666 L 529.1666 714.37494 L 529.1666 687.9166 L 555.625 687.9166 L 555.625 661.4583 L 555.625 634.99994 L 529.1666 608.5416 L 502.7083 582.0833 L 502.7083 582.0833 L 502.7083 555.625 L 502.7083 555.625 L 502.7083 555.625 L 476.24997 529.1666 L 449.79166 502.7083 L 449.79166 502.7083 L 449.79166 502.7083 L 449.79166 476.24997 Q 449.79166 476.24997 396.87497 449.79166 Q 396.87497 396.87497 317.49997 370.41666 Q 264.5833 343.9583 238.12498 396.87497 L 211.66666 396.87497 L 211.66666 423.3333 L 185.20833 423.3333 L 185.20833 423.3333 L 185.20833 449.79166 L 158.74998 449.79166 L 132.29166 449.79166 L 132.29166 423.3333 L 132.29166 396.87497 L 158.74998 396.87497 L 185.20833 396.87497 L 185.20833 370.41666 L 185.20833 370.41666 L 211.66666 370.41666 L 211.66666 343.9583 L 211.66666 343.9583 L 238.12498 343.9583 L 238.12498 343.9583 L 238.12498 343.9583 L 238.12498 317.49997 L 238.12498 317.49997 L 264.5833 291.04166 Q 291.04166 238.12498 291.04166 185.20833 Q 291.04166 132.29166 343.9583 79.37499 Q 396.87497 26.458332 661.4583 26.458332 z" svg:height="14.552083mm" draw:style-name="style-261" svg:viewBox="0.0 0.0 6058.958 1455.2083" svg:width="60.58958mm" svg:x="83.34374mm" svg:y="226.74791mm"/>
          <draw:path svg:d="M 185.20833 26.458332 L 185.20833 0.0 L 211.66666 52.916664 Q 211.66666 79.37499 264.5833 52.916664 Q 343.9583 52.916664 343.9583 26.458332 L 370.41666 26.458332 L 370.41666 105.83333 L 370.41666 185.20833 L 396.87497 185.20833 Q 396.87497 211.66666 423.3333 211.66666 L 476.24997 211.66666 L 476.24997 264.5833 Q 476.24997 317.49997 423.3333 317.49997 L 396.87497 343.9583 L 396.87497 317.49997 Q 370.41666 317.49997 370.41666 317.49997 L 370.41666 317.49997 L 370.41666 317.49997 Q 370.41666 291.04166 343.9583 291.04166 L 343.9583 291.04166 L 317.49997 291.04166 Q 317.49997 264.5833 238.12498 211.66666 Q 158.74998 158.74998 105.83333 185.20833 Q 52.916664 185.20833 52.916664 211.66666 L 52.916664 238.12498 L 52.916664 238.12498 L 26.458332 238.12498 L 26.458332 211.66666 L 0.0 211.66666 L 0.0 211.66666 L 0.0 211.66666 L 0.0 185.20833 L 0.0 185.20833 L 26.458332 158.74998 L 26.458332 132.29166 L 26.458332 132.29166 Q 52.916664 132.29166 52.916664 105.83333 L 52.916664 105.83333 L 52.916664 105.83333 Q 52.916664 105.83333 79.37499 105.83333 L 79.37499 79.37499 L 79.37499 79.37499 Q 105.83333 79.37499 105.83333 52.916664 L 105.83333 52.916664 L 132.29166 52.916664 L 158.74998 52.916664 L 158.74998 26.458332 L 158.74998 26.458332 L 185.20833 26.458332 z" svg:height="3.439583mm" draw:style-name="style-262" svg:viewBox="0.0 0.0 476.24997 343.9583" svg:width="4.7625mm" svg:x="212.19582mm" svg:y="36.512497mm"/>
          <draw:path svg:d="M 52.916664 0.0 L 52.916664 0.0 L 79.37499 0.0 L 79.37499 26.458332 L 105.83333 26.458332 L 132.29166 26.458332 L 158.74998 79.37499 Q 211.66666 158.74998 211.66666 185.20833 L 211.66666 211.66666 L 238.12498 211.66666 L 238.12498 238.12498 L 238.12498 238.12498 L 264.5833 238.12498 L 264.5833 238.12498 L 264.5833 238.12498 L 264.5833 264.5833 L 264.5833 264.5833 L 291.04166 264.5833 L 291.04166 291.04166 L 291.04166 291.04166 L 317.49997 291.04166 L 317.49997 158.74998 L 317.49997 26.458332 L 343.9583 26.458332 L 370.41666 26.458332 L 370.41666 0.0 L 370.41666 0.0 L 396.87497 0.0 L 396.87497 26.458332 L 396.87497 26.458332 Q 423.3333 26.458332 423.3333 52.916664 L 423.3333 79.37499 L 423.3333 291.04166 L 423.3333 529.1666 L 396.87497 529.1666 L 396.87497 555.625 L 343.9583 555.625 L 291.04166 555.625 L 291.04166 555.625 Q 264.5833 529.1666 264.5833 529.1666 L 264.5833 529.1666 L 264.5833 502.7083 L 264.5833 476.24997 L 238.12498 449.79166 L 211.66666 423.3333 L 211.66666 423.3333 L 211.66666 396.87497 L 211.66666 396.87497 L 211.66666 396.87497 L 185.20833 370.41666 L 158.74998 343.9583 L 158.74998 343.9583 L 158.74998 343.9583 L 158.74998 317.49997 L 158.74998 317.49997 L 132.29166 317.49997 L 132.29166 291.04166 L 132.29166 291.04166 L 105.83333 291.04166 L 105.83333 396.87497 L 105.83333 529.1666 L 79.37499 529.1666 L 79.37499 555.625 L 52.916664 555.625 L 0.0 555.625 L 0.0 291.04166 L 0.0 52.916664 L 26.458332 52.916664 L 26.458332 26.458332 L 26.458332 26.458332 L 52.916664 26.458332 L 52.916664 26.458332 L 52.916664 26.458332 L 52.916664 0.0 z" svg:height="5.5562496mm" draw:style-name="style-263" svg:viewBox="0.0 0.0 423.3333 555.625" svg:width="4.233333mm" svg:x="120.649994mm" svg:y="264.8479mm"/>
          <draw:path svg:d="M 79.37499 0.0 Q 132.29166 0.0 132.29166 52.916664 Q 132.29166 132.29166 79.37499 158.74998 Q 0.0 211.66666 0.0 105.83333 Q 26.458332 0.0 79.37499 0.0 z" svg:height="1.5874999mm" draw:style-name="style-264" svg:viewBox="0.0 0.0 132.29166 158.74998" svg:width="1.3229166mm" svg:x="202.40623mm" svg:y="107.95mm"/>
          <draw:path svg:d="M 291.04166 396.87497 L 185.20833 291.04166 L 185.20833 264.5833 L 185.20833 264.5833 L 158.74998 264.5833 L 158.74998 238.12498 L 132.29166 238.12498 L 105.83333 238.12498 L 105.83333 396.87497 L 105.83333 529.1666 L 79.37499 529.1666 L 26.458332 502.7083 L 26.458332 502.7083 L 26.458332 502.7083 L 0.0 238.12498 Q 0.0 0.0 52.916664 0.0 Q 105.83333 -26.458332 158.74998 26.458332 Q 185.20833 79.37499 291.04166 185.20833 Q 396.87497 264.5833 396.87497 132.29166 Q 396.87497 0.0 449.79166 0.0 Q 502.7083 -26.458332 502.7083 264.5833 Q 502.7083 529.1666 449.79166 529.1666 Q 370.41666 529.1666 291.04166 396.87497 z" svg:height="5.2916665mm" draw:style-name="style-265" svg:viewBox="0.0 0.0 502.7083 529.1666" svg:width="5.027083mm" svg:x="194.46873mm" svg:y="273.31458mm"/>
          <draw:path svg:d="M 396.87497 2063.75 L 370.41666 2063.75 L 370.41666 2063.75 L 370.41666 2063.75 L 343.9583 2037.2915 L 317.49997 2010.8333 L 317.49997 1904.9999 Q 317.49997 1825.6249 158.74998 1058.3333 L 0.0 264.5833 L 0.0 238.12498 L 0.0 211.66666 L 26.458332 211.66666 L 26.458332 211.66666 L 26.458332 185.20833 L 52.916664 185.20833 L 52.916664 185.20833 L 52.916664 158.74998 L 185.20833 158.74998 L 317.49997 158.74998 L 317.49997 132.29166 L 317.49997 132.29166 L 343.9583 132.29166 L 343.9583 158.74998 L 370.41666 158.74998 Q 396.87497 158.74998 502.7083 343.9583 Q 582.0833 529.1666 608.5416 582.0833 L 634.99994 608.5416 L 634.99994 634.99994 L 634.99994 661.4583 L 661.4583 687.9166 L 687.9166 714.37494 L 687.9166 740.8333 L 687.9166 767.2916 L 714.37494 767.2916 L 714.37494 793.74994 L 714.37494 793.74994 L 740.8333 793.74994 L 740.8333 767.2916 L 740.8333 740.8333 L 767.2916 661.4583 L 793.74994 582.0833 L 793.74994 529.1666 Q 793.74994 449.79166 846.6666 238.12498 L 873.12494 26.458332 L 1058.3333 0.0 Q 1269.9999 0.0 1428.7499 926.0416 Q 1587.4999 1852.0833 1481.6666 1878.5416 Q 1402.2916 1904.9999 1269.9999 1931.4583 Q 1164.1666 1931.4583 1111.25 1640.4166 Q 1084.7916 1349.3749 1058.3333 1349.3749 Q 1031.875 1349.3749 1005.4166 1666.8749 Q 952.49994 1984.3749 899.5833 1957.9165 Q 846.6666 1904.9999 714.37494 1640.4166 Q 582.0833 1402.2916 608.5416 1693.3333 Q 634.99994 2010.8333 634.99994 2037.2915 Q 608.5416 2063.75 529.1666 2063.75 Q 423.3333 2063.75 396.87497 2063.75 z" svg:height="20.637499mm" draw:style-name="style-266" svg:viewBox="0.0 0.0 1481.6666 2063.75" svg:width="14.816666mm" svg:x="15.874999mm" svg:y="171.45mm"/>
          <draw:path svg:d="M 52.916664 26.458332 L 105.83333 0.0 L 105.83333 26.458332 Q 132.29166 52.916664 132.29166 52.916664 L 132.29166 52.916664 L 132.29166 132.29166 Q 132.29166 238.12498 132.29166 343.9583 L 132.29166 449.79166 L 158.74998 449.79166 L 158.74998 449.79166 L 158.74998 476.24997 L 185.20833 476.24997 L 185.20833 476.24997 L 185.20833 502.7083 L 238.12498 502.7083 L 291.04166 502.7083 L 291.04166 476.24997 L 291.04166 476.24997 L 317.49997 476.24997 L 317.49997 449.79166 L 317.49997 449.79166 L 343.9583 449.79166 L 343.9583 423.3333 L 343.9583 396.87497 L 370.41666 211.66666 L 370.41666 26.458332 L 396.87497 26.458332 L 449.79166 26.458332 L 423.3333 291.04166 Q 396.87497 529.1666 396.87497 555.625 Q 396.87497 555.625 370.41666 555.625 L 370.41666 555.625 L 343.9583 582.0833 L 291.04166 608.5416 L 238.12498 608.5416 L 211.66666 608.5416 L 185.20833 608.5416 Q 132.29166 608.5416 79.37499 555.625 Q 26.458332 529.1666 26.458332 343.9583 L 0.0 158.74998 L 0.0 79.37499 Q 26.458332 26.458332 52.916664 26.458332 z" svg:height="6.0854163mm" draw:style-name="style-267" svg:viewBox="0.0 0.0 449.79166 608.5416" svg:width="4.497916mm" svg:x="108.21458mm" svg:y="279.66458mm"/>
          <draw:path svg:d="M 1190.6249 0.0 L 1217.0833 0.0 L 1243.5416 0.0 Q 1296.4583 0.0 1296.4583 52.916664 L 1296.4583 105.83333 L 1243.5416 158.74998 Q 1190.6249 185.20833 1243.5416 291.04166 Q 1269.9999 370.41666 1296.4583 370.41666 Q 1322.9166 370.41666 1349.3749 370.41666 L 1375.8333 370.41666 L 1375.8333 396.87497 Q 1375.8333 423.3333 1349.3749 423.3333 Q 1349.3749 449.79166 1349.3749 582.0833 Q 1402.2916 740.8333 1375.8333 740.8333 L 1375.8333 740.8333 L 1349.3749 687.9166 Q 1349.3749 634.99994 1322.9166 634.99994 Q 1296.4583 634.99994 1296.4583 687.9166 Q 1296.4583 740.8333 1269.9999 820.2083 Q 1243.5416 926.0416 1269.9999 952.49994 Q 1296.4583 1005.4166 1349.3749 1005.4166 Q 1402.2916 1005.4166 1402.2916 952.49994 L 1402.2916 873.12494 L 1402.2916 873.12494 L 1402.2916 873.12494 L 1428.7499 873.12494 L 1428.7499 899.5833 L 1428.7499 899.5833 L 1455.2083 899.5833 L 1455.2083 899.5833 L 1455.2083 899.5833 L 1455.2083 899.5833 L 1481.6666 899.5833 L 1481.6666 899.5833 L 1508.1249 899.5833 L 1508.1249 899.5833 L 1508.1249 899.5833 L 1534.5833 899.5833 L 1561.0416 899.5833 L 1561.0416 899.5833 L 1561.0416 899.5833 L 1587.4999 899.5833 L 1587.4999 899.5833 L 1587.4999 873.12494 L 1613.9583 873.12494 L 1613.9583 873.12494 L 1613.9583 873.12494 L 1613.9583 899.5833 L 1613.9583 926.0416 L 1587.4999 978.95825 L 1561.0416 1031.875 L 1561.0416 1111.25 L 1561.0416 1164.1666 L 1561.0416 1164.1666 Q 1561.0416 1164.1666 1534.5833 1190.6249 Q 1508.1249 1217.0833 1402.2916 1217.0833 L 1322.9166 1217.0833 L 1322.9166 1243.5416 L 1296.4583 1269.9999 L 1296.4583 1322.9166 L 1296.4583 1349.3749 L 1322.9166 1375.8333 Q 1349.3749 1428.7499 1375.8333 1402.2916 Q 1402.2916 1375.8333 1428.7499 1428.7499 Q 1455.2083 1455.2083 1455.2083 1455.2083 L 1455.2083 1455.2083 L 1322.9166 1799.1666 Q 1190.6249 2116.6665 1137.7083 2275.4165 Q 1084.7916 2434.1665 1058.3333 2487.0833 L 1031.875 2513.5415 L 1031.875 2539.9998 L 1031.875 2566.4583 L 1031.875 2566.4583 Q 1031.875 2566.4583 1005.4166 2592.9165 L 1005.4166 2592.9165 L 1005.4166 2619.3748 Q 978.95825 2645.8333 978.95825 2698.7498 L 978.95825 2725.2083 L 873.12494 2725.2083 Q 767.2916 2698.7498 714.37494 2672.2915 Q 661.4583 2645.8333 343.9583 2619.3748 L 0.0 2619.3748 L 0.0 2592.9165 L 0.0 2539.9998 L 0.0 2539.9998 L 26.458332 2539.9998 L 26.458332 2487.0833 Q 26.458332 2460.6248 185.20833 2116.6665 Q 317.49997 1799.1666 555.625 1243.5416 Q 820.2083 687.9166 846.6666 555.625 L 873.12494 423.3333 L 873.12494 423.3333 Q 873.12494 396.87497 952.49994 264.5833 Q 1031.875 105.83333 1084.7916 52.916664 Q 1137.7083 0.0 1164.1666 0.0 Q 1190.6249 26.458332 1190.6249 0.0 z" svg:height="27.252083mm" draw:style-name="style-268" svg:viewBox="0.0 0.0 1613.9583 2725.2083" svg:width="16.139582mm" svg:x="114.03541mm" svg:y="197.90833mm"/>
          <draw:path svg:d="M 0.0 52.916664 L 0.0 0.0 L 185.20833 0.0 Q 370.41666 0.0 370.41666 52.916664 Q 370.41666 105.83333 317.49997 132.29166 Q 238.12498 132.29166 238.12498 343.9583 L 238.12498 529.1666 L 211.66666 529.1666 L 211.66666 555.625 L 185.20833 555.625 L 158.74998 555.625 L 158.74998 529.1666 L 132.29166 529.1666 L 132.29166 317.49997 Q 132.29166 105.83333 79.37499 105.83333 Q 0.0 105.83333 0.0 52.916664 z" svg:height="5.5562496mm" draw:style-name="style-269" svg:viewBox="0.0 0.0 370.41666 555.625" svg:width="3.7041664mm" svg:x="112.97707mm" svg:y="264.8479mm"/>
          <draw:path svg:d="M 105.83333 0.0 L 132.29166 0.0 L 211.66666 0.0 L 264.5833 0.0 L 291.04166 0.0 L 317.49997 0.0 L 317.49997 26.458332 L 317.49997 26.458332 L 343.9583 26.458332 L 343.9583 52.916664 L 343.9583 52.916664 L 317.49997 52.916664 L 317.49997 52.916664 L 317.49997 52.916664 L 211.66666 79.37499 L 132.29166 105.83333 L 132.29166 105.83333 L 105.83333 105.83333 L 105.83333 105.83333 L 105.83333 105.83333 L 105.83333 132.29166 L 105.83333 132.29166 L 105.83333 158.74998 Q 105.83333 211.66666 211.66666 238.12498 Q 317.49997 264.5833 317.49997 264.5833 L 317.49997 264.5833 L 343.9583 291.04166 Q 370.41666 317.49997 370.41666 343.9583 L 370.41666 370.41666 L 370.41666 370.41666 Q 343.9583 370.41666 317.49997 370.41666 Q 317.49997 396.87497 291.04166 396.87497 L 264.5833 396.87497 L 264.5833 370.41666 Q 264.5833 370.41666 132.29166 317.49997 Q 0.0 264.5833 0.0 185.20833 Q 0.0 79.37499 0.0 52.916664 L 26.458332 26.458332 L 52.916664 26.458332 Q 52.916664 0.0 52.916664 0.0 L 52.916664 0.0 L 105.83333 0.0 z" svg:height="3.9687498mm" draw:style-name="style-270" svg:viewBox="0.0 0.0 370.41666 396.87497" svg:width="3.7041664mm" svg:x="114.299995mm" svg:y="279.92914mm"/>
          <draw:path svg:d="M 132.29166 0.0 Q 211.66666 0.0 211.66666 105.83333 Q 211.66666 238.12498 105.83333 211.66666 Q 0.0 211.66666 0.0 105.83333 Q 52.916664 0.0 132.29166 0.0 z" svg:height="2.1166666mm" draw:style-name="style-271" svg:viewBox="0.0 0.0 211.66666 211.66666" svg:width="2.1166666mm" svg:x="129.64583mm" svg:y="112.18333mm"/>
          <draw:path svg:d="M 0.0 79.37499 Q 26.458332 -26.458332 132.29166 0.0 Q 211.66666 26.458332 238.12498 79.37499 Q 264.5833 105.83333 238.12498 132.29166 Q 238.12498 158.74998 105.83333 185.20833 Q 0.0 185.20833 0.0 79.37499 z" svg:height="1.8520832mm" draw:style-name="style-272" svg:viewBox="0.0 0.0 238.12498 185.20833" svg:width="2.38125mm" svg:x="168.275mm" svg:y="273.84375mm"/>
          <draw:path svg:d="M 449.79166 211.66666 L 449.79166 264.5833 L 238.12498 264.5833 Q 26.458332 264.5833 26.458332 238.12498 L 0.0 211.66666 L 105.83333 26.458332 Q 238.12498 -158.74998 343.9583 0.0 Q 449.79166 158.74998 449.79166 211.66666 z" svg:height="2.6458333mm" draw:style-name="style-273" svg:viewBox="0.0 0.0 449.79166 264.5833" svg:width="4.497916mm" svg:x="163.24791mm" svg:y="19.579166mm"/>
          <draw:path svg:d="M 0.0 264.5833 L 0.0 0.0 L 52.916664 0.0 Q 79.37499 0.0 79.37499 264.5833 L 79.37499 529.1666 L 79.37499 529.1666 Q 79.37499 529.1666 52.916664 555.625 L 52.916664 555.625 L 26.458332 555.625 Q 0.0 529.1666 0.0 264.5833 z" svg:height="5.5562496mm" draw:style-name="style-274" svg:viewBox="0.0 0.0 79.37499 555.625" svg:width="0.7937499mm" svg:x="119.59166mm" svg:y="279.92914mm"/>
          <draw:path svg:d="M 1719.7916 423.3333 L 1719.7916 423.3333 L 1719.7916 449.79166 L 1746.2499 476.24997 L 1746.2499 634.99994 Q 1746.2499 820.2083 1666.8749 952.49994 Q 1587.4999 1111.25 1534.5833 1164.1666 Q 1455.2083 1217.0833 1322.9166 1269.9999 Q 1190.6249 1322.9166 899.5833 1349.3749 L 582.0833 1375.8333 L 529.1666 1349.3749 L 502.7083 1349.3749 L 476.24997 1349.3749 Q 449.79166 1322.9166 317.49997 1269.9999 L 158.74998 1217.0833 L 79.37499 1111.25 Q 0.0 978.95825 0.0 714.37494 Q 0.0 449.79166 52.916664 343.9583 Q 105.83333 264.5833 264.5833 158.74998 Q 423.3333 52.916664 529.1666 0.0 Q 608.5416 0.0 899.5833 0.0 Q 1217.0833 0.0 1349.3749 79.37499 Q 1481.6666 158.74998 1587.4999 238.12498 Q 1693.3333 343.9583 1693.3333 370.41666 Q 1693.3333 396.87497 1719.7916 423.3333 z M 793.74994 952.49994 L 634.99994 952.49994 L 608.5416 952.49994 L 582.0833 952.49994 L 582.0833 926.0416 L 582.0833 926.0416 L 555.625 926.0416 L 555.625 899.5833 L 555.625 899.5833 L 529.1666 899.5833 L 529.1666 873.12494 L 529.1666 846.6666 L 502.7083 793.74994 L 476.24997 767.2916 L 476.24997 634.99994 L 476.24997 529.1666 L 502.7083 529.1666 L 502.7083 529.1666 L 502.7083 502.7083 L 529.1666 502.7083 L 608.5416 423.3333 Q 714.37494 370.41666 846.6666 370.41666 Q 952.49994 370.41666 1031.875 423.3333 Q 1111.25 449.79166 1137.7083 529.1666 Q 1164.1666 582.0833 1164.1666 687.9166 Q 1137.7083 793.74994 1031.875 899.5833 Q 926.0416 952.49994 793.74994 952.49994 z" svg:height="13.758332mm" draw:style-name="style-275" svg:viewBox="0.0 0.0 1746.2499 1375.8333" svg:width="17.4625mm" svg:x="113.77083mm" svg:y="34.925mm"/>
          <draw:path svg:d="M 502.7083 26.458332 L 555.625 0.0 L 687.9166 0.0 Q 793.74994 0.0 846.6666 264.5833 Q 926.0416 529.1666 1005.4166 529.1666 Q 1058.3333 529.1666 1058.3333 634.99994 Q 1058.3333 767.2916 1005.4166 793.74994 Q 978.95825 793.74994 978.95825 899.5833 Q 978.95825 1005.4166 846.6666 1031.875 Q 687.9166 1031.875 661.4583 952.49994 Q 634.99994 899.5833 423.3333 899.5833 Q 238.12498 952.49994 185.20833 952.49994 L 132.29166 952.49994 L 132.29166 926.0416 L 105.83333 926.0416 L 105.83333 926.0416 L 105.83333 899.5833 L 105.83333 899.5833 L 105.83333 899.5833 L 79.37499 899.5833 L 79.37499 899.5833 L 79.37499 873.12494 L 52.916664 873.12494 L 52.916664 873.12494 L 52.916664 846.6666 L 52.916664 846.6666 L 52.916664 846.6666 L 26.458332 846.6666 L 26.458332 846.6666 L 26.458332 820.2083 L 0.0 820.2083 L 0.0 767.2916 L 0.0 714.37494 L 26.458332 714.37494 L 26.458332 687.9166 L 26.458332 687.9166 L 52.916664 687.9166 L 52.916664 661.4583 Q 52.916664 634.99994 132.29166 529.1666 Q 211.66666 423.3333 317.49997 238.12498 Q 449.79166 52.916664 502.7083 26.458332 z M 608.5416 529.1666 L 608.5416 608.5416 L 529.1666 634.99994 Q 423.3333 634.99994 449.79166 582.0833 Q 476.24997 529.1666 529.1666 476.24997 Q 582.0833 423.3333 582.0833 449.79166 Q 582.0833 476.24997 608.5416 529.1666 z" svg:height="10.318749mm" draw:style-name="style-276" svg:viewBox="0.0 0.0 1058.3333 1031.875" svg:width="10.583333mm" svg:x="62.44166mm" svg:y="196.32082mm"/>
          <draw:path svg:d="M 26.458332 0.0 Q 52.916664 0.0 105.83333 26.458332 Q 158.74998 52.916664 132.29166 105.83333 Q 132.29166 158.74998 52.916664 185.20833 Q 0.0 185.20833 0.0 105.83333 Q 0.0 26.458332 26.458332 0.0 z" svg:height="1.8520832mm" draw:style-name="style-277" svg:viewBox="0.0 0.0 132.29166 185.20833" svg:width="1.3229166mm" svg:x="21.166666mm" svg:y="264.5833mm"/>
          <draw:path svg:d="M 0.0 0.0 L 0.0 0.0 L 52.916664 0.0 L 105.83333 0.0 L 105.83333 0.0 L 105.83333 0.0 L 185.20833 79.37499 Q 238.12498 158.74998 238.12498 158.74998 L 264.5833 158.74998 L 264.5833 158.74998 L 264.5833 158.74998 L 264.5833 185.20833 L 264.5833 185.20833 L 291.04166 185.20833 L 291.04166 211.66666 L 317.49997 211.66666 L 317.49997 211.66666 L 317.49997 185.20833 L 317.49997 185.20833 L 343.9583 185.20833 L 343.9583 158.74998 L 343.9583 158.74998 L 370.41666 158.74998 L 370.41666 158.74998 L 370.41666 158.74998 L 370.41666 132.29166 L 370.41666 132.29166 L 423.3333 52.916664 Q 476.24997 0.0 529.1666 0.0 Q 582.0833 0.0 608.5416 52.916664 L 608.5416 132.29166 L 608.5416 317.49997 L 582.0833 476.24997 L 582.0833 529.1666 L 582.0833 555.625 L 529.1666 555.625 L 502.7083 529.1666 L 502.7083 529.1666 L 476.24997 529.1666 L 476.24997 370.41666 L 476.24997 238.12498 L 449.79166 238.12498 L 449.79166 264.5833 L 449.79166 264.5833 L 423.3333 264.5833 L 423.3333 264.5833 L 423.3333 264.5833 L 370.41666 343.9583 Q 317.49997 396.87497 317.49997 396.87497 L 317.49997 423.3333 L 317.49997 423.3333 L 291.04166 423.3333 L 291.04166 396.87497 Q 264.5833 396.87497 211.66666 317.49997 L 158.74998 264.5833 L 158.74998 264.5833 L 158.74998 264.5833 L 158.74998 238.12498 L 158.74998 238.12498 L 132.29166 238.12498 L 132.29166 211.66666 L 132.29166 211.66666 L 105.83333 211.66666 L 105.83333 238.12498 L 105.83333 264.5833 L 79.37499 396.87497 L 52.916664 529.1666 L 52.916664 529.1666 L 52.916664 529.1666 L 26.458332 529.1666 L 0.0 529.1666 L 0.0 529.1666 L 0.0 529.1666 L 0.0 264.5833 L 0.0 0.0 L 0.0 0.0 z" svg:height="5.5562496mm" draw:style-name="style-278" svg:viewBox="0.0 0.0 608.5416 555.625" svg:width="6.0854163mm" svg:x="101.07083mm" svg:y="279.92914mm"/>
          <draw:path svg:d="M 899.5833 0.0 L 899.5833 0.0 L 952.49994 26.458332 Q 978.95825 52.916664 1005.4166 79.37499 Q 1005.4166 132.29166 1058.3333 158.74998 Q 1137.7083 185.20833 1137.7083 185.20833 L 1137.7083 211.66666 L 1111.25 211.66666 Q 1084.7916 185.20833 714.37494 529.1666 Q 317.49997 873.12494 238.12498 978.95825 L 185.20833 1058.3333 L 158.74998 1058.3333 L 158.74998 1084.7916 L 158.74998 1084.7916 L 132.29166 1084.7916 L 132.29166 1084.7916 L 132.29166 1084.7916 L 132.29166 1111.25 L 132.29166 1111.25 L 105.83333 1111.25 L 105.83333 1137.7083 L 105.83333 1137.7083 L 79.37499 1137.7083 L 79.37499 1137.7083 L 79.37499 1137.7083 L 79.37499 1164.1666 L 79.37499 1164.1666 L 52.916664 1190.6249 L 52.916664 1217.0833 L 52.916664 1217.0833 L 26.458332 1217.0833 L 26.458332 1190.6249 L 26.458332 1137.7083 L 0.0 1137.7083 L 0.0 1137.7083 L 0.0 1137.7083 L 0.0 1137.7083 L 0.0 1111.25 L 26.458332 1111.25 L 26.458332 1111.25 L 26.458332 1084.7916 L 26.458332 1084.7916 L 26.458332 1084.7916 L 52.916664 1084.7916 L 52.916664 1084.7916 L 52.916664 1058.3333 L 79.37499 1058.3333 L 79.37499 1058.3333 L 79.37499 1031.875 L 79.37499 1031.875 L 79.37499 1031.875 L 105.83333 1031.875 L 105.83333 1031.875 L 105.83333 1005.4166 L 132.29166 1005.4166 L 449.79166 608.5416 Q 793.74994 238.12498 820.2083 238.12498 Q 846.6666 238.12498 899.5833 132.29166 Q 926.0416 52.916664 926.0416 26.458332 Q 899.5833 26.458332 899.5833 0.0 z" svg:height="12.170833mm" draw:style-name="style-279" svg:viewBox="0.0 0.0 1137.7083 1217.0833" svg:width="11.377083mm" svg:x="174.88957mm" svg:y="57.94375mm"/>
          <draw:path svg:d="M 449.79166 52.916664 L 529.1666 0.0 L 291.04166 291.04166 Q 26.458332 582.0833 26.458332 608.5416 L 0.0 608.5416 L 0.0 555.625 Q 26.458332 502.7083 26.458332 476.24997 L 52.916664 449.79166 L 52.916664 423.3333 Q 79.37499 423.3333 105.83333 370.41666 Q 132.29166 317.49997 105.83333 317.49997 Q 79.37499 317.49997 79.37499 291.04166 Q 79.37499 264.5833 105.83333 264.5833 Q 132.29166 264.5833 132.29166 238.12498 Q 132.29166 211.66666 185.20833 211.66666 Q 211.66666 185.20833 211.66666 158.74998 L 211.66666 132.29166 L 185.20833 132.29166 L 158.74998 132.29166 L 158.74998 132.29166 L 158.74998 105.83333 L 185.20833 105.83333 Q 238.12498 105.83333 238.12498 158.74998 L 238.12498 238.12498 L 264.5833 238.12498 L 264.5833 211.66666 L 264.5833 211.66666 Q 291.04166 211.66666 317.49997 185.20833 L 343.9583 158.74998 L 343.9583 132.29166 Q 343.9583 132.29166 449.79166 52.916664 z" svg:height="6.0854163mm" draw:style-name="style-280" svg:viewBox="0.0 0.0 529.1666 608.5416" svg:width="5.2916665mm" svg:x="147.37291mm" svg:y="231.775mm"/>
          <draw:path svg:d="M 26.458332 26.458332 Q 52.916664 0.0 79.37499 0.0 Q 105.83333 0.0 132.29166 52.916664 Q 158.74998 79.37499 132.29166 132.29166 Q 132.29166 158.74998 79.37499 158.74998 Q 0.0 132.29166 0.0 105.83333 Q 0.0 52.916664 26.458332 26.458332 z" svg:height="1.5874999mm" draw:style-name="style-281" svg:viewBox="0.0 0.0 132.29166 158.74998" svg:width="1.3229166mm" svg:x="16.404165mm" svg:y="128.5875mm"/>
          <draw:path svg:d="M 529.1666 52.916664 L 529.1666 79.37499 L 476.24997 132.29166 Q 423.3333 158.74998 423.3333 185.20833 L 396.87497 185.20833 L 264.5833 185.20833 L 158.74998 158.74998 L 79.37499 158.74998 L 0.0 158.74998 L 0.0 132.29166 L 0.0 105.83333 L 26.458332 105.83333 L 52.916664 105.83333 L 211.66666 52.916664 Q 370.41666 0.0 449.79166 0.0 Q 529.1666 0.0 529.1666 26.458332 Q 529.1666 52.916664 529.1666 52.916664 z" svg:height="1.8520832mm" draw:style-name="style-282" svg:viewBox="0.0 0.0 529.1666 185.20833" svg:width="5.2916665mm" svg:x="70.379166mm" svg:y="238.12498mm"/>
          <draw:path svg:d="M 370.41666 185.20833 L 555.625 0.0 L 582.0833 0.0 L 608.5416 0.0 L 608.5416 26.458332 Q 608.5416 52.916664 582.0833 79.37499 Q 529.1666 79.37499 502.7083 185.20833 Q 476.24997 291.04166 476.24997 291.04166 Q 476.24997 291.04166 449.79166 291.04166 L 449.79166 317.49997 L 423.3333 317.49997 Q 423.3333 291.04166 317.49997 343.9583 Q 238.12498 370.41666 238.12498 396.87497 Q 238.12498 423.3333 105.83333 423.3333 L 0.0 449.79166 L 0.0 423.3333 Q 0.0 423.3333 52.916664 396.87497 L 79.37499 370.41666 L 105.83333 370.41666 Q 158.74998 343.9583 370.41666 185.20833 z" svg:height="4.497916mm" draw:style-name="style-283" svg:viewBox="0.0 0.0 608.5416 449.79166" svg:width="6.0854163mm" svg:x="143.40416mm" svg:y="233.0979mm"/>
          <draw:path svg:d="M 0.0 343.9583 L 26.458332 291.04166 L 105.83333 158.74998 Q 211.66666 26.458332 291.04166 0.0 Q 343.9583 0.0 343.9583 79.37499 Q 343.9583 185.20833 211.66666 291.04166 Q 105.83333 396.87497 52.916664 396.87497 Q -26.458332 396.87497 0.0 343.9583 z" svg:height="3.9687498mm" draw:style-name="style-284" svg:viewBox="0.0 0.0 343.9583 396.87497" svg:width="3.439583mm" svg:x="217.75208mm" svg:y="128.3229mm"/>
          <draw:path svg:d="M 211.66666 317.49997 L 185.20833 317.49997 L 185.20833 317.49997 Q 185.20833 343.9583 79.37499 343.9583 Q 0.0 343.9583 0.0 211.66666 Q -26.458332 79.37499 26.458332 26.458332 Q 79.37499 -26.458332 132.29166 0.0 Q 185.20833 26.458332 211.66666 158.74998 Q 211.66666 291.04166 211.66666 317.49997 z" svg:height="3.439583mm" draw:style-name="style-285" svg:viewBox="0.0 0.0 211.66666 343.9583" svg:width="2.1166666mm" svg:x="85.98958mm" svg:y="265.37708mm"/>
          <draw:path svg:d="M 317.49997 52.916664 L 317.49997 52.916664 L 317.49997 714.37494 Q 317.49997 1375.8333 317.49997 1613.9583 L 317.49997 1878.5416 L 317.49997 1931.4583 Q 317.49997 1984.3749 291.04166 2407.7083 L 291.04166 2831.0415 L 291.04166 4153.958 Q 264.5833 5503.333 264.5833 6138.333 L 264.5833 6773.333 L 291.04166 6773.333 L 291.04166 6799.7915 L 2910.4165 6799.7915 Q 5529.7915 6852.708 6191.2495 6852.708 L 6826.2495 6852.708 L 7037.9165 6852.708 L 7276.0415 6852.708 L 7328.958 6879.1665 L 7381.8745 6905.6245 L 7381.8745 6905.6245 L 7381.8745 6905.6245 L 3704.1665 6905.6245 L 0.0 6905.6245 L 0.0 3518.9583 L 0.0 132.29166 L 52.916664 132.29166 L 79.37499 132.29166 L 105.83333 158.74998 L 132.29166 158.74998 L 132.29166 105.83333 L 105.83333 52.916664 L 105.83333 26.458332 Q 105.83333 0.0 132.29166 0.0 Q 158.74998 0.0 185.20833 26.458332 Q 211.66666 79.37499 264.5833 52.916664 Q 317.49997 52.916664 317.49997 52.916664 z" svg:height="69.056244mm" draw:style-name="style-286" svg:viewBox="0.0 0.0 7381.8745 6905.6245" svg:width="73.81875mm" svg:x="0.0mm" svg:y="226.74791mm"/>
          <draw:path svg:d="M 0.0 79.37499 Q 0.0 0.0 105.83333 0.0 Q 185.20833 0.0 185.20833 79.37499 Q 158.74998 132.29166 79.37499 158.74998 Q -26.458332 158.74998 0.0 79.37499 z" svg:height="1.5874999mm" draw:style-name="style-287" svg:viewBox="0.0 0.0 185.20833 158.74998" svg:width="1.8520832mm" svg:x="81.49166mm" svg:y="280.4583mm"/>
          <draw:path svg:d="M 899.5833 79.37499 L 1031.875 0.0 L 1058.3333 0.0 Q 1111.25 0.0 1111.25 26.458332 L 1111.25 52.916664 L 978.95825 158.74998 Q 846.6666 291.04166 582.0833 582.0833 Q 370.41666 846.6666 317.49997 899.5833 Q 264.5833 952.49994 264.5833 952.49994 L 264.5833 952.49994 L 238.12498 952.49994 L 238.12498 952.49994 L 238.12498 978.95825 L 211.66666 978.95825 L 211.66666 978.95825 L 211.66666 1005.4166 L 211.66666 1005.4166 L 211.66666 1005.4166 L 185.20833 1005.4166 L 185.20833 1005.4166 L 185.20833 1031.875 L 158.74998 1031.875 L 158.74998 1031.875 L 158.74998 1058.3333 L 132.29166 1058.3333 L 105.83333 1058.3333 L 105.83333 1031.875 L 105.83333 1031.875 L 79.37499 1005.4166 L 52.916664 952.49994 L 52.916664 926.0416 L 52.916664 899.5833 L 26.458332 873.12494 L 0.0 846.6666 L 0.0 820.2083 L 0.0 793.74994 L 26.458332 793.74994 L 26.458332 793.74994 L 26.458332 767.2916 L 52.916664 767.2916 L 52.916664 767.2916 L 52.916664 740.8333 L 52.916664 740.8333 L 52.916664 740.8333 L 79.37499 740.8333 Q 79.37499 740.8333 132.29166 687.9166 Q 185.20833 634.99994 476.24997 396.87497 Q 740.8333 158.74998 899.5833 79.37499 z" svg:height="10.583333mm" draw:style-name="style-288" svg:viewBox="0.0 0.0 1111.25 1058.3333" svg:width="11.112499mm" svg:x="106.362495mm" svg:y="156.10416mm"/>
          <draw:path svg:d="M 317.49997 238.12498 L 317.49997 264.5833 L 291.04166 291.04166 Q 264.5833 317.49997 158.74998 317.49997 Q 0.0 317.49997 0.0 158.74998 Q 0.0 26.458332 105.83333 0.0 Q 211.66666 0.0 264.5833 26.458332 Q 291.04166 52.916664 317.49997 158.74998 Q 317.49997 238.12498 317.49997 238.12498 z" svg:height="3.1749997mm" draw:style-name="style-289" svg:viewBox="0.0 0.0 317.49997 317.49997" svg:width="3.1749997mm" svg:x="209.02083mm" svg:y="266.69998mm"/>
          <draw:path svg:d="M 26.458332 26.458332 L 26.458332 0.0 L 370.41666 26.458332 Q 740.8333 52.916664 793.74994 105.83333 Q 846.6666 158.74998 846.6666 264.5833 Q 846.6666 396.87497 820.2083 423.3333 Q 793.74994 423.3333 793.74994 476.24997 L 793.74994 502.7083 L 820.2083 502.7083 L 820.2083 529.1666 L 846.6666 529.1666 L 873.12494 529.1666 L 873.12494 555.625 L 899.5833 582.0833 L 899.5833 582.0833 L 899.5833 582.0833 L 899.5833 582.0833 Q 899.5833 582.0833 899.5833 608.5416 Q 899.5833 608.5416 899.5833 740.8333 Q 899.5833 873.12494 820.2083 952.49994 Q 714.37494 1058.3333 370.41666 1058.3333 L 26.458332 1058.3333 L 26.458332 1058.3333 L 0.0 1058.3333 L 0.0 1031.875 L 0.0 1005.4166 L 0.0 529.1666 L 0.0 26.458332 L 26.458332 26.458332 z M 291.04166 317.49997 Q 291.04166 238.12498 396.87497 264.5833 Q 529.1666 291.04166 502.7083 343.9583 Q 476.24997 423.3333 370.41666 423.3333 Q 291.04166 423.3333 291.04166 317.49997 z M 317.49997 740.8333 Q 317.49997 661.4583 423.3333 687.9166 Q 502.7083 687.9166 502.7083 740.8333 Q 476.24997 793.74994 396.87497 793.74994 Q 317.49997 820.2083 317.49997 740.8333 z" svg:height="10.583333mm" draw:style-name="style-290" svg:viewBox="0.0 0.0 899.5833 1058.3333" svg:width="8.995832mm" svg:x="94.19166mm" svg:y="52.916664mm"/>
          <draw:path svg:d="M 767.2916 26.458332 L 820.2083 26.458332 L 793.74994 185.20833 Q 767.2916 317.49997 740.8333 317.49997 L 740.8333 317.49997 L 714.37494 317.49997 Q 714.37494 291.04166 608.5416 291.04166 L 529.1666 291.04166 L 502.7083 291.04166 L 476.24997 291.04166 L 449.79166 317.49997 L 423.3333 343.9583 L 423.3333 343.9583 L 396.87497 343.9583 L 396.87497 370.41666 L 396.87497 396.87497 L 370.41666 423.3333 L 343.9583 449.79166 L 343.9583 555.625 L 343.9583 661.4583 L 370.41666 661.4583 L 370.41666 661.4583 L 370.41666 687.9166 L 396.87497 687.9166 L 396.87497 714.37494 Q 396.87497 740.8333 476.24997 767.2916 Q 555.625 820.2083 608.5416 820.2083 Q 687.9166 820.2083 714.37494 793.74994 L 767.2916 767.2916 L 767.2916 767.2916 L 767.2916 767.2916 L 793.74994 767.2916 L 793.74994 767.2916 L 793.74994 793.74994 L 820.2083 793.74994 L 820.2083 926.0416 L 820.2083 1031.875 L 793.74994 1031.875 L 767.2916 1031.875 L 740.8333 1058.3333 L 714.37494 1084.7916 L 687.9166 1084.7916 L 661.4583 1084.7916 L 502.7083 1084.7916 Q 370.41666 1084.7916 238.12498 1031.875 Q 132.29166 978.95825 79.37499 873.12494 L 26.458332 767.2916 L 0.0 714.37494 L 0.0 634.99994 L 26.458332 449.79166 Q 79.37499 238.12498 185.20833 132.29166 Q 291.04166 26.458332 449.79166 26.458332 Q 608.5416 -26.458332 661.4583 0.0 Q 740.8333 26.458332 767.2916 26.458332 z" svg:height="10.847916mm" draw:style-name="style-291" svg:viewBox="0.0 0.0 820.2083 1084.7916" svg:width="8.202083mm" svg:x="123.03124mm" svg:y="52.65208mm"/>
          <draw:path svg:d="M 238.12498 52.916664 L 211.66666 105.83333 L 211.66666 105.83333 Q 211.66666 105.83333 105.83333 132.29166 Q 0.0 132.29166 0.0 52.916664 Q 52.916664 0.0 132.29166 0.0 Q 238.12498 0.0 238.12498 52.916664 z" svg:height="1.3229166mm" draw:style-name="style-292" svg:viewBox="0.0 0.0 238.12498 132.29166" svg:width="2.38125mm" svg:x="94.19166mm" svg:y="257.175mm"/>
          <draw:path svg:d="M 211.66666 79.37499 L 423.3333 0.0 L 423.3333 0.0 L 423.3333 0.0 L 423.3333 26.458332 L 423.3333 26.458332 L 396.87497 26.458332 L 396.87497 52.916664 L 396.87497 52.916664 L 370.41666 52.916664 L 370.41666 52.916664 L 370.41666 52.916664 L 370.41666 79.37499 L 370.41666 79.37499 L 343.9583 79.37499 L 343.9583 105.83333 L 343.9583 105.83333 L 370.41666 105.83333 L 370.41666 105.83333 L 370.41666 105.83333 L 370.41666 132.29166 L 370.41666 132.29166 L 396.87497 158.74998 L 396.87497 158.74998 L 396.87497 185.20833 L 396.87497 211.66666 L 370.41666 185.20833 Q 370.41666 158.74998 264.5833 185.20833 Q 185.20833 211.66666 211.66666 264.5833 Q 238.12498 264.5833 211.66666 291.04166 L 158.74998 317.49997 L 158.74998 317.49997 L 132.29166 317.49997 L 105.83333 291.04166 Q 79.37499 264.5833 52.916664 264.5833 L 52.916664 264.5833 L 52.916664 264.5833 Q 52.916664 238.12498 26.458332 238.12498 L 26.458332 238.12498 L 26.458332 211.66666 Q 0.0 211.66666 0.0 211.66666 L 0.0 211.66666 L 0.0 211.66666 L 0.0 185.20833 L 26.458332 185.20833 Q 26.458332 158.74998 211.66666 79.37499 z" svg:height="3.1749997mm" draw:style-name="style-293" svg:viewBox="0.0 0.0 423.3333 317.49997" svg:width="4.233333mm" svg:x="63.499996mm" svg:y="236.53749mm"/>
          <draw:path svg:d="M 52.916664 0.0 L 79.37499 0.0 L 79.37499 0.0 Q 79.37499 26.458332 105.83333 26.458332 L 105.83333 26.458332 L 185.20833 105.83333 Q 264.5833 185.20833 264.5833 185.20833 L 264.5833 185.20833 L 264.5833 211.66666 L 264.5833 211.66666 L 291.04166 211.66666 L 291.04166 238.12498 L 343.9583 264.5833 Q 396.87497 291.04166 423.3333 317.49997 L 449.79166 317.49997 L 449.79166 343.9583 Q 423.3333 343.9583 423.3333 396.87497 Q 396.87497 423.3333 343.9583 449.79166 L 291.04166 449.79166 L 264.5833 449.79166 L 238.12498 449.79166 L 238.12498 449.79166 Q 238.12498 449.79166 238.12498 423.3333 Q 264.5833 423.3333 132.29166 238.12498 L 0.0 79.37499 L 0.0 26.458332 Q 26.458332 0.0 52.916664 0.0 z" svg:height="4.497916mm" draw:style-name="style-294" svg:viewBox="0.0 0.0 449.79166 449.79166" svg:width="4.497916mm" svg:x="196.32082mm" svg:y="99.74791mm"/>
          <draw:path svg:d="M 3677.7083 26.458332 L 3704.1665 0.0 L 3704.1665 0.0 L 3730.6248 0.0 L 3730.6248 0.0 L 3730.6248 0.0 L 3783.5415 26.458332 L 3862.9165 26.458332 L 3942.2915 185.20833 Q 3995.208 317.49997 4127.5 370.41666 Q 4259.7915 370.41666 4418.5415 317.49997 Q 4577.2915 211.66666 4683.1245 185.20833 Q 4788.958 158.74998 4815.4165 132.29166 Q 4841.8745 105.83333 4841.8745 79.37499 L 4868.333 79.37499 L 4841.8745 158.74998 Q 4815.4165 264.5833 4868.333 291.04166 Q 4921.2495 317.49997 5000.6245 370.41666 Q 5079.9995 423.3333 5238.7495 476.24997 Q 5423.958 555.625 5450.4165 687.9166 Q 5476.8745 820.2083 5476.8745 1190.6249 Q 5476.8745 1561.0416 5476.8745 1613.9583 Q 5450.4165 1640.4166 5423.958 1666.8749 Q 5397.4995 1666.8749 5371.0415 1693.3333 Q 5371.0415 1746.2499 5344.583 1746.2499 Q 5318.1245 1746.2499 5318.1245 1772.7083 Q 5318.1245 1799.1666 5344.583 1799.1666 Q 5371.0415 1825.6249 5291.6665 1852.0833 Q 5238.7495 1852.0833 5185.833 1904.9999 Q 5159.3745 1931.4583 5106.458 2010.8333 Q 5079.9995 2116.6665 5132.9165 2222.5 Q 5159.3745 2328.3333 5159.3745 2381.2498 Q 5159.3745 2407.7083 5132.9165 2434.1665 Q 5106.458 2434.1665 5079.9995 2487.0833 Q 5079.9995 2513.5415 4947.708 2566.4583 Q 4815.4165 2592.9165 4603.75 2619.3748 Q 4392.083 2619.3748 4365.625 2672.2915 Q 4365.625 2751.6665 4312.708 2698.7498 Q 4259.7915 2698.7498 4101.0415 2698.7498 Q 3968.7498 2751.6665 3968.7498 2751.6665 L 3942.2915 2751.6665 L 3942.2915 2751.6665 L 3942.2915 2751.6665 L 3968.7498 2751.6665 L 3995.208 2751.6665 L 3995.208 2751.6665 L 3995.208 2751.6665 L 3995.208 2804.5833 Q 3995.208 2831.0415 3995.208 2831.0415 L 3995.208 2804.5833 L 3995.208 2804.5833 L 3995.208 2804.5833 L 3968.7498 2804.5833 L 3968.7498 2804.5833 L 3968.7498 2831.0415 L 3942.2915 2831.0415 L 3942.2915 2883.9583 L 3942.2915 2936.8748 L 3942.2915 2963.3333 L 3942.2915 3016.2498 L 3942.2915 3016.2498 L 3942.2915 3016.2498 L 3968.7498 3042.7083 Q 3995.208 3069.1665 4127.5 3122.0833 Q 4259.7915 3174.9998 4365.625 3174.9998 Q 4497.9165 3174.9998 4630.208 3254.3748 Q 4736.0415 3307.2915 4762.4995 3333.7498 Q 4788.958 3386.6665 4894.7915 3386.6665 Q 5000.6245 3386.6665 5027.083 3439.5833 Q 5053.5415 3492.4998 5106.458 3492.4998 Q 5132.9165 3492.4998 5159.3745 3518.9583 Q 5159.3745 3545.4165 5238.7495 3598.3333 Q 5318.1245 3598.3333 5371.0415 3598.3333 Q 5397.4995 3598.3333 5476.8745 3571.8748 Q 5529.7915 3571.8748 5556.2495 3624.7915 Q 5582.708 3677.7083 5662.083 3704.1665 Q 5741.458 3704.1665 5741.458 3704.1665 L 5741.458 3704.1665 L 5767.9165 3704.1665 L 5794.3745 3704.1665 L 5794.3745 3704.1665 L 5794.3745 3704.1665 L 5820.833 3704.1665 L 5820.833 3704.1665 L 5820.833 3677.7083 L 5847.2915 3677.7083 L 5847.2915 3598.3333 Q 5847.2915 3545.4165 5900.208 3386.6665 L 5900.208 3201.4583 L 5926.6665 3333.7498 L 5953.1245 3439.5833 L 5953.1245 3492.4998 L 5953.1245 3571.8748 L 5979.583 3492.4998 L 6006.0415 3386.6665 L 6006.0415 3386.6665 L 6006.0415 3386.6665 L 6006.0415 3413.1248 L 6032.4995 3413.1248 L 6032.4995 3730.6248 Q 6058.958 4048.1248 6058.958 4762.4995 L 6058.958 5476.8745 L 6058.958 5714.9995 L 6058.958 5979.583 L 6032.4995 6032.4995 Q 6006.0415 6085.4165 5953.1245 6217.708 Q 5953.1245 6349.9995 5926.6665 6402.9165 L 5900.208 6482.2915 L 5900.208 6508.7495 L 5900.208 6535.208 L 5873.7495 6535.208 L 5873.7495 6508.7495 L 5873.7495 6508.7495 L 5847.2915 6508.7495 L 5847.2915 6508.7495 L 5847.2915 6508.7495 L 5847.2915 6482.2915 L 5847.2915 6482.2915 L 5820.833 6482.2915 Q 5820.833 6455.833 5794.3745 6455.833 Q 5794.3745 6455.833 5767.9165 6455.833 Q 5741.458 6455.833 5688.5415 6455.833 Q 5662.083 6455.833 5635.6245 6402.9165 Q 5635.6245 6349.9995 5609.1665 6349.9995 Q 5582.708 6349.9995 5582.708 6402.9165 Q 5582.708 6429.3745 5529.7915 6402.9165 Q 5476.8745 6376.458 5450.4165 6244.1665 L 5423.958 6085.4165 L 5397.4995 6058.958 L 5371.0415 6032.4995 L 5371.0415 6402.9165 L 5371.0415 6799.7915 L 5344.583 6455.833 L 5318.1245 6138.333 L 5318.1245 6138.333 L 5318.1245 6138.333 L 5291.6665 6111.8745 L 5265.208 6111.8745 L 5265.208 5979.583 L 5265.208 5873.7495 L 5159.3745 5873.7495 Q 5027.083 5873.7495 4894.7915 5900.208 L 4762.4995 5926.6665 L 4577.2915 5926.6665 Q 4392.083 5926.6665 4312.708 5873.7495 Q 4259.7915 5873.7495 4021.6665 5873.7495 Q 3783.5415 5873.7495 3677.7083 5847.2915 Q 3571.8748 5794.3745 3598.3333 5767.9165 Q 3624.7915 5741.458 3571.8748 5714.9995 Q 3545.4165 5662.083 3518.9583 5529.7915 Q 3518.9583 5371.0415 3571.8748 5212.2915 Q 3677.7083 5053.5415 3704.1665 4921.2495 Q 3730.6248 4815.4165 3730.6248 4762.4995 Q 3730.6248 4709.583 3651.2498 4550.833 Q 3545.4165 4365.625 3518.9583 4365.625 Q 3466.0415 4339.1665 3386.6665 4286.25 Q 3307.2915 4233.333 3201.4583 4180.4165 Q 3042.7083 4101.0415 2989.7915 4048.1248 Q 2910.4165 3968.7498 2883.9583 3968.7498 Q 2831.0415 3942.2915 2778.1248 3915.833 Q 2725.2083 3862.9165 2619.3748 3809.9998 Q 2539.9998 3704.1665 2513.5415 3704.1665 Q 2487.0833 3704.1665 2460.6248 3651.2498 Q 2407.7083 3598.3333 2381.2498 3598.3333 Q 2354.7915 3598.3333 2354.7915 3571.8748 Q 2354.7915 3545.4165 2301.875 3545.4165 Q 2275.4165 3518.9583 2275.4165 3492.4998 Q 2248.9583 3466.0415 2222.5 3492.4998 L 2196.0415 3518.9583 L 2196.0415 3518.9583 Q 2196.0415 3518.9583 2143.125 3307.2915 Q 2090.2083 3095.6248 2063.75 3095.6248 Q 2037.2915 3095.6248 1957.9165 2936.8748 Q 1878.5416 2804.5833 1666.8749 2857.4998 Q 1428.7499 2910.4165 767.2916 2910.4165 L 79.37499 2857.4998 L 26.458332 2857.4998 L 0.0 2857.4998 L 0.0 2804.5833 L 26.458332 2725.2083 L 26.458332 2645.8333 L 26.458332 2592.9165 L 52.916664 2539.9998 L 52.916664 2513.5415 L 79.37499 2513.5415 L 105.83333 2487.0833 L 291.04166 2539.9998 Q 449.79166 2539.9998 661.4583 2539.9998 Q 846.6666 2539.9998 1296.4583 2487.0833 Q 1772.7083 2434.1665 1825.6249 2434.1665 L 1852.0833 2434.1665 L 1852.0833 2407.7083 L 1878.5416 2407.7083 L 1878.5416 2381.2498 Q 1878.5416 2328.3333 1825.6249 2169.5833 L 1799.1666 2010.8333 L 1878.5416 2010.8333 Q 1984.3749 2010.8333 2090.2083 2010.8333 Q 2196.0415 2010.8333 2328.3333 1878.5416 Q 2460.6248 1772.7083 2566.4583 1613.9583 Q 2698.7498 1481.6666 3095.6248 1296.4583 Q 3466.0415 1137.7083 3518.9583 873.12494 Q 3518.9583 608.5416 3439.5833 582.0833 Q 3360.2083 529.1666 3201.4583 476.24997 Q 3042.7083 423.3333 3042.7083 396.87497 L 3042.7083 370.41666 L 3016.2498 370.41666 L 3016.2498 370.41666 L 2989.7915 343.9583 L 2963.3333 343.9583 L 2963.3333 317.49997 L 2936.8748 291.04166 L 2936.8748 291.04166 L 2936.8748 264.5833 L 2936.8748 264.5833 L 2936.8748 264.5833 L 2910.4165 264.5833 L 2910.4165 264.5833 L 2910.4165 238.12498 L 2910.4165 238.12498 L 2910.4165 211.66666 L 2910.4165 158.74998 L 2936.8748 158.74998 L 2963.3333 158.74998 L 3016.2498 158.74998 L 3069.1665 158.74998 L 3069.1665 158.74998 L 3069.1665 158.74998 L 3148.5415 185.20833 Q 3254.3748 211.66666 3280.8333 238.12498 Q 3307.2915 264.5833 3439.5833 291.04166 Q 3571.8748 291.04166 3624.7915 158.74998 Q 3651.2498 26.458332 3677.7083 26.458332 z" svg:height="67.99791mm" draw:style-name="style-295" svg:viewBox="0.0 0.0 6058.958 6799.7915" svg:width="60.58958mm" svg:x="173.83124mm" svg:y="146.57916mm"/>
          <draw:path svg:d="M 0.0 52.916664 Q 0.0 0.0 52.916664 0.0 Q 79.37499 0.0 105.83333 79.37499 Q 105.83333 158.74998 52.916664 158.74998 Q 0.0 132.29166 0.0 52.916664 z" svg:height="1.5874999mm" draw:style-name="style-296" svg:viewBox="0.0 0.0 105.83333 158.74998" svg:width="1.0583333mm" svg:x="175.15416mm" svg:y="274.63748mm"/>
          <draw:path svg:d="M 2248.9583 52.916664 L 2248.9583 0.0 L 2248.9583 0.0 L 2248.9583 0.0 L 2275.4165 52.916664 L 2301.875 79.37499 L 2301.875 79.37499 L 2301.875 52.916664 L 2354.7915 52.916664 L 2381.2498 52.916664 L 2460.6248 132.29166 Q 2513.5415 185.20833 2539.9998 238.12498 L 2539.9998 291.04166 L 2539.9998 317.49997 L 2539.9998 317.49997 L 2539.9998 317.49997 Q 2513.5415 317.49997 2513.5415 264.5833 Q 2513.5415 211.66666 2460.6248 211.66666 Q 2381.2498 211.66666 2196.0415 423.3333 Q 2037.2915 634.99994 2010.8333 767.2916 L 1984.3749 899.5833 L 1984.3749 899.5833 L 1984.3749 926.0416 L 1957.9165 1005.4166 L 1957.9165 1058.3333 L 1931.4583 1058.3333 L 1931.4583 1058.3333 L 1931.4583 1084.7916 L 1931.4583 1084.7916 L 1904.9999 1111.25 L 1904.9999 1137.7083 L 1878.5416 1137.7083 L 1852.0833 1164.1666 L 1852.0833 1164.1666 L 1825.6249 1164.1666 L 1825.6249 1164.1666 L 1825.6249 1164.1666 L 1825.6249 1190.6249 L 1825.6249 1190.6249 L 1799.1666 1190.6249 L 1799.1666 1217.0833 L 1799.1666 1217.0833 L 1772.7083 1217.0833 L 1772.7083 1217.0833 L 1772.7083 1217.0833 L 1746.2499 1243.5416 L 1719.7916 1243.5416 L 1719.7916 1243.5416 Q 1693.3333 1269.9999 1693.3333 1269.9999 L 1693.3333 1269.9999 L 1666.8749 1322.9166 Q 1666.8749 1349.3749 1666.8749 1375.8333 Q 1666.8749 1402.2916 1693.3333 1402.2916 L 1693.3333 1428.7499 L 1746.2499 1455.2083 Q 1772.7083 1508.1249 1772.7083 1534.5833 Q 1772.7083 1534.5833 1772.7083 1561.0416 L 1772.7083 1587.4999 L 1772.7083 1719.7916 Q 1772.7083 1852.0833 1772.7083 1852.0833 L 1799.1666 1852.0833 L 1772.7083 1931.4583 Q 1719.7916 2010.8333 1719.7916 2037.2915 L 1719.7916 2037.2915 L 1719.7916 2090.2083 L 1719.7916 2143.125 L 1719.7916 2169.5833 L 1719.7916 2196.0415 L 1746.2499 2196.0415 L 1746.2499 2222.5 L 1772.7083 2222.5 L 1799.1666 2222.5 L 1799.1666 2248.9583 L 1825.6249 2248.9583 L 1825.6249 2248.9583 L 1825.6249 2275.4165 L 1931.4583 2275.4165 Q 2037.2915 2275.4165 2143.125 2301.875 L 2222.5 2301.875 L 2222.5 2301.875 L 2222.5 2328.3333 L 2222.5 2328.3333 L 2248.9583 2328.3333 L 2248.9583 2328.3333 L 2248.9583 2328.3333 L 2248.9583 2354.7915 L 2248.9583 2354.7915 L 2248.9583 2434.1665 L 2248.9583 2539.9998 L 2248.9583 2539.9998 L 2248.9583 2539.9998 L 2222.5 2566.4583 L 2196.0415 2566.4583 L 2143.125 2566.4583 L 2116.6665 2539.9998 L 2063.75 2539.9998 L 2010.8333 2539.9998 L 1984.3749 2513.5415 Q 1957.9165 2487.0833 1587.4999 2434.1665 Q 1217.0833 2328.3333 661.4583 2222.5 L 132.29166 2116.6665 L 79.37499 2116.6665 L 52.916664 2116.6665 L 52.916664 2090.2083 L 26.458332 2090.2083 L 26.458332 2063.75 L 26.458332 2037.2915 L 0.0 2037.2915 L 0.0 2037.2915 L 0.0 2037.2915 L 0.0 2010.8333 L 0.0 2010.8333 L 26.458332 2010.8333 L 26.458332 2010.8333 L 26.458332 2010.8333 L 26.458332 1984.3749 L 26.458332 1984.3749 L 52.916664 1957.9165 L 79.37499 1931.4583 L 79.37499 1931.4583 L 79.37499 1904.9999 L 105.83333 1904.9999 L 132.29166 1904.9999 L 132.29166 1878.5416 L 132.29166 1878.5416 L 158.74998 1878.5416 L 158.74998 1852.0833 L 343.9583 1852.0833 Q 529.1666 1852.0833 661.4583 1852.0833 L 793.74994 1852.0833 L 793.74994 1825.6249 L 820.2083 1825.6249 L 820.2083 1799.1666 Q 820.2083 1746.2499 767.2916 1719.7916 Q 767.2916 1693.3333 740.8333 1587.4999 L 740.8333 1508.1249 L 820.2083 1481.6666 Q 926.0416 1481.6666 978.95825 1455.2083 L 1005.4166 1428.7499 L 1005.4166 1428.7499 L 1031.875 1428.7499 L 1031.875 1375.8333 Q 1031.875 1349.3749 978.95825 1217.0833 L 952.49994 1111.25 L 952.49994 1111.25 L 978.95825 1111.25 L 978.95825 1111.25 L 978.95825 1111.25 L 978.95825 1084.7916 L 978.95825 1084.7916 L 1005.4166 1084.7916 L 1005.4166 1058.3333 L 1137.7083 1058.3333 Q 1296.4583 1058.3333 1349.3749 1058.3333 L 1402.2916 1058.3333 L 1402.2916 1058.3333 L 1402.2916 1058.3333 L 1402.2916 899.5833 Q 1402.2916 740.8333 1561.0416 714.37494 Q 1719.7916 661.4583 1719.7916 634.99994 Q 1719.7916 608.5416 1746.2499 582.0833 L 1746.2499 555.625 L 1772.7083 529.1666 Q 1799.1666 476.24997 1878.5416 423.3333 Q 1984.3749 370.41666 2037.2915 370.41666 Q 2090.2083 343.9583 2116.6665 264.5833 Q 2143.125 185.20833 2143.125 158.74998 L 2143.125 158.74998 L 2143.125 158.74998 Q 2143.125 158.74998 2169.5833 158.74998 L 2169.5833 132.29166 L 2196.0415 105.83333 Q 2248.9583 79.37499 2248.9583 52.916664 z" svg:height="25.664581mm" draw:style-name="style-297" svg:viewBox="0.0 0.0 2539.9998 2566.4583" svg:width="25.399998mm" svg:x="155.83957mm" svg:y="77.7875mm"/>
          <draw:path svg:d="M 211.66666 52.916664 L 291.04166 0.0 L 317.49997 0.0 L 317.49997 0.0 L 370.41666 0.0 L 396.87497 0.0 L 396.87497 26.458332 L 423.3333 52.916664 L 740.8333 661.4583 Q 1058.3333 1269.9999 1058.3333 1296.4583 L 1058.3333 1349.3749 L 1031.875 1349.3749 L 1031.875 1349.3749 L 1031.875 1375.8333 L 1005.4166 1375.8333 L 1005.4166 1375.8333 L 1005.4166 1402.2916 L 978.95825 1402.2916 L 952.49994 1402.2916 L 926.0416 1428.7499 L 899.5833 1455.2083 L 899.5833 1455.2083 L 899.5833 1455.2083 L 873.12494 1455.2083 L 846.6666 1455.2083 L 820.2083 1481.6666 L 793.74994 1508.1249 L 767.2916 1508.1249 L 740.8333 1508.1249 L 740.8333 1534.5833 L 740.8333 1534.5833 L 714.37494 1534.5833 L 714.37494 1561.0416 L 687.9166 1561.0416 L 634.99994 1561.0416 L 634.99994 1534.5833 Q 634.99994 1508.1249 317.49997 978.95825 Q 0.0 449.79166 0.0 343.9583 Q -52.916664 238.12498 0.0 185.20833 L 52.916664 158.74998 L 79.37499 158.74998 L 79.37499 132.29166 L 79.37499 132.29166 L 105.83333 132.29166 L 105.83333 132.29166 Q 105.83333 132.29166 211.66666 52.916664 z" svg:height="15.610415mm" draw:style-name="style-298" svg:viewBox="0.0 0.0 1058.3333 1561.0416" svg:width="10.583333mm" svg:x="16.404165mm" svg:y="64.29375mm"/>
          <draw:path svg:d="M 3836.4583 2010.8333 L 3809.9998 0.0 L 3809.9998 0.0 L 3836.4583 0.0 L 3889.3748 26.458332 Q 3942.2915 52.916664 3942.2915 26.458332 Q 3968.7498 0.0 3995.208 26.458332 L 3995.208 26.458332 L 3995.208 2063.75 L 3995.208 4074.583 L 1984.3749 4074.583 L 0.0 4074.583 L 0.0 4074.583 Q 0.0 4074.583 1931.4583 4021.6665 Q 3836.4583 4021.6665 3836.4583 2010.8333 z" svg:height="40.74583mm" draw:style-name="style-299" svg:viewBox="0.0 0.0 3995.208 4074.583" svg:width="39.95208mm" svg:x="196.5854mm" svg:y="255.05832mm"/>
          <draw:path svg:d="M 17383.125 52.916664 L 17409.582 0.0 L 17409.582 740.8333 Q 17409.582 1481.6666 17436.041 3174.9998 L 17436.041 4868.333 L 17462.5 6879.1665 Q 17462.5 8890.0 15557.499 8890.0 Q 13626.041 8942.916 13626.041 8942.916 L 13626.041 8942.916 L 11429.999 8942.916 L 9207.5 8942.916 L 9207.5 8942.916 L 9207.5 8942.916 L 8625.416 8916.458 Q 8016.8745 8890.0 7884.583 8863.541 Q 7778.7495 8810.625 7567.083 8784.166 Q 7381.8745 8731.25 7328.958 8704.791 Q 7249.583 8678.333 7170.208 8651.875 Q 7064.3745 8625.416 6561.6665 8678.333 Q 6058.958 8784.166 5979.583 8837.083 Q 5873.7495 8890.0 5000.6245 8890.0 L 4127.5 8942.916 L 4127.5 8942.916 L 4127.5 8942.916 L 2751.6665 8942.916 L 1349.3749 8942.916 L 1349.3749 8942.916 L 1349.3749 8942.916 L 1296.4583 8916.458 L 1243.5416 8890.0 L 1005.4166 8890.0 L 793.74994 8890.0 L 793.74994 8890.0 L 793.74994 8890.0 L 846.6666 8863.541 L 873.12494 8837.083 L 873.12494 8837.083 L 899.5833 8837.083 L 899.5833 8837.083 L 899.5833 8837.083 L 926.0416 8810.625 L 952.49994 8784.166 L 899.5833 8784.166 L 846.6666 8784.166 L 820.2083 8757.708 Q 793.74994 8731.25 740.8333 8731.25 Q 687.9166 8678.333 687.9166 8625.416 Q 687.9166 8572.5 687.9166 8546.041 Q 687.9166 8519.583 634.99994 8440.208 Q 555.625 8360.833 476.24997 8387.291 Q 396.87497 8413.75 370.41666 8307.916 Q 370.41666 8202.083 370.41666 8122.708 L 370.41666 8043.333 L 343.9583 8043.333 Q 317.49997 8043.333 291.04166 8069.791 Q 264.5833 8069.791 264.5833 8043.333 Q 264.5833 8016.8745 211.66666 8016.8745 Q 158.74998 8016.8745 158.74998 8043.333 Q 158.74998 8069.791 105.83333 8069.791 Q 79.37499 8096.2495 52.916664 8043.333 L 0.0 8016.8745 L 0.0 7990.416 Q 0.0 7990.416 79.37499 7990.416 Q 158.74998 7963.958 343.9583 7937.4995 Q 555.625 7884.583 529.1666 7884.583 L 529.1666 7858.1245 L 582.0833 7858.1245 Q 608.5416 7831.666 634.99994 7858.1245 L 661.4583 7858.1245 L 687.9166 7858.1245 Q 740.8333 7831.666 740.8333 7831.666 L 740.8333 7831.666 L 793.74994 7831.666 Q 820.2083 7831.666 846.6666 7831.666 L 846.6666 7831.666 L 846.6666 7831.666 L 846.6666 7831.666 L 1005.4166 7831.666 L 1164.1666 7831.666 L 1190.6249 7831.666 L 1217.0833 7831.666 L 1217.0833 7831.666 Q 1243.5416 7831.666 1243.5416 7805.208 L 1243.5416 7805.208 L 1269.9999 7805.208 Q 1269.9999 7778.7495 1269.9999 7778.7495 L 1269.9999 7778.7495 L 1269.9999 7805.208 Q 1296.4583 7831.666 1322.9166 7831.666 Q 1375.8333 7831.666 1375.8333 7831.666 L 1402.2916 7831.666 L 1402.2916 7831.666 Q 1402.2916 7831.666 1428.7499 7858.1245 L 1428.7499 7858.1245 L 1640.4166 7858.1245 Q 1852.0833 7831.666 1852.0833 7831.666 L 1852.0833 7831.666 L 1878.5416 7805.208 Q 1904.9999 7778.7495 1931.4583 7831.666 Q 1957.9165 7831.666 1957.9165 7858.1245 L 1984.3749 7858.1245 L 2010.8333 7858.1245 L 2063.75 7831.666 L 2063.75 7831.666 L 2063.75 7831.666 L 2090.2083 7778.7495 Q 2116.6665 7699.3745 2169.5833 7699.3745 L 2222.5 7672.9165 L 2301.875 7725.833 Q 2381.2498 7778.7495 2381.2498 7831.666 L 2381.2498 7858.1245 L 2407.7083 7858.1245 L 2434.1665 7858.1245 L 2539.9998 7884.583 Q 2645.8333 7884.583 2672.2915 7884.583 Q 2672.2915 7884.583 2672.2915 7858.1245 L 2672.2915 7858.1245 L 2698.7498 7805.208 Q 2725.2083 7778.7495 2857.4998 7752.291 Q 3016.2498 7752.291 3016.2498 7805.208 Q 3042.7083 7858.1245 3122.0833 7858.1245 Q 3174.9998 7831.666 3174.9998 7831.666 Q 3174.9998 7831.666 3148.5415 7805.208 L 3148.5415 7778.7495 L 3201.4583 7778.7495 Q 3227.9165 7778.7495 3254.3748 7778.7495 L 3254.3748 7778.7495 L 3254.3748 7831.666 L 3254.3748 7884.583 L 3492.4998 7884.583 L 3730.6248 7884.583 L 3730.6248 7831.666 L 3704.1665 7805.208 L 3704.1665 7805.208 L 3704.1665 7778.7495 L 3545.4165 7778.7495 Q 3360.2083 7778.7495 3360.2083 7725.833 L 3360.2083 7672.9165 L 3360.2083 7672.9165 Q 3386.6665 7672.9165 3386.6665 7699.3745 Q 3386.6665 7725.833 3466.0415 7672.9165 Q 3545.4165 7619.9995 3545.4165 7567.083 Q 3598.3333 7514.1665 3624.7915 7355.4165 Q 3651.2498 7223.1245 3624.7915 7196.6665 L 3571.8748 7170.208 L 3571.8748 7143.7495 L 3571.8748 7117.2915 L 3598.3333 7117.2915 L 3624.7915 7143.7495 L 3704.1665 7143.7495 L 3809.9998 7143.7495 L 3862.9165 7143.7495 Q 3915.833 7117.2915 3942.2915 7117.2915 L 3942.2915 7117.2915 L 3968.7498 7117.2915 Q 3968.7498 7090.833 3968.7498 7090.833 L 3968.7498 7090.833 L 3995.208 7090.833 Q 4021.6665 7090.833 4021.6665 7117.2915 L 4048.1248 7117.2915 L 4048.1248 7117.2915 Q 4048.1248 7143.7495 4074.583 7143.7495 L 4074.583 7143.7495 L 4101.0415 7143.7495 L 4127.5 7143.7495 L 4127.5 7117.2915 L 4127.5 7117.2915 L 4153.958 7064.3745 Q 4180.4165 7011.458 4233.333 6984.9995 L 4286.25 6984.9995 L 4286.25 6984.9995 L 4286.25 6984.9995 L 4286.25 7011.458 L 4286.25 7011.458 L 4259.7915 7011.458 L 4259.7915 7037.9165 L 4286.25 7037.9165 L 4312.708 7037.9165 L 4312.708 7064.3745 Q 4339.1665 7090.833 4339.1665 7117.2915 L 4339.1665 7143.7495 L 4365.625 7196.6665 Q 4392.083 7249.583 4418.5415 7276.0415 L 4445.0 7276.0415 L 4445.0 7302.4995 L 4445.0 7328.958 L 4471.458 7328.958 L 4471.458 7355.4165 L 4471.458 7355.4165 L 4445.0 7355.4165 L 4445.0 7408.333 L 4445.0 7487.708 L 4445.0 7487.708 L 4445.0 7514.1665 L 4445.0 7514.1665 L 4445.0 7514.1665 L 4418.5415 7514.1665 L 4418.5415 7514.1665 L 4418.5415 7540.6245 L 4392.083 7540.6245 L 4392.083 7540.6245 L 4392.083 7567.083 L 4392.083 7567.083 L 4365.625 7567.083 L 4365.625 7540.6245 L 4339.1665 7540.6245 L 4339.1665 7540.6245 L 4339.1665 7514.1665 L 4339.1665 7514.1665 L 4339.1665 7514.1665 L 4312.708 7514.1665 Q 4312.708 7514.1665 4259.7915 7434.7915 L 4180.4165 7355.4165 L 4180.4165 7355.4165 L 4180.4165 7355.4165 L 4127.5 7355.4165 L 4074.583 7355.4165 L 4074.583 7355.4165 L 4074.583 7355.4165 L 4074.583 7619.9995 L 4074.583 7884.583 L 4074.583 7884.583 L 4074.583 7884.583 L 4101.0415 7884.583 L 4127.5 7884.583 L 4127.5 7884.583 L 4127.5 7884.583 L 4153.958 7752.291 L 4180.4165 7619.9995 L 4180.4165 7593.5415 L 4180.4165 7567.083 L 4206.875 7567.083 L 4206.875 7567.083 L 4206.875 7593.5415 L 4233.333 7593.5415 L 4233.333 7593.5415 L 4233.333 7619.9995 L 4233.333 7619.9995 L 4233.333 7619.9995 L 4286.25 7672.9165 Q 4339.1665 7752.291 4365.625 7752.291 L 4365.625 7778.7495 L 4392.083 7778.7495 L 4392.083 7778.7495 L 4392.083 7752.291 Q 4392.083 7752.291 4445.0 7699.3745 L 4497.9165 7619.9995 L 4497.9165 7619.9995 L 4497.9165 7619.9995 L 4524.375 7619.9995 L 4524.375 7619.9995 L 4524.375 7593.5415 L 4550.833 7593.5415 L 4550.833 7725.833 L 4550.833 7884.583 L 4577.2915 7884.583 L 4577.2915 7884.583 L 4603.75 7911.041 L 4656.6665 7911.041 L 4656.6665 7884.583 L 4656.6665 7831.666 L 4683.1245 7672.9165 L 4683.1245 7487.708 L 4736.0415 7487.708 L 4788.958 7487.708 L 4815.4165 7672.9165 Q 4815.4165 7858.1245 4868.333 7884.583 Q 4921.2495 7937.4995 4974.1665 7937.4995 L 5000.6245 7937.4995 L 5000.6245 7937.4995 L 5000.6245 7937.4995 L 5079.9995 7963.958 Q 5185.833 7963.958 5185.833 7937.4995 Q 5185.833 7911.041 5265.208 7911.041 Q 5344.583 7937.4995 5397.4995 7937.4995 L 5423.958 7937.4995 L 5529.7915 7937.4995 L 5635.6245 7937.4995 L 5662.083 7963.958 Q 5714.9995 7990.416 5688.5415 7990.416 Q 5662.083 7990.416 5767.9165 7990.416 Q 5900.208 7990.416 5926.6665 7937.4995 Q 5979.583 7937.4995 5979.583 7911.041 L 5979.583 7911.041 L 5979.583 7911.041 Q 6006.0415 7884.583 6006.0415 7884.583 L 6006.0415 7884.583 L 6058.958 7831.666 Q 6111.8745 7778.7495 6138.333 7778.7495 Q 6191.2495 7831.666 6191.2495 7831.666 L 6217.708 7831.666 L 6217.708 7831.666 Q 6217.708 7831.666 6244.1665 7858.1245 L 6244.1665 7858.1245 L 6323.5415 7884.583 Q 6402.9165 7937.4995 6508.7495 7937.4995 Q 6588.1245 7937.4995 6614.583 7911.041 L 6667.4995 7911.041 L 6693.958 7911.041 Q 6720.4165 7884.583 6720.4165 7884.583 L 6720.4165 7884.583 L 6773.333 7831.666 Q 6826.2495 7778.7495 7037.9165 7778.7495 Q 7249.583 7778.7495 7249.583 7831.666 L 7249.583 7858.1245 L 7276.0415 7858.1245 L 7276.0415 7858.1245 L 7276.0415 7858.1245 L 7276.0415 7884.583 L 7276.0415 7884.583 L 7302.4995 7884.583 L 7302.4995 7884.583 L 7302.4995 7884.583 L 7355.4165 7911.041 L 7381.8745 7911.041 L 7381.8745 7831.666 Q 7408.333 7778.7495 7461.2495 7752.291 L 7540.6245 7725.833 L 7619.9995 7699.3745 Q 7725.833 7672.9165 7725.833 7672.9165 L 7725.833 7672.9165 L 7725.833 7672.9165 Q 7752.291 7672.9165 7752.291 7646.458 L 7752.291 7646.458 L 7778.7495 7646.458 L 7778.7495 7619.9995 L 7778.7495 7619.9995 L 7778.7495 7619.9995 L 7805.208 7619.9995 L 7831.666 7619.9995 L 7831.666 7752.291 L 7831.666 7884.583 L 7858.1245 7884.583 L 7858.1245 7884.583 L 7884.583 7911.041 L 7937.4995 7911.041 L 7937.4995 7831.666 Q 7937.4995 7752.291 8043.333 7778.7495 Q 8175.6245 7831.666 8175.6245 7831.666 Q 8202.083 7831.666 8202.083 7858.1245 L 8202.083 7884.583 L 8228.541 7884.583 L 8228.541 7884.583 L 8255.0 7911.041 L 8307.916 7911.041 L 8307.916 7911.041 L 8307.916 7911.041 L 8334.375 7831.666 L 8334.375 7725.833 L 8360.833 7725.833 L 8387.291 7725.833 L 8413.75 7752.291 L 8413.75 7752.291 L 8413.75 7752.291 L 8413.75 7778.7495 L 8413.75 7778.7495 L 8440.208 7778.7495 L 8440.208 7805.208 Q 8440.208 7831.666 8466.666 7831.666 Q 8519.583 7858.1245 8519.583 7884.583 L 8519.583 7911.041 L 8546.041 7911.041 Q 8572.5 7937.4995 8704.791 7937.4995 Q 8837.083 7937.4995 8890.0 7884.583 Q 8942.916 7858.1245 8969.375 7725.833 L 8995.833 7619.9995 L 8995.833 7619.9995 L 8995.833 7619.9995 L 9022.291 7593.5415 L 9048.75 7567.083 L 9048.75 7567.083 L 9048.75 7567.083 L 9048.75 7593.5415 L 9075.208 7593.5415 L 9075.208 7593.5415 L 9101.666 7593.5415 L 9101.666 7619.9995 L 9101.666 7646.458 L 9128.125 7646.458 L 9128.125 7672.9165 L 9154.583 7672.9165 L 9207.5 7672.9165 L 9207.5 7699.3745 L 9207.5 7725.833 L 9154.583 7725.833 Q 9101.666 7725.833 9101.666 7778.7495 Q 9101.666 7805.208 9128.125 7831.666 L 9154.583 7858.1245 L 9154.583 7884.583 L 9154.583 7911.041 L 9181.041 7911.041 L 9207.5 7937.4995 L 9366.249 7937.4995 L 9498.541 7937.4995 L 9498.541 7911.041 L 9524.999 7911.041 L 9524.999 7911.041 Q 9524.999 7884.583 9524.999 7884.583 Q 9551.458 7884.583 9577.916 7672.9165 L 9604.374 7487.708 L 9630.833 7487.708 L 9657.291 7514.1665 L 9683.749 7514.1665 L 9710.208 7514.1665 L 9710.208 7487.708 L 9736.666 7461.2495 L 9736.666 7461.2495 L 9736.666 7461.2495 L 9736.666 7487.708 L 9736.666 7514.1665 L 9763.124 7514.1665 L 9763.124 7514.1665 L 9763.124 7567.083 Q 9736.666 7619.9995 9736.666 7778.7495 L 9736.666 7911.041 L 9763.124 7911.041 L 9763.124 7937.4995 L 10001.249 7937.4995 L 10239.374 7937.4995 L 10265.833 7937.4995 Q 10265.833 7937.4995 10265.833 7911.041 L 10265.833 7911.041 L 10318.749 7884.583 Q 10371.666 7831.666 10398.124 7858.1245 Q 10451.041 7884.583 10477.499 7911.041 L 10503.958 7911.041 L 10503.958 7911.041 L 10530.416 7911.041 L 10530.416 7911.041 Q 10530.416 7937.4995 10689.166 7937.4995 L 10874.374 7937.4995 L 10874.374 7911.041 L 10900.833 7911.041 L 10900.833 7884.583 L 10900.833 7831.666 L 10847.916 7831.666 L 10768.541 7831.666 L 10689.166 7831.666 Q 10636.249 7831.666 10583.333 7831.666 L 10556.874 7831.666 L 10556.874 7805.208 L 10530.416 7805.208 L 10530.416 7778.7495 L 10530.416 7752.291 L 10530.416 7672.9165 L 10530.416 7567.083 L 10530.416 7567.083 L 10530.416 7567.083 L 10530.416 7540.6245 L 10530.416 7540.6245 L 10556.874 7540.6245 L 10556.874 7514.1665 L 10556.874 7514.1665 L 10583.333 7514.1665 L 10583.333 7514.1665 L 10583.333 7514.1665 L 10742.083 7487.708 Q 10874.374 7461.2495 10874.374 7461.2495 L 10874.374 7461.2495 L 10874.374 7461.2495 Q 10900.833 7461.2495 10980.208 7381.8745 Q 11086.041 7302.4995 11059.583 7249.583 Q 11059.583 7223.1245 11086.041 7223.1245 L 11112.499 7223.1245 L 11112.499 7223.1245 Q 11138.958 7196.6665 11165.416 7196.6665 L 11165.416 7170.208 L 11191.874 7170.208 Q 11218.333 7170.208 11218.333 7196.6665 Q 11218.333 7223.1245 11244.791 7223.1245 L 11271.249 7223.1245 L 11324.166 7170.208 Q 11403.541 7090.833 11535.833 7117.2915 Q 11694.583 7117.2915 11694.583 7143.7495 Q 11694.583 7170.208 11721.041 7170.208 L 11721.041 7196.6665 L 11747.499 7196.6665 L 11773.958 7196.6665 L 11800.416 7223.1245 L 11826.874 7223.1245 L 11826.874 7143.7495 L 11800.416 7090.833 L 11800.416 7064.3745 Q 11800.416 7037.9165 11747.499 6932.083 L 11694.583 6826.2495 L 11668.124 6799.7915 L 11668.124 6773.333 L 11668.124 6773.333 L 11694.583 6773.333 L 11694.583 6773.333 L 11694.583 6773.333 L 11694.583 6799.7915 L 11694.583 6799.7915 L 11721.041 6773.333 L 11721.041 6746.8745 L 11747.499 6746.8745 L 11800.416 6720.4165 L 11800.416 6720.4165 L 11800.416 6720.4165 L 11800.416 6720.4165 L 11800.416 6720.4165 L 11826.874 6746.8745 L 11826.874 6773.333 L 11906.249 6773.333 L 11985.624 6773.333 L 11985.624 6984.9995 L 12012.083 7170.208 L 12012.083 7196.6665 L 12012.083 7223.1245 L 12064.999 7223.1245 L 12091.458 7196.6665 L 12091.458 7196.6665 L 12117.916 7196.6665 L 12117.916 6984.9995 Q 12117.916 6799.7915 12223.749 6773.333 L 12303.124 6773.333 L 12303.124 6720.4165 L 12303.124 6667.4995 L 12276.666 6667.4995 Q 12223.749 6667.4995 12170.833 6641.0415 L 12117.916 6641.0415 L 12117.916 6641.0415 L 12117.916 6614.583 L 12144.374 6614.583 L 12170.833 6614.583 L 12170.833 6588.1245 L 12170.833 6588.1245 L 12197.291 6561.6665 L 12197.291 6535.208 L 12250.208 6508.7495 Q 12276.666 6508.7495 12276.666 6508.7495 L 12276.666 6508.7495 L 12276.666 6482.2915 L 12276.666 6482.2915 L 12329.583 6482.2915 Q 12382.499 6482.2915 12408.958 6508.7495 Q 12408.958 6535.208 12461.874 6508.7495 Q 12514.791 6508.7495 12541.249 6508.7495 Q 12594.166 6535.208 12594.166 6455.833 Q 12647.083 6402.9165 12647.083 6429.3745 Q 12647.083 6455.833 12673.541 6455.833 Q 12699.999 6455.833 12699.999 6429.3745 L 12699.999 6429.3745 L 12699.999 6429.3745 L 12699.999 6429.3745 L 12726.458 6429.3745 L 12726.458 6455.833 L 12911.666 6455.833 L 13123.333 6455.833 L 13123.333 6429.3745 L 13123.333 6402.9165 L 13096.874 6402.9165 L 13096.874 6402.9165 L 13070.416 6376.458 L 13043.958 6349.9995 L 12938.124 6349.9995 L 12832.291 6349.9995 L 12832.291 6323.5415 L 12832.291 6297.083 L 12858.749 6297.083 L 12885.208 6297.083 L 12991.041 6323.5415 Q 13096.874 6323.5415 13096.874 6297.083 Q 13096.874 6270.6245 13123.333 6270.6245 Q 13176.249 6244.1665 13176.249 6244.1665 L 13176.249 6244.1665 L 13202.708 6191.2495 L 13229.166 6164.7915 L 13229.166 6164.7915 L 13229.166 6164.7915 L 13229.166 6297.083 Q 13229.166 6455.833 13255.624 6455.833 L 13255.624 6455.833 L 13440.833 6482.2915 L 13652.499 6482.2915 L 13652.499 6482.2915 Q 13678.958 6455.833 13678.958 6455.833 L 13678.958 6455.833 L 13731.874 6429.3745 Q 13784.791 6402.9165 13811.249 6402.9165 Q 13811.249 6402.9165 13837.708 6429.3745 L 13864.166 6429.3745 L 13864.166 6429.3745 Q 13864.166 6455.833 13864.166 6455.833 L 13890.624 6455.833 L 13917.083 6455.833 Q 13943.541 6455.833 13969.999 6482.2915 L 13969.999 6482.2915 L 14128.749 6455.833 Q 14287.499 6429.3745 14313.958 6349.9995 L 14313.958 6244.1665 L 14313.958 6244.1665 L 14340.416 6244.1665 L 14340.416 6217.708 L 14340.416 6191.2495 L 14393.333 6191.2495 L 14419.791 6191.2495 L 14419.791 6323.5415 L 14446.249 6455.833 L 14446.249 6455.833 L 14446.249 6455.833 L 14499.166 6455.833 L 14525.624 6455.833 L 14525.624 6455.833 L 14552.083 6455.833 L 14552.083 6191.2495 Q 14552.083 5926.6665 14499.166 5926.6665 L 14446.249 5926.6665 L 14446.249 5926.6665 Q 14446.249 5900.208 14499.166 5873.7495 Q 14552.083 5873.7495 14578.541 5820.833 Q 14604.999 5767.9165 14604.999 5714.9995 Q 14604.999 5662.083 14657.916 5662.083 Q 14710.833 5635.6245 14710.833 5609.1665 Q 14710.833 5556.2495 14657.916 5529.7915 Q 14631.458 5503.333 14604.999 5450.4165 Q 14578.541 5371.0415 14499.166 5371.0415 L 14446.249 5344.583 L 14446.249 5344.583 L 14446.249 5344.583 L 14419.791 5344.583 L 14419.791 5344.583 L 14446.249 5344.583 Q 14499.166 5344.583 14525.624 5318.1245 Q 14552.083 5318.1245 14552.083 5132.9165 Q 14604.999 4974.1665 14604.999 4921.2495 Q 14604.999 4868.333 14552.083 4656.6665 Q 14499.166 4471.458 14499.166 4286.25 Q 14499.166 4127.5 14604.999 3809.9998 Q 14710.833 3492.4998 14737.291 3280.8333 Q 14737.291 3042.7083 14684.374 3042.7083 Q 14631.458 3042.7083 14552.083 2857.4998 Q 14499.166 2698.7498 14472.708 2698.7498 Q 14446.249 2672.2915 14446.249 2645.8333 Q 14472.708 2645.8333 14393.333 2566.4583 Q 14313.958 2487.0833 14287.499 2434.1665 Q 14261.041 2381.2498 14022.916 2381.2498 L 13811.249 2354.7915 L 13811.249 2354.7915 L 13811.249 2328.3333 L 14499.166 2301.875 Q 15213.541 2275.4165 15901.457 2169.5833 Q 16562.916 2063.75 16589.375 1984.3749 Q 16615.832 1904.9999 16615.832 1005.4166 L 16615.832 132.29166 L 16642.291 132.29166 L 16668.75 158.74998 L 16668.75 158.74998 L 16668.75 158.74998 L 16695.207 476.24997 L 16721.666 820.2083 L 16721.666 423.3333 L 16721.666 52.916664 L 16748.125 79.37499 L 16774.582 105.83333 L 16801.041 264.5833 Q 16827.5 396.87497 16880.416 423.3333 Q 16933.332 449.79166 16933.332 423.3333 Q 16933.332 370.41666 16959.791 370.41666 Q 16986.25 370.41666 16986.25 423.3333 Q 17012.707 476.24997 17039.166 476.24997 Q 17092.082 476.24997 17118.541 476.24997 Q 17145.0 476.24997 17145.0 476.24997 Q 17171.457 476.24997 17171.457 502.7083 L 17197.916 502.7083 L 17197.916 502.7083 L 17197.916 529.1666 L 17197.916 529.1666 L 17197.916 529.1666 L 17224.375 529.1666 L 17224.375 529.1666 L 17224.375 555.625 L 17250.832 555.625 L 17250.832 529.1666 L 17250.832 502.7083 L 17277.291 423.3333 Q 17303.75 370.41666 17303.75 238.12498 Q 17356.666 105.83333 17383.125 52.916664 z M 15028.333 6455.833 L 14896.041 6455.833 L 14869.583 6455.833 Q 14843.124 6455.833 14816.666 6402.9165 Q 14763.749 6349.9995 14763.749 6244.1665 L 14763.749 6138.333 L 14790.208 6058.958 Q 14816.666 5979.583 14869.583 5953.1245 Q 14948.958 5926.6665 15081.249 5926.6665 Q 15187.083 5926.6665 15239.999 5979.583 Q 15292.916 6006.0415 15292.916 6191.2495 Q 15292.916 6349.9995 15213.541 6402.9165 Q 15134.166 6455.833 15028.333 6455.833 z M 15769.166 6323.5415 L 15663.332 6191.2495 L 15636.874 6191.2495 L 15636.874 6191.2495 L 15610.416 6164.7915 L 15583.957 6164.7915 L 15583.957 6297.083 L 15557.499 6455.833 L 15557.499 6455.833 L 15557.499 6455.833 L 15531.041 6455.833 L 15504.582 6455.833 L 15504.582 6455.833 L 15504.582 6455.833 L 15504.582 6217.708 Q 15504.582 5979.583 15504.582 5953.1245 Q 15504.582 5926.6665 15557.499 5926.6665 Q 15583.957 5926.6665 15716.249 6085.4165 Q 15874.999 6191.2495 15901.457 6085.4165 Q 15927.916 5979.583 15954.374 5979.583 Q 15980.832 5979.583 15980.832 6217.708 Q 15980.832 6482.2915 15927.916 6482.2915 Q 15901.457 6455.833 15769.166 6323.5415 z M 12461.874 6588.1245 Q 12461.874 6561.6665 12488.333 6561.6665 Q 12514.791 6561.6665 12514.791 6588.1245 Q 12514.791 6614.583 12488.333 6614.583 Q 12461.874 6614.583 12461.874 6588.1245 z M 12805.833 6667.4995 L 12858.749 6667.4995 L 13017.499 6667.4995 Q 13176.249 6667.4995 13229.166 6746.8745 Q 13282.083 6826.2495 13308.541 6826.2495 L 13308.541 6852.708 L 13308.541 6932.083 Q 13282.083 7011.458 13229.166 7117.2915 Q 13149.791 7196.6665 12964.583 7196.6665 Q 12805.833 7196.6665 12752.916 7143.7495 L 12699.999 7090.833 L 12699.999 7064.3745 L 12699.999 7037.9165 L 12699.999 6958.5415 L 12699.999 6879.1665 L 12699.999 6826.2495 Q 12699.999 6773.333 12726.458 6720.4165 Q 12752.916 6693.958 12805.833 6667.4995 z M 12408.958 6932.083 Q 12408.958 6667.4995 12461.874 6667.4995 Q 12514.791 6667.4995 12488.333 6932.083 Q 12488.333 7223.1245 12435.416 7223.1245 Q 12408.958 7223.1245 12408.958 6932.083 z M 13705.416 7090.833 L 13599.583 6984.9995 L 13599.583 6958.5415 L 13599.583 6958.5415 L 13573.124 6958.5415 L 13573.124 6932.083 L 13546.666 6932.083 L 13520.208 6932.083 L 13520.208 7090.833 L 13520.208 7223.1245 L 13493.749 7223.1245 L 13440.833 7196.6665 L 13440.833 7196.6665 L 13440.833 7196.6665 L 13414.374 6932.083 Q 13414.374 6693.958 13467.291 6693.958 Q 13520.208 6667.4995 13573.124 6720.4165 Q 13599.583 6773.333 13705.416 6879.1665 Q 13811.249 6958.5415 13811.249 6826.2495 Q 13811.249 6693.958 13864.166 6693.958 Q 13917.083 6667.4995 13917.083 6958.5415 Q 13917.083 7223.1245 13864.166 7223.1245 Q 13784.791 7223.1245 13705.416 7090.833 z M 3677.7083 7355.4165 Q 3704.1665 7355.4165 3704.1665 7381.8745 Q 3704.1665 7408.333 3677.7083 7408.333 Q 3651.2498 7381.8745 3677.7083 7355.4165 z M 11086.041 7408.333 L 11138.958 7408.333 L 11350.624 7408.333 Q 11535.833 7408.333 11535.833 7461.2495 Q 11535.833 7514.1665 11429.999 7514.1665 Q 11350.624 7514.1665 11350.624 7593.5415 Q 11324.166 7672.9165 11324.166 7805.208 L 11324.166 7937.4995 L 11271.249 7937.4995 L 11218.333 7937.4995 L 11218.333 7725.833 Q 11218.333 7540.6245 11112.499 7514.1665 Q 11033.124 7514.1665 11033.124 7461.2495 Q 11006.666 7434.7915 11086.041 7408.333 z" svg:height="89.42916mm" draw:style-name="style-300" svg:viewBox="0.0 0.0 17462.5 8942.916" svg:width="174.62498mm" svg:x="60.324997mm" svg:y="206.37498mm"/>
          <draw:path svg:d="M 555.625 449.79166 L 555.625 449.79166 L 555.625 476.24997 Q 582.0833 502.7083 582.0833 502.7083 Q 582.0833 502.7083 529.1666 529.1666 Q 449.79166 529.1666 423.3333 476.24997 Q 423.3333 423.3333 264.5833 423.3333 Q 132.29166 449.79166 105.83333 476.24997 L 79.37499 529.1666 L 26.458332 529.1666 Q -26.458332 529.1666 0.0 449.79166 L 0.0 396.87497 L 26.458332 343.9583 L 52.916664 317.49997 L 105.83333 158.74998 Q 185.20833 0.0 264.5833 0.0 Q 343.9583 26.458332 449.79166 211.66666 Q 529.1666 423.3333 555.625 449.79166 z" svg:height="5.2916665mm" draw:style-name="style-301" svg:viewBox="0.0 0.0 582.0833 529.1666" svg:width="5.820833mm" svg:x="86.254166mm" svg:y="279.66458mm"/>
          <draw:path svg:d="M 26.458332 52.916664 L 26.458332 0.0 L 185.20833 0.0 L 343.9583 0.0 L 343.9583 26.458332 L 370.41666 26.458332 L 370.41666 26.458332 L 370.41666 52.916664 L 370.41666 52.916664 L 370.41666 52.916664 L 343.9583 79.37499 L 343.9583 105.83333 L 238.12498 105.83333 L 132.29166 105.83333 L 132.29166 158.74998 L 132.29166 185.20833 L 185.20833 185.20833 L 238.12498 211.66666 L 264.5833 211.66666 L 317.49997 211.66666 L 317.49997 238.12498 L 317.49997 238.12498 L 317.49997 264.5833 L 317.49997 291.04166 L 238.12498 291.04166 L 158.74998 317.49997 L 158.74998 317.49997 L 158.74998 317.49997 L 132.29166 317.49997 L 132.29166 317.49997 L 132.29166 343.9583 L 105.83333 343.9583 L 105.83333 370.41666 L 105.83333 396.87497 L 132.29166 396.87497 L 132.29166 423.3333 L 185.20833 423.3333 Q 238.12498 423.3333 317.49997 449.79166 L 370.41666 476.24997 L 370.41666 476.24997 L 370.41666 476.24997 L 370.41666 502.7083 L 370.41666 529.1666 L 370.41666 529.1666 L 370.41666 529.1666 L 185.20833 555.625 L 0.0 555.625 L 0.0 423.3333 L 0.0 291.04166 L 0.0 185.20833 Q 0.0 79.37499 26.458332 52.916664 z" svg:height="5.5562496mm" draw:style-name="style-302" svg:viewBox="0.0 0.0 370.41666 555.625" svg:width="3.7041664mm" svg:x="156.10416mm" svg:y="265.1125mm"/>
          <draw:path svg:d="M 132.29166 52.916664 L 211.66666 0.0 L 317.49997 0.0 L 423.3333 0.0 L 449.79166 26.458332 L 502.7083 52.916664 L 502.7083 52.916664 L 502.7083 52.916664 L 529.1666 52.916664 L 529.1666 52.916664 L 555.625 79.37499 Q 582.0833 79.37499 608.5416 105.83333 Q 608.5416 158.74998 608.5416 264.5833 Q 608.5416 396.87497 608.5416 423.3333 L 608.5416 476.24997 L 608.5416 476.24997 Q 608.5416 476.24997 582.0833 476.24997 L 582.0833 502.7083 L 582.0833 502.7083 Q 555.625 502.7083 529.1666 529.1666 Q 502.7083 529.1666 343.9583 555.625 L 185.20833 582.0833 L 158.74998 555.625 Q 132.29166 529.1666 79.37499 476.24997 L 26.458332 423.3333 L 26.458332 423.3333 L 26.458332 396.87497 L 0.0 396.87497 L 0.0 396.87497 L 0.0 317.49997 Q 26.458332 211.66666 26.458332 158.74998 Q 79.37499 105.83333 132.29166 52.916664 z M 291.04166 132.29166 Q 396.87497 79.37499 449.79166 132.29166 Q 555.625 185.20833 529.1666 317.49997 Q 502.7083 423.3333 476.24997 449.79166 Q 423.3333 476.24997 291.04166 476.24997 Q 185.20833 449.79166 185.20833 317.49997 Q 185.20833 185.20833 291.04166 132.29166 z" svg:height="5.820833mm" draw:style-name="style-303" svg:viewBox="0.0 0.0 608.5416 582.0833" svg:width="6.0854163mm" svg:x="46.83125mm" svg:y="271.4625mm"/>
          <draw:path svg:d="M 52.916664 26.458332 L 105.83333 0.0 L 105.83333 26.458332 L 132.29166 26.458332 L 132.29166 26.458332 L 132.29166 52.916664 L 185.20833 105.83333 Q 238.12498 211.66666 238.12498 211.66666 L 238.12498 211.66666 L 264.5833 211.66666 L 264.5833 211.66666 L 264.5833 238.12498 L 291.04166 238.12498 L 291.04166 238.12498 L 291.04166 264.5833 L 291.04166 264.5833 L 291.04166 264.5833 L 317.49997 264.5833 L 317.49997 264.5833 L 317.49997 291.04166 L 343.9583 291.04166 L 343.9583 158.74998 L 343.9583 52.916664 L 343.9583 26.458332 Q 370.41666 0.0 396.87497 0.0 Q 449.79166 0.0 449.79166 52.916664 Q 449.79166 132.29166 449.79166 343.9583 L 449.79166 555.625 L 396.87497 555.625 L 317.49997 555.625 L 317.49997 529.1666 Q 291.04166 502.7083 238.12498 423.3333 L 185.20833 343.9583 L 185.20833 343.9583 L 185.20833 317.49997 L 185.20833 317.49997 L 185.20833 317.49997 L 158.74998 317.49997 L 158.74998 317.49997 L 158.74998 291.04166 L 132.29166 291.04166 L 132.29166 291.04166 L 132.29166 264.5833 L 132.29166 264.5833 L 132.29166 264.5833 L 105.83333 370.41666 L 79.37499 502.7083 L 79.37499 502.7083 L 79.37499 529.1666 L 79.37499 529.1666 L 79.37499 529.1666 L 52.916664 529.1666 L 52.916664 529.1666 L 26.458332 529.1666 L 26.458332 529.1666 L 26.458332 529.1666 L 26.458332 529.1666 L 0.0 529.1666 L 0.0 529.1666 L 0.0 502.7083 L 0.0 502.7083 L 0.0 317.49997 L 0.0 158.74998 L 0.0 105.83333 Q 26.458332 26.458332 52.916664 26.458332 z" svg:height="5.5562496mm" draw:style-name="style-304" svg:viewBox="0.0 0.0 449.79166 555.625" svg:width="4.497916mm" svg:x="90.222916mm" svg:y="264.5833mm"/>
          <draw:path svg:d="M 211.66666 317.49997 L 291.04166 0.0 L 343.9583 52.916664 Q 370.41666 79.37499 423.3333 158.74998 Q 476.24997 264.5833 502.7083 291.04166 L 502.7083 317.49997 L 502.7083 317.49997 L 476.24997 317.49997 L 476.24997 370.41666 L 476.24997 396.87497 L 343.9583 687.9166 Q 211.66666 952.49994 211.66666 1005.4166 L 211.66666 1031.875 L 185.20833 1031.875 L 185.20833 1058.3333 L 185.20833 1058.3333 L 158.74998 1058.3333 L 158.74998 1084.7916 L 158.74998 1111.25 L 105.83333 1111.25 L 52.916664 1111.25 L 26.458332 1084.7916 L 0.0 1084.7916 L 0.0 1031.875 L 0.0 978.95825 L 26.458332 952.49994 L 52.916664 926.0416 L 52.916664 899.5833 Q 52.916664 873.12494 105.83333 740.8333 Q 158.74998 634.99994 211.66666 317.49997 z" svg:height="11.112499mm" draw:style-name="style-305" svg:viewBox="0.0 0.0 502.7083 1111.25" svg:width="5.027083mm" svg:x="183.62082mm" svg:y="153.98749mm"/>
          <draw:path svg:d="M 0.0 0.0 L 0.0 0.0 L 2672.2915 0.0 L 5318.1245 0.0 L 5318.1245 158.74998 L 5318.1245 291.04166 L 5318.1245 291.04166 Q 5291.6665 264.5833 2725.2083 291.04166 L 185.20833 291.04166 L 185.20833 291.04166 L 185.20833 264.5833 L 185.20833 264.5833 Q 185.20833 264.5833 185.20833 158.74998 L 158.74998 52.916664 L 79.37499 26.458332 Q 0.0 0.0 0.0 0.0 z" svg:height="2.9104166mm" draw:style-name="style-306" svg:viewBox="0.0 0.0 5318.1245 291.04166" svg:width="53.181248mm" svg:x="183.35625mm" svg:y="0.0mm"/>
          <draw:path svg:d="M 3677.7083 1878.5416 L 3677.7083 2090.2083 L 3704.1665 2090.2083 L 3757.0833 2090.2083 L 3757.0833 2063.75 L 3757.0833 2037.2915 L 3783.5415 2037.2915 L 3783.5415 2037.2915 L 3783.5415 2010.8333 L 3809.9998 2010.8333 L 3809.9998 2010.8333 L 3809.9998 1984.3749 L 3809.9998 1984.3749 L 3809.9998 1984.3749 L 3836.4583 1984.3749 L 3836.4583 1984.3749 L 3836.4583 1957.9165 L 3862.9165 1957.9165 L 3862.9165 1957.9165 L 3862.9165 1931.4583 L 3862.9165 1931.4583 L 3862.9165 1931.4583 L 3889.3748 1904.9999 Q 3915.833 1878.5416 3942.2915 1746.2499 L 3995.208 1613.9583 L 4021.6665 1640.4166 Q 4021.6665 1666.8749 4074.583 1640.4166 Q 4101.0415 1613.9583 4127.5 1613.9583 Q 4180.4165 1640.4166 4233.333 1825.6249 Q 4259.7915 2010.8333 4286.25 2010.8333 Q 4312.708 2010.8333 4286.25 2037.2915 Q 4286.25 2090.2083 4312.708 2090.2083 Q 4339.1665 2116.6665 4312.708 2169.5833 L 4312.708 2222.5 L 4312.708 2248.9583 Q 4286.25 2301.875 4233.333 2407.7083 Q 4180.4165 2487.0833 3968.7498 2645.8333 L 3783.5415 2831.0415 L 3783.5415 2831.0415 L 3783.5415 2831.0415 L 3757.0833 2831.0415 Q 3704.1665 2831.0415 3545.4165 2831.0415 Q 3413.1248 2831.0415 3333.7498 2804.5833 L 3227.9165 2751.6665 L 3227.9165 2725.2083 Q 3227.9165 2725.2083 3174.9998 2672.2915 Q 3122.0833 2592.9165 3122.0833 1825.6249 L 3122.0833 1058.3333 L 3122.0833 1005.4166 L 3122.0833 952.49994 L 3122.0833 926.0416 L 3122.0833 899.5833 L 3095.6248 899.5833 L 3095.6248 873.12494 L 3069.1665 873.12494 L 3042.7083 873.12494 L 3042.7083 899.5833 L 3016.2498 899.5833 L 3016.2498 899.5833 L 3016.2498 926.0416 L 3016.2498 926.0416 L 3016.2498 926.0416 L 2989.7915 926.0416 L 2989.7915 926.0416 L 2989.7915 952.49994 L 2963.3333 952.49994 L 2963.3333 978.95825 L 2963.3333 1005.4166 L 2936.8748 1031.875 L 2910.4165 1058.3333 L 2857.4998 1190.6249 Q 2804.5833 1322.9166 2804.5833 1931.4583 Q 2751.6665 2539.9998 2751.6665 2645.8333 L 2751.6665 2751.6665 L 2725.2083 3042.7083 Q 2698.7498 3333.7498 2487.0833 3466.0415 Q 2275.4165 3624.7915 2275.4165 3624.7915 L 2275.4165 3624.7915 L 2248.9583 3624.7915 L 2248.9583 3624.7915 L 2248.9583 3651.2498 L 2222.5 3651.2498 L 2222.5 3651.2498 L 2222.5 3677.7083 L 2196.0415 3677.7083 L 2169.5833 3677.7083 L 2116.6665 3704.1665 L 2090.2083 3704.1665 L 2090.2083 3492.4998 Q 2116.6665 3280.8333 2116.6665 2989.7915 Q 2116.6665 2698.7498 2143.125 1984.3749 L 2169.5833 1296.4583 L 2143.125 1269.9999 L 2116.6665 1243.5416 L 2116.6665 1217.0833 L 2116.6665 1190.6249 L 2090.2083 1190.6249 L 2090.2083 1190.6249 L 2037.2915 1190.6249 L 1984.3749 1190.6249 L 1984.3749 1190.6249 L 1957.9165 1190.6249 L 1957.9165 1190.6249 L 1957.9165 1190.6249 L 1957.9165 1217.0833 L 1957.9165 1217.0833 L 1931.4583 1217.0833 L 1931.4583 1243.5416 L 1931.4583 1243.5416 L 1904.9999 1243.5416 L 1904.9999 1269.9999 L 1904.9999 1296.4583 L 1852.0833 1402.2916 Q 1799.1666 1481.6666 1746.2499 2248.9583 Q 1693.3333 3042.7083 1587.4999 3466.0415 Q 1481.6666 3862.9165 1349.3749 4074.583 Q 1217.0833 4312.708 1111.25 4418.5415 Q 1005.4166 4577.2915 978.95825 4577.2915 Q 952.49994 4577.2915 926.0416 4603.75 L 899.5833 4630.208 L 846.6666 4630.208 L 820.2083 4630.208 L 767.2916 4656.6665 L 714.37494 4656.6665 L 661.4583 4656.6665 Q 608.5416 4683.1245 529.1666 4656.6665 Q 476.24997 4630.208 370.41666 4577.2915 Q 291.04166 4524.375 185.20833 4339.1665 Q 52.916664 4153.958 26.458332 3942.2915 L 0.0 3704.1665 L 0.0 3704.1665 L 0.0 3704.1665 L 26.458332 3704.1665 L 26.458332 3730.6248 L 26.458332 3730.6248 L 52.916664 3730.6248 L 52.916664 3677.7083 L 52.916664 3651.2498 L 79.37499 3624.7915 Q 79.37499 3598.3333 105.83333 3598.3333 Q 132.29166 3571.8748 158.74998 3545.4165 L 158.74998 3492.4998 L 185.20833 3492.4998 L 211.66666 3466.0415 L 264.5833 3466.0415 L 317.49997 3466.0415 L 317.49997 3439.5833 L 317.49997 3439.5833 L 343.9583 3439.5833 L 343.9583 3466.0415 L 370.41666 3466.0415 L 396.87497 3466.0415 L 370.41666 3518.9583 Q 370.41666 3571.8748 396.87497 3571.8748 Q 423.3333 3598.3333 449.79166 3677.7083 L 476.24997 3730.6248 L 476.24997 3730.6248 L 476.24997 3730.6248 L 476.24997 3704.1665 L 476.24997 3704.1665 L 502.7083 3704.1665 L 502.7083 3677.7083 L 502.7083 3677.7083 L 476.24997 3677.7083 L 476.24997 3677.7083 L 476.24997 3677.7083 L 502.7083 3651.2498 L 529.1666 3651.2498 L 529.1666 3704.1665 L 529.1666 3757.0833 L 555.625 3783.5415 L 582.0833 3809.9998 L 582.0833 3730.6248 L 582.0833 3624.7915 L 608.5416 3571.8748 L 634.99994 3518.9583 L 634.99994 3518.9583 L 634.99994 3518.9583 L 634.99994 3624.7915 L 634.99994 3704.1665 L 661.4583 3757.0833 L 687.9166 3809.9998 L 687.9166 3836.4583 L 687.9166 3862.9165 L 740.8333 3862.9165 L 767.2916 3862.9165 L 767.2916 3836.4583 L 767.2916 3809.9998 L 793.74994 3809.9998 L 820.2083 3783.5415 L 820.2083 3783.5415 L 846.6666 3783.5415 L 846.6666 3757.0833 L 846.6666 3730.6248 L 873.12494 3730.6248 L 873.12494 3730.6248 L 873.12494 3704.1665 Q 899.5833 3704.1665 899.5833 3677.7083 Q 899.5833 3677.7083 1005.4166 3254.3748 Q 1111.25 2804.5833 1111.25 2090.2083 Q 1111.25 1375.8333 1111.25 1164.1666 Q 1058.3333 952.49994 1164.1666 899.5833 L 1269.9999 873.12494 L 1322.9166 846.6666 L 1375.8333 820.2083 L 1375.8333 820.2083 L 1375.8333 820.2083 L 1481.6666 820.2083 Q 1613.9583 820.2083 1666.8749 820.2083 Q 1719.7916 820.2083 1799.1666 714.37494 Q 1904.9999 608.5416 2010.8333 555.625 Q 2143.125 502.7083 2275.4165 529.1666 Q 2407.7083 555.625 2460.6248 555.625 Q 2539.9998 555.625 2672.2915 343.9583 Q 2831.0415 132.29166 3016.2498 79.37499 Q 3174.9998 -26.458332 3333.7498 0.0 Q 3466.0415 26.458332 3571.8748 79.37499 Q 3651.2498 158.74998 3704.1665 291.04166 Q 3757.0833 423.3333 3757.0833 926.0416 Q 3704.1665 1455.2083 3704.1665 1561.0416 Q 3704.1665 1666.8749 3677.7083 1878.5416 z" svg:height="46.566666mm" draw:style-name="style-307" svg:viewBox="0.0 0.0 4312.708 4656.6665" svg:width="43.127083mm" svg:x="78.84583mm" svg:y="79.63958mm"/>
          <draw:path svg:d="M 52.916664 26.458332 L 52.916664 0.0 L 79.37499 0.0 L 105.83333 0.0 L 105.83333 26.458332 L 105.83333 26.458332 L 132.29166 26.458332 L 132.29166 52.916664 L 132.29166 52.916664 L 158.74998 52.916664 L 158.74998 52.916664 L 158.74998 52.916664 L 158.74998 79.37499 L 158.74998 79.37499 L 185.20833 79.37499 L 185.20833 105.83333 L 211.66666 211.66666 Q 264.5833 317.49997 291.04166 317.49997 L 317.49997 317.49997 L 317.49997 343.9583 Q 317.49997 370.41666 291.04166 370.41666 L 264.5833 396.87497 L 264.5833 396.87497 L 264.5833 423.3333 L 264.5833 423.3333 L 264.5833 423.3333 L 291.04166 423.3333 L 291.04166 449.79166 L 291.04166 449.79166 Q 291.04166 476.24997 317.49997 476.24997 L 317.49997 476.24997 L 317.49997 476.24997 Q 317.49997 476.24997 291.04166 502.7083 Q 264.5833 529.1666 264.5833 582.0833 L 264.5833 634.99994 L 264.5833 634.99994 Q 264.5833 634.99994 185.20833 529.1666 Q 105.83333 423.3333 52.916664 476.24997 Q 26.458332 476.24997 0.0 449.79166 L 0.0 396.87497 L 0.0 343.9583 L 0.0 291.04166 L 26.458332 158.74998 L 52.916664 26.458332 L 52.916664 26.458332 z" svg:height="6.3499994mm" draw:style-name="style-308" svg:viewBox="0.0 0.0 317.49997 634.99994" svg:width="3.1749997mm" svg:x="209.54999mm" svg:y="34.395832mm"/>
          <draw:path svg:d="M 2169.5833 0.0 L 2248.9583 0.0 L 2248.9583 0.0 L 2248.9583 26.458332 L 2169.5833 52.916664 Q 2090.2083 52.916664 2090.2083 317.49997 L 2090.2083 582.0833 L 2143.125 582.0833 L 2196.0415 582.0833 L 2196.0415 502.7083 Q 2196.0415 423.3333 2275.4165 449.79166 Q 2354.7915 476.24997 2381.2498 502.7083 Q 2407.7083 529.1666 2407.7083 529.1666 L 2407.7083 529.1666 L 2434.1665 555.625 Q 2434.1665 582.0833 2460.6248 582.0833 Q 2487.0833 582.0833 2460.6248 476.24997 Q 2460.6248 370.41666 2460.6248 343.9583 Q 2460.6248 317.49997 2487.0833 211.66666 L 2487.0833 79.37499 L 2539.9998 79.37499 Q 2619.3748 79.37499 2619.3748 52.916664 Q 2619.3748 26.458332 2645.8333 26.458332 L 2672.2915 26.458332 L 2645.8333 52.916664 Q 2619.3748 105.83333 2619.3748 158.74998 L 2619.3748 238.12498 L 2645.8333 264.5833 Q 2645.8333 291.04166 2751.6665 317.49997 Q 2883.9583 370.41666 2883.9583 423.3333 L 2883.9583 502.7083 L 2751.6665 502.7083 Q 2619.3748 502.7083 2619.3748 529.1666 Q 2619.3748 582.0833 2751.6665 582.0833 Q 2883.9583 582.0833 2936.8748 555.625 Q 2989.7915 529.1666 2989.7915 423.3333 L 2989.7915 317.49997 L 3042.7083 317.49997 L 3069.1665 317.49997 L 3095.6248 423.3333 Q 3095.6248 502.7083 3122.0833 529.1666 Q 3148.5415 529.1666 3148.5415 555.625 L 3148.5415 582.0833 L 3174.9998 582.0833 Q 3201.4583 582.0833 3307.2915 582.0833 Q 3386.6665 582.0833 3439.5833 555.625 Q 3466.0415 502.7083 3492.4998 370.41666 L 3518.9583 211.66666 L 3518.9583 211.66666 L 3518.9583 211.66666 L 3545.4165 211.66666 L 3545.4165 211.66666 L 3571.8748 211.66666 L 3571.8748 211.66666 L 3571.8748 211.66666 L 3571.8748 211.66666 L 3598.3333 211.66666 L 3598.3333 211.66666 L 3598.3333 370.41666 L 3598.3333 555.625 L 3571.8748 555.625 Q 3571.8748 529.1666 3571.8748 529.1666 L 3571.8748 529.1666 L 3545.4165 529.1666 L 3545.4165 529.1666 L 3518.9583 555.625 L 3492.4998 555.625 L 3492.4998 608.5416 L 3518.9583 661.4583 L 3518.9583 661.4583 L 3518.9583 687.9166 L 3518.9583 687.9166 L 3518.9583 687.9166 L 3545.4165 740.8333 L 3545.4165 793.74994 L 3466.0415 873.12494 Q 3360.2083 952.49994 3360.2083 1084.7916 Q 3360.2083 1217.0833 3439.5833 1269.9999 Q 3492.4998 1322.9166 3651.2498 1322.9166 Q 3809.9998 1322.9166 3862.9165 1296.4583 Q 3889.3748 1243.5416 3915.833 1190.6249 Q 3942.2915 1111.25 3942.2915 1111.25 L 3942.2915 1111.25 L 3942.2915 1111.25 L 3942.2915 1111.25 L 3968.7498 1111.25 L 3968.7498 1111.25 L 3995.208 1137.7083 L 4021.6665 1164.1666 L 4048.1248 1164.1666 L 4048.1248 1164.1666 L 4101.0415 1243.5416 Q 4127.5 1322.9166 4153.958 1322.9166 Q 4153.958 1322.9166 4153.958 1349.3749 L 4180.4165 1349.3749 L 4180.4165 1349.3749 Q 4180.4165 1375.8333 4206.875 1375.8333 L 4206.875 1375.8333 L 4259.7915 1455.2083 Q 4312.708 1534.5833 4312.708 1587.4999 Q 4312.708 1640.4166 4286.25 1640.4166 Q 4259.7915 1640.4166 4259.7915 1613.9583 Q 4259.7915 1587.4999 4206.875 1666.8749 Q 4206.875 1746.2499 4153.958 1799.1666 Q 4153.958 1852.0833 4074.583 1904.9999 Q 3995.208 1984.3749 3995.208 1984.3749 L 3995.208 1984.3749 L 3995.208 1957.9165 Q 3995.208 1904.9999 3968.7498 1904.9999 L 3968.7498 1904.9999 L 3968.7498 1746.2499 Q 3968.7498 1561.0416 3915.833 1561.0416 Q 3862.9165 1561.0416 3862.9165 1799.1666 L 3862.9165 2010.8333 L 3862.9165 2010.8333 Q 3836.4583 2010.8333 3809.9998 2010.8333 L 3757.0833 2010.8333 L 3757.0833 2010.8333 Q 3730.6248 1984.3749 3651.2498 1772.7083 Q 3545.4165 1587.4999 3466.0415 1561.0416 Q 3386.6665 1561.0416 3307.2915 1719.7916 L 3254.3748 1878.5416 L 3227.9165 1904.9999 L 3201.4583 1957.9165 L 3201.4583 2010.8333 Q 3174.9998 2090.2083 3227.9165 2090.2083 L 3280.8333 2090.2083 L 3280.8333 2090.2083 Q 3280.8333 2116.6665 3280.8333 2116.6665 Q 3254.3748 2116.6665 3148.5415 2116.6665 L 3042.7083 2090.2083 L 3042.7083 2090.2083 Q 3069.1665 2063.75 3069.1665 2037.2915 Q 3095.6248 2010.8333 3042.7083 1957.9165 Q 2989.7915 1878.5416 3042.7083 1799.1666 Q 3042.7083 1719.7916 3042.7083 1640.4166 Q 3016.2498 1587.4999 2831.0415 1561.0416 L 2619.3748 1534.5833 L 2619.3748 1561.0416 Q 2619.3748 1561.0416 2592.9165 1825.6249 L 2592.9165 2090.2083 L 2566.4583 2090.2083 Q 2566.4583 2063.75 2539.9998 2063.75 Q 2513.5415 2010.8333 2487.0833 2037.2915 L 2460.6248 2063.75 L 2460.6248 2010.8333 Q 2460.6248 1984.3749 2301.875 1984.3749 L 2143.125 1984.3749 L 2143.125 1904.9999 L 2143.125 1825.6249 L 2301.875 1825.6249 L 2460.6248 1799.1666 L 2460.6248 1799.1666 L 2460.6248 1799.1666 L 2460.6248 1772.7083 L 2460.6248 1746.2499 L 2460.6248 1746.2499 L 2460.6248 1746.2499 L 2301.875 1719.7916 L 2143.125 1719.7916 L 2143.125 1666.8749 L 2143.125 1613.9583 L 2301.875 1587.4999 Q 2460.6248 1587.4999 2460.6248 1561.0416 Q 2460.6248 1534.5833 2248.9583 1534.5833 Q 2037.2915 1534.5833 2037.2915 1799.1666 Q 2037.2915 2037.2915 2037.2915 2063.75 L 2037.2915 2090.2083 L 2010.8333 2090.2083 Q 1984.3749 2090.2083 1984.3749 2063.75 Q 1984.3749 2037.2915 1904.9999 2063.75 L 1825.6249 2063.75 L 1825.6249 2037.2915 Q 1825.6249 2010.8333 1878.5416 1984.3749 Q 1878.5416 1957.9165 1904.9999 1825.6249 Q 1931.4583 1693.3333 1878.5416 1640.4166 Q 1825.6249 1587.4999 1693.3333 1534.5833 L 1561.0416 1508.1249 L 1508.1249 1534.5833 Q 1455.2083 1534.5833 1455.2083 1799.1666 L 1455.2083 2063.75 L 1455.2083 2063.75 Q 1428.7499 2063.75 1402.2916 2037.2915 Q 1375.8333 2037.2915 1375.8333 2063.75 Q 1375.8333 2090.2083 1322.9166 2090.2083 L 1269.9999 2090.2083 L 1269.9999 2090.2083 Q 1269.9999 2063.75 1296.4583 2037.2915 Q 1349.3749 1984.3749 1164.1666 1984.3749 Q 978.95825 1957.9165 978.95825 1931.4583 Q 978.95825 1878.5416 1111.25 1852.0833 Q 1243.5416 1852.0833 1243.5416 1799.1666 L 1243.5416 1746.2499 L 1111.25 1746.2499 L 978.95825 1746.2499 L 978.95825 1719.7916 L 978.95825 1719.7916 L 978.95825 1693.3333 L 978.95825 1640.4166 L 978.95825 1640.4166 L 978.95825 1640.4166 L 1058.3333 1613.9583 Q 1137.7083 1587.4999 1217.0833 1587.4999 L 1296.4583 1587.4999 L 1296.4583 1561.0416 L 1296.4583 1534.5833 L 1269.9999 1534.5833 L 1243.5416 1534.5833 L 1031.875 1508.1249 L 846.6666 1508.1249 L 846.6666 1534.5833 Q 820.2083 1561.0416 820.2083 1561.0416 L 820.2083 1561.0416 L 820.2083 1534.5833 Q 820.2083 1534.5833 767.2916 1534.5833 L 714.37494 1534.5833 L 714.37494 1534.5833 Q 714.37494 1534.5833 476.24997 1508.1249 L 238.12498 1508.1249 L 238.12498 1534.5833 Q 238.12498 1587.4999 211.66666 1640.4166 L 211.66666 1666.8749 L 211.66666 1666.8749 L 185.20833 1666.8749 L 185.20833 1640.4166 L 185.20833 1587.4999 L 158.74998 1587.4999 L 158.74998 1587.4999 L 158.74998 1561.0416 L 132.29166 1561.0416 L 132.29166 1534.5833 Q 132.29166 1481.6666 105.83333 1455.2083 L 79.37499 1428.7499 L 79.37499 1428.7499 L 79.37499 1428.7499 L 79.37499 1402.2916 L 79.37499 1402.2916 L 52.916664 1375.8333 L 26.458332 1349.3749 L 26.458332 1349.3749 L 26.458332 1322.9166 L 26.458332 1322.9166 L 26.458332 1322.9166 L 0.0 1322.9166 L 0.0 1322.9166 L 0.0 1296.4583 L 0.0 1296.4583 L 26.458332 1296.4583 L 26.458332 1296.4583 L 79.37499 1296.4583 L 132.29166 1296.4583 L 132.29166 1217.0833 L 132.29166 1137.7083 L 238.12498 1164.1666 Q 370.41666 1217.0833 396.87497 1217.0833 Q 396.87497 1243.5416 423.3333 1269.9999 L 423.3333 1296.4583 L 449.79166 1296.4583 L 476.24997 1322.9166 L 502.7083 1322.9166 L 502.7083 1322.9166 L 502.7083 1296.4583 L 502.7083 1296.4583 L 502.7083 1243.5416 Q 502.7083 1190.6249 502.7083 1111.25 L 449.79166 1031.875 L 476.24997 1031.875 L 476.24997 1031.875 L 476.24997 1058.3333 L 502.7083 1084.7916 L 502.7083 1084.7916 L 502.7083 1111.25 L 502.7083 1111.25 L 502.7083 1111.25 L 529.1666 1111.25 L 529.1666 1111.25 L 529.1666 1137.7083 L 555.625 1137.7083 L 555.625 1084.7916 L 555.625 1031.875 L 582.0833 1058.3333 L 582.0833 1084.7916 L 608.5416 1084.7916 L 634.99994 1084.7916 L 634.99994 1058.3333 L 661.4583 1031.875 L 661.4583 1031.875 L 661.4583 1031.875 L 661.4583 1058.3333 L 661.4583 1111.25 L 687.9166 1111.25 L 687.9166 1111.25 L 687.9166 1137.7083 L 661.4583 1137.7083 L 661.4583 1217.0833 L 661.4583 1296.4583 L 687.9166 1296.4583 L 714.37494 1322.9166 L 714.37494 1322.9166 L 740.8333 1322.9166 L 740.8333 1296.4583 L 767.2916 1296.4583 L 767.2916 1217.0833 Q 793.74994 1111.25 899.5833 1137.7083 Q 978.95825 1164.1666 1031.875 1190.6249 Q 1031.875 1217.0833 1058.3333 1217.0833 L 1058.3333 1217.0833 L 1058.3333 1243.5416 L 1084.7916 1243.5416 L 1084.7916 1269.9999 L 1084.7916 1296.4583 L 1111.25 1296.4583 L 1111.25 1322.9166 L 1137.7083 1322.9166 L 1164.1666 1322.9166 L 1164.1666 1296.4583 L 1190.6249 1296.4583 L 1190.6249 1269.9999 L 1190.6249 1243.5416 L 1164.1666 1217.0833 L 1137.7083 1164.1666 L 1137.7083 1164.1666 L 1137.7083 1164.1666 L 1137.7083 1137.7083 L 1137.7083 1137.7083 L 1111.25 1137.7083 Q 1111.25 1111.25 1084.7916 1111.25 Q 1084.7916 1111.25 1031.875 1031.875 Q 1005.4166 952.49994 1058.3333 926.0416 L 1084.7916 899.5833 L 1111.25 899.5833 L 1111.25 899.5833 L 1111.25 873.12494 L 1137.7083 873.12494 L 1137.7083 873.12494 L 1137.7083 846.6666 L 1137.7083 846.6666 L 1137.7083 846.6666 L 1164.1666 846.6666 L 1164.1666 846.6666 L 1164.1666 820.2083 L 1190.6249 820.2083 L 1190.6249 820.2083 L 1190.6249 793.74994 L 1190.6249 793.74994 L 1190.6249 793.74994 L 1164.1666 793.74994 L 1164.1666 793.74994 L 1111.25 793.74994 L 1058.3333 793.74994 L 1058.3333 793.74994 L 1031.875 793.74994 L 1031.875 793.74994 L 1031.875 793.74994 L 952.49994 873.12494 Q 873.12494 926.0416 873.12494 926.0416 L 873.12494 952.49994 L 873.12494 952.49994 L 873.12494 952.49994 L 846.6666 952.49994 L 846.6666 952.49994 L 820.2083 978.95825 L 793.74994 978.95825 L 793.74994 952.49994 L 767.2916 926.0416 L 767.2916 846.6666 L 767.2916 793.74994 L 740.8333 793.74994 L 740.8333 793.74994 L 740.8333 767.2916 L 714.37494 767.2916 L 714.37494 767.2916 L 714.37494 793.74994 L 714.37494 793.74994 L 714.37494 793.74994 L 687.9166 793.74994 L 687.9166 820.2083 L 687.9166 820.2083 L 661.4583 820.2083 L 661.4583 740.8333 L 661.4583 687.9166 L 687.9166 687.9166 Q 714.37494 687.9166 714.37494 661.4583 Q 714.37494 634.99994 740.8333 634.99994 L 767.2916 634.99994 L 767.2916 608.5416 L 767.2916 582.0833 L 846.6666 582.0833 L 926.0416 582.0833 L 926.0416 529.1666 L 926.0416 502.7083 L 899.5833 502.7083 L 899.5833 476.24997 L 793.74994 476.24997 L 687.9166 476.24997 L 687.9166 423.3333 L 714.37494 370.41666 L 714.37494 370.41666 L 714.37494 370.41666 L 767.2916 370.41666 Q 846.6666 370.41666 873.12494 343.9583 L 926.0416 343.9583 L 926.0416 291.04166 L 926.0416 238.12498 L 820.2083 238.12498 L 714.37494 211.66666 L 714.37494 211.66666 L 714.37494 211.66666 L 714.37494 185.20833 L 714.37494 158.74998 L 714.37494 158.74998 L 714.37494 158.74998 L 767.2916 132.29166 L 793.74994 132.29166 L 793.74994 132.29166 L 793.74994 158.74998 L 926.0416 158.74998 Q 1031.875 158.74998 1031.875 105.83333 L 1031.875 52.916664 L 1058.3333 52.916664 L 1058.3333 52.916664 L 1084.7916 105.83333 Q 1084.7916 158.74998 1137.7083 158.74998 L 1190.6249 158.74998 L 1190.6249 370.41666 L 1190.6249 582.0833 L 1243.5416 582.0833 L 1296.4583 582.0833 L 1296.4583 555.625 L 1296.4583 555.625 L 1322.9166 370.41666 Q 1322.9166 158.74998 1349.3749 158.74998 L 1402.2916 158.74998 L 1455.2083 132.29166 L 1481.6666 105.83333 L 1481.6666 105.83333 L 1508.1249 105.83333 L 1508.1249 105.83333 L 1508.1249 105.83333 L 1508.1249 79.37499 L 1508.1249 79.37499 L 1481.6666 52.916664 L 1481.6666 26.458332 L 1481.6666 26.458332 L 1508.1249 26.458332 L 1508.1249 26.458332 L 1508.1249 52.916664 L 1508.1249 52.916664 L 1508.1249 52.916664 L 1534.5833 52.916664 L 1534.5833 52.916664 L 1561.0416 52.916664 L 1561.0416 52.916664 L 1561.0416 52.916664 L 1561.0416 52.916664 L 1587.4999 52.916664 L 1587.4999 52.916664 L 1587.4999 264.5833 Q 1561.0416 476.24997 1561.0416 502.7083 L 1561.0416 529.1666 L 1587.4999 555.625 L 1587.4999 582.0833 L 1772.7083 582.0833 L 1984.3749 582.0833 L 1984.3749 555.625 L 1984.3749 529.1666 L 1957.9165 529.1666 L 1957.9165 529.1666 L 1825.6249 502.7083 L 1719.7916 476.24997 L 1719.7916 476.24997 L 1719.7916 476.24997 L 1693.3333 476.24997 L 1693.3333 476.24997 L 1693.3333 449.79166 L 1666.8749 449.79166 L 1666.8749 423.3333 L 1666.8749 396.87497 L 1693.3333 396.87497 L 1693.3333 370.41666 L 1772.7083 370.41666 L 1878.5416 370.41666 L 1878.5416 343.9583 L 1878.5416 343.9583 L 1904.9999 317.49997 L 1904.9999 264.5833 L 1825.6249 264.5833 Q 1772.7083 264.5833 1719.7916 238.12498 L 1693.3333 238.12498 L 1693.3333 185.20833 L 1693.3333 132.29166 L 1825.6249 132.29166 Q 1957.9165 105.83333 1984.3749 79.37499 L 1984.3749 26.458332 L 2037.2915 26.458332 Q 2090.2083 0.0 2169.5833 0.0 z M 1375.8333 1031.875 L 1349.3749 1031.875 L 1349.3749 1031.875 L 1349.3749 1005.4166 L 1349.3749 1005.4166 L 1349.3749 1005.4166 L 1349.3749 952.49994 L 1349.3749 873.12494 L 1375.8333 820.2083 Q 1428.7499 793.74994 1561.0416 793.74994 Q 1693.3333 793.74994 1719.7916 820.2083 Q 1719.7916 873.12494 1587.4999 873.12494 Q 1455.2083 873.12494 1455.2083 926.0416 Q 1455.2083 978.95825 1587.4999 1005.4166 Q 1719.7916 1058.3333 1746.2499 1084.7916 Q 1772.7083 1137.7083 1772.7083 1217.0833 Q 1719.7916 1296.4583 1693.3333 1322.9166 Q 1640.4166 1322.9166 1481.6666 1322.9166 Q 1322.9166 1322.9166 1322.9166 1269.9999 Q 1322.9166 1217.0833 1455.2083 1243.5416 Q 1613.9583 1269.9999 1640.4166 1243.5416 Q 1666.8749 1217.0833 1666.8749 1164.1666 Q 1666.8749 1111.25 1508.1249 1084.7916 Q 1375.8333 1058.3333 1375.8333 1031.875 z M 2328.3333 1164.1666 L 2275.4165 1005.4166 L 2301.875 899.5833 Q 2301.875 793.74994 2487.0833 793.74994 Q 2672.2915 820.2083 2725.2083 926.0416 Q 2725.2083 1031.875 2672.2915 1111.25 Q 2619.3748 1164.1666 2513.5415 1190.6249 Q 2407.7083 1217.0833 2407.7083 1269.9999 Q 2381.2498 1322.9166 2328.3333 1164.1666 z M 2857.4998 820.2083 L 2857.4998 793.74994 L 3042.7083 820.2083 Q 3201.4583 846.6666 3227.9165 926.0416 Q 3254.3748 1005.4166 3254.3748 1084.7916 Q 3201.4583 1164.1666 3254.3748 1243.5416 Q 3254.3748 1322.9166 3227.9165 1322.9166 Q 3174.9998 1322.9166 3122.0833 1269.9999 Q 3069.1665 1217.0833 2989.7915 1190.6249 Q 2936.8748 1190.6249 2936.8748 1243.5416 Q 2936.8748 1296.4583 2910.4165 1296.4583 L 2910.4165 1322.9166 L 2857.4998 1322.9166 L 2804.5833 1322.9166 L 2804.5833 1243.5416 L 2831.0415 1164.1666 L 2831.0415 1005.4166 Q 2831.0415 820.2083 2857.4998 820.2083 z" svg:height="21.166666mm" draw:style-name="style-309" svg:viewBox="0.0 0.0 4312.708 2116.6665" svg:width="43.127083mm" svg:x="54.239582mm" svg:y="264.05414mm"/>
          <draw:path svg:d="M 238.12498 0.0 L 370.41666 26.458332 L 370.41666 26.458332 Q 370.41666 52.916664 396.87497 52.916664 L 396.87497 52.916664 L 396.87497 158.74998 Q 396.87497 264.5833 370.41666 264.5833 Q 343.9583 291.04166 343.9583 317.49997 L 343.9583 370.41666 L 396.87497 396.87497 Q 396.87497 423.3333 423.3333 476.24997 Q 423.3333 529.1666 396.87497 529.1666 Q 343.9583 529.1666 291.04166 449.79166 Q 238.12498 370.41666 185.20833 370.41666 Q 132.29166 370.41666 132.29166 423.3333 L 132.29166 502.7083 L 105.83333 502.7083 L 105.83333 529.1666 L 79.37499 529.1666 L 26.458332 529.1666 L 26.458332 502.7083 L 26.458332 502.7083 L 0.0 502.7083 L 0.0 476.24997 L 0.0 476.24997 L 26.458332 476.24997 L 26.458332 370.41666 L 26.458332 291.04166 L 26.458332 158.74998 Q 26.458332 26.458332 52.916664 0.0 Q 79.37499 0.0 238.12498 0.0 z M 158.74998 52.916664 Q 185.20833 52.916664 238.12498 79.37499 Q 291.04166 105.83333 264.5833 158.74998 Q 264.5833 211.66666 185.20833 238.12498 Q 132.29166 238.12498 132.29166 158.74998 Q 132.29166 79.37499 158.74998 52.916664 z" svg:height="5.2916665mm" draw:style-name="style-310" svg:viewBox="0.0 0.0 423.3333 529.1666" svg:width="4.233333mm" svg:x="19.843748mm" svg:y="264.05414mm"/>
          <draw:path svg:d="M 2169.5833 26.458332 L 2169.5833 26.458332 L 2275.4165 449.79166 Q 2381.2498 873.12494 2354.7915 1058.3333 Q 2328.3333 1269.9999 2275.4165 1428.7499 Q 2222.5 1561.0416 2222.5 1613.9583 L 2222.5 1666.8749 L 2196.0415 1693.3333 L 2169.5833 1746.2499 L 2169.5833 1799.1666 L 2169.5833 1825.6249 L 2143.125 1852.0833 L 2143.125 1878.5416 L 2169.5833 1878.5416 L 2196.0415 1878.5416 L 2196.0415 1852.0833 L 2222.5 1825.6249 L 2222.5 1825.6249 L 2222.5 1799.1666 L 2222.5 1799.1666 L 2222.5 1799.1666 L 2248.9583 1799.1666 Q 2248.9583 1799.1666 2301.875 1746.2499 L 2354.7915 1693.3333 L 2354.7915 1666.8749 L 2381.2498 1666.8749 L 2381.2498 1666.8749 L 2381.2498 1640.4166 L 2407.7083 1640.4166 L 2434.1665 1640.4166 L 2434.1665 1666.8749 L 2434.1665 1666.8749 L 2592.9165 1957.9165 Q 2751.6665 2248.9583 2751.6665 2301.875 L 2751.6665 2354.7915 L 2539.9998 2354.7915 Q 2328.3333 2381.2498 2169.5833 2407.7083 L 2010.8333 2434.1665 L 1957.9165 2460.6248 L 1904.9999 2487.0833 L 1904.9999 2487.0833 L 1904.9999 2487.0833 L 1852.0833 2487.0833 Q 1825.6249 2487.0833 1508.1249 2592.9165 Q 1190.6249 2698.7498 926.0416 2804.5833 Q 661.4583 2936.8748 661.4583 2963.3333 Q 661.4583 2989.7915 634.99994 2989.7915 Q 608.5416 3016.2498 476.24997 3122.0833 L 343.9583 3227.9165 L 343.9583 3254.3748 L 317.49997 3254.3748 L 317.49997 3254.3748 L 317.49997 3280.8333 L 317.49997 3280.8333 L 317.49997 3280.8333 L 291.04166 3280.8333 L 291.04166 3280.8333 L 291.04166 3307.2915 L 264.5833 3307.2915 L 264.5833 3307.2915 L 264.5833 3333.7498 L 264.5833 3333.7498 L 264.5833 3333.7498 L 238.12498 3333.7498 L 238.12498 3333.7498 L 238.12498 3360.2083 L 211.66666 3360.2083 L 211.66666 3360.2083 L 211.66666 3386.6665 L 211.66666 3386.6665 L 185.20833 3386.6665 L 185.20833 3360.2083 L 158.74998 3360.2083 L 158.74998 3360.2083 L 158.74998 3333.7498 L 158.74998 3333.7498 L 158.74998 3333.7498 L 158.74998 3280.8333 L 158.74998 3227.9165 L 185.20833 3174.9998 L 211.66666 3148.5415 L 211.66666 3122.0833 Q 211.66666 3069.1665 343.9583 2487.0833 L 476.24997 1904.9999 L 476.24997 1904.9999 Q 502.7083 1904.9999 502.7083 1878.5416 L 502.7083 1878.5416 L 502.7083 1852.0833 Q 529.1666 1852.0833 634.99994 1508.1249 L 740.8333 1164.1666 L 740.8333 1111.25 L 740.8333 1084.7916 L 767.2916 1058.3333 L 767.2916 1005.4166 L 740.8333 1005.4166 L 714.37494 1005.4166 L 714.37494 1031.875 L 687.9166 1058.3333 L 687.9166 1058.3333 L 687.9166 1058.3333 L 687.9166 1084.7916 L 687.9166 1084.7916 L 661.4583 1111.25 L 634.99994 1164.1666 L 582.0833 1296.4583 Q 529.1666 1428.7499 502.7083 1481.6666 L 476.24997 1508.1249 L 476.24997 1534.5833 L 476.24997 1561.0416 L 476.24997 1561.0416 L 476.24997 1561.0416 L 449.79166 1561.0416 L 449.79166 1587.4999 L 449.79166 1587.4999 L 423.3333 1587.4999 L 423.3333 1587.4999 L 423.3333 1587.4999 L 396.87497 1587.4999 L 370.41666 1587.4999 L 370.41666 1587.4999 L 370.41666 1587.4999 L 343.9583 1587.4999 L 343.9583 1587.4999 L 317.49997 1587.4999 L 317.49997 1587.4999 L 317.49997 1587.4999 L 317.49997 1587.4999 L 291.04166 1587.4999 L 291.04166 1587.4999 L 291.04166 1561.0416 L 264.5833 1561.0416 L 264.5833 1561.0416 L 264.5833 1561.0416 L 264.5833 1534.5833 L 264.5833 1508.1249 L 238.12498 1481.6666 L 238.12498 1428.7499 L 238.12498 1428.7499 Q 264.5833 1428.7499 211.66666 1269.9999 Q 211.66666 1137.7083 211.66666 1111.25 L 211.66666 1084.7916 L 211.66666 1084.7916 Q 238.12498 1058.3333 238.12498 1058.3333 L 238.12498 1058.3333 L 238.12498 1031.875 Q 264.5833 1005.4166 211.66666 899.5833 L 158.74998 793.74994 L 158.74998 740.8333 Q 158.74998 687.9166 105.83333 687.9166 L 79.37499 687.9166 L 79.37499 661.4583 L 105.83333 634.99994 L 105.83333 634.99994 L 105.83333 634.99994 L 105.83333 608.5416 L 105.83333 608.5416 L 79.37499 608.5416 L 79.37499 582.0833 L 79.37499 582.0833 L 52.916664 582.0833 L 52.916664 582.0833 L 52.916664 582.0833 L 26.458332 555.625 L 0.0 555.625 L 0.0 529.1666 L 0.0 502.7083 L 26.458332 502.7083 L 52.916664 529.1666 L 79.37499 529.1666 L 105.83333 529.1666 L 317.49997 582.0833 Q 555.625 582.0833 634.99994 582.0833 Q 687.9166 529.1666 846.6666 529.1666 Q 978.95825 529.1666 1296.4583 396.87497 Q 1640.4166 264.5833 1666.8749 238.12498 Q 1719.7916 211.66666 1719.7916 185.20833 L 1719.7916 185.20833 L 1746.2499 185.20833 L 1772.7083 158.74998 L 1799.1666 158.74998 L 1825.6249 158.74998 L 1825.6249 132.29166 L 1852.0833 132.29166 L 1957.9165 79.37499 Q 2063.75 0.0 2116.6665 0.0 Q 2169.5833 0.0 2169.5833 26.458332 z" svg:height="33.866665mm" draw:style-name="style-311" svg:viewBox="0.0 0.0 2751.6665 3386.6665" svg:width="27.516665mm" svg:x="125.41249mm" svg:y="191.02916mm"/>
          <draw:path svg:d="M 0.0 52.916664 Q 0.0 -26.458332 105.83333 0.0 Q 185.20833 0.0 185.20833 52.916664 Q 158.74998 105.83333 79.37499 105.83333 Q 0.0 132.29166 0.0 52.916664 z" svg:height="1.0583333mm" draw:style-name="style-312" svg:viewBox="0.0 0.0 185.20833 105.83333" svg:width="1.8520832mm" svg:x="97.36666mm" svg:y="59.79583mm"/>
          <draw:path svg:d="M 0.0 79.37499 Q 26.458332 26.458332 105.83333 0.0 Q 185.20833 0.0 158.74998 52.916664 Q 158.74998 132.29166 79.37499 132.29166 Q 0.0 132.29166 0.0 79.37499 z" svg:height="1.3229166mm" draw:style-name="style-313" svg:viewBox="0.0 0.0 158.74998 132.29166" svg:width="1.5874999mm" svg:x="40.216663mm" svg:y="192.88124mm"/>
          <draw:path svg:d="M 2592.9165 1666.8749 L 2592.9165 1693.3333 L 2592.9165 1693.3333 L 2619.3748 1693.3333 L 2619.3748 1719.7916 L 2619.3748 1746.2499 L 2645.8333 1772.7083 L 2672.2915 1799.1666 L 2672.2915 1799.1666 L 2672.2915 1825.6249 L 2645.8333 1825.6249 L 2645.8333 1852.0833 L 2354.7915 1852.0833 Q 2037.2915 1852.0833 1931.4583 1666.8749 Q 1825.6249 1481.6666 1296.4583 1481.6666 Q 740.8333 1481.6666 634.99994 1666.8749 Q 529.1666 1852.0833 264.5833 1852.0833 L 0.0 1852.0833 L 0.0 1799.1666 L 26.458332 1746.2499 L 26.458332 1719.7916 L 26.458332 1693.3333 L 476.24997 873.12494 Q 926.0416 52.916664 952.49994 0.0 Q 978.95825 0.0 1296.4583 0.0 Q 1613.9583 0.0 1904.9999 529.1666 Q 2196.0415 1031.875 2407.7083 1349.3749 Q 2566.4583 1666.8749 2592.9165 1666.8749 z M 1455.2083 899.5833 L 1455.2083 952.49994 L 1243.5416 952.49994 Q 1031.875 952.49994 1031.875 926.0416 L 1005.4166 899.5833 L 1111.25 714.37494 Q 1243.5416 529.1666 1349.3749 687.9166 Q 1455.2083 846.6666 1455.2083 899.5833 z" svg:height="18.520832mm" draw:style-name="style-314" svg:viewBox="0.0 0.0 2672.2915 1852.0833" svg:width="26.722916mm" svg:x="153.19374mm" svg:y="12.699999mm"/>
          <draw:path svg:d="M 211.66666 264.5833 L 238.12498 0.0 L 291.04166 26.458332 Q 370.41666 52.916664 396.87497 26.458332 Q 396.87497 0.0 423.3333 0.0 L 449.79166 0.0 L 449.79166 26.458332 Q 449.79166 52.916664 423.3333 52.916664 Q 396.87497 79.37499 396.87497 185.20833 Q 396.87497 264.5833 529.1666 317.49997 Q 661.4583 370.41666 661.4583 370.41666 L 661.4583 396.87497 L 661.4583 423.3333 Q 634.99994 476.24997 529.1666 449.79166 Q 423.3333 423.3333 396.87497 423.3333 Q 370.41666 423.3333 370.41666 476.24997 L 370.41666 555.625 L 396.87497 555.625 Q 423.3333 582.0833 423.3333 582.0833 L 423.3333 582.0833 L 396.87497 582.0833 Q 343.9583 582.0833 291.04166 555.625 Q 264.5833 555.625 264.5833 582.0833 L 264.5833 608.5416 L 238.12498 608.5416 L 211.66666 582.0833 L 211.66666 582.0833 L 185.20833 582.0833 L 185.20833 582.0833 L 185.20833 582.0833 L 79.37499 582.0833 L 0.0 582.0833 L 0.0 582.0833 L 0.0 582.0833 L 26.458332 582.0833 L 79.37499 582.0833 L 132.29166 555.625 L 158.74998 529.1666 L 158.74998 529.1666 Q 185.20833 529.1666 185.20833 529.1666 Q 185.20833 502.7083 211.66666 264.5833 z" svg:height="6.0854163mm" draw:style-name="style-315" svg:viewBox="0.0 0.0 661.4583 608.5416" svg:width="6.614583mm" svg:x="110.331245mm" svg:y="279.92914mm"/>
          <draw:path svg:d="M 1719.7916 0.0 L 1746.2499 0.0 L 2037.2915 0.0 L 2354.7915 0.0 L 2354.7915 26.458332 L 2354.7915 26.458332 L 2381.2498 529.1666 L 2381.2498 1058.3333 L 2381.2498 1455.2083 L 2381.2498 1852.0833 L 2248.9583 1852.0833 L 2116.6665 1852.0833 L 1931.4583 1852.0833 L 1772.7083 1852.0833 L 1772.7083 1693.3333 Q 1772.7083 1534.5833 1772.7083 1269.9999 L 1772.7083 1031.875 L 1746.2499 1031.875 L 1719.7916 1058.3333 L 1719.7916 1058.3333 L 1719.7916 1058.3333 L 1693.3333 1084.7916 L 1666.8749 1111.25 L 1666.8749 1111.25 L 1666.8749 1111.25 L 1666.8749 1137.7083 L 1666.8749 1137.7083 L 1640.4166 1164.1666 L 1613.9583 1190.6249 L 1613.9583 1190.6249 L 1613.9583 1217.0833 L 1455.2083 1481.6666 Q 1296.4583 1746.2499 1296.4583 1772.7083 L 1296.4583 1799.1666 L 1269.9999 1799.1666 L 1269.9999 1799.1666 L 1269.9999 1825.6249 L 1243.5416 1825.6249 L 1243.5416 1852.0833 L 1243.5416 1878.5416 L 1217.0833 1878.5416 L 1217.0833 1904.9999 L 1217.0833 1904.9999 L 1190.6249 1904.9999 L 1190.6249 1904.9999 L 1190.6249 1904.9999 L 1190.6249 1931.4583 L 1190.6249 1931.4583 L 1164.1666 1931.4583 L 1164.1666 1904.9999 L 1164.1666 1904.9999 L 1137.7083 1904.9999 L 1137.7083 1904.9999 L 1137.7083 1904.9999 L 1137.7083 1878.5416 L 1137.7083 1878.5416 L 1111.25 1852.0833 L 1084.7916 1825.6249 L 1084.7916 1799.1666 Q 1084.7916 1772.7083 820.2083 1375.8333 L 608.5416 978.95825 L 582.0833 952.49994 L 555.625 926.0416 L 555.625 926.0416 L 555.625 899.5833 L 555.625 899.5833 L 555.625 899.5833 L 529.1666 873.12494 L 529.1666 846.6666 L 502.7083 846.6666 L 476.24997 846.6666 L 476.24997 1322.9166 L 449.79166 1825.6249 L 449.79166 1825.6249 L 449.79166 1852.0833 L 291.04166 1852.0833 L 158.74998 1852.0833 L 105.83333 1852.0833 L 52.916664 1852.0833 L 26.458332 1852.0833 L 0.0 1852.0833 L 26.458332 952.49994 Q 52.916664 26.458332 370.41666 26.458332 Q 687.9166 52.916664 926.0416 423.3333 Q 1190.6249 846.6666 1217.0833 820.2083 Q 1243.5416 820.2083 1481.6666 423.3333 Q 1719.7916 0.0 1719.7916 0.0 z" svg:height="19.314583mm" draw:style-name="style-316" svg:viewBox="0.0 0.0 2381.2498 1931.4583" svg:width="23.812498mm" svg:x="27.252083mm" svg:y="12.170833mm"/>
          <draw:path svg:d="M 502.7083 26.458332 L 502.7083 79.37499 L 502.7083 79.37499 Q 502.7083 79.37499 370.41666 105.83333 L 211.66666 132.29166 L 211.66666 132.29166 L 211.66666 132.29166 L 185.20833 132.29166 L 185.20833 132.29166 L 185.20833 158.74998 L 158.74998 158.74998 L 158.74998 158.74998 L 158.74998 185.20833 L 158.74998 185.20833 L 158.74998 185.20833 L 158.74998 291.04166 L 158.74998 370.41666 L 158.74998 396.87497 L 158.74998 423.3333 L 185.20833 423.3333 L 185.20833 449.79166 L 211.66666 449.79166 Q 264.5833 449.79166 317.49997 449.79166 L 396.87497 449.79166 L 476.24997 449.79166 L 529.1666 449.79166 L 529.1666 502.7083 L 529.1666 529.1666 L 502.7083 529.1666 L 502.7083 555.625 L 317.49997 555.625 Q 158.74998 555.625 158.74998 529.1666 L 158.74998 529.1666 L 132.29166 529.1666 L 132.29166 529.1666 L 132.29166 502.7083 Q 105.83333 502.7083 79.37499 449.79166 L 52.916664 423.3333 L 52.916664 396.87497 Q 52.916664 396.87497 26.458332 396.87497 L 26.458332 396.87497 L 26.458332 343.9583 L 0.0 317.49997 L 52.916664 185.20833 Q 52.916664 79.37499 132.29166 26.458332 Q 185.20833 -26.458332 343.9583 0.0 Q 502.7083 0.0 502.7083 26.458332 z" svg:height="5.5562496mm" draw:style-name="style-317" svg:viewBox="0.0 0.0 529.1666 555.625" svg:width="5.2916665mm" svg:x="164.04166mm" svg:y="280.19373mm"/>
          <draw:path svg:d="M 370.41666 26.458332 L 396.87497 26.458332 L 529.1666 0.0 Q 687.9166 0.0 740.8333 132.29166 Q 793.74994 291.04166 793.74994 291.04166 L 793.74994 291.04166 L 820.2083 396.87497 Q 846.6666 502.7083 873.12494 529.1666 L 899.5833 555.625 L 899.5833 608.5416 L 899.5833 634.99994 L 926.0416 634.99994 L 926.0416 661.4583 L 926.0416 661.4583 L 952.49994 661.4583 L 952.49994 687.9166 L 952.49994 714.37494 L 978.95825 714.37494 L 978.95825 740.8333 L 978.95825 767.2916 L 1005.4166 820.2083 L 1005.4166 873.12494 Q 1005.4166 899.5833 1031.875 926.0416 L 1058.3333 952.49994 L 1058.3333 1031.875 L 1058.3333 1084.7916 L 899.5833 1084.7916 Q 767.2916 1084.7916 740.8333 1031.875 Q 687.9166 978.95825 529.1666 978.95825 Q 343.9583 978.95825 317.49997 1031.875 Q 291.04166 1084.7916 158.74998 1084.7916 L 26.458332 1084.7916 L 26.458332 1084.7916 L 0.0 1084.7916 L 0.0 1031.875 L 0.0 1005.4166 L 26.458332 978.95825 L 26.458332 952.49994 L 26.458332 952.49994 L 52.916664 952.49994 L 52.916664 926.0416 Q 52.916664 873.12494 211.66666 449.79166 Q 343.9583 26.458332 370.41666 26.458332 z" svg:height="10.847916mm" draw:style-name="style-318" svg:viewBox="0.0 0.0 1058.3333 1084.7916" svg:width="10.583333mm" svg:x="112.712494mm" svg:y="52.65208mm"/>
          <draw:path svg:d="M 1666.8749 846.6666 L 1666.8749 873.12494 L 1640.4166 873.12494 L 1640.4166 846.6666 L 1640.4166 846.6666 L 1640.4166 846.6666 L 1613.9583 846.6666 L 1613.9583 846.6666 L 1455.2083 846.6666 Q 1296.4583 846.6666 1217.0833 978.95825 Q 1111.25 1137.7083 1111.25 1164.1666 L 1111.25 1190.6249 L 1084.7916 1217.0833 L 1058.3333 1243.5416 L 1058.3333 1269.9999 L 1058.3333 1296.4583 L 1031.875 1322.9166 L 1031.875 1375.8333 L 1005.4166 1375.8333 Q 1005.4166 1375.8333 952.49994 1349.3749 Q 899.5833 1349.3749 899.5833 1349.3749 L 873.12494 1349.3749 L 846.6666 1349.3749 L 820.2083 1349.3749 L 820.2083 1322.9166 Q 820.2083 1269.9999 661.4583 1269.9999 L 502.7083 1269.9999 L 502.7083 1243.5416 L 529.1666 1217.0833 L 529.1666 1217.0833 L 529.1666 1217.0833 L 529.1666 1190.6249 L 529.1666 1190.6249 L 555.625 1190.6249 L 555.625 1164.1666 L 582.0833 1164.1666 L 608.5416 1164.1666 L 687.9166 1164.1666 Q 740.8333 1164.1666 846.6666 1164.1666 L 978.95825 1164.1666 L 978.95825 1137.7083 L 1005.4166 1137.7083 L 1005.4166 1111.25 L 1005.4166 1058.3333 L 846.6666 1058.3333 L 661.4583 1058.3333 L 661.4583 1031.875 L 634.99994 1031.875 L 634.99994 1005.4166 L 634.99994 952.49994 L 661.4583 926.0416 L 661.4583 899.5833 L 687.9166 899.5833 L 740.8333 899.5833 L 899.5833 873.12494 L 1058.3333 873.12494 L 1058.3333 846.6666 L 1058.3333 793.74994 L 846.6666 793.74994 Q 634.99994 820.2083 529.1666 978.95825 Q 423.3333 1137.7083 423.3333 1164.1666 L 423.3333 1190.6249 L 396.87497 1217.0833 L 370.41666 1243.5416 L 370.41666 1243.5416 L 370.41666 1269.9999 L 370.41666 1269.9999 L 343.9583 1269.9999 L 343.9583 1269.9999 L 343.9583 1269.9999 L 317.49997 1269.9999 L 264.5833 1269.9999 L 264.5833 1269.9999 L 238.12498 1269.9999 L 238.12498 1243.5416 L 211.66666 1217.0833 L 211.66666 1190.6249 L 211.66666 1164.1666 L 238.12498 1164.1666 L 238.12498 1164.1666 L 238.12498 1137.7083 L 264.5833 1137.7083 L 264.5833 1137.7083 Q 264.5833 1111.25 291.04166 1111.25 Q 317.49997 1111.25 317.49997 978.95825 L 317.49997 846.6666 L 317.49997 846.6666 L 317.49997 846.6666 L 317.49997 820.2083 Q 317.49997 820.2083 158.74998 793.74994 L 26.458332 793.74994 L 0.0 793.74994 L 0.0 793.74994 L 0.0 767.2916 L 0.0 740.8333 L 26.458332 714.37494 Q 52.916664 687.9166 52.916664 608.5416 Q 105.83333 529.1666 105.83333 343.9583 Q 105.83333 158.74998 158.74998 79.37499 Q 238.12498 0.0 423.3333 0.0 Q 634.99994 0.0 714.37494 52.916664 Q 793.74994 105.83333 1058.3333 105.83333 Q 1322.9166 105.83333 1428.7499 185.20833 Q 1561.0416 264.5833 1587.4999 370.41666 Q 1587.4999 476.24997 1640.4166 634.99994 Q 1640.4166 820.2083 1666.8749 846.6666 z M 952.49994 1296.4583 Q 952.49994 1296.4583 978.95825 1296.4583 Q 978.95825 1322.9166 952.49994 1322.9166 Q 952.49994 1322.9166 952.49994 1296.4583 z" svg:height="13.758332mm" draw:style-name="style-319" svg:viewBox="0.0 0.0 1666.8749 1375.8333" svg:width="16.668749mm" svg:x="68.2625mm" svg:y="248.70831mm"/>
          <draw:path svg:d="M 79.37499 26.458332 L 132.29166 0.0 L 211.66666 0.0 L 264.5833 0.0 L 264.5833 26.458332 L 264.5833 26.458332 L 291.04166 79.37499 L 291.04166 132.29166 L 238.12498 132.29166 Q 185.20833 105.83333 158.74998 105.83333 L 132.29166 105.83333 L 132.29166 132.29166 L 105.83333 132.29166 L 105.83333 158.74998 L 105.83333 185.20833 L 132.29166 185.20833 L 132.29166 211.66666 L 132.29166 211.66666 L 158.74998 211.66666 L 158.74998 211.66666 L 158.74998 211.66666 L 238.12498 238.12498 Q 317.49997 264.5833 317.49997 291.04166 Q 317.49997 317.49997 343.9583 317.49997 L 343.9583 343.9583 L 317.49997 423.3333 Q 317.49997 529.1666 238.12498 555.625 Q 158.74998 582.0833 79.37499 582.0833 Q 0.0 582.0833 0.0 555.625 L 0.0 555.625 L 0.0 529.1666 Q 0.0 476.24997 105.83333 476.24997 L 211.66666 476.24997 L 211.66666 449.79166 Q 211.66666 449.79166 211.66666 423.3333 Q 211.66666 370.41666 132.29166 343.9583 Q 52.916664 317.49997 26.458332 238.12498 L 0.0 158.74998 L 0.0 132.29166 Q 0.0 105.83333 26.458332 79.37499 Q 26.458332 52.916664 79.37499 26.458332 z" svg:height="5.820833mm" draw:style-name="style-320" svg:viewBox="0.0 0.0 343.9583 582.0833" svg:width="3.439583mm" svg:x="109.00833mm" svg:y="264.5833mm"/>
          <draw:path svg:d="M 26.458332 1322.9166 L 26.458332 0.0 L 158.74998 423.3333 Q 264.5833 873.12494 370.41666 899.5833 Q 476.24997 926.0416 502.7083 978.95825 Q 502.7083 1031.875 608.5416 1005.4166 Q 687.9166 1005.4166 714.37494 1058.3333 Q 740.8333 1111.25 820.2083 1111.25 Q 899.5833 1111.25 899.5833 1137.7083 L 899.5833 1137.7083 L 873.12494 1164.1666 Q 846.6666 1217.0833 846.6666 1322.9166 L 846.6666 1402.2916 L 846.6666 1402.2916 Q 846.6666 1428.7499 952.49994 1428.7499 Q 1058.3333 1428.7499 1164.1666 1375.8333 Q 1243.5416 1322.9166 1375.8333 1322.9166 Q 1481.6666 1322.9166 1508.1249 1349.3749 Q 1534.5833 1402.2916 1587.4999 1428.7499 Q 1640.4166 1428.7499 1613.9583 1322.9166 L 1587.4999 1217.0833 L 1613.9583 1217.0833 Q 1640.4166 1217.0833 1666.8749 1243.5416 L 1693.3333 1243.5416 L 1693.3333 1217.0833 L 1693.3333 1190.6249 L 1719.7916 1190.6249 L 1746.2499 1190.6249 L 1746.2499 1269.9999 L 1746.2499 1375.8333 L 1719.7916 1375.8333 L 1719.7916 1375.8333 L 1719.7916 1402.2916 L 1746.2499 1402.2916 L 1746.2499 1402.2916 L 1746.2499 1428.7499 L 1799.1666 1428.7499 L 1825.6249 1428.7499 L 1825.6249 1402.2916 L 1852.0833 1402.2916 L 1852.0833 1322.9166 Q 1852.0833 1269.9999 1904.9999 1269.9999 Q 1957.9165 1269.9999 2010.8333 1349.3749 Q 2063.75 1428.7499 2116.6665 1428.7499 Q 2143.125 1428.7499 2143.125 1375.8333 Q 2116.6665 1322.9166 2116.6665 1296.4583 L 2063.75 1269.9999 L 2063.75 1217.0833 Q 2063.75 1190.6249 2116.6665 1164.1666 Q 2116.6665 1111.25 2116.6665 1005.4166 L 2090.2083 926.0416 L 2116.6665 926.0416 Q 2143.125 926.0416 2143.125 952.49994 L 2169.5833 978.95825 L 2169.5833 952.49994 L 2169.5833 926.0416 L 2196.0415 926.0416 L 2196.0415 926.0416 L 2196.0415 952.49994 Q 2196.0415 978.95825 2275.4165 1005.4166 Q 2328.3333 1005.4166 2328.3333 1217.0833 Q 2328.3333 1428.7499 2381.2498 1428.7499 Q 2407.7083 1428.7499 2407.7083 1402.2916 L 2434.1665 1402.2916 L 2434.1665 1217.0833 Q 2434.1665 1005.4166 2513.5415 1005.4166 Q 2592.9165 1005.4166 2592.9165 952.49994 L 2592.9165 926.0416 L 2592.9165 926.0416 Q 2592.9165 926.0416 2645.8333 899.5833 L 2698.7498 899.5833 L 2698.7498 1164.1666 Q 2698.7498 1428.7499 2751.6665 1428.7499 Q 2778.1248 1428.7499 2778.1248 1402.2916 L 2804.5833 1402.2916 L 2804.5833 1322.9166 Q 2804.5833 1217.0833 2910.4165 1217.0833 Q 3016.2498 1217.0833 3016.2498 1322.9166 L 3016.2498 1428.7499 L 3069.1665 1428.7499 L 3122.0833 1428.7499 L 3122.0833 1296.4583 L 3122.0833 1164.1666 L 3122.0833 1164.1666 L 3122.0833 1164.1666 L 3148.5415 1190.6249 L 3174.9998 1217.0833 L 3174.9998 1217.0833 L 3174.9998 1217.0833 L 3174.9998 1243.5416 L 3174.9998 1243.5416 L 3201.4583 1217.0833 L 3227.9165 1164.1666 L 3227.9165 1164.1666 L 3227.9165 1164.1666 L 3254.3748 1269.9999 Q 3280.8333 1402.2916 3280.8333 1428.7499 Q 3307.2915 1428.7499 3439.5833 1455.2083 Q 3545.4165 1455.2083 3545.4165 1428.7499 Q 3571.8748 1375.8333 3598.3333 1375.8333 L 3624.7915 1375.8333 L 3624.7915 1402.2916 L 3598.3333 1428.7499 L 3598.3333 1455.2083 Q 3598.3333 1481.6666 3624.7915 1587.4999 Q 3651.2498 1666.8749 3677.7083 1666.8749 Q 3704.1665 1666.8749 3704.1665 1693.3333 Q 3704.1665 1719.7916 3757.0833 1693.3333 Q 3809.9998 1666.8749 3809.9998 1666.8749 L 3809.9998 1640.4166 L 3836.4583 1640.4166 L 3862.9165 1640.4166 L 3862.9165 1666.8749 L 3862.9165 1693.3333 L 3836.4583 1693.3333 L 3836.4583 1693.3333 L 3836.4583 1719.7916 L 3809.9998 1719.7916 L 3809.9998 1719.7916 L 3809.9998 1746.2499 L 3809.9998 1746.2499 L 3809.9998 1746.2499 L 3783.5415 1772.7083 L 3757.0833 1799.1666 L 3757.0833 1852.0833 L 3757.0833 1878.5416 L 3730.6248 1878.5416 L 3730.6248 1904.9999 L 3730.6248 1904.9999 L 3704.1665 1904.9999 L 3704.1665 1904.9999 L 3704.1665 1904.9999 L 3677.7083 1931.4583 L 3651.2498 1931.4583 L 3651.2498 1904.9999 L 3651.2498 1878.5416 L 3624.7915 1825.6249 Q 3598.3333 1772.7083 3598.3333 1746.2499 L 3598.3333 1719.7916 L 3571.8748 1693.3333 L 3545.4165 1666.8749 L 3545.4165 1666.8749 L 3545.4165 1640.4166 L 3518.9583 1640.4166 L 3492.4998 1640.4166 L 3492.4998 1746.2499 L 3492.4998 1825.6249 L 3518.9583 1852.0833 L 3545.4165 1878.5416 L 3545.4165 1931.4583 L 3545.4165 1984.3749 L 3571.8748 2063.75 L 3598.3333 2116.6665 L 3598.3333 2143.125 L 3598.3333 2169.5833 L 3624.7915 2169.5833 L 3624.7915 2169.5833 L 3651.2498 2169.5833 L 3704.1665 2169.5833 L 3704.1665 2169.5833 L 3704.1665 2169.5833 L 3730.6248 2143.125 Q 3757.0833 2116.6665 3809.9998 2010.8333 L 3862.9165 1904.9999 L 3862.9165 1904.9999 L 3862.9165 1904.9999 L 3889.3748 1904.9999 L 3915.833 1904.9999 L 3915.833 1904.9999 L 3915.833 1904.9999 L 3968.7498 2010.8333 Q 4021.6665 2116.6665 4048.1248 2143.125 L 4074.583 2169.5833 L 4074.583 2169.5833 L 4074.583 2169.5833 L 4127.5 2169.5833 L 4153.958 2169.5833 L 4153.958 2169.5833 Q 4180.4165 2169.5833 4180.4165 2116.6665 L 4206.875 2063.75 L 4233.333 2063.75 Q 4233.333 2063.75 4233.333 2037.2915 L 4233.333 2037.2915 L 4233.333 2037.2915 Q 4259.7915 2010.8333 4259.7915 2010.8333 L 4259.7915 2010.8333 L 4312.708 2010.8333 L 4365.625 2010.8333 L 4365.625 1984.3749 L 4392.083 1984.3749 L 4392.083 2010.8333 Q 4392.083 2037.2915 4418.5415 2037.2915 L 4418.5415 2037.2915 L 4418.5415 2037.2915 Q 4418.5415 2063.75 4445.0 2063.75 L 4445.0 2063.75 L 4497.9165 2116.6665 Q 4550.833 2169.5833 4577.2915 2196.0415 L 4603.75 2222.5 L 4762.4995 2196.0415 Q 4921.2495 2169.5833 4947.708 2169.5833 Q 4974.1665 2143.125 5000.6245 2143.125 L 5000.6245 2143.125 L 5027.083 2143.125 Q 5027.083 2116.6665 5027.083 2116.6665 L 5027.083 2116.6665 L 5053.5415 2116.6665 L 5079.9995 2116.6665 L 5106.458 2090.2083 L 5132.9165 2090.2083 L 5132.9165 2116.6665 L 5132.9165 2143.125 L 5159.3745 2169.5833 L 5159.3745 2196.0415 L 5159.3745 2196.0415 L 5159.3745 2222.5 L 5159.3745 2222.5 L 5185.833 2222.5 L 5185.833 2222.5 L 5185.833 2222.5 L 5185.833 2248.9583 L 5185.833 2248.9583 L 5212.2915 2275.4165 L 5238.7495 2301.875 L 5238.7495 2301.875 L 5238.7495 2328.3333 L 5238.7495 2328.3333 L 5238.7495 2328.3333 L 5265.208 2354.7915 Q 5291.6665 2381.2498 5291.6665 2434.1665 L 5291.6665 2460.6248 L 5318.1245 2460.6248 L 5318.1245 2487.0833 L 5318.1245 2487.0833 L 5344.583 2487.0833 L 5344.583 2539.9998 L 5344.583 2566.4583 L 5371.0415 2566.4583 L 5371.0415 2566.4583 L 5371.0415 2592.9165 L 5371.0415 2619.3748 L 5371.0415 2619.3748 L 5344.583 2619.3748 L 5344.583 2619.3748 L 5344.583 2645.8333 L 5344.583 2645.8333 L 5344.583 2645.8333 L 5318.1245 2672.2915 L 5291.6665 2698.7498 L 5291.6665 2698.7498 L 5291.6665 2698.7498 L 5291.6665 2672.2915 L 5291.6665 2672.2915 L 5265.208 2698.7498 L 5238.7495 2751.6665 L 5238.7495 2804.5833 Q 5238.7495 2831.0415 5159.3745 2857.4998 Q 5079.9995 2857.4998 5079.9995 2883.9583 Q 5079.9995 2910.4165 5053.5415 3016.2498 L 5053.5415 3095.6248 L 5079.9995 3095.6248 L 5106.458 3122.0833 L 5132.9165 3122.0833 Q 5185.833 3122.0833 5185.833 3148.5415 Q 5185.833 3174.9998 5265.208 3174.9998 Q 5344.583 3201.4583 5344.583 3174.9998 Q 5344.583 3174.9998 5371.0415 3201.4583 Q 5371.0415 3227.9165 5556.2495 3201.4583 Q 5714.9995 3174.9998 5741.458 3148.5415 L 5767.9165 3148.5415 L 5820.833 3174.9998 Q 5847.2915 3227.9165 5873.7495 3201.4583 Q 5926.6665 3201.4583 5926.6665 3174.9998 Q 5926.6665 3148.5415 5979.583 3148.5415 Q 6032.4995 3148.5415 6032.4995 3174.9998 Q 6032.4995 3201.4583 6058.958 3201.4583 Q 6085.4165 3174.9998 6111.8745 3174.9998 L 6138.333 3174.9998 L 6138.333 3254.3748 Q 6138.333 3333.7498 6138.333 3439.5833 Q 6164.7915 3545.4165 6244.1665 3518.9583 Q 6323.5415 3492.4998 6402.9165 3571.8748 Q 6455.833 3651.2498 6455.833 3677.7083 Q 6455.833 3704.1665 6455.833 3757.0833 Q 6455.833 3809.9998 6508.7495 3862.9165 Q 6561.6665 3862.9165 6588.1245 3889.3748 L 6614.583 3915.833 L 6667.4995 3915.833 L 6720.4165 3915.833 L 6693.958 3942.2915 L 6667.4995 3968.7498 L 6667.4995 3968.7498 L 6667.4995 3968.7498 L 6641.0415 3968.7498 L 6641.0415 3968.7498 L 6614.583 3995.208 L 6561.6665 4021.6665 L 6561.6665 4021.6665 L 6561.6665 4021.6665 L 5926.6665 4021.6665 Q 5265.208 4021.6665 2645.8333 3968.7498 L 26.458332 3968.7498 L 26.458332 3942.2915 L 0.0 3942.2915 L 0.0 3307.2915 Q 0.0 2672.2915 26.458332 1322.9166 z" svg:height="40.216663mm" draw:style-name="style-321" svg:viewBox="0.0 0.0 6720.4165 4021.6665" svg:width="67.20416mm" svg:x="2.6458333mm" svg:y="255.05832mm"/>
          <draw:path svg:d="M 370.41666 264.5833 L 634.99994 0.0 L 634.99994 0.0 Q 634.99994 0.0 661.4583 26.458332 L 687.9166 26.458332 L 687.9166 52.916664 Q 687.9166 79.37499 608.5416 158.74998 Q 529.1666 238.12498 423.3333 343.9583 Q 343.9583 476.24997 317.49997 476.24997 Q 291.04166 476.24997 264.5833 502.7083 Q 264.5833 529.1666 238.12498 555.625 Q 211.66666 555.625 158.74998 608.5416 Q 132.29166 687.9166 105.83333 687.9166 Q 79.37499 687.9166 79.37499 714.37494 Q 52.916664 740.8333 52.916664 740.8333 L 52.916664 740.8333 L 52.916664 687.9166 Q 52.916664 661.4583 26.458332 661.4583 L 0.0 661.4583 L 0.0 634.99994 L 0.0 634.99994 L 26.458332 634.99994 L 26.458332 634.99994 L 26.458332 608.5416 L 52.916664 608.5416 L 52.916664 608.5416 L 52.916664 582.0833 L 52.916664 582.0833 L 52.916664 582.0833 L 79.37499 582.0833 L 79.37499 582.0833 L 79.37499 555.625 L 105.83333 555.625 L 105.83333 555.625 L 105.83333 529.1666 L 105.83333 529.1666 Q 105.83333 529.1666 370.41666 264.5833 z" svg:height="7.408333mm" draw:style-name="style-322" svg:viewBox="0.0 0.0 687.9166 740.8333" svg:width="6.879166mm" svg:x="154.51666mm" svg:y="156.10416mm"/>
          <draw:path svg:d="M 1243.5416 0.0 L 1243.5416 0.0 L 1243.5416 26.458332 Q 1269.9999 52.916664 1349.3749 79.37499 L 1402.2916 79.37499 L 1296.4583 370.41666 Q 1217.0833 687.9166 1190.6249 687.9166 Q 1137.7083 687.9166 1137.7083 714.37494 L 1137.7083 714.37494 L 1111.25 714.37494 Q 1084.7916 740.8333 767.2916 899.5833 L 449.79166 1084.7916 L 423.3333 1084.7916 L 423.3333 1084.7916 L 396.87497 1084.7916 Q 370.41666 1111.25 343.9583 1111.25 L 291.04166 1111.25 L 291.04166 1084.7916 L 291.04166 1084.7916 L 264.5833 1084.7916 L 264.5833 1058.3333 L 264.5833 1058.3333 L 238.12498 1058.3333 L 238.12498 1031.875 Q 238.12498 1005.4166 185.20833 1005.4166 Q 158.74998 978.95825 158.74998 952.49994 L 158.74998 926.0416 L 158.74998 926.0416 L 158.74998 899.5833 L 158.74998 899.5833 L 185.20833 899.5833 L 185.20833 873.12494 L 185.20833 846.6666 L 158.74998 820.2083 Q 132.29166 793.74994 132.29166 740.8333 Q 132.29166 687.9166 79.37499 582.0833 Q 52.916664 476.24997 26.458332 476.24997 L 0.0 476.24997 L 0.0 423.3333 L 0.0 396.87497 L 79.37499 396.87497 Q 158.74998 423.3333 158.74998 396.87497 L 185.20833 396.87497 L 185.20833 370.41666 Q 185.20833 343.9583 132.29166 291.04166 L 105.83333 211.66666 L 105.83333 211.66666 L 79.37499 211.66666 L 79.37499 211.66666 L 79.37499 211.66666 L 79.37499 211.66666 L 79.37499 185.20833 L 79.37499 185.20833 L 79.37499 158.74998 L 158.74998 185.20833 Q 238.12498 211.66666 238.12498 211.66666 L 264.5833 211.66666 L 343.9583 211.66666 Q 423.3333 211.66666 449.79166 211.66666 L 502.7083 211.66666 L 502.7083 211.66666 L 502.7083 211.66666 L 502.7083 158.74998 L 502.7083 132.29166 L 582.0833 132.29166 Q 634.99994 105.83333 661.4583 132.29166 L 714.37494 132.29166 L 714.37494 105.83333 L 714.37494 79.37499 L 767.2916 79.37499 L 793.74994 52.916664 L 1005.4166 52.916664 Q 1217.0833 0.0 1243.5416 0.0 z" svg:height="11.112499mm" draw:style-name="style-323" svg:viewBox="0.0 0.0 1402.2916 1111.25" svg:width="14.022916mm" svg:x="160.0729mm" svg:y="123.29583mm"/>
          <draw:path svg:d="M 26.458332 740.8333 L 0.0 0.0 L 52.916664 132.29166 Q 105.83333 238.12498 132.29166 158.74998 L 158.74998 79.37499 L 158.74998 79.37499 L 158.74998 79.37499 L 132.29166 687.9166 Q 105.83333 1296.4583 105.83333 1349.3749 L 105.83333 1428.7499 L 105.83333 1428.7499 Q 79.37499 1455.2083 52.916664 1455.2083 Q 52.916664 1455.2083 26.458332 740.8333 z" svg:height="14.552083mm" draw:style-name="style-324" svg:viewBox="0.0 0.0 158.74998 1455.2083" svg:width="1.5874999mm" svg:x="212.19582mm" svg:y="68.52708mm"/>
          <draw:path svg:d="M 0.0 52.916664 L 0.0 0.0 L 26.458332 0.0 L 26.458332 26.458332 L 52.916664 26.458332 L 105.83333 26.458332 L 158.74998 79.37499 Q 211.66666 105.83333 264.5833 238.12498 Q 317.49997 370.41666 317.49997 396.87497 L 317.49997 423.3333 L 343.9583 449.79166 L 370.41666 476.24997 L 370.41666 476.24997 L 370.41666 502.7083 L 370.41666 502.7083 L 370.41666 502.7083 L 396.87497 502.7083 L 396.87497 529.1666 L 396.87497 582.0833 Q 396.87497 608.5416 370.41666 634.99994 L 343.9583 634.99994 L 343.9583 608.5416 Q 317.49997 608.5416 317.49997 608.5416 L 317.49997 608.5416 L 317.49997 608.5416 L 317.49997 608.5416 L 291.04166 582.0833 L 264.5833 555.625 L 264.5833 555.625 L 264.5833 555.625 L 264.5833 529.1666 Q 264.5833 529.1666 238.12498 529.1666 Q 238.12498 502.7083 105.83333 317.49997 L 0.0 105.83333 L 0.0 52.916664 z" svg:height="6.3499994mm" draw:style-name="style-325" svg:viewBox="0.0 0.0 396.87497 634.99994" svg:width="3.9687498mm" svg:x="110.595825mm" svg:y="140.49374mm"/>
          <draw:path svg:d="M 238.12498 0.0 L 264.5833 0.0 L 317.49997 0.0 L 370.41666 0.0 L 370.41666 0.0 Q 370.41666 26.458332 370.41666 26.458332 L 396.87497 26.458332 L 396.87497 52.916664 Q 370.41666 79.37499 291.04166 105.83333 L 185.20833 132.29166 L 185.20833 132.29166 L 158.74998 132.29166 L 158.74998 132.29166 L 158.74998 132.29166 L 158.74998 158.74998 L 158.74998 158.74998 L 132.29166 158.74998 L 132.29166 185.20833 L 105.83333 185.20833 Q 105.83333 211.66666 105.83333 343.9583 Q 105.83333 449.79166 158.74998 476.24997 Q 211.66666 502.7083 211.66666 502.7083 L 211.66666 502.7083 L 211.66666 529.1666 Q 238.12498 555.625 211.66666 555.625 Q 158.74998 555.625 158.74998 582.0833 L 158.74998 582.0833 L 158.74998 582.0833 Q 132.29166 555.625 105.83333 555.625 L 79.37499 555.625 L 79.37499 555.625 Q 52.916664 529.1666 52.916664 529.1666 L 52.916664 529.1666 L 52.916664 502.7083 Q 52.916664 502.7083 26.458332 502.7083 Q 0.0 476.24997 0.0 317.49997 L 0.0 158.74998 L 26.458332 105.83333 Q 52.916664 79.37499 132.29166 26.458332 Q 211.66666 26.458332 238.12498 0.0 z" svg:height="5.820833mm" draw:style-name="style-326" svg:viewBox="0.0 0.0 396.87497 582.0833" svg:width="3.9687498mm" svg:x="198.43748mm" svg:y="265.37708mm"/>
          <draw:path svg:d="M 343.9583 26.458332 L 343.9583 79.37499 L 317.49997 79.37499 L 291.04166 79.37499 L 264.5833 105.83333 L 238.12498 132.29166 L 185.20833 132.29166 Q 132.29166 185.20833 52.916664 158.74998 Q -26.458332 158.74998 0.0 105.83333 Q 26.458332 79.37499 79.37499 26.458332 Q 132.29166 26.458332 238.12498 0.0 Q 343.9583 0.0 343.9583 26.458332 z" svg:height="1.5874999mm" draw:style-name="style-327" svg:viewBox="0.0 0.0 343.9583 158.74998" svg:width="3.439583mm" svg:x="178.59373mm" svg:y="91.28124mm"/>
          <draw:path svg:d="M 238.12498 291.04166 L 238.12498 317.49997 L 211.66666 317.49997 L 185.20833 317.49997 L 105.83333 343.9583 L 0.0 343.9583 L 0.0 158.74998 Q 26.458332 0.0 132.29166 0.0 Q 238.12498 26.458332 238.12498 158.74998 Q 264.5833 264.5833 238.12498 291.04166 z" svg:height="3.439583mm" draw:style-name="style-328" svg:viewBox="0.0 0.0 238.12498 343.9583" svg:width="2.38125mm" svg:x="69.85mm" svg:y="280.4583mm"/>
          <draw:path svg:d="M 185.20833 185.20833 L 158.74998 211.66666 L 52.916664 211.66666 Q -52.916664 211.66666 0.0 105.83333 Q 79.37499 0.0 158.74998 0.0 Q 238.12498 0.0 238.12498 79.37499 Q 211.66666 158.74998 185.20833 185.20833 z" svg:height="2.1166666mm" draw:style-name="style-329" svg:viewBox="0.0 0.0 238.12498 211.66666" svg:width="2.38125mm" svg:x="67.99791mm" svg:y="257.70416mm"/>
          <draw:path svg:d="M 582.0833 105.83333 L 582.0833 105.83333 L 582.0833 132.29166 L 582.0833 158.74998 L 555.625 158.74998 Q 529.1666 158.74998 449.79166 264.5833 L 396.87497 370.41666 L 396.87497 423.3333 Q 396.87497 502.7083 423.3333 529.1666 L 423.3333 529.1666 L 343.9583 529.1666 Q 238.12498 529.1666 238.12498 555.625 Q 238.12498 582.0833 211.66666 582.0833 Q 185.20833 582.0833 238.12498 687.9166 L 264.5833 767.2916 L 238.12498 767.2916 Q 211.66666 793.74994 185.20833 820.2083 L 185.20833 873.12494 L 158.74998 873.12494 L 158.74998 899.5833 L 158.74998 899.5833 L 158.74998 899.5833 L 158.74998 899.5833 L 132.29166 899.5833 L 132.29166 873.12494 L 132.29166 846.6666 L 105.83333 846.6666 L 105.83333 846.6666 L 79.37499 846.6666 L 26.458332 846.6666 L 26.458332 846.6666 L 26.458332 846.6666 L 0.0 846.6666 L 0.0 846.6666 L 0.0 793.74994 L 26.458332 714.37494 L 26.458332 687.9166 L 26.458332 687.9166 L 52.916664 555.625 Q 79.37499 423.3333 238.12498 211.66666 Q 423.3333 0.0 502.7083 0.0 Q 555.625 0.0 555.625 52.916664 Q 555.625 105.83333 582.0833 105.83333 z" svg:height="8.995832mm" draw:style-name="style-330" svg:viewBox="0.0 0.0 582.0833 899.5833" svg:width="5.820833mm" svg:x="175.41875mm" svg:y="79.90416mm"/>
          <draw:path svg:d="M 767.2916 52.916664 L 926.0416 52.916664 L 846.6666 105.83333 Q 740.8333 185.20833 740.8333 185.20833 L 740.8333 185.20833 L 714.37494 185.20833 L 714.37494 185.20833 L 714.37494 211.66666 L 687.9166 211.66666 L 634.99994 238.12498 Q 582.0833 291.04166 634.99994 396.87497 Q 634.99994 502.7083 952.49994 1031.875 Q 1269.9999 1561.0416 1269.9999 1587.4999 L 1269.9999 1613.9583 L 1322.9166 1613.9583 L 1349.3749 1613.9583 L 1349.3749 1587.4999 L 1375.8333 1587.4999 L 1375.8333 1587.4999 L 1375.8333 1561.0416 L 1402.2916 1561.0416 L 1428.7499 1561.0416 L 1455.2083 1534.5833 L 1481.6666 1508.1249 L 1508.1249 1508.1249 L 1534.5833 1508.1249 L 1587.4999 1508.1249 L 1666.8749 1508.1249 L 1666.8749 1534.5833 L 1640.4166 1561.0416 L 1640.4166 1561.0416 L 1640.4166 1561.0416 L 1640.4166 1587.4999 L 1640.4166 1587.4999 L 1613.9583 1613.9583 L 1587.4999 1640.4166 L 1587.4999 1640.4166 L 1587.4999 1666.8749 L 1613.9583 1666.8749 L 1640.4166 1666.8749 L 1613.9583 1719.7916 Q 1587.4999 1772.7083 1613.9583 1772.7083 Q 1640.4166 1772.7083 1587.4999 1825.6249 Q 1534.5833 1904.9999 1561.0416 1931.4583 Q 1587.4999 1931.4583 1534.5833 1931.4583 Q 1481.6666 1931.4583 1481.6666 2090.2083 Q 1481.6666 2248.9583 1508.1249 2301.875 Q 1534.5833 2328.3333 1508.1249 2354.7915 Q 1508.1249 2381.2498 1481.6666 2381.2498 Q 1455.2083 2381.2498 1428.7499 2354.7915 Q 1428.7499 2354.7915 1428.7499 2354.7915 Q 1428.7499 2354.7915 1402.2916 2354.7915 L 1402.2916 2354.7915 L 1402.2916 2381.2498 L 1375.8333 2381.2498 L 1375.8333 2407.7083 L 1375.8333 2434.1665 L 1349.3749 2434.1665 L 1349.3749 2460.6248 L 1349.3749 2460.6248 L 1322.9166 2460.6248 L 1322.9166 2460.6248 L 1322.9166 2460.6248 L 1322.9166 2487.0833 L 1322.9166 2487.0833 L 1349.3749 2513.5415 L 1349.3749 2539.9998 L 1349.3749 2539.9998 Q 1322.9166 2539.9998 1322.9166 2566.4583 L 1322.9166 2566.4583 L 1137.7083 2831.0415 Q 952.49994 3069.1665 952.49994 3095.6248 L 952.49994 3122.0833 L 926.0416 3148.5415 L 899.5833 3174.9998 L 899.5833 3201.4583 L 899.5833 3227.9165 L 873.12494 3254.3748 L 846.6666 3280.8333 L 846.6666 3280.8333 L 846.6666 3280.8333 L 846.6666 3254.3748 L 846.6666 3201.4583 L 846.6666 3095.6248 Q 846.6666 3016.2498 846.6666 2989.7915 Q 846.6666 2989.7915 846.6666 2831.0415 Q 899.5833 2698.7498 899.5833 2354.7915 Q 899.5833 2010.8333 820.2083 1984.3749 L 740.8333 1984.3749 L 740.8333 1957.9165 L 740.8333 1957.9165 L 714.37494 1957.9165 L 714.37494 1931.4583 L 714.37494 1931.4583 L 714.37494 1931.4583 L 767.2916 1931.4583 L 820.2083 1931.4583 L 846.6666 1904.9999 L 873.12494 1878.5416 L 873.12494 1878.5416 L 899.5833 1878.5416 L 899.5833 1878.5416 L 899.5833 1878.5416 L 926.0416 1852.0833 L 952.49994 1825.6249 L 978.95825 1825.6249 L 1005.4166 1825.6249 L 1031.875 1799.1666 L 1058.3333 1772.7083 L 1058.3333 1772.7083 L 1058.3333 1772.7083 L 1084.7916 1772.7083 L 1084.7916 1772.7083 L 1084.7916 1746.2499 L 1111.25 1746.2499 L 1111.25 1746.2499 Q 1111.25 1719.7916 1111.25 1719.7916 L 1137.7083 1719.7916 L 1137.7083 1693.3333 L 1111.25 1693.3333 L 1111.25 1666.8749 Q 1111.25 1640.4166 793.74994 1058.3333 L 476.24997 476.24997 L 449.79166 476.24997 L 449.79166 449.79166 L 449.79166 449.79166 L 423.3333 449.79166 L 423.3333 449.79166 L 423.3333 449.79166 L 396.87497 449.79166 L 370.41666 449.79166 L 291.04166 502.7083 Q 211.66666 555.625 185.20833 555.625 L 158.74998 555.625 L 132.29166 582.0833 L 105.83333 608.5416 L 105.83333 608.5416 L 105.83333 608.5416 L 79.37499 608.5416 L 79.37499 608.5416 L 79.37499 634.99994 L 52.916664 634.99994 L 52.916664 661.4583 L 52.916664 714.37494 L 26.458332 714.37494 L 0.0 714.37494 L 0.0 661.4583 L 0.0 634.99994 L 26.458332 634.99994 L 26.458332 608.5416 L 26.458332 608.5416 L 52.916664 608.5416 L 52.916664 608.5416 L 52.916664 608.5416 L 52.916664 582.0833 L 52.916664 582.0833 L 79.37499 555.625 Q 105.83333 502.7083 158.74998 449.79166 Q 211.66666 423.3333 238.12498 264.5833 Q 264.5833 105.83333 343.9583 52.916664 Q 396.87497 26.458332 502.7083 0.0 Q 608.5416 0.0 608.5416 26.458332 Q 608.5416 52.916664 767.2916 52.916664 z" svg:height="32.80833mm" draw:style-name="style-331" svg:viewBox="0.0 0.0 1666.8749 3280.8333" svg:width="16.668749mm" svg:x="10.054166mm" svg:y="63.76458mm"/>
          <draw:path svg:d="M 449.79166 132.29166 L 582.0833 0.0 L 582.0833 0.0 L 608.5416 0.0 L 582.0833 52.916664 Q 582.0833 105.83333 608.5416 132.29166 Q 634.99994 132.29166 661.4583 158.74998 L 661.4583 185.20833 L 634.99994 185.20833 L 634.99994 185.20833 L 608.5416 185.20833 L 582.0833 185.20833 L 582.0833 185.20833 L 582.0833 185.20833 L 555.625 185.20833 L 555.625 185.20833 L 555.625 211.66666 L 529.1666 211.66666 L 529.1666 211.66666 L 529.1666 238.12498 L 529.1666 238.12498 L 529.1666 238.12498 L 502.7083 238.12498 L 502.7083 238.12498 L 370.41666 343.9583 Q 238.12498 449.79166 238.12498 476.24997 L 211.66666 476.24997 L 211.66666 476.24997 L 211.66666 502.7083 L 185.20833 502.7083 L 158.74998 502.7083 L 158.74998 476.24997 L 158.74998 449.79166 L 185.20833 449.79166 L 211.66666 449.79166 L 211.66666 423.3333 L 211.66666 423.3333 L 238.12498 396.87497 L 238.12498 370.41666 L 105.83333 370.41666 L 0.0 370.41666 L 0.0 370.41666 L 0.0 343.9583 L 105.83333 343.9583 Q 185.20833 343.9583 264.5833 291.04166 Q 317.49997 291.04166 449.79166 132.29166 z" svg:height="5.027083mm" draw:style-name="style-332" svg:viewBox="0.0 0.0 661.4583 502.7083" svg:width="6.614583mm" svg:x="54.504166mm" svg:y="147.37291mm"/>
          <draw:path svg:d="M 132.29166 26.458332 L 158.74998 0.0 L 158.74998 0.0 L 185.20833 0.0 L 185.20833 0.0 L 185.20833 0.0 L 185.20833 26.458332 L 185.20833 26.458332 L 185.20833 52.916664 L 185.20833 52.916664 L 185.20833 52.916664 L 185.20833 52.916664 L 185.20833 79.37499 L 185.20833 79.37499 L 158.74998 79.37499 L 158.74998 105.83333 L 158.74998 105.83333 L 132.29166 105.83333 L 132.29166 105.83333 L 132.29166 105.83333 L 132.29166 132.29166 L 132.29166 132.29166 L 105.83333 132.29166 L 105.83333 158.74998 L 105.83333 158.74998 L 79.37499 158.74998 L 79.37499 185.20833 Q 79.37499 211.66666 52.916664 211.66666 L 26.458332 211.66666 L 26.458332 185.20833 Q 26.458332 158.74998 52.916664 158.74998 Q 79.37499 132.29166 26.458332 105.83333 L 0.0 105.83333 L 0.0 105.83333 L 0.0 105.83333 L 26.458332 79.37499 L 52.916664 52.916664 L 79.37499 52.916664 L 105.83333 52.916664 L 132.29166 26.458332 z" svg:height="2.1166666mm" draw:style-name="style-333" svg:viewBox="0.0 0.0 185.20833 211.66666" svg:width="1.8520832mm" svg:x="148.9604mm" svg:y="136.525mm"/>
          <draw:path svg:d="M 291.04166 26.458332 L 291.04166 26.458332 L 291.04166 0.0 L 291.04166 0.0 L 291.04166 79.37499 L 291.04166 132.29166 L 291.04166 158.74998 L 291.04166 185.20833 L 264.5833 211.66666 L 238.12498 238.12498 L 238.12498 238.12498 L 238.12498 238.12498 L 185.20833 343.9583 Q 132.29166 449.79166 132.29166 449.79166 L 132.29166 449.79166 L 79.37499 449.79166 Q 52.916664 449.79166 26.458332 476.24997 L 0.0 476.24997 L 0.0 449.79166 Q 0.0 423.3333 26.458332 423.3333 Q 52.916664 396.87497 132.29166 264.5833 L 185.20833 132.29166 L 211.66666 105.83333 L 238.12498 79.37499 L 238.12498 79.37499 L 238.12498 79.37499 L 238.12498 52.916664 L 238.12498 52.916664 L 264.5833 52.916664 L 264.5833 26.458332 L 264.5833 26.458332 L 291.04166 26.458332 L 291.04166 26.458332 z M 105.83333 396.87497 Q 105.83333 396.87497 105.83333 370.41666 Q 132.29166 370.41666 132.29166 396.87497 Q 132.29166 396.87497 105.83333 396.87497 z" svg:height="4.7625mm" draw:style-name="style-334" svg:viewBox="0.0 0.0 291.04166 476.24997" svg:width="2.9104166mm" svg:x="156.36874mm" svg:y="151.60625mm"/>
          <draw:path svg:d="M 449.79166 132.29166 L 449.79166 158.74998 L 423.3333 317.49997 Q 396.87497 449.79166 370.41666 502.7083 Q 317.49997 529.1666 238.12498 529.1666 Q 132.29166 529.1666 105.83333 529.1666 L 79.37499 529.1666 L 79.37499 502.7083 Q 79.37499 476.24997 52.916664 476.24997 Q 26.458332 449.79166 26.458332 370.41666 L 0.0 264.5833 L 26.458332 158.74998 Q 52.916664 52.916664 79.37499 26.458332 Q 132.29166 0.0 238.12498 0.0 Q 370.41666 0.0 396.87497 52.916664 Q 449.79166 105.83333 449.79166 132.29166 z M 317.49997 396.87497 L 291.04166 396.87497 L 291.04166 396.87497 Q 291.04166 423.3333 185.20833 423.3333 Q 105.83333 423.3333 105.83333 291.04166 Q 79.37499 158.74998 132.29166 105.83333 Q 185.20833 52.916664 238.12498 79.37499 Q 291.04166 105.83333 317.49997 238.12498 Q 317.49997 370.41666 317.49997 396.87497 z" svg:height="5.2916665mm" draw:style-name="style-335" svg:viewBox="0.0 0.0 449.79166 529.1666" svg:width="4.497916mm" svg:x="84.931244mm" svg:y="264.5833mm"/>
          <draw:path svg:d="M 476.24997 26.458332 L 555.625 26.458332 L 555.625 26.458332 Q 555.625 26.458332 317.49997 132.29166 L 79.37499 238.12498 L 79.37499 211.66666 Q 79.37499 185.20833 26.458332 185.20833 L 0.0 185.20833 L 0.0 185.20833 Q 0.0 185.20833 52.916664 158.74998 L 105.83333 132.29166 L 132.29166 132.29166 L 158.74998 132.29166 L 158.74998 105.83333 L 185.20833 105.83333 L 185.20833 105.83333 L 185.20833 79.37499 L 185.20833 79.37499 L 185.20833 79.37499 L 211.66666 79.37499 L 211.66666 79.37499 L 211.66666 52.916664 L 185.20833 52.916664 L 185.20833 52.916664 L 185.20833 26.458332 L 132.29166 26.458332 L 105.83333 26.458332 L 105.83333 0.0 L 79.37499 0.0 L 79.37499 0.0 L 79.37499 0.0 L 238.12498 0.0 Q 396.87497 26.458332 476.24997 26.458332 z" svg:height="2.38125mm" draw:style-name="style-336" svg:viewBox="0.0 0.0 555.625 238.12498" svg:width="5.5562496mm" svg:x="116.681244mm" svg:y="154.25208mm"/>
          <draw:path svg:d="M 1375.8333 0.0 L 1957.9165 0.0 L 2169.5833 52.916664 Q 2381.2498 105.83333 2354.7915 105.83333 Q 2354.7915 105.83333 2407.7083 158.74998 Q 2460.6248 185.20833 2407.7083 238.12498 Q 2381.2498 317.49997 2407.7083 317.49997 Q 2460.6248 343.9583 2407.7083 370.41666 Q 2407.7083 396.87497 2381.2498 423.3333 L 2381.2498 423.3333 L 2169.5833 423.3333 Q 1957.9165 423.3333 1005.4166 291.04166 L 52.916664 158.74998 L 26.458332 158.74998 L 0.0 158.74998 L 0.0 132.29166 L 26.458332 105.83333 L 26.458332 105.83333 L 26.458332 105.83333 L 26.458332 79.37499 L 26.458332 79.37499 L 52.916664 79.37499 L 79.37499 52.916664 L 211.66666 26.458332 Q 343.9583 0.0 555.625 0.0 Q 793.74994 0.0 1375.8333 0.0 z" svg:height="4.233333mm" draw:style-name="style-337" svg:viewBox="0.0 0.0 2407.7083 423.3333" svg:width="24.077082mm" svg:x="90.752075mm" svg:y="237.59583mm"/>
          <draw:path svg:d="M 1269.9999 185.20833 L 1508.1249 0.0 L 1613.9583 26.458332 Q 1693.3333 52.916664 1693.3333 52.916664 L 1693.3333 52.916664 L 1561.0416 185.20833 Q 1455.2083 317.49997 1428.7499 317.49997 Q 1402.2916 317.49997 1137.7083 634.99994 Q 873.12494 952.49994 714.37494 1111.25 Q 555.625 1269.9999 555.625 1269.9999 L 529.1666 1269.9999 L 529.1666 1269.9999 Q 502.7083 1269.9999 529.1666 1217.0833 Q 529.1666 1164.1666 343.9583 1269.9999 L 185.20833 1349.3749 L 158.74998 1349.3749 L 158.74998 1375.8333 L 158.74998 1375.8333 L 132.29166 1375.8333 L 132.29166 1375.8333 L 132.29166 1375.8333 L 105.83333 1402.2916 L 79.37499 1428.7499 L 52.916664 1428.7499 L 26.458332 1428.7499 L 26.458332 1455.2083 L 26.458332 1455.2083 L 0.0 1428.7499 L 0.0 1402.2916 L 0.0 1375.8333 L 26.458332 1349.3749 L 26.458332 1322.9166 L 26.458332 1296.4583 L 52.916664 1296.4583 L 52.916664 1269.9999 L 52.916664 1269.9999 L 79.37499 1269.9999 L 79.37499 1269.9999 L 79.37499 1269.9999 L 79.37499 1243.5416 L 79.37499 1243.5416 L 105.83333 1243.5416 L 105.83333 1217.0833 L 105.83333 1217.0833 Q 132.29166 1217.0833 317.49997 1005.4166 Q 502.7083 793.74994 767.2916 582.0833 Q 1031.875 370.41666 1269.9999 185.20833 z" svg:height="14.552083mm" draw:style-name="style-338" svg:viewBox="0.0 0.0 1693.3333 1455.2083" svg:width="16.933332mm" svg:x="102.393745mm" svg:y="191.55832mm"/>
          <draw:path svg:d="M 608.5416 0.0 L 634.99994 0.0 L 634.99994 26.458332 Q 634.99994 52.916664 608.5416 52.916664 L 582.0833 79.37499 L 582.0833 79.37499 L 582.0833 79.37499 L 555.625 105.83333 L 555.625 132.29166 L 608.5416 132.29166 Q 661.4583 132.29166 661.4583 158.74998 L 661.4583 158.74998 L 582.0833 158.74998 L 529.1666 185.20833 L 476.24997 185.20833 Q 449.79166 185.20833 264.5833 238.12498 L 79.37499 291.04166 L 52.916664 317.49997 L 0.0 317.49997 L 0.0 291.04166 L 0.0 264.5833 L 26.458332 264.5833 L 52.916664 238.12498 L 79.37499 238.12498 L 105.83333 238.12498 L 132.29166 211.66666 L 158.74998 185.20833 L 370.41666 105.83333 Q 582.0833 26.458332 608.5416 0.0 z" svg:height="3.1749997mm" draw:style-name="style-339" svg:viewBox="0.0 0.0 661.4583 317.49997" svg:width="6.614583mm" svg:x="95.77916mm" svg:y="188.6479mm"/>
          <draw:path svg:d="M 317.49997 26.458332 L 343.9583 26.458332 L 343.9583 1375.8333 Q 317.49997 2751.6665 317.49997 5397.4995 L 317.49997 8016.8745 L 317.49997 8016.8745 Q 317.49997 8016.8745 264.5833 8016.8745 Q 211.66666 8043.333 185.20833 7990.416 Q 158.74998 7963.958 132.29166 7963.958 Q 105.83333 7963.958 105.83333 7990.416 L 105.83333 8016.8745 L 132.29166 8069.791 L 132.29166 8122.708 L 105.83333 8122.708 L 79.37499 8096.2495 L 52.916664 8096.2495 L 0.0 8096.2495 L 0.0 4074.583 L 0.0 79.37499 L 26.458332 79.37499 L 52.916664 79.37499 L 52.916664 105.83333 L 52.916664 132.29166 L 79.37499 132.29166 L 105.83333 105.83333 L 105.83333 105.83333 L 105.83333 105.83333 L 105.83333 52.916664 L 105.83333 26.458332 L 105.83333 26.458332 L 105.83333 0.0 L 105.83333 0.0 L 105.83333 0.0 L 132.29166 0.0 L 132.29166 0.0 L 211.66666 0.0 Q 291.04166 0.0 317.49997 0.0 Q 317.49997 0.0 317.49997 26.458332 z" svg:height="81.22708mm" draw:style-name="style-340" svg:viewBox="0.0 0.0 343.9583 8122.708" svg:width="3.439583mm" svg:x="0.0mm" svg:y="147.10832mm"/>
          <draw:path svg:d="M 0.0 26.458332 L 0.0 0.0 L 52.916664 0.0 L 105.83333 0.0 L 105.83333 0.0 Q 105.83333 0.0 79.37499 26.458332 Q 52.916664 52.916664 79.37499 105.83333 Q 105.83333 158.74998 52.916664 158.74998 Q 0.0 158.74998 0.0 105.83333 Q -26.458332 52.916664 0.0 52.916664 Q 26.458332 52.916664 0.0 26.458332 z" svg:height="1.5874999mm" draw:style-name="style-341" svg:viewBox="0.0 0.0 105.83333 158.74998" svg:width="1.0583333mm" svg:x="127.52916mm" svg:y="269.34583mm"/>
          <draw:path svg:d="M 105.83333 0.0 L 132.29166 0.0 L 211.66666 52.916664 Q 317.49997 79.37499 317.49997 105.83333 L 343.9583 105.83333 L 370.41666 132.29166 Q 423.3333 185.20833 423.3333 211.66666 L 423.3333 238.12498 L 396.87497 238.12498 L 396.87497 238.12498 L 317.49997 264.5833 L 211.66666 291.04166 L 105.83333 291.04166 Q 0.0 291.04166 0.0 211.66666 L 26.458332 132.29166 L 26.458332 132.29166 L 26.458332 132.29166 L 26.458332 105.83333 L 52.916664 105.83333 L 52.916664 52.916664 Q 79.37499 26.458332 105.83333 0.0 z" svg:height="2.9104166mm" draw:style-name="style-342" svg:viewBox="0.0 0.0 423.3333 291.04166" svg:width="4.233333mm" svg:x="176.74165mm" svg:y="87.57708mm"/>
          <draw:path svg:d="M 873.12494 0.0 L 873.12494 52.916664 L 873.12494 52.916664 Q 873.12494 79.37499 820.2083 132.29166 Q 767.2916 211.66666 449.79166 476.24997 L 158.74998 740.8333 L 158.74998 740.8333 L 132.29166 740.8333 L 132.29166 740.8333 L 132.29166 740.8333 L 132.29166 767.2916 L 132.29166 767.2916 L 105.83333 767.2916 L 105.83333 793.74994 L 105.83333 793.74994 L 79.37499 793.74994 L 79.37499 820.2083 L 79.37499 846.6666 L 52.916664 846.6666 L 52.916664 846.6666 L 26.458332 873.12494 L 0.0 873.12494 L 0.0 846.6666 L 26.458332 820.2083 L 26.458332 820.2083 L 26.458332 793.74994 L 26.458332 793.74994 L 26.458332 793.74994 L 26.458332 767.2916 L 26.458332 740.8333 L 26.458332 740.8333 L 26.458332 740.8333 L 26.458332 740.8333 L 26.458332 714.37494 L 52.916664 714.37494 L 52.916664 687.9166 L 79.37499 687.9166 L 105.83333 687.9166 L 238.12498 582.0833 Q 343.9583 476.24997 370.41666 449.79166 Q 396.87497 449.79166 396.87497 423.3333 Q 396.87497 396.87497 555.625 238.12498 Q 740.8333 105.83333 740.8333 79.37499 L 740.8333 79.37499 L 740.8333 79.37499 Q 767.2916 79.37499 767.2916 52.916664 L 767.2916 52.916664 L 793.74994 52.916664 Q 820.2083 52.916664 846.6666 0.0 Q 873.12494 -26.458332 873.12494 0.0 z" svg:height="8.73125mm" draw:style-name="style-343" svg:viewBox="0.0 0.0 873.12494 873.12494" svg:width="8.73125mm" svg:x="148.9604mm" svg:y="155.575mm"/>
          <draw:path svg:d="M 952.49994 0.0 L 952.49994 0.0 L 1058.3333 26.458332 Q 1190.6249 52.916664 1190.6249 158.74998 Q 1217.0833 264.5833 1190.6249 317.49997 L 1164.1666 370.41666 L 1164.1666 423.3333 L 1164.1666 449.79166 L 1058.3333 661.4583 Q 926.0416 846.6666 926.0416 873.12494 L 899.5833 873.12494 L 899.5833 899.5833 L 899.5833 926.0416 L 873.12494 926.0416 L 873.12494 952.49994 L 873.12494 952.49994 L 846.6666 952.49994 L 846.6666 952.49994 L 846.6666 952.49994 L 846.6666 978.95825 L 846.6666 978.95825 L 820.2083 978.95825 L 820.2083 1005.4166 L 820.2083 1005.4166 L 793.74994 1005.4166 L 793.74994 1005.4166 L 793.74994 1005.4166 L 740.8333 1031.875 Q 687.9166 1031.875 687.9166 1005.4166 L 714.37494 952.49994 L 714.37494 952.49994 L 740.8333 952.49994 L 740.8333 846.6666 L 740.8333 714.37494 L 687.9166 714.37494 L 634.99994 740.8333 L 529.1666 740.8333 Q 449.79166 740.8333 317.49997 846.6666 L 211.66666 926.0416 L 185.20833 926.0416 L 158.74998 952.49994 L 158.74998 952.49994 L 158.74998 952.49994 L 132.29166 952.49994 L 132.29166 952.49994 L 132.29166 978.95825 L 105.83333 978.95825 L 105.83333 978.95825 L 105.83333 1005.4166 L 79.37499 1005.4166 L 52.916664 1005.4166 L 26.458332 1031.875 L 0.0 1031.875 L 0.0 1005.4166 L 0.0 978.95825 L 26.458332 978.95825 L 26.458332 952.49994 L 26.458332 952.49994 L 52.916664 952.49994 L 52.916664 952.49994 L 52.916664 952.49994 L 52.916664 926.0416 L 52.916664 926.0416 L 79.37499 926.0416 L 79.37499 899.5833 L 79.37499 899.5833 L 105.83333 899.5833 L 105.83333 899.5833 L 105.83333 899.5833 L 105.83333 873.12494 Q 105.83333 873.12494 158.74998 820.2083 Q 158.74998 767.2916 211.66666 687.9166 Q 211.66666 608.5416 158.74998 582.0833 L 105.83333 529.1666 L 79.37499 476.24997 L 79.37499 449.79166 L 238.12498 396.87497 Q 396.87497 370.41666 661.4583 185.20833 Q 926.0416 0.0 952.49994 0.0 z" svg:height="10.318749mm" draw:style-name="style-344" svg:viewBox="0.0 0.0 1190.6249 1031.875" svg:width="11.906249mm" svg:x="121.70833mm" svg:y="126.470825mm"/>
          <draw:path svg:d="M 264.5833 26.458332 L 264.5833 0.0 L 291.04166 0.0 Q 317.49997 0.0 317.49997 52.916664 Q 343.9583 132.29166 423.3333 79.37499 Q 502.7083 26.458332 502.7083 26.458332 Q 529.1666 26.458332 529.1666 26.458332 L 529.1666 26.458332 L 529.1666 132.29166 Q 529.1666 238.12498 502.7083 264.5833 L 502.7083 291.04166 L 476.24997 291.04166 L 423.3333 291.04166 L 423.3333 317.49997 L 423.3333 343.9583 L 396.87497 343.9583 L 396.87497 343.9583 L 396.87497 291.04166 Q 396.87497 238.12498 264.5833 238.12498 Q 132.29166 238.12498 132.29166 291.04166 Q 132.29166 343.9583 211.66666 343.9583 Q 291.04166 343.9583 291.04166 396.87497 Q 264.5833 449.79166 185.20833 476.24997 L 105.83333 502.7083 L 105.83333 502.7083 Q 105.83333 502.7083 52.916664 476.24997 Q 0.0 449.79166 0.0 343.9583 Q 0.0 211.66666 0.0 185.20833 L 26.458332 185.20833 L 26.458332 158.74998 L 52.916664 158.74998 L 52.916664 158.74998 L 52.916664 132.29166 L 52.916664 132.29166 L 52.916664 132.29166 L 79.37499 132.29166 L 79.37499 132.29166 L 185.20833 79.37499 Q 291.04166 79.37499 291.04166 52.916664 Q 264.5833 52.916664 264.5833 26.458332 z" svg:height="5.027083mm" draw:style-name="style-345" svg:viewBox="0.0 0.0 529.1666 502.7083" svg:width="5.2916665mm" svg:x="199.49582mm" svg:y="265.37708mm"/>
          <draw:path svg:d="M 1243.5416 0.0 L 1269.9999 0.0 L 1375.8333 132.29166 Q 1508.1249 291.04166 1534.5833 343.9583 Q 1561.0416 423.3333 1587.4999 502.7083 L 1587.4999 555.625 L 1508.1249 873.12494 Q 1455.2083 1190.6249 1402.2916 1296.4583 Q 1349.3749 1428.7499 1349.3749 1455.2083 L 1349.3749 1481.6666 L 1322.9166 1508.1249 L 1296.4583 1534.5833 L 1296.4583 1587.4999 L 1296.4583 1640.4166 L 1322.9166 1640.4166 L 1349.3749 1666.8749 L 1402.2916 1666.8749 L 1455.2083 1666.8749 L 1455.2083 1640.4166 L 1455.2083 1613.9583 L 1481.6666 1613.9583 L 1481.6666 1613.9583 L 1481.6666 1587.4999 L 1508.1249 1587.4999 L 1508.1249 1561.0416 Q 1508.1249 1508.1249 1640.4166 1243.5416 L 1772.7083 952.49994 L 1772.7083 926.0416 L 1772.7083 873.12494 L 1799.1666 873.12494 L 1799.1666 873.12494 L 1825.6249 873.12494 L 1852.0833 873.12494 L 1904.9999 899.5833 L 1957.9165 926.0416 L 1957.9165 926.0416 L 1984.3749 926.0416 L 1984.3749 926.0416 L 1984.3749 926.0416 L 1984.3749 952.49994 L 1984.3749 952.49994 L 2010.8333 952.49994 L 2010.8333 978.95825 L 2010.8333 978.95825 L 2037.2915 978.95825 L 2063.75 1375.8333 Q 2090.2083 1772.7083 2116.6665 1799.1666 L 2116.6665 1825.6249 L 2143.125 1984.3749 Q 2196.0415 2143.125 2196.0415 2196.0415 L 2196.0415 2222.5 L 2169.5833 2222.5 L 2169.5833 2248.9583 L 2143.125 2248.9583 Q 2090.2083 2248.9583 1613.9583 2301.875 Q 1164.1666 2354.7915 978.95825 2354.7915 Q 767.2916 2354.7915 608.5416 2354.7915 L 423.3333 2301.875 L 396.87497 2328.3333 L 370.41666 2328.3333 L 370.41666 2328.3333 L 343.9583 2328.3333 L 343.9583 1984.3749 Q 343.9583 1613.9583 264.5833 1428.7499 Q 185.20833 1243.5416 105.83333 926.0416 L 26.458332 582.0833 L 26.458332 449.79166 L 26.458332 343.9583 L 0.0 291.04166 L 0.0 238.12498 L 0.0 132.29166 L 0.0 52.916664 L 52.916664 52.916664 Q 105.83333 52.916664 132.29166 79.37499 Q 132.29166 132.29166 211.66666 105.83333 Q 291.04166 105.83333 264.5833 79.37499 Q 264.5833 79.37499 767.2916 26.458332 Q 1243.5416 26.458332 1243.5416 0.0 z" svg:height="23.547915mm" draw:style-name="style-346" svg:viewBox="0.0 0.0 2196.0415 2354.7915" svg:width="21.960415mm" svg:x="170.65623mm" svg:y="148.43124mm"/>
          <draw:path svg:d="M 158.74998 0.0 L 158.74998 0.0 L 2725.2083 0.0 L 5291.6665 0.0 L 5291.6665 26.458332 Q 5291.6665 52.916664 5291.6665 158.74998 L 5291.6665 238.12498 L 5265.208 264.5833 L 5265.208 291.04166 L 5238.7495 291.04166 L 5212.2915 317.49997 L 5212.2915 317.49997 L 5212.2915 317.49997 L 5185.833 317.49997 Q 5159.3745 317.49997 3995.208 343.9583 L 2831.0415 343.9583 L 1746.2499 343.9583 Q 687.9166 370.41666 343.9583 370.41666 L 0.0 370.41666 L 0.0 370.41666 L 0.0 370.41666 L 52.916664 343.9583 L 79.37499 317.49997 L 79.37499 317.49997 L 105.83333 317.49997 L 105.83333 317.49997 L 105.83333 317.49997 L 105.83333 291.04166 L 105.83333 291.04166 L 132.29166 264.5833 L 158.74998 238.12498 L 158.74998 132.29166 Q 158.74998 0.0 158.74998 0.0 z" svg:height="3.7041664mm" draw:style-name="style-347" svg:viewBox="0.0 0.0 5291.6665 370.41666" svg:width="52.916664mm" svg:x="22.754166mm" svg:y="0.0mm"/>
          <draw:path svg:d="M 396.87497 105.83333 L 396.87497 105.83333 L 449.79166 396.87497 Q 502.7083 687.9166 687.9166 1455.2083 Q 873.12494 2222.5 899.5833 2275.4165 L 926.0416 2328.3333 L 926.0416 2328.3333 L 926.0416 2354.7915 L 926.0416 2354.7915 Q 926.0416 2381.2498 926.0416 2381.2498 L 952.49994 2381.2498 L 952.49994 2381.2498 Q 952.49994 2381.2498 1005.4166 2407.7083 L 1058.3333 2434.1665 L 1058.3333 2434.1665 L 1031.875 2434.1665 L 1031.875 2460.6248 L 1031.875 2487.0833 L 1031.875 2513.5415 L 1031.875 2539.9998 L 1031.875 2619.3748 L 1031.875 2698.7498 L 1031.875 2751.6665 L 1031.875 2778.1248 L 1058.3333 2804.5833 L 1084.7916 2831.0415 L 1084.7916 2831.0415 L 1084.7916 2857.4998 L 1084.7916 2857.4998 L 1084.7916 2857.4998 L 1111.25 2857.4998 L 1111.25 2857.4998 L 1137.7083 2883.9583 L 1164.1666 2910.4165 L 1322.9166 2857.4998 Q 1508.1249 2831.0415 1746.2499 2645.8333 Q 2010.8333 2487.0833 2010.8333 2460.6248 Q 2037.2915 2460.6248 2037.2915 2460.6248 L 2037.2915 2460.6248 L 2037.2915 2460.6248 Q 2063.75 2434.1665 2063.75 2434.1665 L 2063.75 2434.1665 L 2090.2083 2434.1665 L 2143.125 2434.1665 L 2143.125 2407.7083 L 2143.125 2407.7083 L 2169.5833 2407.7083 L 2169.5833 2381.2498 L 2169.5833 2381.2498 L 2196.0415 2381.2498 L 2196.0415 2381.2498 Q 2196.0415 2381.2498 2248.9583 2301.875 L 2301.875 2222.5 L 2328.3333 2222.5 L 2354.7915 2222.5 L 2513.5415 2434.1665 Q 2672.2915 2645.8333 2831.0415 2751.6665 Q 2989.7915 2831.0415 2989.7915 2857.4998 Q 2989.7915 2883.9583 3016.2498 2883.9583 Q 3042.7083 2883.9583 3095.6248 2963.3333 Q 3148.5415 3069.1665 3095.6248 3122.0833 Q 3042.7083 3174.9998 3095.6248 3174.9998 Q 3148.5415 3174.9998 3148.5415 3201.4583 Q 3148.5415 3227.9165 3095.6248 3227.9165 L 3042.7083 3227.9165 L 3201.4583 3333.7498 Q 3360.2083 3386.6665 3466.0415 3413.1248 L 3598.3333 3413.1248 L 3598.3333 3413.1248 L 3598.3333 3439.5833 L 3545.4165 3439.5833 L 3492.4998 3439.5833 L 3466.0415 3466.0415 L 3413.1248 3492.4998 L 3307.2915 3492.4998 Q 3227.9165 3492.4998 2883.9583 3598.3333 Q 2539.9998 3651.2498 1931.4583 3757.0833 L 1349.3749 3862.9165 L 1296.4583 3889.3748 L 1217.0833 3889.3748 L 1190.6249 3889.3748 L 1164.1666 3889.3748 L 1164.1666 3862.9165 L 1190.6249 3809.9998 L 1190.6249 3809.9998 L 1190.6249 3809.9998 L 1190.6249 3783.5415 L 1190.6249 3783.5415 L 1217.0833 3783.5415 Q 1217.0833 3757.0833 1243.5416 3730.6248 Q 1296.4583 3704.1665 1322.9166 3598.3333 Q 1349.3749 3492.4998 1164.1666 3386.6665 L 1005.4166 3254.3748 L 1005.4166 3227.9165 Q 978.95825 3227.9165 952.49994 3201.4583 Q 926.0416 3174.9998 767.2916 2936.8748 L 634.99994 2698.7498 L 634.99994 2672.2915 Q 608.5416 2645.8333 582.0833 2513.5415 Q 555.625 2381.2498 582.0833 2381.2498 L 608.5416 2354.7915 L 608.5416 2301.875 Q 608.5416 2248.9583 449.79166 1957.9165 L 291.04166 1666.8749 L 291.04166 1666.8749 L 291.04166 1640.4166 L 264.5833 1640.4166 L 238.12498 1640.4166 L 238.12498 1666.8749 L 238.12498 1666.8749 L 211.66666 1666.8749 L 211.66666 1693.3333 L 158.74998 1746.2499 Q 105.83333 1799.1666 105.83333 1799.1666 L 79.37499 1799.1666 L 79.37499 1799.1666 L 79.37499 1799.1666 L 79.37499 1825.6249 L 79.37499 1825.6249 L 52.916664 1852.0833 L 52.916664 1878.5416 L 26.458332 1878.5416 L 0.0 1878.5416 L 0.0 1852.0833 L 26.458332 1825.6249 L 26.458332 1799.1666 L 26.458332 1746.2499 L 52.916664 1693.3333 L 79.37499 1666.8749 L 79.37499 1613.9583 Q 79.37499 1561.0416 132.29166 1428.7499 Q 185.20833 1269.9999 211.66666 1058.3333 Q 238.12498 873.12494 132.29166 449.79166 L 26.458332 26.458332 L 52.916664 0.0 Q 79.37499 0.0 185.20833 0.0 Q 291.04166 0.0 343.9583 52.916664 Q 370.41666 105.83333 396.87497 105.83333 z" svg:height="38.89375mm" draw:style-name="style-348" svg:viewBox="0.0 0.0 3598.3333 3889.3748" svg:width="35.98333mm" svg:x="146.84373mm" svg:y="191.02916mm"/>
          <draw:path svg:d="M 3095.6248 0.0 L 3122.0833 0.0 L 3122.0833 26.458332 L 3148.5415 26.458332 L 3148.5415 26.458332 Q 3148.5415 52.916664 2751.6665 370.41666 Q 2328.3333 740.8333 2063.75 820.2083 L 1825.6249 926.0416 L 1878.5416 1111.25 Q 1904.9999 1296.4583 1931.4583 1428.7499 L 1957.9165 1587.4999 L 1957.9165 1666.8749 L 1957.9165 1746.2499 L 2010.8333 2328.3333 Q 2063.75 2910.4165 2248.9583 3016.2498 Q 2434.1665 3122.0833 2460.6248 3148.5415 Q 2487.0833 3174.9998 2487.0833 3174.9998 L 2487.0833 3174.9998 L 2487.0833 3174.9998 Q 2487.0833 3174.9998 2487.0833 3227.9165 Q 2513.5415 3280.8333 2460.6248 3280.8333 Q 2407.7083 3280.8333 2381.2498 3333.7498 Q 2381.2498 3360.2083 2407.7083 3360.2083 Q 2434.1665 3386.6665 2328.3333 3386.6665 Q 2222.5 3439.5833 2222.5 3413.1248 Q 2196.0415 3386.6665 2063.75 3413.1248 Q 1931.4583 3439.5833 1931.4583 3386.6665 Q 1931.4583 3386.6665 1904.9999 3386.6665 Q 1904.9999 3413.1248 1852.0833 3413.1248 Q 1825.6249 3413.1248 1825.6249 3386.6665 Q 1799.1666 3360.2083 1693.3333 3307.2915 L 1561.0416 3254.3748 L 1561.0416 3227.9165 L 1534.5833 3201.4583 L 1534.5833 3201.4583 L 1534.5833 3174.9998 L 1481.6666 3174.9998 L 1428.7499 3174.9998 L 1428.7499 3201.4583 L 1428.7499 3227.9165 L 1455.2083 3227.9165 L 1481.6666 3227.9165 L 1481.6666 3254.3748 L 1481.6666 3254.3748 L 1508.1249 3333.7498 Q 1508.1249 3413.1248 1534.5833 3413.1248 L 1561.0416 3413.1248 L 1561.0416 3439.5833 L 1534.5833 3492.4998 L 1534.5833 3492.4998 L 1534.5833 3492.4998 L 1534.5833 3518.9583 L 1534.5833 3518.9583 L 1508.1249 3518.9583 L 1508.1249 3545.4165 L 1481.6666 3545.4165 L 1481.6666 3545.4165 L 1428.7499 3545.4165 L 1402.2916 3545.4165 L 1402.2916 3545.4165 L 1375.8333 3545.4165 L 1375.8333 3545.4165 Q 1375.8333 3545.4165 1322.9166 3545.4165 Q 1269.9999 3518.9583 1269.9999 3492.4998 Q 1269.9999 3439.5833 1243.5416 3439.5833 L 1217.0833 3439.5833 L 1217.0833 3413.1248 L 1217.0833 3413.1248 L 1190.6249 3413.1248 L 1190.6249 3386.6665 L 1164.1666 3386.6665 L 1137.7083 3386.6665 L 1137.7083 3413.1248 L 1164.1666 3413.1248 L 1137.7083 3518.9583 Q 1111.25 3624.7915 1111.25 3651.2498 L 1111.25 3704.1665 L 1084.7916 3704.1665 L 1058.3333 3704.1665 L 1031.875 3704.1665 L 1005.4166 3704.1665 L 1005.4166 3704.1665 L 1005.4166 3704.1665 L 978.95825 3704.1665 L 978.95825 3704.1665 L 978.95825 3704.1665 L 952.49994 3677.7083 L 952.49994 3677.7083 L 952.49994 3677.7083 L 952.49994 3598.3333 L 952.49994 3545.4165 L 926.0416 3466.0415 Q 899.5833 3386.6665 846.6666 3069.1665 L 793.74994 2751.6665 L 793.74994 2698.7498 L 793.74994 2672.2915 L 846.6666 2672.2915 L 873.12494 2672.2915 L 1031.875 2672.2915 Q 1190.6249 2645.8333 1322.9166 2645.8333 L 1455.2083 2645.8333 L 1481.6666 2645.8333 L 1481.6666 2645.8333 L 1534.5833 2645.8333 L 1613.9583 2645.8333 L 1613.9583 2619.3748 L 1613.9583 2592.9165 L 1587.4999 2592.9165 L 1561.0416 2592.9165 L 1534.5833 2566.4583 L 1508.1249 2539.9998 L 1349.3749 2539.9998 Q 1190.6249 2539.9998 1137.7083 2513.5415 Q 1084.7916 2487.0833 1058.3333 2460.6248 Q 1058.3333 2434.1665 926.0416 2328.3333 L 793.74994 2248.9583 L 793.74994 2248.9583 Q 793.74994 2222.5 767.2916 2222.5 Q 740.8333 2222.5 582.0833 1481.6666 Q 449.79166 740.8333 211.66666 740.8333 L 0.0 767.2916 L 0.0 740.8333 L 0.0 714.37494 L 26.458332 714.37494 L 26.458332 687.9166 L 26.458332 687.9166 L 52.916664 687.9166 L 52.916664 687.9166 L 52.916664 687.9166 L 52.916664 661.4583 L 52.916664 661.4583 L 79.37499 661.4583 L 79.37499 634.99994 L 79.37499 634.99994 L 105.83333 634.99994 L 105.83333 634.99994 L 105.83333 634.99994 L 105.83333 608.5416 L 105.83333 608.5416 L 132.29166 608.5416 Q 132.29166 582.0833 317.49997 343.9583 L 502.7083 79.37499 L 529.1666 79.37499 L 529.1666 52.916664 L 529.1666 52.916664 L 529.1666 52.916664 L 555.625 52.916664 L 555.625 52.916664 L 661.4583 79.37499 Q 740.8333 105.83333 899.5833 185.20833 Q 1058.3333 264.5833 1084.7916 291.04166 L 1111.25 317.49997 L 1137.7083 317.49997 L 1164.1666 317.49997 L 1190.6249 343.9583 L 1217.0833 370.41666 L 1269.9999 370.41666 L 1296.4583 370.41666 L 1296.4583 343.9583 L 1269.9999 343.9583 L 1269.9999 317.49997 L 1269.9999 291.04166 L 1243.5416 291.04166 L 1243.5416 264.5833 L 1243.5416 264.5833 L 1217.0833 264.5833 L 1217.0833 264.5833 L 1217.0833 264.5833 L 1217.0833 238.12498 L 1217.0833 238.12498 L 1190.6249 238.12498 L 1190.6249 211.66666 L 1190.6249 211.66666 L 1164.1666 211.66666 L 1164.1666 211.66666 L 1164.1666 211.66666 L 1164.1666 185.20833 L 1164.1666 185.20833 L 1137.7083 185.20833 Q 1137.7083 158.74998 1111.25 132.29166 L 1058.3333 105.83333 L 1058.3333 79.37499 L 1058.3333 52.916664 L 1031.875 52.916664 L 1031.875 52.916664 L 1031.875 26.458332 L 1005.4166 26.458332 L 1005.4166 26.458332 L 1005.4166 0.0 L 1005.4166 0.0 L 1005.4166 0.0 L 1904.9999 0.0 Q 2831.0415 0.0 2963.3333 0.0 Q 3069.1665 0.0 3095.6248 0.0 z M 1587.4999 2090.2083 L 1587.4999 2169.5833 L 1481.6666 2196.0415 Q 1375.8333 2222.5 1402.2916 2143.125 Q 1428.7499 2063.75 1534.5833 2063.75 Q 1613.9583 2037.2915 1587.4999 2090.2083 z" svg:height="37.041664mm" draw:style-name="style-349" svg:viewBox="0.0 0.0 3148.5415 3704.1665" svg:width="31.485415mm" svg:x="81.49166mm" svg:y="147.6375mm"/>
          <draw:path svg:d="M 1137.7083 79.37499 L 1137.7083 0.0 L 1164.1666 0.0 Q 1190.6249 0.0 1190.6249 211.66666 L 1190.6249 423.3333 L 1058.3333 899.5833 Q 899.5833 1375.8333 926.0416 1455.2083 Q 952.49994 1534.5833 1005.4166 1613.9583 Q 1058.3333 1693.3333 1058.3333 1693.3333 L 1058.3333 1719.7916 L 1058.3333 1719.7916 L 1058.3333 1719.7916 L 1084.7916 1719.7916 L 1084.7916 1719.7916 L 1084.7916 1746.2499 L 1111.25 1746.2499 L 1137.7083 1799.1666 Q 1190.6249 1878.5416 1217.0833 1852.0833 Q 1269.9999 1852.0833 1375.8333 1640.4166 Q 1481.6666 1428.7499 1481.6666 1402.2916 L 1481.6666 1375.8333 L 1481.6666 1375.8333 Q 1508.1249 1349.3749 1508.1249 1349.3749 L 1508.1249 1349.3749 L 1534.5833 1322.9166 Q 1587.4999 1296.4583 1587.4999 1349.3749 L 1587.4999 1428.7499 L 1587.4999 1455.2083 L 1587.4999 1508.1249 L 1561.0416 1746.2499 Q 1534.5833 1984.3749 1534.5833 2010.8333 L 1561.0416 2010.8333 L 1561.0416 2010.8333 L 1561.0416 2037.2915 L 1561.0416 2037.2915 L 1587.4999 2037.2915 L 1587.4999 2037.2915 L 1587.4999 2037.2915 L 1587.4999 2063.75 L 1587.4999 2063.75 L 1613.9583 2063.75 L 1613.9583 2090.2083 L 1613.9583 2090.2083 L 1640.4166 2090.2083 L 1640.4166 2090.2083 L 1640.4166 2090.2083 L 1666.8749 2116.6665 Q 1693.3333 2116.6665 1693.3333 2143.125 Q 1693.3333 2169.5833 1719.7916 2196.0415 L 1746.2499 2222.5 L 1746.2499 2248.9583 L 1746.2499 2275.4165 L 1746.2499 2301.875 L 1746.2499 2354.7915 L 1746.2499 2354.7915 L 1746.2499 2354.7915 L 1640.4166 2381.2498 L 1534.5833 2407.7083 L 1481.6666 2407.7083 Q 1428.7499 2407.7083 1349.3749 2381.2498 Q 1269.9999 2354.7915 1217.0833 2301.875 Q 1190.6249 2248.9583 1005.4166 2196.0415 Q 820.2083 2196.0415 740.8333 2037.2915 L 661.4583 1878.5416 L 608.5416 1878.5416 Q 555.625 1878.5416 370.41666 2010.8333 L 211.66666 2143.125 L 185.20833 2143.125 L 185.20833 2143.125 L 185.20833 2169.5833 L 158.74998 2169.5833 L 158.74998 2169.5833 L 158.74998 2196.0415 L 132.29166 2196.0415 L 105.83333 2196.0415 L 79.37499 2222.5 L 52.916664 2248.9583 L 26.458332 2248.9583 L 0.0 2248.9583 L 0.0 2196.0415 L 0.0 2169.5833 L 26.458332 2169.5833 L 26.458332 2143.125 L 26.458332 2143.125 L 52.916664 2143.125 L 52.916664 2143.125 L 52.916664 2143.125 L 52.916664 2116.6665 L 52.916664 2116.6665 L 79.37499 2090.2083 L 105.83333 2063.75 L 105.83333 2063.75 L 105.83333 2037.2915 L 105.83333 2037.2915 L 105.83333 2037.2915 L 132.29166 2037.2915 Q 132.29166 2037.2915 264.5833 1878.5416 Q 370.41666 1719.7916 687.9166 1217.0833 Q 1005.4166 714.37494 1058.3333 449.79166 L 1111.25 158.74998 L 1111.25 158.74998 Q 1111.25 158.74998 1137.7083 79.37499 z" svg:height="24.077082mm" draw:style-name="style-350" svg:viewBox="0.0 0.0 1746.2499 2407.7083" svg:width="17.4625mm" svg:x="152.4mm" svg:y="154.25208mm"/>
          <draw:path svg:d="M 0.0 79.37499 Q -26.458332 0.0 26.458332 0.0 Q 105.83333 26.458332 79.37499 79.37499 Q 79.37499 105.83333 52.916664 132.29166 Q 0.0 158.74998 0.0 79.37499 z" svg:height="1.3229166mm" draw:style-name="style-351" svg:viewBox="0.0 0.0 79.37499 132.29166" svg:width="0.7937499mm" svg:x="62.44166mm" svg:y="189.44165mm"/>
          <draw:path svg:d="M 1084.7916 26.458332 L 1217.0833 0.0 L 1217.0833 0.0 L 1217.0833 0.0 L 1243.5416 26.458332 L 1243.5416 26.458332 L 1190.6249 52.916664 Q 1111.25 105.83333 1111.25 105.83333 L 1111.25 105.83333 L 1084.7916 105.83333 L 1058.3333 105.83333 L 1031.875 132.29166 L 1005.4166 158.74998 L 978.95825 158.74998 L 952.49994 158.74998 L 952.49994 185.20833 L 926.0416 185.20833 L 899.5833 211.66666 Q 873.12494 264.5833 846.6666 740.8333 Q 820.2083 1243.5416 740.8333 1375.8333 Q 661.4583 1508.1249 476.24997 1587.4999 Q 317.49997 1640.4166 185.20833 1640.4166 L 79.37499 1640.4166 L 26.458332 1640.4166 L 0.0 1640.4166 L 0.0 1613.9583 L 0.0 1613.9583 L 26.458332 1613.9583 L 79.37499 1587.4999 L 52.916664 1587.4999 L 26.458332 1587.4999 L 26.458332 1561.0416 L 26.458332 1534.5833 L 52.916664 1534.5833 L 79.37499 1534.5833 L 79.37499 1561.0416 L 79.37499 1561.0416 L 105.83333 1561.0416 L 105.83333 1587.4999 L 185.20833 1587.4999 Q 291.04166 1587.4999 396.87497 1534.5833 Q 476.24997 1481.6666 582.0833 1402.2916 Q 661.4583 1296.4583 714.37494 1164.1666 L 767.2916 1031.875 L 767.2916 952.49994 Q 767.2916 873.12494 740.8333 582.0833 Q 714.37494 264.5833 767.2916 185.20833 Q 820.2083 105.83333 873.12494 79.37499 Q 926.0416 52.916664 1084.7916 26.458332 z" svg:height="16.404165mm" draw:style-name="style-352" svg:viewBox="0.0 0.0 1243.5416 1640.4166" svg:width="12.435416mm" svg:x="24.606249mm" svg:y="245.53333mm"/>
          <draw:path svg:d="M 423.3333 0.0 L 449.79166 0.0 L 582.0833 52.916664 Q 714.37494 105.83333 767.2916 132.29166 L 820.2083 132.29166 L 820.2083 158.74998 Q 820.2083 185.20833 423.3333 211.66666 L 26.458332 238.12498 L 26.458332 211.66666 L 0.0 211.66666 L 0.0 211.66666 L 0.0 211.66666 L 0.0 185.20833 L 0.0 158.74998 L 0.0 105.83333 L 0.0 52.916664 L 0.0 52.916664 L 0.0 52.916664 L 0.0 26.458332 Q 0.0 26.458332 26.458332 26.458332 L 26.458332 0.0 L 26.458332 0.0 L 52.916664 0.0 L 52.916664 0.0 L 52.916664 0.0 L 211.66666 0.0 Q 370.41666 0.0 423.3333 0.0 z" svg:height="2.38125mm" draw:style-name="style-353" svg:viewBox="0.0 0.0 820.2083 238.12498" svg:width="8.202083mm" svg:x="169.86249mm" svg:y="145.52083mm"/>
          <draw:path svg:d="M 105.83333 79.37499 L 185.20833 0.0 L 317.49997 26.458332 Q 449.79166 52.916664 502.7083 158.74998 Q 582.0833 264.5833 582.0833 291.04166 L 582.0833 317.49997 L 582.0833 317.49997 Q 582.0833 317.49997 555.625 396.87497 Q 529.1666 449.79166 502.7083 502.7083 Q 449.79166 529.1666 291.04166 529.1666 Q 132.29166 529.1666 79.37499 476.24997 Q 0.0 423.3333 0.0 291.04166 Q 0.0 158.74998 105.83333 79.37499 z M 158.74998 476.24997 L 158.74998 476.24997 L 132.29166 449.79166 L 132.29166 423.3333 L 105.83333 423.3333 L 79.37499 423.3333 L 105.83333 317.49997 Q 105.83333 211.66666 132.29166 185.20833 Q 158.74998 158.74998 264.5833 158.74998 Q 396.87497 158.74998 423.3333 238.12498 Q 476.24997 291.04166 449.79166 370.41666 Q 423.3333 423.3333 396.87497 449.79166 Q 370.41666 476.24997 264.5833 476.24997 Q 158.74998 476.24997 158.74998 476.24997 z" svg:height="5.2916665mm" draw:style-name="style-354" svg:viewBox="0.0 0.0 582.0833 529.1666" svg:width="5.820833mm" svg:x="87.84166mm" svg:y="271.99164mm"/>
          <draw:path svg:d="M 396.87497 132.29166 L 396.87497 132.29166 L 370.41666 291.04166 Q 343.9583 449.79166 317.49997 502.7083 Q 291.04166 555.625 185.20833 555.625 Q 79.37499 555.625 79.37499 529.1666 L 79.37499 529.1666 L 52.916664 529.1666 Q 52.916664 502.7083 26.458332 502.7083 Q 26.458332 476.24997 0.0 317.49997 L 0.0 158.74998 L 52.916664 79.37499 Q 105.83333 -26.458332 211.66666 0.0 Q 317.49997 26.458332 343.9583 52.916664 Q 396.87497 105.83333 396.87497 132.29166 z M 105.83333 132.29166 L 132.29166 79.37499 L 211.66666 105.83333 Q 291.04166 132.29166 291.04166 238.12498 Q 291.04166 370.41666 238.12498 396.87497 Q 211.66666 449.79166 132.29166 423.3333 Q 79.37499 423.3333 79.37499 291.04166 Q 79.37499 158.74998 105.83333 132.29166 z" svg:height="5.5562496mm" draw:style-name="style-355" svg:viewBox="0.0 0.0 396.87497 555.625" svg:width="3.9687498mm" svg:x="103.98125mm" svg:y="264.8479mm"/>
          <draw:path svg:d="M 158.74998 132.29166 L 264.5833 0.0 L 317.49997 26.458332 Q 343.9583 26.458332 370.41666 158.74998 Q 370.41666 291.04166 396.87497 291.04166 Q 449.79166 291.04166 449.79166 370.41666 Q 449.79166 423.3333 396.87497 423.3333 Q 370.41666 423.3333 343.9583 476.24997 Q 343.9583 555.625 291.04166 555.625 L 264.5833 555.625 L 264.5833 476.24997 Q 264.5833 423.3333 132.29166 423.3333 Q 26.458332 396.87497 0.0 317.49997 Q 0.0 264.5833 26.458332 264.5833 Q 52.916664 264.5833 158.74998 132.29166 z" svg:height="5.5562496mm" draw:style-name="style-356" svg:viewBox="0.0 0.0 449.79166 555.625" svg:width="4.497916mm" svg:x="133.61458mm" svg:y="265.1125mm"/>
          <draw:path svg:d="M 26.458332 26.458332 L 52.916664 0.0 L 132.29166 0.0 Q 238.12498 0.0 238.12498 79.37499 Q 238.12498 158.74998 185.20833 185.20833 Q 158.74998 211.66666 105.83333 211.66666 Q 79.37499 211.66666 52.916664 211.66666 L 52.916664 211.66666 L 26.458332 185.20833 Q 0.0 158.74998 0.0 105.83333 Q -26.458332 52.916664 26.458332 26.458332 z" svg:height="2.1166666mm" draw:style-name="style-357" svg:viewBox="0.0 0.0 238.12498 211.66666" svg:width="2.38125mm" svg:x="218.81041mm" svg:y="144.99165mm"/>
          <draw:path svg:d="M 634.99994 26.458332 L 714.37494 26.458332 L 714.37494 0.0 L 714.37494 0.0 L 740.8333 0.0 L 740.8333 26.458332 L 740.8333 26.458332 L 767.2916 26.458332 L 767.2916 26.458332 L 767.2916 52.916664 L 767.2916 79.37499 L 767.2916 132.29166 L 767.2916 132.29166 L 767.2916 132.29166 L 767.2916 158.74998 L 767.2916 158.74998 L 793.74994 158.74998 L 793.74994 185.20833 L 793.74994 185.20833 L 820.2083 185.20833 L 820.2083 185.20833 L 820.2083 185.20833 L 820.2083 211.66666 L 820.2083 211.66666 L 820.2083 238.12498 L 820.2083 238.12498 L 820.2083 238.12498 L 820.2083 238.12498 L 820.2083 264.5833 L 820.2083 264.5833 L 793.74994 291.04166 L 767.2916 317.49997 L 767.2916 317.49997 Q 767.2916 343.9583 687.9166 423.3333 Q 608.5416 502.7083 396.87497 555.625 Q 211.66666 608.5416 185.20833 608.5416 L 158.74998 661.4583 L 158.74998 661.4583 L 132.29166 661.4583 L 132.29166 661.4583 L 132.29166 661.4583 L 132.29166 687.9166 L 132.29166 687.9166 L 105.83333 714.37494 L 79.37499 740.8333 L 79.37499 740.8333 L 79.37499 767.2916 L 26.458332 767.2916 L 0.0 767.2916 L 0.0 767.2916 L 0.0 767.2916 L 0.0 740.8333 L 26.458332 740.8333 L 26.458332 740.8333 L 26.458332 714.37494 L 26.458332 714.37494 L 26.458332 714.37494 L 52.916664 714.37494 L 52.916664 714.37494 L 52.916664 687.9166 L 79.37499 687.9166 L 79.37499 687.9166 L 79.37499 661.4583 L 79.37499 661.4583 L 79.37499 661.4583 L 105.83333 661.4583 L 105.83333 661.4583 L 105.83333 634.99994 L 132.29166 634.99994 L 132.29166 449.79166 Q 132.29166 264.5833 158.74998 264.5833 L 158.74998 264.5833 L 185.20833 264.5833 L 211.66666 264.5833 L 211.66666 238.12498 L 238.12498 211.66666 L 264.5833 105.83333 Q 291.04166 0.0 343.9583 26.458332 Q 370.41666 26.458332 449.79166 26.458332 Q 555.625 26.458332 634.99994 26.458332 z" svg:height="7.6729164mm" draw:style-name="style-358" svg:viewBox="0.0 0.0 820.2083 767.2916" svg:width="8.202083mm" svg:x="155.31041mm" svg:y="111.91875mm"/>
          <draw:path svg:d="M 343.9583 317.49997 L 343.9583 317.49997 L 476.24997 476.24997 Q 608.5416 661.4583 582.0833 661.4583 Q 582.0833 687.9166 582.0833 687.9166 L 582.0833 687.9166 L 555.625 687.9166 Q 555.625 687.9166 502.7083 714.37494 Q 476.24997 740.8333 396.87497 687.9166 L 343.9583 634.99994 L 317.49997 634.99994 Q 317.49997 634.99994 264.5833 555.625 Q 211.66666 476.24997 185.20833 476.24997 Q 158.74998 476.24997 105.83333 317.49997 L 79.37499 185.20833 L 52.916664 158.74998 L 52.916664 105.83333 L 26.458332 105.83333 L 0.0 105.83333 L 0.0 105.83333 L 0.0 79.37499 L 0.0 79.37499 Q 26.458332 79.37499 26.458332 52.916664 L 26.458332 52.916664 L 26.458332 52.916664 Q 26.458332 52.916664 52.916664 52.916664 L 52.916664 26.458332 L 52.916664 26.458332 Q 79.37499 26.458332 79.37499 0.0 L 79.37499 0.0 L 132.29166 0.0 Q 185.20833 0.0 238.12498 158.74998 Q 343.9583 317.49997 343.9583 317.49997 z" svg:height="7.1437497mm" draw:style-name="style-359" svg:viewBox="0.0 0.0 582.0833 714.37494" svg:width="5.820833mm" svg:x="192.88124mm" svg:y="97.36666mm"/>
          <draw:path svg:d="M 1190.6249 608.5416 L 1190.6249 634.99994 L 1217.0833 634.99994 L 1243.5416 634.99994 L 1243.5416 661.4583 L 1269.9999 687.9166 L 1269.9999 687.9166 L 1269.9999 714.37494 L 1269.9999 714.37494 L 1269.9999 714.37494 L 1296.4583 714.37494 L 1296.4583 714.37494 L 1322.9166 740.8333 L 1349.3749 740.8333 L 1349.3749 687.9166 L 1375.8333 634.99994 L 1375.8333 608.5416 L 1375.8333 608.5416 L 1349.3749 608.5416 L 1349.3749 608.5416 L 1349.3749 582.0833 L 1375.8333 582.0833 L 1375.8333 502.7083 Q 1375.8333 396.87497 1375.8333 238.12498 L 1375.8333 52.916664 L 1375.8333 26.458332 L 1375.8333 0.0 L 1587.4999 0.0 L 1825.6249 26.458332 L 1825.6249 26.458332 L 1852.0833 26.458332 L 1852.0833 396.87497 L 1852.0833 740.8333 L 1852.0833 1296.4583 L 1852.0833 1852.0833 L 1825.6249 1852.0833 L 1825.6249 1878.5416 L 1587.4999 1878.5416 Q 1375.8333 1878.5416 1005.4166 1428.7499 L 634.99994 978.95825 L 634.99994 978.95825 L 634.99994 978.95825 L 634.99994 952.49994 L 634.99994 952.49994 L 608.5416 952.49994 L 608.5416 926.0416 L 608.5416 926.0416 L 582.0833 926.0416 L 582.0833 926.0416 L 582.0833 926.0416 L 582.0833 899.5833 L 582.0833 899.5833 L 555.625 899.5833 L 555.625 873.12494 L 555.625 873.12494 L 529.1666 873.12494 L 529.1666 873.12494 L 529.1666 873.12494 L 529.1666 846.6666 L 529.1666 846.6666 L 502.7083 978.95825 Q 476.24997 1111.25 502.7083 1508.1249 L 502.7083 1878.5416 L 264.5833 1878.5416 L 0.0 1878.5416 L 0.0 1402.2916 Q 0.0 952.49994 26.458332 634.99994 L 26.458332 317.49997 L 26.458332 185.20833 L 26.458332 26.458332 L 370.41666 26.458332 Q 687.9166 26.458332 926.0416 317.49997 Q 1164.1666 582.0833 1190.6249 608.5416 z" svg:height="18.785416mm" draw:style-name="style-360" svg:viewBox="0.0 0.0 1852.0833 1878.5416" svg:width="18.520832mm" svg:x="74.612495mm" svg:y="11.906249mm"/>
          <draw:path svg:d="M 343.9583 26.458332 L 343.9583 0.0 L 423.3333 26.458332 Q 476.24997 79.37499 502.7083 79.37499 L 502.7083 79.37499 L 502.7083 105.83333 L 529.1666 105.83333 L 529.1666 105.83333 Q 529.1666 132.29166 529.1666 132.29166 L 555.625 132.29166 L 555.625 132.29166 Q 555.625 132.29166 582.0833 158.74998 L 582.0833 158.74998 L 608.5416 185.20833 Q 634.99994 238.12498 661.4583 238.12498 L 661.4583 264.5833 L 634.99994 264.5833 Q 608.5416 238.12498 582.0833 238.12498 Q 529.1666 185.20833 476.24997 211.66666 Q 449.79166 211.66666 449.79166 238.12498 Q 449.79166 291.04166 423.3333 291.04166 L 396.87497 291.04166 L 396.87497 264.5833 Q 423.3333 238.12498 423.3333 238.12498 Q 423.3333 211.66666 264.5833 211.66666 L 132.29166 185.20833 L 105.83333 185.20833 L 79.37499 185.20833 L 52.916664 185.20833 L 26.458332 185.20833 L 26.458332 185.20833 L 0.0 185.20833 L 0.0 132.29166 L 0.0 79.37499 L 158.74998 79.37499 Q 317.49997 52.916664 343.9583 26.458332 z" svg:height="2.9104166mm" draw:style-name="style-361" svg:viewBox="0.0 0.0 661.4583 291.04166" svg:width="6.614583mm" svg:x="158.74998mm" svg:y="282.83957mm"/>
          <draw:path svg:d="M 26.458332 0.0 L 52.916664 0.0 L 52.916664 26.458332 Q 26.458332 79.37499 26.458332 79.37499 L 52.916664 79.37499 L 52.916664 79.37499 L 52.916664 79.37499 L 158.74998 132.29166 Q 264.5833 158.74998 264.5833 238.12498 Q 264.5833 343.9583 238.12498 343.9583 Q 211.66666 370.41666 264.5833 396.87497 Q 291.04166 396.87497 291.04166 423.3333 L 291.04166 449.79166 L 264.5833 449.79166 Q 238.12498 449.79166 158.74998 396.87497 L 105.83333 343.9583 L 105.83333 317.49997 Q 105.83333 291.04166 105.83333 291.04166 Q 105.83333 264.5833 79.37499 211.66666 L 26.458332 185.20833 L 26.458332 158.74998 Q 0.0 158.74998 0.0 132.29166 Q 0.0 105.83333 0.0 52.916664 Q 0.0 0.0 26.458332 0.0 z" svg:height="4.497916mm" draw:style-name="style-362" svg:viewBox="0.0 0.0 291.04166 449.79166" svg:width="2.9104166mm" svg:x="172.50833mm" svg:y="90.222916mm"/>
          <draw:path svg:d="M 926.0416 52.916664 L 899.5833 0.0 L 1058.3333 52.916664 Q 1190.6249 105.83333 1217.0833 132.29166 L 1243.5416 132.29166 L 1243.5416 132.29166 L 1243.5416 158.74998 L 1243.5416 158.74998 L 1269.9999 158.74998 L 1269.9999 185.20833 L 1269.9999 211.66666 L 1269.9999 211.66666 L 1269.9999 238.12498 L 1269.9999 238.12498 L 1269.9999 264.5833 L 1322.9166 264.5833 Q 1402.2916 291.04166 1402.2916 317.49997 Q 1402.2916 370.41666 1455.2083 370.41666 Q 1481.6666 396.87497 1481.6666 423.3333 Q 1481.6666 476.24997 1508.1249 476.24997 Q 1534.5833 476.24997 1508.1249 502.7083 Q 1481.6666 529.1666 1481.6666 634.99994 Q 1481.6666 767.2916 1481.6666 767.2916 Q 1428.7499 767.2916 1428.7499 793.74994 L 1428.7499 846.6666 L 1428.7499 846.6666 Q 1428.7499 846.6666 1375.8333 687.9166 Q 1322.9166 555.625 1164.1666 555.625 L 1031.875 582.0833 L 1005.4166 582.0833 Q 978.95825 582.0833 846.6666 1005.4166 Q 687.9166 1428.7499 687.9166 1481.6666 L 687.9166 1508.1249 L 661.4583 1508.1249 L 661.4583 1508.1249 L 661.4583 1481.6666 L 634.99994 1481.6666 L 634.99994 1481.6666 L 634.99994 1481.6666 L 608.5416 1508.1249 L 582.0833 1534.5833 L 582.0833 1534.5833 Q 582.0833 1534.5833 555.625 1561.0416 Q 555.625 1587.4999 529.1666 1587.4999 L 502.7083 1587.4999 L 502.7083 1561.0416 L 529.1666 1534.5833 L 529.1666 1508.1249 Q 529.1666 1481.6666 555.625 1428.7499 L 555.625 1375.8333 L 370.41666 1375.8333 L 158.74998 1375.8333 L 158.74998 1322.9166 L 158.74998 1269.9999 L 211.66666 1269.9999 Q 291.04166 1269.9999 370.41666 1243.5416 L 449.79166 1243.5416 L 449.79166 1137.7083 L 423.3333 1031.875 L 423.3333 1031.875 L 423.3333 1005.4166 L 291.04166 1005.4166 L 158.74998 1005.4166 L 158.74998 978.95825 L 158.74998 978.95825 L 158.74998 926.0416 L 158.74998 873.12494 L 158.74998 846.6666 L 158.74998 820.2083 L 211.66666 820.2083 L 238.12498 846.6666 L 238.12498 846.6666 L 264.5833 846.6666 L 317.49997 846.6666 Q 370.41666 846.6666 449.79166 846.6666 L 529.1666 846.6666 L 529.1666 820.2083 L 529.1666 820.2083 L 529.1666 714.37494 L 529.1666 608.5416 L 529.1666 608.5416 L 529.1666 582.0833 L 317.49997 582.0833 L 79.37499 582.0833 L 79.37499 582.0833 L 52.916664 555.625 L 52.916664 555.625 L 52.916664 529.1666 L 52.916664 529.1666 L 52.916664 529.1666 L 26.458332 502.7083 L 0.0 476.24997 L 0.0 476.24997 L 0.0 476.24997 L 211.66666 449.79166 Q 423.3333 423.3333 423.3333 396.87497 Q 423.3333 370.41666 502.7083 370.41666 Q 582.0833 396.87497 582.0833 317.49997 Q 582.0833 238.12498 687.9166 238.12498 Q 820.2083 238.12498 820.2083 211.66666 Q 820.2083 185.20833 846.6666 185.20833 Q 873.12494 158.74998 899.5833 158.74998 L 952.49994 158.74998 L 952.49994 185.20833 L 952.49994 185.20833 L 978.95825 185.20833 L 978.95825 158.74998 L 1005.4166 158.74998 L 1031.875 158.74998 L 1005.4166 132.29166 L 978.95825 105.83333 L 978.95825 105.83333 L 952.49994 105.83333 L 952.49994 105.83333 Q 952.49994 105.83333 926.0416 52.916664 z" svg:height="15.874999mm" draw:style-name="style-363" svg:viewBox="0.0 0.0 1508.1249 1587.4999" svg:width="15.081249mm" svg:x="106.362495mm" svg:y="47.09583mm"/>
          <draw:path svg:d="M 26.458332 52.916664 L 26.458332 0.0 L 26.458332 0.0 Q 26.458332 0.0 52.916664 52.916664 L 79.37499 132.29166 L 79.37499 132.29166 L 79.37499 158.74998 L 79.37499 158.74998 L 79.37499 158.74998 L 105.83333 211.66666 L 132.29166 264.5833 L 132.29166 158.74998 L 132.29166 52.916664 L 158.74998 79.37499 L 185.20833 105.83333 L 185.20833 105.83333 L 185.20833 105.83333 L 185.20833 105.83333 L 211.66666 105.83333 L 211.66666 105.83333 L 238.12498 105.83333 L 238.12498 105.83333 L 238.12498 105.83333 L 238.12498 132.29166 L 238.12498 132.29166 L 317.49997 264.5833 Q 396.87497 370.41666 423.3333 370.41666 Q 449.79166 370.41666 449.79166 529.1666 Q 476.24997 687.9166 502.7083 714.37494 Q 555.625 740.8333 555.625 793.74994 Q 555.625 873.12494 555.625 952.49994 Q 555.625 1031.875 661.4583 1084.7916 Q 740.8333 1164.1666 820.2083 1164.1666 Q 873.12494 1190.6249 926.0416 1243.5416 Q 978.95825 1269.9999 1005.4166 1269.9999 Q 1031.875 1269.9999 1058.3333 1296.4583 Q 1084.7916 1322.9166 1111.25 1322.9166 Q 1137.7083 1322.9166 1190.6249 1375.8333 Q 1217.0833 1428.7499 1561.0416 1402.2916 Q 1878.5416 1375.8333 1878.5416 1322.9166 Q 1878.5416 1269.9999 1904.9999 1322.9166 Q 1904.9999 1375.8333 1931.4583 1349.3749 Q 1984.3749 1322.9166 1984.3749 1322.9166 L 1984.3749 1322.9166 L 2010.8333 1322.9166 L 2010.8333 1322.9166 L 2010.8333 1428.7499 L 2037.2915 1508.1249 L 2037.2915 1508.1249 L 2037.2915 1534.5833 L 2037.2915 1534.5833 L 2037.2915 1534.5833 L 2063.75 1534.5833 L 2063.75 1561.0416 L 2063.75 1561.0416 Q 2063.75 1587.4999 2090.2083 1587.4999 L 2090.2083 1587.4999 L 2090.2083 1587.4999 Q 2090.2083 1613.9583 2116.6665 1613.9583 L 2116.6665 1640.4166 L 2116.6665 1640.4166 L 2143.125 1640.4166 L 2143.125 1640.4166 L 2143.125 1640.4166 L 2143.125 1666.8749 L 2143.125 1666.8749 L 2169.5833 1666.8749 L 2169.5833 1693.3333 L 2169.5833 1693.3333 L 2196.0415 1693.3333 L 2196.0415 1693.3333 L 2196.0415 1693.3333 L 2222.5 1719.7916 L 2248.9583 1746.2499 L 2248.9583 1746.2499 L 2248.9583 1746.2499 L 2275.4165 1746.2499 L 2275.4165 1746.2499 L 2248.9583 1772.7083 L 2222.5 1799.1666 L 2222.5 1799.1666 L 2196.0415 1799.1666 L 2196.0415 1799.1666 L 2196.0415 1799.1666 L 2196.0415 1825.6249 L 2196.0415 1825.6249 L 2169.5833 1852.0833 L 2169.5833 1852.0833 L 2169.5833 1852.0833 L 2169.5833 1878.5416 L 2169.5833 1878.5416 L 2143.125 1878.5416 L 2143.125 1904.9999 L 2143.125 1931.4583 L 2116.6665 1931.4583 L 2116.6665 1904.9999 L 2116.6665 1904.9999 Q 2090.2083 1904.9999 2090.2083 1904.9999 L 2090.2083 1904.9999 L 2090.2083 1904.9999 Q 2090.2083 1878.5416 2063.75 1878.5416 L 2063.75 1878.5416 L 1931.4583 1852.0833 Q 1772.7083 1852.0833 1746.2499 1852.0833 Q 1719.7916 1878.5416 1719.7916 2010.8333 L 1719.7916 2143.125 L 1693.3333 2143.125 L 1666.8749 2143.125 L 1666.8749 2169.5833 L 1666.8749 2196.0415 L 1613.9583 2196.0415 L 1587.4999 2196.0415 L 1587.4999 2169.5833 L 1561.0416 2169.5833 L 1561.0416 2169.5833 L 1561.0416 2169.5833 L 1561.0416 2143.125 Q 1561.0416 2116.6665 1508.1249 2010.8333 L 1508.1249 1904.9999 L 1481.6666 1878.5416 L 1455.2083 1852.0833 L 1455.2083 1852.0833 L 1455.2083 1852.0833 L 1428.7499 1852.0833 L 1402.2916 1852.0833 L 1402.2916 1852.0833 L 1402.2916 1852.0833 L 1375.8333 1878.5416 L 1349.3749 1904.9999 L 1296.4583 2010.8333 Q 1243.5416 2116.6665 1190.6249 2169.5833 Q 1137.7083 2222.5 1137.7083 2222.5 L 1137.7083 2222.5 L 1111.25 2222.5 L 1111.25 2222.5 L 1111.25 2248.9583 L 1084.7916 2248.9583 L 1084.7916 2248.9583 L 1084.7916 2275.4165 L 1058.3333 2275.4165 L 1031.875 2275.4165 L 978.95825 2275.4165 L 899.5833 2275.4165 L 899.5833 2275.4165 L 873.12494 2275.4165 L 873.12494 2248.9583 L 873.12494 2222.5 L 899.5833 2196.0415 L 899.5833 2169.5833 L 978.95825 2169.5833 L 1031.875 2169.5833 L 1031.875 2143.125 L 1031.875 2143.125 L 1058.3333 2143.125 L 1058.3333 2116.6665 L 1058.3333 2116.6665 L 1031.875 2116.6665 L 1031.875 2116.6665 L 1031.875 2116.6665 L 1031.875 2090.2083 L 1031.875 2090.2083 L 1005.4166 2090.2083 L 1005.4166 2063.75 L 978.95825 2063.75 Q 926.0416 2063.75 899.5833 2090.2083 L 873.12494 2090.2083 L 873.12494 2090.2083 Q 873.12494 2063.75 793.74994 2063.75 Q 714.37494 2063.75 687.9166 2010.8333 Q 661.4583 1957.9165 661.4583 2010.8333 Q 661.4583 2037.2915 555.625 2010.8333 Q 476.24997 1984.3749 476.24997 1931.4583 Q 449.79166 1878.5416 343.9583 1852.0833 Q 238.12498 1825.6249 132.29166 1375.8333 L 0.0 952.49994 L 0.0 529.1666 Q 26.458332 105.83333 26.458332 52.916664 z" svg:height="22.754166mm" draw:style-name="style-364" svg:viewBox="0.0 0.0 2275.4165 2275.4165" svg:width="22.754166mm" svg:x="2.9104166mm" svg:y="245.53333mm"/>
          <draw:path svg:d="M 1561.0416 0.0 L 1640.4166 0.0 L 1640.4166 26.458332 L 1666.8749 52.916664 L 1666.8749 52.916664 L 1666.8749 79.37499 L 1666.8749 79.37499 L 1666.8749 79.37499 L 1878.5416 317.49997 Q 2063.75 555.625 2116.6665 582.0833 Q 2143.125 634.99994 2169.5833 661.4583 L 2196.0415 687.9166 L 2196.0415 687.9166 L 2196.0415 714.37494 L 2222.5 714.37494 L 2248.9583 714.37494 L 2248.9583 740.8333 L 2248.9583 767.2916 L 2248.9583 767.2916 Q 2248.9583 767.2916 2248.9583 793.74994 L 2275.4165 793.74994 L 2275.4165 793.74994 Q 2275.4165 820.2083 2328.3333 820.2083 L 2381.2498 820.2083 L 2381.2498 793.74994 L 2407.7083 793.74994 L 2407.7083 820.2083 L 2407.7083 846.6666 L 2434.1665 846.6666 L 2460.6248 873.12494 L 2460.6248 873.12494 L 2460.6248 873.12494 L 2434.1665 873.12494 L 2434.1665 873.12494 L 2434.1665 899.5833 L 2460.6248 899.5833 L 2460.6248 899.5833 L 2460.6248 926.0416 L 2487.0833 926.0416 L 2513.5415 926.0416 L 2513.5415 899.5833 L 2513.5415 899.5833 L 2539.9998 926.0416 L 2539.9998 926.0416 L 2539.9998 978.95825 L 2539.9998 1005.4166 L 2883.9583 1005.4166 Q 3201.4583 1031.875 3254.3748 1058.3333 Q 3307.2915 1084.7916 3413.1248 1111.25 L 3518.9583 1111.25 L 3518.9583 1084.7916 Q 3518.9583 1031.875 3545.4165 1005.4166 L 3545.4165 978.95825 L 3571.8748 978.95825 Q 3571.8748 978.95825 3571.8748 952.49994 L 3571.8748 952.49994 L 3571.8748 952.49994 Q 3598.3333 926.0416 3624.7915 926.0416 L 3651.2498 873.12494 L 3651.2498 873.12494 L 3677.7083 873.12494 L 3677.7083 873.12494 L 3677.7083 873.12494 L 3677.7083 846.6666 L 3677.7083 846.6666 L 3704.1665 873.12494 Q 3730.6248 873.12494 3757.0833 899.5833 Q 3783.5415 899.5833 3783.5415 952.49994 Q 3809.9998 1031.875 3836.4583 1031.875 L 3836.4583 1031.875 L 3836.4583 1031.875 L 3836.4583 1031.875 L 3836.4583 1058.3333 L 3836.4583 1058.3333 L 3862.9165 1058.3333 L 3862.9165 1084.7916 L 3889.3748 1084.7916 L 3889.3748 1084.7916 L 3889.3748 1058.3333 L 3889.3748 1058.3333 L 3915.833 1058.3333 L 3915.833 1031.875 L 3915.833 1031.875 L 3942.2915 1031.875 L 3942.2915 1031.875 L 3942.2915 1031.875 L 3942.2915 1005.4166 L 3942.2915 1005.4166 L 3968.7498 1005.4166 L 3968.7498 978.95825 L 3968.7498 978.95825 L 3995.208 978.95825 L 3995.208 978.95825 L 3995.208 978.95825 L 3995.208 952.49994 L 3995.208 952.49994 L 4021.6665 952.49994 L 4021.6665 926.0416 L 4153.958 820.2083 Q 4286.25 714.37494 4312.708 687.9166 Q 4339.1665 687.9166 4339.1665 661.4583 Q 4339.1665 634.99994 4603.75 502.7083 Q 4868.333 396.87497 5185.833 291.04166 Q 5503.333 185.20833 5529.7915 185.20833 L 5582.708 185.20833 L 5609.1665 185.20833 L 5635.6245 185.20833 L 5635.6245 211.66666 L 5635.6245 211.66666 L 5662.083 238.12498 L 5688.5415 264.5833 L 5688.5415 291.04166 L 5688.5415 343.9583 L 5714.9995 370.41666 L 5741.458 396.87497 L 5741.458 449.79166 L 5741.458 476.24997 L 5741.458 476.24997 Q 5741.458 502.7083 5741.458 502.7083 L 5767.9165 502.7083 L 5794.3745 714.37494 Q 5794.3745 899.5833 5741.458 1111.25 Q 5688.5415 1322.9166 5662.083 1349.3749 L 5635.6245 1375.8333 L 5635.6245 1375.8333 L 5635.6245 1402.2916 L 5635.6245 1402.2916 L 5635.6245 1402.2916 L 5609.1665 1402.2916 L 5609.1665 1428.7499 L 5582.708 1428.7499 L 5529.7915 1455.2083 L 5503.333 1455.2083 Q 5476.8745 1455.2083 5423.958 1481.6666 L 5371.0415 1508.1249 L 5371.0415 1508.1249 L 5371.0415 1508.1249 L 5344.583 1508.1249 L 5344.583 1508.1249 L 5344.583 1534.5833 L 5371.0415 1534.5833 L 5371.0415 1561.0416 L 5371.0415 1587.4999 L 5397.4995 1613.9583 Q 5423.958 1640.4166 5423.958 1693.3333 L 5423.958 1746.2499 L 5371.0415 1746.2499 L 5318.1245 1772.7083 L 5318.1245 1772.7083 L 5318.1245 1772.7083 L 4974.1665 1772.7083 Q 4630.208 1772.7083 2513.5415 1508.1249 L 370.41666 1269.9999 L 370.41666 1269.9999 L 370.41666 1243.5416 L 185.20833 1243.5416 L 26.458332 1243.5416 L 26.458332 1217.0833 L 26.458332 1217.0833 L 0.0 1217.0833 L 0.0 1190.6249 L 0.0 1190.6249 L 26.458332 1190.6249 L 26.458332 1190.6249 L 26.458332 1190.6249 L 52.916664 1164.1666 L 79.37499 1164.1666 L 79.37499 1137.7083 L 79.37499 1111.25 L 105.83333 1111.25 L 105.83333 1084.7916 L 105.83333 1084.7916 L 132.29166 1084.7916 L 132.29166 1084.7916 L 132.29166 1084.7916 L 132.29166 1058.3333 L 132.29166 1058.3333 L 158.74998 1058.3333 Q 158.74998 1031.875 238.12498 978.95825 Q 343.9583 926.0416 529.1666 740.8333 L 714.37494 582.0833 L 714.37494 582.0833 L 740.8333 555.625 L 767.2916 555.625 Q 793.74994 555.625 1137.7083 291.04166 Q 1508.1249 26.458332 1561.0416 0.0 z" svg:height="17.727083mm" draw:style-name="style-365" svg:viewBox="0.0 0.0 5794.3745 1772.7083" svg:width="57.94375mm" svg:x="88.635414mm" svg:y="214.04791mm"/>
          <draw:path svg:d="M 1587.4999 291.04166 L 1587.4999 291.04166 L 1587.4999 291.04166 Q 1587.4999 317.49997 1534.5833 449.79166 Q 1481.6666 608.5416 1243.5416 1031.875 Q 1005.4166 1455.2083 820.2083 1719.7916 Q 634.99994 1984.3749 502.7083 2063.75 Q 370.41666 2143.125 238.12498 2169.5833 L 105.83333 2196.0415 L 105.83333 2169.5833 L 105.83333 2169.5833 L 79.37499 2169.5833 L 79.37499 2143.125 L 52.916664 2143.125 L 26.458332 2143.125 L 26.458332 2116.6665 L 0.0 2090.2083 L 26.458332 1931.4583 Q 52.916664 1799.1666 211.66666 1613.9583 Q 370.41666 1402.2916 423.3333 1402.2916 Q 449.79166 1402.2916 634.99994 1375.8333 L 793.74994 1375.8333 L 793.74994 1058.3333 L 793.74994 740.8333 L 740.8333 740.8333 Q 714.37494 767.2916 555.625 767.2916 Q 396.87497 767.2916 370.41666 767.2916 L 317.49997 740.8333 L 317.49997 740.8333 L 317.49997 714.37494 L 291.04166 714.37494 L 264.5833 714.37494 L 264.5833 687.9166 L 264.5833 687.9166 L 264.5833 555.625 L 264.5833 423.3333 L 264.5833 396.87497 L 264.5833 370.41666 L 370.41666 291.04166 Q 449.79166 238.12498 661.4583 238.12498 Q 873.12494 238.12498 899.5833 238.12498 L 952.49994 238.12498 L 952.49994 264.5833 L 952.49994 264.5833 L 978.95825 211.66666 L 978.95825 158.74998 L 1005.4166 79.37499 Q 1005.4166 26.458332 1058.3333 0.0 Q 1137.7083 -26.458332 1164.1666 132.29166 Q 1164.1666 291.04166 1217.0833 291.04166 Q 1243.5416 291.04166 1269.9999 264.5833 Q 1269.9999 238.12498 1322.9166 264.5833 Q 1375.8333 291.04166 1375.8333 343.9583 Q 1375.8333 370.41666 1428.7499 264.5833 Q 1428.7499 158.74998 1481.6666 158.74998 Q 1481.6666 158.74998 1534.5833 238.12498 Q 1587.4999 291.04166 1587.4999 291.04166 z" svg:height="21.960415mm" draw:style-name="style-366" svg:viewBox="0.0 0.0 1587.4999 2196.0415" svg:width="15.874999mm" svg:x="126.470825mm" svg:y="72.23125mm"/>
          <draw:path svg:d="M 0.0 291.04166 L 26.458332 238.12498 L 26.458332 211.66666 L 52.916664 211.66666 L 52.916664 185.20833 L 52.916664 158.74998 L 79.37499 132.29166 Q 105.83333 105.83333 132.29166 79.37499 Q 158.74998 26.458332 264.5833 0.0 Q 370.41666 -26.458332 396.87497 79.37499 Q 423.3333 158.74998 370.41666 185.20833 Q 291.04166 238.12498 132.29166 291.04166 Q -26.458332 343.9583 0.0 291.04166 z" svg:height="2.9104166mm" draw:style-name="style-367" svg:viewBox="0.0 0.0 396.87497 291.04166" svg:width="3.9687498mm" svg:x="206.37498mm" svg:y="100.806244mm"/>
          <draw:path svg:d="M 79.37499 52.916664 L 105.83333 105.83333 L 105.83333 158.74998 L 132.29166 185.20833 L 132.29166 211.66666 L 132.29166 238.12498 L 132.29166 317.49997 Q 132.29166 370.41666 79.37499 370.41666 Q 26.458332 370.41666 0.0 317.49997 Q -26.458332 291.04166 0.0 185.20833 Q 26.458332 105.83333 26.458332 52.916664 Q 26.458332 0.0 52.916664 0.0 Q 79.37499 0.0 79.37499 52.916664 z" svg:height="3.7041664mm" draw:style-name="style-368" svg:viewBox="0.0 0.0 132.29166 370.41666" svg:width="1.3229166mm" svg:x="126.73541mm" svg:y="204.25832mm"/>
          <draw:path svg:d="M 0.0 132.29166 L 0.0 0.0 L 52.916664 26.458332 Q 105.83333 52.916664 132.29166 79.37499 L 158.74998 79.37499 L 158.74998 79.37499 Q 158.74998 105.83333 158.74998 105.83333 L 185.20833 105.83333 L 185.20833 105.83333 Q 185.20833 105.83333 211.66666 158.74998 Q 211.66666 185.20833 105.83333 211.66666 L 26.458332 264.5833 L 0.0 264.5833 Q 0.0 264.5833 0.0 132.29166 z" svg:height="2.6458333mm" draw:style-name="style-369" svg:viewBox="0.0 0.0 211.66666 264.5833" svg:width="2.1166666mm" svg:x="173.56665mm" svg:y="93.6625mm"/>
          <draw:path svg:d="M 2751.6665 79.37499 L 2751.6665 0.0 L 2883.9583 26.458332 Q 3042.7083 79.37499 3042.7083 79.37499 L 3069.1665 79.37499 L 3069.1665 132.29166 Q 3042.7083 185.20833 2989.7915 291.04166 Q 2883.9583 370.41666 2883.9583 396.87497 L 2883.9583 423.3333 L 2857.4998 423.3333 L 2857.4998 449.79166 L 2857.4998 449.79166 L 2831.0415 449.79166 L 2831.0415 449.79166 L 2831.0415 449.79166 L 2831.0415 476.24997 L 2831.0415 476.24997 L 2804.5833 502.7083 L 2804.5833 502.7083 L 2804.5833 502.7083 Q 2778.1248 502.7083 2778.1248 502.7083 L 2778.1248 529.1666 L 2778.1248 529.1666 Q 2778.1248 529.1666 2751.6665 555.625 L 2751.6665 555.625 L 2672.2915 608.5416 Q 2619.3748 661.4583 2566.4583 740.8333 Q 2539.9998 820.2083 2143.125 1243.5416 Q 1746.2499 1693.3333 1719.7916 1693.3333 Q 1693.3333 1693.3333 1613.9583 1799.1666 Q 1508.1249 1931.4583 1455.2083 1931.4583 Q 1375.8333 1931.4583 1349.3749 1904.9999 Q 1322.9166 1878.5416 1296.4583 1878.5416 L 1269.9999 1878.5416 L 1243.5416 1878.5416 Q 1243.5416 1878.5416 978.95825 1666.8749 Q 687.9166 1481.6666 687.9166 1455.2083 Q 687.9166 1428.7499 661.4583 1428.7499 Q 634.99994 1402.2916 582.0833 1349.3749 Q 529.1666 1296.4583 317.49997 1217.0833 L 105.83333 1137.7083 L 79.37499 1137.7083 L 52.916664 1137.7083 L 52.916664 1111.25 L 26.458332 1111.25 L 26.458332 1111.25 L 26.458332 1084.7916 L 26.458332 1084.7916 L 26.458332 1084.7916 L 0.0 1084.7916 L 0.0 1084.7916 L 0.0 1058.3333 L 26.458332 1058.3333 L 26.458332 1058.3333 L 26.458332 1031.875 L 79.37499 1031.875 L 132.29166 1031.875 L 238.12498 1005.4166 Q 370.41666 978.95825 555.625 978.95825 L 714.37494 978.95825 L 714.37494 952.49994 L 714.37494 926.0416 L 687.9166 926.0416 L 687.9166 926.0416 L 687.9166 899.5833 L 661.4583 899.5833 L 661.4583 899.5833 Q 661.4583 873.12494 608.5416 846.6666 L 555.625 793.74994 L 555.625 767.2916 L 555.625 767.2916 L 529.1666 767.2916 L 529.1666 767.2916 L 529.1666 740.8333 L 555.625 714.37494 L 555.625 714.37494 L 555.625 714.37494 L 608.5416 687.9166 L 634.99994 661.4583 L 1613.9583 502.7083 Q 2619.3748 343.9583 2672.2915 317.49997 L 2751.6665 291.04166 L 2751.6665 291.04166 L 2778.1248 291.04166 L 2778.1248 211.66666 Q 2778.1248 132.29166 2751.6665 79.37499 z" svg:height="19.314583mm" draw:style-name="style-370" svg:viewBox="0.0 0.0 3069.1665 1931.4583" svg:width="30.691666mm" svg:x="67.46875mm" svg:y="203.99374mm"/>
          <draw:path svg:d="M 26.458332 79.37499 L 26.458332 0.0 L 158.74998 26.458332 Q 317.49997 52.916664 317.49997 52.916664 L 343.9583 52.916664 L 343.9583 52.916664 Q 343.9583 52.916664 370.41666 79.37499 L 370.41666 79.37499 L 370.41666 185.20833 Q 370.41666 291.04166 370.41666 343.9583 Q 370.41666 396.87497 370.41666 423.3333 L 370.41666 449.79166 L 396.87497 502.7083 L 396.87497 555.625 L 343.9583 555.625 L 291.04166 529.1666 L 291.04166 529.1666 Q 264.5833 529.1666 264.5833 476.24997 Q 238.12498 423.3333 158.74998 423.3333 L 105.83333 396.87497 L 105.83333 449.79166 Q 105.83333 502.7083 79.37499 529.1666 L 79.37499 555.625 L 52.916664 555.625 L 0.0 555.625 L 0.0 423.3333 L 0.0 317.49997 L 0.0 238.12498 Q 0.0 158.74998 26.458332 79.37499 z M 158.74998 105.83333 Q 211.66666 79.37499 238.12498 105.83333 Q 264.5833 132.29166 264.5833 211.66666 Q 264.5833 264.5833 185.20833 264.5833 Q 105.83333 291.04166 105.83333 211.66666 Q 132.29166 105.83333 158.74998 105.83333 z" svg:height="5.5562496mm" draw:style-name="style-371" svg:viewBox="0.0 0.0 396.87497 555.625" svg:width="3.9687498mm" svg:x="160.86665mm" svg:y="265.1125mm"/>
          <draw:path svg:d="M 582.0833 211.66666 L 582.0833 0.0 L 608.5416 52.916664 Q 634.99994 79.37499 634.99994 52.916664 Q 634.99994 26.458332 661.4583 26.458332 L 687.9166 26.458332 L 687.9166 158.74998 Q 687.9166 291.04166 740.8333 317.49997 Q 793.74994 370.41666 820.2083 370.41666 L 846.6666 370.41666 L 846.6666 396.87497 Q 873.12494 423.3333 846.6666 423.3333 Q 820.2083 423.3333 846.6666 476.24997 Q 846.6666 529.1666 899.5833 529.1666 Q 952.49994 529.1666 926.0416 476.24997 Q 899.5833 423.3333 926.0416 396.87497 Q 952.49994 370.41666 952.49994 370.41666 L 952.49994 370.41666 L 978.95825 370.41666 Q 1005.4166 370.41666 1058.3333 317.49997 L 1111.25 291.04166 L 1084.7916 370.41666 Q 1058.3333 476.24997 1058.3333 529.1666 Q 1084.7916 582.0833 1058.3333 582.0833 Q 1031.875 582.0833 1058.3333 608.5416 Q 1111.25 634.99994 1111.25 661.4583 Q 1111.25 687.9166 1084.7916 687.9166 L 1084.7916 687.9166 L 1084.7916 714.37494 L 1111.25 714.37494 L 1111.25 714.37494 L 1111.25 740.8333 L 1111.25 740.8333 L 1111.25 740.8333 L 1137.7083 740.8333 L 1137.7083 740.8333 L 1164.1666 767.2916 L 1190.6249 793.74994 L 1190.6249 793.74994 L 1217.0833 793.74994 L 1217.0833 793.74994 L 1217.0833 793.74994 L 1217.0833 820.2083 L 1217.0833 820.2083 L 1190.6249 820.2083 L 1190.6249 846.6666 L 1190.6249 846.6666 L 1217.0833 846.6666 L 1217.0833 846.6666 L 1217.0833 846.6666 L 1217.0833 873.12494 L 1217.0833 873.12494 L 1243.5416 873.12494 L 1243.5416 899.5833 L 1269.9999 899.5833 L 1269.9999 899.5833 L 1269.9999 978.95825 L 1269.9999 1058.3333 L 1269.9999 1058.3333 L 1269.9999 1058.3333 L 1243.5416 1058.3333 L 1243.5416 1058.3333 L 1217.0833 1084.7916 L 1164.1666 1084.7916 L 1164.1666 1058.3333 L 1164.1666 1031.875 L 1137.7083 1005.4166 L 1111.25 978.95825 L 1111.25 952.49994 Q 1111.25 926.0416 1058.3333 846.6666 L 1005.4166 740.8333 L 1005.4166 714.37494 L 1005.4166 687.9166 L 978.95825 687.9166 L 978.95825 687.9166 L 952.49994 687.9166 L 926.0416 687.9166 L 899.5833 687.9166 L 873.12494 687.9166 L 873.12494 714.37494 L 846.6666 740.8333 L 846.6666 767.2916 L 846.6666 793.74994 L 820.2083 820.2083 L 793.74994 846.6666 L 793.74994 899.5833 L 793.74994 926.0416 L 767.2916 952.49994 L 740.8333 978.95825 L 740.8333 1005.4166 L 740.8333 1031.875 L 714.37494 1058.3333 Q 687.9166 1111.25 687.9166 1164.1666 L 687.9166 1190.6249 L 687.9166 1190.6249 L 687.9166 1190.6249 L 687.9166 1217.0833 L 687.9166 1269.9999 L 687.9166 1269.9999 L 687.9166 1269.9999 L 687.9166 1296.4583 L 687.9166 1296.4583 L 714.37494 1296.4583 L 714.37494 1322.9166 L 714.37494 1322.9166 L 687.9166 1322.9166 L 687.9166 1349.3749 L 687.9166 1375.8333 L 661.4583 1375.8333 L 634.99994 1375.8333 L 582.0833 1375.8333 L 529.1666 1375.8333 L 476.24997 1349.3749 L 449.79166 1322.9166 L 449.79166 1322.9166 L 423.3333 1322.9166 L 423.3333 1322.9166 L 423.3333 1322.9166 L 396.87497 1322.9166 L 370.41666 1322.9166 L 370.41666 1322.9166 Q 370.41666 1322.9166 343.9583 1322.9166 Q 343.9583 1322.9166 317.49997 1190.6249 L 317.49997 1058.3333 L 317.49997 1031.875 Q 317.49997 1005.4166 291.04166 978.95825 Q 264.5833 952.49994 185.20833 926.0416 L 105.83333 899.5833 L 105.83333 899.5833 L 79.37499 899.5833 L 52.916664 873.12494 L 26.458332 846.6666 L 26.458332 846.6666 L 0.0 846.6666 L 0.0 820.2083 L 0.0 793.74994 L 26.458332 793.74994 L 26.458332 793.74994 L 158.74998 767.2916 Q 264.5833 767.2916 291.04166 740.8333 L 291.04166 714.37494 L 291.04166 608.5416 Q 317.49997 502.7083 317.49997 476.24997 L 317.49997 449.79166 L 343.9583 449.79166 Q 370.41666 423.3333 370.41666 423.3333 L 370.41666 423.3333 L 396.87497 423.3333 Q 396.87497 423.3333 423.3333 449.79166 L 423.3333 449.79166 L 423.3333 449.79166 Q 423.3333 476.24997 423.3333 476.24997 L 449.79166 476.24997 L 502.7083 476.24997 L 555.625 476.24997 L 555.625 449.79166 L 582.0833 449.79166 L 582.0833 211.66666 z" svg:height="13.758332mm" draw:style-name="style-372" svg:viewBox="0.0 0.0 1269.9999 1375.8333" svg:width="12.699999mm" svg:x="119.06249mm" svg:y="265.64166mm"/>
          <draw:path svg:d="M 1693.3333 0.0 L 1719.7916 0.0 L 1719.7916 0.0 L 1746.2499 0.0 L 1746.2499 26.458332 Q 1746.2499 52.916664 1772.7083 52.916664 L 1772.7083 52.916664 L 1772.7083 52.916664 Q 1772.7083 52.916664 1799.1666 79.37499 L 1799.1666 79.37499 L 1799.1666 105.83333 L 1799.1666 105.83333 L 1613.9583 317.49997 Q 1428.7499 555.625 1428.7499 634.99994 Q 1428.7499 687.9166 1455.2083 687.9166 Q 1481.6666 714.37494 1481.6666 740.8333 L 1481.6666 793.74994 L 1375.8333 793.74994 Q 1269.9999 793.74994 1269.9999 820.2083 Q 1269.9999 846.6666 1217.0833 873.12494 Q 1164.1666 899.5833 1137.7083 978.95825 Q 1111.25 1058.3333 1084.7916 1111.25 Q 1058.3333 1137.7083 1005.4166 1190.6249 Q 952.49994 1243.5416 873.12494 1296.4583 Q 820.2083 1375.8333 529.1666 1534.5833 Q 211.66666 1693.3333 158.74998 1693.3333 L 105.83333 1693.3333 L 105.83333 1719.7916 L 105.83333 1719.7916 L 79.37499 1719.7916 L 79.37499 1746.2499 L 52.916664 1746.2499 L 26.458332 1746.2499 L 0.0 1746.2499 L 0.0 1746.2499 L 0.0 1719.7916 L 0.0 1719.7916 L 0.0 1666.8749 L 0.0 1613.9583 L 0.0 1613.9583 L 0.0 1587.4999 L 0.0 1587.4999 L 0.0 1587.4999 L 26.458332 1587.4999 L 52.916664 1587.4999 L 105.83333 1561.0416 Q 132.29166 1534.5833 211.66666 1508.1249 Q 264.5833 1481.6666 529.1666 1269.9999 L 767.2916 1111.25 L 767.2916 1084.7916 L 793.74994 1084.7916 L 793.74994 1084.7916 L 793.74994 1058.3333 L 793.74994 1058.3333 L 793.74994 1058.3333 L 820.2083 1058.3333 L 820.2083 1058.3333 L 820.2083 1031.875 L 846.6666 1031.875 L 846.6666 1031.875 L 846.6666 1005.4166 L 846.6666 1005.4166 L 846.6666 1005.4166 L 873.12494 1005.4166 L 873.12494 1005.4166 L 873.12494 978.95825 L 899.5833 978.95825 L 899.5833 952.49994 L 899.5833 926.0416 L 873.12494 926.0416 L 873.12494 899.5833 L 873.12494 899.5833 L 846.6666 899.5833 L 846.6666 899.5833 L 846.6666 899.5833 L 846.6666 873.12494 L 846.6666 873.12494 L 820.2083 873.12494 L 820.2083 873.12494 L 820.2083 873.12494 Q 820.2083 846.6666 767.2916 846.6666 L 714.37494 846.6666 L 714.37494 820.2083 L 740.8333 793.74994 L 740.8333 793.74994 L 740.8333 793.74994 L 740.8333 767.2916 L 740.8333 767.2916 L 767.2916 767.2916 Q 767.2916 740.8333 767.2916 740.8333 L 767.2916 740.8333 L 793.74994 740.8333 Q 793.74994 740.8333 793.74994 714.37494 L 793.74994 714.37494 L 793.74994 714.37494 Q 820.2083 687.9166 1058.3333 555.625 Q 1269.9999 396.87497 1428.7499 238.12498 L 1561.0416 79.37499 L 1587.4999 79.37499 Q 1587.4999 52.916664 1587.4999 52.916664 L 1587.4999 52.916664 L 1640.4166 26.458332 Q 1666.8749 0.0 1693.3333 0.0 z" svg:height="17.4625mm" draw:style-name="style-373" svg:viewBox="0.0 0.0 1799.1666 1746.2499" svg:width="17.991665mm" svg:x="94.19166mm" svg:y="181.50415mm"/>
          <draw:path svg:d="M 1931.4583 0.0 L 1931.4583 0.0 L 1957.9165 0.0 L 1957.9165 26.458332 L 1957.9165 26.458332 L 1984.3749 26.458332 L 1984.3749 105.83333 L 1984.3749 185.20833 L 2037.2915 978.95825 Q 2090.2083 1799.1666 2090.2083 1984.3749 L 2090.2083 2143.125 L 2090.2083 2143.125 L 2090.2083 2143.125 L 2037.2915 2407.7083 Q 2037.2915 2672.2915 2010.8333 2645.8333 Q 1984.3749 2619.3748 1957.9165 2672.2915 Q 1931.4583 2698.7498 1878.5416 2725.2083 Q 1852.0833 2725.2083 1825.6249 2751.6665 Q 1825.6249 2778.1248 1772.7083 2751.6665 Q 1693.3333 2725.2083 1693.3333 2751.6665 Q 1693.3333 2778.1248 1640.4166 2751.6665 Q 1587.4999 2725.2083 1561.0416 2698.7498 L 1534.5833 2698.7498 L 1534.5833 2778.1248 Q 1508.1249 2883.9583 1508.1249 2883.9583 L 1508.1249 2883.9583 L 1508.1249 2804.5833 Q 1508.1249 2725.2083 1455.2083 2090.2083 Q 1402.2916 1455.2083 1375.8333 1375.8333 Q 1322.9166 1296.4583 1243.5416 1296.4583 L 1137.7083 1296.4583 L 1031.875 1349.3749 Q 926.0416 1428.7499 873.12494 1508.1249 Q 820.2083 1613.9583 767.2916 1799.1666 Q 714.37494 1984.3749 714.37494 2460.6248 Q 714.37494 2936.8748 820.2083 3201.4583 Q 926.0416 3492.4998 952.49994 3545.4165 Q 978.95825 3571.8748 1005.4166 3598.3333 L 1031.875 3624.7915 L 1058.3333 3624.7915 L 1084.7916 3624.7915 L 1190.6249 3624.7915 L 1269.9999 3624.7915 L 1269.9999 3624.7915 L 1296.4583 3624.7915 L 1296.4583 3624.7915 L 1296.4583 3624.7915 L 1296.4583 3598.3333 L 1296.4583 3598.3333 L 1322.9166 3571.8748 Q 1349.3749 3545.4165 1349.3749 3518.9583 L 1349.3749 3492.4998 L 1375.8333 3492.4998 L 1375.8333 3492.4998 L 1402.2916 3518.9583 Q 1402.2916 3571.8748 1428.7499 3624.7915 L 1428.7499 3651.2498 L 1455.2083 3651.2498 L 1508.1249 3677.7083 L 1508.1249 3677.7083 L 1508.1249 3677.7083 L 1534.5833 3677.7083 L 1534.5833 3677.7083 L 1613.9583 3730.6248 Q 1666.8749 3783.5415 1719.7916 3783.5415 L 1746.2499 3783.5415 L 1746.2499 3757.0833 L 1772.7083 3757.0833 L 1772.7083 3730.6248 L 1772.7083 3704.1665 L 1799.1666 3704.1665 L 1799.1666 3677.7083 L 1825.6249 3677.7083 L 1852.0833 3677.7083 L 1852.0833 3704.1665 L 1825.6249 3730.6248 L 1825.6249 3730.6248 L 1825.6249 3730.6248 L 1825.6249 3757.0833 L 1825.6249 3757.0833 L 1799.1666 3757.0833 L 1799.1666 3783.5415 L 1799.1666 3783.5415 L 1772.7083 3783.5415 L 1772.7083 3809.9998 L 1772.7083 3836.4583 L 1746.2499 3836.4583 L 1746.2499 3836.4583 L 1746.2499 3862.9165 L 1719.7916 3862.9165 L 1719.7916 3889.3748 L 1719.7916 3915.833 L 1693.3333 3915.833 L 1693.3333 3915.833 L 1666.8749 3915.833 L 1666.8749 3915.833 L 1640.4166 3915.833 Q 1613.9583 3889.3748 1296.4583 3889.3748 Q 952.49994 3889.3748 661.4583 3889.3748 Q 343.9583 3836.4583 291.04166 3809.9998 L 264.5833 3783.5415 L 264.5833 3783.5415 Q 238.12498 3757.0833 238.12498 3757.0833 L 238.12498 3757.0833 L 238.12498 3730.6248 Q 238.12498 3730.6248 211.66666 3730.6248 Q 185.20833 3704.1665 105.83333 3413.1248 Q 26.458332 3095.6248 0.0 2725.2083 Q -26.458332 2381.2498 52.916664 2037.2915 L 105.83333 1719.7916 L 132.29166 1719.7916 Q 132.29166 1719.7916 132.29166 1693.3333 L 132.29166 1693.3333 L 132.29166 1666.8749 L 132.29166 1666.8749 L 158.74998 1613.9583 Q 185.20833 1587.4999 238.12498 1455.2083 Q 291.04166 1349.3749 396.87497 1164.1666 Q 555.625 978.95825 687.9166 873.12494 L 820.2083 793.74994 L 846.6666 793.74994 L 873.12494 767.2916 L 952.49994 767.2916 Q 1031.875 714.37494 1190.6249 714.37494 Q 1322.9166 714.37494 1349.3749 740.8333 L 1375.8333 740.8333 L 1375.8333 714.37494 Q 1402.2916 687.9166 1402.2916 555.625 Q 1402.2916 449.79166 1455.2083 396.87497 Q 1508.1249 370.41666 1508.1249 343.9583 Q 1508.1249 317.49997 1666.8749 211.66666 L 1799.1666 79.37499 L 1825.6249 79.37499 L 1852.0833 79.37499 L 1852.0833 52.916664 L 1878.5416 52.916664 L 1878.5416 52.916664 L 1878.5416 26.458332 L 1904.9999 26.458332 L 1931.4583 26.458332 L 1931.4583 0.0 z" svg:height="39.158333mm" draw:style-name="style-374" svg:viewBox="0.0 0.0 2090.2083 3915.833" svg:width="20.902082mm" svg:x="43.656246mm" svg:y="108.21458mm"/>
          <draw:path svg:d="M 317.49997 52.916664 L 423.3333 0.0 L 529.1666 0.0 Q 608.5416 0.0 661.4583 79.37499 Q 687.9166 158.74998 740.8333 793.74994 Q 793.74994 1428.7499 793.74994 1508.1249 L 793.74994 1587.4999 L 740.8333 1852.0833 Q 687.9166 2143.125 661.4583 2169.5833 L 661.4583 2196.0415 L 661.4583 2196.0415 L 634.99994 2196.0415 L 634.99994 2222.5 Q 634.99994 2248.9583 608.5416 2275.4165 L 582.0833 2301.875 L 582.0833 2301.875 L 582.0833 2328.3333 L 582.0833 2328.3333 L 582.0833 2328.3333 L 555.625 2328.3333 L 555.625 2328.3333 L 476.24997 2328.3333 L 370.41666 2328.3333 L 343.9583 2328.3333 L 317.49997 2328.3333 L 291.04166 2301.875 Q 264.5833 2275.4165 238.12498 2248.9583 Q 211.66666 2196.0415 105.83333 1904.9999 Q 0.0 1640.4166 0.0 1164.1666 Q 0.0 687.9166 52.916664 502.7083 Q 105.83333 317.49997 158.74998 211.66666 Q 211.66666 132.29166 317.49997 52.916664 z" svg:height="23.283333mm" draw:style-name="style-375" svg:viewBox="0.0 0.0 793.74994 2328.3333" svg:width="7.9374995mm" svg:x="50.799995mm" svg:y="121.17916mm"/>
          <draw:path svg:d="M 26.458332 26.458332 L 26.458332 26.458332 L 211.66666 0.0 L 423.3333 0.0 L 423.3333 52.916664 Q 396.87497 79.37499 264.5833 105.83333 L 132.29166 105.83333 L 132.29166 158.74998 L 132.29166 211.66666 L 158.74998 211.66666 Q 211.66666 238.12498 264.5833 238.12498 L 343.9583 238.12498 L 343.9583 291.04166 L 317.49997 317.49997 L 317.49997 317.49997 L 317.49997 343.9583 L 211.66666 343.9583 L 132.29166 343.9583 L 132.29166 370.41666 L 105.83333 370.41666 L 105.83333 396.87497 L 105.83333 423.3333 L 132.29166 423.3333 L 132.29166 449.79166 L 132.29166 449.79166 L 158.74998 449.79166 L 158.74998 449.79166 L 158.74998 449.79166 L 264.5833 476.24997 L 396.87497 502.7083 L 396.87497 502.7083 L 423.3333 502.7083 L 423.3333 529.1666 L 423.3333 555.625 L 211.66666 555.625 L 26.458332 555.625 L 26.458332 529.1666 L 0.0 502.7083 L 0.0 476.24997 Q 0.0 449.79166 26.458332 238.12498 L 26.458332 26.458332 L 26.458332 26.458332 z" svg:height="5.5562496mm" draw:style-name="style-376" svg:viewBox="0.0 0.0 423.3333 555.625" svg:width="4.233333mm" svg:x="69.85mm" svg:y="264.31873mm"/>
          <draw:path svg:d="M 0.0 79.37499 Q 0.0 -26.458332 79.37499 0.0 Q 158.74998 0.0 158.74998 79.37499 Q 132.29166 158.74998 79.37499 158.74998 Q -26.458332 158.74998 0.0 79.37499 z" svg:height="1.5874999mm" draw:style-name="style-377" svg:viewBox="0.0 0.0 158.74998 158.74998" svg:width="1.5874999mm" svg:x="56.356247mm" svg:y="265.37708mm"/>
          <draw:path svg:d="M 899.5833 26.458332 L 952.49994 26.458332 L 1084.7916 52.916664 Q 1217.0833 52.916664 1402.2916 158.74998 Q 1587.4999 264.5833 1693.3333 291.04166 Q 1772.7083 317.49997 1772.7083 317.49997 L 1772.7083 317.49997 L 1746.2499 317.49997 Q 1719.7916 317.49997 1746.2499 396.87497 Q 1799.1666 476.24997 1799.1666 502.7083 L 1799.1666 529.1666 L 1825.6249 529.1666 L 1825.6249 529.1666 L 1825.6249 555.625 L 1852.0833 555.625 L 1852.0833 608.5416 L 1852.0833 661.4583 L 1825.6249 661.4583 L 1825.6249 687.9166 L 1825.6249 687.9166 Q 1799.1666 687.9166 1693.3333 740.8333 Q 1587.4999 793.74994 1455.2083 820.2083 Q 1322.9166 846.6666 978.95825 793.74994 Q 634.99994 740.8333 317.49997 687.9166 L 0.0 634.99994 L 0.0 608.5416 L 0.0 608.5416 L 0.0 582.0833 L 0.0 582.0833 L 26.458332 582.0833 L 26.458332 582.0833 L 26.458332 555.625 L 52.916664 555.625 L 52.916664 529.1666 L 52.916664 476.24997 L 79.37499 476.24997 Q 105.83333 476.24997 105.83333 476.24997 Q 132.29166 476.24997 132.29166 449.79166 L 132.29166 396.87497 L 158.74998 396.87497 L 158.74998 370.41666 L 158.74998 370.41666 L 158.74998 370.41666 L 185.20833 370.41666 L 185.20833 370.41666 L 185.20833 343.9583 L 211.66666 343.9583 L 211.66666 264.5833 Q 238.12498 211.66666 423.3333 105.83333 Q 608.5416 0.0 714.37494 0.0 Q 820.2083 0.0 899.5833 26.458332 z" svg:height="8.202083mm" draw:style-name="style-378" svg:viewBox="0.0 0.0 1852.0833 820.2083" svg:width="18.520832mm" svg:x="113.24166mm" svg:y="141.81667mm"/>
          <draw:path svg:d="M 661.4583 52.916664 L 661.4583 79.37499 L 661.4583 79.37499 Q 634.99994 79.37499 634.99994 105.83333 L 634.99994 105.83333 L 634.99994 105.83333 Q 634.99994 105.83333 608.5416 105.83333 L 608.5416 132.29166 L 423.3333 317.49997 Q 264.5833 502.7083 211.66666 555.625 Q 211.66666 608.5416 185.20833 608.5416 L 185.20833 608.5416 L 185.20833 582.0833 L 158.74998 529.1666 L 158.74998 502.7083 L 158.74998 476.24997 L 132.29166 476.24997 L 132.29166 476.24997 L 132.29166 502.7083 L 105.83333 502.7083 L 105.83333 502.7083 L 105.83333 529.1666 L 79.37499 529.1666 L 52.916664 529.1666 L 26.458332 555.625 L 0.0 555.625 L 0.0 529.1666 L 0.0 502.7083 L 26.458332 502.7083 L 52.916664 476.24997 L 79.37499 476.24997 L 105.83333 476.24997 L 105.83333 449.79166 L 105.83333 449.79166 L 264.5833 317.49997 Q 396.87497 211.66666 396.87497 185.20833 Q 396.87497 158.74998 502.7083 79.37499 Q 634.99994 0.0 634.99994 0.0 L 634.99994 0.0 L 687.9166 0.0 Q 714.37494 -26.458332 714.37494 0.0 Q 714.37494 26.458332 687.9166 26.458332 Q 661.4583 26.458332 661.4583 52.916664 z" svg:height="6.0854163mm" draw:style-name="style-379" svg:viewBox="0.0 0.0 714.37494 608.5416" svg:width="7.1437497mm" svg:x="142.875mm" svg:y="162.98332mm"/>
          <draw:path svg:d="M 52.916664 0.0 L 52.916664 0.0 L 132.29166 211.66666 Q 211.66666 396.87497 211.66666 793.74994 Q 211.66666 1164.1666 185.20833 1190.6249 Q 158.74998 1217.0833 105.83333 1217.0833 Q 52.916664 1190.6249 26.458332 952.49994 Q 0.0 740.8333 0.0 370.41666 Q 52.916664 26.458332 52.916664 0.0 z" svg:height="12.170833mm" draw:style-name="style-380" svg:viewBox="0.0 0.0 211.66666 1217.0833" svg:width="2.1166666mm" svg:x="46.0375mm" svg:y="92.075mm"/>
          <draw:path svg:d="M 0.0 1217.0833 L 0.0 0.0 L 1217.0833 0.0 L 2434.1665 0.0 L 2434.1665 0.0 Q 2434.1665 0.0 2434.1665 132.29166 L 2434.1665 238.12498 L 2407.7083 264.5833 L 2381.2498 291.04166 L 2381.2498 291.04166 L 2381.2498 317.49997 L 2381.2498 317.49997 L 2381.2498 317.49997 L 2354.7915 317.49997 L 2354.7915 317.49997 L 2328.3333 343.9583 L 2275.4165 370.41666 L 2275.4165 370.41666 L 2275.4165 370.41666 L 1349.3749 370.41666 L 423.3333 370.41666 L 396.87497 1269.9999 Q 370.41666 2143.125 370.41666 2275.4165 L 370.41666 2434.1665 L 317.49997 2460.6248 Q 264.5833 2487.0833 158.74998 2460.6248 Q 52.916664 2460.6248 52.916664 2487.0833 L 52.916664 2513.5415 L 26.458332 2460.6248 Q 0.0 2407.7083 0.0 2407.7083 L 0.0 2407.7083 L 0.0 1217.0833 z" svg:height="25.135416mm" draw:style-name="style-381" svg:viewBox="0.0 0.0 2434.1665 2513.5415" svg:width="24.341665mm" svg:x="0.0mm" svg:y="0.0mm"/>
          <draw:path svg:d="M 26.458332 26.458332 L 26.458332 0.0 L 185.20833 0.0 L 317.49997 0.0 L 317.49997 26.458332 L 343.9583 26.458332 L 343.9583 105.83333 Q 343.9583 211.66666 343.9583 264.5833 L 343.9583 317.49997 L 343.9583 317.49997 L 343.9583 317.49997 L 370.41666 343.9583 L 396.87497 370.41666 L 396.87497 370.41666 L 396.87497 370.41666 L 423.3333 370.41666 L 423.3333 370.41666 L 502.7083 343.9583 L 555.625 343.9583 L 555.625 185.20833 Q 555.625 26.458332 582.0833 26.458332 L 582.0833 0.0 L 740.8333 0.0 L 899.5833 0.0 L 899.5833 529.1666 Q 899.5833 1031.875 873.12494 1031.875 Q 846.6666 1058.3333 820.2083 1058.3333 L 793.74994 1058.3333 L 793.74994 1058.3333 Q 767.2916 1031.875 661.4583 1031.875 Q 555.625 1031.875 555.625 873.12494 L 555.625 714.37494 L 529.1666 714.37494 L 529.1666 687.9166 L 502.7083 687.9166 L 449.79166 687.9166 L 396.87497 714.37494 L 317.49997 714.37494 L 317.49997 846.6666 Q 291.04166 1005.4166 291.04166 1005.4166 L 291.04166 1005.4166 L 132.29166 1031.875 L 0.0 1031.875 L 0.0 634.99994 L 0.0 211.66666 L 0.0 105.83333 L 26.458332 26.458332 L 26.458332 26.458332 z" svg:height="10.583333mm" draw:style-name="style-382" svg:viewBox="0.0 0.0 899.5833 1058.3333" svg:width="8.995832mm" svg:x="133.0854mm" svg:y="52.916664mm"/>
          <draw:path svg:d="M 105.83333 0.0 Q 211.66666 -52.916664 264.5833 0.0 Q 370.41666 52.916664 343.9583 185.20833 Q 317.49997 291.04166 291.04166 317.49997 Q 238.12498 343.9583 105.83333 343.9583 Q 0.0 317.49997 0.0 185.20833 Q 0.0 52.916664 105.83333 0.0 z" svg:height="3.439583mm" draw:style-name="style-383" svg:viewBox="0.0 0.0 343.9583 343.9583" svg:width="3.439583mm" svg:x="48.68333mm" svg:y="272.7854mm"/>
          <draw:path svg:d="M 1005.4166 0.0 L 1005.4166 0.0 L 978.95825 52.916664 Q 978.95825 105.83333 978.95825 105.83333 L 1005.4166 105.83333 L 1005.4166 105.83333 Q 978.95825 132.29166 899.5833 291.04166 L 793.74994 449.79166 L 767.2916 449.79166 L 767.2916 476.24997 L 767.2916 476.24997 L 767.2916 476.24997 L 740.8333 476.24997 L 740.8333 476.24997 L 740.8333 502.7083 L 714.37494 502.7083 L 714.37494 502.7083 L 714.37494 529.1666 L 714.37494 529.1666 L 714.37494 529.1666 L 687.9166 529.1666 L 687.9166 529.1666 L 687.9166 555.625 L 661.4583 555.625 L 661.4583 582.0833 Q 661.4583 608.5416 529.1666 793.74994 Q 423.3333 952.49994 396.87497 952.49994 Q 370.41666 952.49994 343.9583 1031.875 L 343.9583 1111.25 L 343.9583 1111.25 Q 317.49997 1111.25 291.04166 1111.25 Q 238.12498 1111.25 238.12498 1164.1666 L 238.12498 1190.6249 L 211.66666 1190.6249 L 211.66666 1190.6249 L 211.66666 1190.6249 L 211.66666 1164.1666 L 185.20833 1164.1666 L 132.29166 1164.1666 L 132.29166 1137.7083 L 132.29166 1137.7083 L 105.83333 1137.7083 L 105.83333 1111.25 L 105.83333 1111.25 L 79.37499 1111.25 L 79.37499 1111.25 L 79.37499 1111.25 L 79.37499 1084.7916 L 79.37499 1084.7916 L 52.916664 1084.7916 L 52.916664 1058.3333 L 26.458332 1058.3333 L 0.0 1058.3333 L 0.0 1031.875 L 0.0 1005.4166 L 26.458332 1005.4166 L 52.916664 1005.4166 L 79.37499 1031.875 L 105.83333 1031.875 L 105.83333 1005.4166 L 132.29166 978.95825 L 291.04166 793.74994 Q 449.79166 608.5416 714.37494 317.49997 Q 978.95825 0.0 1005.4166 0.0 z" svg:height="11.906249mm" draw:style-name="style-384" svg:viewBox="0.0 0.0 1005.4166 1190.6249" svg:width="10.054166mm" svg:x="199.7604mm" svg:y="89.42916mm"/>
          <draw:path svg:d="M 238.12498 52.916664 L 264.5833 0.0 L 238.12498 238.12498 Q 211.66666 502.7083 158.74998 767.2916 Q 105.83333 1058.3333 105.83333 1058.3333 L 105.83333 1058.3333 L 105.83333 978.95825 Q 105.83333 926.0416 79.37499 978.95825 Q 52.916664 1005.4166 26.458332 1005.4166 L 0.0 1005.4166 L 0.0 978.95825 Q 0.0 952.49994 105.83333 608.5416 L 211.66666 238.12498 L 211.66666 185.20833 Q 211.66666 105.83333 238.12498 52.916664 z" svg:height="10.583333mm" draw:style-name="style-385" svg:viewBox="0.0 0.0 264.5833 1058.3333" svg:width="2.6458333mm" svg:x="167.21666mm" svg:y="157.95624mm"/>
          <draw:path svg:d="M 158.74998 52.916664 L 238.12498 0.0 L 370.41666 0.0 Q 529.1666 0.0 529.1666 26.458332 Q 555.625 52.916664 582.0833 52.916664 L 582.0833 52.916664 L 582.0833 52.916664 L 582.0833 52.916664 L 582.0833 79.37499 L 582.0833 79.37499 L 608.5416 79.37499 L 608.5416 105.83333 L 608.5416 105.83333 L 634.99994 105.83333 L 634.99994 132.29166 L 634.99994 158.74998 L 608.5416 291.04166 Q 582.0833 423.3333 529.1666 476.24997 Q 449.79166 529.1666 423.3333 555.625 Q 370.41666 582.0833 264.5833 582.0833 L 158.74998 582.0833 L 105.83333 555.625 L 79.37499 529.1666 L 79.37499 529.1666 L 52.916664 529.1666 L 52.916664 529.1666 L 52.916664 529.1666 L 52.916664 502.7083 L 52.916664 502.7083 L 26.458332 476.24997 L 0.0 423.3333 L 0.0 343.9583 L 0.0 264.5833 L 26.458332 211.66666 L 52.916664 185.20833 L 52.916664 158.74998 Q 52.916664 132.29166 158.74998 52.916664 z M 264.5833 529.1666 L 211.66666 529.1666 L 185.20833 502.7083 L 158.74998 476.24997 L 158.74998 476.24997 L 158.74998 476.24997 L 132.29166 476.24997 L 132.29166 476.24997 L 132.29166 449.79166 L 105.83333 449.79166 L 105.83333 423.3333 L 105.83333 370.41666 L 105.83333 343.9583 L 105.83333 317.49997 L 132.29166 238.12498 Q 158.74998 158.74998 211.66666 132.29166 Q 291.04166 105.83333 396.87497 105.83333 Q 502.7083 105.83333 502.7083 264.5833 Q 476.24997 396.87497 423.3333 449.79166 Q 343.9583 529.1666 264.5833 529.1666 z" svg:height="5.820833mm" draw:style-name="style-386" svg:viewBox="0.0 0.0 634.99994 582.0833" svg:width="6.3499994mm" svg:x="58.737495mm" svg:y="256.6458mm"/>
          <draw:path svg:d="M 0.0 1084.7916 L 0.0 0.0 L 26.458332 52.916664 Q 52.916664 105.83333 79.37499 105.83333 Q 79.37499 105.83333 105.83333 79.37499 Q 132.29166 52.916664 132.29166 105.83333 Q 132.29166 132.29166 158.74998 105.83333 Q 158.74998 79.37499 185.20833 79.37499 Q 211.66666 52.916664 238.12498 52.916664 L 238.12498 52.916664 L 238.12498 2831.0415 L 238.12498 5609.1665 L 238.12498 5609.1665 L 238.12498 5609.1665 L 211.66666 5635.6245 Q 185.20833 5662.083 185.20833 5662.083 Q 185.20833 5662.083 132.29166 5662.083 Q 79.37499 5635.6245 79.37499 5609.1665 L 79.37499 5582.708 L 52.916664 5609.1665 L 26.458332 5635.6245 L 26.458332 5635.6245 L 26.458332 5635.6245 L 26.458332 4921.2495 Q 26.458332 4206.875 0.0 3889.3748 L 0.0 3571.8748 L 0.0 2857.4998 Q -26.458332 2169.5833 0.0 1084.7916 z" svg:height="56.62083mm" draw:style-name="style-387" svg:viewBox="0.0 0.0 238.12498 5662.083" svg:width="2.38125mm" svg:x="234.15623mm" svg:y="144.99165mm"/>
          <draw:path svg:d="M 132.29166 0.0 L 238.12498 0.0 L 370.41666 0.0 L 502.7083 0.0 L 529.1666 423.3333 Q 529.1666 820.2083 582.0833 846.6666 Q 634.99994 873.12494 634.99994 873.12494 L 634.99994 899.5833 L 687.9166 899.5833 L 714.37494 899.5833 L 793.74994 899.5833 L 873.12494 899.5833 L 899.5833 899.5833 L 952.49994 899.5833 L 952.49994 873.12494 L 952.49994 873.12494 L 978.95825 873.12494 Q 978.95825 846.6666 1031.875 846.6666 Q 1084.7916 793.74994 1084.7916 423.3333 L 1111.25 26.458332 L 1111.25 26.458332 L 1111.25 0.0 L 1322.9166 0.0 L 1561.0416 0.0 L 1561.0416 26.458332 L 1587.4999 26.458332 L 1587.4999 634.99994 L 1587.4999 1269.9999 L 1561.0416 1269.9999 L 1561.0416 1269.9999 L 1375.8333 1296.4583 L 1190.6249 1296.4583 L 1058.3333 1296.4583 Q 952.49994 1322.9166 740.8333 1322.9166 Q 529.1666 1322.9166 343.9583 1243.5416 Q 158.74998 1164.1666 79.37499 1058.3333 Q 0.0 952.49994 0.0 476.24997 Q 0.0 26.458332 132.29166 0.0 z" svg:height="13.229166mm" draw:style-name="style-388" svg:viewBox="0.0 0.0 1587.4999 1322.9166" svg:width="15.874999mm" svg:x="49.741665mm" svg:y="34.925mm"/>
          <draw:path svg:d="M 26.458332 0.0 Q 79.37499 0.0 79.37499 105.83333 Q 79.37499 211.66666 52.916664 211.66666 Q 26.458332 238.12498 0.0 105.83333 Q -26.458332 0.0 26.458332 0.0 z" svg:height="2.1166666mm" draw:style-name="style-389" svg:viewBox="0.0 0.0 79.37499 211.66666" svg:width="0.7937499mm" svg:x="206.11041mm" svg:y="123.03124mm"/>
          <draw:path svg:d="M 264.5833 185.20833 L 264.5833 211.66666 L 291.04166 211.66666 L 317.49997 211.66666 L 317.49997 185.20833 Q 317.49997 185.20833 396.87497 105.83333 Q 476.24997 26.458332 502.7083 26.458332 L 555.625 0.0 L 555.625 26.458332 Q 582.0833 26.458332 582.0833 79.37499 L 582.0833 132.29166 L 582.0833 291.04166 L 582.0833 449.79166 L 555.625 502.7083 L 555.625 555.625 L 529.1666 555.625 L 476.24997 555.625 L 476.24997 423.3333 L 476.24997 264.5833 L 449.79166 264.5833 L 449.79166 264.5833 L 449.79166 291.04166 L 423.3333 291.04166 L 423.3333 291.04166 L 423.3333 317.49997 L 423.3333 317.49997 Q 423.3333 317.49997 396.87497 317.49997 Q 370.41666 343.9583 317.49997 370.41666 Q 264.5833 423.3333 211.66666 343.9583 L 158.74998 291.04166 L 158.74998 291.04166 L 158.74998 264.5833 L 158.74998 264.5833 L 158.74998 264.5833 L 132.29166 291.04166 L 105.83333 317.49997 L 105.83333 423.3333 L 105.83333 555.625 L 52.916664 555.625 L 26.458332 529.1666 L 26.458332 529.1666 L 0.0 529.1666 L 0.0 317.49997 L 0.0 105.83333 L 26.458332 52.916664 Q 52.916664 0.0 105.83333 26.458332 Q 158.74998 52.916664 211.66666 105.83333 Q 264.5833 185.20833 264.5833 185.20833 z" svg:height="5.5562496mm" draw:style-name="style-390" svg:viewBox="0.0 0.0 582.0833 555.625" svg:width="5.820833mm" svg:x="137.58333mm" svg:y="272.5208mm"/>
          <draw:path svg:d="M 396.87497 26.458332 L 423.3333 0.0 L 423.3333 0.0 L 423.3333 26.458332 L 423.3333 26.458332 L 423.3333 26.458332 L 396.87497 52.916664 L 396.87497 79.37499 L 423.3333 79.37499 L 449.79166 79.37499 L 1402.2916 211.66666 Q 2354.7915 343.9583 2566.4583 343.9583 L 2778.1248 343.9583 L 2989.7915 370.41666 Q 3201.4583 396.87497 3307.2915 449.79166 Q 3439.5833 529.1666 3439.5833 555.625 Q 3439.5833 582.0833 3386.6665 582.0833 Q 3333.7498 608.5416 3280.8333 608.5416 L 3254.3748 608.5416 L 3254.3748 582.0833 L 3227.9165 582.0833 L 3227.9165 582.0833 L 3227.9165 608.5416 L 3122.0833 608.5416 Q 2989.7915 608.5416 2857.4998 608.5416 Q 2751.6665 608.5416 1852.0833 529.1666 Q 978.95825 449.79166 582.0833 396.87497 L 158.74998 343.9583 L 79.37499 317.49997 L 0.0 291.04166 L 0.0 291.04166 L 0.0 291.04166 L 79.37499 291.04166 L 158.74998 291.04166 L 158.74998 264.5833 L 158.74998 264.5833 L 185.20833 264.5833 L 185.20833 238.12498 L 211.66666 238.12498 Q 238.12498 238.12498 291.04166 211.66666 Q 317.49997 185.20833 343.9583 105.83333 Q 370.41666 26.458332 396.87497 26.458332 z" svg:height="6.0854163mm" draw:style-name="style-391" svg:viewBox="0.0 0.0 3439.5833 608.5416" svg:width="34.395832mm" svg:x="86.783325mm" svg:y="238.38957mm"/>
          <draw:path svg:d="M 52.916664 0.0 Q 105.83333 0.0 105.83333 211.66666 Q 105.83333 423.3333 52.916664 423.3333 Q 0.0 449.79166 0.0 211.66666 Q 0.0 0.0 52.916664 0.0 z" svg:height="4.233333mm" draw:style-name="style-392" svg:viewBox="0.0 0.0 105.83333 423.3333" svg:width="1.0583333mm" svg:x="207.9625mm" svg:y="121.70833mm"/>
          <draw:path svg:d="M 185.20833 52.916664 Q 291.04166 0.0 449.79166 0.0 Q 608.5416 0.0 714.37494 79.37499 Q 820.2083 158.74998 873.12494 291.04166 Q 926.0416 423.3333 899.5833 608.5416 Q 873.12494 793.74994 846.6666 873.12494 Q 793.74994 952.49994 661.4583 1005.4166 Q 555.625 1058.3333 396.87497 1058.3333 Q 264.5833 1058.3333 158.74998 952.49994 Q 26.458332 873.12494 0.0 687.9166 Q -26.458332 476.24997 26.458332 291.04166 Q 79.37499 105.83333 185.20833 52.916664 z M 423.3333 291.04166 Q 502.7083 317.49997 555.625 396.87497 Q 608.5416 502.7083 582.0833 634.99994 Q 555.625 793.74994 502.7083 793.74994 Q 449.79166 846.6666 396.87497 767.2916 Q 343.9583 714.37494 343.9583 502.7083 Q 343.9583 291.04166 423.3333 291.04166 z" svg:height="10.583333mm" draw:style-name="style-393" svg:viewBox="0.0 0.0 899.5833 1058.3333" svg:width="8.995832mm" svg:x="74.347916mm" svg:y="194.73332mm"/>
          <draw:path svg:d="M 846.6666 0.0 L 846.6666 0.0 L 926.0416 105.83333 Q 1005.4166 211.66666 1084.7916 211.66666 Q 1190.6249 211.66666 1190.6249 264.5833 L 1190.6249 291.04166 L 1190.6249 317.49997 Q 1190.6249 317.49997 1137.7083 370.41666 L 1084.7916 449.79166 L 1058.3333 476.24997 Q 1031.875 529.1666 1031.875 529.1666 L 1031.875 529.1666 L 1031.875 529.1666 Q 1005.4166 529.1666 1005.4166 555.625 L 1005.4166 555.625 L 978.95825 555.625 Q 978.95825 582.0833 952.49994 582.0833 Q 926.0416 608.5416 820.2083 767.2916 Q 687.9166 926.0416 661.4583 926.0416 L 634.99994 926.0416 L 634.99994 899.5833 Q 608.5416 846.6666 529.1666 873.12494 L 423.3333 899.5833 L 396.87497 926.0416 L 370.41666 926.0416 L 370.41666 899.5833 L 370.41666 873.12494 L 396.87497 873.12494 Q 449.79166 846.6666 476.24997 846.6666 L 502.7083 846.6666 L 396.87497 820.2083 Q 317.49997 820.2083 343.9583 740.8333 L 370.41666 634.99994 L 291.04166 634.99994 Q 211.66666 634.99994 132.29166 661.4583 L 79.37499 661.4583 L 79.37499 661.4583 L 79.37499 661.4583 L 52.916664 634.99994 L 52.916664 608.5416 L 26.458332 608.5416 L 0.0 608.5416 L 0.0 608.5416 L 0.0 582.0833 L 79.37499 582.0833 L 132.29166 582.0833 L 158.74998 555.625 L 185.20833 529.1666 L 211.66666 529.1666 L 238.12498 529.1666 L 264.5833 502.7083 L 291.04166 502.7083 L 291.04166 476.24997 L 291.04166 449.79166 L 317.49997 449.79166 L 343.9583 423.3333 L 343.9583 423.3333 L 343.9583 423.3333 L 343.9583 317.49997 L 343.9583 238.12498 L 343.9583 238.12498 L 343.9583 211.66666 L 343.9583 211.66666 L 343.9583 211.66666 L 317.49997 211.66666 L 317.49997 211.66666 L 317.49997 185.20833 L 317.49997 185.20833 L 555.625 105.83333 Q 820.2083 52.916664 820.2083 26.458332 Q 820.2083 0.0 846.6666 0.0 z" svg:height="9.260416mm" draw:style-name="style-394" svg:viewBox="0.0 0.0 1190.6249 926.0416" svg:width="11.906249mm" svg:x="174.88957mm" svg:y="98.95416mm"/>
          <draw:path svg:d="M 2672.2915 52.916664 L 2698.7498 0.0 L 2698.7498 211.66666 L 2698.7498 449.79166 L 2645.8333 740.8333 Q 2592.9165 1005.4166 2275.4165 1508.1249 Q 1957.9165 2010.8333 1852.0833 2169.5833 Q 1719.7916 2328.3333 1719.7916 2328.3333 L 1693.3333 2328.3333 L 1693.3333 2328.3333 L 1693.3333 2328.3333 L 1693.3333 2354.7915 L 1693.3333 2354.7915 L 1666.8749 2381.2498 L 1640.4166 2407.7083 L 1640.4166 2407.7083 L 1640.4166 2434.1665 L 1640.4166 2434.1665 L 1640.4166 2434.1665 L 1613.9583 2434.1665 L 1613.9583 2434.1665 L 1613.9583 2460.6248 L 1587.4999 2460.6248 L 1587.4999 2487.0833 L 1587.4999 2539.9998 L 1613.9583 2539.9998 L 1640.4166 2539.9998 L 1666.8749 2513.5415 L 1693.3333 2487.0833 L 1719.7916 2487.0833 L 1746.2499 2487.0833 L 1746.2499 2460.6248 L 1746.2499 2460.6248 L 1772.7083 2460.6248 L 1772.7083 2434.1665 L 1772.7083 2434.1665 L 1799.1666 2434.1665 L 1957.9165 2301.875 Q 2143.125 2169.5833 2196.0415 2169.5833 L 2248.9583 2169.5833 L 2328.3333 2328.3333 Q 2407.7083 2487.0833 2592.9165 2487.0833 Q 2778.1248 2539.9998 2804.5833 2592.9165 Q 2857.4998 2645.8333 2936.8748 2672.2915 Q 3016.2498 2698.7498 3069.1665 2698.7498 L 3122.0833 2698.7498 L 3227.9165 2672.2915 L 3333.7498 2645.8333 L 3333.7498 2645.8333 L 3333.7498 2645.8333 L 3333.7498 2592.9165 L 3333.7498 2566.4583 L 3333.7498 2539.9998 L 3333.7498 2513.5415 L 3307.2915 2487.0833 Q 3280.8333 2460.6248 3280.8333 2434.1665 Q 3280.8333 2407.7083 3254.3748 2407.7083 L 3227.9165 2381.2498 L 3227.9165 2381.2498 L 3227.9165 2381.2498 L 3201.4583 2381.2498 L 3201.4583 2381.2498 L 3201.4583 2354.7915 L 3174.9998 2354.7915 L 3174.9998 2354.7915 L 3174.9998 2328.3333 L 3174.9998 2328.3333 L 3174.9998 2328.3333 L 3148.5415 2328.3333 L 3148.5415 2328.3333 L 3148.5415 2301.875 L 3148.5415 2301.875 L 3174.9998 2301.875 L 3227.9165 2328.3333 L 3227.9165 2328.3333 L 3227.9165 2328.3333 L 3254.3748 2328.3333 L 3254.3748 2328.3333 L 3254.3748 2354.7915 L 3280.8333 2354.7915 L 3280.8333 2354.7915 L 3280.8333 2381.2498 L 3280.8333 2381.2498 L 3280.8333 2381.2498 L 3307.2915 2381.2498 L 3307.2915 2381.2498 L 3386.6665 2434.1665 Q 3439.5833 2487.0833 3492.4998 2487.0833 Q 3545.4165 2487.0833 3545.4165 2434.1665 Q 3545.4165 2407.7083 3571.8748 2407.7083 L 3571.8748 2381.2498 L 3571.8748 2381.2498 L 3598.3333 2381.2498 L 3598.3333 2381.2498 L 3598.3333 2381.2498 L 3651.2498 2381.2498 L 3677.7083 2381.2498 L 3677.7083 2381.2498 L 3677.7083 2381.2498 L 3677.7083 2381.2498 L 3651.2498 2381.2498 L 3651.2498 2407.7083 L 3651.2498 2434.1665 L 3624.7915 2487.0833 L 3598.3333 2513.5415 L 3598.3333 2539.9998 L 3598.3333 2566.4583 L 3571.8748 2619.3748 L 3571.8748 2672.2915 L 3571.8748 2672.2915 Q 3545.4165 2672.2915 3492.4998 2751.6665 Q 3439.5833 2857.4998 3227.9165 2857.4998 Q 2989.7915 2857.4998 2751.6665 2963.3333 Q 2539.9998 3069.1665 2381.2498 3254.3748 Q 2222.5 3413.1248 1957.9165 3571.8748 Q 1693.3333 3704.1665 1561.0416 3889.3748 L 1428.7499 4074.583 L 1428.7499 4074.583 Q 1402.2916 4074.583 1375.8333 4021.6665 Q 1322.9166 3968.7498 1217.0833 3968.7498 Q 1111.25 3968.7498 1084.7916 3968.7498 L 1058.3333 3995.208 L 1058.3333 3995.208 Q 1058.3333 3968.7498 1005.4166 3968.7498 Q 952.49994 3968.7498 846.6666 4048.1248 L 740.8333 4101.0415 L 714.37494 4101.0415 L 714.37494 4127.5 L 687.9166 4127.5 L 661.4583 4127.5 L 634.99994 4153.958 L 608.5416 4153.958 L 555.625 4153.958 L 502.7083 4127.5 L 502.7083 4127.5 L 529.1666 4127.5 L 529.1666 4127.5 L 529.1666 4127.5 L 529.1666 4101.0415 L 529.1666 4101.0415 L 555.625 4101.0415 L 555.625 4074.583 L 555.625 4074.583 L 582.0833 4074.583 L 582.0833 4074.583 L 582.0833 4074.583 L 582.0833 4048.1248 L 582.0833 4048.1248 L 608.5416 4048.1248 Q 608.5416 4021.6665 661.4583 3995.208 L 687.9166 3942.2915 L 687.9166 3889.3748 L 687.9166 3836.4583 L 687.9166 3836.4583 L 687.9166 3862.9165 L 687.9166 3862.9165 Q 687.9166 3862.9165 661.4583 3836.4583 L 634.99994 3809.9998 L 634.99994 3809.9998 L 634.99994 3809.9998 L 608.5416 3836.4583 Q 582.0833 3836.4583 582.0833 3783.5415 Q 582.0833 3730.6248 476.24997 3730.6248 L 396.87497 3704.1665 L 370.41666 3704.1665 L 317.49997 3704.1665 L 317.49997 3704.1665 L 317.49997 3704.1665 L 370.41666 3677.7083 L 396.87497 3651.2498 L 423.3333 3651.2498 L 476.24997 3651.2498 L 1031.875 3492.4998 Q 1587.4999 3333.7498 1746.2499 3280.8333 Q 1904.9999 3227.9165 1957.9165 3227.9165 L 2010.8333 3227.9165 L 2037.2915 3201.4583 L 2063.75 3174.9998 L 2116.6665 3174.9998 L 2143.125 3174.9998 L 2169.5833 3148.5415 L 2196.0415 3122.0833 L 1481.6666 3122.0833 L 767.2916 3122.0833 L 687.9166 3148.5415 L 608.5416 3148.5415 L 608.5416 3122.0833 L 634.99994 3095.6248 L 634.99994 3095.6248 L 634.99994 3069.1665 L 634.99994 3069.1665 L 634.99994 3069.1665 L 661.4583 3069.1665 L 661.4583 3069.1665 L 661.4583 3042.7083 L 687.9166 3042.7083 L 687.9166 3042.7083 L 687.9166 3016.2498 L 687.9166 3016.2498 Q 687.9166 3016.2498 767.2916 2963.3333 L 846.6666 2910.4165 L 846.6666 2883.9583 L 846.6666 2883.9583 L 873.12494 2883.9583 L 873.12494 2857.4998 L 899.5833 2857.4998 L 926.0416 2857.4998 L 926.0416 2831.0415 L 926.0416 2804.5833 L 899.5833 2804.5833 L 873.12494 2804.5833 L 820.2083 2831.0415 L 767.2916 2857.4998 L 740.8333 2857.4998 L 714.37494 2857.4998 L 687.9166 2883.9583 Q 634.99994 2910.4165 423.3333 2989.7915 L 185.20833 3069.1665 L 158.74998 3095.6248 L 105.83333 3122.0833 L 52.916664 3122.0833 L 0.0 3122.0833 L 0.0 3148.5415 L 0.0 3148.5415 L 0.0 3122.0833 L 0.0 3095.6248 L 0.0 3095.6248 L 0.0 3069.1665 L 0.0 3069.1665 L 0.0 3069.1665 L 26.458332 3042.7083 L 26.458332 3016.2498 L 52.916664 3016.2498 L 79.37499 3016.2498 L 79.37499 2989.7915 L 105.83333 2989.7915 L 105.83333 2989.7915 L 105.83333 2963.3333 L 105.83333 2963.3333 L 105.83333 2963.3333 L 132.29166 2963.3333 Q 132.29166 2963.3333 1005.4166 2090.2083 L 1852.0833 1217.0833 L 1852.0833 1217.0833 Q 1852.0833 1217.0833 1878.5416 1190.6249 Q 1878.5416 1164.1666 1904.9999 1164.1666 Q 1931.4583 1164.1666 1957.9165 1084.7916 Q 2010.8333 1031.875 2037.2915 1031.875 Q 2063.75 1005.4166 2063.75 978.95825 Q 2090.2083 952.49994 2116.6665 952.49994 Q 2143.125 952.49994 2301.875 740.8333 L 2460.6248 529.1666 L 2460.6248 529.1666 Q 2487.0833 529.1666 2487.0833 529.1666 L 2487.0833 502.7083 L 2487.0833 502.7083 Q 2487.0833 502.7083 2513.5415 476.24997 Q 2539.9998 476.24997 2592.9165 264.5833 L 2645.8333 79.37499 L 2645.8333 79.37499 Q 2645.8333 79.37499 2672.2915 52.916664 z" svg:height="41.53958mm" draw:style-name="style-395" svg:viewBox="0.0 0.0 3677.7083 4153.958" svg:width="36.77708mm" svg:x="136.525mm" svg:y="151.34166mm"/>
          <draw:path svg:d="M 264.5833 52.916664 L 343.9583 0.0 L 370.41666 0.0 L 396.87497 0.0 L 396.87497 0.0 L 396.87497 0.0 L 423.3333 0.0 L 423.3333 0.0 L 423.3333 26.458332 L 449.79166 26.458332 L 767.2916 608.5416 Q 1084.7916 1190.6249 1084.7916 1217.0833 L 1084.7916 1243.5416 L 1111.25 1243.5416 L 1111.25 1269.9999 L 1084.7916 1269.9999 Q 1084.7916 1269.9999 1084.7916 1296.4583 L 1084.7916 1296.4583 L 1058.3333 1296.4583 L 1058.3333 1322.9166 L 1058.3333 1322.9166 L 1031.875 1322.9166 L 1031.875 1322.9166 L 1031.875 1322.9166 L 1005.4166 1349.3749 L 978.95825 1375.8333 L 952.49994 1375.8333 L 926.0416 1375.8333 L 899.5833 1402.2916 L 873.12494 1428.7499 L 873.12494 1428.7499 L 873.12494 1428.7499 L 846.6666 1428.7499 L 846.6666 1428.7499 L 820.2083 1455.2083 L 793.74994 1481.6666 L 740.8333 1481.6666 L 687.9166 1481.6666 L 687.9166 1481.6666 Q 661.4583 1455.2083 634.99994 1375.8333 L 608.5416 1322.9166 L 608.5416 1322.9166 Q 608.5416 1296.4583 582.0833 1296.4583 L 582.0833 1296.4583 L 582.0833 1269.9999 L 555.625 1243.5416 L 555.625 1243.5416 L 555.625 1217.0833 L 555.625 1217.0833 L 555.625 1217.0833 L 529.1666 1190.6249 L 502.7083 1164.1666 L 502.7083 1137.7083 Q 502.7083 1111.25 476.24997 1084.7916 Q 449.79166 1058.3333 238.12498 661.4583 L 26.458332 264.5833 L 26.458332 264.5833 Q 26.458332 238.12498 0.0 238.12498 L 0.0 238.12498 L 0.0 211.66666 L 26.458332 211.66666 L 26.458332 211.66666 L 26.458332 211.66666 L 26.458332 185.20833 L 26.458332 185.20833 L 52.916664 185.20833 L 52.916664 158.74998 L 52.916664 158.74998 L 79.37499 158.74998 L 79.37499 158.74998 L 79.37499 158.74998 L 105.83333 132.29166 L 132.29166 105.83333 L 158.74998 105.83333 Q 185.20833 105.83333 264.5833 52.916664 z" svg:height="14.816666mm" draw:style-name="style-396" svg:viewBox="0.0 0.0 1111.25 1481.6666" svg:width="11.112499mm" svg:x="10.318749mm" svg:y="68.2625mm"/>
          <draw:path svg:d="M 26.458332 343.9583 L 0.0 343.9583 L 0.0 317.49997 Q -26.458332 317.49997 26.458332 211.66666 L 26.458332 105.83333 L 52.916664 79.37499 L 52.916664 52.916664 L 343.9583 0.0 Q 608.5416 -52.916664 555.625 79.37499 Q 529.1666 238.12498 291.04166 291.04166 Q 79.37499 343.9583 26.458332 343.9583 z" svg:height="3.439583mm" draw:style-name="style-397" svg:viewBox="0.0 0.0 555.625 343.9583" svg:width="5.5562496mm" svg:x="52.65208mm" svg:y="202.93541mm"/>
          <draw:path svg:d="M 79.37499 26.458332 L 105.83333 0.0 L 132.29166 0.0 L 132.29166 0.0 L 132.29166 0.0 Q 132.29166 0.0 158.74998 0.0 L 158.74998 26.458332 L 211.66666 52.916664 Q 264.5833 52.916664 291.04166 79.37499 L 291.04166 79.37499 L 291.04166 79.37499 Q 291.04166 105.83333 317.49997 105.83333 L 343.9583 105.83333 L 370.41666 211.66666 Q 396.87497 343.9583 370.41666 423.3333 L 343.9583 476.24997 L 343.9583 476.24997 L 343.9583 476.24997 L 343.9583 502.7083 L 343.9583 502.7083 L 317.49997 529.1666 L 317.49997 555.625 L 264.5833 555.625 L 211.66666 529.1666 L 211.66666 529.1666 L 185.20833 529.1666 L 185.20833 529.1666 L 185.20833 529.1666 L 185.20833 502.7083 L 185.20833 502.7083 L 211.66666 476.24997 L 238.12498 449.79166 L 238.12498 423.3333 Q 238.12498 396.87497 238.12498 291.04166 L 238.12498 185.20833 L 238.12498 185.20833 L 238.12498 158.74998 L 211.66666 158.74998 L 185.20833 158.74998 L 185.20833 132.29166 L 185.20833 132.29166 L 158.74998 132.29166 L 158.74998 105.83333 L 79.37499 105.83333 L 0.0 105.83333 L 0.0 105.83333 Q 0.0 105.83333 26.458332 79.37499 Q 79.37499 52.916664 79.37499 26.458332 z" svg:height="5.5562496mm" draw:style-name="style-398" svg:viewBox="0.0 0.0 370.41666 555.625" svg:width="3.7041664mm" svg:x="35.71875mm" svg:y="245.53333mm"/>
          <draw:path svg:d="M 1190.6249 52.916664 L 1217.0833 0.0 L 1217.0833 26.458332 Q 1217.0833 52.916664 1243.5416 158.74998 L 1243.5416 291.04166 L 1296.4583 634.99994 Q 1322.9166 978.95825 1349.3749 978.95825 L 1349.3749 978.95825 L 1375.8333 1428.7499 Q 1428.7499 1904.9999 1428.7499 1904.9999 L 1428.7499 1931.4583 L 1455.2083 2672.2915 Q 1481.6666 3386.6665 1481.6666 3386.6665 Q 1508.1249 3386.6665 1534.5833 3360.2083 L 1534.5833 3360.2083 L 1534.5833 3386.6665 Q 1534.5833 3439.5833 1481.6666 3598.3333 Q 1428.7499 3757.0833 1322.9166 3942.2915 L 1190.6249 4127.5 L 1164.1666 4127.5 Q 1111.25 4127.5 873.12494 4365.625 Q 634.99994 4630.208 476.24997 4815.4165 L 317.49997 5000.6245 L 291.04166 5027.083 L 291.04166 5053.5415 L 264.5833 5053.5415 L 211.66666 5053.5415 L 211.66666 5027.083 L 211.66666 5027.083 L 185.20833 5027.083 L 185.20833 5027.083 L 185.20833 5027.083 L 158.74998 5000.6245 L 158.74998 5000.6245 L 158.74998 4974.1665 L 158.74998 4974.1665 L 158.74998 4974.1665 L 132.29166 4974.1665 L 132.29166 4974.1665 L 132.29166 4947.708 L 105.83333 4947.708 L 105.83333 4947.708 L 105.83333 4921.2495 L 105.83333 4921.2495 L 105.83333 4921.2495 L 79.37499 4894.7915 Q 52.916664 4868.333 52.916664 4868.333 L 52.916664 4868.333 L 52.916664 4841.8745 Q 52.916664 4815.4165 26.458332 4762.4995 Q 0.0 4709.583 0.0 4550.833 L 0.0 4365.625 L 0.0 4365.625 Q 0.0 4365.625 26.458332 4339.1665 L 26.458332 4339.1665 L 26.458332 4339.1665 Q 52.916664 4339.1665 52.916664 4339.1665 L 52.916664 4312.708 L 52.916664 4312.708 Q 52.916664 4312.708 79.37499 4286.25 L 79.37499 4286.25 L 79.37499 4286.25 Q 105.83333 4286.25 105.83333 4286.25 L 105.83333 4259.7915 L 132.29166 4233.333 Q 158.74998 4180.4165 185.20833 4180.4165 L 185.20833 4153.958 L 185.20833 4153.958 Q 211.66666 4153.958 211.66666 4127.5 L 211.66666 4127.5 L 211.66666 4127.5 Q 238.12498 4127.5 238.12498 4101.0415 L 264.5833 4101.0415 L 264.5833 4101.0415 L 264.5833 4074.583 L 264.5833 4074.583 L 264.5833 4074.583 L 291.04166 4074.583 Q 291.04166 4074.583 423.3333 3915.833 Q 582.0833 3783.5415 634.99994 3624.7915 Q 687.9166 3466.0415 740.8333 2751.6665 L 820.2083 2010.8333 L 820.2083 1878.5416 Q 846.6666 1746.2499 846.6666 1508.1249 Q 846.6666 1269.9999 846.6666 1269.9999 L 820.2083 1243.5416 L 820.2083 1243.5416 Q 820.2083 1217.0833 846.6666 714.37494 L 899.5833 211.66666 L 926.0416 238.12498 Q 952.49994 264.5833 952.49994 238.12498 Q 952.49994 211.66666 978.95825 158.74998 L 1005.4166 132.29166 L 1005.4166 132.29166 L 1005.4166 105.83333 L 1005.4166 105.83333 L 1005.4166 105.83333 L 1111.25 105.83333 Q 1164.1666 79.37499 1190.6249 52.916664 z M 1190.6249 4021.6665 L 1190.6249 4021.6665 L 1190.6249 4021.6665 Q 1190.6249 4074.583 1190.6249 4048.1248 Q 1164.1666 4021.6665 1190.6249 4021.6665 z" svg:height="50.535416mm" draw:style-name="style-399" svg:viewBox="0.0 0.0 1534.5833 5053.5415" svg:width="15.345833mm" svg:x="197.90833mm" svg:y="49.212498mm"/>
          <draw:path svg:d="M 3413.1248 0.0 L 3492.4998 0.0 L 3492.4998 52.916664 Q 3492.4998 79.37499 3492.4998 105.83333 Q 3492.4998 132.29166 3466.0415 158.74998 L 3466.0415 158.74998 L 3466.0415 158.74998 L 3439.5833 158.74998 L 3439.5833 185.20833 L 3439.5833 211.66666 L 3069.1665 529.1666 Q 2698.7498 846.6666 2434.1665 1031.875 Q 2143.125 1217.0833 1904.9999 1613.9583 Q 1640.4166 1984.3749 1375.8333 2434.1665 Q 1111.25 2883.9583 1111.25 2883.9583 L 1111.25 2910.4165 L 1111.25 2910.4165 L 1111.25 2910.4165 L 1084.7916 2910.4165 L 1084.7916 2910.4165 L 1084.7916 2936.8748 L 1058.3333 2936.8748 L 1058.3333 2963.3333 L 1058.3333 2989.7915 L 1031.875 3016.2498 L 1031.875 3016.2498 L 978.95825 3016.2498 Q 926.0416 3042.7083 926.0416 3069.1665 L 926.0416 3095.6248 L 899.5833 3095.6248 L 873.12494 3095.6248 L 873.12494 3069.1665 Q 846.6666 3016.2498 687.9166 2910.4165 L 529.1666 2804.5833 L 529.1666 2804.5833 Q 529.1666 2804.5833 502.7083 2778.1248 Q 476.24997 2751.6665 291.04166 2645.8333 Q 105.83333 2539.9998 52.916664 1957.9165 L 0.0 1375.8333 L 26.458332 1375.8333 L 52.916664 1375.8333 L 52.916664 1349.3749 L 52.916664 1322.9166 L 79.37499 1322.9166 L 79.37499 1322.9166 L 79.37499 1296.4583 L 105.83333 1296.4583 L 105.83333 1269.9999 L 105.83333 1217.0833 L 132.29166 1217.0833 L 132.29166 1217.0833 L 317.49997 820.2083 Q 529.1666 449.79166 1005.4166 370.41666 Q 1455.2083 317.49997 1534.5833 291.04166 L 1640.4166 291.04166 L 1640.4166 291.04166 L 1640.4166 291.04166 L 1666.8749 291.04166 L 1666.8749 317.49997 L 1693.3333 317.49997 L 1746.2499 317.49997 L 1746.2499 343.9583 L 1746.2499 343.9583 L 1772.7083 343.9583 L 1772.7083 370.41666 L 1772.7083 370.41666 L 1746.2499 370.41666 L 1746.2499 370.41666 L 1746.2499 370.41666 L 1746.2499 396.87497 L 1746.2499 396.87497 L 1719.7916 396.87497 L 1719.7916 423.3333 L 1693.3333 423.3333 L 1666.8749 423.3333 L 1613.9583 449.79166 Q 1561.0416 476.24997 1561.0416 476.24997 L 1561.0416 476.24997 L 1428.7499 555.625 Q 1269.9999 634.99994 1005.4166 873.12494 Q 714.37494 1111.25 661.4583 1164.1666 Q 608.5416 1217.0833 608.5416 1217.0833 L 582.0833 1217.0833 L 582.0833 1217.0833 L 582.0833 1217.0833 L 582.0833 1243.5416 L 582.0833 1243.5416 L 555.625 1243.5416 L 555.625 1269.9999 L 555.625 1269.9999 L 529.1666 1269.9999 L 529.1666 1296.4583 L 529.1666 1322.9166 L 555.625 1349.3749 L 582.0833 1375.8333 L 582.0833 1402.2916 L 582.0833 1428.7499 L 608.5416 1481.6666 L 634.99994 1508.1249 L 634.99994 1508.1249 L 634.99994 1534.5833 L 661.4583 1534.5833 L 687.9166 1534.5833 L 687.9166 1508.1249 L 687.9166 1508.1249 L 714.37494 1508.1249 L 714.37494 1481.6666 L 714.37494 1481.6666 L 740.8333 1481.6666 L 740.8333 1481.6666 L 740.8333 1481.6666 L 740.8333 1455.2083 L 740.8333 1455.2083 L 767.2916 1455.2083 L 767.2916 1428.7499 L 767.2916 1428.7499 L 793.74994 1428.7499 L 793.74994 1428.7499 Q 793.74994 1428.7499 846.6666 1375.8333 Q 899.5833 1322.9166 1111.25 1058.3333 Q 1375.8333 767.2916 1508.1249 634.99994 L 1640.4166 529.1666 L 1878.5416 423.3333 Q 2116.6665 317.49997 2116.6665 317.49997 L 2116.6665 317.49997 L 2725.2083 158.74998 Q 3333.7498 0.0 3413.1248 0.0 z" svg:height="30.95625mm" draw:style-name="style-400" svg:viewBox="0.0 0.0 3492.4998 3095.6248" svg:width="34.925mm" svg:x="101.07083mm" svg:y="151.34166mm"/>
          <draw:path svg:d="M 370.41666 0.0 L 396.87497 0.0 L 396.87497 26.458332 Q 370.41666 52.916664 291.04166 132.29166 L 211.66666 211.66666 L 211.66666 211.66666 L 211.66666 211.66666 L 185.20833 238.12498 L 185.20833 264.5833 L 211.66666 264.5833 L 264.5833 264.5833 L 264.5833 238.12498 L 264.5833 238.12498 L 291.04166 238.12498 L 291.04166 264.5833 L 317.49997 264.5833 L 370.41666 264.5833 L 502.7083 291.04166 Q 634.99994 291.04166 634.99994 264.5833 Q 634.99994 238.12498 740.8333 264.5833 Q 846.6666 264.5833 846.6666 211.66666 Q 846.6666 185.20833 899.5833 185.20833 Q 978.95825 211.66666 1005.4166 185.20833 L 1058.3333 185.20833 L 978.95825 264.5833 Q 899.5833 343.9583 899.5833 396.87497 L 899.5833 449.79166 L 952.49994 449.79166 L 1005.4166 449.79166 L 1005.4166 476.24997 L 1005.4166 529.1666 L 1031.875 529.1666 Q 1058.3333 529.1666 1058.3333 476.24997 Q 1084.7916 423.3333 1111.25 423.3333 L 1111.25 423.3333 L 1111.25 423.3333 L 1111.25 423.3333 L 1137.7083 423.3333 L 1137.7083 423.3333 L 1164.1666 502.7083 Q 1217.0833 555.625 1217.0833 582.0833 L 1217.0833 608.5416 L 1190.6249 608.5416 Q 1190.6249 634.99994 1111.25 608.5416 L 1031.875 608.5416 L 1031.875 634.99994 L 1031.875 687.9166 L 1058.3333 687.9166 Q 1084.7916 687.9166 1111.25 793.74994 Q 1164.1666 899.5833 1164.1666 952.49994 Q 1164.1666 1005.4166 1190.6249 1031.875 L 1217.0833 1058.3333 L 1217.0833 1084.7916 L 1217.0833 1111.25 L 1190.6249 1111.25 L 1190.6249 1111.25 L 1190.6249 1137.7083 L 1190.6249 1137.7083 L 1164.1666 1137.7083 L 1137.7083 1111.25 L 1111.25 1111.25 L 1084.7916 1111.25 L 1058.3333 1084.7916 L 1031.875 1058.3333 L 1005.4166 1058.3333 Q 978.95825 1058.3333 767.2916 926.0416 Q 555.625 793.74994 317.49997 740.8333 Q 52.916664 661.4583 52.916664 634.99994 L 52.916664 608.5416 L 26.458332 582.0833 L 0.0 529.1666 L 0.0 476.24997 L 0.0 449.79166 L 0.0 423.3333 L 0.0 396.87497 L 52.916664 317.49997 Q 105.83333 211.66666 158.74998 211.66666 Q 185.20833 158.74998 185.20833 158.74998 L 211.66666 158.74998 L 211.66666 158.74998 L 211.66666 158.74998 L 264.5833 79.37499 Q 343.9583 0.0 370.41666 0.0 z" svg:height="11.377083mm" draw:style-name="style-401" svg:viewBox="0.0 0.0 1217.0833 1137.7083" svg:width="12.170833mm" svg:x="149.75417mm" svg:y="121.17916mm"/>
          <draw:path svg:d="M 820.2083 0.0 L 846.6666 0.0 L 978.95825 185.20833 Q 1084.7916 370.41666 1111.25 370.41666 Q 1137.7083 370.41666 1137.7083 396.87497 Q 1137.7083 423.3333 1375.8333 502.7083 Q 1613.9583 582.0833 1666.8749 582.0833 L 1719.7916 582.0833 L 1746.2499 608.5416 L 1772.7083 634.99994 L 1799.1666 634.99994 L 1825.6249 634.99994 L 1825.6249 661.4583 L 1825.6249 661.4583 L 1852.0833 661.4583 L 1852.0833 687.9166 L 1852.0833 687.9166 L 1878.5416 687.9166 L 1878.5416 714.37494 L 1878.5416 740.8333 L 1852.0833 740.8333 L 1852.0833 740.8333 L 1825.6249 714.37494 L 1799.1666 687.9166 L 1719.7916 687.9166 Q 1666.8749 687.9166 1613.9583 687.9166 L 1534.5833 687.9166 L 1534.5833 687.9166 L 1508.1249 687.9166 L 1508.1249 687.9166 L 1508.1249 687.9166 L 1508.1249 714.37494 L 1508.1249 714.37494 L 1534.5833 740.8333 L 1534.5833 767.2916 L 1613.9583 793.74994 Q 1693.3333 793.74994 1693.3333 820.2083 L 1719.7916 820.2083 L 1719.7916 820.2083 L 1719.7916 846.6666 L 1746.2499 846.6666 L 1772.7083 846.6666 L 1772.7083 873.12494 L 1772.7083 899.5833 L 1772.7083 926.0416 L 1772.7083 952.49994 L 1772.7083 952.49994 L 1772.7083 952.49994 L 1746.2499 926.0416 L 1719.7916 899.5833 L 1666.8749 899.5833 Q 1640.4166 899.5833 1561.0416 899.5833 L 1508.1249 899.5833 L 1508.1249 899.5833 L 1508.1249 899.5833 L 1455.2083 1031.875 Q 1402.2916 1164.1666 1322.9166 1190.6249 Q 1243.5416 1217.0833 1217.0833 1243.5416 Q 1190.6249 1269.9999 1243.5416 1296.4583 Q 1296.4583 1322.9166 1375.8333 1322.9166 Q 1481.6666 1322.9166 1508.1249 1296.4583 Q 1508.1249 1269.9999 1534.5833 1269.9999 L 1561.0416 1269.9999 L 1561.0416 1296.4583 Q 1561.0416 1322.9166 1508.1249 1349.3749 Q 1481.6666 1375.8333 1455.2083 1402.2916 L 1455.2083 1455.2083 L 1455.2083 1455.2083 Q 1428.7499 1428.7499 1322.9166 1455.2083 Q 1217.0833 1481.6666 1137.7083 1534.5833 L 1084.7916 1613.9583 L 1058.3333 1693.3333 L 1058.3333 1746.2499 L 1058.3333 1746.2499 Q 1031.875 1746.2499 1031.875 1772.7083 Q 1031.875 1799.1666 767.2916 1852.0833 L 529.1666 1931.4583 L 449.79166 1931.4583 Q 343.9583 1904.9999 238.12498 1904.9999 L 132.29166 1904.9999 L 132.29166 1878.5416 L 132.29166 1878.5416 L 105.83333 1878.5416 L 105.83333 1852.0833 L 79.37499 1852.0833 L 52.916664 1852.0833 L 52.916664 1825.6249 L 26.458332 1825.6249 L 26.458332 1799.1666 L 26.458332 1772.7083 L 26.458332 1719.7916 L 26.458332 1666.8749 L 26.458332 1666.8749 Q 26.458332 1640.4166 79.37499 1561.0416 L 105.83333 1481.6666 L 185.20833 1428.7499 Q 291.04166 1402.2916 291.04166 1375.8333 Q 264.5833 1322.9166 264.5833 1322.9166 L 264.5833 1322.9166 L 264.5833 1322.9166 Q 238.12498 1296.4583 238.12498 1296.4583 L 238.12498 1296.4583 L 238.12498 1269.9999 Q 238.12498 1269.9999 211.66666 1269.9999 Q 185.20833 1243.5416 211.66666 1217.0833 Q 238.12498 1217.0833 238.12498 1111.25 Q 238.12498 1031.875 132.29166 1005.4166 L 26.458332 952.49994 L 26.458332 952.49994 L 26.458332 952.49994 L 0.0 926.0416 L 0.0 899.5833 L 0.0 899.5833 L 26.458332 899.5833 L 26.458332 899.5833 L 26.458332 873.12494 L 52.916664 873.12494 L 79.37499 846.6666 L 79.37499 846.6666 L 79.37499 846.6666 L 105.83333 846.6666 L 105.83333 846.6666 L 105.83333 820.2083 L 132.29166 820.2083 L 132.29166 820.2083 L 132.29166 793.74994 L 132.29166 793.74994 L 132.29166 793.74994 L 158.74998 793.74994 L 158.74998 793.74994 L 185.20833 767.2916 L 211.66666 767.2916 L 211.66666 740.8333 L 238.12498 714.37494 L 238.12498 714.37494 L 238.12498 687.9166 L 238.12498 687.9166 L 264.5833 687.9166 L 264.5833 687.9166 L 291.04166 687.9166 L 291.04166 687.9166 L 291.04166 687.9166 L 343.9583 687.9166 L 370.41666 687.9166 L 370.41666 687.9166 L 396.87497 687.9166 L 396.87497 714.37494 L 396.87497 740.8333 L 423.3333 740.8333 L 423.3333 740.8333 L 396.87497 820.2083 Q 396.87497 899.5833 502.7083 899.5833 L 608.5416 899.5833 L 714.37494 873.12494 L 793.74994 846.6666 L 793.74994 846.6666 L 820.2083 846.6666 L 820.2083 820.2083 Q 820.2083 793.74994 767.2916 740.8333 L 740.8333 714.37494 L 767.2916 714.37494 Q 820.2083 740.8333 820.2083 714.37494 L 820.2083 714.37494 L 846.6666 687.9166 Q 846.6666 661.4583 820.2083 661.4583 Q 793.74994 661.4583 793.74994 634.99994 Q 793.74994 608.5416 820.2083 608.5416 Q 846.6666 608.5416 820.2083 529.1666 Q 820.2083 476.24997 740.8333 423.3333 L 687.9166 370.41666 L 687.9166 370.41666 Q 661.4583 343.9583 661.4583 264.5833 L 661.4583 211.66666 L 714.37494 105.83333 Q 793.74994 0.0 820.2083 0.0 z M 926.0416 1005.4166 L 926.0416 1058.3333 L 899.5833 1058.3333 L 873.12494 1058.3333 L 846.6666 1084.7916 L 820.2083 1111.25 L 767.2916 1111.25 Q 714.37494 1164.1666 634.99994 1137.7083 Q 555.625 1137.7083 582.0833 1084.7916 Q 608.5416 1058.3333 661.4583 1005.4166 Q 714.37494 1005.4166 820.2083 978.95825 Q 926.0416 978.95825 926.0416 1005.4166 z" svg:height="19.314583mm" draw:style-name="style-402" svg:viewBox="0.0 0.0 1878.5416 1931.4583" svg:width="18.785416mm" svg:x="172.7729mm" svg:y="81.49166mm"/>
          <draw:path svg:d="M 952.49994 105.83333 L 952.49994 105.83333 L 926.0416 105.83333 Q 926.0416 132.29166 926.0416 132.29166 L 926.0416 132.29166 L 926.0416 132.29166 Q 899.5833 132.29166 899.5833 158.74998 L 899.5833 158.74998 L 873.12494 158.74998 Q 873.12494 185.20833 873.12494 185.20833 L 873.12494 185.20833 L 873.12494 185.20833 Q 846.6666 185.20833 740.8333 291.04166 Q 608.5416 396.87497 608.5416 873.12494 L 582.0833 1322.9166 L 582.0833 1322.9166 Q 555.625 1322.9166 555.625 1402.2916 Q 555.625 1455.2083 529.1666 1455.2083 Q 502.7083 1428.7499 502.7083 1428.7499 L 476.24997 1428.7499 L 476.24997 1428.7499 Q 449.79166 1428.7499 423.3333 1084.7916 L 370.41666 740.8333 L 370.41666 740.8333 L 396.87497 740.8333 L 396.87497 555.625 Q 396.87497 343.9583 317.49997 343.9583 Q 238.12498 343.9583 238.12498 291.04166 Q 238.12498 264.5833 185.20833 238.12498 Q 158.74998 238.12498 132.29166 343.9583 L 79.37499 423.3333 L 52.916664 423.3333 L 26.458332 396.87497 L 26.458332 396.87497 L 26.458332 396.87497 L 0.0 396.87497 L 0.0 396.87497 L 0.0 291.04166 L 0.0 158.74998 L 0.0 158.74998 L 0.0 132.29166 L 0.0 132.29166 L 26.458332 132.29166 L 26.458332 132.29166 L 26.458332 132.29166 L 26.458332 105.83333 L 26.458332 105.83333 L 52.916664 105.83333 L 52.916664 132.29166 L 52.916664 132.29166 L 79.37499 132.29166 L 79.37499 132.29166 L 79.37499 132.29166 L 105.83333 158.74998 L 132.29166 185.20833 L 185.20833 185.20833 L 211.66666 185.20833 L 291.04166 132.29166 Q 343.9583 132.29166 343.9583 105.83333 L 370.41666 105.83333 L 370.41666 105.83333 L 370.41666 79.37499 L 396.87497 79.37499 L 396.87497 79.37499 L 396.87497 79.37499 L 396.87497 79.37499 L 396.87497 52.916664 L 423.3333 52.916664 L 449.79166 52.916664 L 449.79166 52.916664 L 449.79166 79.37499 Q 449.79166 105.83333 423.3333 158.74998 L 396.87497 211.66666 L 423.3333 238.12498 L 423.3333 264.5833 L 555.625 238.12498 Q 714.37494 185.20833 873.12494 79.37499 Q 1058.3333 -26.458332 1058.3333 0.0 Q 1058.3333 26.458332 1005.4166 52.916664 Q 952.49994 79.37499 952.49994 105.83333 z" svg:height="14.552083mm" draw:style-name="style-403" svg:viewBox="0.0 0.0 1058.3333 1455.2083" svg:width="10.583333mm" svg:x="206.63957mm" svg:y="44.71458mm"/>
          <draw:path svg:d="M 1957.9165 79.37499 L 1984.3749 79.37499 L 1984.3749 79.37499 L 2010.8333 79.37499 L 2010.8333 105.83333 L 2010.8333 132.29166 L 2037.2915 132.29166 L 2037.2915 158.74998 L 2063.75 158.74998 L 2116.6665 158.74998 L 2645.8333 264.5833 Q 3201.4583 370.41666 3571.8748 476.24997 Q 3942.2915 529.1666 3968.7498 555.625 L 3995.208 582.0833 L 4048.1248 582.0833 L 4101.0415 582.0833 L 4127.5 608.5416 L 4180.4165 608.5416 L 4180.4165 634.99994 L 4180.4165 661.4583 L 4153.958 661.4583 L 4127.5 687.9166 L 4101.0415 687.9166 L 4074.583 687.9166 L 4048.1248 714.37494 L 4021.6665 740.8333 L 3968.7498 740.8333 L 3889.3748 740.8333 L 3889.3748 767.2916 L 3889.3748 767.2916 L 3836.4583 767.2916 Q 3783.5415 793.74994 3333.7498 873.12494 L 2910.4165 978.95825 L 2804.5833 978.95825 L 2725.2083 952.49994 L 2672.2915 952.49994 Q 2619.3748 952.49994 2592.9165 926.0416 Q 2566.4583 899.5833 2539.9998 846.6666 Q 2513.5415 793.74994 2063.75 687.9166 Q 1640.4166 634.99994 1455.2083 555.625 Q 1269.9999 476.24997 1217.0833 449.79166 L 1190.6249 396.87497 L 1164.1666 396.87497 L 1137.7083 370.41666 L 1111.25 370.41666 L 1084.7916 370.41666 L 1084.7916 396.87497 L 1058.3333 423.3333 L 1058.3333 476.24997 L 1058.3333 502.7083 L 1031.875 502.7083 L 1031.875 529.1666 L 1031.875 529.1666 L 1005.4166 529.1666 L 1005.4166 582.0833 L 1005.4166 634.99994 L 1058.3333 634.99994 Q 1137.7083 634.99994 1137.7083 661.4583 L 1137.7083 661.4583 L 1058.3333 740.8333 Q 952.49994 820.2083 820.2083 1084.7916 Q 687.9166 1349.3749 661.4583 1375.8333 L 634.99994 1428.7499 L 634.99994 1455.2083 L 634.99994 1481.6666 L 608.5416 1481.6666 L 608.5416 1481.6666 L 608.5416 1508.1249 L 582.0833 1508.1249 L 582.0833 1508.1249 L 582.0833 1534.5833 L 582.0833 1534.5833 L 582.0833 1534.5833 L 582.0833 1534.5833 Q 582.0833 1534.5833 555.625 1481.6666 Q 555.625 1455.2083 529.1666 1455.2083 Q 502.7083 1455.2083 370.41666 1640.4166 L 211.66666 1825.6249 L 211.66666 1825.6249 L 211.66666 1852.0833 L 211.66666 1852.0833 L 211.66666 1852.0833 L 185.20833 1852.0833 L 185.20833 1852.0833 L 105.83333 1878.5416 L 52.916664 1878.5416 L 52.916664 1640.4166 Q 52.916664 1428.7499 52.916664 1322.9166 Q 52.916664 1243.5416 26.458332 1243.5416 L 0.0 1243.5416 L 105.83333 899.5833 Q 211.66666 582.0833 317.49997 370.41666 Q 423.3333 158.74998 529.1666 105.83333 Q 608.5416 52.916664 820.2083 0.0 Q 1031.875 0.0 1481.6666 52.916664 Q 1957.9165 105.83333 1957.9165 79.37499 z" svg:height="18.785416mm" draw:style-name="style-404" svg:viewBox="0.0 0.0 4180.4165 1878.5416" svg:width="41.804165mm" svg:x="135.99582mm" svg:y="97.36666mm"/>
          <draw:path svg:d="M 1508.1249 132.29166 L 1640.4166 0.0 L 1719.7916 52.916664 Q 1772.7083 79.37499 1931.4583 211.66666 Q 2090.2083 317.49997 2143.125 370.41666 Q 2222.5 370.41666 2248.9583 396.87497 L 2248.9583 396.87497 L 2248.9583 396.87497 Q 2248.9583 423.3333 2248.9583 423.3333 L 2275.4165 423.3333 L 2275.4165 423.3333 Q 2301.875 449.79166 2301.875 449.79166 L 2301.875 476.24997 L 2301.875 476.24997 L 2301.875 476.24997 L 2328.3333 476.24997 L 2328.3333 476.24997 L 2328.3333 502.7083 L 2354.7915 502.7083 L 2354.7915 502.7083 L 2354.7915 529.1666 L 2354.7915 529.1666 L 2354.7915 529.1666 L 2328.3333 555.625 L 2328.3333 582.0833 L 2301.875 582.0833 Q 2301.875 608.5416 2275.4165 582.0833 Q 2248.9583 582.0833 2196.0415 634.99994 Q 2143.125 687.9166 2063.75 846.6666 Q 1984.3749 978.95825 1984.3749 1005.4166 L 1984.3749 1005.4166 L 1640.4166 1534.5833 Q 1296.4583 2063.75 1137.7083 2434.1665 Q 926.0416 2831.0415 926.0416 2857.4998 L 926.0416 2910.4165 L 899.5833 2963.3333 L 899.5833 2989.7915 L 873.12494 2989.7915 L 846.6666 2989.7915 L 846.6666 2963.3333 L 820.2083 2963.3333 L 820.2083 2963.3333 L 820.2083 2963.3333 L 820.2083 2936.8748 L 820.2083 2910.4165 L 793.74994 2910.4165 L 767.2916 2910.4165 L 767.2916 2883.9583 L 767.2916 2883.9583 L 740.8333 2857.4998 Q 714.37494 2831.0415 687.9166 2778.1248 Q 634.99994 2751.6665 449.79166 2513.5415 L 238.12498 2275.4165 L 238.12498 2275.4165 L 238.12498 2275.4165 L 238.12498 2248.9583 L 238.12498 2248.9583 L 211.66666 2222.5 L 211.66666 2196.0415 L 211.66666 2169.5833 L 238.12498 2143.125 L 238.12498 2143.125 L 238.12498 2116.6665 L 238.12498 2116.6665 L 238.12498 2116.6665 L 264.5833 2116.6665 L 264.5833 2116.6665 L 264.5833 2090.2083 L 264.5833 2090.2083 L 291.04166 2090.2083 L 317.49997 2063.75 L 317.49997 2063.75 L 317.49997 2063.75 L 396.87497 2090.2083 Q 476.24997 2116.6665 529.1666 2116.6665 L 582.0833 2116.6665 L 608.5416 2143.125 L 634.99994 2143.125 L 634.99994 2116.6665 L 608.5416 2090.2083 L 608.5416 2090.2083 L 608.5416 2063.75 L 608.5416 2063.75 L 608.5416 2063.75 L 582.0833 2063.75 L 582.0833 2063.75 L 582.0833 2037.2915 L 555.625 2037.2915 L 555.625 2037.2915 L 555.625 2010.8333 L 529.1666 2010.8333 L 502.7083 2010.8333 L 476.24997 1984.3749 L 449.79166 1957.9165 L 396.87497 1957.9165 Q 343.9583 1957.9165 264.5833 1931.4583 L 185.20833 1904.9999 L 185.20833 1904.9999 Q 185.20833 1904.9999 132.29166 1878.5416 L 79.37499 1852.0833 L 26.458332 1852.0833 L 0.0 1852.0833 L 0.0 1799.1666 L 26.458332 1772.7083 L 26.458332 1772.7083 L 26.458332 1746.2499 L 52.916664 1746.2499 L 79.37499 1746.2499 L 79.37499 1719.7916 Q 79.37499 1719.7916 132.29166 1666.8749 Q 185.20833 1613.9583 343.9583 1428.7499 L 476.24997 1217.0833 L 502.7083 1217.0833 Q 502.7083 1217.0833 661.4583 1058.3333 Q 820.2083 899.5833 1084.7916 582.0833 Q 1349.3749 264.5833 1375.8333 264.5833 Q 1402.2916 264.5833 1508.1249 132.29166 z" svg:height="29.897915mm" draw:style-name="style-405" svg:viewBox="0.0 0.0 2354.7915 2989.7915" svg:width="23.547915mm" svg:x="102.92291mm" svg:y="192.0875mm"/>
          <draw:path svg:d="M 714.37494 0.0 L 740.8333 0.0 L 714.37494 185.20833 Q 687.9166 343.9583 740.8333 767.2916 Q 793.74994 1217.0833 873.12494 1296.4583 Q 952.49994 1402.2916 978.95825 1402.2916 Q 1005.4166 1402.2916 1005.4166 1428.7499 Q 1005.4166 1455.2083 1031.875 1481.6666 L 1031.875 1508.1249 L 1005.4166 1508.1249 Q 952.49994 1508.1249 793.74994 1508.1249 L 634.99994 1508.1249 L 634.99994 1508.1249 L 634.99994 1508.1249 L 608.5416 1508.1249 L 608.5416 1508.1249 L 608.5416 1534.5833 Q 582.0833 1534.5833 582.0833 1534.5833 L 582.0833 1561.0416 L 582.0833 1561.0416 L 582.0833 1561.0416 L 582.0833 1613.9583 L 582.0833 1666.8749 L 582.0833 1693.3333 L 582.0833 1719.7916 L 582.0833 1719.7916 Q 582.0833 1719.7916 582.0833 1746.2499 L 608.5416 1746.2499 L 608.5416 1852.0833 L 634.99994 1957.9165 L 634.99994 1984.3749 L 634.99994 2037.2915 L 661.4583 2037.2915 L 661.4583 2037.2915 L 661.4583 2090.2083 L 687.9166 2143.125 L 687.9166 2248.9583 L 687.9166 2381.2498 L 687.9166 2381.2498 L 661.4583 2354.7915 L 661.4583 2354.7915 L 634.99994 2354.7915 L 634.99994 2328.3333 L 634.99994 2301.875 L 608.5416 2248.9583 L 582.0833 2196.0415 L 582.0833 2169.5833 Q 582.0833 2143.125 529.1666 1984.3749 Q 476.24997 1852.0833 370.41666 1375.8333 Q 317.49997 899.5833 185.20833 714.37494 Q 52.916664 502.7083 26.458332 449.79166 L 0.0 396.87497 L 26.458332 396.87497 L 26.458332 370.41666 L 26.458332 370.41666 L 52.916664 370.41666 L 370.41666 185.20833 Q 687.9166 26.458332 714.37494 0.0 z" svg:height="23.812498mm" draw:style-name="style-406" svg:viewBox="0.0 0.0 1031.875 2381.2498" svg:width="10.318749mm" svg:x="164.04166mm" svg:y="130.43958mm"/>
          <draw:path svg:d="M 476.24997 79.37499 L 555.625 0.0 L 767.2916 79.37499 Q 952.49994 158.74998 978.95825 185.20833 L 978.95825 185.20833 L 978.95825 211.66666 Q 952.49994 238.12498 952.49994 343.9583 Q 899.5833 449.79166 873.12494 502.7083 Q 820.2083 529.1666 793.74994 582.0833 Q 767.2916 608.5416 582.0833 661.4583 Q 396.87497 714.37494 291.04166 767.2916 L 185.20833 820.2083 L 158.74998 846.6666 L 132.29166 873.12494 L 105.83333 873.12494 L 79.37499 873.12494 L 79.37499 899.5833 L 52.916664 899.5833 L 52.916664 899.5833 L 52.916664 926.0416 L 26.458332 926.0416 L 0.0 926.0416 L 0.0 899.5833 L 0.0 873.12494 L 0.0 873.12494 L 0.0 873.12494 L 0.0 846.6666 L 0.0 846.6666 L 26.458332 846.6666 L 26.458332 820.2083 L 26.458332 820.2083 L 52.916664 820.2083 L 52.916664 793.74994 L 52.916664 767.2916 L 79.37499 714.37494 Q 105.83333 687.9166 238.12498 423.3333 Q 370.41666 158.74998 476.24997 79.37499 z" svg:height="9.260416mm" draw:style-name="style-407" svg:viewBox="0.0 0.0 978.95825 926.0416" svg:width="9.789583mm" svg:x="141.81667mm" svg:y="103.98125mm"/>
          <draw:path svg:d="M 185.20833 0.0 L 370.41666 0.0 L 370.41666 52.916664 Q 370.41666 79.37499 317.49997 79.37499 Q 291.04166 105.83333 211.66666 105.83333 L 158.74998 105.83333 L 158.74998 132.29166 L 158.74998 132.29166 L 158.74998 158.74998 L 158.74998 185.20833 L 158.74998 185.20833 L 158.74998 211.66666 L 185.20833 211.66666 Q 211.66666 211.66666 317.49997 185.20833 L 396.87497 185.20833 L 396.87497 185.20833 Q 396.87497 211.66666 423.3333 211.66666 L 423.3333 211.66666 L 423.3333 211.66666 Q 423.3333 211.66666 423.3333 238.12498 L 449.79166 238.12498 L 449.79166 238.12498 Q 449.79166 264.5833 476.24997 264.5833 L 476.24997 264.5833 L 476.24997 370.41666 Q 476.24997 476.24997 370.41666 502.7083 Q 264.5833 529.1666 158.74998 555.625 L 52.916664 555.625 L 52.916664 529.1666 L 52.916664 502.7083 L 26.458332 476.24997 L 26.458332 449.79166 L 105.83333 449.79166 L 211.66666 423.3333 L 211.66666 423.3333 L 211.66666 423.3333 L 238.12498 423.3333 L 238.12498 423.3333 L 238.12498 396.87497 L 264.5833 396.87497 L 264.5833 396.87497 L 264.5833 370.41666 L 264.5833 370.41666 L 264.5833 370.41666 L 238.12498 370.41666 L 238.12498 370.41666 L 238.12498 343.9583 L 211.66666 343.9583 L 211.66666 343.9583 L 211.66666 317.49997 L 158.74998 317.49997 Q 132.29166 317.49997 105.83333 317.49997 Q 52.916664 317.49997 26.458332 238.12498 L 0.0 132.29166 L 0.0 79.37499 Q 0.0 26.458332 0.0 26.458332 Q 0.0 0.0 185.20833 0.0 z" svg:height="5.5562496mm" draw:style-name="style-408" svg:viewBox="0.0 0.0 476.24997 555.625" svg:width="4.7625mm" svg:x="51.85833mm" svg:y="189.97083mm"/>
          <draw:path svg:d="M 52.916664 0.0 Q 105.83333 -26.458332 132.29166 0.0 Q 158.74998 26.458332 158.74998 105.83333 Q 158.74998 158.74998 79.37499 158.74998 Q 0.0 185.20833 0.0 105.83333 Q 26.458332 0.0 52.916664 0.0 z" svg:height="1.5874999mm" draw:style-name="style-409" svg:viewBox="0.0 0.0 158.74998 158.74998" svg:width="1.5874999mm" svg:x="161.92499mm" svg:y="266.1708mm"/>
          <draw:path svg:d="M 185.20833 1058.3333 L 158.74998 1031.875 L 158.74998 1031.875 Q 158.74998 1005.4166 158.74998 952.49994 Q 185.20833 899.5833 317.49997 899.5833 L 476.24997 899.5833 L 529.1666 899.5833 L 555.625 899.5833 L 555.625 873.12494 L 582.0833 873.12494 L 582.0833 846.6666 L 582.0833 820.2083 L 608.5416 820.2083 L 608.5416 793.74994 L 608.5416 793.74994 L 582.0833 793.74994 L 582.0833 767.2916 L 582.0833 740.8333 L 555.625 740.8333 L 555.625 740.8333 L 529.1666 714.37494 L 502.7083 687.9166 L 423.3333 687.9166 Q 343.9583 687.9166 238.12498 740.8333 L 132.29166 767.2916 L 132.29166 687.9166 Q 105.83333 634.99994 52.916664 370.41666 L 0.0 105.83333 L 0.0 79.37499 L 0.0 79.37499 L 26.458332 79.37499 L 26.458332 52.916664 L 370.41666 0.0 Q 740.8333 -52.916664 714.37494 79.37499 Q 687.9166 211.66666 529.1666 264.5833 Q 317.49997 317.49997 343.9583 423.3333 Q 370.41666 529.1666 634.99994 529.1666 Q 873.12494 529.1666 926.0416 555.625 Q 978.95825 582.0833 978.95825 740.8333 Q 952.49994 873.12494 873.12494 952.49994 Q 767.2916 1005.4166 661.4583 1058.3333 Q 555.625 1111.25 370.41666 1084.7916 Q 211.66666 1084.7916 185.20833 1058.3333 z" svg:height="10.847916mm" draw:style-name="style-410" svg:viewBox="0.0 0.0 978.95825 1084.7916" svg:width="9.789583mm" svg:x="35.454166mm" svg:y="201.61249mm"/>
          <draw:path svg:d="M 0.0 317.49997 L 0.0 0.0 L 476.24997 26.458332 Q 978.95825 52.916664 1137.7083 105.83333 Q 1322.9166 185.20833 1402.2916 291.04166 Q 1481.6666 396.87497 1534.5833 476.24997 Q 1534.5833 555.625 1534.5833 793.74994 Q 1534.5833 1005.4166 1402.2916 1164.1666 Q 1296.4583 1322.9166 1164.1666 1402.2916 Q 1005.4166 1481.6666 793.74994 1481.6666 Q 555.625 1481.6666 529.1666 1693.3333 Q 502.7083 1904.9999 264.5833 1904.9999 L 0.0 1904.9999 L 0.0 1878.5416 L 0.0 1878.5416 L 0.0 1243.5416 Q 0.0 608.5416 0.0 317.49997 z M 555.625 714.37494 L 555.625 423.3333 L 687.9166 449.79166 Q 793.74994 476.24997 846.6666 529.1666 Q 899.5833 582.0833 926.0416 687.9166 Q 952.49994 820.2083 926.0416 846.6666 L 899.5833 873.12494 L 899.5833 899.5833 Q 899.5833 926.0416 793.74994 978.95825 L 714.37494 1005.4166 L 634.99994 1005.4166 Q 555.625 1005.4166 555.625 714.37494 z" svg:height="19.05mm" draw:style-name="style-411" svg:viewBox="0.0 0.0 1534.5833 1904.9999" svg:width="15.345833mm" svg:x="138.64166mm" svg:y="12.170833mm"/>
          <draw:path svg:d="M 79.37499 26.458332 L 79.37499 0.0 L 105.83333 0.0 L 105.83333 26.458332 L 132.29166 26.458332 L 158.74998 26.458332 L 158.74998 52.916664 Q 158.74998 79.37499 185.20833 79.37499 Q 238.12498 105.83333 238.12498 185.20833 L 238.12498 238.12498 L 264.5833 238.12498 L 264.5833 238.12498 L 291.04166 211.66666 Q 291.04166 185.20833 343.9583 185.20833 L 396.87497 185.20833 L 370.41666 238.12498 Q 343.9583 264.5833 343.9583 343.9583 L 343.9583 396.87497 L 449.79166 555.625 Q 555.625 687.9166 582.0833 687.9166 Q 582.0833 714.37494 608.5416 714.37494 L 608.5416 714.37494 L 608.5416 714.37494 L 608.5416 714.37494 L 608.5416 740.8333 L 608.5416 740.8333 L 634.99994 740.8333 L 634.99994 767.2916 L 634.99994 767.2916 L 661.4583 767.2916 L 661.4583 793.74994 L 661.4583 820.2083 L 714.37494 846.6666 Q 740.8333 873.12494 740.8333 899.5833 L 767.2916 899.5833 L 767.2916 899.5833 L 767.2916 926.0416 L 767.2916 926.0416 L 767.2916 926.0416 L 793.74994 926.0416 L 793.74994 926.0416 L 793.74994 952.49994 L 820.2083 952.49994 L 820.2083 952.49994 L 820.2083 978.95825 L 820.2083 978.95825 L 820.2083 978.95825 L 846.6666 978.95825 L 846.6666 978.95825 L 846.6666 1005.4166 L 873.12494 1005.4166 L 873.12494 1031.875 L 873.12494 1058.3333 L 899.5833 1058.3333 L 899.5833 1084.7916 L 873.12494 1084.7916 L 820.2083 1084.7916 L 793.74994 1058.3333 L 767.2916 1031.875 L 740.8333 1031.875 L 714.37494 1031.875 L 687.9166 1005.4166 Q 661.4583 978.95825 502.7083 899.5833 Q 343.9583 820.2083 264.5833 793.74994 L 158.74998 767.2916 L 158.74998 767.2916 L 132.29166 767.2916 L 132.29166 767.2916 L 132.29166 767.2916 L 132.29166 793.74994 L 105.83333 793.74994 L 105.83333 767.2916 L 132.29166 740.8333 L 132.29166 740.8333 L 132.29166 714.37494 L 132.29166 714.37494 L 132.29166 714.37494 L 158.74998 687.9166 Q 158.74998 661.4583 185.20833 661.4583 Q 211.66666 661.4583 211.66666 608.5416 Q 238.12498 582.0833 211.66666 529.1666 Q 185.20833 449.79166 185.20833 396.87497 Q 185.20833 343.9583 132.29166 317.49997 Q 105.83333 291.04166 79.37499 238.12498 L 79.37499 185.20833 L 52.916664 185.20833 L 26.458332 185.20833 L 26.458332 132.29166 L 26.458332 105.83333 L 0.0 105.83333 L 0.0 79.37499 L 26.458332 79.37499 L 52.916664 79.37499 L 52.916664 52.916664 L 79.37499 52.916664 L 79.37499 26.458332 z" svg:height="10.847916mm" draw:style-name="style-412" svg:viewBox="0.0 0.0 899.5833 1084.7916" svg:width="8.995832mm" svg:x="85.46041mm" svg:y="140.49374mm"/>
          <draw:path svg:d="M 317.49997 26.458332 L 317.49997 0.0 L 370.41666 26.458332 Q 449.79166 79.37499 423.3333 185.20833 Q 396.87497 291.04166 396.87497 291.04166 Q 396.87497 291.04166 370.41666 317.49997 L 343.9583 343.9583 L 317.49997 343.9583 L 291.04166 343.9583 L 185.20833 343.9583 L 105.83333 343.9583 L 79.37499 343.9583 Q 52.916664 343.9583 26.458332 317.49997 Q 0.0 317.49997 0.0 238.12498 Q 0.0 185.20833 52.916664 211.66666 Q 105.83333 238.12498 238.12498 238.12498 Q 343.9583 238.12498 343.9583 158.74998 L 343.9583 105.83333 L 343.9583 79.37499 Q 343.9583 79.37499 317.49997 79.37499 L 317.49997 79.37499 L 317.49997 26.458332 z" svg:height="3.439583mm" draw:style-name="style-413" svg:viewBox="0.0 0.0 423.3333 343.9583" svg:width="4.233333mm" svg:x="52.65208mm" svg:y="258.4979mm"/>
          <draw:path svg:d="M 158.74998 26.458332 L 185.20833 0.0 L 264.5833 0.0 L 343.9583 0.0 L 343.9583 26.458332 L 370.41666 26.458332 L 370.41666 52.916664 L 370.41666 79.37499 L 343.9583 79.37499 L 343.9583 105.83333 L 264.5833 105.83333 Q 211.66666 105.83333 158.74998 158.74998 L 105.83333 211.66666 L 105.83333 264.5833 L 105.83333 343.9583 L 132.29166 370.41666 L 158.74998 396.87497 L 158.74998 396.87497 L 158.74998 423.3333 L 185.20833 423.3333 L 211.66666 423.3333 L 211.66666 423.3333 L 238.12498 423.3333 L 317.49997 423.3333 L 370.41666 423.3333 L 370.41666 449.79166 L 396.87497 449.79166 L 396.87497 476.24997 Q 370.41666 502.7083 370.41666 529.1666 Q 370.41666 555.625 264.5833 555.625 Q 158.74998 582.0833 105.83333 529.1666 Q 52.916664 476.24997 26.458332 370.41666 L 0.0 238.12498 L 0.0 211.66666 L 0.0 185.20833 L 26.458332 158.74998 Q 52.916664 132.29166 79.37499 79.37499 L 132.29166 52.916664 L 158.74998 26.458332 z" svg:height="5.5562496mm" draw:style-name="style-414" svg:viewBox="0.0 0.0 396.87497 555.625" svg:width="3.9687498mm" svg:x="168.275mm" svg:y="265.1125mm"/>
          <draw:path svg:d="M 582.0833 185.20833 L 582.0833 238.12498 L 555.625 343.9583 Q 529.1666 476.24997 476.24997 502.7083 Q 423.3333 555.625 291.04166 555.625 Q 158.74998 555.625 132.29166 529.1666 L 105.83333 529.1666 L 105.83333 502.7083 Q 105.83333 476.24997 52.916664 449.79166 Q 26.458332 449.79166 26.458332 423.3333 L 26.458332 396.87497 L 26.458332 396.87497 Q 0.0 370.41666 0.0 370.41666 L 0.0 370.41666 L 26.458332 238.12498 Q 52.916664 132.29166 105.83333 52.916664 Q 185.20833 -26.458332 317.49997 0.0 Q 476.24997 26.458332 529.1666 79.37499 Q 582.0833 132.29166 582.0833 185.20833 z M 264.5833 449.79166 L 158.74998 449.79166 L 158.74998 396.87497 Q 105.83333 370.41666 132.29166 264.5833 Q 158.74998 158.74998 158.74998 132.29166 Q 185.20833 132.29166 317.49997 132.29166 Q 423.3333 132.29166 449.79166 185.20833 Q 476.24997 211.66666 449.79166 317.49997 Q 423.3333 423.3333 396.87497 449.79166 Q 370.41666 449.79166 264.5833 449.79166 z" svg:height="5.5562496mm" draw:style-name="style-415" svg:viewBox="0.0 0.0 582.0833 555.625" svg:width="5.820833mm" svg:x="144.4625mm" svg:y="280.19373mm"/>
          <draw:path svg:d="M 105.83333 52.916664 L 185.20833 0.0 L 211.66666 26.458332 Q 264.5833 52.916664 264.5833 79.37499 L 291.04166 79.37499 L 291.04166 79.37499 L 291.04166 105.83333 L 291.04166 105.83333 L 317.49997 105.83333 L 317.49997 132.29166 L 317.49997 158.74998 L 291.04166 158.74998 L 291.04166 158.74998 L 396.87497 185.20833 Q 476.24997 211.66666 502.7083 211.66666 L 502.7083 238.12498 L 502.7083 238.12498 L 476.24997 238.12498 L 476.24997 238.12498 L 476.24997 264.5833 L 264.5833 264.5833 L 26.458332 264.5833 L 26.458332 238.12498 L 0.0 238.12498 L 0.0 158.74998 Q 0.0 79.37499 105.83333 52.916664 z" svg:height="2.6458333mm" draw:style-name="style-416" svg:viewBox="0.0 0.0 502.7083 264.5833" svg:width="5.027083mm" svg:x="136.525mm" svg:y="237.06665mm"/>
          <draw:path svg:d="M 26.458332 0.0 L 79.37499 0.0 L 238.12498 0.0 Q 423.3333 0.0 449.79166 52.916664 Q 449.79166 79.37499 449.79166 211.66666 Q 449.79166 317.49997 343.9583 370.41666 Q 238.12498 423.3333 238.12498 449.79166 Q 238.12498 476.24997 238.12498 502.7083 L 238.12498 529.1666 L 211.66666 529.1666 Q 211.66666 529.1666 132.29166 555.625 Q 79.37499 555.625 52.916664 370.41666 L 26.458332 158.74998 L 0.0 79.37499 Q 0.0 0.0 26.458332 0.0 z M 185.20833 185.20833 Q 158.74998 105.83333 211.66666 105.83333 Q 291.04166 132.29166 264.5833 185.20833 Q 264.5833 211.66666 238.12498 238.12498 Q 185.20833 264.5833 185.20833 185.20833 z" svg:height="5.5562496mm" draw:style-name="style-417" svg:viewBox="0.0 0.0 449.79166 555.625" svg:width="4.497916mm" svg:x="60.58958mm" svg:y="188.38332mm"/>
          <draw:path svg:d="M 687.9166 0.0 L 740.8333 0.0 L 793.74994 0.0 L 846.6666 0.0 L 846.6666 0.0 Q 846.6666 0.0 873.12494 26.458332 L 873.12494 26.458332 L 1111.25 264.5833 Q 1349.3749 529.1666 1587.4999 634.99994 Q 1825.6249 740.8333 1984.3749 767.2916 Q 2116.6665 793.74994 2460.6248 793.74994 Q 2778.1248 793.74994 3042.7083 687.9166 Q 3307.2915 634.99994 3439.5833 555.625 Q 3571.8748 476.24997 3571.8748 476.24997 L 3571.8748 476.24997 L 3571.8748 476.24997 Q 3598.3333 476.24997 3598.3333 449.79166 L 3598.3333 449.79166 L 3624.7915 449.79166 Q 3651.2498 423.3333 3783.5415 317.49997 L 3915.833 211.66666 L 3915.833 211.66666 L 3942.2915 211.66666 L 3942.2915 211.66666 L 3942.2915 211.66666 L 3942.2915 185.20833 L 3942.2915 185.20833 L 3968.7498 185.20833 L 3968.7498 158.74998 L 3968.7498 158.74998 L 3995.208 158.74998 L 3995.208 158.74998 L 3995.208 158.74998 L 4021.6665 158.74998 L 4048.1248 158.74998 L 4048.1248 158.74998 L 4074.583 158.74998 L 4074.583 211.66666 L 4101.0415 291.04166 L 4101.0415 476.24997 Q 4101.0415 687.9166 4048.1248 740.8333 Q 3995.208 767.2916 3995.208 793.74994 Q 3995.208 820.2083 3730.6248 978.95825 Q 3439.5833 1164.1666 3360.2083 1190.6249 Q 3254.3748 1217.0833 3201.4583 1243.5416 L 3174.9998 1269.9999 L 3148.5415 1269.9999 L 3095.6248 1269.9999 L 3042.7083 1296.4583 L 3016.2498 1322.9166 L 3016.2498 1322.9166 L 3016.2498 1322.9166 L 2989.7915 1322.9166 Q 2963.3333 1322.9166 2910.4165 1349.3749 Q 2857.4998 1375.8333 2513.5415 1428.7499 L 2169.5833 1481.6666 L 2037.2915 1481.6666 Q 1904.9999 1481.6666 1587.4999 1428.7499 Q 1269.9999 1375.8333 1031.875 1217.0833 Q 820.2083 1111.25 634.99994 926.0416 Q 449.79166 740.8333 238.12498 423.3333 L 0.0 105.83333 L 26.458332 52.916664 Q 52.916664 0.0 343.9583 0.0 Q 634.99994 0.0 687.9166 0.0 z" svg:height="14.816666mm" draw:style-name="style-418" svg:viewBox="0.0 0.0 4101.0415 1481.6666" svg:width="41.010414mm" svg:x="20.372915mm" svg:y="147.6375mm"/>
          <draw:path svg:d="M 26.458332 238.12498 L 0.0 211.66666 L 0.0 185.20833 L 0.0 158.74998 L 79.37499 105.83333 Q 132.29166 52.916664 211.66666 0.0 Q 291.04166 0.0 476.24997 0.0 Q 634.99994 0.0 634.99994 132.29166 Q 634.99994 264.5833 687.9166 291.04166 Q 740.8333 317.49997 714.37494 396.87497 Q 687.9166 476.24997 634.99994 529.1666 Q 555.625 582.0833 317.49997 582.0833 Q 105.83333 582.0833 79.37499 476.24997 Q 52.916664 396.87497 52.916664 343.9583 Q 52.916664 291.04166 52.916664 264.5833 Q 52.916664 264.5833 26.458332 238.12498 z M 264.5833 158.74998 Q 291.04166 105.83333 370.41666 79.37499 Q 449.79166 79.37499 423.3333 132.29166 Q 423.3333 211.66666 343.9583 211.66666 Q 264.5833 211.66666 264.5833 158.74998 z M 370.41666 343.9583 Q 396.87497 317.49997 449.79166 343.9583 Q 476.24997 370.41666 476.24997 423.3333 Q 449.79166 476.24997 370.41666 449.79166 Q 264.5833 449.79166 291.04166 396.87497 Q 317.49997 370.41666 370.41666 343.9583 z" svg:height="5.820833mm" draw:style-name="style-419" svg:viewBox="0.0 0.0 714.37494 582.0833" svg:width="7.1437497mm" svg:x="37.57083mm" svg:y="192.0875mm"/>
          <draw:path svg:d="M 0.0 105.83333 Q 26.458332 0.0 132.29166 0.0 Q 211.66666 26.458332 211.66666 105.83333 Q 211.66666 185.20833 105.83333 211.66666 Q 0.0 211.66666 0.0 105.83333 z" svg:height="2.1166666mm" draw:style-name="style-420" svg:viewBox="0.0 0.0 211.66666 211.66666" svg:width="2.1166666mm" svg:x="78.316666mm" svg:y="273.05mm"/>
          <draw:path svg:d="M 926.0416 0.0 L 952.49994 0.0 L 1005.4166 52.916664 Q 1058.3333 79.37499 1031.875 105.83333 Q 1031.875 158.74998 1031.875 158.74998 L 1031.875 158.74998 L 1005.4166 158.74998 Q 1005.4166 158.74998 1005.4166 185.20833 L 1005.4166 185.20833 L 1005.4166 185.20833 Q 978.95825 211.66666 978.95825 211.66666 L 978.95825 211.66666 L 978.95825 211.66666 Q 952.49994 238.12498 899.5833 317.49997 Q 846.6666 396.87497 820.2083 396.87497 Q 793.74994 423.3333 634.99994 608.5416 Q 502.7083 793.74994 396.87497 873.12494 Q 291.04166 952.49994 291.04166 978.95825 Q 291.04166 1005.4166 264.5833 1005.4166 Q 238.12498 1005.4166 211.66666 1058.3333 L 211.66666 1084.7916 L 185.20833 1084.7916 L 158.74998 1111.25 L 158.74998 1111.25 L 158.74998 1111.25 L 132.29166 1111.25 L 132.29166 1111.25 L 132.29166 1137.7083 L 105.83333 1137.7083 L 105.83333 1137.7083 L 105.83333 1164.1666 L 105.83333 1164.1666 L 105.83333 1164.1666 L 79.37499 1164.1666 L 79.37499 1164.1666 L 52.916664 1190.6249 L 0.0 1190.6249 L 0.0 1058.3333 Q 0.0 899.5833 52.916664 740.8333 L 105.83333 608.5416 L 105.83333 529.1666 L 105.83333 449.79166 L 132.29166 423.3333 L 158.74998 370.41666 L 158.74998 370.41666 L 158.74998 370.41666 L 158.74998 529.1666 L 158.74998 661.4583 L 211.66666 661.4583 L 264.5833 634.99994 L 264.5833 634.99994 L 264.5833 634.99994 L 291.04166 634.99994 L 291.04166 634.99994 L 291.04166 608.5416 L 317.49997 608.5416 L 317.49997 608.5416 L 317.49997 582.0833 L 317.49997 582.0833 L 317.49997 582.0833 L 343.9583 582.0833 L 343.9583 582.0833 L 476.24997 476.24997 Q 582.0833 370.41666 608.5416 343.9583 Q 608.5416 317.49997 714.37494 211.66666 Q 846.6666 132.29166 873.12494 79.37499 Q 899.5833 0.0 926.0416 0.0 z" svg:height="11.906249mm" draw:style-name="style-421" svg:viewBox="0.0 0.0 1031.875 1190.6249" svg:width="10.318749mm" svg:x="186.26666mm" svg:y="105.30416mm"/>
          <draw:path svg:d="M 820.2083 26.458332 L 820.2083 0.0 L 873.12494 0.0 Q 926.0416 0.0 926.0416 0.0 L 926.0416 26.458332 L 926.0416 264.5833 L 926.0416 529.1666 L 952.49994 529.1666 Q 952.49994 529.1666 1084.7916 555.625 L 1243.5416 555.625 L 1243.5416 582.0833 Q 1269.9999 582.0833 1058.3333 634.99994 Q 873.12494 661.4583 793.74994 687.9166 Q 714.37494 687.9166 714.37494 687.9166 L 714.37494 714.37494 L 687.9166 714.37494 Q 661.4583 740.8333 502.7083 767.2916 Q 317.49997 793.74994 317.49997 767.2916 Q 291.04166 740.8333 291.04166 740.8333 Q 291.04166 767.2916 211.66666 740.8333 Q 132.29166 740.8333 132.29166 714.37494 Q 132.29166 687.9166 79.37499 687.9166 L 52.916664 687.9166 L 26.458332 661.4583 L 0.0 661.4583 L 0.0 582.0833 Q 26.458332 476.24997 26.458332 449.79166 Q 26.458332 423.3333 105.83333 423.3333 Q 185.20833 396.87497 185.20833 370.41666 L 185.20833 317.49997 L 211.66666 264.5833 L 238.12498 238.12498 L 238.12498 238.12498 L 238.12498 264.5833 L 238.12498 264.5833 L 238.12498 264.5833 L 264.5833 238.12498 L 291.04166 211.66666 L 291.04166 211.66666 L 291.04166 211.66666 L 291.04166 185.20833 L 291.04166 185.20833 L 317.49997 185.20833 L 317.49997 185.20833 L 317.49997 370.41666 L 317.49997 529.1666 L 370.41666 529.1666 L 423.3333 529.1666 L 423.3333 476.24997 Q 449.79166 396.87497 449.79166 370.41666 Q 449.79166 343.9583 608.5416 317.49997 L 767.2916 317.49997 L 767.2916 264.5833 L 767.2916 238.12498 L 661.4583 238.12498 Q 555.625 211.66666 502.7083 211.66666 L 449.79166 211.66666 L 449.79166 158.74998 L 449.79166 79.37499 L 555.625 79.37499 L 634.99994 52.916664 L 634.99994 52.916664 Q 661.4583 52.916664 714.37494 52.916664 Q 793.74994 52.916664 820.2083 26.458332 z" svg:height="7.6729164mm" draw:style-name="style-422" svg:viewBox="0.0 0.0 1243.5416 767.2916" svg:width="12.435416mm" svg:x="53.181248mm" svg:y="279.4mm"/>
          <draw:path svg:d="M 476.24997 26.458332 L 476.24997 0.0 L 529.1666 0.0 L 582.0833 0.0 L 582.0833 26.458332 L 582.0833 26.458332 L 608.5416 52.916664 L 608.5416 79.37499 L 740.8333 132.29166 Q 846.6666 185.20833 873.12494 211.66666 Q 873.12494 238.12498 899.5833 238.12498 Q 952.49994 238.12498 952.49994 211.66666 Q 978.95825 211.66666 978.95825 211.66666 Q 978.95825 264.5833 1111.25 238.12498 Q 1243.5416 211.66666 1269.9999 238.12498 Q 1269.9999 264.5833 1375.8333 211.66666 Q 1481.6666 211.66666 1455.2083 185.20833 Q 1428.7499 185.20833 1428.7499 158.74998 Q 1455.2083 105.83333 1508.1249 105.83333 Q 1561.0416 105.83333 1534.5833 52.916664 Q 1534.5833 0.0 1534.5833 0.0 L 1534.5833 0.0 L 1719.7916 105.83333 Q 1904.9999 238.12498 1904.9999 264.5833 L 1904.9999 264.5833 L 1904.9999 264.5833 Q 1904.9999 264.5833 1878.5416 264.5833 L 1878.5416 291.04166 L 1746.2499 449.79166 Q 1587.4999 608.5416 1375.8333 767.2916 Q 1137.7083 899.5833 1111.25 926.0416 L 1111.25 926.0416 L 1111.25 926.0416 Q 1111.25 926.0416 1084.7916 952.49994 L 1084.7916 952.49994 L 1058.3333 952.49994 Q 1031.875 952.49994 846.6666 1058.3333 L 634.99994 1111.25 L 608.5416 1137.7083 L 582.0833 1164.1666 L 555.625 1164.1666 L 529.1666 1164.1666 L 502.7083 1190.6249 L 476.24997 1190.6249 L 476.24997 1217.0833 L 476.24997 1243.5416 L 529.1666 1243.5416 L 555.625 1217.0833 L 740.8333 1164.1666 Q 926.0416 1111.25 952.49994 1111.25 L 1005.4166 1111.25 L 1058.3333 1084.7916 L 1137.7083 1084.7916 L 1137.7083 1084.7916 L 1164.1666 1084.7916 L 1164.1666 1084.7916 L 1164.1666 1111.25 L 1164.1666 1111.25 L 1164.1666 1111.25 L 1190.6249 1111.25 L 1190.6249 1111.25 L 1190.6249 1137.7083 L 1217.0833 1137.7083 L 1217.0833 1164.1666 L 1217.0833 1190.6249 L 1190.6249 1190.6249 L 1190.6249 1217.0833 L 1190.6249 1217.0833 L 1164.1666 1217.0833 L 1164.1666 1217.0833 L 1164.1666 1217.0833 L 1164.1666 1243.5416 L 1164.1666 1243.5416 L 1137.7083 1243.5416 L 1137.7083 1269.9999 L 1137.7083 1269.9999 L 1111.25 1269.9999 L 1111.25 1269.9999 L 1111.25 1269.9999 L 1111.25 1296.4583 L 1111.25 1296.4583 L 1084.7916 1296.4583 L 1084.7916 1322.9166 L 846.6666 1481.6666 Q 582.0833 1693.3333 529.1666 1719.7916 Q 449.79166 1746.2499 423.3333 1772.7083 L 370.41666 1799.1666 L 343.9583 1799.1666 L 317.49997 1799.1666 L 291.04166 1799.1666 L 264.5833 1799.1666 L 264.5833 1772.7083 L 264.5833 1772.7083 L 238.12498 1772.7083 L 238.12498 1746.2499 L 238.12498 1746.2499 L 211.66666 1746.2499 L 211.66666 1693.3333 Q 211.66666 1640.4166 105.83333 1111.25 L 0.0 555.625 L 0.0 529.1666 L 0.0 502.7083 L 26.458332 502.7083 Q 52.916664 502.7083 52.916664 529.1666 Q 52.916664 555.625 79.37499 555.625 L 105.83333 529.1666 L 132.29166 529.1666 L 158.74998 529.1666 L 158.74998 476.24997 Q 158.74998 449.79166 185.20833 343.9583 L 211.66666 238.12498 L 185.20833 238.12498 L 185.20833 211.66666 L 211.66666 211.66666 L 238.12498 211.66666 L 238.12498 238.12498 L 264.5833 238.12498 L 264.5833 238.12498 L 264.5833 264.5833 L 291.04166 264.5833 Q 317.49997 264.5833 317.49997 317.49997 Q 317.49997 343.9583 370.41666 370.41666 Q 423.3333 370.41666 423.3333 370.41666 L 423.3333 370.41666 L 449.79166 370.41666 L 449.79166 370.41666 L 449.79166 343.9583 Q 476.24997 343.9583 476.24997 317.49997 Q 476.24997 291.04166 502.7083 291.04166 L 529.1666 291.04166 L 529.1666 317.49997 L 529.1666 370.41666 L 555.625 370.41666 L 555.625 370.41666 L 555.625 343.9583 L 582.0833 343.9583 L 582.0833 343.9583 L 582.0833 317.49997 L 582.0833 317.49997 L 582.0833 317.49997 L 608.5416 264.5833 L 608.5416 238.12498 L 582.0833 238.12498 Q 555.625 238.12498 555.625 158.74998 L 529.1666 79.37499 L 529.1666 79.37499 L 529.1666 52.916664 L 502.7083 52.916664 L 476.24997 52.916664 L 476.24997 26.458332 z" svg:height="17.991665mm" draw:style-name="style-423" svg:viewBox="0.0 0.0 1904.9999 1799.1666" svg:width="19.05mm" svg:x="91.01666mm" svg:y="179.3875mm"/>
          <draw:path svg:d="M 370.41666 52.916664 L 529.1666 0.0 L 661.4583 26.458332 Q 820.2083 52.916664 926.0416 158.74998 Q 1031.875 264.5833 1058.3333 291.04166 L 1058.3333 317.49997 L 1058.3333 317.49997 Q 1058.3333 317.49997 1084.7916 343.9583 L 1084.7916 343.9583 L 1084.7916 370.41666 Q 1084.7916 423.3333 1084.7916 529.1666 Q 1084.7916 661.4583 1084.7916 740.8333 Q 1031.875 846.6666 926.0416 978.95825 Q 793.74994 1111.25 582.0833 1111.25 Q 370.41666 1111.25 317.49997 1111.25 Q 264.5833 1058.3333 158.74998 952.49994 L 26.458332 846.6666 L 26.458332 846.6666 L 26.458332 846.6666 L 26.458332 820.2083 L 26.458332 820.2083 L 26.458332 793.74994 Q 26.458332 793.74994 0.0 793.74994 L 0.0 793.74994 L 0.0 582.0833 Q 26.458332 370.41666 26.458332 317.49997 Q 26.458332 291.04166 132.29166 185.20833 Q 211.66666 105.83333 370.41666 52.916664 z M 555.625 820.2083 L 423.3333 793.74994 L 370.41666 740.8333 Q 343.9583 687.9166 343.9583 582.0833 Q 343.9583 449.79166 396.87497 396.87497 Q 449.79166 370.41666 555.625 370.41666 Q 687.9166 370.41666 740.8333 449.79166 Q 767.2916 502.7083 767.2916 634.99994 Q 767.2916 740.8333 714.37494 793.74994 Q 661.4583 846.6666 555.625 820.2083 z" svg:height="11.112499mm" draw:style-name="style-424" svg:viewBox="0.0 0.0 1084.7916 1111.25" svg:width="10.847916mm" svg:x="53.710415mm" svg:y="52.387497mm"/>
          <draw:path svg:d="M 317.49997 582.0833 L 158.74998 582.0833 L 132.29166 582.0833 L 105.83333 582.0833 L 105.83333 555.625 L 105.83333 555.625 L 79.37499 555.625 L 79.37499 529.1666 L 79.37499 529.1666 L 52.916664 529.1666 L 52.916664 502.7083 L 52.916664 476.24997 L 26.458332 423.3333 L 0.0 396.87497 L 0.0 264.5833 L 0.0 158.74998 L 26.458332 158.74998 L 26.458332 158.74998 L 26.458332 132.29166 L 52.916664 132.29166 L 132.29166 52.916664 Q 238.12498 0.0 370.41666 0.0 Q 476.24997 0.0 555.625 52.916664 Q 634.99994 79.37499 661.4583 158.74998 Q 687.9166 211.66666 687.9166 317.49997 Q 661.4583 423.3333 555.625 529.1666 Q 449.79166 582.0833 317.49997 582.0833 z" svg:height="5.820833mm" draw:style-name="style-425" svg:viewBox="0.0 0.0 687.9166 582.0833" svg:width="6.879166mm" svg:x="118.533325mm" svg:y="38.629166mm"/>
          <draw:path svg:d="M 0.0 740.8333 L 0.0 0.0 L 291.04166 0.0 L 582.0833 0.0 L 582.0833 582.0833 Q 582.0833 1137.7083 608.5416 1269.9999 L 608.5416 1375.8333 L 952.49994 1375.8333 Q 1269.9999 1375.8333 1561.0416 1402.2916 L 1852.0833 1402.2916 L 1852.0833 1640.4166 L 1852.0833 1852.0833 L 1587.4999 1852.0833 Q 1322.9166 1852.0833 661.4583 1852.0833 L 0.0 1852.0833 L 0.0 1640.4166 Q 0.0 1455.2083 0.0 740.8333 z" svg:height="18.520832mm" draw:style-name="style-426" svg:viewBox="0.0 0.0 1852.0833 1852.0833" svg:width="18.520832mm" svg:x="181.50415mm" svg:y="12.699999mm"/>
          <draw:path svg:d="M 79.37499 26.458332 L 158.74998 0.0 L 264.5833 26.458332 Q 370.41666 26.458332 370.41666 52.916664 L 396.87497 52.916664 L 396.87497 185.20833 Q 370.41666 291.04166 370.41666 317.49997 Q 370.41666 343.9583 370.41666 449.79166 Q 396.87497 555.625 370.41666 555.625 Q 343.9583 555.625 343.9583 529.1666 L 317.49997 502.7083 L 317.49997 502.7083 Q 317.49997 502.7083 291.04166 476.24997 Q 264.5833 449.79166 185.20833 423.3333 Q 105.83333 396.87497 105.83333 476.24997 L 105.83333 555.625 L 52.916664 555.625 L 0.0 555.625 L 0.0 291.04166 Q 0.0 26.458332 79.37499 26.458332 z M 132.29166 185.20833 Q 132.29166 132.29166 211.66666 132.29166 Q 291.04166 132.29166 291.04166 185.20833 Q 291.04166 238.12498 211.66666 264.5833 Q 105.83333 264.5833 132.29166 185.20833 z" svg:height="5.5562496mm" draw:style-name="style-427" svg:viewBox="0.0 0.0 396.87497 555.625" svg:width="3.9687498mm" svg:x="75.14166mm" svg:y="264.31873mm"/>
          <draw:path svg:d="M 79.37499 0.0 L 132.29166 0.0 L 449.79166 0.0 Q 793.74994 0.0 820.2083 105.83333 Q 846.6666 211.66666 449.79166 238.12498 Q 52.916664 264.5833 52.916664 238.12498 L 26.458332 238.12498 L 26.458332 211.66666 Q 26.458332 185.20833 0.0 105.83333 Q 0.0 26.458332 79.37499 0.0 z" svg:height="2.38125mm" draw:style-name="style-428" svg:viewBox="0.0 0.0 820.2083 238.12498" svg:width="8.202083mm" svg:x="183.35625mm" svg:y="79.37499mm"/>
          <draw:path svg:d="M 1296.4583 0.0 L 1296.4583 0.0 L 1296.4583 0.0 L 1296.4583 26.458332 L 1296.4583 26.458332 L 1322.9166 26.458332 L 1322.9166 26.458332 L 1322.9166 52.916664 L 1322.9166 52.916664 Q 1322.9166 79.37499 1269.9999 132.29166 Q 1243.5416 185.20833 1217.0833 185.20833 Q 1190.6249 185.20833 1164.1666 238.12498 Q 1164.1666 264.5833 1031.875 370.41666 Q 899.5833 449.79166 687.9166 555.625 Q 449.79166 608.5416 317.49997 687.9166 L 158.74998 767.2916 L 158.74998 767.2916 L 158.74998 767.2916 L 158.74998 793.74994 L 158.74998 793.74994 L 132.29166 793.74994 L 132.29166 820.2083 L 105.83333 820.2083 L 105.83333 820.2083 L 105.83333 793.74994 L 105.83333 767.2916 L 132.29166 767.2916 L 132.29166 767.2916 L 52.916664 740.8333 L 0.0 740.8333 L 0.0 714.37494 L 0.0 687.9166 L 26.458332 687.9166 L 52.916664 714.37494 L 79.37499 714.37494 L 105.83333 714.37494 L 105.83333 687.9166 L 105.83333 687.9166 L 132.29166 687.9166 L 132.29166 661.4583 L 211.66666 608.5416 Q 317.49997 502.7083 634.99994 396.87497 Q 952.49994 291.04166 1111.25 132.29166 Q 1269.9999 0.0 1296.4583 0.0 z" svg:height="8.202083mm" draw:style-name="style-429" svg:viewBox="0.0 0.0 1322.9166 820.2083" svg:width="13.229166mm" svg:x="156.10416mm" svg:y="207.6979mm"/>
          <draw:path svg:d="M 26.458332 0.0 L 26.458332 0.0 L 185.20833 0.0 L 317.49997 0.0 L 317.49997 0.0 L 343.9583 0.0 L 343.9583 423.3333 L 343.9583 820.2083 L 582.0833 793.74994 Q 820.2083 793.74994 820.2083 793.74994 L 820.2083 793.74994 L 820.2083 793.74994 Q 820.2083 793.74994 820.2083 820.2083 L 846.6666 820.2083 L 846.6666 926.0416 Q 820.2083 1031.875 820.2083 1031.875 Q 820.2083 1058.3333 423.3333 1058.3333 L 26.458332 1084.7916 L 26.458332 1058.3333 Q 26.458332 1031.875 0.0 1005.4166 L 0.0 1005.4166 L 0.0 952.49994 Q 26.458332 873.12494 26.458332 423.3333 L 26.458332 0.0 L 26.458332 0.0 z" svg:height="10.847916mm" draw:style-name="style-430" svg:viewBox="0.0 0.0 846.6666 1084.7916" svg:width="8.466666mm" svg:x="44.185413mm" svg:y="52.916664mm"/>
          <draw:path svg:d="M 26.458332 0.0 L 26.458332 0.0 L 52.916664 0.0 L 52.916664 0.0 L 79.37499 26.458332 L 105.83333 52.916664 L 105.83333 52.916664 L 132.29166 52.916664 L 185.20833 132.29166 Q 238.12498 211.66666 238.12498 211.66666 L 238.12498 211.66666 L 238.12498 238.12498 L 238.12498 238.12498 L 264.5833 238.12498 L 264.5833 264.5833 L 264.5833 264.5833 L 291.04166 264.5833 L 291.04166 264.5833 L 291.04166 264.5833 L 291.04166 291.04166 L 291.04166 291.04166 L 317.49997 291.04166 L 317.49997 317.49997 L 317.49997 317.49997 L 343.9583 317.49997 L 343.9583 185.20833 Q 343.9583 52.916664 396.87497 52.916664 L 449.79166 26.458332 L 449.79166 26.458332 Q 449.79166 26.458332 476.24997 158.74998 L 476.24997 291.04166 L 476.24997 423.3333 L 476.24997 582.0833 L 396.87497 582.0833 Q 343.9583 582.0833 291.04166 502.7083 Q 238.12498 449.79166 185.20833 370.41666 L 105.83333 317.49997 L 105.83333 370.41666 Q 79.37499 396.87497 79.37499 476.24997 L 79.37499 555.625 L 52.916664 555.625 L 52.916664 582.0833 L 26.458332 582.0833 L 26.458332 582.0833 L 26.458332 555.625 L 26.458332 555.625 L 0.0 396.87497 L 0.0 238.12498 L 0.0 132.29166 L 26.458332 26.458332 L 26.458332 26.458332 L 26.458332 0.0 L 26.458332 0.0 z" svg:height="5.820833mm" draw:style-name="style-431" svg:viewBox="0.0 0.0 476.24997 582.0833" svg:width="4.7625mm" svg:x="147.37291mm" svg:y="272.5208mm"/>
          <draw:path svg:d="M 291.04166 26.458332 L 396.87497 0.0 L 396.87497 0.0 L 423.3333 0.0 L 423.3333 52.916664 Q 423.3333 79.37499 396.87497 79.37499 Q 370.41666 79.37499 370.41666 105.83333 L 370.41666 132.29166 L 396.87497 132.29166 L 396.87497 105.83333 L 529.1666 105.83333 L 687.9166 105.83333 L 687.9166 132.29166 L 687.9166 158.74998 L 767.2916 158.74998 L 846.6666 158.74998 L 952.49994 185.20833 L 1084.7916 185.20833 L 1084.7916 185.20833 Q 1084.7916 211.66666 1005.4166 211.66666 Q 926.0416 211.66666 529.1666 211.66666 Q 132.29166 211.66666 52.916664 132.29166 L 0.0 52.916664 L 26.458332 52.916664 Q 52.916664 52.916664 52.916664 79.37499 L 52.916664 79.37499 L 79.37499 105.83333 L 79.37499 132.29166 L 105.83333 132.29166 L 132.29166 158.74998 L 158.74998 158.74998 L 158.74998 158.74998 L 211.66666 132.29166 Q 238.12498 105.83333 211.66666 105.83333 Q 185.20833 52.916664 291.04166 26.458332 z" svg:height="2.1166666mm" draw:style-name="style-432" svg:viewBox="0.0 0.0 1084.7916 211.66666" svg:width="10.847916mm" svg:x="63.499996mm" svg:y="238.12498mm"/>
          <draw:path svg:d="M 26.458332 26.458332 L 26.458332 26.458332 L 264.5833 0.0 Q 502.7083 0.0 502.7083 449.79166 Q 502.7083 873.12494 502.7083 1084.7916 L 502.7083 1296.4583 L 238.12498 1296.4583 L 0.0 1296.4583 L 0.0 661.4583 Q 26.458332 26.458332 26.458332 26.458332 z" svg:height="12.964582mm" draw:style-name="style-433" svg:viewBox="0.0 0.0 502.7083 1296.4583" svg:width="5.027083mm" svg:x="152.1354mm" svg:y="35.189583mm"/>
          <draw:path svg:d="M 158.74998 423.3333 L 105.83333 423.3333 L 79.37499 396.87497 L 52.916664 370.41666 L 52.916664 370.41666 L 52.916664 370.41666 L 26.458332 370.41666 L 26.458332 370.41666 L 26.458332 343.9583 L 0.0 343.9583 L 0.0 317.49997 L 0.0 264.5833 L 0.0 238.12498 L 0.0 211.66666 L 26.458332 132.29166 Q 52.916664 52.916664 105.83333 26.458332 Q 185.20833 0.0 291.04166 0.0 Q 396.87497 0.0 396.87497 158.74998 Q 370.41666 291.04166 317.49997 343.9583 Q 238.12498 423.3333 158.74998 423.3333 z" svg:height="4.233333mm" draw:style-name="style-434" svg:viewBox="0.0 0.0 396.87497 423.3333" svg:width="3.9687498mm" svg:x="59.79583mm" svg:y="257.70416mm"/>
          <draw:path svg:d="M 52.916664 661.4583 L 52.916664 661.4583 L 52.916664 661.4583 Q 26.458332 634.99994 26.458332 634.99994 L 26.458332 634.99994 L 26.458332 608.5416 L 26.458332 608.5416 L 0.0 608.5416 L 0.0 608.5416 L 0.0 582.0833 L 26.458332 582.0833 L 26.458332 582.0833 L 26.458332 555.625 L 105.83333 555.625 L 185.20833 555.625 L 238.12498 529.1666 L 317.49997 502.7083 L 317.49997 502.7083 L 317.49997 502.7083 L 396.87497 502.7083 L 476.24997 502.7083 L 555.625 476.24997 L 634.99994 449.79166 L 634.99994 449.79166 L 661.4583 449.79166 L 661.4583 449.79166 L 661.4583 423.3333 L 634.99994 396.87497 L 634.99994 370.41666 L 608.5416 370.41666 L 582.0833 343.9583 L 555.625 343.9583 L 529.1666 343.9583 L 529.1666 317.49997 L 502.7083 317.49997 L 502.7083 317.49997 Q 502.7083 291.04166 396.87497 185.20833 L 291.04166 79.37499 L 185.20833 0.0 Q 105.83333 -79.37499 502.7083 52.916664 Q 873.12494 185.20833 978.95825 291.04166 Q 1084.7916 396.87497 1375.8333 502.7083 Q 1666.8749 582.0833 1666.8749 608.5416 Q 1666.8749 634.99994 1428.7499 661.4583 Q 1190.6249 661.4583 1031.875 661.4583 Q 899.5833 661.4583 555.625 714.37494 Q 211.66666 714.37494 132.29166 687.9166 Q 79.37499 661.4583 52.916664 661.4583 z" svg:height="7.1437497mm" draw:style-name="style-435" svg:viewBox="0.0 0.0 1666.8749 714.37494" svg:width="16.668749mm" svg:x="199.7604mm" svg:y="132.55624mm"/>
          <draw:path svg:d="M 52.916664 370.41666 L 0.0 211.66666 L 26.458332 105.83333 Q 26.458332 0.0 211.66666 0.0 Q 396.87497 26.458332 449.79166 132.29166 Q 449.79166 238.12498 396.87497 317.49997 Q 343.9583 370.41666 238.12498 396.87497 Q 132.29166 423.3333 132.29166 476.24997 Q 105.83333 529.1666 52.916664 370.41666 z M 132.29166 211.66666 Q 158.74998 105.83333 264.5833 105.83333 Q 343.9583 132.29166 343.9583 211.66666 Q 343.9583 291.04166 238.12498 317.49997 Q 132.29166 317.49997 132.29166 211.66666 z" svg:height="4.7625mm" draw:style-name="style-436" svg:viewBox="0.0 0.0 449.79166 476.24997" svg:width="4.497916mm" svg:x="76.993744mm" svg:y="271.99164mm"/>
          <draw:path svg:d="M 0.0 3968.7498 L 0.0 0.0 L 52.916664 105.83333 Q 105.83333 185.20833 105.83333 158.74998 Q 105.83333 132.29166 158.74998 132.29166 Q 185.20833 132.29166 185.20833 158.74998 Q 158.74998 185.20833 158.74998 211.66666 L 158.74998 238.12498 L 185.20833 238.12498 L 211.66666 264.5833 L 264.5833 264.5833 L 317.49997 264.5833 L 317.49997 291.04166 L 317.49997 291.04166 L 343.9583 317.49997 L 370.41666 343.9583 L 370.41666 343.9583 L 370.41666 343.9583 L 370.41666 846.6666 Q 370.41666 1349.3749 343.9583 1825.6249 L 343.9583 2301.875 L 343.9583 2592.9165 Q 370.41666 2910.4165 343.9583 5397.4995 L 343.9583 7858.1245 L 317.49997 7858.1245 Q 317.49997 7831.666 317.49997 7831.666 Q 291.04166 7831.666 211.66666 7831.666 L 132.29166 7831.666 L 132.29166 7831.666 L 105.83333 7831.666 L 105.83333 7831.666 L 105.83333 7831.666 L 105.83333 7858.1245 L 105.83333 7858.1245 L 105.83333 7884.583 L 105.83333 7937.4995 L 105.83333 7937.4995 L 105.83333 7937.4995 L 79.37499 7963.958 L 52.916664 7963.958 L 52.916664 7937.4995 L 52.916664 7911.041 L 26.458332 7911.041 L 0.0 7911.041 L 0.0 3968.7498 z" svg:height="79.63958mm" draw:style-name="style-437" svg:viewBox="0.0 0.0 370.41666 7963.958" svg:width="3.7041664mm" svg:x="0.0mm" svg:y="68.791664mm"/>
          <draw:path svg:d="M 6058.958 0.0 L 6138.333 0.0 L 6138.333 0.0 Q 6138.333 0.0 6164.7915 26.458332 L 6164.7915 26.458332 L 6217.708 79.37499 Q 6270.6245 105.83333 6270.6245 132.29166 L 6270.6245 132.29166 L 6297.083 132.29166 L 6297.083 158.74998 L 6297.083 158.74998 L 6323.5415 158.74998 L 6323.5415 185.20833 L 6323.5415 211.66666 L 6164.7915 211.66666 Q 5979.583 211.66666 5847.2915 238.12498 L 5741.458 264.5833 L 5688.5415 264.5833 L 5635.6245 264.5833 L 5635.6245 291.04166 L 5635.6245 291.04166 L 5609.1665 291.04166 L 5609.1665 317.49997 L 5609.1665 317.49997 L 5635.6245 317.49997 L 5635.6245 317.49997 L 5635.6245 317.49997 L 5635.6245 343.9583 L 5635.6245 343.9583 L 5662.083 343.9583 L 5662.083 370.41666 L 5688.5415 370.41666 L 5714.9995 370.41666 L 5926.6665 449.79166 Q 6138.333 529.1666 6191.2495 582.0833 Q 6244.1665 634.99994 6270.6245 661.4583 Q 6297.083 661.4583 6297.083 687.9166 Q 6297.083 714.37494 6588.1245 899.5833 Q 6852.708 1111.25 6852.708 1111.25 L 6879.1665 1111.25 L 6879.1665 1111.25 L 6879.1665 1111.25 L 6879.1665 1137.7083 L 6905.6245 1137.7083 L 6905.6245 1137.7083 L 6905.6245 1164.1666 L 6905.6245 1164.1666 L 6905.6245 1164.1666 L 6932.083 1164.1666 L 6932.083 1164.1666 L 6932.083 1190.6249 L 6958.5415 1190.6249 L 6958.5415 1217.0833 L 6958.5415 1243.5416 L 6932.083 1243.5416 L 6932.083 1269.9999 L 6905.6245 1269.9999 L 6879.1665 1269.9999 L 6693.958 1428.7499 Q 6535.208 1587.4999 6508.7495 1587.4999 L 6482.2915 1587.4999 L 6455.833 1587.4999 L 6429.3745 1587.4999 L 6429.3745 1587.4999 L 6402.9165 1587.4999 L 6376.458 1587.4999 L 6323.5415 1587.4999 L 6323.5415 1587.4999 Q 6297.083 1587.4999 6270.6245 1587.4999 Q 6217.708 1587.4999 6191.2495 1534.5833 Q 6164.7915 1508.1249 6085.4165 1481.6666 Q 6006.0415 1455.2083 6006.0415 1481.6666 Q 6006.0415 1508.1249 5953.1245 1508.1249 Q 5926.6665 1508.1249 5926.6665 1534.5833 Q 5926.6665 1561.0416 5741.458 1561.0416 Q 5582.708 1587.4999 5476.8745 1534.5833 Q 5344.583 1481.6666 5291.6665 1455.2083 Q 5212.2915 1428.7499 5106.458 1428.7499 Q 5000.6245 1428.7499 4841.8745 1428.7499 Q 4683.1245 1428.7499 4656.6665 1375.8333 Q 4630.208 1375.8333 4550.833 1402.2916 Q 4471.458 1428.7499 4471.458 1402.2916 Q 4471.458 1375.8333 4445.0 1375.8333 Q 4418.5415 1375.8333 4418.5415 1428.7499 Q 4418.5415 1481.6666 4365.625 1508.1249 Q 4312.708 1534.5833 4206.875 1587.4999 Q 4127.5 1640.4166 3995.208 1666.8749 Q 3862.9165 1693.3333 3862.9165 1719.7916 Q 3836.4583 1746.2499 3836.4583 1693.3333 Q 3783.5415 1666.8749 3783.5415 1693.3333 L 3757.0833 1746.2499 L 3624.7915 1746.2499 L 3518.9583 1746.2499 L 3466.0415 1746.2499 Q 3386.6665 1746.2499 3254.3748 1719.7916 Q 3122.0833 1693.3333 2910.4165 1746.2499 Q 2698.7498 1799.1666 1904.9999 1852.0833 L 1111.25 1904.9999 L 1111.25 1904.9999 Q 1084.7916 1904.9999 1084.7916 1904.9999 L 1084.7916 1931.4583 L 1058.3333 1931.4583 L 1031.875 1904.9999 L 1031.875 1904.9999 L 1031.875 1904.9999 L 1005.4166 1904.9999 L 1005.4166 1904.9999 L 634.99994 1957.9165 Q 264.5833 2010.8333 185.20833 2037.2915 L 79.37499 2063.75 L 79.37499 2063.75 L 52.916664 2063.75 L 52.916664 2037.2915 L 26.458332 2037.2915 L 26.458332 2037.2915 L 26.458332 2010.8333 L 26.458332 2010.8333 L 26.458332 2010.8333 L 0.0 1322.9166 Q 0.0 634.99994 423.3333 502.7083 L 846.6666 370.41666 L 846.6666 343.9583 L 846.6666 343.9583 L 846.6666 343.9583 L 873.12494 343.9583 L 926.0416 608.5416 Q 1005.4166 846.6666 2672.2915 582.0833 Q 4312.708 317.49997 5132.9165 158.74998 Q 5953.1245 0.0 6058.958 0.0 z" svg:height="20.637499mm" draw:style-name="style-438" svg:viewBox="0.0 0.0 6958.5415 2063.75" svg:width="69.58541mm" svg:x="11.377083mm" svg:y="211.66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5.80414mm" fo:page-width="236.537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