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text="urn:oasis:names:tc:opendocument:xmlns:text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ff0000" draw:opacity="100.0%" draw:stroke="solid" svg:stroke-color="#000000" draw:stroke-linejoin="round" svg:stroke-opacity="100.0%" svg:stroke-width="1.5874999mm"/>
    </style:style>
    <style:style style:family="graphic" style:name="style-3">
      <style:graphic-properties draw:fill="solid" draw:fill-color="#ff6600" draw:opacity="100.0%" draw:stroke="solid" svg:stroke-color="#000000" draw:stroke-linejoin="round" svg:stroke-opacity="100.0%" svg:stroke-width="1.5874999mm"/>
    </style:style>
    <style:style style:family="graphic" style:name="style-4">
      <style:graphic-properties draw:fill="solid" draw:fill-color="#ffb600" draw:opacity="100.0%" draw:stroke="solid" svg:stroke-color="#000000" draw:stroke-linejoin="round" svg:stroke-opacity="100.0%" svg:stroke-width="1.5874999mm"/>
    </style:style>
    <style:style style:family="graphic" style:name="style-5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6">
      <style:text-properties fo:font-family="monospace" fo:font-size="47.249996pt" fo:font-style="normal" fo:font-variant="normal" fo:font-weight="normal"/>
    </style:style>
    <style:style style:family="graphic" style:name="style-7">
      <style:graphic-properties draw:auto-grow-width="true" draw:fill="none" fo:padding-bottom="0mm" fo:padding-left="0mm" fo:padding-right="0mm" fo:padding-top="0mm" draw:stroke="solid" svg:stroke-color="#000000" draw:stroke-linejoin="miter" svg:stroke-opacity="100.0%" svg:stroke-width="0.0mm"/>
    </style:style>
    <style:style style:family="paragraph" style:name="style-8">
      <style:text-properties fo:font-family="serif" fo:font-size="38.999996pt" fo:font-style="normal" fo:font-variant="normal" fo:font-weight="normal"/>
    </style:style>
  </office:automatic-styles>
  <office:body>
    <office:drawing>
      <draw:page draw:master-page-name="Default" draw:name="page1" draw:style-name="DP1">
        <draw:g>
          <draw:g>
            <draw:g draw:id="layer1">
              <draw:path svg:d="M 1364.9385 4099.6714 L 8189.6313 4099.6714 L 9554.57 4099.6714 L 7507.164 2342.6682 L 7507.164 0.0 L 6142.223 0.0 L 6142.223 1171.3351 L 4777.2847 0.0 L 0.0 4099.6714 L 1364.9385 4099.6714 z" svg:height="40.996716mm" draw:style-name="style-2" draw:transform="rotate(-0.012631503087408428) translate(36.360886mm,8.16207mm)" svg:viewBox="0.0 0.0 9554.57 4099.6714" svg:width="95.54571mm"/>
              <draw:path svg:d="M 0.0 0.0 L 6759.4834 0.0 L 6759.4834 5192.0776 L 0.0 5316.3394 L 0.0 0.0 z" svg:height="53.163395mm" draw:style-name="style-3" draw:transform="rotate(-0.012631503087408428) translate(49.81794mm,49.28728mm)" svg:viewBox="0.0 0.0 6759.4834 5316.3394" svg:width="67.59483mm"/>
              <draw:path svg:d="M 0.0 0.0 L 2718.7834 0.0 L 2718.7834 3777.8208 L 0.0 3818.7266 L 0.0 0.0 z" svg:height="38.187267mm" draw:style-name="style-4" draw:transform="rotate(-0.012631503087408428) translate(69.838356mm,63.90795mm)" svg:viewBox="0.0 0.0 2718.7834 3818.7266" svg:width="27.187834mm"/>
            </draw:g>
            <draw:frame svg:height="12.610083mm" draw:style-name="style-5" svg:width="38.39998mm" svg:x="22.90661mm" svg:y="105.89741mm">
              <draw:text-box>
                <text:p text:style-name="style-6">SCAM</text:p>
              </draw:text-box>
            </draw:frame>
            <draw:frame svg:height="11.908655mm" draw:style-name="style-7" svg:width="116.95479mm" svg:x="55.40953mm" svg:y="107.972046mm">
              <draw:text-box>
                <text:p text:style-name="style-8">Home Loans, Inc</text:p>
              </draw:text-box>
            </draw:frame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126.99999mm" fo:page-width="169.33333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