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9.12915mm" fo:page-width="305.5937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2556e" draw:opacity="100.0%" draw:stroke="solid" svg:stroke-color="#42556e" draw:stroke-linejoin="miter" svg:stroke-opacity="100.0%" svg:stroke-width="0.26458332mm"/>
    </style:style>
    <style:style style:family="graphic" style:name="style-3">
      <style:graphic-properties draw:fill="solid" draw:fill-color="#686b5f" draw:opacity="100.0%" draw:stroke="solid" svg:stroke-color="#686b5f" draw:stroke-linejoin="miter" svg:stroke-opacity="100.0%" svg:stroke-width="0.26458332mm"/>
    </style:style>
    <style:style style:family="graphic" style:name="style-4">
      <style:graphic-properties draw:fill="solid" draw:fill-color="#3e514a" draw:opacity="100.0%" draw:stroke="solid" svg:stroke-color="#3e514a" draw:stroke-linejoin="miter" svg:stroke-opacity="100.0%" svg:stroke-width="0.26458332mm"/>
    </style:style>
    <style:style style:family="graphic" style:name="style-5">
      <style:graphic-properties draw:fill="solid" draw:fill-color="#49544d" draw:opacity="100.0%" draw:stroke="solid" svg:stroke-color="#49544d" draw:stroke-linejoin="miter" svg:stroke-opacity="100.0%" svg:stroke-width="0.26458332mm"/>
    </style:style>
    <style:style style:family="graphic" style:name="style-6">
      <style:graphic-properties draw:fill="solid" draw:fill-color="#525631" draw:opacity="100.0%" draw:stroke="solid" svg:stroke-color="#525631" draw:stroke-linejoin="miter" svg:stroke-opacity="100.0%" svg:stroke-width="0.26458332mm"/>
    </style:style>
    <style:style style:family="graphic" style:name="style-7">
      <style:graphic-properties draw:fill="solid" draw:fill-color="#73756a" draw:opacity="100.0%" draw:stroke="solid" svg:stroke-color="#73756a" draw:stroke-linejoin="miter" svg:stroke-opacity="100.0%" svg:stroke-width="0.26458332mm"/>
    </style:style>
    <style:style style:family="graphic" style:name="style-8">
      <style:graphic-properties draw:fill="solid" draw:fill-color="#3a372b" draw:opacity="100.0%" draw:stroke="solid" svg:stroke-color="#3a372b" draw:stroke-linejoin="miter" svg:stroke-opacity="100.0%" svg:stroke-width="0.26458332mm"/>
    </style:style>
    <style:style style:family="graphic" style:name="style-9">
      <style:graphic-properties draw:fill="solid" draw:fill-color="#565f35" draw:opacity="100.0%" draw:stroke="solid" svg:stroke-color="#565f35" draw:stroke-linejoin="miter" svg:stroke-opacity="100.0%" svg:stroke-width="0.26458332mm"/>
    </style:style>
    <style:style style:family="graphic" style:name="style-10">
      <style:graphic-properties draw:fill="solid" draw:fill-color="#a1a1aa" draw:opacity="100.0%" draw:stroke="solid" svg:stroke-color="#a1a1aa" draw:stroke-linejoin="miter" svg:stroke-opacity="100.0%" svg:stroke-width="0.26458332mm"/>
    </style:style>
    <style:style style:family="graphic" style:name="style-11">
      <style:graphic-properties draw:fill="solid" draw:fill-color="#6f7364" draw:opacity="100.0%" draw:stroke="solid" svg:stroke-color="#6f7364" draw:stroke-linejoin="miter" svg:stroke-opacity="100.0%" svg:stroke-width="0.26458332mm"/>
    </style:style>
    <style:style style:family="graphic" style:name="style-12">
      <style:graphic-properties draw:fill="solid" draw:fill-color="#585c32" draw:opacity="100.0%" draw:stroke="solid" svg:stroke-color="#585c32" draw:stroke-linejoin="miter" svg:stroke-opacity="100.0%" svg:stroke-width="0.26458332mm"/>
    </style:style>
    <style:style style:family="graphic" style:name="style-13">
      <style:graphic-properties draw:fill="solid" draw:fill-color="#565345" draw:opacity="100.0%" draw:stroke="solid" svg:stroke-color="#565345" draw:stroke-linejoin="miter" svg:stroke-opacity="100.0%" svg:stroke-width="0.26458332mm"/>
    </style:style>
    <style:style style:family="graphic" style:name="style-14">
      <style:graphic-properties draw:fill="solid" draw:fill-color="#636357" draw:opacity="100.0%" draw:stroke="solid" svg:stroke-color="#636357" draw:stroke-linejoin="miter" svg:stroke-opacity="100.0%" svg:stroke-width="0.26458332mm"/>
    </style:style>
    <style:style style:family="graphic" style:name="style-15">
      <style:graphic-properties draw:fill="solid" draw:fill-color="#40514b" draw:opacity="100.0%" draw:stroke="solid" svg:stroke-color="#40514b" draw:stroke-linejoin="miter" svg:stroke-opacity="100.0%" svg:stroke-width="0.26458332mm"/>
    </style:style>
    <style:style style:family="graphic" style:name="style-16">
      <style:graphic-properties draw:fill="solid" draw:fill-color="#5c5a41" draw:opacity="100.0%" draw:stroke="solid" svg:stroke-color="#5c5a41" draw:stroke-linejoin="miter" svg:stroke-opacity="100.0%" svg:stroke-width="0.26458332mm"/>
    </style:style>
    <style:style style:family="graphic" style:name="style-17">
      <style:graphic-properties draw:fill="solid" draw:fill-color="#686b40" draw:opacity="100.0%" draw:stroke="solid" svg:stroke-color="#686b40" draw:stroke-linejoin="miter" svg:stroke-opacity="100.0%" svg:stroke-width="0.26458332mm"/>
    </style:style>
    <style:style style:family="graphic" style:name="style-18">
      <style:graphic-properties draw:fill="solid" draw:fill-color="#535b34" draw:opacity="100.0%" draw:stroke="solid" svg:stroke-color="#535b34" draw:stroke-linejoin="miter" svg:stroke-opacity="100.0%" svg:stroke-width="0.26458332mm"/>
    </style:style>
    <style:style style:family="graphic" style:name="style-19">
      <style:graphic-properties draw:fill="solid" draw:fill-color="#737465" draw:opacity="100.0%" draw:stroke="solid" svg:stroke-color="#737465" draw:stroke-linejoin="miter" svg:stroke-opacity="100.0%" svg:stroke-width="0.26458332mm"/>
    </style:style>
    <style:style style:family="graphic" style:name="style-20">
      <style:graphic-properties draw:fill="solid" draw:fill-color="#8a928c" draw:opacity="100.0%" draw:stroke="solid" svg:stroke-color="#8a928c" draw:stroke-linejoin="miter" svg:stroke-opacity="100.0%" svg:stroke-width="0.26458332mm"/>
    </style:style>
    <style:style style:family="graphic" style:name="style-21">
      <style:graphic-properties draw:fill="solid" draw:fill-color="#777b6f" draw:opacity="100.0%" draw:stroke="solid" svg:stroke-color="#777b6f" draw:stroke-linejoin="miter" svg:stroke-opacity="100.0%" svg:stroke-width="0.26458332mm"/>
    </style:style>
    <style:style style:family="graphic" style:name="style-22">
      <style:graphic-properties draw:fill="solid" draw:fill-color="#56574b" draw:opacity="100.0%" draw:stroke="solid" svg:stroke-color="#56574b" draw:stroke-linejoin="miter" svg:stroke-opacity="100.0%" svg:stroke-width="0.26458332mm"/>
    </style:style>
    <style:style style:family="graphic" style:name="style-23">
      <style:graphic-properties draw:fill="solid" draw:fill-color="#56584a" draw:opacity="100.0%" draw:stroke="solid" svg:stroke-color="#56584a" draw:stroke-linejoin="miter" svg:stroke-opacity="100.0%" svg:stroke-width="0.26458332mm"/>
    </style:style>
    <style:style style:family="graphic" style:name="style-24">
      <style:graphic-properties draw:fill="solid" draw:fill-color="#6f7063" draw:opacity="100.0%" draw:stroke="solid" svg:stroke-color="#6f7063" draw:stroke-linejoin="miter" svg:stroke-opacity="100.0%" svg:stroke-width="0.26458332mm"/>
    </style:style>
    <style:style style:family="graphic" style:name="style-25">
      <style:graphic-properties draw:fill="solid" draw:fill-color="#555f2c" draw:opacity="100.0%" draw:stroke="solid" svg:stroke-color="#555f2c" draw:stroke-linejoin="miter" svg:stroke-opacity="100.0%" svg:stroke-width="0.26458332mm"/>
    </style:style>
    <style:style style:family="graphic" style:name="style-26">
      <style:graphic-properties draw:fill="solid" draw:fill-color="#818579" draw:opacity="100.0%" draw:stroke="solid" svg:stroke-color="#818579" draw:stroke-linejoin="miter" svg:stroke-opacity="100.0%" svg:stroke-width="0.26458332mm"/>
    </style:style>
    <style:style style:family="graphic" style:name="style-27">
      <style:graphic-properties draw:fill="solid" draw:fill-color="#515a27" draw:opacity="100.0%" draw:stroke="solid" svg:stroke-color="#515a27" draw:stroke-linejoin="miter" svg:stroke-opacity="100.0%" svg:stroke-width="0.26458332mm"/>
    </style:style>
    <style:style style:family="graphic" style:name="style-28">
      <style:graphic-properties draw:fill="solid" draw:fill-color="#707465" draw:opacity="100.0%" draw:stroke="solid" svg:stroke-color="#707465" draw:stroke-linejoin="miter" svg:stroke-opacity="100.0%" svg:stroke-width="0.26458332mm"/>
    </style:style>
    <style:style style:family="graphic" style:name="style-29">
      <style:graphic-properties draw:fill="solid" draw:fill-color="#2b4348" draw:opacity="100.0%" draw:stroke="solid" svg:stroke-color="#2b4348" draw:stroke-linejoin="miter" svg:stroke-opacity="100.0%" svg:stroke-width="0.26458332mm"/>
    </style:style>
    <style:style style:family="graphic" style:name="style-30">
      <style:graphic-properties draw:fill="solid" draw:fill-color="#464e26" draw:opacity="100.0%" draw:stroke="solid" svg:stroke-color="#464e26" draw:stroke-linejoin="miter" svg:stroke-opacity="100.0%" svg:stroke-width="0.26458332mm"/>
    </style:style>
    <style:style style:family="graphic" style:name="style-31">
      <style:graphic-properties draw:fill="solid" draw:fill-color="#536f7a" draw:opacity="100.0%" draw:stroke="solid" svg:stroke-color="#536f7a" draw:stroke-linejoin="miter" svg:stroke-opacity="100.0%" svg:stroke-width="0.26458332mm"/>
    </style:style>
    <style:style style:family="graphic" style:name="style-32">
      <style:graphic-properties draw:fill="solid" draw:fill-color="#ceddda" draw:opacity="100.0%" draw:stroke="solid" svg:stroke-color="#ceddda" draw:stroke-linejoin="miter" svg:stroke-opacity="100.0%" svg:stroke-width="0.26458332mm"/>
    </style:style>
    <style:style style:family="graphic" style:name="style-33">
      <style:graphic-properties draw:fill="solid" draw:fill-color="#596332" draw:opacity="100.0%" draw:stroke="solid" svg:stroke-color="#596332" draw:stroke-linejoin="miter" svg:stroke-opacity="100.0%" svg:stroke-width="0.26458332mm"/>
    </style:style>
    <style:style style:family="graphic" style:name="style-34">
      <style:graphic-properties draw:fill="solid" draw:fill-color="#5a5d52" draw:opacity="100.0%" draw:stroke="solid" svg:stroke-color="#5a5d52" draw:stroke-linejoin="miter" svg:stroke-opacity="100.0%" svg:stroke-width="0.26458332mm"/>
    </style:style>
    <style:style style:family="graphic" style:name="style-35">
      <style:graphic-properties draw:fill="solid" draw:fill-color="#4d4d40" draw:opacity="100.0%" draw:stroke="solid" svg:stroke-color="#4d4d40" draw:stroke-linejoin="miter" svg:stroke-opacity="100.0%" svg:stroke-width="0.26458332mm"/>
    </style:style>
    <style:style style:family="graphic" style:name="style-36">
      <style:graphic-properties draw:fill="solid" draw:fill-color="#757566" draw:opacity="100.0%" draw:stroke="solid" svg:stroke-color="#757566" draw:stroke-linejoin="miter" svg:stroke-opacity="100.0%" svg:stroke-width="0.26458332mm"/>
    </style:style>
    <style:style style:family="graphic" style:name="style-37">
      <style:graphic-properties draw:fill="solid" draw:fill-color="#5d6051" draw:opacity="100.0%" draw:stroke="solid" svg:stroke-color="#5d6051" draw:stroke-linejoin="miter" svg:stroke-opacity="100.0%" svg:stroke-width="0.26458332mm"/>
    </style:style>
    <style:style style:family="graphic" style:name="style-38">
      <style:graphic-properties draw:fill="solid" draw:fill-color="#6b6e60" draw:opacity="100.0%" draw:stroke="solid" svg:stroke-color="#6b6e60" draw:stroke-linejoin="miter" svg:stroke-opacity="100.0%" svg:stroke-width="0.26458332mm"/>
    </style:style>
    <style:style style:family="graphic" style:name="style-39">
      <style:graphic-properties draw:fill="solid" draw:fill-color="#5c624b" draw:opacity="100.0%" draw:stroke="solid" svg:stroke-color="#5c624b" draw:stroke-linejoin="miter" svg:stroke-opacity="100.0%" svg:stroke-width="0.26458332mm"/>
    </style:style>
    <style:style style:family="graphic" style:name="style-40">
      <style:graphic-properties draw:fill="solid" draw:fill-color="#68695d" draw:opacity="100.0%" draw:stroke="solid" svg:stroke-color="#68695d" draw:stroke-linejoin="miter" svg:stroke-opacity="100.0%" svg:stroke-width="0.26458332mm"/>
    </style:style>
    <style:style style:family="graphic" style:name="style-41">
      <style:graphic-properties draw:fill="solid" draw:fill-color="#67685c" draw:opacity="100.0%" draw:stroke="solid" svg:stroke-color="#67685c" draw:stroke-linejoin="miter" svg:stroke-opacity="100.0%" svg:stroke-width="0.26458332mm"/>
    </style:style>
    <style:style style:family="graphic" style:name="style-42">
      <style:graphic-properties draw:fill="solid" draw:fill-color="#9aa79b" draw:opacity="100.0%" draw:stroke="solid" svg:stroke-color="#9aa79b" draw:stroke-linejoin="miter" svg:stroke-opacity="100.0%" svg:stroke-width="0.26458332mm"/>
    </style:style>
    <style:style style:family="graphic" style:name="style-43">
      <style:graphic-properties draw:fill="solid" draw:fill-color="#767669" draw:opacity="100.0%" draw:stroke="solid" svg:stroke-color="#767669" draw:stroke-linejoin="miter" svg:stroke-opacity="100.0%" svg:stroke-width="0.26458332mm"/>
    </style:style>
    <style:style style:family="graphic" style:name="style-44">
      <style:graphic-properties draw:fill="solid" draw:fill-color="#646559" draw:opacity="100.0%" draw:stroke="solid" svg:stroke-color="#646559" draw:stroke-linejoin="miter" svg:stroke-opacity="100.0%" svg:stroke-width="0.26458332mm"/>
    </style:style>
    <style:style style:family="graphic" style:name="style-45">
      <style:graphic-properties draw:fill="solid" draw:fill-color="#dbe6df" draw:opacity="100.0%" draw:stroke="solid" svg:stroke-color="#dbe6df" draw:stroke-linejoin="miter" svg:stroke-opacity="100.0%" svg:stroke-width="0.26458332mm"/>
    </style:style>
    <style:style style:family="graphic" style:name="style-46">
      <style:graphic-properties draw:fill="solid" draw:fill-color="#636458" draw:opacity="100.0%" draw:stroke="solid" svg:stroke-color="#636458" draw:stroke-linejoin="miter" svg:stroke-opacity="100.0%" svg:stroke-width="0.26458332mm"/>
    </style:style>
    <style:style style:family="graphic" style:name="style-47">
      <style:graphic-properties draw:fill="solid" draw:fill-color="#4c563e" draw:opacity="100.0%" draw:stroke="solid" svg:stroke-color="#4c563e" draw:stroke-linejoin="miter" svg:stroke-opacity="100.0%" svg:stroke-width="0.26458332mm"/>
    </style:style>
    <style:style style:family="graphic" style:name="style-48">
      <style:graphic-properties draw:fill="solid" draw:fill-color="#596249" draw:opacity="100.0%" draw:stroke="solid" svg:stroke-color="#596249" draw:stroke-linejoin="miter" svg:stroke-opacity="100.0%" svg:stroke-width="0.26458332mm"/>
    </style:style>
    <style:style style:family="graphic" style:name="style-49">
      <style:graphic-properties draw:fill="solid" draw:fill-color="#a4ada3" draw:opacity="100.0%" draw:stroke="solid" svg:stroke-color="#a4ada3" draw:stroke-linejoin="miter" svg:stroke-opacity="100.0%" svg:stroke-width="0.26458332mm"/>
    </style:style>
    <style:style style:family="graphic" style:name="style-50">
      <style:graphic-properties draw:fill="solid" draw:fill-color="#565747" draw:opacity="100.0%" draw:stroke="solid" svg:stroke-color="#565747" draw:stroke-linejoin="miter" svg:stroke-opacity="100.0%" svg:stroke-width="0.26458332mm"/>
    </style:style>
    <style:style style:family="graphic" style:name="style-51">
      <style:graphic-properties draw:fill="solid" draw:fill-color="#868d7e" draw:opacity="100.0%" draw:stroke="solid" svg:stroke-color="#868d7e" draw:stroke-linejoin="miter" svg:stroke-opacity="100.0%" svg:stroke-width="0.26458332mm"/>
    </style:style>
    <style:style style:family="graphic" style:name="style-52">
      <style:graphic-properties draw:fill="solid" draw:fill-color="#707062" draw:opacity="100.0%" draw:stroke="solid" svg:stroke-color="#707062" draw:stroke-linejoin="miter" svg:stroke-opacity="100.0%" svg:stroke-width="0.26458332mm"/>
    </style:style>
    <style:style style:family="graphic" style:name="style-53">
      <style:graphic-properties draw:fill="solid" draw:fill-color="#495b5b" draw:opacity="100.0%" draw:stroke="solid" svg:stroke-color="#495b5b" draw:stroke-linejoin="miter" svg:stroke-opacity="100.0%" svg:stroke-width="0.26458332mm"/>
    </style:style>
    <style:style style:family="graphic" style:name="style-54">
      <style:graphic-properties draw:fill="solid" draw:fill-color="#737368" draw:opacity="100.0%" draw:stroke="solid" svg:stroke-color="#737368" draw:stroke-linejoin="miter" svg:stroke-opacity="100.0%" svg:stroke-width="0.26458332mm"/>
    </style:style>
    <style:style style:family="graphic" style:name="style-55">
      <style:graphic-properties draw:fill="solid" draw:fill-color="#4e6065" draw:opacity="100.0%" draw:stroke="solid" svg:stroke-color="#4e6065" draw:stroke-linejoin="miter" svg:stroke-opacity="100.0%" svg:stroke-width="0.26458332mm"/>
    </style:style>
    <style:style style:family="graphic" style:name="style-56">
      <style:graphic-properties draw:fill="solid" draw:fill-color="#434037" draw:opacity="100.0%" draw:stroke="solid" svg:stroke-color="#434037" draw:stroke-linejoin="miter" svg:stroke-opacity="100.0%" svg:stroke-width="0.26458332mm"/>
    </style:style>
    <style:style style:family="graphic" style:name="style-57">
      <style:graphic-properties draw:fill="solid" draw:fill-color="#7a8f91" draw:opacity="100.0%" draw:stroke="solid" svg:stroke-color="#7a8f91" draw:stroke-linejoin="miter" svg:stroke-opacity="100.0%" svg:stroke-width="0.26458332mm"/>
    </style:style>
    <style:style style:family="graphic" style:name="style-58">
      <style:graphic-properties draw:fill="solid" draw:fill-color="#929d95" draw:opacity="100.0%" draw:stroke="solid" svg:stroke-color="#929d95" draw:stroke-linejoin="miter" svg:stroke-opacity="100.0%" svg:stroke-width="0.26458332mm"/>
    </style:style>
    <style:style style:family="graphic" style:name="style-59">
      <style:graphic-properties draw:fill="solid" draw:fill-color="#737467" draw:opacity="100.0%" draw:stroke="solid" svg:stroke-color="#737467" draw:stroke-linejoin="miter" svg:stroke-opacity="100.0%" svg:stroke-width="0.26458332mm"/>
    </style:style>
    <style:style style:family="graphic" style:name="style-60">
      <style:graphic-properties draw:fill="solid" draw:fill-color="#51562f" draw:opacity="100.0%" draw:stroke="solid" svg:stroke-color="#51562f" draw:stroke-linejoin="miter" svg:stroke-opacity="100.0%" svg:stroke-width="0.26458332mm"/>
    </style:style>
    <style:style style:family="graphic" style:name="style-61">
      <style:graphic-properties draw:fill="solid" draw:fill-color="#504e44" draw:opacity="100.0%" draw:stroke="solid" svg:stroke-color="#504e44" draw:stroke-linejoin="miter" svg:stroke-opacity="100.0%" svg:stroke-width="0.26458332mm"/>
    </style:style>
    <style:style style:family="graphic" style:name="style-62">
      <style:graphic-properties draw:fill="solid" draw:fill-color="#2f3f57" draw:opacity="100.0%" draw:stroke="solid" svg:stroke-color="#2f3f57" draw:stroke-linejoin="miter" svg:stroke-opacity="100.0%" svg:stroke-width="0.26458332mm"/>
    </style:style>
    <style:style style:family="graphic" style:name="style-63">
      <style:graphic-properties draw:fill="solid" draw:fill-color="#474b2a" draw:opacity="100.0%" draw:stroke="solid" svg:stroke-color="#474b2a" draw:stroke-linejoin="miter" svg:stroke-opacity="100.0%" svg:stroke-width="0.26458332mm"/>
    </style:style>
    <style:style style:family="graphic" style:name="style-64">
      <style:graphic-properties draw:fill="solid" draw:fill-color="#5b5b51" draw:opacity="100.0%" draw:stroke="solid" svg:stroke-color="#5b5b51" draw:stroke-linejoin="miter" svg:stroke-opacity="100.0%" svg:stroke-width="0.26458332mm"/>
    </style:style>
    <style:style style:family="graphic" style:name="style-65">
      <style:graphic-properties draw:fill="solid" draw:fill-color="#66695d" draw:opacity="100.0%" draw:stroke="solid" svg:stroke-color="#66695d" draw:stroke-linejoin="miter" svg:stroke-opacity="100.0%" svg:stroke-width="0.26458332mm"/>
    </style:style>
    <style:style style:family="graphic" style:name="style-66">
      <style:graphic-properties draw:fill="solid" draw:fill-color="#4c483b" draw:opacity="100.0%" draw:stroke="solid" svg:stroke-color="#4c483b" draw:stroke-linejoin="miter" svg:stroke-opacity="100.0%" svg:stroke-width="0.26458332mm"/>
    </style:style>
    <style:style style:family="graphic" style:name="style-67">
      <style:graphic-properties draw:fill="solid" draw:fill-color="#67695b" draw:opacity="100.0%" draw:stroke="solid" svg:stroke-color="#67695b" draw:stroke-linejoin="miter" svg:stroke-opacity="100.0%" svg:stroke-width="0.26458332mm"/>
    </style:style>
    <style:style style:family="graphic" style:name="style-68">
      <style:graphic-properties draw:fill="solid" draw:fill-color="#5d5c50" draw:opacity="100.0%" draw:stroke="solid" svg:stroke-color="#5d5c50" draw:stroke-linejoin="miter" svg:stroke-opacity="100.0%" svg:stroke-width="0.26458332mm"/>
    </style:style>
    <style:style style:family="graphic" style:name="style-69">
      <style:graphic-properties draw:fill="solid" draw:fill-color="#525348" draw:opacity="100.0%" draw:stroke="solid" svg:stroke-color="#525348" draw:stroke-linejoin="miter" svg:stroke-opacity="100.0%" svg:stroke-width="0.26458332mm"/>
    </style:style>
    <style:style style:family="graphic" style:name="style-70">
      <style:graphic-properties draw:fill="solid" draw:fill-color="#616740" draw:opacity="100.0%" draw:stroke="solid" svg:stroke-color="#616740" draw:stroke-linejoin="miter" svg:stroke-opacity="100.0%" svg:stroke-width="0.26458332mm"/>
    </style:style>
    <style:style style:family="graphic" style:name="style-71">
      <style:graphic-properties draw:fill="solid" draw:fill-color="#99a297" draw:opacity="100.0%" draw:stroke="solid" svg:stroke-color="#99a297" draw:stroke-linejoin="miter" svg:stroke-opacity="100.0%" svg:stroke-width="0.26458332mm"/>
    </style:style>
    <style:style style:family="graphic" style:name="style-72">
      <style:graphic-properties draw:fill="solid" draw:fill-color="#a4b4af" draw:opacity="100.0%" draw:stroke="solid" svg:stroke-color="#a4b4af" draw:stroke-linejoin="miter" svg:stroke-opacity="100.0%" svg:stroke-width="0.26458332mm"/>
    </style:style>
    <style:style style:family="graphic" style:name="style-73">
      <style:graphic-properties draw:fill="solid" draw:fill-color="#9a3136" draw:opacity="100.0%" draw:stroke="solid" svg:stroke-color="#9a3136" draw:stroke-linejoin="miter" svg:stroke-opacity="100.0%" svg:stroke-width="0.26458332mm"/>
    </style:style>
    <style:style style:family="graphic" style:name="style-74">
      <style:graphic-properties draw:fill="solid" draw:fill-color="#6a6d60" draw:opacity="100.0%" draw:stroke="solid" svg:stroke-color="#6a6d60" draw:stroke-linejoin="miter" svg:stroke-opacity="100.0%" svg:stroke-width="0.26458332mm"/>
    </style:style>
    <style:style style:family="graphic" style:name="style-75">
      <style:graphic-properties draw:fill="solid" draw:fill-color="#515146" draw:opacity="100.0%" draw:stroke="solid" svg:stroke-color="#515146" draw:stroke-linejoin="miter" svg:stroke-opacity="100.0%" svg:stroke-width="0.26458332mm"/>
    </style:style>
    <style:style style:family="graphic" style:name="style-76">
      <style:graphic-properties draw:fill="solid" draw:fill-color="#263e44" draw:opacity="100.0%" draw:stroke="solid" svg:stroke-color="#263e44" draw:stroke-linejoin="miter" svg:stroke-opacity="100.0%" svg:stroke-width="0.26458332mm"/>
    </style:style>
    <style:style style:family="graphic" style:name="style-77">
      <style:graphic-properties draw:fill="solid" draw:fill-color="#c1d0ca" draw:opacity="100.0%" draw:stroke="solid" svg:stroke-color="#c1d0ca" draw:stroke-linejoin="miter" svg:stroke-opacity="100.0%" svg:stroke-width="0.26458332mm"/>
    </style:style>
    <style:style style:family="graphic" style:name="style-78">
      <style:graphic-properties draw:fill="solid" draw:fill-color="#5a5a4d" draw:opacity="100.0%" draw:stroke="solid" svg:stroke-color="#5a5a4d" draw:stroke-linejoin="miter" svg:stroke-opacity="100.0%" svg:stroke-width="0.26458332mm"/>
    </style:style>
    <style:style style:family="graphic" style:name="style-79">
      <style:graphic-properties draw:fill="solid" draw:fill-color="#6b8082" draw:opacity="100.0%" draw:stroke="solid" svg:stroke-color="#6b8082" draw:stroke-linejoin="miter" svg:stroke-opacity="100.0%" svg:stroke-width="0.26458332mm"/>
    </style:style>
    <style:style style:family="graphic" style:name="style-80">
      <style:graphic-properties draw:fill="solid" draw:fill-color="#5f5d50" draw:opacity="100.0%" draw:stroke="solid" svg:stroke-color="#5f5d50" draw:stroke-linejoin="miter" svg:stroke-opacity="100.0%" svg:stroke-width="0.26458332mm"/>
    </style:style>
    <style:style style:family="graphic" style:name="style-81">
      <style:graphic-properties draw:fill="solid" draw:fill-color="#59584c" draw:opacity="100.0%" draw:stroke="solid" svg:stroke-color="#59584c" draw:stroke-linejoin="miter" svg:stroke-opacity="100.0%" svg:stroke-width="0.26458332mm"/>
    </style:style>
    <style:style style:family="graphic" style:name="style-82">
      <style:graphic-properties draw:fill="solid" draw:fill-color="#adc2c1" draw:opacity="100.0%" draw:stroke="solid" svg:stroke-color="#adc2c1" draw:stroke-linejoin="miter" svg:stroke-opacity="100.0%" svg:stroke-width="0.26458332mm"/>
    </style:style>
    <style:style style:family="graphic" style:name="style-83">
      <style:graphic-properties draw:fill="solid" draw:fill-color="#b6c3c8" draw:opacity="100.0%" draw:stroke="solid" svg:stroke-color="#b6c3c8" draw:stroke-linejoin="miter" svg:stroke-opacity="100.0%" svg:stroke-width="0.26458332mm"/>
    </style:style>
    <style:style style:family="graphic" style:name="style-84">
      <style:graphic-properties draw:fill="solid" draw:fill-color="#2b3923" draw:opacity="100.0%" draw:stroke="solid" svg:stroke-color="#2b3923" draw:stroke-linejoin="miter" svg:stroke-opacity="100.0%" svg:stroke-width="0.26458332mm"/>
    </style:style>
    <style:style style:family="graphic" style:name="style-85">
      <style:graphic-properties draw:fill="solid" draw:fill-color="#636646" draw:opacity="100.0%" draw:stroke="solid" svg:stroke-color="#636646" draw:stroke-linejoin="miter" svg:stroke-opacity="100.0%" svg:stroke-width="0.26458332mm"/>
    </style:style>
    <style:style style:family="graphic" style:name="style-86">
      <style:graphic-properties draw:fill="solid" draw:fill-color="#535245" draw:opacity="100.0%" draw:stroke="solid" svg:stroke-color="#535245" draw:stroke-linejoin="miter" svg:stroke-opacity="100.0%" svg:stroke-width="0.26458332mm"/>
    </style:style>
    <style:style style:family="graphic" style:name="style-87">
      <style:graphic-properties draw:fill="solid" draw:fill-color="#73898b" draw:opacity="100.0%" draw:stroke="solid" svg:stroke-color="#73898b" draw:stroke-linejoin="miter" svg:stroke-opacity="100.0%" svg:stroke-width="0.26458332mm"/>
    </style:style>
    <style:style style:family="graphic" style:name="style-88">
      <style:graphic-properties draw:fill="solid" draw:fill-color="#727465" draw:opacity="100.0%" draw:stroke="solid" svg:stroke-color="#727465" draw:stroke-linejoin="miter" svg:stroke-opacity="100.0%" svg:stroke-width="0.26458332mm"/>
    </style:style>
    <style:style style:family="graphic" style:name="style-89">
      <style:graphic-properties draw:fill="solid" draw:fill-color="#4d4d3f" draw:opacity="100.0%" draw:stroke="solid" svg:stroke-color="#4d4d3f" draw:stroke-linejoin="miter" svg:stroke-opacity="100.0%" svg:stroke-width="0.26458332mm"/>
    </style:style>
    <style:style style:family="graphic" style:name="style-90">
      <style:graphic-properties draw:fill="solid" draw:fill-color="#43443d" draw:opacity="100.0%" draw:stroke="solid" svg:stroke-color="#43443d" draw:stroke-linejoin="miter" svg:stroke-opacity="100.0%" svg:stroke-width="0.26458332mm"/>
    </style:style>
    <style:style style:family="graphic" style:name="style-91">
      <style:graphic-properties draw:fill="solid" draw:fill-color="#6c6c61" draw:opacity="100.0%" draw:stroke="solid" svg:stroke-color="#6c6c61" draw:stroke-linejoin="miter" svg:stroke-opacity="100.0%" svg:stroke-width="0.26458332mm"/>
    </style:style>
    <style:style style:family="graphic" style:name="style-92">
      <style:graphic-properties draw:fill="solid" draw:fill-color="#676759" draw:opacity="100.0%" draw:stroke="solid" svg:stroke-color="#676759" draw:stroke-linejoin="miter" svg:stroke-opacity="100.0%" svg:stroke-width="0.26458332mm"/>
    </style:style>
    <style:style style:family="graphic" style:name="style-93">
      <style:graphic-properties draw:fill="solid" draw:fill-color="#9fa4ac" draw:opacity="100.0%" draw:stroke="solid" svg:stroke-color="#9fa4ac" draw:stroke-linejoin="miter" svg:stroke-opacity="100.0%" svg:stroke-width="0.26458332mm"/>
    </style:style>
    <style:style style:family="graphic" style:name="style-94">
      <style:graphic-properties draw:fill="solid" draw:fill-color="#4c5956" draw:opacity="100.0%" draw:stroke="solid" svg:stroke-color="#4c5956" draw:stroke-linejoin="miter" svg:stroke-opacity="100.0%" svg:stroke-width="0.26458332mm"/>
    </style:style>
    <style:style style:family="graphic" style:name="style-95">
      <style:graphic-properties draw:fill="solid" draw:fill-color="#575934" draw:opacity="100.0%" draw:stroke="solid" svg:stroke-color="#575934" draw:stroke-linejoin="miter" svg:stroke-opacity="100.0%" svg:stroke-width="0.26458332mm"/>
    </style:style>
    <style:style style:family="graphic" style:name="style-96">
      <style:graphic-properties draw:fill="solid" draw:fill-color="#69899f" draw:opacity="100.0%" draw:stroke="solid" svg:stroke-color="#69899f" draw:stroke-linejoin="miter" svg:stroke-opacity="100.0%" svg:stroke-width="0.26458332mm"/>
    </style:style>
    <style:style style:family="graphic" style:name="style-97">
      <style:graphic-properties draw:fill="solid" draw:fill-color="#677c7c" draw:opacity="100.0%" draw:stroke="solid" svg:stroke-color="#677c7c" draw:stroke-linejoin="miter" svg:stroke-opacity="100.0%" svg:stroke-width="0.26458332mm"/>
    </style:style>
    <style:style style:family="graphic" style:name="style-98">
      <style:graphic-properties draw:fill="solid" draw:fill-color="#605f52" draw:opacity="100.0%" draw:stroke="solid" svg:stroke-color="#605f52" draw:stroke-linejoin="miter" svg:stroke-opacity="100.0%" svg:stroke-width="0.26458332mm"/>
    </style:style>
    <style:style style:family="graphic" style:name="style-99">
      <style:graphic-properties draw:fill="solid" draw:fill-color="#606539" draw:opacity="100.0%" draw:stroke="solid" svg:stroke-color="#606539" draw:stroke-linejoin="miter" svg:stroke-opacity="100.0%" svg:stroke-width="0.26458332mm"/>
    </style:style>
    <style:style style:family="graphic" style:name="style-100">
      <style:graphic-properties draw:fill="solid" draw:fill-color="#49493d" draw:opacity="100.0%" draw:stroke="solid" svg:stroke-color="#49493d" draw:stroke-linejoin="miter" svg:stroke-opacity="100.0%" svg:stroke-width="0.26458332mm"/>
    </style:style>
    <style:style style:family="graphic" style:name="style-101">
      <style:graphic-properties draw:fill="solid" draw:fill-color="#5b5a46" draw:opacity="100.0%" draw:stroke="solid" svg:stroke-color="#5b5a46" draw:stroke-linejoin="miter" svg:stroke-opacity="100.0%" svg:stroke-width="0.26458332mm"/>
    </style:style>
    <style:style style:family="graphic" style:name="style-102">
      <style:graphic-properties draw:fill="solid" draw:fill-color="#293936" draw:opacity="100.0%" draw:stroke="solid" svg:stroke-color="#293936" draw:stroke-linejoin="miter" svg:stroke-opacity="100.0%" svg:stroke-width="0.26458332mm"/>
    </style:style>
    <style:style style:family="graphic" style:name="style-103">
      <style:graphic-properties draw:fill="solid" draw:fill-color="#5d5b4f" draw:opacity="100.0%" draw:stroke="solid" svg:stroke-color="#5d5b4f" draw:stroke-linejoin="miter" svg:stroke-opacity="100.0%" svg:stroke-width="0.26458332mm"/>
    </style:style>
    <style:style style:family="graphic" style:name="style-104">
      <style:graphic-properties draw:fill="solid" draw:fill-color="#626054" draw:opacity="100.0%" draw:stroke="solid" svg:stroke-color="#626054" draw:stroke-linejoin="miter" svg:stroke-opacity="100.0%" svg:stroke-width="0.26458332mm"/>
    </style:style>
    <style:style style:family="graphic" style:name="style-105">
      <style:graphic-properties draw:fill="solid" draw:fill-color="#b3c6c2" draw:opacity="100.0%" draw:stroke="solid" svg:stroke-color="#b3c6c2" draw:stroke-linejoin="miter" svg:stroke-opacity="100.0%" svg:stroke-width="0.26458332mm"/>
    </style:style>
    <style:style style:family="graphic" style:name="style-106">
      <style:graphic-properties draw:fill="solid" draw:fill-color="#58564b" draw:opacity="100.0%" draw:stroke="solid" svg:stroke-color="#58564b" draw:stroke-linejoin="miter" svg:stroke-opacity="100.0%" svg:stroke-width="0.26458332mm"/>
    </style:style>
    <style:style style:family="graphic" style:name="style-107">
      <style:graphic-properties draw:fill="solid" draw:fill-color="#626356" draw:opacity="100.0%" draw:stroke="solid" svg:stroke-color="#626356" draw:stroke-linejoin="miter" svg:stroke-opacity="100.0%" svg:stroke-width="0.26458332mm"/>
    </style:style>
    <style:style style:family="graphic" style:name="style-108">
      <style:graphic-properties draw:fill="solid" draw:fill-color="#65665a" draw:opacity="100.0%" draw:stroke="solid" svg:stroke-color="#65665a" draw:stroke-linejoin="miter" svg:stroke-opacity="100.0%" svg:stroke-width="0.26458332mm"/>
    </style:style>
    <style:style style:family="graphic" style:name="style-109">
      <style:graphic-properties draw:fill="solid" draw:fill-color="#78786a" draw:opacity="100.0%" draw:stroke="solid" svg:stroke-color="#78786a" draw:stroke-linejoin="miter" svg:stroke-opacity="100.0%" svg:stroke-width="0.26458332mm"/>
    </style:style>
    <style:style style:family="graphic" style:name="style-110">
      <style:graphic-properties draw:fill="solid" draw:fill-color="#686f65" draw:opacity="100.0%" draw:stroke="solid" svg:stroke-color="#686f65" draw:stroke-linejoin="miter" svg:stroke-opacity="100.0%" svg:stroke-width="0.26458332mm"/>
    </style:style>
    <style:style style:family="graphic" style:name="style-111">
      <style:graphic-properties draw:fill="solid" draw:fill-color="#849595" draw:opacity="100.0%" draw:stroke="solid" svg:stroke-color="#849595" draw:stroke-linejoin="miter" svg:stroke-opacity="100.0%" svg:stroke-width="0.26458332mm"/>
    </style:style>
    <style:style style:family="graphic" style:name="style-112">
      <style:graphic-properties draw:fill="solid" draw:fill-color="#b2c2c3" draw:opacity="100.0%" draw:stroke="solid" svg:stroke-color="#b2c2c3" draw:stroke-linejoin="miter" svg:stroke-opacity="100.0%" svg:stroke-width="0.26458332mm"/>
    </style:style>
    <style:style style:family="graphic" style:name="style-113">
      <style:graphic-properties draw:fill="solid" draw:fill-color="#667b7c" draw:opacity="100.0%" draw:stroke="solid" svg:stroke-color="#667b7c" draw:stroke-linejoin="miter" svg:stroke-opacity="100.0%" svg:stroke-width="0.26458332mm"/>
    </style:style>
    <style:style style:family="graphic" style:name="style-114">
      <style:graphic-properties draw:fill="solid" draw:fill-color="#5d5e38" draw:opacity="100.0%" draw:stroke="solid" svg:stroke-color="#5d5e38" draw:stroke-linejoin="miter" svg:stroke-opacity="100.0%" svg:stroke-width="0.26458332mm"/>
    </style:style>
    <style:style style:family="graphic" style:name="style-115">
      <style:graphic-properties draw:fill="solid" draw:fill-color="#47595b" draw:opacity="100.0%" draw:stroke="solid" svg:stroke-color="#47595b" draw:stroke-linejoin="miter" svg:stroke-opacity="100.0%" svg:stroke-width="0.26458332mm"/>
    </style:style>
    <style:style style:family="graphic" style:name="style-116">
      <style:graphic-properties draw:fill="solid" draw:fill-color="#636255" draw:opacity="100.0%" draw:stroke="solid" svg:stroke-color="#636255" draw:stroke-linejoin="miter" svg:stroke-opacity="100.0%" svg:stroke-width="0.26458332mm"/>
    </style:style>
    <style:style style:family="graphic" style:name="style-117">
      <style:graphic-properties draw:fill="solid" draw:fill-color="#4d4d3e" draw:opacity="100.0%" draw:stroke="solid" svg:stroke-color="#4d4d3e" draw:stroke-linejoin="miter" svg:stroke-opacity="100.0%" svg:stroke-width="0.26458332mm"/>
    </style:style>
    <style:style style:family="graphic" style:name="style-118">
      <style:graphic-properties draw:fill="solid" draw:fill-color="#ababb2" draw:opacity="100.0%" draw:stroke="solid" svg:stroke-color="#ababb2" draw:stroke-linejoin="miter" svg:stroke-opacity="100.0%" svg:stroke-width="0.26458332mm"/>
    </style:style>
    <style:style style:family="graphic" style:name="style-119">
      <style:graphic-properties draw:fill="solid" draw:fill-color="#75786a" draw:opacity="100.0%" draw:stroke="solid" svg:stroke-color="#75786a" draw:stroke-linejoin="miter" svg:stroke-opacity="100.0%" svg:stroke-width="0.26458332mm"/>
    </style:style>
    <style:style style:family="graphic" style:name="style-120">
      <style:graphic-properties draw:fill="solid" draw:fill-color="#565143" draw:opacity="100.0%" draw:stroke="solid" svg:stroke-color="#565143" draw:stroke-linejoin="miter" svg:stroke-opacity="100.0%" svg:stroke-width="0.26458332mm"/>
    </style:style>
    <style:style style:family="graphic" style:name="style-121">
      <style:graphic-properties draw:fill="solid" draw:fill-color="#95393c" draw:opacity="100.0%" draw:stroke="solid" svg:stroke-color="#95393c" draw:stroke-linejoin="miter" svg:stroke-opacity="100.0%" svg:stroke-width="0.26458332mm"/>
    </style:style>
    <style:style style:family="graphic" style:name="style-122">
      <style:graphic-properties draw:fill="solid" draw:fill-color="#666956" draw:opacity="100.0%" draw:stroke="solid" svg:stroke-color="#666956" draw:stroke-linejoin="miter" svg:stroke-opacity="100.0%" svg:stroke-width="0.26458332mm"/>
    </style:style>
    <style:style style:family="graphic" style:name="style-123">
      <style:graphic-properties draw:fill="solid" draw:fill-color="#515042" draw:opacity="100.0%" draw:stroke="solid" svg:stroke-color="#515042" draw:stroke-linejoin="miter" svg:stroke-opacity="100.0%" svg:stroke-width="0.26458332mm"/>
    </style:style>
    <style:style style:family="graphic" style:name="style-124">
      <style:graphic-properties draw:fill="solid" draw:fill-color="#59584c" draw:opacity="100.0%" draw:stroke="solid" svg:stroke-color="#59584c" draw:stroke-linejoin="miter" svg:stroke-opacity="100.0%" svg:stroke-width="0.26458332mm"/>
    </style:style>
    <style:style style:family="graphic" style:name="style-125">
      <style:graphic-properties draw:fill="solid" draw:fill-color="#872929" draw:opacity="100.0%" draw:stroke="solid" svg:stroke-color="#872929" draw:stroke-linejoin="miter" svg:stroke-opacity="100.0%" svg:stroke-width="0.26458332mm"/>
    </style:style>
    <style:style style:family="graphic" style:name="style-126">
      <style:graphic-properties draw:fill="solid" draw:fill-color="#525a28" draw:opacity="100.0%" draw:stroke="solid" svg:stroke-color="#525a28" draw:stroke-linejoin="miter" svg:stroke-opacity="100.0%" svg:stroke-width="0.26458332mm"/>
    </style:style>
    <style:style style:family="graphic" style:name="style-127">
      <style:graphic-properties draw:fill="solid" draw:fill-color="#6f7264" draw:opacity="100.0%" draw:stroke="solid" svg:stroke-color="#6f7264" draw:stroke-linejoin="miter" svg:stroke-opacity="100.0%" svg:stroke-width="0.26458332mm"/>
    </style:style>
    <style:style style:family="graphic" style:name="style-128">
      <style:graphic-properties draw:fill="solid" draw:fill-color="#5d5c52" draw:opacity="100.0%" draw:stroke="solid" svg:stroke-color="#5d5c52" draw:stroke-linejoin="miter" svg:stroke-opacity="100.0%" svg:stroke-width="0.26458332mm"/>
    </style:style>
    <style:style style:family="graphic" style:name="style-129">
      <style:graphic-properties draw:fill="solid" draw:fill-color="#545246" draw:opacity="100.0%" draw:stroke="solid" svg:stroke-color="#545246" draw:stroke-linejoin="miter" svg:stroke-opacity="100.0%" svg:stroke-width="0.26458332mm"/>
    </style:style>
    <style:style style:family="graphic" style:name="style-130">
      <style:graphic-properties draw:fill="solid" draw:fill-color="#233539" draw:opacity="100.0%" draw:stroke="solid" svg:stroke-color="#233539" draw:stroke-linejoin="miter" svg:stroke-opacity="100.0%" svg:stroke-width="0.26458332mm"/>
    </style:style>
    <style:style style:family="graphic" style:name="style-131">
      <style:graphic-properties draw:fill="solid" draw:fill-color="#9ba49d" draw:opacity="100.0%" draw:stroke="solid" svg:stroke-color="#9ba49d" draw:stroke-linejoin="miter" svg:stroke-opacity="100.0%" svg:stroke-width="0.26458332mm"/>
    </style:style>
    <style:style style:family="graphic" style:name="style-132">
      <style:graphic-properties draw:fill="solid" draw:fill-color="#475b5e" draw:opacity="100.0%" draw:stroke="solid" svg:stroke-color="#475b5e" draw:stroke-linejoin="miter" svg:stroke-opacity="100.0%" svg:stroke-width="0.26458332mm"/>
    </style:style>
    <style:style style:family="graphic" style:name="style-133">
      <style:graphic-properties draw:fill="solid" draw:fill-color="#596456" draw:opacity="100.0%" draw:stroke="solid" svg:stroke-color="#596456" draw:stroke-linejoin="miter" svg:stroke-opacity="100.0%" svg:stroke-width="0.26458332mm"/>
    </style:style>
    <style:style style:family="graphic" style:name="style-134">
      <style:graphic-properties draw:fill="solid" draw:fill-color="#67685b" draw:opacity="100.0%" draw:stroke="solid" svg:stroke-color="#67685b" draw:stroke-linejoin="miter" svg:stroke-opacity="100.0%" svg:stroke-width="0.26458332mm"/>
    </style:style>
    <style:style style:family="graphic" style:name="style-135">
      <style:graphic-properties draw:fill="solid" draw:fill-color="#74898b" draw:opacity="100.0%" draw:stroke="solid" svg:stroke-color="#74898b" draw:stroke-linejoin="miter" svg:stroke-opacity="100.0%" svg:stroke-width="0.26458332mm"/>
    </style:style>
    <style:style style:family="graphic" style:name="style-136">
      <style:graphic-properties draw:fill="solid" draw:fill-color="#6e7260" draw:opacity="100.0%" draw:stroke="solid" svg:stroke-color="#6e7260" draw:stroke-linejoin="miter" svg:stroke-opacity="100.0%" svg:stroke-width="0.26458332mm"/>
    </style:style>
    <style:style style:family="graphic" style:name="style-137">
      <style:graphic-properties draw:fill="solid" draw:fill-color="#696e43" draw:opacity="100.0%" draw:stroke="solid" svg:stroke-color="#696e43" draw:stroke-linejoin="miter" svg:stroke-opacity="100.0%" svg:stroke-width="0.26458332mm"/>
    </style:style>
    <style:style style:family="graphic" style:name="style-138">
      <style:graphic-properties draw:fill="solid" draw:fill-color="#9ca1ab" draw:opacity="100.0%" draw:stroke="solid" svg:stroke-color="#9ca1ab" draw:stroke-linejoin="miter" svg:stroke-opacity="100.0%" svg:stroke-width="0.26458332mm"/>
    </style:style>
    <style:style style:family="graphic" style:name="style-139">
      <style:graphic-properties draw:fill="solid" draw:fill-color="#3c4d67" draw:opacity="100.0%" draw:stroke="solid" svg:stroke-color="#3c4d67" draw:stroke-linejoin="miter" svg:stroke-opacity="100.0%" svg:stroke-width="0.26458332mm"/>
    </style:style>
    <style:style style:family="graphic" style:name="style-140">
      <style:graphic-properties draw:fill="solid" draw:fill-color="#4d4d3f" draw:opacity="100.0%" draw:stroke="solid" svg:stroke-color="#4d4d3f" draw:stroke-linejoin="miter" svg:stroke-opacity="100.0%" svg:stroke-width="0.26458332mm"/>
    </style:style>
    <style:style style:family="graphic" style:name="style-141">
      <style:graphic-properties draw:fill="solid" draw:fill-color="#8f9e9a" draw:opacity="100.0%" draw:stroke="solid" svg:stroke-color="#8f9e9a" draw:stroke-linejoin="miter" svg:stroke-opacity="100.0%" svg:stroke-width="0.26458332mm"/>
    </style:style>
    <style:style style:family="graphic" style:name="style-142">
      <style:graphic-properties draw:fill="solid" draw:fill-color="#5d623a" draw:opacity="100.0%" draw:stroke="solid" svg:stroke-color="#5d623a" draw:stroke-linejoin="miter" svg:stroke-opacity="100.0%" svg:stroke-width="0.26458332mm"/>
    </style:style>
    <style:style style:family="graphic" style:name="style-143">
      <style:graphic-properties draw:fill="solid" draw:fill-color="#b2bdc3" draw:opacity="100.0%" draw:stroke="solid" svg:stroke-color="#b2bdc3" draw:stroke-linejoin="miter" svg:stroke-opacity="100.0%" svg:stroke-width="0.26458332mm"/>
    </style:style>
    <style:style style:family="graphic" style:name="style-144">
      <style:graphic-properties draw:fill="solid" draw:fill-color="#797b6b" draw:opacity="100.0%" draw:stroke="solid" svg:stroke-color="#797b6b" draw:stroke-linejoin="miter" svg:stroke-opacity="100.0%" svg:stroke-width="0.26458332mm"/>
    </style:style>
    <style:style style:family="graphic" style:name="style-145">
      <style:graphic-properties draw:fill="solid" draw:fill-color="#4e502a" draw:opacity="100.0%" draw:stroke="solid" svg:stroke-color="#4e502a" draw:stroke-linejoin="miter" svg:stroke-opacity="100.0%" svg:stroke-width="0.26458332mm"/>
    </style:style>
    <style:style style:family="graphic" style:name="style-146">
      <style:graphic-properties draw:fill="solid" draw:fill-color="#74766a" draw:opacity="100.0%" draw:stroke="solid" svg:stroke-color="#74766a" draw:stroke-linejoin="miter" svg:stroke-opacity="100.0%" svg:stroke-width="0.26458332mm"/>
    </style:style>
    <style:style style:family="graphic" style:name="style-147">
      <style:graphic-properties draw:fill="solid" draw:fill-color="#6d6c5f" draw:opacity="100.0%" draw:stroke="solid" svg:stroke-color="#6d6c5f" draw:stroke-linejoin="miter" svg:stroke-opacity="100.0%" svg:stroke-width="0.26458332mm"/>
    </style:style>
    <style:style style:family="graphic" style:name="style-148">
      <style:graphic-properties draw:fill="solid" draw:fill-color="#7f858f" draw:opacity="100.0%" draw:stroke="solid" svg:stroke-color="#7f858f" draw:stroke-linejoin="miter" svg:stroke-opacity="100.0%" svg:stroke-width="0.26458332mm"/>
    </style:style>
    <style:style style:family="graphic" style:name="style-149">
      <style:graphic-properties draw:fill="solid" draw:fill-color="#616257" draw:opacity="100.0%" draw:stroke="solid" svg:stroke-color="#616257" draw:stroke-linejoin="miter" svg:stroke-opacity="100.0%" svg:stroke-width="0.26458332mm"/>
    </style:style>
    <style:style style:family="graphic" style:name="style-150">
      <style:graphic-properties draw:fill="solid" draw:fill-color="#477598" draw:opacity="100.0%" draw:stroke="solid" svg:stroke-color="#477598" draw:stroke-linejoin="miter" svg:stroke-opacity="100.0%" svg:stroke-width="0.26458332mm"/>
    </style:style>
    <style:style style:family="graphic" style:name="style-151">
      <style:graphic-properties draw:fill="solid" draw:fill-color="#737368" draw:opacity="100.0%" draw:stroke="solid" svg:stroke-color="#737368" draw:stroke-linejoin="miter" svg:stroke-opacity="100.0%" svg:stroke-width="0.26458332mm"/>
    </style:style>
    <style:style style:family="graphic" style:name="style-152">
      <style:graphic-properties draw:fill="solid" draw:fill-color="#a9b9b4" draw:opacity="100.0%" draw:stroke="solid" svg:stroke-color="#a9b9b4" draw:stroke-linejoin="miter" svg:stroke-opacity="100.0%" svg:stroke-width="0.26458332mm"/>
    </style:style>
    <style:style style:family="graphic" style:name="style-153">
      <style:graphic-properties draw:fill="solid" draw:fill-color="#6c6d5f" draw:opacity="100.0%" draw:stroke="solid" svg:stroke-color="#6c6d5f" draw:stroke-linejoin="miter" svg:stroke-opacity="100.0%" svg:stroke-width="0.26458332mm"/>
    </style:style>
    <style:style style:family="graphic" style:name="style-154">
      <style:graphic-properties draw:fill="solid" draw:fill-color="#545c42" draw:opacity="100.0%" draw:stroke="solid" svg:stroke-color="#545c42" draw:stroke-linejoin="miter" svg:stroke-opacity="100.0%" svg:stroke-width="0.26458332mm"/>
    </style:style>
    <style:style style:family="graphic" style:name="style-155">
      <style:graphic-properties draw:fill="solid" draw:fill-color="#4b6163" draw:opacity="100.0%" draw:stroke="solid" svg:stroke-color="#4b6163" draw:stroke-linejoin="miter" svg:stroke-opacity="100.0%" svg:stroke-width="0.26458332mm"/>
    </style:style>
    <style:style style:family="graphic" style:name="style-156">
      <style:graphic-properties draw:fill="solid" draw:fill-color="#5a5e3f" draw:opacity="100.0%" draw:stroke="solid" svg:stroke-color="#5a5e3f" draw:stroke-linejoin="miter" svg:stroke-opacity="100.0%" svg:stroke-width="0.26458332mm"/>
    </style:style>
    <style:style style:family="graphic" style:name="style-157">
      <style:graphic-properties draw:fill="solid" draw:fill-color="#7a95a4" draw:opacity="100.0%" draw:stroke="solid" svg:stroke-color="#7a95a4" draw:stroke-linejoin="miter" svg:stroke-opacity="100.0%" svg:stroke-width="0.26458332mm"/>
    </style:style>
    <style:style style:family="graphic" style:name="style-158">
      <style:graphic-properties draw:fill="solid" draw:fill-color="#536b6d" draw:opacity="100.0%" draw:stroke="solid" svg:stroke-color="#536b6d" draw:stroke-linejoin="miter" svg:stroke-opacity="100.0%" svg:stroke-width="0.26458332mm"/>
    </style:style>
    <style:style style:family="graphic" style:name="style-159">
      <style:graphic-properties draw:fill="solid" draw:fill-color="#434c47" draw:opacity="100.0%" draw:stroke="solid" svg:stroke-color="#434c47" draw:stroke-linejoin="miter" svg:stroke-opacity="100.0%" svg:stroke-width="0.26458332mm"/>
    </style:style>
    <style:style style:family="graphic" style:name="style-160">
      <style:graphic-properties draw:fill="solid" draw:fill-color="#5c5c50" draw:opacity="100.0%" draw:stroke="solid" svg:stroke-color="#5c5c50" draw:stroke-linejoin="miter" svg:stroke-opacity="100.0%" svg:stroke-width="0.26458332mm"/>
    </style:style>
    <style:style style:family="graphic" style:name="style-161">
      <style:graphic-properties draw:fill="solid" draw:fill-color="#595f38" draw:opacity="100.0%" draw:stroke="solid" svg:stroke-color="#595f38" draw:stroke-linejoin="miter" svg:stroke-opacity="100.0%" svg:stroke-width="0.26458332mm"/>
    </style:style>
    <style:style style:family="graphic" style:name="style-162">
      <style:graphic-properties draw:fill="solid" draw:fill-color="#535c2b" draw:opacity="100.0%" draw:stroke="solid" svg:stroke-color="#535c2b" draw:stroke-linejoin="miter" svg:stroke-opacity="100.0%" svg:stroke-width="0.26458332mm"/>
    </style:style>
    <style:style style:family="graphic" style:name="style-163">
      <style:graphic-properties draw:fill="solid" draw:fill-color="#1f3034" draw:opacity="100.0%" draw:stroke="solid" svg:stroke-color="#1f3034" draw:stroke-linejoin="miter" svg:stroke-opacity="100.0%" svg:stroke-width="0.26458332mm"/>
    </style:style>
    <style:style style:family="graphic" style:name="style-164">
      <style:graphic-properties draw:fill="solid" draw:fill-color="#696b53" draw:opacity="100.0%" draw:stroke="solid" svg:stroke-color="#696b53" draw:stroke-linejoin="miter" svg:stroke-opacity="100.0%" svg:stroke-width="0.26458332mm"/>
    </style:style>
    <style:style style:family="graphic" style:name="style-165">
      <style:graphic-properties draw:fill="solid" draw:fill-color="#666858" draw:opacity="100.0%" draw:stroke="solid" svg:stroke-color="#666858" draw:stroke-linejoin="miter" svg:stroke-opacity="100.0%" svg:stroke-width="0.26458332mm"/>
    </style:style>
    <style:style style:family="graphic" style:name="style-166">
      <style:graphic-properties draw:fill="solid" draw:fill-color="#4c582d" draw:opacity="100.0%" draw:stroke="solid" svg:stroke-color="#4c582d" draw:stroke-linejoin="miter" svg:stroke-opacity="100.0%" svg:stroke-width="0.26458332mm"/>
    </style:style>
    <style:style style:family="graphic" style:name="style-167">
      <style:graphic-properties draw:fill="solid" draw:fill-color="#495f67" draw:opacity="100.0%" draw:stroke="solid" svg:stroke-color="#495f67" draw:stroke-linejoin="miter" svg:stroke-opacity="100.0%" svg:stroke-width="0.26458332mm"/>
    </style:style>
    <style:style style:family="graphic" style:name="style-168">
      <style:graphic-properties draw:fill="solid" draw:fill-color="#6b6b61" draw:opacity="100.0%" draw:stroke="solid" svg:stroke-color="#6b6b61" draw:stroke-linejoin="miter" svg:stroke-opacity="100.0%" svg:stroke-width="0.26458332mm"/>
    </style:style>
    <style:style style:family="graphic" style:name="style-169">
      <style:graphic-properties draw:fill="solid" draw:fill-color="#4b4b3e" draw:opacity="100.0%" draw:stroke="solid" svg:stroke-color="#4b4b3e" draw:stroke-linejoin="miter" svg:stroke-opacity="100.0%" svg:stroke-width="0.26458332mm"/>
    </style:style>
    <style:style style:family="graphic" style:name="style-170">
      <style:graphic-properties draw:fill="solid" draw:fill-color="#4f532e" draw:opacity="100.0%" draw:stroke="solid" svg:stroke-color="#4f532e" draw:stroke-linejoin="miter" svg:stroke-opacity="100.0%" svg:stroke-width="0.26458332mm"/>
    </style:style>
    <style:style style:family="graphic" style:name="style-171">
      <style:graphic-properties draw:fill="solid" draw:fill-color="#717164" draw:opacity="100.0%" draw:stroke="solid" svg:stroke-color="#717164" draw:stroke-linejoin="miter" svg:stroke-opacity="100.0%" svg:stroke-width="0.26458332mm"/>
    </style:style>
    <style:style style:family="graphic" style:name="style-172">
      <style:graphic-properties draw:fill="solid" draw:fill-color="#6f7165" draw:opacity="100.0%" draw:stroke="solid" svg:stroke-color="#6f7165" draw:stroke-linejoin="miter" svg:stroke-opacity="100.0%" svg:stroke-width="0.26458332mm"/>
    </style:style>
    <style:style style:family="graphic" style:name="style-173">
      <style:graphic-properties draw:fill="solid" draw:fill-color="#58787d" draw:opacity="100.0%" draw:stroke="solid" svg:stroke-color="#58787d" draw:stroke-linejoin="miter" svg:stroke-opacity="100.0%" svg:stroke-width="0.26458332mm"/>
    </style:style>
    <style:style style:family="graphic" style:name="style-174">
      <style:graphic-properties draw:fill="solid" draw:fill-color="#b6bdc4" draw:opacity="100.0%" draw:stroke="solid" svg:stroke-color="#b6bdc4" draw:stroke-linejoin="miter" svg:stroke-opacity="100.0%" svg:stroke-width="0.26458332mm"/>
    </style:style>
    <style:style style:family="graphic" style:name="style-175">
      <style:graphic-properties draw:fill="solid" draw:fill-color="#4f5b44" draw:opacity="100.0%" draw:stroke="solid" svg:stroke-color="#4f5b44" draw:stroke-linejoin="miter" svg:stroke-opacity="100.0%" svg:stroke-width="0.26458332mm"/>
    </style:style>
    <style:style style:family="graphic" style:name="style-176">
      <style:graphic-properties draw:fill="solid" draw:fill-color="#4e572b" draw:opacity="100.0%" draw:stroke="solid" svg:stroke-color="#4e572b" draw:stroke-linejoin="miter" svg:stroke-opacity="100.0%" svg:stroke-width="0.26458332mm"/>
    </style:style>
    <style:style style:family="graphic" style:name="style-177">
      <style:graphic-properties draw:fill="solid" draw:fill-color="#626153" draw:opacity="100.0%" draw:stroke="solid" svg:stroke-color="#626153" draw:stroke-linejoin="miter" svg:stroke-opacity="100.0%" svg:stroke-width="0.26458332mm"/>
    </style:style>
    <style:style style:family="graphic" style:name="style-178">
      <style:graphic-properties draw:fill="solid" draw:fill-color="#7b8072" draw:opacity="100.0%" draw:stroke="solid" svg:stroke-color="#7b8072" draw:stroke-linejoin="miter" svg:stroke-opacity="100.0%" svg:stroke-width="0.26458332mm"/>
    </style:style>
    <style:style style:family="graphic" style:name="style-179">
      <style:graphic-properties draw:fill="solid" draw:fill-color="#72878a" draw:opacity="100.0%" draw:stroke="solid" svg:stroke-color="#72878a" draw:stroke-linejoin="miter" svg:stroke-opacity="100.0%" svg:stroke-width="0.26458332mm"/>
    </style:style>
    <style:style style:family="graphic" style:name="style-180">
      <style:graphic-properties draw:fill="solid" draw:fill-color="#606558" draw:opacity="100.0%" draw:stroke="solid" svg:stroke-color="#606558" draw:stroke-linejoin="miter" svg:stroke-opacity="100.0%" svg:stroke-width="0.26458332mm"/>
    </style:style>
    <style:style style:family="graphic" style:name="style-181">
      <style:graphic-properties draw:fill="solid" draw:fill-color="#4e4f3c" draw:opacity="100.0%" draw:stroke="solid" svg:stroke-color="#4e4f3c" draw:stroke-linejoin="miter" svg:stroke-opacity="100.0%" svg:stroke-width="0.26458332mm"/>
    </style:style>
    <style:style style:family="graphic" style:name="style-182">
      <style:graphic-properties draw:fill="solid" draw:fill-color="#57574e" draw:opacity="100.0%" draw:stroke="solid" svg:stroke-color="#57574e" draw:stroke-linejoin="miter" svg:stroke-opacity="100.0%" svg:stroke-width="0.26458332mm"/>
    </style:style>
    <style:style style:family="graphic" style:name="style-183">
      <style:graphic-properties draw:fill="solid" draw:fill-color="#585a36" draw:opacity="100.0%" draw:stroke="solid" svg:stroke-color="#585a36" draw:stroke-linejoin="miter" svg:stroke-opacity="100.0%" svg:stroke-width="0.26458332mm"/>
    </style:style>
    <style:style style:family="graphic" style:name="style-184">
      <style:graphic-properties draw:fill="solid" draw:fill-color="#dce8e3" draw:opacity="100.0%" draw:stroke="solid" svg:stroke-color="#dce8e3" draw:stroke-linejoin="miter" svg:stroke-opacity="100.0%" svg:stroke-width="0.26458332mm"/>
    </style:style>
    <style:style style:family="graphic" style:name="style-185">
      <style:graphic-properties draw:fill="solid" draw:fill-color="#3d3f32" draw:opacity="100.0%" draw:stroke="solid" svg:stroke-color="#3d3f32" draw:stroke-linejoin="miter" svg:stroke-opacity="100.0%" svg:stroke-width="0.26458332mm"/>
    </style:style>
    <style:style style:family="graphic" style:name="style-186">
      <style:graphic-properties draw:fill="solid" draw:fill-color="#484639" draw:opacity="100.0%" draw:stroke="solid" svg:stroke-color="#484639" draw:stroke-linejoin="miter" svg:stroke-opacity="100.0%" svg:stroke-width="0.26458332mm"/>
    </style:style>
    <style:style style:family="graphic" style:name="style-187">
      <style:graphic-properties draw:fill="solid" draw:fill-color="#3e5d6e" draw:opacity="100.0%" draw:stroke="solid" svg:stroke-color="#3e5d6e" draw:stroke-linejoin="miter" svg:stroke-opacity="100.0%" svg:stroke-width="0.26458332mm"/>
    </style:style>
    <style:style style:family="graphic" style:name="style-188">
      <style:graphic-properties draw:fill="solid" draw:fill-color="#d3dfdc" draw:opacity="100.0%" draw:stroke="solid" svg:stroke-color="#d3dfdc" draw:stroke-linejoin="miter" svg:stroke-opacity="100.0%" svg:stroke-width="0.26458332mm"/>
    </style:style>
    <style:style style:family="graphic" style:name="style-189">
      <style:graphic-properties draw:fill="solid" draw:fill-color="#b9bfc8" draw:opacity="100.0%" draw:stroke="solid" svg:stroke-color="#b9bfc8" draw:stroke-linejoin="miter" svg:stroke-opacity="100.0%" svg:stroke-width="0.26458332mm"/>
    </style:style>
    <style:style style:family="graphic" style:name="style-190">
      <style:graphic-properties draw:fill="solid" draw:fill-color="#6f6e5f" draw:opacity="100.0%" draw:stroke="solid" svg:stroke-color="#6f6e5f" draw:stroke-linejoin="miter" svg:stroke-opacity="100.0%" svg:stroke-width="0.26458332mm"/>
    </style:style>
    <style:style style:family="graphic" style:name="style-191">
      <style:graphic-properties draw:fill="solid" draw:fill-color="#5f5e39" draw:opacity="100.0%" draw:stroke="solid" svg:stroke-color="#5f5e39" draw:stroke-linejoin="miter" svg:stroke-opacity="100.0%" svg:stroke-width="0.26458332mm"/>
    </style:style>
    <style:style style:family="graphic" style:name="style-192">
      <style:graphic-properties draw:fill="solid" draw:fill-color="#20425f" draw:opacity="100.0%" draw:stroke="solid" svg:stroke-color="#20425f" draw:stroke-linejoin="miter" svg:stroke-opacity="100.0%" svg:stroke-width="0.26458332mm"/>
    </style:style>
    <style:style style:family="graphic" style:name="style-193">
      <style:graphic-properties draw:fill="solid" draw:fill-color="#49493b" draw:opacity="100.0%" draw:stroke="solid" svg:stroke-color="#49493b" draw:stroke-linejoin="miter" svg:stroke-opacity="100.0%" svg:stroke-width="0.26458332mm"/>
    </style:style>
    <style:style style:family="graphic" style:name="style-194">
      <style:graphic-properties draw:fill="solid" draw:fill-color="#607a7d" draw:opacity="100.0%" draw:stroke="solid" svg:stroke-color="#607a7d" draw:stroke-linejoin="miter" svg:stroke-opacity="100.0%" svg:stroke-width="0.26458332mm"/>
    </style:style>
    <style:style style:family="graphic" style:name="style-195">
      <style:graphic-properties draw:fill="solid" draw:fill-color="#777668" draw:opacity="100.0%" draw:stroke="solid" svg:stroke-color="#777668" draw:stroke-linejoin="miter" svg:stroke-opacity="100.0%" svg:stroke-width="0.26458332mm"/>
    </style:style>
    <style:style style:family="graphic" style:name="style-196">
      <style:graphic-properties draw:fill="solid" draw:fill-color="#717568" draw:opacity="100.0%" draw:stroke="solid" svg:stroke-color="#717568" draw:stroke-linejoin="miter" svg:stroke-opacity="100.0%" svg:stroke-width="0.26458332mm"/>
    </style:style>
    <style:style style:family="graphic" style:name="style-197">
      <style:graphic-properties draw:fill="solid" draw:fill-color="#5a5b4f" draw:opacity="100.0%" draw:stroke="solid" svg:stroke-color="#5a5b4f" draw:stroke-linejoin="miter" svg:stroke-opacity="100.0%" svg:stroke-width="0.26458332mm"/>
    </style:style>
    <style:style style:family="graphic" style:name="style-198">
      <style:graphic-properties draw:fill="solid" draw:fill-color="#686a5b" draw:opacity="100.0%" draw:stroke="solid" svg:stroke-color="#686a5b" draw:stroke-linejoin="miter" svg:stroke-opacity="100.0%" svg:stroke-width="0.26458332mm"/>
    </style:style>
    <style:style style:family="graphic" style:name="style-199">
      <style:graphic-properties draw:fill="solid" draw:fill-color="#5f787a" draw:opacity="100.0%" draw:stroke="solid" svg:stroke-color="#5f787a" draw:stroke-linejoin="miter" svg:stroke-opacity="100.0%" svg:stroke-width="0.26458332mm"/>
    </style:style>
    <style:style style:family="graphic" style:name="style-200">
      <style:graphic-properties draw:fill="solid" draw:fill-color="#5c5b4d" draw:opacity="100.0%" draw:stroke="solid" svg:stroke-color="#5c5b4d" draw:stroke-linejoin="miter" svg:stroke-opacity="100.0%" svg:stroke-width="0.26458332mm"/>
    </style:style>
    <style:style style:family="graphic" style:name="style-201">
      <style:graphic-properties draw:fill="solid" draw:fill-color="#78796c" draw:opacity="100.0%" draw:stroke="solid" svg:stroke-color="#78796c" draw:stroke-linejoin="miter" svg:stroke-opacity="100.0%" svg:stroke-width="0.26458332mm"/>
    </style:style>
    <style:style style:family="graphic" style:name="style-202">
      <style:graphic-properties draw:fill="solid" draw:fill-color="#757769" draw:opacity="100.0%" draw:stroke="solid" svg:stroke-color="#757769" draw:stroke-linejoin="miter" svg:stroke-opacity="100.0%" svg:stroke-width="0.26458332mm"/>
    </style:style>
    <style:style style:family="graphic" style:name="style-203">
      <style:graphic-properties draw:fill="solid" draw:fill-color="#1f2a28" draw:opacity="100.0%" draw:stroke="solid" svg:stroke-color="#1f2a28" draw:stroke-linejoin="miter" svg:stroke-opacity="100.0%" svg:stroke-width="0.26458332mm"/>
    </style:style>
    <style:style style:family="graphic" style:name="style-204">
      <style:graphic-properties draw:fill="solid" draw:fill-color="#53635f" draw:opacity="100.0%" draw:stroke="solid" svg:stroke-color="#53635f" draw:stroke-linejoin="miter" svg:stroke-opacity="100.0%" svg:stroke-width="0.26458332mm"/>
    </style:style>
    <style:style style:family="graphic" style:name="style-205">
      <style:graphic-properties draw:fill="solid" draw:fill-color="#868a79" draw:opacity="100.0%" draw:stroke="solid" svg:stroke-color="#868a79" draw:stroke-linejoin="miter" svg:stroke-opacity="100.0%" svg:stroke-width="0.26458332mm"/>
    </style:style>
    <style:style style:family="graphic" style:name="style-206">
      <style:graphic-properties draw:fill="solid" draw:fill-color="#717064" draw:opacity="100.0%" draw:stroke="solid" svg:stroke-color="#717064" draw:stroke-linejoin="miter" svg:stroke-opacity="100.0%" svg:stroke-width="0.26458332mm"/>
    </style:style>
    <style:style style:family="graphic" style:name="style-207">
      <style:graphic-properties draw:fill="solid" draw:fill-color="#53554c" draw:opacity="100.0%" draw:stroke="solid" svg:stroke-color="#53554c" draw:stroke-linejoin="miter" svg:stroke-opacity="100.0%" svg:stroke-width="0.26458332mm"/>
    </style:style>
    <style:style style:family="graphic" style:name="style-208">
      <style:graphic-properties draw:fill="solid" draw:fill-color="#40595e" draw:opacity="100.0%" draw:stroke="solid" svg:stroke-color="#40595e" draw:stroke-linejoin="miter" svg:stroke-opacity="100.0%" svg:stroke-width="0.26458332mm"/>
    </style:style>
    <style:style style:family="graphic" style:name="style-209">
      <style:graphic-properties draw:fill="solid" draw:fill-color="#65643e" draw:opacity="100.0%" draw:stroke="solid" svg:stroke-color="#65643e" draw:stroke-linejoin="miter" svg:stroke-opacity="100.0%" svg:stroke-width="0.26458332mm"/>
    </style:style>
    <style:style style:family="graphic" style:name="style-210">
      <style:graphic-properties draw:fill="solid" draw:fill-color="#aabbb4" draw:opacity="100.0%" draw:stroke="solid" svg:stroke-color="#aabbb4" draw:stroke-linejoin="miter" svg:stroke-opacity="100.0%" svg:stroke-width="0.26458332mm"/>
    </style:style>
    <style:style style:family="graphic" style:name="style-211">
      <style:graphic-properties draw:fill="solid" draw:fill-color="#525145" draw:opacity="100.0%" draw:stroke="solid" svg:stroke-color="#525145" draw:stroke-linejoin="miter" svg:stroke-opacity="100.0%" svg:stroke-width="0.26458332mm"/>
    </style:style>
    <style:style style:family="graphic" style:name="style-212">
      <style:graphic-properties draw:fill="solid" draw:fill-color="#49483b" draw:opacity="100.0%" draw:stroke="solid" svg:stroke-color="#49483b" draw:stroke-linejoin="miter" svg:stroke-opacity="100.0%" svg:stroke-width="0.26458332mm"/>
    </style:style>
    <style:style style:family="graphic" style:name="style-213">
      <style:graphic-properties draw:fill="solid" draw:fill-color="#8aa5ab" draw:opacity="100.0%" draw:stroke="solid" svg:stroke-color="#8aa5ab" draw:stroke-linejoin="miter" svg:stroke-opacity="100.0%" svg:stroke-width="0.26458332mm"/>
    </style:style>
    <style:style style:family="graphic" style:name="style-214">
      <style:graphic-properties draw:fill="solid" draw:fill-color="#5d5e52" draw:opacity="100.0%" draw:stroke="solid" svg:stroke-color="#5d5e52" draw:stroke-linejoin="miter" svg:stroke-opacity="100.0%" svg:stroke-width="0.26458332mm"/>
    </style:style>
    <style:style style:family="graphic" style:name="style-215">
      <style:graphic-properties draw:fill="solid" draw:fill-color="#a2383a" draw:opacity="100.0%" draw:stroke="solid" svg:stroke-color="#a2383a" draw:stroke-linejoin="miter" svg:stroke-opacity="100.0%" svg:stroke-width="0.26458332mm"/>
    </style:style>
    <style:style style:family="graphic" style:name="style-216">
      <style:graphic-properties draw:fill="solid" draw:fill-color="#545446" draw:opacity="100.0%" draw:stroke="solid" svg:stroke-color="#545446" draw:stroke-linejoin="miter" svg:stroke-opacity="100.0%" svg:stroke-width="0.26458332mm"/>
    </style:style>
    <style:style style:family="graphic" style:name="style-217">
      <style:graphic-properties draw:fill="solid" draw:fill-color="#69889d" draw:opacity="100.0%" draw:stroke="solid" svg:stroke-color="#69889d" draw:stroke-linejoin="miter" svg:stroke-opacity="100.0%" svg:stroke-width="0.26458332mm"/>
    </style:style>
    <style:style style:family="graphic" style:name="style-218">
      <style:graphic-properties draw:fill="solid" draw:fill-color="#834248" draw:opacity="100.0%" draw:stroke="solid" svg:stroke-color="#834248" draw:stroke-linejoin="miter" svg:stroke-opacity="100.0%" svg:stroke-width="0.26458332mm"/>
    </style:style>
    <style:style style:family="graphic" style:name="style-219">
      <style:graphic-properties draw:fill="solid" draw:fill-color="#546563" draw:opacity="100.0%" draw:stroke="solid" svg:stroke-color="#546563" draw:stroke-linejoin="miter" svg:stroke-opacity="100.0%" svg:stroke-width="0.26458332mm"/>
    </style:style>
    <style:style style:family="graphic" style:name="style-220">
      <style:graphic-properties draw:fill="solid" draw:fill-color="#555449" draw:opacity="100.0%" draw:stroke="solid" svg:stroke-color="#555449" draw:stroke-linejoin="miter" svg:stroke-opacity="100.0%" svg:stroke-width="0.26458332mm"/>
    </style:style>
    <style:style style:family="graphic" style:name="style-221">
      <style:graphic-properties draw:fill="solid" draw:fill-color="#78796c" draw:opacity="100.0%" draw:stroke="solid" svg:stroke-color="#78796c" draw:stroke-linejoin="miter" svg:stroke-opacity="100.0%" svg:stroke-width="0.26458332mm"/>
    </style:style>
    <style:style style:family="graphic" style:name="style-222">
      <style:graphic-properties draw:fill="solid" draw:fill-color="#585a4e" draw:opacity="100.0%" draw:stroke="solid" svg:stroke-color="#585a4e" draw:stroke-linejoin="miter" svg:stroke-opacity="100.0%" svg:stroke-width="0.26458332mm"/>
    </style:style>
    <style:style style:family="graphic" style:name="style-223">
      <style:graphic-properties draw:fill="solid" draw:fill-color="#75796b" draw:opacity="100.0%" draw:stroke="solid" svg:stroke-color="#75796b" draw:stroke-linejoin="miter" svg:stroke-opacity="100.0%" svg:stroke-width="0.26458332mm"/>
    </style:style>
    <style:style style:family="graphic" style:name="style-224">
      <style:graphic-properties draw:fill="solid" draw:fill-color="#495b58" draw:opacity="100.0%" draw:stroke="solid" svg:stroke-color="#495b58" draw:stroke-linejoin="miter" svg:stroke-opacity="100.0%" svg:stroke-width="0.26458332mm"/>
    </style:style>
    <style:style style:family="graphic" style:name="style-225">
      <style:graphic-properties draw:fill="solid" draw:fill-color="#636358" draw:opacity="100.0%" draw:stroke="solid" svg:stroke-color="#636358" draw:stroke-linejoin="miter" svg:stroke-opacity="100.0%" svg:stroke-width="0.26458332mm"/>
    </style:style>
    <style:style style:family="graphic" style:name="style-226">
      <style:graphic-properties draw:fill="solid" draw:fill-color="#656458" draw:opacity="100.0%" draw:stroke="solid" svg:stroke-color="#656458" draw:stroke-linejoin="miter" svg:stroke-opacity="100.0%" svg:stroke-width="0.26458332mm"/>
    </style:style>
    <style:style style:family="graphic" style:name="style-227">
      <style:graphic-properties draw:fill="solid" draw:fill-color="#9c3438" draw:opacity="100.0%" draw:stroke="solid" svg:stroke-color="#9c3438" draw:stroke-linejoin="miter" svg:stroke-opacity="100.0%" svg:stroke-width="0.26458332mm"/>
    </style:style>
    <style:style style:family="graphic" style:name="style-228">
      <style:graphic-properties draw:fill="solid" draw:fill-color="#5b5b4c" draw:opacity="100.0%" draw:stroke="solid" svg:stroke-color="#5b5b4c" draw:stroke-linejoin="miter" svg:stroke-opacity="100.0%" svg:stroke-width="0.26458332mm"/>
    </style:style>
    <style:style style:family="graphic" style:name="style-229">
      <style:graphic-properties draw:fill="solid" draw:fill-color="#b1bcb4" draw:opacity="100.0%" draw:stroke="solid" svg:stroke-color="#b1bcb4" draw:stroke-linejoin="miter" svg:stroke-opacity="100.0%" svg:stroke-width="0.26458332mm"/>
    </style:style>
    <style:style style:family="graphic" style:name="style-230">
      <style:graphic-properties draw:fill="solid" draw:fill-color="#717666" draw:opacity="100.0%" draw:stroke="solid" svg:stroke-color="#717666" draw:stroke-linejoin="miter" svg:stroke-opacity="100.0%" svg:stroke-width="0.26458332mm"/>
    </style:style>
    <style:style style:family="graphic" style:name="style-231">
      <style:graphic-properties draw:fill="solid" draw:fill-color="#c7d7d5" draw:opacity="100.0%" draw:stroke="solid" svg:stroke-color="#c7d7d5" draw:stroke-linejoin="miter" svg:stroke-opacity="100.0%" svg:stroke-width="0.26458332mm"/>
    </style:style>
    <style:style style:family="graphic" style:name="style-232">
      <style:graphic-properties draw:fill="solid" draw:fill-color="#65675d" draw:opacity="100.0%" draw:stroke="solid" svg:stroke-color="#65675d" draw:stroke-linejoin="miter" svg:stroke-opacity="100.0%" svg:stroke-width="0.26458332mm"/>
    </style:style>
    <style:style style:family="graphic" style:name="style-233">
      <style:graphic-properties draw:fill="solid" draw:fill-color="#5b6252" draw:opacity="100.0%" draw:stroke="solid" svg:stroke-color="#5b6252" draw:stroke-linejoin="miter" svg:stroke-opacity="100.0%" svg:stroke-width="0.26458332mm"/>
    </style:style>
    <style:style style:family="graphic" style:name="style-234">
      <style:graphic-properties draw:fill="solid" draw:fill-color="#a6b1aa" draw:opacity="100.0%" draw:stroke="solid" svg:stroke-color="#a6b1aa" draw:stroke-linejoin="miter" svg:stroke-opacity="100.0%" svg:stroke-width="0.26458332mm"/>
    </style:style>
    <style:style style:family="graphic" style:name="style-235">
      <style:graphic-properties draw:fill="solid" draw:fill-color="#983b3e" draw:opacity="100.0%" draw:stroke="solid" svg:stroke-color="#983b3e" draw:stroke-linejoin="miter" svg:stroke-opacity="100.0%" svg:stroke-width="0.26458332mm"/>
    </style:style>
    <style:style style:family="graphic" style:name="style-236">
      <style:graphic-properties draw:fill="solid" draw:fill-color="#495043" draw:opacity="100.0%" draw:stroke="solid" svg:stroke-color="#495043" draw:stroke-linejoin="miter" svg:stroke-opacity="100.0%" svg:stroke-width="0.26458332mm"/>
    </style:style>
    <style:style style:family="graphic" style:name="style-237">
      <style:graphic-properties draw:fill="solid" draw:fill-color="#43595b" draw:opacity="100.0%" draw:stroke="solid" svg:stroke-color="#43595b" draw:stroke-linejoin="miter" svg:stroke-opacity="100.0%" svg:stroke-width="0.26458332mm"/>
    </style:style>
    <style:style style:family="graphic" style:name="style-238">
      <style:graphic-properties draw:fill="solid" draw:fill-color="#384b65" draw:opacity="100.0%" draw:stroke="solid" svg:stroke-color="#384b65" draw:stroke-linejoin="miter" svg:stroke-opacity="100.0%" svg:stroke-width="0.26458332mm"/>
    </style:style>
    <style:style style:family="graphic" style:name="style-239">
      <style:graphic-properties draw:fill="solid" draw:fill-color="#656642" draw:opacity="100.0%" draw:stroke="solid" svg:stroke-color="#656642" draw:stroke-linejoin="miter" svg:stroke-opacity="100.0%" svg:stroke-width="0.26458332mm"/>
    </style:style>
    <style:style style:family="graphic" style:name="style-240">
      <style:graphic-properties draw:fill="solid" draw:fill-color="#5e5f37" draw:opacity="100.0%" draw:stroke="solid" svg:stroke-color="#5e5f37" draw:stroke-linejoin="miter" svg:stroke-opacity="100.0%" svg:stroke-width="0.26458332mm"/>
    </style:style>
    <style:style style:family="graphic" style:name="style-241">
      <style:graphic-properties draw:fill="solid" draw:fill-color="#5c634e" draw:opacity="100.0%" draw:stroke="solid" svg:stroke-color="#5c634e" draw:stroke-linejoin="miter" svg:stroke-opacity="100.0%" svg:stroke-width="0.26458332mm"/>
    </style:style>
    <style:style style:family="graphic" style:name="style-242">
      <style:graphic-properties draw:fill="solid" draw:fill-color="#6e7869" draw:opacity="100.0%" draw:stroke="solid" svg:stroke-color="#6e7869" draw:stroke-linejoin="miter" svg:stroke-opacity="100.0%" svg:stroke-width="0.26458332mm"/>
    </style:style>
    <style:style style:family="graphic" style:name="style-243">
      <style:graphic-properties draw:fill="solid" draw:fill-color="#59594d" draw:opacity="100.0%" draw:stroke="solid" svg:stroke-color="#59594d" draw:stroke-linejoin="miter" svg:stroke-opacity="100.0%" svg:stroke-width="0.26458332mm"/>
    </style:style>
    <style:style style:family="graphic" style:name="style-244">
      <style:graphic-properties draw:fill="solid" draw:fill-color="#59574b" draw:opacity="100.0%" draw:stroke="solid" svg:stroke-color="#59574b" draw:stroke-linejoin="miter" svg:stroke-opacity="100.0%" svg:stroke-width="0.26458332mm"/>
    </style:style>
    <style:style style:family="graphic" style:name="style-245">
      <style:graphic-properties draw:fill="solid" draw:fill-color="#1f3033" draw:opacity="100.0%" draw:stroke="solid" svg:stroke-color="#1f3033" draw:stroke-linejoin="miter" svg:stroke-opacity="100.0%" svg:stroke-width="0.26458332mm"/>
    </style:style>
    <style:style style:family="graphic" style:name="style-246">
      <style:graphic-properties draw:fill="solid" draw:fill-color="#626256" draw:opacity="100.0%" draw:stroke="solid" svg:stroke-color="#626256" draw:stroke-linejoin="miter" svg:stroke-opacity="100.0%" svg:stroke-width="0.26458332mm"/>
    </style:style>
    <style:style style:family="graphic" style:name="style-247">
      <style:graphic-properties draw:fill="solid" draw:fill-color="#5b5d51" draw:opacity="100.0%" draw:stroke="solid" svg:stroke-color="#5b5d51" draw:stroke-linejoin="miter" svg:stroke-opacity="100.0%" svg:stroke-width="0.26458332mm"/>
    </style:style>
    <style:style style:family="graphic" style:name="style-248">
      <style:graphic-properties draw:fill="solid" draw:fill-color="#5e737b" draw:opacity="100.0%" draw:stroke="solid" svg:stroke-color="#5e737b" draw:stroke-linejoin="miter" svg:stroke-opacity="100.0%" svg:stroke-width="0.26458332mm"/>
    </style:style>
    <style:style style:family="graphic" style:name="style-249">
      <style:graphic-properties draw:fill="solid" draw:fill-color="#263755" draw:opacity="100.0%" draw:stroke="solid" svg:stroke-color="#263755" draw:stroke-linejoin="miter" svg:stroke-opacity="100.0%" svg:stroke-width="0.26458332mm"/>
    </style:style>
    <style:style style:family="graphic" style:name="style-250">
      <style:graphic-properties draw:fill="solid" draw:fill-color="#738b8f" draw:opacity="100.0%" draw:stroke="solid" svg:stroke-color="#738b8f" draw:stroke-linejoin="miter" svg:stroke-opacity="100.0%" svg:stroke-width="0.26458332mm"/>
    </style:style>
    <style:style style:family="graphic" style:name="style-251">
      <style:graphic-properties draw:fill="solid" draw:fill-color="#233a41" draw:opacity="100.0%" draw:stroke="solid" svg:stroke-color="#233a41" draw:stroke-linejoin="miter" svg:stroke-opacity="100.0%" svg:stroke-width="0.26458332mm"/>
    </style:style>
    <style:style style:family="graphic" style:name="style-252">
      <style:graphic-properties draw:fill="solid" draw:fill-color="#525043" draw:opacity="100.0%" draw:stroke="solid" svg:stroke-color="#525043" draw:stroke-linejoin="miter" svg:stroke-opacity="100.0%" svg:stroke-width="0.26458332mm"/>
    </style:style>
    <style:style style:family="graphic" style:name="style-253">
      <style:graphic-properties draw:fill="solid" draw:fill-color="#d7e5e0" draw:opacity="100.0%" draw:stroke="solid" svg:stroke-color="#d7e5e0" draw:stroke-linejoin="miter" svg:stroke-opacity="100.0%" svg:stroke-width="0.26458332mm"/>
    </style:style>
    <style:style style:family="graphic" style:name="style-254">
      <style:graphic-properties draw:fill="solid" draw:fill-color="#636642" draw:opacity="100.0%" draw:stroke="solid" svg:stroke-color="#636642" draw:stroke-linejoin="miter" svg:stroke-opacity="100.0%" svg:stroke-width="0.26458332mm"/>
    </style:style>
    <style:style style:family="graphic" style:name="style-255">
      <style:graphic-properties draw:fill="solid" draw:fill-color="#535246" draw:opacity="100.0%" draw:stroke="solid" svg:stroke-color="#535246" draw:stroke-linejoin="miter" svg:stroke-opacity="100.0%" svg:stroke-width="0.26458332mm"/>
    </style:style>
    <style:style style:family="graphic" style:name="style-256">
      <style:graphic-properties draw:fill="solid" draw:fill-color="#545347" draw:opacity="100.0%" draw:stroke="solid" svg:stroke-color="#545347" draw:stroke-linejoin="miter" svg:stroke-opacity="100.0%" svg:stroke-width="0.26458332mm"/>
    </style:style>
    <style:style style:family="graphic" style:name="style-257">
      <style:graphic-properties draw:fill="solid" draw:fill-color="#78796d" draw:opacity="100.0%" draw:stroke="solid" svg:stroke-color="#78796d" draw:stroke-linejoin="miter" svg:stroke-opacity="100.0%" svg:stroke-width="0.26458332mm"/>
    </style:style>
    <style:style style:family="graphic" style:name="style-258">
      <style:graphic-properties draw:fill="solid" draw:fill-color="#67685d" draw:opacity="100.0%" draw:stroke="solid" svg:stroke-color="#67685d" draw:stroke-linejoin="miter" svg:stroke-opacity="100.0%" svg:stroke-width="0.26458332mm"/>
    </style:style>
    <style:style style:family="graphic" style:name="style-259">
      <style:graphic-properties draw:fill="solid" draw:fill-color="#6b6e55" draw:opacity="100.0%" draw:stroke="solid" svg:stroke-color="#6b6e55" draw:stroke-linejoin="miter" svg:stroke-opacity="100.0%" svg:stroke-width="0.26458332mm"/>
    </style:style>
    <style:style style:family="graphic" style:name="style-260">
      <style:graphic-properties draw:fill="solid" draw:fill-color="#77796c" draw:opacity="100.0%" draw:stroke="solid" svg:stroke-color="#77796c" draw:stroke-linejoin="miter" svg:stroke-opacity="100.0%" svg:stroke-width="0.26458332mm"/>
    </style:style>
    <style:style style:family="graphic" style:name="style-261">
      <style:graphic-properties draw:fill="solid" draw:fill-color="#474a3d" draw:opacity="100.0%" draw:stroke="solid" svg:stroke-color="#474a3d" draw:stroke-linejoin="miter" svg:stroke-opacity="100.0%" svg:stroke-width="0.26458332mm"/>
    </style:style>
    <style:style style:family="graphic" style:name="style-262">
      <style:graphic-properties draw:fill="solid" draw:fill-color="#4f5040" draw:opacity="100.0%" draw:stroke="solid" svg:stroke-color="#4f5040" draw:stroke-linejoin="miter" svg:stroke-opacity="100.0%" svg:stroke-width="0.26458332mm"/>
    </style:style>
    <style:style style:family="graphic" style:name="style-263">
      <style:graphic-properties draw:fill="solid" draw:fill-color="#b1bcb6" draw:opacity="100.0%" draw:stroke="solid" svg:stroke-color="#b1bcb6" draw:stroke-linejoin="miter" svg:stroke-opacity="100.0%" svg:stroke-width="0.26458332mm"/>
    </style:style>
    <style:style style:family="graphic" style:name="style-264">
      <style:graphic-properties draw:fill="solid" draw:fill-color="#aab3bc" draw:opacity="100.0%" draw:stroke="solid" svg:stroke-color="#aab3bc" draw:stroke-linejoin="miter" svg:stroke-opacity="100.0%" svg:stroke-width="0.26458332mm"/>
    </style:style>
    <style:style style:family="graphic" style:name="style-265">
      <style:graphic-properties draw:fill="solid" draw:fill-color="#46463a" draw:opacity="100.0%" draw:stroke="solid" svg:stroke-color="#46463a" draw:stroke-linejoin="miter" svg:stroke-opacity="100.0%" svg:stroke-width="0.26458332mm"/>
    </style:style>
    <style:style style:family="graphic" style:name="style-266">
      <style:graphic-properties draw:fill="solid" draw:fill-color="#5b5d42" draw:opacity="100.0%" draw:stroke="solid" svg:stroke-color="#5b5d42" draw:stroke-linejoin="miter" svg:stroke-opacity="100.0%" svg:stroke-width="0.26458332mm"/>
    </style:style>
    <style:style style:family="graphic" style:name="style-267">
      <style:graphic-properties draw:fill="solid" draw:fill-color="#575f32" draw:opacity="100.0%" draw:stroke="solid" svg:stroke-color="#575f32" draw:stroke-linejoin="miter" svg:stroke-opacity="100.0%" svg:stroke-width="0.26458332mm"/>
    </style:style>
    <style:style style:family="graphic" style:name="style-268">
      <style:graphic-properties draw:fill="solid" draw:fill-color="#828c84" draw:opacity="100.0%" draw:stroke="solid" svg:stroke-color="#828c84" draw:stroke-linejoin="miter" svg:stroke-opacity="100.0%" svg:stroke-width="0.26458332mm"/>
    </style:style>
    <style:style style:family="graphic" style:name="style-269">
      <style:graphic-properties draw:fill="solid" draw:fill-color="#9a3336" draw:opacity="100.0%" draw:stroke="solid" svg:stroke-color="#9a3336" draw:stroke-linejoin="miter" svg:stroke-opacity="100.0%" svg:stroke-width="0.26458332mm"/>
    </style:style>
    <style:style style:family="graphic" style:name="style-270">
      <style:graphic-properties draw:fill="solid" draw:fill-color="#777a6e" draw:opacity="100.0%" draw:stroke="solid" svg:stroke-color="#777a6e" draw:stroke-linejoin="miter" svg:stroke-opacity="100.0%" svg:stroke-width="0.26458332mm"/>
    </style:style>
    <style:style style:family="graphic" style:name="style-271">
      <style:graphic-properties draw:fill="solid" draw:fill-color="#525346" draw:opacity="100.0%" draw:stroke="solid" svg:stroke-color="#525346" draw:stroke-linejoin="miter" svg:stroke-opacity="100.0%" svg:stroke-width="0.26458332mm"/>
    </style:style>
    <style:style style:family="graphic" style:name="style-272">
      <style:graphic-properties draw:fill="solid" draw:fill-color="#637d88" draw:opacity="100.0%" draw:stroke="solid" svg:stroke-color="#637d88" draw:stroke-linejoin="miter" svg:stroke-opacity="100.0%" svg:stroke-width="0.26458332mm"/>
    </style:style>
    <style:style style:family="graphic" style:name="style-273">
      <style:graphic-properties draw:fill="solid" draw:fill-color="#a8a293" draw:opacity="100.0%" draw:stroke="solid" svg:stroke-color="#a8a293" draw:stroke-linejoin="miter" svg:stroke-opacity="100.0%" svg:stroke-width="0.26458332mm"/>
    </style:style>
    <style:style style:family="graphic" style:name="style-274">
      <style:graphic-properties draw:fill="solid" draw:fill-color="#57564a" draw:opacity="100.0%" draw:stroke="solid" svg:stroke-color="#57564a" draw:stroke-linejoin="miter" svg:stroke-opacity="100.0%" svg:stroke-width="0.26458332mm"/>
    </style:style>
    <style:style style:family="graphic" style:name="style-275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276">
      <style:graphic-properties draw:fill="solid" draw:fill-color="#1a2a2c" draw:opacity="100.0%" draw:stroke="solid" svg:stroke-color="#1a2a2c" draw:stroke-linejoin="miter" svg:stroke-opacity="100.0%" svg:stroke-width="0.26458332mm"/>
    </style:style>
    <style:style style:family="graphic" style:name="style-277">
      <style:graphic-properties draw:fill="solid" draw:fill-color="#737567" draw:opacity="100.0%" draw:stroke="solid" svg:stroke-color="#737567" draw:stroke-linejoin="miter" svg:stroke-opacity="100.0%" svg:stroke-width="0.26458332mm"/>
    </style:style>
    <style:style style:family="graphic" style:name="style-278">
      <style:graphic-properties draw:fill="solid" draw:fill-color="#3d4220" draw:opacity="100.0%" draw:stroke="solid" svg:stroke-color="#3d4220" draw:stroke-linejoin="miter" svg:stroke-opacity="100.0%" svg:stroke-width="0.26458332mm"/>
    </style:style>
    <style:style style:family="graphic" style:name="style-279">
      <style:graphic-properties draw:fill="solid" draw:fill-color="#aeb6bb" draw:opacity="100.0%" draw:stroke="solid" svg:stroke-color="#aeb6bb" draw:stroke-linejoin="miter" svg:stroke-opacity="100.0%" svg:stroke-width="0.26458332mm"/>
    </style:style>
    <style:style style:family="graphic" style:name="style-280">
      <style:graphic-properties draw:fill="solid" draw:fill-color="#a5b5b0" draw:opacity="100.0%" draw:stroke="solid" svg:stroke-color="#a5b5b0" draw:stroke-linejoin="miter" svg:stroke-opacity="100.0%" svg:stroke-width="0.26458332mm"/>
    </style:style>
    <style:style style:family="graphic" style:name="style-281">
      <style:graphic-properties draw:fill="solid" draw:fill-color="#bbccc8" draw:opacity="100.0%" draw:stroke="solid" svg:stroke-color="#bbccc8" draw:stroke-linejoin="miter" svg:stroke-opacity="100.0%" svg:stroke-width="0.26458332mm"/>
    </style:style>
    <style:style style:family="graphic" style:name="style-282">
      <style:graphic-properties draw:fill="solid" draw:fill-color="#6e6f5e" draw:opacity="100.0%" draw:stroke="solid" svg:stroke-color="#6e6f5e" draw:stroke-linejoin="miter" svg:stroke-opacity="100.0%" svg:stroke-width="0.26458332mm"/>
    </style:style>
    <style:style style:family="graphic" style:name="style-283">
      <style:graphic-properties draw:fill="solid" draw:fill-color="#aaaab2" draw:opacity="100.0%" draw:stroke="solid" svg:stroke-color="#aaaab2" draw:stroke-linejoin="miter" svg:stroke-opacity="100.0%" svg:stroke-width="0.26458332mm"/>
    </style:style>
    <style:style style:family="graphic" style:name="style-284">
      <style:graphic-properties draw:fill="solid" draw:fill-color="#6d7164" draw:opacity="100.0%" draw:stroke="solid" svg:stroke-color="#6d7164" draw:stroke-linejoin="miter" svg:stroke-opacity="100.0%" svg:stroke-width="0.26458332mm"/>
    </style:style>
    <style:style style:family="graphic" style:name="style-285">
      <style:graphic-properties draw:fill="solid" draw:fill-color="#6c8385" draw:opacity="100.0%" draw:stroke="solid" svg:stroke-color="#6c8385" draw:stroke-linejoin="miter" svg:stroke-opacity="100.0%" svg:stroke-width="0.26458332mm"/>
    </style:style>
    <style:style style:family="graphic" style:name="style-286">
      <style:graphic-properties draw:fill="solid" draw:fill-color="#6c7064" draw:opacity="100.0%" draw:stroke="solid" svg:stroke-color="#6c7064" draw:stroke-linejoin="miter" svg:stroke-opacity="100.0%" svg:stroke-width="0.26458332mm"/>
    </style:style>
    <style:style style:family="graphic" style:name="style-287">
      <style:graphic-properties draw:fill="solid" draw:fill-color="#22353a" draw:opacity="100.0%" draw:stroke="solid" svg:stroke-color="#22353a" draw:stroke-linejoin="miter" svg:stroke-opacity="100.0%" svg:stroke-width="0.26458332mm"/>
    </style:style>
    <style:style style:family="graphic" style:name="style-288">
      <style:graphic-properties draw:fill="solid" draw:fill-color="#636255" draw:opacity="100.0%" draw:stroke="solid" svg:stroke-color="#636255" draw:stroke-linejoin="miter" svg:stroke-opacity="100.0%" svg:stroke-width="0.26458332mm"/>
    </style:style>
    <style:style style:family="graphic" style:name="style-289">
      <style:graphic-properties draw:fill="solid" draw:fill-color="#656356" draw:opacity="100.0%" draw:stroke="solid" svg:stroke-color="#656356" draw:stroke-linejoin="miter" svg:stroke-opacity="100.0%" svg:stroke-width="0.26458332mm"/>
    </style:style>
    <style:style style:family="graphic" style:name="style-290">
      <style:graphic-properties draw:fill="solid" draw:fill-color="#59594d" draw:opacity="100.0%" draw:stroke="solid" svg:stroke-color="#59594d" draw:stroke-linejoin="miter" svg:stroke-opacity="100.0%" svg:stroke-width="0.26458332mm"/>
    </style:style>
    <style:style style:family="graphic" style:name="style-291">
      <style:graphic-properties draw:fill="solid" draw:fill-color="#74776b" draw:opacity="100.0%" draw:stroke="solid" svg:stroke-color="#74776b" draw:stroke-linejoin="miter" svg:stroke-opacity="100.0%" svg:stroke-width="0.26458332mm"/>
    </style:style>
    <style:style style:family="graphic" style:name="style-292">
      <style:graphic-properties draw:fill="solid" draw:fill-color="#4c4a3a" draw:opacity="100.0%" draw:stroke="solid" svg:stroke-color="#4c4a3a" draw:stroke-linejoin="miter" svg:stroke-opacity="100.0%" svg:stroke-width="0.26458332mm"/>
    </style:style>
    <style:style style:family="graphic" style:name="style-293">
      <style:graphic-properties draw:fill="solid" draw:fill-color="#b3c4be" draw:opacity="100.0%" draw:stroke="solid" svg:stroke-color="#b3c4be" draw:stroke-linejoin="miter" svg:stroke-opacity="100.0%" svg:stroke-width="0.26458332mm"/>
    </style:style>
    <style:style style:family="graphic" style:name="style-294">
      <style:graphic-properties draw:fill="solid" draw:fill-color="#676657" draw:opacity="100.0%" draw:stroke="solid" svg:stroke-color="#676657" draw:stroke-linejoin="miter" svg:stroke-opacity="100.0%" svg:stroke-width="0.26458332mm"/>
    </style:style>
    <style:style style:family="graphic" style:name="style-295">
      <style:graphic-properties draw:fill="solid" draw:fill-color="#4d522b" draw:opacity="100.0%" draw:stroke="solid" svg:stroke-color="#4d522b" draw:stroke-linejoin="miter" svg:stroke-opacity="100.0%" svg:stroke-width="0.26458332mm"/>
    </style:style>
    <style:style style:family="graphic" style:name="style-296">
      <style:graphic-properties draw:fill="solid" draw:fill-color="#595a4e" draw:opacity="100.0%" draw:stroke="solid" svg:stroke-color="#595a4e" draw:stroke-linejoin="miter" svg:stroke-opacity="100.0%" svg:stroke-width="0.26458332mm"/>
    </style:style>
    <style:style style:family="graphic" style:name="style-297">
      <style:graphic-properties draw:fill="solid" draw:fill-color="#64716d" draw:opacity="100.0%" draw:stroke="solid" svg:stroke-color="#64716d" draw:stroke-linejoin="miter" svg:stroke-opacity="100.0%" svg:stroke-width="0.26458332mm"/>
    </style:style>
    <style:style style:family="graphic" style:name="style-298">
      <style:graphic-properties draw:fill="solid" draw:fill-color="#9ba79d" draw:opacity="100.0%" draw:stroke="solid" svg:stroke-color="#9ba79d" draw:stroke-linejoin="miter" svg:stroke-opacity="100.0%" svg:stroke-width="0.26458332mm"/>
    </style:style>
    <style:style style:family="graphic" style:name="style-299">
      <style:graphic-properties draw:fill="solid" draw:fill-color="#b5bac0" draw:opacity="100.0%" draw:stroke="solid" svg:stroke-color="#b5bac0" draw:stroke-linejoin="miter" svg:stroke-opacity="100.0%" svg:stroke-width="0.26458332mm"/>
    </style:style>
    <style:style style:family="graphic" style:name="style-300">
      <style:graphic-properties draw:fill="solid" draw:fill-color="#6a6e5d" draw:opacity="100.0%" draw:stroke="solid" svg:stroke-color="#6a6e5d" draw:stroke-linejoin="miter" svg:stroke-opacity="100.0%" svg:stroke-width="0.26458332mm"/>
    </style:style>
    <style:style style:family="graphic" style:name="style-301">
      <style:graphic-properties draw:fill="solid" draw:fill-color="#7791a2" draw:opacity="100.0%" draw:stroke="solid" svg:stroke-color="#7791a2" draw:stroke-linejoin="miter" svg:stroke-opacity="100.0%" svg:stroke-width="0.26458332mm"/>
    </style:style>
    <style:style style:family="graphic" style:name="style-302">
      <style:graphic-properties draw:fill="solid" draw:fill-color="#616439" draw:opacity="100.0%" draw:stroke="solid" svg:stroke-color="#616439" draw:stroke-linejoin="miter" svg:stroke-opacity="100.0%" svg:stroke-width="0.26458332mm"/>
    </style:style>
    <style:style style:family="graphic" style:name="style-303">
      <style:graphic-properties draw:fill="solid" draw:fill-color="#6a6b5d" draw:opacity="100.0%" draw:stroke="solid" svg:stroke-color="#6a6b5d" draw:stroke-linejoin="miter" svg:stroke-opacity="100.0%" svg:stroke-width="0.26458332mm"/>
    </style:style>
    <style:style style:family="graphic" style:name="style-304">
      <style:graphic-properties draw:fill="solid" draw:fill-color="#546463" draw:opacity="100.0%" draw:stroke="solid" svg:stroke-color="#546463" draw:stroke-linejoin="miter" svg:stroke-opacity="100.0%" svg:stroke-width="0.26458332mm"/>
    </style:style>
    <style:style style:family="graphic" style:name="style-305">
      <style:graphic-properties draw:fill="solid" draw:fill-color="#58594c" draw:opacity="100.0%" draw:stroke="solid" svg:stroke-color="#58594c" draw:stroke-linejoin="miter" svg:stroke-opacity="100.0%" svg:stroke-width="0.26458332mm"/>
    </style:style>
    <style:style style:family="graphic" style:name="style-306">
      <style:graphic-properties draw:fill="solid" draw:fill-color="#5a6f77" draw:opacity="100.0%" draw:stroke="solid" svg:stroke-color="#5a6f77" draw:stroke-linejoin="miter" svg:stroke-opacity="100.0%" svg:stroke-width="0.26458332mm"/>
    </style:style>
    <style:style style:family="graphic" style:name="style-307">
      <style:graphic-properties draw:fill="solid" draw:fill-color="#525346" draw:opacity="100.0%" draw:stroke="solid" svg:stroke-color="#525346" draw:stroke-linejoin="miter" svg:stroke-opacity="100.0%" svg:stroke-width="0.26458332mm"/>
    </style:style>
    <style:style style:family="graphic" style:name="style-308">
      <style:graphic-properties draw:fill="solid" draw:fill-color="#65685b" draw:opacity="100.0%" draw:stroke="solid" svg:stroke-color="#65685b" draw:stroke-linejoin="miter" svg:stroke-opacity="100.0%" svg:stroke-width="0.26458332mm"/>
    </style:style>
    <style:style style:family="graphic" style:name="style-309">
      <style:graphic-properties draw:fill="solid" draw:fill-color="#7b7e75" draw:opacity="100.0%" draw:stroke="solid" svg:stroke-color="#7b7e75" draw:stroke-linejoin="miter" svg:stroke-opacity="100.0%" svg:stroke-width="0.26458332mm"/>
    </style:style>
    <style:style style:family="graphic" style:name="style-310">
      <style:graphic-properties draw:fill="solid" draw:fill-color="#4e6870" draw:opacity="100.0%" draw:stroke="solid" svg:stroke-color="#4e6870" draw:stroke-linejoin="miter" svg:stroke-opacity="100.0%" svg:stroke-width="0.26458332mm"/>
    </style:style>
    <style:style style:family="graphic" style:name="style-311">
      <style:graphic-properties draw:fill="solid" draw:fill-color="#698aa2" draw:opacity="100.0%" draw:stroke="solid" svg:stroke-color="#698aa2" draw:stroke-linejoin="miter" svg:stroke-opacity="100.0%" svg:stroke-width="0.26458332mm"/>
    </style:style>
    <style:style style:family="graphic" style:name="style-312">
      <style:graphic-properties draw:fill="solid" draw:fill-color="#adbdb7" draw:opacity="100.0%" draw:stroke="solid" svg:stroke-color="#adbdb7" draw:stroke-linejoin="miter" svg:stroke-opacity="100.0%" svg:stroke-width="0.26458332mm"/>
    </style:style>
    <style:style style:family="graphic" style:name="style-313">
      <style:graphic-properties draw:fill="solid" draw:fill-color="#55686e" draw:opacity="100.0%" draw:stroke="solid" svg:stroke-color="#55686e" draw:stroke-linejoin="miter" svg:stroke-opacity="100.0%" svg:stroke-width="0.26458332mm"/>
    </style:style>
    <style:style style:family="graphic" style:name="style-314">
      <style:graphic-properties draw:fill="solid" draw:fill-color="#a03c3d" draw:opacity="100.0%" draw:stroke="solid" svg:stroke-color="#a03c3d" draw:stroke-linejoin="miter" svg:stroke-opacity="100.0%" svg:stroke-width="0.26458332mm"/>
    </style:style>
    <style:style style:family="graphic" style:name="style-315">
      <style:graphic-properties draw:fill="solid" draw:fill-color="#9d373a" draw:opacity="100.0%" draw:stroke="solid" svg:stroke-color="#9d373a" draw:stroke-linejoin="miter" svg:stroke-opacity="100.0%" svg:stroke-width="0.26458332mm"/>
    </style:style>
    <style:style style:family="graphic" style:name="style-316">
      <style:graphic-properties draw:fill="solid" draw:fill-color="#929aa0" draw:opacity="100.0%" draw:stroke="solid" svg:stroke-color="#929aa0" draw:stroke-linejoin="miter" svg:stroke-opacity="100.0%" svg:stroke-width="0.26458332mm"/>
    </style:style>
    <style:style style:family="graphic" style:name="style-317">
      <style:graphic-properties draw:fill="solid" draw:fill-color="#6f1c20" draw:opacity="100.0%" draw:stroke="solid" svg:stroke-color="#6f1c20" draw:stroke-linejoin="miter" svg:stroke-opacity="100.0%" svg:stroke-width="0.26458332mm"/>
    </style:style>
    <style:style style:family="graphic" style:name="style-318">
      <style:graphic-properties draw:fill="solid" draw:fill-color="#68685c" draw:opacity="100.0%" draw:stroke="solid" svg:stroke-color="#68685c" draw:stroke-linejoin="miter" svg:stroke-opacity="100.0%" svg:stroke-width="0.26458332mm"/>
    </style:style>
    <style:style style:family="graphic" style:name="style-319">
      <style:graphic-properties draw:fill="solid" draw:fill-color="#606850" draw:opacity="100.0%" draw:stroke="solid" svg:stroke-color="#606850" draw:stroke-linejoin="miter" svg:stroke-opacity="100.0%" svg:stroke-width="0.26458332mm"/>
    </style:style>
    <style:style style:family="graphic" style:name="style-320">
      <style:graphic-properties draw:fill="solid" draw:fill-color="#1d241e" draw:opacity="100.0%" draw:stroke="solid" svg:stroke-color="#1d241e" draw:stroke-linejoin="miter" svg:stroke-opacity="100.0%" svg:stroke-width="0.26458332mm"/>
    </style:style>
    <style:style style:family="graphic" style:name="style-321">
      <style:graphic-properties draw:fill="solid" draw:fill-color="#575b58" draw:opacity="100.0%" draw:stroke="solid" svg:stroke-color="#575b58" draw:stroke-linejoin="miter" svg:stroke-opacity="100.0%" svg:stroke-width="0.26458332mm"/>
    </style:style>
    <style:style style:family="graphic" style:name="style-322">
      <style:graphic-properties draw:fill="solid" draw:fill-color="#68685d" draw:opacity="100.0%" draw:stroke="solid" svg:stroke-color="#68685d" draw:stroke-linejoin="miter" svg:stroke-opacity="100.0%" svg:stroke-width="0.26458332mm"/>
    </style:style>
    <style:style style:family="graphic" style:name="style-323">
      <style:graphic-properties draw:fill="solid" draw:fill-color="#595f33" draw:opacity="100.0%" draw:stroke="solid" svg:stroke-color="#595f33" draw:stroke-linejoin="miter" svg:stroke-opacity="100.0%" svg:stroke-width="0.26458332mm"/>
    </style:style>
    <style:style style:family="graphic" style:name="style-324">
      <style:graphic-properties draw:fill="solid" draw:fill-color="#57564a" draw:opacity="100.0%" draw:stroke="solid" svg:stroke-color="#57564a" draw:stroke-linejoin="miter" svg:stroke-opacity="100.0%" svg:stroke-width="0.26458332mm"/>
    </style:style>
    <style:style style:family="graphic" style:name="style-325">
      <style:graphic-properties draw:fill="solid" draw:fill-color="#9ba3ad" draw:opacity="100.0%" draw:stroke="solid" svg:stroke-color="#9ba3ad" draw:stroke-linejoin="miter" svg:stroke-opacity="100.0%" svg:stroke-width="0.26458332mm"/>
    </style:style>
    <style:style style:family="graphic" style:name="style-326">
      <style:graphic-properties draw:fill="solid" draw:fill-color="#8c272c" draw:opacity="100.0%" draw:stroke="solid" svg:stroke-color="#8c272c" draw:stroke-linejoin="miter" svg:stroke-opacity="100.0%" svg:stroke-width="0.26458332mm"/>
    </style:style>
    <style:style style:family="graphic" style:name="style-327">
      <style:graphic-properties draw:fill="solid" draw:fill-color="#2a3b40" draw:opacity="100.0%" draw:stroke="solid" svg:stroke-color="#2a3b40" draw:stroke-linejoin="miter" svg:stroke-opacity="100.0%" svg:stroke-width="0.26458332mm"/>
    </style:style>
    <style:style style:family="graphic" style:name="style-328">
      <style:graphic-properties draw:fill="solid" draw:fill-color="#5e5f53" draw:opacity="100.0%" draw:stroke="solid" svg:stroke-color="#5e5f53" draw:stroke-linejoin="miter" svg:stroke-opacity="100.0%" svg:stroke-width="0.26458332mm"/>
    </style:style>
    <style:style style:family="graphic" style:name="style-329">
      <style:graphic-properties draw:fill="solid" draw:fill-color="#a2a9b2" draw:opacity="100.0%" draw:stroke="solid" svg:stroke-color="#a2a9b2" draw:stroke-linejoin="miter" svg:stroke-opacity="100.0%" svg:stroke-width="0.26458332mm"/>
    </style:style>
    <style:style style:family="graphic" style:name="style-330">
      <style:graphic-properties draw:fill="solid" draw:fill-color="#657371" draw:opacity="100.0%" draw:stroke="solid" svg:stroke-color="#657371" draw:stroke-linejoin="miter" svg:stroke-opacity="100.0%" svg:stroke-width="0.26458332mm"/>
    </style:style>
    <style:style style:family="graphic" style:name="style-331">
      <style:graphic-properties draw:fill="solid" draw:fill-color="#686a47" draw:opacity="100.0%" draw:stroke="solid" svg:stroke-color="#686a47" draw:stroke-linejoin="miter" svg:stroke-opacity="100.0%" svg:stroke-width="0.26458332mm"/>
    </style:style>
    <style:style style:family="graphic" style:name="style-332">
      <style:graphic-properties draw:fill="solid" draw:fill-color="#afc2c6" draw:opacity="100.0%" draw:stroke="solid" svg:stroke-color="#afc2c6" draw:stroke-linejoin="miter" svg:stroke-opacity="100.0%" svg:stroke-width="0.26458332mm"/>
    </style:style>
    <style:style style:family="graphic" style:name="style-333">
      <style:graphic-properties draw:fill="solid" draw:fill-color="#717165" draw:opacity="100.0%" draw:stroke="solid" svg:stroke-color="#717165" draw:stroke-linejoin="miter" svg:stroke-opacity="100.0%" svg:stroke-width="0.26458332mm"/>
    </style:style>
    <style:style style:family="graphic" style:name="style-334">
      <style:graphic-properties draw:fill="solid" draw:fill-color="#7b7f70" draw:opacity="100.0%" draw:stroke="solid" svg:stroke-color="#7b7f70" draw:stroke-linejoin="miter" svg:stroke-opacity="100.0%" svg:stroke-width="0.26458332mm"/>
    </style:style>
    <style:style style:family="graphic" style:name="style-335">
      <style:graphic-properties draw:fill="solid" draw:fill-color="#686b5e" draw:opacity="100.0%" draw:stroke="solid" svg:stroke-color="#686b5e" draw:stroke-linejoin="miter" svg:stroke-opacity="100.0%" svg:stroke-width="0.26458332mm"/>
    </style:style>
    <style:style style:family="graphic" style:name="style-336">
      <style:graphic-properties draw:fill="solid" draw:fill-color="#aebeb9" draw:opacity="100.0%" draw:stroke="solid" svg:stroke-color="#aebeb9" draw:stroke-linejoin="miter" svg:stroke-opacity="100.0%" svg:stroke-width="0.26458332mm"/>
    </style:style>
    <style:style style:family="graphic" style:name="style-337">
      <style:graphic-properties draw:fill="solid" draw:fill-color="#5a5d36" draw:opacity="100.0%" draw:stroke="solid" svg:stroke-color="#5a5d36" draw:stroke-linejoin="miter" svg:stroke-opacity="100.0%" svg:stroke-width="0.26458332mm"/>
    </style:style>
    <style:style style:family="graphic" style:name="style-338">
      <style:graphic-properties draw:fill="solid" draw:fill-color="#5f633b" draw:opacity="100.0%" draw:stroke="solid" svg:stroke-color="#5f633b" draw:stroke-linejoin="miter" svg:stroke-opacity="100.0%" svg:stroke-width="0.26458332mm"/>
    </style:style>
    <style:style style:family="graphic" style:name="style-339">
      <style:graphic-properties draw:fill="solid" draw:fill-color="#b1beb7" draw:opacity="100.0%" draw:stroke="solid" svg:stroke-color="#b1beb7" draw:stroke-linejoin="miter" svg:stroke-opacity="100.0%" svg:stroke-width="0.26458332mm"/>
    </style:style>
    <style:style style:family="graphic" style:name="style-340">
      <style:graphic-properties draw:fill="solid" draw:fill-color="#515245" draw:opacity="100.0%" draw:stroke="solid" svg:stroke-color="#515245" draw:stroke-linejoin="miter" svg:stroke-opacity="100.0%" svg:stroke-width="0.26458332mm"/>
    </style:style>
    <style:style style:family="graphic" style:name="style-341">
      <style:graphic-properties draw:fill="solid" draw:fill-color="#4c5429" draw:opacity="100.0%" draw:stroke="solid" svg:stroke-color="#4c5429" draw:stroke-linejoin="miter" svg:stroke-opacity="100.0%" svg:stroke-width="0.26458332mm"/>
    </style:style>
    <style:style style:family="graphic" style:name="style-342">
      <style:graphic-properties draw:fill="solid" draw:fill-color="#98a19a" draw:opacity="100.0%" draw:stroke="solid" svg:stroke-color="#98a19a" draw:stroke-linejoin="miter" svg:stroke-opacity="100.0%" svg:stroke-width="0.26458332mm"/>
    </style:style>
    <style:style style:family="graphic" style:name="style-343">
      <style:graphic-properties draw:fill="solid" draw:fill-color="#545348" draw:opacity="100.0%" draw:stroke="solid" svg:stroke-color="#545348" draw:stroke-linejoin="miter" svg:stroke-opacity="100.0%" svg:stroke-width="0.26458332mm"/>
    </style:style>
    <style:style style:family="graphic" style:name="style-344">
      <style:graphic-properties draw:fill="solid" draw:fill-color="#5c5a4e" draw:opacity="100.0%" draw:stroke="solid" svg:stroke-color="#5c5a4e" draw:stroke-linejoin="miter" svg:stroke-opacity="100.0%" svg:stroke-width="0.26458332mm"/>
    </style:style>
    <style:style style:family="graphic" style:name="style-345">
      <style:graphic-properties draw:fill="solid" draw:fill-color="#717368" draw:opacity="100.0%" draw:stroke="solid" svg:stroke-color="#717368" draw:stroke-linejoin="miter" svg:stroke-opacity="100.0%" svg:stroke-width="0.26458332mm"/>
    </style:style>
    <style:style style:family="graphic" style:name="style-346">
      <style:graphic-properties draw:fill="solid" draw:fill-color="#5f7379" draw:opacity="100.0%" draw:stroke="solid" svg:stroke-color="#5f7379" draw:stroke-linejoin="miter" svg:stroke-opacity="100.0%" svg:stroke-width="0.26458332mm"/>
    </style:style>
    <style:style style:family="graphic" style:name="style-347">
      <style:graphic-properties draw:fill="solid" draw:fill-color="#7d2528" draw:opacity="100.0%" draw:stroke="solid" svg:stroke-color="#7d2528" draw:stroke-linejoin="miter" svg:stroke-opacity="100.0%" svg:stroke-width="0.26458332mm"/>
    </style:style>
    <style:style style:family="graphic" style:name="style-348">
      <style:graphic-properties draw:fill="solid" draw:fill-color="#5d767f" draw:opacity="100.0%" draw:stroke="solid" svg:stroke-color="#5d767f" draw:stroke-linejoin="miter" svg:stroke-opacity="100.0%" svg:stroke-width="0.26458332mm"/>
    </style:style>
    <style:style style:family="graphic" style:name="style-349">
      <style:graphic-properties draw:fill="solid" draw:fill-color="#65695e" draw:opacity="100.0%" draw:stroke="solid" svg:stroke-color="#65695e" draw:stroke-linejoin="miter" svg:stroke-opacity="100.0%" svg:stroke-width="0.26458332mm"/>
    </style:style>
    <style:style style:family="graphic" style:name="style-350">
      <style:graphic-properties draw:fill="solid" draw:fill-color="#617c80" draw:opacity="100.0%" draw:stroke="solid" svg:stroke-color="#617c80" draw:stroke-linejoin="miter" svg:stroke-opacity="100.0%" svg:stroke-width="0.26458332mm"/>
    </style:style>
    <style:style style:family="graphic" style:name="style-351">
      <style:graphic-properties draw:fill="solid" draw:fill-color="#8f9994" draw:opacity="100.0%" draw:stroke="solid" svg:stroke-color="#8f9994" draw:stroke-linejoin="miter" svg:stroke-opacity="100.0%" svg:stroke-width="0.26458332mm"/>
    </style:style>
    <style:style style:family="graphic" style:name="style-352">
      <style:graphic-properties draw:fill="solid" draw:fill-color="#56564b" draw:opacity="100.0%" draw:stroke="solid" svg:stroke-color="#56564b" draw:stroke-linejoin="miter" svg:stroke-opacity="100.0%" svg:stroke-width="0.26458332mm"/>
    </style:style>
    <style:style style:family="graphic" style:name="style-353">
      <style:graphic-properties draw:fill="solid" draw:fill-color="#5b5b51" draw:opacity="100.0%" draw:stroke="solid" svg:stroke-color="#5b5b51" draw:stroke-linejoin="miter" svg:stroke-opacity="100.0%" svg:stroke-width="0.26458332mm"/>
    </style:style>
    <style:style style:family="graphic" style:name="style-354">
      <style:graphic-properties draw:fill="solid" draw:fill-color="#485025" draw:opacity="100.0%" draw:stroke="solid" svg:stroke-color="#485025" draw:stroke-linejoin="miter" svg:stroke-opacity="100.0%" svg:stroke-width="0.26458332mm"/>
    </style:style>
    <style:style style:family="graphic" style:name="style-355">
      <style:graphic-properties draw:fill="solid" draw:fill-color="#5a7073" draw:opacity="100.0%" draw:stroke="solid" svg:stroke-color="#5a7073" draw:stroke-linejoin="miter" svg:stroke-opacity="100.0%" svg:stroke-width="0.26458332mm"/>
    </style:style>
    <style:style style:family="graphic" style:name="style-356">
      <style:graphic-properties draw:fill="solid" draw:fill-color="#606044" draw:opacity="100.0%" draw:stroke="solid" svg:stroke-color="#606044" draw:stroke-linejoin="miter" svg:stroke-opacity="100.0%" svg:stroke-width="0.26458332mm"/>
    </style:style>
    <style:style style:family="graphic" style:name="style-357">
      <style:graphic-properties draw:fill="solid" draw:fill-color="#555c35" draw:opacity="100.0%" draw:stroke="solid" svg:stroke-color="#555c35" draw:stroke-linejoin="miter" svg:stroke-opacity="100.0%" svg:stroke-width="0.26458332mm"/>
    </style:style>
    <style:style style:family="graphic" style:name="style-358">
      <style:graphic-properties draw:fill="solid" draw:fill-color="#606353" draw:opacity="100.0%" draw:stroke="solid" svg:stroke-color="#606353" draw:stroke-linejoin="miter" svg:stroke-opacity="100.0%" svg:stroke-width="0.26458332mm"/>
    </style:style>
    <style:style style:family="graphic" style:name="style-359">
      <style:graphic-properties draw:fill="solid" draw:fill-color="#7a7d70" draw:opacity="100.0%" draw:stroke="solid" svg:stroke-color="#7a7d70" draw:stroke-linejoin="miter" svg:stroke-opacity="100.0%" svg:stroke-width="0.26458332mm"/>
    </style:style>
    <style:style style:family="graphic" style:name="style-360">
      <style:graphic-properties draw:fill="solid" draw:fill-color="#67685c" draw:opacity="100.0%" draw:stroke="solid" svg:stroke-color="#67685c" draw:stroke-linejoin="miter" svg:stroke-opacity="100.0%" svg:stroke-width="0.26458332mm"/>
    </style:style>
    <style:style style:family="graphic" style:name="style-361">
      <style:graphic-properties draw:fill="solid" draw:fill-color="#5d5b4e" draw:opacity="100.0%" draw:stroke="solid" svg:stroke-color="#5d5b4e" draw:stroke-linejoin="miter" svg:stroke-opacity="100.0%" svg:stroke-width="0.26458332mm"/>
    </style:style>
    <style:style style:family="graphic" style:name="style-362">
      <style:graphic-properties draw:fill="solid" draw:fill-color="#4a5a26" draw:opacity="100.0%" draw:stroke="solid" svg:stroke-color="#4a5a26" draw:stroke-linejoin="miter" svg:stroke-opacity="100.0%" svg:stroke-width="0.26458332mm"/>
    </style:style>
    <style:style style:family="graphic" style:name="style-363">
      <style:graphic-properties draw:fill="solid" draw:fill-color="#727364" draw:opacity="100.0%" draw:stroke="solid" svg:stroke-color="#727364" draw:stroke-linejoin="miter" svg:stroke-opacity="100.0%" svg:stroke-width="0.26458332mm"/>
    </style:style>
    <style:style style:family="graphic" style:name="style-364">
      <style:graphic-properties draw:fill="solid" draw:fill-color="#657a7b" draw:opacity="100.0%" draw:stroke="solid" svg:stroke-color="#657a7b" draw:stroke-linejoin="miter" svg:stroke-opacity="100.0%" svg:stroke-width="0.26458332mm"/>
    </style:style>
    <style:style style:family="graphic" style:name="style-365">
      <style:graphic-properties draw:fill="solid" draw:fill-color="#525935" draw:opacity="100.0%" draw:stroke="solid" svg:stroke-color="#525935" draw:stroke-linejoin="miter" svg:stroke-opacity="100.0%" svg:stroke-width="0.26458332mm"/>
    </style:style>
    <style:style style:family="graphic" style:name="style-366">
      <style:graphic-properties draw:fill="solid" draw:fill-color="#252d26" draw:opacity="100.0%" draw:stroke="solid" svg:stroke-color="#252d26" draw:stroke-linejoin="miter" svg:stroke-opacity="100.0%" svg:stroke-width="0.26458332mm"/>
    </style:style>
    <style:style style:family="graphic" style:name="style-367">
      <style:graphic-properties draw:fill="solid" draw:fill-color="#717466" draw:opacity="100.0%" draw:stroke="solid" svg:stroke-color="#717466" draw:stroke-linejoin="miter" svg:stroke-opacity="100.0%" svg:stroke-width="0.26458332mm"/>
    </style:style>
    <style:style style:family="graphic" style:name="style-368">
      <style:graphic-properties draw:fill="solid" draw:fill-color="#4e4d42" draw:opacity="100.0%" draw:stroke="solid" svg:stroke-color="#4e4d42" draw:stroke-linejoin="miter" svg:stroke-opacity="100.0%" svg:stroke-width="0.26458332mm"/>
    </style:style>
    <style:style style:family="graphic" style:name="style-369">
      <style:graphic-properties draw:fill="solid" draw:fill-color="#757769" draw:opacity="100.0%" draw:stroke="solid" svg:stroke-color="#757769" draw:stroke-linejoin="miter" svg:stroke-opacity="100.0%" svg:stroke-width="0.26458332mm"/>
    </style:style>
    <style:style style:family="graphic" style:name="style-370">
      <style:graphic-properties draw:fill="solid" draw:fill-color="#767a6b" draw:opacity="100.0%" draw:stroke="solid" svg:stroke-color="#767a6b" draw:stroke-linejoin="miter" svg:stroke-opacity="100.0%" svg:stroke-width="0.26458332mm"/>
    </style:style>
    <style:style style:family="graphic" style:name="style-371">
      <style:graphic-properties draw:fill="solid" draw:fill-color="#7a7c6f" draw:opacity="100.0%" draw:stroke="solid" svg:stroke-color="#7a7c6f" draw:stroke-linejoin="miter" svg:stroke-opacity="100.0%" svg:stroke-width="0.26458332mm"/>
    </style:style>
    <style:style style:family="graphic" style:name="style-372">
      <style:graphic-properties draw:fill="solid" draw:fill-color="#4e4e40" draw:opacity="100.0%" draw:stroke="solid" svg:stroke-color="#4e4e40" draw:stroke-linejoin="miter" svg:stroke-opacity="100.0%" svg:stroke-width="0.26458332mm"/>
    </style:style>
    <style:style style:family="graphic" style:name="style-373">
      <style:graphic-properties draw:fill="solid" draw:fill-color="#50592a" draw:opacity="100.0%" draw:stroke="solid" svg:stroke-color="#50592a" draw:stroke-linejoin="miter" svg:stroke-opacity="100.0%" svg:stroke-width="0.26458332mm"/>
    </style:style>
    <style:style style:family="graphic" style:name="style-374">
      <style:graphic-properties draw:fill="solid" draw:fill-color="#9d393c" draw:opacity="100.0%" draw:stroke="solid" svg:stroke-color="#9d393c" draw:stroke-linejoin="miter" svg:stroke-opacity="100.0%" svg:stroke-width="0.26458332mm"/>
    </style:style>
    <style:style style:family="graphic" style:name="style-375">
      <style:graphic-properties draw:fill="solid" draw:fill-color="#5c5b50" draw:opacity="100.0%" draw:stroke="solid" svg:stroke-color="#5c5b50" draw:stroke-linejoin="miter" svg:stroke-opacity="100.0%" svg:stroke-width="0.26458332mm"/>
    </style:style>
    <style:style style:family="graphic" style:name="style-376">
      <style:graphic-properties draw:fill="solid" draw:fill-color="#6e7064" draw:opacity="100.0%" draw:stroke="solid" svg:stroke-color="#6e7064" draw:stroke-linejoin="miter" svg:stroke-opacity="100.0%" svg:stroke-width="0.26458332mm"/>
    </style:style>
    <style:style style:family="graphic" style:name="style-377">
      <style:graphic-properties draw:fill="solid" draw:fill-color="#b1b7c0" draw:opacity="100.0%" draw:stroke="solid" svg:stroke-color="#b1b7c0" draw:stroke-linejoin="miter" svg:stroke-opacity="100.0%" svg:stroke-width="0.26458332mm"/>
    </style:style>
    <style:style style:family="graphic" style:name="style-378">
      <style:graphic-properties draw:fill="solid" draw:fill-color="#5f5d51" draw:opacity="100.0%" draw:stroke="solid" svg:stroke-color="#5f5d51" draw:stroke-linejoin="miter" svg:stroke-opacity="100.0%" svg:stroke-width="0.26458332mm"/>
    </style:style>
    <style:style style:family="graphic" style:name="style-379">
      <style:graphic-properties draw:fill="solid" draw:fill-color="#67685c" draw:opacity="100.0%" draw:stroke="solid" svg:stroke-color="#67685c" draw:stroke-linejoin="miter" svg:stroke-opacity="100.0%" svg:stroke-width="0.26458332mm"/>
    </style:style>
    <style:style style:family="graphic" style:name="style-380">
      <style:graphic-properties draw:fill="solid" draw:fill-color="#545346" draw:opacity="100.0%" draw:stroke="solid" svg:stroke-color="#545346" draw:stroke-linejoin="miter" svg:stroke-opacity="100.0%" svg:stroke-width="0.26458332mm"/>
    </style:style>
    <style:style style:family="graphic" style:name="style-381">
      <style:graphic-properties draw:fill="solid" draw:fill-color="#636356" draw:opacity="100.0%" draw:stroke="solid" svg:stroke-color="#636356" draw:stroke-linejoin="miter" svg:stroke-opacity="100.0%" svg:stroke-width="0.26458332mm"/>
    </style:style>
    <style:style style:family="graphic" style:name="style-382">
      <style:graphic-properties draw:fill="solid" draw:fill-color="#6d6a5c" draw:opacity="100.0%" draw:stroke="solid" svg:stroke-color="#6d6a5c" draw:stroke-linejoin="miter" svg:stroke-opacity="100.0%" svg:stroke-width="0.26458332mm"/>
    </style:style>
    <style:style style:family="graphic" style:name="style-383">
      <style:graphic-properties draw:fill="solid" draw:fill-color="#67675c" draw:opacity="100.0%" draw:stroke="solid" svg:stroke-color="#67675c" draw:stroke-linejoin="miter" svg:stroke-opacity="100.0%" svg:stroke-width="0.26458332mm"/>
    </style:style>
    <style:style style:family="graphic" style:name="style-384">
      <style:graphic-properties draw:fill="solid" draw:fill-color="#64633e" draw:opacity="100.0%" draw:stroke="solid" svg:stroke-color="#64633e" draw:stroke-linejoin="miter" svg:stroke-opacity="100.0%" svg:stroke-width="0.26458332mm"/>
    </style:style>
    <style:style style:family="graphic" style:name="style-385">
      <style:graphic-properties draw:fill="solid" draw:fill-color="#5e6545" draw:opacity="100.0%" draw:stroke="solid" svg:stroke-color="#5e6545" draw:stroke-linejoin="miter" svg:stroke-opacity="100.0%" svg:stroke-width="0.26458332mm"/>
    </style:style>
    <style:style style:family="graphic" style:name="style-386">
      <style:graphic-properties draw:fill="solid" draw:fill-color="#5e7272" draw:opacity="100.0%" draw:stroke="solid" svg:stroke-color="#5e7272" draw:stroke-linejoin="miter" svg:stroke-opacity="100.0%" svg:stroke-width="0.26458332mm"/>
    </style:style>
    <style:style style:family="graphic" style:name="style-387">
      <style:graphic-properties draw:fill="solid" draw:fill-color="#707062" draw:opacity="100.0%" draw:stroke="solid" svg:stroke-color="#707062" draw:stroke-linejoin="miter" svg:stroke-opacity="100.0%" svg:stroke-width="0.26458332mm"/>
    </style:style>
    <style:style style:family="graphic" style:name="style-388">
      <style:graphic-properties draw:fill="solid" draw:fill-color="#42452c" draw:opacity="100.0%" draw:stroke="solid" svg:stroke-color="#42452c" draw:stroke-linejoin="miter" svg:stroke-opacity="100.0%" svg:stroke-width="0.26458332mm"/>
    </style:style>
    <style:style style:family="graphic" style:name="style-389">
      <style:graphic-properties draw:fill="solid" draw:fill-color="#585a4e" draw:opacity="100.0%" draw:stroke="solid" svg:stroke-color="#585a4e" draw:stroke-linejoin="miter" svg:stroke-opacity="100.0%" svg:stroke-width="0.26458332mm"/>
    </style:style>
    <style:style style:family="graphic" style:name="style-390">
      <style:graphic-properties draw:fill="solid" draw:fill-color="#58584d" draw:opacity="100.0%" draw:stroke="solid" svg:stroke-color="#58584d" draw:stroke-linejoin="miter" svg:stroke-opacity="100.0%" svg:stroke-width="0.26458332mm"/>
    </style:style>
    <style:style style:family="graphic" style:name="style-391">
      <style:graphic-properties draw:fill="solid" draw:fill-color="#9d515d" draw:opacity="100.0%" draw:stroke="solid" svg:stroke-color="#9d515d" draw:stroke-linejoin="miter" svg:stroke-opacity="100.0%" svg:stroke-width="0.26458332mm"/>
    </style:style>
    <style:style style:family="graphic" style:name="style-392">
      <style:graphic-properties draw:fill="solid" draw:fill-color="#728fa4" draw:opacity="100.0%" draw:stroke="solid" svg:stroke-color="#728fa4" draw:stroke-linejoin="miter" svg:stroke-opacity="100.0%" svg:stroke-width="0.26458332mm"/>
    </style:style>
    <style:style style:family="graphic" style:name="style-393">
      <style:graphic-properties draw:fill="solid" draw:fill-color="#585e37" draw:opacity="100.0%" draw:stroke="solid" svg:stroke-color="#585e37" draw:stroke-linejoin="miter" svg:stroke-opacity="100.0%" svg:stroke-width="0.26458332mm"/>
    </style:style>
    <style:style style:family="graphic" style:name="style-394">
      <style:graphic-properties draw:fill="solid" draw:fill-color="#192224" draw:opacity="100.0%" draw:stroke="solid" svg:stroke-color="#192224" draw:stroke-linejoin="miter" svg:stroke-opacity="100.0%" svg:stroke-width="0.26458332mm"/>
    </style:style>
    <style:style style:family="graphic" style:name="style-395">
      <style:graphic-properties draw:fill="solid" draw:fill-color="#5a5a4d" draw:opacity="100.0%" draw:stroke="solid" svg:stroke-color="#5a5a4d" draw:stroke-linejoin="miter" svg:stroke-opacity="100.0%" svg:stroke-width="0.26458332mm"/>
    </style:style>
    <style:style style:family="graphic" style:name="style-396">
      <style:graphic-properties draw:fill="solid" draw:fill-color="#5d584d" draw:opacity="100.0%" draw:stroke="solid" svg:stroke-color="#5d584d" draw:stroke-linejoin="miter" svg:stroke-opacity="100.0%" svg:stroke-width="0.26458332mm"/>
    </style:style>
    <style:style style:family="graphic" style:name="style-397">
      <style:graphic-properties draw:fill="solid" draw:fill-color="#6d6d5f" draw:opacity="100.0%" draw:stroke="solid" svg:stroke-color="#6d6d5f" draw:stroke-linejoin="miter" svg:stroke-opacity="100.0%" svg:stroke-width="0.26458332mm"/>
    </style:style>
    <style:style style:family="graphic" style:name="style-398">
      <style:graphic-properties draw:fill="solid" draw:fill-color="#5d6039" draw:opacity="100.0%" draw:stroke="solid" svg:stroke-color="#5d6039" draw:stroke-linejoin="miter" svg:stroke-opacity="100.0%" svg:stroke-width="0.26458332mm"/>
    </style:style>
    <style:style style:family="graphic" style:name="style-399">
      <style:graphic-properties draw:fill="solid" draw:fill-color="#1c292d" draw:opacity="100.0%" draw:stroke="solid" svg:stroke-color="#1c292d" draw:stroke-linejoin="miter" svg:stroke-opacity="100.0%" svg:stroke-width="0.26458332mm"/>
    </style:style>
    <style:style style:family="graphic" style:name="style-400">
      <style:graphic-properties draw:fill="solid" draw:fill-color="#62633c" draw:opacity="100.0%" draw:stroke="solid" svg:stroke-color="#62633c" draw:stroke-linejoin="miter" svg:stroke-opacity="100.0%" svg:stroke-width="0.26458332mm"/>
    </style:style>
    <style:style style:family="graphic" style:name="style-401">
      <style:graphic-properties draw:fill="solid" draw:fill-color="#607576" draw:opacity="100.0%" draw:stroke="solid" svg:stroke-color="#607576" draw:stroke-linejoin="miter" svg:stroke-opacity="100.0%" svg:stroke-width="0.26458332mm"/>
    </style:style>
    <style:style style:family="graphic" style:name="style-402">
      <style:graphic-properties draw:fill="solid" draw:fill-color="#716f62" draw:opacity="100.0%" draw:stroke="solid" svg:stroke-color="#716f62" draw:stroke-linejoin="miter" svg:stroke-opacity="100.0%" svg:stroke-width="0.26458332mm"/>
    </style:style>
    <style:style style:family="graphic" style:name="style-403">
      <style:graphic-properties draw:fill="solid" draw:fill-color="#a2484d" draw:opacity="100.0%" draw:stroke="solid" svg:stroke-color="#a2484d" draw:stroke-linejoin="miter" svg:stroke-opacity="100.0%" svg:stroke-width="0.26458332mm"/>
    </style:style>
    <style:style style:family="graphic" style:name="style-404">
      <style:graphic-properties draw:fill="solid" draw:fill-color="#94a29b" draw:opacity="100.0%" draw:stroke="solid" svg:stroke-color="#94a29b" draw:stroke-linejoin="miter" svg:stroke-opacity="100.0%" svg:stroke-width="0.26458332mm"/>
    </style:style>
    <style:style style:family="graphic" style:name="style-405">
      <style:graphic-properties draw:fill="solid" draw:fill-color="#595b4e" draw:opacity="100.0%" draw:stroke="solid" svg:stroke-color="#595b4e" draw:stroke-linejoin="miter" svg:stroke-opacity="100.0%" svg:stroke-width="0.26458332mm"/>
    </style:style>
    <style:style style:family="graphic" style:name="style-406">
      <style:graphic-properties draw:fill="solid" draw:fill-color="#727367" draw:opacity="100.0%" draw:stroke="solid" svg:stroke-color="#727367" draw:stroke-linejoin="miter" svg:stroke-opacity="100.0%" svg:stroke-width="0.26458332mm"/>
    </style:style>
    <style:style style:family="graphic" style:name="style-407">
      <style:graphic-properties draw:fill="solid" draw:fill-color="#6a6a5d" draw:opacity="100.0%" draw:stroke="solid" svg:stroke-color="#6a6a5d" draw:stroke-linejoin="miter" svg:stroke-opacity="100.0%" svg:stroke-width="0.26458332mm"/>
    </style:style>
    <style:style style:family="graphic" style:name="style-408">
      <style:graphic-properties draw:fill="solid" draw:fill-color="#25292b" draw:opacity="100.0%" draw:stroke="solid" svg:stroke-color="#25292b" draw:stroke-linejoin="miter" svg:stroke-opacity="100.0%" svg:stroke-width="0.26458332mm"/>
    </style:style>
    <style:style style:family="graphic" style:name="style-409">
      <style:graphic-properties draw:fill="solid" draw:fill-color="#1f1f20" draw:opacity="100.0%" draw:stroke="solid" svg:stroke-color="#1f1f20" draw:stroke-linejoin="miter" svg:stroke-opacity="100.0%" svg:stroke-width="0.26458332mm"/>
    </style:style>
    <style:style style:family="graphic" style:name="style-410">
      <style:graphic-properties draw:fill="solid" draw:fill-color="#5d5d53" draw:opacity="100.0%" draw:stroke="solid" svg:stroke-color="#5d5d53" draw:stroke-linejoin="miter" svg:stroke-opacity="100.0%" svg:stroke-width="0.26458332mm"/>
    </style:style>
    <style:style style:family="graphic" style:name="style-411">
      <style:graphic-properties draw:fill="solid" draw:fill-color="#656559" draw:opacity="100.0%" draw:stroke="solid" svg:stroke-color="#656559" draw:stroke-linejoin="miter" svg:stroke-opacity="100.0%" svg:stroke-width="0.26458332mm"/>
    </style:style>
    <style:style style:family="graphic" style:name="style-412">
      <style:graphic-properties draw:fill="solid" draw:fill-color="#535247" draw:opacity="100.0%" draw:stroke="solid" svg:stroke-color="#535247" draw:stroke-linejoin="miter" svg:stroke-opacity="100.0%" svg:stroke-width="0.26458332mm"/>
    </style:style>
    <style:style style:family="graphic" style:name="style-413">
      <style:graphic-properties draw:fill="solid" draw:fill-color="#253131" draw:opacity="100.0%" draw:stroke="solid" svg:stroke-color="#253131" draw:stroke-linejoin="miter" svg:stroke-opacity="100.0%" svg:stroke-width="0.26458332mm"/>
    </style:style>
    <style:style style:family="graphic" style:name="style-414">
      <style:graphic-properties draw:fill="solid" draw:fill-color="#6d6c5f" draw:opacity="100.0%" draw:stroke="solid" svg:stroke-color="#6d6c5f" draw:stroke-linejoin="miter" svg:stroke-opacity="100.0%" svg:stroke-width="0.26458332mm"/>
    </style:style>
    <style:style style:family="graphic" style:name="style-415">
      <style:graphic-properties draw:fill="solid" draw:fill-color="#62633a" draw:opacity="100.0%" draw:stroke="solid" svg:stroke-color="#62633a" draw:stroke-linejoin="miter" svg:stroke-opacity="100.0%" svg:stroke-width="0.26458332mm"/>
    </style:style>
    <style:style style:family="graphic" style:name="style-416">
      <style:graphic-properties draw:fill="solid" draw:fill-color="#77796c" draw:opacity="100.0%" draw:stroke="solid" svg:stroke-color="#77796c" draw:stroke-linejoin="miter" svg:stroke-opacity="100.0%" svg:stroke-width="0.26458332mm"/>
    </style:style>
    <style:style style:family="graphic" style:name="style-417">
      <style:graphic-properties draw:fill="solid" draw:fill-color="#6d7365" draw:opacity="100.0%" draw:stroke="solid" svg:stroke-color="#6d7365" draw:stroke-linejoin="miter" svg:stroke-opacity="100.0%" svg:stroke-width="0.26458332mm"/>
    </style:style>
    <style:style style:family="graphic" style:name="style-418">
      <style:graphic-properties draw:fill="solid" draw:fill-color="#45687d" draw:opacity="100.0%" draw:stroke="solid" svg:stroke-color="#45687d" draw:stroke-linejoin="miter" svg:stroke-opacity="100.0%" svg:stroke-width="0.26458332mm"/>
    </style:style>
    <style:style style:family="graphic" style:name="style-419">
      <style:graphic-properties draw:fill="solid" draw:fill-color="#63633c" draw:opacity="100.0%" draw:stroke="solid" svg:stroke-color="#63633c" draw:stroke-linejoin="miter" svg:stroke-opacity="100.0%" svg:stroke-width="0.26458332mm"/>
    </style:style>
    <style:style style:family="graphic" style:name="style-420">
      <style:graphic-properties draw:fill="solid" draw:fill-color="#81897f" draw:opacity="100.0%" draw:stroke="solid" svg:stroke-color="#81897f" draw:stroke-linejoin="miter" svg:stroke-opacity="100.0%" svg:stroke-width="0.26458332mm"/>
    </style:style>
    <style:style style:family="graphic" style:name="style-421">
      <style:graphic-properties draw:fill="solid" draw:fill-color="#58574b" draw:opacity="100.0%" draw:stroke="solid" svg:stroke-color="#58574b" draw:stroke-linejoin="miter" svg:stroke-opacity="100.0%" svg:stroke-width="0.26458332mm"/>
    </style:style>
    <style:style style:family="graphic" style:name="style-422">
      <style:graphic-properties draw:fill="solid" draw:fill-color="#56554a" draw:opacity="100.0%" draw:stroke="solid" svg:stroke-color="#56554a" draw:stroke-linejoin="miter" svg:stroke-opacity="100.0%" svg:stroke-width="0.26458332mm"/>
    </style:style>
    <style:style style:family="graphic" style:name="style-423">
      <style:graphic-properties draw:fill="solid" draw:fill-color="#535542" draw:opacity="100.0%" draw:stroke="solid" svg:stroke-color="#535542" draw:stroke-linejoin="miter" svg:stroke-opacity="100.0%" svg:stroke-width="0.26458332mm"/>
    </style:style>
    <style:style style:family="graphic" style:name="style-424">
      <style:graphic-properties draw:fill="solid" draw:fill-color="#525245" draw:opacity="100.0%" draw:stroke="solid" svg:stroke-color="#525245" draw:stroke-linejoin="miter" svg:stroke-opacity="100.0%" svg:stroke-width="0.26458332mm"/>
    </style:style>
    <style:style style:family="graphic" style:name="style-425">
      <style:graphic-properties draw:fill="solid" draw:fill-color="#545448" draw:opacity="100.0%" draw:stroke="solid" svg:stroke-color="#545448" draw:stroke-linejoin="miter" svg:stroke-opacity="100.0%" svg:stroke-width="0.26458332mm"/>
    </style:style>
    <style:style style:family="graphic" style:name="style-426">
      <style:graphic-properties draw:fill="solid" draw:fill-color="#4f4f42" draw:opacity="100.0%" draw:stroke="solid" svg:stroke-color="#4f4f42" draw:stroke-linejoin="miter" svg:stroke-opacity="100.0%" svg:stroke-width="0.26458332mm"/>
    </style:style>
    <style:style style:family="graphic" style:name="style-427">
      <style:graphic-properties draw:fill="solid" draw:fill-color="#767969" draw:opacity="100.0%" draw:stroke="solid" svg:stroke-color="#767969" draw:stroke-linejoin="miter" svg:stroke-opacity="100.0%" svg:stroke-width="0.26458332mm"/>
    </style:style>
    <style:style style:family="graphic" style:name="style-428">
      <style:graphic-properties draw:fill="solid" draw:fill-color="#505145" draw:opacity="100.0%" draw:stroke="solid" svg:stroke-color="#505145" draw:stroke-linejoin="miter" svg:stroke-opacity="100.0%" svg:stroke-width="0.26458332mm"/>
    </style:style>
    <style:style style:family="graphic" style:name="style-429">
      <style:graphic-properties draw:fill="solid" draw:fill-color="#3b4e66" draw:opacity="100.0%" draw:stroke="solid" svg:stroke-color="#3b4e66" draw:stroke-linejoin="miter" svg:stroke-opacity="100.0%" svg:stroke-width="0.26458332mm"/>
    </style:style>
    <style:style style:family="graphic" style:name="style-430">
      <style:graphic-properties draw:fill="solid" draw:fill-color="#4e5924" draw:opacity="100.0%" draw:stroke="solid" svg:stroke-color="#4e5924" draw:stroke-linejoin="miter" svg:stroke-opacity="100.0%" svg:stroke-width="0.26458332mm"/>
    </style:style>
    <style:style style:family="graphic" style:name="style-431">
      <style:graphic-properties draw:fill="solid" draw:fill-color="#56717e" draw:opacity="100.0%" draw:stroke="solid" svg:stroke-color="#56717e" draw:stroke-linejoin="miter" svg:stroke-opacity="100.0%" svg:stroke-width="0.26458332mm"/>
    </style:style>
    <style:style style:family="graphic" style:name="style-432">
      <style:graphic-properties draw:fill="solid" draw:fill-color="#616458" draw:opacity="100.0%" draw:stroke="solid" svg:stroke-color="#616458" draw:stroke-linejoin="miter" svg:stroke-opacity="100.0%" svg:stroke-width="0.26458332mm"/>
    </style:style>
    <style:style style:family="graphic" style:name="style-433">
      <style:graphic-properties draw:fill="solid" draw:fill-color="#5c5a4f" draw:opacity="100.0%" draw:stroke="solid" svg:stroke-color="#5c5a4f" draw:stroke-linejoin="miter" svg:stroke-opacity="100.0%" svg:stroke-width="0.26458332mm"/>
    </style:style>
    <style:style style:family="graphic" style:name="style-434">
      <style:graphic-properties draw:fill="solid" draw:fill-color="#455657" draw:opacity="100.0%" draw:stroke="solid" svg:stroke-color="#455657" draw:stroke-linejoin="miter" svg:stroke-opacity="100.0%" svg:stroke-width="0.26458332mm"/>
    </style:style>
    <style:style style:family="graphic" style:name="style-435">
      <style:graphic-properties draw:fill="solid" draw:fill-color="#5b5e36" draw:opacity="100.0%" draw:stroke="solid" svg:stroke-color="#5b5e36" draw:stroke-linejoin="miter" svg:stroke-opacity="100.0%" svg:stroke-width="0.26458332mm"/>
    </style:style>
    <style:style style:family="graphic" style:name="style-436">
      <style:graphic-properties draw:fill="solid" draw:fill-color="#818266" draw:opacity="100.0%" draw:stroke="solid" svg:stroke-color="#818266" draw:stroke-linejoin="miter" svg:stroke-opacity="100.0%" svg:stroke-width="0.26458332mm"/>
    </style:style>
    <style:style style:family="graphic" style:name="style-437">
      <style:graphic-properties draw:fill="solid" draw:fill-color="#6b7f80" draw:opacity="100.0%" draw:stroke="solid" svg:stroke-color="#6b7f80" draw:stroke-linejoin="miter" svg:stroke-opacity="100.0%" svg:stroke-width="0.26458332mm"/>
    </style:style>
    <style:style style:family="graphic" style:name="style-438">
      <style:graphic-properties draw:fill="solid" draw:fill-color="#99a49a" draw:opacity="100.0%" draw:stroke="solid" svg:stroke-color="#99a49a" draw:stroke-linejoin="miter" svg:stroke-opacity="100.0%" svg:stroke-width="0.26458332mm"/>
    </style:style>
    <style:style style:family="graphic" style:name="style-439">
      <style:graphic-properties draw:fill="solid" draw:fill-color="#4e4d3f" draw:opacity="100.0%" draw:stroke="solid" svg:stroke-color="#4e4d3f" draw:stroke-linejoin="miter" svg:stroke-opacity="100.0%" svg:stroke-width="0.26458332mm"/>
    </style:style>
    <style:style style:family="graphic" style:name="style-440">
      <style:graphic-properties draw:fill="solid" draw:fill-color="#4f4e42" draw:opacity="100.0%" draw:stroke="solid" svg:stroke-color="#4f4e42" draw:stroke-linejoin="miter" svg:stroke-opacity="100.0%" svg:stroke-width="0.26458332mm"/>
    </style:style>
    <style:style style:family="graphic" style:name="style-441">
      <style:graphic-properties draw:fill="solid" draw:fill-color="#64665a" draw:opacity="100.0%" draw:stroke="solid" svg:stroke-color="#64665a" draw:stroke-linejoin="miter" svg:stroke-opacity="100.0%" svg:stroke-width="0.26458332mm"/>
    </style:style>
    <style:style style:family="graphic" style:name="style-442">
      <style:graphic-properties draw:fill="solid" draw:fill-color="#9fb3b3" draw:opacity="100.0%" draw:stroke="solid" svg:stroke-color="#9fb3b3" draw:stroke-linejoin="miter" svg:stroke-opacity="100.0%" svg:stroke-width="0.26458332mm"/>
    </style:style>
    <style:style style:family="graphic" style:name="style-443">
      <style:graphic-properties draw:fill="solid" draw:fill-color="#4f4e43" draw:opacity="100.0%" draw:stroke="solid" svg:stroke-color="#4f4e43" draw:stroke-linejoin="miter" svg:stroke-opacity="100.0%" svg:stroke-width="0.26458332mm"/>
    </style:style>
    <style:style style:family="graphic" style:name="style-444">
      <style:graphic-properties draw:fill="solid" draw:fill-color="#6c6f63" draw:opacity="100.0%" draw:stroke="solid" svg:stroke-color="#6c6f63" draw:stroke-linejoin="miter" svg:stroke-opacity="100.0%" svg:stroke-width="0.26458332mm"/>
    </style:style>
    <style:style style:family="graphic" style:name="style-445">
      <style:graphic-properties draw:fill="solid" draw:fill-color="#868891" draw:opacity="100.0%" draw:stroke="solid" svg:stroke-color="#868891" draw:stroke-linejoin="miter" svg:stroke-opacity="100.0%" svg:stroke-width="0.26458332mm"/>
    </style:style>
    <style:style style:family="graphic" style:name="style-446">
      <style:graphic-properties draw:fill="solid" draw:fill-color="#5f653e" draw:opacity="100.0%" draw:stroke="solid" svg:stroke-color="#5f653e" draw:stroke-linejoin="miter" svg:stroke-opacity="100.0%" svg:stroke-width="0.26458332mm"/>
    </style:style>
    <style:style style:family="graphic" style:name="style-447">
      <style:graphic-properties draw:fill="solid" draw:fill-color="#829ea5" draw:opacity="100.0%" draw:stroke="solid" svg:stroke-color="#829ea5" draw:stroke-linejoin="miter" svg:stroke-opacity="100.0%" svg:stroke-width="0.26458332mm"/>
    </style:style>
    <style:style style:family="graphic" style:name="style-448">
      <style:graphic-properties draw:fill="solid" draw:fill-color="#555c31" draw:opacity="100.0%" draw:stroke="solid" svg:stroke-color="#555c31" draw:stroke-linejoin="miter" svg:stroke-opacity="100.0%" svg:stroke-width="0.26458332mm"/>
    </style:style>
    <style:style style:family="graphic" style:name="style-449">
      <style:graphic-properties draw:fill="solid" draw:fill-color="#696b5d" draw:opacity="100.0%" draw:stroke="solid" svg:stroke-color="#696b5d" draw:stroke-linejoin="miter" svg:stroke-opacity="100.0%" svg:stroke-width="0.26458332mm"/>
    </style:style>
    <style:style style:family="graphic" style:name="style-450">
      <style:graphic-properties draw:fill="solid" draw:fill-color="#7f8776" draw:opacity="100.0%" draw:stroke="solid" svg:stroke-color="#7f8776" draw:stroke-linejoin="miter" svg:stroke-opacity="100.0%" svg:stroke-width="0.26458332mm"/>
    </style:style>
    <style:style style:family="graphic" style:name="style-451">
      <style:graphic-properties draw:fill="solid" draw:fill-color="#5d7885" draw:opacity="100.0%" draw:stroke="solid" svg:stroke-color="#5d7885" draw:stroke-linejoin="miter" svg:stroke-opacity="100.0%" svg:stroke-width="0.26458332mm"/>
    </style:style>
    <style:style style:family="graphic" style:name="style-452">
      <style:graphic-properties draw:fill="solid" draw:fill-color="#7c99a2" draw:opacity="100.0%" draw:stroke="solid" svg:stroke-color="#7c99a2" draw:stroke-linejoin="miter" svg:stroke-opacity="100.0%" svg:stroke-width="0.26458332mm"/>
    </style:style>
    <style:style style:family="graphic" style:name="style-453">
      <style:graphic-properties draw:fill="solid" draw:fill-color="#626f64" draw:opacity="100.0%" draw:stroke="solid" svg:stroke-color="#626f64" draw:stroke-linejoin="miter" svg:stroke-opacity="100.0%" svg:stroke-width="0.26458332mm"/>
    </style:style>
    <style:style style:family="graphic" style:name="style-454">
      <style:graphic-properties draw:fill="solid" draw:fill-color="#575e35" draw:opacity="100.0%" draw:stroke="solid" svg:stroke-color="#575e35" draw:stroke-linejoin="miter" svg:stroke-opacity="100.0%" svg:stroke-width="0.26458332mm"/>
    </style:style>
    <style:style style:family="graphic" style:name="style-455">
      <style:graphic-properties draw:fill="solid" draw:fill-color="#5c5f53" draw:opacity="100.0%" draw:stroke="solid" svg:stroke-color="#5c5f53" draw:stroke-linejoin="miter" svg:stroke-opacity="100.0%" svg:stroke-width="0.26458332mm"/>
    </style:style>
    <style:style style:family="graphic" style:name="style-456">
      <style:graphic-properties draw:fill="solid" draw:fill-color="#727467" draw:opacity="100.0%" draw:stroke="solid" svg:stroke-color="#727467" draw:stroke-linejoin="miter" svg:stroke-opacity="100.0%" svg:stroke-width="0.26458332mm"/>
    </style:style>
    <style:style style:family="graphic" style:name="style-457">
      <style:graphic-properties draw:fill="solid" draw:fill-color="#4f5a29" draw:opacity="100.0%" draw:stroke="solid" svg:stroke-color="#4f5a29" draw:stroke-linejoin="miter" svg:stroke-opacity="100.0%" svg:stroke-width="0.26458332mm"/>
    </style:style>
    <style:style style:family="graphic" style:name="style-458">
      <style:graphic-properties draw:fill="solid" draw:fill-color="#646357" draw:opacity="100.0%" draw:stroke="solid" svg:stroke-color="#646357" draw:stroke-linejoin="miter" svg:stroke-opacity="100.0%" svg:stroke-width="0.26458332mm"/>
    </style:style>
    <style:style style:family="graphic" style:name="style-459">
      <style:graphic-properties draw:fill="solid" draw:fill-color="#5d6235" draw:opacity="100.0%" draw:stroke="solid" svg:stroke-color="#5d6235" draw:stroke-linejoin="miter" svg:stroke-opacity="100.0%" svg:stroke-width="0.26458332mm"/>
    </style:style>
    <style:style style:family="graphic" style:name="style-460">
      <style:graphic-properties draw:fill="solid" draw:fill-color="#615f53" draw:opacity="100.0%" draw:stroke="solid" svg:stroke-color="#615f53" draw:stroke-linejoin="miter" svg:stroke-opacity="100.0%" svg:stroke-width="0.26458332mm"/>
    </style:style>
    <style:style style:family="graphic" style:name="style-461">
      <style:graphic-properties draw:fill="solid" draw:fill-color="#575a4b" draw:opacity="100.0%" draw:stroke="solid" svg:stroke-color="#575a4b" draw:stroke-linejoin="miter" svg:stroke-opacity="100.0%" svg:stroke-width="0.26458332mm"/>
    </style:style>
    <style:style style:family="graphic" style:name="style-462">
      <style:graphic-properties draw:fill="solid" draw:fill-color="#152324" draw:opacity="100.0%" draw:stroke="solid" svg:stroke-color="#152324" draw:stroke-linejoin="miter" svg:stroke-opacity="100.0%" svg:stroke-width="0.26458332mm"/>
    </style:style>
    <style:style style:family="graphic" style:name="style-463">
      <style:graphic-properties draw:fill="solid" draw:fill-color="#a6b2b0" draw:opacity="100.0%" draw:stroke="solid" svg:stroke-color="#a6b2b0" draw:stroke-linejoin="miter" svg:stroke-opacity="100.0%" svg:stroke-width="0.26458332mm"/>
    </style:style>
    <style:style style:family="graphic" style:name="style-464">
      <style:graphic-properties draw:fill="solid" draw:fill-color="#5d665d" draw:opacity="100.0%" draw:stroke="solid" svg:stroke-color="#5d665d" draw:stroke-linejoin="miter" svg:stroke-opacity="100.0%" svg:stroke-width="0.26458332mm"/>
    </style:style>
    <style:style style:family="graphic" style:name="style-465">
      <style:graphic-properties draw:fill="solid" draw:fill-color="#525346" draw:opacity="100.0%" draw:stroke="solid" svg:stroke-color="#525346" draw:stroke-linejoin="miter" svg:stroke-opacity="100.0%" svg:stroke-width="0.26458332mm"/>
    </style:style>
    <style:style style:family="graphic" style:name="style-466">
      <style:graphic-properties draw:fill="solid" draw:fill-color="#50522d" draw:opacity="100.0%" draw:stroke="solid" svg:stroke-color="#50522d" draw:stroke-linejoin="miter" svg:stroke-opacity="100.0%" svg:stroke-width="0.26458332mm"/>
    </style:style>
    <style:style style:family="graphic" style:name="style-467">
      <style:graphic-properties draw:fill="solid" draw:fill-color="#50573b" draw:opacity="100.0%" draw:stroke="solid" svg:stroke-color="#50573b" draw:stroke-linejoin="miter" svg:stroke-opacity="100.0%" svg:stroke-width="0.26458332mm"/>
    </style:style>
    <style:style style:family="graphic" style:name="style-468">
      <style:graphic-properties draw:fill="solid" draw:fill-color="#6a6c61" draw:opacity="100.0%" draw:stroke="solid" svg:stroke-color="#6a6c61" draw:stroke-linejoin="miter" svg:stroke-opacity="100.0%" svg:stroke-width="0.26458332mm"/>
    </style:style>
    <style:style style:family="graphic" style:name="style-469">
      <style:graphic-properties draw:fill="solid" draw:fill-color="#5e6238" draw:opacity="100.0%" draw:stroke="solid" svg:stroke-color="#5e6238" draw:stroke-linejoin="miter" svg:stroke-opacity="100.0%" svg:stroke-width="0.26458332mm"/>
    </style:style>
    <style:style style:family="graphic" style:name="style-470">
      <style:graphic-properties draw:fill="solid" draw:fill-color="#535247" draw:opacity="100.0%" draw:stroke="solid" svg:stroke-color="#535247" draw:stroke-linejoin="miter" svg:stroke-opacity="100.0%" svg:stroke-width="0.26458332mm"/>
    </style:style>
    <style:style style:family="graphic" style:name="style-471">
      <style:graphic-properties draw:fill="solid" draw:fill-color="#4a5756" draw:opacity="100.0%" draw:stroke="solid" svg:stroke-color="#4a5756" draw:stroke-linejoin="miter" svg:stroke-opacity="100.0%" svg:stroke-width="0.26458332mm"/>
    </style:style>
    <style:style style:family="graphic" style:name="style-472">
      <style:graphic-properties draw:fill="solid" draw:fill-color="#a6b1ba" draw:opacity="100.0%" draw:stroke="solid" svg:stroke-color="#a6b1ba" draw:stroke-linejoin="miter" svg:stroke-opacity="100.0%" svg:stroke-width="0.26458332mm"/>
    </style:style>
    <style:style style:family="graphic" style:name="style-473">
      <style:graphic-properties draw:fill="solid" draw:fill-color="#747467" draw:opacity="100.0%" draw:stroke="solid" svg:stroke-color="#747467" draw:stroke-linejoin="miter" svg:stroke-opacity="100.0%" svg:stroke-width="0.26458332mm"/>
    </style:style>
    <style:style style:family="graphic" style:name="style-474">
      <style:graphic-properties draw:fill="solid" draw:fill-color="#808073" draw:opacity="100.0%" draw:stroke="solid" svg:stroke-color="#808073" draw:stroke-linejoin="miter" svg:stroke-opacity="100.0%" svg:stroke-width="0.26458332mm"/>
    </style:style>
    <style:style style:family="graphic" style:name="style-475">
      <style:graphic-properties draw:fill="solid" draw:fill-color="#75776a" draw:opacity="100.0%" draw:stroke="solid" svg:stroke-color="#75776a" draw:stroke-linejoin="miter" svg:stroke-opacity="100.0%" svg:stroke-width="0.26458332mm"/>
    </style:style>
    <style:style style:family="graphic" style:name="style-476">
      <style:graphic-properties draw:fill="solid" draw:fill-color="#77786a" draw:opacity="100.0%" draw:stroke="solid" svg:stroke-color="#77786a" draw:stroke-linejoin="miter" svg:stroke-opacity="100.0%" svg:stroke-width="0.26458332mm"/>
    </style:style>
    <style:style style:family="graphic" style:name="style-477">
      <style:graphic-properties draw:fill="solid" draw:fill-color="#6b6c62" draw:opacity="100.0%" draw:stroke="solid" svg:stroke-color="#6b6c62" draw:stroke-linejoin="miter" svg:stroke-opacity="100.0%" svg:stroke-width="0.26458332mm"/>
    </style:style>
    <style:style style:family="graphic" style:name="style-478">
      <style:graphic-properties draw:fill="solid" draw:fill-color="#9aa4ad" draw:opacity="100.0%" draw:stroke="solid" svg:stroke-color="#9aa4ad" draw:stroke-linejoin="miter" svg:stroke-opacity="100.0%" svg:stroke-width="0.26458332mm"/>
    </style:style>
    <style:style style:family="graphic" style:name="style-479">
      <style:graphic-properties draw:fill="solid" draw:fill-color="#888f84" draw:opacity="100.0%" draw:stroke="solid" svg:stroke-color="#888f84" draw:stroke-linejoin="miter" svg:stroke-opacity="100.0%" svg:stroke-width="0.26458332mm"/>
    </style:style>
    <style:style style:family="graphic" style:name="style-480">
      <style:graphic-properties draw:fill="solid" draw:fill-color="#5f6855" draw:opacity="100.0%" draw:stroke="solid" svg:stroke-color="#5f6855" draw:stroke-linejoin="miter" svg:stroke-opacity="100.0%" svg:stroke-width="0.26458332mm"/>
    </style:style>
    <style:style style:family="graphic" style:name="style-481">
      <style:graphic-properties draw:fill="solid" draw:fill-color="#617072" draw:opacity="100.0%" draw:stroke="solid" svg:stroke-color="#617072" draw:stroke-linejoin="miter" svg:stroke-opacity="100.0%" svg:stroke-width="0.26458332mm"/>
    </style:style>
    <style:style style:family="graphic" style:name="style-482">
      <style:graphic-properties draw:fill="solid" draw:fill-color="#628087" draw:opacity="100.0%" draw:stroke="solid" svg:stroke-color="#628087" draw:stroke-linejoin="miter" svg:stroke-opacity="100.0%" svg:stroke-width="0.26458332mm"/>
    </style:style>
    <style:style style:family="graphic" style:name="style-483">
      <style:graphic-properties draw:fill="solid" draw:fill-color="#717163" draw:opacity="100.0%" draw:stroke="solid" svg:stroke-color="#717163" draw:stroke-linejoin="miter" svg:stroke-opacity="100.0%" svg:stroke-width="0.26458332mm"/>
    </style:style>
    <style:style style:family="graphic" style:name="style-484">
      <style:graphic-properties draw:fill="solid" draw:fill-color="#6a6a5c" draw:opacity="100.0%" draw:stroke="solid" svg:stroke-color="#6a6a5c" draw:stroke-linejoin="miter" svg:stroke-opacity="100.0%" svg:stroke-width="0.26458332mm"/>
    </style:style>
    <style:style style:family="graphic" style:name="style-485">
      <style:graphic-properties draw:fill="solid" draw:fill-color="#65665c" draw:opacity="100.0%" draw:stroke="solid" svg:stroke-color="#65665c" draw:stroke-linejoin="miter" svg:stroke-opacity="100.0%" svg:stroke-width="0.26458332mm"/>
    </style:style>
    <style:style style:family="graphic" style:name="style-486">
      <style:graphic-properties draw:fill="solid" draw:fill-color="#81867b" draw:opacity="100.0%" draw:stroke="solid" svg:stroke-color="#81867b" draw:stroke-linejoin="miter" svg:stroke-opacity="100.0%" svg:stroke-width="0.26458332mm"/>
    </style:style>
    <style:style style:family="graphic" style:name="style-487">
      <style:graphic-properties draw:fill="solid" draw:fill-color="#678499" draw:opacity="100.0%" draw:stroke="solid" svg:stroke-color="#678499" draw:stroke-linejoin="miter" svg:stroke-opacity="100.0%" svg:stroke-width="0.26458332mm"/>
    </style:style>
    <style:style style:family="graphic" style:name="style-488">
      <style:graphic-properties draw:fill="solid" draw:fill-color="#6e7260" draw:opacity="100.0%" draw:stroke="solid" svg:stroke-color="#6e7260" draw:stroke-linejoin="miter" svg:stroke-opacity="100.0%" svg:stroke-width="0.26458332mm"/>
    </style:style>
    <style:style style:family="graphic" style:name="style-489">
      <style:graphic-properties draw:fill="solid" draw:fill-color="#424f50" draw:opacity="100.0%" draw:stroke="solid" svg:stroke-color="#424f50" draw:stroke-linejoin="miter" svg:stroke-opacity="100.0%" svg:stroke-width="0.26458332mm"/>
    </style:style>
    <style:style style:family="graphic" style:name="style-490">
      <style:graphic-properties draw:fill="solid" draw:fill-color="#6e6f63" draw:opacity="100.0%" draw:stroke="solid" svg:stroke-color="#6e6f63" draw:stroke-linejoin="miter" svg:stroke-opacity="100.0%" svg:stroke-width="0.26458332mm"/>
    </style:style>
    <style:style style:family="graphic" style:name="style-491">
      <style:graphic-properties draw:fill="solid" draw:fill-color="#4d4f31" draw:opacity="100.0%" draw:stroke="solid" svg:stroke-color="#4d4f31" draw:stroke-linejoin="miter" svg:stroke-opacity="100.0%" svg:stroke-width="0.26458332mm"/>
    </style:style>
    <style:style style:family="graphic" style:name="style-492">
      <style:graphic-properties draw:fill="solid" draw:fill-color="#727767" draw:opacity="100.0%" draw:stroke="solid" svg:stroke-color="#727767" draw:stroke-linejoin="miter" svg:stroke-opacity="100.0%" svg:stroke-width="0.26458332mm"/>
    </style:style>
    <style:style style:family="graphic" style:name="style-493">
      <style:graphic-properties draw:fill="solid" draw:fill-color="#76786d" draw:opacity="100.0%" draw:stroke="solid" svg:stroke-color="#76786d" draw:stroke-linejoin="miter" svg:stroke-opacity="100.0%" svg:stroke-width="0.26458332mm"/>
    </style:style>
    <style:style style:family="graphic" style:name="style-494">
      <style:graphic-properties draw:fill="solid" draw:fill-color="#4e5043" draw:opacity="100.0%" draw:stroke="solid" svg:stroke-color="#4e5043" draw:stroke-linejoin="miter" svg:stroke-opacity="100.0%" svg:stroke-width="0.26458332mm"/>
    </style:style>
    <style:style style:family="graphic" style:name="style-495">
      <style:graphic-properties draw:fill="solid" draw:fill-color="#535145" draw:opacity="100.0%" draw:stroke="solid" svg:stroke-color="#535145" draw:stroke-linejoin="miter" svg:stroke-opacity="100.0%" svg:stroke-width="0.26458332mm"/>
    </style:style>
    <style:style style:family="graphic" style:name="style-496">
      <style:graphic-properties draw:fill="solid" draw:fill-color="#a8b9b3" draw:opacity="100.0%" draw:stroke="solid" svg:stroke-color="#a8b9b3" draw:stroke-linejoin="miter" svg:stroke-opacity="100.0%" svg:stroke-width="0.26458332mm"/>
    </style:style>
    <style:style style:family="graphic" style:name="style-497">
      <style:graphic-properties draw:fill="solid" draw:fill-color="#576c73" draw:opacity="100.0%" draw:stroke="solid" svg:stroke-color="#576c73" draw:stroke-linejoin="miter" svg:stroke-opacity="100.0%" svg:stroke-width="0.26458332mm"/>
    </style:style>
    <style:style style:family="graphic" style:name="style-498">
      <style:graphic-properties draw:fill="solid" draw:fill-color="#455147" draw:opacity="100.0%" draw:stroke="solid" svg:stroke-color="#455147" draw:stroke-linejoin="miter" svg:stroke-opacity="100.0%" svg:stroke-width="0.26458332mm"/>
    </style:style>
    <style:style style:family="graphic" style:name="style-499">
      <style:graphic-properties draw:fill="solid" draw:fill-color="#93606b" draw:opacity="100.0%" draw:stroke="solid" svg:stroke-color="#93606b" draw:stroke-linejoin="miter" svg:stroke-opacity="100.0%" svg:stroke-width="0.26458332mm"/>
    </style:style>
    <style:style style:family="graphic" style:name="style-500">
      <style:graphic-properties draw:fill="solid" draw:fill-color="#912b2f" draw:opacity="100.0%" draw:stroke="solid" svg:stroke-color="#912b2f" draw:stroke-linejoin="miter" svg:stroke-opacity="100.0%" svg:stroke-width="0.26458332mm"/>
    </style:style>
    <style:style style:family="graphic" style:name="style-501">
      <style:graphic-properties draw:fill="solid" draw:fill-color="#4f4d40" draw:opacity="100.0%" draw:stroke="solid" svg:stroke-color="#4f4d40" draw:stroke-linejoin="miter" svg:stroke-opacity="100.0%" svg:stroke-width="0.26458332mm"/>
    </style:style>
    <style:style style:family="graphic" style:name="style-502">
      <style:graphic-properties draw:fill="solid" draw:fill-color="#656356" draw:opacity="100.0%" draw:stroke="solid" svg:stroke-color="#656356" draw:stroke-linejoin="miter" svg:stroke-opacity="100.0%" svg:stroke-width="0.26458332mm"/>
    </style:style>
    <style:style style:family="graphic" style:name="style-503">
      <style:graphic-properties draw:fill="solid" draw:fill-color="#3f504c" draw:opacity="100.0%" draw:stroke="solid" svg:stroke-color="#3f504c" draw:stroke-linejoin="miter" svg:stroke-opacity="100.0%" svg:stroke-width="0.26458332mm"/>
    </style:style>
    <style:style style:family="graphic" style:name="style-504">
      <style:graphic-properties draw:fill="solid" draw:fill-color="#5a5836" draw:opacity="100.0%" draw:stroke="solid" svg:stroke-color="#5a5836" draw:stroke-linejoin="miter" svg:stroke-opacity="100.0%" svg:stroke-width="0.26458332mm"/>
    </style:style>
    <style:style style:family="graphic" style:name="style-505">
      <style:graphic-properties draw:fill="solid" draw:fill-color="#696c5e" draw:opacity="100.0%" draw:stroke="solid" svg:stroke-color="#696c5e" draw:stroke-linejoin="miter" svg:stroke-opacity="100.0%" svg:stroke-width="0.26458332mm"/>
    </style:style>
    <style:style style:family="graphic" style:name="style-506">
      <style:graphic-properties draw:fill="solid" draw:fill-color="#545348" draw:opacity="100.0%" draw:stroke="solid" svg:stroke-color="#545348" draw:stroke-linejoin="miter" svg:stroke-opacity="100.0%" svg:stroke-width="0.26458332mm"/>
    </style:style>
    <style:style style:family="graphic" style:name="style-507">
      <style:graphic-properties draw:fill="solid" draw:fill-color="#647a84" draw:opacity="100.0%" draw:stroke="solid" svg:stroke-color="#647a84" draw:stroke-linejoin="miter" svg:stroke-opacity="100.0%" svg:stroke-width="0.26458332mm"/>
    </style:style>
    <style:style style:family="graphic" style:name="style-508">
      <style:graphic-properties draw:fill="solid" draw:fill-color="#515246" draw:opacity="100.0%" draw:stroke="solid" svg:stroke-color="#515246" draw:stroke-linejoin="miter" svg:stroke-opacity="100.0%" svg:stroke-width="0.26458332mm"/>
    </style:style>
    <style:style style:family="graphic" style:name="style-509">
      <style:graphic-properties draw:fill="solid" draw:fill-color="#68675d" draw:opacity="100.0%" draw:stroke="solid" svg:stroke-color="#68675d" draw:stroke-linejoin="miter" svg:stroke-opacity="100.0%" svg:stroke-width="0.26458332mm"/>
    </style:style>
    <style:style style:family="graphic" style:name="style-510">
      <style:graphic-properties draw:fill="solid" draw:fill-color="#ceddd8" draw:opacity="100.0%" draw:stroke="solid" svg:stroke-color="#ceddd8" draw:stroke-linejoin="miter" svg:stroke-opacity="100.0%" svg:stroke-width="0.26458332mm"/>
    </style:style>
    <style:style style:family="graphic" style:name="style-511">
      <style:graphic-properties draw:fill="solid" draw:fill-color="#929f97" draw:opacity="100.0%" draw:stroke="solid" svg:stroke-color="#929f97" draw:stroke-linejoin="miter" svg:stroke-opacity="100.0%" svg:stroke-width="0.26458332mm"/>
    </style:style>
    <style:style style:family="graphic" style:name="style-512">
      <style:graphic-properties draw:fill="solid" draw:fill-color="#858b81" draw:opacity="100.0%" draw:stroke="solid" svg:stroke-color="#858b81" draw:stroke-linejoin="miter" svg:stroke-opacity="100.0%" svg:stroke-width="0.26458332mm"/>
    </style:style>
    <style:style style:family="graphic" style:name="style-513">
      <style:graphic-properties draw:fill="solid" draw:fill-color="#172729" draw:opacity="100.0%" draw:stroke="solid" svg:stroke-color="#172729" draw:stroke-linejoin="miter" svg:stroke-opacity="100.0%" svg:stroke-width="0.26458332mm"/>
    </style:style>
    <style:style style:family="graphic" style:name="style-514">
      <style:graphic-properties draw:fill="solid" draw:fill-color="#a3a9b2" draw:opacity="100.0%" draw:stroke="solid" svg:stroke-color="#a3a9b2" draw:stroke-linejoin="miter" svg:stroke-opacity="100.0%" svg:stroke-width="0.26458332mm"/>
    </style:style>
    <style:style style:family="graphic" style:name="style-515">
      <style:graphic-properties draw:fill="solid" draw:fill-color="#969f91" draw:opacity="100.0%" draw:stroke="solid" svg:stroke-color="#969f91" draw:stroke-linejoin="miter" svg:stroke-opacity="100.0%" svg:stroke-width="0.26458332mm"/>
    </style:style>
    <style:style style:family="graphic" style:name="style-516">
      <style:graphic-properties draw:fill="solid" draw:fill-color="#505043" draw:opacity="100.0%" draw:stroke="solid" svg:stroke-color="#505043" draw:stroke-linejoin="miter" svg:stroke-opacity="100.0%" svg:stroke-width="0.26458332mm"/>
    </style:style>
    <style:style style:family="graphic" style:name="style-517">
      <style:graphic-properties draw:fill="solid" draw:fill-color="#5e5f52" draw:opacity="100.0%" draw:stroke="solid" svg:stroke-color="#5e5f52" draw:stroke-linejoin="miter" svg:stroke-opacity="100.0%" svg:stroke-width="0.26458332mm"/>
    </style:style>
    <style:style style:family="graphic" style:name="style-518">
      <style:graphic-properties draw:fill="solid" draw:fill-color="#515243" draw:opacity="100.0%" draw:stroke="solid" svg:stroke-color="#515243" draw:stroke-linejoin="miter" svg:stroke-opacity="100.0%" svg:stroke-width="0.26458332mm"/>
    </style:style>
    <style:style style:family="graphic" style:name="style-519">
      <style:graphic-properties draw:fill="solid" draw:fill-color="#6f8a96" draw:opacity="100.0%" draw:stroke="solid" svg:stroke-color="#6f8a96" draw:stroke-linejoin="miter" svg:stroke-opacity="100.0%" svg:stroke-width="0.26458332mm"/>
    </style:style>
    <style:style style:family="graphic" style:name="style-520">
      <style:graphic-properties draw:fill="solid" draw:fill-color="#40546f" draw:opacity="100.0%" draw:stroke="solid" svg:stroke-color="#40546f" draw:stroke-linejoin="miter" svg:stroke-opacity="100.0%" svg:stroke-width="0.26458332mm"/>
    </style:style>
    <style:style style:family="graphic" style:name="style-521">
      <style:graphic-properties draw:fill="solid" draw:fill-color="#48493c" draw:opacity="100.0%" draw:stroke="solid" svg:stroke-color="#48493c" draw:stroke-linejoin="miter" svg:stroke-opacity="100.0%" svg:stroke-width="0.26458332mm"/>
    </style:style>
    <style:style style:family="graphic" style:name="style-522">
      <style:graphic-properties draw:fill="solid" draw:fill-color="#5e6d72" draw:opacity="100.0%" draw:stroke="solid" svg:stroke-color="#5e6d72" draw:stroke-linejoin="miter" svg:stroke-opacity="100.0%" svg:stroke-width="0.26458332mm"/>
    </style:style>
    <style:style style:family="graphic" style:name="style-523">
      <style:graphic-properties draw:fill="solid" draw:fill-color="#b7c0c3" draw:opacity="100.0%" draw:stroke="solid" svg:stroke-color="#b7c0c3" draw:stroke-linejoin="miter" svg:stroke-opacity="100.0%" svg:stroke-width="0.26458332mm"/>
    </style:style>
    <style:style style:family="graphic" style:name="style-524">
      <style:graphic-properties draw:fill="solid" draw:fill-color="#8d272a" draw:opacity="100.0%" draw:stroke="solid" svg:stroke-color="#8d272a" draw:stroke-linejoin="miter" svg:stroke-opacity="100.0%" svg:stroke-width="0.26458332mm"/>
    </style:style>
    <style:style style:family="graphic" style:name="style-525">
      <style:graphic-properties draw:fill="solid" draw:fill-color="#565544" draw:opacity="100.0%" draw:stroke="solid" svg:stroke-color="#565544" draw:stroke-linejoin="miter" svg:stroke-opacity="100.0%" svg:stroke-width="0.26458332mm"/>
    </style:style>
    <style:style style:family="graphic" style:name="style-526">
      <style:graphic-properties draw:fill="solid" draw:fill-color="#949f97" draw:opacity="100.0%" draw:stroke="solid" svg:stroke-color="#949f97" draw:stroke-linejoin="miter" svg:stroke-opacity="100.0%" svg:stroke-width="0.26458332mm"/>
    </style:style>
    <style:style style:family="graphic" style:name="style-527">
      <style:graphic-properties draw:fill="solid" draw:fill-color="#5c6135" draw:opacity="100.0%" draw:stroke="solid" svg:stroke-color="#5c6135" draw:stroke-linejoin="miter" svg:stroke-opacity="100.0%" svg:stroke-width="0.26458332mm"/>
    </style:style>
    <style:style style:family="graphic" style:name="style-528">
      <style:graphic-properties draw:fill="solid" draw:fill-color="#626257" draw:opacity="100.0%" draw:stroke="solid" svg:stroke-color="#626257" draw:stroke-linejoin="miter" svg:stroke-opacity="100.0%" svg:stroke-width="0.26458332mm"/>
    </style:style>
    <style:style style:family="graphic" style:name="style-529">
      <style:graphic-properties draw:fill="solid" draw:fill-color="#6f8485" draw:opacity="100.0%" draw:stroke="solid" svg:stroke-color="#6f8485" draw:stroke-linejoin="miter" svg:stroke-opacity="100.0%" svg:stroke-width="0.26458332mm"/>
    </style:style>
    <style:style style:family="graphic" style:name="style-530">
      <style:graphic-properties draw:fill="solid" draw:fill-color="#535246" draw:opacity="100.0%" draw:stroke="solid" svg:stroke-color="#535246" draw:stroke-linejoin="miter" svg:stroke-opacity="100.0%" svg:stroke-width="0.26458332mm"/>
    </style:style>
    <style:style style:family="graphic" style:name="style-531">
      <style:graphic-properties draw:fill="solid" draw:fill-color="#6a6a5d" draw:opacity="100.0%" draw:stroke="solid" svg:stroke-color="#6a6a5d" draw:stroke-linejoin="miter" svg:stroke-opacity="100.0%" svg:stroke-width="0.26458332mm"/>
    </style:style>
    <style:style style:family="graphic" style:name="style-532">
      <style:graphic-properties draw:fill="solid" draw:fill-color="#646846" draw:opacity="100.0%" draw:stroke="solid" svg:stroke-color="#646846" draw:stroke-linejoin="miter" svg:stroke-opacity="100.0%" svg:stroke-width="0.26458332mm"/>
    </style:style>
    <style:style style:family="graphic" style:name="style-533">
      <style:graphic-properties draw:fill="solid" draw:fill-color="#555e2f" draw:opacity="100.0%" draw:stroke="solid" svg:stroke-color="#555e2f" draw:stroke-linejoin="miter" svg:stroke-opacity="100.0%" svg:stroke-width="0.26458332mm"/>
    </style:style>
    <style:style style:family="graphic" style:name="style-534">
      <style:graphic-properties draw:fill="solid" draw:fill-color="#5f5d52" draw:opacity="100.0%" draw:stroke="solid" svg:stroke-color="#5f5d52" draw:stroke-linejoin="miter" svg:stroke-opacity="100.0%" svg:stroke-width="0.26458332mm"/>
    </style:style>
    <style:style style:family="graphic" style:name="style-535">
      <style:graphic-properties draw:fill="solid" draw:fill-color="#647879" draw:opacity="100.0%" draw:stroke="solid" svg:stroke-color="#647879" draw:stroke-linejoin="miter" svg:stroke-opacity="100.0%" svg:stroke-width="0.26458332mm"/>
    </style:style>
    <style:style style:family="graphic" style:name="style-536">
      <style:graphic-properties draw:fill="solid" draw:fill-color="#1f314b" draw:opacity="100.0%" draw:stroke="solid" svg:stroke-color="#1f314b" draw:stroke-linejoin="miter" svg:stroke-opacity="100.0%" svg:stroke-width="0.26458332mm"/>
    </style:style>
    <style:style style:family="graphic" style:name="style-537">
      <style:graphic-properties draw:fill="solid" draw:fill-color="#7f8478" draw:opacity="100.0%" draw:stroke="solid" svg:stroke-color="#7f8478" draw:stroke-linejoin="miter" svg:stroke-opacity="100.0%" svg:stroke-width="0.26458332mm"/>
    </style:style>
    <style:style style:family="graphic" style:name="style-538">
      <style:graphic-properties draw:fill="solid" draw:fill-color="#5c6237" draw:opacity="100.0%" draw:stroke="solid" svg:stroke-color="#5c6237" draw:stroke-linejoin="miter" svg:stroke-opacity="100.0%" svg:stroke-width="0.26458332mm"/>
    </style:style>
    <style:style style:family="graphic" style:name="style-539">
      <style:graphic-properties draw:fill="solid" draw:fill-color="#596045" draw:opacity="100.0%" draw:stroke="solid" svg:stroke-color="#596045" draw:stroke-linejoin="miter" svg:stroke-opacity="100.0%" svg:stroke-width="0.26458332mm"/>
    </style:style>
    <style:style style:family="graphic" style:name="style-540">
      <style:graphic-properties draw:fill="solid" draw:fill-color="#6a7f80" draw:opacity="100.0%" draw:stroke="solid" svg:stroke-color="#6a7f80" draw:stroke-linejoin="miter" svg:stroke-opacity="100.0%" svg:stroke-width="0.26458332mm"/>
    </style:style>
    <style:style style:family="graphic" style:name="style-541">
      <style:graphic-properties draw:fill="solid" draw:fill-color="#64655b" draw:opacity="100.0%" draw:stroke="solid" svg:stroke-color="#64655b" draw:stroke-linejoin="miter" svg:stroke-opacity="100.0%" svg:stroke-width="0.26458332mm"/>
    </style:style>
    <style:style style:family="graphic" style:name="style-542">
      <style:graphic-properties draw:fill="solid" draw:fill-color="#93a5a4" draw:opacity="100.0%" draw:stroke="solid" svg:stroke-color="#93a5a4" draw:stroke-linejoin="miter" svg:stroke-opacity="100.0%" svg:stroke-width="0.26458332mm"/>
    </style:style>
    <style:style style:family="graphic" style:name="style-543">
      <style:graphic-properties draw:fill="solid" draw:fill-color="#67675c" draw:opacity="100.0%" draw:stroke="solid" svg:stroke-color="#67675c" draw:stroke-linejoin="miter" svg:stroke-opacity="100.0%" svg:stroke-width="0.26458332mm"/>
    </style:style>
    <style:style style:family="graphic" style:name="style-544">
      <style:graphic-properties draw:fill="solid" draw:fill-color="#6a6c60" draw:opacity="100.0%" draw:stroke="solid" svg:stroke-color="#6a6c60" draw:stroke-linejoin="miter" svg:stroke-opacity="100.0%" svg:stroke-width="0.26458332mm"/>
    </style:style>
    <style:style style:family="graphic" style:name="style-545">
      <style:graphic-properties draw:fill="solid" draw:fill-color="#879caa" draw:opacity="100.0%" draw:stroke="solid" svg:stroke-color="#879caa" draw:stroke-linejoin="miter" svg:stroke-opacity="100.0%" svg:stroke-width="0.26458332mm"/>
    </style:style>
    <style:style style:family="graphic" style:name="style-546">
      <style:graphic-properties draw:fill="solid" draw:fill-color="#a9b4ac" draw:opacity="100.0%" draw:stroke="solid" svg:stroke-color="#a9b4ac" draw:stroke-linejoin="miter" svg:stroke-opacity="100.0%" svg:stroke-width="0.26458332mm"/>
    </style:style>
    <style:style style:family="graphic" style:name="style-547">
      <style:graphic-properties draw:fill="solid" draw:fill-color="#98363a" draw:opacity="100.0%" draw:stroke="solid" svg:stroke-color="#98363a" draw:stroke-linejoin="miter" svg:stroke-opacity="100.0%" svg:stroke-width="0.26458332mm"/>
    </style:style>
    <style:style style:family="graphic" style:name="style-548">
      <style:graphic-properties draw:fill="solid" draw:fill-color="#99a290" draw:opacity="100.0%" draw:stroke="solid" svg:stroke-color="#99a290" draw:stroke-linejoin="miter" svg:stroke-opacity="100.0%" svg:stroke-width="0.26458332mm"/>
    </style:style>
    <style:style style:family="graphic" style:name="style-549">
      <style:graphic-properties draw:fill="solid" draw:fill-color="#5b5b51" draw:opacity="100.0%" draw:stroke="solid" svg:stroke-color="#5b5b51" draw:stroke-linejoin="miter" svg:stroke-opacity="100.0%" svg:stroke-width="0.26458332mm"/>
    </style:style>
    <style:style style:family="graphic" style:name="style-550">
      <style:graphic-properties draw:fill="solid" draw:fill-color="#23363d" draw:opacity="100.0%" draw:stroke="solid" svg:stroke-color="#23363d" draw:stroke-linejoin="miter" svg:stroke-opacity="100.0%" svg:stroke-width="0.26458332mm"/>
    </style:style>
    <style:style style:family="graphic" style:name="style-551">
      <style:graphic-properties draw:fill="solid" draw:fill-color="#7c9193" draw:opacity="100.0%" draw:stroke="solid" svg:stroke-color="#7c9193" draw:stroke-linejoin="miter" svg:stroke-opacity="100.0%" svg:stroke-width="0.26458332mm"/>
    </style:style>
    <style:style style:family="graphic" style:name="style-552">
      <style:graphic-properties draw:fill="solid" draw:fill-color="#535448" draw:opacity="100.0%" draw:stroke="solid" svg:stroke-color="#535448" draw:stroke-linejoin="miter" svg:stroke-opacity="100.0%" svg:stroke-width="0.26458332mm"/>
    </style:style>
    <style:style style:family="graphic" style:name="style-553">
      <style:graphic-properties draw:fill="solid" draw:fill-color="#838578" draw:opacity="100.0%" draw:stroke="solid" svg:stroke-color="#838578" draw:stroke-linejoin="miter" svg:stroke-opacity="100.0%" svg:stroke-width="0.26458332mm"/>
    </style:style>
    <style:style style:family="graphic" style:name="style-554">
      <style:graphic-properties draw:fill="solid" draw:fill-color="#58564a" draw:opacity="100.0%" draw:stroke="solid" svg:stroke-color="#58564a" draw:stroke-linejoin="miter" svg:stroke-opacity="100.0%" svg:stroke-width="0.26458332mm"/>
    </style:style>
    <style:style style:family="graphic" style:name="style-555">
      <style:graphic-properties draw:fill="solid" draw:fill-color="#91aaad" draw:opacity="100.0%" draw:stroke="solid" svg:stroke-color="#91aaad" draw:stroke-linejoin="miter" svg:stroke-opacity="100.0%" svg:stroke-width="0.26458332mm"/>
    </style:style>
    <style:style style:family="graphic" style:name="style-556">
      <style:graphic-properties draw:fill="solid" draw:fill-color="#60633a" draw:opacity="100.0%" draw:stroke="solid" svg:stroke-color="#60633a" draw:stroke-linejoin="miter" svg:stroke-opacity="100.0%" svg:stroke-width="0.26458332mm"/>
    </style:style>
    <style:style style:family="graphic" style:name="style-557">
      <style:graphic-properties draw:fill="solid" draw:fill-color="#283b3f" draw:opacity="100.0%" draw:stroke="solid" svg:stroke-color="#283b3f" draw:stroke-linejoin="miter" svg:stroke-opacity="100.0%" svg:stroke-width="0.26458332mm"/>
    </style:style>
    <style:style style:family="graphic" style:name="style-558">
      <style:graphic-properties draw:fill="solid" draw:fill-color="#545348" draw:opacity="100.0%" draw:stroke="solid" svg:stroke-color="#545348" draw:stroke-linejoin="miter" svg:stroke-opacity="100.0%" svg:stroke-width="0.26458332mm"/>
    </style:style>
    <style:style style:family="graphic" style:name="style-559">
      <style:graphic-properties draw:fill="solid" draw:fill-color="#8ca1ad" draw:opacity="100.0%" draw:stroke="solid" svg:stroke-color="#8ca1ad" draw:stroke-linejoin="miter" svg:stroke-opacity="100.0%" svg:stroke-width="0.26458332mm"/>
    </style:style>
    <style:style style:family="graphic" style:name="style-560">
      <style:graphic-properties draw:fill="solid" draw:fill-color="#5d5c50" draw:opacity="100.0%" draw:stroke="solid" svg:stroke-color="#5d5c50" draw:stroke-linejoin="miter" svg:stroke-opacity="100.0%" svg:stroke-width="0.26458332mm"/>
    </style:style>
    <style:style style:family="graphic" style:name="style-561">
      <style:graphic-properties draw:fill="solid" draw:fill-color="#6d6d5f" draw:opacity="100.0%" draw:stroke="solid" svg:stroke-color="#6d6d5f" draw:stroke-linejoin="miter" svg:stroke-opacity="100.0%" svg:stroke-width="0.26458332mm"/>
    </style:style>
    <style:style style:family="graphic" style:name="style-562">
      <style:graphic-properties draw:fill="solid" draw:fill-color="#4e4f42" draw:opacity="100.0%" draw:stroke="solid" svg:stroke-color="#4e4f42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32.29166 26.458332 L 132.29166 0.0 L 158.74998 79.37499 Q 185.20833 158.74998 291.04166 158.74998 Q 396.87497 132.29166 423.3333 105.83333 Q 449.79166 52.916664 476.24997 52.916664 Q 502.7083 79.37499 529.1666 79.37499 L 555.625 79.37499 L 555.625 132.29166 Q 555.625 158.74998 582.0833 158.74998 L 608.5416 185.20833 L 608.5416 185.20833 L 608.5416 185.20833 L 634.99994 185.20833 L 634.99994 185.20833 L 687.9166 211.66666 Q 714.37494 238.12498 740.8333 238.12498 L 740.8333 264.5833 L 714.37494 291.04166 Q 661.4583 291.04166 687.9166 343.9583 Q 714.37494 423.3333 714.37494 449.79166 L 714.37494 476.24997 L 740.8333 476.24997 L 740.8333 502.7083 L 740.8333 502.7083 L 767.2916 502.7083 L 767.2916 502.7083 L 767.2916 502.7083 L 767.2916 529.1666 L 767.2916 529.1666 L 873.12494 582.0833 Q 978.95825 634.99994 978.95825 661.4583 Q 978.95825 687.9166 1005.4166 687.9166 L 1005.4166 687.9166 L 1005.4166 687.9166 L 1005.4166 714.37494 L 1005.4166 714.37494 L 1031.875 714.37494 L 1031.875 714.37494 L 1031.875 714.37494 L 1084.7916 714.37494 Q 1111.25 714.37494 1111.25 793.74994 Q 1111.25 873.12494 1058.3333 926.0416 Q 1031.875 952.49994 1031.875 978.95825 L 1031.875 1005.4166 L 1031.875 1031.875 L 1031.875 1058.3333 L 1058.3333 1058.3333 L 1058.3333 1084.7916 L 1111.25 1084.7916 Q 1164.1666 1084.7916 1164.1666 1111.25 L 1164.1666 1111.25 L 1137.7083 1111.25 Q 1137.7083 1137.7083 1084.7916 1164.1666 Q 1005.4166 1190.6249 1005.4166 1296.4583 Q 1031.875 1402.2916 978.95825 1402.2916 Q 952.49994 1428.7499 952.49994 1455.2083 Q 926.0416 1508.1249 899.5833 1561.0416 Q 846.6666 1613.9583 846.6666 1666.8749 L 820.2083 1719.7916 L 846.6666 1772.7083 L 846.6666 1825.6249 L 873.12494 1825.6249 L 899.5833 1825.6249 L 899.5833 1852.0833 L 926.0416 1852.0833 L 926.0416 1852.0833 L 926.0416 1878.5416 L 926.0416 1878.5416 L 952.49994 1878.5416 L 952.49994 1878.5416 L 952.49994 1878.5416 L 926.0416 1904.9999 L 899.5833 1931.4583 L 899.5833 1931.4583 L 899.5833 1931.4583 L 873.12494 1931.4583 L 873.12494 1931.4583 L 820.2083 1904.9999 Q 767.2916 1878.5416 502.7083 1878.5416 L 211.66666 1852.0833 L 185.20833 1852.0833 Q 158.74998 1825.6249 132.29166 1666.8749 L 105.83333 1508.1249 L 105.83333 1375.8333 Q 79.37499 1243.5416 52.916664 714.37494 L 0.0 158.74998 L 0.0 158.74998 L 26.458332 158.74998 L 79.37499 105.83333 Q 132.29166 52.916664 132.29166 26.458332 z" svg:height="19.314583mm" draw:style-name="style-2" svg:viewBox="0.0 0.0 1164.1666 1931.4583" svg:width="11.641666mm" svg:x="190.76457mm" svg:y="30.427082mm"/>
          <draw:path svg:d="M 105.83333 0.0 L 132.29166 26.458332 L 132.29166 26.458332 L 105.83333 26.458332 L 105.83333 52.916664 L 105.83333 79.37499 L 132.29166 79.37499 L 132.29166 79.37499 L 211.66666 105.83333 L 317.49997 132.29166 L 317.49997 132.29166 L 317.49997 132.29166 L 343.9583 132.29166 L 343.9583 132.29166 L 317.49997 158.74998 L 291.04166 185.20833 L 211.66666 185.20833 L 132.29166 185.20833 L 132.29166 211.66666 L 158.74998 211.66666 L 158.74998 211.66666 L 158.74998 238.12498 L 158.74998 238.12498 L 185.20833 238.12498 L 185.20833 238.12498 Q 185.20833 238.12498 79.37499 238.12498 Q -26.458332 238.12498 0.0 132.29166 Q 0.0 52.916664 52.916664 0.0 Q 79.37499 -26.458332 105.83333 0.0 z" svg:height="2.38125mm" draw:style-name="style-3" svg:viewBox="0.0 0.0 343.9583 238.12498" svg:width="3.439583mm" svg:x="63.499996mm" svg:y="201.87708mm"/>
          <draw:path svg:d="M 3148.5415 211.66666 L 3148.5415 211.66666 L 3201.4583 211.66666 L 3254.3748 211.66666 L 3280.8333 211.66666 L 3307.2915 211.66666 L 3307.2915 211.66666 L 3333.7498 211.66666 L 3333.7498 211.66666 L 3333.7498 211.66666 L 3333.7498 238.12498 L 3333.7498 238.12498 L 3360.2083 238.12498 L 3360.2083 264.5833 L 3360.2083 264.5833 L 3386.6665 264.5833 L 3386.6665 291.04166 Q 3386.6665 317.49997 3386.6665 343.9583 Q 3386.6665 370.41666 3413.1248 370.41666 Q 3439.5833 370.41666 3439.5833 343.9583 Q 3439.5833 317.49997 3466.0415 317.49997 Q 3492.4998 317.49997 3492.4998 343.9583 Q 3492.4998 370.41666 3598.3333 370.41666 Q 3704.1665 370.41666 3704.1665 343.9583 Q 3704.1665 317.49997 3809.9998 343.9583 Q 3942.2915 370.41666 3968.7498 370.41666 L 3995.208 370.41666 L 3995.208 396.87497 L 3995.208 423.3333 L 4021.6665 423.3333 L 4048.1248 423.3333 L 4074.583 449.79166 L 4127.5 476.24997 L 4127.5 476.24997 L 4127.5 476.24997 L 4153.958 476.24997 L 4153.958 476.24997 L 4153.958 502.7083 L 4127.5 502.7083 L 4127.5 529.1666 L 4127.5 555.625 L 4021.6665 555.625 Q 3942.2915 582.0833 3889.3748 582.0833 L 3836.4583 582.0833 L 3757.0833 582.0833 Q 3704.1665 608.5416 3651.2498 661.4583 Q 3624.7915 740.8333 3598.3333 740.8333 Q 3545.4165 740.8333 3545.4165 793.74994 Q 3518.9583 846.6666 3492.4998 820.2083 Q 3439.5833 793.74994 3439.5833 793.74994 Q 3466.0415 793.74994 3439.5833 767.2916 Q 3386.6665 740.8333 3333.7498 740.8333 L 3307.2915 740.8333 L 3307.2915 793.74994 L 3280.8333 820.2083 L 3280.8333 820.2083 L 3280.8333 846.6666 L 3280.8333 846.6666 L 3280.8333 846.6666 L 3307.2915 846.6666 L 3307.2915 846.6666 L 3307.2915 873.12494 L 3280.8333 873.12494 L 3280.8333 899.5833 Q 3280.8333 952.49994 3360.2083 978.95825 Q 3439.5833 1005.4166 3386.6665 1031.875 Q 3333.7498 1031.875 3307.2915 1111.25 Q 3280.8333 1164.1666 3333.7498 1190.6249 Q 3360.2083 1217.0833 3280.8333 1243.5416 Q 3227.9165 1269.9999 3174.9998 1296.4583 Q 3122.0833 1322.9166 3122.0833 1322.9166 Q 3122.0833 1349.3749 3095.6248 1402.2916 Q 3042.7083 1481.6666 3069.1665 1481.6666 Q 3122.0833 1481.6666 3122.0833 1561.0416 Q 3122.0833 1640.4166 3174.9998 1719.7916 Q 3201.4583 1799.1666 3174.9998 1799.1666 Q 3148.5415 1799.1666 3122.0833 1825.6249 Q 3122.0833 1852.0833 3122.0833 1878.5416 L 3122.0833 1878.5416 L 3122.0833 1904.9999 L 3122.0833 1931.4583 L 3122.0833 1931.4583 L 3122.0833 1957.9165 L 3122.0833 1957.9165 L 3095.6248 1957.9165 L 3095.6248 1931.4583 L 3069.1665 1931.4583 L 3069.1665 1957.9165 L 3069.1665 1984.3749 L 3016.2498 1957.9165 Q 2963.3333 1957.9165 2963.3333 1984.3749 Q 2936.8748 2010.8333 2883.9583 1984.3749 Q 2831.0415 1984.3749 2804.5833 1957.9165 Q 2804.5833 1904.9999 2751.6665 1904.9999 Q 2725.2083 1904.9999 2725.2083 1957.9165 Q 2725.2083 2010.8333 2645.8333 2010.8333 Q 2592.9165 2010.8333 2513.5415 2010.8333 Q 2434.1665 2063.75 2381.2498 2063.75 Q 2301.875 2116.6665 2275.4165 2116.6665 L 2222.5 2116.6665 L 2222.5 2143.125 L 2222.5 2143.125 L 2196.0415 2169.5833 Q 2169.5833 2169.5833 2169.5833 2169.5833 L 2169.5833 2196.0415 L 2116.6665 2196.0415 L 2090.2083 2196.0415 L 2090.2083 2116.6665 Q 2063.75 2010.8333 2063.75 1957.9165 Q 2010.8333 1878.5416 1957.9165 1878.5416 Q 1878.5416 1852.0833 1904.9999 1825.6249 Q 1904.9999 1799.1666 1852.0833 1772.7083 Q 1799.1666 1746.2499 1852.0833 1719.7916 L 1904.9999 1693.3333 L 1904.9999 1666.8749 L 1904.9999 1666.8749 L 1878.5416 1666.8749 L 1878.5416 1640.4166 L 1878.5416 1640.4166 L 1852.0833 1640.4166 L 1852.0833 1640.4166 L 1852.0833 1640.4166 L 1852.0833 1666.8749 Q 1852.0833 1666.8749 1746.2499 1693.3333 Q 1640.4166 1693.3333 1640.4166 1666.8749 L 1640.4166 1640.4166 L 1613.9583 1640.4166 L 1613.9583 1640.4166 L 1613.9583 1613.9583 L 1587.4999 1613.9583 L 1587.4999 1640.4166 Q 1587.4999 1693.3333 1534.5833 1693.3333 L 1481.6666 1693.3333 L 1481.6666 1719.7916 L 1481.6666 1719.7916 L 1428.7499 1825.6249 Q 1402.2916 1931.4583 1455.2083 1931.4583 L 1508.1249 1957.9165 L 1508.1249 1957.9165 L 1534.5833 1957.9165 L 1534.5833 1957.9165 L 1534.5833 1957.9165 L 1534.5833 1984.3749 L 1534.5833 1984.3749 L 1508.1249 1984.3749 L 1508.1249 2010.8333 L 1481.6666 2010.8333 L 1428.7499 2010.8333 L 1428.7499 1984.3749 Q 1428.7499 1957.9165 1375.8333 1957.9165 Q 1349.3749 1957.9165 1296.4583 1957.9165 L 1243.5416 1984.3749 L 1243.5416 2010.8333 L 1269.9999 2037.2915 L 1243.5416 2063.75 Q 1243.5416 2116.6665 1217.0833 2116.6665 Q 1190.6249 2116.6665 1217.0833 2143.125 Q 1269.9999 2169.5833 1269.9999 2222.5 L 1269.9999 2248.9583 L 1296.4583 2248.9583 L 1322.9166 2275.4165 L 1243.5416 2275.4165 Q 1164.1666 2275.4165 1137.7083 2248.9583 Q 1111.25 2248.9583 1111.25 2222.5 L 1111.25 2169.5833 L 1058.3333 2169.5833 L 1031.875 2169.5833 L 1031.875 2196.0415 Q 1031.875 2222.5 1058.3333 2222.5 Q 1084.7916 2222.5 1084.7916 2248.9583 Q 1084.7916 2275.4165 767.2916 2275.4165 Q 449.79166 2248.9583 449.79166 2222.5 Q 476.24997 2196.0415 449.79166 2169.5833 Q 423.3333 2116.6665 370.41666 2116.6665 Q 317.49997 2116.6665 343.9583 2063.75 Q 370.41666 2037.2915 264.5833 2063.75 Q 158.74998 2063.75 158.74998 2037.2915 Q 158.74998 2010.8333 132.29166 2010.8333 L 105.83333 2010.8333 L 105.83333 1984.3749 L 105.83333 1984.3749 L 79.37499 1984.3749 L 79.37499 2010.8333 L 52.916664 2010.8333 L 26.458332 2010.8333 L 26.458332 1984.3749 L 0.0 1957.9165 L 0.0 1957.9165 L 0.0 1957.9165 L 0.0 1005.4166 L 0.0 26.458332 L 0.0 26.458332 L 0.0 26.458332 L 26.458332 26.458332 L 26.458332 52.916664 L 52.916664 52.916664 L 52.916664 52.916664 L 158.74998 0.0 Q 291.04166 0.0 449.79166 26.458332 Q 634.99994 52.916664 634.99994 79.37499 Q 661.4583 105.83333 793.74994 105.83333 Q 899.5833 105.83333 899.5833 158.74998 Q 899.5833 211.66666 1058.3333 211.66666 Q 1243.5416 238.12498 1243.5416 264.5833 Q 1243.5416 291.04166 1852.0833 317.49997 Q 2434.1665 317.49997 2778.1248 264.5833 Q 3122.0833 211.66666 3148.5415 211.66666 z" svg:height="22.754166mm" draw:style-name="style-4" svg:viewBox="0.0 0.0 4153.958 2275.4165" svg:width="41.53958mm" svg:x="0.0mm" svg:y="150.81248mm"/>
          <draw:path svg:d="M 396.87497 52.916664 L 423.3333 0.0 L 476.24997 26.458332 Q 555.625 52.916664 582.0833 185.20833 Q 608.5416 291.04166 608.5416 343.9583 Q 608.5416 370.41666 582.0833 396.87497 L 555.625 423.3333 L 555.625 449.79166 Q 555.625 476.24997 449.79166 502.7083 L 370.41666 502.7083 L 370.41666 502.7083 L 343.9583 502.7083 L 343.9583 502.7083 L 343.9583 502.7083 L 291.04166 502.7083 Q 211.66666 502.7083 105.83333 396.87497 L 0.0 264.5833 L 26.458332 264.5833 Q 52.916664 264.5833 52.916664 291.04166 Q 52.916664 317.49997 105.83333 317.49997 L 158.74998 291.04166 L 158.74998 291.04166 L 185.20833 291.04166 L 185.20833 185.20833 Q 185.20833 105.83333 211.66666 132.29166 Q 238.12498 132.29166 238.12498 105.83333 Q 238.12498 52.916664 317.49997 79.37499 Q 396.87497 132.29166 396.87497 52.916664 z" svg:height="5.027083mm" draw:style-name="style-5" svg:viewBox="0.0 0.0 608.5416 502.7083" svg:width="6.0854163mm" svg:x="85.98958mm" svg:y="161.66042mm"/>
          <draw:path svg:d="M 502.7083 0.0 L 529.1666 0.0 L 529.1666 0.0 L 529.1666 26.458332 L 502.7083 26.458332 L 502.7083 52.916664 L 529.1666 52.916664 L 555.625 52.916664 L 555.625 79.37499 L 582.0833 79.37499 L 582.0833 79.37499 L 582.0833 105.83333 L 608.5416 105.83333 Q 634.99994 105.83333 634.99994 132.29166 L 634.99994 158.74998 L 661.4583 132.29166 Q 661.4583 105.83333 846.6666 79.37499 Q 1058.3333 52.916664 1084.7916 52.916664 Q 1111.25 52.916664 1164.1666 158.74998 Q 1217.0833 291.04166 1269.9999 291.04166 Q 1349.3749 264.5833 1402.2916 291.04166 L 1455.2083 317.49997 L 1481.6666 317.49997 L 1481.6666 317.49997 L 1481.6666 317.49997 L 1508.1249 317.49997 L 1508.1249 343.9583 L 1481.6666 370.41666 L 1481.6666 370.41666 L 1481.6666 370.41666 L 1481.6666 396.87497 L 1481.6666 396.87497 L 1455.2083 396.87497 Q 1455.2083 423.3333 1428.7499 423.3333 L 1375.8333 449.79166 L 1375.8333 449.79166 L 1375.8333 476.24997 L 1375.8333 476.24997 L 1375.8333 476.24997 L 1349.3749 476.24997 L 1349.3749 476.24997 L 1349.3749 502.7083 L 1322.9166 502.7083 L 1322.9166 502.7083 L 1322.9166 529.1666 L 1322.9166 529.1666 L 1322.9166 529.1666 L 1322.9166 582.0833 L 1322.9166 608.5416 L 1322.9166 661.4583 L 1322.9166 714.37494 L 1349.3749 740.8333 L 1349.3749 740.8333 L 687.9166 740.8333 L 26.458332 740.8333 L 26.458332 740.8333 L 26.458332 740.8333 L 52.916664 714.37494 L 79.37499 714.37494 L 79.37499 687.9166 L 79.37499 661.4583 L 105.83333 661.4583 L 158.74998 661.4583 L 158.74998 634.99994 L 158.74998 582.0833 L 132.29166 582.0833 Q 105.83333 582.0833 105.83333 476.24997 Q 132.29166 396.87497 79.37499 396.87497 L 26.458332 370.41666 L 26.458332 370.41666 L 0.0 370.41666 L 0.0 370.41666 L 0.0 370.41666 L 0.0 343.9583 L 0.0 343.9583 L 26.458332 343.9583 L 26.458332 317.49997 L 26.458332 317.49997 L 52.916664 317.49997 L 52.916664 291.04166 L 52.916664 264.5833 L 132.29166 264.5833 Q 211.66666 264.5833 211.66666 264.5833 L 211.66666 264.5833 L 264.5833 264.5833 Q 317.49997 264.5833 291.04166 185.20833 Q 291.04166 105.83333 370.41666 105.83333 Q 423.3333 105.83333 449.79166 52.916664 Q 476.24997 0.0 502.7083 0.0 z" svg:height="7.408333mm" draw:style-name="style-6" svg:viewBox="0.0 0.0 1508.1249 740.8333" svg:width="15.081249mm" svg:x="267.22916mm" svg:y="221.72083mm"/>
          <draw:path svg:d="M 79.37499 26.458332 L 79.37499 26.458332 L 238.12498 26.458332 Q 370.41666 26.458332 396.87497 79.37499 Q 396.87497 132.29166 396.87497 158.74998 L 396.87497 185.20833 L 343.9583 185.20833 Q 264.5833 185.20833 238.12498 158.74998 Q 185.20833 158.74998 185.20833 185.20833 L 185.20833 211.66666 L 158.74998 211.66666 Q 132.29166 185.20833 79.37499 185.20833 L 0.0 158.74998 L 26.458332 158.74998 Q 52.916664 132.29166 79.37499 105.83333 Q 79.37499 79.37499 26.458332 79.37499 L 0.0 79.37499 L 0.0 26.458332 Q 0.0 0.0 26.458332 0.0 Q 52.916664 26.458332 79.37499 26.458332 z" svg:height="2.1166666mm" draw:style-name="style-7" svg:viewBox="0.0 0.0 396.87497 211.66666" svg:width="3.9687498mm" svg:x="169.06874mm" svg:y="187.58957mm"/>
          <draw:path svg:d="M 1481.6666 0.0 L 1481.6666 0.0 L 1481.6666 0.0 Q 1481.6666 0.0 1508.1249 26.458332 L 1508.1249 52.916664 L 1508.1249 79.37499 L 1508.1249 105.83333 L 1534.5833 105.83333 L 1561.0416 132.29166 L 1666.8749 132.29166 Q 1772.7083 132.29166 1799.1666 158.74998 L 1799.1666 158.74998 L 1825.6249 185.20833 Q 1852.0833 238.12498 1799.1666 264.5833 Q 1746.2499 291.04166 1693.3333 291.04166 L 1666.8749 291.04166 L 1587.4999 317.49997 L 1534.5833 317.49997 L 1534.5833 317.49997 Q 1534.5833 317.49997 1428.7499 343.9583 Q 1349.3749 370.41666 1349.3749 343.9583 Q 1349.3749 317.49997 1164.1666 343.9583 Q 1005.4166 343.9583 767.2916 396.87497 L 529.1666 449.79166 L 449.79166 449.79166 L 370.41666 449.79166 L 343.9583 449.79166 Q 317.49997 449.79166 158.74998 396.87497 L 26.458332 396.87497 L 26.458332 370.41666 L 0.0 370.41666 L 0.0 370.41666 L 0.0 343.9583 L 26.458332 343.9583 L 52.916664 343.9583 L 52.916664 317.49997 L 52.916664 317.49997 L 52.916664 291.04166 L 52.916664 238.12498 L 52.916664 238.12498 L 52.916664 238.12498 L 52.916664 211.66666 L 52.916664 211.66666 L 79.37499 132.29166 L 79.37499 52.916664 L 105.83333 52.916664 Q 132.29166 26.458332 264.5833 26.458332 L 423.3333 26.458332 L 582.0833 26.458332 L 714.37494 26.458332 L 714.37494 26.458332 Q 714.37494 26.458332 740.8333 52.916664 L 740.8333 52.916664 L 1058.3333 79.37499 Q 1349.3749 79.37499 1428.7499 52.916664 Q 1481.6666 26.458332 1481.6666 0.0 z" svg:height="4.497916mm" draw:style-name="style-8" svg:viewBox="0.0 0.0 1825.6249 449.79166" svg:width="18.256248mm" svg:x="110.595825mm" svg:y="214.57707mm"/>
          <draw:path svg:d="M 767.2916 0.0 L 793.74994 0.0 L 820.2083 26.458332 Q 820.2083 79.37499 873.12494 52.916664 Q 926.0416 52.916664 926.0416 132.29166 Q 952.49994 238.12498 1031.875 238.12498 Q 1111.25 238.12498 1190.6249 291.04166 Q 1269.9999 291.04166 1296.4583 291.04166 Q 1296.4583 264.5833 1322.9166 291.04166 Q 1349.3749 343.9583 1402.2916 343.9583 Q 1455.2083 370.41666 1428.7499 396.87497 Q 1428.7499 449.79166 1455.2083 449.79166 Q 1508.1249 449.79166 1508.1249 529.1666 Q 1534.5833 608.5416 1561.0416 634.99994 Q 1561.0416 661.4583 1587.4999 661.4583 Q 1613.9583 687.9166 1640.4166 767.2916 Q 1666.8749 820.2083 1746.2499 873.12494 Q 1825.6249 926.0416 1825.6249 952.49994 Q 1825.6249 978.95825 1799.1666 978.95825 Q 1772.7083 978.95825 1825.6249 1005.4166 Q 1904.9999 1031.875 1878.5416 1111.25 Q 1852.0833 1190.6249 1904.9999 1190.6249 Q 1984.3749 1217.0833 1984.3749 1243.5416 Q 1984.3749 1269.9999 2037.2915 1269.9999 Q 2063.75 1296.4583 2090.2083 1296.4583 L 2116.6665 1296.4583 L 2116.6665 1322.9166 L 2143.125 1349.3749 L 2143.125 1375.8333 L 2143.125 1402.2916 L 2116.6665 1402.2916 L 2116.6665 1402.2916 L 2090.2083 1402.2916 L 2090.2083 1402.2916 L 2090.2083 1428.7499 L 2090.2083 1428.7499 L 2090.2083 1455.2083 L 2090.2083 1481.6666 L 2090.2083 1481.6666 L 2090.2083 1481.6666 L 2090.2083 1508.1249 L 2090.2083 1508.1249 L 2063.75 1508.1249 L 2063.75 1508.1249 L 2063.75 1534.5833 L 2063.75 1534.5833 L 2010.8333 1534.5833 L 1957.9165 1508.1249 L 1957.9165 1508.1249 L 1931.4583 1508.1249 L 1931.4583 1508.1249 Q 1931.4583 1508.1249 1904.9999 1481.6666 Q 1878.5416 1455.2083 1693.3333 1402.2916 Q 1508.1249 1375.8333 1402.2916 1375.8333 Q 1269.9999 1349.3749 1243.5416 1349.3749 Q 1190.6249 1349.3749 1058.3333 1349.3749 Q 926.0416 1375.8333 926.0416 1349.3749 Q 926.0416 1322.9166 873.12494 1296.4583 Q 820.2083 1296.4583 714.37494 1322.9166 Q 582.0833 1375.8333 582.0833 1402.2916 Q 555.625 1455.2083 529.1666 1402.2916 Q 502.7083 1349.3749 502.7083 1402.2916 Q 502.7083 1455.2083 423.3333 1455.2083 L 343.9583 1481.6666 L 343.9583 1481.6666 L 343.9583 1508.1249 L 317.49997 1508.1249 L 291.04166 1508.1249 L 238.12498 1508.1249 L 211.66666 1508.1249 L 211.66666 1481.6666 L 238.12498 1481.6666 L 238.12498 1481.6666 L 238.12498 1455.2083 L 238.12498 1455.2083 Q 238.12498 1455.2083 291.04166 1402.2916 Q 291.04166 1349.3749 291.04166 1322.9166 Q 264.5833 1296.4583 238.12498 1322.9166 Q 238.12498 1322.9166 185.20833 1243.5416 Q 132.29166 1190.6249 132.29166 1243.5416 Q 79.37499 1269.9999 79.37499 1217.0833 Q 79.37499 1164.1666 26.458332 1164.1666 L 0.0 1164.1666 L 0.0 1164.1666 Q 0.0 1137.7083 26.458332 1137.7083 L 26.458332 1137.7083 L 26.458332 1137.7083 Q 26.458332 1137.7083 26.458332 1137.7083 L 26.458332 1111.25 L 26.458332 1111.25 Q 26.458332 1111.25 0.0 1031.875 Q 0.0 926.0416 79.37499 899.5833 Q 132.29166 873.12494 132.29166 740.8333 Q 132.29166 608.5416 105.83333 608.5416 Q 79.37499 582.0833 79.37499 555.625 L 79.37499 529.1666 L 211.66666 449.79166 Q 343.9583 396.87497 449.79166 343.9583 Q 555.625 343.9583 608.5416 291.04166 Q 661.4583 238.12498 661.4583 158.74998 Q 661.4583 79.37499 714.37494 79.37499 Q 740.8333 52.916664 740.8333 26.458332 Q 740.8333 0.0 767.2916 0.0 z" svg:height="15.345833mm" draw:style-name="style-9" svg:viewBox="0.0 0.0 2143.125 1534.5833" svg:width="21.43125mm" svg:x="206.11041mm" svg:y="183.8854mm"/>
          <draw:path svg:d="M 105.83333 26.458332 L 105.83333 0.0 L 132.29166 52.916664 Q 185.20833 105.83333 185.20833 105.83333 L 185.20833 105.83333 L 211.66666 158.74998 L 211.66666 185.20833 L 238.12498 185.20833 L 264.5833 185.20833 L 264.5833 185.20833 L 264.5833 211.66666 L 264.5833 211.66666 L 291.04166 211.66666 L 317.49997 264.5833 Q 343.9583 291.04166 370.41666 317.49997 L 370.41666 343.9583 L 343.9583 343.9583 Q 317.49997 343.9583 317.49997 423.3333 L 317.49997 529.1666 L 291.04166 529.1666 L 291.04166 529.1666 L 211.66666 502.7083 L 132.29166 502.7083 L 132.29166 476.24997 L 132.29166 476.24997 L 158.74998 476.24997 L 185.20833 476.24997 L 185.20833 423.3333 Q 185.20833 396.87497 132.29166 317.49997 L 79.37499 211.66666 L 52.916664 158.74998 L 26.458332 132.29166 L 26.458332 132.29166 L 26.458332 132.29166 L 26.458332 105.83333 Q 26.458332 79.37499 0.0 52.916664 L 0.0 52.916664 L 52.916664 52.916664 Q 105.83333 52.916664 105.83333 26.458332 z" svg:height="5.2916665mm" draw:style-name="style-10" svg:viewBox="0.0 0.0 370.41666 529.1666" svg:width="3.7041664mm" svg:x="223.04373mm" svg:y="45.50833mm"/>
          <draw:path svg:d="M 132.29166 0.0 L 132.29166 0.0 L 238.12498 26.458332 Q 343.9583 26.458332 370.41666 79.37499 Q 396.87497 132.29166 502.7083 132.29166 L 634.99994 132.29166 L 634.99994 132.29166 L 634.99994 158.74998 L 608.5416 158.74998 Q 555.625 185.20833 396.87497 211.66666 L 238.12498 238.12498 L 238.12498 238.12498 Q 238.12498 238.12498 291.04166 185.20833 Q 370.41666 185.20833 317.49997 158.74998 Q 264.5833 132.29166 238.12498 105.83333 Q 238.12498 79.37499 105.83333 52.916664 L 0.0 26.458332 L 79.37499 26.458332 Q 132.29166 26.458332 132.29166 0.0 z" svg:height="2.38125mm" draw:style-name="style-11" svg:viewBox="0.0 0.0 634.99994 238.12498" svg:width="6.3499994mm" svg:x="65.88125mm" svg:y="225.68958mm"/>
          <draw:path svg:d="M 555.625 0.0 L 582.0833 0.0 L 608.5416 0.0 L 608.5416 0.0 L 608.5416 26.458332 Q 608.5416 52.916664 582.0833 52.916664 L 582.0833 52.916664 L 582.0833 79.37499 L 608.5416 79.37499 L 608.5416 79.37499 L 608.5416 105.83333 L 714.37494 132.29166 Q 846.6666 158.74998 873.12494 238.12498 Q 926.0416 317.49997 952.49994 317.49997 Q 978.95825 317.49997 978.95825 370.41666 Q 978.95825 396.87497 1084.7916 396.87497 Q 1164.1666 396.87497 1137.7083 423.3333 Q 1137.7083 476.24997 1137.7083 476.24997 L 1137.7083 476.24997 L 1137.7083 502.7083 L 1137.7083 529.1666 L 1111.25 529.1666 L 1111.25 529.1666 L 1111.25 555.625 L 1084.7916 555.625 L 1084.7916 555.625 L 1084.7916 582.0833 L 1084.7916 582.0833 L 1084.7916 582.0833 L 1111.25 582.0833 L 1111.25 582.0833 L 1164.1666 608.5416 Q 1217.0833 608.5416 1190.6249 687.9166 Q 1190.6249 793.74994 1217.0833 793.74994 L 1243.5416 793.74994 L 1243.5416 846.6666 L 1243.5416 873.12494 L 1190.6249 873.12494 L 1164.1666 873.12494 L 1164.1666 899.5833 L 1164.1666 926.0416 L 1137.7083 926.0416 L 1111.25 952.49994 L 1111.25 952.49994 L 1111.25 952.49994 L 555.625 952.49994 L 0.0 952.49994 L 0.0 952.49994 L 0.0 952.49994 L 26.458332 926.0416 L 79.37499 899.5833 L 79.37499 899.5833 L 79.37499 899.5833 L 52.916664 899.5833 L 52.916664 899.5833 L 26.458332 873.12494 L 0.0 873.12494 L 0.0 820.2083 Q 26.458332 767.2916 0.0 687.9166 Q 0.0 582.0833 26.458332 582.0833 Q 79.37499 582.0833 132.29166 582.0833 Q 185.20833 529.1666 185.20833 502.7083 Q 185.20833 476.24997 132.29166 476.24997 L 79.37499 449.79166 L 79.37499 449.79166 L 79.37499 423.3333 L 132.29166 423.3333 L 158.74998 423.3333 L 185.20833 396.87497 L 238.12498 370.41666 L 185.20833 370.41666 Q 158.74998 370.41666 158.74998 343.9583 Q 158.74998 317.49997 132.29166 317.49997 L 105.83333 317.49997 L 105.83333 291.04166 L 132.29166 264.5833 L 132.29166 264.5833 L 132.29166 264.5833 L 211.66666 238.12498 Q 291.04166 211.66666 317.49997 185.20833 Q 317.49997 158.74998 396.87497 158.74998 Q 476.24997 185.20833 476.24997 158.74998 Q 502.7083 132.29166 502.7083 105.83333 L 502.7083 105.83333 L 502.7083 105.83333 Q 502.7083 105.83333 529.1666 79.37499 L 529.1666 52.916664 L 529.1666 52.916664 Q 555.625 52.916664 555.625 52.916664 L 555.625 26.458332 L 555.625 0.0 L 555.625 0.0 L 555.625 0.0 z" svg:height="9.525mm" draw:style-name="style-12" svg:viewBox="0.0 0.0 1243.5416 952.49994" svg:width="12.435416mm" svg:x="256.38123mm" svg:y="219.60416mm"/>
          <draw:path svg:d="M 26.458332 105.83333 L 0.0 0.0 L 26.458332 26.458332 Q 26.458332 52.916664 158.74998 52.916664 Q 291.04166 26.458332 291.04166 52.916664 L 317.49997 52.916664 L 317.49997 52.916664 Q 317.49997 79.37499 343.9583 79.37499 L 343.9583 79.37499 L 343.9583 79.37499 L 343.9583 79.37499 L 343.9583 105.83333 L 343.9583 105.83333 L 370.41666 105.83333 L 370.41666 132.29166 L 370.41666 132.29166 L 396.87497 132.29166 L 396.87497 185.20833 L 396.87497 211.66666 L 343.9583 211.66666 L 291.04166 238.12498 L 291.04166 238.12498 L 291.04166 238.12498 L 317.49997 238.12498 L 317.49997 264.5833 L 317.49997 264.5833 Q 317.49997 291.04166 343.9583 291.04166 L 343.9583 291.04166 L 343.9583 291.04166 L 343.9583 317.49997 L 291.04166 317.49997 Q 238.12498 291.04166 185.20833 317.49997 L 158.74998 317.49997 L 132.29166 317.49997 Q 132.29166 291.04166 105.83333 291.04166 Q 79.37499 264.5833 105.83333 238.12498 Q 132.29166 238.12498 132.29166 211.66666 Q 132.29166 185.20833 79.37499 185.20833 Q 52.916664 211.66666 26.458332 105.83333 z" svg:height="3.1749997mm" draw:style-name="style-13" svg:viewBox="0.0 0.0 396.87497 317.49997" svg:width="3.9687498mm" svg:x="198.70207mm" svg:y="186.00208mm"/>
          <draw:path svg:d="M 105.83333 52.916664 L 158.74998 0.0 L 317.49997 0.0 L 502.7083 26.458332 L 502.7083 26.458332 L 476.24997 26.458332 L 476.24997 26.458332 L 476.24997 26.458332 L 423.3333 52.916664 L 370.41666 79.37499 L 370.41666 79.37499 L 370.41666 79.37499 L 396.87497 79.37499 L 396.87497 79.37499 L 396.87497 105.83333 L 370.41666 105.83333 L 370.41666 105.83333 L 370.41666 132.29166 L 317.49997 132.29166 Q 291.04166 132.29166 264.5833 185.20833 L 211.66666 211.66666 L 158.74998 211.66666 Q 132.29166 211.66666 132.29166 185.20833 Q 132.29166 132.29166 52.916664 132.29166 L 0.0 158.74998 L 0.0 132.29166 Q 0.0 105.83333 52.916664 105.83333 Q 79.37499 79.37499 105.83333 52.916664 z" svg:height="2.1166666mm" draw:style-name="style-14" svg:viewBox="0.0 0.0 502.7083 211.66666" svg:width="5.027083mm" svg:x="111.12499mm" svg:y="189.17708mm"/>
          <draw:path svg:d="M 1137.7083 105.83333 L 1137.7083 185.20833 L 1111.25 264.5833 Q 1084.7916 317.49997 1111.25 449.79166 Q 1137.7083 582.0833 1111.25 634.99994 L 1111.25 687.9166 L 1058.3333 687.9166 Q 1005.4166 687.9166 1005.4166 661.4583 Q 978.95825 634.99994 978.95825 634.99994 Q 978.95825 661.4583 926.0416 634.99994 L 873.12494 634.99994 L 873.12494 687.9166 Q 873.12494 740.8333 793.74994 820.2083 Q 740.8333 899.5833 714.37494 926.0416 Q 687.9166 926.0416 661.4583 952.49994 Q 661.4583 1005.4166 608.5416 1005.4166 Q 555.625 1005.4166 529.1666 1031.875 L 502.7083 1058.3333 L 396.87497 1058.3333 Q 317.49997 1058.3333 317.49997 1084.7916 L 317.49997 1111.25 L 158.74998 1111.25 L 0.0 1111.25 L 0.0 1084.7916 L 0.0 1058.3333 L 0.0 1031.875 L 26.458332 1005.4166 L 105.83333 502.7083 Q 185.20833 0.0 661.4583 0.0 Q 1111.25 0.0 1111.25 26.458332 Q 1137.7083 52.916664 1137.7083 105.83333 z" svg:height="11.112499mm" draw:style-name="style-15" svg:viewBox="0.0 0.0 1137.7083 1111.25" svg:width="11.377083mm" svg:x="116.15208mm" svg:y="152.4mm"/>
          <draw:path svg:d="M 926.0416 26.458332 L 952.49994 0.0 L 952.49994 0.0 L 952.49994 0.0 L 978.95825 26.458332 L 1005.4166 26.458332 L 1005.4166 79.37499 Q 1031.875 132.29166 1005.4166 158.74998 Q 1005.4166 158.74998 1005.4166 158.74998 Q 1005.4166 185.20833 1005.4166 211.66666 L 1005.4166 264.5833 L 952.49994 291.04166 Q 899.5833 317.49997 926.0416 370.41666 Q 952.49994 423.3333 926.0416 423.3333 Q 899.5833 449.79166 873.12494 476.24997 L 873.12494 502.7083 L 873.12494 502.7083 Q 846.6666 502.7083 846.6666 529.1666 L 846.6666 555.625 L 820.2083 555.625 Q 793.74994 555.625 793.74994 529.1666 Q 793.74994 502.7083 740.8333 476.24997 L 687.9166 449.79166 L 687.9166 476.24997 Q 661.4583 476.24997 634.99994 502.7083 Q 634.99994 529.1666 608.5416 582.0833 L 608.5416 608.5416 L 608.5416 608.5416 L 582.0833 608.5416 L 582.0833 634.99994 L 582.0833 634.99994 L 582.0833 634.99994 L 582.0833 634.99994 L 555.625 634.99994 L 555.625 661.4583 L 502.7083 687.9166 Q 476.24997 740.8333 449.79166 740.8333 L 449.79166 767.2916 L 396.87497 767.2916 Q 343.9583 740.8333 343.9583 740.8333 Q 317.49997 740.8333 291.04166 740.8333 Q 238.12498 740.8333 211.66666 687.9166 Q 211.66666 661.4583 105.83333 634.99994 L 0.0 608.5416 L 0.0 582.0833 L 0.0 529.1666 L 0.0 529.1666 Q 26.458332 529.1666 26.458332 502.7083 L 26.458332 502.7083 L 26.458332 502.7083 Q 52.916664 502.7083 52.916664 476.24997 Q 52.916664 449.79166 79.37499 449.79166 Q 105.83333 449.79166 105.83333 423.3333 L 105.83333 396.87497 L 105.83333 370.41666 Q 105.83333 370.41666 79.37499 370.41666 L 79.37499 370.41666 L 79.37499 343.9583 Q 52.916664 317.49997 52.916664 264.5833 L 26.458332 238.12498 L 79.37499 264.5833 Q 105.83333 291.04166 132.29166 264.5833 Q 158.74998 264.5833 211.66666 211.66666 Q 264.5833 211.66666 582.0833 158.74998 Q 899.5833 105.83333 899.5833 105.83333 Q 899.5833 79.37499 873.12494 79.37499 L 873.12494 79.37499 L 873.12494 79.37499 L 873.12494 52.916664 L 899.5833 52.916664 L 926.0416 52.916664 L 926.0416 26.458332 z M 846.6666 238.12498 Q 846.6666 238.12498 873.12494 238.12498 Q 873.12494 264.5833 846.6666 264.5833 Q 846.6666 264.5833 846.6666 238.12498 z" svg:height="7.6729164mm" draw:style-name="style-16" svg:viewBox="0.0 0.0 1005.4166 767.2916" svg:width="10.054166mm" svg:x="153.45833mm" svg:y="216.95833mm"/>
          <draw:path svg:d="M 105.83333 26.458332 L 158.74998 26.458332 L 185.20833 26.458332 Q 211.66666 0.0 211.66666 0.0 L 211.66666 0.0 L 211.66666 26.458332 Q 238.12498 52.916664 264.5833 52.916664 Q 291.04166 52.916664 291.04166 79.37499 Q 291.04166 132.29166 264.5833 132.29166 Q 264.5833 158.74998 264.5833 211.66666 Q 317.49997 264.5833 291.04166 264.5833 Q 291.04166 291.04166 264.5833 291.04166 L 211.66666 291.04166 L 211.66666 291.04166 Q 211.66666 291.04166 185.20833 291.04166 L 185.20833 317.49997 L 158.74998 343.9583 Q 105.83333 343.9583 105.83333 370.41666 Q 105.83333 396.87497 132.29166 396.87497 L 158.74998 396.87497 L 158.74998 396.87497 Q 158.74998 396.87497 158.74998 423.3333 L 132.29166 423.3333 L 132.29166 423.3333 Q 105.83333 423.3333 105.83333 449.79166 L 105.83333 449.79166 L 79.37499 423.3333 Q 52.916664 396.87497 52.916664 370.41666 L 26.458332 343.9583 L 26.458332 317.49997 L 52.916664 317.49997 L 52.916664 317.49997 L 52.916664 291.04166 L 52.916664 291.04166 Q 52.916664 291.04166 52.916664 264.5833 L 26.458332 238.12498 L 26.458332 238.12498 L 0.0 238.12498 L 0.0 238.12498 L 0.0 238.12498 L 0.0 211.66666 L 0.0 211.66666 L 26.458332 211.66666 L 26.458332 185.20833 L 26.458332 185.20833 Q 52.916664 185.20833 52.916664 79.37499 Q 79.37499 0.0 105.83333 26.458332 z" svg:height="4.497916mm" draw:style-name="style-17" svg:viewBox="0.0 0.0 291.04166 449.79166" svg:width="2.9104166mm" svg:x="183.62082mm" svg:y="212.98958mm"/>
          <draw:path svg:d="M 449.79166 52.916664 L 449.79166 52.916664 L 423.3333 52.916664 L 423.3333 52.916664 L 396.87497 52.916664 Q 370.41666 52.916664 343.9583 132.29166 Q 317.49997 211.66666 291.04166 211.66666 Q 264.5833 211.66666 264.5833 264.5833 Q 264.5833 343.9583 238.12498 343.9583 L 211.66666 343.9583 L 211.66666 317.49997 Q 211.66666 317.49997 185.20833 317.49997 L 185.20833 317.49997 L 185.20833 291.04166 L 158.74998 264.5833 L 158.74998 264.5833 L 158.74998 264.5833 L 132.29166 264.5833 Q 105.83333 264.5833 105.83333 211.66666 L 79.37499 158.74998 L 52.916664 158.74998 L 26.458332 158.74998 L 26.458332 132.29166 L 0.0 132.29166 L 0.0 105.83333 Q 0.0 52.916664 52.916664 26.458332 L 105.83333 0.0 L 158.74998 0.0 Q 185.20833 0.0 317.49997 0.0 Q 449.79166 52.916664 449.79166 52.916664 z" svg:height="3.439583mm" draw:style-name="style-18" svg:viewBox="0.0 0.0 449.79166 343.9583" svg:width="4.497916mm" svg:x="254.52916mm" svg:y="184.15mm"/>
          <draw:path svg:d="M 185.20833 26.458332 L 238.12498 0.0 L 238.12498 26.458332 Q 238.12498 52.916664 370.41666 52.916664 Q 529.1666 79.37499 634.99994 52.916664 L 714.37494 52.916664 L 714.37494 79.37499 L 687.9166 105.83333 L 687.9166 105.83333 L 687.9166 132.29166 L 687.9166 132.29166 L 687.9166 132.29166 L 661.4583 132.29166 L 661.4583 132.29166 L 661.4583 158.74998 L 687.9166 158.74998 L 687.9166 158.74998 L 687.9166 185.20833 L 687.9166 185.20833 L 687.9166 185.20833 L 714.37494 185.20833 L 714.37494 185.20833 L 714.37494 211.66666 L 740.8333 211.66666 L 767.2916 238.12498 Q 793.74994 238.12498 793.74994 291.04166 Q 793.74994 317.49997 820.2083 317.49997 L 846.6666 317.49997 L 846.6666 317.49997 Q 873.12494 343.9583 899.5833 343.9583 L 926.0416 343.9583 L 926.0416 343.9583 Q 926.0416 343.9583 846.6666 396.87497 L 793.74994 396.87497 L 634.99994 423.3333 L 502.7083 423.3333 L 476.24997 423.3333 L 423.3333 396.87497 L 449.79166 396.87497 Q 476.24997 396.87497 529.1666 370.41666 L 582.0833 343.9583 L 582.0833 343.9583 L 582.0833 343.9583 L 555.625 343.9583 L 555.625 343.9583 L 529.1666 317.49997 L 502.7083 291.04166 L 476.24997 291.04166 Q 449.79166 291.04166 211.66666 264.5833 L 0.0 238.12498 L 0.0 238.12498 L 0.0 238.12498 L 26.458332 238.12498 L 26.458332 238.12498 L 26.458332 211.66666 L 26.458332 211.66666 L 52.916664 211.66666 L 105.83333 185.20833 L 105.83333 185.20833 L 105.83333 185.20833 L 132.29166 132.29166 L 132.29166 105.83333 L 158.74998 105.83333 Q 185.20833 79.37499 158.74998 79.37499 Q 158.74998 52.916664 185.20833 26.458332 z" svg:height="4.233333mm" draw:style-name="style-19" svg:viewBox="0.0 0.0 926.0416 423.3333" svg:width="9.260416mm" svg:x="179.3875mm" svg:y="187.06041mm"/>
          <draw:path svg:d="M 476.24997 26.458332 L 476.24997 0.0 L 793.74994 0.0 Q 1111.25 26.458332 1111.25 79.37499 Q 1111.25 132.29166 1137.7083 132.29166 Q 1164.1666 158.74998 1190.6249 158.74998 L 1190.6249 158.74998 L 1190.6249 158.74998 Q 1190.6249 158.74998 1190.6249 185.20833 Q 1190.6249 185.20833 1137.7083 158.74998 Q 1084.7916 158.74998 1084.7916 211.66666 Q 1058.3333 264.5833 1005.4166 264.5833 L 952.49994 264.5833 L 952.49994 264.5833 Q 952.49994 264.5833 555.625 264.5833 L 158.74998 264.5833 L 132.29166 238.12498 L 105.83333 211.66666 L 79.37499 211.66666 L 52.916664 211.66666 L 52.916664 185.20833 L 26.458332 185.20833 L 26.458332 185.20833 L 26.458332 158.74998 L 26.458332 158.74998 L 26.458332 158.74998 L 0.0 158.74998 L 0.0 158.74998 L 0.0 158.74998 L 0.0 132.29166 L 26.458332 132.29166 L 26.458332 105.83333 L 264.5833 105.83333 Q 502.7083 52.916664 502.7083 52.916664 Q 502.7083 52.916664 476.24997 26.458332 z" svg:height="2.6458333mm" draw:style-name="style-20" svg:viewBox="0.0 0.0 1190.6249 264.5833" svg:width="11.906249mm" svg:x="130.96875mm" svg:y="180.44583mm"/>
          <draw:path svg:d="M 291.04166 0.0 L 291.04166 52.916664 L 317.49997 52.916664 L 343.9583 52.916664 L 343.9583 79.37499 L 343.9583 79.37499 L 317.49997 105.83333 L 317.49997 105.83333 L 238.12498 158.74998 Q 132.29166 211.66666 158.74998 211.66666 Q 185.20833 264.5833 158.74998 264.5833 L 132.29166 264.5833 L 79.37499 264.5833 Q 26.458332 264.5833 0.0 211.66666 Q -26.458332 185.20833 79.37499 132.29166 Q 185.20833 105.83333 132.29166 79.37499 Q 105.83333 52.916664 185.20833 26.458332 Q 264.5833 -26.458332 291.04166 0.0 z" svg:height="2.6458333mm" draw:style-name="style-21" svg:viewBox="0.0 0.0 343.9583 264.5833" svg:width="3.439583mm" svg:x="51.593746mm" svg:y="189.44165mm"/>
          <draw:path svg:d="M 343.9583 26.458332 L 343.9583 26.458332 L 343.9583 52.916664 Q 343.9583 79.37499 396.87497 105.83333 Q 449.79166 105.83333 476.24997 132.29166 L 502.7083 132.29166 L 502.7083 158.74998 L 502.7083 185.20833 L 634.99994 211.66666 Q 740.8333 264.5833 740.8333 264.5833 L 767.2916 264.5833 L 767.2916 291.04166 Q 740.8333 317.49997 740.8333 343.9583 Q 740.8333 370.41666 661.4583 370.41666 L 582.0833 396.87497 L 582.0833 370.41666 Q 582.0833 343.9583 555.625 343.9583 Q 529.1666 343.9583 529.1666 370.41666 L 529.1666 396.87497 L 529.1666 423.3333 L 529.1666 423.3333 L 502.7083 423.3333 Q 476.24997 423.3333 396.87497 396.87497 L 317.49997 370.41666 L 317.49997 343.9583 Q 317.49997 317.49997 317.49997 264.5833 Q 291.04166 211.66666 158.74998 211.66666 L 0.0 211.66666 L 0.0 185.20833 L 0.0 158.74998 L 52.916664 158.74998 L 79.37499 158.74998 L 79.37499 105.83333 L 52.916664 79.37499 L 52.916664 79.37499 L 52.916664 52.916664 L 52.916664 52.916664 Q 26.458332 52.916664 79.37499 26.458332 Q 132.29166 0.0 132.29166 0.0 L 132.29166 0.0 L 238.12498 0.0 Q 343.9583 0.0 343.9583 26.458332 z" svg:height="4.233333mm" draw:style-name="style-22" svg:viewBox="0.0 0.0 767.2916 423.3333" svg:width="7.6729164mm" svg:x="169.86249mm" svg:y="185.73749mm"/>
          <draw:path svg:d="M 529.1666 26.458332 L 555.625 79.37499 L 555.625 105.83333 Q 555.625 132.29166 582.0833 158.74998 Q 634.99994 158.74998 608.5416 185.20833 Q 582.0833 185.20833 582.0833 211.66666 Q 582.0833 238.12498 476.24997 238.12498 Q 370.41666 238.12498 317.49997 264.5833 Q 238.12498 317.49997 105.83333 291.04166 L 0.0 291.04166 L 0.0 264.5833 Q 0.0 238.12498 52.916664 211.66666 L 105.83333 185.20833 L 105.83333 185.20833 L 132.29166 158.74998 L 158.74998 158.74998 L 185.20833 158.74998 L 185.20833 132.29166 L 211.66666 132.29166 L 211.66666 132.29166 Q 211.66666 105.83333 264.5833 105.83333 Q 343.9583 52.916664 343.9583 26.458332 Q 317.49997 0.0 423.3333 0.0 Q 502.7083 -26.458332 529.1666 26.458332 z" svg:height="2.9104166mm" draw:style-name="style-23" svg:viewBox="0.0 0.0 608.5416 291.04166" svg:width="6.0854163mm" svg:x="16.404165mm" svg:y="213.25415mm"/>
          <draw:path svg:d="M 370.41666 26.458332 L 370.41666 26.458332 L 423.3333 52.916664 Q 502.7083 105.83333 423.3333 132.29166 Q 317.49997 185.20833 317.49997 238.12498 Q 317.49997 291.04166 317.49997 317.49997 L 317.49997 317.49997 L 317.49997 317.49997 Q 317.49997 317.49997 291.04166 317.49997 L 291.04166 343.9583 L 291.04166 343.9583 Q 264.5833 343.9583 185.20833 370.41666 Q 79.37499 370.41666 79.37499 396.87497 Q 79.37499 423.3333 52.916664 423.3333 L 26.458332 423.3333 L 26.458332 370.41666 L 52.916664 343.9583 L 52.916664 343.9583 L 52.916664 317.49997 L 26.458332 317.49997 L 0.0 317.49997 L 0.0 291.04166 L 0.0 264.5833 L 26.458332 264.5833 L 52.916664 264.5833 L 52.916664 238.12498 L 52.916664 238.12498 L 26.458332 238.12498 L 26.458332 211.66666 L 26.458332 211.66666 L 0.0 211.66666 L 0.0 211.66666 L 0.0 211.66666 L 105.83333 185.20833 Q 211.66666 158.74998 211.66666 132.29166 L 211.66666 105.83333 L 264.5833 105.83333 Q 291.04166 79.37499 291.04166 52.916664 Q 291.04166 0.0 317.49997 0.0 Q 343.9583 0.0 370.41666 26.458332 z" svg:height="4.233333mm" draw:style-name="style-24" svg:viewBox="0.0 0.0 423.3333 423.3333" svg:width="4.233333mm" svg:x="153.45833mm" svg:y="188.91249mm"/>
          <draw:path svg:d="M 1984.3749 0.0 L 1984.3749 0.0 L 2010.8333 0.0 L 2010.8333 0.0 L 2037.2915 79.37499 Q 2037.2915 132.29166 2037.2915 185.20833 Q 2037.2915 211.66666 2063.75 211.66666 Q 2090.2083 238.12498 2063.75 238.12498 Q 2037.2915 238.12498 2063.75 317.49997 Q 2090.2083 396.87497 2090.2083 396.87497 Q 2090.2083 396.87497 2116.6665 449.79166 L 2116.6665 476.24997 L 2090.2083 529.1666 Q 2063.75 555.625 2010.8333 582.0833 Q 1984.3749 582.0833 1984.3749 608.5416 L 1984.3749 634.99994 L 1957.9165 714.37494 Q 1931.4583 767.2916 1878.5416 767.2916 L 1852.0833 767.2916 L 1931.4583 793.74994 Q 1984.3749 820.2083 2010.8333 820.2083 L 2037.2915 820.2083 L 1984.3749 899.5833 Q 1957.9165 978.95825 1931.4583 1031.875 Q 1904.9999 1084.7916 1904.9999 1084.7916 L 1931.4583 1084.7916 L 1931.4583 1084.7916 L 1931.4583 1084.7916 L 1878.5416 1111.25 L 1852.0833 1137.7083 L 1852.0833 1137.7083 L 1878.5416 1137.7083 L 1878.5416 1164.1666 L 1878.5416 1190.6249 L 952.49994 1190.6249 L 26.458332 1190.6249 L 26.458332 1164.1666 L 26.458332 1137.7083 L 52.916664 1137.7083 L 52.916664 1137.7083 L 26.458332 1111.25 L 0.0 1084.7916 L 0.0 1084.7916 Q 26.458332 1084.7916 79.37499 1084.7916 Q 132.29166 1058.3333 105.83333 978.95825 Q 79.37499 873.12494 52.916664 820.2083 Q 26.458332 740.8333 105.83333 661.4583 Q 185.20833 582.0833 132.29166 582.0833 Q 105.83333 555.625 132.29166 555.625 L 158.74998 555.625 L 158.74998 529.1666 L 158.74998 502.7083 L 185.20833 502.7083 L 185.20833 502.7083 L 211.66666 502.7083 L 238.12498 502.7083 L 238.12498 502.7083 Q 238.12498 502.7083 264.5833 476.24997 Q 264.5833 449.79166 238.12498 449.79166 L 211.66666 449.79166 L 211.66666 449.79166 L 238.12498 423.3333 L 238.12498 423.3333 L 238.12498 396.87497 L 238.12498 396.87497 L 238.12498 396.87497 L 264.5833 396.87497 L 264.5833 396.87497 L 291.04166 423.3333 L 291.04166 423.3333 L 291.04166 396.87497 L 291.04166 396.87497 L 291.04166 396.87497 L 291.04166 370.41666 L 317.49997 370.41666 L 317.49997 343.9583 L 317.49997 343.9583 L 291.04166 343.9583 L 291.04166 343.9583 L 291.04166 343.9583 L 291.04166 343.9583 L 291.04166 343.9583 L 317.49997 317.49997 L 343.9583 317.49997 L 343.9583 343.9583 L 343.9583 370.41666 L 343.9583 423.3333 Q 343.9583 502.7083 396.87497 476.24997 Q 449.79166 476.24997 449.79166 502.7083 Q 423.3333 555.625 476.24997 529.1666 Q 529.1666 529.1666 555.625 582.0833 Q 555.625 608.5416 582.0833 634.99994 Q 608.5416 661.4583 767.2916 661.4583 Q 952.49994 661.4583 978.95825 608.5416 Q 1031.875 582.0833 1058.3333 502.7083 Q 1084.7916 449.79166 1137.7083 423.3333 Q 1164.1666 423.3333 1190.6249 396.87497 Q 1190.6249 343.9583 1190.6249 343.9583 L 1190.6249 343.9583 L 1190.6249 343.9583 Q 1217.0833 343.9583 1243.5416 291.04166 L 1243.5416 238.12498 L 1349.3749 158.74998 Q 1481.6666 79.37499 1508.1249 52.916664 Q 1508.1249 26.458332 1613.9583 79.37499 Q 1746.2499 79.37499 1772.7083 79.37499 Q 1772.7083 52.916664 1799.1666 105.83333 Q 1799.1666 158.74998 1825.6249 158.74998 Q 1878.5416 132.29166 1931.4583 132.29166 L 1957.9165 132.29166 L 1957.9165 105.83333 L 1984.3749 105.83333 L 1984.3749 105.83333 L 1984.3749 79.37499 L 1984.3749 79.37499 L 1984.3749 79.37499 L 1984.3749 52.916664 L 1984.3749 26.458332 L 1984.3749 26.458332 L 1984.3749 26.458332 L 1984.3749 0.0 z M 1031.875 634.99994 Q 1031.875 634.99994 1058.3333 634.99994 Q 1058.3333 661.4583 1031.875 661.4583 Q 1031.875 661.4583 1031.875 634.99994 z" svg:height="11.906249mm" draw:style-name="style-25" svg:viewBox="0.0 0.0 2116.6665 1190.6249" svg:width="21.166666mm" svg:x="189.70624mm" svg:y="217.2229mm"/>
          <draw:path svg:d="M 820.2083 26.458332 L 820.2083 26.458332 L 846.6666 26.458332 Q 873.12494 52.916664 873.12494 79.37499 Q 873.12494 79.37499 846.6666 79.37499 L 846.6666 79.37499 L 793.74994 105.83333 L 740.8333 132.29166 L 714.37494 132.29166 L 661.4583 132.29166 L 661.4583 158.74998 L 661.4583 158.74998 L 608.5416 158.74998 Q 582.0833 185.20833 502.7083 185.20833 L 423.3333 211.66666 L 449.79166 211.66666 Q 449.79166 185.20833 449.79166 185.20833 L 449.79166 185.20833 L 449.79166 185.20833 Q 449.79166 158.74998 502.7083 132.29166 Q 529.1666 132.29166 502.7083 105.83333 L 502.7083 79.37499 L 449.79166 79.37499 L 423.3333 79.37499 L 211.66666 52.916664 L 0.0 52.916664 L 0.0 26.458332 L 0.0 0.0 L 238.12498 0.0 Q 476.24997 26.458332 634.99994 26.458332 Q 820.2083 26.458332 820.2083 26.458332 z" svg:height="2.1166666mm" draw:style-name="style-26" svg:viewBox="0.0 0.0 873.12494 211.66666" svg:width="8.73125mm" svg:x="145.25624mm" svg:y="203.99374mm"/>
          <draw:path svg:d="M 899.5833 105.83333 L 899.5833 105.83333 L 899.5833 105.83333 L 899.5833 105.83333 L 926.0416 105.83333 L 926.0416 132.29166 L 926.0416 132.29166 L 952.49994 132.29166 L 952.49994 132.29166 L 952.49994 132.29166 L 926.0416 158.74998 L 899.5833 185.20833 L 952.49994 185.20833 L 1005.4166 185.20833 L 1005.4166 158.74998 L 1005.4166 132.29166 L 1058.3333 132.29166 Q 1058.3333 132.29166 1084.7916 158.74998 Q 1084.7916 185.20833 1111.25 211.66666 Q 1137.7083 211.66666 1137.7083 185.20833 Q 1137.7083 158.74998 1190.6249 132.29166 Q 1217.0833 132.29166 1243.5416 105.83333 Q 1243.5416 79.37499 1296.4583 79.37499 Q 1322.9166 52.916664 1349.3749 52.916664 L 1349.3749 79.37499 L 1349.3749 79.37499 L 1375.8333 79.37499 L 1375.8333 79.37499 Q 1375.8333 105.83333 1402.2916 105.83333 L 1402.2916 132.29166 L 1402.2916 132.29166 L 1428.7499 132.29166 L 1428.7499 158.74998 L 1428.7499 185.20833 L 1455.2083 185.20833 L 1455.2083 185.20833 L 1481.6666 158.74998 L 1508.1249 158.74998 L 1508.1249 185.20833 L 1508.1249 185.20833 L 1508.1249 211.66666 L 1508.1249 238.12498 L 1481.6666 238.12498 Q 1455.2083 238.12498 1481.6666 264.5833 Q 1534.5833 264.5833 1455.2083 343.9583 Q 1375.8333 423.3333 1402.2916 502.7083 Q 1428.7499 555.625 1455.2083 661.4583 Q 1481.6666 740.8333 1428.7499 767.2916 Q 1375.8333 767.2916 1349.3749 767.2916 L 1349.3749 767.2916 L 1375.8333 793.74994 L 1402.2916 820.2083 L 1402.2916 820.2083 L 1375.8333 820.2083 L 1375.8333 846.6666 L 1375.8333 873.12494 L 820.2083 873.12494 L 264.5833 873.12494 L 264.5833 820.2083 Q 264.5833 740.8333 291.04166 740.8333 Q 317.49997 714.37494 291.04166 714.37494 Q 264.5833 714.37494 264.5833 661.4583 Q 238.12498 608.5416 238.12498 555.625 Q 238.12498 476.24997 211.66666 476.24997 Q 185.20833 449.79166 158.74998 423.3333 L 132.29166 370.41666 L 158.74998 370.41666 L 158.74998 343.9583 L 158.74998 343.9583 L 158.74998 343.9583 L 132.29166 343.9583 L 132.29166 343.9583 L 132.29166 317.49997 L 105.83333 317.49997 L 105.83333 317.49997 Q 105.83333 291.04166 52.916664 238.12498 L 0.0 185.20833 L 26.458332 132.29166 L 52.916664 105.83333 L 52.916664 105.83333 Q 52.916664 79.37499 26.458332 79.37499 L 0.0 79.37499 L 0.0 52.916664 Q 26.458332 26.458332 185.20833 0.0 Q 343.9583 -26.458332 343.9583 0.0 Q 343.9583 26.458332 396.87497 52.916664 Q 449.79166 79.37499 502.7083 52.916664 Q 555.625 26.458332 555.625 52.916664 Q 555.625 79.37499 529.1666 79.37499 Q 502.7083 79.37499 476.24997 105.83333 Q 476.24997 132.29166 529.1666 185.20833 Q 582.0833 211.66666 582.0833 238.12498 Q 582.0833 238.12498 687.9166 238.12498 Q 767.2916 238.12498 767.2916 185.20833 Q 740.8333 158.74998 793.74994 132.29166 Q 820.2083 79.37499 846.6666 105.83333 Q 899.5833 105.83333 899.5833 105.83333 z" svg:height="8.73125mm" draw:style-name="style-27" svg:viewBox="0.0 0.0 1508.1249 873.12494" svg:width="15.081249mm" svg:x="176.2125mm" svg:y="220.3979mm"/>
          <draw:path svg:d="M 370.41666 0.0 L 396.87497 0.0 L 396.87497 0.0 L 396.87497 26.458332 L 423.3333 26.458332 L 449.79166 26.458332 L 502.7083 26.458332 L 555.625 26.458332 L 555.625 26.458332 L 529.1666 26.458332 L 529.1666 52.916664 L 529.1666 79.37499 L 555.625 79.37499 Q 582.0833 105.83333 608.5416 132.29166 L 608.5416 132.29166 L 608.5416 132.29166 Q 582.0833 132.29166 582.0833 132.29166 L 582.0833 158.74998 L 529.1666 158.74998 Q 502.7083 132.29166 502.7083 132.29166 L 502.7083 132.29166 L 502.7083 132.29166 Q 502.7083 132.29166 264.5833 105.83333 L 0.0 79.37499 L 0.0 79.37499 L 0.0 79.37499 L 26.458332 79.37499 L 26.458332 79.37499 L 79.37499 52.916664 L 132.29166 26.458332 L 264.5833 26.458332 Q 370.41666 26.458332 370.41666 0.0 z" svg:height="1.5874999mm" draw:style-name="style-28" svg:viewBox="0.0 0.0 608.5416 158.74998" svg:width="6.0854163mm" svg:x="16.933332mm" svg:y="205.58124mm"/>
          <draw:path svg:d="M 185.20833 0.0 L 211.66666 0.0 L 211.66666 26.458332 Q 211.66666 79.37499 423.3333 105.83333 Q 634.99994 132.29166 661.4583 105.83333 L 687.9166 105.83333 L 740.8333 132.29166 Q 793.74994 132.29166 793.74994 185.20833 Q 793.74994 211.66666 820.2083 211.66666 L 820.2083 211.66666 L 820.2083 238.12498 Q 793.74994 264.5833 767.2916 291.04166 Q 714.37494 343.9583 687.9166 317.49997 L 661.4583 291.04166 L 661.4583 291.04166 Q 661.4583 291.04166 634.99994 238.12498 Q 582.0833 185.20833 529.1666 185.20833 Q 449.79166 185.20833 423.3333 238.12498 L 370.41666 291.04166 L 317.49997 291.04166 L 264.5833 291.04166 L 158.74998 291.04166 L 52.916664 291.04166 L 52.916664 264.5833 L 52.916664 264.5833 L 26.458332 264.5833 L 26.458332 238.12498 L 26.458332 238.12498 L 0.0 238.12498 L 0.0 238.12498 L 0.0 238.12498 L 105.83333 211.66666 L 185.20833 211.66666 L 185.20833 185.20833 L 158.74998 132.29166 L 158.74998 132.29166 Q 158.74998 132.29166 132.29166 105.83333 Q 105.83333 79.37499 132.29166 79.37499 Q 158.74998 52.916664 158.74998 26.458332 Q 158.74998 0.0 185.20833 0.0 z" svg:height="3.1749997mm" draw:style-name="style-29" svg:viewBox="0.0 0.0 820.2083 317.49997" svg:width="8.202083mm" svg:x="35.454166mm" svg:y="70.11458mm"/>
          <draw:path svg:d="M 1640.4166 52.916664 L 1693.3333 52.916664 L 1693.3333 79.37499 L 1693.3333 79.37499 L 1693.3333 158.74998 Q 1693.3333 264.5833 1640.4166 264.5833 Q 1587.4999 291.04166 1587.4999 317.49997 Q 1587.4999 317.49997 1613.9583 370.41666 L 1613.9583 423.3333 L 1587.4999 423.3333 Q 1561.0416 423.3333 1508.1249 449.79166 Q 1455.2083 476.24997 1428.7499 529.1666 L 1375.8333 582.0833 L 687.9166 582.0833 L 26.458332 582.0833 L 26.458332 582.0833 L 0.0 555.625 L 0.0 502.7083 L 0.0 449.79166 L 0.0 423.3333 L 0.0 370.41666 L 0.0 370.41666 L 0.0 370.41666 L 0.0 343.9583 L 0.0 343.9583 L 26.458332 343.9583 L 26.458332 317.49997 L 26.458332 317.49997 L 52.916664 317.49997 L 52.916664 317.49997 L 52.916664 317.49997 L 52.916664 291.04166 L 52.916664 291.04166 L 105.83333 264.5833 Q 132.29166 264.5833 132.29166 238.12498 L 158.74998 238.12498 L 158.74998 238.12498 L 158.74998 211.66666 L 158.74998 211.66666 L 158.74998 211.66666 L 158.74998 211.66666 Q 158.74998 185.20833 158.74998 158.74998 L 158.74998 158.74998 L 158.74998 132.29166 Q 185.20833 105.83333 211.66666 105.83333 L 238.12498 105.83333 L 238.12498 132.29166 L 264.5833 132.29166 L 264.5833 132.29166 L 264.5833 158.74998 L 264.5833 158.74998 L 264.5833 158.74998 L 291.04166 105.83333 L 291.04166 79.37499 L 317.49997 105.83333 Q 370.41666 158.74998 370.41666 132.29166 Q 396.87497 105.83333 423.3333 132.29166 Q 449.79166 158.74998 661.4583 132.29166 Q 873.12494 105.83333 1005.4166 52.916664 Q 1164.1666 0.0 1243.5416 0.0 Q 1322.9166 26.458332 1455.2083 52.916664 Q 1587.4999 79.37499 1587.4999 79.37499 Q 1587.4999 52.916664 1640.4166 52.916664 z M 1534.5833 370.41666 L 1534.5833 370.41666 L 1534.5833 343.9583 L 1534.5833 343.9583 L 1534.5833 370.41666 Q 1534.5833 370.41666 1534.5833 370.41666 z" svg:height="5.820833mm" draw:style-name="style-30" svg:viewBox="0.0 0.0 1693.3333 582.0833" svg:width="16.933332mm" svg:x="280.4583mm" svg:y="223.30832mm"/>
          <draw:path svg:d="M 238.12498 26.458332 L 264.5833 0.0 L 264.5833 0.0 L 291.04166 0.0 L 396.87497 158.74998 Q 555.625 291.04166 555.625 317.49997 L 555.625 317.49997 L 555.625 343.9583 Q 555.625 370.41666 502.7083 370.41666 Q 423.3333 370.41666 423.3333 396.87497 L 423.3333 423.3333 L 396.87497 423.3333 Q 370.41666 423.3333 370.41666 396.87497 Q 370.41666 370.41666 238.12498 317.49997 L 79.37499 264.5833 L 79.37499 264.5833 L 79.37499 264.5833 L 79.37499 238.12498 L 79.37499 238.12498 L 52.916664 238.12498 L 52.916664 211.66666 L 26.458332 211.66666 L 0.0 211.66666 L 0.0 158.74998 L 26.458332 105.83333 L 26.458332 105.83333 L 26.458332 79.37499 L 0.0 52.916664 L 0.0 26.458332 L 52.916664 26.458332 L 105.83333 52.916664 L 158.74998 52.916664 L 211.66666 52.916664 L 238.12498 26.458332 z" svg:height="4.233333mm" draw:style-name="style-31" svg:viewBox="0.0 0.0 555.625 423.3333" svg:width="5.5562496mm" svg:x="208.75624mm" svg:y="161.39583mm"/>
          <draw:path svg:d="M 105.83333 0.0 L 158.74998 0.0 L 211.66666 0.0 Q 291.04166 0.0 291.04166 79.37499 L 291.04166 158.74998 L 211.66666 158.74998 Q 105.83333 158.74998 105.83333 264.5833 L 105.83333 343.9583 L 79.37499 370.41666 Q 79.37499 423.3333 52.916664 423.3333 Q 26.458332 423.3333 0.0 238.12498 L 0.0 52.916664 L 0.0 26.458332 Q 26.458332 0.0 105.83333 0.0 z" svg:height="4.233333mm" draw:style-name="style-32" svg:viewBox="0.0 0.0 291.04166 423.3333" svg:width="2.9104166mm" svg:x="186.26666mm" svg:y="19.579166mm"/>
          <draw:path svg:d="M 2169.5833 185.20833 L 2196.0415 185.20833 L 2196.0415 211.66666 Q 2196.0415 264.5833 2169.5833 264.5833 L 2143.125 264.5833 L 2143.125 291.04166 L 2169.5833 291.04166 L 2169.5833 317.49997 Q 2169.5833 343.9583 2143.125 343.9583 L 2116.6665 343.9583 L 2116.6665 370.41666 L 2116.6665 396.87497 L 2116.6665 449.79166 L 2116.6665 502.7083 L 2116.6665 502.7083 L 2116.6665 529.1666 L 2116.6665 529.1666 L 2116.6665 529.1666 L 2143.125 529.1666 L 2143.125 529.1666 L 2143.125 555.625 L 2169.5833 555.625 L 2169.5833 582.0833 L 2169.5833 608.5416 L 2222.5 608.5416 L 2275.4165 608.5416 L 2275.4165 634.99994 L 2275.4165 661.4583 L 2301.875 661.4583 L 2301.875 687.9166 L 2116.6665 687.9166 Q 1957.9165 714.37494 1878.5416 740.8333 Q 1825.6249 767.2916 1825.6249 873.12494 Q 1825.6249 952.49994 1799.1666 978.95825 Q 1772.7083 1005.4166 1799.1666 1005.4166 Q 1825.6249 1005.4166 1799.1666 1084.7916 Q 1799.1666 1164.1666 1693.3333 1217.0833 Q 1587.4999 1269.9999 1534.5833 1269.9999 L 1481.6666 1269.9999 L 1455.2083 1296.4583 L 1428.7499 1322.9166 L 1428.7499 1322.9166 L 1428.7499 1322.9166 L 1455.2083 1322.9166 L 1455.2083 1322.9166 L 1561.0416 1349.3749 Q 1693.3333 1375.8333 1666.8749 1428.7499 Q 1666.8749 1508.1249 1693.3333 1508.1249 L 1719.7916 1534.5833 L 1719.7916 1534.5833 L 1746.2499 1534.5833 L 1746.2499 1534.5833 L 1746.2499 1534.5833 L 1799.1666 1561.0416 L 1878.5416 1587.4999 L 1878.5416 1587.4999 L 1878.5416 1587.4999 L 1772.7083 1587.4999 Q 1666.8749 1587.4999 1534.5833 1613.9583 Q 1375.8333 1640.4166 1296.4583 1640.4166 Q 1217.0833 1666.8749 1217.0833 1746.2499 Q 1217.0833 1825.6249 1217.0833 1904.9999 Q 1217.0833 2010.8333 1190.6249 2063.75 Q 1164.1666 2116.6665 1190.6249 2116.6665 Q 1217.0833 2116.6665 1217.0833 2143.125 L 1190.6249 2143.125 L 1137.7083 2143.125 Q 1058.3333 2143.125 1005.4166 2196.0415 Q 952.49994 2222.5 978.95825 2248.9583 Q 1005.4166 2275.4165 767.2916 2248.9583 Q 529.1666 2222.5 476.24997 2301.875 Q 449.79166 2381.2498 396.87497 2407.7083 Q 317.49997 2407.7083 291.04166 2434.1665 Q 264.5833 2460.6248 264.5833 2487.0833 Q 264.5833 2539.9998 238.12498 2539.9998 Q 211.66666 2539.9998 264.5833 2566.4583 Q 291.04166 2592.9165 264.5833 2592.9165 Q 211.66666 2619.3748 211.66666 2645.8333 L 211.66666 2698.7498 L 158.74998 2698.7498 L 79.37499 2698.7498 L 52.916664 2725.2083 L 26.458332 2751.6665 L 0.0 2751.6665 L 0.0 2751.6665 L 0.0 1455.2083 L 0.0 158.74998 L 0.0 158.74998 L 0.0 158.74998 L 26.458332 211.66666 Q 26.458332 291.04166 105.83333 264.5833 Q 185.20833 264.5833 264.5833 238.12498 L 343.9583 238.12498 L 343.9583 238.12498 L 343.9583 264.5833 L 370.41666 264.5833 Q 370.41666 264.5833 370.41666 238.12498 L 370.41666 238.12498 L 370.41666 238.12498 Q 396.87497 264.5833 423.3333 264.5833 L 449.79166 264.5833 L 449.79166 238.12498 L 476.24997 238.12498 L 476.24997 238.12498 L 476.24997 264.5833 L 529.1666 264.5833 L 582.0833 264.5833 L 608.5416 238.12498 Q 634.99994 238.12498 661.4583 211.66666 Q 687.9166 158.74998 820.2083 105.83333 Q 952.49994 0.0 1269.9999 0.0 Q 1561.0416 0.0 1561.0416 26.458332 Q 1561.0416 52.916664 1640.4166 52.916664 Q 1746.2499 79.37499 1746.2499 52.916664 Q 1746.2499 0.0 1772.7083 0.0 Q 1799.1666 0.0 1799.1666 52.916664 Q 1799.1666 79.37499 1957.9165 79.37499 Q 2143.125 105.83333 2116.6665 132.29166 Q 2116.6665 158.74998 2143.125 158.74998 Q 2169.5833 158.74998 2169.5833 185.20833 z M 158.74998 2513.5415 Q 158.74998 2513.5415 185.20833 2513.5415 Q 185.20833 2539.9998 158.74998 2539.9998 L 158.74998 2539.9998 L 158.74998 2513.5415 z" svg:height="27.516665mm" draw:style-name="style-33" svg:viewBox="0.0 0.0 2301.875 2751.6665" svg:width="23.01875mm" svg:x="0.0mm" svg:y="187.325mm"/>
          <draw:path svg:d="M 211.66666 26.458332 L 317.49997 0.0 L 317.49997 0.0 L 317.49997 0.0 L 317.49997 26.458332 L 317.49997 26.458332 L 343.9583 26.458332 L 343.9583 52.916664 L 396.87497 79.37499 Q 449.79166 105.83333 396.87497 158.74998 Q 343.9583 211.66666 370.41666 211.66666 Q 423.3333 211.66666 423.3333 238.12498 L 423.3333 264.5833 L 370.41666 264.5833 Q 317.49997 264.5833 317.49997 291.04166 L 317.49997 291.04166 L 343.9583 291.04166 L 343.9583 317.49997 L 343.9583 317.49997 L 370.41666 317.49997 L 370.41666 317.49997 L 370.41666 317.49997 L 317.49997 317.49997 L 291.04166 317.49997 L 264.5833 317.49997 Q 238.12498 317.49997 211.66666 291.04166 L 185.20833 291.04166 L 185.20833 264.5833 L 185.20833 264.5833 L 185.20833 238.12498 Q 211.66666 211.66666 158.74998 185.20833 Q 132.29166 158.74998 52.916664 158.74998 Q -26.458332 158.74998 0.0 158.74998 Q 52.916664 105.83333 26.458332 79.37499 L 0.0 52.916664 L 52.916664 52.916664 Q 132.29166 52.916664 211.66666 26.458332 z" svg:height="3.1749997mm" draw:style-name="style-34" svg:viewBox="0.0 0.0 423.3333 317.49997" svg:width="4.233333mm" svg:x="25.929165mm" svg:y="213.78333mm"/>
          <draw:path svg:d="M 2169.5833 0.0 L 2169.5833 0.0 L 2301.875 26.458332 Q 2434.1665 79.37499 2460.6248 132.29166 Q 2460.6248 158.74998 2487.0833 185.20833 Q 2539.9998 185.20833 2487.0833 211.66666 Q 2460.6248 238.12498 2460.6248 264.5833 L 2434.1665 264.5833 L 2434.1665 291.04166 L 2434.1665 317.49997 L 2487.0833 317.49997 L 2539.9998 343.9583 L 2539.9998 343.9583 L 2566.4583 343.9583 L 2619.3748 343.9583 Q 2698.7498 343.9583 2698.7498 343.9583 L 2698.7498 343.9583 L 2698.7498 370.41666 Q 2698.7498 396.87497 2619.3748 423.3333 Q 2539.9998 449.79166 2513.5415 423.3333 Q 2513.5415 396.87497 2460.6248 396.87497 Q 2381.2498 396.87497 2381.2498 396.87497 Q 2328.3333 396.87497 2301.875 476.24997 Q 2248.9583 555.625 2169.5833 582.0833 Q 2116.6665 634.99994 2090.2083 687.9166 Q 2090.2083 767.2916 2063.75 767.2916 Q 2063.75 793.74994 2037.2915 873.12494 Q 2010.8333 978.95825 1957.9165 978.95825 Q 1878.5416 1005.4166 1878.5416 1031.875 Q 1852.0833 1058.3333 1852.0833 1084.7916 L 1852.0833 1084.7916 L 1852.0833 1084.7916 Q 1852.0833 1084.7916 1825.6249 1084.7916 L 1825.6249 1111.25 L 1799.1666 1137.7083 Q 1799.1666 1137.7083 1799.1666 1164.1666 Q 1799.1666 1190.6249 1746.2499 1190.6249 L 1719.7916 1190.6249 L 1640.4166 1190.6249 Q 1587.4999 1190.6249 1587.4999 1164.1666 Q 1587.4999 1137.7083 1296.4583 1137.7083 L 1005.4166 1137.7083 L 1005.4166 1137.7083 L 1005.4166 1137.7083 L 1031.875 1137.7083 L 1031.875 1137.7083 L 1031.875 1111.25 L 1005.4166 1111.25 L 1005.4166 1111.25 L 1005.4166 1084.7916 L 1005.4166 1084.7916 L 1005.4166 1084.7916 L 978.95825 1084.7916 L 978.95825 1084.7916 L 1005.4166 1058.3333 Q 1031.875 1031.875 1005.4166 1005.4166 L 952.49994 978.95825 L 978.95825 978.95825 Q 1005.4166 978.95825 1031.875 1005.4166 Q 1058.3333 1005.4166 1058.3333 952.49994 L 1058.3333 899.5833 L 1084.7916 899.5833 L 1084.7916 873.12494 L 1084.7916 873.12494 L 1111.25 873.12494 L 1111.25 820.2083 L 1111.25 793.74994 L 1084.7916 793.74994 L 1084.7916 820.2083 L 1084.7916 820.2083 L 1058.3333 820.2083 L 1058.3333 820.2083 L 1058.3333 820.2083 L 1031.875 846.6666 L 1005.4166 873.12494 L 978.95825 873.12494 L 952.49994 873.12494 L 846.6666 926.0416 Q 714.37494 978.95825 687.9166 978.95825 L 634.99994 978.95825 L 608.5416 1005.4166 L 582.0833 1031.875 L 582.0833 1031.875 L 555.625 1031.875 L 555.625 1031.875 L 555.625 1031.875 L 529.1666 1005.4166 L 502.7083 978.95825 L 502.7083 978.95825 L 476.24997 978.95825 L 476.24997 926.0416 L 476.24997 899.5833 L 502.7083 873.12494 L 529.1666 846.6666 L 529.1666 846.6666 Q 529.1666 820.2083 555.625 820.2083 Q 582.0833 793.74994 608.5416 767.2916 L 634.99994 714.37494 L 634.99994 714.37494 L 634.99994 714.37494 L 661.4583 714.37494 L 661.4583 714.37494 L 687.9166 687.9166 L 714.37494 661.4583 L 634.99994 661.4583 L 555.625 661.4583 L 370.41666 634.99994 Q 158.74998 608.5416 132.29166 608.5416 L 105.83333 608.5416 L 105.83333 582.0833 L 105.83333 582.0833 L 132.29166 582.0833 Q 132.29166 555.625 105.83333 555.625 L 105.83333 555.625 L 105.83333 555.625 Q 105.83333 555.625 132.29166 529.1666 Q 158.74998 529.1666 158.74998 449.79166 Q 158.74998 396.87497 79.37499 343.9583 L 0.0 343.9583 L 105.83333 317.49997 Q 185.20833 291.04166 211.66666 264.5833 L 238.12498 211.66666 L 238.12498 185.20833 Q 238.12498 158.74998 291.04166 132.29166 L 343.9583 132.29166 L 502.7083 132.29166 Q 661.4583 105.83333 687.9166 158.74998 Q 740.8333 185.20833 767.2916 211.66666 Q 793.74994 211.66666 793.74994 185.20833 Q 793.74994 158.74998 820.2083 158.74998 L 846.6666 158.74998 L 846.6666 238.12498 Q 846.6666 317.49997 899.5833 317.49997 L 978.95825 343.9583 L 978.95825 343.9583 L 1005.4166 343.9583 L 1005.4166 343.9583 L 1005.4166 343.9583 L 1005.4166 343.9583 L 1031.875 343.9583 L 1031.875 343.9583 L 1058.3333 343.9583 L 1058.3333 317.49997 L 1058.3333 291.04166 L 1005.4166 291.04166 Q 952.49994 291.04166 952.49994 238.12498 L 952.49994 211.66666 L 978.95825 211.66666 L 978.95825 185.20833 L 978.95825 185.20833 L 1005.4166 185.20833 L 1005.4166 185.20833 L 1005.4166 185.20833 L 1005.4166 158.74998 L 1005.4166 158.74998 L 1031.875 158.74998 L 1031.875 132.29166 L 1031.875 132.29166 L 1058.3333 132.29166 L 1058.3333 132.29166 L 1058.3333 132.29166 L 1084.7916 132.29166 L 1111.25 132.29166 L 1164.1666 132.29166 Q 1243.5416 132.29166 1243.5416 105.83333 L 1243.5416 105.83333 L 1296.4583 105.83333 Q 1349.3749 105.83333 1322.9166 132.29166 Q 1322.9166 185.20833 1375.8333 158.74998 Q 1428.7499 132.29166 1481.6666 132.29166 L 1534.5833 132.29166 L 1587.4999 132.29166 L 1640.4166 132.29166 L 1666.8749 132.29166 L 1693.3333 132.29166 L 1799.1666 158.74998 Q 1904.9999 185.20833 1878.5416 132.29166 Q 1878.5416 79.37499 1904.9999 79.37499 Q 1957.9165 79.37499 2010.8333 52.916664 L 2090.2083 26.458332 L 2116.6665 26.458332 Q 2169.5833 26.458332 2169.5833 0.0 z M 926.0416 634.99994 L 793.74994 661.4583 L 767.2916 634.99994 Q 740.8333 634.99994 952.49994 608.5416 Q 1137.7083 555.625 1084.7916 582.0833 Q 1058.3333 608.5416 926.0416 634.99994 z M 1322.9166 1058.3333 L 1164.1666 1084.7916 L 1164.1666 1031.875 Q 1190.6249 978.95825 1322.9166 926.0416 Q 1428.7499 899.5833 1455.2083 873.12494 Q 1481.6666 846.6666 1481.6666 899.5833 Q 1508.1249 926.0416 1455.2083 978.95825 Q 1402.2916 978.95825 1428.7499 1031.875 Q 1481.6666 1031.875 1322.9166 1058.3333 z" svg:height="11.906249mm" draw:style-name="style-35" svg:viewBox="0.0 0.0 2698.7498 1190.6249" svg:width="26.9875mm" svg:x="44.979164mm" svg:y="206.11041mm"/>
          <draw:path svg:d="M 793.74994 0.0 L 820.2083 0.0 L 793.74994 52.916664 Q 793.74994 105.83333 767.2916 132.29166 L 767.2916 158.74998 L 661.4583 158.74998 Q 555.625 185.20833 529.1666 211.66666 Q 529.1666 238.12498 317.49997 291.04166 Q 105.83333 343.9583 105.83333 396.87497 L 105.83333 396.87497 L 105.83333 423.3333 L 79.37499 423.3333 L 52.916664 423.3333 Q 52.916664 396.87497 26.458332 396.87497 Q 0.0 396.87497 0.0 370.41666 Q 0.0 343.9583 52.916664 343.9583 L 105.83333 317.49997 L 105.83333 291.04166 Q 105.83333 291.04166 132.29166 291.04166 L 132.29166 291.04166 L 158.74998 291.04166 Q 158.74998 291.04166 238.12498 238.12498 Q 317.49997 185.20833 264.5833 185.20833 L 238.12498 185.20833 L 238.12498 185.20833 L 211.66666 158.74998 L 211.66666 158.74998 Q 211.66666 132.29166 211.66666 132.29166 L 211.66666 132.29166 L 264.5833 132.29166 L 291.04166 132.29166 L 529.1666 105.83333 Q 740.8333 79.37499 740.8333 26.458332 Q 740.8333 0.0 793.74994 0.0 z" svg:height="4.233333mm" draw:style-name="style-36" svg:viewBox="0.0 0.0 820.2083 423.3333" svg:width="8.202083mm" svg:x="126.470825mm" svg:y="210.34373mm"/>
          <draw:path svg:d="M 926.0416 105.83333 L 952.49994 105.83333 L 793.74994 158.74998 Q 634.99994 211.66666 634.99994 238.12498 Q 634.99994 264.5833 502.7083 264.5833 Q 396.87497 264.5833 343.9583 264.5833 Q 343.9583 264.5833 317.49997 291.04166 Q 291.04166 317.49997 291.04166 317.49997 L 291.04166 317.49997 L 291.04166 317.49997 Q 291.04166 317.49997 264.5833 291.04166 Q 264.5833 238.12498 291.04166 238.12498 Q 317.49997 238.12498 238.12498 211.66666 L 158.74998 185.20833 L 79.37499 185.20833 L 0.0 185.20833 L 0.0 185.20833 L 0.0 158.74998 L 26.458332 158.74998 L 79.37499 132.29166 L 79.37499 132.29166 L 79.37499 132.29166 L 185.20833 52.916664 Q 291.04166 -26.458332 502.7083 0.0 Q 740.8333 26.458332 820.2083 52.916664 Q 926.0416 79.37499 926.0416 105.83333 z" svg:height="3.1749997mm" draw:style-name="style-37" svg:viewBox="0.0 0.0 952.49994 317.49997" svg:width="9.525mm" svg:x="27.781248mm" svg:y="188.11874mm"/>
          <draw:path svg:d="M 343.9583 105.83333 L 343.9583 105.83333 L 317.49997 105.83333 Q 291.04166 105.83333 291.04166 158.74998 Q 264.5833 185.20833 158.74998 158.74998 Q 52.916664 158.74998 52.916664 132.29166 L 52.916664 105.83333 L 79.37499 105.83333 L 79.37499 105.83333 L 52.916664 79.37499 L 0.0 52.916664 L 0.0 52.916664 L 0.0 52.916664 L 0.0 52.916664 L 26.458332 52.916664 L 26.458332 26.458332 L 26.458332 26.458332 L 52.916664 26.458332 L 105.83333 0.0 L 211.66666 0.0 Q 343.9583 0.0 317.49997 26.458332 Q 317.49997 52.916664 343.9583 52.916664 Q 370.41666 79.37499 343.9583 105.83333 z" svg:height="1.5874999mm" draw:style-name="style-38" svg:viewBox="0.0 0.0 343.9583 158.74998" svg:width="3.439583mm" svg:x="28.045832mm" svg:y="202.67082mm"/>
          <draw:path svg:d="M 1349.3749 0.0 L 1375.8333 0.0 L 1375.8333 26.458332 L 1349.3749 79.37499 L 1349.3749 79.37499 L 1349.3749 79.37499 L 1349.3749 105.83333 L 1349.3749 105.83333 L 1375.8333 105.83333 L 1375.8333 132.29166 L 1402.2916 105.83333 Q 1455.2083 105.83333 1455.2083 132.29166 Q 1455.2083 158.74998 1508.1249 185.20833 Q 1561.0416 211.66666 1587.4999 238.12498 L 1613.9583 291.04166 L 1613.9583 291.04166 L 1613.9583 291.04166 L 1613.9583 317.49997 L 1613.9583 317.49997 L 1640.4166 317.49997 L 1640.4166 343.9583 L 1640.4166 343.9583 L 1613.9583 343.9583 L 1613.9583 343.9583 L 1613.9583 343.9583 L 1613.9583 343.9583 L 1587.4999 343.9583 L 1587.4999 343.9583 Q 1561.0416 343.9583 1561.0416 317.49997 Q 1561.0416 291.04166 1534.5833 291.04166 Q 1508.1249 291.04166 1508.1249 317.49997 L 1508.1249 343.9583 L 1481.6666 343.9583 L 1481.6666 343.9583 L 1481.6666 370.41666 L 1508.1249 370.41666 L 1508.1249 370.41666 L 1508.1249 396.87497 L 1481.6666 396.87497 L 1455.2083 396.87497 L 1455.2083 423.3333 L 1455.2083 449.79166 L 1137.7083 449.79166 Q 846.6666 449.79166 555.625 423.3333 L 291.04166 423.3333 L 132.29166 423.3333 L 0.0 423.3333 L 0.0 396.87497 L 0.0 343.9583 L 26.458332 343.9583 L 52.916664 343.9583 L 105.83333 317.49997 L 158.74998 291.04166 L 185.20833 291.04166 Q 211.66666 291.04166 370.41666 238.12498 Q 555.625 185.20833 793.74994 105.83333 L 1058.3333 26.458332 L 1190.6249 0.0 Q 1322.9166 -26.458332 1349.3749 0.0 z" svg:height="4.497916mm" draw:style-name="style-39" svg:viewBox="0.0 0.0 1640.4166 449.79166" svg:width="16.404165mm" svg:x="48.947914mm" svg:y="181.23958mm"/>
          <draw:path svg:d="M 0.0 52.916664 Q 26.458332 0.0 79.37499 0.0 Q 132.29166 26.458332 185.20833 79.37499 Q 211.66666 158.74998 211.66666 158.74998 Q 211.66666 211.66666 158.74998 211.66666 Q 105.83333 211.66666 105.83333 158.74998 Q 105.83333 105.83333 52.916664 105.83333 Q -26.458332 79.37499 0.0 52.916664 z" svg:height="2.1166666mm" draw:style-name="style-40" svg:viewBox="0.0 0.0 211.66666 211.66666" svg:width="2.1166666mm" svg:x="34.660416mm" svg:y="204.25832mm"/>
          <draw:path svg:d="M 291.04166 0.0 L 317.49997 0.0 L 317.49997 0.0 L 343.9583 0.0 L 343.9583 0.0 L 343.9583 26.458332 L 370.41666 26.458332 Q 423.3333 52.916664 423.3333 26.458332 L 423.3333 26.458332 L 476.24997 26.458332 L 502.7083 52.916664 L 502.7083 52.916664 L 476.24997 52.916664 L 476.24997 105.83333 L 476.24997 132.29166 L 396.87497 132.29166 Q 317.49997 158.74998 264.5833 158.74998 L 238.12498 158.74998 L 211.66666 185.20833 L 185.20833 211.66666 L 211.66666 211.66666 L 238.12498 211.66666 L 238.12498 238.12498 L 238.12498 238.12498 L 211.66666 238.12498 L 158.74998 211.66666 L 158.74998 211.66666 L 158.74998 211.66666 L 132.29166 211.66666 L 132.29166 211.66666 L 105.83333 238.12498 L 79.37499 264.5833 L 52.916664 264.5833 L 52.916664 264.5833 L 52.916664 264.5833 L 52.916664 238.12498 L 26.458332 238.12498 L 26.458332 211.66666 L 26.458332 211.66666 L 0.0 211.66666 L 0.0 185.20833 L 0.0 158.74998 L 52.916664 158.74998 L 79.37499 158.74998 L 79.37499 132.29166 L 79.37499 105.83333 L 132.29166 105.83333 L 185.20833 105.83333 L 185.20833 79.37499 L 211.66666 79.37499 L 211.66666 79.37499 L 211.66666 52.916664 L 211.66666 26.458332 Q 185.20833 0.0 211.66666 0.0 Q 264.5833 0.0 291.04166 0.0 z" svg:height="2.6458333mm" draw:style-name="style-41" svg:viewBox="0.0 0.0 502.7083 264.5833" svg:width="5.027083mm" svg:x="162.98332mm" svg:y="191.02916mm"/>
          <draw:path svg:d="M 158.74998 291.04166 L 158.74998 317.49997 L 158.74998 317.49997 Q 158.74998 317.49997 132.29166 291.04166 Q 105.83333 264.5833 79.37499 264.5833 Q 26.458332 264.5833 0.0 132.29166 L 0.0 0.0 L 26.458332 0.0 Q 52.916664 0.0 105.83333 0.0 Q 158.74998 0.0 158.74998 26.458332 Q 185.20833 52.916664 158.74998 79.37499 Q 132.29166 79.37499 158.74998 158.74998 Q 158.74998 264.5833 158.74998 291.04166 z" svg:height="3.1749997mm" draw:style-name="style-42" svg:viewBox="0.0 0.0 158.74998 317.49997" svg:width="1.5874999mm" svg:x="156.10416mm" svg:y="173.03749mm"/>
          <draw:path svg:d="M 185.20833 0.0 L 185.20833 0.0 L 238.12498 26.458332 Q 317.49997 52.916664 317.49997 52.916664 L 317.49997 52.916664 L 238.12498 52.916664 L 158.74998 52.916664 L 158.74998 79.37499 L 185.20833 79.37499 L 185.20833 105.83333 L 185.20833 132.29166 L 158.74998 132.29166 L 132.29166 158.74998 L 132.29166 158.74998 L 105.83333 158.74998 L 79.37499 132.29166 L 52.916664 105.83333 L 52.916664 105.83333 L 26.458332 105.83333 L 26.458332 105.83333 L 26.458332 105.83333 L 26.458332 79.37499 L 26.458332 79.37499 L 0.0 52.916664 L 0.0 26.458332 L 79.37499 26.458332 L 185.20833 0.0 L 185.20833 0.0 z" svg:height="1.5874999mm" draw:style-name="style-43" svg:viewBox="0.0 0.0 317.49997 158.74998" svg:width="3.1749997mm" svg:x="79.11041mm" svg:y="202.67082mm"/>
          <draw:path svg:d="M 317.49997 0.0 L 343.9583 0.0 L 343.9583 26.458332 Q 343.9583 52.916664 291.04166 52.916664 Q 238.12498 79.37499 238.12498 132.29166 Q 264.5833 158.74998 291.04166 185.20833 Q 317.49997 185.20833 317.49997 211.66666 L 291.04166 238.12498 L 291.04166 238.12498 L 291.04166 264.5833 L 238.12498 264.5833 Q 211.66666 264.5833 185.20833 264.5833 Q 158.74998 264.5833 105.83333 291.04166 L 52.916664 317.49997 L 52.916664 291.04166 L 52.916664 264.5833 L 79.37499 264.5833 L 79.37499 264.5833 L 79.37499 264.5833 L 79.37499 238.12498 L 105.83333 238.12498 L 105.83333 238.12498 L 132.29166 238.12498 Q 132.29166 211.66666 132.29166 211.66666 Q 132.29166 185.20833 79.37499 158.74998 L 0.0 105.83333 L 79.37499 79.37499 Q 158.74998 52.916664 158.74998 26.458332 L 158.74998 26.458332 L 238.12498 26.458332 Q 291.04166 0.0 317.49997 0.0 z" svg:height="3.1749997mm" draw:style-name="style-44" svg:viewBox="0.0 0.0 343.9583 317.49997" svg:width="3.439583mm" svg:x="112.97707mm" svg:y="221.19165mm"/>
          <draw:path svg:d="M 1825.6249 132.29166 L 1852.0833 132.29166 L 2090.2083 132.29166 Q 2328.3333 132.29166 2328.3333 158.74998 L 2328.3333 185.20833 L 2328.3333 317.49997 Q 2354.7915 449.79166 2407.7083 449.79166 Q 2434.1665 449.79166 2460.6248 476.24997 Q 2487.0833 502.7083 2487.0833 502.7083 L 2487.0833 502.7083 L 2487.0833 502.7083 L 2487.0833 502.7083 L 2725.2083 529.1666 Q 2963.3333 555.625 2910.4165 608.5416 Q 2883.9583 661.4583 2883.9583 661.4583 L 2883.9583 661.4583 L 2857.4998 661.4583 Q 2804.5833 661.4583 2592.9165 714.37494 L 2407.7083 740.8333 L 2407.7083 740.8333 Q 2407.7083 714.37494 2381.2498 740.8333 L 2354.7915 740.8333 L 2222.5 740.8333 Q 2116.6665 714.37494 2037.2915 714.37494 Q 1957.9165 714.37494 1852.0833 767.2916 L 1746.2499 793.74994 L 1719.7916 793.74994 Q 1693.3333 820.2083 1587.4999 767.2916 Q 1481.6666 767.2916 1428.7499 767.2916 L 1402.2916 767.2916 L 1375.8333 767.2916 Q 1349.3749 767.2916 1349.3749 714.37494 Q 1349.3749 687.9166 714.37494 661.4583 L 79.37499 608.5416 L 52.916664 608.5416 L 26.458332 608.5416 L 26.458332 634.99994 L 0.0 634.99994 L 0.0 608.5416 L 0.0 582.0833 L 26.458332 582.0833 L 26.458332 555.625 L 26.458332 555.625 L 52.916664 555.625 L 52.916664 555.625 L 52.916664 555.625 L 52.916664 529.1666 L 52.916664 529.1666 L 79.37499 529.1666 L 79.37499 502.7083 L 79.37499 502.7083 L 105.83333 502.7083 L 105.83333 502.7083 L 105.83333 502.7083 L 105.83333 476.24997 L 105.83333 476.24997 L 132.29166 476.24997 L 132.29166 449.79166 L 132.29166 449.79166 L 158.74998 449.79166 L 158.74998 449.79166 L 158.74998 449.79166 L 158.74998 423.3333 Q 158.74998 423.3333 185.20833 396.87497 L 211.66666 370.41666 L 370.41666 291.04166 Q 502.7083 238.12498 634.99994 211.66666 L 793.74994 211.66666 L 1084.7916 185.20833 Q 1375.8333 185.20833 1508.1249 79.37499 Q 1640.4166 26.458332 1693.3333 0.0 Q 1746.2499 0.0 1772.7083 52.916664 Q 1799.1666 132.29166 1825.6249 132.29166 z" svg:height="7.9374995mm" draw:style-name="style-45" svg:viewBox="0.0 0.0 2910.4165 793.74994" svg:width="29.104166mm" svg:x="132.82083mm" svg:y="171.18541mm"/>
          <draw:path svg:d="M 211.66666 0.0 L 211.66666 0.0 L 264.5833 0.0 L 343.9583 0.0 L 343.9583 26.458332 L 343.9583 52.916664 L 317.49997 52.916664 Q 291.04166 52.916664 264.5833 52.916664 L 211.66666 52.916664 L 211.66666 79.37499 L 211.66666 105.83333 L 238.12498 105.83333 L 238.12498 105.83333 L 238.12498 132.29166 L 211.66666 132.29166 L 211.66666 158.74998 L 211.66666 158.74998 L 158.74998 158.74998 L 132.29166 158.74998 L 79.37499 158.74998 Q 26.458332 158.74998 0.0 132.29166 L 0.0 132.29166 L 0.0 105.83333 L 0.0 105.83333 L 26.458332 105.83333 L 26.458332 105.83333 L 52.916664 79.37499 Q 52.916664 52.916664 132.29166 26.458332 Q 211.66666 0.0 211.66666 0.0 z" svg:height="1.5874999mm" draw:style-name="style-46" svg:viewBox="0.0 0.0 343.9583 158.74998" svg:width="3.439583mm" svg:x="125.41249mm" svg:y="188.91249mm"/>
          <draw:path svg:d="M 1587.4999 26.458332 L 1587.4999 0.0 L 1613.9583 0.0 L 1613.9583 26.458332 L 1613.9583 26.458332 L 1640.4166 26.458332 L 1640.4166 52.916664 Q 1640.4166 79.37499 1746.2499 79.37499 Q 1852.0833 52.916664 1852.0833 52.916664 L 1852.0833 26.458332 L 1852.0833 26.458332 L 1852.0833 26.458332 L 1878.5416 26.458332 L 1878.5416 26.458332 L 1878.5416 52.916664 L 1904.9999 52.916664 L 1904.9999 52.916664 L 1904.9999 79.37499 L 1852.0833 105.83333 Q 1799.1666 132.29166 1852.0833 158.74998 Q 1904.9999 185.20833 1904.9999 211.66666 Q 1878.5416 238.12498 1957.9165 264.5833 Q 2010.8333 264.5833 2063.75 343.9583 Q 2063.75 396.87497 2090.2083 502.7083 L 2090.2083 582.0833 L 2116.6665 582.0833 L 2169.5833 582.0833 L 2222.5 608.5416 Q 2248.9583 608.5416 2222.5 634.99994 Q 2222.5 661.4583 2196.0415 661.4583 Q 2169.5833 661.4583 2143.125 687.9166 Q 2143.125 714.37494 2222.5 740.8333 Q 2275.4165 767.2916 2248.9583 793.74994 Q 2222.5 820.2083 2222.5 873.12494 Q 2222.5 926.0416 2301.875 952.49994 Q 2381.2498 1005.4166 2354.7915 1058.3333 Q 2354.7915 1084.7916 2434.1665 1111.25 Q 2539.9998 1111.25 2619.3748 1190.6249 Q 2698.7498 1243.5416 2725.2083 1269.9999 L 2751.6665 1296.4583 L 2778.1248 1296.4583 L 2804.5833 1296.4583 L 2804.5833 1269.9999 L 2804.5833 1269.9999 L 2831.0415 1269.9999 L 2831.0415 1296.4583 L 2857.4998 1296.4583 L 2857.4998 1296.4583 L 2857.4998 1296.4583 L 2857.4998 1296.4583 L 2831.0415 1322.9166 L 2804.5833 1349.3749 L 2672.2915 1402.2916 Q 2539.9998 1455.2083 2487.0833 1613.9583 Q 2407.7083 1746.2499 2434.1665 1746.2499 Q 2460.6248 1772.7083 2407.7083 1799.1666 Q 2381.2498 1852.0833 2354.7915 1931.4583 Q 2328.3333 2037.2915 2354.7915 2037.2915 Q 2381.2498 2063.75 2381.2498 2090.2083 L 2381.2498 2143.125 L 2328.3333 2143.125 Q 2275.4165 2116.6665 2248.9583 2169.5833 Q 2222.5 2196.0415 2222.5 2222.5 L 2196.0415 2222.5 L 2169.5833 2222.5 Q 2169.5833 2196.0415 2143.125 2196.0415 Q 2116.6665 2196.0415 2116.6665 2169.5833 Q 2143.125 2143.125 2063.75 2116.6665 Q 2010.8333 2116.6665 1772.7083 2090.2083 Q 1561.0416 2090.2083 1561.0416 2063.75 Q 1561.0416 2037.2915 1269.9999 2037.2915 Q 952.49994 2037.2915 820.2083 2143.125 Q 687.9166 2196.0415 661.4583 2248.9583 Q 634.99994 2275.4165 608.5416 2275.4165 L 582.0833 2301.875 L 529.1666 2301.875 L 476.24997 2301.875 L 476.24997 2275.4165 L 476.24997 2275.4165 L 449.79166 2275.4165 L 449.79166 2301.875 L 396.87497 2301.875 L 343.9583 2301.875 L 343.9583 2275.4165 L 343.9583 2275.4165 L 343.9583 2275.4165 L 343.9583 2248.9583 L 370.41666 2248.9583 L 423.3333 2248.9583 L 476.24997 2222.5 Q 502.7083 2222.5 529.1666 2196.0415 Q 529.1666 2143.125 529.1666 1957.9165 L 529.1666 1772.7083 L 529.1666 1772.7083 L 529.1666 1772.7083 L 502.7083 1772.7083 L 476.24997 1772.7083 L 476.24997 1772.7083 L 476.24997 1772.7083 L 449.79166 1825.6249 L 423.3333 1852.0833 L 423.3333 1957.9165 L 423.3333 2063.75 L 396.87497 2063.75 L 396.87497 2037.2915 L 370.41666 2037.2915 L 343.9583 2037.2915 L 291.04166 2037.2915 Q 238.12498 2037.2915 264.5833 2037.2915 Q 264.5833 2010.8333 158.74998 1984.3749 L 52.916664 1957.9165 L 52.916664 1984.3749 L 52.916664 2037.2915 L 79.37499 2037.2915 L 79.37499 2037.2915 L 52.916664 2063.75 L 26.458332 2063.75 L 26.458332 2037.2915 L 0.0 2010.8333 L 0.0 2010.8333 L 0.0 2010.8333 L 0.0 1190.6249 L 0.0 343.9583 L 0.0 343.9583 L 0.0 343.9583 L 26.458332 370.41666 L 26.458332 396.87497 L 52.916664 396.87497 L 79.37499 396.87497 L 79.37499 370.41666 L 105.83333 370.41666 L 105.83333 370.41666 L 105.83333 396.87497 L 132.29166 396.87497 Q 158.74998 396.87497 158.74998 423.3333 Q 158.74998 449.79166 264.5833 449.79166 Q 370.41666 423.3333 343.9583 449.79166 Q 317.49997 502.7083 370.41666 502.7083 Q 423.3333 502.7083 449.79166 529.1666 Q 449.79166 555.625 476.24997 555.625 Q 502.7083 555.625 476.24997 582.0833 Q 476.24997 608.5416 740.8333 634.99994 Q 1031.875 661.4583 1031.875 608.5416 L 1031.875 555.625 L 1058.3333 555.625 L 1111.25 555.625 L 1111.25 608.5416 Q 1111.25 634.99994 1137.7083 634.99994 Q 1164.1666 661.4583 1243.5416 661.4583 L 1322.9166 661.4583 L 1296.4583 634.99994 L 1269.9999 634.99994 L 1269.9999 608.5416 Q 1269.9999 555.625 1217.0833 529.1666 Q 1190.6249 502.7083 1217.0833 502.7083 Q 1243.5416 502.7083 1243.5416 449.79166 L 1269.9999 423.3333 L 1243.5416 396.87497 L 1243.5416 370.41666 L 1269.9999 370.41666 Q 1296.4583 343.9583 1349.3749 317.49997 Q 1402.2916 291.04166 1428.7499 185.20833 L 1481.6666 105.83333 L 1481.6666 105.83333 L 1481.6666 79.37499 L 1534.5833 79.37499 Q 1587.4999 79.37499 1587.4999 26.458332 z M 1455.2083 343.9583 L 1508.1249 343.9583 L 1508.1249 343.9583 L 1534.5833 343.9583 L 1534.5833 343.9583 L 1534.5833 343.9583 L 1534.5833 370.41666 L 1534.5833 370.41666 L 1508.1249 370.41666 L 1508.1249 396.87497 L 1481.6666 396.87497 L 1428.7499 396.87497 L 1428.7499 370.41666 Q 1428.7499 343.9583 1455.2083 343.9583 z" svg:height="23.01875mm" draw:style-name="style-47" svg:viewBox="0.0 0.0 2857.4998 2301.875" svg:width="28.574999mm" svg:x="0.0mm" svg:y="166.95207mm"/>
          <draw:path svg:d="M 846.6666 0.0 L 899.5833 0.0 L 899.5833 26.458332 L 899.5833 26.458332 L 926.0416 26.458332 L 926.0416 52.916664 L 952.49994 52.916664 L 978.95825 52.916664 L 1031.875 26.458332 L 1084.7916 26.458332 L 1137.7083 0.0 Q 1164.1666 0.0 1190.6249 0.0 L 1190.6249 0.0 L 1190.6249 0.0 L 1190.6249 0.0 L 1243.5416 26.458332 L 1296.4583 52.916664 L 1296.4583 52.916664 L 1296.4583 52.916664 L 1137.7083 264.5833 Q 1005.4166 449.79166 978.95825 476.24997 Q 978.95825 502.7083 952.49994 502.7083 Q 926.0416 502.7083 926.0416 529.1666 Q 899.5833 555.625 899.5833 555.625 L 899.5833 582.0833 L 899.5833 582.0833 L 899.5833 582.0833 L 873.12494 608.5416 L 846.6666 634.99994 L 846.6666 634.99994 L 846.6666 634.99994 L 846.6666 661.4583 L 846.6666 661.4583 L 820.2083 661.4583 L 820.2083 687.9166 L 820.2083 687.9166 L 793.74994 687.9166 L 793.74994 714.37494 L 793.74994 740.8333 L 793.74994 740.8333 Q 793.74994 740.8333 714.37494 793.74994 L 661.4583 820.2083 L 661.4583 820.2083 Q 634.99994 820.2083 608.5416 846.6666 L 582.0833 846.6666 L 582.0833 820.2083 Q 582.0833 793.74994 476.24997 740.8333 Q 370.41666 661.4583 343.9583 661.4583 Q 291.04166 634.99994 317.49997 608.5416 Q 317.49997 555.625 291.04166 555.625 Q 264.5833 555.625 238.12498 476.24997 Q 211.66666 423.3333 185.20833 423.3333 Q 158.74998 423.3333 158.74998 476.24997 Q 158.74998 502.7083 105.83333 502.7083 L 79.37499 502.7083 L 79.37499 476.24997 L 52.916664 476.24997 L 52.916664 476.24997 L 52.916664 476.24997 L 52.916664 449.79166 L 52.916664 449.79166 L 26.458332 449.79166 L 26.458332 423.3333 L 26.458332 423.3333 L 52.916664 423.3333 L 52.916664 396.87497 Q 52.916664 370.41666 52.916664 343.9583 L 52.916664 317.49997 L 52.916664 317.49997 L 52.916664 317.49997 L 52.916664 291.04166 L 52.916664 291.04166 L 26.458332 264.5833 L 0.0 211.66666 L 0.0 211.66666 L 0.0 211.66666 L 0.0 185.20833 L 0.0 185.20833 L 26.458332 185.20833 L 26.458332 158.74998 L 26.458332 158.74998 L 26.458332 158.74998 L 52.916664 158.74998 L 79.37499 158.74998 L 79.37499 132.29166 L 79.37499 132.29166 L 105.83333 132.29166 L 132.29166 132.29166 L 317.49997 105.83333 Q 529.1666 52.916664 582.0833 52.916664 L 608.5416 52.916664 L 661.4583 52.916664 Q 740.8333 26.458332 740.8333 0.0 Q 767.2916 0.0 846.6666 0.0 z" svg:height="8.466666mm" draw:style-name="style-48" svg:viewBox="0.0 0.0 1296.4583 846.6666" svg:width="12.964582mm" svg:x="155.575mm" svg:y="177.27083mm"/>
          <draw:path svg:d="M 555.625 0.0 L 582.0833 0.0 L 740.8333 0.0 Q 899.5833 0.0 899.5833 26.458332 Q 899.5833 52.916664 873.12494 79.37499 L 873.12494 105.83333 L 793.74994 211.66666 Q 740.8333 291.04166 714.37494 317.49997 Q 714.37494 370.41666 687.9166 370.41666 Q 661.4583 370.41666 661.4583 396.87497 L 634.99994 396.87497 L 634.99994 423.3333 L 634.99994 449.79166 L 608.5416 449.79166 L 608.5416 476.24997 L 608.5416 476.24997 L 582.0833 476.24997 L 582.0833 502.7083 L 582.0833 529.1666 L 582.0833 529.1666 Q 582.0833 529.1666 476.24997 634.99994 Q 423.3333 740.8333 317.49997 740.8333 L 211.66666 740.8333 L 105.83333 740.8333 L 0.0 740.8333 L 0.0 714.37494 L 0.0 687.9166 L 26.458332 687.9166 L 26.458332 687.9166 L 26.458332 661.4583 L 52.916664 661.4583 L 52.916664 661.4583 L 52.916664 634.99994 L 52.916664 634.99994 L 52.916664 634.99994 L 79.37499 608.5416 L 105.83333 582.0833 L 105.83333 582.0833 L 105.83333 582.0833 L 105.83333 555.625 Q 105.83333 555.625 132.29166 529.1666 Q 132.29166 502.7083 158.74998 502.7083 Q 185.20833 502.7083 185.20833 476.24997 Q 211.66666 449.79166 343.9583 264.5833 L 502.7083 52.916664 L 529.1666 52.916664 L 529.1666 52.916664 L 529.1666 26.458332 Q 529.1666 26.458332 555.625 0.0 z" svg:height="7.408333mm" draw:style-name="style-49" svg:viewBox="0.0 0.0 899.5833 740.8333" svg:width="8.995832mm" svg:x="163.5125mm" svg:y="177.27083mm"/>
          <draw:path svg:d="M 264.5833 0.0 L 291.04166 0.0 L 317.49997 26.458332 Q 343.9583 26.458332 529.1666 52.916664 Q 714.37494 79.37499 714.37494 105.83333 Q 740.8333 132.29166 714.37494 158.74998 Q 687.9166 185.20833 714.37494 185.20833 L 714.37494 185.20833 L 820.2083 343.9583 Q 926.0416 476.24997 926.0416 502.7083 L 926.0416 502.7083 L 899.5833 502.7083 L 873.12494 502.7083 L 846.6666 502.7083 L 820.2083 502.7083 L 767.2916 502.7083 L 740.8333 502.7083 L 687.9166 476.24997 Q 634.99994 449.79166 449.79166 423.3333 L 238.12498 396.87497 L 238.12498 396.87497 Q 211.66666 396.87497 158.74998 343.9583 L 105.83333 291.04166 L 79.37499 291.04166 L 26.458332 291.04166 L 26.458332 291.04166 L 26.458332 264.5833 L 0.0 264.5833 L 0.0 238.12498 L 26.458332 238.12498 L 52.916664 238.12498 L 52.916664 211.66666 L 26.458332 211.66666 L 26.458332 185.20833 L 26.458332 132.29166 L 52.916664 132.29166 Q 79.37499 105.83333 158.74998 52.916664 Q 238.12498 26.458332 264.5833 0.0 z" svg:height="5.027083mm" draw:style-name="style-50" svg:viewBox="0.0 0.0 926.0416 502.7083" svg:width="9.260416mm" svg:x="181.76874mm" svg:y="196.5854mm"/>
          <draw:path svg:d="M 105.83333 317.49997 L 0.0 264.5833 L 105.83333 211.66666 Q 211.66666 132.29166 238.12498 52.916664 Q 264.5833 0.0 317.49997 0.0 Q 370.41666 0.0 317.49997 52.916664 Q 264.5833 79.37499 264.5833 158.74998 Q 264.5833 211.66666 238.12498 211.66666 Q 211.66666 211.66666 211.66666 264.5833 Q 211.66666 343.9583 105.83333 317.49997 z" svg:height="3.1749997mm" draw:style-name="style-51" svg:viewBox="0.0 0.0 317.49997 317.49997" svg:width="3.1749997mm" svg:x="106.89166mm" svg:y="214.84166mm"/>
          <draw:path svg:d="M 105.83333 52.916664 L 185.20833 0.0 L 211.66666 0.0 Q 238.12498 0.0 238.12498 26.458332 Q 238.12498 52.916664 264.5833 52.916664 L 264.5833 52.916664 L 211.66666 105.83333 Q 185.20833 158.74998 185.20833 158.74998 L 185.20833 158.74998 L 185.20833 185.20833 L 185.20833 185.20833 L 211.66666 185.20833 L 211.66666 211.66666 L 211.66666 211.66666 Q 185.20833 211.66666 79.37499 211.66666 Q -26.458332 238.12498 0.0 158.74998 Q 26.458332 105.83333 105.83333 52.916664 z" svg:height="2.1166666mm" draw:style-name="style-52" svg:viewBox="0.0 0.0 264.5833 211.66666" svg:width="2.6458333mm" svg:x="153.72292mm" svg:y="210.60832mm"/>
          <draw:path svg:d="M 264.5833 0.0 L 264.5833 0.0 L 264.5833 0.0 Q 264.5833 26.458332 317.49997 0.0 Q 396.87497 0.0 396.87497 79.37499 Q 423.3333 158.74998 317.49997 185.20833 Q 238.12498 185.20833 264.5833 264.5833 Q 264.5833 317.49997 185.20833 343.9583 L 79.37499 343.9583 L 52.916664 343.9583 L 0.0 343.9583 L 0.0 343.9583 L 0.0 343.9583 L 105.83333 264.5833 Q 211.66666 185.20833 238.12498 79.37499 Q 264.5833 0.0 264.5833 0.0 z" svg:height="3.439583mm" draw:style-name="style-53" svg:viewBox="0.0 0.0 396.87497 343.9583" svg:width="3.9687498mm" svg:x="171.97916mm" svg:y="67.46875mm"/>
          <draw:path svg:d="M 264.5833 0.0 L 264.5833 26.458332 L 238.12498 52.916664 Q 211.66666 79.37499 238.12498 105.83333 Q 264.5833 132.29166 158.74998 158.74998 Q 105.83333 211.66666 105.83333 211.66666 Q 105.83333 238.12498 132.29166 238.12498 L 132.29166 264.5833 L 105.83333 264.5833 Q 79.37499 264.5833 0.0 211.66666 Q -52.916664 211.66666 0.0 158.74998 Q 52.916664 158.74998 79.37499 79.37499 L 105.83333 26.458332 L 158.74998 0.0 Q 238.12498 0.0 238.12498 0.0 Q 264.5833 0.0 264.5833 0.0 z" svg:height="2.6458333mm" draw:style-name="style-54" svg:viewBox="0.0 0.0 264.5833 264.5833" svg:width="2.6458333mm" svg:x="97.36666mm" svg:y="193.67499mm"/>
          <draw:path svg:d="M 158.74998 26.458332 L 158.74998 0.0 L 608.5416 26.458332 Q 1058.3333 79.37499 1957.9165 132.29166 Q 2831.0415 238.12498 2857.4998 238.12498 L 2857.4998 238.12498 L 2857.4998 238.12498 L 2857.4998 238.12498 L 2963.3333 264.5833 Q 3069.1665 291.04166 3069.1665 317.49997 L 3069.1665 343.9583 L 3095.6248 370.41666 L 3122.0833 396.87497 L 3122.0833 396.87497 L 3122.0833 396.87497 L 3122.0833 423.3333 L 3122.0833 423.3333 L 3122.0833 449.79166 L 3122.0833 449.79166 L 3122.0833 476.24997 L 3122.0833 502.7083 L 3095.6248 502.7083 L 3069.1665 502.7083 L 2883.9583 529.1666 Q 2698.7498 555.625 2672.2915 555.625 Q 2645.8333 555.625 2460.6248 582.0833 L 2275.4165 608.5416 L 2248.9583 608.5416 L 2222.5 608.5416 L 2169.5833 608.5416 L 2090.2083 608.5416 L 2090.2083 634.99994 L 2063.75 634.99994 L 2063.75 634.99994 L 2063.75 661.4583 L 2090.2083 661.4583 L 2116.6665 661.4583 L 2116.6665 687.9166 L 2116.6665 714.37494 L 2222.5 740.8333 Q 2328.3333 767.2916 2301.875 793.74994 Q 2275.4165 820.2083 2407.7083 899.5833 Q 2539.9998 952.49994 2645.8333 1005.4166 Q 2725.2083 1084.7916 2804.5833 1084.7916 Q 2857.4998 1137.7083 2910.4165 1137.7083 L 2989.7915 1137.7083 L 2989.7915 1164.1666 L 3016.2498 1164.1666 L 3016.2498 1190.6249 L 3016.2498 1190.6249 L 2989.7915 1243.5416 L 2963.3333 1296.4583 L 2963.3333 1349.3749 Q 2936.8748 1402.2916 2910.4165 1375.8333 Q 2883.9583 1375.8333 2857.4998 1349.3749 Q 2857.4998 1349.3749 2831.0415 1402.2916 Q 2804.5833 1508.1249 2778.1248 1508.1249 Q 2751.6665 1508.1249 2751.6665 1561.0416 Q 2751.6665 1613.9583 2725.2083 1613.9583 Q 2698.7498 1613.9583 2751.6665 1693.3333 Q 2778.1248 1772.7083 2804.5833 1772.7083 Q 2831.0415 1772.7083 2831.0415 1825.6249 L 2831.0415 1852.0833 L 2857.4998 1852.0833 L 2883.9583 1878.5416 L 2883.9583 1878.5416 L 2910.4165 1878.5416 L 2910.4165 1931.4583 L 2910.4165 1957.9165 L 2910.4165 1957.9165 L 2883.9583 1957.9165 L 2883.9583 1931.4583 L 2857.4998 1904.9999 L 2857.4998 1904.9999 L 2857.4998 1878.5416 L 2831.0415 1878.5416 L 2804.5833 1878.5416 L 2751.6665 1852.0833 L 2725.2083 1825.6249 L 2725.2083 1825.6249 Q 2698.7498 1825.6249 2672.2915 1825.6249 Q 2645.8333 1799.1666 2592.9165 1693.3333 Q 2539.9998 1587.4999 2487.0833 1561.0416 L 2434.1665 1508.1249 L 2434.1665 1508.1249 Q 2434.1665 1481.6666 2275.4165 1349.3749 L 2169.5833 1190.6249 L 2143.125 1190.6249 L 2143.125 1190.6249 L 2116.6665 1217.0833 L 2090.2083 1243.5416 L 2037.2915 1243.5416 L 1984.3749 1243.5416 L 1931.4583 1217.0833 L 1878.5416 1217.0833 L 1878.5416 1243.5416 L 1904.9999 1269.9999 L 1904.9999 1296.4583 L 1904.9999 1296.4583 L 1878.5416 1349.3749 L 1878.5416 1402.2916 L 1904.9999 1402.2916 L 1931.4583 1402.2916 L 1931.4583 1428.7499 L 1957.9165 1428.7499 L 1957.9165 1428.7499 L 1957.9165 1455.2083 L 1957.9165 1455.2083 L 1957.9165 1455.2083 L 2116.6665 1508.1249 Q 2248.9583 1561.0416 2275.4165 1587.4999 L 2275.4165 1587.4999 L 2275.4165 1587.4999 Q 2275.4165 1613.9583 2275.4165 1613.9583 L 2301.875 1613.9583 L 2301.875 1613.9583 L 2328.3333 1613.9583 L 2328.3333 1613.9583 L 2328.3333 1613.9583 L 2328.3333 1640.4166 L 2328.3333 1640.4166 L 2354.7915 1640.4166 L 2354.7915 1666.8749 L 2354.7915 1666.8749 L 2381.2498 1666.8749 L 2381.2498 1693.3333 L 2381.2498 1719.7916 L 2434.1665 1799.1666 Q 2487.0833 1878.5416 2592.9165 1931.4583 Q 2698.7498 1984.3749 2698.7498 1984.3749 L 2725.2083 1984.3749 L 2725.2083 1984.3749 Q 2751.6665 1984.3749 2751.6665 1984.3749 L 2751.6665 1984.3749 L 2751.6665 2010.8333 L 2751.6665 2010.8333 L 2778.1248 2037.2915 L 2778.1248 2037.2915 L 2751.6665 2037.2915 Q 2751.6665 2037.2915 2751.6665 2063.75 L 2751.6665 2063.75 L 2778.1248 2063.75 L 2778.1248 2090.2083 L 2778.1248 2090.2083 L 2804.5833 2090.2083 L 2804.5833 2090.2083 L 2804.5833 2090.2083 L 2751.6665 2116.6665 Q 2698.7498 2143.125 2698.7498 2143.125 Q 2698.7498 2143.125 2698.7498 2196.0415 Q 2725.2083 2248.9583 2592.9165 2301.875 Q 2460.6248 2354.7915 2328.3333 2513.5415 Q 2222.5 2672.2915 2248.9583 2672.2915 L 2275.4165 2698.7498 L 2301.875 2725.2083 L 2301.875 2751.6665 L 2275.4165 2751.6665 L 2275.4165 2725.2083 L 2222.5 2725.2083 Q 2169.5833 2725.2083 2169.5833 2698.7498 Q 2169.5833 2672.2915 2143.125 2672.2915 Q 2116.6665 2672.2915 1984.3749 2619.3748 Q 1852.0833 2566.4583 1852.0833 2539.9998 Q 1852.0833 2513.5415 1693.3333 2513.5415 Q 1534.5833 2539.9998 1402.2916 2513.5415 Q 1269.9999 2513.5415 1217.0833 2460.6248 Q 1190.6249 2407.7083 1005.4166 2407.7083 Q 846.6666 2381.2498 846.6666 2354.7915 Q 846.6666 2328.3333 820.2083 2354.7915 L 793.74994 2354.7915 L 793.74994 2354.7915 Q 793.74994 2328.3333 767.2916 1799.1666 L 767.2916 1269.9999 L 740.8333 1269.9999 L 714.37494 1269.9999 L 714.37494 1296.4583 L 687.9166 1349.3749 L 687.9166 1666.8749 Q 634.99994 1984.3749 634.99994 2196.0415 L 634.99994 2381.2498 L 634.99994 2407.7083 Q 634.99994 2460.6248 555.625 2460.6248 L 476.24997 2460.6248 L 449.79166 2487.0833 L 423.3333 2487.0833 L 264.5833 2487.0833 L 79.37499 2487.0833 L 52.916664 2487.0833 L 52.916664 2513.5415 L 52.916664 2513.5415 L 52.916664 2513.5415 L 52.916664 2513.5415 L 52.916664 2513.5415 L 26.458332 2487.0833 L 0.0 2460.6248 L 0.0 2460.6248 L 0.0 2460.6248 L 0.0 2434.1665 L 0.0 2434.1665 L 26.458332 2407.7083 L 26.458332 2407.7083 L 26.458332 2407.7083 Q 52.916664 2407.7083 26.458332 2381.2498 L 26.458332 2354.7915 L 26.458332 2328.3333 Q 52.916664 2301.875 52.916664 1719.7916 L 52.916664 1111.25 L 52.916664 714.37494 Q 52.916664 343.9583 79.37499 317.49997 L 79.37499 291.04166 L 79.37499 291.04166 L 79.37499 291.04166 L 79.37499 264.5833 L 105.83333 264.5833 L 105.83333 264.5833 L 105.83333 291.04166 L 132.29166 291.04166 L 158.74998 291.04166 L 158.74998 238.12498 L 158.74998 185.20833 L 158.74998 132.29166 Q 158.74998 52.916664 158.74998 26.458332 z M 634.99994 449.79166 Q 687.9166 449.79166 793.74994 449.79166 Q 899.5833 476.24997 899.5833 502.7083 Q 899.5833 555.625 926.0416 555.625 Q 952.49994 555.625 952.49994 634.99994 Q 952.49994 714.37494 926.0416 793.74994 Q 899.5833 873.12494 899.5833 820.2083 Q 873.12494 793.74994 820.2083 820.2083 Q 740.8333 873.12494 714.37494 873.12494 Q 661.4583 873.12494 634.99994 873.12494 Q 634.99994 846.6666 634.99994 820.2083 Q 634.99994 793.74994 661.4583 740.8333 Q 661.4583 687.9166 634.99994 687.9166 Q 608.5416 661.4583 582.0833 634.99994 Q 582.0833 608.5416 608.5416 608.5416 Q 634.99994 608.5416 608.5416 555.625 Q 582.0833 529.1666 608.5416 502.7083 Q 608.5416 449.79166 634.99994 449.79166 z M 1534.5833 978.95825 Q 1534.5833 899.5833 1587.4999 926.0416 Q 1640.4166 952.49994 1613.9583 1005.4166 Q 1587.4999 1031.875 1561.0416 1058.3333 Q 1534.5833 1058.3333 1534.5833 978.95825 z" svg:height="27.516665mm" draw:style-name="style-55" svg:viewBox="0.0 0.0 3122.0833 2751.6665" svg:width="31.22083mm" svg:x="189.97083mm" svg:y="149.48958mm"/>
          <draw:path svg:d="M 502.7083 0.0 L 502.7083 0.0 L 529.1666 0.0 L 582.0833 0.0 L 873.12494 26.458332 Q 1164.1666 79.37499 1164.1666 132.29166 Q 1164.1666 158.74998 1190.6249 185.20833 L 1190.6249 238.12498 L 582.0833 238.12498 L 0.0 238.12498 L 0.0 211.66666 L 0.0 185.20833 L 26.458332 185.20833 L 26.458332 185.20833 L 26.458332 158.74998 L 52.916664 158.74998 L 52.916664 132.29166 L 52.916664 105.83333 L 79.37499 105.83333 L 105.83333 79.37499 L 291.04166 52.916664 Q 476.24997 0.0 502.7083 0.0 z" svg:height="2.38125mm" draw:style-name="style-56" svg:viewBox="0.0 0.0 1190.6249 238.12498" svg:width="11.906249mm" svg:x="75.14166mm" svg:y="226.74791mm"/>
          <draw:path svg:d="M 740.8333 0.0 L 740.8333 0.0 L 740.8333 105.83333 L 740.8333 211.66666 L 687.9166 740.8333 Q 582.0833 1269.9999 582.0833 1349.3749 L 582.0833 1455.2083 L 582.0833 1455.2083 Q 582.0833 1455.2083 555.625 1508.1249 Q 529.1666 1587.4999 423.3333 1613.9583 L 291.04166 1613.9583 L 211.66666 1613.9583 Q 105.83333 1613.9583 52.916664 1587.4999 L 26.458332 1587.4999 L 26.458332 1534.5833 Q 52.916664 1481.6666 52.916664 1402.2916 Q 52.916664 1322.9166 52.916664 1164.1666 Q 79.37499 1005.4166 52.916664 1005.4166 Q 0.0 1005.4166 0.0 978.95825 Q 0.0 952.49994 52.916664 926.0416 L 79.37499 926.0416 L 79.37499 926.0416 Q 105.83333 926.0416 105.83333 873.12494 Q 105.83333 846.6666 185.20833 661.4583 L 291.04166 502.7083 L 317.49997 502.7083 Q 343.9583 502.7083 370.41666 449.79166 Q 370.41666 423.3333 423.3333 396.87497 Q 476.24997 343.9583 476.24997 317.49997 Q 476.24997 291.04166 555.625 238.12498 L 634.99994 158.74998 L 634.99994 132.29166 L 634.99994 105.83333 L 661.4583 105.83333 L 661.4583 79.37499 L 661.4583 79.37499 L 687.9166 79.37499 L 687.9166 79.37499 L 687.9166 79.37499 L 687.9166 52.916664 L 687.9166 52.916664 L 714.37494 52.916664 L 714.37494 26.458332 L 714.37494 26.458332 L 740.8333 26.458332 L 740.8333 26.458332 L 740.8333 26.458332 L 740.8333 0.0 z" svg:height="16.139582mm" draw:style-name="style-57" svg:viewBox="0.0 0.0 740.8333 1613.9583" svg:width="7.408333mm" svg:x="107.42083mm" svg:y="152.1354mm"/>
          <draw:path svg:d="M 79.37499 26.458332 L 132.29166 0.0 L 291.04166 0.0 Q 423.3333 0.0 714.37494 26.458332 L 1005.4166 26.458332 L 1005.4166 52.916664 Q 1005.4166 105.83333 952.49994 105.83333 Q 899.5833 158.74998 978.95825 158.74998 L 1031.875 158.74998 L 1031.875 185.20833 L 1031.875 185.20833 L 1058.3333 185.20833 L 1058.3333 211.66666 L 1031.875 211.66666 L 978.95825 211.66666 L 978.95825 238.12498 L 978.95825 238.12498 L 978.95825 238.12498 L 952.49994 238.12498 L 555.625 238.12498 L 158.74998 238.12498 L 132.29166 238.12498 L 79.37499 238.12498 L 79.37499 211.66666 Q 79.37499 211.66666 52.916664 211.66666 L 52.916664 211.66666 L 52.916664 211.66666 Q 52.916664 211.66666 79.37499 185.20833 L 132.29166 158.74998 L 79.37499 158.74998 L 0.0 158.74998 L 0.0 158.74998 L 0.0 132.29166 L 132.29166 132.29166 L 264.5833 132.29166 L 264.5833 105.83333 L 264.5833 79.37499 L 238.12498 79.37499 L 211.66666 52.916664 L 132.29166 52.916664 L 52.916664 52.916664 L 52.916664 52.916664 Q 52.916664 52.916664 79.37499 26.458332 z" svg:height="2.38125mm" draw:style-name="style-58" svg:viewBox="0.0 0.0 1058.3333 238.12498" svg:width="10.583333mm" svg:x="93.39791mm" svg:y="185.20833mm"/>
          <draw:path svg:d="M 396.87497 0.0 L 396.87497 0.0 L 423.3333 26.458332 Q 449.79166 79.37499 449.79166 79.37499 L 449.79166 79.37499 L 449.79166 79.37499 Q 449.79166 105.83333 449.79166 105.83333 L 449.79166 132.29166 L 396.87497 132.29166 L 317.49997 132.29166 L 317.49997 158.74998 L 343.9583 158.74998 L 343.9583 185.20833 L 343.9583 185.20833 L 343.9583 211.66666 L 343.9583 238.12498 L 343.9583 238.12498 Q 343.9583 238.12498 264.5833 238.12498 L 211.66666 264.5833 L 211.66666 291.04166 L 211.66666 317.49997 L 291.04166 317.49997 L 396.87497 343.9583 L 396.87497 343.9583 L 396.87497 343.9583 L 370.41666 343.9583 L 370.41666 343.9583 L 317.49997 370.41666 L 264.5833 370.41666 L 264.5833 370.41666 Q 264.5833 343.9583 211.66666 343.9583 L 158.74998 343.9583 L 158.74998 343.9583 Q 132.29166 343.9583 132.29166 317.49997 Q 132.29166 291.04166 105.83333 291.04166 L 79.37499 291.04166 L 79.37499 264.5833 Q 79.37499 238.12498 52.916664 211.66666 L 0.0 185.20833 L 0.0 185.20833 Q 26.458332 158.74998 26.458332 132.29166 L 26.458332 132.29166 L 185.20833 105.83333 Q 317.49997 79.37499 343.9583 52.916664 Q 343.9583 26.458332 370.41666 26.458332 L 370.41666 26.458332 L 370.41666 26.458332 Q 396.87497 0.0 396.87497 0.0 z" svg:height="3.7041664mm" draw:style-name="style-59" svg:viewBox="0.0 0.0 449.79166 370.41666" svg:width="4.497916mm" svg:x="154.78123mm" svg:y="207.6979mm"/>
          <draw:path svg:d="M 52.916664 52.916664 L 79.37499 0.0 L 132.29166 0.0 Q 211.66666 26.458332 238.12498 52.916664 Q 264.5833 105.83333 370.41666 105.83333 Q 476.24997 132.29166 476.24997 158.74998 Q 476.24997 185.20833 687.9166 238.12498 Q 873.12494 264.5833 952.49994 264.5833 Q 1031.875 264.5833 1084.7916 317.49997 Q 1111.25 343.9583 1137.7083 370.41666 Q 1164.1666 396.87497 1164.1666 423.3333 L 1164.1666 423.3333 L 1164.1666 449.79166 Q 1164.1666 476.24997 1190.6249 476.24997 L 1190.6249 476.24997 L 1190.6249 476.24997 Q 1190.6249 476.24997 1217.0833 502.7083 L 1217.0833 502.7083 L 1217.0833 529.1666 Q 1190.6249 529.1666 1217.0833 529.1666 Q 1243.5416 529.1666 1269.9999 529.1666 L 1322.9166 529.1666 L 1322.9166 555.625 L 1322.9166 555.625 L 1296.4583 555.625 L 1296.4583 582.0833 L 1269.9999 582.0833 Q 1243.5416 582.0833 1164.1666 634.99994 L 1111.25 687.9166 L 1111.25 687.9166 L 1111.25 687.9166 L 1137.7083 687.9166 L 1137.7083 687.9166 L 1137.7083 714.37494 L 1164.1666 714.37494 L 1190.6249 714.37494 Q 1243.5416 740.8333 1217.0833 740.8333 Q 1164.1666 793.74994 1217.0833 793.74994 Q 1243.5416 793.74994 1269.9999 846.6666 Q 1269.9999 899.5833 1243.5416 899.5833 Q 1217.0833 926.0416 1164.1666 978.95825 Q 1111.25 1058.3333 1137.7083 1058.3333 Q 1164.1666 1058.3333 1164.1666 1084.7916 Q 1164.1666 1111.25 1137.7083 1111.25 Q 1111.25 1137.7083 1137.7083 1217.0833 Q 1137.7083 1269.9999 1164.1666 1269.9999 Q 1164.1666 1296.4583 1164.1666 1322.9166 Q 1164.1666 1349.3749 1164.1666 1375.8333 L 1164.1666 1402.2916 L 1164.1666 1402.2916 L 1137.7083 1428.7499 L 1137.7083 1428.7499 L 1137.7083 1428.7499 L 1111.25 1428.7499 L 1111.25 1428.7499 L 1111.25 1455.2083 L 1111.25 1455.2083 L 1111.25 1455.2083 L 1084.7916 1428.7499 L 1058.3333 1428.7499 L 1005.4166 1428.7499 L 1005.4166 1481.6666 L 1005.4166 1508.1249 L 978.95825 1508.1249 L 978.95825 1481.6666 L 978.95825 1481.6666 L 952.49994 1481.6666 L 952.49994 1481.6666 Q 952.49994 1481.6666 952.49994 1428.7499 Q 926.0416 1402.2916 952.49994 1402.2916 Q 978.95825 1402.2916 978.95825 1375.8333 L 952.49994 1349.3749 L 952.49994 1349.3749 L 952.49994 1322.9166 L 926.0416 1322.9166 L 899.5833 1322.9166 L 899.5833 1296.4583 L 899.5833 1296.4583 L 873.12494 1296.4583 L 873.12494 1322.9166 L 846.6666 1322.9166 L 820.2083 1322.9166 L 820.2083 1402.2916 Q 820.2083 1481.6666 793.74994 1481.6666 L 767.2916 1481.6666 L 767.2916 1455.2083 Q 793.74994 1428.7499 740.8333 1402.2916 Q 714.37494 1375.8333 714.37494 1402.2916 Q 714.37494 1428.7499 687.9166 1428.7499 Q 661.4583 1428.7499 661.4583 1402.2916 Q 661.4583 1375.8333 634.99994 1375.8333 Q 582.0833 1375.8333 582.0833 1402.2916 Q 582.0833 1428.7499 449.79166 1428.7499 L 343.9583 1402.2916 L 370.41666 1402.2916 L 396.87497 1402.2916 L 396.87497 1375.8333 Q 370.41666 1349.3749 370.41666 1322.9166 Q 370.41666 1322.9166 317.49997 1296.4583 Q 238.12498 1269.9999 158.74998 1243.5416 L 52.916664 1243.5416 L 52.916664 1190.6249 Q 52.916664 1137.7083 26.458332 1111.25 Q 0.0 1111.25 52.916664 1111.25 Q 79.37499 1084.7916 52.916664 1005.4166 L 26.458332 899.5833 L 52.916664 899.5833 L 52.916664 899.5833 L 79.37499 899.5833 L 105.83333 899.5833 L 105.83333 873.12494 L 105.83333 873.12494 L 132.29166 873.12494 L 132.29166 846.6666 L 105.83333 846.6666 Q 79.37499 846.6666 52.916664 820.2083 Q 26.458332 820.2083 52.916664 767.2916 Q 52.916664 714.37494 105.83333 687.9166 Q 158.74998 687.9166 158.74998 634.99994 Q 158.74998 555.625 185.20833 555.625 L 211.66666 529.1666 L 211.66666 529.1666 Q 211.66666 529.1666 132.29166 476.24997 Q 52.916664 449.79166 52.916664 370.41666 Q 52.916664 264.5833 26.458332 264.5833 Q 0.0 264.5833 0.0 238.12498 L 0.0 211.66666 L 0.0 185.20833 Q 0.0 158.74998 26.458332 158.74998 Q 52.916664 132.29166 52.916664 52.916664 z M 317.49997 132.29166 Q 317.49997 105.83333 343.9583 132.29166 Q 370.41666 158.74998 343.9583 158.74998 Q 317.49997 158.74998 317.49997 132.29166 z" svg:height="15.081249mm" draw:style-name="style-60" svg:viewBox="0.0 0.0 1322.9166 1508.1249" svg:width="13.229166mm" svg:x="280.4583mm" svg:y="200.025mm"/>
          <draw:path svg:d="M 1243.5416 105.83333 L 1243.5416 105.83333 L 1137.7083 132.29166 Q 1058.3333 158.74998 1084.7916 185.20833 Q 1084.7916 211.66666 1111.25 211.66666 Q 1137.7083 238.12498 1164.1666 264.5833 Q 1164.1666 291.04166 1137.7083 317.49997 Q 1084.7916 317.49997 1137.7083 343.9583 Q 1190.6249 370.41666 1190.6249 423.3333 Q 1190.6249 476.24997 1164.1666 476.24997 L 1164.1666 476.24997 L 1164.1666 502.7083 L 1137.7083 502.7083 L 1137.7083 529.1666 L 1137.7083 555.625 L 1164.1666 555.625 L 1190.6249 555.625 L 1190.6249 608.5416 L 1190.6249 661.4583 L 1217.0833 661.4583 L 1217.0833 661.4583 L 1217.0833 767.2916 L 1217.0833 873.12494 L 1217.0833 873.12494 Q 1190.6249 873.12494 1190.6249 899.5833 L 1190.6249 899.5833 L 1164.1666 899.5833 Q 1137.7083 926.0416 1137.7083 952.49994 Q 1164.1666 952.49994 1137.7083 978.95825 L 1111.25 978.95825 L 1111.25 952.49994 L 1084.7916 952.49994 L 1084.7916 952.49994 L 1084.7916 952.49994 L 1084.7916 926.0416 Q 1084.7916 926.0416 1084.7916 899.5833 Q 1084.7916 846.6666 1084.7916 793.74994 Q 1084.7916 767.2916 714.37494 767.2916 L 370.41666 767.2916 L 370.41666 767.2916 Q 370.41666 740.8333 264.5833 740.8333 L 158.74998 740.8333 L 132.29166 740.8333 L 105.83333 740.8333 L 79.37499 714.37494 L 26.458332 687.9166 L 26.458332 687.9166 L 26.458332 687.9166 L 0.0 687.9166 L 0.0 687.9166 L 26.458332 661.4583 L 52.916664 634.99994 L 26.458332 634.99994 L 0.0 634.99994 L 0.0 608.5416 L 26.458332 582.0833 L 26.458332 582.0833 L 26.458332 582.0833 L 52.916664 555.625 L 79.37499 529.1666 L 79.37499 529.1666 L 79.37499 529.1666 L 79.37499 529.1666 L 79.37499 502.7083 L 79.37499 502.7083 Q 105.83333 476.24997 132.29166 476.24997 L 158.74998 476.24997 L 185.20833 476.24997 L 185.20833 476.24997 L 317.49997 449.79166 Q 449.79166 423.3333 449.79166 396.87497 Q 449.79166 370.41666 529.1666 317.49997 Q 608.5416 291.04166 608.5416 264.5833 Q 608.5416 211.66666 634.99994 185.20833 Q 634.99994 158.74998 608.5416 158.74998 Q 582.0833 158.74998 608.5416 132.29166 Q 634.99994 132.29166 634.99994 105.83333 L 661.4583 52.916664 L 661.4583 52.916664 Q 661.4583 52.916664 714.37494 79.37499 L 740.8333 79.37499 L 820.2083 79.37499 Q 873.12494 52.916664 926.0416 79.37499 Q 1005.4166 79.37499 1005.4166 52.916664 Q 1005.4166 0.0 1031.875 0.0 Q 1084.7916 0.0 1111.25 52.916664 Q 1137.7083 79.37499 1137.7083 52.916664 Q 1137.7083 26.458332 1190.6249 52.916664 Q 1243.5416 79.37499 1243.5416 105.83333 z" svg:height="9.789583mm" draw:style-name="style-61" svg:viewBox="0.0 0.0 1243.5416 978.95825" svg:width="12.435416mm" svg:x="169.5979mm" svg:y="178.32916mm"/>
          <draw:path svg:d="M 423.3333 132.29166 L 449.79166 132.29166 L 476.24997 185.20833 Q 502.7083 211.66666 529.1666 238.12498 Q 582.0833 264.5833 582.0833 264.5833 L 582.0833 264.5833 L 608.5416 317.49997 Q 634.99994 343.9583 634.99994 370.41666 L 634.99994 370.41666 L 608.5416 370.41666 Q 582.0833 370.41666 555.625 343.9583 Q 529.1666 343.9583 502.7083 396.87497 Q 476.24997 423.3333 370.41666 449.79166 Q 264.5833 449.79166 238.12498 370.41666 L 211.66666 291.04166 L 211.66666 317.49997 Q 211.66666 343.9583 158.74998 396.87497 L 105.83333 449.79166 L 79.37499 449.79166 L 79.37499 449.79166 L 79.37499 423.3333 L 52.916664 423.3333 L 52.916664 370.41666 L 52.916664 291.04166 L 52.916664 264.5833 L 52.916664 238.12498 L 26.458332 185.20833 L 26.458332 132.29166 L 0.0 52.916664 Q 0.0 0.0 79.37499 0.0 Q 158.74998 0.0 264.5833 52.916664 Q 370.41666 105.83333 423.3333 132.29166 z" svg:height="4.497916mm" draw:style-name="style-62" svg:viewBox="0.0 0.0 634.99994 449.79166" svg:width="6.3499994mm" svg:x="189.97083mm" svg:y="27.516665mm"/>
          <draw:path svg:d="M 26.458332 52.916664 L 52.916664 0.0 L 132.29166 0.0 Q 211.66666 26.458332 211.66666 52.916664 L 211.66666 79.37499 L 211.66666 79.37499 Q 211.66666 105.83333 158.74998 105.83333 L 105.83333 132.29166 L 52.916664 132.29166 Q 0.0 132.29166 0.0 105.83333 Q 0.0 79.37499 26.458332 52.916664 z" svg:height="1.3229166mm" draw:style-name="style-63" svg:viewBox="0.0 0.0 211.66666 132.29166" svg:width="2.1166666mm" svg:x="265.1125mm" svg:y="209.54999mm"/>
          <draw:path svg:d="M 211.66666 26.458332 L 396.87497 0.0 L 449.79166 0.0 L 502.7083 0.0 L 502.7083 0.0 Q 502.7083 0.0 529.1666 26.458332 L 529.1666 26.458332 L 582.0833 26.458332 L 608.5416 26.458332 L 634.99994 79.37499 Q 634.99994 105.83333 687.9166 132.29166 Q 740.8333 158.74998 740.8333 158.74998 L 740.8333 158.74998 L 687.9166 158.74998 Q 608.5416 185.20833 634.99994 211.66666 Q 634.99994 264.5833 608.5416 264.5833 Q 582.0833 264.5833 555.625 291.04166 L 529.1666 317.49997 L 476.24997 317.49997 L 396.87497 317.49997 L 343.9583 317.49997 Q 291.04166 317.49997 291.04166 291.04166 L 291.04166 264.5833 L 291.04166 264.5833 Q 317.49997 238.12498 317.49997 238.12498 Q 317.49997 211.66666 264.5833 211.66666 L 185.20833 211.66666 L 158.74998 211.66666 Q 158.74998 211.66666 158.74998 158.74998 L 132.29166 105.83333 L 79.37499 105.83333 L 26.458332 105.83333 L 26.458332 79.37499 L 0.0 79.37499 L 0.0 79.37499 L 0.0 52.916664 L 0.0 52.916664 L 0.0 52.916664 L 26.458332 52.916664 L 26.458332 52.916664 L 26.458332 26.458332 L 26.458332 26.458332 L 211.66666 26.458332 z" svg:height="3.1749997mm" draw:style-name="style-64" svg:viewBox="0.0 0.0 740.8333 317.49997" svg:width="7.408333mm" svg:x="88.899994mm" svg:y="187.325mm"/>
          <draw:path svg:d="M 158.74998 26.458332 L 317.49997 0.0 L 317.49997 26.458332 L 317.49997 52.916664 L 370.41666 52.916664 L 423.3333 79.37499 L 476.24997 79.37499 L 502.7083 79.37499 L 502.7083 79.37499 L 502.7083 79.37499 L 502.7083 105.83333 L 476.24997 105.83333 L 476.24997 105.83333 L 476.24997 132.29166 L 476.24997 132.29166 L 476.24997 132.29166 L 449.79166 132.29166 L 449.79166 132.29166 L 449.79166 158.74998 L 423.3333 158.74998 L 423.3333 158.74998 L 423.3333 185.20833 L 423.3333 185.20833 L 423.3333 185.20833 L 396.87497 185.20833 L 396.87497 211.66666 L 317.49997 211.66666 Q 238.12498 238.12498 158.74998 211.66666 L 52.916664 185.20833 L 52.916664 158.74998 L 52.916664 132.29166 L 26.458332 132.29166 L 0.0 132.29166 L 0.0 105.83333 Q 0.0 79.37499 26.458332 79.37499 Q 26.458332 79.37499 158.74998 26.458332 z" svg:height="2.1166666mm" draw:style-name="style-65" svg:viewBox="0.0 0.0 502.7083 211.66666" svg:width="5.027083mm" svg:x="38.1mm" svg:y="187.06041mm"/>
          <draw:path svg:d="M 211.66666 0.0 L 211.66666 0.0 L 291.04166 0.0 Q 370.41666 26.458332 529.1666 26.458332 L 687.9166 26.458332 L 767.2916 26.458332 Q 820.2083 26.458332 767.2916 105.83333 Q 687.9166 185.20833 661.4583 185.20833 L 661.4583 185.20833 L 608.5416 185.20833 Q 582.0833 185.20833 555.625 211.66666 L 529.1666 211.66666 L 502.7083 211.66666 Q 449.79166 211.66666 449.79166 238.12498 Q 449.79166 264.5833 476.24997 264.5833 L 476.24997 264.5833 L 476.24997 264.5833 Q 476.24997 291.04166 238.12498 317.49997 L 0.0 343.9583 L 0.0 343.9583 Q 0.0 343.9583 26.458332 317.49997 Q 52.916664 317.49997 79.37499 264.5833 Q 79.37499 211.66666 105.83333 185.20833 L 132.29166 185.20833 L 132.29166 158.74998 L 132.29166 158.74998 L 105.83333 158.74998 Q 105.83333 132.29166 105.83333 132.29166 L 105.83333 132.29166 L 132.29166 132.29166 Q 132.29166 132.29166 132.29166 105.83333 L 132.29166 105.83333 L 158.74998 105.83333 Q 185.20833 105.83333 185.20833 79.37499 L 185.20833 26.458332 L 185.20833 26.458332 Q 211.66666 26.458332 211.66666 0.0 z" svg:height="3.439583mm" draw:style-name="style-66" svg:viewBox="0.0 0.0 767.2916 343.9583" svg:width="7.6729164mm" svg:x="129.38124mm" svg:y="208.22707mm"/>
          <draw:path svg:d="M 79.37499 26.458332 L 105.83333 0.0 L 185.20833 26.458332 Q 264.5833 26.458332 264.5833 52.916664 Q 264.5833 79.37499 291.04166 79.37499 L 317.49997 79.37499 L 317.49997 79.37499 L 317.49997 79.37499 L 370.41666 105.83333 L 423.3333 105.83333 L 423.3333 105.83333 L 423.3333 132.29166 L 396.87497 132.29166 L 396.87497 132.29166 L 264.5833 132.29166 Q 132.29166 158.74998 158.74998 185.20833 Q 158.74998 185.20833 105.83333 211.66666 L 52.916664 211.66666 L 26.458332 211.66666 L 0.0 211.66666 L 0.0 185.20833 L 0.0 158.74998 L 26.458332 158.74998 L 52.916664 158.74998 L 52.916664 132.29166 Q 52.916664 105.83333 79.37499 105.83333 Q 105.83333 105.83333 105.83333 79.37499 Q 105.83333 52.916664 79.37499 52.916664 Q 52.916664 26.458332 79.37499 26.458332 z" svg:height="2.1166666mm" draw:style-name="style-67" svg:viewBox="0.0 0.0 423.3333 211.66666" svg:width="4.233333mm" svg:x="24.077082mm" svg:y="201.87708mm"/>
          <draw:path svg:d="M 740.8333 0.0 L 740.8333 0.0 L 793.74994 0.0 L 820.2083 0.0 L 820.2083 0.0 L 820.2083 26.458332 L 820.2083 26.458332 L 793.74994 26.458332 L 793.74994 26.458332 L 793.74994 26.458332 L 793.74994 52.916664 L 793.74994 52.916664 L 820.2083 52.916664 L 820.2083 79.37499 L 873.12494 79.37499 L 926.0416 79.37499 L 952.49994 132.29166 Q 952.49994 185.20833 952.49994 185.20833 L 978.95825 185.20833 L 926.0416 185.20833 Q 873.12494 211.66666 873.12494 238.12498 Q 873.12494 264.5833 899.5833 264.5833 Q 926.0416 264.5833 952.49994 291.04166 Q 952.49994 291.04166 978.95825 291.04166 Q 1005.4166 291.04166 1005.4166 264.5833 Q 1005.4166 238.12498 1058.3333 238.12498 L 1084.7916 238.12498 L 1084.7916 264.5833 Q 1084.7916 291.04166 1137.7083 291.04166 L 1190.6249 291.04166 L 1190.6249 291.04166 L 1190.6249 291.04166 L 1190.6249 317.49997 L 1217.0833 317.49997 L 1217.0833 317.49997 L 1217.0833 343.9583 L 1217.0833 343.9583 L 1217.0833 343.9583 L 1190.6249 370.41666 L 1190.6249 396.87497 L 1190.6249 423.3333 Q 1190.6249 449.79166 1111.25 476.24997 Q 1031.875 502.7083 1031.875 502.7083 L 1031.875 502.7083 L 1031.875 502.7083 Q 1005.4166 502.7083 1005.4166 502.7083 L 1005.4166 529.1666 L 952.49994 555.625 Q 899.5833 555.625 899.5833 608.5416 L 899.5833 661.4583 L 873.12494 661.4583 Q 846.6666 661.4583 846.6666 714.37494 Q 873.12494 767.2916 820.2083 767.2916 Q 767.2916 767.2916 767.2916 793.74994 L 767.2916 820.2083 L 740.8333 820.2083 Q 740.8333 820.2083 529.1666 820.2083 L 317.49997 820.2083 L 317.49997 820.2083 Q 317.49997 793.74994 211.66666 793.74994 L 105.83333 767.2916 L 79.37499 767.2916 L 52.916664 767.2916 L 52.916664 767.2916 L 52.916664 767.2916 L 26.458332 767.2916 L 26.458332 767.2916 L 26.458332 740.8333 L 0.0 740.8333 L 0.0 740.8333 L 0.0 740.8333 L 0.0 714.37494 L 0.0 714.37494 L 26.458332 714.37494 L 26.458332 714.37494 L 52.916664 687.9166 Q 79.37499 661.4583 105.83333 634.99994 Q 105.83333 608.5416 79.37499 608.5416 Q 52.916664 608.5416 105.83333 582.0833 Q 132.29166 555.625 158.74998 502.7083 Q 158.74998 449.79166 158.74998 423.3333 Q 132.29166 396.87497 132.29166 343.9583 L 132.29166 238.12498 L 132.29166 238.12498 L 132.29166 238.12498 L 291.04166 238.12498 Q 449.79166 238.12498 449.79166 211.66666 Q 449.79166 185.20833 476.24997 185.20833 Q 502.7083 185.20833 502.7083 132.29166 Q 502.7083 105.83333 608.5416 79.37499 Q 687.9166 26.458332 714.37494 26.458332 Q 740.8333 0.0 740.8333 0.0 z" svg:height="8.202083mm" draw:style-name="style-68" svg:viewBox="0.0 0.0 1217.0833 820.2083" svg:width="12.170833mm" svg:x="80.962494mm" svg:y="187.58957mm"/>
          <draw:path svg:d="M 846.6666 0.0 L 899.5833 0.0 L 1005.4166 26.458332 Q 1084.7916 52.916664 1164.1666 26.458332 L 1243.5416 26.458332 L 1322.9166 26.458332 L 1375.8333 52.916664 L 1428.7499 52.916664 Q 1481.6666 52.916664 1481.6666 79.37499 L 1508.1249 79.37499 L 1534.5833 105.83333 Q 1561.0416 158.74998 1481.6666 158.74998 L 1402.2916 158.74998 L 1402.2916 185.20833 L 1428.7499 185.20833 L 1428.7499 185.20833 L 1428.7499 211.66666 L 1455.2083 211.66666 L 1481.6666 211.66666 L 1481.6666 238.12498 L 1481.6666 238.12498 L 1508.1249 238.12498 L 1508.1249 264.5833 L 1508.1249 264.5833 L 1481.6666 264.5833 L 1481.6666 291.04166 L 1481.6666 317.49997 L 1587.4999 317.49997 Q 1693.3333 317.49997 1693.3333 343.9583 Q 1693.3333 370.41666 1746.2499 370.41666 Q 1825.6249 370.41666 1852.0833 423.3333 Q 1852.0833 476.24997 1931.4583 476.24997 Q 2010.8333 529.1666 2010.8333 529.1666 L 2010.8333 529.1666 L 2010.8333 529.1666 Q 1984.3749 529.1666 1957.9165 555.625 L 1957.9165 555.625 L 1904.9999 555.625 Q 1878.5416 582.0833 1825.6249 582.0833 Q 1772.7083 634.99994 1508.1249 634.99994 Q 1243.5416 661.4583 1243.5416 687.9166 Q 1217.0833 714.37494 1084.7916 740.8333 Q 926.0416 740.8333 899.5833 767.2916 Q 899.5833 793.74994 846.6666 793.74994 L 793.74994 793.74994 L 740.8333 820.2083 L 714.37494 820.2083 L 714.37494 846.6666 L 687.9166 873.12494 L 687.9166 899.5833 L 687.9166 899.5833 L 687.9166 899.5833 Q 661.4583 899.5833 370.41666 873.12494 L 79.37499 873.12494 L 79.37499 846.6666 L 105.83333 820.2083 L 105.83333 820.2083 L 105.83333 793.74994 L 105.83333 793.74994 L 105.83333 793.74994 L 132.29166 793.74994 L 132.29166 793.74994 L 105.83333 767.2916 L 79.37499 740.8333 L 79.37499 740.8333 L 52.916664 740.8333 L 52.916664 740.8333 L 52.916664 740.8333 L 79.37499 714.37494 Q 105.83333 687.9166 132.29166 661.4583 Q 158.74998 634.99994 211.66666 608.5416 L 264.5833 582.0833 L 264.5833 582.0833 L 264.5833 582.0833 L 238.12498 582.0833 L 238.12498 582.0833 L 211.66666 555.625 Q 185.20833 529.1666 105.83333 529.1666 L 0.0 529.1666 L 0.0 529.1666 L 0.0 529.1666 L 26.458332 529.1666 L 26.458332 529.1666 L 26.458332 502.7083 L 26.458332 502.7083 L 26.458332 476.24997 L 52.916664 476.24997 L 52.916664 476.24997 Q 52.916664 476.24997 52.916664 449.79166 Q 79.37499 423.3333 79.37499 396.87497 L 105.83333 343.9583 L 105.83333 317.49997 L 105.83333 291.04166 L 132.29166 291.04166 Q 132.29166 264.5833 132.29166 264.5833 Q 158.74998 264.5833 132.29166 264.5833 L 105.83333 238.12498 L 105.83333 211.66666 L 105.83333 211.66666 L 105.83333 211.66666 Q 132.29166 211.66666 158.74998 185.20833 Q 211.66666 185.20833 317.49997 185.20833 Q 449.79166 185.20833 449.79166 158.74998 Q 449.79166 132.29166 608.5416 79.37499 L 767.2916 26.458332 L 767.2916 26.458332 Q 767.2916 0.0 846.6666 0.0 z" svg:height="8.995832mm" draw:style-name="style-69" svg:viewBox="0.0 0.0 2010.8333 899.5833" svg:width="20.108332mm" svg:x="29.633331mm" svg:y="188.91249mm"/>
          <draw:path svg:d="M 211.66666 0.0 L 264.5833 0.0 L 317.49997 26.458332 Q 370.41666 52.916664 370.41666 79.37499 Q 370.41666 105.83333 476.24997 105.83333 Q 608.5416 79.37499 608.5416 105.83333 Q 608.5416 132.29166 634.99994 132.29166 L 661.4583 132.29166 L 661.4583 158.74998 L 661.4583 158.74998 L 661.4583 185.20833 Q 661.4583 211.66666 555.625 264.5833 Q 423.3333 291.04166 423.3333 317.49997 Q 423.3333 370.41666 370.41666 370.41666 L 343.9583 370.41666 L 317.49997 396.87497 L 291.04166 423.3333 L 291.04166 423.3333 L 264.5833 423.3333 L 264.5833 423.3333 L 264.5833 449.79166 L 211.66666 476.24997 Q 185.20833 476.24997 158.74998 502.7083 L 158.74998 502.7083 L 105.83333 502.7083 L 52.916664 502.7083 L 52.916664 476.24997 L 52.916664 449.79166 L 26.458332 449.79166 L 26.458332 423.3333 L 26.458332 423.3333 L 0.0 423.3333 L 0.0 423.3333 L 0.0 423.3333 L 0.0 396.87497 L 0.0 396.87497 L 0.0 343.9583 L 0.0 291.04166 L 0.0 264.5833 L 0.0 238.12498 L 26.458332 238.12498 Q 52.916664 238.12498 52.916664 211.66666 L 52.916664 185.20833 L 26.458332 185.20833 L 26.458332 158.74998 L 52.916664 158.74998 Q 79.37499 158.74998 79.37499 105.83333 L 79.37499 79.37499 L 105.83333 79.37499 Q 105.83333 52.916664 132.29166 26.458332 Q 158.74998 -26.458332 211.66666 0.0 z" svg:height="5.027083mm" draw:style-name="style-70" svg:viewBox="0.0 0.0 661.4583 502.7083" svg:width="6.614583mm" svg:x="21.166666mm" svg:y="188.38332mm"/>
          <draw:path svg:d="M 1957.9165 0.0 L 1984.3749 0.0 L 1984.3749 26.458332 Q 1984.3749 52.916664 1957.9165 52.916664 L 1931.4583 52.916664 L 1931.4583 79.37499 L 1957.9165 79.37499 L 1957.9165 79.37499 L 1957.9165 105.83333 L 1957.9165 105.83333 L 1984.3749 105.83333 L 1719.7916 185.20833 Q 1481.6666 264.5833 1296.4583 317.49997 Q 1137.7083 370.41666 1111.25 370.41666 L 1084.7916 370.41666 L 1031.875 396.87497 L 978.95825 423.3333 L 952.49994 423.3333 L 926.0416 423.3333 L 926.0416 476.24997 L 926.0416 502.7083 L 1058.3333 502.7083 L 1217.0833 502.7083 L 1217.0833 502.7083 L 1217.0833 529.1666 L 1217.0833 529.1666 L 1217.0833 529.1666 L 1243.5416 529.1666 L 1243.5416 529.1666 L 1243.5416 555.625 L 1217.0833 555.625 L 1217.0833 582.0833 L 1217.0833 582.0833 L 820.2083 582.0833 Q 423.3333 582.0833 370.41666 555.625 L 343.9583 555.625 L 158.74998 555.625 L 0.0 555.625 L 0.0 529.1666 L 0.0 502.7083 L 52.916664 502.7083 L 132.29166 476.24997 L 158.74998 476.24997 L 211.66666 476.24997 L 264.5833 449.79166 Q 343.9583 423.3333 793.74994 291.04166 L 1269.9999 158.74998 L 1587.4999 79.37499 Q 1931.4583 0.0 1957.9165 0.0 z" svg:height="5.820833mm" draw:style-name="style-71" svg:viewBox="0.0 0.0 1984.3749 582.0833" svg:width="19.843748mm" svg:x="39.687496mm" svg:y="180.44583mm"/>
          <draw:path svg:d="M 0.0 26.458332 Q 0.0 -26.458332 52.916664 0.0 Q 105.83333 0.0 132.29166 26.458332 Q 132.29166 52.916664 52.916664 52.916664 Q -26.458332 52.916664 0.0 26.458332 z" svg:height="0.52916664mm" draw:style-name="style-72" svg:viewBox="0.0 0.0 132.29166 52.916664" svg:width="1.3229166mm" svg:x="106.362495mm" svg:y="155.83957mm"/>
          <draw:path svg:d="M 343.9583 26.458332 L 343.9583 0.0 L 529.1666 52.916664 Q 714.37494 105.83333 767.2916 105.83333 L 793.74994 105.83333 L 846.6666 132.29166 L 899.5833 132.29166 L 952.49994 158.74998 Q 1005.4166 158.74998 1031.875 185.20833 L 1084.7916 185.20833 L 1084.7916 185.20833 L 1084.7916 211.66666 L 1137.7083 211.66666 L 1164.1666 211.66666 L 1190.6249 238.12498 Q 1190.6249 264.5833 1137.7083 264.5833 Q 1084.7916 291.04166 1084.7916 317.49997 Q 1084.7916 343.9583 1111.25 343.9583 L 1137.7083 370.41666 L 1137.7083 370.41666 L 1137.7083 370.41666 L 1164.1666 370.41666 Q 1190.6249 396.87497 1190.6249 423.3333 L 1190.6249 449.79166 L 1137.7083 449.79166 L 1111.25 449.79166 L 1031.875 449.79166 Q 978.95825 423.3333 873.12494 396.87497 Q 740.8333 370.41666 370.41666 291.04166 L 0.0 238.12498 L 0.0 238.12498 L 0.0 211.66666 L 52.916664 211.66666 L 105.83333 211.66666 L 105.83333 185.20833 L 132.29166 185.20833 L 132.29166 185.20833 L 132.29166 158.74998 L 158.74998 158.74998 L 185.20833 158.74998 L 264.5833 132.29166 Q 343.9583 132.29166 343.9583 105.83333 Q 343.9583 52.916664 343.9583 26.458332 z" svg:height="4.497916mm" draw:style-name="style-73" svg:viewBox="0.0 0.0 1190.6249 449.79166" svg:width="11.906249mm" svg:x="203.99374mm" svg:y="67.20416mm"/>
          <draw:path svg:d="M 185.20833 26.458332 L 185.20833 0.0 L 211.66666 0.0 L 238.12498 0.0 L 238.12498 26.458332 L 264.5833 26.458332 L 264.5833 79.37499 L 264.5833 132.29166 L 291.04166 158.74998 L 291.04166 211.66666 L 264.5833 211.66666 L 211.66666 211.66666 L 211.66666 185.20833 L 211.66666 185.20833 L 238.12498 185.20833 L 238.12498 158.74998 L 211.66666 158.74998 L 158.74998 158.74998 L 79.37499 158.74998 Q 0.0 158.74998 0.0 132.29166 Q 0.0 105.83333 52.916664 79.37499 L 132.29166 52.916664 L 158.74998 52.916664 Q 185.20833 52.916664 185.20833 26.458332 z" svg:height="2.1166666mm" draw:style-name="style-74" svg:viewBox="0.0 0.0 291.04166 211.66666" svg:width="2.9104166mm" svg:x="101.07083mm" svg:y="217.48749mm"/>
          <draw:path svg:d="M 926.0416 26.458332 L 926.0416 0.0 L 978.95825 0.0 L 1058.3333 0.0 L 1243.5416 26.458332 Q 1402.2916 52.916664 1613.9583 52.916664 L 1799.1666 52.916664 L 1772.7083 79.37499 Q 1772.7083 105.83333 1719.7916 132.29166 Q 1693.3333 132.29166 1693.3333 158.74998 Q 1693.3333 185.20833 1825.6249 185.20833 Q 1957.9165 158.74998 1984.3749 158.74998 L 2010.8333 158.74998 L 2010.8333 185.20833 Q 2010.8333 211.66666 2037.2915 185.20833 Q 2090.2083 158.74998 2090.2083 158.74998 L 2090.2083 158.74998 L 2248.9583 158.74998 Q 2407.7083 158.74998 2434.1665 105.83333 Q 2460.6248 52.916664 2434.1665 52.916664 Q 2434.1665 52.916664 2434.1665 26.458332 L 2434.1665 26.458332 L 2460.6248 26.458332 Q 2513.5415 0.0 2513.5415 0.0 L 2513.5415 0.0 L 2645.8333 26.458332 Q 2778.1248 52.916664 2778.1248 105.83333 Q 2778.1248 132.29166 2831.0415 105.83333 Q 2910.4165 105.83333 2883.9583 132.29166 Q 2883.9583 158.74998 2910.4165 185.20833 Q 2936.8748 211.66666 2910.4165 211.66666 Q 2883.9583 238.12498 2857.4998 264.5833 L 2857.4998 264.5833 L 2778.1248 291.04166 Q 2698.7498 317.49997 2751.6665 343.9583 Q 2778.1248 370.41666 2751.6665 396.87497 Q 2698.7498 423.3333 2698.7498 449.79166 Q 2698.7498 476.24997 2751.6665 476.24997 L 2804.5833 476.24997 L 2804.5833 476.24997 L 2804.5833 476.24997 L 2857.4998 476.24997 Q 2910.4165 476.24997 2910.4165 476.24997 L 2910.4165 476.24997 L 2936.8748 476.24997 Q 2989.7915 502.7083 2989.7915 582.0833 Q 3042.7083 661.4583 3042.7083 687.9166 Q 3042.7083 687.9166 3042.7083 714.37494 L 3069.1665 714.37494 L 3069.1665 714.37494 Q 3069.1665 740.8333 2989.7915 714.37494 Q 2910.4165 714.37494 2910.4165 740.8333 L 2910.4165 767.2916 L 2883.9583 767.2916 Q 2857.4998 740.8333 2831.0415 740.8333 Q 2831.0415 740.8333 2725.2083 740.8333 L 2645.8333 740.8333 L 2619.3748 767.2916 L 2592.9165 793.74994 L 2592.9165 793.74994 L 2619.3748 793.74994 L 2619.3748 793.74994 Q 2619.3748 820.2083 2592.9165 846.6666 L 2566.4583 899.5833 L 2566.4583 899.5833 L 2566.4583 899.5833 L 2566.4583 899.5833 L 2566.4583 873.12494 L 2539.9998 873.12494 L 2539.9998 846.6666 L 2539.9998 846.6666 Q 2513.5415 846.6666 2539.9998 793.74994 L 2566.4583 740.8333 L 2539.9998 740.8333 L 2539.9998 740.8333 L 2513.5415 740.8333 L 2487.0833 740.8333 L 2487.0833 740.8333 L 2460.6248 740.8333 L 2460.6248 740.8333 L 2460.6248 740.8333 L 2460.6248 767.2916 L 2460.6248 767.2916 L 2434.1665 767.2916 L 2434.1665 793.74994 L 2407.7083 793.74994 L 2381.2498 793.74994 L 2381.2498 820.2083 L 2354.7915 820.2083 L 2354.7915 820.2083 L 2354.7915 846.6666 L 2354.7915 846.6666 L 2354.7915 846.6666 L 2381.2498 846.6666 L 2381.2498 846.6666 L 2381.2498 873.12494 L 2407.7083 873.12494 L 2407.7083 873.12494 L 2407.7083 899.5833 L 2407.7083 899.5833 L 2407.7083 899.5833 L 2381.2498 899.5833 L 2381.2498 899.5833 L 2354.7915 926.0416 L 2328.3333 952.49994 L 2460.6248 952.49994 L 2592.9165 952.49994 L 2592.9165 952.49994 L 2592.9165 952.49994 L 2619.3748 978.95825 L 2619.3748 978.95825 L 2619.3748 1005.4166 L 2619.3748 1005.4166 L 2513.5415 1005.4166 L 2434.1665 1005.4166 L 2301.875 1031.875 L 2169.5833 1058.3333 L 2169.5833 1058.3333 L 2196.0415 1058.3333 L 2196.0415 1058.3333 L 2196.0415 1084.7916 L 2169.5833 1084.7916 Q 2143.125 1111.25 2143.125 1111.25 Q 2143.125 1111.25 2116.6665 1137.7083 Q 2090.2083 1164.1666 2090.2083 1190.6249 Q 2063.75 1243.5416 1931.4583 1190.6249 L 1772.7083 1137.7083 L 1719.7916 1137.7083 Q 1640.4166 1111.25 1561.0416 1084.7916 Q 1481.6666 1058.3333 1508.1249 1031.875 Q 1561.0416 1005.4166 1534.5833 1005.4166 Q 1508.1249 1005.4166 1508.1249 978.95825 Q 1508.1249 952.49994 1349.3749 952.49994 Q 1217.0833 978.95825 1217.0833 1005.4166 L 1217.0833 1031.875 L 1190.6249 1031.875 L 1190.6249 1005.4166 L 1137.7083 1005.4166 L 1111.25 1005.4166 L 1111.25 1005.4166 Q 1137.7083 978.95825 1137.7083 899.5833 L 1164.1666 820.2083 L 1137.7083 820.2083 L 1111.25 793.74994 L 1084.7916 793.74994 L 1031.875 793.74994 L 978.95825 820.2083 L 926.0416 846.6666 L 926.0416 846.6666 L 926.0416 846.6666 L 952.49994 846.6666 L 952.49994 846.6666 L 952.49994 873.12494 L 978.95825 873.12494 L 978.95825 873.12494 L 978.95825 899.5833 L 899.5833 952.49994 Q 820.2083 1005.4166 820.2083 1005.4166 Q 820.2083 1005.4166 820.2083 1031.875 L 846.6666 1031.875 L 873.12494 1058.3333 Q 873.12494 1058.3333 846.6666 1058.3333 Q 820.2083 1058.3333 793.74994 1111.25 Q 793.74994 1164.1666 767.2916 1217.0833 Q 767.2916 1269.9999 714.37494 1269.9999 Q 687.9166 1296.4583 687.9166 1322.9166 L 661.4583 1349.3749 L 661.4583 1349.3749 L 661.4583 1375.8333 L 687.9166 1375.8333 L 714.37494 1375.8333 L 661.4583 1402.2916 L 582.0833 1428.7499 L 582.0833 1428.7499 L 582.0833 1428.7499 L 555.625 1428.7499 Q 529.1666 1428.7499 502.7083 1455.2083 L 476.24997 1455.2083 L 423.3333 1455.2083 Q 370.41666 1428.7499 291.04166 1428.7499 L 211.66666 1375.8333 L 132.29166 1375.8333 L 52.916664 1375.8333 L 52.916664 1349.3749 L 26.458332 1349.3749 L 26.458332 1349.3749 L 26.458332 1322.9166 L 26.458332 1322.9166 L 26.458332 1322.9166 L 0.0 1322.9166 L 0.0 1322.9166 L 0.0 1296.4583 L 26.458332 1296.4583 L 26.458332 1296.4583 L 26.458332 1269.9999 L 79.37499 1269.9999 L 158.74998 1269.9999 L 158.74998 1243.5416 L 185.20833 1243.5416 L 185.20833 1243.5416 L 185.20833 1243.5416 L 185.20833 1243.5416 Q 211.66666 1217.0833 343.9583 1190.6249 Q 476.24997 1164.1666 476.24997 1111.25 Q 502.7083 1084.7916 555.625 978.95825 Q 608.5416 873.12494 661.4583 846.6666 Q 740.8333 793.74994 714.37494 793.74994 Q 714.37494 767.2916 687.9166 687.9166 Q 687.9166 634.99994 714.37494 634.99994 L 767.2916 634.99994 L 767.2916 608.5416 L 767.2916 608.5416 L 793.74994 608.5416 L 793.74994 582.0833 L 714.37494 582.0833 Q 634.99994 582.0833 582.0833 555.625 L 529.1666 555.625 L 502.7083 555.625 L 476.24997 555.625 L 476.24997 529.1666 L 502.7083 529.1666 L 502.7083 502.7083 L 502.7083 476.24997 L 555.625 476.24997 L 634.99994 476.24997 L 634.99994 449.79166 L 608.5416 449.79166 L 608.5416 449.79166 L 608.5416 423.3333 L 634.99994 423.3333 Q 661.4583 423.3333 687.9166 396.87497 Q 714.37494 370.41666 820.2083 343.9583 Q 926.0416 317.49997 952.49994 264.5833 Q 978.95825 185.20833 1005.4166 158.74998 Q 1058.3333 158.74998 1005.4166 132.29166 Q 952.49994 105.83333 926.0416 79.37499 L 899.5833 26.458332 L 926.0416 26.458332 z M 2301.875 423.3333 L 2328.3333 396.87497 L 2407.7083 423.3333 Q 2460.6248 423.3333 2407.7083 449.79166 Q 2354.7915 476.24997 2407.7083 529.1666 Q 2434.1665 582.0833 2566.4583 582.0833 Q 2698.7498 582.0833 2619.3748 608.5416 Q 2513.5415 608.5416 2513.5415 634.99994 Q 2513.5415 687.9166 2434.1665 687.9166 Q 2354.7915 661.4583 2381.2498 634.99994 Q 2407.7083 608.5416 2381.2498 555.625 Q 2354.7915 529.1666 2328.3333 502.7083 Q 2301.875 476.24997 2301.875 423.3333 z M 1296.4583 714.37494 Q 1322.9166 687.9166 1349.3749 687.9166 Q 1402.2916 687.9166 1402.2916 740.8333 Q 1375.8333 793.74994 1322.9166 793.74994 Q 1296.4583 767.2916 1296.4583 714.37494 z" svg:height="14.552083mm" draw:style-name="style-75" svg:viewBox="0.0 0.0 3069.1665 1455.2083" svg:width="30.691666mm" svg:x="87.04791mm" svg:y="200.55415mm"/>
          <draw:path svg:d="M 79.37499 26.458332 L 132.29166 0.0 L 158.74998 26.458332 Q 158.74998 52.916664 238.12498 79.37499 Q 317.49997 105.83333 317.49997 105.83333 L 317.49997 105.83333 L 423.3333 105.83333 Q 555.625 105.83333 582.0833 105.83333 Q 582.0833 105.83333 608.5416 79.37499 L 634.99994 79.37499 L 634.99994 132.29166 Q 608.5416 185.20833 634.99994 185.20833 L 661.4583 158.74998 L 661.4583 158.74998 L 687.9166 158.74998 L 687.9166 158.74998 Q 687.9166 158.74998 714.37494 132.29166 L 740.8333 132.29166 L 740.8333 132.29166 Q 740.8333 158.74998 740.8333 158.74998 L 767.2916 158.74998 L 767.2916 185.20833 L 767.2916 211.66666 L 767.2916 211.66666 Q 740.8333 238.12498 634.99994 238.12498 Q 529.1666 211.66666 476.24997 238.12498 Q 423.3333 264.5833 264.5833 264.5833 L 79.37499 264.5833 L 52.916664 264.5833 L 26.458332 264.5833 L 26.458332 238.12498 L 0.0 238.12498 L 0.0 211.66666 L 0.0 185.20833 L 52.916664 185.20833 L 105.83333 158.74998 L 105.83333 158.74998 L 105.83333 158.74998 L 105.83333 105.83333 Q 105.83333 79.37499 52.916664 52.916664 Q 26.458332 52.916664 79.37499 26.458332 z" svg:height="2.6458333mm" draw:style-name="style-76" svg:viewBox="0.0 0.0 767.2916 264.5833" svg:width="7.6729164mm" svg:x="83.60833mm" svg:y="70.379166mm"/>
          <draw:path svg:d="M 820.2083 0.0 L 820.2083 0.0 L 846.6666 0.0 L 846.6666 0.0 L 846.6666 0.0 L 873.12494 0.0 L 926.0416 0.0 L 978.95825 0.0 L 978.95825 26.458332 Q 1005.4166 26.458332 1005.4166 26.458332 L 1005.4166 52.916664 L 1005.4166 105.83333 Q 1005.4166 132.29166 1058.3333 158.74998 L 1137.7083 185.20833 L 1164.1666 185.20833 L 1190.6249 185.20833 L 1217.0833 185.20833 Q 1217.0833 211.66666 1243.5416 238.12498 L 1243.5416 291.04166 L 1269.9999 291.04166 L 1296.4583 291.04166 L 1296.4583 317.49997 Q 1296.4583 343.9583 1217.0833 343.9583 Q 1164.1666 370.41666 1164.1666 396.87497 L 1164.1666 423.3333 L 1217.0833 449.79166 Q 1243.5416 449.79166 1243.5416 476.24997 L 1243.5416 502.7083 L 1217.0833 502.7083 Q 1164.1666 529.1666 1164.1666 555.625 Q 1164.1666 582.0833 1217.0833 582.0833 Q 1243.5416 582.0833 1217.0833 740.8333 Q 1217.0833 899.5833 1217.0833 978.95825 Q 1217.0833 1058.3333 1190.6249 1111.25 L 1190.6249 1164.1666 L 1217.0833 1164.1666 Q 1269.9999 1190.6249 1375.8333 1190.6249 L 1455.2083 1190.6249 L 1455.2083 1190.6249 L 1455.2083 1190.6249 L 1375.8333 1217.0833 L 1296.4583 1243.5416 L 1217.0833 1243.5416 Q 1137.7083 1243.5416 1084.7916 1269.9999 L 1031.875 1269.9999 L 820.2083 1269.9999 Q 608.5416 1269.9999 608.5416 1243.5416 Q 634.99994 1217.0833 555.625 1217.0833 L 502.7083 1217.0833 L 317.49997 1217.0833 L 132.29166 1190.6249 L 79.37499 1190.6249 L 26.458332 1190.6249 L 26.458332 1190.6249 L 26.458332 1190.6249 L 105.83333 1164.1666 Q 158.74998 1137.7083 132.29166 1084.7916 Q 105.83333 1005.4166 79.37499 978.95825 Q 52.916664 978.95825 52.916664 952.49994 Q 79.37499 926.0416 79.37499 846.6666 Q 79.37499 767.2916 52.916664 767.2916 Q 26.458332 767.2916 0.0 502.7083 L 0.0 264.5833 L 0.0 264.5833 L 0.0 264.5833 L 26.458332 264.5833 L 26.458332 291.04166 L 26.458332 291.04166 L 52.916664 291.04166 L 52.916664 238.12498 L 52.916664 211.66666 L 79.37499 211.66666 L 79.37499 211.66666 L 105.83333 211.66666 Q 105.83333 185.20833 105.83333 185.20833 L 105.83333 185.20833 L 185.20833 185.20833 Q 264.5833 185.20833 317.49997 132.29166 Q 370.41666 132.29166 370.41666 105.83333 L 370.41666 105.83333 L 370.41666 105.83333 L 396.87497 105.83333 L 423.3333 132.29166 Q 423.3333 132.29166 476.24997 132.29166 Q 529.1666 132.29166 529.1666 105.83333 Q 529.1666 79.37499 529.1666 79.37499 Q 529.1666 79.37499 529.1666 52.916664 L 529.1666 52.916664 L 582.0833 79.37499 Q 634.99994 79.37499 634.99994 79.37499 Q 634.99994 79.37499 687.9166 79.37499 L 740.8333 79.37499 L 740.8333 79.37499 L 740.8333 79.37499 L 767.2916 52.916664 L 767.2916 26.458332 L 793.74994 26.458332 L 820.2083 26.458332 L 820.2083 0.0 z M 952.49994 79.37499 Q 952.49994 79.37499 978.95825 79.37499 Q 978.95825 79.37499 952.49994 79.37499 Q 952.49994 79.37499 952.49994 79.37499 z" svg:height="12.699999mm" draw:style-name="style-77" svg:viewBox="0.0 0.0 1455.2083 1269.9999" svg:width="14.552083mm" svg:x="95.77916mm" svg:y="156.36874mm"/>
          <draw:path svg:d="M 926.0416 26.458332 L 926.0416 26.458332 L 926.0416 26.458332 L 926.0416 26.458332 L 952.49994 52.916664 L 978.95825 52.916664 L 978.95825 79.37499 L 978.95825 132.29166 L 1137.7083 132.29166 Q 1322.9166 158.74998 1322.9166 185.20833 L 1322.9166 238.12498 L 1349.3749 238.12498 L 1375.8333 238.12498 L 1375.8333 264.5833 L 1349.3749 264.5833 L 1349.3749 264.5833 L 1349.3749 291.04166 L 1349.3749 291.04166 L 1349.3749 291.04166 L 1375.8333 343.9583 Q 1375.8333 396.87497 1296.4583 396.87497 L 1217.0833 396.87497 L 1217.0833 423.3333 L 1217.0833 423.3333 L 1137.7083 449.79166 Q 1058.3333 476.24997 1084.7916 529.1666 Q 1084.7916 555.625 1084.7916 582.0833 L 1058.3333 582.0833 L 1005.4166 582.0833 Q 952.49994 555.625 687.9166 582.0833 L 423.3333 608.5416 L 423.3333 608.5416 Q 449.79166 582.0833 423.3333 555.625 Q 396.87497 555.625 396.87497 529.1666 Q 423.3333 502.7083 291.04166 502.7083 L 185.20833 502.7083 L 132.29166 529.1666 L 105.83333 529.1666 L 52.916664 529.1666 L 0.0 502.7083 L 0.0 502.7083 L 0.0 502.7083 L 0.0 449.79166 L 26.458332 423.3333 L 26.458332 423.3333 L 26.458332 423.3333 L 26.458332 423.3333 L 26.458332 449.79166 L 26.458332 449.79166 L 26.458332 449.79166 L 52.916664 449.79166 L 52.916664 449.79166 L 79.37499 449.79166 L 105.83333 449.79166 L 185.20833 449.79166 L 238.12498 449.79166 L 264.5833 423.3333 L 291.04166 396.87497 L 343.9583 396.87497 L 370.41666 396.87497 L 370.41666 370.41666 L 396.87497 370.41666 L 396.87497 370.41666 L 396.87497 343.9583 L 317.49997 343.9583 Q 238.12498 343.9583 238.12498 317.49997 Q 238.12498 317.49997 264.5833 291.04166 Q 291.04166 264.5833 264.5833 238.12498 L 211.66666 238.12498 L 211.66666 211.66666 Q 211.66666 185.20833 238.12498 185.20833 Q 264.5833 185.20833 211.66666 158.74998 L 158.74998 158.74998 L 158.74998 132.29166 L 158.74998 105.83333 L 185.20833 105.83333 L 211.66666 79.37499 L 238.12498 79.37499 L 264.5833 79.37499 L 264.5833 52.916664 L 291.04166 52.916664 L 291.04166 52.916664 L 291.04166 26.458332 L 291.04166 26.458332 L 291.04166 26.458332 L 264.5833 26.458332 L 264.5833 26.458332 L 264.5833 26.458332 Q 264.5833 26.458332 291.04166 0.0 L 317.49997 0.0 L 608.5416 0.0 Q 899.5833 26.458332 926.0416 26.458332 z" svg:height="6.0854163mm" draw:style-name="style-78" svg:viewBox="0.0 0.0 1375.8333 608.5416" svg:width="13.758332mm" svg:x="27.252083mm" svg:y="197.64374mm"/>
          <draw:path svg:d="M 0.0 26.458332 L 0.0 0.0 L 105.83333 0.0 L 238.12498 0.0 L 238.12498 26.458332 L 211.66666 52.916664 L 238.12498 105.83333 Q 238.12498 158.74998 158.74998 158.74998 L 105.83333 158.74998 L 52.916664 158.74998 Q 0.0 158.74998 0.0 132.29166 L 0.0 105.83333 L 0.0 105.83333 L 0.0 105.83333 L 0.0 79.37499 Q 0.0 52.916664 0.0 26.458332 z" svg:height="1.5874999mm" draw:style-name="style-79" svg:viewBox="0.0 0.0 238.12498 158.74998" svg:width="2.38125mm" svg:x="138.64166mm" svg:y="160.86665mm"/>
          <draw:path svg:d="M 264.5833 26.458332 L 264.5833 0.0 L 291.04166 0.0 Q 343.9583 0.0 343.9583 26.458332 Q 317.49997 52.916664 396.87497 79.37499 L 476.24997 79.37499 L 476.24997 79.37499 L 476.24997 105.83333 L 476.24997 105.83333 L 449.79166 105.83333 L 449.79166 105.83333 L 449.79166 105.83333 L 661.4583 132.29166 Q 899.5833 158.74998 926.0416 158.74998 L 952.49994 158.74998 L 978.95825 185.20833 L 1005.4166 211.66666 L 1005.4166 211.66666 L 1031.875 211.66666 L 1031.875 211.66666 L 1031.875 211.66666 L 978.95825 238.12498 Q 926.0416 264.5833 899.5833 264.5833 L 873.12494 264.5833 L 926.0416 291.04166 L 952.49994 291.04166 L 952.49994 317.49997 Q 952.49994 343.9583 978.95825 343.9583 Q 1031.875 343.9583 1031.875 396.87497 Q 1031.875 449.79166 1031.875 449.79166 L 1031.875 476.24997 L 1084.7916 476.24997 Q 1111.25 476.24997 1084.7916 502.7083 Q 1031.875 529.1666 1031.875 529.1666 L 1031.875 529.1666 L 1005.4166 582.0833 Q 978.95825 634.99994 978.95825 634.99994 L 978.95825 634.99994 L 978.95825 634.99994 L 952.49994 634.99994 L 926.0416 634.99994 L 899.5833 634.99994 L 899.5833 661.4583 L 873.12494 661.4583 L 873.12494 661.4583 L 873.12494 687.9166 L 846.6666 687.9166 L 820.2083 687.9166 L 820.2083 687.9166 Q 820.2083 661.4583 767.2916 634.99994 Q 740.8333 634.99994 714.37494 582.0833 Q 714.37494 529.1666 555.625 476.24997 Q 370.41666 423.3333 396.87497 396.87497 Q 396.87497 370.41666 343.9583 370.41666 Q 291.04166 370.41666 291.04166 343.9583 Q 264.5833 317.49997 132.29166 343.9583 L 0.0 343.9583 L 0.0 317.49997 L 0.0 291.04166 L 26.458332 291.04166 L 52.916664 291.04166 L 52.916664 264.5833 L 79.37499 211.66666 L 79.37499 211.66666 L 79.37499 211.66666 L 79.37499 185.20833 L 79.37499 185.20833 L 52.916664 185.20833 L 52.916664 158.74998 L 52.916664 158.74998 L 26.458332 158.74998 L 26.458332 158.74998 L 26.458332 158.74998 L 26.458332 158.74998 L 26.458332 132.29166 L 52.916664 132.29166 L 79.37499 132.29166 L 158.74998 105.83333 Q 238.12498 105.83333 238.12498 79.37499 Q 238.12498 52.916664 264.5833 26.458332 z" svg:height="6.879166mm" draw:style-name="style-80" svg:viewBox="0.0 0.0 1084.7916 687.9166" svg:width="10.847916mm" svg:x="174.88957mm" svg:y="188.38332mm"/>
          <draw:path svg:d="M 423.3333 0.0 L 423.3333 0.0 L 608.5416 0.0 Q 767.2916 0.0 793.74994 52.916664 Q 793.74994 105.83333 820.2083 105.83333 L 820.2083 105.83333 L 820.2083 105.83333 L 820.2083 132.29166 L 820.2083 158.74998 Q 820.2083 158.74998 846.6666 185.20833 Q 873.12494 185.20833 873.12494 211.66666 Q 873.12494 264.5833 846.6666 264.5833 Q 820.2083 291.04166 820.2083 317.49997 Q 846.6666 317.49997 846.6666 343.9583 L 873.12494 343.9583 L 873.12494 370.41666 L 873.12494 370.41666 L 820.2083 370.41666 Q 767.2916 370.41666 608.5416 317.49997 Q 476.24997 317.49997 291.04166 291.04166 L 105.83333 264.5833 L 105.83333 291.04166 L 79.37499 291.04166 L 79.37499 291.04166 L 79.37499 317.49997 L 26.458332 317.49997 L 0.0 317.49997 L 0.0 317.49997 L 26.458332 291.04166 L 26.458332 291.04166 L 26.458332 264.5833 L 52.916664 264.5833 L 79.37499 264.5833 L 79.37499 238.12498 L 79.37499 211.66666 L 52.916664 211.66666 L 52.916664 211.66666 L 52.916664 211.66666 L 26.458332 185.20833 L 26.458332 185.20833 L 26.458332 158.74998 L 132.29166 158.74998 Q 264.5833 105.83333 291.04166 79.37499 Q 317.49997 52.916664 317.49997 26.458332 L 317.49997 26.458332 L 343.9583 26.458332 L 396.87497 0.0 L 396.87497 0.0 L 396.87497 0.0 L 423.3333 0.0 z" svg:height="3.7041664mm" draw:style-name="style-81" svg:viewBox="0.0 0.0 873.12494 370.41666" svg:width="8.73125mm" svg:x="130.96875mm" svg:y="213.78333mm"/>
          <draw:path svg:d="M 158.74998 52.916664 L 185.20833 0.0 L 185.20833 26.458332 L 185.20833 52.916664 L 343.9583 52.916664 L 502.7083 52.916664 L 529.1666 52.916664 L 582.0833 52.916664 L 582.0833 52.916664 Q 582.0833 52.916664 582.0833 105.83333 Q 608.5416 132.29166 582.0833 132.29166 Q 529.1666 132.29166 476.24997 185.20833 Q 449.79166 211.66666 370.41666 238.12498 Q 317.49997 264.5833 211.66666 291.04166 Q 105.83333 343.9583 105.83333 370.41666 Q 105.83333 396.87497 79.37499 396.87497 L 52.916664 396.87497 L 52.916664 370.41666 L 52.916664 370.41666 L 26.458332 343.9583 L 0.0 317.49997 L 0.0 317.49997 L 0.0 317.49997 L 0.0 291.04166 L 0.0 291.04166 L 0.0 264.5833 L 0.0 211.66666 L 0.0 211.66666 L 0.0 211.66666 L 0.0 185.20833 L 0.0 185.20833 L 26.458332 185.20833 L 26.458332 158.74998 L 52.916664 158.74998 Q 79.37499 158.74998 105.83333 132.29166 Q 105.83333 105.83333 158.74998 52.916664 z" svg:height="3.9687498mm" draw:style-name="style-82" svg:viewBox="0.0 0.0 582.0833 396.87497" svg:width="5.820833mm" svg:x="114.299995mm" svg:y="162.98332mm"/>
          <draw:path svg:d="M 79.37499 79.37499 L 79.37499 0.0 L 105.83333 158.74998 Q 132.29166 317.49997 158.74998 343.9583 L 185.20833 343.9583 L 238.12498 370.41666 Q 291.04166 423.3333 317.49997 529.1666 Q 370.41666 661.4583 317.49997 661.4583 L 238.12498 661.4583 L 185.20833 661.4583 Q 132.29166 661.4583 132.29166 767.2916 L 132.29166 873.12494 L 132.29166 873.12494 L 105.83333 873.12494 L 105.83333 899.5833 L 105.83333 926.0416 L 79.37499 926.0416 L 79.37499 899.5833 L 79.37499 899.5833 L 52.916664 899.5833 L 52.916664 899.5833 L 52.916664 899.5833 L 52.916664 926.0416 L 52.916664 926.0416 L 26.458332 926.0416 L 26.458332 926.0416 L 26.458332 608.5416 Q 0.0 291.04166 0.0 264.5833 L 0.0 264.5833 L 0.0 264.5833 L 0.0 264.5833 L 26.458332 211.66666 L 26.458332 158.74998 L 52.916664 158.74998 L 79.37499 158.74998 L 79.37499 79.37499 z" svg:height="9.260416mm" draw:style-name="style-83" svg:viewBox="0.0 0.0 317.49997 926.0416" svg:width="3.1749997mm" svg:x="191.02916mm" svg:y="45.50833mm"/>
          <draw:path svg:d="M 132.29166 26.458332 L 211.66666 0.0 L 317.49997 26.458332 Q 396.87497 26.458332 582.0833 26.458332 L 767.2916 26.458332 L 846.6666 26.458332 L 899.5833 26.458332 L 899.5833 52.916664 L 926.0416 52.916664 L 899.5833 132.29166 Q 899.5833 238.12498 846.6666 211.66666 L 767.2916 211.66666 L 687.9166 211.66666 L 582.0833 211.66666 L 582.0833 211.66666 L 582.0833 185.20833 L 502.7083 185.20833 L 423.3333 185.20833 L 370.41666 185.20833 Q 291.04166 185.20833 158.74998 185.20833 L 52.916664 132.29166 L 52.916664 132.29166 L 52.916664 132.29166 L 26.458332 132.29166 L 26.458332 132.29166 L 26.458332 105.83333 L 0.0 105.83333 L 0.0 105.83333 L 0.0 79.37499 L 0.0 79.37499 Q 0.0 79.37499 26.458332 79.37499 Q 52.916664 52.916664 132.29166 26.458332 z" svg:height="2.1166666mm" draw:style-name="style-84" svg:viewBox="0.0 0.0 926.0416 211.66666" svg:width="9.260416mm" svg:x="69.32083mm" svg:y="173.83124mm"/>
          <draw:path svg:d="M 1190.6249 132.29166 L 1217.0833 132.29166 L 1217.0833 132.29166 Q 1217.0833 132.29166 1164.1666 158.74998 Q 1137.7083 185.20833 1137.7083 185.20833 Q 1164.1666 211.66666 1164.1666 238.12498 Q 1164.1666 264.5833 1031.875 264.5833 L 926.0416 291.04166 L 926.0416 291.04166 L 926.0416 291.04166 L 952.49994 291.04166 L 952.49994 291.04166 L 952.49994 317.49997 L 978.95825 317.49997 L 978.95825 343.9583 L 978.95825 370.41666 L 1005.4166 370.41666 Q 1031.875 370.41666 1031.875 423.3333 Q 1031.875 449.79166 1031.875 502.7083 Q 1058.3333 529.1666 1084.7916 502.7083 Q 1137.7083 502.7083 1137.7083 555.625 Q 1164.1666 608.5416 1190.6249 608.5416 L 1217.0833 608.5416 L 1217.0833 634.99994 L 1190.6249 634.99994 L 1190.6249 661.4583 Q 1190.6249 687.9166 1137.7083 767.2916 Q 1084.7916 820.2083 1111.25 873.12494 Q 1137.7083 926.0416 1137.7083 952.49994 L 1137.7083 978.95825 L 1111.25 978.95825 Q 1084.7916 978.95825 1084.7916 952.49994 Q 1084.7916 926.0416 1031.875 926.0416 Q 978.95825 926.0416 926.0416 1005.4166 L 873.12494 1084.7916 L 846.6666 1084.7916 L 820.2083 1084.7916 L 820.2083 1031.875 Q 820.2083 1005.4166 820.2083 952.49994 Q 767.2916 899.5833 740.8333 926.0416 Q 687.9166 926.0416 687.9166 952.49994 Q 687.9166 978.95825 608.5416 952.49994 Q 555.625 926.0416 449.79166 952.49994 L 317.49997 978.95825 L 317.49997 978.95825 Q 317.49997 978.95825 343.9583 926.0416 L 343.9583 873.12494 L 343.9583 873.12494 L 343.9583 873.12494 L 317.49997 846.6666 Q 291.04166 846.6666 291.04166 820.2083 Q 291.04166 793.74994 238.12498 820.2083 Q 211.66666 820.2083 185.20833 820.2083 Q 185.20833 793.74994 185.20833 714.37494 Q 185.20833 661.4583 105.83333 582.0833 L 0.0 502.7083 L 0.0 502.7083 L 26.458332 502.7083 L 26.458332 502.7083 L 26.458332 502.7083 L 79.37499 476.24997 Q 132.29166 449.79166 158.74998 396.87497 Q 158.74998 343.9583 238.12498 343.9583 L 291.04166 343.9583 L 291.04166 317.49997 L 291.04166 291.04166 L 264.5833 291.04166 L 238.12498 291.04166 L 238.12498 264.5833 Q 238.12498 238.12498 158.74998 211.66666 L 79.37499 185.20833 L 79.37499 185.20833 Q 79.37499 185.20833 105.83333 185.20833 L 105.83333 185.20833 L 105.83333 158.74998 L 132.29166 158.74998 L 132.29166 158.74998 L 132.29166 185.20833 L 132.29166 185.20833 Q 132.29166 185.20833 158.74998 79.37499 L 158.74998 0.0 L 555.625 26.458332 Q 978.95825 26.458332 1084.7916 79.37499 Q 1190.6249 132.29166 1190.6249 132.29166 z" svg:height="10.847916mm" draw:style-name="style-85" svg:viewBox="0.0 0.0 1217.0833 1084.7916" svg:width="12.170833mm" svg:x="234.15623mm" svg:y="180.18124mm"/>
          <draw:path svg:d="M 502.7083 52.916664 L 582.0833 52.916664 L 582.0833 79.37499 L 582.0833 105.83333 L 582.0833 105.83333 L 555.625 105.83333 L 555.625 105.83333 L 555.625 105.83333 L 555.625 132.29166 L 555.625 132.29166 L 582.0833 158.74998 L 608.5416 185.20833 L 608.5416 185.20833 L 608.5416 211.66666 L 634.99994 211.66666 L 661.4583 211.66666 L 661.4583 238.12498 L 661.4583 238.12498 L 555.625 238.12498 Q 476.24997 264.5833 476.24997 264.5833 L 476.24997 264.5833 L 449.79166 264.5833 Q 396.87497 264.5833 396.87497 238.12498 Q 396.87497 211.66666 343.9583 185.20833 Q 291.04166 158.74998 291.04166 211.66666 L 264.5833 264.5833 L 264.5833 264.5833 Q 264.5833 264.5833 185.20833 291.04166 Q 132.29166 291.04166 132.29166 264.5833 L 132.29166 211.66666 L 132.29166 185.20833 L 132.29166 158.74998 L 105.83333 158.74998 L 105.83333 158.74998 L 79.37499 132.29166 Q 52.916664 132.29166 26.458332 105.83333 L 26.458332 79.37499 L 0.0 52.916664 Q -26.458332 26.458332 26.458332 0.0 Q 52.916664 0.0 238.12498 0.0 Q 423.3333 52.916664 502.7083 52.916664 z" svg:height="2.9104166mm" draw:style-name="style-86" svg:viewBox="0.0 0.0 661.4583 291.04166" svg:width="6.614583mm" svg:x="107.68541mm" svg:y="223.30832mm"/>
          <draw:path svg:d="M 26.458332 0.0 L 26.458332 0.0 L 79.37499 79.37499 Q 132.29166 158.74998 132.29166 211.66666 L 132.29166 264.5833 L 105.83333 264.5833 Q 79.37499 291.04166 79.37499 317.49997 L 79.37499 317.49997 L 26.458332 317.49997 Q 0.0 317.49997 0.0 238.12498 Q -26.458332 185.20833 26.458332 158.74998 Q 52.916664 158.74998 26.458332 79.37499 L 26.458332 26.458332 L 26.458332 0.0 z" svg:height="3.1749997mm" draw:style-name="style-87" svg:viewBox="0.0 0.0 132.29166 317.49997" svg:width="1.3229166mm" svg:x="136.78958mm" svg:y="159.27916mm"/>
          <draw:path svg:d="M 158.74998 132.29166 L 0.0 132.29166 L 52.916664 105.83333 Q 132.29166 79.37499 132.29166 52.916664 Q 132.29166 26.458332 264.5833 0.0 Q 396.87497 -26.458332 343.9583 26.458332 Q 291.04166 52.916664 317.49997 79.37499 Q 317.49997 105.83333 158.74998 132.29166 z" svg:height="1.3229166mm" draw:style-name="style-88" svg:viewBox="0.0 0.0 343.9583 132.29166" svg:width="3.439583mm" svg:x="84.931244mm" svg:y="217.2229mm"/>
          <draw:path svg:d="M 1031.875 0.0 L 1084.7916 0.0 L 1137.7083 26.458332 Q 1164.1666 52.916664 1137.7083 79.37499 L 1111.25 105.83333 L 1111.25 105.83333 L 1137.7083 105.83333 L 1137.7083 105.83333 L 1137.7083 105.83333 L 1137.7083 132.29166 L 1137.7083 132.29166 L 1164.1666 132.29166 L 1164.1666 158.74998 L 1164.1666 158.74998 L 1137.7083 158.74998 L 1137.7083 158.74998 L 1137.7083 158.74998 L 1428.7499 158.74998 Q 1719.7916 158.74998 1719.7916 185.20833 Q 1719.7916 211.66666 1772.7083 211.66666 L 1852.0833 211.66666 L 1799.1666 211.66666 Q 1746.2499 238.12498 1746.2499 264.5833 L 1746.2499 291.04166 L 1799.1666 317.49997 Q 1852.0833 317.49997 1772.7083 370.41666 Q 1693.3333 370.41666 1693.3333 396.87497 L 1666.8749 396.87497 L 1693.3333 423.3333 Q 1693.3333 423.3333 1719.7916 423.3333 Q 1772.7083 423.3333 1772.7083 423.3333 L 1772.7083 423.3333 L 1799.1666 449.79166 Q 1825.6249 476.24997 1825.6249 502.7083 L 1825.6249 502.7083 L 1852.0833 502.7083 Q 1852.0833 529.1666 1984.3749 529.1666 Q 2143.125 529.1666 2063.75 476.24997 L 1984.3749 396.87497 L 1984.3749 370.41666 Q 1984.3749 370.41666 2010.8333 343.9583 L 2037.2915 317.49997 L 2063.75 317.49997 L 2090.2083 317.49997 L 2169.5833 343.9583 Q 2248.9583 370.41666 2381.2498 370.41666 L 2513.5415 370.41666 L 2566.4583 396.87497 L 2619.3748 396.87497 L 2619.3748 396.87497 L 2619.3748 423.3333 L 2592.9165 423.3333 L 2566.4583 423.3333 L 2566.4583 476.24997 L 2566.4583 529.1666 L 2539.9998 529.1666 L 2539.9998 555.625 L 2354.7915 634.99994 Q 2143.125 714.37494 2116.6665 793.74994 Q 2090.2083 873.12494 2063.75 873.12494 L 2063.75 899.5833 L 1984.3749 899.5833 L 1904.9999 899.5833 L 1878.5416 926.0416 L 1852.0833 952.49994 L 1852.0833 952.49994 L 1852.0833 952.49994 L 1825.6249 952.49994 Q 1772.7083 952.49994 1772.7083 926.0416 Q 1772.7083 899.5833 1613.9583 899.5833 Q 1455.2083 899.5833 1428.7499 952.49994 Q 1402.2916 1005.4166 1217.0833 1005.4166 Q 1031.875 1058.3333 978.95825 1005.4166 L 926.0416 978.95825 L 926.0416 952.49994 L 926.0416 926.0416 L 899.5833 926.0416 L 899.5833 926.0416 L 899.5833 926.0416 Q 899.5833 899.5833 952.49994 899.5833 Q 978.95825 873.12494 899.5833 846.6666 Q 820.2083 846.6666 820.2083 820.2083 Q 820.2083 793.74994 714.37494 767.2916 Q 661.4583 740.8333 555.625 767.2916 Q 449.79166 793.74994 396.87497 767.2916 L 343.9583 740.8333 L 343.9583 714.37494 Q 343.9583 687.9166 291.04166 687.9166 L 211.66666 687.9166 L 211.66666 661.4583 Q 185.20833 661.4583 185.20833 634.99994 Q 185.20833 608.5416 238.12498 582.0833 L 291.04166 582.0833 L 317.49997 582.0833 L 317.49997 582.0833 L 291.04166 555.625 L 238.12498 529.1666 L 185.20833 529.1666 L 105.83333 529.1666 L 79.37499 555.625 L 52.916664 555.625 L 52.916664 529.1666 L 26.458332 529.1666 L 26.458332 529.1666 L 26.458332 529.1666 L 26.458332 529.1666 L 26.458332 502.7083 L 0.0 502.7083 L 0.0 476.24997 L 26.458332 476.24997 L 79.37499 476.24997 L 52.916664 449.79166 L 26.458332 449.79166 L 26.458332 423.3333 L 26.458332 396.87497 L 79.37499 396.87497 L 105.83333 396.87497 L 105.83333 396.87497 L 132.29166 396.87497 L 132.29166 396.87497 Q 132.29166 423.3333 185.20833 423.3333 Q 211.66666 423.3333 211.66666 396.87497 Q 185.20833 370.41666 238.12498 317.49997 Q 264.5833 264.5833 370.41666 264.5833 Q 476.24997 264.5833 502.7083 211.66666 L 529.1666 132.29166 L 555.625 132.29166 Q 555.625 105.83333 582.0833 105.83333 Q 608.5416 105.83333 608.5416 79.37499 Q 608.5416 52.916664 634.99994 52.916664 L 661.4583 52.916664 L 661.4583 79.37499 Q 687.9166 105.83333 820.2083 52.916664 Q 952.49994 0.0 1031.875 0.0 z M 608.5416 343.9583 Q 661.4583 291.04166 687.9166 343.9583 Q 740.8333 396.87497 661.4583 396.87497 Q 582.0833 370.41666 608.5416 343.9583 z" svg:height="10.054166mm" draw:style-name="style-89" svg:viewBox="0.0 0.0 2619.3748 1005.4166" svg:width="26.193748mm" svg:x="43.656246mm" svg:y="215.9mm"/>
          <draw:path svg:d="M 476.24997 26.458332 L 529.1666 26.458332 L 687.9166 52.916664 Q 820.2083 79.37499 846.6666 105.83333 Q 846.6666 132.29166 926.0416 132.29166 L 1005.4166 158.74998 L 1005.4166 158.74998 L 1005.4166 158.74998 L 502.7083 158.74998 L 0.0 158.74998 L 79.37499 79.37499 Q 132.29166 0.0 291.04166 0.0 Q 423.3333 0.0 476.24997 26.458332 z" svg:height="1.5874999mm" draw:style-name="style-90" svg:viewBox="0.0 0.0 1005.4166 158.74998" svg:width="10.054166mm" svg:x="55.82708mm" svg:y="227.54166mm"/>
          <draw:path svg:d="M 238.12498 52.916664 L 238.12498 79.37499 L 264.5833 79.37499 Q 317.49997 105.83333 264.5833 105.83333 Q 238.12498 105.83333 264.5833 132.29166 L 291.04166 132.29166 L 291.04166 132.29166 L 291.04166 158.74998 L 291.04166 158.74998 L 264.5833 158.74998 L 264.5833 158.74998 L 264.5833 158.74998 L 264.5833 185.20833 L 238.12498 185.20833 L 158.74998 185.20833 L 79.37499 185.20833 L 79.37499 185.20833 L 52.916664 185.20833 L 52.916664 158.74998 Q 52.916664 132.29166 26.458332 105.83333 L 0.0 105.83333 L 79.37499 105.83333 Q 158.74998 79.37499 158.74998 52.916664 L 158.74998 26.458332 L 185.20833 0.0 Q 211.66666 0.0 238.12498 52.916664 z" svg:height="1.8520832mm" draw:style-name="style-91" svg:viewBox="0.0 0.0 291.04166 185.20833" svg:width="2.9104166mm" svg:x="132.82083mm" svg:y="192.0875mm"/>
          <draw:path svg:d="M 26.458332 26.458332 L 26.458332 0.0 L 79.37499 26.458332 Q 105.83333 52.916664 158.74998 52.916664 L 211.66666 52.916664 L 238.12498 52.916664 L 264.5833 52.916664 L 264.5833 79.37499 L 238.12498 79.37499 L 238.12498 79.37499 L 238.12498 105.83333 L 211.66666 105.83333 L 185.20833 105.83333 L 158.74998 132.29166 Q 132.29166 158.74998 79.37499 158.74998 L 52.916664 158.74998 L 26.458332 158.74998 Q 0.0 158.74998 26.458332 105.83333 Q 79.37499 105.83333 52.916664 79.37499 L 26.458332 52.916664 L 0.0 52.916664 L 0.0 52.916664 L 0.0 26.458332 L 26.458332 26.458332 L 26.458332 26.458332 z" svg:height="1.5874999mm" draw:style-name="style-92" svg:viewBox="0.0 0.0 264.5833 158.74998" svg:width="2.6458333mm" svg:x="74.87708mm" svg:y="206.90416mm"/>
          <draw:path svg:d="M 26.458332 52.916664 L 26.458332 0.0 L 52.916664 0.0 L 105.83333 0.0 L 449.79166 52.916664 Q 793.74994 105.83333 899.5833 105.83333 L 978.95825 105.83333 L 1005.4166 211.66666 Q 1031.875 317.49997 1111.25 317.49997 L 1164.1666 317.49997 L 1164.1666 317.49997 L 1164.1666 343.9583 L 1164.1666 343.9583 Q 1137.7083 370.41666 1084.7916 396.87497 L 1031.875 449.79166 L 1005.4166 449.79166 Q 978.95825 423.3333 529.1666 396.87497 L 52.916664 343.9583 L 52.916664 317.49997 L 52.916664 317.49997 L 26.458332 317.49997 L 26.458332 317.49997 L 26.458332 291.04166 L 0.0 291.04166 L 0.0 211.66666 Q 0.0 105.83333 26.458332 52.916664 z" svg:height="4.497916mm" draw:style-name="style-93" svg:viewBox="0.0 0.0 1164.1666 449.79166" svg:width="11.641666mm" svg:x="212.72499mm" svg:y="47.09583mm"/>
          <draw:path svg:d="M 6138.333 185.20833 L 6138.333 185.20833 L 6138.333 185.20833 Q 6111.8745 185.20833 6111.8745 185.20833 L 6111.8745 211.66666 L 6111.8745 211.66666 Q 6111.8745 211.66666 6085.4165 238.12498 L 6085.4165 238.12498 L 6058.958 291.04166 Q 6006.0415 317.49997 6006.0415 317.49997 L 6006.0415 343.9583 L 6006.0415 343.9583 L 6006.0415 343.9583 L 5979.583 370.41666 L 5953.1245 396.87497 L 5953.1245 396.87497 L 5953.1245 396.87497 L 5953.1245 423.3333 L 5953.1245 423.3333 L 5926.6665 423.3333 L 5926.6665 449.79166 L 5926.6665 449.79166 L 5900.208 449.79166 L 5900.208 449.79166 L 5900.208 449.79166 L 5900.208 476.24997 L 5900.208 476.24997 L 5873.7495 502.7083 L 5873.7495 502.7083 L 5556.2495 502.7083 L 5238.7495 502.7083 L 5106.458 502.7083 L 5000.6245 502.7083 L 4841.8745 687.9166 Q 4709.583 873.12494 4788.958 873.12494 Q 4841.8745 873.12494 4841.8745 1084.7916 L 4841.8745 1269.9999 L 4841.8745 1269.9999 Q 4841.8745 1269.9999 4815.4165 1349.3749 Q 4815.4165 1428.7499 4788.958 1402.2916 Q 4736.0415 1402.2916 4709.583 1481.6666 Q 4683.1245 1561.0416 4630.208 1561.0416 Q 4603.75 1561.0416 4471.458 1587.4999 Q 4312.708 1587.4999 4259.7915 1561.0416 L 4206.875 1561.0416 L 4206.875 1666.8749 Q 4206.875 1772.7083 4127.5 1825.6249 Q 4048.1248 1852.0833 3942.2915 1904.9999 Q 3836.4583 1931.4583 3836.4583 1957.9165 L 3836.4583 1957.9165 L 3809.9998 1957.9165 L 3809.9998 1984.3749 L 3809.9998 1984.3749 L 3783.5415 1984.3749 L 3783.5415 2010.8333 L 3783.5415 2037.2915 L 3809.9998 2037.2915 L 3809.9998 2037.2915 L 3809.9998 2063.75 L 3783.5415 2063.75 L 3783.5415 2090.2083 L 3783.5415 2116.6665 L 3757.0833 2116.6665 L 3730.6248 2116.6665 L 3730.6248 2063.75 Q 3730.6248 2010.8333 3704.1665 2010.8333 Q 3704.1665 1984.3749 3677.7083 2010.8333 Q 3677.7083 2037.2915 3624.7915 2037.2915 Q 3598.3333 2037.2915 3571.8748 1984.3749 Q 3545.4165 1931.4583 3413.1248 1904.9999 Q 3307.2915 1878.5416 3307.2915 1825.6249 Q 3307.2915 1772.7083 3254.3748 1746.2499 L 3174.9998 1719.7916 L 3095.6248 1719.7916 Q 3042.7083 1719.7916 2989.7915 1799.1666 Q 2963.3333 1878.5416 2883.9583 1878.5416 Q 2778.1248 1878.5416 2778.1248 1904.9999 Q 2751.6665 1931.4583 2751.6665 1904.9999 Q 2725.2083 1904.9999 2725.2083 1904.9999 L 2725.2083 1904.9999 L 2725.2083 1878.5416 L 2725.2083 1878.5416 L 2698.7498 1878.5416 Q 2698.7498 1878.5416 2619.3748 1852.0833 L 2513.5415 1799.1666 L 2513.5415 1772.7083 L 2513.5415 1746.2499 L 2487.0833 1746.2499 L 2487.0833 1719.7916 L 2460.6248 1719.7916 L 2434.1665 1719.7916 L 2407.7083 1693.3333 L 2381.2498 1693.3333 L 2381.2498 1666.8749 L 2381.2498 1613.9583 L 2407.7083 1613.9583 Q 2434.1665 1613.9583 2434.1665 1587.4999 Q 2434.1665 1561.0416 2487.0833 1534.5833 L 2539.9998 1508.1249 L 2566.4583 1508.1249 L 2619.3748 1508.1249 L 2619.3748 1481.6666 L 2619.3748 1455.2083 L 2539.9998 1455.2083 Q 2460.6248 1455.2083 2513.5415 1349.3749 L 2539.9998 1243.5416 L 2513.5415 1243.5416 Q 2487.0833 1243.5416 2434.1665 1217.0833 Q 2381.2498 1190.6249 2301.875 1190.6249 Q 2222.5 1190.6249 2222.5 1137.7083 Q 2196.0415 1111.25 2248.9583 1084.7916 Q 2275.4165 1084.7916 1825.6249 1058.3333 Q 1402.2916 1031.875 1322.9166 1084.7916 L 1243.5416 1137.7083 L 1217.0833 1137.7083 L 1190.6249 1137.7083 L 1190.6249 1111.25 L 1190.6249 1111.25 L 1217.0833 1111.25 L 1217.0833 1084.7916 L 1190.6249 1084.7916 L 1164.1666 1084.7916 L 1164.1666 1031.875 Q 1190.6249 978.95825 1190.6249 952.49994 L 1217.0833 926.0416 L 1217.0833 926.0416 Q 1190.6249 926.0416 1190.6249 926.0416 Q 1137.7083 926.0416 1111.25 926.0416 Q 1058.3333 952.49994 1031.875 926.0416 Q 1031.875 926.0416 1005.4166 899.5833 L 978.95825 873.12494 L 978.95825 873.12494 Q 978.95825 873.12494 926.0416 820.2083 Q 899.5833 820.2083 978.95825 767.2916 L 1031.875 767.2916 L 978.95825 740.8333 Q 952.49994 714.37494 873.12494 714.37494 L 820.2083 714.37494 L 767.2916 687.9166 L 740.8333 687.9166 L 740.8333 661.4583 L 740.8333 634.99994 L 714.37494 634.99994 L 687.9166 608.5416 L 687.9166 608.5416 L 687.9166 608.5416 L 740.8333 608.5416 Q 793.74994 608.5416 873.12494 582.0833 L 978.95825 582.0833 L 978.95825 555.625 L 978.95825 529.1666 L 1005.4166 529.1666 L 1005.4166 502.7083 L 1005.4166 502.7083 L 978.95825 502.7083 L 978.95825 502.7083 L 978.95825 502.7083 L 926.0416 476.24997 L 899.5833 449.79166 L 873.12494 449.79166 L 846.6666 449.79166 L 846.6666 423.3333 L 846.6666 396.87497 L 820.2083 396.87497 Q 793.74994 396.87497 661.4583 370.41666 Q 555.625 343.9583 555.625 370.41666 Q 555.625 396.87497 396.87497 396.87497 Q 238.12498 396.87497 238.12498 370.41666 Q 238.12498 343.9583 238.12498 317.49997 L 238.12498 291.04166 L 211.66666 291.04166 L 211.66666 291.04166 L 211.66666 264.5833 L 185.20833 264.5833 L 185.20833 264.5833 L 185.20833 238.12498 L 185.20833 238.12498 L 185.20833 238.12498 L 158.74998 238.12498 L 158.74998 238.12498 L 132.29166 238.12498 L 105.83333 238.12498 L 52.916664 238.12498 L 0.0 238.12498 L 0.0 238.12498 L 0.0 238.12498 L 52.916664 211.66666 L 105.83333 185.20833 L 185.20833 185.20833 Q 264.5833 132.29166 608.5416 132.29166 Q 978.95825 132.29166 1375.8333 79.37499 Q 1772.7083 26.458332 2301.875 26.458332 Q 2831.0415 -26.458332 3201.4583 0.0 Q 3598.3333 26.458332 3862.9165 26.458332 Q 4101.0415 52.916664 4127.5 26.458332 Q 4153.958 26.458332 4259.7915 0.0 Q 4365.625 0.0 4365.625 26.458332 Q 4365.625 52.916664 4445.0 52.916664 Q 4524.375 52.916664 5212.2915 105.83333 Q 5926.6665 132.29166 6032.4995 158.74998 Q 6138.333 185.20833 6138.333 185.20833 z M 1217.0833 1031.875 Q 1243.5416 1031.875 1243.5416 1031.875 Q 1243.5416 1031.875 1243.5416 1031.875 Q 1217.0833 1031.875 1217.0833 1031.875 z" svg:height="21.166666mm" draw:style-name="style-94" svg:viewBox="0.0 0.0 6138.333 2116.6665" svg:width="61.38333mm" svg:x="31.485415mm" svg:y="150.54791mm"/>
          <draw:path svg:d="M 873.12494 0.0 L 873.12494 0.0 L 926.0416 0.0 Q 978.95825 0.0 978.95825 26.458332 Q 978.95825 52.916664 1005.4166 52.916664 L 1005.4166 79.37499 L 978.95825 79.37499 L 978.95825 105.83333 L 978.95825 105.83333 L 978.95825 105.83333 L 1005.4166 132.29166 Q 1031.875 158.74998 1005.4166 158.74998 Q 978.95825 158.74998 978.95825 185.20833 Q 1005.4166 211.66666 1031.875 238.12498 Q 1058.3333 238.12498 1031.875 317.49997 Q 1031.875 370.41666 1031.875 423.3333 Q 1058.3333 476.24997 1111.25 529.1666 Q 1137.7083 582.0833 1164.1666 608.5416 Q 1164.1666 634.99994 1190.6249 634.99994 Q 1243.5416 661.4583 1243.5416 661.4583 Q 1269.9999 687.9166 1296.4583 661.4583 L 1349.3749 661.4583 L 1349.3749 687.9166 L 1349.3749 740.8333 L 1402.2916 740.8333 L 1428.7499 740.8333 L 1428.7499 740.8333 L 1428.7499 767.2916 L 1402.2916 767.2916 L 1402.2916 793.74994 L 1375.8333 793.74994 L 1349.3749 793.74994 L 1349.3749 767.2916 L 1349.3749 767.2916 L 1322.9166 767.2916 L 1322.9166 740.8333 L 1322.9166 740.8333 L 1296.4583 740.8333 L 1296.4583 740.8333 L 1296.4583 740.8333 L 1296.4583 767.2916 L 1296.4583 767.2916 L 1269.9999 793.74994 Q 1243.5416 820.2083 1217.0833 873.12494 Q 1190.6249 926.0416 1164.1666 899.5833 Q 1137.7083 899.5833 1111.25 873.12494 Q 1084.7916 846.6666 978.95825 899.5833 Q 873.12494 952.49994 873.12494 926.0416 Q 873.12494 899.5833 820.2083 899.5833 Q 767.2916 926.0416 767.2916 1084.7916 L 767.2916 1243.5416 L 740.8333 1243.5416 L 740.8333 1243.5416 L 740.8333 1217.0833 L 740.8333 1190.6249 L 714.37494 1190.6249 L 687.9166 1164.1666 L 687.9166 1164.1666 L 661.4583 1164.1666 L 661.4583 1164.1666 L 661.4583 1164.1666 L 661.4583 1190.6249 L 661.4583 1190.6249 L 634.99994 1164.1666 Q 634.99994 1111.25 502.7083 1111.25 Q 370.41666 1111.25 343.9583 1031.875 Q 343.9583 978.95825 291.04166 952.49994 Q 238.12498 926.0416 238.12498 926.0416 Q 185.20833 926.0416 132.29166 952.49994 L 79.37499 1005.4166 L 79.37499 978.95825 Q 79.37499 978.95825 52.916664 926.0416 Q 26.458332 846.6666 26.458332 820.2083 L 26.458332 793.74994 L 26.458332 767.2916 Q 26.458332 740.8333 26.458332 714.37494 Q 26.458332 687.9166 26.458332 661.4583 L 0.0 608.5416 L 0.0 582.0833 Q 26.458332 555.625 26.458332 529.1666 Q 26.458332 476.24997 26.458332 476.24997 L 52.916664 449.79166 L 52.916664 423.3333 Q 26.458332 370.41666 26.458332 370.41666 Q 26.458332 343.9583 26.458332 317.49997 Q 52.916664 317.49997 79.37499 238.12498 L 79.37499 185.20833 L 132.29166 158.74998 Q 185.20833 158.74998 185.20833 132.29166 L 185.20833 132.29166 L 343.9583 105.83333 Q 529.1666 105.83333 502.7083 52.916664 Q 502.7083 0.0 661.4583 0.0 Q 846.6666 0.0 846.6666 26.458332 Q 873.12494 26.458332 873.12494 0.0 z M 132.29166 899.5833 Q 132.29166 899.5833 132.29166 873.12494 Q 132.29166 873.12494 132.29166 899.5833 Q 132.29166 899.5833 132.29166 899.5833 z" svg:height="12.435416mm" draw:style-name="style-95" svg:viewBox="0.0 0.0 1428.7499 1243.5416" svg:width="14.287499mm" svg:x="265.37708mm" svg:y="209.02083mm"/>
          <draw:path svg:d="M 4392.083 423.3333 L 4365.625 423.3333 L 4339.1665 396.87497 L 4286.25 370.41666 L 4286.25 370.41666 L 4286.25 370.41666 L 4259.7915 370.41666 L 4259.7915 370.41666 L 4312.708 370.41666 Q 4365.625 370.41666 4392.083 370.41666 L 4392.083 370.41666 L 4392.083 343.9583 L 4392.083 343.9583 L 4418.5415 343.9583 L 4418.5415 317.49997 L 4392.083 317.49997 L 4365.625 317.49997 L 4365.625 291.04166 L 4339.1665 291.04166 L 4339.1665 291.04166 L 4339.1665 317.49997 L 4286.25 317.49997 L 4206.875 317.49997 L 4206.875 291.04166 L 4180.4165 291.04166 L 4180.4165 264.5833 L 4180.4165 238.12498 L 4233.333 238.12498 L 4286.25 211.66666 L 4286.25 211.66666 L 4286.25 211.66666 L 4312.708 238.12498 L 4312.708 264.5833 L 4656.6665 238.12498 Q 5000.6245 211.66666 5053.5415 238.12498 Q 5106.458 264.5833 5159.3745 291.04166 Q 5212.2915 291.04166 5265.208 370.41666 Q 5291.6665 476.24997 5318.1245 582.0833 Q 5344.583 714.37494 5423.958 767.2916 Q 5529.7915 846.6666 5767.9165 846.6666 Q 5979.583 846.6666 6191.2495 846.6666 Q 6376.458 846.6666 6455.833 846.6666 Q 6561.6665 846.6666 6614.583 767.2916 Q 6667.4995 687.9166 6746.8745 661.4583 Q 6826.2495 634.99994 7011.458 634.99994 Q 7196.6665 634.99994 7196.6665 661.4583 Q 7223.1245 687.9166 7249.583 687.9166 L 7276.0415 687.9166 L 7302.4995 714.37494 L 7328.958 740.8333 L 7381.8745 740.8333 L 7434.7915 740.8333 L 7434.7915 767.2916 L 7461.2495 767.2916 L 7461.2495 793.74994 L 7461.2495 793.74994 L 7461.2495 793.74994 L 7461.2495 820.2083 L 7434.7915 820.2083 L 7434.7915 846.6666 L 7408.333 846.6666 L 7381.8745 846.6666 L 7381.8745 820.2083 L 7355.4165 820.2083 L 7355.4165 820.2083 L 7355.4165 793.74994 L 7328.958 793.74994 L 7302.4995 793.74994 L 7302.4995 767.2916 L 7302.4995 767.2916 L 7276.0415 767.2916 L 7276.0415 740.8333 L 7249.583 740.8333 Q 7223.1245 740.8333 7143.7495 687.9166 Q 7090.833 661.4583 7090.833 714.37494 Q 7064.3745 767.2916 6958.5415 793.74994 Q 6852.708 793.74994 6826.2495 873.12494 Q 6773.333 952.49994 6746.8745 952.49994 Q 6720.4165 978.95825 6561.6665 1005.4166 Q 6429.3745 1005.4166 6349.9995 978.95825 Q 6244.1665 952.49994 5979.583 952.49994 Q 5741.458 1005.4166 5450.4165 952.49994 Q 5132.9165 899.5833 5106.458 926.0416 Q 5079.9995 952.49994 5027.083 952.49994 Q 4974.1665 952.49994 4894.7915 978.95825 Q 4815.4165 1005.4166 4762.4995 1164.1666 Q 4656.6665 1322.9166 4603.75 1402.2916 Q 4524.375 1481.6666 4550.833 1481.6666 Q 4577.2915 1481.6666 4603.75 1534.5833 L 4603.75 1561.0416 L 4524.375 1561.0416 Q 4445.0 1587.4999 4339.1665 1693.3333 Q 4259.7915 1799.1666 4127.5 1852.0833 Q 4021.6665 1852.0833 4021.6665 1878.5416 L 3995.208 1904.9999 L 3995.208 1904.9999 Q 3968.7498 1904.9999 3968.7498 1904.9999 L 3968.7498 1931.4583 L 3968.7498 1931.4583 Q 3968.7498 1931.4583 3942.2915 1931.4583 Q 3942.2915 1957.9165 3651.2498 1957.9165 L 3386.6665 2010.8333 L 3386.6665 2010.8333 L 3386.6665 2010.8333 L 3360.2083 2010.8333 L 3360.2083 2010.8333 L 3360.2083 2037.2915 L 3386.6665 2037.2915 L 3386.6665 2063.75 L 3386.6665 2090.2083 L 3360.2083 2090.2083 L 3360.2083 2090.2083 L 3333.7498 2090.2083 Q 3307.2915 2116.6665 3227.9165 2143.125 Q 3174.9998 2169.5833 3174.9998 2143.125 Q 3174.9998 2116.6665 3069.1665 2116.6665 L 2963.3333 2090.2083 L 2857.4998 2090.2083 Q 2725.2083 2116.6665 2513.5415 2116.6665 L 2301.875 2116.6665 L 2301.875 2116.6665 Q 2275.4165 2090.2083 2275.4165 2090.2083 L 2275.4165 2090.2083 L 2222.5 2090.2083 Q 2196.0415 2116.6665 2010.8333 2116.6665 Q 1825.6249 2169.5833 1746.2499 2196.0415 L 1693.3333 2248.9583 L 1587.4999 2301.875 Q 1481.6666 2328.3333 1428.7499 2354.7915 L 1402.2916 2381.2498 L 1402.2916 2381.2498 L 1375.8333 2381.2498 L 1375.8333 2381.2498 L 1375.8333 2381.2498 L 1349.3749 2407.7083 L 1322.9166 2434.1665 L 1322.9166 2434.1665 L 1322.9166 2434.1665 L 1296.4583 2460.6248 L 1296.4583 2487.0833 L 1322.9166 2487.0833 L 1349.3749 2487.0833 L 1402.2916 2513.5415 L 1455.2083 2539.9998 L 1534.5833 2539.9998 Q 1587.4999 2592.9165 1640.4166 2592.9165 L 1666.8749 2592.9165 L 1693.3333 2592.9165 L 1693.3333 2592.9165 L 1719.7916 2592.9165 L 1746.2499 2592.9165 L 1746.2499 2592.9165 L 1746.2499 2592.9165 L 1746.2499 2619.3748 L 1746.2499 2619.3748 L 1719.7916 2645.8333 L 1719.7916 2672.2915 L 1693.3333 2672.2915 L 1640.4166 2698.7498 L 1481.6666 2751.6665 Q 1322.9166 2804.5833 1322.9166 2831.0415 Q 1322.9166 2857.4998 1296.4583 2857.4998 Q 1269.9999 2857.4998 1243.5416 2936.8748 Q 1217.0833 3016.2498 1058.3333 3042.7083 Q 899.5833 3069.1665 582.0833 3042.7083 Q 264.5833 2989.7915 264.5833 3016.2498 Q 264.5833 3069.1665 211.66666 2963.3333 Q 158.74998 2857.4998 132.29166 2883.9583 L 105.83333 2910.4165 L 105.83333 2804.5833 Q 105.83333 2698.7498 105.83333 2645.8333 L 105.83333 2592.9165 L 79.37499 2592.9165 L 79.37499 2592.9165 L 79.37499 2566.4583 L 52.916664 2566.4583 L 52.916664 2619.3748 L 52.916664 2672.2915 L 26.458332 2592.9165 L 0.0 2513.5415 L 0.0 2513.5415 L 0.0 2513.5415 L 0.0 1269.9999 L 0.0 0.0 L 0.0 0.0 L 0.0 0.0 L 26.458332 0.0 L 26.458332 0.0 L 211.66666 0.0 Q 396.87497 0.0 582.0833 0.0 Q 740.8333 0.0 899.5833 132.29166 Q 1031.875 264.5833 1137.7083 291.04166 Q 1243.5416 317.49997 1243.5416 343.9583 Q 1243.5416 370.41666 1296.4583 370.41666 Q 1322.9166 396.87497 1349.3749 449.79166 Q 1375.8333 502.7083 1481.6666 555.625 Q 1561.0416 634.99994 1746.2499 608.5416 Q 1957.9165 582.0833 2301.875 476.24997 Q 2645.8333 370.41666 3227.9165 396.87497 Q 3783.5415 423.3333 3783.5415 529.1666 Q 3809.9998 608.5416 3836.4583 767.2916 Q 3889.3748 899.5833 3942.2915 978.95825 Q 3968.7498 1058.3333 4048.1248 1137.7083 Q 4101.0415 1217.0833 4233.333 1217.0833 Q 4392.083 1217.0833 4445.0 1164.1666 Q 4471.458 1111.25 4497.9165 1111.25 Q 4550.833 1137.7083 4603.75 899.5833 Q 4656.6665 687.9166 4630.208 608.5416 Q 4603.75 529.1666 4577.2915 502.7083 Q 4550.833 476.24997 4471.458 449.79166 Q 4418.5415 423.3333 4392.083 423.3333 z M 238.12498 2883.9583 Q 264.5833 2883.9583 264.5833 2883.9583 Q 264.5833 2910.4165 264.5833 2910.4165 Q 238.12498 2910.4165 238.12498 2883.9583 z" svg:height="30.427082mm" draw:style-name="style-96" svg:viewBox="0.0 0.0 7461.2495 3042.7083" svg:width="74.612495mm" svg:x="0.0mm" svg:y="47.09583mm"/>
          <draw:path svg:d="M 0.0 79.37499 L 0.0 0.0 L 105.83333 26.458332 Q 211.66666 26.458332 158.74998 52.916664 Q 132.29166 105.83333 105.83333 105.83333 Q 105.83333 132.29166 52.916664 132.29166 Q -26.458332 132.29166 0.0 79.37499 z" svg:height="1.3229166mm" draw:style-name="style-97" svg:viewBox="0.0 0.0 158.74998 132.29166" svg:width="1.5874999mm" svg:x="140.75833mm" svg:y="157.16249mm"/>
          <draw:path svg:d="M 211.66666 26.458332 L 211.66666 52.916664 L 185.20833 79.37499 Q 158.74998 105.83333 132.29166 105.83333 L 132.29166 105.83333 L 132.29166 105.83333 Q 132.29166 105.83333 52.916664 105.83333 L 0.0 105.83333 L 52.916664 52.916664 Q 105.83333 0.0 158.74998 0.0 Q 211.66666 0.0 211.66666 26.458332 z" svg:height="1.0583333mm" draw:style-name="style-98" svg:viewBox="0.0 0.0 211.66666 105.83333" svg:width="2.1166666mm" svg:x="70.643745mm" svg:y="208.49165mm"/>
          <draw:path svg:d="M 423.3333 0.0 L 423.3333 0.0 L 529.1666 26.458332 Q 661.4583 79.37499 793.74994 79.37499 Q 952.49994 79.37499 952.49994 132.29166 Q 978.95825 158.74998 1005.4166 158.74998 L 1031.875 158.74998 L 1005.4166 238.12498 Q 978.95825 291.04166 1005.4166 317.49997 Q 1058.3333 343.9583 952.49994 396.87497 Q 846.6666 449.79166 846.6666 476.24997 Q 846.6666 502.7083 793.74994 476.24997 Q 740.8333 449.79166 740.8333 502.7083 Q 740.8333 555.625 740.8333 555.625 L 740.8333 555.625 L 714.37494 608.5416 L 687.9166 634.99994 L 687.9166 661.4583 L 687.9166 687.9166 L 714.37494 714.37494 L 740.8333 740.8333 L 740.8333 740.8333 L 740.8333 767.2916 L 740.8333 767.2916 L 740.8333 767.2916 L 767.2916 767.2916 L 767.2916 767.2916 L 767.2916 793.74994 L 793.74994 793.74994 L 793.74994 820.2083 L 793.74994 820.2083 L 793.74994 820.2083 L 793.74994 820.2083 L 767.2916 820.2083 L 767.2916 820.2083 L 767.2916 846.6666 L 740.8333 846.6666 L 740.8333 873.12494 L 740.8333 873.12494 L 740.8333 873.12494 L 714.37494 873.12494 L 687.9166 873.12494 L 661.4583 873.12494 L 634.99994 873.12494 L 634.99994 873.12494 L 608.5416 873.12494 L 582.0833 873.12494 L 582.0833 873.12494 L 582.0833 873.12494 L 555.625 873.12494 L 555.625 873.12494 L 529.1666 873.12494 L 529.1666 873.12494 L 476.24997 873.12494 L 449.79166 873.12494 L 449.79166 846.6666 L 423.3333 846.6666 L 423.3333 846.6666 L 423.3333 820.2083 L 449.79166 820.2083 Q 476.24997 820.2083 449.79166 767.2916 Q 423.3333 714.37494 396.87497 714.37494 Q 370.41666 687.9166 370.41666 608.5416 Q 370.41666 502.7083 317.49997 502.7083 Q 264.5833 476.24997 211.66666 476.24997 Q 158.74998 449.79166 158.74998 396.87497 Q 132.29166 291.04166 105.83333 317.49997 L 105.83333 343.9583 L 79.37499 291.04166 L 79.37499 264.5833 L 52.916664 264.5833 L 0.0 238.12498 L 0.0 238.12498 L 0.0 238.12498 L 0.0 238.12498 L 26.458332 238.12498 L 26.458332 211.66666 L 52.916664 211.66666 L 52.916664 211.66666 L 52.916664 185.20833 L 52.916664 185.20833 L 52.916664 185.20833 L 79.37499 185.20833 L 79.37499 185.20833 L 158.74998 185.20833 Q 211.66666 185.20833 211.66666 158.74998 Q 238.12498 132.29166 317.49997 79.37499 Q 423.3333 26.458332 423.3333 0.0 z" svg:height="8.73125mm" draw:style-name="style-99" svg:viewBox="0.0 0.0 1031.875 873.12494" svg:width="10.318749mm" svg:x="202.67082mm" svg:y="207.16873mm"/>
          <draw:path svg:d="M 2328.3333 132.29166 L 2328.3333 132.29166 L 2328.3333 132.29166 Q 2354.7915 132.29166 2354.7915 158.74998 L 2328.3333 158.74998 L 2328.3333 158.74998 L 2328.3333 185.20833 L 2354.7915 185.20833 Q 2381.2498 185.20833 2592.9165 211.66666 L 2778.1248 238.12498 L 2857.4998 238.12498 L 2936.8748 238.12498 L 2910.4165 264.5833 L 2883.9583 291.04166 L 2883.9583 291.04166 L 2857.4998 291.04166 L 2857.4998 291.04166 L 2857.4998 291.04166 L 2831.0415 343.9583 Q 2804.5833 370.41666 2778.1248 396.87497 Q 2751.6665 396.87497 2751.6665 423.3333 L 2751.6665 423.3333 L 2751.6665 476.24997 Q 2751.6665 529.1666 2725.2083 529.1666 Q 2698.7498 555.625 2698.7498 555.625 L 2698.7498 555.625 L 2725.2083 555.625 L 2725.2083 555.625 L 2751.6665 582.0833 L 2778.1248 608.5416 L 2778.1248 608.5416 L 2778.1248 608.5416 L 2751.6665 608.5416 L 2751.6665 608.5416 L 2751.6665 608.5416 Q 2751.6665 608.5416 2725.2083 608.5416 L 2725.2083 634.99994 L 2698.7498 661.4583 Q 2645.8333 661.4583 2645.8333 687.9166 L 2619.3748 687.9166 L 2539.9998 687.9166 Q 2460.6248 661.4583 2301.875 634.99994 L 2143.125 608.5416 L 2143.125 608.5416 L 2116.6665 608.5416 L 2116.6665 634.99994 L 2116.6665 661.4583 L 2063.75 661.4583 L 2037.2915 661.4583 L 2010.8333 687.9166 L 1984.3749 687.9166 L 1984.3749 714.37494 L 1957.9165 740.8333 L 1957.9165 740.8333 L 1957.9165 767.2916 L 2010.8333 767.2916 L 2037.2915 767.2916 L 2037.2915 820.2083 L 2063.75 846.6666 L 2063.75 846.6666 L 2063.75 873.12494 L 2063.75 873.12494 L 2063.75 873.12494 L 2090.2083 873.12494 L 2090.2083 873.12494 L 2116.6665 899.5833 L 2143.125 926.0416 L 2169.5833 926.0416 L 2196.0415 926.0416 L 2196.0415 952.49994 L 2196.0415 952.49994 L 2169.5833 952.49994 L 2116.6665 952.49994 L 2116.6665 978.95825 L 2116.6665 1005.4166 L 2143.125 1005.4166 L 2169.5833 1031.875 L 2116.6665 1031.875 L 2090.2083 1031.875 L 2116.6665 1058.3333 L 2143.125 1058.3333 L 2143.125 1084.7916 L 2143.125 1111.25 L 2116.6665 1111.25 L 2090.2083 1084.7916 L 2090.2083 1084.7916 Q 2063.75 1084.7916 1984.3749 1084.7916 L 1904.9999 1084.7916 L 1904.9999 1084.7916 Q 1904.9999 1084.7916 1852.0833 1058.3333 Q 1772.7083 1031.875 1746.2499 1005.4166 Q 1746.2499 978.95825 1587.4999 926.0416 Q 1402.2916 873.12494 1296.4583 926.0416 Q 1217.0833 952.49994 1111.25 978.95825 L 1031.875 1031.875 L 1005.4166 1031.875 L 952.49994 1031.875 L 899.5833 1058.3333 Q 846.6666 1084.7916 846.6666 1084.7916 L 846.6666 1111.25 L 820.2083 1111.25 L 793.74994 1111.25 L 767.2916 1111.25 Q 740.8333 1084.7916 582.0833 1111.25 L 449.79166 1137.7083 L 449.79166 1137.7083 Q 423.3333 1137.7083 423.3333 1137.7083 L 423.3333 1164.1666 L 370.41666 1164.1666 L 343.9583 1164.1666 L 317.49997 1164.1666 Q 264.5833 1137.7083 211.66666 1137.7083 L 132.29166 1111.25 L 132.29166 1058.3333 L 105.83333 1005.4166 L 105.83333 1005.4166 L 105.83333 978.95825 L 79.37499 978.95825 L 52.916664 978.95825 L 52.916664 1005.4166 L 52.916664 1005.4166 L 26.458332 1005.4166 L 0.0 1005.4166 L 0.0 978.95825 L 0.0 926.0416 L 52.916664 926.0416 L 79.37499 926.0416 L 79.37499 899.5833 L 105.83333 899.5833 L 105.83333 899.5833 L 105.83333 873.12494 L 211.66666 873.12494 Q 317.49997 873.12494 343.9583 820.2083 Q 370.41666 767.2916 423.3333 714.37494 Q 529.1666 687.9166 502.7083 661.4583 Q 476.24997 661.4583 476.24997 634.99994 L 502.7083 608.5416 L 529.1666 634.99994 Q 555.625 661.4583 582.0833 661.4583 L 608.5416 661.4583 L 634.99994 661.4583 L 687.9166 661.4583 L 687.9166 661.4583 L 687.9166 661.4583 L 661.4583 661.4583 L 661.4583 661.4583 L 661.4583 634.99994 L 634.99994 634.99994 L 634.99994 634.99994 Q 634.99994 608.5416 687.9166 608.5416 L 740.8333 608.5416 L 740.8333 582.0833 Q 740.8333 555.625 687.9166 555.625 Q 661.4583 555.625 714.37494 502.7083 Q 767.2916 449.79166 714.37494 423.3333 L 661.4583 396.87497 L 661.4583 370.41666 L 634.99994 370.41666 L 634.99994 370.41666 L 634.99994 343.9583 L 634.99994 343.9583 L 634.99994 343.9583 L 687.9166 343.9583 Q 740.8333 343.9583 846.6666 291.04166 Q 952.49994 264.5833 952.49994 238.12498 Q 978.95825 185.20833 1111.25 185.20833 Q 1243.5416 158.74998 1269.9999 79.37499 L 1269.9999 26.458332 L 1322.9166 26.458332 Q 1375.8333 26.458332 1375.8333 26.458332 L 1375.8333 26.458332 L 1375.8333 79.37499 Q 1402.2916 132.29166 1481.6666 132.29166 L 1534.5833 132.29166 L 1587.4999 132.29166 Q 1640.4166 132.29166 1746.2499 105.83333 L 1825.6249 105.83333 L 1825.6249 52.916664 Q 1825.6249 0.0 1852.0833 0.0 L 1904.9999 0.0 L 1904.9999 26.458332 L 1904.9999 52.916664 L 2010.8333 26.458332 Q 2090.2083 -26.458332 2169.5833 26.458332 Q 2248.9583 79.37499 2275.4165 79.37499 Q 2301.875 132.29166 2328.3333 132.29166 z M 2037.2915 52.916664 Q 2063.75 52.916664 2063.75 52.916664 Q 2063.75 79.37499 2063.75 79.37499 Q 2037.2915 79.37499 2037.2915 52.916664 z M 1799.1666 978.95825 Q 1799.1666 978.95825 1825.6249 978.95825 Q 1825.6249 978.95825 1799.1666 978.95825 Q 1799.1666 978.95825 1799.1666 978.95825 z" svg:height="11.641666mm" draw:style-name="style-100" svg:viewBox="0.0 0.0 2936.8748 1164.1666" svg:width="29.368748mm" svg:x="22.754166mm" svg:y="210.34373mm"/>
          <draw:path svg:d="M 211.66666 0.0 L 211.66666 0.0 L 211.66666 0.0 L 211.66666 0.0 L 211.66666 52.916664 Q 211.66666 105.83333 317.49997 105.83333 L 423.3333 105.83333 L 423.3333 105.83333 L 423.3333 105.83333 L 423.3333 132.29166 L 423.3333 132.29166 L 396.87497 132.29166 L 396.87497 158.74998 L 396.87497 158.74998 L 423.3333 158.74998 L 423.3333 158.74998 L 423.3333 158.74998 L 423.3333 185.20833 L 423.3333 185.20833 L 449.79166 185.20833 L 449.79166 211.66666 L 502.7083 211.66666 Q 555.625 264.5833 582.0833 264.5833 Q 634.99994 264.5833 634.99994 291.04166 Q 634.99994 317.49997 582.0833 317.49997 Q 529.1666 317.49997 555.625 343.9583 Q 582.0833 370.41666 608.5416 423.3333 Q 634.99994 502.7083 687.9166 529.1666 Q 740.8333 555.625 740.8333 634.99994 Q 740.8333 687.9166 767.2916 687.9166 L 767.2916 687.9166 L 793.74994 714.37494 L 793.74994 714.37494 L 793.74994 740.8333 L 793.74994 793.74994 L 767.2916 793.74994 L 767.2916 793.74994 L 767.2916 767.2916 L 740.8333 767.2916 L 740.8333 767.2916 L 740.8333 767.2916 L 714.37494 767.2916 L 687.9166 740.8333 L 687.9166 740.8333 L 687.9166 740.8333 L 661.4583 767.2916 L 661.4583 793.74994 L 634.99994 793.74994 L 608.5416 793.74994 L 608.5416 820.2083 L 608.5416 820.2083 L 582.0833 820.2083 Q 555.625 793.74994 582.0833 793.74994 Q 582.0833 767.2916 529.1666 714.37494 Q 423.3333 661.4583 449.79166 634.99994 Q 476.24997 634.99994 317.49997 608.5416 L 158.74998 608.5416 L 158.74998 582.0833 L 158.74998 582.0833 L 158.74998 582.0833 Q 158.74998 555.625 158.74998 529.1666 Q 158.74998 502.7083 105.83333 476.24997 L 52.916664 423.3333 L 52.916664 423.3333 L 52.916664 423.3333 L 26.458332 396.87497 Q 0.0 370.41666 0.0 343.9583 L 0.0 317.49997 L 26.458332 264.5833 Q 52.916664 238.12498 79.37499 211.66666 L 132.29166 185.20833 L 185.20833 185.20833 L 238.12498 158.74998 L 238.12498 158.74998 L 264.5833 158.74998 L 264.5833 158.74998 L 264.5833 158.74998 L 158.74998 132.29166 L 79.37499 132.29166 L 79.37499 105.83333 L 79.37499 79.37499 L 132.29166 79.37499 Q 185.20833 79.37499 211.66666 52.916664 Q 211.66666 0.0 211.66666 0.0 z" svg:height="8.202083mm" draw:style-name="style-101" svg:viewBox="0.0 0.0 793.74994 820.2083" svg:width="7.9374995mm" svg:x="156.10416mm" svg:y="209.54999mm"/>
          <draw:path svg:d="M 793.74994 79.37499 L 820.2083 0.0 L 846.6666 79.37499 Q 873.12494 158.74998 873.12494 238.12498 L 873.12494 291.04166 L 873.12494 291.04166 Q 873.12494 291.04166 873.12494 317.49997 L 899.5833 317.49997 L 952.49994 608.5416 Q 978.95825 873.12494 1005.4166 899.5833 L 1005.4166 926.0416 L 1005.4166 926.0416 L 978.95825 926.0416 L 978.95825 926.0416 Q 978.95825 926.0416 529.1666 926.0416 L 79.37499 926.0416 L 26.458332 926.0416 L 0.0 926.0416 L 0.0 899.5833 Q 0.0 873.12494 79.37499 873.12494 L 185.20833 873.12494 L 211.66666 846.6666 Q 238.12498 820.2083 291.04166 820.2083 Q 343.9583 820.2083 343.9583 767.2916 Q 370.41666 740.8333 396.87497 740.8333 Q 423.3333 714.37494 476.24997 634.99994 Q 555.625 555.625 555.625 502.7083 L 555.625 449.79166 L 608.5416 449.79166 Q 661.4583 476.24997 661.4583 449.79166 Q 661.4583 449.79166 687.9166 476.24997 Q 687.9166 502.7083 740.8333 502.7083 L 793.74994 502.7083 L 793.74994 449.79166 Q 820.2083 396.87497 793.74994 264.5833 Q 767.2916 132.29166 793.74994 79.37499 z" svg:height="9.260416mm" draw:style-name="style-102" svg:viewBox="0.0 0.0 1005.4166 926.0416" svg:width="10.054166mm" svg:x="119.32708mm" svg:y="154.25208mm"/>
          <draw:path svg:d="M 370.41666 26.458332 L 396.87497 0.0 L 476.24997 0.0 L 529.1666 0.0 L 555.625 0.0 Q 582.0833 26.458332 582.0833 79.37499 Q 582.0833 132.29166 634.99994 132.29166 Q 687.9166 158.74998 740.8333 158.74998 L 767.2916 158.74998 L 767.2916 185.20833 L 740.8333 211.66666 L 740.8333 211.66666 L 740.8333 211.66666 L 740.8333 238.12498 L 740.8333 238.12498 L 714.37494 238.12498 L 714.37494 264.5833 L 714.37494 264.5833 L 687.9166 264.5833 L 687.9166 264.5833 L 687.9166 264.5833 L 661.4583 291.04166 Q 634.99994 317.49997 634.99994 317.49997 L 634.99994 317.49997 L 661.4583 317.49997 L 661.4583 317.49997 L 634.99994 343.9583 L 608.5416 370.41666 L 476.24997 370.41666 Q 317.49997 370.41666 211.66666 396.87497 L 132.29166 396.87497 L 52.916664 396.87497 L 0.0 370.41666 L 0.0 370.41666 L 0.0 370.41666 L 26.458332 370.41666 L 26.458332 370.41666 L 26.458332 343.9583 L 52.916664 343.9583 L 52.916664 317.49997 L 52.916664 291.04166 L 79.37499 211.66666 L 105.83333 158.74998 L 105.83333 158.74998 L 105.83333 158.74998 L 185.20833 105.83333 Q 264.5833 52.916664 317.49997 52.916664 L 343.9583 52.916664 L 370.41666 26.458332 z" svg:height="3.9687498mm" draw:style-name="style-103" svg:viewBox="0.0 0.0 767.2916 396.87497" svg:width="7.6729164mm" svg:x="158.22083mm" svg:y="195.2625mm"/>
          <draw:path svg:d="M 740.8333 0.0 L 846.6666 0.0 L 926.0416 0.0 Q 1005.4166 26.458332 1031.875 26.458332 L 1084.7916 26.458332 L 1084.7916 52.916664 L 1084.7916 52.916664 L 1111.25 79.37499 L 1111.25 105.83333 L 1084.7916 105.83333 L 1031.875 132.29166 L 978.95825 132.29166 L 899.5833 132.29166 L 873.12494 158.74998 L 846.6666 185.20833 L 846.6666 185.20833 L 820.2083 185.20833 L 820.2083 185.20833 L 820.2083 185.20833 L 820.2083 211.66666 L 846.6666 211.66666 L 846.6666 211.66666 Q 846.6666 238.12498 820.2083 264.5833 Q 793.74994 291.04166 661.4583 343.9583 L 555.625 343.9583 L 555.625 370.41666 L 555.625 370.41666 L 582.0833 396.87497 L 582.0833 396.87497 L 555.625 396.87497 Q 502.7083 396.87497 396.87497 423.3333 L 291.04166 423.3333 L 291.04166 423.3333 Q 264.5833 396.87497 158.74998 396.87497 L 52.916664 396.87497 L 26.458332 370.41666 L 0.0 370.41666 L 0.0 343.9583 L 0.0 317.49997 L 26.458332 317.49997 L 52.916664 291.04166 L 105.83333 291.04166 L 158.74998 291.04166 L 158.74998 264.5833 L 158.74998 264.5833 L 185.20833 264.5833 L 185.20833 238.12498 L 185.20833 238.12498 Q 185.20833 238.12498 185.20833 185.20833 L 185.20833 158.74998 L 185.20833 132.29166 Q 185.20833 132.29166 211.66666 132.29166 L 211.66666 132.29166 L 238.12498 132.29166 Q 264.5833 132.29166 264.5833 132.29166 L 264.5833 132.29166 L 423.3333 105.83333 Q 608.5416 79.37499 608.5416 52.916664 Q 634.99994 26.458332 740.8333 0.0 z" svg:height="4.233333mm" draw:style-name="style-104" svg:viewBox="0.0 0.0 1111.25 423.3333" svg:width="11.112499mm" svg:x="125.67708mm" svg:y="211.93124mm"/>
          <draw:path svg:d="M 211.66666 26.458332 L 211.66666 0.0 L 264.5833 0.0 L 317.49997 0.0 L 317.49997 26.458332 L 317.49997 26.458332 L 370.41666 105.83333 Q 396.87497 158.74998 423.3333 158.74998 L 449.79166 158.74998 L 449.79166 264.5833 Q 423.3333 343.9583 423.3333 423.3333 L 423.3333 476.24997 L 449.79166 476.24997 L 449.79166 476.24997 L 476.24997 502.7083 L 502.7083 529.1666 L 502.7083 529.1666 L 502.7083 529.1666 L 502.7083 529.1666 Q 476.24997 529.1666 476.24997 555.625 Q 476.24997 582.0833 264.5833 582.0833 L 79.37499 582.0833 L 52.916664 582.0833 L 0.0 582.0833 L 0.0 555.625 L 0.0 555.625 L 132.29166 555.625 L 264.5833 529.1666 L 264.5833 529.1666 L 264.5833 529.1666 L 238.12498 529.1666 L 238.12498 529.1666 L 238.12498 502.7083 L 211.66666 502.7083 L 211.66666 423.3333 Q 211.66666 370.41666 158.74998 238.12498 L 158.74998 105.83333 L 158.74998 79.37499 L 158.74998 52.916664 L 185.20833 52.916664 L 185.20833 52.916664 L 185.20833 26.458332 L 211.66666 26.458332 L 211.66666 26.458332 z" svg:height="5.820833mm" draw:style-name="style-105" svg:viewBox="0.0 0.0 502.7083 582.0833" svg:width="5.027083mm" svg:x="84.666664mm" svg:y="170.92082mm"/>
          <draw:path svg:d="M 26.458332 26.458332 L 26.458332 0.0 L 79.37499 0.0 Q 158.74998 0.0 238.12498 26.458332 L 343.9583 26.458332 L 423.3333 52.916664 Q 502.7083 52.916664 529.1666 105.83333 Q 555.625 158.74998 529.1666 158.74998 Q 529.1666 158.74998 555.625 185.20833 L 582.0833 185.20833 L 582.0833 185.20833 Q 582.0833 211.66666 582.0833 211.66666 Q 608.5416 211.66666 582.0833 264.5833 Q 555.625 317.49997 396.87497 317.49997 L 238.12498 317.49997 L 185.20833 317.49997 L 158.74998 317.49997 L 158.74998 317.49997 Q 132.29166 291.04166 79.37499 238.12498 Q 26.458332 211.66666 26.458332 158.74998 L 0.0 105.83333 L 0.0 105.83333 Q 26.458332 79.37499 26.458332 79.37499 L 26.458332 79.37499 L 26.458332 52.916664 Q 26.458332 52.916664 0.0 52.916664 L 0.0 26.458332 L 26.458332 26.458332 z" svg:height="3.1749997mm" draw:style-name="style-106" svg:viewBox="0.0 0.0 582.0833 317.49997" svg:width="5.820833mm" svg:x="105.56874mm" svg:y="198.96666mm"/>
          <draw:path svg:d="M 687.9166 0.0 L 714.37494 26.458332 L 687.9166 52.916664 Q 687.9166 105.83333 661.4583 105.83333 L 634.99994 105.83333 L 608.5416 132.29166 L 582.0833 132.29166 L 582.0833 158.74998 L 582.0833 185.20833 L 634.99994 185.20833 Q 661.4583 211.66666 687.9166 211.66666 L 740.8333 211.66666 L 740.8333 211.66666 L 740.8333 211.66666 L 767.2916 211.66666 L 767.2916 211.66666 L 767.2916 238.12498 L 740.8333 238.12498 L 740.8333 238.12498 L 740.8333 264.5833 L 714.37494 264.5833 L 687.9166 264.5833 L 687.9166 291.04166 L 687.9166 291.04166 L 661.4583 291.04166 L 661.4583 317.49997 L 555.625 370.41666 Q 449.79166 423.3333 370.41666 423.3333 L 317.49997 423.3333 L 317.49997 449.79166 L 317.49997 449.79166 L 158.74998 449.79166 L 0.0 449.79166 L 0.0 423.3333 L 0.0 370.41666 L 105.83333 370.41666 Q 238.12498 370.41666 396.87497 317.49997 Q 555.625 264.5833 529.1666 185.20833 Q 529.1666 105.83333 555.625 105.83333 Q 582.0833 105.83333 634.99994 52.916664 Q 687.9166 0.0 687.9166 0.0 z" svg:height="4.497916mm" draw:style-name="style-107" svg:viewBox="0.0 0.0 767.2916 449.79166" svg:width="7.6729164mm" svg:x="13.758332mm" svg:y="207.43332mm"/>
          <draw:path svg:d="M 185.20833 0.0 L 185.20833 0.0 L 264.5833 0.0 Q 370.41666 0.0 370.41666 26.458332 L 370.41666 52.916664 L 423.3333 52.916664 L 502.7083 52.916664 L 502.7083 52.916664 L 502.7083 79.37499 L 423.3333 79.37499 L 317.49997 79.37499 L 317.49997 105.83333 Q 317.49997 132.29166 291.04166 132.29166 Q 264.5833 132.29166 264.5833 158.74998 Q 264.5833 185.20833 211.66666 185.20833 Q 185.20833 185.20833 185.20833 132.29166 Q 185.20833 79.37499 105.83333 79.37499 L 26.458332 52.916664 L 26.458332 26.458332 Q 0.0 26.458332 0.0 26.458332 L 0.0 26.458332 L 105.83333 26.458332 Q 185.20833 26.458332 185.20833 0.0 z" svg:height="1.8520832mm" draw:style-name="style-108" svg:viewBox="0.0 0.0 502.7083 185.20833" svg:width="5.027083mm" svg:x="115.8875mm" svg:y="207.6979mm"/>
          <draw:path svg:d="M 396.87497 26.458332 L 396.87497 0.0 L 423.3333 0.0 Q 449.79166 0.0 449.79166 26.458332 Q 449.79166 52.916664 502.7083 52.916664 L 555.625 79.37499 L 529.1666 79.37499 L 502.7083 79.37499 L 476.24997 158.74998 Q 476.24997 238.12498 370.41666 291.04166 Q 264.5833 317.49997 211.66666 343.9583 Q 158.74998 396.87497 105.83333 396.87497 L 79.37499 396.87497 L 52.916664 423.3333 L 26.458332 423.3333 L 26.458332 423.3333 L 26.458332 449.79166 L 0.0 449.79166 L 0.0 449.79166 L 0.0 449.79166 Q 0.0 449.79166 0.0 423.3333 L 0.0 396.87497 L 0.0 396.87497 Q 26.458332 396.87497 105.83333 317.49997 Q 158.74998 238.12498 105.83333 238.12498 L 26.458332 238.12498 L 26.458332 211.66666 L 26.458332 185.20833 L 185.20833 185.20833 Q 317.49997 185.20833 370.41666 132.29166 Q 370.41666 52.916664 396.87497 26.458332 z" svg:height="4.497916mm" draw:style-name="style-109" svg:viewBox="0.0 0.0 555.625 449.79166" svg:width="5.5562496mm" svg:x="135.99582mm" svg:y="206.11041mm"/>
          <draw:path svg:d="M 52.916664 26.458332 L 158.74998 0.0 L 185.20833 0.0 L 211.66666 0.0 L 211.66666 0.0 L 211.66666 0.0 L 158.74998 26.458332 L 132.29166 52.916664 L 211.66666 52.916664 Q 317.49997 52.916664 370.41666 79.37499 L 449.79166 79.37499 L 449.79166 105.83333 L 449.79166 132.29166 L 370.41666 132.29166 Q 291.04166 132.29166 238.12498 264.5833 Q 185.20833 370.41666 158.74998 396.87497 Q 132.29166 396.87497 132.29166 476.24997 L 132.29166 555.625 L 132.29166 555.625 L 105.83333 555.625 L 105.83333 502.7083 L 105.83333 449.79166 L 79.37499 449.79166 L 52.916664 449.79166 L 52.916664 423.3333 L 52.916664 396.87497 L 79.37499 396.87497 L 79.37499 370.41666 L 79.37499 370.41666 Q 105.83333 370.41666 105.83333 317.49997 Q 105.83333 264.5833 52.916664 238.12498 Q 0.0 211.66666 52.916664 211.66666 Q 79.37499 185.20833 79.37499 158.74998 Q 52.916664 132.29166 26.458332 105.83333 Q 0.0 105.83333 0.0 79.37499 Q -26.458332 52.916664 52.916664 26.458332 z" svg:height="5.5562496mm" draw:style-name="style-110" svg:viewBox="0.0 0.0 449.79166 555.625" svg:width="4.497916mm" svg:x="180.44583mm" svg:y="179.3875mm"/>
          <draw:path svg:d="M 476.24997 0.0 L 502.7083 0.0 L 502.7083 0.0 Q 502.7083 0.0 502.7083 26.458332 L 529.1666 26.458332 L 555.625 79.37499 Q 555.625 132.29166 582.0833 158.74998 L 582.0833 185.20833 L 582.0833 185.20833 Q 582.0833 211.66666 582.0833 211.66666 Q 555.625 211.66666 449.79166 211.66666 Q 291.04166 185.20833 211.66666 211.66666 L 105.83333 264.5833 L 79.37499 264.5833 L 79.37499 264.5833 L 79.37499 238.12498 L 79.37499 238.12498 L 52.916664 238.12498 Q 26.458332 211.66666 26.458332 185.20833 L 0.0 158.74998 L 0.0 158.74998 L 26.458332 158.74998 L 26.458332 132.29166 L 26.458332 105.83333 L 79.37499 79.37499 Q 132.29166 52.916664 132.29166 52.916664 L 132.29166 52.916664 L 158.74998 52.916664 L 158.74998 52.916664 L 291.04166 26.458332 Q 449.79166 0.0 476.24997 0.0 z M 52.916664 185.20833 Q 79.37499 185.20833 79.37499 185.20833 Q 79.37499 211.66666 79.37499 211.66666 Q 52.916664 211.66666 52.916664 185.20833 z" svg:height="2.6458333mm" draw:style-name="style-111" svg:viewBox="0.0 0.0 582.0833 264.5833" svg:width="5.820833mm" svg:x="141.0229mm" svg:y="146.57916mm"/>
          <draw:path svg:d="M 317.49997 52.916664 L 529.1666 52.916664 L 476.24997 105.83333 Q 423.3333 132.29166 396.87497 158.74998 Q 343.9583 185.20833 343.9583 185.20833 L 317.49997 185.20833 L 291.04166 185.20833 Q 238.12498 185.20833 158.74998 211.66666 L 79.37499 211.66666 L 79.37499 132.29166 Q 79.37499 52.916664 26.458332 26.458332 L 0.0 0.0 L 52.916664 0.0 Q 132.29166 0.0 105.83333 26.458332 Q 105.83333 52.916664 317.49997 52.916664 z" svg:height="2.1166666mm" draw:style-name="style-112" svg:viewBox="0.0 0.0 529.1666 211.66666" svg:width="5.2916665mm" svg:x="100.806244mm" svg:y="168.53958mm"/>
          <draw:path svg:d="M 317.49997 26.458332 L 317.49997 26.458332 L 317.49997 26.458332 L 343.9583 26.458332 L 343.9583 79.37499 Q 370.41666 105.83333 343.9583 105.83333 L 343.9583 105.83333 L 343.9583 105.83333 Q 317.49997 105.83333 185.20833 105.83333 L 26.458332 132.29166 L 26.458332 105.83333 L 0.0 105.83333 L 0.0 52.916664 Q 0.0 0.0 26.458332 0.0 L 52.916664 0.0 L 52.916664 0.0 Q 79.37499 26.458332 79.37499 0.0 L 79.37499 0.0 L 158.74998 0.0 Q 264.5833 0.0 264.5833 26.458332 Q 291.04166 26.458332 291.04166 26.458332 Q 317.49997 26.458332 317.49997 26.458332 z" svg:height="1.3229166mm" draw:style-name="style-113" svg:viewBox="0.0 0.0 343.9583 132.29166" svg:width="3.439583mm" svg:x="141.81667mm" svg:y="155.31041mm"/>
          <draw:path svg:d="M 370.41666 0.0 L 396.87497 0.0 L 396.87497 26.458332 Q 396.87497 52.916664 423.3333 132.29166 Q 449.79166 185.20833 449.79166 185.20833 L 449.79166 211.66666 L 502.7083 185.20833 Q 555.625 158.74998 529.1666 132.29166 Q 502.7083 105.83333 555.625 105.83333 Q 608.5416 132.29166 661.4583 158.74998 Q 714.37494 185.20833 714.37494 238.12498 Q 740.8333 317.49997 767.2916 317.49997 Q 820.2083 317.49997 820.2083 291.04166 Q 820.2083 264.5833 846.6666 264.5833 Q 873.12494 264.5833 873.12494 291.04166 Q 899.5833 317.49997 952.49994 317.49997 Q 1005.4166 317.49997 1005.4166 370.41666 L 1031.875 396.87497 L 1031.875 396.87497 L 1031.875 370.41666 L 1031.875 370.41666 L 1031.875 370.41666 L 1058.3333 370.41666 L 1058.3333 370.41666 L 1084.7916 396.87497 L 1111.25 396.87497 L 1111.25 423.3333 L 1111.25 449.79166 L 1084.7916 449.79166 L 1084.7916 476.24997 L 1084.7916 476.24997 L 1084.7916 476.24997 L 1058.3333 476.24997 Q 1031.875 476.24997 1005.4166 529.1666 Q 978.95825 582.0833 926.0416 582.0833 Q 846.6666 582.0833 846.6666 661.4583 Q 873.12494 740.8333 820.2083 740.8333 L 767.2916 740.8333 L 767.2916 740.8333 Q 767.2916 740.8333 687.9166 740.8333 L 608.5416 740.8333 L 608.5416 740.8333 Q 608.5416 740.8333 608.5416 687.9166 Q 634.99994 661.4583 555.625 661.4583 Q 449.79166 661.4583 449.79166 634.99994 Q 449.79166 582.0833 423.3333 582.0833 Q 396.87497 582.0833 343.9583 502.7083 Q 317.49997 423.3333 185.20833 396.87497 L 79.37499 370.41666 L 79.37499 343.9583 L 79.37499 343.9583 L 52.916664 343.9583 L 52.916664 317.49997 L 26.458332 317.49997 L 0.0 317.49997 L 0.0 317.49997 L 0.0 291.04166 L 26.458332 291.04166 L 26.458332 291.04166 L 26.458332 264.5833 L 26.458332 264.5833 L 26.458332 264.5833 L 52.916664 264.5833 L 79.37499 264.5833 L 79.37499 264.5833 L 79.37499 264.5833 L 79.37499 264.5833 L 105.83333 238.12498 L 105.83333 211.66666 L 132.29166 211.66666 Q 185.20833 185.20833 158.74998 132.29166 Q 132.29166 79.37499 238.12498 79.37499 Q 291.04166 79.37499 291.04166 52.916664 Q 264.5833 52.916664 291.04166 26.458332 Q 343.9583 0.0 370.41666 0.0 z" svg:height="7.408333mm" draw:style-name="style-114" svg:viewBox="0.0 0.0 1111.25 740.8333" svg:width="11.112499mm" svg:x="261.6729mm" svg:y="216.95833mm"/>
          <draw:path svg:d="M 343.9583 132.29166 L 343.9583 132.29166 L 291.04166 132.29166 Q 211.66666 132.29166 185.20833 158.74998 L 185.20833 185.20833 L 158.74998 185.20833 Q 132.29166 211.66666 79.37499 132.29166 Q -26.458332 52.916664 0.0 0.0 Q 26.458332 -26.458332 238.12498 0.0 Q 423.3333 26.458332 396.87497 79.37499 Q 343.9583 132.29166 343.9583 132.29166 z" svg:height="1.8520832mm" draw:style-name="style-115" svg:viewBox="0.0 0.0 396.87497 185.20833" svg:width="3.9687498mm" svg:x="184.41457mm" svg:y="18.256248mm"/>
          <draw:path svg:d="M 211.66666 26.458332 L 264.5833 0.0 L 264.5833 52.916664 L 264.5833 105.83333 L 291.04166 158.74998 Q 291.04166 211.66666 238.12498 211.66666 Q 185.20833 211.66666 185.20833 238.12498 Q 211.66666 264.5833 264.5833 291.04166 L 317.49997 317.49997 L 238.12498 317.49997 L 185.20833 317.49997 L 132.29166 317.49997 Q 79.37499 317.49997 26.458332 317.49997 L 0.0 317.49997 L 0.0 291.04166 Q 0.0 264.5833 52.916664 264.5833 Q 105.83333 264.5833 79.37499 211.66666 Q 79.37499 158.74998 105.83333 158.74998 L 132.29166 158.74998 L 132.29166 105.83333 Q 132.29166 52.916664 211.66666 26.458332 z" svg:height="3.1749997mm" draw:style-name="style-116" svg:viewBox="0.0 0.0 317.49997 317.49997" svg:width="3.1749997mm" svg:x="88.635414mm" svg:y="192.61665mm"/>
          <draw:path svg:d="M 899.5833 0.0 L 899.5833 0.0 L 926.0416 26.458332 Q 978.95825 52.916664 1111.25 79.37499 Q 1243.5416 105.83333 1243.5416 132.29166 L 1243.5416 158.74998 L 1243.5416 158.74998 L 1243.5416 158.74998 L 1217.0833 158.74998 L 1217.0833 158.74998 L 1217.0833 185.20833 L 1190.6249 185.20833 L 1190.6249 211.66666 Q 1164.1666 264.5833 1217.0833 264.5833 Q 1269.9999 264.5833 1269.9999 291.04166 Q 1269.9999 317.49997 1243.5416 317.49997 Q 1190.6249 317.49997 1190.6249 343.9583 L 1164.1666 343.9583 L 1137.7083 343.9583 Q 1111.25 370.41666 820.2083 370.41666 Q 555.625 370.41666 555.625 317.49997 Q 582.0833 291.04166 502.7083 291.04166 Q 423.3333 317.49997 449.79166 317.49997 Q 502.7083 343.9583 396.87497 370.41666 L 317.49997 423.3333 L 317.49997 423.3333 L 291.04166 423.3333 L 291.04166 423.3333 L 291.04166 423.3333 L 291.04166 449.79166 L 291.04166 449.79166 L 264.5833 449.79166 L 264.5833 476.24997 L 238.12498 476.24997 L 238.12498 476.24997 L 132.29166 476.24997 L 26.458332 476.24997 L 26.458332 449.79166 L 26.458332 423.3333 L 26.458332 423.3333 L 26.458332 423.3333 L 26.458332 396.87497 L 26.458332 370.41666 L 26.458332 370.41666 L 26.458332 370.41666 L 26.458332 370.41666 L 26.458332 343.9583 L 0.0 343.9583 L 0.0 317.49997 L 79.37499 317.49997 L 132.29166 317.49997 L 132.29166 291.04166 Q 132.29166 291.04166 132.29166 264.5833 L 132.29166 264.5833 L 132.29166 211.66666 Q 132.29166 185.20833 211.66666 158.74998 L 264.5833 158.74998 L 555.625 105.83333 Q 820.2083 52.916664 873.12494 52.916664 Q 899.5833 0.0 899.5833 0.0 z" svg:height="4.7625mm" draw:style-name="style-117" svg:viewBox="0.0 0.0 1269.9999 476.24997" svg:width="12.699999mm" svg:x="157.95624mm" svg:y="205.84583mm"/>
          <draw:path svg:d="M 132.29166 0.0 L 132.29166 0.0 L 211.66666 0.0 L 291.04166 26.458332 L 291.04166 26.458332 L 317.49997 26.458332 L 370.41666 52.916664 Q 423.3333 79.37499 449.79166 105.83333 L 449.79166 105.83333 L 502.7083 185.20833 Q 555.625 264.5833 555.625 291.04166 Q 555.625 317.49997 555.625 317.49997 L 555.625 317.49997 L 529.1666 317.49997 Q 502.7083 291.04166 291.04166 291.04166 Q 52.916664 264.5833 26.458332 185.20833 L 0.0 105.83333 L 52.916664 52.916664 Q 105.83333 26.458332 132.29166 0.0 z" svg:height="3.1749997mm" draw:style-name="style-118" svg:viewBox="0.0 0.0 555.625 317.49997" svg:width="5.5562496mm" svg:x="223.04373mm" svg:y="50.535416mm"/>
          <draw:path svg:d="M 238.12498 52.916664 L 238.12498 0.0 L 370.41666 26.458332 Q 502.7083 79.37499 502.7083 79.37499 L 529.1666 79.37499 L 423.3333 105.83333 Q 317.49997 132.29166 317.49997 132.29166 L 291.04166 132.29166 L 291.04166 158.74998 Q 238.12498 185.20833 238.12498 185.20833 L 238.12498 185.20833 L 132.29166 185.20833 L 0.0 185.20833 L 52.916664 185.20833 L 105.83333 185.20833 L 105.83333 158.74998 Q 132.29166 132.29166 185.20833 105.83333 Q 238.12498 79.37499 238.12498 52.916664 z" svg:height="1.8520832mm" draw:style-name="style-119" svg:viewBox="0.0 0.0 529.1666 185.20833" svg:width="5.2916665mm" svg:x="23.01875mm" svg:y="197.11458mm"/>
          <draw:path svg:d="M 740.8333 26.458332 L 873.12494 0.0 L 978.95825 26.458332 Q 1084.7916 79.37499 1137.7083 105.83333 Q 1137.7083 132.29166 1164.1666 158.74998 L 1164.1666 185.20833 L 1058.3333 185.20833 L 952.49994 185.20833 L 899.5833 211.66666 Q 820.2083 238.12498 846.6666 291.04166 Q 846.6666 317.49997 899.5833 317.49997 L 952.49994 317.49997 L 978.95825 291.04166 Q 978.95825 238.12498 1137.7083 238.12498 Q 1322.9166 238.12498 1322.9166 211.66666 L 1322.9166 211.66666 L 1375.8333 211.66666 Q 1428.7499 238.12498 1508.1249 238.12498 L 1587.4999 238.12498 L 1587.4999 264.5833 L 1561.0416 264.5833 L 1561.0416 264.5833 L 1561.0416 291.04166 L 1508.1249 291.04166 Q 1481.6666 291.04166 1481.6666 343.9583 Q 1508.1249 423.3333 1508.1249 449.79166 Q 1534.5833 449.79166 1455.2083 502.7083 Q 1402.2916 529.1666 1349.3749 634.99994 Q 1296.4583 740.8333 1269.9999 767.2916 Q 1269.9999 820.2083 1137.7083 846.6666 Q 1005.4166 873.12494 978.95825 899.5833 L 978.95825 899.5833 L 978.95825 899.5833 L 978.95825 873.12494 L 926.0416 873.12494 L 899.5833 873.12494 L 873.12494 899.5833 L 846.6666 899.5833 L 846.6666 873.12494 Q 873.12494 873.12494 873.12494 846.6666 Q 926.0416 820.2083 846.6666 793.74994 Q 793.74994 767.2916 793.74994 740.8333 Q 767.2916 714.37494 793.74994 714.37494 Q 820.2083 687.9166 767.2916 608.5416 L 740.8333 555.625 L 820.2083 555.625 L 899.5833 555.625 L 873.12494 529.1666 L 820.2083 502.7083 L 793.74994 502.7083 Q 767.2916 502.7083 767.2916 476.24997 L 767.2916 449.79166 L 714.37494 449.79166 Q 687.9166 449.79166 661.4583 423.3333 Q 608.5416 396.87497 608.5416 370.41666 Q 582.0833 343.9583 449.79166 370.41666 L 291.04166 396.87497 L 264.5833 423.3333 L 238.12498 423.3333 L 211.66666 423.3333 L 185.20833 449.79166 L 185.20833 449.79166 L 158.74998 449.79166 L 132.29166 449.79166 L 105.83333 449.79166 L 105.83333 449.79166 L 79.37499 449.79166 L 79.37499 449.79166 L 79.37499 449.79166 L 52.916664 476.24997 L 26.458332 476.24997 L 26.458332 449.79166 L 26.458332 396.87497 L 0.0 396.87497 L 0.0 396.87497 L 26.458332 370.41666 L 79.37499 343.9583 L 132.29166 343.9583 L 158.74998 343.9583 L 158.74998 317.49997 Q 158.74998 291.04166 211.66666 291.04166 Q 264.5833 291.04166 264.5833 158.74998 Q 264.5833 26.458332 291.04166 26.458332 Q 343.9583 26.458332 370.41666 0.0 Q 396.87497 -26.458332 502.7083 0.0 Q 608.5416 26.458332 740.8333 26.458332 z" svg:height="8.995832mm" draw:style-name="style-120" svg:viewBox="0.0 0.0 1587.4999 899.5833" svg:width="15.874999mm" svg:x="79.11041mm" svg:y="203.99374mm"/>
          <draw:path svg:d="M 26.458332 26.458332 L 0.0 0.0 L 79.37499 0.0 L 132.29166 0.0 L 291.04166 26.458332 Q 476.24997 26.458332 502.7083 26.458332 L 529.1666 26.458332 L 555.625 26.458332 Q 608.5416 52.916664 608.5416 79.37499 L 608.5416 132.29166 L 582.0833 132.29166 L 582.0833 132.29166 L 582.0833 158.74998 L 555.625 158.74998 L 555.625 158.74998 L 555.625 185.20833 L 555.625 185.20833 L 555.625 185.20833 L 529.1666 185.20833 L 529.1666 185.20833 L 502.7083 211.66666 Q 476.24997 238.12498 317.49997 238.12498 L 158.74998 238.12498 L 158.74998 238.12498 Q 158.74998 238.12498 158.74998 185.20833 L 158.74998 185.20833 L 158.74998 158.74998 Q 132.29166 158.74998 79.37499 132.29166 Q 26.458332 79.37499 26.458332 26.458332 z" svg:height="2.38125mm" draw:style-name="style-121" svg:viewBox="0.0 0.0 608.5416 238.12498" svg:width="6.0854163mm" svg:x="232.03957mm" svg:y="71.17291mm"/>
          <draw:path svg:d="M 26.458332 0.0 L 26.458332 0.0 L 211.66666 26.458332 Q 396.87497 52.916664 396.87497 52.916664 L 396.87497 52.916664 L 396.87497 52.916664 Q 396.87497 52.916664 370.41666 79.37499 L 370.41666 105.83333 L 264.5833 105.83333 Q 158.74998 105.83333 79.37499 79.37499 L 0.0 79.37499 L 0.0 52.916664 Q 26.458332 26.458332 26.458332 0.0 z" svg:height="1.0583333mm" draw:style-name="style-122" svg:viewBox="0.0 0.0 396.87497 105.83333" svg:width="3.9687498mm" svg:x="21.960415mm" svg:y="224.89583mm"/>
          <draw:path svg:d="M 1111.25 26.458332 L 1111.25 26.458332 L 1137.7083 26.458332 L 1164.1666 26.458332 L 1190.6249 26.458332 L 1190.6249 26.458332 L 1217.0833 0.0 L 1243.5416 0.0 L 1243.5416 0.0 L 1243.5416 26.458332 L 1296.4583 26.458332 L 1349.3749 26.458332 L 1349.3749 0.0 L 1349.3749 0.0 L 1375.8333 0.0 L 1375.8333 26.458332 L 1561.0416 79.37499 Q 1719.7916 132.29166 1719.7916 132.29166 L 1746.2499 132.29166 L 1772.7083 185.20833 Q 1825.6249 264.5833 1799.1666 291.04166 Q 1772.7083 291.04166 1799.1666 317.49997 Q 1799.1666 343.9583 1852.0833 370.41666 Q 1931.4583 396.87497 1878.5416 423.3333 Q 1878.5416 449.79166 1852.0833 449.79166 L 1852.0833 476.24997 L 1825.6249 476.24997 Q 1772.7083 502.7083 1719.7916 502.7083 L 1666.8749 555.625 L 1666.8749 555.625 L 1666.8749 555.625 L 1640.4166 555.625 L 1640.4166 555.625 L 1613.9583 608.5416 Q 1561.0416 634.99994 1613.9583 661.4583 Q 1640.4166 661.4583 1666.8749 687.9166 L 1693.3333 714.37494 L 1746.2499 714.37494 Q 1799.1666 714.37494 1799.1666 687.9166 Q 1799.1666 661.4583 1825.6249 661.4583 Q 1852.0833 661.4583 1852.0833 714.37494 Q 1852.0833 740.8333 1931.4583 767.2916 Q 2037.2915 767.2916 2090.2083 820.2083 Q 2143.125 846.6666 2143.125 793.74994 Q 2169.5833 767.2916 2222.5 714.37494 Q 2275.4165 714.37494 2275.4165 687.9166 L 2275.4165 687.9166 L 2301.875 687.9166 Q 2328.3333 661.4583 2354.7915 661.4583 L 2381.2498 661.4583 L 2381.2498 661.4583 L 2381.2498 661.4583 L 2619.3748 687.9166 Q 2883.9583 714.37494 2989.7915 714.37494 L 3069.1665 714.37494 L 3069.1665 714.37494 Q 3069.1665 714.37494 3095.6248 740.8333 L 3095.6248 740.8333 L 3095.6248 767.2916 L 3095.6248 767.2916 L 3095.6248 793.74994 Q 3069.1665 820.2083 2989.7915 846.6666 L 2936.8748 846.6666 L 2883.9583 873.12494 Q 2804.5833 873.12494 2804.5833 899.5833 Q 2804.5833 926.0416 2778.1248 926.0416 Q 2751.6665 926.0416 2751.6665 952.49994 Q 2751.6665 978.95825 2725.2083 978.95825 Q 2698.7498 978.95825 2725.2083 1005.4166 Q 2725.2083 1031.875 2751.6665 1137.7083 Q 2751.6665 1243.5416 2645.8333 1243.5416 L 2539.9998 1243.5416 L 2539.9998 1269.9999 L 2513.5415 1269.9999 L 2513.5415 1269.9999 L 2513.5415 1296.4583 L 2539.9998 1296.4583 L 2566.4583 1296.4583 L 2592.9165 1322.9166 L 2619.3748 1322.9166 L 2619.3748 1322.9166 Q 2619.3748 1322.9166 2645.8333 1349.3749 L 2645.8333 1349.3749 L 2619.3748 1349.3749 L 2592.9165 1349.3749 L 2566.4583 1349.3749 L 2539.9998 1349.3749 L 2513.5415 1375.8333 Q 2460.6248 1402.2916 2301.875 1402.2916 Q 2116.6665 1402.2916 2116.6665 1428.7499 Q 2116.6665 1455.2083 1746.2499 1428.7499 L 1402.2916 1402.2916 L 1375.8333 1428.7499 Q 1349.3749 1455.2083 1349.3749 1481.6666 L 1349.3749 1481.6666 L 1322.9166 1481.6666 L 1322.9166 1508.1249 L 1322.9166 1508.1249 L 1296.4583 1508.1249 L 1296.4583 1534.5833 L 1296.4583 1561.0416 L 1322.9166 1587.4999 L 1349.3749 1613.9583 L 1349.3749 1613.9583 L 1349.3749 1613.9583 L 1349.3749 1640.4166 L 1349.3749 1640.4166 L 1349.3749 1693.3333 L 1349.3749 1746.2499 L 1349.3749 1746.2499 L 1349.3749 1746.2499 L 1349.3749 1719.7916 L 1349.3749 1693.3333 L 1322.9166 1693.3333 L 1322.9166 1666.8749 L 1322.9166 1666.8749 L 1296.4583 1666.8749 L 1296.4583 1666.8749 L 1296.4583 1666.8749 L 1296.4583 1640.4166 L 1296.4583 1640.4166 L 1269.9999 1640.4166 L 1269.9999 1613.9583 L 1269.9999 1613.9583 L 1243.5416 1613.9583 L 1243.5416 1613.9583 L 1243.5416 1613.9583 L 1243.5416 1587.4999 L 1243.5416 1587.4999 L 1217.0833 1587.4999 L 1217.0833 1561.0416 L 1190.6249 1561.0416 Q 1164.1666 1561.0416 1111.25 1428.7499 Q 1084.7916 1322.9166 1084.7916 1296.4583 Q 1084.7916 1243.5416 740.8333 1217.0833 Q 396.87497 1190.6249 396.87497 1217.0833 Q 396.87497 1243.5416 291.04166 1269.9999 L 185.20833 1296.4583 L 79.37499 1322.9166 L 0.0 1322.9166 L 0.0 1296.4583 L 26.458332 1296.4583 L 26.458332 1243.5416 L 26.458332 1190.6249 L 52.916664 1190.6249 L 79.37499 1190.6249 L 79.37499 1164.1666 L 79.37499 1164.1666 L 79.37499 1164.1666 L 79.37499 1137.7083 L 185.20833 1137.7083 Q 291.04166 1137.7083 370.41666 1084.7916 Q 449.79166 1084.7916 476.24997 1031.875 Q 502.7083 978.95825 582.0833 926.0416 L 661.4583 873.12494 L 661.4583 873.12494 L 661.4583 873.12494 L 687.9166 873.12494 L 687.9166 873.12494 L 687.9166 846.6666 L 714.37494 846.6666 L 714.37494 846.6666 L 714.37494 820.2083 L 687.9166 820.2083 L 661.4583 820.2083 L 661.4583 793.74994 L 661.4583 793.74994 L 634.99994 793.74994 L 634.99994 767.2916 L 634.99994 767.2916 L 661.4583 767.2916 L 661.4583 767.2916 L 661.4583 767.2916 L 661.4583 740.8333 L 661.4583 740.8333 L 687.9166 740.8333 L 687.9166 714.37494 L 608.5416 714.37494 Q 529.1666 714.37494 529.1666 687.9166 Q 555.625 661.4583 423.3333 608.5416 L 291.04166 555.625 L 291.04166 555.625 L 291.04166 555.625 L 264.5833 555.625 L 264.5833 555.625 L 291.04166 529.1666 L 343.9583 502.7083 L 343.9583 502.7083 L 343.9583 502.7083 L 370.41666 476.24997 L 370.41666 449.79166 L 396.87497 449.79166 L 423.3333 449.79166 L 423.3333 423.3333 L 396.87497 423.3333 L 396.87497 423.3333 L 396.87497 396.87497 L 396.87497 396.87497 L 396.87497 396.87497 L 370.41666 396.87497 L 370.41666 396.87497 L 502.7083 343.9583 Q 634.99994 343.9583 661.4583 343.9583 L 661.4583 343.9583 L 714.37494 343.9583 L 740.8333 343.9583 L 740.8333 317.49997 Q 767.2916 291.04166 873.12494 264.5833 L 1005.4166 238.12498 L 1031.875 211.66666 L 1084.7916 185.20833 L 1058.3333 185.20833 Q 1031.875 185.20833 978.95825 158.74998 Q 952.49994 158.74998 926.0416 132.29166 L 926.0416 105.83333 L 926.0416 105.83333 Q 926.0416 79.37499 978.95825 79.37499 L 1031.875 52.916664 L 1058.3333 52.916664 L 1084.7916 26.458332 L 1084.7916 26.458332 L 1084.7916 26.458332 L 1111.25 26.458332 z M 1746.2499 1031.875 L 1587.4999 1031.875 L 1640.4166 1005.4166 Q 1719.7916 978.95825 1719.7916 952.49994 Q 1719.7916 926.0416 1852.0833 899.5833 Q 1984.3749 873.12494 1931.4583 926.0416 Q 1878.5416 952.49994 1904.9999 978.95825 Q 1904.9999 1005.4166 1746.2499 1031.875 z" svg:height="17.4625mm" draw:style-name="style-123" svg:viewBox="0.0 0.0 3095.6248 1746.2499" svg:width="30.95625mm" svg:x="69.056244mm" svg:y="208.22707mm"/>
          <draw:path svg:d="M 52.916664 52.916664 L 0.0 0.0 L 26.458332 26.458332 Q 79.37499 26.458332 158.74998 52.916664 L 238.12498 52.916664 L 291.04166 79.37499 Q 343.9583 79.37499 343.9583 105.83333 Q 317.49997 132.29166 370.41666 158.74998 Q 423.3333 158.74998 423.3333 132.29166 Q 423.3333 105.83333 582.0833 79.37499 Q 740.8333 26.458332 793.74994 52.916664 L 846.6666 52.916664 L 873.12494 52.916664 L 926.0416 79.37499 L 926.0416 79.37499 L 926.0416 79.37499 L 952.49994 105.83333 L 978.95825 132.29166 L 978.95825 158.74998 L 978.95825 185.20833 L 952.49994 185.20833 L 952.49994 185.20833 L 952.49994 211.66666 L 926.0416 211.66666 L 926.0416 211.66666 L 926.0416 238.12498 L 820.2083 238.12498 Q 740.8333 238.12498 714.37494 264.5833 Q 714.37494 291.04166 555.625 317.49997 L 423.3333 343.9583 L 423.3333 317.49997 Q 423.3333 291.04166 238.12498 291.04166 L 79.37499 264.5833 L 79.37499 238.12498 L 79.37499 238.12498 L 79.37499 238.12498 L 79.37499 211.66666 L 105.83333 211.66666 L 105.83333 185.20833 L 105.83333 185.20833 L 132.29166 185.20833 L 132.29166 185.20833 L 132.29166 185.20833 L 132.29166 158.74998 L 132.29166 158.74998 L 158.74998 158.74998 Q 158.74998 132.29166 132.29166 132.29166 Q 105.83333 132.29166 52.916664 52.916664 z" svg:height="3.439583mm" draw:style-name="style-124" svg:viewBox="0.0 0.0 978.95825 343.9583" svg:width="9.789583mm" svg:x="138.37708mm" svg:y="212.4604mm"/>
          <draw:path svg:d="M 185.20833 26.458332 L 211.66666 0.0 L 211.66666 0.0 L 211.66666 0.0 L 238.12498 26.458332 L 264.5833 26.458332 L 264.5833 52.916664 L 264.5833 79.37499 L 291.04166 105.83333 L 317.49997 158.74998 L 317.49997 211.66666 Q 370.41666 291.04166 370.41666 343.9583 L 370.41666 396.87497 L 396.87497 449.79166 L 423.3333 502.7083 L 423.3333 502.7083 L 423.3333 529.1666 L 423.3333 529.1666 L 449.79166 529.1666 L 423.3333 634.99994 Q 423.3333 767.2916 370.41666 846.6666 Q 317.49997 926.0416 317.49997 1005.4166 L 317.49997 1111.25 L 343.9583 1111.25 L 343.9583 1111.25 L 343.9583 1137.7083 L 370.41666 1137.7083 L 370.41666 1164.1666 L 370.41666 1190.6249 L 370.41666 1269.9999 L 370.41666 1322.9166 L 370.41666 1322.9166 L 370.41666 1322.9166 L 370.41666 1322.9166 L 370.41666 1322.9166 L 317.49997 1349.3749 L 291.04166 1375.8333 L 238.12498 1375.8333 L 185.20833 1375.8333 L 158.74998 1375.8333 L 158.74998 1375.8333 L 158.74998 1375.8333 L 158.74998 1375.8333 L 158.74998 1375.8333 L 158.74998 1375.8333 L 105.83333 1349.3749 L 79.37499 1349.3749 L 79.37499 1322.9166 L 52.916664 1296.4583 L 52.916664 1269.9999 Q 52.916664 1217.0833 26.458332 1164.1666 L 0.0 1111.25 L 0.0 1058.3333 Q 0.0 978.95825 26.458332 714.37494 L 52.916664 449.79166 L 52.916664 423.3333 L 52.916664 423.3333 L 79.37499 370.41666 Q 105.83333 317.49997 105.83333 211.66666 L 158.74998 132.29166 L 158.74998 105.83333 L 158.74998 52.916664 L 185.20833 26.458332 z" svg:height="13.758332mm" draw:style-name="style-125" svg:viewBox="0.0 0.0 449.79166 1375.8333" svg:width="4.497916mm" svg:x="97.89583mm" svg:y="138.11249mm"/>
          <draw:path svg:d="M 1084.7916 158.74998 L 1084.7916 158.74998 L 1084.7916 211.66666 Q 1084.7916 238.12498 1058.3333 264.5833 Q 1058.3333 291.04166 1031.875 291.04166 Q 1005.4166 291.04166 1005.4166 317.49997 Q 1005.4166 343.9583 978.95825 343.9583 Q 926.0416 370.41666 899.5833 396.87497 Q 873.12494 423.3333 873.12494 476.24997 Q 873.12494 555.625 846.6666 555.625 Q 793.74994 582.0833 608.5416 582.0833 Q 449.79166 582.0833 343.9583 529.1666 Q 264.5833 476.24997 185.20833 423.3333 L 105.83333 423.3333 L 79.37499 423.3333 L 79.37499 423.3333 L 52.916664 423.3333 L 26.458332 423.3333 L 26.458332 423.3333 L 0.0 423.3333 L 0.0 423.3333 L 0.0 396.87497 L 0.0 396.87497 L 0.0 370.41666 L 26.458332 370.41666 L 52.916664 370.41666 L 79.37499 370.41666 L 105.83333 370.41666 L 105.83333 343.9583 L 132.29166 343.9583 L 132.29166 343.9583 L 132.29166 343.9583 L 132.29166 317.49997 L 132.29166 317.49997 L 132.29166 291.04166 L 132.29166 264.5833 L 132.29166 264.5833 L 132.29166 264.5833 L 158.74998 264.5833 L 158.74998 264.5833 L 185.20833 291.04166 L 185.20833 291.04166 L 291.04166 211.66666 Q 396.87497 158.74998 423.3333 132.29166 Q 423.3333 105.83333 449.79166 105.83333 Q 476.24997 105.83333 502.7083 79.37499 Q 502.7083 52.916664 582.0833 0.0 Q 661.4583 -52.916664 767.2916 0.0 Q 846.6666 52.916664 820.2083 79.37499 Q 820.2083 105.83333 952.49994 132.29166 Q 1084.7916 132.29166 1084.7916 158.74998 z M 1031.875 238.12498 L 978.95825 264.5833 L 978.95825 291.04166 L 978.95825 291.04166 L 978.95825 264.5833 Q 978.95825 238.12498 1005.4166 211.66666 Q 1058.3333 211.66666 1031.875 238.12498 z" svg:height="5.820833mm" draw:style-name="style-126" svg:viewBox="0.0 0.0 1084.7916 582.0833" svg:width="10.847916mm" svg:x="191.29375mm" svg:y="218.01666mm"/>
          <draw:path svg:d="M 238.12498 0.0 L 317.49997 0.0 L 317.49997 105.83333 Q 317.49997 211.66666 396.87497 211.66666 L 449.79166 211.66666 L 449.79166 238.12498 Q 449.79166 264.5833 396.87497 264.5833 Q 343.9583 291.04166 343.9583 317.49997 L 343.9583 343.9583 L 343.9583 370.41666 L 343.9583 396.87497 L 343.9583 396.87497 L 343.9583 423.3333 L 343.9583 423.3333 L 343.9583 423.3333 L 423.3333 449.79166 Q 476.24997 476.24997 502.7083 476.24997 Q 502.7083 476.24997 502.7083 476.24997 Q 502.7083 502.7083 476.24997 529.1666 L 476.24997 529.1666 L 476.24997 529.1666 Q 476.24997 529.1666 449.79166 555.625 Q 423.3333 555.625 423.3333 529.1666 Q 423.3333 502.7083 370.41666 502.7083 L 317.49997 502.7083 L 317.49997 476.24997 Q 291.04166 476.24997 291.04166 476.24997 L 291.04166 476.24997 L 291.04166 476.24997 Q 291.04166 476.24997 238.12498 476.24997 L 185.20833 476.24997 L 185.20833 476.24997 L 158.74998 476.24997 L 158.74998 449.79166 Q 158.74998 423.3333 185.20833 423.3333 Q 211.66666 423.3333 185.20833 370.41666 Q 185.20833 291.04166 185.20833 264.5833 Q 185.20833 238.12498 185.20833 211.66666 Q 185.20833 158.74998 79.37499 132.29166 L 0.0 105.83333 L 26.458332 105.83333 L 79.37499 105.83333 L 132.29166 79.37499 Q 185.20833 52.916664 185.20833 26.458332 Q 158.74998 0.0 238.12498 0.0 z" svg:height="5.5562496mm" draw:style-name="style-127" svg:viewBox="0.0 0.0 502.7083 555.625" svg:width="5.027083mm" svg:x="123.03124mm" svg:y="205.31665mm"/>
          <draw:path svg:d="M 291.04166 0.0 L 343.9583 0.0 L 396.87497 52.916664 Q 449.79166 79.37499 687.9166 79.37499 Q 926.0416 79.37499 926.0416 105.83333 Q 926.0416 132.29166 978.95825 132.29166 L 1005.4166 132.29166 L 1005.4166 158.74998 Q 1031.875 185.20833 1031.875 185.20833 L 1031.875 185.20833 L 978.95825 238.12498 Q 926.0416 291.04166 926.0416 317.49997 Q 926.0416 343.9583 899.5833 370.41666 L 873.12494 396.87497 L 873.12494 396.87497 L 873.12494 423.3333 L 873.12494 423.3333 L 873.12494 423.3333 L 846.6666 423.3333 L 846.6666 449.79166 L 846.6666 449.79166 Q 820.2083 449.79166 767.2916 476.24997 L 714.37494 502.7083 L 714.37494 476.24997 Q 714.37494 476.24997 687.9166 476.24997 Q 687.9166 476.24997 608.5416 476.24997 L 555.625 502.7083 L 502.7083 502.7083 Q 449.79166 502.7083 449.79166 476.24997 Q 449.79166 449.79166 370.41666 449.79166 Q 291.04166 476.24997 291.04166 423.3333 Q 317.49997 396.87497 291.04166 396.87497 Q 238.12498 396.87497 238.12498 370.41666 Q 238.12498 343.9583 185.20833 317.49997 L 105.83333 291.04166 L 79.37499 291.04166 L 52.916664 264.5833 L 26.458332 264.5833 L 0.0 264.5833 L 0.0 238.12498 L 26.458332 211.66666 L 26.458332 211.66666 L 26.458332 211.66666 L 26.458332 185.20833 L 26.458332 185.20833 L 0.0 185.20833 L 0.0 158.74998 L 0.0 158.74998 L 0.0 158.74998 L 79.37499 158.74998 L 132.29166 158.74998 L 158.74998 132.29166 Q 185.20833 105.83333 211.66666 105.83333 Q 238.12498 105.83333 238.12498 52.916664 Q 211.66666 26.458332 291.04166 0.0 z M 661.4583 105.83333 Q 661.4583 105.83333 687.9166 105.83333 Q 687.9166 105.83333 661.4583 105.83333 Q 661.4583 105.83333 661.4583 105.83333 z" svg:height="5.027083mm" draw:style-name="style-128" svg:viewBox="0.0 0.0 1031.875 502.7083" svg:width="10.318749mm" svg:x="92.868744mm" svg:y="188.91249mm"/>
          <draw:path svg:d="M 79.37499 26.458332 L 158.74998 0.0 L 158.74998 0.0 L 185.20833 0.0 L 185.20833 0.0 L 185.20833 26.458332 L 238.12498 26.458332 L 264.5833 26.458332 L 396.87497 52.916664 L 555.625 79.37499 L 502.7083 79.37499 L 449.79166 79.37499 L 449.79166 105.83333 L 449.79166 105.83333 L 423.3333 105.83333 L 423.3333 132.29166 L 423.3333 132.29166 L 396.87497 132.29166 L 396.87497 158.74998 Q 396.87497 185.20833 343.9583 185.20833 Q 317.49997 185.20833 264.5833 185.20833 L 211.66666 185.20833 L 211.66666 211.66666 L 211.66666 211.66666 L 185.20833 211.66666 Q 132.29166 238.12498 105.83333 238.12498 Q 79.37499 238.12498 79.37499 211.66666 Q 79.37499 185.20833 26.458332 185.20833 L 0.0 158.74998 L 26.458332 158.74998 Q 26.458332 132.29166 26.458332 105.83333 Q 0.0 52.916664 79.37499 26.458332 z" svg:height="2.38125mm" draw:style-name="style-129" svg:viewBox="0.0 0.0 555.625 238.12498" svg:width="5.5562496mm" svg:x="37.835415mm" svg:y="201.87708mm"/>
          <draw:path svg:d="M 0.0 26.458332 L 0.0 0.0 L 449.79166 105.83333 Q 899.5833 211.66666 899.5833 211.66666 L 899.5833 211.66666 L 873.12494 211.66666 Q 873.12494 211.66666 846.6666 238.12498 L 820.2083 264.5833 L 529.1666 264.5833 Q 264.5833 264.5833 158.74998 211.66666 Q 52.916664 211.66666 79.37499 185.20833 Q 105.83333 158.74998 52.916664 105.83333 L 0.0 52.916664 L 0.0 26.458332 z" svg:height="2.6458333mm" draw:style-name="style-130" svg:viewBox="0.0 0.0 899.5833 264.5833" svg:width="8.995832mm" svg:x="156.63333mm" svg:y="70.379166mm"/>
          <draw:path svg:d="M 767.2916 0.0 L 767.2916 0.0 L 873.12494 0.0 L 978.95825 0.0 L 978.95825 0.0 L 978.95825 0.0 L 1031.875 26.458332 Q 1084.7916 52.916664 1084.7916 158.74998 Q 1084.7916 238.12498 1058.3333 238.12498 L 1058.3333 264.5833 L 1058.3333 264.5833 L 1031.875 264.5833 L 1031.875 264.5833 L 1031.875 264.5833 L 1005.4166 291.04166 L 978.95825 317.49997 L 978.95825 317.49997 L 978.95825 317.49997 L 1005.4166 317.49997 L 1005.4166 317.49997 L 1084.7916 343.9583 L 1137.7083 370.41666 L 1137.7083 370.41666 L 1137.7083 370.41666 L 1031.875 370.41666 Q 926.0416 370.41666 555.625 396.87497 L 158.74998 396.87497 L 132.29166 396.87497 L 132.29166 396.87497 L 105.83333 396.87497 L 79.37499 370.41666 L 52.916664 370.41666 L 26.458332 370.41666 L 26.458332 343.9583 L 26.458332 343.9583 L 0.0 343.9583 L 0.0 317.49997 L 0.0 317.49997 L 0.0 317.49997 L 26.458332 317.49997 L 26.458332 317.49997 L 291.04166 291.04166 L 555.625 291.04166 L 555.625 264.5833 L 555.625 238.12498 L 582.0833 211.66666 L 608.5416 158.74998 L 608.5416 158.74998 L 608.5416 158.74998 L 608.5416 132.29166 L 608.5416 132.29166 L 634.99994 105.83333 L 634.99994 79.37499 L 687.9166 52.916664 Q 767.2916 0.0 767.2916 0.0 z" svg:height="3.9687498mm" draw:style-name="style-131" svg:viewBox="0.0 0.0 1137.7083 396.87497" svg:width="11.377083mm" svg:x="155.83957mm" svg:y="184.67915mm"/>
          <draw:path svg:d="M 52.916664 79.37499 L 0.0 0.0 L 158.74998 0.0 Q 317.49997 0.0 370.41666 0.0 L 396.87497 0.0 L 449.79166 0.0 L 502.7083 0.0 L 555.625 0.0 L 608.5416 0.0 L 608.5416 26.458332 L 634.99994 26.458332 L 634.99994 52.916664 L 634.99994 105.83333 L 502.7083 105.83333 Q 370.41666 105.83333 343.9583 132.29166 Q 317.49997 158.74998 343.9583 185.20833 Q 370.41666 211.66666 317.49997 238.12498 L 264.5833 264.5833 L 264.5833 264.5833 Q 264.5833 264.5833 264.5833 211.66666 Q 291.04166 185.20833 264.5833 211.66666 L 211.66666 211.66666 L 211.66666 211.66666 L 211.66666 211.66666 L 211.66666 185.20833 L 211.66666 185.20833 L 185.20833 185.20833 L 185.20833 158.74998 L 158.74998 158.74998 Q 105.83333 158.74998 52.916664 79.37499 z" svg:height="2.6458333mm" draw:style-name="style-132" svg:viewBox="0.0 0.0 634.99994 264.5833" svg:width="6.3499994mm" svg:x="111.12499mm" svg:y="68.2625mm"/>
          <draw:path svg:d="M 476.24997 0.0 L 476.24997 0.0 L 502.7083 0.0 L 529.1666 0.0 L 555.625 0.0 L 582.0833 0.0 L 582.0833 26.458332 L 582.0833 26.458332 L 608.5416 26.458332 L 608.5416 52.916664 L 634.99994 26.458332 Q 687.9166 26.458332 714.37494 79.37499 Q 740.8333 105.83333 899.5833 158.74998 Q 1058.3333 211.66666 1137.7083 211.66666 Q 1217.0833 211.66666 1322.9166 238.12498 L 1402.2916 238.12498 L 1402.2916 238.12498 L 1402.2916 264.5833 L 1402.2916 264.5833 L 1428.7499 264.5833 L 1428.7499 264.5833 L 1428.7499 264.5833 L 1428.7499 291.04166 L 1428.7499 291.04166 L 1402.2916 291.04166 L 1402.2916 317.49997 L 1402.2916 317.49997 L 1375.8333 317.49997 L 1375.8333 370.41666 L 1375.8333 423.3333 L 1402.2916 423.3333 L 1402.2916 423.3333 L 1402.2916 449.79166 L 1428.7499 449.79166 L 1428.7499 502.7083 L 1428.7499 555.625 L 1375.8333 555.625 L 1349.3749 582.0833 L 1349.3749 582.0833 L 1375.8333 582.0833 L 1375.8333 582.0833 L 1375.8333 582.0833 L 1349.3749 582.0833 Q 1322.9166 582.0833 1322.9166 582.0833 Q 1322.9166 582.0833 1217.0833 582.0833 L 1137.7083 582.0833 L 1137.7083 582.0833 Q 1111.25 582.0833 952.49994 582.0833 L 767.2916 608.5416 L 687.9166 608.5416 Q 608.5416 582.0833 343.9583 555.625 L 79.37499 529.1666 L 52.916664 529.1666 L 52.916664 529.1666 L 52.916664 529.1666 L 52.916664 529.1666 L 26.458332 502.7083 L 0.0 476.24997 L 0.0 476.24997 L 0.0 476.24997 L 26.458332 449.79166 L 52.916664 423.3333 L 52.916664 396.87497 L 52.916664 370.41666 L 52.916664 343.9583 L 52.916664 317.49997 L 52.916664 317.49997 L 52.916664 317.49997 L 52.916664 291.04166 L 52.916664 291.04166 L 26.458332 291.04166 L 26.458332 264.5833 L 52.916664 264.5833 Q 79.37499 264.5833 79.37499 238.12498 Q 105.83333 211.66666 158.74998 158.74998 L 238.12498 105.83333 L 291.04166 105.83333 Q 343.9583 105.83333 370.41666 52.916664 Q 370.41666 0.0 423.3333 0.0 Q 476.24997 26.458332 476.24997 26.458332 Q 476.24997 0.0 476.24997 0.0 z" svg:height="6.0854163mm" draw:style-name="style-133" svg:viewBox="0.0 0.0 1428.7499 608.5416" svg:width="14.287499mm" svg:x="138.11249mm" svg:y="182.03333mm"/>
          <draw:path svg:d="M 132.29166 26.458332 L 132.29166 0.0 L 185.20833 26.458332 Q 211.66666 26.458332 211.66666 26.458332 Q 211.66666 52.916664 185.20833 79.37499 L 185.20833 79.37499 L 185.20833 105.83333 Q 185.20833 132.29166 105.83333 132.29166 Q 0.0 132.29166 0.0 105.83333 L 0.0 79.37499 L 52.916664 79.37499 Q 79.37499 79.37499 105.83333 52.916664 Q 132.29166 52.916664 132.29166 26.458332 z" svg:height="1.3229166mm" draw:style-name="style-134" svg:viewBox="0.0 0.0 211.66666 132.29166" svg:width="2.1166666mm" svg:x="66.14583mm" svg:y="194.99791mm"/>
          <draw:path svg:d="M 211.66666 0.0 L 211.66666 0.0 L 211.66666 26.458332 Q 211.66666 26.458332 238.12498 26.458332 L 238.12498 52.916664 L 238.12498 79.37499 L 238.12498 132.29166 L 264.5833 132.29166 L 291.04166 132.29166 L 291.04166 185.20833 Q 317.49997 238.12498 317.49997 238.12498 L 317.49997 238.12498 L 317.49997 238.12498 L 317.49997 238.12498 L 291.04166 264.5833 Q 264.5833 291.04166 264.5833 291.04166 L 238.12498 291.04166 L 238.12498 291.04166 Q 238.12498 291.04166 185.20833 291.04166 Q 105.83333 317.49997 52.916664 291.04166 L 0.0 291.04166 L 0.0 291.04166 Q 0.0 291.04166 52.916664 264.5833 L 79.37499 238.12498 L 52.916664 238.12498 Q 26.458332 238.12498 26.458332 158.74998 Q 26.458332 79.37499 52.916664 79.37499 L 79.37499 52.916664 L 105.83333 52.916664 L 105.83333 52.916664 L 105.83333 52.916664 Q 132.29166 79.37499 132.29166 52.916664 L 132.29166 52.916664 L 158.74998 52.916664 Q 158.74998 26.458332 158.74998 26.458332 L 158.74998 26.458332 L 185.20833 26.458332 Q 211.66666 0.0 211.66666 0.0 z" svg:height="2.9104166mm" draw:style-name="style-135" svg:viewBox="0.0 0.0 317.49997 291.04166" svg:width="3.1749997mm" svg:x="141.28749mm" svg:y="160.0729mm"/>
          <draw:path svg:d="M 52.916664 0.0 L 52.916664 0.0 L 132.29166 0.0 Q 211.66666 0.0 238.12498 0.0 L 264.5833 0.0 L 264.5833 0.0 Q 264.5833 0.0 264.5833 26.458332 L 291.04166 26.458332 L 317.49997 26.458332 L 343.9583 0.0 L 423.3333 0.0 L 476.24997 0.0 L 529.1666 26.458332 L 555.625 52.916664 L 555.625 52.916664 L 529.1666 52.916664 L 476.24997 52.916664 Q 423.3333 79.37499 423.3333 105.83333 Q 423.3333 132.29166 449.79166 132.29166 L 449.79166 158.74998 L 529.1666 158.74998 Q 582.0833 158.74998 582.0833 185.20833 L 582.0833 211.66666 L 529.1666 211.66666 Q 476.24997 211.66666 370.41666 238.12498 L 291.04166 264.5833 L 291.04166 264.5833 Q 264.5833 238.12498 238.12498 211.66666 L 211.66666 185.20833 L 211.66666 185.20833 Q 238.12498 158.74998 264.5833 132.29166 Q 264.5833 105.83333 238.12498 105.83333 L 211.66666 79.37499 L 185.20833 79.37499 L 185.20833 105.83333 L 158.74998 105.83333 Q 158.74998 105.83333 79.37499 52.916664 L 0.0 26.458332 L 0.0 26.458332 Q 26.458332 0.0 52.916664 0.0 z" svg:height="2.6458333mm" draw:style-name="style-136" svg:viewBox="0.0 0.0 582.0833 264.5833" svg:width="5.820833mm" svg:x="41.274998mm" svg:y="221.19165mm"/>
          <draw:path svg:d="M 0.0 0.0 Q 26.458332 -26.458332 105.83333 0.0 Q 211.66666 52.916664 211.66666 79.37499 Q 211.66666 105.83333 132.29166 132.29166 Q 52.916664 158.74998 26.458332 105.83333 Q 26.458332 52.916664 0.0 52.916664 Q -26.458332 26.458332 0.0 0.0 z" svg:height="1.3229166mm" draw:style-name="style-137" svg:viewBox="0.0 0.0 211.66666 132.29166" svg:width="2.1166666mm" svg:x="203.46457mm" svg:y="213.78333mm"/>
          <draw:path svg:d="M 0.0 52.916664 L 0.0 0.0 L 132.29166 26.458332 Q 264.5833 52.916664 291.04166 79.37499 L 317.49997 105.83333 L 370.41666 105.83333 L 396.87497 105.83333 L 396.87497 105.83333 L 396.87497 105.83333 L 476.24997 132.29166 Q 582.0833 158.74998 582.0833 158.74998 L 582.0833 158.74998 L 529.1666 158.74998 Q 502.7083 158.74998 502.7083 211.66666 Q 502.7083 238.12498 555.625 264.5833 Q 634.99994 291.04166 608.5416 317.49997 L 608.5416 370.41666 L 582.0833 370.41666 Q 555.625 370.41666 582.0833 396.87497 Q 582.0833 423.3333 529.1666 423.3333 L 476.24997 449.79166 L 423.3333 449.79166 Q 396.87497 423.3333 343.9583 423.3333 L 291.04166 396.87497 L 370.41666 396.87497 L 423.3333 370.41666 L 423.3333 370.41666 L 423.3333 370.41666 L 396.87497 370.41666 L 396.87497 370.41666 L 370.41666 343.9583 Q 317.49997 317.49997 211.66666 291.04166 Q 105.83333 238.12498 105.83333 211.66666 L 105.83333 185.20833 L 79.37499 158.74998 Q 79.37499 132.29166 26.458332 105.83333 Q -26.458332 105.83333 0.0 52.916664 z M 26.458332 79.37499 Q 26.458332 52.916664 26.458332 52.916664 Q 52.916664 52.916664 52.916664 52.916664 Q 52.916664 79.37499 26.458332 79.37499 z" svg:height="4.497916mm" draw:style-name="style-138" svg:viewBox="0.0 0.0 608.5416 449.79166" svg:width="6.0854163mm" svg:x="210.07916mm" svg:y="64.55833mm"/>
          <draw:path svg:d="M 1296.4583 26.458332 L 1296.4583 26.458332 L 1296.4583 0.0 L 1296.4583 0.0 L 1322.9166 52.916664 L 1349.3749 105.83333 L 1349.3749 105.83333 L 1349.3749 105.83333 L 1349.3749 132.29166 L 1349.3749 158.74998 L 1349.3749 185.20833 Q 1349.3749 185.20833 1349.3749 185.20833 L 1349.3749 211.66666 L 1349.3749 238.12498 Q 1349.3749 238.12498 1322.9166 370.41666 L 1322.9166 502.7083 L 1322.9166 555.625 Q 1296.4583 608.5416 1296.4583 714.37494 L 1296.4583 793.74994 L 1322.9166 793.74994 L 1322.9166 820.2083 L 1322.9166 820.2083 L 1349.3749 820.2083 L 1349.3749 820.2083 L 1349.3749 846.6666 L 1322.9166 899.5833 Q 1296.4583 952.49994 1322.9166 1031.875 L 1322.9166 1084.7916 L 1269.9999 1084.7916 Q 1217.0833 1084.7916 846.6666 1005.4166 L 476.24997 952.49994 L 449.79166 952.49994 Q 423.3333 926.0416 264.5833 873.12494 L 79.37499 820.2083 L 79.37499 820.2083 L 79.37499 820.2083 L 52.916664 793.74994 L 26.458332 767.2916 L 26.458332 767.2916 L 26.458332 767.2916 L 0.0 767.2916 L 0.0 767.2916 L 0.0 767.2916 L 0.0 767.2916 L 26.458332 740.8333 L 52.916664 714.37494 L 52.916664 714.37494 L 52.916664 714.37494 L 79.37499 714.37494 L 105.83333 714.37494 L 105.83333 661.4583 L 79.37499 634.99994 L 79.37499 582.0833 Q 79.37499 529.1666 132.29166 529.1666 Q 185.20833 529.1666 185.20833 502.7083 Q 211.66666 449.79166 264.5833 449.79166 Q 291.04166 423.3333 343.9583 370.41666 Q 343.9583 317.49997 343.9583 291.04166 Q 343.9583 264.5833 423.3333 238.12498 Q 502.7083 185.20833 502.7083 132.29166 Q 529.1666 79.37499 555.625 79.37499 L 582.0833 79.37499 L 714.37494 132.29166 Q 846.6666 185.20833 926.0416 132.29166 Q 1005.4166 132.29166 1031.875 132.29166 Q 1058.3333 132.29166 1084.7916 158.74998 L 1111.25 185.20833 L 1137.7083 185.20833 L 1164.1666 185.20833 L 1164.1666 158.74998 L 1190.6249 132.29166 L 1190.6249 132.29166 L 1190.6249 132.29166 L 1243.5416 105.83333 L 1269.9999 105.83333 L 1269.9999 79.37499 L 1269.9999 26.458332 L 1269.9999 26.458332 L 1296.4583 26.458332 L 1296.4583 26.458332 z" svg:height="10.847916mm" draw:style-name="style-139" svg:viewBox="0.0 0.0 1349.3749 1084.7916" svg:width="13.49375mm" svg:x="199.7604mm" svg:y="42.06875mm"/>
          <draw:path svg:d="M 899.5833 26.458332 L 952.49994 0.0 L 952.49994 52.916664 L 952.49994 105.83333 L 978.95825 105.83333 L 978.95825 132.29166 L 1005.4166 132.29166 L 1005.4166 132.29166 L 1031.875 132.29166 L 1058.3333 132.29166 L 1111.25 132.29166 L 1137.7083 132.29166 L 1137.7083 158.74998 L 1137.7083 158.74998 L 1111.25 158.74998 Q 1058.3333 185.20833 1058.3333 185.20833 L 1058.3333 185.20833 L 1031.875 185.20833 L 1031.875 185.20833 L 1031.875 211.66666 L 1058.3333 211.66666 L 1058.3333 211.66666 L 1058.3333 238.12498 L 1058.3333 238.12498 L 1058.3333 238.12498 L 1084.7916 238.12498 L 1084.7916 238.12498 L 1058.3333 264.5833 L 1031.875 291.04166 L 1031.875 291.04166 L 1005.4166 291.04166 L 1005.4166 291.04166 L 1005.4166 291.04166 L 1031.875 317.49997 L 1058.3333 343.9583 L 1111.25 343.9583 L 1137.7083 343.9583 L 1137.7083 370.41666 L 1111.25 396.87497 L 1111.25 396.87497 L 1111.25 423.3333 L 1111.25 423.3333 Q 1111.25 449.79166 1111.25 449.79166 L 1137.7083 449.79166 L 1111.25 476.24997 Q 1111.25 502.7083 1058.3333 529.1666 Q 1005.4166 555.625 978.95825 582.0833 L 978.95825 608.5416 L 926.0416 608.5416 L 873.12494 608.5416 L 1005.4166 608.5416 L 1111.25 608.5416 L 1111.25 608.5416 Q 1111.25 608.5416 1164.1666 582.0833 L 1164.1666 555.625 L 1190.6249 555.625 Q 1190.6249 555.625 1296.4583 529.1666 L 1402.2916 502.7083 L 1481.6666 502.7083 L 1561.0416 502.7083 L 1561.0416 502.7083 L 1587.4999 502.7083 L 1587.4999 502.7083 L 1587.4999 502.7083 L 1587.4999 529.1666 L 1587.4999 529.1666 L 1561.0416 529.1666 L 1561.0416 555.625 L 1534.5833 555.625 L 1508.1249 555.625 L 1481.6666 582.0833 L 1455.2083 582.0833 L 1455.2083 608.5416 L 1455.2083 634.99994 L 1508.1249 661.4583 Q 1534.5833 661.4583 1534.5833 661.4583 L 1534.5833 687.9166 L 1534.5833 687.9166 Q 1534.5833 687.9166 1508.1249 714.37494 L 1508.1249 714.37494 L 1481.6666 740.8333 Q 1481.6666 767.2916 1428.7499 767.2916 L 1375.8333 767.2916 L 1375.8333 793.74994 L 1375.8333 820.2083 L 1349.3749 820.2083 L 1349.3749 820.2083 L 1428.7499 846.6666 L 1508.1249 873.12494 L 1481.6666 873.12494 L 1455.2083 873.12494 L 1375.8333 899.5833 L 1322.9166 899.5833 L 1322.9166 899.5833 L 1322.9166 899.5833 L 1322.9166 926.0416 Q 1322.9166 952.49994 1322.9166 952.49994 L 1322.9166 952.49994 L 1322.9166 952.49994 L 1322.9166 978.95825 L 1322.9166 978.95825 L 1296.4583 978.95825 L 1269.9999 978.95825 Q 1243.5416 978.95825 1243.5416 952.49994 Q 1243.5416 926.0416 1164.1666 926.0416 L 1084.7916 899.5833 L 1005.4166 899.5833 Q 952.49994 873.12494 952.49994 873.12494 Q 978.95825 873.12494 899.5833 846.6666 Q 820.2083 820.2083 820.2083 846.6666 Q 793.74994 873.12494 714.37494 899.5833 L 634.99994 926.0416 L 634.99994 952.49994 L 634.99994 952.49994 L 608.5416 952.49994 L 608.5416 978.95825 L 608.5416 978.95825 L 582.0833 978.95825 L 582.0833 978.95825 L 582.0833 978.95825 L 555.625 1005.4166 L 529.1666 1031.875 L 529.1666 1031.875 L 529.1666 1031.875 L 476.24997 1031.875 L 449.79166 1031.875 L 449.79166 1031.875 L 449.79166 1031.875 L 370.41666 1005.4166 L 317.49997 978.95825 L 317.49997 978.95825 L 317.49997 978.95825 L 291.04166 978.95825 L 291.04166 978.95825 L 264.5833 952.49994 Q 238.12498 952.49994 238.12498 873.12494 Q 264.5833 820.2083 132.29166 793.74994 L 26.458332 767.2916 L 26.458332 767.2916 L 0.0 767.2916 L 0.0 767.2916 L 0.0 767.2916 L 26.458332 740.8333 L 52.916664 714.37494 L 105.83333 714.37494 Q 158.74998 714.37494 264.5833 661.4583 Q 370.41666 608.5416 370.41666 529.1666 Q 396.87497 449.79166 370.41666 449.79166 Q 343.9583 449.79166 370.41666 423.3333 Q 396.87497 396.87497 396.87497 317.49997 Q 396.87497 211.66666 449.79166 185.20833 Q 529.1666 158.74998 687.9166 132.29166 L 873.12494 132.29166 L 873.12494 105.83333 L 846.6666 105.83333 L 846.6666 79.37499 L 846.6666 52.916664 L 846.6666 52.916664 Q 873.12494 26.458332 899.5833 26.458332 z" svg:height="10.318749mm" draw:style-name="style-140" svg:viewBox="0.0 0.0 1587.4999 1031.875" svg:width="15.874999mm" svg:x="14.287499mm" svg:y="192.88124mm"/>
          <draw:path svg:d="M 26.458332 0.0 L 26.458332 0.0 L 26.458332 52.916664 L 26.458332 105.83333 L 52.916664 185.20833 L 52.916664 264.5833 L 79.37499 608.5416 Q 79.37499 926.0416 105.83333 1084.7916 Q 132.29166 1243.5416 158.74998 1217.0833 Q 185.20833 1190.6249 185.20833 1984.3749 Q 185.20833 2804.5833 158.74998 2804.5833 Q 158.74998 2831.0415 158.74998 2831.0415 L 158.74998 2831.0415 L 132.29166 2778.1248 Q 132.29166 2751.6665 105.83333 2778.1248 Q 79.37499 2804.5833 79.37499 2883.9583 L 79.37499 2989.7915 L 52.916664 3095.6248 L 26.458332 3227.9165 L 26.458332 3227.9165 L 26.458332 3227.9165 L 26.458332 2963.3333 Q 26.458332 2698.7498 0.0 1931.4583 L 0.0 1164.1666 L 0.0 582.0833 Q 26.458332 0.0 26.458332 0.0 z" svg:height="32.279163mm" draw:style-name="style-141" svg:viewBox="0.0 0.0 185.20833 3227.9165" svg:width="1.8520832mm" svg:x="188.6479mm" svg:y="118.268745mm"/>
          <draw:path svg:d="M 449.79166 0.0 L 476.24997 0.0 L 476.24997 26.458332 L 476.24997 52.916664 L 502.7083 52.916664 L 502.7083 52.916664 L 529.1666 79.37499 L 555.625 105.83333 L 555.625 105.83333 L 582.0833 105.83333 L 582.0833 105.83333 L 582.0833 105.83333 L 582.0833 132.29166 L 582.0833 132.29166 L 582.0833 185.20833 Q 582.0833 238.12498 608.5416 264.5833 Q 634.99994 264.5833 608.5416 317.49997 Q 608.5416 343.9583 714.37494 396.87497 Q 793.74994 449.79166 820.2083 449.79166 L 820.2083 476.24997 L 793.74994 476.24997 Q 767.2916 476.24997 767.2916 502.7083 Q 793.74994 502.7083 767.2916 529.1666 Q 740.8333 529.1666 714.37494 582.0833 Q 687.9166 661.4583 687.9166 687.9166 Q 714.37494 687.9166 687.9166 714.37494 L 634.99994 714.37494 L 634.99994 714.37494 Q 634.99994 687.9166 555.625 687.9166 Q 476.24997 687.9166 476.24997 740.8333 Q 476.24997 767.2916 370.41666 793.74994 Q 291.04166 793.74994 211.66666 793.74994 L 158.74998 793.74994 L 158.74998 820.2083 L 158.74998 820.2083 L 132.29166 820.2083 L 132.29166 793.74994 L 105.83333 793.74994 L 79.37499 793.74994 L 79.37499 820.2083 L 52.916664 820.2083 L 52.916664 846.6666 L 52.916664 873.12494 L 52.916664 873.12494 L 26.458332 873.12494 L 26.458332 846.6666 L 0.0 820.2083 L 0.0 820.2083 L 0.0 820.2083 L 0.0 820.2083 L 0.0 793.74994 L 0.0 793.74994 L 0.0 793.74994 L 26.458332 740.8333 L 26.458332 687.9166 L 52.916664 687.9166 Q 105.83333 687.9166 185.20833 634.99994 Q 264.5833 634.99994 264.5833 582.0833 Q 264.5833 529.1666 317.49997 529.1666 Q 343.9583 529.1666 317.49997 476.24997 Q 291.04166 423.3333 317.49997 423.3333 Q 370.41666 396.87497 291.04166 343.9583 Q 238.12498 317.49997 211.66666 264.5833 L 211.66666 211.66666 L 211.66666 211.66666 L 211.66666 211.66666 L 238.12498 211.66666 L 238.12498 211.66666 L 238.12498 238.12498 L 264.5833 238.12498 L 264.5833 264.5833 Q 317.49997 291.04166 317.49997 211.66666 Q 317.49997 158.74998 343.9583 158.74998 Q 370.41666 158.74998 396.87497 79.37499 Q 423.3333 0.0 449.79166 0.0 z" svg:height="8.73125mm" draw:style-name="style-142" svg:viewBox="0.0 0.0 820.2083 873.12494" svg:width="8.202083mm" svg:x="253.99998mm" svg:y="184.67915mm"/>
          <draw:path svg:d="M 79.37499 26.458332 L 79.37499 0.0 L 105.83333 0.0 L 105.83333 0.0 L 105.83333 52.916664 L 105.83333 105.83333 L 132.29166 105.83333 L 185.20833 132.29166 L 291.04166 132.29166 L 370.41666 132.29166 L 370.41666 158.74998 L 396.87497 185.20833 L 396.87497 264.5833 Q 396.87497 343.9583 423.3333 343.9583 L 423.3333 343.9583 L 423.3333 370.41666 L 449.79166 370.41666 L 449.79166 396.87497 L 449.79166 423.3333 L 423.3333 423.3333 L 423.3333 449.79166 L 423.3333 449.79166 L 423.3333 449.79166 L 264.5833 449.79166 L 105.83333 449.79166 L 105.83333 476.24997 L 105.83333 502.7083 L 105.83333 502.7083 Q 79.37499 502.7083 79.37499 555.625 L 79.37499 582.0833 L 52.916664 502.7083 Q 26.458332 423.3333 26.458332 423.3333 L 26.458332 423.3333 L 26.458332 396.87497 Q 26.458332 343.9583 0.0 185.20833 L 0.0 52.916664 L 0.0 52.916664 L 26.458332 52.916664 L 26.458332 52.916664 L 26.458332 26.458332 L 26.458332 26.458332 L 26.458332 26.458332 L 52.916664 26.458332 L 52.916664 26.458332 L 52.916664 52.916664 L 79.37499 52.916664 L 79.37499 26.458332 z" svg:height="5.820833mm" draw:style-name="style-143" svg:viewBox="0.0 0.0 449.79166 582.0833" svg:width="4.497916mm" svg:x="191.29375mm" svg:y="54.239582mm"/>
          <draw:path svg:d="M 185.20833 79.37499 L 211.66666 79.37499 L 238.12498 79.37499 Q 238.12498 79.37499 185.20833 105.83333 L 158.74998 132.29166 L 105.83333 132.29166 Q 52.916664 132.29166 26.458332 105.83333 L 0.0 79.37499 L 26.458332 26.458332 Q 26.458332 -26.458332 79.37499 0.0 Q 132.29166 26.458332 132.29166 52.916664 Q 132.29166 79.37499 185.20833 79.37499 z" svg:height="1.3229166mm" draw:style-name="style-144" svg:viewBox="0.0 0.0 238.12498 132.29166" svg:width="2.38125mm" svg:x="110.331245mm" svg:y="225.1604mm"/>
          <draw:path svg:d="M 661.4583 79.37499 L 661.4583 79.37499 L 687.9166 132.29166 Q 687.9166 158.74998 687.9166 185.20833 Q 687.9166 211.66666 687.9166 238.12498 L 687.9166 264.5833 L 661.4583 264.5833 Q 634.99994 264.5833 582.0833 291.04166 Q 555.625 317.49997 582.0833 317.49997 Q 582.0833 343.9583 529.1666 343.9583 Q 423.3333 343.9583 449.79166 396.87497 Q 476.24997 449.79166 423.3333 476.24997 L 396.87497 476.24997 L 396.87497 502.7083 L 370.41666 529.1666 L 370.41666 529.1666 L 370.41666 529.1666 L 370.41666 529.1666 L 343.9583 529.1666 L 343.9583 529.1666 Q 317.49997 555.625 317.49997 555.625 L 317.49997 555.625 L 317.49997 582.0833 Q 317.49997 582.0833 291.04166 582.0833 L 291.04166 582.0833 L 291.04166 608.5416 Q 264.5833 634.99994 264.5833 634.99994 L 264.5833 634.99994 L 264.5833 634.99994 Q 264.5833 634.99994 238.12498 608.5416 L 211.66666 582.0833 L 211.66666 582.0833 L 211.66666 582.0833 L 238.12498 555.625 L 264.5833 529.1666 L 264.5833 529.1666 L 264.5833 529.1666 L 291.04166 529.1666 L 291.04166 529.1666 L 264.5833 502.7083 L 238.12498 476.24997 L 264.5833 476.24997 L 317.49997 476.24997 L 317.49997 449.79166 Q 317.49997 423.3333 238.12498 423.3333 Q 185.20833 396.87497 185.20833 370.41666 Q 185.20833 343.9583 158.74998 343.9583 Q 132.29166 317.49997 185.20833 317.49997 L 264.5833 291.04166 L 264.5833 264.5833 L 264.5833 238.12498 L 238.12498 238.12498 L 238.12498 264.5833 L 132.29166 264.5833 L 26.458332 264.5833 L 26.458332 238.12498 L 0.0 211.66666 L 0.0 158.74998 L 0.0 132.29166 L 52.916664 132.29166 L 132.29166 105.83333 L 264.5833 105.83333 Q 370.41666 105.83333 423.3333 105.83333 Q 502.7083 79.37499 502.7083 52.916664 Q 502.7083 0.0 582.0833 0.0 Q 634.99994 26.458332 634.99994 52.916664 Q 634.99994 79.37499 661.4583 79.37499 z" svg:height="6.3499994mm" draw:style-name="style-145" svg:viewBox="0.0 0.0 687.9166 634.99994" svg:width="6.879166mm" svg:x="258.76248mm" svg:y="214.31248mm"/>
          <draw:path svg:d="M 396.87497 0.0 L 423.3333 0.0 L 396.87497 52.916664 Q 396.87497 79.37499 343.9583 79.37499 Q 317.49997 52.916664 291.04166 52.916664 L 238.12498 52.916664 L 211.66666 79.37499 L 185.20833 105.83333 L 238.12498 105.83333 L 317.49997 105.83333 L 291.04166 132.29166 L 264.5833 158.74998 L 264.5833 158.74998 L 291.04166 158.74998 L 291.04166 185.20833 L 291.04166 211.66666 L 317.49997 211.66666 L 343.9583 211.66666 L 370.41666 211.66666 Q 396.87497 211.66666 396.87497 238.12498 Q 396.87497 264.5833 343.9583 264.5833 Q 264.5833 264.5833 264.5833 317.49997 Q 264.5833 396.87497 238.12498 396.87497 Q 185.20833 423.3333 132.29166 423.3333 L 52.916664 423.3333 L 52.916664 423.3333 Q 52.916664 423.3333 105.83333 396.87497 L 158.74998 370.41666 L 158.74998 370.41666 Q 185.20833 370.41666 185.20833 343.9583 Q 185.20833 317.49997 158.74998 317.49997 Q 132.29166 317.49997 158.74998 264.5833 Q 185.20833 238.12498 105.83333 211.66666 L 26.458332 158.74998 L 26.458332 158.74998 L 26.458332 158.74998 L 0.0 158.74998 L 0.0 158.74998 L 0.0 132.29166 L 26.458332 132.29166 L 26.458332 105.83333 L 26.458332 79.37499 L 52.916664 79.37499 L 52.916664 52.916664 L 52.916664 52.916664 L 52.916664 52.916664 L 79.37499 52.916664 L 132.29166 52.916664 L 238.12498 26.458332 Q 343.9583 0.0 396.87497 0.0 z" svg:height="4.233333mm" draw:style-name="style-146" svg:viewBox="0.0 0.0 423.3333 423.3333" svg:width="4.233333mm" svg:x="59.00208mm" svg:y="187.85416mm"/>
          <draw:path svg:d="M 158.74998 26.458332 L 264.5833 0.0 L 264.5833 26.458332 Q 291.04166 52.916664 317.49997 52.916664 Q 370.41666 79.37499 396.87497 79.37499 L 423.3333 79.37499 L 370.41666 105.83333 L 343.9583 132.29166 L 211.66666 158.74998 Q 105.83333 185.20833 79.37499 211.66666 L 79.37499 238.12498 L 52.916664 238.12498 L 0.0 238.12498 L 0.0 211.66666 Q 0.0 185.20833 26.458332 158.74998 L 26.458332 132.29166 L 26.458332 79.37499 Q 52.916664 52.916664 158.74998 26.458332 z" svg:height="2.38125mm" draw:style-name="style-147" svg:viewBox="0.0 0.0 423.3333 238.12498" svg:width="4.233333mm" svg:x="75.67083mm" svg:y="209.2854mm"/>
          <draw:path svg:d="M 396.87497 0.0 L 396.87497 0.0 L 582.0833 0.0 Q 767.2916 0.0 767.2916 52.916664 Q 767.2916 105.83333 793.74994 105.83333 Q 846.6666 105.83333 846.6666 132.29166 Q 846.6666 158.74998 873.12494 158.74998 Q 899.5833 158.74998 899.5833 185.20833 L 899.5833 185.20833 L 846.6666 185.20833 L 767.2916 185.20833 L 634.99994 185.20833 Q 529.1666 158.74998 264.5833 185.20833 L 26.458332 185.20833 L 0.0 185.20833 Q 0.0 158.74998 0.0 158.74998 L 0.0 158.74998 L 26.458332 132.29166 Q 52.916664 105.83333 26.458332 79.37499 Q 26.458332 52.916664 52.916664 52.916664 Q 79.37499 52.916664 238.12498 26.458332 L 396.87497 0.0 L 396.87497 0.0 z" svg:height="1.8520832mm" draw:style-name="style-148" svg:viewBox="0.0 0.0 899.5833 185.20833" svg:width="8.995832mm" svg:x="224.36665mm" svg:y="69.32083mm"/>
          <draw:path svg:d="M 1190.6249 26.458332 L 1190.6249 26.458332 L 1190.6249 26.458332 Q 1190.6249 26.458332 1164.1666 52.916664 Q 1137.7083 52.916664 1058.3333 105.83333 Q 952.49994 132.29166 952.49994 158.74998 Q 952.49994 211.66666 926.0416 211.66666 Q 899.5833 211.66666 899.5833 238.12498 Q 899.5833 264.5833 740.8333 264.5833 L 582.0833 264.5833 L 529.1666 264.5833 Q 476.24997 264.5833 449.79166 291.04166 Q 396.87497 317.49997 317.49997 264.5833 Q 238.12498 264.5833 238.12498 264.5833 Q 211.66666 291.04166 185.20833 291.04166 Q 132.29166 291.04166 132.29166 264.5833 Q 132.29166 238.12498 79.37499 238.12498 L 52.916664 238.12498 L 52.916664 211.66666 L 79.37499 211.66666 L 79.37499 211.66666 L 79.37499 211.66666 L 79.37499 185.20833 L 79.37499 185.20833 L 105.83333 185.20833 L 105.83333 158.74998 L 105.83333 158.74998 L 132.29166 158.74998 L 132.29166 158.74998 L 132.29166 158.74998 L 132.29166 132.29166 L 132.29166 132.29166 L 105.83333 132.29166 L 105.83333 105.83333 L 52.916664 105.83333 L 0.0 105.83333 L 0.0 105.83333 L 0.0 105.83333 L 52.916664 79.37499 Q 105.83333 79.37499 105.83333 52.916664 L 105.83333 0.0 L 238.12498 0.0 Q 343.9583 0.0 767.2916 0.0 Q 1190.6249 0.0 1190.6249 26.458332 z" svg:height="2.9104166mm" draw:style-name="style-149" svg:viewBox="0.0 0.0 1190.6249 291.04166" svg:width="11.906249mm" svg:x="76.46458mm" svg:y="187.325mm"/>
          <draw:path svg:d="M 0.0 2354.7915 L 0.0 0.0 L 15292.916 0.0 L 30559.373 0.0 L 30559.373 1005.4166 L 30559.373 2010.8333 L 30559.373 2010.8333 Q 30532.916 2010.8333 30532.916 1957.9165 Q 30532.916 1904.9999 30479.998 1904.9999 Q 30427.082 1904.9999 30427.082 1931.4583 Q 30427.082 1957.9165 29977.291 2169.5833 Q 29527.498 2381.2498 29527.498 2407.7083 Q 29527.498 2434.1665 29474.582 2434.1665 Q 29448.123 2460.6248 29448.123 2487.0833 Q 29448.123 2513.5415 29104.166 2539.9998 Q 28786.666 2539.9998 28733.748 2645.8333 Q 28654.373 2698.7498 28469.166 2698.7498 Q 28257.498 2645.8333 28125.207 2592.9165 Q 27992.916 2539.9998 27516.666 2539.9998 Q 27040.416 2592.9165 26855.207 2672.2915 Q 26669.998 2778.1248 26590.623 2804.5833 Q 26484.791 2857.4998 26405.416 2910.4165 Q 26326.041 2963.3333 26061.457 2963.3333 Q 25796.873 2963.3333 25558.748 3122.0833 Q 25320.623 3254.3748 25294.166 3333.7498 Q 25267.707 3386.6665 24817.916 3386.6665 Q 24341.666 3386.6665 24262.291 3466.0415 Q 24182.916 3518.9583 24182.916 3545.4165 Q 24156.457 3598.3333 24103.541 3730.6248 Q 24050.623 3862.9165 23971.248 3862.9165 Q 23918.332 3862.9165 23812.498 3942.2915 Q 23733.123 4021.6665 23336.248 4074.583 L 22912.916 4127.5 L 22912.916 4153.958 L 22912.916 4153.958 L 22886.457 4153.958 L 22886.457 4180.4165 L 22886.457 4180.4165 L 22859.998 4180.4165 L 22859.998 4180.4165 L 22859.998 4180.4165 L 22833.541 4180.4165 Q 22807.082 4180.4165 22780.623 4233.333 Q 22754.166 4259.7915 22754.166 4445.0 L 22754.166 4630.208 L 22727.707 4630.208 L 22727.707 4656.6665 L 22701.248 4656.6665 L 22674.791 4656.6665 L 22674.791 4683.1245 L 22648.332 4709.583 L 22648.332 4709.583 L 22648.332 4709.583 L 22648.332 4736.0415 L 22648.332 4736.0415 L 22621.873 4736.0415 L 22621.873 4709.583 L 22595.416 4709.583 L 22568.957 4709.583 L 22568.957 4736.0415 L 22568.957 4736.0415 L 22542.498 4736.0415 L 22516.041 4736.0415 L 22516.041 4709.583 L 22489.582 4656.6665 L 22489.582 4656.6665 Q 22489.582 4656.6665 22436.666 4603.75 L 22410.207 4550.833 L 22410.207 4524.375 Q 22383.748 4497.9165 22383.748 4497.9165 L 22383.748 4471.458 L 22383.748 4445.0 L 22383.748 4392.083 L 22357.291 4392.083 L 22357.291 4392.083 L 22357.291 4365.625 L 22330.832 4365.625 L 22330.832 4339.1665 Q 22330.832 4312.708 22277.916 4286.25 L 22224.998 4233.333 L 22224.998 4233.333 Q 22224.998 4233.333 22224.998 4180.4165 Q 22224.998 4153.958 22172.082 4074.583 Q 22119.166 4021.6665 21960.416 3862.9165 L 21801.666 3730.6248 L 21801.666 3730.6248 Q 21801.666 3730.6248 21801.666 3704.1665 Q 21801.666 3677.7083 21748.748 3598.3333 Q 21642.916 3518.9583 21457.707 3439.5833 L 21272.498 3386.6665 L 21272.498 3386.6665 Q 21272.498 3386.6665 20849.166 3254.3748 L 20425.832 3148.5415 L 20372.916 3148.5415 Q 20346.457 3122.0833 20214.166 3095.6248 L 20055.416 3069.1665 L 20055.416 3069.1665 Q 20055.416 3069.1665 20002.498 3042.7083 Q 19976.041 3016.2498 19711.457 2963.3333 L 19446.873 2883.9583 L 19420.416 2883.9583 Q 19367.498 2857.4998 19261.666 2804.5833 Q 19155.832 2751.6665 19076.457 2751.6665 Q 18997.082 2751.6665 18997.082 2804.5833 L 19023.541 2883.9583 L 18944.166 2883.9583 Q 18891.248 2857.4998 18811.873 2831.0415 Q 18732.498 2804.5833 18732.498 2778.1248 L 18732.498 2751.6665 L 18706.041 2751.6665 L 18679.582 2751.6665 L 18679.582 2963.3333 Q 18679.582 3201.4583 18706.041 3492.4998 L 18706.041 3783.5415 L 18679.582 3862.9165 Q 18626.666 3942.2915 18626.666 4656.6665 L 18626.666 5397.4995 L 18626.666 5397.4995 L 18626.666 5397.4995 L 18600.207 5371.0415 L 18573.75 5344.583 L 18573.75 5344.583 L 18573.75 5344.583 L 18573.75 5371.0415 L 18573.75 5371.0415 L 18547.291 5397.4995 L 18520.832 5423.958 L 18520.832 5423.958 Q 18520.832 5397.4995 18494.375 5397.4995 Q 18467.916 5371.0415 18415.0 5344.583 Q 18362.082 5344.583 18362.082 5318.1245 Q 18362.082 5291.6665 18309.166 5318.1245 Q 18282.707 5344.583 18018.125 5397.4995 Q 17753.541 5503.333 17515.416 5503.333 Q 17277.291 5556.2495 17145.0 5556.2495 Q 17039.166 5609.1665 16906.875 5609.1665 Q 16774.582 5662.083 16615.832 5714.9995 Q 16457.082 5767.9165 16245.416 5820.833 Q 16060.207 5873.7495 15822.082 5847.2915 Q 15610.416 5820.833 15451.666 5873.7495 Q 15319.374 5900.208 15319.374 5926.6665 Q 15319.374 5953.1245 15160.624 5979.583 Q 15001.874 6006.0415 14975.416 5953.1245 Q 14948.958 5873.7495 14896.041 5767.9165 Q 14843.124 5609.1665 14657.916 5556.2495 Q 14472.708 5503.333 14287.499 5503.333 Q 14102.291 5556.2495 13864.166 5556.2495 Q 13626.041 5609.1665 13070.416 5503.333 Q 12514.791 5397.4995 12329.583 5397.4995 Q 12144.374 5344.583 12012.083 5397.4995 Q 11906.249 5450.4165 11800.416 5450.4165 Q 11721.041 5450.4165 11668.124 5423.958 Q 11588.749 5371.0415 11403.541 5318.1245 Q 11218.333 5291.6665 11112.499 5238.7495 L 10980.208 5185.833 L 10953.749 5212.2915 Q 10900.833 5238.7495 10847.916 5265.208 L 10821.458 5291.6665 L 10662.708 5291.6665 Q 10503.958 5291.6665 10451.041 5265.208 Q 10398.124 5238.7495 10398.124 5212.2915 Q 10398.124 5185.833 10371.666 5185.833 Q 10345.208 5185.833 10345.208 5159.3745 Q 10345.208 5132.9165 10212.916 5079.9995 Q 10107.083 5027.083 9895.416 5027.083 Q 9683.749 5027.083 9207.5 5106.458 Q 8757.708 5185.833 8598.958 5238.7495 Q 8440.208 5291.6665 8281.458 5397.4995 Q 8122.708 5503.333 7778.7495 5503.333 L 7461.2495 5503.333 L 7461.2495 5503.333 L 7461.2495 5476.8745 L 7434.7915 5476.8745 L 7434.7915 5450.4165 L 7381.8745 5450.4165 L 7328.958 5450.4165 L 7302.4995 5423.958 L 7276.0415 5397.4995 L 7249.583 5397.4995 Q 7223.1245 5397.4995 7196.6665 5371.0415 Q 7196.6665 5344.583 7011.458 5344.583 Q 6826.2495 5344.583 6746.8745 5371.0415 Q 6667.4995 5397.4995 6614.583 5476.8745 Q 6561.6665 5556.2495 6455.833 5556.2495 Q 6376.458 5556.2495 6191.2495 5556.2495 Q 5979.583 5556.2495 5767.9165 5556.2495 Q 5529.7915 5556.2495 5423.958 5476.8745 Q 5344.583 5423.958 5318.1245 5291.6665 Q 5291.6665 5185.833 5265.208 5079.9995 Q 5212.2915 5000.6245 5159.3745 5000.6245 Q 5106.458 4974.1665 5053.5415 4947.708 Q 5000.6245 4921.2495 4656.6665 4947.708 L 4312.708 4974.1665 L 4312.708 4947.708 L 4286.25 4921.2495 L 4286.25 4921.2495 L 4286.25 4921.2495 L 4233.333 4947.708 L 4180.4165 4947.708 L 4180.4165 4974.1665 L 4180.4165 5000.6245 L 4206.875 5000.6245 L 4206.875 5027.083 L 4286.25 5027.083 L 4339.1665 5027.083 L 4339.1665 5000.6245 L 4339.1665 5000.6245 L 4365.625 5000.6245 L 4365.625 5027.083 L 4392.083 5027.083 L 4418.5415 5027.083 L 4418.5415 5053.5415 L 4392.083 5053.5415 L 4392.083 5053.5415 L 4392.083 5079.9995 L 4392.083 5079.9995 Q 4365.625 5079.9995 4312.708 5079.9995 L 4259.7915 5079.9995 L 4259.7915 5079.9995 L 4286.25 5079.9995 L 4286.25 5079.9995 L 4286.25 5079.9995 L 4339.1665 5106.458 L 4365.625 5132.9165 L 4392.083 5132.9165 Q 4418.5415 5132.9165 4471.458 5159.3745 Q 4550.833 5185.833 4577.2915 5212.2915 Q 4603.75 5238.7495 4630.208 5318.1245 Q 4656.6665 5397.4995 4603.75 5609.1665 Q 4550.833 5847.2915 4497.9165 5820.833 Q 4471.458 5820.833 4445.0 5873.7495 Q 4392.083 5926.6665 4233.333 5926.6665 Q 4101.0415 5926.6665 4048.1248 5847.2915 Q 3968.7498 5767.9165 3942.2915 5688.5415 Q 3889.3748 5609.1665 3836.4583 5476.8745 Q 3809.9998 5318.1245 3783.5415 5238.7495 Q 3783.5415 5132.9165 3227.9165 5106.458 Q 2645.8333 5079.9995 2301.875 5185.833 Q 1957.9165 5291.6665 1746.2499 5318.1245 Q 1561.0416 5344.583 1481.6666 5265.208 Q 1375.8333 5212.2915 1349.3749 5159.3745 Q 1322.9166 5106.458 1296.4583 5079.9995 Q 1243.5416 5079.9995 1243.5416 5053.5415 Q 1243.5416 5027.083 1137.7083 5000.6245 Q 1031.875 4974.1665 899.5833 4841.8745 Q 740.8333 4709.583 582.0833 4709.583 Q 396.87497 4709.583 211.66666 4709.583 L 26.458332 4709.583 L 26.458332 4709.583 L 0.0 4709.583 L 0.0 4709.583 L 0.0 4709.583 L 0.0 2354.7915 z M 18785.416 1957.9165 L 18785.416 1957.9165 L 18838.332 1957.9165 Q 18917.707 1957.9165 18917.707 2037.2915 L 18917.707 2116.6665 L 18838.332 2116.6665 Q 18732.498 2116.6665 18732.498 2222.5 L 18732.498 2301.875 L 18706.041 2328.3333 Q 18706.041 2381.2498 18679.582 2381.2498 Q 18653.123 2381.2498 18626.666 2196.0415 L 18626.666 2010.8333 L 18600.207 2010.8333 Q 18573.75 2037.2915 18520.832 1957.9165 Q 18415.0 1878.5416 18441.457 1825.6249 Q 18467.916 1799.1666 18679.582 1825.6249 Q 18864.791 1852.0833 18838.332 1904.9999 Q 18785.416 1957.9165 18785.416 1957.9165 z" svg:height="59.79583mm" draw:style-name="style-150" svg:viewBox="0.0 0.0 30559.373 5979.583" svg:width="305.59372mm" svg:x="0.0mm" svg:y="0.0mm"/>
          <draw:path svg:d="M 211.66666 26.458332 L 264.5833 26.458332 L 211.66666 79.37499 Q 132.29166 158.74998 132.29166 158.74998 L 132.29166 158.74998 L 132.29166 158.74998 Q 105.83333 158.74998 105.83333 158.74998 L 105.83333 185.20833 L 105.83333 185.20833 Q 105.83333 185.20833 79.37499 185.20833 Q 52.916664 211.66666 52.916664 158.74998 Q 26.458332 105.83333 0.0 105.83333 Q -26.458332 105.83333 0.0 79.37499 Q 52.916664 52.916664 52.916664 26.458332 Q 52.916664 0.0 132.29166 0.0 Q 185.20833 -26.458332 185.20833 0.0 Q 185.20833 26.458332 211.66666 26.458332 z" svg:height="1.8520832mm" draw:style-name="style-151" svg:viewBox="0.0 0.0 264.5833 185.20833" svg:width="2.6458333mm" svg:x="110.06666mm" svg:y="188.91249mm"/>
          <draw:path svg:d="M 52.916664 26.458332 L 79.37499 0.0 L 185.20833 26.458332 Q 291.04166 26.458332 291.04166 52.916664 L 291.04166 79.37499 L 238.12498 79.37499 L 185.20833 79.37499 L 158.74998 79.37499 L 158.74998 79.37499 L 158.74998 79.37499 L 132.29166 79.37499 L 52.916664 79.37499 L 0.0 79.37499 L 0.0 52.916664 L 0.0 26.458332 L 52.916664 26.458332 z" svg:height="0.7937499mm" draw:style-name="style-152" svg:viewBox="0.0 0.0 291.04166 79.37499" svg:width="2.9104166mm" svg:x="102.658325mm" svg:y="155.575mm"/>
          <draw:path svg:d="M 158.74998 26.458332 L 211.66666 0.0 L 264.5833 0.0 L 291.04166 0.0 L 317.49997 26.458332 L 343.9583 26.458332 L 317.49997 105.83333 Q 317.49997 185.20833 291.04166 211.66666 L 291.04166 211.66666 L 264.5833 211.66666 Q 238.12498 211.66666 211.66666 185.20833 L 158.74998 185.20833 L 132.29166 185.20833 Q 105.83333 185.20833 105.83333 211.66666 Q 105.83333 238.12498 79.37499 238.12498 L 26.458332 238.12498 L 0.0 238.12498 Q 0.0 211.66666 0.0 211.66666 Q 0.0 211.66666 79.37499 158.74998 L 158.74998 105.83333 L 158.74998 79.37499 L 158.74998 79.37499 L 132.29166 79.37499 L 132.29166 52.916664 L 132.29166 52.916664 L 105.83333 52.916664 L 105.83333 52.916664 L 105.83333 52.916664 L 158.74998 26.458332 z" svg:height="2.38125mm" draw:style-name="style-153" svg:viewBox="0.0 0.0 343.9583 238.12498" svg:width="3.439583mm" svg:x="95.24999mm" svg:y="208.49165mm"/>
          <draw:path svg:d="M 238.12498 26.458332 L 264.5833 26.458332 L 264.5833 26.458332 L 264.5833 26.458332 L 238.12498 26.458332 L 238.12498 26.458332 L 264.5833 0.0 L 317.49997 0.0 L 423.3333 0.0 Q 555.625 26.458332 608.5416 26.458332 L 661.4583 26.458332 L 661.4583 26.458332 L 661.4583 26.458332 L 661.4583 52.916664 L 687.9166 52.916664 L 687.9166 52.916664 L 687.9166 79.37499 L 714.37494 79.37499 L 740.8333 79.37499 L 767.2916 105.83333 L 793.74994 105.83333 L 793.74994 132.29166 L 793.74994 158.74998 L 793.74994 158.74998 Q 767.2916 132.29166 740.8333 132.29166 Q 714.37494 132.29166 714.37494 185.20833 Q 714.37494 211.66666 687.9166 238.12498 L 634.99994 238.12498 L 555.625 238.12498 Q 476.24997 238.12498 317.49997 211.66666 L 158.74998 185.20833 L 105.83333 185.20833 L 26.458332 185.20833 L 26.458332 158.74998 L 0.0 132.29166 L 0.0 132.29166 L 0.0 132.29166 L 26.458332 105.83333 Q 52.916664 79.37499 52.916664 79.37499 L 26.458332 79.37499 L 26.458332 52.916664 L 26.458332 26.458332 L 105.83333 26.458332 Q 211.66666 26.458332 211.66666 26.458332 Q 211.66666 26.458332 238.12498 26.458332 z" svg:height="2.38125mm" draw:style-name="style-154" svg:viewBox="0.0 0.0 793.74994 238.12498" svg:width="7.9374995mm" svg:x="149.22499mm" svg:y="187.58957mm"/>
          <draw:path svg:d="M 396.87497 105.83333 L 396.87497 105.83333 L 343.9583 105.83333 Q 291.04166 105.83333 211.66666 105.83333 Q 132.29166 105.83333 132.29166 79.37499 Q 132.29166 52.916664 79.37499 52.916664 L 0.0 52.916664 L 26.458332 26.458332 Q 52.916664 0.0 52.916664 0.0 L 52.916664 0.0 L 238.12498 0.0 Q 449.79166 0.0 423.3333 52.916664 Q 396.87497 105.83333 396.87497 105.83333 z" svg:height="1.0583333mm" draw:style-name="style-155" svg:viewBox="0.0 0.0 423.3333 105.83333" svg:width="4.233333mm" svg:x="71.17291mm" svg:y="69.32083mm"/>
          <draw:path svg:d="M 926.0416 52.916664 L 952.49994 52.916664 L 952.49994 132.29166 Q 952.49994 238.12498 978.95825 238.12498 Q 1005.4166 238.12498 978.95825 291.04166 Q 926.0416 343.9583 926.0416 396.87497 Q 926.0416 449.79166 873.12494 555.625 Q 820.2083 661.4583 820.2083 661.4583 L 793.74994 661.4583 L 793.74994 661.4583 Q 767.2916 634.99994 767.2916 661.4583 L 767.2916 687.9166 L 767.2916 687.9166 Q 767.2916 687.9166 687.9166 687.9166 Q 608.5416 714.37494 608.5416 740.8333 Q 608.5416 767.2916 529.1666 793.74994 L 449.79166 820.2083 L 423.3333 793.74994 L 396.87497 793.74994 L 396.87497 793.74994 L 370.41666 767.2916 L 370.41666 767.2916 Q 343.9583 767.2916 343.9583 714.37494 Q 343.9583 634.99994 291.04166 608.5416 Q 238.12498 582.0833 211.66666 502.7083 Q 185.20833 449.79166 158.74998 423.3333 Q 132.29166 396.87497 185.20833 396.87497 Q 238.12498 396.87497 238.12498 370.41666 Q 238.12498 343.9583 185.20833 343.9583 Q 158.74998 343.9583 105.83333 291.04166 L 52.916664 291.04166 L 52.916664 264.5833 L 26.458332 264.5833 L 26.458332 264.5833 L 26.458332 238.12498 L 26.458332 238.12498 L 26.458332 238.12498 L 0.0 238.12498 L 0.0 238.12498 L 0.0 211.66666 L 26.458332 211.66666 L 26.458332 211.66666 L 26.458332 185.20833 L 26.458332 185.20833 L 26.458332 185.20833 L 26.458332 185.20833 L 52.916664 185.20833 L 52.916664 158.74998 L 79.37499 158.74998 L 79.37499 158.74998 L 79.37499 132.29166 L 79.37499 132.29166 L 79.37499 132.29166 L 105.83333 132.29166 L 105.83333 132.29166 L 185.20833 79.37499 Q 291.04166 52.916664 238.12498 26.458332 Q 211.66666 26.458332 291.04166 0.0 Q 370.41666 0.0 343.9583 26.458332 Q 343.9583 79.37499 608.5416 79.37499 Q 899.5833 79.37499 926.0416 52.916664 z M 793.74994 582.0833 Q 820.2083 582.0833 820.2083 582.0833 Q 820.2083 608.5416 820.2083 608.5416 Q 793.74994 608.5416 793.74994 582.0833 z" svg:height="8.202083mm" draw:style-name="style-156" svg:viewBox="0.0 0.0 978.95825 820.2083" svg:width="9.789583mm" svg:x="160.0729mm" svg:y="208.75624mm"/>
          <draw:path svg:d="M 0.0 211.66666 L 0.0 0.0 L 26.458332 0.0 L 52.916664 0.0 L 52.916664 26.458332 Q 52.916664 52.916664 132.29166 79.37499 Q 211.66666 105.83333 264.5833 132.29166 L 343.9583 132.29166 L 343.9583 185.20833 L 370.41666 238.12498 L 370.41666 264.5833 L 370.41666 291.04166 L 343.9583 291.04166 Q 317.49997 291.04166 370.41666 952.49994 Q 423.3333 1640.4166 423.3333 1852.0833 L 423.3333 2063.75 L 423.3333 2063.75 Q 423.3333 2090.2083 449.79166 2407.7083 L 449.79166 2725.2083 L 449.79166 2857.4998 Q 476.24997 3016.2498 476.24997 3069.1665 L 476.24997 3095.6248 L 476.24997 3227.9165 L 476.24997 3333.7498 L 449.79166 3386.6665 L 449.79166 3413.1248 L 423.3333 3413.1248 L 423.3333 3386.6665 L 370.41666 3386.6665 L 317.49997 3386.6665 L 317.49997 3413.1248 L 317.49997 3413.1248 L 291.04166 3413.1248 L 291.04166 3386.6665 L 291.04166 3386.6665 L 264.5833 3386.6665 L 264.5833 3360.2083 L 264.5833 3333.7498 L 238.12498 3333.7498 L 238.12498 3333.7498 L 238.12498 3360.2083 L 211.66666 3360.2083 L 211.66666 3360.2083 L 211.66666 3333.7498 L 211.66666 3333.7498 L 211.66666 3333.7498 L 185.20833 3333.7498 Q 185.20833 3333.7498 158.74998 3280.8333 L 158.74998 3227.9165 L 132.29166 3174.9998 L 105.83333 3095.6248 L 105.83333 3148.5415 L 105.83333 3201.4583 L 79.37499 3201.4583 L 79.37499 3201.4583 L 79.37499 3122.0833 L 79.37499 3042.7083 L 79.37499 2698.7498 Q 52.916664 2328.3333 52.916664 1693.3333 L 26.458332 1031.875 L 26.458332 740.8333 Q 0.0 449.79166 0.0 211.66666 z" svg:height="34.13125mm" draw:style-name="style-157" svg:viewBox="0.0 0.0 476.24997 3413.1248" svg:width="4.7625mm" svg:x="186.79582mm" svg:y="27.516665mm"/>
          <draw:path svg:d="M 1111.25 291.04166 L 1164.1666 291.04166 L 1164.1666 291.04166 Q 1164.1666 317.49997 1084.7916 317.49997 L 1005.4166 317.49997 L 1005.4166 317.49997 Q 1005.4166 317.49997 926.0416 317.49997 Q 846.6666 317.49997 846.6666 343.9583 Q 846.6666 370.41666 793.74994 370.41666 Q 740.8333 370.41666 714.37494 317.49997 Q 687.9166 264.5833 608.5416 291.04166 L 529.1666 317.49997 L 529.1666 317.49997 Q 529.1666 317.49997 555.625 264.5833 Q 582.0833 211.66666 370.41666 211.66666 L 185.20833 211.66666 L 132.29166 211.66666 L 79.37499 211.66666 L 79.37499 185.20833 L 52.916664 185.20833 L 52.916664 158.74998 L 52.916664 132.29166 L 52.916664 105.83333 L 52.916664 79.37499 L 52.916664 79.37499 L 52.916664 52.916664 L 52.916664 52.916664 L 52.916664 52.916664 L 26.458332 52.916664 L 26.458332 52.916664 L 26.458332 26.458332 L 0.0 26.458332 L 0.0 26.458332 L 0.0 0.0 L 0.0 0.0 L 0.0 0.0 L 52.916664 0.0 L 105.83333 0.0 L 423.3333 0.0 Q 767.2916 0.0 793.74994 52.916664 Q 793.74994 105.83333 952.49994 132.29166 Q 1111.25 158.74998 1084.7916 211.66666 Q 1058.3333 264.5833 1084.7916 264.5833 Q 1084.7916 264.5833 1111.25 291.04166 z" svg:height="3.7041664mm" draw:style-name="style-158" svg:viewBox="0.0 0.0 1164.1666 370.41666" svg:width="11.641666mm" svg:x="69.85mm" svg:y="67.20416mm"/>
          <draw:path svg:d="M 52.916664 0.0 Q 105.83333 0.0 211.66666 0.0 Q 317.49997 26.458332 317.49997 52.916664 Q 317.49997 105.83333 343.9583 105.83333 Q 370.41666 105.83333 370.41666 185.20833 Q 370.41666 264.5833 343.9583 343.9583 Q 317.49997 423.3333 317.49997 370.41666 Q 291.04166 343.9583 238.12498 370.41666 Q 158.74998 423.3333 132.29166 423.3333 Q 79.37499 423.3333 52.916664 423.3333 Q 52.916664 396.87497 52.916664 370.41666 Q 52.916664 343.9583 79.37499 291.04166 Q 79.37499 238.12498 52.916664 238.12498 Q 26.458332 211.66666 0.0 185.20833 Q 0.0 158.74998 26.458332 158.74998 Q 52.916664 158.74998 26.458332 105.83333 Q 0.0 79.37499 26.458332 52.916664 Q 26.458332 0.0 52.916664 0.0 z" svg:height="4.233333mm" draw:style-name="style-159" svg:viewBox="0.0 0.0 370.41666 423.3333" svg:width="3.7041664mm" svg:x="195.79166mm" svg:y="153.98749mm"/>
          <draw:path svg:d="M 291.04166 0.0 L 396.87497 0.0 L 423.3333 0.0 L 449.79166 0.0 L 555.625 26.458332 Q 661.4583 26.458332 687.9166 26.458332 L 687.9166 26.458332 L 714.37494 26.458332 Q 714.37494 0.0 714.37494 0.0 L 714.37494 0.0 L 846.6666 26.458332 Q 978.95825 52.916664 952.49994 105.83333 Q 926.0416 132.29166 952.49994 158.74998 Q 978.95825 185.20833 978.95825 185.20833 L 978.95825 185.20833 L 1031.875 185.20833 L 1058.3333 211.66666 L 1058.3333 211.66666 L 1084.7916 211.66666 L 1084.7916 211.66666 L 1084.7916 238.12498 L 1005.4166 238.12498 Q 926.0416 264.5833 846.6666 291.04166 Q 767.2916 317.49997 740.8333 317.49997 Q 714.37494 317.49997 714.37494 291.04166 Q 740.8333 264.5833 449.79166 264.5833 L 132.29166 264.5833 L 105.83333 291.04166 L 79.37499 291.04166 L 79.37499 238.12498 L 79.37499 185.20833 L 26.458332 185.20833 L 0.0 158.74998 L 0.0 158.74998 L 26.458332 158.74998 L 26.458332 158.74998 L 26.458332 158.74998 L 26.458332 158.74998 Q 26.458332 132.29166 52.916664 132.29166 L 52.916664 132.29166 L 79.37499 105.83333 Q 132.29166 105.83333 132.29166 79.37499 L 132.29166 79.37499 L 132.29166 79.37499 L 158.74998 52.916664 L 185.20833 52.916664 Q 211.66666 0.0 291.04166 0.0 z" svg:height="3.1749997mm" draw:style-name="style-160" svg:viewBox="0.0 0.0 1084.7916 317.49997" svg:width="10.847916mm" svg:x="149.48958mm" svg:y="192.0875mm"/>
          <draw:path svg:d="M 2063.75 264.5833 L 2063.75 264.5833 L 2063.75 264.5833 L 2063.75 264.5833 L 2090.2083 291.04166 L 2116.6665 291.04166 L 2116.6665 317.49997 L 2116.6665 343.9583 L 2090.2083 343.9583 L 2063.75 343.9583 L 2063.75 423.3333 L 2063.75 476.24997 L 2063.75 476.24997 L 2063.75 476.24997 L 2090.2083 476.24997 L 2090.2083 502.7083 L 2090.2083 502.7083 Q 2090.2083 529.1666 2063.75 529.1666 Q 2037.2915 529.1666 2037.2915 476.24997 Q 2010.8333 449.79166 1957.9165 529.1666 Q 1878.5416 634.99994 1878.5416 661.4583 L 1852.0833 687.9166 L 1878.5416 687.9166 L 1878.5416 687.9166 L 1878.5416 714.37494 L 1904.9999 714.37494 L 1904.9999 740.8333 L 1904.9999 767.2916 L 1931.4583 793.74994 L 1931.4583 793.74994 L 1904.9999 793.74994 L 1904.9999 793.74994 L 1904.9999 820.2083 L 1904.9999 820.2083 L 1878.5416 820.2083 Q 1878.5416 846.6666 1825.6249 846.6666 L 1772.7083 846.6666 L 1772.7083 846.6666 L 1746.2499 846.6666 L 1746.2499 873.12494 L 1746.2499 899.5833 L 1746.2499 899.5833 Q 1719.7916 899.5833 1666.8749 873.12494 Q 1613.9583 846.6666 1613.9583 820.2083 Q 1587.4999 793.74994 1587.4999 820.2083 Q 1587.4999 846.6666 1534.5833 873.12494 Q 1481.6666 899.5833 1402.2916 873.12494 L 1322.9166 846.6666 L 1296.4583 846.6666 L 1296.4583 846.6666 L 1217.0833 846.6666 L 1164.1666 846.6666 L 1164.1666 846.6666 L 1164.1666 846.6666 L 1164.1666 873.12494 L 1164.1666 899.5833 L 1164.1666 899.5833 L 1164.1666 899.5833 L 1164.1666 926.0416 L 1164.1666 926.0416 L 1164.1666 926.0416 Q 1137.7083 899.5833 1111.25 926.0416 Q 1058.3333 952.49994 1031.875 899.5833 Q 1005.4166 899.5833 952.49994 926.0416 Q 873.12494 952.49994 793.74994 926.0416 Q 740.8333 899.5833 714.37494 793.74994 L 687.9166 714.37494 L 661.4583 714.37494 L 634.99994 740.8333 L 634.99994 740.8333 Q 634.99994 740.8333 582.0833 793.74994 Q 555.625 846.6666 529.1666 846.6666 Q 502.7083 846.6666 370.41666 846.6666 L 264.5833 793.74994 L 264.5833 793.74994 L 264.5833 793.74994 L 238.12498 793.74994 L 238.12498 793.74994 L 211.66666 767.2916 L 158.74998 740.8333 L 158.74998 740.8333 L 158.74998 740.8333 L 132.29166 740.8333 L 132.29166 740.8333 L 158.74998 714.37494 L 158.74998 714.37494 L 211.66666 714.37494 Q 238.12498 687.9166 211.66666 687.9166 Q 211.66666 661.4583 238.12498 582.0833 Q 264.5833 529.1666 291.04166 529.1666 Q 317.49997 502.7083 291.04166 502.7083 Q 291.04166 476.24997 317.49997 476.24997 L 343.9583 476.24997 L 343.9583 449.79166 Q 317.49997 449.79166 238.12498 396.87497 Q 132.29166 343.9583 132.29166 317.49997 Q 158.74998 264.5833 132.29166 264.5833 Q 105.83333 238.12498 105.83333 185.20833 L 105.83333 132.29166 L 105.83333 132.29166 L 105.83333 105.83333 L 105.83333 105.83333 L 105.83333 105.83333 L 79.37499 105.83333 L 79.37499 105.83333 L 52.916664 79.37499 L 26.458332 52.916664 L 26.458332 52.916664 L 0.0 52.916664 L 0.0 26.458332 L 0.0 0.0 L 0.0 0.0 L 26.458332 0.0 L 79.37499 0.0 L 132.29166 0.0 L 264.5833 0.0 Q 396.87497 0.0 423.3333 0.0 Q 476.24997 0.0 476.24997 26.458332 Q 476.24997 52.916664 634.99994 52.916664 Q 793.74994 52.916664 793.74994 26.458332 Q 820.2083 0.0 1005.4166 0.0 Q 1164.1666 0.0 1322.9166 26.458332 Q 1508.1249 52.916664 1561.0416 105.83333 Q 1613.9583 158.74998 1693.3333 158.74998 Q 1746.2499 158.74998 1746.2499 185.20833 Q 1772.7083 211.66666 1904.9999 238.12498 Q 2037.2915 264.5833 2063.75 264.5833 z M 502.7083 767.2916 Q 529.1666 767.2916 529.1666 793.74994 Q 529.1666 820.2083 502.7083 820.2083 Q 476.24997 820.2083 476.24997 793.74994 Q 476.24997 767.2916 502.7083 767.2916 z" svg:height="9.260416mm" draw:style-name="style-161" svg:viewBox="0.0 0.0 2116.6665 926.0416" svg:width="21.166666mm" svg:x="258.76248mm" svg:y="184.67915mm"/>
          <draw:path svg:d="M 714.37494 26.458332 L 740.8333 26.458332 L 767.2916 26.458332 Q 793.74994 26.458332 793.74994 52.916664 L 793.74994 79.37499 L 926.0416 79.37499 Q 1031.875 79.37499 1058.3333 105.83333 Q 1084.7916 132.29166 1190.6249 132.29166 Q 1296.4583 132.29166 1296.4583 158.74998 Q 1322.9166 185.20833 1402.2916 185.20833 Q 1481.6666 185.20833 1508.1249 158.74998 Q 1534.5833 132.29166 1613.9583 132.29166 L 1719.7916 132.29166 L 1825.6249 158.74998 Q 1931.4583 185.20833 1931.4583 238.12498 Q 1931.4583 317.49997 1957.9165 370.41666 Q 2010.8333 423.3333 1984.3749 423.3333 Q 1957.9165 449.79166 1984.3749 476.24997 Q 2037.2915 502.7083 2063.75 502.7083 Q 2116.6665 502.7083 2090.2083 555.625 Q 2090.2083 608.5416 2116.6665 608.5416 L 2143.125 608.5416 L 2143.125 582.0833 L 2143.125 582.0833 L 2169.5833 582.0833 L 2169.5833 608.5416 L 2169.5833 608.5416 L 2196.0415 608.5416 L 2196.0415 608.5416 L 2196.0415 634.99994 L 2169.5833 634.99994 L 2169.5833 661.4583 L 2169.5833 661.4583 L 2169.5833 661.4583 L 2169.5833 687.9166 L 2169.5833 714.37494 L 2143.125 714.37494 L 2116.6665 714.37494 L 2037.2915 714.37494 Q 1957.9165 714.37494 1931.4583 767.2916 Q 1931.4583 820.2083 1904.9999 820.2083 Q 1878.5416 820.2083 1878.5416 846.6666 Q 1878.5416 873.12494 1825.6249 873.12494 Q 1746.2499 873.12494 1772.7083 952.49994 Q 1799.1666 1031.875 1772.7083 1111.25 Q 1772.7083 1190.6249 1746.2499 1190.6249 Q 1719.7916 1190.6249 1719.7916 1243.5416 Q 1719.7916 1296.4583 1693.3333 1269.9999 Q 1666.8749 1243.5416 1666.8749 1296.4583 Q 1666.8749 1322.9166 1693.3333 1322.9166 Q 1719.7916 1322.9166 1719.7916 1349.3749 Q 1719.7916 1375.8333 1693.3333 1402.2916 L 1666.8749 1428.7499 L 1666.8749 1428.7499 L 1666.8749 1455.2083 L 1693.3333 1455.2083 L 1719.7916 1455.2083 L 1693.3333 1481.6666 L 1666.8749 1508.1249 L 1666.8749 1508.1249 L 1666.8749 1508.1249 L 1296.4583 1508.1249 L 899.5833 1508.1249 L 899.5833 1508.1249 L 899.5833 1508.1249 L 873.12494 1481.6666 L 820.2083 1455.2083 L 820.2083 1455.2083 L 820.2083 1455.2083 L 846.6666 1455.2083 L 846.6666 1455.2083 L 873.12494 1428.7499 L 926.0416 1402.2916 L 873.12494 1402.2916 Q 846.6666 1402.2916 873.12494 1375.8333 Q 873.12494 1349.3749 820.2083 1296.4583 Q 714.37494 1269.9999 740.8333 1243.5416 Q 767.2916 1243.5416 740.8333 1217.0833 Q 714.37494 1217.0833 714.37494 1164.1666 Q 714.37494 1111.25 661.4583 1084.7916 Q 608.5416 1031.875 502.7083 1031.875 Q 423.3333 1031.875 449.79166 1031.875 Q 502.7083 978.95825 343.9583 978.95825 Q 185.20833 926.0416 185.20833 873.12494 Q 185.20833 820.2083 132.29166 820.2083 L 105.83333 793.74994 L 105.83333 767.2916 Q 79.37499 714.37494 52.916664 661.4583 Q 26.458332 582.0833 0.0 582.0833 Q -26.458332 582.0833 0.0 502.7083 Q 26.458332 449.79166 26.458332 396.87497 L 0.0 317.49997 L 0.0 291.04166 L 26.458332 291.04166 L 26.458332 291.04166 L 26.458332 291.04166 L 52.916664 317.49997 L 79.37499 317.49997 L 79.37499 291.04166 L 79.37499 238.12498 L 52.916664 211.66666 L 26.458332 185.20833 L 26.458332 185.20833 L 26.458332 185.20833 L 26.458332 185.20833 L 26.458332 158.74998 L 52.916664 158.74998 L 52.916664 132.29166 L 52.916664 132.29166 L 79.37499 132.29166 L 79.37499 132.29166 L 79.37499 132.29166 L 79.37499 132.29166 L 79.37499 132.29166 L 79.37499 158.74998 L 79.37499 158.74998 L 105.83333 185.20833 L 105.83333 211.66666 L 291.04166 211.66666 Q 449.79166 238.12498 423.3333 211.66666 Q 396.87497 185.20833 449.79166 158.74998 Q 476.24997 132.29166 502.7083 132.29166 Q 555.625 132.29166 555.625 105.83333 Q 555.625 79.37499 502.7083 52.916664 Q 476.24997 26.458332 555.625 0.0 Q 608.5416 -26.458332 634.99994 0.0 Q 634.99994 26.458332 661.4583 26.458332 Q 714.37494 26.458332 714.37494 26.458332 z M 52.916664 529.1666 Q 79.37499 529.1666 79.37499 529.1666 Q 79.37499 555.625 79.37499 555.625 Q 52.916664 555.625 52.916664 529.1666 z M 926.0416 1349.3749 L 926.0416 1349.3749 L 952.49994 1349.3749 L 952.49994 1349.3749 L 926.0416 1349.3749 Q 926.0416 1349.3749 926.0416 1349.3749 z" svg:height="15.081249mm" draw:style-name="style-162" svg:viewBox="0.0 0.0 2196.0415 1508.1249" svg:width="21.960415mm" svg:x="209.81458mm" svg:y="214.04791mm"/>
          <draw:path svg:d="M 26.458332 26.458332 L 26.458332 0.0 L 79.37499 0.0 L 105.83333 26.458332 L 449.79166 132.29166 Q 820.2083 238.12498 873.12494 264.5833 L 899.5833 264.5833 L 899.5833 264.5833 Q 899.5833 291.04166 555.625 291.04166 Q 238.12498 291.04166 132.29166 264.5833 Q 26.458332 238.12498 26.458332 211.66666 L 26.458332 185.20833 L 79.37499 185.20833 L 105.83333 185.20833 L 105.83333 132.29166 L 79.37499 105.83333 L 79.37499 105.83333 L 79.37499 79.37499 L 26.458332 79.37499 L 0.0 79.37499 L 0.0 79.37499 Q 0.0 79.37499 26.458332 52.916664 Q 52.916664 26.458332 26.458332 26.458332 z" svg:height="2.9104166mm" draw:style-name="style-163" svg:viewBox="0.0 0.0 899.5833 291.04166" svg:width="8.995832mm" svg:x="24.077082mm" svg:y="72.23125mm"/>
          <draw:path svg:d="M 105.83333 158.74998 L 0.0 0.0 L 52.916664 26.458332 Q 132.29166 52.916664 185.20833 79.37499 L 238.12498 79.37499 L 238.12498 105.83333 Q 238.12498 132.29166 317.49997 132.29166 Q 423.3333 105.83333 423.3333 132.29166 L 423.3333 132.29166 L 449.79166 158.74998 L 449.79166 185.20833 L 449.79166 211.66666 Q 449.79166 264.5833 476.24997 238.12498 Q 502.7083 238.12498 502.7083 264.5833 Q 502.7083 291.04166 423.3333 291.04166 Q 317.49997 291.04166 343.9583 317.49997 Q 343.9583 343.9583 317.49997 343.9583 L 291.04166 343.9583 L 291.04166 343.9583 Q 291.04166 317.49997 264.5833 317.49997 L 211.66666 317.49997 L 211.66666 317.49997 Q 211.66666 291.04166 105.83333 158.74998 z" svg:height="3.439583mm" draw:style-name="style-164" svg:viewBox="0.0 0.0 502.7083 343.9583" svg:width="5.027083mm" svg:x="188.91249mm" svg:y="198.43748mm"/>
          <draw:path svg:d="M 317.49997 105.83333 L 343.9583 105.83333 L 343.9583 132.29166 Q 343.9583 158.74998 158.74998 132.29166 L 0.0 132.29166 L 0.0 132.29166 Q 0.0 132.29166 52.916664 105.83333 Q 79.37499 79.37499 52.916664 79.37499 L 52.916664 52.916664 L 52.916664 52.916664 Q 52.916664 52.916664 52.916664 26.458332 L 52.916664 26.458332 L 52.916664 0.0 Q 79.37499 -26.458332 185.20833 0.0 Q 291.04166 26.458332 264.5833 52.916664 Q 264.5833 79.37499 317.49997 105.83333 z" svg:height="1.3229166mm" draw:style-name="style-165" svg:viewBox="0.0 0.0 343.9583 132.29166" svg:width="3.439583mm" svg:x="200.025mm" svg:y="194.99791mm"/>
          <draw:path svg:d="M 899.5833 26.458332 L 899.5833 26.458332 L 899.5833 52.916664 Q 899.5833 79.37499 846.6666 79.37499 Q 820.2083 105.83333 793.74994 132.29166 Q 767.2916 185.20833 740.8333 185.20833 Q 714.37494 185.20833 687.9166 238.12498 Q 687.9166 264.5833 634.99994 291.04166 L 582.0833 291.04166 L 582.0833 317.49997 Q 582.0833 343.9583 608.5416 370.41666 L 608.5416 396.87497 L 582.0833 396.87497 Q 529.1666 370.41666 449.79166 423.3333 Q 370.41666 423.3333 343.9583 396.87497 Q 317.49997 343.9583 158.74998 343.9583 L 26.458332 343.9583 L 26.458332 317.49997 L 0.0 317.49997 L 0.0 317.49997 L 0.0 317.49997 L 0.0 264.5833 L 0.0 185.20833 L 26.458332 185.20833 L 52.916664 185.20833 L 52.916664 158.74998 L 52.916664 132.29166 L 26.458332 132.29166 L 0.0 105.83333 L 0.0 105.83333 L 0.0 105.83333 L 0.0 105.83333 L 0.0 105.83333 L 105.83333 52.916664 Q 211.66666 0.0 476.24997 0.0 Q 740.8333 0.0 820.2083 0.0 Q 899.5833 0.0 899.5833 26.458332 z" svg:height="4.233333mm" draw:style-name="style-166" svg:viewBox="0.0 0.0 899.5833 423.3333" svg:width="8.995832mm" svg:x="279.4mm" svg:y="186.26666mm"/>
          <draw:path svg:d="M 529.1666 79.37499 L 529.1666 0.0 L 555.625 0.0 L 555.625 0.0 L 555.625 767.2916 Q 582.0833 1534.5833 582.0833 1799.1666 L 582.0833 2063.75 L 582.0833 2196.0415 L 582.0833 2328.3333 L 582.0833 2328.3333 L 582.0833 2328.3333 L 555.625 2381.2498 L 529.1666 2434.1665 L 529.1666 2513.5415 L 529.1666 2566.4583 L 502.7083 2592.9165 L 476.24997 2619.3748 L 476.24997 2566.4583 Q 476.24997 2487.0833 423.3333 2407.7083 Q 370.41666 2328.3333 291.04166 2328.3333 Q 238.12498 2301.875 238.12498 2301.875 Q 264.5833 2275.4165 211.66666 2248.9583 Q 158.74998 2196.0415 158.74998 2169.5833 Q 158.74998 2143.125 158.74998 2116.6665 Q 132.29166 2090.2083 158.74998 2063.75 Q 211.66666 2037.2915 158.74998 2010.8333 L 105.83333 1984.3749 L 52.916664 1957.9165 L 26.458332 1957.9165 L 26.458332 1931.4583 L 0.0 1904.9999 L 0.0 1904.9999 L 0.0 1878.5416 L 0.0 1878.5416 L 0.0 1878.5416 L 211.66666 1878.5416 Q 396.87497 1878.5416 396.87497 1852.0833 Q 423.3333 1852.0833 423.3333 1031.875 L 423.3333 211.66666 L 423.3333 211.66666 L 423.3333 211.66666 L 449.79166 185.20833 L 476.24997 132.29166 L 476.24997 158.74998 Q 476.24997 185.20833 529.1666 79.37499 z" svg:height="26.193748mm" draw:style-name="style-167" svg:viewBox="0.0 0.0 582.0833 2619.3748" svg:width="5.820833mm" svg:x="183.09166mm" svg:y="129.91042mm"/>
          <draw:path svg:d="M 26.458332 26.458332 L 52.916664 0.0 L 52.916664 0.0 L 52.916664 26.458332 L 52.916664 26.458332 L 79.37499 26.458332 L 105.83333 26.458332 L 105.83333 26.458332 L 105.83333 26.458332 Q 105.83333 26.458332 105.83333 52.916664 L 132.29166 52.916664 L 211.66666 52.916664 Q 264.5833 52.916664 264.5833 79.37499 L 264.5833 132.29166 L 264.5833 132.29166 L 264.5833 132.29166 L 238.12498 185.20833 L 238.12498 211.66666 L 185.20833 211.66666 Q 132.29166 238.12498 52.916664 211.66666 L 0.0 185.20833 L 26.458332 185.20833 L 52.916664 185.20833 L 79.37499 158.74998 Q 105.83333 158.74998 105.83333 132.29166 Q 105.83333 105.83333 52.916664 79.37499 L 0.0 52.916664 L 0.0 26.458332 Q 0.0 26.458332 26.458332 26.458332 z" svg:height="2.1166666mm" draw:style-name="style-168" svg:viewBox="0.0 0.0 264.5833 211.66666" svg:width="2.6458333mm" svg:x="134.9375mm" svg:y="194.99791mm"/>
          <draw:path svg:d="M 52.916664 0.0 L 52.916664 0.0 L 52.916664 0.0 Q 79.37499 0.0 105.83333 0.0 L 132.29166 0.0 L 132.29166 0.0 L 158.74998 0.0 L 158.74998 0.0 L 158.74998 0.0 L 211.66666 26.458332 Q 238.12498 52.916664 264.5833 52.916664 L 291.04166 52.916664 L 291.04166 52.916664 L 291.04166 52.916664 L 291.04166 79.37499 L 317.49997 79.37499 L 317.49997 105.83333 L 317.49997 132.29166 L 343.9583 132.29166 L 343.9583 158.74998 L 370.41666 158.74998 L 396.87497 158.74998 L 396.87497 132.29166 L 423.3333 132.29166 L 449.79166 105.83333 Q 476.24997 105.83333 476.24997 132.29166 Q 502.7083 158.74998 608.5416 158.74998 Q 714.37494 158.74998 714.37494 132.29166 Q 740.8333 132.29166 740.8333 132.29166 L 740.8333 132.29166 L 740.8333 132.29166 L 740.8333 158.74998 L 740.8333 158.74998 L 740.8333 158.74998 L 740.8333 185.20833 L 740.8333 211.66666 L 740.8333 211.66666 L 740.8333 211.66666 L 714.37494 238.12498 L 687.9166 264.5833 L 687.9166 264.5833 L 661.4583 264.5833 L 634.99994 264.5833 Q 608.5416 264.5833 634.99994 291.04166 L 661.4583 291.04166 L 661.4583 317.49997 L 661.4583 317.49997 L 740.8333 317.49997 Q 820.2083 317.49997 873.12494 317.49997 L 926.0416 317.49997 L 926.0416 370.41666 L 952.49994 396.87497 L 952.49994 396.87497 L 952.49994 423.3333 L 952.49994 423.3333 Q 952.49994 423.3333 926.0416 423.3333 L 926.0416 449.79166 L 846.6666 449.79166 Q 740.8333 476.24997 793.74994 476.24997 L 820.2083 476.24997 L 820.2083 502.7083 Q 846.6666 502.7083 846.6666 529.1666 L 846.6666 555.625 L 846.6666 555.625 Q 846.6666 582.0833 846.6666 582.0833 L 873.12494 582.0833 L 873.12494 582.0833 L 873.12494 582.0833 L 793.74994 608.5416 Q 740.8333 634.99994 714.37494 634.99994 Q 687.9166 634.99994 502.7083 634.99994 L 317.49997 661.4583 L 317.49997 661.4583 Q 317.49997 634.99994 238.12498 634.99994 L 158.74998 634.99994 L 158.74998 582.0833 L 158.74998 555.625 L 105.83333 555.625 L 52.916664 529.1666 L 79.37499 529.1666 L 105.83333 529.1666 L 185.20833 502.7083 L 264.5833 476.24997 L 264.5833 476.24997 L 264.5833 476.24997 L 291.04166 423.3333 L 291.04166 396.87497 L 238.12498 396.87497 Q 185.20833 370.41666 211.66666 317.49997 Q 238.12498 264.5833 211.66666 264.5833 Q 185.20833 264.5833 185.20833 238.12498 Q 158.74998 211.66666 185.20833 185.20833 Q 211.66666 158.74998 132.29166 158.74998 Q 52.916664 132.29166 52.916664 105.83333 Q 52.916664 52.916664 26.458332 52.916664 L 0.0 26.458332 L 0.0 26.458332 Q 26.458332 0.0 52.916664 0.0 z" svg:height="6.614583mm" draw:style-name="style-169" svg:viewBox="0.0 0.0 952.49994 661.4583" svg:width="9.525mm" svg:x="49.212498mm" svg:y="194.20416mm"/>
          <draw:path svg:d="M 926.0416 26.458332 L 952.49994 26.458332 L 952.49994 0.0 L 978.95825 0.0 L 978.95825 0.0 L 978.95825 26.458332 L 1005.4166 26.458332 L 1031.875 26.458332 L 1031.875 52.916664 L 1031.875 52.916664 L 1084.7916 79.37499 Q 1111.25 79.37499 1111.25 105.83333 Q 1111.25 132.29166 1137.7083 132.29166 L 1164.1666 132.29166 L 1190.6249 158.74998 L 1190.6249 158.74998 L 1190.6249 158.74998 Q 1190.6249 158.74998 1217.0833 132.29166 L 1217.0833 132.29166 L 1217.0833 132.29166 Q 1243.5416 132.29166 1243.5416 132.29166 L 1243.5416 105.83333 L 1296.4583 132.29166 Q 1349.3749 158.74998 1349.3749 185.20833 Q 1375.8333 185.20833 1349.3749 211.66666 Q 1322.9166 211.66666 1322.9166 264.5833 Q 1322.9166 291.04166 1349.3749 317.49997 Q 1349.3749 343.9583 1402.2916 396.87497 Q 1402.2916 449.79166 1428.7499 449.79166 Q 1455.2083 449.79166 1561.0416 502.7083 Q 1666.8749 555.625 1693.3333 608.5416 Q 1719.7916 687.9166 1746.2499 661.4583 Q 1772.7083 661.4583 1746.2499 767.2916 Q 1719.7916 899.5833 1693.3333 952.49994 L 1693.3333 1005.4166 L 1719.7916 1005.4166 L 1772.7083 978.95825 L 1825.6249 978.95825 L 1904.9999 978.95825 L 1904.9999 1005.4166 L 1904.9999 1005.4166 L 1904.9999 1005.4166 L 1904.9999 1031.875 L 1878.5416 1031.875 L 1852.0833 1031.875 L 1852.0833 1084.7916 L 1878.5416 1111.25 L 1878.5416 1111.25 L 1878.5416 1137.7083 L 1852.0833 1137.7083 L 1825.6249 1137.7083 L 1825.6249 1164.1666 L 1825.6249 1164.1666 L 1799.1666 1137.7083 L 1772.7083 1111.25 L 1772.7083 1111.25 L 1772.7083 1111.25 L 1772.7083 1111.25 L 1772.7083 1084.7916 L 1719.7916 1084.7916 Q 1666.8749 1084.7916 1561.0416 1084.7916 Q 1428.7499 1084.7916 1349.3749 1058.3333 Q 1296.4583 1058.3333 1296.4583 1031.875 Q 1296.4583 1005.4166 1269.9999 1005.4166 Q 1243.5416 1031.875 1243.5416 1058.3333 Q 1269.9999 1084.7916 1243.5416 1084.7916 Q 1217.0833 1084.7916 1084.7916 1111.25 Q 952.49994 1137.7083 740.8333 1164.1666 Q 529.1666 1190.6249 502.7083 1164.1666 Q 476.24997 1137.7083 449.79166 1164.1666 Q 449.79166 1190.6249 396.87497 1137.7083 L 370.41666 1111.25 L 370.41666 1084.7916 L 343.9583 1058.3333 L 343.9583 1058.3333 Q 343.9583 1031.875 343.9583 1031.875 Q 343.9583 1031.875 343.9583 926.0416 Q 343.9583 846.6666 291.04166 740.8333 Q 238.12498 634.99994 211.66666 608.5416 Q 185.20833 608.5416 185.20833 555.625 Q 185.20833 476.24997 132.29166 502.7083 Q 105.83333 502.7083 132.29166 449.79166 Q 132.29166 370.41666 79.37499 370.41666 L 0.0 370.41666 L 0.0 343.9583 L 0.0 343.9583 L 0.0 343.9583 L 0.0 343.9583 L 52.916664 317.49997 L 105.83333 291.04166 L 132.29166 238.12498 Q 185.20833 185.20833 264.5833 158.74998 Q 343.9583 158.74998 343.9583 158.74998 L 343.9583 132.29166 L 343.9583 132.29166 L 343.9583 132.29166 L 370.41666 132.29166 L 370.41666 132.29166 L 396.87497 105.83333 L 423.3333 105.83333 L 555.625 132.29166 Q 661.4583 132.29166 661.4583 105.83333 Q 661.4583 79.37499 714.37494 79.37499 Q 740.8333 79.37499 740.8333 105.83333 Q 740.8333 132.29166 767.2916 132.29166 Q 793.74994 132.29166 793.74994 105.83333 Q 793.74994 79.37499 846.6666 132.29166 Q 926.0416 158.74998 926.0416 105.83333 Q 926.0416 52.916664 899.5833 52.916664 L 899.5833 26.458332 L 926.0416 26.458332 z M 1084.7916 185.20833 L 1084.7916 211.66666 L 1058.3333 211.66666 L 1058.3333 185.20833 L 1058.3333 185.20833 L 1031.875 185.20833 L 1031.875 132.29166 Q 1005.4166 105.83333 1031.875 132.29166 Q 1084.7916 132.29166 1084.7916 185.20833 z" svg:height="11.641666mm" draw:style-name="style-170" svg:viewBox="0.0 0.0 1904.9999 1164.1666" svg:width="19.05mm" svg:x="279.66458mm" svg:y="212.98958mm"/>
          <draw:path svg:d="M 291.04166 0.0 L 291.04166 0.0 L 291.04166 0.0 L 291.04166 0.0 L 291.04166 52.916664 L 291.04166 105.83333 L 291.04166 105.83333 L 291.04166 105.83333 L 291.04166 132.29166 L 291.04166 132.29166 L 264.5833 158.74998 L 264.5833 185.20833 L 264.5833 185.20833 Q 238.12498 185.20833 238.12498 211.66666 L 238.12498 211.66666 L 238.12498 264.5833 Q 238.12498 291.04166 211.66666 291.04166 L 185.20833 291.04166 L 185.20833 291.04166 Q 185.20833 291.04166 158.74998 317.49997 L 158.74998 317.49997 L 105.83333 317.49997 Q 52.916664 317.49997 52.916664 291.04166 Q 79.37499 264.5833 105.83333 264.5833 Q 132.29166 238.12498 132.29166 211.66666 Q 132.29166 158.74998 79.37499 158.74998 Q 26.458332 158.74998 26.458332 132.29166 L 0.0 105.83333 L 105.83333 79.37499 Q 211.66666 52.916664 238.12498 26.458332 Q 291.04166 0.0 291.04166 0.0 z" svg:height="3.1749997mm" draw:style-name="style-171" svg:viewBox="0.0 0.0 291.04166 317.49997" svg:width="2.9104166mm" svg:x="128.85208mm" svg:y="206.37498mm"/>
          <draw:path svg:d="M 0.0 52.916664 Q -52.916664 26.458332 0.0 0.0 Q 52.916664 0.0 52.916664 52.916664 Q 79.37499 105.83333 0.0 52.916664 z" svg:height="0.52916664mm" draw:style-name="style-172" svg:viewBox="0.0 0.0 52.916664 52.916664" svg:width="0.52916664mm" svg:x="168.275mm" svg:y="201.87708mm"/>
          <draw:path svg:d="M 608.5416 0.0 L 634.99994 0.0 L 555.625 132.29166 Q 449.79166 264.5833 449.79166 291.04166 L 449.79166 317.49997 L 423.3333 317.49997 L 423.3333 317.49997 L 423.3333 317.49997 Q 423.3333 317.49997 211.66666 264.5833 L 0.0 211.66666 L 0.0 185.20833 L 0.0 185.20833 L 0.0 185.20833 L 26.458332 185.20833 L 26.458332 158.74998 L 26.458332 132.29166 L 0.0 132.29166 L 0.0 105.83333 L 0.0 105.83333 L 26.458332 105.83333 L 26.458332 105.83333 L 26.458332 105.83333 L 291.04166 79.37499 Q 555.625 52.916664 582.0833 26.458332 Q 582.0833 0.0 608.5416 0.0 z" svg:height="3.1749997mm" draw:style-name="style-173" svg:viewBox="0.0 0.0 634.99994 317.49997" svg:width="6.3499994mm" svg:x="33.60208mm" svg:y="66.14583mm"/>
          <draw:path svg:d="M 79.37499 79.37499 L 0.0 0.0 L 291.04166 52.916664 Q 582.0833 132.29166 714.37494 185.20833 Q 820.2083 238.12498 846.6666 238.12498 L 846.6666 238.12498 L 873.12494 264.5833 L 899.5833 291.04166 L 899.5833 291.04166 L 926.0416 291.04166 L 926.0416 291.04166 L 926.0416 291.04166 L 926.0416 317.49997 L 926.0416 317.49997 L 952.49994 317.49997 L 952.49994 343.9583 L 978.95825 343.9583 L 1005.4166 343.9583 L 1031.875 370.41666 L 1031.875 370.41666 L 1031.875 396.87497 Q 1031.875 396.87497 1058.3333 423.3333 L 1058.3333 449.79166 L 1058.3333 476.24997 Q 1058.3333 502.7083 1005.4166 502.7083 L 952.49994 502.7083 L 926.0416 502.7083 L 926.0416 502.7083 L 873.12494 476.24997 L 846.6666 449.79166 L 820.2083 449.79166 Q 793.74994 449.79166 608.5416 396.87497 L 423.3333 370.41666 L 423.3333 343.9583 Q 423.3333 291.04166 291.04166 211.66666 Q 132.29166 132.29166 79.37499 79.37499 z" svg:height="5.027083mm" draw:style-name="style-174" svg:viewBox="0.0 0.0 1058.3333 502.7083" svg:width="10.583333mm" svg:x="213.51874mm" svg:y="41.010414mm"/>
          <draw:path svg:d="M 1005.4166 396.87497 L 1031.875 396.87497 L 1031.875 423.3333 L 1005.4166 449.79166 L 1005.4166 449.79166 L 1005.4166 476.24997 L 1005.4166 476.24997 L 1005.4166 476.24997 L 978.95825 529.1666 L 952.49994 555.625 L 952.49994 582.0833 L 952.49994 608.5416 L 687.9166 608.5416 L 423.3333 634.99994 L 423.3333 634.99994 L 396.87497 634.99994 L 343.9583 634.99994 Q 291.04166 634.99994 158.74998 608.5416 L 52.916664 608.5416 L 52.916664 555.625 L 52.916664 502.7083 L 26.458332 502.7083 L 26.458332 476.24997 L 26.458332 476.24997 L 0.0 476.24997 L 0.0 423.3333 L 0.0 370.41666 L 26.458332 370.41666 L 26.458332 370.41666 L 26.458332 343.9583 L 52.916664 343.9583 L 52.916664 343.9583 L 52.916664 317.49997 L 52.916664 317.49997 L 52.916664 317.49997 L 26.458332 317.49997 L 26.458332 317.49997 L 26.458332 291.04166 L 26.458332 291.04166 L 105.83333 264.5833 Q 211.66666 211.66666 211.66666 158.74998 Q 211.66666 132.29166 291.04166 105.83333 Q 370.41666 105.83333 423.3333 79.37499 L 449.79166 79.37499 L 476.24997 79.37499 Q 529.1666 79.37499 529.1666 52.916664 Q 529.1666 0.0 555.625 0.0 Q 582.0833 0.0 608.5416 52.916664 Q 634.99994 132.29166 661.4583 132.29166 Q 687.9166 132.29166 687.9166 185.20833 Q 661.4583 211.66666 714.37494 238.12498 Q 740.8333 238.12498 873.12494 317.49997 Q 1005.4166 370.41666 1005.4166 396.87497 z" svg:height="6.3499994mm" draw:style-name="style-175" svg:viewBox="0.0 0.0 1031.875 634.99994" svg:width="10.318749mm" svg:x="151.87082mm" svg:y="181.50415mm"/>
          <draw:path svg:d="M 2910.4165 52.916664 L 2936.8748 52.916664 L 2936.8748 873.12494 L 2936.8748 1693.3333 L 2910.4165 1693.3333 Q 2910.4165 1666.8749 2910.4165 1666.8749 Q 2883.9583 1666.8749 2857.4998 1719.7916 Q 2831.0415 1772.7083 2804.5833 1772.7083 Q 2778.1248 1772.7083 2539.9998 1772.7083 Q 2328.3333 1772.7083 2248.9583 1746.2499 Q 2169.5833 1719.7916 2063.75 1719.7916 Q 1984.3749 1666.8749 1931.4583 1693.3333 Q 1904.9999 1719.7916 1852.0833 1772.7083 Q 1852.0833 1799.1666 1825.6249 1825.6249 Q 1799.1666 1825.6249 1799.1666 1799.1666 Q 1799.1666 1772.7083 1772.7083 1799.1666 Q 1746.2499 1825.6249 1693.3333 1825.6249 L 1640.4166 1852.0833 L 1640.4166 1825.6249 Q 1640.4166 1825.6249 1613.9583 1825.6249 L 1613.9583 1825.6249 L 1613.9583 1799.1666 L 1587.4999 1772.7083 L 1587.4999 1772.7083 L 1587.4999 1772.7083 L 1587.4999 1772.7083 Q 1587.4999 1746.2499 1561.0416 1719.7916 Q 1534.5833 1693.3333 1508.1249 1666.8749 Q 1455.2083 1613.9583 1375.8333 1613.9583 Q 1296.4583 1613.9583 1111.25 1587.4999 Q 899.5833 1534.5833 899.5833 1508.1249 Q 926.0416 1455.2083 846.6666 1481.6666 Q 740.8333 1508.1249 740.8333 1481.6666 Q 740.8333 1455.2083 714.37494 1455.2083 Q 687.9166 1455.2083 661.4583 1402.2916 Q 634.99994 1375.8333 555.625 1349.3749 L 502.7083 1349.3749 L 502.7083 1349.3749 Q 502.7083 1349.3749 502.7083 1322.9166 Q 529.1666 1322.9166 476.24997 1243.5416 Q 423.3333 1190.6249 317.49997 1164.1666 L 211.66666 1137.7083 L 211.66666 1111.25 Q 211.66666 1084.7916 264.5833 1084.7916 Q 317.49997 1058.3333 317.49997 1005.4166 Q 291.04166 978.95825 211.66666 926.0416 Q 105.83333 873.12494 79.37499 820.2083 L 52.916664 767.2916 L 52.916664 767.2916 L 52.916664 767.2916 L 26.458332 767.2916 L 26.458332 767.2916 L 26.458332 740.8333 L 0.0 740.8333 L 0.0 740.8333 L 0.0 714.37494 L 0.0 714.37494 L 0.0 714.37494 L 0.0 687.9166 L 0.0 661.4583 L 26.458332 661.4583 L 26.458332 661.4583 L 52.916664 687.9166 L 79.37499 687.9166 L 79.37499 661.4583 L 79.37499 608.5416 L 105.83333 608.5416 L 132.29166 608.5416 L 132.29166 634.99994 L 158.74998 634.99994 L 158.74998 634.99994 L 158.74998 608.5416 L 158.74998 608.5416 L 185.20833 608.5416 L 185.20833 608.5416 L 185.20833 608.5416 L 185.20833 634.99994 L 211.66666 634.99994 L 211.66666 634.99994 L 211.66666 661.4583 L 238.12498 661.4583 Q 264.5833 687.9166 238.12498 687.9166 L 238.12498 714.37494 L 423.3333 714.37494 Q 608.5416 714.37494 634.99994 740.8333 Q 687.9166 767.2916 740.8333 714.37494 Q 820.2083 714.37494 873.12494 714.37494 L 926.0416 714.37494 L 926.0416 687.9166 L 926.0416 661.4583 L 952.49994 661.4583 L 978.95825 661.4583 L 978.95825 634.99994 L 1005.4166 634.99994 L 1005.4166 608.5416 Q 1005.4166 582.0833 978.95825 582.0833 Q 978.95825 608.5416 926.0416 555.625 Q 873.12494 555.625 952.49994 529.1666 Q 1031.875 502.7083 1031.875 476.24997 L 1031.875 423.3333 L 1005.4166 423.3333 Q 952.49994 396.87497 952.49994 396.87497 Q 952.49994 396.87497 952.49994 396.87497 L 926.0416 370.41666 L 926.0416 343.9583 Q 899.5833 317.49997 899.5833 291.04166 L 899.5833 264.5833 L 952.49994 264.5833 Q 1005.4166 238.12498 1005.4166 211.66666 Q 1031.875 158.74998 1058.3333 158.74998 Q 1084.7916 158.74998 1111.25 105.83333 Q 1137.7083 79.37499 1164.1666 52.916664 Q 1217.0833 52.916664 1217.0833 26.458332 L 1217.0833 0.0 L 1508.1249 0.0 Q 1799.1666 -26.458332 2354.7915 26.458332 Q 2910.4165 26.458332 2910.4165 52.916664 z" svg:height="18.520832mm" draw:style-name="style-176" svg:viewBox="0.0 0.0 2936.8748 1852.0833" svg:width="29.368748mm" svg:x="276.22498mm" svg:y="186.53123mm"/>
          <draw:path svg:d="M 26.458332 0.0 L 52.916664 0.0 L 79.37499 0.0 Q 79.37499 0.0 52.916664 26.458332 L 26.458332 52.916664 L 26.458332 52.916664 L 26.458332 52.916664 L 52.916664 79.37499 L 52.916664 105.83333 L 132.29166 105.83333 L 185.20833 105.83333 L 343.9583 132.29166 Q 502.7083 158.74998 582.0833 158.74998 L 661.4583 158.74998 L 661.4583 185.20833 Q 661.4583 211.66666 555.625 238.12498 L 449.79166 264.5833 L 449.79166 264.5833 L 449.79166 264.5833 L 476.24997 264.5833 L 476.24997 264.5833 L 476.24997 291.04166 L 502.7083 291.04166 L 502.7083 291.04166 L 502.7083 317.49997 L 476.24997 317.49997 L 449.79166 317.49997 L 449.79166 343.9583 L 449.79166 370.41666 L 343.9583 370.41666 Q 264.5833 370.41666 238.12498 423.3333 L 211.66666 423.3333 L 185.20833 449.79166 L 185.20833 449.79166 L 185.20833 423.3333 Q 185.20833 370.41666 158.74998 370.41666 Q 158.74998 370.41666 158.74998 317.49997 Q 158.74998 264.5833 132.29166 264.5833 Q 105.83333 264.5833 105.83333 211.66666 Q 105.83333 185.20833 52.916664 185.20833 Q 0.0 185.20833 0.0 105.83333 Q -26.458332 26.458332 26.458332 0.0 z" svg:height="4.497916mm" draw:style-name="style-177" svg:viewBox="0.0 0.0 661.4583 449.79166" svg:width="6.614583mm" svg:x="148.9604mm" svg:y="188.38332mm"/>
          <draw:path svg:d="M 52.916664 26.458332 L 105.83333 0.0 L 132.29166 0.0 L 158.74998 26.458332 L 211.66666 26.458332 Q 238.12498 26.458332 291.04166 0.0 L 343.9583 0.0 L 343.9583 26.458332 L 343.9583 52.916664 L 264.5833 52.916664 L 211.66666 79.37499 L 211.66666 79.37499 L 185.20833 79.37499 L 185.20833 52.916664 L 158.74998 52.916664 L 158.74998 52.916664 L 158.74998 79.37499 L 158.74998 79.37499 L 158.74998 79.37499 L 132.29166 79.37499 Q 132.29166 79.37499 158.74998 132.29166 Q 158.74998 158.74998 105.83333 158.74998 Q 26.458332 158.74998 26.458332 132.29166 L 0.0 105.83333 L 0.0 105.83333 L 0.0 105.83333 L 0.0 79.37499 Q 0.0 26.458332 52.916664 26.458332 z" svg:height="1.5874999mm" draw:style-name="style-178" svg:viewBox="0.0 0.0 343.9583 158.74998" svg:width="3.439583mm" svg:x="77.7875mm" svg:y="196.05624mm"/>
          <draw:path svg:d="M 423.3333 79.37499 L 396.87497 0.0 L 476.24997 79.37499 Q 555.625 132.29166 793.74994 158.74998 Q 1005.4166 185.20833 1005.4166 158.74998 L 1005.4166 158.74998 L 1084.7916 158.74998 L 1164.1666 158.74998 L 1269.9999 158.74998 L 1375.8333 132.29166 L 1375.8333 132.29166 L 1375.8333 132.29166 L 1402.2916 132.29166 L 1402.2916 132.29166 L 1402.2916 158.74998 L 1428.7499 158.74998 L 1428.7499 158.74998 L 1428.7499 132.29166 L 1481.6666 132.29166 Q 1561.0416 132.29166 1640.4166 158.74998 L 1693.3333 158.74998 L 1693.3333 158.74998 L 1693.3333 158.74998 L 1719.7916 158.74998 L 1719.7916 185.20833 L 1719.7916 185.20833 L 1746.2499 185.20833 L 1772.7083 211.66666 Q 1825.6249 238.12498 1878.5416 238.12498 Q 1957.9165 264.5833 2037.2915 343.9583 Q 2116.6665 449.79166 2328.3333 449.79166 Q 2539.9998 502.7083 2539.9998 502.7083 L 2566.4583 502.7083 L 2566.4583 502.7083 Q 2566.4583 502.7083 2487.0833 529.1666 Q 2407.7083 529.1666 2407.7083 555.625 L 2381.2498 608.5416 L 2381.2498 661.4583 L 2381.2498 687.9166 L 2407.7083 687.9166 L 2407.7083 714.37494 L 2434.1665 714.37494 L 2434.1665 714.37494 L 2487.0833 793.74994 Q 2539.9998 873.12494 2539.9998 1587.4999 Q 2592.9165 2301.875 2592.9165 2487.0833 L 2592.9165 2672.2915 L 2645.8333 2672.2915 L 2725.2083 2672.2915 L 2725.2083 2698.7498 L 2725.2083 2698.7498 L 2672.2915 2698.7498 L 2619.3748 2725.2083 L 2592.9165 2725.2083 L 2566.4583 2725.2083 L 2566.4583 2698.7498 L 2539.9998 2698.7498 L 2539.9998 2698.7498 L 2539.9998 2672.2915 L 2487.0833 2672.2915 Q 2407.7083 2672.2915 2381.2498 2672.2915 Q 2381.2498 2698.7498 2301.875 2725.2083 L 2248.9583 2725.2083 L 2248.9583 2725.2083 Q 2248.9583 2725.2083 2275.4165 2672.2915 Q 2328.3333 2619.3748 2090.2083 2592.9165 L 1852.0833 2566.4583 L 1852.0833 2566.4583 L 1852.0833 2566.4583 L 1852.0833 2539.9998 Q 1852.0833 2513.5415 1852.0833 2407.7083 Q 1825.6249 2328.3333 1852.0833 2328.3333 Q 1878.5416 2301.875 1852.0833 2275.4165 Q 1852.0833 2248.9583 1799.1666 2248.9583 Q 1746.2499 2248.9583 1719.7916 2248.9583 L 1693.3333 2248.9583 L 1693.3333 2222.5 Q 1693.3333 2196.0415 1455.2083 2196.0415 L 1217.0833 2196.0415 L 1217.0833 2196.0415 L 1217.0833 2169.5833 L 1190.6249 2143.125 Q 1190.6249 2116.6665 1217.0833 2116.6665 Q 1243.5416 2116.6665 1217.0833 2010.8333 Q 1217.0833 1904.9999 1164.1666 1878.5416 Q 1137.7083 1878.5416 740.8333 1852.0833 L 343.9583 1825.6249 L 264.5833 1825.6249 L 185.20833 1825.6249 L 185.20833 1799.1666 Q 211.66666 1772.7083 185.20833 1719.7916 Q 185.20833 1666.8749 211.66666 1666.8749 Q 238.12498 1666.8749 211.66666 1640.4166 Q 158.74998 1613.9583 158.74998 1613.9583 Q 158.74998 1561.0416 158.74998 1534.5833 Q 158.74998 1481.6666 105.83333 1455.2083 L 52.916664 1402.2916 L 26.458332 1402.2916 L 0.0 1402.2916 L 0.0 1375.8333 L 0.0 1375.8333 L 0.0 1349.3749 L 0.0 1349.3749 L 0.0 1349.3749 L 0.0 1349.3749 L 26.458332 1349.3749 L 26.458332 1349.3749 L 52.916664 1375.8333 L 105.83333 1375.8333 L 105.83333 1296.4583 L 105.83333 1243.5416 L 105.83333 1243.5416 L 105.83333 1243.5416 L 132.29166 1243.5416 L 132.29166 1243.5416 L 158.74998 1269.9999 L 158.74998 1269.9999 L 158.74998 1322.9166 Q 158.74998 1375.8333 317.49997 1375.8333 Q 449.79166 1375.8333 449.79166 1349.3749 Q 476.24997 1296.4583 476.24997 1296.4583 L 476.24997 1296.4583 L 476.24997 1269.9999 Q 476.24997 1269.9999 449.79166 1243.5416 L 449.79166 1243.5416 L 476.24997 1243.5416 Q 476.24997 1243.5416 502.7083 1217.0833 L 529.1666 1190.6249 L 529.1666 1190.6249 L 529.1666 1190.6249 L 529.1666 1190.6249 L 555.625 1190.6249 L 608.5416 1164.1666 L 661.4583 1164.1666 L 661.4583 1137.7083 L 634.99994 1111.25 L 634.99994 1111.25 L 634.99994 1084.7916 L 608.5416 1084.7916 L 582.0833 1084.7916 L 582.0833 1058.3333 Q 582.0833 1058.3333 529.1666 1031.875 Q 502.7083 1031.875 502.7083 1058.3333 L 502.7083 1084.7916 L 476.24997 1084.7916 L 449.79166 1084.7916 L 449.79166 1031.875 L 449.79166 1005.4166 L 476.24997 1005.4166 Q 529.1666 978.95825 555.625 978.95825 Q 582.0833 978.95825 608.5416 926.0416 Q 634.99994 873.12494 608.5416 873.12494 L 582.0833 846.6666 L 582.0833 820.2083 Q 582.0833 820.2083 608.5416 820.2083 L 608.5416 793.74994 L 608.5416 793.74994 Q 634.99994 793.74994 634.99994 740.8333 L 634.99994 687.9166 L 634.99994 687.9166 Q 634.99994 687.9166 634.99994 661.4583 L 634.99994 608.5416 L 687.9166 608.5416 Q 740.8333 608.5416 740.8333 582.0833 L 740.8333 555.625 L 767.2916 582.0833 L 793.74994 608.5416 L 793.74994 608.5416 L 793.74994 608.5416 L 793.74994 582.0833 L 793.74994 582.0833 L 820.2083 555.625 L 846.6666 502.7083 L 846.6666 502.7083 L 846.6666 502.7083 L 820.2083 502.7083 L 793.74994 502.7083 L 793.74994 502.7083 L 767.2916 502.7083 L 740.8333 476.24997 L 714.37494 449.79166 L 714.37494 449.79166 L 687.9166 449.79166 L 687.9166 449.79166 L 687.9166 449.79166 L 687.9166 476.24997 L 687.9166 476.24997 L 661.4583 476.24997 Q 661.4583 502.7083 634.99994 502.7083 L 608.5416 502.7083 L 608.5416 502.7083 Q 582.0833 476.24997 582.0833 502.7083 L 582.0833 502.7083 L 582.0833 502.7083 Q 582.0833 502.7083 555.625 502.7083 Q 555.625 502.7083 529.1666 502.7083 Q 529.1666 476.24997 423.3333 476.24997 L 343.9583 476.24997 L 317.49997 476.24997 L 317.49997 476.24997 L 317.49997 476.24997 L 317.49997 449.79166 L 264.5833 449.79166 L 211.66666 449.79166 L 264.5833 423.3333 L 317.49997 396.87497 L 291.04166 396.87497 L 264.5833 396.87497 L 264.5833 370.41666 L 264.5833 370.41666 L 238.12498 343.9583 Q 238.12498 317.49997 264.5833 317.49997 Q 317.49997 317.49997 317.49997 291.04166 Q 317.49997 264.5833 343.9583 238.12498 Q 370.41666 211.66666 396.87497 185.20833 L 423.3333 132.29166 L 423.3333 132.29166 Q 423.3333 132.29166 423.3333 79.37499 z M 2222.5 926.0416 L 2169.5833 926.0416 L 2169.5833 952.49994 Q 2143.125 978.95825 2196.0415 978.95825 Q 2275.4165 1005.4166 2222.5 1137.7083 Q 2222.5 1269.9999 2169.5833 1402.2916 Q 2116.6665 1561.0416 2063.75 1613.9583 Q 2037.2915 1666.8749 2010.8333 1666.8749 L 1984.3749 1666.8749 L 1957.9165 1666.8749 L 1931.4583 1666.8749 L 1931.4583 1666.8749 L 1904.9999 1666.8749 L 1904.9999 1666.8749 L 1904.9999 1666.8749 L 1878.5416 1666.8749 L 1852.0833 1666.8749 L 1825.6249 1666.8749 L 1799.1666 1666.8749 L 1772.7083 1640.4166 L 1746.2499 1640.4166 L 1746.2499 1613.9583 L 1746.2499 1587.4999 L 1719.7916 1587.4999 L 1693.3333 1587.4999 L 1693.3333 1561.0416 L 1693.3333 1508.1249 L 1719.7916 1534.5833 Q 1746.2499 1561.0416 1799.1666 1561.0416 L 1825.6249 1561.0416 L 1825.6249 1508.1249 L 1825.6249 1481.6666 L 1746.2499 1481.6666 Q 1666.8749 1481.6666 1666.8749 1349.3749 L 1640.4166 1243.5416 L 1640.4166 1217.0833 L 1640.4166 1190.6249 L 1666.8749 1190.6249 L 1666.8749 1190.6249 L 1666.8749 1164.1666 L 1693.3333 1164.1666 L 1693.3333 1164.1666 L 1693.3333 1137.7083 L 1772.7083 1084.7916 Q 1852.0833 1005.4166 1852.0833 1005.4166 L 1852.0833 1005.4166 L 1852.0833 978.95825 Q 1852.0833 978.95825 1878.5416 978.95825 L 1878.5416 978.95825 L 1878.5416 952.49994 L 1904.9999 952.49994 L 1904.9999 952.49994 L 1904.9999 926.0416 L 1852.0833 926.0416 L 1825.6249 926.0416 L 1799.1666 899.5833 Q 1799.1666 873.12494 1852.0833 820.2083 Q 1931.4583 767.2916 2037.2915 767.2916 Q 2143.125 767.2916 2169.5833 820.2083 Q 2196.0415 873.12494 2222.5 873.12494 Q 2248.9583 873.12494 2248.9583 899.5833 Q 2248.9583 926.0416 2222.5 926.0416 z M 899.5833 926.0416 L 820.2083 978.95825 L 767.2916 978.95825 Q 687.9166 952.49994 687.9166 926.0416 Q 687.9166 873.12494 767.2916 873.12494 Q 846.6666 846.6666 846.6666 899.5833 Q 846.6666 952.49994 899.5833 926.0416 Q 952.49994 873.12494 899.5833 926.0416 z" svg:height="27.252083mm" draw:style-name="style-179" svg:viewBox="0.0 0.0 2725.2083 2725.2083" svg:width="27.252083mm" svg:x="139.17082mm" svg:y="150.54791mm"/>
          <draw:path svg:d="M 1084.7916 0.0 L 1084.7916 0.0 L 1084.7916 79.37499 Q 1084.7916 185.20833 1111.25 396.87497 L 1111.25 582.0833 L 1111.25 687.9166 L 1111.25 793.74994 L 1111.25 793.74994 L 1084.7916 793.74994 L 1084.7916 873.12494 Q 1058.3333 952.49994 1031.875 952.49994 Q 1005.4166 952.49994 978.95825 1031.875 Q 978.95825 1084.7916 952.49994 1084.7916 L 952.49994 1111.25 L 926.0416 1111.25 L 926.0416 1084.7916 L 873.12494 1084.7916 L 793.74994 1084.7916 L 608.5416 1084.7916 Q 423.3333 1084.7916 343.9583 1084.7916 L 238.12498 1058.3333 L 238.12498 1058.3333 Q 238.12498 1031.875 132.29166 1005.4166 L 0.0 978.95825 L 0.0 952.49994 L 26.458332 952.49994 L 26.458332 899.5833 L 26.458332 846.6666 L 26.458332 820.2083 L 26.458332 793.74994 L 52.916664 793.74994 L 52.916664 767.2916 L 52.916664 767.2916 L 26.458332 767.2916 L 26.458332 740.8333 L 26.458332 714.37494 L 52.916664 714.37494 L 52.916664 714.37494 L 52.916664 687.9166 L 79.37499 687.9166 L 79.37499 687.9166 Q 79.37499 661.4583 79.37499 661.4583 Q 79.37499 608.5416 185.20833 608.5416 Q 291.04166 582.0833 370.41666 555.625 Q 449.79166 502.7083 449.79166 396.87497 L 449.79166 291.04166 L 502.7083 291.04166 Q 555.625 317.49997 714.37494 317.49997 Q 846.6666 291.04166 873.12494 291.04166 Q 926.0416 291.04166 952.49994 211.66666 Q 978.95825 132.29166 1031.875 132.29166 Q 1058.3333 158.74998 1058.3333 79.37499 Q 1084.7916 0.0 1084.7916 0.0 z M 132.29166 634.99994 Q 132.29166 634.99994 158.74998 634.99994 Q 158.74998 661.4583 132.29166 661.4583 Q 132.29166 661.4583 132.29166 634.99994 z" svg:height="11.112499mm" draw:style-name="style-180" svg:viewBox="0.0 0.0 1111.25 1111.25" svg:width="11.112499mm" svg:x="69.056244mm" svg:y="163.24791mm"/>
          <draw:path svg:d="M 26.458332 26.458332 L 52.916664 0.0 L 211.66666 0.0 L 370.41666 0.0 L 370.41666 0.0 Q 370.41666 0.0 396.87497 26.458332 L 396.87497 52.916664 L 423.3333 52.916664 Q 476.24997 52.916664 476.24997 79.37499 L 476.24997 132.29166 L 449.79166 132.29166 L 449.79166 132.29166 L 423.3333 158.74998 L 396.87497 185.20833 L 396.87497 185.20833 L 370.41666 185.20833 L 370.41666 185.20833 L 370.41666 185.20833 L 370.41666 211.66666 L 370.41666 211.66666 L 396.87497 238.12498 L 423.3333 264.5833 L 423.3333 291.04166 L 423.3333 317.49997 L 396.87497 343.9583 Q 370.41666 370.41666 343.9583 396.87497 L 343.9583 396.87497 L 343.9583 396.87497 Q 317.49997 396.87497 317.49997 396.87497 L 317.49997 423.3333 L 317.49997 423.3333 L 291.04166 396.87497 L 291.04166 396.87497 L 264.5833 396.87497 L 264.5833 396.87497 L 264.5833 396.87497 L 264.5833 396.87497 Q 264.5833 396.87497 238.12498 370.41666 L 211.66666 343.9583 L 158.74998 343.9583 L 132.29166 343.9583 L 105.83333 343.9583 L 52.916664 343.9583 L 52.916664 317.49997 L 52.916664 317.49997 L 26.458332 291.04166 Q 0.0 264.5833 0.0 211.66666 Q 0.0 158.74998 0.0 132.29166 Q 0.0 79.37499 26.458332 26.458332 z M 52.916664 211.66666 Q 52.916664 211.66666 79.37499 211.66666 Q 79.37499 238.12498 52.916664 238.12498 Q 52.916664 238.12498 52.916664 211.66666 z" svg:height="4.233333mm" draw:style-name="style-181" svg:viewBox="0.0 0.0 476.24997 423.3333" svg:width="4.7625mm" svg:x="13.229166mm" svg:y="211.93124mm"/>
          <draw:path svg:d="M 370.41666 0.0 L 370.41666 0.0 L 370.41666 26.458332 L 370.41666 52.916664 L 396.87497 52.916664 L 396.87497 52.916664 L 423.3333 52.916664 Q 476.24997 52.916664 476.24997 79.37499 L 476.24997 79.37499 L 476.24997 105.83333 L 476.24997 105.83333 L 476.24997 105.83333 L 476.24997 105.83333 L 449.79166 132.29166 L 423.3333 158.74998 L 423.3333 158.74998 L 423.3333 158.74998 L 396.87497 185.20833 L 396.87497 211.66666 L 423.3333 211.66666 L 449.79166 211.66666 L 423.3333 238.12498 L 396.87497 264.5833 L 396.87497 264.5833 L 423.3333 264.5833 L 423.3333 264.5833 L 423.3333 264.5833 L 476.24997 291.04166 L 502.7083 317.49997 L 529.1666 317.49997 L 555.625 317.49997 L 555.625 317.49997 Q 555.625 317.49997 502.7083 343.9583 Q 449.79166 370.41666 476.24997 370.41666 L 476.24997 370.41666 L 476.24997 396.87497 L 476.24997 396.87497 L 502.7083 423.3333 L 502.7083 476.24997 L 476.24997 476.24997 L 423.3333 476.24997 L 423.3333 502.7083 L 423.3333 529.1666 L 423.3333 529.1666 Q 396.87497 529.1666 370.41666 502.7083 Q 343.9583 502.7083 343.9583 529.1666 L 343.9583 582.0833 L 343.9583 582.0833 Q 317.49997 582.0833 264.5833 582.0833 L 185.20833 582.0833 L 185.20833 582.0833 L 158.74998 582.0833 L 158.74998 582.0833 L 158.74998 582.0833 L 158.74998 582.0833 L 158.74998 582.0833 L 105.83333 555.625 L 26.458332 529.1666 L 26.458332 529.1666 L 0.0 529.1666 L 0.0 529.1666 L 0.0 529.1666 L 26.458332 502.7083 L 52.916664 476.24997 L 52.916664 476.24997 L 52.916664 476.24997 L 79.37499 476.24997 L 79.37499 476.24997 L 79.37499 449.79166 Q 105.83333 449.79166 105.83333 370.41666 Q 105.83333 264.5833 52.916664 238.12498 L 0.0 211.66666 L 0.0 211.66666 L 0.0 211.66666 L 105.83333 211.66666 Q 211.66666 211.66666 264.5833 105.83333 Q 370.41666 0.0 370.41666 0.0 z" svg:height="5.820833mm" draw:style-name="style-182" svg:viewBox="0.0 0.0 555.625 582.0833" svg:width="5.5562496mm" svg:x="165.62915mm" svg:y="182.56248mm"/>
          <draw:path svg:d="M 582.0833 0.0 L 582.0833 0.0 L 582.0833 105.83333 Q 608.5416 185.20833 582.0833 211.66666 Q 529.1666 211.66666 582.0833 264.5833 Q 582.0833 343.9583 608.5416 317.49997 Q 608.5416 291.04166 634.99994 291.04166 Q 661.4583 291.04166 687.9166 317.49997 Q 687.9166 317.49997 793.74994 370.41666 Q 899.5833 423.3333 899.5833 423.3333 Q 899.5833 449.79166 926.0416 476.24997 L 926.0416 502.7083 L 899.5833 502.7083 L 873.12494 502.7083 L 846.6666 502.7083 L 820.2083 529.1666 L 820.2083 529.1666 L 793.74994 529.1666 L 793.74994 529.1666 L 793.74994 529.1666 L 793.74994 555.625 Q 793.74994 555.625 714.37494 555.625 Q 634.99994 582.0833 582.0833 634.99994 L 555.625 687.9166 L 502.7083 714.37494 L 449.79166 740.8333 L 449.79166 740.8333 L 449.79166 740.8333 L 423.3333 740.8333 L 370.41666 740.8333 L 370.41666 687.9166 L 370.41666 661.4583 L 317.49997 661.4583 Q 291.04166 687.9166 264.5833 661.4583 Q 264.5833 661.4583 211.66666 634.99994 Q 185.20833 634.99994 185.20833 608.5416 Q 158.74998 582.0833 132.29166 529.1666 Q 79.37499 476.24997 52.916664 423.3333 Q 52.916664 370.41666 52.916664 317.49997 Q 79.37499 238.12498 52.916664 238.12498 Q 26.458332 211.66666 0.0 185.20833 Q 0.0 158.74998 26.458332 158.74998 Q 52.916664 158.74998 26.458332 132.29166 L 0.0 105.83333 L 0.0 105.83333 L 0.0 105.83333 L 0.0 79.37499 L 26.458332 79.37499 L 52.916664 79.37499 Q 79.37499 79.37499 79.37499 52.916664 Q 79.37499 26.458332 105.83333 26.458332 Q 132.29166 26.458332 132.29166 52.916664 Q 158.74998 79.37499 158.74998 52.916664 Q 158.74998 26.458332 370.41666 0.0 Q 582.0833 0.0 582.0833 0.0 z" svg:height="7.408333mm" draw:style-name="style-183" svg:viewBox="0.0 0.0 926.0416 740.8333" svg:width="9.260416mm" svg:x="275.16666mm" svg:y="209.02083mm"/>
          <draw:path svg:d="M 1428.7499 0.0 L 1455.2083 0.0 L 1455.2083 0.0 L 1455.2083 0.0 L 1481.6666 0.0 L 1481.6666 26.458332 L 1481.6666 26.458332 Q 1481.6666 79.37499 1508.1249 185.20833 Q 1561.0416 291.04166 1561.0416 343.9583 Q 1561.0416 396.87497 1561.0416 502.7083 L 1561.0416 634.99994 L 1561.0416 873.12494 Q 1587.4999 1137.7083 1613.9583 1137.7083 Q 1640.4166 1137.7083 1640.4166 1217.0833 Q 1640.4166 1296.4583 1613.9583 1322.9166 Q 1613.9583 1349.3749 1640.4166 1349.3749 Q 1666.8749 1375.8333 1693.3333 1455.2083 Q 1719.7916 1508.1249 1666.8749 1534.5833 L 1587.4999 1561.0416 L 1587.4999 1561.0416 L 1587.4999 1561.0416 L 1534.5833 1587.4999 Q 1508.1249 1613.9583 1481.6666 1666.8749 Q 1455.2083 1746.2499 1455.2083 1825.6249 L 1455.2083 1904.9999 L 1481.6666 1904.9999 L 1508.1249 1931.4583 L 1508.1249 1931.4583 L 1508.1249 1931.4583 L 1534.5833 1931.4583 L 1534.5833 1931.4583 L 1508.1249 1957.9165 L 1481.6666 1984.3749 L 1481.6666 1984.3749 L 1481.6666 1984.3749 L 1375.8333 1984.3749 L 1269.9999 1984.3749 L 1084.7916 1984.3749 L 899.5833 1984.3749 L 873.12494 1984.3749 Q 846.6666 1984.3749 820.2083 1931.4583 L 767.2916 1852.0833 L 767.2916 1852.0833 L 767.2916 1825.6249 L 714.37494 1825.6249 L 661.4583 1825.6249 L 661.4583 1852.0833 L 661.4583 1852.0833 L 634.99994 1852.0833 L 634.99994 1878.5416 L 634.99994 1878.5416 L 608.5416 1878.5416 L 608.5416 1904.9999 L 608.5416 1931.4583 L 608.5416 2063.75 Q 661.4583 2196.0415 661.4583 2248.9583 L 661.4583 2328.3333 L 687.9166 2328.3333 L 687.9166 2354.7915 L 687.9166 2354.7915 L 714.37494 2354.7915 L 714.37494 2354.7915 L 714.37494 2354.7915 L 582.0833 2381.2498 L 449.79166 2381.2498 L 343.9583 2381.2498 Q 264.5833 2407.7083 132.29166 2407.7083 L 0.0 2434.1665 L 0.0 2143.125 L 0.0 1852.0833 L 0.0 1746.2499 L 0.0 1640.4166 L 0.0 1640.4166 L 26.458332 1640.4166 L 26.458332 1137.7083 Q 26.458332 661.4583 132.29166 502.7083 Q 264.5833 317.49997 317.49997 291.04166 L 370.41666 291.04166 L 687.9166 291.04166 L 1005.4166 291.04166 L 1084.7916 291.04166 L 1164.1666 291.04166 L 1164.1666 264.5833 Q 1190.6249 264.5833 1296.4583 132.29166 Q 1402.2916 0.0 1428.7499 0.0 z M 1005.4166 899.5833 L 1005.4166 899.5833 L 1058.3333 926.0416 Q 1137.7083 952.49994 1164.1666 1084.7916 Q 1190.6249 1190.6249 1190.6249 1243.5416 Q 1190.6249 1269.9999 1164.1666 1296.4583 L 1137.7083 1322.9166 L 1137.7083 1349.3749 Q 1137.7083 1375.8333 1031.875 1402.2916 L 952.49994 1402.2916 L 952.49994 1402.2916 L 926.0416 1402.2916 L 926.0416 1402.2916 L 926.0416 1402.2916 L 873.12494 1402.2916 Q 793.74994 1402.2916 714.37494 1296.4583 L 608.5416 1190.6249 L 608.5416 1190.6249 Q 582.0833 1190.6249 582.0833 1164.1666 L 582.0833 1164.1666 L 582.0833 1137.7083 L 555.625 1111.25 L 555.625 1084.7916 L 555.625 1031.875 L 529.1666 1031.875 L 502.7083 1031.875 L 502.7083 1005.4166 Q 502.7083 978.95825 502.7083 820.2083 L 502.7083 687.9166 L 502.7083 687.9166 L 502.7083 661.4583 L 608.5416 608.5416 Q 740.8333 555.625 873.12494 555.625 Q 978.95825 608.5416 1005.4166 608.5416 Q 1031.875 634.99994 1031.875 661.4583 Q 1031.875 714.37494 978.95825 714.37494 Q 926.0416 714.37494 926.0416 793.74994 Q 952.49994 873.12494 978.95825 873.12494 Q 1005.4166 873.12494 1005.4166 899.5833 z" svg:height="24.341665mm" draw:style-name="style-184" svg:viewBox="0.0 0.0 1693.3333 2434.1665" svg:width="16.933332mm" svg:x="80.16875mm" svg:y="152.66458mm"/>
          <draw:path svg:d="M 846.6666 0.0 L 846.6666 0.0 L 873.12494 0.0 L 899.5833 0.0 L 1005.4166 0.0 Q 1137.7083 26.458332 1534.5833 0.0 L 1904.9999 0.0 L 1984.3749 26.458332 Q 2063.75 79.37499 2063.75 79.37499 L 2090.2083 79.37499 L 2090.2083 52.916664 L 2116.6665 52.916664 L 2143.125 79.37499 Q 2169.5833 79.37499 2169.5833 105.83333 Q 2143.125 132.29166 2116.6665 158.74998 L 2116.6665 158.74998 L 1931.4583 211.66666 Q 1746.2499 291.04166 1693.3333 291.04166 L 1640.4166 291.04166 L 1587.4999 317.49997 L 1561.0416 343.9583 L 1561.0416 343.9583 L 1561.0416 343.9583 L 1375.8333 370.41666 Q 1164.1666 396.87497 1137.7083 423.3333 L 1111.25 449.79166 L 1084.7916 449.79166 L 1058.3333 449.79166 L 1058.3333 449.79166 Q 1031.875 449.79166 952.49994 423.3333 L 899.5833 423.3333 L 873.12494 423.3333 L 846.6666 396.87497 L 608.5416 396.87497 L 370.41666 396.87497 L 370.41666 396.87497 Q 370.41666 396.87497 185.20833 370.41666 L 0.0 343.9583 L 0.0 343.9583 L 0.0 343.9583 L 0.0 291.04166 L 0.0 264.5833 L 0.0 264.5833 L 0.0 238.12498 L 0.0 238.12498 L 0.0 238.12498 L 26.458332 238.12498 L 26.458332 238.12498 L 26.458332 211.66666 L 26.458332 211.66666 L 105.83333 211.66666 Q 185.20833 185.20833 211.66666 185.20833 L 238.12498 185.20833 L 264.5833 158.74998 Q 291.04166 132.29166 370.41666 132.29166 Q 423.3333 132.29166 423.3333 79.37499 L 396.87497 52.916664 L 423.3333 52.916664 Q 449.79166 26.458332 476.24997 26.458332 L 502.7083 26.458332 L 502.7083 52.916664 Q 502.7083 79.37499 687.9166 52.916664 Q 846.6666 26.458332 846.6666 0.0 z" svg:height="4.497916mm" draw:style-name="style-185" svg:viewBox="0.0 0.0 2169.5833 449.79166" svg:width="21.695831mm" svg:x="22.224998mm" svg:y="221.45624mm"/>
          <draw:path svg:d="M 476.24997 52.916664 L 502.7083 0.0 L 502.7083 0.0 Q 502.7083 0.0 529.1666 26.458332 L 582.0833 26.458332 L 582.0833 26.458332 Q 608.5416 0.0 608.5416 0.0 L 608.5416 0.0 L 793.74994 26.458332 Q 1005.4166 52.916664 1058.3333 52.916664 L 1137.7083 52.916664 L 1137.7083 79.37499 Q 1111.25 105.83333 1111.25 105.83333 L 1111.25 105.83333 L 1111.25 132.29166 L 1111.25 132.29166 L 1084.7916 132.29166 L 1084.7916 158.74998 L 1084.7916 158.74998 L 1058.3333 158.74998 L 1058.3333 185.20833 L 1058.3333 211.66666 L 1084.7916 211.66666 L 1084.7916 211.66666 L 1111.25 238.12498 L 1164.1666 264.5833 L 1428.7499 317.49997 Q 1693.3333 370.41666 1772.7083 370.41666 L 1852.0833 370.41666 L 1852.0833 423.3333 Q 1825.6249 502.7083 1693.3333 529.1666 Q 1561.0416 529.1666 1534.5833 582.0833 Q 1534.5833 608.5416 1428.7499 634.99994 Q 1322.9166 687.9166 1269.9999 687.9166 L 1217.0833 687.9166 L 1111.25 714.37494 Q 1031.875 740.8333 952.49994 740.8333 L 899.5833 740.8333 L 899.5833 740.8333 Q 899.5833 740.8333 687.9166 714.37494 L 502.7083 714.37494 L 476.24997 661.4583 Q 449.79166 608.5416 370.41666 634.99994 Q 264.5833 634.99994 291.04166 661.4583 Q 291.04166 687.9166 211.66666 740.8333 Q 158.74998 740.8333 158.74998 767.2916 L 158.74998 767.2916 L 132.29166 767.2916 L 132.29166 793.74994 L 105.83333 793.74994 L 79.37499 793.74994 L 52.916664 820.2083 L 52.916664 820.2083 L 52.916664 793.74994 L 52.916664 767.2916 L 26.458332 740.8333 L 0.0 714.37494 L 0.0 714.37494 L 0.0 687.9166 L 0.0 687.9166 L 0.0 687.9166 L 26.458332 687.9166 L 26.458332 687.9166 L 52.916664 661.4583 L 79.37499 634.99994 L 79.37499 634.99994 L 105.83333 634.99994 L 105.83333 582.0833 Q 105.83333 555.625 52.916664 555.625 L 26.458332 555.625 L 26.458332 529.1666 Q 0.0 502.7083 0.0 502.7083 L 0.0 502.7083 L 0.0 502.7083 L 0.0 476.24997 L 52.916664 476.24997 Q 132.29166 476.24997 238.12498 423.3333 L 343.9583 370.41666 L 343.9583 343.9583 L 370.41666 343.9583 L 370.41666 343.9583 L 370.41666 317.49997 L 396.87497 317.49997 L 423.3333 317.49997 L 423.3333 291.04166 L 423.3333 291.04166 L 449.79166 291.04166 L 449.79166 264.5833 L 449.79166 264.5833 L 423.3333 264.5833 L 423.3333 264.5833 L 423.3333 264.5833 L 370.41666 264.5833 Q 343.9583 264.5833 317.49997 238.12498 L 264.5833 238.12498 L 264.5833 211.66666 L 264.5833 185.20833 L 291.04166 185.20833 L 317.49997 158.74998 L 317.49997 158.74998 L 317.49997 158.74998 L 343.9583 158.74998 L 343.9583 158.74998 L 343.9583 132.29166 L 343.9583 132.29166 L 370.41666 132.29166 Q 370.41666 105.83333 370.41666 105.83333 L 396.87497 79.37499 L 396.87497 79.37499 Q 423.3333 79.37499 423.3333 79.37499 Q 423.3333 105.83333 476.24997 52.916664 z" svg:height="8.202083mm" draw:style-name="style-186" svg:viewBox="0.0 0.0 1852.0833 820.2083" svg:width="18.520832mm" svg:x="16.933332mm" svg:y="206.90416mm"/>
          <draw:path svg:d="M 9498.541 52.916664 L 9498.541 52.916664 L 9498.541 2010.8333 L 9498.541 3942.2915 L 9472.083 3942.2915 Q 9472.083 3915.833 8916.458 3915.833 Q 8360.833 3862.9165 8069.791 3889.3748 L 7778.7495 3889.3748 L 7778.7495 3889.3748 Q 7778.7495 3862.9165 7699.3745 3862.9165 Q 7619.9995 3862.9165 7355.4165 3862.9165 Q 7090.833 3862.9165 6984.9995 3915.833 L 6879.1665 3968.7498 L 6879.1665 3968.7498 L 6879.1665 3968.7498 L 6879.1665 3968.7498 Q 6852.708 3968.7498 6720.4165 3942.2915 Q 6588.1245 3915.833 6561.6665 3889.3748 Q 6561.6665 3862.9165 6508.7495 3862.9165 Q 6429.3745 3862.9165 6376.458 3809.9998 Q 6323.5415 3757.0833 6138.333 3730.6248 Q 5979.583 3704.1665 5820.833 3704.1665 Q 5635.6245 3704.1665 5609.1665 3730.6248 Q 5609.1665 3757.0833 5450.4165 3757.0833 Q 5291.6665 3757.0833 5291.6665 3730.6248 Q 5291.6665 3704.1665 5238.7495 3704.1665 Q 5212.2915 3704.1665 5079.9995 3704.1665 L 4947.708 3704.1665 L 4894.7915 3704.1665 L 4841.8745 3704.1665 L 4841.8745 3704.1665 Q 4841.8745 3704.1665 4709.583 3651.2498 Q 4577.2915 3651.2498 4550.833 3651.2498 L 4497.9165 3651.2498 L 4497.9165 3651.2498 Q 4497.9165 3624.7915 4445.0 3598.3333 Q 4392.083 3545.4165 4392.083 3492.4998 Q 4392.083 3466.0415 4312.708 3466.0415 Q 4259.7915 3466.0415 4259.7915 3439.5833 Q 4259.7915 3386.6665 3915.833 3386.6665 L 3571.8748 3386.6665 L 3545.4165 3386.6665 Q 3545.4165 3386.6665 3439.5833 3333.7498 Q 3333.7498 3280.8333 2910.4165 3280.8333 L 2513.5415 3254.3748 L 2487.0833 3254.3748 Q 2434.1665 3254.3748 2434.1665 3227.9165 Q 2434.1665 3201.4583 2090.2083 3174.9998 Q 1746.2499 3148.5415 1481.6666 3148.5415 L 1243.5416 3148.5415 L 1243.5416 3122.0833 L 1217.0833 3122.0833 L 1217.0833 3122.0833 L 1217.0833 3122.0833 L 1217.0833 3095.6248 L 1217.0833 3095.6248 L 1190.6249 3095.6248 L 1190.6249 3069.1665 L 1111.25 3069.1665 Q 1031.875 3069.1665 1005.4166 3042.7083 Q 978.95825 3042.7083 978.95825 3016.2498 L 952.49994 2989.7915 L 952.49994 2989.7915 L 952.49994 3016.2498 L 952.49994 3016.2498 L 952.49994 3016.2498 L 952.49994 2989.7915 L 952.49994 2963.3333 L 952.49994 2910.4165 L 952.49994 2883.9583 L 926.0416 2857.4998 L 899.5833 2831.0415 L 899.5833 2831.0415 L 899.5833 2804.5833 L 899.5833 2804.5833 L 899.5833 2804.5833 L 926.0416 2778.1248 L 952.49994 2751.6665 L 952.49994 2751.6665 L 952.49994 2751.6665 L 978.95825 2751.6665 Q 1005.4166 2751.6665 1005.4166 2804.5833 L 1005.4166 2831.0415 L 1031.875 2831.0415 L 1058.3333 2804.5833 L 1058.3333 2804.5833 L 1058.3333 2804.5833 L 1084.7916 2804.5833 L 1084.7916 2804.5833 L 1084.7916 2778.1248 L 1111.25 2778.1248 L 1111.25 2778.1248 L 1111.25 2751.6665 L 1137.7083 2751.6665 Q 1164.1666 2751.6665 1190.6249 2672.2915 L 1217.0833 2592.9165 L 1243.5416 2592.9165 L 1243.5416 2592.9165 L 1243.5416 2566.4583 L 1269.9999 2566.4583 L 1269.9999 2539.9998 L 1269.9999 2513.5415 L 1269.9999 2487.0833 L 1269.9999 2487.0833 L 1269.9999 2487.0833 L 1269.9999 2487.0833 L 1269.9999 2460.6248 L 1269.9999 2460.6248 L 1243.5416 2460.6248 L 1243.5416 2434.1665 L 1243.5416 2434.1665 L 1269.9999 2434.1665 L 1269.9999 2434.1665 Q 1269.9999 2407.7083 1243.5416 2381.2498 Q 1243.5416 2354.7915 1111.25 2301.875 L 978.95825 2248.9583 L 978.95825 2248.9583 Q 978.95825 2222.5 952.49994 2222.5 L 926.0416 2222.5 L 899.5833 2222.5 Q 873.12494 2222.5 873.12494 2196.0415 L 873.12494 2196.0415 L 873.12494 2169.5833 Q 846.6666 2169.5833 846.6666 2169.5833 L 846.6666 2169.5833 L 846.6666 2169.5833 L 846.6666 2143.125 L 846.6666 2116.6665 L 846.6666 2063.75 L 820.2083 2063.75 L 820.2083 2063.75 L 793.74994 2037.2915 Q 767.2916 2010.8333 740.8333 2010.8333 Q 714.37494 2010.8333 687.9166 1904.9999 Q 634.99994 1799.1666 661.4583 1799.1666 Q 687.9166 1799.1666 687.9166 1746.2499 Q 687.9166 1693.3333 714.37494 1693.3333 Q 740.8333 1693.3333 767.2916 1587.4999 Q 793.74994 1534.5833 793.74994 1534.5833 Q 820.2083 1561.0416 846.6666 1561.0416 Q 873.12494 1587.4999 899.5833 1534.5833 L 899.5833 1481.6666 L 926.0416 1428.7499 L 952.49994 1375.8333 L 952.49994 1375.8333 L 952.49994 1349.3749 L 926.0416 1349.3749 L 926.0416 1322.9166 L 846.6666 1322.9166 Q 793.74994 1322.9166 740.8333 1269.9999 Q 661.4583 1269.9999 582.0833 1190.6249 Q 476.24997 1137.7083 343.9583 1084.7916 Q 211.66666 1005.4166 238.12498 978.95825 Q 264.5833 952.49994 158.74998 926.0416 L 52.916664 899.5833 L 52.916664 873.12494 L 52.916664 846.6666 L 26.458332 846.6666 L 0.0 846.6666 L 0.0 820.2083 L 0.0 820.2083 L 26.458332 820.2083 L 26.458332 793.74994 L 105.83333 793.74994 L 158.74998 793.74994 L 185.20833 793.74994 L 211.66666 793.74994 L 396.87497 767.2916 Q 582.0833 740.8333 608.5416 740.8333 Q 634.99994 740.8333 820.2083 714.37494 L 1005.4166 687.9166 L 1031.875 687.9166 L 1058.3333 687.9166 L 1058.3333 661.4583 L 1058.3333 634.99994 L 1058.3333 634.99994 L 1058.3333 608.5416 L 1058.3333 608.5416 L 1058.3333 582.0833 L 1058.3333 582.0833 L 1058.3333 582.0833 L 1031.875 555.625 L 1005.4166 529.1666 L 1005.4166 502.7083 Q 1005.4166 476.24997 899.5833 449.79166 L 793.74994 423.3333 L 793.74994 423.3333 L 793.74994 423.3333 L 793.74994 423.3333 L 793.74994 423.3333 L 820.2083 423.3333 L 820.2083 423.3333 L 820.2083 396.87497 L 846.6666 396.87497 L 846.6666 396.87497 L 846.6666 423.3333 L 1455.2083 423.3333 Q 2063.75 423.3333 2804.5833 423.3333 Q 3545.4165 370.41666 3757.0833 370.41666 Q 3995.208 317.49997 4074.583 317.49997 Q 4180.4165 264.5833 4392.083 238.12498 Q 4630.208 211.66666 4974.1665 185.20833 Q 5344.583 158.74998 5609.1665 158.74998 Q 5900.208 158.74998 5979.583 185.20833 Q 6085.4165 211.66666 6111.8745 185.20833 Q 6138.333 158.74998 6667.4995 132.29166 Q 7223.1245 105.83333 7778.7495 52.916664 Q 8307.916 0.0 8837.083 0.0 Q 9392.708 0.0 9419.166 0.0 Q 9472.083 0.0 9472.083 26.458332 Q 9472.083 52.916664 9498.541 52.916664 z M 3677.7083 2619.3748 L 3704.1665 2592.9165 L 3730.6248 2592.9165 Q 3757.0833 2592.9165 3704.1665 2831.0415 Q 3651.2498 3042.7083 3651.2498 2831.0415 Q 3651.2498 2619.3748 3677.7083 2619.3748 z" svg:height="39.687496mm" draw:style-name="style-187" svg:viewBox="0.0 0.0 9498.541 3968.7498" svg:width="94.98541mm" svg:x="210.60832mm" svg:y="147.6375mm"/>
          <draw:path svg:d="M 0.0 26.458332 L 0.0 0.0 L 105.83333 26.458332 Q 211.66666 52.916664 343.9583 158.74998 Q 476.24997 238.12498 502.7083 264.5833 L 502.7083 264.5833 L 502.7083 1111.25 Q 476.24997 1957.9165 476.24997 1957.9165 L 476.24997 1957.9165 L 476.24997 1984.3749 L 476.24997 1984.3749 L 449.79166 1984.3749 L 449.79166 2010.8333 L 423.3333 2010.8333 L 396.87497 2010.8333 L 396.87497 2010.8333 Q 370.41666 2010.8333 343.9583 2010.8333 L 291.04166 2037.2915 L 291.04166 2037.2915 L 291.04166 2010.8333 L 211.66666 2010.8333 L 158.74998 2010.8333 L 158.74998 1825.6249 Q 158.74998 1640.4166 105.83333 926.0416 Q 105.83333 211.66666 52.916664 132.29166 L 0.0 52.916664 L 0.0 26.458332 z" svg:height="20.372915mm" draw:style-name="style-188" svg:viewBox="0.0 0.0 502.7083 2037.2915" svg:width="5.027083mm" svg:x="163.5125mm" svg:y="157.16249mm"/>
          <draw:path svg:d="M 0.0 0.0 L 0.0 0.0 L 264.5833 79.37499 Q 502.7083 158.74998 529.1666 185.20833 L 529.1666 185.20833 L 687.9166 317.49997 Q 846.6666 476.24997 899.5833 529.1666 Q 952.49994 608.5416 952.49994 634.99994 Q 952.49994 687.9166 952.49994 687.9166 L 952.49994 687.9166 L 952.49994 687.9166 Q 926.0416 687.9166 899.5833 634.99994 L 873.12494 634.99994 L 873.12494 608.5416 L 846.6666 608.5416 L 846.6666 608.5416 L 846.6666 582.0833 L 846.6666 582.0833 L 846.6666 582.0833 L 820.2083 582.0833 L 820.2083 582.0833 L 820.2083 555.625 L 793.74994 555.625 L 793.74994 555.625 L 793.74994 529.1666 L 793.74994 529.1666 Q 793.74994 529.1666 714.37494 502.7083 Q 661.4583 476.24997 370.41666 370.41666 L 79.37499 264.5833 L 52.916664 264.5833 L 52.916664 264.5833 L 52.916664 238.12498 L 52.916664 238.12498 L 26.458332 158.74998 Q 0.0 79.37499 0.0 52.916664 Q 0.0 26.458332 0.0 0.0 z" svg:height="6.879166mm" draw:style-name="style-189" svg:viewBox="0.0 0.0 952.49994 687.9166" svg:width="9.525mm" svg:x="212.72499mm" svg:y="35.454166mm"/>
          <draw:path svg:d="M 1243.5416 52.916664 L 1243.5416 0.0 L 1243.5416 0.0 Q 1243.5416 0.0 1269.9999 26.458332 L 1269.9999 52.916664 L 1296.4583 158.74998 Q 1322.9166 264.5833 1349.3749 238.12498 Q 1402.2916 238.12498 1402.2916 264.5833 Q 1402.2916 291.04166 1375.8333 291.04166 Q 1349.3749 317.49997 1375.8333 343.9583 Q 1402.2916 343.9583 1402.2916 370.41666 L 1428.7499 370.41666 L 1428.7499 370.41666 Q 1428.7499 396.87497 1349.3749 396.87497 Q 1296.4583 423.3333 1296.4583 449.79166 Q 1296.4583 476.24997 1137.7083 502.7083 L 978.95825 502.7083 L 978.95825 529.1666 L 1005.4166 529.1666 L 1005.4166 529.1666 Q 1005.4166 555.625 926.0416 555.625 Q 846.6666 582.0833 846.6666 529.1666 Q 846.6666 476.24997 767.2916 476.24997 Q 661.4583 502.7083 502.7083 529.1666 L 370.41666 555.625 L 370.41666 555.625 Q 343.9583 555.625 343.9583 529.1666 Q 343.9583 502.7083 291.04166 502.7083 L 264.5833 502.7083 L 264.5833 502.7083 Q 238.12498 476.24997 211.66666 476.24997 L 185.20833 476.24997 L 158.74998 476.24997 L 132.29166 449.79166 L 105.83333 449.79166 L 79.37499 449.79166 L 79.37499 396.87497 L 79.37499 370.41666 L 52.916664 370.41666 L 52.916664 343.9583 L 52.916664 343.9583 L 26.458332 343.9583 L 26.458332 343.9583 L 26.458332 343.9583 L 26.458332 317.49997 L 26.458332 317.49997 L 0.0 317.49997 L 0.0 291.04166 L 0.0 291.04166 L 26.458332 291.04166 L 26.458332 291.04166 L 26.458332 291.04166 L 26.458332 264.5833 L 26.458332 264.5833 L 52.916664 238.12498 L 52.916664 211.66666 L 449.79166 185.20833 Q 873.12494 158.74998 873.12494 132.29166 Q 873.12494 105.83333 1031.875 132.29166 Q 1190.6249 132.29166 1217.0833 132.29166 Q 1243.5416 105.83333 1243.5416 52.916664 z" svg:height="5.5562496mm" draw:style-name="style-190" svg:viewBox="0.0 0.0 1428.7499 555.625" svg:width="14.287499mm" svg:x="186.00208mm" svg:y="185.4729mm"/>
          <draw:path svg:d="M 1269.9999 185.20833 L 1269.9999 211.66666 L 1296.4583 211.66666 L 1322.9166 185.20833 L 1349.3749 185.20833 L 1375.8333 185.20833 L 1375.8333 158.74998 Q 1349.3749 132.29166 1349.3749 105.83333 Q 1349.3749 79.37499 1402.2916 79.37499 L 1455.2083 79.37499 L 1455.2083 79.37499 L 1455.2083 79.37499 L 1455.2083 105.83333 Q 1481.6666 132.29166 1508.1249 132.29166 L 1561.0416 132.29166 L 1561.0416 185.20833 Q 1561.0416 238.12498 1587.4999 238.12498 Q 1613.9583 238.12498 1613.9583 238.12498 L 1640.4166 238.12498 L 1640.4166 264.5833 Q 1640.4166 291.04166 1666.8749 291.04166 Q 1693.3333 291.04166 1719.7916 317.49997 L 1746.2499 343.9583 L 1746.2499 343.9583 L 1719.7916 343.9583 L 1719.7916 343.9583 Q 1719.7916 343.9583 1666.8749 396.87497 L 1613.9583 449.79166 L 1613.9583 476.24997 L 1613.9583 476.24997 L 1613.9583 502.7083 L 1613.9583 529.1666 L 1613.9583 555.625 L 1613.9583 608.5416 L 1587.4999 608.5416 L 1587.4999 608.5416 L 1587.4999 634.99994 L 1587.4999 634.99994 L 1587.4999 634.99994 Q 1561.0416 634.99994 1508.1249 714.37494 L 1455.2083 767.2916 L 1455.2083 767.2916 Q 1428.7499 767.2916 1402.2916 793.74994 Q 1375.8333 793.74994 1375.8333 820.2083 Q 1375.8333 846.6666 1349.3749 846.6666 Q 1296.4583 846.6666 1296.4583 873.12494 Q 1296.4583 926.0416 1243.5416 899.5833 Q 1164.1666 873.12494 978.95825 873.12494 Q 793.74994 873.12494 793.74994 899.5833 Q 793.74994 926.0416 767.2916 926.0416 L 714.37494 926.0416 L 714.37494 899.5833 L 714.37494 899.5833 L 687.9166 899.5833 L 687.9166 926.0416 L 687.9166 926.0416 L 661.4583 926.0416 L 661.4583 926.0416 L 661.4583 926.0416 L 634.99994 952.49994 L 608.5416 978.95825 L 608.5416 978.95825 L 608.5416 978.95825 L 582.0833 978.95825 L 582.0833 978.95825 L 582.0833 978.95825 Q 555.625 978.95825 555.625 952.49994 Q 555.625 926.0416 502.7083 846.6666 Q 476.24997 767.2916 449.79166 820.2083 Q 423.3333 846.6666 291.04166 820.2083 L 132.29166 820.2083 L 132.29166 820.2083 Q 132.29166 820.2083 105.83333 820.2083 L 79.37499 820.2083 L 52.916664 820.2083 L 26.458332 820.2083 L 26.458332 793.74994 L 26.458332 793.74994 L 0.0 793.74994 L 0.0 767.2916 L 0.0 767.2916 L 26.458332 767.2916 L 26.458332 767.2916 L 26.458332 767.2916 L 79.37499 740.8333 L 105.83333 740.8333 L 105.83333 687.9166 L 132.29166 634.99994 L 132.29166 634.99994 L 132.29166 608.5416 L 79.37499 608.5416 L 26.458332 608.5416 L 26.458332 582.0833 L 26.458332 555.625 L 52.916664 555.625 Q 79.37499 529.1666 105.83333 529.1666 L 105.83333 555.625 L 132.29166 555.625 Q 185.20833 555.625 185.20833 529.1666 Q 185.20833 502.7083 158.74998 502.7083 Q 132.29166 476.24997 185.20833 449.79166 Q 238.12498 449.79166 238.12498 449.79166 L 238.12498 423.3333 L 238.12498 396.87497 L 238.12498 370.41666 L 291.04166 370.41666 Q 343.9583 370.41666 317.49997 291.04166 Q 317.49997 238.12498 370.41666 238.12498 Q 423.3333 211.66666 449.79166 185.20833 Q 449.79166 132.29166 502.7083 132.29166 Q 529.1666 132.29166 529.1666 79.37499 Q 529.1666 52.916664 582.0833 52.916664 Q 661.4583 52.916664 661.4583 52.916664 Q 714.37494 52.916664 873.12494 26.458332 Q 1031.875 -26.458332 1031.875 0.0 Q 1031.875 26.458332 1084.7916 52.916664 Q 1137.7083 79.37499 1164.1666 105.83333 Q 1190.6249 105.83333 1190.6249 132.29166 Q 1164.1666 132.29166 1217.0833 158.74998 Q 1269.9999 158.74998 1269.9999 185.20833 z" svg:height="9.789583mm" draw:style-name="style-191" svg:viewBox="0.0 0.0 1746.2499 978.95825" svg:width="17.4625mm" svg:x="238.38957mm" svg:y="207.16873mm"/>
          <draw:path svg:d="M 26.458332 52.916664 L 0.0 0.0 L 264.5833 79.37499 Q 529.1666 132.29166 555.625 158.74998 Q 608.5416 185.20833 608.5416 185.20833 L 608.5416 185.20833 L 608.5416 185.20833 Q 582.0833 185.20833 555.625 211.66666 Q 502.7083 238.12498 317.49997 185.20833 L 132.29166 132.29166 L 132.29166 132.29166 Q 132.29166 132.29166 79.37499 105.83333 Q 52.916664 79.37499 26.458332 52.916664 z" svg:height="2.1166666mm" draw:style-name="style-192" svg:viewBox="0.0 0.0 608.5416 211.66666" svg:width="6.0854163mm" svg:x="194.46873mm" svg:y="28.839582mm"/>
          <draw:path svg:d="M 370.41666 26.458332 L 423.3333 0.0 L 423.3333 26.458332 Q 396.87497 26.458332 476.24997 52.916664 L 555.625 52.916664 L 555.625 52.916664 L 582.0833 52.916664 L 582.0833 52.916664 L 582.0833 79.37499 L 582.0833 79.37499 L 608.5416 79.37499 L 634.99994 79.37499 L 687.9166 79.37499 L 740.8333 105.83333 Q 820.2083 132.29166 820.2083 132.29166 L 820.2083 132.29166 L 793.74994 132.29166 Q 740.8333 158.74998 740.8333 185.20833 Q 740.8333 238.12498 793.74994 238.12498 L 846.6666 238.12498 L 820.2083 264.5833 Q 793.74994 291.04166 793.74994 291.04166 L 793.74994 291.04166 L 740.8333 291.04166 Q 687.9166 291.04166 687.9166 343.9583 Q 687.9166 370.41666 608.5416 396.87497 Q 529.1666 449.79166 343.9583 449.79166 L 158.74998 449.79166 L 132.29166 449.79166 L 105.83333 449.79166 L 105.83333 476.24997 L 105.83333 476.24997 L 79.37499 476.24997 L 52.916664 449.79166 L 26.458332 449.79166 L 0.0 449.79166 L 0.0 423.3333 L 0.0 423.3333 L 26.458332 423.3333 L 26.458332 396.87497 L 132.29166 396.87497 Q 238.12498 396.87497 238.12498 291.04166 Q 211.66666 185.20833 211.66666 158.74998 Q 185.20833 132.29166 211.66666 132.29166 Q 238.12498 132.29166 238.12498 105.83333 Q 238.12498 79.37499 264.5833 79.37499 Q 291.04166 79.37499 291.04166 52.916664 Q 291.04166 26.458332 370.41666 26.458332 z" svg:height="4.7625mm" draw:style-name="style-193" svg:viewBox="0.0 0.0 846.6666 476.24997" svg:width="8.466666mm" svg:x="94.19166mm" svg:y="216.69374mm"/>
          <draw:path svg:d="M 1534.5833 52.916664 L 1534.5833 52.916664 L 1534.5833 52.916664 Q 1534.5833 79.37499 1561.0416 105.83333 Q 1587.4999 105.83333 1561.0416 158.74998 Q 1534.5833 185.20833 1455.2083 238.12498 L 1375.8333 317.49997 L 1375.8333 317.49997 L 1375.8333 317.49997 L 1402.2916 317.49997 L 1402.2916 317.49997 L 1402.2916 343.9583 L 1428.7499 343.9583 L 1428.7499 343.9583 L 1428.7499 370.41666 L 1428.7499 370.41666 L 1428.7499 370.41666 L 1455.2083 396.87497 L 1455.2083 423.3333 L 1428.7499 423.3333 L 1402.2916 423.3333 L 1402.2916 449.79166 L 1428.7499 449.79166 L 1428.7499 449.79166 L 1428.7499 476.24997 L 1481.6666 476.24997 L 1508.1249 476.24997 L 1587.4999 476.24997 Q 1666.8749 476.24997 1693.3333 476.24997 L 1746.2499 476.24997 L 1799.1666 476.24997 L 1825.6249 476.24997 L 1825.6249 476.24997 L 1799.1666 502.7083 L 1799.1666 502.7083 L 1799.1666 529.1666 L 1799.1666 529.1666 L 1799.1666 529.1666 L 1772.7083 582.0833 L 1772.7083 608.5416 L 1693.3333 608.5416 Q 1587.4999 634.99994 1534.5833 634.99994 Q 1455.2083 634.99994 1455.2083 661.4583 Q 1455.2083 687.9166 1243.5416 687.9166 L 1031.875 687.9166 L 1058.3333 661.4583 Q 1084.7916 634.99994 1084.7916 634.99994 L 1111.25 634.99994 L 1111.25 634.99994 Q 1111.25 634.99994 661.4583 529.1666 L 211.66666 423.3333 L 211.66666 423.3333 L 185.20833 423.3333 L 158.74998 396.87497 L 132.29166 370.41666 L 52.916664 370.41666 L 0.0 370.41666 L 0.0 343.9583 L 0.0 317.49997 L 105.83333 291.04166 Q 238.12498 264.5833 291.04166 264.5833 L 343.9583 264.5833 L 291.04166 238.12498 Q 238.12498 238.12498 238.12498 211.66666 Q 264.5833 158.74998 291.04166 158.74998 Q 317.49997 132.29166 317.49997 105.83333 Q 317.49997 79.37499 264.5833 79.37499 L 211.66666 52.916664 L 211.66666 52.916664 L 211.66666 52.916664 L 529.1666 52.916664 Q 846.6666 52.916664 846.6666 0.0 Q 846.6666 0.0 1137.7083 0.0 Q 1428.7499 0.0 1481.6666 26.458332 Q 1508.1249 52.916664 1534.5833 52.916664 z" svg:height="6.879166mm" draw:style-name="style-194" svg:viewBox="0.0 0.0 1825.6249 687.9166" svg:width="18.256248mm" svg:x="154.51666mm" svg:y="66.14583mm"/>
          <draw:path svg:d="M 899.5833 158.74998 L 1005.4166 158.74998 L 1005.4166 158.74998 Q 1005.4166 185.20833 978.95825 211.66666 L 978.95825 211.66666 L 740.8333 211.66666 Q 529.1666 211.66666 449.79166 211.66666 Q 370.41666 211.66666 370.41666 238.12498 Q 370.41666 264.5833 317.49997 264.5833 L 291.04166 291.04166 L 291.04166 291.04166 Q 291.04166 264.5833 158.74998 264.5833 L 0.0 264.5833 L 52.916664 238.12498 L 79.37499 211.66666 L 79.37499 211.66666 L 105.83333 211.66666 L 105.83333 211.66666 L 105.83333 211.66666 L 105.83333 211.66666 L 132.29166 211.66666 L 132.29166 185.20833 L 105.83333 185.20833 L 105.83333 185.20833 L 105.83333 158.74998 L 105.83333 158.74998 L 105.83333 158.74998 L 79.37499 158.74998 L 52.916664 158.74998 L 52.916664 158.74998 L 52.916664 132.29166 L 264.5833 132.29166 Q 449.79166 105.83333 529.1666 105.83333 Q 582.0833 105.83333 582.0833 52.916664 Q 582.0833 0.0 661.4583 0.0 Q 740.8333 0.0 740.8333 79.37499 Q 767.2916 158.74998 899.5833 158.74998 z" svg:height="2.9104166mm" draw:style-name="style-195" svg:viewBox="0.0 0.0 1005.4166 291.04166" svg:width="10.054166mm" svg:x="144.99165mm" svg:y="207.43332mm"/>
          <draw:path svg:d="M 26.458332 0.0 L 52.916664 0.0 L 52.916664 0.0 L 52.916664 26.458332 L 52.916664 52.916664 L 52.916664 52.916664 L 79.37499 52.916664 L 79.37499 52.916664 L 132.29166 26.458332 Q 211.66666 0.0 291.04166 0.0 L 396.87497 0.0 L 449.79166 26.458332 L 502.7083 26.458332 L 502.7083 52.916664 L 502.7083 105.83333 L 476.24997 105.83333 L 476.24997 105.83333 L 449.79166 132.29166 Q 396.87497 132.29166 396.87497 158.74998 Q 396.87497 211.66666 343.9583 211.66666 Q 291.04166 211.66666 291.04166 238.12498 Q 291.04166 264.5833 343.9583 264.5833 Q 370.41666 264.5833 396.87497 291.04166 L 396.87497 291.04166 L 396.87497 291.04166 Q 396.87497 317.49997 343.9583 317.49997 L 264.5833 317.49997 L 264.5833 317.49997 Q 238.12498 291.04166 238.12498 291.04166 L 238.12498 291.04166 L 238.12498 264.5833 Q 238.12498 238.12498 211.66666 238.12498 L 211.66666 211.66666 L 185.20833 211.66666 Q 132.29166 211.66666 238.12498 158.74998 L 343.9583 158.74998 L 343.9583 132.29166 L 343.9583 132.29166 L 317.49997 105.83333 L 317.49997 52.916664 L 264.5833 52.916664 Q 211.66666 52.916664 105.83333 79.37499 Q 0.0 79.37499 0.0 52.916664 Q 0.0 0.0 26.458332 0.0 z" svg:height="3.1749997mm" draw:style-name="style-196" svg:viewBox="0.0 0.0 502.7083 317.49997" svg:width="5.027083mm" svg:x="55.297913mm" svg:y="196.84999mm"/>
          <draw:path svg:d="M 529.1666 0.0 L 555.625 0.0 L 555.625 0.0 L 555.625 26.458332 L 555.625 26.458332 L 529.1666 26.458332 L 529.1666 26.458332 L 529.1666 26.458332 L 634.99994 26.458332 Q 714.37494 26.458332 740.8333 52.916664 L 767.2916 79.37499 L 767.2916 79.37499 L 793.74994 79.37499 L 793.74994 79.37499 L 793.74994 79.37499 L 740.8333 105.83333 Q 687.9166 132.29166 661.4583 158.74998 Q 634.99994 185.20833 608.5416 211.66666 L 582.0833 238.12498 L 582.0833 238.12498 L 582.0833 238.12498 L 608.5416 238.12498 L 608.5416 238.12498 L 634.99994 264.5833 L 661.4583 291.04166 L 661.4583 291.04166 L 634.99994 291.04166 L 634.99994 291.04166 L 634.99994 291.04166 L 634.99994 317.49997 L 634.99994 317.49997 L 608.5416 343.9583 L 608.5416 370.41666 L 582.0833 370.41666 Q 555.625 396.87497 555.625 396.87497 L 555.625 396.87497 L 476.24997 396.87497 L 396.87497 396.87497 L 370.41666 396.87497 Q 370.41666 396.87497 264.5833 370.41666 L 132.29166 343.9583 L 132.29166 343.9583 Q 105.83333 317.49997 105.83333 317.49997 L 105.83333 317.49997 L 105.83333 291.04166 L 105.83333 291.04166 L 132.29166 264.5833 L 132.29166 238.12498 L 105.83333 238.12498 L 52.916664 238.12498 L 26.458332 211.66666 L 0.0 185.20833 L 0.0 185.20833 L 0.0 185.20833 L 26.458332 185.20833 L 26.458332 185.20833 L 52.916664 158.74998 L 79.37499 132.29166 L 79.37499 132.29166 L 52.916664 132.29166 L 52.916664 132.29166 L 52.916664 132.29166 L 52.916664 105.83333 L 52.916664 105.83333 L 26.458332 105.83333 L 26.458332 79.37499 L 26.458332 79.37499 L 52.916664 79.37499 L 52.916664 79.37499 Q 52.916664 79.37499 105.83333 52.916664 L 132.29166 52.916664 L 317.49997 26.458332 Q 476.24997 26.458332 529.1666 0.0 z" svg:height="3.9687498mm" draw:style-name="style-197" svg:viewBox="0.0 0.0 793.74994 396.87497" svg:width="7.9374995mm" svg:x="24.341665mm" svg:y="193.93958mm"/>
          <draw:path svg:d="M 158.74998 0.0 L 264.5833 26.458332 L 264.5833 52.916664 Q 264.5833 52.916664 291.04166 52.916664 L 291.04166 52.916664 L 291.04166 79.37499 L 264.5833 79.37499 L 264.5833 105.83333 L 264.5833 105.83333 L 264.5833 105.83333 L 264.5833 105.83333 L 238.12498 105.83333 L 238.12498 105.83333 L 238.12498 132.29166 L 211.66666 132.29166 L 211.66666 132.29166 L 211.66666 158.74998 L 211.66666 158.74998 L 211.66666 158.74998 L 185.20833 158.74998 L 185.20833 158.74998 L 185.20833 185.20833 L 158.74998 185.20833 L 158.74998 211.66666 Q 158.74998 264.5833 211.66666 264.5833 L 264.5833 264.5833 L 264.5833 291.04166 L 264.5833 317.49997 L 238.12498 317.49997 L 238.12498 317.49997 L 211.66666 317.49997 L 211.66666 317.49997 L 211.66666 317.49997 L 211.66666 317.49997 L 185.20833 317.49997 L 185.20833 317.49997 L 105.83333 291.04166 Q 0.0 291.04166 0.0 264.5833 L 0.0 238.12498 L 26.458332 211.66666 L 26.458332 158.74998 L 52.916664 158.74998 Q 52.916664 158.74998 52.916664 132.29166 L 52.916664 132.29166 L 105.83333 132.29166 Q 132.29166 132.29166 79.37499 52.916664 Q 52.916664 0.0 158.74998 0.0 z" svg:height="3.1749997mm" draw:style-name="style-198" svg:viewBox="0.0 0.0 291.04166 317.49997" svg:width="2.9104166mm" svg:x="52.916664mm" svg:y="206.37498mm"/>
          <draw:path svg:d="M 1719.7916 79.37499 L 1825.6249 79.37499 L 1825.6249 79.37499 Q 1825.6249 79.37499 1772.7083 105.83333 Q 1719.7916 132.29166 1746.2499 132.29166 Q 1772.7083 132.29166 1693.3333 238.12498 L 1613.9583 343.9583 L 1613.9583 343.9583 L 1587.4999 343.9583 L 1587.4999 343.9583 L 1587.4999 343.9583 L 1613.9583 370.41666 L 1640.4166 396.87497 L 1640.4166 396.87497 L 1640.4166 396.87497 L 1666.8749 449.79166 L 1666.8749 476.24997 L 1640.4166 476.24997 L 1613.9583 476.24997 L 1613.9583 502.7083 L 1613.9583 529.1666 L 1640.4166 529.1666 L 1693.3333 529.1666 L 1693.3333 529.1666 Q 1693.3333 555.625 1878.5416 555.625 L 2063.75 555.625 L 2090.2083 582.0833 L 2116.6665 608.5416 L 2116.6665 608.5416 L 2116.6665 608.5416 L 2116.6665 608.5416 L 2116.6665 634.99994 L 2090.2083 634.99994 L 2090.2083 634.99994 L 2090.2083 661.4583 L 2116.6665 687.9166 L 2116.6665 687.9166 L 2116.6665 714.37494 L 2116.6665 714.37494 L 2143.125 714.37494 L 2143.125 714.37494 L 2116.6665 740.8333 L 2116.6665 740.8333 L 2116.6665 767.2916 L 1984.3749 767.2916 Q 1852.0833 767.2916 1772.7083 740.8333 Q 1693.3333 740.8333 1534.5833 714.37494 Q 1375.8333 714.37494 1322.9166 714.37494 L 1269.9999 740.8333 L 1269.9999 740.8333 Q 1269.9999 714.37494 1269.9999 687.9166 Q 1296.4583 661.4583 1217.0833 661.4583 Q 1111.25 634.99994 714.37494 555.625 L 291.04166 449.79166 L 291.04166 449.79166 Q 291.04166 449.79166 211.66666 423.3333 L 132.29166 396.87497 L 52.916664 396.87497 L 0.0 396.87497 L 52.916664 370.41666 L 105.83333 343.9583 L 211.66666 343.9583 L 317.49997 343.9583 L 370.41666 317.49997 Q 423.3333 291.04166 396.87497 264.5833 Q 370.41666 238.12498 396.87497 211.66666 Q 423.3333 185.20833 555.625 185.20833 L 687.9166 185.20833 L 687.9166 132.29166 L 687.9166 105.83333 L 661.4583 105.83333 L 661.4583 79.37499 L 608.5416 79.37499 L 555.625 79.37499 L 555.625 79.37499 L 555.625 79.37499 L 1005.4166 26.458332 Q 1455.2083 -26.458332 1534.5833 0.0 Q 1613.9583 26.458332 1613.9583 52.916664 Q 1613.9583 79.37499 1719.7916 79.37499 z M 2010.8333 634.99994 L 2010.8333 608.5416 L 2010.8333 608.5416 Q 2010.8333 608.5416 2010.8333 608.5416 L 2010.8333 634.99994 L 2010.8333 634.99994 z" svg:height="7.6729164mm" draw:style-name="style-199" svg:viewBox="0.0 0.0 2143.125 767.2916" svg:width="21.43125mm" svg:x="110.595825mm" svg:y="67.46875mm"/>
          <draw:path svg:d="M 661.4583 0.0 L 661.4583 0.0 L 687.9166 26.458332 Q 740.8333 26.458332 740.8333 52.916664 Q 740.8333 79.37499 714.37494 79.37499 Q 687.9166 79.37499 740.8333 132.29166 Q 820.2083 132.29166 820.2083 158.74998 L 793.74994 158.74998 L 793.74994 185.20833 L 793.74994 211.66666 L 820.2083 238.12498 Q 846.6666 291.04166 873.12494 264.5833 L 899.5833 264.5833 L 978.95825 238.12498 Q 1058.3333 238.12498 1058.3333 264.5833 Q 1058.3333 291.04166 1084.7916 264.5833 Q 1111.25 238.12498 1137.7083 264.5833 Q 1164.1666 291.04166 1190.6249 264.5833 L 1217.0833 264.5833 L 1217.0833 264.5833 L 1217.0833 291.04166 L 1217.0833 291.04166 L 1243.5416 291.04166 L 1243.5416 291.04166 L 1243.5416 291.04166 L 1217.0833 317.49997 L 1164.1666 343.9583 L 1190.6249 370.41666 Q 1217.0833 396.87497 1243.5416 449.79166 Q 1269.9999 476.24997 1243.5416 476.24997 Q 1217.0833 502.7083 1243.5416 502.7083 Q 1269.9999 502.7083 1243.5416 529.1666 Q 1217.0833 529.1666 1217.0833 555.625 Q 1217.0833 582.0833 1164.1666 608.5416 Q 1111.25 634.99994 1137.7083 661.4583 Q 1137.7083 714.37494 1111.25 714.37494 Q 1084.7916 714.37494 1058.3333 740.8333 L 1031.875 740.8333 L 1031.875 714.37494 L 1005.4166 687.9166 L 1005.4166 687.9166 Q 1005.4166 661.4583 899.5833 687.9166 Q 820.2083 687.9166 820.2083 661.4583 L 820.2083 634.99994 L 767.2916 634.99994 Q 714.37494 608.5416 634.99994 582.0833 L 582.0833 555.625 L 582.0833 555.625 Q 555.625 555.625 582.0833 529.1666 Q 608.5416 502.7083 582.0833 476.24997 Q 582.0833 449.79166 396.87497 423.3333 Q 211.66666 396.87497 185.20833 396.87497 L 158.74998 370.41666 L 158.74998 343.9583 Q 158.74998 291.04166 105.83333 291.04166 L 79.37499 291.04166 L 52.916664 264.5833 L 0.0 238.12498 L 0.0 238.12498 L 0.0 238.12498 L 26.458332 238.12498 L 52.916664 238.12498 L 52.916664 211.66666 L 52.916664 211.66666 L 79.37499 211.66666 L 79.37499 185.20833 L 105.83333 185.20833 L 132.29166 185.20833 L 158.74998 185.20833 L 158.74998 185.20833 L 158.74998 185.20833 Q 158.74998 185.20833 185.20833 132.29166 L 211.66666 79.37499 L 291.04166 105.83333 Q 370.41666 132.29166 370.41666 132.29166 L 370.41666 132.29166 L 449.79166 132.29166 Q 529.1666 105.83333 555.625 79.37499 Q 555.625 26.458332 608.5416 26.458332 Q 634.99994 0.0 661.4583 0.0 z" svg:height="7.408333mm" draw:style-name="style-200" svg:viewBox="0.0 0.0 1243.5416 740.8333" svg:width="12.435416mm" svg:x="183.09166mm" svg:y="192.88124mm"/>
          <draw:path svg:d="M 582.0833 0.0 L 608.5416 0.0 L 582.0833 26.458332 Q 555.625 79.37499 529.1666 79.37499 L 529.1666 79.37499 L 529.1666 79.37499 Q 529.1666 79.37499 529.1666 105.83333 L 502.7083 105.83333 L 476.24997 105.83333 Q 449.79166 105.83333 449.79166 132.29166 Q 449.79166 185.20833 423.3333 185.20833 L 370.41666 185.20833 L 317.49997 211.66666 L 264.5833 238.12498 L 264.5833 238.12498 L 264.5833 238.12498 L 291.04166 238.12498 L 291.04166 238.12498 L 317.49997 264.5833 L 317.49997 264.5833 L 317.49997 291.04166 L 317.49997 291.04166 L 291.04166 291.04166 Q 264.5833 291.04166 158.74998 291.04166 L 79.37499 291.04166 L 52.916664 291.04166 Q 26.458332 291.04166 0.0 264.5833 Q -52.916664 238.12498 52.916664 211.66666 L 132.29166 185.20833 L 343.9583 105.83333 Q 555.625 26.458332 582.0833 0.0 z" svg:height="2.9104166mm" draw:style-name="style-201" svg:viewBox="0.0 0.0 608.5416 291.04166" svg:width="6.0854163mm" svg:x="142.34583mm" svg:y="206.11041mm"/>
          <draw:path svg:d="M 132.29166 26.458332 L 132.29166 0.0 L 185.20833 0.0 Q 264.5833 0.0 264.5833 26.458332 L 264.5833 52.916664 L 264.5833 79.37499 L 264.5833 105.83333 L 238.12498 158.74998 Q 211.66666 238.12498 264.5833 238.12498 Q 317.49997 264.5833 291.04166 264.5833 L 264.5833 264.5833 L 211.66666 264.5833 L 185.20833 264.5833 L 185.20833 264.5833 Q 158.74998 238.12498 158.74998 211.66666 L 158.74998 211.66666 L 132.29166 211.66666 L 132.29166 238.12498 L 52.916664 238.12498 Q -26.458332 211.66666 0.0 211.66666 L 0.0 185.20833 L 52.916664 185.20833 Q 132.29166 158.74998 158.74998 132.29166 L 158.74998 105.83333 L 158.74998 105.83333 Q 185.20833 105.83333 158.74998 79.37499 L 158.74998 79.37499 L 158.74998 52.916664 Q 158.74998 52.916664 132.29166 52.916664 L 132.29166 52.916664 L 132.29166 26.458332 z" svg:height="2.6458333mm" draw:style-name="style-202" svg:viewBox="0.0 0.0 291.04166 264.5833" svg:width="2.9104166mm" svg:x="98.424995mm" svg:y="214.84166mm"/>
          <draw:path svg:d="M 423.3333 158.74998 L 370.41666 158.74998 L 343.9583 158.74998 Q 317.49997 158.74998 264.5833 185.20833 Q 238.12498 211.66666 238.12498 264.5833 Q 264.5833 317.49997 238.12498 317.49997 Q 211.66666 317.49997 132.29166 264.5833 L 52.916664 238.12498 L 52.916664 211.66666 Q 52.916664 211.66666 79.37499 211.66666 L 79.37499 211.66666 L 79.37499 185.20833 L 105.83333 185.20833 L 105.83333 185.20833 L 105.83333 158.74998 L 52.916664 158.74998 L 26.458332 158.74998 L 0.0 132.29166 Q 0.0 105.83333 52.916664 52.916664 Q 132.29166 0.0 238.12498 0.0 Q 343.9583 0.0 370.41666 52.916664 Q 396.87497 105.83333 423.3333 105.83333 Q 449.79166 105.83333 449.79166 132.29166 Q 449.79166 158.74998 423.3333 158.74998 z" svg:height="3.1749997mm" draw:style-name="style-203" svg:viewBox="0.0 0.0 449.79166 317.49997" svg:width="4.497916mm" svg:x="157.16249mm" svg:y="158.22083mm"/>
          <draw:path svg:d="M 502.7083 26.458332 L 555.625 0.0 L 1375.8333 52.916664 Q 2196.0415 105.83333 2381.2498 105.83333 Q 2592.9165 105.83333 2698.7498 105.83333 L 2804.5833 105.83333 L 2804.5833 105.83333 L 2804.5833 105.83333 L 2804.5833 132.29166 L 2804.5833 132.29166 L 2831.0415 158.74998 L 2831.0415 185.20833 L 2857.4998 185.20833 L 2910.4165 211.66666 L 2963.3333 238.12498 Q 3016.2498 264.5833 2963.3333 291.04166 Q 2936.8748 317.49997 2963.3333 343.9583 Q 2963.3333 370.41666 2963.3333 396.87497 Q 2963.3333 423.3333 3016.2498 476.24997 Q 3069.1665 502.7083 3042.7083 529.1666 Q 3042.7083 529.1666 3095.6248 555.625 Q 3174.9998 555.625 3227.9165 634.99994 Q 3280.8333 714.37494 3280.8333 793.74994 L 3280.8333 846.6666 L 3307.2915 820.2083 L 3333.7498 793.74994 L 3333.7498 740.8333 L 3333.7498 661.4583 L 3360.2083 608.5416 L 3386.6665 555.625 L 3386.6665 555.625 L 3386.6665 555.625 L 3386.6665 846.6666 Q 3386.6665 1111.25 3413.1248 1349.3749 L 3413.1248 1587.4999 L 3439.5833 2037.2915 Q 3439.5833 2487.0833 3466.0415 2539.9998 Q 3492.4998 2592.9165 3492.4998 2566.4583 Q 3492.4998 2566.4583 3518.9583 2539.9998 L 3518.9583 2539.9998 L 3518.9583 2539.9998 Q 3545.4165 2539.9998 3545.4165 2592.9165 L 3545.4165 2619.3748 L 3518.9583 2619.3748 L 3492.4998 2645.8333 L 3492.4998 2645.8333 L 3492.4998 2645.8333 L 3518.9583 2645.8333 L 3518.9583 2645.8333 L 3545.4165 2672.2915 L 3571.8748 2672.2915 L 3571.8748 2698.7498 L 3571.8748 2725.2083 L 3492.4998 2725.2083 L 3413.1248 2725.2083 L 3095.6248 2725.2083 L 2778.1248 2725.2083 L 2778.1248 2751.6665 L 2778.1248 2778.1248 L 2804.5833 2778.1248 Q 2857.4998 2804.5833 2857.4998 2804.5833 L 2883.9583 2804.5833 L 2910.4165 2804.5833 Q 2963.3333 2831.0415 2936.8748 2857.4998 Q 2910.4165 2910.4165 2910.4165 2936.8748 L 2910.4165 2963.3333 L 2910.4165 3016.2498 L 2910.4165 3042.7083 L 2910.4165 3042.7083 L 2910.4165 3069.1665 L 2910.4165 3069.1665 L 2910.4165 3069.1665 L 2936.8748 3122.0833 L 2936.8748 3148.5415 L 2910.4165 3148.5415 L 2883.9583 3174.9998 L 2883.9583 3174.9998 L 2883.9583 3174.9998 L 2804.5833 3174.9998 L 2751.6665 3174.9998 L 2725.2083 3174.9998 L 2698.7498 3174.9998 L 2698.7498 3174.9998 Q 2698.7498 3148.5415 2645.8333 3122.0833 Q 2592.9165 3095.6248 2592.9165 3122.0833 Q 2592.9165 3148.5415 2566.4583 3122.0833 Q 2539.9998 3069.1665 2487.0833 3069.1665 Q 2460.6248 3069.1665 2460.6248 3122.0833 Q 2460.6248 3148.5415 2381.2498 3148.5415 Q 2328.3333 3122.0833 2275.4165 3148.5415 L 2196.0415 3148.5415 L 2196.0415 3148.5415 Q 2196.0415 3122.0833 2169.5833 3122.0833 Q 2143.125 3122.0833 2116.6665 3042.7083 Q 2116.6665 2963.3333 1957.9165 2963.3333 Q 1825.6249 2963.3333 1799.1666 2989.7915 Q 1799.1666 3016.2498 1746.2499 3042.7083 L 1719.7916 3069.1665 L 1719.7916 3042.7083 Q 1746.2499 3016.2498 1746.2499 2989.7915 Q 1746.2499 2963.3333 1587.4999 2963.3333 L 1428.7499 2963.3333 L 1402.2916 2963.3333 Q 1375.8333 2989.7915 1375.8333 2989.7915 L 1375.8333 3016.2498 L 1375.8333 3016.2498 L 1349.3749 3016.2498 L 1349.3749 3016.2498 L 1349.3749 3016.2498 L 1296.4583 2989.7915 L 1243.5416 2963.3333 L 1243.5416 2963.3333 L 1243.5416 2963.3333 L 1269.9999 2963.3333 L 1296.4583 2963.3333 L 1296.4583 2936.8748 L 1322.9166 2936.8748 L 1322.9166 2936.8748 L 1322.9166 2910.4165 L 1322.9166 2910.4165 Q 1322.9166 2910.4165 1349.3749 2063.75 L 1349.3749 1217.0833 L 1349.3749 1217.0833 Q 1375.8333 1217.0833 1243.5416 1005.4166 Q 1137.7083 793.74994 1084.7916 793.74994 L 1031.875 793.74994 L 1031.875 793.74994 Q 1031.875 793.74994 1031.875 740.8333 Q 1005.4166 687.9166 820.2083 608.5416 Q 608.5416 529.1666 608.5416 502.7083 Q 608.5416 476.24997 370.41666 396.87497 L 132.29166 317.49997 L 52.916664 317.49997 L 0.0 317.49997 L 0.0 291.04166 L 0.0 264.5833 L 26.458332 264.5833 L 52.916664 264.5833 L 79.37499 238.12498 L 105.83333 211.66666 L 158.74998 211.66666 L 185.20833 211.66666 L 317.49997 185.20833 Q 449.79166 158.74998 476.24997 158.74998 L 529.1666 158.74998 L 529.1666 132.29166 Q 529.1666 132.29166 555.625 105.83333 Q 555.625 52.916664 502.7083 52.916664 Q 449.79166 52.916664 502.7083 26.458332 z" svg:height="31.749998mm" draw:style-name="style-204" svg:viewBox="0.0 0.0 3571.8748 3174.9998" svg:width="35.71875mm" svg:x="155.04582mm" svg:y="147.6375mm"/>
          <draw:path svg:d="M 582.0833 0.0 L 608.5416 0.0 L 608.5416 26.458332 L 608.5416 79.37499 L 582.0833 79.37499 L 582.0833 79.37499 L 582.0833 105.83333 L 555.625 105.83333 L 555.625 158.74998 Q 555.625 211.66666 529.1666 211.66666 Q 502.7083 185.20833 476.24997 185.20833 L 449.79166 185.20833 L 396.87497 185.20833 Q 317.49997 185.20833 158.74998 238.12498 L 0.0 264.5833 L 26.458332 264.5833 Q 26.458332 238.12498 26.458332 238.12498 L 26.458332 238.12498 L 26.458332 238.12498 L 52.916664 238.12498 L 79.37499 238.12498 L 79.37499 238.12498 L 105.83333 211.66666 L 132.29166 185.20833 L 185.20833 185.20833 Q 211.66666 185.20833 343.9583 132.29166 L 449.79166 79.37499 L 476.24997 79.37499 L 502.7083 79.37499 L 529.1666 52.916664 L 555.625 26.458332 L 555.625 26.458332 L 555.625 26.458332 L 582.0833 26.458332 L 582.0833 26.458332 L 582.0833 0.0 z" svg:height="2.6458333mm" draw:style-name="style-205" svg:viewBox="0.0 0.0 608.5416 264.5833" svg:width="6.0854163mm" svg:x="50.00625mm" svg:y="214.04791mm"/>
          <draw:path svg:d="M 211.66666 52.916664 L 211.66666 52.916664 L 185.20833 52.916664 Q 132.29166 52.916664 132.29166 79.37499 Q 132.29166 105.83333 105.83333 105.83333 Q 79.37499 105.83333 79.37499 105.83333 Q 52.916664 79.37499 26.458332 79.37499 Q 0.0 79.37499 0.0 52.916664 Q 0.0 26.458332 52.916664 0.0 L 105.83333 0.0 L 185.20833 0.0 Q 238.12498 0.0 238.12498 26.458332 Q 238.12498 26.458332 211.66666 52.916664 z" svg:height="1.0583333mm" draw:style-name="style-206" svg:viewBox="0.0 0.0 238.12498 105.83333" svg:width="2.38125mm" svg:x="89.69375mm" svg:y="189.44165mm"/>
          <draw:path svg:d="M 185.20833 0.0 L 185.20833 0.0 L 211.66666 0.0 Q 264.5833 26.458332 661.4583 26.458332 L 1058.3333 26.458332 L 1613.9583 52.916664 Q 2169.5833 79.37499 2196.0415 52.916664 L 2222.5 52.916664 L 2248.9583 79.37499 Q 2275.4165 132.29166 2248.9583 132.29166 Q 2222.5 158.74998 2248.9583 158.74998 Q 2248.9583 185.20833 2222.5 185.20833 L 2196.0415 185.20833 L 2169.5833 185.20833 Q 2143.125 185.20833 2143.125 211.66666 L 2143.125 211.66666 L 2010.8333 211.66666 L 1904.9999 238.12498 L 1852.0833 238.12498 L 1825.6249 238.12498 L 1825.6249 211.66666 Q 1825.6249 185.20833 1746.2499 211.66666 L 1640.4166 238.12498 L 1587.4999 238.12498 L 1561.0416 238.12498 L 1508.1249 264.5833 Q 1428.7499 291.04166 1455.2083 291.04166 L 1455.2083 317.49997 L 1402.2916 317.49997 Q 1349.3749 291.04166 1349.3749 291.04166 Q 1322.9166 291.04166 1217.0833 291.04166 Q 1111.25 317.49997 1084.7916 343.9583 L 1058.3333 370.41666 L 1058.3333 343.9583 Q 1058.3333 343.9583 1058.3333 291.04166 Q 1058.3333 264.5833 1031.875 264.5833 L 978.95825 264.5833 L 899.5833 264.5833 L 846.6666 264.5833 L 846.6666 264.5833 Q 846.6666 238.12498 767.2916 238.12498 Q 687.9166 211.66666 687.9166 185.20833 Q 687.9166 158.74998 423.3333 185.20833 L 185.20833 185.20833 L 158.74998 185.20833 L 105.83333 185.20833 L 52.916664 158.74998 L 0.0 158.74998 L 0.0 132.29166 L 0.0 105.83333 L 0.0 105.83333 L 26.458332 79.37499 L 26.458332 79.37499 L 52.916664 79.37499 L 52.916664 52.916664 L 52.916664 26.458332 L 105.83333 26.458332 L 185.20833 26.458332 L 185.20833 0.0 z" svg:height="3.7041664mm" draw:style-name="style-207" svg:viewBox="0.0 0.0 2248.9583 370.41666" svg:width="22.489582mm" svg:x="41.274998mm" svg:y="186.00208mm"/>
          <draw:path svg:d="M 0.0 26.458332 L 0.0 0.0 L 211.66666 0.0 Q 449.79166 26.458332 582.0833 0.0 L 687.9166 0.0 L 687.9166 26.458332 L 687.9166 52.916664 L 661.4583 79.37499 Q 661.4583 105.83333 714.37494 105.83333 Q 767.2916 132.29166 767.2916 132.29166 L 793.74994 132.29166 L 793.74994 132.29166 L 793.74994 132.29166 L 687.9166 132.29166 Q 582.0833 132.29166 529.1666 132.29166 L 476.24997 132.29166 L 264.5833 132.29166 L 52.916664 132.29166 L 52.916664 132.29166 Q 52.916664 105.83333 26.458332 79.37499 Q 0.0 52.916664 0.0 26.458332 z" svg:height="1.3229166mm" draw:style-name="style-208" svg:viewBox="0.0 0.0 793.74994 132.29166" svg:width="7.9374995mm" svg:x="22.754166mm" svg:y="67.99791mm"/>
          <draw:path svg:d="M 582.0833 211.66666 L 582.0833 238.12498 L 582.0833 264.5833 L 582.0833 317.49997 L 608.5416 343.9583 L 608.5416 370.41666 L 714.37494 370.41666 L 820.2083 370.41666 L 820.2083 343.9583 L 846.6666 343.9583 L 846.6666 370.41666 L 846.6666 396.87497 L 767.2916 423.3333 Q 714.37494 423.3333 740.8333 449.79166 Q 767.2916 449.79166 767.2916 476.24997 Q 767.2916 502.7083 820.2083 529.1666 Q 899.5833 529.1666 899.5833 555.625 L 899.5833 582.0833 L 846.6666 582.0833 L 820.2083 582.0833 L 846.6666 608.5416 L 899.5833 634.99994 L 899.5833 634.99994 L 899.5833 634.99994 L 899.5833 634.99994 Q 873.12494 634.99994 873.12494 661.4583 L 873.12494 661.4583 L 873.12494 661.4583 Q 846.6666 661.4583 846.6666 687.9166 L 846.6666 740.8333 L 846.6666 740.8333 Q 846.6666 767.2916 820.2083 793.74994 Q 820.2083 820.2083 740.8333 793.74994 Q 661.4583 793.74994 661.4583 820.2083 Q 634.99994 846.6666 555.625 873.12494 L 476.24997 899.5833 L 476.24997 952.49994 Q 502.7083 1005.4166 529.1666 1005.4166 L 582.0833 1005.4166 L 529.1666 1031.875 L 502.7083 1058.3333 L 476.24997 1058.3333 L 423.3333 1058.3333 L 423.3333 1084.7916 L 423.3333 1084.7916 L 423.3333 1084.7916 L 396.87497 1058.3333 L 370.41666 1058.3333 L 317.49997 1058.3333 L 317.49997 1031.875 L 317.49997 1031.875 L 291.04166 1005.4166 Q 264.5833 978.95825 264.5833 899.5833 Q 264.5833 846.6666 185.20833 846.6666 Q 105.83333 846.6666 105.83333 793.74994 Q 132.29166 767.2916 105.83333 767.2916 L 79.37499 767.2916 L 79.37499 740.8333 Q 52.916664 740.8333 52.916664 687.9166 Q 52.916664 608.5416 26.458332 582.0833 Q 0.0 582.0833 26.458332 555.625 Q 52.916664 529.1666 52.916664 396.87497 Q 52.916664 264.5833 52.916664 211.66666 Q 105.83333 185.20833 52.916664 158.74998 L 0.0 158.74998 L 52.916664 105.83333 Q 105.83333 26.458332 132.29166 26.458332 L 132.29166 26.458332 L 158.74998 26.458332 L 211.66666 52.916664 L 264.5833 26.458332 Q 317.49997 0.0 396.87497 0.0 Q 476.24997 -26.458332 476.24997 52.916664 Q 449.79166 105.83333 529.1666 132.29166 Q 582.0833 158.74998 582.0833 185.20833 Q 582.0833 211.66666 582.0833 211.66666 z M 767.2916 714.37494 Q 767.2916 687.9166 767.2916 687.9166 L 793.74994 687.9166 L 793.74994 687.9166 Q 793.74994 714.37494 767.2916 714.37494 z" svg:height="10.847916mm" draw:style-name="style-209" svg:viewBox="0.0 0.0 899.5833 1084.7916" svg:width="8.995832mm" svg:x="252.94165mm" svg:y="213.25415mm"/>
          <draw:path svg:d="M 714.37494 0.0 L 714.37494 0.0 L 582.0833 0.0 L 449.79166 0.0 L 449.79166 26.458332 L 449.79166 26.458332 L 449.79166 26.458332 Q 449.79166 26.458332 423.3333 52.916664 L 423.3333 52.916664 L 291.04166 158.74998 Q 185.20833 291.04166 158.74998 291.04166 L 158.74998 317.49997 L 79.37499 317.49997 L 0.0 317.49997 L 0.0 317.49997 L 26.458332 291.04166 L 26.458332 291.04166 L 26.458332 264.5833 L 26.458332 264.5833 L 26.458332 264.5833 L 52.916664 264.5833 L 52.916664 264.5833 L 52.916664 238.12498 L 79.37499 238.12498 L 79.37499 238.12498 L 79.37499 211.66666 L 79.37499 211.66666 L 79.37499 211.66666 L 105.83333 185.20833 L 132.29166 158.74998 L 132.29166 158.74998 L 132.29166 158.74998 L 132.29166 132.29166 Q 132.29166 132.29166 185.20833 105.83333 L 211.66666 52.916664 L 238.12498 52.916664 Q 238.12498 52.916664 238.12498 26.458332 L 238.12498 26.458332 L 238.12498 26.458332 Q 264.5833 0.0 264.5833 0.0 L 264.5833 0.0 L 502.7083 0.0 Q 714.37494 0.0 714.37494 0.0 z" svg:height="3.1749997mm" draw:style-name="style-210" svg:viewBox="0.0 0.0 714.37494 317.49997" svg:width="7.1437497mm" svg:x="90.222916mm" svg:y="152.4mm"/>
          <draw:path svg:d="M 158.74998 26.458332 L 158.74998 0.0 L 264.5833 26.458332 Q 370.41666 79.37499 370.41666 79.37499 L 396.87497 79.37499 L 396.87497 79.37499 L 396.87497 79.37499 L 370.41666 105.83333 L 343.9583 132.29166 L 343.9583 132.29166 L 317.49997 132.29166 L 317.49997 132.29166 L 317.49997 132.29166 L 317.49997 158.74998 L 317.49997 158.74998 L 343.9583 158.74998 L 343.9583 185.20833 L 343.9583 185.20833 L 370.41666 185.20833 L 370.41666 185.20833 L 370.41666 185.20833 L 370.41666 211.66666 L 370.41666 211.66666 L 396.87497 238.12498 L 396.87497 238.12498 L 370.41666 264.5833 Q 343.9583 291.04166 476.24997 291.04166 Q 582.0833 343.9583 582.0833 317.49997 Q 582.0833 317.49997 608.5416 317.49997 L 608.5416 317.49997 L 582.0833 370.41666 Q 555.625 396.87497 476.24997 423.3333 L 370.41666 449.79166 L 449.79166 449.79166 Q 529.1666 502.7083 529.1666 555.625 Q 529.1666 634.99994 502.7083 634.99994 Q 476.24997 661.4583 476.24997 661.4583 L 476.24997 661.4583 L 476.24997 661.4583 Q 449.79166 661.4583 423.3333 608.5416 Q 370.41666 555.625 264.5833 555.625 Q 158.74998 529.1666 185.20833 555.625 Q 211.66666 582.0833 132.29166 582.0833 L 52.916664 582.0833 L 52.916664 555.625 L 52.916664 529.1666 L 52.916664 529.1666 L 52.916664 529.1666 L 52.916664 502.7083 L 52.916664 476.24997 L 52.916664 476.24997 L 52.916664 449.79166 L 52.916664 449.79166 L 52.916664 449.79166 L 26.458332 449.79166 L 26.458332 449.79166 L 26.458332 423.3333 L 0.0 423.3333 L 0.0 423.3333 L 0.0 396.87497 L 0.0 396.87497 Q 0.0 396.87497 0.0 370.41666 L 0.0 343.9583 L 26.458332 343.9583 Q 52.916664 343.9583 26.458332 317.49997 Q 0.0 317.49997 0.0 291.04166 Q 0.0 264.5833 52.916664 264.5833 Q 105.83333 291.04166 132.29166 185.20833 Q 158.74998 79.37499 185.20833 79.37499 Q 211.66666 79.37499 185.20833 52.916664 Q 158.74998 52.916664 158.74998 26.458332 z M 211.66666 105.83333 Q 211.66666 105.83333 238.12498 105.83333 Q 238.12498 132.29166 211.66666 132.29166 Q 211.66666 132.29166 211.66666 105.83333 z" svg:height="6.614583mm" draw:style-name="style-211" svg:viewBox="0.0 0.0 608.5416 661.4583" svg:width="6.0854163mm" svg:x="41.274998mm" svg:y="205.05208mm"/>
          <draw:path svg:d="M 370.41666 26.458332 L 370.41666 0.0 L 370.41666 0.0 L 396.87497 0.0 L 476.24997 0.0 L 555.625 0.0 L 634.99994 26.458332 Q 714.37494 52.916664 687.9166 52.916664 Q 687.9166 79.37499 687.9166 105.83333 L 687.9166 105.83333 L 687.9166 105.83333 Q 661.4583 105.83333 687.9166 132.29166 L 687.9166 132.29166 L 714.37494 158.74998 Q 740.8333 158.74998 714.37494 158.74998 Q 714.37494 158.74998 714.37494 185.20833 L 687.9166 185.20833 L 687.9166 211.66666 L 687.9166 238.12498 L 661.4583 291.04166 Q 661.4583 317.49997 634.99994 343.9583 Q 634.99994 370.41666 634.99994 370.41666 L 634.99994 370.41666 L 608.5416 370.41666 L 608.5416 396.87497 L 582.0833 396.87497 Q 529.1666 423.3333 370.41666 423.3333 L 185.20833 449.79166 L 185.20833 449.79166 L 185.20833 423.3333 L 158.74998 423.3333 L 105.83333 423.3333 L 79.37499 423.3333 L 52.916664 423.3333 L 52.916664 423.3333 L 26.458332 423.3333 L 26.458332 396.87497 L 0.0 396.87497 L 0.0 343.9583 L 0.0 291.04166 L 0.0 264.5833 L 0.0 264.5833 L 26.458332 264.5833 L 26.458332 264.5833 L 52.916664 238.12498 L 79.37499 211.66666 L 105.83333 211.66666 Q 158.74998 211.66666 158.74998 158.74998 Q 158.74998 132.29166 291.04166 79.37499 Q 396.87497 52.916664 370.41666 26.458332 z" svg:height="4.497916mm" draw:style-name="style-212" svg:viewBox="0.0 0.0 714.37494 449.79166" svg:width="7.1437497mm" svg:x="23.812498mm" svg:y="189.97083mm"/>
          <draw:path svg:d="M 185.20833 0.0 L 185.20833 0.0 L 211.66666 0.0 L 238.12498 0.0 L 291.04166 0.0 Q 343.9583 0.0 449.79166 211.66666 Q 582.0833 423.3333 555.625 423.3333 L 555.625 423.3333 L 555.625 423.3333 Q 529.1666 396.87497 396.87497 317.49997 Q 264.5833 211.66666 158.74998 185.20833 L 52.916664 158.74998 L 52.916664 185.20833 L 52.916664 211.66666 L 52.916664 211.66666 L 26.458332 211.66666 L 26.458332 185.20833 L 0.0 185.20833 L 0.0 158.74998 L 0.0 105.83333 L 26.458332 52.916664 Q 26.458332 26.458332 105.83333 26.458332 Q 185.20833 0.0 185.20833 0.0 z" svg:height="4.233333mm" draw:style-name="style-213" svg:viewBox="0.0 0.0 555.625 423.3333" svg:width="5.5562496mm" svg:x="162.98332mm" svg:y="155.575mm"/>
          <draw:path svg:d="M 158.74998 26.458332 L 158.74998 0.0 L 158.74998 0.0 L 185.20833 0.0 L 185.20833 0.0 L 185.20833 26.458332 L 211.66666 26.458332 L 211.66666 26.458332 L 238.12498 79.37499 Q 264.5833 132.29166 264.5833 158.74998 L 264.5833 185.20833 L 396.87497 185.20833 L 529.1666 185.20833 L 582.0833 211.66666 Q 608.5416 238.12498 608.5416 238.12498 L 608.5416 238.12498 L 555.625 264.5833 Q 502.7083 291.04166 502.7083 291.04166 L 502.7083 291.04166 L 396.87497 317.49997 Q 291.04166 343.9583 291.04166 370.41666 L 291.04166 370.41666 L 264.5833 370.41666 Q 264.5833 343.9583 185.20833 343.9583 Q 105.83333 291.04166 79.37499 264.5833 L 52.916664 211.66666 L 52.916664 211.66666 L 52.916664 185.20833 L 52.916664 185.20833 L 52.916664 185.20833 L 79.37499 185.20833 L 79.37499 185.20833 L 52.916664 158.74998 L 26.458332 132.29166 L 26.458332 132.29166 L 26.458332 132.29166 L 26.458332 132.29166 L 52.916664 105.83333 L 52.916664 105.83333 L 52.916664 79.37499 L 26.458332 79.37499 L 0.0 79.37499 L 0.0 79.37499 Q 0.0 79.37499 52.916664 79.37499 Q 132.29166 79.37499 158.74998 26.458332 z" svg:height="3.7041664mm" draw:style-name="style-214" svg:viewBox="0.0 0.0 608.5416 370.41666" svg:width="6.0854163mm" svg:x="54.504166mm" svg:y="189.17708mm"/>
          <draw:path svg:d="M 26.458332 52.916664 L 52.916664 0.0 L 264.5833 26.458332 Q 476.24997 52.916664 529.1666 105.83333 Q 555.625 105.83333 926.0416 211.66666 Q 1296.4583 264.5833 1375.8333 291.04166 L 1428.7499 317.49997 L 1481.6666 317.49997 L 1508.1249 317.49997 L 1534.5833 343.9583 Q 1587.4999 370.41666 1640.4166 370.41666 L 1666.8749 370.41666 L 1693.3333 449.79166 Q 1746.2499 529.1666 1825.6249 582.0833 Q 1904.9999 687.9166 1852.0833 687.9166 L 1772.7083 687.9166 L 1746.2499 687.9166 L 1693.3333 687.9166 L 1666.8749 661.4583 Q 1640.4166 634.99994 1534.5833 634.99994 L 1402.2916 608.5416 L 1402.2916 582.0833 Q 1375.8333 582.0833 1375.8333 582.0833 L 1375.8333 582.0833 L 1322.9166 582.0833 Q 1296.4583 582.0833 978.95825 529.1666 Q 661.4583 476.24997 582.0833 423.3333 Q 502.7083 370.41666 264.5833 370.41666 L 52.916664 343.9583 L 52.916664 317.49997 L 52.916664 264.5833 L 52.916664 264.5833 L 52.916664 238.12498 L 52.916664 238.12498 L 52.916664 211.66666 L 52.916664 211.66666 L 52.916664 211.66666 L 26.458332 185.20833 Q 0.0 158.74998 0.0 105.83333 Q 0.0 79.37499 26.458332 52.916664 z" svg:height="6.879166mm" draw:style-name="style-215" svg:viewBox="0.0 0.0 1852.0833 687.9166" svg:width="18.520832mm" svg:x="196.32082mm" svg:y="58.737495mm"/>
          <draw:path svg:d="M 634.99994 79.37499 L 634.99994 79.37499 L 661.4583 79.37499 Q 687.9166 105.83333 687.9166 132.29166 L 687.9166 158.74998 L 687.9166 158.74998 Q 687.9166 158.74998 661.4583 185.20833 L 661.4583 185.20833 L 634.99994 185.20833 Q 582.0833 185.20833 476.24997 211.66666 Q 396.87497 211.66666 370.41666 291.04166 Q 370.41666 396.87497 291.04166 423.3333 L 211.66666 449.79166 L 211.66666 476.24997 L 211.66666 476.24997 L 185.20833 502.7083 L 185.20833 502.7083 L 105.83333 502.7083 L 0.0 502.7083 L 0.0 476.24997 L 0.0 476.24997 L 26.458332 476.24997 L 26.458332 449.79166 L 26.458332 449.79166 L 26.458332 449.79166 L 52.916664 449.79166 L 52.916664 449.79166 L 52.916664 423.3333 L 52.916664 423.3333 L 79.37499 423.3333 Q 79.37499 396.87497 79.37499 396.87497 Q 105.83333 396.87497 52.916664 370.41666 Q 0.0 343.9583 0.0 291.04166 Q 26.458332 264.5833 52.916664 264.5833 Q 79.37499 264.5833 79.37499 238.12498 Q 79.37499 185.20833 52.916664 185.20833 Q 0.0 185.20833 0.0 158.74998 Q 0.0 132.29166 0.0 132.29166 Q -26.458332 105.83333 0.0 52.916664 L 0.0 0.0 L 26.458332 0.0 Q 52.916664 0.0 211.66666 0.0 Q 370.41666 26.458332 396.87497 52.916664 Q 423.3333 105.83333 529.1666 105.83333 Q 634.99994 79.37499 634.99994 79.37499 z" svg:height="5.027083mm" draw:style-name="style-216" svg:viewBox="0.0 0.0 687.9166 502.7083" svg:width="6.879166mm" svg:x="174.09583mm" svg:y="200.81874mm"/>
          <draw:path svg:d="M 13890.624 555.625 L 13890.624 582.0833 L 13969.999 582.0833 Q 14022.916 582.0833 14022.916 634.99994 Q 14049.374 687.9166 14261.041 687.9166 Q 14446.249 714.37494 14604.999 714.37494 Q 14763.749 714.37494 14763.749 740.8333 Q 14763.749 793.74994 14869.583 820.2083 Q 14975.416 846.6666 14975.416 873.12494 Q 14975.416 899.5833 15134.166 926.0416 Q 15292.916 952.49994 15239.999 952.49994 Q 15213.541 1005.4166 15451.666 1005.4166 Q 15716.249 1058.3333 15874.999 1031.875 Q 16007.291 1031.875 16086.666 1137.7083 Q 16192.499 1217.0833 16404.166 1322.9166 Q 16615.832 1402.2916 16642.291 1402.2916 L 16642.291 1428.7499 L 16668.75 1428.7499 L 16721.666 1428.7499 L 16748.125 1402.2916 L 16774.582 1375.8333 L 16774.582 1375.8333 L 16774.582 1375.8333 L 16774.582 1402.2916 L 16774.582 1428.7499 L 16774.582 1428.7499 L 16774.582 1428.7499 L 16774.582 1455.2083 L 16774.582 1455.2083 L 16748.125 1455.2083 L 16748.125 1481.6666 L 16748.125 1481.6666 L 16721.666 1481.6666 L 16721.666 1481.6666 L 16721.666 1481.6666 L 16721.666 1508.1249 L 16721.666 1508.1249 L 16695.207 1508.1249 L 16695.207 1534.5833 L 16695.207 1534.5833 L 16668.75 1534.5833 L 16510.0 1666.8749 Q 16324.791 1799.1666 16377.707 1772.7083 Q 16430.625 1772.7083 16430.625 1799.1666 Q 16430.625 1825.6249 16351.249 1878.5416 Q 16245.416 1904.9999 16245.416 1931.4583 Q 16218.957 1957.9165 16271.874 1957.9165 Q 16298.332 1984.3749 16324.791 2090.2083 Q 16324.791 2169.5833 16536.457 2222.5 Q 16748.125 2275.4165 17092.082 2328.3333 Q 17409.582 2407.7083 17436.041 2407.7083 Q 17462.5 2381.2498 17753.541 2381.2498 Q 18044.582 2381.2498 18282.707 2381.2498 Q 18520.832 2381.2498 18573.75 2354.7915 Q 18626.666 2328.3333 18626.666 2275.4165 Q 18653.123 2222.5 18679.582 2222.5 L 18679.582 2222.5 L 18706.041 3122.0833 Q 18732.498 4048.1248 18732.498 4180.4165 L 18732.498 4312.708 L 18732.498 4656.6665 Q 18732.498 5000.6245 18732.498 5794.3745 L 18732.498 6588.1245 L 18732.498 7408.333 Q 18732.498 8228.541 18706.041 8228.541 Q 18706.041 8255.0 18520.832 8255.0 L 18309.166 8255.0 L 18203.332 8255.0 Q 18097.5 8255.0 17885.832 8255.0 Q 17700.625 8255.0 16880.416 8202.083 L 16060.207 8149.166 L 16060.207 8149.166 Q 16060.207 8149.166 15769.166 8122.708 Q 15504.582 8096.2495 15451.666 8069.791 L 15398.749 8043.333 L 15372.291 8043.333 L 15345.833 8043.333 L 15345.833 8016.8745 L 15345.833 8016.8745 L 15345.833 8016.8745 L 15345.833 7990.416 L 15345.833 7990.416 L 15345.833 7990.416 L 15372.291 7963.958 L 15372.291 7937.4995 L 15372.291 7884.583 Q 15398.749 7858.1245 15478.124 7619.9995 L 15557.499 7381.8745 L 15583.957 7355.4165 L 15610.416 7302.4995 L 15610.416 7276.0415 L 15610.416 7249.583 L 15504.582 7249.583 L 15372.291 7249.583 L 15372.291 7302.4995 L 15345.833 7328.958 L 15319.374 7434.7915 Q 15292.916 7540.6245 15266.458 7567.083 L 15239.999 7593.5415 L 15239.999 7619.9995 L 15239.999 7672.9165 L 15213.541 7699.3745 L 15213.541 7725.833 L 15187.083 7725.833 L 15187.083 7725.833 L 15187.083 7752.291 L 15187.083 7752.291 L 15187.083 7752.291 L 15187.083 7752.291 L 15160.624 7725.833 L 15134.166 7699.3745 L 15134.166 7646.458 L 15134.166 7593.5415 L 15107.708 7540.6245 Q 15081.249 7487.708 15054.791 7355.4165 L 15028.333 7249.583 L 15001.874 7223.1245 L 14975.416 7196.6665 L 14975.416 7196.6665 L 14975.416 7196.6665 L 14975.416 7170.208 L 14975.416 7170.208 L 14948.958 7170.208 L 14948.958 7143.7495 L 14948.958 7143.7495 L 14922.499 7143.7495 L 14922.499 7196.6665 L 14922.499 7223.1245 L 14896.041 7276.0415 L 14869.583 7328.958 L 14843.124 7461.2495 Q 14816.666 7567.083 14790.208 7619.9995 L 14763.749 7699.3745 L 14763.749 7725.833 L 14763.749 7752.291 L 14737.291 7752.291 L 14710.833 7752.291 L 14710.833 7725.833 L 14710.833 7699.3745 L 14684.374 7672.9165 L 14657.916 7619.9995 L 14657.916 7567.083 Q 14657.916 7540.6245 14604.999 7408.333 L 14552.083 7302.4995 L 14525.624 7276.0415 L 14525.624 7249.583 L 14419.791 7249.583 L 14313.958 7249.583 L 14313.958 7302.4995 L 14340.416 7355.4165 L 14340.416 7408.333 L 14340.416 7434.7915 L 14446.249 7672.9165 Q 14552.083 7937.4995 14578.541 7990.416 L 14578.541 8016.8745 L 14604.999 8016.8745 L 14631.458 8016.8745 L 14631.458 8043.333 L 14631.458 8069.791 L 14604.999 8069.791 L 14578.541 8043.333 L 14578.541 8043.333 L 14552.083 8043.333 L 14552.083 8043.333 Q 14552.083 8043.333 14393.333 8069.791 L 14261.041 8096.2495 L 14261.041 8096.2495 L 14234.583 8096.2495 L 14234.583 8096.2495 Q 14234.583 8096.2495 14181.666 8122.708 L 14128.749 8149.166 L 14128.749 8175.6245 L 14128.749 8202.083 L 14102.291 8202.083 L 14102.291 8202.083 L 14102.291 8122.708 Q 14075.833 8043.333 14075.833 7593.5415 L 14075.833 7143.7495 L 14075.833 6773.333 Q 14075.833 6376.458 14049.374 6349.9995 Q 14022.916 6349.9995 12488.333 6349.9995 L 10953.749 6376.458 L 10953.749 6402.9165 L 10953.749 6455.833 L 10953.749 6773.333 Q 10953.749 7090.833 10927.291 7646.458 L 10900.833 8202.083 L 10900.833 8228.541 L 10900.833 8255.0 L 10900.833 8255.0 L 10900.833 8255.0 L 10874.374 8202.083 L 10847.916 8175.6245 L 10847.916 8175.6245 L 10847.916 8149.166 L 10821.458 8149.166 Q 10794.999 8149.166 10636.249 8149.166 Q 10451.041 8149.166 10424.583 8122.708 L 10424.583 8069.791 L 10398.124 8069.791 L 10398.124 8096.2495 L 10398.124 8096.2495 L 10371.666 8096.2495 L 10371.666 8043.333 L 10371.666 8016.8745 L 10371.666 7990.416 Q 10371.666 7937.4995 10477.499 7646.458 L 10583.333 7355.4165 L 10609.791 7328.958 L 10636.249 7302.4995 L 10636.249 7276.0415 L 10636.249 7249.583 L 10530.416 7249.583 L 10424.583 7249.583 L 10424.583 7276.0415 L 10424.583 7276.0415 L 10398.124 7302.4995 L 10371.666 7328.958 L 10345.208 7461.2495 Q 10318.749 7567.083 10292.291 7593.5415 L 10265.833 7619.9995 L 10265.833 7646.458 L 10265.833 7672.9165 L 10239.374 7699.3745 L 10239.374 7725.833 L 10212.916 7725.833 L 10212.916 7725.833 L 10212.916 7699.3745 L 10212.916 7699.3745 L 10186.458 7646.458 L 10159.999 7593.5415 L 10159.999 7540.6245 Q 10159.999 7487.708 10107.083 7408.333 L 10107.083 7355.4165 L 10080.624 7302.4995 L 10054.166 7276.0415 L 10054.166 7249.583 L 10054.166 7223.1245 L 10027.708 7223.1245 L 10001.249 7196.6665 L 10001.249 7196.6665 L 10001.249 7196.6665 L 9974.791 7223.1245 L 9948.333 7249.583 L 9948.333 7302.4995 L 9948.333 7328.958 L 9895.416 7408.333 Q 9895.416 7514.1665 9868.958 7567.083 L 9842.499 7619.9995 L 9842.499 7619.9995 L 9842.499 7646.458 L 9842.499 7646.458 L 9842.499 7646.458 L 9816.041 7646.458 L 9816.041 7672.9165 L 9789.583 7672.9165 L 9789.583 7672.9165 L 9789.583 7646.458 L 9789.583 7646.458 L 9763.124 7646.458 L 9763.124 7646.458 L 9763.124 7619.9995 L 9736.666 7619.9995 L 9736.666 7567.083 Q 9736.666 7540.6245 9683.749 7408.333 L 9630.833 7276.0415 L 9524.999 7276.0415 L 9392.708 7302.4995 L 9392.708 7302.4995 L 9419.166 7302.4995 L 9419.166 7355.4165 L 9419.166 7381.8745 L 9445.624 7408.333 L 9472.083 7434.7915 L 9524.999 7619.9995 Q 9577.916 7805.208 9604.374 7831.666 L 9604.374 7831.666 L 9630.833 8043.333 Q 9683.749 8255.0 9657.291 8281.458 Q 9657.291 8307.916 9736.666 8307.916 L 9789.583 8307.916 L 9816.041 8360.833 Q 9842.499 8413.75 9842.499 8466.666 L 9842.499 8493.125 L 9868.958 8519.583 L 9868.958 8546.041 L 9895.416 8546.041 L 9948.333 8572.5 L 9948.333 8572.5 L 9948.333 8572.5 L 9948.333 8572.5 L 9948.333 8572.5 L 9921.874 8598.958 L 9921.874 8625.416 L 9842.499 8625.416 L 9736.666 8625.416 L 9736.666 8625.416 Q 9736.666 8625.416 9524.999 8598.958 Q 9313.333 8598.958 9313.333 8625.416 Q 9313.333 8651.875 9260.416 8678.333 L 9233.958 8678.333 L 9233.958 8678.333 Q 9233.958 8678.333 9207.5 8651.875 Q 9207.5 8625.416 9128.125 8598.958 Q 9075.208 8572.5 8360.833 8546.041 Q 7672.9165 8493.125 7593.5415 8493.125 Q 7514.1665 8493.125 7514.1665 8466.666 Q 7514.1665 8440.208 7461.2495 8440.208 Q 7434.7915 8440.208 7434.7915 8466.666 Q 7434.7915 8493.125 7408.333 8493.125 Q 7381.8745 8493.125 7381.8745 8466.666 Q 7355.4165 8440.208 7355.4165 8466.666 Q 7355.4165 8493.125 7037.9165 8466.666 Q 6746.8745 8466.666 6349.9995 8440.208 Q 5979.583 8413.75 5450.4165 8466.666 Q 4921.2495 8466.666 4524.375 8519.583 Q 4127.5 8572.5 3757.0833 8572.5 Q 3413.1248 8572.5 3333.7498 8625.416 L 3254.3748 8625.416 L 3201.4583 8651.875 L 3148.5415 8678.333 L 3148.5415 8678.333 L 3148.5415 8678.333 L 3148.5415 8678.333 Q 3122.0833 8678.333 2778.1248 8731.25 Q 2434.1665 8784.166 1852.0833 8784.166 Q 1243.5416 8757.708 1243.5416 8731.25 Q 1243.5416 8704.791 1058.3333 8678.333 Q 899.5833 8678.333 899.5833 8625.416 Q 899.5833 8572.5 793.74994 8572.5 Q 661.4583 8572.5 634.99994 8546.041 Q 634.99994 8519.583 449.79166 8493.125 Q 291.04166 8466.666 158.74998 8466.666 L 52.916664 8519.583 L 52.916664 8519.583 L 26.458332 8519.583 L 26.458332 8493.125 L 0.0 8493.125 L 0.0 8493.125 L 0.0 8493.125 L 0.0 4550.833 L 0.0 608.5416 L 0.0 608.5416 L 0.0 608.5416 L 26.458332 687.9166 L 52.916664 767.2916 L 52.916664 714.37494 L 52.916664 661.4583 L 79.37499 661.4583 L 79.37499 687.9166 L 79.37499 687.9166 L 105.83333 687.9166 L 105.83333 740.8333 Q 105.83333 793.74994 105.83333 899.5833 L 105.83333 1005.4166 L 132.29166 978.95825 Q 158.74998 952.49994 185.20833 1005.4166 Q 211.66666 1084.7916 238.12498 1084.7916 Q 264.5833 1058.3333 264.5833 1031.875 Q 264.5833 978.95825 264.5833 1005.4166 Q 291.04166 1058.3333 582.0833 1111.25 Q 899.5833 1164.1666 1058.3333 1137.7083 Q 1217.0833 1111.25 1243.5416 1031.875 Q 1269.9999 952.49994 1296.4583 952.49994 Q 1322.9166 952.49994 1322.9166 926.0416 Q 1322.9166 899.5833 1481.6666 846.6666 L 1640.4166 793.74994 L 1693.3333 767.2916 L 1719.7916 767.2916 L 1719.7916 740.8333 L 1746.2499 714.37494 L 1746.2499 714.37494 L 1746.2499 687.9166 L 1746.2499 687.9166 L 1746.2499 687.9166 L 1799.1666 661.4583 Q 1852.0833 634.99994 2010.8333 661.4583 Q 2196.0415 687.9166 2301.875 687.9166 L 2407.7083 687.9166 L 2434.1665 687.9166 L 2487.0833 687.9166 L 2487.0833 714.37494 L 2487.0833 714.37494 L 2513.5415 740.8333 L 2513.5415 793.74994 L 2487.0833 793.74994 L 2434.1665 793.74994 L 2434.1665 820.2083 Q 2434.1665 846.6666 2539.9998 873.12494 Q 2645.8333 899.5833 2963.3333 899.5833 Q 3307.2915 899.5833 3307.2915 873.12494 L 3307.2915 873.12494 L 3386.6665 873.12494 Q 3466.0415 846.6666 3492.4998 846.6666 Q 3518.9583 846.6666 3518.9583 820.2083 Q 3518.9583 793.74994 3545.4165 793.74994 Q 3571.8748 793.74994 3598.3333 793.74994 L 3624.7915 793.74994 L 3677.7083 793.74994 L 3730.6248 793.74994 L 3730.6248 767.2916 L 3757.0833 767.2916 L 3757.0833 767.2916 L 3757.0833 740.8333 L 3757.0833 740.8333 L 3757.0833 740.8333 L 3783.5415 740.8333 L 3783.5415 740.8333 L 3783.5415 714.37494 L 3809.9998 714.37494 L 3809.9998 714.37494 L 3809.9998 687.9166 L 3809.9998 687.9166 L 3809.9998 687.9166 L 3862.9165 687.9166 L 3915.833 687.9166 L 4021.6665 687.9166 Q 4127.5 687.9166 4180.4165 687.9166 L 4206.875 687.9166 L 4233.333 714.37494 Q 4259.7915 740.8333 4312.708 687.9166 Q 4339.1665 661.4583 4365.625 634.99994 L 4365.625 608.5416 L 4365.625 582.0833 Q 4365.625 529.1666 4497.9165 476.24997 Q 4656.6665 423.3333 4683.1245 423.3333 L 4709.583 423.3333 L 4709.583 396.87497 L 4709.583 370.41666 L 4736.0415 370.41666 L 4736.0415 370.41666 L 4762.4995 370.41666 L 4788.958 370.41666 L 4762.4995 449.79166 Q 4709.583 529.1666 4762.4995 529.1666 Q 4815.4165 555.625 4815.4165 582.0833 Q 4815.4165 608.5416 4974.1665 634.99994 Q 5106.458 634.99994 5212.2915 687.9166 Q 5318.1245 687.9166 5397.4995 687.9166 Q 5450.4165 687.9166 5662.083 634.99994 Q 5873.7495 582.0833 5900.208 529.1666 Q 5926.6665 502.7083 5926.6665 476.24997 Q 5926.6665 423.3333 5926.6665 423.3333 L 5926.6665 423.3333 L 5953.1245 423.3333 L 5979.583 423.3333 L 5979.583 449.79166 L 5979.583 449.79166 L 5979.583 476.24997 Q 5979.583 476.24997 5979.583 476.24997 L 6006.0415 476.24997 L 6032.4995 476.24997 L 6058.958 476.24997 L 6138.333 502.7083 Q 6244.1665 529.1666 6614.583 529.1666 Q 6958.5415 582.0833 7011.458 582.0833 L 7064.3745 582.0833 L 7090.833 582.0833 L 7090.833 582.0833 L 7117.2915 582.0833 L 7143.7495 582.0833 L 7143.7495 582.0833 Q 7143.7495 582.0833 7143.7495 608.5416 L 7170.208 608.5416 L 7223.1245 661.4583 Q 7302.4995 714.37494 7249.583 740.8333 Q 7223.1245 740.8333 7223.1245 793.74994 L 7223.1245 820.2083 L 7355.4165 820.2083 Q 7514.1665 846.6666 7672.9165 846.6666 L 7858.1245 846.6666 L 7858.1245 846.6666 Q 7858.1245 846.6666 7884.583 873.12494 L 7884.583 873.12494 L 7884.583 899.5833 Q 7884.583 899.5833 7831.666 926.0416 L 7805.208 952.49994 L 7858.1245 952.49994 Q 7911.041 952.49994 7911.041 978.95825 Q 7911.041 1005.4166 7963.958 1005.4166 Q 8016.8745 1031.875 8016.8745 1058.3333 Q 8016.8745 1084.7916 8069.791 1111.25 Q 8096.2495 1111.25 8175.6245 1190.6249 Q 8228.541 1269.9999 8334.375 1375.8333 Q 8440.208 1428.7499 8519.583 1481.6666 Q 8625.416 1481.6666 8810.625 1561.0416 Q 8995.833 1640.4166 9154.583 1693.3333 Q 9313.333 1799.1666 9419.166 1799.1666 L 9498.541 1799.1666 L 9577.916 1825.6249 L 9683.749 1825.6249 L 9763.124 1825.6249 Q 9842.499 1852.0833 10186.458 1904.9999 Q 10530.416 2010.8333 11165.416 2010.8333 Q 11773.958 2010.8333 11959.166 1957.9165 Q 12144.374 1904.9999 12250.208 1878.5416 Q 12382.499 1878.5416 12382.499 1904.9999 Q 12408.958 1904.9999 12699.999 1904.9999 Q 12991.041 1904.9999 13176.249 1825.6249 Q 13387.916 1746.2499 13652.499 1719.7916 Q 13890.624 1693.3333 13969.999 1640.4166 Q 14075.833 1587.4999 14075.833 1402.2916 Q 14075.833 1217.0833 13996.458 1111.25 Q 13917.083 1005.4166 13705.416 873.12494 Q 13467.291 740.8333 13414.374 740.8333 Q 13361.458 740.8333 13308.541 767.2916 L 13255.624 793.74994 L 13255.624 793.74994 L 13229.166 793.74994 L 13229.166 820.2083 L 13229.166 846.6666 L 13202.708 846.6666 L 13202.708 846.6666 L 13176.249 846.6666 L 13176.249 846.6666 L 13176.249 820.2083 L 13176.249 820.2083 L 13149.791 820.2083 L 13149.791 793.74994 L 13123.333 793.74994 L 13096.874 793.74994 L 13096.874 767.2916 L 13070.416 767.2916 L 13070.416 767.2916 L 13070.416 740.8333 L 13096.874 740.8333 L 13123.333 740.8333 L 13123.333 740.8333 L 13123.333 740.8333 L 13149.791 740.8333 L 13149.791 767.2916 L 13149.791 767.2916 L 13176.249 767.2916 L 13176.249 740.8333 L 13176.249 740.8333 L 13176.249 740.8333 L 13176.249 740.8333 L 13202.708 740.8333 L 13202.708 740.8333 L 13255.624 687.9166 Q 13334.999 661.4583 13334.999 634.99994 L 13334.999 582.0833 L 13334.999 582.0833 Q 13334.999 555.625 13308.541 555.625 L 13308.541 555.625 L 13308.541 529.1666 Q 13308.541 502.7083 13387.916 502.7083 Q 13440.833 476.24997 13493.749 476.24997 L 13520.208 476.24997 L 13520.208 449.79166 L 13546.666 449.79166 L 13546.666 423.3333 Q 13546.666 370.41666 13520.208 317.49997 Q 13520.208 291.04166 13493.749 291.04166 Q 13440.833 291.04166 13440.833 264.5833 L 13440.833 238.12498 L 13440.833 238.12498 Q 13440.833 211.66666 13467.291 132.29166 L 13493.749 26.458332 L 13546.666 0.0 Q 13573.124 0.0 13573.124 26.458332 Q 13573.124 52.916664 13705.416 79.37499 Q 13811.249 105.83333 13864.166 132.29166 Q 13917.083 158.74998 13917.083 238.12498 Q 13943.541 317.49997 13969.999 343.9583 Q 14022.916 370.41666 13969.999 476.24997 Q 13917.083 555.625 13890.624 555.625 z M 264.5833 1137.7083 Q 264.5833 1137.7083 291.04166 1137.7083 Q 291.04166 1164.1666 264.5833 1164.1666 Q 264.5833 1164.1666 264.5833 1137.7083 z" svg:height="87.84166mm" draw:style-name="style-217" svg:viewBox="0.0 0.0 18732.498 8784.166" svg:width="187.325mm" svg:x="0.0mm" svg:y="66.14583mm"/>
          <draw:path svg:d="M 79.37499 0.0 L 79.37499 0.0 L 79.37499 0.0 L 79.37499 0.0 L 105.83333 26.458332 L 132.29166 79.37499 L 185.20833 185.20833 Q 238.12498 264.5833 238.12498 291.04166 L 238.12498 343.9583 L 211.66666 343.9583 L 185.20833 343.9583 L 132.29166 343.9583 Q 52.916664 343.9583 26.458332 238.12498 L 0.0 132.29166 L 26.458332 79.37499 Q 52.916664 26.458332 79.37499 0.0 z" svg:height="3.439583mm" draw:style-name="style-218" svg:viewBox="0.0 0.0 238.12498 343.9583" svg:width="2.38125mm" svg:x="222.51457mm" svg:y="46.83125mm"/>
          <draw:path svg:d="M 211.66666 0.0 L 211.66666 0.0 L 211.66666 26.458332 Q 211.66666 52.916664 264.5833 52.916664 Q 291.04166 52.916664 291.04166 79.37499 Q 317.49997 132.29166 317.49997 185.20833 L 317.49997 211.66666 L 291.04166 211.66666 L 291.04166 238.12498 L 264.5833 238.12498 Q 211.66666 238.12498 158.74998 264.5833 Q 79.37499 291.04166 105.83333 317.49997 L 105.83333 343.9583 L 79.37499 343.9583 Q 52.916664 343.9583 26.458332 291.04166 L 0.0 238.12498 L 26.458332 132.29166 Q 52.916664 52.916664 105.83333 26.458332 Q 185.20833 26.458332 211.66666 0.0 z" svg:height="3.439583mm" draw:style-name="style-219" svg:viewBox="0.0 0.0 317.49997 343.9583" svg:width="3.1749997mm" svg:x="132.29166mm" svg:y="68.52708mm"/>
          <draw:path svg:d="M 26.458332 26.458332 L 79.37499 0.0 L 185.20833 52.916664 Q 291.04166 105.83333 291.04166 105.83333 L 317.49997 105.83333 L 317.49997 105.83333 L 317.49997 105.83333 L 317.49997 132.29166 L 343.9583 132.29166 L 343.9583 132.29166 L 343.9583 158.74998 L 396.87497 158.74998 L 449.79166 158.74998 L 740.8333 158.74998 Q 1031.875 158.74998 1084.7916 132.29166 L 1164.1666 105.83333 L 1164.1666 105.83333 L 1164.1666 105.83333 L 1296.4583 105.83333 Q 1402.2916 105.83333 1428.7499 79.37499 L 1455.2083 79.37499 L 1481.6666 79.37499 L 1508.1249 52.916664 L 1825.6249 52.916664 Q 2116.6665 52.916664 2090.2083 79.37499 Q 2090.2083 105.83333 2116.6665 105.83333 Q 2143.125 105.83333 2222.5 79.37499 Q 2301.875 52.916664 2381.2498 26.458332 L 2460.6248 26.458332 L 2513.5415 26.458332 L 2566.4583 52.916664 L 2672.2915 52.916664 L 2751.6665 52.916664 L 2751.6665 52.916664 L 2751.6665 52.916664 L 2751.6665 79.37499 L 2778.1248 79.37499 L 2778.1248 105.83333 L 2778.1248 105.83333 L 2725.2083 105.83333 L 2645.8333 105.83333 L 2619.3748 132.29166 L 2592.9165 158.74998 L 2566.4583 158.74998 Q 2513.5415 158.74998 2434.1665 211.66666 L 2354.7915 264.5833 L 2354.7915 264.5833 L 2354.7915 264.5833 L 2328.3333 317.49997 L 2301.875 396.87497 L 2301.875 423.3333 L 2301.875 449.79166 L 2275.4165 449.79166 L 2275.4165 476.24997 L 2275.4165 476.24997 L 2248.9583 476.24997 L 2248.9583 476.24997 L 2248.9583 476.24997 L 2301.875 502.7083 L 2381.2498 502.7083 L 2381.2498 529.1666 L 2381.2498 529.1666 L 2381.2498 529.1666 L 2354.7915 529.1666 L 2275.4165 555.625 Q 2169.5833 582.0833 2196.0415 634.99994 Q 2196.0415 661.4583 2143.125 687.9166 Q 2090.2083 740.8333 2143.125 767.2916 Q 2169.5833 793.74994 2090.2083 820.2083 Q 2010.8333 846.6666 2010.8333 899.5833 L 2010.8333 978.95825 L 1984.3749 978.95825 Q 1984.3749 952.49994 1878.5416 952.49994 Q 1772.7083 952.49994 1772.7083 978.95825 L 1772.7083 1005.4166 L 1772.7083 1005.4166 Q 1772.7083 1005.4166 1587.4999 1005.4166 Q 1428.7499 1005.4166 1190.6249 978.95825 L 952.49994 978.95825 L 899.5833 978.95825 Q 846.6666 952.49994 820.2083 952.49994 L 793.74994 952.49994 L 793.74994 952.49994 Q 793.74994 952.49994 740.8333 926.0416 Q 687.9166 899.5833 687.9166 873.12494 Q 687.9166 846.6666 661.4583 846.6666 L 634.99994 846.6666 L 634.99994 846.6666 Q 661.4583 820.2083 634.99994 793.74994 L 634.99994 793.74994 L 634.99994 767.2916 Q 608.5416 767.2916 634.99994 687.9166 Q 634.99994 634.99994 555.625 634.99994 Q 502.7083 634.99994 555.625 529.1666 L 582.0833 423.3333 L 582.0833 423.3333 L 555.625 423.3333 L 555.625 423.3333 L 555.625 423.3333 L 502.7083 396.87497 Q 449.79166 370.41666 449.79166 370.41666 Q 423.3333 370.41666 343.9583 396.87497 L 291.04166 396.87497 L 291.04166 370.41666 L 291.04166 370.41666 L 291.04166 370.41666 L 291.04166 343.9583 L 317.49997 343.9583 L 317.49997 317.49997 L 317.49997 317.49997 L 343.9583 317.49997 L 343.9583 317.49997 L 343.9583 317.49997 L 343.9583 291.04166 L 343.9583 291.04166 L 370.41666 291.04166 L 370.41666 264.5833 L 343.9583 264.5833 L 291.04166 264.5833 L 238.12498 264.5833 L 211.66666 264.5833 L 211.66666 264.5833 L 185.20833 264.5833 L 185.20833 238.12498 L 185.20833 211.66666 L 185.20833 158.74998 Q 185.20833 132.29166 132.29166 132.29166 L 52.916664 132.29166 L 52.916664 105.83333 Q 26.458332 105.83333 26.458332 105.83333 L 26.458332 105.83333 L 26.458332 105.83333 Q 26.458332 79.37499 0.0 79.37499 L 0.0 79.37499 L 0.0 52.916664 Q 26.458332 52.916664 26.458332 26.458332 z M 1984.3749 793.74994 Q 1984.3749 793.74994 2010.8333 793.74994 Q 2010.8333 793.74994 1984.3749 793.74994 L 1984.3749 793.74994 L 1984.3749 793.74994 z" svg:height="10.054166mm" draw:style-name="style-220" svg:viewBox="0.0 0.0 2778.1248 1005.4166" svg:width="27.781248mm" svg:x="135.73125mm" svg:y="194.20416mm"/>
          <draw:path svg:d="M 0.0 52.916664 L 0.0 0.0 L 79.37499 0.0 L 158.74998 0.0 L 211.66666 0.0 L 238.12498 26.458332 L 238.12498 26.458332 L 238.12498 26.458332 L 158.74998 26.458332 Q 105.83333 26.458332 105.83333 52.916664 L 105.83333 79.37499 L 79.37499 79.37499 L 79.37499 79.37499 L 79.37499 105.83333 L 52.916664 105.83333 L 52.916664 105.83333 L 52.916664 132.29166 L 52.916664 132.29166 L 52.916664 132.29166 L 79.37499 132.29166 L 79.37499 132.29166 L 79.37499 158.74998 L 105.83333 158.74998 L 105.83333 158.74998 Q 105.83333 185.20833 79.37499 185.20833 L 52.916664 185.20833 L 52.916664 185.20833 Q 52.916664 185.20833 0.0 158.74998 Q -26.458332 132.29166 0.0 132.29166 Q 0.0 132.29166 0.0 52.916664 z" svg:height="1.8520832mm" draw:style-name="style-221" svg:viewBox="0.0 0.0 238.12498 185.20833" svg:width="2.38125mm" svg:x="74.612495mm" svg:y="202.93541mm"/>
          <draw:path svg:d="M 317.49997 0.0 L 317.49997 26.458332 L 317.49997 26.458332 L 317.49997 26.458332 L 317.49997 52.916664 L 291.04166 52.916664 L 291.04166 79.37499 L 291.04166 105.83333 L 264.5833 105.83333 L 264.5833 132.29166 L 264.5833 132.29166 L 291.04166 132.29166 L 291.04166 132.29166 L 291.04166 132.29166 L 370.41666 185.20833 Q 449.79166 211.66666 423.3333 238.12498 Q 396.87497 291.04166 423.3333 291.04166 Q 449.79166 291.04166 449.79166 317.49997 Q 449.79166 343.9583 423.3333 343.9583 L 423.3333 343.9583 L 423.3333 343.9583 Q 423.3333 343.9583 396.87497 317.49997 L 343.9583 291.04166 L 343.9583 291.04166 Q 343.9583 291.04166 238.12498 238.12498 Q 132.29166 185.20833 105.83333 158.74998 L 79.37499 132.29166 L 79.37499 132.29166 L 79.37499 132.29166 L 79.37499 105.83333 L 79.37499 105.83333 L 52.916664 105.83333 L 52.916664 132.29166 L 26.458332 132.29166 L 26.458332 132.29166 L 26.458332 132.29166 L 0.0 132.29166 L 0.0 105.83333 L 0.0 105.83333 L 0.0 105.83333 L 0.0 79.37499 L 79.37499 79.37499 Q 132.29166 79.37499 132.29166 52.916664 L 132.29166 26.458332 L 238.12498 0.0 Q 317.49997 -26.458332 317.49997 0.0 z" svg:height="3.439583mm" draw:style-name="style-222" svg:viewBox="0.0 0.0 449.79166 343.9583" svg:width="4.497916mm" svg:x="56.356247mm" svg:y="188.11874mm"/>
          <draw:path svg:d="M 449.79166 0.0 L 502.7083 0.0 L 502.7083 26.458332 L 502.7083 52.916664 L 449.79166 79.37499 Q 396.87497 79.37499 396.87497 105.83333 Q 396.87497 132.29166 449.79166 132.29166 Q 502.7083 158.74998 502.7083 158.74998 Q 502.7083 185.20833 502.7083 185.20833 L 476.24997 185.20833 L 423.3333 185.20833 Q 343.9583 211.66666 343.9583 238.12498 L 343.9583 291.04166 L 343.9583 291.04166 L 317.49997 291.04166 L 291.04166 264.5833 Q 264.5833 238.12498 264.5833 238.12498 L 264.5833 238.12498 L 264.5833 238.12498 Q 291.04166 211.66666 291.04166 211.66666 L 291.04166 211.66666 L 291.04166 211.66666 Q 291.04166 185.20833 211.66666 185.20833 L 132.29166 185.20833 L 79.37499 158.74998 L 52.916664 158.74998 L 26.458332 158.74998 L 0.0 132.29166 L 132.29166 132.29166 Q 264.5833 132.29166 264.5833 105.83333 L 264.5833 79.37499 L 264.5833 79.37499 Q 238.12498 52.916664 238.12498 52.916664 L 238.12498 52.916664 L 343.9583 26.458332 Q 423.3333 26.458332 449.79166 0.0 z" svg:height="2.9104166mm" draw:style-name="style-223" svg:viewBox="0.0 0.0 502.7083 291.04166" svg:width="5.027083mm" svg:x="155.83957mm" svg:y="205.58124mm"/>
          <draw:path svg:d="M 476.24997 0.0 L 476.24997 0.0 L 476.24997 26.458332 Q 502.7083 52.916664 529.1666 79.37499 L 555.625 79.37499 L 555.625 79.37499 Q 555.625 105.83333 582.0833 105.83333 L 582.0833 105.83333 L 582.0833 158.74998 Q 582.0833 185.20833 502.7083 211.66666 L 449.79166 264.5833 L 449.79166 264.5833 L 423.3333 264.5833 L 423.3333 264.5833 L 423.3333 264.5833 L 423.3333 264.5833 L 423.3333 291.04166 L 396.87497 291.04166 L 396.87497 291.04166 L 370.41666 291.04166 L 370.41666 291.04166 L 370.41666 264.5833 L 370.41666 264.5833 L 370.41666 238.12498 Q 370.41666 211.66666 185.20833 211.66666 L 0.0 185.20833 L 105.83333 185.20833 L 211.66666 185.20833 L 211.66666 158.74998 Q 211.66666 105.83333 317.49997 52.916664 Q 449.79166 0.0 476.24997 0.0 z" svg:height="2.9104166mm" draw:style-name="style-224" svg:viewBox="0.0 0.0 582.0833 291.04166" svg:width="5.820833mm" svg:x="127.52916mm" svg:y="70.90833mm"/>
          <draw:path svg:d="M 396.87497 0.0 L 555.625 0.0 L 555.625 0.0 L 582.0833 0.0 L 555.625 26.458332 Q 555.625 52.916664 687.9166 52.916664 L 820.2083 52.916664 L 820.2083 79.37499 L 820.2083 105.83333 L 820.2083 158.74998 Q 820.2083 211.66666 767.2916 211.66666 Q 687.9166 264.5833 740.8333 291.04166 Q 820.2083 317.49997 793.74994 343.9583 Q 767.2916 370.41666 793.74994 370.41666 Q 820.2083 396.87497 793.74994 396.87497 Q 793.74994 423.3333 820.2083 423.3333 L 820.2083 423.3333 L 820.2083 423.3333 L 820.2083 423.3333 L 820.2083 449.79166 Q 820.2083 449.79166 820.2083 476.24997 Q 846.6666 476.24997 740.8333 529.1666 L 634.99994 529.1666 L 634.99994 555.625 L 661.4583 555.625 L 687.9166 582.0833 Q 714.37494 582.0833 767.2916 608.5416 L 793.74994 634.99994 L 767.2916 634.99994 L 714.37494 634.99994 L 687.9166 661.4583 L 661.4583 661.4583 L 661.4583 661.4583 L 661.4583 634.99994 L 634.99994 634.99994 Q 608.5416 634.99994 582.0833 582.0833 Q 555.625 555.625 423.3333 582.0833 L 264.5833 608.5416 L 238.12498 608.5416 Q 211.66666 582.0833 238.12498 582.0833 Q 291.04166 582.0833 238.12498 555.625 L 211.66666 555.625 L 211.66666 529.1666 Q 185.20833 476.24997 158.74998 476.24997 L 132.29166 502.7083 L 132.29166 476.24997 Q 132.29166 449.79166 158.74998 449.79166 Q 185.20833 423.3333 132.29166 396.87497 L 79.37499 370.41666 L 132.29166 370.41666 Q 185.20833 370.41666 211.66666 343.9583 Q 238.12498 317.49997 211.66666 264.5833 Q 185.20833 185.20833 105.83333 158.74998 Q 52.916664 105.83333 79.37499 105.83333 L 79.37499 79.37499 L 79.37499 79.37499 L 79.37499 52.916664 L 26.458332 52.916664 Q 0.0 52.916664 0.0 26.458332 L 0.0 26.458332 L 105.83333 26.458332 Q 211.66666 0.0 396.87497 0.0 z" svg:height="6.614583mm" draw:style-name="style-225" svg:viewBox="0.0 0.0 820.2083 661.4583" svg:width="8.202083mm" svg:x="133.0854mm" svg:y="187.325mm"/>
          <draw:path svg:d="M 238.12498 26.458332 L 264.5833 0.0 L 343.9583 0.0 L 423.3333 0.0 L 502.7083 26.458332 Q 555.625 26.458332 582.0833 52.916664 L 608.5416 52.916664 L 608.5416 26.458332 Q 608.5416 0.0 661.4583 0.0 Q 687.9166 26.458332 767.2916 26.458332 L 820.2083 26.458332 L 926.0416 26.458332 Q 1031.875 26.458332 1058.3333 0.0 Q 1084.7916 0.0 1084.7916 26.458332 L 1084.7916 52.916664 L 1058.3333 52.916664 L 1031.875 52.916664 L 1031.875 79.37499 L 1031.875 79.37499 L 1031.875 79.37499 L 1031.875 79.37499 L 1058.3333 79.37499 L 1058.3333 79.37499 L 1058.3333 105.83333 L 1084.7916 105.83333 L 1084.7916 105.83333 L 1084.7916 132.29166 L 1084.7916 132.29166 L 1084.7916 132.29166 L 1058.3333 185.20833 L 1058.3333 211.66666 L 1031.875 211.66666 L 1005.4166 211.66666 L 1005.4166 238.12498 L 1005.4166 264.5833 L 978.95825 264.5833 Q 952.49994 264.5833 952.49994 291.04166 Q 952.49994 317.49997 899.5833 317.49997 Q 846.6666 291.04166 846.6666 370.41666 Q 846.6666 423.3333 793.74994 423.3333 L 740.8333 396.87497 L 740.8333 396.87497 L 714.37494 396.87497 L 714.37494 396.87497 L 714.37494 396.87497 L 714.37494 423.3333 L 714.37494 423.3333 L 687.9166 423.3333 L 687.9166 449.79166 L 687.9166 449.79166 L 661.4583 449.79166 L 661.4583 449.79166 L 661.4583 476.24997 L 661.4583 476.24997 Q 634.99994 449.79166 608.5416 423.3333 Q 608.5416 396.87497 555.625 396.87497 Q 476.24997 396.87497 476.24997 396.87497 Q 449.79166 423.3333 449.79166 449.79166 Q 423.3333 449.79166 423.3333 476.24997 Q 423.3333 502.7083 396.87497 502.7083 Q 370.41666 502.7083 343.9583 476.24997 Q 317.49997 449.79166 238.12498 449.79166 L 132.29166 449.79166 L 79.37499 423.3333 L 52.916664 423.3333 L 52.916664 423.3333 L 52.916664 396.87497 L 26.458332 396.87497 L 0.0 396.87497 L 26.458332 370.41666 L 52.916664 343.9583 L 79.37499 343.9583 Q 132.29166 343.9583 211.66666 317.49997 L 291.04166 317.49997 L 291.04166 291.04166 L 291.04166 238.12498 L 317.49997 238.12498 L 317.49997 238.12498 L 291.04166 211.66666 L 238.12498 211.66666 L 185.20833 211.66666 L 158.74998 211.66666 L 158.74998 185.20833 L 158.74998 185.20833 L 211.66666 185.20833 Q 264.5833 185.20833 264.5833 158.74998 Q 238.12498 158.74998 264.5833 132.29166 Q 291.04166 132.29166 291.04166 105.83333 Q 291.04166 79.37499 264.5833 79.37499 Q 238.12498 79.37499 238.12498 26.458332 z" svg:height="5.027083mm" draw:style-name="style-226" svg:viewBox="0.0 0.0 1084.7916 502.7083" svg:width="10.847916mm" svg:x="164.8354mm" svg:y="189.17708mm"/>
          <draw:path svg:d="M 105.83333 0.0 L 238.12498 0.0 L 555.625 26.458332 Q 873.12494 79.37499 1005.4166 105.83333 Q 1137.7083 132.29166 1269.9999 158.74998 Q 1428.7499 185.20833 1455.2083 185.20833 L 1481.6666 185.20833 L 1481.6666 211.66666 Q 1481.6666 238.12498 1481.6666 291.04166 Q 1481.6666 317.49997 1402.2916 317.49997 L 1322.9166 343.9583 L 1296.4583 343.9583 L 1269.9999 343.9583 L 1269.9999 370.41666 L 1269.9999 370.41666 L 1243.5416 370.41666 L 1243.5416 396.87497 L 1190.6249 396.87497 L 1137.7083 396.87497 L 1137.7083 423.3333 L 1137.7083 423.3333 L 1111.25 423.3333 Q 1111.25 396.87497 952.49994 396.87497 Q 820.2083 343.9583 423.3333 317.49997 L 0.0 264.5833 L 0.0 211.66666 L 0.0 158.74998 L 0.0 79.37499 Q 0.0 0.0 105.83333 0.0 z" svg:height="4.233333mm" draw:style-name="style-227" svg:viewBox="0.0 0.0 1481.6666 423.3333" svg:width="14.816666mm" svg:x="192.61665mm" svg:y="65.35208mm"/>
          <draw:path svg:d="M 846.6666 0.0 L 846.6666 0.0 L 899.5833 52.916664 Q 978.95825 132.29166 1058.3333 105.83333 L 1111.25 105.83333 L 1111.25 132.29166 Q 1111.25 158.74998 1137.7083 185.20833 Q 1164.1666 185.20833 1164.1666 317.49997 Q 1164.1666 449.79166 1111.25 476.24997 Q 1031.875 502.7083 1031.875 608.5416 Q 1058.3333 687.9166 1058.3333 687.9166 L 1058.3333 687.9166 L 1058.3333 714.37494 L 1058.3333 714.37494 L 1058.3333 714.37494 Q 1031.875 714.37494 1031.875 740.8333 L 1031.875 740.8333 L 1005.4166 740.8333 Q 952.49994 767.2916 926.0416 767.2916 Q 899.5833 767.2916 899.5833 740.8333 Q 899.5833 714.37494 846.6666 714.37494 Q 820.2083 714.37494 793.74994 767.2916 L 767.2916 793.74994 L 740.8333 793.74994 Q 687.9166 767.2916 687.9166 740.8333 Q 714.37494 714.37494 608.5416 687.9166 Q 502.7083 661.4583 476.24997 687.9166 L 476.24997 714.37494 L 476.24997 714.37494 L 476.24997 740.8333 L 423.3333 740.8333 Q 370.41666 740.8333 370.41666 767.2916 Q 370.41666 793.74994 396.87497 793.74994 Q 423.3333 820.2083 423.3333 820.2083 L 423.3333 820.2083 L 396.87497 820.2083 L 370.41666 820.2083 L 317.49997 820.2083 L 264.5833 820.2083 L 317.49997 820.2083 L 343.9583 820.2083 L 317.49997 793.74994 L 291.04166 793.74994 L 291.04166 793.74994 Q 291.04166 767.2916 291.04166 767.2916 Q 317.49997 767.2916 264.5833 740.8333 Q 238.12498 714.37494 211.66666 634.99994 L 211.66666 555.625 L 211.66666 529.1666 Q 211.66666 502.7083 105.83333 449.79166 L 52.916664 423.3333 L 52.916664 396.87497 L 52.916664 343.9583 L 52.916664 343.9583 L 52.916664 343.9583 L 52.916664 317.49997 L 52.916664 317.49997 L 52.916664 291.04166 L 52.916664 291.04166 L 52.916664 291.04166 L 52.916664 291.04166 L 52.916664 264.5833 L 52.916664 264.5833 L 26.458332 264.5833 L 26.458332 264.5833 L 0.0 264.5833 L 0.0 238.12498 L 158.74998 238.12498 Q 317.49997 211.66666 317.49997 185.20833 Q 317.49997 158.74998 370.41666 132.29166 Q 449.79166 132.29166 449.79166 105.83333 L 449.79166 105.83333 L 529.1666 105.83333 Q 608.5416 105.83333 608.5416 79.37499 L 608.5416 52.916664 L 608.5416 52.916664 L 634.99994 52.916664 L 634.99994 79.37499 L 634.99994 79.37499 L 634.99994 79.37499 L 634.99994 79.37499 L 661.4583 105.83333 Q 661.4583 132.29166 687.9166 132.29166 Q 740.8333 132.29166 740.8333 79.37499 Q 767.2916 26.458332 793.74994 26.458332 L 820.2083 26.458332 L 820.2083 26.458332 Q 820.2083 26.458332 846.6666 0.0 z" svg:height="8.202083mm" draw:style-name="style-228" svg:viewBox="0.0 0.0 1164.1666 820.2083" svg:width="11.641666mm" svg:x="195.79166mm" svg:y="188.11874mm"/>
          <draw:path svg:d="M 1666.8749 0.0 L 1666.8749 0.0 L 1799.1666 0.0 Q 1931.4583 26.458332 1984.3749 0.0 L 2010.8333 0.0 L 2010.8333 26.458332 L 2010.8333 52.916664 L 2513.5415 52.916664 Q 2989.7915 79.37499 2989.7915 79.37499 L 3016.2498 79.37499 L 3016.2498 105.83333 L 3016.2498 132.29166 L 2989.7915 211.66666 Q 2963.3333 291.04166 2883.9583 343.9583 Q 2778.1248 343.9583 2751.6665 343.9583 Q 2725.2083 343.9583 2725.2083 317.49997 Q 2698.7498 291.04166 2698.7498 317.49997 Q 2672.2915 317.49997 2672.2915 370.41666 L 2672.2915 423.3333 L 2645.8333 423.3333 L 2645.8333 449.79166 L 2619.3748 449.79166 L 2592.9165 449.79166 L 2566.4583 476.24997 L 2539.9998 476.24997 L 2539.9998 476.24997 Q 2513.5415 476.24997 2513.5415 502.7083 L 2513.5415 502.7083 L 2513.5415 502.7083 Q 2513.5415 502.7083 2434.1665 502.7083 Q 2381.2498 529.1666 2354.7915 502.7083 Q 2354.7915 449.79166 1878.5416 449.79166 L 1375.8333 423.3333 L 1084.7916 423.3333 Q 793.74994 396.87497 661.4583 396.87497 L 502.7083 396.87497 L 291.04166 396.87497 L 79.37499 396.87497 L 79.37499 370.41666 L 79.37499 370.41666 L 52.916664 370.41666 L 52.916664 396.87497 L 26.458332 396.87497 L 0.0 396.87497 L 0.0 370.41666 L 26.458332 370.41666 L 26.458332 370.41666 L 26.458332 343.9583 L 26.458332 343.9583 L 26.458332 343.9583 L 26.458332 343.9583 L 52.916664 343.9583 L 52.916664 317.49997 L 52.916664 317.49997 L 79.37499 317.49997 L 105.83333 291.04166 L 132.29166 291.04166 L 185.20833 291.04166 L 343.9583 211.66666 Q 476.24997 132.29166 502.7083 132.29166 L 529.1666 132.29166 L 555.625 132.29166 Q 555.625 132.29166 555.625 105.83333 L 555.625 105.83333 L 608.5416 79.37499 Q 661.4583 79.37499 1164.1666 26.458332 Q 1666.8749 26.458332 1666.8749 0.0 z" svg:height="5.027083mm" draw:style-name="style-229" svg:viewBox="0.0 0.0 3016.2498 502.7083" svg:width="30.162498mm" svg:x="89.69375mm" svg:y="181.23958mm"/>
          <draw:path svg:d="M 1031.875 52.916664 L 1058.3333 52.916664 L 1031.875 79.37499 Q 978.95825 105.83333 899.5833 105.83333 Q 820.2083 105.83333 767.2916 105.83333 Q 687.9166 158.74998 661.4583 158.74998 L 634.99994 158.74998 L 634.99994 185.20833 L 608.5416 185.20833 L 608.5416 185.20833 L 608.5416 211.66666 L 714.37494 211.66666 L 820.2083 211.66666 L 873.12494 264.5833 Q 952.49994 264.5833 952.49994 291.04166 L 952.49994 291.04166 L 899.5833 291.04166 Q 846.6666 264.5833 714.37494 264.5833 Q 555.625 264.5833 502.7083 343.9583 L 423.3333 423.3333 L 370.41666 423.3333 L 317.49997 423.3333 L 317.49997 423.3333 Q 343.9583 396.87497 343.9583 317.49997 Q 343.9583 264.5833 238.12498 238.12498 Q 132.29166 211.66666 158.74998 211.66666 Q 185.20833 211.66666 185.20833 185.20833 L 185.20833 158.74998 L 158.74998 158.74998 L 132.29166 158.74998 L 105.83333 132.29166 L 79.37499 105.83333 L 79.37499 105.83333 L 79.37499 105.83333 L 52.916664 105.83333 L 52.916664 105.83333 L 52.916664 79.37499 L 26.458332 79.37499 L 26.458332 79.37499 L 26.458332 52.916664 L 26.458332 52.916664 L 26.458332 52.916664 L 0.0 52.916664 L 0.0 52.916664 L 52.916664 26.458332 L 105.83333 26.458332 L 105.83333 26.458332 L 132.29166 26.458332 L 132.29166 52.916664 L 132.29166 79.37499 L 185.20833 105.83333 Q 238.12498 158.74998 423.3333 105.83333 Q 608.5416 105.83333 634.99994 52.916664 Q 661.4583 0.0 820.2083 0.0 Q 978.95825 0.0 978.95825 26.458332 Q 978.95825 52.916664 1031.875 52.916664 z" svg:height="4.233333mm" draw:style-name="style-230" svg:viewBox="0.0 0.0 1058.3333 423.3333" svg:width="10.583333mm" svg:x="51.593746mm" svg:y="224.89583mm"/>
          <draw:path svg:d="M 3122.0833 423.3333 L 3122.0833 793.74994 L 3122.0833 793.74994 Q 3122.0833 793.74994 3095.6248 846.6666 Q 3069.1665 873.12494 3069.1665 846.6666 Q 3069.1665 820.2083 3042.7083 846.6666 Q 3042.7083 873.12494 3016.2498 873.12494 L 2989.7915 899.5833 L 2963.3333 899.5833 L 2910.4165 899.5833 L 2910.4165 529.1666 L 2910.4165 158.74998 L 2328.3333 158.74998 Q 1719.7916 158.74998 899.5833 185.20833 L 105.83333 211.66666 L 105.83333 211.66666 L 105.83333 211.66666 L 52.916664 211.66666 L 26.458332 211.66666 L 26.458332 158.74998 L 0.0 105.83333 L 0.0 105.83333 L 0.0 105.83333 L 0.0 52.916664 L 0.0 26.458332 L 1534.5833 0.0 Q 3069.1665 0.0 3095.6248 0.0 Q 3122.0833 26.458332 3122.0833 423.3333 z" svg:height="8.995832mm" draw:style-name="style-231" svg:viewBox="0.0 0.0 3122.0833 899.5833" svg:width="31.22083mm" svg:x="109.53749mm" svg:y="129.64583mm"/>
          <draw:path svg:d="M 238.12498 26.458332 L 211.66666 0.0 L 396.87497 0.0 Q 555.625 26.458332 714.37494 26.458332 L 846.6666 26.458332 L 846.6666 79.37499 Q 846.6666 105.83333 793.74994 105.83333 L 740.8333 132.29166 L 740.8333 132.29166 L 740.8333 132.29166 L 608.5416 158.74998 Q 502.7083 185.20833 423.3333 211.66666 Q 343.9583 264.5833 343.9583 291.04166 L 343.9583 291.04166 L 343.9583 291.04166 Q 343.9583 291.04166 264.5833 343.9583 Q 185.20833 396.87497 185.20833 343.9583 L 185.20833 317.49997 L 185.20833 317.49997 L 185.20833 291.04166 L 132.29166 291.04166 L 79.37499 291.04166 L 26.458332 264.5833 L 0.0 264.5833 L 0.0 238.12498 L 0.0 211.66666 L 26.458332 211.66666 L 79.37499 185.20833 L 79.37499 185.20833 L 79.37499 185.20833 L 105.83333 185.20833 L 105.83333 185.20833 L 105.83333 158.74998 L 132.29166 158.74998 L 132.29166 158.74998 Q 132.29166 132.29166 185.20833 105.83333 Q 238.12498 79.37499 238.12498 26.458332 z" svg:height="3.439583mm" draw:style-name="style-232" svg:viewBox="0.0 0.0 846.6666 343.9583" svg:width="8.466666mm" svg:x="69.056244mm" svg:y="187.06041mm"/>
          <draw:path svg:d="M 661.4583 26.458332 L 687.9166 26.458332 L 926.0416 26.458332 Q 1164.1666 0.0 1217.0833 0.0 L 1243.5416 0.0 L 1243.5416 0.0 L 1243.5416 0.0 L 1243.5416 26.458332 L 1217.0833 26.458332 L 1217.0833 26.458332 L 1217.0833 52.916664 L 1217.0833 52.916664 L 1217.0833 52.916664 L 1243.5416 105.83333 L 1269.9999 132.29166 L 1269.9999 132.29166 L 1269.9999 158.74998 L 1269.9999 158.74998 L 1269.9999 158.74998 L 1269.9999 185.20833 Q 1269.9999 211.66666 1269.9999 238.12498 L 1269.9999 264.5833 L 1243.5416 264.5833 L 1243.5416 264.5833 L 1243.5416 291.04166 L 1269.9999 291.04166 L 1269.9999 291.04166 L 1269.9999 317.49997 L 1269.9999 317.49997 L 1269.9999 317.49997 L 1296.4583 317.49997 L 1296.4583 343.9583 L 1269.9999 343.9583 Q 1217.0833 370.41666 1137.7083 370.41666 Q 1058.3333 396.87497 1058.3333 423.3333 Q 1058.3333 476.24997 952.49994 529.1666 L 873.12494 555.625 L 793.74994 555.625 Q 687.9166 529.1666 608.5416 529.1666 Q 529.1666 529.1666 317.49997 449.79166 L 105.83333 370.41666 L 105.83333 370.41666 L 105.83333 370.41666 L 79.37499 370.41666 L 79.37499 370.41666 L 79.37499 343.9583 L 52.916664 343.9583 L 52.916664 343.9583 L 52.916664 317.49997 L 26.458332 317.49997 L 0.0 317.49997 L 0.0 317.49997 L 0.0 291.04166 L 26.458332 291.04166 L 26.458332 264.5833 L 52.916664 264.5833 L 105.83333 264.5833 L 105.83333 238.12498 L 105.83333 211.66666 L 132.29166 211.66666 L 132.29166 211.66666 L 132.29166 185.20833 L 158.74998 185.20833 L 158.74998 185.20833 L 158.74998 158.74998 L 158.74998 158.74998 Q 158.74998 158.74998 264.5833 79.37499 L 343.9583 0.0 L 370.41666 0.0 Q 423.3333 0.0 529.1666 0.0 Q 634.99994 52.916664 661.4583 26.458332 z" svg:height="5.5562496mm" draw:style-name="style-233" svg:viewBox="0.0 0.0 1296.4583 555.625" svg:width="12.964582mm" svg:x="143.40416mm" svg:y="178.85832mm"/>
          <draw:path svg:d="M 978.95825 26.458332 L 978.95825 26.458332 L 978.95825 26.458332 L 978.95825 26.458332 L 952.49994 26.458332 L 952.49994 52.916664 L 1084.7916 52.916664 L 1190.6249 52.916664 L 1825.6249 158.74998 Q 2434.1665 264.5833 2513.5415 264.5833 L 2592.9165 264.5833 L 2592.9165 264.5833 Q 2592.9165 264.5833 2619.3748 291.04166 L 2619.3748 291.04166 L 2619.3748 317.49997 Q 2619.3748 343.9583 2381.2498 370.41666 L 2143.125 370.41666 L 2143.125 396.87497 L 2116.6665 396.87497 L 2063.75 396.87497 Q 2010.8333 370.41666 1666.8749 370.41666 Q 1296.4583 370.41666 1137.7083 370.41666 L 1005.4166 423.3333 L 1005.4166 423.3333 L 1005.4166 423.3333 L 978.95825 423.3333 Q 978.95825 423.3333 502.7083 396.87497 L 0.0 396.87497 L 0.0 370.41666 L 0.0 343.9583 L 26.458332 343.9583 L 26.458332 317.49997 L 26.458332 317.49997 L 26.458332 317.49997 L 52.916664 317.49997 L 52.916664 317.49997 L 52.916664 291.04166 L 79.37499 291.04166 L 79.37499 291.04166 L 79.37499 264.5833 L 132.29166 264.5833 L 158.74998 264.5833 L 158.74998 238.12498 L 185.20833 238.12498 L 185.20833 238.12498 L 185.20833 211.66666 L 291.04166 185.20833 Q 370.41666 158.74998 396.87497 132.29166 L 449.79166 132.29166 L 661.4583 105.83333 Q 846.6666 52.916664 846.6666 26.458332 Q 846.6666 0.0 926.0416 0.0 Q 978.95825 0.0 978.95825 26.458332 z" svg:height="4.233333mm" draw:style-name="style-234" svg:viewBox="0.0 0.0 2619.3748 423.3333" svg:width="26.193748mm" svg:x="109.80208mm" svg:y="177.79999mm"/>
          <draw:path svg:d="M 0.0 26.458332 L 0.0 0.0 L 158.74998 0.0 L 317.49997 0.0 L 396.87497 0.0 L 449.79166 0.0 L 423.3333 52.916664 Q 396.87497 79.37499 396.87497 105.83333 Q 396.87497 158.74998 423.3333 185.20833 L 449.79166 211.66666 L 449.79166 211.66666 L 449.79166 211.66666 L 449.79166 238.12498 L 449.79166 238.12498 L 449.79166 264.5833 L 449.79166 264.5833 L 449.79166 317.49997 L 449.79166 343.9583 L 343.9583 343.9583 L 211.66666 343.9583 L 185.20833 343.9583 L 158.74998 317.49997 L 79.37499 317.49997 L 26.458332 317.49997 L 26.458332 291.04166 L 26.458332 291.04166 L 0.0 158.74998 L 0.0 52.916664 L 0.0 26.458332 z" svg:height="3.439583mm" draw:style-name="style-235" svg:viewBox="0.0 0.0 449.79166 343.9583" svg:width="4.497916mm" svg:x="192.35207mm" svg:y="58.737495mm"/>
          <draw:path svg:d="M 873.12494 52.916664 L 926.0416 79.37499 L 926.0416 105.83333 L 926.0416 158.74998 L 899.5833 158.74998 L 873.12494 158.74998 L 873.12494 185.20833 L 873.12494 211.66666 L 926.0416 211.66666 L 952.49994 211.66666 L 952.49994 185.20833 L 978.95825 185.20833 L 978.95825 185.20833 L 978.95825 158.74998 L 1005.4166 158.74998 Q 1031.875 158.74998 1031.875 105.83333 Q 1031.875 52.916664 1164.1666 52.916664 Q 1296.4583 52.916664 1296.4583 105.83333 Q 1296.4583 132.29166 1455.2083 132.29166 L 1587.4999 158.74998 L 1587.4999 158.74998 L 1587.4999 158.74998 L 1534.5833 158.74998 Q 1455.2083 185.20833 1481.6666 211.66666 Q 1508.1249 264.5833 1455.2083 264.5833 L 1428.7499 264.5833 L 1428.7499 291.04166 L 1455.2083 317.49997 L 1508.1249 317.49997 Q 1561.0416 317.49997 1587.4999 317.49997 L 1613.9583 317.49997 L 1613.9583 343.9583 L 1613.9583 343.9583 L 1640.4166 370.41666 L 1640.4166 396.87497 L 1613.9583 396.87497 L 1587.4999 423.3333 L 1561.0416 423.3333 Q 1508.1249 449.79166 1534.5833 476.24997 Q 1534.5833 502.7083 1455.2083 502.7083 Q 1402.2916 529.1666 1402.2916 555.625 Q 1428.7499 582.0833 1402.2916 582.0833 Q 1349.3749 582.0833 1349.3749 608.5416 Q 1349.3749 634.99994 1402.2916 634.99994 Q 1455.2083 634.99994 1455.2083 661.4583 L 1455.2083 687.9166 L 1428.7499 687.9166 L 1428.7499 687.9166 L 1402.2916 714.37494 Q 1349.3749 714.37494 1349.3749 740.8333 L 1349.3749 767.2916 L 1322.9166 767.2916 Q 1296.4583 767.2916 1296.4583 740.8333 Q 1296.4583 714.37494 1190.6249 740.8333 L 1084.7916 740.8333 L 1084.7916 740.8333 L 1084.7916 740.8333 L 1058.3333 740.8333 L 1058.3333 767.2916 L 1031.875 846.6666 Q 978.95825 899.5833 952.49994 926.0416 Q 926.0416 952.49994 926.0416 952.49994 L 926.0416 952.49994 L 873.12494 952.49994 Q 793.74994 952.49994 767.2916 952.49994 Q 714.37494 978.95825 714.37494 1005.4166 L 714.37494 1005.4166 L 714.37494 1005.4166 L 687.9166 1005.4166 L 687.9166 978.95825 L 661.4583 978.95825 L 661.4583 978.95825 L 661.4583 1005.4166 L 634.99994 1005.4166 L 608.5416 1005.4166 L 582.0833 978.95825 Q 555.625 952.49994 476.24997 899.5833 Q 396.87497 820.2083 291.04166 820.2083 Q 211.66666 793.74994 211.66666 767.2916 Q 238.12498 714.37494 158.74998 661.4583 Q 79.37499 634.99994 79.37499 582.0833 Q 79.37499 529.1666 105.83333 502.7083 Q 132.29166 476.24997 79.37499 449.79166 Q 0.0 423.3333 0.0 396.87497 Q 26.458332 370.41666 52.916664 370.41666 Q 79.37499 370.41666 79.37499 343.9583 Q 105.83333 317.49997 79.37499 317.49997 L 26.458332 291.04166 L 26.458332 264.5833 Q 26.458332 264.5833 52.916664 264.5833 L 79.37499 238.12498 L 79.37499 238.12498 L 79.37499 211.66666 L 132.29166 211.66666 Q 158.74998 211.66666 238.12498 158.74998 Q 291.04166 158.74998 370.41666 105.83333 Q 449.79166 105.83333 502.7083 105.83333 Q 582.0833 105.83333 582.0833 52.916664 Q 582.0833 0.0 608.5416 0.0 Q 661.4583 0.0 661.4583 52.916664 Q 687.9166 79.37499 740.8333 79.37499 Q 793.74994 105.83333 820.2083 79.37499 Q 820.2083 52.916664 873.12494 52.916664 z" svg:height="10.054166mm" draw:style-name="style-236" svg:viewBox="0.0 0.0 1640.4166 1005.4166" svg:width="16.404165mm" svg:x="21.43125mm" svg:y="169.86249mm"/>
          <draw:path svg:d="M 0.0 0.0 L 0.0 0.0 L 132.29166 0.0 Q 264.5833 0.0 291.04166 0.0 L 317.49997 0.0 L 317.49997 0.0 L 317.49997 0.0 L 370.41666 26.458332 Q 423.3333 26.458332 423.3333 52.916664 Q 423.3333 79.37499 396.87497 105.83333 Q 370.41666 105.83333 343.9583 158.74998 Q 343.9583 185.20833 396.87497 185.20833 L 449.79166 211.66666 L 396.87497 211.66666 Q 343.9583 211.66666 238.12498 264.5833 Q 132.29166 264.5833 105.83333 291.04166 L 105.83333 317.49997 L 79.37499 317.49997 Q 52.916664 317.49997 52.916664 291.04166 Q 52.916664 264.5833 105.83333 264.5833 Q 132.29166 238.12498 132.29166 211.66666 Q 132.29166 185.20833 79.37499 185.20833 L 26.458332 158.74998 L 26.458332 158.74998 L 0.0 158.74998 L 0.0 158.74998 L 0.0 158.74998 L 52.916664 132.29166 Q 79.37499 105.83333 79.37499 105.83333 Q 105.83333 105.83333 52.916664 52.916664 L 0.0 26.458332 L 0.0 0.0 z" svg:height="3.1749997mm" draw:style-name="style-237" svg:viewBox="0.0 0.0 449.79166 317.49997" svg:width="4.497916mm" svg:x="153.45833mm" svg:y="66.674995mm"/>
          <draw:path svg:d="M 661.4583 211.66666 L 661.4583 211.66666 L 634.99994 211.66666 Q 608.5416 211.66666 582.0833 264.5833 Q 582.0833 317.49997 502.7083 370.41666 Q 423.3333 396.87497 423.3333 423.3333 Q 423.3333 449.79166 423.3333 502.7083 Q 370.41666 555.625 343.9583 582.0833 Q 291.04166 582.0833 264.5833 634.99994 Q 264.5833 661.4583 211.66666 661.4583 Q 158.74998 661.4583 158.74998 714.37494 L 158.74998 767.2916 L 185.20833 793.74994 L 185.20833 846.6666 L 158.74998 846.6666 L 132.29166 846.6666 L 105.83333 846.6666 L 105.83333 846.6666 L 105.83333 820.2083 L 105.83333 820.2083 L 79.37499 820.2083 L 79.37499 793.74994 L 52.916664 793.74994 L 26.458332 793.74994 L 26.458332 740.8333 L 0.0 687.9166 L 26.458332 634.99994 Q 26.458332 582.0833 79.37499 529.1666 Q 105.83333 476.24997 132.29166 423.3333 Q 132.29166 396.87497 158.74998 370.41666 Q 211.66666 370.41666 185.20833 264.5833 Q 185.20833 158.74998 264.5833 132.29166 Q 317.49997 105.83333 317.49997 79.37499 L 343.9583 79.37499 L 370.41666 52.916664 Q 396.87497 0.0 449.79166 0.0 Q 476.24997 26.458332 502.7083 105.83333 Q 529.1666 185.20833 582.0833 185.20833 Q 634.99994 185.20833 661.4583 211.66666 z" svg:height="8.466666mm" draw:style-name="style-238" svg:viewBox="0.0 0.0 661.4583 846.6666" svg:width="6.614583mm" svg:x="198.96666mm" svg:y="40.74583mm"/>
          <draw:path svg:d="M 740.8333 0.0 L 793.74994 0.0 L 820.2083 26.458332 Q 846.6666 26.458332 899.5833 132.29166 Q 926.0416 238.12498 978.95825 238.12498 Q 1031.875 264.5833 1058.3333 317.49997 Q 1111.25 343.9583 1164.1666 370.41666 Q 1217.0833 370.41666 1217.0833 423.3333 Q 1217.0833 449.79166 1190.6249 476.24997 Q 1164.1666 502.7083 1164.1666 502.7083 L 1164.1666 502.7083 L 1164.1666 502.7083 Q 1164.1666 529.1666 1137.7083 529.1666 Q 1137.7083 502.7083 952.49994 502.7083 Q 793.74994 502.7083 793.74994 555.625 Q 820.2083 608.5416 634.99994 608.5416 L 476.24997 634.99994 L 476.24997 608.5416 Q 476.24997 582.0833 396.87497 555.625 L 317.49997 555.625 L 317.49997 555.625 Q 317.49997 555.625 317.49997 502.7083 Q 343.9583 476.24997 211.66666 476.24997 Q 79.37499 449.79166 105.83333 423.3333 Q 105.83333 396.87497 79.37499 396.87497 L 52.916664 396.87497 L 52.916664 370.41666 L 52.916664 370.41666 L 26.458332 370.41666 L 26.458332 343.9583 L 26.458332 343.9583 L 0.0 343.9583 L 0.0 343.9583 L 0.0 343.9583 L 0.0 317.49997 L 0.0 317.49997 L 0.0 264.5833 L 0.0 211.66666 L 26.458332 185.20833 L 26.458332 132.29166 L 211.66666 105.83333 Q 396.87497 79.37499 529.1666 79.37499 Q 661.4583 79.37499 687.9166 52.916664 Q 740.8333 26.458332 714.37494 26.458332 Q 714.37494 26.458332 740.8333 0.0 z M 1137.7083 449.79166 Q 1137.7083 449.79166 1137.7083 423.3333 Q 1164.1666 423.3333 1164.1666 449.79166 Q 1164.1666 449.79166 1137.7083 449.79166 z" svg:height="6.3499994mm" draw:style-name="style-239" svg:viewBox="0.0 0.0 1217.0833 634.99994" svg:width="12.170833mm" svg:x="262.46664mm" svg:y="203.99374mm"/>
          <draw:path svg:d="M 582.0833 185.20833 L 582.0833 185.20833 L 582.0833 185.20833 L 582.0833 185.20833 L 582.0833 211.66666 L 608.5416 211.66666 L 608.5416 238.12498 L 608.5416 264.5833 L 634.99994 291.04166 L 634.99994 317.49997 L 661.4583 343.9583 Q 661.4583 343.9583 661.4583 370.41666 L 661.4583 396.87497 L 634.99994 396.87497 Q 608.5416 396.87497 608.5416 423.3333 L 608.5416 423.3333 L 608.5416 449.79166 L 608.5416 449.79166 L 608.5416 449.79166 L 608.5416 449.79166 L 582.0833 476.24997 L 555.625 476.24997 L 555.625 502.7083 L 555.625 529.1666 L 502.7083 529.1666 Q 449.79166 529.1666 449.79166 555.625 Q 449.79166 582.0833 343.9583 555.625 Q 291.04166 529.1666 238.12498 502.7083 Q 185.20833 502.7083 185.20833 476.24997 Q 185.20833 449.79166 158.74998 476.24997 Q 132.29166 502.7083 132.29166 476.24997 L 105.83333 449.79166 L 105.83333 449.79166 Q 105.83333 449.79166 105.83333 396.87497 L 105.83333 370.41666 L 79.37499 370.41666 Q 52.916664 343.9583 26.458332 317.49997 L 0.0 264.5833 L 26.458332 264.5833 Q 52.916664 238.12498 79.37499 238.12498 Q 132.29166 238.12498 132.29166 185.20833 Q 158.74998 132.29166 132.29166 132.29166 Q 105.83333 132.29166 105.83333 79.37499 L 105.83333 26.458332 L 132.29166 26.458332 L 132.29166 26.458332 L 291.04166 26.458332 Q 423.3333 52.916664 449.79166 26.458332 Q 476.24997 -26.458332 502.7083 0.0 Q 529.1666 0.0 529.1666 79.37499 Q 555.625 132.29166 555.625 158.74998 Q 555.625 185.20833 582.0833 185.20833 z" svg:height="5.5562496mm" draw:style-name="style-240" svg:viewBox="0.0 0.0 661.4583 555.625" svg:width="6.614583mm" svg:x="238.38957mm" svg:y="215.10623mm"/>
          <draw:path svg:d="M 1746.2499 79.37499 L 1746.2499 0.0 L 1772.7083 0.0 L 1772.7083 0.0 L 1772.7083 291.04166 L 1772.7083 582.0833 L 1904.9999 555.625 Q 2037.2915 555.625 2116.6665 529.1666 L 2222.5 529.1666 L 2222.5 529.1666 L 2222.5 555.625 L 2275.4165 555.625 L 2301.875 555.625 L 2301.875 555.625 L 2301.875 555.625 L 2407.7083 582.0833 L 2513.5415 608.5416 L 2539.9998 608.5416 L 2566.4583 608.5416 L 2539.9998 634.99994 L 2513.5415 661.4583 L 2487.0833 661.4583 L 2460.6248 661.4583 L 2407.7083 687.9166 L 2354.7915 714.37494 L 2328.3333 714.37494 Q 2275.4165 714.37494 2116.6665 767.2916 L 1931.4583 820.2083 L 1904.9999 846.6666 L 1878.5416 873.12494 L 1852.0833 873.12494 L 1825.6249 873.12494 L 1799.1666 873.12494 Q 1772.7083 873.12494 1772.7083 899.5833 L 1772.7083 899.5833 L 1746.2499 978.95825 Q 1746.2499 1031.875 1799.1666 1031.875 L 1825.6249 1031.875 L 1852.0833 1031.875 L 1878.5416 1031.875 L 1957.9165 1031.875 Q 2010.8333 1031.875 2063.75 1031.875 Q 2143.125 1084.7916 2143.125 1084.7916 L 2143.125 1084.7916 L 2116.6665 1137.7083 Q 2116.6665 1190.6249 2169.5833 1190.6249 Q 2222.5 1190.6249 2169.5833 1217.0833 Q 2116.6665 1217.0833 2116.6665 1243.5416 Q 2116.6665 1269.9999 2063.75 1296.4583 Q 2010.8333 1296.4583 2010.8333 1322.9166 L 2010.8333 1349.3749 L 2063.75 1349.3749 Q 2116.6665 1375.8333 2090.2083 1375.8333 L 2090.2083 1402.2916 L 2090.2083 1402.2916 L 2063.75 1402.2916 L 2063.75 1402.2916 L 2063.75 1402.2916 L 2063.75 1428.7499 L 2063.75 1428.7499 L 2037.2915 1428.7499 L 2037.2915 1455.2083 L 2037.2915 1455.2083 L 2063.75 1455.2083 L 2063.75 1455.2083 L 2063.75 1455.2083 L 2063.75 1481.6666 L 2063.75 1481.6666 L 2090.2083 1508.1249 L 2090.2083 1508.1249 L 1640.4166 1508.1249 Q 1217.0833 1508.1249 899.5833 1481.6666 L 582.0833 1481.6666 L 476.24997 1481.6666 Q 343.9583 1455.2083 211.66666 1455.2083 L 105.83333 1455.2083 L 105.83333 1428.7499 L 105.83333 1402.2916 L 132.29166 1402.2916 L 158.74998 1402.2916 L 158.74998 1375.8333 L 158.74998 1375.8333 L 132.29166 1375.8333 L 132.29166 1349.3749 L 132.29166 1349.3749 L 158.74998 1349.3749 L 158.74998 1322.9166 Q 158.74998 1296.4583 185.20833 1296.4583 Q 211.66666 1296.4583 211.66666 1322.9166 Q 211.66666 1349.3749 238.12498 1349.3749 L 238.12498 1349.3749 L 264.5833 1349.3749 L 264.5833 1349.3749 L 264.5833 1349.3749 L 264.5833 1349.3749 L 291.04166 1349.3749 L 291.04166 1349.3749 L 291.04166 1322.9166 L 264.5833 1322.9166 L 264.5833 1322.9166 L 264.5833 1296.4583 L 264.5833 1296.4583 L 264.5833 1296.4583 L 238.12498 1243.5416 Q 211.66666 1217.0833 158.74998 1190.6249 Q 105.83333 1164.1666 105.83333 1137.7083 Q 105.83333 1111.25 52.916664 1111.25 L 26.458332 1137.7083 L 26.458332 1111.25 L 0.0 1111.25 L 0.0 1111.25 L 0.0 1084.7916 L 0.0 1084.7916 L 0.0 1084.7916 L 26.458332 1031.875 L 26.458332 1005.4166 L 52.916664 1005.4166 L 52.916664 978.95825 L 79.37499 978.95825 L 105.83333 978.95825 L 105.83333 952.49994 L 105.83333 952.49994 L 132.29166 952.49994 L 132.29166 926.0416 L 185.20833 926.0416 Q 238.12498 926.0416 396.87497 846.6666 L 555.625 767.2916 L 1005.4166 634.99994 Q 1481.6666 502.7083 1481.6666 502.7083 Q 1455.2083 502.7083 1455.2083 476.24997 L 1455.2083 476.24997 L 1534.5833 476.24997 Q 1587.4999 502.7083 1587.4999 396.87497 L 1613.9583 317.49997 L 1613.9583 291.04166 Q 1640.4166 291.04166 1640.4166 238.12498 Q 1666.8749 158.74998 1693.3333 158.74998 Q 1719.7916 158.74998 1746.2499 79.37499 z" svg:height="15.081249mm" draw:style-name="style-241" svg:viewBox="0.0 0.0 2566.4583 1508.1249" svg:width="25.664581mm" svg:x="62.44166mm" svg:y="171.18541mm"/>
          <draw:path svg:d="M 26.458332 26.458332 L 79.37499 0.0 L 158.74998 0.0 L 238.12498 0.0 L 264.5833 26.458332 L 291.04166 26.458332 L 291.04166 52.916664 L 291.04166 79.37499 L 158.74998 79.37499 L 26.458332 79.37499 L 26.458332 79.37499 Q 26.458332 52.916664 0.0 52.916664 Q -26.458332 52.916664 26.458332 26.458332 z" svg:height="0.7937499mm" draw:style-name="style-242" svg:viewBox="0.0 0.0 291.04166 79.37499" svg:width="2.9104166mm" svg:x="93.13333mm" svg:y="185.73749mm"/>
          <draw:path svg:d="M 1111.25 52.916664 L 1137.7083 0.0 L 1217.0833 26.458332 Q 1269.9999 52.916664 1269.9999 79.37499 Q 1269.9999 105.83333 1322.9166 105.83333 Q 1349.3749 105.83333 1322.9166 132.29166 Q 1322.9166 185.20833 1402.2916 158.74998 Q 1481.6666 158.74998 1481.6666 185.20833 Q 1481.6666 211.66666 1534.5833 211.66666 L 1587.4999 211.66666 L 1561.0416 264.5833 Q 1534.5833 343.9583 1481.6666 343.9583 Q 1428.7499 396.87497 1587.4999 343.9583 Q 1719.7916 343.9583 1719.7916 291.04166 Q 1719.7916 291.04166 1719.7916 238.12498 Q 1719.7916 238.12498 1719.7916 211.66666 Q 1746.2499 211.66666 1746.2499 211.66666 L 1746.2499 211.66666 L 1799.1666 185.20833 Q 1852.0833 158.74998 1878.5416 158.74998 L 1878.5416 158.74998 L 1904.9999 158.74998 L 1957.9165 185.20833 L 1957.9165 185.20833 L 1957.9165 185.20833 L 1984.3749 185.20833 L 1984.3749 185.20833 L 2090.2083 185.20833 Q 2196.0415 185.20833 2222.5 211.66666 Q 2222.5 211.66666 2222.5 238.12498 Q 2222.5 291.04166 2328.3333 291.04166 Q 2434.1665 291.04166 2434.1665 317.49997 Q 2434.1665 343.9583 2381.2498 343.9583 Q 2354.7915 343.9583 2354.7915 370.41666 L 2354.7915 396.87497 L 2116.6665 396.87497 L 1852.0833 396.87497 L 1852.0833 423.3333 L 1852.0833 423.3333 L 1878.5416 449.79166 Q 1878.5416 476.24997 1904.9999 476.24997 Q 1931.4583 502.7083 1878.5416 502.7083 Q 1852.0833 529.1666 1852.0833 555.625 L 1852.0833 582.0833 L 1852.0833 582.0833 L 1852.0833 555.625 L 1852.0833 555.625 L 1852.0833 555.625 L 1878.5416 582.0833 L 1878.5416 608.5416 L 1852.0833 608.5416 L 1825.6249 608.5416 L 1799.1666 634.99994 L 1772.7083 661.4583 L 1799.1666 661.4583 L 1825.6249 661.4583 L 1825.6249 687.9166 L 1825.6249 687.9166 L 1825.6249 687.9166 Q 1825.6249 714.37494 1693.3333 714.37494 Q 1534.5833 714.37494 1534.5833 767.2916 L 1534.5833 793.74994 L 1508.1249 793.74994 L 1481.6666 820.2083 L 1455.2083 820.2083 L 1428.7499 820.2083 L 1375.8333 846.6666 L 1349.3749 846.6666 L 1349.3749 873.12494 L 1349.3749 899.5833 L 1322.9166 899.5833 Q 1322.9166 873.12494 1111.25 873.12494 Q 926.0416 873.12494 899.5833 926.0416 Q 899.5833 952.49994 687.9166 1005.4166 L 476.24997 1084.7916 L 476.24997 1084.7916 L 449.79166 1084.7916 L 449.79166 1058.3333 L 449.79166 1058.3333 L 449.79166 1058.3333 Q 449.79166 1031.875 370.41666 1031.875 Q 317.49997 1005.4166 264.5833 1031.875 L 211.66666 1031.875 L 185.20833 1031.875 L 158.74998 1031.875 L 79.37499 1031.875 L 0.0 1031.875 L 0.0 1031.875 L 0.0 1005.4166 L 26.458332 1005.4166 L 26.458332 978.95825 L 26.458332 978.95825 L 52.916664 978.95825 L 52.916664 978.95825 L 52.916664 978.95825 L 52.916664 952.49994 L 52.916664 952.49994 L 52.916664 926.0416 L 52.916664 926.0416 L 79.37499 926.0416 L 79.37499 926.0416 L 158.74998 899.5833 Q 211.66666 873.12494 158.74998 820.2083 Q 132.29166 767.2916 158.74998 767.2916 Q 185.20833 767.2916 211.66666 714.37494 L 211.66666 687.9166 L 317.49997 687.9166 L 449.79166 714.37494 L 529.1666 714.37494 L 582.0833 714.37494 L 529.1666 740.8333 L 449.79166 767.2916 L 476.24997 767.2916 L 502.7083 767.2916 L 529.1666 767.2916 L 555.625 767.2916 L 634.99994 767.2916 L 714.37494 767.2916 L 714.37494 740.8333 L 740.8333 740.8333 L 740.8333 714.37494 L 740.8333 687.9166 L 714.37494 687.9166 L 687.9166 661.4583 L 582.0833 661.4583 L 502.7083 661.4583 L 582.0833 634.99994 Q 634.99994 634.99994 634.99994 608.5416 Q 634.99994 582.0833 608.5416 582.0833 Q 582.0833 555.625 608.5416 555.625 L 634.99994 555.625 L 634.99994 529.1666 L 634.99994 529.1666 L 661.4583 529.1666 L 661.4583 502.7083 L 661.4583 502.7083 L 634.99994 502.7083 L 634.99994 502.7083 L 634.99994 502.7083 L 370.41666 476.24997 L 132.29166 476.24997 L 132.29166 449.79166 L 158.74998 423.3333 L 158.74998 423.3333 L 158.74998 396.87497 L 158.74998 396.87497 L 158.74998 396.87497 L 370.41666 396.87497 Q 582.0833 396.87497 582.0833 396.87497 L 608.5416 396.87497 L 634.99994 396.87497 Q 687.9166 396.87497 740.8333 396.87497 L 793.74994 396.87497 L 846.6666 396.87497 L 926.0416 396.87497 L 873.12494 370.41666 Q 820.2083 343.9583 793.74994 317.49997 Q 793.74994 291.04166 846.6666 291.04166 Q 899.5833 291.04166 899.5833 238.12498 L 873.12494 185.20833 L 899.5833 185.20833 Q 899.5833 185.20833 1031.875 158.74998 L 1164.1666 158.74998 L 1164.1666 132.29166 Q 1164.1666 79.37499 1137.7083 79.37499 Q 1111.25 79.37499 1111.25 52.916664 z M 1613.9583 423.3333 L 1613.9583 449.79166 L 1587.4999 449.79166 Q 1561.0416 449.79166 1561.0416 423.3333 Q 1587.4999 396.87497 1587.4999 396.87497 Q 1587.4999 423.3333 1613.9583 423.3333 z" svg:height="10.847916mm" draw:style-name="style-243" svg:viewBox="0.0 0.0 2434.1665 1084.7916" svg:width="24.341665mm" svg:x="82.549995mm" svg:y="191.8229mm"/>
          <draw:path svg:d="M 1058.3333 0.0 L 1296.4583 0.0 L 1349.3749 26.458332 Q 1375.8333 52.916664 1375.8333 79.37499 L 1375.8333 105.83333 L 1296.4583 158.74998 Q 1217.0833 211.66666 1190.6249 264.5833 Q 1164.1666 343.9583 1269.9999 317.49997 Q 1375.8333 317.49997 1402.2916 317.49997 L 1402.2916 317.49997 L 1402.2916 291.04166 L 1375.8333 291.04166 L 1375.8333 291.04166 L 1375.8333 264.5833 L 1375.8333 264.5833 Q 1375.8333 264.5833 1402.2916 211.66666 L 1455.2083 158.74998 L 1508.1249 158.74998 Q 1561.0416 158.74998 1561.0416 185.20833 L 1561.0416 185.20833 L 1508.1249 211.66666 Q 1481.6666 238.12498 1455.2083 264.5833 L 1428.7499 317.49997 L 1428.7499 343.9583 Q 1428.7499 370.41666 1455.2083 396.87497 L 1481.6666 423.3333 L 1481.6666 423.3333 L 1481.6666 423.3333 L 1534.5833 476.24997 Q 1587.4999 502.7083 1587.4999 529.1666 Q 1587.4999 555.625 1587.4999 582.0833 L 1587.4999 582.0833 L 1587.4999 582.0833 Q 1561.0416 582.0833 1587.4999 608.5416 L 1587.4999 608.5416 L 1587.4999 608.5416 Q 1587.4999 634.99994 1561.0416 634.99994 Q 1534.5833 634.99994 1428.7499 661.4583 Q 1349.3749 687.9166 1349.3749 661.4583 Q 1349.3749 634.99994 1111.25 634.99994 Q 846.6666 634.99994 873.12494 687.9166 Q 899.5833 714.37494 820.2083 740.8333 L 767.2916 793.74994 L 767.2916 793.74994 Q 767.2916 793.74994 740.8333 767.2916 Q 714.37494 740.8333 476.24997 793.74994 L 238.12498 820.2083 L 238.12498 820.2083 Q 238.12498 793.74994 185.20833 793.74994 L 132.29166 793.74994 L 132.29166 767.2916 L 132.29166 740.8333 L 105.83333 740.8333 L 79.37499 740.8333 L 52.916664 767.2916 L 52.916664 767.2916 L 26.458332 767.2916 L 0.0 767.2916 L 0.0 740.8333 L 0.0 687.9166 L 26.458332 661.4583 L 26.458332 634.99994 L 52.916664 634.99994 L 79.37499 634.99994 L 105.83333 634.99994 L 105.83333 634.99994 L 105.83333 608.5416 L 105.83333 608.5416 L 238.12498 608.5416 Q 370.41666 582.0833 370.41666 555.625 Q 396.87497 529.1666 476.24997 529.1666 L 582.0833 529.1666 L 582.0833 502.7083 L 582.0833 502.7083 L 608.5416 502.7083 L 608.5416 476.24997 L 608.5416 476.24997 L 634.99994 476.24997 L 634.99994 449.79166 L 634.99994 423.3333 L 608.5416 396.87497 L 582.0833 370.41666 L 582.0833 370.41666 L 582.0833 370.41666 L 529.1666 343.9583 L 502.7083 343.9583 L 502.7083 264.5833 L 476.24997 158.74998 L 476.24997 158.74998 L 476.24997 158.74998 L 476.24997 185.20833 L 476.24997 185.20833 L 449.79166 185.20833 L 449.79166 211.66666 L 423.3333 211.66666 L 396.87497 211.66666 L 396.87497 185.20833 L 396.87497 158.74998 L 423.3333 158.74998 L 449.79166 158.74998 L 529.1666 105.83333 Q 608.5416 105.83333 608.5416 79.37499 L 608.5416 79.37499 L 634.99994 52.916664 Q 687.9166 52.916664 687.9166 26.458332 Q 687.9166 0.0 767.2916 0.0 Q 846.6666 0.0 1058.3333 0.0 z" svg:height="8.202083mm" draw:style-name="style-244" svg:viewBox="0.0 0.0 1587.4999 820.2083" svg:width="15.874999mm" svg:x="141.81667mm" svg:y="209.54999mm"/>
          <draw:path svg:d="M 529.1666 0.0 L 582.0833 0.0 L 582.0833 0.0 Q 582.0833 26.458332 582.0833 26.458332 L 608.5416 26.458332 L 634.99994 79.37499 Q 634.99994 105.83333 634.99994 132.29166 L 634.99994 132.29166 L 582.0833 132.29166 Q 529.1666 132.29166 529.1666 158.74998 L 502.7083 158.74998 L 449.79166 158.74998 Q 396.87497 185.20833 211.66666 185.20833 Q 0.0 211.66666 0.0 185.20833 L 0.0 158.74998 L 52.916664 105.83333 Q 132.29166 79.37499 317.49997 26.458332 Q 502.7083 26.458332 529.1666 0.0 z" svg:height="1.8520832mm" draw:style-name="style-245" svg:viewBox="0.0 0.0 634.99994 185.20833" svg:width="6.3499994mm" svg:x="16.933332mm" svg:y="67.99791mm"/>
          <draw:path svg:d="M 238.12498 0.0 L 238.12498 0.0 L 264.5833 0.0 L 317.49997 0.0 L 343.9583 0.0 L 370.41666 0.0 L 529.1666 52.916664 Q 714.37494 105.83333 714.37494 105.83333 L 714.37494 105.83333 L 687.9166 132.29166 Q 661.4583 158.74998 687.9166 158.74998 L 714.37494 158.74998 L 740.8333 158.74998 Q 767.2916 158.74998 767.2916 211.66666 L 767.2916 238.12498 L 740.8333 238.12498 L 714.37494 238.12498 L 687.9166 238.12498 Q 687.9166 211.66666 687.9166 211.66666 L 687.9166 211.66666 L 714.37494 211.66666 Q 714.37494 211.66666 661.4583 211.66666 Q 608.5416 211.66666 529.1666 238.12498 Q 476.24997 291.04166 449.79166 343.9583 Q 423.3333 370.41666 370.41666 343.9583 Q 343.9583 317.49997 211.66666 317.49997 L 79.37499 370.41666 L 79.37499 343.9583 Q 52.916664 343.9583 26.458332 370.41666 L 0.0 370.41666 L 0.0 370.41666 Q 0.0 343.9583 0.0 317.49997 Q 0.0 291.04166 26.458332 291.04166 L 79.37499 291.04166 L 158.74998 291.04166 L 264.5833 291.04166 L 264.5833 264.5833 L 264.5833 238.12498 L 238.12498 238.12498 L 211.66666 238.12498 L 211.66666 211.66666 L 211.66666 185.20833 L 238.12498 185.20833 L 238.12498 158.74998 L 238.12498 158.74998 L 264.5833 158.74998 L 264.5833 158.74998 L 264.5833 158.74998 L 291.04166 132.29166 L 317.49997 105.83333 L 211.66666 105.83333 Q 132.29166 105.83333 105.83333 79.37499 L 105.83333 52.916664 L 158.74998 26.458332 Q 238.12498 0.0 238.12498 0.0 z" svg:height="3.7041664mm" draw:style-name="style-246" svg:viewBox="0.0 0.0 767.2916 370.41666" svg:width="7.6729164mm" svg:x="124.35416mm" svg:y="190.49998mm"/>
          <draw:path svg:d="M 449.79166 26.458332 L 502.7083 52.916664 L 608.5416 52.916664 L 740.8333 52.916664 L 714.37494 79.37499 L 687.9166 105.83333 L 661.4583 105.83333 L 634.99994 105.83333 L 634.99994 132.29166 L 608.5416 132.29166 L 608.5416 132.29166 L 608.5416 158.74998 L 555.625 158.74998 Q 476.24997 158.74998 476.24997 185.20833 Q 449.79166 211.66666 423.3333 211.66666 L 370.41666 238.12498 L 370.41666 238.12498 Q 343.9583 238.12498 343.9583 211.66666 Q 343.9583 185.20833 238.12498 158.74998 Q 158.74998 158.74998 105.83333 132.29166 Q 79.37499 105.83333 26.458332 52.916664 L 0.0 0.0 L 79.37499 0.0 Q 132.29166 0.0 238.12498 0.0 Q 370.41666 0.0 396.87497 0.0 Q 396.87497 0.0 449.79166 26.458332 z" svg:height="2.38125mm" draw:style-name="style-247" svg:viewBox="0.0 0.0 740.8333 238.12498" svg:width="7.408333mm" svg:x="133.0854mm" svg:y="219.60416mm"/>
          <draw:path svg:d="M 291.04166 0.0 L 291.04166 0.0 L 343.9583 79.37499 Q 423.3333 158.74998 687.9166 185.20833 Q 978.95825 211.66666 978.95825 211.66666 L 978.95825 211.66666 L 926.0416 238.12498 Q 873.12494 264.5833 926.0416 264.5833 Q 978.95825 264.5833 978.95825 317.49997 Q 952.49994 343.9583 952.49994 343.9583 L 952.49994 370.41666 L 899.5833 370.41666 Q 873.12494 370.41666 740.8333 396.87497 L 608.5416 423.3333 L 582.0833 423.3333 L 529.1666 423.3333 L 502.7083 449.79166 L 476.24997 476.24997 L 476.24997 476.24997 Q 449.79166 476.24997 449.79166 502.7083 L 449.79166 502.7083 L 423.3333 502.7083 Q 423.3333 529.1666 423.3333 529.1666 L 423.3333 529.1666 L 423.3333 555.625 Q 423.3333 582.0833 449.79166 608.5416 Q 476.24997 634.99994 502.7083 634.99994 L 529.1666 634.99994 L 529.1666 661.4583 L 529.1666 661.4583 L 476.24997 661.4583 Q 396.87497 634.99994 317.49997 634.99994 L 264.5833 634.99994 L 264.5833 661.4583 L 264.5833 661.4583 L 238.12498 661.4583 L 238.12498 634.99994 L 238.12498 634.99994 L 211.66666 634.99994 L 211.66666 634.99994 L 211.66666 634.99994 L 105.83333 661.4583 L 0.0 661.4583 L 0.0 634.99994 L 0.0 634.99994 L 26.458332 634.99994 L 26.458332 634.99994 L 26.458332 608.5416 L 52.916664 608.5416 L 52.916664 582.0833 L 52.916664 555.625 L 79.37499 529.1666 Q 105.83333 476.24997 185.20833 264.5833 L 264.5833 79.37499 L 264.5833 52.916664 Q 264.5833 0.0 291.04166 0.0 z" svg:height="6.614583mm" draw:style-name="style-248" svg:viewBox="0.0 0.0 978.95825 661.4583" svg:width="9.789583mm" svg:x="150.81248mm" svg:y="145.52083mm"/>
          <draw:path svg:d="M 449.79166 26.458332 L 449.79166 26.458332 L 449.79166 26.458332 Q 449.79166 52.916664 449.79166 52.916664 L 476.24997 52.916664 L 529.1666 79.37499 Q 582.0833 105.83333 661.4583 105.83333 Q 740.8333 158.74998 820.2083 211.66666 Q 926.0416 291.04166 926.0416 370.41666 Q 978.95825 423.3333 952.49994 449.79166 Q 952.49994 476.24997 978.95825 476.24997 Q 1031.875 476.24997 1084.7916 502.7083 Q 1137.7083 555.625 1111.25 582.0833 Q 1111.25 634.99994 1084.7916 634.99994 Q 1031.875 661.4583 1031.875 661.4583 L 1031.875 687.9166 L 1031.875 687.9166 L 1031.875 687.9166 L 1005.4166 687.9166 L 1005.4166 687.9166 L 1005.4166 714.37494 L 1031.875 714.37494 L 1031.875 714.37494 L 1031.875 740.8333 L 1058.3333 740.8333 L 1084.7916 740.8333 L 1084.7916 767.2916 L 1084.7916 767.2916 L 1111.25 767.2916 L 1111.25 740.8333 L 1137.7083 740.8333 L 1164.1666 740.8333 L 1164.1666 793.74994 L 1164.1666 820.2083 L 1137.7083 820.2083 L 1084.7916 846.6666 L 1084.7916 846.6666 L 1084.7916 846.6666 L 1058.3333 873.12494 L 1058.3333 899.5833 L 1031.875 899.5833 L 1005.4166 899.5833 L 978.95825 873.12494 Q 952.49994 846.6666 926.0416 846.6666 Q 899.5833 846.6666 820.2083 846.6666 Q 740.8333 899.5833 608.5416 846.6666 L 476.24997 793.74994 L 476.24997 793.74994 Q 449.79166 767.2916 396.87497 767.2916 Q 343.9583 767.2916 317.49997 687.9166 Q 291.04166 608.5416 264.5833 582.0833 Q 211.66666 582.0833 185.20833 634.99994 L 158.74998 661.4583 L 158.74998 661.4583 Q 158.74998 634.99994 105.83333 634.99994 L 52.916664 634.99994 L 52.916664 608.5416 L 26.458332 608.5416 L 26.458332 582.0833 L 26.458332 555.625 L 26.458332 529.1666 Q 26.458332 502.7083 52.916664 476.24997 Q 105.83333 423.3333 105.83333 343.9583 Q 105.83333 264.5833 79.37499 264.5833 L 26.458332 264.5833 L 26.458332 264.5833 L 26.458332 264.5833 L 0.0 264.5833 L 0.0 264.5833 L 0.0 238.12498 L 0.0 238.12498 L 0.0 238.12498 L 26.458332 238.12498 L 26.458332 211.66666 L 26.458332 211.66666 L 0.0 211.66666 L 0.0 211.66666 L 26.458332 211.66666 L 79.37499 211.66666 L 185.20833 211.66666 Q 264.5833 264.5833 264.5833 238.12498 L 291.04166 238.12498 L 291.04166 158.74998 Q 291.04166 105.83333 291.04166 79.37499 L 317.49997 79.37499 L 317.49997 79.37499 Q 343.9583 79.37499 317.49997 52.916664 L 317.49997 52.916664 L 317.49997 52.916664 Q 317.49997 52.916664 343.9583 26.458332 L 396.87497 26.458332 L 396.87497 0.0 Q 396.87497 -26.458332 423.3333 0.0 Q 449.79166 26.458332 449.79166 26.458332 z" svg:height="8.995832mm" draw:style-name="style-249" svg:viewBox="0.0 0.0 1164.1666 899.5833" svg:width="11.641666mm" svg:x="200.81874mm" svg:y="34.925mm"/>
          <draw:path svg:d="M 79.37499 0.0 L 105.83333 0.0 L 132.29166 0.0 L 158.74998 0.0 L 158.74998 26.458332 Q 158.74998 52.916664 211.66666 52.916664 L 264.5833 52.916664 L 264.5833 52.916664 L 264.5833 79.37499 L 211.66666 105.83333 Q 158.74998 105.83333 185.20833 132.29166 Q 211.66666 158.74998 211.66666 185.20833 L 211.66666 211.66666 L 211.66666 211.66666 L 211.66666 238.12498 L 185.20833 238.12498 Q 158.74998 211.66666 79.37499 211.66666 Q 0.0 211.66666 0.0 158.74998 Q 0.0 105.83333 26.458332 79.37499 L 52.916664 52.916664 L 52.916664 52.916664 Q 52.916664 26.458332 79.37499 0.0 z" svg:height="2.38125mm" draw:style-name="style-250" svg:viewBox="0.0 0.0 264.5833 238.12498" svg:width="2.6458333mm" svg:x="137.05415mm" svg:y="161.92499mm"/>
          <draw:path svg:d="M 291.04166 52.916664 L 396.87497 0.0 L 396.87497 26.458332 Q 396.87497 52.916664 608.5416 26.458332 Q 793.74994 26.458332 846.6666 0.0 L 899.5833 0.0 L 926.0416 79.37499 Q 952.49994 132.29166 926.0416 158.74998 Q 873.12494 185.20833 952.49994 211.66666 Q 1031.875 238.12498 1084.7916 238.12498 L 1111.25 238.12498 L 1111.25 238.12498 L 1111.25 238.12498 L 1137.7083 264.5833 L 1137.7083 264.5833 L 1137.7083 291.04166 Q 1164.1666 291.04166 1137.7083 317.49997 Q 1111.25 343.9583 1111.25 343.9583 L 1111.25 343.9583 L 1005.4166 343.9583 Q 899.5833 343.9583 714.37494 317.49997 Q 555.625 291.04166 502.7083 317.49997 L 449.79166 343.9583 L 423.3333 343.9583 L 396.87497 343.9583 L 396.87497 343.9583 L 370.41666 343.9583 L 343.9583 343.9583 Q 291.04166 343.9583 238.12498 291.04166 L 158.74998 291.04166 L 105.83333 264.5833 L 52.916664 238.12498 L 26.458332 238.12498 L 0.0 238.12498 L 0.0 211.66666 L 26.458332 185.20833 L 26.458332 185.20833 L 26.458332 185.20833 L 52.916664 158.74998 L 79.37499 132.29166 L 79.37499 132.29166 L 79.37499 132.29166 L 105.83333 132.29166 L 105.83333 132.29166 L 132.29166 105.83333 Q 185.20833 79.37499 291.04166 52.916664 z" svg:height="3.439583mm" draw:style-name="style-251" svg:viewBox="0.0 0.0 1137.7083 343.9583" svg:width="11.377083mm" svg:x="12.964582mm" svg:y="69.58541mm"/>
          <draw:path svg:d="M 767.2916 185.20833 L 767.2916 185.20833 L 740.8333 185.20833 Q 714.37494 185.20833 714.37494 211.66666 Q 714.37494 238.12498 661.4583 238.12498 Q 608.5416 264.5833 634.99994 264.5833 Q 661.4583 264.5833 661.4583 291.04166 Q 634.99994 317.49997 634.99994 370.41666 Q 634.99994 396.87497 555.625 423.3333 Q 476.24997 476.24997 476.24997 502.7083 Q 476.24997 529.1666 343.9583 555.625 L 211.66666 582.0833 L 211.66666 582.0833 L 185.20833 582.0833 L 158.74998 582.0833 L 132.29166 582.0833 L 132.29166 608.5416 L 105.83333 634.99994 L 105.83333 634.99994 L 105.83333 634.99994 L 105.83333 634.99994 L 79.37499 634.99994 L 52.916664 608.5416 L 26.458332 582.0833 L 26.458332 582.0833 L 0.0 582.0833 L 0.0 555.625 L 0.0 529.1666 L 0.0 502.7083 L 0.0 476.24997 L 26.458332 476.24997 L 26.458332 476.24997 L 26.458332 449.79166 L 52.916664 449.79166 L 52.916664 423.3333 L 52.916664 396.87497 L 79.37499 396.87497 Q 79.37499 370.41666 105.83333 370.41666 Q 132.29166 370.41666 132.29166 317.49997 Q 158.74998 291.04166 211.66666 211.66666 L 291.04166 105.83333 L 317.49997 79.37499 Q 370.41666 52.916664 370.41666 26.458332 Q 396.87497 0.0 529.1666 0.0 Q 687.9166 0.0 687.9166 79.37499 Q 714.37494 158.74998 740.8333 158.74998 Q 767.2916 158.74998 767.2916 185.20833 z M 661.4583 158.74998 L 687.9166 158.74998 L 687.9166 158.74998 Q 687.9166 158.74998 687.9166 158.74998 Q 661.4583 158.74998 661.4583 158.74998 z" svg:height="6.3499994mm" draw:style-name="style-252" svg:viewBox="0.0 0.0 767.2916 634.99994" svg:width="7.6729164mm" svg:x="169.33333mm" svg:y="177.27083mm"/>
          <draw:path svg:d="M 343.9583 26.458332 L 343.9583 0.0 L 502.7083 0.0 L 634.99994 0.0 L 502.7083 0.0 Q 396.87497 26.458332 396.87497 52.916664 Q 396.87497 79.37499 423.3333 79.37499 L 423.3333 105.83333 L 449.79166 132.29166 Q 476.24997 158.74998 873.12494 158.74998 Q 1243.5416 158.74998 1217.0833 79.37499 Q 1190.6249 0.0 1190.6249 0.0 L 1190.6249 0.0 L 1243.5416 52.916664 Q 1269.9999 105.83333 1296.4583 105.83333 L 1296.4583 105.83333 L 1296.4583 105.83333 Q 1296.4583 105.83333 1296.4583 132.29166 L 1322.9166 132.29166 L 1322.9166 132.29166 Q 1322.9166 158.74998 1349.3749 158.74998 L 1349.3749 158.74998 L 1349.3749 158.74998 Q 1349.3749 185.20833 1375.8333 211.66666 L 1402.2916 264.5833 L 1455.2083 529.1666 Q 1534.5833 793.74994 1561.0416 793.74994 Q 1587.4999 793.74994 1666.8749 820.2083 L 1719.7916 820.2083 L 1719.7916 820.2083 Q 1719.7916 846.6666 1719.7916 846.6666 L 1746.2499 846.6666 L 1746.2499 899.5833 L 1719.7916 978.95825 L 1719.7916 978.95825 L 1719.7916 1005.4166 L 1666.8749 1005.4166 L 1640.4166 1005.4166 L 1561.0416 1005.4166 Q 1455.2083 1005.4166 1402.2916 978.95825 Q 1322.9166 952.49994 1243.5416 952.49994 L 1137.7083 952.49994 L 1084.7916 952.49994 L 1058.3333 952.49994 L 1031.875 978.95825 L 1005.4166 978.95825 L 873.12494 978.95825 Q 740.8333 1005.4166 449.79166 1005.4166 L 185.20833 1031.875 L 185.20833 978.95825 L 185.20833 926.0416 L 158.74998 926.0416 L 158.74998 899.5833 L 132.29166 899.5833 L 105.83333 899.5833 L 79.37499 873.12494 L 26.458332 846.6666 L 26.458332 846.6666 L 26.458332 846.6666 L 0.0 846.6666 L 0.0 846.6666 L 26.458332 820.2083 L 79.37499 820.2083 L 79.37499 820.2083 L 79.37499 846.6666 L 132.29166 846.6666 L 185.20833 846.6666 L 238.12498 873.12494 L 317.49997 873.12494 L 317.49997 793.74994 L 343.9583 740.8333 L 343.9583 687.9166 Q 343.9583 608.5416 370.41666 529.1666 Q 396.87497 423.3333 370.41666 211.66666 L 343.9583 26.458332 L 343.9583 26.458332 z" svg:height="10.318749mm" draw:style-name="style-253" svg:viewBox="0.0 0.0 1746.2499 1031.875" svg:width="17.4625mm" svg:x="41.010414mm" svg:y="169.86249mm"/>
          <draw:path svg:d="M 291.04166 0.0 L 291.04166 0.0 L 661.4583 0.0 Q 1031.875 26.458332 1031.875 52.916664 Q 1031.875 105.83333 1058.3333 105.83333 Q 1111.25 79.37499 1111.25 105.83333 Q 1111.25 158.74998 1164.1666 211.66666 Q 1217.0833 238.12498 1217.0833 264.5833 L 1217.0833 264.5833 L 1164.1666 291.04166 Q 1111.25 317.49997 1111.25 370.41666 L 1111.25 396.87497 L 1137.7083 396.87497 L 1137.7083 423.3333 L 1164.1666 423.3333 L 1190.6249 423.3333 L 1190.6249 449.79166 Q 1190.6249 476.24997 1217.0833 476.24997 Q 1269.9999 476.24997 1269.9999 502.7083 L 1269.9999 529.1666 L 1269.9999 555.625 Q 1269.9999 582.0833 1296.4583 582.0833 L 1296.4583 582.0833 L 1296.4583 582.0833 Q 1296.4583 582.0833 1322.9166 608.5416 L 1322.9166 608.5416 L 1375.8333 661.4583 Q 1428.7499 714.37494 1375.8333 740.8333 Q 1349.3749 740.8333 1375.8333 793.74994 Q 1402.2916 846.6666 1375.8333 846.6666 Q 1322.9166 846.6666 1322.9166 899.5833 Q 1322.9166 952.49994 1269.9999 952.49994 Q 1243.5416 952.49994 1243.5416 978.95825 Q 1243.5416 1005.4166 1217.0833 1005.4166 Q 1164.1666 1005.4166 1111.25 1005.4166 L 1084.7916 1005.4166 L 1084.7916 1111.25 L 1084.7916 1190.6249 L 1058.3333 1190.6249 L 1058.3333 1164.1666 L 1058.3333 1164.1666 L 1058.3333 1164.1666 L 1031.875 1111.25 Q 1031.875 1058.3333 952.49994 1058.3333 Q 846.6666 1058.3333 714.37494 1005.4166 Q 582.0833 952.49994 529.1666 952.49994 Q 476.24997 952.49994 476.24997 926.0416 Q 449.79166 873.12494 370.41666 899.5833 Q 317.49997 899.5833 317.49997 899.5833 Q 291.04166 873.12494 264.5833 846.6666 L 211.66666 846.6666 L 211.66666 846.6666 Q 211.66666 820.2083 185.20833 820.2083 L 185.20833 820.2083 L 185.20833 793.74994 Q 158.74998 740.8333 158.74998 687.9166 Q 158.74998 661.4583 211.66666 608.5416 Q 264.5833 555.625 264.5833 529.1666 L 264.5833 502.7083 L 291.04166 502.7083 L 291.04166 476.24997 L 264.5833 476.24997 Q 238.12498 476.24997 211.66666 423.3333 Q 211.66666 370.41666 158.74998 370.41666 Q 132.29166 396.87497 105.83333 370.41666 Q 105.83333 317.49997 105.83333 291.04166 Q 105.83333 238.12498 79.37499 238.12498 L 52.916664 238.12498 L 52.916664 211.66666 L 52.916664 185.20833 L 26.458332 185.20833 L 26.458332 158.74998 L 26.458332 158.74998 L 0.0 158.74998 L 0.0 158.74998 L 0.0 158.74998 L 105.83333 132.29166 Q 238.12498 132.29166 238.12498 105.83333 Q 238.12498 79.37499 211.66666 52.916664 Q 211.66666 52.916664 238.12498 26.458332 Q 291.04166 0.0 291.04166 0.0 z M 370.41666 185.20833 Q 423.3333 158.74998 423.3333 238.12498 Q 423.3333 291.04166 370.41666 291.04166 Q 317.49997 317.49997 317.49997 264.5833 Q 317.49997 211.66666 370.41666 185.20833 z" svg:height="11.906249mm" draw:style-name="style-254" svg:viewBox="0.0 0.0 1375.8333 1190.6249" svg:width="13.758332mm" svg:x="243.41666mm" svg:y="181.50415mm"/>
          <draw:path svg:d="M 317.49997 26.458332 L 317.49997 0.0 L 317.49997 0.0 L 317.49997 0.0 L 343.9583 0.0 L 343.9583 0.0 L 423.3333 26.458332 L 529.1666 26.458332 L 529.1666 26.458332 Q 529.1666 52.916664 529.1666 52.916664 L 555.625 52.916664 L 582.0833 105.83333 Q 608.5416 158.74998 555.625 158.74998 Q 529.1666 185.20833 502.7083 238.12498 Q 476.24997 317.49997 449.79166 317.49997 Q 423.3333 317.49997 423.3333 343.9583 Q 423.3333 370.41666 396.87497 370.41666 L 370.41666 370.41666 L 317.49997 370.41666 Q 238.12498 370.41666 158.74998 396.87497 L 79.37499 396.87497 L 79.37499 370.41666 Q 52.916664 370.41666 105.83333 370.41666 Q 132.29166 343.9583 132.29166 317.49997 Q 132.29166 264.5833 105.83333 264.5833 L 52.916664 264.5833 L 26.458332 238.12498 L 0.0 238.12498 L 0.0 185.20833 L 0.0 132.29166 L 79.37499 132.29166 Q 158.74998 105.83333 211.66666 105.83333 Q 238.12498 105.83333 264.5833 52.916664 L 264.5833 26.458332 L 264.5833 26.458332 Q 264.5833 26.458332 291.04166 26.458332 Q 291.04166 52.916664 317.49997 26.458332 z" svg:height="3.9687498mm" draw:style-name="style-255" svg:viewBox="0.0 0.0 582.0833 396.87497" svg:width="5.820833mm" svg:x="37.57083mm" svg:y="204.78749mm"/>
          <draw:path svg:d="M 529.1666 79.37499 L 529.1666 79.37499 L 529.1666 79.37499 Q 529.1666 79.37499 502.7083 105.83333 L 476.24997 132.29166 L 476.24997 132.29166 L 449.79166 132.29166 L 449.79166 132.29166 L 449.79166 132.29166 L 449.79166 158.74998 L 423.3333 158.74998 L 396.87497 211.66666 Q 396.87497 238.12498 370.41666 264.5833 Q 343.9583 291.04166 317.49997 317.49997 L 291.04166 343.9583 L 291.04166 343.9583 L 291.04166 343.9583 L 291.04166 370.41666 Q 291.04166 370.41666 264.5833 396.87497 L 238.12498 396.87497 L 238.12498 396.87497 Q 238.12498 396.87497 158.74998 370.41666 L 79.37499 343.9583 L 79.37499 343.9583 Q 79.37499 343.9583 132.29166 317.49997 Q 158.74998 291.04166 132.29166 291.04166 L 79.37499 291.04166 L 79.37499 264.5833 Q 79.37499 264.5833 79.37499 211.66666 Q 79.37499 158.74998 26.458332 158.74998 Q 0.0 158.74998 0.0 132.29166 L 0.0 105.83333 L 132.29166 105.83333 L 291.04166 79.37499 L 317.49997 79.37499 Q 343.9583 79.37499 370.41666 52.916664 Q 396.87497 26.458332 370.41666 26.458332 L 343.9583 0.0 L 423.3333 26.458332 Q 502.7083 26.458332 502.7083 52.916664 Q 502.7083 79.37499 529.1666 79.37499 z" svg:height="3.9687498mm" draw:style-name="style-256" svg:viewBox="0.0 0.0 529.1666 396.87497" svg:width="5.2916665mm" svg:x="184.41457mm" svg:y="190.23541mm"/>
          <draw:path svg:d="M 449.79166 105.83333 L 555.625 105.83333 L 555.625 105.83333 L 555.625 105.83333 L 555.625 132.29166 L 582.0833 132.29166 L 582.0833 158.74998 L 582.0833 158.74998 L 476.24997 158.74998 Q 343.9583 158.74998 264.5833 185.20833 Q 185.20833 211.66666 185.20833 238.12498 Q 185.20833 264.5833 158.74998 238.12498 Q 158.74998 211.66666 105.83333 211.66666 Q 79.37499 211.66666 79.37499 185.20833 L 52.916664 158.74998 L 52.916664 158.74998 L 52.916664 158.74998 L 26.458332 132.29166 L 0.0 132.29166 L 0.0 105.83333 Q -26.458332 52.916664 105.83333 0.0 Q 211.66666 -52.916664 158.74998 52.916664 Q 132.29166 132.29166 238.12498 132.29166 Q 343.9583 105.83333 449.79166 105.83333 z" svg:height="2.38125mm" draw:style-name="style-257" svg:viewBox="0.0 0.0 582.0833 238.12498" svg:width="5.820833mm" svg:x="119.06249mm" svg:y="196.32082mm"/>
          <draw:path svg:d="M 238.12498 0.0 L 238.12498 0.0 L 264.5833 26.458332 Q 317.49997 26.458332 317.49997 52.916664 L 343.9583 52.916664 L 343.9583 52.916664 Q 343.9583 79.37499 370.41666 79.37499 Q 423.3333 105.83333 317.49997 132.29166 Q 211.66666 185.20833 211.66666 211.66666 Q 185.20833 238.12498 105.83333 238.12498 Q 52.916664 238.12498 52.916664 211.66666 L 52.916664 185.20833 L 26.458332 185.20833 L 26.458332 185.20833 L 26.458332 158.74998 L 0.0 158.74998 L 0.0 158.74998 L 0.0 158.74998 L 0.0 132.29166 L 0.0 105.83333 L 0.0 105.83333 L 26.458332 79.37499 L 132.29166 52.916664 Q 238.12498 26.458332 238.12498 0.0 z" svg:height="2.38125mm" draw:style-name="style-258" svg:viewBox="0.0 0.0 370.41666 238.12498" svg:width="3.7041664mm" svg:x="119.06249mm" svg:y="192.88124mm"/>
          <draw:path svg:d="M 476.24997 0.0 L 476.24997 0.0 L 502.7083 0.0 L 529.1666 0.0 L 529.1666 0.0 L 529.1666 0.0 L 529.1666 185.20833 Q 529.1666 370.41666 529.1666 423.3333 Q 502.7083 449.79166 476.24997 449.79166 L 423.3333 476.24997 L 396.87497 476.24997 Q 370.41666 476.24997 370.41666 502.7083 L 370.41666 502.7083 L 370.41666 502.7083 L 343.9583 502.7083 L 264.5833 502.7083 Q 185.20833 529.1666 105.83333 529.1666 Q 26.458332 555.625 26.458332 476.24997 L 0.0 423.3333 L 0.0 423.3333 L 0.0 423.3333 L 0.0 317.49997 L 0.0 238.12498 L 0.0 238.12498 L 0.0 238.12498 L 26.458332 264.5833 L 26.458332 291.04166 L 52.916664 291.04166 L 79.37499 264.5833 L 79.37499 264.5833 L 52.916664 264.5833 L 52.916664 211.66666 L 52.916664 185.20833 L 158.74998 211.66666 Q 264.5833 238.12498 264.5833 264.5833 Q 238.12498 264.5833 291.04166 264.5833 L 343.9583 264.5833 L 370.41666 264.5833 L 396.87497 264.5833 L 396.87497 291.04166 L 423.3333 291.04166 L 423.3333 185.20833 L 423.3333 79.37499 L 449.79166 52.916664 L 476.24997 0.0 L 476.24997 0.0 z" svg:height="5.2916665mm" draw:style-name="style-259" svg:viewBox="0.0 0.0 529.1666 529.1666" svg:width="5.2916665mm" svg:x="0.0mm" svg:y="184.67915mm"/>
          <draw:path svg:d="M 449.79166 0.0 L 476.24997 0.0 L 476.24997 26.458332 L 476.24997 52.916664 L 449.79166 52.916664 L 449.79166 52.916664 L 396.87497 79.37499 L 343.9583 105.83333 L 317.49997 105.83333 L 291.04166 105.83333 L 291.04166 132.29166 L 291.04166 158.74998 L 370.41666 158.74998 L 449.79166 158.74998 L 476.24997 185.20833 L 502.7083 211.66666 L 502.7083 211.66666 L 529.1666 211.66666 L 529.1666 211.66666 L 529.1666 211.66666 L 449.79166 238.12498 Q 370.41666 264.5833 396.87497 291.04166 Q 423.3333 317.49997 317.49997 370.41666 L 238.12498 370.41666 L 238.12498 396.87497 L 264.5833 396.87497 L 264.5833 396.87497 L 264.5833 423.3333 L 291.04166 423.3333 L 317.49997 423.3333 L 317.49997 423.3333 Q 317.49997 423.3333 264.5833 449.79166 L 238.12498 449.79166 L 211.66666 449.79166 Q 185.20833 423.3333 185.20833 423.3333 Q 211.66666 423.3333 185.20833 370.41666 Q 158.74998 317.49997 79.37499 317.49997 L 0.0 291.04166 L 105.83333 238.12498 Q 211.66666 211.66666 211.66666 185.20833 L 211.66666 185.20833 L 185.20833 185.20833 Q 185.20833 158.74998 105.83333 158.74998 Q 52.916664 105.83333 185.20833 79.37499 L 317.49997 52.916664 L 370.41666 52.916664 L 423.3333 52.916664 L 423.3333 26.458332 L 423.3333 26.458332 L 449.79166 26.458332 L 449.79166 0.0 L 449.79166 0.0 z" svg:height="4.497916mm" draw:style-name="style-260" svg:viewBox="0.0 0.0 529.1666 449.79166" svg:width="5.2916665mm" svg:x="109.00833mm" svg:y="196.32082mm"/>
          <draw:path svg:d="M 529.1666 0.0 L 555.625 0.0 L 634.99994 0.0 L 740.8333 26.458332 L 740.8333 26.458332 L 740.8333 26.458332 L 767.2916 79.37499 Q 793.74994 105.83333 767.2916 132.29166 Q 740.8333 132.29166 740.8333 158.74998 L 740.8333 185.20833 L 370.41666 185.20833 L 0.0 185.20833 L 0.0 158.74998 Q 0.0 132.29166 52.916664 132.29166 L 52.916664 132.29166 L 79.37499 105.83333 Q 79.37499 79.37499 105.83333 79.37499 L 158.74998 79.37499 L 158.74998 79.37499 Q 185.20833 79.37499 185.20833 79.37499 L 185.20833 79.37499 L 317.49997 52.916664 Q 476.24997 26.458332 529.1666 0.0 z" svg:height="1.8520832mm" draw:style-name="style-261" svg:viewBox="0.0 0.0 767.2916 185.20833" svg:width="7.6729164mm" svg:x="66.674995mm" svg:y="227.27707mm"/>
          <draw:path svg:d="M 1058.3333 26.458332 L 1058.3333 26.458332 L 1084.7916 52.916664 Q 1111.25 79.37499 1058.3333 132.29166 Q 1031.875 132.29166 1111.25 132.29166 Q 1190.6249 132.29166 1217.0833 158.74998 Q 1269.9999 185.20833 1243.5416 211.66666 L 1243.5416 238.12498 L 1217.0833 238.12498 Q 1217.0833 238.12498 1217.0833 264.5833 L 1243.5416 264.5833 L 1243.5416 291.04166 Q 1243.5416 343.9583 1164.1666 370.41666 Q 1111.25 396.87497 1084.7916 449.79166 Q 1058.3333 502.7083 952.49994 502.7083 L 846.6666 502.7083 L 846.6666 529.1666 L 846.6666 529.1666 L 820.2083 529.1666 L 820.2083 555.625 L 793.74994 555.625 L 740.8333 555.625 L 740.8333 608.5416 L 740.8333 634.99994 L 714.37494 634.99994 Q 687.9166 608.5416 582.0833 634.99994 Q 476.24997 661.4583 476.24997 634.99994 Q 476.24997 608.5416 449.79166 661.4583 Q 449.79166 687.9166 317.49997 714.37494 Q 211.66666 767.2916 105.83333 767.2916 L 26.458332 767.2916 L 0.0 767.2916 L 0.0 767.2916 L 0.0 740.8333 L 0.0 740.8333 L 0.0 714.37494 L 0.0 687.9166 L 0.0 687.9166 L 0.0 661.4583 L 0.0 661.4583 L 0.0 661.4583 L 26.458332 661.4583 Q 26.458332 661.4583 26.458332 634.99994 L 52.916664 634.99994 L 52.916664 608.5416 L 52.916664 582.0833 L 26.458332 582.0833 Q 0.0 555.625 0.0 555.625 L 0.0 555.625 L 0.0 529.1666 L 0.0 502.7083 L 26.458332 502.7083 L 26.458332 502.7083 L 26.458332 476.24997 L 52.916664 476.24997 L 52.916664 476.24997 L 52.916664 449.79166 L 79.37499 449.79166 L 105.83333 449.79166 L 105.83333 396.87497 L 105.83333 370.41666 L 79.37499 370.41666 L 52.916664 343.9583 L 52.916664 343.9583 Q 52.916664 343.9583 26.458332 343.9583 Q 0.0 317.49997 26.458332 291.04166 L 52.916664 264.5833 L 52.916664 238.12498 L 52.916664 185.20833 L 52.916664 185.20833 L 52.916664 185.20833 L 79.37499 185.20833 L 79.37499 185.20833 L 105.83333 211.66666 L 105.83333 211.66666 L 105.83333 211.66666 Q 132.29166 185.20833 132.29166 185.20833 L 132.29166 185.20833 L 132.29166 185.20833 Q 158.74998 185.20833 238.12498 211.66666 Q 343.9583 238.12498 423.3333 185.20833 Q 476.24997 158.74998 582.0833 158.74998 Q 687.9166 158.74998 687.9166 132.29166 Q 687.9166 105.83333 714.37494 105.83333 Q 740.8333 79.37499 687.9166 79.37499 Q 661.4583 52.916664 661.4583 26.458332 L 661.4583 0.0 L 846.6666 0.0 Q 1058.3333 26.458332 1058.3333 26.458332 z" svg:height="7.6729164mm" draw:style-name="style-262" svg:viewBox="0.0 0.0 1243.5416 767.2916" svg:width="12.435416mm" svg:x="15.345833mm" svg:y="214.04791mm"/>
          <draw:path svg:d="M 1508.1249 0.0 L 1561.0416 0.0 L 1534.5833 26.458332 Q 1508.1249 52.916664 1508.1249 52.916664 L 1508.1249 79.37499 L 1508.1249 79.37499 L 1508.1249 79.37499 L 1481.6666 79.37499 L 1481.6666 79.37499 L 1481.6666 105.83333 L 1455.2083 105.83333 L 1455.2083 105.83333 L 1455.2083 132.29166 L 1455.2083 132.29166 L 1455.2083 132.29166 L 1428.7499 132.29166 L 1428.7499 132.29166 L 1428.7499 158.74998 L 1402.2916 158.74998 L 1402.2916 158.74998 L 1402.2916 185.20833 L 1402.2916 185.20833 L 1402.2916 185.20833 L 1375.8333 185.20833 L 1375.8333 185.20833 L 1375.8333 211.66666 L 1349.3749 211.66666 L 1349.3749 238.12498 L 1349.3749 264.5833 L 1375.8333 264.5833 L 1375.8333 238.12498 L 1402.2916 238.12498 L 1428.7499 238.12498 L 2063.75 291.04166 Q 2698.7498 317.49997 2698.7498 343.9583 Q 2698.7498 396.87497 2725.2083 396.87497 L 2751.6665 396.87497 L 2672.2915 476.24997 Q 2566.4583 555.625 2566.4583 555.625 L 2566.4583 555.625 L 2566.4583 582.0833 L 2566.4583 582.0833 L 2539.9998 582.0833 L 2539.9998 608.5416 L 2539.9998 608.5416 L 2513.5415 608.5416 L 2513.5415 634.99994 L 2513.5415 661.4583 L 2460.6248 661.4583 L 2434.1665 661.4583 L 2434.1665 687.9166 L 2407.7083 687.9166 L 2407.7083 714.37494 L 2407.7083 714.37494 L 2381.2498 714.37494 L 2354.7915 714.37494 L 2354.7915 714.37494 Q 2328.3333 714.37494 2301.875 687.9166 Q 2275.4165 687.9166 2275.4165 634.99994 Q 2275.4165 582.0833 1984.3749 582.0833 L 1666.8749 582.0833 L 1666.8749 555.625 Q 1666.8749 555.625 1640.4166 555.625 L 1640.4166 555.625 L 1561.0416 555.625 Q 1481.6666 555.625 873.12494 449.79166 L 238.12498 343.9583 L 132.29166 343.9583 L 0.0 343.9583 L 0.0 317.49997 L 26.458332 317.49997 L 26.458332 317.49997 L 26.458332 317.49997 L 79.37499 317.49997 L 132.29166 291.04166 L 132.29166 291.04166 L 132.29166 291.04166 L 158.74998 291.04166 L 158.74998 291.04166 L 291.04166 291.04166 Q 449.79166 291.04166 502.7083 291.04166 L 555.625 291.04166 L 873.12494 264.5833 Q 1164.1666 238.12498 1164.1666 185.20833 Q 1164.1666 158.74998 1296.4583 79.37499 Q 1455.2083 26.458332 1508.1249 0.0 z" svg:height="7.1437497mm" draw:style-name="style-263" svg:viewBox="0.0 0.0 2751.6665 714.37494" svg:width="27.516665mm" svg:x="119.32708mm" svg:y="174.88957mm"/>
          <draw:path svg:d="M 26.458332 26.458332 L 0.0 0.0 L 132.29166 0.0 L 238.12498 0.0 L 449.79166 26.458332 Q 687.9166 26.458332 767.2916 79.37499 Q 846.6666 132.29166 1164.1666 185.20833 Q 1481.6666 238.12498 1508.1249 238.12498 L 1561.0416 238.12498 L 1561.0416 238.12498 Q 1561.0416 238.12498 1561.0416 264.5833 L 1587.4999 264.5833 L 1613.9583 291.04166 Q 1613.9583 317.49997 1640.4166 370.41666 L 1666.8749 423.3333 L 1666.8749 449.79166 Q 1666.8749 476.24997 1772.7083 529.1666 Q 1878.5416 555.625 1931.4583 582.0833 L 1957.9165 608.5416 L 1957.9165 608.5416 L 1984.3749 608.5416 L 1984.3749 608.5416 L 1984.3749 608.5416 L 1931.4583 634.99994 L 1852.0833 634.99994 L 1799.1666 634.99994 L 1746.2499 608.5416 L 1719.7916 608.5416 Q 1666.8749 608.5416 1481.6666 555.625 L 1296.4583 502.7083 L 1269.9999 502.7083 Q 1243.5416 502.7083 1084.7916 476.24997 Q 952.49994 449.79166 820.2083 423.3333 Q 687.9166 396.87497 370.41666 343.9583 L 52.916664 317.49997 L 52.916664 317.49997 L 52.916664 291.04166 L 79.37499 291.04166 Q 132.29166 291.04166 132.29166 264.5833 L 132.29166 238.12498 L 105.83333 211.66666 L 79.37499 185.20833 L 79.37499 185.20833 Q 79.37499 185.20833 52.916664 132.29166 Q 26.458332 105.83333 52.916664 79.37499 Q 52.916664 26.458332 26.458332 26.458332 z M 1534.5833 317.49997 Q 1534.5833 291.04166 1561.0416 291.04166 Q 1587.4999 291.04166 1587.4999 317.49997 Q 1587.4999 343.9583 1561.0416 343.9583 Q 1534.5833 343.9583 1534.5833 317.49997 z" svg:height="6.3499994mm" draw:style-name="style-264" svg:viewBox="0.0 0.0 1984.3749 634.99994" svg:width="19.843748mm" svg:x="194.46873mm" svg:y="62.17708mm"/>
          <draw:path svg:d="M 1375.8333 0.0 L 1375.8333 0.0 L 1428.7499 0.0 Q 1481.6666 26.458332 1508.1249 26.458332 L 1534.5833 26.458332 L 1534.5833 26.458332 L 1561.0416 26.458332 L 1561.0416 52.916664 L 1561.0416 79.37499 L 1508.1249 79.37499 Q 1455.2083 79.37499 1455.2083 132.29166 Q 1481.6666 211.66666 1508.1249 211.66666 Q 1534.5833 211.66666 1561.0416 291.04166 Q 1613.9583 343.9583 1640.4166 370.41666 Q 1666.8749 396.87497 1666.8749 396.87497 L 1666.8749 396.87497 L 820.2083 396.87497 L 0.0 396.87497 L 0.0 370.41666 L 26.458332 343.9583 L 26.458332 343.9583 L 26.458332 343.9583 L 26.458332 317.49997 L 26.458332 317.49997 L 52.916664 317.49997 L 52.916664 291.04166 L 52.916664 291.04166 L 79.37499 291.04166 L 79.37499 264.5833 L 79.37499 238.12498 L 105.83333 238.12498 L 105.83333 238.12498 L 105.83333 264.5833 L 105.83333 291.04166 L 158.74998 291.04166 Q 211.66666 291.04166 343.9583 264.5833 Q 476.24997 238.12498 449.79166 238.12498 Q 423.3333 238.12498 582.0833 158.74998 Q 740.8333 79.37499 714.37494 79.37499 L 714.37494 52.916664 L 767.2916 52.916664 Q 846.6666 79.37499 873.12494 79.37499 L 873.12494 79.37499 L 873.12494 79.37499 L 873.12494 79.37499 L 873.12494 105.83333 L 873.12494 105.83333 L 899.5833 132.29166 L 899.5833 158.74998 L 926.0416 158.74998 Q 952.49994 132.29166 1137.7083 79.37499 L 1349.3749 26.458332 L 1349.3749 26.458332 Q 1375.8333 26.458332 1375.8333 0.0 z" svg:height="3.9687498mm" draw:style-name="style-265" svg:viewBox="0.0 0.0 1666.8749 396.87497" svg:width="16.668749mm" svg:x="24.077082mm" svg:y="225.1604mm"/>
          <draw:path svg:d="M 1190.6249 26.458332 L 1190.6249 26.458332 L 1190.6249 26.458332 Q 1190.6249 26.458332 1217.0833 52.916664 L 1217.0833 79.37499 L 1190.6249 79.37499 Q 1190.6249 105.83333 1190.6249 105.83333 L 1190.6249 105.83333 L 1190.6249 105.83333 Q 1164.1666 105.83333 1137.7083 158.74998 Q 1084.7916 158.74998 1084.7916 238.12498 Q 1084.7916 317.49997 1031.875 370.41666 Q 978.95825 423.3333 873.12494 423.3333 Q 767.2916 476.24997 634.99994 529.1666 L 502.7083 608.5416 L 449.79166 608.5416 Q 370.41666 634.99994 291.04166 582.0833 L 211.66666 529.1666 L 211.66666 529.1666 Q 211.66666 529.1666 238.12498 502.7083 L 238.12498 502.7083 L 238.12498 502.7083 Q 238.12498 476.24997 185.20833 476.24997 L 158.74998 476.24997 L 132.29166 502.7083 L 79.37499 502.7083 L 79.37499 476.24997 L 79.37499 423.3333 L 52.916664 423.3333 L 52.916664 423.3333 L 52.916664 396.87497 L 26.458332 396.87497 L 26.458332 396.87497 L 26.458332 370.41666 L 26.458332 370.41666 L 26.458332 370.41666 L 26.458332 370.41666 L 26.458332 343.9583 L 0.0 343.9583 L 0.0 343.9583 L 0.0 343.9583 L 0.0 317.49997 L 0.0 317.49997 L 26.458332 317.49997 L 26.458332 317.49997 L 26.458332 317.49997 L 79.37499 317.49997 L 105.83333 317.49997 L 185.20833 291.04166 Q 238.12498 291.04166 238.12498 238.12498 Q 264.5833 211.66666 343.9583 185.20833 Q 423.3333 185.20833 423.3333 158.74998 Q 449.79166 105.83333 608.5416 105.83333 Q 793.74994 79.37499 820.2083 132.29166 Q 820.2083 185.20833 846.6666 158.74998 Q 846.6666 105.83333 873.12494 105.83333 Q 899.5833 105.83333 899.5833 132.29166 Q 899.5833 158.74998 952.49994 158.74998 Q 1005.4166 158.74998 1031.875 105.83333 Q 1031.875 52.916664 1058.3333 52.916664 Q 1084.7916 52.916664 1084.7916 26.458332 Q 1084.7916 0.0 1137.7083 0.0 Q 1164.1666 0.0 1190.6249 26.458332 z" svg:height="6.0854163mm" draw:style-name="style-266" svg:viewBox="0.0 0.0 1217.0833 608.5416" svg:width="12.170833mm" svg:x="201.87708mm" svg:y="183.09166mm"/>
          <draw:path svg:d="M 529.1666 26.458332 L 555.625 0.0 L 582.0833 79.37499 Q 582.0833 132.29166 608.5416 105.83333 Q 634.99994 79.37499 634.99994 105.83333 Q 634.99994 132.29166 687.9166 132.29166 Q 740.8333 158.74998 793.74994 185.20833 Q 899.5833 211.66666 899.5833 185.20833 Q 899.5833 158.74998 952.49994 158.74998 L 1005.4166 158.74998 L 1005.4166 132.29166 L 1005.4166 105.83333 L 1031.875 105.83333 L 1058.3333 79.37499 L 1058.3333 79.37499 L 1058.3333 79.37499 L 1058.3333 79.37499 L 1058.3333 52.916664 L 1058.3333 52.916664 Q 1058.3333 26.458332 1084.7916 26.458332 L 1111.25 26.458332 L 1217.0833 52.916664 Q 1322.9166 79.37499 1322.9166 132.29166 Q 1322.9166 185.20833 1428.7499 264.5833 Q 1534.5833 317.49997 1534.5833 343.9583 Q 1561.0416 396.87497 1640.4166 370.41666 L 1693.3333 370.41666 L 1693.3333 396.87497 L 1693.3333 396.87497 L 1693.3333 423.3333 L 1693.3333 449.79166 L 1693.3333 449.79166 L 1693.3333 449.79166 L 1693.3333 476.24997 L 1693.3333 476.24997 L 1719.7916 476.24997 L 1719.7916 502.7083 L 1640.4166 529.1666 Q 1534.5833 555.625 1561.0416 608.5416 Q 1587.4999 661.4583 1534.5833 661.4583 Q 1508.1249 661.4583 1534.5833 714.37494 Q 1587.4999 767.2916 1561.0416 793.74994 Q 1561.0416 820.2083 1561.0416 873.12494 Q 1561.0416 926.0416 1508.1249 926.0416 L 1455.2083 926.0416 L 1455.2083 952.49994 L 1481.6666 978.95825 L 1481.6666 978.95825 L 1481.6666 978.95825 L 1508.1249 1005.4166 L 1534.5833 1031.875 L 1534.5833 1031.875 L 1534.5833 1031.875 L 793.74994 1031.875 L 26.458332 1031.875 L 26.458332 1031.875 L 26.458332 1031.875 L 26.458332 1005.4166 L 52.916664 1005.4166 L 52.916664 978.95825 Q 52.916664 926.0416 26.458332 899.5833 Q 26.458332 873.12494 0.0 873.12494 Q -52.916664 846.6666 26.458332 820.2083 Q 79.37499 767.2916 52.916664 767.2916 Q 26.458332 767.2916 26.458332 661.4583 Q 0.0 582.0833 52.916664 555.625 Q 79.37499 555.625 79.37499 529.1666 L 79.37499 502.7083 L 105.83333 502.7083 L 158.74998 502.7083 L 158.74998 476.24997 L 158.74998 476.24997 L 158.74998 449.79166 Q 158.74998 449.79166 158.74998 423.3333 Q 158.74998 396.87497 211.66666 370.41666 Q 264.5833 343.9583 291.04166 317.49997 Q 317.49997 291.04166 317.49997 264.5833 Q 317.49997 238.12498 370.41666 238.12498 Q 396.87497 238.12498 449.79166 238.12498 Q 502.7083 238.12498 529.1666 185.20833 Q 529.1666 132.29166 529.1666 79.37499 Q 502.7083 26.458332 529.1666 26.458332 z" svg:height="10.318749mm" draw:style-name="style-267" svg:viewBox="0.0 0.0 1719.7916 1031.875" svg:width="17.197916mm" svg:x="233.89165mm" svg:y="218.81041mm"/>
          <draw:path svg:d="M 79.37499 26.458332 L 79.37499 0.0 L 105.83333 0.0 L 132.29166 0.0 L 132.29166 529.1666 Q 158.74998 1058.3333 158.74998 1084.7916 L 158.74998 1084.7916 L 158.74998 1084.7916 Q 158.74998 1111.25 79.37499 1111.25 L 0.0 1111.25 L 0.0 926.0416 Q 0.0 714.37494 52.916664 396.87497 L 52.916664 79.37499 L 79.37499 26.458332 z" svg:height="11.112499mm" draw:style-name="style-268" svg:viewBox="0.0 0.0 158.74998 1111.25" svg:width="1.5874999mm" svg:x="196.32082mm" svg:y="162.18958mm"/>
          <draw:path svg:d="M 0.0 52.916664 L 26.458332 0.0 L 502.7083 52.916664 Q 952.49994 79.37499 978.95825 105.83333 L 1005.4166 105.83333 L 1031.875 185.20833 Q 1058.3333 264.5833 1296.4583 291.04166 Q 1508.1249 291.04166 1534.5833 317.49997 L 1561.0416 317.49997 L 1640.4166 396.87497 Q 1719.7916 476.24997 1719.7916 555.625 L 1719.7916 608.5416 L 1693.3333 608.5416 L 1666.8749 608.5416 L 1534.5833 582.0833 Q 1402.2916 555.625 1349.3749 555.625 L 1322.9166 555.625 L 1243.5416 555.625 Q 1137.7083 555.625 1111.25 502.7083 Q 1084.7916 449.79166 582.0833 343.9583 L 79.37499 264.5833 L 52.916664 264.5833 L 26.458332 238.12498 L 26.458332 238.12498 L 26.458332 238.12498 L 0.0 238.12498 L 0.0 238.12498 L 0.0 185.20833 Q -26.458332 105.83333 0.0 52.916664 z" svg:height="6.0854163mm" draw:style-name="style-269" svg:viewBox="0.0 0.0 1719.7916 608.5416" svg:width="17.197916mm" svg:x="212.98958mm" svg:y="50.535416mm"/>
          <draw:path svg:d="M 52.916664 26.458332 L 105.83333 0.0 L 132.29166 0.0 L 185.20833 0.0 L 185.20833 26.458332 Q 185.20833 52.916664 132.29166 52.916664 Q 105.83333 52.916664 105.83333 79.37499 L 132.29166 79.37499 L 132.29166 79.37499 L 132.29166 105.83333 L 132.29166 105.83333 L 132.29166 105.83333 L 158.74998 132.29166 Q 185.20833 158.74998 291.04166 211.66666 Q 396.87497 264.5833 396.87497 264.5833 L 396.87497 264.5833 L 264.5833 264.5833 L 132.29166 264.5833 L 132.29166 238.12498 Q 132.29166 211.66666 105.83333 158.74998 L 79.37499 105.83333 L 79.37499 105.83333 L 52.916664 105.83333 L 52.916664 79.37499 L 52.916664 79.37499 L 26.458332 79.37499 L 26.458332 79.37499 L 26.458332 79.37499 L 0.0 79.37499 L 0.0 52.916664 Q -26.458332 52.916664 52.916664 26.458332 z" svg:height="2.6458333mm" draw:style-name="style-270" svg:viewBox="0.0 0.0 396.87497 264.5833" svg:width="3.9687498mm" svg:x="55.82708mm" svg:y="188.38332mm"/>
          <draw:path svg:d="M 370.41666 0.0 L 370.41666 0.0 L 370.41666 26.458332 Q 396.87497 52.916664 423.3333 52.916664 L 449.79166 79.37499 L 449.79166 79.37499 L 476.24997 79.37499 L 476.24997 105.83333 L 476.24997 132.29166 L 476.24997 185.20833 Q 476.24997 211.66666 529.1666 211.66666 Q 608.5416 185.20833 608.5416 185.20833 L 608.5416 185.20833 L 634.99994 211.66666 Q 661.4583 238.12498 714.37494 238.12498 L 767.2916 238.12498 L 793.74994 211.66666 Q 846.6666 185.20833 846.6666 185.20833 L 820.2083 185.20833 L 820.2083 185.20833 Q 820.2083 185.20833 899.5833 158.74998 L 1005.4166 158.74998 L 1137.7083 158.74998 L 1269.9999 158.74998 L 1269.9999 158.74998 L 1269.9999 185.20833 L 1269.9999 185.20833 L 1269.9999 185.20833 L 1243.5416 211.66666 L 1243.5416 238.12498 L 1190.6249 264.5833 Q 1137.7083 291.04166 1164.1666 291.04166 L 1190.6249 291.04166 L 1190.6249 291.04166 L 1190.6249 291.04166 L 1164.1666 317.49997 L 1111.25 343.9583 L 1111.25 343.9583 L 1111.25 343.9583 L 1137.7083 343.9583 L 1137.7083 343.9583 L 1137.7083 370.41666 L 1164.1666 370.41666 L 1164.1666 396.87497 L 1164.1666 423.3333 L 1137.7083 423.3333 L 1137.7083 449.79166 L 1137.7083 449.79166 L 1111.25 449.79166 L 1111.25 449.79166 L 1111.25 449.79166 L 1164.1666 476.24997 L 1190.6249 502.7083 L 1190.6249 502.7083 L 1190.6249 502.7083 L 582.0833 502.7083 L 0.0 502.7083 L 0.0 502.7083 L 0.0 476.24997 L 26.458332 476.24997 L 26.458332 449.79166 L 52.916664 449.79166 L 79.37499 449.79166 L 52.916664 423.3333 L 26.458332 396.87497 L 52.916664 396.87497 Q 105.83333 396.87497 105.83333 343.9583 Q 105.83333 264.5833 105.83333 238.12498 Q 158.74998 185.20833 158.74998 132.29166 Q 211.66666 52.916664 185.20833 26.458332 L 158.74998 0.0 L 264.5833 0.0 Q 370.41666 26.458332 370.41666 0.0 z" svg:height="5.027083mm" draw:style-name="style-271" svg:viewBox="0.0 0.0 1269.9999 502.7083" svg:width="12.699999mm" svg:x="104.24583mm" svg:y="224.10207mm"/>
          <draw:path svg:d="M 132.29166 26.458332 L 158.74998 26.458332 L 158.74998 26.458332 Q 158.74998 52.916664 185.20833 52.916664 L 185.20833 52.916664 L 185.20833 52.916664 Q 185.20833 52.916664 185.20833 79.37499 L 211.66666 79.37499 L 211.66666 79.37499 Q 211.66666 105.83333 238.12498 105.83333 L 264.5833 105.83333 L 264.5833 105.83333 Q 264.5833 105.83333 291.04166 132.29166 L 317.49997 132.29166 L 370.41666 211.66666 Q 423.3333 291.04166 396.87497 291.04166 L 370.41666 291.04166 L 343.9583 291.04166 Q 317.49997 264.5833 291.04166 264.5833 L 238.12498 238.12498 L 238.12498 238.12498 Q 238.12498 211.66666 132.29166 158.74998 L 52.916664 105.83333 L 52.916664 105.83333 L 26.458332 79.37499 L 26.458332 79.37499 L 26.458332 52.916664 L 26.458332 52.916664 Q 26.458332 52.916664 0.0 52.916664 L 0.0 52.916664 L 0.0 26.458332 Q 0.0 0.0 26.458332 0.0 Q 79.37499 0.0 105.83333 0.0 Q 132.29166 0.0 132.29166 26.458332 z" svg:height="2.9104166mm" draw:style-name="style-272" svg:viewBox="0.0 0.0 396.87497 291.04166" svg:width="3.9687498mm" svg:x="217.2229mm" svg:y="168.80415mm"/>
          <draw:path svg:d="M 661.4583 26.458332 L 661.4583 26.458332 L 661.4583 26.458332 Q 634.99994 26.458332 608.5416 52.916664 L 555.625 52.916664 L 529.1666 52.916664 Q 476.24997 52.916664 238.12498 79.37499 L 0.0 79.37499 L 105.83333 52.916664 Q 211.66666 0.0 423.3333 0.0 Q 661.4583 0.0 661.4583 26.458332 z" svg:height="0.7937499mm" draw:style-name="style-273" svg:viewBox="0.0 0.0 661.4583 79.37499" svg:width="6.614583mm" svg:x="150.28333mm" svg:y="178.32916mm"/>
          <draw:path svg:d="M 317.49997 0.0 L 396.87497 0.0 L 396.87497 0.0 L 396.87497 0.0 L 423.3333 26.458332 L 476.24997 52.916664 L 555.625 52.916664 Q 634.99994 52.916664 634.99994 79.37499 L 661.4583 79.37499 L 661.4583 79.37499 Q 661.4583 105.83333 661.4583 105.83333 L 687.9166 105.83333 L 687.9166 105.83333 L 687.9166 132.29166 L 634.99994 158.74998 Q 582.0833 158.74998 582.0833 211.66666 L 582.0833 238.12498 L 582.0833 264.5833 L 582.0833 291.04166 L 529.1666 291.04166 L 476.24997 291.04166 L 423.3333 291.04166 Q 370.41666 264.5833 238.12498 264.5833 L 105.83333 264.5833 L 52.916664 264.5833 Q 26.458332 264.5833 0.0 238.12498 L 0.0 238.12498 L 0.0 211.66666 L 0.0 211.66666 L 0.0 211.66666 L 26.458332 211.66666 L 26.458332 185.20833 Q 52.916664 185.20833 52.916664 158.74998 L 52.916664 132.29166 L 26.458332 105.83333 Q 26.458332 52.916664 158.74998 26.458332 Q 264.5833 0.0 317.49997 0.0 z" svg:height="2.9104166mm" draw:style-name="style-274" svg:viewBox="0.0 0.0 687.9166 291.04166" svg:width="6.879166mm" svg:x="71.96666mm" svg:y="194.73332mm"/>
          <draw:path svg:d="M 317.49997 26.458332 L 317.49997 0.0 L 423.3333 0.0 L 529.1666 0.0 L 529.1666 26.458332 L 529.1666 52.916664 L 502.7083 79.37499 L 476.24997 105.83333 L 370.41666 396.87497 Q 264.5833 687.9166 264.5833 740.8333 L 264.5833 767.2916 L 211.66666 899.5833 Q 158.74998 1031.875 132.29166 1084.7916 L 105.83333 1137.7083 L 105.83333 1164.1666 L 105.83333 1217.0833 L 79.37499 1243.5416 L 52.916664 1269.9999 L 52.916664 1269.9999 L 52.916664 1269.9999 L 52.916664 1269.9999 L 52.916664 1269.9999 L 52.916664 1217.0833 L 52.916664 1137.7083 L 52.916664 1111.25 L 52.916664 1084.7916 L 26.458332 1084.7916 L 26.458332 1058.3333 L 26.458332 1058.3333 L 0.0 1058.3333 L 0.0 952.49994 Q 0.0 873.12494 52.916664 793.74994 Q 105.83333 714.37494 105.83333 582.0833 L 132.29166 476.24997 L 132.29166 449.79166 L 158.74998 423.3333 L 158.74998 396.87497 L 158.74998 370.41666 L 185.20833 343.9583 Q 211.66666 317.49997 238.12498 211.66666 L 264.5833 79.37499 L 291.04166 52.916664 L 317.49997 26.458332 L 317.49997 26.458332 z" svg:height="12.699999mm" draw:style-name="style-275" svg:viewBox="0.0 0.0 529.1666 1269.9999" svg:width="5.2916665mm" svg:x="101.07083mm" svg:y="138.64166mm"/>
          <draw:path svg:d="M 634.99994 502.7083 L 634.99994 502.7083 L 634.99994 502.7083 Q 634.99994 502.7083 608.5416 582.0833 Q 582.0833 687.9166 476.24997 767.2916 L 370.41666 846.6666 L 370.41666 846.6666 L 370.41666 846.6666 L 317.49997 846.6666 Q 291.04166 846.6666 211.66666 846.6666 L 132.29166 846.6666 L 105.83333 846.6666 L 52.916664 846.6666 L 52.916664 820.2083 L 52.916664 820.2083 L 26.458332 820.2083 L 26.458332 793.74994 L 52.916664 793.74994 L 79.37499 793.74994 L 79.37499 767.2916 L 52.916664 740.8333 L 52.916664 740.8333 L 52.916664 740.8333 L 52.916664 714.37494 L 52.916664 714.37494 L 26.458332 714.37494 L 26.458332 687.9166 L 26.458332 687.9166 L 0.0 687.9166 L 0.0 687.9166 L 0.0 687.9166 L 79.37499 608.5416 Q 158.74998 555.625 185.20833 529.1666 Q 211.66666 476.24997 185.20833 476.24997 Q 158.74998 449.79166 158.74998 423.3333 L 158.74998 423.3333 L 291.04166 317.49997 Q 423.3333 211.66666 529.1666 105.83333 Q 608.5416 0.0 687.9166 0.0 Q 767.2916 0.0 740.8333 211.66666 Q 714.37494 449.79166 687.9166 476.24997 Q 634.99994 476.24997 634.99994 502.7083 z" svg:height="8.466666mm" draw:style-name="style-276" svg:viewBox="0.0 0.0 740.8333 846.6666" svg:width="7.408333mm" svg:x="168.275mm" svg:y="62.44166mm"/>
          <draw:path svg:d="M 158.74998 52.916664 L 185.20833 0.0 L 185.20833 0.0 L 185.20833 26.458332 L 185.20833 26.458332 L 211.66666 26.458332 L 211.66666 26.458332 L 211.66666 26.458332 L 238.12498 52.916664 Q 264.5833 79.37499 291.04166 79.37499 L 291.04166 105.83333 L 291.04166 105.83333 Q 264.5833 105.83333 238.12498 132.29166 Q 185.20833 132.29166 185.20833 185.20833 Q 158.74998 211.66666 79.37499 238.12498 L 0.0 238.12498 L 26.458332 238.12498 Q 52.916664 211.66666 52.916664 211.66666 L 52.916664 185.20833 L 52.916664 185.20833 L 52.916664 185.20833 L 79.37499 158.74998 Q 105.83333 132.29166 132.29166 105.83333 Q 158.74998 79.37499 158.74998 52.916664 z" svg:height="2.38125mm" draw:style-name="style-277" svg:viewBox="0.0 0.0 291.04166 238.12498" svg:width="2.9104166mm" svg:x="186.79582mm" svg:y="191.8229mm"/>
          <draw:path svg:d="M 158.74998 0.0 L 211.66666 0.0 L 211.66666 0.0 Q 211.66666 26.458332 185.20833 52.916664 Q 185.20833 79.37499 132.29166 105.83333 L 79.37499 105.83333 L 52.916664 105.83333 Q 52.916664 105.83333 26.458332 105.83333 Q 0.0 105.83333 0.0 52.916664 L 0.0 0.0 L 52.916664 0.0 Q 105.83333 0.0 158.74998 0.0 z" svg:height="1.0583333mm" draw:style-name="style-278" svg:viewBox="0.0 0.0 211.66666 105.83333" svg:width="2.1166666mm" svg:x="253.99998mm" svg:y="208.49165mm"/>
          <draw:path svg:d="M 52.916664 0.0 L 105.83333 0.0 L 502.7083 26.458332 Q 899.5833 52.916664 899.5833 52.916664 L 926.0416 52.916664 L 952.49994 105.83333 Q 1005.4166 132.29166 978.95825 211.66666 Q 978.95825 317.49997 978.95825 317.49997 L 978.95825 317.49997 L 952.49994 317.49997 Q 926.0416 317.49997 740.8333 317.49997 L 582.0833 291.04166 L 582.0833 291.04166 Q 582.0833 264.5833 555.625 264.5833 Q 529.1666 264.5833 529.1666 238.12498 Q 529.1666 211.66666 476.24997 211.66666 Q 449.79166 211.66666 449.79166 158.74998 Q 449.79166 105.83333 264.5833 105.83333 L 79.37499 105.83333 L 79.37499 105.83333 L 79.37499 105.83333 L 52.916664 79.37499 Q 0.0 79.37499 0.0 52.916664 Q 0.0 26.458332 52.916664 0.0 z" svg:height="3.1749997mm" draw:style-name="style-279" svg:viewBox="0.0 0.0 978.95825 317.49997" svg:width="9.789583mm" svg:x="227.54166mm" svg:y="68.2625mm"/>
          <draw:path svg:d="M 26.458332 26.458332 L 52.916664 0.0 L 158.74998 0.0 Q 291.04166 26.458332 291.04166 26.458332 L 291.04166 26.458332 L 291.04166 79.37499 Q 291.04166 105.83333 264.5833 105.83333 Q 238.12498 132.29166 238.12498 132.29166 L 238.12498 132.29166 L 211.66666 132.29166 L 185.20833 132.29166 L 105.83333 105.83333 Q 0.0 105.83333 0.0 79.37499 Q 0.0 26.458332 26.458332 26.458332 z" svg:height="1.3229166mm" draw:style-name="style-280" svg:viewBox="0.0 0.0 291.04166 132.29166" svg:width="2.9104166mm" svg:x="105.30416mm" svg:y="156.8979mm"/>
          <draw:path svg:d="M 1508.1249 317.49997 L 1508.1249 0.0 L 1508.1249 0.0 L 1508.1249 0.0 L 1534.5833 52.916664 L 1534.5833 105.83333 L 1561.0416 105.83333 L 1613.9583 105.83333 L 1613.9583 502.7083 Q 1613.9583 899.5833 1587.4999 1243.5416 L 1587.4999 1587.4999 L 2090.2083 1587.4999 L 2592.9165 1587.4999 L 2592.9165 1587.4999 L 2592.9165 1587.4999 L 2592.9165 1613.9583 L 2566.4583 1613.9583 L 2566.4583 1613.9583 L 2566.4583 1640.4166 L 2566.4583 1640.4166 L 2566.4583 1640.4166 L 2539.9998 1640.4166 L 2539.9998 1640.4166 L 2539.9998 1666.8749 L 2513.5415 1666.8749 L 2513.5415 1666.8749 L 2513.5415 1693.3333 L 2513.5415 1693.3333 L 2513.5415 1693.3333 L 2539.9998 1693.3333 L 2539.9998 1693.3333 L 2539.9998 1719.7916 L 2513.5415 1719.7916 L 2513.5415 1719.7916 L 2513.5415 1746.2499 L 2513.5415 1746.2499 L 2513.5415 1746.2499 L 2487.0833 1746.2499 L 2487.0833 1746.2499 L 2460.6248 1772.7083 L 2434.1665 1799.1666 L 2460.6248 1799.1666 L 2487.0833 1799.1666 L 2487.0833 1852.0833 L 2487.0833 1878.5416 L 2910.4165 1904.9999 Q 3333.7498 1904.9999 3413.1248 1931.4583 Q 3492.4998 1931.4583 3545.4165 2222.5 Q 3598.3333 2539.9998 3624.7915 2539.9998 Q 3651.2498 2539.9998 3651.2498 2566.4583 L 3651.2498 2592.9165 L 3624.7915 2592.9165 Q 3598.3333 2592.9165 3571.8748 2592.9165 L 3545.4165 2592.9165 L 3545.4165 2592.9165 L 3518.9583 2592.9165 L 3518.9583 2592.9165 L 3518.9583 2592.9165 L 3492.4998 2619.3748 L 3466.0415 2645.8333 L 3466.0415 2645.8333 L 3466.0415 2645.8333 L 3439.5833 2672.2915 L 3413.1248 2698.7498 L 3413.1248 2698.7498 Q 3413.1248 2698.7498 3413.1248 2672.2915 L 3386.6665 2672.2915 L 3386.6665 2645.8333 Q 3360.2083 2645.8333 3360.2083 2645.8333 L 3360.2083 2645.8333 L 3360.2083 2592.9165 Q 3360.2083 2513.5415 3333.7498 2434.1665 L 3307.2915 2354.7915 L 3307.2915 2275.4165 Q 3307.2915 2222.5 3280.8333 2196.0415 Q 3280.8333 2169.5833 2831.0415 2169.5833 Q 2354.7915 2169.5833 2275.4165 2672.2915 L 2196.0415 3174.9998 L 2169.5833 3201.4583 L 2169.5833 3227.9165 L 2143.125 3280.8333 Q 2090.2083 3333.7498 2090.2083 3360.2083 Q 2063.75 3386.6665 2037.2915 3386.6665 L 2010.8333 3386.6665 L 2010.8333 3413.1248 L 1984.3749 3413.1248 L 1984.3749 3413.1248 L 1984.3749 3439.5833 L 1984.3749 3439.5833 L 1984.3749 3439.5833 L 1984.3749 3492.4998 L 1984.3749 3518.9583 L 1984.3749 3518.9583 L 1984.3749 3545.4165 L 1984.3749 3545.4165 L 1984.3749 3545.4165 L 2010.8333 3545.4165 L 2010.8333 3545.4165 L 2037.2915 3571.8748 L 2063.75 3598.3333 L 2063.75 3598.3333 L 2063.75 3598.3333 L 2063.75 3598.3333 L 2063.75 3598.3333 L 2037.2915 3624.7915 L 2037.2915 3624.7915 L 2037.2915 3624.7915 L 2037.2915 3624.7915 L 2010.8333 3624.7915 L 2010.8333 3651.2498 L 1984.3749 3651.2498 L 1957.9165 3651.2498 L 1931.4583 3651.2498 L 1904.9999 3651.2498 L 1904.9999 3651.2498 L 1878.5416 3651.2498 L 1878.5416 3624.7915 L 1878.5416 3598.3333 L 1878.5416 3492.4998 Q 1878.5416 3413.1248 1984.3749 2883.9583 L 2037.2915 2354.7915 L 2037.2915 2248.9583 L 2037.2915 2143.125 L 2037.2915 2143.125 L 2037.2915 2169.5833 L 2037.2915 2169.5833 L 2037.2915 2169.5833 L 2010.8333 2169.5833 L 2010.8333 2169.5833 L 2010.8333 2196.0415 L 1984.3749 2196.0415 L 1984.3749 2196.0415 L 1984.3749 2222.5 L 1984.3749 2222.5 L 1984.3749 2222.5 L 1957.9165 2222.5 L 1957.9165 2222.5 L 1957.9165 2248.9583 L 1931.4583 2248.9583 L 1931.4583 2275.4165 L 1931.4583 2301.875 L 1852.0833 2381.2498 Q 1772.7083 2434.1665 1772.7083 2460.6248 Q 1772.7083 2487.0833 1719.7916 2539.9998 Q 1666.8749 2566.4583 1666.8749 2592.9165 Q 1640.4166 2645.8333 1613.9583 2645.8333 L 1587.4999 2645.8333 L 1587.4999 2645.8333 Q 1587.4999 2645.8333 1481.6666 2645.8333 L 1375.8333 2645.8333 L 1375.8333 2645.8333 Q 1375.8333 2645.8333 1243.5416 2619.3748 L 1137.7083 2619.3748 L 1137.7083 2592.9165 Q 1137.7083 2592.9165 1111.25 2592.9165 L 1111.25 2566.4583 L 1111.25 2539.9998 Q 1111.25 2513.5415 1084.7916 2513.5415 Q 1031.875 2513.5415 1031.875 2539.9998 L 1005.4166 2566.4583 L 978.95825 2566.4583 L 978.95825 2566.4583 L 978.95825 2539.9998 Q 978.95825 2539.9998 952.49994 2513.5415 L 952.49994 2487.0833 L 926.0416 2487.0833 L 899.5833 2487.0833 L 873.12494 2513.5415 L 820.2083 2513.5415 L 820.2083 2539.9998 L 820.2083 2566.4583 L 873.12494 2566.4583 L 952.49994 2566.4583 L 952.49994 2566.4583 L 952.49994 2592.9165 L 926.0416 2592.9165 L 899.5833 2592.9165 L 899.5833 2619.3748 L 873.12494 2645.8333 L 873.12494 2645.8333 L 873.12494 2645.8333 L 820.2083 2645.8333 Q 767.2916 2645.8333 714.37494 2645.8333 L 687.9166 2672.2915 L 687.9166 2645.8333 Q 661.4583 2619.3748 661.4583 2619.3748 L 661.4583 2619.3748 L 608.5416 2619.3748 Q 529.1666 2619.3748 529.1666 2645.8333 L 529.1666 2672.2915 L 502.7083 2672.2915 L 502.7083 2672.2915 L 502.7083 2645.8333 Q 502.7083 2619.3748 343.9583 2619.3748 Q 211.66666 2619.3748 238.12498 2698.7498 L 238.12498 2751.6665 L 238.12498 2751.6665 Q 238.12498 2751.6665 211.66666 2751.6665 L 211.66666 2778.1248 L 211.66666 2778.1248 L 185.20833 2778.1248 L 185.20833 2804.5833 L 185.20833 2857.4998 L 158.74998 2857.4998 L 158.74998 2857.4998 L 158.74998 2831.0415 L 132.29166 2831.0415 L 132.29166 2831.0415 L 132.29166 2831.0415 L 132.29166 2698.7498 Q 132.29166 2592.9165 132.29166 2539.9998 Q 132.29166 2487.0833 79.37499 2381.2498 Q 79.37499 2275.4165 26.458332 2248.9583 L 0.0 2222.5 L 0.0 2222.5 L 0.0 2222.5 L 26.458332 2222.5 L 52.916664 2222.5 L 52.916664 2196.0415 L 26.458332 2196.0415 L 26.458332 2196.0415 L 26.458332 2196.0415 L 26.458332 2196.0415 L 26.458332 2169.5833 L 158.74998 2169.5833 L 291.04166 2169.5833 L 396.87497 2169.5833 L 476.24997 2169.5833 L 793.74994 2143.125 Q 1111.25 2116.6665 1243.5416 1957.9165 Q 1349.3749 1852.0833 1402.2916 1825.6249 Q 1455.2083 1799.1666 1455.2083 1799.1666 L 1455.2083 1799.1666 L 1455.2083 1772.7083 L 1455.2083 1746.2499 L 1481.6666 1190.6249 Q 1508.1249 634.99994 1508.1249 317.49997 z M 317.49997 2513.5415 Q 370.41666 2487.0833 449.79166 2487.0833 Q 529.1666 2487.0833 529.1666 2513.5415 Q 529.1666 2539.9998 396.87497 2539.9998 Q 264.5833 2566.4583 317.49997 2513.5415 z M 1190.6249 2539.9998 Q 1190.6249 2487.0833 1243.5416 2513.5415 Q 1296.4583 2513.5415 1322.9166 2539.9998 Q 1322.9166 2566.4583 1243.5416 2566.4583 Q 1164.1666 2566.4583 1190.6249 2539.9998 z" svg:height="36.512497mm" draw:style-name="style-281" svg:viewBox="0.0 0.0 3651.2498 3651.2498" svg:width="36.512497mm" svg:x="94.456245mm" svg:y="130.70416mm"/>
          <draw:path svg:d="M 211.66666 0.0 L 211.66666 0.0 L 291.04166 79.37499 Q 370.41666 132.29166 211.66666 132.29166 Q 79.37499 132.29166 79.37499 105.83333 L 52.916664 105.83333 L 52.916664 105.83333 Q 52.916664 79.37499 26.458332 52.916664 L 0.0 26.458332 L 52.916664 0.0 Q 105.83333 -26.458332 132.29166 0.0 Q 132.29166 26.458332 158.74998 26.458332 Q 211.66666 0.0 211.66666 0.0 z" svg:height="1.3229166mm" draw:style-name="style-282" svg:viewBox="0.0 0.0 291.04166 132.29166" svg:width="2.9104166mm" svg:x="61.38333mm" svg:y="219.86874mm"/>
          <draw:path svg:d="M 79.37499 52.916664 L 79.37499 0.0 L 105.83333 0.0 Q 158.74998 0.0 291.04166 26.458332 L 423.3333 52.916664 L 449.79166 52.916664 L 476.24997 52.916664 L 608.5416 211.66666 Q 740.8333 370.41666 793.74994 370.41666 Q 846.6666 370.41666 899.5833 423.3333 Q 926.0416 423.3333 926.0416 449.79166 L 952.49994 449.79166 L 952.49994 476.24997 L 952.49994 476.24997 L 820.2083 476.24997 Q 687.9166 476.24997 661.4583 423.3333 Q 634.99994 370.41666 423.3333 343.9583 L 238.12498 317.49997 L 211.66666 317.49997 Q 185.20833 317.49997 105.83333 291.04166 L 0.0 291.04166 L 0.0 291.04166 L 0.0 264.5833 L 26.458332 264.5833 L 52.916664 264.5833 L 52.916664 211.66666 Q 52.916664 132.29166 79.37499 52.916664 z" svg:height="4.7625mm" draw:style-name="style-283" svg:viewBox="0.0 0.0 952.49994 476.24997" svg:width="9.525mm" svg:x="225.42499mm" svg:y="56.091663mm"/>
          <draw:path svg:d="M 291.04166 291.04166 L 291.04166 317.49997 L 238.12498 317.49997 L 185.20833 317.49997 L 185.20833 291.04166 L 185.20833 264.5833 L 211.66666 264.5833 L 211.66666 264.5833 L 211.66666 238.12498 L 238.12498 238.12498 L 238.12498 238.12498 L 238.12498 211.66666 L 238.12498 211.66666 L 238.12498 211.66666 L 238.12498 185.20833 L 238.12498 158.74998 L 238.12498 158.74998 L 238.12498 158.74998 L 211.66666 185.20833 Q 185.20833 211.66666 132.29166 211.66666 L 79.37499 211.66666 L 52.916664 185.20833 L 26.458332 158.74998 L 26.458332 158.74998 L 26.458332 158.74998 L 0.0 158.74998 L 0.0 158.74998 L 79.37499 132.29166 L 132.29166 105.83333 L 185.20833 105.83333 Q 211.66666 105.83333 185.20833 52.916664 Q 185.20833 0.0 291.04166 0.0 Q 396.87497 -26.458332 396.87497 0.0 Q 370.41666 52.916664 343.9583 52.916664 Q 317.49997 52.916664 343.9583 105.83333 Q 370.41666 158.74998 449.79166 185.20833 Q 555.625 211.66666 423.3333 238.12498 Q 291.04166 264.5833 291.04166 291.04166 z" svg:height="3.1749997mm" draw:style-name="style-284" svg:viewBox="0.0 0.0 449.79166 317.49997" svg:width="4.497916mm" svg:x="125.14791mm" svg:y="225.95415mm"/>
          <draw:path svg:d="M 26.458332 26.458332 L 79.37499 0.0 L 105.83333 0.0 L 132.29166 26.458332 L 132.29166 26.458332 L 132.29166 26.458332 L 132.29166 79.37499 L 132.29166 158.74998 L 79.37499 158.74998 L 52.916664 132.29166 L 52.916664 132.29166 L 26.458332 132.29166 L 26.458332 132.29166 L 26.458332 132.29166 L 26.458332 105.83333 Q 26.458332 79.37499 0.0 52.916664 Q -26.458332 26.458332 26.458332 26.458332 z" svg:height="1.5874999mm" draw:style-name="style-285" svg:viewBox="0.0 0.0 132.29166 158.74998" svg:width="1.3229166mm" svg:x="138.90625mm" svg:y="162.71873mm"/>
          <draw:path svg:d="M 158.74998 52.916664 L 26.458332 79.37499 L 0.0 52.916664 Q -26.458332 52.916664 185.20833 26.458332 Q 370.41666 -26.458332 317.49997 0.0 Q 291.04166 26.458332 158.74998 52.916664 z" svg:height="0.7937499mm" draw:style-name="style-286" svg:viewBox="0.0 0.0 317.49997 79.37499" svg:width="3.1749997mm" svg:x="52.65208mm" svg:y="211.93124mm"/>
          <draw:path svg:d="M 978.95825 0.0 L 1058.3333 0.0 L 1058.3333 0.0 L 1058.3333 0.0 L 1058.3333 26.458332 L 1058.3333 26.458332 L 1084.7916 26.458332 L 1084.7916 52.916664 L 1084.7916 52.916664 L 1111.25 52.916664 L 1111.25 52.916664 L 1111.25 52.916664 L 1111.25 79.37499 L 1111.25 79.37499 L 1111.25 105.83333 L 1111.25 132.29166 L 1111.25 158.74998 L 1111.25 185.20833 L 1137.7083 185.20833 L 1137.7083 211.66666 L 1190.6249 211.66666 L 1243.5416 211.66666 L 1243.5416 211.66666 Q 1243.5416 211.66666 1217.0833 238.12498 L 1190.6249 264.5833 L 1164.1666 264.5833 Q 1164.1666 264.5833 1031.875 317.49997 L 899.5833 370.41666 L 952.49994 370.41666 L 1031.875 370.41666 L 1058.3333 396.87497 L 1084.7916 423.3333 L 1164.1666 423.3333 Q 1243.5416 476.24997 1243.5416 476.24997 L 1243.5416 476.24997 L 1217.0833 476.24997 L 1217.0833 476.24997 L 1190.6249 476.24997 L 1164.1666 476.24997 L 1164.1666 476.24997 L 1137.7083 476.24997 L 1084.7916 476.24997 Q 1031.875 476.24997 687.9166 423.3333 Q 317.49997 423.3333 211.66666 396.87497 L 132.29166 370.41666 L 132.29166 370.41666 L 132.29166 370.41666 L 105.83333 343.9583 L 52.916664 343.9583 L 52.916664 343.9583 L 52.916664 317.49997 L 26.458332 317.49997 L 0.0 317.49997 L 0.0 291.04166 L 0.0 264.5833 L 52.916664 264.5833 L 79.37499 264.5833 L 105.83333 238.12498 L 132.29166 211.66666 L 370.41666 158.74998 Q 582.0833 52.916664 608.5416 79.37499 Q 634.99994 79.37499 634.99994 52.916664 Q 634.99994 26.458332 767.2916 26.458332 Q 899.5833 0.0 978.95825 0.0 z" svg:height="4.7625mm" draw:style-name="style-287" svg:viewBox="0.0 0.0 1243.5416 476.24997" svg:width="12.435416mm" svg:x="59.266663mm" svg:y="67.20416mm"/>
          <draw:path svg:d="M 740.8333 52.916664 L 740.8333 52.916664 L 740.8333 52.916664 L 767.2916 52.916664 L 767.2916 52.916664 L 767.2916 79.37499 L 767.2916 79.37499 L 767.2916 79.37499 L 767.2916 79.37499 L 767.2916 105.83333 L 767.2916 105.83333 L 767.2916 132.29166 L 767.2916 132.29166 L 767.2916 132.29166 L 767.2916 185.20833 L 767.2916 211.66666 L 820.2083 238.12498 Q 926.0416 291.04166 926.0416 317.49997 L 926.0416 343.9583 L 899.5833 343.9583 Q 873.12494 343.9583 846.6666 370.41666 Q 820.2083 370.41666 820.2083 396.87497 Q 820.2083 423.3333 793.74994 423.3333 L 767.2916 423.3333 L 714.37494 423.3333 Q 634.99994 396.87497 608.5416 370.41666 Q 608.5416 317.49997 476.24997 317.49997 L 343.9583 317.49997 L 343.9583 343.9583 L 343.9583 370.41666 L 370.41666 370.41666 L 396.87497 396.87497 L 370.41666 396.87497 L 343.9583 396.87497 L 343.9583 423.3333 L 343.9583 423.3333 L 343.9583 449.79166 L 343.9583 502.7083 L 343.9583 502.7083 L 343.9583 529.1666 L 343.9583 529.1666 L 343.9583 529.1666 L 317.49997 555.625 L 317.49997 555.625 L 291.04166 555.625 L 264.5833 555.625 L 264.5833 502.7083 L 238.12498 476.24997 L 238.12498 449.79166 L 238.12498 423.3333 L 264.5833 423.3333 Q 264.5833 396.87497 185.20833 396.87497 Q 132.29166 343.9583 158.74998 343.9583 Q 185.20833 343.9583 185.20833 317.49997 Q 185.20833 291.04166 132.29166 291.04166 L 105.83333 264.5833 L 105.83333 238.12498 Q 79.37499 238.12498 52.916664 211.66666 L 26.458332 185.20833 L 26.458332 185.20833 L 26.458332 185.20833 L 0.0 185.20833 L 0.0 185.20833 L 0.0 158.74998 L 0.0 158.74998 L 26.458332 158.74998 L 26.458332 132.29166 L 26.458332 132.29166 L 26.458332 132.29166 L 52.916664 132.29166 L 52.916664 132.29166 L 79.37499 105.83333 Q 105.83333 79.37499 105.83333 79.37499 L 105.83333 79.37499 L 238.12498 52.916664 Q 396.87497 26.458332 502.7083 0.0 Q 582.0833 0.0 582.0833 52.916664 Q 582.0833 105.83333 661.4583 79.37499 Q 740.8333 79.37499 740.8333 52.916664 z M 687.9166 264.5833 Q 687.9166 238.12498 714.37494 264.5833 Q 767.2916 291.04166 714.37494 291.04166 Q 661.4583 291.04166 687.9166 264.5833 z" svg:height="5.5562496mm" draw:style-name="style-288" svg:viewBox="0.0 0.0 926.0416 555.625" svg:width="9.260416mm" svg:x="188.6479mm" svg:y="190.23541mm"/>
          <draw:path svg:d="M 132.29166 26.458332 L 264.5833 0.0 L 343.9583 0.0 L 449.79166 0.0 L 449.79166 0.0 Q 449.79166 0.0 370.41666 26.458332 L 291.04166 52.916664 L 317.49997 79.37499 L 343.9583 105.83333 L 370.41666 105.83333 Q 396.87497 105.83333 396.87497 132.29166 L 396.87497 132.29166 L 396.87497 132.29166 Q 396.87497 132.29166 211.66666 132.29166 L 26.458332 132.29166 L 26.458332 105.83333 L 26.458332 79.37499 L 26.458332 52.916664 L 26.458332 52.916664 L 0.0 52.916664 L 0.0 52.916664 L 132.29166 26.458332 z" svg:height="1.3229166mm" draw:style-name="style-289" svg:viewBox="0.0 0.0 449.79166 132.29166" svg:width="4.497916mm" svg:x="108.743744mm" svg:y="210.60832mm"/>
          <draw:path svg:d="M 132.29166 26.458332 L 158.74998 0.0 L 185.20833 0.0 Q 238.12498 0.0 238.12498 26.458332 Q 238.12498 52.916664 291.04166 52.916664 Q 317.49997 52.916664 343.9583 26.458332 Q 343.9583 26.458332 423.3333 26.458332 Q 502.7083 79.37499 555.625 52.916664 Q 582.0833 26.458332 634.99994 26.458332 L 687.9166 26.458332 L 687.9166 26.458332 L 687.9166 26.458332 L 687.9166 132.29166 Q 687.9166 185.20833 714.37494 211.66666 Q 714.37494 238.12498 714.37494 291.04166 Q 687.9166 343.9583 661.4583 370.41666 Q 608.5416 396.87497 634.99994 396.87497 Q 661.4583 396.87497 661.4583 423.3333 Q 634.99994 449.79166 608.5416 476.24997 L 582.0833 502.7083 L 582.0833 502.7083 L 555.625 502.7083 L 555.625 502.7083 L 555.625 529.1666 L 555.625 529.1666 Q 529.1666 502.7083 423.3333 555.625 L 317.49997 582.0833 L 291.04166 582.0833 Q 291.04166 555.625 211.66666 555.625 L 132.29166 555.625 L 79.37499 529.1666 L 52.916664 502.7083 L 52.916664 502.7083 L 52.916664 502.7083 L 52.916664 476.24997 L 26.458332 449.79166 L 26.458332 449.79166 L 26.458332 449.79166 L 26.458332 423.3333 L 26.458332 423.3333 L 26.458332 396.87497 L 26.458332 370.41666 L 26.458332 370.41666 L 26.458332 343.9583 L 26.458332 343.9583 L 26.458332 343.9583 L 26.458332 317.49997 Q 26.458332 291.04166 0.0 264.5833 Q -26.458332 238.12498 79.37499 211.66666 L 185.20833 185.20833 L 185.20833 158.74998 L 185.20833 132.29166 L 211.66666 132.29166 L 211.66666 132.29166 L 132.29166 132.29166 Q 79.37499 132.29166 79.37499 132.29166 Q 52.916664 132.29166 52.916664 79.37499 L 52.916664 52.916664 L 79.37499 52.916664 Q 132.29166 26.458332 132.29166 26.458332 Q 132.29166 26.458332 132.29166 26.458332 z" svg:height="5.820833mm" draw:style-name="style-290" svg:viewBox="0.0 0.0 714.37494 582.0833" svg:width="7.1437497mm" svg:x="75.40624mm" svg:y="189.70624mm"/>
          <draw:path svg:d="M 158.74998 26.458332 L 0.0 0.0 L 26.458332 0.0 L 26.458332 0.0 L 264.5833 0.0 L 529.1666 26.458332 L 529.1666 26.458332 L 529.1666 26.458332 L 555.625 26.458332 L 555.625 26.458332 L 555.625 52.916664 L 529.1666 52.916664 L 529.1666 52.916664 L 529.1666 79.37499 L 502.7083 79.37499 Q 476.24997 79.37499 502.7083 105.83333 Q 529.1666 105.83333 529.1666 132.29166 Q 529.1666 158.74998 476.24997 158.74998 L 396.87497 185.20833 L 476.24997 185.20833 L 582.0833 185.20833 L 608.5416 211.66666 L 634.99994 211.66666 L 634.99994 238.12498 L 634.99994 264.5833 L 608.5416 264.5833 L 608.5416 291.04166 L 529.1666 291.04166 L 449.79166 291.04166 L 423.3333 291.04166 L 396.87497 291.04166 L 370.41666 291.04166 L 343.9583 291.04166 L 423.3333 264.5833 L 476.24997 238.12498 L 423.3333 238.12498 L 343.9583 238.12498 L 211.66666 211.66666 L 105.83333 211.66666 L 52.916664 211.66666 Q 26.458332 185.20833 132.29166 185.20833 Q 238.12498 158.74998 238.12498 132.29166 Q 238.12498 105.83333 264.5833 105.83333 Q 317.49997 105.83333 317.49997 79.37499 Q 317.49997 52.916664 158.74998 26.458332 z" svg:height="2.9104166mm" draw:style-name="style-291" svg:viewBox="0.0 0.0 634.99994 291.04166" svg:width="6.3499994mm" svg:x="83.60833mm" svg:y="196.5854mm"/>
          <draw:path svg:d="M 582.0833 0.0 L 687.9166 0.0 L 714.37494 0.0 L 767.2916 0.0 L 767.2916 0.0 L 767.2916 0.0 L 767.2916 26.458332 L 767.2916 26.458332 L 793.74994 52.916664 L 793.74994 105.83333 L 846.6666 105.83333 Q 873.12494 132.29166 899.5833 158.74998 Q 926.0416 158.74998 926.0416 185.20833 L 952.49994 185.20833 L 952.49994 185.20833 L 952.49994 211.66666 L 952.49994 211.66666 L 926.0416 211.66666 L 926.0416 211.66666 L 926.0416 211.66666 L 926.0416 238.12498 L 899.5833 238.12498 L 873.12494 238.12498 Q 873.12494 264.5833 767.2916 264.5833 L 634.99994 264.5833 L 582.0833 291.04166 L 529.1666 317.49997 L 529.1666 317.49997 L 502.7083 317.49997 L 502.7083 317.49997 L 502.7083 317.49997 L 767.2916 343.9583 Q 1005.4166 370.41666 1005.4166 370.41666 L 1005.4166 370.41666 L 978.95825 423.3333 Q 926.0416 476.24997 926.0416 449.79166 Q 926.0416 449.79166 899.5833 449.79166 L 899.5833 449.79166 L 873.12494 423.3333 Q 873.12494 423.3333 846.6666 476.24997 L 846.6666 502.7083 L 767.2916 529.1666 Q 714.37494 529.1666 714.37494 608.5416 Q 740.8333 687.9166 582.0833 740.8333 Q 423.3333 793.74994 291.04166 793.74994 L 185.20833 793.74994 L 79.37499 793.74994 L 0.0 793.74994 L 0.0 767.2916 L 0.0 740.8333 L 26.458332 740.8333 Q 52.916664 740.8333 52.916664 687.9166 Q 52.916664 608.5416 26.458332 608.5416 Q 0.0 608.5416 0.0 582.0833 L 0.0 555.625 L 26.458332 555.625 Q 26.458332 529.1666 0.0 529.1666 Q -26.458332 529.1666 0.0 476.24997 Q 26.458332 423.3333 26.458332 317.49997 Q 26.458332 238.12498 26.458332 158.74998 Q 26.458332 79.37499 105.83333 52.916664 Q 185.20833 52.916664 343.9583 26.458332 Q 476.24997 0.0 582.0833 0.0 z" svg:height="7.9374995mm" draw:style-name="style-292" svg:viewBox="0.0 0.0 1005.4166 793.74994" svg:width="10.054166mm" svg:x="11.906249mm" svg:y="203.19998mm"/>
          <draw:path svg:d="M 291.04166 26.458332 L 291.04166 52.916664 L 291.04166 52.916664 Q 291.04166 79.37499 264.5833 79.37499 Q 238.12498 79.37499 132.29166 132.29166 L 0.0 158.74998 L 0.0 79.37499 Q 0.0 0.0 132.29166 0.0 Q 291.04166 0.0 291.04166 26.458332 z" svg:height="1.5874999mm" draw:style-name="style-293" svg:viewBox="0.0 0.0 291.04166 158.74998" svg:width="2.9104166mm" svg:x="96.572914mm" svg:y="156.8979mm"/>
          <draw:path svg:d="M 105.83333 52.916664 L 158.74998 0.0 L 211.66666 0.0 L 238.12498 0.0 L 291.04166 52.916664 Q 343.9583 105.83333 370.41666 105.83333 L 370.41666 105.83333 L 370.41666 105.83333 Q 370.41666 105.83333 317.49997 158.74998 Q 291.04166 211.66666 185.20833 211.66666 Q 79.37499 211.66666 79.37499 264.5833 Q 79.37499 317.49997 52.916664 317.49997 L 26.458332 317.49997 L 26.458332 291.04166 Q 52.916664 264.5833 26.458332 238.12498 L 0.0 211.66666 L 0.0 211.66666 Q 0.0 211.66666 52.916664 185.20833 Q 105.83333 158.74998 105.83333 158.74998 Q 79.37499 132.29166 105.83333 52.916664 z" svg:height="3.1749997mm" draw:style-name="style-294" svg:viewBox="0.0 0.0 370.41666 317.49997" svg:width="3.7041664mm" svg:x="180.44583mm" svg:y="199.49582mm"/>
          <draw:path svg:d="M 899.5833 0.0 L 978.95825 0.0 L 978.95825 396.87497 L 978.95825 820.2083 L 634.99994 820.2083 L 264.5833 820.2083 L 264.5833 820.2083 L 264.5833 793.74994 L 238.12498 767.2916 Q 211.66666 740.8333 211.66666 767.2916 Q 211.66666 767.2916 185.20833 714.37494 Q 158.74998 661.4583 105.83333 661.4583 L 79.37499 661.4583 L 79.37499 634.99994 Q 79.37499 608.5416 52.916664 608.5416 L 0.0 608.5416 L 0.0 582.0833 L 0.0 582.0833 L 26.458332 582.0833 L 26.458332 555.625 L 26.458332 555.625 Q 52.916664 555.625 52.916664 555.625 Q 52.916664 529.1666 105.83333 502.7083 Q 158.74998 502.7083 158.74998 396.87497 L 158.74998 317.49997 L 158.74998 317.49997 L 158.74998 317.49997 L 185.20833 343.9583 L 211.66666 370.41666 L 211.66666 370.41666 L 211.66666 343.9583 L 238.12498 343.9583 L 264.5833 343.9583 L 264.5833 317.49997 L 264.5833 317.49997 L 238.12498 291.04166 L 238.12498 238.12498 L 264.5833 238.12498 L 291.04166 238.12498 L 291.04166 211.66666 L 291.04166 211.66666 L 317.49997 211.66666 Q 343.9583 211.66666 343.9583 238.12498 Q 343.9583 264.5833 396.87497 238.12498 Q 423.3333 185.20833 423.3333 158.74998 Q 423.3333 132.29166 476.24997 132.29166 Q 529.1666 105.83333 529.1666 79.37499 Q 529.1666 52.916664 661.4583 79.37499 Q 793.74994 105.83333 793.74994 79.37499 Q 793.74994 52.916664 820.2083 52.916664 Q 846.6666 52.916664 846.6666 26.458332 Q 846.6666 0.0 899.5833 0.0 z" svg:height="8.202083mm" draw:style-name="style-295" svg:viewBox="0.0 0.0 978.95825 820.2083" svg:width="9.789583mm" svg:x="295.80414mm" svg:y="220.92708mm"/>
          <draw:path svg:d="M 476.24997 52.916664 L 555.625 52.916664 L 529.1666 79.37499 Q 502.7083 79.37499 529.1666 105.83333 Q 555.625 105.83333 555.625 132.29166 Q 555.625 158.74998 529.1666 158.74998 Q 502.7083 158.74998 502.7083 185.20833 L 502.7083 211.66666 L 476.24997 211.66666 L 449.79166 211.66666 L 449.79166 238.12498 L 449.79166 264.5833 L 476.24997 264.5833 L 502.7083 264.5833 L 502.7083 291.04166 L 502.7083 291.04166 L 423.3333 291.04166 Q 370.41666 317.49997 264.5833 343.9583 Q 211.66666 343.9583 185.20833 343.9583 L 185.20833 370.41666 L 158.74998 370.41666 Q 158.74998 343.9583 132.29166 343.9583 Q 105.83333 317.49997 79.37499 291.04166 L 26.458332 291.04166 L 26.458332 238.12498 L 0.0 211.66666 L 0.0 211.66666 L 0.0 185.20833 L 0.0 185.20833 L 0.0 185.20833 L 0.0 185.20833 L 0.0 185.20833 L 26.458332 158.74998 L 52.916664 132.29166 L 52.916664 132.29166 L 52.916664 132.29166 L 79.37499 132.29166 L 79.37499 132.29166 L 79.37499 105.83333 L 105.83333 105.83333 L 105.83333 105.83333 L 105.83333 79.37499 L 185.20833 52.916664 Q 264.5833 26.458332 291.04166 0.0 Q 291.04166 -26.458332 370.41666 0.0 Q 449.79166 26.458332 423.3333 26.458332 Q 423.3333 26.458332 476.24997 52.916664 z" svg:height="3.7041664mm" draw:style-name="style-296" svg:viewBox="0.0 0.0 555.625 370.41666" svg:width="5.5562496mm" svg:x="19.579166mm" svg:y="201.3479mm"/>
          <draw:path svg:d="M 26.458332 0.0 L 0.0 0.0 L 185.20833 0.0 L 396.87497 0.0 L 423.3333 0.0 Q 449.79166 26.458332 423.3333 158.74998 Q 396.87497 264.5833 449.79166 317.49997 Q 449.79166 343.9583 476.24997 370.41666 L 476.24997 396.87497 L 238.12498 396.87497 L 0.0 370.41666 L 0.0 370.41666 L 0.0 370.41666 L 0.0 370.41666 L 0.0 370.41666 L 26.458332 343.9583 L 52.916664 343.9583 L 52.916664 317.49997 L 26.458332 264.5833 L 26.458332 264.5833 L 26.458332 264.5833 L 26.458332 238.12498 L 26.458332 238.12498 L 26.458332 211.66666 L 26.458332 158.74998 L 26.458332 132.29166 Q 26.458332 105.83333 52.916664 52.916664 Q 79.37499 26.458332 26.458332 0.0 z" svg:height="3.9687498mm" draw:style-name="style-297" svg:viewBox="0.0 0.0 476.24997 396.87497" svg:width="4.7625mm" svg:x="183.8854mm" svg:y="175.68332mm"/>
          <draw:path svg:d="M 105.83333 79.37499 L 132.29166 0.0 L 132.29166 608.5416 Q 132.29166 1190.6249 105.83333 1217.0833 L 105.83333 1243.5416 L 105.83333 1269.9999 L 105.83333 1296.4583 L 79.37499 1296.4583 Q 52.916664 1296.4583 52.916664 1243.5416 Q 26.458332 1190.6249 26.458332 740.8333 L 0.0 291.04166 L 0.0 291.04166 Q 26.458332 291.04166 26.458332 238.12498 L 26.458332 158.74998 L 52.916664 132.29166 Q 79.37499 79.37499 79.37499 105.83333 Q 79.37499 132.29166 105.83333 79.37499 z" svg:height="12.964582mm" draw:style-name="style-298" svg:viewBox="0.0 0.0 132.29166 1296.4583" svg:width="1.3229166mm" svg:x="189.17708mm" svg:y="160.60208mm"/>
          <draw:path svg:d="M 158.74998 0.0 L 158.74998 0.0 L 291.04166 52.916664 Q 423.3333 105.83333 502.7083 105.83333 L 608.5416 105.83333 L 608.5416 105.83333 Q 634.99994 105.83333 608.5416 132.29166 Q 582.0833 132.29166 608.5416 238.12498 Q 608.5416 317.49997 608.5416 343.9583 L 608.5416 343.9583 L 555.625 343.9583 L 502.7083 317.49997 L 449.79166 317.49997 Q 423.3333 317.49997 317.49997 291.04166 L 211.66666 291.04166 L 185.20833 291.04166 Q 132.29166 264.5833 79.37499 264.5833 L 26.458332 264.5833 L 26.458332 264.5833 L 26.458332 264.5833 L 26.458332 238.12498 L 26.458332 238.12498 L 52.916664 238.12498 L 52.916664 211.66666 L 0.0 211.66666 Q -26.458332 185.20833 0.0 132.29166 Q 26.458332 52.916664 79.37499 52.916664 Q 158.74998 0.0 158.74998 0.0 z" svg:height="3.439583mm" draw:style-name="style-299" svg:viewBox="0.0 0.0 608.5416 343.9583" svg:width="6.0854163mm" svg:x="229.9229mm" svg:y="62.44166mm"/>
          <draw:path svg:d="M 79.37499 0.0 L 79.37499 0.0 L 317.49997 0.0 L 555.625 0.0 L 582.0833 26.458332 L 608.5416 26.458332 L 608.5416 52.916664 Q 634.99994 52.916664 476.24997 132.29166 Q 317.49997 211.66666 343.9583 211.66666 Q 370.41666 211.66666 238.12498 238.12498 Q 105.83333 264.5833 52.916664 264.5833 L 0.0 264.5833 L 0.0 238.12498 L 0.0 211.66666 L 79.37499 211.66666 Q 158.74998 211.66666 185.20833 185.20833 L 211.66666 158.74998 L 211.66666 158.74998 L 238.12498 158.74998 L 238.12498 158.74998 L 238.12498 158.74998 L 238.12498 132.29166 L 238.12498 132.29166 L 264.5833 132.29166 L 264.5833 105.83333 L 238.12498 105.83333 Q 185.20833 105.83333 132.29166 79.37499 L 52.916664 52.916664 L 52.916664 26.458332 Q 79.37499 0.0 79.37499 0.0 z" svg:height="2.6458333mm" draw:style-name="style-300" svg:viewBox="0.0 0.0 608.5416 264.5833" svg:width="6.0854163mm" svg:x="25.135416mm" svg:y="225.42499mm"/>
          <draw:path svg:d="M 4074.583 0.0 L 4101.0415 0.0 L 4101.0415 0.0 L 4101.0415 26.458332 L 4101.0415 52.916664 L 4101.0415 79.37499 L 4101.0415 79.37499 L 4101.0415 105.83333 L 4101.0415 105.83333 L 4101.0415 105.83333 L 4127.5 211.66666 Q 4153.958 343.9583 4233.333 423.3333 Q 4312.708 529.1666 4445.0 555.625 Q 4577.2915 582.0833 4709.583 529.1666 Q 4841.8745 476.24997 4894.7915 423.3333 Q 4974.1665 317.49997 5079.9995 317.49997 Q 5185.833 264.5833 5476.8745 370.41666 Q 5741.458 476.24997 6006.0415 476.24997 Q 6244.1665 476.24997 6402.9165 396.87497 Q 6561.6665 317.49997 6693.958 211.66666 Q 6852.708 105.83333 7064.3745 52.916664 Q 7249.583 52.916664 7434.7915 52.916664 Q 7619.9995 52.916664 7990.416 158.74998 Q 8360.833 264.5833 8546.041 291.04166 Q 8731.25 317.49997 9128.125 317.49997 Q 9524.999 317.49997 9604.374 370.41666 Q 9657.291 370.41666 10027.708 449.79166 Q 10371.666 529.1666 10424.583 529.1666 Q 10477.499 582.0833 10768.541 582.0833 Q 11086.041 582.0833 11244.791 529.1666 Q 11377.083 476.24997 11456.458 396.87497 Q 11562.291 317.49997 11615.208 317.49997 Q 11668.124 317.49997 11668.124 291.04166 L 11668.124 291.04166 L 11694.583 291.04166 L 11694.583 264.5833 L 11694.583 264.5833 L 11721.041 264.5833 L 11721.041 264.5833 L 11721.041 264.5833 L 11721.041 238.12498 L 11721.041 238.12498 L 11747.499 238.12498 L 11747.499 264.5833 L 11747.499 264.5833 L 11773.958 264.5833 L 11773.958 211.66666 L 11773.958 185.20833 L 11800.416 185.20833 L 11800.416 185.20833 L 11800.416 2328.3333 L 11800.416 4445.0 L 11800.416 4445.0 L 11773.958 4445.0 L 11773.958 4418.5415 L 11773.958 4392.083 L 11773.958 4286.25 L 11773.958 4206.875 L 11773.958 4127.5 Q 11773.958 4048.1248 11773.958 3995.208 L 11773.958 3942.2915 L 11747.499 3915.833 L 11747.499 3889.3748 L 11721.041 3889.3748 L 11694.583 3862.9165 L 11694.583 3862.9165 L 11668.124 3862.9165 L 11668.124 3862.9165 L 11668.124 3862.9165 L 11668.124 3836.4583 L 11668.124 3836.4583 L 11641.666 3836.4583 L 11641.666 3809.9998 L 11641.666 3809.9998 L 11615.208 3809.9998 L 11615.208 3809.9998 L 11615.208 3809.9998 L 11562.291 3836.4583 Q 11509.374 3862.9165 11429.999 3915.833 Q 11350.624 3995.208 11271.249 4021.6665 Q 11218.333 4021.6665 11138.958 4074.583 Q 11033.124 4074.583 10424.583 4048.1248 Q 9816.041 4021.6665 9604.374 4074.583 Q 9419.166 4127.5 8890.0 4339.1665 Q 8360.833 4497.9165 7805.208 4630.208 Q 7249.583 4736.0415 7249.583 4762.4995 Q 7249.583 4788.958 7011.458 4815.4165 Q 6746.8745 4815.4165 6720.4165 4868.333 Q 6693.958 4894.7915 6693.958 5000.6245 Q 6693.958 5106.458 6667.4995 5238.7495 Q 6614.583 5397.4995 6588.1245 5397.4995 Q 6561.6665 5397.4995 6561.6665 5423.958 Q 6561.6665 5450.4165 6270.6245 5476.8745 Q 6006.0415 5503.333 5900.208 5450.4165 Q 5767.9165 5450.4165 5741.458 5344.583 Q 5688.5415 5265.208 5635.6245 5265.208 Q 5582.708 5238.7495 5371.0415 5371.0415 Q 5159.3745 5503.333 5159.3745 5556.2495 Q 5159.3745 5582.708 5132.9165 5582.708 Q 5106.458 5582.708 5106.458 5635.6245 Q 5106.458 5688.5415 5053.5415 5714.9995 Q 5000.6245 5714.9995 4947.708 5767.9165 Q 4894.7915 5820.833 4868.333 5820.833 Q 4815.4165 5820.833 4683.1245 5820.833 Q 4524.375 5794.3745 4524.375 5767.9165 Q 4524.375 5714.9995 4445.0 5688.5415 Q 4365.625 5662.083 4180.4165 5662.083 Q 3995.208 5688.5415 3995.208 5714.9995 Q 3995.208 5741.458 4021.6665 5767.9165 Q 4048.1248 5794.3745 3836.4583 5794.3745 L 3598.3333 5820.833 L 3598.3333 5820.833 Q 3624.7915 5820.833 3624.7915 5926.6665 Q 3624.7915 6006.0415 3598.3333 6032.4995 Q 3571.8748 6085.4165 3545.4165 6058.958 Q 3518.9583 6032.4995 3466.0415 6032.4995 Q 3386.6665 6032.4995 3360.2083 6085.4165 Q 3360.2083 6164.7915 3254.3748 6138.333 Q 3122.0833 6085.4165 2989.7915 6111.8745 L 2831.0415 6138.333 L 2831.0415 6191.2495 L 2831.0415 6244.1665 L 2857.4998 6244.1665 L 2857.4998 6244.1665 L 2857.4998 6270.6245 Q 2883.9583 6270.6245 2831.0415 6297.083 L 2804.5833 6323.5415 L 2883.9583 6455.833 Q 2936.8748 6614.583 2963.3333 6614.583 Q 2963.3333 6614.583 2989.7915 6641.0415 L 3016.2498 6667.4995 L 3016.2498 6667.4995 L 3042.7083 6667.4995 L 3042.7083 6667.4995 L 3042.7083 6667.4995 L 3069.1665 6693.958 L 3095.6248 6720.4165 L 3122.0833 6720.4165 L 3148.5415 6720.4165 L 3148.5415 6746.8745 L 3148.5415 6746.8745 L 3148.5415 6773.333 L 3148.5415 6773.333 L 3148.5415 6773.333 L 3148.5415 6773.333 L 3122.0833 6773.333 L 3095.6248 6773.333 L 3095.6248 6773.333 L 3095.6248 6773.333 L 3069.1665 6773.333 L 3069.1665 6773.333 L 3042.7083 6746.8745 Q 2989.7915 6720.4165 2963.3333 6720.4165 L 2936.8748 6693.958 L 2936.8748 6667.4995 L 2936.8748 6641.0415 L 2910.4165 6641.0415 L 2910.4165 6614.583 L 2910.4165 6614.583 L 2883.9583 6614.583 L 2883.9583 6614.583 L 2883.9583 6614.583 L 2883.9583 6588.1245 L 2883.9583 6588.1245 L 2883.9583 6614.583 L 2883.9583 6641.0415 L 2883.9583 6667.4995 L 2883.9583 6693.958 L 2910.4165 6693.958 L 2910.4165 6720.4165 L 2910.4165 6720.4165 L 2936.8748 6720.4165 L 2963.3333 6773.333 Q 2989.7915 6852.708 2989.7915 6879.1665 L 2989.7915 6905.6245 L 2989.7915 6932.083 L 2989.7915 6984.9995 L 2963.3333 7011.458 L 2936.8748 7037.9165 L 2936.8748 7037.9165 L 2936.8748 7037.9165 L 2910.4165 7064.3745 L 2883.9583 7090.833 L 2831.0415 7090.833 Q 2751.6665 7090.833 2566.4583 7090.833 Q 2407.7083 7090.833 2037.2915 7037.9165 Q 1666.8749 6984.9995 1561.0416 7037.9165 Q 1481.6666 7037.9165 1349.3749 7090.833 Q 1243.5416 7143.7495 1243.5416 7170.208 Q 1243.5416 7196.6665 952.49994 7223.1245 Q 661.4583 7249.583 555.625 7223.1245 Q 423.3333 7196.6665 396.87497 7170.208 Q 370.41666 7143.7495 343.9583 7143.7495 Q 317.49997 7143.7495 317.49997 7196.6665 Q 291.04166 7276.0415 291.04166 7249.583 L 291.04166 7196.6665 L 264.5833 7196.6665 L 264.5833 7196.6665 L 238.12498 7276.0415 Q 185.20833 7355.4165 185.20833 7619.9995 L 185.20833 7911.041 L 158.74998 7911.041 L 158.74998 7911.041 L 158.74998 7831.666 L 132.29166 7752.291 L 132.29166 7699.3745 L 132.29166 7646.458 L 132.29166 7514.1665 Q 132.29166 7381.8745 105.83333 7037.9165 L 79.37499 6667.4995 L 79.37499 6349.9995 Q 79.37499 6006.0415 52.916664 4894.7915 L 0.0 3783.5415 L 0.0 3783.5415 Q 0.0 3757.0833 0.0 3757.0833 L 26.458332 3757.0833 L 26.458332 3598.3333 Q 26.458332 3466.0415 26.458332 2645.8333 L 26.458332 1852.0833 L 0.0 1799.1666 L 0.0 1772.7083 L 0.0 1772.7083 L 26.458332 1772.7083 L 26.458332 1719.7916 L 26.458332 1666.8749 L 52.916664 1746.2499 L 79.37499 1799.1666 L 79.37499 1852.0833 Q 105.83333 1904.9999 105.83333 1904.9999 L 132.29166 1904.9999 L 132.29166 1904.9999 L 132.29166 1904.9999 L 132.29166 1931.4583 L 132.29166 1931.4583 L 158.74998 1931.4583 L 158.74998 1904.9999 L 158.74998 1904.9999 L 185.20833 1904.9999 L 185.20833 1931.4583 L 185.20833 1957.9165 L 211.66666 1957.9165 L 211.66666 1957.9165 L 211.66666 1984.3749 L 238.12498 1984.3749 L 238.12498 1984.3749 L 238.12498 1957.9165 L 291.04166 1957.9165 L 343.9583 1957.9165 L 343.9583 1984.3749 L 370.41666 1984.3749 L 370.41666 2090.2083 Q 396.87497 2196.0415 396.87497 2328.3333 L 396.87497 2460.6248 L 423.3333 2513.5415 L 449.79166 2566.4583 L 449.79166 2566.4583 L 449.79166 2592.9165 L 449.79166 2592.9165 L 449.79166 2592.9165 L 476.24997 2539.9998 L 502.7083 2513.5415 L 502.7083 2513.5415 L 502.7083 2513.5415 L 502.7083 2566.4583 L 502.7083 2619.3748 L 926.0416 2672.2915 Q 1322.9166 2698.7498 1455.2083 2751.6665 Q 1613.9583 2751.6665 1613.9583 2778.1248 L 1640.4166 2778.1248 L 2010.8333 2831.0415 Q 2381.2498 2910.4165 2513.5415 2936.8748 Q 2619.3748 2963.3333 2672.2915 2989.7915 L 2751.6665 2989.7915 L 2751.6665 2989.7915 L 2751.6665 3016.2498 L 3201.4583 3069.1665 Q 3624.7915 3174.9998 3677.7083 3174.9998 L 3757.0833 3174.9998 L 4153.958 3174.9998 Q 4550.833 3174.9998 4577.2915 3174.9998 L 4603.75 3174.9998 L 4762.4995 3174.9998 Q 4921.2495 3174.9998 4947.708 3148.5415 L 4974.1665 3122.0833 L 4974.1665 3122.0833 L 5000.6245 3122.0833 L 5000.6245 3122.0833 L 5000.6245 3122.0833 L 5000.6245 3095.6248 L 5000.6245 3095.6248 L 5027.083 3095.6248 L 5027.083 3069.1665 L 5027.083 3069.1665 L 5053.5415 3069.1665 L 5053.5415 3016.2498 Q 5053.5415 2989.7915 5000.6245 2963.3333 L 4974.1665 2963.3333 L 4974.1665 2963.3333 Q 4974.1665 2963.3333 4974.1665 2857.4998 Q 5000.6245 2778.1248 4947.708 2751.6665 L 4921.2495 2698.7498 L 4921.2495 2698.7498 Q 4921.2495 2698.7498 4921.2495 2672.2915 L 4947.708 2672.2915 L 4947.708 2539.9998 Q 4947.708 2434.1665 4894.7915 2434.1665 L 4841.8745 2407.7083 L 4841.8745 2407.7083 Q 4841.8745 2381.2498 4841.8745 2301.875 Q 4815.4165 2196.0415 4841.8745 2196.0415 Q 4868.333 2169.5833 4841.8745 2169.5833 L 4841.8745 2169.5833 L 4841.8745 2169.5833 Q 4841.8745 2169.5833 4841.8745 2116.6665 Q 4841.8745 2063.75 4788.958 1984.3749 L 4736.0415 1904.9999 L 4736.0415 1904.9999 L 4736.0415 1878.5416 L 4709.583 1878.5416 Q 4709.583 1852.0833 4683.1245 1852.0833 Q 4630.208 1799.1666 4577.2915 1799.1666 Q 4524.375 1799.1666 4392.083 1640.4166 L 4259.7915 1481.6666 L 4259.7915 1428.7499 Q 4259.7915 1349.3749 4180.4165 1269.9999 L 4101.0415 1190.6249 L 4101.0415 1190.6249 Q 4101.0415 1190.6249 4101.0415 1164.1666 Q 4101.0415 1137.7083 4048.1248 1058.3333 L 3995.208 978.95825 L 3995.208 978.95825 Q 3995.208 952.49994 3995.208 926.0416 Q 3995.208 899.5833 3968.7498 793.74994 L 3915.833 714.37494 L 3915.833 687.9166 Q 3889.3748 661.4583 3862.9165 634.99994 L 3836.4583 582.0833 L 3809.9998 582.0833 L 3809.9998 582.0833 L 3809.9998 555.625 L 3809.9998 555.625 L 3809.9998 555.625 L 3809.9998 529.1666 L 3836.4583 529.1666 L 3862.9165 529.1666 L 3862.9165 555.625 L 3889.3748 555.625 L 3889.3748 555.625 L 3889.3748 529.1666 L 3889.3748 529.1666 L 3889.3748 529.1666 L 3915.833 502.7083 L 3915.833 476.24997 L 3942.2915 476.24997 L 3968.7498 476.24997 L 3968.7498 449.79166 L 3995.208 449.79166 L 3995.208 264.5833 Q 3995.208 79.37499 4021.6665 52.916664 Q 4048.1248 0.0 4074.583 0.0 z M 2778.1248 6561.6665 Q 2778.1248 6561.6665 2778.1248 6535.208 Q 2778.1248 6535.208 2778.1248 6561.6665 Q 2778.1248 6561.6665 2778.1248 6561.6665 z" svg:height="79.11041mm" draw:style-name="style-301" svg:viewBox="0.0 0.0 11800.416 7911.041" svg:width="118.00416mm" svg:x="187.58957mm" svg:y="41.804165mm"/>
          <draw:path svg:d="M 502.7083 0.0 L 529.1666 0.0 L 555.625 0.0 Q 582.0833 0.0 555.625 26.458332 Q 555.625 79.37499 634.99994 79.37499 Q 714.37494 79.37499 714.37494 132.29166 Q 714.37494 211.66666 740.8333 238.12498 L 767.2916 264.5833 L 767.2916 264.5833 L 767.2916 291.04166 L 820.2083 291.04166 L 846.6666 291.04166 L 873.12494 317.49997 L 873.12494 317.49997 L 926.0416 343.9583 Q 978.95825 343.9583 978.95825 370.41666 Q 978.95825 396.87497 926.0416 449.79166 Q 873.12494 449.79166 820.2083 449.79166 Q 793.74994 449.79166 793.74994 555.625 Q 793.74994 687.9166 820.2083 687.9166 Q 846.6666 687.9166 846.6666 714.37494 L 873.12494 767.2916 L 873.12494 767.2916 L 873.12494 767.2916 L 820.2083 793.74994 L 793.74994 820.2083 L 793.74994 820.2083 L 793.74994 820.2083 L 449.79166 820.2083 L 79.37499 820.2083 L 79.37499 820.2083 L 79.37499 820.2083 L 52.916664 793.74994 L 26.458332 767.2916 L 26.458332 767.2916 L 26.458332 767.2916 L 0.0 740.8333 L 0.0 714.37494 L 52.916664 714.37494 Q 105.83333 714.37494 105.83333 661.4583 Q 105.83333 608.5416 105.83333 582.0833 Q 132.29166 555.625 79.37499 502.7083 Q 52.916664 449.79166 79.37499 449.79166 Q 132.29166 449.79166 105.83333 396.87497 Q 79.37499 343.9583 185.20833 317.49997 L 264.5833 291.04166 L 264.5833 264.5833 L 238.12498 264.5833 L 238.12498 264.5833 L 238.12498 238.12498 L 238.12498 238.12498 L 238.12498 238.12498 L 238.12498 211.66666 L 238.12498 185.20833 L 238.12498 185.20833 L 238.12498 158.74998 L 264.5833 132.29166 Q 291.04166 132.29166 317.49997 79.37499 Q 317.49997 52.916664 396.87497 26.458332 Q 449.79166 26.458332 502.7083 0.0 z" svg:height="8.202083mm" draw:style-name="style-302" svg:viewBox="0.0 0.0 978.95825 820.2083" svg:width="9.789583mm" svg:x="248.44374mm" svg:y="220.92708mm"/>
          <draw:path svg:d="M 317.49997 0.0 L 317.49997 0.0 L 370.41666 0.0 Q 423.3333 26.458332 423.3333 52.916664 Q 449.79166 52.916664 476.24997 79.37499 L 502.7083 105.83333 L 449.79166 132.29166 Q 370.41666 185.20833 370.41666 211.66666 L 370.41666 211.66666 L 343.9583 238.12498 Q 317.49997 264.5833 317.49997 264.5833 L 317.49997 291.04166 L 317.49997 291.04166 Q 317.49997 291.04166 264.5833 317.49997 Q 238.12498 317.49997 238.12498 291.04166 Q 211.66666 264.5833 158.74998 291.04166 L 105.83333 317.49997 L 105.83333 317.49997 Q 105.83333 317.49997 52.916664 317.49997 Q 26.458332 317.49997 26.458332 317.49997 L 0.0 291.04166 L 26.458332 291.04166 Q 26.458332 264.5833 105.83333 264.5833 Q 185.20833 211.66666 132.29166 211.66666 L 79.37499 185.20833 L 79.37499 158.74998 Q 79.37499 132.29166 132.29166 105.83333 L 185.20833 105.83333 L 211.66666 105.83333 Q 264.5833 105.83333 264.5833 79.37499 Q 264.5833 52.916664 264.5833 52.916664 L 291.04166 26.458332 L 317.49997 26.458332 Q 317.49997 0.0 317.49997 0.0 z" svg:height="3.1749997mm" draw:style-name="style-303" svg:viewBox="0.0 0.0 502.7083 317.49997" svg:width="5.027083mm" svg:x="60.324997mm" svg:y="216.95833mm"/>
          <draw:path svg:d="M 264.5833 0.0 L 291.04166 0.0 L 291.04166 26.458332 Q 291.04166 52.916664 317.49997 52.916664 Q 343.9583 52.916664 343.9583 26.458332 L 343.9583 0.0 L 396.87497 26.458332 Q 423.3333 52.916664 423.3333 105.83333 L 423.3333 132.29166 L 423.3333 132.29166 L 423.3333 158.74998 L 423.3333 158.74998 L 423.3333 158.74998 L 396.87497 158.74998 L 396.87497 158.74998 L 396.87497 185.20833 L 370.41666 185.20833 L 370.41666 211.66666 Q 370.41666 238.12498 264.5833 264.5833 Q 158.74998 291.04166 158.74998 317.49997 Q 185.20833 317.49997 185.20833 343.9583 L 185.20833 370.41666 L 158.74998 370.41666 Q 132.29166 370.41666 105.83333 370.41666 L 105.83333 370.41666 L 79.37499 370.41666 L 79.37499 370.41666 L 52.916664 370.41666 L 26.458332 370.41666 L 26.458332 370.41666 L 0.0 370.41666 L 0.0 370.41666 L 0.0 370.41666 L 0.0 343.9583 L 0.0 343.9583 L 0.0 343.9583 L 0.0 343.9583 L 26.458332 317.49997 L 26.458332 317.49997 L 26.458332 317.49997 L 52.916664 317.49997 L 52.916664 317.49997 L 52.916664 291.04166 L 52.916664 291.04166 L 52.916664 291.04166 L 79.37499 211.66666 Q 79.37499 105.83333 158.74998 105.83333 Q 211.66666 79.37499 211.66666 52.916664 Q 238.12498 0.0 264.5833 0.0 z" svg:height="3.7041664mm" draw:style-name="style-304" svg:viewBox="0.0 0.0 423.3333 370.41666" svg:width="4.233333mm" svg:x="89.42916mm" svg:y="68.2625mm"/>
          <draw:path svg:d="M 1031.875 26.458332 L 1031.875 26.458332 L 1031.875 52.916664 Q 1005.4166 52.916664 1031.875 79.37499 Q 1058.3333 79.37499 1031.875 158.74998 Q 1031.875 211.66666 1084.7916 211.66666 Q 1111.25 211.66666 1111.25 264.5833 Q 1111.25 291.04166 1084.7916 291.04166 Q 1058.3333 291.04166 1031.875 317.49997 Q 1031.875 370.41666 1084.7916 396.87497 Q 1137.7083 423.3333 1111.25 423.3333 Q 1111.25 423.3333 1111.25 449.79166 L 1084.7916 449.79166 L 1084.7916 449.79166 L 1084.7916 476.24997 L 1084.7916 476.24997 L 1058.3333 476.24997 L 1031.875 476.24997 Q 978.95825 476.24997 978.95825 529.1666 Q 952.49994 555.625 926.0416 582.0833 Q 873.12494 582.0833 873.12494 634.99994 Q 873.12494 661.4583 767.2916 687.9166 L 661.4583 687.9166 L 661.4583 661.4583 Q 661.4583 634.99994 529.1666 608.5416 Q 396.87497 582.0833 343.9583 555.625 L 317.49997 529.1666 L 291.04166 529.1666 Q 238.12498 529.1666 185.20833 476.24997 L 105.83333 449.79166 L 79.37499 449.79166 L 52.916664 449.79166 L 52.916664 423.3333 L 26.458332 370.41666 L 26.458332 370.41666 L 26.458332 370.41666 L 26.458332 343.9583 L 26.458332 343.9583 L 0.0 343.9583 L 0.0 317.49997 L 26.458332 317.49997 L 52.916664 317.49997 L 52.916664 291.04166 L 26.458332 291.04166 L 26.458332 264.5833 L 26.458332 211.66666 L 52.916664 211.66666 L 52.916664 211.66666 L 52.916664 185.20833 L 79.37499 185.20833 L 79.37499 158.74998 L 79.37499 105.83333 L 132.29166 105.83333 Q 185.20833 105.83333 185.20833 79.37499 L 185.20833 79.37499 L 370.41666 52.916664 Q 555.625 52.916664 661.4583 79.37499 Q 767.2916 105.83333 740.8333 105.83333 Q 714.37494 132.29166 714.37494 158.74998 L 714.37494 185.20833 L 793.74994 158.74998 Q 846.6666 132.29166 873.12494 79.37499 Q 873.12494 52.916664 899.5833 26.458332 Q 926.0416 26.458332 926.0416 52.916664 Q 926.0416 79.37499 952.49994 52.916664 Q 978.95825 0.0 1005.4166 0.0 Q 1031.875 0.0 1031.875 26.458332 z M 449.79166 185.20833 Q 396.87497 158.74998 449.79166 132.29166 Q 502.7083 132.29166 502.7083 185.20833 Q 529.1666 238.12498 449.79166 185.20833 z" svg:height="6.879166mm" draw:style-name="style-305" svg:viewBox="0.0 0.0 1111.25 687.9166" svg:width="11.112499mm" svg:x="163.77707mm" svg:y="200.55415mm"/>
          <draw:path svg:d="M 79.37499 26.458332 L 79.37499 0.0 L 132.29166 1111.25 Q 158.74998 2222.5 158.74998 2566.4583 L 158.74998 2883.9583 L 132.29166 2883.9583 L 105.83333 2883.9583 L 105.83333 2910.4165 Q 105.83333 2910.4165 79.37499 2936.8748 L 52.916664 2963.3333 L 52.916664 2831.0415 Q 52.916664 2698.7498 26.458332 1772.7083 L 0.0 873.12494 L 0.0 502.7083 L 0.0 132.29166 L 26.458332 132.29166 Q 52.916664 132.29166 52.916664 105.83333 Q 52.916664 79.37499 79.37499 26.458332 z" svg:height="29.633331mm" draw:style-name="style-306" svg:viewBox="0.0 0.0 158.74998 2963.3333" svg:width="1.5874999mm" svg:x="186.79582mm" svg:y="79.63958mm"/>
          <draw:path svg:d="M 555.625 26.458332 L 555.625 0.0 L 582.0833 0.0 L 608.5416 0.0 L 714.37494 0.0 L 820.2083 0.0 L 899.5833 26.458332 Q 1005.4166 52.916664 1164.1666 52.916664 L 1322.9166 52.916664 L 1375.8333 79.37499 Q 1455.2083 105.83333 1508.1249 105.83333 L 1561.0416 105.83333 L 1534.5833 158.74998 Q 1534.5833 185.20833 1508.1249 185.20833 Q 1481.6666 211.66666 1455.2083 211.66666 L 1428.7499 211.66666 L 1534.5833 238.12498 L 1640.4166 238.12498 L 1666.8749 264.5833 Q 1693.3333 291.04166 1640.4166 370.41666 Q 1640.4166 423.3333 1587.4999 476.24997 Q 1587.4999 502.7083 1587.4999 582.0833 Q 1587.4999 634.99994 1534.5833 634.99994 L 1508.1249 634.99994 L 1534.5833 661.4583 L 1561.0416 687.9166 L 1534.5833 687.9166 L 1508.1249 687.9166 L 1508.1249 714.37494 L 1481.6666 714.37494 L 1481.6666 740.8333 L 1481.6666 740.8333 L 952.49994 740.8333 L 396.87497 740.8333 L 396.87497 740.8333 Q 396.87497 740.8333 343.9583 714.37494 Q 291.04166 687.9166 158.74998 687.9166 L 0.0 687.9166 L 0.0 634.99994 L 0.0 555.625 L 79.37499 555.625 L 158.74998 555.625 L 158.74998 529.1666 Q 158.74998 476.24997 105.83333 476.24997 L 26.458332 449.79166 L 26.458332 423.3333 L 52.916664 396.87497 L 52.916664 396.87497 L 52.916664 370.41666 L 52.916664 370.41666 L 52.916664 370.41666 L 79.37499 370.41666 L 79.37499 370.41666 L 79.37499 343.9583 L 79.37499 343.9583 L 132.29166 343.9583 Q 185.20833 317.49997 211.66666 291.04166 Q 211.66666 264.5833 264.5833 264.5833 Q 343.9583 238.12498 343.9583 211.66666 Q 343.9583 158.74998 370.41666 158.74998 Q 396.87497 158.74998 502.7083 158.74998 Q 582.0833 132.29166 582.0833 105.83333 Q 555.625 52.916664 555.625 26.458332 z" svg:height="7.408333mm" draw:style-name="style-307" svg:viewBox="0.0 0.0 1666.8749 740.8333" svg:width="16.668749mm" svg:x="89.42916mm" svg:y="221.72083mm"/>
          <draw:path svg:d="M 502.7083 158.74998 L 555.625 158.74998 L 555.625 158.74998 Q 555.625 185.20833 502.7083 185.20833 Q 476.24997 185.20833 291.04166 185.20833 L 79.37499 158.74998 L 79.37499 132.29166 L 79.37499 79.37499 L 52.916664 79.37499 L 26.458332 79.37499 L 26.458332 52.916664 L 26.458332 52.916664 L 0.0 52.916664 L 0.0 52.916664 L 0.0 26.458332 Q 0.0 0.0 185.20833 0.0 Q 343.9583 0.0 343.9583 26.458332 Q 343.9583 52.916664 291.04166 52.916664 Q 264.5833 79.37499 343.9583 105.83333 Q 423.3333 132.29166 502.7083 158.74998 z" svg:height="1.8520832mm" draw:style-name="style-308" svg:viewBox="0.0 0.0 555.625 185.20833" svg:width="5.5562496mm" svg:x="99.21874mm" svg:y="210.34373mm"/>
          <draw:path svg:d="M 343.9583 52.916664 L 370.41666 52.916664 L 370.41666 52.916664 Q 370.41666 52.916664 291.04166 105.83333 Q 211.66666 132.29166 132.29166 105.83333 L 79.37499 105.83333 L 105.83333 105.83333 Q 105.83333 105.83333 105.83333 79.37499 L 105.83333 79.37499 L 105.83333 79.37499 Q 105.83333 52.916664 52.916664 52.916664 L 26.458332 52.916664 L 26.458332 52.916664 L 0.0 26.458332 L 0.0 26.458332 L 0.0 26.458332 L 0.0 26.458332 L 0.0 0.0 L 132.29166 0.0 Q 264.5833 -26.458332 264.5833 0.0 Q 264.5833 26.458332 291.04166 26.458332 Q 317.49997 52.916664 343.9583 52.916664 z" svg:height="1.0583333mm" draw:style-name="style-309" svg:viewBox="0.0 0.0 370.41666 105.83333" svg:width="3.7041664mm" svg:x="128.5875mm" svg:y="197.90833mm"/>
          <draw:path svg:d="M 79.37499 0.0 L 132.29166 0.0 L 343.9583 0.0 L 555.625 0.0 L 555.625 0.0 L 555.625 0.0 L 502.7083 26.458332 L 423.3333 52.916664 L 449.79166 52.916664 L 476.24997 52.916664 L 555.625 79.37499 L 634.99994 105.83333 L 634.99994 105.83333 L 608.5416 105.83333 L 608.5416 105.83333 L 608.5416 105.83333 L 529.1666 132.29166 Q 449.79166 158.74998 343.9583 158.74998 L 238.12498 158.74998 L 238.12498 185.20833 Q 238.12498 185.20833 211.66666 211.66666 L 211.66666 264.5833 L 185.20833 264.5833 Q 132.29166 264.5833 52.916664 238.12498 Q -26.458332 211.66666 26.458332 185.20833 Q 52.916664 158.74998 26.458332 105.83333 L 0.0 26.458332 L 26.458332 26.458332 Q 26.458332 0.0 79.37499 0.0 z" svg:height="2.6458333mm" draw:style-name="style-310" svg:viewBox="0.0 0.0 634.99994 264.5833" svg:width="6.3499994mm" svg:x="21.960415mm" svg:y="69.32083mm"/>
          <draw:path svg:d="M 132.29166 26.458332 L 158.74998 0.0 L 291.04166 52.916664 Q 396.87497 105.83333 582.0833 132.29166 Q 767.2916 185.20833 846.6666 238.12498 Q 899.5833 264.5833 978.95825 264.5833 Q 1084.7916 264.5833 1190.6249 211.66666 Q 1322.9166 158.74998 1508.1249 211.66666 Q 1693.3333 211.66666 2248.9583 317.49997 Q 2804.5833 423.3333 3042.7083 370.41666 Q 3280.8333 370.41666 3466.0415 317.49997 Q 3651.2498 317.49997 3836.4583 370.41666 Q 4021.6665 423.3333 4074.583 582.0833 Q 4127.5 687.9166 4153.958 767.2916 Q 4180.4165 820.2083 4339.1665 793.74994 Q 4497.9165 767.2916 4497.9165 740.8333 Q 4497.9165 714.37494 4630.208 687.9166 Q 4788.958 634.99994 5000.6245 661.4583 Q 5238.7495 687.9166 5423.958 634.99994 Q 5635.6245 582.0833 5794.3745 529.1666 Q 5953.1245 476.24997 6085.4165 423.3333 Q 6217.708 423.3333 6323.5415 370.41666 Q 6455.833 370.41666 6693.958 317.49997 Q 6932.083 317.49997 7196.6665 211.66666 Q 7461.2495 158.74998 7487.708 132.29166 Q 7540.6245 105.83333 7540.6245 132.29166 Q 7540.6245 158.74998 7593.5415 158.74998 Q 7646.458 185.20833 7672.9165 211.66666 Q 7699.3745 211.66666 7699.3745 238.12498 L 7699.3745 238.12498 L 7725.833 211.66666 L 7752.291 185.20833 L 7752.291 185.20833 L 7752.291 158.74998 L 7752.291 158.74998 L 7752.291 158.74998 L 7778.7495 185.20833 L 7805.208 211.66666 L 7805.208 211.66666 L 7805.208 211.66666 L 7805.208 317.49997 Q 7805.208 396.87497 7831.666 582.0833 L 7831.666 740.8333 L 7831.666 1402.2916 Q 7858.1245 2063.75 7858.1245 2487.0833 L 7858.1245 2910.4165 L 7858.1245 3280.8333 L 7858.1245 3651.2498 L 7858.1245 3651.2498 Q 7831.666 3651.2498 7805.208 3704.1665 Q 7805.208 3757.0833 7752.291 3783.5415 Q 7699.3745 3809.9998 7461.2495 3809.9998 Q 7223.1245 3809.9998 6932.083 3809.9998 Q 6641.0415 3809.9998 6614.583 3836.4583 Q 6588.1245 3836.4583 6270.6245 3757.0833 Q 5926.6665 3704.1665 5714.9995 3651.2498 Q 5503.333 3598.3333 5503.333 3518.9583 Q 5476.8745 3413.1248 5450.4165 3413.1248 L 5397.4995 3386.6665 L 5371.0415 3413.1248 L 5344.583 3413.1248 L 5344.583 3386.6665 L 5344.583 3360.2083 L 5450.4165 3307.2915 Q 5529.7915 3254.3748 5529.7915 3227.9165 Q 5529.7915 3201.4583 5688.5415 3095.6248 Q 5847.2915 2963.3333 5847.2915 2963.3333 L 5847.2915 2963.3333 L 5873.7495 2963.3333 L 5873.7495 2963.3333 L 5873.7495 2936.8748 L 5900.208 2936.8748 L 5900.208 2936.8748 L 5900.208 2910.4165 L 5900.208 2910.4165 L 5900.208 2910.4165 L 5926.6665 2910.4165 L 5926.6665 2910.4165 L 5926.6665 2883.9583 L 5953.1245 2883.9583 L 5953.1245 2883.9583 L 5953.1245 2857.4998 L 5953.1245 2857.4998 L 5953.1245 2857.4998 L 5953.1245 2831.0415 L 5953.1245 2804.5833 L 5953.1245 2804.5833 L 5953.1245 2804.5833 L 5926.6665 2831.0415 L 5900.208 2857.4998 L 5847.2915 2857.4998 L 5820.833 2857.4998 L 5820.833 2831.0415 Q 5794.3745 2831.0415 5582.708 2751.6665 Q 5371.0415 2645.8333 5265.208 2566.4583 Q 5185.833 2460.6248 5053.5415 2460.6248 Q 4894.7915 2487.0833 4630.208 2434.1665 Q 4392.083 2434.1665 4418.5415 2381.2498 Q 4471.458 2381.2498 4312.708 2354.7915 Q 4153.958 2328.3333 4153.958 2301.875 Q 4153.958 2275.4165 4048.1248 2248.9583 Q 3942.2915 2222.5 3942.2915 2169.5833 Q 3942.2915 2143.125 3783.5415 2143.125 Q 3624.7915 2143.125 3439.5833 2116.6665 Q 3227.9165 2116.6665 3201.4583 2063.75 Q 3201.4583 2010.8333 3148.5415 2010.8333 L 3069.1665 2010.8333 L 3069.1665 1984.3749 Q 3095.6248 1984.3749 3148.5415 1904.9999 Q 3201.4583 1799.1666 3148.5415 1772.7083 Q 3122.0833 1746.2499 3095.6248 1666.8749 Q 3095.6248 1587.4999 3042.7083 1561.0416 Q 2989.7915 1534.5833 2883.9583 1508.1249 Q 2751.6665 1481.6666 2751.6665 1455.2083 Q 2751.6665 1428.7499 2725.2083 1428.7499 L 2672.2915 1455.2083 L 2672.2915 1375.8333 Q 2672.2915 1269.9999 2698.7498 1217.0833 L 2698.7498 1190.6249 L 2592.9165 1190.6249 Q 2487.0833 1217.0833 2381.2498 1322.9166 L 2301.875 1428.7499 L 2275.4165 1455.2083 L 2275.4165 1481.6666 L 2248.9583 1481.6666 L 2222.5 1481.6666 L 2222.5 1455.2083 L 2196.0415 1428.7499 L 2196.0415 1402.2916 L 2196.0415 1375.8333 L 2196.0415 1375.8333 L 2196.0415 1349.3749 L 2196.0415 1349.3749 L 2196.0415 1322.9166 L 2169.5833 1322.9166 L 2143.125 1322.9166 L 2116.6665 1296.4583 L 2090.2083 1296.4583 L 2090.2083 1269.9999 Q 2090.2083 1243.5416 2090.2083 1217.0833 Q 2063.75 1217.0833 2063.75 1084.7916 Q 2063.75 952.49994 2090.2083 952.49994 Q 2116.6665 952.49994 2143.125 899.5833 Q 2143.125 873.12494 2169.5833 793.74994 L 2196.0415 740.8333 L 2169.5833 687.9166 L 2143.125 661.4583 L 2143.125 661.4583 L 2143.125 634.99994 L 2143.125 634.99994 L 2143.125 634.99994 L 2116.6665 634.99994 L 2116.6665 634.99994 L 2090.2083 608.5416 L 2063.75 582.0833 L 1984.3749 582.0833 Q 1931.4583 582.0833 1772.7083 608.5416 Q 1587.4999 634.99994 1587.4999 687.9166 Q 1587.4999 714.37494 1561.0416 687.9166 Q 1508.1249 687.9166 1481.6666 740.8333 Q 1455.2083 820.2083 1402.2916 793.74994 Q 1349.3749 767.2916 1190.6249 687.9166 Q 1005.4166 634.99994 978.95825 634.99994 Q 978.95825 634.99994 661.4583 423.3333 Q 343.9583 211.66666 211.66666 158.74998 L 79.37499 105.83333 L 26.458332 105.83333 L 0.0 105.83333 L 26.458332 79.37499 Q 79.37499 52.916664 132.29166 26.458332 z M 6641.0415 1561.0416 L 6641.0415 1561.0416 L 6641.0415 1561.0416 Q 6641.0415 1587.4999 6693.958 1561.0416 Q 6773.333 1561.0416 6773.333 1640.4166 Q 6799.7915 1719.7916 6693.958 1746.2499 Q 6614.583 1746.2499 6641.0415 1825.6249 Q 6641.0415 1878.5416 6561.6665 1904.9999 L 6455.833 1904.9999 L 6455.833 1904.9999 L 6429.3745 1931.4583 L 6429.3745 1931.4583 L 6429.3745 1957.9165 L 6429.3745 1957.9165 L 6429.3745 1957.9165 L 6402.9165 2010.8333 L 6402.9165 2037.2915 L 6323.5415 2037.2915 Q 6217.708 2063.75 6164.7915 2063.75 Q 6085.4165 2063.75 6085.4165 2090.2083 Q 6085.4165 2116.6665 5873.7495 2116.6665 L 5662.083 2116.6665 L 5371.0415 2116.6665 Q 5106.458 2116.6665 5000.6245 2063.75 Q 4894.7915 2063.75 4921.2495 2037.2915 Q 4947.708 2010.8333 4894.7915 1957.9165 L 4841.8745 1904.9999 L 4788.958 1904.9999 L 4762.4995 1904.9999 L 4683.1245 1904.9999 L 4630.208 1904.9999 L 4550.833 1904.9999 Q 4471.458 1904.9999 4180.4165 1904.9999 Q 3889.3748 1904.9999 3783.5415 1852.0833 L 3677.7083 1852.0833 L 3624.7915 1825.6249 L 3571.8748 1799.1666 L 3518.9583 1799.1666 L 3492.4998 1799.1666 L 3492.4998 1772.7083 L 3518.9583 1772.7083 L 3518.9583 1772.7083 L 3518.9583 1746.2499 L 3545.4165 1746.2499 L 3571.8748 1746.2499 L 3598.3333 1719.7916 L 3624.7915 1693.3333 L 3677.7083 1693.3333 L 3704.1665 1693.3333 L 3862.9165 1613.9583 Q 4021.6665 1534.5833 4048.1248 1534.5833 L 4074.583 1534.5833 L 4180.4165 1508.1249 Q 4286.25 1481.6666 4418.5415 1481.6666 Q 4524.375 1481.6666 4524.375 1481.6666 L 4524.375 1481.6666 L 4656.6665 1481.6666 Q 4788.958 1481.6666 4815.4165 1481.6666 L 4841.8745 1481.6666 L 5159.3745 1481.6666 Q 5476.8745 1481.6666 5476.8745 1428.7499 Q 5476.8745 1428.7499 5767.9165 1428.7499 Q 6058.958 1428.7499 6111.8745 1455.2083 Q 6138.333 1481.6666 6164.7915 1481.6666 L 6164.7915 1481.6666 L 6297.083 1375.8333 Q 6429.3745 1269.9999 6535.208 1164.1666 Q 6614.583 1058.3333 6693.958 1058.3333 Q 6773.333 1058.3333 6746.8745 1269.9999 Q 6720.4165 1508.1249 6693.958 1534.5833 Q 6641.0415 1534.5833 6641.0415 1561.0416 z" svg:height="38.364582mm" draw:style-name="style-311" svg:viewBox="0.0 0.0 7858.1245 3836.4583" svg:width="78.581245mm" svg:x="108.21458mm" svg:y="51.85833mm"/>
          <draw:path svg:d="M 0.0 26.458332 Q 52.916664 0.0 132.29166 0.0 Q 211.66666 0.0 211.66666 26.458332 Q 211.66666 52.916664 79.37499 52.916664 Q -52.916664 79.37499 0.0 26.458332 z" svg:height="0.52916664mm" draw:style-name="style-312" svg:viewBox="0.0 0.0 211.66666 52.916664" svg:width="2.1166666mm" svg:x="97.63125mm" svg:y="155.575mm"/>
          <draw:path svg:d="M 26.458332 26.458332 L 52.916664 0.0 L 79.37499 0.0 Q 105.83333 0.0 52.916664 238.12498 Q 0.0 449.79166 0.0 238.12498 Q 0.0 26.458332 26.458332 26.458332 z" svg:height="2.38125mm" draw:style-name="style-313" svg:viewBox="0.0 0.0 79.37499 238.12498" svg:width="0.7937499mm" svg:x="247.12082mm" svg:y="173.56665mm"/>
          <draw:path svg:d="M 396.87497 0.0 L 396.87497 0.0 L 502.7083 0.0 Q 608.5416 26.458332 634.99994 26.458332 L 687.9166 26.458332 L 740.8333 52.916664 L 793.74994 52.916664 L 846.6666 79.37499 Q 899.5833 79.37499 899.5833 185.20833 L 899.5833 317.49997 L 873.12494 317.49997 Q 873.12494 343.9583 873.12494 343.9583 L 873.12494 343.9583 L 846.6666 343.9583 Q 846.6666 343.9583 449.79166 317.49997 L 52.916664 291.04166 L 26.458332 291.04166 L 0.0 291.04166 L 0.0 291.04166 L 0.0 291.04166 L 105.83333 264.5833 L 211.66666 238.12498 L 291.04166 211.66666 Q 370.41666 158.74998 423.3333 132.29166 Q 449.79166 105.83333 423.3333 52.916664 Q 396.87497 26.458332 396.87497 0.0 z" svg:height="3.439583mm" draw:style-name="style-314" svg:viewBox="0.0 0.0 899.5833 343.9583" svg:width="8.995832mm" svg:x="228.07082mm" svg:y="65.35208mm"/>
          <draw:path svg:d="M 26.458332 26.458332 L 26.458332 0.0 L 132.29166 0.0 L 211.66666 26.458332 L 291.04166 26.458332 Q 370.41666 26.458332 423.3333 52.916664 L 476.24997 52.916664 L 661.4583 79.37499 Q 846.6666 132.29166 873.12494 132.29166 L 899.5833 132.29166 L 926.0416 158.74998 L 978.95825 185.20833 L 978.95825 185.20833 L 1005.4166 185.20833 L 1005.4166 185.20833 Q 1031.875 211.66666 1031.875 238.12498 L 1031.875 264.5833 L 1031.875 264.5833 Q 1005.4166 291.04166 978.95825 343.9583 L 952.49994 396.87497 L 873.12494 396.87497 Q 767.2916 396.87497 423.3333 343.9583 L 79.37499 291.04166 L 26.458332 291.04166 L 0.0 291.04166 L 0.0 158.74998 Q 26.458332 26.458332 26.458332 26.458332 z" svg:height="3.9687498mm" draw:style-name="style-315" svg:viewBox="0.0 0.0 1031.875 396.87497" svg:width="10.318749mm" svg:x="212.98958mm" svg:y="44.185413mm"/>
          <draw:path svg:d="M 0.0 105.83333 L 0.0 0.0 L 0.0 0.0 L 26.458332 0.0 L 105.83333 79.37499 Q 158.74998 132.29166 317.49997 211.66666 Q 449.79166 291.04166 449.79166 343.9583 L 449.79166 370.41666 L 396.87497 370.41666 Q 343.9583 343.9583 264.5833 343.9583 L 185.20833 343.9583 L 105.83333 317.49997 L 0.0 317.49997 L 0.0 291.04166 Q 0.0 291.04166 0.0 291.04166 L 0.0 264.5833 L 0.0 238.12498 L 0.0 211.66666 L 0.0 105.83333 z" svg:height="3.7041664mm" draw:style-name="style-316" svg:viewBox="0.0 0.0 449.79166 370.41666" svg:width="4.497916mm" svg:x="213.25415mm" svg:y="41.010414mm"/>
          <draw:path svg:d="M 26.458332 0.0 L 26.458332 0.0 L 264.5833 0.0 Q 502.7083 0.0 608.5416 26.458332 L 740.8333 26.458332 L 767.2916 52.916664 Q 767.2916 105.83333 820.2083 158.74998 Q 873.12494 185.20833 899.5833 185.20833 L 899.5833 211.66666 L 899.5833 211.66666 Q 899.5833 264.5833 899.5833 264.5833 L 899.5833 264.5833 L 873.12494 264.5833 Q 846.6666 264.5833 449.79166 264.5833 L 52.916664 264.5833 L 52.916664 264.5833 Q 52.916664 264.5833 105.83333 238.12498 Q 158.74998 211.66666 79.37499 132.29166 L 0.0 26.458332 L 0.0 26.458332 Q 26.458332 26.458332 26.458332 0.0 z" svg:height="2.6458333mm" draw:style-name="style-317" svg:viewBox="0.0 0.0 899.5833 264.5833" svg:width="8.995832mm" svg:x="224.63124mm" svg:y="70.90833mm"/>
          <draw:path svg:d="M 423.3333 26.458332 L 423.3333 52.916664 L 423.3333 52.916664 Q 396.87497 52.916664 396.87497 79.37499 L 396.87497 79.37499 L 396.87497 79.37499 L 396.87497 79.37499 L 370.41666 79.37499 L 370.41666 79.37499 L 396.87497 79.37499 Q 423.3333 79.37499 423.3333 79.37499 L 423.3333 79.37499 L 449.79166 79.37499 Q 502.7083 79.37499 502.7083 105.83333 Q 502.7083 132.29166 476.24997 132.29166 Q 449.79166 132.29166 449.79166 185.20833 L 449.79166 211.66666 L 423.3333 211.66666 Q 396.87497 238.12498 291.04166 238.12498 L 158.74998 238.12498 L 132.29166 238.12498 L 132.29166 238.12498 L 105.83333 211.66666 L 79.37499 185.20833 L 79.37499 185.20833 L 79.37499 185.20833 L 52.916664 185.20833 L 52.916664 185.20833 L 52.916664 158.74998 L 79.37499 158.74998 L 79.37499 158.74998 L 79.37499 132.29166 L 52.916664 132.29166 L 26.458332 132.29166 L 26.458332 105.83333 L 26.458332 105.83333 L 0.0 105.83333 L 0.0 79.37499 L 26.458332 79.37499 L 79.37499 79.37499 L 79.37499 52.916664 L 79.37499 52.916664 L 105.83333 52.916664 L 105.83333 79.37499 L 185.20833 79.37499 Q 238.12498 79.37499 291.04166 52.916664 Q 317.49997 52.916664 317.49997 26.458332 Q 317.49997 0.0 370.41666 0.0 Q 423.3333 0.0 423.3333 26.458332 z" svg:height="2.38125mm" draw:style-name="style-318" svg:viewBox="0.0 0.0 502.7083 238.12498" svg:width="5.027083mm" svg:x="145.78542mm" svg:y="192.88124mm"/>
          <draw:path svg:d="M 1111.25 79.37499 L 1164.1666 79.37499 L 1164.1666 79.37499 L 1164.1666 105.83333 L 1164.1666 105.83333 Q 1190.6249 105.83333 1164.1666 132.29166 Q 1164.1666 158.74998 1164.1666 211.66666 Q 1217.0833 264.5833 1190.6249 343.9583 Q 1164.1666 423.3333 1137.7083 423.3333 Q 1111.25 423.3333 1111.25 449.79166 L 1111.25 449.79166 L 1084.7916 476.24997 L 1058.3333 502.7083 L 1058.3333 529.1666 L 1058.3333 529.1666 L 687.9166 529.1666 Q 291.04166 529.1666 158.74998 502.7083 L 0.0 502.7083 L 0.0 476.24997 L 0.0 423.3333 L 0.0 423.3333 L 26.458332 423.3333 L 26.458332 396.87497 L 26.458332 396.87497 L 52.916664 396.87497 L 79.37499 370.41666 L 105.83333 370.41666 L 132.29166 370.41666 L 132.29166 343.9583 L 158.74998 343.9583 L 158.74998 291.04166 Q 158.74998 238.12498 185.20833 238.12498 Q 185.20833 211.66666 211.66666 238.12498 Q 211.66666 264.5833 238.12498 264.5833 Q 264.5833 264.5833 370.41666 264.5833 Q 449.79166 211.66666 476.24997 132.29166 L 502.7083 52.916664 L 529.1666 52.916664 L 529.1666 52.916664 L 608.5416 26.458332 L 687.9166 0.0 L 740.8333 0.0 Q 793.74994 0.0 820.2083 26.458332 Q 846.6666 52.916664 952.49994 52.916664 Q 1084.7916 52.916664 1111.25 79.37499 z" svg:height="5.2916665mm" draw:style-name="style-319" svg:viewBox="0.0 0.0 1190.6249 529.1666" svg:width="11.906249mm" svg:x="114.82916mm" svg:y="182.03333mm"/>
          <draw:path svg:d="M 714.37494 158.74998 L 714.37494 185.20833 L 714.37494 185.20833 L 714.37494 185.20833 L 740.8333 185.20833 L 740.8333 211.66666 L 740.8333 238.12498 L 714.37494 291.04166 L 714.37494 291.04166 L 714.37494 291.04166 L 661.4583 317.49997 L 634.99994 317.49997 L 555.625 317.49997 Q 476.24997 291.04166 502.7083 264.5833 Q 502.7083 238.12498 449.79166 238.12498 L 423.3333 238.12498 L 396.87497 238.12498 Q 396.87497 238.12498 291.04166 185.20833 L 158.74998 158.74998 L 158.74998 132.29166 L 158.74998 105.83333 L 132.29166 105.83333 Q 105.83333 79.37499 52.916664 79.37499 Q 0.0 52.916664 0.0 26.458332 L 0.0 0.0 L 343.9583 0.0 Q 714.37494 0.0 714.37494 26.458332 Q 714.37494 79.37499 714.37494 132.29166 Q 714.37494 158.74998 714.37494 158.74998 z" svg:height="3.1749997mm" draw:style-name="style-320" svg:viewBox="0.0 0.0 740.8333 317.49997" svg:width="7.408333mm" svg:x="173.30208mm" svg:y="186.00208mm"/>
          <draw:path svg:d="M 79.37499 105.83333 L 158.74998 0.0 L 158.74998 0.0 L 185.20833 0.0 L 185.20833 0.0 L 185.20833 26.458332 L 185.20833 26.458332 L 211.66666 26.458332 L 211.66666 0.0 L 238.12498 0.0 L 238.12498 0.0 L 238.12498 0.0 L 211.66666 264.5833 Q 185.20833 529.1666 185.20833 608.5416 L 185.20833 661.4583 L 132.29166 661.4583 Q 52.916664 661.4583 52.916664 634.99994 Q 79.37499 608.5416 26.458332 396.87497 L 0.0 185.20833 L 0.0 185.20833 Q 26.458332 185.20833 26.458332 185.20833 Q 26.458332 185.20833 79.37499 105.83333 z" svg:height="6.614583mm" draw:style-name="style-321" svg:viewBox="0.0 0.0 238.12498 661.4583" svg:width="2.38125mm" svg:x="96.04375mm" svg:y="142.61041mm"/>
          <draw:path svg:d="M 291.04166 26.458332 L 291.04166 26.458332 L 291.04166 26.458332 Q 291.04166 26.458332 264.5833 26.458332 L 264.5833 52.916664 L 264.5833 52.916664 Q 238.12498 52.916664 238.12498 79.37499 L 238.12498 79.37499 L 238.12498 79.37499 Q 238.12498 79.37499 211.66666 79.37499 Q 211.66666 79.37499 105.83333 105.83333 L 0.0 132.29166 L 0.0 105.83333 Q 0.0 79.37499 79.37499 79.37499 Q 132.29166 52.916664 132.29166 26.458332 Q 132.29166 0.0 211.66666 0.0 Q 291.04166 26.458332 291.04166 26.458332 z" svg:height="1.3229166mm" draw:style-name="style-322" svg:viewBox="0.0 0.0 291.04166 132.29166" svg:width="2.9104166mm" svg:x="133.0854mm" svg:y="197.64374mm"/>
          <draw:path svg:d="M 634.99994 0.0 L 661.4583 0.0 L 661.4583 0.0 L 687.9166 0.0 L 687.9166 79.37499 Q 687.9166 132.29166 740.8333 158.74998 Q 793.74994 185.20833 793.74994 185.20833 Q 820.2083 211.66666 820.2083 238.12498 Q 820.2083 291.04166 846.6666 291.04166 Q 899.5833 291.04166 899.5833 317.49997 Q 899.5833 343.9583 846.6666 343.9583 Q 820.2083 343.9583 793.74994 396.87497 Q 793.74994 476.24997 820.2083 476.24997 Q 846.6666 476.24997 846.6666 502.7083 Q 846.6666 529.1666 820.2083 555.625 Q 793.74994 555.625 767.2916 582.0833 L 767.2916 608.5416 L 740.8333 608.5416 Q 740.8333 608.5416 687.9166 608.5416 Q 661.4583 608.5416 661.4583 582.0833 Q 634.99994 555.625 582.0833 582.0833 Q 502.7083 608.5416 529.1666 634.99994 Q 582.0833 661.4583 582.0833 687.9166 Q 582.0833 714.37494 529.1666 714.37494 Q 502.7083 714.37494 476.24997 740.8333 Q 423.3333 767.2916 449.79166 793.74994 Q 476.24997 820.2083 317.49997 793.74994 L 132.29166 793.74994 L 132.29166 767.2916 L 105.83333 740.8333 L 105.83333 740.8333 L 105.83333 714.37494 L 105.83333 714.37494 L 105.83333 714.37494 L 105.83333 714.37494 L 105.83333 687.9166 L 79.37499 687.9166 L 79.37499 661.4583 L 79.37499 661.4583 L 52.916664 661.4583 L 52.916664 661.4583 L 52.916664 661.4583 L 52.916664 634.99994 L 52.916664 634.99994 L 26.458332 608.5416 L 0.0 582.0833 L 0.0 555.625 L 0.0 529.1666 L 26.458332 502.7083 L 52.916664 449.79166 L 52.916664 449.79166 Q 52.916664 449.79166 52.916664 396.87497 Q 52.916664 343.9583 105.83333 370.41666 Q 158.74998 396.87497 158.74998 370.41666 Q 158.74998 343.9583 264.5833 291.04166 Q 370.41666 238.12498 317.49997 211.66666 Q 291.04166 185.20833 317.49997 132.29166 L 343.9583 52.916664 L 343.9583 52.916664 L 370.41666 52.916664 L 370.41666 79.37499 Q 370.41666 105.83333 449.79166 105.83333 Q 529.1666 79.37499 529.1666 79.37499 Q 529.1666 26.458332 582.0833 26.458332 Q 634.99994 26.458332 634.99994 0.0 z" svg:height="7.9374995mm" draw:style-name="style-323" svg:viewBox="0.0 0.0 899.5833 793.74994" svg:width="8.995832mm" svg:x="209.54999mm" svg:y="208.22707mm"/>
          <draw:path svg:d="M 529.1666 26.458332 L 529.1666 0.0 L 608.5416 0.0 Q 687.9166 26.458332 687.9166 0.0 L 687.9166 0.0 L 740.8333 0.0 Q 767.2916 26.458332 793.74994 26.458332 L 793.74994 26.458332 L 846.6666 26.458332 Q 873.12494 26.458332 899.5833 26.458332 L 926.0416 26.458332 L 1031.875 52.916664 Q 1137.7083 79.37499 1217.0833 105.83333 Q 1322.9166 132.29166 1322.9166 105.83333 L 1322.9166 105.83333 L 1322.9166 105.83333 Q 1322.9166 105.83333 1349.3749 132.29166 L 1349.3749 185.20833 L 1322.9166 185.20833 Q 1296.4583 185.20833 1296.4583 238.12498 L 1296.4583 264.5833 L 1269.9999 264.5833 L 1243.5416 238.12498 L 1243.5416 238.12498 L 1243.5416 238.12498 L 1217.0833 211.66666 Q 1190.6249 185.20833 1164.1666 211.66666 Q 1111.25 264.5833 1111.25 343.9583 Q 1084.7916 449.79166 1190.6249 449.79166 Q 1296.4583 449.79166 1296.4583 449.79166 L 1296.4583 449.79166 L 1322.9166 449.79166 Q 1322.9166 449.79166 1322.9166 476.24997 L 1322.9166 476.24997 L 1349.3749 476.24997 L 1349.3749 502.7083 L 1349.3749 502.7083 Q 1375.8333 529.1666 1349.3749 555.625 Q 1322.9166 582.0833 1322.9166 582.0833 L 1322.9166 608.5416 L 1322.9166 608.5416 L 1322.9166 608.5416 L 1349.3749 608.5416 Q 1349.3749 608.5416 1375.8333 634.99994 L 1428.7499 634.99994 L 1428.7499 634.99994 Q 1428.7499 661.4583 1375.8333 661.4583 L 1349.3749 661.4583 L 1269.9999 687.9166 Q 1217.0833 714.37494 1164.1666 714.37494 Q 1137.7083 714.37494 1137.7083 767.2916 Q 1164.1666 820.2083 1058.3333 793.74994 L 952.49994 767.2916 L 926.0416 767.2916 L 899.5833 767.2916 L 846.6666 767.2916 L 793.74994 767.2916 L 793.74994 767.2916 L 793.74994 767.2916 L 820.2083 740.8333 L 846.6666 740.8333 L 846.6666 714.37494 Q 846.6666 687.9166 820.2083 661.4583 Q 820.2083 634.99994 846.6666 634.99994 L 873.12494 608.5416 L 899.5833 608.5416 L 926.0416 608.5416 L 926.0416 582.0833 L 926.0416 555.625 L 899.5833 555.625 L 846.6666 555.625 L 793.74994 582.0833 L 740.8333 608.5416 L 714.37494 634.99994 Q 687.9166 687.9166 687.9166 687.9166 Q 687.9166 714.37494 634.99994 714.37494 L 555.625 714.37494 L 529.1666 687.9166 Q 502.7083 687.9166 502.7083 714.37494 L 502.7083 740.8333 L 502.7083 740.8333 Q 502.7083 767.2916 423.3333 767.2916 L 370.41666 767.2916 L 343.9583 767.2916 L 317.49997 767.2916 L 317.49997 767.2916 L 317.49997 740.8333 L 343.9583 740.8333 L 343.9583 714.37494 L 343.9583 714.37494 Q 317.49997 714.37494 317.49997 714.37494 L 317.49997 687.9166 L 317.49997 687.9166 Q 317.49997 687.9166 317.49997 661.4583 Q 317.49997 608.5416 343.9583 582.0833 L 370.41666 555.625 L 343.9583 529.1666 Q 317.49997 502.7083 158.74998 502.7083 L 26.458332 502.7083 L 26.458332 476.24997 L 52.916664 476.24997 L 52.916664 476.24997 Q 52.916664 449.79166 79.37499 449.79166 Q 105.83333 449.79166 105.83333 396.87497 Q 105.83333 317.49997 79.37499 317.49997 L 52.916664 317.49997 L 52.916664 291.04166 L 52.916664 291.04166 L 52.916664 291.04166 Q 52.916664 264.5833 26.458332 264.5833 L 26.458332 264.5833 L 26.458332 264.5833 Q 26.458332 238.12498 52.916664 211.66666 Q 105.83333 158.74998 52.916664 158.74998 L 0.0 158.74998 L 0.0 132.29166 L 0.0 105.83333 L 185.20833 79.37499 Q 370.41666 79.37499 449.79166 52.916664 Q 529.1666 52.916664 529.1666 26.458332 z" svg:height="7.9374995mm" draw:style-name="style-324" svg:viewBox="0.0 0.0 1428.7499 793.74994" svg:width="14.287499mm" svg:x="52.387497mm" svg:y="199.7604mm"/>
          <draw:path svg:d="M 52.916664 0.0 L 105.83333 0.0 L 476.24997 79.37499 Q 873.12494 158.74998 1005.4166 158.74998 Q 1111.25 211.66666 1217.0833 211.66666 L 1322.9166 211.66666 L 1349.3749 211.66666 L 1375.8333 211.66666 L 1322.9166 211.66666 Q 1269.9999 238.12498 1269.9999 264.5833 Q 1269.9999 291.04166 1322.9166 291.04166 L 1349.3749 317.49997 L 1349.3749 317.49997 L 1349.3749 317.49997 L 1349.3749 317.49997 L 1349.3749 317.49997 L 1190.6249 343.9583 Q 1031.875 370.41666 1005.4166 370.41666 Q 978.95825 370.41666 1005.4166 423.3333 L 1005.4166 476.24997 L 978.95825 476.24997 L 952.49994 476.24997 L 899.5833 476.24997 Q 846.6666 476.24997 476.24997 396.87497 L 79.37499 317.49997 L 52.916664 317.49997 L 0.0 317.49997 L 0.0 291.04166 L 0.0 291.04166 L 52.916664 264.5833 Q 105.83333 264.5833 105.83333 238.12498 Q 79.37499 211.66666 105.83333 211.66666 L 132.29166 211.66666 L 132.29166 158.74998 Q 158.74998 132.29166 79.37499 105.83333 Q 26.458332 79.37499 26.458332 52.916664 Q 26.458332 0.0 52.916664 0.0 z" svg:height="4.7625mm" draw:style-name="style-325" svg:viewBox="0.0 0.0 1375.8333 476.24997" svg:width="13.758332mm" svg:x="214.84166mm" svg:y="66.14583mm"/>
          <draw:path svg:d="M 105.83333 26.458332 L 79.37499 0.0 L 476.24997 79.37499 Q 846.6666 158.74998 899.5833 158.74998 L 952.49994 158.74998 L 952.49994 158.74998 Q 952.49994 158.74998 952.49994 185.20833 L 978.95825 185.20833 L 1058.3333 291.04166 Q 1137.7083 370.41666 1084.7916 396.87497 Q 1031.875 423.3333 1031.875 423.3333 L 1031.875 423.3333 L 952.49994 423.3333 Q 899.5833 423.3333 476.24997 317.49997 L 26.458332 264.5833 L 26.458332 238.12498 L 26.458332 238.12498 L 26.458332 238.12498 L 52.916664 238.12498 L 52.916664 211.66666 L 52.916664 185.20833 L 52.916664 158.74998 L 52.916664 158.74998 L 52.916664 158.74998 L 52.916664 158.74998 L 26.458332 132.29166 Q 0.0 132.29166 0.0 105.83333 Q 0.0 79.37499 52.916664 52.916664 Q 105.83333 52.916664 105.83333 26.458332 z" svg:height="4.233333mm" draw:style-name="style-326" svg:viewBox="0.0 0.0 1084.7916 423.3333" svg:width="10.847916mm" svg:x="214.84166mm" svg:y="69.32083mm"/>
          <draw:path svg:d="M 952.49994 0.0 L 1005.4166 0.0 L 1058.3333 79.37499 Q 1111.25 158.74998 1164.1666 158.74998 L 1190.6249 158.74998 L 1190.6249 185.20833 L 1217.0833 185.20833 L 1217.0833 185.20833 L 1217.0833 211.66666 L 1217.0833 211.66666 L 1217.0833 211.66666 L 1269.9999 211.66666 Q 1296.4583 185.20833 1269.9999 211.66666 Q 1269.9999 264.5833 1269.9999 264.5833 L 1269.9999 264.5833 L 1164.1666 264.5833 L 1058.3333 264.5833 L 1005.4166 291.04166 L 952.49994 317.49997 L 1005.4166 317.49997 L 1084.7916 317.49997 L 1164.1666 343.9583 Q 1243.5416 370.41666 1243.5416 370.41666 L 1243.5416 370.41666 L 1217.0833 370.41666 Q 1217.0833 370.41666 1243.5416 396.87497 Q 1269.9999 423.3333 1269.9999 423.3333 L 1269.9999 423.3333 L 1217.0833 423.3333 Q 1164.1666 423.3333 793.74994 423.3333 Q 423.3333 423.3333 264.5833 396.87497 L 105.83333 370.41666 L 52.916664 343.9583 L 0.0 343.9583 L 0.0 317.49997 L 0.0 291.04166 L 26.458332 291.04166 L 26.458332 264.5833 L 52.916664 264.5833 L 105.83333 264.5833 L 132.29166 238.12498 L 158.74998 211.66666 L 343.9583 132.29166 Q 529.1666 52.916664 687.9166 52.916664 Q 820.2083 52.916664 873.12494 26.458332 Q 926.0416 0.0 952.49994 0.0 z" svg:height="4.233333mm" draw:style-name="style-327" svg:viewBox="0.0 0.0 1269.9999 423.3333" svg:width="12.699999mm" svg:x="101.07083mm" svg:y="68.2625mm"/>
          <draw:path svg:d="M 582.0833 0.0 L 582.0833 0.0 L 582.0833 0.0 L 582.0833 0.0 L 582.0833 26.458332 L 608.5416 26.458332 L 608.5416 26.458332 L 608.5416 52.916664 L 661.4583 52.916664 L 687.9166 52.916664 L 687.9166 79.37499 L 661.4583 79.37499 L 661.4583 105.83333 Q 661.4583 132.29166 687.9166 132.29166 L 687.9166 132.29166 L 740.8333 158.74998 Q 793.74994 158.74998 793.74994 132.29166 Q 793.74994 105.83333 820.2083 79.37499 Q 873.12494 52.916664 873.12494 52.916664 L 873.12494 52.916664 L 873.12494 52.916664 Q 899.5833 52.916664 926.0416 79.37499 L 926.0416 79.37499 L 899.5833 132.29166 Q 873.12494 185.20833 873.12494 211.66666 L 873.12494 211.66666 L 846.6666 238.12498 Q 820.2083 264.5833 793.74994 264.5833 L 793.74994 291.04166 L 767.2916 291.04166 Q 767.2916 264.5833 714.37494 264.5833 L 687.9166 238.12498 L 687.9166 211.66666 Q 714.37494 211.66666 582.0833 211.66666 Q 449.79166 211.66666 476.24997 211.66666 Q 502.7083 238.12498 476.24997 264.5833 Q 449.79166 291.04166 449.79166 317.49997 L 449.79166 343.9583 L 449.79166 370.41666 L 449.79166 396.87497 L 396.87497 396.87497 Q 343.9583 423.3333 343.9583 423.3333 L 317.49997 423.3333 L 317.49997 396.87497 Q 291.04166 396.87497 291.04166 396.87497 L 291.04166 370.41666 L 264.5833 370.41666 L 238.12498 370.41666 L 238.12498 343.9583 L 238.12498 343.9583 L 211.66666 343.9583 L 211.66666 317.49997 L 211.66666 317.49997 Q 238.12498 317.49997 158.74998 291.04166 L 79.37499 264.5833 L 79.37499 238.12498 L 79.37499 238.12498 L 52.916664 238.12498 L 52.916664 238.12498 L 52.916664 211.66666 L 26.458332 211.66666 L 26.458332 211.66666 L 26.458332 211.66666 L 26.458332 185.20833 L 26.458332 185.20833 L 52.916664 185.20833 L 52.916664 158.74998 L 52.916664 158.74998 L 26.458332 158.74998 L 26.458332 158.74998 L 26.458332 158.74998 L 26.458332 132.29166 L 26.458332 132.29166 L 0.0 132.29166 L 0.0 105.83333 L 0.0 105.83333 L 26.458332 105.83333 L 26.458332 105.83333 L 26.458332 105.83333 L 26.458332 79.37499 L 26.458332 79.37499 L 52.916664 79.37499 L 52.916664 52.916664 L 52.916664 52.916664 L 79.37499 52.916664 L 79.37499 52.916664 L 79.37499 52.916664 L 79.37499 26.458332 L 79.37499 26.458332 L 105.83333 26.458332 L 105.83333 52.916664 L 132.29166 52.916664 L 158.74998 52.916664 L 158.74998 79.37499 L 132.29166 79.37499 L 132.29166 79.37499 L 132.29166 105.83333 L 211.66666 79.37499 Q 291.04166 79.37499 291.04166 52.916664 Q 291.04166 0.0 423.3333 0.0 Q 555.625 0.0 582.0833 0.0 z" svg:height="4.233333mm" draw:style-name="style-328" svg:viewBox="0.0 0.0 926.0416 423.3333" svg:width="9.260416mm" svg:x="114.564575mm" svg:y="190.49998mm"/>
          <draw:path svg:d="M 52.916664 79.37499 L 0.0 0.0 L 502.7083 79.37499 Q 1005.4166 185.20833 1031.875 238.12498 Q 1058.3333 291.04166 1164.1666 291.04166 L 1243.5416 291.04166 L 1243.5416 343.9583 Q 1217.0833 423.3333 1217.0833 502.7083 L 1217.0833 555.625 L 1190.6249 555.625 L 1164.1666 555.625 L 1164.1666 582.0833 L 1164.1666 582.0833 L 1111.25 582.0833 Q 1058.3333 582.0833 1058.3333 555.625 Q 1058.3333 502.7083 714.37494 449.79166 L 370.41666 370.41666 L 370.41666 343.9583 Q 370.41666 343.9583 317.49997 291.04166 Q 317.49997 264.5833 211.66666 211.66666 Q 105.83333 132.29166 52.916664 79.37499 z" svg:height="5.820833mm" draw:style-name="style-329" svg:viewBox="0.0 0.0 1243.5416 582.0833" svg:width="12.435416mm" svg:x="213.78333mm" svg:y="53.181248mm"/>
          <draw:path svg:d="M 211.66666 105.83333 L 264.5833 0.0 L 291.04166 185.20833 Q 317.49997 396.87497 291.04166 502.7083 Q 264.5833 582.0833 264.5833 661.4583 L 264.5833 714.37494 L 238.12498 767.2916 L 238.12498 846.6666 L 158.74998 846.6666 L 105.83333 820.2083 L 52.916664 820.2083 L 0.0 820.2083 L 0.0 793.74994 L 0.0 793.74994 L 0.0 793.74994 Q 0.0 767.2916 26.458332 767.2916 Q 52.916664 767.2916 52.916664 714.37494 Q 26.458332 687.9166 0.0 661.4583 Q -52.916664 661.4583 26.458332 555.625 Q 105.83333 423.3333 132.29166 317.49997 L 158.74998 211.66666 L 158.74998 211.66666 Q 185.20833 185.20833 211.66666 105.83333 z" svg:height="8.466666mm" draw:style-name="style-330" svg:viewBox="0.0 0.0 291.04166 846.6666" svg:width="2.9104166mm" svg:x="41.804165mm" svg:y="170.12708mm"/>
          <draw:path svg:d="M 1799.1666 370.41666 L 1852.0833 370.41666 L 1852.0833 396.87497 L 1878.5416 396.87497 L 1878.5416 423.3333 Q 1878.5416 449.79166 1904.9999 449.79166 Q 1931.4583 449.79166 1957.9165 555.625 Q 1984.3749 634.99994 2037.2915 687.9166 Q 2063.75 714.37494 2063.75 740.8333 Q 2063.75 767.2916 2090.2083 767.2916 L 2090.2083 767.2916 L 2037.2915 820.2083 Q 2010.8333 873.12494 2037.2915 926.0416 Q 2063.75 978.95825 2010.8333 978.95825 L 1957.9165 978.95825 L 1957.9165 1005.4166 L 1957.9165 1031.875 L 1957.9165 1031.875 Q 1931.4583 1005.4166 1904.9999 1005.4166 Q 1852.0833 1005.4166 1852.0833 1031.875 Q 1852.0833 1058.3333 1825.6249 1058.3333 Q 1799.1666 1058.3333 1799.1666 1111.25 Q 1772.7083 1164.1666 1719.7916 1164.1666 Q 1666.8749 1164.1666 1666.8749 1137.7083 Q 1666.8749 1111.25 1640.4166 1111.25 Q 1613.9583 1111.25 1613.9583 1164.1666 Q 1587.4999 1190.6249 1587.4999 1137.7083 Q 1561.0416 1084.7916 1375.8333 1111.25 Q 1217.0833 1111.25 1190.6249 1164.1666 Q 1190.6249 1190.6249 1111.25 1190.6249 Q 1031.875 1217.0833 1005.4166 1243.5416 Q 1005.4166 1296.4583 952.49994 1296.4583 L 873.12494 1322.9166 L 846.6666 1296.4583 Q 793.74994 1296.4583 793.74994 1322.9166 L 793.74994 1375.8333 L 767.2916 1375.8333 Q 740.8333 1375.8333 740.8333 1349.3749 Q 740.8333 1322.9166 608.5416 1322.9166 Q 476.24997 1349.3749 476.24997 1322.9166 L 449.79166 1296.4583 L 449.79166 1269.9999 Q 423.3333 1243.5416 423.3333 1243.5416 L 423.3333 1243.5416 L 423.3333 1190.6249 Q 423.3333 1137.7083 343.9583 1111.25 Q 291.04166 1111.25 264.5833 899.5833 L 264.5833 661.4583 L 264.5833 582.0833 Q 264.5833 502.7083 211.66666 502.7083 Q 185.20833 502.7083 185.20833 343.9583 Q 158.74998 185.20833 79.37499 158.74998 L 0.0 158.74998 L 0.0 132.29166 L 0.0 132.29166 L 26.458332 132.29166 L 52.916664 105.83333 L 132.29166 105.83333 Q 211.66666 105.83333 211.66666 52.916664 L 211.66666 26.458332 L 291.04166 26.458332 Q 370.41666 26.458332 370.41666 0.0 L 370.41666 0.0 L 396.87497 0.0 Q 423.3333 -26.458332 423.3333 0.0 Q 423.3333 26.458332 582.0833 52.916664 Q 767.2916 52.916664 793.74994 105.83333 Q 846.6666 158.74998 978.95825 158.74998 Q 1111.25 185.20833 1269.9999 158.74998 Q 1428.7499 158.74998 1428.7499 185.20833 Q 1428.7499 211.66666 1561.0416 264.5833 Q 1693.3333 317.49997 1719.7916 317.49997 Q 1746.2499 317.49997 1746.2499 343.9583 Q 1746.2499 370.41666 1799.1666 370.41666 z" svg:height="13.758332mm" draw:style-name="style-331" svg:viewBox="0.0 0.0 2090.2083 1375.8333" svg:width="20.902082mm" svg:x="194.20416mm" svg:y="173.03749mm"/>
          <draw:path svg:d="M 0.0 0.0 L 26.458332 0.0 L 26.458332 79.37499 L 26.458332 132.29166 L 52.916664 132.29166 L 52.916664 158.74998 L 105.83333 714.37494 Q 132.29166 1243.5416 158.74998 1375.8333 L 158.74998 1508.1249 L 158.74998 1587.4999 L 158.74998 1666.8749 L 132.29166 1666.8749 L 105.83333 1666.8749 L 105.83333 1719.7916 L 79.37499 1772.7083 L 79.37499 1772.7083 L 79.37499 1772.7083 L 79.37499 1561.0416 Q 79.37499 1349.3749 26.458332 661.4583 Q -26.458332 0.0 0.0 0.0 z" svg:height="17.727083mm" draw:style-name="style-332" svg:viewBox="0.0 0.0 158.74998 1772.7083" svg:width="1.5874999mm" svg:x="190.23541mm" svg:y="30.427082mm"/>
          <draw:path svg:d="M 502.7083 52.916664 L 502.7083 52.916664 L 502.7083 52.916664 Q 476.24997 52.916664 449.79166 79.37499 L 449.79166 79.37499 L 396.87497 79.37499 Q 317.49997 105.83333 291.04166 105.83333 Q 264.5833 105.83333 132.29166 132.29166 L 0.0 158.74998 L 0.0 132.29166 L 0.0 132.29166 L 26.458332 132.29166 L 79.37499 105.83333 L 132.29166 105.83333 L 158.74998 105.83333 L 79.37499 79.37499 Q 0.0 79.37499 0.0 52.916664 Q 0.0 26.458332 105.83333 0.0 Q 185.20833 0.0 343.9583 26.458332 Q 502.7083 52.916664 502.7083 52.916664 z" svg:height="1.5874999mm" draw:style-name="style-333" svg:viewBox="0.0 0.0 502.7083 158.74998" svg:width="5.027083mm" svg:x="46.83125mm" svg:y="202.14166mm"/>
          <draw:path svg:d="M 317.49997 26.458332 L 502.7083 0.0 L 502.7083 0.0 L 502.7083 26.458332 L 502.7083 26.458332 Q 476.24997 26.458332 476.24997 52.916664 L 476.24997 52.916664 L 264.5833 105.83333 Q 79.37499 158.74998 52.916664 185.20833 L 26.458332 185.20833 L 26.458332 158.74998 L 0.0 132.29166 L 0.0 132.29166 L 0.0 105.83333 L 0.0 105.83333 L 0.0 105.83333 L 26.458332 105.83333 L 52.916664 105.83333 L 79.37499 79.37499 Q 105.83333 52.916664 317.49997 26.458332 z" svg:height="1.8520832mm" draw:style-name="style-334" svg:viewBox="0.0 0.0 502.7083 185.20833" svg:width="5.027083mm" svg:x="32.80833mm" svg:y="224.89583mm"/>
          <draw:path svg:d="M 529.1666 0.0 L 555.625 0.0 L 555.625 0.0 L 582.0833 0.0 L 582.0833 26.458332 Q 582.0833 52.916664 555.625 52.916664 L 555.625 79.37499 L 529.1666 79.37499 Q 502.7083 105.83333 502.7083 105.83333 L 502.7083 105.83333 L 476.24997 105.83333 Q 423.3333 105.83333 423.3333 132.29166 L 396.87497 158.74998 L 396.87497 158.74998 L 370.41666 158.74998 L 370.41666 158.74998 L 370.41666 158.74998 L 370.41666 185.20833 L 370.41666 185.20833 L 396.87497 185.20833 L 396.87497 211.66666 L 423.3333 211.66666 L 449.79166 211.66666 L 449.79166 238.12498 L 476.24997 238.12498 L 476.24997 238.12498 L 476.24997 264.5833 L 476.24997 264.5833 L 476.24997 264.5833 L 502.7083 264.5833 L 502.7083 264.5833 L 529.1666 291.04166 L 529.1666 291.04166 L 529.1666 291.04166 Q 529.1666 317.49997 529.1666 317.49997 Q 529.1666 317.49997 476.24997 317.49997 L 423.3333 317.49997 L 370.41666 317.49997 L 317.49997 317.49997 L 317.49997 291.04166 Q 317.49997 264.5833 158.74998 264.5833 L 0.0 238.12498 L 0.0 211.66666 L 0.0 185.20833 L 52.916664 185.20833 L 132.29166 158.74998 L 158.74998 158.74998 Q 211.66666 158.74998 264.5833 132.29166 Q 317.49997 105.83333 291.04166 52.916664 L 264.5833 26.458332 L 370.41666 26.458332 Q 476.24997 0.0 529.1666 0.0 z" svg:height="3.1749997mm" draw:style-name="style-335" svg:viewBox="0.0 0.0 582.0833 317.49997" svg:width="5.820833mm" svg:x="125.94166mm" svg:y="215.9mm"/>
          <draw:path svg:d="M 79.37499 0.0 L 132.29166 0.0 L 132.29166 26.458332 Q 105.83333 26.458332 132.29166 52.916664 L 158.74998 52.916664 L 158.74998 79.37499 Q 158.74998 105.83333 79.37499 105.83333 Q 26.458332 79.37499 26.458332 79.37499 L 0.0 52.916664 L 0.0 26.458332 Q 0.0 0.0 79.37499 0.0 z" svg:height="1.0583333mm" draw:style-name="style-336" svg:viewBox="0.0 0.0 158.74998 105.83333" svg:width="1.5874999mm" svg:x="99.74791mm" svg:y="156.8979mm"/>
          <draw:path svg:d="M 582.0833 79.37499 L 582.0833 79.37499 L 582.0833 79.37499 L 582.0833 79.37499 L 582.0833 105.83333 L 582.0833 105.83333 L 608.5416 105.83333 L 608.5416 132.29166 L 608.5416 132.29166 L 634.99994 132.29166 L 634.99994 132.29166 L 634.99994 132.29166 L 661.4583 185.20833 Q 687.9166 238.12498 793.74994 291.04166 Q 873.12494 343.9583 899.5833 370.41666 Q 899.5833 423.3333 846.6666 449.79166 Q 793.74994 449.79166 793.74994 476.24997 L 793.74994 502.7083 L 899.5833 529.1666 Q 1005.4166 555.625 1058.3333 608.5416 Q 1111.25 687.9166 1084.7916 687.9166 Q 1084.7916 714.37494 1084.7916 714.37494 L 1084.7916 714.37494 L 1058.3333 767.2916 Q 1058.3333 846.6666 1031.875 873.12494 Q 1005.4166 873.12494 1005.4166 899.5833 L 1005.4166 926.0416 L 1005.4166 952.49994 Q 1005.4166 978.95825 1058.3333 978.95825 Q 1111.25 978.95825 1111.25 1005.4166 Q 1111.25 1031.875 1084.7916 1031.875 Q 1058.3333 1058.3333 1058.3333 1111.25 Q 1058.3333 1164.1666 1137.7083 1190.6249 Q 1217.0833 1243.5416 1217.0833 1243.5416 L 1217.0833 1243.5416 L 1190.6249 1269.9999 Q 1164.1666 1269.9999 1164.1666 1349.3749 Q 1164.1666 1402.2916 1111.25 1402.2916 Q 1058.3333 1428.7499 1058.3333 1481.6666 Q 1031.875 1534.5833 1058.3333 1534.5833 Q 1084.7916 1561.0416 1111.25 1561.0416 L 1137.7083 1561.0416 L 1137.7083 1587.4999 L 1111.25 1587.4999 L 1111.25 1587.4999 L 1111.25 1613.9583 L 1084.7916 1613.9583 L 1058.3333 1613.9583 L 1058.3333 1613.9583 Q 1058.3333 1587.4999 1031.875 1613.9583 L 1031.875 1613.9583 L 978.95825 1613.9583 Q 926.0416 1613.9583 793.74994 1640.4166 Q 634.99994 1640.4166 634.99994 1666.8749 Q 634.99994 1693.3333 608.5416 1666.8749 Q 608.5416 1640.4166 582.0833 1640.4166 Q 555.625 1640.4166 555.625 1666.8749 Q 555.625 1693.3333 529.1666 1693.3333 L 502.7083 1693.3333 L 502.7083 1666.8749 Q 476.24997 1666.8749 476.24997 1640.4166 Q 476.24997 1613.9583 423.3333 1613.9583 L 370.41666 1613.9583 L 370.41666 1587.4999 Q 370.41666 1561.0416 370.41666 1508.1249 Q 370.41666 1481.6666 343.9583 1481.6666 Q 317.49997 1455.2083 264.5833 1428.7499 Q 238.12498 1375.8333 185.20833 1349.3749 Q 132.29166 1349.3749 105.83333 1243.5416 Q 52.916664 1137.7083 26.458332 1137.7083 L 0.0 1111.25 L 26.458332 1084.7916 Q 52.916664 1084.7916 79.37499 1031.875 Q 105.83333 978.95825 105.83333 978.95825 L 105.83333 978.95825 L 132.29166 978.95825 L 132.29166 978.95825 L 105.83333 952.49994 Q 79.37499 952.49994 52.916664 926.0416 Q 52.916664 926.0416 26.458332 873.12494 Q 0.0 820.2083 26.458332 820.2083 Q 52.916664 820.2083 52.916664 714.37494 Q 52.916664 608.5416 105.83333 582.0833 Q 132.29166 555.625 132.29166 582.0833 Q 132.29166 608.5416 158.74998 608.5416 L 211.66666 608.5416 L 185.20833 582.0833 Q 158.74998 555.625 158.74998 555.625 Q 185.20833 555.625 158.74998 476.24997 Q 158.74998 423.3333 158.74998 370.41666 Q 158.74998 317.49997 185.20833 291.04166 Q 211.66666 264.5833 211.66666 185.20833 L 185.20833 132.29166 L 158.74998 132.29166 Q 132.29166 132.29166 132.29166 158.74998 Q 132.29166 185.20833 52.916664 185.20833 L 0.0 158.74998 L 0.0 132.29166 L 0.0 105.83333 L 0.0 105.83333 L 0.0 79.37499 L 0.0 79.37499 L 0.0 79.37499 L 0.0 52.916664 L 0.0 26.458332 L 0.0 26.458332 L 0.0 26.458332 L 52.916664 26.458332 L 132.29166 26.458332 L 132.29166 26.458332 L 158.74998 26.458332 L 238.12498 52.916664 Q 317.49997 79.37499 370.41666 52.916664 Q 423.3333 26.458332 423.3333 0.0 Q 423.3333 -26.458332 449.79166 0.0 Q 449.79166 26.458332 502.7083 52.916664 Q 555.625 79.37499 582.0833 79.37499 z M 423.3333 1561.0416 Q 423.3333 1561.0416 423.3333 1534.5833 Q 423.3333 1534.5833 423.3333 1561.0416 Q 423.3333 1561.0416 423.3333 1561.0416 z" svg:height="16.933332mm" draw:style-name="style-337" svg:viewBox="0.0 0.0 1217.0833 1693.3333" svg:width="12.170833mm" svg:x="270.40414mm" svg:y="192.88124mm"/>
          <draw:path svg:d="M 211.66666 0.0 L 211.66666 0.0 L 211.66666 0.0 L 211.66666 0.0 L 238.12498 0.0 L 238.12498 26.458332 L 370.41666 26.458332 Q 529.1666 26.458332 555.625 79.37499 Q 582.0833 105.83333 661.4583 105.83333 Q 740.8333 52.916664 793.74994 79.37499 L 820.2083 79.37499 L 846.6666 105.83333 Q 846.6666 105.83333 846.6666 105.83333 Q 846.6666 105.83333 899.5833 132.29166 L 926.0416 132.29166 L 926.0416 185.20833 Q 926.0416 211.66666 846.6666 238.12498 Q 767.2916 264.5833 820.2083 264.5833 Q 873.12494 317.49997 873.12494 291.04166 Q 899.5833 291.04166 899.5833 317.49997 L 899.5833 343.9583 L 873.12494 343.9583 L 873.12494 370.41666 L 846.6666 370.41666 L 820.2083 370.41666 L 820.2083 396.87497 L 820.2083 423.3333 L 767.2916 423.3333 Q 714.37494 423.3333 634.99994 423.3333 Q 582.0833 476.24997 529.1666 449.79166 Q 502.7083 423.3333 317.49997 423.3333 L 132.29166 423.3333 L 132.29166 396.87497 Q 158.74998 396.87497 132.29166 370.41666 L 105.83333 370.41666 L 105.83333 343.9583 L 105.83333 343.9583 L 79.37499 343.9583 L 79.37499 317.49997 L 79.37499 317.49997 L 79.37499 317.49997 L 79.37499 317.49997 L 52.916664 291.04166 L 52.916664 264.5833 L 52.916664 238.12498 L 26.458332 238.12498 L 26.458332 211.66666 L 26.458332 211.66666 L 0.0 211.66666 L 26.458332 185.20833 Q 26.458332 158.74998 105.83333 52.916664 Q 185.20833 0.0 211.66666 0.0 z" svg:height="4.497916mm" draw:style-name="style-338" svg:viewBox="0.0 0.0 926.0416 449.79166" svg:width="9.260416mm" svg:x="277.28333mm" svg:y="189.44165mm"/>
          <draw:path svg:d="M 2222.5 264.5833 L 2248.9583 291.04166 L 2248.9583 370.41666 L 2248.9583 449.79166 L 2275.4165 449.79166 L 2301.875 449.79166 L 2883.9583 502.7083 Q 3439.5833 582.0833 3439.5833 582.0833 Q 3439.5833 634.99994 3439.5833 634.99994 Q 3413.1248 634.99994 3413.1248 634.99994 L 3413.1248 661.4583 L 3360.2083 661.4583 Q 3333.7498 687.9166 3254.3748 714.37494 L 3148.5415 740.8333 L 3148.5415 767.2916 L 3148.5415 767.2916 L 3122.0833 767.2916 L 3122.0833 793.74994 L 3095.6248 793.74994 L 3042.7083 793.74994 L 3042.7083 820.2083 L 3042.7083 820.2083 L 3016.2498 820.2083 L 3016.2498 846.6666 L 3016.2498 846.6666 L 2989.7915 846.6666 L 2989.7915 846.6666 L 2989.7915 846.6666 L 2989.7915 873.12494 L 2963.3333 873.12494 L 2936.8748 873.12494 Q 2883.9583 899.5833 2751.6665 873.12494 L 2619.3748 873.12494 L 2434.1665 873.12494 Q 2248.9583 846.6666 1772.7083 846.6666 L 1296.4583 820.2083 L 1269.9999 820.2083 L 1243.5416 820.2083 L 1084.7916 820.2083 Q 899.5833 793.74994 555.625 793.74994 L 238.12498 793.74994 L 132.29166 793.74994 L 0.0 793.74994 L 0.0 767.2916 L 0.0 767.2916 L 26.458332 767.2916 L 52.916664 740.8333 L 52.916664 740.8333 L 52.916664 740.8333 L 79.37499 740.8333 L 105.83333 740.8333 L 132.29166 714.37494 L 158.74998 687.9166 L 343.9583 634.99994 Q 502.7083 582.0833 555.625 582.0833 L 582.0833 582.0833 L 634.99994 555.625 L 687.9166 529.1666 L 714.37494 529.1666 L 740.8333 529.1666 L 767.2916 502.7083 L 793.74994 476.24997 L 767.2916 476.24997 L 740.8333 476.24997 L 634.99994 449.79166 L 529.1666 423.3333 L 529.1666 423.3333 L 529.1666 423.3333 L 714.37494 423.3333 Q 926.0416 423.3333 926.0416 396.87497 Q 926.0416 370.41666 952.49994 370.41666 L 952.49994 370.41666 L 1190.6249 396.87497 Q 1455.2083 423.3333 1613.9583 449.79166 L 1799.1666 449.79166 L 1799.1666 264.5833 L 1772.7083 105.83333 L 1772.7083 105.83333 L 1772.7083 105.83333 L 1772.7083 79.37499 L 1772.7083 79.37499 L 1746.2499 79.37499 L 1746.2499 52.916664 L 1666.8749 52.916664 Q 1587.4999 52.916664 1428.7499 26.458332 L 1269.9999 0.0 L 1269.9999 0.0 L 1269.9999 0.0 L 1375.8333 0.0 L 1481.6666 0.0 L 1666.8749 0.0 Q 1852.0833 -26.458332 1852.0833 0.0 Q 1852.0833 26.458332 2010.8333 52.916664 Q 2143.125 105.83333 2196.0415 158.74998 Q 2196.0415 238.12498 2222.5 264.5833 z" svg:height="8.73125mm" draw:style-name="style-339" svg:viewBox="0.0 0.0 3439.5833 873.12494" svg:width="34.395832mm" svg:x="80.16875mm" svg:y="172.50833mm"/>
          <draw:path svg:d="M 185.20833 79.37499 L 185.20833 0.0 L 185.20833 0.0 Q 211.66666 26.458332 238.12498 26.458332 L 291.04166 26.458332 L 291.04166 52.916664 Q 291.04166 79.37499 343.9583 79.37499 Q 423.3333 79.37499 423.3333 52.916664 Q 423.3333 26.458332 449.79166 26.458332 L 476.24997 26.458332 L 634.99994 26.458332 Q 820.2083 26.458332 820.2083 79.37499 Q 820.2083 105.83333 820.2083 132.29166 Q 793.74994 132.29166 820.2083 158.74998 L 846.6666 158.74998 L 846.6666 158.74998 Q 846.6666 185.20833 873.12494 185.20833 L 873.12494 185.20833 L 820.2083 211.66666 Q 767.2916 238.12498 687.9166 291.04166 Q 608.5416 317.49997 582.0833 370.41666 Q 555.625 423.3333 476.24997 449.79166 Q 396.87497 449.79166 370.41666 476.24997 Q 370.41666 502.7083 343.9583 502.7083 Q 317.49997 502.7083 291.04166 555.625 Q 291.04166 608.5416 291.04166 608.5416 L 264.5833 608.5416 L 264.5833 555.625 Q 238.12498 529.1666 238.12498 529.1666 L 238.12498 529.1666 L 238.12498 502.7083 Q 238.12498 502.7083 132.29166 476.24997 L 52.916664 449.79166 L 26.458332 449.79166 L 0.0 449.79166 L 0.0 423.3333 L 0.0 423.3333 L 26.458332 423.3333 L 26.458332 396.87497 L 26.458332 396.87497 L 26.458332 396.87497 L 52.916664 396.87497 L 52.916664 396.87497 L 52.916664 370.41666 L 79.37499 370.41666 L 79.37499 343.9583 L 79.37499 317.49997 L 79.37499 317.49997 L 79.37499 291.04166 L 185.20833 291.04166 L 264.5833 291.04166 L 264.5833 264.5833 Q 238.12498 264.5833 238.12498 238.12498 L 238.12498 211.66666 L 264.5833 211.66666 L 264.5833 185.20833 L 264.5833 185.20833 Q 238.12498 185.20833 211.66666 185.20833 Q 158.74998 158.74998 185.20833 79.37499 z" svg:height="6.0854163mm" draw:style-name="style-340" svg:viewBox="0.0 0.0 873.12494 608.5416" svg:width="8.73125mm" svg:x="63.235413mm" svg:y="195.52707mm"/>
          <draw:path svg:d="M 1375.8333 26.458332 L 1402.2916 26.458332 L 1402.2916 899.5833 L 1402.2916 1772.7083 L 1322.9166 1772.7083 Q 1269.9999 1772.7083 1269.9999 1799.1666 Q 1269.9999 1825.6249 1243.5416 1825.6249 Q 1217.0833 1825.6249 1217.0833 1852.0833 Q 1217.0833 1878.5416 1190.6249 1878.5416 Q 1164.1666 1852.0833 1164.1666 1878.5416 Q 1137.7083 1904.9999 1058.3333 1852.0833 Q 952.49994 1825.6249 952.49994 1852.0833 Q 952.49994 1878.5416 846.6666 1957.9165 Q 767.2916 2037.2915 767.2916 2010.8333 Q 767.2916 1984.3749 740.8333 1984.3749 L 714.37494 1984.3749 L 714.37494 1984.3749 L 714.37494 1957.9165 L 634.99994 1957.9165 L 582.0833 1957.9165 L 529.1666 1984.3749 L 502.7083 1984.3749 L 502.7083 1931.4583 Q 529.1666 1878.5416 555.625 1746.2499 Q 582.0833 1640.4166 555.625 1640.4166 Q 529.1666 1666.8749 502.7083 1587.4999 Q 476.24997 1534.5833 370.41666 1481.6666 Q 264.5833 1428.7499 238.12498 1428.7499 Q 211.66666 1428.7499 211.66666 1375.8333 Q 158.74998 1322.9166 158.74998 1296.4583 Q 132.29166 1269.9999 132.29166 1243.5416 Q 132.29166 1190.6249 158.74998 1190.6249 Q 185.20833 1164.1666 158.74998 1164.1666 Q 158.74998 1137.7083 132.29166 1111.25 Q 105.83333 1111.25 52.916664 1111.25 L 0.0 1137.7083 L 0.0 1111.25 Q 0.0 1084.7916 52.916664 1031.875 Q 52.916664 978.95825 52.916664 952.49994 Q 26.458332 952.49994 26.458332 899.5833 Q 0.0 820.2083 26.458332 793.74994 Q 52.916664 793.74994 52.916664 767.2916 Q 52.916664 740.8333 26.458332 740.8333 Q 0.0 740.8333 52.916664 661.4583 Q 105.83333 608.5416 132.29166 582.0833 Q 158.74998 582.0833 158.74998 529.1666 Q 132.29166 476.24997 105.83333 476.24997 Q 52.916664 476.24997 105.83333 423.3333 Q 132.29166 423.3333 79.37499 396.87497 L 52.916664 396.87497 L 26.458332 396.87497 L 26.458332 370.41666 L 26.458332 370.41666 L 0.0 370.41666 L 0.0 370.41666 L 0.0 370.41666 L 52.916664 317.49997 Q 132.29166 264.5833 158.74998 264.5833 L 185.20833 264.5833 L 185.20833 238.12498 L 211.66666 238.12498 L 211.66666 238.12498 L 211.66666 211.66666 L 158.74998 211.66666 Q 132.29166 211.66666 105.83333 238.12498 Q 79.37499 238.12498 79.37499 211.66666 L 52.916664 185.20833 L 52.916664 158.74998 L 52.916664 105.83333 L 52.916664 105.83333 L 52.916664 105.83333 L 79.37499 105.83333 L 79.37499 105.83333 L 79.37499 132.29166 L 105.83333 132.29166 L 105.83333 132.29166 L 105.83333 158.74998 L 105.83333 158.74998 L 105.83333 158.74998 L 132.29166 158.74998 L 132.29166 158.74998 L 185.20833 158.74998 Q 211.66666 158.74998 238.12498 132.29166 Q 264.5833 105.83333 264.5833 132.29166 Q 264.5833 158.74998 291.04166 158.74998 Q 317.49997 132.29166 317.49997 105.83333 Q 370.41666 52.916664 396.87497 26.458332 Q 449.79166 0.0 529.1666 52.916664 Q 634.99994 79.37499 634.99994 52.916664 Q 634.99994 0.0 661.4583 0.0 Q 687.9166 0.0 687.9166 52.916664 Q 687.9166 79.37499 767.2916 79.37499 Q 846.6666 79.37499 846.6666 52.916664 Q 846.6666 0.0 873.12494 0.0 Q 899.5833 0.0 899.5833 52.916664 Q 926.0416 105.83333 1111.25 105.83333 Q 1296.4583 105.83333 1322.9166 52.916664 Q 1349.3749 0.0 1375.8333 0.0 Q 1375.8333 0.0 1375.8333 26.458332 z" svg:height="20.108332mm" draw:style-name="style-341" svg:viewBox="0.0 0.0 1402.2916 2010.8333" svg:width="14.022916mm" svg:x="291.57083mm" svg:y="203.19998mm"/>
          <draw:path svg:d="M 0.0 26.458332 L 26.458332 0.0 L 343.9583 0.0 Q 661.4583 26.458332 1084.7916 26.458332 L 1534.5833 26.458332 L 1746.2499 26.458332 L 1957.9165 26.458332 L 1957.9165 26.458332 L 1957.9165 26.458332 L 2196.0415 52.916664 Q 2460.6248 79.37499 2513.5415 79.37499 L 2539.9998 79.37499 L 2619.3748 79.37499 L 2672.2915 79.37499 L 2645.8333 105.83333 Q 2619.3748 105.83333 2619.3748 132.29166 L 2619.3748 158.74998 L 2592.9165 158.74998 Q 2566.4583 132.29166 2513.5415 132.29166 L 2487.0833 132.29166 L 2301.875 158.74998 L 2116.6665 158.74998 L 2090.2083 158.74998 L 2037.2915 158.74998 L 2037.2915 158.74998 Q 2037.2915 132.29166 1613.9583 132.29166 Q 1190.6249 132.29166 1084.7916 132.29166 L 952.49994 132.29166 L 820.2083 132.29166 Q 661.4583 132.29166 502.7083 105.83333 L 317.49997 105.83333 L 185.20833 105.83333 L 26.458332 105.83333 L 26.458332 79.37499 Q 26.458332 79.37499 0.0 79.37499 L 0.0 79.37499 L 0.0 79.37499 Q -26.458332 52.916664 0.0 26.458332 z" svg:height="1.5874999mm" draw:style-name="style-342" svg:viewBox="0.0 0.0 2672.2915 158.74998" svg:width="26.722916mm" svg:x="67.99791mm" svg:y="186.00208mm"/>
          <draw:path svg:d="M 740.8333 0.0 L 740.8333 0.0 L 740.8333 26.458332 Q 767.2916 52.916664 793.74994 52.916664 L 846.6666 52.916664 L 978.95825 52.916664 Q 1111.25 52.916664 1164.1666 79.37499 L 1217.0833 79.37499 L 1217.0833 79.37499 L 1217.0833 105.83333 L 1164.1666 105.83333 L 1137.7083 105.83333 L 1296.4583 132.29166 Q 1455.2083 132.29166 1455.2083 158.74998 Q 1455.2083 211.66666 1587.4999 211.66666 Q 1746.2499 238.12498 1746.2499 291.04166 Q 1746.2499 317.49997 1772.7083 370.41666 Q 1799.1666 423.3333 1825.6249 449.79166 L 1852.0833 449.79166 L 1852.0833 449.79166 L 1852.0833 476.24997 L 1852.0833 476.24997 L 1852.0833 476.24997 L 1825.6249 476.24997 L 1825.6249 476.24997 L 1825.6249 502.7083 L 1799.1666 502.7083 L 1799.1666 529.1666 L 1799.1666 529.1666 L 1799.1666 529.1666 Q 1772.7083 529.1666 1746.2499 555.625 L 1746.2499 555.625 L 1746.2499 555.625 Q 1746.2499 529.1666 1587.4999 529.1666 Q 1455.2083 502.7083 1428.7499 476.24997 Q 1428.7499 423.3333 1322.9166 476.24997 Q 1217.0833 502.7083 1269.9999 529.1666 Q 1322.9166 529.1666 1322.9166 555.625 L 1322.9166 582.0833 L 1243.5416 582.0833 Q 1164.1666 582.0833 1164.1666 608.5416 L 1164.1666 608.5416 L 1084.7916 608.5416 L 1005.4166 608.5416 L 1005.4166 661.4583 Q 1005.4166 740.8333 1005.4166 740.8333 Q 978.95825 740.8333 1005.4166 767.2916 Q 1058.3333 793.74994 1058.3333 793.74994 L 1058.3333 793.74994 L 1058.3333 846.6666 L 1058.3333 873.12494 L 1031.875 899.5833 Q 1005.4166 899.5833 1058.3333 926.0416 Q 1084.7916 952.49994 1164.1666 978.95825 L 1243.5416 1005.4166 L 1243.5416 1005.4166 L 1217.0833 1005.4166 L 1217.0833 1005.4166 L 1217.0833 1005.4166 L 1217.0833 1031.875 L 1217.0833 1031.875 L 1243.5416 1058.3333 L 1243.5416 1058.3333 L 1190.6249 1058.3333 Q 1137.7083 1058.3333 1111.25 1031.875 L 1058.3333 1005.4166 L 1058.3333 1031.875 L 1058.3333 1031.875 L 1031.875 1031.875 L 1031.875 1058.3333 L 1031.875 1058.3333 L 1058.3333 1058.3333 L 1084.7916 1084.7916 Q 1111.25 1111.25 1058.3333 1111.25 Q 1031.875 1164.1666 1058.3333 1164.1666 L 1084.7916 1164.1666 L 1058.3333 1190.6249 Q 1031.875 1217.0833 1031.875 1217.0833 L 1058.3333 1217.0833 L 1058.3333 1217.0833 L 1058.3333 1217.0833 L 1058.3333 1243.5416 L 1058.3333 1243.5416 L 1084.7916 1243.5416 L 1084.7916 1269.9999 L 1058.3333 1269.9999 L 1005.4166 1269.9999 L 1005.4166 1269.9999 Q 1005.4166 1243.5416 978.95825 1243.5416 L 978.95825 1243.5416 L 952.49994 1243.5416 Q 952.49994 1217.0833 899.5833 1217.0833 L 820.2083 1217.0833 L 820.2083 1190.6249 Q 820.2083 1164.1666 767.2916 1164.1666 Q 714.37494 1164.1666 661.4583 1217.0833 L 608.5416 1269.9999 L 582.0833 1269.9999 L 582.0833 1269.9999 L 529.1666 1243.5416 L 476.24997 1243.5416 L 476.24997 1217.0833 L 476.24997 1190.6249 L 502.7083 1190.6249 Q 502.7083 1164.1666 529.1666 1137.7083 Q 582.0833 1111.25 529.1666 1111.25 Q 502.7083 1084.7916 502.7083 1058.3333 Q 476.24997 1005.4166 343.9583 952.49994 L 211.66666 926.0416 L 158.74998 926.0416 Q 132.29166 899.5833 132.29166 899.5833 L 105.83333 899.5833 L 105.83333 899.5833 L 105.83333 899.5833 L 105.83333 873.12494 Q 105.83333 873.12494 132.29166 846.6666 Q 158.74998 820.2083 132.29166 793.74994 L 132.29166 793.74994 L 132.29166 767.2916 L 105.83333 767.2916 L 105.83333 767.2916 Q 105.83333 740.8333 105.83333 740.8333 L 79.37499 740.8333 L 52.916664 740.8333 L 52.916664 740.8333 L 52.916664 714.37494 L 52.916664 714.37494 L 26.458332 714.37494 L 26.458332 687.9166 L 105.83333 687.9166 L 185.20833 687.9166 L 211.66666 661.4583 L 238.12498 634.99994 L 238.12498 634.99994 L 211.66666 634.99994 L 211.66666 634.99994 L 211.66666 634.99994 L 105.83333 608.5416 L 26.458332 582.0833 L 26.458332 582.0833 L 0.0 582.0833 L 0.0 555.625 L 0.0 529.1666 L 26.458332 529.1666 L 26.458332 529.1666 L 26.458332 529.1666 L 26.458332 529.1666 L 52.916664 555.625 L 79.37499 555.625 L 79.37499 529.1666 Q 79.37499 476.24997 105.83333 476.24997 L 132.29166 476.24997 L 158.74998 476.24997 Q 158.74998 476.24997 158.74998 423.3333 Q 185.20833 370.41666 211.66666 370.41666 Q 238.12498 370.41666 238.12498 343.9583 Q 264.5833 317.49997 343.9583 317.49997 Q 423.3333 291.04166 449.79166 238.12498 Q 476.24997 185.20833 555.625 158.74998 Q 634.99994 105.83333 687.9166 79.37499 L 740.8333 52.916664 L 740.8333 52.916664 Q 714.37494 52.916664 714.37494 26.458332 L 714.37494 26.458332 L 714.37494 0.0 Q 740.8333 0.0 740.8333 0.0 z" svg:height="12.699999mm" draw:style-name="style-343" svg:viewBox="0.0 0.0 1852.0833 1269.9999" svg:width="18.520832mm" svg:x="64.55833mm" svg:y="196.84999mm"/>
          <draw:path svg:d="M 370.41666 0.0 L 396.87497 0.0 L 423.3333 26.458332 Q 449.79166 26.458332 449.79166 52.916664 Q 449.79166 79.37499 502.7083 79.37499 Q 555.625 105.83333 555.625 105.83333 L 555.625 132.29166 L 529.1666 132.29166 L 502.7083 132.29166 L 555.625 158.74998 Q 582.0833 158.74998 608.5416 291.04166 Q 634.99994 449.79166 661.4583 449.79166 L 687.9166 449.79166 L 714.37494 502.7083 Q 714.37494 555.625 714.37494 555.625 L 714.37494 555.625 L 714.37494 555.625 Q 687.9166 555.625 687.9166 529.1666 Q 661.4583 529.1666 343.9583 502.7083 L 0.0 449.79166 L 0.0 449.79166 L 0.0 449.79166 L 0.0 449.79166 L 0.0 449.79166 L 79.37499 423.3333 L 132.29166 396.87497 L 105.83333 396.87497 L 79.37499 396.87497 L 79.37499 370.41666 L 79.37499 370.41666 L 105.83333 343.9583 Q 105.83333 317.49997 132.29166 291.04166 Q 185.20833 291.04166 185.20833 238.12498 Q 211.66666 185.20833 211.66666 132.29166 Q 238.12498 79.37499 264.5833 79.37499 Q 291.04166 79.37499 291.04166 79.37499 L 264.5833 52.916664 L 317.49997 52.916664 Q 343.9583 52.916664 343.9583 26.458332 Q 343.9583 0.0 370.41666 0.0 z" svg:height="5.5562496mm" draw:style-name="style-344" svg:viewBox="0.0 0.0 714.37494 555.625" svg:width="7.1437497mm" svg:x="92.868744mm" svg:y="210.34373mm"/>
          <draw:path svg:d="M 767.2916 79.37499 L 767.2916 79.37499 L 608.5416 79.37499 L 423.3333 105.83333 L 396.87497 105.83333 Q 396.87497 105.83333 476.24997 132.29166 Q 555.625 158.74998 449.79166 185.20833 Q 343.9583 211.66666 343.9583 211.66666 Q 343.9583 211.66666 291.04166 185.20833 L 264.5833 185.20833 L 238.12498 185.20833 Q 238.12498 158.74998 185.20833 158.74998 L 132.29166 158.74998 L 79.37499 132.29166 L 0.0 132.29166 L 0.0 105.83333 L 26.458332 105.83333 L 26.458332 105.83333 L 26.458332 105.83333 L 26.458332 79.37499 L 26.458332 79.37499 L 52.916664 79.37499 L 52.916664 52.916664 L 52.916664 52.916664 L 79.37499 52.916664 L 79.37499 52.916664 L 79.37499 52.916664 L 79.37499 26.458332 L 79.37499 26.458332 L 105.83333 26.458332 L 105.83333 0.0 L 105.83333 0.0 L 105.83333 0.0 L 343.9583 0.0 Q 608.5416 -26.458332 608.5416 0.0 Q 608.5416 26.458332 687.9166 52.916664 Q 767.2916 52.916664 767.2916 79.37499 z" svg:height="2.1166666mm" draw:style-name="style-345" svg:viewBox="0.0 0.0 767.2916 211.66666" svg:width="7.6729164mm" svg:x="42.06875mm" svg:y="187.85416mm"/>
          <draw:path svg:d="M 105.83333 0.0 L 105.83333 0.0 L 105.83333 79.37499 L 105.83333 158.74998 L 105.83333 185.20833 L 132.29166 238.12498 L 132.29166 1031.875 Q 132.29166 1852.0833 132.29166 1984.3749 L 132.29166 2143.125 L 105.83333 2143.125 Q 105.83333 2143.125 105.83333 2169.5833 L 105.83333 2169.5833 L 105.83333 2196.0415 Q 79.37499 2248.9583 79.37499 2275.4165 Q 79.37499 2301.875 52.916664 2301.875 L 26.458332 2301.875 L 26.458332 1878.5416 Q 26.458332 1455.2083 0.0 793.74994 L 0.0 132.29166 L 26.458332 132.29166 Q 52.916664 132.29166 79.37499 79.37499 Q 79.37499 0.0 105.83333 0.0 z" svg:height="23.01875mm" draw:style-name="style-346" svg:viewBox="0.0 0.0 132.29166 2301.875" svg:width="1.3229166mm" svg:x="186.53123mm" svg:y="57.94375mm"/>
          <draw:path svg:d="M 211.66666 52.916664 L 211.66666 0.0 L 238.12498 0.0 L 238.12498 0.0 L 238.12498 26.458332 L 264.5833 26.458332 L 264.5833 26.458332 L 264.5833 52.916664 L 264.5833 52.916664 L 264.5833 52.916664 L 291.04166 79.37499 L 317.49997 105.83333 L 343.9583 211.66666 Q 370.41666 343.9583 396.87497 396.87497 L 423.3333 449.79166 L 423.3333 502.7083 L 423.3333 555.625 L 449.79166 555.625 Q 449.79166 582.0833 476.24997 582.0833 L 502.7083 582.0833 L 502.7083 608.5416 Q 502.7083 634.99994 476.24997 634.99994 Q 449.79166 634.99994 449.79166 740.8333 Q 423.3333 820.2083 396.87497 899.5833 Q 370.41666 952.49994 343.9583 1058.3333 Q 317.49997 1137.7083 343.9583 1164.1666 Q 370.41666 1190.6249 370.41666 1269.9999 L 370.41666 1375.8333 L 343.9583 1375.8333 L 343.9583 1375.8333 L 317.49997 1402.2916 L 291.04166 1428.7499 L 264.5833 1428.7499 L 211.66666 1428.7499 L 211.66666 1455.2083 L 211.66666 1455.2083 L 185.20833 1455.2083 L 158.74998 1455.2083 L 158.74998 1428.7499 L 158.74998 1402.2916 L 132.29166 1402.2916 L 132.29166 1402.2916 L 132.29166 1375.8333 L 105.83333 1322.9166 L 105.83333 1269.9999 L 105.83333 1217.0833 L 132.29166 1190.6249 L 158.74998 1164.1666 L 158.74998 1164.1666 L 158.74998 1164.1666 L 158.74998 1137.7083 Q 158.74998 1137.7083 158.74998 1084.7916 Q 158.74998 1031.875 79.37499 926.0416 Q 0.0 793.74994 0.0 714.37494 L 0.0 608.5416 L 26.458332 608.5416 L 52.916664 608.5416 L 52.916664 582.0833 L 52.916664 555.625 L 79.37499 476.24997 Q 105.83333 423.3333 132.29166 317.49997 L 158.74998 185.20833 L 185.20833 132.29166 L 211.66666 79.37499 L 211.66666 52.916664 z" svg:height="14.552083mm" draw:style-name="style-347" svg:viewBox="0.0 0.0 502.7083 1455.2083" svg:width="5.027083mm" svg:x="147.10832mm" svg:y="137.58333mm"/>
          <draw:path svg:d="M 52.916664 79.37499 L 79.37499 0.0 L 105.83333 661.4583 Q 105.83333 1296.4583 132.29166 1666.8749 L 132.29166 2010.8333 L 132.29166 2010.8333 Q 105.83333 2010.8333 105.83333 2090.2083 Q 79.37499 2143.125 52.916664 2143.125 L 26.458332 2143.125 L 26.458332 1984.3749 Q 0.0 1799.1666 0.0 1719.7916 L 0.0 1613.9583 L 0.0 873.12494 Q 0.0 158.74998 52.916664 79.37499 z" svg:height="21.43125mm" draw:style-name="style-348" svg:viewBox="0.0 0.0 132.29166 2143.125" svg:width="1.3229166mm" svg:x="186.26666mm" svg:y="37.835415mm"/>
          <draw:path svg:d="M 502.7083 0.0 L 502.7083 26.458332 L 449.79166 26.458332 L 423.3333 52.916664 L 396.87497 52.916664 L 370.41666 52.916664 L 343.9583 52.916664 Q 343.9583 52.916664 343.9583 79.37499 L 370.41666 79.37499 L 370.41666 105.83333 Q 370.41666 132.29166 291.04166 158.74998 L 238.12498 158.74998 L 238.12498 158.74998 L 238.12498 158.74998 L 238.12498 185.20833 Q 238.12498 185.20833 211.66666 211.66666 L 211.66666 211.66666 L 158.74998 211.66666 L 105.83333 211.66666 L 52.916664 211.66666 Q 0.0 211.66666 0.0 185.20833 Q 0.0 158.74998 52.916664 132.29166 Q 79.37499 105.83333 52.916664 79.37499 Q 0.0 52.916664 79.37499 26.458332 L 158.74998 0.0 L 343.9583 0.0 Q 502.7083 -26.458332 502.7083 0.0 z" svg:height="2.1166666mm" draw:style-name="style-349" svg:viewBox="0.0 0.0 502.7083 211.66666" svg:width="5.027083mm" svg:x="114.03541mm" svg:y="203.19998mm"/>
          <draw:path svg:d="M 264.5833 0.0 L 291.04166 0.0 L 370.41666 0.0 Q 423.3333 0.0 423.3333 26.458332 Q 423.3333 52.916664 502.7083 52.916664 Q 582.0833 52.916664 634.99994 52.916664 L 687.9166 52.916664 L 767.2916 26.458332 Q 846.6666 0.0 873.12494 52.916664 Q 899.5833 105.83333 1031.875 79.37499 Q 1164.1666 52.916664 1164.1666 52.916664 L 1164.1666 52.916664 L 1164.1666 52.916664 Q 1164.1666 52.916664 1137.7083 79.37499 L 1111.25 79.37499 L 1111.25 132.29166 L 1111.25 185.20833 L 1137.7083 185.20833 L 1164.1666 211.66666 L 1111.25 211.66666 Q 1058.3333 211.66666 978.95825 238.12498 L 899.5833 238.12498 L 899.5833 264.5833 L 899.5833 291.04166 L 926.0416 291.04166 L 926.0416 317.49997 L 952.49994 317.49997 L 978.95825 317.49997 L 978.95825 343.9583 L 952.49994 343.9583 L 952.49994 343.9583 Q 952.49994 370.41666 952.49994 370.41666 L 952.49994 370.41666 L 926.0416 370.41666 L 926.0416 370.41666 L 926.0416 396.87497 L 926.0416 396.87497 L 899.5833 396.87497 L 899.5833 370.41666 L 846.6666 370.41666 Q 820.2083 370.41666 687.9166 317.49997 Q 555.625 264.5833 449.79166 238.12498 L 343.9583 238.12498 L 317.49997 238.12498 Q 317.49997 211.66666 317.49997 211.66666 L 317.49997 211.66666 L 317.49997 211.66666 Q 317.49997 185.20833 291.04166 211.66666 L 264.5833 211.66666 L 264.5833 211.66666 L 238.12498 211.66666 L 238.12498 185.20833 Q 238.12498 158.74998 211.66666 158.74998 L 185.20833 158.74998 L 158.74998 132.29166 L 132.29166 105.83333 L 52.916664 105.83333 L 0.0 105.83333 L 132.29166 52.916664 Q 264.5833 0.0 264.5833 0.0 z M 1005.4166 132.29166 Q 1005.4166 105.83333 1005.4166 105.83333 Q 1005.4166 105.83333 1005.4166 105.83333 Q 1005.4166 132.29166 1005.4166 132.29166 z" svg:height="3.9687498mm" draw:style-name="style-350" svg:viewBox="0.0 0.0 1164.1666 396.87497" svg:width="11.641666mm" svg:x="68.2625mm" svg:y="69.85mm"/>
          <draw:path svg:d="M 661.4583 0.0 L 634.99994 0.0 L 714.37494 0.0 L 793.74994 0.0 L 793.74994 52.916664 L 793.74994 79.37499 L 820.2083 132.29166 L 846.6666 185.20833 L 846.6666 211.66666 Q 846.6666 238.12498 952.49994 264.5833 Q 1031.875 264.5833 1137.7083 317.49997 Q 1243.5416 343.9583 1243.5416 370.41666 Q 1243.5416 396.87497 1375.8333 396.87497 L 1534.5833 396.87497 L 1534.5833 634.99994 Q 1561.0416 846.6666 1613.9583 846.6666 Q 1693.3333 873.12494 1693.3333 926.0416 L 1693.3333 978.95825 L 1693.3333 1031.875 Q 1693.3333 1084.7916 1666.8749 1111.25 Q 1640.4166 1111.25 1481.6666 1111.25 Q 1322.9166 1084.7916 1322.9166 1111.25 Q 1322.9166 1137.7083 899.5833 1164.1666 L 502.7083 1190.6249 L 423.3333 1190.6249 Q 317.49997 1217.0833 158.74998 1190.6249 L 0.0 1164.1666 L 0.0 1164.1666 L 0.0 1164.1666 L 0.0 1164.1666 L 26.458332 1164.1666 L 26.458332 1137.7083 L 26.458332 1137.7083 L 26.458332 1031.875 L 26.458332 926.0416 L 26.458332 846.6666 Q 26.458332 767.2916 52.916664 767.2916 Q 79.37499 740.8333 132.29166 634.99994 Q 185.20833 502.7083 264.5833 502.7083 L 343.9583 502.7083 L 343.9583 476.24997 L 343.9583 449.79166 L 264.5833 449.79166 Q 211.66666 423.3333 105.83333 423.3333 L 26.458332 423.3333 L 52.916664 396.87497 L 105.83333 370.41666 L 105.83333 370.41666 L 105.83333 370.41666 L 158.74998 370.41666 L 238.12498 370.41666 L 238.12498 370.41666 L 238.12498 370.41666 L 476.24997 396.87497 L 714.37494 396.87497 L 714.37494 370.41666 Q 687.9166 343.9583 687.9166 317.49997 Q 634.99994 264.5833 661.4583 158.74998 Q 687.9166 26.458332 661.4583 0.0 z" svg:height="11.906249mm" draw:style-name="style-351" svg:viewBox="0.0 0.0 1693.3333 1190.6249" svg:width="16.933332mm" svg:x="181.50415mm" svg:y="175.68332mm"/>
          <draw:path svg:d="M 370.41666 0.0 L 370.41666 0.0 L 396.87497 0.0 L 396.87497 0.0 L 529.1666 0.0 Q 634.99994 0.0 582.0833 26.458332 Q 555.625 52.916664 608.5416 105.83333 Q 661.4583 158.74998 740.8333 158.74998 Q 820.2083 158.74998 899.5833 185.20833 L 1005.4166 185.20833 L 1005.4166 185.20833 Q 1005.4166 211.66666 952.49994 211.66666 L 899.5833 211.66666 L 899.5833 264.5833 L 899.5833 291.04166 L 873.12494 291.04166 L 873.12494 317.49997 L 873.12494 317.49997 L 846.6666 317.49997 L 846.6666 370.41666 L 846.6666 396.87497 L 873.12494 396.87497 L 873.12494 423.3333 L 846.6666 423.3333 L 820.2083 423.3333 L 820.2083 449.79166 L 846.6666 449.79166 L 846.6666 449.79166 L 846.6666 476.24997 L 846.6666 476.24997 L 846.6666 476.24997 L 873.12494 529.1666 L 873.12494 555.625 L 899.5833 555.625 L 926.0416 555.625 L 926.0416 555.625 Q 926.0416 582.0833 740.8333 582.0833 L 529.1666 608.5416 L 476.24997 608.5416 Q 449.79166 634.99994 370.41666 634.99994 Q 291.04166 634.99994 291.04166 661.4583 L 291.04166 687.9166 L 264.5833 687.9166 L 238.12498 687.9166 L 238.12498 634.99994 L 211.66666 608.5416 L 211.66666 608.5416 L 211.66666 634.99994 L 158.74998 634.99994 L 132.29166 634.99994 L 158.74998 608.5416 Q 185.20833 582.0833 238.12498 582.0833 L 291.04166 582.0833 L 291.04166 555.625 L 264.5833 529.1666 L 264.5833 529.1666 L 264.5833 529.1666 L 264.5833 502.7083 L 264.5833 502.7083 L 238.12498 502.7083 L 238.12498 476.24997 L 185.20833 476.24997 Q 132.29166 476.24997 79.37499 476.24997 L 26.458332 476.24997 L 26.458332 449.79166 L 26.458332 449.79166 L 26.458332 370.41666 L 0.0 291.04166 L 0.0 291.04166 L 0.0 264.5833 L 79.37499 264.5833 Q 158.74998 264.5833 132.29166 238.12498 Q 105.83333 211.66666 158.74998 158.74998 Q 238.12498 105.83333 211.66666 79.37499 Q 211.66666 52.916664 291.04166 26.458332 Q 370.41666 0.0 370.41666 0.0 z" svg:height="6.879166mm" draw:style-name="style-352" svg:viewBox="0.0 0.0 1005.4166 687.9166" svg:width="10.054166mm" svg:x="155.575mm" svg:y="199.49582mm"/>
          <draw:path svg:d="M 1428.7499 0.0 L 1428.7499 0.0 L 1428.7499 0.0 L 1428.7499 0.0 L 1428.7499 26.458332 L 1428.7499 26.458332 L 1455.2083 52.916664 L 1481.6666 79.37499 L 1481.6666 105.83333 L 1481.6666 105.83333 L 1481.6666 105.83333 Q 1481.6666 105.83333 1402.2916 132.29166 Q 1322.9166 158.74998 1322.9166 185.20833 L 1296.4583 211.66666 L 1296.4583 211.66666 L 1269.9999 211.66666 L 1269.9999 211.66666 L 1269.9999 238.12498 L 1269.9999 238.12498 Q 1243.5416 211.66666 1164.1666 211.66666 Q 1084.7916 211.66666 1111.25 158.74998 Q 1164.1666 105.83333 952.49994 158.74998 L 767.2916 211.66666 L 846.6666 211.66666 L 926.0416 211.66666 L 926.0416 238.12498 L 926.0416 264.5833 L 846.6666 264.5833 L 767.2916 264.5833 L 767.2916 264.5833 Q 740.8333 264.5833 608.5416 264.5833 Q 476.24997 264.5833 476.24997 317.49997 Q 476.24997 343.9583 396.87497 343.9583 L 317.49997 370.41666 L 317.49997 343.9583 L 317.49997 343.9583 L 343.9583 343.9583 L 343.9583 317.49997 L 317.49997 317.49997 L 291.04166 317.49997 L 291.04166 291.04166 L 264.5833 291.04166 L 264.5833 291.04166 L 264.5833 317.49997 L 264.5833 317.49997 L 264.5833 317.49997 L 238.12498 317.49997 L 238.12498 317.49997 L 238.12498 343.9583 L 211.66666 343.9583 L 211.66666 343.9583 L 211.66666 370.41666 L 211.66666 370.41666 L 211.66666 370.41666 L 185.20833 370.41666 L 185.20833 370.41666 L 185.20833 396.87497 L 211.66666 396.87497 L 211.66666 396.87497 L 211.66666 423.3333 L 211.66666 423.3333 L 211.66666 423.3333 L 238.12498 423.3333 L 238.12498 423.3333 L 238.12498 449.79166 L 211.66666 449.79166 L 211.66666 449.79166 L 211.66666 476.24997 L 211.66666 476.24997 L 211.66666 476.24997 L 238.12498 476.24997 L 238.12498 502.7083 L 185.20833 502.7083 Q 132.29166 529.1666 105.83333 529.1666 L 105.83333 529.1666 L 105.83333 502.7083 L 105.83333 502.7083 L 79.37499 502.7083 L 79.37499 529.1666 L 52.916664 529.1666 L 0.0 529.1666 L 0.0 529.1666 L 0.0 502.7083 L 0.0 476.24997 L 0.0 449.79166 L 0.0 449.79166 L 0.0 423.3333 L 52.916664 423.3333 L 79.37499 423.3333 L 79.37499 396.87497 L 52.916664 396.87497 L 52.916664 396.87497 L 52.916664 370.41666 L 52.916664 370.41666 L 52.916664 370.41666 L 79.37499 370.41666 L 79.37499 370.41666 L 79.37499 343.9583 L 52.916664 343.9583 L 52.916664 343.9583 L 52.916664 343.9583 L 105.83333 317.49997 Q 132.29166 264.5833 158.74998 264.5833 L 211.66666 264.5833 L 211.66666 238.12498 L 211.66666 238.12498 L 238.12498 238.12498 L 238.12498 211.66666 L 238.12498 211.66666 L 211.66666 211.66666 L 211.66666 211.66666 L 211.66666 211.66666 L 264.5833 185.20833 L 317.49997 158.74998 L 317.49997 158.74998 L 317.49997 158.74998 L 343.9583 158.74998 L 343.9583 158.74998 L 158.74998 132.29166 L 0.0 132.29166 L 0.0 105.83333 L 0.0 105.83333 L 26.458332 105.83333 L 26.458332 105.83333 L 26.458332 79.37499 L 52.916664 79.37499 L 52.916664 79.37499 L 52.916664 52.916664 L 52.916664 52.916664 L 52.916664 52.916664 L 26.458332 52.916664 L 26.458332 52.916664 L 52.916664 26.458332 L 105.83333 0.0 L 105.83333 0.0 L 105.83333 0.0 L 740.8333 0.0 Q 1402.2916 0.0 1428.7499 0.0 z" svg:height="5.2916665mm" draw:style-name="style-353" svg:viewBox="0.0 0.0 1481.6666 529.1666" svg:width="14.816666mm" svg:x="112.712494mm" svg:y="187.85416mm"/>
          <draw:path svg:d="M 132.29166 26.458332 L 132.29166 0.0 L 185.20833 26.458332 Q 264.5833 26.458332 291.04166 52.916664 L 317.49997 52.916664 L 343.9583 52.916664 Q 396.87497 52.916664 396.87497 105.83333 Q 396.87497 158.74998 449.79166 158.74998 Q 476.24997 158.74998 449.79166 238.12498 Q 449.79166 317.49997 449.79166 343.9583 L 449.79166 370.41666 L 449.79166 370.41666 Q 449.79166 370.41666 423.3333 396.87497 Q 423.3333 423.3333 343.9583 396.87497 Q 291.04166 343.9583 291.04166 370.41666 Q 264.5833 396.87497 238.12498 396.87497 L 185.20833 370.41666 L 185.20833 343.9583 Q 185.20833 317.49997 105.83333 317.49997 Q 26.458332 317.49997 26.458332 264.5833 L 0.0 211.66666 L 0.0 185.20833 L 26.458332 185.20833 L 26.458332 185.20833 L 26.458332 185.20833 L 26.458332 185.20833 Q 52.916664 185.20833 52.916664 158.74998 L 52.916664 158.74998 L 52.916664 132.29166 Q 79.37499 79.37499 79.37499 52.916664 Q 105.83333 26.458332 132.29166 26.458332 z" svg:height="3.9687498mm" draw:style-name="style-354" svg:viewBox="0.0 0.0 449.79166 396.87497" svg:width="4.497916mm" svg:x="159.01457mm" svg:y="221.45624mm"/>
          <draw:path svg:d="M 291.04166 105.83333 L 291.04166 105.83333 L 264.5833 105.83333 Q 211.66666 105.83333 105.83333 105.83333 L 0.0 105.83333 L 52.916664 52.916664 Q 79.37499 0.0 158.74998 0.0 Q 211.66666 0.0 264.5833 52.916664 Q 291.04166 105.83333 291.04166 105.83333 z" svg:height="1.0583333mm" draw:style-name="style-355" svg:viewBox="0.0 0.0 291.04166 105.83333" svg:width="2.9104166mm" svg:x="39.158333mm" svg:y="71.96666mm"/>
          <draw:path svg:d="M 740.8333 0.0 L 767.2916 0.0 L 793.74994 0.0 L 820.2083 0.0 L 767.2916 26.458332 Q 740.8333 26.458332 740.8333 52.916664 Q 740.8333 79.37499 714.37494 79.37499 Q 687.9166 79.37499 714.37494 105.83333 Q 740.8333 105.83333 740.8333 132.29166 Q 740.8333 158.74998 767.2916 185.20833 Q 820.2083 185.20833 767.2916 238.12498 Q 767.2916 291.04166 740.8333 291.04166 L 740.8333 317.49997 L 740.8333 317.49997 L 740.8333 343.9583 L 740.8333 343.9583 L 714.37494 343.9583 L 714.37494 343.9583 L 714.37494 343.9583 L 714.37494 370.41666 L 714.37494 370.41666 L 714.37494 396.87497 L 714.37494 449.79166 L 714.37494 449.79166 L 714.37494 449.79166 L 714.37494 449.79166 Q 714.37494 476.24997 687.9166 502.7083 L 687.9166 529.1666 L 687.9166 529.1666 Q 661.4583 529.1666 502.7083 582.0833 Q 317.49997 634.99994 317.49997 608.5416 Q 317.49997 582.0833 238.12498 608.5416 Q 185.20833 608.5416 185.20833 582.0833 Q 185.20833 555.625 132.29166 555.625 L 52.916664 555.625 L 52.916664 449.79166 L 79.37499 343.9583 L 79.37499 317.49997 Q 79.37499 291.04166 52.916664 264.5833 L 26.458332 238.12498 L 26.458332 238.12498 L 26.458332 238.12498 L 26.458332 211.66666 L 26.458332 211.66666 L 0.0 185.20833 L 0.0 158.74998 L 26.458332 158.74998 L 52.916664 132.29166 L 52.916664 132.29166 L 52.916664 132.29166 L 132.29166 132.29166 Q 238.12498 132.29166 317.49997 79.37499 Q 396.87497 79.37499 396.87497 26.458332 Q 423.3333 0.0 449.79166 0.0 Q 476.24997 -26.458332 502.7083 0.0 Q 502.7083 26.458332 608.5416 0.0 Q 714.37494 -26.458332 740.8333 0.0 z" svg:height="6.0854163mm" draw:style-name="style-356" svg:viewBox="0.0 0.0 820.2083 608.5416" svg:width="8.202083mm" svg:x="15.081249mm" svg:y="220.3979mm"/>
          <draw:path svg:d="M 820.2083 0.0 L 820.2083 0.0 L 1031.875 26.458332 Q 1217.0833 52.916664 1269.9999 79.37499 L 1322.9166 105.83333 L 1349.3749 105.83333 L 1402.2916 105.83333 L 1428.7499 105.83333 L 1455.2083 105.83333 L 1481.6666 105.83333 L 1508.1249 105.83333 L 1561.0416 105.83333 Q 1587.4999 105.83333 1587.4999 132.29166 L 1587.4999 132.29166 L 1587.4999 158.74998 L 1561.0416 185.20833 L 1561.0416 185.20833 L 1561.0416 211.66666 L 1613.9583 211.66666 Q 1640.4166 211.66666 1666.8749 238.12498 Q 1666.8749 264.5833 1693.3333 291.04166 L 1719.7916 291.04166 L 1719.7916 317.49997 L 1719.7916 343.9583 L 1693.3333 370.41666 Q 1666.8749 370.41666 1640.4166 423.3333 Q 1613.9583 476.24997 1613.9583 529.1666 Q 1613.9583 608.5416 1613.9583 634.99994 L 1613.9583 634.99994 L 1587.4999 634.99994 Q 1561.0416 634.99994 1534.5833 661.4583 Q 1508.1249 661.4583 1375.8333 687.9166 Q 1243.5416 687.9166 1243.5416 740.8333 Q 1243.5416 793.74994 1217.0833 793.74994 L 1190.6249 820.2083 L 1190.6249 820.2083 L 1164.1666 793.74994 L 1164.1666 793.74994 L 1137.7083 793.74994 L 1137.7083 793.74994 L 1137.7083 793.74994 L 1084.7916 793.74994 Q 1058.3333 793.74994 978.95825 793.74994 Q 926.0416 846.6666 820.2083 793.74994 Q 740.8333 793.74994 714.37494 767.2916 Q 714.37494 740.8333 661.4583 740.8333 Q 634.99994 740.8333 608.5416 793.74994 Q 555.625 846.6666 502.7083 793.74994 Q 449.79166 767.2916 396.87497 767.2916 Q 343.9583 767.2916 343.9583 740.8333 Q 343.9583 714.37494 291.04166 714.37494 Q 238.12498 740.8333 211.66666 687.9166 Q 185.20833 634.99994 185.20833 634.99994 Q 158.74998 661.4583 132.29166 661.4583 L 105.83333 661.4583 L 105.83333 634.99994 Q 132.29166 608.5416 132.29166 582.0833 Q 132.29166 555.625 79.37499 555.625 L 52.916664 582.0833 L 52.916664 582.0833 L 26.458332 582.0833 L 26.458332 555.625 L 26.458332 529.1666 L 0.0 529.1666 L 0.0 529.1666 L 0.0 529.1666 L 26.458332 502.7083 L 26.458332 502.7083 L 26.458332 476.24997 L 105.83333 449.79166 Q 185.20833 423.3333 185.20833 317.49997 Q 211.66666 238.12498 291.04166 238.12498 Q 396.87497 211.66666 449.79166 211.66666 L 476.24997 211.66666 L 502.7083 211.66666 Q 502.7083 211.66666 502.7083 185.20833 L 502.7083 185.20833 L 502.7083 158.74998 Q 529.1666 105.83333 634.99994 105.83333 Q 740.8333 105.83333 767.2916 52.916664 Q 820.2083 0.0 820.2083 0.0 z" svg:height="8.202083mm" draw:style-name="style-357" svg:viewBox="0.0 0.0 1719.7916 820.2083" svg:width="17.197916mm" svg:x="175.9479mm" svg:y="200.55415mm"/>
          <draw:path svg:d="M 105.83333 26.458332 L 105.83333 0.0 L 132.29166 0.0 L 158.74998 0.0 L 158.74998 26.458332 L 158.74998 26.458332 L 185.20833 79.37499 L 185.20833 132.29166 L 264.5833 158.74998 Q 317.49997 158.74998 370.41666 185.20833 L 396.87497 185.20833 L 423.3333 211.66666 Q 423.3333 264.5833 370.41666 264.5833 Q 291.04166 264.5833 264.5833 291.04166 L 238.12498 317.49997 L 211.66666 317.49997 Q 185.20833 317.49997 105.83333 343.9583 L 26.458332 343.9583 L 26.458332 317.49997 Q 52.916664 317.49997 52.916664 264.5833 Q 105.83333 211.66666 52.916664 211.66666 Q 26.458332 185.20833 26.458332 158.74998 Q 26.458332 132.29166 0.0 132.29166 Q -26.458332 105.83333 0.0 105.83333 Q 26.458332 105.83333 26.458332 79.37499 Q 26.458332 52.916664 52.916664 52.916664 L 105.83333 26.458332 L 105.83333 26.458332 z" svg:height="3.439583mm" draw:style-name="style-358" svg:viewBox="0.0 0.0 423.3333 343.9583" svg:width="4.233333mm" svg:x="22.224998mm" svg:y="220.13332mm"/>
          <draw:path svg:d="M 185.20833 0.0 L 238.12498 0.0 L 238.12498 79.37499 Q 211.66666 158.74998 264.5833 185.20833 Q 291.04166 185.20833 317.49997 185.20833 L 317.49997 185.20833 L 317.49997 211.66666 L 291.04166 211.66666 L 291.04166 238.12498 Q 291.04166 264.5833 317.49997 264.5833 L 317.49997 291.04166 L 238.12498 291.04166 L 132.29166 291.04166 L 132.29166 317.49997 L 132.29166 317.49997 L 105.83333 317.49997 L 79.37499 291.04166 L 26.458332 291.04166 L 0.0 291.04166 L 0.0 264.5833 L 26.458332 264.5833 L 26.458332 264.5833 L 26.458332 238.12498 L 79.37499 238.12498 L 105.83333 238.12498 L 105.83333 185.20833 Q 79.37499 132.29166 79.37499 105.83333 Q 79.37499 79.37499 132.29166 79.37499 L 158.74998 52.916664 L 158.74998 26.458332 Q 158.74998 0.0 185.20833 0.0 z" svg:height="3.1749997mm" draw:style-name="style-359" svg:viewBox="0.0 0.0 317.49997 317.49997" svg:width="3.1749997mm" svg:x="62.706245mm" svg:y="195.52707mm"/>
          <draw:path svg:d="M 158.74998 0.0 L 238.12498 0.0 L 291.04166 26.458332 Q 343.9583 52.916664 317.49997 79.37499 Q 291.04166 79.37499 291.04166 105.83333 L 291.04166 132.29166 L 291.04166 158.74998 Q 291.04166 185.20833 211.66666 211.66666 L 132.29166 211.66666 L 79.37499 211.66666 L 0.0 211.66666 L 0.0 185.20833 L 0.0 185.20833 L 26.458332 185.20833 L 52.916664 185.20833 L 52.916664 158.74998 Q 26.458332 132.29166 26.458332 132.29166 L 26.458332 132.29166 L 26.458332 105.83333 Q 26.458332 105.83333 0.0 105.83333 L 0.0 105.83333 L 0.0 79.37499 L 0.0 52.916664 L 26.458332 26.458332 Q 79.37499 0.0 158.74998 0.0 z" svg:height="2.1166666mm" draw:style-name="style-360" svg:viewBox="0.0 0.0 317.49997 211.66666" svg:width="3.1749997mm" svg:x="131.49791mm" svg:y="191.02916mm"/>
          <draw:path svg:d="M 291.04166 0.0 L 291.04166 0.0 L 476.24997 26.458332 Q 661.4583 26.458332 714.37494 52.916664 L 767.2916 52.916664 L 767.2916 79.37499 Q 793.74994 79.37499 793.74994 79.37499 L 793.74994 105.83333 L 793.74994 105.83333 Q 793.74994 105.83333 767.2916 132.29166 L 767.2916 132.29166 L 740.8333 132.29166 Q 714.37494 132.29166 370.41666 132.29166 L 0.0 158.74998 L 0.0 132.29166 L 0.0 105.83333 L 0.0 79.37499 Q 0.0 26.458332 158.74998 26.458332 Q 291.04166 26.458332 291.04166 0.0 z" svg:height="1.5874999mm" draw:style-name="style-361" svg:viewBox="0.0 0.0 793.74994 158.74998" svg:width="7.9374995mm" svg:x="97.89583mm" svg:y="198.70207mm"/>
          <draw:path svg:d="M 264.5833 52.916664 L 291.04166 0.0 L 291.04166 0.0 L 291.04166 0.0 L 291.04166 26.458332 L 317.49997 26.458332 L 343.9583 79.37499 Q 370.41666 105.83333 396.87497 132.29166 Q 423.3333 132.29166 423.3333 211.66666 Q 423.3333 264.5833 449.79166 317.49997 Q 449.79166 370.41666 476.24997 370.41666 Q 502.7083 370.41666 476.24997 396.87497 Q 449.79166 396.87497 449.79166 476.24997 L 449.79166 529.1666 L 291.04166 529.1666 L 158.74998 529.1666 L 158.74998 529.1666 L 158.74998 529.1666 L 132.29166 502.7083 L 79.37499 502.7083 L 79.37499 476.24997 Q 79.37499 449.79166 132.29166 449.79166 L 158.74998 449.79166 L 158.74998 423.3333 Q 158.74998 396.87497 79.37499 370.41666 Q 26.458332 370.41666 26.458332 291.04166 L 0.0 211.66666 L 0.0 211.66666 L 26.458332 211.66666 L 26.458332 158.74998 Q 26.458332 132.29166 52.916664 132.29166 L 52.916664 105.83333 L 52.916664 105.83333 L 79.37499 105.83333 L 79.37499 105.83333 L 79.37499 105.83333 L 79.37499 79.37499 L 79.37499 79.37499 L 105.83333 79.37499 L 105.83333 52.916664 L 105.83333 52.916664 L 132.29166 52.916664 L 132.29166 52.916664 L 132.29166 52.916664 L 185.20833 79.37499 Q 238.12498 105.83333 264.5833 52.916664 z" svg:height="5.2916665mm" draw:style-name="style-362" svg:viewBox="0.0 0.0 476.24997 529.1666" svg:width="4.7625mm" svg:x="174.36041mm" svg:y="223.8375mm"/>
          <draw:path svg:d="M 158.74998 0.0 L 211.66666 0.0 L 211.66666 0.0 Q 211.66666 0.0 238.12498 0.0 L 238.12498 26.458332 L 238.12498 26.458332 L 238.12498 52.916664 L 211.66666 52.916664 L 211.66666 52.916664 L 211.66666 52.916664 L 211.66666 52.916664 L 185.20833 79.37499 L 158.74998 105.83333 L 211.66666 105.83333 L 238.12498 105.83333 L 264.5833 132.29166 L 291.04166 158.74998 L 317.49997 158.74998 L 317.49997 158.74998 L 317.49997 132.29166 L 317.49997 132.29166 L 343.9583 132.29166 L 343.9583 158.74998 L 343.9583 158.74998 L 370.41666 158.74998 L 370.41666 185.20833 Q 396.87497 211.66666 423.3333 238.12498 L 449.79166 238.12498 L 449.79166 238.12498 Q 449.79166 264.5833 476.24997 264.5833 L 476.24997 264.5833 L 476.24997 264.5833 Q 476.24997 264.5833 476.24997 291.04166 L 502.7083 291.04166 L 502.7083 317.49997 Q 502.7083 343.9583 555.625 370.41666 Q 608.5416 370.41666 608.5416 396.87497 L 582.0833 396.87497 L 582.0833 396.87497 L 582.0833 423.3333 L 582.0833 423.3333 L 582.0833 423.3333 L 555.625 423.3333 L 555.625 423.3333 L 555.625 449.79166 L 529.1666 449.79166 L 529.1666 476.24997 L 529.1666 476.24997 L 529.1666 476.24997 Q 502.7083 476.24997 502.7083 423.3333 Q 476.24997 370.41666 317.49997 370.41666 L 132.29166 370.41666 L 132.29166 370.41666 L 105.83333 370.41666 L 105.83333 370.41666 L 105.83333 370.41666 L 52.916664 396.87497 L 26.458332 396.87497 L 0.0 396.87497 L 0.0 370.41666 L 0.0 370.41666 L 0.0 370.41666 L 26.458332 370.41666 L 26.458332 370.41666 L 52.916664 343.9583 L 79.37499 317.49997 L 158.74998 317.49997 L 211.66666 317.49997 L 264.5833 291.04166 L 291.04166 291.04166 L 291.04166 264.5833 L 264.5833 238.12498 L 264.5833 238.12498 L 264.5833 211.66666 L 211.66666 211.66666 Q 185.20833 211.66666 105.83333 185.20833 L 26.458332 185.20833 L 26.458332 158.74998 Q 52.916664 132.29166 26.458332 105.83333 L 26.458332 79.37499 L 26.458332 79.37499 Q 26.458332 52.916664 52.916664 52.916664 L 79.37499 26.458332 L 105.83333 26.458332 Q 132.29166 0.0 158.74998 0.0 z" svg:height="4.7625mm" draw:style-name="style-363" svg:viewBox="0.0 0.0 608.5416 476.24997" svg:width="6.0854163mm" svg:x="133.87917mm" svg:y="210.07916mm"/>
          <draw:path svg:d="M 79.37499 26.458332 L 79.37499 52.916664 L 105.83333 52.916664 L 132.29166 52.916664 L 132.29166 79.37499 L 132.29166 79.37499 L 158.74998 105.83333 L 158.74998 132.29166 L 105.83333 132.29166 L 52.916664 158.74998 L 26.458332 158.74998 L 26.458332 158.74998 L 26.458332 158.74998 Q 26.458332 158.74998 0.0 105.83333 L 0.0 52.916664 L 0.0 26.458332 Q 0.0 0.0 26.458332 0.0 Q 79.37499 26.458332 79.37499 26.458332 z" svg:height="1.5874999mm" draw:style-name="style-364" svg:viewBox="0.0 0.0 158.74998 158.74998" svg:width="1.5874999mm" svg:x="144.1979mm" svg:y="160.86665mm"/>
          <draw:path svg:d="M 211.66666 0.0 L 238.12498 0.0 L 264.5833 0.0 Q 317.49997 0.0 343.9583 52.916664 Q 370.41666 105.83333 370.41666 105.83333 Q 370.41666 79.37499 396.87497 105.83333 L 423.3333 132.29166 L 423.3333 158.74998 L 423.3333 158.74998 L 211.66666 158.74998 L 0.0 158.74998 L 52.916664 105.83333 Q 79.37499 52.916664 132.29166 26.458332 Q 185.20833 0.0 211.66666 0.0 z" svg:height="1.5874999mm" draw:style-name="style-365" svg:viewBox="0.0 0.0 423.3333 158.74998" svg:width="4.233333mm" svg:x="294.21664mm" svg:y="227.54166mm"/>
          <draw:path svg:d="M 502.7083 0.0 L 529.1666 0.0 L 529.1666 26.458332 Q 502.7083 52.916664 555.625 52.916664 Q 634.99994 79.37499 582.0833 211.66666 Q 582.0833 343.9583 529.1666 476.24997 Q 476.24997 634.99994 423.3333 687.9166 Q 396.87497 740.8333 370.41666 740.8333 L 343.9583 740.8333 L 317.49997 740.8333 L 291.04166 740.8333 L 291.04166 740.8333 L 264.5833 740.8333 L 264.5833 740.8333 L 264.5833 740.8333 L 238.12498 740.8333 L 211.66666 740.8333 L 185.20833 740.8333 L 158.74998 740.8333 L 132.29166 714.37494 L 105.83333 714.37494 L 105.83333 687.9166 L 105.83333 661.4583 L 79.37499 661.4583 L 52.916664 661.4583 L 52.916664 634.99994 L 52.916664 582.0833 L 79.37499 608.5416 Q 105.83333 634.99994 158.74998 634.99994 L 185.20833 634.99994 L 185.20833 582.0833 L 185.20833 555.625 L 105.83333 555.625 Q 26.458332 555.625 26.458332 423.3333 L 0.0 317.49997 L 0.0 291.04166 L 0.0 264.5833 L 26.458332 264.5833 L 26.458332 264.5833 L 26.458332 238.12498 L 52.916664 238.12498 L 52.916664 238.12498 L 52.916664 211.66666 L 132.29166 158.74998 Q 211.66666 79.37499 211.66666 79.37499 L 211.66666 79.37499 L 291.04166 105.83333 Q 370.41666 158.74998 396.87497 158.74998 Q 423.3333 158.74998 396.87497 105.83333 Q 396.87497 52.916664 423.3333 26.458332 Q 476.24997 0.0 502.7083 0.0 z" svg:height="7.408333mm" draw:style-name="style-366" svg:viewBox="0.0 0.0 582.0833 740.8333" svg:width="5.820833mm" svg:x="155.575mm" svg:y="159.80832mm"/>
          <draw:path svg:d="M 158.74998 79.37499 L 185.20833 79.37499 L 185.20833 105.83333 L 185.20833 105.83333 L 185.20833 105.83333 L 185.20833 132.29166 L 211.66666 132.29166 L 238.12498 132.29166 L 317.49997 158.74998 Q 423.3333 185.20833 423.3333 185.20833 L 423.3333 211.66666 L 423.3333 211.66666 Q 423.3333 238.12498 317.49997 211.66666 Q 238.12498 185.20833 132.29166 158.74998 L 26.458332 132.29166 L 52.916664 105.83333 Q 52.916664 79.37499 0.0 52.916664 Q -52.916664 26.458332 26.458332 0.0 Q 105.83333 0.0 105.83333 26.458332 Q 132.29166 79.37499 158.74998 79.37499 z" svg:height="2.1166666mm" draw:style-name="style-367" svg:viewBox="0.0 0.0 423.3333 211.66666" svg:width="4.233333mm" svg:x="61.38333mm" svg:y="198.70207mm"/>
          <draw:path svg:d="M 291.04166 0.0 L 423.3333 0.0 L 423.3333 0.0 L 423.3333 0.0 L 476.24997 26.458332 L 502.7083 52.916664 L 502.7083 52.916664 L 476.24997 52.916664 L 476.24997 79.37499 Q 476.24997 105.83333 582.0833 105.83333 Q 687.9166 132.29166 714.37494 105.83333 Q 714.37494 52.916664 740.8333 52.916664 L 767.2916 52.916664 L 1031.875 26.458332 Q 1296.4583 0.0 1349.3749 26.458332 L 1402.2916 26.458332 L 1428.7499 52.916664 Q 1481.6666 52.916664 1481.6666 79.37499 Q 1481.6666 105.83333 1508.1249 105.83333 Q 1534.5833 105.83333 1587.4999 79.37499 L 1613.9583 79.37499 L 1613.9583 79.37499 L 1613.9583 105.83333 L 1613.9583 105.83333 L 1640.4166 105.83333 L 1640.4166 158.74998 L 1640.4166 185.20833 L 1640.4166 185.20833 Q 1613.9583 211.66666 1640.4166 211.66666 L 1640.4166 211.66666 L 1587.4999 238.12498 Q 1534.5833 264.5833 1455.2083 291.04166 L 1375.8333 291.04166 L 1375.8333 343.9583 L 1375.8333 396.87497 L 1402.2916 396.87497 L 1428.7499 423.3333 L 1481.6666 423.3333 Q 1508.1249 423.3333 1508.1249 476.24997 Q 1508.1249 502.7083 1481.6666 529.1666 Q 1428.7499 529.1666 1455.2083 529.1666 L 1455.2083 555.625 L 1349.3749 608.5416 Q 1269.9999 661.4583 1269.9999 687.9166 Q 1269.9999 714.37494 1269.9999 740.8333 L 1269.9999 740.8333 L 1269.9999 740.8333 Q 1269.9999 740.8333 1217.0833 740.8333 L 1164.1666 740.8333 L 1084.7916 740.8333 Q 1005.4166 740.8333 740.8333 687.9166 L 476.24997 634.99994 L 423.3333 608.5416 L 396.87497 582.0833 L 396.87497 582.0833 L 370.41666 582.0833 L 370.41666 555.625 L 370.41666 529.1666 L 396.87497 529.1666 L 396.87497 529.1666 L 396.87497 502.7083 L 423.3333 502.7083 L 423.3333 502.7083 L 423.3333 476.24997 L 423.3333 476.24997 Q 423.3333 476.24997 449.79166 449.79166 L 449.79166 423.3333 L 502.7083 423.3333 L 555.625 423.3333 L 555.625 396.87497 L 582.0833 396.87497 L 582.0833 396.87497 L 582.0833 370.41666 L 582.0833 370.41666 L 582.0833 370.41666 L 608.5416 370.41666 L 608.5416 370.41666 L 476.24997 343.9583 Q 370.41666 317.49997 343.9583 317.49997 Q 317.49997 317.49997 317.49997 291.04166 Q 317.49997 264.5833 211.66666 238.12498 L 132.29166 211.66666 L 105.83333 211.66666 L 79.37499 211.66666 L 52.916664 185.20833 L 26.458332 158.74998 L 26.458332 158.74998 L 0.0 158.74998 L 0.0 158.74998 L 0.0 158.74998 L 52.916664 132.29166 L 79.37499 105.83333 L 79.37499 105.83333 L 79.37499 105.83333 L 79.37499 105.83333 L 79.37499 79.37499 L 132.29166 79.37499 Q 185.20833 52.916664 185.20833 52.916664 Q 158.74998 26.458332 291.04166 0.0 z M 1084.7916 158.74998 Q 1111.25 105.83333 1164.1666 105.83333 Q 1217.0833 132.29166 1269.9999 185.20833 Q 1296.4583 264.5833 1296.4583 264.5833 Q 1296.4583 317.49997 1243.5416 317.49997 Q 1190.6249 317.49997 1190.6249 264.5833 Q 1190.6249 211.66666 1137.7083 211.66666 Q 1058.3333 185.20833 1084.7916 158.74998 z" svg:height="7.408333mm" draw:style-name="style-368" svg:viewBox="0.0 0.0 1640.4166 740.8333" svg:width="16.404165mm" svg:x="23.812498mm" svg:y="203.19998mm"/>
          <draw:path svg:d="M 52.916664 52.916664 L 0.0 0.0 L 132.29166 26.458332 Q 264.5833 52.916664 291.04166 52.916664 L 291.04166 52.916664 L 291.04166 26.458332 L 291.04166 26.458332 L 317.49997 26.458332 L 317.49997 52.916664 L 396.87497 52.916664 L 449.79166 52.916664 L 449.79166 79.37499 L 449.79166 105.83333 L 396.87497 105.83333 L 317.49997 105.83333 L 291.04166 132.29166 L 264.5833 158.74998 L 264.5833 158.74998 L 238.12498 158.74998 L 238.12498 158.74998 Q 238.12498 158.74998 158.74998 185.20833 L 79.37499 185.20833 L 79.37499 158.74998 L 79.37499 158.74998 L 105.83333 158.74998 L 105.83333 158.74998 L 105.83333 132.29166 L 132.29166 132.29166 L 132.29166 132.29166 L 132.29166 105.83333 L 132.29166 105.83333 L 132.29166 105.83333 L 105.83333 105.83333 Q 105.83333 105.83333 52.916664 52.916664 z" svg:height="1.8520832mm" draw:style-name="style-369" svg:viewBox="0.0 0.0 449.79166 185.20833" svg:width="4.497916mm" svg:x="150.54791mm" svg:y="225.95415mm"/>
          <draw:path svg:d="M 158.74998 0.0 L 211.66666 0.0 L 238.12498 0.0 L 264.5833 0.0 L 264.5833 0.0 L 264.5833 0.0 L 264.5833 26.458332 L 264.5833 52.916664 L 264.5833 52.916664 L 264.5833 52.916664 L 264.5833 79.37499 L 264.5833 79.37499 L 238.12498 79.37499 L 238.12498 105.83333 L 238.12498 105.83333 L 264.5833 105.83333 L 264.5833 105.83333 L 264.5833 105.83333 L 158.74998 132.29166 Q 79.37499 158.74998 52.916664 158.74998 L 26.458332 158.74998 L 0.0 158.74998 Q -26.458332 158.74998 26.458332 132.29166 L 79.37499 105.83333 L 79.37499 79.37499 L 105.83333 52.916664 L 105.83333 52.916664 L 105.83333 52.916664 L 105.83333 26.458332 L 105.83333 26.458332 L 105.83333 26.458332 L 132.29166 0.0 L 158.74998 0.0 z" svg:height="1.5874999mm" draw:style-name="style-370" svg:viewBox="0.0 0.0 264.5833 158.74998" svg:width="2.6458333mm" svg:x="115.8875mm" svg:y="225.42499mm"/>
          <draw:path svg:d="M 1164.1666 264.5833 L 1190.6249 264.5833 L 1190.6249 264.5833 Q 1190.6249 264.5833 1137.7083 291.04166 Q 1084.7916 291.04166 952.49994 291.04166 Q 793.74994 291.04166 793.74994 264.5833 Q 793.74994 238.12498 820.2083 238.12498 Q 873.12494 211.66666 873.12494 185.20833 L 899.5833 158.74998 L 714.37494 158.74998 Q 502.7083 158.74998 343.9583 132.29166 L 158.74998 105.83333 L 79.37499 105.83333 L 26.458332 105.83333 L 26.458332 132.29166 L 0.0 132.29166 L 0.0 105.83333 L 0.0 79.37499 L 26.458332 79.37499 L 79.37499 52.916664 L 105.83333 52.916664 L 132.29166 52.916664 L 158.74998 26.458332 L 185.20833 26.458332 L 185.20833 52.916664 L 185.20833 79.37499 L 555.625 52.916664 Q 899.5833 52.916664 926.0416 52.916664 L 952.49994 52.916664 L 952.49994 52.916664 Q 978.95825 26.458332 978.95825 26.458332 L 978.95825 26.458332 L 1005.4166 0.0 Q 1031.875 0.0 978.95825 52.916664 Q 978.95825 132.29166 1058.3333 185.20833 Q 1137.7083 264.5833 1164.1666 264.5833 z" svg:height="2.9104166mm" draw:style-name="style-371" svg:viewBox="0.0 0.0 1190.6249 291.04166" svg:width="11.906249mm" svg:x="96.04375mm" svg:y="199.49582mm"/>
          <draw:path svg:d="M 211.66666 26.458332 L 238.12498 0.0 L 423.3333 26.458332 Q 608.5416 52.916664 740.8333 52.916664 Q 899.5833 105.83333 952.49994 105.83333 L 1005.4166 105.83333 L 1137.7083 105.83333 Q 1269.9999 132.29166 1269.9999 105.83333 L 1269.9999 79.37499 L 1269.9999 79.37499 L 1296.4583 52.916664 L 1322.9166 52.916664 L 1349.3749 52.916664 L 1349.3749 79.37499 L 1349.3749 105.83333 L 1402.2916 105.83333 Q 1455.2083 105.83333 1455.2083 132.29166 L 1455.2083 132.29166 L 1455.2083 132.29166 L 1428.7499 132.29166 L 1428.7499 158.74998 Q 1428.7499 185.20833 1481.6666 211.66666 Q 1534.5833 211.66666 1481.6666 264.5833 Q 1428.7499 317.49997 1375.8333 343.9583 Q 1322.9166 370.41666 1296.4583 396.87497 Q 1296.4583 423.3333 1428.7499 396.87497 Q 1561.0416 370.41666 1693.3333 317.49997 Q 1799.1666 264.5833 1852.0833 264.5833 L 1904.9999 264.5833 L 1904.9999 264.5833 L 1904.9999 264.5833 L 2116.6665 291.04166 Q 2328.3333 291.04166 2354.7915 317.49997 Q 2381.2498 370.41666 2381.2498 370.41666 L 2381.2498 370.41666 L 2407.7083 396.87497 Q 2434.1665 423.3333 2434.1665 423.3333 L 2460.6248 423.3333 L 2460.6248 423.3333 Q 2460.6248 423.3333 2487.0833 449.79166 L 2487.0833 449.79166 L 2487.0833 476.24997 Q 2487.0833 502.7083 2460.6248 502.7083 Q 2434.1665 502.7083 2434.1665 529.1666 Q 2434.1665 555.625 2407.7083 555.625 L 2407.7083 555.625 L 2407.7083 555.625 Q 2381.2498 555.625 2381.2498 582.0833 L 2381.2498 582.0833 L 2381.2498 582.0833 Q 2381.2498 582.0833 2354.7915 608.5416 Q 2354.7915 634.99994 2275.4165 661.4583 L 2196.0415 687.9166 L 2196.0415 687.9166 L 2222.5 687.9166 L 2222.5 687.9166 L 2222.5 687.9166 L 2196.0415 714.37494 L 2169.5833 740.8333 L 2169.5833 740.8333 L 2169.5833 740.8333 L 2143.125 740.8333 L 2143.125 740.8333 L 2116.6665 767.2916 L 2090.2083 767.2916 L 2090.2083 793.74994 L 2063.75 846.6666 L 2063.75 899.5833 L 2063.75 952.49994 L 2090.2083 952.49994 L 2090.2083 952.49994 L 2143.125 1005.4166 Q 2196.0415 1058.3333 2196.0415 1058.3333 L 2222.5 1058.3333 L 2222.5 1058.3333 L 2222.5 1058.3333 L 2222.5 1084.7916 L 2222.5 1084.7916 L 2196.0415 1084.7916 L 2196.0415 1111.25 L 2196.0415 1111.25 L 2169.5833 1111.25 L 2169.5833 1111.25 L 2169.5833 1137.7083 L 2143.125 1137.7083 Q 2116.6665 1164.1666 1984.3749 1164.1666 Q 1852.0833 1164.1666 1852.0833 1217.0833 L 1825.6249 1269.9999 L 1111.25 1269.9999 L 370.41666 1269.9999 L 370.41666 1269.9999 Q 370.41666 1243.5416 343.9583 1217.0833 Q 317.49997 1217.0833 343.9583 1190.6249 Q 370.41666 1164.1666 317.49997 1137.7083 L 264.5833 1111.25 L 264.5833 1084.7916 L 264.5833 1084.7916 L 238.12498 1084.7916 L 238.12498 1058.3333 L 238.12498 1058.3333 L 211.66666 1058.3333 L 211.66666 1031.875 L 211.66666 1005.4166 L 185.20833 1005.4166 L 158.74998 1005.4166 L 158.74998 978.95825 L 158.74998 952.49994 L 185.20833 952.49994 L 185.20833 952.49994 L 185.20833 926.0416 L 211.66666 926.0416 L 211.66666 926.0416 L 211.66666 899.5833 L 238.12498 899.5833 L 264.5833 899.5833 L 423.3333 846.6666 Q 582.0833 793.74994 661.4583 793.74994 L 740.8333 793.74994 L 740.8333 767.2916 L 740.8333 767.2916 L 714.37494 767.2916 Q 714.37494 740.8333 714.37494 740.8333 Q 740.8333 740.8333 714.37494 740.8333 Q 687.9166 714.37494 687.9166 687.9166 Q 687.9166 661.4583 740.8333 661.4583 Q 767.2916 634.99994 740.8333 634.99994 Q 714.37494 634.99994 714.37494 582.0833 L 714.37494 555.625 L 767.2916 529.1666 Q 793.74994 529.1666 820.2083 502.7083 Q 820.2083 476.24997 899.5833 476.24997 L 952.49994 476.24997 L 952.49994 449.79166 L 952.49994 449.79166 L 978.95825 449.79166 L 978.95825 423.3333 L 1005.4166 423.3333 L 1031.875 423.3333 L 1058.3333 396.87497 L 1084.7916 370.41666 L 952.49994 370.41666 L 846.6666 370.41666 L 793.74994 343.9583 Q 740.8333 317.49997 740.8333 317.49997 Q 714.37494 317.49997 582.0833 317.49997 Q 476.24997 317.49997 423.3333 317.49997 L 343.9583 317.49997 L 317.49997 317.49997 Q 317.49997 317.49997 238.12498 264.5833 L 158.74998 238.12498 L 158.74998 238.12498 L 132.29166 211.66666 L 132.29166 211.66666 L 105.83333 211.66666 L 105.83333 211.66666 L 105.83333 211.66666 L 105.83333 185.20833 L 105.83333 185.20833 L 79.37499 185.20833 L 79.37499 158.74998 L 52.916664 158.74998 L 26.458332 158.74998 L 26.458332 132.29166 L 0.0 132.29166 L 0.0 132.29166 L 0.0 105.83333 L 0.0 105.83333 L 0.0 105.83333 L 26.458332 105.83333 L 26.458332 105.83333 L 52.916664 79.37499 Q 52.916664 52.916664 105.83333 52.916664 L 132.29166 52.916664 L 158.74998 52.916664 Q 185.20833 52.916664 185.20833 26.458332 L 185.20833 26.458332 L 211.66666 26.458332 z" svg:height="12.699999mm" draw:style-name="style-372" svg:viewBox="0.0 0.0 2487.0833 1269.9999" svg:width="24.870832mm" svg:x="129.64583mm" svg:y="216.42915mm"/>
          <draw:path svg:d="M 52.916664 26.458332 L 79.37499 0.0 L 158.74998 0.0 L 211.66666 0.0 L 291.04166 52.916664 Q 370.41666 132.29166 396.87497 158.74998 Q 396.87497 211.66666 423.3333 238.12498 Q 476.24997 264.5833 476.24997 291.04166 Q 502.7083 317.49997 582.0833 317.49997 Q 687.9166 317.49997 767.2916 370.41666 Q 846.6666 423.3333 926.0416 423.3333 Q 1005.4166 396.87497 1005.4166 370.41666 Q 1005.4166 343.9583 1137.7083 370.41666 Q 1269.9999 396.87497 1296.4583 423.3333 Q 1322.9166 423.3333 1349.3749 423.3333 Q 1375.8333 396.87497 1375.8333 449.79166 Q 1375.8333 502.7083 1402.2916 529.1666 L 1402.2916 582.0833 L 1428.7499 582.0833 L 1481.6666 582.0833 L 1481.6666 555.625 L 1481.6666 555.625 L 1508.1249 555.625 L 1508.1249 529.1666 L 1508.1249 529.1666 L 1534.5833 529.1666 L 1534.5833 529.1666 L 1534.5833 529.1666 L 1534.5833 529.1666 Q 1534.5833 529.1666 1561.0416 555.625 L 1587.4999 555.625 L 1587.4999 582.0833 L 1587.4999 608.5416 L 1561.0416 608.5416 Q 1561.0416 634.99994 1561.0416 634.99994 L 1534.5833 634.99994 L 1534.5833 634.99994 L 1534.5833 634.99994 L 1534.5833 661.4583 L 1534.5833 661.4583 L 1534.5833 687.9166 L 1534.5833 714.37494 L 1534.5833 714.37494 L 1534.5833 740.8333 L 1534.5833 740.8333 L 1561.0416 740.8333 L 1561.0416 740.8333 L 1561.0416 740.8333 L 1534.5833 767.2916 L 1508.1249 767.2916 L 1508.1249 793.74994 L 1534.5833 820.2083 L 1534.5833 820.2083 L 1534.5833 846.6666 L 1534.5833 846.6666 L 1534.5833 846.6666 L 1561.0416 873.12494 Q 1587.4999 899.5833 1587.4999 926.0416 L 1587.4999 952.49994 L 1561.0416 1058.3333 L 1561.0416 1164.1666 L 1561.0416 1217.0833 L 1534.5833 1243.5416 L 1534.5833 1243.5416 L 1534.5833 1269.9999 L 1534.5833 1269.9999 L 1534.5833 1269.9999 L 1481.6666 1349.3749 Q 1428.7499 1428.7499 1455.2083 1455.2083 Q 1481.6666 1481.6666 1481.6666 1481.6666 L 1481.6666 1481.6666 L 740.8333 1481.6666 L 0.0 1481.6666 L 0.0 767.2916 L 0.0 52.916664 L 0.0 52.916664 L 26.458332 52.916664 L 52.916664 26.458332 z" svg:height="14.816666mm" draw:style-name="style-373" svg:viewBox="0.0 0.0 1587.4999 1481.6666" svg:width="15.874999mm" svg:x="0.0mm" svg:y="214.31248mm"/>
          <draw:path svg:d="M 52.916664 0.0 L 105.83333 0.0 L 105.83333 0.0 L 105.83333 26.458332 L 396.87497 26.458332 Q 687.9166 79.37499 926.0416 132.29166 Q 1137.7083 238.12498 1164.1666 238.12498 L 1190.6249 238.12498 L 1217.0833 291.04166 Q 1243.5416 317.49997 1243.5416 343.9583 Q 1243.5416 396.87497 1243.5416 423.3333 L 1243.5416 449.79166 L 1243.5416 449.79166 L 1243.5416 449.79166 L 1243.5416 476.24997 L 1243.5416 476.24997 L 1269.9999 476.24997 L 1269.9999 502.7083 L 1269.9999 502.7083 L 1296.4583 502.7083 L 1296.4583 502.7083 Q 1296.4583 502.7083 1269.9999 529.1666 L 1243.5416 555.625 L 1190.6249 555.625 L 1164.1666 555.625 L 1137.7083 529.1666 Q 1084.7916 502.7083 926.0416 449.79166 Q 793.74994 396.87497 529.1666 370.41666 L 264.5833 343.9583 L 185.20833 343.9583 L 79.37499 343.9583 L 26.458332 317.49997 L 0.0 317.49997 L 0.0 264.5833 L 0.0 211.66666 L 0.0 105.83333 Q 0.0 0.0 52.916664 0.0 z" svg:height="5.5562496mm" draw:style-name="style-374" svg:viewBox="0.0 0.0 1296.4583 555.625" svg:width="12.964582mm" svg:x="192.35207mm" svg:y="52.122913mm"/>
          <draw:path svg:d="M 873.12494 0.0 L 873.12494 0.0 L 1005.4166 0.0 L 1137.7083 0.0 L 1137.7083 0.0 L 1137.7083 26.458332 L 1084.7916 52.916664 Q 1031.875 79.37499 978.95825 158.74998 Q 978.95825 211.66666 926.0416 264.5833 Q 899.5833 317.49997 767.2916 317.49997 Q 661.4583 370.41666 661.4583 370.41666 L 661.4583 370.41666 L 661.4583 370.41666 Q 661.4583 396.87497 634.99994 423.3333 L 634.99994 476.24997 L 608.5416 476.24997 L 582.0833 476.24997 L 582.0833 476.24997 Q 608.5416 449.79166 582.0833 423.3333 Q 555.625 396.87497 396.87497 370.41666 Q 211.66666 370.41666 238.12498 343.9583 Q 264.5833 317.49997 185.20833 317.49997 L 132.29166 317.49997 L 132.29166 291.04166 L 132.29166 264.5833 L 105.83333 238.12498 L 105.83333 211.66666 L 79.37499 211.66666 L 52.916664 211.66666 L 26.458332 185.20833 L 0.0 185.20833 L 0.0 158.74998 L 0.0 132.29166 L 52.916664 132.29166 L 105.83333 105.83333 L 132.29166 105.83333 L 185.20833 105.83333 L 211.66666 79.37499 L 238.12498 79.37499 L 238.12498 105.83333 Q 238.12498 132.29166 291.04166 132.29166 Q 343.9583 105.83333 423.3333 105.83333 Q 502.7083 52.916664 502.7083 52.916664 L 502.7083 52.916664 L 502.7083 79.37499 Q 529.1666 105.83333 555.625 105.83333 L 582.0833 105.83333 L 687.9166 79.37499 Q 793.74994 52.916664 793.74994 52.916664 Q 820.2083 52.916664 820.2083 52.916664 L 820.2083 52.916664 L 820.2083 52.916664 Q 846.6666 52.916664 846.6666 26.458332 L 846.6666 26.458332 L 873.12494 26.458332 Q 873.12494 0.0 873.12494 0.0 z" svg:height="4.7625mm" draw:style-name="style-375" svg:viewBox="0.0 0.0 1137.7083 476.24997" svg:width="11.377083mm" svg:x="127.26458mm" svg:y="197.90833mm"/>
          <draw:path svg:d="M 211.66666 0.0 L 211.66666 0.0 L 238.12498 26.458332 Q 264.5833 52.916664 238.12498 79.37499 Q 211.66666 105.83333 211.66666 105.83333 Q 211.66666 132.29166 291.04166 132.29166 L 370.41666 132.29166 L 370.41666 158.74998 L 370.41666 158.74998 L 343.9583 158.74998 L 343.9583 185.20833 L 317.49997 185.20833 L 264.5833 185.20833 L 238.12498 211.66666 L 211.66666 238.12498 L 158.74998 238.12498 L 79.37499 238.12498 L 52.916664 264.5833 L 0.0 264.5833 L 0.0 238.12498 L 0.0 211.66666 L 52.916664 211.66666 L 132.29166 185.20833 L 158.74998 185.20833 L 185.20833 185.20833 L 105.83333 158.74998 L 26.458332 132.29166 L 26.458332 132.29166 L 52.916664 132.29166 L 52.916664 105.83333 L 52.916664 79.37499 L 105.83333 79.37499 Q 158.74998 79.37499 158.74998 52.916664 L 185.20833 26.458332 L 211.66666 26.458332 Q 211.66666 26.458332 211.66666 0.0 z" svg:height="2.6458333mm" draw:style-name="style-376" svg:viewBox="0.0 0.0 370.41666 264.5833" svg:width="3.7041664mm" svg:x="27.516665mm" svg:y="199.7604mm"/>
          <draw:path svg:d="M 0.0 26.458332 L 0.0 0.0 L 264.5833 26.458332 Q 529.1666 52.916664 661.4583 105.83333 Q 820.2083 158.74998 873.12494 185.20833 L 899.5833 211.66666 L 926.0416 211.66666 L 978.95825 211.66666 L 1031.875 238.12498 Q 1084.7916 264.5833 1137.7083 264.5833 L 1190.6249 264.5833 L 1190.6249 264.5833 Q 1190.6249 264.5833 1190.6249 291.04166 L 1217.0833 291.04166 L 1217.0833 317.49997 Q 1217.0833 370.41666 1269.9999 370.41666 Q 1349.3749 396.87497 1349.3749 396.87497 L 1349.3749 423.3333 L 1428.7499 449.79166 Q 1508.1249 502.7083 1508.1249 502.7083 L 1508.1249 529.1666 L 1534.5833 529.1666 L 1561.0416 529.1666 L 1587.4999 555.625 L 1613.9583 582.0833 L 1666.8749 582.0833 L 1693.3333 582.0833 L 1693.3333 608.5416 L 1719.7916 608.5416 L 1719.7916 608.5416 L 1719.7916 634.99994 L 1666.8749 634.99994 L 1640.4166 634.99994 L 1613.9583 634.99994 L 1561.0416 634.99994 L 1508.1249 608.5416 Q 1428.7499 582.0833 1058.3333 529.1666 Q 687.9166 423.3333 661.4583 423.3333 Q 608.5416 370.41666 396.87497 343.9583 L 185.20833 317.49997 L 132.29166 317.49997 L 52.916664 317.49997 L 52.916664 317.49997 L 52.916664 317.49997 L 52.916664 291.04166 L 79.37499 291.04166 L 79.37499 264.5833 L 79.37499 238.12498 L 52.916664 238.12498 L 52.916664 211.66666 L 52.916664 211.66666 Q 26.458332 211.66666 26.458332 132.29166 L 26.458332 52.916664 L 0.0 26.458332 z" svg:height="6.3499994mm" draw:style-name="style-377" svg:viewBox="0.0 0.0 1719.7916 634.99994" svg:width="17.197916mm" svg:x="194.99791mm" svg:y="55.562496mm"/>
          <draw:path svg:d="M 1005.4166 0.0 L 1058.3333 0.0 L 1058.3333 26.458332 Q 1084.7916 26.458332 1058.3333 52.916664 Q 1031.875 52.916664 1031.875 79.37499 Q 1031.875 105.83333 793.74994 185.20833 Q 555.625 238.12498 555.625 238.12498 L 529.1666 238.12498 L 529.1666 264.5833 L 529.1666 291.04166 L 476.24997 291.04166 L 449.79166 291.04166 L 423.3333 291.04166 Q 423.3333 291.04166 317.49997 264.5833 L 238.12498 238.12498 L 238.12498 238.12498 Q 211.66666 211.66666 211.66666 211.66666 L 211.66666 211.66666 L 105.83333 211.66666 L 26.458332 185.20833 L 26.458332 185.20833 L 0.0 185.20833 L 0.0 185.20833 L 0.0 185.20833 L 0.0 185.20833 L 0.0 185.20833 L 52.916664 158.74998 L 79.37499 132.29166 L 158.74998 132.29166 L 211.66666 132.29166 L 370.41666 79.37499 Q 529.1666 79.37499 582.0833 52.916664 L 608.5416 52.916664 L 608.5416 52.916664 L 608.5416 79.37499 L 740.8333 52.916664 Q 873.12494 26.458332 899.5833 26.458332 Q 926.0416 26.458332 1005.4166 0.0 z" svg:height="2.9104166mm" draw:style-name="style-378" svg:viewBox="0.0 0.0 1058.3333 291.04166" svg:width="10.583333mm" svg:x="40.74583mm" svg:y="202.93541mm"/>
          <draw:path svg:d="M 396.87497 0.0 L 423.3333 0.0 L 370.41666 52.916664 Q 317.49997 105.83333 317.49997 132.29166 Q 317.49997 158.74998 264.5833 158.74998 Q 238.12498 158.74998 238.12498 185.20833 L 238.12498 185.20833 L 238.12498 185.20833 Q 238.12498 211.66666 132.29166 238.12498 L 26.458332 264.5833 L 0.0 291.04166 L 0.0 291.04166 L 0.0 264.5833 Q 0.0 238.12498 26.458332 211.66666 Q 52.916664 211.66666 26.458332 185.20833 Q 0.0 158.74998 132.29166 132.29166 Q 264.5833 105.83333 264.5833 105.83333 L 238.12498 79.37499 L 264.5833 26.458332 Q 317.49997 0.0 343.9583 0.0 Q 370.41666 0.0 396.87497 0.0 z" svg:height="2.9104166mm" draw:style-name="style-379" svg:viewBox="0.0 0.0 423.3333 291.04166" svg:width="4.233333mm" svg:x="119.06249mm" svg:y="191.02916mm"/>
          <draw:path svg:d="M 1269.9999 26.458332 L 1269.9999 26.458332 L 1217.0833 26.458332 L 1164.1666 26.458332 L 1164.1666 52.916664 L 1137.7083 79.37499 L 1137.7083 79.37499 L 1137.7083 105.83333 L 1190.6249 105.83333 L 1243.5416 105.83333 L 1243.5416 132.29166 L 1243.5416 158.74998 L 1296.4583 158.74998 Q 1349.3749 158.74998 1349.3749 185.20833 L 1349.3749 185.20833 L 1217.0833 211.66666 Q 1084.7916 211.66666 978.95825 185.20833 Q 873.12494 158.74998 846.6666 185.20833 Q 820.2083 211.66666 767.2916 211.66666 Q 740.8333 211.66666 740.8333 343.9583 Q 740.8333 476.24997 687.9166 476.24997 Q 634.99994 476.24997 634.99994 502.7083 L 634.99994 529.1666 L 608.5416 529.1666 L 555.625 529.1666 L 502.7083 555.625 L 476.24997 582.0833 L 476.24997 582.0833 L 502.7083 582.0833 L 502.7083 634.99994 L 502.7083 661.4583 L 449.79166 687.9166 Q 396.87497 687.9166 396.87497 714.37494 L 396.87497 714.37494 L 291.04166 740.8333 Q 185.20833 767.2916 158.74998 793.74994 L 158.74998 846.6666 L 132.29166 846.6666 Q 132.29166 846.6666 132.29166 793.74994 Q 105.83333 767.2916 52.916664 767.2916 Q 0.0 767.2916 0.0 740.8333 L 0.0 714.37494 L 26.458332 714.37494 Q 52.916664 740.8333 79.37499 740.8333 L 105.83333 740.8333 L 105.83333 714.37494 L 79.37499 714.37494 L 79.37499 714.37494 L 79.37499 687.9166 L 79.37499 687.9166 L 79.37499 687.9166 L 52.916664 687.9166 Q 52.916664 687.9166 79.37499 661.4583 L 105.83333 634.99994 L 132.29166 634.99994 Q 185.20833 634.99994 211.66666 608.5416 L 238.12498 582.0833 L 264.5833 582.0833 L 291.04166 582.0833 L 291.04166 555.625 L 291.04166 555.625 L 317.49997 555.625 L 317.49997 529.1666 L 291.04166 529.1666 L 264.5833 529.1666 L 264.5833 529.1666 L 238.12498 502.7083 L 238.12498 502.7083 L 238.12498 476.24997 L 238.12498 476.24997 L 238.12498 476.24997 L 264.5833 476.24997 L 264.5833 476.24997 L 185.20833 449.79166 Q 105.83333 423.3333 79.37499 396.87497 Q 26.458332 370.41666 52.916664 370.41666 L 79.37499 343.9583 L 79.37499 317.49997 L 79.37499 264.5833 L 105.83333 264.5833 Q 132.29166 264.5833 132.29166 238.12498 L 132.29166 238.12498 L 105.83333 238.12498 L 105.83333 211.66666 L 105.83333 211.66666 L 79.37499 211.66666 L 79.37499 211.66666 L 79.37499 211.66666 L 79.37499 185.20833 L 79.37499 185.20833 L 105.83333 185.20833 L 105.83333 158.74998 L 105.83333 158.74998 L 132.29166 158.74998 L 132.29166 132.29166 Q 132.29166 105.83333 185.20833 105.83333 L 264.5833 105.83333 L 291.04166 105.83333 L 343.9583 105.83333 L 370.41666 79.37499 Q 396.87497 52.916664 529.1666 52.916664 L 661.4583 52.916664 L 661.4583 52.916664 L 661.4583 52.916664 L 555.625 79.37499 L 476.24997 79.37499 L 476.24997 105.83333 L 502.7083 132.29166 L 502.7083 132.29166 L 502.7083 158.74998 L 502.7083 158.74998 L 502.7083 158.74998 L 529.1666 158.74998 L 529.1666 158.74998 L 555.625 185.20833 L 582.0833 211.66666 L 608.5416 211.66666 L 608.5416 211.66666 L 634.99994 185.20833 L 661.4583 185.20833 L 661.4583 158.74998 L 661.4583 132.29166 L 634.99994 132.29166 L 634.99994 105.83333 L 714.37494 105.83333 L 793.74994 105.83333 L 820.2083 105.83333 Q 846.6666 105.83333 846.6666 79.37499 Q 873.12494 79.37499 820.2083 52.916664 L 767.2916 26.458332 L 767.2916 26.458332 Q 793.74994 0.0 820.2083 0.0 L 820.2083 0.0 L 899.5833 0.0 L 978.95825 0.0 L 1005.4166 0.0 L 1031.875 0.0 L 1084.7916 0.0 Q 1137.7083 -26.458332 1190.6249 0.0 Q 1269.9999 0.0 1269.9999 26.458332 z" svg:height="8.466666mm" draw:style-name="style-380" svg:viewBox="0.0 0.0 1349.3749 846.6666" svg:width="13.49375mm" svg:x="74.347916mm" svg:y="202.14166mm"/>
          <draw:path svg:d="M 79.37499 26.458332 L 79.37499 0.0 L 343.9583 0.0 L 582.0833 0.0 L 767.2916 0.0 L 952.49994 0.0 L 952.49994 0.0 L 952.49994 0.0 L 1031.875 26.458332 Q 1111.25 26.458332 1111.25 52.916664 Q 1111.25 79.37499 1137.7083 79.37499 Q 1190.6249 105.83333 1190.6249 105.83333 L 1190.6249 105.83333 L 1058.3333 132.29166 Q 926.0416 158.74998 978.95825 211.66666 Q 1058.3333 211.66666 1058.3333 238.12498 L 1084.7916 238.12498 L 1084.7916 238.12498 Q 1084.7916 264.5833 978.95825 291.04166 L 873.12494 343.9583 L 767.2916 343.9583 Q 687.9166 317.49997 608.5416 317.49997 L 555.625 317.49997 L 555.625 343.9583 L 529.1666 343.9583 L 476.24997 343.9583 Q 423.3333 317.49997 238.12498 317.49997 L 52.916664 291.04166 L 52.916664 291.04166 L 52.916664 264.5833 L 26.458332 264.5833 L 0.0 264.5833 L 26.458332 238.12498 L 52.916664 211.66666 L 79.37499 211.66666 L 105.83333 211.66666 L 105.83333 185.20833 L 79.37499 158.74998 L 79.37499 158.74998 L 79.37499 158.74998 L 79.37499 185.20833 L 79.37499 185.20833 L 79.37499 158.74998 Q 79.37499 132.29166 105.83333 105.83333 Q 158.74998 105.83333 132.29166 79.37499 Q 105.83333 79.37499 105.83333 52.916664 L 79.37499 26.458332 L 79.37499 26.458332 z" svg:height="3.439583mm" draw:style-name="style-381" svg:viewBox="0.0 0.0 1190.6249 343.9583" svg:width="11.906249mm" svg:x="100.27708mm" svg:y="195.79166mm"/>
          <draw:path svg:d="M 476.24997 79.37499 L 529.1666 79.37499 L 529.1666 105.83333 Q 529.1666 132.29166 555.625 132.29166 L 582.0833 132.29166 L 634.99994 158.74998 L 661.4583 185.20833 L 582.0833 185.20833 L 502.7083 185.20833 L 476.24997 185.20833 Q 476.24997 185.20833 317.49997 132.29166 L 132.29166 79.37499 L 132.29166 52.916664 L 105.83333 52.916664 L 105.83333 52.916664 L 105.83333 79.37499 L 52.916664 79.37499 L 0.0 79.37499 L 0.0 52.916664 L 0.0 52.916664 L 26.458332 52.916664 L 52.916664 26.458332 L 211.66666 0.0 Q 343.9583 -26.458332 370.41666 0.0 Q 370.41666 26.458332 423.3333 52.916664 Q 449.79166 79.37499 476.24997 79.37499 z" svg:height="1.8520832mm" draw:style-name="style-382" svg:viewBox="0.0 0.0 661.4583 185.20833" svg:width="6.614583mm" svg:x="81.49166mm" svg:y="207.6979mm"/>
          <draw:path svg:d="M 423.3333 52.916664 L 449.79166 52.916664 L 449.79166 79.37499 L 449.79166 79.37499 L 449.79166 79.37499 L 449.79166 79.37499 L 423.3333 105.83333 L 423.3333 132.29166 L 449.79166 158.74998 Q 449.79166 158.74998 449.79166 158.74998 L 449.79166 158.74998 L 423.3333 185.20833 L 396.87497 211.66666 L 396.87497 211.66666 L 370.41666 211.66666 L 343.9583 211.66666 Q 343.9583 211.66666 238.12498 158.74998 L 132.29166 105.83333 L 105.83333 158.74998 Q 79.37499 185.20833 105.83333 211.66666 L 105.83333 238.12498 L 79.37499 238.12498 Q 52.916664 211.66666 52.916664 211.66666 L 52.916664 211.66666 L 26.458332 211.66666 L 26.458332 211.66666 L 26.458332 185.20833 L 26.458332 185.20833 L 26.458332 158.74998 L 26.458332 132.29166 L 52.916664 132.29166 L 52.916664 105.83333 L 26.458332 105.83333 L 0.0 105.83333 L 0.0 79.37499 L 0.0 79.37499 L 26.458332 79.37499 L 26.458332 52.916664 L 26.458332 52.916664 L 26.458332 52.916664 L 52.916664 52.916664 L 52.916664 52.916664 L 52.916664 26.458332 L 52.916664 26.458332 L 211.66666 0.0 Q 343.9583 -26.458332 370.41666 0.0 Q 396.87497 52.916664 423.3333 52.916664 z" svg:height="2.38125mm" draw:style-name="style-383" svg:viewBox="0.0 0.0 449.79166 238.12498" svg:width="4.497916mm" svg:x="135.20207mm" svg:y="193.14583mm"/>
          <draw:path svg:d="M 873.12494 0.0 L 873.12494 0.0 L 926.0416 0.0 Q 978.95825 26.458332 926.0416 52.916664 Q 926.0416 105.83333 926.0416 238.12498 Q 926.0416 370.41666 899.5833 396.87497 Q 873.12494 423.3333 899.5833 423.3333 Q 926.0416 449.79166 926.0416 529.1666 Q 926.0416 582.0833 952.49994 582.0833 L 952.49994 608.5416 L 926.0416 608.5416 Q 873.12494 634.99994 873.12494 661.4583 Q 846.6666 687.9166 793.74994 687.9166 Q 740.8333 661.4583 740.8333 687.9166 Q 714.37494 740.8333 687.9166 740.8333 L 661.4583 767.2916 L 608.5416 767.2916 Q 529.1666 793.74994 502.7083 740.8333 Q 502.7083 714.37494 449.79166 687.9166 Q 423.3333 687.9166 370.41666 661.4583 Q 343.9583 634.99994 317.49997 608.5416 Q 291.04166 582.0833 291.04166 529.1666 Q 291.04166 476.24997 185.20833 449.79166 L 79.37499 423.3333 L 79.37499 396.87497 Q 79.37499 370.41666 79.37499 370.41666 L 52.916664 343.9583 L 52.916664 317.49997 L 26.458332 291.04166 L 26.458332 264.5833 L 26.458332 238.12498 L 0.0 238.12498 L 0.0 211.66666 L 0.0 211.66666 L 0.0 211.66666 L 0.0 211.66666 L 26.458332 211.66666 L 26.458332 211.66666 L 26.458332 211.66666 L 52.916664 185.20833 L 79.37499 158.74998 L 79.37499 158.74998 L 79.37499 158.74998 L 105.83333 158.74998 L 105.83333 158.74998 L 105.83333 132.29166 L 132.29166 132.29166 L 132.29166 132.29166 L 132.29166 158.74998 L 185.20833 158.74998 Q 211.66666 158.74998 211.66666 132.29166 Q 211.66666 105.83333 396.87497 105.83333 Q 582.0833 105.83333 661.4583 132.29166 Q 714.37494 158.74998 714.37494 105.83333 Q 714.37494 26.458332 740.8333 26.458332 Q 767.2916 26.458332 767.2916 52.916664 Q 767.2916 79.37499 793.74994 52.916664 Q 793.74994 26.458332 820.2083 26.458332 Q 846.6666 0.0 873.12494 0.0 z" svg:height="7.6729164mm" draw:style-name="style-384" svg:viewBox="0.0 0.0 952.49994 767.2916" svg:width="9.525mm" svg:x="244.2104mm" svg:y="214.84166mm"/>
          <draw:path svg:d="M 846.6666 0.0 L 926.0416 0.0 L 1005.4166 26.458332 Q 1058.3333 52.916664 1058.3333 105.83333 Q 1058.3333 158.74998 1164.1666 185.20833 Q 1296.4583 211.66666 1322.9166 264.5833 Q 1349.3749 317.49997 1375.8333 317.49997 Q 1428.7499 317.49997 1428.7499 291.04166 Q 1455.2083 264.5833 1455.2083 291.04166 Q 1481.6666 291.04166 1481.6666 343.9583 L 1481.6666 396.87497 L 1508.1249 396.87497 L 1534.5833 396.87497 L 1534.5833 449.79166 L 1534.5833 502.7083 L 1508.1249 502.7083 L 1508.1249 529.1666 L 1640.4166 555.625 Q 1746.2499 582.0833 1746.2499 608.5416 L 1746.2499 608.5416 L 1666.8749 634.99994 Q 1587.4999 661.4583 1561.0416 687.9166 Q 1534.5833 687.9166 1534.5833 687.9166 L 1534.5833 687.9166 L 1534.5833 714.37494 L 1534.5833 714.37494 L 1561.0416 714.37494 L 1561.0416 740.8333 L 1561.0416 740.8333 L 1587.4999 740.8333 L 1587.4999 740.8333 L 1587.4999 740.8333 L 1693.3333 793.74994 Q 1825.6249 793.74994 1904.9999 793.74994 L 1957.9165 793.74994 L 2037.2915 793.74994 L 2116.6665 793.74994 L 2116.6665 820.2083 L 2116.6665 820.2083 L 2116.6665 820.2083 L 2116.6665 820.2083 L 2090.2083 820.2083 L 2090.2083 846.6666 L 2063.75 846.6666 L 2010.8333 846.6666 L 1957.9165 873.12494 L 1904.9999 899.5833 L 1878.5416 899.5833 Q 1852.0833 899.5833 1693.3333 952.49994 L 1534.5833 1005.4166 L 1481.6666 1005.4166 L 1455.2083 1005.4166 L 1428.7499 1031.875 L 1402.2916 1031.875 L 1375.8333 1031.875 Q 1349.3749 1058.3333 1111.25 1111.25 L 846.6666 1164.1666 L 846.6666 1164.1666 Q 846.6666 1164.1666 634.99994 1111.25 L 449.79166 1058.3333 L 449.79166 1058.3333 Q 423.3333 1031.875 423.3333 1031.875 L 423.3333 1031.875 L 370.41666 1031.875 Q 291.04166 1005.4166 264.5833 1005.4166 Q 238.12498 1005.4166 158.74998 740.8333 L 105.83333 476.24997 L 79.37499 423.3333 L 79.37499 396.87497 L 52.916664 396.87497 L 26.458332 370.41666 L 26.458332 370.41666 L 0.0 370.41666 L 0.0 343.9583 L 0.0 317.49997 L 26.458332 317.49997 L 52.916664 317.49997 L 52.916664 343.9583 L 52.916664 343.9583 L 79.37499 343.9583 L 79.37499 370.41666 L 79.37499 370.41666 L 105.83333 370.41666 L 158.74998 396.87497 Q 238.12498 423.3333 238.12498 449.79166 L 264.5833 449.79166 L 264.5833 449.79166 L 264.5833 476.24997 L 291.04166 476.24997 L 317.49997 476.24997 L 343.9583 449.79166 L 370.41666 423.3333 L 370.41666 423.3333 L 370.41666 423.3333 L 396.87497 396.87497 L 396.87497 370.41666 L 423.3333 370.41666 L 476.24997 370.41666 L 476.24997 343.9583 L 476.24997 343.9583 L 476.24997 291.04166 L 476.24997 238.12498 L 476.24997 211.66666 L 476.24997 185.20833 L 476.24997 185.20833 Q 476.24997 185.20833 502.7083 185.20833 Q 502.7083 211.66666 529.1666 185.20833 Q 529.1666 158.74998 634.99994 158.74998 Q 714.37494 158.74998 740.8333 79.37499 Q 793.74994 0.0 846.6666 0.0 z" svg:height="11.641666mm" draw:style-name="style-385" svg:viewBox="0.0 0.0 2116.6665 1164.1666" svg:width="21.166666mm" svg:x="53.975mm" svg:y="167.74582mm"/>
          <draw:path svg:d="M 211.66666 52.916664 L 132.29166 105.83333 L 79.37499 105.83333 Q 0.0 79.37499 0.0 52.916664 Q 0.0 0.0 79.37499 0.0 Q 158.74998 -26.458332 158.74998 26.458332 Q 158.74998 79.37499 211.66666 52.916664 Q 264.5833 0.0 211.66666 52.916664 z" svg:height="1.0583333mm" draw:style-name="style-386" svg:viewBox="0.0 0.0 211.66666 105.83333" svg:width="2.1166666mm" svg:x="146.04999mm" svg:y="159.27916mm"/>
          <draw:path svg:d="M 158.74998 0.0 L 158.74998 0.0 L 185.20833 0.0 L 211.66666 0.0 L 211.66666 0.0 L 238.12498 0.0 L 211.66666 52.916664 Q 185.20833 105.83333 211.66666 105.83333 L 238.12498 105.83333 L 238.12498 132.29166 L 238.12498 158.74998 L 264.5833 158.74998 Q 291.04166 185.20833 291.04166 211.66666 L 291.04166 238.12498 L 264.5833 238.12498 Q 238.12498 211.66666 132.29166 211.66666 L 0.0 211.66666 L 26.458332 185.20833 L 52.916664 158.74998 L 52.916664 158.74998 L 79.37499 158.74998 L 79.37499 158.74998 L 79.37499 158.74998 L 79.37499 132.29166 L 79.37499 132.29166 L 52.916664 132.29166 L 52.916664 105.83333 L 52.916664 105.83333 L 26.458332 105.83333 L 26.458332 105.83333 L 26.458332 105.83333 L 26.458332 79.37499 L 26.458332 79.37499 L 52.916664 79.37499 L 52.916664 52.916664 L 79.37499 52.916664 L 105.83333 52.916664 L 105.83333 26.458332 L 132.29166 26.458332 L 132.29166 26.458332 L 132.29166 0.0 L 132.29166 0.0 L 132.29166 0.0 L 158.74998 0.0 z" svg:height="2.38125mm" draw:style-name="style-387" svg:viewBox="0.0 0.0 291.04166 238.12498" svg:width="2.9104166mm" svg:x="110.331245mm" svg:y="207.9625mm"/>
          <draw:path svg:d="M 52.916664 0.0 Q 105.83333 -26.458332 105.83333 52.916664 Q 105.83333 105.83333 52.916664 105.83333 Q 0.0 132.29166 0.0 79.37499 Q 0.0 26.458332 52.916664 0.0 z" svg:height="1.0583333mm" draw:style-name="style-388" svg:viewBox="0.0 0.0 105.83333 105.83333" svg:width="1.0583333mm" svg:x="246.59166mm" svg:y="183.35625mm"/>
          <draw:path svg:d="M 238.12498 26.458332 L 264.5833 26.458332 L 449.79166 0.0 L 608.5416 0.0 L 661.4583 0.0 L 740.8333 0.0 L 714.37494 26.458332 Q 714.37494 79.37499 714.37494 79.37499 Q 714.37494 79.37499 767.2916 105.83333 L 820.2083 105.83333 L 846.6666 79.37499 Q 873.12494 52.916664 978.95825 26.458332 Q 1084.7916 26.458332 1111.25 26.458332 Q 1111.25 26.458332 1164.1666 52.916664 L 1217.0833 52.916664 L 1243.5416 52.916664 L 1243.5416 52.916664 L 1243.5416 79.37499 Q 1217.0833 132.29166 1137.7083 132.29166 Q 1084.7916 132.29166 1084.7916 132.29166 L 1084.7916 132.29166 L 1084.7916 79.37499 Q 1058.3333 52.916664 978.95825 105.83333 Q 899.5833 132.29166 926.0416 158.74998 Q 978.95825 185.20833 873.12494 211.66666 Q 767.2916 264.5833 793.74994 291.04166 Q 820.2083 343.9583 873.12494 343.9583 L 926.0416 343.9583 L 926.0416 343.9583 L 926.0416 343.9583 L 873.12494 370.41666 L 793.74994 370.41666 L 793.74994 396.87497 L 767.2916 423.3333 L 767.2916 423.3333 L 767.2916 449.79166 L 767.2916 449.79166 L 767.2916 449.79166 L 767.2916 476.24997 L 767.2916 502.7083 L 767.2916 502.7083 L 767.2916 502.7083 L 767.2916 529.1666 L 767.2916 529.1666 L 740.8333 529.1666 L 740.8333 555.625 L 714.37494 555.625 L 714.37494 555.625 L 714.37494 555.625 L 714.37494 555.625 L 687.9166 555.625 L 687.9166 555.625 L 661.4583 555.625 Q 634.99994 555.625 608.5416 555.625 L 608.5416 555.625 L 608.5416 555.625 Q 608.5416 555.625 529.1666 502.7083 Q 449.79166 502.7083 449.79166 449.79166 Q 423.3333 396.87497 343.9583 396.87497 Q 291.04166 396.87497 291.04166 370.41666 Q 291.04166 343.9583 185.20833 343.9583 L 79.37499 343.9583 L 79.37499 317.49997 L 79.37499 291.04166 L 105.83333 291.04166 L 105.83333 291.04166 L 105.83333 264.5833 L 79.37499 264.5833 L 79.37499 264.5833 L 79.37499 238.12498 L 52.916664 238.12498 L 26.458332 238.12498 L 26.458332 211.66666 L 26.458332 211.66666 L 0.0 211.66666 L 0.0 185.20833 L 79.37499 185.20833 Q 158.74998 185.20833 132.29166 132.29166 L 105.83333 105.83333 L 132.29166 105.83333 Q 185.20833 132.29166 185.20833 132.29166 Q 185.20833 132.29166 291.04166 105.83333 Q 396.87497 79.37499 317.49997 52.916664 Q 238.12498 26.458332 238.12498 26.458332 z" svg:height="5.5562496mm" draw:style-name="style-389" svg:viewBox="0.0 0.0 1243.5416 555.625" svg:width="12.435416mm" svg:x="43.656246mm" svg:y="188.6479mm"/>
          <draw:path svg:d="M 952.49994 0.0 L 952.49994 0.0 L 952.49994 26.458332 L 952.49994 52.916664 L 978.95825 52.916664 L 1005.4166 79.37499 L 1031.875 79.37499 L 1058.3333 79.37499 L 1058.3333 105.83333 L 1084.7916 132.29166 L 1084.7916 158.74998 L 1084.7916 185.20833 L 1137.7083 185.20833 Q 1217.0833 185.20833 1190.6249 211.66666 Q 1164.1666 238.12498 1349.3749 238.12498 Q 1508.1249 264.5833 1534.5833 291.04166 Q 1561.0416 317.49997 1534.5833 343.9583 L 1534.5833 343.9583 L 1534.5833 343.9583 Q 1534.5833 343.9583 1455.2083 396.87497 L 1402.2916 396.87497 L 1349.3749 423.3333 L 1269.9999 449.79166 L 1375.8333 449.79166 L 1481.6666 449.79166 L 1587.4999 476.24997 Q 1666.8749 502.7083 1693.3333 502.7083 L 1693.3333 529.1666 L 1693.3333 555.625 Q 1693.3333 608.5416 1561.0416 634.99994 L 1455.2083 661.4583 L 1455.2083 661.4583 L 1455.2083 661.4583 L 1428.7499 661.4583 L 1428.7499 661.4583 L 1428.7499 687.9166 L 1402.2916 687.9166 L 1402.2916 714.37494 L 1402.2916 714.37494 L 1402.2916 714.37494 Q 1402.2916 714.37494 1349.3749 740.8333 Q 1322.9166 767.2916 1217.0833 793.74994 L 1111.25 820.2083 L 1084.7916 820.2083 Q 1084.7916 820.2083 1031.875 820.2083 L 978.95825 820.2083 L 926.0416 820.2083 Q 846.6666 820.2083 846.6666 714.37494 L 846.6666 608.5416 L 767.2916 608.5416 Q 687.9166 608.5416 714.37494 634.99994 Q 714.37494 661.4583 661.4583 687.9166 L 608.5416 714.37494 L 608.5416 714.37494 Q 608.5416 714.37494 449.79166 661.4583 L 317.49997 608.5416 L 317.49997 608.5416 Q 317.49997 608.5416 291.04166 582.0833 Q 238.12498 555.625 158.74998 529.1666 L 52.916664 502.7083 L 26.458332 476.24997 L 0.0 476.24997 L 0.0 449.79166 L 0.0 449.79166 L 26.458332 449.79166 L 52.916664 449.79166 L 79.37499 423.3333 L 132.29166 423.3333 L 132.29166 423.3333 Q 158.74998 449.79166 185.20833 449.79166 L 238.12498 449.79166 L 238.12498 423.3333 L 238.12498 423.3333 L 211.66666 396.87497 Q 211.66666 370.41666 238.12498 370.41666 Q 264.5833 343.9583 185.20833 343.9583 L 132.29166 291.04166 L 132.29166 291.04166 L 132.29166 291.04166 L 158.74998 291.04166 L 158.74998 291.04166 L 291.04166 264.5833 Q 396.87497 238.12498 449.79166 158.74998 Q 476.24997 79.37499 555.625 105.83333 Q 634.99994 105.83333 634.99994 79.37499 Q 634.99994 52.916664 714.37494 52.916664 Q 820.2083 26.458332 873.12494 26.458332 Q 926.0416 0.0 952.49994 0.0 z" svg:height="8.202083mm" draw:style-name="style-390" svg:viewBox="0.0 0.0 1693.3333 820.2083" svg:width="16.933332mm" svg:x="117.73958mm" svg:y="199.23125mm"/>
          <draw:path svg:d="M 0.0 0.0 L 26.458332 0.0 L 211.66666 52.916664 Q 396.87497 132.29166 502.7083 211.66666 Q 555.625 291.04166 555.625 317.49997 Q 555.625 343.9583 555.625 343.9583 L 555.625 343.9583 L 555.625 343.9583 Q 529.1666 317.49997 291.04166 238.12498 L 26.458332 158.74998 L 26.458332 158.74998 Q 26.458332 132.29166 0.0 52.916664 Q -26.458332 0.0 0.0 0.0 z" svg:height="3.439583mm" draw:style-name="style-391" svg:viewBox="0.0 0.0 555.625 343.9583" svg:width="5.5562496mm" svg:x="212.4604mm" svg:y="33.866665mm"/>
          <draw:path svg:d="M 6111.8745 264.5833 L 6270.6245 264.5833 L 6297.083 264.5833 L 6349.9995 264.5833 L 6482.2915 317.49997 Q 6614.583 370.41666 6932.083 582.0833 Q 7249.583 793.74994 7249.583 793.74994 Q 7276.0415 793.74994 7461.2495 846.6666 Q 7619.9995 926.0416 7672.9165 952.49994 Q 7725.833 978.95825 7752.291 899.5833 Q 7805.208 846.6666 7990.416 793.74994 Q 8149.166 740.8333 8175.6245 740.8333 Q 8202.083 740.8333 8255.0 740.8333 L 8334.375 740.8333 L 8360.833 767.2916 L 8387.291 793.74994 L 8387.291 793.74994 L 8413.75 793.74994 L 8413.75 793.74994 L 8413.75 793.74994 L 8413.75 820.2083 L 8413.75 820.2083 L 8440.208 846.6666 L 8466.666 899.5833 L 8440.208 952.49994 Q 8413.75 1031.875 8413.75 1058.3333 Q 8387.291 1111.25 8360.833 1111.25 Q 8334.375 1111.25 8334.375 1243.5416 Q 8334.375 1375.8333 8360.833 1375.8333 Q 8360.833 1402.2916 8360.833 1428.7499 L 8360.833 1455.2083 L 8387.291 1455.2083 L 8413.75 1481.6666 L 8440.208 1481.6666 L 8466.666 1481.6666 L 8466.666 1508.1249 L 8466.666 1508.1249 L 8466.666 1534.5833 L 8466.666 1534.5833 L 8466.666 1561.0416 Q 8466.666 1587.4999 8493.125 1587.4999 L 8519.583 1587.4999 L 8519.583 1613.9583 L 8519.583 1613.9583 L 8519.583 1613.9583 L 8493.125 1640.4166 L 8493.125 1640.4166 L 8493.125 1640.4166 L 8493.125 1640.4166 L 8466.666 1666.8749 L 8466.666 1666.8749 L 8466.666 1693.3333 L 8466.666 1693.3333 L 8466.666 1693.3333 L 8440.208 1693.3333 L 8440.208 1693.3333 L 8440.208 1719.7916 L 8413.75 1719.7916 L 8413.75 1719.7916 L 8413.75 1746.2499 L 8413.75 1746.2499 L 8413.75 1746.2499 L 8387.291 1746.2499 L 8387.291 1746.2499 L 8387.291 1772.7083 L 8360.833 1772.7083 L 8360.833 1772.7083 L 8360.833 1799.1666 L 8360.833 1799.1666 L 8360.833 1799.1666 L 8334.375 1799.1666 L 8334.375 1799.1666 L 8228.541 1799.1666 Q 8122.708 1799.1666 8122.708 1772.7083 Q 8122.708 1746.2499 8043.333 1719.7916 Q 7963.958 1693.3333 7514.1665 1746.2499 L 7064.3745 1799.1666 L 7064.3745 1799.1666 L 7064.3745 1799.1666 L 7011.458 1799.1666 L 6958.5415 1799.1666 L 6958.5415 1799.1666 Q 6958.5415 1799.1666 6958.5415 1772.7083 Q 6984.9995 1772.7083 6932.083 1719.7916 Q 6905.6245 1640.4166 6693.958 1587.4999 Q 6482.2915 1534.5833 6482.2915 1508.1249 Q 6482.2915 1481.6666 6297.083 1375.8333 Q 6085.4165 1269.9999 5873.7495 1269.9999 Q 5635.6245 1269.9999 5397.4995 1349.3749 Q 5185.833 1428.7499 5185.833 1455.2083 Q 5185.833 1481.6666 5159.3745 1481.6666 Q 5132.9165 1481.6666 5132.9165 1508.1249 Q 5159.3745 1534.5833 5027.083 1534.5833 L 4921.2495 1587.4999 L 4868.333 1587.4999 L 4815.4165 1587.4999 L 4788.958 1613.9583 L 4762.4995 1613.9583 L 4762.4995 1561.0416 L 4762.4995 1508.1249 L 4762.4995 1375.8333 L 4762.4995 1269.9999 L 4656.6665 1269.9999 L 4577.2915 1269.9999 L 4577.2915 1296.4583 L 4550.833 1296.4583 L 4550.833 1296.4583 L 4550.833 1322.9166 L 4550.833 1322.9166 L 4550.833 1322.9166 L 4524.375 1322.9166 Q 4524.375 1322.9166 4392.083 1508.1249 Q 4259.7915 1666.8749 4153.958 1719.7916 Q 4048.1248 1746.2499 4074.583 1772.7083 Q 4127.5 1799.1666 4074.583 1852.0833 L 4021.6665 1904.9999 L 4021.6665 1904.9999 L 4021.6665 1904.9999 L 4021.6665 1931.4583 L 4021.6665 1931.4583 L 3995.208 1931.4583 L 3995.208 1957.9165 L 3995.208 1957.9165 L 3968.7498 1957.9165 L 3968.7498 1957.9165 L 3968.7498 1957.9165 L 3968.7498 1984.3749 L 3968.7498 1984.3749 L 3942.2915 1984.3749 L 3942.2915 2010.8333 L 3942.2915 2010.8333 L 3942.2915 2010.8333 L 3889.3748 2037.2915 Q 3836.4583 2063.75 3862.9165 2063.75 Q 3915.833 2090.2083 3915.833 2116.6665 L 3915.833 2169.5833 L 3915.833 2169.5833 L 3915.833 2169.5833 L 3889.3748 2143.125 L 3889.3748 2116.6665 L 3836.4583 2116.6665 L 3783.5415 2116.6665 L 3783.5415 2143.125 L 3757.0833 2143.125 L 3757.0833 2143.125 L 3757.0833 2169.5833 L 3730.6248 2169.5833 L 3704.1665 2169.5833 L 3704.1665 2143.125 Q 3704.1665 2143.125 3677.7083 2116.6665 Q 3651.2498 2116.6665 3651.2498 2063.75 Q 3651.2498 1984.3749 3624.7915 1984.3749 L 3598.3333 1984.3749 L 3545.4165 1984.3749 Q 3518.9583 1957.9165 3518.9583 1957.9165 Q 3492.4998 1957.9165 3518.9583 1904.9999 Q 3545.4165 1852.0833 3386.6665 1825.6249 Q 3227.9165 1799.1666 3227.9165 1746.2499 Q 3201.4583 1693.3333 2857.4998 1693.3333 L 2539.9998 1693.3333 L 2487.0833 1693.3333 L 2434.1665 1693.3333 L 2354.7915 1693.3333 Q 2275.4165 1693.3333 2143.125 1719.7916 Q 2010.8333 1719.7916 2010.8333 1746.2499 Q 2010.8333 1772.7083 1984.3749 1772.7083 Q 1957.9165 1746.2499 1746.2499 1852.0833 L 1508.1249 1904.9999 L 1481.6666 1931.4583 L 1455.2083 1957.9165 L 1428.7499 1957.9165 L 1375.8333 1957.9165 L 1375.8333 1984.3749 L 1375.8333 2010.8333 L 1375.8333 2010.8333 Q 1402.2916 2010.8333 1428.7499 2037.2915 L 1428.7499 2037.2915 L 1481.6666 2037.2915 L 1508.1249 2063.75 L 1508.1249 2063.75 L 1508.1249 2063.75 L 1481.6666 2063.75 L 1455.2083 2063.75 L 1455.2083 2090.2083 L 1428.7499 2090.2083 L 1428.7499 2090.2083 L 1428.7499 2116.6665 L 1375.8333 2116.6665 Q 1349.3749 2116.6665 1322.9166 2143.125 Q 1322.9166 2169.5833 1111.25 2222.5 Q 899.5833 2275.4165 846.6666 2275.4165 Q 767.2916 2275.4165 661.4583 2275.4165 Q 555.625 2222.5 423.3333 2222.5 Q 264.5833 2196.0415 264.5833 2169.5833 Q 264.5833 2143.125 211.66666 2116.6665 Q 158.74998 2116.6665 211.66666 2063.75 Q 211.66666 2037.2915 211.66666 2010.8333 Q 185.20833 2010.8333 185.20833 1984.3749 L 185.20833 1957.9165 L 185.20833 1931.4583 Q 158.74998 1904.9999 158.74998 1904.9999 L 132.29166 1878.5416 L 132.29166 1852.0833 Q 105.83333 1852.0833 79.37499 1534.5833 L 52.916664 1243.5416 L 52.916664 1217.0833 Q 26.458332 1164.1666 0.0 1164.1666 Q -26.458332 1164.1666 52.916664 1084.7916 Q 105.83333 1005.4166 211.66666 846.6666 Q 264.5833 687.9166 343.9583 661.4583 Q 423.3333 634.99994 476.24997 634.99994 Q 529.1666 634.99994 555.625 608.5416 Q 582.0833 582.0833 899.5833 634.99994 Q 1190.6249 687.9166 1428.7499 634.99994 Q 1693.3333 634.99994 1799.1666 661.4583 Q 1878.5416 687.9166 2010.8333 687.9166 Q 2169.5833 661.4583 2196.0415 634.99994 Q 2222.5 634.99994 2275.4165 555.625 Q 2301.875 476.24997 2407.7083 476.24997 Q 2513.5415 449.79166 2539.9998 396.87497 Q 2539.9998 343.9583 2592.9165 370.41666 Q 2672.2915 423.3333 2698.7498 423.3333 L 2725.2083 423.3333 L 2725.2083 449.79166 L 2751.6665 449.79166 L 2751.6665 449.79166 L 2751.6665 476.24997 L 2778.1248 476.24997 L 2804.5833 476.24997 L 2804.5833 502.7083 L 2804.5833 502.7083 L 2831.0415 502.7083 L 2831.0415 529.1666 L 2857.4998 529.1666 L 2883.9583 529.1666 L 2883.9583 502.7083 L 2910.4165 502.7083 L 2910.4165 476.24997 L 2910.4165 476.24997 L 3227.9165 476.24997 Q 3571.8748 476.24997 3730.6248 370.41666 Q 3889.3748 264.5833 4048.1248 211.66666 Q 4206.875 158.74998 4656.6665 79.37499 Q 5132.9165 0.0 5344.583 0.0 Q 5556.2495 0.0 5662.083 52.916664 Q 5794.3745 105.83333 5794.3745 132.29166 Q 5794.3745 158.74998 5820.833 158.74998 Q 5847.2915 158.74998 5847.2915 185.20833 Q 5847.2915 211.66666 5900.208 238.12498 Q 5953.1245 264.5833 6111.8745 264.5833 z" svg:height="22.754166mm" draw:style-name="style-392" svg:viewBox="0.0 0.0 8519.583 2275.4165" svg:width="85.19583mm" svg:x="45.50833mm" svg:y="50.270832mm"/>
          <draw:path svg:d="M 978.95825 0.0 L 1031.875 0.0 L 1031.875 26.458332 Q 1031.875 52.916664 1058.3333 52.916664 Q 1084.7916 52.916664 1084.7916 132.29166 Q 1084.7916 185.20833 1058.3333 185.20833 L 1031.875 185.20833 L 1031.875 211.66666 L 1031.875 238.12498 L 1111.25 238.12498 L 1217.0833 238.12498 L 1217.0833 291.04166 L 1217.0833 317.49997 L 1190.6249 343.9583 Q 1164.1666 396.87497 1164.1666 449.79166 Q 1164.1666 476.24997 1164.1666 502.7083 Q 1164.1666 529.1666 1190.6249 555.625 Q 1217.0833 555.625 1217.0833 555.625 Q 1217.0833 582.0833 1217.0833 608.5416 L 1217.0833 634.99994 L 1217.0833 634.99994 L 1217.0833 661.4583 L 1269.9999 661.4583 L 1296.4583 661.4583 L 1322.9166 661.4583 L 1375.8333 661.4583 L 1428.7499 661.4583 L 1455.2083 661.4583 L 1455.2083 687.9166 L 1428.7499 714.37494 L 1428.7499 714.37494 L 1428.7499 714.37494 L 1428.7499 767.2916 L 1428.7499 793.74994 L 1402.2916 820.2083 Q 1375.8333 846.6666 1402.2916 873.12494 Q 1428.7499 873.12494 1428.7499 873.12494 L 1428.7499 873.12494 L 1455.2083 899.5833 L 1481.6666 899.5833 L 1481.6666 926.0416 L 1481.6666 978.95825 L 1455.2083 978.95825 L 1428.7499 978.95825 L 1428.7499 1005.4166 L 1428.7499 1005.4166 L 1402.2916 1005.4166 L 1402.2916 1031.875 L 1402.2916 1031.875 L 1375.8333 1031.875 L 1375.8333 1058.3333 L 1375.8333 1084.7916 L 1375.8333 1084.7916 L 1375.8333 1084.7916 L 1349.3749 1084.7916 L 1349.3749 1084.7916 L 1349.3749 1111.25 L 1322.9166 1111.25 L 1322.9166 1111.25 L 1322.9166 1137.7083 L 1269.9999 1137.7083 L 1243.5416 1137.7083 L 1243.5416 1084.7916 Q 1217.0833 1058.3333 1217.0833 1005.4166 Q 1217.0833 952.49994 1190.6249 978.95825 Q 1164.1666 978.95825 1137.7083 978.95825 Q 1111.25 952.49994 978.95825 926.0416 Q 846.6666 899.5833 846.6666 926.0416 Q 846.6666 952.49994 767.2916 978.95825 Q 687.9166 978.95825 608.5416 926.0416 Q 529.1666 873.12494 423.3333 873.12494 Q 343.9583 873.12494 317.49997 846.6666 Q 317.49997 820.2083 264.5833 793.74994 Q 238.12498 767.2916 238.12498 714.37494 Q 211.66666 687.9166 132.29166 608.5416 L 52.916664 555.625 L 52.916664 502.7083 Q 52.916664 476.24997 105.83333 449.79166 Q 132.29166 449.79166 79.37499 423.3333 L 0.0 396.87497 L 0.0 396.87497 L 0.0 396.87497 L 26.458332 370.41666 Q 52.916664 343.9583 105.83333 317.49997 Q 158.74998 264.5833 238.12498 264.5833 Q 291.04166 238.12498 317.49997 158.74998 Q 370.41666 79.37499 608.5416 105.83333 Q 846.6666 132.29166 820.2083 105.83333 Q 793.74994 79.37499 846.6666 52.916664 Q 899.5833 0.0 978.95825 0.0 z M 79.37499 370.41666 Q 105.83333 370.41666 105.83333 370.41666 Q 105.83333 396.87497 105.83333 396.87497 Q 79.37499 396.87497 79.37499 370.41666 z" svg:height="11.377083mm" draw:style-name="style-393" svg:viewBox="0.0 0.0 1481.6666 1137.7083" svg:width="14.816666mm" svg:x="1.5874999mm" svg:y="208.75624mm"/>
          <draw:path svg:d="M 793.74994 0.0 L 873.12494 0.0 L 899.5833 291.04166 Q 926.0416 608.5416 952.49994 608.5416 L 952.49994 634.99994 L 952.49994 634.99994 Q 952.49994 661.4583 899.5833 661.4583 Q 846.6666 661.4583 714.37494 661.4583 Q 555.625 661.4583 529.1666 740.8333 L 502.7083 846.6666 L 476.24997 846.6666 Q 449.79166 873.12494 238.12498 820.2083 L 26.458332 820.2083 L 26.458332 793.74994 L 26.458332 793.74994 L 0.0 793.74994 L 0.0 767.2916 L 0.0 767.2916 L 0.0 767.2916 L 26.458332 767.2916 L 26.458332 767.2916 L 26.458332 740.8333 L 26.458332 740.8333 L 26.458332 714.37494 L 26.458332 687.9166 L 52.916664 687.9166 L 52.916664 661.4583 L 52.916664 661.4583 L 52.916664 661.4583 L 52.916664 661.4583 L 79.37499 661.4583 L 79.37499 634.99994 Q 79.37499 608.5416 158.74998 502.7083 L 238.12498 370.41666 L 238.12498 370.41666 Q 264.5833 343.9583 264.5833 343.9583 L 264.5833 343.9583 L 291.04166 317.49997 Q 291.04166 291.04166 396.87497 291.04166 Q 529.1666 238.12498 608.5416 132.29166 Q 714.37494 26.458332 793.74994 0.0 z" svg:height="8.466666mm" draw:style-name="style-394" svg:viewBox="0.0 0.0 952.49994 846.6666" svg:width="9.525mm" svg:x="37.306248mm" svg:y="62.706245mm"/>
          <draw:path svg:d="M 370.41666 26.458332 L 396.87497 26.458332 L 396.87497 26.458332 L 396.87497 52.916664 L 449.79166 52.916664 Q 502.7083 52.916664 555.625 52.916664 L 608.5416 52.916664 L 608.5416 79.37499 L 634.99994 79.37499 L 634.99994 79.37499 L 634.99994 105.83333 L 634.99994 105.83333 L 634.99994 105.83333 L 661.4583 132.29166 L 661.4583 158.74998 L 608.5416 158.74998 Q 555.625 158.74998 529.1666 185.20833 L 502.7083 211.66666 L 529.1666 211.66666 L 582.0833 211.66666 L 582.0833 185.20833 L 582.0833 185.20833 L 608.5416 211.66666 Q 634.99994 238.12498 634.99994 238.12498 L 634.99994 238.12498 L 634.99994 238.12498 Q 634.99994 264.5833 634.99994 264.5833 L 661.4583 264.5833 L 661.4583 291.04166 Q 661.4583 317.49997 529.1666 317.49997 L 396.87497 317.49997 L 423.3333 343.9583 L 449.79166 343.9583 L 449.79166 343.9583 Q 449.79166 370.41666 370.41666 370.41666 Q 264.5833 370.41666 264.5833 343.9583 Q 264.5833 317.49997 211.66666 317.49997 L 158.74998 317.49997 L 158.74998 291.04166 L 158.74998 291.04166 L 132.29166 291.04166 L 132.29166 264.5833 L 105.83333 264.5833 L 52.916664 264.5833 L 26.458332 238.12498 L 0.0 238.12498 L 0.0 211.66666 L 0.0 185.20833 L 0.0 185.20833 L 0.0 158.74998 L 52.916664 158.74998 L 79.37499 158.74998 L 132.29166 132.29166 L 185.20833 105.83333 L 185.20833 105.83333 Q 211.66666 105.83333 211.66666 105.83333 Q 211.66666 79.37499 185.20833 52.916664 L 158.74998 52.916664 L 158.74998 26.458332 Q 158.74998 0.0 264.5833 0.0 Q 370.41666 0.0 370.41666 26.458332 z" svg:height="3.7041664mm" draw:style-name="style-395" svg:viewBox="0.0 0.0 661.4583 370.41666" svg:width="6.614583mm" svg:x="151.87082mm" svg:y="203.72916mm"/>
          <draw:path svg:d="M 1058.3333 26.458332 L 1084.7916 26.458332 L 1111.25 26.458332 Q 1137.7083 26.458332 1137.7083 52.916664 Q 1137.7083 79.37499 1190.6249 105.83333 Q 1243.5416 132.29166 1243.5416 132.29166 L 1243.5416 132.29166 L 1137.7083 132.29166 Q 1031.875 132.29166 1058.3333 211.66666 Q 1058.3333 291.04166 1005.4166 291.04166 Q 926.0416 291.04166 926.0416 317.49997 L 926.0416 343.9583 L 899.5833 343.9583 L 873.12494 343.9583 L 873.12494 370.41666 L 873.12494 370.41666 L 873.12494 396.87497 Q 846.6666 423.3333 846.6666 502.7083 Q 793.74994 555.625 661.4583 555.625 L 502.7083 555.625 L 502.7083 582.0833 L 502.7083 608.5416 L 343.9583 608.5416 Q 185.20833 608.5416 105.83333 608.5416 L 52.916664 608.5416 L 26.458332 608.5416 L 0.0 608.5416 L 0.0 582.0833 L 0.0 555.625 L 26.458332 555.625 L 26.458332 555.625 L 26.458332 529.1666 L 52.916664 529.1666 L 52.916664 529.1666 L 52.916664 502.7083 L 52.916664 502.7083 L 52.916664 502.7083 L 52.916664 449.79166 L 52.916664 396.87497 L 52.916664 396.87497 L 52.916664 396.87497 L 52.916664 396.87497 L 52.916664 370.41666 L 79.37499 370.41666 L 79.37499 343.9583 L 79.37499 343.9583 L 105.83333 343.9583 L 105.83333 343.9583 L 105.83333 343.9583 L 211.66666 317.49997 Q 343.9583 291.04166 343.9583 238.12498 L 343.9583 211.66666 L 370.41666 238.12498 Q 396.87497 291.04166 423.3333 291.04166 Q 449.79166 291.04166 476.24997 238.12498 Q 502.7083 185.20833 582.0833 185.20833 Q 687.9166 185.20833 740.8333 132.29166 Q 767.2916 79.37499 793.74994 52.916664 Q 820.2083 52.916664 820.2083 26.458332 Q 820.2083 0.0 899.5833 0.0 Q 1005.4166 26.458332 1058.3333 26.458332 z" svg:height="6.0854163mm" draw:style-name="style-396" svg:viewBox="0.0 0.0 1243.5416 608.5416" svg:width="12.435416mm" svg:x="131.23332mm" svg:y="202.40623mm"/>
          <draw:path svg:d="M 52.916664 26.458332 L 105.83333 0.0 L 185.20833 0.0 Q 264.5833 26.458332 264.5833 26.458332 L 264.5833 26.458332 L 238.12498 79.37499 Q 238.12498 132.29166 291.04166 132.29166 L 343.9583 132.29166 L 343.9583 132.29166 Q 343.9583 132.29166 343.9583 158.74998 L 343.9583 158.74998 L 370.41666 185.20833 L 370.41666 185.20833 L 238.12498 185.20833 Q 132.29166 185.20833 79.37499 158.74998 Q 0.0 158.74998 0.0 79.37499 Q 0.0 26.458332 52.916664 26.458332 z" svg:height="1.8520832mm" draw:style-name="style-397" svg:viewBox="0.0 0.0 370.41666 185.20833" svg:width="3.7041664mm" svg:x="125.14791mm" svg:y="210.34373mm"/>
          <draw:path svg:d="M 132.29166 26.458332 L 158.74998 0.0 L 158.74998 0.0 L 158.74998 26.458332 L 185.20833 26.458332 L 211.66666 26.458332 L 211.66666 52.916664 L 185.20833 52.916664 L 185.20833 52.916664 L 185.20833 79.37499 L 238.12498 79.37499 Q 264.5833 79.37499 264.5833 52.916664 Q 264.5833 26.458332 317.49997 26.458332 Q 370.41666 26.458332 449.79166 52.916664 L 502.7083 79.37499 L 502.7083 79.37499 L 502.7083 79.37499 L 502.7083 79.37499 L 502.7083 105.83333 L 502.7083 158.74998 Q 502.7083 185.20833 476.24997 211.66666 Q 449.79166 238.12498 449.79166 291.04166 L 449.79166 343.9583 L 449.79166 343.9583 L 449.79166 343.9583 L 449.79166 370.41666 L 449.79166 370.41666 L 476.24997 370.41666 L 476.24997 343.9583 L 502.7083 343.9583 Q 555.625 343.9583 555.625 370.41666 L 555.625 370.41666 L 555.625 370.41666 Q 555.625 370.41666 529.1666 396.87497 Q 529.1666 423.3333 449.79166 396.87497 L 396.87497 396.87497 L 343.9583 396.87497 Q 291.04166 396.87497 238.12498 396.87497 L 185.20833 396.87497 L 132.29166 396.87497 Q 105.83333 396.87497 79.37499 370.41666 L 79.37499 343.9583 L 79.37499 343.9583 L 79.37499 343.9583 L 105.83333 343.9583 Q 132.29166 343.9583 105.83333 317.49997 L 79.37499 291.04166 L 79.37499 291.04166 L 79.37499 291.04166 L 52.916664 291.04166 L 52.916664 291.04166 L 52.916664 264.5833 L 26.458332 264.5833 L 26.458332 264.5833 L 26.458332 238.12498 L 26.458332 238.12498 L 26.458332 238.12498 L 0.0 238.12498 L 0.0 238.12498 L 0.0 211.66666 L 26.458332 211.66666 L 26.458332 185.20833 Q 26.458332 132.29166 79.37499 79.37499 Q 132.29166 52.916664 132.29166 26.458332 z" svg:height="3.9687498mm" draw:style-name="style-398" svg:viewBox="0.0 0.0 555.625 396.87497" svg:width="5.5562496mm" svg:x="252.1479mm" svg:y="204.5229mm"/>
          <draw:path svg:d="M 0.0 26.458332 L 0.0 26.458332 L 132.29166 0.0 L 238.12498 0.0 L 291.04166 132.29166 Q 343.9583 264.5833 343.9583 291.04166 L 343.9583 343.9583 L 370.41666 343.9583 L 370.41666 370.41666 L 291.04166 476.24997 Q 238.12498 555.625 238.12498 555.625 Q 238.12498 555.625 211.66666 555.625 L 211.66666 555.625 L 211.66666 555.625 Q 185.20833 529.1666 132.29166 343.9583 L 79.37499 158.74998 L 52.916664 132.29166 L 26.458332 105.83333 L 26.458332 79.37499 L 26.458332 26.458332 L 0.0 26.458332 z" svg:height="5.5562496mm" draw:style-name="style-399" svg:viewBox="0.0 0.0 370.41666 555.625" svg:width="3.7041664mm" svg:x="93.92708mm" svg:y="138.90625mm"/>
          <draw:path svg:d="M 449.79166 0.0 L 502.7083 0.0 L 502.7083 52.916664 Q 502.7083 105.83333 555.625 132.29166 Q 634.99994 132.29166 634.99994 105.83333 Q 661.4583 79.37499 687.9166 158.74998 Q 740.8333 238.12498 740.8333 238.12498 Q 793.74994 238.12498 793.74994 291.04166 Q 793.74994 317.49997 926.0416 343.9583 Q 1058.3333 370.41666 1058.3333 396.87497 Q 1058.3333 423.3333 1111.25 423.3333 Q 1137.7083 449.79166 1164.1666 449.79166 L 1164.1666 449.79166 L 1217.0833 449.79166 L 1269.9999 449.79166 L 1269.9999 476.24997 L 1269.9999 476.24997 L 1243.5416 529.1666 L 1243.5416 582.0833 L 1217.0833 582.0833 L 1164.1666 608.5416 L 1164.1666 608.5416 L 1164.1666 608.5416 L 1137.7083 608.5416 L 1137.7083 608.5416 L 1137.7083 634.99994 L 1164.1666 634.99994 L 1164.1666 634.99994 L 1164.1666 661.4583 L 1190.6249 661.4583 L 1217.0833 661.4583 L 1243.5416 661.4583 Q 1269.9999 661.4583 1269.9999 661.4583 L 1269.9999 661.4583 L 1269.9999 661.4583 L 1243.5416 661.4583 L 1243.5416 714.37494 Q 1243.5416 767.2916 1269.9999 767.2916 Q 1296.4583 767.2916 1269.9999 820.2083 Q 1269.9999 873.12494 1217.0833 873.12494 Q 1190.6249 873.12494 1164.1666 899.5833 L 1137.7083 899.5833 L 1164.1666 952.49994 Q 1190.6249 978.95825 1217.0833 1005.4166 L 1243.5416 1005.4166 L 1217.0833 1031.875 Q 1190.6249 1031.875 1190.6249 1058.3333 Q 1190.6249 1084.7916 1217.0833 1084.7916 L 1243.5416 1084.7916 L 1243.5416 1111.25 Q 1217.0833 1137.7083 1217.0833 1190.6249 Q 1217.0833 1217.0833 1164.1666 1243.5416 Q 1111.25 1243.5416 1058.3333 1243.5416 Q 1005.4166 1243.5416 1005.4166 1269.9999 Q 1005.4166 1296.4583 978.95825 1322.9166 Q 952.49994 1349.3749 899.5833 1375.8333 Q 873.12494 1402.2916 873.12494 1428.7499 L 846.6666 1481.6666 L 846.6666 1481.6666 L 846.6666 1508.1249 L 793.74994 1508.1249 L 767.2916 1508.1249 L 767.2916 1508.1249 L 740.8333 1481.6666 L 740.8333 1481.6666 L 740.8333 1455.2083 L 740.8333 1455.2083 L 740.8333 1455.2083 L 767.2916 1455.2083 Q 767.2916 1455.2083 740.8333 1428.7499 Q 714.37494 1428.7499 714.37494 1402.2916 Q 687.9166 1375.8333 661.4583 1349.3749 Q 634.99994 1349.3749 634.99994 1243.5416 Q 634.99994 1164.1666 529.1666 1190.6249 L 449.79166 1190.6249 L 449.79166 1190.6249 L 449.79166 1190.6249 L 449.79166 1164.1666 L 476.24997 1164.1666 L 476.24997 1137.7083 L 476.24997 1137.7083 L 449.79166 1137.7083 L 449.79166 1137.7083 L 449.79166 1111.25 L 423.3333 1111.25 L 423.3333 1111.25 L 423.3333 1137.7083 L 396.87497 1137.7083 Q 370.41666 1137.7083 343.9583 1084.7916 Q 317.49997 1031.875 264.5833 1005.4166 Q 238.12498 978.95825 264.5833 952.49994 Q 291.04166 952.49994 238.12498 899.5833 Q 211.66666 846.6666 211.66666 767.2916 Q 211.66666 714.37494 105.83333 687.9166 L 0.0 661.4583 L 0.0 634.99994 Q 0.0 608.5416 26.458332 555.625 Q 52.916664 502.7083 26.458332 502.7083 Q 0.0 502.7083 0.0 449.79166 Q 0.0 423.3333 105.83333 317.49997 Q 211.66666 238.12498 211.66666 185.20833 Q 211.66666 132.29166 291.04166 79.37499 Q 396.87497 26.458332 449.79166 0.0 z" svg:height="15.081249mm" draw:style-name="style-400" svg:viewBox="0.0 0.0 1269.9999 1508.1249" svg:width="12.699999mm" svg:x="227.01248mm" svg:y="208.75624mm"/>
          <draw:path svg:d="M 291.04166 0.0 L 291.04166 0.0 L 291.04166 0.0 Q 317.49997 26.458332 317.49997 26.458332 L 317.49997 52.916664 L 317.49997 52.916664 Q 317.49997 52.916664 291.04166 105.83333 Q 291.04166 132.29166 158.74998 132.29166 Q 0.0 132.29166 0.0 79.37499 L 0.0 26.458332 L 0.0 26.458332 L 26.458332 0.0 L 26.458332 0.0 L 52.916664 0.0 L 52.916664 0.0 L 52.916664 0.0 L 52.916664 0.0 Q 79.37499 0.0 79.37499 0.0 L 79.37499 0.0 L 105.83333 26.458332 Q 158.74998 52.916664 158.74998 26.458332 L 158.74998 0.0 L 211.66666 0.0 Q 291.04166 0.0 291.04166 0.0 z" svg:height="1.3229166mm" draw:style-name="style-401" svg:viewBox="0.0 0.0 317.49997 132.29166" svg:width="3.1749997mm" svg:x="140.75833mm" svg:y="162.98332mm"/>
          <draw:path svg:d="M 52.916664 26.458332 L 105.83333 0.0 L 211.66666 0.0 L 317.49997 0.0 L 343.9583 0.0 Q 396.87497 0.0 396.87497 26.458332 L 423.3333 26.458332 L 449.79166 26.458332 L 476.24997 26.458332 L 476.24997 26.458332 Q 476.24997 52.916664 291.04166 52.916664 Q 132.29166 52.916664 132.29166 105.83333 L 105.83333 132.29166 L 52.916664 132.29166 Q 0.0 132.29166 0.0 105.83333 Q -26.458332 52.916664 52.916664 26.458332 z" svg:height="1.3229166mm" draw:style-name="style-402" svg:viewBox="0.0 0.0 476.24997 132.29166" svg:width="4.7625mm" svg:x="87.57708mm" svg:y="205.84583mm"/>
          <draw:path svg:d="M 26.458332 0.0 L 26.458332 0.0 L 317.49997 105.83333 Q 608.5416 211.66666 661.4583 238.12498 Q 740.8333 264.5833 740.8333 264.5833 L 740.8333 264.5833 L 740.8333 291.04166 L 740.8333 291.04166 L 767.2916 291.04166 L 767.2916 317.49997 L 767.2916 317.49997 L 793.74994 317.49997 L 793.74994 317.49997 L 793.74994 317.49997 L 793.74994 343.9583 L 793.74994 343.9583 L 820.2083 343.9583 L 820.2083 370.41666 L 846.6666 370.41666 Q 873.12494 423.3333 899.5833 423.3333 L 899.5833 423.3333 L 952.49994 476.24997 Q 1005.4166 502.7083 1005.4166 529.1666 L 1005.4166 555.625 L 1031.875 555.625 L 1031.875 582.0833 L 1031.875 582.0833 L 1058.3333 582.0833 L 1058.3333 634.99994 L 1058.3333 661.4583 L 1058.3333 661.4583 L 1031.875 634.99994 L 1005.4166 634.99994 L 978.95825 634.99994 L 978.95825 608.5416 L 952.49994 608.5416 L 952.49994 608.5416 L 952.49994 582.0833 L 952.49994 582.0833 L 952.49994 582.0833 L 926.0416 582.0833 L 926.0416 582.0833 L 899.5833 555.625 L 873.12494 529.1666 L 873.12494 529.1666 Q 846.6666 529.1666 740.8333 476.24997 Q 608.5416 423.3333 317.49997 343.9583 L 26.458332 291.04166 L 0.0 291.04166 L 0.0 291.04166 L 0.0 158.74998 Q 0.0 26.458332 26.458332 0.0 z" svg:height="6.614583mm" draw:style-name="style-403" svg:viewBox="0.0 0.0 1058.3333 661.4583" svg:width="10.583333mm" svg:x="213.25415mm" svg:y="38.1mm"/>
          <draw:path svg:d="M 0.0 26.458332 L 0.0 0.0 L 317.49997 0.0 L 634.99994 0.0 L 634.99994 26.458332 L 661.4583 52.916664 L 661.4583 79.37499 L 661.4583 79.37499 L 582.0833 79.37499 L 502.7083 79.37499 L 291.04166 79.37499 L 105.83333 79.37499 L 79.37499 79.37499 Q 79.37499 79.37499 26.458332 52.916664 L 0.0 52.916664 L 0.0 26.458332 z" svg:height="0.7937499mm" draw:style-name="style-404" svg:viewBox="0.0 0.0 661.4583 79.37499" svg:width="6.614583mm" svg:x="182.82707mm" svg:y="174.88957mm"/>
          <draw:path svg:d="M 185.20833 0.0 L 185.20833 0.0 L 343.9583 26.458332 Q 502.7083 52.916664 582.0833 79.37499 L 661.4583 79.37499 L 634.99994 158.74998 Q 608.5416 211.66666 502.7083 211.66666 Q 396.87497 211.66666 370.41666 264.5833 Q 317.49997 317.49997 343.9583 343.9583 Q 343.9583 370.41666 317.49997 370.41666 Q 264.5833 370.41666 264.5833 343.9583 L 264.5833 343.9583 L 238.12498 343.9583 L 238.12498 343.9583 L 238.12498 343.9583 L 238.12498 317.49997 L 211.66666 317.49997 L 185.20833 317.49997 L 158.74998 291.04166 L 132.29166 264.5833 L 132.29166 264.5833 L 105.83333 264.5833 L 105.83333 264.5833 L 105.83333 264.5833 L 105.83333 238.12498 L 105.83333 238.12498 L 79.37499 211.66666 L 79.37499 158.74998 L 52.916664 158.74998 L 0.0 158.74998 L 0.0 132.29166 L 0.0 132.29166 L 26.458332 105.83333 L 26.458332 79.37499 L 52.916664 79.37499 L 79.37499 52.916664 L 105.83333 52.916664 L 158.74998 52.916664 L 158.74998 26.458332 L 158.74998 0.0 L 185.20833 0.0 z" svg:height="3.7041664mm" draw:style-name="style-405" svg:viewBox="0.0 0.0 661.4583 370.41666" svg:width="6.614583mm" svg:x="42.333332mm" svg:y="216.42915mm"/>
          <draw:path svg:d="M 26.458332 0.0 L 26.458332 0.0 L 79.37499 52.916664 Q 132.29166 105.83333 105.83333 105.83333 Q 79.37499 132.29166 105.83333 158.74998 Q 105.83333 185.20833 79.37499 185.20833 Q 26.458332 185.20833 26.458332 158.74998 Q 0.0 105.83333 0.0 105.83333 L 0.0 105.83333 L 0.0 52.916664 Q 26.458332 26.458332 26.458332 0.0 z" svg:height="1.8520832mm" draw:style-name="style-406" svg:viewBox="0.0 0.0 105.83333 185.20833" svg:width="1.0583333mm" svg:x="133.61458mm" svg:y="201.61249mm"/>
          <draw:path svg:d="M 396.87497 158.74998 L 449.79166 158.74998 L 449.79166 158.74998 Q 449.79166 185.20833 423.3333 185.20833 Q 396.87497 211.66666 370.41666 238.12498 L 343.9583 264.5833 L 317.49997 264.5833 Q 291.04166 291.04166 264.5833 264.5833 Q 238.12498 238.12498 211.66666 264.5833 Q 185.20833 291.04166 185.20833 264.5833 Q 185.20833 238.12498 105.83333 238.12498 L 52.916664 264.5833 L 52.916664 291.04166 Q 52.916664 317.49997 26.458332 291.04166 L 0.0 291.04166 L 0.0 291.04166 L 26.458332 264.5833 L 26.458332 264.5833 L 26.458332 264.5833 L 26.458332 238.12498 L 26.458332 238.12498 L 26.458332 185.20833 L 26.458332 158.74998 L 26.458332 158.74998 L 26.458332 132.29166 L 52.916664 132.29166 L 79.37499 132.29166 L 52.916664 105.83333 L 26.458332 105.83333 L 26.458332 79.37499 L 26.458332 52.916664 L 185.20833 26.458332 Q 370.41666 26.458332 370.41666 0.0 Q 370.41666 -26.458332 396.87497 0.0 Q 449.79166 26.458332 370.41666 52.916664 Q 291.04166 79.37499 291.04166 105.83333 Q 317.49997 132.29166 396.87497 158.74998 z" svg:height="2.9104166mm" draw:style-name="style-407" svg:viewBox="0.0 0.0 449.79166 291.04166" svg:width="4.497916mm" svg:x="191.8229mm" svg:y="192.88124mm"/>
          <draw:path svg:d="M 0.0 52.916664 L 0.0 0.0 L 105.83333 0.0 L 211.66666 0.0 L 211.66666 26.458332 L 238.12498 52.916664 L 291.04166 158.74998 Q 343.9583 291.04166 343.9583 317.49997 L 343.9583 370.41666 L 370.41666 423.3333 L 396.87497 449.79166 L 396.87497 476.24997 L 396.87497 502.7083 L 396.87497 608.5416 Q 396.87497 687.9166 476.24997 820.2083 Q 555.625 926.0416 555.625 978.95825 Q 555.625 1031.875 555.625 1031.875 L 555.625 1058.3333 L 555.625 1058.3333 L 555.625 1058.3333 L 529.1666 1084.7916 L 502.7083 1111.25 L 502.7083 1164.1666 L 502.7083 1217.0833 L 529.1666 1269.9999 L 529.1666 1296.4583 L 502.7083 1296.4583 L 502.7083 1269.9999 L 502.7083 1269.9999 L 502.7083 1269.9999 L 476.24997 1217.0833 L 449.79166 1190.6249 L 449.79166 1164.1666 L 449.79166 1111.25 L 423.3333 1084.7916 Q 396.87497 1058.3333 396.87497 1005.4166 L 370.41666 978.95825 L 370.41666 952.49994 Q 343.9583 926.0416 343.9583 873.12494 L 317.49997 820.2083 L 317.49997 793.74994 Q 291.04166 793.74994 291.04166 793.74994 L 291.04166 793.74994 L 291.04166 793.74994 Q 291.04166 767.2916 158.74998 476.24997 L 26.458332 185.20833 L 26.458332 158.74998 L 26.458332 105.83333 L 0.0 52.916664 z" svg:height="12.964582mm" draw:style-name="style-408" svg:viewBox="0.0 0.0 555.625 1296.4583" svg:width="5.5562496mm" svg:x="143.13957mm" svg:y="138.64166mm"/>
          <draw:path svg:d="M 449.79166 52.916664 L 449.79166 0.0 L 582.0833 0.0 L 687.9166 0.0 L 687.9166 26.458332 L 687.9166 52.916664 L 661.4583 105.83333 L 634.99994 132.29166 L 555.625 370.41666 Q 476.24997 608.5416 449.79166 634.99994 L 449.79166 687.9166 L 449.79166 687.9166 Q 423.3333 687.9166 423.3333 740.8333 L 423.3333 767.2916 L 343.9583 952.49994 Q 264.5833 1164.1666 238.12498 1217.0833 L 211.66666 1243.5416 L 211.66666 1269.9999 L 211.66666 1296.4583 L 185.20833 1296.4583 L 185.20833 1322.9166 L 185.20833 1322.9166 L 158.74998 1322.9166 L 158.74998 1322.9166 L 158.74998 1349.3749 L 79.37499 1349.3749 L 0.0 1349.3749 L 0.0 1349.3749 L 0.0 1322.9166 L 52.916664 1322.9166 L 79.37499 1322.9166 L 105.83333 1296.4583 L 132.29166 1269.9999 L 132.29166 1269.9999 L 158.74998 1269.9999 L 158.74998 1164.1666 Q 158.74998 1084.7916 132.29166 1058.3333 Q 105.83333 1031.875 132.29166 952.49994 Q 158.74998 846.6666 185.20833 793.74994 Q 211.66666 714.37494 238.12498 608.5416 L 264.5833 502.7083 L 264.5833 502.7083 Q 264.5833 502.7083 291.04166 476.24997 L 291.04166 476.24997 L 291.04166 449.79166 L 317.49997 423.3333 L 317.49997 370.41666 L 317.49997 343.9583 L 343.9583 317.49997 Q 370.41666 291.04166 396.87497 185.20833 L 423.3333 79.37499 L 449.79166 52.916664 z" svg:height="13.49375mm" draw:style-name="style-409" svg:viewBox="0.0 0.0 687.9166 1349.3749" svg:width="6.879166mm" svg:x="149.22499mm" svg:y="138.64166mm"/>
          <draw:path svg:d="M 873.12494 0.0 L 978.95825 0.0 L 978.95825 0.0 L 978.95825 0.0 L 1005.4166 0.0 L 1005.4166 0.0 L 1084.7916 0.0 Q 1137.7083 0.0 1164.1666 0.0 L 1164.1666 0.0 L 1190.6249 0.0 Q 1243.5416 0.0 1243.5416 26.458332 Q 1217.0833 52.916664 1190.6249 79.37499 L 1164.1666 79.37499 L 1084.7916 79.37499 L 1005.4166 79.37499 L 926.0416 105.83333 Q 846.6666 132.29166 846.6666 158.74998 Q 873.12494 211.66666 873.12494 238.12498 L 873.12494 264.5833 L 873.12494 264.5833 Q 873.12494 264.5833 873.12494 291.04166 L 899.5833 291.04166 L 926.0416 291.04166 L 978.95825 291.04166 L 978.95825 291.04166 Q 978.95825 317.49997 873.12494 291.04166 Q 740.8333 264.5833 767.2916 291.04166 L 767.2916 317.49997 L 767.2916 343.9583 L 767.2916 343.9583 L 740.8333 343.9583 L 740.8333 370.41666 L 687.9166 370.41666 L 634.99994 370.41666 L 582.0833 370.41666 L 529.1666 370.41666 L 529.1666 343.9583 L 502.7083 343.9583 L 502.7083 343.9583 L 502.7083 317.49997 L 529.1666 317.49997 Q 555.625 317.49997 555.625 291.04166 Q 555.625 291.04166 555.625 264.5833 Q 555.625 238.12498 555.625 211.66666 L 582.0833 211.66666 L 608.5416 185.20833 L 634.99994 158.74998 L 555.625 158.74998 Q 502.7083 158.74998 423.3333 185.20833 L 343.9583 211.66666 L 343.9583 211.66666 Q 343.9583 185.20833 370.41666 185.20833 Q 370.41666 158.74998 291.04166 132.29166 L 185.20833 105.83333 L 132.29166 79.37499 L 105.83333 52.916664 L 52.916664 52.916664 L 0.0 52.916664 L 0.0 26.458332 L 0.0 26.458332 L 396.87497 26.458332 Q 767.2916 0.0 873.12494 0.0 z" svg:height="3.7041664mm" draw:style-name="style-410" svg:viewBox="0.0 0.0 1243.5416 370.41666" svg:width="12.435416mm" svg:x="157.42708mm" svg:y="188.38332mm"/>
          <draw:path svg:d="M 370.41666 0.0 L 449.79166 0.0 L 423.3333 26.458332 L 396.87497 52.916664 L 370.41666 52.916664 Q 370.41666 79.37499 370.41666 105.83333 Q 370.41666 132.29166 370.41666 132.29166 Q 370.41666 158.74998 343.9583 158.74998 L 317.49997 158.74998 L 317.49997 185.20833 L 317.49997 185.20833 L 343.9583 185.20833 L 343.9583 211.66666 L 396.87497 211.66666 L 449.79166 211.66666 L 423.3333 264.5833 Q 423.3333 317.49997 396.87497 317.49997 L 396.87497 317.49997 L 396.87497 343.9583 L 423.3333 343.9583 L 423.3333 370.41666 L 423.3333 370.41666 L 396.87497 370.41666 L 370.41666 370.41666 L 370.41666 396.87497 L 370.41666 396.87497 L 343.9583 396.87497 L 343.9583 423.3333 L 343.9583 423.3333 L 370.41666 423.3333 L 370.41666 423.3333 L 370.41666 423.3333 L 396.87497 449.79166 L 423.3333 476.24997 L 423.3333 476.24997 L 396.87497 476.24997 L 317.49997 476.24997 L 211.66666 476.24997 L 158.74998 449.79166 L 105.83333 449.79166 L 105.83333 423.3333 L 105.83333 423.3333 L 79.37499 423.3333 L 79.37499 423.3333 L 52.916664 396.87497 L 0.0 396.87497 L 0.0 370.41666 L 0.0 370.41666 L 26.458332 370.41666 L 26.458332 370.41666 L 26.458332 343.9583 L 0.0 343.9583 L 0.0 317.49997 L 0.0 291.04166 L 52.916664 291.04166 Q 105.83333 264.5833 105.83333 264.5833 Q 105.83333 238.12498 105.83333 158.74998 Q 105.83333 105.83333 132.29166 79.37499 L 158.74998 52.916664 L 238.12498 26.458332 Q 317.49997 0.0 370.41666 0.0 z" svg:height="4.7625mm" draw:style-name="style-411" svg:viewBox="0.0 0.0 449.79166 476.24997" svg:width="4.497916mm" svg:x="159.27916mm" svg:y="189.97083mm"/>
          <draw:path svg:d="M 1031.875 26.458332 L 1084.7916 52.916664 L 1084.7916 52.916664 L 1084.7916 52.916664 L 1111.25 52.916664 L 1111.25 52.916664 L 1084.7916 158.74998 Q 1031.875 264.5833 1084.7916 264.5833 Q 1164.1666 264.5833 1164.1666 317.49997 Q 1137.7083 396.87497 1164.1666 396.87497 L 1164.1666 423.3333 L 1164.1666 423.3333 Q 1190.6249 449.79166 1164.1666 476.24997 L 1164.1666 476.24997 L 1137.7083 476.24997 Q 1084.7916 476.24997 978.95825 449.79166 Q 899.5833 449.79166 899.5833 476.24997 Q 899.5833 502.7083 873.12494 502.7083 Q 846.6666 529.1666 820.2083 582.0833 Q 767.2916 634.99994 661.4583 634.99994 Q 582.0833 634.99994 555.625 687.9166 Q 529.1666 740.8333 502.7083 740.8333 Q 476.24997 740.8333 449.79166 687.9166 L 423.3333 661.4583 L 423.3333 634.99994 Q 396.87497 634.99994 317.49997 608.5416 L 211.66666 582.0833 L 105.83333 582.0833 L 0.0 582.0833 L 79.37499 555.625 L 132.29166 529.1666 L 185.20833 529.1666 Q 264.5833 476.24997 264.5833 476.24997 L 264.5833 476.24997 L 291.04166 476.24997 L 317.49997 476.24997 L 317.49997 476.24997 Q 317.49997 476.24997 396.87497 476.24997 Q 449.79166 476.24997 396.87497 423.3333 L 343.9583 370.41666 L 343.9583 370.41666 Q 343.9583 370.41666 449.79166 317.49997 Q 582.0833 317.49997 608.5416 264.5833 Q 661.4583 211.66666 661.4583 158.74998 Q 714.37494 79.37499 767.2916 52.916664 L 820.2083 26.458332 L 873.12494 26.458332 Q 952.49994 0.0 978.95825 0.0 Q 978.95825 0.0 1031.875 26.458332 z M 396.87497 502.7083 Q 396.87497 502.7083 423.3333 529.1666 Q 423.3333 555.625 396.87497 555.625 Q 343.9583 529.1666 370.41666 529.1666 Q 396.87497 529.1666 396.87497 502.7083 z" svg:height="7.408333mm" draw:style-name="style-412" svg:viewBox="0.0 0.0 1164.1666 740.8333" svg:width="11.641666mm" svg:x="130.43958mm" svg:y="197.90833mm"/>
          <draw:path svg:d="M 0.0 0.0 L 26.458332 0.0 L 449.79166 105.83333 Q 846.6666 185.20833 952.49994 211.66666 Q 1031.875 211.66666 1005.4166 238.12498 Q 1005.4166 264.5833 1005.4166 291.04166 L 1005.4166 291.04166 L 952.49994 291.04166 Q 899.5833 317.49997 608.5416 291.04166 Q 317.49997 264.5833 238.12498 238.12498 Q 158.74998 211.66666 158.74998 158.74998 Q 158.74998 105.83333 105.83333 79.37499 L 52.916664 52.916664 L 52.916664 52.916664 Q 52.916664 52.916664 26.458332 26.458332 Q 0.0 0.0 0.0 0.0 z" svg:height="2.9104166mm" draw:style-name="style-413" svg:viewBox="0.0 0.0 1005.4166 291.04166" svg:width="10.054166mm" svg:x="113.24166mm" svg:y="71.96666mm"/>
          <draw:path svg:d="M 185.20833 0.0 L 211.66666 0.0 L 211.66666 26.458332 Q 238.12498 52.916664 317.49997 52.916664 L 423.3333 52.916664 L 396.87497 79.37499 L 370.41666 105.83333 L 370.41666 105.83333 L 370.41666 105.83333 L 343.9583 105.83333 L 343.9583 105.83333 L 343.9583 132.29166 L 317.49997 132.29166 L 317.49997 158.74998 L 317.49997 185.20833 L 343.9583 185.20833 L 370.41666 185.20833 L 370.41666 211.66666 L 370.41666 238.12498 L 264.5833 238.12498 L 185.20833 238.12498 L 185.20833 211.66666 L 158.74998 211.66666 L 158.74998 158.74998 Q 158.74998 132.29166 79.37499 158.74998 L 0.0 158.74998 L 0.0 158.74998 Q 0.0 132.29166 26.458332 79.37499 L 52.916664 26.458332 L 105.83333 26.458332 Q 158.74998 26.458332 158.74998 26.458332 Q 158.74998 0.0 185.20833 0.0 z" svg:height="2.38125mm" draw:style-name="style-414" svg:viewBox="0.0 0.0 423.3333 238.12498" svg:width="4.233333mm" svg:x="123.29583mm" svg:y="191.02916mm"/>
          <draw:path svg:d="M 0.0 0.0 L 0.0 0.0 L 79.37499 0.0 Q 132.29166 0.0 132.29166 26.458332 Q 132.29166 52.916664 238.12498 52.916664 Q 317.49997 79.37499 396.87497 79.37499 Q 476.24997 132.29166 582.0833 158.74998 Q 661.4583 211.66666 661.4583 264.5833 Q 634.99994 317.49997 714.37494 291.04166 Q 793.74994 291.04166 793.74994 317.49997 Q 793.74994 343.9583 820.2083 343.9583 L 873.12494 343.9583 L 873.12494 396.87497 L 873.12494 423.3333 L 873.12494 423.3333 L 873.12494 423.3333 L 873.12494 449.79166 L 873.12494 476.24997 L 873.12494 476.24997 L 873.12494 476.24997 L 873.12494 502.7083 L 873.12494 555.625 L 846.6666 555.625 L 846.6666 555.625 L 846.6666 582.0833 L 820.2083 582.0833 L 820.2083 582.0833 L 820.2083 608.5416 L 767.2916 608.5416 L 740.8333 608.5416 L 740.8333 582.0833 Q 714.37494 582.0833 687.9166 608.5416 L 661.4583 608.5416 L 661.4583 634.99994 L 661.4583 661.4583 L 661.4583 661.4583 Q 634.99994 661.4583 608.5416 634.99994 Q 555.625 634.99994 555.625 608.5416 Q 555.625 582.0833 423.3333 555.625 Q 291.04166 529.1666 291.04166 502.7083 Q 291.04166 449.79166 264.5833 449.79166 Q 238.12498 449.79166 211.66666 396.87497 Q 185.20833 370.41666 79.37499 343.9583 Q 0.0 317.49997 0.0 264.5833 L 0.0 211.66666 L 0.0 185.20833 Q 0.0 132.29166 26.458332 132.29166 Q 52.916664 132.29166 52.916664 79.37499 L 79.37499 52.916664 L 52.916664 52.916664 L 52.916664 26.458332 L 26.458332 26.458332 Q 0.0 26.458332 0.0 0.0 z M 132.29166 317.49997 Q 132.29166 291.04166 132.29166 291.04166 Q 132.29166 291.04166 132.29166 291.04166 Q 132.29166 317.49997 132.29166 317.49997 z M 793.74994 529.1666 Q 767.2916 529.1666 793.74994 555.625 Q 820.2083 555.625 820.2083 529.1666 Q 793.74994 502.7083 793.74994 529.1666 z" svg:height="6.614583mm" draw:style-name="style-415" svg:viewBox="0.0 0.0 873.12494 661.4583" svg:width="8.73125mm" svg:x="232.03957mm" svg:y="206.63957mm"/>
          <draw:path svg:d="M 264.5833 26.458332 L 291.04166 0.0 L 317.49997 0.0 L 370.41666 0.0 L 370.41666 26.458332 L 370.41666 26.458332 L 370.41666 26.458332 L 370.41666 26.458332 L 343.9583 26.458332 L 343.9583 52.916664 L 264.5833 52.916664 L 211.66666 52.916664 L 211.66666 79.37499 L 211.66666 79.37499 L 185.20833 79.37499 L 185.20833 105.83333 L 185.20833 105.83333 L 211.66666 105.83333 L 211.66666 105.83333 L 211.66666 105.83333 L 211.66666 132.29166 L 211.66666 132.29166 L 238.12498 132.29166 L 238.12498 158.74998 L 317.49997 158.74998 L 396.87497 158.74998 L 476.24997 211.66666 Q 555.625 211.66666 608.5416 238.12498 L 661.4583 238.12498 L 661.4583 238.12498 Q 661.4583 264.5833 608.5416 264.5833 Q 555.625 317.49997 529.1666 343.9583 Q 529.1666 396.87497 476.24997 370.41666 Q 423.3333 317.49997 317.49997 317.49997 Q 238.12498 291.04166 238.12498 264.5833 Q 238.12498 211.66666 211.66666 211.66666 Q 185.20833 211.66666 185.20833 238.12498 Q 185.20833 264.5833 132.29166 264.5833 L 79.37499 264.5833 L 52.916664 238.12498 Q 26.458332 211.66666 0.0 211.66666 Q -52.916664 185.20833 0.0 158.74998 L 26.458332 105.83333 L 26.458332 105.83333 L 52.916664 105.83333 L 52.916664 105.83333 L 52.916664 105.83333 L 105.83333 52.916664 Q 158.74998 52.916664 211.66666 26.458332 L 238.12498 26.458332 L 264.5833 26.458332 z" svg:height="3.7041664mm" draw:style-name="style-416" svg:viewBox="0.0 0.0 661.4583 370.41666" svg:width="6.614583mm" svg:x="85.19583mm" svg:y="212.72499mm"/>
          <draw:path svg:d="M 793.74994 26.458332 L 793.74994 52.916664 L 793.74994 52.916664 Q 767.2916 52.916664 582.0833 105.83333 L 396.87497 132.29166 L 370.41666 158.74998 L 343.9583 158.74998 L 343.9583 185.20833 L 343.9583 211.66666 L 317.49997 211.66666 L 317.49997 238.12498 L 317.49997 238.12498 L 291.04166 238.12498 L 291.04166 264.5833 L 291.04166 291.04166 L 238.12498 291.04166 L 185.20833 291.04166 L 185.20833 264.5833 Q 185.20833 238.12498 211.66666 238.12498 Q 238.12498 211.66666 211.66666 185.20833 L 185.20833 132.29166 L 185.20833 132.29166 L 185.20833 132.29166 L 79.37499 105.83333 L 0.0 105.83333 L 0.0 79.37499 L 0.0 79.37499 L 317.49997 79.37499 Q 634.99994 79.37499 687.9166 52.916664 Q 714.37494 26.458332 740.8333 0.0 Q 767.2916 -26.458332 767.2916 0.0 Q 767.2916 0.0 793.74994 26.458332 z" svg:height="2.9104166mm" draw:style-name="style-417" svg:viewBox="0.0 0.0 793.74994 291.04166" svg:width="7.9374995mm" svg:x="72.23125mm" svg:y="226.21873mm"/>
          <draw:path svg:d="M 449.79166 0.0 L 449.79166 0.0 L 449.79166 0.0 L 449.79166 26.458332 L 449.79166 26.458332 Q 423.3333 0.0 396.87497 0.0 Q 396.87497 0.0 185.20833 26.458332 L 0.0 52.916664 L 105.83333 26.458332 Q 211.66666 0.0 343.9583 0.0 Q 449.79166 0.0 449.79166 0.0 z" svg:height="0.52916664mm" draw:style-name="style-418" svg:viewBox="0.0 0.0 449.79166 52.916664" svg:width="4.497916mm" svg:x="148.9604mm" svg:y="66.674995mm"/>
          <draw:path svg:d="M 1217.0833 26.458332 L 1217.0833 0.0 L 1243.5416 26.458332 Q 1269.9999 52.916664 1322.9166 79.37499 Q 1402.2916 105.83333 1428.7499 79.37499 Q 1455.2083 79.37499 1455.2083 105.83333 Q 1455.2083 132.29166 1534.5833 158.74998 Q 1640.4166 158.74998 1613.9583 211.66666 Q 1587.4999 264.5833 1613.9583 291.04166 Q 1613.9583 317.49997 1613.9583 343.9583 L 1613.9583 343.9583 L 1613.9583 343.9583 Q 1613.9583 370.41666 1640.4166 370.41666 L 1666.8749 370.41666 L 1666.8749 396.87497 L 1693.3333 396.87497 L 1666.8749 423.3333 Q 1666.8749 476.24997 1640.4166 476.24997 Q 1613.9583 476.24997 1613.9583 529.1666 L 1613.9583 555.625 L 1561.0416 555.625 Q 1508.1249 582.0833 1402.2916 634.99994 Q 1322.9166 687.9166 1322.9166 740.8333 Q 1322.9166 793.74994 1243.5416 846.6666 Q 1164.1666 899.5833 1190.6249 952.49994 Q 1190.6249 1005.4166 1164.1666 1005.4166 Q 1111.25 978.95825 1111.25 1005.4166 Q 1111.25 1058.3333 1137.7083 1058.3333 Q 1164.1666 1058.3333 1137.7083 1111.25 Q 1111.25 1164.1666 1111.25 1190.6249 L 1111.25 1217.0833 L 1005.4166 1217.0833 Q 926.0416 1217.0833 899.5833 1243.5416 Q 873.12494 1269.9999 793.74994 1269.9999 Q 714.37494 1269.9999 687.9166 1243.5416 Q 687.9166 1217.0833 582.0833 1217.0833 Q 476.24997 1217.0833 449.79166 1190.6249 Q 423.3333 1164.1666 317.49997 1164.1666 L 185.20833 1164.1666 L 185.20833 1137.7083 Q 185.20833 1111.25 158.74998 1111.25 L 132.29166 1111.25 L 132.29166 1084.7916 Q 158.74998 1058.3333 158.74998 926.0416 Q 211.66666 793.74994 158.74998 740.8333 Q 158.74998 687.9166 105.83333 661.4583 Q 52.916664 634.99994 52.916664 582.0833 L 52.916664 502.7083 L 26.458332 502.7083 L 26.458332 502.7083 L 26.458332 476.24997 L 0.0 449.79166 L 0.0 423.3333 L 0.0 396.87497 L 52.916664 396.87497 L 79.37499 396.87497 L 79.37499 370.41666 L 105.83333 343.9583 L 105.83333 343.9583 L 105.83333 317.49997 L 105.83333 317.49997 L 105.83333 317.49997 L 132.29166 317.49997 L 132.29166 317.49997 L 132.29166 343.9583 L 158.74998 343.9583 L 158.74998 370.41666 Q 185.20833 370.41666 370.41666 423.3333 Q 529.1666 423.3333 582.0833 423.3333 Q 661.4583 423.3333 661.4583 370.41666 Q 661.4583 317.49997 714.37494 291.04166 Q 767.2916 264.5833 767.2916 238.12498 Q 767.2916 211.66666 846.6666 211.66666 Q 899.5833 185.20833 899.5833 158.74998 Q 899.5833 132.29166 952.49994 105.83333 Q 1031.875 105.83333 1031.875 79.37499 Q 1031.875 52.916664 1111.25 52.916664 Q 1164.1666 79.37499 1164.1666 52.916664 Q 1164.1666 26.458332 1190.6249 26.458332 L 1190.6249 52.916664 L 1190.6249 52.916664 L 1217.0833 52.916664 L 1217.0833 26.458332 z M 1005.4166 158.74998 Q 1005.4166 132.29166 1031.875 158.74998 Q 1058.3333 158.74998 1031.875 185.20833 Q 1005.4166 185.20833 1005.4166 158.74998 z" svg:height="12.699999mm" draw:style-name="style-419" svg:viewBox="0.0 0.0 1693.3333 1269.9999" svg:width="16.933332mm" svg:x="215.9mm" svg:y="203.19998mm"/>
          <draw:path svg:d="M 211.66666 26.458332 L 264.5833 0.0 L 264.5833 0.0 L 264.5833 26.458332 L 291.04166 52.916664 Q 291.04166 79.37499 502.7083 79.37499 L 714.37494 79.37499 L 661.4583 105.83333 Q 634.99994 132.29166 634.99994 132.29166 L 634.99994 132.29166 L 582.0833 158.74998 Q 529.1666 185.20833 555.625 185.20833 Q 582.0833 185.20833 582.0833 211.66666 L 582.0833 211.66666 L 582.0833 238.12498 L 582.0833 238.12498 L 555.625 238.12498 Q 502.7083 238.12498 238.12498 211.66666 L 0.0 185.20833 L 0.0 185.20833 L 0.0 185.20833 L 79.37499 185.20833 L 158.74998 185.20833 L 158.74998 132.29166 Q 185.20833 52.916664 211.66666 26.458332 z M 211.66666 52.916664 L 238.12498 52.916664 L 238.12498 52.916664 Q 238.12498 79.37499 238.12498 79.37499 L 211.66666 79.37499 L 211.66666 52.916664 z" svg:height="2.38125mm" draw:style-name="style-420" svg:viewBox="0.0 0.0 714.37494 238.12498" svg:width="7.1437497mm" svg:x="87.57708mm" svg:y="184.41457mm"/>
          <draw:path svg:d="M 79.37499 26.458332 L 79.37499 0.0 L 79.37499 0.0 L 105.83333 0.0 L 105.83333 0.0 L 105.83333 26.458332 L 158.74998 26.458332 L 211.66666 26.458332 L 238.12498 52.916664 L 291.04166 79.37499 L 396.87497 105.83333 Q 476.24997 132.29166 476.24997 158.74998 Q 449.79166 158.74998 449.79166 185.20833 L 449.79166 185.20833 L 423.3333 211.66666 Q 396.87497 238.12498 396.87497 291.04166 Q 396.87497 370.41666 396.87497 396.87497 Q 396.87497 396.87497 343.9583 423.3333 L 291.04166 423.3333 L 291.04166 449.79166 L 291.04166 476.24997 L 317.49997 476.24997 L 317.49997 502.7083 L 317.49997 502.7083 L 291.04166 502.7083 L 291.04166 502.7083 L 291.04166 529.1666 L 291.04166 529.1666 Q 291.04166 529.1666 264.5833 502.7083 Q 238.12498 476.24997 264.5833 449.79166 Q 291.04166 396.87497 185.20833 370.41666 Q 79.37499 343.9583 26.458332 370.41666 L 0.0 370.41666 L 0.0 343.9583 Q 26.458332 291.04166 26.458332 238.12498 Q 26.458332 211.66666 132.29166 158.74998 Q 211.66666 132.29166 132.29166 79.37499 L 79.37499 52.916664 L 79.37499 26.458332 z" svg:height="5.2916665mm" draw:style-name="style-421" svg:viewBox="0.0 0.0 476.24997 529.1666" svg:width="4.7625mm" svg:x="156.36874mm" svg:y="188.6479mm"/>
          <draw:path svg:d="M 185.20833 26.458332 L 158.74998 0.0 L 185.20833 0.0 L 185.20833 0.0 L 714.37494 0.0 Q 1217.0833 26.458332 1243.5416 26.458332 L 1243.5416 26.458332 L 1243.5416 26.458332 L 1243.5416 26.458332 L 1190.6249 52.916664 L 1164.1666 79.37499 L 1164.1666 79.37499 L 1190.6249 79.37499 L 1190.6249 79.37499 L 1190.6249 79.37499 L 1190.6249 105.83333 L 1190.6249 105.83333 L 1164.1666 105.83333 L 1164.1666 132.29166 L 1164.1666 132.29166 L 1137.7083 132.29166 L 1137.7083 132.29166 L 1137.7083 158.74998 L 1084.7916 158.74998 Q 1058.3333 158.74998 1058.3333 132.29166 Q 1058.3333 105.83333 1005.4166 132.29166 Q 926.0416 132.29166 926.0416 158.74998 Q 926.0416 185.20833 873.12494 211.66666 Q 846.6666 238.12498 873.12494 238.12498 Q 899.5833 238.12498 926.0416 291.04166 Q 926.0416 343.9583 952.49994 317.49997 Q 978.95825 317.49997 978.95825 317.49997 L 978.95825 317.49997 L 978.95825 317.49997 Q 1005.4166 291.04166 1005.4166 291.04166 L 1005.4166 291.04166 L 1058.3333 291.04166 Q 1111.25 291.04166 1111.25 343.9583 Q 1111.25 370.41666 1137.7083 370.41666 L 1190.6249 370.41666 L 1190.6249 370.41666 L 1190.6249 370.41666 L 1217.0833 370.41666 L 1217.0833 396.87497 L 1217.0833 396.87497 L 1190.6249 396.87497 L 1190.6249 396.87497 L 1190.6249 396.87497 L 1190.6249 423.3333 L 1190.6249 423.3333 L 1217.0833 423.3333 L 1217.0833 449.79166 L 1190.6249 449.79166 L 1137.7083 449.79166 L 1137.7083 476.24997 L 1137.7083 476.24997 L 1137.7083 502.7083 L 1137.7083 529.1666 L 1137.7083 555.625 L 1137.7083 555.625 L 1111.25 555.625 L 1084.7916 555.625 L 1111.25 582.0833 Q 1137.7083 608.5416 1137.7083 608.5416 L 1137.7083 608.5416 L 1084.7916 608.5416 Q 1031.875 608.5416 1031.875 582.0833 Q 1031.875 582.0833 926.0416 608.5416 Q 820.2083 608.5416 926.0416 634.99994 L 1031.875 661.4583 L 1031.875 661.4583 L 1031.875 661.4583 L 1058.3333 687.9166 L 1084.7916 714.37494 L 1031.875 714.37494 L 952.49994 714.37494 L 952.49994 740.8333 L 926.0416 740.8333 L 926.0416 740.8333 L 926.0416 767.2916 L 952.49994 767.2916 L 978.95825 767.2916 L 978.95825 793.74994 L 978.95825 820.2083 L 926.0416 820.2083 L 846.6666 820.2083 L 661.4583 820.2083 L 476.24997 820.2083 L 476.24997 793.74994 Q 476.24997 767.2916 502.7083 767.2916 Q 555.625 767.2916 555.625 740.8333 Q 555.625 714.37494 449.79166 714.37494 Q 343.9583 714.37494 343.9583 661.4583 Q 343.9583 634.99994 343.9583 634.99994 Q 317.49997 608.5416 211.66666 608.5416 L 105.83333 608.5416 L 105.83333 608.5416 L 79.37499 608.5416 L 79.37499 608.5416 L 79.37499 608.5416 L 26.458332 582.0833 L 0.0 582.0833 L 0.0 555.625 L 26.458332 555.625 L 26.458332 555.625 L 26.458332 555.625 L 26.458332 529.1666 L 26.458332 529.1666 L 52.916664 502.7083 Q 79.37499 476.24997 79.37499 423.3333 Q 105.83333 370.41666 132.29166 370.41666 Q 158.74998 370.41666 158.74998 317.49997 L 158.74998 264.5833 L 158.74998 238.12498 Q 185.20833 238.12498 185.20833 185.20833 Q 185.20833 158.74998 211.66666 158.74998 Q 238.12498 158.74998 238.12498 132.29166 Q 238.12498 105.83333 211.66666 105.83333 Q 185.20833 79.37499 211.66666 79.37499 Q 238.12498 79.37499 185.20833 26.458332 z M 211.66666 291.04166 Q 238.12498 264.5833 238.12498 291.04166 Q 264.5833 291.04166 238.12498 317.49997 Q 211.66666 317.49997 211.66666 291.04166 z" svg:height="8.202083mm" draw:style-name="style-422" svg:viewBox="0.0 0.0 1243.5416 820.2083" svg:width="12.435416mm" svg:x="101.33541mm" svg:y="187.58957mm"/>
          <draw:path svg:d="M 555.625 0.0 L 582.0833 0.0 L 582.0833 26.458332 Q 555.625 52.916664 555.625 79.37499 L 555.625 105.83333 L 661.4583 132.29166 Q 767.2916 158.74998 767.2916 185.20833 Q 793.74994 238.12498 846.6666 238.12498 Q 873.12494 238.12498 899.5833 238.12498 Q 899.5833 238.12498 952.49994 264.5833 L 1005.4166 264.5833 L 1031.875 317.49997 Q 1058.3333 396.87497 1137.7083 449.79166 Q 1217.0833 502.7083 1190.6249 502.7083 Q 1137.7083 502.7083 1137.7083 555.625 Q 1137.7083 634.99994 1137.7083 661.4583 L 1137.7083 687.9166 L 1137.7083 714.37494 L 1137.7083 714.37494 L 555.625 714.37494 L 0.0 714.37494 L 26.458332 661.4583 Q 26.458332 608.5416 158.74998 608.5416 Q 291.04166 608.5416 317.49997 582.0833 L 343.9583 582.0833 L 423.3333 582.0833 Q 502.7083 555.625 502.7083 555.625 L 502.7083 555.625 L 529.1666 555.625 L 529.1666 555.625 L 555.625 529.1666 L 582.0833 502.7083 L 661.4583 502.7083 L 714.37494 502.7083 L 714.37494 476.24997 L 714.37494 449.79166 L 661.4583 449.79166 L 582.0833 449.79166 L 582.0833 423.3333 L 555.625 423.3333 L 555.625 423.3333 L 555.625 449.79166 L 555.625 449.79166 Q 529.1666 449.79166 396.87497 423.3333 L 264.5833 396.87497 L 264.5833 396.87497 L 238.12498 396.87497 L 238.12498 343.9583 L 238.12498 291.04166 L 264.5833 238.12498 L 264.5833 211.66666 L 291.04166 211.66666 L 317.49997 185.20833 L 317.49997 185.20833 L 343.9583 185.20833 L 343.9583 185.20833 L 343.9583 185.20833 L 370.41666 158.74998 L 396.87497 132.29166 L 396.87497 132.29166 L 396.87497 132.29166 L 370.41666 132.29166 L 370.41666 132.29166 L 449.79166 105.83333 Q 529.1666 79.37499 529.1666 26.458332 Q 529.1666 0.0 555.625 0.0 z" svg:height="7.1437497mm" draw:style-name="style-423" svg:viewBox="0.0 0.0 1190.6249 714.37494" svg:width="11.906249mm" svg:x="147.90207mm" svg:y="221.98541mm"/>
          <draw:path svg:d="M 1217.0833 0.0 L 1269.9999 0.0 L 1296.4583 26.458332 Q 1322.9166 26.458332 1322.9166 79.37499 Q 1322.9166 105.83333 1402.2916 132.29166 Q 1481.6666 132.29166 1455.2083 158.74998 Q 1428.7499 185.20833 1455.2083 211.66666 Q 1455.2083 238.12498 1481.6666 238.12498 Q 1534.5833 264.5833 1508.1249 291.04166 Q 1508.1249 343.9583 1481.6666 343.9583 Q 1455.2083 343.9583 1508.1249 370.41666 L 1561.0416 370.41666 L 1561.0416 396.87497 L 1534.5833 449.79166 L 1534.5833 449.79166 L 1534.5833 449.79166 L 1455.2083 476.24997 L 1375.8333 502.7083 L 1349.3749 502.7083 L 1322.9166 502.7083 L 1375.8333 529.1666 L 1428.7499 529.1666 L 1428.7499 555.625 L 1428.7499 608.5416 L 1508.1249 608.5416 Q 1587.4999 608.5416 1587.4999 634.99994 L 1587.4999 634.99994 L 1587.4999 661.4583 L 1587.4999 687.9166 L 1640.4166 687.9166 Q 1693.3333 687.9166 1640.4166 740.8333 Q 1613.9583 767.2916 1613.9583 793.74994 L 1613.9583 793.74994 L 1613.9583 793.74994 Q 1640.4166 793.74994 1640.4166 820.2083 L 1640.4166 820.2083 L 1640.4166 820.2083 L 1640.4166 846.6666 L 1613.9583 846.6666 Q 1587.4999 820.2083 1561.0416 820.2083 L 1534.5833 820.2083 L 1534.5833 820.2083 Q 1534.5833 820.2083 1375.8333 793.74994 Q 1217.0833 767.2916 1137.7083 767.2916 Q 1031.875 793.74994 1031.875 820.2083 Q 1031.875 846.6666 1111.25 846.6666 L 1190.6249 873.12494 L 1164.1666 873.12494 L 1111.25 873.12494 L 1058.3333 899.5833 L 1031.875 899.5833 L 1005.4166 899.5833 Q 952.49994 926.0416 793.74994 926.0416 L 634.99994 978.95825 L 582.0833 978.95825 L 502.7083 978.95825 L 476.24997 1005.4166 L 423.3333 1031.875 L 423.3333 1031.875 L 423.3333 1031.875 L 423.3333 1058.3333 L 423.3333 1084.7916 L 396.87497 1084.7916 L 370.41666 1084.7916 L 370.41666 1084.7916 L 370.41666 1058.3333 L 370.41666 1031.875 L 370.41666 978.95825 L 343.9583 978.95825 L 343.9583 978.95825 L 343.9583 952.49994 L 343.9583 952.49994 L 343.9583 952.49994 L 343.9583 926.0416 L 396.87497 926.0416 Q 449.79166 926.0416 476.24997 926.0416 Q 529.1666 926.0416 529.1666 899.5833 L 529.1666 873.12494 L 555.625 873.12494 L 555.625 873.12494 L 555.625 846.6666 L 582.0833 846.6666 L 582.0833 846.6666 L 582.0833 820.2083 L 634.99994 820.2083 L 687.9166 820.2083 L 529.1666 793.74994 L 396.87497 767.2916 L 370.41666 767.2916 L 317.49997 767.2916 L 317.49997 740.8333 L 317.49997 740.8333 L 291.04166 740.8333 L 291.04166 740.8333 L 291.04166 740.8333 L 291.04166 714.37494 L 370.41666 714.37494 Q 449.79166 714.37494 449.79166 661.4583 L 423.3333 608.5416 L 423.3333 608.5416 L 423.3333 608.5416 L 423.3333 582.0833 L 423.3333 582.0833 L 449.79166 582.0833 L 449.79166 555.625 L 423.3333 555.625 L 396.87497 555.625 L 396.87497 502.7083 Q 396.87497 476.24997 211.66666 449.79166 L 52.916664 449.79166 L 52.916664 396.87497 L 52.916664 370.41666 L 26.458332 370.41666 L 0.0 343.9583 L 0.0 343.9583 L 0.0 343.9583 L 0.0 343.9583 L 0.0 317.49997 L 26.458332 291.04166 L 26.458332 264.5833 L 52.916664 264.5833 L 105.83333 238.12498 L 158.74998 238.12498 Q 211.66666 238.12498 211.66666 211.66666 Q 238.12498 185.20833 396.87497 185.20833 Q 529.1666 158.74998 555.625 132.29166 Q 555.625 105.83333 820.2083 79.37499 Q 1084.7916 79.37499 1137.7083 26.458332 Q 1190.6249 26.458332 1217.0833 0.0 z" svg:height="10.847916mm" draw:style-name="style-424" svg:viewBox="0.0 0.0 1640.4166 1084.7916" svg:width="16.404165mm" svg:x="36.512497mm" svg:y="194.46873mm"/>
          <draw:path svg:d="M 502.7083 0.0 L 502.7083 0.0 L 582.0833 26.458332 Q 634.99994 79.37499 687.9166 79.37499 L 714.37494 79.37499 L 714.37494 79.37499 Q 714.37494 79.37499 687.9166 132.29166 Q 634.99994 132.29166 370.41666 185.20833 L 79.37499 238.12498 L 79.37499 238.12498 Q 52.916664 238.12498 52.916664 211.66666 Q 52.916664 185.20833 26.458332 185.20833 Q 0.0 185.20833 0.0 158.74998 Q 0.0 132.29166 52.916664 132.29166 L 105.83333 105.83333 L 105.83333 79.37499 L 105.83333 52.916664 L 317.49997 26.458332 Q 502.7083 26.458332 502.7083 0.0 z M 105.83333 185.20833 Q 105.83333 185.20833 132.29166 185.20833 Q 132.29166 185.20833 105.83333 185.20833 Q 105.83333 185.20833 105.83333 185.20833 z" svg:height="2.38125mm" draw:style-name="style-425" svg:viewBox="0.0 0.0 714.37494 238.12498" svg:width="7.1437497mm" svg:x="159.80832mm" svg:y="205.05208mm"/>
          <draw:path svg:d="M 1878.5416 343.9583 L 1904.9999 343.9583 L 1904.9999 370.41666 L 1931.4583 370.41666 L 1931.4583 370.41666 L 1931.4583 396.87497 L 1931.4583 396.87497 L 1931.4583 396.87497 L 1957.9165 396.87497 L 1957.9165 396.87497 L 1957.9165 423.3333 L 1984.3749 423.3333 L 1984.3749 423.3333 L 1984.3749 449.79166 L 1984.3749 449.79166 L 1984.3749 449.79166 L 2010.8333 449.79166 L 2010.8333 449.79166 L 2010.8333 476.24997 L 2037.2915 476.24997 L 2037.2915 502.7083 L 2037.2915 529.1666 L 2037.2915 529.1666 L 2037.2915 555.625 L 2037.2915 555.625 L 2037.2915 555.625 L 2010.8333 555.625 L 2010.8333 555.625 L 2010.8333 582.0833 L 1984.3749 582.0833 L 1984.3749 608.5416 L 1984.3749 634.99994 L 1931.4583 634.99994 L 1878.5416 634.99994 L 1825.6249 634.99994 L 1799.1666 634.99994 L 1799.1666 608.5416 Q 1772.7083 582.0833 1772.7083 582.0833 Q 1772.7083 555.625 1746.2499 582.0833 Q 1719.7916 608.5416 1693.3333 634.99994 Q 1640.4166 661.4583 1322.9166 661.4583 L 1005.4166 661.4583 L 873.12494 661.4583 Q 767.2916 661.4583 740.8333 608.5416 Q 714.37494 555.625 608.5416 555.625 L 502.7083 529.1666 L 502.7083 529.1666 Q 502.7083 555.625 449.79166 555.625 L 370.41666 555.625 L 370.41666 555.625 Q 370.41666 555.625 185.20833 529.1666 L 0.0 502.7083 L 0.0 502.7083 L 0.0 502.7083 L 26.458332 476.24997 L 52.916664 449.79166 L 132.29166 449.79166 L 211.66666 449.79166 L 211.66666 423.3333 Q 238.12498 423.3333 264.5833 343.9583 Q 291.04166 264.5833 502.7083 185.20833 L 687.9166 105.83333 L 767.2916 105.83333 L 873.12494 79.37499 L 978.95825 52.916664 Q 1084.7916 26.458332 1084.7916 0.0 Q 1084.7916 -26.458332 1428.7499 0.0 Q 1772.7083 26.458332 1772.7083 79.37499 Q 1772.7083 105.83333 1799.1666 211.66666 Q 1852.0833 343.9583 1878.5416 343.9583 z" svg:height="6.614583mm" draw:style-name="style-426" svg:viewBox="0.0 0.0 2037.2915 661.4583" svg:width="20.372915mm" svg:x="62.17708mm" svg:y="220.3979mm"/>
          <draw:path svg:d="M 396.87497 52.916664 L 582.0833 0.0 L 608.5416 26.458332 Q 634.99994 52.916664 661.4583 79.37499 L 661.4583 79.37499 L 634.99994 79.37499 Q 634.99994 79.37499 582.0833 105.83333 L 529.1666 132.29166 L 476.24997 132.29166 L 449.79166 132.29166 L 449.79166 158.74998 L 423.3333 158.74998 L 423.3333 158.74998 L 423.3333 185.20833 L 423.3333 185.20833 L 423.3333 185.20833 L 396.87497 238.12498 L 396.87497 264.5833 L 582.0833 264.5833 L 740.8333 291.04166 L 740.8333 291.04166 L 740.8333 291.04166 L 714.37494 291.04166 L 714.37494 291.04166 L 582.0833 343.9583 Q 423.3333 343.9583 396.87497 370.41666 L 370.41666 396.87497 L 343.9583 396.87497 L 317.49997 396.87497 L 317.49997 423.3333 L 317.49997 423.3333 L 317.49997 449.79166 L 317.49997 476.24997 L 317.49997 476.24997 L 317.49997 502.7083 L 317.49997 502.7083 L 317.49997 502.7083 L 343.9583 502.7083 L 343.9583 502.7083 L 343.9583 529.1666 L 370.41666 529.1666 L 370.41666 555.625 L 370.41666 608.5416 L 343.9583 608.5416 L 317.49997 608.5416 L 317.49997 608.5416 Q 317.49997 608.5416 291.04166 582.0833 Q 264.5833 555.625 211.66666 502.7083 Q 185.20833 423.3333 158.74998 423.3333 Q 132.29166 423.3333 105.83333 343.9583 Q 105.83333 291.04166 158.74998 291.04166 L 211.66666 291.04166 L 211.66666 264.5833 L 211.66666 238.12498 L 185.20833 238.12498 L 185.20833 238.12498 L 158.74998 238.12498 Q 132.29166 238.12498 105.83333 238.12498 L 52.916664 238.12498 L 26.458332 238.12498 L 0.0 238.12498 L 0.0 211.66666 L 0.0 185.20833 L 26.458332 185.20833 L 26.458332 185.20833 L 26.458332 185.20833 L 26.458332 185.20833 L 52.916664 158.74998 L 105.83333 132.29166 L 158.74998 132.29166 Q 211.66666 132.29166 396.87497 52.916664 z" svg:height="6.0854163mm" draw:style-name="style-427" svg:viewBox="0.0 0.0 740.8333 608.5416" svg:width="7.408333mm" svg:x="37.57083mm" svg:y="223.04373mm"/>
          <draw:path svg:d="M 423.3333 0.0 L 476.24997 0.0 L 476.24997 26.458332 Q 476.24997 52.916664 476.24997 52.916664 L 476.24997 52.916664 L 476.24997 79.37499 L 476.24997 79.37499 L 502.7083 79.37499 L 502.7083 105.83333 L 502.7083 105.83333 L 529.1666 105.83333 L 529.1666 105.83333 L 529.1666 105.83333 L 529.1666 132.29166 L 529.1666 132.29166 L 529.1666 158.74998 L 529.1666 185.20833 L 529.1666 185.20833 L 529.1666 185.20833 L 476.24997 185.20833 Q 449.79166 185.20833 449.79166 238.12498 L 449.79166 291.04166 L 370.41666 291.04166 Q 264.5833 317.49997 211.66666 317.49997 L 158.74998 317.49997 L 105.83333 317.49997 Q 26.458332 317.49997 0.0 264.5833 L 0.0 211.66666 L 0.0 211.66666 Q 0.0 185.20833 0.0 158.74998 Q 0.0 132.29166 79.37499 79.37499 L 185.20833 26.458332 L 264.5833 26.458332 Q 343.9583 0.0 423.3333 0.0 z" svg:height="3.1749997mm" draw:style-name="style-428" svg:viewBox="0.0 0.0 529.1666 317.49997" svg:width="5.2916665mm" svg:x="36.512497mm" svg:y="208.49165mm"/>
          <draw:path svg:d="M 26.458332 26.458332 L 52.916664 0.0 L 185.20833 52.916664 Q 291.04166 132.29166 396.87497 132.29166 Q 476.24997 132.29166 476.24997 158.74998 Q 476.24997 211.66666 529.1666 211.66666 Q 582.0833 238.12498 608.5416 238.12498 L 634.99994 238.12498 L 634.99994 238.12498 L 634.99994 264.5833 L 608.5416 264.5833 Q 608.5416 291.04166 608.5416 343.9583 L 608.5416 423.3333 L 582.0833 423.3333 Q 582.0833 449.79166 502.7083 396.87497 L 396.87497 396.87497 L 343.9583 396.87497 L 317.49997 396.87497 L 317.49997 396.87497 L 343.9583 396.87497 L 343.9583 396.87497 L 343.9583 423.3333 L 317.49997 423.3333 L 317.49997 423.3333 L 317.49997 423.3333 Q 291.04166 423.3333 291.04166 396.87497 Q 291.04166 370.41666 185.20833 317.49997 L 79.37499 264.5833 L 79.37499 264.5833 L 79.37499 238.12498 L 79.37499 238.12498 L 79.37499 238.12498 L 52.916664 238.12498 L 52.916664 238.12498 L 52.916664 211.66666 L 26.458332 211.66666 L 26.458332 185.20833 Q 26.458332 158.74998 0.0 79.37499 Q -26.458332 26.458332 26.458332 26.458332 z" svg:height="4.233333mm" draw:style-name="style-429" svg:viewBox="0.0 0.0 634.99994 423.3333" svg:width="6.3499994mm" svg:x="197.64374mm" svg:y="33.072914mm"/>
          <draw:path svg:d="M 238.12498 52.916664 L 264.5833 0.0 L 291.04166 26.458332 Q 343.9583 26.458332 343.9583 79.37499 Q 343.9583 132.29166 502.7083 185.20833 Q 661.4583 185.20833 608.5416 238.12498 Q 582.0833 238.12498 661.4583 238.12498 Q 767.2916 238.12498 820.2083 291.04166 Q 873.12494 317.49997 873.12494 370.41666 Q 873.12494 423.3333 899.5833 423.3333 Q 926.0416 449.79166 899.5833 449.79166 Q 873.12494 476.24997 926.0416 502.7083 Q 952.49994 502.7083 1031.875 529.1666 L 1084.7916 555.625 L 1084.7916 555.625 L 1084.7916 555.625 L 1111.25 555.625 L 1111.25 555.625 L 1084.7916 582.0833 L 1058.3333 608.5416 L 1058.3333 608.5416 L 1084.7916 608.5416 L 1084.7916 608.5416 L 1084.7916 608.5416 L 1031.875 634.99994 L 1005.4166 661.4583 L 1005.4166 661.4583 L 978.95825 661.4583 L 978.95825 661.4583 L 978.95825 661.4583 L 1031.875 687.9166 L 1058.3333 714.37494 L 1058.3333 714.37494 L 1058.3333 714.37494 L 555.625 714.37494 L 26.458332 714.37494 L 26.458332 687.9166 L 26.458332 661.4583 L 0.0 661.4583 L 0.0 661.4583 L 26.458332 634.99994 L 79.37499 608.5416 L 79.37499 608.5416 L 79.37499 608.5416 L 52.916664 608.5416 Q 52.916664 608.5416 79.37499 555.625 Q 105.83333 502.7083 132.29166 423.3333 L 185.20833 343.9583 L 158.74998 343.9583 Q 132.29166 343.9583 79.37499 317.49997 L 0.0 291.04166 L 26.458332 291.04166 Q 79.37499 291.04166 52.916664 264.5833 L 26.458332 264.5833 L 26.458332 238.12498 L 26.458332 211.66666 L 79.37499 211.66666 L 105.83333 211.66666 L 105.83333 185.20833 L 132.29166 158.74998 L 132.29166 132.29166 Q 132.29166 105.83333 158.74998 105.83333 Q 211.66666 79.37499 238.12498 52.916664 z M 1005.4166 582.0833 Q 1031.875 582.0833 1031.875 582.0833 Q 1031.875 608.5416 1031.875 608.5416 Q 1005.4166 608.5416 1005.4166 582.0833 z" svg:height="7.1437497mm" draw:style-name="style-430" svg:viewBox="0.0 0.0 1111.25 714.37494" svg:width="11.112499mm" svg:x="208.22707mm" svg:y="221.98541mm"/>
          <draw:path svg:d="M 79.37499 105.83333 L 0.0 0.0 L 158.74998 52.916664 Q 317.49997 132.29166 317.49997 158.74998 Q 343.9583 185.20833 343.9583 211.66666 L 343.9583 211.66666 L 317.49997 211.66666 L 317.49997 211.66666 L 317.49997 238.12498 L 343.9583 238.12498 L 343.9583 238.12498 L 343.9583 264.5833 L 343.9583 264.5833 L 343.9583 264.5833 L 343.9583 264.5833 L 343.9583 291.04166 L 343.9583 317.49997 L 343.9583 343.9583 L 317.49997 343.9583 L 317.49997 370.41666 L 317.49997 370.41666 L 291.04166 370.41666 L 264.5833 449.79166 Q 238.12498 529.1666 211.66666 529.1666 L 185.20833 529.1666 L 185.20833 555.625 L 185.20833 555.625 L 158.74998 555.625 L 158.74998 582.0833 L 158.74998 582.0833 L 132.29166 582.0833 L 132.29166 582.0833 L 132.29166 582.0833 L 105.83333 608.5416 L 79.37499 608.5416 L 79.37499 582.0833 Q 79.37499 529.1666 52.916664 529.1666 L 26.458332 529.1666 L 26.458332 476.24997 L 26.458332 423.3333 L 52.916664 396.87497 Q 79.37499 370.41666 79.37499 317.49997 Q 105.83333 291.04166 132.29166 291.04166 Q 158.74998 291.04166 132.29166 238.12498 L 105.83333 185.20833 L 132.29166 185.20833 Q 158.74998 185.20833 79.37499 105.83333 z" svg:height="6.0854163mm" draw:style-name="style-431" svg:viewBox="0.0 0.0 343.9583 608.5416" svg:width="3.439583mm" svg:x="219.86874mm" svg:y="169.86249mm"/>
          <draw:path svg:d="M 264.5833 26.458332 L 264.5833 0.0 L 291.04166 0.0 Q 291.04166 26.458332 317.49997 26.458332 L 317.49997 52.916664 L 423.3333 79.37499 Q 502.7083 105.83333 555.625 132.29166 Q 582.0833 158.74998 582.0833 158.74998 L 582.0833 158.74998 L 529.1666 158.74998 Q 476.24997 158.74998 476.24997 211.66666 Q 476.24997 264.5833 449.79166 264.5833 Q 396.87497 264.5833 476.24997 317.49997 Q 555.625 317.49997 555.625 370.41666 Q 555.625 370.41666 582.0833 396.87497 L 608.5416 423.3333 L 661.4583 423.3333 L 687.9166 423.3333 L 634.99994 449.79166 L 582.0833 449.79166 L 502.7083 449.79166 L 449.79166 449.79166 L 449.79166 423.3333 Q 449.79166 396.87497 343.9583 396.87497 L 264.5833 396.87497 L 238.12498 396.87497 Q 238.12498 370.41666 238.12498 370.41666 Q 238.12498 343.9583 185.20833 264.5833 Q 185.20833 185.20833 158.74998 185.20833 L 132.29166 158.74998 L 79.37499 158.74998 L 0.0 158.74998 L 0.0 158.74998 L 0.0 158.74998 L 26.458332 158.74998 L 79.37499 158.74998 L 105.83333 132.29166 L 132.29166 105.83333 L 132.29166 105.83333 L 132.29166 105.83333 L 105.83333 105.83333 Q 105.83333 105.83333 185.20833 79.37499 Q 264.5833 52.916664 264.5833 26.458332 z" svg:height="4.497916mm" draw:style-name="style-432" svg:viewBox="0.0 0.0 687.9166 449.79166" svg:width="6.879166mm" svg:x="115.09374mm" svg:y="203.72916mm"/>
          <draw:path svg:d="M 185.20833 26.458332 L 185.20833 0.0 L 211.66666 0.0 L 238.12498 0.0 L 264.5833 26.458332 L 291.04166 26.458332 L 264.5833 79.37499 Q 264.5833 105.83333 291.04166 105.83333 Q 317.49997 105.83333 317.49997 158.74998 L 317.49997 185.20833 L 185.20833 185.20833 Q 52.916664 211.66666 52.916664 211.66666 L 26.458332 211.66666 L 26.458332 185.20833 Q 0.0 158.74998 0.0 158.74998 L 0.0 132.29166 L 0.0 132.29166 Q 26.458332 105.83333 26.458332 105.83333 L 26.458332 105.83333 L 26.458332 105.83333 Q 26.458332 105.83333 105.83333 79.37499 Q 185.20833 52.916664 185.20833 26.458332 z" svg:height="2.1166666mm" draw:style-name="style-433" svg:viewBox="0.0 0.0 317.49997 211.66666" svg:width="3.1749997mm" svg:x="91.01666mm" svg:y="191.55832mm"/>
          <draw:path svg:d="M 449.79166 0.0 L 449.79166 0.0 L 476.24997 26.458332 Q 476.24997 26.458332 502.7083 52.916664 L 502.7083 79.37499 L 502.7083 79.37499 L 476.24997 79.37499 L 476.24997 105.83333 L 476.24997 132.29166 L 449.79166 132.29166 Q 423.3333 132.29166 264.5833 185.20833 Q 132.29166 238.12498 132.29166 291.04166 L 132.29166 317.49997 L 132.29166 317.49997 Q 105.83333 317.49997 105.83333 291.04166 Q 105.83333 238.12498 52.916664 238.12498 L 0.0 211.66666 L 26.458332 105.83333 Q 52.916664 26.458332 211.66666 26.458332 Q 343.9583 26.458332 396.87497 26.458332 Q 449.79166 26.458332 449.79166 0.0 z" svg:height="3.1749997mm" draw:style-name="style-434" svg:viewBox="0.0 0.0 502.7083 317.49997" svg:width="5.027083mm" svg:x="42.333332mm" svg:y="69.056244mm"/>
          <draw:path svg:d="M 714.37494 26.458332 L 714.37494 26.458332 L 714.37494 26.458332 L 687.9166 52.916664 L 687.9166 52.916664 L 714.37494 52.916664 L 714.37494 52.916664 L 714.37494 52.916664 L 767.2916 79.37499 L 793.74994 105.83333 L 793.74994 105.83333 L 820.2083 105.83333 L 820.2083 105.83333 L 820.2083 105.83333 L 926.0416 158.74998 Q 1058.3333 185.20833 1058.3333 132.29166 Q 1058.3333 105.83333 1111.25 79.37499 Q 1190.6249 52.916664 1190.6249 52.916664 L 1190.6249 52.916664 L 1217.0833 26.458332 L 1243.5416 26.458332 L 1269.9999 105.83333 Q 1296.4583 211.66666 1349.3749 238.12498 Q 1428.7499 264.5833 1508.1249 238.12498 Q 1561.0416 211.66666 1587.4999 211.66666 Q 1613.9583 264.5833 1666.8749 238.12498 Q 1693.3333 211.66666 1719.7916 238.12498 L 1719.7916 238.12498 L 1719.7916 264.5833 L 1719.7916 291.04166 L 1772.7083 317.49997 Q 1852.0833 317.49997 1852.0833 291.04166 Q 1852.0833 264.5833 1878.5416 264.5833 L 1904.9999 264.5833 L 1931.4583 317.49997 Q 1931.4583 396.87497 1904.9999 423.3333 Q 1878.5416 449.79166 1878.5416 502.7083 Q 1878.5416 555.625 1878.5416 608.5416 Q 1904.9999 687.9166 1878.5416 687.9166 Q 1878.5416 687.9166 1904.9999 714.37494 L 1931.4583 740.8333 L 1878.5416 740.8333 Q 1852.0833 740.8333 1852.0833 714.37494 Q 1852.0833 687.9166 1825.6249 714.37494 Q 1772.7083 740.8333 1772.7083 846.6666 Q 1772.7083 952.49994 1746.2499 952.49994 Q 1719.7916 952.49994 1746.2499 1005.4166 Q 1772.7083 1058.3333 1772.7083 1058.3333 Q 1799.1666 1084.7916 1825.6249 1084.7916 L 1852.0833 1111.25 L 1852.0833 1111.25 L 1825.6249 1111.25 L 1825.6249 1164.1666 Q 1825.6249 1190.6249 1799.1666 1217.0833 L 1799.1666 1243.5416 L 1772.7083 1243.5416 L 1719.7916 1243.5416 L 1666.8749 1243.5416 Q 1640.4166 1269.9999 1640.4166 1269.9999 Q 1666.8749 1269.9999 1613.9583 1296.4583 Q 1587.4999 1322.9166 1455.2083 1322.9166 Q 1322.9166 1322.9166 1137.7083 1349.3749 L 952.49994 1375.8333 L 952.49994 1428.7499 L 926.0416 1455.2083 L 926.0416 1508.1249 L 926.0416 1561.0416 L 899.5833 1561.0416 Q 873.12494 1587.4999 793.74994 1613.9583 Q 714.37494 1640.4166 687.9166 1693.3333 Q 661.4583 1719.7916 634.99994 1693.3333 Q 582.0833 1693.3333 502.7083 1666.8749 L 449.79166 1666.8749 L 449.79166 1666.8749 Q 449.79166 1640.4166 396.87497 1640.4166 L 370.41666 1640.4166 L 370.41666 1666.8749 L 343.9583 1666.8749 L 343.9583 1666.8749 L 343.9583 1640.4166 L 343.9583 1640.4166 L 343.9583 1640.4166 L 343.9583 1587.4999 Q 343.9583 1534.5833 370.41666 1508.1249 Q 396.87497 1481.6666 396.87497 1455.2083 L 396.87497 1402.2916 L 396.87497 1375.8333 L 396.87497 1375.8333 L 396.87497 1375.8333 L 396.87497 1375.8333 L 343.9583 1349.3749 Q 264.5833 1322.9166 211.66666 1322.9166 Q 158.74998 1322.9166 158.74998 1349.3749 Q 158.74998 1375.8333 132.29166 1375.8333 L 79.37499 1375.8333 L 79.37499 1349.3749 L 79.37499 1349.3749 L 105.83333 1349.3749 L 105.83333 1322.9166 L 79.37499 1322.9166 L 52.916664 1322.9166 L 52.916664 1296.4583 L 52.916664 1296.4583 L 52.916664 1296.4583 L 79.37499 1296.4583 L 79.37499 1269.9999 L 79.37499 1243.5416 L 52.916664 1243.5416 L 52.916664 1217.0833 L 105.83333 1217.0833 Q 158.74998 1217.0833 185.20833 1217.0833 L 211.66666 1217.0833 L 211.66666 1217.0833 L 238.12498 1217.0833 L 238.12498 1217.0833 L 238.12498 1190.6249 L 211.66666 1190.6249 L 211.66666 1164.1666 L 211.66666 1164.1666 L 185.20833 1164.1666 L 185.20833 1164.1666 L 185.20833 1164.1666 L 185.20833 1137.7083 L 185.20833 1137.7083 L 158.74998 1137.7083 Q 158.74998 1111.25 132.29166 1084.7916 Q 132.29166 1031.875 79.37499 1005.4166 L 52.916664 952.49994 L 26.458332 952.49994 L 0.0 952.49994 L 0.0 926.0416 L 26.458332 926.0416 L 26.458332 926.0416 Q 26.458332 899.5833 105.83333 899.5833 Q 185.20833 846.6666 185.20833 661.4583 Q 185.20833 476.24997 132.29166 476.24997 Q 105.83333 476.24997 105.83333 423.3333 Q 132.29166 370.41666 132.29166 370.41666 Q 132.29166 396.87497 185.20833 317.49997 Q 185.20833 238.12498 158.74998 211.66666 L 132.29166 185.20833 L 132.29166 158.74998 L 132.29166 132.29166 L 158.74998 132.29166 L 158.74998 105.83333 L 185.20833 105.83333 L 211.66666 105.83333 L 211.66666 132.29166 L 238.12498 132.29166 L 238.12498 132.29166 L 238.12498 105.83333 L 291.04166 105.83333 Q 370.41666 105.83333 449.79166 105.83333 Q 555.625 79.37499 555.625 52.916664 Q 555.625 0.0 634.99994 0.0 Q 714.37494 0.0 714.37494 26.458332 z" svg:height="16.933332mm" draw:style-name="style-435" svg:viewBox="0.0 0.0 1931.4583 1693.3333" svg:width="19.314583mm" svg:x="253.20624mm" svg:y="191.55832mm"/>
          <draw:path svg:d="M 714.37494 26.458332 L 714.37494 0.0 L 926.0416 52.916664 Q 1137.7083 132.29166 1137.7083 132.29166 L 1137.7083 132.29166 L 1084.7916 158.74998 Q 1031.875 185.20833 1005.4166 185.20833 L 978.95825 185.20833 L 952.49994 211.66666 L 926.0416 238.12498 L 873.12494 238.12498 L 846.6666 238.12498 L 846.6666 238.12498 Q 820.2083 238.12498 820.2083 238.12498 L 820.2083 264.5833 L 767.2916 264.5833 Q 687.9166 291.04166 396.87497 343.9583 L 132.29166 396.87497 L 132.29166 396.87497 Q 132.29166 370.41666 105.83333 343.9583 Q 79.37499 343.9583 105.83333 317.49997 Q 132.29166 291.04166 52.916664 238.12498 L 0.0 158.74998 L 26.458332 158.74998 L 52.916664 132.29166 L 79.37499 132.29166 L 132.29166 132.29166 L 238.12498 132.29166 Q 317.49997 132.29166 396.87497 158.74998 Q 449.79166 185.20833 555.625 185.20833 L 634.99994 185.20833 L 661.4583 185.20833 L 714.37494 185.20833 L 714.37494 158.74998 L 714.37494 158.74998 L 714.37494 105.83333 Q 714.37494 52.916664 714.37494 26.458332 z" svg:height="3.9687498mm" draw:style-name="style-436" svg:viewBox="0.0 0.0 1137.7083 396.87497" svg:width="11.377083mm" svg:x="51.06458mm" svg:y="178.06458mm"/>
          <draw:path svg:d="M 105.83333 0.0 L 105.83333 0.0 L 132.29166 0.0 L 132.29166 0.0 L 158.74998 26.458332 L 185.20833 52.916664 L 211.66666 52.916664 L 211.66666 52.916664 L 238.12498 52.916664 L 264.5833 52.916664 L 264.5833 52.916664 L 264.5833 52.916664 L 238.12498 105.83333 L 211.66666 132.29166 L 211.66666 132.29166 L 211.66666 158.74998 L 211.66666 158.74998 L 211.66666 158.74998 L 185.20833 132.29166 L 158.74998 105.83333 L 158.74998 132.29166 Q 158.74998 158.74998 105.83333 158.74998 L 52.916664 158.74998 L 52.916664 158.74998 Q 26.458332 158.74998 26.458332 132.29166 L 26.458332 132.29166 L 26.458332 132.29166 Q 52.916664 132.29166 52.916664 105.83333 Q 52.916664 79.37499 26.458332 52.916664 L 0.0 52.916664 L 52.916664 52.916664 Q 79.37499 52.916664 79.37499 26.458332 L 105.83333 26.458332 L 105.83333 26.458332 L 105.83333 0.0 L 105.83333 0.0 z" svg:height="1.5874999mm" draw:style-name="style-437" svg:viewBox="0.0 0.0 264.5833 158.74998" svg:width="2.6458333mm" svg:x="144.99165mm" svg:y="155.04582mm"/>
          <draw:path svg:d="M 105.83333 0.0 L 132.29166 52.916664 L 132.29166 52.916664 Q 158.74998 79.37499 158.74998 370.41666 L 158.74998 634.99994 L 185.20833 634.99994 L 185.20833 634.99994 L 185.20833 661.4583 Q 158.74998 687.9166 158.74998 1058.3333 L 158.74998 1455.2083 L 132.29166 1534.5833 Q 105.83333 1587.4999 105.83333 1561.0416 Q 105.83333 1534.5833 79.37499 1587.4999 L 52.916664 1613.9583 L 52.916664 1693.3333 Q 52.916664 1746.2499 26.458332 1746.2499 L 26.458332 1746.2499 L 26.458332 1508.1249 Q 0.0 1269.9999 0.0 1005.4166 L 0.0 714.37494 L 0.0 582.0833 L 0.0 449.79166 L 0.0 449.79166 L 0.0 449.79166 L 26.458332 317.49997 L 52.916664 211.66666 L 52.916664 105.83333 Q 52.916664 26.458332 79.37499 0.0 Q 105.83333 -26.458332 105.83333 0.0 z" svg:height="17.4625mm" draw:style-name="style-438" svg:viewBox="0.0 0.0 185.20833 1746.2499" svg:width="1.8520832mm" svg:x="188.91249mm" svg:y="146.04999mm"/>
          <draw:path svg:d="M 423.3333 26.458332 L 449.79166 0.0 L 634.99994 26.458332 Q 820.2083 52.916664 820.2083 52.916664 L 820.2083 52.916664 L 926.0416 79.37499 Q 1058.3333 105.83333 1058.3333 132.29166 Q 1084.7916 158.74998 1137.7083 185.20833 Q 1190.6249 211.66666 1137.7083 211.66666 Q 1084.7916 264.5833 1084.7916 264.5833 L 1084.7916 264.5833 L 1058.3333 264.5833 L 1058.3333 264.5833 L 1005.4166 264.5833 Q 978.95825 264.5833 978.95825 291.04166 L 952.49994 317.49997 L 952.49994 317.49997 Q 899.5833 317.49997 899.5833 343.9583 L 899.5833 370.41666 L 846.6666 370.41666 L 820.2083 370.41666 L 820.2083 370.41666 L 820.2083 370.41666 L 740.8333 343.9583 Q 661.4583 343.9583 661.4583 317.49997 Q 634.99994 291.04166 502.7083 264.5833 L 343.9583 238.12498 L 343.9583 238.12498 Q 343.9583 211.66666 264.5833 211.66666 L 211.66666 158.74998 L 105.83333 158.74998 L 0.0 158.74998 L 0.0 132.29166 L 0.0 132.29166 L 26.458332 132.29166 L 26.458332 105.83333 L 52.916664 105.83333 Q 79.37499 105.83333 158.74998 52.916664 Q 211.66666 52.916664 291.04166 52.916664 Q 370.41666 52.916664 423.3333 26.458332 z" svg:height="3.7041664mm" draw:style-name="style-439" svg:viewBox="0.0 0.0 1137.7083 370.41666" svg:width="11.377083mm" svg:x="57.679165mm" svg:y="225.42499mm"/>
          <draw:path svg:d="M 317.49997 52.916664 L 396.87497 0.0 L 396.87497 0.0 L 396.87497 0.0 L 423.3333 26.458332 L 449.79166 52.916664 L 449.79166 52.916664 L 423.3333 52.916664 L 423.3333 52.916664 L 423.3333 52.916664 L 423.3333 79.37499 L 423.3333 79.37499 L 449.79166 132.29166 Q 476.24997 158.74998 555.625 211.66666 Q 634.99994 211.66666 634.99994 238.12498 L 661.4583 238.12498 L 687.9166 264.5833 Q 740.8333 317.49997 714.37494 370.41666 L 714.37494 396.87497 L 687.9166 396.87497 Q 634.99994 370.41666 476.24997 396.87497 L 291.04166 396.87497 L 291.04166 370.41666 L 264.5833 343.9583 L 264.5833 343.9583 L 264.5833 370.41666 L 238.12498 370.41666 L 211.66666 370.41666 L 211.66666 396.87497 L 211.66666 396.87497 L 185.20833 396.87497 L 185.20833 423.3333 L 158.74998 423.3333 L 132.29166 423.3333 L 105.83333 423.3333 Q 79.37499 423.3333 52.916664 396.87497 L 0.0 370.41666 L 0.0 370.41666 L 26.458332 370.41666 L 26.458332 343.9583 L 52.916664 343.9583 L 52.916664 343.9583 L 52.916664 317.49997 L 52.916664 317.49997 L 52.916664 317.49997 L 52.916664 291.04166 L 52.916664 264.5833 L 52.916664 264.5833 L 52.916664 264.5833 L 52.916664 238.12498 L 52.916664 238.12498 L 79.37499 211.66666 L 79.37499 185.20833 L 158.74998 185.20833 L 211.66666 158.74998 L 211.66666 158.74998 L 211.66666 158.74998 L 238.12498 158.74998 Q 264.5833 158.74998 238.12498 105.83333 Q 211.66666 105.83333 317.49997 52.916664 z" svg:height="4.233333mm" draw:style-name="style-440" svg:viewBox="0.0 0.0 714.37494 423.3333" svg:width="7.1437497mm" svg:x="50.799995mm" svg:y="190.49998mm"/>
          <draw:path svg:d="M 291.04166 105.83333 L 317.49997 105.83333 L 317.49997 105.83333 Q 317.49997 132.29166 238.12498 158.74998 L 158.74998 185.20833 L 79.37499 185.20833 Q 0.0 185.20833 0.0 79.37499 Q 0.0 0.0 132.29166 0.0 Q 238.12498 0.0 264.5833 52.916664 Q 264.5833 79.37499 291.04166 105.83333 z" svg:height="1.8520832mm" draw:style-name="style-441" svg:viewBox="0.0 0.0 317.49997 185.20833" svg:width="3.1749997mm" svg:x="111.38958mm" svg:y="220.3979mm"/>
          <draw:path svg:d="M 79.37499 26.458332 L 132.29166 0.0 L 185.20833 0.0 L 238.12498 0.0 L 423.3333 26.458332 L 608.5416 26.458332 L 634.99994 52.916664 Q 687.9166 79.37499 687.9166 158.74998 L 687.9166 238.12498 L 767.2916 238.12498 Q 846.6666 211.66666 899.5833 211.66666 L 926.0416 211.66666 L 873.12494 317.49997 Q 820.2083 396.87497 793.74994 396.87497 Q 767.2916 423.3333 793.74994 423.3333 Q 846.6666 423.3333 873.12494 529.1666 Q 899.5833 661.4583 899.5833 687.9166 L 899.5833 740.8333 L 873.12494 740.8333 L 873.12494 740.8333 L 873.12494 767.2916 L 846.6666 767.2916 L 846.6666 820.2083 L 846.6666 873.12494 L 820.2083 873.12494 L 793.74994 873.12494 L 793.74994 793.74994 L 793.74994 714.37494 L 767.2916 687.9166 Q 740.8333 661.4583 740.8333 634.99994 Q 740.8333 582.0833 687.9166 529.1666 Q 634.99994 476.24997 317.49997 449.79166 L 26.458332 423.3333 L 26.458332 423.3333 L 26.458332 423.3333 L 52.916664 396.87497 L 79.37499 370.41666 L 79.37499 370.41666 L 52.916664 370.41666 L 52.916664 370.41666 L 52.916664 370.41666 L 26.458332 343.9583 L 0.0 343.9583 L 0.0 264.5833 Q 0.0 185.20833 26.458332 105.83333 Q 52.916664 52.916664 79.37499 26.458332 z" svg:height="8.73125mm" draw:style-name="style-442" svg:viewBox="0.0 0.0 926.0416 873.12494" svg:width="9.260416mm" svg:x="94.720825mm" svg:y="168.275mm"/>
          <draw:path svg:d="M 26.458332 26.458332 L 0.0 0.0 L 52.916664 0.0 Q 79.37499 26.458332 105.83333 26.458332 L 132.29166 26.458332 L 158.74998 26.458332 L 211.66666 26.458332 L 211.66666 52.916664 L 238.12498 52.916664 L 238.12498 52.916664 L 264.5833 52.916664 L 264.5833 52.916664 L 264.5833 79.37499 L 291.04166 79.37499 L 317.49997 79.37499 L 317.49997 132.29166 L 317.49997 158.74998 L 529.1666 185.20833 Q 714.37494 185.20833 740.8333 185.20833 Q 793.74994 185.20833 793.74994 158.74998 L 793.74994 158.74998 L 952.49994 211.66666 Q 1084.7916 264.5833 1111.25 211.66666 Q 1111.25 185.20833 1137.7083 158.74998 Q 1164.1666 132.29166 1164.1666 132.29166 Q 1164.1666 132.29166 1190.6249 105.83333 L 1217.0833 105.83333 L 1217.0833 132.29166 L 1217.0833 158.74998 L 1402.2916 158.74998 Q 1587.4999 158.74998 1587.4999 158.74998 L 1587.4999 158.74998 L 1613.9583 158.74998 Q 1640.4166 185.20833 1666.8749 185.20833 L 1693.3333 185.20833 L 1693.3333 211.66666 L 1693.3333 211.66666 L 1693.3333 264.5833 Q 1693.3333 317.49997 1640.4166 317.49997 Q 1613.9583 343.9583 1613.9583 343.9583 L 1587.4999 343.9583 L 1587.4999 343.9583 L 1587.4999 343.9583 L 1587.4999 370.41666 L 1587.4999 370.41666 L 1613.9583 370.41666 L 1613.9583 396.87497 L 1693.3333 396.87497 Q 1799.1666 449.79166 1799.1666 449.79166 L 1799.1666 449.79166 L 1640.4166 449.79166 Q 1508.1249 449.79166 1481.6666 476.24997 L 1455.2083 476.24997 L 1455.2083 555.625 L 1428.7499 634.99994 L 1428.7499 634.99994 L 1428.7499 661.4583 L 1428.7499 661.4583 L 1428.7499 661.4583 L 1428.7499 714.37494 L 1428.7499 740.8333 L 1428.7499 740.8333 L 1428.7499 767.2916 L 1402.2916 767.2916 L 1375.8333 767.2916 L 1375.8333 793.74994 L 1375.8333 793.74994 L 1402.2916 793.74994 L 1402.2916 820.2083 L 1534.5833 820.2083 Q 1693.3333 873.12494 1719.7916 873.12494 L 1746.2499 873.12494 L 1746.2499 873.12494 L 1746.2499 873.12494 L 1799.1666 899.5833 L 1825.6249 926.0416 L 1852.0833 952.49994 Q 1878.5416 1005.4166 1904.9999 1005.4166 Q 1931.4583 1031.875 1931.4583 1031.875 L 1957.9165 1031.875 L 1957.9165 1031.875 L 1957.9165 1031.875 L 1957.9165 1058.3333 L 1957.9165 1058.3333 L 1984.3749 1058.3333 Q 1984.3749 1084.7916 1957.9165 1084.7916 L 1957.9165 1084.7916 L 1957.9165 1084.7916 Q 1957.9165 1084.7916 1931.4583 1084.7916 L 1931.4583 1111.25 L 1852.0833 1111.25 L 1772.7083 1111.25 L 1746.2499 1111.25 Q 1719.7916 1084.7916 1693.3333 1084.7916 Q 1640.4166 1084.7916 1640.4166 1058.3333 Q 1640.4166 1031.875 1666.8749 1031.875 Q 1693.3333 1005.4166 1587.4999 1005.4166 Q 1455.2083 1005.4166 1455.2083 1084.7916 Q 1455.2083 1190.6249 1534.5833 1190.6249 L 1613.9583 1190.6249 L 1693.3333 1243.5416 Q 1746.2499 1269.9999 1746.2499 1296.4583 Q 1746.2499 1296.4583 1746.2499 1322.9166 L 1719.7916 1322.9166 L 1719.7916 1322.9166 L 1693.3333 1322.9166 L 1693.3333 1349.3749 L 1693.3333 1349.3749 L 1693.3333 1349.3749 L 1666.8749 1349.3749 L 1587.4999 1349.3749 Q 1508.1249 1349.3749 1322.9166 1296.4583 Q 1137.7083 1296.4583 1111.25 1296.4583 Q 1058.3333 1322.9166 1084.7916 1349.3749 L 1111.25 1375.8333 L 1111.25 1375.8333 Q 1111.25 1402.2916 1005.4166 1375.8333 L 899.5833 1375.8333 L 793.74994 1375.8333 L 687.9166 1349.3749 L 714.37494 1349.3749 Q 740.8333 1349.3749 767.2916 1322.9166 Q 793.74994 1322.9166 793.74994 1296.4583 L 820.2083 1243.5416 L 767.2916 1243.5416 Q 714.37494 1243.5416 634.99994 1217.0833 L 582.0833 1190.6249 L 608.5416 1190.6249 L 634.99994 1190.6249 L 582.0833 1164.1666 Q 502.7083 1137.7083 423.3333 1137.7083 L 317.49997 1137.7083 L 317.49997 1111.25 L 317.49997 1111.25 L 343.9583 1111.25 L 343.9583 1084.7916 L 370.41666 1084.7916 L 423.3333 1084.7916 L 423.3333 1058.3333 L 423.3333 1058.3333 L 449.79166 1031.875 L 476.24997 978.95825 L 476.24997 978.95825 Q 476.24997 978.95825 502.7083 952.49994 L 529.1666 926.0416 L 529.1666 926.0416 Q 529.1666 926.0416 555.625 899.5833 L 582.0833 873.12494 L 634.99994 873.12494 L 661.4583 873.12494 L 661.4583 899.5833 L 634.99994 899.5833 L 634.99994 899.5833 L 634.99994 926.0416 L 687.9166 926.0416 L 714.37494 926.0416 L 714.37494 873.12494 L 687.9166 846.6666 L 687.9166 793.74994 L 687.9166 740.8333 L 661.4583 740.8333 L 661.4583 714.37494 L 634.99994 714.37494 L 608.5416 714.37494 L 608.5416 740.8333 Q 608.5416 767.2916 582.0833 767.2916 L 555.625 767.2916 L 555.625 767.2916 Q 555.625 767.2916 476.24997 740.8333 L 423.3333 714.37494 L 449.79166 714.37494 Q 476.24997 714.37494 423.3333 714.37494 L 343.9583 714.37494 L 343.9583 714.37494 L 343.9583 714.37494 L 317.49997 714.37494 L 317.49997 714.37494 L 317.49997 687.9166 L 317.49997 687.9166 L 291.04166 687.9166 L 291.04166 687.9166 L 291.04166 661.4583 L 317.49997 661.4583 L 317.49997 661.4583 L 317.49997 661.4583 L 370.41666 634.99994 Q 396.87497 634.99994 423.3333 608.5416 L 423.3333 555.625 L 423.3333 529.1666 L 423.3333 502.7083 L 423.3333 476.24997 Q 423.3333 449.79166 343.9583 449.79166 L 291.04166 449.79166 L 264.5833 449.79166 Q 238.12498 449.79166 211.66666 291.04166 Q 185.20833 158.74998 158.74998 158.74998 L 105.83333 132.29166 L 132.29166 132.29166 L 158.74998 132.29166 L 158.74998 105.83333 Q 158.74998 105.83333 105.83333 79.37499 Q 52.916664 79.37499 52.916664 52.916664 Q 52.916664 26.458332 26.458332 26.458332 z M 1111.25 767.2916 L 1005.4166 714.37494 L 1111.25 661.4583 Q 1217.0833 582.0833 1243.5416 502.7083 Q 1269.9999 449.79166 1322.9166 449.79166 Q 1375.8333 449.79166 1322.9166 502.7083 Q 1269.9999 529.1666 1269.9999 608.5416 Q 1269.9999 661.4583 1243.5416 661.4583 Q 1217.0833 661.4583 1217.0833 714.37494 Q 1217.0833 793.74994 1111.25 767.2916 z" svg:height="13.758332mm" draw:style-name="style-443" svg:viewBox="0.0 0.0 1984.3749 1375.8333" svg:width="19.843748mm" svg:x="96.837494mm" svg:y="210.34373mm"/>
          <draw:path svg:d="M 0.0 26.458332 L 26.458332 0.0 L 105.83333 26.458332 Q 158.74998 26.458332 105.83333 52.916664 Q 52.916664 79.37499 105.83333 132.29166 Q 132.29166 185.20833 264.5833 185.20833 Q 396.87497 185.20833 317.49997 211.66666 Q 211.66666 211.66666 211.66666 238.12498 Q 211.66666 291.04166 132.29166 291.04166 Q 52.916664 264.5833 79.37499 238.12498 Q 105.83333 211.66666 79.37499 158.74998 Q 52.916664 132.29166 26.458332 105.83333 Q 0.0 79.37499 0.0 26.458332 z" svg:height="2.9104166mm" draw:style-name="style-444" svg:viewBox="0.0 0.0 317.49997 291.04166" svg:width="3.1749997mm" svg:x="110.06666mm" svg:y="204.5229mm"/>
          <draw:path svg:d="M 0.0 52.916664 L 0.0 0.0 L 264.5833 52.916664 Q 502.7083 105.83333 529.1666 105.83333 L 582.0833 105.83333 L 529.1666 132.29166 Q 476.24997 158.74998 502.7083 158.74998 Q 529.1666 158.74998 582.0833 185.20833 L 661.4583 211.66666 L 846.6666 291.04166 Q 1031.875 370.41666 1084.7916 423.3333 Q 1111.25 476.24997 1137.7083 476.24997 L 1137.7083 502.7083 L 1058.3333 502.7083 L 978.95825 476.24997 L 926.0416 476.24997 Q 873.12494 476.24997 740.8333 449.79166 L 608.5416 423.3333 L 582.0833 423.3333 Q 529.1666 423.3333 476.24997 396.87497 L 449.79166 370.41666 L 476.24997 370.41666 L 529.1666 370.41666 L 529.1666 343.9583 L 529.1666 343.9583 L 502.7083 343.9583 L 502.7083 317.49997 L 476.24997 317.49997 L 423.3333 317.49997 L 396.87497 291.04166 L 370.41666 264.5833 L 343.9583 264.5833 L 317.49997 264.5833 L 317.49997 238.12498 Q 317.49997 238.12498 238.12498 185.20833 L 158.74998 158.74998 L 158.74998 132.29166 Q 158.74998 132.29166 79.37499 105.83333 Q 26.458332 105.83333 0.0 52.916664 z" svg:height="5.027083mm" draw:style-name="style-445" svg:viewBox="0.0 0.0 1137.7083 502.7083" svg:width="11.377083mm" svg:x="206.90416mm" svg:y="58.208332mm"/>
          <draw:path svg:d="M 2169.5833 105.83333 L 2196.0415 105.83333 L 2196.0415 185.20833 Q 2169.5833 291.04166 2169.5833 291.04166 L 2169.5833 291.04166 L 2169.5833 264.5833 L 2169.5833 264.5833 L 2143.125 264.5833 L 2143.125 291.04166 L 2143.125 291.04166 Q 2116.6665 291.04166 2116.6665 291.04166 L 2116.6665 291.04166 L 2196.0415 317.49997 Q 2275.4165 343.9583 2275.4165 370.41666 L 2275.4165 396.87497 L 2301.875 396.87497 L 2328.3333 396.87497 L 2328.3333 423.3333 L 2328.3333 449.79166 L 2275.4165 449.79166 Q 2196.0415 449.79166 2196.0415 502.7083 Q 2169.5833 555.625 2116.6665 582.0833 L 2063.75 608.5416 L 2063.75 608.5416 L 2063.75 608.5416 L 2037.2915 608.5416 L 2037.2915 608.5416 L 2143.125 687.9166 Q 2222.5 767.2916 2222.5 820.2083 Q 2222.5 899.5833 2222.5 926.0416 Q 2248.9583 926.0416 2275.4165 926.0416 Q 2328.3333 899.5833 2328.3333 926.0416 Q 2328.3333 952.49994 2354.7915 952.49994 L 2381.2498 978.95825 L 2381.2498 978.95825 L 2381.2498 978.95825 L 2407.7083 1031.875 L 2407.7083 1058.3333 L 2381.2498 1058.3333 Q 2354.7915 1084.7916 2354.7915 1084.7916 L 2354.7915 1084.7916 L 2328.3333 1084.7916 Q 2301.875 1084.7916 2248.9583 1243.5416 Q 2222.5 1375.8333 2116.6665 1402.2916 Q 2037.2915 1455.2083 1904.9999 1455.2083 Q 1799.1666 1455.2083 1825.6249 1508.1249 Q 1852.0833 1561.0416 1825.6249 1561.0416 Q 1799.1666 1561.0416 1693.3333 1613.9583 Q 1613.9583 1613.9583 1640.4166 1640.4166 Q 1666.8749 1640.4166 1666.8749 1666.8749 Q 1666.8749 1719.7916 1640.4166 1719.7916 Q 1613.9583 1719.7916 1587.4999 1693.3333 Q 1587.4999 1666.8749 1534.5833 1746.2499 L 1481.6666 1825.6249 L 1455.2083 1825.6249 L 1455.2083 1825.6249 L 1455.2083 1852.0833 Q 1428.7499 1852.0833 1428.7499 1878.5416 L 1428.7499 1904.9999 L 1402.2916 1904.9999 L 1402.2916 1904.9999 L 1375.8333 1904.9999 L 1349.3749 1878.5416 L 1349.3749 1878.5416 L 1349.3749 1878.5416 L 1349.3749 1878.5416 L 1375.8333 1878.5416 L 1375.8333 1852.0833 L 1375.8333 1825.6249 L 1349.3749 1799.1666 L 1349.3749 1772.7083 L 1322.9166 1772.7083 Q 1296.4583 1772.7083 1269.9999 1746.2499 Q 1217.0833 1746.2499 1217.0833 1719.7916 Q 1217.0833 1693.3333 1137.7083 1666.8749 Q 1084.7916 1666.8749 1111.25 1587.4999 Q 1137.7083 1508.1249 1058.3333 1481.6666 Q 1005.4166 1455.2083 1031.875 1455.2083 Q 1058.3333 1455.2083 1058.3333 1428.7499 Q 1058.3333 1402.2916 978.95825 1349.3749 Q 899.5833 1296.4583 873.12494 1243.5416 Q 846.6666 1164.1666 820.2083 1137.7083 Q 793.74994 1137.7083 793.74994 1111.25 Q 793.74994 1084.7916 740.8333 1084.7916 Q 687.9166 1058.3333 687.9166 1031.875 Q 687.9166 1005.4166 714.37494 1005.4166 Q 740.8333 1031.875 740.8333 978.95825 Q 740.8333 926.0416 687.9166 926.0416 Q 661.4583 926.0416 661.4583 873.12494 Q 687.9166 846.6666 634.99994 820.2083 Q 582.0833 820.2083 555.625 767.2916 Q 529.1666 740.8333 529.1666 767.2916 Q 502.7083 767.2916 423.3333 767.2916 Q 343.9583 714.37494 264.5833 714.37494 Q 185.20833 714.37494 158.74998 608.5416 Q 158.74998 529.1666 132.29166 529.1666 Q 105.83333 529.1666 105.83333 555.625 Q 105.83333 608.5416 79.37499 608.5416 Q 52.916664 608.5416 52.916664 555.625 Q 52.916664 529.1666 26.458332 529.1666 L 0.0 502.7083 L 0.0 502.7083 L 0.0 502.7083 L 0.0 502.7083 L 0.0 502.7083 L 26.458332 502.7083 L 26.458332 476.24997 L 26.458332 449.79166 Q 0.0 423.3333 0.0 423.3333 L 0.0 423.3333 L 0.0 396.87497 L 0.0 370.41666 L 52.916664 370.41666 Q 105.83333 370.41666 79.37499 317.49997 Q 52.916664 264.5833 79.37499 211.66666 L 132.29166 158.74998 L 370.41666 105.83333 Q 582.0833 79.37499 634.99994 52.916664 L 714.37494 26.458332 L 740.8333 26.458332 L 767.2916 26.458332 L 846.6666 0.0 L 926.0416 0.0 L 1164.1666 0.0 Q 1428.7499 0.0 1772.7083 26.458332 Q 2116.6665 52.916664 2116.6665 79.37499 Q 2116.6665 105.83333 2169.5833 105.83333 z M 1375.8333 1719.7916 L 1402.2916 1719.7916 L 1402.2916 1693.3333 L 1428.7499 1693.3333 L 1428.7499 1693.3333 L 1428.7499 1719.7916 L 1428.7499 1719.7916 L 1428.7499 1719.7916 L 1455.2083 1719.7916 L 1455.2083 1719.7916 L 1375.8333 1719.7916 L 1322.9166 1719.7916 L 1375.8333 1719.7916 z" svg:height="19.05mm" draw:style-name="style-446" svg:viewBox="0.0 0.0 2407.7083 1904.9999" svg:width="24.077082mm" svg:x="213.78333mm" svg:y="179.12291mm"/>
          <draw:path svg:d="M 1322.9166 0.0 L 1322.9166 0.0 L 1269.9999 52.916664 Q 1217.0833 132.29166 1243.5416 185.20833 Q 1269.9999 264.5833 1269.9999 264.5833 Q 1269.9999 291.04166 1269.9999 317.49997 L 1269.9999 317.49997 L 1269.9999 317.49997 Q 1243.5416 317.49997 1269.9999 343.9583 L 1269.9999 343.9583 L 1269.9999 396.87497 Q 1296.4583 476.24997 1269.9999 476.24997 Q 1217.0833 502.7083 1243.5416 555.625 Q 1243.5416 634.99994 1269.9999 634.99994 L 1322.9166 634.99994 L 1296.4583 661.4583 Q 1269.9999 687.9166 1269.9999 740.8333 Q 1269.9999 793.74994 1349.3749 793.74994 Q 1428.7499 793.74994 1455.2083 820.2083 L 1481.6666 820.2083 L 1481.6666 820.2083 L 1481.6666 846.6666 L 1508.1249 846.6666 L 1534.5833 846.6666 L 1587.4999 899.5833 Q 1640.4166 926.0416 1640.4166 978.95825 Q 1640.4166 1005.4166 1640.4166 1058.3333 Q 1640.4166 1058.3333 1693.3333 1084.7916 Q 1719.7916 1111.25 1693.3333 1111.25 Q 1666.8749 1111.25 1666.8749 1164.1666 Q 1693.3333 1217.0833 1666.8749 1243.5416 L 1666.8749 1269.9999 L 1746.2499 1269.9999 L 1825.6249 1269.9999 L 1746.2499 1322.9166 Q 1693.3333 1375.8333 1746.2499 1402.2916 Q 1799.1666 1428.7499 1719.7916 1455.2083 Q 1666.8749 1481.6666 1640.4166 1481.6666 Q 1640.4166 1481.6666 1640.4166 1508.1249 L 1640.4166 1508.1249 L 1640.4166 1534.5833 L 1640.4166 1587.4999 L 1640.4166 1587.4999 L 1640.4166 1587.4999 L 1640.4166 1613.9583 L 1640.4166 1613.9583 L 1613.9583 1613.9583 L 1613.9583 1640.4166 L 1640.4166 1640.4166 L 1666.8749 1640.4166 L 1666.8749 1666.8749 L 1693.3333 1666.8749 L 1693.3333 1666.8749 L 1693.3333 1693.3333 L 1666.8749 1693.3333 L 1640.4166 1693.3333 L 1640.4166 1719.7916 L 1640.4166 1719.7916 L 1481.6666 1719.7916 Q 1349.3749 1746.2499 1217.0833 1799.1666 L 1058.3333 1878.5416 L 1005.4166 1878.5416 Q 952.49994 1904.9999 793.74994 1957.9165 Q 661.4583 2037.2915 661.4583 2063.75 Q 661.4583 2116.6665 370.41666 2143.125 L 52.916664 2169.5833 L 52.916664 2169.5833 L 52.916664 2169.5833 L 79.37499 2143.125 L 105.83333 2116.6665 L 52.916664 2116.6665 L 0.0 2116.6665 L 52.916664 2090.2083 L 79.37499 2063.75 L 105.83333 2063.75 Q 158.74998 2063.75 158.74998 2010.8333 Q 158.74998 1984.3749 158.74998 1957.9165 Q 158.74998 1904.9999 158.74998 1852.0833 Q 158.74998 1772.7083 158.74998 1746.2499 Q 185.20833 1746.2499 211.66666 1693.3333 Q 264.5833 1613.9583 211.66666 1534.5833 L 185.20833 1481.6666 L 264.5833 1481.6666 Q 317.49997 1481.6666 502.7083 1481.6666 L 687.9166 1481.6666 L 687.9166 1481.6666 L 687.9166 1481.6666 L 714.37494 1481.6666 L 714.37494 1481.6666 L 634.99994 1455.2083 Q 582.0833 1428.7499 555.625 1402.2916 Q 529.1666 1375.8333 529.1666 1217.0833 Q 529.1666 1084.7916 529.1666 899.5833 L 502.7083 740.8333 L 502.7083 714.37494 Q 476.24997 687.9166 423.3333 423.3333 L 370.41666 158.74998 L 370.41666 132.29166 L 370.41666 105.83333 L 396.87497 105.83333 L 423.3333 105.83333 L 423.3333 132.29166 L 423.3333 158.74998 L 449.79166 132.29166 L 476.24997 105.83333 L 476.24997 105.83333 L 476.24997 105.83333 L 502.7083 79.37499 L 529.1666 52.916664 L 529.1666 52.916664 L 529.1666 52.916664 L 555.625 52.916664 L 555.625 52.916664 L 582.0833 26.458332 L 634.99994 26.458332 L 634.99994 26.458332 Q 634.99994 52.916664 634.99994 52.916664 L 661.4583 52.916664 L 740.8333 158.74998 Q 846.6666 264.5833 926.0416 264.5833 Q 1005.4166 211.66666 1164.1666 105.83333 Q 1322.9166 0.0 1322.9166 0.0 z" svg:height="21.695831mm" draw:style-name="style-447" svg:viewBox="0.0 0.0 1825.6249 2169.5833" svg:width="18.256248mm" svg:x="124.35416mm" svg:y="156.10416mm"/>
          <draw:path svg:d="M 132.29166 26.458332 L 132.29166 0.0 L 158.74998 0.0 L 158.74998 0.0 L 132.29166 79.37499 Q 132.29166 158.74998 211.66666 158.74998 Q 291.04166 158.74998 291.04166 185.20833 L 291.04166 211.66666 L 343.9583 238.12498 Q 370.41666 238.12498 396.87497 211.66666 Q 396.87497 185.20833 423.3333 158.74998 Q 449.79166 158.74998 449.79166 185.20833 Q 423.3333 238.12498 476.24997 238.12498 Q 529.1666 264.5833 529.1666 238.12498 Q 555.625 211.66666 555.625 211.66666 L 555.625 211.66666 L 608.5416 238.12498 Q 661.4583 264.5833 661.4583 317.49997 Q 661.4583 370.41666 687.9166 343.9583 Q 714.37494 343.9583 740.8333 396.87497 Q 740.8333 449.79166 767.2916 449.79166 Q 820.2083 423.3333 820.2083 449.79166 L 820.2083 476.24997 L 846.6666 476.24997 L 846.6666 502.7083 L 846.6666 502.7083 L 873.12494 502.7083 L 873.12494 502.7083 L 873.12494 502.7083 L 873.12494 529.1666 L 873.12494 529.1666 L 846.6666 529.1666 L 846.6666 555.625 L 846.6666 555.625 L 873.12494 555.625 L 873.12494 555.625 L 873.12494 555.625 L 873.12494 582.0833 L 873.12494 582.0833 L 846.6666 608.5416 L 846.6666 608.5416 L 502.7083 608.5416 L 132.29166 608.5416 L 132.29166 608.5416 L 132.29166 582.0833 L 132.29166 555.625 Q 132.29166 529.1666 132.29166 449.79166 Q 132.29166 396.87497 185.20833 396.87497 Q 211.66666 396.87497 132.29166 343.9583 Q 52.916664 291.04166 26.458332 211.66666 L 0.0 158.74998 L 0.0 132.29166 Q 26.458332 132.29166 52.916664 79.37499 L 105.83333 52.916664 L 105.83333 26.458332 L 132.29166 26.458332 L 132.29166 26.458332 L 132.29166 26.458332 L 132.29166 26.458332 z" svg:height="6.0854163mm" draw:style-name="style-448" svg:viewBox="0.0 0.0 873.12494 608.5416" svg:width="8.73125mm" svg:x="157.95624mm" svg:y="223.04373mm"/>
          <draw:path svg:d="M 158.74998 185.20833 L 0.0 211.66666 L 0.0 158.74998 Q 26.458332 105.83333 158.74998 52.916664 Q 264.5833 26.458332 291.04166 0.0 Q 317.49997 -26.458332 317.49997 26.458332 Q 343.9583 52.916664 291.04166 105.83333 Q 238.12498 105.83333 264.5833 158.74998 Q 317.49997 158.74998 158.74998 185.20833 z" svg:height="2.1166666mm" draw:style-name="style-449" svg:viewBox="0.0 0.0 317.49997 211.66666" svg:width="3.1749997mm" svg:x="56.62083mm" svg:y="214.84166mm"/>
          <draw:path svg:d="M 291.04166 26.458332 L 0.0 0.0 L 52.916664 0.0 L 105.83333 0.0 L 370.41666 26.458332 Q 661.4583 26.458332 687.9166 52.916664 L 687.9166 52.916664 L 767.2916 52.916664 L 846.6666 52.916664 L 846.6666 132.29166 L 846.6666 185.20833 L 1005.4166 185.20833 Q 1137.7083 185.20833 1190.6249 211.66666 Q 1243.5416 238.12498 1243.5416 238.12498 L 1243.5416 238.12498 L 926.0416 238.12498 L 608.5416 238.12498 L 608.5416 185.20833 Q 582.0833 158.74998 582.0833 132.29166 Q 582.0833 79.37499 291.04166 26.458332 z" svg:height="2.38125mm" draw:style-name="style-450" svg:viewBox="0.0 0.0 1243.5416 238.12498" svg:width="12.435416mm" svg:x="80.962494mm" svg:y="226.74791mm"/>
          <draw:path svg:d="M 158.74998 26.458332 L 158.74998 0.0 L 211.66666 52.916664 Q 264.5833 79.37499 317.49997 185.20833 Q 370.41666 291.04166 396.87497 317.49997 Q 423.3333 317.49997 449.79166 317.49997 L 449.79166 317.49997 L 476.24997 343.9583 L 529.1666 370.41666 L 555.625 370.41666 L 582.0833 370.41666 L 582.0833 396.87497 L 582.0833 396.87497 L 608.5416 423.3333 Q 634.99994 423.3333 634.99994 423.3333 L 634.99994 449.79166 L 634.99994 449.79166 Q 634.99994 449.79166 661.4583 476.24997 L 661.4583 502.7083 L 634.99994 502.7083 Q 608.5416 476.24997 582.0833 449.79166 Q 582.0833 423.3333 529.1666 423.3333 Q 449.79166 423.3333 449.79166 449.79166 L 449.79166 476.24997 L 423.3333 476.24997 Q 423.3333 476.24997 317.49997 423.3333 Q 211.66666 370.41666 158.74998 291.04166 L 105.83333 211.66666 L 105.83333 185.20833 L 105.83333 158.74998 L 79.37499 158.74998 L 79.37499 158.74998 L 79.37499 132.29166 L 52.916664 132.29166 L 52.916664 132.29166 L 52.916664 105.83333 L 52.916664 105.83333 L 52.916664 105.83333 L 26.458332 105.83333 L 26.458332 105.83333 L 26.458332 105.83333 L 0.0 79.37499 L 0.0 79.37499 L 0.0 79.37499 L 79.37499 52.916664 Q 158.74998 52.916664 158.74998 26.458332 z" svg:height="5.027083mm" draw:style-name="style-451" svg:viewBox="0.0 0.0 661.4583 502.7083" svg:width="6.614583mm" svg:x="212.72499mm" svg:y="164.57083mm"/>
          <draw:path svg:d="M 1746.2499 0.0 L 1746.2499 0.0 L 2196.0415 0.0 Q 2645.8333 0.0 2645.8333 0.0 L 2645.8333 0.0 L 2672.2915 0.0 L 2672.2915 0.0 L 2698.7498 158.74998 Q 2698.7498 343.9583 2698.7498 476.24997 Q 2698.7498 634.99994 2725.2083 661.4583 Q 2751.6665 687.9166 2804.5833 714.37494 L 2883.9583 740.8333 L 2883.9583 740.8333 L 2857.4998 740.8333 L 2857.4998 740.8333 L 2857.4998 740.8333 L 2672.2915 740.8333 Q 2487.0833 740.8333 2434.1665 740.8333 L 2354.7915 740.8333 L 2381.2498 793.74994 Q 2434.1665 873.12494 2381.2498 952.49994 Q 2354.7915 1005.4166 2328.3333 1005.4166 Q 2328.3333 1031.875 2328.3333 1111.25 Q 2328.3333 1164.1666 2328.3333 1217.0833 Q 2328.3333 1243.5416 2328.3333 1269.9999 Q 2328.3333 1322.9166 2275.4165 1322.9166 L 2248.9583 1322.9166 L 2222.5 1349.3749 L 2169.5833 1375.8333 L 2222.5 1375.8333 L 2275.4165 1375.8333 L 2248.9583 1402.2916 L 2222.5 1428.7499 L 2222.5 1428.7499 L 2222.5 1428.7499 L 2169.5833 1428.7499 Q 2116.6665 1428.7499 1957.9165 1428.7499 L 1825.6249 1428.7499 L 1825.6249 1428.7499 L 1799.1666 1428.7499 L 1799.1666 1428.7499 L 1799.1666 1428.7499 L 1746.2499 1455.2083 L 1693.3333 1455.2083 L 1693.3333 1455.2083 Q 1693.3333 1428.7499 1640.4166 1428.7499 Q 1561.0416 1428.7499 1561.0416 1455.2083 Q 1561.0416 1481.6666 1375.8333 1534.5833 L 1164.1666 1561.0416 L 1164.1666 1534.5833 Q 1164.1666 1534.5833 1190.6249 1534.5833 Q 1190.6249 1534.5833 1190.6249 1481.6666 Q 1190.6249 1481.6666 634.99994 1402.2916 L 52.916664 1349.3749 L 52.916664 1296.4583 L 52.916664 1243.5416 L 79.37499 1243.5416 L 79.37499 1217.0833 L 79.37499 1217.0833 L 105.83333 1217.0833 L 105.83333 1164.1666 Q 105.83333 1137.7083 79.37499 1005.4166 Q 52.916664 899.5833 0.0 899.5833 Q -26.458332 899.5833 0.0 873.12494 Q 26.458332 873.12494 79.37499 793.74994 L 132.29166 687.9166 L 158.74998 687.9166 Q 158.74998 687.9166 211.66666 661.4583 Q 238.12498 634.99994 291.04166 608.5416 L 343.9583 555.625 L 396.87497 555.625 Q 449.79166 529.1666 529.1666 529.1666 L 608.5416 529.1666 L 687.9166 502.7083 L 767.2916 476.24997 L 767.2916 476.24997 L 767.2916 476.24997 L 899.5833 476.24997 Q 1005.4166 449.79166 1031.875 370.41666 Q 1058.3333 317.49997 1058.3333 317.49997 L 1058.3333 317.49997 L 1058.3333 343.9583 L 1058.3333 370.41666 L 1084.7916 370.41666 L 1084.7916 370.41666 L 1111.25 370.41666 L 1137.7083 370.41666 L 1164.1666 370.41666 L 1190.6249 370.41666 L 1190.6249 343.9583 L 1217.0833 343.9583 L 1217.0833 343.9583 L 1217.0833 343.9583 L 1217.0833 343.9583 L 1243.5416 317.49997 L 1243.5416 317.49997 L 1243.5416 317.49997 L 1375.8333 264.5833 Q 1481.6666 211.66666 1534.5833 185.20833 Q 1613.9583 158.74998 1640.4166 132.29166 Q 1693.3333 79.37499 1746.2499 79.37499 Q 1772.7083 79.37499 1746.2499 52.916664 Q 1746.2499 0.0 1746.2499 0.0 z" svg:height="15.610415mm" draw:style-name="style-452" svg:viewBox="0.0 0.0 2883.9583 1561.0416" svg:width="28.839582mm" svg:x="102.658325mm" svg:y="163.5125mm"/>
          <draw:path svg:d="M 793.74994 0.0 L 793.74994 0.0 L 793.74994 0.0 Q 793.74994 0.0 820.2083 79.37499 Q 846.6666 158.74998 476.24997 158.74998 Q 79.37499 158.74998 52.916664 132.29166 L 26.458332 105.83333 L 26.458332 79.37499 Q 0.0 79.37499 0.0 52.916664 Q 0.0 26.458332 105.83333 0.0 L 238.12498 0.0 L 529.1666 0.0 Q 793.74994 0.0 793.74994 0.0 z" svg:height="1.5874999mm" draw:style-name="style-453" svg:viewBox="0.0 0.0 820.2083 158.74998" svg:width="8.202083mm" svg:x="44.979164mm" svg:y="169.86249mm"/>
          <draw:path svg:d="M 1481.6666 0.0 L 1481.6666 0.0 L 1508.1249 79.37499 Q 1534.5833 158.74998 1587.4999 132.29166 Q 1587.4999 79.37499 1640.4166 132.29166 Q 1693.3333 211.66666 1693.3333 211.66666 Q 1719.7916 185.20833 1746.2499 211.66666 Q 1746.2499 238.12498 1746.2499 291.04166 Q 1693.3333 343.9583 1693.3333 343.9583 L 1693.3333 343.9583 L 1693.3333 370.41666 L 1693.3333 370.41666 L 1666.8749 370.41666 L 1666.8749 396.87497 L 1693.3333 396.87497 L 1746.2499 396.87497 L 1746.2499 396.87497 Q 1746.2499 396.87497 1640.4166 449.79166 L 1561.0416 449.79166 L 1587.4999 502.7083 Q 1613.9583 502.7083 1587.4999 529.1666 Q 1561.0416 529.1666 1587.4999 582.0833 Q 1640.4166 608.5416 1613.9583 634.99994 Q 1587.4999 661.4583 1613.9583 661.4583 Q 1640.4166 687.9166 1666.8749 767.2916 Q 1666.8749 820.2083 1640.4166 820.2083 Q 1587.4999 820.2083 1587.4999 846.6666 Q 1613.9583 873.12494 1561.0416 899.5833 Q 1508.1249 926.0416 1481.6666 926.0416 L 1428.7499 926.0416 L 1455.2083 952.49994 L 1481.6666 978.95825 L 1481.6666 978.95825 L 1481.6666 978.95825 L 1508.1249 1005.4166 Q 1534.5833 1031.875 1561.0416 1031.875 Q 1587.4999 1005.4166 1587.4999 1005.4166 L 1587.4999 1031.875 L 1613.9583 1031.875 L 1640.4166 1031.875 L 1640.4166 1058.3333 L 1640.4166 1058.3333 L 1613.9583 1084.7916 L 1587.4999 1111.25 L 1587.4999 1111.25 Q 1587.4999 1137.7083 1534.5833 1164.1666 L 1508.1249 1190.6249 L 1534.5833 1217.0833 L 1534.5833 1217.0833 L 1534.5833 1217.0833 Q 1534.5833 1243.5416 1428.7499 1296.4583 Q 1349.3749 1349.3749 1322.9166 1375.8333 Q 1322.9166 1402.2916 1269.9999 1402.2916 L 1190.6249 1402.2916 L 1190.6249 1402.2916 L 1164.1666 1402.2916 L 1164.1666 1402.2916 L 1164.1666 1402.2916 L 1164.1666 1428.7499 L 1164.1666 1428.7499 L 1137.7083 1428.7499 L 1137.7083 1455.2083 L 1111.25 1455.2083 L 1111.25 1455.2083 L 1111.25 1455.2083 L 1084.7916 1455.2083 L 1084.7916 1455.2083 Q 1058.3333 1428.7499 978.95825 1402.2916 Q 899.5833 1375.8333 952.49994 1322.9166 Q 978.95825 1296.4583 952.49994 1269.9999 Q 899.5833 1269.9999 899.5833 1243.5416 Q 899.5833 1217.0833 767.2916 1190.6249 Q 661.4583 1190.6249 634.99994 1190.6249 Q 634.99994 1217.0833 529.1666 1243.5416 L 476.24997 1269.9999 L 449.79166 1269.9999 L 449.79166 1296.4583 L 449.79166 1296.4583 L 476.24997 1296.4583 L 476.24997 1322.9166 L 476.24997 1349.3749 L 449.79166 1349.3749 L 449.79166 1349.3749 L 449.79166 1349.3749 Q 449.79166 1349.3749 423.3333 1322.9166 Q 396.87497 1296.4583 264.5833 1296.4583 L 105.83333 1296.4583 L 105.83333 1296.4583 L 105.83333 1296.4583 L 132.29166 1269.9999 Q 132.29166 1243.5416 105.83333 1217.0833 L 52.916664 1190.6249 L 52.916664 1190.6249 Q 52.916664 1164.1666 52.916664 1084.7916 Q 52.916664 1031.875 79.37499 978.95825 Q 105.83333 926.0416 132.29166 926.0416 L 158.74998 899.5833 L 158.74998 873.12494 L 158.74998 846.6666 L 132.29166 846.6666 Q 105.83333 820.2083 105.83333 793.74994 Q 79.37499 767.2916 52.916664 767.2916 L 0.0 767.2916 L 0.0 740.8333 L 0.0 740.8333 L 26.458332 714.37494 L 26.458332 687.9166 L 52.916664 687.9166 Q 79.37499 687.9166 79.37499 661.4583 Q 52.916664 634.99994 132.29166 634.99994 Q 185.20833 608.5416 185.20833 582.0833 L 185.20833 529.1666 L 211.66666 529.1666 Q 238.12498 502.7083 264.5833 502.7083 Q 291.04166 502.7083 291.04166 449.79166 Q 264.5833 423.3333 317.49997 396.87497 Q 370.41666 370.41666 370.41666 343.9583 Q 370.41666 317.49997 396.87497 317.49997 Q 423.3333 291.04166 396.87497 291.04166 Q 370.41666 291.04166 396.87497 264.5833 Q 423.3333 264.5833 396.87497 238.12498 Q 370.41666 185.20833 343.9583 158.74998 L 317.49997 132.29166 L 370.41666 105.83333 L 396.87497 79.37499 L 396.87497 79.37499 L 396.87497 79.37499 L 476.24997 79.37499 Q 555.625 79.37499 634.99994 105.83333 L 714.37494 105.83333 L 740.8333 105.83333 L 767.2916 132.29166 L 740.8333 132.29166 L 687.9166 132.29166 L 740.8333 132.29166 L 793.74994 132.29166 L 793.74994 132.29166 Q 793.74994 132.29166 793.74994 79.37499 Q 793.74994 52.916664 820.2083 52.916664 Q 846.6666 79.37499 873.12494 52.916664 L 899.5833 26.458332 L 926.0416 79.37499 Q 952.49994 132.29166 1058.3333 158.74998 Q 1190.6249 158.74998 1190.6249 132.29166 L 1190.6249 105.83333 L 1217.0833 79.37499 Q 1243.5416 26.458332 1269.9999 26.458332 Q 1322.9166 26.458332 1322.9166 52.916664 Q 1322.9166 79.37499 1375.8333 52.916664 Q 1455.2083 26.458332 1481.6666 0.0 z" svg:height="14.552083mm" draw:style-name="style-454" svg:viewBox="0.0 0.0 1746.2499 1455.2083" svg:width="17.4625mm" svg:x="191.55832mm" svg:y="194.99791mm"/>
          <draw:path svg:d="M 291.04166 26.458332 L 264.5833 0.0 L 476.24997 26.458332 Q 661.4583 26.458332 687.9166 26.458332 L 714.37494 26.458332 L 714.37494 26.458332 Q 714.37494 26.458332 740.8333 52.916664 L 740.8333 52.916664 L 899.5833 52.916664 L 1031.875 52.916664 L 1058.3333 79.37499 Q 1058.3333 132.29166 1005.4166 158.74998 Q 952.49994 185.20833 952.49994 211.66666 L 952.49994 211.66666 L 926.0416 211.66666 L 926.0416 238.12498 L 926.0416 238.12498 L 899.5833 238.12498 L 899.5833 238.12498 L 899.5833 238.12498 L 846.6666 264.5833 L 820.2083 264.5833 L 793.74994 264.5833 Q 767.2916 264.5833 767.2916 291.04166 Q 767.2916 317.49997 740.8333 317.49997 Q 714.37494 343.9583 555.625 343.9583 Q 396.87497 343.9583 370.41666 317.49997 Q 370.41666 291.04166 264.5833 291.04166 L 158.74998 343.9583 L 158.74998 343.9583 L 158.74998 343.9583 L 132.29166 343.9583 L 105.83333 343.9583 L 105.83333 317.49997 L 105.83333 291.04166 L 79.37499 291.04166 L 79.37499 291.04166 L 105.83333 264.5833 L 132.29166 238.12498 L 52.916664 238.12498 L 0.0 238.12498 L 26.458332 211.66666 L 52.916664 185.20833 L 132.29166 185.20833 Q 211.66666 185.20833 185.20833 185.20833 Q 185.20833 185.20833 185.20833 158.74998 L 185.20833 158.74998 L 211.66666 158.74998 Q 238.12498 132.29166 238.12498 132.29166 L 238.12498 132.29166 L 264.5833 132.29166 Q 291.04166 132.29166 291.04166 105.83333 Q 264.5833 105.83333 291.04166 79.37499 Q 317.49997 79.37499 291.04166 26.458332 z" svg:height="3.439583mm" draw:style-name="style-455" svg:viewBox="0.0 0.0 1058.3333 343.9583" svg:width="10.583333mm" svg:x="60.854164mm" svg:y="186.53123mm"/>
          <draw:path svg:d="M 634.99994 0.0 L 687.9166 0.0 L 661.4583 26.458332 Q 634.99994 52.916664 634.99994 52.916664 L 634.99994 52.916664 L 608.5416 105.83333 L 582.0833 132.29166 L 582.0833 132.29166 L 582.0833 158.74998 L 529.1666 158.74998 L 502.7083 158.74998 L 502.7083 185.20833 L 476.24997 185.20833 L 476.24997 185.20833 L 476.24997 211.66666 L 582.0833 211.66666 Q 661.4583 211.66666 740.8333 238.12498 L 793.74994 264.5833 L 767.2916 264.5833 L 740.8333 264.5833 L 582.0833 264.5833 Q 423.3333 264.5833 317.49997 238.12498 L 238.12498 211.66666 L 132.29166 211.66666 L 26.458332 211.66666 L 26.458332 211.66666 Q 0.0 185.20833 0.0 185.20833 L 0.0 185.20833 L 0.0 185.20833 L 0.0 158.74998 L 26.458332 158.74998 L 52.916664 158.74998 L 238.12498 158.74998 Q 423.3333 158.74998 502.7083 105.83333 Q 582.0833 79.37499 582.0833 52.916664 Q 582.0833 0.0 634.99994 0.0 z" svg:height="2.6458333mm" draw:style-name="style-456" svg:viewBox="0.0 0.0 793.74994 264.5833" svg:width="7.9374995mm" svg:x="95.24999mm" svg:y="219.60416mm"/>
          <draw:path svg:d="M 820.2083 264.5833 L 793.74994 264.5833 L 793.74994 264.5833 L 793.74994 264.5833 L 793.74994 291.04166 L 793.74994 291.04166 L 820.2083 317.49997 L 820.2083 317.49997 L 820.2083 343.9583 Q 820.2083 370.41666 793.74994 370.41666 Q 740.8333 396.87497 767.2916 476.24997 Q 767.2916 582.0833 793.74994 582.0833 Q 820.2083 582.0833 793.74994 608.5416 Q 767.2916 608.5416 767.2916 687.9166 Q 793.74994 740.8333 793.74994 793.74994 L 793.74994 820.2083 L 767.2916 820.2083 L 767.2916 846.6666 L 767.2916 846.6666 L 767.2916 846.6666 L 370.41666 846.6666 L 0.0 846.6666 L 0.0 846.6666 L 0.0 846.6666 L 26.458332 820.2083 L 52.916664 793.74994 L 26.458332 793.74994 L 0.0 793.74994 L 0.0 767.2916 L 0.0 767.2916 L 0.0 740.8333 L 0.0 714.37494 L 0.0 634.99994 Q 0.0 582.0833 26.458332 608.5416 Q 52.916664 634.99994 52.916664 582.0833 Q 52.916664 529.1666 79.37499 529.1666 Q 105.83333 529.1666 105.83333 449.79166 Q 132.29166 370.41666 105.83333 291.04166 Q 79.37499 211.66666 158.74998 211.66666 Q 211.66666 211.66666 211.66666 185.20833 Q 211.66666 158.74998 238.12498 158.74998 Q 264.5833 158.74998 264.5833 105.83333 Q 291.04166 52.916664 370.41666 52.916664 L 449.79166 52.916664 L 476.24997 52.916664 L 502.7083 52.916664 L 502.7083 26.458332 L 502.7083 0.0 L 582.0833 0.0 Q 687.9166 -26.458332 687.9166 52.916664 Q 687.9166 158.74998 714.37494 158.74998 Q 740.8333 185.20833 767.2916 211.66666 Q 767.2916 238.12498 793.74994 238.12498 Q 820.2083 264.5833 820.2083 264.5833 z M 687.9166 661.4583 Q 687.9166 634.99994 687.9166 634.99994 Q 687.9166 634.99994 687.9166 634.99994 Q 687.9166 661.4583 687.9166 661.4583 z" svg:height="8.466666mm" draw:style-name="style-457" svg:viewBox="0.0 0.0 820.2083 846.6666" svg:width="8.202083mm" svg:x="226.48332mm" svg:y="220.66249mm"/>
          <draw:path svg:d="M 1005.4166 26.458332 L 1031.875 26.458332 L 1058.3333 79.37499 Q 1084.7916 105.83333 1137.7083 132.29166 Q 1190.6249 158.74998 1137.7083 158.74998 Q 1111.25 185.20833 1084.7916 264.5833 Q 1058.3333 317.49997 952.49994 343.9583 Q 846.6666 370.41666 820.2083 396.87497 Q 793.74994 423.3333 767.2916 423.3333 L 740.8333 423.3333 L 740.8333 449.79166 L 740.8333 449.79166 L 767.2916 449.79166 L 767.2916 476.24997 L 687.9166 476.24997 L 634.99994 476.24997 L 634.99994 502.7083 L 634.99994 529.1666 L 608.5416 529.1666 L 608.5416 555.625 L 582.0833 555.625 Q 582.0833 529.1666 529.1666 529.1666 L 502.7083 529.1666 L 502.7083 502.7083 Q 476.24997 476.24997 476.24997 449.79166 Q 423.3333 423.3333 317.49997 370.41666 L 211.66666 343.9583 L 211.66666 343.9583 Q 211.66666 317.49997 158.74998 317.49997 L 105.83333 317.49997 L 105.83333 291.04166 L 105.83333 264.5833 L 52.916664 264.5833 L 0.0 264.5833 L 0.0 238.12498 L 0.0 238.12498 L 26.458332 211.66666 L 26.458332 185.20833 L 79.37499 185.20833 L 132.29166 185.20833 L 132.29166 185.20833 L 132.29166 211.66666 L 158.74998 211.66666 L 158.74998 211.66666 L 370.41666 132.29166 Q 582.0833 79.37499 582.0833 52.916664 Q 608.5416 0.0 793.74994 0.0 Q 1005.4166 0.0 1005.4166 26.458332 z" svg:height="5.5562496mm" draw:style-name="style-458" svg:viewBox="0.0 0.0 1137.7083 555.625" svg:width="11.377083mm" svg:x="85.725mm" svg:y="200.55415mm"/>
          <draw:path svg:d="M 687.9166 0.0 L 714.37494 0.0 L 767.2916 26.458332 Q 793.74994 52.916664 793.74994 79.37499 L 767.2916 105.83333 L 767.2916 105.83333 L 767.2916 105.83333 L 926.0416 105.83333 Q 1058.3333 105.83333 1084.7916 132.29166 Q 1111.25 158.74998 1111.25 158.74998 L 1111.25 158.74998 L 1111.25 185.20833 L 1137.7083 211.66666 L 1137.7083 211.66666 L 1137.7083 211.66666 L 1164.1666 238.12498 L 1190.6249 264.5833 L 1190.6249 264.5833 L 1190.6249 264.5833 L 1217.0833 264.5833 L 1217.0833 264.5833 L 1322.9166 291.04166 Q 1402.2916 317.49997 1402.2916 343.9583 Q 1402.2916 370.41666 1428.7499 370.41666 Q 1455.2083 370.41666 1481.6666 317.49997 Q 1508.1249 264.5833 1613.9583 264.5833 Q 1719.7916 264.5833 1719.7916 264.5833 Q 1719.7916 264.5833 1746.2499 264.5833 L 1746.2499 264.5833 L 1772.7083 264.5833 L 1772.7083 264.5833 L 1772.7083 264.5833 L 1772.7083 264.5833 L 1825.6249 291.04166 L 1852.0833 291.04166 L 1852.0833 317.49997 L 1878.5416 370.41666 L 1878.5416 343.9583 Q 1904.9999 317.49997 1931.4583 423.3333 Q 1931.4583 476.24997 1984.3749 502.7083 Q 2037.2915 502.7083 2090.2083 529.1666 Q 2143.125 529.1666 2169.5833 634.99994 Q 2196.0415 740.8333 2222.5 793.74994 Q 2248.9583 846.6666 2222.5 846.6666 L 2196.0415 846.6666 L 2196.0415 873.12494 L 2196.0415 873.12494 L 2222.5 873.12494 L 2222.5 899.5833 L 2248.9583 899.5833 L 2301.875 899.5833 L 2301.875 899.5833 L 2328.3333 899.5833 L 2328.3333 899.5833 L 2354.7915 899.5833 L 2354.7915 899.5833 L 2354.7915 899.5833 L 2381.2498 899.5833 L 2407.7083 899.5833 L 2407.7083 899.5833 L 2434.1665 899.5833 L 2460.6248 899.5833 L 2487.0833 899.5833 L 2513.5415 899.5833 L 2513.5415 899.5833 L 2513.5415 899.5833 L 2513.5415 899.5833 L 2539.9998 926.0416 L 2566.4583 952.49994 L 2566.4583 1005.4166 L 2566.4583 1031.875 L 2539.9998 1031.875 L 2513.5415 1005.4166 L 2513.5415 1005.4166 L 2513.5415 1005.4166 L 2487.0833 1005.4166 L 2487.0833 1031.875 L 2487.0833 1031.875 L 2460.6248 1031.875 L 2460.6248 1031.875 L 2460.6248 1058.3333 L 2460.6248 1058.3333 L 2460.6248 1058.3333 L 2460.6248 1084.7916 L 2460.6248 1111.25 L 2460.6248 1111.25 L 2460.6248 1111.25 L 2460.6248 1137.7083 L 2460.6248 1137.7083 L 2434.1665 1137.7083 L 2434.1665 1164.1666 L 2407.7083 1164.1666 Q 2354.7915 1164.1666 2301.875 1190.6249 Q 2275.4165 1190.6249 2275.4165 1137.7083 Q 2248.9583 1084.7916 2248.9583 1137.7083 Q 2222.5 1190.6249 2196.0415 1190.6249 Q 2169.5833 1190.6249 2169.5833 1164.1666 Q 2143.125 1137.7083 2063.75 1111.25 Q 1984.3749 1058.3333 1984.3749 1084.7916 Q 1957.9165 1111.25 1825.6249 1190.6249 L 1719.7916 1269.9999 L 1693.3333 1296.4583 Q 1666.8749 1322.9166 1666.8749 1349.3749 L 1666.8749 1375.8333 L 1640.4166 1375.8333 L 1613.9583 1375.8333 L 1613.9583 1402.2916 L 1613.9583 1402.2916 L 1613.9583 1375.8333 Q 1613.9583 1349.3749 1613.9583 1322.9166 Q 1613.9583 1322.9166 1613.9583 1296.4583 Q 1587.4999 1269.9999 1508.1249 1243.5416 Q 1455.2083 1217.0833 1455.2083 1190.6249 Q 1428.7499 1137.7083 1349.3749 1111.25 Q 1296.4583 1058.3333 1217.0833 1111.25 Q 1137.7083 1164.1666 1137.7083 1190.6249 Q 1111.25 1217.0833 1084.7916 1217.0833 Q 1058.3333 1217.0833 1058.3333 1243.5416 Q 1031.875 1269.9999 926.0416 1322.9166 L 820.2083 1402.2916 L 820.2083 1375.8333 L 820.2083 1349.3749 L 793.74994 1349.3749 L 767.2916 1375.8333 L 767.2916 1375.8333 L 767.2916 1375.8333 L 767.2916 1402.2916 L 767.2916 1428.7499 L 767.2916 1428.7499 L 767.2916 1455.2083 L 767.2916 1455.2083 L 740.8333 1428.7499 L 740.8333 1428.7499 L 714.37494 1428.7499 L 714.37494 1428.7499 L 714.37494 1428.7499 L 714.37494 1455.2083 L 714.37494 1455.2083 L 687.9166 1481.6666 L 687.9166 1481.6666 L 661.4583 1481.6666 L 634.99994 1481.6666 L 634.99994 1508.1249 L 634.99994 1508.1249 L 608.5416 1508.1249 L 582.0833 1534.5833 L 582.0833 1534.5833 L 555.625 1534.5833 L 555.625 1508.1249 L 555.625 1481.6666 L 529.1666 1481.6666 L 529.1666 1481.6666 L 529.1666 1455.2083 Q 502.7083 1455.2083 502.7083 1428.7499 L 502.7083 1428.7499 L 476.24997 1428.7499 L 476.24997 1428.7499 L 476.24997 1402.2916 Q 449.79166 1402.2916 423.3333 1428.7499 Q 370.41666 1428.7499 370.41666 1455.2083 Q 343.9583 1481.6666 317.49997 1481.6666 Q 264.5833 1508.1249 264.5833 1534.5833 Q 264.5833 1561.0416 238.12498 1561.0416 Q 211.66666 1534.5833 211.66666 1508.1249 Q 185.20833 1481.6666 185.20833 1481.6666 L 132.29166 1481.6666 L 132.29166 1508.1249 L 132.29166 1534.5833 L 79.37499 1534.5833 L 26.458332 1534.5833 L 52.916664 1508.1249 L 79.37499 1481.6666 L 79.37499 1481.6666 L 79.37499 1481.6666 L 52.916664 1481.6666 L 52.916664 1481.6666 L 52.916664 1455.2083 L 26.458332 1455.2083 L 26.458332 1455.2083 L 26.458332 1455.2083 L 26.458332 1428.7499 L 26.458332 1428.7499 L 52.916664 1428.7499 Q 52.916664 1428.7499 79.37499 1402.2916 Q 79.37499 1375.8333 79.37499 1217.0833 Q 105.83333 1058.3333 79.37499 1058.3333 Q 52.916664 1058.3333 26.458332 1058.3333 L 0.0 1031.875 L 26.458332 1031.875 Q 26.458332 1005.4166 26.458332 1005.4166 L 26.458332 1005.4166 L 26.458332 1005.4166 Q 26.458332 1005.4166 52.916664 952.49994 L 52.916664 926.0416 L 79.37499 926.0416 Q 79.37499 899.5833 79.37499 899.5833 L 79.37499 899.5833 L 132.29166 899.5833 Q 158.74998 899.5833 158.74998 873.12494 Q 185.20833 873.12494 132.29166 820.2083 Q 132.29166 767.2916 132.29166 740.8333 Q 158.74998 740.8333 158.74998 687.9166 Q 158.74998 661.4583 79.37499 634.99994 L 26.458332 634.99994 L 26.458332 634.99994 Q 26.458332 634.99994 52.916664 608.5416 L 79.37499 608.5416 L 79.37499 582.0833 Q 79.37499 582.0833 79.37499 529.1666 Q 132.29166 476.24997 105.83333 449.79166 Q 79.37499 423.3333 132.29166 396.87497 Q 158.74998 343.9583 132.29166 343.9583 Q 105.83333 317.49997 132.29166 291.04166 L 185.20833 264.5833 L 185.20833 238.12498 L 185.20833 238.12498 L 211.66666 264.5833 L 238.12498 291.04166 L 238.12498 291.04166 L 238.12498 264.5833 L 238.12498 264.5833 L 238.12498 264.5833 L 264.5833 264.5833 L 264.5833 264.5833 L 264.5833 238.12498 L 291.04166 238.12498 L 291.04166 211.66666 L 291.04166 185.20833 L 317.49997 158.74998 Q 343.9583 158.74998 343.9583 105.83333 Q 343.9583 52.916664 476.24997 52.916664 Q 608.5416 26.458332 634.99994 26.458332 Q 661.4583 0.0 687.9166 0.0 z M 1852.0833 687.9166 Q 1878.5416 661.4583 1957.9165 687.9166 Q 2063.75 740.8333 2063.75 767.2916 Q 2063.75 793.74994 1984.3749 820.2083 Q 1904.9999 846.6666 1878.5416 793.74994 Q 1878.5416 740.8333 1852.0833 740.8333 Q 1825.6249 714.37494 1852.0833 687.9166 z M 1666.8749 1217.0833 Q 1666.8749 1217.0833 1693.3333 1217.0833 Q 1693.3333 1217.0833 1666.8749 1217.0833 Q 1666.8749 1217.0833 1666.8749 1217.0833 z" svg:height="15.610415mm" draw:style-name="style-459" svg:viewBox="0.0 0.0 2566.4583 1561.0416" svg:width="25.664581mm" svg:x="184.94374mm" svg:y="206.90416mm"/>
          <draw:path svg:d="M 529.1666 26.458332 L 529.1666 0.0 L 555.625 0.0 Q 582.0833 0.0 582.0833 79.37499 Q 555.625 158.74998 661.4583 185.20833 Q 793.74994 211.66666 793.74994 264.5833 Q 793.74994 291.04166 793.74994 291.04166 L 793.74994 291.04166 L 793.74994 291.04166 Q 793.74994 317.49997 740.8333 343.9583 Q 661.4583 370.41666 370.41666 370.41666 L 52.916664 343.9583 L 52.916664 317.49997 Q 52.916664 317.49997 26.458332 317.49997 L 26.458332 317.49997 L 26.458332 317.49997 Q 0.0 291.04166 0.0 264.5833 Q -26.458332 264.5833 52.916664 211.66666 Q 105.83333 211.66666 105.83333 158.74998 L 105.83333 132.29166 L 132.29166 132.29166 L 132.29166 105.83333 L 158.74998 105.83333 L 211.66666 105.83333 L 264.5833 79.37499 L 291.04166 79.37499 L 396.87497 52.916664 Q 476.24997 52.916664 502.7083 52.916664 Q 502.7083 52.916664 502.7083 26.458332 L 502.7083 26.458332 L 529.1666 26.458332 z" svg:height="3.7041664mm" draw:style-name="style-460" svg:viewBox="0.0 0.0 793.74994 370.41666" svg:width="7.9374995mm" svg:x="117.47499mm" svg:y="211.66666mm"/>
          <draw:path svg:d="M 343.9583 0.0 L 370.41666 0.0 L 185.20833 26.458332 Q 0.0 79.37499 0.0 52.916664 L 0.0 52.916664 L 0.0 52.916664 Q 26.458332 26.458332 26.458332 26.458332 L 26.458332 26.458332 L 158.74998 0.0 Q 317.49997 -26.458332 343.9583 0.0 z" svg:height="0.52916664mm" draw:style-name="style-461" svg:viewBox="0.0 0.0 370.41666 52.916664" svg:width="3.7041664mm" svg:x="26.9875mm" svg:y="221.45624mm"/>
          <draw:path svg:d="M 634.99994 26.458332 L 634.99994 0.0 L 714.37494 0.0 L 820.2083 0.0 L 820.2083 105.83333 L 820.2083 238.12498 L 820.2083 238.12498 L 820.2083 238.12498 L 793.74994 370.41666 L 793.74994 529.1666 L 767.2916 529.1666 L 740.8333 529.1666 L 714.37494 529.1666 Q 687.9166 529.1666 661.4583 582.0833 Q 661.4583 608.5416 608.5416 634.99994 Q 529.1666 634.99994 529.1666 740.8333 L 502.7083 820.2083 L 502.7083 820.2083 L 502.7083 820.2083 L 502.7083 820.2083 Q 476.24997 846.6666 476.24997 846.6666 L 476.24997 846.6666 L 449.79166 846.6666 Q 449.79166 846.6666 449.79166 873.12494 L 449.79166 873.12494 L 423.3333 873.12494 Q 396.87497 846.6666 291.04166 846.6666 L 185.20833 846.6666 L 185.20833 846.6666 Q 185.20833 846.6666 105.83333 820.2083 Q 26.458332 793.74994 26.458332 767.2916 L 0.0 740.8333 L 0.0 740.8333 L 0.0 740.8333 L 0.0 714.37494 L 26.458332 714.37494 L 26.458332 714.37494 L 26.458332 687.9166 L 26.458332 687.9166 L 26.458332 687.9166 L 52.916664 687.9166 L 52.916664 687.9166 L 52.916664 661.4583 L 79.37499 661.4583 L 79.37499 661.4583 L 79.37499 634.99994 L 79.37499 634.99994 L 79.37499 634.99994 L 132.29166 582.0833 Q 185.20833 529.1666 132.29166 502.7083 Q 105.83333 476.24997 211.66666 449.79166 Q 317.49997 396.87497 449.79166 238.12498 Q 582.0833 52.916664 582.0833 52.916664 L 608.5416 52.916664 L 608.5416 52.916664 L 608.5416 52.916664 L 608.5416 26.458332 L 608.5416 26.458332 L 634.99994 26.458332 z" svg:height="8.73125mm" draw:style-name="style-462" svg:viewBox="0.0 0.0 820.2083 873.12494" svg:width="8.202083mm" svg:x="84.931244mm" svg:y="62.97083mm"/>
          <draw:path svg:d="M 52.916664 185.20833 L 211.66666 0.0 L 317.49997 0.0 L 449.79166 0.0 L 396.87497 0.0 Q 343.9583 26.458332 211.66666 211.66666 Q 105.83333 370.41666 105.83333 846.6666 L 105.83333 1349.3749 L 79.37499 1349.3749 L 79.37499 1349.3749 L 79.37499 1164.1666 Q 52.916664 952.49994 52.916664 846.6666 L 52.916664 767.2916 L 52.916664 582.0833 Q 52.916664 370.41666 0.0 370.41666 Q -79.37499 370.41666 52.916664 185.20833 z" svg:height="13.49375mm" draw:style-name="style-463" svg:viewBox="0.0 0.0 449.79166 1349.3749" svg:width="4.497916mm" svg:x="79.37499mm" svg:y="155.575mm"/>
          <draw:path svg:d="M 502.7083 343.9583 L 502.7083 343.9583 L 476.24997 396.87497 Q 476.24997 476.24997 396.87497 423.3333 Q 317.49997 396.87497 317.49997 449.79166 Q 317.49997 476.24997 291.04166 476.24997 Q 264.5833 449.79166 264.5833 529.1666 L 264.5833 634.99994 L 238.12498 634.99994 L 238.12498 634.99994 L 185.20833 634.99994 L 132.29166 634.99994 L 132.29166 634.99994 L 105.83333 634.99994 L 105.83333 634.99994 L 105.83333 634.99994 L 105.83333 634.99994 L 105.83333 608.5416 L 79.37499 608.5416 L 79.37499 608.5416 L 79.37499 582.0833 L 52.916664 555.625 L 52.916664 529.1666 L 52.916664 476.24997 L 26.458332 476.24997 L 0.0 476.24997 L 0.0 449.79166 Q 0.0 423.3333 0.0 264.5833 L 0.0 132.29166 L 0.0 132.29166 L 0.0 105.83333 L 105.83333 52.916664 Q 238.12498 0.0 370.41666 0.0 Q 476.24997 52.916664 502.7083 52.916664 Q 529.1666 79.37499 529.1666 105.83333 Q 529.1666 158.74998 476.24997 158.74998 Q 423.3333 158.74998 423.3333 238.12498 Q 449.79166 317.49997 476.24997 317.49997 Q 502.7083 317.49997 502.7083 343.9583 z" svg:height="6.3499994mm" draw:style-name="style-464" svg:viewBox="0.0 0.0 529.1666 634.99994" svg:width="5.2916665mm" svg:x="85.19583mm" svg:y="158.22083mm"/>
          <draw:path svg:d="M 291.04166 0.0 L 370.41666 0.0 L 370.41666 0.0 L 370.41666 0.0 L 343.9583 26.458332 L 291.04166 52.916664 L 291.04166 52.916664 L 291.04166 52.916664 L 317.49997 52.916664 L 317.49997 52.916664 L 343.9583 79.37499 L 370.41666 105.83333 L 396.87497 105.83333 L 423.3333 105.83333 L 502.7083 132.29166 Q 608.5416 158.74998 608.5416 185.20833 Q 608.5416 211.66666 634.99994 211.66666 Q 661.4583 211.66666 767.2916 238.12498 L 899.5833 264.5833 L 899.5833 264.5833 L 873.12494 264.5833 L 873.12494 264.5833 L 873.12494 264.5833 L 873.12494 291.04166 L 873.12494 291.04166 L 846.6666 291.04166 L 846.6666 317.49997 L 793.74994 317.49997 L 740.8333 317.49997 L 661.4583 317.49997 Q 608.5416 317.49997 396.87497 291.04166 L 185.20833 291.04166 L 185.20833 264.5833 Q 185.20833 211.66666 158.74998 211.66666 L 132.29166 211.66666 L 132.29166 185.20833 L 132.29166 158.74998 L 158.74998 158.74998 L 158.74998 158.74998 L 105.83333 158.74998 L 52.916664 158.74998 L 26.458332 158.74998 L 0.0 158.74998 L 0.0 132.29166 L 0.0 132.29166 L 26.458332 132.29166 L 26.458332 105.83333 L 26.458332 105.83333 L 26.458332 105.83333 L 52.916664 105.83333 L 52.916664 105.83333 L 52.916664 79.37499 L 52.916664 79.37499 L 52.916664 52.916664 Q 79.37499 52.916664 132.29166 52.916664 Q 238.12498 26.458332 291.04166 0.0 z" svg:height="3.1749997mm" draw:style-name="style-465" svg:viewBox="0.0 0.0 899.5833 317.49997" svg:width="8.995832mm" svg:x="20.902082mm" svg:y="204.25832mm"/>
          <draw:path svg:d="M 608.5416 26.458332 L 608.5416 0.0 L 608.5416 0.0 L 608.5416 0.0 L 634.99994 0.0 L 634.99994 0.0 L 634.99994 26.458332 L 661.4583 26.458332 L 661.4583 26.458332 L 661.4583 52.916664 L 687.9166 52.916664 L 714.37494 52.916664 L 714.37494 26.458332 L 740.8333 26.458332 L 820.2083 26.458332 Q 873.12494 26.458332 873.12494 105.83333 Q 846.6666 158.74998 873.12494 158.74998 Q 926.0416 132.29166 926.0416 211.66666 Q 926.0416 264.5833 952.49994 264.5833 Q 978.95825 291.04166 1031.875 396.87497 Q 1084.7916 502.7083 1084.7916 582.0833 Q 1084.7916 687.9166 1084.7916 687.9166 Q 1084.7916 687.9166 1084.7916 714.37494 L 1084.7916 714.37494 L 1111.25 740.8333 L 1111.25 767.2916 L 1111.25 793.74994 L 1084.7916 846.6666 L 1084.7916 846.6666 L 1084.7916 846.6666 L 1084.7916 820.2083 L 1084.7916 820.2083 L 1058.3333 820.2083 L 1058.3333 793.74994 L 1058.3333 793.74994 L 1031.875 793.74994 L 1031.875 820.2083 L 1031.875 846.6666 L 1005.4166 846.6666 L 1005.4166 846.6666 L 978.95825 846.6666 L 978.95825 846.6666 L 978.95825 846.6666 L 952.49994 846.6666 L 899.5833 820.2083 Q 846.6666 793.74994 767.2916 820.2083 Q 714.37494 820.2083 661.4583 687.9166 Q 608.5416 582.0833 582.0833 582.0833 Q 555.625 582.0833 343.9583 608.5416 Q 158.74998 634.99994 158.74998 661.4583 L 132.29166 687.9166 L 132.29166 661.4583 Q 132.29166 634.99994 105.83333 634.99994 L 79.37499 634.99994 L 79.37499 608.5416 L 79.37499 608.5416 L 52.916664 608.5416 L 52.916664 582.0833 L 26.458332 582.0833 L 0.0 582.0833 L 0.0 555.625 L 26.458332 555.625 L 26.458332 529.1666 L 26.458332 529.1666 L 26.458332 529.1666 L 26.458332 529.1666 L 26.458332 502.7083 L 52.916664 502.7083 L 52.916664 502.7083 L 79.37499 502.7083 L 79.37499 343.9583 Q 79.37499 185.20833 132.29166 158.74998 Q 185.20833 158.74998 185.20833 185.20833 Q 185.20833 211.66666 291.04166 158.74998 Q 396.87497 105.83333 423.3333 132.29166 Q 449.79166 158.74998 476.24997 158.74998 Q 502.7083 185.20833 529.1666 132.29166 Q 555.625 79.37499 582.0833 52.916664 L 608.5416 26.458332 L 608.5416 26.458332 z" svg:height="8.466666mm" draw:style-name="style-466" svg:viewBox="0.0 0.0 1111.25 846.6666" svg:width="11.112499mm" svg:x="272.25623mm" svg:y="216.42915mm"/>
          <draw:path svg:d="M 105.83333 79.37499 L 132.29166 0.0 L 132.29166 26.458332 L 132.29166 52.916664 L 185.20833 79.37499 Q 264.5833 79.37499 264.5833 105.83333 Q 291.04166 132.29166 317.49997 158.74998 L 343.9583 185.20833 L 343.9583 185.20833 L 370.41666 185.20833 L 370.41666 185.20833 L 370.41666 185.20833 L 370.41666 211.66666 L 370.41666 211.66666 L 396.87497 211.66666 L 396.87497 238.12498 L 396.87497 238.12498 L 370.41666 238.12498 L 370.41666 238.12498 L 370.41666 238.12498 L 264.5833 238.12498 L 185.20833 238.12498 L 185.20833 238.12498 L 211.66666 238.12498 L 211.66666 238.12498 Q 211.66666 238.12498 158.74998 185.20833 Q 132.29166 185.20833 52.916664 185.20833 L 0.0 185.20833 L 0.0 185.20833 Q 0.0 185.20833 26.458332 158.74998 Q 52.916664 132.29166 105.83333 79.37499 z" svg:height="2.38125mm" draw:style-name="style-467" svg:viewBox="0.0 0.0 396.87497 238.12498" svg:width="3.9687498mm" svg:x="30.691666mm" svg:y="177.5354mm"/>
          <draw:path svg:d="M 264.5833 26.458332 L 396.87497 0.0 L 449.79166 0.0 L 502.7083 0.0 L 502.7083 26.458332 L 529.1666 26.458332 L 529.1666 26.458332 L 529.1666 52.916664 L 529.1666 52.916664 L 529.1666 52.916664 L 502.7083 52.916664 L 502.7083 52.916664 L 502.7083 79.37499 L 476.24997 79.37499 L 476.24997 79.37499 L 476.24997 105.83333 L 476.24997 105.83333 L 476.24997 105.83333 L 449.79166 105.83333 L 449.79166 132.29166 L 423.3333 158.74998 Q 423.3333 158.74998 423.3333 158.74998 Q 423.3333 158.74998 370.41666 185.20833 L 343.9583 185.20833 L 317.49997 185.20833 Q 291.04166 158.74998 238.12498 158.74998 L 185.20833 132.29166 L 158.74998 132.29166 Q 132.29166 105.83333 105.83333 132.29166 L 52.916664 158.74998 L 52.916664 158.74998 L 52.916664 158.74998 L 26.458332 158.74998 L 26.458332 158.74998 L 0.0 158.74998 L 0.0 158.74998 L 0.0 158.74998 L 0.0 158.74998 L 0.0 158.74998 Q 0.0 132.29166 79.37499 79.37499 Q 158.74998 52.916664 264.5833 26.458332 z" svg:height="1.8520832mm" draw:style-name="style-468" svg:viewBox="0.0 0.0 529.1666 185.20833" svg:width="5.2916665mm" svg:x="72.49583mm" svg:y="188.38332mm"/>
          <draw:path svg:d="M 1561.0416 105.83333 L 1561.0416 158.74998 L 1587.4999 158.74998 L 1613.9583 158.74998 L 1666.8749 79.37499 Q 1719.7916 0.0 1772.7083 0.0 Q 1825.6249 0.0 1825.6249 26.458332 L 1852.0833 26.458332 L 1852.0833 26.458332 Q 1852.0833 52.916664 1878.5416 52.916664 L 1878.5416 52.916664 L 1931.4583 52.916664 Q 1957.9165 79.37499 1984.3749 105.83333 Q 1984.3749 105.83333 2037.2915 105.83333 Q 2116.6665 79.37499 2143.125 132.29166 Q 2143.125 158.74998 2196.0415 158.74998 Q 2248.9583 158.74998 2354.7915 158.74998 Q 2460.6248 158.74998 2460.6248 185.20833 Q 2434.1665 211.66666 2460.6248 238.12498 Q 2513.5415 264.5833 2619.3748 264.5833 Q 2698.7498 264.5833 2698.7498 317.49997 Q 2725.2083 343.9583 2725.2083 343.9583 L 2725.2083 343.9583 L 2725.2083 370.41666 Q 2725.2083 396.87497 2751.6665 396.87497 L 2751.6665 396.87497 L 2778.1248 396.87497 L 2778.1248 396.87497 L 2804.5833 423.3333 Q 2831.0415 449.79166 2831.0415 529.1666 Q 2778.1248 608.5416 2778.1248 582.0833 Q 2778.1248 582.0833 2751.6665 634.99994 Q 2751.6665 687.9166 2778.1248 687.9166 Q 2831.0415 687.9166 2831.0415 873.12494 Q 2831.0415 1058.3333 2751.6665 1111.25 Q 2672.2915 1111.25 2672.2915 1137.7083 L 2672.2915 1137.7083 L 2645.8333 1137.7083 L 2645.8333 1164.1666 L 2672.2915 1164.1666 L 2698.7498 1164.1666 L 2725.2083 1217.0833 Q 2778.1248 1243.5416 2778.1248 1296.4583 Q 2804.5833 1322.9166 2804.5833 1349.3749 L 2831.0415 1349.3749 L 2831.0415 1349.3749 L 2831.0415 1375.8333 L 2831.0415 1375.8333 L 2831.0415 1375.8333 L 2857.4998 1375.8333 L 2857.4998 1375.8333 L 2857.4998 1402.2916 L 2883.9583 1402.2916 L 2883.9583 1428.7499 L 2883.9583 1428.7499 L 2857.4998 1428.7499 L 2857.4998 1428.7499 L 2831.0415 1428.7499 Q 2804.5833 1428.7499 2751.6665 1428.7499 L 2698.7498 1428.7499 L 2698.7498 1455.2083 L 2725.2083 1455.2083 L 2725.2083 1481.6666 L 2725.2083 1508.1249 L 2698.7498 1508.1249 L 2698.7498 1508.1249 L 2672.2915 1534.5833 Q 2672.2915 1561.0416 2619.3748 1587.4999 Q 2566.4583 1640.4166 2566.4583 1693.3333 L 2566.4583 1719.7916 L 2539.9998 1719.7916 L 2539.9998 1746.2499 L 2539.9998 1746.2499 L 2566.4583 1746.2499 L 2566.4583 1746.2499 L 2566.4583 1746.2499 L 2566.4583 1772.7083 L 2566.4583 1772.7083 L 2592.9165 1772.7083 L 2592.9165 1799.1666 L 2592.9165 1799.1666 L 2619.3748 1799.1666 L 2619.3748 1799.1666 L 2619.3748 1799.1666 L 2645.8333 1825.6249 Q 2672.2915 1852.0833 2645.8333 1852.0833 L 2619.3748 1852.0833 L 2592.9165 1852.0833 Q 2566.4583 1852.0833 2566.4583 1878.5416 L 2566.4583 1904.9999 L 2539.9998 1931.4583 L 2539.9998 1957.9165 L 2513.5415 1957.9165 L 2487.0833 1957.9165 L 2460.6248 1984.3749 L 2434.1665 1984.3749 L 2434.1665 1957.9165 Q 2434.1665 1931.4583 2381.2498 1931.4583 Q 2328.3333 1904.9999 2354.7915 1904.9999 Q 2354.7915 1878.5416 2328.3333 1878.5416 Q 2301.875 1852.0833 2248.9583 1825.6249 Q 2196.0415 1799.1666 2196.0415 1772.7083 Q 2196.0415 1746.2499 2037.2915 1799.1666 Q 1878.5416 1825.6249 1825.6249 1825.6249 Q 1825.6249 1825.6249 1746.2499 1825.6249 Q 1693.3333 1825.6249 1693.3333 1852.0833 Q 1693.3333 1904.9999 1666.8749 1904.9999 Q 1613.9583 1904.9999 1613.9583 1957.9165 Q 1587.4999 1984.3749 1534.5833 2010.8333 Q 1481.6666 2010.8333 1481.6666 2063.75 Q 1508.1249 2143.125 1455.2083 2116.6665 L 1428.7499 2116.6665 L 1428.7499 2143.125 L 1402.2916 2169.5833 L 1402.2916 2169.5833 L 1402.2916 2169.5833 L 1402.2916 2196.0415 L 1402.2916 2196.0415 L 1402.2916 2196.0415 L 1402.2916 2196.0415 L 1402.2916 2169.5833 Q 1402.2916 2116.6665 1402.2916 2090.2083 L 1402.2916 2063.75 L 1349.3749 2063.75 Q 1322.9166 2063.75 1322.9166 2037.2915 Q 1322.9166 2010.8333 1243.5416 2010.8333 Q 1164.1666 2037.2915 1190.6249 1984.3749 Q 1190.6249 1931.4583 1111.25 1878.5416 Q 1005.4166 1852.0833 926.0416 1799.1666 Q 846.6666 1799.1666 767.2916 1772.7083 Q 661.4583 1772.7083 661.4583 1746.2499 Q 661.4583 1719.7916 608.5416 1719.7916 L 529.1666 1719.7916 L 529.1666 1719.7916 Q 529.1666 1693.3333 529.1666 1666.8749 Q 502.7083 1640.4166 529.1666 1587.4999 Q 555.625 1534.5833 449.79166 1534.5833 Q 370.41666 1508.1249 370.41666 1481.6666 Q 370.41666 1455.2083 343.9583 1455.2083 Q 317.49997 1481.6666 238.12498 1455.2083 Q 185.20833 1428.7499 158.74998 1402.2916 L 132.29166 1375.8333 L 132.29166 1375.8333 L 132.29166 1375.8333 L 105.83333 1349.3749 Q 79.37499 1349.3749 52.916664 1269.9999 Q 26.458332 1190.6249 0.0 1137.7083 Q 0.0 1111.25 26.458332 1084.7916 Q 79.37499 1058.3333 26.458332 1058.3333 Q 0.0 1058.3333 0.0 1005.4166 L 0.0 978.95825 L 0.0 978.95825 L 0.0 952.49994 L 0.0 952.49994 L 26.458332 952.49994 L 26.458332 952.49994 L 26.458332 926.0416 L 52.916664 926.0416 L 79.37499 899.5833 L 79.37499 899.5833 L 79.37499 899.5833 L 105.83333 899.5833 L 105.83333 873.12494 L 105.83333 873.12494 L 132.29166 873.12494 L 132.29166 846.6666 Q 132.29166 820.2083 158.74998 820.2083 L 158.74998 793.74994 L 158.74998 793.74994 L 185.20833 793.74994 L 185.20833 793.74994 L 185.20833 793.74994 L 158.74998 767.2916 Q 132.29166 767.2916 132.29166 740.8333 Q 132.29166 714.37494 79.37499 714.37494 L 26.458332 687.9166 L 79.37499 687.9166 L 105.83333 687.9166 L 105.83333 661.4583 L 132.29166 661.4583 L 132.29166 661.4583 L 132.29166 687.9166 L 132.29166 687.9166 L 132.29166 687.9166 L 158.74998 687.9166 L 158.74998 687.9166 L 185.20833 714.37494 Q 211.66666 740.8333 238.12498 687.9166 Q 291.04166 634.99994 291.04166 661.4583 Q 317.49997 687.9166 343.9583 687.9166 Q 370.41666 687.9166 370.41666 634.99994 Q 370.41666 608.5416 343.9583 608.5416 Q 317.49997 582.0833 396.87497 582.0833 Q 502.7083 529.1666 529.1666 529.1666 Q 555.625 529.1666 529.1666 476.24997 Q 502.7083 423.3333 608.5416 423.3333 Q 740.8333 423.3333 820.2083 370.41666 Q 926.0416 343.9583 926.0416 291.04166 Q 952.49994 264.5833 926.0416 238.12498 Q 899.5833 238.12498 899.5833 211.66666 Q 899.5833 185.20833 926.0416 185.20833 Q 952.49994 185.20833 978.95825 132.29166 Q 1005.4166 52.916664 1031.875 52.916664 L 1058.3333 52.916664 L 1084.7916 52.916664 Q 1111.25 52.916664 1111.25 26.458332 L 1111.25 26.458332 L 1190.6249 26.458332 Q 1269.9999 0.0 1349.3749 26.458332 Q 1428.7499 52.916664 1428.7499 26.458332 Q 1428.7499 0.0 1481.6666 0.0 Q 1508.1249 -26.458332 1561.0416 26.458332 Q 1561.0416 79.37499 1561.0416 105.83333 z" svg:height="21.960415mm" draw:style-name="style-469" svg:viewBox="0.0 0.0 2883.9583 2196.0415" svg:width="28.839582mm" svg:x="226.74791mm" svg:y="189.44165mm"/>
          <draw:path svg:d="M 1190.6249 79.37499 L 1190.6249 79.37499 L 1217.0833 79.37499 L 1243.5416 105.83333 L 1243.5416 105.83333 L 1243.5416 105.83333 L 1217.0833 105.83333 L 1217.0833 105.83333 L 1217.0833 132.29166 L 1190.6249 132.29166 L 1190.6249 132.29166 L 1190.6249 158.74998 L 1349.3749 185.20833 Q 1508.1249 211.66666 1799.1666 211.66666 Q 2116.6665 211.66666 2248.9583 211.66666 L 2354.7915 211.66666 L 2354.7915 211.66666 L 2354.7915 211.66666 L 2407.7083 238.12498 L 2434.1665 264.5833 L 2460.6248 264.5833 Q 2513.5415 264.5833 2513.5415 317.49997 L 2513.5415 343.9583 L 2487.0833 343.9583 Q 2460.6248 370.41666 2381.2498 396.87497 Q 2301.875 449.79166 2275.4165 476.24997 L 2248.9583 476.24997 L 2248.9583 529.1666 L 2248.9583 555.625 L 2275.4165 555.625 L 2275.4165 582.0833 L 2248.9583 582.0833 L 2222.5 582.0833 L 2222.5 608.5416 L 2248.9583 608.5416 L 2248.9583 634.99994 L 2248.9583 634.99994 L 2196.0415 687.9166 Q 2169.5833 767.2916 2196.0415 793.74994 Q 2196.0415 793.74994 2143.125 820.2083 Q 2090.2083 846.6666 2090.2083 846.6666 L 2090.2083 846.6666 L 2090.2083 846.6666 Q 2090.2083 846.6666 1984.3749 873.12494 Q 1878.5416 873.12494 1852.0833 820.2083 Q 1825.6249 793.74994 1666.8749 767.2916 Q 1508.1249 767.2916 1481.6666 767.2916 L 1455.2083 767.2916 L 1455.2083 767.2916 Q 1455.2083 740.8333 1428.7499 740.8333 Q 1402.2916 740.8333 1375.8333 793.74994 Q 1349.3749 820.2083 1349.3749 793.74994 Q 1349.3749 767.2916 1322.9166 767.2916 Q 1296.4583 793.74994 1296.4583 820.2083 Q 1269.9999 873.12494 1217.0833 899.5833 L 1137.7083 926.0416 L 1137.7083 899.5833 Q 1137.7083 873.12494 1164.1666 846.6666 Q 1190.6249 846.6666 1084.7916 820.2083 Q 978.95825 793.74994 793.74994 793.74994 L 608.5416 820.2083 L 502.7083 820.2083 Q 423.3333 793.74994 343.9583 793.74994 Q 264.5833 793.74994 211.66666 740.8333 Q 158.74998 687.9166 185.20833 661.4583 Q 238.12498 634.99994 132.29166 634.99994 L 0.0 634.99994 L 0.0 634.99994 L 0.0 608.5416 L 79.37499 608.5416 Q 185.20833 582.0833 343.9583 582.0833 L 476.24997 582.0833 L 502.7083 555.625 L 529.1666 529.1666 L 529.1666 529.1666 L 502.7083 529.1666 L 502.7083 529.1666 Q 502.7083 529.1666 529.1666 502.7083 L 555.625 476.24997 L 555.625 476.24997 L 555.625 476.24997 L 582.0833 476.24997 L 582.0833 476.24997 L 582.0833 449.79166 L 608.5416 449.79166 L 608.5416 449.79166 L 608.5416 423.3333 L 608.5416 423.3333 L 608.5416 423.3333 L 634.99994 396.87497 L 634.99994 370.41666 L 608.5416 370.41666 Q 555.625 370.41666 502.7083 343.9583 Q 449.79166 343.9583 449.79166 291.04166 Q 449.79166 238.12498 423.3333 211.66666 L 396.87497 211.66666 L 396.87497 211.66666 L 396.87497 185.20833 L 370.41666 185.20833 L 370.41666 158.74998 L 370.41666 158.74998 L 370.41666 158.74998 L 396.87497 158.74998 L 396.87497 158.74998 L 370.41666 132.29166 L 343.9583 105.83333 L 343.9583 105.83333 L 343.9583 105.83333 L 317.49997 105.83333 L 317.49997 105.83333 L 317.49997 79.37499 L 343.9583 79.37499 L 343.9583 79.37499 L 343.9583 52.916664 L 370.41666 52.916664 L 396.87497 52.916664 L 396.87497 52.916664 L 423.3333 52.916664 L 449.79166 26.458332 L 476.24997 0.0 L 476.24997 0.0 L 502.7083 0.0 L 502.7083 0.0 L 502.7083 0.0 L 555.625 26.458332 L 582.0833 26.458332 L 608.5416 26.458332 L 661.4583 52.916664 L 767.2916 52.916664 Q 846.6666 52.916664 873.12494 79.37499 Q 899.5833 105.83333 926.0416 105.83333 Q 952.49994 105.83333 952.49994 79.37499 Q 952.49994 52.916664 978.95825 52.916664 Q 978.95825 26.458332 1005.4166 0.0 Q 1005.4166 0.0 1084.7916 0.0 Q 1137.7083 0.0 1137.7083 26.458332 Q 1164.1666 52.916664 1190.6249 79.37499 z" svg:height="9.260416mm" draw:style-name="style-470" svg:viewBox="0.0 0.0 2513.5415 926.0416" svg:width="25.135416mm" svg:x="159.54375mm" svg:y="193.14583mm"/>
          <draw:path svg:d="M 502.7083 0.0 L 529.1666 0.0 L 608.5416 52.916664 Q 714.37494 105.83333 714.37494 132.29166 L 714.37494 132.29166 L 767.2916 158.74998 Q 793.74994 158.74998 820.2083 185.20833 L 846.6666 185.20833 L 873.12494 238.12498 Q 899.5833 291.04166 873.12494 291.04166 Q 846.6666 291.04166 820.2083 317.49997 Q 820.2083 370.41666 793.74994 396.87497 L 767.2916 423.3333 L 767.2916 476.24997 L 767.2916 529.1666 L 767.2916 529.1666 L 767.2916 529.1666 L 740.8333 555.625 L 714.37494 582.0833 L 714.37494 582.0833 L 714.37494 582.0833 L 714.37494 608.5416 L 714.37494 608.5416 L 740.8333 634.99994 L 767.2916 661.4583 L 767.2916 687.9166 L 767.2916 740.8333 L 767.2916 767.2916 L 767.2916 793.74994 L 767.2916 793.74994 L 767.2916 793.74994 L 767.2916 767.2916 L 767.2916 767.2916 L 793.74994 793.74994 Q 793.74994 820.2083 820.2083 820.2083 Q 846.6666 846.6666 926.0416 846.6666 L 1005.4166 846.6666 L 1005.4166 873.12494 L 1031.875 873.12494 L 1031.875 873.12494 L 1031.875 899.5833 L 1031.875 899.5833 L 1031.875 899.5833 L 1058.3333 899.5833 L 1058.3333 926.0416 L 978.95825 926.0416 L 899.5833 952.49994 L 873.12494 952.49994 L 846.6666 952.49994 L 767.2916 978.95825 Q 714.37494 1005.4166 502.7083 1031.875 L 264.5833 1084.7916 L 264.5833 1084.7916 Q 238.12498 1084.7916 238.12498 1058.3333 Q 238.12498 1031.875 211.66666 1005.4166 Q 158.74998 952.49994 132.29166 873.12494 Q 105.83333 767.2916 79.37499 767.2916 Q 52.916664 767.2916 52.916664 740.8333 L 52.916664 714.37494 L 52.916664 687.9166 L 26.458332 661.4583 L 0.0 634.99994 Q -26.458332 634.99994 79.37499 476.24997 Q 211.66666 317.49997 343.9583 264.5833 Q 476.24997 211.66666 449.79166 158.74998 Q 449.79166 105.83333 449.79166 105.83333 Q 449.79166 105.83333 502.7083 79.37499 L 555.625 52.916664 L 555.625 52.916664 L 555.625 52.916664 L 529.1666 52.916664 L 529.1666 52.916664 L 529.1666 26.458332 L 502.7083 26.458332 L 502.7083 26.458332 Q 502.7083 0.0 502.7083 0.0 z" svg:height="10.847916mm" draw:style-name="style-471" svg:viewBox="0.0 0.0 1058.3333 1084.7916" svg:width="10.583333mm" svg:x="212.4604mm" svg:y="169.86249mm"/>
          <draw:path svg:d="M 52.916664 26.458332 L 0.0 0.0 L 291.04166 26.458332 Q 555.625 26.458332 608.5416 52.916664 L 661.4583 79.37499 L 661.4583 79.37499 L 687.9166 79.37499 L 687.9166 79.37499 L 714.37494 79.37499 L 714.37494 79.37499 L 714.37494 79.37499 L 740.8333 105.83333 L 767.2916 132.29166 L 767.2916 132.29166 L 767.2916 132.29166 L 952.49994 185.20833 Q 1111.25 238.12498 1137.7083 264.5833 L 1164.1666 264.5833 L 1217.0833 343.9583 Q 1296.4583 449.79166 1296.4583 476.24997 L 1296.4583 502.7083 L 1322.9166 502.7083 Q 1322.9166 502.7083 1296.4583 529.1666 L 1269.9999 529.1666 L 1269.9999 555.625 L 1269.9999 582.0833 L 1243.5416 582.0833 L 1243.5416 555.625 L 1190.6249 555.625 L 1137.7083 555.625 L 1111.25 555.625 Q 1084.7916 555.625 873.12494 449.79166 Q 634.99994 396.87497 343.9583 343.9583 L 52.916664 343.9583 L 52.916664 317.49997 L 52.916664 317.49997 L 132.29166 317.49997 Q 185.20833 317.49997 132.29166 185.20833 Q 105.83333 79.37499 52.916664 26.458332 z" svg:height="5.820833mm" draw:style-name="style-472" svg:viewBox="0.0 0.0 1322.9166 582.0833" svg:width="13.229166mm" svg:x="192.88124mm" svg:y="48.947914mm"/>
          <draw:path svg:d="M 158.74998 26.458332 L 185.20833 0.0 L 211.66666 0.0 Q 264.5833 0.0 264.5833 26.458332 L 264.5833 26.458332 L 264.5833 26.458332 Q 238.12498 52.916664 238.12498 52.916664 L 238.12498 52.916664 L 211.66666 52.916664 Q 185.20833 52.916664 158.74998 105.83333 Q 158.74998 158.74998 105.83333 158.74998 Q 26.458332 158.74998 52.916664 158.74998 L 52.916664 132.29166 L 52.916664 132.29166 L 52.916664 132.29166 L 52.916664 105.83333 L 52.916664 105.83333 L 52.916664 105.83333 L 52.916664 105.83333 L 52.916664 105.83333 L 52.916664 79.37499 L 26.458332 79.37499 L 26.458332 79.37499 L 26.458332 52.916664 L 0.0 52.916664 L 0.0 52.916664 L 0.0 52.916664 L 52.916664 26.458332 L 105.83333 26.458332 L 158.74998 26.458332 z" svg:height="1.5874999mm" draw:style-name="style-473" svg:viewBox="0.0 0.0 264.5833 158.74998" svg:width="2.6458333mm" svg:x="201.61249mm" svg:y="187.85416mm"/>
          <draw:path svg:d="M 582.0833 79.37499 L 582.0833 79.37499 L 634.99994 105.83333 Q 687.9166 132.29166 661.4583 132.29166 Q 661.4583 158.74998 634.99994 158.74998 L 608.5416 158.74998 L 608.5416 158.74998 Q 608.5416 158.74998 529.1666 132.29166 L 476.24997 105.83333 L 343.9583 105.83333 Q 211.66666 105.83333 185.20833 132.29166 L 158.74998 158.74998 L 105.83333 158.74998 L 79.37499 158.74998 L 79.37499 158.74998 L 79.37499 158.74998 L 52.916664 132.29166 L 0.0 132.29166 L 0.0 132.29166 Q 0.0 105.83333 79.37499 105.83333 L 158.74998 105.83333 L 158.74998 79.37499 Q 158.74998 52.916664 105.83333 52.916664 Q 52.916664 26.458332 158.74998 0.0 Q 264.5833 -52.916664 264.5833 0.0 Q 291.04166 26.458332 423.3333 52.916664 Q 582.0833 52.916664 582.0833 79.37499 z" svg:height="1.5874999mm" draw:style-name="style-474" svg:viewBox="0.0 0.0 661.4583 158.74998" svg:width="6.614583mm" svg:x="76.2mm" svg:y="201.61249mm"/>
          <draw:path svg:d="M 0.0 26.458332 Q 26.458332 0.0 52.916664 0.0 Q 105.83333 0.0 105.83333 52.916664 Q 79.37499 105.83333 26.458332 105.83333 Q 0.0 79.37499 0.0 26.458332 z" svg:height="1.0583333mm" draw:style-name="style-475" svg:viewBox="0.0 0.0 105.83333 105.83333" svg:width="1.0583333mm" svg:x="100.0125mm" svg:y="207.43332mm"/>
          <draw:path svg:d="M 687.9166 26.458332 L 687.9166 26.458332 L 687.9166 26.458332 Q 661.4583 26.458332 661.4583 26.458332 L 661.4583 26.458332 L 661.4583 26.458332 L 634.99994 26.458332 L 608.5416 26.458332 L 582.0833 26.458332 L 582.0833 52.916664 L 555.625 52.916664 L 555.625 52.916664 L 555.625 79.37499 L 608.5416 79.37499 L 634.99994 79.37499 L 634.99994 105.83333 L 661.4583 132.29166 L 661.4583 158.74998 L 661.4583 185.20833 L 634.99994 185.20833 L 608.5416 185.20833 L 555.625 185.20833 Q 502.7083 185.20833 396.87497 238.12498 Q 264.5833 291.04166 132.29166 317.49997 Q 0.0 343.9583 0.0 317.49997 Q 26.458332 291.04166 79.37499 264.5833 Q 132.29166 238.12498 185.20833 185.20833 Q 238.12498 132.29166 185.20833 132.29166 Q 132.29166 105.83333 132.29166 79.37499 L 132.29166 52.916664 L 158.74998 52.916664 L 158.74998 52.916664 L 396.87497 26.458332 Q 634.99994 -26.458332 661.4583 0.0 Q 687.9166 26.458332 687.9166 26.458332 z" svg:height="3.1749997mm" draw:style-name="style-476" svg:viewBox="0.0 0.0 687.9166 317.49997" svg:width="6.879166mm" svg:x="142.61041mm" svg:y="217.2229mm"/>
          <draw:path svg:d="M 0.0 26.458332 L 26.458332 0.0 L 291.04166 26.458332 Q 555.625 52.916664 634.99994 79.37499 L 714.37494 79.37499 L 714.37494 79.37499 L 714.37494 105.83333 L 793.74994 105.83333 Q 846.6666 158.74998 820.2083 158.74998 Q 793.74994 185.20833 793.74994 211.66666 L 793.74994 264.5833 L 793.74994 264.5833 L 793.74994 264.5833 L 740.8333 291.04166 Q 714.37494 317.49997 529.1666 317.49997 Q 343.9583 317.49997 317.49997 370.41666 L 264.5833 423.3333 L 264.5833 423.3333 Q 238.12498 423.3333 238.12498 396.87497 Q 264.5833 396.87497 238.12498 370.41666 Q 211.66666 370.41666 238.12498 343.9583 Q 264.5833 317.49997 185.20833 291.04166 Q 132.29166 264.5833 211.66666 211.66666 Q 264.5833 211.66666 264.5833 158.74998 L 264.5833 105.83333 L 264.5833 79.37499 L 264.5833 52.916664 L 132.29166 52.916664 Q 0.0 52.916664 0.0 26.458332 z" svg:height="4.233333mm" draw:style-name="style-477" svg:viewBox="0.0 0.0 820.2083 423.3333" svg:width="8.202083mm" svg:x="138.64166mm" svg:y="187.325mm"/>
          <draw:path svg:d="M 52.916664 79.37499 L 0.0 0.0 L 370.41666 52.916664 Q 740.8333 132.29166 793.74994 132.29166 L 846.6666 132.29166 L 846.6666 132.29166 L 873.12494 132.29166 L 873.12494 132.29166 L 873.12494 132.29166 L 899.5833 158.74998 L 926.0416 158.74998 L 978.95825 238.12498 Q 1031.875 291.04166 1137.7083 370.41666 Q 1243.5416 423.3333 1243.5416 449.79166 Q 1296.4583 502.7083 1296.4583 502.7083 L 1296.4583 529.1666 L 1269.9999 529.1666 Q 1243.5416 502.7083 661.4583 423.3333 L 105.83333 317.49997 L 105.83333 291.04166 L 105.83333 264.5833 L 132.29166 264.5833 Q 158.74998 238.12498 158.74998 238.12498 L 132.29166 238.12498 L 132.29166 211.66666 Q 132.29166 185.20833 52.916664 79.37499 z" svg:height="5.2916665mm" draw:style-name="style-478" svg:viewBox="0.0 0.0 1296.4583 529.1666" svg:width="12.964582mm" svg:x="204.5229mm" svg:y="51.593746mm"/>
          <draw:path svg:d="M 52.916664 26.458332 L 0.0 0.0 L 476.24997 26.458332 Q 952.49994 26.458332 1137.7083 52.916664 L 1322.9166 52.916664 L 1322.9166 52.916664 Q 1322.9166 79.37499 820.2083 79.37499 Q 317.49997 132.29166 264.5833 158.74998 L 185.20833 185.20833 L 185.20833 158.74998 Q 211.66666 132.29166 158.74998 132.29166 Q 132.29166 105.83333 132.29166 79.37499 Q 132.29166 52.916664 52.916664 26.458332 z" svg:height="1.8520832mm" draw:style-name="style-479" svg:viewBox="0.0 0.0 1322.9166 185.20833" svg:width="13.229166mm" svg:x="93.13333mm" svg:y="180.7104mm"/>
          <draw:path svg:d="M 555.625 0.0 L 555.625 0.0 L 555.625 0.0 L 582.0833 0.0 L 582.0833 0.0 L 582.0833 0.0 L 582.0833 26.458332 L 582.0833 26.458332 L 608.5416 26.458332 L 608.5416 52.916664 L 634.99994 52.916664 L 661.4583 52.916664 L 687.9166 79.37499 L 714.37494 105.83333 L 1111.25 105.83333 Q 1508.1249 105.83333 1508.1249 105.83333 L 1508.1249 105.83333 L 1428.7499 158.74998 Q 1375.8333 211.66666 1349.3749 238.12498 Q 1349.3749 264.5833 1322.9166 264.5833 L 1296.4583 264.5833 L 1296.4583 291.04166 L 1322.9166 291.04166 L 1322.9166 291.04166 L 1322.9166 317.49997 L 1322.9166 317.49997 L 1322.9166 317.49997 L 1322.9166 343.9583 L 1322.9166 370.41666 L 1322.9166 396.87497 L 1322.9166 423.3333 L 1296.4583 449.79166 L 1269.9999 476.24997 L 1269.9999 476.24997 L 1269.9999 476.24997 L 1296.4583 502.7083 L 1322.9166 529.1666 L 1322.9166 529.1666 L 1322.9166 529.1666 L 1164.1666 529.1666 Q 978.95825 529.1666 873.12494 555.625 L 767.2916 555.625 L 634.99994 555.625 Q 529.1666 582.0833 476.24997 582.0833 L 449.79166 582.0833 L 449.79166 582.0833 Q 423.3333 555.625 211.66666 529.1666 L 0.0 529.1666 L 0.0 529.1666 L 0.0 502.7083 L 26.458332 476.24997 L 52.916664 449.79166 L 52.916664 449.79166 Q 52.916664 423.3333 79.37499 423.3333 Q 105.83333 423.3333 132.29166 343.9583 Q 158.74998 264.5833 105.83333 211.66666 Q 105.83333 158.74998 105.83333 132.29166 Q 132.29166 105.83333 105.83333 105.83333 L 105.83333 105.83333 L 105.83333 79.37499 L 105.83333 79.37499 L 105.83333 52.916664 L 105.83333 52.916664 L 132.29166 52.916664 L 132.29166 52.916664 L 317.49997 52.916664 Q 502.7083 52.916664 529.1666 26.458332 Q 529.1666 0.0 555.625 0.0 z" svg:height="5.820833mm" draw:style-name="style-480" svg:viewBox="0.0 0.0 1508.1249 582.0833" svg:width="15.081249mm" svg:x="125.41249mm" svg:y="182.03333mm"/>
          <draw:path svg:d="M 396.87497 132.29166 L 449.79166 0.0 L 449.79166 26.458332 L 449.79166 79.37499 L 476.24997 79.37499 L 476.24997 79.37499 L 476.24997 52.916664 L 502.7083 52.916664 L 502.7083 105.83333 Q 529.1666 132.29166 714.37494 132.29166 Q 873.12494 132.29166 899.5833 132.29166 L 926.0416 132.29166 L 926.0416 158.74998 L 926.0416 158.74998 L 952.49994 185.20833 L 978.95825 238.12498 L 978.95825 238.12498 L 978.95825 238.12498 L 978.95825 238.12498 Q 978.95825 238.12498 926.0416 264.5833 Q 873.12494 291.04166 767.2916 396.87497 Q 634.99994 555.625 317.49997 582.0833 L 0.0 608.5416 L 0.0 582.0833 L 26.458332 555.625 L 26.458332 555.625 L 26.458332 555.625 L 26.458332 555.625 L 26.458332 555.625 L 26.458332 555.625 L 52.916664 555.625 L 105.83333 555.625 L 158.74998 555.625 L 185.20833 529.1666 L 238.12498 502.7083 L 238.12498 502.7083 L 238.12498 502.7083 L 238.12498 502.7083 L 238.12498 502.7083 L 264.5833 476.24997 L 291.04166 449.79166 L 291.04166 396.87497 L 291.04166 370.41666 L 317.49997 317.49997 Q 343.9583 264.5833 396.87497 132.29166 z" svg:height="6.0854163mm" draw:style-name="style-481" svg:viewBox="0.0 0.0 978.95825 608.5416" svg:width="9.789583mm" svg:x="99.21874mm" svg:y="146.31458mm"/>
          <draw:path svg:d="M 978.95825 0.0 L 1005.4166 0.0 L 1005.4166 0.0 L 1005.4166 26.458332 L 1217.0833 79.37499 Q 1428.7499 132.29166 1428.7499 132.29166 L 1428.7499 132.29166 L 1428.7499 132.29166 L 1428.7499 132.29166 L 1428.7499 158.74998 L 1402.2916 158.74998 L 1402.2916 185.20833 L 1402.2916 211.66666 L 1402.2916 211.66666 Q 1402.2916 211.66666 1375.8333 238.12498 L 1375.8333 238.12498 L 1349.3749 264.5833 Q 1296.4583 291.04166 1322.9166 317.49997 Q 1349.3749 343.9583 1349.3749 343.9583 L 1349.3749 343.9583 L 1375.8333 396.87497 L 1375.8333 423.3333 L 1296.4583 423.3333 L 1190.6249 449.79166 L 1190.6249 449.79166 L 1190.6249 449.79166 L 1217.0833 449.79166 L 1217.0833 449.79166 L 1217.0833 476.24997 L 1243.5416 476.24997 L 1243.5416 476.24997 L 1243.5416 502.7083 L 1349.3749 502.7083 L 1455.2083 502.7083 L 1455.2083 502.7083 L 1455.2083 502.7083 L 1455.2083 529.1666 L 1455.2083 529.1666 L 1428.7499 529.1666 L 1428.7499 555.625 L 1428.7499 555.625 L 1402.2916 555.625 L 1402.2916 555.625 L 1402.2916 555.625 L 1402.2916 582.0833 L 1402.2916 582.0833 L 1375.8333 582.0833 L 1375.8333 608.5416 L 1322.9166 608.5416 L 1269.9999 608.5416 L 1243.5416 608.5416 Q 1217.0833 608.5416 1190.6249 608.5416 Q 1164.1666 608.5416 1164.1666 634.99994 Q 1164.1666 661.4583 1137.7083 661.4583 Q 1111.25 661.4583 1031.875 687.9166 L 952.49994 687.9166 L 926.0416 687.9166 Q 873.12494 661.4583 502.7083 555.625 L 158.74998 449.79166 L 132.29166 423.3333 L 79.37499 423.3333 L 79.37499 423.3333 L 52.916664 396.87497 L 52.916664 396.87497 L 52.916664 396.87497 L 52.916664 396.87497 L 52.916664 396.87497 L 26.458332 370.41666 L 0.0 370.41666 L 0.0 343.9583 L 0.0 317.49997 L 26.458332 317.49997 L 79.37499 291.04166 L 185.20833 291.04166 Q 291.04166 291.04166 370.41666 264.5833 L 449.79166 238.12498 L 449.79166 238.12498 L 449.79166 238.12498 L 476.24997 238.12498 L 476.24997 238.12498 L 396.87497 211.66666 L 317.49997 185.20833 L 291.04166 185.20833 L 264.5833 185.20833 L 343.9583 158.74998 L 396.87497 132.29166 L 396.87497 132.29166 L 396.87497 132.29166 L 449.79166 132.29166 Q 502.7083 132.29166 608.5416 132.29166 L 714.37494 132.29166 L 714.37494 132.29166 L 714.37494 132.29166 L 687.9166 132.29166 Q 687.9166 132.29166 634.99994 105.83333 Q 582.0833 105.83333 582.0833 79.37499 L 608.5416 52.916664 L 608.5416 26.458332 L 608.5416 0.0 L 714.37494 26.458332 Q 820.2083 26.458332 820.2083 52.916664 Q 820.2083 79.37499 873.12494 52.916664 Q 952.49994 26.458332 978.95825 0.0 z" svg:height="6.879166mm" draw:style-name="style-482" svg:viewBox="0.0 0.0 1455.2083 687.9166" svg:width="14.552083mm" svg:x="23.547915mm" svg:y="67.99791mm"/>
          <draw:path svg:d="M 158.74998 0.0 L 185.20833 0.0 L 238.12498 0.0 Q 264.5833 0.0 291.04166 26.458332 Q 291.04166 52.916664 317.49997 52.916664 Q 343.9583 52.916664 370.41666 79.37499 L 396.87497 79.37499 L 423.3333 79.37499 L 449.79166 79.37499 L 449.79166 79.37499 Q 449.79166 105.83333 449.79166 105.83333 Q 423.3333 105.83333 343.9583 105.83333 L 238.12498 132.29166 L 238.12498 132.29166 L 238.12498 105.83333 L 158.74998 105.83333 Q 79.37499 105.83333 52.916664 79.37499 L 0.0 79.37499 L 0.0 52.916664 L 0.0 26.458332 L 52.916664 26.458332 L 132.29166 0.0 L 158.74998 0.0 z" svg:height="1.3229166mm" draw:style-name="style-483" svg:viewBox="0.0 0.0 449.79166 132.29166" svg:width="4.497916mm" svg:x="118.00416mm" svg:y="211.13748mm"/>
          <draw:path svg:d="M 0.0 0.0 Q 52.916664 -52.916664 79.37499 0.0 Q 132.29166 52.916664 52.916664 52.916664 Q -26.458332 26.458332 0.0 0.0 z" svg:height="0.52916664mm" draw:style-name="style-484" svg:viewBox="0.0 0.0 79.37499 52.916664" svg:width="0.7937499mm" svg:x="49.741665mm" svg:y="219.33957mm"/>
          <draw:path svg:d="M 26.458332 52.916664 L 0.0 0.0 L 396.87497 0.0 L 793.74994 0.0 L 820.2083 26.458332 Q 873.12494 79.37499 846.6666 79.37499 Q 820.2083 79.37499 846.6666 105.83333 Q 873.12494 105.83333 873.12494 132.29166 Q 873.12494 158.74998 846.6666 158.74998 Q 820.2083 158.74998 873.12494 238.12498 Q 899.5833 291.04166 873.12494 317.49997 L 820.2083 317.49997 L 820.2083 291.04166 Q 820.2083 291.04166 793.74994 291.04166 L 793.74994 264.5833 L 767.2916 264.5833 Q 714.37494 264.5833 714.37494 238.12498 Q 714.37494 211.66666 582.0833 238.12498 Q 449.79166 238.12498 476.24997 238.12498 Q 502.7083 211.66666 343.9583 211.66666 Q 238.12498 211.66666 185.20833 185.20833 L 132.29166 132.29166 L 132.29166 132.29166 Q 132.29166 132.29166 79.37499 105.83333 Q 26.458332 79.37499 26.458332 52.916664 z" svg:height="3.1749997mm" draw:style-name="style-485" svg:viewBox="0.0 0.0 873.12494 317.49997" svg:width="8.73125mm" svg:x="94.98541mm" svg:y="187.58957mm"/>
          <draw:path svg:d="M 52.916664 0.0 L 79.37499 0.0 L 79.37499 0.0 L 79.37499 0.0 L 52.916664 26.458332 Q 52.916664 52.916664 158.74998 52.916664 L 264.5833 52.916664 L 582.0833 52.916664 Q 926.0416 52.916664 1111.25 79.37499 L 1269.9999 79.37499 L 1269.9999 79.37499 Q 1269.9999 105.83333 1217.0833 105.83333 Q 1164.1666 158.74998 926.0416 211.66666 Q 687.9166 264.5833 582.0833 211.66666 L 476.24997 211.66666 L 423.3333 211.66666 L 396.87497 211.66666 L 396.87497 211.66666 Q 396.87497 211.66666 317.49997 158.74998 Q 264.5833 158.74998 211.66666 158.74998 L 132.29166 158.74998 L 105.83333 158.74998 L 79.37499 158.74998 L 52.916664 158.74998 Q 0.0 158.74998 0.0 79.37499 Q 0.0 0.0 52.916664 0.0 z" svg:height="2.1166666mm" draw:style-name="style-486" svg:viewBox="0.0 0.0 1269.9999 211.66666" svg:width="12.699999mm" svg:x="79.90416mm" svg:y="179.91666mm"/>
          <draw:path svg:d="M 11403.541 26.458332 L 11456.458 0.0 L 11456.458 0.0 L 11456.458 0.0 L 11482.916 0.0 L 11482.916 0.0 L 11482.916 26.458332 L 11509.374 26.458332 L 11509.374 26.458332 L 11509.374 52.916664 L 11509.374 52.916664 L 11509.374 52.916664 L 11535.833 52.916664 L 11535.833 52.916664 L 11562.291 79.37499 L 11588.749 79.37499 L 11588.749 105.83333 L 11615.208 132.29166 L 11615.208 185.20833 Q 11615.208 238.12498 11615.208 317.49997 L 11615.208 396.87497 L 11615.208 476.24997 L 11615.208 582.0833 L 11615.208 608.5416 L 11615.208 634.99994 L 11641.666 634.99994 L 11641.666 634.99994 L 11641.666 3730.6248 L 11641.666 6826.2495 L 11641.666 6826.2495 Q 11615.208 6826.2495 11615.208 6799.7915 Q 11615.208 6773.333 11562.291 6773.333 Q 11535.833 6773.333 10980.208 6773.333 Q 10451.041 6773.333 9921.874 6826.2495 Q 9366.249 6879.1665 8810.625 6905.6245 Q 8281.458 6932.083 8255.0 6958.5415 Q 8228.541 6984.9995 8122.708 6958.5415 Q 8043.333 6932.083 7752.291 6932.083 Q 7487.708 6932.083 7117.2915 6958.5415 Q 6773.333 6984.9995 6535.208 7011.458 Q 6323.5415 7037.9165 6217.708 7090.833 Q 6138.333 7090.833 5900.208 7143.7495 Q 5688.5415 7143.7495 4947.708 7196.6665 Q 4206.875 7196.6665 3598.3333 7196.6665 L 2989.7915 7196.6665 L 2989.7915 7170.208 L 2989.7915 7170.208 L 2963.3333 7170.208 L 2963.3333 7196.6665 L 2963.3333 7196.6665 L 2936.8748 7196.6665 L 2936.8748 7196.6665 L 2936.8748 7196.6665 L 2936.8748 7196.6665 Q 2910.4165 7196.6665 2037.2915 7090.833 Q 1137.7083 7037.9165 687.9166 6984.9995 L 238.12498 6958.5415 L 238.12498 6984.9995 Q 238.12498 7011.458 238.12498 7090.833 L 238.12498 7143.7495 L 238.12498 7196.6665 L 238.12498 7249.583 L 211.66666 7249.583 L 185.20833 7249.583 L 185.20833 7223.1245 L 185.20833 7223.1245 L 158.74998 7223.1245 L 158.74998 7249.583 L 158.74998 7249.583 L 158.74998 7249.583 L 158.74998 7249.583 L 132.29166 7249.583 L 132.29166 6984.9995 Q 132.29166 6693.958 105.83333 6667.4995 L 105.83333 6667.4995 L 105.83333 6667.4995 Q 105.83333 6667.4995 105.83333 6641.0415 Q 132.29166 6641.0415 132.29166 5820.833 Q 132.29166 5027.083 105.83333 5053.5415 Q 79.37499 5079.9995 52.916664 4921.2495 Q 26.458332 4762.4995 26.458332 4445.0 L 0.0 4101.0415 L 0.0 4101.0415 L 26.458332 4101.0415 L 26.458332 3809.9998 Q 26.458332 3545.4165 79.37499 3466.0415 L 105.83333 3386.6665 L 105.83333 3386.6665 L 132.29166 3386.6665 L 132.29166 3439.5833 Q 132.29166 3466.0415 158.74998 3386.6665 Q 158.74998 3333.7498 185.20833 3333.7498 Q 211.66666 3333.7498 238.12498 3360.2083 Q 264.5833 3386.6665 396.87497 3413.1248 Q 502.7083 3439.5833 793.74994 3413.1248 Q 1084.7916 3386.6665 1084.7916 3360.2083 Q 1084.7916 3333.7498 1190.6249 3280.8333 Q 1322.9166 3227.9165 1402.2916 3227.9165 Q 1508.1249 3174.9998 1878.5416 3227.9165 Q 2248.9583 3280.8333 2407.7083 3280.8333 Q 2592.9165 3280.8333 2672.2915 3280.8333 L 2725.2083 3280.8333 L 2751.6665 3254.3748 L 2778.1248 3227.9165 L 2778.1248 3227.9165 L 2778.1248 3227.9165 L 2804.5833 3201.4583 L 2831.0415 3174.9998 L 2831.0415 3122.0833 L 2831.0415 3095.6248 L 2831.0415 3069.1665 Q 2831.0415 3042.7083 2804.5833 2963.3333 L 2778.1248 2910.4165 L 2751.6665 2910.4165 L 2751.6665 2910.4165 L 2751.6665 2883.9583 L 2725.2083 2883.9583 L 2725.2083 2857.4998 L 2725.2083 2831.0415 L 2698.7498 2831.0415 Q 2698.7498 2804.5833 2672.2915 2778.1248 Q 2619.3748 2725.2083 2672.2915 2725.2083 Q 2698.7498 2751.6665 2672.2915 2619.3748 L 2645.8333 2513.5415 L 2672.2915 2487.0833 Q 2725.2083 2460.6248 2698.7498 2460.6248 L 2698.7498 2434.1665 L 2698.7498 2434.1665 L 2672.2915 2434.1665 L 2672.2915 2381.2498 L 2672.2915 2328.3333 L 2831.0415 2301.875 Q 2963.3333 2275.4165 3095.6248 2328.3333 Q 3201.4583 2354.7915 3201.4583 2275.4165 Q 3227.9165 2222.5 3307.2915 2222.5 Q 3360.2083 2222.5 3386.6665 2248.9583 Q 3413.1248 2275.4165 3439.5833 2222.5 Q 3466.0415 2196.0415 3466.0415 2116.6665 Q 3466.0415 2010.8333 3439.5833 2010.8333 L 3439.5833 2010.8333 L 3677.7083 1984.3749 Q 3889.3748 1984.3749 3862.9165 1957.9165 Q 3836.4583 1931.4583 3836.4583 1904.9999 Q 3836.4583 1878.5416 4021.6665 1852.0833 Q 4206.875 1852.0833 4286.25 1878.5416 Q 4365.625 1904.9999 4365.625 1957.9165 Q 4365.625 1984.3749 4524.375 2010.8333 Q 4656.6665 2010.8333 4709.583 2010.8333 Q 4736.0415 2010.8333 4788.958 1957.9165 Q 4841.8745 1904.9999 4894.7915 1904.9999 Q 4947.708 1878.5416 4947.708 1825.6249 Q 4947.708 1772.7083 4974.1665 1772.7083 Q 5000.6245 1772.7083 5000.6245 1746.2499 Q 5000.6245 1693.3333 5212.2915 1561.0416 Q 5423.958 1428.7499 5476.8745 1455.2083 Q 5529.7915 1455.2083 5582.708 1534.5833 Q 5609.1665 1640.4166 5741.458 1640.4166 Q 5847.2915 1693.3333 6111.8745 1666.8749 Q 6402.9165 1640.4166 6402.9165 1613.9583 Q 6402.9165 1587.4999 6429.3745 1587.4999 Q 6455.833 1587.4999 6508.7495 1428.7499 Q 6535.208 1296.4583 6535.208 1190.6249 Q 6535.208 1084.7916 6561.6665 1058.3333 Q 6588.1245 1005.4166 6852.708 1005.4166 Q 7090.833 978.95825 7090.833 952.49994 Q 7090.833 926.0416 7646.458 820.2083 Q 8202.083 687.9166 8731.25 529.1666 Q 9260.416 317.49997 9445.624 264.5833 Q 9657.291 211.66666 10265.833 238.12498 Q 10874.374 264.5833 10980.208 264.5833 Q 11059.583 211.66666 11112.499 211.66666 Q 11191.874 185.20833 11271.249 105.83333 Q 11350.624 52.916664 11403.541 26.458332 z M 2831.0415 2831.0415 L 2857.4998 2857.4998 L 2857.4998 2857.4998 L 2883.9583 2857.4998 L 2883.9583 2857.4998 L 2883.9583 2857.4998 L 2910.4165 2883.9583 L 2936.8748 2910.4165 L 2963.3333 2910.4165 L 2989.7915 2910.4165 L 2989.7915 2936.8748 L 2989.7915 2936.8748 L 2989.7915 2963.3333 L 2989.7915 2963.3333 L 2989.7915 2963.3333 L 2989.7915 2963.3333 L 2963.3333 2963.3333 L 2936.8748 2963.3333 L 2936.8748 2963.3333 L 2936.8748 2963.3333 L 2910.4165 2963.3333 L 2910.4165 2963.3333 L 2883.9583 2936.8748 Q 2831.0415 2910.4165 2804.5833 2910.4165 L 2778.1248 2883.9583 L 2778.1248 2857.4998 L 2778.1248 2831.0415 L 2751.6665 2831.0415 L 2751.6665 2804.5833 L 2751.6665 2804.5833 L 2725.2083 2804.5833 L 2725.2083 2804.5833 L 2725.2083 2804.5833 L 2751.6665 2778.1248 Q 2778.1248 2751.6665 2778.1248 2778.1248 Q 2804.5833 2804.5833 2831.0415 2831.0415 z" svg:height="72.49583mm" draw:style-name="style-487" svg:viewBox="0.0 0.0 11641.666 7249.583" svg:width="116.416664mm" svg:x="189.17708mm" svg:y="79.90416mm"/>
          <draw:path svg:d="M 132.29166 52.916664 L 238.12498 0.0 L 238.12498 0.0 L 238.12498 26.458332 L 238.12498 26.458332 L 211.66666 26.458332 L 211.66666 26.458332 L 211.66666 26.458332 L 211.66666 52.916664 L 211.66666 52.916664 L 185.20833 79.37499 L 185.20833 105.83333 L 264.5833 132.29166 Q 317.49997 132.29166 317.49997 185.20833 L 317.49997 211.66666 L 238.12498 211.66666 L 158.74998 211.66666 L 79.37499 211.66666 L 0.0 211.66666 L 0.0 211.66666 L 0.0 185.20833 L 52.916664 185.20833 Q 132.29166 185.20833 132.29166 158.74998 Q 132.29166 132.29166 105.83333 132.29166 L 79.37499 132.29166 L 52.916664 105.83333 Q 26.458332 79.37499 132.29166 52.916664 z" svg:height="2.1166666mm" draw:style-name="style-488" svg:viewBox="0.0 0.0 317.49997 211.66666" svg:width="3.1749997mm" svg:x="87.84166mm" svg:y="225.1604mm"/>
          <draw:path svg:d="M 26.458332 26.458332 L 26.458332 0.0 L 52.916664 0.0 Q 52.916664 26.458332 105.83333 26.458332 L 132.29166 26.458332 L 370.41666 105.83333 Q 608.5416 185.20833 608.5416 211.66666 Q 608.5416 238.12498 820.2083 317.49997 Q 1005.4166 396.87497 1031.875 449.79166 Q 1031.875 502.7083 1031.875 502.7083 L 1031.875 502.7083 L 1005.4166 502.7083 L 978.95825 502.7083 L 952.49994 502.7083 Q 952.49994 502.7083 740.8333 449.79166 Q 529.1666 449.79166 449.79166 343.9583 Q 370.41666 264.5833 291.04166 238.12498 Q 238.12498 238.12498 185.20833 211.66666 L 158.74998 185.20833 L 132.29166 185.20833 L 132.29166 185.20833 L 132.29166 158.74998 L 105.83333 158.74998 L 105.83333 158.74998 L 105.83333 158.74998 L 105.83333 158.74998 L 105.83333 132.29166 L 79.37499 132.29166 Q 52.916664 132.29166 26.458332 105.83333 Q 0.0 79.37499 0.0 52.916664 L 0.0 26.458332 L 0.0 26.458332 Q 0.0 26.458332 26.458332 26.458332 z" svg:height="5.027083mm" draw:style-name="style-489" svg:viewBox="0.0 0.0 1031.875 502.7083" svg:width="10.318749mm" svg:x="155.04582mm" svg:y="150.54791mm"/>
          <draw:path svg:d="M 502.7083 79.37499 L 502.7083 79.37499 L 502.7083 79.37499 Q 529.1666 105.83333 582.0833 105.83333 L 634.99994 105.83333 L 634.99994 105.83333 Q 634.99994 105.83333 555.625 132.29166 L 502.7083 158.74998 L 476.24997 158.74998 Q 449.79166 158.74998 449.79166 185.20833 Q 449.79166 185.20833 396.87497 185.20833 L 343.9583 185.20833 L 343.9583 185.20833 Q 317.49997 158.74998 291.04166 158.74998 L 291.04166 158.74998 L 264.5833 158.74998 Q 238.12498 158.74998 211.66666 158.74998 Q 185.20833 158.74998 132.29166 211.66666 L 105.83333 238.12498 L 105.83333 238.12498 Q 79.37499 238.12498 79.37499 211.66666 L 79.37499 185.20833 L 105.83333 185.20833 L 105.83333 158.74998 L 79.37499 158.74998 L 26.458332 158.74998 L 26.458332 132.29166 L 26.458332 132.29166 L 0.0 132.29166 L 0.0 105.83333 L 0.0 105.83333 L 0.0 105.83333 L 79.37499 105.83333 L 158.74998 105.83333 L 158.74998 79.37499 L 158.74998 52.916664 L 79.37499 52.916664 L 0.0 52.916664 L 185.20833 0.0 Q 396.87497 -52.916664 343.9583 0.0 Q 317.49997 52.916664 396.87497 52.916664 Q 476.24997 52.916664 502.7083 79.37499 z" svg:height="2.38125mm" draw:style-name="style-490" svg:viewBox="0.0 0.0 634.99994 238.12498" svg:width="6.3499994mm" svg:x="120.385414mm" svg:y="189.44165mm"/>
          <draw:path svg:d="M 740.8333 0.0 L 740.8333 0.0 L 820.2083 0.0 Q 899.5833 26.458332 1005.4166 26.458332 L 1111.25 26.458332 L 1190.6249 52.916664 Q 1243.5416 79.37499 1296.4583 79.37499 L 1322.9166 79.37499 L 1322.9166 105.83333 L 1296.4583 105.83333 L 1296.4583 105.83333 L 1296.4583 132.29166 L 1296.4583 132.29166 L 1296.4583 132.29166 L 1269.9999 132.29166 L 1269.9999 132.29166 L 1243.5416 158.74998 Q 1217.0833 185.20833 1137.7083 185.20833 L 1058.3333 185.20833 L 1058.3333 185.20833 L 1031.875 185.20833 L 1031.875 211.66666 L 1031.875 238.12498 L 1005.4166 238.12498 L 1005.4166 238.12498 L 1005.4166 264.5833 L 978.95825 264.5833 L 978.95825 264.5833 L 978.95825 291.04166 L 978.95825 291.04166 L 978.95825 291.04166 L 952.49994 317.49997 L 952.49994 343.9583 L 502.7083 343.9583 L 26.458332 343.9583 L 26.458332 343.9583 Q 26.458332 343.9583 0.0 317.49997 Q -26.458332 291.04166 26.458332 211.66666 L 79.37499 132.29166 L 79.37499 132.29166 L 79.37499 132.29166 L 79.37499 105.83333 L 79.37499 105.83333 L 105.83333 79.37499 L 105.83333 26.458332 L 185.20833 26.458332 Q 238.12498 26.458332 238.12498 52.916664 Q 238.12498 79.37499 291.04166 79.37499 Q 370.41666 52.916664 370.41666 79.37499 Q 370.41666 105.83333 555.625 52.916664 Q 714.37494 0.0 740.8333 0.0 z" svg:height="3.439583mm" draw:style-name="style-491" svg:viewBox="0.0 0.0 1322.9166 343.9583" svg:width="13.229166mm" svg:x="14.552083mm" svg:y="225.68958mm"/>
          <draw:path svg:d="M 1058.3333 158.74998 L 1058.3333 158.74998 L 1058.3333 158.74998 Q 1031.875 158.74998 1005.4166 185.20833 L 1005.4166 185.20833 L 634.99994 185.20833 Q 238.12498 211.66666 105.83333 185.20833 L 0.0 185.20833 L 0.0 158.74998 Q 0.0 158.74998 52.916664 132.29166 L 105.83333 105.83333 L 158.74998 105.83333 L 185.20833 105.83333 L 264.5833 52.916664 Q 370.41666 26.458332 449.79166 0.0 Q 555.625 -52.916664 767.2916 26.458332 Q 952.49994 79.37499 952.49994 105.83333 Q 926.0416 105.83333 1005.4166 132.29166 Q 1058.3333 158.74998 1058.3333 158.74998 z" svg:height="1.8520832mm" draw:style-name="style-492" svg:viewBox="0.0 0.0 1058.3333 185.20833" svg:width="10.583333mm" svg:x="31.22083mm" svg:y="219.60416mm"/>
          <draw:path svg:d="M 79.37499 26.458332 L 158.74998 0.0 L 132.29166 26.458332 Q 132.29166 79.37499 158.74998 79.37499 Q 185.20833 79.37499 185.20833 105.83333 Q 185.20833 132.29166 158.74998 132.29166 Q 132.29166 158.74998 158.74998 158.74998 Q 158.74998 185.20833 105.83333 185.20833 L 52.916664 185.20833 L 26.458332 185.20833 L 26.458332 185.20833 L 26.458332 158.74998 Q 26.458332 132.29166 0.0 79.37499 Q 0.0 52.916664 79.37499 26.458332 z" svg:height="1.8520832mm" draw:style-name="style-493" svg:viewBox="0.0 0.0 185.20833 185.20833" svg:width="1.8520832mm" svg:x="165.89374mm" svg:y="189.17708mm"/>
          <draw:path svg:d="M 1269.9999 0.0 L 1269.9999 0.0 L 1269.9999 26.458332 L 1269.9999 52.916664 L 1428.7499 79.37499 Q 1587.4999 79.37499 1587.4999 105.83333 L 1587.4999 132.29166 L 1640.4166 132.29166 L 1693.3333 132.29166 L 1746.2499 132.29166 Q 1799.1666 132.29166 1799.1666 132.29166 Q 1799.1666 132.29166 1799.1666 105.83333 L 1799.1666 105.83333 L 1878.5416 132.29166 Q 1957.9165 185.20833 1957.9165 185.20833 L 1984.3749 185.20833 L 2010.8333 238.12498 Q 2063.75 291.04166 2090.2083 317.49997 Q 2143.125 343.9583 2222.5 343.9583 Q 2328.3333 370.41666 2328.3333 396.87497 Q 2328.3333 423.3333 2354.7915 423.3333 L 2354.7915 423.3333 L 2354.7915 449.79166 Q 2354.7915 502.7083 2381.2498 502.7083 Q 2407.7083 502.7083 2381.2498 529.1666 Q 2328.3333 529.1666 2328.3333 555.625 Q 2328.3333 582.0833 2354.7915 608.5416 Q 2381.2498 608.5416 2354.7915 608.5416 Q 2354.7915 608.5416 2354.7915 634.99994 L 2381.2498 634.99994 L 2381.2498 634.99994 L 2381.2498 661.4583 L 2301.875 661.4583 Q 2222.5 661.4583 2063.75 714.37494 L 1904.9999 767.2916 L 1878.5416 767.2916 L 1852.0833 767.2916 L 1852.0833 793.74994 L 1852.0833 793.74994 L 1825.6249 793.74994 L 1825.6249 820.2083 L 1825.6249 820.2083 L 1799.1666 820.2083 L 1799.1666 846.6666 L 1799.1666 873.12494 L 1825.6249 873.12494 L 1852.0833 873.12494 L 1852.0833 899.5833 L 1852.0833 926.0416 L 1878.5416 926.0416 L 1878.5416 926.0416 L 1878.5416 952.49994 L 1904.9999 952.49994 L 1904.9999 952.49994 L 1904.9999 978.95825 L 1957.9165 1005.4166 Q 2010.8333 1031.875 1984.3749 1058.3333 Q 1957.9165 1084.7916 1984.3749 1084.7916 Q 2010.8333 1111.25 2010.8333 1137.7083 L 2010.8333 1137.7083 L 1746.2499 1137.7083 L 1481.6666 1137.7083 L 1481.6666 1111.25 Q 1481.6666 1084.7916 1613.9583 1058.3333 Q 1746.2499 1031.875 1640.4166 1005.4166 Q 1561.0416 978.95825 1534.5833 926.0416 Q 1508.1249 873.12494 1534.5833 873.12494 Q 1561.0416 873.12494 1587.4999 820.2083 Q 1587.4999 793.74994 1481.6666 820.2083 Q 1375.8333 820.2083 1375.8333 873.12494 Q 1402.2916 926.0416 1375.8333 926.0416 L 1322.9166 926.0416 L 1269.9999 952.49994 L 1190.6249 978.95825 L 1190.6249 978.95825 L 1217.0833 978.95825 L 1217.0833 978.95825 L 1217.0833 978.95825 L 1243.5416 1005.4166 L 1269.9999 1031.875 L 1322.9166 1031.875 Q 1375.8333 1031.875 1402.2916 1005.4166 L 1428.7499 978.95825 L 1428.7499 978.95825 L 1428.7499 978.95825 L 1428.7499 1005.4166 L 1428.7499 1031.875 L 1428.7499 1031.875 L 1428.7499 1031.875 L 1428.7499 1058.3333 L 1428.7499 1058.3333 L 1402.2916 1058.3333 L 1402.2916 1084.7916 L 1402.2916 1084.7916 L 1375.8333 1084.7916 L 1375.8333 1111.25 L 1375.8333 1137.7083 L 846.6666 1137.7083 L 291.04166 1137.7083 L 291.04166 1137.7083 L 291.04166 1137.7083 L 264.5833 1111.25 L 211.66666 1084.7916 L 211.66666 1084.7916 L 211.66666 1084.7916 L 238.12498 1084.7916 L 238.12498 1084.7916 L 238.12498 1058.3333 L 264.5833 1058.3333 L 264.5833 1031.875 L 264.5833 1005.4166 L 238.12498 1005.4166 L 238.12498 978.95825 L 238.12498 978.95825 L 211.66666 978.95825 L 211.66666 978.95825 L 211.66666 978.95825 L 264.5833 952.49994 L 291.04166 926.0416 L 291.04166 926.0416 L 291.04166 926.0416 L 317.49997 926.0416 Q 343.9583 926.0416 423.3333 899.5833 L 529.1666 873.12494 L 529.1666 873.12494 L 529.1666 873.12494 L 502.7083 873.12494 L 502.7083 873.12494 L 502.7083 846.6666 L 529.1666 846.6666 L 529.1666 846.6666 L 529.1666 820.2083 L 529.1666 820.2083 L 529.1666 820.2083 L 529.1666 793.74994 L 529.1666 767.2916 L 529.1666 767.2916 L 529.1666 767.2916 L 502.7083 767.2916 L 476.24997 767.2916 L 423.3333 767.2916 L 396.87497 767.2916 L 370.41666 793.74994 L 370.41666 793.74994 L 238.12498 793.74994 L 105.83333 793.74994 L 105.83333 793.74994 L 105.83333 767.2916 L 79.37499 767.2916 L 52.916664 767.2916 L 52.916664 740.8333 L 52.916664 740.8333 L 26.458332 714.37494 L 0.0 687.9166 L 0.0 687.9166 L 0.0 661.4583 L 0.0 661.4583 L 0.0 661.4583 L 26.458332 661.4583 L 26.458332 661.4583 L 26.458332 661.4583 L 52.916664 661.4583 L 52.916664 634.99994 L 52.916664 608.5416 L 52.916664 608.5416 L 52.916664 582.0833 L 79.37499 582.0833 L 79.37499 582.0833 L 79.37499 582.0833 L 105.83333 582.0833 L 132.29166 608.5416 Q 185.20833 608.5416 211.66666 608.5416 L 264.5833 608.5416 L 264.5833 582.0833 L 264.5833 582.0833 L 291.04166 555.625 Q 291.04166 529.1666 264.5833 529.1666 Q 238.12498 502.7083 211.66666 476.24997 Q 211.66666 423.3333 238.12498 396.87497 L 291.04166 370.41666 L 317.49997 370.41666 Q 317.49997 343.9583 317.49997 343.9583 L 317.49997 343.9583 L 317.49997 343.9583 Q 343.9583 343.9583 343.9583 317.49997 L 317.49997 317.49997 L 317.49997 317.49997 L 317.49997 291.04166 L 317.49997 291.04166 L 317.49997 291.04166 L 291.04166 291.04166 Q 291.04166 291.04166 264.5833 264.5833 Q 238.12498 264.5833 211.66666 211.66666 L 185.20833 185.20833 L 158.74998 158.74998 L 105.83333 132.29166 L 105.83333 132.29166 L 105.83333 132.29166 L 185.20833 132.29166 L 264.5833 132.29166 L 502.7083 79.37499 Q 740.8333 26.458332 1005.4166 26.458332 Q 1269.9999 0.0 1269.9999 0.0 z M 873.12494 185.20833 Q 846.6666 238.12498 846.6666 185.20833 Q 820.2083 158.74998 846.6666 158.74998 Q 899.5833 132.29166 873.12494 185.20833 z" svg:height="11.377083mm" draw:style-name="style-494" svg:viewBox="0.0 0.0 2381.2498 1137.7083" svg:width="23.812498mm" svg:x="113.24166mm" svg:y="217.75208mm"/>
          <draw:path svg:d="M 873.12494 0.0 L 926.0416 0.0 L 1058.3333 52.916664 Q 1217.0833 105.83333 1217.0833 105.83333 L 1217.0833 105.83333 L 1164.1666 105.83333 L 1137.7083 105.83333 L 1217.0833 132.29166 Q 1322.9166 158.74998 1322.9166 211.66666 Q 1322.9166 238.12498 1322.9166 264.5833 Q 1322.9166 291.04166 1322.9166 370.41666 Q 1349.3749 449.79166 1375.8333 449.79166 Q 1428.7499 476.24997 1428.7499 476.24997 L 1428.7499 476.24997 L 1375.8333 476.24997 L 1322.9166 476.24997 L 1322.9166 476.24997 L 1296.4583 476.24997 L 1296.4583 476.24997 Q 1269.9999 476.24997 1243.5416 476.24997 Q 1217.0833 502.7083 1217.0833 529.1666 Q 1217.0833 555.625 1137.7083 582.0833 L 1084.7916 582.0833 L 1058.3333 608.5416 L 1031.875 608.5416 L 1031.875 634.99994 L 1031.875 661.4583 L 1005.4166 661.4583 Q 978.95825 634.99994 952.49994 634.99994 Q 926.0416 634.99994 926.0416 608.5416 Q 899.5833 582.0833 873.12494 582.0833 L 820.2083 582.0833 L 793.74994 582.0833 L 767.2916 582.0833 L 687.9166 608.5416 L 634.99994 608.5416 L 634.99994 634.99994 L 634.99994 661.4583 L 687.9166 661.4583 Q 714.37494 687.9166 793.74994 687.9166 L 873.12494 687.9166 L 873.12494 714.37494 L 873.12494 714.37494 L 846.6666 714.37494 L 793.74994 740.8333 L 740.8333 740.8333 L 714.37494 740.8333 L 714.37494 767.2916 L 687.9166 767.2916 L 687.9166 793.74994 Q 687.9166 846.6666 634.99994 846.6666 Q 555.625 899.5833 582.0833 899.5833 Q 634.99994 926.0416 634.99994 952.49994 L 634.99994 978.95825 L 608.5416 978.95825 Q 582.0833 952.49994 449.79166 952.49994 L 317.49997 952.49994 L 317.49997 952.49994 Q 317.49997 952.49994 211.66666 899.5833 L 132.29166 899.5833 L 132.29166 873.12494 L 105.83333 873.12494 L 105.83333 873.12494 L 105.83333 846.6666 L 105.83333 846.6666 L 105.83333 846.6666 L 132.29166 846.6666 Q 132.29166 846.6666 158.74998 793.74994 Q 158.74998 767.2916 211.66666 767.2916 Q 238.12498 767.2916 238.12498 740.8333 L 211.66666 714.37494 L 211.66666 714.37494 L 211.66666 687.9166 L 185.20833 687.9166 Q 158.74998 687.9166 132.29166 661.4583 L 105.83333 661.4583 L 105.83333 661.4583 Q 105.83333 634.99994 79.37499 634.99994 L 52.916664 634.99994 L 26.458332 608.5416 L 0.0 582.0833 L 79.37499 555.625 Q 158.74998 529.1666 158.74998 529.1666 L 158.74998 529.1666 L 158.74998 529.1666 L 158.74998 502.7083 L 158.74998 476.24997 Q 158.74998 476.24997 132.29166 476.24997 L 132.29166 476.24997 L 132.29166 476.24997 Q 105.83333 449.79166 105.83333 423.3333 L 105.83333 423.3333 L 105.83333 423.3333 L 105.83333 423.3333 L 105.83333 396.87497 Q 105.83333 370.41666 105.83333 370.41666 L 105.83333 370.41666 L 105.83333 370.41666 Q 105.83333 370.41666 132.29166 343.9583 L 158.74998 317.49997 L 132.29166 317.49997 L 132.29166 317.49997 L 158.74998 291.04166 L 185.20833 264.5833 L 264.5833 264.5833 Q 370.41666 264.5833 396.87497 264.5833 L 423.3333 264.5833 L 423.3333 264.5833 Q 423.3333 264.5833 423.3333 291.04166 L 449.79166 291.04166 L 529.1666 317.49997 Q 608.5416 317.49997 608.5416 370.41666 Q 608.5416 423.3333 634.99994 423.3333 Q 687.9166 423.3333 687.9166 396.87497 Q 687.9166 370.41666 714.37494 370.41666 Q 740.8333 370.41666 740.8333 343.9583 L 740.8333 317.49997 L 846.6666 317.49997 L 926.0416 317.49997 L 926.0416 291.04166 L 926.0416 291.04166 L 978.95825 291.04166 L 1031.875 264.5833 L 1005.4166 264.5833 L 952.49994 264.5833 L 926.0416 238.12498 Q 899.5833 211.66666 899.5833 211.66666 Q 899.5833 158.74998 820.2083 158.74998 Q 740.8333 105.83333 793.74994 105.83333 Q 820.2083 105.83333 820.2083 52.916664 Q 820.2083 0.0 873.12494 0.0 z" svg:height="9.789583mm" draw:style-name="style-495" svg:viewBox="0.0 0.0 1428.7499 978.95825" svg:width="14.287499mm" svg:x="111.65416mm" svg:y="205.31665mm"/>
          <draw:path svg:d="M 291.04166 0.0 L 291.04166 0.0 L 185.20833 158.74998 Q 105.83333 343.9583 105.83333 370.41666 Q 105.83333 423.3333 79.37499 423.3333 L 79.37499 423.3333 L 79.37499 396.87497 Q 79.37499 370.41666 52.916664 370.41666 L 0.0 343.9583 L 0.0 317.49997 Q 0.0 291.04166 26.458332 291.04166 Q 52.916664 264.5833 52.916664 238.12498 Q 79.37499 185.20833 52.916664 185.20833 Q 26.458332 158.74998 26.458332 132.29166 L 26.458332 105.83333 L 26.458332 105.83333 Q 26.458332 105.83333 52.916664 79.37499 Q 79.37499 79.37499 79.37499 52.916664 L 79.37499 0.0 L 185.20833 0.0 Q 291.04166 0.0 291.04166 0.0 z" svg:height="4.233333mm" draw:style-name="style-496" svg:viewBox="0.0 0.0 291.04166 423.3333" svg:width="2.9104166mm" svg:x="107.42083mm" svg:y="157.16249mm"/>
          <draw:path svg:d="M 52.916664 26.458332 L 52.916664 0.0 L 79.37499 0.0 L 105.83333 0.0 L 132.29166 370.41666 Q 158.74998 714.37494 158.74998 846.6666 L 158.74998 978.95825 L 158.74998 978.95825 Q 158.74998 978.95825 132.29166 1561.0416 L 132.29166 2143.125 L 132.29166 2143.125 L 105.83333 2143.125 L 105.83333 2222.5 Q 52.916664 2328.3333 52.916664 2301.875 L 52.916664 2275.4165 L 26.458332 2328.3333 L 0.0 2354.7915 L 0.0 2354.7915 L 0.0 2354.7915 L 0.0 1561.0416 Q 0.0 767.2916 0.0 423.3333 L 0.0 79.37499 L 26.458332 52.916664 Q 52.916664 26.458332 52.916664 26.458332 z" svg:height="23.547915mm" draw:style-name="style-497" svg:viewBox="0.0 0.0 158.74998 2354.7915" svg:width="1.5874999mm" svg:x="187.325mm" svg:y="108.479164mm"/>
          <draw:path svg:d="M 740.8333 0.0 L 820.2083 0.0 L 820.2083 0.0 L 820.2083 0.0 L 846.6666 26.458332 L 873.12494 26.458332 L 873.12494 52.916664 L 873.12494 79.37499 L 899.5833 79.37499 L 952.49994 105.83333 L 1005.4166 105.83333 Q 1084.7916 105.83333 1111.25 132.29166 L 1164.1666 158.74998 L 1111.25 158.74998 Q 1031.875 211.66666 1058.3333 211.66666 Q 1111.25 264.5833 1111.25 264.5833 L 1111.25 264.5833 L 1137.7083 291.04166 Q 1164.1666 317.49997 1164.1666 317.49997 Q 1190.6249 343.9583 1243.5416 317.49997 Q 1269.9999 317.49997 1322.9166 291.04166 Q 1375.8333 264.5833 1375.8333 291.04166 Q 1375.8333 317.49997 1349.3749 317.49997 L 1349.3749 317.49997 L 1322.9166 343.9583 Q 1322.9166 370.41666 1296.4583 423.3333 L 1296.4583 476.24997 L 1322.9166 476.24997 L 1349.3749 476.24997 L 1349.3749 502.7083 L 1322.9166 502.7083 L 1322.9166 502.7083 L 1322.9166 529.1666 L 1349.3749 529.1666 L 1375.8333 529.1666 L 1375.8333 476.24997 Q 1375.8333 476.24997 1375.8333 449.79166 Q 1349.3749 423.3333 1825.6249 423.3333 Q 2301.875 423.3333 2354.7915 449.79166 Q 2407.7083 476.24997 2381.2498 476.24997 Q 2328.3333 502.7083 2354.7915 529.1666 Q 2354.7915 582.0833 2434.1665 582.0833 Q 2513.5415 582.0833 2566.4583 608.5416 Q 2619.3748 634.99994 2645.8333 634.99994 L 2672.2915 634.99994 L 2645.8333 740.8333 Q 2592.9165 846.6666 2672.2915 846.6666 L 2751.6665 846.6666 L 2751.6665 873.12494 L 2751.6665 899.5833 L 2698.7498 899.5833 L 2672.2915 899.5833 L 2619.3748 926.0416 Q 2566.4583 952.49994 2566.4583 978.95825 Q 2566.4583 1005.4166 2539.9998 1005.4166 L 2513.5415 1005.4166 L 2513.5415 1058.3333 L 2513.5415 1084.7916 L 2539.9998 1084.7916 L 2566.4583 1111.25 L 2592.9165 1111.25 L 2619.3748 1111.25 L 2619.3748 1137.7083 L 2645.8333 1137.7083 L 2645.8333 1164.1666 L 2645.8333 1190.6249 L 2751.6665 1243.5416 Q 2831.0415 1269.9999 2831.0415 1269.9999 L 2857.4998 1269.9999 L 2857.4998 1269.9999 L 2857.4998 1296.4583 L 2857.4998 1322.9166 L 2857.4998 1349.3749 L 2857.4998 1402.2916 L 2857.4998 1455.2083 L 2857.4998 1455.2083 L 2857.4998 1481.6666 L 2804.5833 1481.6666 L 2778.1248 1481.6666 L 2778.1248 1508.1249 L 2751.6665 1534.5833 L 2751.6665 1534.5833 L 2751.6665 1534.5833 L 2725.2083 1561.0416 L 2698.7498 1587.4999 L 2672.2915 1587.4999 L 2645.8333 1587.4999 L 2645.8333 1561.0416 L 2645.8333 1561.0416 L 2619.3748 1561.0416 Q 2619.3748 1534.5833 2539.9998 1508.1249 L 2434.1665 1481.6666 L 2434.1665 1481.6666 Q 2434.1665 1455.2083 2407.7083 1455.2083 L 2407.7083 1455.2083 L 2407.7083 1428.7499 Q 2381.2498 1428.7499 2381.2498 1428.7499 L 2381.2498 1428.7499 L 2381.2498 1428.7499 Q 2354.7915 1428.7499 2328.3333 1375.8333 L 2275.4165 1322.9166 L 2275.4165 1322.9166 Q 2275.4165 1322.9166 2010.8333 1322.9166 L 1719.7916 1322.9166 L 1587.4999 1322.9166 L 1428.7499 1322.9166 L 1428.7499 1349.3749 L 1428.7499 1349.3749 L 1375.8333 1455.2083 Q 1349.3749 1534.5833 1322.9166 1561.0416 L 1322.9166 1561.0416 L 1322.9166 1534.5833 Q 1322.9166 1534.5833 1296.4583 1561.0416 Q 1269.9999 1587.4999 1269.9999 1561.0416 Q 1243.5416 1534.5833 978.95825 1508.1249 L 714.37494 1481.6666 L 714.37494 1481.6666 L 714.37494 1481.6666 L 582.0833 1455.2083 Q 423.3333 1455.2083 423.3333 1428.7499 Q 423.3333 1375.8333 291.04166 1375.8333 Q 158.74998 1375.8333 158.74998 1428.7499 Q 158.74998 1481.6666 132.29166 1481.6666 L 105.83333 1481.6666 L 105.83333 1508.1249 L 105.83333 1508.1249 L 79.37499 1508.1249 L 79.37499 1534.5833 L 52.916664 1534.5833 L 0.0 1534.5833 L 0.0 1508.1249 L 0.0 1481.6666 L 26.458332 1481.6666 L 52.916664 1481.6666 L 52.916664 1428.7499 L 52.916664 1402.2916 L 52.916664 1375.8333 L 52.916664 1349.3749 L 79.37499 1349.3749 L 79.37499 1375.8333 L 105.83333 1375.8333 L 105.83333 1375.8333 L 105.83333 1349.3749 L 105.83333 1349.3749 L 105.83333 1322.9166 L 105.83333 1296.4583 L 105.83333 1296.4583 Q 105.83333 1269.9999 105.83333 1243.5416 Q 132.29166 1217.0833 158.74998 1217.0833 Q 185.20833 1217.0833 105.83333 1058.3333 Q 52.916664 899.5833 79.37499 846.6666 Q 105.83333 767.2916 105.83333 740.8333 Q 105.83333 740.8333 158.74998 714.37494 Q 211.66666 687.9166 264.5833 661.4583 Q 343.9583 634.99994 317.49997 608.5416 Q 264.5833 582.0833 291.04166 529.1666 Q 317.49997 449.79166 370.41666 449.79166 Q 423.3333 423.3333 343.9583 396.87497 Q 264.5833 370.41666 264.5833 317.49997 L 264.5833 291.04166 L 291.04166 291.04166 L 291.04166 264.5833 L 291.04166 264.5833 L 264.5833 264.5833 L 264.5833 264.5833 L 264.5833 264.5833 L 264.5833 238.12498 L 264.5833 238.12498 L 291.04166 211.66666 L 291.04166 158.74998 L 317.49997 158.74998 Q 370.41666 158.74998 423.3333 185.20833 Q 449.79166 211.66666 423.3333 211.66666 Q 423.3333 211.66666 476.24997 238.12498 Q 502.7083 264.5833 529.1666 211.66666 Q 529.1666 158.74998 582.0833 158.74998 Q 608.5416 158.74998 634.99994 79.37499 Q 687.9166 26.458332 740.8333 0.0 z" svg:height="15.874999mm" draw:style-name="style-498" svg:viewBox="0.0 0.0 2857.4998 1587.4999" svg:width="28.574999mm" svg:x="30.162498mm" svg:y="156.63333mm"/>
          <draw:path svg:d="M 26.458332 0.0 L 52.916664 0.0 L 105.83333 79.37499 Q 132.29166 185.20833 132.29166 211.66666 Q 132.29166 238.12498 132.29166 264.5833 L 132.29166 264.5833 L 132.29166 264.5833 Q 105.83333 238.12498 52.916664 211.66666 L 0.0 185.20833 L 0.0 79.37499 Q 0.0 0.0 26.458332 0.0 z" svg:height="2.6458333mm" draw:style-name="style-499" svg:viewBox="0.0 0.0 132.29166 264.5833" svg:width="1.3229166mm" svg:x="226.21873mm" svg:y="48.947914mm"/>
          <draw:path svg:d="M 26.458332 52.916664 L 0.0 0.0 L 52.916664 0.0 L 105.83333 0.0 L 105.83333 26.458332 L 132.29166 26.458332 L 687.9166 132.29166 Q 1269.9999 211.66666 1296.4583 238.12498 L 1322.9166 238.12498 L 1666.8749 317.49997 Q 2010.8333 370.41666 2010.8333 423.3333 Q 2010.8333 449.79166 2063.75 449.79166 L 2116.6665 449.79166 L 2222.5 449.79166 Q 2301.875 476.24997 2328.3333 476.24997 L 2354.7915 476.24997 L 2354.7915 476.24997 Q 2354.7915 476.24997 2328.3333 502.7083 L 2301.875 529.1666 L 2328.3333 529.1666 Q 2381.2498 555.625 2381.2498 634.99994 L 2381.2498 687.9166 L 2354.7915 687.9166 L 2328.3333 687.9166 L 2275.4165 714.37494 L 2248.9583 740.8333 L 2248.9583 740.8333 L 2248.9583 740.8333 L 2169.5833 740.8333 Q 2063.75 740.8333 2063.75 714.37494 Q 2063.75 687.9166 1455.2083 582.0833 L 846.6666 476.24997 L 793.74994 476.24997 Q 767.2916 476.24997 529.1666 423.3333 L 291.04166 396.87497 L 291.04166 370.41666 Q 264.5833 370.41666 264.5833 370.41666 L 264.5833 370.41666 L 211.66666 370.41666 Q 158.74998 370.41666 105.83333 343.9583 L 52.916664 317.49997 L 79.37499 291.04166 Q 105.83333 264.5833 105.83333 264.5833 L 105.83333 264.5833 L 79.37499 264.5833 L 79.37499 264.5833 L 79.37499 238.12498 L 52.916664 238.12498 L 52.916664 238.12498 L 52.916664 211.66666 L 52.916664 211.66666 L 52.916664 211.66666 L 52.916664 185.20833 Q 52.916664 158.74998 52.916664 105.83333 Q 52.916664 79.37499 26.458332 52.916664 z" svg:height="7.408333mm" draw:style-name="style-500" svg:viewBox="0.0 0.0 2381.2498 740.8333" svg:width="23.812498mm" svg:x="204.25832mm" svg:y="54.504166mm"/>
          <draw:path svg:d="M 211.66666 0.0 L 238.12498 0.0 L 264.5833 26.458332 Q 264.5833 52.916664 317.49997 52.916664 Q 370.41666 52.916664 370.41666 105.83333 Q 370.41666 132.29166 343.9583 158.74998 Q 317.49997 158.74998 291.04166 185.20833 Q 291.04166 211.66666 317.49997 211.66666 Q 370.41666 211.66666 396.87497 185.20833 L 423.3333 185.20833 L 423.3333 211.66666 Q 423.3333 264.5833 396.87497 264.5833 Q 370.41666 291.04166 370.41666 343.9583 Q 343.9583 396.87497 317.49997 396.87497 Q 291.04166 423.3333 291.04166 423.3333 L 291.04166 423.3333 L 264.5833 423.3333 L 211.66666 423.3333 L 158.74998 423.3333 Q 105.83333 423.3333 105.83333 370.41666 L 132.29166 317.49997 L 132.29166 317.49997 Q 158.74998 291.04166 158.74998 264.5833 Q 158.74998 264.5833 158.74998 264.5833 Q 132.29166 264.5833 79.37499 238.12498 L 0.0 211.66666 L 0.0 211.66666 L 0.0 211.66666 L 0.0 185.20833 L 0.0 185.20833 L 0.0 158.74998 L 0.0 132.29166 L 0.0 105.83333 Q 0.0 79.37499 52.916664 52.916664 Q 105.83333 52.916664 105.83333 26.458332 L 105.83333 0.0 L 158.74998 0.0 Q 211.66666 0.0 211.66666 0.0 z" svg:height="4.233333mm" draw:style-name="style-501" svg:viewBox="0.0 0.0 423.3333 423.3333" svg:width="4.233333mm" svg:x="126.470825mm" svg:y="207.43332mm"/>
          <draw:path svg:d="M 291.04166 26.458332 L 343.9583 0.0 L 396.87497 0.0 L 423.3333 0.0 L 423.3333 26.458332 L 423.3333 52.916664 L 396.87497 52.916664 L 370.41666 52.916664 L 343.9583 79.37499 Q 317.49997 79.37499 317.49997 105.83333 Q 343.9583 132.29166 343.9583 158.74998 L 343.9583 185.20833 L 317.49997 185.20833 L 291.04166 211.66666 L 291.04166 211.66666 L 291.04166 211.66666 L 238.12498 211.66666 Q 185.20833 211.66666 132.29166 238.12498 Q 79.37499 264.5833 79.37499 211.66666 Q 105.83333 185.20833 52.916664 185.20833 L 0.0 185.20833 L 0.0 158.74998 Q 0.0 132.29166 26.458332 132.29166 L 52.916664 158.74998 L 132.29166 158.74998 Q 185.20833 158.74998 185.20833 132.29166 Q 185.20833 132.29166 211.66666 79.37499 L 238.12498 52.916664 L 291.04166 26.458332 z" svg:height="2.38125mm" draw:style-name="style-502" svg:viewBox="0.0 0.0 423.3333 238.12498" svg:width="4.233333mm" svg:x="57.41458mm" svg:y="205.31665mm"/>
          <draw:path svg:d="M 2248.9583 0.0 L 2831.0415 0.0 L 2831.0415 370.41666 L 2831.0415 740.8333 L 2831.0415 1137.7083 L 2831.0415 1534.5833 L 1931.4583 1534.5833 L 1005.4166 1534.5833 L 502.7083 1534.5833 L 0.0 1534.5833 L 0.0 1190.6249 Q 26.458332 846.6666 26.458332 449.79166 L 26.458332 52.916664 L 26.458332 52.916664 L 26.458332 52.916664 L 820.2083 26.458332 Q 1640.4166 0.0 2248.9583 0.0 z" svg:height="15.345833mm" draw:style-name="style-503" svg:viewBox="0.0 0.0 2831.0415 1534.5833" svg:width="28.310415mm" svg:x="110.331245mm" svg:y="131.23332mm"/>
          <draw:path svg:d="M 793.74994 0.0 L 820.2083 0.0 L 820.2083 0.0 L 820.2083 26.458332 L 820.2083 26.458332 L 820.2083 26.458332 L 846.6666 26.458332 L 846.6666 26.458332 L 846.6666 52.916664 L 873.12494 52.916664 L 873.12494 52.916664 L 873.12494 79.37499 L 899.5833 79.37499 Q 926.0416 79.37499 926.0416 105.83333 Q 899.5833 132.29166 1031.875 158.74998 Q 1164.1666 158.74998 1137.7083 185.20833 Q 1137.7083 238.12498 1137.7083 238.12498 L 1137.7083 238.12498 L 1111.25 291.04166 Q 1084.7916 317.49997 1084.7916 343.9583 Q 1084.7916 370.41666 1137.7083 370.41666 L 1190.6249 370.41666 L 1190.6249 423.3333 Q 1164.1666 502.7083 1137.7083 502.7083 Q 1137.7083 529.1666 1137.7083 555.625 Q 1137.7083 555.625 1164.1666 608.5416 L 1164.1666 634.99994 L 1137.7083 634.99994 Q 1111.25 661.4583 1137.7083 661.4583 Q 1190.6249 687.9166 1190.6249 714.37494 L 1190.6249 740.8333 L 1137.7083 740.8333 Q 1111.25 740.8333 1111.25 767.2916 L 1111.25 793.74994 L 1111.25 793.74994 Q 1084.7916 793.74994 1084.7916 767.2916 Q 1084.7916 740.8333 1031.875 714.37494 Q 952.49994 714.37494 952.49994 767.2916 Q 952.49994 793.74994 873.12494 820.2083 Q 820.2083 820.2083 714.37494 820.2083 L 582.0833 820.2083 L 502.7083 846.6666 L 449.79166 846.6666 L 449.79166 820.2083 Q 449.79166 820.2083 449.79166 793.74994 Q 449.79166 767.2916 396.87497 740.8333 Q 317.49997 714.37494 343.9583 661.4583 Q 343.9583 582.0833 291.04166 582.0833 Q 238.12498 582.0833 238.12498 608.5416 Q 238.12498 634.99994 158.74998 634.99994 L 79.37499 661.4583 L 26.458332 634.99994 L 0.0 634.99994 L 0.0 634.99994 L 0.0 608.5416 L 0.0 608.5416 L 26.458332 608.5416 L 26.458332 555.625 L 26.458332 529.1666 L 26.458332 502.7083 L 26.458332 476.24997 L 26.458332 476.24997 L 26.458332 449.79166 L 79.37499 396.87497 Q 132.29166 343.9583 132.29166 343.9583 L 132.29166 343.9583 L 158.74998 343.9583 L 158.74998 343.9583 L 132.29166 317.49997 Q 105.83333 291.04166 79.37499 291.04166 Q 52.916664 291.04166 52.916664 264.5833 L 52.916664 238.12498 L 105.83333 238.12498 Q 158.74998 211.66666 158.74998 185.20833 Q 185.20833 158.74998 185.20833 132.29166 L 185.20833 132.29166 L 238.12498 132.29166 Q 317.49997 158.74998 317.49997 132.29166 Q 343.9583 105.83333 343.9583 105.83333 L 343.9583 105.83333 L 396.87497 105.83333 Q 476.24997 132.29166 529.1666 132.29166 Q 555.625 158.74998 582.0833 132.29166 Q 608.5416 79.37499 687.9166 52.916664 Q 767.2916 26.458332 793.74994 0.0 z M 158.74998 608.5416 Q 158.74998 608.5416 158.74998 582.0833 Q 185.20833 582.0833 185.20833 608.5416 Q 185.20833 608.5416 158.74998 608.5416 z" svg:height="8.466666mm" draw:style-name="style-504" svg:viewBox="0.0 0.0 1190.6249 846.6666" svg:width="11.906249mm" svg:x="254.26457mm" svg:y="207.16873mm"/>
          <draw:path svg:d="M 26.458332 26.458332 Q 0.0 79.37499 0.0 26.458332 Q -26.458332 0.0 0.0 0.0 Q 52.916664 -26.458332 26.458332 26.458332 z" svg:height="0.26458332mm" draw:style-name="style-505" svg:viewBox="0.0 0.0 26.458332 26.458332" svg:width="0.26458332mm" svg:x="121.70833mm" svg:y="219.33957mm"/>
          <draw:path svg:d="M 714.37494 0.0 L 820.2083 0.0 L 846.6666 0.0 Q 873.12494 0.0 926.0416 26.458332 L 978.95825 26.458332 L 978.95825 52.916664 L 978.95825 79.37499 L 1190.6249 79.37499 L 1402.2916 105.83333 L 1428.7499 105.83333 L 1481.6666 105.83333 L 1481.6666 132.29166 Q 1508.1249 158.74998 1481.6666 158.74998 Q 1428.7499 185.20833 1428.7499 211.66666 L 1428.7499 211.66666 L 1428.7499 211.66666 Q 1428.7499 211.66666 1402.2916 211.66666 L 1402.2916 238.12498 L 1349.3749 238.12498 L 1296.4583 238.12498 L 1269.9999 264.5833 Q 1217.0833 264.5833 1217.0833 291.04166 L 1217.0833 317.49997 L 1217.0833 317.49997 Q 1217.0833 317.49997 1217.0833 343.9583 L 1190.6249 343.9583 L 1164.1666 343.9583 Q 1164.1666 317.49997 1005.4166 370.41666 L 820.2083 423.3333 L 740.8333 449.79166 Q 634.99994 476.24997 687.9166 502.7083 Q 714.37494 529.1666 740.8333 529.1666 L 767.2916 529.1666 L 846.6666 529.1666 Q 952.49994 529.1666 978.95825 529.1666 L 1005.4166 529.1666 L 1031.875 529.1666 L 1058.3333 529.1666 L 1058.3333 555.625 L 1058.3333 582.0833 L 1058.3333 582.0833 L 1058.3333 582.0833 L 1031.875 582.0833 L 1031.875 582.0833 L 1005.4166 608.5416 L 952.49994 634.99994 L 1111.25 634.99994 Q 1243.5416 634.99994 1243.5416 661.4583 L 1243.5416 661.4583 L 1243.5416 661.4583 Q 1243.5416 687.9166 1164.1666 687.9166 L 1084.7916 740.8333 L 1084.7916 740.8333 Q 1058.3333 740.8333 1058.3333 740.8333 L 1058.3333 767.2916 L 1058.3333 767.2916 Q 1058.3333 767.2916 1031.875 793.74994 L 1031.875 793.74994 L 1031.875 820.2083 Q 1031.875 846.6666 952.49994 846.6666 Q 873.12494 846.6666 873.12494 820.2083 Q 873.12494 793.74994 899.5833 793.74994 Q 926.0416 793.74994 926.0416 740.8333 Q 926.0416 714.37494 846.6666 714.37494 Q 793.74994 714.37494 793.74994 687.9166 Q 793.74994 661.4583 634.99994 661.4583 L 476.24997 634.99994 L 529.1666 661.4583 Q 608.5416 687.9166 634.99994 740.8333 Q 634.99994 767.2916 661.4583 793.74994 L 687.9166 820.2083 L 687.9166 820.2083 L 687.9166 846.6666 L 687.9166 846.6666 L 687.9166 846.6666 L 714.37494 846.6666 L 714.37494 846.6666 L 714.37494 873.12494 L 740.8333 873.12494 L 740.8333 873.12494 L 740.8333 899.5833 L 634.99994 899.5833 L 529.1666 899.5833 L 529.1666 926.0416 L 529.1666 926.0416 L 423.3333 926.0416 L 343.9583 926.0416 L 343.9583 899.5833 Q 317.49997 899.5833 317.49997 899.5833 L 317.49997 899.5833 L 317.49997 899.5833 Q 317.49997 873.12494 291.04166 873.12494 L 291.04166 873.12494 L 264.5833 873.12494 Q 238.12498 846.6666 211.66666 820.2083 L 211.66666 793.74994 L 185.20833 793.74994 L 185.20833 793.74994 L 185.20833 767.2916 L 158.74998 767.2916 L 158.74998 767.2916 L 158.74998 793.74994 L 158.74998 793.74994 L 132.29166 793.74994 L 105.83333 767.2916 L 79.37499 740.8333 L 52.916664 740.8333 L 0.0 740.8333 L 26.458332 714.37494 L 52.916664 687.9166 L 52.916664 687.9166 L 52.916664 687.9166 L 52.916664 687.9166 L 79.37499 687.9166 L 79.37499 661.4583 L 79.37499 661.4583 L 105.83333 661.4583 L 132.29166 634.99994 L 158.74998 634.99994 Q 211.66666 634.99994 264.5833 582.0833 Q 317.49997 555.625 423.3333 529.1666 Q 529.1666 476.24997 529.1666 396.87497 L 555.625 317.49997 L 582.0833 317.49997 L 608.5416 317.49997 L 555.625 291.04166 Q 502.7083 291.04166 502.7083 264.5833 Q 502.7083 238.12498 476.24997 238.12498 L 449.79166 238.12498 L 449.79166 238.12498 L 449.79166 211.66666 L 476.24997 211.66666 L 502.7083 211.66666 L 502.7083 185.20833 Q 502.7083 158.74998 582.0833 158.74998 Q 634.99994 158.74998 634.99994 79.37499 Q 608.5416 0.0 714.37494 0.0 z" svg:height="9.260416mm" draw:style-name="style-506" svg:viewBox="0.0 0.0 1481.6666 926.0416" svg:width="14.816666mm" svg:x="135.46666mm" svg:y="203.72916mm"/>
          <draw:path svg:d="M 0.0 52.916664 Q 0.0 -26.458332 52.916664 0.0 Q 105.83333 26.458332 79.37499 79.37499 Q 52.916664 105.83333 26.458332 132.29166 Q 0.0 132.29166 0.0 52.916664 z" svg:height="1.3229166mm" draw:style-name="style-507" svg:viewBox="0.0 0.0 79.37499 132.29166" svg:width="0.7937499mm" svg:x="205.31665mm" svg:y="158.74998mm"/>
          <draw:path svg:d="M 1666.8749 0.0 L 1693.3333 0.0 L 1693.3333 26.458332 L 1693.3333 52.916664 L 1719.7916 52.916664 L 1772.7083 79.37499 L 1825.6249 79.37499 L 1878.5416 79.37499 L 1878.5416 105.83333 L 1878.5416 105.83333 L 1878.5416 132.29166 Q 1878.5416 185.20833 1957.9165 132.29166 Q 2037.2915 79.37499 2037.2915 79.37499 L 2037.2915 79.37499 L 2037.2915 79.37499 L 2037.2915 79.37499 L 2037.2915 79.37499 L 2063.75 79.37499 L 2063.75 79.37499 L 2090.2083 79.37499 L 2090.2083 79.37499 L 2090.2083 79.37499 L 2143.125 52.916664 Q 2169.5833 26.458332 2196.0415 52.916664 L 2222.5 52.916664 L 2248.9583 132.29166 Q 2248.9583 185.20833 2222.5 185.20833 Q 2196.0415 211.66666 2196.0415 238.12498 Q 2196.0415 238.12498 2196.0415 238.12498 Q 2169.5833 238.12498 2143.125 264.5833 L 2116.6665 264.5833 L 2116.6665 291.04166 Q 2116.6665 317.49997 2169.5833 291.04166 Q 2248.9583 291.04166 2275.4165 343.9583 Q 2301.875 396.87497 2301.875 396.87497 Q 2328.3333 396.87497 2328.3333 396.87497 L 2354.7915 396.87497 L 2354.7915 396.87497 L 2354.7915 396.87497 L 2354.7915 396.87497 L 2354.7915 396.87497 L 2354.7915 423.3333 L 2354.7915 423.3333 L 2354.7915 449.79166 L 2354.7915 476.24997 L 2354.7915 476.24997 L 2354.7915 502.7083 L 2354.7915 502.7083 L 2354.7915 502.7083 L 2381.2498 529.1666 L 2381.2498 555.625 L 2196.0415 582.0833 Q 2010.8333 608.5416 2037.2915 634.99994 Q 2063.75 634.99994 2037.2915 687.9166 Q 2037.2915 740.8333 2010.8333 740.8333 L 2010.8333 767.2916 L 1984.3749 767.2916 L 1984.3749 767.2916 L 1984.3749 767.2916 L 1984.3749 793.74994 L 1984.3749 820.2083 L 1984.3749 820.2083 L 1957.9165 820.2083 L 1931.4583 820.2083 L 1931.4583 793.74994 L 1931.4583 793.74994 L 1904.9999 793.74994 Q 1904.9999 767.2916 1931.4583 767.2916 Q 1931.4583 740.8333 1931.4583 714.37494 Q 1931.4583 661.4583 1746.2499 661.4583 L 1587.4999 661.4583 L 1587.4999 661.4583 Q 1613.9583 634.99994 1613.9583 608.5416 Q 1613.9583 608.5416 1587.4999 608.5416 L 1534.5833 582.0833 L 1534.5833 608.5416 Q 1534.5833 634.99994 1508.1249 634.99994 Q 1481.6666 661.4583 1455.2083 661.4583 L 1402.2916 661.4583 L 1349.3749 661.4583 Q 1322.9166 661.4583 1296.4583 634.99994 L 1296.4583 634.99994 L 1243.5416 634.99994 Q 1217.0833 634.99994 1217.0833 661.4583 L 1217.0833 687.9166 L 1190.6249 687.9166 Q 1164.1666 661.4583 1190.6249 661.4583 Q 1190.6249 661.4583 1137.7083 634.99994 Q 1084.7916 608.5416 926.0416 608.5416 Q 767.2916 608.5416 767.2916 634.99994 Q 767.2916 661.4583 661.4583 661.4583 L 529.1666 661.4583 L 502.7083 634.99994 L 449.79166 634.99994 L 449.79166 634.99994 Q 449.79166 634.99994 423.3333 634.99994 Q 423.3333 661.4583 291.04166 661.4583 L 132.29166 661.4583 L 132.29166 634.99994 L 132.29166 634.99994 L 105.83333 634.99994 L 105.83333 661.4583 L 79.37499 661.4583 L 52.916664 661.4583 L 52.916664 634.99994 L 26.458332 634.99994 L 26.458332 608.5416 L 26.458332 582.0833 L 0.0 582.0833 L 0.0 555.625 L 0.0 555.625 L 0.0 555.625 L 26.458332 555.625 L 52.916664 555.625 L 52.916664 529.1666 L 79.37499 529.1666 L 79.37499 529.1666 L 79.37499 502.7083 L 105.83333 502.7083 L 132.29166 502.7083 L 132.29166 476.24997 L 132.29166 476.24997 L 158.74998 502.7083 L 158.74998 529.1666 L 343.9583 529.1666 Q 502.7083 502.7083 555.625 529.1666 L 582.0833 529.1666 L 582.0833 502.7083 Q 608.5416 449.79166 555.625 396.87497 L 529.1666 370.41666 L 529.1666 370.41666 Q 529.1666 343.9583 634.99994 317.49997 L 740.8333 291.04166 L 820.2083 291.04166 Q 873.12494 291.04166 926.0416 264.5833 Q 952.49994 264.5833 952.49994 185.20833 Q 952.49994 132.29166 1031.875 132.29166 Q 1084.7916 132.29166 1084.7916 105.83333 Q 1084.7916 79.37499 1058.3333 79.37499 L 1031.875 79.37499 L 1031.875 79.37499 L 1031.875 79.37499 L 1137.7083 26.458332 Q 1243.5416 26.458332 1243.5416 52.916664 Q 1269.9999 79.37499 1428.7499 79.37499 Q 1587.4999 79.37499 1613.9583 52.916664 Q 1640.4166 52.916664 1640.4166 26.458332 Q 1640.4166 0.0 1666.8749 0.0 z" svg:height="8.202083mm" draw:style-name="style-508" svg:viewBox="0.0 0.0 2381.2498 820.2083" svg:width="23.812498mm" svg:x="52.122913mm" svg:y="189.17708mm"/>
          <draw:path svg:d="M 0.0 26.458332 L 26.458332 0.0 L 105.83333 0.0 L 185.20833 0.0 L 185.20833 0.0 L 185.20833 26.458332 L 211.66666 26.458332 L 238.12498 26.458332 L 238.12498 52.916664 L 211.66666 52.916664 L 211.66666 79.37499 Q 211.66666 79.37499 238.12498 79.37499 L 238.12498 105.83333 L 238.12498 132.29166 L 238.12498 132.29166 L 211.66666 132.29166 L 158.74998 132.29166 L 158.74998 158.74998 L 158.74998 158.74998 L 158.74998 158.74998 Q 132.29166 132.29166 79.37499 132.29166 Q 52.916664 105.83333 26.458332 79.37499 Q 0.0 79.37499 0.0 26.458332 z" svg:height="1.5874999mm" draw:style-name="style-509" svg:viewBox="0.0 0.0 238.12498 158.74998" svg:width="2.38125mm" svg:x="133.34999mm" svg:y="193.93958mm"/>
          <draw:path svg:d="M 2196.0415 0.0 L 2196.0415 0.0 L 2196.0415 449.79166 Q 2196.0415 899.5833 2222.5 978.95825 L 2222.5 1058.3333 L 2248.9583 1084.7916 Q 2248.9583 1111.25 2275.4165 1137.7083 L 2301.875 1137.7083 L 2301.875 1137.7083 L 2301.875 1164.1666 L 2301.875 1164.1666 L 2328.3333 1164.1666 L 2328.3333 1164.1666 L 2328.3333 1164.1666 L 2328.3333 1190.6249 L 2354.7915 1190.6249 L 2354.7915 1190.6249 L 2354.7915 1217.0833 L 2354.7915 1217.0833 L 2354.7915 1217.0833 L 2381.2498 1217.0833 L 2381.2498 1217.0833 L 2381.2498 1243.5416 L 2407.7083 1243.5416 L 2407.7083 1243.5416 L 2407.7083 1269.9999 L 2407.7083 1269.9999 Q 2407.7083 1269.9999 2434.1665 1269.9999 L 2434.1665 1296.4583 L 2434.1665 1296.4583 Q 2434.1665 1322.9166 2460.6248 1322.9166 L 2460.6248 1322.9166 L 2460.6248 1322.9166 Q 2460.6248 1322.9166 2460.6248 1349.3749 L 2487.0833 1349.3749 L 2487.0833 1349.3749 Q 2487.0833 1375.8333 2513.5415 1375.8333 L 2513.5415 1375.8333 L 2513.5415 1402.2916 Q 2487.0833 1428.7499 2460.6248 1428.7499 L 2460.6248 1428.7499 L 2407.7083 1428.7499 Q 2354.7915 1428.7499 2301.875 1481.6666 Q 2248.9583 1534.5833 2169.5833 1587.4999 Q 2090.2083 1613.9583 2090.2083 1666.8749 Q 2090.2083 1719.7916 2037.2915 1746.2499 Q 1984.3749 1746.2499 1931.4583 1799.1666 L 1878.5416 1852.0833 L 1878.5416 1852.0833 Q 1878.5416 1852.0833 1719.7916 1957.9165 Q 1561.0416 2063.75 1481.6666 2116.6665 Q 1402.2916 2116.6665 1296.4583 2010.8333 L 1217.0833 1904.9999 L 1217.0833 1904.9999 Q 1190.6249 1878.5416 1190.6249 1878.5416 L 1190.6249 1878.5416 L 1190.6249 1852.0833 Q 1190.6249 1852.0833 1164.1666 1852.0833 Q 1164.1666 1852.0833 1111.25 1534.5833 Q 1058.3333 1243.5416 978.95825 1243.5416 Q 899.5833 1217.0833 476.24997 1217.0833 L 52.916664 1190.6249 L 52.916664 1164.1666 L 52.916664 1111.25 L 26.458332 1111.25 L 0.0 1111.25 L 26.458332 1084.7916 L 52.916664 1058.3333 L 52.916664 1058.3333 L 79.37499 1058.3333 L 79.37499 1058.3333 L 79.37499 1058.3333 L 79.37499 1031.875 L 79.37499 1031.875 L 105.83333 1031.875 L 105.83333 1005.4166 L 105.83333 1005.4166 L 79.37499 1005.4166 L 79.37499 1005.4166 L 79.37499 1005.4166 L 79.37499 978.95825 L 79.37499 978.95825 L 105.83333 978.95825 L 105.83333 952.49994 L 105.83333 952.49994 L 132.29166 952.49994 L 132.29166 952.49994 L 132.29166 952.49994 L 132.29166 926.0416 L 132.29166 926.0416 L 158.74998 926.0416 L 158.74998 899.5833 L 158.74998 899.5833 L 158.74998 899.5833 L 1084.7916 899.5833 L 1984.3749 899.5833 L 1984.3749 502.7083 L 1984.3749 105.83333 L 2037.2915 105.83333 L 2063.75 105.83333 L 2090.2083 79.37499 Q 2116.6665 79.37499 2116.6665 52.916664 Q 2143.125 26.458332 2143.125 52.916664 Q 2143.125 79.37499 2169.5833 52.916664 Q 2196.0415 0.0 2196.0415 0.0 z" svg:height="21.166666mm" draw:style-name="style-510" svg:viewBox="0.0 0.0 2513.5415 2116.6665" svg:width="25.135416mm" svg:x="118.79791mm" svg:y="137.58333mm"/>
          <draw:path svg:d="M 0.0 0.0 L 0.0 0.0 L 264.5833 0.0 Q 555.625 26.458332 846.6666 26.458332 L 1164.1666 26.458332 L 1269.9999 26.458332 Q 1402.2916 26.458332 1534.5833 52.916664 L 1640.4166 52.916664 L 1613.9583 79.37499 Q 1587.4999 79.37499 1613.9583 105.83333 Q 1640.4166 105.83333 1640.4166 132.29166 L 1640.4166 158.74998 L 1613.9583 158.74998 Q 1587.4999 132.29166 1375.8333 132.29166 L 1164.1666 105.83333 L 1137.7083 105.83333 Q 1111.25 132.29166 555.625 105.83333 L 0.0 79.37499 L 0.0 79.37499 L 0.0 52.916664 L 26.458332 52.916664 L 26.458332 26.458332 L 26.458332 26.458332 L 0.0 26.458332 L 0.0 26.458332 L 0.0 26.458332 L 0.0 0.0 z" svg:height="1.5874999mm" draw:style-name="style-511" svg:viewBox="0.0 0.0 1640.4166 158.74998" svg:width="16.404165mm" svg:x="51.85833mm" svg:y="185.4729mm"/>
          <draw:path svg:d="M 1058.3333 26.458332 L 1111.25 26.458332 L 1111.25 52.916664 L 1111.25 52.916664 L 1111.25 52.916664 Q 1084.7916 52.916664 1084.7916 79.37499 Q 1058.3333 105.83333 873.12494 105.83333 L 687.9166 105.83333 L 687.9166 105.83333 L 661.4583 105.83333 L 661.4583 105.83333 L 661.4583 132.29166 L 608.5416 132.29166 Q 582.0833 105.83333 449.79166 105.83333 Q 343.9583 105.83333 317.49997 79.37499 Q 291.04166 52.916664 238.12498 52.916664 L 185.20833 52.916664 L 105.83333 79.37499 L 26.458332 105.83333 L 26.458332 105.83333 L 0.0 105.83333 L 0.0 79.37499 L 0.0 52.916664 L 0.0 52.916664 L 0.0 52.916664 L 132.29166 0.0 Q 291.04166 0.0 661.4583 0.0 Q 1005.4166 0.0 1058.3333 26.458332 z" svg:height="1.3229166mm" draw:style-name="style-512" svg:viewBox="0.0 0.0 1111.25 132.29166" svg:width="11.112499mm" svg:x="119.85625mm" svg:y="181.50415mm"/>
          <draw:path svg:d="M 767.2916 0.0 L 873.12494 0.0 L 873.12494 26.458332 Q 846.6666 79.37499 846.6666 185.20833 L 846.6666 264.5833 L 820.2083 370.41666 Q 793.74994 449.79166 793.74994 476.24997 L 793.74994 476.24997 L 793.74994 476.24997 Q 767.2916 502.7083 687.9166 502.7083 Q 634.99994 529.1666 608.5416 608.5416 L 582.0833 714.37494 L 582.0833 714.37494 Q 555.625 714.37494 423.3333 767.2916 Q 317.49997 820.2083 317.49997 873.12494 L 317.49997 899.5833 L 211.66666 899.5833 L 105.83333 899.5833 L 52.916664 899.5833 L 26.458332 899.5833 L 26.458332 873.12494 L 26.458332 846.6666 L 52.916664 846.6666 L 79.37499 846.6666 L 79.37499 820.2083 L 52.916664 767.2916 L 52.916664 767.2916 L 52.916664 767.2916 L 26.458332 740.8333 L 0.0 714.37494 L 0.0 714.37494 L 0.0 714.37494 L 26.458332 714.37494 L 26.458332 714.37494 L 105.83333 608.5416 Q 185.20833 502.7083 158.74998 502.7083 Q 132.29166 502.7083 185.20833 476.24997 Q 238.12498 449.79166 238.12498 449.79166 L 238.12498 449.79166 L 238.12498 449.79166 L 264.5833 449.79166 L 264.5833 449.79166 L 264.5833 449.79166 L 264.5833 423.3333 L 264.5833 423.3333 L 291.04166 423.3333 L 291.04166 396.87497 L 291.04166 396.87497 L 317.49997 396.87497 L 317.49997 396.87497 L 317.49997 396.87497 L 317.49997 370.41666 L 317.49997 370.41666 L 343.9583 370.41666 L 343.9583 343.9583 L 343.9583 343.9583 L 370.41666 343.9583 L 370.41666 343.9583 L 370.41666 343.9583 L 370.41666 317.49997 L 370.41666 317.49997 L 396.87497 291.04166 L 396.87497 291.04166 L 396.87497 291.04166 Q 423.3333 291.04166 423.3333 291.04166 L 423.3333 264.5833 L 423.3333 264.5833 Q 449.79166 238.12498 449.79166 238.12498 L 476.24997 238.12498 L 555.625 132.29166 Q 661.4583 26.458332 767.2916 0.0 z" svg:height="8.995832mm" draw:style-name="style-513" svg:viewBox="0.0 0.0 873.12494 899.5833" svg:width="8.73125mm" svg:x="126.470825mm" svg:y="63.76458mm"/>
          <draw:path svg:d="M 26.458332 26.458332 L 79.37499 0.0 L 687.9166 105.83333 Q 1296.4583 211.66666 1296.4583 238.12498 Q 1296.4583 264.5833 1402.2916 264.5833 L 1481.6666 264.5833 L 1481.6666 264.5833 L 1508.1249 264.5833 L 1508.1249 264.5833 L 1508.1249 264.5833 L 1613.9583 291.04166 Q 1746.2499 317.49997 1852.0833 317.49997 L 1957.9165 317.49997 L 1957.9165 317.49997 Q 1957.9165 317.49997 1878.5416 370.41666 Q 1825.6249 370.41666 1799.1666 449.79166 Q 1772.7083 502.7083 1799.1666 529.1666 L 1852.0833 529.1666 L 1852.0833 555.625 L 1825.6249 555.625 L 1825.6249 555.625 L 1825.6249 582.0833 L 1825.6249 582.0833 L 1825.6249 582.0833 L 1534.5833 582.0833 Q 1243.5416 582.0833 1243.5416 555.625 Q 1243.5416 555.625 926.0416 476.24997 L 634.99994 396.87497 L 634.99994 370.41666 Q 608.5416 370.41666 582.0833 317.49997 Q 529.1666 264.5833 343.9583 185.20833 L 158.74998 105.83333 L 79.37499 79.37499 Q 26.458332 52.916664 0.0 52.916664 Q -26.458332 52.916664 26.458332 26.458332 z" svg:height="5.820833mm" draw:style-name="style-514" svg:viewBox="0.0 0.0 1957.9165 582.0833" svg:width="19.579166mm" svg:x="211.93124mm" svg:y="59.266663mm"/>
          <draw:path svg:d="M 873.12494 0.0 L 899.5833 0.0 L 899.5833 0.0 L 899.5833 26.458332 L 899.5833 26.458332 L 873.12494 26.458332 L 873.12494 26.458332 L 873.12494 26.458332 L 873.12494 52.916664 L 873.12494 52.916664 L 899.5833 79.37499 L 899.5833 79.37499 L 740.8333 158.74998 Q 582.0833 238.12498 529.1666 238.12498 L 476.24997 238.12498 L 476.24997 264.5833 L 449.79166 264.5833 L 449.79166 264.5833 L 449.79166 291.04166 L 423.3333 291.04166 L 396.87497 291.04166 L 396.87497 317.49997 L 370.41666 317.49997 L 343.9583 317.49997 Q 317.49997 291.04166 185.20833 317.49997 L 52.916664 343.9583 L 26.458332 343.9583 L 26.458332 343.9583 L 26.458332 317.49997 L 26.458332 317.49997 L 0.0 317.49997 L 0.0 291.04166 L 0.0 291.04166 L 26.458332 291.04166 L 26.458332 291.04166 L 26.458332 291.04166 L 26.458332 264.5833 L 26.458332 264.5833 L 26.458332 264.5833 L 52.916664 238.12498 L 52.916664 238.12498 L 52.916664 238.12498 L 79.37499 238.12498 L 132.29166 238.12498 L 158.74998 211.66666 L 185.20833 185.20833 L 211.66666 185.20833 Q 238.12498 185.20833 291.04166 158.74998 L 343.9583 132.29166 L 608.5416 79.37499 Q 846.6666 26.458332 873.12494 0.0 z" svg:height="3.439583mm" draw:style-name="style-515" svg:viewBox="0.0 0.0 899.5833 343.9583" svg:width="8.995832mm" svg:x="59.00208mm" svg:y="178.06458mm"/>
          <draw:path svg:d="M 793.74994 0.0 L 820.2083 0.0 L 820.2083 0.0 Q 846.6666 0.0 846.6666 26.458332 L 846.6666 26.458332 L 846.6666 26.458332 L 846.6666 52.916664 L 873.12494 52.916664 Q 899.5833 52.916664 899.5833 132.29166 Q 899.5833 185.20833 873.12494 185.20833 Q 846.6666 185.20833 846.6666 211.66666 L 846.6666 211.66666 L 820.2083 211.66666 L 820.2083 238.12498 L 952.49994 238.12498 Q 1111.25 238.12498 1137.7083 264.5833 L 1164.1666 291.04166 L 1137.7083 317.49997 Q 1111.25 343.9583 1164.1666 343.9583 Q 1190.6249 370.41666 1190.6249 396.87497 Q 1190.6249 423.3333 1164.1666 423.3333 L 1111.25 423.3333 L 1005.4166 396.87497 Q 899.5833 396.87497 926.0416 449.79166 Q 978.95825 529.1666 952.49994 529.1666 L 899.5833 529.1666 L 899.5833 529.1666 Q 899.5833 529.1666 873.12494 555.625 L 873.12494 555.625 L 873.12494 555.625 Q 846.6666 555.625 820.2083 555.625 Q 793.74994 555.625 740.8333 529.1666 Q 714.37494 476.24997 555.625 502.7083 L 396.87497 502.7083 L 396.87497 502.7083 Q 396.87497 502.7083 264.5833 502.7083 L 105.83333 502.7083 L 105.83333 502.7083 L 79.37499 502.7083 L 79.37499 502.7083 L 52.916664 476.24997 L 52.916664 476.24997 L 52.916664 449.79166 L 52.916664 449.79166 L 52.916664 449.79166 L 26.458332 449.79166 L 26.458332 449.79166 L 26.458332 423.3333 L 0.0 423.3333 L 0.0 423.3333 L 0.0 396.87497 L 0.0 396.87497 L 0.0 396.87497 L 26.458332 396.87497 L 26.458332 396.87497 L 52.916664 370.41666 L 79.37499 343.9583 L 79.37499 343.9583 L 79.37499 343.9583 L 105.83333 343.9583 L 158.74998 343.9583 L 158.74998 317.49997 L 158.74998 291.04166 L 185.20833 291.04166 Q 185.20833 291.04166 423.3333 238.12498 Q 661.4583 158.74998 661.4583 132.29166 Q 661.4583 105.83333 687.9166 105.83333 Q 714.37494 79.37499 687.9166 79.37499 L 687.9166 52.916664 L 687.9166 52.916664 Q 714.37494 26.458332 740.8333 26.458332 L 740.8333 26.458332 L 767.2916 26.458332 Q 793.74994 26.458332 793.74994 0.0 z" svg:height="5.5562496mm" draw:style-name="style-516" svg:viewBox="0.0 0.0 1190.6249 555.625" svg:width="11.906249mm" svg:x="44.449997mm" svg:y="202.40623mm"/>
          <draw:path svg:d="M 502.7083 0.0 L 502.7083 0.0 L 502.7083 0.0 L 502.7083 0.0 L 529.1666 0.0 L 529.1666 26.458332 L 529.1666 26.458332 L 555.625 26.458332 L 555.625 26.458332 L 555.625 26.458332 L 582.0833 26.458332 L 608.5416 26.458332 L 714.37494 52.916664 Q 820.2083 52.916664 820.2083 79.37499 L 820.2083 79.37499 L 820.2083 79.37499 L 820.2083 79.37499 L 820.2083 105.83333 L 820.2083 105.83333 L 793.74994 132.29166 L 793.74994 158.74998 L 793.74994 158.74998 L 767.2916 158.74998 L 926.0416 185.20833 Q 1084.7916 211.66666 1084.7916 238.12498 Q 1084.7916 264.5833 1031.875 264.5833 Q 1005.4166 264.5833 1005.4166 291.04166 Q 1005.4166 317.49997 899.5833 343.9583 Q 793.74994 343.9583 820.2083 370.41666 L 873.12494 370.41666 L 846.6666 449.79166 Q 820.2083 529.1666 846.6666 555.625 Q 873.12494 555.625 820.2083 582.0833 L 740.8333 608.5416 L 740.8333 608.5416 L 714.37494 608.5416 L 714.37494 608.5416 L 714.37494 634.99994 L 687.9166 634.99994 Q 661.4583 608.5416 634.99994 555.625 Q 608.5416 502.7083 608.5416 476.24997 Q 608.5416 423.3333 449.79166 396.87497 Q 317.49997 396.87497 317.49997 343.9583 Q 317.49997 317.49997 158.74998 317.49997 L 0.0 291.04166 L 26.458332 291.04166 L 79.37499 291.04166 L 79.37499 264.5833 L 79.37499 264.5833 L 132.29166 264.5833 L 185.20833 264.5833 L 185.20833 238.12498 L 185.20833 211.66666 L 185.20833 211.66666 L 185.20833 211.66666 L 211.66666 238.12498 Q 211.66666 264.5833 291.04166 264.5833 Q 343.9583 264.5833 343.9583 238.12498 Q 317.49997 185.20833 317.49997 185.20833 L 343.9583 185.20833 L 343.9583 185.20833 L 343.9583 185.20833 L 343.9583 158.74998 L 343.9583 158.74998 L 370.41666 158.74998 L 370.41666 185.20833 L 396.87497 185.20833 L 396.87497 185.20833 L 449.79166 158.74998 L 529.1666 158.74998 L 529.1666 132.29166 L 529.1666 105.83333 L 476.24997 105.83333 Q 423.3333 132.29166 396.87497 132.29166 L 343.9583 132.29166 L 317.49997 105.83333 L 291.04166 105.83333 L 291.04166 79.37499 L 291.04166 79.37499 L 264.5833 79.37499 Q 264.5833 79.37499 264.5833 52.916664 L 264.5833 52.916664 L 370.41666 26.458332 Q 476.24997 -26.458332 502.7083 0.0 z" svg:height="6.3499994mm" draw:style-name="style-517" svg:viewBox="0.0 0.0 1084.7916 634.99994" svg:width="10.847916mm" svg:x="75.93541mm" svg:y="194.99791mm"/>
          <draw:path svg:d="M 1217.0833 26.458332 L 1243.5416 0.0 L 1269.9999 0.0 L 1296.4583 0.0 L 1296.4583 26.458332 Q 1296.4583 52.916664 1322.9166 105.83333 Q 1322.9166 132.29166 1164.1666 185.20833 Q 1005.4166 238.12498 1005.4166 264.5833 Q 1005.4166 317.49997 952.49994 317.49997 Q 926.0416 317.49997 873.12494 343.9583 L 820.2083 343.9583 L 714.37494 396.87497 Q 608.5416 423.3333 634.99994 449.79166 L 661.4583 476.24997 L 687.9166 476.24997 Q 714.37494 476.24997 714.37494 502.7083 Q 714.37494 529.1666 634.99994 529.1666 L 582.0833 529.1666 L 582.0833 555.625 L 582.0833 555.625 L 582.0833 555.625 Q 555.625 529.1666 264.5833 529.1666 L 0.0 502.7083 L 0.0 476.24997 L 0.0 449.79166 L 26.458332 449.79166 L 26.458332 423.3333 L 26.458332 423.3333 L 52.916664 423.3333 L 52.916664 423.3333 L 52.916664 423.3333 L 52.916664 396.87497 L 52.916664 396.87497 L 52.916664 396.87497 L 52.916664 396.87497 L 52.916664 343.9583 L 52.916664 291.04166 L 52.916664 291.04166 L 52.916664 264.5833 L 52.916664 264.5833 L 52.916664 264.5833 L 26.458332 238.12498 L 0.0 211.66666 L 0.0 185.20833 L 0.0 158.74998 L 26.458332 158.74998 L 26.458332 158.74998 L 26.458332 132.29166 L 52.916664 132.29166 L 52.916664 132.29166 Q 52.916664 105.83333 79.37499 79.37499 L 105.83333 52.916664 L 449.79166 79.37499 Q 820.2083 105.83333 820.2083 79.37499 Q 820.2083 52.916664 1005.4166 52.916664 Q 1164.1666 52.916664 1217.0833 26.458332 z" svg:height="5.5562496mm" draw:style-name="style-518" svg:viewBox="0.0 0.0 1322.9166 555.625" svg:width="13.229166mm" svg:x="82.02083mm" svg:y="221.72083mm"/>
          <draw:path svg:d="M 423.3333 0.0 L 423.3333 0.0 L 449.79166 0.0 Q 476.24997 0.0 476.24997 79.37499 Q 476.24997 132.29166 502.7083 132.29166 Q 529.1666 158.74998 529.1666 158.74998 L 529.1666 185.20833 L 555.625 185.20833 L 582.0833 185.20833 L 582.0833 158.74998 L 582.0833 158.74998 L 608.5416 158.74998 L 608.5416 132.29166 L 661.4583 132.29166 L 714.37494 132.29166 L 714.37494 158.74998 L 740.8333 185.20833 L 740.8333 185.20833 L 740.8333 185.20833 L 740.8333 185.20833 L 740.8333 185.20833 L 687.9166 211.66666 L 634.99994 211.66666 L 634.99994 238.12498 L 634.99994 264.5833 L 661.4583 264.5833 L 661.4583 291.04166 L 687.9166 291.04166 L 714.37494 291.04166 L 899.5833 291.04166 Q 1058.3333 291.04166 1111.25 264.5833 Q 1164.1666 238.12498 1269.9999 264.5833 Q 1375.8333 264.5833 1402.2916 238.12498 L 1402.2916 238.12498 L 1402.2916 238.12498 Q 1428.7499 238.12498 1428.7499 264.5833 Q 1428.7499 291.04166 1375.8333 317.49997 Q 1322.9166 343.9583 1243.5416 476.24997 Q 1164.1666 608.5416 1005.4166 608.5416 L 846.6666 608.5416 L 846.6666 608.5416 L 846.6666 608.5416 L 820.2083 634.99994 L 820.2083 661.4583 L 793.74994 661.4583 L 767.2916 661.4583 L 767.2916 687.9166 L 793.74994 714.37494 L 793.74994 767.2916 L 793.74994 793.74994 L 820.2083 793.74994 L 846.6666 793.74994 L 846.6666 820.2083 L 846.6666 846.6666 L 873.12494 873.12494 Q 899.5833 926.0416 1296.4583 1111.25 Q 1693.3333 1296.4583 1719.7916 1322.9166 L 1746.2499 1349.3749 L 1772.7083 1349.3749 L 1799.1666 1349.3749 L 1852.0833 1375.8333 L 1931.4583 1402.2916 L 1931.4583 1402.2916 L 1957.9165 1402.2916 L 1957.9165 1402.2916 L 1957.9165 1428.7499 L 1852.0833 1428.7499 L 1772.7083 1402.2916 L 1693.3333 1402.2916 Q 1587.4999 1402.2916 1428.7499 1296.4583 Q 1269.9999 1243.5416 1084.7916 1164.1666 Q 899.5833 1084.7916 793.74994 1084.7916 Q 714.37494 1031.875 608.5416 978.95825 Q 502.7083 873.12494 449.79166 793.74994 Q 370.41666 714.37494 343.9583 714.37494 Q 291.04166 687.9166 291.04166 661.4583 Q 291.04166 634.99994 238.12498 608.5416 Q 185.20833 608.5416 185.20833 582.0833 Q 185.20833 555.625 132.29166 555.625 L 79.37499 555.625 L 105.83333 529.1666 Q 132.29166 529.1666 132.29166 502.7083 L 132.29166 449.79166 L 158.74998 449.79166 Q 185.20833 449.79166 211.66666 449.79166 L 238.12498 449.79166 L 238.12498 449.79166 L 211.66666 449.79166 L 211.66666 449.79166 L 211.66666 449.79166 L 158.74998 423.3333 Q 132.29166 396.87497 79.37499 396.87497 L 26.458332 370.41666 L 26.458332 370.41666 L 26.458332 343.9583 L 26.458332 343.9583 L 52.916664 343.9583 L 52.916664 343.9583 Q 52.916664 343.9583 52.916664 317.49997 L 52.916664 317.49997 L 79.37499 317.49997 L 79.37499 291.04166 L 52.916664 291.04166 L 26.458332 291.04166 L 26.458332 264.5833 L 0.0 264.5833 L 0.0 238.12498 L 0.0 211.66666 L 79.37499 211.66666 Q 158.74998 185.20833 211.66666 185.20833 L 264.5833 185.20833 L 238.12498 158.74998 L 211.66666 158.74998 L 211.66666 105.83333 L 211.66666 52.916664 L 238.12498 52.916664 Q 264.5833 26.458332 264.5833 26.458332 L 264.5833 26.458332 L 343.9583 26.458332 Q 423.3333 26.458332 423.3333 0.0 z" svg:height="14.287499mm" draw:style-name="style-519" svg:viewBox="0.0 0.0 1957.9165 1428.7499" svg:width="19.579166mm" svg:x="77.25833mm" svg:y="70.11458mm"/>
          <draw:path svg:d="M 0.0 105.83333 L 0.0 0.0 L 423.3333 105.83333 Q 846.6666 238.12498 846.6666 238.12498 L 846.6666 238.12498 L 820.2083 238.12498 Q 793.74994 238.12498 820.2083 291.04166 Q 846.6666 370.41666 846.6666 396.87497 L 846.6666 396.87497 L 846.6666 396.87497 Q 846.6666 423.3333 846.6666 449.79166 Q 846.6666 476.24997 873.12494 555.625 L 899.5833 634.99994 L 899.5833 634.99994 L 899.5833 661.4583 L 899.5833 661.4583 L 926.0416 661.4583 L 926.0416 661.4583 Q 899.5833 687.9166 899.5833 820.2083 L 899.5833 952.49994 L 899.5833 1058.3333 L 899.5833 1164.1666 L 899.5833 1164.1666 L 899.5833 1164.1666 L 873.12494 1111.25 L 846.6666 1058.3333 L 846.6666 1058.3333 L 846.6666 1084.7916 L 846.6666 1084.7916 L 846.6666 1084.7916 L 820.2083 1084.7916 L 820.2083 1084.7916 L 793.74994 1084.7916 L 767.2916 1084.7916 L 767.2916 1111.25 L 740.8333 1111.25 L 740.8333 1111.25 L 740.8333 1084.7916 L 714.37494 1084.7916 L 687.9166 1084.7916 L 687.9166 1058.3333 L 687.9166 1058.3333 L 661.4583 1058.3333 L 661.4583 1031.875 L 661.4583 1031.875 L 687.9166 1031.875 L 687.9166 1031.875 L 687.9166 1031.875 L 687.9166 1005.4166 Q 687.9166 1005.4166 740.8333 978.95825 Q 767.2916 978.95825 767.2916 926.0416 Q 793.74994 899.5833 740.8333 846.6666 Q 687.9166 820.2083 634.99994 820.2083 Q 608.5416 820.2083 608.5416 793.74994 Q 634.99994 767.2916 582.0833 714.37494 Q 582.0833 634.99994 476.24997 555.625 Q 396.87497 502.7083 317.49997 449.79166 Q 238.12498 449.79166 185.20833 423.3333 L 132.29166 396.87497 L 132.29166 396.87497 Q 105.83333 370.41666 105.83333 370.41666 L 105.83333 370.41666 L 105.83333 343.9583 Q 105.83333 317.49997 132.29166 291.04166 Q 158.74998 238.12498 52.916664 238.12498 Q -26.458332 211.66666 0.0 105.83333 z" svg:height="11.641666mm" draw:style-name="style-520" svg:viewBox="0.0 0.0 926.0416 1164.1666" svg:width="9.260416mm" svg:x="204.25832mm" svg:y="31.485415mm"/>
          <draw:path svg:d="M 1190.6249 185.20833 L 1190.6249 185.20833 L 1137.7083 185.20833 L 1084.7916 211.66666 L 1084.7916 211.66666 L 1111.25 211.66666 L 1111.25 211.66666 L 1111.25 211.66666 L 1111.25 238.12498 L 1111.25 238.12498 L 1137.7083 238.12498 L 1137.7083 264.5833 L 1137.7083 264.5833 L 1164.1666 264.5833 L 1164.1666 264.5833 L 1164.1666 264.5833 L 1190.6249 291.04166 L 1217.0833 317.49997 L 1243.5416 317.49997 L 1269.9999 317.49997 L 1269.9999 343.9583 Q 1269.9999 370.41666 1243.5416 370.41666 Q 1217.0833 370.41666 1322.9166 396.87497 Q 1428.7499 423.3333 1428.7499 476.24997 Q 1428.7499 555.625 1402.2916 582.0833 L 1402.2916 582.0833 L 740.8333 582.0833 L 52.916664 582.0833 L 52.916664 529.1666 L 52.916664 502.7083 L 26.458332 502.7083 L 26.458332 476.24997 L 26.458332 476.24997 L 0.0 476.24997 L 0.0 476.24997 L 0.0 476.24997 L 0.0 449.79166 L 0.0 449.79166 L 0.0 423.3333 L 0.0 396.87497 L 0.0 396.87497 L 0.0 370.41666 L 26.458332 370.41666 L 52.916664 370.41666 L 79.37499 343.9583 Q 105.83333 317.49997 264.5833 317.49997 L 396.87497 264.5833 L 396.87497 264.5833 L 423.3333 264.5833 L 423.3333 264.5833 L 423.3333 264.5833 L 264.5833 238.12498 L 79.37499 238.12498 L 79.37499 211.66666 L 105.83333 158.74998 L 105.83333 158.74998 L 105.83333 158.74998 L 105.83333 132.29166 L 105.83333 132.29166 L 132.29166 132.29166 L 132.29166 105.83333 L 158.74998 105.83333 L 211.66666 105.83333 L 264.5833 79.37499 Q 317.49997 52.916664 317.49997 52.916664 L 343.9583 52.916664 L 423.3333 26.458332 Q 529.1666 0.0 582.0833 0.0 L 634.99994 0.0 L 687.9166 26.458332 Q 740.8333 52.916664 846.6666 26.458332 Q 952.49994 0.0 1005.4166 26.458332 Q 1111.25 52.916664 1111.25 79.37499 Q 1111.25 105.83333 1190.6249 105.83333 Q 1269.9999 132.29166 1243.5416 158.74998 Q 1190.6249 158.74998 1190.6249 185.20833 z" svg:height="5.820833mm" draw:style-name="style-521" svg:viewBox="0.0 0.0 1428.7499 582.0833" svg:width="14.287499mm" svg:x="40.74583mm" svg:y="223.30832mm"/>
          <draw:path svg:d="M 529.1666 0.0 L 529.1666 0.0 L 555.625 26.458332 Q 555.625 79.37499 582.0833 105.83333 L 608.5416 132.29166 L 608.5416 185.20833 L 608.5416 211.66666 L 634.99994 238.12498 L 661.4583 291.04166 L 661.4583 291.04166 L 661.4583 291.04166 L 661.4583 317.49997 L 687.9166 317.49997 L 687.9166 317.49997 L 714.37494 317.49997 L 714.37494 343.9583 L 714.37494 370.41666 L 740.8333 370.41666 L 767.2916 370.41666 L 767.2916 370.41666 Q 767.2916 396.87497 555.625 370.41666 Q 317.49997 343.9583 291.04166 317.49997 L 238.12498 291.04166 L 238.12498 291.04166 Q 238.12498 264.5833 211.66666 264.5833 L 211.66666 264.5833 L 211.66666 238.12498 Q 185.20833 238.12498 185.20833 238.12498 L 185.20833 238.12498 L 185.20833 238.12498 Q 185.20833 211.66666 158.74998 211.66666 L 158.74998 211.66666 L 158.74998 185.20833 Q 132.29166 185.20833 132.29166 185.20833 L 132.29166 185.20833 L 132.29166 158.74998 L 132.29166 158.74998 L 105.83333 158.74998 L 105.83333 132.29166 L 105.83333 132.29166 L 79.37499 132.29166 L 79.37499 132.29166 L 79.37499 132.29166 L 79.37499 105.83333 L 79.37499 105.83333 L 52.916664 105.83333 L 52.916664 79.37499 L 52.916664 79.37499 L 52.916664 79.37499 L 26.458332 79.37499 L 26.458332 79.37499 L 26.458332 52.916664 L 26.458332 52.916664 L 26.458332 52.916664 L 26.458332 52.916664 L 0.0 26.458332 L 0.0 0.0 L 26.458332 0.0 L 52.916664 26.458332 L 132.29166 26.458332 Q 238.12498 26.458332 343.9583 26.458332 Q 423.3333 26.458332 476.24997 26.458332 Q 529.1666 26.458332 529.1666 0.0 z" svg:height="3.7041664mm" draw:style-name="style-522" svg:viewBox="0.0 0.0 767.2916 370.41666" svg:width="7.6729164mm" svg:x="141.55208mm" svg:y="148.43124mm"/>
          <draw:path svg:d="M 26.458332 132.29166 L 26.458332 0.0 L 26.458332 0.0 Q 26.458332 0.0 52.916664 79.37499 L 79.37499 158.74998 L 79.37499 132.29166 Q 79.37499 79.37499 105.83333 79.37499 L 105.83333 79.37499 L 105.83333 185.20833 L 132.29166 317.49997 L 132.29166 317.49997 L 132.29166 343.9583 L 185.20833 343.9583 L 264.5833 343.9583 L 291.04166 370.41666 L 317.49997 370.41666 L 343.9583 396.87497 Q 370.41666 396.87497 370.41666 449.79166 Q 343.9583 476.24997 370.41666 502.7083 Q 396.87497 555.625 396.87497 555.625 L 396.87497 555.625 L 423.3333 582.0833 L 449.79166 608.5416 L 449.79166 634.99994 Q 449.79166 661.4583 396.87497 661.4583 L 370.41666 661.4583 L 370.41666 687.9166 L 370.41666 687.9166 L 238.12498 687.9166 Q 132.29166 687.9166 132.29166 767.2916 L 132.29166 846.6666 L 132.29166 846.6666 L 132.29166 846.6666 L 105.83333 873.12494 L 79.37499 926.0416 L 79.37499 926.0416 L 79.37499 926.0416 L 79.37499 899.5833 L 79.37499 899.5833 L 52.916664 846.6666 L 26.458332 793.74994 L 26.458332 661.4583 Q 26.458332 529.1666 0.0 423.3333 L 0.0 317.49997 L 0.0 291.04166 L 26.458332 238.12498 L 26.458332 132.29166 z" svg:height="9.260416mm" draw:style-name="style-523" svg:viewBox="0.0 0.0 449.79166 926.0416" svg:width="4.497916mm" svg:x="191.29375mm" svg:y="58.47291mm"/>
          <draw:path svg:d="M 26.458332 79.37499 L 0.0 0.0 L 132.29166 26.458332 Q 264.5833 52.916664 317.49997 52.916664 L 370.41666 52.916664 L 449.79166 79.37499 L 529.1666 79.37499 L 820.2083 158.74998 Q 1137.7083 238.12498 1137.7083 238.12498 Q 1137.7083 264.5833 1428.7499 264.5833 L 1719.7916 264.5833 L 1772.7083 264.5833 Q 1825.6249 264.5833 1878.5416 291.04166 L 1904.9999 291.04166 L 1904.9999 291.04166 Q 1904.9999 317.49997 1931.4583 343.9583 Q 1957.9165 396.87497 1931.4583 423.3333 Q 1878.5416 449.79166 1799.1666 502.7083 L 1719.7916 529.1666 L 1613.9583 555.625 L 1508.1249 582.0833 L 1508.1249 582.0833 L 1508.1249 582.0833 L 1402.2916 582.0833 Q 1296.4583 582.0833 1190.6249 529.1666 Q 1058.3333 529.1666 661.4583 449.79166 L 291.04166 370.41666 L 291.04166 370.41666 Q 291.04166 370.41666 185.20833 343.9583 L 105.83333 317.49997 L 105.83333 317.49997 L 105.83333 317.49997 L 185.20833 317.49997 Q 238.12498 317.49997 158.74998 211.66666 Q 79.37499 158.74998 26.458332 79.37499 z" svg:height="5.820833mm" draw:style-name="style-524" svg:viewBox="0.0 0.0 1931.4583 582.0833" svg:width="19.314583mm" svg:x="212.98958mm" svg:y="62.44166mm"/>
          <draw:path svg:d="M 952.49994 0.0 L 952.49994 0.0 L 952.49994 26.458332 Q 978.95825 52.916664 1111.25 52.916664 Q 1269.9999 52.916664 1243.5416 52.916664 Q 1217.0833 79.37499 1322.9166 132.29166 Q 1402.2916 158.74998 1375.8333 211.66666 Q 1349.3749 211.66666 1375.8333 238.12498 L 1402.2916 238.12498 L 1402.2916 238.12498 Q 1428.7499 238.12498 1428.7499 264.5833 Q 1428.7499 264.5833 1111.25 317.49997 Q 793.74994 370.41666 740.8333 370.41666 Q 687.9166 423.3333 661.4583 423.3333 Q 634.99994 449.79166 608.5416 423.3333 L 555.625 396.87497 L 582.0833 449.79166 Q 634.99994 502.7083 634.99994 529.1666 L 634.99994 555.625 L 608.5416 555.625 L 582.0833 555.625 L 582.0833 529.1666 L 582.0833 502.7083 L 555.625 502.7083 L 529.1666 476.24997 L 529.1666 476.24997 Q 529.1666 476.24997 502.7083 423.3333 Q 476.24997 396.87497 264.5833 396.87497 L 52.916664 370.41666 L 52.916664 370.41666 L 52.916664 370.41666 L 79.37499 370.41666 L 105.83333 370.41666 L 105.83333 343.9583 L 105.83333 317.49997 L 79.37499 291.04166 L 79.37499 264.5833 L 52.916664 264.5833 L 0.0 264.5833 L 0.0 238.12498 L 0.0 238.12498 L 26.458332 238.12498 L 26.458332 211.66666 L 52.916664 211.66666 L 79.37499 211.66666 L 105.83333 211.66666 L 105.83333 211.66666 L 105.83333 211.66666 Q 105.83333 211.66666 132.29166 211.66666 L 132.29166 211.66666 L 185.20833 158.74998 Q 264.5833 132.29166 238.12498 105.83333 Q 211.66666 52.916664 476.24997 52.916664 Q 714.37494 52.916664 714.37494 79.37499 Q 714.37494 105.83333 793.74994 79.37499 Q 899.5833 52.916664 926.0416 26.458332 Q 952.49994 0.0 952.49994 0.0 z" svg:height="5.5562496mm" draw:style-name="style-525" svg:viewBox="0.0 0.0 1428.7499 555.625" svg:width="14.287499mm" svg:x="148.16666mm" svg:y="215.37082mm"/>
          <draw:path svg:d="M 52.916664 26.458332 L 52.916664 0.0 L 555.625 26.458332 Q 1031.875 26.458332 1031.875 79.37499 Q 1058.3333 105.83333 1111.25 105.83333 Q 1164.1666 105.83333 1164.1666 79.37499 Q 1164.1666 52.916664 1190.6249 52.916664 L 1217.0833 52.916664 L 1217.0833 79.37499 Q 1190.6249 105.83333 1190.6249 132.29166 L 1190.6249 158.74998 L 1349.3749 158.74998 Q 1481.6666 185.20833 1878.5416 185.20833 L 2248.9583 185.20833 L 2460.6248 185.20833 Q 2672.2915 211.66666 2698.7498 238.12498 L 2698.7498 238.12498 L 2566.4583 238.12498 L 2407.7083 238.12498 L 2407.7083 238.12498 Q 2381.2498 238.12498 1719.7916 238.12498 L 1084.7916 238.12498 L 1084.7916 238.12498 Q 1058.3333 238.12498 555.625 211.66666 L 26.458332 211.66666 L 26.458332 211.66666 L 26.458332 185.20833 L 79.37499 185.20833 L 105.83333 185.20833 L 105.83333 158.74998 L 79.37499 158.74998 L 79.37499 158.74998 L 79.37499 132.29166 L 26.458332 132.29166 Q -52.916664 132.29166 0.0 79.37499 Q 52.916664 79.37499 52.916664 26.458332 z" svg:height="2.38125mm" draw:style-name="style-526" svg:viewBox="0.0 0.0 2698.7498 238.12498" svg:width="26.9875mm" svg:x="102.92291mm" svg:y="185.4729mm"/>
          <draw:path svg:d="M 1957.9165 211.66666 L 1957.9165 211.66666 L 2037.2915 185.20833 Q 2090.2083 158.74998 2090.2083 132.29166 L 2116.6665 132.29166 L 2116.6665 132.29166 L 2116.6665 105.83333 L 2116.6665 105.83333 L 2143.125 105.83333 L 2143.125 105.83333 L 2143.125 105.83333 L 2169.5833 132.29166 L 2196.0415 132.29166 L 2196.0415 158.74998 L 2169.5833 158.74998 L 2169.5833 158.74998 L 2169.5833 158.74998 L 2143.125 185.20833 L 2116.6665 185.20833 L 2063.75 211.66666 Q 2037.2915 211.66666 2063.75 238.12498 L 2090.2083 238.12498 L 2090.2083 264.5833 Q 2090.2083 317.49997 2116.6665 317.49997 Q 2169.5833 317.49997 2116.6665 343.9583 Q 2090.2083 370.41666 2090.2083 396.87497 Q 2116.6665 449.79166 2143.125 529.1666 Q 2169.5833 608.5416 2196.0415 608.5416 L 2222.5 634.99994 L 2222.5 634.99994 L 2222.5 634.99994 L 2222.5 661.4583 L 2222.5 687.9166 L 2196.0415 687.9166 L 2196.0415 687.9166 L 2196.0415 661.4583 Q 2169.5833 661.4583 2169.5833 687.9166 Q 2169.5833 714.37494 2116.6665 687.9166 Q 2037.2915 687.9166 2037.2915 714.37494 Q 2010.8333 740.8333 2037.2915 767.2916 Q 2063.75 793.74994 1984.3749 793.74994 Q 1904.9999 767.2916 1904.9999 793.74994 Q 1904.9999 820.2083 1852.0833 846.6666 Q 1772.7083 846.6666 1772.7083 873.12494 Q 1772.7083 899.5833 1746.2499 899.5833 Q 1719.7916 899.5833 1719.7916 952.49994 Q 1719.7916 1005.4166 1693.3333 1005.4166 Q 1666.8749 1005.4166 1666.8749 1031.875 Q 1666.8749 1058.3333 1587.4999 1058.3333 Q 1534.5833 1058.3333 1375.8333 1058.3333 Q 1190.6249 1005.4166 1164.1666 1005.4166 L 1164.1666 978.95825 L 1137.7083 978.95825 L 1137.7083 952.49994 L 1137.7083 952.49994 L 1111.25 952.49994 L 1111.25 952.49994 L 1111.25 952.49994 L 1111.25 978.95825 L 1111.25 978.95825 L 1084.7916 1005.4166 L 1084.7916 1031.875 L 1058.3333 1031.875 L 1005.4166 1031.875 L 1005.4166 1058.3333 L 1005.4166 1084.7916 L 1031.875 1111.25 L 1031.875 1137.7083 L 1005.4166 1137.7083 Q 1005.4166 1164.1666 952.49994 1164.1666 Q 899.5833 1164.1666 899.5833 1217.0833 Q 899.5833 1217.0833 820.2083 1243.5416 Q 740.8333 1243.5416 740.8333 1217.0833 L 740.8333 1190.6249 L 714.37494 1190.6249 L 714.37494 1190.6249 L 687.9166 1190.6249 Q 661.4583 1190.6249 661.4583 1164.1666 Q 634.99994 1137.7083 582.0833 1111.25 Q 502.7083 1111.25 476.24997 1137.7083 Q 476.24997 1164.1666 449.79166 1137.7083 Q 423.3333 1111.25 370.41666 1111.25 Q 343.9583 1111.25 211.66666 1058.3333 L 105.83333 1031.875 L 105.83333 1031.875 L 79.37499 1005.4166 L 79.37499 1005.4166 L 52.916664 1005.4166 L 52.916664 978.95825 L 52.916664 952.49994 L 105.83333 952.49994 Q 158.74998 952.49994 158.74998 952.49994 Q 158.74998 952.49994 158.74998 926.0416 L 158.74998 926.0416 L 185.20833 899.5833 L 211.66666 873.12494 L 211.66666 873.12494 L 211.66666 846.6666 L 185.20833 846.6666 L 158.74998 846.6666 L 158.74998 820.2083 Q 158.74998 820.2083 132.29166 846.6666 Q 105.83333 846.6666 79.37499 820.2083 L 52.916664 793.74994 L 52.916664 793.74994 L 52.916664 793.74994 L 26.458332 767.2916 L 0.0 740.8333 L 52.916664 740.8333 Q 79.37499 740.8333 105.83333 687.9166 Q 105.83333 661.4583 158.74998 634.99994 Q 238.12498 634.99994 238.12498 582.0833 Q 211.66666 502.7083 185.20833 476.24997 Q 158.74998 476.24997 185.20833 449.79166 Q 211.66666 423.3333 158.74998 396.87497 Q 132.29166 343.9583 158.74998 343.9583 Q 185.20833 317.49997 158.74998 317.49997 L 132.29166 264.5833 L 211.66666 264.5833 Q 317.49997 211.66666 317.49997 211.66666 L 317.49997 211.66666 L 343.9583 211.66666 L 370.41666 211.66666 L 370.41666 185.20833 L 370.41666 185.20833 L 449.79166 158.74998 Q 529.1666 158.74998 529.1666 105.83333 Q 529.1666 52.916664 555.625 105.83333 Q 582.0833 158.74998 608.5416 105.83333 Q 608.5416 79.37499 740.8333 26.458332 Q 846.6666 0.0 899.5833 0.0 Q 952.49994 26.458332 952.49994 52.916664 Q 952.49994 79.37499 1084.7916 52.916664 Q 1217.0833 52.916664 1269.9999 52.916664 Q 1296.4583 52.916664 1428.7499 79.37499 Q 1534.5833 79.37499 1719.7916 105.83333 Q 1904.9999 158.74998 1931.4583 185.20833 Q 1957.9165 211.66666 1957.9165 211.66666 z M 158.74998 714.37494 Q 158.74998 687.9166 158.74998 687.9166 Q 158.74998 687.9166 158.74998 687.9166 Q 158.74998 714.37494 158.74998 714.37494 z" svg:height="12.435416mm" draw:style-name="style-527" svg:viewBox="0.0 0.0 2222.5 1243.5416" svg:width="22.224998mm" svg:x="205.84583mm" svg:y="196.84999mm"/>
          <draw:path svg:d="M 132.29166 79.37499 L 105.83333 0.0 L 158.74998 26.458332 Q 211.66666 26.458332 238.12498 52.916664 L 264.5833 52.916664 L 264.5833 79.37499 Q 264.5833 132.29166 291.04166 132.29166 Q 291.04166 132.29166 343.9583 132.29166 L 423.3333 132.29166 L 423.3333 132.29166 L 396.87497 132.29166 L 396.87497 158.74998 L 396.87497 185.20833 L 291.04166 211.66666 Q 185.20833 238.12498 211.66666 264.5833 Q 238.12498 291.04166 238.12498 317.49997 L 238.12498 343.9583 L 238.12498 343.9583 L 238.12498 343.9583 L 211.66666 343.9583 Q 211.66666 343.9583 185.20833 343.9583 Q 185.20833 343.9583 158.74998 291.04166 Q 132.29166 238.12498 52.916664 238.12498 Q 0.0 264.5833 0.0 238.12498 L 0.0 211.66666 L 26.458332 211.66666 Q 52.916664 185.20833 79.37499 185.20833 Q 79.37499 185.20833 79.37499 185.20833 Q 79.37499 158.74998 105.83333 132.29166 Q 132.29166 132.29166 132.29166 79.37499 z" svg:height="3.439583mm" draw:style-name="style-528" svg:viewBox="0.0 0.0 423.3333 343.9583" svg:width="4.233333mm" svg:x="73.28958mm" svg:y="189.70624mm"/>
          <draw:path svg:d="M 132.29166 52.916664 L 132.29166 105.83333 L 132.29166 105.83333 Q 132.29166 105.83333 132.29166 132.29166 L 105.83333 132.29166 L 79.37499 132.29166 L 79.37499 132.29166 L 79.37499 105.83333 Q 79.37499 105.83333 52.916664 105.83333 L 52.916664 132.29166 L 26.458332 132.29166 Q 0.0 132.29166 0.0 52.916664 Q 0.0 -26.458332 79.37499 0.0 Q 132.29166 0.0 132.29166 52.916664 z" svg:height="1.3229166mm" draw:style-name="style-529" svg:viewBox="0.0 0.0 132.29166 132.29166" svg:width="1.3229166mm" svg:x="141.55208mm" svg:y="159.27916mm"/>
          <draw:path svg:d="M 264.5833 0.0 L 264.5833 0.0 L 291.04166 0.0 L 291.04166 0.0 L 343.9583 0.0 L 396.87497 0.0 L 396.87497 0.0 Q 396.87497 0.0 423.3333 0.0 L 423.3333 26.458332 L 370.41666 52.916664 Q 317.49997 52.916664 317.49997 105.83333 Q 317.49997 185.20833 396.87497 185.20833 Q 449.79166 211.66666 555.625 211.66666 L 687.9166 211.66666 L 714.37494 211.66666 Q 767.2916 211.66666 714.37494 264.5833 Q 634.99994 317.49997 634.99994 317.49997 L 634.99994 317.49997 L 608.5416 317.49997 L 582.0833 317.49997 L 582.0833 317.49997 Q 555.625 317.49997 555.625 317.49997 L 555.625 343.9583 L 502.7083 370.41666 Q 449.79166 370.41666 449.79166 396.87497 Q 449.79166 423.3333 476.24997 423.3333 Q 502.7083 423.3333 502.7083 449.79166 L 529.1666 449.79166 L 529.1666 449.79166 L 529.1666 476.24997 L 476.24997 476.24997 L 423.3333 476.24997 L 396.87497 502.7083 L 370.41666 502.7083 L 370.41666 476.24997 Q 343.9583 449.79166 343.9583 449.79166 L 343.9583 449.79166 L 343.9583 449.79166 Q 343.9583 449.79166 343.9583 423.3333 Q 343.9583 370.41666 211.66666 343.9583 Q 105.83333 317.49997 132.29166 238.12498 Q 132.29166 158.74998 105.83333 158.74998 L 79.37499 158.74998 L 79.37499 185.20833 L 52.916664 185.20833 L 26.458332 185.20833 L 0.0 185.20833 L 0.0 158.74998 L 0.0 132.29166 L 26.458332 132.29166 L 52.916664 105.83333 L 105.83333 105.83333 Q 185.20833 79.37499 185.20833 52.916664 Q 185.20833 26.458332 211.66666 0.0 Q 238.12498 0.0 264.5833 0.0 z" svg:height="5.027083mm" draw:style-name="style-530" svg:viewBox="0.0 0.0 714.37494 502.7083" svg:width="7.1437497mm" svg:x="121.97291mm" svg:y="210.07916mm"/>
          <draw:path svg:d="M 52.916664 26.458332 L 0.0 0.0 L 158.74998 26.458332 Q 317.49997 26.458332 317.49997 52.916664 Q 317.49997 79.37499 370.41666 79.37499 Q 449.79166 79.37499 449.79166 105.83333 Q 449.79166 158.74998 423.3333 158.74998 Q 396.87497 158.74998 396.87497 185.20833 Q 396.87497 211.66666 476.24997 211.66666 Q 555.625 211.66666 555.625 185.20833 L 555.625 158.74998 L 582.0833 158.74998 Q 582.0833 158.74998 582.0833 132.29166 L 582.0833 132.29166 L 608.5416 132.29166 L 634.99994 105.83333 L 634.99994 105.83333 L 634.99994 105.83333 L 661.4583 211.66666 L 661.4583 291.04166 L 608.5416 291.04166 Q 555.625 264.5833 396.87497 317.49997 Q 238.12498 343.9583 238.12498 370.41666 Q 238.12498 396.87497 185.20833 396.87497 Q 132.29166 370.41666 158.74998 343.9583 Q 158.74998 317.49997 105.83333 317.49997 L 52.916664 291.04166 L 52.916664 291.04166 L 52.916664 264.5833 L 158.74998 264.5833 L 264.5833 264.5833 L 264.5833 238.12498 L 264.5833 238.12498 L 238.12498 238.12498 L 238.12498 211.66666 L 238.12498 211.66666 L 211.66666 211.66666 L 211.66666 211.66666 L 211.66666 211.66666 L 211.66666 185.20833 L 211.66666 185.20833 L 185.20833 158.74998 Q 158.74998 132.29166 158.74998 105.83333 Q 132.29166 52.916664 52.916664 26.458332 z" svg:height="3.9687498mm" draw:style-name="style-531" svg:viewBox="0.0 0.0 661.4583 396.87497" svg:width="6.614583mm" svg:x="140.22916mm" svg:y="210.07916mm"/>
          <draw:path svg:d="M 1322.9166 0.0 L 1375.8333 0.0 L 1640.4166 26.458332 Q 1904.9999 52.916664 1931.4583 79.37499 Q 1931.4583 105.83333 1957.9165 79.37499 Q 1984.3749 52.916664 1984.3749 52.916664 L 1984.3749 79.37499 L 1957.9165 185.20833 Q 1931.4583 291.04166 1852.0833 423.3333 Q 1772.7083 529.1666 1825.6249 529.1666 Q 1852.0833 555.625 1878.5416 582.0833 Q 1878.5416 634.99994 1852.0833 634.99994 Q 1825.6249 634.99994 1825.6249 661.4583 L 1825.6249 661.4583 L 1772.7083 661.4583 L 1746.2499 687.9166 L 1746.2499 687.9166 L 1772.7083 687.9166 L 1772.7083 687.9166 L 1772.7083 687.9166 L 1825.6249 714.37494 L 1852.0833 740.8333 L 1878.5416 740.8333 L 1904.9999 740.8333 L 1904.9999 767.2916 L 1931.4583 767.2916 L 1931.4583 820.2083 L 1931.4583 873.12494 L 2196.0415 846.6666 Q 2487.0833 846.6666 2619.3748 820.2083 L 2751.6665 820.2083 L 2804.5833 899.5833 Q 2883.9583 952.49994 2857.4998 978.95825 Q 2831.0415 1005.4166 2857.4998 1005.4166 Q 2883.9583 1031.875 2883.9583 1058.3333 L 2883.9583 1058.3333 L 2407.7083 1190.6249 Q 1957.9165 1322.9166 1878.5416 1349.3749 L 1825.6249 1375.8333 L 1772.7083 1375.8333 L 1746.2499 1375.8333 L 1666.8749 1402.2916 L 1613.9583 1402.2916 L 1613.9583 1428.7499 L 1613.9583 1455.2083 L 1772.7083 1455.2083 L 1957.9165 1455.2083 L 1957.9165 1455.2083 L 1957.9165 1481.6666 L 1878.5416 1481.6666 L 1825.6249 1481.6666 L 1825.6249 1508.1249 L 1825.6249 1534.5833 L 1799.1666 1534.5833 L 1799.1666 1534.5833 L 1772.7083 1561.0416 L 1772.7083 1561.0416 L 1613.9583 1587.4999 Q 1481.6666 1640.4166 1481.6666 1640.4166 Q 1455.2083 1640.4166 1455.2083 1666.8749 L 1455.2083 1693.3333 L 1481.6666 1693.3333 L 1508.1249 1693.3333 L 1508.1249 1719.7916 L 1508.1249 1746.2499 L 1455.2083 1746.2499 Q 1375.8333 1746.2499 1375.8333 1772.7083 L 1375.8333 1772.7083 L 1349.3749 1772.7083 Q 1349.3749 1746.2499 1269.9999 1746.2499 Q 1190.6249 1693.3333 1137.7083 1693.3333 Q 1058.3333 1693.3333 1058.3333 1666.8749 Q 1058.3333 1640.4166 873.12494 1640.4166 Q 714.37494 1640.4166 608.5416 1719.7916 L 502.7083 1799.1666 L 502.7083 1799.1666 L 502.7083 1799.1666 L 449.79166 1825.6249 L 423.3333 1825.6249 L 423.3333 1825.6249 Q 396.87497 1825.6249 396.87497 1852.0833 L 396.87497 1852.0833 L 396.87497 1852.0833 Q 396.87497 1852.0833 370.41666 1799.1666 Q 370.41666 1772.7083 238.12498 1799.1666 Q 132.29166 1799.1666 132.29166 1772.7083 Q 132.29166 1746.2499 79.37499 1719.7916 L 26.458332 1693.3333 L 26.458332 1640.4166 Q 26.458332 1613.9583 0.0 1587.4999 Q -26.458332 1587.4999 0.0 1481.6666 Q 26.458332 1402.2916 52.916664 1349.3749 Q 105.83333 1322.9166 79.37499 1296.4583 Q 52.916664 1296.4583 132.29166 1164.1666 Q 185.20833 1005.4166 317.49997 952.49994 L 449.79166 899.5833 L 476.24997 873.12494 L 502.7083 846.6666 L 502.7083 846.6666 L 502.7083 846.6666 L 502.7083 846.6666 Q 502.7083 820.2083 555.625 793.74994 Q 582.0833 793.74994 661.4583 793.74994 L 714.37494 793.74994 L 767.2916 793.74994 Q 846.6666 793.74994 873.12494 793.74994 Q 926.0416 846.6666 926.0416 846.6666 L 926.0416 846.6666 L 899.5833 846.6666 L 899.5833 846.6666 L 978.95825 846.6666 L 1084.7916 846.6666 L 1084.7916 846.6666 L 1084.7916 846.6666 L 1111.25 846.6666 L 1111.25 846.6666 L 1111.25 820.2083 L 1084.7916 820.2083 L 1084.7916 820.2083 L 1084.7916 793.74994 L 1084.7916 793.74994 L 1084.7916 793.74994 L 1058.3333 793.74994 L 1058.3333 793.74994 L 1031.875 767.2916 Q 1005.4166 740.8333 978.95825 714.37494 Q 978.95825 687.9166 899.5833 687.9166 L 846.6666 661.4583 L 846.6666 634.99994 L 846.6666 608.5416 L 846.6666 582.0833 L 873.12494 582.0833 L 873.12494 582.0833 L 873.12494 582.0833 L 978.95825 582.0833 Q 1084.7916 555.625 1084.7916 582.0833 Q 1084.7916 608.5416 1111.25 608.5416 L 1137.7083 608.5416 L 1137.7083 582.0833 Q 1137.7083 555.625 1190.6249 555.625 L 1217.0833 529.1666 L 1217.0833 529.1666 L 1243.5416 529.1666 L 1243.5416 502.7083 Q 1243.5416 476.24997 1190.6249 476.24997 Q 1137.7083 476.24997 1137.7083 449.79166 Q 1137.7083 423.3333 1190.6249 423.3333 Q 1217.0833 423.3333 1217.0833 396.87497 Q 1190.6249 370.41666 1296.4583 317.49997 L 1375.8333 264.5833 L 1402.2916 238.12498 L 1428.7499 238.12498 L 1428.7499 211.66666 L 1402.2916 185.20833 L 1402.2916 185.20833 L 1402.2916 158.74998 L 1375.8333 158.74998 Q 1349.3749 158.74998 1296.4583 158.74998 L 1243.5416 158.74998 L 1217.0833 132.29166 L 1217.0833 105.83333 L 1243.5416 105.83333 Q 1296.4583 105.83333 1269.9999 52.916664 Q 1243.5416 26.458332 1322.9166 0.0 z" svg:height="18.520832mm" draw:style-name="style-532" svg:viewBox="0.0 0.0 2883.9583 1852.0833" svg:width="28.839582mm" svg:x="23.547915mm" svg:y="171.45mm"/>
          <draw:path svg:d="M 608.5416 0.0 L 608.5416 0.0 L 608.5416 0.0 L 608.5416 0.0 L 634.99994 26.458332 Q 634.99994 52.916664 661.4583 52.916664 L 687.9166 52.916664 L 740.8333 26.458332 Q 820.2083 0.0 952.49994 0.0 Q 1058.3333 0.0 1058.3333 52.916664 Q 1031.875 105.83333 1058.3333 105.83333 Q 1111.25 105.83333 1111.25 132.29166 Q 1111.25 158.74998 1137.7083 158.74998 Q 1164.1666 158.74998 1164.1666 211.66666 Q 1190.6249 264.5833 1269.9999 291.04166 Q 1322.9166 317.49997 1349.3749 370.41666 Q 1375.8333 396.87497 1375.8333 423.3333 Q 1375.8333 476.24997 1375.8333 502.7083 L 1375.8333 529.1666 L 1375.8333 529.1666 L 1375.8333 529.1666 L 1375.8333 555.625 L 1375.8333 555.625 L 1402.2916 555.625 L 1402.2916 582.0833 L 1428.7499 582.0833 L 1428.7499 582.0833 L 1455.2083 582.0833 Q 1481.6666 582.0833 1481.6666 608.5416 L 1481.6666 608.5416 L 1455.2083 634.99994 L 1428.7499 687.9166 L 1481.6666 740.8333 Q 1534.5833 793.74994 1534.5833 820.2083 L 1534.5833 820.2083 L 1561.0416 820.2083 L 1561.0416 846.6666 L 1561.0416 846.6666 L 1587.4999 846.6666 L 1587.4999 846.6666 L 1587.4999 846.6666 L 1587.4999 873.12494 L 1561.0416 873.12494 L 1534.5833 873.12494 L 1534.5833 846.6666 L 1534.5833 846.6666 L 1534.5833 846.6666 L 1508.1249 899.5833 Q 1481.6666 952.49994 1428.7499 926.0416 L 1375.8333 899.5833 L 1375.8333 899.5833 L 1375.8333 899.5833 L 1349.3749 899.5833 L 1349.3749 899.5833 L 1349.3749 926.0416 L 1322.9166 926.0416 L 1322.9166 926.0416 L 1322.9166 952.49994 L 1322.9166 952.49994 L 1322.9166 952.49994 L 1296.4583 952.49994 L 1296.4583 952.49994 L 1296.4583 978.95825 Q 1269.9999 978.95825 1269.9999 1005.4166 L 1269.9999 1058.3333 L 1243.5416 1058.3333 L 1243.5416 1058.3333 L 1269.9999 1137.7083 Q 1269.9999 1217.0833 1322.9166 1217.0833 Q 1402.2916 1243.5416 1402.2916 1269.9999 L 1402.2916 1296.4583 L 1375.8333 1296.4583 Q 1322.9166 1296.4583 1322.9166 1322.9166 L 1322.9166 1349.3749 L 1375.8333 1349.3749 L 1402.2916 1375.8333 L 1402.2916 1375.8333 L 1402.2916 1375.8333 L 926.0416 1375.8333 L 449.79166 1375.8333 L 449.79166 1375.8333 L 476.24997 1349.3749 L 476.24997 1349.3749 L 476.24997 1322.9166 L 476.24997 1322.9166 L 476.24997 1322.9166 L 449.79166 1322.9166 L 449.79166 1322.9166 L 449.79166 1296.4583 L 476.24997 1296.4583 L 476.24997 1296.4583 L 476.24997 1269.9999 L 476.24997 1269.9999 L 476.24997 1269.9999 L 449.79166 1269.9999 L 449.79166 1269.9999 L 449.79166 1243.5416 L 423.3333 1243.5416 L 423.3333 1217.0833 Q 423.3333 1190.6249 370.41666 1217.0833 Q 343.9583 1217.0833 343.9583 1164.1666 Q 317.49997 1111.25 291.04166 1111.25 Q 264.5833 1137.7083 264.5833 1084.7916 Q 264.5833 1031.875 211.66666 1005.4166 L 158.74998 978.95825 L 158.74998 952.49994 Q 158.74998 926.0416 158.74998 846.6666 Q 185.20833 767.2916 158.74998 767.2916 Q 105.83333 767.2916 105.83333 714.37494 Q 105.83333 661.4583 52.916664 661.4583 L 26.458332 661.4583 L 26.458332 634.99994 Q 52.916664 608.5416 79.37499 582.0833 Q 105.83333 582.0833 52.916664 529.1666 L 26.458332 476.24997 L 26.458332 449.79166 L 0.0 449.79166 L 0.0 423.3333 L 0.0 396.87497 L 26.458332 423.3333 Q 52.916664 423.3333 79.37499 449.79166 Q 79.37499 476.24997 105.83333 449.79166 Q 158.74998 423.3333 158.74998 423.3333 L 158.74998 423.3333 L 158.74998 370.41666 Q 158.74998 343.9583 158.74998 317.49997 Q 158.74998 317.49997 158.74998 317.49997 Q 185.20833 291.04166 158.74998 238.12498 L 158.74998 185.20833 L 158.74998 185.20833 L 158.74998 185.20833 L 185.20833 185.20833 L 185.20833 211.66666 L 185.20833 211.66666 L 211.66666 211.66666 L 211.66666 158.74998 L 211.66666 132.29166 L 238.12498 132.29166 L 264.5833 158.74998 L 343.9583 132.29166 Q 423.3333 105.83333 423.3333 79.37499 Q 423.3333 52.916664 476.24997 52.916664 Q 555.625 52.916664 582.0833 0.0 Q 582.0833 -26.458332 608.5416 0.0 z M 1296.4583 423.3333 Q 1322.9166 423.3333 1322.9166 423.3333 Q 1322.9166 423.3333 1322.9166 423.3333 Q 1296.4583 423.3333 1296.4583 423.3333 z" svg:height="13.758332mm" draw:style-name="style-533" svg:viewBox="0.0 0.0 1587.4999 1375.8333" svg:width="15.874999mm" svg:x="161.92499mm" svg:y="215.37082mm"/>
          <draw:path svg:d="M 1058.3333 0.0 L 1058.3333 0.0 L 1058.3333 26.458332 L 1058.3333 52.916664 L 1031.875 52.916664 Q 978.95825 79.37499 1005.4166 158.74998 Q 1005.4166 238.12498 1058.3333 238.12498 Q 1111.25 238.12498 1111.25 264.5833 Q 1111.25 317.49997 1164.1666 317.49997 Q 1217.0833 317.49997 1217.0833 343.9583 Q 1217.0833 370.41666 1190.6249 370.41666 Q 1137.7083 396.87497 1164.1666 423.3333 Q 1164.1666 423.3333 1164.1666 423.3333 Q 1190.6249 423.3333 1190.6249 476.24997 L 1190.6249 502.7083 L 1164.1666 529.1666 Q 1137.7083 582.0833 1111.25 582.0833 L 1111.25 582.0833 L 1084.7916 582.0833 L 1084.7916 582.0833 L 1084.7916 555.625 Q 1084.7916 529.1666 1058.3333 529.1666 Q 1005.4166 502.7083 1005.4166 529.1666 Q 1005.4166 555.625 978.95825 555.625 Q 926.0416 582.0833 873.12494 582.0833 L 793.74994 582.0833 L 793.74994 555.625 L 767.2916 555.625 L 767.2916 555.625 L 767.2916 582.0833 L 714.37494 582.0833 L 687.9166 582.0833 L 687.9166 608.5416 L 714.37494 608.5416 L 714.37494 608.5416 L 714.37494 634.99994 L 740.8333 634.99994 L 767.2916 634.99994 L 767.2916 661.4583 L 767.2916 661.4583 L 740.8333 661.4583 L 740.8333 687.9166 L 740.8333 687.9166 L 767.2916 687.9166 L 767.2916 687.9166 L 767.2916 687.9166 L 793.74994 714.37494 L 820.2083 740.8333 L 820.2083 740.8333 L 846.6666 740.8333 L 846.6666 740.8333 L 846.6666 740.8333 L 767.2916 767.2916 Q 714.37494 793.74994 423.3333 793.74994 L 132.29166 793.74994 L 79.37499 793.74994 L 26.458332 793.74994 L 26.458332 767.2916 L 26.458332 767.2916 L 0.0 767.2916 L 0.0 740.8333 L 0.0 740.8333 L 0.0 740.8333 L 26.458332 740.8333 L 26.458332 740.8333 L 52.916664 714.37494 L 79.37499 687.9166 L 79.37499 687.9166 Q 79.37499 687.9166 79.37499 687.9166 L 52.916664 661.4583 L 52.916664 634.99994 L 79.37499 608.5416 L 79.37499 608.5416 L 79.37499 608.5416 L 105.83333 608.5416 L 132.29166 582.0833 L 185.20833 582.0833 L 211.66666 582.0833 L 185.20833 555.625 Q 132.29166 529.1666 105.83333 529.1666 L 79.37499 502.7083 L 52.916664 502.7083 L 52.916664 476.24997 L 158.74998 476.24997 Q 264.5833 423.3333 238.12498 423.3333 Q 238.12498 396.87497 238.12498 396.87497 L 238.12498 370.41666 L 238.12498 370.41666 L 238.12498 370.41666 L 291.04166 317.49997 Q 317.49997 264.5833 502.7083 264.5833 Q 687.9166 264.5833 714.37494 238.12498 L 767.2916 211.66666 L 767.2916 211.66666 L 767.2916 211.66666 L 767.2916 158.74998 Q 767.2916 132.29166 793.74994 105.83333 Q 820.2083 105.83333 767.2916 52.916664 L 687.9166 52.916664 L 687.9166 26.458332 L 687.9166 26.458332 L 873.12494 0.0 Q 1031.875 0.0 1058.3333 0.0 z" svg:height="7.9374995mm" draw:style-name="style-534" svg:viewBox="0.0 0.0 1217.0833 793.74994" svg:width="12.170833mm" svg:x="138.90625mm" svg:y="187.85416mm"/>
          <draw:path svg:d="M 105.83333 0.0 L 211.66666 26.458332 L 211.66666 79.37499 Q 211.66666 132.29166 185.20833 132.29166 L 185.20833 132.29166 L 105.83333 132.29166 Q 0.0 105.83333 0.0 52.916664 Q -26.458332 0.0 105.83333 0.0 z" svg:height="1.3229166mm" draw:style-name="style-535" svg:viewBox="0.0 0.0 211.66666 132.29166" svg:width="2.1166666mm" svg:x="143.40416mm" svg:y="157.16249mm"/>
          <draw:path svg:d="M 26.458332 52.916664 L 0.0 0.0 L 185.20833 52.916664 Q 370.41666 105.83333 423.3333 79.37499 Q 449.79166 52.916664 476.24997 52.916664 L 476.24997 52.916664 L 634.99994 79.37499 Q 767.2916 105.83333 793.74994 132.29166 L 846.6666 132.29166 L 846.6666 238.12498 Q 820.2083 343.9583 899.5833 370.41666 Q 1005.4166 370.41666 978.95825 423.3333 Q 952.49994 476.24997 978.95825 502.7083 L 978.95825 529.1666 L 952.49994 529.1666 Q 926.0416 529.1666 926.0416 476.24997 Q 899.5833 449.79166 899.5833 476.24997 L 899.5833 502.7083 L 873.12494 502.7083 Q 846.6666 502.7083 846.6666 529.1666 L 820.2083 555.625 L 793.74994 555.625 Q 793.74994 529.1666 793.74994 529.1666 Q 793.74994 529.1666 714.37494 529.1666 Q 661.4583 502.7083 661.4583 449.79166 Q 661.4583 423.3333 582.0833 423.3333 Q 476.24997 423.3333 370.41666 343.9583 L 238.12498 291.04166 L 238.12498 264.5833 Q 211.66666 264.5833 185.20833 238.12498 L 132.29166 211.66666 L 132.29166 211.66666 L 105.83333 211.66666 L 105.83333 211.66666 L 105.83333 211.66666 L 79.37499 185.20833 Q 52.916664 185.20833 52.916664 158.74998 L 52.916664 105.83333 L 52.916664 105.83333 Q 52.916664 79.37499 26.458332 52.916664 z" svg:height="5.5562496mm" draw:style-name="style-536" svg:viewBox="0.0 0.0 978.95825 555.625" svg:width="9.789583mm" svg:x="195.79166mm" svg:y="30.162498mm"/>
          <draw:path svg:d="M 132.29166 79.37499 L 132.29166 105.83333 L 79.37499 105.83333 Q 26.458332 132.29166 0.0 132.29166 Q -26.458332 132.29166 26.458332 79.37499 L 52.916664 0.0 L 105.83333 0.0 Q 132.29166 0.0 132.29166 26.458332 Q 132.29166 79.37499 132.29166 79.37499 z" svg:height="1.3229166mm" draw:style-name="style-537" svg:viewBox="0.0 0.0 132.29166 132.29166" svg:width="1.3229166mm" svg:x="50.535416mm" svg:y="188.6479mm"/>
          <draw:path svg:d="M 634.99994 0.0 L 661.4583 0.0 L 661.4583 0.0 L 661.4583 0.0 L 661.4583 26.458332 L 634.99994 26.458332 L 634.99994 26.458332 L 634.99994 52.916664 L 740.8333 52.916664 L 820.2083 52.916664 L 820.2083 52.916664 L 846.6666 52.916664 L 846.6666 79.37499 L 846.6666 105.83333 L 873.12494 105.83333 L 873.12494 105.83333 L 899.5833 79.37499 Q 952.49994 79.37499 952.49994 105.83333 Q 952.49994 132.29166 978.95825 158.74998 Q 1005.4166 185.20833 1031.875 211.66666 Q 1058.3333 264.5833 1111.25 238.12498 Q 1164.1666 238.12498 1164.1666 264.5833 Q 1164.1666 291.04166 1217.0833 291.04166 Q 1269.9999 291.04166 1322.9166 317.49997 Q 1375.8333 370.41666 1428.7499 317.49997 Q 1455.2083 264.5833 1481.6666 264.5833 Q 1534.5833 264.5833 1534.5833 291.04166 Q 1561.0416 317.49997 1640.4166 317.49997 Q 1746.2499 370.41666 1799.1666 317.49997 Q 1878.5416 317.49997 1904.9999 317.49997 L 1957.9165 317.49997 L 1957.9165 317.49997 L 1957.9165 317.49997 L 1984.3749 317.49997 L 1984.3749 317.49997 L 2010.8333 343.9583 L 2010.8333 343.9583 L 2010.8333 370.41666 L 2010.8333 396.87497 L 1984.3749 396.87497 L 1984.3749 423.3333 L 1984.3749 423.3333 L 1957.9165 423.3333 L 1957.9165 423.3333 L 1957.9165 423.3333 L 1957.9165 449.79166 L 1957.9165 449.79166 L 1931.4583 423.3333 L 1904.9999 396.87497 L 1904.9999 396.87497 L 1904.9999 423.3333 L 1852.0833 449.79166 Q 1825.6249 476.24997 1852.0833 502.7083 Q 1878.5416 502.7083 1852.0833 555.625 Q 1799.1666 582.0833 1825.6249 608.5416 Q 1852.0833 634.99994 1799.1666 687.9166 Q 1799.1666 740.8333 1799.1666 740.8333 L 1799.1666 767.2916 L 1772.7083 767.2916 Q 1746.2499 793.74994 1746.2499 793.74994 L 1746.2499 793.74994 L 1693.3333 793.74994 Q 1666.8749 767.2916 1640.4166 846.6666 Q 1640.4166 952.49994 1613.9583 952.49994 L 1613.9583 952.49994 L 1613.9583 978.95825 L 1587.4999 978.95825 L 1587.4999 978.95825 L 1587.4999 1005.4166 L 1587.4999 1005.4166 L 1587.4999 1005.4166 L 1613.9583 1005.4166 L 1613.9583 1005.4166 L 1640.4166 1031.875 Q 1640.4166 1058.3333 1640.4166 1058.3333 L 1640.4166 1058.3333 L 1640.4166 1084.7916 L 1640.4166 1084.7916 L 1613.9583 1084.7916 L 1613.9583 1111.25 L 1666.8749 1111.25 Q 1719.7916 1111.25 1719.7916 1084.7916 L 1746.2499 1084.7916 L 1746.2499 1084.7916 L 1746.2499 1058.3333 L 1772.7083 1058.3333 L 1799.1666 1058.3333 L 1799.1666 1084.7916 L 1799.1666 1111.25 L 1772.7083 1137.7083 Q 1746.2499 1164.1666 1746.2499 1164.1666 L 1746.2499 1164.1666 L 1693.3333 1164.1666 L 1666.8749 1164.1666 L 1666.8749 1190.6249 L 1693.3333 1217.0833 L 1693.3333 1217.0833 Q 1693.3333 1190.6249 1719.7916 1190.6249 L 1719.7916 1190.6249 L 1746.2499 1217.0833 Q 1772.7083 1217.0833 1799.1666 1217.0833 Q 1825.6249 1217.0833 1799.1666 1375.8333 Q 1799.1666 1534.5833 1799.1666 1561.0416 Q 1772.7083 1587.4999 1772.7083 1587.4999 L 1746.2499 1587.4999 L 1746.2499 1587.4999 L 1746.2499 1613.9583 L 1746.2499 1613.9583 Q 1746.2499 1613.9583 1693.3333 1613.9583 Q 1666.8749 1587.4999 1640.4166 1640.4166 Q 1587.4999 1666.8749 1613.9583 1693.3333 Q 1613.9583 1746.2499 1534.5833 1746.2499 Q 1428.7499 1746.2499 1428.7499 1746.2499 Q 1428.7499 1719.7916 1375.8333 1693.3333 Q 1322.9166 1640.4166 1269.9999 1587.4999 Q 1190.6249 1534.5833 1190.6249 1508.1249 Q 1190.6249 1481.6666 1031.875 1508.1249 Q 873.12494 1534.5833 846.6666 1561.0416 L 846.6666 1587.4999 L 846.6666 1587.4999 L 820.2083 1587.4999 L 820.2083 1561.0416 L 793.74994 1561.0416 L 793.74994 1561.0416 L 793.74994 1534.5833 L 793.74994 1534.5833 L 793.74994 1534.5833 L 820.2083 1508.1249 Q 820.2083 1481.6666 767.2916 1481.6666 Q 740.8333 1455.2083 740.8333 1428.7499 Q 793.74994 1402.2916 767.2916 1375.8333 Q 740.8333 1322.9166 687.9166 1296.4583 Q 608.5416 1269.9999 582.0833 1217.0833 Q 582.0833 1164.1666 555.625 1164.1666 Q 529.1666 1164.1666 529.1666 1137.7083 Q 529.1666 1111.25 476.24997 1111.25 Q 449.79166 1111.25 476.24997 1058.3333 Q 476.24997 1005.4166 370.41666 1005.4166 Q 238.12498 1005.4166 158.74998 1031.875 L 105.83333 1058.3333 L 105.83333 1058.3333 L 105.83333 1058.3333 L 79.37499 1084.7916 L 79.37499 1111.25 L 52.916664 1111.25 L 26.458332 1111.25 L 26.458332 1084.7916 L 0.0 1084.7916 L 0.0 1058.3333 L 0.0 1031.875 L 0.0 1031.875 L 26.458332 1005.4166 L 26.458332 1005.4166 L 26.458332 1005.4166 L 26.458332 1005.4166 L 52.916664 1005.4166 L 52.916664 978.95825 L 52.916664 952.49994 L 52.916664 926.0416 Q 52.916664 899.5833 105.83333 846.6666 Q 158.74998 793.74994 158.74998 740.8333 Q 158.74998 687.9166 211.66666 634.99994 Q 238.12498 582.0833 211.66666 582.0833 Q 185.20833 582.0833 185.20833 476.24997 L 185.20833 396.87497 L 211.66666 396.87497 Q 211.66666 370.41666 264.5833 370.41666 Q 291.04166 370.41666 291.04166 343.9583 Q 291.04166 317.49997 238.12498 317.49997 Q 185.20833 317.49997 211.66666 264.5833 L 211.66666 238.12498 L 238.12498 238.12498 L 238.12498 211.66666 L 238.12498 211.66666 L 264.5833 211.66666 L 264.5833 211.66666 L 264.5833 211.66666 L 370.41666 211.66666 Q 476.24997 185.20833 476.24997 158.74998 Q 476.24997 105.83333 529.1666 105.83333 Q 555.625 79.37499 582.0833 52.916664 Q 582.0833 0.0 634.99994 0.0 z M 1349.3749 1561.0416 Q 1349.3749 1534.5833 1375.8333 1534.5833 Q 1402.2916 1534.5833 1402.2916 1561.0416 Q 1402.2916 1587.4999 1375.8333 1587.4999 Q 1349.3749 1587.4999 1349.3749 1561.0416 z" svg:height="17.4625mm" draw:style-name="style-538" svg:viewBox="0.0 0.0 2010.8333 1746.2499" svg:width="20.108332mm" svg:x="167.74582mm" svg:y="205.31665mm"/>
          <draw:path svg:d="M 1005.4166 0.0 L 1005.4166 0.0 L 1031.875 0.0 L 1058.3333 0.0 L 1111.25 26.458332 Q 1190.6249 52.916664 1190.6249 79.37499 Q 1190.6249 105.83333 1217.0833 105.83333 Q 1269.9999 105.83333 1269.9999 132.29166 L 1269.9999 158.74998 L 1269.9999 158.74998 Q 1269.9999 158.74998 1243.5416 185.20833 L 1243.5416 185.20833 L 1217.0833 185.20833 Q 1190.6249 185.20833 1058.3333 264.5833 L 899.5833 343.9583 L 846.6666 343.9583 L 820.2083 343.9583 L 793.74994 370.41666 L 767.2916 370.41666 L 767.2916 370.41666 Q 740.8333 370.41666 740.8333 396.87497 L 740.8333 396.87497 L 714.37494 396.87497 Q 687.9166 423.3333 661.4583 502.7083 L 661.4583 555.625 L 582.0833 555.625 L 502.7083 555.625 L 291.04166 555.625 L 79.37499 555.625 L 79.37499 555.625 L 52.916664 529.1666 L 52.916664 529.1666 L 52.916664 502.7083 L 52.916664 502.7083 L 52.916664 502.7083 L 26.458332 502.7083 L 26.458332 502.7083 L 26.458332 476.24997 L 52.916664 476.24997 L 52.916664 476.24997 L 52.916664 449.79166 L 52.916664 449.79166 L 52.916664 449.79166 L 79.37499 449.79166 L 79.37499 449.79166 L 79.37499 423.3333 Q 105.83333 423.3333 52.916664 396.87497 L 0.0 396.87497 L 0.0 370.41666 Q 0.0 343.9583 52.916664 343.9583 Q 105.83333 317.49997 105.83333 291.04166 Q 105.83333 264.5833 158.74998 264.5833 Q 211.66666 238.12498 158.74998 238.12498 Q 105.83333 238.12498 105.83333 185.20833 L 132.29166 132.29166 L 158.74998 132.29166 L 211.66666 132.29166 L 317.49997 132.29166 Q 423.3333 185.20833 661.4583 132.29166 Q 899.5833 79.37499 952.49994 26.458332 Q 1005.4166 26.458332 1005.4166 0.0 z" svg:height="5.5562496mm" draw:style-name="style-539" svg:viewBox="0.0 0.0 1269.9999 555.625" svg:width="12.699999mm" svg:x="82.549995mm" svg:y="180.7104mm"/>
          <draw:path svg:d="M 158.74998 0.0 L 158.74998 0.0 L 185.20833 26.458332 Q 211.66666 26.458332 185.20833 79.37499 Q 158.74998 132.29166 132.29166 132.29166 Q 105.83333 132.29166 52.916664 158.74998 L 26.458332 158.74998 L 26.458332 132.29166 Q 0.0 132.29166 0.0 132.29166 L 0.0 105.83333 L 0.0 52.916664 Q 26.458332 0.0 105.83333 0.0 Q 158.74998 26.458332 158.74998 0.0 z" svg:height="1.5874999mm" draw:style-name="style-540" svg:viewBox="0.0 0.0 185.20833 158.74998" svg:width="1.8520832mm" svg:x="143.40416mm" svg:y="159.01457mm"/>
          <draw:path svg:d="M 476.24997 0.0 L 608.5416 0.0 L 608.5416 0.0 Q 608.5416 26.458332 634.99994 26.458332 L 687.9166 26.458332 L 687.9166 52.916664 L 687.9166 52.916664 L 687.9166 79.37499 Q 661.4583 79.37499 714.37494 132.29166 Q 793.74994 158.74998 820.2083 238.12498 Q 846.6666 291.04166 820.2083 317.49997 Q 793.74994 343.9583 740.8333 343.9583 L 687.9166 343.9583 L 608.5416 343.9583 Q 529.1666 343.9583 502.7083 370.41666 Q 476.24997 370.41666 476.24997 396.87497 L 449.79166 449.79166 L 423.3333 449.79166 Q 396.87497 449.79166 396.87497 396.87497 Q 423.3333 370.41666 264.5833 343.9583 L 105.83333 291.04166 L 79.37499 291.04166 L 52.916664 291.04166 L 52.916664 291.04166 L 52.916664 264.5833 L 79.37499 264.5833 L 79.37499 238.12498 L 79.37499 238.12498 L 52.916664 238.12498 L 52.916664 211.66666 L 52.916664 185.20833 L 105.83333 185.20833 Q 132.29166 185.20833 158.74998 185.20833 L 185.20833 185.20833 L 185.20833 158.74998 L 185.20833 132.29166 L 105.83333 132.29166 L 52.916664 132.29166 L 52.916664 132.29166 L 52.916664 105.83333 L 26.458332 79.37499 L 0.0 52.916664 L 0.0 52.916664 L 0.0 26.458332 L 0.0 26.458332 L 0.0 26.458332 L 158.74998 26.458332 L 291.04166 26.458332 L 317.49997 26.458332 Q 370.41666 26.458332 476.24997 0.0 z" svg:height="4.497916mm" draw:style-name="style-541" svg:viewBox="0.0 0.0 820.2083 449.79166" svg:width="8.202083mm" svg:x="126.99999mm" svg:y="187.58957mm"/>
          <draw:path svg:d="M 26.458332 105.83333 L 26.458332 0.0 L 211.66666 0.0 L 396.87497 0.0 L 396.87497 0.0 L 396.87497 0.0 L 555.625 26.458332 Q 714.37494 52.916664 793.74994 52.916664 L 873.12494 52.916664 L 873.12494 79.37499 L 899.5833 79.37499 L 899.5833 79.37499 L 899.5833 105.83333 L 899.5833 105.83333 L 899.5833 105.83333 L 926.0416 264.5833 L 926.0416 449.79166 L 740.8333 449.79166 Q 582.0833 423.3333 317.49997 396.87497 L 79.37499 370.41666 L 79.37499 370.41666 L 79.37499 370.41666 L 52.916664 343.9583 L 26.458332 317.49997 L 26.458332 317.49997 L 0.0 317.49997 L 0.0 264.5833 Q 0.0 185.20833 26.458332 105.83333 z" svg:height="4.497916mm" draw:style-name="style-542" svg:viewBox="0.0 0.0 926.0416 449.79166" svg:width="9.260416mm" svg:x="88.899994mm" svg:y="172.50833mm"/>
          <draw:path svg:d="M 238.12498 0.0 L 264.5833 0.0 L 264.5833 79.37499 Q 291.04166 158.74998 317.49997 185.20833 Q 370.41666 211.66666 343.9583 211.66666 Q 343.9583 211.66666 343.9583 238.12498 L 343.9583 238.12498 L 264.5833 238.12498 Q 185.20833 211.66666 105.83333 211.66666 L 26.458332 211.66666 L 0.0 211.66666 L 0.0 211.66666 L 0.0 185.20833 L 0.0 185.20833 L 26.458332 158.74998 Q 52.916664 132.29166 79.37499 105.83333 Q 105.83333 105.83333 105.83333 79.37499 L 105.83333 79.37499 L 132.29166 79.37499 Q 158.74998 79.37499 158.74998 52.916664 Q 158.74998 26.458332 185.20833 26.458332 Q 211.66666 0.0 238.12498 0.0 z" svg:height="2.38125mm" draw:style-name="style-543" svg:viewBox="0.0 0.0 343.9583 238.12498" svg:width="3.439583mm" svg:x="195.2625mm" svg:y="193.67499mm"/>
          <draw:path svg:d="M 158.74998 26.458332 L 211.66666 26.458332 L 238.12498 26.458332 Q 264.5833 52.916664 291.04166 52.916664 L 291.04166 79.37499 L 291.04166 79.37499 L 317.49997 79.37499 L 317.49997 105.83333 L 317.49997 132.29166 L 291.04166 132.29166 L 291.04166 132.29166 L 238.12498 132.29166 L 185.20833 132.29166 L 185.20833 132.29166 L 211.66666 132.29166 L 211.66666 132.29166 Q 211.66666 132.29166 158.74998 105.83333 L 105.83333 79.37499 L 0.0 52.916664 Q -105.83333 26.458332 0.0 26.458332 Q 105.83333 0.0 105.83333 0.0 Q 105.83333 26.458332 158.74998 26.458332 z" svg:height="1.3229166mm" draw:style-name="style-544" svg:viewBox="0.0 0.0 317.49997 132.29166" svg:width="3.1749997mm" svg:x="110.595825mm" svg:y="193.4104mm"/>
          <draw:path svg:d="M 3016.2498 529.1666 L 3016.2498 529.1666 L 2989.7915 529.1666 Q 2936.8748 529.1666 2778.1248 529.1666 L 2619.3748 529.1666 L 2566.4583 529.1666 Q 2539.9998 529.1666 2487.0833 555.625 Q 2434.1665 582.0833 2354.7915 582.0833 Q 2248.9583 582.0833 2248.9583 582.0833 Q 2222.5 608.5416 2196.0415 608.5416 Q 2169.5833 582.0833 1984.3749 687.9166 L 1772.7083 740.8333 L 1746.2499 767.2916 L 1719.7916 793.74994 L 1666.8749 793.74994 L 1640.4166 793.74994 L 1640.4166 820.2083 L 1613.9583 820.2083 L 1613.9583 846.6666 L 1613.9583 873.12494 L 1666.8749 873.12494 L 1719.7916 899.5833 L 1878.5416 926.0416 Q 2037.2915 952.49994 2407.7083 952.49994 Q 2778.1248 952.49994 2831.0415 952.49994 L 2883.9583 952.49994 L 2936.8748 978.95825 Q 2989.7915 1005.4166 2989.7915 1058.3333 Q 2989.7915 1111.25 3069.1665 1137.7083 Q 3148.5415 1164.1666 3439.5833 1190.6249 Q 3730.6248 1217.0833 3783.5415 1190.6249 L 3836.4583 1190.6249 L 3889.3748 1164.1666 Q 3942.2915 1164.1666 4101.0415 1164.1666 Q 4259.7915 1190.6249 4339.1665 1190.6249 Q 4418.5415 1217.0833 4550.833 1217.0833 L 4683.1245 1217.0833 L 4683.1245 1190.6249 L 4683.1245 1190.6249 L 4709.583 1164.1666 L 4709.583 1164.1666 L 4709.583 1164.1666 L 4736.0415 1164.1666 L 4736.0415 1137.7083 L 4736.0415 1111.25 L 4762.4995 1111.25 L 4762.4995 1111.25 L 4815.4165 1084.7916 Q 4868.333 1058.3333 4921.2495 1058.3333 Q 4974.1665 1058.3333 5212.2915 1190.6249 Q 5423.958 1322.9166 5503.333 1428.7499 Q 5582.708 1534.5833 5582.708 1719.7916 Q 5582.708 1904.9999 5476.8745 1957.9165 Q 5397.4995 2010.8333 5159.3745 2037.2915 Q 4894.7915 2063.75 4683.1245 2143.125 Q 4497.9165 2222.5 4206.875 2222.5 Q 3915.833 2222.5 3889.3748 2222.5 Q 3889.3748 2196.0415 3757.0833 2196.0415 Q 3651.2498 2222.5 3466.0415 2275.4165 Q 3280.8333 2328.3333 2672.2915 2328.3333 Q 2037.2915 2328.3333 1693.3333 2222.5 Q 1349.3749 2169.5833 1269.9999 2143.125 L 1190.6249 2143.125 L 1190.6249 2116.6665 L 1190.6249 2116.6665 L 1164.1666 2116.6665 L 1164.1666 2116.6665 L 1084.7916 2090.2083 L 1031.875 2063.75 L 1005.4166 2063.75 L 978.95825 2063.75 L 952.49994 2037.2915 Q 926.0416 2010.8333 529.1666 1825.6249 Q 132.29166 1640.4166 105.83333 1587.4999 L 79.37499 1561.0416 L 79.37499 1534.5833 L 79.37499 1508.1249 L 52.916664 1508.1249 L 26.458332 1508.1249 L 26.458332 1481.6666 L 26.458332 1428.7499 L 0.0 1402.2916 L 0.0 1375.8333 L 26.458332 1375.8333 L 52.916664 1375.8333 L 52.916664 1349.3749 L 79.37499 1322.9166 L 79.37499 1322.9166 L 79.37499 1322.9166 L 238.12498 1322.9166 Q 396.87497 1322.9166 476.24997 1190.6249 Q 555.625 1058.3333 608.5416 1031.875 Q 661.4583 1005.4166 661.4583 978.95825 Q 661.4583 952.49994 634.99994 952.49994 L 634.99994 952.49994 L 634.99994 926.0416 L 634.99994 899.5833 L 634.99994 899.5833 Q 608.5416 873.12494 608.5416 873.12494 L 608.5416 873.12494 L 608.5416 846.6666 Q 608.5416 793.74994 714.37494 793.74994 Q 820.2083 767.2916 820.2083 740.8333 L 820.2083 714.37494 L 846.6666 714.37494 L 846.6666 687.9166 L 846.6666 687.9166 L 873.12494 687.9166 L 873.12494 687.9166 L 873.12494 687.9166 L 873.12494 661.4583 L 873.12494 661.4583 L 873.12494 634.99994 Q 873.12494 582.0833 820.2083 582.0833 Q 740.8333 582.0833 740.8333 555.625 L 740.8333 529.1666 L 740.8333 529.1666 Q 767.2916 529.1666 767.2916 370.41666 L 820.2083 238.12498 L 820.2083 238.12498 L 820.2083 238.12498 L 820.2083 291.04166 L 820.2083 343.9583 L 846.6666 343.9583 L 873.12494 317.49997 L 926.0416 317.49997 L 978.95825 317.49997 L 1084.7916 264.5833 Q 1217.0833 264.5833 1190.6249 238.12498 Q 1190.6249 211.66666 1217.0833 211.66666 Q 1243.5416 211.66666 1243.5416 185.20833 Q 1243.5416 158.74998 1455.2083 79.37499 Q 1693.3333 0.0 1931.4583 0.0 Q 2143.125 0.0 2354.7915 105.83333 Q 2539.9998 211.66666 2539.9998 238.12498 Q 2539.9998 264.5833 2751.6665 317.49997 Q 2963.3333 370.41666 2989.7915 449.79166 Q 3042.7083 502.7083 3016.2498 502.7083 Q 3016.2498 529.1666 3016.2498 529.1666 z" svg:height="23.283333mm" draw:style-name="style-545" svg:viewBox="0.0 0.0 5582.708 2328.3333" svg:width="55.82708mm" svg:x="84.931244mm" svg:y="62.97083mm"/>
          <draw:path svg:d="M 158.74998 26.458332 L 158.74998 0.0 L 343.9583 0.0 L 502.7083 0.0 L 502.7083 0.0 L 502.7083 26.458332 L 582.0833 26.458332 Q 661.4583 52.916664 687.9166 211.66666 Q 687.9166 370.41666 714.37494 370.41666 Q 767.2916 370.41666 767.2916 449.79166 L 767.2916 529.1666 L 608.5416 529.1666 Q 476.24997 529.1666 476.24997 502.7083 Q 476.24997 476.24997 370.41666 449.79166 Q 264.5833 396.87497 185.20833 396.87497 Q 79.37499 370.41666 79.37499 343.9583 L 79.37499 317.49997 L 52.916664 264.5833 L 26.458332 211.66666 L 26.458332 185.20833 L 26.458332 132.29166 L 26.458332 132.29166 L 26.458332 105.83333 L 0.0 79.37499 L 0.0 52.916664 L 79.37499 52.916664 Q 132.29166 26.458332 132.29166 26.458332 L 132.29166 26.458332 L 132.29166 26.458332 Q 132.29166 26.458332 158.74998 26.458332 z" svg:height="5.2916665mm" draw:style-name="style-546" svg:viewBox="0.0 0.0 767.2916 529.1666" svg:width="7.6729164mm" svg:x="189.17708mm" svg:y="174.36041mm"/>
          <draw:path svg:d="M 105.83333 0.0 L 105.83333 0.0 L 291.04166 26.458332 Q 502.7083 52.916664 529.1666 105.83333 Q 555.625 158.74998 687.9166 158.74998 L 820.2083 158.74998 L 873.12494 238.12498 Q 926.0416 317.49997 926.0416 370.41666 Q 926.0416 423.3333 926.0416 423.3333 L 926.0416 423.3333 L 820.2083 423.3333 Q 740.8333 423.3333 608.5416 370.41666 L 476.24997 317.49997 L 370.41666 317.49997 Q 264.5833 317.49997 132.29166 291.04166 L 26.458332 264.5833 L 26.458332 264.5833 L 26.458332 264.5833 L 0.0 264.5833 L 0.0 264.5833 L 0.0 264.5833 L 0.0 264.5833 L 26.458332 238.12498 L 79.37499 211.66666 L 105.83333 211.66666 L 132.29166 211.66666 L 132.29166 158.74998 Q 132.29166 79.37499 79.37499 52.916664 L 52.916664 52.916664 L 79.37499 26.458332 Q 105.83333 0.0 105.83333 0.0 z" svg:height="4.233333mm" draw:style-name="style-547" svg:viewBox="0.0 0.0 926.0416 423.3333" svg:width="9.260416mm" svg:x="226.74791mm" svg:y="59.266663mm"/>
          <draw:path svg:d="M 714.37494 0.0 L 740.8333 0.0 L 740.8333 0.0 L 740.8333 0.0 L 846.6666 0.0 L 926.0416 0.0 L 926.0416 0.0 Q 926.0416 26.458332 952.49994 26.458332 Q 952.49994 26.458332 476.24997 158.74998 L 26.458332 291.04166 L 26.458332 291.04166 L 0.0 264.5833 L 0.0 264.5833 L 0.0 238.12498 L 0.0 238.12498 L 0.0 238.12498 L 26.458332 238.12498 L 26.458332 238.12498 L 26.458332 211.66666 L 26.458332 211.66666 L 52.916664 211.66666 L 79.37499 185.20833 L 105.83333 185.20833 L 158.74998 185.20833 L 317.49997 132.29166 Q 476.24997 79.37499 502.7083 79.37499 L 529.1666 79.37499 L 582.0833 52.916664 L 634.99994 26.458332 L 687.9166 26.458332 L 714.37494 26.458332 L 714.37494 0.0 z" svg:height="2.9104166mm" draw:style-name="style-548" svg:viewBox="0.0 0.0 952.49994 291.04166" svg:width="9.525mm" svg:x="67.73333mm" svg:y="175.9479mm"/>
          <draw:path svg:d="M 740.8333 0.0 L 793.74994 0.0 L 767.2916 26.458332 Q 740.8333 26.458332 740.8333 52.916664 L 767.2916 52.916664 L 767.2916 52.916664 L 767.2916 79.37499 L 846.6666 79.37499 L 899.5833 79.37499 L 926.0416 79.37499 Q 952.49994 105.83333 952.49994 132.29166 L 952.49994 158.74998 L 978.95825 158.74998 L 978.95825 158.74998 L 952.49994 185.20833 Q 952.49994 238.12498 978.95825 238.12498 Q 1005.4166 264.5833 1031.875 291.04166 Q 1084.7916 291.04166 1111.25 317.49997 L 1111.25 317.49997 L 1164.1666 343.9583 Q 1217.0833 370.41666 1217.0833 396.87497 Q 1217.0833 423.3333 1190.6249 423.3333 L 1164.1666 449.79166 L 1137.7083 449.79166 L 1111.25 449.79166 L 1164.1666 476.24997 Q 1243.5416 502.7083 1296.4583 476.24997 L 1349.3749 476.24997 L 1349.3749 449.79166 L 1375.8333 396.87497 L 1375.8333 396.87497 L 1375.8333 396.87497 L 1375.8333 423.3333 L 1375.8333 449.79166 L 1402.2916 449.79166 L 1402.2916 449.79166 L 1428.7499 449.79166 L 1481.6666 449.79166 L 1534.5833 449.79166 L 1561.0416 449.79166 L 1561.0416 476.24997 L 1534.5833 476.24997 L 1534.5833 476.24997 L 1534.5833 502.7083 L 1534.5833 502.7083 L 1534.5833 502.7083 L 1508.1249 502.7083 L 1508.1249 502.7083 L 1508.1249 529.1666 L 1481.6666 529.1666 L 1481.6666 555.625 L 1481.6666 555.625 L 1375.8333 555.625 Q 1243.5416 555.625 1217.0833 582.0833 L 1164.1666 608.5416 L 1164.1666 582.0833 Q 1164.1666 555.625 1111.25 555.625 Q 1058.3333 529.1666 1058.3333 555.625 Q 1058.3333 582.0833 1005.4166 608.5416 Q 926.0416 608.5416 926.0416 634.99994 L 926.0416 661.4583 L 899.5833 661.4583 Q 873.12494 661.4583 846.6666 634.99994 L 846.6666 608.5416 L 820.2083 608.5416 Q 793.74994 608.5416 634.99994 582.0833 Q 502.7083 555.625 502.7083 582.0833 L 502.7083 608.5416 L 476.24997 608.5416 Q 449.79166 608.5416 317.49997 555.625 Q 211.66666 555.625 158.74998 555.625 L 105.83333 555.625 L 105.83333 555.625 L 105.83333 529.1666 L 79.37499 529.1666 L 79.37499 502.7083 L 79.37499 502.7083 L 79.37499 502.7083 L 105.83333 502.7083 Q 158.74998 502.7083 158.74998 476.24997 Q 158.74998 476.24997 158.74998 423.3333 L 185.20833 370.41666 L 132.29166 370.41666 Q 79.37499 343.9583 52.916664 343.9583 L 0.0 343.9583 L 0.0 317.49997 L 0.0 291.04166 L 26.458332 238.12498 L 52.916664 211.66666 L 52.916664 211.66666 L 52.916664 185.20833 L 52.916664 185.20833 L 52.916664 185.20833 L 52.916664 185.20833 L 79.37499 185.20833 L 79.37499 158.74998 L 79.37499 158.74998 L 105.83333 158.74998 L 132.29166 185.20833 L 264.5833 132.29166 Q 396.87497 132.29166 423.3333 158.74998 Q 476.24997 185.20833 502.7083 158.74998 Q 529.1666 105.83333 582.0833 52.916664 Q 661.4583 26.458332 740.8333 0.0 z" svg:height="6.614583mm" draw:style-name="style-549" svg:viewBox="0.0 0.0 1561.0416 661.4583" svg:width="15.610415mm" svg:x="123.825mm" svg:y="192.35207mm"/>
          <draw:path svg:d="M 1031.875 26.458332 L 1031.875 26.458332 L 1084.7916 52.916664 Q 1137.7083 105.83333 1111.25 105.83333 Q 1111.25 105.83333 1084.7916 132.29166 L 1031.875 158.74998 L 1031.875 158.74998 L 1031.875 158.74998 L 1058.3333 158.74998 L 1058.3333 158.74998 L 1111.25 185.20833 Q 1164.1666 185.20833 1137.7083 211.66666 Q 1137.7083 264.5833 1137.7083 264.5833 L 1137.7083 264.5833 L 1111.25 264.5833 Q 1084.7916 264.5833 1084.7916 291.04166 Q 1084.7916 317.49997 1111.25 317.49997 L 1137.7083 317.49997 L 1190.6249 317.49997 L 1269.9999 317.49997 L 1296.4583 343.9583 L 1322.9166 370.41666 L 1349.3749 370.41666 L 1349.3749 370.41666 L 1349.3749 396.87497 L 1349.3749 423.3333 L 1296.4583 423.3333 L 1269.9999 423.3333 L 1190.6249 423.3333 L 1137.7083 423.3333 L 1058.3333 423.3333 Q 978.95825 423.3333 687.9166 423.3333 Q 396.87497 423.3333 291.04166 370.41666 L 185.20833 370.41666 L 132.29166 343.9583 L 79.37499 317.49997 L 26.458332 317.49997 L 0.0 317.49997 L 0.0 291.04166 L 26.458332 291.04166 L 26.458332 291.04166 L 26.458332 264.5833 L 52.916664 264.5833 L 79.37499 264.5833 L 105.83333 238.12498 L 132.29166 211.66666 L 185.20833 211.66666 L 211.66666 211.66666 L 370.41666 132.29166 Q 529.1666 52.916664 555.625 52.916664 L 582.0833 52.916664 L 767.2916 26.458332 Q 978.95825 0.0 978.95825 0.0 Q 1005.4166 0.0 1031.875 26.458332 z" svg:height="4.233333mm" draw:style-name="style-550" svg:viewBox="0.0 0.0 1349.3749 423.3333" svg:width="13.49375mm" svg:x="143.13957mm" svg:y="66.674995mm"/>
          <draw:path svg:d="M 608.5416 0.0 L 661.4583 0.0 L 634.99994 52.916664 Q 608.5416 79.37499 582.0833 105.83333 Q 555.625 132.29166 555.625 211.66666 Q 555.625 264.5833 555.625 264.5833 L 555.625 264.5833 L 502.7083 291.04166 L 449.79166 317.49997 L 502.7083 317.49997 Q 582.0833 317.49997 582.0833 343.9583 L 582.0833 343.9583 L 555.625 343.9583 Q 502.7083 343.9583 502.7083 396.87497 L 502.7083 449.79166 L 529.1666 449.79166 L 529.1666 476.24997 L 687.9166 449.79166 Q 820.2083 449.79166 846.6666 449.79166 L 846.6666 449.79166 L 846.6666 449.79166 Q 846.6666 476.24997 873.12494 476.24997 L 873.12494 476.24997 L 873.12494 529.1666 Q 873.12494 555.625 873.12494 555.625 L 873.12494 555.625 L 767.2916 529.1666 Q 634.99994 529.1666 661.4583 582.0833 Q 661.4583 634.99994 767.2916 661.4583 L 846.6666 661.4583 L 846.6666 687.9166 Q 820.2083 687.9166 820.2083 687.9166 L 820.2083 714.37494 L 820.2083 714.37494 Q 820.2083 740.8333 767.2916 714.37494 Q 687.9166 714.37494 661.4583 767.2916 L 661.4583 820.2083 L 661.4583 820.2083 Q 661.4583 820.2083 634.99994 846.6666 L 608.5416 846.6666 L 608.5416 793.74994 Q 608.5416 740.8333 555.625 740.8333 Q 476.24997 714.37494 476.24997 793.74994 Q 502.7083 873.12494 529.1666 873.12494 L 555.625 873.12494 L 555.625 873.12494 L 582.0833 873.12494 L 529.1666 899.5833 Q 476.24997 899.5833 476.24997 978.95825 Q 476.24997 1058.3333 502.7083 1058.3333 Q 555.625 1058.3333 555.625 1084.7916 L 555.625 1111.25 L 529.1666 1111.25 L 502.7083 1111.25 L 502.7083 1084.7916 L 502.7083 1084.7916 L 476.24997 1111.25 L 476.24997 1111.25 L 449.79166 1111.25 L 449.79166 1111.25 L 449.79166 1111.25 L 449.79166 1111.25 L 423.3333 1111.25 L 423.3333 1111.25 L 396.87497 1137.7083 L 396.87497 1137.7083 L 396.87497 1137.7083 L 370.41666 1111.25 L 370.41666 1111.25 L 343.9583 1111.25 L 343.9583 1111.25 L 343.9583 1111.25 L 343.9583 1111.25 L 343.9583 1111.25 L 317.49997 1084.7916 L 291.04166 1084.7916 L 291.04166 1058.3333 L 291.04166 1058.3333 L 343.9583 1058.3333 Q 423.3333 1058.3333 423.3333 1005.4166 L 396.87497 952.49994 L 423.3333 926.0416 L 423.3333 899.5833 L 291.04166 899.5833 L 185.20833 899.5833 L 185.20833 926.0416 Q 185.20833 952.49994 185.20833 978.95825 L 185.20833 1005.4166 L 185.20833 1005.4166 L 185.20833 1005.4166 L 158.74998 1005.4166 L 132.29166 1005.4166 L 132.29166 952.49994 Q 132.29166 899.5833 79.37499 846.6666 L 26.458332 767.2916 L 26.458332 767.2916 Q 26.458332 767.2916 0.0 740.8333 Q 0.0 714.37494 26.458332 714.37494 Q 52.916664 687.9166 26.458332 687.9166 Q 26.458332 687.9166 0.0 608.5416 Q -26.458332 555.625 26.458332 476.24997 L 79.37499 423.3333 L 132.29166 370.41666 Q 185.20833 317.49997 238.12498 317.49997 Q 291.04166 291.04166 291.04166 238.12498 Q 291.04166 185.20833 370.41666 158.74998 Q 449.79166 105.83333 502.7083 52.916664 Q 555.625 0.0 608.5416 0.0 z M 476.24997 185.20833 Q 502.7083 185.20833 502.7083 185.20833 Q 502.7083 211.66666 502.7083 211.66666 Q 476.24997 211.66666 476.24997 185.20833 z M 396.87497 608.5416 L 396.87497 529.1666 L 502.7083 555.625 Q 608.5416 555.625 555.625 582.0833 Q 529.1666 634.99994 502.7083 634.99994 Q 502.7083 661.4583 449.79166 661.4583 Q 370.41666 661.4583 396.87497 608.5416 z" svg:height="11.377083mm" draw:style-name="style-551" svg:viewBox="0.0 0.0 873.12494 1137.7083" svg:width="8.73125mm" svg:x="136.78958mm" svg:y="151.87082mm"/>
          <draw:path svg:d="M 926.0416 26.458332 L 952.49994 0.0 L 1031.875 0.0 Q 1084.7916 0.0 1084.7916 26.458332 L 1111.25 26.458332 L 1111.25 26.458332 Q 1111.25 52.916664 1137.7083 52.916664 L 1137.7083 52.916664 L 1190.6249 52.916664 Q 1217.0833 79.37499 1243.5416 105.83333 Q 1243.5416 158.74998 1243.5416 158.74998 L 1269.9999 158.74998 L 1269.9999 185.20833 Q 1243.5416 211.66666 1243.5416 238.12498 L 1243.5416 264.5833 L 1243.5416 264.5833 Q 1217.0833 264.5833 1084.7916 264.5833 L 952.49994 317.49997 L 952.49994 317.49997 L 978.95825 317.49997 L 978.95825 317.49997 L 978.95825 317.49997 L 978.95825 343.9583 L 978.95825 343.9583 L 1005.4166 343.9583 L 1005.4166 370.41666 L 978.95825 370.41666 L 952.49994 370.41666 L 952.49994 396.87497 L 926.0416 423.3333 L 926.0416 423.3333 L 926.0416 423.3333 L 873.12494 449.79166 L 846.6666 476.24997 L 846.6666 476.24997 L 873.12494 476.24997 L 873.12494 476.24997 L 873.12494 476.24997 L 1005.4166 529.1666 Q 1137.7083 582.0833 1111.25 608.5416 Q 1111.25 634.99994 1190.6249 634.99994 L 1269.9999 634.99994 L 1269.9999 661.4583 L 1243.5416 661.4583 L 1243.5416 661.4583 L 1243.5416 687.9166 L 1243.5416 687.9166 L 1243.5416 687.9166 L 1217.0833 687.9166 L 1217.0833 687.9166 L 1217.0833 714.37494 L 1243.5416 714.37494 L 1243.5416 714.37494 L 1243.5416 740.8333 L 1269.9999 740.8333 L 1296.4583 740.8333 L 1296.4583 767.2916 L 1296.4583 767.2916 L 1269.9999 767.2916 L 1269.9999 793.74994 L 1269.9999 793.74994 L 1243.5416 793.74994 L 1243.5416 793.74994 L 1243.5416 793.74994 L 1164.1666 846.6666 Q 1084.7916 899.5833 1058.3333 952.49994 Q 1031.875 1005.4166 952.49994 1005.4166 Q 873.12494 1058.3333 767.2916 1058.3333 L 661.4583 1058.3333 L 661.4583 1084.7916 L 661.4583 1084.7916 L 608.5416 1084.7916 L 555.625 1058.3333 L 423.3333 1058.3333 Q 291.04166 1058.3333 211.66666 1031.875 L 132.29166 1005.4166 L 105.83333 1005.4166 L 79.37499 1005.4166 L 79.37499 1005.4166 Q 79.37499 978.95825 158.74998 926.0416 L 211.66666 899.5833 L 185.20833 873.12494 Q 158.74998 846.6666 132.29166 846.6666 Q 132.29166 820.2083 52.916664 820.2083 L 0.0 820.2083 L 0.0 793.74994 L 0.0 767.2916 L 26.458332 767.2916 L 52.916664 767.2916 L 52.916664 740.8333 Q 52.916664 714.37494 132.29166 687.9166 Q 185.20833 687.9166 211.66666 582.0833 Q 238.12498 502.7083 238.12498 476.24997 Q 264.5833 476.24997 264.5833 396.87497 Q 291.04166 343.9583 343.9583 291.04166 Q 423.3333 264.5833 476.24997 185.20833 Q 502.7083 105.83333 555.625 105.83333 Q 555.625 105.83333 634.99994 105.83333 Q 687.9166 105.83333 687.9166 132.29166 Q 714.37494 158.74998 793.74994 132.29166 Q 873.12494 105.83333 873.12494 79.37499 L 873.12494 52.916664 L 873.12494 52.916664 Q 899.5833 52.916664 926.0416 26.458332 z" svg:height="10.847916mm" draw:style-name="style-552" svg:viewBox="0.0 0.0 1296.4583 1084.7916" svg:width="12.964582mm" svg:x="63.235413mm" svg:y="209.02083mm"/>
          <draw:path svg:d="M 0.0 26.458332 L 0.0 0.0 L 185.20833 26.458332 Q 370.41666 26.458332 370.41666 52.916664 L 370.41666 52.916664 L 370.41666 52.916664 Q 370.41666 52.916664 343.9583 79.37499 L 343.9583 79.37499 L 317.49997 79.37499 L 291.04166 79.37499 L 291.04166 105.83333 L 264.5833 132.29166 L 264.5833 185.20833 L 264.5833 211.66666 L 291.04166 211.66666 L 317.49997 211.66666 L 317.49997 238.12498 Q 317.49997 264.5833 185.20833 238.12498 L 52.916664 238.12498 L 52.916664 238.12498 L 52.916664 211.66666 L 26.458332 211.66666 Q 26.458332 185.20833 0.0 185.20833 Q 0.0 158.74998 26.458332 132.29166 Q 52.916664 132.29166 52.916664 79.37499 Q 52.916664 52.916664 26.458332 52.916664 Q 0.0 26.458332 0.0 26.458332 z" svg:height="2.38125mm" draw:style-name="style-553" svg:viewBox="0.0 0.0 370.41666 238.12498" svg:width="3.7041664mm" svg:x="139.17082mm" svg:y="215.10623mm"/>
          <draw:path svg:d="M 634.99994 0.0 L 687.9166 0.0 L 687.9166 26.458332 L 687.9166 52.916664 L 714.37494 52.916664 L 740.8333 79.37499 L 793.74994 79.37499 L 820.2083 79.37499 L 820.2083 105.83333 L 846.6666 105.83333 L 846.6666 105.83333 L 846.6666 132.29166 L 899.5833 132.29166 Q 952.49994 132.29166 952.49994 158.74998 Q 952.49994 185.20833 1058.3333 185.20833 Q 1137.7083 185.20833 1137.7083 158.74998 L 1137.7083 158.74998 L 1164.1666 158.74998 L 1217.0833 185.20833 L 1296.4583 185.20833 Q 1375.8333 185.20833 1375.8333 211.66666 L 1375.8333 211.66666 L 1375.8333 211.66666 Q 1375.8333 211.66666 1349.3749 238.12498 L 1349.3749 238.12498 L 1349.3749 238.12498 Q 1322.9166 238.12498 1322.9166 264.5833 Q 1296.4583 291.04166 1164.1666 317.49997 L 1005.4166 343.9583 L 899.5833 343.9583 Q 767.2916 343.9583 740.8333 264.5833 Q 740.8333 185.20833 661.4583 185.20833 Q 582.0833 185.20833 582.0833 238.12498 Q 582.0833 291.04166 370.41666 317.49997 L 158.74998 343.9583 L 158.74998 370.41666 L 158.74998 370.41666 L 132.29166 370.41666 L 132.29166 396.87497 L 105.83333 396.87497 L 105.83333 396.87497 L 105.83333 370.41666 L 105.83333 343.9583 L 105.83333 343.9583 L 105.83333 343.9583 L 79.37499 317.49997 L 52.916664 317.49997 L 52.916664 317.49997 L 26.458332 291.04166 L 26.458332 291.04166 L 0.0 291.04166 L 0.0 291.04166 L 0.0 291.04166 L 52.916664 264.5833 L 105.83333 238.12498 L 158.74998 238.12498 Q 185.20833 238.12498 185.20833 185.20833 Q 185.20833 158.74998 211.66666 158.74998 L 238.12498 158.74998 L 264.5833 158.74998 Q 264.5833 132.29166 264.5833 132.29166 L 264.5833 132.29166 L 264.5833 132.29166 Q 291.04166 132.29166 317.49997 79.37499 L 343.9583 52.916664 L 370.41666 52.916664 Q 423.3333 26.458332 449.79166 26.458332 L 476.24997 26.458332 L 476.24997 52.916664 Q 502.7083 79.37499 555.625 26.458332 Q 608.5416 26.458332 634.99994 0.0 z" svg:height="3.9687498mm" draw:style-name="style-554" svg:viewBox="0.0 0.0 1375.8333 396.87497" svg:width="13.758332mm" svg:x="144.99165mm" svg:y="205.58124mm"/>
          <draw:path svg:d="M 132.29166 52.916664 L 211.66666 0.0 L 608.5416 26.458332 Q 1005.4166 52.916664 1031.875 52.916664 Q 1084.7916 79.37499 1084.7916 185.20833 Q 1111.25 291.04166 1084.7916 291.04166 Q 1058.3333 291.04166 1058.3333 317.49997 L 1084.7916 343.9583 L 1084.7916 370.41666 L 1084.7916 370.41666 L 1058.3333 370.41666 Q 1031.875 370.41666 1005.4166 291.04166 Q 978.95825 238.12498 926.0416 238.12498 Q 873.12494 264.5833 740.8333 317.49997 Q 608.5416 423.3333 317.49997 423.3333 L 26.458332 449.79166 L 26.458332 449.79166 L 26.458332 423.3333 L 52.916664 423.3333 L 79.37499 423.3333 L 79.37499 396.87497 L 79.37499 396.87497 L 52.916664 396.87497 L 52.916664 370.41666 L 26.458332 370.41666 L 0.0 370.41666 L 0.0 343.9583 L 26.458332 343.9583 L 26.458332 343.9583 L 26.458332 317.49997 L 26.458332 317.49997 L 26.458332 317.49997 L 26.458332 264.5833 L 26.458332 238.12498 L 26.458332 238.12498 Q 26.458332 211.66666 26.458332 211.66666 Q 52.916664 211.66666 105.83333 185.20833 Q 185.20833 158.74998 132.29166 132.29166 Q 79.37499 105.83333 132.29166 52.916664 z" svg:height="4.497916mm" draw:style-name="style-555" svg:viewBox="0.0 0.0 1084.7916 449.79166" svg:width="10.847916mm" svg:x="140.49374mm" svg:y="168.80415mm"/>
          <draw:path svg:d="M 634.99994 264.5833 L 634.99994 264.5833 L 634.99994 264.5833 Q 608.5416 264.5833 608.5416 264.5833 Q 608.5416 264.5833 502.7083 264.5833 Q 396.87497 264.5833 370.41666 317.49997 Q 343.9583 370.41666 317.49997 370.41666 Q 291.04166 370.41666 291.04166 343.9583 Q 291.04166 317.49997 211.66666 291.04166 L 105.83333 264.5833 L 105.83333 264.5833 L 79.37499 264.5833 L 79.37499 264.5833 L 79.37499 264.5833 L 52.916664 238.12498 L 26.458332 211.66666 L 26.458332 211.66666 L 26.458332 211.66666 L 0.0 185.20833 L 0.0 158.74998 L 0.0 158.74998 L 26.458332 158.74998 L 26.458332 132.29166 L 26.458332 105.83333 L 0.0 105.83333 L 0.0 105.83333 L 0.0 79.37499 L 26.458332 79.37499 L 79.37499 52.916664 Q 185.20833 26.458332 185.20833 0.0 Q 211.66666 0.0 317.49997 0.0 Q 449.79166 26.458332 449.79166 52.916664 Q 449.79166 79.37499 502.7083 105.83333 Q 555.625 105.83333 555.625 132.29166 Q 529.1666 158.74998 582.0833 211.66666 Q 608.5416 238.12498 634.99994 264.5833 z M 476.24997 132.29166 Q 502.7083 132.29166 502.7083 158.74998 Q 502.7083 185.20833 476.24997 185.20833 Q 449.79166 185.20833 449.79166 158.74998 Q 449.79166 132.29166 476.24997 132.29166 z" svg:height="3.7041664mm" draw:style-name="style-556" svg:viewBox="0.0 0.0 634.99994 370.41666" svg:width="6.3499994mm" svg:x="196.05624mm" svg:y="206.90416mm"/>
          <draw:path svg:d="M 0.0 0.0 L 0.0 0.0 L 238.12498 79.37499 Q 476.24997 158.74998 502.7083 158.74998 L 555.625 158.74998 L 555.625 185.20833 L 582.0833 185.20833 L 634.99994 211.66666 Q 687.9166 211.66666 714.37494 238.12498 L 767.2916 264.5833 L 767.2916 264.5833 L 767.2916 264.5833 L 793.74994 264.5833 L 793.74994 264.5833 L 767.2916 291.04166 L 714.37494 291.04166 L 714.37494 264.5833 L 714.37494 264.5833 L 687.9166 264.5833 L 687.9166 264.5833 L 502.7083 264.5833 Q 343.9583 264.5833 185.20833 238.12498 L 52.916664 238.12498 L 52.916664 211.66666 Q 52.916664 158.74998 79.37499 158.74998 Q 132.29166 132.29166 52.916664 79.37499 L 0.0 26.458332 L 0.0 0.0 z" svg:height="2.9104166mm" draw:style-name="style-557" svg:viewBox="0.0 0.0 793.74994 291.04166" svg:width="7.9374995mm" svg:x="71.70208mm" svg:y="71.96666mm"/>
          <draw:path svg:d="M 1508.1249 0.0 L 1508.1249 52.916664 L 1534.5833 52.916664 L 1534.5833 79.37499 L 1508.1249 105.83333 Q 1481.6666 105.83333 1481.6666 132.29166 L 1481.6666 132.29166 L 1481.6666 132.29166 L 1481.6666 158.74998 L 1455.2083 158.74998 L 1455.2083 158.74998 L 1455.2083 158.74998 L 1455.2083 158.74998 L 1455.2083 185.20833 L 1455.2083 185.20833 L 1428.7499 211.66666 L 1402.2916 264.5833 L 1402.2916 291.04166 L 1402.2916 317.49997 L 1455.2083 317.49997 Q 1481.6666 317.49997 1534.5833 343.9583 L 1587.4999 343.9583 L 1561.0416 396.87497 Q 1561.0416 449.79166 1561.0416 449.79166 Q 1561.0416 476.24997 1508.1249 476.24997 L 1481.6666 476.24997 L 1375.8333 476.24997 Q 1269.9999 476.24997 1164.1666 502.7083 Q 1058.3333 502.7083 1084.7916 423.3333 Q 1137.7083 317.49997 1031.875 370.41666 Q 899.5833 423.3333 926.0416 476.24997 L 926.0416 502.7083 L 952.49994 502.7083 L 978.95825 529.1666 L 978.95825 529.1666 L 978.95825 529.1666 L 1005.4166 555.625 Q 1005.4166 582.0833 1031.875 582.0833 Q 1084.7916 582.0833 1084.7916 608.5416 Q 1111.25 634.99994 1111.25 608.5416 Q 1111.25 582.0833 1190.6249 555.625 Q 1269.9999 529.1666 1402.2916 529.1666 L 1508.1249 529.1666 L 1561.0416 529.1666 Q 1613.9583 529.1666 1719.7916 529.1666 Q 1825.6249 529.1666 1852.0833 555.625 L 1878.5416 555.625 L 1878.5416 555.625 Q 1878.5416 582.0833 1878.5416 582.0833 L 1904.9999 582.0833 L 1931.4583 582.0833 Q 1984.3749 582.0833 1984.3749 608.5416 L 1984.3749 608.5416 L 1984.3749 608.5416 Q 1984.3749 608.5416 1957.9165 634.99994 L 1957.9165 634.99994 L 1904.9999 634.99994 L 1852.0833 634.99994 L 1799.1666 661.4583 L 1746.2499 661.4583 L 1746.2499 661.4583 Q 1719.7916 661.4583 1666.8749 687.9166 Q 1613.9583 687.9166 1508.1249 714.37494 Q 1428.7499 714.37494 1428.7499 740.8333 Q 1428.7499 767.2916 1349.3749 767.2916 Q 1269.9999 740.8333 1243.5416 820.2083 Q 1190.6249 899.5833 1084.7916 926.0416 L 952.49994 952.49994 L 952.49994 952.49994 L 926.0416 952.49994 L 926.0416 952.49994 L 926.0416 952.49994 L 978.95825 1005.4166 Q 1058.3333 1005.4166 1031.875 1031.875 Q 1005.4166 1031.875 1005.4166 1058.3333 L 1031.875 1084.7916 L 1031.875 1084.7916 L 1031.875 1111.25 L 978.95825 1111.25 Q 952.49994 1111.25 926.0416 1084.7916 L 926.0416 1084.7916 L 926.0416 1058.3333 Q 926.0416 1031.875 767.2916 1058.3333 L 582.0833 1058.3333 L 582.0833 1058.3333 Q 608.5416 1031.875 634.99994 1005.4166 Q 661.4583 1005.4166 608.5416 978.95825 Q 555.625 978.95825 555.625 952.49994 Q 555.625 926.0416 529.1666 926.0416 Q 502.7083 926.0416 502.7083 899.5833 Q 502.7083 846.6666 370.41666 820.2083 L 238.12498 793.74994 L 211.66666 793.74994 L 185.20833 793.74994 L 185.20833 767.2916 L 185.20833 767.2916 L 158.74998 767.2916 L 158.74998 740.8333 L 238.12498 740.8333 Q 343.9583 687.9166 317.49997 661.4583 Q 291.04166 634.99994 370.41666 608.5416 L 449.79166 582.0833 L 449.79166 582.0833 L 449.79166 582.0833 L 423.3333 582.0833 L 423.3333 582.0833 L 396.87497 555.625 L 370.41666 529.1666 L 291.04166 529.1666 L 211.66666 529.1666 L 211.66666 502.7083 L 211.66666 476.24997 L 238.12498 476.24997 L 264.5833 476.24997 L 317.49997 449.79166 L 370.41666 423.3333 L 370.41666 423.3333 L 396.87497 423.3333 L 396.87497 396.87497 L 396.87497 370.41666 L 370.41666 370.41666 L 370.41666 370.41666 L 370.41666 396.87497 L 343.9583 396.87497 L 343.9583 396.87497 L 343.9583 423.3333 L 291.04166 423.3333 L 238.12498 423.3333 L 238.12498 423.3333 Q 238.12498 423.3333 185.20833 396.87497 Q 158.74998 396.87497 158.74998 370.41666 Q 158.74998 343.9583 79.37499 343.9583 L 0.0 317.49997 L 0.0 317.49997 L 0.0 317.49997 L 79.37499 317.49997 L 132.29166 317.49997 L 132.29166 291.04166 L 132.29166 264.5833 L 105.83333 264.5833 L 79.37499 264.5833 L 79.37499 238.12498 L 79.37499 238.12498 L 105.83333 238.12498 L 105.83333 211.66666 L 185.20833 211.66666 L 238.12498 211.66666 L 211.66666 185.20833 L 185.20833 158.74998 L 185.20833 158.74998 L 185.20833 158.74998 L 238.12498 185.20833 Q 291.04166 211.66666 291.04166 211.66666 L 291.04166 211.66666 L 264.5833 211.66666 L 264.5833 211.66666 L 317.49997 211.66666 L 370.41666 211.66666 L 370.41666 211.66666 L 396.87497 211.66666 L 396.87497 185.20833 L 396.87497 158.74998 L 370.41666 158.74998 L 370.41666 158.74998 L 370.41666 132.29166 Q 343.9583 132.29166 317.49997 105.83333 L 291.04166 105.83333 L 291.04166 105.83333 Q 291.04166 105.83333 264.5833 79.37499 L 238.12498 52.916664 L 264.5833 52.916664 L 291.04166 52.916664 L 343.9583 52.916664 L 370.41666 52.916664 L 370.41666 26.458332 L 396.87497 26.458332 L 396.87497 26.458332 L 396.87497 52.916664 L 396.87497 52.916664 Q 423.3333 52.916664 476.24997 26.458332 L 529.1666 26.458332 L 529.1666 26.458332 L 555.625 26.458332 L 555.625 26.458332 L 555.625 52.916664 L 634.99994 79.37499 Q 714.37494 105.83333 687.9166 105.83333 L 687.9166 105.83333 L 687.9166 132.29166 L 714.37494 132.29166 L 714.37494 132.29166 L 714.37494 158.74998 L 740.8333 158.74998 L 767.2916 158.74998 L 767.2916 185.20833 Q 767.2916 185.20833 793.74994 185.20833 L 793.74994 211.66666 L 820.2083 211.66666 Q 820.2083 211.66666 873.12494 185.20833 L 926.0416 185.20833 L 926.0416 185.20833 L 926.0416 185.20833 L 952.49994 185.20833 L 952.49994 211.66666 L 952.49994 211.66666 L 978.95825 211.66666 L 978.95825 238.12498 Q 978.95825 264.5833 1031.875 264.5833 Q 1111.25 264.5833 1137.7083 238.12498 Q 1137.7083 211.66666 1243.5416 158.74998 Q 1349.3749 132.29166 1296.4583 105.83333 Q 1269.9999 105.83333 1269.9999 79.37499 L 1269.9999 79.37499 L 1269.9999 52.916664 Q 1296.4583 52.916664 1322.9166 26.458332 L 1349.3749 0.0 L 1428.7499 0.0 Q 1508.1249 -26.458332 1508.1249 0.0 z M 1428.7499 79.37499 Q 1455.2083 79.37499 1455.2083 79.37499 Q 1455.2083 105.83333 1455.2083 105.83333 Q 1428.7499 105.83333 1428.7499 79.37499 z M 608.5416 899.5833 Q 608.5416 899.5833 634.99994 899.5833 Q 634.99994 899.5833 608.5416 899.5833 Q 608.5416 899.5833 608.5416 899.5833 z" svg:height="11.112499mm" draw:style-name="style-558" svg:viewBox="0.0 0.0 1984.3749 1111.25" svg:width="19.843748mm" svg:x="109.80208mm" svg:y="192.61665mm"/>
          <draw:path svg:d="M 7699.3745 105.83333 L 7699.3745 105.83333 L 7699.3745 1269.9999 L 7699.3745 2460.6248 L 7699.3745 2460.6248 L 7672.9165 2460.6248 L 7672.9165 2487.0833 L 7672.9165 2539.9998 L 7646.458 2539.9998 L 7646.458 2539.9998 L 7646.458 2513.5415 L 7619.9995 2513.5415 L 7619.9995 2513.5415 L 7619.9995 2539.9998 L 7619.9995 2539.9998 L 7619.9995 2539.9998 L 7593.5415 2539.9998 L 7593.5415 2539.9998 L 7593.5415 2566.4583 L 7567.083 2566.4583 L 7567.083 2566.4583 Q 7567.083 2592.9165 7514.1665 2592.9165 Q 7461.2495 2592.9165 7355.4165 2672.2915 Q 7276.0415 2751.6665 7143.7495 2804.5833 Q 6984.9995 2857.4998 6667.4995 2857.4998 Q 6376.458 2857.4998 6323.5415 2804.5833 Q 6270.6245 2804.5833 5926.6665 2725.2083 Q 5556.2495 2645.8333 5503.333 2645.8333 Q 5423.958 2592.9165 5027.083 2592.9165 Q 4630.208 2592.9165 4445.0 2566.4583 Q 4259.7915 2539.9998 3889.3748 2434.1665 Q 3518.9583 2328.3333 3333.7498 2328.3333 Q 3148.5415 2328.3333 2963.3333 2328.3333 Q 2751.6665 2381.2498 2592.9165 2487.0833 Q 2460.6248 2592.9165 2301.875 2672.2915 Q 2143.125 2751.6665 1904.9999 2751.6665 Q 1640.4166 2751.6665 1375.8333 2645.8333 Q 1084.7916 2539.9998 978.95825 2592.9165 Q 873.12494 2592.9165 793.74994 2698.7498 Q 740.8333 2751.6665 608.5416 2804.5833 Q 476.24997 2857.4998 343.9583 2831.0415 Q 211.66666 2804.5833 132.29166 2698.7498 Q 52.916664 2619.3748 26.458332 2487.0833 L 0.0 2381.2498 L 0.0 2381.2498 L 0.0 2381.2498 L 0.0 2354.7915 L 0.0 2354.7915 L 0.0 2328.3333 L 0.0 2301.875 L 0.0 2275.4165 L 0.0 2275.4165 L 0.0 2275.4165 L 0.0 2275.4165 L 26.458332 2275.4165 L 26.458332 2275.4165 L 26.458332 2248.9583 L 52.916664 2248.9583 L 52.916664 2248.9583 L 52.916664 2222.5 L 476.24997 2169.5833 Q 873.12494 2116.6665 952.49994 2037.2915 Q 1058.3333 1957.9165 1111.25 1957.9165 Q 1190.6249 1957.9165 1243.5416 1825.6249 Q 1296.4583 1693.3333 1322.9166 1640.4166 Q 1322.9166 1613.9583 1402.2916 1561.0416 Q 1481.6666 1481.6666 1957.9165 1481.6666 Q 2407.7083 1481.6666 2434.1665 1428.7499 Q 2460.6248 1349.3749 2698.7498 1217.0833 Q 2936.8748 1058.3333 3201.4583 1058.3333 Q 3466.0415 1058.3333 3545.4165 1005.4166 Q 3624.7915 952.49994 3730.6248 899.5833 Q 3809.9998 873.12494 3995.208 767.2916 Q 4180.4165 687.9166 4656.6665 634.99994 Q 5132.9165 634.99994 5265.208 687.9166 Q 5397.4995 740.8333 5609.1665 793.74994 Q 5794.3745 793.74994 5873.7495 740.8333 Q 5926.6665 634.99994 6244.1665 634.99994 Q 6588.1245 608.5416 6588.1245 582.0833 Q 6588.1245 555.625 6614.583 529.1666 Q 6667.4995 529.1666 6667.4995 502.7083 Q 6667.4995 476.24997 7117.2915 264.5833 Q 7567.083 52.916664 7567.083 26.458332 Q 7567.083 0.0 7619.9995 0.0 Q 7672.9165 0.0 7672.9165 52.916664 Q 7672.9165 105.83333 7699.3745 105.83333 z" svg:height="28.574999mm" draw:style-name="style-559" svg:viewBox="0.0 0.0 7699.3745 2857.4998" svg:width="76.993744mm" svg:x="228.59999mm" svg:y="19.05mm"/>
          <draw:path svg:d="M 1164.1666 343.9583 L 1164.1666 343.9583 L 1058.3333 343.9583 Q 926.0416 343.9583 608.5416 343.9583 Q 317.49997 343.9583 158.74998 317.49997 L 0.0 291.04166 L 0.0 264.5833 L 0.0 264.5833 L 26.458332 264.5833 L 26.458332 238.12498 L 26.458332 238.12498 L 52.916664 238.12498 L 52.916664 238.12498 L 52.916664 238.12498 L 26.458332 211.66666 L 0.0 211.66666 L 0.0 185.20833 L 0.0 185.20833 L 26.458332 185.20833 L 26.458332 185.20833 L 26.458332 158.74998 L 52.916664 158.74998 L 52.916664 158.74998 L 52.916664 132.29166 L 52.916664 132.29166 L 52.916664 132.29166 L 79.37499 132.29166 L 79.37499 132.29166 L 132.29166 158.74998 Q 185.20833 158.74998 185.20833 105.83333 Q 185.20833 26.458332 211.66666 26.458332 Q 238.12498 26.458332 291.04166 0.0 L 343.9583 0.0 L 476.24997 0.0 Q 608.5416 -26.458332 634.99994 0.0 Q 634.99994 26.458332 687.9166 26.458332 Q 740.8333 26.458332 740.8333 52.916664 Q 714.37494 79.37499 899.5833 132.29166 Q 1058.3333 185.20833 1058.3333 238.12498 Q 1084.7916 291.04166 1111.25 291.04166 Q 1164.1666 317.49997 1164.1666 343.9583 z" svg:height="3.439583mm" draw:style-name="style-560" svg:viewBox="0.0 0.0 1164.1666 343.9583" svg:width="11.641666mm" svg:x="171.45mm" svg:y="191.8229mm"/>
          <draw:path svg:d="M 52.916664 0.0 L 52.916664 0.0 L 211.66666 0.0 Q 343.9583 0.0 343.9583 0.0 L 343.9583 0.0 L 291.04166 0.0 Q 238.12498 26.458332 238.12498 52.916664 L 238.12498 79.37499 L 238.12498 79.37499 Q 211.66666 79.37499 211.66666 79.37499 Q 211.66666 105.83333 105.83333 52.916664 Q -26.458332 52.916664 0.0 26.458332 L 26.458332 0.0 L 52.916664 0.0 z" svg:height="0.7937499mm" draw:style-name="style-561" svg:viewBox="0.0 0.0 343.9583 79.37499" svg:width="3.439583mm" svg:x="44.979164mm" svg:y="207.43332mm"/>
          <draw:path svg:d="M 820.2083 79.37499 L 846.6666 79.37499 L 820.2083 105.83333 Q 767.2916 105.83333 767.2916 132.29166 Q 767.2916 158.74998 793.74994 211.66666 L 793.74994 264.5833 L 767.2916 264.5833 L 714.37494 264.5833 L 714.37494 291.04166 L 714.37494 291.04166 L 687.9166 291.04166 L 687.9166 317.49997 L 714.37494 317.49997 L 767.2916 317.49997 L 793.74994 343.9583 L 820.2083 343.9583 L 820.2083 370.41666 L 820.2083 396.87497 L 793.74994 396.87497 L 793.74994 423.3333 L 793.74994 423.3333 L 767.2916 423.3333 L 767.2916 423.3333 L 767.2916 423.3333 L 767.2916 449.79166 L 740.8333 449.79166 L 740.8333 449.79166 L 740.8333 423.3333 L 714.37494 423.3333 Q 687.9166 423.3333 661.4583 370.41666 Q 661.4583 343.9583 582.0833 343.9583 Q 502.7083 370.41666 555.625 396.87497 Q 608.5416 423.3333 608.5416 449.79166 L 582.0833 476.24997 L 555.625 476.24997 Q 529.1666 476.24997 502.7083 476.24997 L 449.79166 476.24997 L 449.79166 476.24997 Q 423.3333 476.24997 396.87497 449.79166 L 343.9583 449.79166 L 343.9583 449.79166 Q 317.49997 423.3333 291.04166 423.3333 Q 238.12498 423.3333 238.12498 396.87497 L 238.12498 370.41666 L 264.5833 370.41666 L 264.5833 370.41666 L 264.5833 343.9583 L 264.5833 343.9583 L 291.04166 343.9583 Q 291.04166 317.49997 343.9583 317.49997 L 423.3333 264.5833 L 423.3333 264.5833 L 449.79166 264.5833 L 449.79166 211.66666 L 449.79166 185.20833 L 396.87497 185.20833 L 343.9583 158.74998 L 238.12498 158.74998 Q 158.74998 158.74998 79.37499 185.20833 L 26.458332 211.66666 L 26.458332 211.66666 L 0.0 211.66666 L 0.0 211.66666 L 0.0 185.20833 L 0.0 158.74998 L 0.0 158.74998 L 26.458332 158.74998 L 26.458332 158.74998 L 52.916664 132.29166 L 79.37499 105.83333 L 79.37499 105.83333 L 79.37499 105.83333 L 79.37499 79.37499 L 79.37499 52.916664 L 79.37499 52.916664 L 79.37499 52.916664 L 79.37499 26.458332 L 79.37499 26.458332 L 132.29166 26.458332 L 158.74998 52.916664 L 291.04166 52.916664 Q 396.87497 52.916664 396.87497 26.458332 Q 396.87497 0.0 555.625 0.0 Q 714.37494 0.0 767.2916 26.458332 Q 820.2083 52.916664 820.2083 52.916664 Q 793.74994 52.916664 820.2083 79.37499 z" svg:height="4.7625mm" draw:style-name="style-562" svg:viewBox="0.0 0.0 846.6666 476.24997" svg:width="8.466666mm" svg:x="55.82708mm" svg:y="195.26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9.12915mm" fo:page-width="305.5937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