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9.4479mm" fo:page-width="292.364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97721" draw:opacity="100.0%" draw:stroke="solid" svg:stroke-color="#a97721" draw:stroke-linejoin="miter" svg:stroke-opacity="100.0%" svg:stroke-width="0.26458332mm"/>
    </style:style>
    <style:style style:family="graphic" style:name="style-3">
      <style:graphic-properties draw:fill="solid" draw:fill-color="#b39471" draw:opacity="100.0%" draw:stroke="solid" svg:stroke-color="#b39471" draw:stroke-linejoin="miter" svg:stroke-opacity="100.0%" svg:stroke-width="0.26458332mm"/>
    </style:style>
    <style:style style:family="graphic" style:name="style-4">
      <style:graphic-properties draw:fill="solid" draw:fill-color="#8b6b46" draw:opacity="100.0%" draw:stroke="solid" svg:stroke-color="#8b6b46" draw:stroke-linejoin="miter" svg:stroke-opacity="100.0%" svg:stroke-width="0.26458332mm"/>
    </style:style>
    <style:style style:family="graphic" style:name="style-5">
      <style:graphic-properties draw:fill="solid" draw:fill-color="#987857" draw:opacity="100.0%" draw:stroke="solid" svg:stroke-color="#987857" draw:stroke-linejoin="miter" svg:stroke-opacity="100.0%" svg:stroke-width="0.26458332mm"/>
    </style:style>
    <style:style style:family="graphic" style:name="style-6">
      <style:graphic-properties draw:fill="solid" draw:fill-color="#5c442c" draw:opacity="100.0%" draw:stroke="solid" svg:stroke-color="#5c442c" draw:stroke-linejoin="miter" svg:stroke-opacity="100.0%" svg:stroke-width="0.26458332mm"/>
    </style:style>
    <style:style style:family="graphic" style:name="style-7">
      <style:graphic-properties draw:fill="solid" draw:fill-color="#907250" draw:opacity="100.0%" draw:stroke="solid" svg:stroke-color="#907250" draw:stroke-linejoin="miter" svg:stroke-opacity="100.0%" svg:stroke-width="0.26458332mm"/>
    </style:style>
    <style:style style:family="graphic" style:name="style-8">
      <style:graphic-properties draw:fill="solid" draw:fill-color="#9b7c58" draw:opacity="100.0%" draw:stroke="solid" svg:stroke-color="#9b7c58" draw:stroke-linejoin="miter" svg:stroke-opacity="100.0%" svg:stroke-width="0.26458332mm"/>
    </style:style>
    <style:style style:family="graphic" style:name="style-9">
      <style:graphic-properties draw:fill="solid" draw:fill-color="#704c20" draw:opacity="100.0%" draw:stroke="solid" svg:stroke-color="#704c20" draw:stroke-linejoin="miter" svg:stroke-opacity="100.0%" svg:stroke-width="0.26458332mm"/>
    </style:style>
    <style:style style:family="graphic" style:name="style-10">
      <style:graphic-properties draw:fill="solid" draw:fill-color="#b08f68" draw:opacity="100.0%" draw:stroke="solid" svg:stroke-color="#b08f68" draw:stroke-linejoin="miter" svg:stroke-opacity="100.0%" svg:stroke-width="0.26458332mm"/>
    </style:style>
    <style:style style:family="graphic" style:name="style-11">
      <style:graphic-properties draw:fill="solid" draw:fill-color="#b57f02" draw:opacity="100.0%" draw:stroke="solid" svg:stroke-color="#b57f02" draw:stroke-linejoin="miter" svg:stroke-opacity="100.0%" svg:stroke-width="0.26458332mm"/>
    </style:style>
    <style:style style:family="graphic" style:name="style-12">
      <style:graphic-properties draw:fill="solid" draw:fill-color="#977856" draw:opacity="100.0%" draw:stroke="solid" svg:stroke-color="#977856" draw:stroke-linejoin="miter" svg:stroke-opacity="100.0%" svg:stroke-width="0.26458332mm"/>
    </style:style>
    <style:style style:family="graphic" style:name="style-13">
      <style:graphic-properties draw:fill="solid" draw:fill-color="#f5f4f3" draw:opacity="100.0%" draw:stroke="solid" svg:stroke-color="#f5f4f3" draw:stroke-linejoin="miter" svg:stroke-opacity="100.0%" svg:stroke-width="0.26458332mm"/>
    </style:style>
    <style:style style:family="graphic" style:name="style-14">
      <style:graphic-properties draw:fill="solid" draw:fill-color="#4e4311" draw:opacity="100.0%" draw:stroke="solid" svg:stroke-color="#4e4311" draw:stroke-linejoin="miter" svg:stroke-opacity="100.0%" svg:stroke-width="0.26458332mm"/>
    </style:style>
    <style:style style:family="graphic" style:name="style-15">
      <style:graphic-properties draw:fill="solid" draw:fill-color="#6f4e26" draw:opacity="100.0%" draw:stroke="solid" svg:stroke-color="#6f4e26" draw:stroke-linejoin="miter" svg:stroke-opacity="100.0%" svg:stroke-width="0.26458332mm"/>
    </style:style>
    <style:style style:family="graphic" style:name="style-16">
      <style:graphic-properties draw:fill="solid" draw:fill-color="#695f49" draw:opacity="100.0%" draw:stroke="solid" svg:stroke-color="#695f49" draw:stroke-linejoin="miter" svg:stroke-opacity="100.0%" svg:stroke-width="0.26458332mm"/>
    </style:style>
    <style:style style:family="graphic" style:name="style-17">
      <style:graphic-properties draw:fill="solid" draw:fill-color="#bb8a5f" draw:opacity="100.0%" draw:stroke="solid" svg:stroke-color="#bb8a5f" draw:stroke-linejoin="miter" svg:stroke-opacity="100.0%" svg:stroke-width="0.26458332mm"/>
    </style:style>
    <style:style style:family="graphic" style:name="style-18">
      <style:graphic-properties draw:fill="solid" draw:fill-color="#946b43" draw:opacity="100.0%" draw:stroke="solid" svg:stroke-color="#946b43" draw:stroke-linejoin="miter" svg:stroke-opacity="100.0%" svg:stroke-width="0.26458332mm"/>
    </style:style>
    <style:style style:family="graphic" style:name="style-19">
      <style:graphic-properties draw:fill="solid" draw:fill-color="#765a16" draw:opacity="100.0%" draw:stroke="solid" svg:stroke-color="#765a16" draw:stroke-linejoin="miter" svg:stroke-opacity="100.0%" svg:stroke-width="0.26458332mm"/>
    </style:style>
    <style:style style:family="graphic" style:name="style-20">
      <style:graphic-properties draw:fill="solid" draw:fill-color="#8f704e" draw:opacity="100.0%" draw:stroke="solid" svg:stroke-color="#8f704e" draw:stroke-linejoin="miter" svg:stroke-opacity="100.0%" svg:stroke-width="0.26458332mm"/>
    </style:style>
    <style:style style:family="graphic" style:name="style-21">
      <style:graphic-properties draw:fill="solid" draw:fill-color="#3e3e3a" draw:opacity="100.0%" draw:stroke="solid" svg:stroke-color="#3e3e3a" draw:stroke-linejoin="miter" svg:stroke-opacity="100.0%" svg:stroke-width="0.26458332mm"/>
    </style:style>
    <style:style style:family="graphic" style:name="style-22">
      <style:graphic-properties draw:fill="solid" draw:fill-color="#a1896b" draw:opacity="100.0%" draw:stroke="solid" svg:stroke-color="#a1896b" draw:stroke-linejoin="miter" svg:stroke-opacity="100.0%" svg:stroke-width="0.26458332mm"/>
    </style:style>
    <style:style style:family="graphic" style:name="style-23">
      <style:graphic-properties draw:fill="solid" draw:fill-color="#b28457" draw:opacity="100.0%" draw:stroke="solid" svg:stroke-color="#b28457" draw:stroke-linejoin="miter" svg:stroke-opacity="100.0%" svg:stroke-width="0.26458332mm"/>
    </style:style>
    <style:style style:family="graphic" style:name="style-24">
      <style:graphic-properties draw:fill="solid" draw:fill-color="#553819" draw:opacity="100.0%" draw:stroke="solid" svg:stroke-color="#553819" draw:stroke-linejoin="miter" svg:stroke-opacity="100.0%" svg:stroke-width="0.26458332mm"/>
    </style:style>
    <style:style style:family="graphic" style:name="style-25">
      <style:graphic-properties draw:fill="solid" draw:fill-color="#aa825f" draw:opacity="100.0%" draw:stroke="solid" svg:stroke-color="#aa825f" draw:stroke-linejoin="miter" svg:stroke-opacity="100.0%" svg:stroke-width="0.26458332mm"/>
    </style:style>
    <style:style style:family="graphic" style:name="style-26">
      <style:graphic-properties draw:fill="solid" draw:fill-color="#8c6e4e" draw:opacity="100.0%" draw:stroke="solid" svg:stroke-color="#8c6e4e" draw:stroke-linejoin="miter" svg:stroke-opacity="100.0%" svg:stroke-width="0.26458332mm"/>
    </style:style>
    <style:style style:family="graphic" style:name="style-27">
      <style:graphic-properties draw:fill="solid" draw:fill-color="#443727" draw:opacity="100.0%" draw:stroke="solid" svg:stroke-color="#443727" draw:stroke-linejoin="miter" svg:stroke-opacity="100.0%" svg:stroke-width="0.26458332mm"/>
    </style:style>
    <style:style style:family="graphic" style:name="style-28">
      <style:graphic-properties draw:fill="solid" draw:fill-color="#5f4429" draw:opacity="100.0%" draw:stroke="solid" svg:stroke-color="#5f4429" draw:stroke-linejoin="miter" svg:stroke-opacity="100.0%" svg:stroke-width="0.26458332mm"/>
    </style:style>
    <style:style style:family="graphic" style:name="style-29">
      <style:graphic-properties draw:fill="solid" draw:fill-color="#947e57" draw:opacity="100.0%" draw:stroke="solid" svg:stroke-color="#947e57" draw:stroke-linejoin="miter" svg:stroke-opacity="100.0%" svg:stroke-width="0.26458332mm"/>
    </style:style>
    <style:style style:family="graphic" style:name="style-30">
      <style:graphic-properties draw:fill="solid" draw:fill-color="#b47e10" draw:opacity="100.0%" draw:stroke="solid" svg:stroke-color="#b47e10" draw:stroke-linejoin="miter" svg:stroke-opacity="100.0%" svg:stroke-width="0.26458332mm"/>
    </style:style>
    <style:style style:family="graphic" style:name="style-31">
      <style:graphic-properties draw:fill="solid" draw:fill-color="#9a7d5a" draw:opacity="100.0%" draw:stroke="solid" svg:stroke-color="#9a7d5a" draw:stroke-linejoin="miter" svg:stroke-opacity="100.0%" svg:stroke-width="0.26458332mm"/>
    </style:style>
    <style:style style:family="graphic" style:name="style-32">
      <style:graphic-properties draw:fill="solid" draw:fill-color="#3d3315" draw:opacity="100.0%" draw:stroke="solid" svg:stroke-color="#3d3315" draw:stroke-linejoin="miter" svg:stroke-opacity="100.0%" svg:stroke-width="0.26458332mm"/>
    </style:style>
    <style:style style:family="graphic" style:name="style-33">
      <style:graphic-properties draw:fill="solid" draw:fill-color="#857b6a" draw:opacity="100.0%" draw:stroke="solid" svg:stroke-color="#857b6a" draw:stroke-linejoin="miter" svg:stroke-opacity="100.0%" svg:stroke-width="0.26458332mm"/>
    </style:style>
    <style:style style:family="graphic" style:name="style-34">
      <style:graphic-properties draw:fill="solid" draw:fill-color="#634a1c" draw:opacity="100.0%" draw:stroke="solid" svg:stroke-color="#634a1c" draw:stroke-linejoin="miter" svg:stroke-opacity="100.0%" svg:stroke-width="0.26458332mm"/>
    </style:style>
    <style:style style:family="graphic" style:name="style-35">
      <style:graphic-properties draw:fill="solid" draw:fill-color="#c5a47e" draw:opacity="100.0%" draw:stroke="solid" svg:stroke-color="#c5a47e" draw:stroke-linejoin="miter" svg:stroke-opacity="100.0%" svg:stroke-width="0.26458332mm"/>
    </style:style>
    <style:style style:family="graphic" style:name="style-36">
      <style:graphic-properties draw:fill="solid" draw:fill-color="#f3f2f2" draw:opacity="100.0%" draw:stroke="solid" svg:stroke-color="#f3f2f2" draw:stroke-linejoin="miter" svg:stroke-opacity="100.0%" svg:stroke-width="0.26458332mm"/>
    </style:style>
    <style:style style:family="graphic" style:name="style-37">
      <style:graphic-properties draw:fill="solid" draw:fill-color="#6a4b26" draw:opacity="100.0%" draw:stroke="solid" svg:stroke-color="#6a4b26" draw:stroke-linejoin="miter" svg:stroke-opacity="100.0%" svg:stroke-width="0.26458332mm"/>
    </style:style>
    <style:style style:family="graphic" style:name="style-38">
      <style:graphic-properties draw:fill="solid" draw:fill-color="#634a30" draw:opacity="100.0%" draw:stroke="solid" svg:stroke-color="#634a30" draw:stroke-linejoin="miter" svg:stroke-opacity="100.0%" svg:stroke-width="0.26458332mm"/>
    </style:style>
    <style:style style:family="graphic" style:name="style-39">
      <style:graphic-properties draw:fill="solid" draw:fill-color="#672a18" draw:opacity="100.0%" draw:stroke="solid" svg:stroke-color="#672a18" draw:stroke-linejoin="miter" svg:stroke-opacity="100.0%" svg:stroke-width="0.26458332mm"/>
    </style:style>
    <style:style style:family="graphic" style:name="style-40">
      <style:graphic-properties draw:fill="solid" draw:fill-color="#4b3f2e" draw:opacity="100.0%" draw:stroke="solid" svg:stroke-color="#4b3f2e" draw:stroke-linejoin="miter" svg:stroke-opacity="100.0%" svg:stroke-width="0.26458332mm"/>
    </style:style>
    <style:style style:family="graphic" style:name="style-41">
      <style:graphic-properties draw:fill="solid" draw:fill-color="#896330" draw:opacity="100.0%" draw:stroke="solid" svg:stroke-color="#896330" draw:stroke-linejoin="miter" svg:stroke-opacity="100.0%" svg:stroke-width="0.26458332mm"/>
    </style:style>
    <style:style style:family="graphic" style:name="style-42">
      <style:graphic-properties draw:fill="solid" draw:fill-color="#82694a" draw:opacity="100.0%" draw:stroke="solid" svg:stroke-color="#82694a" draw:stroke-linejoin="miter" svg:stroke-opacity="100.0%" svg:stroke-width="0.26458332mm"/>
    </style:style>
    <style:style style:family="graphic" style:name="style-43">
      <style:graphic-properties draw:fill="solid" draw:fill-color="#896741" draw:opacity="100.0%" draw:stroke="solid" svg:stroke-color="#896741" draw:stroke-linejoin="miter" svg:stroke-opacity="100.0%" svg:stroke-width="0.26458332mm"/>
    </style:style>
    <style:style style:family="graphic" style:name="style-44">
      <style:graphic-properties draw:fill="solid" draw:fill-color="#a98864" draw:opacity="100.0%" draw:stroke="solid" svg:stroke-color="#a98864" draw:stroke-linejoin="miter" svg:stroke-opacity="100.0%" svg:stroke-width="0.26458332mm"/>
    </style:style>
    <style:style style:family="graphic" style:name="style-45">
      <style:graphic-properties draw:fill="solid" draw:fill-color="#be9d7a" draw:opacity="100.0%" draw:stroke="solid" svg:stroke-color="#be9d7a" draw:stroke-linejoin="miter" svg:stroke-opacity="100.0%" svg:stroke-width="0.26458332mm"/>
    </style:style>
    <style:style style:family="graphic" style:name="style-46">
      <style:graphic-properties draw:fill="solid" draw:fill-color="#872f1e" draw:opacity="100.0%" draw:stroke="solid" svg:stroke-color="#872f1e" draw:stroke-linejoin="miter" svg:stroke-opacity="100.0%" svg:stroke-width="0.26458332mm"/>
    </style:style>
    <style:style style:family="graphic" style:name="style-47">
      <style:graphic-properties draw:fill="solid" draw:fill-color="#977956" draw:opacity="100.0%" draw:stroke="solid" svg:stroke-color="#977956" draw:stroke-linejoin="miter" svg:stroke-opacity="100.0%" svg:stroke-width="0.26458332mm"/>
    </style:style>
    <style:style style:family="graphic" style:name="style-48">
      <style:graphic-properties draw:fill="solid" draw:fill-color="#856533" draw:opacity="100.0%" draw:stroke="solid" svg:stroke-color="#856533" draw:stroke-linejoin="miter" svg:stroke-opacity="100.0%" svg:stroke-width="0.26458332mm"/>
    </style:style>
    <style:style style:family="graphic" style:name="style-49">
      <style:graphic-properties draw:fill="solid" draw:fill-color="#a38d6f" draw:opacity="100.0%" draw:stroke="solid" svg:stroke-color="#a38d6f" draw:stroke-linejoin="miter" svg:stroke-opacity="100.0%" svg:stroke-width="0.26458332mm"/>
    </style:style>
    <style:style style:family="graphic" style:name="style-50">
      <style:graphic-properties draw:fill="solid" draw:fill-color="#965b3c" draw:opacity="100.0%" draw:stroke="solid" svg:stroke-color="#965b3c" draw:stroke-linejoin="miter" svg:stroke-opacity="100.0%" svg:stroke-width="0.26458332mm"/>
    </style:style>
    <style:style style:family="graphic" style:name="style-51">
      <style:graphic-properties draw:fill="solid" draw:fill-color="#b08963" draw:opacity="100.0%" draw:stroke="solid" svg:stroke-color="#b08963" draw:stroke-linejoin="miter" svg:stroke-opacity="100.0%" svg:stroke-width="0.26458332mm"/>
    </style:style>
    <style:style style:family="graphic" style:name="style-52">
      <style:graphic-properties draw:fill="solid" draw:fill-color="#745522" draw:opacity="100.0%" draw:stroke="solid" svg:stroke-color="#745522" draw:stroke-linejoin="miter" svg:stroke-opacity="100.0%" svg:stroke-width="0.26458332mm"/>
    </style:style>
    <style:style style:family="graphic" style:name="style-53">
      <style:graphic-properties draw:fill="solid" draw:fill-color="#836544" draw:opacity="100.0%" draw:stroke="solid" svg:stroke-color="#836544" draw:stroke-linejoin="miter" svg:stroke-opacity="100.0%" svg:stroke-width="0.26458332mm"/>
    </style:style>
    <style:style style:family="graphic" style:name="style-54">
      <style:graphic-properties draw:fill="solid" draw:fill-color="#893b26" draw:opacity="100.0%" draw:stroke="solid" svg:stroke-color="#893b26" draw:stroke-linejoin="miter" svg:stroke-opacity="100.0%" svg:stroke-width="0.26458332mm"/>
    </style:style>
    <style:style style:family="graphic" style:name="style-55">
      <style:graphic-properties draw:fill="solid" draw:fill-color="#5a412a" draw:opacity="100.0%" draw:stroke="solid" svg:stroke-color="#5a412a" draw:stroke-linejoin="miter" svg:stroke-opacity="100.0%" svg:stroke-width="0.26458332mm"/>
    </style:style>
    <style:style style:family="graphic" style:name="style-56">
      <style:graphic-properties draw:fill="solid" draw:fill-color="#3d3120" draw:opacity="100.0%" draw:stroke="solid" svg:stroke-color="#3d3120" draw:stroke-linejoin="miter" svg:stroke-opacity="100.0%" svg:stroke-width="0.26458332mm"/>
    </style:style>
    <style:style style:family="graphic" style:name="style-57">
      <style:graphic-properties draw:fill="solid" draw:fill-color="#7b562b" draw:opacity="100.0%" draw:stroke="solid" svg:stroke-color="#7b562b" draw:stroke-linejoin="miter" svg:stroke-opacity="100.0%" svg:stroke-width="0.26458332mm"/>
    </style:style>
    <style:style style:family="graphic" style:name="style-58">
      <style:graphic-properties draw:fill="solid" draw:fill-color="#c3694f" draw:opacity="100.0%" draw:stroke="solid" svg:stroke-color="#c3694f" draw:stroke-linejoin="miter" svg:stroke-opacity="100.0%" svg:stroke-width="0.26458332mm"/>
    </style:style>
    <style:style style:family="graphic" style:name="style-59">
      <style:graphic-properties draw:fill="solid" draw:fill-color="#997b5a" draw:opacity="100.0%" draw:stroke="solid" svg:stroke-color="#997b5a" draw:stroke-linejoin="miter" svg:stroke-opacity="100.0%" svg:stroke-width="0.26458332mm"/>
    </style:style>
    <style:style style:family="graphic" style:name="style-60">
      <style:graphic-properties draw:fill="solid" draw:fill-color="#bc9455" draw:opacity="100.0%" draw:stroke="solid" svg:stroke-color="#bc9455" draw:stroke-linejoin="miter" svg:stroke-opacity="100.0%" svg:stroke-width="0.26458332mm"/>
    </style:style>
    <style:style style:family="graphic" style:name="style-61">
      <style:graphic-properties draw:fill="solid" draw:fill-color="#954a31" draw:opacity="100.0%" draw:stroke="solid" svg:stroke-color="#954a31" draw:stroke-linejoin="miter" svg:stroke-opacity="100.0%" svg:stroke-width="0.26458332mm"/>
    </style:style>
    <style:style style:family="graphic" style:name="style-62">
      <style:graphic-properties draw:fill="solid" draw:fill-color="#9e7652" draw:opacity="100.0%" draw:stroke="solid" svg:stroke-color="#9e7652" draw:stroke-linejoin="miter" svg:stroke-opacity="100.0%" svg:stroke-width="0.26458332mm"/>
    </style:style>
    <style:style style:family="graphic" style:name="style-63">
      <style:graphic-properties draw:fill="solid" draw:fill-color="#836c4c" draw:opacity="100.0%" draw:stroke="solid" svg:stroke-color="#836c4c" draw:stroke-linejoin="miter" svg:stroke-opacity="100.0%" svg:stroke-width="0.26458332mm"/>
    </style:style>
    <style:style style:family="graphic" style:name="style-64">
      <style:graphic-properties draw:fill="solid" draw:fill-color="#6e5126" draw:opacity="100.0%" draw:stroke="solid" svg:stroke-color="#6e5126" draw:stroke-linejoin="miter" svg:stroke-opacity="100.0%" svg:stroke-width="0.26458332mm"/>
    </style:style>
    <style:style style:family="graphic" style:name="style-65">
      <style:graphic-properties draw:fill="solid" draw:fill-color="#917048" draw:opacity="100.0%" draw:stroke="solid" svg:stroke-color="#917048" draw:stroke-linejoin="miter" svg:stroke-opacity="100.0%" svg:stroke-width="0.26458332mm"/>
    </style:style>
    <style:style style:family="graphic" style:name="style-66">
      <style:graphic-properties draw:fill="solid" draw:fill-color="#a48969" draw:opacity="100.0%" draw:stroke="solid" svg:stroke-color="#a48969" draw:stroke-linejoin="miter" svg:stroke-opacity="100.0%" svg:stroke-width="0.26458332mm"/>
    </style:style>
    <style:style style:family="graphic" style:name="style-67">
      <style:graphic-properties draw:fill="solid" draw:fill-color="#b5833f" draw:opacity="100.0%" draw:stroke="solid" svg:stroke-color="#b5833f" draw:stroke-linejoin="miter" svg:stroke-opacity="100.0%" svg:stroke-width="0.26458332mm"/>
    </style:style>
    <style:style style:family="graphic" style:name="style-68">
      <style:graphic-properties draw:fill="solid" draw:fill-color="#403626" draw:opacity="100.0%" draw:stroke="solid" svg:stroke-color="#403626" draw:stroke-linejoin="miter" svg:stroke-opacity="100.0%" svg:stroke-width="0.26458332mm"/>
    </style:style>
    <style:style style:family="graphic" style:name="style-69">
      <style:graphic-properties draw:fill="solid" draw:fill-color="#3e2b12" draw:opacity="100.0%" draw:stroke="solid" svg:stroke-color="#3e2b12" draw:stroke-linejoin="miter" svg:stroke-opacity="100.0%" svg:stroke-width="0.26458332mm"/>
    </style:style>
    <style:style style:family="graphic" style:name="style-70">
      <style:graphic-properties draw:fill="solid" draw:fill-color="#9f7f5c" draw:opacity="100.0%" draw:stroke="solid" svg:stroke-color="#9f7f5c" draw:stroke-linejoin="miter" svg:stroke-opacity="100.0%" svg:stroke-width="0.26458332mm"/>
    </style:style>
    <style:style style:family="graphic" style:name="style-71">
      <style:graphic-properties draw:fill="solid" draw:fill-color="#656054" draw:opacity="100.0%" draw:stroke="solid" svg:stroke-color="#656054" draw:stroke-linejoin="miter" svg:stroke-opacity="100.0%" svg:stroke-width="0.26458332mm"/>
    </style:style>
    <style:style style:family="graphic" style:name="style-72">
      <style:graphic-properties draw:fill="solid" draw:fill-color="#be8d64" draw:opacity="100.0%" draw:stroke="solid" svg:stroke-color="#be8d64" draw:stroke-linejoin="miter" svg:stroke-opacity="100.0%" svg:stroke-width="0.26458332mm"/>
    </style:style>
    <style:style style:family="graphic" style:name="style-73">
      <style:graphic-properties draw:fill="solid" draw:fill-color="#957a55" draw:opacity="100.0%" draw:stroke="solid" svg:stroke-color="#957a55" draw:stroke-linejoin="miter" svg:stroke-opacity="100.0%" svg:stroke-width="0.26458332mm"/>
    </style:style>
    <style:style style:family="graphic" style:name="style-74">
      <style:graphic-properties draw:fill="solid" draw:fill-color="#aa6f1d" draw:opacity="100.0%" draw:stroke="solid" svg:stroke-color="#aa6f1d" draw:stroke-linejoin="miter" svg:stroke-opacity="100.0%" svg:stroke-width="0.26458332mm"/>
    </style:style>
    <style:style style:family="graphic" style:name="style-75">
      <style:graphic-properties draw:fill="solid" draw:fill-color="#b18f6c" draw:opacity="100.0%" draw:stroke="solid" svg:stroke-color="#b18f6c" draw:stroke-linejoin="miter" svg:stroke-opacity="100.0%" svg:stroke-width="0.26458332mm"/>
    </style:style>
    <style:style style:family="graphic" style:name="style-76">
      <style:graphic-properties draw:fill="solid" draw:fill-color="#4e3a12" draw:opacity="100.0%" draw:stroke="solid" svg:stroke-color="#4e3a12" draw:stroke-linejoin="miter" svg:stroke-opacity="100.0%" svg:stroke-width="0.26458332mm"/>
    </style:style>
    <style:style style:family="graphic" style:name="style-77">
      <style:graphic-properties draw:fill="solid" draw:fill-color="#ac9578" draw:opacity="100.0%" draw:stroke="solid" svg:stroke-color="#ac9578" draw:stroke-linejoin="miter" svg:stroke-opacity="100.0%" svg:stroke-width="0.26458332mm"/>
    </style:style>
    <style:style style:family="graphic" style:name="style-78">
      <style:graphic-properties draw:fill="solid" draw:fill-color="#af8657" draw:opacity="100.0%" draw:stroke="solid" svg:stroke-color="#af8657" draw:stroke-linejoin="miter" svg:stroke-opacity="100.0%" svg:stroke-width="0.26458332mm"/>
    </style:style>
    <style:style style:family="graphic" style:name="style-79">
      <style:graphic-properties draw:fill="solid" draw:fill-color="#9d865f" draw:opacity="100.0%" draw:stroke="solid" svg:stroke-color="#9d865f" draw:stroke-linejoin="miter" svg:stroke-opacity="100.0%" svg:stroke-width="0.26458332mm"/>
    </style:style>
    <style:style style:family="graphic" style:name="style-80">
      <style:graphic-properties draw:fill="solid" draw:fill-color="#917450" draw:opacity="100.0%" draw:stroke="solid" svg:stroke-color="#917450" draw:stroke-linejoin="miter" svg:stroke-opacity="100.0%" svg:stroke-width="0.26458332mm"/>
    </style:style>
    <style:style style:family="graphic" style:name="style-81">
      <style:graphic-properties draw:fill="solid" draw:fill-color="#bba78a" draw:opacity="100.0%" draw:stroke="solid" svg:stroke-color="#bba78a" draw:stroke-linejoin="miter" svg:stroke-opacity="100.0%" svg:stroke-width="0.26458332mm"/>
    </style:style>
    <style:style style:family="graphic" style:name="style-82">
      <style:graphic-properties draw:fill="solid" draw:fill-color="#886037" draw:opacity="100.0%" draw:stroke="solid" svg:stroke-color="#886037" draw:stroke-linejoin="miter" svg:stroke-opacity="100.0%" svg:stroke-width="0.26458332mm"/>
    </style:style>
    <style:style style:family="graphic" style:name="style-83">
      <style:graphic-properties draw:fill="solid" draw:fill-color="#7d3826" draw:opacity="100.0%" draw:stroke="solid" svg:stroke-color="#7d3826" draw:stroke-linejoin="miter" svg:stroke-opacity="100.0%" svg:stroke-width="0.26458332mm"/>
    </style:style>
    <style:style style:family="graphic" style:name="style-84">
      <style:graphic-properties draw:fill="solid" draw:fill-color="#5d442b" draw:opacity="100.0%" draw:stroke="solid" svg:stroke-color="#5d442b" draw:stroke-linejoin="miter" svg:stroke-opacity="100.0%" svg:stroke-width="0.26458332mm"/>
    </style:style>
    <style:style style:family="graphic" style:name="style-85">
      <style:graphic-properties draw:fill="solid" draw:fill-color="#907050" draw:opacity="100.0%" draw:stroke="solid" svg:stroke-color="#907050" draw:stroke-linejoin="miter" svg:stroke-opacity="100.0%" svg:stroke-width="0.26458332mm"/>
    </style:style>
    <style:style style:family="graphic" style:name="style-86">
      <style:graphic-properties draw:fill="solid" draw:fill-color="#6f5d43" draw:opacity="100.0%" draw:stroke="solid" svg:stroke-color="#6f5d43" draw:stroke-linejoin="miter" svg:stroke-opacity="100.0%" svg:stroke-width="0.26458332mm"/>
    </style:style>
    <style:style style:family="graphic" style:name="style-87">
      <style:graphic-properties draw:fill="solid" draw:fill-color="#90704e" draw:opacity="100.0%" draw:stroke="solid" svg:stroke-color="#90704e" draw:stroke-linejoin="miter" svg:stroke-opacity="100.0%" svg:stroke-width="0.26458332mm"/>
    </style:style>
    <style:style style:family="graphic" style:name="style-88">
      <style:graphic-properties draw:fill="solid" draw:fill-color="#9a7550" draw:opacity="100.0%" draw:stroke="solid" svg:stroke-color="#9a7550" draw:stroke-linejoin="miter" svg:stroke-opacity="100.0%" svg:stroke-width="0.26458332mm"/>
    </style:style>
    <style:style style:family="graphic" style:name="style-89">
      <style:graphic-properties draw:fill="solid" draw:fill-color="#99692b" draw:opacity="100.0%" draw:stroke="solid" svg:stroke-color="#99692b" draw:stroke-linejoin="miter" svg:stroke-opacity="100.0%" svg:stroke-width="0.26458332mm"/>
    </style:style>
    <style:style style:family="graphic" style:name="style-90">
      <style:graphic-properties draw:fill="solid" draw:fill-color="#a0815e" draw:opacity="100.0%" draw:stroke="solid" svg:stroke-color="#a0815e" draw:stroke-linejoin="miter" svg:stroke-opacity="100.0%" svg:stroke-width="0.26458332mm"/>
    </style:style>
    <style:style style:family="graphic" style:name="style-91">
      <style:graphic-properties draw:fill="solid" draw:fill-color="#886646" draw:opacity="100.0%" draw:stroke="solid" svg:stroke-color="#886646" draw:stroke-linejoin="miter" svg:stroke-opacity="100.0%" svg:stroke-width="0.26458332mm"/>
    </style:style>
    <style:style style:family="graphic" style:name="style-92">
      <style:graphic-properties draw:fill="solid" draw:fill-color="#8e3523" draw:opacity="100.0%" draw:stroke="solid" svg:stroke-color="#8e3523" draw:stroke-linejoin="miter" svg:stroke-opacity="100.0%" svg:stroke-width="0.26458332mm"/>
    </style:style>
    <style:style style:family="graphic" style:name="style-93">
      <style:graphic-properties draw:fill="solid" draw:fill-color="#664f35" draw:opacity="100.0%" draw:stroke="solid" svg:stroke-color="#664f35" draw:stroke-linejoin="miter" svg:stroke-opacity="100.0%" svg:stroke-width="0.26458332mm"/>
    </style:style>
    <style:style style:family="graphic" style:name="style-94">
      <style:graphic-properties draw:fill="solid" draw:fill-color="#6d5729" draw:opacity="100.0%" draw:stroke="solid" svg:stroke-color="#6d5729" draw:stroke-linejoin="miter" svg:stroke-opacity="100.0%" svg:stroke-width="0.26458332mm"/>
    </style:style>
    <style:style style:family="graphic" style:name="style-95">
      <style:graphic-properties draw:fill="solid" draw:fill-color="#b49473" draw:opacity="100.0%" draw:stroke="solid" svg:stroke-color="#b49473" draw:stroke-linejoin="miter" svg:stroke-opacity="100.0%" svg:stroke-width="0.26458332mm"/>
    </style:style>
    <style:style style:family="graphic" style:name="style-96">
      <style:graphic-properties draw:fill="solid" draw:fill-color="#a5845e" draw:opacity="100.0%" draw:stroke="solid" svg:stroke-color="#a5845e" draw:stroke-linejoin="miter" svg:stroke-opacity="100.0%" svg:stroke-width="0.26458332mm"/>
    </style:style>
    <style:style style:family="graphic" style:name="style-97">
      <style:graphic-properties draw:fill="solid" draw:fill-color="#9a510c" draw:opacity="100.0%" draw:stroke="solid" svg:stroke-color="#9a510c" draw:stroke-linejoin="miter" svg:stroke-opacity="100.0%" svg:stroke-width="0.26458332mm"/>
    </style:style>
    <style:style style:family="graphic" style:name="style-98">
      <style:graphic-properties draw:fill="solid" draw:fill-color="#5e4212" draw:opacity="100.0%" draw:stroke="solid" svg:stroke-color="#5e4212" draw:stroke-linejoin="miter" svg:stroke-opacity="100.0%" svg:stroke-width="0.26458332mm"/>
    </style:style>
    <style:style style:family="graphic" style:name="style-99">
      <style:graphic-properties draw:fill="solid" draw:fill-color="#a4845f" draw:opacity="100.0%" draw:stroke="solid" svg:stroke-color="#a4845f" draw:stroke-linejoin="miter" svg:stroke-opacity="100.0%" svg:stroke-width="0.26458332mm"/>
    </style:style>
    <style:style style:family="graphic" style:name="style-100">
      <style:graphic-properties draw:fill="solid" draw:fill-color="#825838" draw:opacity="100.0%" draw:stroke="solid" svg:stroke-color="#825838" draw:stroke-linejoin="miter" svg:stroke-opacity="100.0%" svg:stroke-width="0.26458332mm"/>
    </style:style>
    <style:style style:family="graphic" style:name="style-101">
      <style:graphic-properties draw:fill="solid" draw:fill-color="#9e8260" draw:opacity="100.0%" draw:stroke="solid" svg:stroke-color="#9e8260" draw:stroke-linejoin="miter" svg:stroke-opacity="100.0%" svg:stroke-width="0.26458332mm"/>
    </style:style>
    <style:style style:family="graphic" style:name="style-102">
      <style:graphic-properties draw:fill="solid" draw:fill-color="#342d13" draw:opacity="100.0%" draw:stroke="solid" svg:stroke-color="#342d13" draw:stroke-linejoin="miter" svg:stroke-opacity="100.0%" svg:stroke-width="0.26458332mm"/>
    </style:style>
    <style:style style:family="graphic" style:name="style-103">
      <style:graphic-properties draw:fill="solid" draw:fill-color="#a48a69" draw:opacity="100.0%" draw:stroke="solid" svg:stroke-color="#a48a69" draw:stroke-linejoin="miter" svg:stroke-opacity="100.0%" svg:stroke-width="0.26458332mm"/>
    </style:style>
    <style:style style:family="graphic" style:name="style-104">
      <style:graphic-properties draw:fill="solid" draw:fill-color="#a99170" draw:opacity="100.0%" draw:stroke="solid" svg:stroke-color="#a99170" draw:stroke-linejoin="miter" svg:stroke-opacity="100.0%" svg:stroke-width="0.26458332mm"/>
    </style:style>
    <style:style style:family="graphic" style:name="style-105">
      <style:graphic-properties draw:fill="solid" draw:fill-color="#9e8665" draw:opacity="100.0%" draw:stroke="solid" svg:stroke-color="#9e8665" draw:stroke-linejoin="miter" svg:stroke-opacity="100.0%" svg:stroke-width="0.26458332mm"/>
    </style:style>
    <style:style style:family="graphic" style:name="style-106">
      <style:graphic-properties draw:fill="solid" draw:fill-color="#3b4646" draw:opacity="100.0%" draw:stroke="solid" svg:stroke-color="#3b4646" draw:stroke-linejoin="miter" svg:stroke-opacity="100.0%" svg:stroke-width="0.26458332mm"/>
    </style:style>
    <style:style style:family="graphic" style:name="style-107">
      <style:graphic-properties draw:fill="solid" draw:fill-color="#ac9172" draw:opacity="100.0%" draw:stroke="solid" svg:stroke-color="#ac9172" draw:stroke-linejoin="miter" svg:stroke-opacity="100.0%" svg:stroke-width="0.26458332mm"/>
    </style:style>
    <style:style style:family="graphic" style:name="style-108">
      <style:graphic-properties draw:fill="solid" draw:fill-color="#856c4d" draw:opacity="100.0%" draw:stroke="solid" svg:stroke-color="#856c4d" draw:stroke-linejoin="miter" svg:stroke-opacity="100.0%" svg:stroke-width="0.26458332mm"/>
    </style:style>
    <style:style style:family="graphic" style:name="style-109">
      <style:graphic-properties draw:fill="solid" draw:fill-color="#ac8c6a" draw:opacity="100.0%" draw:stroke="solid" svg:stroke-color="#ac8c6a" draw:stroke-linejoin="miter" svg:stroke-opacity="100.0%" svg:stroke-width="0.26458332mm"/>
    </style:style>
    <style:style style:family="graphic" style:name="style-110">
      <style:graphic-properties draw:fill="solid" draw:fill-color="#9f734b" draw:opacity="100.0%" draw:stroke="solid" svg:stroke-color="#9f734b" draw:stroke-linejoin="miter" svg:stroke-opacity="100.0%" svg:stroke-width="0.26458332mm"/>
    </style:style>
    <style:style style:family="graphic" style:name="style-111">
      <style:graphic-properties draw:fill="solid" draw:fill-color="#9a6130" draw:opacity="100.0%" draw:stroke="solid" svg:stroke-color="#9a6130" draw:stroke-linejoin="miter" svg:stroke-opacity="100.0%" svg:stroke-width="0.26458332mm"/>
    </style:style>
    <style:style style:family="graphic" style:name="style-112">
      <style:graphic-properties draw:fill="solid" draw:fill-color="#977a57" draw:opacity="100.0%" draw:stroke="solid" svg:stroke-color="#977a57" draw:stroke-linejoin="miter" svg:stroke-opacity="100.0%" svg:stroke-width="0.26458332mm"/>
    </style:style>
    <style:style style:family="graphic" style:name="style-113">
      <style:graphic-properties draw:fill="solid" draw:fill-color="#9f886b" draw:opacity="100.0%" draw:stroke="solid" svg:stroke-color="#9f886b" draw:stroke-linejoin="miter" svg:stroke-opacity="100.0%" svg:stroke-width="0.26458332mm"/>
    </style:style>
    <style:style style:family="graphic" style:name="style-114">
      <style:graphic-properties draw:fill="solid" draw:fill-color="#b1926e" draw:opacity="100.0%" draw:stroke="solid" svg:stroke-color="#b1926e" draw:stroke-linejoin="miter" svg:stroke-opacity="100.0%" svg:stroke-width="0.26458332mm"/>
    </style:style>
    <style:style style:family="graphic" style:name="style-115">
      <style:graphic-properties draw:fill="solid" draw:fill-color="#927450" draw:opacity="100.0%" draw:stroke="solid" svg:stroke-color="#927450" draw:stroke-linejoin="miter" svg:stroke-opacity="100.0%" svg:stroke-width="0.26458332mm"/>
    </style:style>
    <style:style style:family="graphic" style:name="style-116">
      <style:graphic-properties draw:fill="solid" draw:fill-color="#6f4c23" draw:opacity="100.0%" draw:stroke="solid" svg:stroke-color="#6f4c23" draw:stroke-linejoin="miter" svg:stroke-opacity="100.0%" svg:stroke-width="0.26458332mm"/>
    </style:style>
    <style:style style:family="graphic" style:name="style-117">
      <style:graphic-properties draw:fill="solid" draw:fill-color="#834721" draw:opacity="100.0%" draw:stroke="solid" svg:stroke-color="#834721" draw:stroke-linejoin="miter" svg:stroke-opacity="100.0%" svg:stroke-width="0.26458332mm"/>
    </style:style>
    <style:style style:family="graphic" style:name="style-118">
      <style:graphic-properties draw:fill="solid" draw:fill-color="#594229" draw:opacity="100.0%" draw:stroke="solid" svg:stroke-color="#594229" draw:stroke-linejoin="miter" svg:stroke-opacity="100.0%" svg:stroke-width="0.26458332mm"/>
    </style:style>
    <style:style style:family="graphic" style:name="style-119">
      <style:graphic-properties draw:fill="solid" draw:fill-color="#57482d" draw:opacity="100.0%" draw:stroke="solid" svg:stroke-color="#57482d" draw:stroke-linejoin="miter" svg:stroke-opacity="100.0%" svg:stroke-width="0.26458332mm"/>
    </style:style>
    <style:style style:family="graphic" style:name="style-120">
      <style:graphic-properties draw:fill="solid" draw:fill-color="#443c23" draw:opacity="100.0%" draw:stroke="solid" svg:stroke-color="#443c23" draw:stroke-linejoin="miter" svg:stroke-opacity="100.0%" svg:stroke-width="0.26458332mm"/>
    </style:style>
    <style:style style:family="graphic" style:name="style-121">
      <style:graphic-properties draw:fill="solid" draw:fill-color="#ad8c69" draw:opacity="100.0%" draw:stroke="solid" svg:stroke-color="#ad8c69" draw:stroke-linejoin="miter" svg:stroke-opacity="100.0%" svg:stroke-width="0.26458332mm"/>
    </style:style>
    <style:style style:family="graphic" style:name="style-122">
      <style:graphic-properties draw:fill="solid" draw:fill-color="#9c7f5c" draw:opacity="100.0%" draw:stroke="solid" svg:stroke-color="#9c7f5c" draw:stroke-linejoin="miter" svg:stroke-opacity="100.0%" svg:stroke-width="0.26458332mm"/>
    </style:style>
    <style:style style:family="graphic" style:name="style-123">
      <style:graphic-properties draw:fill="solid" draw:fill-color="#ad6b33" draw:opacity="100.0%" draw:stroke="solid" svg:stroke-color="#ad6b33" draw:stroke-linejoin="miter" svg:stroke-opacity="100.0%" svg:stroke-width="0.26458332mm"/>
    </style:style>
    <style:style style:family="graphic" style:name="style-124">
      <style:graphic-properties draw:fill="solid" draw:fill-color="#5c4b30" draw:opacity="100.0%" draw:stroke="solid" svg:stroke-color="#5c4b30" draw:stroke-linejoin="miter" svg:stroke-opacity="100.0%" svg:stroke-width="0.26458332mm"/>
    </style:style>
    <style:style style:family="graphic" style:name="style-125">
      <style:graphic-properties draw:fill="solid" draw:fill-color="#9e714a" draw:opacity="100.0%" draw:stroke="solid" svg:stroke-color="#9e714a" draw:stroke-linejoin="miter" svg:stroke-opacity="100.0%" svg:stroke-width="0.26458332mm"/>
    </style:style>
    <style:style style:family="graphic" style:name="style-126">
      <style:graphic-properties draw:fill="solid" draw:fill-color="#46351f" draw:opacity="100.0%" draw:stroke="solid" svg:stroke-color="#46351f" draw:stroke-linejoin="miter" svg:stroke-opacity="100.0%" svg:stroke-width="0.26458332mm"/>
    </style:style>
    <style:style style:family="graphic" style:name="style-127">
      <style:graphic-properties draw:fill="solid" draw:fill-color="#a1805d" draw:opacity="100.0%" draw:stroke="solid" svg:stroke-color="#a1805d" draw:stroke-linejoin="miter" svg:stroke-opacity="100.0%" svg:stroke-width="0.26458332mm"/>
    </style:style>
    <style:style style:family="graphic" style:name="style-128">
      <style:graphic-properties draw:fill="solid" draw:fill-color="#64462c" draw:opacity="100.0%" draw:stroke="solid" svg:stroke-color="#64462c" draw:stroke-linejoin="miter" svg:stroke-opacity="100.0%" svg:stroke-width="0.26458332mm"/>
    </style:style>
    <style:style style:family="graphic" style:name="style-129">
      <style:graphic-properties draw:fill="solid" draw:fill-color="#68431c" draw:opacity="100.0%" draw:stroke="solid" svg:stroke-color="#68431c" draw:stroke-linejoin="miter" svg:stroke-opacity="100.0%" svg:stroke-width="0.26458332mm"/>
    </style:style>
    <style:style style:family="graphic" style:name="style-130">
      <style:graphic-properties draw:fill="solid" draw:fill-color="#5e4e38" draw:opacity="100.0%" draw:stroke="solid" svg:stroke-color="#5e4e38" draw:stroke-linejoin="miter" svg:stroke-opacity="100.0%" svg:stroke-width="0.26458332mm"/>
    </style:style>
    <style:style style:family="graphic" style:name="style-131">
      <style:graphic-properties draw:fill="solid" draw:fill-color="#60421f" draw:opacity="100.0%" draw:stroke="solid" svg:stroke-color="#60421f" draw:stroke-linejoin="miter" svg:stroke-opacity="100.0%" svg:stroke-width="0.26458332mm"/>
    </style:style>
    <style:style style:family="graphic" style:name="style-132">
      <style:graphic-properties draw:fill="solid" draw:fill-color="#523e25" draw:opacity="100.0%" draw:stroke="solid" svg:stroke-color="#523e25" draw:stroke-linejoin="miter" svg:stroke-opacity="100.0%" svg:stroke-width="0.26458332mm"/>
    </style:style>
    <style:style style:family="graphic" style:name="style-133">
      <style:graphic-properties draw:fill="solid" draw:fill-color="#c6a781" draw:opacity="100.0%" draw:stroke="solid" svg:stroke-color="#c6a781" draw:stroke-linejoin="miter" svg:stroke-opacity="100.0%" svg:stroke-width="0.26458332mm"/>
    </style:style>
    <style:style style:family="graphic" style:name="style-134">
      <style:graphic-properties draw:fill="solid" draw:fill-color="#94704e" draw:opacity="100.0%" draw:stroke="solid" svg:stroke-color="#94704e" draw:stroke-linejoin="miter" svg:stroke-opacity="100.0%" svg:stroke-width="0.26458332mm"/>
    </style:style>
    <style:style style:family="graphic" style:name="style-135">
      <style:graphic-properties draw:fill="solid" draw:fill-color="#82643e" draw:opacity="100.0%" draw:stroke="solid" svg:stroke-color="#82643e" draw:stroke-linejoin="miter" svg:stroke-opacity="100.0%" svg:stroke-width="0.26458332mm"/>
    </style:style>
    <style:style style:family="graphic" style:name="style-136">
      <style:graphic-properties draw:fill="solid" draw:fill-color="#89561d" draw:opacity="100.0%" draw:stroke="solid" svg:stroke-color="#89561d" draw:stroke-linejoin="miter" svg:stroke-opacity="100.0%" svg:stroke-width="0.26458332mm"/>
    </style:style>
    <style:style style:family="graphic" style:name="style-137">
      <style:graphic-properties draw:fill="solid" draw:fill-color="#a98e6a" draw:opacity="100.0%" draw:stroke="solid" svg:stroke-color="#a98e6a" draw:stroke-linejoin="miter" svg:stroke-opacity="100.0%" svg:stroke-width="0.26458332mm"/>
    </style:style>
    <style:style style:family="graphic" style:name="style-138">
      <style:graphic-properties draw:fill="solid" draw:fill-color="#5f4930" draw:opacity="100.0%" draw:stroke="solid" svg:stroke-color="#5f4930" draw:stroke-linejoin="miter" svg:stroke-opacity="100.0%" svg:stroke-width="0.26458332mm"/>
    </style:style>
    <style:style style:family="graphic" style:name="style-139">
      <style:graphic-properties draw:fill="solid" draw:fill-color="#644b31" draw:opacity="100.0%" draw:stroke="solid" svg:stroke-color="#644b31" draw:stroke-linejoin="miter" svg:stroke-opacity="100.0%" svg:stroke-width="0.26458332mm"/>
    </style:style>
    <style:style style:family="graphic" style:name="style-140">
      <style:graphic-properties draw:fill="solid" draw:fill-color="#947453" draw:opacity="100.0%" draw:stroke="solid" svg:stroke-color="#947453" draw:stroke-linejoin="miter" svg:stroke-opacity="100.0%" svg:stroke-width="0.26458332mm"/>
    </style:style>
    <style:style style:family="graphic" style:name="style-141">
      <style:graphic-properties draw:fill="solid" draw:fill-color="#60462a" draw:opacity="100.0%" draw:stroke="solid" svg:stroke-color="#60462a" draw:stroke-linejoin="miter" svg:stroke-opacity="100.0%" svg:stroke-width="0.26458332mm"/>
    </style:style>
    <style:style style:family="graphic" style:name="style-142">
      <style:graphic-properties draw:fill="solid" draw:fill-color="#6d5132" draw:opacity="100.0%" draw:stroke="solid" svg:stroke-color="#6d5132" draw:stroke-linejoin="miter" svg:stroke-opacity="100.0%" svg:stroke-width="0.26458332mm"/>
    </style:style>
    <style:style style:family="graphic" style:name="style-143">
      <style:graphic-properties draw:fill="solid" draw:fill-color="#a37110" draw:opacity="100.0%" draw:stroke="solid" svg:stroke-color="#a37110" draw:stroke-linejoin="miter" svg:stroke-opacity="100.0%" svg:stroke-width="0.26458332mm"/>
    </style:style>
    <style:style style:family="graphic" style:name="style-144">
      <style:graphic-properties draw:fill="solid" draw:fill-color="#ae8d69" draw:opacity="100.0%" draw:stroke="solid" svg:stroke-color="#ae8d69" draw:stroke-linejoin="miter" svg:stroke-opacity="100.0%" svg:stroke-width="0.26458332mm"/>
    </style:style>
    <style:style style:family="graphic" style:name="style-145">
      <style:graphic-properties draw:fill="solid" draw:fill-color="#a37e5a" draw:opacity="100.0%" draw:stroke="solid" svg:stroke-color="#a37e5a" draw:stroke-linejoin="miter" svg:stroke-opacity="100.0%" svg:stroke-width="0.26458332mm"/>
    </style:style>
    <style:style style:family="graphic" style:name="style-146">
      <style:graphic-properties draw:fill="solid" draw:fill-color="#a17a44" draw:opacity="100.0%" draw:stroke="solid" svg:stroke-color="#a17a44" draw:stroke-linejoin="miter" svg:stroke-opacity="100.0%" svg:stroke-width="0.26458332mm"/>
    </style:style>
    <style:style style:family="graphic" style:name="style-147">
      <style:graphic-properties draw:fill="solid" draw:fill-color="#835923" draw:opacity="100.0%" draw:stroke="solid" svg:stroke-color="#835923" draw:stroke-linejoin="miter" svg:stroke-opacity="100.0%" svg:stroke-width="0.26458332mm"/>
    </style:style>
    <style:style style:family="graphic" style:name="style-148">
      <style:graphic-properties draw:fill="solid" draw:fill-color="#4e4126" draw:opacity="100.0%" draw:stroke="solid" svg:stroke-color="#4e4126" draw:stroke-linejoin="miter" svg:stroke-opacity="100.0%" svg:stroke-width="0.26458332mm"/>
    </style:style>
    <style:style style:family="graphic" style:name="style-149">
      <style:graphic-properties draw:fill="solid" draw:fill-color="#816142" draw:opacity="100.0%" draw:stroke="solid" svg:stroke-color="#816142" draw:stroke-linejoin="miter" svg:stroke-opacity="100.0%" svg:stroke-width="0.26458332mm"/>
    </style:style>
    <style:style style:family="graphic" style:name="style-150">
      <style:graphic-properties draw:fill="solid" draw:fill-color="#805624" draw:opacity="100.0%" draw:stroke="solid" svg:stroke-color="#805624" draw:stroke-linejoin="miter" svg:stroke-opacity="100.0%" svg:stroke-width="0.26458332mm"/>
    </style:style>
    <style:style style:family="graphic" style:name="style-151">
      <style:graphic-properties draw:fill="solid" draw:fill-color="#814932" draw:opacity="100.0%" draw:stroke="solid" svg:stroke-color="#814932" draw:stroke-linejoin="miter" svg:stroke-opacity="100.0%" svg:stroke-width="0.26458332mm"/>
    </style:style>
    <style:style style:family="graphic" style:name="style-152">
      <style:graphic-properties draw:fill="solid" draw:fill-color="#7f5919" draw:opacity="100.0%" draw:stroke="solid" svg:stroke-color="#7f5919" draw:stroke-linejoin="miter" svg:stroke-opacity="100.0%" svg:stroke-width="0.26458332mm"/>
    </style:style>
    <style:style style:family="graphic" style:name="style-153">
      <style:graphic-properties draw:fill="solid" draw:fill-color="#876948" draw:opacity="100.0%" draw:stroke="solid" svg:stroke-color="#876948" draw:stroke-linejoin="miter" svg:stroke-opacity="100.0%" svg:stroke-width="0.26458332mm"/>
    </style:style>
    <style:style style:family="graphic" style:name="style-154">
      <style:graphic-properties draw:fill="solid" draw:fill-color="#5b3a13" draw:opacity="100.0%" draw:stroke="solid" svg:stroke-color="#5b3a13" draw:stroke-linejoin="miter" svg:stroke-opacity="100.0%" svg:stroke-width="0.26458332mm"/>
    </style:style>
    <style:style style:family="graphic" style:name="style-155">
      <style:graphic-properties draw:fill="solid" draw:fill-color="#9a7a55" draw:opacity="100.0%" draw:stroke="solid" svg:stroke-color="#9a7a55" draw:stroke-linejoin="miter" svg:stroke-opacity="100.0%" svg:stroke-width="0.26458332mm"/>
    </style:style>
    <style:style style:family="graphic" style:name="style-156">
      <style:graphic-properties draw:fill="solid" draw:fill-color="#a38361" draw:opacity="100.0%" draw:stroke="solid" svg:stroke-color="#a38361" draw:stroke-linejoin="miter" svg:stroke-opacity="100.0%" svg:stroke-width="0.26458332mm"/>
    </style:style>
    <style:style style:family="graphic" style:name="style-157">
      <style:graphic-properties draw:fill="solid" draw:fill-color="#573f1b" draw:opacity="100.0%" draw:stroke="solid" svg:stroke-color="#573f1b" draw:stroke-linejoin="miter" svg:stroke-opacity="100.0%" svg:stroke-width="0.26458332mm"/>
    </style:style>
    <style:style style:family="graphic" style:name="style-158">
      <style:graphic-properties draw:fill="solid" draw:fill-color="#983123" draw:opacity="100.0%" draw:stroke="solid" svg:stroke-color="#983123" draw:stroke-linejoin="miter" svg:stroke-opacity="100.0%" svg:stroke-width="0.26458332mm"/>
    </style:style>
    <style:style style:family="graphic" style:name="style-159">
      <style:graphic-properties draw:fill="solid" draw:fill-color="#7a5e40" draw:opacity="100.0%" draw:stroke="solid" svg:stroke-color="#7a5e40" draw:stroke-linejoin="miter" svg:stroke-opacity="100.0%" svg:stroke-width="0.26458332mm"/>
    </style:style>
    <style:style style:family="graphic" style:name="style-160">
      <style:graphic-properties draw:fill="solid" draw:fill-color="#a17550" draw:opacity="100.0%" draw:stroke="solid" svg:stroke-color="#a17550" draw:stroke-linejoin="miter" svg:stroke-opacity="100.0%" svg:stroke-width="0.26458332mm"/>
    </style:style>
    <style:style style:family="graphic" style:name="style-161">
      <style:graphic-properties draw:fill="solid" draw:fill-color="#887253" draw:opacity="100.0%" draw:stroke="solid" svg:stroke-color="#887253" draw:stroke-linejoin="miter" svg:stroke-opacity="100.0%" svg:stroke-width="0.26458332mm"/>
    </style:style>
    <style:style style:family="graphic" style:name="style-162">
      <style:graphic-properties draw:fill="solid" draw:fill-color="#574a31" draw:opacity="100.0%" draw:stroke="solid" svg:stroke-color="#574a31" draw:stroke-linejoin="miter" svg:stroke-opacity="100.0%" svg:stroke-width="0.26458332mm"/>
    </style:style>
    <style:style style:family="graphic" style:name="style-163">
      <style:graphic-properties draw:fill="solid" draw:fill-color="#977855" draw:opacity="100.0%" draw:stroke="solid" svg:stroke-color="#977855" draw:stroke-linejoin="miter" svg:stroke-opacity="100.0%" svg:stroke-width="0.26458332mm"/>
    </style:style>
    <style:style style:family="graphic" style:name="style-164">
      <style:graphic-properties draw:fill="solid" draw:fill-color="#826038" draw:opacity="100.0%" draw:stroke="solid" svg:stroke-color="#826038" draw:stroke-linejoin="miter" svg:stroke-opacity="100.0%" svg:stroke-width="0.26458332mm"/>
    </style:style>
    <style:style style:family="graphic" style:name="style-165">
      <style:graphic-properties draw:fill="solid" draw:fill-color="#755e3e" draw:opacity="100.0%" draw:stroke="solid" svg:stroke-color="#755e3e" draw:stroke-linejoin="miter" svg:stroke-opacity="100.0%" svg:stroke-width="0.26458332mm"/>
    </style:style>
    <style:style style:family="graphic" style:name="style-166">
      <style:graphic-properties draw:fill="solid" draw:fill-color="#4a3d29" draw:opacity="100.0%" draw:stroke="solid" svg:stroke-color="#4a3d29" draw:stroke-linejoin="miter" svg:stroke-opacity="100.0%" svg:stroke-width="0.26458332mm"/>
    </style:style>
    <style:style style:family="graphic" style:name="style-167">
      <style:graphic-properties draw:fill="solid" draw:fill-color="#826037" draw:opacity="100.0%" draw:stroke="solid" svg:stroke-color="#826037" draw:stroke-linejoin="miter" svg:stroke-opacity="100.0%" svg:stroke-width="0.26458332mm"/>
    </style:style>
    <style:style style:family="graphic" style:name="style-168">
      <style:graphic-properties draw:fill="solid" draw:fill-color="#8d632e" draw:opacity="100.0%" draw:stroke="solid" svg:stroke-color="#8d632e" draw:stroke-linejoin="miter" svg:stroke-opacity="100.0%" svg:stroke-width="0.26458332mm"/>
    </style:style>
    <style:style style:family="graphic" style:name="style-169">
      <style:graphic-properties draw:fill="solid" draw:fill-color="#a98763" draw:opacity="100.0%" draw:stroke="solid" svg:stroke-color="#a98763" draw:stroke-linejoin="miter" svg:stroke-opacity="100.0%" svg:stroke-width="0.26458332mm"/>
    </style:style>
    <style:style style:family="graphic" style:name="style-170">
      <style:graphic-properties draw:fill="solid" draw:fill-color="#67291a" draw:opacity="100.0%" draw:stroke="solid" svg:stroke-color="#67291a" draw:stroke-linejoin="miter" svg:stroke-opacity="100.0%" svg:stroke-width="0.26458332mm"/>
    </style:style>
    <style:style style:family="graphic" style:name="style-171">
      <style:graphic-properties draw:fill="solid" draw:fill-color="#a5803d" draw:opacity="100.0%" draw:stroke="solid" svg:stroke-color="#a5803d" draw:stroke-linejoin="miter" svg:stroke-opacity="100.0%" svg:stroke-width="0.26458332mm"/>
    </style:style>
    <style:style style:family="graphic" style:name="style-172">
      <style:graphic-properties draw:fill="solid" draw:fill-color="#5c6568" draw:opacity="100.0%" draw:stroke="solid" svg:stroke-color="#5c6568" draw:stroke-linejoin="miter" svg:stroke-opacity="100.0%" svg:stroke-width="0.26458332mm"/>
    </style:style>
    <style:style style:family="graphic" style:name="style-173">
      <style:graphic-properties draw:fill="solid" draw:fill-color="#9d7c5b" draw:opacity="100.0%" draw:stroke="solid" svg:stroke-color="#9d7c5b" draw:stroke-linejoin="miter" svg:stroke-opacity="100.0%" svg:stroke-width="0.26458332mm"/>
    </style:style>
    <style:style style:family="graphic" style:name="style-174">
      <style:graphic-properties draw:fill="solid" draw:fill-color="#ae8d69" draw:opacity="100.0%" draw:stroke="solid" svg:stroke-color="#ae8d69" draw:stroke-linejoin="miter" svg:stroke-opacity="100.0%" svg:stroke-width="0.26458332mm"/>
    </style:style>
    <style:style style:family="graphic" style:name="style-175">
      <style:graphic-properties draw:fill="solid" draw:fill-color="#b58e66" draw:opacity="100.0%" draw:stroke="solid" svg:stroke-color="#b58e66" draw:stroke-linejoin="miter" svg:stroke-opacity="100.0%" svg:stroke-width="0.26458332mm"/>
    </style:style>
    <style:style style:family="graphic" style:name="style-176">
      <style:graphic-properties draw:fill="solid" draw:fill-color="#9b7a57" draw:opacity="100.0%" draw:stroke="solid" svg:stroke-color="#9b7a57" draw:stroke-linejoin="miter" svg:stroke-opacity="100.0%" svg:stroke-width="0.26458332mm"/>
    </style:style>
    <style:style style:family="graphic" style:name="style-177">
      <style:graphic-properties draw:fill="solid" draw:fill-color="#af926e" draw:opacity="100.0%" draw:stroke="solid" svg:stroke-color="#af926e" draw:stroke-linejoin="miter" svg:stroke-opacity="100.0%" svg:stroke-width="0.26458332mm"/>
    </style:style>
    <style:style style:family="graphic" style:name="style-178">
      <style:graphic-properties draw:fill="solid" draw:fill-color="#b28d54" draw:opacity="100.0%" draw:stroke="solid" svg:stroke-color="#b28d54" draw:stroke-linejoin="miter" svg:stroke-opacity="100.0%" svg:stroke-width="0.26458332mm"/>
    </style:style>
    <style:style style:family="graphic" style:name="style-179">
      <style:graphic-properties draw:fill="solid" draw:fill-color="#672c1c" draw:opacity="100.0%" draw:stroke="solid" svg:stroke-color="#672c1c" draw:stroke-linejoin="miter" svg:stroke-opacity="100.0%" svg:stroke-width="0.26458332mm"/>
    </style:style>
    <style:style style:family="graphic" style:name="style-180">
      <style:graphic-properties draw:fill="solid" draw:fill-color="#805814" draw:opacity="100.0%" draw:stroke="solid" svg:stroke-color="#805814" draw:stroke-linejoin="miter" svg:stroke-opacity="100.0%" svg:stroke-width="0.26458332mm"/>
    </style:style>
    <style:style style:family="graphic" style:name="style-181">
      <style:graphic-properties draw:fill="solid" draw:fill-color="#423316" draw:opacity="100.0%" draw:stroke="solid" svg:stroke-color="#423316" draw:stroke-linejoin="miter" svg:stroke-opacity="100.0%" svg:stroke-width="0.26458332mm"/>
    </style:style>
    <style:style style:family="graphic" style:name="style-182">
      <style:graphic-properties draw:fill="solid" draw:fill-color="#816f52" draw:opacity="100.0%" draw:stroke="solid" svg:stroke-color="#816f52" draw:stroke-linejoin="miter" svg:stroke-opacity="100.0%" svg:stroke-width="0.26458332mm"/>
    </style:style>
    <style:style style:family="graphic" style:name="style-183">
      <style:graphic-properties draw:fill="solid" draw:fill-color="#ae916b" draw:opacity="100.0%" draw:stroke="solid" svg:stroke-color="#ae916b" draw:stroke-linejoin="miter" svg:stroke-opacity="100.0%" svg:stroke-width="0.26458332mm"/>
    </style:style>
    <style:style style:family="graphic" style:name="style-184">
      <style:graphic-properties draw:fill="solid" draw:fill-color="#846342" draw:opacity="100.0%" draw:stroke="solid" svg:stroke-color="#846342" draw:stroke-linejoin="miter" svg:stroke-opacity="100.0%" svg:stroke-width="0.26458332mm"/>
    </style:style>
    <style:style style:family="graphic" style:name="style-185">
      <style:graphic-properties draw:fill="solid" draw:fill-color="#9e7855" draw:opacity="100.0%" draw:stroke="solid" svg:stroke-color="#9e7855" draw:stroke-linejoin="miter" svg:stroke-opacity="100.0%" svg:stroke-width="0.26458332mm"/>
    </style:style>
    <style:style style:family="graphic" style:name="style-186">
      <style:graphic-properties draw:fill="solid" draw:fill-color="#963523" draw:opacity="100.0%" draw:stroke="solid" svg:stroke-color="#963523" draw:stroke-linejoin="miter" svg:stroke-opacity="100.0%" svg:stroke-width="0.26458332mm"/>
    </style:style>
    <style:style style:family="graphic" style:name="style-187">
      <style:graphic-properties draw:fill="solid" draw:fill-color="#966a46" draw:opacity="100.0%" draw:stroke="solid" svg:stroke-color="#966a46" draw:stroke-linejoin="miter" svg:stroke-opacity="100.0%" svg:stroke-width="0.26458332mm"/>
    </style:style>
    <style:style style:family="graphic" style:name="style-188">
      <style:graphic-properties draw:fill="solid" draw:fill-color="#854b10" draw:opacity="100.0%" draw:stroke="solid" svg:stroke-color="#854b10" draw:stroke-linejoin="miter" svg:stroke-opacity="100.0%" svg:stroke-width="0.26458332mm"/>
    </style:style>
    <style:style style:family="graphic" style:name="style-189">
      <style:graphic-properties draw:fill="solid" draw:fill-color="#965f2d" draw:opacity="100.0%" draw:stroke="solid" svg:stroke-color="#965f2d" draw:stroke-linejoin="miter" svg:stroke-opacity="100.0%" svg:stroke-width="0.26458332mm"/>
    </style:style>
    <style:style style:family="graphic" style:name="style-190">
      <style:graphic-properties draw:fill="solid" draw:fill-color="#866539" draw:opacity="100.0%" draw:stroke="solid" svg:stroke-color="#866539" draw:stroke-linejoin="miter" svg:stroke-opacity="100.0%" svg:stroke-width="0.26458332mm"/>
    </style:style>
    <style:style style:family="graphic" style:name="style-191">
      <style:graphic-properties draw:fill="solid" draw:fill-color="#725739" draw:opacity="100.0%" draw:stroke="solid" svg:stroke-color="#725739" draw:stroke-linejoin="miter" svg:stroke-opacity="100.0%" svg:stroke-width="0.26458332mm"/>
    </style:style>
    <style:style style:family="graphic" style:name="style-192">
      <style:graphic-properties draw:fill="solid" draw:fill-color="#927552" draw:opacity="100.0%" draw:stroke="solid" svg:stroke-color="#927552" draw:stroke-linejoin="miter" svg:stroke-opacity="100.0%" svg:stroke-width="0.26458332mm"/>
    </style:style>
    <style:style style:family="graphic" style:name="style-193">
      <style:graphic-properties draw:fill="solid" draw:fill-color="#393123" draw:opacity="100.0%" draw:stroke="solid" svg:stroke-color="#393123" draw:stroke-linejoin="miter" svg:stroke-opacity="100.0%" svg:stroke-width="0.26458332mm"/>
    </style:style>
    <style:style style:family="graphic" style:name="style-194">
      <style:graphic-properties draw:fill="solid" draw:fill-color="#b55d44" draw:opacity="100.0%" draw:stroke="solid" svg:stroke-color="#b55d44" draw:stroke-linejoin="miter" svg:stroke-opacity="100.0%" svg:stroke-width="0.26458332mm"/>
    </style:style>
    <style:style style:family="graphic" style:name="style-195">
      <style:graphic-properties draw:fill="solid" draw:fill-color="#9f6845" draw:opacity="100.0%" draw:stroke="solid" svg:stroke-color="#9f6845" draw:stroke-linejoin="miter" svg:stroke-opacity="100.0%" svg:stroke-width="0.26458332mm"/>
    </style:style>
    <style:style style:family="graphic" style:name="style-196">
      <style:graphic-properties draw:fill="solid" draw:fill-color="#9b7a56" draw:opacity="100.0%" draw:stroke="solid" svg:stroke-color="#9b7a56" draw:stroke-linejoin="miter" svg:stroke-opacity="100.0%" svg:stroke-width="0.26458332mm"/>
    </style:style>
    <style:style style:family="graphic" style:name="style-197">
      <style:graphic-properties draw:fill="solid" draw:fill-color="#2b2217" draw:opacity="100.0%" draw:stroke="solid" svg:stroke-color="#2b2217" draw:stroke-linejoin="miter" svg:stroke-opacity="100.0%" svg:stroke-width="0.26458332mm"/>
    </style:style>
    <style:style style:family="graphic" style:name="style-198">
      <style:graphic-properties draw:fill="solid" draw:fill-color="#53412c" draw:opacity="100.0%" draw:stroke="solid" svg:stroke-color="#53412c" draw:stroke-linejoin="miter" svg:stroke-opacity="100.0%" svg:stroke-width="0.26458332mm"/>
    </style:style>
    <style:style style:family="graphic" style:name="style-199">
      <style:graphic-properties draw:fill="solid" draw:fill-color="#4e3f29" draw:opacity="100.0%" draw:stroke="solid" svg:stroke-color="#4e3f29" draw:stroke-linejoin="miter" svg:stroke-opacity="100.0%" svg:stroke-width="0.26458332mm"/>
    </style:style>
    <style:style style:family="graphic" style:name="style-200">
      <style:graphic-properties draw:fill="solid" draw:fill-color="#2b2317" draw:opacity="100.0%" draw:stroke="solid" svg:stroke-color="#2b2317" draw:stroke-linejoin="miter" svg:stroke-opacity="100.0%" svg:stroke-width="0.26458332mm"/>
    </style:style>
    <style:style style:family="graphic" style:name="style-201">
      <style:graphic-properties draw:fill="solid" draw:fill-color="#aa8966" draw:opacity="100.0%" draw:stroke="solid" svg:stroke-color="#aa8966" draw:stroke-linejoin="miter" svg:stroke-opacity="100.0%" svg:stroke-width="0.26458332mm"/>
    </style:style>
    <style:style style:family="graphic" style:name="style-202">
      <style:graphic-properties draw:fill="solid" draw:fill-color="#9b6f45" draw:opacity="100.0%" draw:stroke="solid" svg:stroke-color="#9b6f45" draw:stroke-linejoin="miter" svg:stroke-opacity="100.0%" svg:stroke-width="0.26458332mm"/>
    </style:style>
    <style:style style:family="graphic" style:name="style-203">
      <style:graphic-properties draw:fill="solid" draw:fill-color="#9c8361" draw:opacity="100.0%" draw:stroke="solid" svg:stroke-color="#9c8361" draw:stroke-linejoin="miter" svg:stroke-opacity="100.0%" svg:stroke-width="0.26458332mm"/>
    </style:style>
    <style:style style:family="graphic" style:name="style-204">
      <style:graphic-properties draw:fill="solid" draw:fill-color="#2e3839" draw:opacity="100.0%" draw:stroke="solid" svg:stroke-color="#2e3839" draw:stroke-linejoin="miter" svg:stroke-opacity="100.0%" svg:stroke-width="0.26458332mm"/>
    </style:style>
    <style:style style:family="graphic" style:name="style-205">
      <style:graphic-properties draw:fill="solid" draw:fill-color="#bd9f7d" draw:opacity="100.0%" draw:stroke="solid" svg:stroke-color="#bd9f7d" draw:stroke-linejoin="miter" svg:stroke-opacity="100.0%" svg:stroke-width="0.26458332mm"/>
    </style:style>
    <style:style style:family="graphic" style:name="style-206">
      <style:graphic-properties draw:fill="solid" draw:fill-color="#7a5a30" draw:opacity="100.0%" draw:stroke="solid" svg:stroke-color="#7a5a30" draw:stroke-linejoin="miter" svg:stroke-opacity="100.0%" svg:stroke-width="0.26458332mm"/>
    </style:style>
    <style:style style:family="graphic" style:name="style-207">
      <style:graphic-properties draw:fill="solid" draw:fill-color="#9a7957" draw:opacity="100.0%" draw:stroke="solid" svg:stroke-color="#9a7957" draw:stroke-linejoin="miter" svg:stroke-opacity="100.0%" svg:stroke-width="0.26458332mm"/>
    </style:style>
    <style:style style:family="graphic" style:name="style-208">
      <style:graphic-properties draw:fill="solid" draw:fill-color="#a35c12" draw:opacity="100.0%" draw:stroke="solid" svg:stroke-color="#a35c12" draw:stroke-linejoin="miter" svg:stroke-opacity="100.0%" svg:stroke-width="0.26458332mm"/>
    </style:style>
    <style:style style:family="graphic" style:name="style-209">
      <style:graphic-properties draw:fill="solid" draw:fill-color="#bd8a5d" draw:opacity="100.0%" draw:stroke="solid" svg:stroke-color="#bd8a5d" draw:stroke-linejoin="miter" svg:stroke-opacity="100.0%" svg:stroke-width="0.26458332mm"/>
    </style:style>
    <style:style style:family="graphic" style:name="style-210">
      <style:graphic-properties draw:fill="solid" draw:fill-color="#60584c" draw:opacity="100.0%" draw:stroke="solid" svg:stroke-color="#60584c" draw:stroke-linejoin="miter" svg:stroke-opacity="100.0%" svg:stroke-width="0.26458332mm"/>
    </style:style>
    <style:style style:family="graphic" style:name="style-211">
      <style:graphic-properties draw:fill="solid" draw:fill-color="#583513" draw:opacity="100.0%" draw:stroke="solid" svg:stroke-color="#583513" draw:stroke-linejoin="miter" svg:stroke-opacity="100.0%" svg:stroke-width="0.26458332mm"/>
    </style:style>
    <style:style style:family="graphic" style:name="style-212">
      <style:graphic-properties draw:fill="solid" draw:fill-color="#955d1a" draw:opacity="100.0%" draw:stroke="solid" svg:stroke-color="#955d1a" draw:stroke-linejoin="miter" svg:stroke-opacity="100.0%" svg:stroke-width="0.26458332mm"/>
    </style:style>
    <style:style style:family="graphic" style:name="style-213">
      <style:graphic-properties draw:fill="solid" draw:fill-color="#5a492d" draw:opacity="100.0%" draw:stroke="solid" svg:stroke-color="#5a492d" draw:stroke-linejoin="miter" svg:stroke-opacity="100.0%" svg:stroke-width="0.26458332mm"/>
    </style:style>
    <style:style style:family="graphic" style:name="style-214">
      <style:graphic-properties draw:fill="solid" draw:fill-color="#855a1c" draw:opacity="100.0%" draw:stroke="solid" svg:stroke-color="#855a1c" draw:stroke-linejoin="miter" svg:stroke-opacity="100.0%" svg:stroke-width="0.26458332mm"/>
    </style:style>
    <style:style style:family="graphic" style:name="style-215">
      <style:graphic-properties draw:fill="solid" draw:fill-color="#8b6d4b" draw:opacity="100.0%" draw:stroke="solid" svg:stroke-color="#8b6d4b" draw:stroke-linejoin="miter" svg:stroke-opacity="100.0%" svg:stroke-width="0.26458332mm"/>
    </style:style>
    <style:style style:family="graphic" style:name="style-216">
      <style:graphic-properties draw:fill="solid" draw:fill-color="#aa7d59" draw:opacity="100.0%" draw:stroke="solid" svg:stroke-color="#aa7d59" draw:stroke-linejoin="miter" svg:stroke-opacity="100.0%" svg:stroke-width="0.26458332mm"/>
    </style:style>
    <style:style style:family="graphic" style:name="style-217">
      <style:graphic-properties draw:fill="solid" draw:fill-color="#aa8448" draw:opacity="100.0%" draw:stroke="solid" svg:stroke-color="#aa8448" draw:stroke-linejoin="miter" svg:stroke-opacity="100.0%" svg:stroke-width="0.26458332mm"/>
    </style:style>
    <style:style style:family="graphic" style:name="style-218">
      <style:graphic-properties draw:fill="solid" draw:fill-color="#ab8a66" draw:opacity="100.0%" draw:stroke="solid" svg:stroke-color="#ab8a66" draw:stroke-linejoin="miter" svg:stroke-opacity="100.0%" svg:stroke-width="0.26458332mm"/>
    </style:style>
    <style:style style:family="graphic" style:name="style-219">
      <style:graphic-properties draw:fill="solid" draw:fill-color="#a16c3d" draw:opacity="100.0%" draw:stroke="solid" svg:stroke-color="#a16c3d" draw:stroke-linejoin="miter" svg:stroke-opacity="100.0%" svg:stroke-width="0.26458332mm"/>
    </style:style>
    <style:style style:family="graphic" style:name="style-220">
      <style:graphic-properties draw:fill="solid" draw:fill-color="#a88763" draw:opacity="100.0%" draw:stroke="solid" svg:stroke-color="#a88763" draw:stroke-linejoin="miter" svg:stroke-opacity="100.0%" svg:stroke-width="0.26458332mm"/>
    </style:style>
    <style:style style:family="graphic" style:name="style-221">
      <style:graphic-properties draw:fill="solid" draw:fill-color="#3e3c34" draw:opacity="100.0%" draw:stroke="solid" svg:stroke-color="#3e3c34" draw:stroke-linejoin="miter" svg:stroke-opacity="100.0%" svg:stroke-width="0.26458332mm"/>
    </style:style>
    <style:style style:family="graphic" style:name="style-222">
      <style:graphic-properties draw:fill="solid" draw:fill-color="#7b591d" draw:opacity="100.0%" draw:stroke="solid" svg:stroke-color="#7b591d" draw:stroke-linejoin="miter" svg:stroke-opacity="100.0%" svg:stroke-width="0.26458332mm"/>
    </style:style>
    <style:style style:family="graphic" style:name="style-223">
      <style:graphic-properties draw:fill="solid" draw:fill-color="#9a7b59" draw:opacity="100.0%" draw:stroke="solid" svg:stroke-color="#9a7b59" draw:stroke-linejoin="miter" svg:stroke-opacity="100.0%" svg:stroke-width="0.26458332mm"/>
    </style:style>
    <style:style style:family="graphic" style:name="style-224">
      <style:graphic-properties draw:fill="solid" draw:fill-color="#8d754f" draw:opacity="100.0%" draw:stroke="solid" svg:stroke-color="#8d754f" draw:stroke-linejoin="miter" svg:stroke-opacity="100.0%" svg:stroke-width="0.26458332mm"/>
    </style:style>
    <style:style style:family="graphic" style:name="style-225">
      <style:graphic-properties draw:fill="solid" draw:fill-color="#a44832" draw:opacity="100.0%" draw:stroke="solid" svg:stroke-color="#a44832" draw:stroke-linejoin="miter" svg:stroke-opacity="100.0%" svg:stroke-width="0.26458332mm"/>
    </style:style>
    <style:style style:family="graphic" style:name="style-226">
      <style:graphic-properties draw:fill="solid" draw:fill-color="#6b3524" draw:opacity="100.0%" draw:stroke="solid" svg:stroke-color="#6b3524" draw:stroke-linejoin="miter" svg:stroke-opacity="100.0%" svg:stroke-width="0.26458332mm"/>
    </style:style>
    <style:style style:family="graphic" style:name="style-227">
      <style:graphic-properties draw:fill="solid" draw:fill-color="#7d4f27" draw:opacity="100.0%" draw:stroke="solid" svg:stroke-color="#7d4f27" draw:stroke-linejoin="miter" svg:stroke-opacity="100.0%" svg:stroke-width="0.26458332mm"/>
    </style:style>
    <style:style style:family="graphic" style:name="style-228">
      <style:graphic-properties draw:fill="solid" draw:fill-color="#7a6746" draw:opacity="100.0%" draw:stroke="solid" svg:stroke-color="#7a6746" draw:stroke-linejoin="miter" svg:stroke-opacity="100.0%" svg:stroke-width="0.26458332mm"/>
    </style:style>
    <style:style style:family="graphic" style:name="style-229">
      <style:graphic-properties draw:fill="solid" draw:fill-color="#5f2d17" draw:opacity="100.0%" draw:stroke="solid" svg:stroke-color="#5f2d17" draw:stroke-linejoin="miter" svg:stroke-opacity="100.0%" svg:stroke-width="0.26458332mm"/>
    </style:style>
    <style:style style:family="graphic" style:name="style-230">
      <style:graphic-properties draw:fill="solid" draw:fill-color="#c08e62" draw:opacity="100.0%" draw:stroke="solid" svg:stroke-color="#c08e62" draw:stroke-linejoin="miter" svg:stroke-opacity="100.0%" svg:stroke-width="0.26458332mm"/>
    </style:style>
    <style:style style:family="graphic" style:name="style-231">
      <style:graphic-properties draw:fill="solid" draw:fill-color="#9a6e4e" draw:opacity="100.0%" draw:stroke="solid" svg:stroke-color="#9a6e4e" draw:stroke-linejoin="miter" svg:stroke-opacity="100.0%" svg:stroke-width="0.26458332mm"/>
    </style:style>
    <style:style style:family="graphic" style:name="style-232">
      <style:graphic-properties draw:fill="solid" draw:fill-color="#6b502f" draw:opacity="100.0%" draw:stroke="solid" svg:stroke-color="#6b502f" draw:stroke-linejoin="miter" svg:stroke-opacity="100.0%" svg:stroke-width="0.26458332mm"/>
    </style:style>
    <style:style style:family="graphic" style:name="style-233">
      <style:graphic-properties draw:fill="solid" draw:fill-color="#957657" draw:opacity="100.0%" draw:stroke="solid" svg:stroke-color="#957657" draw:stroke-linejoin="miter" svg:stroke-opacity="100.0%" svg:stroke-width="0.26458332mm"/>
    </style:style>
    <style:style style:family="graphic" style:name="style-234">
      <style:graphic-properties draw:fill="solid" draw:fill-color="#554525" draw:opacity="100.0%" draw:stroke="solid" svg:stroke-color="#554525" draw:stroke-linejoin="miter" svg:stroke-opacity="100.0%" svg:stroke-width="0.26458332mm"/>
    </style:style>
    <style:style style:family="graphic" style:name="style-235">
      <style:graphic-properties draw:fill="solid" draw:fill-color="#a99071" draw:opacity="100.0%" draw:stroke="solid" svg:stroke-color="#a99071" draw:stroke-linejoin="miter" svg:stroke-opacity="100.0%" svg:stroke-width="0.26458332mm"/>
    </style:style>
    <style:style style:family="graphic" style:name="style-236">
      <style:graphic-properties draw:fill="solid" draw:fill-color="#89601f" draw:opacity="100.0%" draw:stroke="solid" svg:stroke-color="#89601f" draw:stroke-linejoin="miter" svg:stroke-opacity="100.0%" svg:stroke-width="0.26458332mm"/>
    </style:style>
    <style:style style:family="graphic" style:name="style-237">
      <style:graphic-properties draw:fill="solid" draw:fill-color="#9e7e5b" draw:opacity="100.0%" draw:stroke="solid" svg:stroke-color="#9e7e5b" draw:stroke-linejoin="miter" svg:stroke-opacity="100.0%" svg:stroke-width="0.26458332mm"/>
    </style:style>
    <style:style style:family="graphic" style:name="style-238">
      <style:graphic-properties draw:fill="solid" draw:fill-color="#3b2e1f" draw:opacity="100.0%" draw:stroke="solid" svg:stroke-color="#3b2e1f" draw:stroke-linejoin="miter" svg:stroke-opacity="100.0%" svg:stroke-width="0.26458332mm"/>
    </style:style>
    <style:style style:family="graphic" style:name="style-239">
      <style:graphic-properties draw:fill="solid" draw:fill-color="#a27b4c" draw:opacity="100.0%" draw:stroke="solid" svg:stroke-color="#a27b4c" draw:stroke-linejoin="miter" svg:stroke-opacity="100.0%" svg:stroke-width="0.26458332mm"/>
    </style:style>
    <style:style style:family="graphic" style:name="style-240">
      <style:graphic-properties draw:fill="solid" draw:fill-color="#61482b" draw:opacity="100.0%" draw:stroke="solid" svg:stroke-color="#61482b" draw:stroke-linejoin="miter" svg:stroke-opacity="100.0%" svg:stroke-width="0.26458332mm"/>
    </style:style>
    <style:style style:family="graphic" style:name="style-241">
      <style:graphic-properties draw:fill="solid" draw:fill-color="#5b421a" draw:opacity="100.0%" draw:stroke="solid" svg:stroke-color="#5b421a" draw:stroke-linejoin="miter" svg:stroke-opacity="100.0%" svg:stroke-width="0.26458332mm"/>
    </style:style>
    <style:style style:family="graphic" style:name="style-242">
      <style:graphic-properties draw:fill="solid" draw:fill-color="#947b5b" draw:opacity="100.0%" draw:stroke="solid" svg:stroke-color="#947b5b" draw:stroke-linejoin="miter" svg:stroke-opacity="100.0%" svg:stroke-width="0.26458332mm"/>
    </style:style>
    <style:style style:family="graphic" style:name="style-243">
      <style:graphic-properties draw:fill="solid" draw:fill-color="#62503a" draw:opacity="100.0%" draw:stroke="solid" svg:stroke-color="#62503a" draw:stroke-linejoin="miter" svg:stroke-opacity="100.0%" svg:stroke-width="0.26458332mm"/>
    </style:style>
    <style:style style:family="graphic" style:name="style-244">
      <style:graphic-properties draw:fill="solid" draw:fill-color="#3e3121" draw:opacity="100.0%" draw:stroke="solid" svg:stroke-color="#3e3121" draw:stroke-linejoin="miter" svg:stroke-opacity="100.0%" svg:stroke-width="0.26458332mm"/>
    </style:style>
    <style:style style:family="graphic" style:name="style-245">
      <style:graphic-properties draw:fill="solid" draw:fill-color="#27251d" draw:opacity="100.0%" draw:stroke="solid" svg:stroke-color="#27251d" draw:stroke-linejoin="miter" svg:stroke-opacity="100.0%" svg:stroke-width="0.26458332mm"/>
    </style:style>
    <style:style style:family="graphic" style:name="style-246">
      <style:graphic-properties draw:fill="solid" draw:fill-color="#7d6a4b" draw:opacity="100.0%" draw:stroke="solid" svg:stroke-color="#7d6a4b" draw:stroke-linejoin="miter" svg:stroke-opacity="100.0%" svg:stroke-width="0.26458332mm"/>
    </style:style>
    <style:style style:family="graphic" style:name="style-247">
      <style:graphic-properties draw:fill="solid" draw:fill-color="#956b48" draw:opacity="100.0%" draw:stroke="solid" svg:stroke-color="#956b48" draw:stroke-linejoin="miter" svg:stroke-opacity="100.0%" svg:stroke-width="0.26458332mm"/>
    </style:style>
    <style:style style:family="graphic" style:name="style-248">
      <style:graphic-properties draw:fill="solid" draw:fill-color="#6d5135" draw:opacity="100.0%" draw:stroke="solid" svg:stroke-color="#6d5135" draw:stroke-linejoin="miter" svg:stroke-opacity="100.0%" svg:stroke-width="0.26458332mm"/>
    </style:style>
    <style:style style:family="graphic" style:name="style-249">
      <style:graphic-properties draw:fill="solid" draw:fill-color="#947452" draw:opacity="100.0%" draw:stroke="solid" svg:stroke-color="#947452" draw:stroke-linejoin="miter" svg:stroke-opacity="100.0%" svg:stroke-width="0.26458332mm"/>
    </style:style>
    <style:style style:family="graphic" style:name="style-250">
      <style:graphic-properties draw:fill="solid" draw:fill-color="#222018" draw:opacity="100.0%" draw:stroke="solid" svg:stroke-color="#222018" draw:stroke-linejoin="miter" svg:stroke-opacity="100.0%" svg:stroke-width="0.26458332mm"/>
    </style:style>
    <style:style style:family="graphic" style:name="style-251">
      <style:graphic-properties draw:fill="solid" draw:fill-color="#5f4631" draw:opacity="100.0%" draw:stroke="solid" svg:stroke-color="#5f4631" draw:stroke-linejoin="miter" svg:stroke-opacity="100.0%" svg:stroke-width="0.26458332mm"/>
    </style:style>
    <style:style style:family="graphic" style:name="style-252">
      <style:graphic-properties draw:fill="solid" draw:fill-color="#7a5d41" draw:opacity="100.0%" draw:stroke="solid" svg:stroke-color="#7a5d41" draw:stroke-linejoin="miter" svg:stroke-opacity="100.0%" svg:stroke-width="0.26458332mm"/>
    </style:style>
    <style:style style:family="graphic" style:name="style-253">
      <style:graphic-properties draw:fill="solid" draw:fill-color="#59401d" draw:opacity="100.0%" draw:stroke="solid" svg:stroke-color="#59401d" draw:stroke-linejoin="miter" svg:stroke-opacity="100.0%" svg:stroke-width="0.26458332mm"/>
    </style:style>
    <style:style style:family="graphic" style:name="style-254">
      <style:graphic-properties draw:fill="solid" draw:fill-color="#6b5331" draw:opacity="100.0%" draw:stroke="solid" svg:stroke-color="#6b5331" draw:stroke-linejoin="miter" svg:stroke-opacity="100.0%" svg:stroke-width="0.26458332mm"/>
    </style:style>
    <style:style style:family="graphic" style:name="style-255">
      <style:graphic-properties draw:fill="solid" draw:fill-color="#947143" draw:opacity="100.0%" draw:stroke="solid" svg:stroke-color="#947143" draw:stroke-linejoin="miter" svg:stroke-opacity="100.0%" svg:stroke-width="0.26458332mm"/>
    </style:style>
    <style:style style:family="graphic" style:name="style-256">
      <style:graphic-properties draw:fill="solid" draw:fill-color="#9a7c58" draw:opacity="100.0%" draw:stroke="solid" svg:stroke-color="#9a7c58" draw:stroke-linejoin="miter" svg:stroke-opacity="100.0%" svg:stroke-width="0.26458332mm"/>
    </style:style>
    <style:style style:family="graphic" style:name="style-257">
      <style:graphic-properties draw:fill="solid" draw:fill-color="#967c57" draw:opacity="100.0%" draw:stroke="solid" svg:stroke-color="#967c57" draw:stroke-linejoin="miter" svg:stroke-opacity="100.0%" svg:stroke-width="0.26458332mm"/>
    </style:style>
    <style:style style:family="graphic" style:name="style-258">
      <style:graphic-properties draw:fill="solid" draw:fill-color="#ab8d6c" draw:opacity="100.0%" draw:stroke="solid" svg:stroke-color="#ab8d6c" draw:stroke-linejoin="miter" svg:stroke-opacity="100.0%" svg:stroke-width="0.26458332mm"/>
    </style:style>
    <style:style style:family="graphic" style:name="style-259">
      <style:graphic-properties draw:fill="solid" draw:fill-color="#977855" draw:opacity="100.0%" draw:stroke="solid" svg:stroke-color="#977855" draw:stroke-linejoin="miter" svg:stroke-opacity="100.0%" svg:stroke-width="0.26458332mm"/>
    </style:style>
    <style:style style:family="graphic" style:name="style-260">
      <style:graphic-properties draw:fill="solid" draw:fill-color="#342411" draw:opacity="100.0%" draw:stroke="solid" svg:stroke-color="#342411" draw:stroke-linejoin="miter" svg:stroke-opacity="100.0%" svg:stroke-width="0.26458332mm"/>
    </style:style>
    <style:style style:family="graphic" style:name="style-261">
      <style:graphic-properties draw:fill="solid" draw:fill-color="#75583c" draw:opacity="100.0%" draw:stroke="solid" svg:stroke-color="#75583c" draw:stroke-linejoin="miter" svg:stroke-opacity="100.0%" svg:stroke-width="0.26458332mm"/>
    </style:style>
    <style:style style:family="graphic" style:name="style-262">
      <style:graphic-properties draw:fill="solid" draw:fill-color="#65431b" draw:opacity="100.0%" draw:stroke="solid" svg:stroke-color="#65431b" draw:stroke-linejoin="miter" svg:stroke-opacity="100.0%" svg:stroke-width="0.26458332mm"/>
    </style:style>
    <style:style style:family="graphic" style:name="style-263">
      <style:graphic-properties draw:fill="solid" draw:fill-color="#a28361" draw:opacity="100.0%" draw:stroke="solid" svg:stroke-color="#a28361" draw:stroke-linejoin="miter" svg:stroke-opacity="100.0%" svg:stroke-width="0.26458332mm"/>
    </style:style>
    <style:style style:family="graphic" style:name="style-264">
      <style:graphic-properties draw:fill="solid" draw:fill-color="#876435" draw:opacity="100.0%" draw:stroke="solid" svg:stroke-color="#876435" draw:stroke-linejoin="miter" svg:stroke-opacity="100.0%" svg:stroke-width="0.26458332mm"/>
    </style:style>
    <style:style style:family="graphic" style:name="style-265">
      <style:graphic-properties draw:fill="solid" draw:fill-color="#916946" draw:opacity="100.0%" draw:stroke="solid" svg:stroke-color="#916946" draw:stroke-linejoin="miter" svg:stroke-opacity="100.0%" svg:stroke-width="0.26458332mm"/>
    </style:style>
    <style:style style:family="graphic" style:name="style-266">
      <style:graphic-properties draw:fill="solid" draw:fill-color="#c2a27d" draw:opacity="100.0%" draw:stroke="solid" svg:stroke-color="#c2a27d" draw:stroke-linejoin="miter" svg:stroke-opacity="100.0%" svg:stroke-width="0.26458332mm"/>
    </style:style>
    <style:style style:family="graphic" style:name="style-267">
      <style:graphic-properties draw:fill="solid" draw:fill-color="#957346" draw:opacity="100.0%" draw:stroke="solid" svg:stroke-color="#957346" draw:stroke-linejoin="miter" svg:stroke-opacity="100.0%" svg:stroke-width="0.26458332mm"/>
    </style:style>
    <style:style style:family="graphic" style:name="style-268">
      <style:graphic-properties draw:fill="solid" draw:fill-color="#a08666" draw:opacity="100.0%" draw:stroke="solid" svg:stroke-color="#a08666" draw:stroke-linejoin="miter" svg:stroke-opacity="100.0%" svg:stroke-width="0.26458332mm"/>
    </style:style>
    <style:style style:family="graphic" style:name="style-269">
      <style:graphic-properties draw:fill="solid" draw:fill-color="#5b432b" draw:opacity="100.0%" draw:stroke="solid" svg:stroke-color="#5b432b" draw:stroke-linejoin="miter" svg:stroke-opacity="100.0%" svg:stroke-width="0.26458332mm"/>
    </style:style>
    <style:style style:family="graphic" style:name="style-270">
      <style:graphic-properties draw:fill="solid" draw:fill-color="#423726" draw:opacity="100.0%" draw:stroke="solid" svg:stroke-color="#423726" draw:stroke-linejoin="miter" svg:stroke-opacity="100.0%" svg:stroke-width="0.26458332mm"/>
    </style:style>
    <style:style style:family="graphic" style:name="style-271">
      <style:graphic-properties draw:fill="solid" draw:fill-color="#9d701f" draw:opacity="100.0%" draw:stroke="solid" svg:stroke-color="#9d701f" draw:stroke-linejoin="miter" svg:stroke-opacity="100.0%" svg:stroke-width="0.26458332mm"/>
    </style:style>
    <style:style style:family="graphic" style:name="style-272">
      <style:graphic-properties draw:fill="solid" draw:fill-color="#886d17" draw:opacity="100.0%" draw:stroke="solid" svg:stroke-color="#886d17" draw:stroke-linejoin="miter" svg:stroke-opacity="100.0%" svg:stroke-width="0.26458332mm"/>
    </style:style>
    <style:style style:family="graphic" style:name="style-273">
      <style:graphic-properties draw:fill="solid" draw:fill-color="#ab8c69" draw:opacity="100.0%" draw:stroke="solid" svg:stroke-color="#ab8c69" draw:stroke-linejoin="miter" svg:stroke-opacity="100.0%" svg:stroke-width="0.26458332mm"/>
    </style:style>
    <style:style style:family="graphic" style:name="style-274">
      <style:graphic-properties draw:fill="solid" draw:fill-color="#7e3422" draw:opacity="100.0%" draw:stroke="solid" svg:stroke-color="#7e3422" draw:stroke-linejoin="miter" svg:stroke-opacity="100.0%" svg:stroke-width="0.26458332mm"/>
    </style:style>
    <style:style style:family="graphic" style:name="style-275">
      <style:graphic-properties draw:fill="solid" draw:fill-color="#95714f" draw:opacity="100.0%" draw:stroke="solid" svg:stroke-color="#95714f" draw:stroke-linejoin="miter" svg:stroke-opacity="100.0%" svg:stroke-width="0.26458332mm"/>
    </style:style>
    <style:style style:family="graphic" style:name="style-276">
      <style:graphic-properties draw:fill="solid" draw:fill-color="#b9a084" draw:opacity="100.0%" draw:stroke="solid" svg:stroke-color="#b9a084" draw:stroke-linejoin="miter" svg:stroke-opacity="100.0%" svg:stroke-width="0.26458332mm"/>
    </style:style>
    <style:style style:family="graphic" style:name="style-277">
      <style:graphic-properties draw:fill="solid" draw:fill-color="#a88864" draw:opacity="100.0%" draw:stroke="solid" svg:stroke-color="#a88864" draw:stroke-linejoin="miter" svg:stroke-opacity="100.0%" svg:stroke-width="0.26458332mm"/>
    </style:style>
    <style:style style:family="graphic" style:name="style-278">
      <style:graphic-properties draw:fill="solid" draw:fill-color="#382914" draw:opacity="100.0%" draw:stroke="solid" svg:stroke-color="#382914" draw:stroke-linejoin="miter" svg:stroke-opacity="100.0%" svg:stroke-width="0.26458332mm"/>
    </style:style>
    <style:style style:family="graphic" style:name="style-279">
      <style:graphic-properties draw:fill="solid" draw:fill-color="#874822" draw:opacity="100.0%" draw:stroke="solid" svg:stroke-color="#874822" draw:stroke-linejoin="miter" svg:stroke-opacity="100.0%" svg:stroke-width="0.26458332mm"/>
    </style:style>
    <style:style style:family="graphic" style:name="style-280">
      <style:graphic-properties draw:fill="solid" draw:fill-color="#b69773" draw:opacity="100.0%" draw:stroke="solid" svg:stroke-color="#b69773" draw:stroke-linejoin="miter" svg:stroke-opacity="100.0%" svg:stroke-width="0.26458332mm"/>
    </style:style>
    <style:style style:family="graphic" style:name="style-281">
      <style:graphic-properties draw:fill="solid" draw:fill-color="#583c1d" draw:opacity="100.0%" draw:stroke="solid" svg:stroke-color="#583c1d" draw:stroke-linejoin="miter" svg:stroke-opacity="100.0%" svg:stroke-width="0.26458332mm"/>
    </style:style>
    <style:style style:family="graphic" style:name="style-282">
      <style:graphic-properties draw:fill="solid" draw:fill-color="#b19475" draw:opacity="100.0%" draw:stroke="solid" svg:stroke-color="#b19475" draw:stroke-linejoin="miter" svg:stroke-opacity="100.0%" svg:stroke-width="0.26458332mm"/>
    </style:style>
    <style:style style:family="graphic" style:name="style-283">
      <style:graphic-properties draw:fill="solid" draw:fill-color="#4a555a" draw:opacity="100.0%" draw:stroke="solid" svg:stroke-color="#4a555a" draw:stroke-linejoin="miter" svg:stroke-opacity="100.0%" svg:stroke-width="0.26458332mm"/>
    </style:style>
    <style:style style:family="graphic" style:name="style-284">
      <style:graphic-properties draw:fill="solid" draw:fill-color="#9b7454" draw:opacity="100.0%" draw:stroke="solid" svg:stroke-color="#9b7454" draw:stroke-linejoin="miter" svg:stroke-opacity="100.0%" svg:stroke-width="0.26458332mm"/>
    </style:style>
    <style:style style:family="graphic" style:name="style-285">
      <style:graphic-properties draw:fill="solid" draw:fill-color="#6a4f35" draw:opacity="100.0%" draw:stroke="solid" svg:stroke-color="#6a4f35" draw:stroke-linejoin="miter" svg:stroke-opacity="100.0%" svg:stroke-width="0.26458332mm"/>
    </style:style>
    <style:style style:family="graphic" style:name="style-286">
      <style:graphic-properties draw:fill="solid" draw:fill-color="#41321d" draw:opacity="100.0%" draw:stroke="solid" svg:stroke-color="#41321d" draw:stroke-linejoin="miter" svg:stroke-opacity="100.0%" svg:stroke-width="0.26458332mm"/>
    </style:style>
    <style:style style:family="graphic" style:name="style-287">
      <style:graphic-properties draw:fill="solid" draw:fill-color="#805a35" draw:opacity="100.0%" draw:stroke="solid" svg:stroke-color="#805a35" draw:stroke-linejoin="miter" svg:stroke-opacity="100.0%" svg:stroke-width="0.26458332mm"/>
    </style:style>
    <style:style style:family="graphic" style:name="style-288">
      <style:graphic-properties draw:fill="solid" draw:fill-color="#725e40" draw:opacity="100.0%" draw:stroke="solid" svg:stroke-color="#725e40" draw:stroke-linejoin="miter" svg:stroke-opacity="100.0%" svg:stroke-width="0.26458332mm"/>
    </style:style>
    <style:style style:family="graphic" style:name="style-289">
      <style:graphic-properties draw:fill="solid" draw:fill-color="#7d6237" draw:opacity="100.0%" draw:stroke="solid" svg:stroke-color="#7d6237" draw:stroke-linejoin="miter" svg:stroke-opacity="100.0%" svg:stroke-width="0.26458332mm"/>
    </style:style>
    <style:style style:family="graphic" style:name="style-290">
      <style:graphic-properties draw:fill="solid" draw:fill-color="#977a57" draw:opacity="100.0%" draw:stroke="solid" svg:stroke-color="#977a57" draw:stroke-linejoin="miter" svg:stroke-opacity="100.0%" svg:stroke-width="0.26458332mm"/>
    </style:style>
    <style:style style:family="graphic" style:name="style-291">
      <style:graphic-properties draw:fill="solid" draw:fill-color="#5d4d38" draw:opacity="100.0%" draw:stroke="solid" svg:stroke-color="#5d4d38" draw:stroke-linejoin="miter" svg:stroke-opacity="100.0%" svg:stroke-width="0.26458332mm"/>
    </style:style>
    <style:style style:family="graphic" style:name="style-292">
      <style:graphic-properties draw:fill="solid" draw:fill-color="#745916" draw:opacity="100.0%" draw:stroke="solid" svg:stroke-color="#745916" draw:stroke-linejoin="miter" svg:stroke-opacity="100.0%" svg:stroke-width="0.26458332mm"/>
    </style:style>
    <style:style style:family="graphic" style:name="style-293">
      <style:graphic-properties draw:fill="solid" draw:fill-color="#10100d" draw:opacity="100.0%" draw:stroke="solid" svg:stroke-color="#10100d" draw:stroke-linejoin="miter" svg:stroke-opacity="100.0%" svg:stroke-width="0.26458332mm"/>
    </style:style>
    <style:style style:family="graphic" style:name="style-294">
      <style:graphic-properties draw:fill="solid" draw:fill-color="#3e505a" draw:opacity="100.0%" draw:stroke="solid" svg:stroke-color="#3e505a" draw:stroke-linejoin="miter" svg:stroke-opacity="100.0%" svg:stroke-width="0.26458332mm"/>
    </style:style>
    <style:style style:family="graphic" style:name="style-295">
      <style:graphic-properties draw:fill="solid" draw:fill-color="#402f15" draw:opacity="100.0%" draw:stroke="solid" svg:stroke-color="#402f15" draw:stroke-linejoin="miter" svg:stroke-opacity="100.0%" svg:stroke-width="0.26458332mm"/>
    </style:style>
    <style:style style:family="graphic" style:name="style-296">
      <style:graphic-properties draw:fill="solid" draw:fill-color="#68491f" draw:opacity="100.0%" draw:stroke="solid" svg:stroke-color="#68491f" draw:stroke-linejoin="miter" svg:stroke-opacity="100.0%" svg:stroke-width="0.26458332mm"/>
    </style:style>
    <style:style style:family="graphic" style:name="style-297">
      <style:graphic-properties draw:fill="solid" draw:fill-color="#b1916d" draw:opacity="100.0%" draw:stroke="solid" svg:stroke-color="#b1916d" draw:stroke-linejoin="miter" svg:stroke-opacity="100.0%" svg:stroke-width="0.26458332mm"/>
    </style:style>
    <style:style style:family="graphic" style:name="style-298">
      <style:graphic-properties draw:fill="solid" draw:fill-color="#8d754f" draw:opacity="100.0%" draw:stroke="solid" svg:stroke-color="#8d754f" draw:stroke-linejoin="miter" svg:stroke-opacity="100.0%" svg:stroke-width="0.26458332mm"/>
    </style:style>
    <style:style style:family="graphic" style:name="style-299">
      <style:graphic-properties draw:fill="solid" draw:fill-color="#af9777" draw:opacity="100.0%" draw:stroke="solid" svg:stroke-color="#af9777" draw:stroke-linejoin="miter" svg:stroke-opacity="100.0%" svg:stroke-width="0.26458332mm"/>
    </style:style>
    <style:style style:family="graphic" style:name="style-300">
      <style:graphic-properties draw:fill="solid" draw:fill-color="#957651" draw:opacity="100.0%" draw:stroke="solid" svg:stroke-color="#957651" draw:stroke-linejoin="miter" svg:stroke-opacity="100.0%" svg:stroke-width="0.26458332mm"/>
    </style:style>
    <style:style style:family="graphic" style:name="style-301">
      <style:graphic-properties draw:fill="solid" draw:fill-color="#ae906d" draw:opacity="100.0%" draw:stroke="solid" svg:stroke-color="#ae906d" draw:stroke-linejoin="miter" svg:stroke-opacity="100.0%" svg:stroke-width="0.26458332mm"/>
    </style:style>
    <style:style style:family="graphic" style:name="style-302">
      <style:graphic-properties draw:fill="solid" draw:fill-color="#9d8153" draw:opacity="100.0%" draw:stroke="solid" svg:stroke-color="#9d8153" draw:stroke-linejoin="miter" svg:stroke-opacity="100.0%" svg:stroke-width="0.26458332mm"/>
    </style:style>
    <style:style style:family="graphic" style:name="style-303">
      <style:graphic-properties draw:fill="solid" draw:fill-color="#a78766" draw:opacity="100.0%" draw:stroke="solid" svg:stroke-color="#a78766" draw:stroke-linejoin="miter" svg:stroke-opacity="100.0%" svg:stroke-width="0.26458332mm"/>
    </style:style>
    <style:style style:family="graphic" style:name="style-304">
      <style:graphic-properties draw:fill="solid" draw:fill-color="#90724f" draw:opacity="100.0%" draw:stroke="solid" svg:stroke-color="#90724f" draw:stroke-linejoin="miter" svg:stroke-opacity="100.0%" svg:stroke-width="0.26458332mm"/>
    </style:style>
    <style:style style:family="graphic" style:name="style-305">
      <style:graphic-properties draw:fill="solid" draw:fill-color="#b29674" draw:opacity="100.0%" draw:stroke="solid" svg:stroke-color="#b29674" draw:stroke-linejoin="miter" svg:stroke-opacity="100.0%" svg:stroke-width="0.26458332mm"/>
    </style:style>
    <style:style style:family="graphic" style:name="style-306">
      <style:graphic-properties draw:fill="solid" draw:fill-color="#c9ac88" draw:opacity="100.0%" draw:stroke="solid" svg:stroke-color="#c9ac88" draw:stroke-linejoin="miter" svg:stroke-opacity="100.0%" svg:stroke-width="0.26458332mm"/>
    </style:style>
    <style:style style:family="graphic" style:name="style-307">
      <style:graphic-properties draw:fill="solid" draw:fill-color="#8a6639" draw:opacity="100.0%" draw:stroke="solid" svg:stroke-color="#8a6639" draw:stroke-linejoin="miter" svg:stroke-opacity="100.0%" svg:stroke-width="0.26458332mm"/>
    </style:style>
    <style:style style:family="graphic" style:name="style-308">
      <style:graphic-properties draw:fill="solid" draw:fill-color="#322414" draw:opacity="100.0%" draw:stroke="solid" svg:stroke-color="#322414" draw:stroke-linejoin="miter" svg:stroke-opacity="100.0%" svg:stroke-width="0.26458332mm"/>
    </style:style>
    <style:style style:family="graphic" style:name="style-309">
      <style:graphic-properties draw:fill="solid" draw:fill-color="#71593b" draw:opacity="100.0%" draw:stroke="solid" svg:stroke-color="#71593b" draw:stroke-linejoin="miter" svg:stroke-opacity="100.0%" svg:stroke-width="0.26458332mm"/>
    </style:style>
    <style:style style:family="graphic" style:name="style-310">
      <style:graphic-properties draw:fill="solid" draw:fill-color="#684d32" draw:opacity="100.0%" draw:stroke="solid" svg:stroke-color="#684d32" draw:stroke-linejoin="miter" svg:stroke-opacity="100.0%" svg:stroke-width="0.26458332mm"/>
    </style:style>
    <style:style style:family="graphic" style:name="style-311">
      <style:graphic-properties draw:fill="solid" draw:fill-color="#6f3e19" draw:opacity="100.0%" draw:stroke="solid" svg:stroke-color="#6f3e19" draw:stroke-linejoin="miter" svg:stroke-opacity="100.0%" svg:stroke-width="0.26458332mm"/>
    </style:style>
    <style:style style:family="graphic" style:name="style-312">
      <style:graphic-properties draw:fill="solid" draw:fill-color="#8e6314" draw:opacity="100.0%" draw:stroke="solid" svg:stroke-color="#8e6314" draw:stroke-linejoin="miter" svg:stroke-opacity="100.0%" svg:stroke-width="0.26458332mm"/>
    </style:style>
    <style:style style:family="graphic" style:name="style-313">
      <style:graphic-properties draw:fill="solid" draw:fill-color="#b99e7f" draw:opacity="100.0%" draw:stroke="solid" svg:stroke-color="#b99e7f" draw:stroke-linejoin="miter" svg:stroke-opacity="100.0%" svg:stroke-width="0.26458332mm"/>
    </style:style>
    <style:style style:family="graphic" style:name="style-314">
      <style:graphic-properties draw:fill="solid" draw:fill-color="#9a7032" draw:opacity="100.0%" draw:stroke="solid" svg:stroke-color="#9a7032" draw:stroke-linejoin="miter" svg:stroke-opacity="100.0%" svg:stroke-width="0.26458332mm"/>
    </style:style>
    <style:style style:family="graphic" style:name="style-315">
      <style:graphic-properties draw:fill="solid" draw:fill-color="#a66b50" draw:opacity="100.0%" draw:stroke="solid" svg:stroke-color="#a66b50" draw:stroke-linejoin="miter" svg:stroke-opacity="100.0%" svg:stroke-width="0.26458332mm"/>
    </style:style>
    <style:style style:family="graphic" style:name="style-316">
      <style:graphic-properties draw:fill="solid" draw:fill-color="#a88f70" draw:opacity="100.0%" draw:stroke="solid" svg:stroke-color="#a88f70" draw:stroke-linejoin="miter" svg:stroke-opacity="100.0%" svg:stroke-width="0.26458332mm"/>
    </style:style>
    <style:style style:family="graphic" style:name="style-317">
      <style:graphic-properties draw:fill="solid" draw:fill-color="#af8e6b" draw:opacity="100.0%" draw:stroke="solid" svg:stroke-color="#af8e6b" draw:stroke-linejoin="miter" svg:stroke-opacity="100.0%" svg:stroke-width="0.26458332mm"/>
    </style:style>
    <style:style style:family="graphic" style:name="style-318">
      <style:graphic-properties draw:fill="solid" draw:fill-color="#7d5535" draw:opacity="100.0%" draw:stroke="solid" svg:stroke-color="#7d5535" draw:stroke-linejoin="miter" svg:stroke-opacity="100.0%" svg:stroke-width="0.26458332mm"/>
    </style:style>
    <style:style style:family="graphic" style:name="style-319">
      <style:graphic-properties draw:fill="solid" draw:fill-color="#95825d" draw:opacity="100.0%" draw:stroke="solid" svg:stroke-color="#95825d" draw:stroke-linejoin="miter" svg:stroke-opacity="100.0%" svg:stroke-width="0.26458332mm"/>
    </style:style>
    <style:style style:family="graphic" style:name="style-320">
      <style:graphic-properties draw:fill="solid" draw:fill-color="#996f4a" draw:opacity="100.0%" draw:stroke="solid" svg:stroke-color="#996f4a" draw:stroke-linejoin="miter" svg:stroke-opacity="100.0%" svg:stroke-width="0.26458332mm"/>
    </style:style>
    <style:style style:family="graphic" style:name="style-321">
      <style:graphic-properties draw:fill="solid" draw:fill-color="#a36733" draw:opacity="100.0%" draw:stroke="solid" svg:stroke-color="#a36733" draw:stroke-linejoin="miter" svg:stroke-opacity="100.0%" svg:stroke-width="0.26458332mm"/>
    </style:style>
    <style:style style:family="graphic" style:name="style-322">
      <style:graphic-properties draw:fill="solid" draw:fill-color="#2f2313" draw:opacity="100.0%" draw:stroke="solid" svg:stroke-color="#2f2313" draw:stroke-linejoin="miter" svg:stroke-opacity="100.0%" svg:stroke-width="0.26458332mm"/>
    </style:style>
    <style:style style:family="graphic" style:name="style-323">
      <style:graphic-properties draw:fill="solid" draw:fill-color="#7b5925" draw:opacity="100.0%" draw:stroke="solid" svg:stroke-color="#7b5925" draw:stroke-linejoin="miter" svg:stroke-opacity="100.0%" svg:stroke-width="0.26458332mm"/>
    </style:style>
    <style:style style:family="graphic" style:name="style-324">
      <style:graphic-properties draw:fill="solid" draw:fill-color="#9f8564" draw:opacity="100.0%" draw:stroke="solid" svg:stroke-color="#9f8564" draw:stroke-linejoin="miter" svg:stroke-opacity="100.0%" svg:stroke-width="0.26458332mm"/>
    </style:style>
    <style:style style:family="graphic" style:name="style-325">
      <style:graphic-properties draw:fill="solid" draw:fill-color="#413524" draw:opacity="100.0%" draw:stroke="solid" svg:stroke-color="#413524" draw:stroke-linejoin="miter" svg:stroke-opacity="100.0%" svg:stroke-width="0.26458332mm"/>
    </style:style>
    <style:style style:family="graphic" style:name="style-326">
      <style:graphic-properties draw:fill="solid" draw:fill-color="#634b1e" draw:opacity="100.0%" draw:stroke="solid" svg:stroke-color="#634b1e" draw:stroke-linejoin="miter" svg:stroke-opacity="100.0%" svg:stroke-width="0.26458332mm"/>
    </style:style>
    <style:style style:family="graphic" style:name="style-327">
      <style:graphic-properties draw:fill="solid" draw:fill-color="#023559" draw:opacity="100.0%" draw:stroke="solid" svg:stroke-color="#023559" draw:stroke-linejoin="miter" svg:stroke-opacity="100.0%" svg:stroke-width="0.26458332mm"/>
    </style:style>
    <style:style style:family="graphic" style:name="style-328">
      <style:graphic-properties draw:fill="solid" draw:fill-color="#ae8964" draw:opacity="100.0%" draw:stroke="solid" svg:stroke-color="#ae8964" draw:stroke-linejoin="miter" svg:stroke-opacity="100.0%" svg:stroke-width="0.26458332mm"/>
    </style:style>
    <style:style style:family="graphic" style:name="style-329">
      <style:graphic-properties draw:fill="solid" draw:fill-color="#796444" draw:opacity="100.0%" draw:stroke="solid" svg:stroke-color="#796444" draw:stroke-linejoin="miter" svg:stroke-opacity="100.0%" svg:stroke-width="0.26458332mm"/>
    </style:style>
    <style:style style:family="graphic" style:name="style-330">
      <style:graphic-properties draw:fill="solid" draw:fill-color="#4e3514" draw:opacity="100.0%" draw:stroke="solid" svg:stroke-color="#4e3514" draw:stroke-linejoin="miter" svg:stroke-opacity="100.0%" svg:stroke-width="0.26458332mm"/>
    </style:style>
    <style:style style:family="graphic" style:name="style-331">
      <style:graphic-properties draw:fill="solid" draw:fill-color="#4c3721" draw:opacity="100.0%" draw:stroke="solid" svg:stroke-color="#4c3721" draw:stroke-linejoin="miter" svg:stroke-opacity="100.0%" svg:stroke-width="0.26458332mm"/>
    </style:style>
    <style:style style:family="graphic" style:name="style-332">
      <style:graphic-properties draw:fill="solid" draw:fill-color="#877960" draw:opacity="100.0%" draw:stroke="solid" svg:stroke-color="#877960" draw:stroke-linejoin="miter" svg:stroke-opacity="100.0%" svg:stroke-width="0.26458332mm"/>
    </style:style>
    <style:style style:family="graphic" style:name="style-333">
      <style:graphic-properties draw:fill="solid" draw:fill-color="#c2a07d" draw:opacity="100.0%" draw:stroke="solid" svg:stroke-color="#c2a07d" draw:stroke-linejoin="miter" svg:stroke-opacity="100.0%" svg:stroke-width="0.26458332mm"/>
    </style:style>
    <style:style style:family="graphic" style:name="style-334">
      <style:graphic-properties draw:fill="solid" draw:fill-color="#41352a" draw:opacity="100.0%" draw:stroke="solid" svg:stroke-color="#41352a" draw:stroke-linejoin="miter" svg:stroke-opacity="100.0%" svg:stroke-width="0.26458332mm"/>
    </style:style>
    <style:style style:family="graphic" style:name="style-335">
      <style:graphic-properties draw:fill="solid" draw:fill-color="#7b5015" draw:opacity="100.0%" draw:stroke="solid" svg:stroke-color="#7b5015" draw:stroke-linejoin="miter" svg:stroke-opacity="100.0%" svg:stroke-width="0.26458332mm"/>
    </style:style>
    <style:style style:family="graphic" style:name="style-336">
      <style:graphic-properties draw:fill="solid" draw:fill-color="#412f1f" draw:opacity="100.0%" draw:stroke="solid" svg:stroke-color="#412f1f" draw:stroke-linejoin="miter" svg:stroke-opacity="100.0%" svg:stroke-width="0.26458332mm"/>
    </style:style>
    <style:style style:family="graphic" style:name="style-337">
      <style:graphic-properties draw:fill="solid" draw:fill-color="#76432b" draw:opacity="100.0%" draw:stroke="solid" svg:stroke-color="#76432b" draw:stroke-linejoin="miter" svg:stroke-opacity="100.0%" svg:stroke-width="0.26458332mm"/>
    </style:style>
    <style:style style:family="graphic" style:name="style-338">
      <style:graphic-properties draw:fill="solid" draw:fill-color="#7a5e2e" draw:opacity="100.0%" draw:stroke="solid" svg:stroke-color="#7a5e2e" draw:stroke-linejoin="miter" svg:stroke-opacity="100.0%" svg:stroke-width="0.26458332mm"/>
    </style:style>
    <style:style style:family="graphic" style:name="style-339">
      <style:graphic-properties draw:fill="solid" draw:fill-color="#6a4b28" draw:opacity="100.0%" draw:stroke="solid" svg:stroke-color="#6a4b28" draw:stroke-linejoin="miter" svg:stroke-opacity="100.0%" svg:stroke-width="0.26458332mm"/>
    </style:style>
    <style:style style:family="graphic" style:name="style-340">
      <style:graphic-properties draw:fill="solid" draw:fill-color="#92846d" draw:opacity="100.0%" draw:stroke="solid" svg:stroke-color="#92846d" draw:stroke-linejoin="miter" svg:stroke-opacity="100.0%" svg:stroke-width="0.26458332mm"/>
    </style:style>
    <style:style style:family="graphic" style:name="style-341">
      <style:graphic-properties draw:fill="solid" draw:fill-color="#9a6e51" draw:opacity="100.0%" draw:stroke="solid" svg:stroke-color="#9a6e51" draw:stroke-linejoin="miter" svg:stroke-opacity="100.0%" svg:stroke-width="0.26458332mm"/>
    </style:style>
    <style:style style:family="graphic" style:name="style-342">
      <style:graphic-properties draw:fill="solid" draw:fill-color="#a18360" draw:opacity="100.0%" draw:stroke="solid" svg:stroke-color="#a18360" draw:stroke-linejoin="miter" svg:stroke-opacity="100.0%" svg:stroke-width="0.26458332mm"/>
    </style:style>
    <style:style style:family="graphic" style:name="style-343">
      <style:graphic-properties draw:fill="solid" draw:fill-color="#5d3522" draw:opacity="100.0%" draw:stroke="solid" svg:stroke-color="#5d3522" draw:stroke-linejoin="miter" svg:stroke-opacity="100.0%" svg:stroke-width="0.26458332mm"/>
    </style:style>
    <style:style style:family="graphic" style:name="style-344">
      <style:graphic-properties draw:fill="solid" draw:fill-color="#bb7946" draw:opacity="100.0%" draw:stroke="solid" svg:stroke-color="#bb7946" draw:stroke-linejoin="miter" svg:stroke-opacity="100.0%" svg:stroke-width="0.26458332mm"/>
    </style:style>
    <style:style style:family="graphic" style:name="style-345">
      <style:graphic-properties draw:fill="solid" draw:fill-color="#3d352c" draw:opacity="100.0%" draw:stroke="solid" svg:stroke-color="#3d352c" draw:stroke-linejoin="miter" svg:stroke-opacity="100.0%" svg:stroke-width="0.26458332mm"/>
    </style:style>
    <style:style style:family="graphic" style:name="style-346">
      <style:graphic-properties draw:fill="solid" draw:fill-color="#a68056" draw:opacity="100.0%" draw:stroke="solid" svg:stroke-color="#a68056" draw:stroke-linejoin="miter" svg:stroke-opacity="100.0%" svg:stroke-width="0.26458332mm"/>
    </style:style>
    <style:style style:family="graphic" style:name="style-347">
      <style:graphic-properties draw:fill="solid" draw:fill-color="#9c7a4f" draw:opacity="100.0%" draw:stroke="solid" svg:stroke-color="#9c7a4f" draw:stroke-linejoin="miter" svg:stroke-opacity="100.0%" svg:stroke-width="0.26458332mm"/>
    </style:style>
    <style:style style:family="graphic" style:name="style-348">
      <style:graphic-properties draw:fill="solid" draw:fill-color="#976744" draw:opacity="100.0%" draw:stroke="solid" svg:stroke-color="#976744" draw:stroke-linejoin="miter" svg:stroke-opacity="100.0%" svg:stroke-width="0.26458332mm"/>
    </style:style>
    <style:style style:family="graphic" style:name="style-349">
      <style:graphic-properties draw:fill="solid" draw:fill-color="#60471f" draw:opacity="100.0%" draw:stroke="solid" svg:stroke-color="#60471f" draw:stroke-linejoin="miter" svg:stroke-opacity="100.0%" svg:stroke-width="0.26458332mm"/>
    </style:style>
    <style:style style:family="graphic" style:name="style-350">
      <style:graphic-properties draw:fill="solid" draw:fill-color="#815a1f" draw:opacity="100.0%" draw:stroke="solid" svg:stroke-color="#815a1f" draw:stroke-linejoin="miter" svg:stroke-opacity="100.0%" svg:stroke-width="0.26458332mm"/>
    </style:style>
    <style:style style:family="graphic" style:name="style-351">
      <style:graphic-properties draw:fill="solid" draw:fill-color="#a58461" draw:opacity="100.0%" draw:stroke="solid" svg:stroke-color="#a58461" draw:stroke-linejoin="miter" svg:stroke-opacity="100.0%" svg:stroke-width="0.26458332mm"/>
    </style:style>
    <style:style style:family="graphic" style:name="style-352">
      <style:graphic-properties draw:fill="solid" draw:fill-color="#7f5633" draw:opacity="100.0%" draw:stroke="solid" svg:stroke-color="#7f5633" draw:stroke-linejoin="miter" svg:stroke-opacity="100.0%" svg:stroke-width="0.26458332mm"/>
    </style:style>
    <style:style style:family="graphic" style:name="style-353">
      <style:graphic-properties draw:fill="solid" draw:fill-color="#7d6b4b" draw:opacity="100.0%" draw:stroke="solid" svg:stroke-color="#7d6b4b" draw:stroke-linejoin="miter" svg:stroke-opacity="100.0%" svg:stroke-width="0.26458332mm"/>
    </style:style>
    <style:style style:family="graphic" style:name="style-354">
      <style:graphic-properties draw:fill="solid" draw:fill-color="#8e6e45" draw:opacity="100.0%" draw:stroke="solid" svg:stroke-color="#8e6e45" draw:stroke-linejoin="miter" svg:stroke-opacity="100.0%" svg:stroke-width="0.26458332mm"/>
    </style:style>
    <style:style style:family="graphic" style:name="style-355">
      <style:graphic-properties draw:fill="solid" draw:fill-color="#30281b" draw:opacity="100.0%" draw:stroke="solid" svg:stroke-color="#30281b" draw:stroke-linejoin="miter" svg:stroke-opacity="100.0%" svg:stroke-width="0.26458332mm"/>
    </style:style>
    <style:style style:family="graphic" style:name="style-356">
      <style:graphic-properties draw:fill="solid" draw:fill-color="#a97815" draw:opacity="100.0%" draw:stroke="solid" svg:stroke-color="#a97815" draw:stroke-linejoin="miter" svg:stroke-opacity="100.0%" svg:stroke-width="0.26458332mm"/>
    </style:style>
    <style:style style:family="graphic" style:name="style-357">
      <style:graphic-properties draw:fill="solid" draw:fill-color="#ac600a" draw:opacity="100.0%" draw:stroke="solid" svg:stroke-color="#ac600a" draw:stroke-linejoin="miter" svg:stroke-opacity="100.0%" svg:stroke-width="0.26458332mm"/>
    </style:style>
    <style:style style:family="graphic" style:name="style-358">
      <style:graphic-properties draw:fill="solid" draw:fill-color="#9f8463" draw:opacity="100.0%" draw:stroke="solid" svg:stroke-color="#9f8463" draw:stroke-linejoin="miter" svg:stroke-opacity="100.0%" svg:stroke-width="0.26458332mm"/>
    </style:style>
    <style:style style:family="graphic" style:name="style-359">
      <style:graphic-properties draw:fill="solid" draw:fill-color="#bba485" draw:opacity="100.0%" draw:stroke="solid" svg:stroke-color="#bba485" draw:stroke-linejoin="miter" svg:stroke-opacity="100.0%" svg:stroke-width="0.26458332mm"/>
    </style:style>
    <style:style style:family="graphic" style:name="style-360">
      <style:graphic-properties draw:fill="solid" draw:fill-color="#a27842" draw:opacity="100.0%" draw:stroke="solid" svg:stroke-color="#a27842" draw:stroke-linejoin="miter" svg:stroke-opacity="100.0%" svg:stroke-width="0.26458332mm"/>
    </style:style>
    <style:style style:family="graphic" style:name="style-361">
      <style:graphic-properties draw:fill="solid" draw:fill-color="#9d7d5c" draw:opacity="100.0%" draw:stroke="solid" svg:stroke-color="#9d7d5c" draw:stroke-linejoin="miter" svg:stroke-opacity="100.0%" svg:stroke-width="0.26458332mm"/>
    </style:style>
    <style:style style:family="graphic" style:name="style-362">
      <style:graphic-properties draw:fill="solid" draw:fill-color="#a48360" draw:opacity="100.0%" draw:stroke="solid" svg:stroke-color="#a48360" draw:stroke-linejoin="miter" svg:stroke-opacity="100.0%" svg:stroke-width="0.26458332mm"/>
    </style:style>
    <style:style style:family="graphic" style:name="style-363">
      <style:graphic-properties draw:fill="solid" draw:fill-color="#bf9e7d" draw:opacity="100.0%" draw:stroke="solid" svg:stroke-color="#bf9e7d" draw:stroke-linejoin="miter" svg:stroke-opacity="100.0%" svg:stroke-width="0.26458332mm"/>
    </style:style>
    <style:style style:family="graphic" style:name="style-364">
      <style:graphic-properties draw:fill="solid" draw:fill-color="#2f2619" draw:opacity="100.0%" draw:stroke="solid" svg:stroke-color="#2f2619" draw:stroke-linejoin="miter" svg:stroke-opacity="100.0%" svg:stroke-width="0.26458332mm"/>
    </style:style>
    <style:style style:family="graphic" style:name="style-365">
      <style:graphic-properties draw:fill="solid" draw:fill-color="#836545" draw:opacity="100.0%" draw:stroke="solid" svg:stroke-color="#836545" draw:stroke-linejoin="miter" svg:stroke-opacity="100.0%" svg:stroke-width="0.26458332mm"/>
    </style:style>
    <style:style style:family="graphic" style:name="style-366">
      <style:graphic-properties draw:fill="solid" draw:fill-color="#c0936d" draw:opacity="100.0%" draw:stroke="solid" svg:stroke-color="#c0936d" draw:stroke-linejoin="miter" svg:stroke-opacity="100.0%" svg:stroke-width="0.26458332mm"/>
    </style:style>
    <style:style style:family="graphic" style:name="style-367">
      <style:graphic-properties draw:fill="solid" draw:fill-color="#9b711d" draw:opacity="100.0%" draw:stroke="solid" svg:stroke-color="#9b711d" draw:stroke-linejoin="miter" svg:stroke-opacity="100.0%" svg:stroke-width="0.26458332mm"/>
    </style:style>
    <style:style style:family="graphic" style:name="style-368">
      <style:graphic-properties draw:fill="solid" draw:fill-color="#884b32" draw:opacity="100.0%" draw:stroke="solid" svg:stroke-color="#884b32" draw:stroke-linejoin="miter" svg:stroke-opacity="100.0%" svg:stroke-width="0.26458332mm"/>
    </style:style>
    <style:style style:family="graphic" style:name="style-369">
      <style:graphic-properties draw:fill="solid" draw:fill-color="#907250" draw:opacity="100.0%" draw:stroke="solid" svg:stroke-color="#907250" draw:stroke-linejoin="miter" svg:stroke-opacity="100.0%" svg:stroke-width="0.26458332mm"/>
    </style:style>
    <style:style style:family="graphic" style:name="style-370">
      <style:graphic-properties draw:fill="solid" draw:fill-color="#8b6a49" draw:opacity="100.0%" draw:stroke="solid" svg:stroke-color="#8b6a49" draw:stroke-linejoin="miter" svg:stroke-opacity="100.0%" svg:stroke-width="0.26458332mm"/>
    </style:style>
    <style:style style:family="graphic" style:name="style-371">
      <style:graphic-properties draw:fill="solid" draw:fill-color="#2f3330" draw:opacity="100.0%" draw:stroke="solid" svg:stroke-color="#2f3330" draw:stroke-linejoin="miter" svg:stroke-opacity="100.0%" svg:stroke-width="0.26458332mm"/>
    </style:style>
    <style:style style:family="graphic" style:name="style-372">
      <style:graphic-properties draw:fill="solid" draw:fill-color="#453e32" draw:opacity="100.0%" draw:stroke="solid" svg:stroke-color="#453e32" draw:stroke-linejoin="miter" svg:stroke-opacity="100.0%" svg:stroke-width="0.26458332mm"/>
    </style:style>
    <style:style style:family="graphic" style:name="style-373">
      <style:graphic-properties draw:fill="solid" draw:fill-color="#644a1c" draw:opacity="100.0%" draw:stroke="solid" svg:stroke-color="#644a1c" draw:stroke-linejoin="miter" svg:stroke-opacity="100.0%" svg:stroke-width="0.26458332mm"/>
    </style:style>
    <style:style style:family="graphic" style:name="style-374">
      <style:graphic-properties draw:fill="solid" draw:fill-color="#7a6445" draw:opacity="100.0%" draw:stroke="solid" svg:stroke-color="#7a6445" draw:stroke-linejoin="miter" svg:stroke-opacity="100.0%" svg:stroke-width="0.26458332mm"/>
    </style:style>
    <style:style style:family="graphic" style:name="style-375">
      <style:graphic-properties draw:fill="solid" draw:fill-color="#bc9065" draw:opacity="100.0%" draw:stroke="solid" svg:stroke-color="#bc9065" draw:stroke-linejoin="miter" svg:stroke-opacity="100.0%" svg:stroke-width="0.26458332mm"/>
    </style:style>
    <style:style style:family="graphic" style:name="style-376">
      <style:graphic-properties draw:fill="solid" draw:fill-color="#86611c" draw:opacity="100.0%" draw:stroke="solid" svg:stroke-color="#86611c" draw:stroke-linejoin="miter" svg:stroke-opacity="100.0%" svg:stroke-width="0.26458332mm"/>
    </style:style>
    <style:style style:family="graphic" style:name="style-377">
      <style:graphic-properties draw:fill="solid" draw:fill-color="#a7722b" draw:opacity="100.0%" draw:stroke="solid" svg:stroke-color="#a7722b" draw:stroke-linejoin="miter" svg:stroke-opacity="100.0%" svg:stroke-width="0.26458332mm"/>
    </style:style>
    <style:style style:family="graphic" style:name="style-378">
      <style:graphic-properties draw:fill="solid" draw:fill-color="#9f8768" draw:opacity="100.0%" draw:stroke="solid" svg:stroke-color="#9f8768" draw:stroke-linejoin="miter" svg:stroke-opacity="100.0%" svg:stroke-width="0.26458332mm"/>
    </style:style>
    <style:style style:family="graphic" style:name="style-379">
      <style:graphic-properties draw:fill="solid" draw:fill-color="#bc9d7a" draw:opacity="100.0%" draw:stroke="solid" svg:stroke-color="#bc9d7a" draw:stroke-linejoin="miter" svg:stroke-opacity="100.0%" svg:stroke-width="0.26458332mm"/>
    </style:style>
    <style:style style:family="graphic" style:name="style-380">
      <style:graphic-properties draw:fill="solid" draw:fill-color="#9f805c" draw:opacity="100.0%" draw:stroke="solid" svg:stroke-color="#9f805c" draw:stroke-linejoin="miter" svg:stroke-opacity="100.0%" svg:stroke-width="0.26458332mm"/>
    </style:style>
    <style:style style:family="graphic" style:name="style-381">
      <style:graphic-properties draw:fill="solid" draw:fill-color="#bd9f7b" draw:opacity="100.0%" draw:stroke="solid" svg:stroke-color="#bd9f7b" draw:stroke-linejoin="miter" svg:stroke-opacity="100.0%" svg:stroke-width="0.26458332mm"/>
    </style:style>
    <style:style style:family="graphic" style:name="style-382">
      <style:graphic-properties draw:fill="solid" draw:fill-color="#a18869" draw:opacity="100.0%" draw:stroke="solid" svg:stroke-color="#a18869" draw:stroke-linejoin="miter" svg:stroke-opacity="100.0%" svg:stroke-width="0.26458332mm"/>
    </style:style>
    <style:style style:family="graphic" style:name="style-383">
      <style:graphic-properties draw:fill="solid" draw:fill-color="#b08f6b" draw:opacity="100.0%" draw:stroke="solid" svg:stroke-color="#b08f6b" draw:stroke-linejoin="miter" svg:stroke-opacity="100.0%" svg:stroke-width="0.26458332mm"/>
    </style:style>
    <style:style style:family="graphic" style:name="style-384">
      <style:graphic-properties draw:fill="solid" draw:fill-color="#896a44" draw:opacity="100.0%" draw:stroke="solid" svg:stroke-color="#896a44" draw:stroke-linejoin="miter" svg:stroke-opacity="100.0%" svg:stroke-width="0.26458332mm"/>
    </style:style>
    <style:style style:family="graphic" style:name="style-385">
      <style:graphic-properties draw:fill="solid" draw:fill-color="#a77b28" draw:opacity="100.0%" draw:stroke="solid" svg:stroke-color="#a77b28" draw:stroke-linejoin="miter" svg:stroke-opacity="100.0%" svg:stroke-width="0.26458332mm"/>
    </style:style>
    <style:style style:family="graphic" style:name="style-386">
      <style:graphic-properties draw:fill="solid" draw:fill-color="#be9d76" draw:opacity="100.0%" draw:stroke="solid" svg:stroke-color="#be9d76" draw:stroke-linejoin="miter" svg:stroke-opacity="100.0%" svg:stroke-width="0.26458332mm"/>
    </style:style>
    <style:style style:family="graphic" style:name="style-387">
      <style:graphic-properties draw:fill="solid" draw:fill-color="#bd9d7b" draw:opacity="100.0%" draw:stroke="solid" svg:stroke-color="#bd9d7b" draw:stroke-linejoin="miter" svg:stroke-opacity="100.0%" svg:stroke-width="0.26458332mm"/>
    </style:style>
    <style:style style:family="graphic" style:name="style-388">
      <style:graphic-properties draw:fill="solid" draw:fill-color="#947452" draw:opacity="100.0%" draw:stroke="solid" svg:stroke-color="#947452" draw:stroke-linejoin="miter" svg:stroke-opacity="100.0%" svg:stroke-width="0.26458332mm"/>
    </style:style>
    <style:style style:family="graphic" style:name="style-389">
      <style:graphic-properties draw:fill="solid" draw:fill-color="#aa845f" draw:opacity="100.0%" draw:stroke="solid" svg:stroke-color="#aa845f" draw:stroke-linejoin="miter" svg:stroke-opacity="100.0%" svg:stroke-width="0.26458332mm"/>
    </style:style>
    <style:style style:family="graphic" style:name="style-390">
      <style:graphic-properties draw:fill="solid" draw:fill-color="#967754" draw:opacity="100.0%" draw:stroke="solid" svg:stroke-color="#967754" draw:stroke-linejoin="miter" svg:stroke-opacity="100.0%" svg:stroke-width="0.26458332mm"/>
    </style:style>
    <style:style style:family="graphic" style:name="style-391">
      <style:graphic-properties draw:fill="solid" draw:fill-color="#684f2b" draw:opacity="100.0%" draw:stroke="solid" svg:stroke-color="#684f2b" draw:stroke-linejoin="miter" svg:stroke-opacity="100.0%" svg:stroke-width="0.26458332mm"/>
    </style:style>
    <style:style style:family="graphic" style:name="style-392">
      <style:graphic-properties draw:fill="solid" draw:fill-color="#a6754c" draw:opacity="100.0%" draw:stroke="solid" svg:stroke-color="#a6754c" draw:stroke-linejoin="miter" svg:stroke-opacity="100.0%" svg:stroke-width="0.26458332mm"/>
    </style:style>
    <style:style style:family="graphic" style:name="style-393">
      <style:graphic-properties draw:fill="solid" draw:fill-color="#9d7654" draw:opacity="100.0%" draw:stroke="solid" svg:stroke-color="#9d7654" draw:stroke-linejoin="miter" svg:stroke-opacity="100.0%" svg:stroke-width="0.26458332mm"/>
    </style:style>
    <style:style style:family="graphic" style:name="style-394">
      <style:graphic-properties draw:fill="solid" draw:fill-color="#7a573a" draw:opacity="100.0%" draw:stroke="solid" svg:stroke-color="#7a573a" draw:stroke-linejoin="miter" svg:stroke-opacity="100.0%" svg:stroke-width="0.26458332mm"/>
    </style:style>
    <style:style style:family="graphic" style:name="style-395">
      <style:graphic-properties draw:fill="solid" draw:fill-color="#a38360" draw:opacity="100.0%" draw:stroke="solid" svg:stroke-color="#a38360" draw:stroke-linejoin="miter" svg:stroke-opacity="100.0%" svg:stroke-width="0.26458332mm"/>
    </style:style>
    <style:style style:family="graphic" style:name="style-396">
      <style:graphic-properties draw:fill="solid" draw:fill-color="#9d580d" draw:opacity="100.0%" draw:stroke="solid" svg:stroke-color="#9d580d" draw:stroke-linejoin="miter" svg:stroke-opacity="100.0%" svg:stroke-width="0.26458332mm"/>
    </style:style>
    <style:style style:family="graphic" style:name="style-397">
      <style:graphic-properties draw:fill="solid" draw:fill-color="#b0835e" draw:opacity="100.0%" draw:stroke="solid" svg:stroke-color="#b0835e" draw:stroke-linejoin="miter" svg:stroke-opacity="100.0%" svg:stroke-width="0.26458332mm"/>
    </style:style>
    <style:style style:family="graphic" style:name="style-398">
      <style:graphic-properties draw:fill="solid" draw:fill-color="#31222d" draw:opacity="100.0%" draw:stroke="solid" svg:stroke-color="#31222d" draw:stroke-linejoin="miter" svg:stroke-opacity="100.0%" svg:stroke-width="0.26458332mm"/>
    </style:style>
    <style:style style:family="graphic" style:name="style-399">
      <style:graphic-properties draw:fill="solid" draw:fill-color="#916732" draw:opacity="100.0%" draw:stroke="solid" svg:stroke-color="#916732" draw:stroke-linejoin="miter" svg:stroke-opacity="100.0%" svg:stroke-width="0.26458332mm"/>
    </style:style>
    <style:style style:family="graphic" style:name="style-400">
      <style:graphic-properties draw:fill="solid" draw:fill-color="#423627" draw:opacity="100.0%" draw:stroke="solid" svg:stroke-color="#423627" draw:stroke-linejoin="miter" svg:stroke-opacity="100.0%" svg:stroke-width="0.26458332mm"/>
    </style:style>
    <style:style style:family="graphic" style:name="style-401">
      <style:graphic-properties draw:fill="solid" draw:fill-color="#433627" draw:opacity="100.0%" draw:stroke="solid" svg:stroke-color="#433627" draw:stroke-linejoin="miter" svg:stroke-opacity="100.0%" svg:stroke-width="0.26458332mm"/>
    </style:style>
    <style:style style:family="graphic" style:name="style-402">
      <style:graphic-properties draw:fill="solid" draw:fill-color="#b89876" draw:opacity="100.0%" draw:stroke="solid" svg:stroke-color="#b89876" draw:stroke-linejoin="miter" svg:stroke-opacity="100.0%" svg:stroke-width="0.26458332mm"/>
    </style:style>
    <style:style style:family="graphic" style:name="style-403">
      <style:graphic-properties draw:fill="solid" draw:fill-color="#9c7c59" draw:opacity="100.0%" draw:stroke="solid" svg:stroke-color="#9c7c59" draw:stroke-linejoin="miter" svg:stroke-opacity="100.0%" svg:stroke-width="0.26458332mm"/>
    </style:style>
    <style:style style:family="graphic" style:name="style-404">
      <style:graphic-properties draw:fill="solid" draw:fill-color="#a9906f" draw:opacity="100.0%" draw:stroke="solid" svg:stroke-color="#a9906f" draw:stroke-linejoin="miter" svg:stroke-opacity="100.0%" svg:stroke-width="0.26458332mm"/>
    </style:style>
    <style:style style:family="graphic" style:name="style-405">
      <style:graphic-properties draw:fill="solid" draw:fill-color="#3c2c12" draw:opacity="100.0%" draw:stroke="solid" svg:stroke-color="#3c2c12" draw:stroke-linejoin="miter" svg:stroke-opacity="100.0%" svg:stroke-width="0.26458332mm"/>
    </style:style>
    <style:style style:family="graphic" style:name="style-406">
      <style:graphic-properties draw:fill="solid" draw:fill-color="#bf6e54" draw:opacity="100.0%" draw:stroke="solid" svg:stroke-color="#bf6e54" draw:stroke-linejoin="miter" svg:stroke-opacity="100.0%" svg:stroke-width="0.26458332mm"/>
    </style:style>
    <style:style style:family="graphic" style:name="style-407">
      <style:graphic-properties draw:fill="solid" draw:fill-color="#6a4b1d" draw:opacity="100.0%" draw:stroke="solid" svg:stroke-color="#6a4b1d" draw:stroke-linejoin="miter" svg:stroke-opacity="100.0%" svg:stroke-width="0.26458332mm"/>
    </style:style>
    <style:style style:family="graphic" style:name="style-408">
      <style:graphic-properties draw:fill="solid" draw:fill-color="#694a22" draw:opacity="100.0%" draw:stroke="solid" svg:stroke-color="#694a22" draw:stroke-linejoin="miter" svg:stroke-opacity="100.0%" svg:stroke-width="0.26458332mm"/>
    </style:style>
    <style:style style:family="graphic" style:name="style-409">
      <style:graphic-properties draw:fill="solid" draw:fill-color="#735035" draw:opacity="100.0%" draw:stroke="solid" svg:stroke-color="#735035" draw:stroke-linejoin="miter" svg:stroke-opacity="100.0%" svg:stroke-width="0.26458332mm"/>
    </style:style>
    <style:style style:family="graphic" style:name="style-410">
      <style:graphic-properties draw:fill="solid" draw:fill-color="#aa8966" draw:opacity="100.0%" draw:stroke="solid" svg:stroke-color="#aa8966" draw:stroke-linejoin="miter" svg:stroke-opacity="100.0%" svg:stroke-width="0.26458332mm"/>
    </style:style>
    <style:style style:family="graphic" style:name="style-411">
      <style:graphic-properties draw:fill="solid" draw:fill-color="#755f41" draw:opacity="100.0%" draw:stroke="solid" svg:stroke-color="#755f41" draw:stroke-linejoin="miter" svg:stroke-opacity="100.0%" svg:stroke-width="0.26458332mm"/>
    </style:style>
    <style:style style:family="graphic" style:name="style-412">
      <style:graphic-properties draw:fill="solid" draw:fill-color="#8c6d4b" draw:opacity="100.0%" draw:stroke="solid" svg:stroke-color="#8c6d4b" draw:stroke-linejoin="miter" svg:stroke-opacity="100.0%" svg:stroke-width="0.26458332mm"/>
    </style:style>
    <style:style style:family="graphic" style:name="style-413">
      <style:graphic-properties draw:fill="solid" draw:fill-color="#734c1e" draw:opacity="100.0%" draw:stroke="solid" svg:stroke-color="#734c1e" draw:stroke-linejoin="miter" svg:stroke-opacity="100.0%" svg:stroke-width="0.26458332mm"/>
    </style:style>
    <style:style style:family="graphic" style:name="style-414">
      <style:graphic-properties draw:fill="solid" draw:fill-color="#634a17" draw:opacity="100.0%" draw:stroke="solid" svg:stroke-color="#634a17" draw:stroke-linejoin="miter" svg:stroke-opacity="100.0%" svg:stroke-width="0.26458332mm"/>
    </style:style>
    <style:style style:family="graphic" style:name="style-415">
      <style:graphic-properties draw:fill="solid" draw:fill-color="#ab7414" draw:opacity="100.0%" draw:stroke="solid" svg:stroke-color="#ab7414" draw:stroke-linejoin="miter" svg:stroke-opacity="100.0%" svg:stroke-width="0.26458332mm"/>
    </style:style>
    <style:style style:family="graphic" style:name="style-416">
      <style:graphic-properties draw:fill="solid" draw:fill-color="#ae9172" draw:opacity="100.0%" draw:stroke="solid" svg:stroke-color="#ae9172" draw:stroke-linejoin="miter" svg:stroke-opacity="100.0%" svg:stroke-width="0.26458332mm"/>
    </style:style>
    <style:style style:family="graphic" style:name="style-417">
      <style:graphic-properties draw:fill="solid" draw:fill-color="#83704b" draw:opacity="100.0%" draw:stroke="solid" svg:stroke-color="#83704b" draw:stroke-linejoin="miter" svg:stroke-opacity="100.0%" svg:stroke-width="0.26458332mm"/>
    </style:style>
    <style:style style:family="graphic" style:name="style-418">
      <style:graphic-properties draw:fill="solid" draw:fill-color="#8a541b" draw:opacity="100.0%" draw:stroke="solid" svg:stroke-color="#8a541b" draw:stroke-linejoin="miter" svg:stroke-opacity="100.0%" svg:stroke-width="0.26458332mm"/>
    </style:style>
    <style:style style:family="graphic" style:name="style-419">
      <style:graphic-properties draw:fill="solid" draw:fill-color="#62451d" draw:opacity="100.0%" draw:stroke="solid" svg:stroke-color="#62451d" draw:stroke-linejoin="miter" svg:stroke-opacity="100.0%" svg:stroke-width="0.26458332mm"/>
    </style:style>
    <style:style style:family="graphic" style:name="style-420">
      <style:graphic-properties draw:fill="solid" draw:fill-color="#80633f" draw:opacity="100.0%" draw:stroke="solid" svg:stroke-color="#80633f" draw:stroke-linejoin="miter" svg:stroke-opacity="100.0%" svg:stroke-width="0.26458332mm"/>
    </style:style>
    <style:style style:family="graphic" style:name="style-421">
      <style:graphic-properties draw:fill="solid" draw:fill-color="#b87d11" draw:opacity="100.0%" draw:stroke="solid" svg:stroke-color="#b87d11" draw:stroke-linejoin="miter" svg:stroke-opacity="100.0%" svg:stroke-width="0.26458332mm"/>
    </style:style>
    <style:style style:family="graphic" style:name="style-422">
      <style:graphic-properties draw:fill="solid" draw:fill-color="#473a28" draw:opacity="100.0%" draw:stroke="solid" svg:stroke-color="#473a28" draw:stroke-linejoin="miter" svg:stroke-opacity="100.0%" svg:stroke-width="0.26458332mm"/>
    </style:style>
    <style:style style:family="graphic" style:name="style-423">
      <style:graphic-properties draw:fill="solid" draw:fill-color="#583a20" draw:opacity="100.0%" draw:stroke="solid" svg:stroke-color="#583a20" draw:stroke-linejoin="miter" svg:stroke-opacity="100.0%" svg:stroke-width="0.26458332mm"/>
    </style:style>
    <style:style style:family="graphic" style:name="style-424">
      <style:graphic-properties draw:fill="solid" draw:fill-color="#555b5a" draw:opacity="100.0%" draw:stroke="solid" svg:stroke-color="#555b5a" draw:stroke-linejoin="miter" svg:stroke-opacity="100.0%" svg:stroke-width="0.26458332mm"/>
    </style:style>
    <style:style style:family="graphic" style:name="style-425">
      <style:graphic-properties draw:fill="solid" draw:fill-color="#8d6d4c" draw:opacity="100.0%" draw:stroke="solid" svg:stroke-color="#8d6d4c" draw:stroke-linejoin="miter" svg:stroke-opacity="100.0%" svg:stroke-width="0.26458332mm"/>
    </style:style>
    <style:style style:family="graphic" style:name="style-426">
      <style:graphic-properties draw:fill="solid" draw:fill-color="#525b5d" draw:opacity="100.0%" draw:stroke="solid" svg:stroke-color="#525b5d" draw:stroke-linejoin="miter" svg:stroke-opacity="100.0%" svg:stroke-width="0.26458332mm"/>
    </style:style>
    <style:style style:family="graphic" style:name="style-427">
      <style:graphic-properties draw:fill="solid" draw:fill-color="#b08f70" draw:opacity="100.0%" draw:stroke="solid" svg:stroke-color="#b08f70" draw:stroke-linejoin="miter" svg:stroke-opacity="100.0%" svg:stroke-width="0.26458332mm"/>
    </style:style>
    <style:style style:family="graphic" style:name="style-428">
      <style:graphic-properties draw:fill="solid" draw:fill-color="#303e45" draw:opacity="100.0%" draw:stroke="solid" svg:stroke-color="#303e45" draw:stroke-linejoin="miter" svg:stroke-opacity="100.0%" svg:stroke-width="0.26458332mm"/>
    </style:style>
    <style:style style:family="graphic" style:name="style-429">
      <style:graphic-properties draw:fill="solid" draw:fill-color="#7c5430" draw:opacity="100.0%" draw:stroke="solid" svg:stroke-color="#7c5430" draw:stroke-linejoin="miter" svg:stroke-opacity="100.0%" svg:stroke-width="0.26458332mm"/>
    </style:style>
    <style:style style:family="graphic" style:name="style-430">
      <style:graphic-properties draw:fill="solid" draw:fill-color="#ca986e" draw:opacity="100.0%" draw:stroke="solid" svg:stroke-color="#ca986e" draw:stroke-linejoin="miter" svg:stroke-opacity="100.0%" svg:stroke-width="0.26458332mm"/>
    </style:style>
    <style:style style:family="graphic" style:name="style-431">
      <style:graphic-properties draw:fill="solid" draw:fill-color="#9f7f5c" draw:opacity="100.0%" draw:stroke="solid" svg:stroke-color="#9f7f5c" draw:stroke-linejoin="miter" svg:stroke-opacity="100.0%" svg:stroke-width="0.26458332mm"/>
    </style:style>
    <style:style style:family="graphic" style:name="style-432">
      <style:graphic-properties draw:fill="solid" draw:fill-color="#776021" draw:opacity="100.0%" draw:stroke="solid" svg:stroke-color="#776021" draw:stroke-linejoin="miter" svg:stroke-opacity="100.0%" svg:stroke-width="0.26458332mm"/>
    </style:style>
    <style:style style:family="graphic" style:name="style-433">
      <style:graphic-properties draw:fill="solid" draw:fill-color="#ac780d" draw:opacity="100.0%" draw:stroke="solid" svg:stroke-color="#ac780d" draw:stroke-linejoin="miter" svg:stroke-opacity="100.0%" svg:stroke-width="0.26458332mm"/>
    </style:style>
    <style:style style:family="graphic" style:name="style-434">
      <style:graphic-properties draw:fill="solid" draw:fill-color="#8e6f4d" draw:opacity="100.0%" draw:stroke="solid" svg:stroke-color="#8e6f4d" draw:stroke-linejoin="miter" svg:stroke-opacity="100.0%" svg:stroke-width="0.26458332mm"/>
    </style:style>
    <style:style style:family="graphic" style:name="style-435">
      <style:graphic-properties draw:fill="solid" draw:fill-color="#977654" draw:opacity="100.0%" draw:stroke="solid" svg:stroke-color="#977654" draw:stroke-linejoin="miter" svg:stroke-opacity="100.0%" svg:stroke-width="0.26458332mm"/>
    </style:style>
    <style:style style:family="graphic" style:name="style-436">
      <style:graphic-properties draw:fill="solid" draw:fill-color="#3b2911" draw:opacity="100.0%" draw:stroke="solid" svg:stroke-color="#3b2911" draw:stroke-linejoin="miter" svg:stroke-opacity="100.0%" svg:stroke-width="0.26458332mm"/>
    </style:style>
    <style:style style:family="graphic" style:name="style-437">
      <style:graphic-properties draw:fill="solid" draw:fill-color="#af9678" draw:opacity="100.0%" draw:stroke="solid" svg:stroke-color="#af9678" draw:stroke-linejoin="miter" svg:stroke-opacity="100.0%" svg:stroke-width="0.26458332mm"/>
    </style:style>
    <style:style style:family="graphic" style:name="style-438">
      <style:graphic-properties draw:fill="solid" draw:fill-color="#af8c69" draw:opacity="100.0%" draw:stroke="solid" svg:stroke-color="#af8c69" draw:stroke-linejoin="miter" svg:stroke-opacity="100.0%" svg:stroke-width="0.26458332mm"/>
    </style:style>
    <style:style style:family="graphic" style:name="style-439">
      <style:graphic-properties draw:fill="solid" draw:fill-color="#825d30" draw:opacity="100.0%" draw:stroke="solid" svg:stroke-color="#825d30" draw:stroke-linejoin="miter" svg:stroke-opacity="100.0%" svg:stroke-width="0.26458332mm"/>
    </style:style>
    <style:style style:family="graphic" style:name="style-440">
      <style:graphic-properties draw:fill="solid" draw:fill-color="#6a4b2f" draw:opacity="100.0%" draw:stroke="solid" svg:stroke-color="#6a4b2f" draw:stroke-linejoin="miter" svg:stroke-opacity="100.0%" svg:stroke-width="0.26458332mm"/>
    </style:style>
    <style:style style:family="graphic" style:name="style-441">
      <style:graphic-properties draw:fill="solid" draw:fill-color="#a48054" draw:opacity="100.0%" draw:stroke="solid" svg:stroke-color="#a48054" draw:stroke-linejoin="miter" svg:stroke-opacity="100.0%" svg:stroke-width="0.26458332mm"/>
    </style:style>
    <style:style style:family="graphic" style:name="style-442">
      <style:graphic-properties draw:fill="solid" draw:fill-color="#5a422a" draw:opacity="100.0%" draw:stroke="solid" svg:stroke-color="#5a422a" draw:stroke-linejoin="miter" svg:stroke-opacity="100.0%" svg:stroke-width="0.26458332mm"/>
    </style:style>
    <style:style style:family="graphic" style:name="style-443">
      <style:graphic-properties draw:fill="solid" draw:fill-color="#845e3c" draw:opacity="100.0%" draw:stroke="solid" svg:stroke-color="#845e3c" draw:stroke-linejoin="miter" svg:stroke-opacity="100.0%" svg:stroke-width="0.26458332mm"/>
    </style:style>
    <style:style style:family="graphic" style:name="style-444">
      <style:graphic-properties draw:fill="solid" draw:fill-color="#ba956a" draw:opacity="100.0%" draw:stroke="solid" svg:stroke-color="#ba956a" draw:stroke-linejoin="miter" svg:stroke-opacity="100.0%" svg:stroke-width="0.26458332mm"/>
    </style:style>
    <style:style style:family="graphic" style:name="style-445">
      <style:graphic-properties draw:fill="solid" draw:fill-color="#9c7c59" draw:opacity="100.0%" draw:stroke="solid" svg:stroke-color="#9c7c59" draw:stroke-linejoin="miter" svg:stroke-opacity="100.0%" svg:stroke-width="0.26458332mm"/>
    </style:style>
    <style:style style:family="graphic" style:name="style-446">
      <style:graphic-properties draw:fill="solid" draw:fill-color="#503922" draw:opacity="100.0%" draw:stroke="solid" svg:stroke-color="#503922" draw:stroke-linejoin="miter" svg:stroke-opacity="100.0%" svg:stroke-width="0.26458332mm"/>
    </style:style>
    <style:style style:family="graphic" style:name="style-447">
      <style:graphic-properties draw:fill="solid" draw:fill-color="#583f29" draw:opacity="100.0%" draw:stroke="solid" svg:stroke-color="#583f29" draw:stroke-linejoin="miter" svg:stroke-opacity="100.0%" svg:stroke-width="0.26458332mm"/>
    </style:style>
    <style:style style:family="graphic" style:name="style-448">
      <style:graphic-properties draw:fill="solid" draw:fill-color="#825c3b" draw:opacity="100.0%" draw:stroke="solid" svg:stroke-color="#825c3b" draw:stroke-linejoin="miter" svg:stroke-opacity="100.0%" svg:stroke-width="0.26458332mm"/>
    </style:style>
    <style:style style:family="graphic" style:name="style-449">
      <style:graphic-properties draw:fill="solid" draw:fill-color="#8f6d43" draw:opacity="100.0%" draw:stroke="solid" svg:stroke-color="#8f6d43" draw:stroke-linejoin="miter" svg:stroke-opacity="100.0%" svg:stroke-width="0.26458332mm"/>
    </style:style>
    <style:style style:family="graphic" style:name="style-450">
      <style:graphic-properties draw:fill="solid" draw:fill-color="#a78a6b" draw:opacity="100.0%" draw:stroke="solid" svg:stroke-color="#a78a6b" draw:stroke-linejoin="miter" svg:stroke-opacity="100.0%" svg:stroke-width="0.26458332mm"/>
    </style:style>
    <style:style style:family="graphic" style:name="style-451">
      <style:graphic-properties draw:fill="solid" draw:fill-color="#a58769" draw:opacity="100.0%" draw:stroke="solid" svg:stroke-color="#a58769" draw:stroke-linejoin="miter" svg:stroke-opacity="100.0%" svg:stroke-width="0.26458332mm"/>
    </style:style>
    <style:style style:family="graphic" style:name="style-452">
      <style:graphic-properties draw:fill="solid" draw:fill-color="#c5a787" draw:opacity="100.0%" draw:stroke="solid" svg:stroke-color="#c5a787" draw:stroke-linejoin="miter" svg:stroke-opacity="100.0%" svg:stroke-width="0.26458332mm"/>
    </style:style>
    <style:style style:family="graphic" style:name="style-453">
      <style:graphic-properties draw:fill="solid" draw:fill-color="#a1805d" draw:opacity="100.0%" draw:stroke="solid" svg:stroke-color="#a1805d" draw:stroke-linejoin="miter" svg:stroke-opacity="100.0%" svg:stroke-width="0.26458332mm"/>
    </style:style>
    <style:style style:family="graphic" style:name="style-454">
      <style:graphic-properties draw:fill="solid" draw:fill-color="#855c3d" draw:opacity="100.0%" draw:stroke="solid" svg:stroke-color="#855c3d" draw:stroke-linejoin="miter" svg:stroke-opacity="100.0%" svg:stroke-width="0.26458332mm"/>
    </style:style>
    <style:style style:family="graphic" style:name="style-455">
      <style:graphic-properties draw:fill="solid" draw:fill-color="#774f19" draw:opacity="100.0%" draw:stroke="solid" svg:stroke-color="#774f19" draw:stroke-linejoin="miter" svg:stroke-opacity="100.0%" svg:stroke-width="0.26458332mm"/>
    </style:style>
    <style:style style:family="graphic" style:name="style-456">
      <style:graphic-properties draw:fill="solid" draw:fill-color="#967755" draw:opacity="100.0%" draw:stroke="solid" svg:stroke-color="#967755" draw:stroke-linejoin="miter" svg:stroke-opacity="100.0%" svg:stroke-width="0.26458332mm"/>
    </style:style>
    <style:style style:family="graphic" style:name="style-457">
      <style:graphic-properties draw:fill="solid" draw:fill-color="#aa8f6f" draw:opacity="100.0%" draw:stroke="solid" svg:stroke-color="#aa8f6f" draw:stroke-linejoin="miter" svg:stroke-opacity="100.0%" svg:stroke-width="0.26458332mm"/>
    </style:style>
    <style:style style:family="graphic" style:name="style-458">
      <style:graphic-properties draw:fill="solid" draw:fill-color="#99753f" draw:opacity="100.0%" draw:stroke="solid" svg:stroke-color="#99753f" draw:stroke-linejoin="miter" svg:stroke-opacity="100.0%" svg:stroke-width="0.26458332mm"/>
    </style:style>
    <style:style style:family="graphic" style:name="style-459">
      <style:graphic-properties draw:fill="solid" draw:fill-color="#a58866" draw:opacity="100.0%" draw:stroke="solid" svg:stroke-color="#a58866" draw:stroke-linejoin="miter" svg:stroke-opacity="100.0%" svg:stroke-width="0.26458332mm"/>
    </style:style>
    <style:style style:family="graphic" style:name="style-460">
      <style:graphic-properties draw:fill="solid" draw:fill-color="#8a643f" draw:opacity="100.0%" draw:stroke="solid" svg:stroke-color="#8a643f" draw:stroke-linejoin="miter" svg:stroke-opacity="100.0%" svg:stroke-width="0.26458332mm"/>
    </style:style>
    <style:style style:family="graphic" style:name="style-461">
      <style:graphic-properties draw:fill="solid" draw:fill-color="#b18b67" draw:opacity="100.0%" draw:stroke="solid" svg:stroke-color="#b18b67" draw:stroke-linejoin="miter" svg:stroke-opacity="100.0%" svg:stroke-width="0.26458332mm"/>
    </style:style>
    <style:style style:family="graphic" style:name="style-462">
      <style:graphic-properties draw:fill="solid" draw:fill-color="#c4a581" draw:opacity="100.0%" draw:stroke="solid" svg:stroke-color="#c4a581" draw:stroke-linejoin="miter" svg:stroke-opacity="100.0%" svg:stroke-width="0.26458332mm"/>
    </style:style>
    <style:style style:family="graphic" style:name="style-463">
      <style:graphic-properties draw:fill="solid" draw:fill-color="#936e39" draw:opacity="100.0%" draw:stroke="solid" svg:stroke-color="#936e39" draw:stroke-linejoin="miter" svg:stroke-opacity="100.0%" svg:stroke-width="0.26458332mm"/>
    </style:style>
    <style:style style:family="graphic" style:name="style-464">
      <style:graphic-properties draw:fill="solid" draw:fill-color="#977547" draw:opacity="100.0%" draw:stroke="solid" svg:stroke-color="#977547" draw:stroke-linejoin="miter" svg:stroke-opacity="100.0%" svg:stroke-width="0.26458332mm"/>
    </style:style>
    <style:style style:family="graphic" style:name="style-465">
      <style:graphic-properties draw:fill="solid" draw:fill-color="#9e7748" draw:opacity="100.0%" draw:stroke="solid" svg:stroke-color="#9e7748" draw:stroke-linejoin="miter" svg:stroke-opacity="100.0%" svg:stroke-width="0.26458332mm"/>
    </style:style>
    <style:style style:family="graphic" style:name="style-466">
      <style:graphic-properties draw:fill="solid" draw:fill-color="#5f4925" draw:opacity="100.0%" draw:stroke="solid" svg:stroke-color="#5f4925" draw:stroke-linejoin="miter" svg:stroke-opacity="100.0%" svg:stroke-width="0.26458332mm"/>
    </style:style>
    <style:style style:family="graphic" style:name="style-467">
      <style:graphic-properties draw:fill="solid" draw:fill-color="#a3815d" draw:opacity="100.0%" draw:stroke="solid" svg:stroke-color="#a3815d" draw:stroke-linejoin="miter" svg:stroke-opacity="100.0%" svg:stroke-width="0.26458332mm"/>
    </style:style>
    <style:style style:family="graphic" style:name="style-468">
      <style:graphic-properties draw:fill="solid" draw:fill-color="#936f3a" draw:opacity="100.0%" draw:stroke="solid" svg:stroke-color="#936f3a" draw:stroke-linejoin="miter" svg:stroke-opacity="100.0%" svg:stroke-width="0.26458332mm"/>
    </style:style>
    <style:style style:family="graphic" style:name="style-469">
      <style:graphic-properties draw:fill="solid" draw:fill-color="#7a5028" draw:opacity="100.0%" draw:stroke="solid" svg:stroke-color="#7a5028" draw:stroke-linejoin="miter" svg:stroke-opacity="100.0%" svg:stroke-width="0.26458332mm"/>
    </style:style>
    <style:style style:family="graphic" style:name="style-470">
      <style:graphic-properties draw:fill="solid" draw:fill-color="#a78461" draw:opacity="100.0%" draw:stroke="solid" svg:stroke-color="#a78461" draw:stroke-linejoin="miter" svg:stroke-opacity="100.0%" svg:stroke-width="0.26458332mm"/>
    </style:style>
    <style:style style:family="graphic" style:name="style-471">
      <style:graphic-properties draw:fill="solid" draw:fill-color="#a18053" draw:opacity="100.0%" draw:stroke="solid" svg:stroke-color="#a18053" draw:stroke-linejoin="miter" svg:stroke-opacity="100.0%" svg:stroke-width="0.26458332mm"/>
    </style:style>
    <style:style style:family="graphic" style:name="style-472">
      <style:graphic-properties draw:fill="solid" draw:fill-color="#5e4c30" draw:opacity="100.0%" draw:stroke="solid" svg:stroke-color="#5e4c30" draw:stroke-linejoin="miter" svg:stroke-opacity="100.0%" svg:stroke-width="0.26458332mm"/>
    </style:style>
    <style:style style:family="graphic" style:name="style-473">
      <style:graphic-properties draw:fill="solid" draw:fill-color="#a2670f" draw:opacity="100.0%" draw:stroke="solid" svg:stroke-color="#a2670f" draw:stroke-linejoin="miter" svg:stroke-opacity="100.0%" svg:stroke-width="0.26458332mm"/>
    </style:style>
    <style:style style:family="graphic" style:name="style-474">
      <style:graphic-properties draw:fill="solid" draw:fill-color="#413323" draw:opacity="100.0%" draw:stroke="solid" svg:stroke-color="#413323" draw:stroke-linejoin="miter" svg:stroke-opacity="100.0%" svg:stroke-width="0.26458332mm"/>
    </style:style>
    <style:style style:family="graphic" style:name="style-475">
      <style:graphic-properties draw:fill="solid" draw:fill-color="#44331a" draw:opacity="100.0%" draw:stroke="solid" svg:stroke-color="#44331a" draw:stroke-linejoin="miter" svg:stroke-opacity="100.0%" svg:stroke-width="0.26458332mm"/>
    </style:style>
    <style:style style:family="graphic" style:name="style-476">
      <style:graphic-properties draw:fill="solid" draw:fill-color="#634731" draw:opacity="100.0%" draw:stroke="solid" svg:stroke-color="#634731" draw:stroke-linejoin="miter" svg:stroke-opacity="100.0%" svg:stroke-width="0.26458332mm"/>
    </style:style>
    <style:style style:family="graphic" style:name="style-477">
      <style:graphic-properties draw:fill="solid" draw:fill-color="#7e5d29" draw:opacity="100.0%" draw:stroke="solid" svg:stroke-color="#7e5d29" draw:stroke-linejoin="miter" svg:stroke-opacity="100.0%" svg:stroke-width="0.26458332mm"/>
    </style:style>
    <style:style style:family="graphic" style:name="style-478">
      <style:graphic-properties draw:fill="solid" draw:fill-color="#8a613f" draw:opacity="100.0%" draw:stroke="solid" svg:stroke-color="#8a613f" draw:stroke-linejoin="miter" svg:stroke-opacity="100.0%" svg:stroke-width="0.26458332mm"/>
    </style:style>
    <style:style style:family="graphic" style:name="style-479">
      <style:graphic-properties draw:fill="solid" draw:fill-color="#754a16" draw:opacity="100.0%" draw:stroke="solid" svg:stroke-color="#754a16" draw:stroke-linejoin="miter" svg:stroke-opacity="100.0%" svg:stroke-width="0.26458332mm"/>
    </style:style>
    <style:style style:family="graphic" style:name="style-480">
      <style:graphic-properties draw:fill="solid" draw:fill-color="#84673a" draw:opacity="100.0%" draw:stroke="solid" svg:stroke-color="#84673a" draw:stroke-linejoin="miter" svg:stroke-opacity="100.0%" svg:stroke-width="0.26458332mm"/>
    </style:style>
    <style:style style:family="graphic" style:name="style-481">
      <style:graphic-properties draw:fill="solid" draw:fill-color="#682e1d" draw:opacity="100.0%" draw:stroke="solid" svg:stroke-color="#682e1d" draw:stroke-linejoin="miter" svg:stroke-opacity="100.0%" svg:stroke-width="0.26458332mm"/>
    </style:style>
    <style:style style:family="graphic" style:name="style-482">
      <style:graphic-properties draw:fill="solid" draw:fill-color="#b98967" draw:opacity="100.0%" draw:stroke="solid" svg:stroke-color="#b98967" draw:stroke-linejoin="miter" svg:stroke-opacity="100.0%" svg:stroke-width="0.26458332mm"/>
    </style:style>
    <style:style style:family="graphic" style:name="style-483">
      <style:graphic-properties draw:fill="solid" draw:fill-color="#be8b65" draw:opacity="100.0%" draw:stroke="solid" svg:stroke-color="#be8b65" draw:stroke-linejoin="miter" svg:stroke-opacity="100.0%" svg:stroke-width="0.26458332mm"/>
    </style:style>
    <style:style style:family="graphic" style:name="style-484">
      <style:graphic-properties draw:fill="solid" draw:fill-color="#926b48" draw:opacity="100.0%" draw:stroke="solid" svg:stroke-color="#926b48" draw:stroke-linejoin="miter" svg:stroke-opacity="100.0%" svg:stroke-width="0.26458332mm"/>
    </style:style>
    <style:style style:family="graphic" style:name="style-485">
      <style:graphic-properties draw:fill="solid" draw:fill-color="#c3a27c" draw:opacity="100.0%" draw:stroke="solid" svg:stroke-color="#c3a27c" draw:stroke-linejoin="miter" svg:stroke-opacity="100.0%" svg:stroke-width="0.26458332mm"/>
    </style:style>
    <style:style style:family="graphic" style:name="style-486">
      <style:graphic-properties draw:fill="solid" draw:fill-color="#372d1c" draw:opacity="100.0%" draw:stroke="solid" svg:stroke-color="#372d1c" draw:stroke-linejoin="miter" svg:stroke-opacity="100.0%" svg:stroke-width="0.26458332mm"/>
    </style:style>
    <style:style style:family="graphic" style:name="style-487">
      <style:graphic-properties draw:fill="solid" draw:fill-color="#977f62" draw:opacity="100.0%" draw:stroke="solid" svg:stroke-color="#977f62" draw:stroke-linejoin="miter" svg:stroke-opacity="100.0%" svg:stroke-width="0.26458332mm"/>
    </style:style>
    <style:style style:family="graphic" style:name="style-488">
      <style:graphic-properties draw:fill="solid" draw:fill-color="#ac8059" draw:opacity="100.0%" draw:stroke="solid" svg:stroke-color="#ac8059" draw:stroke-linejoin="miter" svg:stroke-opacity="100.0%" svg:stroke-width="0.26458332mm"/>
    </style:style>
    <style:style style:family="graphic" style:name="style-489">
      <style:graphic-properties draw:fill="solid" draw:fill-color="#a4825e" draw:opacity="100.0%" draw:stroke="solid" svg:stroke-color="#a4825e" draw:stroke-linejoin="miter" svg:stroke-opacity="100.0%" svg:stroke-width="0.26458332mm"/>
    </style:style>
    <style:style style:family="graphic" style:name="style-490">
      <style:graphic-properties draw:fill="solid" draw:fill-color="#b77f4a" draw:opacity="100.0%" draw:stroke="solid" svg:stroke-color="#b77f4a" draw:stroke-linejoin="miter" svg:stroke-opacity="100.0%" svg:stroke-width="0.26458332mm"/>
    </style:style>
    <style:style style:family="graphic" style:name="style-491">
      <style:graphic-properties draw:fill="solid" draw:fill-color="#b29270" draw:opacity="100.0%" draw:stroke="solid" svg:stroke-color="#b29270" draw:stroke-linejoin="miter" svg:stroke-opacity="100.0%" svg:stroke-width="0.26458332mm"/>
    </style:style>
    <style:style style:family="graphic" style:name="style-492">
      <style:graphic-properties draw:fill="solid" draw:fill-color="#c3a382" draw:opacity="100.0%" draw:stroke="solid" svg:stroke-color="#c3a382" draw:stroke-linejoin="miter" svg:stroke-opacity="100.0%" svg:stroke-width="0.26458332mm"/>
    </style:style>
    <style:style style:family="graphic" style:name="style-493">
      <style:graphic-properties draw:fill="solid" draw:fill-color="#9f7f5c" draw:opacity="100.0%" draw:stroke="solid" svg:stroke-color="#9f7f5c" draw:stroke-linejoin="miter" svg:stroke-opacity="100.0%" svg:stroke-width="0.26458332mm"/>
    </style:style>
    <style:style style:family="graphic" style:name="style-494">
      <style:graphic-properties draw:fill="solid" draw:fill-color="#95682f" draw:opacity="100.0%" draw:stroke="solid" svg:stroke-color="#95682f" draw:stroke-linejoin="miter" svg:stroke-opacity="100.0%" svg:stroke-width="0.26458332mm"/>
    </style:style>
    <style:style style:family="graphic" style:name="style-495">
      <style:graphic-properties draw:fill="solid" draw:fill-color="#866745" draw:opacity="100.0%" draw:stroke="solid" svg:stroke-color="#866745" draw:stroke-linejoin="miter" svg:stroke-opacity="100.0%" svg:stroke-width="0.26458332mm"/>
    </style:style>
    <style:style style:family="graphic" style:name="style-496">
      <style:graphic-properties draw:fill="solid" draw:fill-color="#8e775a" draw:opacity="100.0%" draw:stroke="solid" svg:stroke-color="#8e775a" draw:stroke-linejoin="miter" svg:stroke-opacity="100.0%" svg:stroke-width="0.26458332mm"/>
    </style:style>
    <style:style style:family="graphic" style:name="style-497">
      <style:graphic-properties draw:fill="solid" draw:fill-color="#bca587" draw:opacity="100.0%" draw:stroke="solid" svg:stroke-color="#bca587" draw:stroke-linejoin="miter" svg:stroke-opacity="100.0%" svg:stroke-width="0.26458332mm"/>
    </style:style>
    <style:style style:family="graphic" style:name="style-498">
      <style:graphic-properties draw:fill="solid" draw:fill-color="#927146" draw:opacity="100.0%" draw:stroke="solid" svg:stroke-color="#927146" draw:stroke-linejoin="miter" svg:stroke-opacity="100.0%" svg:stroke-width="0.26458332mm"/>
    </style:style>
    <style:style style:family="graphic" style:name="style-499">
      <style:graphic-properties draw:fill="solid" draw:fill-color="#b3987b" draw:opacity="100.0%" draw:stroke="solid" svg:stroke-color="#b3987b" draw:stroke-linejoin="miter" svg:stroke-opacity="100.0%" svg:stroke-width="0.26458332mm"/>
    </style:style>
    <style:style style:family="graphic" style:name="style-500">
      <style:graphic-properties draw:fill="solid" draw:fill-color="#b58d65" draw:opacity="100.0%" draw:stroke="solid" svg:stroke-color="#b58d65" draw:stroke-linejoin="miter" svg:stroke-opacity="100.0%" svg:stroke-width="0.26458332mm"/>
    </style:style>
    <style:style style:family="graphic" style:name="style-501">
      <style:graphic-properties draw:fill="solid" draw:fill-color="#67553e" draw:opacity="100.0%" draw:stroke="solid" svg:stroke-color="#67553e" draw:stroke-linejoin="miter" svg:stroke-opacity="100.0%" svg:stroke-width="0.26458332mm"/>
    </style:style>
    <style:style style:family="graphic" style:name="style-502">
      <style:graphic-properties draw:fill="solid" draw:fill-color="#953626" draw:opacity="100.0%" draw:stroke="solid" svg:stroke-color="#953626" draw:stroke-linejoin="miter" svg:stroke-opacity="100.0%" svg:stroke-width="0.26458332mm"/>
    </style:style>
    <style:style style:family="graphic" style:name="style-503">
      <style:graphic-properties draw:fill="solid" draw:fill-color="#b27e52" draw:opacity="100.0%" draw:stroke="solid" svg:stroke-color="#b27e52" draw:stroke-linejoin="miter" svg:stroke-opacity="100.0%" svg:stroke-width="0.26458332mm"/>
    </style:style>
    <style:style style:family="graphic" style:name="style-504">
      <style:graphic-properties draw:fill="solid" draw:fill-color="#a78664" draw:opacity="100.0%" draw:stroke="solid" svg:stroke-color="#a78664" draw:stroke-linejoin="miter" svg:stroke-opacity="100.0%" svg:stroke-width="0.26458332mm"/>
    </style:style>
    <style:style style:family="graphic" style:name="style-505">
      <style:graphic-properties draw:fill="solid" draw:fill-color="#a76d3b" draw:opacity="100.0%" draw:stroke="solid" svg:stroke-color="#a76d3b" draw:stroke-linejoin="miter" svg:stroke-opacity="100.0%" svg:stroke-width="0.26458332mm"/>
    </style:style>
    <style:style style:family="graphic" style:name="style-506">
      <style:graphic-properties draw:fill="solid" draw:fill-color="#ae9677" draw:opacity="100.0%" draw:stroke="solid" svg:stroke-color="#ae9677" draw:stroke-linejoin="miter" svg:stroke-opacity="100.0%" svg:stroke-width="0.26458332mm"/>
    </style:style>
    <style:style style:family="graphic" style:name="style-507">
      <style:graphic-properties draw:fill="solid" draw:fill-color="#433523" draw:opacity="100.0%" draw:stroke="solid" svg:stroke-color="#433523" draw:stroke-linejoin="miter" svg:stroke-opacity="100.0%" svg:stroke-width="0.26458332mm"/>
    </style:style>
    <style:style style:family="graphic" style:name="style-508">
      <style:graphic-properties draw:fill="solid" draw:fill-color="#bca07e" draw:opacity="100.0%" draw:stroke="solid" svg:stroke-color="#bca07e" draw:stroke-linejoin="miter" svg:stroke-opacity="100.0%" svg:stroke-width="0.26458332mm"/>
    </style:style>
    <style:style style:family="graphic" style:name="style-509">
      <style:graphic-properties draw:fill="solid" draw:fill-color="#8b704f" draw:opacity="100.0%" draw:stroke="solid" svg:stroke-color="#8b704f" draw:stroke-linejoin="miter" svg:stroke-opacity="100.0%" svg:stroke-width="0.26458332mm"/>
    </style:style>
    <style:style style:family="graphic" style:name="style-510">
      <style:graphic-properties draw:fill="solid" draw:fill-color="#a78764" draw:opacity="100.0%" draw:stroke="solid" svg:stroke-color="#a78764" draw:stroke-linejoin="miter" svg:stroke-opacity="100.0%" svg:stroke-width="0.26458332mm"/>
    </style:style>
    <style:style style:family="graphic" style:name="style-511">
      <style:graphic-properties draw:fill="solid" draw:fill-color="#b39676" draw:opacity="100.0%" draw:stroke="solid" svg:stroke-color="#b39676" draw:stroke-linejoin="miter" svg:stroke-opacity="100.0%" svg:stroke-width="0.26458332mm"/>
    </style:style>
    <style:style style:family="graphic" style:name="style-512">
      <style:graphic-properties draw:fill="solid" draw:fill-color="#ba9a77" draw:opacity="100.0%" draw:stroke="solid" svg:stroke-color="#ba9a77" draw:stroke-linejoin="miter" svg:stroke-opacity="100.0%" svg:stroke-width="0.26458332mm"/>
    </style:style>
    <style:style style:family="graphic" style:name="style-513">
      <style:graphic-properties draw:fill="solid" draw:fill-color="#88331e" draw:opacity="100.0%" draw:stroke="solid" svg:stroke-color="#88331e" draw:stroke-linejoin="miter" svg:stroke-opacity="100.0%" svg:stroke-width="0.26458332mm"/>
    </style:style>
    <style:style style:family="graphic" style:name="style-514">
      <style:graphic-properties draw:fill="solid" draw:fill-color="#ad8c6a" draw:opacity="100.0%" draw:stroke="solid" svg:stroke-color="#ad8c6a" draw:stroke-linejoin="miter" svg:stroke-opacity="100.0%" svg:stroke-width="0.26458332mm"/>
    </style:style>
    <style:style style:family="graphic" style:name="style-515">
      <style:graphic-properties draw:fill="solid" draw:fill-color="#be9d7a" draw:opacity="100.0%" draw:stroke="solid" svg:stroke-color="#be9d7a" draw:stroke-linejoin="miter" svg:stroke-opacity="100.0%" svg:stroke-width="0.26458332mm"/>
    </style:style>
    <style:style style:family="graphic" style:name="style-516">
      <style:graphic-properties draw:fill="solid" draw:fill-color="#a9740b" draw:opacity="100.0%" draw:stroke="solid" svg:stroke-color="#a9740b" draw:stroke-linejoin="miter" svg:stroke-opacity="100.0%" svg:stroke-width="0.26458332mm"/>
    </style:style>
    <style:style style:family="graphic" style:name="style-517">
      <style:graphic-properties draw:fill="solid" draw:fill-color="#795227" draw:opacity="100.0%" draw:stroke="solid" svg:stroke-color="#795227" draw:stroke-linejoin="miter" svg:stroke-opacity="100.0%" svg:stroke-width="0.26458332mm"/>
    </style:style>
    <style:style style:family="graphic" style:name="style-518">
      <style:graphic-properties draw:fill="solid" draw:fill-color="#87611e" draw:opacity="100.0%" draw:stroke="solid" svg:stroke-color="#87611e" draw:stroke-linejoin="miter" svg:stroke-opacity="100.0%" svg:stroke-width="0.26458332mm"/>
    </style:style>
    <style:style style:family="graphic" style:name="style-519">
      <style:graphic-properties draw:fill="solid" draw:fill-color="#394548" draw:opacity="100.0%" draw:stroke="solid" svg:stroke-color="#394548" draw:stroke-linejoin="miter" svg:stroke-opacity="100.0%" svg:stroke-width="0.26458332mm"/>
    </style:style>
    <style:style style:family="graphic" style:name="style-520">
      <style:graphic-properties draw:fill="solid" draw:fill-color="#b09570" draw:opacity="100.0%" draw:stroke="solid" svg:stroke-color="#b09570" draw:stroke-linejoin="miter" svg:stroke-opacity="100.0%" svg:stroke-width="0.26458332mm"/>
    </style:style>
    <style:style style:family="graphic" style:name="style-521">
      <style:graphic-properties draw:fill="solid" draw:fill-color="#846126" draw:opacity="100.0%" draw:stroke="solid" svg:stroke-color="#846126" draw:stroke-linejoin="miter" svg:stroke-opacity="100.0%" svg:stroke-width="0.26458332mm"/>
    </style:style>
    <style:style style:family="graphic" style:name="style-522">
      <style:graphic-properties draw:fill="solid" draw:fill-color="#9b8363" draw:opacity="100.0%" draw:stroke="solid" svg:stroke-color="#9b8363" draw:stroke-linejoin="miter" svg:stroke-opacity="100.0%" svg:stroke-width="0.26458332mm"/>
    </style:style>
    <style:style style:family="graphic" style:name="style-523">
      <style:graphic-properties draw:fill="solid" draw:fill-color="#bb9c7b" draw:opacity="100.0%" draw:stroke="solid" svg:stroke-color="#bb9c7b" draw:stroke-linejoin="miter" svg:stroke-opacity="100.0%" svg:stroke-width="0.26458332mm"/>
    </style:style>
    <style:style style:family="graphic" style:name="style-524">
      <style:graphic-properties draw:fill="solid" draw:fill-color="#a06945" draw:opacity="100.0%" draw:stroke="solid" svg:stroke-color="#a06945" draw:stroke-linejoin="miter" svg:stroke-opacity="100.0%" svg:stroke-width="0.26458332mm"/>
    </style:style>
    <style:style style:family="graphic" style:name="style-525">
      <style:graphic-properties draw:fill="solid" draw:fill-color="#9e7d59" draw:opacity="100.0%" draw:stroke="solid" svg:stroke-color="#9e7d59" draw:stroke-linejoin="miter" svg:stroke-opacity="100.0%" svg:stroke-width="0.26458332mm"/>
    </style:style>
    <style:style style:family="graphic" style:name="style-526">
      <style:graphic-properties draw:fill="solid" draw:fill-color="#5f3f24" draw:opacity="100.0%" draw:stroke="solid" svg:stroke-color="#5f3f24" draw:stroke-linejoin="miter" svg:stroke-opacity="100.0%" svg:stroke-width="0.26458332mm"/>
    </style:style>
    <style:style style:family="graphic" style:name="style-527">
      <style:graphic-properties draw:fill="solid" draw:fill-color="#906741" draw:opacity="100.0%" draw:stroke="solid" svg:stroke-color="#906741" draw:stroke-linejoin="miter" svg:stroke-opacity="100.0%" svg:stroke-width="0.26458332mm"/>
    </style:style>
    <style:style style:family="graphic" style:name="style-528">
      <style:graphic-properties draw:fill="solid" draw:fill-color="#af8964" draw:opacity="100.0%" draw:stroke="solid" svg:stroke-color="#af8964" draw:stroke-linejoin="miter" svg:stroke-opacity="100.0%" svg:stroke-width="0.26458332mm"/>
    </style:style>
    <style:style style:family="graphic" style:name="style-529">
      <style:graphic-properties draw:fill="solid" draw:fill-color="#836b4e" draw:opacity="100.0%" draw:stroke="solid" svg:stroke-color="#836b4e" draw:stroke-linejoin="miter" svg:stroke-opacity="100.0%" svg:stroke-width="0.26458332mm"/>
    </style:style>
    <style:style style:family="graphic" style:name="style-530">
      <style:graphic-properties draw:fill="solid" draw:fill-color="#8f452f" draw:opacity="100.0%" draw:stroke="solid" svg:stroke-color="#8f452f" draw:stroke-linejoin="miter" svg:stroke-opacity="100.0%" svg:stroke-width="0.26458332mm"/>
    </style:style>
    <style:style style:family="graphic" style:name="style-531">
      <style:graphic-properties draw:fill="solid" draw:fill-color="#ba9b79" draw:opacity="100.0%" draw:stroke="solid" svg:stroke-color="#ba9b79" draw:stroke-linejoin="miter" svg:stroke-opacity="100.0%" svg:stroke-width="0.26458332mm"/>
    </style:style>
    <style:style style:family="graphic" style:name="style-532">
      <style:graphic-properties draw:fill="solid" draw:fill-color="#b98662" draw:opacity="100.0%" draw:stroke="solid" svg:stroke-color="#b98662" draw:stroke-linejoin="miter" svg:stroke-opacity="100.0%" svg:stroke-width="0.26458332mm"/>
    </style:style>
    <style:style style:family="graphic" style:name="style-533">
      <style:graphic-properties draw:fill="solid" draw:fill-color="#595e5d" draw:opacity="100.0%" draw:stroke="solid" svg:stroke-color="#595e5d" draw:stroke-linejoin="miter" svg:stroke-opacity="100.0%" svg:stroke-width="0.26458332mm"/>
    </style:style>
    <style:style style:family="graphic" style:name="style-534">
      <style:graphic-properties draw:fill="solid" draw:fill-color="#672f1d" draw:opacity="100.0%" draw:stroke="solid" svg:stroke-color="#672f1d" draw:stroke-linejoin="miter" svg:stroke-opacity="100.0%" svg:stroke-width="0.26458332mm"/>
    </style:style>
    <style:style style:family="graphic" style:name="style-535">
      <style:graphic-properties draw:fill="solid" draw:fill-color="#816c3b" draw:opacity="100.0%" draw:stroke="solid" svg:stroke-color="#816c3b" draw:stroke-linejoin="miter" svg:stroke-opacity="100.0%" svg:stroke-width="0.26458332mm"/>
    </style:style>
    <style:style style:family="graphic" style:name="style-536">
      <style:graphic-properties draw:fill="solid" draw:fill-color="#b08f6d" draw:opacity="100.0%" draw:stroke="solid" svg:stroke-color="#b08f6d" draw:stroke-linejoin="miter" svg:stroke-opacity="100.0%" svg:stroke-width="0.26458332mm"/>
    </style:style>
    <style:style style:family="graphic" style:name="style-537">
      <style:graphic-properties draw:fill="solid" draw:fill-color="#8a612f" draw:opacity="100.0%" draw:stroke="solid" svg:stroke-color="#8a612f" draw:stroke-linejoin="miter" svg:stroke-opacity="100.0%" svg:stroke-width="0.26458332mm"/>
    </style:style>
    <style:style style:family="graphic" style:name="style-538">
      <style:graphic-properties draw:fill="solid" draw:fill-color="#90593f" draw:opacity="100.0%" draw:stroke="solid" svg:stroke-color="#90593f" draw:stroke-linejoin="miter" svg:stroke-opacity="100.0%" svg:stroke-width="0.26458332mm"/>
    </style:style>
    <style:style style:family="graphic" style:name="style-539">
      <style:graphic-properties draw:fill="solid" draw:fill-color="#a28665" draw:opacity="100.0%" draw:stroke="solid" svg:stroke-color="#a28665" draw:stroke-linejoin="miter" svg:stroke-opacity="100.0%" svg:stroke-width="0.26458332mm"/>
    </style:style>
    <style:style style:family="graphic" style:name="style-540">
      <style:graphic-properties draw:fill="solid" draw:fill-color="#977b57" draw:opacity="100.0%" draw:stroke="solid" svg:stroke-color="#977b57" draw:stroke-linejoin="miter" svg:stroke-opacity="100.0%" svg:stroke-width="0.26458332mm"/>
    </style:style>
    <style:style style:family="graphic" style:name="style-541">
      <style:graphic-properties draw:fill="solid" draw:fill-color="#7c7259" draw:opacity="100.0%" draw:stroke="solid" svg:stroke-color="#7c7259" draw:stroke-linejoin="miter" svg:stroke-opacity="100.0%" svg:stroke-width="0.26458332mm"/>
    </style:style>
    <style:style style:family="graphic" style:name="style-542">
      <style:graphic-properties draw:fill="solid" draw:fill-color="#463719" draw:opacity="100.0%" draw:stroke="solid" svg:stroke-color="#463719" draw:stroke-linejoin="miter" svg:stroke-opacity="100.0%" svg:stroke-width="0.26458332mm"/>
    </style:style>
    <style:style style:family="graphic" style:name="style-543">
      <style:graphic-properties draw:fill="solid" draw:fill-color="#8a6845" draw:opacity="100.0%" draw:stroke="solid" svg:stroke-color="#8a6845" draw:stroke-linejoin="miter" svg:stroke-opacity="100.0%" svg:stroke-width="0.26458332mm"/>
    </style:style>
    <style:style style:family="graphic" style:name="style-544">
      <style:graphic-properties draw:fill="solid" draw:fill-color="#926741" draw:opacity="100.0%" draw:stroke="solid" svg:stroke-color="#926741" draw:stroke-linejoin="miter" svg:stroke-opacity="100.0%" svg:stroke-width="0.26458332mm"/>
    </style:style>
    <style:style style:family="graphic" style:name="style-545">
      <style:graphic-properties draw:fill="solid" draw:fill-color="#735f43" draw:opacity="100.0%" draw:stroke="solid" svg:stroke-color="#735f43" draw:stroke-linejoin="miter" svg:stroke-opacity="100.0%" svg:stroke-width="0.26458332mm"/>
    </style:style>
    <style:style style:family="graphic" style:name="style-546">
      <style:graphic-properties draw:fill="solid" draw:fill-color="#a48660" draw:opacity="100.0%" draw:stroke="solid" svg:stroke-color="#a48660" draw:stroke-linejoin="miter" svg:stroke-opacity="100.0%" svg:stroke-width="0.26458332mm"/>
    </style:style>
    <style:style style:family="graphic" style:name="style-547">
      <style:graphic-properties draw:fill="solid" draw:fill-color="#6e4b20" draw:opacity="100.0%" draw:stroke="solid" svg:stroke-color="#6e4b20" draw:stroke-linejoin="miter" svg:stroke-opacity="100.0%" svg:stroke-width="0.26458332mm"/>
    </style:style>
    <style:style style:family="graphic" style:name="style-548">
      <style:graphic-properties draw:fill="solid" draw:fill-color="#845b28" draw:opacity="100.0%" draw:stroke="solid" svg:stroke-color="#845b28" draw:stroke-linejoin="miter" svg:stroke-opacity="100.0%" svg:stroke-width="0.26458332mm"/>
    </style:style>
    <style:style style:family="graphic" style:name="style-549">
      <style:graphic-properties draw:fill="solid" draw:fill-color="#5a422b" draw:opacity="100.0%" draw:stroke="solid" svg:stroke-color="#5a422b" draw:stroke-linejoin="miter" svg:stroke-opacity="100.0%" svg:stroke-width="0.26458332mm"/>
    </style:style>
    <style:style style:family="graphic" style:name="style-550">
      <style:graphic-properties draw:fill="solid" draw:fill-color="#a48768" draw:opacity="100.0%" draw:stroke="solid" svg:stroke-color="#a48768" draw:stroke-linejoin="miter" svg:stroke-opacity="100.0%" svg:stroke-width="0.26458332mm"/>
    </style:style>
    <style:style style:family="graphic" style:name="style-551">
      <style:graphic-properties draw:fill="solid" draw:fill-color="#947654" draw:opacity="100.0%" draw:stroke="solid" svg:stroke-color="#947654" draw:stroke-linejoin="miter" svg:stroke-opacity="100.0%" svg:stroke-width="0.26458332mm"/>
    </style:style>
    <style:style style:family="graphic" style:name="style-552">
      <style:graphic-properties draw:fill="solid" draw:fill-color="#783927" draw:opacity="100.0%" draw:stroke="solid" svg:stroke-color="#783927" draw:stroke-linejoin="miter" svg:stroke-opacity="100.0%" svg:stroke-width="0.26458332mm"/>
    </style:style>
    <style:style style:family="graphic" style:name="style-553">
      <style:graphic-properties draw:fill="solid" draw:fill-color="#bc9b76" draw:opacity="100.0%" draw:stroke="solid" svg:stroke-color="#bc9b76" draw:stroke-linejoin="miter" svg:stroke-opacity="100.0%" svg:stroke-width="0.26458332mm"/>
    </style:style>
    <style:style style:family="graphic" style:name="style-554">
      <style:graphic-properties draw:fill="solid" draw:fill-color="#a26f40" draw:opacity="100.0%" draw:stroke="solid" svg:stroke-color="#a26f40" draw:stroke-linejoin="miter" svg:stroke-opacity="100.0%" svg:stroke-width="0.26458332mm"/>
    </style:style>
    <style:style style:family="graphic" style:name="style-555">
      <style:graphic-properties draw:fill="solid" draw:fill-color="#937754" draw:opacity="100.0%" draw:stroke="solid" svg:stroke-color="#937754" draw:stroke-linejoin="miter" svg:stroke-opacity="100.0%" svg:stroke-width="0.26458332mm"/>
    </style:style>
    <style:style style:family="graphic" style:name="style-556">
      <style:graphic-properties draw:fill="solid" draw:fill-color="#957453" draw:opacity="100.0%" draw:stroke="solid" svg:stroke-color="#957453" draw:stroke-linejoin="miter" svg:stroke-opacity="100.0%" svg:stroke-width="0.26458332mm"/>
    </style:style>
    <style:style style:family="graphic" style:name="style-557">
      <style:graphic-properties draw:fill="solid" draw:fill-color="#b99a72" draw:opacity="100.0%" draw:stroke="solid" svg:stroke-color="#b99a72" draw:stroke-linejoin="miter" svg:stroke-opacity="100.0%" svg:stroke-width="0.26458332mm"/>
    </style:style>
    <style:style style:family="graphic" style:name="style-558">
      <style:graphic-properties draw:fill="solid" draw:fill-color="#6e3d0d" draw:opacity="100.0%" draw:stroke="solid" svg:stroke-color="#6e3d0d" draw:stroke-linejoin="miter" svg:stroke-opacity="100.0%" svg:stroke-width="0.26458332mm"/>
    </style:style>
    <style:style style:family="graphic" style:name="style-559">
      <style:graphic-properties draw:fill="solid" draw:fill-color="#6f4311" draw:opacity="100.0%" draw:stroke="solid" svg:stroke-color="#6f4311" draw:stroke-linejoin="miter" svg:stroke-opacity="100.0%" svg:stroke-width="0.26458332mm"/>
    </style:style>
    <style:style style:family="graphic" style:name="style-560">
      <style:graphic-properties draw:fill="solid" draw:fill-color="#b09878" draw:opacity="100.0%" draw:stroke="solid" svg:stroke-color="#b09878" draw:stroke-linejoin="miter" svg:stroke-opacity="100.0%" svg:stroke-width="0.26458332mm"/>
    </style:style>
    <style:style style:family="graphic" style:name="style-561">
      <style:graphic-properties draw:fill="solid" draw:fill-color="#b88e57" draw:opacity="100.0%" draw:stroke="solid" svg:stroke-color="#b88e57" draw:stroke-linejoin="miter" svg:stroke-opacity="100.0%" svg:stroke-width="0.26458332mm"/>
    </style:style>
    <style:style style:family="graphic" style:name="style-562">
      <style:graphic-properties draw:fill="solid" draw:fill-color="#6e4814" draw:opacity="100.0%" draw:stroke="solid" svg:stroke-color="#6e4814" draw:stroke-linejoin="miter" svg:stroke-opacity="100.0%" svg:stroke-width="0.26458332mm"/>
    </style:style>
    <style:style style:family="graphic" style:name="style-563">
      <style:graphic-properties draw:fill="solid" draw:fill-color="#b18c66" draw:opacity="100.0%" draw:stroke="solid" svg:stroke-color="#b18c66" draw:stroke-linejoin="miter" svg:stroke-opacity="100.0%" svg:stroke-width="0.26458332mm"/>
    </style:style>
    <style:style style:family="graphic" style:name="style-564">
      <style:graphic-properties draw:fill="solid" draw:fill-color="#9b6a29" draw:opacity="100.0%" draw:stroke="solid" svg:stroke-color="#9b6a29" draw:stroke-linejoin="miter" svg:stroke-opacity="100.0%" svg:stroke-width="0.26458332mm"/>
    </style:style>
    <style:style style:family="graphic" style:name="style-565">
      <style:graphic-properties draw:fill="solid" draw:fill-color="#836544" draw:opacity="100.0%" draw:stroke="solid" svg:stroke-color="#836544" draw:stroke-linejoin="miter" svg:stroke-opacity="100.0%" svg:stroke-width="0.26458332mm"/>
    </style:style>
    <style:style style:family="graphic" style:name="style-566">
      <style:graphic-properties draw:fill="solid" draw:fill-color="#a1805c" draw:opacity="100.0%" draw:stroke="solid" svg:stroke-color="#a1805c" draw:stroke-linejoin="miter" svg:stroke-opacity="100.0%" svg:stroke-width="0.26458332mm"/>
    </style:style>
    <style:style style:family="graphic" style:name="style-567">
      <style:graphic-properties draw:fill="solid" draw:fill-color="#3d3222" draw:opacity="100.0%" draw:stroke="solid" svg:stroke-color="#3d3222" draw:stroke-linejoin="miter" svg:stroke-opacity="100.0%" svg:stroke-width="0.26458332mm"/>
    </style:style>
    <style:style style:family="graphic" style:name="style-568">
      <style:graphic-properties draw:fill="solid" draw:fill-color="#ab8f6c" draw:opacity="100.0%" draw:stroke="solid" svg:stroke-color="#ab8f6c" draw:stroke-linejoin="miter" svg:stroke-opacity="100.0%" svg:stroke-width="0.26458332mm"/>
    </style:style>
    <style:style style:family="graphic" style:name="style-569">
      <style:graphic-properties draw:fill="solid" draw:fill-color="#443625" draw:opacity="100.0%" draw:stroke="solid" svg:stroke-color="#443625" draw:stroke-linejoin="miter" svg:stroke-opacity="100.0%" svg:stroke-width="0.26458332mm"/>
    </style:style>
    <style:style style:family="graphic" style:name="style-570">
      <style:graphic-properties draw:fill="solid" draw:fill-color="#9e7e5d" draw:opacity="100.0%" draw:stroke="solid" svg:stroke-color="#9e7e5d" draw:stroke-linejoin="miter" svg:stroke-opacity="100.0%" svg:stroke-width="0.26458332mm"/>
    </style:style>
    <style:style style:family="graphic" style:name="style-571">
      <style:graphic-properties draw:fill="solid" draw:fill-color="#947450" draw:opacity="100.0%" draw:stroke="solid" svg:stroke-color="#947450" draw:stroke-linejoin="miter" svg:stroke-opacity="100.0%" svg:stroke-width="0.26458332mm"/>
    </style:style>
    <style:style style:family="graphic" style:name="style-572">
      <style:graphic-properties draw:fill="solid" draw:fill-color="#8c734d" draw:opacity="100.0%" draw:stroke="solid" svg:stroke-color="#8c734d" draw:stroke-linejoin="miter" svg:stroke-opacity="100.0%" svg:stroke-width="0.26458332mm"/>
    </style:style>
    <style:style style:family="graphic" style:name="style-573">
      <style:graphic-properties draw:fill="solid" draw:fill-color="#5b3320" draw:opacity="100.0%" draw:stroke="solid" svg:stroke-color="#5b3320" draw:stroke-linejoin="miter" svg:stroke-opacity="100.0%" svg:stroke-width="0.26458332mm"/>
    </style:style>
    <style:style style:family="graphic" style:name="style-574">
      <style:graphic-properties draw:fill="solid" draw:fill-color="#705f3d" draw:opacity="100.0%" draw:stroke="solid" svg:stroke-color="#705f3d" draw:stroke-linejoin="miter" svg:stroke-opacity="100.0%" svg:stroke-width="0.26458332mm"/>
    </style:style>
    <style:style style:family="graphic" style:name="style-575">
      <style:graphic-properties draw:fill="solid" draw:fill-color="#a69072" draw:opacity="100.0%" draw:stroke="solid" svg:stroke-color="#a69072" draw:stroke-linejoin="miter" svg:stroke-opacity="100.0%" svg:stroke-width="0.26458332mm"/>
    </style:style>
    <style:style style:family="graphic" style:name="style-576">
      <style:graphic-properties draw:fill="solid" draw:fill-color="#2f2415" draw:opacity="100.0%" draw:stroke="solid" svg:stroke-color="#2f2415" draw:stroke-linejoin="miter" svg:stroke-opacity="100.0%" svg:stroke-width="0.26458332mm"/>
    </style:style>
    <style:style style:family="graphic" style:name="style-577">
      <style:graphic-properties draw:fill="solid" draw:fill-color="#685841" draw:opacity="100.0%" draw:stroke="solid" svg:stroke-color="#685841" draw:stroke-linejoin="miter" svg:stroke-opacity="100.0%" svg:stroke-width="0.26458332mm"/>
    </style:style>
    <style:style style:family="graphic" style:name="style-578">
      <style:graphic-properties draw:fill="solid" draw:fill-color="#7d3c28" draw:opacity="100.0%" draw:stroke="solid" svg:stroke-color="#7d3c28" draw:stroke-linejoin="miter" svg:stroke-opacity="100.0%" svg:stroke-width="0.26458332mm"/>
    </style:style>
    <style:style style:family="graphic" style:name="style-579">
      <style:graphic-properties draw:fill="solid" draw:fill-color="#916743" draw:opacity="100.0%" draw:stroke="solid" svg:stroke-color="#916743" draw:stroke-linejoin="miter" svg:stroke-opacity="100.0%" svg:stroke-width="0.26458332mm"/>
    </style:style>
    <style:style style:family="graphic" style:name="style-580">
      <style:graphic-properties draw:fill="solid" draw:fill-color="#947653" draw:opacity="100.0%" draw:stroke="solid" svg:stroke-color="#947653" draw:stroke-linejoin="miter" svg:stroke-opacity="100.0%" svg:stroke-width="0.26458332mm"/>
    </style:style>
    <style:style style:family="graphic" style:name="style-581">
      <style:graphic-properties draw:fill="solid" draw:fill-color="#9f7e5d" draw:opacity="100.0%" draw:stroke="solid" svg:stroke-color="#9f7e5d" draw:stroke-linejoin="miter" svg:stroke-opacity="100.0%" svg:stroke-width="0.26458332mm"/>
    </style:style>
    <style:style style:family="graphic" style:name="style-582">
      <style:graphic-properties draw:fill="solid" draw:fill-color="#493b2a" draw:opacity="100.0%" draw:stroke="solid" svg:stroke-color="#493b2a" draw:stroke-linejoin="miter" svg:stroke-opacity="100.0%" svg:stroke-width="0.26458332mm"/>
    </style:style>
    <style:style style:family="graphic" style:name="style-583">
      <style:graphic-properties draw:fill="solid" draw:fill-color="#937a58" draw:opacity="100.0%" draw:stroke="solid" svg:stroke-color="#937a58" draw:stroke-linejoin="miter" svg:stroke-opacity="100.0%" svg:stroke-width="0.26458332mm"/>
    </style:style>
    <style:style style:family="graphic" style:name="style-584">
      <style:graphic-properties draw:fill="solid" draw:fill-color="#a78f7c" draw:opacity="100.0%" draw:stroke="solid" svg:stroke-color="#a78f7c" draw:stroke-linejoin="miter" svg:stroke-opacity="100.0%" svg:stroke-width="0.26458332mm"/>
    </style:style>
    <style:style style:family="graphic" style:name="style-585">
      <style:graphic-properties draw:fill="solid" draw:fill-color="#ab8965" draw:opacity="100.0%" draw:stroke="solid" svg:stroke-color="#ab8965" draw:stroke-linejoin="miter" svg:stroke-opacity="100.0%" svg:stroke-width="0.26458332mm"/>
    </style:style>
    <style:style style:family="graphic" style:name="style-586">
      <style:graphic-properties draw:fill="solid" draw:fill-color="#866645" draw:opacity="100.0%" draw:stroke="solid" svg:stroke-color="#866645" draw:stroke-linejoin="miter" svg:stroke-opacity="100.0%" svg:stroke-width="0.26458332mm"/>
    </style:style>
    <style:style style:family="graphic" style:name="style-587">
      <style:graphic-properties draw:fill="solid" draw:fill-color="#aa7d58" draw:opacity="100.0%" draw:stroke="solid" svg:stroke-color="#aa7d58" draw:stroke-linejoin="miter" svg:stroke-opacity="100.0%" svg:stroke-width="0.26458332mm"/>
    </style:style>
    <style:style style:family="graphic" style:name="style-588">
      <style:graphic-properties draw:fill="solid" draw:fill-color="#876e4e" draw:opacity="100.0%" draw:stroke="solid" svg:stroke-color="#876e4e" draw:stroke-linejoin="miter" svg:stroke-opacity="100.0%" svg:stroke-width="0.26458332mm"/>
    </style:style>
    <style:style style:family="graphic" style:name="style-589">
      <style:graphic-properties draw:fill="solid" draw:fill-color="#94422a" draw:opacity="100.0%" draw:stroke="solid" svg:stroke-color="#94422a" draw:stroke-linejoin="miter" svg:stroke-opacity="100.0%" svg:stroke-width="0.26458332mm"/>
    </style:style>
    <style:style style:family="graphic" style:name="style-590">
      <style:graphic-properties draw:fill="solid" draw:fill-color="#523a16" draw:opacity="100.0%" draw:stroke="solid" svg:stroke-color="#523a16" draw:stroke-linejoin="miter" svg:stroke-opacity="100.0%" svg:stroke-width="0.26458332mm"/>
    </style:style>
    <style:style style:family="graphic" style:name="style-591">
      <style:graphic-properties draw:fill="solid" draw:fill-color="#b89976" draw:opacity="100.0%" draw:stroke="solid" svg:stroke-color="#b89976" draw:stroke-linejoin="miter" svg:stroke-opacity="100.0%" svg:stroke-width="0.26458332mm"/>
    </style:style>
    <style:style style:family="graphic" style:name="style-592">
      <style:graphic-properties draw:fill="solid" draw:fill-color="#c4a788" draw:opacity="100.0%" draw:stroke="solid" svg:stroke-color="#c4a788" draw:stroke-linejoin="miter" svg:stroke-opacity="100.0%" svg:stroke-width="0.26458332mm"/>
    </style:style>
    <style:style style:family="graphic" style:name="style-593">
      <style:graphic-properties draw:fill="solid" draw:fill-color="#8b5423" draw:opacity="100.0%" draw:stroke="solid" svg:stroke-color="#8b5423" draw:stroke-linejoin="miter" svg:stroke-opacity="100.0%" svg:stroke-width="0.26458332mm"/>
    </style:style>
    <style:style style:family="graphic" style:name="style-594">
      <style:graphic-properties draw:fill="solid" draw:fill-color="#b5a08d" draw:opacity="100.0%" draw:stroke="solid" svg:stroke-color="#b5a08d" draw:stroke-linejoin="miter" svg:stroke-opacity="100.0%" svg:stroke-width="0.26458332mm"/>
    </style:style>
    <style:style style:family="graphic" style:name="style-595">
      <style:graphic-properties draw:fill="solid" draw:fill-color="#7d4932" draw:opacity="100.0%" draw:stroke="solid" svg:stroke-color="#7d4932" draw:stroke-linejoin="miter" svg:stroke-opacity="100.0%" svg:stroke-width="0.26458332mm"/>
    </style:style>
    <style:style style:family="graphic" style:name="style-596">
      <style:graphic-properties draw:fill="solid" draw:fill-color="#715620" draw:opacity="100.0%" draw:stroke="solid" svg:stroke-color="#715620" draw:stroke-linejoin="miter" svg:stroke-opacity="100.0%" svg:stroke-width="0.26458332mm"/>
    </style:style>
    <style:style style:family="graphic" style:name="style-597">
      <style:graphic-properties draw:fill="solid" draw:fill-color="#8a6e16" draw:opacity="100.0%" draw:stroke="solid" svg:stroke-color="#8a6e16" draw:stroke-linejoin="miter" svg:stroke-opacity="100.0%" svg:stroke-width="0.26458332mm"/>
    </style:style>
    <style:style style:family="graphic" style:name="style-598">
      <style:graphic-properties draw:fill="solid" draw:fill-color="#b48562" draw:opacity="100.0%" draw:stroke="solid" svg:stroke-color="#b48562" draw:stroke-linejoin="miter" svg:stroke-opacity="100.0%" svg:stroke-width="0.26458332mm"/>
    </style:style>
    <style:style style:family="graphic" style:name="style-599">
      <style:graphic-properties draw:fill="solid" draw:fill-color="#a38159" draw:opacity="100.0%" draw:stroke="solid" svg:stroke-color="#a38159" draw:stroke-linejoin="miter" svg:stroke-opacity="100.0%" svg:stroke-width="0.26458332mm"/>
    </style:style>
    <style:style style:family="graphic" style:name="style-600">
      <style:graphic-properties draw:fill="solid" draw:fill-color="#9d8363" draw:opacity="100.0%" draw:stroke="solid" svg:stroke-color="#9d8363" draw:stroke-linejoin="miter" svg:stroke-opacity="100.0%" svg:stroke-width="0.26458332mm"/>
    </style:style>
    <style:style style:family="graphic" style:name="style-601">
      <style:graphic-properties draw:fill="solid" draw:fill-color="#a0744f" draw:opacity="100.0%" draw:stroke="solid" svg:stroke-color="#a0744f" draw:stroke-linejoin="miter" svg:stroke-opacity="100.0%" svg:stroke-width="0.26458332mm"/>
    </style:style>
    <style:style style:family="graphic" style:name="style-602">
      <style:graphic-properties draw:fill="solid" draw:fill-color="#b9a081" draw:opacity="100.0%" draw:stroke="solid" svg:stroke-color="#b9a081" draw:stroke-linejoin="miter" svg:stroke-opacity="100.0%" svg:stroke-width="0.26458332mm"/>
    </style:style>
    <style:style style:family="graphic" style:name="style-603">
      <style:graphic-properties draw:fill="solid" draw:fill-color="#5d4312" draw:opacity="100.0%" draw:stroke="solid" svg:stroke-color="#5d4312" draw:stroke-linejoin="miter" svg:stroke-opacity="100.0%" svg:stroke-width="0.26458332mm"/>
    </style:style>
    <style:style style:family="graphic" style:name="style-604">
      <style:graphic-properties draw:fill="solid" draw:fill-color="#aa8351" draw:opacity="100.0%" draw:stroke="solid" svg:stroke-color="#aa8351" draw:stroke-linejoin="miter" svg:stroke-opacity="100.0%" svg:stroke-width="0.26458332mm"/>
    </style:style>
    <style:style style:family="graphic" style:name="style-605">
      <style:graphic-properties draw:fill="solid" draw:fill-color="#51412c" draw:opacity="100.0%" draw:stroke="solid" svg:stroke-color="#51412c" draw:stroke-linejoin="miter" svg:stroke-opacity="100.0%" svg:stroke-width="0.26458332mm"/>
    </style:style>
    <style:style style:family="graphic" style:name="style-606">
      <style:graphic-properties draw:fill="solid" draw:fill-color="#3a2b12" draw:opacity="100.0%" draw:stroke="solid" svg:stroke-color="#3a2b12" draw:stroke-linejoin="miter" svg:stroke-opacity="100.0%" svg:stroke-width="0.26458332mm"/>
    </style:style>
    <style:style style:family="graphic" style:name="style-607">
      <style:graphic-properties draw:fill="solid" draw:fill-color="#694a20" draw:opacity="100.0%" draw:stroke="solid" svg:stroke-color="#694a20" draw:stroke-linejoin="miter" svg:stroke-opacity="100.0%" svg:stroke-width="0.26458332mm"/>
    </style:style>
    <style:style style:family="graphic" style:name="style-608">
      <style:graphic-properties draw:fill="solid" draw:fill-color="#876d48" draw:opacity="100.0%" draw:stroke="solid" svg:stroke-color="#876d48" draw:stroke-linejoin="miter" svg:stroke-opacity="100.0%" svg:stroke-width="0.26458332mm"/>
    </style:style>
    <style:style style:family="graphic" style:name="style-609">
      <style:graphic-properties draw:fill="solid" draw:fill-color="#704f31" draw:opacity="100.0%" draw:stroke="solid" svg:stroke-color="#704f31" draw:stroke-linejoin="miter" svg:stroke-opacity="100.0%" svg:stroke-width="0.26458332mm"/>
    </style:style>
    <style:style style:family="graphic" style:name="style-610">
      <style:graphic-properties draw:fill="solid" draw:fill-color="#503f21" draw:opacity="100.0%" draw:stroke="solid" svg:stroke-color="#503f21" draw:stroke-linejoin="miter" svg:stroke-opacity="100.0%" svg:stroke-width="0.26458332mm"/>
    </style:style>
    <style:style style:family="graphic" style:name="style-611">
      <style:graphic-properties draw:fill="solid" draw:fill-color="#af906d" draw:opacity="100.0%" draw:stroke="solid" svg:stroke-color="#af906d" draw:stroke-linejoin="miter" svg:stroke-opacity="100.0%" svg:stroke-width="0.26458332mm"/>
    </style:style>
    <style:style style:family="graphic" style:name="style-612">
      <style:graphic-properties draw:fill="solid" draw:fill-color="#635039" draw:opacity="100.0%" draw:stroke="solid" svg:stroke-color="#635039" draw:stroke-linejoin="miter" svg:stroke-opacity="100.0%" svg:stroke-width="0.26458332mm"/>
    </style:style>
    <style:style style:family="graphic" style:name="style-613">
      <style:graphic-properties draw:fill="solid" draw:fill-color="#2f2710" draw:opacity="100.0%" draw:stroke="solid" svg:stroke-color="#2f2710" draw:stroke-linejoin="miter" svg:stroke-opacity="100.0%" svg:stroke-width="0.26458332mm"/>
    </style:style>
    <style:style style:family="graphic" style:name="style-614">
      <style:graphic-properties draw:fill="solid" draw:fill-color="#3b2e1e" draw:opacity="100.0%" draw:stroke="solid" svg:stroke-color="#3b2e1e" draw:stroke-linejoin="miter" svg:stroke-opacity="100.0%" svg:stroke-width="0.26458332mm"/>
    </style:style>
    <style:style style:family="graphic" style:name="style-615">
      <style:graphic-properties draw:fill="solid" draw:fill-color="#3c3121" draw:opacity="100.0%" draw:stroke="solid" svg:stroke-color="#3c3121" draw:stroke-linejoin="miter" svg:stroke-opacity="100.0%" svg:stroke-width="0.26458332mm"/>
    </style:style>
    <style:style style:family="graphic" style:name="style-616">
      <style:graphic-properties draw:fill="solid" draw:fill-color="#a87a56" draw:opacity="100.0%" draw:stroke="solid" svg:stroke-color="#a87a56" draw:stroke-linejoin="miter" svg:stroke-opacity="100.0%" svg:stroke-width="0.26458332mm"/>
    </style:style>
    <style:style style:family="graphic" style:name="style-617">
      <style:graphic-properties draw:fill="solid" draw:fill-color="#332512" draw:opacity="100.0%" draw:stroke="solid" svg:stroke-color="#332512" draw:stroke-linejoin="miter" svg:stroke-opacity="100.0%" svg:stroke-width="0.26458332mm"/>
    </style:style>
    <style:style style:family="graphic" style:name="style-618">
      <style:graphic-properties draw:fill="solid" draw:fill-color="#554d2b" draw:opacity="100.0%" draw:stroke="solid" svg:stroke-color="#554d2b" draw:stroke-linejoin="miter" svg:stroke-opacity="100.0%" svg:stroke-width="0.26458332mm"/>
    </style:style>
    <style:style style:family="graphic" style:name="style-619">
      <style:graphic-properties draw:fill="solid" draw:fill-color="#1a100b" draw:opacity="100.0%" draw:stroke="solid" svg:stroke-color="#1a100b" draw:stroke-linejoin="miter" svg:stroke-opacity="100.0%" svg:stroke-width="0.26458332mm"/>
    </style:style>
    <style:style style:family="graphic" style:name="style-620">
      <style:graphic-properties draw:fill="solid" draw:fill-color="#9f8261" draw:opacity="100.0%" draw:stroke="solid" svg:stroke-color="#9f8261" draw:stroke-linejoin="miter" svg:stroke-opacity="100.0%" svg:stroke-width="0.26458332mm"/>
    </style:style>
    <style:style style:family="graphic" style:name="style-621">
      <style:graphic-properties draw:fill="solid" draw:fill-color="#685036" draw:opacity="100.0%" draw:stroke="solid" svg:stroke-color="#685036" draw:stroke-linejoin="miter" svg:stroke-opacity="100.0%" svg:stroke-width="0.26458332mm"/>
    </style:style>
    <style:style style:family="graphic" style:name="style-622">
      <style:graphic-properties draw:fill="solid" draw:fill-color="#937756" draw:opacity="100.0%" draw:stroke="solid" svg:stroke-color="#937756" draw:stroke-linejoin="miter" svg:stroke-opacity="100.0%" svg:stroke-width="0.26458332mm"/>
    </style:style>
    <style:style style:family="graphic" style:name="style-623">
      <style:graphic-properties draw:fill="solid" draw:fill-color="#795211" draw:opacity="100.0%" draw:stroke="solid" svg:stroke-color="#795211" draw:stroke-linejoin="miter" svg:stroke-opacity="100.0%" svg:stroke-width="0.26458332mm"/>
    </style:style>
    <style:style style:family="graphic" style:name="style-624">
      <style:graphic-properties draw:fill="solid" draw:fill-color="#a9583f" draw:opacity="100.0%" draw:stroke="solid" svg:stroke-color="#a9583f" draw:stroke-linejoin="miter" svg:stroke-opacity="100.0%" svg:stroke-width="0.26458332mm"/>
    </style:style>
    <style:style style:family="graphic" style:name="style-625">
      <style:graphic-properties draw:fill="solid" draw:fill-color="#b39370" draw:opacity="100.0%" draw:stroke="solid" svg:stroke-color="#b39370" draw:stroke-linejoin="miter" svg:stroke-opacity="100.0%" svg:stroke-width="0.26458332mm"/>
    </style:style>
    <style:style style:family="graphic" style:name="style-626">
      <style:graphic-properties draw:fill="solid" draw:fill-color="#604812" draw:opacity="100.0%" draw:stroke="solid" svg:stroke-color="#604812" draw:stroke-linejoin="miter" svg:stroke-opacity="100.0%" svg:stroke-width="0.26458332mm"/>
    </style:style>
    <style:style style:family="graphic" style:name="style-627">
      <style:graphic-properties draw:fill="solid" draw:fill-color="#593d17" draw:opacity="100.0%" draw:stroke="solid" svg:stroke-color="#593d17" draw:stroke-linejoin="miter" svg:stroke-opacity="100.0%" svg:stroke-width="0.26458332mm"/>
    </style:style>
    <style:style style:family="graphic" style:name="style-628">
      <style:graphic-properties draw:fill="solid" draw:fill-color="#93846b" draw:opacity="100.0%" draw:stroke="solid" svg:stroke-color="#93846b" draw:stroke-linejoin="miter" svg:stroke-opacity="100.0%" svg:stroke-width="0.26458332mm"/>
    </style:style>
    <style:style style:family="graphic" style:name="style-629">
      <style:graphic-properties draw:fill="solid" draw:fill-color="#ab805a" draw:opacity="100.0%" draw:stroke="solid" svg:stroke-color="#ab805a" draw:stroke-linejoin="miter" svg:stroke-opacity="100.0%" svg:stroke-width="0.26458332mm"/>
    </style:style>
    <style:style style:family="graphic" style:name="style-630">
      <style:graphic-properties draw:fill="solid" draw:fill-color="#7b4f22" draw:opacity="100.0%" draw:stroke="solid" svg:stroke-color="#7b4f22" draw:stroke-linejoin="miter" svg:stroke-opacity="100.0%" svg:stroke-width="0.26458332mm"/>
    </style:style>
    <style:style style:family="graphic" style:name="style-631">
      <style:graphic-properties draw:fill="solid" draw:fill-color="#89621d" draw:opacity="100.0%" draw:stroke="solid" svg:stroke-color="#89621d" draw:stroke-linejoin="miter" svg:stroke-opacity="100.0%" svg:stroke-width="0.26458332mm"/>
    </style:style>
    <style:style style:family="graphic" style:name="style-632">
      <style:graphic-properties draw:fill="solid" draw:fill-color="#8f704f" draw:opacity="100.0%" draw:stroke="solid" svg:stroke-color="#8f704f" draw:stroke-linejoin="miter" svg:stroke-opacity="100.0%" svg:stroke-width="0.26458332mm"/>
    </style:style>
    <style:style style:family="graphic" style:name="style-633">
      <style:graphic-properties draw:fill="solid" draw:fill-color="#68481e" draw:opacity="100.0%" draw:stroke="solid" svg:stroke-color="#68481e" draw:stroke-linejoin="miter" svg:stroke-opacity="100.0%" svg:stroke-width="0.26458332mm"/>
    </style:style>
    <style:style style:family="graphic" style:name="style-634">
      <style:graphic-properties draw:fill="solid" draw:fill-color="#946d4e" draw:opacity="100.0%" draw:stroke="solid" svg:stroke-color="#946d4e" draw:stroke-linejoin="miter" svg:stroke-opacity="100.0%" svg:stroke-width="0.26458332mm"/>
    </style:style>
    <style:style style:family="graphic" style:name="style-635">
      <style:graphic-properties draw:fill="solid" draw:fill-color="#9a6d2a" draw:opacity="100.0%" draw:stroke="solid" svg:stroke-color="#9a6d2a" draw:stroke-linejoin="miter" svg:stroke-opacity="100.0%" svg:stroke-width="0.26458332mm"/>
    </style:style>
    <style:style style:family="graphic" style:name="style-636">
      <style:graphic-properties draw:fill="solid" draw:fill-color="#a18767" draw:opacity="100.0%" draw:stroke="solid" svg:stroke-color="#a18767" draw:stroke-linejoin="miter" svg:stroke-opacity="100.0%" svg:stroke-width="0.26458332mm"/>
    </style:style>
    <style:style style:family="graphic" style:name="style-637">
      <style:graphic-properties draw:fill="solid" draw:fill-color="#ac8e6c" draw:opacity="100.0%" draw:stroke="solid" svg:stroke-color="#ac8e6c" draw:stroke-linejoin="miter" svg:stroke-opacity="100.0%" svg:stroke-width="0.26458332mm"/>
    </style:style>
    <style:style style:family="graphic" style:name="style-638">
      <style:graphic-properties draw:fill="solid" draw:fill-color="#826748" draw:opacity="100.0%" draw:stroke="solid" svg:stroke-color="#826748" draw:stroke-linejoin="miter" svg:stroke-opacity="100.0%" svg:stroke-width="0.26458332mm"/>
    </style:style>
    <style:style style:family="graphic" style:name="style-639">
      <style:graphic-properties draw:fill="solid" draw:fill-color="#ac713b" draw:opacity="100.0%" draw:stroke="solid" svg:stroke-color="#ac713b" draw:stroke-linejoin="miter" svg:stroke-opacity="100.0%" svg:stroke-width="0.26458332mm"/>
    </style:style>
    <style:style style:family="graphic" style:name="style-640">
      <style:graphic-properties draw:fill="solid" draw:fill-color="#97876d" draw:opacity="100.0%" draw:stroke="solid" svg:stroke-color="#97876d" draw:stroke-linejoin="miter" svg:stroke-opacity="100.0%" svg:stroke-width="0.26458332mm"/>
    </style:style>
    <style:style style:family="graphic" style:name="style-641">
      <style:graphic-properties draw:fill="solid" draw:fill-color="#192125" draw:opacity="100.0%" draw:stroke="solid" svg:stroke-color="#192125" draw:stroke-linejoin="miter" svg:stroke-opacity="100.0%" svg:stroke-width="0.26458332mm"/>
    </style:style>
    <style:style style:family="graphic" style:name="style-642">
      <style:graphic-properties draw:fill="solid" draw:fill-color="#614424" draw:opacity="100.0%" draw:stroke="solid" svg:stroke-color="#614424" draw:stroke-linejoin="miter" svg:stroke-opacity="100.0%" svg:stroke-width="0.26458332mm"/>
    </style:style>
    <style:style style:family="graphic" style:name="style-643">
      <style:graphic-properties draw:fill="solid" draw:fill-color="#5e4a1d" draw:opacity="100.0%" draw:stroke="solid" svg:stroke-color="#5e4a1d" draw:stroke-linejoin="miter" svg:stroke-opacity="100.0%" svg:stroke-width="0.26458332mm"/>
    </style:style>
    <style:style style:family="graphic" style:name="style-644">
      <style:graphic-properties draw:fill="solid" draw:fill-color="#7e6040" draw:opacity="100.0%" draw:stroke="solid" svg:stroke-color="#7e6040" draw:stroke-linejoin="miter" svg:stroke-opacity="100.0%" svg:stroke-width="0.26458332mm"/>
    </style:style>
    <style:style style:family="graphic" style:name="style-645">
      <style:graphic-properties draw:fill="solid" draw:fill-color="#a17f5a" draw:opacity="100.0%" draw:stroke="solid" svg:stroke-color="#a17f5a" draw:stroke-linejoin="miter" svg:stroke-opacity="100.0%" svg:stroke-width="0.26458332mm"/>
    </style:style>
    <style:style style:family="graphic" style:name="style-646">
      <style:graphic-properties draw:fill="solid" draw:fill-color="#ad7f5d" draw:opacity="100.0%" draw:stroke="solid" svg:stroke-color="#ad7f5d" draw:stroke-linejoin="miter" svg:stroke-opacity="100.0%" svg:stroke-width="0.26458332mm"/>
    </style:style>
    <style:style style:family="graphic" style:name="style-647">
      <style:graphic-properties draw:fill="solid" draw:fill-color="#7e6c48" draw:opacity="100.0%" draw:stroke="solid" svg:stroke-color="#7e6c48" draw:stroke-linejoin="miter" svg:stroke-opacity="100.0%" svg:stroke-width="0.26458332mm"/>
    </style:style>
    <style:style style:family="graphic" style:name="style-648">
      <style:graphic-properties draw:fill="solid" draw:fill-color="#3b2e1e" draw:opacity="100.0%" draw:stroke="solid" svg:stroke-color="#3b2e1e" draw:stroke-linejoin="miter" svg:stroke-opacity="100.0%" svg:stroke-width="0.26458332mm"/>
    </style:style>
    <style:style style:family="graphic" style:name="style-649">
      <style:graphic-properties draw:fill="solid" draw:fill-color="#774f1f" draw:opacity="100.0%" draw:stroke="solid" svg:stroke-color="#774f1f" draw:stroke-linejoin="miter" svg:stroke-opacity="100.0%" svg:stroke-width="0.26458332mm"/>
    </style:style>
    <style:style style:family="graphic" style:name="style-650">
      <style:graphic-properties draw:fill="solid" draw:fill-color="#ae8d64" draw:opacity="100.0%" draw:stroke="solid" svg:stroke-color="#ae8d64" draw:stroke-linejoin="miter" svg:stroke-opacity="100.0%" svg:stroke-width="0.26458332mm"/>
    </style:style>
    <style:style style:family="graphic" style:name="style-651">
      <style:graphic-properties draw:fill="solid" draw:fill-color="#2b2318" draw:opacity="100.0%" draw:stroke="solid" svg:stroke-color="#2b2318" draw:stroke-linejoin="miter" svg:stroke-opacity="100.0%" svg:stroke-width="0.26458332mm"/>
    </style:style>
    <style:style style:family="graphic" style:name="style-652">
      <style:graphic-properties draw:fill="solid" draw:fill-color="#7b5324" draw:opacity="100.0%" draw:stroke="solid" svg:stroke-color="#7b5324" draw:stroke-linejoin="miter" svg:stroke-opacity="100.0%" svg:stroke-width="0.26458332mm"/>
    </style:style>
    <style:style style:family="graphic" style:name="style-653">
      <style:graphic-properties draw:fill="solid" draw:fill-color="#a18056" draw:opacity="100.0%" draw:stroke="solid" svg:stroke-color="#a18056" draw:stroke-linejoin="miter" svg:stroke-opacity="100.0%" svg:stroke-width="0.26458332mm"/>
    </style:style>
    <style:style style:family="graphic" style:name="style-654">
      <style:graphic-properties draw:fill="solid" draw:fill-color="#a28248" draw:opacity="100.0%" draw:stroke="solid" svg:stroke-color="#a28248" draw:stroke-linejoin="miter" svg:stroke-opacity="100.0%" svg:stroke-width="0.26458332mm"/>
    </style:style>
    <style:style style:family="graphic" style:name="style-655">
      <style:graphic-properties draw:fill="solid" draw:fill-color="#842419" draw:opacity="100.0%" draw:stroke="solid" svg:stroke-color="#842419" draw:stroke-linejoin="miter" svg:stroke-opacity="100.0%" svg:stroke-width="0.26458332mm"/>
    </style:style>
    <style:style style:family="graphic" style:name="style-656">
      <style:graphic-properties draw:fill="solid" draw:fill-color="#15130f" draw:opacity="100.0%" draw:stroke="solid" svg:stroke-color="#15130f" draw:stroke-linejoin="miter" svg:stroke-opacity="100.0%" svg:stroke-width="0.26458332mm"/>
    </style:style>
    <style:style style:family="graphic" style:name="style-657">
      <style:graphic-properties draw:fill="solid" draw:fill-color="#99723f" draw:opacity="100.0%" draw:stroke="solid" svg:stroke-color="#99723f" draw:stroke-linejoin="miter" svg:stroke-opacity="100.0%" svg:stroke-width="0.26458332mm"/>
    </style:style>
    <style:style style:family="graphic" style:name="style-658">
      <style:graphic-properties draw:fill="solid" draw:fill-color="#b57750" draw:opacity="100.0%" draw:stroke="solid" svg:stroke-color="#b57750" draw:stroke-linejoin="miter" svg:stroke-opacity="100.0%" svg:stroke-width="0.26458332mm"/>
    </style:style>
    <style:style style:family="graphic" style:name="style-659">
      <style:graphic-properties draw:fill="solid" draw:fill-color="#9c7e5d" draw:opacity="100.0%" draw:stroke="solid" svg:stroke-color="#9c7e5d" draw:stroke-linejoin="miter" svg:stroke-opacity="100.0%" svg:stroke-width="0.26458332mm"/>
    </style:style>
    <style:style style:family="graphic" style:name="style-660">
      <style:graphic-properties draw:fill="solid" draw:fill-color="#3c3020" draw:opacity="100.0%" draw:stroke="solid" svg:stroke-color="#3c3020" draw:stroke-linejoin="miter" svg:stroke-opacity="100.0%" svg:stroke-width="0.26458332mm"/>
    </style:style>
    <style:style style:family="graphic" style:name="style-661">
      <style:graphic-properties draw:fill="solid" draw:fill-color="#907c60" draw:opacity="100.0%" draw:stroke="solid" svg:stroke-color="#907c60" draw:stroke-linejoin="miter" svg:stroke-opacity="100.0%" svg:stroke-width="0.26458332mm"/>
    </style:style>
    <style:style style:family="graphic" style:name="style-662">
      <style:graphic-properties draw:fill="solid" draw:fill-color="#755a14" draw:opacity="100.0%" draw:stroke="solid" svg:stroke-color="#755a14" draw:stroke-linejoin="miter" svg:stroke-opacity="100.0%" svg:stroke-width="0.26458332mm"/>
    </style:style>
    <style:style style:family="graphic" style:name="style-663">
      <style:graphic-properties draw:fill="solid" draw:fill-color="#873d25" draw:opacity="100.0%" draw:stroke="solid" svg:stroke-color="#873d25" draw:stroke-linejoin="miter" svg:stroke-opacity="100.0%" svg:stroke-width="0.26458332mm"/>
    </style:style>
    <style:style style:family="graphic" style:name="style-664">
      <style:graphic-properties draw:fill="solid" draw:fill-color="#554518" draw:opacity="100.0%" draw:stroke="solid" svg:stroke-color="#554518" draw:stroke-linejoin="miter" svg:stroke-opacity="100.0%" svg:stroke-width="0.26458332mm"/>
    </style:style>
    <style:style style:family="graphic" style:name="style-665">
      <style:graphic-properties draw:fill="solid" draw:fill-color="#ab8662" draw:opacity="100.0%" draw:stroke="solid" svg:stroke-color="#ab8662" draw:stroke-linejoin="miter" svg:stroke-opacity="100.0%" svg:stroke-width="0.26458332mm"/>
    </style:style>
    <style:style style:family="graphic" style:name="style-666">
      <style:graphic-properties draw:fill="solid" draw:fill-color="#b4936f" draw:opacity="100.0%" draw:stroke="solid" svg:stroke-color="#b4936f" draw:stroke-linejoin="miter" svg:stroke-opacity="100.0%" svg:stroke-width="0.26458332mm"/>
    </style:style>
    <style:style style:family="graphic" style:name="style-667">
      <style:graphic-properties draw:fill="solid" draw:fill-color="#4c3b32" draw:opacity="100.0%" draw:stroke="solid" svg:stroke-color="#4c3b32" draw:stroke-linejoin="miter" svg:stroke-opacity="100.0%" svg:stroke-width="0.26458332mm"/>
    </style:style>
    <style:style style:family="graphic" style:name="style-668">
      <style:graphic-properties draw:fill="solid" draw:fill-color="#ab8a6b" draw:opacity="100.0%" draw:stroke="solid" svg:stroke-color="#ab8a6b" draw:stroke-linejoin="miter" svg:stroke-opacity="100.0%" svg:stroke-width="0.26458332mm"/>
    </style:style>
    <style:style style:family="graphic" style:name="style-669">
      <style:graphic-properties draw:fill="solid" draw:fill-color="#5f442d" draw:opacity="100.0%" draw:stroke="solid" svg:stroke-color="#5f442d" draw:stroke-linejoin="miter" svg:stroke-opacity="100.0%" svg:stroke-width="0.26458332mm"/>
    </style:style>
    <style:style style:family="graphic" style:name="style-670">
      <style:graphic-properties draw:fill="solid" draw:fill-color="#624a31" draw:opacity="100.0%" draw:stroke="solid" svg:stroke-color="#624a31" draw:stroke-linejoin="miter" svg:stroke-opacity="100.0%" svg:stroke-width="0.26458332mm"/>
    </style:style>
    <style:style style:family="graphic" style:name="style-671">
      <style:graphic-properties draw:fill="solid" draw:fill-color="#a5732f" draw:opacity="100.0%" draw:stroke="solid" svg:stroke-color="#a5732f" draw:stroke-linejoin="miter" svg:stroke-opacity="100.0%" svg:stroke-width="0.26458332mm"/>
    </style:style>
    <style:style style:family="graphic" style:name="style-672">
      <style:graphic-properties draw:fill="solid" draw:fill-color="#a27d58" draw:opacity="100.0%" draw:stroke="solid" svg:stroke-color="#a27d58" draw:stroke-linejoin="miter" svg:stroke-opacity="100.0%" svg:stroke-width="0.26458332mm"/>
    </style:style>
    <style:style style:family="graphic" style:name="style-673">
      <style:graphic-properties draw:fill="solid" draw:fill-color="#725e43" draw:opacity="100.0%" draw:stroke="solid" svg:stroke-color="#725e43" draw:stroke-linejoin="miter" svg:stroke-opacity="100.0%" svg:stroke-width="0.26458332mm"/>
    </style:style>
    <style:style style:family="graphic" style:name="style-674">
      <style:graphic-properties draw:fill="solid" draw:fill-color="#a5835f" draw:opacity="100.0%" draw:stroke="solid" svg:stroke-color="#a5835f" draw:stroke-linejoin="miter" svg:stroke-opacity="100.0%" svg:stroke-width="0.26458332mm"/>
    </style:style>
    <style:style style:family="graphic" style:name="style-675">
      <style:graphic-properties draw:fill="solid" draw:fill-color="#472920" draw:opacity="100.0%" draw:stroke="solid" svg:stroke-color="#472920" draw:stroke-linejoin="miter" svg:stroke-opacity="100.0%" svg:stroke-width="0.26458332mm"/>
    </style:style>
    <style:style style:family="graphic" style:name="style-676">
      <style:graphic-properties draw:fill="solid" draw:fill-color="#5c532d" draw:opacity="100.0%" draw:stroke="solid" svg:stroke-color="#5c532d" draw:stroke-linejoin="miter" svg:stroke-opacity="100.0%" svg:stroke-width="0.26458332mm"/>
    </style:style>
    <style:style style:family="graphic" style:name="style-677">
      <style:graphic-properties draw:fill="solid" draw:fill-color="#c09369" draw:opacity="100.0%" draw:stroke="solid" svg:stroke-color="#c09369" draw:stroke-linejoin="miter" svg:stroke-opacity="100.0%" svg:stroke-width="0.26458332mm"/>
    </style:style>
    <style:style style:family="graphic" style:name="style-678">
      <style:graphic-properties draw:fill="solid" draw:fill-color="#574912" draw:opacity="100.0%" draw:stroke="solid" svg:stroke-color="#574912" draw:stroke-linejoin="miter" svg:stroke-opacity="100.0%" svg:stroke-width="0.26458332mm"/>
    </style:style>
    <style:style style:family="graphic" style:name="style-679">
      <style:graphic-properties draw:fill="solid" draw:fill-color="#923322" draw:opacity="100.0%" draw:stroke="solid" svg:stroke-color="#923322" draw:stroke-linejoin="miter" svg:stroke-opacity="100.0%" svg:stroke-width="0.26458332mm"/>
    </style:style>
    <style:style style:family="graphic" style:name="style-680">
      <style:graphic-properties draw:fill="solid" draw:fill-color="#a16f2b" draw:opacity="100.0%" draw:stroke="solid" svg:stroke-color="#a16f2b" draw:stroke-linejoin="miter" svg:stroke-opacity="100.0%" svg:stroke-width="0.26458332mm"/>
    </style:style>
    <style:style style:family="graphic" style:name="style-681">
      <style:graphic-properties draw:fill="solid" draw:fill-color="#5b4129" draw:opacity="100.0%" draw:stroke="solid" svg:stroke-color="#5b4129" draw:stroke-linejoin="miter" svg:stroke-opacity="100.0%" svg:stroke-width="0.26458332mm"/>
    </style:style>
    <style:style style:family="graphic" style:name="style-682">
      <style:graphic-properties draw:fill="solid" draw:fill-color="#926847" draw:opacity="100.0%" draw:stroke="solid" svg:stroke-color="#926847" draw:stroke-linejoin="miter" svg:stroke-opacity="100.0%" svg:stroke-width="0.26458332mm"/>
    </style:style>
    <style:style style:family="graphic" style:name="style-683">
      <style:graphic-properties draw:fill="solid" draw:fill-color="#654528" draw:opacity="100.0%" draw:stroke="solid" svg:stroke-color="#654528" draw:stroke-linejoin="miter" svg:stroke-opacity="100.0%" svg:stroke-width="0.26458332mm"/>
    </style:style>
    <style:style style:family="graphic" style:name="style-684">
      <style:graphic-properties draw:fill="solid" draw:fill-color="#7b6541" draw:opacity="100.0%" draw:stroke="solid" svg:stroke-color="#7b6541" draw:stroke-linejoin="miter" svg:stroke-opacity="100.0%" svg:stroke-width="0.26458332mm"/>
    </style:style>
    <style:style style:family="graphic" style:name="style-685">
      <style:graphic-properties draw:fill="solid" draw:fill-color="#695239" draw:opacity="100.0%" draw:stroke="solid" svg:stroke-color="#695239" draw:stroke-linejoin="miter" svg:stroke-opacity="100.0%" svg:stroke-width="0.26458332mm"/>
    </style:style>
    <style:style style:family="graphic" style:name="style-686">
      <style:graphic-properties draw:fill="solid" draw:fill-color="#6c5529" draw:opacity="100.0%" draw:stroke="solid" svg:stroke-color="#6c5529" draw:stroke-linejoin="miter" svg:stroke-opacity="100.0%" svg:stroke-width="0.26458332mm"/>
    </style:style>
    <style:style style:family="graphic" style:name="style-687">
      <style:graphic-properties draw:fill="solid" draw:fill-color="#6d5538" draw:opacity="100.0%" draw:stroke="solid" svg:stroke-color="#6d5538" draw:stroke-linejoin="miter" svg:stroke-opacity="100.0%" svg:stroke-width="0.26458332mm"/>
    </style:style>
    <style:style style:family="graphic" style:name="style-688">
      <style:graphic-properties draw:fill="solid" draw:fill-color="#baa383" draw:opacity="100.0%" draw:stroke="solid" svg:stroke-color="#baa383" draw:stroke-linejoin="miter" svg:stroke-opacity="100.0%" svg:stroke-width="0.26458332mm"/>
    </style:style>
    <style:style style:family="graphic" style:name="style-689">
      <style:graphic-properties draw:fill="solid" draw:fill-color="#7c5136" draw:opacity="100.0%" draw:stroke="solid" svg:stroke-color="#7c5136" draw:stroke-linejoin="miter" svg:stroke-opacity="100.0%" svg:stroke-width="0.26458332mm"/>
    </style:style>
    <style:style style:family="graphic" style:name="style-690">
      <style:graphic-properties draw:fill="solid" draw:fill-color="#b39370" draw:opacity="100.0%" draw:stroke="solid" svg:stroke-color="#b39370" draw:stroke-linejoin="miter" svg:stroke-opacity="100.0%" svg:stroke-width="0.26458332mm"/>
    </style:style>
    <style:style style:family="graphic" style:name="style-691">
      <style:graphic-properties draw:fill="solid" draw:fill-color="#312719" draw:opacity="100.0%" draw:stroke="solid" svg:stroke-color="#312719" draw:stroke-linejoin="miter" svg:stroke-opacity="100.0%" svg:stroke-width="0.26458332mm"/>
    </style:style>
    <style:style style:family="graphic" style:name="style-692">
      <style:graphic-properties draw:fill="solid" draw:fill-color="#8c7555" draw:opacity="100.0%" draw:stroke="solid" svg:stroke-color="#8c7555" draw:stroke-linejoin="miter" svg:stroke-opacity="100.0%" svg:stroke-width="0.26458332mm"/>
    </style:style>
    <style:style style:family="graphic" style:name="style-693">
      <style:graphic-properties draw:fill="solid" draw:fill-color="#ad5b42" draw:opacity="100.0%" draw:stroke="solid" svg:stroke-color="#ad5b42" draw:stroke-linejoin="miter" svg:stroke-opacity="100.0%" svg:stroke-width="0.26458332mm"/>
    </style:style>
    <style:style style:family="graphic" style:name="style-694">
      <style:graphic-properties draw:fill="solid" draw:fill-color="#ab7451" draw:opacity="100.0%" draw:stroke="solid" svg:stroke-color="#ab7451" draw:stroke-linejoin="miter" svg:stroke-opacity="100.0%" svg:stroke-width="0.26458332mm"/>
    </style:style>
    <style:style style:family="graphic" style:name="style-695">
      <style:graphic-properties draw:fill="solid" draw:fill-color="#8e6043" draw:opacity="100.0%" draw:stroke="solid" svg:stroke-color="#8e6043" draw:stroke-linejoin="miter" svg:stroke-opacity="100.0%" svg:stroke-width="0.26458332mm"/>
    </style:style>
    <style:style style:family="graphic" style:name="style-696">
      <style:graphic-properties draw:fill="solid" draw:fill-color="#a9752e" draw:opacity="100.0%" draw:stroke="solid" svg:stroke-color="#a9752e" draw:stroke-linejoin="miter" svg:stroke-opacity="100.0%" svg:stroke-width="0.26458332mm"/>
    </style:style>
    <style:style style:family="graphic" style:name="style-697">
      <style:graphic-properties draw:fill="solid" draw:fill-color="#65471a" draw:opacity="100.0%" draw:stroke="solid" svg:stroke-color="#65471a" draw:stroke-linejoin="miter" svg:stroke-opacity="100.0%" svg:stroke-width="0.26458332mm"/>
    </style:style>
    <style:style style:family="graphic" style:name="style-698">
      <style:graphic-properties draw:fill="solid" draw:fill-color="#b29778" draw:opacity="100.0%" draw:stroke="solid" svg:stroke-color="#b29778" draw:stroke-linejoin="miter" svg:stroke-opacity="100.0%" svg:stroke-width="0.26458332mm"/>
    </style:style>
    <style:style style:family="graphic" style:name="style-699">
      <style:graphic-properties draw:fill="solid" draw:fill-color="#91714b" draw:opacity="100.0%" draw:stroke="solid" svg:stroke-color="#91714b" draw:stroke-linejoin="miter" svg:stroke-opacity="100.0%" svg:stroke-width="0.26458332mm"/>
    </style:style>
    <style:style style:family="graphic" style:name="style-700">
      <style:graphic-properties draw:fill="solid" draw:fill-color="#33291b" draw:opacity="100.0%" draw:stroke="solid" svg:stroke-color="#33291b" draw:stroke-linejoin="miter" svg:stroke-opacity="100.0%" svg:stroke-width="0.26458332mm"/>
    </style:style>
    <style:style style:family="graphic" style:name="style-701">
      <style:graphic-properties draw:fill="solid" draw:fill-color="#774e18" draw:opacity="100.0%" draw:stroke="solid" svg:stroke-color="#774e18" draw:stroke-linejoin="miter" svg:stroke-opacity="100.0%" svg:stroke-width="0.26458332mm"/>
    </style:style>
    <style:style style:family="graphic" style:name="style-702">
      <style:graphic-properties draw:fill="solid" draw:fill-color="#584925" draw:opacity="100.0%" draw:stroke="solid" svg:stroke-color="#584925" draw:stroke-linejoin="miter" svg:stroke-opacity="100.0%" svg:stroke-width="0.26458332mm"/>
    </style:style>
    <style:style style:family="graphic" style:name="style-703">
      <style:graphic-properties draw:fill="solid" draw:fill-color="#97774e" draw:opacity="100.0%" draw:stroke="solid" svg:stroke-color="#97774e" draw:stroke-linejoin="miter" svg:stroke-opacity="100.0%" svg:stroke-width="0.26458332mm"/>
    </style:style>
    <style:style style:family="graphic" style:name="style-704">
      <style:graphic-properties draw:fill="solid" draw:fill-color="#a5794d" draw:opacity="100.0%" draw:stroke="solid" svg:stroke-color="#a5794d" draw:stroke-linejoin="miter" svg:stroke-opacity="100.0%" svg:stroke-width="0.26458332mm"/>
    </style:style>
    <style:style style:family="graphic" style:name="style-705">
      <style:graphic-properties draw:fill="solid" draw:fill-color="#5e462e" draw:opacity="100.0%" draw:stroke="solid" svg:stroke-color="#5e462e" draw:stroke-linejoin="miter" svg:stroke-opacity="100.0%" svg:stroke-width="0.26458332mm"/>
    </style:style>
    <style:style style:family="graphic" style:name="style-706">
      <style:graphic-properties draw:fill="solid" draw:fill-color="#966e33" draw:opacity="100.0%" draw:stroke="solid" svg:stroke-color="#966e33" draw:stroke-linejoin="miter" svg:stroke-opacity="100.0%" svg:stroke-width="0.26458332mm"/>
    </style:style>
    <style:style style:family="graphic" style:name="style-707">
      <style:graphic-properties draw:fill="solid" draw:fill-color="#998668" draw:opacity="100.0%" draw:stroke="solid" svg:stroke-color="#998668" draw:stroke-linejoin="miter" svg:stroke-opacity="100.0%" svg:stroke-width="0.26458332mm"/>
    </style:style>
    <style:style style:family="graphic" style:name="style-708">
      <style:graphic-properties draw:fill="solid" draw:fill-color="#805c3c" draw:opacity="100.0%" draw:stroke="solid" svg:stroke-color="#805c3c" draw:stroke-linejoin="miter" svg:stroke-opacity="100.0%" svg:stroke-width="0.26458332mm"/>
    </style:style>
    <style:style style:family="graphic" style:name="style-709">
      <style:graphic-properties draw:fill="solid" draw:fill-color="#8b5d24" draw:opacity="100.0%" draw:stroke="solid" svg:stroke-color="#8b5d24" draw:stroke-linejoin="miter" svg:stroke-opacity="100.0%" svg:stroke-width="0.26458332mm"/>
    </style:style>
    <style:style style:family="graphic" style:name="style-710">
      <style:graphic-properties draw:fill="solid" draw:fill-color="#7a5325" draw:opacity="100.0%" draw:stroke="solid" svg:stroke-color="#7a5325" draw:stroke-linejoin="miter" svg:stroke-opacity="100.0%" svg:stroke-width="0.26458332mm"/>
    </style:style>
    <style:style style:family="graphic" style:name="style-711">
      <style:graphic-properties draw:fill="solid" draw:fill-color="#aa8864" draw:opacity="100.0%" draw:stroke="solid" svg:stroke-color="#aa8864" draw:stroke-linejoin="miter" svg:stroke-opacity="100.0%" svg:stroke-width="0.26458332mm"/>
    </style:style>
    <style:style style:family="graphic" style:name="style-712">
      <style:graphic-properties draw:fill="solid" draw:fill-color="#7c5f3e" draw:opacity="100.0%" draw:stroke="solid" svg:stroke-color="#7c5f3e" draw:stroke-linejoin="miter" svg:stroke-opacity="100.0%" svg:stroke-width="0.26458332mm"/>
    </style:style>
    <style:style style:family="graphic" style:name="style-713">
      <style:graphic-properties draw:fill="solid" draw:fill-color="#725e44" draw:opacity="100.0%" draw:stroke="solid" svg:stroke-color="#725e44" draw:stroke-linejoin="miter" svg:stroke-opacity="100.0%" svg:stroke-width="0.26458332mm"/>
    </style:style>
    <style:style style:family="graphic" style:name="style-714">
      <style:graphic-properties draw:fill="solid" draw:fill-color="#b8a084" draw:opacity="100.0%" draw:stroke="solid" svg:stroke-color="#b8a084" draw:stroke-linejoin="miter" svg:stroke-opacity="100.0%" svg:stroke-width="0.26458332mm"/>
    </style:style>
    <style:style style:family="graphic" style:name="style-715">
      <style:graphic-properties draw:fill="solid" draw:fill-color="#a46d1f" draw:opacity="100.0%" draw:stroke="solid" svg:stroke-color="#a46d1f" draw:stroke-linejoin="miter" svg:stroke-opacity="100.0%" svg:stroke-width="0.26458332mm"/>
    </style:style>
    <style:style style:family="graphic" style:name="style-716">
      <style:graphic-properties draw:fill="solid" draw:fill-color="#816847" draw:opacity="100.0%" draw:stroke="solid" svg:stroke-color="#816847" draw:stroke-linejoin="miter" svg:stroke-opacity="100.0%" svg:stroke-width="0.26458332mm"/>
    </style:style>
    <style:style style:family="graphic" style:name="style-717">
      <style:graphic-properties draw:fill="solid" draw:fill-color="#6a5338" draw:opacity="100.0%" draw:stroke="solid" svg:stroke-color="#6a5338" draw:stroke-linejoin="miter" svg:stroke-opacity="100.0%" svg:stroke-width="0.26458332mm"/>
    </style:style>
    <style:style style:family="graphic" style:name="style-718">
      <style:graphic-properties draw:fill="solid" draw:fill-color="#5f442e" draw:opacity="100.0%" draw:stroke="solid" svg:stroke-color="#5f442e" draw:stroke-linejoin="miter" svg:stroke-opacity="100.0%" svg:stroke-width="0.26458332mm"/>
    </style:style>
    <style:style style:family="graphic" style:name="style-719">
      <style:graphic-properties draw:fill="solid" draw:fill-color="#a6855e" draw:opacity="100.0%" draw:stroke="solid" svg:stroke-color="#a6855e" draw:stroke-linejoin="miter" svg:stroke-opacity="100.0%" svg:stroke-width="0.26458332mm"/>
    </style:style>
    <style:style style:family="graphic" style:name="style-720">
      <style:graphic-properties draw:fill="solid" draw:fill-color="#bc977a" draw:opacity="100.0%" draw:stroke="solid" svg:stroke-color="#bc977a" draw:stroke-linejoin="miter" svg:stroke-opacity="100.0%" svg:stroke-width="0.26458332mm"/>
    </style:style>
    <style:style style:family="graphic" style:name="style-721">
      <style:graphic-properties draw:fill="solid" draw:fill-color="#7a5328" draw:opacity="100.0%" draw:stroke="solid" svg:stroke-color="#7a5328" draw:stroke-linejoin="miter" svg:stroke-opacity="100.0%" svg:stroke-width="0.26458332mm"/>
    </style:style>
    <style:style style:family="graphic" style:name="style-722">
      <style:graphic-properties draw:fill="solid" draw:fill-color="#906023" draw:opacity="100.0%" draw:stroke="solid" svg:stroke-color="#906023" draw:stroke-linejoin="miter" svg:stroke-opacity="100.0%" svg:stroke-width="0.26458332mm"/>
    </style:style>
    <style:style style:family="graphic" style:name="style-723">
      <style:graphic-properties draw:fill="solid" draw:fill-color="#192429" draw:opacity="100.0%" draw:stroke="solid" svg:stroke-color="#192429" draw:stroke-linejoin="miter" svg:stroke-opacity="100.0%" svg:stroke-width="0.26458332mm"/>
    </style:style>
    <style:style style:family="graphic" style:name="style-724">
      <style:graphic-properties draw:fill="solid" draw:fill-color="#b79773" draw:opacity="100.0%" draw:stroke="solid" svg:stroke-color="#b79773" draw:stroke-linejoin="miter" svg:stroke-opacity="100.0%" svg:stroke-width="0.26458332mm"/>
    </style:style>
    <style:style style:family="graphic" style:name="style-725">
      <style:graphic-properties draw:fill="solid" draw:fill-color="#563d1e" draw:opacity="100.0%" draw:stroke="solid" svg:stroke-color="#563d1e" draw:stroke-linejoin="miter" svg:stroke-opacity="100.0%" svg:stroke-width="0.26458332mm"/>
    </style:style>
    <style:style style:family="graphic" style:name="style-726">
      <style:graphic-properties draw:fill="solid" draw:fill-color="#8d7353" draw:opacity="100.0%" draw:stroke="solid" svg:stroke-color="#8d7353" draw:stroke-linejoin="miter" svg:stroke-opacity="100.0%" svg:stroke-width="0.26458332mm"/>
    </style:style>
    <style:style style:family="graphic" style:name="style-727">
      <style:graphic-properties draw:fill="solid" draw:fill-color="#a98e6f" draw:opacity="100.0%" draw:stroke="solid" svg:stroke-color="#a98e6f" draw:stroke-linejoin="miter" svg:stroke-opacity="100.0%" svg:stroke-width="0.26458332mm"/>
    </style:style>
    <style:style style:family="graphic" style:name="style-728">
      <style:graphic-properties draw:fill="solid" draw:fill-color="#7d411c" draw:opacity="100.0%" draw:stroke="solid" svg:stroke-color="#7d411c" draw:stroke-linejoin="miter" svg:stroke-opacity="100.0%" svg:stroke-width="0.26458332mm"/>
    </style:style>
    <style:style style:family="graphic" style:name="style-729">
      <style:graphic-properties draw:fill="solid" draw:fill-color="#b9a083" draw:opacity="100.0%" draw:stroke="solid" svg:stroke-color="#b9a083" draw:stroke-linejoin="miter" svg:stroke-opacity="100.0%" svg:stroke-width="0.26458332mm"/>
    </style:style>
    <style:style style:family="graphic" style:name="style-730">
      <style:graphic-properties draw:fill="solid" draw:fill-color="#8b7154" draw:opacity="100.0%" draw:stroke="solid" svg:stroke-color="#8b7154" draw:stroke-linejoin="miter" svg:stroke-opacity="100.0%" svg:stroke-width="0.26458332mm"/>
    </style:style>
    <style:style style:family="graphic" style:name="style-731">
      <style:graphic-properties draw:fill="solid" draw:fill-color="#6f5336" draw:opacity="100.0%" draw:stroke="solid" svg:stroke-color="#6f5336" draw:stroke-linejoin="miter" svg:stroke-opacity="100.0%" svg:stroke-width="0.26458332mm"/>
    </style:style>
    <style:style style:family="graphic" style:name="style-732">
      <style:graphic-properties draw:fill="solid" draw:fill-color="#684e31" draw:opacity="100.0%" draw:stroke="solid" svg:stroke-color="#684e31" draw:stroke-linejoin="miter" svg:stroke-opacity="100.0%" svg:stroke-width="0.26458332mm"/>
    </style:style>
    <style:style style:family="graphic" style:name="style-733">
      <style:graphic-properties draw:fill="solid" draw:fill-color="#ba773e" draw:opacity="100.0%" draw:stroke="solid" svg:stroke-color="#ba773e" draw:stroke-linejoin="miter" svg:stroke-opacity="100.0%" svg:stroke-width="0.26458332mm"/>
    </style:style>
    <style:style style:family="graphic" style:name="style-734">
      <style:graphic-properties draw:fill="solid" draw:fill-color="#a08061" draw:opacity="100.0%" draw:stroke="solid" svg:stroke-color="#a08061" draw:stroke-linejoin="miter" svg:stroke-opacity="100.0%" svg:stroke-width="0.26458332mm"/>
    </style:style>
    <style:style style:family="graphic" style:name="style-735">
      <style:graphic-properties draw:fill="solid" draw:fill-color="#775234" draw:opacity="100.0%" draw:stroke="solid" svg:stroke-color="#775234" draw:stroke-linejoin="miter" svg:stroke-opacity="100.0%" svg:stroke-width="0.26458332mm"/>
    </style:style>
    <style:style style:family="graphic" style:name="style-736">
      <style:graphic-properties draw:fill="solid" draw:fill-color="#6e5219" draw:opacity="100.0%" draw:stroke="solid" svg:stroke-color="#6e5219" draw:stroke-linejoin="miter" svg:stroke-opacity="100.0%" svg:stroke-width="0.26458332mm"/>
    </style:style>
    <style:style style:family="graphic" style:name="style-737">
      <style:graphic-properties draw:fill="solid" draw:fill-color="#8e7b55" draw:opacity="100.0%" draw:stroke="solid" svg:stroke-color="#8e7b55" draw:stroke-linejoin="miter" svg:stroke-opacity="100.0%" svg:stroke-width="0.26458332mm"/>
    </style:style>
    <style:style style:family="graphic" style:name="style-738">
      <style:graphic-properties draw:fill="solid" draw:fill-color="#64492d" draw:opacity="100.0%" draw:stroke="solid" svg:stroke-color="#64492d" draw:stroke-linejoin="miter" svg:stroke-opacity="100.0%" svg:stroke-width="0.26458332mm"/>
    </style:style>
    <style:style style:family="graphic" style:name="style-739">
      <style:graphic-properties draw:fill="solid" draw:fill-color="#a98e6d" draw:opacity="100.0%" draw:stroke="solid" svg:stroke-color="#a98e6d" draw:stroke-linejoin="miter" svg:stroke-opacity="100.0%" svg:stroke-width="0.26458332mm"/>
    </style:style>
    <style:style style:family="graphic" style:name="style-740">
      <style:graphic-properties draw:fill="solid" draw:fill-color="#a0702b" draw:opacity="100.0%" draw:stroke="solid" svg:stroke-color="#a0702b" draw:stroke-linejoin="miter" svg:stroke-opacity="100.0%" svg:stroke-width="0.26458332mm"/>
    </style:style>
    <style:style style:family="graphic" style:name="style-741">
      <style:graphic-properties draw:fill="solid" draw:fill-color="#81470f" draw:opacity="100.0%" draw:stroke="solid" svg:stroke-color="#81470f" draw:stroke-linejoin="miter" svg:stroke-opacity="100.0%" svg:stroke-width="0.26458332mm"/>
    </style:style>
    <style:style style:family="graphic" style:name="style-742">
      <style:graphic-properties draw:fill="solid" draw:fill-color="#a06e3f" draw:opacity="100.0%" draw:stroke="solid" svg:stroke-color="#a06e3f" draw:stroke-linejoin="miter" svg:stroke-opacity="100.0%" svg:stroke-width="0.26458332mm"/>
    </style:style>
    <style:style style:family="graphic" style:name="style-743">
      <style:graphic-properties draw:fill="solid" draw:fill-color="#3c3224" draw:opacity="100.0%" draw:stroke="solid" svg:stroke-color="#3c3224" draw:stroke-linejoin="miter" svg:stroke-opacity="100.0%" svg:stroke-width="0.26458332mm"/>
    </style:style>
    <style:style style:family="graphic" style:name="style-744">
      <style:graphic-properties draw:fill="solid" draw:fill-color="#694c1a" draw:opacity="100.0%" draw:stroke="solid" svg:stroke-color="#694c1a" draw:stroke-linejoin="miter" svg:stroke-opacity="100.0%" svg:stroke-width="0.26458332mm"/>
    </style:style>
    <style:style style:family="graphic" style:name="style-745">
      <style:graphic-properties draw:fill="solid" draw:fill-color="#a28360" draw:opacity="100.0%" draw:stroke="solid" svg:stroke-color="#a28360" draw:stroke-linejoin="miter" svg:stroke-opacity="100.0%" svg:stroke-width="0.26458332mm"/>
    </style:style>
    <style:style style:family="graphic" style:name="style-746">
      <style:graphic-properties draw:fill="solid" draw:fill-color="#765e3f" draw:opacity="100.0%" draw:stroke="solid" svg:stroke-color="#765e3f" draw:stroke-linejoin="miter" svg:stroke-opacity="100.0%" svg:stroke-width="0.26458332mm"/>
    </style:style>
    <style:style style:family="graphic" style:name="style-747">
      <style:graphic-properties draw:fill="solid" draw:fill-color="#9d6a28" draw:opacity="100.0%" draw:stroke="solid" svg:stroke-color="#9d6a28" draw:stroke-linejoin="miter" svg:stroke-opacity="100.0%" svg:stroke-width="0.26458332mm"/>
    </style:style>
    <style:style style:family="graphic" style:name="style-748">
      <style:graphic-properties draw:fill="solid" draw:fill-color="#8f6f4c" draw:opacity="100.0%" draw:stroke="solid" svg:stroke-color="#8f6f4c" draw:stroke-linejoin="miter" svg:stroke-opacity="100.0%" svg:stroke-width="0.26458332mm"/>
    </style:style>
    <style:style style:family="graphic" style:name="style-749">
      <style:graphic-properties draw:fill="solid" draw:fill-color="#987857" draw:opacity="100.0%" draw:stroke="solid" svg:stroke-color="#987857" draw:stroke-linejoin="miter" svg:stroke-opacity="100.0%" svg:stroke-width="0.26458332mm"/>
    </style:style>
    <style:style style:family="graphic" style:name="style-750">
      <style:graphic-properties draw:fill="solid" draw:fill-color="#2f2418" draw:opacity="100.0%" draw:stroke="solid" svg:stroke-color="#2f2418" draw:stroke-linejoin="miter" svg:stroke-opacity="100.0%" svg:stroke-width="0.26458332mm"/>
    </style:style>
    <style:style style:family="graphic" style:name="style-751">
      <style:graphic-properties draw:fill="solid" draw:fill-color="#ab8a5e" draw:opacity="100.0%" draw:stroke="solid" svg:stroke-color="#ab8a5e" draw:stroke-linejoin="miter" svg:stroke-opacity="100.0%" svg:stroke-width="0.26458332mm"/>
    </style:style>
    <style:style style:family="graphic" style:name="style-752">
      <style:graphic-properties draw:fill="solid" draw:fill-color="#543d25" draw:opacity="100.0%" draw:stroke="solid" svg:stroke-color="#543d25" draw:stroke-linejoin="miter" svg:stroke-opacity="100.0%" svg:stroke-width="0.26458332mm"/>
    </style:style>
    <style:style style:family="graphic" style:name="style-753">
      <style:graphic-properties draw:fill="solid" draw:fill-color="#625c4d" draw:opacity="100.0%" draw:stroke="solid" svg:stroke-color="#625c4d" draw:stroke-linejoin="miter" svg:stroke-opacity="100.0%" svg:stroke-width="0.26458332mm"/>
    </style:style>
    <style:style style:family="graphic" style:name="style-754">
      <style:graphic-properties draw:fill="solid" draw:fill-color="#5f4429" draw:opacity="100.0%" draw:stroke="solid" svg:stroke-color="#5f4429" draw:stroke-linejoin="miter" svg:stroke-opacity="100.0%" svg:stroke-width="0.26458332mm"/>
    </style:style>
    <style:style style:family="graphic" style:name="style-755">
      <style:graphic-properties draw:fill="solid" draw:fill-color="#a88864" draw:opacity="100.0%" draw:stroke="solid" svg:stroke-color="#a88864" draw:stroke-linejoin="miter" svg:stroke-opacity="100.0%" svg:stroke-width="0.26458332mm"/>
    </style:style>
    <style:style style:family="graphic" style:name="style-756">
      <style:graphic-properties draw:fill="solid" draw:fill-color="#60452b" draw:opacity="100.0%" draw:stroke="solid" svg:stroke-color="#60452b" draw:stroke-linejoin="miter" svg:stroke-opacity="100.0%" svg:stroke-width="0.26458332mm"/>
    </style:style>
    <style:style style:family="graphic" style:name="style-757">
      <style:graphic-properties draw:fill="solid" draw:fill-color="#a88662" draw:opacity="100.0%" draw:stroke="solid" svg:stroke-color="#a88662" draw:stroke-linejoin="miter" svg:stroke-opacity="100.0%" svg:stroke-width="0.26458332mm"/>
    </style:style>
    <style:style style:family="graphic" style:name="style-758">
      <style:graphic-properties draw:fill="solid" draw:fill-color="#886a48" draw:opacity="100.0%" draw:stroke="solid" svg:stroke-color="#886a48" draw:stroke-linejoin="miter" svg:stroke-opacity="100.0%" svg:stroke-width="0.26458332mm"/>
    </style:style>
    <style:style style:family="graphic" style:name="style-759">
      <style:graphic-properties draw:fill="solid" draw:fill-color="#6b4829" draw:opacity="100.0%" draw:stroke="solid" svg:stroke-color="#6b4829" draw:stroke-linejoin="miter" svg:stroke-opacity="100.0%" svg:stroke-width="0.26458332mm"/>
    </style:style>
    <style:style style:family="graphic" style:name="style-760">
      <style:graphic-properties draw:fill="solid" draw:fill-color="#6e4b19" draw:opacity="100.0%" draw:stroke="solid" svg:stroke-color="#6e4b19" draw:stroke-linejoin="miter" svg:stroke-opacity="100.0%" svg:stroke-width="0.26458332mm"/>
    </style:style>
    <style:style style:family="graphic" style:name="style-761">
      <style:graphic-properties draw:fill="solid" draw:fill-color="#4b3f26" draw:opacity="100.0%" draw:stroke="solid" svg:stroke-color="#4b3f26" draw:stroke-linejoin="miter" svg:stroke-opacity="100.0%" svg:stroke-width="0.26458332mm"/>
    </style:style>
    <style:style style:family="graphic" style:name="style-762">
      <style:graphic-properties draw:fill="solid" draw:fill-color="#3f301d" draw:opacity="100.0%" draw:stroke="solid" svg:stroke-color="#3f301d" draw:stroke-linejoin="miter" svg:stroke-opacity="100.0%" svg:stroke-width="0.26458332mm"/>
    </style:style>
    <style:style style:family="graphic" style:name="style-763">
      <style:graphic-properties draw:fill="solid" draw:fill-color="#6f5436" draw:opacity="100.0%" draw:stroke="solid" svg:stroke-color="#6f5436" draw:stroke-linejoin="miter" svg:stroke-opacity="100.0%" svg:stroke-width="0.26458332mm"/>
    </style:style>
    <style:style style:family="graphic" style:name="style-764">
      <style:graphic-properties draw:fill="solid" draw:fill-color="#9b7f60" draw:opacity="100.0%" draw:stroke="solid" svg:stroke-color="#9b7f60" draw:stroke-linejoin="miter" svg:stroke-opacity="100.0%" svg:stroke-width="0.26458332mm"/>
    </style:style>
    <style:style style:family="graphic" style:name="style-765">
      <style:graphic-properties draw:fill="solid" draw:fill-color="#b18358" draw:opacity="100.0%" draw:stroke="solid" svg:stroke-color="#b18358" draw:stroke-linejoin="miter" svg:stroke-opacity="100.0%" svg:stroke-width="0.26458332mm"/>
    </style:style>
    <style:style style:family="graphic" style:name="style-766">
      <style:graphic-properties draw:fill="solid" draw:fill-color="#4b3e2c" draw:opacity="100.0%" draw:stroke="solid" svg:stroke-color="#4b3e2c" draw:stroke-linejoin="miter" svg:stroke-opacity="100.0%" svg:stroke-width="0.26458332mm"/>
    </style:style>
    <style:style style:family="graphic" style:name="style-767">
      <style:graphic-properties draw:fill="solid" draw:fill-color="#a34e37" draw:opacity="100.0%" draw:stroke="solid" svg:stroke-color="#a34e37" draw:stroke-linejoin="miter" svg:stroke-opacity="100.0%" svg:stroke-width="0.26458332mm"/>
    </style:style>
    <style:style style:family="graphic" style:name="style-768">
      <style:graphic-properties draw:fill="solid" draw:fill-color="#937958" draw:opacity="100.0%" draw:stroke="solid" svg:stroke-color="#937958" draw:stroke-linejoin="miter" svg:stroke-opacity="100.0%" svg:stroke-width="0.26458332mm"/>
    </style:style>
    <style:style style:family="graphic" style:name="style-769">
      <style:graphic-properties draw:fill="solid" draw:fill-color="#b79774" draw:opacity="100.0%" draw:stroke="solid" svg:stroke-color="#b79774" draw:stroke-linejoin="miter" svg:stroke-opacity="100.0%" svg:stroke-width="0.26458332mm"/>
    </style:style>
    <style:style style:family="graphic" style:name="style-770">
      <style:graphic-properties draw:fill="solid" draw:fill-color="#795619" draw:opacity="100.0%" draw:stroke="solid" svg:stroke-color="#795619" draw:stroke-linejoin="miter" svg:stroke-opacity="100.0%" svg:stroke-width="0.26458332mm"/>
    </style:style>
    <style:style style:family="graphic" style:name="style-771">
      <style:graphic-properties draw:fill="solid" draw:fill-color="#a0704c" draw:opacity="100.0%" draw:stroke="solid" svg:stroke-color="#a0704c" draw:stroke-linejoin="miter" svg:stroke-opacity="100.0%" svg:stroke-width="0.26458332mm"/>
    </style:style>
    <style:style style:family="graphic" style:name="style-772">
      <style:graphic-properties draw:fill="solid" draw:fill-color="#75593a" draw:opacity="100.0%" draw:stroke="solid" svg:stroke-color="#75593a" draw:stroke-linejoin="miter" svg:stroke-opacity="100.0%" svg:stroke-width="0.26458332mm"/>
    </style:style>
    <style:style style:family="graphic" style:name="style-773">
      <style:graphic-properties draw:fill="solid" draw:fill-color="#997d5c" draw:opacity="100.0%" draw:stroke="solid" svg:stroke-color="#997d5c" draw:stroke-linejoin="miter" svg:stroke-opacity="100.0%" svg:stroke-width="0.26458332mm"/>
    </style:style>
    <style:style style:family="graphic" style:name="style-774">
      <style:graphic-properties draw:fill="solid" draw:fill-color="#5b4526" draw:opacity="100.0%" draw:stroke="solid" svg:stroke-color="#5b4526" draw:stroke-linejoin="miter" svg:stroke-opacity="100.0%" svg:stroke-width="0.26458332mm"/>
    </style:style>
    <style:style style:family="graphic" style:name="style-775">
      <style:graphic-properties draw:fill="solid" draw:fill-color="#91652a" draw:opacity="100.0%" draw:stroke="solid" svg:stroke-color="#91652a" draw:stroke-linejoin="miter" svg:stroke-opacity="100.0%" svg:stroke-width="0.26458332mm"/>
    </style:style>
    <style:style style:family="graphic" style:name="style-776">
      <style:graphic-properties draw:fill="solid" draw:fill-color="#7f5c2e" draw:opacity="100.0%" draw:stroke="solid" svg:stroke-color="#7f5c2e" draw:stroke-linejoin="miter" svg:stroke-opacity="100.0%" svg:stroke-width="0.26458332mm"/>
    </style:style>
    <style:style style:family="graphic" style:name="style-777">
      <style:graphic-properties draw:fill="solid" draw:fill-color="#581f0d" draw:opacity="100.0%" draw:stroke="solid" svg:stroke-color="#581f0d" draw:stroke-linejoin="miter" svg:stroke-opacity="100.0%" svg:stroke-width="0.26458332mm"/>
    </style:style>
    <style:style style:family="graphic" style:name="style-778">
      <style:graphic-properties draw:fill="solid" draw:fill-color="#674c2f" draw:opacity="100.0%" draw:stroke="solid" svg:stroke-color="#674c2f" draw:stroke-linejoin="miter" svg:stroke-opacity="100.0%" svg:stroke-width="0.26458332mm"/>
    </style:style>
    <style:style style:family="graphic" style:name="style-779">
      <style:graphic-properties draw:fill="solid" draw:fill-color="#bea889" draw:opacity="100.0%" draw:stroke="solid" svg:stroke-color="#bea889" draw:stroke-linejoin="miter" svg:stroke-opacity="100.0%" svg:stroke-width="0.26458332mm"/>
    </style:style>
    <style:style style:family="graphic" style:name="style-780">
      <style:graphic-properties draw:fill="solid" draw:fill-color="#a2815e" draw:opacity="100.0%" draw:stroke="solid" svg:stroke-color="#a2815e" draw:stroke-linejoin="miter" svg:stroke-opacity="100.0%" svg:stroke-width="0.26458332mm"/>
    </style:style>
    <style:style style:family="graphic" style:name="style-781">
      <style:graphic-properties draw:fill="solid" draw:fill-color="#664c30" draw:opacity="100.0%" draw:stroke="solid" svg:stroke-color="#664c30" draw:stroke-linejoin="miter" svg:stroke-opacity="100.0%" svg:stroke-width="0.26458332mm"/>
    </style:style>
    <style:style style:family="graphic" style:name="style-782">
      <style:graphic-properties draw:fill="solid" draw:fill-color="#8f6e4e" draw:opacity="100.0%" draw:stroke="solid" svg:stroke-color="#8f6e4e" draw:stroke-linejoin="miter" svg:stroke-opacity="100.0%" svg:stroke-width="0.26458332mm"/>
    </style:style>
    <style:style style:family="graphic" style:name="style-783">
      <style:graphic-properties draw:fill="solid" draw:fill-color="#7a321f" draw:opacity="100.0%" draw:stroke="solid" svg:stroke-color="#7a321f" draw:stroke-linejoin="miter" svg:stroke-opacity="100.0%" svg:stroke-width="0.26458332mm"/>
    </style:style>
    <style:style style:family="graphic" style:name="style-784">
      <style:graphic-properties draw:fill="solid" draw:fill-color="#9b7450" draw:opacity="100.0%" draw:stroke="solid" svg:stroke-color="#9b7450" draw:stroke-linejoin="miter" svg:stroke-opacity="100.0%" svg:stroke-width="0.26458332mm"/>
    </style:style>
    <style:style style:family="graphic" style:name="style-785">
      <style:graphic-properties draw:fill="solid" draw:fill-color="#684a18" draw:opacity="100.0%" draw:stroke="solid" svg:stroke-color="#684a18" draw:stroke-linejoin="miter" svg:stroke-opacity="100.0%" svg:stroke-width="0.26458332mm"/>
    </style:style>
    <style:style style:family="graphic" style:name="style-786">
      <style:graphic-properties draw:fill="solid" draw:fill-color="#b19775" draw:opacity="100.0%" draw:stroke="solid" svg:stroke-color="#b19775" draw:stroke-linejoin="miter" svg:stroke-opacity="100.0%" svg:stroke-width="0.26458332mm"/>
    </style:style>
    <style:style style:family="graphic" style:name="style-787">
      <style:graphic-properties draw:fill="solid" draw:fill-color="#a2734e" draw:opacity="100.0%" draw:stroke="solid" svg:stroke-color="#a2734e" draw:stroke-linejoin="miter" svg:stroke-opacity="100.0%" svg:stroke-width="0.26458332mm"/>
    </style:style>
    <style:style style:family="graphic" style:name="style-788">
      <style:graphic-properties draw:fill="solid" draw:fill-color="#b27b08" draw:opacity="100.0%" draw:stroke="solid" svg:stroke-color="#b27b08" draw:stroke-linejoin="miter" svg:stroke-opacity="100.0%" svg:stroke-width="0.26458332mm"/>
    </style:style>
    <style:style style:family="graphic" style:name="style-789">
      <style:graphic-properties draw:fill="solid" draw:fill-color="#ccd0d6" draw:opacity="100.0%" draw:stroke="solid" svg:stroke-color="#ccd0d6" draw:stroke-linejoin="miter" svg:stroke-opacity="100.0%" svg:stroke-width="0.26458332mm"/>
    </style:style>
    <style:style style:family="graphic" style:name="style-790">
      <style:graphic-properties draw:fill="solid" draw:fill-color="#5d442c" draw:opacity="100.0%" draw:stroke="solid" svg:stroke-color="#5d442c" draw:stroke-linejoin="miter" svg:stroke-opacity="100.0%" svg:stroke-width="0.26458332mm"/>
    </style:style>
    <style:style style:family="graphic" style:name="style-791">
      <style:graphic-properties draw:fill="solid" draw:fill-color="#b4936f" draw:opacity="100.0%" draw:stroke="solid" svg:stroke-color="#b4936f" draw:stroke-linejoin="miter" svg:stroke-opacity="100.0%" svg:stroke-width="0.26458332mm"/>
    </style:style>
    <style:style style:family="graphic" style:name="style-792">
      <style:graphic-properties draw:fill="solid" draw:fill-color="#7e6843" draw:opacity="100.0%" draw:stroke="solid" svg:stroke-color="#7e6843" draw:stroke-linejoin="miter" svg:stroke-opacity="100.0%" svg:stroke-width="0.26458332mm"/>
    </style:style>
    <style:style style:family="graphic" style:name="style-793">
      <style:graphic-properties draw:fill="solid" draw:fill-color="#c4a482" draw:opacity="100.0%" draw:stroke="solid" svg:stroke-color="#c4a482" draw:stroke-linejoin="miter" svg:stroke-opacity="100.0%" svg:stroke-width="0.26458332mm"/>
    </style:style>
    <style:style style:family="graphic" style:name="style-794">
      <style:graphic-properties draw:fill="solid" draw:fill-color="#b97a3f" draw:opacity="100.0%" draw:stroke="solid" svg:stroke-color="#b97a3f" draw:stroke-linejoin="miter" svg:stroke-opacity="100.0%" svg:stroke-width="0.26458332mm"/>
    </style:style>
    <style:style style:family="graphic" style:name="style-795">
      <style:graphic-properties draw:fill="solid" draw:fill-color="#816731" draw:opacity="100.0%" draw:stroke="solid" svg:stroke-color="#816731" draw:stroke-linejoin="miter" svg:stroke-opacity="100.0%" svg:stroke-width="0.26458332mm"/>
    </style:style>
    <style:style style:family="graphic" style:name="style-796">
      <style:graphic-properties draw:fill="solid" draw:fill-color="#c09971" draw:opacity="100.0%" draw:stroke="solid" svg:stroke-color="#c09971" draw:stroke-linejoin="miter" svg:stroke-opacity="100.0%" svg:stroke-width="0.26458332mm"/>
    </style:style>
    <style:style style:family="graphic" style:name="style-797">
      <style:graphic-properties draw:fill="solid" draw:fill-color="#836443" draw:opacity="100.0%" draw:stroke="solid" svg:stroke-color="#836443" draw:stroke-linejoin="miter" svg:stroke-opacity="100.0%" svg:stroke-width="0.26458332mm"/>
    </style:style>
    <style:style style:family="graphic" style:name="style-798">
      <style:graphic-properties draw:fill="solid" draw:fill-color="#784e1d" draw:opacity="100.0%" draw:stroke="solid" svg:stroke-color="#784e1d" draw:stroke-linejoin="miter" svg:stroke-opacity="100.0%" svg:stroke-width="0.26458332mm"/>
    </style:style>
    <style:style style:family="graphic" style:name="style-799">
      <style:graphic-properties draw:fill="solid" draw:fill-color="#713d19" draw:opacity="100.0%" draw:stroke="solid" svg:stroke-color="#713d19" draw:stroke-linejoin="miter" svg:stroke-opacity="100.0%" svg:stroke-width="0.26458332mm"/>
    </style:style>
    <style:style style:family="graphic" style:name="style-800">
      <style:graphic-properties draw:fill="solid" draw:fill-color="#513a1b" draw:opacity="100.0%" draw:stroke="solid" svg:stroke-color="#513a1b" draw:stroke-linejoin="miter" svg:stroke-opacity="100.0%" svg:stroke-width="0.26458332mm"/>
    </style:style>
    <style:style style:family="graphic" style:name="style-801">
      <style:graphic-properties draw:fill="solid" draw:fill-color="#7b5235" draw:opacity="100.0%" draw:stroke="solid" svg:stroke-color="#7b5235" draw:stroke-linejoin="miter" svg:stroke-opacity="100.0%" svg:stroke-width="0.26458332mm"/>
    </style:style>
    <style:style style:family="graphic" style:name="style-802">
      <style:graphic-properties draw:fill="solid" draw:fill-color="#b99b7a" draw:opacity="100.0%" draw:stroke="solid" svg:stroke-color="#b99b7a" draw:stroke-linejoin="miter" svg:stroke-opacity="100.0%" svg:stroke-width="0.26458332mm"/>
    </style:style>
    <style:style style:family="graphic" style:name="style-803">
      <style:graphic-properties draw:fill="solid" draw:fill-color="#a57143" draw:opacity="100.0%" draw:stroke="solid" svg:stroke-color="#a57143" draw:stroke-linejoin="miter" svg:stroke-opacity="100.0%" svg:stroke-width="0.26458332mm"/>
    </style:style>
    <style:style style:family="graphic" style:name="style-804">
      <style:graphic-properties draw:fill="solid" draw:fill-color="#95815c" draw:opacity="100.0%" draw:stroke="solid" svg:stroke-color="#95815c" draw:stroke-linejoin="miter" svg:stroke-opacity="100.0%" svg:stroke-width="0.26458332mm"/>
    </style:style>
    <style:style style:family="graphic" style:name="style-805">
      <style:graphic-properties draw:fill="solid" draw:fill-color="#724f30" draw:opacity="100.0%" draw:stroke="solid" svg:stroke-color="#724f30" draw:stroke-linejoin="miter" svg:stroke-opacity="100.0%" svg:stroke-width="0.26458332mm"/>
    </style:style>
    <style:style style:family="graphic" style:name="style-806">
      <style:graphic-properties draw:fill="solid" draw:fill-color="#586266" draw:opacity="100.0%" draw:stroke="solid" svg:stroke-color="#586266" draw:stroke-linejoin="miter" svg:stroke-opacity="100.0%" svg:stroke-width="0.26458332mm"/>
    </style:style>
    <style:style style:family="graphic" style:name="style-807">
      <style:graphic-properties draw:fill="solid" draw:fill-color="#8f3725" draw:opacity="100.0%" draw:stroke="solid" svg:stroke-color="#8f3725" draw:stroke-linejoin="miter" svg:stroke-opacity="100.0%" svg:stroke-width="0.26458332mm"/>
    </style:style>
    <style:style style:family="graphic" style:name="style-808">
      <style:graphic-properties draw:fill="solid" draw:fill-color="#886343" draw:opacity="100.0%" draw:stroke="solid" svg:stroke-color="#886343" draw:stroke-linejoin="miter" svg:stroke-opacity="100.0%" svg:stroke-width="0.26458332mm"/>
    </style:style>
    <style:style style:family="graphic" style:name="style-809">
      <style:graphic-properties draw:fill="solid" draw:fill-color="#846644" draw:opacity="100.0%" draw:stroke="solid" svg:stroke-color="#846644" draw:stroke-linejoin="miter" svg:stroke-opacity="100.0%" svg:stroke-width="0.26458332mm"/>
    </style:style>
    <style:style style:family="graphic" style:name="style-810">
      <style:graphic-properties draw:fill="solid" draw:fill-color="#786042" draw:opacity="100.0%" draw:stroke="solid" svg:stroke-color="#786042" draw:stroke-linejoin="miter" svg:stroke-opacity="100.0%" svg:stroke-width="0.26458332mm"/>
    </style:style>
    <style:style style:family="graphic" style:name="style-811">
      <style:graphic-properties draw:fill="solid" draw:fill-color="#90734f" draw:opacity="100.0%" draw:stroke="solid" svg:stroke-color="#90734f" draw:stroke-linejoin="miter" svg:stroke-opacity="100.0%" svg:stroke-width="0.26458332mm"/>
    </style:style>
    <style:style style:family="graphic" style:name="style-812">
      <style:graphic-properties draw:fill="solid" draw:fill-color="#af7729" draw:opacity="100.0%" draw:stroke="solid" svg:stroke-color="#af7729" draw:stroke-linejoin="miter" svg:stroke-opacity="100.0%" svg:stroke-width="0.26458332mm"/>
    </style:style>
    <style:style style:family="graphic" style:name="style-813">
      <style:graphic-properties draw:fill="solid" draw:fill-color="#987754" draw:opacity="100.0%" draw:stroke="solid" svg:stroke-color="#987754" draw:stroke-linejoin="miter" svg:stroke-opacity="100.0%" svg:stroke-width="0.26458332mm"/>
    </style:style>
    <style:style style:family="graphic" style:name="style-814">
      <style:graphic-properties draw:fill="solid" draw:fill-color="#6f5437" draw:opacity="100.0%" draw:stroke="solid" svg:stroke-color="#6f5437" draw:stroke-linejoin="miter" svg:stroke-opacity="100.0%" svg:stroke-width="0.26458332mm"/>
    </style:style>
    <style:style style:family="graphic" style:name="style-815">
      <style:graphic-properties draw:fill="solid" draw:fill-color="#894a33" draw:opacity="100.0%" draw:stroke="solid" svg:stroke-color="#894a33" draw:stroke-linejoin="miter" svg:stroke-opacity="100.0%" svg:stroke-width="0.26458332mm"/>
    </style:style>
    <style:style style:family="graphic" style:name="style-816">
      <style:graphic-properties draw:fill="solid" draw:fill-color="#664821" draw:opacity="100.0%" draw:stroke="solid" svg:stroke-color="#664821" draw:stroke-linejoin="miter" svg:stroke-opacity="100.0%" svg:stroke-width="0.26458332mm"/>
    </style:style>
    <style:style style:family="graphic" style:name="style-817">
      <style:graphic-properties draw:fill="solid" draw:fill-color="#483e11" draw:opacity="100.0%" draw:stroke="solid" svg:stroke-color="#483e11" draw:stroke-linejoin="miter" svg:stroke-opacity="100.0%" svg:stroke-width="0.26458332mm"/>
    </style:style>
    <style:style style:family="graphic" style:name="style-818">
      <style:graphic-properties draw:fill="solid" draw:fill-color="#654721" draw:opacity="100.0%" draw:stroke="solid" svg:stroke-color="#654721" draw:stroke-linejoin="miter" svg:stroke-opacity="100.0%" svg:stroke-width="0.26458332mm"/>
    </style:style>
    <style:style style:family="graphic" style:name="style-819">
      <style:graphic-properties draw:fill="solid" draw:fill-color="#73511c" draw:opacity="100.0%" draw:stroke="solid" svg:stroke-color="#73511c" draw:stroke-linejoin="miter" svg:stroke-opacity="100.0%" svg:stroke-width="0.26458332mm"/>
    </style:style>
    <style:style style:family="graphic" style:name="style-820">
      <style:graphic-properties draw:fill="solid" draw:fill-color="#a1734f" draw:opacity="100.0%" draw:stroke="solid" svg:stroke-color="#a1734f" draw:stroke-linejoin="miter" svg:stroke-opacity="100.0%" svg:stroke-width="0.26458332mm"/>
    </style:style>
    <style:style style:family="graphic" style:name="style-821">
      <style:graphic-properties draw:fill="solid" draw:fill-color="#4f3f2c" draw:opacity="100.0%" draw:stroke="solid" svg:stroke-color="#4f3f2c" draw:stroke-linejoin="miter" svg:stroke-opacity="100.0%" svg:stroke-width="0.26458332mm"/>
    </style:style>
    <style:style style:family="graphic" style:name="style-822">
      <style:graphic-properties draw:fill="solid" draw:fill-color="#b99876" draw:opacity="100.0%" draw:stroke="solid" svg:stroke-color="#b99876" draw:stroke-linejoin="miter" svg:stroke-opacity="100.0%" svg:stroke-width="0.26458332mm"/>
    </style:style>
    <style:style style:family="graphic" style:name="style-823">
      <style:graphic-properties draw:fill="solid" draw:fill-color="#bc9772" draw:opacity="100.0%" draw:stroke="solid" svg:stroke-color="#bc9772" draw:stroke-linejoin="miter" svg:stroke-opacity="100.0%" svg:stroke-width="0.26458332mm"/>
    </style:style>
    <style:style style:family="graphic" style:name="style-824">
      <style:graphic-properties draw:fill="solid" draw:fill-color="#3f3114" draw:opacity="100.0%" draw:stroke="solid" svg:stroke-color="#3f3114" draw:stroke-linejoin="miter" svg:stroke-opacity="100.0%" svg:stroke-width="0.26458332mm"/>
    </style:style>
    <style:style style:family="graphic" style:name="style-825">
      <style:graphic-properties draw:fill="solid" draw:fill-color="#937f61" draw:opacity="100.0%" draw:stroke="solid" svg:stroke-color="#937f61" draw:stroke-linejoin="miter" svg:stroke-opacity="100.0%" svg:stroke-width="0.26458332mm"/>
    </style:style>
    <style:style style:family="graphic" style:name="style-826">
      <style:graphic-properties draw:fill="solid" draw:fill-color="#93744d" draw:opacity="100.0%" draw:stroke="solid" svg:stroke-color="#93744d" draw:stroke-linejoin="miter" svg:stroke-opacity="100.0%" svg:stroke-width="0.26458332mm"/>
    </style:style>
    <style:style style:family="graphic" style:name="style-827">
      <style:graphic-properties draw:fill="solid" draw:fill-color="#b48f68" draw:opacity="100.0%" draw:stroke="solid" svg:stroke-color="#b48f68" draw:stroke-linejoin="miter" svg:stroke-opacity="100.0%" svg:stroke-width="0.26458332mm"/>
    </style:style>
    <style:style style:family="graphic" style:name="style-828">
      <style:graphic-properties draw:fill="solid" draw:fill-color="#896b49" draw:opacity="100.0%" draw:stroke="solid" svg:stroke-color="#896b49" draw:stroke-linejoin="miter" svg:stroke-opacity="100.0%" svg:stroke-width="0.26458332mm"/>
    </style:style>
    <style:style style:family="graphic" style:name="style-829">
      <style:graphic-properties draw:fill="solid" draw:fill-color="#8d6e2b" draw:opacity="100.0%" draw:stroke="solid" svg:stroke-color="#8d6e2b" draw:stroke-linejoin="miter" svg:stroke-opacity="100.0%" svg:stroke-width="0.26458332mm"/>
    </style:style>
    <style:style style:family="graphic" style:name="style-830">
      <style:graphic-properties draw:fill="solid" draw:fill-color="#6c4212" draw:opacity="100.0%" draw:stroke="solid" svg:stroke-color="#6c4212" draw:stroke-linejoin="miter" svg:stroke-opacity="100.0%" svg:stroke-width="0.26458332mm"/>
    </style:style>
    <style:style style:family="graphic" style:name="style-831">
      <style:graphic-properties draw:fill="solid" draw:fill-color="#a56b50" draw:opacity="100.0%" draw:stroke="solid" svg:stroke-color="#a56b50" draw:stroke-linejoin="miter" svg:stroke-opacity="100.0%" svg:stroke-width="0.26458332mm"/>
    </style:style>
    <style:style style:family="graphic" style:name="style-832">
      <style:graphic-properties draw:fill="solid" draw:fill-color="#604021" draw:opacity="100.0%" draw:stroke="solid" svg:stroke-color="#604021" draw:stroke-linejoin="miter" svg:stroke-opacity="100.0%" svg:stroke-width="0.26458332mm"/>
    </style:style>
    <style:style style:family="graphic" style:name="style-833">
      <style:graphic-properties draw:fill="solid" draw:fill-color="#9c7654" draw:opacity="100.0%" draw:stroke="solid" svg:stroke-color="#9c7654" draw:stroke-linejoin="miter" svg:stroke-opacity="100.0%" svg:stroke-width="0.26458332mm"/>
    </style:style>
    <style:style style:family="graphic" style:name="style-834">
      <style:graphic-properties draw:fill="solid" draw:fill-color="#362713" draw:opacity="100.0%" draw:stroke="solid" svg:stroke-color="#362713" draw:stroke-linejoin="miter" svg:stroke-opacity="100.0%" svg:stroke-width="0.26458332mm"/>
    </style:style>
    <style:style style:family="graphic" style:name="style-835">
      <style:graphic-properties draw:fill="solid" draw:fill-color="#a06e2d" draw:opacity="100.0%" draw:stroke="solid" svg:stroke-color="#a06e2d" draw:stroke-linejoin="miter" svg:stroke-opacity="100.0%" svg:stroke-width="0.26458332mm"/>
    </style:style>
    <style:style style:family="graphic" style:name="style-836">
      <style:graphic-properties draw:fill="solid" draw:fill-color="#ab6347" draw:opacity="100.0%" draw:stroke="solid" svg:stroke-color="#ab6347" draw:stroke-linejoin="miter" svg:stroke-opacity="100.0%" svg:stroke-width="0.26458332mm"/>
    </style:style>
    <style:style style:family="graphic" style:name="style-837">
      <style:graphic-properties draw:fill="solid" draw:fill-color="#b59e81" draw:opacity="100.0%" draw:stroke="solid" svg:stroke-color="#b59e81" draw:stroke-linejoin="miter" svg:stroke-opacity="100.0%" svg:stroke-width="0.26458332mm"/>
    </style:style>
    <style:style style:family="graphic" style:name="style-838">
      <style:graphic-properties draw:fill="solid" draw:fill-color="#4c3815" draw:opacity="100.0%" draw:stroke="solid" svg:stroke-color="#4c3815" draw:stroke-linejoin="miter" svg:stroke-opacity="100.0%" svg:stroke-width="0.26458332mm"/>
    </style:style>
    <style:style style:family="graphic" style:name="style-839">
      <style:graphic-properties draw:fill="solid" draw:fill-color="#433f37" draw:opacity="100.0%" draw:stroke="solid" svg:stroke-color="#433f37" draw:stroke-linejoin="miter" svg:stroke-opacity="100.0%" svg:stroke-width="0.26458332mm"/>
    </style:style>
    <style:style style:family="graphic" style:name="style-840">
      <style:graphic-properties draw:fill="solid" draw:fill-color="#b57f0f" draw:opacity="100.0%" draw:stroke="solid" svg:stroke-color="#b57f0f" draw:stroke-linejoin="miter" svg:stroke-opacity="100.0%" svg:stroke-width="0.26458332mm"/>
    </style:style>
    <style:style style:family="graphic" style:name="style-841">
      <style:graphic-properties draw:fill="solid" draw:fill-color="#a07e59" draw:opacity="100.0%" draw:stroke="solid" svg:stroke-color="#a07e59" draw:stroke-linejoin="miter" svg:stroke-opacity="100.0%" svg:stroke-width="0.26458332mm"/>
    </style:style>
    <style:style style:family="graphic" style:name="style-842">
      <style:graphic-properties draw:fill="solid" draw:fill-color="#33281b" draw:opacity="100.0%" draw:stroke="solid" svg:stroke-color="#33281b" draw:stroke-linejoin="miter" svg:stroke-opacity="100.0%" svg:stroke-width="0.26458332mm"/>
    </style:style>
    <style:style style:family="graphic" style:name="style-843">
      <style:graphic-properties draw:fill="solid" draw:fill-color="#997a5a" draw:opacity="100.0%" draw:stroke="solid" svg:stroke-color="#997a5a" draw:stroke-linejoin="miter" svg:stroke-opacity="100.0%" svg:stroke-width="0.26458332mm"/>
    </style:style>
    <style:style style:family="graphic" style:name="style-844">
      <style:graphic-properties draw:fill="solid" draw:fill-color="#6c5127" draw:opacity="100.0%" draw:stroke="solid" svg:stroke-color="#6c5127" draw:stroke-linejoin="miter" svg:stroke-opacity="100.0%" svg:stroke-width="0.26458332mm"/>
    </style:style>
    <style:style style:family="graphic" style:name="style-845">
      <style:graphic-properties draw:fill="solid" draw:fill-color="#4c2f10" draw:opacity="100.0%" draw:stroke="solid" svg:stroke-color="#4c2f10" draw:stroke-linejoin="miter" svg:stroke-opacity="100.0%" svg:stroke-width="0.26458332mm"/>
    </style:style>
    <style:style style:family="graphic" style:name="style-846">
      <style:graphic-properties draw:fill="solid" draw:fill-color="#58451a" draw:opacity="100.0%" draw:stroke="solid" svg:stroke-color="#58451a" draw:stroke-linejoin="miter" svg:stroke-opacity="100.0%" svg:stroke-width="0.26458332mm"/>
    </style:style>
    <style:style style:family="graphic" style:name="style-847">
      <style:graphic-properties draw:fill="solid" draw:fill-color="#ae8867" draw:opacity="100.0%" draw:stroke="solid" svg:stroke-color="#ae8867" draw:stroke-linejoin="miter" svg:stroke-opacity="100.0%" svg:stroke-width="0.26458332mm"/>
    </style:style>
    <style:style style:family="graphic" style:name="style-848">
      <style:graphic-properties draw:fill="solid" draw:fill-color="#bda283" draw:opacity="100.0%" draw:stroke="solid" svg:stroke-color="#bda283" draw:stroke-linejoin="miter" svg:stroke-opacity="100.0%" svg:stroke-width="0.26458332mm"/>
    </style:style>
    <style:style style:family="graphic" style:name="style-849">
      <style:graphic-properties draw:fill="solid" draw:fill-color="#a18364" draw:opacity="100.0%" draw:stroke="solid" svg:stroke-color="#a18364" draw:stroke-linejoin="miter" svg:stroke-opacity="100.0%" svg:stroke-width="0.26458332mm"/>
    </style:style>
    <style:style style:family="graphic" style:name="style-850">
      <style:graphic-properties draw:fill="solid" draw:fill-color="#b19a7d" draw:opacity="100.0%" draw:stroke="solid" svg:stroke-color="#b19a7d" draw:stroke-linejoin="miter" svg:stroke-opacity="100.0%" svg:stroke-width="0.26458332mm"/>
    </style:style>
    <style:style style:family="graphic" style:name="style-851">
      <style:graphic-properties draw:fill="solid" draw:fill-color="#b49675" draw:opacity="100.0%" draw:stroke="solid" svg:stroke-color="#b49675" draw:stroke-linejoin="miter" svg:stroke-opacity="100.0%" svg:stroke-width="0.26458332mm"/>
    </style:style>
    <style:style style:family="graphic" style:name="style-852">
      <style:graphic-properties draw:fill="solid" draw:fill-color="#946e48" draw:opacity="100.0%" draw:stroke="solid" svg:stroke-color="#946e48" draw:stroke-linejoin="miter" svg:stroke-opacity="100.0%" svg:stroke-width="0.26458332mm"/>
    </style:style>
    <style:style style:family="graphic" style:name="style-853">
      <style:graphic-properties draw:fill="solid" draw:fill-color="#4b3f1d" draw:opacity="100.0%" draw:stroke="solid" svg:stroke-color="#4b3f1d" draw:stroke-linejoin="miter" svg:stroke-opacity="100.0%" svg:stroke-width="0.26458332mm"/>
    </style:style>
    <style:style style:family="graphic" style:name="style-854">
      <style:graphic-properties draw:fill="solid" draw:fill-color="#c49d75" draw:opacity="100.0%" draw:stroke="solid" svg:stroke-color="#c49d75" draw:stroke-linejoin="miter" svg:stroke-opacity="100.0%" svg:stroke-width="0.26458332mm"/>
    </style:style>
    <style:style style:family="graphic" style:name="style-855">
      <style:graphic-properties draw:fill="solid" draw:fill-color="#76562f" draw:opacity="100.0%" draw:stroke="solid" svg:stroke-color="#76562f" draw:stroke-linejoin="miter" svg:stroke-opacity="100.0%" svg:stroke-width="0.26458332mm"/>
    </style:style>
    <style:style style:family="graphic" style:name="style-856">
      <style:graphic-properties draw:fill="solid" draw:fill-color="#a48a67" draw:opacity="100.0%" draw:stroke="solid" svg:stroke-color="#a48a67" draw:stroke-linejoin="miter" svg:stroke-opacity="100.0%" svg:stroke-width="0.26458332mm"/>
    </style:style>
    <style:style style:family="graphic" style:name="style-857">
      <style:graphic-properties draw:fill="solid" draw:fill-color="#3d4a4e" draw:opacity="100.0%" draw:stroke="solid" svg:stroke-color="#3d4a4e" draw:stroke-linejoin="miter" svg:stroke-opacity="100.0%" svg:stroke-width="0.26458332mm"/>
    </style:style>
    <style:style style:family="graphic" style:name="style-858">
      <style:graphic-properties draw:fill="solid" draw:fill-color="#9c8e77" draw:opacity="100.0%" draw:stroke="solid" svg:stroke-color="#9c8e77" draw:stroke-linejoin="miter" svg:stroke-opacity="100.0%" svg:stroke-width="0.26458332mm"/>
    </style:style>
    <style:style style:family="graphic" style:name="style-859">
      <style:graphic-properties draw:fill="solid" draw:fill-color="#918368" draw:opacity="100.0%" draw:stroke="solid" svg:stroke-color="#918368" draw:stroke-linejoin="miter" svg:stroke-opacity="100.0%" svg:stroke-width="0.26458332mm"/>
    </style:style>
    <style:style style:family="graphic" style:name="style-860">
      <style:graphic-properties draw:fill="solid" draw:fill-color="#990d10" draw:opacity="100.0%" draw:stroke="solid" svg:stroke-color="#990d10" draw:stroke-linejoin="miter" svg:stroke-opacity="100.0%" svg:stroke-width="0.26458332mm"/>
    </style:style>
    <style:style style:family="graphic" style:name="style-861">
      <style:graphic-properties draw:fill="solid" draw:fill-color="#896e4f" draw:opacity="100.0%" draw:stroke="solid" svg:stroke-color="#896e4f" draw:stroke-linejoin="miter" svg:stroke-opacity="100.0%" svg:stroke-width="0.26458332mm"/>
    </style:style>
    <style:style style:family="graphic" style:name="style-862">
      <style:graphic-properties draw:fill="solid" draw:fill-color="#5c4714" draw:opacity="100.0%" draw:stroke="solid" svg:stroke-color="#5c4714" draw:stroke-linejoin="miter" svg:stroke-opacity="100.0%" svg:stroke-width="0.26458332mm"/>
    </style:style>
    <style:style style:family="graphic" style:name="style-863">
      <style:graphic-properties draw:fill="solid" draw:fill-color="#382d1f" draw:opacity="100.0%" draw:stroke="solid" svg:stroke-color="#382d1f" draw:stroke-linejoin="miter" svg:stroke-opacity="100.0%" svg:stroke-width="0.26458332mm"/>
    </style:style>
    <style:style style:family="graphic" style:name="style-864">
      <style:graphic-properties draw:fill="solid" draw:fill-color="#9e704a" draw:opacity="100.0%" draw:stroke="solid" svg:stroke-color="#9e704a" draw:stroke-linejoin="miter" svg:stroke-opacity="100.0%" svg:stroke-width="0.26458332mm"/>
    </style:style>
    <style:style style:family="graphic" style:name="style-865">
      <style:graphic-properties draw:fill="solid" draw:fill-color="#a78763" draw:opacity="100.0%" draw:stroke="solid" svg:stroke-color="#a78763" draw:stroke-linejoin="miter" svg:stroke-opacity="100.0%" svg:stroke-width="0.26458332mm"/>
    </style:style>
    <style:style style:family="graphic" style:name="style-866">
      <style:graphic-properties draw:fill="solid" draw:fill-color="#825e18" draw:opacity="100.0%" draw:stroke="solid" svg:stroke-color="#825e18" draw:stroke-linejoin="miter" svg:stroke-opacity="100.0%" svg:stroke-width="0.26458332mm"/>
    </style:style>
    <style:style style:family="graphic" style:name="style-867">
      <style:graphic-properties draw:fill="solid" draw:fill-color="#aa8f6e" draw:opacity="100.0%" draw:stroke="solid" svg:stroke-color="#aa8f6e" draw:stroke-linejoin="miter" svg:stroke-opacity="100.0%" svg:stroke-width="0.26458332mm"/>
    </style:style>
    <style:style style:family="graphic" style:name="style-868">
      <style:graphic-properties draw:fill="solid" draw:fill-color="#a38969" draw:opacity="100.0%" draw:stroke="solid" svg:stroke-color="#a38969" draw:stroke-linejoin="miter" svg:stroke-opacity="100.0%" svg:stroke-width="0.26458332mm"/>
    </style:style>
    <style:style style:family="graphic" style:name="style-869">
      <style:graphic-properties draw:fill="solid" draw:fill-color="#ba9874" draw:opacity="100.0%" draw:stroke="solid" svg:stroke-color="#ba9874" draw:stroke-linejoin="miter" svg:stroke-opacity="100.0%" svg:stroke-width="0.26458332mm"/>
    </style:style>
    <style:style style:family="graphic" style:name="style-870">
      <style:graphic-properties draw:fill="solid" draw:fill-color="#ac9473" draw:opacity="100.0%" draw:stroke="solid" svg:stroke-color="#ac9473" draw:stroke-linejoin="miter" svg:stroke-opacity="100.0%" svg:stroke-width="0.26458332mm"/>
    </style:style>
    <style:style style:family="graphic" style:name="style-871">
      <style:graphic-properties draw:fill="solid" draw:fill-color="#b08464" draw:opacity="100.0%" draw:stroke="solid" svg:stroke-color="#b08464" draw:stroke-linejoin="miter" svg:stroke-opacity="100.0%" svg:stroke-width="0.26458332mm"/>
    </style:style>
    <style:style style:family="graphic" style:name="style-872">
      <style:graphic-properties draw:fill="solid" draw:fill-color="#8c6645" draw:opacity="100.0%" draw:stroke="solid" svg:stroke-color="#8c6645" draw:stroke-linejoin="miter" svg:stroke-opacity="100.0%" svg:stroke-width="0.26458332mm"/>
    </style:style>
    <style:style style:family="graphic" style:name="style-873">
      <style:graphic-properties draw:fill="solid" draw:fill-color="#725e43" draw:opacity="100.0%" draw:stroke="solid" svg:stroke-color="#725e43" draw:stroke-linejoin="miter" svg:stroke-opacity="100.0%" svg:stroke-width="0.26458332mm"/>
    </style:style>
    <style:style style:family="graphic" style:name="style-874">
      <style:graphic-properties draw:fill="solid" draw:fill-color="#967f5e" draw:opacity="100.0%" draw:stroke="solid" svg:stroke-color="#967f5e" draw:stroke-linejoin="miter" svg:stroke-opacity="100.0%" svg:stroke-width="0.26458332mm"/>
    </style:style>
    <style:style style:family="graphic" style:name="style-875">
      <style:graphic-properties draw:fill="solid" draw:fill-color="#906328" draw:opacity="100.0%" draw:stroke="solid" svg:stroke-color="#906328" draw:stroke-linejoin="miter" svg:stroke-opacity="100.0%" svg:stroke-width="0.26458332mm"/>
    </style:style>
    <style:style style:family="graphic" style:name="style-876">
      <style:graphic-properties draw:fill="solid" draw:fill-color="#a7732d" draw:opacity="100.0%" draw:stroke="solid" svg:stroke-color="#a7732d" draw:stroke-linejoin="miter" svg:stroke-opacity="100.0%" svg:stroke-width="0.26458332mm"/>
    </style:style>
    <style:style style:family="graphic" style:name="style-877">
      <style:graphic-properties draw:fill="solid" draw:fill-color="#947452" draw:opacity="100.0%" draw:stroke="solid" svg:stroke-color="#947452" draw:stroke-linejoin="miter" svg:stroke-opacity="100.0%" svg:stroke-width="0.26458332mm"/>
    </style:style>
    <style:style style:family="graphic" style:name="style-878">
      <style:graphic-properties draw:fill="solid" draw:fill-color="#3f3012" draw:opacity="100.0%" draw:stroke="solid" svg:stroke-color="#3f3012" draw:stroke-linejoin="miter" svg:stroke-opacity="100.0%" svg:stroke-width="0.26458332mm"/>
    </style:style>
    <style:style style:family="graphic" style:name="style-879">
      <style:graphic-properties draw:fill="solid" draw:fill-color="#a5835f" draw:opacity="100.0%" draw:stroke="solid" svg:stroke-color="#a5835f" draw:stroke-linejoin="miter" svg:stroke-opacity="100.0%" svg:stroke-width="0.26458332mm"/>
    </style:style>
    <style:style style:family="graphic" style:name="style-880">
      <style:graphic-properties draw:fill="solid" draw:fill-color="#584129" draw:opacity="100.0%" draw:stroke="solid" svg:stroke-color="#584129" draw:stroke-linejoin="miter" svg:stroke-opacity="100.0%" svg:stroke-width="0.26458332mm"/>
    </style:style>
    <style:style style:family="graphic" style:name="style-881">
      <style:graphic-properties draw:fill="solid" draw:fill-color="#664427" draw:opacity="100.0%" draw:stroke="solid" svg:stroke-color="#664427" draw:stroke-linejoin="miter" svg:stroke-opacity="100.0%" svg:stroke-width="0.26458332mm"/>
    </style:style>
    <style:style style:family="graphic" style:name="style-882">
      <style:graphic-properties draw:fill="solid" draw:fill-color="#66491c" draw:opacity="100.0%" draw:stroke="solid" svg:stroke-color="#66491c" draw:stroke-linejoin="miter" svg:stroke-opacity="100.0%" svg:stroke-width="0.26458332mm"/>
    </style:style>
    <style:style style:family="graphic" style:name="style-883">
      <style:graphic-properties draw:fill="solid" draw:fill-color="#8e511c" draw:opacity="100.0%" draw:stroke="solid" svg:stroke-color="#8e511c" draw:stroke-linejoin="miter" svg:stroke-opacity="100.0%" svg:stroke-width="0.26458332mm"/>
    </style:style>
    <style:style style:family="graphic" style:name="style-884">
      <style:graphic-properties draw:fill="solid" draw:fill-color="#b4805d" draw:opacity="100.0%" draw:stroke="solid" svg:stroke-color="#b4805d" draw:stroke-linejoin="miter" svg:stroke-opacity="100.0%" svg:stroke-width="0.26458332mm"/>
    </style:style>
    <style:style style:family="graphic" style:name="style-885">
      <style:graphic-properties draw:fill="solid" draw:fill-color="#a37042" draw:opacity="100.0%" draw:stroke="solid" svg:stroke-color="#a37042" draw:stroke-linejoin="miter" svg:stroke-opacity="100.0%" svg:stroke-width="0.26458332mm"/>
    </style:style>
    <style:style style:family="graphic" style:name="style-886">
      <style:graphic-properties draw:fill="solid" draw:fill-color="#a88864" draw:opacity="100.0%" draw:stroke="solid" svg:stroke-color="#a88864" draw:stroke-linejoin="miter" svg:stroke-opacity="100.0%" svg:stroke-width="0.26458332mm"/>
    </style:style>
    <style:style style:family="graphic" style:name="style-887">
      <style:graphic-properties draw:fill="solid" draw:fill-color="#664c30" draw:opacity="100.0%" draw:stroke="solid" svg:stroke-color="#664c30" draw:stroke-linejoin="miter" svg:stroke-opacity="100.0%" svg:stroke-width="0.26458332mm"/>
    </style:style>
    <style:style style:family="graphic" style:name="style-888">
      <style:graphic-properties draw:fill="solid" draw:fill-color="#7f592a" draw:opacity="100.0%" draw:stroke="solid" svg:stroke-color="#7f592a" draw:stroke-linejoin="miter" svg:stroke-opacity="100.0%" svg:stroke-width="0.26458332mm"/>
    </style:style>
    <style:style style:family="graphic" style:name="style-889">
      <style:graphic-properties draw:fill="solid" draw:fill-color="#b27a2f" draw:opacity="100.0%" draw:stroke="solid" svg:stroke-color="#b27a2f" draw:stroke-linejoin="miter" svg:stroke-opacity="100.0%" svg:stroke-width="0.26458332mm"/>
    </style:style>
    <style:style style:family="graphic" style:name="style-890">
      <style:graphic-properties draw:fill="solid" draw:fill-color="#7c6312" draw:opacity="100.0%" draw:stroke="solid" svg:stroke-color="#7c6312" draw:stroke-linejoin="miter" svg:stroke-opacity="100.0%" svg:stroke-width="0.26458332mm"/>
    </style:style>
    <style:style style:family="graphic" style:name="style-891">
      <style:graphic-properties draw:fill="solid" draw:fill-color="#b89877" draw:opacity="100.0%" draw:stroke="solid" svg:stroke-color="#b89877" draw:stroke-linejoin="miter" svg:stroke-opacity="100.0%" svg:stroke-width="0.26458332mm"/>
    </style:style>
    <style:style style:family="graphic" style:name="style-892">
      <style:graphic-properties draw:fill="solid" draw:fill-color="#ad8f6c" draw:opacity="100.0%" draw:stroke="solid" svg:stroke-color="#ad8f6c" draw:stroke-linejoin="miter" svg:stroke-opacity="100.0%" svg:stroke-width="0.26458332mm"/>
    </style:style>
    <style:style style:family="graphic" style:name="style-893">
      <style:graphic-properties draw:fill="solid" draw:fill-color="#654d32" draw:opacity="100.0%" draw:stroke="solid" svg:stroke-color="#654d32" draw:stroke-linejoin="miter" svg:stroke-opacity="100.0%" svg:stroke-width="0.26458332mm"/>
    </style:style>
    <style:style style:family="graphic" style:name="style-894">
      <style:graphic-properties draw:fill="solid" draw:fill-color="#465052" draw:opacity="100.0%" draw:stroke="solid" svg:stroke-color="#465052" draw:stroke-linejoin="miter" svg:stroke-opacity="100.0%" svg:stroke-width="0.26458332mm"/>
    </style:style>
    <style:style style:family="graphic" style:name="style-895">
      <style:graphic-properties draw:fill="solid" draw:fill-color="#785b3e" draw:opacity="100.0%" draw:stroke="solid" svg:stroke-color="#785b3e" draw:stroke-linejoin="miter" svg:stroke-opacity="100.0%" svg:stroke-width="0.26458332mm"/>
    </style:style>
    <style:style style:family="graphic" style:name="style-896">
      <style:graphic-properties draw:fill="solid" draw:fill-color="#aa8c6a" draw:opacity="100.0%" draw:stroke="solid" svg:stroke-color="#aa8c6a" draw:stroke-linejoin="miter" svg:stroke-opacity="100.0%" svg:stroke-width="0.26458332mm"/>
    </style:style>
    <style:style style:family="graphic" style:name="style-897">
      <style:graphic-properties draw:fill="solid" draw:fill-color="#8c2f1e" draw:opacity="100.0%" draw:stroke="solid" svg:stroke-color="#8c2f1e" draw:stroke-linejoin="miter" svg:stroke-opacity="100.0%" svg:stroke-width="0.26458332mm"/>
    </style:style>
    <style:style style:family="graphic" style:name="style-898">
      <style:graphic-properties draw:fill="solid" draw:fill-color="#b48c54" draw:opacity="100.0%" draw:stroke="solid" svg:stroke-color="#b48c54" draw:stroke-linejoin="miter" svg:stroke-opacity="100.0%" svg:stroke-width="0.26458332mm"/>
    </style:style>
    <style:style style:family="graphic" style:name="style-899">
      <style:graphic-properties draw:fill="solid" draw:fill-color="#a68160" draw:opacity="100.0%" draw:stroke="solid" svg:stroke-color="#a68160" draw:stroke-linejoin="miter" svg:stroke-opacity="100.0%" svg:stroke-width="0.26458332mm"/>
    </style:style>
    <style:style style:family="graphic" style:name="style-900">
      <style:graphic-properties draw:fill="solid" draw:fill-color="#534016" draw:opacity="100.0%" draw:stroke="solid" svg:stroke-color="#534016" draw:stroke-linejoin="miter" svg:stroke-opacity="100.0%" svg:stroke-width="0.26458332mm"/>
    </style:style>
    <style:style style:family="graphic" style:name="style-901">
      <style:graphic-properties draw:fill="solid" draw:fill-color="#61340c" draw:opacity="100.0%" draw:stroke="solid" svg:stroke-color="#61340c" draw:stroke-linejoin="miter" svg:stroke-opacity="100.0%" svg:stroke-width="0.26458332mm"/>
    </style:style>
    <style:style style:family="graphic" style:name="style-902">
      <style:graphic-properties draw:fill="solid" draw:fill-color="#8b6b4b" draw:opacity="100.0%" draw:stroke="solid" svg:stroke-color="#8b6b4b" draw:stroke-linejoin="miter" svg:stroke-opacity="100.0%" svg:stroke-width="0.26458332mm"/>
    </style:style>
    <style:style style:family="graphic" style:name="style-903">
      <style:graphic-properties draw:fill="solid" draw:fill-color="#987148" draw:opacity="100.0%" draw:stroke="solid" svg:stroke-color="#987148" draw:stroke-linejoin="miter" svg:stroke-opacity="100.0%" svg:stroke-width="0.26458332mm"/>
    </style:style>
    <style:style style:family="graphic" style:name="style-904">
      <style:graphic-properties draw:fill="solid" draw:fill-color="#9e7859" draw:opacity="100.0%" draw:stroke="solid" svg:stroke-color="#9e7859" draw:stroke-linejoin="miter" svg:stroke-opacity="100.0%" svg:stroke-width="0.26458332mm"/>
    </style:style>
    <style:style style:family="graphic" style:name="style-905">
      <style:graphic-properties draw:fill="solid" draw:fill-color="#976d1d" draw:opacity="100.0%" draw:stroke="solid" svg:stroke-color="#976d1d" draw:stroke-linejoin="miter" svg:stroke-opacity="100.0%" svg:stroke-width="0.26458332mm"/>
    </style:style>
    <style:style style:family="graphic" style:name="style-906">
      <style:graphic-properties draw:fill="solid" draw:fill-color="#795d3f" draw:opacity="100.0%" draw:stroke="solid" svg:stroke-color="#795d3f" draw:stroke-linejoin="miter" svg:stroke-opacity="100.0%" svg:stroke-width="0.26458332mm"/>
    </style:style>
    <style:style style:family="graphic" style:name="style-907">
      <style:graphic-properties draw:fill="solid" draw:fill-color="#534430" draw:opacity="100.0%" draw:stroke="solid" svg:stroke-color="#534430" draw:stroke-linejoin="miter" svg:stroke-opacity="100.0%" svg:stroke-width="0.26458332mm"/>
    </style:style>
    <style:style style:family="graphic" style:name="style-908">
      <style:graphic-properties draw:fill="solid" draw:fill-color="#987c5b" draw:opacity="100.0%" draw:stroke="solid" svg:stroke-color="#987c5b" draw:stroke-linejoin="miter" svg:stroke-opacity="100.0%" svg:stroke-width="0.26458332mm"/>
    </style:style>
    <style:style style:family="graphic" style:name="style-909">
      <style:graphic-properties draw:fill="solid" draw:fill-color="#856646" draw:opacity="100.0%" draw:stroke="solid" svg:stroke-color="#856646" draw:stroke-linejoin="miter" svg:stroke-opacity="100.0%" svg:stroke-width="0.26458332mm"/>
    </style:style>
    <style:style style:family="graphic" style:name="style-910">
      <style:graphic-properties draw:fill="solid" draw:fill-color="#916731" draw:opacity="100.0%" draw:stroke="solid" svg:stroke-color="#916731" draw:stroke-linejoin="miter" svg:stroke-opacity="100.0%" svg:stroke-width="0.26458332mm"/>
    </style:style>
    <style:style style:family="graphic" style:name="style-911">
      <style:graphic-properties draw:fill="solid" draw:fill-color="#c39b60" draw:opacity="100.0%" draw:stroke="solid" svg:stroke-color="#c39b60" draw:stroke-linejoin="miter" svg:stroke-opacity="100.0%" svg:stroke-width="0.26458332mm"/>
    </style:style>
    <style:style style:family="graphic" style:name="style-912">
      <style:graphic-properties draw:fill="solid" draw:fill-color="#b0772b" draw:opacity="100.0%" draw:stroke="solid" svg:stroke-color="#b0772b" draw:stroke-linejoin="miter" svg:stroke-opacity="100.0%" svg:stroke-width="0.26458332mm"/>
    </style:style>
    <style:style style:family="graphic" style:name="style-913">
      <style:graphic-properties draw:fill="solid" draw:fill-color="#50231a" draw:opacity="100.0%" draw:stroke="solid" svg:stroke-color="#50231a" draw:stroke-linejoin="miter" svg:stroke-opacity="100.0%" svg:stroke-width="0.26458332mm"/>
    </style:style>
    <style:style style:family="graphic" style:name="style-914">
      <style:graphic-properties draw:fill="solid" draw:fill-color="#9c7a57" draw:opacity="100.0%" draw:stroke="solid" svg:stroke-color="#9c7a57" draw:stroke-linejoin="miter" svg:stroke-opacity="100.0%" svg:stroke-width="0.26458332mm"/>
    </style:style>
    <style:style style:family="graphic" style:name="style-915">
      <style:graphic-properties draw:fill="solid" draw:fill-color="#665134" draw:opacity="100.0%" draw:stroke="solid" svg:stroke-color="#665134" draw:stroke-linejoin="miter" svg:stroke-opacity="100.0%" svg:stroke-width="0.26458332mm"/>
    </style:style>
    <style:style style:family="graphic" style:name="style-916">
      <style:graphic-properties draw:fill="solid" draw:fill-color="#725228" draw:opacity="100.0%" draw:stroke="solid" svg:stroke-color="#725228" draw:stroke-linejoin="miter" svg:stroke-opacity="100.0%" svg:stroke-width="0.26458332mm"/>
    </style:style>
    <style:style style:family="graphic" style:name="style-917">
      <style:graphic-properties draw:fill="solid" draw:fill-color="#c29e79" draw:opacity="100.0%" draw:stroke="solid" svg:stroke-color="#c29e79" draw:stroke-linejoin="miter" svg:stroke-opacity="100.0%" svg:stroke-width="0.26458332mm"/>
    </style:style>
    <style:style style:family="graphic" style:name="style-918">
      <style:graphic-properties draw:fill="solid" draw:fill-color="#bc743d" draw:opacity="100.0%" draw:stroke="solid" svg:stroke-color="#bc743d" draw:stroke-linejoin="miter" svg:stroke-opacity="100.0%" svg:stroke-width="0.26458332mm"/>
    </style:style>
    <style:style style:family="graphic" style:name="style-919">
      <style:graphic-properties draw:fill="solid" draw:fill-color="#725026" draw:opacity="100.0%" draw:stroke="solid" svg:stroke-color="#725026" draw:stroke-linejoin="miter" svg:stroke-opacity="100.0%" svg:stroke-width="0.26458332mm"/>
    </style:style>
    <style:style style:family="graphic" style:name="style-920">
      <style:graphic-properties draw:fill="solid" draw:fill-color="#bf9e7b" draw:opacity="100.0%" draw:stroke="solid" svg:stroke-color="#bf9e7b" draw:stroke-linejoin="miter" svg:stroke-opacity="100.0%" svg:stroke-width="0.26458332mm"/>
    </style:style>
    <style:style style:family="graphic" style:name="style-921">
      <style:graphic-properties draw:fill="solid" draw:fill-color="#a59277" draw:opacity="100.0%" draw:stroke="solid" svg:stroke-color="#a59277" draw:stroke-linejoin="miter" svg:stroke-opacity="100.0%" svg:stroke-width="0.26458332mm"/>
    </style:style>
    <style:style style:family="graphic" style:name="style-922">
      <style:graphic-properties draw:fill="solid" draw:fill-color="#967756" draw:opacity="100.0%" draw:stroke="solid" svg:stroke-color="#967756" draw:stroke-linejoin="miter" svg:stroke-opacity="100.0%" svg:stroke-width="0.26458332mm"/>
    </style:style>
    <style:style style:family="graphic" style:name="style-923">
      <style:graphic-properties draw:fill="solid" draw:fill-color="#a78e6d" draw:opacity="100.0%" draw:stroke="solid" svg:stroke-color="#a78e6d" draw:stroke-linejoin="miter" svg:stroke-opacity="100.0%" svg:stroke-width="0.26458332mm"/>
    </style:style>
    <style:style style:family="graphic" style:name="style-924">
      <style:graphic-properties draw:fill="solid" draw:fill-color="#845c39" draw:opacity="100.0%" draw:stroke="solid" svg:stroke-color="#845c39" draw:stroke-linejoin="miter" svg:stroke-opacity="100.0%" svg:stroke-width="0.26458332mm"/>
    </style:style>
    <style:style style:family="graphic" style:name="style-925">
      <style:graphic-properties draw:fill="solid" draw:fill-color="#74551d" draw:opacity="100.0%" draw:stroke="solid" svg:stroke-color="#74551d" draw:stroke-linejoin="miter" svg:stroke-opacity="100.0%" svg:stroke-width="0.26458332mm"/>
    </style:style>
    <style:style style:family="graphic" style:name="style-926">
      <style:graphic-properties draw:fill="solid" draw:fill-color="#9e8660" draw:opacity="100.0%" draw:stroke="solid" svg:stroke-color="#9e8660" draw:stroke-linejoin="miter" svg:stroke-opacity="100.0%" svg:stroke-width="0.26458332mm"/>
    </style:style>
    <style:style style:family="graphic" style:name="style-927">
      <style:graphic-properties draw:fill="solid" draw:fill-color="#885b23" draw:opacity="100.0%" draw:stroke="solid" svg:stroke-color="#885b23" draw:stroke-linejoin="miter" svg:stroke-opacity="100.0%" svg:stroke-width="0.26458332mm"/>
    </style:style>
    <style:style style:family="graphic" style:name="style-928">
      <style:graphic-properties draw:fill="solid" draw:fill-color="#3c2a12" draw:opacity="100.0%" draw:stroke="solid" svg:stroke-color="#3c2a12" draw:stroke-linejoin="miter" svg:stroke-opacity="100.0%" svg:stroke-width="0.26458332mm"/>
    </style:style>
    <style:style style:family="graphic" style:name="style-929">
      <style:graphic-properties draw:fill="solid" draw:fill-color="#63533d" draw:opacity="100.0%" draw:stroke="solid" svg:stroke-color="#63533d" draw:stroke-linejoin="miter" svg:stroke-opacity="100.0%" svg:stroke-width="0.26458332mm"/>
    </style:style>
    <style:style style:family="graphic" style:name="style-930">
      <style:graphic-properties draw:fill="solid" draw:fill-color="#9c714c" draw:opacity="100.0%" draw:stroke="solid" svg:stroke-color="#9c714c" draw:stroke-linejoin="miter" svg:stroke-opacity="100.0%" svg:stroke-width="0.26458332mm"/>
    </style:style>
    <style:style style:family="graphic" style:name="style-931">
      <style:graphic-properties draw:fill="solid" draw:fill-color="#987a57" draw:opacity="100.0%" draw:stroke="solid" svg:stroke-color="#987a57" draw:stroke-linejoin="miter" svg:stroke-opacity="100.0%" svg:stroke-width="0.26458332mm"/>
    </style:style>
    <style:style style:family="graphic" style:name="style-932">
      <style:graphic-properties draw:fill="solid" draw:fill-color="#6f5436" draw:opacity="100.0%" draw:stroke="solid" svg:stroke-color="#6f5436" draw:stroke-linejoin="miter" svg:stroke-opacity="100.0%" svg:stroke-width="0.26458332mm"/>
    </style:style>
    <style:style style:family="graphic" style:name="style-933">
      <style:graphic-properties draw:fill="solid" draw:fill-color="#47380d" draw:opacity="100.0%" draw:stroke="solid" svg:stroke-color="#47380d" draw:stroke-linejoin="miter" svg:stroke-opacity="100.0%" svg:stroke-width="0.26458332mm"/>
    </style:style>
    <style:style style:family="graphic" style:name="style-934">
      <style:graphic-properties draw:fill="solid" draw:fill-color="#5a574d" draw:opacity="100.0%" draw:stroke="solid" svg:stroke-color="#5a574d" draw:stroke-linejoin="miter" svg:stroke-opacity="100.0%" svg:stroke-width="0.26458332mm"/>
    </style:style>
    <style:style style:family="graphic" style:name="style-935">
      <style:graphic-properties draw:fill="solid" draw:fill-color="#624823" draw:opacity="100.0%" draw:stroke="solid" svg:stroke-color="#624823" draw:stroke-linejoin="miter" svg:stroke-opacity="100.0%" svg:stroke-width="0.26458332mm"/>
    </style:style>
    <style:style style:family="graphic" style:name="style-936">
      <style:graphic-properties draw:fill="solid" draw:fill-color="#995307" draw:opacity="100.0%" draw:stroke="solid" svg:stroke-color="#995307" draw:stroke-linejoin="miter" svg:stroke-opacity="100.0%" svg:stroke-width="0.26458332mm"/>
    </style:style>
    <style:style style:family="graphic" style:name="style-937">
      <style:graphic-properties draw:fill="solid" draw:fill-color="#ac8a65" draw:opacity="100.0%" draw:stroke="solid" svg:stroke-color="#ac8a65" draw:stroke-linejoin="miter" svg:stroke-opacity="100.0%" svg:stroke-width="0.26458332mm"/>
    </style:style>
    <style:style style:family="graphic" style:name="style-938">
      <style:graphic-properties draw:fill="solid" draw:fill-color="#423525" draw:opacity="100.0%" draw:stroke="solid" svg:stroke-color="#423525" draw:stroke-linejoin="miter" svg:stroke-opacity="100.0%" svg:stroke-width="0.26458332mm"/>
    </style:style>
    <style:style style:family="graphic" style:name="style-939">
      <style:graphic-properties draw:fill="solid" draw:fill-color="#574028" draw:opacity="100.0%" draw:stroke="solid" svg:stroke-color="#574028" draw:stroke-linejoin="miter" svg:stroke-opacity="100.0%" svg:stroke-width="0.26458332mm"/>
    </style:style>
    <style:style style:family="graphic" style:name="style-940">
      <style:graphic-properties draw:fill="solid" draw:fill-color="#223210" draw:opacity="100.0%" draw:stroke="solid" svg:stroke-color="#223210" draw:stroke-linejoin="miter" svg:stroke-opacity="100.0%" svg:stroke-width="0.26458332mm"/>
    </style:style>
    <style:style style:family="graphic" style:name="style-941">
      <style:graphic-properties draw:fill="solid" draw:fill-color="#ab8d6c" draw:opacity="100.0%" draw:stroke="solid" svg:stroke-color="#ab8d6c" draw:stroke-linejoin="miter" svg:stroke-opacity="100.0%" svg:stroke-width="0.26458332mm"/>
    </style:style>
    <style:style style:family="graphic" style:name="style-942">
      <style:graphic-properties draw:fill="solid" draw:fill-color="#8b633f" draw:opacity="100.0%" draw:stroke="solid" svg:stroke-color="#8b633f" draw:stroke-linejoin="miter" svg:stroke-opacity="100.0%" svg:stroke-width="0.26458332mm"/>
    </style:style>
    <style:style style:family="graphic" style:name="style-943">
      <style:graphic-properties draw:fill="solid" draw:fill-color="#785638" draw:opacity="100.0%" draw:stroke="solid" svg:stroke-color="#785638" draw:stroke-linejoin="miter" svg:stroke-opacity="100.0%" svg:stroke-width="0.26458332mm"/>
    </style:style>
    <style:style style:family="graphic" style:name="style-944">
      <style:graphic-properties draw:fill="solid" draw:fill-color="#876b18" draw:opacity="100.0%" draw:stroke="solid" svg:stroke-color="#876b18" draw:stroke-linejoin="miter" svg:stroke-opacity="100.0%" svg:stroke-width="0.26458332mm"/>
    </style:style>
    <style:style style:family="graphic" style:name="style-945">
      <style:graphic-properties draw:fill="solid" draw:fill-color="#a56348" draw:opacity="100.0%" draw:stroke="solid" svg:stroke-color="#a56348" draw:stroke-linejoin="miter" svg:stroke-opacity="100.0%" svg:stroke-width="0.26458332mm"/>
    </style:style>
    <style:style style:family="graphic" style:name="style-946">
      <style:graphic-properties draw:fill="solid" draw:fill-color="#977c5a" draw:opacity="100.0%" draw:stroke="solid" svg:stroke-color="#977c5a" draw:stroke-linejoin="miter" svg:stroke-opacity="100.0%" svg:stroke-width="0.26458332mm"/>
    </style:style>
    <style:style style:family="graphic" style:name="style-947">
      <style:graphic-properties draw:fill="solid" draw:fill-color="#674c25" draw:opacity="100.0%" draw:stroke="solid" svg:stroke-color="#674c25" draw:stroke-linejoin="miter" svg:stroke-opacity="100.0%" svg:stroke-width="0.26458332mm"/>
    </style:style>
    <style:style style:family="graphic" style:name="style-948">
      <style:graphic-properties draw:fill="solid" draw:fill-color="#a07f5c" draw:opacity="100.0%" draw:stroke="solid" svg:stroke-color="#a07f5c" draw:stroke-linejoin="miter" svg:stroke-opacity="100.0%" svg:stroke-width="0.26458332mm"/>
    </style:style>
    <style:style style:family="graphic" style:name="style-949">
      <style:graphic-properties draw:fill="solid" draw:fill-color="#8c6d4c" draw:opacity="100.0%" draw:stroke="solid" svg:stroke-color="#8c6d4c" draw:stroke-linejoin="miter" svg:stroke-opacity="100.0%" svg:stroke-width="0.26458332mm"/>
    </style:style>
    <style:style style:family="graphic" style:name="style-950">
      <style:graphic-properties draw:fill="solid" draw:fill-color="#b68659" draw:opacity="100.0%" draw:stroke="solid" svg:stroke-color="#b68659" draw:stroke-linejoin="miter" svg:stroke-opacity="100.0%" svg:stroke-width="0.26458332mm"/>
    </style:style>
    <style:style style:family="graphic" style:name="style-951">
      <style:graphic-properties draw:fill="solid" draw:fill-color="#473a2a" draw:opacity="100.0%" draw:stroke="solid" svg:stroke-color="#473a2a" draw:stroke-linejoin="miter" svg:stroke-opacity="100.0%" svg:stroke-width="0.26458332mm"/>
    </style:style>
    <style:style style:family="graphic" style:name="style-952">
      <style:graphic-properties draw:fill="solid" draw:fill-color="#a57d58" draw:opacity="100.0%" draw:stroke="solid" svg:stroke-color="#a57d58" draw:stroke-linejoin="miter" svg:stroke-opacity="100.0%" svg:stroke-width="0.26458332mm"/>
    </style:style>
    <style:style style:family="graphic" style:name="style-953">
      <style:graphic-properties draw:fill="solid" draw:fill-color="#a6730c" draw:opacity="100.0%" draw:stroke="solid" svg:stroke-color="#a6730c" draw:stroke-linejoin="miter" svg:stroke-opacity="100.0%" svg:stroke-width="0.26458332mm"/>
    </style:style>
    <style:style style:family="graphic" style:name="style-954">
      <style:graphic-properties draw:fill="solid" draw:fill-color="#674918" draw:opacity="100.0%" draw:stroke="solid" svg:stroke-color="#674918" draw:stroke-linejoin="miter" svg:stroke-opacity="100.0%" svg:stroke-width="0.26458332mm"/>
    </style:style>
    <style:style style:family="graphic" style:name="style-955">
      <style:graphic-properties draw:fill="solid" draw:fill-color="#9b8362" draw:opacity="100.0%" draw:stroke="solid" svg:stroke-color="#9b8362" draw:stroke-linejoin="miter" svg:stroke-opacity="100.0%" svg:stroke-width="0.26458332mm"/>
    </style:style>
    <style:style style:family="graphic" style:name="style-956">
      <style:graphic-properties draw:fill="solid" draw:fill-color="#903924" draw:opacity="100.0%" draw:stroke="solid" svg:stroke-color="#903924" draw:stroke-linejoin="miter" svg:stroke-opacity="100.0%" svg:stroke-width="0.26458332mm"/>
    </style:style>
    <style:style style:family="graphic" style:name="style-957">
      <style:graphic-properties draw:fill="solid" draw:fill-color="#af8f6c" draw:opacity="100.0%" draw:stroke="solid" svg:stroke-color="#af8f6c" draw:stroke-linejoin="miter" svg:stroke-opacity="100.0%" svg:stroke-width="0.26458332mm"/>
    </style:style>
    <style:style style:family="graphic" style:name="style-958">
      <style:graphic-properties draw:fill="solid" draw:fill-color="#48381f" draw:opacity="100.0%" draw:stroke="solid" svg:stroke-color="#48381f" draw:stroke-linejoin="miter" svg:stroke-opacity="100.0%" svg:stroke-width="0.26458332mm"/>
    </style:style>
    <style:style style:family="graphic" style:name="style-959">
      <style:graphic-properties draw:fill="solid" draw:fill-color="#8b4e0a" draw:opacity="100.0%" draw:stroke="solid" svg:stroke-color="#8b4e0a" draw:stroke-linejoin="miter" svg:stroke-opacity="100.0%" svg:stroke-width="0.26458332mm"/>
    </style:style>
    <style:style style:family="graphic" style:name="style-960">
      <style:graphic-properties draw:fill="solid" draw:fill-color="#443829" draw:opacity="100.0%" draw:stroke="solid" svg:stroke-color="#443829" draw:stroke-linejoin="miter" svg:stroke-opacity="100.0%" svg:stroke-width="0.26458332mm"/>
    </style:style>
    <style:style style:family="graphic" style:name="style-961">
      <style:graphic-properties draw:fill="solid" draw:fill-color="#66411f" draw:opacity="100.0%" draw:stroke="solid" svg:stroke-color="#66411f" draw:stroke-linejoin="miter" svg:stroke-opacity="100.0%" svg:stroke-width="0.26458332mm"/>
    </style:style>
    <style:style style:family="graphic" style:name="style-962">
      <style:graphic-properties draw:fill="solid" draw:fill-color="#b98965" draw:opacity="100.0%" draw:stroke="solid" svg:stroke-color="#b98965" draw:stroke-linejoin="miter" svg:stroke-opacity="100.0%" svg:stroke-width="0.26458332mm"/>
    </style:style>
    <style:style style:family="graphic" style:name="style-963">
      <style:graphic-properties draw:fill="solid" draw:fill-color="#725223" draw:opacity="100.0%" draw:stroke="solid" svg:stroke-color="#725223" draw:stroke-linejoin="miter" svg:stroke-opacity="100.0%" svg:stroke-width="0.26458332mm"/>
    </style:style>
    <style:style style:family="graphic" style:name="style-964">
      <style:graphic-properties draw:fill="solid" draw:fill-color="#574019" draw:opacity="100.0%" draw:stroke="solid" svg:stroke-color="#574019" draw:stroke-linejoin="miter" svg:stroke-opacity="100.0%" svg:stroke-width="0.26458332mm"/>
    </style:style>
    <style:style style:family="graphic" style:name="style-965">
      <style:graphic-properties draw:fill="solid" draw:fill-color="#b39471" draw:opacity="100.0%" draw:stroke="solid" svg:stroke-color="#b39471" draw:stroke-linejoin="miter" svg:stroke-opacity="100.0%" svg:stroke-width="0.26458332mm"/>
    </style:style>
    <style:style style:family="graphic" style:name="style-966">
      <style:graphic-properties draw:fill="solid" draw:fill-color="#9c7f5f" draw:opacity="100.0%" draw:stroke="solid" svg:stroke-color="#9c7f5f" draw:stroke-linejoin="miter" svg:stroke-opacity="100.0%" svg:stroke-width="0.26458332mm"/>
    </style:style>
    <style:style style:family="graphic" style:name="style-967">
      <style:graphic-properties draw:fill="solid" draw:fill-color="#997341" draw:opacity="100.0%" draw:stroke="solid" svg:stroke-color="#997341" draw:stroke-linejoin="miter" svg:stroke-opacity="100.0%" svg:stroke-width="0.26458332mm"/>
    </style:style>
    <style:style style:family="graphic" style:name="style-968">
      <style:graphic-properties draw:fill="solid" draw:fill-color="#9d8464" draw:opacity="100.0%" draw:stroke="solid" svg:stroke-color="#9d8464" draw:stroke-linejoin="miter" svg:stroke-opacity="100.0%" svg:stroke-width="0.26458332mm"/>
    </style:style>
    <style:style style:family="graphic" style:name="style-969">
      <style:graphic-properties draw:fill="solid" draw:fill-color="#705425" draw:opacity="100.0%" draw:stroke="solid" svg:stroke-color="#705425" draw:stroke-linejoin="miter" svg:stroke-opacity="100.0%" svg:stroke-width="0.26458332mm"/>
    </style:style>
    <style:style style:family="graphic" style:name="style-970">
      <style:graphic-properties draw:fill="solid" draw:fill-color="#aa8966" draw:opacity="100.0%" draw:stroke="solid" svg:stroke-color="#aa8966" draw:stroke-linejoin="miter" svg:stroke-opacity="100.0%" svg:stroke-width="0.26458332mm"/>
    </style:style>
    <style:style style:family="graphic" style:name="style-971">
      <style:graphic-properties draw:fill="solid" draw:fill-color="#a2815c" draw:opacity="100.0%" draw:stroke="solid" svg:stroke-color="#a2815c" draw:stroke-linejoin="miter" svg:stroke-opacity="100.0%" svg:stroke-width="0.26458332mm"/>
    </style:style>
    <style:style style:family="graphic" style:name="style-972">
      <style:graphic-properties draw:fill="solid" draw:fill-color="#675944" draw:opacity="100.0%" draw:stroke="solid" svg:stroke-color="#675944" draw:stroke-linejoin="miter" svg:stroke-opacity="100.0%" svg:stroke-width="0.26458332mm"/>
    </style:style>
    <style:style style:family="graphic" style:name="style-973">
      <style:graphic-properties draw:fill="solid" draw:fill-color="#3e3325" draw:opacity="100.0%" draw:stroke="solid" svg:stroke-color="#3e3325" draw:stroke-linejoin="miter" svg:stroke-opacity="100.0%" svg:stroke-width="0.26458332mm"/>
    </style:style>
    <style:style style:family="graphic" style:name="style-974">
      <style:graphic-properties draw:fill="solid" draw:fill-color="#81694a" draw:opacity="100.0%" draw:stroke="solid" svg:stroke-color="#81694a" draw:stroke-linejoin="miter" svg:stroke-opacity="100.0%" svg:stroke-width="0.26458332mm"/>
    </style:style>
    <style:style style:family="graphic" style:name="style-975">
      <style:graphic-properties draw:fill="solid" draw:fill-color="#453320" draw:opacity="100.0%" draw:stroke="solid" svg:stroke-color="#453320" draw:stroke-linejoin="miter" svg:stroke-opacity="100.0%" svg:stroke-width="0.26458332mm"/>
    </style:style>
    <style:style style:family="graphic" style:name="style-976">
      <style:graphic-properties draw:fill="solid" draw:fill-color="#b79775" draw:opacity="100.0%" draw:stroke="solid" svg:stroke-color="#b79775" draw:stroke-linejoin="miter" svg:stroke-opacity="100.0%" svg:stroke-width="0.26458332mm"/>
    </style:style>
    <style:style style:family="graphic" style:name="style-977">
      <style:graphic-properties draw:fill="solid" draw:fill-color="#5b380f" draw:opacity="100.0%" draw:stroke="solid" svg:stroke-color="#5b380f" draw:stroke-linejoin="miter" svg:stroke-opacity="100.0%" svg:stroke-width="0.26458332mm"/>
    </style:style>
    <style:style style:family="graphic" style:name="style-978">
      <style:graphic-properties draw:fill="solid" draw:fill-color="#996626" draw:opacity="100.0%" draw:stroke="solid" svg:stroke-color="#996626" draw:stroke-linejoin="miter" svg:stroke-opacity="100.0%" svg:stroke-width="0.26458332mm"/>
    </style:style>
    <style:style style:family="graphic" style:name="style-979">
      <style:graphic-properties draw:fill="solid" draw:fill-color="#947350" draw:opacity="100.0%" draw:stroke="solid" svg:stroke-color="#947350" draw:stroke-linejoin="miter" svg:stroke-opacity="100.0%" svg:stroke-width="0.26458332mm"/>
    </style:style>
    <style:style style:family="graphic" style:name="style-980">
      <style:graphic-properties draw:fill="solid" draw:fill-color="#7f583d" draw:opacity="100.0%" draw:stroke="solid" svg:stroke-color="#7f583d" draw:stroke-linejoin="miter" svg:stroke-opacity="100.0%" svg:stroke-width="0.26458332mm"/>
    </style:style>
    <style:style style:family="graphic" style:name="style-981">
      <style:graphic-properties draw:fill="solid" draw:fill-color="#b18e6a" draw:opacity="100.0%" draw:stroke="solid" svg:stroke-color="#b18e6a" draw:stroke-linejoin="miter" svg:stroke-opacity="100.0%" svg:stroke-width="0.26458332mm"/>
    </style:style>
    <style:style style:family="graphic" style:name="style-982">
      <style:graphic-properties draw:fill="solid" draw:fill-color="#57401a" draw:opacity="100.0%" draw:stroke="solid" svg:stroke-color="#57401a" draw:stroke-linejoin="miter" svg:stroke-opacity="100.0%" svg:stroke-width="0.26458332mm"/>
    </style:style>
    <style:style style:family="graphic" style:name="style-983">
      <style:graphic-properties draw:fill="solid" draw:fill-color="#b59977" draw:opacity="100.0%" draw:stroke="solid" svg:stroke-color="#b59977" draw:stroke-linejoin="miter" svg:stroke-opacity="100.0%" svg:stroke-width="0.26458332mm"/>
    </style:style>
    <style:style style:family="graphic" style:name="style-984">
      <style:graphic-properties draw:fill="solid" draw:fill-color="#986218" draw:opacity="100.0%" draw:stroke="solid" svg:stroke-color="#986218" draw:stroke-linejoin="miter" svg:stroke-opacity="100.0%" svg:stroke-width="0.26458332mm"/>
    </style:style>
    <style:style style:family="graphic" style:name="style-985">
      <style:graphic-properties draw:fill="solid" draw:fill-color="#42321e" draw:opacity="100.0%" draw:stroke="solid" svg:stroke-color="#42321e" draw:stroke-linejoin="miter" svg:stroke-opacity="100.0%" svg:stroke-width="0.26458332mm"/>
    </style:style>
    <style:style style:family="graphic" style:name="style-986">
      <style:graphic-properties draw:fill="solid" draw:fill-color="#af987c" draw:opacity="100.0%" draw:stroke="solid" svg:stroke-color="#af987c" draw:stroke-linejoin="miter" svg:stroke-opacity="100.0%" svg:stroke-width="0.26458332mm"/>
    </style:style>
    <style:style style:family="graphic" style:name="style-987">
      <style:graphic-properties draw:fill="solid" draw:fill-color="#aa6246" draw:opacity="100.0%" draw:stroke="solid" svg:stroke-color="#aa6246" draw:stroke-linejoin="miter" svg:stroke-opacity="100.0%" svg:stroke-width="0.26458332mm"/>
    </style:style>
    <style:style style:family="graphic" style:name="style-988">
      <style:graphic-properties draw:fill="solid" draw:fill-color="#886847" draw:opacity="100.0%" draw:stroke="solid" svg:stroke-color="#886847" draw:stroke-linejoin="miter" svg:stroke-opacity="100.0%" svg:stroke-width="0.26458332mm"/>
    </style:style>
    <style:style style:family="graphic" style:name="style-989">
      <style:graphic-properties draw:fill="solid" draw:fill-color="#827155" draw:opacity="100.0%" draw:stroke="solid" svg:stroke-color="#827155" draw:stroke-linejoin="miter" svg:stroke-opacity="100.0%" svg:stroke-width="0.26458332mm"/>
    </style:style>
    <style:style style:family="graphic" style:name="style-990">
      <style:graphic-properties draw:fill="solid" draw:fill-color="#966a48" draw:opacity="100.0%" draw:stroke="solid" svg:stroke-color="#966a48" draw:stroke-linejoin="miter" svg:stroke-opacity="100.0%" svg:stroke-width="0.26458332mm"/>
    </style:style>
    <style:style style:family="graphic" style:name="style-991">
      <style:graphic-properties draw:fill="solid" draw:fill-color="#694e2f" draw:opacity="100.0%" draw:stroke="solid" svg:stroke-color="#694e2f" draw:stroke-linejoin="miter" svg:stroke-opacity="100.0%" svg:stroke-width="0.26458332mm"/>
    </style:style>
    <style:style style:family="graphic" style:name="style-992">
      <style:graphic-properties draw:fill="solid" draw:fill-color="#ae8d69" draw:opacity="100.0%" draw:stroke="solid" svg:stroke-color="#ae8d69" draw:stroke-linejoin="miter" svg:stroke-opacity="100.0%" svg:stroke-width="0.26458332mm"/>
    </style:style>
    <style:style style:family="graphic" style:name="style-993">
      <style:graphic-properties draw:fill="solid" draw:fill-color="#85643e" draw:opacity="100.0%" draw:stroke="solid" svg:stroke-color="#85643e" draw:stroke-linejoin="miter" svg:stroke-opacity="100.0%" svg:stroke-width="0.26458332mm"/>
    </style:style>
    <style:style style:family="graphic" style:name="style-994">
      <style:graphic-properties draw:fill="solid" draw:fill-color="#97835a" draw:opacity="100.0%" draw:stroke="solid" svg:stroke-color="#97835a" draw:stroke-linejoin="miter" svg:stroke-opacity="100.0%" svg:stroke-width="0.26458332mm"/>
    </style:style>
    <style:style style:family="graphic" style:name="style-995">
      <style:graphic-properties draw:fill="solid" draw:fill-color="#9f721e" draw:opacity="100.0%" draw:stroke="solid" svg:stroke-color="#9f721e" draw:stroke-linejoin="miter" svg:stroke-opacity="100.0%" svg:stroke-width="0.26458332mm"/>
    </style:style>
    <style:style style:family="graphic" style:name="style-996">
      <style:graphic-properties draw:fill="solid" draw:fill-color="#90663f" draw:opacity="100.0%" draw:stroke="solid" svg:stroke-color="#90663f" draw:stroke-linejoin="miter" svg:stroke-opacity="100.0%" svg:stroke-width="0.26458332mm"/>
    </style:style>
    <style:style style:family="graphic" style:name="style-997">
      <style:graphic-properties draw:fill="solid" draw:fill-color="#694e34" draw:opacity="100.0%" draw:stroke="solid" svg:stroke-color="#694e34" draw:stroke-linejoin="miter" svg:stroke-opacity="100.0%" svg:stroke-width="0.26458332mm"/>
    </style:style>
    <style:style style:family="graphic" style:name="style-998">
      <style:graphic-properties draw:fill="solid" draw:fill-color="#896f1b" draw:opacity="100.0%" draw:stroke="solid" svg:stroke-color="#896f1b" draw:stroke-linejoin="miter" svg:stroke-opacity="100.0%" svg:stroke-width="0.26458332mm"/>
    </style:style>
    <style:style style:family="graphic" style:name="style-999">
      <style:graphic-properties draw:fill="solid" draw:fill-color="#523a17" draw:opacity="100.0%" draw:stroke="solid" svg:stroke-color="#523a17" draw:stroke-linejoin="miter" svg:stroke-opacity="100.0%" svg:stroke-width="0.26458332mm"/>
    </style:style>
    <style:style style:family="graphic" style:name="style-1000">
      <style:graphic-properties draw:fill="solid" draw:fill-color="#a1805c" draw:opacity="100.0%" draw:stroke="solid" svg:stroke-color="#a1805c" draw:stroke-linejoin="miter" svg:stroke-opacity="100.0%" svg:stroke-width="0.26458332mm"/>
    </style:style>
    <style:style style:family="graphic" style:name="style-1001">
      <style:graphic-properties draw:fill="solid" draw:fill-color="#713120" draw:opacity="100.0%" draw:stroke="solid" svg:stroke-color="#713120" draw:stroke-linejoin="miter" svg:stroke-opacity="100.0%" svg:stroke-width="0.26458332mm"/>
    </style:style>
    <style:style style:family="graphic" style:name="style-1002">
      <style:graphic-properties draw:fill="solid" draw:fill-color="#a3835b" draw:opacity="100.0%" draw:stroke="solid" svg:stroke-color="#a3835b" draw:stroke-linejoin="miter" svg:stroke-opacity="100.0%" svg:stroke-width="0.26458332mm"/>
    </style:style>
    <style:style style:family="graphic" style:name="style-1003">
      <style:graphic-properties draw:fill="solid" draw:fill-color="#b19676" draw:opacity="100.0%" draw:stroke="solid" svg:stroke-color="#b19676" draw:stroke-linejoin="miter" svg:stroke-opacity="100.0%" svg:stroke-width="0.26458332mm"/>
    </style:style>
    <style:style style:family="graphic" style:name="style-1004">
      <style:graphic-properties draw:fill="solid" draw:fill-color="#ae9677" draw:opacity="100.0%" draw:stroke="solid" svg:stroke-color="#ae9677" draw:stroke-linejoin="miter" svg:stroke-opacity="100.0%" svg:stroke-width="0.26458332mm"/>
    </style:style>
    <style:style style:family="graphic" style:name="style-1005">
      <style:graphic-properties draw:fill="solid" draw:fill-color="#9e7f5c" draw:opacity="100.0%" draw:stroke="solid" svg:stroke-color="#9e7f5c" draw:stroke-linejoin="miter" svg:stroke-opacity="100.0%" svg:stroke-width="0.26458332mm"/>
    </style:style>
    <style:style style:family="graphic" style:name="style-1006">
      <style:graphic-properties draw:fill="solid" draw:fill-color="#664a20" draw:opacity="100.0%" draw:stroke="solid" svg:stroke-color="#664a20" draw:stroke-linejoin="miter" svg:stroke-opacity="100.0%" svg:stroke-width="0.26458332mm"/>
    </style:style>
    <style:style style:family="graphic" style:name="style-1007">
      <style:graphic-properties draw:fill="solid" draw:fill-color="#5f2c19" draw:opacity="100.0%" draw:stroke="solid" svg:stroke-color="#5f2c19" draw:stroke-linejoin="miter" svg:stroke-opacity="100.0%" svg:stroke-width="0.26458332mm"/>
    </style:style>
    <style:style style:family="graphic" style:name="style-1008">
      <style:graphic-properties draw:fill="solid" draw:fill-color="#825b3a" draw:opacity="100.0%" draw:stroke="solid" svg:stroke-color="#825b3a" draw:stroke-linejoin="miter" svg:stroke-opacity="100.0%" svg:stroke-width="0.26458332mm"/>
    </style:style>
    <style:style style:family="graphic" style:name="style-1009">
      <style:graphic-properties draw:fill="solid" draw:fill-color="#7d501a" draw:opacity="100.0%" draw:stroke="solid" svg:stroke-color="#7d501a" draw:stroke-linejoin="miter" svg:stroke-opacity="100.0%" svg:stroke-width="0.26458332mm"/>
    </style:style>
    <style:style style:family="graphic" style:name="style-1010">
      <style:graphic-properties draw:fill="solid" draw:fill-color="#443521" draw:opacity="100.0%" draw:stroke="solid" svg:stroke-color="#443521" draw:stroke-linejoin="miter" svg:stroke-opacity="100.0%" svg:stroke-width="0.26458332mm"/>
    </style:style>
    <style:style style:family="graphic" style:name="style-1011">
      <style:graphic-properties draw:fill="solid" draw:fill-color="#9d7134" draw:opacity="100.0%" draw:stroke="solid" svg:stroke-color="#9d7134" draw:stroke-linejoin="miter" svg:stroke-opacity="100.0%" svg:stroke-width="0.26458332mm"/>
    </style:style>
    <style:style style:family="graphic" style:name="style-1012">
      <style:graphic-properties draw:fill="solid" draw:fill-color="#8c6847" draw:opacity="100.0%" draw:stroke="solid" svg:stroke-color="#8c6847" draw:stroke-linejoin="miter" svg:stroke-opacity="100.0%" svg:stroke-width="0.26458332mm"/>
    </style:style>
    <style:style style:family="graphic" style:name="style-1013">
      <style:graphic-properties draw:fill="solid" draw:fill-color="#856b48" draw:opacity="100.0%" draw:stroke="solid" svg:stroke-color="#856b48" draw:stroke-linejoin="miter" svg:stroke-opacity="100.0%" svg:stroke-width="0.26458332mm"/>
    </style:style>
    <style:style style:family="graphic" style:name="style-1014">
      <style:graphic-properties draw:fill="solid" draw:fill-color="#987652" draw:opacity="100.0%" draw:stroke="solid" svg:stroke-color="#987652" draw:stroke-linejoin="miter" svg:stroke-opacity="100.0%" svg:stroke-width="0.26458332mm"/>
    </style:style>
    <style:style style:family="graphic" style:name="style-1015">
      <style:graphic-properties draw:fill="solid" draw:fill-color="#5d4a2e" draw:opacity="100.0%" draw:stroke="solid" svg:stroke-color="#5d4a2e" draw:stroke-linejoin="miter" svg:stroke-opacity="100.0%" svg:stroke-width="0.26458332mm"/>
    </style:style>
    <style:style style:family="graphic" style:name="style-1016">
      <style:graphic-properties draw:fill="solid" draw:fill-color="#b9735a" draw:opacity="100.0%" draw:stroke="solid" svg:stroke-color="#b9735a" draw:stroke-linejoin="miter" svg:stroke-opacity="100.0%" svg:stroke-width="0.26458332mm"/>
    </style:style>
    <style:style style:family="graphic" style:name="style-1017">
      <style:graphic-properties draw:fill="solid" draw:fill-color="#9a795a" draw:opacity="100.0%" draw:stroke="solid" svg:stroke-color="#9a795a" draw:stroke-linejoin="miter" svg:stroke-opacity="100.0%" svg:stroke-width="0.26458332mm"/>
    </style:style>
    <style:style style:family="graphic" style:name="style-1018">
      <style:graphic-properties draw:fill="solid" draw:fill-color="#977552" draw:opacity="100.0%" draw:stroke="solid" svg:stroke-color="#977552" draw:stroke-linejoin="miter" svg:stroke-opacity="100.0%" svg:stroke-width="0.26458332mm"/>
    </style:style>
    <style:style style:family="graphic" style:name="style-1019">
      <style:graphic-properties draw:fill="solid" draw:fill-color="#b66e53" draw:opacity="100.0%" draw:stroke="solid" svg:stroke-color="#b66e53" draw:stroke-linejoin="miter" svg:stroke-opacity="100.0%" svg:stroke-width="0.26458332mm"/>
    </style:style>
    <style:style style:family="graphic" style:name="style-1020">
      <style:graphic-properties draw:fill="solid" draw:fill-color="#a98b6e" draw:opacity="100.0%" draw:stroke="solid" svg:stroke-color="#a98b6e" draw:stroke-linejoin="miter" svg:stroke-opacity="100.0%" svg:stroke-width="0.26458332mm"/>
    </style:style>
    <style:style style:family="graphic" style:name="style-1021">
      <style:graphic-properties draw:fill="solid" draw:fill-color="#82714a" draw:opacity="100.0%" draw:stroke="solid" svg:stroke-color="#82714a" draw:stroke-linejoin="miter" svg:stroke-opacity="100.0%" svg:stroke-width="0.26458332mm"/>
    </style:style>
    <style:style style:family="graphic" style:name="style-1022">
      <style:graphic-properties draw:fill="solid" draw:fill-color="#a48357" draw:opacity="100.0%" draw:stroke="solid" svg:stroke-color="#a48357" draw:stroke-linejoin="miter" svg:stroke-opacity="100.0%" svg:stroke-width="0.26458332mm"/>
    </style:style>
    <style:style style:family="graphic" style:name="style-1023">
      <style:graphic-properties draw:fill="solid" draw:fill-color="#a48361" draw:opacity="100.0%" draw:stroke="solid" svg:stroke-color="#a48361" draw:stroke-linejoin="miter" svg:stroke-opacity="100.0%" svg:stroke-width="0.26458332mm"/>
    </style:style>
    <style:style style:family="graphic" style:name="style-1024">
      <style:graphic-properties draw:fill="solid" draw:fill-color="#a78e6c" draw:opacity="100.0%" draw:stroke="solid" svg:stroke-color="#a78e6c" draw:stroke-linejoin="miter" svg:stroke-opacity="100.0%" svg:stroke-width="0.26458332mm"/>
    </style:style>
    <style:style style:family="graphic" style:name="style-1025">
      <style:graphic-properties draw:fill="solid" draw:fill-color="#846444" draw:opacity="100.0%" draw:stroke="solid" svg:stroke-color="#846444" draw:stroke-linejoin="miter" svg:stroke-opacity="100.0%" svg:stroke-width="0.26458332mm"/>
    </style:style>
    <style:style style:family="graphic" style:name="style-1026">
      <style:graphic-properties draw:fill="solid" draw:fill-color="#9c825f" draw:opacity="100.0%" draw:stroke="solid" svg:stroke-color="#9c825f" draw:stroke-linejoin="miter" svg:stroke-opacity="100.0%" svg:stroke-width="0.26458332mm"/>
    </style:style>
    <style:style style:family="graphic" style:name="style-1027">
      <style:graphic-properties draw:fill="solid" draw:fill-color="#3f3223" draw:opacity="100.0%" draw:stroke="solid" svg:stroke-color="#3f3223" draw:stroke-linejoin="miter" svg:stroke-opacity="100.0%" svg:stroke-width="0.26458332mm"/>
    </style:style>
    <style:style style:family="graphic" style:name="style-1028">
      <style:graphic-properties draw:fill="solid" draw:fill-color="#ab8b69" draw:opacity="100.0%" draw:stroke="solid" svg:stroke-color="#ab8b69" draw:stroke-linejoin="miter" svg:stroke-opacity="100.0%" svg:stroke-width="0.26458332mm"/>
    </style:style>
    <style:style style:family="graphic" style:name="style-1029">
      <style:graphic-properties draw:fill="solid" draw:fill-color="#ae8d5a" draw:opacity="100.0%" draw:stroke="solid" svg:stroke-color="#ae8d5a" draw:stroke-linejoin="miter" svg:stroke-opacity="100.0%" svg:stroke-width="0.26458332mm"/>
    </style:style>
    <style:style style:family="graphic" style:name="style-1030">
      <style:graphic-properties draw:fill="solid" draw:fill-color="#9d7f5f" draw:opacity="100.0%" draw:stroke="solid" svg:stroke-color="#9d7f5f" draw:stroke-linejoin="miter" svg:stroke-opacity="100.0%" svg:stroke-width="0.26458332mm"/>
    </style:style>
    <style:style style:family="graphic" style:name="style-1031">
      <style:graphic-properties draw:fill="solid" draw:fill-color="#49341e" draw:opacity="100.0%" draw:stroke="solid" svg:stroke-color="#49341e" draw:stroke-linejoin="miter" svg:stroke-opacity="100.0%" svg:stroke-width="0.26458332mm"/>
    </style:style>
    <style:style style:family="graphic" style:name="style-1032">
      <style:graphic-properties draw:fill="solid" draw:fill-color="#9b734f" draw:opacity="100.0%" draw:stroke="solid" svg:stroke-color="#9b734f" draw:stroke-linejoin="miter" svg:stroke-opacity="100.0%" svg:stroke-width="0.26458332mm"/>
    </style:style>
    <style:style style:family="graphic" style:name="style-1033">
      <style:graphic-properties draw:fill="solid" draw:fill-color="#8f5322" draw:opacity="100.0%" draw:stroke="solid" svg:stroke-color="#8f5322" draw:stroke-linejoin="miter" svg:stroke-opacity="100.0%" svg:stroke-width="0.26458332mm"/>
    </style:style>
    <style:style style:family="graphic" style:name="style-1034">
      <style:graphic-properties draw:fill="solid" draw:fill-color="#b2916e" draw:opacity="100.0%" draw:stroke="solid" svg:stroke-color="#b2916e" draw:stroke-linejoin="miter" svg:stroke-opacity="100.0%" svg:stroke-width="0.26458332mm"/>
    </style:style>
    <style:style style:family="graphic" style:name="style-1035">
      <style:graphic-properties draw:fill="solid" draw:fill-color="#b39e81" draw:opacity="100.0%" draw:stroke="solid" svg:stroke-color="#b39e81" draw:stroke-linejoin="miter" svg:stroke-opacity="100.0%" svg:stroke-width="0.26458332mm"/>
    </style:style>
    <style:style style:family="graphic" style:name="style-1036">
      <style:graphic-properties draw:fill="solid" draw:fill-color="#9f7f5e" draw:opacity="100.0%" draw:stroke="solid" svg:stroke-color="#9f7f5e" draw:stroke-linejoin="miter" svg:stroke-opacity="100.0%" svg:stroke-width="0.26458332mm"/>
    </style:style>
    <style:style style:family="graphic" style:name="style-1037">
      <style:graphic-properties draw:fill="solid" draw:fill-color="#a5835f" draw:opacity="100.0%" draw:stroke="solid" svg:stroke-color="#a5835f" draw:stroke-linejoin="miter" svg:stroke-opacity="100.0%" svg:stroke-width="0.26458332mm"/>
    </style:style>
    <style:style style:family="graphic" style:name="style-1038">
      <style:graphic-properties draw:fill="solid" draw:fill-color="#8c6e4c" draw:opacity="100.0%" draw:stroke="solid" svg:stroke-color="#8c6e4c" draw:stroke-linejoin="miter" svg:stroke-opacity="100.0%" svg:stroke-width="0.26458332mm"/>
    </style:style>
    <style:style style:family="graphic" style:name="style-1039">
      <style:graphic-properties draw:fill="solid" draw:fill-color="#795638" draw:opacity="100.0%" draw:stroke="solid" svg:stroke-color="#795638" draw:stroke-linejoin="miter" svg:stroke-opacity="100.0%" svg:stroke-width="0.26458332mm"/>
    </style:style>
    <style:style style:family="graphic" style:name="style-1040">
      <style:graphic-properties draw:fill="solid" draw:fill-color="#594029" draw:opacity="100.0%" draw:stroke="solid" svg:stroke-color="#594029" draw:stroke-linejoin="miter" svg:stroke-opacity="100.0%" svg:stroke-width="0.26458332mm"/>
    </style:style>
    <style:style style:family="graphic" style:name="style-1041">
      <style:graphic-properties draw:fill="solid" draw:fill-color="#b0906b" draw:opacity="100.0%" draw:stroke="solid" svg:stroke-color="#b0906b" draw:stroke-linejoin="miter" svg:stroke-opacity="100.0%" svg:stroke-width="0.26458332mm"/>
    </style:style>
    <style:style style:family="graphic" style:name="style-1042">
      <style:graphic-properties draw:fill="solid" draw:fill-color="#6d5134" draw:opacity="100.0%" draw:stroke="solid" svg:stroke-color="#6d5134" draw:stroke-linejoin="miter" svg:stroke-opacity="100.0%" svg:stroke-width="0.26458332mm"/>
    </style:style>
    <style:style style:family="graphic" style:name="style-1043">
      <style:graphic-properties draw:fill="solid" draw:fill-color="#c59e78" draw:opacity="100.0%" draw:stroke="solid" svg:stroke-color="#c59e78" draw:stroke-linejoin="miter" svg:stroke-opacity="100.0%" svg:stroke-width="0.26458332mm"/>
    </style:style>
    <style:style style:family="graphic" style:name="style-1044">
      <style:graphic-properties draw:fill="solid" draw:fill-color="#a28260" draw:opacity="100.0%" draw:stroke="solid" svg:stroke-color="#a28260" draw:stroke-linejoin="miter" svg:stroke-opacity="100.0%" svg:stroke-width="0.26458332mm"/>
    </style:style>
    <style:style style:family="graphic" style:name="style-1045">
      <style:graphic-properties draw:fill="solid" draw:fill-color="#863220" draw:opacity="100.0%" draw:stroke="solid" svg:stroke-color="#863220" draw:stroke-linejoin="miter" svg:stroke-opacity="100.0%" svg:stroke-width="0.26458332mm"/>
    </style:style>
    <style:style style:family="graphic" style:name="style-1046">
      <style:graphic-properties draw:fill="solid" draw:fill-color="#7b5f3f" draw:opacity="100.0%" draw:stroke="solid" svg:stroke-color="#7b5f3f" draw:stroke-linejoin="miter" svg:stroke-opacity="100.0%" svg:stroke-width="0.26458332mm"/>
    </style:style>
    <style:style style:family="graphic" style:name="style-1047">
      <style:graphic-properties draw:fill="solid" draw:fill-color="#9d8d74" draw:opacity="100.0%" draw:stroke="solid" svg:stroke-color="#9d8d74" draw:stroke-linejoin="miter" svg:stroke-opacity="100.0%" svg:stroke-width="0.26458332mm"/>
    </style:style>
    <style:style style:family="graphic" style:name="style-1048">
      <style:graphic-properties draw:fill="solid" draw:fill-color="#7d6b50" draw:opacity="100.0%" draw:stroke="solid" svg:stroke-color="#7d6b50" draw:stroke-linejoin="miter" svg:stroke-opacity="100.0%" svg:stroke-width="0.26458332mm"/>
    </style:style>
    <style:style style:family="graphic" style:name="style-1049">
      <style:graphic-properties draw:fill="solid" draw:fill-color="#bb840f" draw:opacity="100.0%" draw:stroke="solid" svg:stroke-color="#bb840f" draw:stroke-linejoin="miter" svg:stroke-opacity="100.0%" svg:stroke-width="0.26458332mm"/>
    </style:style>
    <style:style style:family="graphic" style:name="style-1050">
      <style:graphic-properties draw:fill="solid" draw:fill-color="#977648" draw:opacity="100.0%" draw:stroke="solid" svg:stroke-color="#977648" draw:stroke-linejoin="miter" svg:stroke-opacity="100.0%" svg:stroke-width="0.26458332mm"/>
    </style:style>
    <style:style style:family="graphic" style:name="style-1051">
      <style:graphic-properties draw:fill="solid" draw:fill-color="#8f7352" draw:opacity="100.0%" draw:stroke="solid" svg:stroke-color="#8f7352" draw:stroke-linejoin="miter" svg:stroke-opacity="100.0%" svg:stroke-width="0.26458332mm"/>
    </style:style>
    <style:style style:family="graphic" style:name="style-1052">
      <style:graphic-properties draw:fill="solid" draw:fill-color="#9e704c" draw:opacity="100.0%" draw:stroke="solid" svg:stroke-color="#9e704c" draw:stroke-linejoin="miter" svg:stroke-opacity="100.0%" svg:stroke-width="0.26458332mm"/>
    </style:style>
    <style:style style:family="graphic" style:name="style-1053">
      <style:graphic-properties draw:fill="solid" draw:fill-color="#5f482f" draw:opacity="100.0%" draw:stroke="solid" svg:stroke-color="#5f482f" draw:stroke-linejoin="miter" svg:stroke-opacity="100.0%" svg:stroke-width="0.26458332mm"/>
    </style:style>
    <style:style style:family="graphic" style:name="style-1054">
      <style:graphic-properties draw:fill="solid" draw:fill-color="#8f7552" draw:opacity="100.0%" draw:stroke="solid" svg:stroke-color="#8f7552" draw:stroke-linejoin="miter" svg:stroke-opacity="100.0%" svg:stroke-width="0.26458332mm"/>
    </style:style>
    <style:style style:family="graphic" style:name="style-1055">
      <style:graphic-properties draw:fill="solid" draw:fill-color="#413320" draw:opacity="100.0%" draw:stroke="solid" svg:stroke-color="#413320" draw:stroke-linejoin="miter" svg:stroke-opacity="100.0%" svg:stroke-width="0.26458332mm"/>
    </style:style>
    <style:style style:family="graphic" style:name="style-1056">
      <style:graphic-properties draw:fill="solid" draw:fill-color="#756043" draw:opacity="100.0%" draw:stroke="solid" svg:stroke-color="#756043" draw:stroke-linejoin="miter" svg:stroke-opacity="100.0%" svg:stroke-width="0.26458332mm"/>
    </style:style>
    <style:style style:family="graphic" style:name="style-1057">
      <style:graphic-properties draw:fill="solid" draw:fill-color="#a98763" draw:opacity="100.0%" draw:stroke="solid" svg:stroke-color="#a98763" draw:stroke-linejoin="miter" svg:stroke-opacity="100.0%" svg:stroke-width="0.26458332mm"/>
    </style:style>
    <style:style style:family="graphic" style:name="style-1058">
      <style:graphic-properties draw:fill="solid" draw:fill-color="#945a15" draw:opacity="100.0%" draw:stroke="solid" svg:stroke-color="#945a15" draw:stroke-linejoin="miter" svg:stroke-opacity="100.0%" svg:stroke-width="0.26458332mm"/>
    </style:style>
    <style:style style:family="graphic" style:name="style-1059">
      <style:graphic-properties draw:fill="solid" draw:fill-color="#2b230e" draw:opacity="100.0%" draw:stroke="solid" svg:stroke-color="#2b230e" draw:stroke-linejoin="miter" svg:stroke-opacity="100.0%" svg:stroke-width="0.26458332mm"/>
    </style:style>
    <style:style style:family="graphic" style:name="style-1060">
      <style:graphic-properties draw:fill="solid" draw:fill-color="#ba9c7c" draw:opacity="100.0%" draw:stroke="solid" svg:stroke-color="#ba9c7c" draw:stroke-linejoin="miter" svg:stroke-opacity="100.0%" svg:stroke-width="0.26458332mm"/>
    </style:style>
    <style:style style:family="graphic" style:name="style-1061">
      <style:graphic-properties draw:fill="solid" draw:fill-color="#966538" draw:opacity="100.0%" draw:stroke="solid" svg:stroke-color="#966538" draw:stroke-linejoin="miter" svg:stroke-opacity="100.0%" svg:stroke-width="0.26458332mm"/>
    </style:style>
    <style:style style:family="graphic" style:name="style-1062">
      <style:graphic-properties draw:fill="solid" draw:fill-color="#31281c" draw:opacity="100.0%" draw:stroke="solid" svg:stroke-color="#31281c" draw:stroke-linejoin="miter" svg:stroke-opacity="100.0%" svg:stroke-width="0.26458332mm"/>
    </style:style>
    <style:style style:family="graphic" style:name="style-1063">
      <style:graphic-properties draw:fill="solid" draw:fill-color="#5f4b1a" draw:opacity="100.0%" draw:stroke="solid" svg:stroke-color="#5f4b1a" draw:stroke-linejoin="miter" svg:stroke-opacity="100.0%" svg:stroke-width="0.26458332mm"/>
    </style:style>
    <style:style style:family="graphic" style:name="style-1064">
      <style:graphic-properties draw:fill="solid" draw:fill-color="#7c5526" draw:opacity="100.0%" draw:stroke="solid" svg:stroke-color="#7c5526" draw:stroke-linejoin="miter" svg:stroke-opacity="100.0%" svg:stroke-width="0.26458332mm"/>
    </style:style>
    <style:style style:family="graphic" style:name="style-1065">
      <style:graphic-properties draw:fill="solid" draw:fill-color="#413626" draw:opacity="100.0%" draw:stroke="solid" svg:stroke-color="#413626" draw:stroke-linejoin="miter" svg:stroke-opacity="100.0%" svg:stroke-width="0.26458332mm"/>
    </style:style>
    <style:style style:family="graphic" style:name="style-1066">
      <style:graphic-properties draw:fill="solid" draw:fill-color="#856a43" draw:opacity="100.0%" draw:stroke="solid" svg:stroke-color="#856a43" draw:stroke-linejoin="miter" svg:stroke-opacity="100.0%" svg:stroke-width="0.26458332mm"/>
    </style:style>
    <style:style style:family="graphic" style:name="style-1067">
      <style:graphic-properties draw:fill="solid" draw:fill-color="#a38663" draw:opacity="100.0%" draw:stroke="solid" svg:stroke-color="#a38663" draw:stroke-linejoin="miter" svg:stroke-opacity="100.0%" svg:stroke-width="0.26458332mm"/>
    </style:style>
    <style:style style:family="graphic" style:name="style-1068">
      <style:graphic-properties draw:fill="solid" draw:fill-color="#715538" draw:opacity="100.0%" draw:stroke="solid" svg:stroke-color="#715538" draw:stroke-linejoin="miter" svg:stroke-opacity="100.0%" svg:stroke-width="0.26458332mm"/>
    </style:style>
    <style:style style:family="graphic" style:name="style-1069">
      <style:graphic-properties draw:fill="solid" draw:fill-color="#6d5b3d" draw:opacity="100.0%" draw:stroke="solid" svg:stroke-color="#6d5b3d" draw:stroke-linejoin="miter" svg:stroke-opacity="100.0%" svg:stroke-width="0.26458332mm"/>
    </style:style>
    <style:style style:family="graphic" style:name="style-1070">
      <style:graphic-properties draw:fill="solid" draw:fill-color="#5b6366" draw:opacity="100.0%" draw:stroke="solid" svg:stroke-color="#5b6366" draw:stroke-linejoin="miter" svg:stroke-opacity="100.0%" svg:stroke-width="0.26458332mm"/>
    </style:style>
    <style:style style:family="graphic" style:name="style-1071">
      <style:graphic-properties draw:fill="solid" draw:fill-color="#a07e5a" draw:opacity="100.0%" draw:stroke="solid" svg:stroke-color="#a07e5a" draw:stroke-linejoin="miter" svg:stroke-opacity="100.0%" svg:stroke-width="0.26458332mm"/>
    </style:style>
    <style:style style:family="graphic" style:name="style-1072">
      <style:graphic-properties draw:fill="solid" draw:fill-color="#a48663" draw:opacity="100.0%" draw:stroke="solid" svg:stroke-color="#a48663" draw:stroke-linejoin="miter" svg:stroke-opacity="100.0%" svg:stroke-width="0.26458332mm"/>
    </style:style>
    <style:style style:family="graphic" style:name="style-1073">
      <style:graphic-properties draw:fill="solid" draw:fill-color="#a48360" draw:opacity="100.0%" draw:stroke="solid" svg:stroke-color="#a48360" draw:stroke-linejoin="miter" svg:stroke-opacity="100.0%" svg:stroke-width="0.26458332mm"/>
    </style:style>
    <style:style style:family="graphic" style:name="style-1074">
      <style:graphic-properties draw:fill="solid" draw:fill-color="#684e34" draw:opacity="100.0%" draw:stroke="solid" svg:stroke-color="#684e34" draw:stroke-linejoin="miter" svg:stroke-opacity="100.0%" svg:stroke-width="0.26458332mm"/>
    </style:style>
    <style:style style:family="graphic" style:name="style-1075">
      <style:graphic-properties draw:fill="solid" draw:fill-color="#a38364" draw:opacity="100.0%" draw:stroke="solid" svg:stroke-color="#a38364" draw:stroke-linejoin="miter" svg:stroke-opacity="100.0%" svg:stroke-width="0.26458332mm"/>
    </style:style>
    <style:style style:family="graphic" style:name="style-1076">
      <style:graphic-properties draw:fill="solid" draw:fill-color="#a54e36" draw:opacity="100.0%" draw:stroke="solid" svg:stroke-color="#a54e36" draw:stroke-linejoin="miter" svg:stroke-opacity="100.0%" svg:stroke-width="0.26458332mm"/>
    </style:style>
    <style:style style:family="graphic" style:name="style-1077">
      <style:graphic-properties draw:fill="solid" draw:fill-color="#907150" draw:opacity="100.0%" draw:stroke="solid" svg:stroke-color="#907150" draw:stroke-linejoin="miter" svg:stroke-opacity="100.0%" svg:stroke-width="0.26458332mm"/>
    </style:style>
    <style:style style:family="graphic" style:name="style-1078">
      <style:graphic-properties draw:fill="solid" draw:fill-color="#574129" draw:opacity="100.0%" draw:stroke="solid" svg:stroke-color="#574129" draw:stroke-linejoin="miter" svg:stroke-opacity="100.0%" svg:stroke-width="0.26458332mm"/>
    </style:style>
    <style:style style:family="graphic" style:name="style-1079">
      <style:graphic-properties draw:fill="solid" draw:fill-color="#8e704e" draw:opacity="100.0%" draw:stroke="solid" svg:stroke-color="#8e704e" draw:stroke-linejoin="miter" svg:stroke-opacity="100.0%" svg:stroke-width="0.26458332mm"/>
    </style:style>
    <style:style style:family="graphic" style:name="style-1080">
      <style:graphic-properties draw:fill="solid" draw:fill-color="#42311f" draw:opacity="100.0%" draw:stroke="solid" svg:stroke-color="#42311f" draw:stroke-linejoin="miter" svg:stroke-opacity="100.0%" svg:stroke-width="0.26458332mm"/>
    </style:style>
    <style:style style:family="graphic" style:name="style-1081">
      <style:graphic-properties draw:fill="solid" draw:fill-color="#c09b78" draw:opacity="100.0%" draw:stroke="solid" svg:stroke-color="#c09b78" draw:stroke-linejoin="miter" svg:stroke-opacity="100.0%" svg:stroke-width="0.26458332mm"/>
    </style:style>
    <style:style style:family="graphic" style:name="style-1082">
      <style:graphic-properties draw:fill="solid" draw:fill-color="#ab7851" draw:opacity="100.0%" draw:stroke="solid" svg:stroke-color="#ab7851" draw:stroke-linejoin="miter" svg:stroke-opacity="100.0%" svg:stroke-width="0.26458332mm"/>
    </style:style>
    <style:style style:family="graphic" style:name="style-1083">
      <style:graphic-properties draw:fill="solid" draw:fill-color="#b78b67" draw:opacity="100.0%" draw:stroke="solid" svg:stroke-color="#b78b67" draw:stroke-linejoin="miter" svg:stroke-opacity="100.0%" svg:stroke-width="0.26458332mm"/>
    </style:style>
    <style:style style:family="graphic" style:name="style-1084">
      <style:graphic-properties draw:fill="solid" draw:fill-color="#876f50" draw:opacity="100.0%" draw:stroke="solid" svg:stroke-color="#876f50" draw:stroke-linejoin="miter" svg:stroke-opacity="100.0%" svg:stroke-width="0.26458332mm"/>
    </style:style>
    <style:style style:family="graphic" style:name="style-1085">
      <style:graphic-properties draw:fill="solid" draw:fill-color="#7c5e40" draw:opacity="100.0%" draw:stroke="solid" svg:stroke-color="#7c5e40" draw:stroke-linejoin="miter" svg:stroke-opacity="100.0%" svg:stroke-width="0.26458332mm"/>
    </style:style>
    <style:style style:family="graphic" style:name="style-1086">
      <style:graphic-properties draw:fill="solid" draw:fill-color="#a07f5d" draw:opacity="100.0%" draw:stroke="solid" svg:stroke-color="#a07f5d" draw:stroke-linejoin="miter" svg:stroke-opacity="100.0%" svg:stroke-width="0.26458332mm"/>
    </style:style>
    <style:style style:family="graphic" style:name="style-1087">
      <style:graphic-properties draw:fill="solid" draw:fill-color="#784722" draw:opacity="100.0%" draw:stroke="solid" svg:stroke-color="#784722" draw:stroke-linejoin="miter" svg:stroke-opacity="100.0%" svg:stroke-width="0.26458332mm"/>
    </style:style>
    <style:style style:family="graphic" style:name="style-1088">
      <style:graphic-properties draw:fill="solid" draw:fill-color="#a87957" draw:opacity="100.0%" draw:stroke="solid" svg:stroke-color="#a87957" draw:stroke-linejoin="miter" svg:stroke-opacity="100.0%" svg:stroke-width="0.26458332mm"/>
    </style:style>
    <style:style style:family="graphic" style:name="style-1089">
      <style:graphic-properties draw:fill="solid" draw:fill-color="#554025" draw:opacity="100.0%" draw:stroke="solid" svg:stroke-color="#554025" draw:stroke-linejoin="miter" svg:stroke-opacity="100.0%" svg:stroke-width="0.26458332mm"/>
    </style:style>
    <style:style style:family="graphic" style:name="style-1090">
      <style:graphic-properties draw:fill="solid" draw:fill-color="#c09764" draw:opacity="100.0%" draw:stroke="solid" svg:stroke-color="#c09764" draw:stroke-linejoin="miter" svg:stroke-opacity="100.0%" svg:stroke-width="0.26458332mm"/>
    </style:style>
    <style:style style:family="graphic" style:name="style-1091">
      <style:graphic-properties draw:fill="solid" draw:fill-color="#a17851" draw:opacity="100.0%" draw:stroke="solid" svg:stroke-color="#a17851" draw:stroke-linejoin="miter" svg:stroke-opacity="100.0%" svg:stroke-width="0.26458332mm"/>
    </style:style>
    <style:style style:family="graphic" style:name="style-1092">
      <style:graphic-properties draw:fill="solid" draw:fill-color="#996b1c" draw:opacity="100.0%" draw:stroke="solid" svg:stroke-color="#996b1c" draw:stroke-linejoin="miter" svg:stroke-opacity="100.0%" svg:stroke-width="0.26458332mm"/>
    </style:style>
    <style:style style:family="graphic" style:name="style-1093">
      <style:graphic-properties draw:fill="solid" draw:fill-color="#a78561" draw:opacity="100.0%" draw:stroke="solid" svg:stroke-color="#a78561" draw:stroke-linejoin="miter" svg:stroke-opacity="100.0%" svg:stroke-width="0.26458332mm"/>
    </style:style>
    <style:style style:family="graphic" style:name="style-1094">
      <style:graphic-properties draw:fill="solid" draw:fill-color="#604c34" draw:opacity="100.0%" draw:stroke="solid" svg:stroke-color="#604c34" draw:stroke-linejoin="miter" svg:stroke-opacity="100.0%" svg:stroke-width="0.26458332mm"/>
    </style:style>
    <style:style style:family="graphic" style:name="style-1095">
      <style:graphic-properties draw:fill="solid" draw:fill-color="#927251" draw:opacity="100.0%" draw:stroke="solid" svg:stroke-color="#927251" draw:stroke-linejoin="miter" svg:stroke-opacity="100.0%" svg:stroke-width="0.26458332mm"/>
    </style:style>
    <style:style style:family="graphic" style:name="style-1096">
      <style:graphic-properties draw:fill="solid" draw:fill-color="#ab9071" draw:opacity="100.0%" draw:stroke="solid" svg:stroke-color="#ab9071" draw:stroke-linejoin="miter" svg:stroke-opacity="100.0%" svg:stroke-width="0.26458332mm"/>
    </style:style>
    <style:style style:family="graphic" style:name="style-1097">
      <style:graphic-properties draw:fill="solid" draw:fill-color="#b29c7f" draw:opacity="100.0%" draw:stroke="solid" svg:stroke-color="#b29c7f" draw:stroke-linejoin="miter" svg:stroke-opacity="100.0%" svg:stroke-width="0.26458332mm"/>
    </style:style>
    <style:style style:family="graphic" style:name="style-1098">
      <style:graphic-properties draw:fill="solid" draw:fill-color="#a18761" draw:opacity="100.0%" draw:stroke="solid" svg:stroke-color="#a18761" draw:stroke-linejoin="miter" svg:stroke-opacity="100.0%" svg:stroke-width="0.26458332mm"/>
    </style:style>
    <style:style style:family="graphic" style:name="style-1099">
      <style:graphic-properties draw:fill="solid" draw:fill-color="#3a2b1b" draw:opacity="100.0%" draw:stroke="solid" svg:stroke-color="#3a2b1b" draw:stroke-linejoin="miter" svg:stroke-opacity="100.0%" svg:stroke-width="0.26458332mm"/>
    </style:style>
    <style:style style:family="graphic" style:name="style-1100">
      <style:graphic-properties draw:fill="solid" draw:fill-color="#b08f6b" draw:opacity="100.0%" draw:stroke="solid" svg:stroke-color="#b08f6b" draw:stroke-linejoin="miter" svg:stroke-opacity="100.0%" svg:stroke-width="0.26458332mm"/>
    </style:style>
    <style:style style:family="graphic" style:name="style-1101">
      <style:graphic-properties draw:fill="solid" draw:fill-color="#b49b7d" draw:opacity="100.0%" draw:stroke="solid" svg:stroke-color="#b49b7d" draw:stroke-linejoin="miter" svg:stroke-opacity="100.0%" svg:stroke-width="0.26458332mm"/>
    </style:style>
    <style:style style:family="graphic" style:name="style-1102">
      <style:graphic-properties draw:fill="solid" draw:fill-color="#574322" draw:opacity="100.0%" draw:stroke="solid" svg:stroke-color="#574322" draw:stroke-linejoin="miter" svg:stroke-opacity="100.0%" svg:stroke-width="0.26458332mm"/>
    </style:style>
    <style:style style:family="graphic" style:name="style-1103">
      <style:graphic-properties draw:fill="solid" draw:fill-color="#886d1f" draw:opacity="100.0%" draw:stroke="solid" svg:stroke-color="#886d1f" draw:stroke-linejoin="miter" svg:stroke-opacity="100.0%" svg:stroke-width="0.26458332mm"/>
    </style:style>
    <style:style style:family="graphic" style:name="style-1104">
      <style:graphic-properties draw:fill="solid" draw:fill-color="#854611" draw:opacity="100.0%" draw:stroke="solid" svg:stroke-color="#854611" draw:stroke-linejoin="miter" svg:stroke-opacity="100.0%" svg:stroke-width="0.26458332mm"/>
    </style:style>
    <style:style style:family="graphic" style:name="style-1105">
      <style:graphic-properties draw:fill="solid" draw:fill-color="#423423" draw:opacity="100.0%" draw:stroke="solid" svg:stroke-color="#423423" draw:stroke-linejoin="miter" svg:stroke-opacity="100.0%" svg:stroke-width="0.26458332mm"/>
    </style:style>
    <style:style style:family="graphic" style:name="style-1106">
      <style:graphic-properties draw:fill="solid" draw:fill-color="#776943" draw:opacity="100.0%" draw:stroke="solid" svg:stroke-color="#776943" draw:stroke-linejoin="miter" svg:stroke-opacity="100.0%" svg:stroke-width="0.26458332mm"/>
    </style:style>
    <style:style style:family="graphic" style:name="style-1107">
      <style:graphic-properties draw:fill="solid" draw:fill-color="#95744d" draw:opacity="100.0%" draw:stroke="solid" svg:stroke-color="#95744d" draw:stroke-linejoin="miter" svg:stroke-opacity="100.0%" svg:stroke-width="0.26458332mm"/>
    </style:style>
    <style:style style:family="graphic" style:name="style-1108">
      <style:graphic-properties draw:fill="solid" draw:fill-color="#634719" draw:opacity="100.0%" draw:stroke="solid" svg:stroke-color="#634719" draw:stroke-linejoin="miter" svg:stroke-opacity="100.0%" svg:stroke-width="0.26458332mm"/>
    </style:style>
    <style:style style:family="graphic" style:name="style-1109">
      <style:graphic-properties draw:fill="solid" draw:fill-color="#bd9d78" draw:opacity="100.0%" draw:stroke="solid" svg:stroke-color="#bd9d78" draw:stroke-linejoin="miter" svg:stroke-opacity="100.0%" svg:stroke-width="0.26458332mm"/>
    </style:style>
    <style:style style:family="graphic" style:name="style-1110">
      <style:graphic-properties draw:fill="solid" draw:fill-color="#823120" draw:opacity="100.0%" draw:stroke="solid" svg:stroke-color="#823120" draw:stroke-linejoin="miter" svg:stroke-opacity="100.0%" svg:stroke-width="0.26458332mm"/>
    </style:style>
    <style:style style:family="graphic" style:name="style-1111">
      <style:graphic-properties draw:fill="solid" draw:fill-color="#70531a" draw:opacity="100.0%" draw:stroke="solid" svg:stroke-color="#70531a" draw:stroke-linejoin="miter" svg:stroke-opacity="100.0%" svg:stroke-width="0.26458332mm"/>
    </style:style>
    <style:style style:family="graphic" style:name="style-1112">
      <style:graphic-properties draw:fill="solid" draw:fill-color="#a46f2a" draw:opacity="100.0%" draw:stroke="solid" svg:stroke-color="#a46f2a" draw:stroke-linejoin="miter" svg:stroke-opacity="100.0%" svg:stroke-width="0.26458332mm"/>
    </style:style>
    <style:style style:family="graphic" style:name="style-1113">
      <style:graphic-properties draw:fill="solid" draw:fill-color="#9c4729" draw:opacity="100.0%" draw:stroke="solid" svg:stroke-color="#9c4729" draw:stroke-linejoin="miter" svg:stroke-opacity="100.0%" svg:stroke-width="0.26458332mm"/>
    </style:style>
    <style:style style:family="graphic" style:name="style-1114">
      <style:graphic-properties draw:fill="solid" draw:fill-color="#bb9774" draw:opacity="100.0%" draw:stroke="solid" svg:stroke-color="#bb9774" draw:stroke-linejoin="miter" svg:stroke-opacity="100.0%" svg:stroke-width="0.26458332mm"/>
    </style:style>
    <style:style style:family="graphic" style:name="style-1115">
      <style:graphic-properties draw:fill="solid" draw:fill-color="#9d6d43" draw:opacity="100.0%" draw:stroke="solid" svg:stroke-color="#9d6d43" draw:stroke-linejoin="miter" svg:stroke-opacity="100.0%" svg:stroke-width="0.26458332mm"/>
    </style:style>
    <style:style style:family="graphic" style:name="style-1116">
      <style:graphic-properties draw:fill="solid" draw:fill-color="#a57e4c" draw:opacity="100.0%" draw:stroke="solid" svg:stroke-color="#a57e4c" draw:stroke-linejoin="miter" svg:stroke-opacity="100.0%" svg:stroke-width="0.26458332mm"/>
    </style:style>
    <style:style style:family="graphic" style:name="style-1117">
      <style:graphic-properties draw:fill="solid" draw:fill-color="#b19068" draw:opacity="100.0%" draw:stroke="solid" svg:stroke-color="#b19068" draw:stroke-linejoin="miter" svg:stroke-opacity="100.0%" svg:stroke-width="0.26458332mm"/>
    </style:style>
    <style:style style:family="graphic" style:name="style-1118">
      <style:graphic-properties draw:fill="solid" draw:fill-color="#ab7d57" draw:opacity="100.0%" draw:stroke="solid" svg:stroke-color="#ab7d57" draw:stroke-linejoin="miter" svg:stroke-opacity="100.0%" svg:stroke-width="0.26458332mm"/>
    </style:style>
    <style:style style:family="graphic" style:name="style-1119">
      <style:graphic-properties draw:fill="solid" draw:fill-color="#926f44" draw:opacity="100.0%" draw:stroke="solid" svg:stroke-color="#926f44" draw:stroke-linejoin="miter" svg:stroke-opacity="100.0%" svg:stroke-width="0.26458332mm"/>
    </style:style>
    <style:style style:family="graphic" style:name="style-1120">
      <style:graphic-properties draw:fill="solid" draw:fill-color="#a18159" draw:opacity="100.0%" draw:stroke="solid" svg:stroke-color="#a18159" draw:stroke-linejoin="miter" svg:stroke-opacity="100.0%" svg:stroke-width="0.26458332mm"/>
    </style:style>
    <style:style style:family="graphic" style:name="style-1121">
      <style:graphic-properties draw:fill="solid" draw:fill-color="#9b7c5a" draw:opacity="100.0%" draw:stroke="solid" svg:stroke-color="#9b7c5a" draw:stroke-linejoin="miter" svg:stroke-opacity="100.0%" svg:stroke-width="0.26458332mm"/>
    </style:style>
    <style:style style:family="graphic" style:name="style-1122">
      <style:graphic-properties draw:fill="solid" draw:fill-color="#5a492f" draw:opacity="100.0%" draw:stroke="solid" svg:stroke-color="#5a492f" draw:stroke-linejoin="miter" svg:stroke-opacity="100.0%" svg:stroke-width="0.26458332mm"/>
    </style:style>
    <style:style style:family="graphic" style:name="style-1123">
      <style:graphic-properties draw:fill="solid" draw:fill-color="#9f7e59" draw:opacity="100.0%" draw:stroke="solid" svg:stroke-color="#9f7e59" draw:stroke-linejoin="miter" svg:stroke-opacity="100.0%" svg:stroke-width="0.26458332mm"/>
    </style:style>
    <style:style style:family="graphic" style:name="style-1124">
      <style:graphic-properties draw:fill="solid" draw:fill-color="#8c7551" draw:opacity="100.0%" draw:stroke="solid" svg:stroke-color="#8c7551" draw:stroke-linejoin="miter" svg:stroke-opacity="100.0%" svg:stroke-width="0.26458332mm"/>
    </style:style>
    <style:style style:family="graphic" style:name="style-1125">
      <style:graphic-properties draw:fill="solid" draw:fill-color="#7a4d28" draw:opacity="100.0%" draw:stroke="solid" svg:stroke-color="#7a4d28" draw:stroke-linejoin="miter" svg:stroke-opacity="100.0%" svg:stroke-width="0.26458332mm"/>
    </style:style>
    <style:style style:family="graphic" style:name="style-1126">
      <style:graphic-properties draw:fill="solid" draw:fill-color="#473b2a" draw:opacity="100.0%" draw:stroke="solid" svg:stroke-color="#473b2a" draw:stroke-linejoin="miter" svg:stroke-opacity="100.0%" svg:stroke-width="0.26458332mm"/>
    </style:style>
    <style:style style:family="graphic" style:name="style-1127">
      <style:graphic-properties draw:fill="solid" draw:fill-color="#6c593c" draw:opacity="100.0%" draw:stroke="solid" svg:stroke-color="#6c593c" draw:stroke-linejoin="miter" svg:stroke-opacity="100.0%" svg:stroke-width="0.26458332mm"/>
    </style:style>
    <style:style style:family="graphic" style:name="style-1128">
      <style:graphic-properties draw:fill="solid" draw:fill-color="#823120" draw:opacity="100.0%" draw:stroke="solid" svg:stroke-color="#823120" draw:stroke-linejoin="miter" svg:stroke-opacity="100.0%" svg:stroke-width="0.26458332mm"/>
    </style:style>
    <style:style style:family="graphic" style:name="style-1129">
      <style:graphic-properties draw:fill="solid" draw:fill-color="#584021" draw:opacity="100.0%" draw:stroke="solid" svg:stroke-color="#584021" draw:stroke-linejoin="miter" svg:stroke-opacity="100.0%" svg:stroke-width="0.26458332mm"/>
    </style:style>
    <style:style style:family="graphic" style:name="style-1130">
      <style:graphic-properties draw:fill="solid" draw:fill-color="#b99977" draw:opacity="100.0%" draw:stroke="solid" svg:stroke-color="#b99977" draw:stroke-linejoin="miter" svg:stroke-opacity="100.0%" svg:stroke-width="0.26458332mm"/>
    </style:style>
    <style:style style:family="graphic" style:name="style-1131">
      <style:graphic-properties draw:fill="solid" draw:fill-color="#4f3e14" draw:opacity="100.0%" draw:stroke="solid" svg:stroke-color="#4f3e14" draw:stroke-linejoin="miter" svg:stroke-opacity="100.0%" svg:stroke-width="0.26458332mm"/>
    </style:style>
    <style:style style:family="graphic" style:name="style-1132">
      <style:graphic-properties draw:fill="solid" draw:fill-color="#b69573" draw:opacity="100.0%" draw:stroke="solid" svg:stroke-color="#b69573" draw:stroke-linejoin="miter" svg:stroke-opacity="100.0%" svg:stroke-width="0.26458332mm"/>
    </style:style>
    <style:style style:family="graphic" style:name="style-1133">
      <style:graphic-properties draw:fill="solid" draw:fill-color="#875d2d" draw:opacity="100.0%" draw:stroke="solid" svg:stroke-color="#875d2d" draw:stroke-linejoin="miter" svg:stroke-opacity="100.0%" svg:stroke-width="0.26458332mm"/>
    </style:style>
    <style:style style:family="graphic" style:name="style-1134">
      <style:graphic-properties draw:fill="solid" draw:fill-color="#a3855e" draw:opacity="100.0%" draw:stroke="solid" svg:stroke-color="#a3855e" draw:stroke-linejoin="miter" svg:stroke-opacity="100.0%" svg:stroke-width="0.26458332mm"/>
    </style:style>
    <style:style style:family="graphic" style:name="style-1135">
      <style:graphic-properties draw:fill="solid" draw:fill-color="#896948" draw:opacity="100.0%" draw:stroke="solid" svg:stroke-color="#896948" draw:stroke-linejoin="miter" svg:stroke-opacity="100.0%" svg:stroke-width="0.26458332mm"/>
    </style:style>
    <style:style style:family="graphic" style:name="style-1136">
      <style:graphic-properties draw:fill="solid" draw:fill-color="#b09070" draw:opacity="100.0%" draw:stroke="solid" svg:stroke-color="#b09070" draw:stroke-linejoin="miter" svg:stroke-opacity="100.0%" svg:stroke-width="0.26458332mm"/>
    </style:style>
    <style:style style:family="graphic" style:name="style-1137">
      <style:graphic-properties draw:fill="solid" draw:fill-color="#987654" draw:opacity="100.0%" draw:stroke="solid" svg:stroke-color="#987654" draw:stroke-linejoin="miter" svg:stroke-opacity="100.0%" svg:stroke-width="0.26458332mm"/>
    </style:style>
    <style:style style:family="graphic" style:name="style-1138">
      <style:graphic-properties draw:fill="solid" draw:fill-color="#743620" draw:opacity="100.0%" draw:stroke="solid" svg:stroke-color="#743620" draw:stroke-linejoin="miter" svg:stroke-opacity="100.0%" svg:stroke-width="0.26458332mm"/>
    </style:style>
    <style:style style:family="graphic" style:name="style-1139">
      <style:graphic-properties draw:fill="solid" draw:fill-color="#856848" draw:opacity="100.0%" draw:stroke="solid" svg:stroke-color="#856848" draw:stroke-linejoin="miter" svg:stroke-opacity="100.0%" svg:stroke-width="0.26458332mm"/>
    </style:style>
    <style:style style:family="graphic" style:name="style-1140">
      <style:graphic-properties draw:fill="solid" draw:fill-color="#b89f7e" draw:opacity="100.0%" draw:stroke="solid" svg:stroke-color="#b89f7e" draw:stroke-linejoin="miter" svg:stroke-opacity="100.0%" svg:stroke-width="0.26458332mm"/>
    </style:style>
    <style:style style:family="graphic" style:name="style-1141">
      <style:graphic-properties draw:fill="solid" draw:fill-color="#a2805e" draw:opacity="100.0%" draw:stroke="solid" svg:stroke-color="#a2805e" draw:stroke-linejoin="miter" svg:stroke-opacity="100.0%" svg:stroke-width="0.26458332mm"/>
    </style:style>
    <style:style style:family="graphic" style:name="style-1142">
      <style:graphic-properties draw:fill="solid" draw:fill-color="#3c2e1e" draw:opacity="100.0%" draw:stroke="solid" svg:stroke-color="#3c2e1e" draw:stroke-linejoin="miter" svg:stroke-opacity="100.0%" svg:stroke-width="0.26458332mm"/>
    </style:style>
    <style:style style:family="graphic" style:name="style-1143">
      <style:graphic-properties draw:fill="solid" draw:fill-color="#997a58" draw:opacity="100.0%" draw:stroke="solid" svg:stroke-color="#997a58" draw:stroke-linejoin="miter" svg:stroke-opacity="100.0%" svg:stroke-width="0.26458332mm"/>
    </style:style>
    <style:style style:family="graphic" style:name="style-1144">
      <style:graphic-properties draw:fill="solid" draw:fill-color="#9a6f4a" draw:opacity="100.0%" draw:stroke="solid" svg:stroke-color="#9a6f4a" draw:stroke-linejoin="miter" svg:stroke-opacity="100.0%" svg:stroke-width="0.26458332mm"/>
    </style:style>
    <style:style style:family="graphic" style:name="style-1145">
      <style:graphic-properties draw:fill="solid" draw:fill-color="#9d7851" draw:opacity="100.0%" draw:stroke="solid" svg:stroke-color="#9d7851" draw:stroke-linejoin="miter" svg:stroke-opacity="100.0%" svg:stroke-width="0.26458332mm"/>
    </style:style>
    <style:style style:family="graphic" style:name="style-1146">
      <style:graphic-properties draw:fill="solid" draw:fill-color="#9a8263" draw:opacity="100.0%" draw:stroke="solid" svg:stroke-color="#9a8263" draw:stroke-linejoin="miter" svg:stroke-opacity="100.0%" svg:stroke-width="0.26458332mm"/>
    </style:style>
    <style:style style:family="graphic" style:name="style-1147">
      <style:graphic-properties draw:fill="solid" draw:fill-color="#61411c" draw:opacity="100.0%" draw:stroke="solid" svg:stroke-color="#61411c" draw:stroke-linejoin="miter" svg:stroke-opacity="100.0%" svg:stroke-width="0.26458332mm"/>
    </style:style>
    <style:style style:family="graphic" style:name="style-1148">
      <style:graphic-properties draw:fill="solid" draw:fill-color="#b78112" draw:opacity="100.0%" draw:stroke="solid" svg:stroke-color="#b78112" draw:stroke-linejoin="miter" svg:stroke-opacity="100.0%" svg:stroke-width="0.26458332mm"/>
    </style:style>
    <style:style style:family="graphic" style:name="style-1149">
      <style:graphic-properties draw:fill="solid" draw:fill-color="#554513" draw:opacity="100.0%" draw:stroke="solid" svg:stroke-color="#554513" draw:stroke-linejoin="miter" svg:stroke-opacity="100.0%" svg:stroke-width="0.26458332mm"/>
    </style:style>
    <style:style style:family="graphic" style:name="style-1150">
      <style:graphic-properties draw:fill="solid" draw:fill-color="#6a3c19" draw:opacity="100.0%" draw:stroke="solid" svg:stroke-color="#6a3c19" draw:stroke-linejoin="miter" svg:stroke-opacity="100.0%" svg:stroke-width="0.26458332mm"/>
    </style:style>
    <style:style style:family="graphic" style:name="style-1151">
      <style:graphic-properties draw:fill="solid" draw:fill-color="#9c7d58" draw:opacity="100.0%" draw:stroke="solid" svg:stroke-color="#9c7d58" draw:stroke-linejoin="miter" svg:stroke-opacity="100.0%" svg:stroke-width="0.26458332mm"/>
    </style:style>
    <style:style style:family="graphic" style:name="style-1152">
      <style:graphic-properties draw:fill="solid" draw:fill-color="#aa8e6d" draw:opacity="100.0%" draw:stroke="solid" svg:stroke-color="#aa8e6d" draw:stroke-linejoin="miter" svg:stroke-opacity="100.0%" svg:stroke-width="0.26458332mm"/>
    </style:style>
    <style:style style:family="graphic" style:name="style-1153">
      <style:graphic-properties draw:fill="solid" draw:fill-color="#645434" draw:opacity="100.0%" draw:stroke="solid" svg:stroke-color="#645434" draw:stroke-linejoin="miter" svg:stroke-opacity="100.0%" svg:stroke-width="0.26458332mm"/>
    </style:style>
    <style:style style:family="graphic" style:name="style-1154">
      <style:graphic-properties draw:fill="solid" draw:fill-color="#806e5f" draw:opacity="100.0%" draw:stroke="solid" svg:stroke-color="#806e5f" draw:stroke-linejoin="miter" svg:stroke-opacity="100.0%" svg:stroke-width="0.26458332mm"/>
    </style:style>
    <style:style style:family="graphic" style:name="style-1155">
      <style:graphic-properties draw:fill="solid" draw:fill-color="#99602d" draw:opacity="100.0%" draw:stroke="solid" svg:stroke-color="#99602d" draw:stroke-linejoin="miter" svg:stroke-opacity="100.0%" svg:stroke-width="0.26458332mm"/>
    </style:style>
    <style:style style:family="graphic" style:name="style-1156">
      <style:graphic-properties draw:fill="solid" draw:fill-color="#aa7c57" draw:opacity="100.0%" draw:stroke="solid" svg:stroke-color="#aa7c57" draw:stroke-linejoin="miter" svg:stroke-opacity="100.0%" svg:stroke-width="0.26458332mm"/>
    </style:style>
    <style:style style:family="graphic" style:name="style-1157">
      <style:graphic-properties draw:fill="solid" draw:fill-color="#bd8d6c" draw:opacity="100.0%" draw:stroke="solid" svg:stroke-color="#bd8d6c" draw:stroke-linejoin="miter" svg:stroke-opacity="100.0%" svg:stroke-width="0.26458332mm"/>
    </style:style>
    <style:style style:family="graphic" style:name="style-1158">
      <style:graphic-properties draw:fill="solid" draw:fill-color="#664b31" draw:opacity="100.0%" draw:stroke="solid" svg:stroke-color="#664b31" draw:stroke-linejoin="miter" svg:stroke-opacity="100.0%" svg:stroke-width="0.26458332mm"/>
    </style:style>
    <style:style style:family="graphic" style:name="style-1159">
      <style:graphic-properties draw:fill="solid" draw:fill-color="#896b4b" draw:opacity="100.0%" draw:stroke="solid" svg:stroke-color="#896b4b" draw:stroke-linejoin="miter" svg:stroke-opacity="100.0%" svg:stroke-width="0.26458332mm"/>
    </style:style>
    <style:style style:family="graphic" style:name="style-1160">
      <style:graphic-properties draw:fill="solid" draw:fill-color="#302911" draw:opacity="100.0%" draw:stroke="solid" svg:stroke-color="#302911" draw:stroke-linejoin="miter" svg:stroke-opacity="100.0%" svg:stroke-width="0.26458332mm"/>
    </style:style>
    <style:style style:family="graphic" style:name="style-1161">
      <style:graphic-properties draw:fill="solid" draw:fill-color="#9d7d5b" draw:opacity="100.0%" draw:stroke="solid" svg:stroke-color="#9d7d5b" draw:stroke-linejoin="miter" svg:stroke-opacity="100.0%" svg:stroke-width="0.26458332mm"/>
    </style:style>
    <style:style style:family="graphic" style:name="style-1162">
      <style:graphic-properties draw:fill="solid" draw:fill-color="#8b603d" draw:opacity="100.0%" draw:stroke="solid" svg:stroke-color="#8b603d" draw:stroke-linejoin="miter" svg:stroke-opacity="100.0%" svg:stroke-width="0.26458332mm"/>
    </style:style>
    <style:style style:family="graphic" style:name="style-1163">
      <style:graphic-properties draw:fill="solid" draw:fill-color="#a5855f" draw:opacity="100.0%" draw:stroke="solid" svg:stroke-color="#a5855f" draw:stroke-linejoin="miter" svg:stroke-opacity="100.0%" svg:stroke-width="0.26458332mm"/>
    </style:style>
    <style:style style:family="graphic" style:name="style-1164">
      <style:graphic-properties draw:fill="solid" draw:fill-color="#51381d" draw:opacity="100.0%" draw:stroke="solid" svg:stroke-color="#51381d" draw:stroke-linejoin="miter" svg:stroke-opacity="100.0%" svg:stroke-width="0.26458332mm"/>
    </style:style>
    <style:style style:family="graphic" style:name="style-1165">
      <style:graphic-properties draw:fill="solid" draw:fill-color="#856746" draw:opacity="100.0%" draw:stroke="solid" svg:stroke-color="#856746" draw:stroke-linejoin="miter" svg:stroke-opacity="100.0%" svg:stroke-width="0.26458332mm"/>
    </style:style>
    <style:style style:family="graphic" style:name="style-1166">
      <style:graphic-properties draw:fill="solid" draw:fill-color="#a16912" draw:opacity="100.0%" draw:stroke="solid" svg:stroke-color="#a16912" draw:stroke-linejoin="miter" svg:stroke-opacity="100.0%" svg:stroke-width="0.26458332mm"/>
    </style:style>
    <style:style style:family="graphic" style:name="style-1167">
      <style:graphic-properties draw:fill="solid" draw:fill-color="#7a542a" draw:opacity="100.0%" draw:stroke="solid" svg:stroke-color="#7a542a" draw:stroke-linejoin="miter" svg:stroke-opacity="100.0%" svg:stroke-width="0.26458332mm"/>
    </style:style>
    <style:style style:family="graphic" style:name="style-1168">
      <style:graphic-properties draw:fill="solid" draw:fill-color="#a58460" draw:opacity="100.0%" draw:stroke="solid" svg:stroke-color="#a58460" draw:stroke-linejoin="miter" svg:stroke-opacity="100.0%" svg:stroke-width="0.26458332mm"/>
    </style:style>
    <style:style style:family="graphic" style:name="style-1169">
      <style:graphic-properties draw:fill="solid" draw:fill-color="#3a2f1a" draw:opacity="100.0%" draw:stroke="solid" svg:stroke-color="#3a2f1a" draw:stroke-linejoin="miter" svg:stroke-opacity="100.0%" svg:stroke-width="0.26458332mm"/>
    </style:style>
    <style:style style:family="graphic" style:name="style-1170">
      <style:graphic-properties draw:fill="solid" draw:fill-color="#a68968" draw:opacity="100.0%" draw:stroke="solid" svg:stroke-color="#a6896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0.0 L 26.458332 0.0 L 26.458332 0.0 Q 52.916664 0.0 52.916664 0.0 L 52.916664 26.458332 L 52.916664 26.458332 Q 52.916664 26.458332 79.37499 52.916664 L 79.37499 52.916664 L 105.83333 52.916664 Q 132.29166 52.916664 132.29166 79.37499 L 132.29166 79.37499 L 132.29166 105.83333 Q 132.29166 158.74998 105.83333 158.74998 L 79.37499 158.74998 L 52.916664 158.74998 Q 26.458332 158.74998 0.0 105.83333 L 0.0 26.458332 L 0.0 0.0 Q 0.0 0.0 26.458332 0.0 z" svg:height="1.5874999mm" draw:style-name="style-2" svg:viewBox="0.0 0.0 132.29166 158.74998" svg:width="1.3229166mm" svg:x="94.720825mm" svg:y="131.23332mm"/>
          <draw:path svg:d="M 608.5416 0.0 L 634.99994 0.0 L 634.99994 26.458332 Q 634.99994 52.916664 661.4583 52.916664 L 687.9166 52.916664 L 740.8333 79.37499 L 793.74994 79.37499 L 793.74994 105.83333 L 793.74994 105.83333 L 793.74994 105.83333 Q 793.74994 132.29166 740.8333 158.74998 Q 714.37494 158.74998 687.9166 264.5833 L 687.9166 343.9583 L 634.99994 343.9583 L 608.5416 370.41666 L 608.5416 370.41666 L 634.99994 370.41666 L 661.4583 370.41666 Q 687.9166 370.41666 687.9166 370.41666 L 714.37494 370.41666 L 714.37494 396.87497 Q 687.9166 423.3333 582.0833 449.79166 Q 476.24997 476.24997 529.1666 476.24997 Q 555.625 529.1666 476.24997 529.1666 L 423.3333 529.1666 L 370.41666 555.625 L 343.9583 582.0833 L 343.9583 582.0833 L 343.9583 582.0833 L 211.66666 582.0833 L 105.83333 582.0833 L 105.83333 555.625 L 105.83333 555.625 L 79.37499 555.625 L 79.37499 529.1666 L 52.916664 529.1666 L 26.458332 529.1666 L 52.916664 502.7083 L 105.83333 476.24997 L 52.916664 476.24997 L 0.0 476.24997 L 0.0 449.79166 L 0.0 423.3333 L 26.458332 423.3333 L 52.916664 423.3333 L 52.916664 449.79166 L 52.916664 449.79166 L 79.37499 449.79166 L 79.37499 423.3333 L 79.37499 423.3333 Q 105.83333 423.3333 105.83333 370.41666 Q 105.83333 343.9583 105.83333 317.49997 L 79.37499 291.04166 L 105.83333 264.5833 Q 158.74998 264.5833 158.74998 291.04166 Q 185.20833 317.49997 211.66666 317.49997 Q 238.12498 264.5833 317.49997 264.5833 Q 423.3333 264.5833 423.3333 264.5833 L 423.3333 238.12498 L 476.24997 211.66666 Q 529.1666 185.20833 555.625 105.83333 Q 582.0833 0.0 608.5416 0.0 z" svg:height="5.820833mm" draw:style-name="style-3" svg:viewBox="0.0 0.0 793.74994 582.0833" svg:width="7.9374995mm" svg:x="227.54166mm" svg:y="49.741665mm"/>
          <draw:path svg:d="M 264.5833 0.0 L 343.9583 0.0 L 343.9583 0.0 Q 343.9583 0.0 370.41666 26.458332 L 370.41666 26.458332 L 370.41666 26.458332 Q 370.41666 52.916664 370.41666 52.916664 L 343.9583 52.916664 L 291.04166 105.83333 Q 211.66666 132.29166 238.12498 211.66666 Q 238.12498 291.04166 291.04166 291.04166 Q 370.41666 291.04166 370.41666 317.49997 L 370.41666 343.9583 L 370.41666 370.41666 L 370.41666 370.41666 L 370.41666 370.41666 Q 343.9583 370.41666 317.49997 343.9583 Q 291.04166 343.9583 291.04166 370.41666 Q 264.5833 396.87497 211.66666 317.49997 Q 132.29166 238.12498 105.83333 238.12498 Q 79.37499 238.12498 79.37499 264.5833 Q 52.916664 317.49997 26.458332 291.04166 L 0.0 264.5833 L 0.0 185.20833 Q 0.0 105.83333 26.458332 105.83333 L 26.458332 105.83333 L 26.458332 158.74998 L 52.916664 185.20833 L 52.916664 185.20833 L 52.916664 158.74998 L 52.916664 158.74998 L 52.916664 158.74998 L 79.37499 158.74998 L 79.37499 158.74998 L 105.83333 158.74998 Q 105.83333 158.74998 105.83333 158.74998 L 132.29166 158.74998 L 158.74998 158.74998 Q 158.74998 132.29166 185.20833 132.29166 L 185.20833 132.29166 L 185.20833 79.37499 Q 211.66666 26.458332 264.5833 0.0 z" svg:height="3.7041664mm" draw:style-name="style-4" svg:viewBox="0.0 0.0 370.41666 370.41666" svg:width="3.7041664mm" svg:x="69.32083mm" svg:y="130.17499mm"/>
          <draw:path svg:d="M 158.74998 158.74998 L 158.74998 158.74998 L 158.74998 158.74998 Q 185.20833 158.74998 185.20833 185.20833 L 185.20833 211.66666 L 158.74998 211.66666 Q 132.29166 211.66666 79.37499 211.66666 L 26.458332 211.66666 L 26.458332 185.20833 L 26.458332 185.20833 L 0.0 158.74998 Q 0.0 132.29166 26.458332 132.29166 Q 52.916664 132.29166 79.37499 79.37499 Q 105.83333 0.0 132.29166 0.0 Q 158.74998 0.0 158.74998 52.916664 Q 132.29166 132.29166 158.74998 158.74998 z" svg:height="2.1166666mm" draw:style-name="style-5" svg:viewBox="0.0 0.0 185.20833 211.66666" svg:width="1.8520832mm" svg:x="56.356247mm" svg:y="189.97083mm"/>
          <draw:path svg:d="M 26.458332 52.916664 L 79.37499 0.0 L 158.74998 0.0 Q 264.5833 26.458332 264.5833 52.916664 L 264.5833 79.37499 L 238.12498 105.83333 Q 211.66666 105.83333 158.74998 79.37499 Q 105.83333 52.916664 105.83333 79.37499 Q 105.83333 105.83333 105.83333 211.66666 L 105.83333 343.9583 L 105.83333 370.41666 L 105.83333 396.87497 L 132.29166 370.41666 Q 158.74998 370.41666 185.20833 317.49997 Q 185.20833 264.5833 211.66666 264.5833 Q 238.12498 264.5833 238.12498 291.04166 Q 264.5833 317.49997 264.5833 317.49997 L 264.5833 317.49997 L 264.5833 343.9583 Q 264.5833 370.41666 211.66666 396.87497 Q 158.74998 423.3333 158.74998 449.79166 L 132.29166 449.79166 L 132.29166 449.79166 L 132.29166 423.3333 L 52.916664 423.3333 L 0.0 423.3333 L 0.0 396.87497 L 0.0 370.41666 L 0.0 264.5833 Q 0.0 132.29166 26.458332 52.916664 z" svg:height="4.497916mm" draw:style-name="style-6" svg:viewBox="0.0 0.0 264.5833 449.79166" svg:width="2.6458333mm" svg:x="126.99999mm" svg:y="187.325mm"/>
          <draw:path svg:d="M 7223.1245 0.0 L 7540.6245 0.0 L 7540.6245 0.0 L 7540.6245 26.458332 L 7514.1665 26.458332 L 7487.708 26.458332 L 7672.9165 52.916664 L 7858.1245 79.37499 L 7831.666 79.37499 Q 7805.208 79.37499 7805.208 105.83333 L 7805.208 105.83333 L 7593.5415 105.83333 Q 7381.8745 132.29166 7170.208 132.29166 L 6984.9995 132.29166 L 6958.5415 132.29166 L 6958.5415 132.29166 L 6958.5415 132.29166 L 6958.5415 132.29166 L 6905.6245 132.29166 Q 6879.1665 132.29166 5662.083 132.29166 Q 4445.0 158.74998 4418.5415 238.12498 L 4418.5415 317.49997 L 4418.5415 317.49997 L 4418.5415 317.49997 L 4392.083 238.12498 Q 4392.083 185.20833 3677.7083 185.20833 Q 2963.3333 185.20833 2936.8748 211.66666 Q 2883.9583 264.5833 2857.4998 264.5833 Q 2831.0415 291.04166 2831.0415 211.66666 Q 2804.5833 158.74998 1666.8749 185.20833 L 502.7083 185.20833 L 502.7083 185.20833 Q 502.7083 158.74998 476.24997 132.29166 Q 476.24997 105.83333 238.12498 105.83333 L 0.0 105.83333 L 0.0 79.37499 L 0.0 52.916664 L 608.5416 52.916664 L 1243.5416 52.916664 L 4048.1248 26.458332 Q 6879.1665 26.458332 7223.1245 0.0 z" svg:height="3.1749997mm" draw:style-name="style-7" svg:viewBox="0.0 0.0 7858.1245 317.49997" svg:width="78.581245mm" svg:x="47.360413mm" svg:y="213.51874mm"/>
          <draw:path svg:d="M 211.66666 158.74998 L 0.0 158.74998 L 0.0 132.29166 Q -26.458332 105.83333 0.0 105.83333 Q 26.458332 105.83333 26.458332 79.37499 L 26.458332 52.916664 L 105.83333 52.916664 Q 185.20833 52.916664 211.66666 52.916664 Q 238.12498 52.916664 264.5833 26.458332 Q 317.49997 -26.458332 317.49997 0.0 Q 317.49997 26.458332 343.9583 26.458332 Q 370.41666 0.0 370.41666 26.458332 Q 396.87497 52.916664 370.41666 52.916664 Q 343.9583 52.916664 343.9583 105.83333 Q 317.49997 132.29166 370.41666 158.74998 Q 396.87497 158.74998 211.66666 158.74998 z" svg:height="1.5874999mm" draw:style-name="style-8" svg:viewBox="0.0 0.0 370.41666 158.74998" svg:width="3.7041664mm" svg:x="238.12498mm" svg:y="51.85833mm"/>
          <draw:path svg:d="M 317.49997 26.458332 L 317.49997 0.0 L 370.41666 79.37499 Q 423.3333 158.74998 449.79166 158.74998 L 476.24997 158.74998 L 476.24997 132.29166 Q 476.24997 132.29166 502.7083 132.29166 L 502.7083 132.29166 L 555.625 185.20833 Q 608.5416 264.5833 634.99994 264.5833 L 687.9166 264.5833 L 687.9166 291.04166 L 687.9166 291.04166 L 714.37494 291.04166 L 714.37494 317.49997 L 714.37494 317.49997 L 740.8333 317.49997 L 740.8333 317.49997 L 740.8333 343.9583 L 714.37494 396.87497 Q 687.9166 423.3333 687.9166 449.79166 L 661.4583 449.79166 L 634.99994 449.79166 L 634.99994 449.79166 L 608.5416 449.79166 Q 582.0833 449.79166 555.625 476.24997 Q 502.7083 529.1666 423.3333 529.1666 Q 370.41666 529.1666 370.41666 555.625 Q 370.41666 582.0833 396.87497 582.0833 L 423.3333 582.0833 L 370.41666 608.5416 L 343.9583 608.5416 L 343.9583 634.99994 L 343.9583 661.4583 L 317.49997 661.4583 Q 317.49997 634.99994 291.04166 661.4583 L 264.5833 661.4583 L 291.04166 661.4583 L 291.04166 687.9166 L 317.49997 687.9166 L 317.49997 687.9166 L 317.49997 687.9166 L 317.49997 687.9166 L 264.5833 687.9166 L 238.12498 687.9166 L 238.12498 687.9166 L 211.66666 687.9166 L 211.66666 634.99994 Q 211.66666 582.0833 185.20833 582.0833 L 158.74998 582.0833 L 158.74998 555.625 Q 158.74998 529.1666 132.29166 502.7083 Q 105.83333 476.24997 79.37499 476.24997 L 26.458332 449.79166 L 26.458332 449.79166 Q 0.0 449.79166 0.0 423.3333 L 0.0 396.87497 L 26.458332 396.87497 Q 52.916664 370.41666 52.916664 370.41666 Q 52.916664 370.41666 52.916664 317.49997 L 26.458332 291.04166 L 52.916664 291.04166 Q 79.37499 264.5833 79.37499 264.5833 Q 105.83333 264.5833 79.37499 264.5833 Q 52.916664 238.12498 52.916664 211.66666 L 26.458332 158.74998 L 26.458332 158.74998 L 52.916664 158.74998 L 52.916664 158.74998 Q 52.916664 158.74998 105.83333 132.29166 Q 158.74998 105.83333 211.66666 79.37499 Q 291.04166 52.916664 317.49997 26.458332 z" svg:height="6.879166mm" draw:style-name="style-9" svg:viewBox="0.0 0.0 740.8333 687.9166" svg:width="7.408333mm" svg:x="62.44166mm" svg:y="158.22083mm"/>
          <draw:path svg:d="M 79.37499 0.0 L 105.83333 0.0 L 105.83333 26.458332 Q 105.83333 52.916664 132.29166 105.83333 L 132.29166 185.20833 L 105.83333 185.20833 Q 79.37499 185.20833 79.37499 211.66666 L 52.916664 238.12498 L 52.916664 238.12498 Q 52.916664 264.5833 52.916664 264.5833 L 26.458332 264.5833 L 0.0 264.5833 Q 0.0 264.5833 0.0 185.20833 Q 0.0 105.83333 26.458332 52.916664 Q 52.916664 0.0 79.37499 0.0 z" svg:height="2.6458333mm" draw:style-name="style-10" svg:viewBox="0.0 0.0 132.29166 264.5833" svg:width="1.3229166mm" svg:x="194.73332mm" svg:y="133.34999mm"/>
          <draw:path svg:d="M 1984.3749 0.0 L 2513.5415 0.0 L 2513.5415 26.458332 L 2513.5415 26.458332 L 2513.5415 132.29166 Q 2513.5415 211.66666 2513.5415 793.74994 L 2513.5415 1375.8333 L 2513.5415 1402.2916 L 2513.5415 1402.2916 L 2354.7915 1402.2916 Q 2169.5833 1402.2916 1084.7916 1402.2916 L 0.0 1402.2916 L 0.0 1402.2916 L 0.0 1402.2916 L 0.0 714.37494 L 0.0 52.916664 L 0.0 52.916664 L 0.0 26.458332 L 714.37494 26.458332 Q 1428.7499 26.458332 1984.3749 0.0 z" svg:height="14.022916mm" draw:style-name="style-11" svg:viewBox="0.0 0.0 2513.5415 1402.2916" svg:width="25.135416mm" svg:x="168.0104mm" svg:y="214.04791mm"/>
          <draw:path svg:d="M 0.0 79.37499 L 26.458332 0.0 L 105.83333 0.0 L 211.66666 0.0 L 211.66666 52.916664 Q 185.20833 132.29166 158.74998 132.29166 Q 132.29166 132.29166 158.74998 158.74998 Q 158.74998 185.20833 185.20833 211.66666 Q 211.66666 211.66666 238.12498 238.12498 L 238.12498 264.5833 L 211.66666 264.5833 Q 158.74998 264.5833 158.74998 317.49997 Q 132.29166 370.41666 105.83333 370.41666 Q 79.37499 396.87497 132.29166 396.87497 L 185.20833 396.87497 L 185.20833 423.3333 L 185.20833 423.3333 L 105.83333 423.3333 L 0.0 423.3333 L 0.0 396.87497 L 0.0 396.87497 L 26.458332 396.87497 L 26.458332 396.87497 L 26.458332 370.41666 L 0.0 370.41666 L 0.0 343.9583 L 0.0 317.49997 L 0.0 291.04166 Q 0.0 238.12498 26.458332 238.12498 Q 79.37499 238.12498 79.37499 158.74998 Q 105.83333 105.83333 52.916664 132.29166 Q 0.0 158.74998 0.0 79.37499 z" svg:height="4.233333mm" draw:style-name="style-12" svg:viewBox="0.0 0.0 238.12498 423.3333" svg:width="2.38125mm" svg:x="132.29166mm" svg:y="187.58957mm"/>
          <draw:path svg:d="M 52.916664 185.20833 L 52.916664 0.0 L 52.916664 0.0 L 52.916664 0.0 L 79.37499 52.916664 L 105.83333 105.83333 L 105.83333 105.83333 L 105.83333 105.83333 L 132.29166 291.04166 Q 158.74998 449.79166 264.5833 555.625 Q 370.41666 687.9166 370.41666 740.8333 Q 343.9583 820.2083 238.12498 926.0416 Q 105.83333 1031.875 105.83333 1666.8749 L 105.83333 2301.875 L 158.74998 2301.875 L 185.20833 2301.875 L 185.20833 2301.875 L 185.20833 2301.875 L 476.24997 2301.875 Q 767.2916 2301.875 767.2916 2301.875 L 767.2916 2301.875 L 2169.5833 2301.875 L 3545.4165 2301.875 L 4021.6665 2301.875 L 4471.458 2301.875 L 4471.458 2301.875 Q 4471.458 2301.875 5185.833 2301.875 L 5900.208 2301.875 L 5900.208 2301.875 L 5900.208 2301.875 L 11191.874 2301.875 Q 16483.541 2301.875 18256.25 2301.875 L 20002.498 2301.875 L 24129.998 2301.875 L 28231.041 2301.875 L 28231.041 2407.7083 L 28231.041 2513.5415 L 27040.416 2513.5415 Q 25876.248 2513.5415 19526.248 2592.9165 L 13202.708 2672.2915 L 12117.916 2672.2915 Q 11033.124 2672.2915 5556.2495 2751.6665 L 52.916664 2804.5833 L 26.458332 2804.5833 L 0.0 2778.1248 L 0.0 2778.1248 L 0.0 2778.1248 L 0.0 2381.2498 Q 0.0 1984.3749 0.0 1402.2916 L 0.0 793.74994 L 0.0 793.74994 L 0.0 793.74994 L 26.458332 582.0833 Q 52.916664 370.41666 52.916664 185.20833 z" svg:height="28.045832mm" draw:style-name="style-13" svg:viewBox="0.0 0.0 28231.041 2804.5833" svg:width="282.3104mm" svg:x="4.7625mm" svg:y="210.34373mm"/>
          <draw:path svg:d="M 211.66666 26.458332 L 291.04166 0.0 L 317.49997 0.0 L 370.41666 0.0 L 370.41666 0.0 L 370.41666 0.0 L 423.3333 26.458332 L 449.79166 52.916664 L 449.79166 52.916664 L 476.24997 52.916664 L 476.24997 52.916664 L 476.24997 79.37499 L 502.7083 105.83333 Q 529.1666 158.74998 502.7083 185.20833 Q 449.79166 211.66666 423.3333 185.20833 Q 396.87497 185.20833 396.87497 211.66666 Q 396.87497 264.5833 317.49997 264.5833 Q 264.5833 264.5833 264.5833 291.04166 L 264.5833 291.04166 L 238.12498 317.49997 L 238.12498 317.49997 L 211.66666 317.49997 Q 185.20833 317.49997 185.20833 343.9583 L 185.20833 343.9583 L 132.29166 343.9583 Q 79.37499 317.49997 52.916664 317.49997 L 52.916664 317.49997 L 52.916664 291.04166 L 52.916664 291.04166 L 26.458332 291.04166 L 26.458332 264.5833 L 26.458332 264.5833 L 0.0 264.5833 L 0.0 264.5833 L 0.0 264.5833 L 0.0 238.12498 L 0.0 238.12498 L 0.0 211.66666 Q 0.0 185.20833 52.916664 105.83333 Q 105.83333 52.916664 211.66666 26.458332 z" svg:height="3.439583mm" draw:style-name="style-14" svg:viewBox="0.0 0.0 502.7083 343.9583" svg:width="5.027083mm" svg:x="131.7625mm" svg:y="174.62498mm"/>
          <draw:path svg:d="M 476.24997 26.458332 L 476.24997 26.458332 L 476.24997 26.458332 Q 449.79166 26.458332 476.24997 52.916664 L 476.24997 52.916664 L 476.24997 52.916664 Q 476.24997 79.37499 476.24997 79.37499 L 502.7083 79.37499 L 502.7083 105.83333 Q 502.7083 132.29166 529.1666 158.74998 Q 529.1666 185.20833 449.79166 211.66666 Q 370.41666 264.5833 370.41666 291.04166 L 370.41666 317.49997 L 370.41666 343.9583 Q 343.9583 343.9583 317.49997 370.41666 L 317.49997 370.41666 L 317.49997 291.04166 Q 317.49997 238.12498 291.04166 185.20833 L 264.5833 105.83333 L 211.66666 105.83333 L 185.20833 105.83333 L 185.20833 105.83333 Q 185.20833 132.29166 158.74998 132.29166 L 158.74998 132.29166 L 105.83333 185.20833 Q 26.458332 238.12498 0.0 264.5833 L 0.0 264.5833 L 0.0 238.12498 L 0.0 238.12498 L 0.0 238.12498 Q 0.0 211.66666 132.29166 132.29166 L 264.5833 26.458332 L 264.5833 0.0 Q 291.04166 -26.458332 370.41666 0.0 Q 476.24997 26.458332 476.24997 26.458332 z" svg:height="3.7041664mm" draw:style-name="style-15" svg:viewBox="0.0 0.0 529.1666 370.41666" svg:width="5.2916665mm" svg:x="48.68333mm" svg:y="158.48541mm"/>
          <draw:path svg:d="M 132.29166 26.458332 L 158.74998 0.0 L 158.74998 0.0 L 158.74998 0.0 L 158.74998 52.916664 Q 158.74998 105.83333 132.29166 158.74998 L 105.83333 238.12498 L 105.83333 317.49997 L 105.83333 370.41666 L 105.83333 370.41666 L 79.37499 370.41666 L 79.37499 264.5833 Q 79.37499 185.20833 52.916664 185.20833 Q 26.458332 158.74998 0.0 132.29166 Q 0.0 105.83333 52.916664 105.83333 Q 79.37499 105.83333 79.37499 79.37499 Q 79.37499 52.916664 105.83333 52.916664 Q 132.29166 52.916664 132.29166 26.458332 z" svg:height="3.7041664mm" draw:style-name="style-16" svg:viewBox="0.0 0.0 158.74998 370.41666" svg:width="1.5874999mm" svg:x="164.57083mm" svg:y="162.98332mm"/>
          <draw:path svg:d="M 79.37499 0.0 L 105.83333 0.0 L 105.83333 132.29166 Q 105.83333 264.5833 79.37499 291.04166 L 79.37499 317.49997 L 52.916664 317.49997 Q 52.916664 317.49997 26.458332 291.04166 Q 0.0 264.5833 0.0 185.20833 L 0.0 105.83333 L 0.0 105.83333 Q 0.0 79.37499 52.916664 52.916664 L 79.37499 0.0 L 79.37499 0.0 z" svg:height="3.1749997mm" draw:style-name="style-17" svg:viewBox="0.0 0.0 105.83333 317.49997" svg:width="1.0583333mm" svg:x="97.36666mm" svg:y="135.46666mm"/>
          <draw:path svg:d="M 0.0 52.916664 L 0.0 0.0 L 0.0 0.0 L 26.458332 0.0 L 26.458332 0.0 Q 26.458332 0.0 52.916664 26.458332 L 52.916664 26.458332 L 52.916664 26.458332 Q 52.916664 52.916664 52.916664 52.916664 L 79.37499 52.916664 L 79.37499 132.29166 Q 79.37499 211.66666 52.916664 185.20833 Q 52.916664 158.74998 52.916664 158.74998 L 52.916664 158.74998 L 52.916664 158.74998 Q 52.916664 132.29166 26.458332 132.29166 L 26.458332 132.29166 L 26.458332 105.83333 Q 0.0 105.83333 0.0 105.83333 L 0.0 105.83333 L 0.0 105.83333 L 0.0 79.37499 L 0.0 52.916664 z" svg:height="1.8520832mm" draw:style-name="style-18" svg:viewBox="0.0 0.0 79.37499 185.20833" svg:width="0.7937499mm" svg:x="139.17082mm" svg:y="151.34166mm"/>
          <draw:path svg:d="M 873.12494 26.458332 L 1058.3333 26.458332 L 1111.25 0.0 L 1137.7083 0.0 L 1164.1666 0.0 Q 1164.1666 26.458332 1164.1666 26.458332 L 1190.6249 26.458332 L 1217.0833 79.37499 Q 1217.0833 105.83333 1111.25 132.29166 Q 1005.4166 132.29166 1005.4166 158.74998 Q 1005.4166 185.20833 1005.4166 211.66666 L 1005.4166 238.12498 L 978.95825 238.12498 L 978.95825 238.12498 L 1005.4166 291.04166 Q 1005.4166 317.49997 1005.4166 343.9583 Q 1005.4166 370.41666 1031.875 370.41666 Q 1058.3333 370.41666 1111.25 423.3333 Q 1137.7083 449.79166 1058.3333 476.24997 Q 1005.4166 502.7083 1005.4166 502.7083 L 1005.4166 502.7083 L 978.95825 502.7083 L 978.95825 502.7083 L 978.95825 529.1666 L 1005.4166 529.1666 L 1005.4166 555.625 L 1005.4166 555.625 L 978.95825 555.625 Q 952.49994 555.625 952.49994 582.0833 Q 952.49994 582.0833 740.8333 555.625 Q 529.1666 555.625 529.1666 582.0833 L 529.1666 608.5416 L 476.24997 608.5416 L 449.79166 608.5416 L 449.79166 582.0833 L 423.3333 582.0833 L 423.3333 582.0833 L 423.3333 555.625 L 476.24997 555.625 Q 502.7083 555.625 476.24997 449.79166 L 476.24997 370.41666 L 423.3333 370.41666 Q 396.87497 343.9583 211.66666 317.49997 L 26.458332 291.04166 L 26.458332 264.5833 L 0.0 238.12498 L 0.0 238.12498 L 0.0 238.12498 L 0.0 238.12498 L 0.0 211.66666 L 26.458332 211.66666 L 26.458332 185.20833 L 52.916664 185.20833 L 79.37499 185.20833 L 79.37499 158.74998 L 105.83333 158.74998 L 105.83333 132.29166 L 105.83333 105.83333 L 317.49997 79.37499 Q 555.625 79.37499 634.99994 52.916664 Q 687.9166 26.458332 687.9166 26.458332 L 687.9166 26.458332 L 873.12494 26.458332 z" svg:height="6.0854163mm" draw:style-name="style-19" svg:viewBox="0.0 0.0 1217.0833 608.5416" svg:width="12.170833mm" svg:x="60.854164mm" svg:y="170.12708mm"/>
          <draw:path svg:d="M 370.41666 158.74998 L 396.87497 158.74998 L 370.41666 185.20833 Q 370.41666 238.12498 396.87497 238.12498 Q 423.3333 238.12498 423.3333 264.5833 L 423.3333 264.5833 L 370.41666 264.5833 Q 343.9583 238.12498 343.9583 238.12498 L 343.9583 238.12498 L 317.49997 238.12498 Q 317.49997 238.12498 264.5833 264.5833 Q 238.12498 264.5833 238.12498 238.12498 Q 211.66666 211.66666 185.20833 238.12498 L 132.29166 238.12498 L 132.29166 238.12498 Q 105.83333 238.12498 105.83333 238.12498 L 79.37499 264.5833 L 79.37499 238.12498 Q 52.916664 185.20833 26.458332 185.20833 Q 0.0 211.66666 0.0 185.20833 L 0.0 158.74998 L 26.458332 158.74998 L 26.458332 158.74998 L 26.458332 158.74998 L 26.458332 132.29166 L 52.916664 132.29166 L 79.37499 132.29166 L 79.37499 105.83333 L 105.83333 105.83333 L 105.83333 79.37499 Q 132.29166 26.458332 158.74998 52.916664 Q 211.66666 52.916664 211.66666 26.458332 Q 211.66666 0.0 238.12498 0.0 Q 264.5833 0.0 264.5833 52.916664 Q 264.5833 132.29166 291.04166 105.83333 Q 317.49997 105.83333 343.9583 79.37499 Q 370.41666 26.458332 343.9583 79.37499 Q 317.49997 132.29166 370.41666 158.74998 z" svg:height="2.6458333mm" draw:style-name="style-20" svg:viewBox="0.0 0.0 423.3333 264.5833" svg:width="4.233333mm" svg:x="240.77083mm" svg:y="72.760414mm"/>
          <draw:path svg:d="M 0.0 79.37499 Q 0.0 -26.458332 105.83333 0.0 Q 211.66666 0.0 211.66666 79.37499 Q 211.66666 185.20833 105.83333 158.74998 Q 0.0 158.74998 0.0 79.37499 z" svg:height="1.5874999mm" draw:style-name="style-21" svg:viewBox="0.0 0.0 211.66666 158.74998" svg:width="2.1166666mm" svg:x="7.9374995mm" svg:y="64.29375mm"/>
          <draw:path svg:d="M 238.12498 0.0 L 264.5833 0.0 L 264.5833 26.458332 L 238.12498 26.458332 L 238.12498 26.458332 L 238.12498 26.458332 L 291.04166 52.916664 L 370.41666 79.37499 L 370.41666 79.37499 L 343.9583 79.37499 L 343.9583 79.37499 L 343.9583 79.37499 L 396.87497 158.74998 Q 449.79166 238.12498 449.79166 238.12498 L 449.79166 238.12498 L 476.24997 238.12498 L 476.24997 238.12498 L 476.24997 264.5833 L 502.7083 264.5833 L 502.7083 291.04166 L 502.7083 317.49997 L 529.1666 317.49997 L 529.1666 343.9583 L 529.1666 343.9583 L 555.625 343.9583 L 555.625 396.87497 L 555.625 423.3333 L 502.7083 423.3333 L 449.79166 396.87497 L 423.3333 396.87497 L 396.87497 396.87497 L 370.41666 370.41666 Q 343.9583 343.9583 238.12498 317.49997 L 158.74998 291.04166 L 158.74998 264.5833 L 158.74998 264.5833 L 158.74998 264.5833 Q 158.74998 238.12498 132.29166 238.12498 L 105.83333 238.12498 L 105.83333 238.12498 L 105.83333 238.12498 L 79.37499 211.66666 L 52.916664 185.20833 L 26.458332 185.20833 L 0.0 185.20833 L 0.0 158.74998 L 0.0 158.74998 L 26.458332 158.74998 L 79.37499 132.29166 L 132.29166 132.29166 Q 158.74998 132.29166 158.74998 79.37499 L 158.74998 26.458332 L 158.74998 26.458332 Q 185.20833 26.458332 185.20833 26.458332 L 185.20833 26.458332 L 185.20833 26.458332 Q 211.66666 0.0 238.12498 0.0 z" svg:height="4.233333mm" draw:style-name="style-22" svg:viewBox="0.0 0.0 555.625 423.3333" svg:width="5.5562496mm" svg:x="190.76457mm" svg:y="86.518745mm"/>
          <draw:path svg:d="M 0.0 26.458332 L 0.0 0.0 L 52.916664 0.0 L 132.29166 0.0 L 158.74998 26.458332 Q 211.66666 26.458332 211.66666 52.916664 L 238.12498 52.916664 L 264.5833 132.29166 Q 264.5833 185.20833 264.5833 211.66666 Q 238.12498 238.12498 211.66666 238.12498 L 185.20833 238.12498 L 185.20833 291.04166 L 185.20833 343.9583 L 158.74998 343.9583 Q 158.74998 343.9583 158.74998 317.49997 L 132.29166 317.49997 L 132.29166 291.04166 Q 105.83333 291.04166 105.83333 211.66666 Q 105.83333 132.29166 52.916664 105.83333 L 0.0 79.37499 L 0.0 79.37499 Q 0.0 79.37499 0.0 26.458332 z" svg:height="3.439583mm" draw:style-name="style-23" svg:viewBox="0.0 0.0 264.5833 343.9583" svg:width="2.6458333mm" svg:x="198.96666mm" svg:y="124.08958mm"/>
          <draw:path svg:d="M 449.79166 26.458332 L 449.79166 0.0 L 502.7083 26.458332 Q 555.625 52.916664 555.625 79.37499 Q 555.625 105.83333 529.1666 105.83333 L 529.1666 105.83333 L 502.7083 132.29166 Q 449.79166 158.74998 476.24997 185.20833 Q 502.7083 185.20833 476.24997 264.5833 Q 449.79166 343.9583 423.3333 396.87497 L 396.87497 449.79166 L 396.87497 476.24997 L 396.87497 476.24997 L 396.87497 529.1666 Q 396.87497 582.0833 423.3333 582.0833 L 423.3333 608.5416 L 423.3333 608.5416 Q 423.3333 634.99994 291.04166 608.5416 Q 185.20833 582.0833 132.29166 634.99994 L 79.37499 687.9166 L 79.37499 687.9166 L 52.916664 687.9166 L 52.916664 687.9166 Q 26.458332 661.4583 26.458332 661.4583 L 26.458332 661.4583 L 26.458332 634.99994 Q 26.458332 634.99994 0.0 634.99994 L 0.0 634.99994 L 0.0 634.99994 Q 26.458332 608.5416 26.458332 529.1666 Q 52.916664 449.79166 26.458332 449.79166 L 0.0 449.79166 L 0.0 396.87497 L 0.0 343.9583 L 26.458332 343.9583 Q 52.916664 343.9583 52.916664 370.41666 L 52.916664 396.87497 L 79.37499 396.87497 L 105.83333 370.41666 L 105.83333 370.41666 L 132.29166 370.41666 L 132.29166 370.41666 L 132.29166 370.41666 L 105.83333 343.9583 L 79.37499 343.9583 L 79.37499 317.49997 L 79.37499 291.04166 L 105.83333 291.04166 L 105.83333 264.5833 L 105.83333 264.5833 L 105.83333 264.5833 L 132.29166 264.5833 L 132.29166 264.5833 L 158.74998 238.12498 Q 185.20833 238.12498 185.20833 211.66666 Q 185.20833 185.20833 291.04166 158.74998 Q 423.3333 158.74998 423.3333 105.83333 Q 396.87497 79.37499 423.3333 52.916664 Q 449.79166 52.916664 449.79166 26.458332 z" svg:height="6.879166mm" draw:style-name="style-24" svg:viewBox="0.0 0.0 555.625 687.9166" svg:width="5.5562496mm" svg:x="66.410416mm" svg:y="150.81248mm"/>
          <draw:path svg:d="M 0.0 105.83333 L 26.458332 0.0 L 26.458332 0.0 L 26.458332 0.0 L 79.37499 26.458332 L 105.83333 26.458332 L 105.83333 52.916664 L 132.29166 105.83333 L 132.29166 105.83333 L 132.29166 105.83333 L 132.29166 132.29166 L 132.29166 132.29166 L 158.74998 158.74998 L 158.74998 158.74998 L 158.74998 211.66666 L 158.74998 238.12498 L 158.74998 264.5833 L 132.29166 291.04166 L 132.29166 317.49997 L 132.29166 343.9583 L 185.20833 343.9583 L 211.66666 370.41666 L 211.66666 370.41666 L 211.66666 370.41666 L 211.66666 370.41666 Q 211.66666 370.41666 238.12498 396.87497 L 238.12498 396.87497 L 238.12498 423.3333 Q 238.12498 423.3333 132.29166 423.3333 L 52.916664 423.3333 L 52.916664 396.87497 Q 26.458332 370.41666 26.458332 291.04166 Q -26.458332 211.66666 0.0 105.83333 z" svg:height="4.233333mm" draw:style-name="style-25" svg:viewBox="0.0 0.0 238.12498 423.3333" svg:width="2.38125mm" svg:x="136.2604mm" svg:y="131.7625mm"/>
          <draw:path svg:d="M 105.83333 0.0 L 132.29166 0.0 L 105.83333 52.916664 Q 105.83333 105.83333 105.83333 158.74998 Q 105.83333 211.66666 132.29166 211.66666 L 132.29166 238.12498 L 79.37499 238.12498 L 26.458332 264.5833 L 26.458332 264.5833 L 0.0 264.5833 L 0.0 211.66666 L 0.0 158.74998 L 26.458332 132.29166 Q 52.916664 105.83333 52.916664 52.916664 Q 52.916664 0.0 105.83333 0.0 z" svg:height="2.6458333mm" draw:style-name="style-26" svg:viewBox="0.0 0.0 132.29166 264.5833" svg:width="1.3229166mm" svg:x="78.84583mm" svg:y="188.38332mm"/>
          <draw:path svg:d="M 105.83333 26.458332 L 105.83333 0.0 L 185.20833 52.916664 Q 264.5833 105.83333 396.87497 264.5833 Q 529.1666 370.41666 529.1666 396.87497 L 555.625 396.87497 L 582.0833 529.1666 Q 634.99994 661.4583 634.99994 661.4583 L 634.99994 661.4583 L 634.99994 687.9166 Q 634.99994 687.9166 661.4583 687.9166 L 661.4583 687.9166 L 661.4583 714.37494 L 687.9166 714.37494 L 687.9166 714.37494 L 687.9166 740.8333 L 687.9166 740.8333 L 687.9166 740.8333 L 714.37494 740.8333 L 714.37494 767.2916 L 714.37494 767.2916 L 687.9166 767.2916 L 687.9166 820.2083 L 687.9166 873.12494 L 661.4583 873.12494 L 661.4583 899.5833 L 661.4583 899.5833 L 634.99994 899.5833 L 634.99994 899.5833 L 634.99994 899.5833 L 634.99994 899.5833 L 608.5416 899.5833 L 582.0833 899.5833 L 555.625 899.5833 L 555.625 899.5833 L 529.1666 899.5833 L 529.1666 899.5833 L 529.1666 899.5833 L 476.24997 873.12494 L 396.87497 846.6666 L 396.87497 846.6666 Q 370.41666 846.6666 370.41666 846.6666 L 370.41666 873.12494 L 343.9583 873.12494 L 343.9583 873.12494 L 343.9583 846.6666 Q 317.49997 820.2083 317.49997 820.2083 L 317.49997 820.2083 L 317.49997 793.74994 Q 317.49997 793.74994 291.04166 793.74994 L 291.04166 793.74994 L 291.04166 767.2916 Q 264.5833 740.8333 211.66666 582.0833 Q 158.74998 423.3333 132.29166 423.3333 L 105.83333 449.79166 L 105.83333 423.3333 Q 105.83333 396.87497 79.37499 423.3333 Q 52.916664 423.3333 52.916664 370.41666 L 26.458332 317.49997 L 26.458332 264.5833 L 0.0 211.66666 L 0.0 211.66666 L 0.0 211.66666 L 26.458332 185.20833 L 52.916664 158.74998 L 52.916664 158.74998 L 52.916664 158.74998 L 79.37499 158.74998 Q 105.83333 132.29166 132.29166 105.83333 L 132.29166 105.83333 L 132.29166 105.83333 L 132.29166 79.37499 L 105.83333 79.37499 Q 105.83333 52.916664 105.83333 26.458332 z" svg:height="8.995832mm" draw:style-name="style-27" svg:viewBox="0.0 0.0 714.37494 899.5833" svg:width="7.1437497mm" svg:x="224.89583mm" svg:y="109.53749mm"/>
          <draw:path svg:d="M 52.916664 0.0 Q 105.83333 52.916664 79.37499 79.37499 Q 79.37499 105.83333 26.458332 105.83333 Q -26.458332 105.83333 0.0 26.458332 Q 26.458332 -52.916664 52.916664 0.0 z" svg:height="1.0583333mm" draw:style-name="style-28" svg:viewBox="0.0 0.0 79.37499 105.83333" svg:width="0.7937499mm" svg:x="19.579166mm" svg:y="227.54166mm"/>
          <draw:path svg:d="M 1190.6249 26.458332 L 1190.6249 0.0 L 1217.0833 0.0 L 1243.5416 26.458332 L 1269.9999 26.458332 L 1296.4583 26.458332 L 1296.4583 52.916664 L 1296.4583 52.916664 L 1269.9999 132.29166 Q 1269.9999 211.66666 1296.4583 211.66666 Q 1322.9166 211.66666 1322.9166 264.5833 Q 1349.3749 291.04166 1455.2083 238.12498 Q 1561.0416 185.20833 1666.8749 185.20833 Q 1746.2499 158.74998 1772.7083 132.29166 L 1772.7083 105.83333 L 1852.0833 105.83333 L 1904.9999 132.29166 L 1931.4583 132.29166 L 1957.9165 132.29166 L 1957.9165 158.74998 L 1957.9165 185.20833 L 1957.9165 291.04166 L 1957.9165 396.87497 L 1957.9165 423.3333 Q 1957.9165 449.79166 1931.4583 449.79166 L 1931.4583 449.79166 L 1931.4583 476.24997 L 1904.9999 476.24997 L 1931.4583 608.5416 Q 1957.9165 767.2916 1957.9165 820.2083 Q 2010.8333 873.12494 2010.8333 899.5833 L 2010.8333 926.0416 L 2010.8333 952.49994 Q 2010.8333 978.95825 1878.5416 899.5833 Q 1746.2499 820.2083 1508.1249 873.12494 Q 1269.9999 873.12494 1164.1666 952.49994 L 1084.7916 1031.875 L 1058.3333 1031.875 Q 1058.3333 1031.875 1058.3333 1058.3333 L 1031.875 1084.7916 L 1031.875 1084.7916 L 1005.4166 1084.7916 L 1005.4166 1111.25 L 1005.4166 1137.7083 L 1005.4166 1137.7083 Q 978.95825 1137.7083 952.49994 1164.1666 L 899.5833 1190.6249 L 899.5833 1164.1666 L 899.5833 1137.7083 L 899.5833 1137.7083 Q 899.5833 1137.7083 926.0416 1084.7916 L 952.49994 1058.3333 L 978.95825 1005.4166 Q 1005.4166 978.95825 1005.4166 952.49994 L 1005.4166 952.49994 L 1031.875 952.49994 L 1031.875 926.0416 L 1031.875 926.0416 L 1058.3333 926.0416 L 1058.3333 926.0416 L 1058.3333 926.0416 L 1058.3333 899.5833 L 1058.3333 899.5833 L 1084.7916 873.12494 L 1084.7916 846.6666 L 1058.3333 846.6666 L 1005.4166 873.12494 L 978.95825 873.12494 L 952.49994 873.12494 L 952.49994 899.5833 L 952.49994 899.5833 L 926.0416 899.5833 L 926.0416 926.0416 L 926.0416 926.0416 L 899.5833 926.0416 L 899.5833 926.0416 L 899.5833 926.0416 L 899.5833 952.49994 L 899.5833 952.49994 L 873.12494 952.49994 L 873.12494 978.95825 L 873.12494 978.95825 L 846.6666 978.95825 L 846.6666 1058.3333 L 846.6666 1137.7083 L 846.6666 1137.7083 Q 820.2083 1137.7083 846.6666 1164.1666 L 846.6666 1164.1666 L 820.2083 1190.6249 Q 793.74994 1217.0833 793.74994 1243.5416 L 793.74994 1269.9999 L 793.74994 1269.9999 Q 767.2916 1296.4583 634.99994 1296.4583 Q 502.7083 1296.4583 529.1666 1349.3749 Q 529.1666 1375.8333 502.7083 1375.8333 Q 476.24997 1375.8333 449.79166 1349.3749 L 423.3333 1296.4583 L 396.87497 1296.4583 Q 370.41666 1296.4583 264.5833 1349.3749 L 132.29166 1349.3749 L 105.83333 1375.8333 L 79.37499 1402.2916 L 52.916664 1402.2916 L 0.0 1402.2916 L 0.0 1375.8333 L 0.0 1349.3749 L 0.0 1322.9166 L 0.0 1296.4583 L 26.458332 1243.5416 L 26.458332 1217.0833 L 26.458332 1217.0833 L 52.916664 1217.0833 L 52.916664 1190.6249 Q 52.916664 1137.7083 79.37499 1084.7916 Q 105.83333 1058.3333 158.74998 978.95825 Q 264.5833 899.5833 211.66666 714.37494 L 185.20833 502.7083 L 211.66666 529.1666 Q 211.66666 555.625 423.3333 396.87497 Q 608.5416 238.12498 634.99994 238.12498 Q 661.4583 238.12498 661.4583 291.04166 Q 661.4583 343.9583 714.37494 317.49997 Q 767.2916 291.04166 767.2916 291.04166 L 767.2916 291.04166 L 873.12494 264.5833 Q 978.95825 238.12498 1005.4166 211.66666 L 1031.875 185.20833 L 1084.7916 158.74998 Q 1164.1666 132.29166 1164.1666 79.37499 Q 1164.1666 26.458332 1190.6249 26.458332 z" svg:height="14.022916mm" draw:style-name="style-29" svg:viewBox="0.0 0.0 2010.8333 1402.2916" svg:width="20.108332mm" svg:x="218.54582mm" svg:y="144.72708mm"/>
          <draw:path svg:d="M 26.458332 132.29166 L 52.916664 0.0 L 79.37499 0.0 Q 105.83333 0.0 185.20833 185.20833 Q 264.5833 396.87497 264.5833 449.79166 Q 264.5833 476.24997 291.04166 476.24997 Q 317.49997 476.24997 317.49997 502.7083 Q 317.49997 555.625 343.9583 555.625 L 370.41666 555.625 L 370.41666 582.0833 L 370.41666 608.5416 L 396.87497 608.5416 L 423.3333 608.5416 L 423.3333 634.99994 L 423.3333 634.99994 L 449.79166 661.4583 L 449.79166 714.37494 L 449.79166 714.37494 Q 476.24997 740.8333 476.24997 767.2916 L 476.24997 793.74994 L 449.79166 978.95825 Q 423.3333 1137.7083 423.3333 1137.7083 Q 396.87497 1164.1666 396.87497 1190.6249 Q 423.3333 1217.0833 423.3333 1243.5416 L 423.3333 1269.9999 L 423.3333 1269.9999 L 423.3333 1269.9999 L 396.87497 1349.3749 L 396.87497 1428.7499 L 370.41666 1428.7499 L 317.49997 1402.2916 L 317.49997 1402.2916 L 317.49997 1402.2916 L 291.04166 1375.8333 L 264.5833 1349.3749 L 264.5833 1296.4583 Q 264.5833 1217.0833 211.66666 1190.6249 L 185.20833 1164.1666 L 185.20833 1137.7083 L 185.20833 1137.7083 L 185.20833 1111.25 Q 158.74998 1084.7916 158.74998 1084.7916 L 158.74998 1084.7916 L 158.74998 1084.7916 Q 158.74998 1058.3333 105.83333 1031.875 L 79.37499 978.95825 L 79.37499 926.0416 Q 52.916664 846.6666 52.916664 820.2083 Q 52.916664 767.2916 26.458332 555.625 L 0.0 370.41666 L 0.0 291.04166 Q 0.0 238.12498 26.458332 132.29166 z" svg:height="14.287499mm" draw:style-name="style-30" svg:viewBox="0.0 0.0 476.24997 1428.7499" svg:width="4.7625mm" svg:x="146.04999mm" svg:y="139.43541mm"/>
          <draw:path svg:d="M 79.37499 502.7083 L 79.37499 502.7083 L 52.916664 502.7083 Q 52.916664 476.24997 26.458332 502.7083 L 0.0 502.7083 L 26.458332 370.41666 Q 52.916664 264.5833 105.83333 264.5833 Q 158.74998 238.12498 158.74998 105.83333 Q 132.29166 0.0 158.74998 0.0 Q 185.20833 0.0 211.66666 158.74998 Q 211.66666 343.9583 185.20833 343.9583 Q 158.74998 343.9583 158.74998 396.87497 Q 158.74998 449.79166 105.83333 476.24997 Q 79.37499 476.24997 79.37499 502.7083 z" svg:height="5.027083mm" draw:style-name="style-31" svg:viewBox="0.0 0.0 211.66666 502.7083" svg:width="2.1166666mm" svg:x="179.3875mm" svg:y="69.32083mm"/>
          <draw:path svg:d="M 1190.6249 26.458332 L 1217.0833 26.458332 L 1217.0833 79.37499 Q 1217.0833 105.83333 1190.6249 132.29166 Q 1164.1666 158.74998 1243.5416 158.74998 Q 1296.4583 211.66666 1296.4583 317.49997 Q 1296.4583 423.3333 1402.2916 423.3333 Q 1481.6666 423.3333 1481.6666 449.79166 L 1481.6666 449.79166 L 1137.7083 449.79166 L 793.74994 449.79166 L 555.625 449.79166 L 343.9583 449.79166 L 185.20833 449.79166 L 26.458332 423.3333 L 26.458332 423.3333 L 26.458332 423.3333 L 0.0 370.41666 L 0.0 343.9583 L 26.458332 343.9583 L 52.916664 317.49997 L 52.916664 317.49997 L 26.458332 317.49997 L 26.458332 264.5833 L 26.458332 211.66666 L 52.916664 185.20833 L 52.916664 158.74998 L 79.37499 158.74998 L 105.83333 158.74998 L 105.83333 185.20833 L 79.37499 185.20833 L 79.37499 185.20833 L 79.37499 211.66666 L 79.37499 211.66666 L 79.37499 211.66666 L 291.04166 185.20833 Q 502.7083 158.74998 687.9166 158.74998 L 873.12494 158.74998 L 978.95825 132.29166 L 1084.7916 105.83333 L 1084.7916 105.83333 L 1084.7916 105.83333 L 1084.7916 79.37499 Q 1084.7916 52.916664 1137.7083 52.916664 Q 1190.6249 52.916664 1164.1666 26.458332 Q 1137.7083 0.0 1164.1666 0.0 Q 1190.6249 0.0 1190.6249 26.458332 z" svg:height="4.497916mm" draw:style-name="style-32" svg:viewBox="0.0 0.0 1481.6666 449.79166" svg:width="14.816666mm" svg:x="110.331245mm" svg:y="180.97499mm"/>
          <draw:path svg:d="M 52.916664 79.37499 L 79.37499 0.0 L 79.37499 0.0 Q 105.83333 0.0 105.83333 79.37499 L 105.83333 132.29166 L 105.83333 185.20833 L 105.83333 211.66666 L 132.29166 211.66666 L 132.29166 238.12498 L 158.74998 238.12498 L 185.20833 238.12498 L 185.20833 211.66666 L 185.20833 211.66666 L 211.66666 211.66666 L 211.66666 211.66666 L 264.5833 211.66666 Q 291.04166 211.66666 343.9583 343.9583 Q 370.41666 502.7083 396.87497 555.625 L 396.87497 608.5416 L 396.87497 608.5416 Q 396.87497 608.5416 317.49997 634.99994 L 264.5833 634.99994 L 264.5833 608.5416 Q 264.5833 608.5416 211.66666 608.5416 L 185.20833 582.0833 L 185.20833 555.625 L 158.74998 502.7083 L 158.74998 476.24997 Q 158.74998 449.79166 79.37499 343.9583 L 0.0 211.66666 L 0.0 185.20833 L 0.0 158.74998 L 26.458332 158.74998 Q 52.916664 185.20833 52.916664 79.37499 z" svg:height="6.3499994mm" draw:style-name="style-33" svg:viewBox="0.0 0.0 396.87497 634.99994" svg:width="3.9687498mm" svg:x="107.42083mm" svg:y="156.8979mm"/>
          <draw:path svg:d="M 185.20833 0.0 L 185.20833 0.0 L 370.41666 52.916664 Q 555.625 132.29166 555.625 158.74998 Q 555.625 185.20833 687.9166 211.66666 Q 820.2083 264.5833 767.2916 264.5833 Q 740.8333 264.5833 767.2916 291.04166 Q 793.74994 317.49997 793.74994 317.49997 L 793.74994 317.49997 L 661.4583 317.49997 Q 555.625 317.49997 396.87497 317.49997 L 238.12498 317.49997 L 211.66666 317.49997 Q 185.20833 317.49997 185.20833 343.9583 Q 158.74998 370.41666 79.37499 370.41666 L 0.0 370.41666 L 0.0 370.41666 Q 26.458332 370.41666 26.458332 370.41666 L 26.458332 343.9583 L 26.458332 343.9583 Q 26.458332 343.9583 52.916664 317.49997 L 52.916664 317.49997 L 52.916664 317.49997 Q 52.916664 317.49997 79.37499 264.5833 L 79.37499 211.66666 L 105.83333 211.66666 L 105.83333 211.66666 L 132.29166 185.20833 L 158.74998 185.20833 L 158.74998 158.74998 Q 132.29166 105.83333 132.29166 105.83333 Q 132.29166 105.83333 132.29166 52.916664 L 132.29166 26.458332 L 158.74998 26.458332 Q 185.20833 0.0 185.20833 0.0 z" svg:height="3.7041664mm" draw:style-name="style-34" svg:viewBox="0.0 0.0 793.74994 370.41666" svg:width="7.9374995mm" svg:x="241.0354mm" svg:y="156.10416mm"/>
          <draw:path svg:d="M 158.74998 26.458332 L 185.20833 26.458332 L 185.20833 26.458332 L 185.20833 26.458332 L 185.20833 52.916664 L 211.66666 52.916664 L 264.5833 132.29166 Q 317.49997 211.66666 317.49997 238.12498 L 317.49997 238.12498 L 291.04166 291.04166 Q 264.5833 370.41666 264.5833 502.7083 Q 317.49997 661.4583 291.04166 714.37494 Q 291.04166 740.8333 264.5833 714.37494 Q 211.66666 714.37494 211.66666 714.37494 L 211.66666 714.37494 L 211.66666 714.37494 Q 211.66666 687.9166 185.20833 687.9166 L 185.20833 687.9166 L 185.20833 661.4583 Q 158.74998 661.4583 132.29166 608.5416 L 105.83333 582.0833 L 105.83333 555.625 Q 105.83333 529.1666 105.83333 449.79166 Q 105.83333 396.87497 52.916664 291.04166 L 0.0 211.66666 L 0.0 211.66666 L 0.0 185.20833 L 0.0 185.20833 Q 0.0 185.20833 26.458332 132.29166 L 26.458332 79.37499 L 52.916664 26.458332 Q 79.37499 -26.458332 105.83333 0.0 Q 158.74998 26.458332 158.74998 26.458332 z" svg:height="7.1437497mm" draw:style-name="style-35" svg:viewBox="0.0 0.0 317.49997 714.37494" svg:width="3.1749997mm" svg:x="152.92915mm" svg:y="128.3229mm"/>
          <draw:path svg:d="M 26.458332 0.0 L 26.458332 0.0 L 158.74998 105.83333 Q 317.49997 238.12498 291.04166 291.04166 Q 264.5833 370.41666 158.74998 476.24997 Q 52.916664 582.0833 52.916664 1005.4166 Q 52.916664 1402.2916 158.74998 1481.6666 Q 264.5833 1534.5833 291.04166 1640.4166 Q 317.49997 1719.7916 317.49997 2857.4998 Q 317.49997 4021.6665 185.20833 4127.5 Q 52.916664 4259.7915 52.916664 4497.9165 L 52.916664 4736.0415 L 52.916664 4736.0415 L 52.916664 4736.0415 L 26.458332 4683.1245 L 0.0 4630.208 L 0.0 4630.208 L 0.0 4630.208 L 0.0 2487.0833 L 0.0 370.41666 L 0.0 185.20833 Q 0.0 0.0 26.458332 0.0 z" svg:height="47.360413mm" draw:style-name="style-36" svg:viewBox="0.0 0.0 317.49997 4736.0415" svg:width="3.1749997mm" svg:x="5.2916665mm" svg:y="164.04166mm"/>
          <draw:path svg:d="M 26.458332 26.458332 L 26.458332 0.0 L 79.37499 0.0 Q 132.29166 0.0 158.74998 26.458332 Q 158.74998 52.916664 158.74998 79.37499 L 185.20833 79.37499 L 185.20833 52.916664 Q 211.66666 52.916664 211.66666 52.916664 L 211.66666 52.916664 L 211.66666 52.916664 L 211.66666 26.458332 L 211.66666 0.0 Q 211.66666 0.0 238.12498 0.0 L 238.12498 26.458332 L 264.5833 26.458332 Q 291.04166 52.916664 291.04166 52.916664 L 291.04166 52.916664 L 264.5833 132.29166 Q 211.66666 211.66666 185.20833 211.66666 Q 158.74998 211.66666 185.20833 238.12498 Q 185.20833 264.5833 211.66666 317.49997 Q 264.5833 317.49997 264.5833 343.9583 L 291.04166 343.9583 L 291.04166 343.9583 Q 291.04166 370.41666 317.49997 370.41666 L 317.49997 370.41666 L 291.04166 396.87497 Q 264.5833 423.3333 264.5833 423.3333 L 238.12498 423.3333 L 238.12498 423.3333 Q 211.66666 396.87497 211.66666 396.87497 L 211.66666 396.87497 L 211.66666 370.41666 L 211.66666 370.41666 L 185.20833 370.41666 L 185.20833 370.41666 L 158.74998 370.41666 L 158.74998 370.41666 L 158.74998 343.9583 L 158.74998 343.9583 L 132.29166 343.9583 L 132.29166 317.49997 L 132.29166 317.49997 L 105.83333 317.49997 L 105.83333 317.49997 L 105.83333 317.49997 L 105.83333 291.04166 L 105.83333 291.04166 L 79.37499 211.66666 Q 52.916664 158.74998 26.458332 158.74998 Q 0.0 132.29166 0.0 79.37499 L 26.458332 26.458332 L 26.458332 26.458332 z" svg:height="4.233333mm" draw:style-name="style-37" svg:viewBox="0.0 0.0 317.49997 423.3333" svg:width="3.1749997mm" svg:x="55.03333mm" svg:y="142.34583mm"/>
          <draw:path svg:d="M 317.49997 26.458332 L 317.49997 26.458332 L 317.49997 26.458332 Q 291.04166 26.458332 291.04166 26.458332 L 291.04166 52.916664 L 238.12498 26.458332 Q 158.74998 26.458332 158.74998 185.20833 L 158.74998 370.41666 L 158.74998 396.87497 L 158.74998 396.87497 L 79.37499 396.87497 Q 0.0 396.87497 0.0 370.41666 L 26.458332 343.9583 L 26.458332 343.9583 L 26.458332 343.9583 L 26.458332 317.49997 L 26.458332 317.49997 L 26.458332 185.20833 L 26.458332 26.458332 L 26.458332 26.458332 L 26.458332 26.458332 L 105.83333 0.0 Q 185.20833 -26.458332 238.12498 0.0 Q 291.04166 0.0 317.49997 26.458332 z" svg:height="3.9687498mm" draw:style-name="style-38" svg:viewBox="0.0 0.0 317.49997 396.87497" svg:width="3.1749997mm" svg:x="141.55208mm" svg:y="187.58957mm"/>
          <draw:path svg:d="M 185.20833 0.0 L 185.20833 0.0 L 370.41666 26.458332 Q 555.625 26.458332 582.0833 52.916664 Q 582.0833 79.37499 608.5416 79.37499 L 608.5416 105.83333 L 608.5416 185.20833 Q 634.99994 291.04166 634.99994 343.9583 L 634.99994 370.41666 L 634.99994 370.41666 L 634.99994 370.41666 L 634.99994 396.87497 Q 634.99994 423.3333 476.24997 423.3333 Q 317.49997 449.79166 264.5833 396.87497 Q 185.20833 343.9583 211.66666 343.9583 L 211.66666 317.49997 L 264.5833 317.49997 Q 317.49997 317.49997 317.49997 291.04166 Q 317.49997 264.5833 264.5833 264.5833 Q 211.66666 264.5833 211.66666 185.20833 Q 211.66666 132.29166 132.29166 105.83333 L 52.916664 79.37499 L 0.0 52.916664 Q -26.458332 26.458332 79.37499 26.458332 Q 185.20833 26.458332 185.20833 0.0 z" svg:height="4.233333mm" draw:style-name="style-39" svg:viewBox="0.0 0.0 634.99994 423.3333" svg:width="6.3499994mm" svg:x="113.77083mm" svg:y="165.36458mm"/>
          <draw:path svg:d="M 0.0 0.0 L 26.458332 0.0 L 26.458332 0.0 L 26.458332 26.458332 L 52.916664 26.458332 L 52.916664 26.458332 L 52.916664 26.458332 L 52.916664 52.916664 L 52.916664 52.916664 Q 52.916664 52.916664 79.37499 79.37499 L 79.37499 79.37499 L 105.83333 79.37499 L 105.83333 79.37499 L 105.83333 79.37499 L 105.83333 79.37499 L 158.74998 105.83333 L 185.20833 105.83333 L 185.20833 79.37499 L 185.20833 52.916664 L 211.66666 52.916664 L 238.12498 52.916664 L 264.5833 52.916664 L 291.04166 52.916664 L 317.49997 396.87497 Q 317.49997 767.2916 370.41666 873.12494 Q 370.41666 952.49994 396.87497 1005.4166 L 423.3333 1058.3333 L 423.3333 1084.7916 L 423.3333 1111.25 L 423.3333 1137.7083 Q 423.3333 1137.7083 370.41666 1031.875 L 317.49997 926.0416 L 317.49997 899.5833 Q 317.49997 873.12494 264.5833 820.2083 Q 211.66666 740.8333 158.74998 502.7083 Q 52.916664 291.04166 79.37499 185.20833 Q 79.37499 105.83333 52.916664 105.83333 Q 26.458332 79.37499 0.0 52.916664 L 0.0 26.458332 L 0.0 26.458332 Q 0.0 26.458332 0.0 0.0 z" svg:height="11.377083mm" draw:style-name="style-40" svg:viewBox="0.0 0.0 423.3333 1137.7083" svg:width="4.233333mm" svg:x="182.03333mm" svg:y="151.60625mm"/>
          <draw:path svg:d="M 132.29166 0.0 L 132.29166 0.0 L 132.29166 0.0 L 158.74998 0.0 L 185.20833 52.916664 Q 211.66666 79.37499 211.66666 105.83333 L 211.66666 105.83333 L 211.66666 105.83333 Q 211.66666 105.83333 158.74998 105.83333 Q 105.83333 105.83333 52.916664 105.83333 Q 26.458332 105.83333 0.0 79.37499 L 0.0 26.458332 L 52.916664 0.0 Q 105.83333 0.0 132.29166 0.0 z" svg:height="1.0583333mm" draw:style-name="style-41" svg:viewBox="0.0 0.0 211.66666 105.83333" svg:width="2.1166666mm" svg:x="67.20416mm" svg:y="119.06249mm"/>
          <draw:path svg:d="M 52.916664 0.0 L 79.37499 0.0 L 79.37499 26.458332 L 79.37499 52.916664 L 105.83333 79.37499 Q 132.29166 105.83333 185.20833 105.83333 L 264.5833 105.83333 L 238.12498 132.29166 Q 238.12498 158.74998 291.04166 158.74998 L 317.49997 158.74998 L 317.49997 158.74998 L 291.04166 185.20833 L 291.04166 185.20833 L 291.04166 185.20833 L 291.04166 185.20833 L 291.04166 211.66666 L 317.49997 211.66666 L 343.9583 211.66666 L 343.9583 211.66666 Q 343.9583 211.66666 317.49997 238.12498 L 291.04166 238.12498 L 291.04166 238.12498 Q 264.5833 211.66666 185.20833 211.66666 Q 132.29166 211.66666 79.37499 238.12498 L 0.0 238.12498 L 0.0 238.12498 Q 0.0 211.66666 26.458332 132.29166 Q 26.458332 26.458332 52.916664 0.0 z" svg:height="2.38125mm" draw:style-name="style-42" svg:viewBox="0.0 0.0 343.9583 238.12498" svg:width="3.439583mm" svg:x="169.5979mm" svg:y="161.39583mm"/>
          <draw:path svg:d="M 79.37499 0.0 L 79.37499 0.0 L 79.37499 52.916664 L 79.37499 105.83333 L 105.83333 185.20833 L 132.29166 238.12498 L 132.29166 238.12498 L 132.29166 238.12498 L 158.74998 264.5833 Q 185.20833 264.5833 185.20833 238.12498 Q 211.66666 185.20833 264.5833 238.12498 Q 291.04166 291.04166 317.49997 264.5833 L 317.49997 238.12498 L 343.9583 238.12498 Q 343.9583 264.5833 370.41666 291.04166 L 370.41666 291.04166 L 343.9583 343.9583 Q 343.9583 370.41666 291.04166 449.79166 Q 291.04166 555.625 264.5833 582.0833 L 238.12498 608.5416 L 238.12498 608.5416 L 238.12498 608.5416 L 238.12498 608.5416 L 211.66666 608.5416 L 211.66666 634.99994 Q 185.20833 634.99994 185.20833 661.4583 Q 185.20833 687.9166 132.29166 634.99994 L 105.83333 582.0833 L 105.83333 555.625 Q 79.37499 555.625 79.37499 529.1666 L 79.37499 502.7083 L 105.83333 502.7083 Q 132.29166 502.7083 132.29166 449.79166 Q 132.29166 423.3333 79.37499 449.79166 Q 52.916664 449.79166 52.916664 370.41666 Q 52.916664 291.04166 26.458332 291.04166 L 0.0 291.04166 L 0.0 264.5833 L 0.0 238.12498 L 0.0 238.12498 L 26.458332 238.12498 L 26.458332 158.74998 L 26.458332 79.37499 L 52.916664 26.458332 Q 79.37499 0.0 79.37499 0.0 z" svg:height="6.614583mm" draw:style-name="style-43" svg:viewBox="0.0 0.0 370.41666 661.4583" svg:width="3.7041664mm" svg:x="225.1604mm" svg:y="136.2604mm"/>
          <draw:path svg:d="M 132.29166 52.916664 L 132.29166 52.916664 L 238.12498 52.916664 L 317.49997 52.916664 L 343.9583 132.29166 Q 343.9583 185.20833 370.41666 185.20833 L 370.41666 211.66666 L 343.9583 211.66666 L 317.49997 211.66666 L 317.49997 211.66666 L 317.49997 238.12498 L 291.04166 238.12498 Q 238.12498 238.12498 132.29166 211.66666 L 26.458332 211.66666 L 26.458332 185.20833 Q 26.458332 185.20833 0.0 185.20833 L 0.0 185.20833 L 0.0 185.20833 Q 0.0 185.20833 26.458332 158.74998 Q 52.916664 132.29166 26.458332 105.83333 L 0.0 52.916664 L 26.458332 52.916664 Q 52.916664 26.458332 52.916664 26.458332 L 52.916664 26.458332 L 79.37499 0.0 Q 79.37499 -26.458332 105.83333 26.458332 Q 132.29166 52.916664 132.29166 52.916664 z" svg:height="2.38125mm" draw:style-name="style-44" svg:viewBox="0.0 0.0 370.41666 238.12498" svg:width="3.7041664mm" svg:x="210.87291mm" svg:y="70.643745mm"/>
          <draw:path svg:d="M 2513.5415 0.0 L 3518.9583 0.0 L 3651.2498 26.458332 Q 3783.5415 52.916664 3942.2915 52.916664 L 4101.0415 52.916664 L 4101.0415 52.916664 L 4101.0415 52.916664 L 4101.0415 79.37499 L 4101.0415 79.37499 L 4074.583 79.37499 L 4074.583 105.83333 L 4153.958 105.83333 L 4206.875 105.83333 L 4101.0415 132.29166 L 3968.7498 158.74998 L 4048.1248 158.74998 Q 4101.0415 211.66666 4048.1248 238.12498 Q 3968.7498 264.5833 3942.2915 291.04166 L 3915.833 317.49997 L 3915.833 317.49997 L 3915.833 317.49997 L 3915.833 317.49997 Q 3889.3748 317.49997 3862.9165 343.9583 L 3836.4583 370.41666 L 3836.4583 370.41666 Q 3836.4583 370.41666 3809.9998 370.41666 L 3809.9998 396.87497 L 3809.9998 396.87497 Q 3783.5415 396.87497 3783.5415 423.3333 L 3757.0833 423.3333 L 3757.0833 423.3333 Q 3730.6248 396.87497 3730.6248 396.87497 L 3730.6248 396.87497 L 3730.6248 370.41666 Q 3730.6248 370.41666 3704.1665 370.41666 L 3677.7083 343.9583 L 3624.7915 343.9583 L 3545.4165 343.9583 L 3545.4165 317.49997 Q 3518.9583 291.04166 3518.9583 291.04166 Q 3518.9583 264.5833 3413.1248 317.49997 L 3280.8333 343.9583 L 3254.3748 343.9583 Q 3227.9165 370.41666 3174.9998 396.87497 Q 3122.0833 423.3333 3122.0833 396.87497 Q 3122.0833 370.41666 3095.6248 370.41666 Q 3042.7083 370.41666 3042.7083 343.9583 Q 3042.7083 317.49997 3016.2498 317.49997 L 2989.7915 317.49997 L 2989.7915 264.5833 Q 2989.7915 211.66666 2883.9583 211.66666 L 2804.5833 211.66666 L 2778.1248 211.66666 Q 2778.1248 238.12498 2751.6665 264.5833 L 2751.6665 264.5833 L 2751.6665 264.5833 Q 2725.2083 264.5833 2725.2083 264.5833 Q 2725.2083 264.5833 2672.2915 291.04166 L 2619.3748 291.04166 L 2619.3748 264.5833 Q 2619.3748 211.66666 2566.4583 211.66666 Q 2513.5415 211.66666 2434.1665 238.12498 L 2354.7915 264.5833 L 2354.7915 264.5833 L 2354.7915 264.5833 L 2328.3333 264.5833 L 2328.3333 264.5833 L 2328.3333 291.04166 L 2301.875 291.04166 L 2301.875 291.04166 L 2301.875 317.49997 L 2301.875 317.49997 L 2301.875 317.49997 L 2275.4165 317.49997 L 2275.4165 317.49997 L 2275.4165 343.9583 L 2248.9583 343.9583 L 2248.9583 343.9583 L 2248.9583 370.41666 L 2222.5 370.41666 L 2196.0415 370.41666 L 2196.0415 343.9583 L 2196.0415 343.9583 L 2169.5833 317.49997 L 2143.125 291.04166 L 2143.125 291.04166 L 2143.125 291.04166 L 2143.125 264.5833 Q 2143.125 264.5833 2169.5833 238.12498 Q 2169.5833 211.66666 2090.2083 211.66666 L 1984.3749 211.66666 L 1984.3749 238.12498 L 1984.3749 264.5833 L 2010.8333 264.5833 Q 2037.2915 264.5833 2037.2915 291.04166 Q 2037.2915 317.49997 2037.2915 396.87497 L 2037.2915 476.24997 L 2037.2915 476.24997 L 2037.2915 476.24997 L 2037.2915 476.24997 L 2010.8333 476.24997 L 2010.8333 449.79166 L 1984.3749 449.79166 L 1984.3749 449.79166 L 1984.3749 423.3333 L 1984.3749 423.3333 L 1984.3749 423.3333 L 1957.9165 396.87497 Q 1931.4583 370.41666 1904.9999 317.49997 L 1878.5416 238.12498 L 1825.6249 238.12498 L 1746.2499 238.12498 L 1746.2499 291.04166 L 1746.2499 343.9583 L 1746.2499 476.24997 L 1719.7916 582.0833 L 1719.7916 582.0833 L 1719.7916 582.0833 L 1693.3333 582.0833 L 1666.8749 582.0833 L 1666.8749 634.99994 L 1666.8749 661.4583 L 1640.4166 661.4583 L 1613.9583 661.4583 L 1613.9583 634.99994 L 1613.9583 608.5416 L 1640.4166 555.625 L 1640.4166 502.7083 L 1640.4166 476.24997 Q 1613.9583 449.79166 1587.4999 449.79166 Q 1561.0416 423.3333 1561.0416 396.87497 Q 1534.5833 370.41666 1561.0416 370.41666 Q 1587.4999 370.41666 1613.9583 291.04166 L 1613.9583 238.12498 L 1508.1249 238.12498 L 1428.7499 238.12498 L 1349.3749 238.12498 Q 1296.4583 238.12498 1296.4583 317.49997 L 1296.4583 396.87497 L 1269.9999 396.87497 L 1243.5416 423.3333 L 1217.0833 423.3333 L 1190.6249 423.3333 L 1190.6249 396.87497 L 1190.6249 396.87497 L 1164.1666 396.87497 L 1164.1666 396.87497 L 1164.1666 396.87497 L 1137.7083 396.87497 L 1137.7083 343.9583 L 1137.7083 291.04166 L 1137.7083 264.5833 Q 1137.7083 238.12498 1031.875 211.66666 L 952.49994 211.66666 L 952.49994 211.66666 Q 926.0416 185.20833 873.12494 211.66666 Q 793.74994 211.66666 793.74994 185.20833 Q 793.74994 158.74998 608.5416 158.74998 L 449.79166 158.74998 L 502.7083 211.66666 Q 582.0833 211.66666 502.7083 238.12498 L 423.3333 264.5833 L 423.3333 264.5833 L 423.3333 264.5833 L 396.87497 264.5833 Q 370.41666 264.5833 396.87497 317.49997 Q 396.87497 343.9583 423.3333 423.3333 L 423.3333 502.7083 L 423.3333 502.7083 L 396.87497 502.7083 L 396.87497 502.7083 L 396.87497 529.1666 L 396.87497 529.1666 L 396.87497 529.1666 L 370.41666 529.1666 L 370.41666 529.1666 L 291.04166 529.1666 L 238.12498 529.1666 L 238.12498 529.1666 L 238.12498 529.1666 L 211.66666 529.1666 L 211.66666 529.1666 L 211.66666 529.1666 L 185.20833 502.7083 L 185.20833 476.24997 L 185.20833 449.79166 L 158.74998 449.79166 L 158.74998 423.3333 L 158.74998 423.3333 L 158.74998 423.3333 L 158.74998 423.3333 Q 132.29166 396.87497 132.29166 396.87497 L 132.29166 396.87497 L 132.29166 370.41666 Q 132.29166 343.9583 158.74998 264.5833 Q 158.74998 158.74998 132.29166 158.74998 L 79.37499 158.74998 L 79.37499 132.29166 L 79.37499 105.83333 L 52.916664 105.83333 L 26.458332 105.83333 L 26.458332 79.37499 L 26.458332 52.916664 L 0.0 52.916664 L 0.0 52.916664 L 0.0 26.458332 L 0.0 26.458332 L 343.9583 26.458332 L 687.9166 26.458332 L 952.49994 26.458332 L 1217.0833 26.458332 L 1375.8333 26.458332 Q 1534.5833 0.0 2513.5415 0.0 z" svg:height="6.614583mm" draw:style-name="style-45" svg:viewBox="0.0 0.0 4206.875 661.4583" svg:width="42.06875mm" svg:x="118.268745mm" svg:y="185.20833mm"/>
          <draw:path svg:d="M 105.83333 0.0 L 105.83333 0.0 L 132.29166 0.0 Q 158.74998 0.0 158.74998 26.458332 Q 158.74998 52.916664 185.20833 52.916664 Q 211.66666 52.916664 238.12498 79.37499 Q 264.5833 105.83333 264.5833 158.74998 Q 291.04166 185.20833 264.5833 211.66666 Q 264.5833 211.66666 264.5833 264.5833 L 264.5833 291.04166 L 291.04166 291.04166 L 291.04166 317.49997 L 317.49997 317.49997 L 317.49997 317.49997 L 317.49997 317.49997 Q 317.49997 317.49997 317.49997 343.9583 L 343.9583 343.9583 L 343.9583 370.41666 Q 317.49997 370.41666 317.49997 370.41666 Q 317.49997 396.87497 317.49997 423.3333 Q 343.9583 423.3333 317.49997 449.79166 Q 264.5833 476.24997 238.12498 423.3333 L 211.66666 343.9583 L 185.20833 343.9583 L 185.20833 317.49997 L 185.20833 317.49997 L 158.74998 317.49997 L 158.74998 291.04166 L 158.74998 264.5833 L 132.29166 264.5833 L 132.29166 264.5833 L 105.83333 264.5833 L 79.37499 264.5833 L 79.37499 264.5833 L 79.37499 264.5833 L 52.916664 264.5833 Q 52.916664 264.5833 52.916664 238.12498 L 52.916664 238.12498 L 26.458332 211.66666 L 0.0 185.20833 L 0.0 158.74998 L 0.0 105.83333 L 52.916664 52.916664 Q 105.83333 26.458332 105.83333 0.0 z" svg:height="4.497916mm" draw:style-name="style-46" svg:viewBox="0.0 0.0 343.9583 449.79166" svg:width="3.439583mm" svg:x="164.57083mm" svg:y="129.64583mm"/>
          <draw:path svg:d="M 52.916664 52.916664 L 52.916664 0.0 L 158.74998 26.458332 Q 238.12498 52.916664 264.5833 26.458332 Q 264.5833 0.0 264.5833 0.0 L 291.04166 0.0 L 291.04166 26.458332 L 291.04166 52.916664 L 291.04166 52.916664 Q 291.04166 52.916664 317.49997 79.37499 L 317.49997 79.37499 L 317.49997 79.37499 Q 317.49997 105.83333 291.04166 105.83333 Q 264.5833 105.83333 264.5833 132.29166 L 264.5833 158.74998 L 264.5833 158.74998 Q 238.12498 158.74998 211.66666 158.74998 L 185.20833 158.74998 L 105.83333 158.74998 L 0.0 158.74998 L 26.458332 105.83333 Q 52.916664 79.37499 52.916664 52.916664 z" svg:height="1.5874999mm" draw:style-name="style-47" svg:viewBox="0.0 0.0 317.49997 158.74998" svg:width="3.1749997mm" svg:x="239.18332mm" svg:y="67.73333mm"/>
          <draw:path svg:d="M 185.20833 26.458332 L 185.20833 0.0 L 185.20833 0.0 L 185.20833 0.0 L 238.12498 79.37499 Q 291.04166 132.29166 317.49997 158.74998 L 317.49997 185.20833 L 291.04166 264.5833 Q 238.12498 343.9583 238.12498 343.9583 L 238.12498 343.9583 L 238.12498 343.9583 Q 238.12498 343.9583 238.12498 370.41666 L 211.66666 370.41666 L 211.66666 396.87497 L 211.66666 396.87497 L 211.66666 396.87497 L 211.66666 396.87497 L 185.20833 423.3333 L 185.20833 423.3333 L 185.20833 396.87497 Q 185.20833 396.87497 158.74998 396.87497 L 158.74998 396.87497 L 158.74998 370.41666 Q 185.20833 343.9583 185.20833 317.49997 L 238.12498 291.04166 L 238.12498 291.04166 Q 238.12498 291.04166 132.29166 264.5833 L 0.0 238.12498 L 0.0 211.66666 L 0.0 185.20833 L 26.458332 185.20833 L 26.458332 185.20833 L 79.37499 158.74998 L 132.29166 158.74998 L 132.29166 132.29166 L 132.29166 79.37499 L 158.74998 79.37499 L 185.20833 79.37499 L 185.20833 79.37499 L 185.20833 52.916664 L 185.20833 52.916664 Q 185.20833 52.916664 185.20833 26.458332 z" svg:height="4.233333mm" draw:style-name="style-48" svg:viewBox="0.0 0.0 317.49997 423.3333" svg:width="3.1749997mm" svg:x="155.83957mm" svg:y="161.13124mm"/>
          <draw:path svg:d="M 449.79166 26.458332 L 476.24997 26.458332 L 582.0833 0.0 L 714.37494 0.0 L 687.9166 26.458332 Q 687.9166 26.458332 714.37494 52.916664 Q 740.8333 52.916664 740.8333 158.74998 Q 740.8333 264.5833 767.2916 291.04166 Q 767.2916 343.9583 740.8333 343.9583 Q 714.37494 343.9583 740.8333 396.87497 Q 793.74994 449.79166 846.6666 449.79166 Q 873.12494 449.79166 899.5833 476.24997 L 899.5833 476.24997 L 899.5833 529.1666 Q 899.5833 582.0833 899.5833 582.0833 L 899.5833 582.0833 L 899.5833 582.0833 Q 873.12494 555.625 820.2083 555.625 Q 767.2916 555.625 687.9166 661.4583 L 582.0833 767.2916 L 582.0833 767.2916 L 582.0833 767.2916 L 608.5416 793.74994 L 634.99994 820.2083 L 634.99994 820.2083 L 634.99994 820.2083 L 634.99994 820.2083 Q 634.99994 820.2083 582.0833 846.6666 L 555.625 873.12494 L 555.625 873.12494 L 555.625 899.5833 L 555.625 899.5833 Q 555.625 926.0416 529.1666 926.0416 L 529.1666 926.0416 L 529.1666 926.0416 Q 502.7083 926.0416 370.41666 873.12494 L 211.66666 846.6666 L 211.66666 846.6666 Q 185.20833 820.2083 105.83333 820.2083 L 52.916664 793.74994 L 52.916664 793.74994 Q 52.916664 767.2916 105.83333 767.2916 Q 158.74998 767.2916 105.83333 714.37494 L 79.37499 634.99994 L 79.37499 608.5416 L 52.916664 582.0833 L 52.916664 582.0833 L 52.916664 555.625 L 52.916664 555.625 L 52.916664 555.625 L 52.916664 529.1666 L 52.916664 502.7083 L 52.916664 502.7083 L 52.916664 502.7083 L 26.458332 476.24997 L 0.0 476.24997 L 0.0 449.79166 L 0.0 423.3333 L 26.458332 423.3333 L 52.916664 449.79166 L 211.66666 449.79166 Q 396.87497 449.79166 423.3333 423.3333 L 476.24997 396.87497 L 476.24997 396.87497 L 476.24997 396.87497 L 502.7083 396.87497 L 502.7083 396.87497 L 502.7083 370.41666 L 529.1666 370.41666 L 529.1666 370.41666 L 529.1666 343.9583 L 529.1666 343.9583 L 529.1666 343.9583 L 555.625 343.9583 L 555.625 343.9583 L 555.625 317.49997 Q 529.1666 317.49997 529.1666 291.04166 L 529.1666 291.04166 L 529.1666 264.5833 Q 529.1666 238.12498 476.24997 158.74998 L 423.3333 79.37499 L 423.3333 79.37499 Q 423.3333 52.916664 449.79166 26.458332 z M 185.20833 608.5416 Q 185.20833 555.625 211.66666 582.0833 Q 264.5833 582.0833 264.5833 661.4583 Q 317.49997 767.2916 238.12498 714.37494 Q 158.74998 634.99994 185.20833 608.5416 z" svg:height="9.260416mm" draw:style-name="style-49" svg:viewBox="0.0 0.0 899.5833 926.0416" svg:width="8.995832mm" svg:x="122.237495mm" svg:y="146.31458mm"/>
          <draw:path svg:d="M 238.12498 26.458332 L 238.12498 0.0 L 264.5833 26.458332 Q 291.04166 79.37499 291.04166 105.83333 L 291.04166 132.29166 L 317.49997 132.29166 L 343.9583 132.29166 L 370.41666 132.29166 L 396.87497 132.29166 L 396.87497 132.29166 L 396.87497 132.29166 L 449.79166 105.83333 Q 476.24997 79.37499 502.7083 79.37499 L 555.625 79.37499 L 555.625 79.37499 L 555.625 105.83333 L 555.625 105.83333 L 529.1666 105.83333 L 502.7083 105.83333 Q 502.7083 132.29166 502.7083 132.29166 L 502.7083 132.29166 L 502.7083 132.29166 Q 502.7083 132.29166 502.7083 185.20833 L 502.7083 211.66666 L 502.7083 211.66666 L 502.7083 211.66666 L 502.7083 211.66666 Q 502.7083 238.12498 343.9583 264.5833 L 211.66666 317.49997 L 185.20833 317.49997 Q 132.29166 291.04166 105.83333 291.04166 L 79.37499 291.04166 L 79.37499 264.5833 L 79.37499 264.5833 L 52.916664 264.5833 L 52.916664 238.12498 L 52.916664 238.12498 L 26.458332 238.12498 L 26.458332 238.12498 L 26.458332 238.12498 L 26.458332 211.66666 L 26.458332 211.66666 L 26.458332 185.20833 L 26.458332 158.74998 L 0.0 158.74998 L 0.0 132.29166 L 0.0 132.29166 L 26.458332 132.29166 L 26.458332 79.37499 L 26.458332 26.458332 L 52.916664 26.458332 L 52.916664 26.458332 L 52.916664 26.458332 L 52.916664 26.458332 L 132.29166 52.916664 Q 238.12498 52.916664 238.12498 26.458332 z" svg:height="3.1749997mm" draw:style-name="style-50" svg:viewBox="0.0 0.0 555.625 317.49997" svg:width="5.5562496mm" svg:x="157.42708mm" svg:y="149.48958mm"/>
          <draw:path svg:d="M 211.66666 26.458332 L 211.66666 0.0 L 264.5833 0.0 L 291.04166 0.0 L 370.41666 0.0 Q 423.3333 0.0 423.3333 52.916664 Q 449.79166 132.29166 476.24997 158.74998 Q 529.1666 158.74998 529.1666 185.20833 L 555.625 185.20833 L 555.625 185.20833 Q 555.625 211.66666 582.0833 211.66666 L 582.0833 211.66666 L 555.625 317.49997 Q 529.1666 396.87497 502.7083 423.3333 L 502.7083 449.79166 L 529.1666 449.79166 Q 555.625 449.79166 555.625 476.24997 Q 555.625 502.7083 476.24997 502.7083 L 423.3333 529.1666 L 423.3333 529.1666 L 423.3333 529.1666 L 396.87497 529.1666 Q 370.41666 529.1666 370.41666 502.7083 Q 370.41666 476.24997 317.49997 476.24997 Q 264.5833 476.24997 185.20833 423.3333 L 105.83333 370.41666 L 105.83333 370.41666 Q 105.83333 370.41666 52.916664 343.9583 L 0.0 317.49997 L 0.0 317.49997 L 0.0 317.49997 L 0.0 291.04166 L 0.0 264.5833 L 26.458332 264.5833 L 26.458332 264.5833 L 26.458332 238.12498 L 52.916664 238.12498 L 52.916664 238.12498 L 52.916664 211.66666 L 52.916664 211.66666 L 52.916664 211.66666 L 79.37499 211.66666 L 79.37499 211.66666 L 79.37499 185.20833 Q 105.83333 185.20833 105.83333 158.74998 L 105.83333 132.29166 L 158.74998 105.83333 Q 211.66666 52.916664 211.66666 26.458332 z" svg:height="5.2916665mm" draw:style-name="style-51" svg:viewBox="0.0 0.0 582.0833 529.1666" svg:width="5.820833mm" svg:x="198.43748mm" svg:y="116.416664mm"/>
          <draw:path svg:d="M 476.24997 0.0 L 476.24997 0.0 L 476.24997 26.458332 Q 476.24997 52.916664 396.87497 132.29166 Q 317.49997 238.12498 211.66666 238.12498 L 79.37499 264.5833 L 79.37499 264.5833 Q 79.37499 238.12498 79.37499 238.12498 Q 105.83333 211.66666 26.458332 185.20833 Q -26.458332 185.20833 0.0 132.29166 Q 0.0 105.83333 52.916664 79.37499 L 105.83333 26.458332 L 264.5833 26.458332 Q 449.79166 26.458332 476.24997 0.0 z" svg:height="2.6458333mm" draw:style-name="style-52" svg:viewBox="0.0 0.0 476.24997 264.5833" svg:width="4.7625mm" svg:x="221.72083mm" svg:y="157.42708mm"/>
          <draw:path svg:d="M 0.0 26.458332 L 26.458332 0.0 L 26.458332 0.0 Q 52.916664 0.0 79.37499 26.458332 L 105.83333 26.458332 L 132.29166 52.916664 Q 132.29166 79.37499 158.74998 52.916664 L 158.74998 52.916664 L 185.20833 105.83333 Q 185.20833 132.29166 185.20833 158.74998 Q 132.29166 185.20833 132.29166 185.20833 L 132.29166 185.20833 L 132.29166 185.20833 Q 132.29166 158.74998 105.83333 158.74998 Q 79.37499 158.74998 79.37499 105.83333 Q 79.37499 79.37499 26.458332 52.916664 Q -26.458332 52.916664 0.0 26.458332 z" svg:height="1.8520832mm" draw:style-name="style-53" svg:viewBox="0.0 0.0 185.20833 185.20833" svg:width="1.8520832mm" svg:x="235.21457mm" svg:y="131.7625mm"/>
          <draw:path svg:d="M 608.5416 132.29166 L 608.5416 132.29166 L 608.5416 132.29166 Q 608.5416 158.74998 529.1666 185.20833 L 449.79166 238.12498 L 449.79166 238.12498 Q 449.79166 211.66666 291.04166 211.66666 L 132.29166 185.20833 L 105.83333 185.20833 Q 52.916664 211.66666 26.458332 211.66666 Q 0.0 211.66666 0.0 185.20833 L 0.0 158.74998 L 52.916664 105.83333 Q 105.83333 79.37499 105.83333 52.916664 L 105.83333 52.916664 L 105.83333 52.916664 L 105.83333 52.916664 L 105.83333 26.458332 L 132.29166 26.458332 L 158.74998 26.458332 Q 211.66666 0.0 211.66666 0.0 L 211.66666 0.0 L 264.5833 0.0 L 343.9583 0.0 L 423.3333 0.0 Q 502.7083 0.0 529.1666 0.0 L 529.1666 0.0 L 555.625 0.0 Q 582.0833 0.0 582.0833 26.458332 Q 582.0833 52.916664 555.625 52.916664 Q 529.1666 52.916664 529.1666 79.37499 Q 529.1666 105.83333 582.0833 105.83333 Q 608.5416 105.83333 608.5416 132.29166 z" svg:height="2.38125mm" draw:style-name="style-54" svg:viewBox="0.0 0.0 608.5416 238.12498" svg:width="6.0854163mm" svg:x="213.78333mm" svg:y="125.41249mm"/>
          <draw:path svg:d="M 132.29166 0.0 L 132.29166 0.0 L 132.29166 26.458332 L 132.29166 26.458332 L 132.29166 26.458332 Q 132.29166 26.458332 132.29166 52.916664 L 158.74998 52.916664 L 185.20833 79.37499 Q 238.12498 79.37499 238.12498 105.83333 Q 238.12498 132.29166 343.9583 132.29166 L 423.3333 132.29166 L 396.87497 238.12498 Q 396.87497 370.41666 370.41666 396.87497 L 343.9583 423.3333 L 343.9583 476.24997 Q 291.04166 529.1666 291.04166 555.625 L 291.04166 608.5416 L 291.04166 608.5416 L 264.5833 608.5416 L 264.5833 582.0833 Q 264.5833 555.625 185.20833 529.1666 Q 132.29166 502.7083 158.74998 423.3333 Q 185.20833 343.9583 211.66666 291.04166 Q 238.12498 264.5833 185.20833 238.12498 Q 132.29166 211.66666 52.916664 211.66666 L 0.0 211.66666 L 0.0 158.74998 L 0.0 105.83333 L 0.0 105.83333 Q 26.458332 105.83333 26.458332 79.37499 L 26.458332 79.37499 L 26.458332 79.37499 L 26.458332 52.916664 L 79.37499 52.916664 L 105.83333 52.916664 L 105.83333 26.458332 Q 132.29166 0.0 132.29166 0.0 z" svg:height="6.0854163mm" draw:style-name="style-55" svg:viewBox="0.0 0.0 423.3333 608.5416" svg:width="4.233333mm" svg:x="191.29375mm" svg:y="107.15624mm"/>
          <draw:path svg:d="M 317.49997 0.0 L 317.49997 0.0 L 343.9583 79.37499 Q 396.87497 158.74998 370.41666 185.20833 L 343.9583 238.12498 L 343.9583 264.5833 L 343.9583 291.04166 L 343.9583 291.04166 Q 317.49997 291.04166 317.49997 317.49997 L 317.49997 317.49997 L 317.49997 343.9583 L 317.49997 343.9583 L 291.04166 343.9583 Q 264.5833 343.9583 185.20833 396.87497 L 132.29166 423.3333 L 132.29166 396.87497 Q 132.29166 370.41666 79.37499 291.04166 L 26.458332 238.12498 L 0.0 211.66666 L 0.0 185.20833 L 26.458332 185.20833 Q 52.916664 185.20833 52.916664 105.83333 L 52.916664 52.916664 L 52.916664 26.458332 L 52.916664 26.458332 L 132.29166 26.458332 Q 185.20833 26.458332 238.12498 52.916664 Q 291.04166 52.916664 291.04166 26.458332 Q 291.04166 0.0 317.49997 0.0 z" svg:height="4.233333mm" draw:style-name="style-56" svg:viewBox="0.0 0.0 370.41666 423.3333" svg:width="3.7041664mm" svg:x="217.75208mm" svg:y="141.0229mm"/>
          <draw:path svg:d="M 238.12498 0.0 L 238.12498 0.0 L 238.12498 26.458332 Q 238.12498 52.916664 291.04166 52.916664 L 317.49997 79.37499 L 317.49997 79.37499 L 317.49997 79.37499 L 291.04166 79.37499 Q 264.5833 79.37499 291.04166 105.83333 Q 291.04166 132.29166 291.04166 158.74998 L 291.04166 158.74998 L 317.49997 158.74998 Q 343.9583 185.20833 370.41666 158.74998 L 396.87497 158.74998 L 396.87497 185.20833 Q 396.87497 211.66666 370.41666 238.12498 L 370.41666 264.5833 L 317.49997 264.5833 Q 264.5833 264.5833 264.5833 291.04166 Q 264.5833 317.49997 238.12498 317.49997 L 211.66666 317.49997 L 211.66666 291.04166 Q 185.20833 291.04166 158.74998 291.04166 Q 105.83333 317.49997 105.83333 291.04166 L 79.37499 264.5833 L 79.37499 238.12498 L 79.37499 211.66666 L 52.916664 211.66666 L 52.916664 185.20833 L 52.916664 185.20833 L 79.37499 185.20833 L 79.37499 158.74998 L 79.37499 132.29166 L 105.83333 105.83333 L 105.83333 79.37499 L 52.916664 79.37499 L 0.0 79.37499 L 0.0 79.37499 L 0.0 79.37499 L 105.83333 26.458332 Q 211.66666 26.458332 211.66666 0.0 Q 238.12498 0.0 238.12498 0.0 z" svg:height="3.1749997mm" draw:style-name="style-57" svg:viewBox="0.0 0.0 396.87497 317.49997" svg:width="3.9687498mm" svg:x="81.22708mm" svg:y="128.3229mm"/>
          <draw:path svg:d="M 2169.5833 0.0 L 2381.2498 0.0 L 2381.2498 26.458332 Q 2407.7083 52.916664 2381.2498 52.916664 Q 2354.7915 52.916664 2381.2498 79.37499 Q 2434.1665 105.83333 2434.1665 158.74998 L 2434.1665 211.66666 L 2407.7083 238.12498 L 2407.7083 264.5833 L 2592.9165 317.49997 Q 2751.6665 370.41666 2751.6665 423.3333 Q 2751.6665 502.7083 2963.3333 502.7083 Q 3148.5415 476.24997 3174.9998 476.24997 Q 3201.4583 476.24997 3201.4583 502.7083 Q 3201.4583 529.1666 3227.9165 529.1666 L 3254.3748 529.1666 L 3254.3748 529.1666 Q 3254.3748 529.1666 3174.9998 555.625 L 3069.1665 582.0833 L 3069.1665 608.5416 L 3069.1665 634.99994 L 3095.6248 687.9166 L 3095.6248 714.37494 L 3069.1665 714.37494 L 3042.7083 714.37494 L 3042.7083 687.9166 Q 3016.2498 661.4583 3016.2498 687.9166 Q 3016.2498 714.37494 3016.2498 740.8333 L 3016.2498 740.8333 L 3069.1665 740.8333 Q 3122.0833 740.8333 3122.0833 767.2916 Q 3148.5415 793.74994 3174.9998 793.74994 Q 3201.4583 793.74994 3201.4583 820.2083 Q 3201.4583 846.6666 3280.8333 846.6666 Q 3333.7498 846.6666 3360.2083 846.6666 Q 3386.6665 846.6666 3360.2083 820.2083 Q 3333.7498 793.74994 3333.7498 767.2916 Q 3333.7498 740.8333 3439.5833 687.9166 Q 3545.4165 634.99994 3492.4998 582.0833 Q 3466.0415 529.1666 3439.5833 529.1666 Q 3386.6665 529.1666 3333.7498 529.1666 L 3280.8333 529.1666 L 3280.8333 529.1666 Q 3280.8333 529.1666 3333.7498 423.3333 L 3360.2083 343.9583 L 3360.2083 343.9583 Q 3386.6665 343.9583 3386.6665 317.49997 L 3386.6665 291.04166 L 3413.1248 291.04166 L 3413.1248 291.04166 L 3413.1248 291.04166 L 3439.5833 291.04166 L 3439.5833 317.49997 L 3439.5833 317.49997 L 3439.5833 317.49997 L 3439.5833 317.49997 L 3466.0415 343.9583 L 3492.4998 370.41666 L 3492.4998 370.41666 L 3492.4998 370.41666 L 3518.9583 423.3333 Q 3545.4165 476.24997 3730.6248 634.99994 Q 3915.833 793.74994 3915.833 793.74994 L 3915.833 793.74994 L 3915.833 820.2083 L 3915.833 820.2083 L 3942.2915 846.6666 L 3968.7498 899.5833 L 3968.7498 899.5833 L 3968.7498 899.5833 L 3995.208 899.5833 L 4021.6665 899.5833 L 4048.1248 899.5833 L 4074.583 899.5833 L 4074.583 899.5833 Q 4074.583 899.5833 4074.583 926.0416 L 4101.0415 926.0416 L 4180.4165 1005.4166 Q 4286.25 1111.25 4286.25 1111.25 L 4286.25 1111.25 L 4312.708 1111.25 L 4312.708 1111.25 L 4312.708 1137.7083 L 4339.1665 1137.7083 L 4339.1665 1137.7083 L 4339.1665 1164.1666 L 4339.1665 1164.1666 L 4339.1665 1164.1666 L 4365.625 1217.0833 L 4365.625 1243.5416 L 4339.1665 1243.5416 L 4339.1665 1269.9999 L 4339.1665 1269.9999 L 4339.1665 1269.9999 L 4339.1665 1269.9999 L 4312.708 1269.9999 L 4312.708 1296.4583 L 4286.25 1296.4583 L 4286.25 1296.4583 L 4286.25 1322.9166 L 4286.25 1322.9166 L 4286.25 1322.9166 L 4259.7915 1322.9166 Q 4259.7915 1322.9166 4180.4165 1375.8333 Q 4101.0415 1428.7499 3836.4583 1481.6666 Q 3571.8748 1587.4999 3254.3748 1534.5833 Q 2936.8748 1534.5833 2539.9998 1508.1249 Q 2143.125 1481.6666 1799.1666 1613.9583 Q 1428.7499 1746.2499 1322.9166 1852.0833 Q 1217.0833 1984.3749 1217.0833 2116.6665 Q 1164.1666 2222.5 1058.3333 2301.875 Q 952.49994 2381.2498 714.37494 2407.7083 Q 476.24997 2434.1665 291.04166 2513.5415 L 105.83333 2566.4583 L 105.83333 2539.9998 L 105.83333 2539.9998 L 79.37499 2539.9998 L 79.37499 2539.9998 L 79.37499 2513.5415 L 52.916664 2513.5415 L 52.916664 2513.5415 L 52.916664 2487.0833 L 79.37499 2487.0833 L 105.83333 2487.0833 L 105.83333 2460.6248 L 105.83333 2460.6248 L 132.29166 2460.6248 L 132.29166 2434.1665 L 52.916664 2434.1665 L 0.0 2434.1665 L 0.0 2434.1665 L 0.0 2434.1665 L 26.458332 2407.7083 L 52.916664 2381.2498 L 52.916664 2381.2498 L 52.916664 2381.2498 L 79.37499 2381.2498 Q 79.37499 2381.2498 158.74998 2275.4165 Q 211.66666 2169.5833 423.3333 2116.6665 Q 582.0833 2037.2915 608.5416 1904.9999 Q 634.99994 1746.2499 582.0833 1640.4166 Q 582.0833 1561.0416 555.625 1402.2916 Q 529.1666 1243.5416 582.0833 1111.25 Q 582.0833 1005.4166 740.8333 767.2916 Q 899.5833 529.1666 978.95825 476.24997 L 1058.3333 423.3333 L 1058.3333 423.3333 Q 1058.3333 423.3333 1084.7916 423.3333 L 1084.7916 396.87497 L 1084.7916 396.87497 Q 1111.25 396.87497 1111.25 370.41666 L 1111.25 370.41666 L 1137.7083 370.41666 L 1164.1666 370.41666 L 1164.1666 343.9583 L 1164.1666 343.9583 L 1190.6249 343.9583 L 1190.6249 317.49997 L 1217.0833 317.49997 L 1243.5416 317.49997 L 1561.0416 158.74998 Q 1878.5416 52.916664 1931.4583 26.458332 Q 1984.3749 0.0 2169.5833 0.0 z M 3704.1665 740.8333 L 3704.1665 740.8333 L 3704.1665 714.37494 Q 3704.1665 714.37494 3757.0833 793.74994 Q 3757.0833 846.6666 3677.7083 873.12494 L 3598.3333 899.5833 L 3545.4165 899.5833 Q 3518.9583 899.5833 3518.9583 846.6666 Q 3518.9583 820.2083 3598.3333 793.74994 Q 3677.7083 793.74994 3677.7083 767.2916 Q 3704.1665 740.8333 3704.1665 740.8333 z M 2434.1665 952.49994 Q 2487.0833 952.49994 2513.5415 978.95825 Q 2539.9998 1005.4166 2460.6248 1005.4166 Q 2354.7915 1005.4166 2434.1665 952.49994 z M 1746.2499 1084.7916 L 1693.3333 1137.7083 L 1666.8749 1137.7083 Q 1640.4166 1137.7083 1613.9583 1111.25 Q 1613.9583 1084.7916 1640.4166 1111.25 Q 1693.3333 1111.25 1693.3333 1084.7916 Q 1719.7916 1058.3333 1746.2499 1031.875 Q 1799.1666 1031.875 1746.2499 1084.7916 z" svg:height="25.664581mm" draw:style-name="style-58" svg:viewBox="0.0 0.0 4365.625 2566.4583" svg:width="43.656246mm" svg:x="94.19166mm" svg:y="59.79583mm"/>
          <draw:path svg:d="M 0.0 0.0 Q 0.0 -26.458332 79.37499 0.0 Q 158.74998 0.0 158.74998 26.458332 Q 158.74998 52.916664 343.9583 79.37499 Q 555.625 105.83333 582.0833 132.29166 Q 608.5416 158.74998 555.625 185.20833 Q 476.24997 211.66666 317.49997 132.29166 Q 132.29166 79.37499 79.37499 52.916664 Q 0.0 26.458332 0.0 0.0 z" svg:height="1.8520832mm" draw:style-name="style-59" svg:viewBox="0.0 0.0 582.0833 185.20833" svg:width="5.820833mm" svg:x="237.8604mm" svg:y="78.316666mm"/>
          <draw:path svg:d="M 132.29166 0.0 L 132.29166 0.0 L 211.66666 26.458332 Q 291.04166 52.916664 291.04166 79.37499 Q 291.04166 105.83333 396.87497 158.74998 Q 529.1666 211.66666 555.625 211.66666 Q 608.5416 185.20833 608.5416 211.66666 Q 608.5416 238.12498 582.0833 238.12498 L 582.0833 238.12498 L 582.0833 264.5833 L 582.0833 264.5833 L 634.99994 343.9583 Q 687.9166 423.3333 687.9166 449.79166 Q 714.37494 449.79166 714.37494 449.79166 L 714.37494 476.24997 L 714.37494 476.24997 L 714.37494 476.24997 L 740.8333 582.0833 L 740.8333 661.4583 L 740.8333 661.4583 L 740.8333 687.9166 L 714.37494 687.9166 L 687.9166 687.9166 L 661.4583 661.4583 L 634.99994 634.99994 L 634.99994 634.99994 L 608.5416 634.99994 L 608.5416 634.99994 L 608.5416 634.99994 L 608.5416 634.99994 Q 608.5416 634.99994 449.79166 634.99994 L 291.04166 634.99994 L 264.5833 634.99994 Q 238.12498 634.99994 158.74998 661.4583 L 79.37499 661.4583 L 26.458332 661.4583 L 0.0 634.99994 L 0.0 634.99994 L 26.458332 634.99994 L 26.458332 555.625 Q 26.458332 476.24997 26.458332 396.87497 L 26.458332 317.49997 L 26.458332 238.12498 Q 26.458332 158.74998 52.916664 158.74998 L 52.916664 132.29166 L 52.916664 132.29166 Q 79.37499 132.29166 79.37499 105.83333 L 79.37499 105.83333 L 79.37499 105.83333 Q 79.37499 105.83333 132.29166 79.37499 Q 158.74998 52.916664 132.29166 52.916664 L 132.29166 26.458332 L 132.29166 0.0 z" svg:height="6.879166mm" draw:style-name="style-60" svg:viewBox="0.0 0.0 740.8333 687.9166" svg:width="7.408333mm" svg:x="180.18124mm" svg:y="137.05415mm"/>
          <draw:path svg:d="M 238.12498 26.458332 L 264.5833 0.0 L 264.5833 0.0 L 264.5833 0.0 L 264.5833 52.916664 L 264.5833 105.83333 L 264.5833 158.74998 L 264.5833 211.66666 L 317.49997 502.7083 Q 317.49997 793.74994 343.9583 846.6666 L 343.9583 926.0416 L 343.9583 926.0416 Q 317.49997 926.0416 317.49997 952.49994 Q 317.49997 978.95825 238.12498 873.12494 Q 158.74998 793.74994 132.29166 793.74994 Q 105.83333 820.2083 52.916664 793.74994 L 0.0 793.74994 L 0.0 793.74994 Q 0.0 793.74994 0.0 740.8333 L 26.458332 714.37494 L 26.458332 687.9166 Q 52.916664 661.4583 79.37499 370.41666 L 132.29166 52.916664 L 185.20833 52.916664 Q 238.12498 52.916664 238.12498 26.458332 z" svg:height="9.525mm" draw:style-name="style-61" svg:viewBox="0.0 0.0 343.9583 952.49994" svg:width="3.439583mm" svg:x="165.09999mm" svg:y="107.42083mm"/>
          <draw:path svg:d="M 0.0 0.0 L 0.0 0.0 L 105.83333 52.916664 Q 211.66666 79.37499 211.66666 105.83333 Q 211.66666 158.74998 211.66666 158.74998 L 211.66666 158.74998 L 185.20833 158.74998 Q 158.74998 158.74998 105.83333 132.29166 Q 79.37499 132.29166 79.37499 105.83333 Q 52.916664 79.37499 52.916664 105.83333 L 26.458332 132.29166 L 26.458332 79.37499 Q 0.0 26.458332 0.0 26.458332 L 0.0 26.458332 L 0.0 0.0 z" svg:height="1.5874999mm" draw:style-name="style-62" svg:viewBox="0.0 0.0 211.66666 158.74998" svg:width="2.1166666mm" svg:x="122.76666mm" svg:y="143.40416mm"/>
          <draw:path svg:d="M 0.0 26.458332 L 0.0 0.0 L 26.458332 0.0 L 26.458332 0.0 L 26.458332 26.458332 L 52.916664 26.458332 L 52.916664 26.458332 L 52.916664 52.916664 L 52.916664 52.916664 L 52.916664 52.916664 L 79.37499 52.916664 L 79.37499 52.916664 L 79.37499 79.37499 L 105.83333 79.37499 L 105.83333 105.83333 L 105.83333 132.29166 L 132.29166 132.29166 L 132.29166 158.74998 L 132.29166 158.74998 L 158.74998 158.74998 L 158.74998 158.74998 L 158.74998 158.74998 L 158.74998 185.20833 L 158.74998 185.20833 L 317.49997 317.49997 Q 449.79166 476.24997 476.24997 476.24997 L 476.24997 476.24997 L 476.24997 476.24997 Q 476.24997 476.24997 502.7083 476.24997 L 502.7083 502.7083 L 529.1666 529.1666 Q 555.625 529.1666 555.625 555.625 Q 555.625 582.0833 476.24997 555.625 Q 396.87497 529.1666 396.87497 529.1666 Q 396.87497 582.0833 449.79166 634.99994 Q 529.1666 714.37494 529.1666 740.8333 L 529.1666 767.2916 L 502.7083 767.2916 L 476.24997 740.8333 L 449.79166 740.8333 L 423.3333 740.8333 L 423.3333 767.2916 L 423.3333 767.2916 L 449.79166 767.2916 L 449.79166 793.74994 L 449.79166 793.74994 L 476.24997 793.74994 L 476.24997 820.2083 L 476.24997 846.6666 L 476.24997 846.6666 L 449.79166 846.6666 L 423.3333 820.2083 L 396.87497 793.74994 L 396.87497 793.74994 L 370.41666 793.74994 L 370.41666 793.74994 L 370.41666 793.74994 L 343.9583 767.2916 L 317.49997 767.2916 L 317.49997 740.8333 Q 317.49997 687.9166 211.66666 449.79166 L 105.83333 211.66666 L 105.83333 211.66666 L 105.83333 211.66666 L 79.37499 185.20833 L 52.916664 158.74998 L 52.916664 132.29166 L 52.916664 105.83333 L 26.458332 79.37499 L 0.0 52.916664 L 0.0 26.458332 z" svg:height="8.466666mm" draw:style-name="style-63" svg:viewBox="0.0 0.0 555.625 846.6666" svg:width="5.5562496mm" svg:x="60.854164mm" svg:y="78.316666mm"/>
          <draw:path svg:d="M 1164.1666 0.0 L 1217.0833 0.0 L 1217.0833 0.0 L 1217.0833 26.458332 L 1190.6249 26.458332 L 1190.6249 52.916664 L 1190.6249 52.916664 L 1217.0833 52.916664 L 1217.0833 105.83333 L 1217.0833 132.29166 L 1190.6249 132.29166 L 1190.6249 158.74998 L 1243.5416 158.74998 L 1296.4583 158.74998 L 1296.4583 185.20833 L 1296.4583 185.20833 L 1269.9999 185.20833 Q 1243.5416 211.66666 634.99994 211.66666 L 0.0 211.66666 L 0.0 211.66666 L 0.0 211.66666 L 105.83333 185.20833 L 211.66666 185.20833 L 343.9583 158.74998 Q 476.24997 158.74998 793.74994 79.37499 Q 1111.25 0.0 1164.1666 0.0 z" svg:height="2.1166666mm" draw:style-name="style-64" svg:viewBox="0.0 0.0 1296.4583 211.66666" svg:width="12.964582mm" svg:x="190.49998mm" svg:y="182.56248mm"/>
          <draw:path svg:d="M 26.458332 0.0 L 26.458332 0.0 L 79.37499 0.0 Q 105.83333 26.458332 132.29166 26.458332 L 132.29166 26.458332 L 132.29166 26.458332 L 132.29166 26.458332 L 158.74998 52.916664 Q 185.20833 79.37499 185.20833 79.37499 L 185.20833 79.37499 L 185.20833 105.83333 Q 158.74998 132.29166 211.66666 132.29166 Q 238.12498 158.74998 238.12498 158.74998 Q 238.12498 185.20833 238.12498 185.20833 L 238.12498 185.20833 L 211.66666 238.12498 Q 185.20833 264.5833 211.66666 291.04166 Q 238.12498 317.49997 238.12498 343.9583 L 238.12498 370.41666 L 238.12498 370.41666 Q 238.12498 370.41666 211.66666 396.87497 L 211.66666 396.87497 L 211.66666 396.87497 Q 185.20833 396.87497 185.20833 396.87497 L 185.20833 423.3333 L 185.20833 423.3333 L 158.74998 423.3333 L 158.74998 423.3333 Q 158.74998 449.79166 132.29166 449.79166 L 132.29166 449.79166 L 132.29166 449.79166 Q 132.29166 449.79166 132.29166 476.24997 L 105.83333 476.24997 L 52.916664 476.24997 L 0.0 476.24997 L 0.0 449.79166 Q 26.458332 449.79166 26.458332 449.79166 L 26.458332 449.79166 L 52.916664 423.3333 Q 79.37499 423.3333 79.37499 396.87497 Q 79.37499 370.41666 52.916664 343.9583 L 26.458332 343.9583 L 26.458332 343.9583 L 26.458332 317.49997 L 26.458332 317.49997 Q 52.916664 291.04166 79.37499 291.04166 Q 79.37499 291.04166 79.37499 211.66666 Q 79.37499 132.29166 52.916664 79.37499 L 0.0 26.458332 L 26.458332 26.458332 Q 26.458332 26.458332 26.458332 0.0 z" svg:height="4.7625mm" draw:style-name="style-65" svg:viewBox="0.0 0.0 238.12498 476.24997" svg:width="2.38125mm" svg:x="72.760414mm" svg:y="130.43958mm"/>
          <draw:path svg:d="M 26.458332 52.916664 L 0.0 0.0 L 0.0 0.0 L 26.458332 0.0 L 26.458332 0.0 L 26.458332 0.0 L 26.458332 26.458332 L 26.458332 26.458332 L 52.916664 26.458332 L 52.916664 52.916664 L 52.916664 52.916664 L 79.37499 52.916664 L 79.37499 52.916664 L 79.37499 52.916664 L 105.83333 79.37499 L 132.29166 105.83333 L 158.74998 105.83333 L 185.20833 105.83333 L 291.04166 132.29166 L 370.41666 132.29166 L 370.41666 132.29166 L 370.41666 158.74998 L 370.41666 158.74998 L 396.87497 158.74998 L 396.87497 158.74998 L 396.87497 158.74998 L 396.87497 185.20833 L 396.87497 185.20833 L 423.3333 185.20833 Q 423.3333 211.66666 449.79166 211.66666 L 449.79166 211.66666 L 396.87497 238.12498 Q 370.41666 264.5833 396.87497 291.04166 Q 449.79166 291.04166 449.79166 317.49997 L 449.79166 343.9583 L 423.3333 343.9583 L 423.3333 370.41666 L 502.7083 370.41666 Q 555.625 423.3333 555.625 423.3333 L 555.625 423.3333 L 396.87497 423.3333 Q 238.12498 423.3333 238.12498 396.87497 Q 211.66666 370.41666 158.74998 370.41666 Q 105.83333 370.41666 132.29166 343.9583 Q 132.29166 317.49997 132.29166 264.5833 L 132.29166 185.20833 L 132.29166 158.74998 Q 132.29166 158.74998 79.37499 132.29166 Q 52.916664 105.83333 26.458332 52.916664 z" svg:height="4.233333mm" draw:style-name="style-66" svg:viewBox="0.0 0.0 555.625 423.3333" svg:width="5.5562496mm" svg:x="240.50624mm" svg:y="86.254166mm"/>
          <draw:path svg:d="M 370.41666 0.0 L 370.41666 0.0 L 370.41666 52.916664 Q 396.87497 79.37499 423.3333 79.37499 Q 476.24997 79.37499 529.1666 79.37499 Q 582.0833 79.37499 582.0833 79.37499 L 582.0833 79.37499 L 634.99994 105.83333 Q 661.4583 132.29166 714.37494 132.29166 L 767.2916 132.29166 L 767.2916 158.74998 Q 740.8333 185.20833 740.8333 185.20833 L 740.8333 185.20833 L 740.8333 211.66666 L 740.8333 211.66666 L 714.37494 211.66666 L 714.37494 238.12498 L 714.37494 238.12498 Q 714.37494 291.04166 740.8333 291.04166 Q 740.8333 291.04166 740.8333 317.49997 L 740.8333 317.49997 L 740.8333 343.9583 L 740.8333 370.41666 L 740.8333 396.87497 Q 714.37494 396.87497 714.37494 423.3333 L 740.8333 423.3333 L 740.8333 449.79166 L 740.8333 476.24997 L 714.37494 502.7083 L 714.37494 529.1666 L 687.9166 529.1666 Q 661.4583 529.1666 661.4583 502.7083 Q 661.4583 476.24997 634.99994 476.24997 Q 608.5416 449.79166 582.0833 502.7083 L 582.0833 529.1666 L 555.625 529.1666 Q 529.1666 555.625 423.3333 555.625 L 343.9583 555.625 L 343.9583 555.625 Q 343.9583 555.625 317.49997 555.625 L 291.04166 555.625 L 291.04166 555.625 Q 264.5833 555.625 264.5833 582.0833 Q 264.5833 608.5416 158.74998 608.5416 L 52.916664 608.5416 L 52.916664 582.0833 L 52.916664 582.0833 L 26.458332 582.0833 L 26.458332 582.0833 L 26.458332 555.625 L 52.916664 529.1666 L 52.916664 449.79166 L 52.916664 396.87497 L 26.458332 396.87497 L 26.458332 396.87497 L 26.458332 370.41666 L 0.0 370.41666 L 0.0 370.41666 L 0.0 343.9583 L 26.458332 343.9583 Q 52.916664 343.9583 52.916664 291.04166 L 79.37499 264.5833 L 79.37499 238.12498 Q 52.916664 238.12498 52.916664 238.12498 L 52.916664 238.12498 L 52.916664 238.12498 Q 52.916664 238.12498 79.37499 211.66666 L 105.83333 185.20833 L 105.83333 185.20833 Q 132.29166 185.20833 132.29166 158.74998 L 132.29166 158.74998 L 132.29166 132.29166 Q 158.74998 132.29166 158.74998 105.83333 Q 158.74998 79.37499 211.66666 79.37499 L 238.12498 79.37499 L 264.5833 79.37499 Q 264.5833 79.37499 264.5833 52.916664 L 291.04166 26.458332 L 317.49997 0.0 Q 343.9583 -26.458332 370.41666 0.0 z" svg:height="6.0854163mm" draw:style-name="style-67" svg:viewBox="0.0 0.0 767.2916 608.5416" svg:width="7.6729164mm" svg:x="63.499996mm" svg:y="119.32708mm"/>
          <draw:path svg:d="M 476.24997 26.458332 L 502.7083 0.0 L 502.7083 0.0 L 502.7083 0.0 L 529.1666 0.0 L 529.1666 0.0 L 555.625 0.0 Q 582.0833 0.0 582.0833 0.0 L 582.0833 0.0 L 608.5416 158.74998 Q 608.5416 317.49997 634.99994 370.41666 L 634.99994 423.3333 L 608.5416 449.79166 Q 555.625 476.24997 608.5416 687.9166 Q 608.5416 899.5833 661.4583 952.49994 Q 714.37494 978.95825 740.8333 1005.4166 L 740.8333 1031.875 L 714.37494 1031.875 Q 714.37494 1005.4166 687.9166 1005.4166 Q 661.4583 1005.4166 608.5416 1058.3333 Q 582.0833 1111.25 502.7083 1137.7083 Q 449.79166 1164.1666 396.87497 1190.6249 Q 343.9583 1190.6249 343.9583 1190.6249 L 291.04166 1190.6249 L 291.04166 1217.0833 L 291.04166 1243.5416 L 264.5833 1269.9999 L 264.5833 1296.4583 L 211.66666 1296.4583 L 158.74998 1296.4583 L 158.74998 1269.9999 L 132.29166 1269.9999 L 132.29166 1190.6249 Q 132.29166 1111.25 158.74998 1084.7916 L 185.20833 1058.3333 L 185.20833 1058.3333 L 185.20833 1058.3333 L 185.20833 1031.875 L 185.20833 1031.875 L 211.66666 1031.875 L 211.66666 1005.4166 L 185.20833 1005.4166 L 158.74998 1005.4166 L 158.74998 1031.875 L 132.29166 1031.875 L 132.29166 1031.875 L 132.29166 1058.3333 L 132.29166 1058.3333 Q 132.29166 1058.3333 79.37499 1084.7916 L 79.37499 1111.25 L 52.916664 1111.25 L 52.916664 1111.25 L 26.458332 1137.7083 L 0.0 1137.7083 L 0.0 1111.25 L 26.458332 1084.7916 L 26.458332 1084.7916 L 26.458332 1058.3333 L 26.458332 1058.3333 L 26.458332 1058.3333 L 26.458332 1005.4166 Q 26.458332 952.49994 26.458332 899.5833 L 0.0 846.6666 L 26.458332 846.6666 L 26.458332 846.6666 L 26.458332 846.6666 Q 26.458332 846.6666 52.916664 873.12494 L 79.37499 873.12494 L 79.37499 846.6666 Q 79.37499 793.74994 105.83333 714.37494 L 105.83333 634.99994 L 105.83333 634.99994 Q 105.83333 634.99994 105.83333 608.5416 Q 132.29166 608.5416 79.37499 423.3333 L 52.916664 238.12498 L 52.916664 238.12498 L 79.37499 238.12498 L 79.37499 238.12498 L 79.37499 264.5833 L 79.37499 264.5833 L 79.37499 264.5833 L 79.37499 211.66666 L 79.37499 185.20833 L 79.37499 158.74998 Q 79.37499 132.29166 105.83333 132.29166 Q 132.29166 132.29166 132.29166 105.83333 Q 158.74998 105.83333 211.66666 105.83333 Q 264.5833 105.83333 343.9583 52.916664 Q 449.79166 52.916664 476.24997 26.458332 z M 185.20833 1217.0833 Q 185.20833 1190.6249 211.66666 1190.6249 Q 238.12498 1190.6249 238.12498 1217.0833 Q 238.12498 1243.5416 211.66666 1243.5416 Q 185.20833 1243.5416 185.20833 1217.0833 z" svg:height="12.964582mm" draw:style-name="style-68" svg:viewBox="0.0 0.0 740.8333 1296.4583" svg:width="7.408333mm" svg:x="250.56041mm" svg:y="106.362495mm"/>
          <draw:path svg:d="M 343.9583 26.458332 L 343.9583 0.0 L 396.87497 26.458332 Q 449.79166 52.916664 476.24997 26.458332 L 502.7083 26.458332 L 502.7083 52.916664 L 502.7083 52.916664 L 476.24997 79.37499 Q 449.79166 105.83333 529.1666 105.83333 L 582.0833 105.83333 L 582.0833 105.83333 L 582.0833 132.29166 L 555.625 132.29166 L 555.625 158.74998 L 634.99994 158.74998 Q 714.37494 158.74998 740.8333 211.66666 Q 740.8333 264.5833 767.2916 317.49997 Q 793.74994 370.41666 793.74994 370.41666 L 793.74994 370.41666 L 793.74994 370.41666 Q 793.74994 370.41666 396.87497 396.87497 L 0.0 396.87497 L 0.0 370.41666 L 0.0 343.9583 L 26.458332 343.9583 L 52.916664 317.49997 L 52.916664 317.49997 L 52.916664 317.49997 L 26.458332 317.49997 L 26.458332 317.49997 L 26.458332 291.04166 L 0.0 291.04166 L 0.0 264.5833 L 0.0 211.66666 L 26.458332 211.66666 L 26.458332 211.66666 L 52.916664 185.20833 L 79.37499 185.20833 L 79.37499 158.74998 L 79.37499 105.83333 L 158.74998 132.29166 Q 238.12498 158.74998 264.5833 158.74998 Q 317.49997 158.74998 317.49997 132.29166 Q 343.9583 105.83333 317.49997 79.37499 Q 264.5833 52.916664 317.49997 52.916664 L 370.41666 52.916664 L 370.41666 26.458332 L 370.41666 26.458332 L 343.9583 26.458332 z" svg:height="3.9687498mm" draw:style-name="style-69" svg:viewBox="0.0 0.0 793.74994 396.87497" svg:width="7.9374995mm" svg:x="231.775mm" svg:y="179.91666mm"/>
          <draw:path svg:d="M 211.66666 0.0 L 211.66666 52.916664 L 238.12498 52.916664 L 264.5833 52.916664 L 264.5833 52.916664 Q 264.5833 52.916664 291.04166 52.916664 L 291.04166 26.458332 L 317.49997 26.458332 Q 343.9583 26.458332 343.9583 105.83333 L 343.9583 158.74998 L 343.9583 158.74998 Q 317.49997 158.74998 317.49997 132.29166 Q 317.49997 105.83333 291.04166 132.29166 Q 264.5833 158.74998 185.20833 185.20833 Q 105.83333 211.66666 52.916664 185.20833 L 0.0 158.74998 L 0.0 105.83333 Q 0.0 26.458332 52.916664 26.458332 Q 132.29166 52.916664 132.29166 26.458332 L 132.29166 26.458332 L 158.74998 0.0 Q 211.66666 -26.458332 211.66666 0.0 z" svg:height="1.8520832mm" draw:style-name="style-70" svg:viewBox="0.0 0.0 343.9583 185.20833" svg:width="3.439583mm" svg:x="216.95833mm" svg:y="52.387497mm"/>
          <draw:path svg:d="M 291.04166 52.916664 L 423.3333 0.0 L 476.24997 26.458332 Q 502.7083 26.458332 502.7083 52.916664 Q 529.1666 79.37499 529.1666 79.37499 L 529.1666 79.37499 L 529.1666 105.83333 L 529.1666 105.83333 L 502.7083 105.83333 L 502.7083 132.29166 L 476.24997 132.29166 Q 423.3333 132.29166 317.49997 132.29166 Q 211.66666 132.29166 158.74998 211.66666 L 105.83333 291.04166 L 79.37499 343.9583 L 52.916664 370.41666 L 52.916664 370.41666 L 52.916664 396.87497 L 52.916664 396.87497 L 52.916664 396.87497 L 79.37499 502.7083 L 105.83333 582.0833 L 132.29166 634.99994 Q 185.20833 661.4583 264.5833 687.9166 Q 317.49997 714.37494 423.3333 714.37494 L 529.1666 714.37494 L 529.1666 740.8333 L 529.1666 740.8333 L 555.625 767.2916 L 582.0833 793.74994 L 582.0833 793.74994 L 582.0833 820.2083 L 582.0833 820.2083 L 582.0833 820.2083 L 608.5416 820.2083 L 608.5416 820.2083 L 608.5416 846.6666 L 634.99994 846.6666 L 634.99994 846.6666 L 634.99994 873.12494 L 634.99994 873.12494 L 634.99994 873.12494 L 634.99994 899.5833 L 634.99994 926.0416 L 634.99994 926.0416 L 634.99994 926.0416 L 634.99994 899.5833 L 634.99994 899.5833 L 608.5416 899.5833 L 608.5416 899.5833 L 608.5416 873.12494 L 582.0833 873.12494 L 582.0833 873.12494 L 582.0833 873.12494 L 582.0833 846.6666 L 582.0833 846.6666 L 555.625 846.6666 L 555.625 820.2083 L 555.625 820.2083 L 529.1666 820.2083 L 529.1666 820.2083 L 529.1666 820.2083 L 502.7083 793.74994 L 476.24997 767.2916 L 396.87497 767.2916 Q 317.49997 767.2916 211.66666 714.37494 Q 79.37499 687.9166 52.916664 608.5416 Q 0.0 555.625 0.0 396.87497 Q 0.0 238.12498 79.37499 158.74998 Q 158.74998 79.37499 291.04166 52.916664 z" svg:height="9.260416mm" draw:style-name="style-71" svg:viewBox="0.0 0.0 634.99994 926.0416" svg:width="6.3499994mm" svg:x="75.14166mm" svg:y="107.15624mm"/>
          <draw:path svg:d="M 1164.1666 0.0 L 1217.0833 0.0 L 1217.0833 52.916664 Q 1243.5416 132.29166 1269.9999 132.29166 Q 1269.9999 158.74998 1243.5416 185.20833 Q 1190.6249 238.12498 1164.1666 238.12498 L 1137.7083 238.12498 L 1111.25 264.5833 L 1058.3333 291.04166 L 1031.875 291.04166 L 1005.4166 291.04166 L 1005.4166 317.49997 L 1005.4166 317.49997 L 978.95825 343.9583 L 978.95825 370.41666 L 978.95825 370.41666 Q 952.49994 370.41666 740.8333 502.7083 L 529.1666 608.5416 L 502.7083 608.5416 Q 476.24997 608.5416 343.9583 687.9166 L 211.66666 767.2916 L 211.66666 767.2916 L 211.66666 793.74994 L 158.74998 793.74994 L 105.83333 767.2916 L 105.83333 767.2916 L 105.83333 767.2916 L 79.37499 767.2916 L 79.37499 767.2916 L 52.916664 767.2916 L 0.0 767.2916 L 0.0 740.8333 L 0.0 714.37494 L 26.458332 687.9166 L 26.458332 661.4583 L 52.916664 661.4583 L 79.37499 661.4583 L 79.37499 634.99994 L 79.37499 634.99994 L 105.83333 634.99994 L 132.29166 608.5416 L 211.66666 608.5416 Q 317.49997 608.5416 317.49997 582.0833 L 317.49997 582.0833 L 317.49997 582.0833 Q 343.9583 555.625 343.9583 555.625 L 343.9583 555.625 L 370.41666 555.625 Q 370.41666 555.625 370.41666 529.1666 L 370.41666 529.1666 L 370.41666 529.1666 Q 396.87497 502.7083 396.87497 502.7083 L 396.87497 502.7083 L 423.3333 502.7083 Q 423.3333 502.7083 423.3333 476.24997 L 423.3333 476.24997 L 423.3333 476.24997 Q 449.79166 449.79166 449.79166 449.79166 L 449.79166 449.79166 L 476.24997 449.79166 Q 476.24997 449.79166 582.0833 370.41666 L 687.9166 291.04166 L 793.74994 238.12498 Q 899.5833 185.20833 899.5833 185.20833 L 899.5833 185.20833 L 1005.4166 132.29166 Q 1111.25 52.916664 1137.7083 26.458332 Q 1137.7083 0.0 1164.1666 0.0 z" svg:height="7.9374995mm" draw:style-name="style-72" svg:viewBox="0.0 0.0 1269.9999 793.74994" svg:width="12.699999mm" svg:x="69.85mm" svg:y="133.61458mm"/>
          <draw:path svg:d="M 317.49997 0.0 L 343.9583 0.0 L 370.41666 0.0 L 370.41666 0.0 L 370.41666 26.458332 L 370.41666 26.458332 L 370.41666 26.458332 Q 370.41666 26.458332 370.41666 52.916664 L 396.87497 52.916664 L 396.87497 105.83333 Q 396.87497 158.74998 370.41666 185.20833 Q 317.49997 185.20833 291.04166 185.20833 Q 238.12498 185.20833 238.12498 238.12498 L 238.12498 291.04166 L 211.66666 291.04166 Q 211.66666 291.04166 211.66666 317.49997 L 211.66666 317.49997 L 185.20833 317.49997 Q 158.74998 317.49997 158.74998 291.04166 Q 158.74998 238.12498 132.29166 238.12498 Q 105.83333 238.12498 105.83333 264.5833 Q 105.83333 291.04166 52.916664 291.04166 L 26.458332 317.49997 L 26.458332 291.04166 Q 0.0 291.04166 0.0 291.04166 L 0.0 264.5833 L 0.0 264.5833 Q 0.0 264.5833 26.458332 238.12498 L 26.458332 238.12498 L 26.458332 238.12498 Q 52.916664 238.12498 52.916664 238.12498 L 52.916664 211.66666 L 52.916664 211.66666 Q 52.916664 211.66666 79.37499 185.20833 L 79.37499 185.20833 L 79.37499 185.20833 Q 105.83333 185.20833 105.83333 185.20833 L 105.83333 158.74998 L 105.83333 158.74998 L 132.29166 158.74998 L 132.29166 158.74998 Q 158.74998 158.74998 158.74998 132.29166 L 158.74998 132.29166 L 158.74998 132.29166 Q 158.74998 132.29166 185.20833 132.29166 L 185.20833 105.83333 L 264.5833 52.916664 Q 317.49997 26.458332 317.49997 0.0 z" svg:height="3.1749997mm" draw:style-name="style-73" svg:viewBox="0.0 0.0 396.87497 317.49997" svg:width="3.9687498mm" svg:x="175.15416mm" svg:y="162.71873mm"/>
          <draw:path svg:d="M 2592.9165 0.0 L 2619.3748 0.0 L 2619.3748 0.0 L 2619.3748 0.0 L 2619.3748 26.458332 L 2645.8333 26.458332 L 2645.8333 52.916664 L 2645.8333 79.37499 L 2672.2915 79.37499 L 2672.2915 52.916664 L 2698.7498 52.916664 L 2751.6665 52.916664 L 2751.6665 26.458332 L 2751.6665 26.458332 L 2778.1248 26.458332 L 2778.1248 52.916664 L 2778.1248 52.916664 L 2804.5833 52.916664 L 2804.5833 52.916664 L 2804.5833 79.37499 L 2778.1248 79.37499 L 2778.1248 105.83333 L 2963.3333 79.37499 Q 3148.5415 79.37499 3148.5415 52.916664 Q 3148.5415 26.458332 3174.9998 26.458332 Q 3201.4583 26.458332 3201.4583 52.916664 Q 3201.4583 79.37499 3227.9165 79.37499 Q 3254.3748 79.37499 3254.3748 52.916664 Q 3280.8333 26.458332 3280.8333 105.83333 Q 3280.8333 158.74998 3307.2915 158.74998 L 3307.2915 158.74998 L 3307.2915 264.5833 Q 3307.2915 343.9583 3439.5833 370.41666 Q 3571.8748 396.87497 3598.3333 476.24997 Q 3651.2498 582.0833 3651.2498 582.0833 Q 3651.2498 582.0833 3730.6248 608.5416 L 3809.9998 634.99994 L 3809.9998 634.99994 L 3809.9998 634.99994 L 3836.4583 634.99994 L 3836.4583 634.99994 L 3915.833 634.99994 L 3995.208 634.99994 L 3995.208 634.99994 L 3995.208 634.99994 L 4180.4165 582.0833 Q 4392.083 529.1666 4524.375 502.7083 L 4656.6665 502.7083 L 4656.6665 502.7083 Q 4656.6665 502.7083 4683.1245 476.24997 L 4683.1245 476.24997 L 4815.4165 476.24997 Q 4947.708 476.24997 4947.708 423.3333 Q 4947.708 396.87497 5106.458 396.87497 Q 5265.208 396.87497 5265.208 370.41666 Q 5265.208 343.9583 5291.6665 343.9583 Q 5318.1245 370.41666 5344.583 370.41666 L 5371.0415 370.41666 L 5291.6665 476.24997 Q 5185.833 582.0833 5371.0415 582.0833 Q 5556.2495 582.0833 5556.2495 582.0833 L 5556.2495 582.0833 L 5582.708 582.0833 L 5609.1665 582.0833 L 5714.9995 582.0833 L 5794.3745 582.0833 L 5794.3745 608.5416 L 5767.9165 608.5416 L 5767.9165 608.5416 L 5767.9165 634.99994 L 5767.9165 634.99994 L 5767.9165 634.99994 L 5741.458 634.99994 L 5741.458 634.99994 L 5741.458 661.4583 L 5714.9995 661.4583 L 5714.9995 661.4583 L 5714.9995 687.9166 L 5714.9995 687.9166 L 5714.9995 687.9166 L 5714.9995 714.37494 L 5714.9995 740.8333 L 5714.9995 767.2916 L 5714.9995 793.74994 L 5688.5415 793.74994 L 5688.5415 793.74994 L 5635.6245 793.74994 Q 5582.708 793.74994 5556.2495 820.2083 Q 5556.2495 846.6666 5503.333 873.12494 L 5476.8745 899.5833 L 5450.4165 899.5833 L 5423.958 899.5833 L 5397.4995 926.0416 L 5344.583 952.49994 L 5344.583 952.49994 L 5344.583 952.49994 L 5318.1245 952.49994 L 5318.1245 952.49994 L 5318.1245 978.95825 L 5318.1245 978.95825 L 5265.208 978.95825 Q 5212.2915 978.95825 5212.2915 1005.4166 Q 5212.2915 1031.875 5238.7495 1031.875 Q 5265.208 1058.3333 5238.7495 1058.3333 Q 5238.7495 1084.7916 5027.083 1111.25 Q 4815.4165 1111.25 4841.8745 1137.7083 Q 4868.333 1164.1666 4550.833 1217.0833 L 4206.875 1269.9999 L 4127.5 1296.4583 L 4048.1248 1322.9166 L 4048.1248 1322.9166 L 4048.1248 1322.9166 L 3968.7498 1322.9166 Q 3915.833 1322.9166 3704.1665 1375.8333 Q 3466.0415 1428.7499 3333.7498 1481.6666 Q 3174.9998 1534.5833 3095.6248 1508.1249 Q 3016.2498 1481.6666 3016.2498 1508.1249 Q 3016.2498 1534.5833 2804.5833 1587.4999 L 2592.9165 1613.9583 L 2592.9165 1613.9583 L 2592.9165 1640.4166 L 2539.9998 1640.4166 L 2487.0833 1640.4166 L 2434.1665 1640.4166 Q 2381.2498 1640.4166 2063.75 1719.7916 Q 1746.2499 1799.1666 1613.9583 1799.1666 L 1481.6666 1825.6249 L 1481.6666 1799.1666 Q 1481.6666 1799.1666 1428.7499 1772.7083 Q 1375.8333 1746.2499 1375.8333 1719.7916 Q 1402.2916 1693.3333 1349.3749 1693.3333 Q 1269.9999 1666.8749 1137.7083 1640.4166 Q 978.95825 1640.4166 978.95825 1587.4999 Q 978.95825 1561.0416 926.0416 1534.5833 L 873.12494 1534.5833 L 846.6666 1534.5833 Q 846.6666 1534.5833 740.8333 1481.6666 Q 661.4583 1481.6666 529.1666 1481.6666 L 423.3333 1508.1249 L 370.41666 1508.1249 Q 317.49997 1481.6666 317.49997 1481.6666 Q 291.04166 1481.6666 238.12498 1481.6666 L 185.20833 1481.6666 L 105.83333 1508.1249 L 52.916664 1508.1249 L 52.916664 1508.1249 L 52.916664 1481.6666 L 26.458332 1481.6666 L 0.0 1481.6666 L 26.458332 1455.2083 L 52.916664 1428.7499 L 132.29166 1428.7499 Q 211.66666 1402.2916 238.12498 1349.3749 Q 238.12498 1269.9999 317.49997 1269.9999 L 423.3333 1269.9999 L 423.3333 1243.5416 L 423.3333 1243.5416 L 423.3333 1217.0833 L 423.3333 1164.1666 L 423.3333 1164.1666 L 423.3333 1164.1666 L 396.87497 1137.7083 Q 370.41666 1111.25 317.49997 1111.25 L 238.12498 1058.3333 L 238.12498 1058.3333 L 238.12498 1058.3333 L 238.12498 1058.3333 L 264.5833 1058.3333 L 264.5833 1031.875 L 264.5833 1005.4166 L 291.04166 1005.4166 L 317.49997 1005.4166 L 317.49997 1031.875 L 317.49997 1031.875 L 343.9583 1031.875 L 343.9583 1058.3333 L 370.41666 1058.3333 L 370.41666 1058.3333 L 396.87497 1058.3333 L 423.3333 1058.3333 L 423.3333 1031.875 L 423.3333 1031.875 L 476.24997 1031.875 Q 529.1666 1031.875 529.1666 1005.4166 Q 529.1666 978.95825 608.5416 952.49994 Q 687.9166 952.49994 687.9166 978.95825 Q 687.9166 1005.4166 767.2916 1005.4166 Q 846.6666 978.95825 899.5833 873.12494 Q 952.49994 767.2916 1005.4166 767.2916 Q 1031.875 767.2916 1031.875 740.8333 Q 1031.875 714.37494 1111.25 714.37494 Q 1164.1666 714.37494 1190.6249 661.4583 Q 1217.0833 634.99994 1217.0833 634.99994 Q 1217.0833 634.99994 1217.0833 634.99994 L 1217.0833 661.4583 L 1217.0833 661.4583 L 1217.0833 687.9166 L 1269.9999 687.9166 L 1322.9166 687.9166 L 1322.9166 661.4583 L 1322.9166 634.99994 L 1296.4583 608.5416 L 1269.9999 582.0833 L 1269.9999 555.625 Q 1269.9999 529.1666 1217.0833 476.24997 Q 1217.0833 449.79166 1111.25 423.3333 L 1031.875 423.3333 L 1031.875 396.87497 L 1005.4166 396.87497 L 1005.4166 370.41666 L 1005.4166 343.9583 L 978.95825 343.9583 L 952.49994 317.49997 L 952.49994 317.49997 L 952.49994 317.49997 L 978.95825 317.49997 L 978.95825 291.04166 L 978.95825 291.04166 L 1005.4166 291.04166 L 1005.4166 264.5833 L 1005.4166 264.5833 L 1005.4166 264.5833 L 1005.4166 264.5833 L 1031.875 264.5833 L 1031.875 238.12498 L 1031.875 238.12498 L 1058.3333 238.12498 L 1058.3333 238.12498 L 1058.3333 264.5833 L 1164.1666 211.66666 Q 1269.9999 211.66666 1349.3749 185.20833 L 1428.7499 185.20833 L 1746.2499 211.66666 Q 2090.2083 211.66666 2090.2083 158.74998 Q 2090.2083 132.29166 2169.5833 158.74998 Q 2275.4165 158.74998 2275.4165 132.29166 Q 2275.4165 105.83333 2381.2498 105.83333 Q 2513.5415 105.83333 2539.9998 52.916664 Q 2566.4583 0.0 2592.9165 0.0 z M 1534.5833 1296.4583 Q 1587.4999 1296.4583 1587.4999 1322.9166 Q 1587.4999 1349.3749 1508.1249 1349.3749 Q 1455.2083 1349.3749 1455.2083 1322.9166 Q 1481.6666 1296.4583 1534.5833 1296.4583 z M 952.49994 1481.6666 L 793.74994 1481.6666 L 793.74994 1455.2083 L 793.74994 1428.7499 L 899.5833 1428.7499 L 978.95825 1428.7499 L 1164.1666 1402.2916 Q 1375.8333 1402.2916 1375.8333 1375.8333 Q 1375.8333 1349.3749 1428.7499 1375.8333 Q 1455.2083 1375.8333 1455.2083 1402.2916 Q 1455.2083 1428.7499 1322.9166 1428.7499 Q 1217.0833 1428.7499 1217.0833 1481.6666 Q 1190.6249 1508.1249 1164.1666 1508.1249 Q 1137.7083 1481.6666 952.49994 1481.6666 z M 1534.5833 1534.5833 L 1534.5833 1508.1249 L 1587.4999 1534.5833 Q 1640.4166 1534.5833 1640.4166 1561.0416 Q 1640.4166 1587.4999 1666.8749 1587.4999 L 1693.3333 1587.4999 L 1534.5833 1587.4999 Q 1375.8333 1587.4999 1375.8333 1587.4999 Q 1375.8333 1587.4999 1455.2083 1587.4999 Q 1534.5833 1561.0416 1534.5833 1534.5833 z" svg:height="18.256248mm" draw:style-name="style-74" svg:viewBox="0.0 0.0 5794.3745 1825.6249" svg:width="57.94375mm" svg:x="177.79999mm" svg:y="166.15833mm"/>
          <draw:path svg:d="M 555.625 291.04166 L 555.625 317.49997 L 582.0833 317.49997 L 582.0833 317.49997 L 582.0833 317.49997 Q 582.0833 317.49997 529.1666 343.9583 Q 476.24997 370.41666 449.79166 343.9583 Q 449.79166 317.49997 396.87497 317.49997 Q 370.41666 317.49997 185.20833 449.79166 Q 26.458332 582.0833 26.458332 555.625 L 0.0 529.1666 L 0.0 529.1666 L 0.0 502.7083 L 0.0 476.24997 L 26.458332 423.3333 L 26.458332 396.87497 L 26.458332 370.41666 L 52.916664 370.41666 L 52.916664 370.41666 L 52.916664 343.9583 L 79.37499 343.9583 L 79.37499 343.9583 L 79.37499 317.49997 L 79.37499 317.49997 L 79.37499 317.49997 L 185.20833 238.12498 Q 238.12498 158.74998 264.5833 158.74998 L 264.5833 132.29166 L 343.9583 132.29166 Q 423.3333 105.83333 502.7083 79.37499 Q 582.0833 52.916664 608.5416 26.458332 L 608.5416 26.458332 L 608.5416 26.458332 Q 608.5416 26.458332 634.99994 0.0 L 634.99994 0.0 L 661.4583 0.0 Q 714.37494 0.0 661.4583 52.916664 Q 634.99994 105.83333 608.5416 132.29166 Q 582.0833 132.29166 582.0833 211.66666 Q 555.625 264.5833 555.625 291.04166 z" svg:height="5.5562496mm" draw:style-name="style-75" svg:viewBox="0.0 0.0 661.4583 555.625" svg:width="6.614583mm" svg:x="220.3979mm" svg:y="144.4625mm"/>
          <draw:path svg:d="M 396.87497 26.458332 L 423.3333 26.458332 L 449.79166 0.0 L 476.24997 0.0 L 476.24997 0.0 Q 476.24997 26.458332 502.7083 26.458332 L 502.7083 26.458332 L 529.1666 52.916664 Q 555.625 79.37499 661.4583 158.74998 Q 767.2916 238.12498 767.2916 291.04166 L 767.2916 343.9583 L 767.2916 343.9583 Q 767.2916 343.9583 714.37494 370.41666 Q 634.99994 396.87497 396.87497 396.87497 L 185.20833 423.3333 L 185.20833 449.79166 L 185.20833 476.24997 L 158.74998 476.24997 L 158.74998 502.7083 L 132.29166 502.7083 L 105.83333 502.7083 L 105.83333 529.1666 L 79.37499 529.1666 L 79.37499 555.625 L 79.37499 555.625 L 26.458332 555.625 L 0.0 555.625 L 0.0 502.7083 L 26.458332 449.79166 L 26.458332 449.79166 Q 26.458332 449.79166 52.916664 396.87497 Q 79.37499 370.41666 132.29166 343.9583 Q 185.20833 317.49997 158.74998 291.04166 Q 132.29166 291.04166 238.12498 238.12498 L 343.9583 185.20833 L 396.87497 185.20833 Q 449.79166 185.20833 449.79166 158.74998 Q 449.79166 132.29166 423.3333 132.29166 Q 396.87497 132.29166 396.87497 105.83333 L 396.87497 79.37499 L 396.87497 79.37499 Q 396.87497 52.916664 396.87497 26.458332 z" svg:height="5.5562496mm" draw:style-name="style-76" svg:viewBox="0.0 0.0 767.2916 555.625" svg:width="7.6729164mm" svg:x="60.060413mm" svg:y="166.95207mm"/>
          <draw:path svg:d="M 52.916664 79.37499 L 26.458332 0.0 L 132.29166 26.458332 Q 211.66666 52.916664 291.04166 105.83333 Q 343.9583 185.20833 476.24997 158.74998 Q 582.0833 158.74998 608.5416 211.66666 Q 608.5416 264.5833 740.8333 291.04166 Q 899.5833 343.9583 1111.25 396.87497 Q 1296.4583 449.79166 1428.7499 449.79166 Q 1534.5833 449.79166 1587.4999 449.79166 Q 1613.9583 449.79166 1693.3333 449.79166 L 1746.2499 449.79166 L 1746.2499 476.24997 L 1746.2499 476.24997 L 1772.7083 476.24997 L 1772.7083 449.79166 L 1772.7083 449.79166 L 1799.1666 449.79166 L 1799.1666 449.79166 L 1799.1666 449.79166 L 1825.6249 423.3333 L 1852.0833 423.3333 L 1852.0833 370.41666 L 1852.0833 317.49997 L 1825.6249 291.04166 L 1825.6249 264.5833 L 1746.2499 264.5833 L 1666.8749 238.12498 L 1640.4166 238.12498 L 1613.9583 238.12498 L 1587.4999 211.66666 L 1561.0416 211.66666 L 1561.0416 185.20833 L 1561.0416 158.74998 L 1587.4999 158.74998 L 1613.9583 185.20833 L 1640.4166 185.20833 L 1693.3333 185.20833 L 1693.3333 211.66666 L 1693.3333 211.66666 L 1719.7916 211.66666 L 1719.7916 185.20833 L 1746.2499 185.20833 L 1772.7083 185.20833 L 1772.7083 211.66666 L 1799.1666 211.66666 L 1852.0833 211.66666 Q 1904.9999 238.12498 2010.8333 238.12498 Q 2090.2083 264.5833 2116.6665 291.04166 Q 2116.6665 343.9583 2143.125 343.9583 Q 2169.5833 343.9583 2169.5833 370.41666 L 2169.5833 396.87497 L 2196.0415 423.3333 L 2222.5 449.79166 L 2222.5 449.79166 L 2222.5 449.79166 L 2222.5 476.24997 L 2222.5 476.24997 L 2248.9583 502.7083 L 2248.9583 502.7083 L 2275.4165 502.7083 L 2275.4165 502.7083 L 2275.4165 502.7083 L 2301.875 502.7083 L 2275.4165 767.2916 Q 2222.5 1005.4166 2222.5 1031.875 Q 2196.0415 1084.7916 2196.0415 1084.7916 L 2169.5833 1084.7916 L 2169.5833 1084.7916 L 2169.5833 1084.7916 L 2169.5833 1111.25 L 2169.5833 1111.25 L 2143.125 1111.25 L 2143.125 1137.7083 L 2143.125 1137.7083 L 2143.125 1137.7083 L 2010.8333 1137.7083 Q 1852.0833 1137.7083 1772.7083 1243.5416 Q 1693.3333 1322.9166 1640.4166 1534.5833 Q 1587.4999 1746.2499 1534.5833 1799.1666 L 1508.1249 1852.0833 L 1508.1249 1852.0833 Q 1481.6666 1852.0833 1481.6666 1878.5416 L 1481.6666 1904.9999 L 1455.2083 1931.4583 L 1428.7499 1957.9165 L 1428.7499 1984.3749 L 1428.7499 2037.2915 L 1402.2916 2037.2915 L 1402.2916 2037.2915 L 1402.2916 2063.75 L 1375.8333 2063.75 L 1375.8333 2037.2915 L 1375.8333 2010.8333 L 1349.3749 2010.8333 L 1349.3749 2010.8333 L 1349.3749 1984.3749 Q 1322.9166 1957.9165 1296.4583 1878.5416 Q 1269.9999 1825.6249 1084.7916 1719.7916 L 926.0416 1640.4166 L 899.5833 1640.4166 L 899.5833 1613.9583 L 899.5833 1613.9583 L 899.5833 1613.9583 L 952.49994 1613.9583 L 978.95825 1613.9583 L 978.95825 1587.4999 L 1005.4166 1587.4999 L 1005.4166 1534.5833 Q 1005.4166 1481.6666 1031.875 1481.6666 Q 1058.3333 1481.6666 1058.3333 1455.2083 Q 1058.3333 1428.7499 1031.875 1428.7499 Q 1005.4166 1428.7499 1005.4166 1402.2916 Q 1005.4166 1375.8333 926.0416 1296.4583 Q 846.6666 1243.5416 846.6666 1217.0833 Q 846.6666 1190.6249 634.99994 1137.7083 Q 423.3333 1084.7916 343.9583 1031.875 Q 264.5833 1005.4166 264.5833 978.95825 Q 264.5833 952.49994 211.66666 952.49994 Q 158.74998 952.49994 158.74998 926.0416 Q 158.74998 899.5833 79.37499 873.12494 Q 0.0 820.2083 0.0 714.37494 L 0.0 582.0833 L 0.0 555.625 Q 0.0 502.7083 26.458332 476.24997 Q 26.458332 449.79166 52.916664 449.79166 Q 79.37499 449.79166 79.37499 396.87497 Q 105.83333 343.9583 52.916664 291.04166 Q 52.916664 238.12498 52.916664 185.20833 Q 105.83333 132.29166 52.916664 79.37499 z" svg:height="20.637499mm" draw:style-name="style-77" svg:viewBox="0.0 0.0 2301.875 2063.75" svg:width="23.01875mm" svg:x="216.95833mm" svg:y="92.868744mm"/>
          <draw:path svg:d="M 185.20833 26.458332 L 185.20833 0.0 L 185.20833 0.0 L 185.20833 0.0 L 185.20833 26.458332 L 185.20833 26.458332 L 211.66666 26.458332 L 211.66666 52.916664 L 211.66666 52.916664 L 238.12498 52.916664 L 238.12498 52.916664 L 238.12498 52.916664 L 238.12498 79.37499 L 238.12498 79.37499 L 264.5833 79.37499 L 264.5833 105.83333 L 264.5833 105.83333 L 291.04166 105.83333 L 291.04166 105.83333 L 291.04166 105.83333 L 291.04166 132.29166 L 291.04166 132.29166 L 317.49997 158.74998 L 317.49997 185.20833 L 343.9583 185.20833 L 370.41666 211.66666 L 370.41666 211.66666 L 396.87497 211.66666 L 396.87497 211.66666 L 396.87497 211.66666 L 396.87497 238.12498 L 396.87497 238.12498 L 423.3333 238.12498 L 423.3333 264.5833 L 396.87497 264.5833 Q 343.9583 264.5833 291.04166 264.5833 L 211.66666 264.5833 L 211.66666 264.5833 L 185.20833 264.5833 L 185.20833 264.5833 L 185.20833 264.5833 L 185.20833 264.5833 L 185.20833 238.12498 L 185.20833 238.12498 L 185.20833 211.66666 L 185.20833 211.66666 L 185.20833 211.66666 L 211.66666 185.20833 L 211.66666 158.74998 L 185.20833 158.74998 Q 158.74998 158.74998 105.83333 132.29166 L 52.916664 105.83333 L 26.458332 105.83333 L 0.0 105.83333 L 79.37499 79.37499 L 185.20833 52.916664 L 185.20833 52.916664 L 185.20833 52.916664 L 185.20833 26.458332 z" svg:height="2.6458333mm" draw:style-name="style-78" svg:viewBox="0.0 0.0 423.3333 264.5833" svg:width="4.233333mm" svg:x="151.07707mm" svg:y="66.14583mm"/>
          <draw:path svg:d="M 820.2083 26.458332 L 820.2083 0.0 L 820.2083 0.0 L 846.6666 0.0 L 846.6666 0.0 L 846.6666 0.0 L 873.12494 26.458332 L 899.5833 52.916664 L 899.5833 52.916664 L 899.5833 52.916664 L 873.12494 52.916664 L 873.12494 52.916664 L 873.12494 79.37499 L 846.6666 79.37499 L 793.74994 317.49997 Q 687.9166 555.625 687.9166 767.2916 Q 687.9166 978.95825 740.8333 1058.3333 Q 740.8333 1137.7083 767.2916 1164.1666 L 793.74994 1190.6249 L 793.74994 1217.0833 L 793.74994 1243.5416 L 820.2083 1269.9999 L 846.6666 1296.4583 L 846.6666 1296.4583 L 846.6666 1322.9166 L 846.6666 1322.9166 L 846.6666 1322.9166 L 873.12494 1322.9166 L 873.12494 1349.3749 L 952.49994 1455.2083 Q 1005.4166 1534.5833 1031.875 1561.0416 Q 1058.3333 1561.0416 1058.3333 1587.4999 Q 1058.3333 1613.9583 1005.4166 1587.4999 Q 952.49994 1587.4999 952.49994 1587.4999 Q 952.49994 1640.4166 952.49994 1640.4166 Q 952.49994 1640.4166 978.95825 1640.4166 L 978.95825 1666.8749 L 952.49994 1666.8749 L 926.0416 1640.4166 L 899.5833 1640.4166 Q 873.12494 1640.4166 846.6666 1666.8749 L 846.6666 1693.3333 L 846.6666 1693.3333 L 846.6666 1693.3333 L 820.2083 1693.3333 L 820.2083 1693.3333 L 820.2083 1666.8749 L 793.74994 1666.8749 L 793.74994 1666.8749 L 793.74994 1666.8749 L 793.74994 1640.4166 Q 793.74994 1640.4166 767.2916 1587.4999 Q 740.8333 1561.0416 661.4583 1481.6666 Q 555.625 1428.7499 529.1666 1349.3749 Q 529.1666 1296.4583 449.79166 1164.1666 L 370.41666 1005.4166 L 370.41666 978.95825 Q 370.41666 952.49994 343.9583 926.0416 Q 343.9583 899.5833 291.04166 873.12494 Q 264.5833 846.6666 158.74998 820.2083 L 52.916664 793.74994 L 52.916664 661.4583 Q 52.916664 529.1666 26.458332 449.79166 L 0.0 370.41666 L 0.0 370.41666 Q 0.0 370.41666 26.458332 264.5833 L 52.916664 185.20833 L 26.458332 185.20833 L 26.458332 158.74998 L 26.458332 158.74998 L 52.916664 158.74998 L 52.916664 158.74998 L 52.916664 132.29166 L 52.916664 105.83333 L 52.916664 79.37499 L 52.916664 79.37499 L 52.916664 52.916664 L 52.916664 52.916664 L 52.916664 52.916664 L 79.37499 52.916664 L 79.37499 52.916664 L 79.37499 26.458332 L 105.83333 26.458332 L 105.83333 26.458332 L 105.83333 0.0 L 132.29166 0.0 L 158.74998 0.0 L 158.74998 0.0 L 158.74998 0.0 L 158.74998 26.458332 L 158.74998 26.458332 L 238.12498 105.83333 Q 291.04166 211.66666 423.3333 211.66666 Q 529.1666 211.66666 555.625 132.29166 Q 582.0833 52.916664 608.5416 26.458332 L 608.5416 0.0 L 661.4583 0.0 Q 687.9166 0.0 740.8333 26.458332 Q 793.74994 52.916664 793.74994 26.458332 Q 793.74994 26.458332 820.2083 26.458332 z" svg:height="16.933332mm" draw:style-name="style-79" svg:viewBox="0.0 0.0 1058.3333 1693.3333" svg:width="10.583333mm" svg:x="164.04166mm" svg:y="139.17082mm"/>
          <draw:path svg:d="M 5873.7495 26.458332 L 7223.1245 26.458332 L 7223.1245 26.458332 L 7196.6665 52.916664 L 7196.6665 52.916664 L 7196.6665 79.37499 L 7196.6665 79.37499 L 7196.6665 79.37499 L 5662.083 79.37499 Q 4153.958 79.37499 2169.5833 79.37499 L 211.66666 79.37499 L 211.66666 79.37499 L 211.66666 79.37499 L 105.83333 52.916664 L 0.0 26.458332 L 0.0 26.458332 L 0.0 26.458332 L 2063.75 0.0 Q 4101.0415 -26.458332 4339.1665 0.0 Q 4550.833 26.458332 5873.7495 26.458332 z" svg:height="0.7937499mm" draw:style-name="style-80" svg:viewBox="0.0 0.0 7223.1245 79.37499" svg:width="72.23125mm" svg:x="195.2625mm" svg:y="24.077082mm"/>
          <draw:path svg:d="M 4021.6665 820.2083 L 4021.6665 846.6666 L 3995.208 846.6666 L 3995.208 846.6666 L 3995.208 873.12494 Q 3968.7498 873.12494 3968.7498 899.5833 L 3968.7498 899.5833 L 3968.7498 899.5833 Q 3942.2915 899.5833 3942.2915 926.0416 L 3942.2915 926.0416 L 3915.833 926.0416 Q 3915.833 952.49994 3915.833 952.49994 L 3915.833 952.49994 L 3836.4583 1005.4166 Q 3757.0833 1058.3333 3598.3333 1296.4583 Q 3439.5833 1534.5833 3439.5833 1640.4166 Q 3386.6665 1772.7083 3413.1248 1931.4583 Q 3439.5833 2090.2083 3439.5833 2169.5833 Q 3492.4998 2275.4165 3466.0415 2434.1665 Q 3439.5833 2566.4583 3280.8333 2645.8333 Q 3069.1665 2698.7498 3016.2498 2804.5833 Q 2936.8748 2910.4165 2936.8748 2910.4165 L 2910.4165 2910.4165 L 2910.4165 2910.4165 L 2910.4165 2910.4165 L 2883.9583 2936.8748 L 2857.4998 2963.3333 L 2857.4998 2963.3333 L 2857.4998 2963.3333 L 2804.5833 2963.3333 Q 2778.1248 2963.3333 2592.9165 3016.2498 L 2407.7083 3069.1665 L 2381.2498 3069.1665 L 2354.7915 3069.1665 L 2328.3333 3095.6248 L 2301.875 3095.6248 L 2301.875 3122.0833 L 2301.875 3148.5415 L 2539.9998 3148.5415 L 2804.5833 3122.0833 L 2857.4998 3122.0833 L 2910.4165 3122.0833 L 2910.4165 3122.0833 L 2910.4165 3148.5415 L 2883.9583 3148.5415 L 2883.9583 3174.9998 L 2883.9583 3174.9998 L 2857.4998 3174.9998 L 2857.4998 3174.9998 L 2857.4998 3174.9998 L 2857.4998 3201.4583 L 2857.4998 3201.4583 L 2831.0415 3227.9165 L 2831.0415 3254.3748 L 2751.6665 3280.8333 Q 2672.2915 3280.8333 2672.2915 3307.2915 Q 2672.2915 3333.7498 2698.7498 3333.7498 Q 2751.6665 3333.7498 2751.6665 3360.2083 Q 2751.6665 3386.6665 2725.2083 3386.6665 Q 2698.7498 3386.6665 2698.7498 3439.5833 Q 2725.2083 3492.4998 2751.6665 3492.4998 Q 2751.6665 3518.9583 2751.6665 3518.9583 Q 2751.6665 3545.4165 2698.7498 3545.4165 L 2672.2915 3545.4165 L 2751.6665 3571.8748 L 2804.5833 3598.3333 L 2804.5833 3598.3333 L 2804.5833 3598.3333 L 2751.6665 3598.3333 L 2725.2083 3598.3333 L 2592.9165 3624.7915 Q 2460.6248 3651.2498 2381.2498 3651.2498 Q 2275.4165 3704.1665 2116.6665 3730.6248 L 1957.9165 3757.0833 L 1904.9999 3783.5415 L 1878.5416 3783.5415 L 1878.5416 3783.5415 Q 1852.0833 3783.5415 1693.3333 3889.3748 Q 1534.5833 3968.7498 1402.2916 4074.583 L 1269.9999 4180.4165 L 1217.0833 4180.4165 L 1190.6249 4180.4165 L 1190.6249 4180.4165 Q 1190.6249 4180.4165 873.12494 4180.4165 L 555.625 4180.4165 L 529.1666 4180.4165 Q 502.7083 4180.4165 449.79166 4153.958 Q 396.87497 4127.5 343.9583 4074.583 Q 264.5833 4021.6665 264.5833 3757.0833 L 238.12498 3466.0415 L 238.12498 3439.5833 Q 264.5833 3413.1248 238.12498 3386.6665 L 211.66666 3333.7498 L 211.66666 3307.2915 Q 211.66666 3280.8333 185.20833 3254.3748 L 185.20833 3227.9165 L 185.20833 3174.9998 L 211.66666 3148.5415 L 211.66666 3122.0833 Q 211.66666 3069.1665 264.5833 3069.1665 L 317.49997 3042.7083 L 317.49997 3016.2498 Q 317.49997 2989.7915 264.5833 2910.4165 L 264.5833 2831.0415 L 264.5833 2778.1248 L 264.5833 2725.2083 L 238.12498 2725.2083 L 211.66666 2751.6665 L 211.66666 2751.6665 L 211.66666 2751.6665 L 185.20833 2751.6665 L 185.20833 2751.6665 L 185.20833 2778.1248 L 211.66666 2778.1248 L 211.66666 2804.5833 Q 211.66666 2857.4998 211.66666 2883.9583 L 211.66666 2910.4165 L 185.20833 2910.4165 L 185.20833 2910.4165 L 185.20833 2883.9583 L 158.74998 2883.9583 L 158.74998 2883.9583 L 158.74998 2857.4998 L 158.74998 2857.4998 L 158.74998 2857.4998 L 132.29166 2831.0415 L 105.83333 2804.5833 L 105.83333 2804.5833 L 105.83333 2804.5833 L 52.916664 2778.1248 L 26.458332 2778.1248 L 26.458332 2725.2083 L 0.0 2672.2915 L 0.0 2645.8333 L 0.0 2619.3748 L 26.458332 2619.3748 L 26.458332 2592.9165 L 26.458332 2592.9165 L 52.916664 2592.9165 L 52.916664 2592.9165 L 52.916664 2592.9165 L 52.916664 2619.3748 L 52.916664 2619.3748 L 79.37499 2619.3748 L 79.37499 2645.8333 L 79.37499 2645.8333 L 105.83333 2645.8333 L 105.83333 2645.8333 L 105.83333 2645.8333 L 105.83333 2645.8333 L 132.29166 2645.8333 L 132.29166 2645.8333 L 158.74998 2645.8333 L 158.74998 2645.8333 L 158.74998 2645.8333 L 158.74998 2672.2915 L 158.74998 2672.2915 L 185.20833 2645.8333 L 211.66666 2619.3748 L 211.66666 2619.3748 L 211.66666 2592.9165 L 317.49997 2592.9165 L 396.87497 2592.9165 L 423.3333 2619.3748 Q 476.24997 2619.3748 502.7083 2725.2083 Q 529.1666 2831.0415 582.0833 2831.0415 L 608.5416 2831.0415 L 608.5416 2857.4998 L 608.5416 2883.9583 L 634.99994 2883.9583 L 661.4583 2883.9583 L 661.4583 2857.4998 L 687.9166 2831.0415 L 687.9166 2831.0415 L 687.9166 2804.5833 L 687.9166 2804.5833 L 687.9166 2804.5833 L 714.37494 2804.5833 L 714.37494 2804.5833 L 714.37494 2778.1248 L 740.8333 2778.1248 L 740.8333 2751.6665 L 740.8333 2725.2083 L 767.2916 2725.2083 L 793.74994 2698.7498 L 793.74994 2698.7498 L 793.74994 2698.7498 L 767.2916 2698.7498 Q 740.8333 2672.2915 740.8333 2645.8333 Q 714.37494 2592.9165 767.2916 2592.9165 Q 820.2083 2566.4583 793.74994 2539.9998 Q 793.74994 2487.0833 767.2916 2487.0833 Q 740.8333 2487.0833 740.8333 2434.1665 Q 740.8333 2354.7915 714.37494 2169.5833 Q 687.9166 2010.8333 740.8333 1904.9999 Q 767.2916 1852.0833 926.0416 1799.1666 Q 1084.7916 1746.2499 1164.1666 1719.7916 Q 1217.0833 1693.3333 1481.6666 1693.3333 Q 1719.7916 1693.3333 1825.6249 1481.6666 Q 1931.4583 1243.5416 2063.75 1190.6249 Q 2169.5833 1111.25 2275.4165 1111.25 Q 2354.7915 1058.3333 2513.5415 1058.3333 L 2672.2915 1058.3333 L 2698.7498 1031.875 L 2725.2083 1031.875 L 2725.2083 1005.4166 L 2751.6665 978.95825 L 2751.6665 978.95825 L 2751.6665 952.49994 L 2751.6665 952.49994 L 2751.6665 952.49994 L 2751.6665 952.49994 L 2751.6665 926.0416 L 2751.6665 899.5833 L 2751.6665 873.12494 L 2725.2083 820.2083 Q 2698.7498 767.2916 2698.7498 740.8333 Q 2698.7498 687.9166 2672.2915 687.9166 Q 2645.8333 687.9166 2592.9165 608.5416 L 2539.9998 529.1666 L 2539.9998 502.7083 L 2539.9998 476.24997 L 2513.5415 449.79166 L 2487.0833 423.3333 L 2487.0833 423.3333 L 2487.0833 423.3333 L 2487.0833 396.87497 L 2487.0833 396.87497 L 2513.5415 370.41666 L 2513.5415 343.9583 L 2513.5415 343.9583 L 2539.9998 343.9583 L 2539.9998 343.9583 L 2539.9998 370.41666 L 2539.9998 370.41666 L 2539.9998 370.41666 L 2566.4583 370.41666 L 2566.4583 370.41666 L 2592.9165 396.87497 L 2619.3748 423.3333 L 2672.2915 423.3333 L 2725.2083 423.3333 L 2725.2083 449.79166 L 2751.6665 449.79166 L 2804.5833 370.41666 Q 2857.4998 317.49997 2883.9583 132.29166 Q 2910.4165 -26.458332 3254.3748 0.0 Q 3598.3333 0.0 3624.7915 52.916664 Q 3651.2498 105.83333 3730.6248 158.74998 Q 3809.9998 185.20833 3836.4583 211.66666 Q 3889.3748 211.66666 3942.2915 343.9583 Q 3995.208 476.24997 4021.6665 502.7083 Q 4048.1248 502.7083 4074.583 582.0833 Q 4101.0415 687.9166 4074.583 687.9166 Q 4048.1248 687.9166 4074.583 714.37494 Q 4074.583 740.8333 4074.583 767.2916 Q 4021.6665 793.74994 4021.6665 820.2083 z" svg:height="41.804165mm" draw:style-name="style-81" svg:viewBox="0.0 0.0 4074.583 4180.4165" svg:width="40.74583mm" svg:x="65.61666mm" svg:y="54.504166mm"/>
          <draw:path svg:d="M 502.7083 0.0 L 502.7083 0.0 L 502.7083 0.0 L 529.1666 0.0 L 529.1666 26.458332 Q 555.625 52.916664 555.625 52.916664 L 555.625 79.37499 L 555.625 79.37499 Q 555.625 105.83333 555.625 105.83333 L 582.0833 105.83333 L 555.625 185.20833 Q 502.7083 264.5833 502.7083 291.04166 Q 502.7083 317.49997 502.7083 370.41666 L 502.7083 449.79166 L 502.7083 449.79166 Q 476.24997 423.3333 449.79166 396.87497 Q 449.79166 370.41666 370.41666 476.24997 L 291.04166 608.5416 L 291.04166 555.625 Q 291.04166 502.7083 238.12498 423.3333 Q 185.20833 370.41666 185.20833 317.49997 Q 185.20833 264.5833 132.29166 238.12498 L 105.83333 211.66666 L 79.37499 211.66666 L 52.916664 211.66666 L 52.916664 185.20833 L 26.458332 185.20833 L 26.458332 185.20833 L 26.458332 185.20833 L 26.458332 158.74998 L 26.458332 158.74998 L 0.0 158.74998 L 0.0 158.74998 L 0.0 132.29166 L 0.0 105.83333 L 26.458332 105.83333 L 52.916664 105.83333 L 52.916664 132.29166 L 52.916664 158.74998 L 79.37499 158.74998 L 105.83333 158.74998 L 132.29166 185.20833 L 132.29166 185.20833 L 264.5833 211.66666 Q 396.87497 211.66666 449.79166 158.74998 Q 502.7083 105.83333 502.7083 52.916664 L 502.7083 26.458332 L 502.7083 0.0 z" svg:height="6.0854163mm" draw:style-name="style-82" svg:viewBox="0.0 0.0 582.0833 608.5416" svg:width="5.820833mm" svg:x="141.0229mm" svg:y="138.64166mm"/>
          <draw:path svg:d="M 0.0 79.37499 L 0.0 0.0 L 26.458332 0.0 L 52.916664 26.458332 L 79.37499 26.458332 L 132.29166 26.458332 L 132.29166 26.458332 L 132.29166 26.458332 L 158.74998 26.458332 L 158.74998 26.458332 L 370.41666 79.37499 Q 582.0833 79.37499 608.5416 105.83333 L 634.99994 105.83333 L 634.99994 105.83333 Q 634.99994 132.29166 661.4583 132.29166 L 661.4583 132.29166 L 714.37494 185.20833 Q 740.8333 238.12498 767.2916 238.12498 L 793.74994 238.12498 L 793.74994 264.5833 L 820.2083 264.5833 L 793.74994 291.04166 Q 767.2916 291.04166 767.2916 291.04166 Q 767.2916 291.04166 740.8333 291.04166 L 740.8333 317.49997 L 714.37494 317.49997 Q 687.9166 343.9583 582.0833 343.9583 Q 476.24997 343.9583 396.87497 291.04166 Q 317.49997 291.04166 211.66666 291.04166 L 105.83333 291.04166 L 79.37499 264.5833 L 26.458332 264.5833 L 26.458332 264.5833 L 26.458332 264.5833 L 26.458332 238.12498 Q 26.458332 185.20833 0.0 79.37499 z" svg:height="3.439583mm" draw:style-name="style-83" svg:viewBox="0.0 0.0 820.2083 343.9583" svg:width="8.202083mm" svg:x="119.85625mm" svg:y="166.42291mm"/>
          <draw:path svg:d="M 52.916664 52.916664 L 26.458332 0.0 L 26.458332 0.0 L 52.916664 0.0 L 52.916664 0.0 Q 79.37499 0.0 79.37499 0.0 L 79.37499 26.458332 L 132.29166 105.83333 Q 185.20833 158.74998 132.29166 238.12498 Q 105.83333 317.49997 79.37499 343.9583 L 79.37499 343.9583 L 26.458332 343.9583 Q 0.0 317.49997 0.0 317.49997 L 0.0 317.49997 L 26.458332 317.49997 L 79.37499 317.49997 L 79.37499 211.66666 Q 79.37499 79.37499 52.916664 52.916664 z" svg:height="3.439583mm" draw:style-name="style-84" svg:viewBox="0.0 0.0 132.29166 343.9583" svg:width="1.3229166mm" svg:x="187.58957mm" svg:y="187.325mm"/>
          <draw:path svg:d="M 291.04166 0.0 L 343.9583 0.0 L 343.9583 52.916664 Q 343.9583 105.83333 343.9583 132.29166 L 343.9583 132.29166 L 238.12498 132.29166 L 132.29166 132.29166 L 79.37499 132.29166 L 52.916664 132.29166 L 52.916664 132.29166 L 26.458332 132.29166 L 26.458332 132.29166 L 26.458332 132.29166 L 26.458332 132.29166 Q 26.458332 105.83333 0.0 105.83333 L 0.0 105.83333 L 0.0 79.37499 L 0.0 79.37499 L 0.0 79.37499 L 0.0 79.37499 L 105.83333 26.458332 Q 211.66666 26.458332 291.04166 0.0 z" svg:height="1.3229166mm" draw:style-name="style-85" svg:viewBox="0.0 0.0 343.9583 132.29166" svg:width="3.439583mm" svg:x="57.94375mm" svg:y="190.76457mm"/>
          <draw:path svg:d="M 291.04166 0.0 L 317.49997 0.0 L 317.49997 26.458332 Q 343.9583 52.916664 343.9583 52.916664 L 343.9583 52.916664 L 343.9583 79.37499 Q 343.9583 79.37499 158.74998 185.20833 L 0.0 264.5833 L 0.0 238.12498 L 26.458332 185.20833 L 26.458332 185.20833 Q 26.458332 158.74998 0.0 132.29166 L 0.0 105.83333 L 26.458332 79.37499 Q 26.458332 79.37499 26.458332 52.916664 L 52.916664 52.916664 L 132.29166 52.916664 Q 185.20833 26.458332 238.12498 26.458332 Q 291.04166 26.458332 291.04166 0.0 z" svg:height="2.6458333mm" draw:style-name="style-86" svg:viewBox="0.0 0.0 343.9583 264.5833" svg:width="3.439583mm" svg:x="169.06874mm" svg:y="163.24791mm"/>
          <draw:path svg:d="M 158.74998 0.0 L 158.74998 0.0 L 158.74998 0.0 Q 158.74998 0.0 158.74998 26.458332 L 185.20833 26.458332 L 185.20833 52.916664 Q 158.74998 79.37499 132.29166 158.74998 L 79.37499 211.66666 L 52.916664 211.66666 L 0.0 211.66666 L 0.0 211.66666 L 0.0 211.66666 L 26.458332 132.29166 Q 52.916664 52.916664 105.83333 26.458332 Q 132.29166 0.0 158.74998 0.0 z" svg:height="2.1166666mm" draw:style-name="style-87" svg:viewBox="0.0 0.0 185.20833 211.66666" svg:width="1.8520832mm" svg:x="219.07498mm" svg:y="121.17916mm"/>
          <draw:path svg:d="M 79.37499 26.458332 L 79.37499 0.0 L 185.20833 26.458332 Q 264.5833 52.916664 291.04166 79.37499 L 343.9583 105.83333 L 449.79166 105.83333 L 529.1666 105.83333 L 555.625 105.83333 L 582.0833 105.83333 L 608.5416 105.83333 L 634.99994 105.83333 L 634.99994 132.29166 L 661.4583 132.29166 L 661.4583 132.29166 L 661.4583 158.74998 L 634.99994 158.74998 L 608.5416 158.74998 L 608.5416 185.20833 L 608.5416 185.20833 L 582.0833 185.20833 L 582.0833 211.66666 L 582.0833 211.66666 L 555.625 211.66666 L 555.625 211.66666 L 555.625 211.66666 L 582.0833 238.12498 L 608.5416 264.5833 L 608.5416 264.5833 L 608.5416 264.5833 L 502.7083 264.5833 Q 370.41666 264.5833 185.20833 264.5833 L 0.0 264.5833 L 0.0 238.12498 L 0.0 238.12498 L 26.458332 238.12498 L 52.916664 211.66666 L 26.458332 211.66666 Q 0.0 211.66666 26.458332 132.29166 L 52.916664 52.916664 L 52.916664 52.916664 Q 79.37499 52.916664 79.37499 26.458332 z" svg:height="2.6458333mm" draw:style-name="style-88" svg:viewBox="0.0 0.0 661.4583 264.5833" svg:width="6.614583mm" svg:x="172.7729mm" svg:y="85.19583mm"/>
          <draw:path svg:d="M 343.9583 0.0 L 343.9583 0.0 L 396.87497 0.0 L 423.3333 0.0 L 423.3333 0.0 Q 423.3333 0.0 396.87497 26.458332 L 370.41666 52.916664 L 370.41666 52.916664 L 343.9583 52.916664 L 476.24997 52.916664 Q 608.5416 52.916664 555.625 79.37499 Q 555.625 105.83333 529.1666 132.29166 Q 502.7083 158.74998 555.625 185.20833 L 634.99994 185.20833 L 582.0833 211.66666 Q 555.625 238.12498 529.1666 238.12498 L 529.1666 264.5833 L 582.0833 264.5833 Q 634.99994 264.5833 634.99994 291.04166 L 634.99994 317.49997 L 582.0833 317.49997 Q 529.1666 317.49997 502.7083 370.41666 Q 502.7083 423.3333 555.625 423.3333 L 582.0833 423.3333 L 608.5416 449.79166 Q 634.99994 476.24997 582.0833 476.24997 Q 529.1666 476.24997 555.625 502.7083 Q 582.0833 529.1666 608.5416 529.1666 L 608.5416 529.1666 L 555.625 529.1666 Q 502.7083 555.625 502.7083 634.99994 Q 476.24997 687.9166 449.79166 714.37494 L 423.3333 740.8333 L 423.3333 740.8333 Q 396.87497 740.8333 396.87497 740.8333 L 396.87497 767.2916 L 396.87497 767.2916 Q 370.41666 793.74994 343.9583 793.74994 L 317.49997 793.74994 L 291.04166 820.2083 L 264.5833 820.2083 L 264.5833 846.6666 L 264.5833 873.12494 L 238.12498 873.12494 L 238.12498 873.12494 L 238.12498 846.6666 L 238.12498 820.2083 L 211.66666 793.74994 L 185.20833 767.2916 L 185.20833 740.8333 Q 185.20833 714.37494 158.74998 687.9166 L 158.74998 634.99994 L 132.29166 634.99994 Q 105.83333 634.99994 79.37499 634.99994 Q 52.916664 634.99994 52.916664 608.5416 L 52.916664 555.625 L 26.458332 555.625 L 26.458332 555.625 L 26.458332 555.625 L 0.0 555.625 L 0.0 529.1666 L 0.0 529.1666 L 0.0 529.1666 L 0.0 529.1666 L 26.458332 502.7083 Q 52.916664 476.24997 132.29166 370.41666 Q 211.66666 264.5833 211.66666 238.12498 L 211.66666 185.20833 L 211.66666 158.74998 Q 238.12498 158.74998 238.12498 132.29166 L 264.5833 105.83333 L 264.5833 105.83333 L 264.5833 105.83333 L 291.04166 105.83333 L 291.04166 105.83333 L 291.04166 105.83333 Q 291.04166 105.83333 291.04166 79.37499 L 291.04166 52.916664 L 291.04166 52.916664 Q 291.04166 26.458332 317.49997 26.458332 L 317.49997 26.458332 L 343.9583 26.458332 Q 343.9583 0.0 343.9583 0.0 z" svg:height="8.73125mm" draw:style-name="style-89" svg:viewBox="0.0 0.0 634.99994 873.12494" svg:width="6.3499994mm" svg:x="57.41458mm" svg:y="132.82083mm"/>
          <draw:path svg:d="M 132.29166 0.0 L 185.20833 0.0 L 211.66666 26.458332 Q 238.12498 52.916664 238.12498 79.37499 L 264.5833 79.37499 L 264.5833 158.74998 Q 264.5833 211.66666 291.04166 238.12498 Q 317.49997 264.5833 317.49997 264.5833 L 317.49997 264.5833 L 264.5833 264.5833 Q 211.66666 264.5833 185.20833 238.12498 Q 185.20833 211.66666 79.37499 238.12498 Q -26.458332 238.12498 0.0 211.66666 Q 26.458332 211.66666 26.458332 185.20833 Q 26.458332 158.74998 26.458332 158.74998 Q 0.0 132.29166 0.0 105.83333 Q 26.458332 52.916664 52.916664 26.458332 Q 79.37499 0.0 132.29166 0.0 z" svg:height="2.6458333mm" draw:style-name="style-90" svg:viewBox="0.0 0.0 317.49997 264.5833" svg:width="3.1749997mm" svg:x="243.68124mm" svg:y="47.624996mm"/>
          <draw:path svg:d="M 317.49997 0.0 L 317.49997 0.0 L 343.9583 0.0 Q 370.41666 0.0 370.41666 26.458332 Q 370.41666 52.916664 396.87497 52.916664 Q 423.3333 52.916664 423.3333 79.37499 L 423.3333 79.37499 L 423.3333 79.37499 Q 396.87497 105.83333 396.87497 105.83333 L 396.87497 105.83333 L 396.87497 132.29166 Q 396.87497 158.74998 370.41666 158.74998 Q 317.49997 158.74998 264.5833 185.20833 Q 185.20833 211.66666 158.74998 291.04166 Q 105.83333 343.9583 158.74998 317.49997 L 185.20833 317.49997 L 185.20833 343.9583 Q 185.20833 370.41666 105.83333 370.41666 L 52.916664 370.41666 L 52.916664 370.41666 Q 52.916664 370.41666 52.916664 370.41666 L 52.916664 343.9583 L 52.916664 343.9583 L 52.916664 343.9583 L 52.916664 317.49997 L 52.916664 317.49997 L 26.458332 317.49997 L 26.458332 317.49997 L 26.458332 291.04166 Q 0.0 264.5833 0.0 238.12498 Q 0.0 211.66666 0.0 158.74998 L 0.0 132.29166 L 26.458332 132.29166 L 26.458332 105.83333 L 26.458332 105.83333 L 52.916664 105.83333 L 52.916664 105.83333 L 52.916664 105.83333 L 132.29166 52.916664 Q 211.66666 52.916664 264.5833 26.458332 L 291.04166 26.458332 L 291.04166 26.458332 Q 317.49997 26.458332 317.49997 0.0 z" svg:height="3.7041664mm" draw:style-name="style-91" svg:viewBox="0.0 0.0 423.3333 370.41666" svg:width="4.233333mm" svg:x="157.69167mm" svg:y="114.82916mm"/>
          <draw:path svg:d="M 26.458332 52.916664 L 52.916664 0.0 L 79.37499 26.458332 Q 105.83333 52.916664 185.20833 105.83333 Q 291.04166 158.74998 291.04166 158.74998 L 291.04166 185.20833 L 291.04166 211.66666 L 291.04166 238.12498 L 264.5833 211.66666 Q 238.12498 211.66666 238.12498 264.5833 Q 238.12498 291.04166 211.66666 396.87497 L 185.20833 502.7083 L 185.20833 502.7083 L 185.20833 476.24997 L 132.29166 476.24997 L 105.83333 476.24997 L 105.83333 423.3333 Q 79.37499 396.87497 79.37499 370.41666 L 79.37499 343.9583 L 79.37499 317.49997 Q 79.37499 264.5833 79.37499 211.66666 Q 79.37499 185.20833 52.916664 185.20833 Q 0.0 185.20833 0.0 158.74998 L 0.0 132.29166 L 0.0 132.29166 Q 26.458332 132.29166 26.458332 52.916664 z" svg:height="5.027083mm" draw:style-name="style-92" svg:viewBox="0.0 0.0 291.04166 502.7083" svg:width="2.9104166mm" svg:x="162.18958mm" svg:y="133.34999mm"/>
          <draw:path svg:d="M 79.37499 26.458332 L 79.37499 0.0 L 79.37499 132.29166 Q 52.916664 291.04166 52.916664 343.9583 L 52.916664 370.41666 L 26.458332 370.41666 L 26.458332 370.41666 L 26.458332 343.9583 L 0.0 317.49997 L 0.0 211.66666 Q 0.0 105.83333 26.458332 79.37499 Q 26.458332 52.916664 52.916664 52.916664 Q 79.37499 52.916664 79.37499 26.458332 z" svg:height="3.7041664mm" draw:style-name="style-93" svg:viewBox="0.0 0.0 79.37499 370.41666" svg:width="0.7937499mm" svg:x="238.12498mm" svg:y="141.55208mm"/>
          <draw:path svg:d="M 26.458332 52.916664 L 26.458332 0.0 L 52.916664 0.0 L 52.916664 0.0 L 79.37499 26.458332 L 105.83333 26.458332 L 158.74998 79.37499 Q 211.66666 158.74998 449.79166 211.66666 Q 661.4583 264.5833 714.37494 370.41666 Q 793.74994 449.79166 767.2916 449.79166 Q 740.8333 476.24997 767.2916 476.24997 Q 820.2083 476.24997 820.2083 476.24997 Q 820.2083 476.24997 820.2083 502.7083 L 820.2083 529.1666 L 820.2083 529.1666 L 820.2083 529.1666 L 767.2916 555.625 L 740.8333 582.0833 L 740.8333 582.0833 L 740.8333 582.0833 L 687.9166 582.0833 L 634.99994 582.0833 L 634.99994 582.0833 Q 634.99994 582.0833 608.5416 555.625 Q 582.0833 529.1666 608.5416 529.1666 Q 661.4583 529.1666 529.1666 476.24997 Q 396.87497 449.79166 396.87497 423.3333 Q 396.87497 396.87497 238.12498 343.9583 L 52.916664 291.04166 L 52.916664 264.5833 L 26.458332 264.5833 L 26.458332 264.5833 L 26.458332 264.5833 L 26.458332 264.5833 L 26.458332 238.12498 L 0.0 211.66666 L 0.0 185.20833 L 0.0 132.29166 Q 26.458332 79.37499 26.458332 52.916664 z" svg:height="5.820833mm" draw:style-name="style-94" svg:viewBox="0.0 0.0 820.2083 582.0833" svg:width="8.202083mm" svg:x="242.62291mm" svg:y="153.45833mm"/>
          <draw:path svg:d="M 79.37499 0.0 L 158.74998 0.0 L 158.74998 26.458332 L 158.74998 26.458332 L 132.29166 26.458332 Q 105.83333 52.916664 132.29166 79.37499 Q 158.74998 132.29166 158.74998 132.29166 L 185.20833 132.29166 L 185.20833 132.29166 Q 185.20833 132.29166 105.83333 132.29166 Q 26.458332 132.29166 0.0 79.37499 Q 0.0 0.0 79.37499 0.0 z" svg:height="1.3229166mm" draw:style-name="style-95" svg:viewBox="0.0 0.0 185.20833 132.29166" svg:width="1.8520832mm" svg:x="70.90833mm" svg:y="46.83125mm"/>
          <draw:path svg:d="M 79.37499 79.37499 L 132.29166 0.0 L 132.29166 0.0 L 158.74998 0.0 L 238.12498 26.458332 Q 291.04166 79.37499 238.12498 79.37499 Q 211.66666 79.37499 211.66666 105.83333 Q 211.66666 132.29166 291.04166 132.29166 L 343.9583 132.29166 L 343.9583 185.20833 L 343.9583 211.66666 L 291.04166 211.66666 Q 264.5833 211.66666 264.5833 238.12498 Q 264.5833 264.5833 291.04166 264.5833 L 343.9583 264.5833 L 343.9583 291.04166 Q 317.49997 291.04166 343.9583 343.9583 Q 396.87497 343.9583 343.9583 370.41666 Q 291.04166 396.87497 291.04166 396.87497 L 291.04166 396.87497 L 291.04166 396.87497 Q 264.5833 396.87497 238.12498 396.87497 Q 211.66666 396.87497 105.83333 370.41666 L 0.0 343.9583 L 0.0 291.04166 L 0.0 211.66666 L 0.0 185.20833 Q 26.458332 185.20833 79.37499 79.37499 z" svg:height="3.9687498mm" draw:style-name="style-96" svg:viewBox="0.0 0.0 343.9583 396.87497" svg:width="3.439583mm" svg:x="67.46875mm" svg:y="162.71873mm"/>
          <draw:path svg:d="M 476.24997 396.87497 L 476.24997 396.87497 L 449.79166 396.87497 Q 396.87497 396.87497 370.41666 423.3333 Q 343.9583 449.79166 343.9583 476.24997 Q 343.9583 529.1666 291.04166 555.625 L 238.12498 608.5416 L 238.12498 608.5416 L 238.12498 608.5416 L 211.66666 608.5416 L 211.66666 608.5416 L 211.66666 634.99994 L 185.20833 634.99994 L 185.20833 634.99994 L 185.20833 634.99994 L 185.20833 634.99994 L 158.74998 608.5416 L 158.74998 608.5416 L 132.29166 608.5416 L 132.29166 608.5416 Q 132.29166 608.5416 105.83333 608.5416 Q 79.37499 608.5416 79.37499 661.4583 Q 79.37499 714.37494 52.916664 714.37494 L 26.458332 687.9166 L 26.458332 661.4583 Q 26.458332 634.99994 26.458332 608.5416 L 26.458332 582.0833 L 26.458332 582.0833 L 26.458332 555.625 L 26.458332 555.625 Q 26.458332 555.625 26.458332 502.7083 Q 26.458332 423.3333 26.458332 396.87497 Q -26.458332 370.41666 52.916664 343.9583 Q 105.83333 291.04166 52.916664 291.04166 L 0.0 291.04166 L 79.37499 238.12498 Q 185.20833 211.66666 185.20833 158.74998 Q 185.20833 105.83333 158.74998 105.83333 Q 132.29166 105.83333 132.29166 79.37499 L 132.29166 52.916664 L 158.74998 52.916664 L 158.74998 52.916664 L 158.74998 52.916664 L 185.20833 52.916664 L 185.20833 52.916664 L 185.20833 26.458332 L 211.66666 26.458332 L 238.12498 26.458332 L 238.12498 0.0 L 238.12498 0.0 L 291.04166 0.0 L 317.49997 0.0 L 396.87497 0.0 Q 449.79166 26.458332 502.7083 79.37499 Q 555.625 158.74998 555.625 238.12498 Q 555.625 291.04166 502.7083 343.9583 Q 502.7083 396.87497 476.24997 396.87497 z" svg:height="7.1437497mm" draw:style-name="style-97" svg:viewBox="0.0 0.0 555.625 714.37494" svg:width="5.5562496mm" svg:x="155.31041mm" svg:y="75.93541mm"/>
          <draw:path svg:d="M 370.41666 0.0 L 396.87497 0.0 L 423.3333 0.0 L 449.79166 0.0 L 476.24997 0.0 L 476.24997 0.0 L 476.24997 26.458332 Q 476.24997 52.916664 449.79166 52.916664 Q 423.3333 52.916664 423.3333 105.83333 Q 423.3333 158.74998 370.41666 158.74998 Q 343.9583 158.74998 343.9583 185.20833 Q 343.9583 211.66666 291.04166 238.12498 Q 211.66666 264.5833 211.66666 317.49997 Q 158.74998 343.9583 158.74998 370.41666 L 158.74998 396.87497 L 185.20833 449.79166 Q 185.20833 502.7083 158.74998 502.7083 L 132.29166 502.7083 L 132.29166 476.24997 L 132.29166 476.24997 L 132.29166 476.24997 Q 105.83333 449.79166 105.83333 449.79166 L 105.83333 449.79166 L 105.83333 449.79166 Q 105.83333 449.79166 52.916664 317.49997 L 52.916664 211.66666 L 26.458332 158.74998 L 0.0 105.83333 L 0.0 79.37499 L 0.0 52.916664 L 0.0 26.458332 L 0.0 0.0 L 26.458332 0.0 L 26.458332 0.0 L 52.916664 26.458332 Q 105.83333 26.458332 105.83333 52.916664 Q 105.83333 79.37499 158.74998 79.37499 Q 211.66666 79.37499 238.12498 26.458332 Q 264.5833 0.0 317.49997 0.0 Q 343.9583 0.0 370.41666 0.0 z M 343.9583 105.83333 Q 343.9583 79.37499 370.41666 105.83333 Q 370.41666 105.83333 370.41666 105.83333 Q 370.41666 132.29166 343.9583 105.83333 z" svg:height="5.027083mm" draw:style-name="style-98" svg:viewBox="0.0 0.0 476.24997 502.7083" svg:width="4.7625mm" svg:x="146.57916mm" svg:y="125.41249mm"/>
          <draw:path svg:d="M 52.916664 0.0 L 79.37499 0.0 L 211.66666 0.0 Q 317.49997 26.458332 343.9583 26.458332 Q 343.9583 0.0 396.87497 0.0 L 449.79166 0.0 L 423.3333 79.37499 Q 423.3333 158.74998 396.87497 158.74998 L 396.87497 158.74998 L 396.87497 158.74998 Q 370.41666 132.29166 343.9583 132.29166 Q 317.49997 105.83333 317.49997 158.74998 Q 343.9583 185.20833 211.66666 211.66666 L 105.83333 211.66666 L 79.37499 211.66666 L 52.916664 211.66666 L 52.916664 211.66666 Q 52.916664 211.66666 79.37499 185.20833 Q 105.83333 185.20833 105.83333 132.29166 Q 105.83333 79.37499 52.916664 79.37499 Q 0.0 79.37499 0.0 52.916664 Q 0.0 26.458332 52.916664 0.0 z" svg:height="2.1166666mm" draw:style-name="style-99" svg:viewBox="0.0 0.0 449.79166 211.66666" svg:width="4.497916mm" svg:x="52.387497mm" svg:y="186.26666mm"/>
          <draw:path svg:d="M 79.37499 79.37499 L 105.83333 79.37499 L 158.74998 238.12498 Q 211.66666 423.3333 238.12498 423.3333 L 238.12498 423.3333 L 238.12498 449.79166 L 238.12498 476.24997 L 211.66666 476.24997 Q 185.20833 476.24997 185.20833 449.79166 L 185.20833 449.79166 L 185.20833 449.79166 L 158.74998 449.79166 L 158.74998 423.3333 L 158.74998 423.3333 L 158.74998 423.3333 Q 132.29166 396.87497 79.37499 264.5833 L 26.458332 132.29166 L 26.458332 105.83333 Q 26.458332 105.83333 0.0 105.83333 L 0.0 105.83333 L 0.0 52.916664 L 0.0 26.458332 L 26.458332 0.0 Q 26.458332 0.0 52.916664 52.916664 Q 52.916664 79.37499 79.37499 79.37499 z" svg:height="4.7625mm" draw:style-name="style-100" svg:viewBox="0.0 0.0 238.12498 476.24997" svg:width="2.38125mm" svg:x="141.0229mm" svg:y="149.75417mm"/>
          <draw:path svg:d="M 0.0 26.458332 L 0.0 0.0 L 26.458332 0.0 Q 52.916664 26.458332 158.74998 26.458332 L 238.12498 26.458332 L 238.12498 0.0 L 264.5833 0.0 L 264.5833 0.0 L 264.5833 26.458332 L 264.5833 26.458332 L 291.04166 26.458332 L 291.04166 26.458332 L 291.04166 52.916664 L 264.5833 52.916664 Q 238.12498 52.916664 264.5833 158.74998 Q 264.5833 264.5833 238.12498 264.5833 Q 211.66666 291.04166 211.66666 291.04166 L 211.66666 291.04166 L 211.66666 317.49997 Q 211.66666 343.9583 211.66666 343.9583 L 211.66666 343.9583 L 211.66666 343.9583 Q 211.66666 317.49997 158.74998 238.12498 L 158.74998 185.20833 L 158.74998 158.74998 Q 158.74998 132.29166 158.74998 79.37499 Q 158.74998 52.916664 79.37499 52.916664 Q 0.0 52.916664 0.0 26.458332 z" svg:height="3.439583mm" draw:style-name="style-101" svg:viewBox="0.0 0.0 291.04166 343.9583" svg:width="2.9104166mm" svg:x="141.81667mm" svg:y="127.26458mm"/>
          <draw:path svg:d="M 1984.3749 0.0 L 2010.8333 0.0 L 2010.8333 52.916664 Q 2010.8333 105.83333 2037.2915 132.29166 Q 2037.2915 185.20833 2063.75 185.20833 Q 2090.2083 185.20833 2090.2083 158.74998 Q 2090.2083 132.29166 2116.6665 158.74998 Q 2143.125 158.74998 2090.2083 238.12498 Q 2037.2915 317.49997 2143.125 370.41666 Q 2248.9583 423.3333 2248.9583 502.7083 Q 2248.9583 582.0833 2301.875 608.5416 Q 2354.7915 608.5416 2381.2498 608.5416 L 2381.2498 634.99994 L 2407.7083 634.99994 L 2407.7083 634.99994 L 2407.7083 634.99994 L 2407.7083 634.99994 L 2407.7083 661.4583 L 2407.7083 661.4583 L 2381.2498 687.9166 L 2354.7915 714.37494 L 2354.7915 740.8333 L 2354.7915 793.74994 L 2407.7083 793.74994 Q 2460.6248 793.74994 2460.6248 820.2083 L 2460.6248 820.2083 L 2434.1665 820.2083 L 2434.1665 846.6666 L 2487.0833 846.6666 Q 2513.5415 846.6666 2539.9998 846.6666 Q 2539.9998 846.6666 2566.4583 873.12494 L 2592.9165 899.5833 L 2672.2915 899.5833 L 2725.2083 899.5833 L 2725.2083 952.49994 L 2725.2083 978.95825 L 2513.5415 978.95825 L 2328.3333 1005.4166 L 2301.875 1005.4166 L 2301.875 1005.4166 L 1296.4583 1005.4166 Q 317.49997 1005.4166 158.74998 1031.875 L 0.0 1031.875 L 0.0 1005.4166 L 26.458332 1005.4166 L 26.458332 1005.4166 L 26.458332 1005.4166 L 26.458332 978.95825 L 26.458332 978.95825 L 0.0 952.49994 L 0.0 926.0416 L 52.916664 926.0416 L 105.83333 899.5833 L 158.74998 899.5833 L 211.66666 899.5833 L 211.66666 873.12494 L 185.20833 873.12494 L 185.20833 846.6666 L 185.20833 820.2083 L 211.66666 820.2083 L 211.66666 793.74994 L 238.12498 793.74994 L 264.5833 793.74994 L 264.5833 767.2916 L 238.12498 767.2916 L 238.12498 740.8333 L 238.12498 714.37494 L 264.5833 714.37494 L 264.5833 687.9166 L 264.5833 687.9166 L 264.5833 687.9166 L 317.49997 634.99994 Q 396.87497 608.5416 396.87497 582.0833 Q 396.87497 529.1666 423.3333 529.1666 Q 449.79166 529.1666 449.79166 582.0833 L 449.79166 608.5416 L 476.24997 608.5416 L 476.24997 582.0833 L 476.24997 582.0833 L 502.7083 582.0833 L 502.7083 555.625 L 502.7083 529.1666 L 476.24997 529.1666 L 476.24997 529.1666 L 476.24997 502.7083 L 449.79166 502.7083 L 449.79166 502.7083 Q 449.79166 476.24997 423.3333 476.24997 Q 396.87497 476.24997 396.87497 370.41666 L 370.41666 291.04166 L 370.41666 264.5833 L 370.41666 264.5833 L 370.41666 264.5833 L 396.87497 238.12498 L 396.87497 238.12498 Q 396.87497 211.66666 449.79166 211.66666 Q 529.1666 211.66666 529.1666 158.74998 Q 529.1666 132.29166 555.625 132.29166 Q 582.0833 158.74998 634.99994 132.29166 Q 661.4583 105.83333 634.99994 52.916664 L 608.5416 26.458332 L 714.37494 26.458332 L 793.74994 52.916664 L 846.6666 79.37499 Q 899.5833 132.29166 899.5833 158.74998 L 899.5833 211.66666 L 899.5833 211.66666 Q 899.5833 211.66666 926.0416 238.12498 L 926.0416 238.12498 L 926.0416 264.5833 Q 926.0416 291.04166 978.95825 317.49997 Q 1031.875 343.9583 1005.4166 423.3333 Q 978.95825 476.24997 978.95825 476.24997 L 978.95825 476.24997 L 978.95825 502.7083 L 978.95825 502.7083 L 1005.4166 529.1666 L 1031.875 555.625 L 1031.875 555.625 L 1031.875 529.1666 L 1190.6249 502.7083 Q 1322.9166 476.24997 1322.9166 423.3333 Q 1322.9166 370.41666 1322.9166 370.41666 L 1322.9166 370.41666 L 1455.2083 370.41666 Q 1613.9583 370.41666 1666.8749 317.49997 Q 1719.7916 264.5833 1799.1666 238.12498 Q 1878.5416 238.12498 1878.5416 158.74998 Q 1878.5416 79.37499 1931.4583 52.916664 Q 1957.9165 0.0 1984.3749 0.0 z M 1931.4583 132.29166 Q 1931.4583 105.83333 1957.9165 105.83333 Q 1984.3749 105.83333 1984.3749 132.29166 Q 1984.3749 158.74998 1957.9165 158.74998 L 1931.4583 158.74998 L 1931.4583 132.29166 z" svg:height="10.318749mm" draw:style-name="style-102" svg:viewBox="0.0 0.0 2725.2083 1031.875" svg:width="27.252083mm" svg:x="130.43958mm" svg:y="175.15416mm"/>
          <draw:path svg:d="M 26.458332 211.66666 L 0.0 291.04166 L 0.0 291.04166 L 0.0 264.5833 L 0.0 264.5833 L 0.0 264.5833 L 0.0 158.74998 Q 26.458332 52.916664 52.916664 52.916664 Q 105.83333 0.0 158.74998 0.0 Q 211.66666 0.0 132.29166 79.37499 Q 52.916664 132.29166 26.458332 211.66666 z" svg:height="2.9104166mm" draw:style-name="style-103" svg:viewBox="0.0 0.0 158.74998 291.04166" svg:width="1.5874999mm" svg:x="193.14583mm" svg:y="47.09583mm"/>
          <draw:path svg:d="M 317.49997 26.458332 L 317.49997 0.0 L 370.41666 0.0 L 423.3333 26.458332 L 449.79166 26.458332 L 449.79166 26.458332 L 449.79166 26.458332 Q 449.79166 52.916664 396.87497 79.37499 L 370.41666 79.37499 L 343.9583 79.37499 L 291.04166 79.37499 L 291.04166 105.83333 L 291.04166 105.83333 L 264.5833 105.83333 L 264.5833 132.29166 L 238.12498 132.29166 L 211.66666 132.29166 L 211.66666 158.74998 L 238.12498 185.20833 L 238.12498 185.20833 L 238.12498 185.20833 L 238.12498 211.66666 L 238.12498 211.66666 L 291.04166 185.20833 Q 317.49997 185.20833 317.49997 211.66666 Q 343.9583 238.12498 343.9583 264.5833 L 343.9583 291.04166 L 396.87497 291.04166 L 449.79166 291.04166 L 449.79166 291.04166 L 449.79166 317.49997 L 449.79166 343.9583 Q 449.79166 370.41666 449.79166 370.41666 L 449.79166 370.41666 L 449.79166 370.41666 Q 449.79166 396.87497 423.3333 396.87497 Q 396.87497 396.87497 396.87497 423.3333 L 423.3333 449.79166 L 370.41666 449.79166 Q 317.49997 449.79166 291.04166 396.87497 Q 291.04166 370.41666 185.20833 343.9583 L 79.37499 291.04166 L 79.37499 291.04166 L 79.37499 291.04166 L 52.916664 291.04166 L 52.916664 291.04166 L 26.458332 264.5833 L 0.0 264.5833 L 0.0 238.12498 L 0.0 211.66666 L 52.916664 211.66666 L 105.83333 185.20833 L 105.83333 185.20833 L 132.29166 185.20833 L 132.29166 132.29166 Q 158.74998 79.37499 185.20833 52.916664 L 238.12498 26.458332 L 238.12498 26.458332 L 238.12498 26.458332 L 264.5833 26.458332 L 291.04166 26.458332 L 291.04166 26.458332 Q 291.04166 26.458332 317.49997 26.458332 z" svg:height="4.497916mm" draw:style-name="style-104" svg:viewBox="0.0 0.0 449.79166 449.79166" svg:width="4.497916mm" svg:x="203.99374mm" svg:y="56.885414mm"/>
          <draw:path svg:d="M 79.37499 105.83333 L 158.74998 0.0 L 158.74998 26.458332 Q 158.74998 79.37499 132.29166 79.37499 Q 105.83333 105.83333 79.37499 370.41666 Q 52.916664 634.99994 52.916664 661.4583 L 52.916664 714.37494 L 52.916664 714.37494 L 52.916664 740.8333 L 52.916664 767.2916 Q 52.916664 793.74994 105.83333 793.74994 Q 132.29166 820.2083 132.29166 820.2083 L 132.29166 820.2083 L 132.29166 820.2083 Q 132.29166 820.2083 79.37499 846.6666 L 26.458332 846.6666 L 26.458332 820.2083 Q 0.0 767.2916 0.0 502.7083 Q 0.0 211.66666 79.37499 105.83333 z" svg:height="8.466666mm" draw:style-name="style-105" svg:viewBox="0.0 0.0 158.74998 846.6666" svg:width="1.5874999mm" svg:x="184.67915mm" svg:y="107.68541mm"/>
          <draw:path svg:d="M 449.79166 52.916664 L 529.1666 0.0 L 555.625 26.458332 Q 555.625 26.458332 529.1666 52.916664 Q 502.7083 52.916664 502.7083 132.29166 Q 502.7083 185.20833 476.24997 211.66666 L 476.24997 238.12498 L 502.7083 238.12498 Q 555.625 238.12498 529.1666 264.5833 L 502.7083 291.04166 L 502.7083 291.04166 L 502.7083 291.04166 L 476.24997 317.49997 L 476.24997 343.9583 L 502.7083 343.9583 L 529.1666 343.9583 L 582.0833 317.49997 Q 608.5416 317.49997 634.99994 343.9583 Q 634.99994 370.41666 740.8333 343.9583 Q 846.6666 291.04166 1084.7916 211.66666 Q 1349.3749 105.83333 1349.3749 105.83333 L 1349.3749 105.83333 L 1349.3749 105.83333 L 1349.3749 105.83333 L 1375.8333 105.83333 L 1375.8333 132.29166 L 1375.8333 132.29166 Q 1349.3749 132.29166 1349.3749 132.29166 L 1349.3749 158.74998 L 1349.3749 158.74998 Q 1349.3749 158.74998 1322.9166 185.20833 L 1322.9166 185.20833 L 1137.7083 370.41666 Q 926.0416 555.625 926.0416 555.625 L 926.0416 555.625 L 899.5833 582.0833 L 873.12494 608.5416 L 873.12494 608.5416 L 873.12494 608.5416 L 846.6666 608.5416 L 846.6666 608.5416 L 846.6666 634.99994 L 820.2083 634.99994 L 820.2083 661.4583 L 820.2083 661.4583 L 740.8333 740.8333 Q 661.4583 820.2083 661.4583 820.2083 L 634.99994 820.2083 L 555.625 820.2083 Q 476.24997 820.2083 396.87497 846.6666 L 343.9583 873.12494 L 343.9583 873.12494 Q 343.9583 873.12494 317.49997 846.6666 Q 317.49997 820.2083 238.12498 793.74994 L 132.29166 767.2916 L 132.29166 767.2916 Q 132.29166 767.2916 105.83333 767.2916 L 79.37499 767.2916 L 79.37499 767.2916 L 79.37499 767.2916 L 52.916664 767.2916 L 52.916664 793.74994 L 26.458332 793.74994 L 0.0 767.2916 L 0.0 767.2916 L 26.458332 767.2916 L 26.458332 767.2916 L 26.458332 767.2916 L 26.458332 740.8333 L 26.458332 740.8333 L 52.916664 740.8333 L 52.916664 714.37494 L 52.916664 714.37494 L 79.37499 714.37494 L 79.37499 661.4583 Q 79.37499 608.5416 79.37499 555.625 L 79.37499 502.7083 L 79.37499 502.7083 L 79.37499 476.24997 L 105.83333 476.24997 L 105.83333 449.79166 L 105.83333 449.79166 L 132.29166 449.79166 L 132.29166 449.79166 L 132.29166 449.79166 L 185.20833 423.3333 L 211.66666 396.87497 L 211.66666 396.87497 L 238.12498 396.87497 L 238.12498 370.41666 Q 238.12498 343.9583 264.5833 291.04166 Q 264.5833 264.5833 291.04166 264.5833 Q 317.49997 238.12498 343.9583 185.20833 Q 396.87497 105.83333 449.79166 52.916664 z" svg:height="8.73125mm" draw:style-name="style-106" svg:viewBox="0.0 0.0 1375.8333 873.12494" svg:width="13.758332mm" svg:x="81.75625mm" svg:y="161.66042mm"/>
          <draw:path svg:d="M 0.0 0.0 L 0.0 0.0 L 26.458332 0.0 L 26.458332 0.0 L 26.458332 26.458332 L 52.916664 26.458332 L 52.916664 52.916664 Q 52.916664 79.37499 52.916664 105.83333 Q 52.916664 105.83333 79.37499 105.83333 L 79.37499 132.29166 L 79.37499 158.74998 Q 105.83333 211.66666 105.83333 264.5833 L 105.83333 291.04166 L 132.29166 317.49997 L 158.74998 370.41666 L 158.74998 423.3333 L 158.74998 502.7083 L 132.29166 502.7083 L 105.83333 476.24997 L 105.83333 476.24997 L 105.83333 476.24997 L 79.37499 423.3333 Q 52.916664 396.87497 26.458332 264.5833 L 0.0 105.83333 L 0.0 79.37499 Q 0.0 52.916664 0.0 26.458332 L 0.0 0.0 L 0.0 0.0 z" svg:height="5.027083mm" draw:style-name="style-107" svg:viewBox="0.0 0.0 158.74998 502.7083" svg:width="1.5874999mm" svg:x="121.70833mm" svg:y="130.70416mm"/>
          <draw:path svg:d="M 211.66666 26.458332 L 238.12498 0.0 L 211.66666 79.37499 Q 158.74998 132.29166 132.29166 185.20833 Q 105.83333 211.66666 158.74998 211.66666 Q 211.66666 211.66666 211.66666 211.66666 L 211.66666 211.66666 L 211.66666 211.66666 L 238.12498 211.66666 L 238.12498 238.12498 Q 211.66666 238.12498 211.66666 264.5833 L 211.66666 291.04166 L 211.66666 291.04166 Q 211.66666 291.04166 105.83333 291.04166 L 26.458332 291.04166 L 26.458332 264.5833 L 0.0 264.5833 L 0.0 264.5833 L 0.0 238.12498 L 0.0 238.12498 L 0.0 238.12498 L 0.0 211.66666 L 0.0 185.20833 L 0.0 185.20833 L 0.0 185.20833 L 52.916664 158.74998 Q 105.83333 132.29166 105.83333 132.29166 L 105.83333 132.29166 L 105.83333 132.29166 L 105.83333 105.83333 L 132.29166 105.83333 L 132.29166 105.83333 L 132.29166 79.37499 Q 158.74998 79.37499 158.74998 79.37499 L 158.74998 79.37499 L 158.74998 79.37499 Q 158.74998 79.37499 211.66666 26.458332 z" svg:height="2.9104166mm" draw:style-name="style-108" svg:viewBox="0.0 0.0 238.12498 291.04166" svg:width="2.38125mm" svg:x="131.23332mm" svg:y="164.30624mm"/>
          <draw:path svg:d="M 79.37499 26.458332 L 185.20833 26.458332 L 185.20833 0.0 L 185.20833 0.0 L 211.66666 26.458332 L 211.66666 26.458332 L 238.12498 52.916664 Q 238.12498 79.37499 211.66666 79.37499 Q 185.20833 79.37499 185.20833 105.83333 L 185.20833 105.83333 L 185.20833 105.83333 L 158.74998 132.29166 L 158.74998 132.29166 L 158.74998 132.29166 L 79.37499 132.29166 L 26.458332 132.29166 L 26.458332 105.83333 L 26.458332 105.83333 L 0.0 79.37499 L 0.0 26.458332 L 79.37499 26.458332 z" svg:height="1.3229166mm" draw:style-name="style-109" svg:viewBox="0.0 0.0 238.12498 132.29166" svg:width="2.38125mm" svg:x="96.04375mm" svg:y="46.83125mm"/>
          <draw:path svg:d="M 185.20833 0.0 L 185.20833 0.0 L 185.20833 0.0 L 211.66666 0.0 L 211.66666 26.458332 L 185.20833 52.916664 L 185.20833 132.29166 L 185.20833 211.66666 L 211.66666 185.20833 Q 238.12498 158.74998 238.12498 158.74998 L 238.12498 185.20833 L 238.12498 211.66666 Q 238.12498 238.12498 185.20833 238.12498 Q 132.29166 238.12498 79.37499 158.74998 L 0.0 52.916664 L 52.916664 26.458332 Q 105.83333 0.0 132.29166 0.0 Q 185.20833 0.0 185.20833 0.0 z" svg:height="2.38125mm" draw:style-name="style-110" svg:viewBox="0.0 0.0 238.12498 238.12498" svg:width="2.38125mm" svg:x="136.2604mm" svg:y="155.04582mm"/>
          <draw:path svg:d="M 396.87497 0.0 L 449.79166 0.0 L 370.41666 132.29166 Q 317.49997 291.04166 238.12498 396.87497 Q 158.74998 502.7083 158.74998 529.1666 L 158.74998 529.1666 L 158.74998 529.1666 Q 158.74998 529.1666 132.29166 555.625 L 105.83333 608.5416 L 105.83333 687.9166 L 105.83333 767.2916 L 79.37499 767.2916 L 79.37499 767.2916 L 79.37499 714.37494 L 52.916664 687.9166 L 52.916664 555.625 Q 52.916664 449.79166 26.458332 423.3333 L 0.0 396.87497 L 0.0 396.87497 Q 0.0 396.87497 0.0 370.41666 Q 0.0 370.41666 26.458332 185.20833 L 52.916664 26.458332 L 105.83333 26.458332 L 158.74998 26.458332 L 264.5833 26.458332 Q 343.9583 26.458332 396.87497 0.0 z" svg:height="7.6729164mm" draw:style-name="style-111" svg:viewBox="0.0 0.0 449.79166 767.2916" svg:width="4.497916mm" svg:x="224.36665mm" svg:y="130.96875mm"/>
          <draw:path svg:d="M 317.49997 0.0 L 317.49997 0.0 L 343.9583 52.916664 Q 343.9583 105.83333 370.41666 158.74998 L 396.87497 211.66666 L 396.87497 211.66666 Q 396.87497 211.66666 396.87497 238.12498 L 423.3333 238.12498 L 423.3333 396.87497 L 423.3333 555.625 L 423.3333 555.625 L 396.87497 555.625 L 396.87497 582.0833 Q 396.87497 634.99994 370.41666 740.8333 L 343.9583 820.2083 L 343.9583 820.2083 L 343.9583 793.74994 L 343.9583 793.74994 L 343.9583 793.74994 L 317.49997 767.2916 L 291.04166 740.8333 L 291.04166 740.8333 L 291.04166 740.8333 L 291.04166 634.99994 Q 291.04166 529.1666 238.12498 423.3333 Q 185.20833 343.9583 105.83333 291.04166 L 0.0 238.12498 L 0.0 211.66666 L 0.0 185.20833 L 0.0 185.20833 L 26.458332 185.20833 L 26.458332 158.74998 L 26.458332 158.74998 L 79.37499 158.74998 L 105.83333 158.74998 L 211.66666 79.37499 Q 291.04166 26.458332 317.49997 0.0 z M 238.12498 185.20833 Q 238.12498 158.74998 238.12498 158.74998 Q 238.12498 158.74998 238.12498 158.74998 Q 238.12498 185.20833 238.12498 185.20833 z" svg:height="8.202083mm" draw:style-name="style-112" svg:viewBox="0.0 0.0 423.3333 820.2083" svg:width="4.233333mm" svg:x="254.79373mm" svg:y="141.28749mm"/>
          <draw:path svg:d="M 211.66666 291.04166 L 238.12498 0.0 L 238.12498 0.0 L 238.12498 0.0 L 238.12498 185.20833 Q 238.12498 396.87497 264.5833 793.74994 L 264.5833 1190.6249 L 238.12498 1561.0416 Q 238.12498 1957.9165 211.66666 2090.2083 L 211.66666 2222.5 L 211.66666 2222.5 L 185.20833 2222.5 L 185.20833 2248.9583 Q 185.20833 2275.4165 158.74998 2301.875 Q 132.29166 2301.875 79.37499 2301.875 L 52.916664 2275.4165 L 52.916664 2248.9583 Q 26.458332 2196.0415 26.458332 2143.125 L 26.458332 2116.6665 L 26.458332 2090.2083 Q 26.458332 2090.2083 0.0 2063.75 L 0.0 2037.2915 L 0.0 2037.2915 Q 0.0 2037.2915 26.458332 2037.2915 Q 26.458332 2037.2915 26.458332 1613.9583 L 26.458332 1217.0833 L 26.458332 1031.875 Q 26.458332 873.12494 52.916664 846.6666 Q 79.37499 820.2083 79.37499 714.37494 Q 105.83333 582.0833 132.29166 582.0833 Q 185.20833 582.0833 211.66666 291.04166 z" svg:height="23.01875mm" draw:style-name="style-113" svg:viewBox="0.0 0.0 264.5833 2301.875" svg:width="2.6458333mm" svg:x="255.3229mm" svg:y="72.760414mm"/>
          <draw:path svg:d="M 0.0 79.37499 Q 0.0 0.0 52.916664 0.0 Q 79.37499 0.0 79.37499 26.458332 Q 79.37499 79.37499 105.83333 105.83333 Q 158.74998 132.29166 79.37499 132.29166 Q 0.0 132.29166 0.0 79.37499 z" svg:height="1.3229166mm" draw:style-name="style-114" svg:viewBox="0.0 0.0 105.83333 132.29166" svg:width="1.0583333mm" svg:x="212.72499mm" svg:y="208.75624mm"/>
          <draw:path svg:d="M 105.83333 26.458332 L 105.83333 26.458332 L 105.83333 26.458332 Q 105.83333 26.458332 132.29166 26.458332 L 132.29166 0.0 L 132.29166 0.0 Q 158.74998 0.0 158.74998 52.916664 L 158.74998 105.83333 L 264.5833 105.83333 L 396.87497 105.83333 L 396.87497 185.20833 L 396.87497 238.12498 L 211.66666 238.12498 L 0.0 238.12498 L 0.0 185.20833 L 0.0 132.29166 L 52.916664 79.37499 Q 79.37499 26.458332 105.83333 26.458332 z" svg:height="2.38125mm" draw:style-name="style-115" svg:viewBox="0.0 0.0 396.87497 238.12498" svg:width="3.9687498mm" svg:x="238.12498mm" svg:y="47.88958mm"/>
          <draw:path svg:d="M 52.916664 79.37499 L 26.458332 0.0 L 79.37499 26.458332 Q 105.83333 52.916664 105.83333 79.37499 Q 105.83333 105.83333 105.83333 158.74998 L 105.83333 185.20833 L 132.29166 185.20833 L 132.29166 211.66666 L 158.74998 211.66666 L 158.74998 211.66666 L 158.74998 211.66666 Q 158.74998 211.66666 158.74998 238.12498 L 185.20833 238.12498 L 185.20833 238.12498 Q 185.20833 264.5833 211.66666 264.5833 L 211.66666 264.5833 L 238.12498 264.5833 L 264.5833 264.5833 L 264.5833 291.04166 L 291.04166 291.04166 L 264.5833 317.49997 Q 264.5833 343.9583 238.12498 370.41666 L 238.12498 423.3333 L 211.66666 423.3333 Q 211.66666 423.3333 211.66666 449.79166 L 185.20833 449.79166 L 185.20833 423.3333 Q 158.74998 423.3333 158.74998 396.87497 Q 158.74998 370.41666 105.83333 343.9583 Q 26.458332 317.49997 26.458332 264.5833 L 0.0 238.12498 L 0.0 211.66666 Q 0.0 158.74998 26.458332 158.74998 Q 52.916664 158.74998 52.916664 79.37499 z" svg:height="4.497916mm" draw:style-name="style-116" svg:viewBox="0.0 0.0 291.04166 449.79166" svg:width="2.9104166mm" svg:x="71.4375mm" svg:y="143.93332mm"/>
          <draw:path svg:d="M 899.5833 0.0 L 952.49994 0.0 L 952.49994 0.0 L 952.49994 26.458332 L 952.49994 52.916664 L 952.49994 52.916664 L 926.0416 52.916664 L 926.0416 52.916664 L 926.0416 79.37499 L 899.5833 79.37499 L 899.5833 158.74998 L 899.5833 238.12498 L 926.0416 238.12498 L 952.49994 238.12498 L 952.49994 238.12498 Q 952.49994 238.12498 978.95825 264.5833 L 978.95825 264.5833 L 952.49994 264.5833 Q 952.49994 264.5833 952.49994 291.04166 L 952.49994 291.04166 L 926.0416 291.04166 Q 899.5833 317.49997 582.0833 423.3333 L 264.5833 582.0833 L 158.74998 582.0833 Q 26.458332 582.0833 26.458332 555.625 L 0.0 555.625 L 52.916664 502.7083 Q 79.37499 423.3333 211.66666 370.41666 Q 343.9583 317.49997 555.625 211.66666 Q 767.2916 105.83333 793.74994 52.916664 Q 820.2083 0.0 899.5833 0.0 z" svg:height="5.820833mm" draw:style-name="style-117" svg:viewBox="0.0 0.0 978.95825 582.0833" svg:width="9.789583mm" svg:x="118.00416mm" svg:y="87.84166mm"/>
          <draw:path svg:d="M 0.0 52.916664 Q -26.458332 -26.458332 26.458332 0.0 Q 52.916664 0.0 132.29166 105.83333 Q 211.66666 211.66666 238.12498 211.66666 Q 264.5833 211.66666 264.5833 264.5833 Q 264.5833 317.49997 211.66666 317.49997 Q 132.29166 317.49997 79.37499 211.66666 Q 26.458332 105.83333 0.0 52.916664 z" svg:height="3.1749997mm" draw:style-name="style-118" svg:viewBox="0.0 0.0 264.5833 317.49997" svg:width="2.6458333mm" svg:x="210.07916mm" svg:y="187.325mm"/>
          <draw:path svg:d="M 158.74998 132.29166 L 158.74998 158.74998 L 185.20833 158.74998 L 211.66666 158.74998 L 211.66666 185.20833 L 238.12498 185.20833 L 238.12498 211.66666 L 238.12498 264.5833 L 264.5833 211.66666 L 291.04166 185.20833 L 291.04166 185.20833 L 291.04166 185.20833 L 317.49997 264.5833 Q 343.9583 343.9583 343.9583 396.87497 L 343.9583 449.79166 L 317.49997 476.24997 Q 291.04166 502.7083 291.04166 529.1666 L 291.04166 555.625 L 291.04166 555.625 Q 291.04166 555.625 211.66666 423.3333 Q 158.74998 317.49997 79.37499 317.49997 L 26.458332 317.49997 L 26.458332 317.49997 Q 26.458332 291.04166 26.458332 264.5833 Q 26.458332 264.5833 26.458332 185.20833 L 26.458332 105.83333 L 26.458332 105.83333 Q 26.458332 105.83333 0.0 79.37499 L 0.0 52.916664 L 0.0 26.458332 Q 0.0 0.0 26.458332 0.0 Q 52.916664 52.916664 105.83333 52.916664 Q 132.29166 79.37499 132.29166 105.83333 Q 132.29166 132.29166 158.74998 132.29166 z" svg:height="5.5562496mm" draw:style-name="style-119" svg:viewBox="0.0 0.0 343.9583 555.625" svg:width="3.439583mm" svg:x="192.88124mm" svg:y="124.88332mm"/>
          <draw:path svg:d="M 846.6666 0.0 L 846.6666 0.0 L 899.5833 0.0 Q 952.49994 26.458332 952.49994 52.916664 Q 926.0416 52.916664 1005.4166 52.916664 Q 1058.3333 52.916664 1058.3333 105.83333 L 1058.3333 132.29166 L 1058.3333 158.74998 Q 1058.3333 158.74998 1031.875 158.74998 L 1005.4166 185.20833 L 1005.4166 185.20833 L 1005.4166 211.66666 L 1005.4166 211.66666 L 1005.4166 211.66666 L 978.95825 211.66666 L 978.95825 211.66666 L 978.95825 238.12498 L 952.49994 238.12498 L 952.49994 238.12498 L 952.49994 264.5833 L 952.49994 264.5833 Q 926.0416 264.5833 926.0416 291.04166 L 926.0416 291.04166 L 899.5833 291.04166 Q 899.5833 317.49997 899.5833 317.49997 L 899.5833 317.49997 L 899.5833 317.49997 Q 899.5833 343.9583 873.12494 370.41666 Q 846.6666 370.41666 740.8333 529.1666 Q 661.4583 661.4583 634.99994 661.4583 Q 608.5416 687.9166 529.1666 740.8333 L 476.24997 820.2083 L 476.24997 820.2083 Q 449.79166 846.6666 449.79166 846.6666 L 449.79166 846.6666 L 396.87497 899.5833 Q 370.41666 926.0416 343.9583 978.95825 L 317.49997 1031.875 L 317.49997 1031.875 L 317.49997 1058.3333 L 317.49997 1058.3333 L 317.49997 1058.3333 L 317.49997 1058.3333 L 317.49997 1058.3333 L 291.04166 1084.7916 L 291.04166 1111.25 L 264.5833 1111.25 L 264.5833 1111.25 L 238.12498 1084.7916 L 211.66666 1084.7916 L 211.66666 1058.3333 Q 211.66666 1031.875 238.12498 1005.4166 Q 264.5833 952.49994 238.12498 952.49994 Q 211.66666 952.49994 211.66666 978.95825 Q 211.66666 1005.4166 158.74998 1005.4166 Q 132.29166 1005.4166 105.83333 926.0416 Q 105.83333 846.6666 79.37499 846.6666 L 52.916664 873.12494 L 26.458332 873.12494 L 0.0 873.12494 L 0.0 820.2083 Q 0.0 767.2916 26.458332 740.8333 L 52.916664 687.9166 L 52.916664 687.9166 Q 52.916664 687.9166 79.37499 634.99994 L 105.83333 555.625 L 105.83333 502.7083 Q 105.83333 449.79166 158.74998 449.79166 Q 211.66666 449.79166 238.12498 317.49997 Q 264.5833 158.74998 291.04166 185.20833 Q 317.49997 211.66666 317.49997 211.66666 Q 370.41666 211.66666 396.87497 105.83333 L 449.79166 26.458332 L 582.0833 0.0 Q 714.37494 0.0 793.74994 0.0 Q 846.6666 0.0 846.6666 0.0 z" svg:height="11.112499mm" draw:style-name="style-120" svg:viewBox="0.0 0.0 1058.3333 1111.25" svg:width="10.583333mm" svg:x="179.3875mm" svg:y="124.88332mm"/>
          <draw:path svg:d="M 238.12498 105.83333 L 238.12498 105.83333 L 238.12498 132.29166 Q 264.5833 158.74998 264.5833 158.74998 L 264.5833 158.74998 L 264.5833 158.74998 L 264.5833 185.20833 L 158.74998 185.20833 L 52.916664 185.20833 L 52.916664 158.74998 Q 52.916664 132.29166 26.458332 132.29166 L 0.0 132.29166 L 0.0 79.37499 L 0.0 52.916664 L 52.916664 52.916664 Q 79.37499 52.916664 79.37499 0.0 Q 79.37499 -52.916664 132.29166 0.0 Q 211.66666 52.916664 211.66666 79.37499 Q 211.66666 105.83333 238.12498 105.83333 z" svg:height="1.8520832mm" draw:style-name="style-121" svg:viewBox="0.0 0.0 264.5833 185.20833" svg:width="2.6458333mm" svg:x="198.43748mm" svg:y="67.99791mm"/>
          <draw:path svg:d="M 0.0 26.458332 L 0.0 26.458332 L 0.0 0.0 L 26.458332 0.0 L 52.916664 0.0 Q 79.37499 0.0 79.37499 26.458332 Q 79.37499 52.916664 185.20833 105.83333 Q 264.5833 158.74998 370.41666 185.20833 Q 476.24997 211.66666 476.24997 238.12498 L 476.24997 238.12498 L 449.79166 238.12498 Q 423.3333 238.12498 396.87497 264.5833 Q 370.41666 264.5833 370.41666 291.04166 Q 370.41666 317.49997 343.9583 317.49997 Q 317.49997 291.04166 291.04166 343.9583 Q 264.5833 370.41666 291.04166 396.87497 L 291.04166 449.79166 L 264.5833 449.79166 Q 238.12498 449.79166 211.66666 396.87497 Q 211.66666 370.41666 185.20833 264.5833 Q 158.74998 158.74998 105.83333 158.74998 Q 79.37499 132.29166 52.916664 105.83333 L 52.916664 52.916664 L 52.916664 52.916664 Q 26.458332 26.458332 26.458332 26.458332 L 26.458332 26.458332 L 0.0 26.458332 L 0.0 26.458332 L 0.0 26.458332 z" svg:height="4.497916mm" draw:style-name="style-122" svg:viewBox="0.0 0.0 476.24997 449.79166" svg:width="4.7625mm" svg:x="137.58333mm" svg:y="72.23125mm"/>
          <draw:path svg:d="M 79.37499 79.37499 L 52.916664 0.0 L 79.37499 0.0 L 79.37499 0.0 L 158.74998 0.0 L 238.12498 26.458332 L 343.9583 26.458332 L 476.24997 26.458332 L 502.7083 26.458332 L 529.1666 26.458332 L 608.5416 52.916664 Q 687.9166 52.916664 687.9166 105.83333 L 687.9166 158.74998 L 714.37494 291.04166 Q 767.2916 449.79166 767.2916 502.7083 L 767.2916 529.1666 L 740.8333 555.625 L 740.8333 608.5416 L 714.37494 608.5416 Q 714.37494 608.5416 687.9166 634.99994 Q 661.4583 661.4583 661.4583 661.4583 Q 634.99994 687.9166 608.5416 687.9166 L 582.0833 687.9166 L 582.0833 687.9166 Q 582.0833 661.4583 555.625 661.4583 Q 502.7083 661.4583 343.9583 502.7083 L 211.66666 343.9583 L 211.66666 343.9583 Q 185.20833 317.49997 158.74998 291.04166 Q 132.29166 238.12498 79.37499 238.12498 L 26.458332 211.66666 L 26.458332 238.12498 L 26.458332 291.04166 L 0.0 291.04166 L 0.0 291.04166 L 0.0 238.12498 L 0.0 185.20833 L 26.458332 185.20833 Q 52.916664 185.20833 79.37499 158.74998 Q 79.37499 132.29166 79.37499 79.37499 z" svg:height="6.879166mm" draw:style-name="style-123" svg:viewBox="0.0 0.0 767.2916 687.9166" svg:width="7.6729164mm" svg:x="200.81874mm" svg:y="124.618744mm"/>
          <draw:path svg:d="M 291.04166 0.0 L 317.49997 0.0 L 317.49997 26.458332 Q 291.04166 26.458332 264.5833 52.916664 Q 238.12498 79.37499 238.12498 185.20833 Q 238.12498 264.5833 185.20833 291.04166 Q 158.74998 343.9583 79.37499 343.9583 L 0.0 343.9583 L 0.0 343.9583 L 0.0 343.9583 L 26.458332 343.9583 Q 26.458332 317.49997 26.458332 317.49997 L 26.458332 317.49997 L 26.458332 264.5833 Q 26.458332 211.66666 52.916664 238.12498 Q 79.37499 238.12498 105.83333 185.20833 L 105.83333 132.29166 L 185.20833 79.37499 Q 238.12498 26.458332 291.04166 0.0 z" svg:height="3.439583mm" draw:style-name="style-124" svg:viewBox="0.0 0.0 317.49997 343.9583" svg:width="3.1749997mm" svg:x="248.44374mm" svg:y="145.78542mm"/>
          <draw:path svg:d="M 211.66666 79.37499 L 238.12498 79.37499 L 238.12498 79.37499 Q 238.12498 105.83333 264.5833 105.83333 L 291.04166 105.83333 L 264.5833 211.66666 Q 264.5833 317.49997 211.66666 317.49997 Q 158.74998 317.49997 158.74998 317.49997 Q 132.29166 317.49997 105.83333 343.9583 L 105.83333 343.9583 L 105.83333 317.49997 L 105.83333 264.5833 L 52.916664 264.5833 Q 0.0 264.5833 0.0 238.12498 L 0.0 238.12498 L 0.0 238.12498 Q 26.458332 211.66666 26.458332 211.66666 L 26.458332 211.66666 L 26.458332 211.66666 L 52.916664 185.20833 L 52.916664 158.74998 L 52.916664 132.29166 L 79.37499 132.29166 L 79.37499 105.83333 L 79.37499 105.83333 L 52.916664 105.83333 L 52.916664 105.83333 L 52.916664 105.83333 L 52.916664 79.37499 L 52.916664 79.37499 L 26.458332 52.916664 L 26.458332 26.458332 L 105.83333 0.0 Q 158.74998 -26.458332 185.20833 26.458332 Q 185.20833 79.37499 211.66666 79.37499 z" svg:height="3.439583mm" draw:style-name="style-125" svg:viewBox="0.0 0.0 291.04166 343.9583" svg:width="2.9104166mm" svg:x="134.40833mm" svg:y="141.28749mm"/>
          <draw:path svg:d="M 608.5416 0.0 L 608.5416 0.0 L 608.5416 26.458332 L 634.99994 52.916664 L 634.99994 52.916664 L 634.99994 26.458332 L 634.99994 79.37499 Q 634.99994 132.29166 634.99994 185.20833 L 634.99994 238.12498 L 634.99994 238.12498 L 634.99994 238.12498 L 634.99994 264.5833 L 661.4583 264.5833 L 661.4583 291.04166 L 661.4583 343.9583 L 634.99994 396.87497 Q 608.5416 449.79166 582.0833 476.24997 Q 529.1666 502.7083 555.625 529.1666 L 555.625 555.625 L 529.1666 555.625 Q 529.1666 555.625 529.1666 582.0833 L 529.1666 582.0833 L 529.1666 582.0833 Q 529.1666 582.0833 476.24997 449.79166 Q 423.3333 317.49997 396.87497 317.49997 Q 370.41666 343.9583 291.04166 396.87497 L 211.66666 476.24997 L 211.66666 476.24997 Q 185.20833 502.7083 132.29166 502.7083 L 79.37499 529.1666 L 52.916664 555.625 Q 52.916664 555.625 52.916664 582.0833 L 52.916664 582.0833 L 26.458332 582.0833 Q 0.0 555.625 0.0 555.625 L 26.458332 529.1666 L 52.916664 502.7083 Q 105.83333 502.7083 132.29166 476.24997 L 158.74998 449.79166 L 158.74998 449.79166 L 158.74998 449.79166 L 185.20833 449.79166 L 185.20833 449.79166 L 211.66666 423.3333 L 238.12498 396.87497 L 158.74998 396.87497 L 105.83333 396.87497 L 105.83333 396.87497 L 79.37499 396.87497 L 105.83333 370.41666 L 132.29166 343.9583 L 185.20833 343.9583 L 238.12498 343.9583 L 264.5833 343.9583 Q 264.5833 343.9583 264.5833 317.49997 L 291.04166 317.49997 L 291.04166 291.04166 L 291.04166 291.04166 L 396.87497 211.66666 Q 529.1666 132.29166 555.625 79.37499 Q 582.0833 0.0 608.5416 0.0 z" svg:height="5.820833mm" draw:style-name="style-126" svg:viewBox="0.0 0.0 661.4583 582.0833" svg:width="6.614583mm" svg:x="189.44165mm" svg:y="136.78958mm"/>
          <draw:path svg:d="M 52.916664 211.66666 L 52.916664 211.66666 L 52.916664 211.66666 Q 52.916664 185.20833 52.916664 185.20833 L 79.37499 158.74998 L 52.916664 158.74998 Q 52.916664 132.29166 26.458332 132.29166 L 0.0 105.83333 L 79.37499 52.916664 Q 132.29166 26.458332 185.20833 0.0 Q 264.5833 -26.458332 264.5833 26.458332 Q 264.5833 79.37499 238.12498 132.29166 Q 238.12498 185.20833 264.5833 211.66666 Q 291.04166 238.12498 238.12498 238.12498 Q 158.74998 238.12498 105.83333 211.66666 Q 79.37499 211.66666 52.916664 211.66666 z" svg:height="2.38125mm" draw:style-name="style-127" svg:viewBox="0.0 0.0 264.5833 238.12498" svg:width="2.6458333mm" svg:x="201.87708mm" svg:y="73.81875mm"/>
          <draw:path svg:d="M 238.12498 0.0 L 238.12498 0.0 L 264.5833 0.0 Q 291.04166 26.458332 291.04166 26.458332 L 317.49997 26.458332 L 343.9583 79.37499 Q 396.87497 132.29166 343.9583 132.29166 Q 291.04166 132.29166 343.9583 211.66666 Q 370.41666 291.04166 370.41666 291.04166 Q 396.87497 291.04166 396.87497 317.49997 L 396.87497 343.9583 L 370.41666 343.9583 Q 343.9583 343.9583 343.9583 317.49997 Q 343.9583 317.49997 291.04166 317.49997 L 264.5833 317.49997 L 264.5833 291.04166 Q 238.12498 238.12498 132.29166 238.12498 Q 26.458332 211.66666 26.458332 185.20833 L 26.458332 158.74998 L 52.916664 158.74998 L 79.37499 158.74998 L 79.37499 132.29166 L 79.37499 105.83333 L 105.83333 79.37499 Q 105.83333 52.916664 52.916664 52.916664 L 0.0 52.916664 L 0.0 26.458332 Q 0.0 -26.458332 132.29166 0.0 Q 238.12498 26.458332 238.12498 0.0 z" svg:height="3.439583mm" draw:style-name="style-128" svg:viewBox="0.0 0.0 396.87497 343.9583" svg:width="3.9687498mm" svg:x="71.70208mm" svg:y="124.08958mm"/>
          <draw:path svg:d="M 291.04166 52.916664 L 449.79166 0.0 L 449.79166 52.916664 Q 449.79166 79.37499 476.24997 105.83333 Q 502.7083 105.83333 529.1666 132.29166 L 529.1666 158.74998 L 449.79166 211.66666 Q 343.9583 264.5833 343.9583 291.04166 L 343.9583 317.49997 L 370.41666 317.49997 L 370.41666 317.49997 L 370.41666 343.9583 L 343.9583 343.9583 L 343.9583 343.9583 L 343.9583 370.41666 L 317.49997 370.41666 L 291.04166 370.41666 L 291.04166 396.87497 L 264.5833 396.87497 L 185.20833 396.87497 Q 132.29166 423.3333 79.37499 423.3333 L 0.0 449.79166 L 0.0 423.3333 Q 26.458332 396.87497 52.916664 343.9583 Q 79.37499 317.49997 132.29166 185.20833 Q 158.74998 79.37499 291.04166 52.916664 z" svg:height="4.497916mm" draw:style-name="style-129" svg:viewBox="0.0 0.0 529.1666 449.79166" svg:width="5.2916665mm" svg:x="74.347916mm" svg:y="152.4mm"/>
          <draw:path svg:d="M 317.49997 0.0 L 343.9583 0.0 L 291.04166 185.20833 Q 238.12498 370.41666 211.66666 423.3333 Q 185.20833 476.24997 185.20833 476.24997 L 185.20833 476.24997 L 158.74998 476.24997 Q 158.74998 476.24997 105.83333 476.24997 L 79.37499 476.24997 L 52.916664 476.24997 L 52.916664 476.24997 L 52.916664 449.79166 Q 52.916664 449.79166 26.458332 370.41666 L 26.458332 317.49997 L 26.458332 317.49997 L 0.0 291.04166 L 0.0 264.5833 Q 0.0 238.12498 26.458332 238.12498 Q 52.916664 238.12498 52.916664 264.5833 Q 79.37499 264.5833 105.83333 264.5833 Q 132.29166 264.5833 158.74998 238.12498 Q 185.20833 211.66666 211.66666 185.20833 Q 211.66666 185.20833 238.12498 105.83333 Q 264.5833 52.916664 264.5833 26.458332 Q 291.04166 0.0 317.49997 0.0 z" svg:height="4.7625mm" draw:style-name="style-130" svg:viewBox="0.0 0.0 343.9583 476.24997" svg:width="3.439583mm" svg:x="240.24165mm" svg:y="101.59999mm"/>
          <draw:path svg:d="M 264.5833 0.0 L 291.04166 0.0 L 291.04166 26.458332 L 291.04166 26.458332 L 238.12498 105.83333 Q 185.20833 185.20833 158.74998 185.20833 L 158.74998 211.66666 L 132.29166 264.5833 Q 105.83333 343.9583 79.37499 291.04166 Q 52.916664 291.04166 52.916664 264.5833 L 26.458332 264.5833 L 26.458332 238.12498 L 26.458332 211.66666 L 0.0 211.66666 L 0.0 211.66666 L 0.0 185.20833 L 0.0 158.74998 L 26.458332 158.74998 L 79.37499 132.29166 L 52.916664 132.29166 Q 26.458332 132.29166 26.458332 105.83333 Q 26.458332 79.37499 79.37499 79.37499 Q 158.74998 79.37499 211.66666 26.458332 Q 238.12498 0.0 264.5833 0.0 z" svg:height="2.9104166mm" draw:style-name="style-131" svg:viewBox="0.0 0.0 291.04166 291.04166" svg:width="2.9104166mm" svg:x="65.88125mm" svg:y="162.71873mm"/>
          <draw:path svg:d="M 264.5833 0.0 L 264.5833 0.0 L 291.04166 0.0 L 291.04166 0.0 L 291.04166 0.0 Q 291.04166 0.0 291.04166 26.458332 L 317.49997 26.458332 L 317.49997 52.916664 Q 291.04166 79.37499 211.66666 132.29166 L 132.29166 158.74998 L 132.29166 185.20833 Q 105.83333 211.66666 132.29166 211.66666 Q 158.74998 211.66666 158.74998 238.12498 L 158.74998 264.5833 L 132.29166 264.5833 L 132.29166 264.5833 L 132.29166 264.5833 Q 132.29166 264.5833 79.37499 238.12498 L 0.0 238.12498 L 0.0 211.66666 L 0.0 185.20833 L 0.0 158.74998 Q 0.0 132.29166 26.458332 132.29166 Q 52.916664 132.29166 52.916664 105.83333 L 52.916664 52.916664 L 105.83333 26.458332 Q 158.74998 0.0 185.20833 26.458332 Q 185.20833 79.37499 211.66666 52.916664 Q 211.66666 26.458332 238.12498 26.458332 Q 264.5833 0.0 264.5833 0.0 z" svg:height="2.6458333mm" draw:style-name="style-132" svg:viewBox="0.0 0.0 317.49997 264.5833" svg:width="3.1749997mm" svg:x="160.60208mm" svg:y="167.74582mm"/>
          <draw:path svg:d="M 8440.208 26.458332 L 8413.75 0.0 L 8413.75 0.0 L 8440.208 0.0 L 8440.208 0.0 L 8440.208 26.458332 L 8466.666 26.458332 L 8493.125 26.458332 L 8519.583 0.0 L 8546.041 0.0 L 8546.041 79.37499 L 8546.041 132.29166 L 8519.583 185.20833 L 8519.583 211.66666 L 8519.583 211.66666 L 8493.125 211.66666 L 8493.125 238.12498 L 8493.125 291.04166 L 8519.583 291.04166 L 8519.583 291.04166 L 8546.041 317.49997 Q 8572.5 343.9583 8546.041 343.9583 Q 8546.041 370.41666 8572.5 396.87497 Q 8625.416 396.87497 8625.416 423.3333 Q 8625.416 449.79166 8572.5 502.7083 Q 8493.125 529.1666 8440.208 608.5416 Q 8387.291 714.37494 8334.375 740.8333 Q 8281.458 793.74994 8281.458 820.2083 Q 8281.458 846.6666 8202.083 873.12494 Q 8122.708 926.0416 8122.708 952.49994 Q 8122.708 978.95825 8069.791 1005.4166 Q 8016.8745 1031.875 7963.958 1031.875 L 7937.4995 1031.875 L 7911.041 1058.3333 L 7884.583 1084.7916 L 7884.583 1084.7916 L 7858.1245 1084.7916 L 7858.1245 1084.7916 L 7858.1245 1084.7916 L 7858.1245 1111.25 L 7858.1245 1111.25 L 7831.666 1111.25 L 7831.666 1137.7083 L 7831.666 1137.7083 L 7858.1245 1137.7083 L 7858.1245 1164.1666 L 7858.1245 1190.6249 L 7831.666 1190.6249 L 7831.666 1190.6249 L 7884.583 1217.0833 L 7937.4995 1243.5416 L 7963.958 1243.5416 L 8016.8745 1243.5416 L 8307.916 1269.9999 Q 8598.958 1322.9166 8757.708 1375.8333 Q 8890.0 1455.2083 9577.916 1455.2083 Q 10265.833 1455.2083 10556.874 1508.1249 Q 10821.458 1561.0416 11138.958 1587.4999 Q 11429.999 1613.9583 11429.999 1587.4999 Q 11429.999 1561.0416 12012.083 1534.5833 Q 12594.166 1508.1249 13149.791 1561.0416 Q 13705.416 1613.9583 14049.374 1640.4166 Q 14419.791 1640.4166 14419.791 1666.8749 Q 14393.333 1719.7916 14657.916 1799.1666 Q 14896.041 1878.5416 14922.499 1878.5416 Q 14922.499 1878.5416 14922.499 1904.9999 L 14948.958 1904.9999 L 14948.958 1904.9999 L 14948.958 1931.4583 L 14948.958 1931.4583 L 14948.958 1931.4583 L 14975.416 1984.3749 Q 14975.416 2037.2915 14896.041 2063.75 Q 14843.124 2090.2083 14896.041 2090.2083 Q 14922.499 2090.2083 14922.499 2143.125 Q 14922.499 2169.5833 14948.958 2169.5833 L 14975.416 2196.0415 L 14975.416 2196.0415 L 15001.874 2196.0415 L 15001.874 2196.0415 L 15001.874 2196.0415 L 14948.958 2222.5 Q 14869.583 2248.9583 14843.124 2248.9583 L 14790.208 2248.9583 L 14843.124 2275.4165 L 14922.499 2301.875 L 14922.499 2301.875 L 14896.041 2301.875 L 14896.041 2301.875 L 14896.041 2328.3333 L 14366.874 2328.3333 Q 13811.249 2354.7915 10768.541 2381.2498 L 7699.3745 2434.1665 L 7381.8745 2434.1665 Q 7037.9165 2460.6248 4206.875 2460.6248 L 1402.2916 2487.0833 L 1402.2916 2487.0833 L 1402.2916 2460.6248 L 1349.3749 2460.6248 L 1322.9166 2460.6248 L 820.2083 2434.1665 L 317.49997 2407.7083 L 502.7083 2407.7083 L 687.9166 2407.7083 L 555.625 2381.2498 Q 423.3333 2354.7915 317.49997 2354.7915 Q 211.66666 2328.3333 185.20833 2248.9583 Q 185.20833 2196.0415 132.29166 2169.5833 L 105.83333 2143.125 L 105.83333 2143.125 L 79.37499 2143.125 L 79.37499 2143.125 L 79.37499 2143.125 L 79.37499 2116.6665 L 79.37499 2116.6665 L 52.916664 2116.6665 L 52.916664 2090.2083 L 26.458332 2090.2083 L 0.0 2090.2083 L 26.458332 2063.75 L 52.916664 2037.2915 L 79.37499 2037.2915 Q 105.83333 2037.2915 132.29166 1984.3749 Q 132.29166 1931.4583 185.20833 1904.9999 L 238.12498 1878.5416 L 291.04166 1878.5416 L 370.41666 1878.5416 L 264.5833 1852.0833 L 158.74998 1825.6249 L 211.66666 1825.6249 L 264.5833 1825.6249 L 1137.7083 1772.7083 Q 1984.3749 1719.7916 2275.4165 1666.8749 Q 2566.4583 1613.9583 2725.2083 1613.9583 Q 2857.4998 1613.9583 3413.1248 1587.4999 L 3942.2915 1587.4999 L 3995.208 1587.4999 L 4074.583 1561.0416 L 4101.0415 1561.0416 L 4127.5 1561.0416 L 4127.5 1534.5833 Q 4127.5 1508.1249 4233.333 1481.6666 Q 4339.1665 1455.2083 4630.208 1481.6666 Q 4894.7915 1508.1249 4894.7915 1508.1249 Q 4868.333 1508.1249 5212.2915 1508.1249 Q 5556.2495 1508.1249 5582.708 1455.2083 Q 5582.708 1402.2916 5688.5415 1375.8333 Q 5820.833 1349.3749 6032.4995 1296.4583 Q 6244.1665 1243.5416 6482.2915 1243.5416 Q 6746.8745 1243.5416 6852.708 1243.5416 L 6958.5415 1243.5416 L 7011.458 1217.0833 L 7037.9165 1190.6249 L 7011.458 1190.6249 L 6984.9995 1190.6249 L 6984.9995 1164.1666 L 6958.5415 1164.1666 L 6958.5415 1164.1666 L 6958.5415 1137.7083 L 6879.1665 1137.7083 L 6799.7915 1137.7083 L 6746.8745 1137.7083 Q 6667.4995 1137.7083 6641.0415 1137.7083 Q 6588.1245 1190.6249 6349.9995 1190.6249 Q 6111.8745 1190.6249 6085.4165 1137.7083 Q 6058.958 1084.7916 5953.1245 1031.875 Q 5873.7495 1005.4166 5847.2915 952.49994 Q 5847.2915 899.5833 5794.3745 899.5833 Q 5714.9995 899.5833 5714.9995 873.12494 Q 5714.9995 820.2083 5688.5415 820.2083 Q 5635.6245 820.2083 5609.1665 767.2916 Q 5582.708 714.37494 5476.8745 714.37494 Q 5344.583 714.37494 5265.208 740.8333 Q 5159.3745 767.2916 5053.5415 767.2916 L 4921.2495 767.2916 L 4894.7915 767.2916 L 4868.333 767.2916 L 4841.8745 740.8333 L 4815.4165 714.37494 L 4788.958 714.37494 L 4762.4995 714.37494 L 4762.4995 687.9166 L 4762.4995 661.4583 L 4788.958 661.4583 L 4815.4165 661.4583 L 4841.8745 687.9166 L 4868.333 714.37494 L 4868.333 714.37494 L 4894.7915 714.37494 L 4894.7915 714.37494 L 4894.7915 714.37494 L 5053.5415 714.37494 Q 5238.7495 661.4583 5318.1245 634.99994 Q 5397.4995 608.5416 5423.958 582.0833 Q 5450.4165 555.625 5476.8745 529.1666 Q 5529.7915 529.1666 5529.7915 555.625 Q 5529.7915 608.5416 5582.708 608.5416 Q 5662.083 634.99994 5688.5415 661.4583 Q 5688.5415 661.4583 5979.583 714.37494 Q 6270.6245 767.2916 6641.0415 793.74994 Q 7037.9165 820.2083 7143.7495 820.2083 Q 7249.583 873.12494 7540.6245 846.6666 Q 7858.1245 820.2083 7990.416 767.2916 Q 8122.708 687.9166 8175.6245 634.99994 Q 8228.541 582.0833 8255.0 555.625 L 8281.458 529.1666 L 8281.458 476.24997 L 8281.458 423.3333 L 8307.916 423.3333 L 8307.916 396.87497 L 8281.458 396.87497 L 8255.0 396.87497 L 8255.0 370.41666 L 8228.541 370.41666 L 8228.541 370.41666 L 8228.541 343.9583 L 8228.541 343.9583 L 8228.541 343.9583 L 8255.0 343.9583 L 8255.0 343.9583 L 8228.541 317.49997 L 8202.083 291.04166 L 8202.083 291.04166 L 8175.6245 291.04166 L 8175.6245 291.04166 L 8175.6245 291.04166 L 8175.6245 264.5833 L 8175.6245 264.5833 L 8228.541 264.5833 L 8255.0 264.5833 L 8281.458 264.5833 Q 8281.458 238.12498 8334.375 211.66666 Q 8387.291 185.20833 8387.291 158.74998 L 8387.291 132.29166 L 8387.291 105.83333 Q 8387.291 79.37499 8413.75 79.37499 Q 8440.208 79.37499 8440.208 26.458332 z" svg:height="24.870832mm" draw:style-name="style-133" svg:viewBox="0.0 0.0 15001.874 2487.0833" svg:width="150.01874mm" svg:x="45.772915mm" svg:y="189.17708mm"/>
          <draw:path svg:d="M 132.29166 0.0 L 132.29166 0.0 L 132.29166 52.916664 Q 158.74998 79.37499 211.66666 79.37499 L 264.5833 79.37499 L 264.5833 105.83333 L 264.5833 105.83333 L 238.12498 105.83333 Q 211.66666 105.83333 132.29166 185.20833 L 79.37499 238.12498 L 52.916664 238.12498 Q 26.458332 238.12498 26.458332 211.66666 L 26.458332 185.20833 L 0.0 185.20833 L 0.0 158.74998 L 26.458332 132.29166 Q 26.458332 105.83333 52.916664 105.83333 Q 79.37499 105.83333 105.83333 52.916664 Q 132.29166 26.458332 132.29166 0.0 z" svg:height="2.38125mm" draw:style-name="style-134" svg:viewBox="0.0 0.0 264.5833 238.12498" svg:width="2.6458333mm" svg:x="198.70207mm" svg:y="115.35833mm"/>
          <draw:path svg:d="M 158.74998 26.458332 L 185.20833 0.0 L 185.20833 0.0 L 185.20833 0.0 L 211.66666 26.458332 Q 238.12498 52.916664 264.5833 79.37499 L 291.04166 79.37499 L 449.79166 211.66666 Q 582.0833 317.49997 608.5416 343.9583 L 661.4583 343.9583 L 661.4583 370.41666 Q 661.4583 396.87497 661.4583 396.87497 L 661.4583 396.87497 L 661.4583 396.87497 Q 634.99994 370.41666 582.0833 396.87497 L 529.1666 423.3333 L 502.7083 423.3333 Q 502.7083 423.3333 370.41666 343.9583 Q 238.12498 264.5833 238.12498 238.12498 Q 238.12498 211.66666 185.20833 185.20833 Q 132.29166 158.74998 132.29166 185.20833 Q 132.29166 211.66666 79.37499 211.66666 L 52.916664 238.12498 L 52.916664 264.5833 L 52.916664 291.04166 L 26.458332 291.04166 L 0.0 291.04166 L 0.0 264.5833 L 26.458332 238.12498 L 26.458332 238.12498 L 26.458332 211.66666 L 26.458332 211.66666 L 26.458332 211.66666 L 52.916664 211.66666 L 52.916664 211.66666 L 79.37499 185.20833 L 79.37499 185.20833 L 79.37499 158.74998 L 79.37499 158.74998 L 79.37499 158.74998 Q 79.37499 158.74998 132.29166 105.83333 L 158.74998 52.916664 L 158.74998 26.458332 z M 529.1666 370.41666 Q 529.1666 370.41666 529.1666 343.9583 Q 555.625 343.9583 555.625 370.41666 Q 555.625 370.41666 529.1666 370.41666 z" svg:height="4.233333mm" draw:style-name="style-135" svg:viewBox="0.0 0.0 661.4583 423.3333" svg:width="6.614583mm" svg:x="180.7104mm" svg:y="135.46666mm"/>
          <draw:path svg:d="M 26.458332 79.37499 L 0.0 0.0 L 211.66666 132.29166 Q 449.79166 291.04166 476.24997 317.49997 Q 502.7083 343.9583 555.625 317.49997 L 582.0833 317.49997 L 582.0833 343.9583 L 582.0833 370.41666 L 555.625 370.41666 L 529.1666 396.87497 L 502.7083 396.87497 Q 476.24997 396.87497 476.24997 449.79166 Q 476.24997 449.79166 423.3333 476.24997 L 370.41666 502.7083 L 370.41666 449.79166 Q 370.41666 423.3333 343.9583 423.3333 Q 291.04166 449.79166 291.04166 476.24997 Q 317.49997 502.7083 264.5833 502.7083 L 211.66666 529.1666 L 211.66666 502.7083 Q 185.20833 502.7083 185.20833 502.7083 L 185.20833 529.1666 L 185.20833 529.1666 L 185.20833 555.625 L 158.74998 555.625 L 132.29166 555.625 L 132.29166 529.1666 L 132.29166 502.7083 L 105.83333 476.24997 Q 105.83333 449.79166 79.37499 449.79166 L 26.458332 449.79166 L 26.458332 449.79166 L 26.458332 423.3333 L 52.916664 396.87497 Q 79.37499 343.9583 79.37499 291.04166 L 79.37499 211.66666 L 79.37499 185.20833 Q 79.37499 132.29166 26.458332 79.37499 z" svg:height="5.5562496mm" draw:style-name="style-136" svg:viewBox="0.0 0.0 582.0833 555.625" svg:width="5.820833mm" svg:x="91.81041mm" svg:y="118.268745mm"/>
          <draw:path svg:d="M 79.37499 26.458332 L 79.37499 0.0 L 105.83333 0.0 Q 132.29166 0.0 132.29166 79.37499 Q 132.29166 132.29166 158.74998 158.74998 L 158.74998 158.74998 L 158.74998 185.20833 Q 158.74998 238.12498 185.20833 264.5833 L 185.20833 291.04166 L 105.83333 291.04166 Q 52.916664 291.04166 26.458332 264.5833 L 0.0 238.12498 L 0.0 211.66666 L 0.0 185.20833 L 26.458332 185.20833 Q 52.916664 158.74998 52.916664 132.29166 L 52.916664 132.29166 L 52.916664 105.83333 Q 52.916664 79.37499 79.37499 26.458332 z" svg:height="2.9104166mm" draw:style-name="style-137" svg:viewBox="0.0 0.0 185.20833 291.04166" svg:width="1.8520832mm" svg:x="170.39166mm" svg:y="159.54375mm"/>
          <draw:path svg:d="M 317.49997 26.458332 L 317.49997 0.0 L 317.49997 0.0 Q 317.49997 0.0 343.9583 79.37499 L 343.9583 158.74998 L 370.41666 158.74998 L 370.41666 158.74998 L 370.41666 158.74998 L 370.41666 185.20833 L 370.41666 211.66666 L 370.41666 238.12498 L 370.41666 238.12498 Q 343.9583 211.66666 317.49997 185.20833 Q 317.49997 158.74998 291.04166 158.74998 L 264.5833 185.20833 L 264.5833 185.20833 Q 238.12498 158.74998 185.20833 158.74998 L 132.29166 132.29166 L 105.83333 132.29166 L 105.83333 132.29166 L 105.83333 132.29166 Q 105.83333 105.83333 52.916664 105.83333 L 0.0 105.83333 L 0.0 79.37499 L 0.0 79.37499 L 26.458332 79.37499 L 52.916664 52.916664 L 79.37499 52.916664 L 105.83333 52.916664 L 211.66666 52.916664 Q 317.49997 52.916664 317.49997 26.458332 z" svg:height="2.38125mm" draw:style-name="style-138" svg:viewBox="0.0 0.0 370.41666 238.12498" svg:width="3.7041664mm" svg:x="234.94998mm" svg:y="129.64583mm"/>
          <draw:path svg:d="M 52.916664 26.458332 L 132.29166 0.0 L 132.29166 0.0 L 132.29166 26.458332 L 132.29166 52.916664 L 132.29166 52.916664 L 132.29166 132.29166 L 132.29166 211.66666 L 132.29166 264.5833 L 132.29166 291.04166 L 158.74998 396.87497 Q 158.74998 502.7083 79.37499 502.7083 L 0.0 502.7083 L 0.0 476.24997 Q 0.0 449.79166 26.458332 423.3333 L 26.458332 370.41666 L 26.458332 211.66666 Q 26.458332 52.916664 0.0 52.916664 Q -26.458332 52.916664 52.916664 26.458332 z" svg:height="5.027083mm" draw:style-name="style-139" svg:viewBox="0.0 0.0 158.74998 502.7083" svg:width="1.5874999mm" svg:x="116.416664mm" svg:y="186.79582mm"/>
          <draw:path svg:d="M 52.916664 26.458332 L 79.37499 0.0 L 105.83333 0.0 L 158.74998 26.458332 L 158.74998 26.458332 L 158.74998 26.458332 L 185.20833 52.916664 L 211.66666 79.37499 L 211.66666 79.37499 L 211.66666 79.37499 L 238.12498 105.83333 Q 264.5833 132.29166 211.66666 132.29166 Q 132.29166 185.20833 132.29166 185.20833 L 132.29166 185.20833 L 52.916664 185.20833 L 0.0 185.20833 L 0.0 185.20833 Q 0.0 158.74998 0.0 105.83333 L 0.0 52.916664 L 0.0 52.916664 Q 26.458332 26.458332 52.916664 26.458332 z" svg:height="1.8520832mm" draw:style-name="style-140" svg:viewBox="0.0 0.0 238.12498 185.20833" svg:width="2.38125mm" svg:x="61.38333mm" svg:y="190.23541mm"/>
          <draw:path svg:d="M 0.0 52.916664 Q 0.0 0.0 26.458332 0.0 Q 79.37499 26.458332 52.916664 79.37499 Q 52.916664 158.74998 26.458332 132.29166 Q -26.458332 132.29166 0.0 52.916664 z" svg:height="1.3229166mm" draw:style-name="style-141" svg:viewBox="0.0 0.0 52.916664 132.29166" svg:width="0.52916664mm" svg:x="17.197916mm" svg:y="227.01248mm"/>
          <draw:path svg:d="M 26.458332 79.37499 L 52.916664 0.0 L 105.83333 79.37499 Q 158.74998 158.74998 185.20833 158.74998 L 185.20833 185.20833 L 185.20833 185.20833 Q 211.66666 185.20833 211.66666 211.66666 L 211.66666 211.66666 L 211.66666 211.66666 L 211.66666 238.12498 L 211.66666 238.12498 Q 211.66666 238.12498 238.12498 264.5833 L 238.12498 264.5833 L 238.12498 264.5833 Q 238.12498 264.5833 211.66666 291.04166 Q 185.20833 291.04166 158.74998 238.12498 Q 158.74998 185.20833 132.29166 211.66666 L 105.83333 211.66666 L 105.83333 211.66666 Q 105.83333 185.20833 79.37499 185.20833 L 79.37499 185.20833 L 52.916664 264.5833 Q 0.0 343.9583 0.0 343.9583 L 0.0 343.9583 L 0.0 264.5833 Q 0.0 158.74998 26.458332 79.37499 z" svg:height="3.439583mm" draw:style-name="style-142" svg:viewBox="0.0 0.0 238.12498 343.9583" svg:width="2.38125mm" svg:x="101.59999mm" svg:y="138.64166mm"/>
          <draw:path svg:d="M 52.916664 185.20833 L 79.37499 0.0 L 105.83333 52.916664 Q 132.29166 105.83333 132.29166 132.29166 L 132.29166 158.74998 L 211.66666 264.5833 Q 291.04166 343.9583 291.04166 370.41666 L 317.49997 370.41666 L 317.49997 396.87497 L 343.9583 423.3333 L 343.9583 423.3333 L 343.9583 449.79166 L 343.9583 449.79166 L 343.9583 449.79166 L 370.41666 449.79166 L 370.41666 449.79166 L 370.41666 476.24997 L 396.87497 476.24997 L 396.87497 476.24997 L 396.87497 502.7083 L 449.79166 502.7083 L 502.7083 502.7083 L 529.1666 502.7083 L 555.625 502.7083 L 555.625 529.1666 L 555.625 555.625 L 555.625 555.625 Q 555.625 555.625 529.1666 608.5416 L 529.1666 634.99994 L 502.7083 634.99994 Q 476.24997 634.99994 555.625 873.12494 Q 661.4583 1111.25 661.4583 1164.1666 Q 714.37494 1217.0833 714.37494 1243.5416 L 714.37494 1269.9999 L 740.8333 1269.9999 L 740.8333 1296.4583 L 740.8333 1296.4583 L 767.2916 1296.4583 L 767.2916 1296.4583 L 767.2916 1322.9166 L 767.2916 1349.3749 L 767.2916 1375.8333 L 767.2916 1375.8333 L 767.2916 1375.8333 L 740.8333 1375.8333 L 740.8333 1402.2916 L 767.2916 1402.2916 L 767.2916 1402.2916 L 767.2916 1402.2916 L 767.2916 1428.7499 L 767.2916 1455.2083 L 767.2916 1455.2083 L 740.8333 1455.2083 L 714.37494 1455.2083 L 714.37494 1455.2083 L 687.9166 1455.2083 L 661.4583 1428.7499 L 634.99994 1402.2916 L 634.99994 1402.2916 L 608.5416 1402.2916 L 608.5416 1375.8333 L 608.5416 1349.3749 L 582.0833 1349.3749 Q 582.0833 1349.3749 555.625 1349.3749 Q 529.1666 1349.3749 396.87497 1190.6249 Q 238.12498 1058.3333 132.29166 820.2083 L 26.458332 555.625 L 26.458332 502.7083 L 26.458332 476.24997 L 26.458332 449.79166 Q 26.458332 423.3333 0.0 396.87497 Q 0.0 370.41666 26.458332 343.9583 Q 26.458332 343.9583 52.916664 185.20833 z" svg:height="14.552083mm" draw:style-name="style-143" svg:viewBox="0.0 0.0 767.2916 1455.2083" svg:width="7.6729164mm" svg:x="150.01874mm" svg:y="147.37291mm"/>
          <draw:path svg:d="M 185.20833 0.0 L 238.12498 0.0 L 238.12498 0.0 Q 238.12498 26.458332 238.12498 26.458332 L 264.5833 26.458332 L 317.49997 26.458332 Q 370.41666 52.916664 396.87497 185.20833 Q 396.87497 291.04166 396.87497 343.9583 Q 396.87497 370.41666 370.41666 370.41666 Q 343.9583 370.41666 343.9583 396.87497 Q 343.9583 423.3333 370.41666 396.87497 Q 396.87497 396.87497 423.3333 423.3333 L 423.3333 449.79166 L 396.87497 449.79166 Q 396.87497 449.79166 396.87497 476.24997 L 396.87497 476.24997 L 396.87497 502.7083 Q 396.87497 502.7083 370.41666 502.7083 L 370.41666 502.7083 L 370.41666 529.1666 L 343.9583 529.1666 L 343.9583 529.1666 L 343.9583 555.625 L 343.9583 555.625 L 343.9583 555.625 L 317.49997 555.625 L 317.49997 555.625 L 291.04166 555.625 Q 264.5833 555.625 185.20833 582.0833 L 132.29166 582.0833 L 132.29166 555.625 L 132.29166 529.1666 L 79.37499 529.1666 L 52.916664 502.7083 L 52.916664 502.7083 L 26.458332 502.7083 L 26.458332 502.7083 L 26.458332 502.7083 L 26.458332 476.24997 L 26.458332 476.24997 L 26.458332 449.79166 Q 26.458332 423.3333 26.458332 396.87497 L 26.458332 370.41666 L 26.458332 370.41666 Q 26.458332 370.41666 52.916664 343.9583 Q 79.37499 291.04166 105.83333 291.04166 Q 132.29166 291.04166 132.29166 264.5833 Q 132.29166 238.12498 105.83333 238.12498 Q 79.37499 238.12498 26.458332 185.20833 L 0.0 132.29166 L 0.0 132.29166 L 0.0 105.83333 L 26.458332 79.37499 Q 26.458332 79.37499 79.37499 79.37499 Q 105.83333 52.916664 105.83333 26.458332 Q 105.83333 0.0 185.20833 0.0 z" svg:height="5.820833mm" draw:style-name="style-144" svg:viewBox="0.0 0.0 423.3333 582.0833" svg:width="4.233333mm" svg:x="214.57707mm" svg:y="134.14374mm"/>
          <draw:path svg:d="M 26.458332 0.0 L 26.458332 0.0 L 79.37499 0.0 L 132.29166 0.0 L 185.20833 0.0 Q 238.12498 0.0 211.66666 26.458332 Q 185.20833 52.916664 185.20833 52.916664 L 185.20833 52.916664 L 185.20833 52.916664 Q 158.74998 52.916664 158.74998 79.37499 Q 158.74998 105.83333 105.83333 105.83333 Q 79.37499 105.83333 79.37499 158.74998 Q 79.37499 185.20833 52.916664 185.20833 L 0.0 185.20833 L 0.0 158.74998 L 0.0 132.29166 L 26.458332 105.83333 L 52.916664 79.37499 L 52.916664 52.916664 L 52.916664 0.0 L 26.458332 0.0 z" svg:height="1.8520832mm" draw:style-name="style-145" svg:viewBox="0.0 0.0 211.66666 185.20833" svg:width="2.1166666mm" svg:x="117.47499mm" svg:y="139.17082mm"/>
          <draw:path svg:d="M 132.29166 26.458332 L 211.66666 0.0 L 211.66666 0.0 Q 211.66666 0.0 211.66666 26.458332 L 211.66666 26.458332 L 264.5833 26.458332 Q 317.49997 26.458332 317.49997 26.458332 L 317.49997 26.458332 L 370.41666 52.916664 Q 396.87497 52.916664 396.87497 79.37499 L 396.87497 105.83333 L 370.41666 105.83333 L 343.9583 105.83333 L 343.9583 132.29166 L 343.9583 158.74998 L 317.49997 211.66666 Q 291.04166 264.5833 238.12498 264.5833 Q 211.66666 291.04166 185.20833 291.04166 L 185.20833 317.49997 L 291.04166 317.49997 Q 370.41666 343.9583 396.87497 370.41666 L 396.87497 370.41666 L 370.41666 370.41666 L 370.41666 370.41666 L 370.41666 370.41666 L 343.9583 370.41666 L 291.04166 370.41666 L 238.12498 370.41666 L 238.12498 370.41666 L 211.66666 370.41666 L 132.29166 396.87497 Q 52.916664 423.3333 52.916664 423.3333 Q 52.916664 423.3333 79.37499 423.3333 L 79.37499 423.3333 L 79.37499 449.79166 L 105.83333 449.79166 L 105.83333 449.79166 L 105.83333 476.24997 L 52.916664 476.24997 L 26.458332 476.24997 L 26.458332 449.79166 L 0.0 449.79166 L 0.0 370.41666 L 0.0 264.5833 L 0.0 211.66666 Q 0.0 158.74998 26.458332 105.83333 Q 52.916664 52.916664 132.29166 26.458332 z" svg:height="4.7625mm" draw:style-name="style-146" svg:viewBox="0.0 0.0 396.87497 476.24997" svg:width="3.9687498mm" svg:x="53.44583mm" svg:y="134.40833mm"/>
          <draw:path svg:d="M 0.0 105.83333 L 0.0 0.0 L 52.916664 0.0 L 105.83333 0.0 L 105.83333 79.37499 Q 105.83333 158.74998 132.29166 158.74998 L 132.29166 185.20833 L 132.29166 211.66666 L 132.29166 264.5833 L 105.83333 264.5833 Q 52.916664 291.04166 52.916664 370.41666 L 52.916664 476.24997 L 26.458332 476.24997 L 26.458332 476.24997 L 26.458332 449.79166 L 0.0 423.3333 L 0.0 317.49997 Q 0.0 185.20833 0.0 105.83333 z" svg:height="4.7625mm" draw:style-name="style-147" svg:viewBox="0.0 0.0 132.29166 476.24997" svg:width="1.3229166mm" svg:x="60.324997mm" svg:y="158.74998mm"/>
          <draw:path svg:d="M 317.49997 211.66666 L 317.49997 238.12498 L 343.9583 238.12498 L 370.41666 264.5833 L 370.41666 264.5833 L 396.87497 264.5833 L 370.41666 317.49997 Q 317.49997 370.41666 317.49997 370.41666 L 317.49997 370.41666 L 317.49997 370.41666 L 317.49997 396.87497 L 317.49997 396.87497 L 291.04166 423.3333 L 291.04166 423.3333 L 264.5833 423.3333 L 264.5833 449.79166 L 264.5833 476.24997 L 264.5833 476.24997 Q 238.12498 476.24997 238.12498 502.7083 L 238.12498 502.7083 L 238.12498 529.1666 Q 211.66666 529.1666 211.66666 608.5416 L 211.66666 687.9166 L 211.66666 687.9166 Q 185.20833 687.9166 185.20833 661.4583 Q 158.74998 661.4583 158.74998 740.8333 L 105.83333 793.74994 L 105.83333 846.6666 L 105.83333 873.12494 L 79.37499 873.12494 L 79.37499 899.5833 L 79.37499 899.5833 L 52.916664 899.5833 L 52.916664 926.0416 L 52.916664 952.49994 L 26.458332 952.49994 L 26.458332 952.49994 L 26.458332 978.95825 L 0.0 978.95825 L 0.0 978.95825 L 0.0 978.95825 L 0.0 926.0416 L 0.0 873.12494 L 26.458332 793.74994 L 26.458332 740.8333 L 26.458332 740.8333 Q 52.916664 740.8333 79.37499 423.3333 L 132.29166 105.83333 L 132.29166 105.83333 Q 158.74998 105.83333 158.74998 52.916664 L 158.74998 26.458332 L 185.20833 0.0 Q 211.66666 0.0 211.66666 79.37499 Q 238.12498 158.74998 264.5833 158.74998 Q 317.49997 158.74998 317.49997 132.29166 Q 317.49997 105.83333 343.9583 105.83333 Q 370.41666 105.83333 343.9583 158.74998 Q 317.49997 185.20833 317.49997 211.66666 z" svg:height="9.789583mm" draw:style-name="style-148" svg:viewBox="0.0 0.0 396.87497 978.95825" svg:width="3.9687498mm" svg:x="178.32916mm" svg:y="133.34999mm"/>
          <draw:path svg:d="M 185.20833 0.0 L 264.5833 0.0 L 264.5833 0.0 Q 264.5833 0.0 291.04166 26.458332 L 291.04166 26.458332 L 317.49997 26.458332 L 343.9583 26.458332 L 291.04166 79.37499 Q 238.12498 158.74998 211.66666 158.74998 L 185.20833 158.74998 L 185.20833 185.20833 L 185.20833 185.20833 L 158.74998 185.20833 L 158.74998 211.66666 L 132.29166 211.66666 L 105.83333 211.66666 L 105.83333 238.12498 L 105.83333 264.5833 L 105.83333 264.5833 Q 79.37499 264.5833 52.916664 211.66666 L 0.0 132.29166 L 26.458332 105.83333 Q 79.37499 52.916664 79.37499 26.458332 Q 79.37499 0.0 185.20833 0.0 z" svg:height="2.6458333mm" draw:style-name="style-149" svg:viewBox="0.0 0.0 343.9583 264.5833" svg:width="3.439583mm" svg:x="139.43541mm" svg:y="163.5125mm"/>
          <draw:path svg:d="M 317.49997 26.458332 L 343.9583 0.0 L 370.41666 0.0 L 396.87497 0.0 L 396.87497 26.458332 L 396.87497 52.916664 L 423.3333 52.916664 L 449.79166 26.458332 L 449.79166 26.458332 L 423.3333 26.458332 L 423.3333 26.458332 L 423.3333 26.458332 L 449.79166 26.458332 Q 476.24997 26.458332 502.7083 52.916664 Q 529.1666 79.37499 582.0833 52.916664 L 608.5416 52.916664 L 608.5416 52.916664 L 608.5416 79.37499 L 582.0833 79.37499 L 555.625 79.37499 L 555.625 105.83333 L 529.1666 132.29166 L 529.1666 158.74998 L 529.1666 185.20833 L 582.0833 185.20833 L 608.5416 185.20833 L 608.5416 211.66666 Q 608.5416 238.12498 582.0833 238.12498 Q 555.625 238.12498 582.0833 264.5833 Q 582.0833 291.04166 529.1666 291.04166 Q 476.24997 291.04166 476.24997 343.9583 Q 502.7083 370.41666 449.79166 343.9583 Q 396.87497 343.9583 370.41666 343.9583 Q 343.9583 343.9583 264.5833 370.41666 L 158.74998 396.87497 L 158.74998 370.41666 L 158.74998 370.41666 L 132.29166 370.41666 L 132.29166 343.9583 L 132.29166 343.9583 L 105.83333 343.9583 L 105.83333 343.9583 L 105.83333 343.9583 L 52.916664 317.49997 L 26.458332 291.04166 L 26.458332 291.04166 L 0.0 291.04166 L 0.0 291.04166 L 0.0 291.04166 L 0.0 264.5833 L 0.0 264.5833 L 0.0 264.5833 L 26.458332 238.12498 L 26.458332 238.12498 L 52.916664 238.12498 L 52.916664 211.66666 L 52.916664 185.20833 L 79.37499 185.20833 L 105.83333 185.20833 L 105.83333 158.74998 L 105.83333 158.74998 L 132.29166 158.74998 L 132.29166 158.74998 L 132.29166 158.74998 L 158.74998 158.74998 L 158.74998 158.74998 Q 158.74998 185.20833 185.20833 158.74998 Q 211.66666 132.29166 211.66666 105.83333 Q 211.66666 79.37499 264.5833 79.37499 Q 317.49997 79.37499 317.49997 26.458332 z" svg:height="3.9687498mm" draw:style-name="style-150" svg:viewBox="0.0 0.0 608.5416 396.87497" svg:width="6.0854163mm" svg:x="64.55833mm" svg:y="139.43541mm"/>
          <draw:path svg:d="M 238.12498 0.0 L 264.5833 0.0 L 317.49997 105.83333 Q 396.87497 185.20833 370.41666 211.66666 Q 370.41666 264.5833 343.9583 211.66666 Q 343.9583 185.20833 317.49997 211.66666 Q 291.04166 238.12498 291.04166 264.5833 L 291.04166 264.5833 L 291.04166 264.5833 L 291.04166 264.5833 L 264.5833 291.04166 Q 264.5833 317.49997 211.66666 317.49997 L 158.74998 317.49997 L 158.74998 264.5833 L 158.74998 211.66666 L 132.29166 211.66666 L 79.37499 211.66666 L 79.37499 211.66666 L 79.37499 211.66666 L 52.916664 185.20833 L 26.458332 185.20833 L 26.458332 158.74998 Q 26.458332 158.74998 0.0 158.74998 L 0.0 158.74998 L 52.916664 105.83333 Q 105.83333 52.916664 185.20833 26.458332 Q 238.12498 0.0 238.12498 0.0 z" svg:height="3.1749997mm" draw:style-name="style-151" svg:viewBox="0.0 0.0 370.41666 317.49997" svg:width="3.7041664mm" svg:x="164.8354mm" svg:y="104.774994mm"/>
          <draw:path svg:d="M 132.29166 0.0 L 185.20833 0.0 L 264.5833 211.66666 Q 343.9583 423.3333 370.41666 423.3333 Q 396.87497 423.3333 396.87497 449.79166 Q 396.87497 476.24997 370.41666 476.24997 Q 343.9583 476.24997 343.9583 502.7083 Q 343.9583 555.625 396.87497 555.625 Q 423.3333 555.625 476.24997 661.4583 Q 476.24997 740.8333 502.7083 740.8333 L 502.7083 740.8333 L 529.1666 767.2916 Q 555.625 820.2083 529.1666 820.2083 L 502.7083 820.2083 L 476.24997 820.2083 Q 449.79166 820.2083 423.3333 793.74994 L 370.41666 767.2916 L 370.41666 767.2916 Q 370.41666 740.8333 343.9583 740.8333 L 343.9583 740.8333 L 343.9583 714.37494 Q 317.49997 714.37494 317.49997 714.37494 L 317.49997 714.37494 L 317.49997 714.37494 Q 317.49997 687.9166 291.04166 687.9166 L 291.04166 687.9166 L 264.5833 687.9166 Q 264.5833 661.4583 211.66666 661.4583 Q 185.20833 634.99994 132.29166 555.625 Q 79.37499 502.7083 79.37499 423.3333 Q 79.37499 370.41666 52.916664 370.41666 L 26.458332 370.41666 L 26.458332 317.49997 L 26.458332 264.5833 L 26.458332 238.12498 Q 0.0 238.12498 0.0 238.12498 L 0.0 238.12498 L 0.0 238.12498 Q 0.0 211.66666 26.458332 185.20833 L 26.458332 158.74998 L 26.458332 158.74998 L 52.916664 158.74998 L 52.916664 105.83333 Q 52.916664 52.916664 79.37499 26.458332 Q 105.83333 0.0 132.29166 0.0 z" svg:height="8.202083mm" draw:style-name="style-152" svg:viewBox="0.0 0.0 529.1666 820.2083" svg:width="5.2916665mm" svg:x="146.57916mm" svg:y="154.25208mm"/>
          <draw:path svg:d="M 0.0 26.458332 L 0.0 0.0 L 105.83333 26.458332 Q 211.66666 52.916664 264.5833 26.458332 L 317.49997 26.458332 L 317.49997 52.916664 L 317.49997 105.83333 L 291.04166 105.83333 L 291.04166 105.83333 L 211.66666 105.83333 Q 105.83333 105.83333 105.83333 79.37499 Q 105.83333 52.916664 52.916664 52.916664 Q 0.0 52.916664 0.0 26.458332 z" svg:height="1.0583333mm" draw:style-name="style-153" svg:viewBox="0.0 0.0 317.49997 105.83333" svg:width="3.1749997mm" svg:x="192.61665mm" svg:y="107.42083mm"/>
          <draw:path svg:d="M 846.6666 0.0 L 873.12494 0.0 L 873.12494 52.916664 Q 873.12494 132.29166 846.6666 132.29166 L 846.6666 132.29166 L 846.6666 105.83333 Q 820.2083 105.83333 820.2083 132.29166 L 793.74994 158.74998 L 767.2916 158.74998 Q 740.8333 158.74998 714.37494 132.29166 Q 687.9166 132.29166 687.9166 158.74998 Q 687.9166 185.20833 529.1666 185.20833 Q 370.41666 185.20833 370.41666 211.66666 Q 370.41666 264.5833 238.12498 264.5833 L 79.37499 291.04166 L 79.37499 264.5833 Q 79.37499 238.12498 52.916664 211.66666 L 0.0 185.20833 L 291.04166 132.29166 Q 555.625 52.916664 687.9166 52.916664 Q 820.2083 0.0 846.6666 0.0 z" svg:height="2.9104166mm" draw:style-name="style-154" svg:viewBox="0.0 0.0 873.12494 291.04166" svg:width="8.73125mm" svg:x="223.5729mm" svg:y="168.275mm"/>
          <draw:path svg:d="M 185.20833 0.0 L 343.9583 0.0 L 343.9583 0.0 L 343.9583 26.458332 L 343.9583 26.458332 L 343.9583 26.458332 L 317.49997 52.916664 L 317.49997 79.37499 L 370.41666 79.37499 Q 423.3333 79.37499 423.3333 132.29166 Q 396.87497 158.74998 396.87497 185.20833 L 396.87497 211.66666 L 423.3333 211.66666 L 449.79166 238.12498 L 291.04166 238.12498 Q 158.74998 238.12498 79.37499 211.66666 L 0.0 185.20833 L 0.0 185.20833 Q 26.458332 185.20833 26.458332 105.83333 L 52.916664 26.458332 L 52.916664 26.458332 Q 52.916664 26.458332 185.20833 0.0 z" svg:height="2.38125mm" draw:style-name="style-155" svg:viewBox="0.0 0.0 449.79166 238.12498" svg:width="4.497916mm" svg:x="56.356247mm" svg:y="186.00208mm"/>
          <draw:path svg:d="M 0.0 26.458332 Q 26.458332 -26.458332 26.458332 0.0 Q 52.916664 26.458332 132.29166 79.37499 Q 211.66666 132.29166 238.12498 185.20833 Q 238.12498 238.12498 158.74998 185.20833 Q 79.37499 185.20833 52.916664 132.29166 Q 52.916664 105.83333 0.0 79.37499 Q -52.916664 79.37499 0.0 26.458332 z" svg:height="1.8520832mm" draw:style-name="style-156" svg:viewBox="0.0 0.0 238.12498 185.20833" svg:width="2.38125mm" svg:x="203.19998mm" svg:y="99.21874mm"/>
          <draw:path svg:d="M 158.74998 52.916664 L 185.20833 0.0 L 211.66666 26.458332 Q 211.66666 79.37499 238.12498 132.29166 L 264.5833 158.74998 L 264.5833 185.20833 L 264.5833 211.66666 L 291.04166 211.66666 L 291.04166 238.12498 L 291.04166 238.12498 L 317.49997 238.12498 L 317.49997 238.12498 L 317.49997 264.5833 L 317.49997 291.04166 L 317.49997 291.04166 L 317.49997 291.04166 Q 291.04166 291.04166 264.5833 291.04166 Q 238.12498 291.04166 158.74998 343.9583 L 105.83333 396.87497 L 105.83333 396.87497 Q 79.37499 396.87497 52.916664 423.3333 Q 26.458332 423.3333 0.0 343.9583 L 0.0 264.5833 L 0.0 264.5833 Q 0.0 264.5833 26.458332 238.12498 L 26.458332 185.20833 L 52.916664 185.20833 Q 79.37499 185.20833 79.37499 158.74998 L 79.37499 158.74998 L 79.37499 158.74998 Q 105.83333 158.74998 105.83333 132.29166 L 105.83333 132.29166 L 105.83333 132.29166 Q 105.83333 132.29166 132.29166 132.29166 L 132.29166 105.83333 L 132.29166 105.83333 Q 132.29166 79.37499 158.74998 52.916664 z" svg:height="4.233333mm" draw:style-name="style-157" svg:viewBox="0.0 0.0 317.49997 423.3333" svg:width="3.1749997mm" svg:x="195.79166mm" svg:y="141.55208mm"/>
          <draw:path svg:d="M 211.66666 211.66666 L 211.66666 370.41666 L 211.66666 370.41666 Q 211.66666 370.41666 158.74998 370.41666 Q 132.29166 370.41666 105.83333 343.9583 Q 105.83333 291.04166 52.916664 264.5833 L 0.0 238.12498 L 26.458332 158.74998 Q 52.916664 105.83333 79.37499 105.83333 Q 105.83333 105.83333 105.83333 52.916664 Q 132.29166 0.0 158.74998 0.0 Q 211.66666 -26.458332 211.66666 26.458332 Q 211.66666 79.37499 211.66666 211.66666 z" svg:height="3.7041664mm" draw:style-name="style-158" svg:viewBox="0.0 0.0 211.66666 370.41666" svg:width="2.1166666mm" svg:x="83.07916mm" svg:y="147.6375mm"/>
          <draw:path svg:d="M 158.74998 52.916664 L 185.20833 132.29166 L 185.20833 158.74998 Q 185.20833 211.66666 79.37499 211.66666 Q 0.0 238.12498 0.0 105.83333 Q 0.0 0.0 79.37499 0.0 Q 158.74998 0.0 158.74998 52.916664 z" svg:height="2.1166666mm" draw:style-name="style-159" svg:viewBox="0.0 0.0 185.20833 211.66666" svg:width="1.8520832mm" svg:x="224.10207mm" svg:y="187.85416mm"/>
          <draw:path svg:d="M 211.66666 0.0 L 238.12498 0.0 L 264.5833 0.0 L 264.5833 0.0 L 291.04166 26.458332 Q 317.49997 52.916664 317.49997 105.83333 L 317.49997 132.29166 L 317.49997 132.29166 Q 291.04166 158.74998 211.66666 158.74998 L 105.83333 158.74998 L 79.37499 185.20833 Q 52.916664 185.20833 52.916664 158.74998 L 26.458332 132.29166 L 0.0 79.37499 Q -26.458332 26.458332 79.37499 26.458332 Q 185.20833 0.0 211.66666 0.0 z" svg:height="1.8520832mm" draw:style-name="style-160" svg:viewBox="0.0 0.0 317.49997 185.20833" svg:width="3.1749997mm" svg:x="191.55832mm" svg:y="113.24166mm"/>
          <draw:path svg:d="M 132.29166 211.66666 L 105.83333 211.66666 L 105.83333 238.12498 Q 105.83333 238.12498 79.37499 264.5833 L 52.916664 264.5833 L 52.916664 264.5833 Q 52.916664 238.12498 26.458332 211.66666 L 0.0 211.66666 L 0.0 158.74998 Q 26.458332 105.83333 79.37499 79.37499 Q 105.83333 52.916664 105.83333 0.0 Q 105.83333 -26.458332 158.74998 0.0 Q 211.66666 26.458332 185.20833 105.83333 Q 158.74998 211.66666 132.29166 211.66666 z" svg:height="2.6458333mm" draw:style-name="style-161" svg:viewBox="0.0 0.0 185.20833 264.5833" svg:width="1.8520832mm" svg:x="251.88332mm" svg:y="75.67083mm"/>
          <draw:path svg:d="M 158.74998 0.0 L 185.20833 0.0 L 158.74998 79.37499 Q 105.83333 158.74998 105.83333 185.20833 Q 105.83333 211.66666 79.37499 211.66666 L 52.916664 211.66666 L 52.916664 264.5833 L 52.916664 291.04166 L 52.916664 291.04166 Q 52.916664 291.04166 26.458332 185.20833 L 0.0 79.37499 L 52.916664 52.916664 Q 132.29166 0.0 158.74998 0.0 z" svg:height="2.9104166mm" draw:style-name="style-162" svg:viewBox="0.0 0.0 185.20833 291.04166" svg:width="1.8520832mm" svg:x="219.07498mm" svg:y="144.4625mm"/>
          <draw:path svg:d="M 185.20833 0.0 L 185.20833 0.0 L 211.66666 0.0 Q 238.12498 0.0 238.12498 26.458332 L 238.12498 52.916664 L 238.12498 52.916664 Q 238.12498 52.916664 211.66666 79.37499 L 211.66666 105.83333 L 185.20833 105.83333 Q 185.20833 105.83333 132.29166 185.20833 L 105.83333 264.5833 L 79.37499 264.5833 Q 79.37499 264.5833 52.916664 264.5833 L 26.458332 264.5833 L 0.0 264.5833 L 0.0 264.5833 L 26.458332 238.12498 L 79.37499 238.12498 L 79.37499 158.74998 Q 105.83333 52.916664 132.29166 52.916664 Q 185.20833 26.458332 185.20833 0.0 z" svg:height="2.6458333mm" draw:style-name="style-163" svg:viewBox="0.0 0.0 238.12498 264.5833" svg:width="2.38125mm" svg:x="233.62708mm" svg:y="50.799995mm"/>
          <draw:path svg:d="M 582.0833 211.66666 L 582.0833 238.12498 L 582.0833 238.12498 Q 555.625 238.12498 476.24997 238.12498 Q 396.87497 238.12498 476.24997 291.04166 Q 582.0833 343.9583 582.0833 370.41666 L 582.0833 396.87497 L 582.0833 396.87497 L 555.625 396.87497 L 529.1666 396.87497 Q 529.1666 396.87497 529.1666 370.41666 L 529.1666 370.41666 L 502.7083 370.41666 Q 476.24997 343.9583 449.79166 343.9583 L 423.3333 343.9583 L 423.3333 343.9583 Q 423.3333 317.49997 370.41666 291.04166 Q 343.9583 291.04166 211.66666 264.5833 L 52.916664 238.12498 L 52.916664 238.12498 L 52.916664 238.12498 L 26.458332 211.66666 L 0.0 185.20833 L 0.0 185.20833 L 0.0 185.20833 L 26.458332 185.20833 L 26.458332 185.20833 L 26.458332 158.74998 L 52.916664 158.74998 L 52.916664 158.74998 L 52.916664 132.29166 L 79.37499 132.29166 L 105.83333 132.29166 L 105.83333 105.83333 L 105.83333 105.83333 L 79.37499 105.83333 L 79.37499 79.37499 L 52.916664 79.37499 L 26.458332 79.37499 L 26.458332 79.37499 L 26.458332 79.37499 L 52.916664 52.916664 L 79.37499 52.916664 L 79.37499 26.458332 L 79.37499 0.0 L 105.83333 26.458332 Q 158.74998 26.458332 238.12498 26.458332 Q 317.49997 -26.458332 449.79166 79.37499 Q 582.0833 185.20833 582.0833 211.66666 z" svg:height="3.9687498mm" draw:style-name="style-164" svg:viewBox="0.0 0.0 582.0833 396.87497" svg:width="5.820833mm" svg:x="178.32916mm" svg:y="85.46041mm"/>
          <draw:path svg:d="M 158.74998 26.458332 L 158.74998 0.0 L 185.20833 0.0 L 185.20833 0.0 L 185.20833 396.87497 L 185.20833 820.2083 L 158.74998 820.2083 Q 158.74998 820.2083 132.29166 714.37494 Q 105.83333 608.5416 79.37499 634.99994 L 26.458332 661.4583 L 26.458332 661.4583 L 26.458332 634.99994 L 26.458332 634.99994 Q 26.458332 608.5416 52.916664 449.79166 Q 52.916664 264.5833 26.458332 264.5833 L 0.0 238.12498 L 0.0 238.12498 L 0.0 238.12498 L 26.458332 238.12498 L 52.916664 238.12498 L 52.916664 211.66666 L 52.916664 185.20833 L 52.916664 185.20833 L 52.916664 185.20833 L 79.37499 211.66666 L 105.83333 238.12498 L 105.83333 238.12498 L 105.83333 238.12498 L 105.83333 264.5833 L 105.83333 264.5833 L 132.29166 185.20833 Q 158.74998 79.37499 158.74998 26.458332 z" svg:height="8.202083mm" draw:style-name="style-165" svg:viewBox="0.0 0.0 185.20833 820.2083" svg:width="1.8520832mm" svg:x="257.175mm" svg:y="146.84373mm"/>
          <draw:path svg:d="M 158.74998 291.04166 L 291.04166 0.0 L 317.49997 79.37499 Q 343.9583 132.29166 370.41666 132.29166 Q 423.3333 132.29166 423.3333 79.37499 Q 449.79166 26.458332 476.24997 26.458332 L 476.24997 26.458332 L 476.24997 132.29166 Q 476.24997 211.66666 476.24997 238.12498 L 476.24997 238.12498 L 476.24997 291.04166 Q 423.3333 343.9583 449.79166 343.9583 Q 449.79166 343.9583 476.24997 370.41666 L 529.1666 370.41666 L 502.7083 396.87497 Q 476.24997 449.79166 476.24997 502.7083 L 476.24997 582.0833 L 476.24997 582.0833 Q 476.24997 608.5416 476.24997 608.5416 L 502.7083 608.5416 L 502.7083 608.5416 Q 502.7083 608.5416 529.1666 634.99994 L 529.1666 634.99994 L 529.1666 634.99994 Q 529.1666 661.4583 529.1666 661.4583 L 555.625 661.4583 L 555.625 661.4583 Q 555.625 661.4583 582.0833 687.9166 L 582.0833 687.9166 L 582.0833 714.37494 Q 582.0833 740.8333 608.5416 767.2916 L 608.5416 767.2916 L 608.5416 767.2916 Q 608.5416 767.2916 582.0833 767.2916 L 555.625 767.2916 L 555.625 767.2916 L 529.1666 767.2916 L 529.1666 767.2916 L 529.1666 767.2916 L 502.7083 793.74994 Q 476.24997 820.2083 370.41666 820.2083 Q 291.04166 873.12494 238.12498 873.12494 Q 185.20833 873.12494 158.74998 873.12494 Q 158.74998 899.5833 132.29166 899.5833 Q 105.83333 899.5833 105.83333 926.0416 L 105.83333 952.49994 L 105.83333 978.95825 L 105.83333 1031.875 L 105.83333 1031.875 L 105.83333 1031.875 L 105.83333 1005.4166 L 105.83333 1005.4166 L 79.37499 1005.4166 L 79.37499 1005.4166 L 52.916664 1005.4166 L 52.916664 978.95825 L 52.916664 978.95825 L 52.916664 978.95825 L 26.458332 978.95825 L 26.458332 978.95825 L 26.458332 952.49994 L 0.0 952.49994 L 0.0 767.2916 Q 0.0 555.625 158.74998 291.04166 z" svg:height="10.318749mm" draw:style-name="style-166" svg:viewBox="0.0 0.0 608.5416 1031.875" svg:width="6.0854163mm" svg:x="250.29582mm" svg:y="98.689575mm"/>
          <draw:path svg:d="M 52.916664 0.0 L 52.916664 0.0 L 158.74998 0.0 L 264.5833 0.0 L 264.5833 26.458332 L 264.5833 52.916664 L 291.04166 52.916664 L 291.04166 52.916664 L 317.49997 79.37499 L 343.9583 105.83333 L 343.9583 105.83333 L 370.41666 105.83333 L 370.41666 105.83333 L 370.41666 105.83333 L 343.9583 105.83333 L 317.49997 105.83333 L 238.12498 105.83333 L 158.74998 105.83333 L 105.83333 105.83333 Q 79.37499 105.83333 52.916664 105.83333 L 26.458332 105.83333 L 26.458332 105.83333 Q 26.458332 105.83333 0.0 79.37499 Q -26.458332 52.916664 0.0 52.916664 L 52.916664 26.458332 L 52.916664 26.458332 Q 52.916664 0.0 52.916664 0.0 z" svg:height="1.0583333mm" draw:style-name="style-167" svg:viewBox="0.0 0.0 370.41666 105.83333" svg:width="3.7041664mm" svg:x="129.11665mm" svg:y="158.74998mm"/>
          <draw:path svg:d="M 238.12498 52.916664 L 343.9583 0.0 L 343.9583 26.458332 Q 343.9583 26.458332 370.41666 26.458332 L 370.41666 52.916664 L 396.87497 132.29166 Q 396.87497 238.12498 343.9583 238.12498 Q 317.49997 238.12498 317.49997 264.5833 Q 317.49997 291.04166 343.9583 317.49997 Q 396.87497 343.9583 370.41666 370.41666 Q 343.9583 396.87497 291.04166 396.87497 L 264.5833 396.87497 L 238.12498 396.87497 Q 211.66666 396.87497 238.12498 370.41666 L 238.12498 343.9583 L 238.12498 343.9583 Q 238.12498 343.9583 132.29166 317.49997 Q 52.916664 291.04166 26.458332 317.49997 L 26.458332 343.9583 L 26.458332 291.04166 L 26.458332 264.5833 L 0.0 264.5833 L 0.0 238.12498 L 0.0 238.12498 L 26.458332 238.12498 L 26.458332 238.12498 L 26.458332 238.12498 L 26.458332 211.66666 L 26.458332 211.66666 L 26.458332 211.66666 L 26.458332 185.20833 L 52.916664 185.20833 L 79.37499 185.20833 L 79.37499 158.74998 L 79.37499 132.29166 L 132.29166 132.29166 Q 158.74998 132.29166 238.12498 52.916664 z M 291.04166 343.9583 Q 291.04166 317.49997 317.49997 343.9583 Q 317.49997 370.41666 291.04166 343.9583 Q 291.04166 343.9583 291.04166 343.9583 z" svg:height="3.9687498mm" draw:style-name="style-168" svg:viewBox="0.0 0.0 396.87497 396.87497" svg:width="3.9687498mm" svg:x="51.06458mm" svg:y="155.31041mm"/>
          <draw:path svg:d="M 317.49997 0.0 L 343.9583 0.0 L 317.49997 79.37499 Q 317.49997 158.74998 317.49997 158.74998 L 317.49997 158.74998 L 317.49997 158.74998 Q 317.49997 185.20833 291.04166 211.66666 Q 291.04166 264.5833 264.5833 264.5833 Q 238.12498 264.5833 264.5833 238.12498 L 264.5833 211.66666 L 158.74998 185.20833 L 26.458332 158.74998 L 26.458332 158.74998 L 0.0 158.74998 L 0.0 158.74998 L 0.0 158.74998 L 52.916664 132.29166 L 79.37499 105.83333 L 79.37499 105.83333 L 52.916664 105.83333 L 52.916664 105.83333 L 52.916664 105.83333 L 52.916664 79.37499 L 52.916664 79.37499 L 79.37499 79.37499 L 79.37499 52.916664 L 105.83333 52.916664 L 132.29166 52.916664 L 132.29166 79.37499 L 158.74998 79.37499 L 211.66666 52.916664 Q 291.04166 52.916664 291.04166 26.458332 Q 291.04166 0.0 317.49997 0.0 z" svg:height="2.6458333mm" draw:style-name="style-169" svg:viewBox="0.0 0.0 343.9583 264.5833" svg:width="3.439583mm" svg:x="185.73749mm" svg:y="68.2625mm"/>
          <draw:path svg:d="M 291.04166 26.458332 L 317.49997 0.0 L 317.49997 0.0 L 317.49997 0.0 L 343.9583 0.0 L 343.9583 26.458332 L 370.41666 26.458332 L 396.87497 26.458332 L 423.3333 0.0 Q 476.24997 0.0 555.625 132.29166 Q 634.99994 291.04166 634.99994 291.04166 L 634.99994 317.49997 L 634.99994 317.49997 L 608.5416 317.49997 L 582.0833 343.9583 Q 582.0833 370.41666 555.625 449.79166 L 555.625 529.1666 L 529.1666 582.0833 Q 529.1666 634.99994 317.49997 767.2916 Q 132.29166 873.12494 132.29166 846.6666 L 158.74998 820.2083 L 158.74998 793.74994 Q 158.74998 767.2916 158.74998 687.9166 L 158.74998 608.5416 L 158.74998 555.625 L 158.74998 529.1666 L 132.29166 529.1666 Q 132.29166 555.625 105.83333 582.0833 Q 105.83333 608.5416 52.916664 608.5416 L 0.0 608.5416 L 0.0 582.0833 L 0.0 582.0833 L 0.0 555.625 L 0.0 529.1666 L 26.458332 529.1666 L 26.458332 502.7083 L 26.458332 502.7083 Q 52.916664 502.7083 132.29166 291.04166 L 238.12498 105.83333 L 238.12498 79.37499 Q 264.5833 79.37499 291.04166 26.458332 z" svg:height="8.466666mm" draw:style-name="style-170" svg:viewBox="0.0 0.0 634.99994 846.6666" svg:width="6.3499994mm" svg:x="82.549995mm" svg:y="135.20207mm"/>
          <draw:path svg:d="M 3016.2498 0.0 L 3174.9998 0.0 L 3174.9998 0.0 L 3174.9998 0.0 L 3201.4583 52.916664 L 3201.4583 79.37499 L 1640.4166 79.37499 L 52.916664 79.37499 L 52.916664 79.37499 L 52.916664 52.916664 L 26.458332 52.916664 L 0.0 52.916664 L 132.29166 26.458332 Q 264.5833 0.0 476.24997 0.0 L 661.4583 0.0 L 661.4583 0.0 L 661.4583 0.0 L 1746.2499 0.0 Q 2831.0415 0.0 3016.2498 0.0 z" svg:height="0.7937499mm" draw:style-name="style-171" svg:viewBox="0.0 0.0 3201.4583 79.37499" svg:width="32.01458mm" svg:x="161.39583mm" svg:y="228.07082mm"/>
          <draw:path svg:d="M 52.916664 26.458332 L 79.37499 0.0 L 211.66666 79.37499 Q 370.41666 132.29166 476.24997 264.5833 Q 582.0833 370.41666 582.0833 449.79166 L 582.0833 555.625 L 582.0833 555.625 Q 555.625 555.625 555.625 529.1666 L 529.1666 529.1666 L 529.1666 529.1666 L 529.1666 502.7083 L 529.1666 502.7083 L 529.1666 502.7083 L 502.7083 476.24997 L 502.7083 449.79166 L 449.79166 449.79166 L 396.87497 449.79166 L 370.41666 476.24997 L 317.49997 476.24997 L 317.49997 476.24997 Q 317.49997 476.24997 264.5833 396.87497 Q 211.66666 291.04166 158.74998 264.5833 L 79.37499 238.12498 L 52.916664 211.66666 L 26.458332 211.66666 L 26.458332 185.20833 L 0.0 185.20833 L 0.0 185.20833 L 0.0 185.20833 L 26.458332 158.74998 Q 52.916664 158.74998 52.916664 79.37499 Q 26.458332 26.458332 52.916664 26.458332 z" svg:height="5.5562496mm" draw:style-name="style-172" svg:viewBox="0.0 0.0 582.0833 555.625" svg:width="5.820833mm" svg:x="94.19166mm" svg:y="90.752075mm"/>
          <draw:path svg:d="M 0.0 26.458332 Q 26.458332 -79.37499 79.37499 0.0 Q 105.83333 79.37499 26.458332 79.37499 Q -26.458332 105.83333 0.0 26.458332 z" svg:height="0.7937499mm" draw:style-name="style-173" svg:viewBox="0.0 0.0 79.37499 79.37499" svg:width="0.7937499mm" svg:x="45.243748mm" svg:y="191.29375mm"/>
          <draw:path svg:d="M 291.04166 0.0 L 291.04166 0.0 L 317.49997 0.0 L 343.9583 0.0 L 291.04166 79.37499 Q 264.5833 132.29166 264.5833 158.74998 L 264.5833 158.74998 L 238.12498 158.74998 Q 185.20833 185.20833 158.74998 185.20833 L 132.29166 211.66666 L 132.29166 238.12498 Q 132.29166 238.12498 79.37499 238.12498 L 52.916664 238.12498 L 26.458332 238.12498 Q 26.458332 238.12498 26.458332 264.5833 L 26.458332 264.5833 L 0.0 264.5833 Q -26.458332 264.5833 79.37499 158.74998 Q 158.74998 79.37499 211.66666 79.37499 Q 264.5833 79.37499 264.5833 52.916664 L 264.5833 26.458332 L 264.5833 26.458332 Q 264.5833 26.458332 291.04166 0.0 z" svg:height="2.6458333mm" draw:style-name="style-174" svg:viewBox="0.0 0.0 343.9583 264.5833" svg:width="3.439583mm" svg:x="159.01457mm" svg:y="115.62291mm"/>
          <draw:path svg:d="M 26.458332 158.74998 L 26.458332 0.0 L 158.74998 158.74998 Q 317.49997 317.49997 370.41666 317.49997 Q 396.87497 317.49997 396.87497 343.9583 L 396.87497 343.9583 L 396.87497 370.41666 L 396.87497 370.41666 L 370.41666 370.41666 L 370.41666 370.41666 L 211.66666 370.41666 Q 79.37499 370.41666 52.916664 396.87497 L 0.0 396.87497 L 0.0 370.41666 Q 0.0 343.9583 26.458332 158.74998 z" svg:height="3.9687498mm" draw:style-name="style-175" svg:viewBox="0.0 0.0 396.87497 396.87497" svg:width="3.9687498mm" svg:x="202.67082mm" svg:y="128.05832mm"/>
          <draw:path svg:d="M 0.0 26.458332 L 0.0 0.0 L 105.83333 0.0 Q 185.20833 0.0 185.20833 26.458332 Q 158.74998 52.916664 158.74998 52.916664 L 158.74998 79.37499 L 132.29166 79.37499 L 105.83333 79.37499 L 105.83333 211.66666 L 105.83333 317.49997 L 79.37499 317.49997 Q 52.916664 317.49997 52.916664 291.04166 L 52.916664 264.5833 L 52.916664 264.5833 L 52.916664 264.5833 L 52.916664 185.20833 Q 52.916664 105.83333 52.916664 79.37499 Q 52.916664 52.916664 26.458332 52.916664 L 0.0 52.916664 L 0.0 26.458332 z" svg:height="3.1749997mm" draw:style-name="style-176" svg:viewBox="0.0 0.0 185.20833 317.49997" svg:width="1.8520832mm" svg:x="138.11249mm" svg:y="187.325mm"/>
          <draw:path svg:d="M 0.0 0.0 L 26.458332 0.0 L 26.458332 0.0 Q 26.458332 0.0 52.916664 26.458332 L 79.37499 26.458332 L 79.37499 26.458332 Q 79.37499 52.916664 105.83333 52.916664 L 105.83333 52.916664 L 476.24997 264.5833 Q 873.12494 476.24997 899.5833 502.7083 L 952.49994 529.1666 L 952.49994 529.1666 L 952.49994 529.1666 L 978.95825 555.625 L 978.95825 582.0833 L 899.5833 582.0833 L 793.74994 582.0833 L 740.8333 555.625 Q 714.37494 529.1666 634.99994 502.7083 L 529.1666 476.24997 L 476.24997 476.24997 Q 423.3333 476.24997 370.41666 449.79166 Q 317.49997 423.3333 211.66666 343.9583 L 79.37499 264.5833 L 79.37499 238.12498 L 52.916664 238.12498 L 52.916664 238.12498 L 52.916664 211.66666 L 52.916664 211.66666 L 52.916664 211.66666 L 52.916664 211.66666 Q 52.916664 185.20833 0.0 105.83333 Q -52.916664 26.458332 0.0 0.0 z" svg:height="5.820833mm" draw:style-name="style-177" svg:viewBox="0.0 0.0 978.95825 582.0833" svg:width="9.789583mm" svg:x="168.275mm" svg:y="80.43333mm"/>
          <draw:path svg:d="M 343.9583 79.37499 L 423.3333 0.0 L 555.625 0.0 Q 687.9166 26.458332 661.4583 26.458332 Q 608.5416 26.458332 608.5416 52.916664 L 608.5416 52.916664 L 555.625 79.37499 Q 502.7083 132.29166 555.625 132.29166 Q 608.5416 158.74998 582.0833 185.20833 Q 555.625 185.20833 502.7083 211.66666 Q 423.3333 211.66666 423.3333 238.12498 Q 423.3333 264.5833 449.79166 264.5833 Q 476.24997 264.5833 476.24997 291.04166 Q 476.24997 317.49997 449.79166 317.49997 Q 423.3333 343.9583 423.3333 343.9583 L 423.3333 343.9583 L 396.87497 343.9583 Q 343.9583 343.9583 343.9583 317.49997 L 370.41666 291.04166 L 370.41666 291.04166 Q 343.9583 264.5833 343.9583 291.04166 L 343.9583 291.04166 L 343.9583 291.04166 Q 343.9583 291.04166 264.5833 317.49997 L 211.66666 343.9583 L 185.20833 343.9583 L 132.29166 343.9583 L 79.37499 343.9583 L 0.0 343.9583 L 0.0 317.49997 L 26.458332 317.49997 L 26.458332 317.49997 L 26.458332 291.04166 L 52.916664 291.04166 L 79.37499 291.04166 L 79.37499 264.5833 L 79.37499 264.5833 L 105.83333 264.5833 L 105.83333 238.12498 L 105.83333 238.12498 L 132.29166 238.12498 L 132.29166 238.12498 L 132.29166 238.12498 L 158.74998 211.66666 L 185.20833 185.20833 L 238.12498 185.20833 Q 264.5833 185.20833 343.9583 79.37499 z" svg:height="3.439583mm" draw:style-name="style-178" svg:viewBox="0.0 0.0 661.4583 343.9583" svg:width="6.614583mm" svg:x="119.32708mm" svg:y="159.01457mm"/>
          <draw:path svg:d="M 105.83333 79.37499 L 158.74998 0.0 L 158.74998 0.0 L 185.20833 0.0 L 185.20833 0.0 L 185.20833 26.458332 L 185.20833 26.458332 L 211.66666 26.458332 L 211.66666 26.458332 Q 211.66666 26.458332 238.12498 52.916664 L 264.5833 79.37499 L 291.04166 79.37499 Q 291.04166 105.83333 317.49997 264.5833 Q 343.9583 423.3333 396.87497 423.3333 Q 449.79166 423.3333 449.79166 476.24997 Q 449.79166 502.7083 423.3333 529.1666 Q 396.87497 555.625 396.87497 582.0833 L 396.87497 608.5416 L 343.9583 634.99994 Q 317.49997 661.4583 343.9583 661.4583 Q 396.87497 687.9166 396.87497 714.37494 L 396.87497 714.37494 L 396.87497 714.37494 L 396.87497 714.37494 L 396.87497 740.8333 L 396.87497 740.8333 L 423.3333 740.8333 L 423.3333 767.2916 L 396.87497 767.2916 L 370.41666 767.2916 L 291.04166 767.2916 Q 238.12498 767.2916 238.12498 740.8333 L 238.12498 740.8333 L 211.66666 740.8333 L 211.66666 714.37494 L 211.66666 714.37494 L 185.20833 714.37494 L 185.20833 714.37494 L 185.20833 714.37494 L 185.20833 714.37494 L 158.74998 714.37494 L 158.74998 714.37494 L 158.74998 714.37494 L 158.74998 661.4583 Q 132.29166 608.5416 79.37499 582.0833 Q 26.458332 555.625 26.458332 502.7083 L 0.0 423.3333 L 0.0 396.87497 Q 26.458332 396.87497 52.916664 396.87497 Q 79.37499 370.41666 79.37499 291.04166 L 79.37499 211.66666 L 79.37499 185.20833 Q 79.37499 185.20833 52.916664 185.20833 L 52.916664 158.74998 L 52.916664 158.74998 Q 79.37499 158.74998 105.83333 79.37499 z" svg:height="7.6729164mm" draw:style-name="style-179" svg:viewBox="0.0 0.0 449.79166 767.2916" svg:width="4.497916mm" svg:x="100.806244mm" svg:y="162.18958mm"/>
          <draw:path svg:d="M 476.24997 0.0 L 502.7083 0.0 L 502.7083 26.458332 Q 476.24997 52.916664 502.7083 52.916664 Q 529.1666 52.916664 555.625 26.458332 L 582.0833 26.458332 L 555.625 52.916664 Q 555.625 52.916664 555.625 79.37499 L 582.0833 79.37499 L 582.0833 105.83333 L 582.0833 105.83333 L 582.0833 105.83333 L 555.625 105.83333 L 555.625 132.29166 L 555.625 158.74998 L 582.0833 158.74998 L 608.5416 158.74998 L 608.5416 185.20833 L 608.5416 185.20833 L 740.8333 238.12498 Q 846.6666 264.5833 846.6666 291.04166 L 846.6666 291.04166 L 846.6666 317.49997 Q 846.6666 343.9583 820.2083 343.9583 Q 793.74994 343.9583 767.2916 370.41666 Q 767.2916 423.3333 661.4583 423.3333 Q 529.1666 476.24997 396.87497 423.3333 L 238.12498 370.41666 L 211.66666 370.41666 L 185.20833 370.41666 L 185.20833 370.41666 L 185.20833 370.41666 L 158.74998 370.41666 L 158.74998 370.41666 L 158.74998 396.87497 L 132.29166 396.87497 L 132.29166 396.87497 L 132.29166 423.3333 L 132.29166 423.3333 L 105.83333 423.3333 L 79.37499 423.3333 L 79.37499 423.3333 L 79.37499 396.87497 L 79.37499 396.87497 L 79.37499 370.41666 L 79.37499 370.41666 L 105.83333 370.41666 Q 105.83333 370.41666 132.29166 317.49997 Q 132.29166 264.5833 132.29166 238.12498 L 132.29166 211.66666 L 105.83333 211.66666 L 105.83333 211.66666 L 105.83333 185.20833 L 79.37499 185.20833 L 79.37499 158.74998 L 79.37499 132.29166 L 52.916664 132.29166 L 26.458332 132.29166 L 26.458332 105.83333 L 26.458332 105.83333 L 0.0 79.37499 L 0.0 52.916664 L 26.458332 52.916664 L 79.37499 52.916664 L 79.37499 79.37499 L 105.83333 79.37499 L 132.29166 105.83333 Q 185.20833 105.83333 317.49997 52.916664 Q 449.79166 0.0 476.24997 0.0 z" svg:height="4.233333mm" draw:style-name="style-180" svg:viewBox="0.0 0.0 846.6666 423.3333" svg:width="8.466666mm" svg:x="91.28124mm" svg:y="170.92082mm"/>
          <draw:path svg:d="M 634.99994 0.0 L 634.99994 0.0 L 820.2083 0.0 Q 978.95825 26.458332 1190.6249 0.0 L 1402.2916 0.0 L 1402.2916 0.0 Q 1402.2916 26.458332 1322.9166 79.37499 L 1243.5416 132.29166 L 1243.5416 132.29166 L 1243.5416 132.29166 L 1269.9999 158.74998 L 1296.4583 158.74998 L 1296.4583 185.20833 L 1296.4583 211.66666 L 1296.4583 238.12498 L 1296.4583 238.12498 L 1296.4583 264.5833 L 1296.4583 291.04166 L 1190.6249 291.04166 Q 1111.25 291.04166 952.49994 317.49997 L 793.74994 343.9583 L 793.74994 343.9583 L 767.2916 343.9583 L 767.2916 343.9583 L 767.2916 343.9583 L 767.2916 370.41666 L 767.2916 370.41666 L 396.87497 370.41666 L 0.0 370.41666 L 0.0 370.41666 L 0.0 343.9583 L 105.83333 343.9583 L 211.66666 343.9583 L 211.66666 317.49997 Q 211.66666 291.04166 291.04166 238.12498 Q 343.9583 185.20833 343.9583 158.74998 Q 343.9583 132.29166 396.87497 132.29166 Q 423.3333 132.29166 423.3333 79.37499 Q 423.3333 52.916664 529.1666 26.458332 Q 634.99994 26.458332 634.99994 0.0 z" svg:height="3.7041664mm" draw:style-name="style-181" svg:viewBox="0.0 0.0 1402.2916 370.41666" svg:width="14.022916mm" svg:x="212.98958mm" svg:y="180.7104mm"/>
          <draw:path svg:d="M 0.0 79.37499 L 0.0 0.0 L 79.37499 26.458332 Q 132.29166 26.458332 132.29166 26.458332 L 158.74998 26.458332 L 158.74998 105.83333 Q 132.29166 185.20833 132.29166 238.12498 L 132.29166 264.5833 L 105.83333 264.5833 Q 79.37499 238.12498 79.37499 238.12498 L 79.37499 238.12498 L 79.37499 238.12498 Q 79.37499 211.66666 26.458332 185.20833 L 0.0 132.29166 L 0.0 79.37499 z" svg:height="2.6458333mm" draw:style-name="style-182" svg:viewBox="0.0 0.0 158.74998 264.5833" svg:width="1.5874999mm" svg:x="250.03123mm" svg:y="112.447914mm"/>
          <draw:path svg:d="M 0.0 26.458332 Q 0.0 -26.458332 52.916664 0.0 Q 105.83333 26.458332 105.83333 52.916664 Q 105.83333 79.37499 52.916664 105.83333 Q 0.0 105.83333 0.0 26.458332 z" svg:height="1.0583333mm" draw:style-name="style-183" svg:viewBox="0.0 0.0 105.83333 105.83333" svg:width="1.0583333mm" svg:x="141.28749mm" svg:y="199.23125mm"/>
          <draw:path svg:d="M 185.20833 0.0 L 211.66666 0.0 L 211.66666 79.37499 Q 238.12498 158.74998 264.5833 158.74998 Q 317.49997 158.74998 317.49997 158.74998 L 317.49997 158.74998 L 317.49997 211.66666 L 317.49997 238.12498 L 317.49997 238.12498 Q 291.04166 238.12498 291.04166 211.66666 Q 291.04166 158.74998 238.12498 264.5833 L 185.20833 343.9583 L 185.20833 317.49997 Q 185.20833 264.5833 132.29166 264.5833 L 79.37499 264.5833 L 79.37499 264.5833 Q 79.37499 264.5833 52.916664 264.5833 L 52.916664 291.04166 L 26.458332 291.04166 L 0.0 291.04166 L 0.0 211.66666 Q 26.458332 132.29166 26.458332 105.83333 L 26.458332 79.37499 L 52.916664 79.37499 Q 79.37499 79.37499 79.37499 52.916664 Q 79.37499 26.458332 105.83333 26.458332 Q 132.29166 0.0 185.20833 0.0 z" svg:height="3.439583mm" draw:style-name="style-184" svg:viewBox="0.0 0.0 317.49997 343.9583" svg:width="3.1749997mm" svg:x="212.98958mm" svg:y="116.416664mm"/>
          <draw:path svg:d="M 26.458332 26.458332 L 26.458332 26.458332 L 79.37499 0.0 L 105.83333 0.0 L 185.20833 26.458332 Q 264.5833 79.37499 264.5833 79.37499 L 264.5833 79.37499 L 238.12498 79.37499 Q 185.20833 79.37499 185.20833 105.83333 Q 185.20833 132.29166 79.37499 132.29166 L 0.0 132.29166 L 0.0 79.37499 L 0.0 52.916664 L 0.0 26.458332 Q 26.458332 26.458332 26.458332 26.458332 z" svg:height="1.3229166mm" draw:style-name="style-185" svg:viewBox="0.0 0.0 264.5833 132.29166" svg:width="2.6458333mm" svg:x="213.51874mm" svg:y="104.510414mm"/>
          <draw:path svg:d="M 26.458332 52.916664 L 52.916664 0.0 L 52.916664 0.0 L 52.916664 0.0 L 79.37499 0.0 L 79.37499 0.0 L 105.83333 26.458332 L 132.29166 26.458332 L 132.29166 26.458332 L 132.29166 52.916664 L 185.20833 105.83333 Q 211.66666 158.74998 211.66666 317.49997 Q 211.66666 449.79166 211.66666 476.24997 L 211.66666 529.1666 L 211.66666 529.1666 Q 211.66666 555.625 158.74998 582.0833 L 105.83333 634.99994 L 105.83333 634.99994 Q 105.83333 634.99994 79.37499 555.625 L 52.916664 476.24997 L 52.916664 476.24997 L 52.916664 476.24997 L 52.916664 423.3333 Q 52.916664 396.87497 26.458332 370.41666 Q 0.0 343.9583 0.0 211.66666 L 0.0 79.37499 L 0.0 79.37499 Q 0.0 79.37499 26.458332 52.916664 z" svg:height="6.3499994mm" draw:style-name="style-186" svg:viewBox="0.0 0.0 211.66666 634.99994" svg:width="2.1166666mm" svg:x="163.5125mm" svg:y="124.35416mm"/>
          <draw:path svg:d="M 105.83333 0.0 L 158.74998 0.0 L 158.74998 26.458332 Q 132.29166 79.37499 158.74998 79.37499 L 158.74998 79.37499 L 132.29166 132.29166 Q 105.83333 185.20833 105.83333 211.66666 L 105.83333 211.66666 L 105.83333 211.66666 Q 79.37499 185.20833 52.916664 185.20833 L 0.0 185.20833 L 26.458332 79.37499 Q 52.916664 0.0 105.83333 0.0 z" svg:height="2.1166666mm" draw:style-name="style-187" svg:viewBox="0.0 0.0 158.74998 211.66666" svg:width="1.5874999mm" svg:x="218.01666mm" svg:y="112.97707mm"/>
          <draw:path svg:d="M 476.24997 0.0 L 555.625 0.0 L 608.5416 0.0 Q 661.4583 0.0 608.5416 52.916664 Q 529.1666 79.37499 608.5416 105.83333 Q 661.4583 132.29166 661.4583 158.74998 Q 661.4583 185.20833 634.99994 185.20833 Q 608.5416 185.20833 608.5416 264.5833 Q 582.0833 317.49997 582.0833 370.41666 L 582.0833 396.87497 L 529.1666 396.87497 Q 502.7083 396.87497 476.24997 343.9583 Q 449.79166 317.49997 423.3333 343.9583 Q 370.41666 396.87497 370.41666 370.41666 Q 370.41666 343.9583 343.9583 343.9583 Q 317.49997 370.41666 264.5833 423.3333 L 238.12498 529.1666 L 238.12498 529.1666 L 211.66666 529.1666 L 211.66666 502.7083 L 211.66666 476.24997 L 185.20833 423.3333 L 185.20833 370.41666 L 158.74998 370.41666 L 105.83333 370.41666 L 105.83333 343.9583 L 105.83333 343.9583 L 79.37499 343.9583 L 79.37499 317.49997 L 79.37499 317.49997 L 52.916664 317.49997 L 52.916664 317.49997 L 52.916664 317.49997 L 26.458332 291.04166 L 0.0 264.5833 L 0.0 264.5833 L 0.0 264.5833 L 26.458332 264.5833 L 26.458332 238.12498 L 26.458332 238.12498 L 52.916664 238.12498 L 52.916664 238.12498 L 52.916664 264.5833 L 158.74998 264.5833 Q 291.04166 264.5833 370.41666 158.74998 Q 476.24997 79.37499 449.79166 52.916664 Q 423.3333 26.458332 423.3333 26.458332 L 423.3333 26.458332 L 423.3333 26.458332 Q 423.3333 0.0 476.24997 0.0 z" svg:height="5.2916665mm" draw:style-name="style-188" svg:viewBox="0.0 0.0 661.4583 529.1666" svg:width="6.614583mm" svg:x="149.75417mm" svg:y="78.84583mm"/>
          <draw:path svg:d="M 476.24997 291.04166 L 476.24997 317.49997 L 502.7083 317.49997 L 502.7083 343.9583 L 502.7083 370.41666 Q 476.24997 396.87497 396.87497 423.3333 Q 291.04166 423.3333 185.20833 476.24997 Q 79.37499 529.1666 52.916664 502.7083 Q 52.916664 449.79166 26.458332 449.79166 Q 0.0 449.79166 0.0 370.41666 L 26.458332 291.04166 L 26.458332 291.04166 L 52.916664 291.04166 L 52.916664 291.04166 L 52.916664 264.5833 L 52.916664 264.5833 L 52.916664 264.5833 L 79.37499 185.20833 Q 79.37499 105.83333 105.83333 79.37499 Q 158.74998 52.916664 211.66666 52.916664 L 291.04166 52.916664 L 291.04166 26.458332 L 291.04166 26.458332 L 343.9583 0.0 Q 423.3333 -26.458332 423.3333 52.916664 Q 449.79166 158.74998 449.79166 158.74998 Q 423.3333 185.20833 449.79166 211.66666 Q 476.24997 264.5833 476.24997 291.04166 z" svg:height="5.027083mm" draw:style-name="style-189" svg:viewBox="0.0 0.0 502.7083 502.7083" svg:width="5.027083mm" svg:x="231.24582mm" svg:y="142.34583mm"/>
          <draw:path svg:d="M 132.29166 0.0 L 132.29166 0.0 L 238.12498 52.916664 Q 317.49997 79.37499 291.04166 105.83333 Q 264.5833 132.29166 264.5833 132.29166 L 264.5833 132.29166 L 211.66666 132.29166 Q 132.29166 132.29166 158.74998 185.20833 Q 185.20833 238.12498 238.12498 238.12498 Q 264.5833 238.12498 317.49997 264.5833 L 370.41666 264.5833 L 343.9583 291.04166 Q 343.9583 291.04166 370.41666 317.49997 L 396.87497 317.49997 L 396.87497 317.49997 L 396.87497 343.9583 L 343.9583 343.9583 Q 317.49997 343.9583 291.04166 317.49997 Q 291.04166 291.04166 264.5833 317.49997 L 238.12498 343.9583 L 238.12498 343.9583 Q 238.12498 317.49997 211.66666 291.04166 L 185.20833 291.04166 L 185.20833 343.9583 Q 185.20833 423.3333 158.74998 423.3333 L 158.74998 423.3333 L 158.74998 343.9583 L 132.29166 238.12498 L 132.29166 238.12498 L 132.29166 238.12498 L 132.29166 211.66666 Q 132.29166 211.66666 105.83333 211.66666 Q 105.83333 185.20833 52.916664 105.83333 L 0.0 26.458332 L 0.0 26.458332 L 0.0 0.0 L 52.916664 0.0 Q 105.83333 -26.458332 132.29166 0.0 z" svg:height="4.233333mm" draw:style-name="style-190" svg:viewBox="0.0 0.0 396.87497 423.3333" svg:width="3.9687498mm" svg:x="186.00208mm" svg:y="139.43541mm"/>
          <draw:path svg:d="M 185.20833 211.66666 L 185.20833 317.49997 L 185.20833 317.49997 L 185.20833 317.49997 L 105.83333 317.49997 L 26.458332 317.49997 L 26.458332 317.49997 L 26.458332 317.49997 L 0.0 158.74998 Q 0.0 0.0 79.37499 0.0 Q 158.74998 0.0 158.74998 52.916664 Q 185.20833 105.83333 185.20833 211.66666 z" svg:height="3.1749997mm" draw:style-name="style-191" svg:viewBox="0.0 0.0 185.20833 317.49997" svg:width="1.8520832mm" svg:x="229.9229mm" svg:y="186.79582mm"/>
          <draw:path svg:d="M 105.83333 132.29166 L 105.83333 185.20833 L 105.83333 185.20833 Q 105.83333 185.20833 79.37499 211.66666 Q 52.916664 211.66666 52.916664 185.20833 Q 52.916664 132.29166 26.458332 132.29166 Q 0.0 132.29166 0.0 105.83333 Q 0.0 79.37499 26.458332 79.37499 Q 79.37499 79.37499 79.37499 26.458332 L 105.83333 0.0 L 132.29166 0.0 Q 185.20833 0.0 158.74998 52.916664 Q 158.74998 105.83333 132.29166 105.83333 Q 105.83333 105.83333 105.83333 132.29166 z" svg:height="2.1166666mm" draw:style-name="style-192" svg:viewBox="0.0 0.0 158.74998 211.66666" svg:width="1.5874999mm" svg:x="171.71457mm" svg:y="147.37291mm"/>
          <draw:path svg:d="M 687.9166 26.458332 L 714.37494 26.458332 L 714.37494 79.37499 Q 714.37494 132.29166 687.9166 158.74998 Q 634.99994 158.74998 661.4583 185.20833 Q 661.4583 211.66666 634.99994 238.12498 Q 608.5416 238.12498 608.5416 370.41666 Q 582.0833 529.1666 608.5416 555.625 L 608.5416 582.0833 L 634.99994 687.9166 Q 634.99994 767.2916 608.5416 767.2916 L 582.0833 740.8333 L 582.0833 740.8333 L 582.0833 740.8333 L 608.5416 846.6666 Q 634.99994 978.95825 582.0833 978.95825 Q 555.625 952.49994 555.625 978.95825 L 555.625 978.95825 L 555.625 978.95825 Q 529.1666 978.95825 529.1666 926.0416 Q 529.1666 873.12494 502.7083 899.5833 Q 476.24997 952.49994 423.3333 952.49994 Q 343.9583 926.0416 317.49997 899.5833 L 317.49997 846.6666 L 317.49997 767.2916 Q 317.49997 687.9166 264.5833 634.99994 Q 238.12498 582.0833 105.83333 582.0833 L 0.0 582.0833 L 0.0 582.0833 L 0.0 582.0833 L 0.0 582.0833 L 0.0 555.625 L 0.0 529.1666 L 0.0 502.7083 L 0.0 476.24997 L 0.0 449.79166 L 26.458332 423.3333 Q 52.916664 423.3333 52.916664 423.3333 L 52.916664 423.3333 L 52.916664 396.87497 L 52.916664 396.87497 L 52.916664 370.41666 L 52.916664 343.9583 L 52.916664 317.49997 L 52.916664 291.04166 L 79.37499 317.49997 Q 105.83333 317.49997 132.29166 317.49997 L 132.29166 291.04166 L 158.74998 291.04166 Q 185.20833 291.04166 158.74998 238.12498 Q 158.74998 185.20833 238.12498 185.20833 Q 317.49997 185.20833 370.41666 185.20833 Q 423.3333 158.74998 476.24997 132.29166 Q 555.625 105.83333 582.0833 52.916664 Q 634.99994 0.0 661.4583 0.0 Q 687.9166 0.0 687.9166 26.458332 z" svg:height="9.789583mm" draw:style-name="style-193" svg:viewBox="0.0 0.0 714.37494 978.95825" svg:width="7.1437497mm" svg:x="250.82498mm" svg:y="116.416664mm"/>
          <draw:path svg:d="M 105.83333 211.66666 L 52.916664 211.66666 L 26.458332 211.66666 L 0.0 211.66666 L 0.0 185.20833 L 0.0 158.74998 L 26.458332 158.74998 L 26.458332 158.74998 L 52.916664 132.29166 L 79.37499 132.29166 L 79.37499 158.74998 L 79.37499 185.20833 L 105.83333 185.20833 L 132.29166 185.20833 L 132.29166 158.74998 L 105.83333 105.83333 L 105.83333 79.37499 L 105.83333 52.916664 L 211.66666 26.458332 Q 291.04166 0.0 291.04166 0.0 L 291.04166 0.0 L 317.49997 0.0 L 317.49997 0.0 L 370.41666 0.0 Q 423.3333 0.0 476.24997 0.0 Q 502.7083 0.0 529.1666 52.916664 Q 582.0833 105.83333 476.24997 158.74998 Q 370.41666 211.66666 370.41666 238.12498 Q 370.41666 264.5833 396.87497 291.04166 Q 423.3333 317.49997 396.87497 317.49997 Q 370.41666 317.49997 317.49997 317.49997 Q 238.12498 317.49997 238.12498 291.04166 Q 238.12498 264.5833 211.66666 264.5833 Q 185.20833 264.5833 158.74998 238.12498 Q 158.74998 211.66666 105.83333 211.66666 z" svg:height="3.1749997mm" draw:style-name="style-194" svg:viewBox="0.0 0.0 529.1666 317.49997" svg:width="5.2916665mm" svg:x="123.825mm" svg:y="65.087494mm"/>
          <draw:path svg:d="M 449.79166 0.0 L 476.24997 0.0 L 476.24997 26.458332 L 476.24997 52.916664 L 502.7083 105.83333 Q 502.7083 158.74998 555.625 158.74998 Q 582.0833 158.74998 608.5416 132.29166 L 634.99994 132.29166 L 634.99994 158.74998 Q 634.99994 185.20833 661.4583 185.20833 L 687.9166 185.20833 L 687.9166 211.66666 Q 687.9166 238.12498 634.99994 291.04166 Q 582.0833 317.49997 582.0833 343.9583 Q 608.5416 343.9583 608.5416 370.41666 L 608.5416 370.41666 L 608.5416 370.41666 Q 608.5416 370.41666 608.5416 396.87497 L 634.99994 396.87497 L 634.99994 423.3333 Q 608.5416 423.3333 608.5416 449.79166 Q 582.0833 476.24997 555.625 449.79166 Q 502.7083 423.3333 502.7083 476.24997 L 502.7083 529.1666 L 502.7083 529.1666 L 476.24997 529.1666 L 449.79166 529.1666 Q 449.79166 529.1666 423.3333 555.625 Q 396.87497 582.0833 291.04166 582.0833 L 158.74998 608.5416 L 132.29166 608.5416 L 132.29166 582.0833 L 79.37499 582.0833 L 26.458332 582.0833 L 26.458332 555.625 L 26.458332 555.625 L 0.0 555.625 L 0.0 529.1666 L 0.0 529.1666 L 0.0 529.1666 L 0.0 529.1666 L 0.0 502.7083 L 0.0 502.7083 L 26.458332 502.7083 L 26.458332 502.7083 L 26.458332 529.1666 L 79.37499 529.1666 L 132.29166 529.1666 L 185.20833 476.24997 Q 238.12498 449.79166 264.5833 370.41666 L 264.5833 291.04166 L 264.5833 264.5833 Q 238.12498 264.5833 238.12498 264.5833 L 238.12498 238.12498 L 238.12498 238.12498 Q 238.12498 211.66666 264.5833 158.74998 L 291.04166 105.83333 L 343.9583 105.83333 Q 396.87497 105.83333 396.87497 105.83333 Q 396.87497 79.37499 396.87497 52.916664 L 396.87497 26.458332 L 423.3333 26.458332 Q 449.79166 0.0 449.79166 0.0 z" svg:height="6.0854163mm" draw:style-name="style-195" svg:viewBox="0.0 0.0 687.9166 608.5416" svg:width="6.879166mm" svg:x="216.69374mm" svg:y="112.712494mm"/>
          <draw:path svg:d="M 185.20833 26.458332 L 211.66666 0.0 L 211.66666 0.0 L 211.66666 0.0 L 211.66666 79.37499 Q 211.66666 132.29166 211.66666 132.29166 L 211.66666 158.74998 L 185.20833 211.66666 Q 185.20833 291.04166 211.66666 291.04166 L 211.66666 291.04166 L 211.66666 291.04166 Q 211.66666 317.49997 211.66666 343.9583 L 211.66666 370.41666 L 211.66666 396.87497 L 211.66666 396.87497 L 211.66666 396.87497 Q 185.20833 396.87497 105.83333 423.3333 Q 52.916664 449.79166 52.916664 423.3333 Q 26.458332 396.87497 0.0 370.41666 Q -52.916664 343.9583 0.0 343.9583 L 26.458332 343.9583 L 26.458332 370.41666 Q 52.916664 370.41666 52.916664 291.04166 L 52.916664 238.12498 L 52.916664 211.66666 Q 52.916664 185.20833 105.83333 132.29166 L 132.29166 79.37499 L 132.29166 79.37499 L 158.74998 79.37499 L 158.74998 79.37499 L 158.74998 79.37499 L 158.74998 52.916664 L 158.74998 52.916664 L 185.20833 26.458332 z" svg:height="4.233333mm" draw:style-name="style-196" svg:viewBox="0.0 0.0 211.66666 423.3333" svg:width="2.1166666mm" svg:x="143.93332mm" svg:y="132.02707mm"/>
          <draw:path svg:d="M 449.79166 0.0 L 476.24997 0.0 L 529.1666 79.37499 Q 555.625 185.20833 608.5416 211.66666 Q 661.4583 238.12498 661.4583 238.12498 L 661.4583 238.12498 L 582.0833 264.5833 Q 502.7083 291.04166 555.625 291.04166 Q 608.5416 317.49997 608.5416 370.41666 L 608.5416 423.3333 L 582.0833 423.3333 L 582.0833 449.79166 L 608.5416 449.79166 L 634.99994 449.79166 L 661.4583 476.24997 Q 714.37494 476.24997 714.37494 502.7083 L 714.37494 555.625 L 740.8333 476.24997 Q 767.2916 396.87497 767.2916 291.04166 Q 820.2083 211.66666 820.2083 264.5833 L 846.6666 317.49997 L 767.2916 687.9166 Q 661.4583 1058.3333 661.4583 1190.6249 L 661.4583 1322.9166 L 687.9166 1349.3749 L 714.37494 1402.2916 L 714.37494 1428.7499 L 714.37494 1455.2083 L 714.37494 1455.2083 Q 714.37494 1455.2083 714.37494 1481.6666 L 740.8333 1481.6666 L 767.2916 1508.1249 Q 767.2916 1534.5833 793.74994 1561.0416 L 793.74994 1561.0416 L 767.2916 1561.0416 L 767.2916 1561.0416 L 740.8333 1587.4999 L 714.37494 1587.4999 L 714.37494 1613.9583 L 714.37494 1640.4166 L 740.8333 1666.8749 L 767.2916 1693.3333 L 767.2916 1693.3333 L 767.2916 1666.8749 L 793.74994 1666.8749 L 820.2083 1666.8749 L 820.2083 1693.3333 L 820.2083 1719.7916 L 767.2916 1719.7916 L 740.8333 1719.7916 L 740.8333 1746.2499 L 714.37494 1772.7083 L 714.37494 1772.7083 L 714.37494 1772.7083 L 714.37494 1772.7083 Q 714.37494 1772.7083 687.9166 1746.2499 Q 661.4583 1719.7916 608.5416 1693.3333 Q 555.625 1666.8749 555.625 1693.3333 Q 555.625 1719.7916 502.7083 1746.2499 L 449.79166 1772.7083 L 423.3333 1772.7083 Q 396.87497 1772.7083 396.87497 1825.6249 L 396.87497 1852.0833 L 396.87497 1852.0833 Q 370.41666 1825.6249 343.9583 1825.6249 L 291.04166 1825.6249 L 238.12498 1825.6249 L 185.20833 1825.6249 L 185.20833 1799.1666 L 185.20833 1799.1666 L 211.66666 1799.1666 L 211.66666 1772.7083 L 211.66666 1772.7083 L 238.12498 1772.7083 L 238.12498 1772.7083 L 238.12498 1772.7083 L 211.66666 1746.2499 L 185.20833 1746.2499 L 185.20833 1719.7916 L 185.20833 1693.3333 L 211.66666 1693.3333 Q 211.66666 1666.8749 238.12498 1666.8749 L 238.12498 1640.4166 L 238.12498 1640.4166 Q 238.12498 1640.4166 264.5833 1613.9583 L 264.5833 1613.9583 L 264.5833 1613.9583 L 264.5833 1613.9583 L 238.12498 1587.4999 Q 211.66666 1561.0416 238.12498 1561.0416 Q 291.04166 1534.5833 238.12498 1508.1249 Q 211.66666 1481.6666 211.66666 1455.2083 Q 211.66666 1428.7499 238.12498 1455.2083 Q 291.04166 1455.2083 264.5833 1402.2916 L 238.12498 1322.9166 L 238.12498 1296.4583 L 238.12498 1269.9999 L 211.66666 1217.0833 Q 185.20833 1164.1666 185.20833 1084.7916 Q 132.29166 978.95825 132.29166 608.5416 L 105.83333 264.5833 L 79.37499 264.5833 L 52.916664 264.5833 L 52.916664 264.5833 Q 52.916664 238.12498 26.458332 238.12498 L 0.0 238.12498 L 0.0 211.66666 L 26.458332 185.20833 L 26.458332 185.20833 L 26.458332 185.20833 L 132.29166 132.29166 Q 238.12498 79.37499 238.12498 52.916664 L 264.5833 52.916664 L 264.5833 52.916664 Q 291.04166 52.916664 291.04166 26.458332 L 291.04166 26.458332 L 291.04166 26.458332 Q 291.04166 26.458332 317.49997 26.458332 L 317.49997 0.0 L 343.9583 52.916664 Q 370.41666 79.37499 396.87497 26.458332 Q 449.79166 -26.458332 449.79166 0.0 z M 158.74998 502.7083 Q 158.74998 291.04166 185.20833 291.04166 Q 211.66666 291.04166 211.66666 502.7083 Q 185.20833 687.9166 185.20833 714.37494 Q 185.20833 714.37494 158.74998 502.7083 z" svg:height="18.520832mm" draw:style-name="style-197" svg:viewBox="0.0 0.0 846.6666 1852.0833" svg:width="8.466666mm" svg:x="183.8854mm" svg:y="149.48958mm"/>
          <draw:path svg:d="M 185.20833 26.458332 L 211.66666 26.458332 L 238.12498 0.0 L 264.5833 0.0 L 264.5833 79.37499 Q 291.04166 132.29166 291.04166 132.29166 L 291.04166 132.29166 L 291.04166 132.29166 Q 291.04166 132.29166 291.04166 158.74998 L 317.49997 158.74998 L 317.49997 211.66666 L 317.49997 264.5833 L 317.49997 502.7083 L 343.9583 714.37494 L 343.9583 767.2916 L 343.9583 793.74994 L 291.04166 793.74994 Q 238.12498 793.74994 238.12498 820.2083 L 238.12498 846.6666 L 132.29166 846.6666 Q 0.0 820.2083 0.0 820.2083 L 0.0 820.2083 L 0.0 820.2083 Q 0.0 820.2083 26.458332 793.74994 Q 79.37499 793.74994 79.37499 714.37494 Q 79.37499 634.99994 79.37499 555.625 L 79.37499 449.79166 L 79.37499 449.79166 Q 79.37499 423.3333 26.458332 291.04166 L 26.458332 185.20833 L 0.0 158.74998 L 0.0 132.29166 L 0.0 132.29166 L 26.458332 132.29166 L 26.458332 79.37499 L 26.458332 26.458332 L 52.916664 52.916664 L 79.37499 79.37499 L 79.37499 132.29166 L 79.37499 185.20833 L 105.83333 185.20833 L 132.29166 185.20833 L 132.29166 105.83333 L 132.29166 26.458332 L 185.20833 26.458332 z" svg:height="8.466666mm" draw:style-name="style-198" svg:viewBox="0.0 0.0 343.9583 846.6666" svg:width="3.439583mm" svg:x="143.66875mm" svg:y="155.31041mm"/>
          <draw:path svg:d="M 317.49997 26.458332 L 317.49997 0.0 L 317.49997 0.0 Q 317.49997 0.0 343.9583 132.29166 L 343.9583 238.12498 L 264.5833 238.12498 Q 185.20833 238.12498 185.20833 211.66666 Q 158.74998 211.66666 158.74998 264.5833 L 132.29166 317.49997 L 132.29166 317.49997 Q 105.83333 317.49997 105.83333 291.04166 L 105.83333 238.12498 L 105.83333 238.12498 L 105.83333 211.66666 L 105.83333 185.20833 L 105.83333 185.20833 L 105.83333 132.29166 Q 105.83333 105.83333 52.916664 105.83333 L 0.0 105.83333 L 79.37499 105.83333 Q 158.74998 105.83333 158.74998 79.37499 Q 185.20833 26.458332 211.66666 79.37499 Q 211.66666 132.29166 264.5833 132.29166 L 291.04166 132.29166 L 291.04166 105.83333 L 264.5833 105.83333 L 264.5833 105.83333 L 264.5833 79.37499 L 291.04166 79.37499 L 317.49997 79.37499 L 317.49997 26.458332 z" svg:height="3.1749997mm" draw:style-name="style-199" svg:viewBox="0.0 0.0 343.9583 317.49997" svg:width="3.439583mm" svg:x="201.61249mm" svg:y="152.66458mm"/>
          <draw:path svg:d="M 370.41666 0.0 L 370.41666 0.0 L 370.41666 52.916664 Q 370.41666 79.37499 343.9583 79.37499 L 343.9583 79.37499 L 343.9583 105.83333 L 343.9583 105.83333 L 343.9583 105.83333 L 343.9583 105.83333 L 370.41666 132.29166 Q 396.87497 132.29166 423.3333 211.66666 Q 449.79166 264.5833 529.1666 291.04166 Q 582.0833 317.49997 582.0833 317.49997 L 582.0833 317.49997 L 582.0833 317.49997 L 582.0833 317.49997 L 634.99994 343.9583 Q 661.4583 343.9583 687.9166 396.87497 Q 714.37494 423.3333 873.12494 476.24997 Q 1031.875 502.7083 1058.3333 582.0833 Q 1058.3333 634.99994 1084.7916 661.4583 L 1084.7916 687.9166 L 1084.7916 687.9166 Q 1084.7916 687.9166 1111.25 714.37494 L 1111.25 714.37494 L 1111.25 793.74994 Q 1111.25 846.6666 1164.1666 899.5833 Q 1164.1666 926.0416 1190.6249 952.49994 L 1190.6249 952.49994 L 1164.1666 952.49994 Q 1164.1666 952.49994 1111.25 978.95825 Q 1058.3333 1005.4166 1031.875 1005.4166 L 1005.4166 1031.875 L 1005.4166 1058.3333 L 1005.4166 1084.7916 L 978.95825 1084.7916 L 978.95825 1111.25 L 978.95825 1111.25 L 978.95825 1111.25 L 978.95825 1111.25 L 978.95825 1111.25 L 952.49994 1111.25 L 899.5833 1111.25 L 899.5833 1111.25 L 899.5833 1111.25 L 873.12494 1111.25 L 873.12494 1111.25 L 873.12494 1111.25 L 873.12494 1111.25 L 899.5833 1084.7916 L 952.49994 1058.3333 L 952.49994 1058.3333 L 952.49994 1058.3333 L 952.49994 1031.875 Q 952.49994 1005.4166 952.49994 1005.4166 Q 952.49994 1005.4166 899.5833 1005.4166 Q 873.12494 1005.4166 899.5833 978.95825 Q 926.0416 978.95825 846.6666 899.5833 Q 793.74994 793.74994 582.0833 740.8333 Q 343.9583 687.9166 291.04166 608.5416 L 238.12498 555.625 L 211.66666 555.625 L 185.20833 529.1666 L 185.20833 529.1666 L 158.74998 529.1666 L 158.74998 582.0833 Q 158.74998 608.5416 132.29166 661.4583 L 132.29166 714.37494 L 132.29166 714.37494 L 105.83333 714.37494 L 105.83333 661.4583 L 105.83333 608.5416 L 79.37499 582.0833 L 52.916664 555.625 L 52.916664 582.0833 L 52.916664 608.5416 L 26.458332 582.0833 L 0.0 555.625 L 0.0 476.24997 Q 0.0 423.3333 52.916664 423.3333 Q 105.83333 423.3333 105.83333 396.87497 L 105.83333 343.9583 L 105.83333 317.49997 L 105.83333 317.49997 L 79.37499 317.49997 L 79.37499 317.49997 L 79.37499 291.04166 L 52.916664 291.04166 L 52.916664 291.04166 Q 52.916664 264.5833 52.916664 264.5833 L 26.458332 264.5833 L 26.458332 238.12498 L 52.916664 238.12498 L 52.916664 211.66666 L 52.916664 211.66666 L 26.458332 185.20833 L 26.458332 158.74998 L 52.916664 158.74998 L 79.37499 158.74998 L 79.37499 185.20833 Q 79.37499 211.66666 105.83333 211.66666 Q 132.29166 211.66666 132.29166 238.12498 L 158.74998 264.5833 L 158.74998 211.66666 Q 158.74998 158.74998 264.5833 105.83333 Q 343.9583 0.0 370.41666 0.0 z" svg:height="11.112499mm" draw:style-name="style-200" svg:viewBox="0.0 0.0 1190.6249 1111.25" svg:width="11.906249mm" svg:x="241.29999mm" svg:y="148.16666mm"/>
          <draw:path svg:d="M 264.5833 0.0 L 264.5833 0.0 L 317.49997 0.0 Q 343.9583 26.458332 343.9583 79.37499 Q 317.49997 132.29166 343.9583 211.66666 L 343.9583 264.5833 L 317.49997 291.04166 Q 317.49997 317.49997 291.04166 343.9583 Q 264.5833 343.9583 264.5833 370.41666 L 264.5833 396.87497 L 264.5833 423.3333 Q 264.5833 449.79166 211.66666 423.3333 Q 185.20833 423.3333 132.29166 291.04166 Q 105.83333 185.20833 52.916664 185.20833 L 0.0 185.20833 L 0.0 185.20833 Q 0.0 158.74998 0.0 158.74998 L 26.458332 132.29166 L 26.458332 132.29166 Q 52.916664 132.29166 52.916664 105.83333 L 52.916664 105.83333 L 52.916664 105.83333 Q 52.916664 105.83333 79.37499 105.83333 L 79.37499 79.37499 L 79.37499 79.37499 L 105.83333 79.37499 L 105.83333 79.37499 L 105.83333 52.916664 L 158.74998 52.916664 Q 238.12498 0.0 264.5833 0.0 z" svg:height="4.233333mm" draw:style-name="style-201" svg:viewBox="0.0 0.0 343.9583 423.3333" svg:width="3.439583mm" svg:x="204.78749mm" svg:y="144.4625mm"/>
          <draw:path svg:d="M 132.29166 0.0 L 132.29166 0.0 L 158.74998 52.916664 Q 185.20833 79.37499 158.74998 105.83333 Q 132.29166 158.74998 79.37499 185.20833 Q 52.916664 211.66666 52.916664 211.66666 L 52.916664 211.66666 L 52.916664 211.66666 L 26.458332 211.66666 L 26.458332 158.74998 Q 26.458332 79.37499 0.0 52.916664 L 0.0 26.458332 L 26.458332 26.458332 Q 52.916664 26.458332 79.37499 52.916664 Q 79.37499 52.916664 105.83333 52.916664 Q 132.29166 26.458332 132.29166 0.0 z" svg:height="2.1166666mm" draw:style-name="style-202" svg:viewBox="0.0 0.0 158.74998 211.66666" svg:width="1.5874999mm" svg:x="169.5979mm" svg:y="74.08333mm"/>
          <draw:path svg:d="M 0.0 0.0 L 0.0 0.0 L 26.458332 0.0 L 52.916664 0.0 L 52.916664 0.0 L 52.916664 0.0 L 79.37499 0.0 L 79.37499 0.0 L 105.83333 26.458332 L 132.29166 52.916664 L 132.29166 52.916664 L 158.74998 52.916664 L 158.74998 52.916664 L 158.74998 52.916664 L 158.74998 79.37499 Q 158.74998 79.37499 185.20833 105.83333 L 185.20833 132.29166 L 158.74998 132.29166 Q 158.74998 105.83333 105.83333 105.83333 L 79.37499 105.83333 L 52.916664 158.74998 Q 0.0 211.66666 0.0 211.66666 L 0.0 211.66666 L 0.0 211.66666 Q 0.0 185.20833 0.0 158.74998 Q 0.0 158.74998 0.0 105.83333 L 0.0 52.916664 L 0.0 52.916664 L 0.0 52.916664 L 0.0 26.458332 L 0.0 0.0 L 0.0 0.0 z" svg:height="2.1166666mm" draw:style-name="style-203" svg:viewBox="0.0 0.0 185.20833 211.66666" svg:width="1.8520832mm" svg:x="145.52083mm" svg:y="109.53749mm"/>
          <draw:path svg:d="M 582.0833 0.0 L 582.0833 0.0 L 608.5416 0.0 L 608.5416 26.458332 L 634.99994 26.458332 L 634.99994 26.458332 L 634.99994 0.0 L 634.99994 0.0 L 661.4583 26.458332 L 687.9166 52.916664 L 661.4583 158.74998 Q 634.99994 264.5833 661.4583 264.5833 L 661.4583 291.04166 L 740.8333 291.04166 Q 820.2083 343.9583 899.5833 291.04166 Q 1005.4166 264.5833 978.95825 317.49997 Q 952.49994 370.41666 978.95825 370.41666 Q 978.95825 396.87497 1005.4166 396.87497 L 1031.875 396.87497 L 1031.875 370.41666 L 1058.3333 370.41666 L 1058.3333 370.41666 L 1058.3333 343.9583 L 1058.3333 343.9583 L 1058.3333 343.9583 L 1084.7916 343.9583 L 1084.7916 343.9583 L 1084.7916 317.49997 Q 1111.25 317.49997 1111.25 317.49997 L 1111.25 317.49997 L 1111.25 317.49997 Q 1137.7083 291.04166 1137.7083 291.04166 L 1137.7083 291.04166 L 1164.1666 291.04166 Q 1164.1666 291.04166 1164.1666 264.5833 L 1164.1666 264.5833 L 1164.1666 264.5833 Q 1190.6249 238.12498 1217.0833 238.12498 L 1269.9999 238.12498 L 1217.0833 317.49997 Q 1137.7083 396.87497 1137.7083 423.3333 L 1111.25 423.3333 L 1058.3333 449.79166 Q 1005.4166 502.7083 978.95825 529.1666 L 952.49994 555.625 L 952.49994 555.625 L 952.49994 555.625 L 952.49994 582.0833 L 952.49994 582.0833 L 926.0416 582.0833 L 926.0416 608.5416 L 926.0416 608.5416 L 899.5833 608.5416 L 899.5833 608.5416 L 899.5833 634.99994 L 899.5833 634.99994 Q 899.5833 634.99994 634.99994 740.8333 Q 396.87497 820.2083 291.04166 873.12494 Q 185.20833 899.5833 185.20833 873.12494 Q 158.74998 846.6666 132.29166 846.6666 L 79.37499 873.12494 L 52.916664 873.12494 L 26.458332 873.12494 L 26.458332 846.6666 L 52.916664 820.2083 L 52.916664 820.2083 L 52.916664 820.2083 L 79.37499 793.74994 Q 105.83333 767.2916 52.916664 767.2916 L 26.458332 767.2916 L 26.458332 740.8333 Q 0.0 714.37494 0.0 687.9166 Q 0.0 661.4583 26.458332 661.4583 Q 52.916664 661.4583 52.916664 608.5416 Q 52.916664 582.0833 79.37499 582.0833 Q 105.83333 555.625 105.83333 555.625 L 79.37499 529.1666 L 79.37499 502.7083 Q 105.83333 502.7083 132.29166 423.3333 L 185.20833 343.9583 L 211.66666 343.9583 Q 211.66666 343.9583 211.66666 317.49997 L 211.66666 317.49997 L 211.66666 317.49997 L 238.12498 291.04166 L 238.12498 291.04166 L 264.5833 291.04166 L 264.5833 291.04166 L 264.5833 291.04166 L 264.5833 317.49997 L 264.5833 317.49997 L 291.04166 291.04166 L 317.49997 264.5833 L 317.49997 264.5833 L 317.49997 238.12498 L 317.49997 238.12498 L 317.49997 238.12498 L 343.9583 238.12498 Q 343.9583 238.12498 423.3333 132.29166 L 502.7083 79.37499 L 502.7083 52.916664 L 529.1666 52.916664 L 529.1666 52.916664 L 529.1666 26.458332 L 555.625 26.458332 L 582.0833 26.458332 L 582.0833 0.0 z" svg:height="8.73125mm" draw:style-name="style-204" svg:viewBox="0.0 0.0 1269.9999 873.12494" svg:width="12.699999mm" svg:x="86.254166mm" svg:y="156.36874mm"/>
          <draw:path svg:d="M 1878.5416 26.458332 L 1878.5416 26.458332 L 1957.9165 52.916664 Q 2037.2915 79.37499 2063.75 79.37499 L 2063.75 79.37499 L 2063.75 79.37499 Q 2063.75 79.37499 2063.75 105.83333 L 2090.2083 105.83333 L 2090.2083 105.83333 Q 2090.2083 132.29166 2116.6665 132.29166 L 2169.5833 132.29166 L 2116.6665 158.74998 L 2090.2083 185.20833 L 2116.6665 185.20833 L 2143.125 185.20833 L 2143.125 211.66666 L 2169.5833 211.66666 L 2169.5833 211.66666 L 2169.5833 238.12498 L 2275.4165 238.12498 L 2407.7083 238.12498 L 2619.3748 238.12498 L 2831.0415 238.12498 L 2831.0415 264.5833 L 2804.5833 264.5833 L 2804.5833 264.5833 L 2804.5833 291.04166 L 2804.5833 291.04166 L 2804.5833 291.04166 L 2778.1248 291.04166 L 2778.1248 291.04166 L 2778.1248 317.49997 L 2778.1248 317.49997 L 2539.9998 317.49997 Q 2328.3333 291.04166 1904.9999 343.9583 Q 1508.1249 343.9583 1322.9166 343.9583 Q 1111.25 343.9583 740.8333 343.9583 Q 396.87497 343.9583 264.5833 370.41666 L 158.74998 396.87497 L 158.74998 396.87497 L 132.29166 396.87497 L 105.83333 396.87497 L 52.916664 396.87497 L 26.458332 396.87497 L 0.0 396.87497 L 0.0 370.41666 L 0.0 343.9583 L 105.83333 343.9583 L 185.20833 343.9583 L 317.49997 291.04166 Q 476.24997 238.12498 634.99994 211.66666 Q 793.74994 185.20833 767.2916 158.74998 Q 740.8333 132.29166 767.2916 79.37499 Q 793.74994 52.916664 793.74994 52.916664 L 793.74994 52.916664 L 793.74994 52.916664 L 793.74994 79.37499 L 793.74994 79.37499 L 793.74994 79.37499 L 820.2083 79.37499 L 820.2083 79.37499 L 873.12494 79.37499 Q 952.49994 52.916664 952.49994 79.37499 Q 952.49994 105.83333 978.95825 105.83333 Q 1005.4166 79.37499 1005.4166 79.37499 L 1005.4166 79.37499 L 1058.3333 105.83333 Q 1111.25 132.29166 1190.6249 105.83333 Q 1269.9999 79.37499 1296.4583 52.916664 Q 1322.9166 26.458332 1322.9166 52.916664 Q 1322.9166 79.37499 1349.3749 79.37499 L 1349.3749 79.37499 L 1349.3749 79.37499 L 1349.3749 79.37499 L 1402.2916 105.83333 Q 1455.2083 132.29166 1534.5833 79.37499 Q 1587.4999 79.37499 1613.9583 52.916664 L 1640.4166 52.916664 L 1640.4166 79.37499 Q 1640.4166 105.83333 1666.8749 105.83333 L 1666.8749 105.83333 L 1693.3333 79.37499 Q 1746.2499 79.37499 1746.2499 79.37499 L 1746.2499 52.916664 L 1746.2499 26.458332 Q 1746.2499 0.0 1799.1666 0.0 Q 1878.5416 26.458332 1878.5416 26.458332 z" svg:height="3.9687498mm" draw:style-name="style-205" svg:viewBox="0.0 0.0 2831.0415 396.87497" svg:width="28.310415mm" svg:x="206.90416mm" svg:y="53.181248mm"/>
          <draw:path svg:d="M 52.916664 0.0 L 79.37499 0.0 L 105.83333 26.458332 Q 132.29166 79.37499 185.20833 79.37499 Q 238.12498 79.37499 238.12498 132.29166 L 238.12498 158.74998 L 238.12498 185.20833 Q 211.66666 185.20833 211.66666 238.12498 L 211.66666 264.5833 L 185.20833 264.5833 L 158.74998 264.5833 L 105.83333 317.49997 Q 79.37499 396.87497 79.37499 396.87497 L 52.916664 396.87497 L 52.916664 396.87497 L 52.916664 396.87497 L 52.916664 423.3333 L 52.916664 423.3333 L 26.458332 423.3333 L 26.458332 449.79166 L 26.458332 449.79166 L 0.0 449.79166 L 0.0 449.79166 L 0.0 449.79166 L 0.0 423.3333 L 0.0 423.3333 L 0.0 370.41666 L 0.0 317.49997 L 0.0 291.04166 L 0.0 291.04166 L 0.0 291.04166 Q 0.0 291.04166 0.0 264.5833 L 0.0 238.12498 L 0.0 185.20833 Q 0.0 158.74998 26.458332 79.37499 Q 26.458332 0.0 52.916664 0.0 z" svg:height="4.497916mm" draw:style-name="style-206" svg:viewBox="0.0 0.0 238.12498 449.79166" svg:width="2.38125mm" svg:x="143.93332mm" svg:y="127.79375mm"/>
          <draw:path svg:d="M 238.12498 0.0 L 238.12498 0.0 L 238.12498 52.916664 Q 264.5833 105.83333 291.04166 105.83333 Q 343.9583 132.29166 343.9583 132.29166 L 343.9583 132.29166 L 264.5833 158.74998 Q 185.20833 185.20833 185.20833 185.20833 Q 185.20833 185.20833 211.66666 185.20833 L 211.66666 211.66666 L 132.29166 211.66666 Q 52.916664 238.12498 26.458332 238.12498 L 0.0 238.12498 L 0.0 211.66666 L 26.458332 185.20833 L 26.458332 185.20833 L 26.458332 185.20833 L 26.458332 158.74998 L 26.458332 158.74998 L 26.458332 105.83333 Q 26.458332 52.916664 26.458332 52.916664 L 26.458332 52.916664 L 52.916664 79.37499 Q 79.37499 79.37499 132.29166 26.458332 Q 158.74998 -26.458332 185.20833 0.0 Q 238.12498 0.0 238.12498 0.0 z" svg:height="2.38125mm" draw:style-name="style-207" svg:viewBox="0.0 0.0 343.9583 238.12498" svg:width="3.439583mm" svg:x="67.99791mm" svg:y="189.70624mm"/>
          <draw:path svg:d="M 264.5833 0.0 L 291.04166 0.0 L 291.04166 0.0 Q 264.5833 26.458332 264.5833 52.916664 L 264.5833 79.37499 L 291.04166 79.37499 L 291.04166 105.83333 L 317.49997 105.83333 Q 317.49997 132.29166 343.9583 132.29166 L 343.9583 158.74998 L 370.41666 158.74998 L 423.3333 158.74998 L 476.24997 158.74998 Q 529.1666 158.74998 529.1666 211.66666 L 529.1666 238.12498 L 555.625 264.5833 L 555.625 264.5833 L 555.625 291.04166 Q 555.625 317.49997 423.3333 370.41666 Q 291.04166 423.3333 211.66666 423.3333 L 132.29166 423.3333 L 132.29166 423.3333 Q 105.83333 396.87497 105.83333 370.41666 L 79.37499 370.41666 L 79.37499 370.41666 L 52.916664 343.9583 L 52.916664 343.9583 L 52.916664 343.9583 L 52.916664 317.49997 L 52.916664 317.49997 L 26.458332 317.49997 L 26.458332 317.49997 L 26.458332 317.49997 L 0.0 291.04166 L 0.0 291.04166 L 0.0 291.04166 L 0.0 264.5833 L 0.0 238.12498 L 0.0 238.12498 L 0.0 238.12498 L 26.458332 238.12498 L 26.458332 211.66666 L 26.458332 211.66666 L 52.916664 211.66666 L 52.916664 211.66666 L 52.916664 211.66666 L 105.83333 158.74998 Q 158.74998 132.29166 158.74998 79.37499 Q 158.74998 52.916664 185.20833 26.458332 Q 211.66666 0.0 264.5833 0.0 z" svg:height="4.233333mm" draw:style-name="style-208" svg:viewBox="0.0 0.0 555.625 423.3333" svg:width="5.5562496mm" svg:x="157.16249mm" svg:y="79.90416mm"/>
          <draw:path svg:d="M 555.625 158.74998 L 582.0833 158.74998 L 582.0833 158.74998 L 582.0833 185.20833 L 555.625 238.12498 Q 502.7083 317.49997 555.625 291.04166 Q 608.5416 264.5833 608.5416 264.5833 L 608.5416 264.5833 L 634.99994 291.04166 Q 661.4583 343.9583 687.9166 343.9583 L 687.9166 343.9583 L 714.37494 370.41666 Q 740.8333 370.41666 740.8333 396.87497 L 740.8333 449.79166 L 740.8333 449.79166 Q 714.37494 449.79166 714.37494 449.79166 L 714.37494 476.24997 L 714.37494 476.24997 Q 714.37494 476.24997 661.4583 502.7083 Q 661.4583 555.625 555.625 555.625 L 476.24997 555.625 L 476.24997 555.625 Q 476.24997 555.625 343.9583 502.7083 L 211.66666 476.24997 L 185.20833 476.24997 L 185.20833 476.24997 L 185.20833 449.79166 L 185.20833 449.79166 L 158.74998 449.79166 L 158.74998 449.79166 L 132.29166 423.3333 L 79.37499 396.87497 L 79.37499 396.87497 L 79.37499 396.87497 L 52.916664 396.87497 L 52.916664 396.87497 L 26.458332 370.41666 L 0.0 343.9583 L 0.0 343.9583 L 26.458332 343.9583 L 26.458332 291.04166 L 26.458332 264.5833 L 52.916664 264.5833 L 79.37499 238.12498 L 79.37499 238.12498 L 79.37499 238.12498 L 105.83333 238.12498 L 132.29166 238.12498 L 185.20833 291.04166 Q 264.5833 291.04166 264.5833 317.49997 L 291.04166 317.49997 L 291.04166 317.49997 L 291.04166 343.9583 L 317.49997 343.9583 L 343.9583 343.9583 L 343.9583 317.49997 L 343.9583 317.49997 L 370.41666 317.49997 L 370.41666 291.04166 L 370.41666 291.04166 L 396.87497 291.04166 L 396.87497 238.12498 Q 396.87497 185.20833 317.49997 185.20833 Q 264.5833 185.20833 264.5833 132.29166 Q 264.5833 79.37499 317.49997 26.458332 L 370.41666 0.0 L 396.87497 0.0 Q 396.87497 0.0 476.24997 79.37499 Q 529.1666 132.29166 555.625 158.74998 z" svg:height="5.5562496mm" draw:style-name="style-209" svg:viewBox="0.0 0.0 740.8333 555.625" svg:width="7.408333mm" svg:x="87.57708mm" svg:y="126.73541mm"/>
          <draw:path svg:d="M 79.37499 26.458332 L 105.83333 0.0 L 132.29166 26.458332 Q 185.20833 79.37499 211.66666 79.37499 L 238.12498 79.37499 L 476.24997 238.12498 Q 714.37494 396.87497 714.37494 396.87497 Q 714.37494 449.79166 714.37494 502.7083 Q 740.8333 555.625 687.9166 634.99994 Q 608.5416 687.9166 634.99994 714.37494 Q 661.4583 767.2916 661.4583 793.74994 L 661.4583 820.2083 L 634.99994 820.2083 Q 608.5416 820.2083 608.5416 793.74994 L 608.5416 793.74994 L 582.0833 793.74994 L 582.0833 767.2916 L 582.0833 767.2916 L 555.625 767.2916 L 555.625 767.2916 L 555.625 767.2916 L 555.625 740.8333 L 555.625 740.8333 L 529.1666 740.8333 L 529.1666 714.37494 L 529.1666 714.37494 Q 502.7083 714.37494 343.9583 476.24997 L 158.74998 238.12498 L 132.29166 238.12498 L 105.83333 238.12498 L 105.83333 264.5833 L 105.83333 264.5833 L 79.37499 264.5833 L 26.458332 264.5833 L 26.458332 238.12498 L 26.458332 211.66666 L 0.0 211.66666 L 0.0 185.20833 L 0.0 185.20833 L 26.458332 185.20833 L 26.458332 158.74998 Q 26.458332 132.29166 79.37499 105.83333 Q 105.83333 79.37499 79.37499 79.37499 Q 52.916664 79.37499 79.37499 26.458332 z" svg:height="8.202083mm" draw:style-name="style-210" svg:viewBox="0.0 0.0 714.37494 820.2083" svg:width="7.1437497mm" svg:x="110.331245mm" svg:y="123.03124mm"/>
          <draw:path svg:d="M 211.66666 0.0 L 291.04166 0.0 L 291.04166 0.0 L 291.04166 26.458332 L 264.5833 26.458332 L 238.12498 26.458332 L 238.12498 79.37499 L 238.12498 105.83333 L 317.49997 79.37499 Q 370.41666 79.37499 396.87497 79.37499 L 396.87497 79.37499 L 423.3333 105.83333 L 449.79166 105.83333 L 449.79166 132.29166 L 476.24997 158.74998 L 476.24997 158.74998 L 476.24997 185.20833 L 449.79166 185.20833 L 423.3333 185.20833 L 343.9583 211.66666 L 264.5833 238.12498 L 264.5833 238.12498 L 264.5833 238.12498 L 264.5833 238.12498 L 264.5833 238.12498 L 238.12498 238.12498 L 238.12498 238.12498 L 211.66666 264.5833 Q 185.20833 291.04166 105.83333 264.5833 L 0.0 238.12498 L 0.0 238.12498 Q 26.458332 238.12498 26.458332 211.66666 L 26.458332 211.66666 L 26.458332 185.20833 L 52.916664 185.20833 L 52.916664 158.74998 L 52.916664 132.29166 L 26.458332 79.37499 L 26.458332 52.916664 L 105.83333 26.458332 Q 158.74998 26.458332 211.66666 0.0 z" svg:height="2.6458333mm" draw:style-name="style-211" svg:viewBox="0.0 0.0 476.24997 264.5833" svg:width="4.7625mm" svg:x="74.08333mm" svg:y="156.36874mm"/>
          <draw:path svg:d="M 291.04166 0.0 L 291.04166 0.0 L 291.04166 26.458332 L 291.04166 79.37499 L 264.5833 79.37499 L 264.5833 79.37499 L 291.04166 105.83333 L 317.49997 132.29166 L 317.49997 132.29166 L 343.9583 132.29166 L 343.9583 132.29166 L 343.9583 132.29166 L 396.87497 158.74998 L 423.3333 185.20833 L 449.79166 185.20833 Q 476.24997 185.20833 476.24997 211.66666 L 476.24997 211.66666 L 396.87497 211.66666 Q 343.9583 211.66666 317.49997 317.49997 L 317.49997 423.3333 L 291.04166 423.3333 Q 291.04166 396.87497 238.12498 449.79166 L 158.74998 476.24997 L 158.74998 449.79166 Q 132.29166 449.79166 79.37499 370.41666 L 26.458332 291.04166 L 0.0 238.12498 L 0.0 158.74998 L 0.0 132.29166 L 0.0 79.37499 L 26.458332 79.37499 Q 26.458332 79.37499 26.458332 52.916664 L 26.458332 52.916664 L 79.37499 79.37499 Q 105.83333 79.37499 105.83333 52.916664 L 105.83333 26.458332 L 105.83333 26.458332 L 105.83333 0.0 L 132.29166 0.0 Q 185.20833 0.0 238.12498 0.0 Q 291.04166 0.0 291.04166 0.0 z" svg:height="4.7625mm" draw:style-name="style-212" svg:viewBox="0.0 0.0 476.24997 476.24997" svg:width="4.7625mm" svg:x="84.931244mm" svg:y="129.38124mm"/>
          <draw:path svg:d="M 52.916664 26.458332 L 79.37499 0.0 L 79.37499 26.458332 Q 79.37499 26.458332 105.83333 79.37499 L 132.29166 105.83333 L 132.29166 185.20833 L 132.29166 238.12498 L 132.29166 291.04166 Q 132.29166 343.9583 132.29166 396.87497 L 132.29166 449.79166 L 132.29166 529.1666 Q 132.29166 608.5416 158.74998 608.5416 L 158.74998 634.99994 L 158.74998 634.99994 Q 158.74998 661.4583 79.37499 661.4583 L 26.458332 661.4583 L 26.458332 634.99994 Q 26.458332 608.5416 52.916664 608.5416 L 52.916664 582.0833 L 52.916664 502.7083 Q 52.916664 449.79166 26.458332 449.79166 L 0.0 423.3333 L 0.0 423.3333 Q 26.458332 423.3333 26.458332 396.87497 L 26.458332 396.87497 L 26.458332 238.12498 L 26.458332 105.83333 L 26.458332 79.37499 Q 26.458332 52.916664 52.916664 26.458332 z" svg:height="6.614583mm" draw:style-name="style-213" svg:viewBox="0.0 0.0 158.74998 661.4583" svg:width="1.5874999mm" svg:x="195.52707mm" svg:y="129.38124mm"/>
          <draw:path svg:d="M 158.74998 26.458332 L 158.74998 0.0 L 211.66666 26.458332 Q 264.5833 26.458332 264.5833 52.916664 Q 264.5833 79.37499 291.04166 79.37499 L 317.49997 79.37499 L 158.74998 79.37499 Q 0.0 79.37499 0.0 79.37499 Q 0.0 79.37499 79.37499 79.37499 Q 158.74998 52.916664 158.74998 26.458332 z" svg:height="0.7937499mm" draw:style-name="style-214" svg:viewBox="0.0 0.0 317.49997 79.37499" svg:width="3.1749997mm" svg:x="191.55832mm" svg:y="181.23958mm"/>
          <draw:path svg:d="M 26.458332 26.458332 L 26.458332 0.0 L 52.916664 0.0 Q 105.83333 26.458332 105.83333 52.916664 Q 132.29166 52.916664 158.74998 52.916664 Q 185.20833 52.916664 158.74998 105.83333 Q 158.74998 185.20833 185.20833 211.66666 Q 211.66666 211.66666 211.66666 238.12498 Q 238.12498 264.5833 238.12498 264.5833 L 238.12498 264.5833 L 211.66666 264.5833 Q 211.66666 264.5833 211.66666 291.04166 L 238.12498 291.04166 L 238.12498 291.04166 Q 238.12498 317.49997 264.5833 317.49997 L 264.5833 317.49997 L 264.5833 370.41666 Q 264.5833 423.3333 264.5833 423.3333 L 264.5833 449.79166 L 211.66666 449.79166 Q 185.20833 423.3333 185.20833 423.3333 L 185.20833 423.3333 L 158.74998 423.3333 L 105.83333 423.3333 L 105.83333 449.79166 Q 105.83333 449.79166 105.83333 370.41666 Q 105.83333 291.04166 79.37499 291.04166 Q 52.916664 291.04166 52.916664 211.66666 Q 79.37499 158.74998 52.916664 158.74998 L 0.0 158.74998 L 0.0 132.29166 Q 0.0 105.83333 26.458332 105.83333 Q 52.916664 105.83333 52.916664 79.37499 L 52.916664 79.37499 L 52.916664 79.37499 Q 26.458332 52.916664 26.458332 52.916664 L 26.458332 52.916664 L 26.458332 26.458332 z" svg:height="4.497916mm" draw:style-name="style-215" svg:viewBox="0.0 0.0 264.5833 449.79166" svg:width="2.6458333mm" svg:x="241.82915mm" svg:y="67.73333mm"/>
          <draw:path svg:d="M 264.5833 52.916664 L 238.12498 0.0 L 264.5833 0.0 L 291.04166 0.0 L 291.04166 26.458332 L 317.49997 26.458332 L 317.49997 52.916664 L 317.49997 79.37499 L 317.49997 211.66666 Q 317.49997 317.49997 343.9583 343.9583 Q 370.41666 370.41666 396.87497 370.41666 L 423.3333 370.41666 L 423.3333 370.41666 L 423.3333 396.87497 L 396.87497 423.3333 Q 370.41666 449.79166 370.41666 529.1666 Q 370.41666 582.0833 370.41666 634.99994 L 370.41666 661.4583 L 343.9583 661.4583 L 317.49997 661.4583 L 317.49997 634.99994 L 317.49997 582.0833 L 291.04166 582.0833 L 291.04166 582.0833 L 291.04166 555.625 L 264.5833 555.625 L 264.5833 529.1666 Q 264.5833 502.7083 158.74998 529.1666 Q 79.37499 529.1666 52.916664 502.7083 Q 52.916664 449.79166 26.458332 449.79166 L 0.0 423.3333 L 0.0 423.3333 L 0.0 423.3333 L 26.458332 423.3333 L 52.916664 423.3333 L 52.916664 396.87497 Q 52.916664 396.87497 79.37499 370.41666 Q 79.37499 343.9583 105.83333 343.9583 Q 132.29166 343.9583 158.74998 264.5833 Q 158.74998 211.66666 132.29166 211.66666 Q 105.83333 211.66666 105.83333 158.74998 L 105.83333 132.29166 L 105.83333 132.29166 Q 105.83333 105.83333 158.74998 105.83333 L 211.66666 105.83333 L 211.66666 105.83333 L 211.66666 105.83333 L 211.66666 132.29166 L 238.12498 132.29166 L 264.5833 132.29166 Q 264.5833 158.74998 264.5833 132.29166 L 264.5833 132.29166 L 264.5833 132.29166 Q 264.5833 132.29166 264.5833 52.916664 z" svg:height="6.614583mm" draw:style-name="style-216" svg:viewBox="0.0 0.0 423.3333 661.4583" svg:width="4.233333mm" svg:x="118.533325mm" svg:y="139.7mm"/>
          <draw:path svg:d="M 449.79166 238.12498 L 449.79166 238.12498 L 423.3333 238.12498 Q 370.41666 264.5833 317.49997 264.5833 L 238.12498 264.5833 L 238.12498 291.04166 L 238.12498 291.04166 L 211.66666 291.04166 Q 158.74998 317.49997 79.37499 291.04166 L 0.0 264.5833 L 0.0 211.66666 L 0.0 158.74998 L 26.458332 132.29166 Q 52.916664 105.83333 52.916664 132.29166 Q 79.37499 158.74998 105.83333 158.74998 L 158.74998 158.74998 L 158.74998 132.29166 L 158.74998 132.29166 L 158.74998 132.29166 Q 158.74998 132.29166 185.20833 105.83333 L 185.20833 79.37499 L 238.12498 52.916664 Q 291.04166 52.916664 317.49997 26.458332 L 317.49997 26.458332 L 370.41666 0.0 Q 423.3333 0.0 423.3333 52.916664 Q 423.3333 105.83333 449.79166 105.83333 Q 476.24997 105.83333 449.79166 158.74998 Q 449.79166 211.66666 449.79166 238.12498 z" svg:height="2.9104166mm" draw:style-name="style-217" svg:viewBox="0.0 0.0 449.79166 291.04166" svg:width="4.497916mm" svg:x="188.38332mm" svg:y="141.28749mm"/>
          <draw:path svg:d="M 52.916664 52.916664 L 79.37499 0.0 L 105.83333 52.916664 Q 105.83333 105.83333 132.29166 105.83333 Q 158.74998 105.83333 185.20833 158.74998 Q 211.66666 238.12498 158.74998 264.5833 Q 105.83333 264.5833 132.29166 264.5833 Q 158.74998 291.04166 158.74998 317.49997 L 158.74998 317.49997 L 132.29166 317.49997 Q 105.83333 317.49997 79.37499 291.04166 Q 52.916664 291.04166 52.916664 317.49997 Q 52.916664 343.9583 26.458332 343.9583 L 0.0 343.9583 L 0.0 238.12498 Q 0.0 132.29166 52.916664 52.916664 z" svg:height="3.439583mm" draw:style-name="style-218" svg:viewBox="0.0 0.0 185.20833 343.9583" svg:width="1.8520832mm" svg:x="144.99165mm" svg:y="188.38332mm"/>
          <draw:path svg:d="M 132.29166 79.37499 L 132.29166 0.0 L 158.74998 0.0 Q 185.20833 0.0 185.20833 26.458332 Q 211.66666 52.916664 211.66666 52.916664 L 211.66666 52.916664 L 211.66666 79.37499 L 211.66666 105.83333 L 238.12498 105.83333 L 264.5833 132.29166 L 264.5833 132.29166 L 264.5833 132.29166 L 291.04166 132.29166 L 291.04166 132.29166 L 291.04166 158.74998 L 317.49997 158.74998 L 317.49997 158.74998 L 317.49997 185.20833 L 370.41666 185.20833 L 423.3333 185.20833 L 449.79166 211.66666 L 476.24997 238.12498 L 476.24997 238.12498 L 476.24997 238.12498 L 502.7083 291.04166 L 502.7083 317.49997 L 529.1666 317.49997 L 582.0833 317.49997 L 582.0833 343.9583 L 582.0833 343.9583 L 555.625 343.9583 Q 529.1666 343.9583 502.7083 343.9583 L 476.24997 343.9583 L 423.3333 343.9583 Q 396.87497 343.9583 396.87497 370.41666 L 396.87497 370.41666 L 317.49997 370.41666 Q 264.5833 343.9583 158.74998 343.9583 L 52.916664 343.9583 L 26.458332 343.9583 L 0.0 343.9583 L 0.0 343.9583 L 0.0 343.9583 L 52.916664 317.49997 Q 132.29166 317.49997 132.29166 291.04166 Q 132.29166 264.5833 105.83333 264.5833 L 79.37499 264.5833 L 79.37499 238.12498 Q 105.83333 211.66666 105.83333 185.20833 Q 105.83333 158.74998 132.29166 79.37499 z" svg:height="3.7041664mm" draw:style-name="style-219" svg:viewBox="0.0 0.0 582.0833 370.41666" svg:width="5.820833mm" svg:x="202.67082mm" svg:y="118.268745mm"/>
          <draw:path svg:d="M 158.74998 26.458332 L 158.74998 26.458332 L 185.20833 0.0 L 238.12498 0.0 L 238.12498 26.458332 L 238.12498 52.916664 L 211.66666 79.37499 L 185.20833 105.83333 L 185.20833 105.83333 L 185.20833 132.29166 L 185.20833 132.29166 L 185.20833 132.29166 L 158.74998 132.29166 L 158.74998 132.29166 L 158.74998 158.74998 L 132.29166 158.74998 L 132.29166 211.66666 L 132.29166 264.5833 L 105.83333 264.5833 L 105.83333 264.5833 L 105.83333 238.12498 Q 79.37499 238.12498 79.37499 238.12498 L 52.916664 264.5833 L 26.458332 264.5833 L 0.0 264.5833 L 0.0 238.12498 L 0.0 211.66666 L 26.458332 211.66666 L 52.916664 211.66666 L 52.916664 158.74998 L 52.916664 105.83333 L 79.37499 79.37499 Q 132.29166 79.37499 132.29166 52.916664 L 132.29166 26.458332 L 158.74998 26.458332 z" svg:height="2.6458333mm" draw:style-name="style-220" svg:viewBox="0.0 0.0 238.12498 264.5833" svg:width="2.38125mm" svg:x="213.51874mm" svg:y="70.11458mm"/>
          <draw:path svg:d="M 105.83333 26.458332 L 158.74998 0.0 L 158.74998 0.0 L 158.74998 0.0 L 185.20833 0.0 L 185.20833 0.0 L 291.04166 0.0 Q 396.87497 0.0 423.3333 0.0 L 423.3333 0.0 L 423.3333 0.0 L 423.3333 0.0 L 423.3333 0.0 Q 449.79166 0.0 476.24997 0.0 L 476.24997 0.0 L 476.24997 0.0 Q 476.24997 0.0 476.24997 26.458332 L 502.7083 26.458332 L 529.1666 52.916664 Q 529.1666 52.916664 555.625 79.37499 L 582.0833 79.37499 L 582.0833 79.37499 L 582.0833 105.83333 L 582.0833 185.20833 Q 582.0833 264.5833 608.5416 264.5833 L 608.5416 264.5833 L 634.99994 264.5833 L 661.4583 264.5833 L 634.99994 317.49997 Q 582.0833 396.87497 582.0833 449.79166 L 582.0833 502.7083 L 555.625 582.0833 L 529.1666 687.9166 L 529.1666 661.4583 L 529.1666 634.99994 L 502.7083 582.0833 L 502.7083 529.1666 L 502.7083 529.1666 Q 529.1666 529.1666 529.1666 449.79166 L 529.1666 370.41666 L 502.7083 370.41666 L 502.7083 370.41666 L 502.7083 370.41666 L 502.7083 370.41666 L 476.24997 370.41666 Q 423.3333 370.41666 238.12498 343.9583 L 52.916664 343.9583 L 52.916664 343.9583 L 26.458332 343.9583 L 26.458332 291.04166 L 26.458332 238.12498 L 52.916664 238.12498 L 105.83333 211.66666 L 105.83333 211.66666 L 105.83333 211.66666 L 79.37499 211.66666 L 79.37499 211.66666 L 79.37499 185.20833 L 52.916664 185.20833 L 52.916664 185.20833 L 52.916664 158.74998 L 26.458332 158.74998 L 0.0 158.74998 L 0.0 132.29166 L 0.0 105.83333 L 0.0 105.83333 Q 0.0 105.83333 26.458332 105.83333 L 26.458332 79.37499 L 26.458332 79.37499 L 52.916664 79.37499 L 52.916664 52.916664 Q 79.37499 52.916664 105.83333 26.458332 z" svg:height="6.879166mm" draw:style-name="style-221" svg:viewBox="0.0 0.0 661.4583 687.9166" svg:width="6.614583mm" svg:x="161.39583mm" svg:y="157.16249mm"/>
          <draw:path svg:d="M 2804.5833 26.458332 L 2804.5833 0.0 L 2804.5833 0.0 L 2831.0415 0.0 L 2831.0415 52.916664 L 2831.0415 105.83333 L 2831.0415 264.5833 L 2831.0415 423.3333 L 2831.0415 423.3333 Q 2831.0415 423.3333 2804.5833 502.7083 Q 2778.1248 608.5416 2672.2915 608.5416 Q 2566.4583 608.5416 2566.4583 634.99994 L 2566.4583 661.4583 L 2539.9998 661.4583 L 2513.5415 661.4583 L 2513.5415 661.4583 Q 2487.0833 661.4583 2407.7083 634.99994 L 2354.7915 634.99994 L 2354.7915 608.5416 Q 2354.7915 608.5416 2328.3333 582.0833 Q 2301.875 555.625 2037.2915 502.7083 Q 1772.7083 476.24997 1772.7083 502.7083 Q 1772.7083 555.625 1852.0833 608.5416 L 1931.4583 634.99994 L 1931.4583 661.4583 Q 1931.4583 687.9166 1984.3749 687.9166 Q 2063.75 687.9166 2063.75 714.37494 Q 2063.75 740.8333 2090.2083 740.8333 Q 2116.6665 740.8333 2116.6665 767.2916 Q 2143.125 793.74994 2143.125 793.74994 L 2143.125 793.74994 L 2143.125 820.2083 Q 2143.125 846.6666 2116.6665 846.6666 Q 2116.6665 873.12494 2037.2915 873.12494 L 1931.4583 873.12494 L 1931.4583 873.12494 Q 1931.4583 846.6666 1904.9999 846.6666 L 1904.9999 846.6666 L 1904.9999 820.2083 Q 1878.5416 820.2083 1878.5416 820.2083 L 1878.5416 820.2083 L 1878.5416 820.2083 Q 1878.5416 820.2083 1825.6249 793.74994 Q 1772.7083 793.74994 1719.7916 714.37494 Q 1666.8749 661.4583 1534.5833 608.5416 Q 1428.7499 555.625 1375.8333 555.625 Q 1349.3749 529.1666 1217.0833 555.625 Q 1084.7916 555.625 1084.7916 608.5416 Q 1084.7916 661.4583 952.49994 687.9166 Q 820.2083 714.37494 793.74994 714.37494 Q 767.2916 661.4583 687.9166 687.9166 L 608.5416 714.37494 L 555.625 714.37494 L 529.1666 714.37494 L 529.1666 740.8333 L 555.625 767.2916 L 555.625 767.2916 L 555.625 767.2916 L 555.625 793.74994 L 555.625 793.74994 L 582.0833 793.74994 L 582.0833 820.2083 L 555.625 820.2083 L 529.1666 820.2083 L 529.1666 846.6666 L 529.1666 846.6666 L 502.7083 846.6666 L 449.79166 846.6666 L 396.87497 846.6666 Q 343.9583 820.2083 264.5833 820.2083 L 185.20833 767.2916 L 185.20833 793.74994 L 185.20833 793.74994 L 158.74998 820.2083 L 132.29166 846.6666 L 132.29166 846.6666 L 132.29166 873.12494 L 132.29166 873.12494 L 132.29166 873.12494 L 105.83333 873.12494 L 105.83333 873.12494 L 79.37499 846.6666 L 52.916664 820.2083 L 26.458332 820.2083 L 0.0 820.2083 L 0.0 793.74994 L 0.0 793.74994 L 0.0 793.74994 L 0.0 767.2916 L 0.0 767.2916 L 26.458332 767.2916 L 26.458332 767.2916 L 26.458332 767.2916 L 79.37499 740.8333 L 105.83333 714.37494 L 132.29166 714.37494 L 158.74998 714.37494 L 185.20833 687.9166 Q 238.12498 661.4583 238.12498 634.99994 Q 264.5833 608.5416 317.49997 608.5416 L 370.41666 608.5416 L 370.41666 608.5416 L 396.87497 608.5416 L 396.87497 582.0833 L 396.87497 555.625 L 396.87497 529.1666 L 396.87497 502.7083 L 396.87497 502.7083 L 396.87497 502.7083 L 396.87497 476.24997 L 396.87497 476.24997 L 423.3333 476.24997 L 423.3333 449.79166 L 423.3333 449.79166 L 449.79166 449.79166 L 449.79166 449.79166 L 449.79166 449.79166 L 449.79166 423.3333 L 449.79166 423.3333 L 476.24997 423.3333 L 476.24997 396.87497 L 396.87497 396.87497 L 291.04166 396.87497 L 291.04166 396.87497 L 291.04166 396.87497 L 370.41666 370.41666 L 449.79166 343.9583 L 529.1666 343.9583 Q 608.5416 317.49997 608.5416 343.9583 Q 634.99994 343.9583 661.4583 343.9583 Q 661.4583 343.9583 687.9166 317.49997 L 714.37494 291.04166 L 740.8333 291.04166 L 767.2916 291.04166 L 767.2916 264.5833 L 767.2916 264.5833 L 793.74994 264.5833 L 793.74994 238.12498 L 820.2083 238.12498 L 846.6666 238.12498 L 873.12494 238.12498 L 899.5833 238.12498 L 926.0416 238.12498 L 978.95825 238.12498 L 1005.4166 238.12498 L 1031.875 238.12498 L 1031.875 211.66666 Q 1031.875 185.20833 1349.3749 132.29166 Q 1640.4166 105.83333 1666.8749 79.37499 Q 1666.8749 79.37499 1772.7083 79.37499 L 1852.0833 79.37499 L 1904.9999 79.37499 Q 1957.9165 79.37499 1957.9165 52.916664 Q 1957.9165 26.458332 1984.3749 26.458332 L 2037.2915 26.458332 L 2037.2915 52.916664 L 2037.2915 79.37499 L 2090.2083 79.37499 L 2116.6665 79.37499 L 2116.6665 105.83333 Q 2090.2083 132.29166 2090.2083 158.74998 L 2090.2083 185.20833 L 2063.75 185.20833 L 2063.75 185.20833 L 2063.75 211.66666 L 2037.2915 211.66666 L 2037.2915 238.12498 L 2037.2915 264.5833 L 2063.75 264.5833 L 2090.2083 238.12498 L 2116.6665 238.12498 L 2143.125 238.12498 L 2143.125 264.5833 L 2143.125 264.5833 L 2169.5833 264.5833 L 2169.5833 238.12498 L 2169.5833 238.12498 L 2196.0415 238.12498 L 2196.0415 238.12498 L 2196.0415 238.12498 L 2196.0415 211.66666 L 2196.0415 211.66666 L 2248.9583 238.12498 Q 2248.9583 291.04166 2301.875 238.12498 Q 2354.7915 185.20833 2407.7083 185.20833 Q 2434.1665 185.20833 2566.4583 185.20833 L 2672.2915 185.20833 L 2725.2083 185.20833 L 2751.6665 185.20833 L 2751.6665 158.74998 L 2751.6665 132.29166 L 2778.1248 132.29166 L 2804.5833 132.29166 L 2804.5833 79.37499 L 2804.5833 52.916664 L 2804.5833 26.458332 z" svg:height="8.73125mm" draw:style-name="style-222" svg:viewBox="0.0 0.0 2831.0415 873.12494" svg:width="28.310415mm" svg:x="230.98123mm" svg:y="168.0104mm"/>
          <draw:path svg:d="M 158.74998 0.0 L 185.20833 0.0 L 185.20833 0.0 Q 158.74998 26.458332 158.74998 52.916664 Q 158.74998 52.916664 79.37499 79.37499 Q 26.458332 105.83333 0.0 79.37499 Q 0.0 52.916664 52.916664 26.458332 L 105.83333 0.0 L 132.29166 0.0 Q 158.74998 0.0 158.74998 0.0 z" svg:height="0.7937499mm" draw:style-name="style-223" svg:viewBox="0.0 0.0 185.20833 79.37499" svg:width="1.8520832mm" svg:x="228.59999mm" svg:y="68.2625mm"/>
          <draw:path svg:d="M 317.49997 26.458332 L 317.49997 26.458332 L 264.5833 52.916664 Q 238.12498 105.83333 238.12498 105.83333 L 264.5833 105.83333 L 264.5833 105.83333 L 264.5833 132.29166 L 238.12498 132.29166 Q 211.66666 158.74998 158.74998 211.66666 Q 79.37499 317.49997 52.916664 291.04166 L 52.916664 264.5833 L 52.916664 264.5833 L 52.916664 264.5833 L 26.458332 238.12498 L 0.0 211.66666 L 0.0 211.66666 L 0.0 211.66666 L 105.83333 105.83333 Q 185.20833 0.0 238.12498 0.0 Q 291.04166 0.0 317.49997 26.458332 z" svg:height="2.9104166mm" draw:style-name="style-224" svg:viewBox="0.0 0.0 317.49997 291.04166" svg:width="3.1749997mm" svg:x="128.05832mm" svg:y="151.87082mm"/>
          <draw:path svg:d="M 26.458332 79.37499 L 0.0 0.0 L 52.916664 0.0 Q 79.37499 26.458332 79.37499 79.37499 Q 79.37499 132.29166 105.83333 132.29166 L 158.74998 132.29166 L 158.74998 132.29166 L 158.74998 158.74998 L 185.20833 158.74998 L 211.66666 158.74998 L 211.66666 185.20833 L 211.66666 211.66666 L 264.5833 343.9583 Q 264.5833 476.24997 291.04166 608.5416 L 317.49997 740.8333 L 317.49997 740.8333 L 317.49997 767.2916 L 317.49997 793.74994 Q 317.49997 820.2083 264.5833 793.74994 L 238.12498 740.8333 L 211.66666 740.8333 L 185.20833 740.8333 L 158.74998 714.37494 L 132.29166 714.37494 L 132.29166 740.8333 L 158.74998 767.2916 L 158.74998 793.74994 L 158.74998 793.74994 L 132.29166 793.74994 L 132.29166 793.74994 L 79.37499 793.74994 Q 26.458332 793.74994 0.0 740.8333 Q 0.0 687.9166 0.0 423.3333 Q 52.916664 158.74998 26.458332 79.37499 z" svg:height="7.9374995mm" draw:style-name="style-225" svg:viewBox="0.0 0.0 317.49997 793.74994" svg:width="3.1749997mm" svg:x="160.3375mm" svg:y="135.99582mm"/>
          <draw:path svg:d="M 396.87497 0.0 L 449.79166 0.0 L 449.79166 26.458332 L 449.79166 52.916664 L 476.24997 79.37499 L 502.7083 105.83333 L 502.7083 132.29166 L 502.7083 158.74998 L 502.7083 158.74998 Q 502.7083 185.20833 502.7083 185.20833 L 529.1666 185.20833 L 582.0833 317.49997 Q 661.4583 449.79166 661.4583 476.24997 L 661.4583 502.7083 L 687.9166 555.625 L 687.9166 582.0833 L 714.37494 608.5416 Q 767.2916 608.5416 767.2916 608.5416 L 767.2916 634.99994 L 740.8333 634.99994 L 714.37494 661.4583 L 714.37494 661.4583 Q 687.9166 661.4583 661.4583 687.9166 L 661.4583 687.9166 L 661.4583 687.9166 L 634.99994 661.4583 L 634.99994 661.4583 L 634.99994 661.4583 L 634.99994 661.4583 L 634.99994 634.99994 L 608.5416 634.99994 Q 608.5416 608.5416 555.625 608.5416 Q 476.24997 555.625 449.79166 529.1666 Q 449.79166 502.7083 396.87497 502.7083 Q 343.9583 502.7083 343.9583 502.7083 L 317.49997 502.7083 L 291.04166 502.7083 Q 291.04166 502.7083 238.12498 449.79166 Q 211.66666 449.79166 158.74998 449.79166 L 132.29166 476.24997 L 105.83333 476.24997 L 105.83333 502.7083 L 105.83333 502.7083 L 79.37499 502.7083 L 79.37499 502.7083 L 79.37499 502.7083 L 79.37499 529.1666 L 79.37499 529.1666 L 52.916664 555.625 L 52.916664 555.625 L 26.458332 555.625 L 26.458332 555.625 L 26.458332 529.1666 L 26.458332 529.1666 L 0.0 529.1666 L 0.0 529.1666 L 0.0 502.7083 L 26.458332 502.7083 L 26.458332 502.7083 L 26.458332 502.7083 L 26.458332 476.24997 L 26.458332 476.24997 L 52.916664 449.79166 L 79.37499 423.3333 L 79.37499 423.3333 L 79.37499 396.87497 L 79.37499 396.87497 L 79.37499 396.87497 L 105.83333 396.87497 L 105.83333 396.87497 L 105.83333 370.41666 L 132.29166 370.41666 L 132.29166 343.9583 Q 132.29166 291.04166 238.12498 158.74998 L 317.49997 26.458332 L 343.9583 26.458332 Q 370.41666 26.458332 396.87497 0.0 z" svg:height="6.879166mm" draw:style-name="style-226" svg:viewBox="0.0 0.0 767.2916 687.9166" svg:width="7.6729164mm" svg:x="102.393745mm" svg:y="156.8979mm"/>
          <draw:path svg:d="M 264.5833 0.0 L 264.5833 0.0 L 291.04166 0.0 Q 317.49997 26.458332 317.49997 26.458332 L 317.49997 52.916664 L 317.49997 52.916664 L 317.49997 52.916664 L 343.9583 132.29166 Q 370.41666 211.66666 396.87497 211.66666 Q 423.3333 211.66666 423.3333 211.66666 L 423.3333 211.66666 L 423.3333 211.66666 L 423.3333 238.12498 L 396.87497 238.12498 L 396.87497 238.12498 L 396.87497 238.12498 Q 370.41666 238.12498 370.41666 264.5833 L 370.41666 291.04166 L 264.5833 291.04166 Q 158.74998 317.49997 132.29166 317.49997 Q 105.83333 317.49997 105.83333 264.5833 L 79.37499 211.66666 L 79.37499 158.74998 Q 52.916664 132.29166 26.458332 79.37499 L 0.0 26.458332 L 26.458332 52.916664 Q 52.916664 52.916664 79.37499 79.37499 L 105.83333 105.83333 L 105.83333 105.83333 L 105.83333 105.83333 L 105.83333 132.29166 L 105.83333 132.29166 L 132.29166 132.29166 L 132.29166 105.83333 L 132.29166 105.83333 L 158.74998 105.83333 L 158.74998 105.83333 L 158.74998 105.83333 L 158.74998 79.37499 L 158.74998 79.37499 L 185.20833 79.37499 L 185.20833 52.916664 L 185.20833 52.916664 L 211.66666 52.916664 L 211.66666 52.916664 Q 211.66666 52.916664 211.66666 26.458332 L 238.12498 26.458332 L 238.12498 26.458332 Q 264.5833 26.458332 264.5833 0.0 z" svg:height="3.1749997mm" draw:style-name="style-227" svg:viewBox="0.0 0.0 423.3333 317.49997" svg:width="4.233333mm" svg:x="250.82498mm" svg:y="140.75833mm"/>
          <draw:path svg:d="M 238.12498 0.0 L 264.5833 0.0 L 317.49997 0.0 Q 370.41666 0.0 370.41666 26.458332 L 370.41666 79.37499 L 370.41666 79.37499 L 370.41666 105.83333 L 370.41666 105.83333 L 343.9583 132.29166 L 370.41666 132.29166 L 370.41666 132.29166 L 370.41666 185.20833 Q 370.41666 211.66666 396.87497 211.66666 L 396.87497 211.66666 L 396.87497 264.5833 Q 370.41666 317.49997 370.41666 317.49997 L 370.41666 317.49997 L 370.41666 317.49997 Q 343.9583 291.04166 211.66666 317.49997 Q 79.37499 343.9583 79.37499 370.41666 Q 52.916664 396.87497 52.916664 396.87497 L 0.0 396.87497 L 0.0 370.41666 Q 0.0 343.9583 26.458332 291.04166 Q 52.916664 238.12498 105.83333 211.66666 Q 132.29166 185.20833 158.74998 132.29166 L 185.20833 52.916664 L 211.66666 26.458332 Q 211.66666 26.458332 238.12498 0.0 z" svg:height="3.9687498mm" draw:style-name="style-228" svg:viewBox="0.0 0.0 396.87497 396.87497" svg:width="3.9687498mm" svg:x="198.96666mm" svg:y="153.72292mm"/>
          <draw:path svg:d="M 555.625 52.916664 L 608.5416 0.0 L 661.4583 52.916664 Q 714.37494 105.83333 714.37494 158.74998 L 714.37494 185.20833 L 714.37494 185.20833 Q 714.37494 211.66666 714.37494 211.66666 L 740.8333 211.66666 L 740.8333 238.12498 Q 740.8333 264.5833 714.37494 264.5833 Q 687.9166 264.5833 396.87497 291.04166 Q 105.83333 343.9583 105.83333 370.41666 L 105.83333 396.87497 L 52.916664 396.87497 L 0.0 370.41666 L 0.0 370.41666 L 0.0 370.41666 L 26.458332 370.41666 L 52.916664 370.41666 L 52.916664 343.9583 L 26.458332 343.9583 L 26.458332 343.9583 L 26.458332 317.49997 L 26.458332 317.49997 L 26.458332 317.49997 L 52.916664 317.49997 L 79.37499 317.49997 L 79.37499 291.04166 L 79.37499 264.5833 L 185.20833 238.12498 Q 317.49997 211.66666 343.9583 185.20833 Q 370.41666 158.74998 370.41666 158.74998 L 370.41666 158.74998 L 396.87497 158.74998 L 396.87497 158.74998 L 396.87497 132.29166 L 396.87497 132.29166 L 423.3333 132.29166 L 423.3333 105.83333 L 449.79166 105.83333 L 476.24997 105.83333 L 476.24997 79.37499 Q 502.7083 79.37499 555.625 52.916664 z" svg:height="3.9687498mm" draw:style-name="style-229" svg:viewBox="0.0 0.0 740.8333 396.87497" svg:width="7.408333mm" svg:x="104.510414mm" svg:y="166.15833mm"/>
          <draw:path svg:d="M 185.20833 0.0 L 185.20833 0.0 L 211.66666 26.458332 Q 238.12498 52.916664 238.12498 52.916664 L 264.5833 52.916664 L 264.5833 52.916664 Q 264.5833 52.916664 291.04166 79.37499 L 291.04166 79.37499 L 343.9583 211.66666 Q 396.87497 343.9583 423.3333 370.41666 L 423.3333 370.41666 L 423.3333 370.41666 L 423.3333 396.87497 L 423.3333 449.79166 Q 423.3333 529.1666 396.87497 529.1666 L 370.41666 529.1666 L 370.41666 529.1666 Q 343.9583 502.7083 343.9583 502.7083 L 343.9583 502.7083 L 343.9583 476.24997 Q 343.9583 476.24997 317.49997 476.24997 L 317.49997 476.24997 L 291.04166 476.24997 Q 291.04166 476.24997 238.12498 449.79166 L 158.74998 423.3333 L 158.74998 423.3333 Q 132.29166 423.3333 132.29166 370.41666 Q 132.29166 343.9583 52.916664 291.04166 L 0.0 238.12498 L 26.458332 211.66666 Q 79.37499 185.20833 79.37499 185.20833 L 79.37499 185.20833 L 79.37499 211.66666 L 79.37499 211.66666 L 79.37499 211.66666 Q 79.37499 211.66666 105.83333 211.66666 L 105.83333 238.12498 L 105.83333 238.12498 Q 132.29166 238.12498 132.29166 264.5833 L 132.29166 264.5833 L 132.29166 264.5833 Q 132.29166 264.5833 132.29166 291.04166 Q 158.74998 317.49997 158.74998 238.12498 L 158.74998 158.74998 L 158.74998 158.74998 Q 132.29166 132.29166 132.29166 132.29166 L 132.29166 132.29166 L 132.29166 105.83333 Q 132.29166 105.83333 105.83333 105.83333 L 105.83333 105.83333 L 105.83333 105.83333 Q 132.29166 79.37499 132.29166 52.916664 L 132.29166 52.916664 L 132.29166 52.916664 Q 158.74998 52.916664 158.74998 26.458332 L 158.74998 26.458332 L 185.20833 26.458332 Q 185.20833 0.0 185.20833 0.0 z" svg:height="5.2916665mm" draw:style-name="style-230" svg:viewBox="0.0 0.0 423.3333 529.1666" svg:width="4.233333mm" svg:x="138.37708mm" svg:y="150.28333mm"/>
          <draw:path svg:d="M 185.20833 0.0 L 185.20833 0.0 L 238.12498 0.0 L 264.5833 0.0 L 264.5833 52.916664 Q 264.5833 105.83333 211.66666 105.83333 Q 158.74998 105.83333 79.37499 185.20833 Q 0.0 238.12498 0.0 211.66666 L 26.458332 158.74998 L 79.37499 105.83333 Q 132.29166 52.916664 158.74998 26.458332 Q 185.20833 0.0 185.20833 0.0 z" svg:height="2.1166666mm" draw:style-name="style-231" svg:viewBox="0.0 0.0 264.5833 211.66666" svg:width="2.6458333mm" svg:x="137.31874mm" svg:y="136.525mm"/>
          <draw:path svg:d="M 105.83333 52.916664 L 132.29166 0.0 L 158.74998 26.458332 Q 158.74998 52.916664 211.66666 52.916664 Q 238.12498 52.916664 211.66666 79.37499 Q 211.66666 105.83333 238.12498 105.83333 Q 264.5833 132.29166 264.5833 158.74998 Q 264.5833 185.20833 264.5833 185.20833 L 264.5833 185.20833 L 238.12498 185.20833 Q 211.66666 185.20833 185.20833 264.5833 Q 158.74998 343.9583 158.74998 317.49997 L 158.74998 264.5833 L 105.83333 264.5833 L 79.37499 264.5833 L 79.37499 291.04166 Q 52.916664 317.49997 52.916664 343.9583 L 52.916664 370.41666 L 26.458332 370.41666 L 0.0 370.41666 L 0.0 370.41666 L 0.0 343.9583 L 26.458332 291.04166 Q 52.916664 238.12498 52.916664 158.74998 Q 52.916664 79.37499 105.83333 52.916664 z" svg:height="3.7041664mm" draw:style-name="style-232" svg:viewBox="0.0 0.0 264.5833 370.41666" svg:width="2.6458333mm" svg:x="70.379166mm" svg:y="151.87082mm"/>
          <draw:path svg:d="M 26.458332 0.0 L 26.458332 0.0 L 52.916664 0.0 Q 105.83333 0.0 105.83333 26.458332 Q 132.29166 52.916664 185.20833 52.916664 Q 238.12498 52.916664 264.5833 52.916664 L 291.04166 52.916664 L 317.49997 26.458332 L 343.9583 26.458332 L 343.9583 105.83333 L 370.41666 158.74998 L 370.41666 158.74998 L 370.41666 158.74998 L 343.9583 185.20833 L 317.49997 185.20833 L 317.49997 158.74998 L 317.49997 132.29166 L 291.04166 132.29166 L 264.5833 158.74998 L 264.5833 158.74998 L 238.12498 158.74998 L 238.12498 132.29166 Q 211.66666 132.29166 185.20833 158.74998 Q 158.74998 158.74998 132.29166 158.74998 L 105.83333 158.74998 L 52.916664 158.74998 Q 26.458332 158.74998 26.458332 132.29166 L 0.0 132.29166 L 0.0 132.29166 L 0.0 132.29166 L 0.0 79.37499 Q 0.0 26.458332 26.458332 0.0 z" svg:height="1.8520832mm" draw:style-name="style-233" svg:viewBox="0.0 0.0 370.41666 185.20833" svg:width="3.7041664mm" svg:x="44.449997mm" svg:y="46.0375mm"/>
          <draw:path svg:d="M 52.916664 0.0 L 52.916664 0.0 L 132.29166 52.916664 Q 211.66666 105.83333 264.5833 105.83333 Q 317.49997 105.83333 317.49997 132.29166 Q 317.49997 158.74998 343.9583 158.74998 L 370.41666 158.74998 L 396.87497 158.74998 L 423.3333 158.74998 L 370.41666 211.66666 Q 317.49997 264.5833 317.49997 317.49997 L 317.49997 370.41666 L 291.04166 370.41666 Q 264.5833 396.87497 264.5833 423.3333 L 264.5833 449.79166 L 264.5833 449.79166 L 238.12498 449.79166 L 211.66666 449.79166 Q 211.66666 423.3333 158.74998 423.3333 L 132.29166 396.87497 L 132.29166 396.87497 Q 132.29166 370.41666 158.74998 317.49997 Q 185.20833 238.12498 105.83333 238.12498 Q 52.916664 238.12498 52.916664 185.20833 Q 79.37499 132.29166 26.458332 132.29166 Q -52.916664 132.29166 0.0 105.83333 Q 26.458332 79.37499 26.458332 52.916664 L 26.458332 26.458332 L 26.458332 26.458332 Q 26.458332 0.0 52.916664 0.0 z M 264.5833 317.49997 Q 264.5833 317.49997 264.5833 291.04166 Q 264.5833 291.04166 264.5833 317.49997 Q 264.5833 317.49997 264.5833 317.49997 z" svg:height="4.497916mm" draw:style-name="style-234" svg:viewBox="0.0 0.0 423.3333 449.79166" svg:width="4.233333mm" svg:x="198.96666mm" svg:y="120.12083mm"/>
          <draw:path svg:d="M 396.87497 0.0 L 396.87497 0.0 L 396.87497 0.0 Q 370.41666 26.458332 343.9583 26.458332 Q 317.49997 26.458332 158.74998 52.916664 L 0.0 79.37499 L 0.0 79.37499 L 0.0 79.37499 L 185.20833 26.458332 Q 396.87497 -26.458332 396.87497 0.0 z" svg:height="0.7937499mm" draw:style-name="style-235" svg:viewBox="0.0 0.0 396.87497 79.37499" svg:width="3.9687498mm" svg:x="216.16457mm" svg:y="83.87291mm"/>
          <draw:path svg:d="M 52.916664 26.458332 L 52.916664 0.0 L 105.83333 79.37499 Q 132.29166 185.20833 158.74998 185.20833 L 158.74998 185.20833 L 158.74998 211.66666 Q 158.74998 238.12498 185.20833 238.12498 Q 238.12498 264.5833 238.12498 291.04166 Q 238.12498 317.49997 211.66666 343.9583 L 185.20833 396.87497 L 185.20833 423.3333 L 185.20833 449.79166 L 158.74998 449.79166 L 158.74998 449.79166 L 158.74998 476.24997 L 158.74998 476.24997 L 132.29166 502.7083 Q 132.29166 529.1666 105.83333 529.1666 L 105.83333 555.625 L 79.37499 555.625 L 26.458332 555.625 L 26.458332 555.625 Q 0.0 555.625 0.0 476.24997 L 26.458332 423.3333 L 26.458332 396.87497 Q 26.458332 396.87497 26.458332 343.9583 L 26.458332 264.5833 L 26.458332 264.5833 L 26.458332 238.12498 L 26.458332 238.12498 L 26.458332 238.12498 L 26.458332 185.20833 L 26.458332 132.29166 L 26.458332 132.29166 L 26.458332 132.29166 L 26.458332 105.83333 L 26.458332 105.83333 L 26.458332 79.37499 Q 26.458332 26.458332 52.916664 26.458332 z" svg:height="5.5562496mm" draw:style-name="style-236" svg:viewBox="0.0 0.0 238.12498 555.625" svg:width="2.38125mm" svg:x="145.78542mm" svg:y="129.38124mm"/>
          <draw:path svg:d="M 343.9583 105.83333 L 343.9583 105.83333 L 343.9583 105.83333 L 317.49997 105.83333 L 317.49997 132.29166 L 291.04166 132.29166 L 291.04166 132.29166 L 291.04166 158.74998 L 291.04166 158.74998 L 291.04166 158.74998 L 291.04166 185.20833 Q 291.04166 211.66666 264.5833 238.12498 L 238.12498 264.5833 L 211.66666 291.04166 L 185.20833 291.04166 L 132.29166 291.04166 L 79.37499 264.5833 L 26.458332 264.5833 L 0.0 264.5833 L 0.0 238.12498 L 0.0 238.12498 L 0.0 238.12498 L 26.458332 238.12498 L 26.458332 211.66666 L 26.458332 211.66666 L 26.458332 185.20833 Q 26.458332 158.74998 52.916664 158.74998 L 52.916664 132.29166 L 79.37499 79.37499 Q 79.37499 0.0 105.83333 0.0 Q 132.29166 0.0 132.29166 52.916664 Q 132.29166 132.29166 185.20833 105.83333 Q 238.12498 79.37499 264.5833 52.916664 Q 291.04166 52.916664 317.49997 52.916664 Q 343.9583 79.37499 343.9583 105.83333 z" svg:height="2.9104166mm" draw:style-name="style-237" svg:viewBox="0.0 0.0 343.9583 291.04166" svg:width="3.439583mm" svg:x="233.62708mm" svg:y="47.624996mm"/>
          <draw:path svg:d="M 370.41666 79.37499 L 370.41666 0.0 L 396.87497 0.0 L 423.3333 0.0 L 449.79166 132.29166 Q 449.79166 238.12498 502.7083 185.20833 Q 555.625 158.74998 555.625 185.20833 Q 555.625 211.66666 582.0833 185.20833 L 582.0833 185.20833 L 582.0833 185.20833 L 608.5416 185.20833 L 608.5416 264.5833 L 608.5416 343.9583 L 555.625 449.79166 Q 529.1666 555.625 502.7083 555.625 L 476.24997 555.625 L 476.24997 661.4583 Q 502.7083 740.8333 502.7083 740.8333 L 502.7083 740.8333 L 502.7083 767.2916 L 502.7083 767.2916 L 449.79166 767.2916 Q 423.3333 767.2916 423.3333 820.2083 Q 423.3333 873.12494 423.3333 899.5833 L 423.3333 899.5833 L 423.3333 899.5833 Q 423.3333 926.0416 449.79166 926.0416 L 449.79166 926.0416 L 449.79166 952.49994 Q 449.79166 978.95825 423.3333 978.95825 Q 396.87497 978.95825 396.87497 952.49994 Q 396.87497 926.0416 317.49997 978.95825 L 238.12498 1031.875 L 238.12498 1031.875 L 238.12498 1031.875 L 238.12498 1005.4166 L 238.12498 1005.4166 L 211.66666 1005.4166 L 211.66666 1031.875 L 211.66666 1031.875 L 185.20833 1031.875 L 185.20833 1031.875 L 185.20833 1031.875 L 185.20833 1058.3333 L 185.20833 1058.3333 L 158.74998 1058.3333 L 158.74998 1084.7916 L 158.74998 1084.7916 L 132.29166 1084.7916 L 132.29166 1084.7916 L 132.29166 1084.7916 L 79.37499 1084.7916 L 52.916664 1084.7916 L 52.916664 1084.7916 L 26.458332 1084.7916 L 26.458332 1084.7916 L 26.458332 1084.7916 L 26.458332 1058.3333 L 26.458332 1058.3333 L 0.0 1058.3333 L 0.0 1031.875 L 0.0 1031.875 L 0.0 1031.875 L 0.0 1005.4166 L 0.0 978.95825 L 26.458332 978.95825 L 79.37499 978.95825 L 79.37499 952.49994 L 79.37499 952.49994 L 105.83333 952.49994 Q 105.83333 926.0416 132.29166 899.5833 Q 132.29166 873.12494 158.74998 820.2083 Q 158.74998 767.2916 132.29166 714.37494 Q 132.29166 687.9166 158.74998 661.4583 L 185.20833 634.99994 L 238.12498 608.5416 Q 291.04166 582.0833 291.04166 555.625 L 291.04166 529.1666 L 291.04166 529.1666 Q 291.04166 529.1666 343.9583 396.87497 Q 370.41666 264.5833 343.9583 264.5833 Q 317.49997 264.5833 317.49997 185.20833 L 317.49997 132.29166 L 317.49997 132.29166 L 343.9583 132.29166 L 343.9583 132.29166 L 343.9583 132.29166 L 343.9583 158.74998 L 343.9583 158.74998 L 370.41666 79.37499 z" svg:height="10.847916mm" draw:style-name="style-238" svg:viewBox="0.0 0.0 608.5416 1084.7916" svg:width="6.0854163mm" svg:x="205.05208mm" svg:y="129.38124mm"/>
          <draw:path svg:d="M 396.87497 26.458332 L 396.87497 26.458332 L 396.87497 26.458332 Q 396.87497 52.916664 423.3333 52.916664 L 423.3333 52.916664 L 423.3333 52.916664 L 423.3333 79.37499 L 423.3333 79.37499 Q 423.3333 79.37499 238.12498 238.12498 L 79.37499 396.87497 L 79.37499 370.41666 L 52.916664 343.9583 L 52.916664 343.9583 Q 52.916664 317.49997 26.458332 317.49997 Q 0.0 317.49997 0.0 291.04166 L 0.0 264.5833 L 26.458332 264.5833 Q 52.916664 264.5833 79.37499 291.04166 L 105.83333 291.04166 L 105.83333 291.04166 Q 132.29166 264.5833 132.29166 264.5833 L 132.29166 264.5833 L 132.29166 264.5833 Q 158.74998 238.12498 158.74998 211.66666 L 158.74998 211.66666 L 158.74998 185.20833 Q 158.74998 158.74998 211.66666 158.74998 Q 238.12498 158.74998 264.5833 79.37499 Q 317.49997 0.0 370.41666 0.0 Q 396.87497 0.0 396.87497 26.458332 z" svg:height="3.9687498mm" draw:style-name="style-239" svg:viewBox="0.0 0.0 423.3333 396.87497" svg:width="4.233333mm" svg:x="134.9375mm" svg:y="146.04999mm"/>
          <draw:path svg:d="M 132.29166 132.29166 L 132.29166 158.74998 L 52.916664 158.74998 L 0.0 158.74998 L 26.458332 79.37499 Q 52.916664 0.0 105.83333 0.0 Q 132.29166 0.0 132.29166 52.916664 Q 158.74998 105.83333 132.29166 132.29166 z" svg:height="1.5874999mm" draw:style-name="style-240" svg:viewBox="0.0 0.0 132.29166 158.74998" svg:width="1.3229166mm" svg:x="276.75415mm" svg:y="227.54166mm"/>
          <draw:path svg:d="M 449.79166 26.458332 L 449.79166 0.0 L 476.24997 0.0 Q 502.7083 0.0 502.7083 52.916664 L 502.7083 79.37499 L 529.1666 79.37499 L 529.1666 52.916664 L 582.0833 52.916664 Q 634.99994 52.916664 661.4583 105.83333 Q 687.9166 158.74998 793.74994 158.74998 Q 899.5833 158.74998 926.0416 132.29166 L 926.0416 132.29166 L 926.0416 211.66666 L 926.0416 264.5833 L 952.49994 264.5833 L 952.49994 291.04166 L 926.0416 291.04166 Q 899.5833 317.49997 767.2916 343.9583 L 634.99994 370.41666 L 343.9583 370.41666 L 79.37499 370.41666 L 26.458332 370.41666 L 0.0 370.41666 L 26.458332 343.9583 Q 26.458332 317.49997 185.20833 343.9583 Q 317.49997 343.9583 317.49997 317.49997 Q 317.49997 291.04166 370.41666 317.49997 Q 423.3333 317.49997 423.3333 343.9583 L 449.79166 343.9583 L 449.79166 343.9583 L 449.79166 317.49997 L 476.24997 317.49997 L 502.7083 317.49997 L 502.7083 291.04166 L 502.7083 291.04166 L 529.1666 291.04166 L 529.1666 264.5833 L 529.1666 264.5833 L 555.625 264.5833 L 555.625 264.5833 L 555.625 238.12498 L 529.1666 238.12498 L 529.1666 211.66666 L 502.7083 211.66666 Q 476.24997 211.66666 502.7083 158.74998 Q 502.7083 132.29166 476.24997 105.83333 Q 423.3333 105.83333 423.3333 79.37499 L 423.3333 52.916664 L 423.3333 52.916664 L 449.79166 52.916664 L 449.79166 26.458332 z" svg:height="3.7041664mm" draw:style-name="style-241" svg:viewBox="0.0 0.0 952.49994 370.41666" svg:width="9.525mm" svg:x="243.15207mm" svg:y="180.44583mm"/>
          <draw:path svg:d="M 26.458332 0.0 L 52.916664 0.0 L 105.83333 79.37499 Q 132.29166 132.29166 158.74998 211.66666 Q 185.20833 264.5833 185.20833 291.04166 L 185.20833 317.49997 L 185.20833 317.49997 L 158.74998 317.49997 L 158.74998 317.49997 Q 132.29166 291.04166 79.37499 185.20833 L 26.458332 79.37499 L 0.0 52.916664 Q -26.458332 0.0 26.458332 0.0 z" svg:height="3.1749997mm" draw:style-name="style-242" svg:viewBox="0.0 0.0 185.20833 317.49997" svg:width="1.8520832mm" svg:x="220.3979mm" svg:y="74.612495mm"/>
          <draw:path svg:d="M 26.458332 26.458332 L 26.458332 0.0 L 185.20833 79.37499 Q 370.41666 185.20833 396.87497 238.12498 Q 423.3333 317.49997 449.79166 343.9583 L 449.79166 370.41666 L 449.79166 396.87497 L 449.79166 423.3333 L 423.3333 423.3333 Q 423.3333 396.87497 317.49997 291.04166 Q 238.12498 185.20833 185.20833 158.74998 Q 105.83333 132.29166 79.37499 132.29166 L 26.458332 132.29166 L 26.458332 132.29166 L 26.458332 105.83333 L 26.458332 79.37499 L 26.458332 79.37499 L 26.458332 79.37499 Q 0.0 52.916664 0.0 52.916664 L 0.0 52.916664 L 0.0 26.458332 L 0.0 26.458332 L 0.0 26.458332 Q 0.0 26.458332 26.458332 26.458332 z" svg:height="4.233333mm" draw:style-name="style-243" svg:viewBox="0.0 0.0 449.79166 423.3333" svg:width="4.497916mm" svg:x="225.95415mm" svg:y="109.27291mm"/>
          <draw:path svg:d="M 185.20833 26.458332 L 185.20833 0.0 L 264.5833 0.0 L 343.9583 0.0 L 661.4583 0.0 Q 1005.4166 0.0 1084.7916 26.458332 L 1137.7083 26.458332 L 1111.25 52.916664 Q 1084.7916 79.37499 1084.7916 105.83333 Q 1111.25 158.74998 1111.25 211.66666 Q 1084.7916 264.5833 1084.7916 291.04166 Q 1058.3333 317.49997 1058.3333 343.9583 L 1031.875 343.9583 L 1031.875 343.9583 L 1031.875 370.41666 L 1031.875 370.41666 Q 1031.875 370.41666 1005.4166 396.87497 Q 1005.4166 423.3333 978.95825 423.3333 L 952.49994 423.3333 L 926.0416 423.3333 L 873.12494 423.3333 L 820.2083 423.3333 L 767.2916 423.3333 L 767.2916 423.3333 L 767.2916 423.3333 L 793.74994 423.3333 L 793.74994 423.3333 L 793.74994 449.79166 L 820.2083 449.79166 L 820.2083 449.79166 L 820.2083 476.24997 L 820.2083 476.24997 L 820.2083 476.24997 L 846.6666 476.24997 L 846.6666 476.24997 L 873.12494 502.7083 Q 899.5833 502.7083 899.5833 529.1666 L 899.5833 555.625 L 873.12494 555.625 Q 846.6666 529.1666 714.37494 476.24997 Q 608.5416 396.87497 608.5416 476.24997 L 634.99994 529.1666 L 634.99994 529.1666 Q 608.5416 529.1666 608.5416 555.625 Q 608.5416 582.0833 529.1666 529.1666 Q 476.24997 502.7083 476.24997 476.24997 Q 449.79166 423.3333 449.79166 449.79166 Q 449.79166 476.24997 423.3333 582.0833 Q 423.3333 687.9166 396.87497 687.9166 L 343.9583 714.37494 L 370.41666 714.37494 L 370.41666 740.8333 L 370.41666 740.8333 L 396.87497 740.8333 L 396.87497 793.74994 L 396.87497 820.2083 L 396.87497 846.6666 L 396.87497 846.6666 L 396.87497 846.6666 L 396.87497 846.6666 L 370.41666 873.12494 L 343.9583 873.12494 L 343.9583 846.6666 L 343.9583 846.6666 L 317.49997 846.6666 L 317.49997 846.6666 L 317.49997 820.2083 L 291.04166 820.2083 L 291.04166 793.74994 L 291.04166 767.2916 L 264.5833 740.8333 Q 238.12498 687.9166 238.12498 634.99994 L 211.66666 608.5416 L 211.66666 582.0833 Q 185.20833 582.0833 158.74998 423.3333 L 132.29166 291.04166 L 105.83333 291.04166 Q 79.37499 291.04166 79.37499 343.9583 L 52.916664 396.87497 L 26.458332 396.87497 L 26.458332 370.41666 L 26.458332 370.41666 L 26.458332 370.41666 L 26.458332 317.49997 Q 26.458332 264.5833 26.458332 211.66666 L 26.458332 158.74998 L 26.458332 185.20833 L 26.458332 185.20833 L 0.0 158.74998 L 0.0 132.29166 L 0.0 105.83333 L 26.458332 79.37499 L 26.458332 52.916664 L 26.458332 52.916664 L 26.458332 52.916664 Q 26.458332 52.916664 52.916664 52.916664 L 52.916664 26.458332 L 79.37499 26.458332 Q 105.83333 52.916664 132.29166 26.458332 L 132.29166 26.458332 L 132.29166 52.916664 Q 132.29166 52.916664 158.74998 52.916664 L 158.74998 26.458332 L 158.74998 26.458332 L 185.20833 26.458332 L 185.20833 26.458332 z" svg:height="8.73125mm" draw:style-name="style-244" svg:viewBox="0.0 0.0 1137.7083 873.12494" svg:width="11.377083mm" svg:x="195.52707mm" svg:y="135.46666mm"/>
          <draw:path svg:d="M 0.0 26.458332 L 0.0 0.0 L 211.66666 0.0 Q 423.3333 0.0 449.79166 79.37499 Q 449.79166 158.74998 529.1666 185.20833 Q 608.5416 211.66666 1375.8333 238.12498 Q 2143.125 264.5833 3466.0415 238.12498 L 4788.958 238.12498 L 9868.958 291.04166 Q 14975.416 370.41666 15160.624 370.41666 Q 15319.374 370.41666 15583.957 396.87497 L 15848.541 423.3333 L 15848.541 423.3333 L 15848.541 423.3333 L 14102.291 423.3333 Q 12329.583 423.3333 7037.9165 423.3333 L 1746.2499 423.3333 L 1031.875 423.3333 L 317.49997 423.3333 L 317.49997 264.5833 Q 343.9583 105.83333 343.9583 79.37499 L 343.9583 52.916664 L 291.04166 52.916664 Q 238.12498 52.916664 132.29166 26.458332 L 0.0 26.458332 L 0.0 26.458332 z" svg:height="4.233333mm" draw:style-name="style-245" svg:viewBox="0.0 0.0 15848.541 423.3333" svg:width="158.48541mm" svg:x="46.302082mm" svg:y="229.12915mm"/>
          <draw:path svg:d="M 343.9583 105.83333 L 343.9583 0.0 L 370.41666 0.0 Q 423.3333 26.458332 396.87497 132.29166 Q 396.87497 238.12498 449.79166 264.5833 Q 476.24997 291.04166 502.7083 370.41666 Q 529.1666 423.3333 476.24997 449.79166 L 423.3333 449.79166 L 423.3333 449.79166 Q 423.3333 449.79166 396.87497 449.79166 Q 396.87497 476.24997 370.41666 476.24997 L 317.49997 476.24997 L 317.49997 476.24997 Q 317.49997 449.79166 317.49997 423.3333 Q 317.49997 370.41666 264.5833 370.41666 Q 211.66666 370.41666 105.83333 476.24997 L 26.458332 555.625 L 0.0 555.625 L 0.0 555.625 L 0.0 529.1666 L 0.0 529.1666 L 0.0 529.1666 L 0.0 502.7083 L 26.458332 502.7083 L 26.458332 502.7083 L 26.458332 476.24997 L 52.916664 476.24997 L 52.916664 476.24997 L 52.916664 476.24997 L 52.916664 476.24997 L 52.916664 449.79166 L 79.37499 449.79166 L 79.37499 449.79166 L 79.37499 423.3333 L 105.83333 423.3333 L 105.83333 423.3333 L 105.83333 423.3333 L 105.83333 423.3333 L 105.83333 396.87497 L 105.83333 370.41666 L 105.83333 370.41666 L 79.37499 370.41666 L 79.37499 370.41666 L 79.37499 343.9583 Q 105.83333 343.9583 132.29166 317.49997 Q 158.74998 264.5833 264.5833 238.12498 Q 343.9583 211.66666 343.9583 105.83333 z" svg:height="5.5562496mm" draw:style-name="style-246" svg:viewBox="0.0 0.0 502.7083 555.625" svg:width="5.027083mm" svg:x="158.22083mm" svg:y="161.39583mm"/>
          <draw:path svg:d="M 26.458332 0.0 L 79.37499 0.0 L 132.29166 26.458332 Q 185.20833 52.916664 158.74998 52.916664 Q 132.29166 79.37499 158.74998 79.37499 L 158.74998 105.83333 L 132.29166 105.83333 Q 105.83333 105.83333 132.29166 132.29166 Q 185.20833 158.74998 185.20833 158.74998 L 185.20833 158.74998 L 105.83333 211.66666 Q 26.458332 238.12498 26.458332 238.12498 Q 26.458332 264.5833 26.458332 264.5833 L 0.0 264.5833 L 0.0 238.12498 L 26.458332 211.66666 L 26.458332 158.74998 Q 26.458332 132.29166 0.0 79.37499 Q -26.458332 26.458332 26.458332 0.0 z" svg:height="2.6458333mm" draw:style-name="style-247" svg:viewBox="0.0 0.0 185.20833 264.5833" svg:width="1.8520832mm" svg:x="70.11458mm" svg:y="126.99999mm"/>
          <draw:path svg:d="M 79.37499 0.0 L 158.74998 0.0 L 132.29166 0.0 Q 105.83333 26.458332 105.83333 105.83333 Q 132.29166 211.66666 132.29166 264.5833 L 132.29166 317.49997 L 158.74998 317.49997 L 158.74998 317.49997 L 158.74998 317.49997 Q 158.74998 317.49997 185.20833 343.9583 L 238.12498 343.9583 L 238.12498 343.9583 Q 238.12498 370.41666 132.29166 370.41666 L 26.458332 370.41666 L 26.458332 343.9583 L 26.458332 343.9583 L 26.458332 291.04166 Q 26.458332 238.12498 0.0 132.29166 Q -26.458332 26.458332 79.37499 0.0 z" svg:height="3.7041664mm" draw:style-name="style-248" svg:viewBox="0.0 0.0 238.12498 370.41666" svg:width="2.38125mm" svg:x="186.00208mm" svg:y="187.325mm"/>
          <draw:path svg:d="M 0.0 52.916664 Q 52.916664 -26.458332 132.29166 0.0 Q 211.66666 0.0 158.74998 79.37499 Q 132.29166 158.74998 52.916664 132.29166 Q 0.0 132.29166 0.0 52.916664 z" svg:height="1.3229166mm" draw:style-name="style-249" svg:viewBox="0.0 0.0 158.74998 132.29166" svg:width="1.5874999mm" svg:x="52.916664mm" svg:y="190.49998mm"/>
          <draw:path svg:d="M 12064.999 0.0 L 13149.791 0.0 L 13652.499 26.458332 Q 14181.666 52.916664 14419.791 105.83333 Q 14657.916 158.74998 14922.499 185.20833 Q 15187.083 211.66666 15425.208 211.66666 L 15663.332 211.66666 L 15663.332 238.12498 L 15663.332 238.12498 L 8519.583 238.12498 L 1402.2916 238.12498 L 1402.2916 238.12498 L 1402.2916 211.66666 L 899.5833 211.66666 Q 423.3333 211.66666 317.49997 185.20833 L 185.20833 158.74998 L 105.83333 158.74998 L 0.0 158.74998 L 0.0 132.29166 L 0.0 132.29166 L 5503.333 79.37499 Q 10980.208 0.0 12064.999 0.0 z" svg:height="2.38125mm" draw:style-name="style-250" svg:viewBox="0.0 0.0 15663.332 238.12498" svg:width="156.63333mm" svg:x="5.2916665mm" svg:y="237.06665mm"/>
          <draw:path svg:d="M 26.458332 0.0 Q 79.37499 -26.458332 79.37499 52.916664 Q 105.83333 105.83333 52.916664 105.83333 Q 0.0 132.29166 0.0 52.916664 Q -26.458332 0.0 26.458332 0.0 z" svg:height="1.0583333mm" draw:style-name="style-251" svg:viewBox="0.0 0.0 79.37499 105.83333" svg:width="0.7937499mm" svg:x="16.933332mm" svg:y="8.73125mm"/>
          <draw:path svg:d="M 26.458332 26.458332 L 52.916664 0.0 L 105.83333 0.0 Q 158.74998 0.0 185.20833 52.916664 L 185.20833 132.29166 L 158.74998 158.74998 Q 158.74998 185.20833 132.29166 185.20833 L 132.29166 211.66666 L 105.83333 211.66666 L 52.916664 211.66666 L 52.916664 185.20833 Q 52.916664 185.20833 26.458332 132.29166 L 0.0 79.37499 L 0.0 79.37499 Q 0.0 79.37499 26.458332 26.458332 z" svg:height="2.1166666mm" draw:style-name="style-252" svg:viewBox="0.0 0.0 185.20833 211.66666" svg:width="1.8520832mm" svg:x="103.18749mm" svg:y="189.97083mm"/>
          <draw:path svg:d="M 105.83333 26.458332 L 105.83333 0.0 L 132.29166 26.458332 Q 158.74998 52.916664 211.66666 26.458332 L 264.5833 26.458332 L 264.5833 26.458332 L 264.5833 52.916664 L 264.5833 52.916664 L 264.5833 52.916664 L 291.04166 52.916664 L 291.04166 52.916664 L 291.04166 79.37499 L 317.49997 79.37499 L 317.49997 79.37499 L 317.49997 105.83333 L 343.9583 105.83333 Q 370.41666 105.83333 423.3333 132.29166 L 449.79166 132.29166 L 449.79166 158.74998 L 449.79166 185.20833 L 449.79166 211.66666 Q 449.79166 211.66666 476.24997 291.04166 Q 529.1666 370.41666 529.1666 423.3333 L 529.1666 476.24997 L 582.0833 555.625 Q 608.5416 634.99994 634.99994 661.4583 L 661.4583 661.4583 L 661.4583 687.9166 Q 634.99994 687.9166 634.99994 687.9166 L 634.99994 687.9166 L 608.5416 687.9166 Q 582.0833 687.9166 582.0833 714.37494 Q 555.625 740.8333 476.24997 740.8333 L 396.87497 740.8333 L 396.87497 740.8333 L 370.41666 740.8333 L 370.41666 740.8333 L 370.41666 740.8333 L 370.41666 714.37494 Q 370.41666 687.9166 211.66666 423.3333 L 52.916664 158.74998 L 52.916664 158.74998 L 52.916664 158.74998 L 52.916664 132.29166 L 52.916664 105.83333 L 26.458332 105.83333 L 0.0 105.83333 L 0.0 105.83333 Q 0.0 105.83333 0.0 79.37499 L 26.458332 52.916664 L 52.916664 52.916664 Q 105.83333 52.916664 105.83333 26.458332 z" svg:height="7.408333mm" draw:style-name="style-253" svg:viewBox="0.0 0.0 661.4583 740.8333" svg:width="6.614583mm" svg:x="155.04582mm" svg:y="151.34166mm"/>
          <draw:path svg:d="M 132.29166 52.916664 L 158.74998 0.0 L 158.74998 132.29166 Q 158.74998 264.5833 185.20833 264.5833 Q 211.66666 264.5833 238.12498 238.12498 L 264.5833 238.12498 L 264.5833 264.5833 Q 238.12498 291.04166 211.66666 317.49997 L 158.74998 317.49997 L 158.74998 370.41666 Q 132.29166 396.87497 132.29166 396.87497 L 132.29166 396.87497 L 132.29166 396.87497 Q 132.29166 396.87497 105.83333 423.3333 L 79.37499 449.79166 L 79.37499 449.79166 Q 79.37499 423.3333 52.916664 396.87497 L 26.458332 370.41666 L 26.458332 370.41666 Q 26.458332 343.9583 0.0 343.9583 L 0.0 343.9583 L 0.0 317.49997 Q 26.458332 264.5833 26.458332 264.5833 L 26.458332 238.12498 L 26.458332 238.12498 Q 26.458332 238.12498 52.916664 211.66666 L 52.916664 211.66666 L 52.916664 185.20833 Q 26.458332 158.74998 79.37499 132.29166 Q 105.83333 105.83333 132.29166 52.916664 z" svg:height="4.497916mm" draw:style-name="style-254" svg:viewBox="0.0 0.0 264.5833 449.79166" svg:width="2.6458333mm" svg:x="194.46873mm" svg:y="140.22916mm"/>
          <draw:path svg:d="M 26.458332 26.458332 L 26.458332 26.458332 L 132.29166 0.0 L 211.66666 0.0 L 291.04166 0.0 L 343.9583 26.458332 L 476.24997 26.458332 L 608.5416 26.458332 L 608.5416 26.458332 Q 608.5416 26.458332 608.5416 52.916664 L 608.5416 52.916664 L 555.625 79.37499 Q 529.1666 79.37499 555.625 105.83333 Q 582.0833 132.29166 582.0833 132.29166 L 582.0833 132.29166 L 582.0833 132.29166 Q 582.0833 132.29166 476.24997 185.20833 Q 370.41666 185.20833 343.9583 158.74998 Q 343.9583 132.29166 291.04166 158.74998 L 238.12498 185.20833 L 238.12498 185.20833 Q 238.12498 185.20833 211.66666 132.29166 L 185.20833 105.83333 L 185.20833 105.83333 Q 185.20833 79.37499 238.12498 79.37499 Q 264.5833 79.37499 132.29166 52.916664 L 0.0 52.916664 L 26.458332 52.916664 Q 26.458332 26.458332 26.458332 26.458332 L 26.458332 26.458332 L 26.458332 26.458332 z" svg:height="1.8520832mm" draw:style-name="style-255" svg:viewBox="0.0 0.0 608.5416 185.20833" svg:width="6.0854163mm" svg:x="123.56041mm" svg:y="158.48541mm"/>
          <draw:path svg:d="M 7567.083 0.0 L 8016.8745 0.0 L 8598.958 0.0 Q 9181.041 0.0 9313.333 0.0 L 9419.166 0.0 L 9419.166 0.0 L 9419.166 0.0 L 9524.999 26.458332 L 9630.833 52.916664 L 9630.833 52.916664 L 9630.833 52.916664 L 7461.2495 52.916664 Q 5318.1245 52.916664 2645.8333 79.37499 L 0.0 79.37499 L 0.0 79.37499 L 0.0 52.916664 L 0.0 52.916664 L 0.0 52.916664 L 26.458332 52.916664 L 26.458332 52.916664 L 26.458332 26.458332 L 52.916664 26.458332 L 52.916664 26.458332 L 52.916664 0.0 L 317.49997 0.0 L 608.5416 0.0 L 3862.9165 0.0 Q 7090.833 0.0 7567.083 0.0 z" svg:height="0.7937499mm" draw:style-name="style-256" svg:viewBox="0.0 0.0 9630.833 79.37499" svg:width="96.30833mm" svg:x="101.07083mm" svg:y="24.341665mm"/>
          <draw:path svg:d="M 264.5833 0.0 L 264.5833 0.0 L 317.49997 105.83333 Q 370.41666 211.66666 370.41666 264.5833 L 370.41666 317.49997 L 370.41666 317.49997 Q 343.9583 317.49997 343.9583 343.9583 L 343.9583 343.9583 L 343.9583 370.41666 L 343.9583 370.41666 L 317.49997 370.41666 Q 317.49997 370.41666 317.49997 396.87497 L 317.49997 396.87497 L 291.04166 396.87497 L 291.04166 423.3333 L 291.04166 423.3333 L 264.5833 423.3333 L 264.5833 423.3333 L 264.5833 423.3333 L 238.12498 423.3333 L 211.66666 423.3333 L 211.66666 423.3333 L 185.20833 423.3333 L 105.83333 396.87497 L 52.916664 396.87497 L 52.916664 370.41666 L 52.916664 317.49997 L 26.458332 291.04166 L 0.0 264.5833 L 0.0 238.12498 Q 0.0 211.66666 26.458332 158.74998 L 52.916664 105.83333 L 105.83333 52.916664 Q 185.20833 0.0 211.66666 0.0 Q 238.12498 0.0 264.5833 0.0 z" svg:height="4.233333mm" draw:style-name="style-257" svg:viewBox="0.0 0.0 370.41666 423.3333" svg:width="3.7041664mm" svg:x="196.32082mm" svg:y="144.4625mm"/>
          <draw:path svg:d="M 317.49997 79.37499 L 449.79166 52.916664 L 449.79166 52.916664 Q 476.24997 52.916664 476.24997 26.458332 L 476.24997 26.458332 L 476.24997 26.458332 Q 476.24997 26.458332 476.24997 52.916664 L 476.24997 79.37499 L 502.7083 132.29166 Q 529.1666 158.74998 502.7083 158.74998 Q 476.24997 185.20833 476.24997 185.20833 L 476.24997 185.20833 L 502.7083 185.20833 L 502.7083 211.66666 L 370.41666 211.66666 Q 211.66666 185.20833 158.74998 185.20833 Q 79.37499 185.20833 52.916664 132.29166 Q 26.458332 79.37499 0.0 26.458332 Q 0.0 0.0 79.37499 0.0 Q 185.20833 0.0 185.20833 52.916664 Q 211.66666 105.83333 317.49997 79.37499 z" svg:height="2.1166666mm" draw:style-name="style-258" svg:viewBox="0.0 0.0 502.7083 211.66666" svg:width="5.027083mm" svg:x="67.73333mm" svg:y="50.00625mm"/>
          <draw:path svg:d="M 26.458332 26.458332 L 26.458332 0.0 L 52.916664 0.0 L 79.37499 0.0 L 132.29166 26.458332 L 185.20833 26.458332 L 158.74998 105.83333 Q 132.29166 158.74998 158.74998 158.74998 Q 211.66666 158.74998 211.66666 185.20833 L 211.66666 185.20833 L 158.74998 185.20833 Q 105.83333 158.74998 52.916664 158.74998 Q -26.458332 158.74998 0.0 79.37499 L 0.0 26.458332 L 26.458332 26.458332 z" svg:height="1.8520832mm" draw:style-name="style-259" svg:viewBox="0.0 0.0 211.66666 185.20833" svg:width="2.1166666mm" svg:x="230.71666mm" svg:y="67.73333mm"/>
          <draw:path svg:d="M 1904.9999 0.0 L 1931.4583 0.0 L 1931.4583 26.458332 Q 1904.9999 26.458332 1852.0833 52.916664 Q 1799.1666 79.37499 1799.1666 105.83333 Q 1772.7083 132.29166 1666.8749 158.74998 Q 1561.0416 185.20833 1561.0416 238.12498 Q 1561.0416 264.5833 1534.5833 264.5833 Q 1508.1249 264.5833 1508.1249 291.04166 Q 1508.1249 317.49997 1455.2083 317.49997 L 1402.2916 343.9583 L 1349.3749 343.9583 L 1296.4583 343.9583 L 1269.9999 343.9583 Q 1243.5416 343.9583 1217.0833 396.87497 Q 1190.6249 449.79166 1058.3333 449.79166 Q 952.49994 449.79166 952.49994 476.24997 Q 952.49994 502.7083 846.6666 502.7083 Q 767.2916 476.24997 767.2916 502.7083 Q 767.2916 555.625 423.3333 555.625 L 105.83333 529.1666 L 105.83333 502.7083 L 105.83333 476.24997 L 52.916664 476.24997 L 0.0 449.79166 L 0.0 449.79166 L 0.0 449.79166 L 0.0 449.79166 L 0.0 449.79166 L 26.458332 423.3333 L 52.916664 396.87497 L 52.916664 396.87497 L 52.916664 370.41666 L 26.458332 343.9583 L 0.0 317.49997 L 0.0 291.04166 L 0.0 264.5833 L 26.458332 264.5833 L 52.916664 238.12498 L 52.916664 238.12498 L 79.37499 238.12498 L 79.37499 238.12498 L 105.83333 238.12498 L 105.83333 264.5833 L 105.83333 291.04166 L 132.29166 291.04166 L 132.29166 291.04166 L 238.12498 370.41666 Q 343.9583 449.79166 423.3333 423.3333 Q 502.7083 396.87497 476.24997 396.87497 Q 449.79166 396.87497 476.24997 370.41666 Q 476.24997 343.9583 529.1666 317.49997 Q 555.625 291.04166 555.625 291.04166 L 555.625 291.04166 L 740.8333 238.12498 Q 952.49994 185.20833 978.95825 185.20833 Q 1005.4166 158.74998 1005.4166 132.29166 Q 1031.875 79.37499 1058.3333 79.37499 L 1084.7916 79.37499 L 1217.0833 79.37499 Q 1322.9166 79.37499 1349.3749 52.916664 L 1349.3749 26.458332 L 1481.6666 52.916664 Q 1613.9583 79.37499 1746.2499 26.458332 Q 1852.0833 26.458332 1904.9999 0.0 z" svg:height="5.5562496mm" draw:style-name="style-260" svg:viewBox="0.0 0.0 1931.4583 555.625" svg:width="19.314583mm" svg:x="191.02916mm" svg:y="162.71873mm"/>
          <draw:path svg:d="M 0.0 26.458332 Q 0.0 -26.458332 26.458332 0.0 Q 79.37499 0.0 79.37499 79.37499 Q 132.29166 185.20833 52.916664 132.29166 Q -26.458332 52.916664 0.0 26.458332 z" svg:height="1.3229166mm" draw:style-name="style-261" svg:viewBox="0.0 0.0 79.37499 132.29166" svg:width="0.7937499mm" svg:x="124.08958mm" svg:y="152.1354mm"/>
          <draw:path svg:d="M 343.9583 0.0 L 343.9583 0.0 L 370.41666 105.83333 Q 396.87497 211.66666 370.41666 238.12498 L 370.41666 264.5833 L 343.9583 264.5833 Q 343.9583 264.5833 343.9583 238.12498 L 343.9583 238.12498 L 343.9583 238.12498 Q 317.49997 211.66666 317.49997 211.66666 L 317.49997 211.66666 L 291.04166 211.66666 Q 291.04166 211.66666 291.04166 185.20833 Q 264.5833 158.74998 238.12498 185.20833 Q 238.12498 211.66666 185.20833 211.66666 L 132.29166 238.12498 L 79.37499 238.12498 Q 52.916664 264.5833 26.458332 264.5833 L 0.0 264.5833 L 0.0 238.12498 L 0.0 211.66666 L 26.458332 211.66666 L 52.916664 211.66666 L 52.916664 185.20833 L 52.916664 185.20833 L 79.37499 185.20833 L 79.37499 158.74998 L 79.37499 158.74998 L 79.37499 158.74998 L 105.83333 158.74998 L 105.83333 158.74998 L 132.29166 132.29166 L 158.74998 105.83333 L 185.20833 105.83333 Q 238.12498 105.83333 238.12498 79.37499 Q 238.12498 52.916664 291.04166 52.916664 L 317.49997 26.458332 L 343.9583 26.458332 Q 343.9583 0.0 343.9583 0.0 z" svg:height="2.6458333mm" draw:style-name="style-262" svg:viewBox="0.0 0.0 370.41666 264.5833" svg:width="3.7041664mm" svg:x="63.235413mm" svg:y="155.04582mm"/>
          <draw:path svg:d="M 211.66666 79.37499 L 291.04166 79.37499 L 291.04166 79.37499 L 317.49997 79.37499 L 317.49997 79.37499 Q 317.49997 105.83333 238.12498 105.83333 Q 185.20833 105.83333 185.20833 132.29166 Q 185.20833 158.74998 158.74998 158.74998 L 132.29166 185.20833 L 132.29166 211.66666 Q 132.29166 211.66666 52.916664 211.66666 L 0.0 238.12498 L 0.0 185.20833 Q 26.458332 132.29166 26.458332 105.83333 L 26.458332 79.37499 L 26.458332 79.37499 Q 26.458332 79.37499 52.916664 52.916664 L 52.916664 52.916664 L 52.916664 26.458332 Q 52.916664 0.0 79.37499 0.0 Q 132.29166 26.458332 132.29166 52.916664 Q 132.29166 79.37499 211.66666 79.37499 z" svg:height="2.38125mm" draw:style-name="style-263" svg:viewBox="0.0 0.0 317.49997 238.12498" svg:width="3.1749997mm" svg:x="226.74791mm" svg:y="48.154163mm"/>
          <draw:path svg:d="M 105.83333 26.458332 L 105.83333 0.0 L 132.29166 0.0 Q 185.20833 26.458332 185.20833 26.458332 L 185.20833 26.458332 L 211.66666 26.458332 Q 238.12498 52.916664 238.12498 132.29166 L 238.12498 211.66666 L 211.66666 211.66666 L 185.20833 185.20833 L 185.20833 185.20833 Q 185.20833 185.20833 158.74998 185.20833 Q 132.29166 185.20833 79.37499 105.83333 L 0.0 26.458332 L 52.916664 26.458332 Q 105.83333 52.916664 105.83333 26.458332 z" svg:height="2.1166666mm" draw:style-name="style-264" svg:viewBox="0.0 0.0 238.12498 211.66666" svg:width="2.38125mm" svg:x="56.885414mm" svg:y="145.78542mm"/>
          <draw:path svg:d="M 158.74998 26.458332 L 158.74998 0.0 L 185.20833 0.0 Q 211.66666 0.0 264.5833 52.916664 Q 291.04166 79.37499 317.49997 79.37499 Q 343.9583 79.37499 370.41666 79.37499 L 423.3333 79.37499 L 423.3333 79.37499 L 423.3333 105.83333 L 423.3333 105.83333 Q 396.87497 132.29166 317.49997 132.29166 Q 264.5833 132.29166 264.5833 185.20833 L 238.12498 211.66666 L 238.12498 211.66666 Q 211.66666 211.66666 211.66666 185.20833 Q 211.66666 158.74998 105.83333 158.74998 L 26.458332 185.20833 L 26.458332 158.74998 L 0.0 158.74998 L 26.458332 132.29166 Q 26.458332 79.37499 52.916664 79.37499 Q 105.83333 26.458332 105.83333 26.458332 L 132.29166 26.458332 L 132.29166 26.458332 Q 158.74998 26.458332 158.74998 26.458332 z" svg:height="2.1166666mm" draw:style-name="style-265" svg:viewBox="0.0 0.0 423.3333 211.66666" svg:width="4.233333mm" svg:x="171.97916mm" svg:y="135.20207mm"/>
          <draw:path svg:d="M 343.9583 79.37499 L 343.9583 79.37499 L 343.9583 79.37499 L 343.9583 105.83333 L 343.9583 105.83333 L 343.9583 105.83333 L 370.41666 105.83333 L 370.41666 105.83333 L 449.79166 132.29166 Q 529.1666 158.74998 555.625 158.74998 L 555.625 158.74998 L 555.625 158.74998 L 555.625 158.74998 L 634.99994 185.20833 L 714.37494 211.66666 L 714.37494 211.66666 L 714.37494 211.66666 L 740.8333 211.66666 L 740.8333 211.66666 L 767.2916 185.20833 L 767.2916 185.20833 L 767.2916 211.66666 Q 767.2916 264.5833 793.74994 264.5833 L 820.2083 264.5833 L 873.12494 291.04166 Q 899.5833 317.49997 899.5833 370.41666 L 926.0416 423.3333 L 926.0416 423.3333 L 926.0416 449.79166 L 899.5833 449.79166 L 899.5833 476.24997 L 873.12494 476.24997 Q 820.2083 476.24997 767.2916 476.24997 Q 740.8333 476.24997 714.37494 449.79166 Q 714.37494 423.3333 608.5416 449.79166 L 529.1666 476.24997 L 529.1666 423.3333 Q 555.625 396.87497 555.625 370.41666 Q 555.625 370.41666 555.625 370.41666 Q 529.1666 343.9583 529.1666 317.49997 L 502.7083 291.04166 L 502.7083 291.04166 L 502.7083 317.49997 L 449.79166 317.49997 L 423.3333 317.49997 L 396.87497 317.49997 L 343.9583 317.49997 L 343.9583 317.49997 L 343.9583 317.49997 L 317.49997 317.49997 L 317.49997 317.49997 L 317.49997 343.9583 L 291.04166 343.9583 L 291.04166 396.87497 L 291.04166 449.79166 L 291.04166 449.79166 L 264.5833 476.24997 L 264.5833 476.24997 L 238.12498 476.24997 L 238.12498 476.24997 L 238.12498 476.24997 L 211.66666 502.7083 L 185.20833 529.1666 L 185.20833 529.1666 L 185.20833 529.1666 L 238.12498 529.1666 Q 238.12498 529.1666 238.12498 582.0833 L 238.12498 634.99994 L 238.12498 634.99994 L 238.12498 634.99994 L 211.66666 634.99994 L 185.20833 634.99994 L 132.29166 634.99994 L 105.83333 634.99994 L 105.83333 608.5416 L 79.37499 608.5416 L 79.37499 608.5416 L 79.37499 582.0833 L 79.37499 582.0833 L 79.37499 582.0833 L 52.916664 582.0833 L 52.916664 582.0833 L 52.916664 555.625 L 26.458332 555.625 L 26.458332 555.625 L 26.458332 529.1666 L 26.458332 529.1666 L 26.458332 529.1666 L 0.0 529.1666 L 0.0 529.1666 L 0.0 449.79166 L 0.0 370.41666 L 52.916664 317.49997 Q 79.37499 264.5833 79.37499 211.66666 Q 79.37499 132.29166 132.29166 105.83333 Q 185.20833 79.37499 211.66666 26.458332 Q 238.12498 0.0 291.04166 0.0 Q 317.49997 0.0 291.04166 26.458332 Q 238.12498 26.458332 238.12498 52.916664 Q 264.5833 52.916664 291.04166 52.916664 Q 317.49997 52.916664 343.9583 79.37499 z" svg:height="6.3499994mm" draw:style-name="style-266" svg:viewBox="0.0 0.0 926.0416 634.99994" svg:width="9.260416mm" svg:x="194.99791mm" svg:y="49.741665mm"/>
          <draw:path svg:d="M 211.66666 26.458332 L 264.5833 0.0 L 291.04166 0.0 Q 317.49997 26.458332 317.49997 26.458332 L 317.49997 26.458332 L 317.49997 52.916664 Q 317.49997 79.37499 317.49997 79.37499 L 317.49997 79.37499 L 317.49997 79.37499 L 317.49997 79.37499 L 317.49997 105.83333 L 317.49997 105.83333 L 317.49997 132.29166 L 317.49997 185.20833 L 317.49997 185.20833 L 317.49997 185.20833 L 317.49997 211.66666 L 317.49997 211.66666 L 291.04166 211.66666 L 291.04166 238.12498 L 264.5833 238.12498 L 264.5833 238.12498 L 264.5833 238.12498 Q 264.5833 238.12498 158.74998 264.5833 L 79.37499 291.04166 L 79.37499 291.04166 Q 79.37499 291.04166 105.83333 264.5833 Q 132.29166 264.5833 132.29166 238.12498 Q 132.29166 211.66666 79.37499 238.12498 L 26.458332 238.12498 L 0.0 238.12498 L 0.0 238.12498 L 0.0 238.12498 Q 0.0 211.66666 105.83333 185.20833 Q 211.66666 132.29166 238.12498 132.29166 Q 264.5833 105.83333 211.66666 79.37499 Q 158.74998 79.37499 211.66666 26.458332 z" svg:height="2.9104166mm" draw:style-name="style-267" svg:viewBox="0.0 0.0 317.49997 291.04166" svg:width="3.1749997mm" svg:x="122.76666mm" svg:y="159.54375mm"/>
          <draw:path svg:d="M 767.2916 0.0 L 820.2083 0.0 L 820.2083 0.0 Q 820.2083 26.458332 820.2083 26.458332 L 846.6666 26.458332 L 846.6666 26.458332 Q 846.6666 26.458332 873.12494 52.916664 L 873.12494 52.916664 L 873.12494 52.916664 Q 873.12494 79.37499 873.12494 79.37499 L 899.5833 79.37499 L 899.5833 79.37499 Q 899.5833 79.37499 926.0416 105.83333 L 926.0416 105.83333 L 926.0416 105.83333 Q 926.0416 132.29166 926.0416 132.29166 L 952.49994 132.29166 L 978.95825 238.12498 Q 1031.875 370.41666 1005.4166 396.87497 Q 978.95825 396.87497 978.95825 423.3333 L 978.95825 423.3333 L 952.49994 423.3333 L 952.49994 449.79166 L 952.49994 449.79166 L 926.0416 449.79166 L 926.0416 449.79166 L 926.0416 449.79166 L 1058.3333 502.7083 Q 1190.6249 502.7083 1190.6249 529.1666 L 1217.0833 529.1666 L 1217.0833 529.1666 Q 1217.0833 555.625 1217.0833 555.625 Q 1243.5416 555.625 1269.9999 661.4583 Q 1322.9166 740.8333 1296.4583 740.8333 Q 1269.9999 767.2916 1217.0833 793.74994 Q 1190.6249 846.6666 1031.875 978.95825 Q 873.12494 1084.7916 740.8333 1164.1666 L 582.0833 1243.5416 L 582.0833 1243.5416 L 582.0833 1243.5416 L 555.625 1217.0833 Q 529.1666 1190.6249 502.7083 1190.6249 Q 476.24997 1190.6249 502.7083 1111.25 Q 502.7083 1031.875 343.9583 1084.7916 Q 158.74998 1137.7083 132.29166 1190.6249 L 132.29166 1269.9999 L 105.83333 1322.9166 L 105.83333 1375.8333 L 79.37499 1375.8333 L 79.37499 1402.2916 L 79.37499 1402.2916 L 79.37499 1402.2916 L 52.916664 1402.2916 L 26.458332 1402.2916 L 26.458332 1375.8333 L 26.458332 1375.8333 L 0.0 1296.4583 L 0.0 1190.6249 L 0.0 1164.1666 L 26.458332 1137.7083 L 52.916664 1031.875 Q 105.83333 926.0416 132.29166 899.5833 Q 185.20833 899.5833 185.20833 873.12494 Q 185.20833 846.6666 291.04166 793.74994 Q 423.3333 714.37494 529.1666 634.99994 Q 608.5416 555.625 634.99994 555.625 L 634.99994 529.1666 L 634.99994 529.1666 Q 661.4583 529.1666 661.4583 502.7083 L 661.4583 502.7083 L 661.4583 502.7083 Q 661.4583 502.7083 714.37494 449.79166 Q 740.8333 396.87497 767.2916 396.87497 Q 793.74994 396.87497 820.2083 291.04166 Q 820.2083 185.20833 820.2083 185.20833 L 793.74994 158.74998 L 793.74994 132.29166 L 767.2916 132.29166 L 767.2916 132.29166 L 767.2916 132.29166 L 767.2916 105.83333 L 767.2916 105.83333 L 740.8333 105.83333 L 740.8333 79.37499 L 740.8333 79.37499 Q 714.37494 79.37499 714.37494 79.37499 L 714.37494 52.916664 L 714.37494 26.458332 Q 740.8333 -26.458332 767.2916 0.0 z" svg:height="14.022916mm" draw:style-name="style-268" svg:viewBox="0.0 0.0 1296.4583 1402.2916" svg:width="12.964582mm" svg:x="224.10207mm" svg:y="115.62291mm"/>
          <draw:path svg:d="M 26.458332 26.458332 L 79.37499 0.0 L 52.916664 52.916664 Q 0.0 105.83333 52.916664 132.29166 Q 105.83333 185.20833 132.29166 211.66666 L 158.74998 238.12498 L 158.74998 291.04166 L 158.74998 343.9583 L 132.29166 343.9583 Q 105.83333 343.9583 105.83333 370.41666 L 105.83333 370.41666 L 52.916664 370.41666 Q 26.458332 343.9583 52.916664 343.9583 Q 79.37499 343.9583 79.37499 317.49997 L 52.916664 291.04166 L 52.916664 291.04166 Q 52.916664 291.04166 26.458332 264.5833 Q 0.0 238.12498 0.0 132.29166 Q -52.916664 26.458332 26.458332 26.458332 z" svg:height="3.7041664mm" draw:style-name="style-269" svg:viewBox="0.0 0.0 158.74998 370.41666" svg:width="1.5874999mm" svg:x="196.32082mm" svg:y="187.06041mm"/>
          <draw:path svg:d="M 211.66666 105.83333 L 211.66666 0.0 L 238.12498 26.458332 Q 264.5833 52.916664 238.12498 158.74998 Q 211.66666 238.12498 211.66666 291.04166 Q 158.74998 343.9583 185.20833 370.41666 L 185.20833 423.3333 L 158.74998 476.24997 Q 158.74998 555.625 132.29166 582.0833 L 105.83333 608.5416 L 105.83333 582.0833 L 105.83333 555.625 L 105.83333 529.1666 Q 105.83333 476.24997 105.83333 423.3333 L 105.83333 396.87497 L 79.37499 423.3333 Q 52.916664 449.79166 52.916664 476.24997 L 0.0 502.7083 L 0.0 502.7083 L 0.0 502.7083 L 0.0 476.24997 Q 0.0 423.3333 79.37499 317.49997 L 158.74998 211.66666 L 158.74998 211.66666 L 158.74998 211.66666 L 185.20833 185.20833 Q 211.66666 185.20833 211.66666 105.83333 z" svg:height="6.0854163mm" draw:style-name="style-270" svg:viewBox="0.0 0.0 238.12498 608.5416" svg:width="2.38125mm" svg:x="214.31248mm" svg:y="151.87082mm"/>
          <draw:path svg:d="M 79.37499 26.458332 L 79.37499 0.0 L 211.66666 52.916664 Q 370.41666 132.29166 370.41666 132.29166 L 370.41666 132.29166 L 370.41666 132.29166 Q 343.9583 132.29166 423.3333 185.20833 Q 476.24997 211.66666 449.79166 264.5833 Q 396.87497 343.9583 396.87497 343.9583 L 396.87497 343.9583 L 370.41666 343.9583 Q 370.41666 343.9583 370.41666 370.41666 L 370.41666 370.41666 L 370.41666 396.87497 Q 370.41666 423.3333 343.9583 449.79166 Q 343.9583 476.24997 317.49997 476.24997 L 291.04166 476.24997 L 291.04166 476.24997 Q 264.5833 476.24997 158.74998 343.9583 L 52.916664 238.12498 L 52.916664 238.12498 Q 52.916664 211.66666 26.458332 211.66666 L 26.458332 211.66666 L 26.458332 185.20833 Q 0.0 185.20833 0.0 185.20833 L 0.0 185.20833 L 0.0 158.74998 L 0.0 158.74998 L 26.458332 158.74998 L 26.458332 132.29166 L 26.458332 132.29166 L 52.916664 132.29166 L 52.916664 79.37499 L 52.916664 26.458332 L 79.37499 26.458332 z" svg:height="4.7625mm" draw:style-name="style-271" svg:viewBox="0.0 0.0 449.79166 476.24997" svg:width="4.497916mm" svg:x="192.61665mm" svg:y="92.33958mm"/>
          <draw:path svg:d="M 423.3333 0.0 L 476.24997 0.0 L 582.0833 0.0 L 661.4583 0.0 L 661.4583 26.458332 L 634.99994 52.916664 L 634.99994 52.916664 L 634.99994 79.37499 L 634.99994 79.37499 L 634.99994 79.37499 L 740.8333 132.29166 Q 846.6666 185.20833 899.5833 211.66666 L 926.0416 211.66666 L 899.5833 291.04166 Q 899.5833 343.9583 899.5833 370.41666 Q 899.5833 370.41666 926.0416 370.41666 L 926.0416 396.87497 L 899.5833 396.87497 Q 846.6666 396.87497 978.95825 449.79166 Q 1111.25 476.24997 1137.7083 449.79166 Q 1164.1666 423.3333 1164.1666 423.3333 L 1164.1666 423.3333 L 1164.1666 423.3333 L 1164.1666 449.79166 L 1164.1666 449.79166 L 1190.6249 449.79166 L 1190.6249 449.79166 L 1190.6249 449.79166 L 1190.6249 476.24997 L 1164.1666 476.24997 L 1164.1666 476.24997 L 1164.1666 502.7083 L 1164.1666 502.7083 L 1164.1666 502.7083 L 1164.1666 529.1666 L 1164.1666 555.625 L 1164.1666 555.625 L 1164.1666 555.625 L 1217.0833 555.625 L 1243.5416 555.625 L 1269.9999 555.625 Q 1296.4583 555.625 1296.4583 529.1666 L 1322.9166 529.1666 L 1322.9166 555.625 L 1322.9166 582.0833 L 1349.3749 582.0833 L 1375.8333 608.5416 L 1402.2916 608.5416 L 1428.7499 608.5416 L 1428.7499 634.99994 L 1428.7499 634.99994 L 1428.7499 661.4583 L 1428.7499 687.9166 L 1428.7499 714.37494 L 1428.7499 740.8333 L 1375.8333 740.8333 L 1349.3749 714.37494 L 1349.3749 714.37494 L 1322.9166 714.37494 L 1322.9166 687.9166 L 1322.9166 661.4583 L 1269.9999 661.4583 Q 1217.0833 661.4583 1217.0833 687.9166 Q 1217.0833 714.37494 1164.1666 714.37494 Q 1111.25 714.37494 1111.25 687.9166 Q 1111.25 661.4583 1031.875 661.4583 Q 952.49994 661.4583 820.2083 687.9166 Q 661.4583 714.37494 634.99994 661.4583 Q 634.99994 608.5416 582.0833 582.0833 Q 529.1666 555.625 370.41666 502.7083 Q 238.12498 449.79166 211.66666 396.87497 Q 211.66666 370.41666 185.20833 370.41666 Q 158.74998 370.41666 158.74998 343.9583 Q 158.74998 317.49997 105.83333 317.49997 L 52.916664 291.04166 L 52.916664 291.04166 L 52.916664 291.04166 L 52.916664 264.5833 L 52.916664 238.12498 L 52.916664 211.66666 L 52.916664 185.20833 L 26.458332 185.20833 L 26.458332 185.20833 L 26.458332 158.74998 L 0.0 158.74998 L 0.0 158.74998 L 0.0 132.29166 L 0.0 132.29166 L 0.0 132.29166 L 26.458332 132.29166 L 26.458332 132.29166 L 26.458332 105.83333 L 26.458332 105.83333 L 52.916664 105.83333 L 52.916664 79.37499 L 52.916664 79.37499 L 52.916664 79.37499 L 52.916664 79.37499 L 79.37499 79.37499 L 79.37499 52.916664 L 105.83333 52.916664 L 132.29166 105.83333 Q 158.74998 185.20833 185.20833 132.29166 Q 211.66666 132.29166 211.66666 105.83333 L 211.66666 105.83333 L 238.12498 79.37499 Q 264.5833 79.37499 291.04166 79.37499 L 291.04166 79.37499 L 343.9583 52.916664 Q 396.87497 26.458332 423.3333 0.0 z" svg:height="7.408333mm" draw:style-name="style-272" svg:viewBox="0.0 0.0 1428.7499 740.8333" svg:width="14.287499mm" svg:x="80.43333mm" svg:y="170.65623mm"/>
          <draw:path svg:d="M 238.12498 79.37499 L 264.5833 79.37499 L 264.5833 79.37499 Q 264.5833 79.37499 264.5833 105.83333 L 291.04166 105.83333 L 343.9583 132.29166 Q 396.87497 132.29166 343.9583 185.20833 Q 317.49997 238.12498 291.04166 291.04166 L 291.04166 343.9583 L 264.5833 396.87497 Q 211.66666 423.3333 211.66666 502.7083 Q 211.66666 608.5416 238.12498 634.99994 L 238.12498 661.4583 L 211.66666 740.8333 Q 211.66666 820.2083 211.66666 820.2083 L 211.66666 820.2083 L 185.20833 820.2083 L 185.20833 820.2083 L 185.20833 793.74994 L 158.74998 793.74994 L 158.74998 793.74994 L 158.74998 793.74994 L 158.74998 767.2916 Q 158.74998 740.8333 132.29166 714.37494 Q 105.83333 661.4583 105.83333 396.87497 Q 105.83333 158.74998 52.916664 132.29166 L 26.458332 79.37499 L 0.0 26.458332 Q 0.0 -52.916664 105.83333 0.0 Q 211.66666 79.37499 238.12498 79.37499 z" svg:height="8.202083mm" draw:style-name="style-273" svg:viewBox="0.0 0.0 343.9583 820.2083" svg:width="3.439583mm" svg:x="201.61249mm" svg:y="139.96457mm"/>
          <draw:path svg:d="M 264.5833 105.83333 L 264.5833 105.83333 L 264.5833 132.29166 Q 264.5833 158.74998 291.04166 158.74998 Q 317.49997 158.74998 370.41666 132.29166 L 396.87497 132.29166 L 370.41666 158.74998 Q 343.9583 158.74998 317.49997 185.20833 Q 317.49997 211.66666 291.04166 238.12498 Q 264.5833 238.12498 264.5833 317.49997 Q 264.5833 370.41666 291.04166 370.41666 L 291.04166 396.87497 L 211.66666 396.87497 L 158.74998 396.87497 L 158.74998 370.41666 Q 158.74998 370.41666 132.29166 370.41666 L 132.29166 370.41666 L 105.83333 370.41666 Q 105.83333 370.41666 79.37499 343.9583 L 52.916664 343.9583 L 52.916664 317.49997 Q 52.916664 317.49997 26.458332 317.49997 L 0.0 291.04166 L 0.0 264.5833 Q 0.0 238.12498 26.458332 238.12498 L 26.458332 211.66666 L 26.458332 211.66666 L 52.916664 211.66666 L 52.916664 158.74998 L 52.916664 79.37499 L 79.37499 79.37499 L 79.37499 79.37499 L 79.37499 105.83333 L 105.83333 158.74998 L 132.29166 79.37499 Q 158.74998 0.0 185.20833 0.0 Q 211.66666 0.0 211.66666 79.37499 Q 211.66666 158.74998 211.66666 132.29166 Q 238.12498 105.83333 264.5833 105.83333 z" svg:height="3.9687498mm" draw:style-name="style-274" svg:viewBox="0.0 0.0 396.87497 396.87497" svg:width="3.9687498mm" svg:x="211.13748mm" svg:y="125.94166mm"/>
          <draw:path svg:d="M 52.916664 26.458332 L 52.916664 0.0 L 79.37499 0.0 L 105.83333 0.0 L 105.83333 52.916664 Q 132.29166 105.83333 158.74998 79.37499 Q 211.66666 79.37499 185.20833 132.29166 Q 185.20833 158.74998 158.74998 185.20833 Q 158.74998 211.66666 211.66666 211.66666 Q 238.12498 264.5833 211.66666 264.5833 Q 185.20833 264.5833 185.20833 317.49997 Q 158.74998 343.9583 158.74998 370.41666 L 158.74998 423.3333 L 158.74998 423.3333 L 132.29166 423.3333 L 132.29166 396.87497 Q 105.83333 370.41666 105.83333 370.41666 L 105.83333 370.41666 L 105.83333 370.41666 Q 105.83333 343.9583 79.37499 343.9583 L 79.37499 343.9583 L 79.37499 317.49997 L 52.916664 317.49997 L 52.916664 317.49997 L 52.916664 317.49997 L 52.916664 317.49997 Q 52.916664 291.04166 26.458332 291.04166 L 26.458332 291.04166 L 26.458332 264.5833 Q 0.0 238.12498 0.0 211.66666 Q 0.0 158.74998 52.916664 158.74998 Q 105.83333 158.74998 52.916664 105.83333 L 26.458332 52.916664 L 26.458332 52.916664 Q 52.916664 26.458332 52.916664 26.458332 z" svg:height="4.233333mm" draw:style-name="style-275" svg:viewBox="0.0 0.0 211.66666 423.3333" svg:width="2.1166666mm" svg:x="74.612495mm" svg:y="123.825mm"/>
          <draw:path svg:d="M 1561.0416 26.458332 L 1746.2499 26.458332 L 1746.2499 26.458332 Q 1746.2499 52.916664 1799.1666 79.37499 Q 1825.6249 105.83333 1825.6249 105.83333 Q 1799.1666 132.29166 1799.1666 158.74998 Q 1825.6249 185.20833 1746.2499 211.66666 L 1666.8749 211.66666 L 1666.8749 238.12498 L 1666.8749 238.12498 L 1640.4166 238.12498 L 1640.4166 264.5833 L 1666.8749 264.5833 L 1693.3333 264.5833 L 1772.7083 343.9583 Q 1825.6249 423.3333 1878.5416 502.7083 Q 1904.9999 582.0833 1984.3749 582.0833 Q 2063.75 582.0833 2143.125 582.0833 Q 2196.0415 529.1666 2222.5 529.1666 L 2248.9583 529.1666 L 2248.9583 555.625 Q 2248.9583 582.0833 2196.0415 582.0833 L 2169.5833 582.0833 L 2169.5833 608.5416 L 2143.125 634.99994 L 2143.125 634.99994 L 2143.125 634.99994 L 2143.125 661.4583 L 2143.125 661.4583 L 2116.6665 661.4583 L 2116.6665 687.9166 L 2116.6665 687.9166 L 2090.2083 687.9166 L 2090.2083 687.9166 L 2090.2083 687.9166 L 2037.2915 687.9166 L 2010.8333 687.9166 L 2010.8333 687.9166 Q 1984.3749 687.9166 1984.3749 687.9166 Q 1984.3749 687.9166 1878.5416 687.9166 Q 1772.7083 661.4583 1719.7916 529.1666 Q 1666.8749 396.87497 1613.9583 370.41666 Q 1561.0416 317.49997 1375.8333 291.04166 Q 1217.0833 264.5833 1111.25 291.04166 Q 1005.4166 317.49997 1031.875 317.49997 Q 1031.875 317.49997 582.0833 317.49997 Q 132.29166 317.49997 132.29166 317.49997 Q 132.29166 291.04166 105.83333 264.5833 L 52.916664 264.5833 L 26.458332 264.5833 L 0.0 264.5833 L 52.916664 238.12498 L 105.83333 238.12498 L 105.83333 211.66666 L 105.83333 185.20833 L 79.37499 185.20833 L 52.916664 158.74998 L 79.37499 158.74998 Q 105.83333 158.74998 105.83333 132.29166 L 79.37499 132.29166 L 79.37499 105.83333 L 79.37499 79.37499 L 26.458332 79.37499 L 0.0 52.916664 L 291.04166 52.916664 Q 555.625 0.0 978.95825 0.0 Q 1402.2916 0.0 1561.0416 26.458332 z" svg:height="6.879166mm" draw:style-name="style-276" svg:viewBox="0.0 0.0 2248.9583 687.9166" svg:width="22.489582mm" svg:x="111.38958mm" svg:y="42.8625mm"/>
          <draw:path svg:d="M 26.458332 132.29166 L 26.458332 0.0 L 132.29166 132.29166 Q 264.5833 264.5833 264.5833 291.04166 L 264.5833 291.04166 L 238.12498 291.04166 Q 211.66666 291.04166 185.20833 291.04166 Q 158.74998 317.49997 105.83333 317.49997 L 26.458332 343.9583 L 26.458332 317.49997 Q 0.0 317.49997 0.0 291.04166 L 0.0 238.12498 L 0.0 238.12498 L 0.0 238.12498 L 26.458332 132.29166 z" svg:height="3.439583mm" draw:style-name="style-277" svg:viewBox="0.0 0.0 264.5833 343.9583" svg:width="2.6458333mm" svg:x="135.46666mm" svg:y="188.6479mm"/>
          <draw:path svg:d="M 264.5833 0.0 L 291.04166 0.0 L 291.04166 26.458332 Q 291.04166 52.916664 264.5833 52.916664 Q 238.12498 52.916664 238.12498 79.37499 L 211.66666 79.37499 L 211.66666 105.83333 L 211.66666 132.29166 L 238.12498 132.29166 L 264.5833 158.74998 L 264.5833 158.74998 L 264.5833 158.74998 L 238.12498 158.74998 L 238.12498 158.74998 L 238.12498 185.20833 L 211.66666 185.20833 L 211.66666 185.20833 L 211.66666 211.66666 L 264.5833 211.66666 L 317.49997 211.66666 L 370.41666 211.66666 Q 423.3333 211.66666 423.3333 185.20833 Q 423.3333 158.74998 449.79166 158.74998 L 476.24997 158.74998 L 449.79166 211.66666 Q 423.3333 264.5833 423.3333 291.04166 L 423.3333 291.04166 L 423.3333 317.49997 L 423.3333 317.49997 L 423.3333 317.49997 Q 396.87497 317.49997 396.87497 343.9583 L 396.87497 343.9583 L 370.41666 343.9583 Q 317.49997 370.41666 291.04166 370.41666 Q 264.5833 423.3333 185.20833 423.3333 Q 105.83333 423.3333 79.37499 396.87497 L 52.916664 370.41666 L 52.916664 370.41666 L 52.916664 370.41666 L 52.916664 343.9583 L 52.916664 317.49997 L 26.458332 291.04166 L 0.0 264.5833 L 0.0 264.5833 L 0.0 264.5833 L 0.0 238.12498 L 0.0 238.12498 L 26.458332 211.66666 L 52.916664 185.20833 L 52.916664 158.74998 Q 52.916664 132.29166 79.37499 105.83333 L 79.37499 52.916664 L 105.83333 0.0 Q 132.29166 -26.458332 185.20833 0.0 Q 238.12498 0.0 264.5833 0.0 z" svg:height="4.233333mm" draw:style-name="style-278" svg:viewBox="0.0 0.0 476.24997 423.3333" svg:width="4.7625mm" svg:x="183.62082mm" svg:y="165.62915mm"/>
          <draw:path svg:d="M 793.74994 79.37499 L 820.2083 79.37499 L 899.5833 105.83333 Q 952.49994 132.29166 952.49994 158.74998 Q 952.49994 211.66666 926.0416 264.5833 L 899.5833 317.49997 L 899.5833 317.49997 L 899.5833 317.49997 L 873.12494 291.04166 L 846.6666 291.04166 L 793.74994 291.04166 Q 740.8333 264.5833 714.37494 264.5833 Q 687.9166 264.5833 343.9583 238.12498 L 0.0 211.66666 L 0.0 185.20833 L 0.0 158.74998 L 26.458332 158.74998 L 52.916664 158.74998 L 105.83333 132.29166 L 158.74998 105.83333 L 291.04166 79.37499 Q 423.3333 26.458332 502.7083 0.0 Q 582.0833 0.0 661.4583 26.458332 Q 740.8333 52.916664 793.74994 79.37499 z" svg:height="3.1749997mm" draw:style-name="style-279" svg:viewBox="0.0 0.0 952.49994 317.49997" svg:width="9.525mm" svg:x="119.59166mm" svg:y="84.1375mm"/>
          <draw:path svg:d="M 52.916664 132.29166 L 0.0 0.0 L 26.458332 0.0 L 52.916664 0.0 L 52.916664 26.458332 Q 52.916664 52.916664 132.29166 26.458332 Q 211.66666 26.458332 238.12498 132.29166 Q 291.04166 238.12498 343.9583 238.12498 Q 370.41666 291.04166 396.87497 291.04166 L 396.87497 291.04166 L 396.87497 317.49997 Q 396.87497 343.9583 396.87497 343.9583 L 396.87497 370.41666 L 396.87497 396.87497 L 396.87497 423.3333 L 370.41666 423.3333 L 370.41666 449.79166 L 317.49997 449.79166 L 264.5833 449.79166 L 238.12498 476.24997 Q 211.66666 476.24997 211.66666 449.79166 Q 211.66666 396.87497 185.20833 396.87497 L 158.74998 396.87497 L 158.74998 370.41666 Q 132.29166 370.41666 132.29166 343.9583 L 105.83333 317.49997 L 105.83333 291.04166 Q 79.37499 291.04166 79.37499 264.5833 Q 79.37499 238.12498 79.37499 238.12498 Q 132.29166 238.12498 52.916664 132.29166 z" svg:height="4.7625mm" draw:style-name="style-280" svg:viewBox="0.0 0.0 396.87497 476.24997" svg:width="3.9687498mm" svg:x="172.7729mm" svg:y="152.66458mm"/>
          <draw:path svg:d="M 238.12498 52.916664 L 238.12498 52.916664 L 238.12498 264.5833 Q 238.12498 449.79166 185.20833 502.7083 Q 132.29166 555.625 132.29166 608.5416 Q 132.29166 661.4583 105.83333 661.4583 L 105.83333 661.4583 L 105.83333 634.99994 Q 79.37499 634.99994 79.37499 634.99994 L 79.37499 661.4583 L 79.37499 661.4583 Q 79.37499 661.4583 52.916664 687.9166 L 52.916664 687.9166 L 26.458332 687.9166 L 26.458332 687.9166 L 26.458332 661.4583 L 26.458332 661.4583 L 0.0 661.4583 L 0.0 661.4583 L 0.0 634.99994 L 26.458332 608.5416 L 26.458332 582.0833 L 26.458332 555.625 L 52.916664 529.1666 Q 79.37499 476.24997 79.37499 317.49997 L 79.37499 185.20833 L 79.37499 158.74998 Q 79.37499 158.74998 52.916664 158.74998 L 52.916664 158.74998 L 52.916664 158.74998 Q 79.37499 132.29166 79.37499 79.37499 Q 79.37499 26.458332 52.916664 0.0 L 26.458332 0.0 L 132.29166 0.0 Q 211.66666 -26.458332 211.66666 0.0 Q 238.12498 52.916664 238.12498 52.916664 z" svg:height="6.879166mm" draw:style-name="style-281" svg:viewBox="0.0 0.0 238.12498 687.9166" svg:width="2.38125mm" svg:x="58.47291mm" svg:y="146.04999mm"/>
          <draw:path svg:d="M 79.37499 26.458332 L 79.37499 26.458332 L 105.83333 0.0 L 132.29166 0.0 L 132.29166 0.0 Q 132.29166 26.458332 132.29166 26.458332 L 158.74998 26.458332 L 158.74998 26.458332 Q 158.74998 26.458332 185.20833 52.916664 L 185.20833 52.916664 L 185.20833 79.37499 Q 185.20833 105.83333 211.66666 105.83333 L 211.66666 105.83333 L 211.66666 132.29166 Q 185.20833 132.29166 158.74998 185.20833 L 132.29166 211.66666 L 132.29166 185.20833 Q 132.29166 185.20833 105.83333 238.12498 Q 79.37499 264.5833 26.458332 264.5833 L 0.0 264.5833 L 0.0 238.12498 Q 26.458332 211.66666 26.458332 132.29166 L 52.916664 79.37499 L 52.916664 52.916664 L 79.37499 26.458332 L 79.37499 26.458332 z" svg:height="2.6458333mm" draw:style-name="style-282" svg:viewBox="0.0 0.0 211.66666 264.5833" svg:width="2.1166666mm" svg:x="84.40208mm" svg:y="49.47708mm"/>
          <draw:path svg:d="M 687.9166 0.0 L 687.9166 0.0 L 687.9166 0.0 L 687.9166 26.458332 L 608.5416 158.74998 Q 555.625 291.04166 529.1666 317.49997 L 529.1666 370.41666 L 449.79166 502.7083 Q 343.9583 634.99994 343.9583 687.9166 L 343.9583 714.37494 L 317.49997 714.37494 L 317.49997 740.8333 L 317.49997 740.8333 L 291.04166 740.8333 L 291.04166 740.8333 L 291.04166 740.8333 L 291.04166 767.2916 L 291.04166 767.2916 L 264.5833 793.74994 L 238.12498 820.2083 L 238.12498 820.2083 L 238.12498 846.6666 L 238.12498 846.6666 L 238.12498 846.6666 L 211.66666 846.6666 L 211.66666 873.12494 L 158.74998 952.49994 Q 132.29166 1031.875 105.83333 1031.875 L 105.83333 1031.875 L 79.37499 1031.875 L 52.916664 1058.3333 L 52.916664 1058.3333 L 79.37499 1058.3333 L 79.37499 1084.7916 L 79.37499 1111.25 L 52.916664 1111.25 L 26.458332 1111.25 L 26.458332 1058.3333 L 26.458332 978.95825 L 52.916664 978.95825 L 52.916664 952.49994 L 26.458332 952.49994 L 0.0 952.49994 L 0.0 926.0416 L 26.458332 899.5833 L 26.458332 899.5833 Q 26.458332 899.5833 158.74998 740.8333 Q 291.04166 582.0833 264.5833 555.625 Q 211.66666 529.1666 238.12498 423.3333 Q 238.12498 343.9583 264.5833 343.9583 Q 291.04166 317.49997 317.49997 238.12498 L 343.9583 158.74998 L 343.9583 158.74998 Q 370.41666 158.74998 370.41666 132.29166 L 370.41666 132.29166 L 396.87497 132.29166 Q 396.87497 105.83333 396.87497 105.83333 L 423.3333 79.37499 L 449.79166 105.83333 Q 449.79166 132.29166 476.24997 132.29166 L 502.7083 105.83333 L 502.7083 105.83333 Q 502.7083 105.83333 529.1666 105.83333 L 529.1666 105.83333 L 608.5416 52.916664 Q 661.4583 0.0 687.9166 0.0 z M 396.87497 185.20833 Q 396.87497 185.20833 423.3333 185.20833 Q 423.3333 211.66666 396.87497 211.66666 Q 396.87497 211.66666 396.87497 185.20833 z" svg:height="11.112499mm" draw:style-name="style-283" svg:viewBox="0.0 0.0 687.9166 1111.25" svg:width="6.879166mm" svg:x="100.27708mm" svg:y="153.45833mm"/>
          <draw:path svg:d="M 79.37499 0.0 L 79.37499 0.0 L 132.29166 0.0 L 185.20833 0.0 L 132.29166 105.83333 Q 105.83333 211.66666 79.37499 211.66666 L 52.916664 211.66666 L 52.916664 211.66666 Q 52.916664 185.20833 26.458332 185.20833 L 0.0 185.20833 L 0.0 132.29166 Q 26.458332 79.37499 26.458332 52.916664 L 52.916664 26.458332 L 79.37499 26.458332 Q 79.37499 26.458332 79.37499 0.0 z" svg:height="2.1166666mm" draw:style-name="style-284" svg:viewBox="0.0 0.0 185.20833 211.66666" svg:width="1.8520832mm" svg:x="133.61458mm" svg:y="136.78958mm"/>
          <draw:path svg:d="M 52.916664 26.458332 L 52.916664 0.0 L 105.83333 0.0 L 185.20833 0.0 L 185.20833 26.458332 L 211.66666 26.458332 L 211.66666 52.916664 Q 211.66666 105.83333 158.74998 105.83333 Q 105.83333 132.29166 105.83333 158.74998 L 105.83333 211.66666 L 158.74998 211.66666 L 185.20833 211.66666 L 185.20833 211.66666 Q 211.66666 211.66666 211.66666 211.66666 Q 211.66666 211.66666 158.74998 238.12498 L 79.37499 264.5833 L 52.916664 238.12498 L 26.458332 238.12498 L 0.0 238.12498 L 0.0 238.12498 L 0.0 158.74998 Q 0.0 52.916664 26.458332 52.916664 L 52.916664 26.458332 L 52.916664 26.458332 z" svg:height="2.6458333mm" draw:style-name="style-285" svg:viewBox="0.0 0.0 211.66666 264.5833" svg:width="2.1166666mm" svg:x="89.42916mm" svg:y="189.44165mm"/>
          <draw:path svg:d="M 952.49994 0.0 L 978.95825 0.0 L 1005.4166 0.0 L 1005.4166 0.0 L 1005.4166 26.458332 Q 1005.4166 52.916664 978.95825 52.916664 Q 952.49994 79.37499 952.49994 132.29166 Q 978.95825 211.66666 1005.4166 211.66666 Q 1058.3333 211.66666 1058.3333 238.12498 L 1058.3333 238.12498 L 1058.3333 238.12498 Q 1031.875 264.5833 1031.875 264.5833 L 1031.875 264.5833 L 1005.4166 264.5833 Q 1005.4166 264.5833 1005.4166 291.04166 L 1005.4166 291.04166 L 1005.4166 291.04166 Q 1005.4166 291.04166 978.95825 317.49997 L 978.95825 343.9583 L 952.49994 343.9583 Q 899.5833 370.41666 899.5833 370.41666 Q 899.5833 370.41666 926.0416 396.87497 Q 952.49994 423.3333 952.49994 449.79166 Q 952.49994 476.24997 767.2916 529.1666 L 608.5416 555.625 L 608.5416 529.1666 Q 582.0833 529.1666 582.0833 529.1666 L 582.0833 529.1666 L 555.625 529.1666 Q 529.1666 529.1666 370.41666 582.0833 L 211.66666 634.99994 L 132.29166 634.99994 L 52.916664 634.99994 L 52.916664 661.4583 L 26.458332 661.4583 L 0.0 661.4583 L 0.0 661.4583 L 0.0 634.99994 L 0.0 634.99994 L 26.458332 634.99994 L 26.458332 634.99994 L 26.458332 608.5416 L 52.916664 608.5416 L 52.916664 608.5416 L 52.916664 582.0833 L 132.29166 582.0833 L 211.66666 582.0833 L 211.66666 555.625 L 211.66666 555.625 L 238.12498 555.625 L 238.12498 529.1666 L 238.12498 529.1666 L 211.66666 529.1666 L 211.66666 529.1666 L 211.66666 529.1666 L 185.20833 529.1666 L 158.74998 529.1666 L 132.29166 529.1666 Q 105.83333 529.1666 52.916664 476.24997 L 0.0 476.24997 L 0.0 449.79166 L 0.0 449.79166 L 0.0 449.79166 L 26.458332 423.3333 L 26.458332 423.3333 L 26.458332 423.3333 L 52.916664 423.3333 L 52.916664 423.3333 L 52.916664 423.3333 L 79.37499 423.3333 L 185.20833 396.87497 L 291.04166 370.41666 L 317.49997 370.41666 L 370.41666 370.41666 L 370.41666 343.9583 L 396.87497 343.9583 L 555.625 264.5833 Q 740.8333 158.74998 740.8333 158.74998 L 740.8333 132.29166 L 767.2916 132.29166 Q 793.74994 105.83333 793.74994 105.83333 L 793.74994 105.83333 L 820.2083 105.83333 L 846.6666 105.83333 L 899.5833 52.916664 Q 926.0416 52.916664 952.49994 26.458332 L 952.49994 26.458332 L 952.49994 26.458332 Q 952.49994 0.0 952.49994 0.0 z" svg:height="6.614583mm" draw:style-name="style-286" svg:viewBox="0.0 0.0 1058.3333 661.4583" svg:width="10.583333mm" svg:x="165.09999mm" svg:y="162.45416mm"/>
          <draw:path svg:d="M 79.37499 0.0 L 132.29166 0.0 L 158.74998 79.37499 Q 185.20833 185.20833 211.66666 185.20833 L 238.12498 185.20833 L 238.12498 185.20833 Q 264.5833 185.20833 264.5833 211.66666 L 264.5833 238.12498 L 264.5833 238.12498 Q 264.5833 238.12498 211.66666 238.12498 Q 185.20833 238.12498 132.29166 264.5833 L 79.37499 291.04166 L 52.916664 291.04166 Q 52.916664 291.04166 52.916664 264.5833 L 26.458332 264.5833 L 26.458332 238.12498 Q 0.0 238.12498 0.0 185.20833 L 0.0 132.29166 L 0.0 79.37499 Q 0.0 52.916664 26.458332 26.458332 Q 26.458332 0.0 79.37499 0.0 z" svg:height="2.9104166mm" draw:style-name="style-287" svg:viewBox="0.0 0.0 264.5833 291.04166" svg:width="2.6458333mm" svg:x="135.46666mm" svg:y="152.66458mm"/>
          <draw:path svg:d="M 211.66666 0.0 L 238.12498 0.0 L 238.12498 26.458332 Q 238.12498 52.916664 158.74998 79.37499 L 79.37499 132.29166 L 79.37499 158.74998 Q 79.37499 185.20833 26.458332 185.20833 L 0.0 211.66666 L 0.0 185.20833 Q 0.0 158.74998 26.458332 158.74998 Q 52.916664 158.74998 26.458332 79.37499 Q 26.458332 0.0 79.37499 26.458332 Q 132.29166 79.37499 158.74998 26.458332 Q 185.20833 26.458332 211.66666 0.0 z" svg:height="2.1166666mm" draw:style-name="style-288" svg:viewBox="0.0 0.0 238.12498 211.66666" svg:width="2.38125mm" svg:x="177.5354mm" svg:y="157.95624mm"/>
          <draw:path svg:d="M 185.20833 26.458332 L 185.20833 0.0 L 211.66666 26.458332 Q 211.66666 79.37499 264.5833 79.37499 Q 291.04166 79.37499 317.49997 105.83333 L 317.49997 105.83333 L 317.49997 105.83333 L 343.9583 105.83333 L 317.49997 132.29166 Q 291.04166 185.20833 343.9583 185.20833 Q 396.87497 185.20833 396.87497 211.66666 L 396.87497 211.66666 L 370.41666 211.66666 Q 343.9583 238.12498 317.49997 238.12498 Q 317.49997 238.12498 211.66666 264.5833 L 79.37499 291.04166 L 52.916664 291.04166 L 26.458332 291.04166 L 26.458332 264.5833 L 26.458332 238.12498 L 26.458332 211.66666 Q 26.458332 185.20833 0.0 185.20833 Q -26.458332 185.20833 0.0 158.74998 L 0.0 132.29166 L 79.37499 105.83333 Q 158.74998 52.916664 185.20833 26.458332 z" svg:height="2.9104166mm" draw:style-name="style-289" svg:viewBox="0.0 0.0 396.87497 291.04166" svg:width="3.9687498mm" svg:x="161.92499mm" svg:y="168.0104mm"/>
          <draw:path svg:d="M 79.37499 26.458332 L 79.37499 26.458332 L 158.74998 0.0 L 238.12498 0.0 L 238.12498 26.458332 Q 238.12498 52.916664 211.66666 79.37499 L 185.20833 132.29166 L 185.20833 132.29166 L 185.20833 158.74998 L 185.20833 158.74998 L 185.20833 185.20833 L 185.20833 185.20833 L 185.20833 185.20833 L 185.20833 185.20833 Q 158.74998 185.20833 79.37499 158.74998 L 26.458332 158.74998 L 26.458332 132.29166 Q 26.458332 132.29166 0.0 132.29166 L 0.0 105.83333 L 26.458332 79.37499 Q 79.37499 26.458332 79.37499 26.458332 z" svg:height="1.8520832mm" draw:style-name="style-290" svg:viewBox="0.0 0.0 238.12498 185.20833" svg:width="2.38125mm" svg:x="252.67706mm" svg:y="48.418747mm"/>
          <draw:path svg:d="M 317.49997 0.0 L 317.49997 0.0 L 317.49997 26.458332 Q 317.49997 52.916664 317.49997 52.916664 L 317.49997 52.916664 L 317.49997 79.37499 L 317.49997 79.37499 L 343.9583 105.83333 L 370.41666 132.29166 L 370.41666 132.29166 L 370.41666 158.74998 L 370.41666 158.74998 L 370.41666 158.74998 L 396.87497 185.20833 L 423.3333 211.66666 L 423.3333 211.66666 L 423.3333 238.12498 L 476.24997 264.5833 Q 555.625 264.5833 555.625 291.04166 Q 555.625 317.49997 529.1666 317.49997 Q 476.24997 343.9583 502.7083 396.87497 Q 529.1666 449.79166 529.1666 476.24997 L 529.1666 476.24997 L 529.1666 476.24997 Q 529.1666 476.24997 529.1666 502.7083 L 555.625 502.7083 L 555.625 529.1666 L 555.625 529.1666 L 555.625 529.1666 L 529.1666 529.1666 L 529.1666 529.1666 Q 529.1666 529.1666 502.7083 529.1666 Q 476.24997 529.1666 449.79166 529.1666 Q 396.87497 529.1666 370.41666 476.24997 Q 370.41666 423.3333 317.49997 449.79166 L 291.04166 476.24997 L 291.04166 423.3333 Q 264.5833 370.41666 238.12498 211.66666 Q 185.20833 79.37499 158.74998 79.37499 L 105.83333 79.37499 L 105.83333 79.37499 L 79.37499 79.37499 L 79.37499 79.37499 L 79.37499 105.83333 L 52.916664 105.83333 L 26.458332 105.83333 L 26.458332 79.37499 L 0.0 79.37499 L 0.0 52.916664 L 0.0 0.0 L 105.83333 26.458332 Q 185.20833 52.916664 211.66666 26.458332 Q 211.66666 0.0 264.5833 0.0 Q 317.49997 0.0 317.49997 0.0 z" svg:height="5.2916665mm" draw:style-name="style-291" svg:viewBox="0.0 0.0 555.625 529.1666" svg:width="5.5562496mm" svg:x="108.479164mm" svg:y="158.22083mm"/>
          <draw:path svg:d="M 846.6666 52.916664 L 952.49994 0.0 L 978.95825 0.0 Q 1005.4166 0.0 1031.875 52.916664 Q 1058.3333 105.83333 1137.7083 105.83333 Q 1217.0833 105.83333 1217.0833 132.29166 Q 1217.0833 158.74998 1243.5416 158.74998 Q 1269.9999 158.74998 1269.9999 132.29166 Q 1296.4583 105.83333 1296.4583 79.37499 L 1296.4583 79.37499 L 1322.9166 79.37499 Q 1375.8333 105.83333 1402.2916 105.83333 L 1428.7499 105.83333 L 1428.7499 132.29166 Q 1428.7499 158.74998 1455.2083 158.74998 Q 1481.6666 158.74998 1481.6666 185.20833 Q 1481.6666 211.66666 1428.7499 211.66666 L 1375.8333 211.66666 L 1269.9999 264.5833 Q 1164.1666 317.49997 1190.6249 317.49997 Q 1217.0833 343.9583 1164.1666 370.41666 Q 1111.25 396.87497 1084.7916 423.3333 Q 1058.3333 476.24997 1058.3333 476.24997 L 1058.3333 476.24997 L 1031.875 529.1666 L 1031.875 582.0833 L 978.95825 582.0833 Q 926.0416 582.0833 926.0416 608.5416 L 926.0416 608.5416 L 846.6666 608.5416 Q 793.74994 634.99994 793.74994 634.99994 L 793.74994 634.99994 L 582.0833 634.99994 Q 370.41666 634.99994 238.12498 608.5416 L 105.83333 582.0833 L 105.83333 582.0833 L 105.83333 582.0833 L 79.37499 582.0833 L 79.37499 582.0833 L 52.916664 582.0833 L 0.0 582.0833 L 0.0 582.0833 L 0.0 582.0833 L 0.0 582.0833 L 26.458332 582.0833 L 52.916664 555.625 L 79.37499 555.625 L 79.37499 529.1666 L 105.83333 529.1666 L 105.83333 529.1666 L 105.83333 529.1666 L 105.83333 529.1666 L 132.29166 529.1666 L 132.29166 529.1666 L 132.29166 529.1666 L 158.74998 502.7083 L 185.20833 476.24997 L 185.20833 476.24997 Q 211.66666 476.24997 238.12498 476.24997 Q 264.5833 449.79166 264.5833 423.3333 Q 264.5833 370.41666 423.3333 317.49997 L 582.0833 238.12498 L 582.0833 238.12498 L 582.0833 238.12498 L 608.5416 211.66666 L 608.5416 185.20833 L 634.99994 185.20833 Q 687.9166 158.74998 714.37494 132.29166 Q 740.8333 79.37499 846.6666 52.916664 z" svg:height="6.3499994mm" draw:style-name="style-292" svg:viewBox="0.0 0.0 1481.6666 634.99994" svg:width="14.816666mm" svg:x="49.741665mm" svg:y="166.68748mm"/>
          <draw:path svg:d="M 0.0 11959.166 L 0.0 0.0 L 14604.999 0.0 L 29236.457 0.0 L 29236.457 11959.166 L 29236.457 23944.791 L 22701.248 23944.791 L 16192.499 23944.791 L 16192.499 23944.791 L 16192.499 23918.332 L 15954.374 23918.332 Q 15716.249 23918.332 15451.666 23891.873 Q 15187.083 23865.416 14948.958 23812.498 Q 14710.833 23759.582 14181.666 23733.123 L 13678.958 23706.666 L 20002.498 23627.291 Q 26352.498 23547.916 27516.666 23547.916 L 28707.291 23547.916 L 28707.291 23442.082 L 28707.291 23336.248 L 24606.248 23336.248 L 20478.748 23336.248 L 20478.748 23336.248 L 20478.748 23336.248 L 20214.166 23309.791 Q 19949.582 23283.332 19790.832 23283.332 Q 19605.623 23283.332 14499.166 23203.957 L 9419.166 23151.041 L 9419.166 23151.041 L 9419.166 23124.582 L 9445.624 23124.582 Q 9472.083 23124.582 9472.083 23071.666 L 9472.083 23045.207 L 9498.541 23045.207 L 9498.541 23018.748 L 9524.999 23018.748 L 9577.916 23018.748 L 9472.083 22992.291 L 9392.708 22965.832 L 9366.249 22965.832 L 9313.333 22965.832 L 9313.333 22939.373 L 9313.333 22912.916 L 10451.041 22912.916 L 11588.749 22912.916 L 11588.749 22886.457 L 11588.749 22886.457 L 11641.666 22886.457 L 11694.583 22886.457 L 13943.541 22886.457 L 16192.499 22886.457 L 17780.0 22886.457 L 19341.041 22886.457 L 19367.498 22886.457 L 19367.498 22886.457 L 20637.498 22886.457 L 21907.498 22886.457 L 21960.416 22886.457 L 22039.791 22912.916 L 23230.416 22912.916 L 24447.498 22912.916 L 24447.498 22912.916 Q 24447.498 22912.916 24473.957 22912.916 L 24473.957 22886.457 L 24500.416 22886.457 L 24500.416 22886.457 L 24500.416 22886.457 Q 24500.416 22912.916 24500.416 22912.916 L 24526.873 22912.916 L 25691.041 22912.916 L 26855.207 22912.916 L 26961.041 22912.916 L 27066.873 22912.916 L 27146.248 22912.916 L 27225.623 22912.916 L 27278.541 22912.916 L 27331.457 22912.916 L 27384.373 22912.916 L 27437.291 22912.916 L 27516.666 22912.916 L 27569.582 22912.916 L 27622.498 22912.916 L 27675.416 22912.916 L 27728.332 22912.916 L 27807.707 22912.916 L 27834.166 22912.916 L 27860.623 22912.916 L 27860.623 22912.916 Q 27860.623 22912.916 27966.457 22939.373 L 28072.291 22939.373 L 28231.041 22939.373 Q 28389.791 22912.916 28389.791 22912.916 L 28389.791 22912.916 L 28416.248 22859.998 Q 28442.707 22807.082 28469.166 22807.082 Q 28495.623 22807.082 28469.166 22833.541 Q 28469.166 22859.998 28495.623 22886.457 Q 28522.082 22912.916 28627.916 22912.916 L 28707.291 22912.916 L 28707.291 22330.832 Q 28680.832 21722.291 28654.373 18626.666 L 28627.916 15557.499 L 28627.916 14552.083 L 28627.916 13573.124 L 28601.457 13573.124 L 28601.457 13573.124 L 28601.457 12038.541 Q 28574.998 10503.958 28548.541 5767.9165 Q 28495.623 1031.875 28469.166 1031.875 L 28416.248 1031.875 L 28363.332 1031.875 L 28336.873 1031.875 L 28336.873 1005.4166 L 28363.332 978.95825 L 28363.332 952.49994 Q 28363.332 926.0416 28283.957 926.0416 Q 28204.582 926.0416 28204.582 952.49994 Q 28204.582 978.95825 28151.666 978.95825 Q 28125.207 952.49994 28125.207 926.0416 Q 28151.666 899.5833 28045.832 899.5833 Q 27939.998 899.5833 27939.998 952.49994 Q 27939.998 1005.4166 27913.541 1005.4166 Q 27887.082 1005.4166 27887.082 952.49994 Q 27887.082 873.12494 27781.248 899.5833 Q 27701.873 926.0416 27701.873 952.49994 Q 27728.332 978.95825 27675.416 1005.4166 Q 27622.498 1005.4166 27622.498 952.49994 L 27622.498 873.12494 L 27569.582 873.12494 Q 27543.123 899.5833 27516.666 899.5833 Q 27463.748 952.49994 27490.207 952.49994 Q 27516.666 978.95825 27437.291 1005.4166 Q 27384.373 1005.4166 27384.373 978.95825 L 27384.373 952.49994 L 27357.916 952.49994 L 27331.457 952.49994 L 27331.457 926.0416 L 27304.998 926.0416 L 27304.998 926.0416 L 27304.998 899.5833 L 27304.998 899.5833 L 27304.998 899.5833 L 27304.998 952.49994 L 27304.998 978.95825 L 27304.998 978.95825 L 27304.998 1005.4166 L 27252.082 1005.4166 L 27199.166 1005.4166 L 27199.166 1031.875 L 27199.166 1031.875 L 27119.791 1031.875 Q 27040.416 1031.875 27040.416 1640.4166 Q 27040.416 2248.9583 26987.498 2301.875 Q 26961.041 2381.2498 26855.207 2381.2498 L 26749.373 2434.1665 L 26749.373 2434.1665 L 26749.373 2434.1665 L 25399.998 2434.1665 Q 24077.082 2434.1665 23865.416 2407.7083 Q 23627.291 2381.2498 21589.998 2407.7083 L 19526.248 2434.1665 L 19420.416 2434.1665 Q 19288.123 2434.1665 18706.041 2434.1665 L 18123.957 2434.1665 L 18123.957 2434.1665 L 18123.957 2434.1665 L 18097.5 2407.7083 L 18044.582 2381.2498 L 17991.666 2381.2498 L 17912.291 2381.2498 L 17912.291 2354.7915 L 17885.832 2354.7915 L 17885.832 2328.3333 Q 17885.832 2301.875 17780.0 2301.875 Q 17647.707 2275.4165 17356.666 2275.4165 Q 17039.166 2275.4165 16986.25 2222.5 Q 16933.332 2222.5 16880.416 2169.5833 Q 16827.5 2143.125 16801.041 1587.4999 L 16774.582 1058.3333 L 16774.582 1058.3333 L 16774.582 1058.3333 L 16218.957 1031.875 Q 15663.332 1005.4166 12911.666 1005.4166 L 10186.458 1005.4166 L 8360.833 1005.4166 L 6508.7495 1005.4166 L 6138.333 1005.4166 Q 5767.9165 1005.4166 5397.4995 952.49994 L 5000.6245 899.5833 L 5000.6245 899.5833 L 4974.1665 899.5833 L 4974.1665 899.5833 L 4974.1665 899.5833 L 4974.1665 873.12494 L 4974.1665 873.12494 L 4947.708 740.8333 L 4921.2495 634.99994 L 4921.2495 634.99994 L 4921.2495 634.99994 L 4921.2495 608.5416 L 4921.2495 608.5416 L 4947.708 608.5416 L 4947.708 582.0833 L 6217.708 582.0833 Q 7487.708 582.0833 7487.708 555.625 L 7487.708 555.625 L 11482.916 555.625 Q 15451.666 582.0833 16351.249 555.625 L 17224.375 529.1666 L 13149.791 529.1666 Q 9075.208 529.1666 4815.4165 502.7083 L 555.625 502.7083 L 555.625 529.1666 L 555.625 555.625 L 899.5833 555.625 L 1269.9999 555.625 L 1269.9999 582.0833 L 1269.9999 608.5416 L 1269.9999 740.8333 L 1269.9999 899.5833 L 1269.9999 899.5833 L 1269.9999 899.5833 L 1269.9999 793.74994 Q 1269.9999 687.9166 1243.5416 687.9166 Q 1217.0833 687.9166 899.5833 661.4583 L 582.0833 634.99994 L 582.0833 687.9166 Q 582.0833 714.37494 555.625 8572.5 L 555.625 16404.166 L 555.625 16404.166 Q 529.1666 16404.166 529.1666 16589.375 L 529.1666 16774.582 L 502.7083 17674.166 Q 476.24997 18573.75 476.24997 20055.416 Q 476.24997 21563.541 476.24997 21695.832 L 476.24997 21828.123 L 476.24997 22436.666 Q 476.24997 23018.748 476.24997 23415.623 L 476.24997 23812.498 L 476.24997 23812.498 L 476.24997 23812.498 L 502.7083 23838.957 L 529.1666 23838.957 L 529.1666 23838.957 L 529.1666 23865.416 L 634.99994 23865.416 L 714.37494 23865.416 L 846.6666 23891.873 Q 952.49994 23918.332 1428.7499 23918.332 L 1931.4583 23918.332 L 1931.4583 23944.791 L 1931.4583 23944.791 L 952.49994 23944.791 L 0.0 23944.791 L 0.0 11959.166 z M 9524.999 23098.123 L 9524.999 23098.123 L 9551.458 23098.123 L 9551.458 23124.582 L 9524.999 23124.582 Q 9524.999 23124.582 9524.999 23098.123 z" svg:height="239.4479mm" draw:style-name="style-293" svg:viewBox="0.0 0.0 29236.457 23944.791" svg:width="292.36456mm" svg:x="0.0mm" svg:y="0.0mm"/>
          <draw:path svg:d="M 291.04166 132.29166 L 476.24997 0.0 L 529.1666 52.916664 Q 608.5416 79.37499 634.99994 79.37499 Q 687.9166 79.37499 846.6666 79.37499 L 978.95825 79.37499 L 978.95825 79.37499 Q 978.95825 79.37499 1005.4166 105.83333 L 1005.4166 105.83333 L 1005.4166 105.83333 L 1005.4166 132.29166 L 1005.4166 132.29166 L 1005.4166 132.29166 L 1031.875 132.29166 L 1031.875 132.29166 L 1058.3333 185.20833 Q 1084.7916 185.20833 1111.25 211.66666 L 1164.1666 211.66666 L 1217.0833 238.12498 Q 1269.9999 238.12498 1269.9999 343.9583 Q 1217.0833 476.24997 1217.0833 555.625 Q 1190.6249 608.5416 1058.3333 608.5416 Q 926.0416 608.5416 926.0416 634.99994 L 952.49994 661.4583 L 952.49994 740.8333 Q 952.49994 820.2083 1005.4166 873.12494 Q 1058.3333 926.0416 1111.25 952.49994 Q 1137.7083 952.49994 1111.25 1084.7916 Q 1084.7916 1190.6249 1137.7083 1164.1666 Q 1217.0833 1137.7083 1217.0833 1137.7083 Q 1217.0833 1137.7083 1243.5416 1137.7083 L 1269.9999 1137.7083 L 1269.9999 1137.7083 L 1296.4583 1137.7083 L 1322.9166 1111.25 L 1349.3749 1111.25 L 1349.3749 1137.7083 L 1322.9166 1164.1666 L 1322.9166 1190.6249 L 1322.9166 1217.0833 L 1296.4583 1322.9166 Q 1243.5416 1455.2083 1269.9999 1428.7499 Q 1322.9166 1402.2916 1349.3749 1402.2916 L 1375.8333 1402.2916 L 1375.8333 1428.7499 L 1375.8333 1455.2083 L 1322.9166 1455.2083 Q 1296.4583 1481.6666 1269.9999 1534.5833 Q 1269.9999 1561.0416 1243.5416 1587.4999 L 1217.0833 1613.9583 L 1217.0833 1613.9583 L 1217.0833 1613.9583 L 1243.5416 1613.9583 L 1243.5416 1613.9583 L 1243.5416 1640.4166 L 1217.0833 1640.4166 L 1217.0833 1666.8749 L 1217.0833 1693.3333 L 1217.0833 1693.3333 Q 1217.0833 1693.3333 1190.6249 1719.7916 L 1190.6249 1719.7916 L 1190.6249 1719.7916 Q 1164.1666 1719.7916 1164.1666 1719.7916 L 1164.1666 1746.2499 L 1164.1666 1746.2499 Q 1164.1666 1746.2499 1137.7083 1746.2499 L 1137.7083 1772.7083 L 1137.7083 1772.7083 L 1111.25 1772.7083 L 1111.25 1772.7083 L 1111.25 1772.7083 L 1111.25 1799.1666 L 1111.25 1799.1666 L 1084.7916 1799.1666 L 1084.7916 1825.6249 L 1058.3333 1825.6249 Q 1031.875 1825.6249 1031.875 1799.1666 Q 1005.4166 1799.1666 1031.875 1746.2499 Q 1058.3333 1693.3333 952.49994 1719.7916 Q 873.12494 1772.7083 793.74994 1719.7916 L 714.37494 1719.7916 L 714.37494 1693.3333 Q 687.9166 1693.3333 714.37494 1587.4999 L 740.8333 1481.6666 L 714.37494 1455.2083 L 687.9166 1428.7499 L 687.9166 1428.7499 L 687.9166 1455.2083 L 687.9166 1455.2083 L 661.4583 1455.2083 L 661.4583 1428.7499 L 634.99994 1428.7499 L 634.99994 1428.7499 L 634.99994 1455.2083 L 608.5416 1455.2083 L 582.0833 1455.2083 L 582.0833 1481.6666 L 582.0833 1481.6666 L 555.625 1481.6666 L 555.625 1508.1249 L 476.24997 1561.0416 Q 396.87497 1666.8749 396.87497 1666.8749 L 370.41666 1666.8749 L 370.41666 1666.8749 L 370.41666 1666.8749 L 370.41666 1693.3333 L 370.41666 1693.3333 L 343.9583 1719.7916 L 317.49997 1746.2499 L 317.49997 1746.2499 L 317.49997 1719.7916 L 317.49997 1719.7916 L 317.49997 1719.7916 L 291.04166 1719.7916 L 291.04166 1719.7916 L 264.5833 1746.2499 L 264.5833 1746.2499 L 264.5833 1746.2499 L 264.5833 1746.2499 L 238.12498 1772.7083 L 238.12498 1772.7083 L 238.12498 1772.7083 L 211.66666 1772.7083 L 211.66666 1719.7916 L 211.66666 1666.8749 L 238.12498 1666.8749 L 238.12498 1666.8749 L 238.12498 1640.4166 L 264.5833 1640.4166 L 264.5833 1613.9583 Q 264.5833 1587.4999 264.5833 1508.1249 Q 264.5833 1402.2916 211.66666 1349.3749 L 132.29166 1322.9166 L 132.29166 1296.4583 Q 105.83333 1296.4583 105.83333 1296.4583 L 105.83333 1296.4583 L 105.83333 1243.5416 L 105.83333 1190.6249 L 79.37499 1164.1666 L 52.916664 1137.7083 L 52.916664 1084.7916 L 52.916664 1058.3333 L 26.458332 1058.3333 L 26.458332 1031.875 L 26.458332 1031.875 Q 0.0 1031.875 0.0 1031.875 L 0.0 1005.4166 L 0.0 820.2083 Q 0.0 608.5416 52.916664 449.79166 Q 105.83333 291.04166 291.04166 132.29166 z" svg:height="18.256248mm" draw:style-name="style-294" svg:viewBox="0.0 0.0 1375.8333 1825.6249" svg:width="13.758332mm" svg:x="85.725mm" svg:y="142.08124mm"/>
          <draw:path svg:d="M 582.0833 0.0 L 582.0833 0.0 L 608.5416 0.0 L 634.99994 0.0 L 634.99994 26.458332 L 634.99994 52.916664 L 608.5416 105.83333 Q 582.0833 185.20833 608.5416 211.66666 L 608.5416 238.12498 L 740.8333 238.12498 Q 873.12494 264.5833 899.5833 264.5833 L 926.0416 264.5833 L 926.0416 264.5833 L 926.0416 264.5833 L 926.0416 291.04166 L 952.49994 291.04166 L 952.49994 317.49997 L 952.49994 343.9583 L 926.0416 343.9583 L 926.0416 370.41666 L 899.5833 370.41666 Q 873.12494 370.41666 793.74994 317.49997 L 714.37494 291.04166 L 714.37494 317.49997 L 740.8333 343.9583 L 740.8333 370.41666 L 740.8333 370.41666 L 687.9166 370.41666 Q 661.4583 370.41666 661.4583 396.87497 Q 687.9166 396.87497 634.99994 423.3333 Q 608.5416 423.3333 608.5416 396.87497 Q 582.0833 370.41666 555.625 370.41666 Q 529.1666 396.87497 529.1666 423.3333 Q 529.1666 476.24997 423.3333 476.24997 Q 343.9583 476.24997 264.5833 476.24997 L 211.66666 476.24997 L 132.29166 476.24997 L 52.916664 476.24997 L 26.458332 476.24997 L 0.0 476.24997 L 0.0 449.79166 L 0.0 449.79166 L 26.458332 423.3333 L 26.458332 423.3333 L 52.916664 423.3333 L 105.83333 423.3333 L 105.83333 396.87497 L 132.29166 396.87497 L 264.5833 370.41666 Q 370.41666 370.41666 449.79166 264.5833 Q 529.1666 185.20833 529.1666 158.74998 L 529.1666 132.29166 L 529.1666 105.83333 Q 529.1666 79.37499 555.625 52.916664 L 582.0833 26.458332 L 582.0833 0.0 z" svg:height="4.7625mm" draw:style-name="style-295" svg:viewBox="0.0 0.0 952.49994 476.24997" svg:width="9.525mm" svg:x="221.19165mm" svg:y="156.10416mm"/>
          <draw:path svg:d="M 264.5833 26.458332 L 264.5833 0.0 L 396.87497 0.0 Q 555.625 26.458332 582.0833 0.0 L 608.5416 0.0 L 608.5416 26.458332 Q 608.5416 26.458332 634.99994 26.458332 L 634.99994 52.916664 L 608.5416 52.916664 Q 555.625 79.37499 502.7083 79.37499 L 423.3333 132.29166 L 343.9583 132.29166 L 264.5833 132.29166 L 132.29166 132.29166 L 0.0 132.29166 L 52.916664 105.83333 L 105.83333 79.37499 L 132.29166 79.37499 Q 185.20833 79.37499 238.12498 79.37499 Q 264.5833 79.37499 264.5833 26.458332 z" svg:height="1.3229166mm" draw:style-name="style-296" svg:viewBox="0.0 0.0 634.99994 132.29166" svg:width="6.3499994mm" svg:x="166.42291mm" svg:y="183.35625mm"/>
          <draw:path svg:d="M 132.29166 0.0 L 158.74998 0.0 L 158.74998 0.0 L 158.74998 0.0 L 185.20833 26.458332 Q 211.66666 26.458332 211.66666 79.37499 Q 185.20833 132.29166 238.12498 105.83333 Q 291.04166 105.83333 291.04166 185.20833 L 264.5833 264.5833 L 264.5833 264.5833 L 264.5833 264.5833 L 264.5833 291.04166 L 264.5833 291.04166 L 238.12498 291.04166 L 238.12498 317.49997 L 238.12498 317.49997 L 211.66666 317.49997 L 211.66666 317.49997 L 211.66666 317.49997 L 211.66666 317.49997 Q 185.20833 317.49997 105.83333 291.04166 L 26.458332 264.5833 L 26.458332 264.5833 L 0.0 264.5833 L 0.0 264.5833 L 0.0 264.5833 L 0.0 238.12498 L 0.0 238.12498 L 0.0 238.12498 L 0.0 211.66666 L 52.916664 105.83333 Q 105.83333 0.0 132.29166 0.0 z" svg:height="3.1749997mm" draw:style-name="style-297" svg:viewBox="0.0 0.0 291.04166 317.49997" svg:width="2.9104166mm" svg:x="198.43748mm" svg:y="48.154163mm"/>
          <draw:path svg:d="M 317.49997 26.458332 L 317.49997 0.0 L 317.49997 0.0 L 317.49997 0.0 L 343.9583 0.0 L 343.9583 26.458332 L 370.41666 52.916664 Q 423.3333 105.83333 423.3333 132.29166 L 423.3333 158.74998 L 449.79166 158.74998 Q 476.24997 185.20833 476.24997 185.20833 L 476.24997 185.20833 L 502.7083 185.20833 L 502.7083 185.20833 L 502.7083 211.66666 L 529.1666 211.66666 L 529.1666 211.66666 L 529.1666 238.12498 L 555.625 238.12498 L 582.0833 238.12498 L 608.5416 211.66666 L 634.99994 211.66666 L 634.99994 211.66666 L 634.99994 238.12498 L 661.4583 238.12498 Q 687.9166 264.5833 687.9166 291.04166 Q 687.9166 291.04166 687.9166 317.49997 L 687.9166 343.9583 L 687.9166 343.9583 L 687.9166 343.9583 L 661.4583 370.41666 L 634.99994 396.87497 L 634.99994 396.87497 L 634.99994 396.87497 L 608.5416 396.87497 L 608.5416 396.87497 L 608.5416 423.3333 L 634.99994 423.3333 L 634.99994 449.79166 L 634.99994 476.24997 L 661.4583 476.24997 L 661.4583 502.7083 L 661.4583 502.7083 L 687.9166 502.7083 L 687.9166 529.1666 L 687.9166 555.625 L 714.37494 555.625 L 714.37494 555.625 L 714.37494 582.0833 L 740.8333 582.0833 L 740.8333 608.5416 L 740.8333 608.5416 L 687.9166 608.5416 L 661.4583 608.5416 L 634.99994 582.0833 L 608.5416 582.0833 L 608.5416 555.625 Q 582.0833 555.625 582.0833 529.1666 Q 555.625 502.7083 370.41666 502.7083 L 185.20833 476.24997 L 132.29166 476.24997 L 79.37499 449.79166 L 52.916664 449.79166 L 0.0 449.79166 L 0.0 423.3333 L 0.0 396.87497 L 26.458332 343.9583 L 26.458332 291.04166 L 26.458332 291.04166 L 0.0 291.04166 L 0.0 264.5833 L 0.0 238.12498 L 26.458332 238.12498 L 52.916664 238.12498 L 79.37499 238.12498 Q 105.83333 238.12498 211.66666 132.29166 Q 291.04166 26.458332 317.49997 26.458332 z" svg:height="6.0854163mm" draw:style-name="style-298" svg:viewBox="0.0 0.0 740.8333 608.5416" svg:width="7.408333mm" svg:x="113.77083mm" svg:y="160.60208mm"/>
          <draw:path svg:d="M 952.49994 79.37499 L 952.49994 105.83333 L 978.95825 105.83333 L 1005.4166 105.83333 L 1058.3333 132.29166 L 1111.25 132.29166 L 1164.1666 238.12498 Q 1217.0833 343.9583 1243.5416 370.41666 L 1243.5416 370.41666 L 1243.5416 370.41666 L 1243.5416 396.87497 L 1243.5416 396.87497 Q 1243.5416 423.3333 1269.9999 423.3333 L 1269.9999 423.3333 L 1243.5416 582.0833 Q 1217.0833 767.2916 1190.6249 793.74994 L 1190.6249 846.6666 L 1164.1666 846.6666 Q 1164.1666 846.6666 1164.1666 873.12494 L 1164.1666 873.12494 L 1164.1666 873.12494 Q 1137.7083 899.5833 1164.1666 899.5833 L 1164.1666 899.5833 L 1164.1666 899.5833 Q 1164.1666 899.5833 1111.25 952.49994 L 1058.3333 978.95825 L 1058.3333 978.95825 Q 1058.3333 952.49994 846.6666 1005.4166 L 661.4583 1058.3333 L 661.4583 1058.3333 L 661.4583 1058.3333 L 555.625 1058.3333 L 449.79166 1058.3333 L 449.79166 1084.7916 L 423.3333 1084.7916 L 423.3333 1084.7916 L 423.3333 1111.25 L 423.3333 1111.25 L 423.3333 1111.25 L 396.87497 1111.25 L 396.87497 1111.25 L 396.87497 1137.7083 L 370.41666 1137.7083 L 370.41666 1137.7083 L 370.41666 1164.1666 L 343.9583 1164.1666 L 317.49997 1164.1666 L 317.49997 1137.7083 L 317.49997 1111.25 L 343.9583 1111.25 L 343.9583 1111.25 L 370.41666 1084.7916 L 396.87497 1058.3333 L 396.87497 1058.3333 L 423.3333 1058.3333 L 423.3333 1058.3333 L 423.3333 1058.3333 L 423.3333 1031.875 L 423.3333 1031.875 L 449.79166 1031.875 L 449.79166 1005.4166 L 449.79166 1005.4166 L 476.24997 1005.4166 L 476.24997 1005.4166 L 476.24997 1005.4166 L 529.1666 952.49994 Q 555.625 899.5833 582.0833 873.12494 Q 582.0833 846.6666 555.625 846.6666 Q 529.1666 846.6666 608.5416 820.2083 Q 687.9166 793.74994 687.9166 767.2916 L 687.9166 740.8333 L 740.8333 740.8333 L 767.2916 740.8333 L 767.2916 714.37494 L 793.74994 714.37494 L 793.74994 687.9166 L 793.74994 661.4583 L 767.2916 661.4583 L 740.8333 634.99994 L 740.8333 634.99994 L 740.8333 634.99994 L 714.37494 634.99994 L 714.37494 634.99994 L 687.9166 634.99994 Q 634.99994 634.99994 608.5416 634.99994 Q 582.0833 634.99994 582.0833 608.5416 Q 582.0833 582.0833 476.24997 555.625 Q 396.87497 529.1666 423.3333 502.7083 Q 449.79166 502.7083 449.79166 476.24997 Q 423.3333 449.79166 370.41666 449.79166 Q 317.49997 449.79166 317.49997 423.3333 Q 317.49997 396.87497 264.5833 396.87497 Q 185.20833 396.87497 185.20833 370.41666 Q 185.20833 343.9583 238.12498 317.49997 Q 291.04166 317.49997 211.66666 291.04166 L 105.83333 291.04166 L 105.83333 291.04166 L 79.37499 264.5833 L 79.37499 264.5833 L 52.916664 264.5833 L 52.916664 264.5833 L 52.916664 264.5833 L 26.458332 238.12498 L 0.0 211.66666 L 0.0 211.66666 L 0.0 211.66666 L 26.458332 211.66666 L 26.458332 211.66666 L 52.916664 185.20833 L 105.83333 158.74998 L 105.83333 158.74998 L 105.83333 158.74998 L 370.41666 158.74998 Q 661.4583 185.20833 661.4583 158.74998 Q 661.4583 132.29166 687.9166 105.83333 Q 740.8333 105.83333 793.74994 79.37499 L 820.2083 79.37499 L 846.6666 52.916664 Q 899.5833 52.916664 899.5833 26.458332 L 926.0416 26.458332 L 952.49994 0.0 Q 952.49994 0.0 952.49994 26.458332 Q 952.49994 52.916664 952.49994 79.37499 z M 661.4583 608.5416 Q 661.4583 582.0833 661.4583 582.0833 Q 687.9166 582.0833 687.9166 582.0833 Q 687.9166 608.5416 661.4583 608.5416 z" svg:height="11.641666mm" draw:style-name="style-299" svg:viewBox="0.0 0.0 1269.9999 1164.1666" svg:width="12.699999mm" svg:x="209.54999mm" svg:y="74.08333mm"/>
          <draw:path svg:d="M 79.37499 0.0 L 79.37499 0.0 L 105.83333 26.458332 Q 158.74998 26.458332 158.74998 79.37499 L 158.74998 105.83333 L 158.74998 105.83333 Q 132.29166 132.29166 105.83333 132.29166 L 105.83333 132.29166 L 105.83333 132.29166 Q 105.83333 132.29166 79.37499 132.29166 Q 52.916664 132.29166 52.916664 158.74998 Q 26.458332 185.20833 0.0 185.20833 Q -26.458332 185.20833 0.0 105.83333 L 26.458332 26.458332 L 52.916664 26.458332 Q 79.37499 26.458332 79.37499 0.0 z" svg:height="1.8520832mm" draw:style-name="style-300" svg:viewBox="0.0 0.0 158.74998 185.20833" svg:width="1.5874999mm" svg:x="45.50833mm" svg:y="186.53123mm"/>
          <draw:path svg:d="M 0.0 52.916664 L 0.0 0.0 L 79.37499 52.916664 Q 132.29166 132.29166 158.74998 158.74998 L 158.74998 211.66666 L 158.74998 211.66666 Q 158.74998 211.66666 132.29166 211.66666 Q 105.83333 211.66666 79.37499 158.74998 Q 52.916664 105.83333 26.458332 105.83333 Q 0.0 105.83333 0.0 52.916664 z" svg:height="2.1166666mm" draw:style-name="style-301" svg:viewBox="0.0 0.0 158.74998 211.66666" svg:width="1.5874999mm" svg:x="155.83957mm" svg:y="61.38333mm"/>
          <draw:path svg:d="M 264.5833 0.0 L 264.5833 0.0 L 264.5833 0.0 L 291.04166 0.0 L 264.5833 26.458332 Q 264.5833 52.916664 317.49997 52.916664 L 343.9583 52.916664 L 423.3333 26.458332 Q 529.1666 0.0 529.1666 0.0 L 529.1666 0.0 L 529.1666 0.0 L 529.1666 0.0 L 529.1666 26.458332 L 529.1666 26.458332 L 555.625 52.916664 L 555.625 79.37499 L 582.0833 79.37499 L 608.5416 105.83333 L 608.5416 105.83333 L 608.5416 105.83333 L 555.625 158.74998 Q 529.1666 185.20833 502.7083 211.66666 L 502.7083 211.66666 L 476.24997 211.66666 Q 423.3333 211.66666 291.04166 185.20833 L 158.74998 158.74998 L 132.29166 185.20833 L 105.83333 211.66666 L 79.37499 211.66666 L 52.916664 211.66666 L 52.916664 185.20833 Q 52.916664 158.74998 52.916664 158.74998 Q 52.916664 132.29166 26.458332 105.83333 L 0.0 105.83333 L 0.0 79.37499 L 0.0 79.37499 L 26.458332 79.37499 L 52.916664 52.916664 L 52.916664 52.916664 L 52.916664 52.916664 L 105.83333 52.916664 L 132.29166 52.916664 L 185.20833 26.458332 Q 264.5833 0.0 264.5833 0.0 z" svg:height="2.1166666mm" draw:style-name="style-302" svg:viewBox="0.0 0.0 608.5416 211.66666" svg:width="6.0854163mm" svg:x="120.12083mm" svg:y="161.92499mm"/>
          <draw:path svg:d="M 264.5833 105.83333 L 264.5833 132.29166 L 264.5833 132.29166 Q 264.5833 158.74998 158.74998 158.74998 L 52.916664 158.74998 L 26.458332 158.74998 L 0.0 158.74998 L 0.0 105.83333 Q -26.458332 79.37499 0.0 52.916664 L 26.458332 52.916664 L 26.458332 52.916664 L 52.916664 52.916664 L 52.916664 52.916664 Q 79.37499 79.37499 79.37499 52.916664 L 79.37499 52.916664 L 132.29166 52.916664 Q 211.66666 52.916664 211.66666 26.458332 Q 211.66666 0.0 238.12498 0.0 Q 291.04166 26.458332 291.04166 52.916664 Q 291.04166 79.37499 264.5833 105.83333 z" svg:height="1.5874999mm" draw:style-name="style-303" svg:viewBox="0.0 0.0 291.04166 158.74998" svg:width="2.9104166mm" svg:x="72.23125mm" svg:y="46.566666mm"/>
          <draw:path svg:d="M 52.916664 132.29166 L 26.458332 264.5833 L 0.0 238.12498 Q -26.458332 238.12498 0.0 105.83333 Q 26.458332 0.0 52.916664 0.0 Q 79.37499 0.0 52.916664 132.29166 z" svg:height="2.6458333mm" draw:style-name="style-304" svg:viewBox="0.0 0.0 52.916664 264.5833" svg:width="0.52916664mm" svg:x="251.61874mm" svg:y="66.674995mm"/>
          <draw:path svg:d="M 132.29166 0.0 L 185.20833 0.0 L 185.20833 0.0 Q 185.20833 0.0 185.20833 26.458332 L 211.66666 26.458332 L 238.12498 26.458332 L 238.12498 26.458332 L 291.04166 52.916664 Q 343.9583 105.83333 396.87497 105.83333 Q 449.79166 105.83333 449.79166 105.83333 L 476.24997 105.83333 L 476.24997 105.83333 Q 502.7083 105.83333 502.7083 132.29166 L 502.7083 158.74998 L 767.2916 185.20833 Q 1058.3333 211.66666 1084.7916 238.12498 L 1137.7083 238.12498 L 1137.7083 238.12498 Q 1137.7083 238.12498 1164.1666 264.5833 Q 1190.6249 291.04166 1084.7916 370.41666 Q 1005.4166 476.24997 873.12494 476.24997 L 767.2916 476.24997 L 767.2916 449.79166 L 767.2916 449.79166 L 740.8333 449.79166 L 740.8333 449.79166 L 529.1666 449.79166 L 317.49997 449.79166 L 317.49997 423.3333 Q 291.04166 396.87497 211.66666 291.04166 L 132.29166 211.66666 L 132.29166 185.20833 L 132.29166 185.20833 L 105.83333 185.20833 L 105.83333 158.74998 L 79.37499 158.74998 Q 52.916664 158.74998 26.458332 105.83333 L 0.0 79.37499 L 26.458332 52.916664 Q 52.916664 0.0 132.29166 0.0 z" svg:height="4.7625mm" draw:style-name="style-305" svg:viewBox="0.0 0.0 1164.1666 476.24997" svg:width="11.641666mm" svg:x="142.61041mm" svg:y="76.729164mm"/>
          <draw:path svg:d="M 27172.707 0.0 L 27172.707 0.0 L 27225.623 0.0 Q 27252.082 0.0 27304.998 4736.0415 Q 27331.457 9472.083 27357.916 11006.666 L 27357.916 12541.249 L 27357.916 13282.083 Q 27331.457 14022.916 27331.457 14208.124 L 27331.457 14419.791 L 27304.998 14287.499 Q 27278.541 14155.208 27278.541 13943.541 L 27278.541 13758.333 L 27252.082 14049.374 L 27225.623 14313.958 L 27225.623 14208.124 L 27225.623 14102.291 L 27199.166 13996.458 Q 27172.707 13890.624 27172.707 13837.708 L 27172.707 13758.333 L 27146.248 13758.333 L 27146.248 13731.874 L 27119.791 13731.874 L 27093.332 13731.874 L 27093.332 13705.416 L 27066.873 13678.958 L 27066.873 13784.791 L 27066.873 13890.624 L 27040.416 13864.166 L 27013.957 13837.708 L 27013.957 13784.791 Q 27013.957 13731.874 26961.041 13678.958 Q 26961.041 13652.499 26828.748 13626.041 Q 26722.916 13573.124 26722.916 13546.666 Q 26696.457 13520.208 26696.457 13573.124 Q 26696.457 13599.583 26564.166 13599.583 Q 26458.332 13573.124 26378.957 13546.666 Q 26326.041 13520.208 26193.748 12885.208 Q 26061.457 12276.666 26008.541 11932.708 Q 25955.623 11588.749 25876.248 11244.791 Q 25796.873 10927.291 25796.873 10503.958 Q 25743.957 10107.083 25743.957 9683.749 Q 25743.957 9260.416 25743.957 8704.791 Q 25691.041 8122.708 25691.041 8016.8745 Q 25638.123 7911.041 25664.582 7858.1245 Q 25691.041 7805.208 25691.041 7011.458 Q 25743.957 6191.2495 25743.957 5820.833 Q 25796.873 5450.4165 25743.957 3889.3748 Q 25743.957 2354.7915 25638.123 2328.3333 Q 25558.748 2301.875 25108.957 2275.4165 Q 24685.623 2248.9583 24632.707 2301.875 Q 24579.791 2301.875 24262.291 2301.875 Q 23918.332 2301.875 23891.873 2328.3333 L 23865.416 2328.3333 L 23865.416 2328.3333 Q 23865.416 2301.875 23812.498 2301.875 Q 23759.582 2301.875 23574.373 2301.875 Q 23362.707 2301.875 23283.332 2248.9583 Q 23203.957 2248.9583 23045.207 2222.5 Q 22912.916 2196.0415 22886.457 2248.9583 Q 22886.457 2301.875 22859.998 2301.875 Q 22833.541 2328.3333 22833.541 2354.7915 Q 22833.541 2407.7083 22807.082 2407.7083 Q 22780.623 2407.7083 22780.623 2434.1665 Q 22754.166 2460.6248 22727.707 2460.6248 Q 22701.248 2460.6248 22648.332 2513.5415 Q 22621.873 2592.9165 22648.332 2619.3748 Q 22674.791 2645.8333 22674.791 2698.7498 Q 22648.332 2751.6665 22621.873 2751.6665 Q 22595.416 2751.6665 22595.416 2778.1248 Q 22595.416 2831.0415 22542.498 2831.0415 Q 22489.582 2857.4998 22489.582 2883.9583 Q 22489.582 2910.4165 22516.041 2910.4165 Q 22542.498 2910.4165 22542.498 2936.8748 Q 22542.498 2989.7915 22039.791 3042.7083 L 21563.541 3095.6248 L 21537.082 3122.0833 L 21510.623 3148.5415 L 21457.707 3148.5415 L 21431.248 3148.5415 L 21431.248 3174.9998 L 21431.248 3174.9998 L 21034.373 3174.9998 L 20637.498 3201.4583 L 20584.582 3201.4583 L 20531.666 3201.4583 L 19896.666 3201.4583 Q 19261.666 3201.4583 18785.416 3227.9165 L 18309.166 3227.9165 L 17859.375 3227.9165 L 17409.582 3227.9165 L 17092.082 3227.9165 L 16774.582 3227.9165 L 16748.125 3227.9165 Q 16695.207 3254.3748 16510.0 3254.3748 L 16324.791 3254.3748 L 16113.124 3254.3748 Q 15927.916 3254.3748 15134.166 3254.3748 L 14340.416 3227.9165 L 14208.124 3227.9165 Q 14102.291 3254.3748 13943.541 3254.3748 L 13811.249 3254.3748 L 13811.249 3254.3748 Q 13811.249 3254.3748 13308.541 3254.3748 L 12832.291 3254.3748 L 12329.583 3254.3748 Q 11826.874 3254.3748 11721.041 3280.8333 L 11641.666 3280.8333 L 11456.458 3280.8333 Q 11297.708 3254.3748 10874.374 3254.3748 Q 10451.041 3254.3748 10186.458 3307.2915 L 9895.416 3307.2915 L 9921.874 3333.7498 L 9974.791 3333.7498 L 9974.791 3360.2083 L 9974.791 3386.6665 L 10001.249 3386.6665 Q 10001.249 3413.1248 9974.791 3413.1248 L 9948.333 3413.1248 L 9974.791 3439.5833 L 10001.249 3439.5833 L 10001.249 3466.0415 L 10001.249 3492.4998 L 9948.333 3492.4998 L 9895.416 3518.9583 L 9921.874 3518.9583 L 9948.333 3518.9583 L 9948.333 3571.8748 Q 9974.791 3598.3333 9974.791 3677.7083 L 9974.791 3757.0833 L 9974.791 3783.5415 L 9974.791 3836.4583 L 9948.333 3836.4583 L 9921.874 3836.4583 L 9921.874 3862.9165 L 9921.874 3889.3748 L 9895.416 3889.3748 L 9895.416 3889.3748 L 9868.958 3862.9165 L 9842.499 3862.9165 L 9842.499 3836.4583 L 9842.499 3809.9998 L 9816.041 3809.9998 L 9789.583 3836.4583 L 9789.583 3836.4583 L 9763.124 3836.4583 L 9763.124 3836.4583 Q 9763.124 3836.4583 9710.208 3783.5415 L 9683.749 3757.0833 L 9683.749 3677.7083 L 9683.749 3571.8748 L 9657.291 3571.8748 Q 9630.833 3571.8748 9630.833 3598.3333 Q 9630.833 3624.7915 9498.541 3624.7915 L 9339.791 3651.2498 L 9339.791 3624.7915 Q 9339.791 3624.7915 9313.333 3624.7915 L 9313.333 3651.2498 L 9286.875 3651.2498 Q 9233.958 3677.7083 9233.958 3677.7083 Q 9233.958 3677.7083 9048.75 3677.7083 L 8863.541 3704.1665 L 8863.541 3704.1665 Q 8863.541 3677.7083 8810.625 3677.7083 Q 8757.708 3651.2498 8704.791 3651.2498 Q 8704.791 3651.2498 8625.416 3677.7083 L 8572.5 3677.7083 L 8572.5 3677.7083 L 8546.041 3651.2498 L 8546.041 3651.2498 L 8546.041 3677.7083 L 8440.208 3677.7083 L 8360.833 3677.7083 L 8360.833 3730.6248 L 8387.291 3757.0833 L 8387.291 3757.0833 L 8387.291 3783.5415 L 8440.208 3783.5415 L 8519.583 3783.5415 L 8546.041 3783.5415 L 8546.041 3783.5415 L 8546.041 3783.5415 L 8546.041 3783.5415 L 8598.958 3809.9998 L 8625.416 3836.4583 L 8625.416 3836.4583 L 8651.875 3836.4583 L 8651.875 3836.4583 L 8651.875 3836.4583 L 8598.958 3836.4583 L 8546.041 3836.4583 L 8546.041 3836.4583 L 8546.041 3836.4583 L 8519.583 3836.4583 L 8519.583 3836.4583 L 8493.125 3862.9165 L 8440.208 3889.3748 L 8387.291 3889.3748 L 8334.375 3889.3748 L 8334.375 3915.833 L 8334.375 3915.833 L 8334.375 3915.833 Q 8307.916 3942.2915 8281.458 3942.2915 L 8255.0 3942.2915 L 8228.541 3915.833 L 8202.083 3915.833 L 8202.083 3889.3748 Q 8175.6245 3862.9165 8175.6245 3862.9165 L 8175.6245 3862.9165 L 8175.6245 3783.5415 L 8175.6245 3677.7083 L 8122.708 3677.7083 Q 8069.791 3677.7083 8069.791 3704.1665 L 8069.791 3730.6248 L 8069.791 3730.6248 Q 8043.333 3730.6248 8016.8745 3730.6248 Q 8016.8745 3730.6248 7937.4995 3677.7083 L 7858.1245 3624.7915 L 7831.666 3624.7915 Q 7805.208 3624.7915 7778.7495 3704.1665 L 7752.291 3783.5415 L 7752.291 3783.5415 L 7752.291 3783.5415 L 7752.291 3757.0833 L 7752.291 3757.0833 L 7725.833 3757.0833 L 7725.833 3757.0833 L 7699.3745 3757.0833 L 7672.9165 3757.0833 L 7672.9165 3730.6248 Q 7699.3745 3704.1665 7646.458 3677.7083 Q 7619.9995 3624.7915 7487.708 3651.2498 L 7328.958 3677.7083 L 7302.4995 3677.7083 L 7276.0415 3677.7083 L 7276.0415 3651.2498 L 7276.0415 3651.2498 L 7249.583 3624.7915 L 7223.1245 3598.3333 L 7223.1245 3598.3333 L 7223.1245 3624.7915 L 7196.6665 3624.7915 L 7170.208 3624.7915 L 7170.208 3598.3333 L 7170.208 3598.3333 L 7143.7495 3704.1665 L 7143.7495 3809.9998 L 7196.6665 3783.5415 Q 7276.0415 3757.0833 7276.0415 3783.5415 L 7276.0415 3809.9998 L 7276.0415 3809.9998 Q 7249.583 3836.4583 7276.0415 3836.4583 Q 7302.4995 3836.4583 7302.4995 3862.9165 L 7302.4995 3889.3748 L 7328.958 3889.3748 L 7355.4165 3889.3748 L 7355.4165 3915.833 L 7381.8745 3915.833 L 7381.8745 3942.2915 L 7381.8745 3968.7498 L 7355.4165 3968.7498 L 7328.958 3942.2915 L 7328.958 3942.2915 L 7328.958 3942.2915 L 7302.4995 3942.2915 L 7302.4995 3942.2915 L 7302.4995 3915.833 L 7276.0415 3915.833 L 7276.0415 3915.833 L 7276.0415 3942.2915 L 7276.0415 3942.2915 L 7276.0415 3942.2915 L 7249.583 3968.7498 L 7249.583 3995.208 L 7223.1245 3995.208 Q 7223.1245 3995.208 7170.208 4021.6665 Q 7117.2915 4048.1248 7090.833 3995.208 Q 7064.3745 3942.2915 7037.9165 3995.208 Q 7011.458 4021.6665 6852.708 4021.6665 L 6693.958 4048.1248 L 6693.958 4048.1248 L 6693.958 4048.1248 L 6667.4995 4048.1248 L 6641.0415 4048.1248 L 6641.0415 4021.6665 L 6641.0415 4021.6665 L 6641.0415 3995.208 L 6641.0415 3968.7498 L 6641.0415 3968.7498 L 6641.0415 3968.7498 L 6667.4995 3968.7498 L 6667.4995 3942.2915 L 6667.4995 3942.2915 L 6693.958 3942.2915 L 6693.958 3942.2915 L 6693.958 3942.2915 L 6693.958 3915.833 L 6693.958 3915.833 L 6720.4165 3915.833 L 6720.4165 3889.3748 L 6746.8745 3889.3748 Q 6773.333 3889.3748 6746.8745 3836.4583 L 6720.4165 3809.9998 L 6799.7915 3809.9998 Q 6905.6245 3836.4583 6932.083 3836.4583 L 6958.5415 3836.4583 L 6958.5415 3809.9998 L 6958.5415 3809.9998 L 6984.9995 3809.9998 L 6984.9995 3783.5415 L 6984.9995 3783.5415 L 7011.458 3783.5415 L 7011.458 3730.6248 L 7011.458 3704.1665 L 6984.9995 3677.7083 L 6958.5415 3651.2498 L 6958.5415 3651.2498 L 6958.5415 3624.7915 L 6958.5415 3624.7915 L 6958.5415 3624.7915 L 6932.083 3624.7915 L 6932.083 3624.7915 L 6879.1665 3598.3333 L 6826.2495 3598.3333 L 6826.2495 3624.7915 L 6826.2495 3651.2498 L 6852.708 3651.2498 L 6879.1665 3677.7083 L 6826.2495 3677.7083 L 6773.333 3677.7083 L 6693.958 3677.7083 Q 6641.0415 3677.7083 6641.0415 3757.0833 L 6641.0415 3809.9998 L 6641.0415 3809.9998 Q 6641.0415 3836.4583 6561.6665 3836.4583 Q 6482.2915 3836.4583 6482.2915 3809.9998 Q 6482.2915 3783.5415 6429.3745 3783.5415 Q 6349.9995 3783.5415 6297.083 3783.5415 L 6244.1665 3757.0833 L 6244.1665 3730.6248 Q 6270.6245 3704.1665 6270.6245 3677.7083 Q 6270.6245 3651.2498 6217.708 3624.7915 Q 6191.2495 3624.7915 6191.2495 3651.2498 Q 6191.2495 3677.7083 6111.8745 3677.7083 L 6058.958 3677.7083 L 6058.958 3677.7083 L 6032.4995 3677.7083 L 6032.4995 3677.7083 Q 6006.0415 3651.2498 6006.0415 3651.2498 L 6006.0415 3651.2498 L 6006.0415 3651.2498 L 6006.0415 3624.7915 L 5979.583 3624.7915 L 5953.1245 3624.7915 L 6006.0415 3598.3333 Q 6032.4995 3598.3333 6032.4995 3571.8748 Q 6006.0415 3545.4165 5979.583 3571.8748 L 5953.1245 3571.8748 L 5979.583 3518.9583 Q 6006.0415 3439.5833 6058.958 3439.5833 L 6111.8745 3413.1248 L 6032.4995 3413.1248 Q 5953.1245 3413.1248 6006.0415 3386.6665 L 6058.958 3386.6665 L 6058.958 3360.2083 L 6058.958 3333.7498 L 5979.583 3333.7498 Q 5900.208 3307.2915 5027.083 3280.8333 L 4153.958 3254.3748 L 3651.2498 3254.3748 L 3148.5415 3254.3748 L 3148.5415 3280.8333 L 3148.5415 3280.8333 L 3122.0833 3280.8333 L 3122.0833 3307.2915 L 3122.0833 3307.2915 L 3148.5415 3307.2915 L 3148.5415 3360.2083 Q 3148.5415 3413.1248 3122.0833 3466.0415 L 3095.6248 3492.4998 L 3095.6248 3518.9583 L 3095.6248 3545.4165 L 3122.0833 3624.7915 L 3148.5415 3730.6248 L 3148.5415 3757.0833 L 3148.5415 3783.5415 L 3148.5415 5635.6245 Q 3148.5415 7487.708 3148.5415 7619.9995 L 3148.5415 7752.291 L 3174.9998 7858.1245 L 3174.9998 7937.4995 L 3174.9998 9842.499 Q 3148.5415 11747.499 3174.9998 11826.874 L 3174.9998 11906.249 L 3122.0833 12144.374 Q 3042.7083 12408.958 3042.7083 12488.333 L 3042.7083 12567.708 L 3016.2498 12620.624 L 2989.7915 12673.541 L 2989.7915 12673.541 L 2989.7915 12673.541 L 2963.3333 12673.541 L 2936.8748 12673.541 L 2936.8748 12673.541 L 2936.8748 12673.541 L 2910.4165 12594.166 L 2883.9583 12514.791 L 2883.9583 12567.708 L 2883.9583 12647.083 L 2831.0415 12911.666 Q 2778.1248 13176.249 2725.2083 13202.708 Q 2698.7498 13202.708 2698.7498 13229.166 Q 2698.7498 13255.624 2672.2915 13255.624 L 2645.8333 13255.624 L 2619.3748 13282.083 L 2566.4583 13308.541 L 2513.5415 13308.541 Q 2487.0833 13308.541 2407.7083 13282.083 Q 2328.3333 13255.624 2248.9583 13123.333 Q 2196.0415 12991.041 2169.5833 12991.041 Q 2143.125 12991.041 2037.2915 12885.208 Q 1931.4583 12779.374 1904.9999 12752.916 Q 1852.0833 12726.458 1825.6249 12699.999 L 1825.6249 12647.083 L 1799.1666 12620.624 L 1772.7083 12594.166 L 1772.7083 12620.624 L 1772.7083 12647.083 L 1719.7916 12726.458 Q 1666.8749 12832.291 1666.8749 12858.749 L 1666.8749 12885.208 L 1666.8749 12885.208 L 1666.8749 12885.208 L 1640.4166 12911.666 L 1613.9583 12911.666 L 1613.9583 12938.124 L 1613.9583 12964.583 L 1587.4999 12858.749 L 1561.0416 12752.916 L 1561.0416 12726.458 L 1561.0416 12699.999 L 1481.6666 13414.374 Q 1402.2916 14102.291 1375.8333 14393.333 Q 1349.3749 14684.374 1269.9999 14896.041 Q 1190.6249 15081.249 1190.6249 15107.708 L 1190.6249 15134.166 L 1164.1666 15134.166 L 1164.1666 15160.624 L 1111.25 15160.624 L 1058.3333 15160.624 L 1058.3333 15187.083 L 1031.875 15187.083 L 1031.875 15213.541 L 1031.875 15266.458 L 1005.4166 15266.458 L 1005.4166 15266.458 L 1005.4166 15239.999 L 978.95825 15239.999 L 978.95825 15213.541 L 978.95825 15187.083 L 952.49994 15187.083 L 952.49994 15160.624 L 952.49994 15160.624 Q 926.0416 15160.624 873.12494 15001.874 Q 767.2916 14869.583 714.37494 14763.749 Q 661.4583 14657.916 608.5416 14631.458 Q 555.625 14578.541 449.79166 14578.541 Q 370.41666 14578.541 343.9583 14525.624 Q 343.9583 14499.166 264.5833 14525.624 Q 211.66666 14525.624 185.20833 14578.541 Q 185.20833 14604.999 158.74998 14552.083 Q 132.29166 14499.166 132.29166 14552.083 L 132.29166 14604.999 L 105.83333 14631.458 L 79.37499 14657.916 L 79.37499 14578.541 Q 79.37499 14525.624 52.916664 14393.333 L 26.458332 14261.041 L 26.458332 14261.041 L 26.458332 14261.041 L 26.458332 10345.208 Q 26.458332 6455.833 26.458332 4471.458 Q 26.458332 2513.5415 26.458332 2460.6248 L 0.0 2407.7083 L 0.0 2196.0415 L 26.458332 1984.3749 L 26.458332 1931.4583 L 26.458332 1878.5416 L 52.916664 1984.3749 L 79.37499 2090.2083 L 79.37499 2037.2915 L 79.37499 2010.8333 L 185.20833 1878.5416 Q 238.12498 1746.2499 264.5833 1799.1666 Q 291.04166 1825.6249 396.87497 1719.7916 Q 502.7083 1587.4999 608.5416 1508.1249 Q 714.37494 1428.7499 820.2083 1217.0833 Q 926.0416 1005.4166 1005.4166 873.12494 Q 1084.7916 714.37494 1746.2499 608.5416 Q 2407.7083 502.7083 2592.9165 476.24997 Q 2778.1248 476.24997 2804.5833 476.24997 L 2804.5833 449.79166 L 2804.5833 449.79166 L 2831.0415 449.79166 L 2831.0415 502.7083 Q 2883.9583 582.0833 2883.9583 582.0833 L 2883.9583 582.0833 L 2883.9583 820.2083 Q 2883.9583 1058.3333 2883.9583 1190.6249 L 2883.9583 1296.4583 L 2883.9583 1349.3749 L 2883.9583 1375.8333 L 2910.4165 1375.8333 L 2910.4165 1402.2916 L 2936.8748 1402.2916 L 2963.3333 1402.2916 L 2963.3333 1402.2916 L 2963.3333 1402.2916 L 2989.7915 1428.7499 L 3016.2498 1455.2083 L 3016.2498 1455.2083 L 3042.7083 1455.2083 L 3042.7083 1455.2083 L 3042.7083 1455.2083 L 3201.4583 1481.6666 L 3386.6665 1481.6666 L 3466.0415 1481.6666 L 3571.8748 1508.1249 L 3757.0833 1508.1249 Q 3942.2915 1508.1249 4683.1245 1508.1249 L 5450.4165 1508.1249 L 5794.3745 1508.1249 Q 6164.7915 1508.1249 7514.1665 1481.6666 L 8863.541 1481.6666 L 11509.374 1481.6666 Q 14181.666 1455.2083 16324.791 1455.2083 L 18494.375 1455.2083 L 20452.291 1455.2083 Q 22436.666 1455.2083 23944.791 1455.2083 L 25479.373 1455.2083 L 25505.832 1455.2083 L 25532.291 1455.2083 L 25638.123 1455.2083 L 25717.498 1455.2083 L 25796.873 1455.2083 Q 25849.791 1455.2083 25929.166 1428.7499 L 26008.541 1402.2916 L 26008.541 1402.2916 L 26008.541 1402.2916 L 26034.998 1375.8333 Q 26061.457 1349.3749 26061.457 1322.9166 Q 26061.457 1296.4583 26034.998 1084.7916 Q 26008.541 873.12494 25955.623 449.79166 L 25955.623 52.916664 L 25955.623 52.916664 L 25955.623 26.458332 L 26564.166 26.458332 Q 27172.707 26.458332 27172.707 0.0 z" svg:height="152.66458mm" draw:style-name="style-306" svg:viewBox="0.0 0.0 27357.916 15266.458" svg:width="273.57916mm" svg:x="12.435416mm" svg:y="10.318749mm"/>
          <draw:path svg:d="M 449.79166 0.0 L 449.79166 0.0 L 476.24997 0.0 L 476.24997 0.0 L 476.24997 0.0 Q 476.24997 26.458332 476.24997 26.458332 L 476.24997 26.458332 L 449.79166 26.458332 L 449.79166 52.916664 L 449.79166 52.916664 Q 423.3333 52.916664 423.3333 79.37499 L 423.3333 79.37499 L 370.41666 132.29166 Q 317.49997 158.74998 343.9583 238.12498 Q 343.9583 343.9583 370.41666 343.9583 Q 423.3333 343.9583 423.3333 370.41666 L 423.3333 370.41666 L 370.41666 370.41666 Q 317.49997 396.87497 317.49997 396.87497 Q 291.04166 396.87497 211.66666 423.3333 L 158.74998 476.24997 L 158.74998 476.24997 Q 132.29166 449.79166 158.74998 423.3333 Q 158.74998 396.87497 105.83333 396.87497 Q 79.37499 396.87497 79.37499 370.41666 Q 79.37499 343.9583 52.916664 343.9583 Q 26.458332 343.9583 0.0 291.04166 L 0.0 238.12498 L 211.66666 132.29166 Q 423.3333 0.0 449.79166 0.0 z" svg:height="4.7625mm" draw:style-name="style-307" svg:viewBox="0.0 0.0 476.24997 476.24997" svg:width="4.7625mm" svg:x="75.14166mm" svg:y="137.31874mm"/>
          <draw:path svg:d="M 370.41666 0.0 L 423.3333 0.0 L 423.3333 79.37499 Q 423.3333 132.29166 476.24997 132.29166 Q 529.1666 105.83333 502.7083 79.37499 Q 502.7083 52.916664 582.0833 26.458332 Q 687.9166 0.0 687.9166 79.37499 Q 687.9166 132.29166 714.37494 132.29166 Q 740.8333 132.29166 740.8333 79.37499 Q 740.8333 26.458332 846.6666 26.458332 Q 952.49994 26.458332 926.0416 52.916664 Q 926.0416 79.37499 952.49994 105.83333 Q 1005.4166 105.83333 1005.4166 79.37499 Q 1005.4166 52.916664 1084.7916 52.916664 Q 1164.1666 52.916664 1164.1666 79.37499 L 1164.1666 105.83333 L 1137.7083 132.29166 L 1137.7083 158.74998 L 582.0833 158.74998 L 0.0 158.74998 L 0.0 158.74998 L 0.0 132.29166 L 52.916664 132.29166 L 105.83333 132.29166 L 105.83333 105.83333 L 105.83333 105.83333 L 105.83333 79.37499 L 105.83333 26.458332 L 105.83333 26.458332 L 105.83333 26.458332 L 105.83333 52.916664 L 105.83333 52.916664 L 132.29166 52.916664 L 132.29166 79.37499 L 158.74998 79.37499 L 185.20833 79.37499 L 185.20833 105.83333 Q 185.20833 132.29166 238.12498 132.29166 Q 317.49997 105.83333 291.04166 79.37499 Q 264.5833 79.37499 317.49997 26.458332 Q 343.9583 26.458332 370.41666 0.0 z" svg:height="1.5874999mm" draw:style-name="style-308" svg:viewBox="0.0 0.0 1164.1666 158.74998" svg:width="11.641666mm" svg:x="271.99164mm" svg:y="8.73125mm"/>
          <draw:path svg:d="M 79.37499 79.37499 L 105.83333 0.0 L 158.74998 26.458332 Q 211.66666 52.916664 238.12498 79.37499 L 238.12498 79.37499 L 238.12498 79.37499 Q 211.66666 105.83333 185.20833 132.29166 Q 132.29166 158.74998 132.29166 185.20833 Q 132.29166 211.66666 105.83333 211.66666 Q 79.37499 211.66666 52.916664 264.5833 L 26.458332 317.49997 L 0.0 317.49997 Q 0.0 291.04166 0.0 291.04166 L 0.0 291.04166 L 0.0 264.5833 L 0.0 238.12498 L 26.458332 211.66666 Q 52.916664 185.20833 79.37499 79.37499 z" svg:height="3.1749997mm" draw:style-name="style-309" svg:viewBox="0.0 0.0 238.12498 317.49997" svg:width="2.38125mm" svg:x="149.75417mm" svg:y="114.03541mm"/>
          <draw:path svg:d="M 105.83333 0.0 L 132.29166 0.0 L 132.29166 79.37499 L 132.29166 132.29166 L 132.29166 132.29166 Q 105.83333 132.29166 105.83333 132.29166 L 105.83333 158.74998 L 105.83333 158.74998 L 79.37499 158.74998 L 79.37499 158.74998 L 79.37499 132.29166 L 26.458332 132.29166 Q -26.458332 132.29166 0.0 105.83333 Q 26.458332 105.83333 52.916664 52.916664 Q 52.916664 0.0 105.83333 0.0 z" svg:height="1.5874999mm" draw:style-name="style-310" svg:viewBox="0.0 0.0 132.29166 158.74998" svg:width="1.3229166mm" svg:x="133.34999mm" svg:y="190.23541mm"/>
          <draw:path svg:d="M 185.20833 26.458332 L 185.20833 0.0 L 211.66666 0.0 L 211.66666 0.0 L 211.66666 0.0 L 211.66666 0.0 L 211.66666 26.458332 L 211.66666 26.458332 L 238.12498 26.458332 L 238.12498 52.916664 L 264.5833 52.916664 L 291.04166 52.916664 L 317.49997 26.458332 L 317.49997 26.458332 L 343.9583 105.83333 Q 370.41666 185.20833 396.87497 185.20833 L 396.87497 185.20833 L 396.87497 211.66666 Q 370.41666 264.5833 396.87497 291.04166 L 396.87497 317.49997 L 396.87497 317.49997 Q 396.87497 317.49997 423.3333 343.9583 L 423.3333 343.9583 L 423.3333 370.41666 Q 423.3333 396.87497 396.87497 476.24997 L 396.87497 555.625 L 370.41666 555.625 Q 370.41666 529.1666 317.49997 529.1666 Q 291.04166 529.1666 238.12498 476.24997 L 185.20833 423.3333 L 185.20833 423.3333 Q 211.66666 423.3333 185.20833 370.41666 Q 185.20833 317.49997 105.83333 264.5833 L 26.458332 238.12498 L 26.458332 211.66666 Q 0.0 211.66666 0.0 211.66666 L 0.0 211.66666 L 0.0 211.66666 Q 0.0 211.66666 0.0 185.20833 L 26.458332 185.20833 L 26.458332 185.20833 L 52.916664 185.20833 L 52.916664 185.20833 L 52.916664 211.66666 L 105.83333 211.66666 L 132.29166 211.66666 L 132.29166 185.20833 L 158.74998 185.20833 L 158.74998 185.20833 L 158.74998 158.74998 L 158.74998 158.74998 L 158.74998 158.74998 L 185.20833 158.74998 L 185.20833 158.74998 L 185.20833 132.29166 L 211.66666 132.29166 L 211.66666 105.83333 L 211.66666 52.916664 L 185.20833 26.458332 z" svg:height="5.5562496mm" draw:style-name="style-311" svg:viewBox="0.0 0.0 423.3333 555.625" svg:width="4.233333mm" svg:x="184.67915mm" svg:y="115.8875mm"/>
          <draw:path svg:d="M 26.458332 52.916664 L 52.916664 0.0 L 79.37499 52.916664 Q 132.29166 79.37499 132.29166 105.83333 L 132.29166 105.83333 L 132.29166 132.29166 Q 132.29166 158.74998 132.29166 158.74998 Q 132.29166 158.74998 158.74998 158.74998 L 158.74998 158.74998 L 158.74998 158.74998 L 158.74998 185.20833 L 185.20833 317.49997 Q 185.20833 423.3333 185.20833 449.79166 Q 185.20833 449.79166 211.66666 476.24997 L 211.66666 502.7083 L 158.74998 502.7083 Q 132.29166 502.7083 105.83333 529.1666 Q 79.37499 555.625 79.37499 608.5416 L 79.37499 661.4583 L 52.916664 661.4583 L 52.916664 661.4583 L 52.916664 529.1666 Q 26.458332 370.41666 26.458332 370.41666 Q 26.458332 343.9583 0.0 211.66666 Q -26.458332 79.37499 26.458332 52.916664 z" svg:height="6.614583mm" draw:style-name="style-312" svg:viewBox="0.0 0.0 211.66666 661.4583" svg:width="2.1166666mm" svg:x="146.31458mm" svg:y="149.22499mm"/>
          <draw:path svg:d="M 0.0 52.916664 L 0.0 0.0 L 26.458332 0.0 Q 52.916664 0.0 79.37499 26.458332 L 105.83333 26.458332 L 105.83333 26.458332 Q 105.83333 52.916664 105.83333 52.916664 L 132.29166 52.916664 L 158.74998 52.916664 L 158.74998 52.916664 L 423.3333 211.66666 Q 661.4583 370.41666 687.9166 370.41666 L 687.9166 370.41666 L 740.8333 476.24997 Q 793.74994 608.5416 820.2083 634.99994 L 846.6666 661.4583 L 846.6666 661.4583 L 846.6666 687.9166 L 846.6666 687.9166 L 846.6666 687.9166 L 873.12494 687.9166 L 873.12494 714.37494 L 846.6666 714.37494 L 820.2083 714.37494 L 793.74994 714.37494 L 793.74994 714.37494 L 793.74994 714.37494 L 767.2916 687.9166 L 740.8333 687.9166 L 714.37494 687.9166 L 687.9166 661.4583 Q 634.99994 634.99994 582.0833 634.99994 L 555.625 608.5416 L 555.625 582.0833 Q 529.1666 582.0833 396.87497 555.625 L 238.12498 529.1666 L 238.12498 529.1666 Q 211.66666 529.1666 211.66666 582.0833 Q 211.66666 608.5416 185.20833 608.5416 L 158.74998 582.0833 L 158.74998 582.0833 L 158.74998 582.0833 L 132.29166 555.625 L 105.83333 529.1666 L 105.83333 476.24997 Q 105.83333 423.3333 158.74998 423.3333 Q 185.20833 423.3333 158.74998 396.87497 Q 132.29166 396.87497 132.29166 370.41666 Q 105.83333 317.49997 158.74998 291.04166 Q 158.74998 264.5833 79.37499 211.66666 L 0.0 158.74998 L 52.916664 158.74998 Q 79.37499 158.74998 52.916664 132.29166 Q 26.458332 105.83333 0.0 52.916664 z" svg:height="7.1437497mm" draw:style-name="style-313" svg:viewBox="0.0 0.0 873.12494 714.37494" svg:width="8.73125mm" svg:x="182.56248mm" svg:y="88.899994mm"/>
          <draw:path svg:d="M 449.79166 0.0 L 476.24997 0.0 L 476.24997 0.0 L 476.24997 0.0 L 582.0833 26.458332 Q 714.37494 26.458332 714.37494 52.916664 Q 714.37494 79.37499 740.8333 79.37499 L 767.2916 79.37499 L 767.2916 105.83333 Q 767.2916 132.29166 740.8333 132.29166 Q 714.37494 132.29166 714.37494 158.74998 L 714.37494 185.20833 L 687.9166 185.20833 Q 661.4583 185.20833 634.99994 158.74998 L 634.99994 132.29166 L 555.625 158.74998 Q 476.24997 185.20833 476.24997 238.12498 Q 476.24997 264.5833 529.1666 291.04166 L 555.625 291.04166 L 555.625 370.41666 Q 555.625 423.3333 502.7083 449.79166 Q 449.79166 476.24997 476.24997 476.24997 Q 476.24997 476.24997 476.24997 502.7083 L 502.7083 502.7083 L 502.7083 529.1666 L 502.7083 555.625 L 502.7083 555.625 L 476.24997 555.625 L 476.24997 582.0833 L 476.24997 582.0833 L 449.79166 582.0833 Q 423.3333 582.0833 396.87497 502.7083 Q 370.41666 449.79166 317.49997 423.3333 Q 264.5833 423.3333 238.12498 423.3333 Q 211.66666 396.87497 211.66666 370.41666 Q 211.66666 343.9583 132.29166 343.9583 L 52.916664 370.41666 L 26.458332 370.41666 L 0.0 370.41666 L 0.0 343.9583 L 0.0 317.49997 L 26.458332 317.49997 L 26.458332 317.49997 L 26.458332 291.04166 L 52.916664 291.04166 L 52.916664 291.04166 L 52.916664 264.5833 L 52.916664 264.5833 L 52.916664 264.5833 L 52.916664 211.66666 L 52.916664 185.20833 L 52.916664 185.20833 L 52.916664 211.66666 L 52.916664 211.66666 L 26.458332 211.66666 L 26.458332 185.20833 L 26.458332 158.74998 L 211.66666 105.83333 Q 423.3333 52.916664 423.3333 26.458332 Q 423.3333 0.0 449.79166 0.0 z" svg:height="5.820833mm" draw:style-name="style-314" svg:viewBox="0.0 0.0 767.2916 582.0833" svg:width="7.6729164mm" svg:x="57.149998mm" svg:y="120.12083mm"/>
          <draw:path svg:d="M 0.0 26.458332 L 0.0 0.0 L 343.9583 343.9583 Q 687.9166 687.9166 687.9166 687.9166 L 687.9166 714.37494 L 687.9166 714.37494 L 687.9166 714.37494 L 714.37494 714.37494 L 714.37494 714.37494 L 714.37494 740.8333 L 740.8333 740.8333 L 740.8333 740.8333 L 740.8333 767.2916 L 740.8333 767.2916 L 740.8333 767.2916 L 767.2916 767.2916 L 767.2916 767.2916 L 793.74994 793.74994 L 820.2083 793.74994 L 820.2083 820.2083 L 820.2083 846.6666 L 793.74994 846.6666 L 767.2916 820.2083 L 767.2916 820.2083 L 740.8333 820.2083 L 740.8333 820.2083 L 740.8333 820.2083 L 714.37494 820.2083 L 687.9166 820.2083 L 687.9166 820.2083 L 687.9166 820.2083 L 661.4583 767.2916 L 634.99994 740.8333 L 634.99994 740.8333 L 634.99994 714.37494 L 634.99994 714.37494 Q 634.99994 714.37494 449.79166 555.625 Q 264.5833 396.87497 238.12498 343.9583 L 211.66666 291.04166 L 211.66666 291.04166 L 211.66666 291.04166 L 185.20833 264.5833 L 158.74998 238.12498 L 158.74998 238.12498 L 158.74998 238.12498 L 158.74998 238.12498 L 158.74998 211.66666 L 132.29166 211.66666 L 132.29166 211.66666 L 132.29166 185.20833 L 105.83333 185.20833 L 105.83333 185.20833 Q 105.83333 185.20833 52.916664 132.29166 Q 0.0 79.37499 0.0 26.458332 z" svg:height="8.466666mm" draw:style-name="style-315" svg:viewBox="0.0 0.0 820.2083 846.6666" svg:width="8.202083mm" svg:x="126.99999mm" svg:y="60.58958mm"/>
          <draw:path svg:d="M 132.29166 0.0 L 158.74998 0.0 L 158.74998 0.0 Q 158.74998 0.0 291.04166 26.458332 L 449.79166 26.458332 L 449.79166 26.458332 Q 449.79166 52.916664 449.79166 52.916664 L 476.24997 52.916664 L 476.24997 52.916664 Q 476.24997 52.916664 502.7083 105.83333 Q 555.625 105.83333 502.7083 132.29166 Q 449.79166 132.29166 396.87497 264.5833 Q 343.9583 423.3333 343.9583 476.24997 Q 343.9583 555.625 291.04166 582.0833 L 238.12498 582.0833 L 211.66666 582.0833 L 185.20833 582.0833 L 185.20833 608.5416 L 185.20833 634.99994 L 158.74998 634.99994 L 158.74998 634.99994 L 105.83333 661.4583 L 52.916664 661.4583 L 52.916664 634.99994 L 52.916664 608.5416 L 26.458332 608.5416 L 0.0 608.5416 L 0.0 582.0833 L 0.0 582.0833 L 0.0 582.0833 L 26.458332 582.0833 L 26.458332 555.625 L 26.458332 529.1666 L 79.37499 529.1666 Q 105.83333 529.1666 105.83333 502.7083 L 105.83333 476.24997 L 105.83333 476.24997 Q 105.83333 476.24997 158.74998 449.79166 Q 211.66666 423.3333 185.20833 317.49997 Q 185.20833 238.12498 79.37499 185.20833 Q 0.0 105.83333 26.458332 105.83333 Q 79.37499 105.83333 79.37499 52.916664 Q 79.37499 26.458332 132.29166 0.0 z" svg:height="6.614583mm" draw:style-name="style-316" svg:viewBox="0.0 0.0 502.7083 661.4583" svg:width="5.027083mm" svg:x="245.26874mm" svg:y="78.84583mm"/>
          <draw:path svg:d="M 105.83333 26.458332 L 132.29166 0.0 L 132.29166 0.0 L 158.74998 0.0 L 158.74998 0.0 L 158.74998 0.0 L 185.20833 52.916664 Q 211.66666 105.83333 264.5833 105.83333 Q 317.49997 105.83333 317.49997 132.29166 L 343.9583 132.29166 L 343.9583 132.29166 Q 343.9583 158.74998 264.5833 132.29166 Q 211.66666 132.29166 211.66666 211.66666 L 211.66666 264.5833 L 211.66666 264.5833 Q 211.66666 264.5833 185.20833 291.04166 Q 158.74998 291.04166 158.74998 264.5833 Q 158.74998 238.12498 79.37499 264.5833 L 26.458332 264.5833 L 26.458332 264.5833 L 0.0 264.5833 L 0.0 264.5833 L 0.0 264.5833 L 0.0 238.12498 L 0.0 238.12498 L 0.0 238.12498 L 0.0 211.66666 L 26.458332 211.66666 L 52.916664 211.66666 L 52.916664 238.12498 L 52.916664 238.12498 L 79.37499 132.29166 L 79.37499 26.458332 L 105.83333 26.458332 z" svg:height="2.9104166mm" draw:style-name="style-317" svg:viewBox="0.0 0.0 343.9583 291.04166" svg:width="3.439583mm" svg:x="214.84166mm" svg:y="51.329163mm"/>
          <draw:path svg:d="M 105.83333 0.0 L 185.20833 0.0 L 185.20833 26.458332 L 185.20833 52.916664 L 158.74998 52.916664 Q 158.74998 52.916664 132.29166 79.37499 L 105.83333 79.37499 L 105.83333 105.83333 Q 105.83333 132.29166 105.83333 158.74998 Q 105.83333 158.74998 52.916664 158.74998 L 0.0 158.74998 L 0.0 158.74998 Q -26.458332 158.74998 0.0 105.83333 L 0.0 79.37499 L 0.0 52.916664 L 0.0 52.916664 L 26.458332 26.458332 Q 52.916664 0.0 105.83333 0.0 z" svg:height="1.5874999mm" draw:style-name="style-318" svg:viewBox="0.0 0.0 185.20833 158.74998" svg:width="1.8520832mm" svg:x="219.60416mm" svg:y="112.18333mm"/>
          <draw:path svg:d="M 0.0 0.0 L 26.458332 0.0 L 26.458332 26.458332 Q 52.916664 26.458332 52.916664 26.458332 L 52.916664 0.0 L 238.12498 0.0 Q 423.3333 26.458332 476.24997 26.458332 L 502.7083 26.458332 L 502.7083 26.458332 L 502.7083 26.458332 L 502.7083 79.37499 Q 476.24997 132.29166 502.7083 158.74998 L 502.7083 185.20833 L 502.7083 185.20833 Q 476.24997 185.20833 476.24997 211.66666 L 476.24997 238.12498 L 476.24997 238.12498 L 476.24997 238.12498 L 449.79166 264.5833 Q 449.79166 291.04166 423.3333 291.04166 Q 396.87497 291.04166 396.87497 317.49997 Q 396.87497 343.9583 370.41666 343.9583 Q 317.49997 343.9583 317.49997 370.41666 Q 343.9583 396.87497 370.41666 423.3333 Q 396.87497 423.3333 396.87497 502.7083 L 396.87497 608.5416 L 396.87497 608.5416 L 396.87497 608.5416 L 370.41666 634.99994 L 370.41666 634.99994 L 343.9583 634.99994 Q 317.49997 661.4583 291.04166 661.4583 L 264.5833 687.9166 L 264.5833 687.9166 Q 264.5833 661.4583 238.12498 687.9166 L 211.66666 687.9166 L 211.66666 687.9166 L 211.66666 687.9166 L 185.20833 714.37494 L 185.20833 714.37494 L 158.74998 714.37494 L 132.29166 714.37494 L 132.29166 687.9166 L 158.74998 661.4583 L 158.74998 608.5416 Q 158.74998 582.0833 132.29166 582.0833 Q 105.83333 582.0833 105.83333 555.625 L 105.83333 529.1666 L 158.74998 529.1666 Q 211.66666 502.7083 185.20833 449.79166 Q 158.74998 370.41666 132.29166 343.9583 Q 79.37499 317.49997 79.37499 211.66666 Q 105.83333 105.83333 52.916664 79.37499 L 26.458332 79.37499 L 26.458332 79.37499 Q 0.0 79.37499 0.0 52.916664 L 0.0 26.458332 L 0.0 26.458332 Q 0.0 26.458332 0.0 0.0 z" svg:height="7.1437497mm" draw:style-name="style-319" svg:viewBox="0.0 0.0 502.7083 714.37494" svg:width="5.027083mm" svg:x="161.39583mm" svg:y="160.60208mm"/>
          <draw:path svg:d="M 158.74998 52.916664 L 185.20833 0.0 L 211.66666 79.37499 Q 238.12498 185.20833 264.5833 185.20833 Q 317.49997 211.66666 264.5833 238.12498 Q 211.66666 238.12498 185.20833 291.04166 Q 158.74998 317.49997 158.74998 343.9583 L 158.74998 343.9583 L 158.74998 343.9583 Q 132.29166 343.9583 105.83333 317.49997 L 52.916664 291.04166 L 52.916664 291.04166 Q 26.458332 291.04166 26.458332 264.5833 L 26.458332 264.5833 L 26.458332 238.12498 Q 0.0 211.66666 0.0 185.20833 Q 0.0 158.74998 79.37499 132.29166 Q 132.29166 105.83333 158.74998 52.916664 z" svg:height="3.439583mm" draw:style-name="style-320" svg:viewBox="0.0 0.0 264.5833 343.9583" svg:width="2.6458333mm" svg:x="138.64166mm" svg:y="143.66875mm"/>
          <draw:path svg:d="M 370.41666 132.29166 L 370.41666 132.29166 L 423.3333 185.20833 Q 476.24997 238.12498 476.24997 264.5833 Q 476.24997 291.04166 476.24997 291.04166 L 476.24997 317.49997 L 476.24997 343.9583 Q 476.24997 343.9583 423.3333 396.87497 L 370.41666 449.79166 L 317.49997 449.79166 L 291.04166 449.79166 L 291.04166 476.24997 L 264.5833 476.24997 L 264.5833 476.24997 L 264.5833 502.7083 L 264.5833 502.7083 L 264.5833 502.7083 L 238.12498 502.7083 L 238.12498 502.7083 L 238.12498 529.1666 L 211.66666 529.1666 L 211.66666 555.625 L 211.66666 608.5416 L 132.29166 608.5416 L 52.916664 608.5416 L 52.916664 634.99994 L 52.916664 634.99994 L 26.458332 634.99994 L 26.458332 634.99994 L 0.0 634.99994 L 0.0 634.99994 L 0.0 555.625 L 0.0 449.79166 L 0.0 396.87497 Q 0.0 343.9583 0.0 291.04166 L 0.0 238.12498 L 0.0 238.12498 L 0.0 238.12498 L 26.458332 238.12498 L 26.458332 238.12498 L 26.458332 264.5833 L 52.916664 264.5833 L 52.916664 264.5833 L 52.916664 238.12498 L 52.916664 238.12498 L 52.916664 238.12498 L 79.37499 185.20833 Q 105.83333 158.74998 105.83333 79.37499 L 132.29166 0.0 L 211.66666 0.0 Q 291.04166 -26.458332 317.49997 0.0 Q 317.49997 26.458332 343.9583 79.37499 Q 370.41666 132.29166 370.41666 132.29166 z" svg:height="6.3499994mm" draw:style-name="style-321" svg:viewBox="0.0 0.0 476.24997 634.99994" svg:width="4.7625mm" svg:x="196.84999mm" svg:y="129.38124mm"/>
          <draw:path svg:d="M 582.0833 52.916664 L 608.5416 132.29166 L 608.5416 105.83333 L 608.5416 79.37499 L 661.4583 79.37499 L 687.9166 79.37499 L 740.8333 52.916664 Q 793.74994 52.916664 793.74994 79.37499 L 793.74994 105.83333 L 793.74994 132.29166 L 767.2916 185.20833 L 767.2916 211.66666 L 767.2916 238.12498 L 687.9166 343.9583 Q 608.5416 476.24997 608.5416 502.7083 L 608.5416 529.1666 L 582.0833 555.625 L 555.625 582.0833 L 555.625 582.0833 L 555.625 608.5416 L 555.625 608.5416 L 555.625 608.5416 L 529.1666 634.99994 L 502.7083 661.4583 L 502.7083 661.4583 L 502.7083 661.4583 L 502.7083 687.9166 L 502.7083 687.9166 L 502.7083 687.9166 L 502.7083 687.9166 L 476.24997 714.37494 L 449.79166 767.2916 L 449.79166 793.74994 Q 423.3333 820.2083 423.3333 846.6666 L 423.3333 846.6666 L 396.87497 846.6666 Q 396.87497 873.12494 396.87497 873.12494 L 396.87497 873.12494 L 396.87497 926.0416 L 396.87497 952.49994 L 370.41666 978.95825 L 343.9583 1005.4166 L 343.9583 1031.875 L 343.9583 1058.3333 L 317.49997 1137.7083 Q 317.49997 1190.6249 343.9583 1190.6249 Q 370.41666 1190.6249 476.24997 1349.3749 Q 555.625 1508.1249 582.0833 1508.1249 L 582.0833 1508.1249 L 582.0833 1534.5833 L 608.5416 1534.5833 L 608.5416 1561.0416 L 608.5416 1587.4999 L 634.99994 1587.4999 L 634.99994 1613.9583 L 661.4583 1613.9583 L 661.4583 1613.9583 L 661.4583 1613.9583 L 661.4583 1613.9583 L 687.9166 1640.4166 L 687.9166 1666.8749 L 687.9166 1666.8749 L 687.9166 1666.8749 L 608.5416 1666.8749 L 529.1666 1666.8749 L 529.1666 1666.8749 L 502.7083 1666.8749 L 502.7083 1666.8749 L 502.7083 1666.8749 L 423.3333 1640.4166 Q 343.9583 1613.9583 343.9583 1613.9583 Q 343.9583 1613.9583 291.04166 1508.1249 Q 264.5833 1428.7499 132.29166 1402.2916 Q 0.0 1375.8333 0.0 1296.4583 L 0.0 1190.6249 L 0.0 1137.7083 Q 26.458332 1084.7916 52.916664 952.49994 Q 105.83333 820.2083 132.29166 820.2083 Q 158.74998 820.2083 158.74998 740.8333 L 158.74998 687.9166 L 185.20833 687.9166 Q 238.12498 661.4583 238.12498 634.99994 Q 238.12498 608.5416 291.04166 529.1666 Q 291.04166 449.79166 317.49997 317.49997 L 317.49997 185.20833 L 317.49997 158.74998 L 343.9583 132.29166 L 343.9583 132.29166 L 343.9583 105.83333 L 343.9583 105.83333 L 343.9583 105.83333 L 370.41666 79.37499 L 370.41666 52.916664 L 370.41666 52.916664 L 396.87497 52.916664 L 396.87497 26.458332 L 396.87497 26.458332 L 396.87497 26.458332 L 396.87497 26.458332 L 423.3333 26.458332 L 423.3333 26.458332 L 423.3333 0.0 L 449.79166 0.0 L 449.79166 26.458332 Q 449.79166 79.37499 449.79166 132.29166 L 449.79166 158.74998 L 449.79166 185.20833 L 449.79166 211.66666 L 476.24997 185.20833 Q 502.7083 158.74998 502.7083 79.37499 L 529.1666 26.458332 L 555.625 0.0 Q 555.625 -26.458332 582.0833 52.916664 z" svg:height="16.668749mm" draw:style-name="style-322" svg:viewBox="0.0 0.0 793.74994 1666.8749" svg:width="7.9374995mm" svg:x="210.87291mm" svg:y="155.83957mm"/>
          <draw:path svg:d="M 105.83333 0.0 L 105.83333 0.0 L 132.29166 26.458332 Q 158.74998 52.916664 185.20833 79.37499 L 238.12498 79.37499 L 238.12498 132.29166 Q 238.12498 158.74998 264.5833 185.20833 Q 291.04166 211.66666 317.49997 238.12498 L 317.49997 264.5833 L 291.04166 264.5833 L 291.04166 264.5833 L 291.04166 264.5833 Q 264.5833 264.5833 264.5833 238.12498 L 264.5833 238.12498 L 238.12498 238.12498 Q 238.12498 211.66666 238.12498 238.12498 L 211.66666 238.12498 L 185.20833 238.12498 Q 185.20833 264.5833 185.20833 264.5833 L 185.20833 264.5833 L 185.20833 264.5833 Q 185.20833 291.04166 105.83333 291.04166 Q 52.916664 291.04166 26.458332 211.66666 L 0.0 132.29166 L 26.458332 132.29166 Q 52.916664 132.29166 52.916664 105.83333 Q 79.37499 79.37499 79.37499 52.916664 L 79.37499 26.458332 L 79.37499 26.458332 Q 79.37499 26.458332 105.83333 0.0 z" svg:height="2.9104166mm" draw:style-name="style-323" svg:viewBox="0.0 0.0 317.49997 291.04166" svg:width="3.1749997mm" svg:x="195.52707mm" svg:y="95.77916mm"/>
          <draw:path svg:d="M 317.49997 0.0 L 370.41666 0.0 L 370.41666 26.458332 Q 370.41666 52.916664 396.87497 79.37499 L 423.3333 132.29166 L 423.3333 158.74998 L 423.3333 185.20833 L 423.3333 211.66666 Q 423.3333 238.12498 317.49997 238.12498 L 211.66666 238.12498 L 185.20833 238.12498 L 158.74998 238.12498 L 132.29166 264.5833 L 105.83333 264.5833 L 79.37499 264.5833 Q 52.916664 238.12498 26.458332 238.12498 Q 0.0 238.12498 0.0 211.66666 L 0.0 185.20833 L 0.0 185.20833 Q 0.0 185.20833 26.458332 185.20833 L 26.458332 158.74998 L 26.458332 158.74998 Q 52.916664 158.74998 52.916664 132.29166 L 52.916664 132.29166 L 158.74998 79.37499 Q 264.5833 26.458332 317.49997 0.0 z" svg:height="2.6458333mm" draw:style-name="style-324" svg:viewBox="0.0 0.0 423.3333 264.5833" svg:width="4.233333mm" svg:x="233.89165mm" svg:y="127.79375mm"/>
          <draw:path svg:d="M 634.99994 0.0 L 661.4583 0.0 L 608.5416 158.74998 Q 555.625 291.04166 476.24997 396.87497 Q 370.41666 476.24997 370.41666 502.7083 Q 370.41666 529.1666 343.9583 555.625 L 343.9583 582.0833 L 343.9583 582.0833 Q 317.49997 582.0833 317.49997 608.5416 Q 291.04166 661.4583 211.66666 608.5416 Q 105.83333 582.0833 105.83333 608.5416 L 79.37499 634.99994 L 79.37499 661.4583 Q 52.916664 661.4583 52.916664 608.5416 L 52.916664 529.1666 L 26.458332 529.1666 L 0.0 529.1666 L 0.0 502.7083 L 0.0 476.24997 L 26.458332 449.79166 L 26.458332 449.79166 L 26.458332 449.79166 L 52.916664 449.79166 L 52.916664 449.79166 L 52.916664 449.79166 L 52.916664 423.3333 L 52.916664 423.3333 L 79.37499 423.3333 L 79.37499 396.87497 L 79.37499 396.87497 Q 105.83333 396.87497 105.83333 396.87497 L 105.83333 370.41666 L 105.83333 370.41666 Q 105.83333 370.41666 132.29166 343.9583 L 132.29166 343.9583 L 132.29166 343.9583 Q 158.74998 343.9583 158.74998 291.04166 Q 158.74998 264.5833 158.74998 238.12498 L 185.20833 211.66666 L 185.20833 238.12498 L 211.66666 291.04166 L 211.66666 291.04166 L 211.66666 291.04166 L 291.04166 264.5833 L 370.41666 238.12498 L 370.41666 238.12498 L 370.41666 238.12498 L 423.3333 185.20833 Q 476.24997 132.29166 502.7083 132.29166 L 502.7083 105.83333 L 502.7083 105.83333 Q 529.1666 105.83333 529.1666 79.37499 L 529.1666 79.37499 L 555.625 105.83333 Q 582.0833 132.29166 582.0833 79.37499 Q 608.5416 0.0 634.99994 0.0 z" svg:height="6.614583mm" draw:style-name="style-325" svg:viewBox="0.0 0.0 661.4583 661.4583" svg:width="6.614583mm" svg:x="217.48749mm" svg:y="135.20207mm"/>
          <draw:path svg:d="M 1031.875 52.916664 L 1058.3333 52.916664 L 1031.875 105.83333 Q 1031.875 132.29166 978.95825 238.12498 Q 978.95825 343.9583 952.49994 423.3333 Q 926.0416 476.24997 873.12494 502.7083 Q 793.74994 529.1666 846.6666 529.1666 Q 873.12494 555.625 873.12494 555.625 L 873.12494 555.625 L 714.37494 555.625 Q 555.625 582.0833 449.79166 608.5416 Q 370.41666 634.99994 317.49997 634.99994 Q 264.5833 634.99994 238.12498 608.5416 Q 238.12498 582.0833 185.20833 608.5416 L 158.74998 634.99994 L 158.74998 634.99994 L 132.29166 608.5416 L 132.29166 608.5416 L 132.29166 582.0833 L 132.29166 582.0833 L 132.29166 582.0833 L 105.83333 529.1666 L 79.37499 476.24997 L 79.37499 449.79166 L 79.37499 423.3333 L 52.916664 423.3333 L 26.458332 423.3333 L 26.458332 396.87497 L 26.458332 370.41666 L 26.458332 370.41666 L 26.458332 343.9583 L 0.0 317.49997 L 0.0 291.04166 L 79.37499 317.49997 Q 158.74998 370.41666 185.20833 370.41666 L 211.66666 370.41666 L 211.66666 343.9583 L 238.12498 343.9583 L 238.12498 317.49997 L 238.12498 291.04166 L 211.66666 291.04166 L 211.66666 264.5833 L 211.66666 264.5833 L 211.66666 264.5833 L 211.66666 264.5833 Q 211.66666 264.5833 185.20833 238.12498 Q 158.74998 238.12498 158.74998 211.66666 Q 158.74998 185.20833 185.20833 185.20833 Q 238.12498 158.74998 211.66666 158.74998 L 185.20833 132.29166 L 185.20833 132.29166 L 185.20833 105.83333 L 317.49997 79.37499 Q 449.79166 52.916664 502.7083 52.916664 Q 502.7083 52.916664 555.625 79.37499 Q 582.0833 105.83333 661.4583 52.916664 Q 767.2916 0.0 873.12494 0.0 Q 978.95825 52.916664 1031.875 52.916664 z" svg:height="6.3499994mm" draw:style-name="style-326" svg:viewBox="0.0 0.0 1058.3333 634.99994" svg:width="10.583333mm" svg:x="228.3354mm" svg:y="156.10416mm"/>
          <draw:path svg:d="M 2460.6248 0.0 L 2513.5415 0.0 L 2513.5415 687.9166 L 2513.5415 1349.3749 L 2010.8333 1349.3749 L 1534.5833 1375.8333 L 1534.5833 1375.8333 L 1534.5833 1375.8333 L 1375.8333 1375.8333 Q 1190.6249 1375.8333 793.74994 1402.2916 L 370.41666 1402.2916 L 370.41666 1402.2916 Q 370.41666 1375.8333 185.20833 1375.8333 Q 0.0 1375.8333 0.0 687.9166 L 0.0 26.458332 L 1217.0833 26.458332 Q 2407.7083 0.0 2460.6248 0.0 z" svg:height="14.022916mm" draw:style-name="style-327" svg:viewBox="0.0 0.0 2513.5415 1402.2916" svg:width="25.135416mm" svg:x="219.60416mm" svg:y="213.78333mm"/>
          <draw:path svg:d="M 317.49997 79.37499 L 343.9583 79.37499 L 343.9583 132.29166 Q 343.9583 158.74998 317.49997 158.74998 Q 264.5833 185.20833 291.04166 185.20833 Q 317.49997 211.66666 264.5833 238.12498 Q 211.66666 238.12498 211.66666 264.5833 L 211.66666 264.5833 L 185.20833 291.04166 L 185.20833 291.04166 L 158.74998 343.9583 Q 158.74998 370.41666 132.29166 370.41666 L 132.29166 370.41666 L 132.29166 343.9583 Q 105.83333 343.9583 105.83333 343.9583 L 105.83333 370.41666 L 105.83333 370.41666 Q 105.83333 370.41666 52.916664 370.41666 Q 0.0 396.87497 0.0 343.9583 L 0.0 291.04166 L 0.0 291.04166 L 0.0 264.5833 L 26.458332 264.5833 L 26.458332 264.5833 L 26.458332 238.12498 Q 52.916664 238.12498 52.916664 238.12498 L 52.916664 238.12498 L 52.916664 238.12498 Q 52.916664 238.12498 79.37499 238.12498 Q 105.83333 238.12498 105.83333 211.66666 L 132.29166 158.74998 L 132.29166 158.74998 Q 158.74998 158.74998 158.74998 79.37499 L 185.20833 26.458332 L 238.12498 0.0 Q 291.04166 -26.458332 317.49997 26.458332 Q 317.49997 79.37499 317.49997 79.37499 z" svg:height="3.7041664mm" draw:style-name="style-328" svg:viewBox="0.0 0.0 343.9583 370.41666" svg:width="3.439583mm" svg:x="132.29166mm" svg:y="162.71873mm"/>
          <draw:path svg:d="M 185.20833 0.0 L 211.66666 0.0 L 158.74998 211.66666 Q 132.29166 423.3333 79.37499 423.3333 Q 26.458332 423.3333 26.458332 449.79166 Q 26.458332 476.24997 0.0 476.24997 L 0.0 476.24997 L 0.0 476.24997 Q -26.458332 476.24997 0.0 423.3333 L 26.458332 396.87497 L 26.458332 264.5833 L 26.458332 158.74998 L 52.916664 185.20833 Q 79.37499 211.66666 79.37499 158.74998 L 79.37499 132.29166 L 105.83333 79.37499 L 105.83333 26.458332 L 105.83333 26.458332 L 132.29166 26.458332 L 132.29166 52.916664 L 132.29166 79.37499 L 158.74998 52.916664 L 185.20833 26.458332 L 185.20833 26.458332 Q 185.20833 0.0 185.20833 0.0 z" svg:height="4.7625mm" draw:style-name="style-329" svg:viewBox="0.0 0.0 211.66666 476.24997" svg:width="2.1166666mm" svg:x="206.63957mm" svg:y="150.81248mm"/>
          <draw:path svg:d="M 317.49997 79.37499 L 317.49997 79.37499 L 317.49997 79.37499 L 317.49997 79.37499 L 370.41666 105.83333 L 423.3333 105.83333 L 423.3333 132.29166 L 423.3333 158.74998 L 343.9583 158.74998 Q 264.5833 185.20833 158.74998 185.20833 L 52.916664 238.12498 L 52.916664 211.66666 L 52.916664 211.66666 L 26.458332 211.66666 L 26.458332 211.66666 L 0.0 211.66666 L 0.0 211.66666 L 0.0 185.20833 L 0.0 158.74998 L 0.0 158.74998 Q 0.0 158.74998 26.458332 132.29166 L 52.916664 79.37499 L 105.83333 52.916664 Q 158.74998 26.458332 158.74998 0.0 Q 158.74998 -26.458332 211.66666 0.0 Q 264.5833 26.458332 291.04166 52.916664 Q 317.49997 79.37499 317.49997 79.37499 z" svg:height="2.38125mm" draw:style-name="style-330" svg:viewBox="0.0 0.0 423.3333 238.12498" svg:width="4.233333mm" svg:x="187.85416mm" svg:y="166.42291mm"/>
          <draw:path svg:d="M 211.66666 26.458332 L 238.12498 0.0 L 238.12498 0.0 Q 238.12498 26.458332 264.5833 26.458332 L 264.5833 26.458332 L 264.5833 26.458332 Q 264.5833 26.458332 264.5833 52.916664 L 291.04166 52.916664 L 291.04166 52.916664 Q 291.04166 79.37499 317.49997 79.37499 L 317.49997 79.37499 L 317.49997 79.37499 Q 317.49997 79.37499 343.9583 105.83333 L 343.9583 132.29166 L 317.49997 132.29166 Q 317.49997 105.83333 291.04166 158.74998 Q 291.04166 185.20833 264.5833 211.66666 Q 211.66666 211.66666 211.66666 238.12498 L 211.66666 291.04166 L 185.20833 291.04166 L 185.20833 291.04166 L 185.20833 317.49997 L 158.74998 317.49997 L 158.74998 343.9583 L 158.74998 396.87497 L 158.74998 396.87497 Q 132.29166 396.87497 105.83333 370.41666 L 52.916664 370.41666 L 52.916664 343.9583 L 52.916664 343.9583 L 26.458332 343.9583 L 26.458332 343.9583 L 26.458332 343.9583 L 0.0 343.9583 L 0.0 291.04166 L 0.0 211.66666 L 0.0 211.66666 Q 26.458332 185.20833 26.458332 185.20833 L 26.458332 185.20833 L 52.916664 185.20833 Q 52.916664 185.20833 105.83333 105.83333 L 185.20833 52.916664 L 185.20833 52.916664 Q 211.66666 52.916664 211.66666 26.458332 z" svg:height="3.9687498mm" draw:style-name="style-331" svg:viewBox="0.0 0.0 343.9583 396.87497" svg:width="3.439583mm" svg:x="72.49583mm" svg:y="126.73541mm"/>
          <draw:path svg:d="M 423.3333 0.0 L 582.0833 0.0 L 502.7083 52.916664 Q 423.3333 105.83333 529.1666 105.83333 Q 608.5416 158.74998 608.5416 158.74998 L 608.5416 158.74998 L 370.41666 158.74998 L 105.83333 158.74998 L 105.83333 132.29166 L 105.83333 105.83333 L 52.916664 105.83333 L 0.0 105.83333 L 0.0 79.37499 L 0.0 79.37499 L 26.458332 79.37499 L 26.458332 52.916664 L 26.458332 52.916664 L 26.458332 52.916664 L 132.29166 26.458332 Q 238.12498 0.0 423.3333 0.0 z" svg:height="1.5874999mm" draw:style-name="style-332" svg:viewBox="0.0 0.0 608.5416 158.74998" svg:width="6.0854163mm" svg:x="136.525mm" svg:y="169.33333mm"/>
          <draw:path svg:d="M 105.83333 26.458332 L 105.83333 26.458332 L 105.83333 0.0 L 105.83333 0.0 L 132.29166 0.0 L 132.29166 26.458332 L 132.29166 26.458332 L 158.74998 26.458332 L 158.74998 52.916664 L 158.74998 79.37499 L 185.20833 79.37499 L 185.20833 79.37499 L 185.20833 105.83333 L 211.66666 105.83333 L 211.66666 105.83333 L 211.66666 79.37499 L 211.66666 79.37499 L 211.66666 79.37499 L 238.12498 79.37499 L 238.12498 79.37499 L 317.49997 79.37499 Q 423.3333 79.37499 423.3333 52.916664 L 449.79166 52.916664 L 423.3333 105.83333 Q 370.41666 132.29166 370.41666 158.74998 L 370.41666 158.74998 L 370.41666 158.74998 Q 343.9583 185.20833 343.9583 185.20833 L 343.9583 185.20833 L 317.49997 185.20833 Q 317.49997 185.20833 264.5833 238.12498 Q 238.12498 238.12498 238.12498 291.04166 L 211.66666 317.49997 L 238.12498 317.49997 L 238.12498 343.9583 L 317.49997 317.49997 Q 423.3333 317.49997 423.3333 343.9583 Q 423.3333 370.41666 449.79166 370.41666 L 449.79166 370.41666 L 449.79166 449.79166 Q 476.24997 555.625 476.24997 555.625 L 476.24997 555.625 L 476.24997 555.625 L 476.24997 582.0833 L 476.24997 582.0833 Q 476.24997 582.0833 476.24997 661.4583 L 476.24997 740.8333 L 502.7083 714.37494 Q 555.625 687.9166 555.625 740.8333 Q 582.0833 793.74994 582.0833 793.74994 L 582.0833 793.74994 L 634.99994 793.74994 Q 687.9166 793.74994 687.9166 740.8333 L 687.9166 687.9166 L 687.9166 687.9166 Q 687.9166 687.9166 714.37494 661.4583 L 714.37494 634.99994 L 793.74994 661.4583 Q 846.6666 714.37494 846.6666 687.9166 L 846.6666 661.4583 L 846.6666 661.4583 Q 846.6666 661.4583 873.12494 687.9166 L 873.12494 714.37494 L 873.12494 767.2916 L 846.6666 846.6666 L 846.6666 899.5833 L 846.6666 952.49994 L 846.6666 1243.5416 L 846.6666 1561.0416 L 846.6666 1613.9583 Q 846.6666 1666.8749 793.74994 1640.4166 L 793.74994 1613.9583 L 767.2916 1587.4999 L 767.2916 1561.0416 L 767.2916 1481.6666 Q 740.8333 1402.2916 714.37494 1190.6249 Q 687.9166 978.95825 634.99994 1005.4166 Q 608.5416 1031.875 555.625 1031.875 Q 502.7083 1031.875 476.24997 1058.3333 L 476.24997 1084.7916 L 449.79166 1084.7916 L 449.79166 1084.7916 L 423.3333 1190.6249 Q 370.41666 1296.4583 343.9583 1296.4583 Q 317.49997 1322.9166 291.04166 1349.3749 L 291.04166 1375.8333 L 264.5833 1402.2916 Q 264.5833 1455.2083 211.66666 1455.2083 Q 185.20833 1455.2083 185.20833 1481.6666 Q 185.20833 1508.1249 238.12498 1534.5833 Q 291.04166 1561.0416 291.04166 1561.0416 L 291.04166 1561.0416 L 317.49997 1613.9583 Q 370.41666 1666.8749 370.41666 1693.3333 L 370.41666 1693.3333 L 396.87497 1693.3333 L 396.87497 1719.7916 L 396.87497 1719.7916 L 423.3333 1719.7916 L 423.3333 1772.7083 L 423.3333 1852.0833 L 396.87497 1852.0833 L 396.87497 1878.5416 L 396.87497 1878.5416 L 370.41666 1878.5416 L 370.41666 1878.5416 L 370.41666 1878.5416 L 370.41666 1904.9999 L 370.41666 1904.9999 L 343.9583 1904.9999 L 343.9583 1904.9999 L 317.49997 1904.9999 L 291.04166 1904.9999 L 291.04166 1878.5416 L 264.5833 1878.5416 L 264.5833 1878.5416 L 264.5833 1878.5416 L 264.5833 1852.0833 L 264.5833 1852.0833 L 238.12498 1825.6249 L 211.66666 1799.1666 L 211.66666 1772.7083 L 211.66666 1746.2499 L 185.20833 1719.7916 Q 158.74998 1693.3333 158.74998 1613.9583 Q 105.83333 1534.5833 105.83333 1322.9166 Q 105.83333 1111.25 211.66666 873.12494 L 264.5833 634.99994 L 291.04166 634.99994 L 291.04166 608.5416 L 291.04166 608.5416 L 317.49997 608.5416 L 317.49997 608.5416 L 317.49997 608.5416 L 291.04166 582.0833 L 264.5833 555.625 L 264.5833 555.625 L 264.5833 555.625 L 238.12498 555.625 L 238.12498 555.625 L 238.12498 582.0833 Q 211.66666 582.0833 211.66666 582.0833 Q 211.66666 608.5416 158.74998 582.0833 Q 105.83333 555.625 79.37499 555.625 L 26.458332 555.625 L 26.458332 502.7083 Q 0.0 476.24997 0.0 343.9583 Q 0.0 211.66666 52.916664 132.29166 L 79.37499 26.458332 L 79.37499 26.458332 L 105.83333 26.458332 L 105.83333 26.458332 z" svg:height="19.05mm" draw:style-name="style-333" svg:viewBox="0.0 0.0 873.12494 1904.9999" svg:width="8.73125mm" svg:x="169.86249mm" svg:y="133.61458mm"/>
          <draw:path svg:d="M 26.458332 899.5833 L 52.916664 0.0 L 52.916664 2116.6665 L 52.916664 4259.7915 L 52.916664 4445.0 Q 52.916664 4630.208 26.458332 4841.8745 L 0.0 5053.5415 L 0.0 5053.5415 L 0.0 5053.5415 L 0.0 4921.2495 Q 0.0 4788.958 0.0 3280.8333 Q 0.0 1799.1666 26.458332 899.5833 z" svg:height="50.535416mm" draw:style-name="style-334" svg:viewBox="0.0 0.0 52.916664 5053.5415" svg:width="0.52916664mm" svg:x="4.7625mm" svg:y="167.74582mm"/>
          <draw:path svg:d="M 158.74998 79.37499 L 158.74998 0.0 L 211.66666 0.0 Q 238.12498 0.0 238.12498 0.0 L 238.12498 0.0 L 264.5833 0.0 L 264.5833 0.0 L 264.5833 79.37499 Q 264.5833 158.74998 291.04166 185.20833 Q 317.49997 211.66666 317.49997 211.66666 L 343.9583 211.66666 L 343.9583 264.5833 Q 343.9583 291.04166 317.49997 291.04166 Q 291.04166 291.04166 291.04166 317.49997 Q 291.04166 370.41666 317.49997 370.41666 Q 343.9583 370.41666 343.9583 423.3333 Q 343.9583 502.7083 317.49997 502.7083 Q 264.5833 502.7083 264.5833 582.0833 Q 264.5833 634.99994 264.5833 687.9166 L 264.5833 714.37494 L 238.12498 714.37494 L 211.66666 687.9166 L 185.20833 687.9166 L 158.74998 687.9166 L 158.74998 661.4583 L 158.74998 661.4583 L 132.29166 661.4583 L 132.29166 661.4583 L 132.29166 661.4583 Q 132.29166 634.99994 105.83333 634.99994 L 79.37499 634.99994 L 79.37499 608.5416 Q 52.916664 582.0833 79.37499 582.0833 Q 105.83333 555.625 105.83333 529.1666 Q 105.83333 476.24997 52.916664 476.24997 Q 26.458332 476.24997 26.458332 449.79166 Q 52.916664 423.3333 26.458332 396.87497 L 0.0 370.41666 L 0.0 370.41666 L 0.0 370.41666 L 26.458332 343.9583 Q 52.916664 317.49997 132.29166 291.04166 Q 211.66666 238.12498 211.66666 211.66666 Q 185.20833 211.66666 185.20833 185.20833 Q 158.74998 158.74998 158.74998 79.37499 z" svg:height="7.1437497mm" draw:style-name="style-335" svg:viewBox="0.0 0.0 343.9583 714.37494" svg:width="3.439583mm" svg:x="94.720825mm" svg:y="136.525mm"/>
          <draw:path svg:d="M 555.625 0.0 L 582.0833 0.0 L 582.0833 26.458332 Q 582.0833 52.916664 529.1666 105.83333 Q 502.7083 132.29166 449.79166 264.5833 Q 396.87497 370.41666 396.87497 502.7083 Q 396.87497 634.99994 423.3333 687.9166 L 423.3333 714.37494 L 423.3333 714.37494 L 396.87497 714.37494 L 396.87497 793.74994 L 396.87497 846.6666 L 370.41666 846.6666 L 370.41666 846.6666 L 370.41666 873.12494 Q 343.9583 873.12494 343.9583 899.5833 L 343.9583 926.0416 L 343.9583 1005.4166 Q 343.9583 1084.7916 317.49997 1111.25 L 317.49997 1164.1666 L 317.49997 1164.1666 Q 291.04166 1190.6249 291.04166 1164.1666 Q 291.04166 1137.7083 238.12498 1164.1666 Q 185.20833 1217.0833 185.20833 1111.25 L 158.74998 978.95825 L 132.29166 978.95825 L 105.83333 978.95825 L 105.83333 1058.3333 L 79.37499 1137.7083 L 79.37499 1137.7083 L 79.37499 1111.25 L 79.37499 1111.25 L 79.37499 1111.25 L 52.916664 1111.25 L 52.916664 1111.25 L 52.916664 1058.3333 L 79.37499 1031.875 L 79.37499 1005.4166 Q 79.37499 952.49994 26.458332 793.74994 L 0.0 661.4583 L 0.0 661.4583 Q 26.458332 661.4583 26.458332 608.5416 Q 52.916664 529.1666 79.37499 370.41666 L 79.37499 211.66666 L 132.29166 211.66666 L 158.74998 211.66666 L 158.74998 264.5833 L 158.74998 291.04166 L 185.20833 291.04166 L 211.66666 317.49997 L 238.12498 317.49997 L 264.5833 317.49997 L 264.5833 264.5833 L 291.04166 238.12498 L 396.87497 132.29166 Q 529.1666 0.0 555.625 0.0 z" svg:height="11.641666mm" draw:style-name="style-336" svg:viewBox="0.0 0.0 582.0833 1164.1666" svg:width="5.820833mm" svg:x="207.6979mm" svg:y="119.59166mm"/>
          <draw:path svg:d="M 396.87497 0.0 L 396.87497 0.0 L 476.24997 158.74998 Q 555.625 291.04166 555.625 343.9583 Q 582.0833 423.3333 687.9166 476.24997 Q 767.2916 555.625 793.74994 582.0833 Q 820.2083 634.99994 820.2083 634.99994 L 820.2083 661.4583 L 820.2083 687.9166 L 820.2083 714.37494 L 846.6666 740.8333 L 846.6666 767.2916 L 820.2083 767.2916 Q 767.2916 740.8333 740.8333 740.8333 Q 714.37494 740.8333 714.37494 687.9166 Q 714.37494 608.5416 608.5416 608.5416 L 529.1666 608.5416 L 529.1666 582.0833 L 529.1666 582.0833 L 529.1666 582.0833 Q 555.625 582.0833 529.1666 582.0833 L 529.1666 555.625 L 529.1666 529.1666 Q 502.7083 529.1666 502.7083 476.24997 Q 502.7083 423.3333 449.79166 396.87497 L 396.87497 370.41666 L 370.41666 396.87497 L 343.9583 396.87497 L 343.9583 449.79166 Q 317.49997 502.7083 291.04166 502.7083 Q 238.12498 502.7083 238.12498 529.1666 L 238.12498 582.0833 L 211.66666 582.0833 L 211.66666 582.0833 L 211.66666 555.625 L 185.20833 555.625 L 185.20833 555.625 L 185.20833 529.1666 L 185.20833 529.1666 L 185.20833 529.1666 L 158.74998 529.1666 L 158.74998 529.1666 L 132.29166 529.1666 L 105.83333 529.1666 L 79.37499 529.1666 L 52.916664 529.1666 L 52.916664 502.7083 Q 52.916664 476.24997 26.458332 476.24997 L 0.0 476.24997 L 26.458332 449.79166 Q 52.916664 423.3333 26.458332 423.3333 L 0.0 423.3333 L 0.0 396.87497 L 0.0 396.87497 L 0.0 396.87497 L 0.0 370.41666 L 26.458332 370.41666 L 26.458332 370.41666 L 26.458332 370.41666 Q 26.458332 370.41666 26.458332 317.49997 Q 26.458332 264.5833 26.458332 211.66666 L 0.0 132.29166 L 26.458332 132.29166 Q 79.37499 132.29166 79.37499 158.74998 Q 105.83333 158.74998 132.29166 158.74998 Q 185.20833 132.29166 158.74998 132.29166 Q 158.74998 105.83333 132.29166 105.83333 L 79.37499 105.83333 L 79.37499 79.37499 L 79.37499 79.37499 L 79.37499 79.37499 L 79.37499 52.916664 L 105.83333 52.916664 L 132.29166 52.916664 L 158.74998 52.916664 Q 185.20833 52.916664 185.20833 79.37499 Q 211.66666 105.83333 238.12498 105.83333 Q 291.04166 105.83333 291.04166 79.37499 Q 291.04166 52.916664 317.49997 26.458332 L 317.49997 0.0 L 343.9583 0.0 Q 370.41666 0.0 396.87497 0.0 z" svg:height="7.6729164mm" draw:style-name="style-337" svg:viewBox="0.0 0.0 846.6666 767.2916" svg:width="8.466666mm" svg:x="163.77707mm" svg:y="149.22499mm"/>
          <draw:path svg:d="M 291.04166 105.83333 L 317.49997 132.29166 L 370.41666 132.29166 L 423.3333 132.29166 L 423.3333 158.74998 L 423.3333 185.20833 L 396.87497 185.20833 Q 370.41666 185.20833 211.66666 211.66666 L 52.916664 211.66666 L 52.916664 211.66666 L 26.458332 211.66666 L 26.458332 238.12498 L 26.458332 238.12498 L 26.458332 238.12498 Q 0.0 238.12498 0.0 211.66666 Q -26.458332 211.66666 26.458332 185.20833 Q 26.458332 132.29166 26.458332 105.83333 L 0.0 79.37499 L 26.458332 79.37499 Q 52.916664 79.37499 26.458332 26.458332 L 0.0 0.0 L 26.458332 0.0 Q 52.916664 -26.458332 158.74998 26.458332 Q 264.5833 79.37499 291.04166 105.83333 z" svg:height="2.38125mm" draw:style-name="style-338" svg:viewBox="0.0 0.0 423.3333 238.12498" svg:width="4.233333mm" svg:x="151.60625mm" svg:y="161.66042mm"/>
          <draw:path svg:d="M 502.7083 0.0 L 502.7083 0.0 L 423.3333 79.37499 Q 370.41666 158.74998 317.49997 211.66666 Q 264.5833 238.12498 158.74998 291.04166 Q 26.458332 291.04166 26.458332 317.49997 L 26.458332 317.49997 L 26.458332 317.49997 Q 26.458332 343.9583 0.0 343.9583 Q -26.458332 343.9583 0.0 291.04166 L 0.0 264.5833 L 0.0 264.5833 Q 26.458332 238.12498 52.916664 238.12498 L 105.83333 185.20833 L 158.74998 185.20833 Q 211.66666 185.20833 317.49997 79.37499 L 396.87497 0.0 L 449.79166 0.0 Q 502.7083 -26.458332 502.7083 0.0 z" svg:height="3.439583mm" draw:style-name="style-339" svg:viewBox="0.0 0.0 502.7083 343.9583" svg:width="5.027083mm" svg:x="54.504166mm" svg:y="152.66458mm"/>
          <draw:path svg:d="M 238.12498 0.0 L 264.5833 0.0 L 264.5833 26.458332 L 264.5833 79.37499 L 291.04166 132.29166 L 291.04166 158.74998 L 264.5833 185.20833 Q 211.66666 238.12498 264.5833 264.5833 Q 291.04166 291.04166 291.04166 291.04166 Q 317.49997 291.04166 317.49997 343.9583 L 317.49997 370.41666 L 317.49997 423.3333 Q 317.49997 476.24997 317.49997 502.7083 L 317.49997 502.7083 L 317.49997 502.7083 Q 317.49997 502.7083 291.04166 502.7083 L 291.04166 529.1666 L 291.04166 555.625 L 291.04166 555.625 L 291.04166 555.625 Q 264.5833 555.625 264.5833 555.625 L 264.5833 582.0833 L 211.66666 582.0833 Q 185.20833 608.5416 158.74998 608.5416 Q 158.74998 608.5416 132.29166 555.625 L 105.83333 502.7083 L 105.83333 449.79166 Q 105.83333 370.41666 52.916664 343.9583 L 26.458332 317.49997 L 26.458332 291.04166 Q 0.0 291.04166 0.0 238.12498 L 0.0 185.20833 L 26.458332 185.20833 L 52.916664 185.20833 L 52.916664 158.74998 Q 52.916664 132.29166 79.37499 105.83333 L 79.37499 79.37499 L 105.83333 79.37499 L 158.74998 79.37499 L 158.74998 132.29166 Q 158.74998 158.74998 185.20833 79.37499 Q 211.66666 0.0 238.12498 0.0 z" svg:height="6.0854163mm" draw:style-name="style-340" svg:viewBox="0.0 0.0 317.49997 608.5416" svg:width="3.1749997mm" svg:x="70.379166mm" svg:y="153.72292mm"/>
          <draw:path svg:d="M 132.29166 0.0 L 238.12498 0.0 L 238.12498 0.0 Q 238.12498 0.0 264.5833 26.458332 L 264.5833 26.458332 L 291.04166 52.916664 Q 317.49997 105.83333 317.49997 211.66666 Q 317.49997 317.49997 317.49997 317.49997 L 317.49997 343.9583 L 317.49997 343.9583 Q 291.04166 370.41666 264.5833 370.41666 L 264.5833 370.41666 L 264.5833 370.41666 L 238.12498 370.41666 L 238.12498 343.9583 Q 211.66666 317.49997 211.66666 291.04166 L 211.66666 264.5833 L 185.20833 264.5833 L 185.20833 264.5833 L 158.74998 291.04166 L 132.29166 291.04166 L 132.29166 264.5833 Q 158.74998 238.12498 132.29166 211.66666 Q 132.29166 158.74998 79.37499 158.74998 Q 26.458332 158.74998 0.0 105.83333 Q 0.0 79.37499 0.0 52.916664 Q 26.458332 0.0 132.29166 0.0 z" svg:height="3.7041664mm" draw:style-name="style-341" svg:viewBox="0.0 0.0 317.49997 370.41666" svg:width="3.1749997mm" svg:x="159.27916mm" svg:y="112.18333mm"/>
          <draw:path svg:d="M 52.916664 0.0 L 79.37499 0.0 L 79.37499 26.458332 Q 79.37499 52.916664 132.29166 79.37499 Q 211.66666 79.37499 211.66666 105.83333 Q 211.66666 132.29166 158.74998 132.29166 L 132.29166 132.29166 L 132.29166 105.83333 L 105.83333 105.83333 L 105.83333 105.83333 L 105.83333 79.37499 L 52.916664 79.37499 L 26.458332 79.37499 L 26.458332 52.916664 L 0.0 52.916664 L 0.0 26.458332 L 0.0 0.0 L 26.458332 0.0 Q 52.916664 -26.458332 52.916664 0.0 z" svg:height="1.3229166mm" draw:style-name="style-342" svg:viewBox="0.0 0.0 211.66666 132.29166" svg:width="2.1166666mm" svg:x="179.3875mm" svg:y="74.347916mm"/>
          <draw:path svg:d="M 26.458332 26.458332 L 52.916664 0.0 L 79.37499 0.0 Q 79.37499 26.458332 132.29166 26.458332 L 211.66666 26.458332 L 211.66666 52.916664 L 211.66666 52.916664 L 211.66666 79.37499 Q 211.66666 105.83333 264.5833 105.83333 Q 291.04166 105.83333 291.04166 132.29166 Q 291.04166 185.20833 291.04166 238.12498 L 291.04166 264.5833 L 291.04166 264.5833 L 264.5833 291.04166 L 264.5833 291.04166 L 238.12498 291.04166 L 238.12498 291.04166 L 238.12498 291.04166 L 211.66666 317.49997 L 185.20833 317.49997 L 132.29166 317.49997 Q 105.83333 317.49997 79.37499 291.04166 L 79.37499 238.12498 L 79.37499 238.12498 Q 79.37499 211.66666 52.916664 185.20833 L 26.458332 185.20833 L 26.458332 158.74998 Q 26.458332 132.29166 0.0 105.83333 L 0.0 79.37499 L 0.0 52.916664 Q 26.458332 26.458332 26.458332 26.458332 z" svg:height="3.1749997mm" draw:style-name="style-343" svg:viewBox="0.0 0.0 291.04166 317.49997" svg:width="2.9104166mm" svg:x="160.0729mm" svg:y="134.14374mm"/>
          <draw:path svg:d="M 79.37499 26.458332 L 79.37499 0.0 L 105.83333 0.0 L 132.29166 0.0 L 185.20833 105.83333 Q 238.12498 238.12498 185.20833 396.87497 Q 132.29166 529.1666 79.37499 582.0833 Q 26.458332 634.99994 26.458332 687.9166 L 26.458332 714.37494 L 26.458332 714.37494 L 0.0 714.37494 L 0.0 634.99994 L 26.458332 582.0833 L 26.458332 555.625 Q 26.458332 529.1666 52.916664 476.24997 L 79.37499 396.87497 L 79.37499 343.9583 Q 79.37499 291.04166 79.37499 185.20833 L 79.37499 79.37499 L 79.37499 79.37499 Q 79.37499 79.37499 79.37499 52.916664 L 79.37499 52.916664 L 79.37499 26.458332 z" svg:height="7.1437497mm" draw:style-name="style-344" svg:viewBox="0.0 0.0 185.20833 714.37494" svg:width="1.8520832mm" svg:x="170.12708mm" svg:y="124.35416mm"/>
          <draw:path svg:d="M 211.66666 52.916664 L 185.20833 0.0 L 2910.4165 0.0 Q 5662.083 0.0 6217.708 26.458332 L 6773.333 52.916664 L 6773.333 52.916664 L 6773.333 52.916664 L 6799.7915 582.0833 Q 6826.2495 1137.7083 6879.1665 1164.1666 Q 6932.083 1217.0833 6984.9995 1217.0833 Q 7037.9165 1269.9999 7355.4165 1269.9999 Q 7646.458 1269.9999 7778.7495 1296.4583 Q 7884.583 1296.4583 7884.583 1322.9166 L 7884.583 1349.3749 L 7911.041 1349.3749 L 7911.041 1375.8333 L 7990.416 1375.8333 L 8043.333 1375.8333 L 8096.2495 1402.2916 L 8122.708 1428.7499 L 8122.708 1428.7499 L 8122.708 1428.7499 L 7672.9165 1428.7499 Q 7196.6665 1428.7499 3968.7498 1428.7499 L 714.37494 1428.7499 L 714.37494 1428.7499 L 714.37494 1428.7499 L 423.3333 1402.2916 Q 158.74998 1375.8333 79.37499 1375.8333 Q 0.0 1349.3749 0.0 952.49994 Q 0.0 529.1666 26.458332 317.49997 Q 52.916664 105.83333 132.29166 105.83333 Q 211.66666 105.83333 211.66666 52.916664 z" svg:height="14.287499mm" draw:style-name="style-345" svg:viewBox="0.0 0.0 8122.708 1428.7499" svg:width="81.22708mm" svg:x="100.0125mm" svg:y="10.054166mm"/>
          <draw:path svg:d="M 105.83333 26.458332 L 105.83333 0.0 L 105.83333 0.0 Q 132.29166 26.458332 132.29166 26.458332 L 158.74998 26.458332 L 158.74998 26.458332 L 158.74998 26.458332 L 158.74998 52.916664 L 185.20833 52.916664 L 185.20833 52.916664 L 211.66666 52.916664 L 211.66666 52.916664 L 211.66666 79.37499 L 211.66666 79.37499 L 211.66666 79.37499 L 238.12498 105.83333 L 238.12498 132.29166 L 264.5833 132.29166 L 291.04166 132.29166 L 291.04166 132.29166 L 317.49997 132.29166 L 317.49997 158.74998 Q 317.49997 185.20833 291.04166 238.12498 L 264.5833 264.5833 L 264.5833 264.5833 L 264.5833 291.04166 L 264.5833 291.04166 L 264.5833 291.04166 L 264.5833 317.49997 L 264.5833 343.9583 L 264.5833 343.9583 L 264.5833 343.9583 L 317.49997 370.41666 Q 343.9583 396.87497 343.9583 423.3333 L 343.9583 449.79166 L 317.49997 449.79166 Q 291.04166 449.79166 264.5833 423.3333 Q 238.12498 396.87497 158.74998 396.87497 L 105.83333 396.87497 L 105.83333 396.87497 Q 79.37499 396.87497 79.37499 370.41666 L 79.37499 370.41666 L 79.37499 343.9583 Q 52.916664 317.49997 52.916664 317.49997 L 52.916664 317.49997 L 52.916664 291.04166 Q 52.916664 264.5833 26.458332 264.5833 L 0.0 264.5833 L 0.0 185.20833 Q 0.0 132.29166 26.458332 105.83333 L 52.916664 79.37499 L 79.37499 52.916664 Q 105.83333 26.458332 105.83333 26.458332 z M 238.12498 211.66666 Q 238.12498 185.20833 238.12498 185.20833 Q 264.5833 185.20833 264.5833 185.20833 Q 264.5833 211.66666 238.12498 211.66666 z" svg:height="4.497916mm" draw:style-name="style-346" svg:viewBox="0.0 0.0 343.9583 449.79166" svg:width="3.439583mm" svg:x="168.275mm" svg:y="76.993744mm"/>
          <draw:path svg:d="M 105.83333 0.0 L 158.74998 26.458332 L 158.74998 52.916664 Q 158.74998 52.916664 185.20833 105.83333 L 185.20833 132.29166 L 158.74998 132.29166 Q 158.74998 158.74998 158.74998 158.74998 L 158.74998 158.74998 L 158.74998 158.74998 Q 158.74998 158.74998 132.29166 185.20833 Q 105.83333 211.66666 105.83333 211.66666 L 79.37499 185.20833 L 79.37499 185.20833 Q 79.37499 158.74998 79.37499 158.74998 Q 105.83333 158.74998 52.916664 132.29166 Q 26.458332 105.83333 0.0 79.37499 Q 0.0 26.458332 26.458332 26.458332 Q 52.916664 26.458332 52.916664 0.0 Q 52.916664 -26.458332 105.83333 0.0 z" svg:height="2.1166666mm" draw:style-name="style-347" svg:viewBox="0.0 0.0 185.20833 211.66666" svg:width="1.8520832mm" svg:x="191.55832mm" svg:y="129.11665mm"/>
          <draw:path svg:d="M 158.74998 317.49997 L 79.37499 317.49997 L 79.37499 317.49997 Q 79.37499 317.49997 52.916664 291.04166 Q 26.458332 264.5833 26.458332 211.66666 L 26.458332 158.74998 L 0.0 79.37499 Q 0.0 0.0 26.458332 0.0 Q 52.916664 0.0 132.29166 158.74998 Q 211.66666 291.04166 211.66666 291.04166 Q 211.66666 317.49997 158.74998 317.49997 z" svg:height="3.1749997mm" draw:style-name="style-348" svg:viewBox="0.0 0.0 211.66666 317.49997" svg:width="2.1166666mm" svg:x="141.81667mm" svg:y="136.525mm"/>
          <draw:path svg:d="M 529.1666 0.0 L 529.1666 26.458332 L 529.1666 52.916664 L 529.1666 52.916664 L 529.1666 105.83333 Q 529.1666 158.74998 529.1666 185.20833 L 529.1666 185.20833 L 502.7083 185.20833 Q 502.7083 211.66666 476.24997 211.66666 Q 449.79166 211.66666 370.41666 317.49997 Q 317.49997 449.79166 291.04166 449.79166 Q 264.5833 449.79166 238.12498 502.7083 Q 238.12498 555.625 185.20833 582.0833 L 132.29166 582.0833 L 132.29166 582.0833 Q 132.29166 582.0833 105.83333 529.1666 L 105.83333 476.24997 L 105.83333 476.24997 Q 79.37499 449.79166 79.37499 423.3333 Q 52.916664 370.41666 26.458332 291.04166 L 0.0 211.66666 L 26.458332 211.66666 L 52.916664 211.66666 L 158.74998 211.66666 Q 291.04166 185.20833 317.49997 185.20833 Q 370.41666 158.74998 449.79166 79.37499 Q 502.7083 -26.458332 529.1666 0.0 z M 185.20833 502.7083 Q 185.20833 476.24997 185.20833 476.24997 Q 185.20833 476.24997 185.20833 476.24997 Q 185.20833 502.7083 185.20833 502.7083 z" svg:height="5.820833mm" draw:style-name="style-349" svg:viewBox="0.0 0.0 529.1666 582.0833" svg:width="5.2916665mm" svg:x="252.1479mm" svg:y="152.92915mm"/>
          <draw:path svg:d="M 343.9583 291.04166 L 343.9583 291.04166 L 317.49997 317.49997 Q 291.04166 343.9583 291.04166 396.87497 L 291.04166 449.79166 L 238.12498 529.1666 Q 211.66666 608.5416 185.20833 634.99994 L 185.20833 634.99994 L 185.20833 608.5416 Q 185.20833 582.0833 132.29166 502.7083 Q 132.29166 449.79166 52.916664 449.79166 L 0.0 449.79166 L 0.0 396.87497 L 0.0 370.41666 L 26.458332 370.41666 Q 79.37499 370.41666 79.37499 238.12498 Q 79.37499 105.83333 79.37499 79.37499 L 79.37499 52.916664 L 79.37499 52.916664 Q 105.83333 26.458332 132.29166 26.458332 L 132.29166 0.0 L 185.20833 0.0 Q 238.12498 0.0 211.66666 52.916664 Q 211.66666 79.37499 238.12498 105.83333 Q 264.5833 105.83333 291.04166 185.20833 Q 343.9583 264.5833 343.9583 291.04166 z" svg:height="6.3499994mm" draw:style-name="style-350" svg:viewBox="0.0 0.0 343.9583 634.99994" svg:width="3.439583mm" svg:x="51.06458mm" svg:y="161.66042mm"/>
          <draw:path svg:d="M 317.49997 0.0 Q 317.49997 0.0 317.49997 52.916664 Q 264.5833 79.37499 291.04166 105.83333 Q 317.49997 105.83333 317.49997 132.29166 Q 317.49997 158.74998 211.66666 158.74998 Q 79.37499 158.74998 79.37499 105.83333 Q 52.916664 79.37499 26.458332 105.83333 Q -26.458332 132.29166 0.0 79.37499 Q 52.916664 52.916664 158.74998 26.458332 Q 264.5833 0.0 317.49997 0.0 z" svg:height="1.5874999mm" draw:style-name="style-351" svg:viewBox="0.0 0.0 317.49997 158.74998" svg:width="3.1749997mm" svg:x="198.43748mm" svg:y="71.4375mm"/>
          <draw:path svg:d="M 0.0 52.916664 L 0.0 0.0 L 26.458332 0.0 L 79.37499 0.0 L 105.83333 26.458332 Q 132.29166 52.916664 132.29166 52.916664 L 132.29166 79.37499 L 132.29166 79.37499 Q 132.29166 105.83333 132.29166 132.29166 Q 158.74998 158.74998 132.29166 158.74998 L 79.37499 158.74998 L 52.916664 158.74998 Q 26.458332 158.74998 26.458332 132.29166 L 0.0 105.83333 L 0.0 105.83333 L 26.458332 105.83333 L 26.458332 105.83333 L 26.458332 79.37499 L 0.0 52.916664 z" svg:height="1.5874999mm" draw:style-name="style-352" svg:viewBox="0.0 0.0 132.29166 158.74998" svg:width="1.3229166mm" svg:x="168.0104mm" svg:y="76.2mm"/>
          <draw:path svg:d="M 555.625 79.37499 L 529.1666 0.0 L 608.5416 52.916664 Q 687.9166 132.29166 714.37494 132.29166 L 740.8333 132.29166 L 767.2916 158.74998 Q 767.2916 185.20833 740.8333 211.66666 Q 714.37494 238.12498 767.2916 264.5833 L 793.74994 264.5833 L 793.74994 291.04166 Q 793.74994 317.49997 767.2916 317.49997 L 740.8333 343.9583 L 740.8333 343.9583 L 714.37494 343.9583 L 714.37494 343.9583 L 714.37494 343.9583 L 714.37494 370.41666 L 714.37494 370.41666 L 687.9166 370.41666 Q 687.9166 396.87497 343.9583 423.3333 L 0.0 476.24997 L 0.0 449.79166 Q 0.0 423.3333 79.37499 396.87497 Q 132.29166 343.9583 185.20833 343.9583 L 211.66666 343.9583 L 238.12498 343.9583 Q 264.5833 343.9583 291.04166 343.9583 Q 291.04166 343.9583 291.04166 264.5833 L 317.49997 211.66666 L 343.9583 211.66666 L 370.41666 185.20833 L 396.87497 185.20833 L 423.3333 185.20833 L 449.79166 158.74998 Q 502.7083 132.29166 555.625 132.29166 Q 582.0833 132.29166 555.625 79.37499 z" svg:height="4.7625mm" draw:style-name="style-353" svg:viewBox="0.0 0.0 793.74994 476.24997" svg:width="7.9374995mm" svg:x="144.1979mm" svg:y="161.13124mm"/>
          <draw:path svg:d="M 317.49997 0.0 L 317.49997 0.0 L 317.49997 26.458332 L 317.49997 26.458332 L 317.49997 26.458332 L 343.9583 26.458332 L 343.9583 26.458332 L 343.9583 52.916664 L 343.9583 79.37499 L 343.9583 105.83333 L 343.9583 132.29166 Q 343.9583 132.29166 317.49997 132.29166 L 317.49997 132.29166 L 264.5833 238.12498 Q 185.20833 317.49997 185.20833 370.41666 L 185.20833 423.3333 L 158.74998 423.3333 L 132.29166 423.3333 L 132.29166 396.87497 L 132.29166 396.87497 L 105.83333 396.87497 L 105.83333 396.87497 L 105.83333 370.41666 Q 79.37499 370.41666 52.916664 317.49997 L 0.0 291.04166 L 0.0 264.5833 L 26.458332 264.5833 L 26.458332 238.12498 L 26.458332 211.66666 L 52.916664 211.66666 L 52.916664 185.20833 L 52.916664 185.20833 L 79.37499 185.20833 L 158.74998 185.20833 Q 238.12498 211.66666 264.5833 105.83333 Q 291.04166 0.0 317.49997 0.0 z" svg:height="4.233333mm" draw:style-name="style-354" svg:viewBox="0.0 0.0 343.9583 423.3333" svg:width="3.439583mm" svg:x="190.23541mm" svg:y="135.20207mm"/>
          <draw:path svg:d="M 291.04166 185.20833 L 317.49997 238.12498 L 317.49997 238.12498 L 317.49997 238.12498 L 317.49997 264.5833 L 317.49997 264.5833 L 343.9583 264.5833 L 343.9583 291.04166 L 343.9583 291.04166 L 370.41666 291.04166 L 370.41666 291.04166 L 370.41666 291.04166 L 396.87497 317.49997 L 423.3333 343.9583 L 449.79166 343.9583 L 476.24997 343.9583 L 476.24997 317.49997 L 476.24997 317.49997 L 476.24997 370.41666 Q 476.24997 396.87497 423.3333 396.87497 Q 370.41666 396.87497 370.41666 449.79166 L 370.41666 529.1666 L 396.87497 555.625 L 423.3333 582.0833 L 423.3333 555.625 L 423.3333 529.1666 L 449.79166 555.625 L 476.24997 582.0833 L 476.24997 634.99994 L 476.24997 687.9166 L 502.7083 687.9166 L 502.7083 687.9166 L 502.7083 714.37494 L 529.1666 740.8333 L 529.1666 767.2916 L 529.1666 767.2916 L 529.1666 767.2916 L 529.1666 767.2916 L 555.625 767.2916 L 555.625 793.74994 L 555.625 793.74994 L 555.625 820.2083 L 529.1666 820.2083 L 502.7083 820.2083 L 502.7083 793.74994 L 476.24997 793.74994 L 476.24997 793.74994 L 476.24997 793.74994 L 449.79166 793.74994 L 423.3333 767.2916 L 370.41666 767.2916 L 343.9583 767.2916 L 343.9583 793.74994 L 317.49997 793.74994 L 317.49997 767.2916 Q 317.49997 740.8333 291.04166 740.8333 Q 264.5833 740.8333 264.5833 767.2916 Q 264.5833 793.74994 211.66666 793.74994 Q 185.20833 793.74994 158.74998 767.2916 L 158.74998 714.37494 L 158.74998 714.37494 Q 158.74998 714.37494 132.29166 634.99994 L 105.83333 555.625 L 105.83333 529.1666 Q 105.83333 502.7083 52.916664 449.79166 Q 52.916664 396.87497 26.458332 238.12498 L 0.0 105.83333 L 26.458332 105.83333 L 26.458332 79.37499 L 26.458332 79.37499 Q 52.916664 79.37499 52.916664 52.916664 L 52.916664 26.458332 L 52.916664 26.458332 L 52.916664 26.458332 L 79.37499 26.458332 L 79.37499 26.458332 L 79.37499 0.0 L 105.83333 0.0 L 105.83333 0.0 L 105.83333 26.458332 L 105.83333 26.458332 L 132.29166 26.458332 L 158.74998 0.0 Q 211.66666 -26.458332 211.66666 0.0 Q 211.66666 26.458332 238.12498 26.458332 Q 264.5833 26.458332 264.5833 79.37499 Q 264.5833 158.74998 291.04166 185.20833 z" svg:height="8.202083mm" draw:style-name="style-355" svg:viewBox="0.0 0.0 555.625 820.2083" svg:width="5.5562496mm" svg:x="237.59583mm" svg:y="148.43124mm"/>
          <draw:path svg:d="M 26.458332 0.0 L 26.458332 0.0 L 26.458332 0.0 L 26.458332 0.0 L 185.20833 264.5833 Q 343.9583 529.1666 343.9583 555.625 L 343.9583 582.0833 L 343.9583 608.5416 L 343.9583 634.99994 L 370.41666 661.4583 L 370.41666 687.9166 L 370.41666 687.9166 Q 343.9583 687.9166 317.49997 714.37494 L 291.04166 740.8333 L 291.04166 740.8333 Q 291.04166 714.37494 132.29166 396.87497 L 0.0 79.37499 L 0.0 52.916664 Q 26.458332 0.0 26.458332 0.0 z" svg:height="7.408333mm" draw:style-name="style-356" svg:viewBox="0.0 0.0 370.41666 740.8333" svg:width="3.7041664mm" svg:x="155.31041mm" svg:y="152.92915mm"/>
          <draw:path svg:d="M 952.49994 0.0 L 978.95825 0.0 L 1190.6249 0.0 L 1402.2916 0.0 L 1402.2916 26.458332 L 1375.8333 26.458332 L 1375.8333 26.458332 L 1375.8333 26.458332 L 1402.2916 52.916664 L 1428.7499 79.37499 L 1428.7499 79.37499 L 1428.7499 79.37499 L 1455.2083 79.37499 L 1455.2083 79.37499 L 1455.2083 105.83333 L 1481.6666 105.83333 L 1481.6666 105.83333 L 1481.6666 132.29166 L 1534.5833 132.29166 L 1561.0416 132.29166 L 1561.0416 185.20833 L 1587.4999 238.12498 L 1587.4999 264.5833 L 1587.4999 291.04166 L 1613.9583 291.04166 L 1613.9583 291.04166 L 1640.4166 185.20833 Q 1693.3333 132.29166 1719.7916 105.83333 Q 1746.2499 105.83333 1746.2499 132.29166 Q 1746.2499 158.74998 1799.1666 105.83333 Q 1825.6249 79.37499 1852.0833 105.83333 Q 1878.5416 158.74998 1904.9999 158.74998 L 1957.9165 158.74998 L 1984.3749 185.20833 Q 2010.8333 185.20833 2010.8333 132.29166 Q 2010.8333 79.37499 2037.2915 79.37499 Q 2063.75 79.37499 2063.75 79.37499 L 2063.75 79.37499 L 2090.2083 79.37499 L 2090.2083 79.37499 L 2116.6665 105.83333 L 2116.6665 105.83333 L 2116.6665 132.29166 L 2116.6665 158.74998 L 2116.6665 158.74998 Q 2116.6665 185.20833 2116.6665 185.20833 L 2143.125 185.20833 L 2143.125 185.20833 Q 2143.125 185.20833 2169.5833 211.66666 L 2169.5833 211.66666 L 2169.5833 211.66666 Q 2169.5833 238.12498 2169.5833 238.12498 L 2196.0415 238.12498 L 2196.0415 264.5833 L 2169.5833 291.04166 L 2169.5833 291.04166 L 2169.5833 291.04166 L 2196.0415 291.04166 Q 2222.5 291.04166 2222.5 291.04166 L 2248.9583 291.04166 L 2248.9583 343.9583 Q 2248.9583 396.87497 2275.4165 396.87497 Q 2301.875 396.87497 2248.9583 449.79166 Q 2196.0415 449.79166 2196.0415 476.24997 L 2169.5833 476.24997 L 2169.5833 502.7083 L 2169.5833 529.1666 L 2196.0415 529.1666 L 2222.5 529.1666 L 2222.5 529.1666 Q 2222.5 555.625 2222.5 555.625 L 2248.9583 555.625 L 2248.9583 582.0833 Q 2222.5 608.5416 1984.3749 687.9166 L 1746.2499 767.2916 L 1693.3333 767.2916 L 1666.8749 767.2916 L 1640.4166 793.74994 L 1613.9583 820.2083 L 1613.9583 820.2083 L 1587.4999 820.2083 L 1587.4999 820.2083 L 1587.4999 820.2083 L 1587.4999 846.6666 L 1587.4999 846.6666 L 1613.9583 873.12494 L 1613.9583 873.12494 L 1428.7499 873.12494 Q 1243.5416 873.12494 1190.6249 899.5833 L 1137.7083 926.0416 L 1137.7083 899.5833 Q 1137.7083 873.12494 1111.25 873.12494 L 1058.3333 873.12494 L 1058.3333 846.6666 Q 1058.3333 820.2083 1031.875 793.74994 Q 1005.4166 767.2916 978.95825 740.8333 Q 952.49994 687.9166 1031.875 661.4583 L 1084.7916 608.5416 L 1084.7916 608.5416 L 1111.25 608.5416 L 1111.25 608.5416 L 1111.25 608.5416 L 1084.7916 608.5416 L 1058.3333 608.5416 L 1005.4166 608.5416 L 978.95825 608.5416 L 926.0416 634.99994 Q 873.12494 661.4583 687.9166 661.4583 L 476.24997 661.4583 L 476.24997 634.99994 L 476.24997 634.99994 L 502.7083 634.99994 Q 529.1666 608.5416 529.1666 555.625 L 555.625 502.7083 L 423.3333 502.7083 Q 264.5833 502.7083 211.66666 502.7083 L 158.74998 502.7083 L 132.29166 502.7083 L 132.29166 502.7083 L 132.29166 476.24997 L 132.29166 449.79166 L 105.83333 449.79166 L 79.37499 449.79166 L 79.37499 476.24997 L 52.916664 476.24997 L 52.916664 476.24997 L 52.916664 502.7083 L 52.916664 502.7083 L 52.916664 502.7083 L 26.458332 502.7083 L 26.458332 502.7083 L 26.458332 476.24997 L 0.0 449.79166 L 0.0 423.3333 L 0.0 396.87497 L 26.458332 396.87497 L 26.458332 396.87497 L 52.916664 370.41666 L 79.37499 343.9583 L 79.37499 343.9583 L 105.83333 343.9583 L 105.83333 343.9583 L 105.83333 343.9583 L 396.87497 211.66666 Q 687.9166 79.37499 793.74994 52.916664 Q 899.5833 26.458332 952.49994 0.0 z" svg:height="9.260416mm" draw:style-name="style-357" svg:viewBox="0.0 0.0 2275.4165 926.0416" svg:width="22.754166mm" svg:x="135.99582mm" svg:y="81.22708mm"/>
          <draw:path svg:d="M 449.79166 0.0 L 476.24997 0.0 L 476.24997 26.458332 Q 476.24997 52.916664 449.79166 105.83333 L 449.79166 132.29166 L 423.3333 132.29166 Q 423.3333 158.74998 370.41666 158.74998 Q 317.49997 211.66666 211.66666 396.87497 L 79.37499 608.5416 L 79.37499 634.99994 Q 52.916664 634.99994 52.916664 634.99994 L 52.916664 634.99994 L 52.916664 634.99994 L 52.916664 661.4583 L 52.916664 661.4583 Q 26.458332 687.9166 26.458332 687.9166 L 26.458332 687.9166 L 0.0 687.9166 Q -26.458332 687.9166 0.0 634.99994 Q 26.458332 582.0833 52.916664 582.0833 Q 79.37499 582.0833 158.74998 423.3333 Q 264.5833 238.12498 211.66666 158.74998 L 158.74998 52.916664 L 158.74998 52.916664 L 158.74998 52.916664 L 158.74998 26.458332 L 158.74998 26.458332 L 211.66666 26.458332 L 238.12498 52.916664 L 317.49997 52.916664 Q 423.3333 52.916664 423.3333 26.458332 Q 423.3333 0.0 449.79166 0.0 z" svg:height="6.879166mm" draw:style-name="style-358" svg:viewBox="0.0 0.0 476.24997 687.9166" svg:width="4.7625mm" svg:x="186.79582mm" svg:y="107.95mm"/>
          <draw:path svg:d="M 2169.5833 52.916664 L 2169.5833 0.0 L 2222.5 0.0 Q 2248.9583 26.458332 2248.9583 52.916664 Q 2248.9583 52.916664 2698.7498 52.916664 Q 3148.5415 52.916664 3148.5415 52.916664 Q 3122.0833 52.916664 3307.2915 26.458332 Q 3518.9583 0.0 3518.9583 26.458332 Q 3518.9583 52.916664 3598.3333 52.916664 Q 3677.7083 52.916664 3730.6248 105.83333 Q 3783.5415 132.29166 3836.4583 264.5833 Q 3889.3748 396.87497 3995.208 423.3333 Q 4101.0415 423.3333 4101.0415 423.3333 Q 4101.0415 423.3333 4127.5 423.3333 L 4127.5 423.3333 L 4153.958 423.3333 L 4206.875 423.3333 L 4206.875 423.3333 L 4206.875 423.3333 L 4233.333 423.3333 L 4233.333 423.3333 L 4233.333 396.87497 L 4259.7915 396.87497 L 4259.7915 396.87497 L 4259.7915 370.41666 L 4259.7915 370.41666 L 4259.7915 370.41666 L 4286.25 343.9583 L 4286.25 317.49997 L 4312.708 317.49997 Q 4339.1665 317.49997 4339.1665 291.04166 L 4339.1665 291.04166 L 4339.1665 291.04166 Q 4365.625 291.04166 4365.625 264.5833 L 4365.625 264.5833 L 4418.5415 264.5833 Q 4471.458 238.12498 4471.458 211.66666 Q 4497.9165 158.74998 4630.208 185.20833 Q 4762.4995 211.66666 4841.8745 238.12498 Q 4921.2495 264.5833 5000.6245 291.04166 L 5079.9995 291.04166 L 5079.9995 317.49997 L 5079.9995 343.9583 L 5079.9995 343.9583 L 5079.9995 370.41666 L 5079.9995 370.41666 L 5106.458 370.41666 L 5106.458 396.87497 L 5106.458 423.3333 L 5132.9165 370.41666 Q 5132.9165 343.9583 5159.3745 343.9583 Q 5212.2915 317.49997 5212.2915 317.49997 L 5212.2915 317.49997 L 5265.208 502.7083 Q 5291.6665 687.9166 5318.1245 740.8333 Q 5371.0415 793.74994 5371.0415 846.6666 Q 5371.0415 926.0416 5371.0415 978.95825 L 5371.0415 1031.875 L 5371.0415 1111.25 Q 5371.0415 1164.1666 5423.958 1375.8333 Q 5503.333 1587.4999 5450.4165 1613.9583 Q 5371.0415 1640.4166 5397.4995 1746.2499 Q 5423.958 1852.0833 5476.8745 1904.9999 Q 5503.333 2010.8333 5529.7915 1984.3749 Q 5556.2495 1984.3749 5556.2495 2010.8333 Q 5556.2495 2037.2915 5688.5415 2116.6665 Q 5847.2915 2222.5 5900.208 2222.5 Q 5953.1245 2222.5 5953.1245 2248.9583 Q 5953.1245 2275.4165 6006.0415 2275.4165 Q 6032.4995 2275.4165 6085.4165 2301.875 L 6138.333 2328.3333 L 6138.333 2328.3333 L 6164.7915 2328.3333 L 6164.7915 2328.3333 L 6164.7915 2328.3333 L 6164.7915 2354.7915 L 6164.7915 2354.7915 L 6191.2495 2354.7915 L 6191.2495 2381.2498 L 6217.708 2381.2498 L 6217.708 2381.2498 L 6217.708 2381.2498 L 6217.708 2381.2498 L 6244.1665 2381.2498 L 6244.1665 2381.2498 L 6217.708 2407.7083 L 6164.7915 2434.1665 L 6164.7915 2434.1665 L 6164.7915 2434.1665 L 6138.333 2434.1665 L 6138.333 2434.1665 L 6164.7915 2460.6248 L 6191.2495 2487.0833 L 6244.1665 2487.0833 Q 6297.083 2487.0833 6270.6245 2513.5415 Q 6217.708 2539.9998 6270.6245 2539.9998 Q 6297.083 2566.4583 6270.6245 2592.9165 Q 6270.6245 2645.8333 6297.083 2645.8333 Q 6323.5415 2645.8333 6297.083 2672.2915 Q 6270.6245 2698.7498 6376.458 2725.2083 Q 6482.2915 2751.6665 6482.2915 2778.1248 Q 6482.2915 2804.5833 6508.7495 2804.5833 L 6535.208 2804.5833 L 6535.208 2804.5833 L 6535.208 2804.5833 L 6561.6665 2857.4998 L 6588.1245 2883.9583 L 6588.1245 2883.9583 L 6588.1245 2910.4165 L 6588.1245 2910.4165 L 6588.1245 2910.4165 L 6614.583 2963.3333 L 6614.583 2989.7915 L 6641.0415 2989.7915 L 6693.958 3016.2498 L 6693.958 3016.2498 L 6693.958 3016.2498 L 6720.4165 3016.2498 L 6720.4165 3016.2498 L 6746.8745 3042.7083 L 6746.8745 3042.7083 L 6746.8745 3042.7083 L 6746.8745 3069.1665 L 6720.4165 3069.1665 L 6693.958 3069.1665 L 6693.958 3095.6248 L 6693.958 3095.6248 L 6667.4995 3095.6248 L 6667.4995 3095.6248 L 6402.9165 3095.6248 Q 6138.333 3069.1665 5953.1245 3069.1665 L 5794.3745 3069.1665 L 5794.3745 3069.1665 Q 5794.3745 3069.1665 5529.7915 2989.7915 L 5291.6665 2936.8748 L 5291.6665 2910.4165 Q 5265.208 2910.4165 5265.208 2910.4165 L 5265.208 2910.4165 L 5238.7495 2910.4165 L 5212.2915 2910.4165 L 5212.2915 2910.4165 Q 5212.2915 2883.9583 5106.458 2857.4998 Q 5027.083 2857.4998 5000.6245 2804.5833 Q 4974.1665 2804.5833 4894.7915 2751.6665 L 4788.958 2725.2083 L 4788.958 2725.2083 Q 4762.4995 2698.7498 4762.4995 2698.7498 L 4762.4995 2698.7498 L 4762.4995 2698.7498 L 4762.4995 2672.2915 L 4762.4995 2645.8333 L 4736.0415 2592.9165 L 4736.0415 2592.9165 L 4736.0415 2592.9165 L 4736.0415 2566.4583 L 4736.0415 2566.4583 L 4709.583 2566.4583 L 4709.583 2539.9998 L 4709.583 2539.9998 L 4683.1245 2539.9998 L 4683.1245 2539.9998 Q 4683.1245 2539.9998 4577.2915 2434.1665 L 4497.9165 2354.7915 L 4497.9165 2328.3333 Q 4471.458 2328.3333 4471.458 2328.3333 L 4471.458 2328.3333 L 4471.458 2328.3333 Q 4471.458 2301.875 4445.0 2301.875 L 4445.0 2275.4165 L 4445.0 2275.4165 L 4418.5415 2275.4165 L 4418.5415 2275.4165 L 4418.5415 2275.4165 L 4418.5415 2248.9583 L 4418.5415 2248.9583 L 4392.083 2248.9583 L 4392.083 2222.5 L 4392.083 2222.5 L 4365.625 2222.5 L 4365.625 2222.5 L 4365.625 2222.5 L 4365.625 2196.0415 Q 4365.625 2196.0415 4021.6665 1852.0833 L 3677.7083 1508.1249 L 3677.7083 1481.6666 Q 3677.7083 1481.6666 3651.2498 1481.6666 L 3651.2498 1481.6666 L 3651.2498 1455.2083 L 3624.7915 1455.2083 L 3624.7915 1455.2083 L 3624.7915 1428.7499 L 3624.7915 1428.7499 L 3624.7915 1428.7499 L 3598.3333 1428.7499 L 3598.3333 1428.7499 L 3571.8748 1428.7499 L 3545.4165 1428.7499 L 3545.4165 1428.7499 Q 3571.8748 1428.7499 3571.8748 1428.7499 Q 3571.8748 1428.7499 3571.8748 1481.6666 Q 3598.3333 1534.5833 3466.0415 1534.5833 L 3307.2915 1561.0416 L 3254.3748 1561.0416 Q 3201.4583 1534.5833 2989.7915 1481.6666 L 2778.1248 1428.7499 L 2566.4583 1428.7499 Q 2381.2498 1428.7499 2328.3333 1455.2083 Q 2275.4165 1481.6666 1957.9165 1587.4999 L 1640.4166 1746.2499 L 1613.9583 1746.2499 L 1587.4999 1746.2499 L 1587.4999 1772.7083 L 1561.0416 1772.7083 L 1561.0416 1772.7083 L 1561.0416 1799.1666 L 1561.0416 1799.1666 L 1561.0416 1799.1666 L 1534.5833 1799.1666 L 1534.5833 1799.1666 L 1534.5833 1825.6249 L 1508.1249 1825.6249 L 1508.1249 1825.6249 L 1508.1249 1852.0833 L 1481.6666 1852.0833 L 1455.2083 1852.0833 L 1455.2083 1825.6249 L 1455.2083 1799.1666 L 1481.6666 1799.1666 L 1481.6666 1799.1666 L 1508.1249 1772.7083 L 1534.5833 1746.2499 L 1534.5833 1746.2499 L 1561.0416 1746.2499 L 1561.0416 1693.3333 Q 1561.0416 1640.4166 1587.4999 1613.9583 Q 1587.4999 1587.4999 1613.9583 1587.4999 Q 1640.4166 1587.4999 1613.9583 1481.6666 Q 1587.4999 1402.2916 1561.0416 1402.2916 Q 1534.5833 1375.8333 1481.6666 1243.5416 Q 1428.7499 1111.25 1375.8333 1111.25 Q 1349.3749 1084.7916 1269.9999 1058.3333 Q 1190.6249 1005.4166 1164.1666 952.49994 Q 1137.7083 899.5833 793.74994 899.5833 Q 449.79166 873.12494 423.3333 1005.4166 Q 396.87497 1111.25 396.87497 1164.1666 Q 396.87497 1217.0833 396.87497 1217.0833 Q 370.41666 1217.0833 343.9583 1269.9999 L 343.9583 1322.9166 L 343.9583 1349.3749 L 343.9583 1375.8333 L 317.49997 1375.8333 L 291.04166 1375.8333 L 291.04166 1349.3749 L 291.04166 1349.3749 L 264.5833 1349.3749 L 264.5833 1322.9166 L 211.66666 1322.9166 L 158.74998 1322.9166 L 132.29166 1296.4583 L 105.83333 1269.9999 L 105.83333 1269.9999 L 79.37499 1269.9999 L 79.37499 1269.9999 L 79.37499 1269.9999 L 79.37499 1243.5416 L 79.37499 1243.5416 L 52.916664 1243.5416 L 52.916664 1243.5416 L 52.916664 1243.5416 L 52.916664 1217.0833 L 52.916664 1217.0833 L 79.37499 1217.0833 L 79.37499 1217.0833 L 79.37499 1217.0833 L 79.37499 1190.6249 L 79.37499 1190.6249 L 79.37499 1164.1666 L 79.37499 1164.1666 L 79.37499 1111.25 Q 79.37499 1084.7916 105.83333 1084.7916 Q 132.29166 1084.7916 132.29166 978.95825 Q 158.74998 873.12494 211.66666 873.12494 L 264.5833 846.6666 L 291.04166 846.6666 L 317.49997 846.6666 L 317.49997 820.2083 L 291.04166 820.2083 L 291.04166 820.2083 L 291.04166 793.74994 L 291.04166 793.74994 L 291.04166 793.74994 L 264.5833 793.74994 L 264.5833 793.74994 L 185.20833 767.2916 Q 132.29166 740.8333 79.37499 740.8333 L 26.458332 714.37494 L 26.458332 634.99994 L 26.458332 529.1666 L 0.0 529.1666 L 0.0 529.1666 L 0.0 529.1666 L 0.0 502.7083 L 291.04166 502.7083 L 608.5416 502.7083 L 661.4583 502.7083 L 740.8333 476.24997 L 1296.4583 476.24997 Q 1878.5416 476.24997 1878.5416 449.79166 Q 1852.0833 423.3333 1984.3749 423.3333 Q 2116.6665 423.3333 2116.6665 396.87497 L 2143.125 396.87497 L 2143.125 396.87497 L 2143.125 423.3333 L 2143.125 423.3333 L 2143.125 423.3333 L 2169.5833 423.3333 L 2169.5833 423.3333 L 2196.0415 396.87497 L 2222.5 370.41666 L 2222.5 370.41666 L 2248.9583 370.41666 L 2248.9583 317.49997 L 2248.9583 264.5833 L 2222.5 264.5833 Q 2222.5 264.5833 2196.0415 238.12498 L 2196.0415 238.12498 L 2196.0415 158.74998 Q 2196.0415 79.37499 2169.5833 52.916664 z M 1613.9583 1640.4166 Q 1613.9583 1640.4166 1613.9583 1613.9583 Q 1613.9583 1613.9583 1613.9583 1640.4166 Q 1613.9583 1640.4166 1613.9583 1640.4166 z" svg:height="30.95625mm" draw:style-name="style-359" svg:viewBox="0.0 0.0 6746.8745 3095.6248" svg:width="67.46875mm" svg:x="90.222916mm" svg:y="45.50833mm"/>
          <draw:path svg:d="M 0.0 79.37499 L 0.0 0.0 L 26.458332 105.83333 Q 52.916664 185.20833 79.37499 211.66666 Q 132.29166 211.66666 105.83333 370.41666 Q 79.37499 555.625 79.37499 634.99994 Q 79.37499 687.9166 52.916664 899.5833 L 26.458332 1137.7083 L 26.458332 1137.7083 L 26.458332 1137.7083 L 26.458332 1084.7916 L 26.458332 1031.875 L 0.0 1031.875 L 0.0 1031.875 L 0.0 793.74994 L 0.0 529.1666 L 0.0 343.9583 L 0.0 158.74998 L 0.0 79.37499 z" svg:height="11.377083mm" draw:style-name="style-360" svg:viewBox="0.0 0.0 105.83333 1137.7083" svg:width="1.0583333mm" svg:x="259.02707mm" svg:y="157.69167mm"/>
          <draw:path svg:d="M 105.83333 26.458332 L 79.37499 0.0 L 185.20833 0.0 Q 291.04166 0.0 317.49997 0.0 L 317.49997 0.0 L 317.49997 52.916664 Q 317.49997 105.83333 291.04166 105.83333 L 264.5833 105.83333 L 264.5833 105.83333 Q 238.12498 79.37499 238.12498 105.83333 L 238.12498 105.83333 L 238.12498 105.83333 Q 238.12498 105.83333 158.74998 185.20833 Q 79.37499 238.12498 79.37499 185.20833 Q 105.83333 158.74998 52.916664 132.29166 L 0.0 105.83333 L 0.0 105.83333 Q 0.0 105.83333 79.37499 52.916664 Q 132.29166 52.916664 105.83333 26.458332 z" svg:height="1.8520832mm" draw:style-name="style-361" svg:viewBox="0.0 0.0 317.49997 185.20833" svg:width="3.1749997mm" svg:x="62.706245mm" svg:y="191.02916mm"/>
          <draw:path svg:d="M 132.29166 0.0 L 211.66666 0.0 L 238.12498 0.0 Q 291.04166 26.458332 317.49997 26.458332 L 343.9583 26.458332 L 343.9583 26.458332 Q 343.9583 26.458332 343.9583 52.916664 L 317.49997 52.916664 L 317.49997 79.37499 L 317.49997 79.37499 L 291.04166 79.37499 L 291.04166 79.37499 L 291.04166 105.83333 Q 291.04166 132.29166 264.5833 132.29166 L 238.12498 132.29166 L 238.12498 132.29166 Q 238.12498 132.29166 211.66666 132.29166 L 185.20833 132.29166 L 185.20833 132.29166 L 211.66666 132.29166 L 211.66666 132.29166 Q 211.66666 132.29166 132.29166 132.29166 Q 79.37499 132.29166 79.37499 105.83333 Q 52.916664 52.916664 26.458332 26.458332 L 0.0 26.458332 L 26.458332 26.458332 Q 52.916664 26.458332 132.29166 0.0 z" svg:height="1.3229166mm" draw:style-name="style-362" svg:viewBox="0.0 0.0 343.9583 132.29166" svg:width="3.439583mm" svg:x="67.99791mm" svg:y="191.8229mm"/>
          <draw:path svg:d="M 1984.3749 238.12498 L 1984.3749 238.12498 L 1984.3749 291.04166 Q 1984.3749 370.41666 2010.8333 370.41666 L 2037.2915 396.87497 L 2037.2915 396.87497 L 2063.75 396.87497 L 2116.6665 370.41666 Q 2169.5833 370.41666 2169.5833 343.9583 Q 2169.5833 317.49997 2090.2083 317.49997 Q 2037.2915 317.49997 2037.2915 291.04166 L 2063.75 264.5833 L 2090.2083 264.5833 Q 2116.6665 291.04166 2116.6665 264.5833 L 2116.6665 264.5833 L 2116.6665 238.12498 Q 2143.125 238.12498 2143.125 238.12498 L 2143.125 238.12498 L 2196.0415 238.12498 Q 2275.4165 238.12498 2275.4165 264.5833 Q 2275.4165 291.04166 2328.3333 264.5833 Q 2354.7915 238.12498 2381.2498 238.12498 L 2381.2498 238.12498 L 2381.2498 291.04166 Q 2354.7915 317.49997 2354.7915 343.9583 L 2354.7915 370.41666 L 2434.1665 370.41666 Q 2513.5415 370.41666 2513.5415 264.5833 L 2487.0833 158.74998 L 2513.5415 158.74998 L 2539.9998 158.74998 L 2619.3748 264.5833 Q 2725.2083 343.9583 2778.1248 343.9583 Q 2857.4998 343.9583 2804.5833 317.49997 Q 2778.1248 291.04166 2751.6665 264.5833 L 2751.6665 238.12498 L 2751.6665 238.12498 L 2778.1248 238.12498 L 2778.1248 238.12498 L 2778.1248 238.12498 L 2831.0415 238.12498 L 2910.4165 238.12498 L 2910.4165 238.12498 L 2936.8748 238.12498 L 2936.8748 238.12498 L 2936.8748 238.12498 L 2936.8748 211.66666 L 2936.8748 211.66666 L 2963.3333 211.66666 L 2963.3333 211.66666 L 2963.3333 291.04166 Q 2989.7915 343.9583 2989.7915 343.9583 L 2989.7915 343.9583 L 2989.7915 343.9583 L 2989.7915 343.9583 L 3095.6248 370.41666 L 3174.9998 370.41666 L 3201.4583 370.41666 L 3201.4583 370.41666 L 3280.8333 370.41666 Q 3360.2083 396.87497 3413.1248 370.41666 L 3466.0415 370.41666 L 3466.0415 370.41666 L 3466.0415 396.87497 L 3466.0415 396.87497 L 3466.0415 396.87497 L 3492.4998 396.87497 L 3492.4998 396.87497 L 3518.9583 423.3333 L 3545.4165 449.79166 L 3545.4165 449.79166 L 3518.9583 449.79166 L 3518.9583 449.79166 L 3518.9583 449.79166 L 3518.9583 476.24997 L 3518.9583 476.24997 L 3545.4165 476.24997 L 3545.4165 502.7083 L 3571.8748 502.7083 L 3598.3333 502.7083 L 3598.3333 529.1666 L 3571.8748 529.1666 L 3571.8748 582.0833 L 3571.8748 634.99994 L 3545.4165 661.4583 Q 3518.9583 687.9166 3466.0415 740.8333 Q 3413.1248 793.74994 3280.8333 873.12494 Q 3148.5415 926.0416 2831.0415 952.49994 Q 2539.9998 978.95825 2434.1665 926.0416 Q 2328.3333 926.0416 1931.4583 899.5833 Q 1561.0416 873.12494 1269.9999 820.2083 Q 978.95825 767.2916 978.95825 767.2916 Q 952.49994 740.8333 873.12494 714.37494 Q 820.2083 714.37494 820.2083 661.4583 Q 820.2083 634.99994 767.2916 634.99994 Q 740.8333 661.4583 714.37494 687.9166 Q 687.9166 714.37494 608.5416 740.8333 Q 529.1666 767.2916 343.9583 820.2083 L 185.20833 820.2083 L 158.74998 820.2083 L 132.29166 820.2083 L 132.29166 820.2083 Q 132.29166 820.2083 105.83333 793.74994 L 79.37499 793.74994 L 79.37499 767.2916 L 79.37499 767.2916 L 52.916664 767.2916 L 52.916664 767.2916 L 52.916664 740.8333 L 26.458332 714.37494 L 26.458332 714.37494 L 26.458332 714.37494 L 52.916664 687.9166 Q 79.37499 661.4583 52.916664 661.4583 L 26.458332 661.4583 L 26.458332 608.5416 L 26.458332 582.0833 L 0.0 555.625 L 0.0 529.1666 L 26.458332 529.1666 Q 79.37499 529.1666 79.37499 502.7083 Q 52.916664 449.79166 105.83333 449.79166 Q 158.74998 449.79166 158.74998 423.3333 Q 158.74998 396.87497 238.12498 396.87497 L 317.49997 396.87497 L 343.9583 396.87497 Q 370.41666 396.87497 396.87497 343.9583 Q 396.87497 317.49997 449.79166 343.9583 Q 502.7083 396.87497 529.1666 291.04166 L 555.625 211.66666 L 608.5416 211.66666 L 634.99994 238.12498 L 634.99994 238.12498 L 661.4583 238.12498 L 661.4583 317.49997 Q 661.4583 396.87497 714.37494 396.87497 Q 767.2916 396.87497 767.2916 449.79166 L 767.2916 476.24997 L 793.74994 476.24997 L 793.74994 502.7083 L 820.2083 502.7083 L 846.6666 502.7083 L 846.6666 449.79166 Q 873.12494 370.41666 899.5833 396.87497 Q 952.49994 396.87497 978.95825 317.49997 L 978.95825 211.66666 L 1005.4166 211.66666 L 1031.875 211.66666 L 1031.875 238.12498 L 1031.875 264.5833 L 1058.3333 317.49997 Q 1084.7916 370.41666 1084.7916 370.41666 L 1084.7916 396.87497 L 1137.7083 396.87497 L 1164.1666 396.87497 L 1164.1666 370.41666 Q 1190.6249 370.41666 1190.6249 343.9583 L 1217.0833 317.49997 L 1243.5416 264.5833 Q 1269.9999 238.12498 1296.4583 238.12498 Q 1296.4583 264.5833 1322.9166 291.04166 L 1349.3749 343.9583 L 1349.3749 291.04166 Q 1349.3749 238.12498 1455.2083 238.12498 Q 1561.0416 211.66666 1587.4999 132.29166 L 1587.4999 26.458332 L 1640.4166 79.37499 Q 1719.7916 105.83333 1719.7916 52.916664 Q 1719.7916 0.0 1772.7083 0.0 Q 1799.1666 0.0 1799.1666 79.37499 Q 1799.1666 185.20833 1852.0833 185.20833 Q 1904.9999 158.74998 1931.4583 238.12498 Q 1931.4583 317.49997 1957.9165 291.04166 Q 1984.3749 238.12498 1984.3749 238.12498 z" svg:height="9.525mm" draw:style-name="style-363" svg:viewBox="0.0 0.0 3598.3333 952.49994" svg:width="35.98333mm" svg:x="92.868744mm" svg:y="188.11874mm"/>
          <draw:path svg:d="M 1428.7499 26.458332 L 1428.7499 0.0 L 1428.7499 0.0 L 1455.2083 0.0 L 1455.2083 0.0 L 1455.2083 0.0 L 1561.0416 52.916664 Q 1666.8749 79.37499 1693.3333 79.37499 Q 1746.2499 105.83333 1772.7083 79.37499 L 1772.7083 79.37499 L 1772.7083 105.83333 Q 1772.7083 132.29166 1772.7083 158.74998 L 1772.7083 185.20833 L 1772.7083 211.66666 Q 1772.7083 238.12498 1825.6249 238.12498 L 1852.0833 238.12498 L 1878.5416 264.5833 Q 1878.5416 317.49997 1904.9999 317.49997 L 1931.4583 317.49997 L 1931.4583 343.9583 L 1931.4583 343.9583 L 1904.9999 343.9583 L 1904.9999 370.41666 L 1904.9999 370.41666 L 1878.5416 370.41666 L 1878.5416 370.41666 L 1878.5416 370.41666 L 1878.5416 396.87497 L 1878.5416 396.87497 L 1904.9999 396.87497 L 1904.9999 423.3333 L 1931.4583 423.3333 L 1957.9165 423.3333 L 1931.4583 476.24997 Q 1931.4583 529.1666 1904.9999 529.1666 L 1904.9999 529.1666 L 1904.9999 555.625 L 1931.4583 555.625 L 1931.4583 555.625 L 1931.4583 582.0833 L 1931.4583 582.0833 L 1931.4583 582.0833 L 1957.9165 582.0833 L 1957.9165 582.0833 L 1957.9165 608.5416 L 1984.3749 608.5416 L 2037.2915 634.99994 Q 2090.2083 687.9166 2090.2083 714.37494 Q 2090.2083 740.8333 2116.6665 740.8333 L 2143.125 740.8333 L 2143.125 714.37494 L 2143.125 714.37494 L 2169.5833 714.37494 L 2169.5833 740.8333 L 2169.5833 740.8333 L 2196.0415 740.8333 L 2196.0415 740.8333 L 2196.0415 740.8333 L 2143.125 767.2916 Q 2116.6665 793.74994 2116.6665 793.74994 L 2116.6665 793.74994 L 2090.2083 793.74994 L 2063.75 793.74994 L 2063.75 820.2083 L 2090.2083 846.6666 L 2090.2083 846.6666 L 2090.2083 846.6666 L 2143.125 873.12494 L 2196.0415 899.5833 L 2169.5833 899.5833 L 2143.125 899.5833 L 2116.6665 926.0416 Q 2090.2083 926.0416 2090.2083 978.95825 Q 2090.2083 1031.875 2116.6665 1005.4166 Q 2143.125 1005.4166 2169.5833 1058.3333 Q 2169.5833 1111.25 2248.9583 1111.25 L 2301.875 1111.25 L 2275.4165 1137.7083 L 2248.9583 1164.1666 L 2196.0415 1164.1666 Q 2169.5833 1164.1666 2090.2083 1190.6249 Q 2010.8333 1217.0833 2010.8333 1243.5416 L 1984.3749 1296.4583 L 1984.3749 1322.9166 L 1984.3749 1349.3749 L 1957.9165 1349.3749 L 1957.9165 1375.8333 L 1957.9165 1375.8333 L 1931.4583 1375.8333 L 1931.4583 1375.8333 L 1931.4583 1375.8333 L 1931.4583 1402.2916 L 1931.4583 1402.2916 L 1931.4583 1428.7499 L 1931.4583 1455.2083 L 1931.4583 1481.6666 L 1931.4583 1481.6666 L 1931.4583 1481.6666 Q 1904.9999 1481.6666 1772.7083 1481.6666 Q 1640.4166 1481.6666 1640.4166 1508.1249 Q 1640.4166 1534.5833 1613.9583 1534.5833 Q 1561.0416 1534.5833 1561.0416 1508.1249 Q 1561.0416 1481.6666 1508.1249 1481.6666 L 1455.2083 1481.6666 L 1455.2083 1481.6666 L 1428.7499 1481.6666 L 1428.7499 1402.2916 Q 1402.2916 1322.9166 1402.2916 1322.9166 L 1402.2916 1322.9166 L 1402.2916 1296.4583 L 1402.2916 1269.9999 L 1375.8333 1217.0833 Q 1349.3749 1190.6249 1349.3749 1164.1666 L 1349.3749 1137.7083 L 1296.4583 1137.7083 Q 1243.5416 1164.1666 1137.7083 1217.0833 L 1031.875 1269.9999 L 1031.875 1269.9999 Q 1005.4166 1269.9999 1005.4166 1296.4583 L 1005.4166 1296.4583 L 978.95825 1296.4583 Q 978.95825 1322.9166 978.95825 1322.9166 L 978.95825 1322.9166 L 952.49994 1322.9166 Q 926.0416 1322.9166 820.2083 1375.8333 L 714.37494 1375.8333 L 714.37494 1402.2916 L 714.37494 1402.2916 L 687.9166 1402.2916 L 687.9166 1402.2916 L 661.4583 1402.2916 L 634.99994 1402.2916 L 608.5416 1402.2916 Q 608.5416 1428.7499 608.5416 1428.7499 L 608.5416 1428.7499 L 555.625 1428.7499 Q 529.1666 1428.7499 502.7083 1455.2083 L 476.24997 1455.2083 L 423.3333 1455.2083 Q 370.41666 1481.6666 291.04166 1481.6666 L 185.20833 1481.6666 L 185.20833 1481.6666 L 185.20833 1481.6666 L 79.37499 1455.2083 L 0.0 1455.2083 L 0.0 1428.7499 L 26.458332 1375.8333 L 26.458332 1375.8333 L 26.458332 1375.8333 L 52.916664 1349.3749 L 79.37499 1322.9166 L 79.37499 1322.9166 L 79.37499 1322.9166 L 79.37499 1322.9166 L 79.37499 1322.9166 L 105.83333 1322.9166 L 105.83333 1296.4583 L 158.74998 1269.9999 Q 238.12498 1243.5416 238.12498 1243.5416 L 238.12498 1217.0833 L 291.04166 1217.0833 Q 343.9583 1164.1666 449.79166 1164.1666 L 582.0833 1164.1666 L 740.8333 1084.7916 Q 873.12494 1005.4166 1031.875 899.5833 Q 1190.6249 767.2916 1217.0833 714.37494 Q 1269.9999 687.9166 1296.4583 661.4583 Q 1322.9166 661.4583 1269.9999 582.0833 Q 1243.5416 476.24997 1217.0833 476.24997 Q 1217.0833 476.24997 1217.0833 449.79166 L 1217.0833 449.79166 L 1217.0833 423.3333 Q 1243.5416 370.41666 1296.4583 370.41666 Q 1349.3749 343.9583 1375.8333 291.04166 Q 1375.8333 238.12498 1349.3749 238.12498 Q 1322.9166 211.66666 1349.3749 211.66666 Q 1375.8333 211.66666 1402.2916 105.83333 L 1402.2916 26.458332 L 1402.2916 26.458332 L 1402.2916 26.458332 L 1428.7499 26.458332 z" svg:height="15.345833mm" draw:style-name="style-364" svg:viewBox="0.0 0.0 2301.875 1534.5833" svg:width="23.01875mm" svg:x="224.10207mm" svg:y="116.416664mm"/>
          <draw:path svg:d="M 79.37499 26.458332 L 79.37499 26.458332 L 105.83333 0.0 L 105.83333 0.0 L 105.83333 0.0 Q 105.83333 0.0 132.29166 26.458332 L 132.29166 26.458332 L 132.29166 26.458332 L 105.83333 52.916664 L 105.83333 52.916664 L 105.83333 79.37499 L 105.83333 79.37499 L 105.83333 79.37499 L 79.37499 79.37499 L 79.37499 79.37499 L 79.37499 105.83333 L 52.916664 105.83333 L 52.916664 132.29166 L 52.916664 158.74998 L 79.37499 158.74998 L 79.37499 132.29166 L 79.37499 132.29166 L 105.83333 132.29166 L 105.83333 132.29166 L 105.83333 132.29166 L 132.29166 132.29166 L 158.74998 132.29166 L 158.74998 132.29166 L 158.74998 132.29166 L 185.20833 132.29166 L 185.20833 132.29166 L 185.20833 105.83333 L 211.66666 105.83333 L 211.66666 105.83333 L 211.66666 132.29166 L 211.66666 132.29166 L 211.66666 132.29166 L 238.12498 132.29166 L 238.12498 158.74998 L 211.66666 158.74998 Q 211.66666 185.20833 211.66666 185.20833 L 238.12498 185.20833 L 264.5833 211.66666 Q 291.04166 238.12498 291.04166 238.12498 L 291.04166 238.12498 L 291.04166 238.12498 Q 291.04166 238.12498 211.66666 238.12498 L 158.74998 238.12498 L 132.29166 238.12498 L 105.83333 238.12498 L 105.83333 264.5833 L 105.83333 264.5833 L 79.37499 264.5833 L 79.37499 238.12498 L 52.916664 238.12498 L 0.0 238.12498 L 0.0 185.20833 L 0.0 105.83333 L 26.458332 79.37499 L 52.916664 52.916664 L 52.916664 52.916664 L 52.916664 26.458332 L 52.916664 26.458332 L 52.916664 26.458332 L 79.37499 26.458332 z" svg:height="2.6458333mm" draw:style-name="style-365" svg:viewBox="0.0 0.0 291.04166 264.5833" svg:width="2.9104166mm" svg:x="236.53749mm" svg:y="69.58541mm"/>
          <draw:path svg:d="M 343.9583 0.0 L 370.41666 0.0 L 370.41666 26.458332 L 370.41666 79.37499 L 396.87497 79.37499 L 423.3333 79.37499 L 476.24997 105.83333 L 529.1666 132.29166 L 582.0833 132.29166 L 634.99994 132.29166 L 634.99994 158.74998 L 634.99994 158.74998 L 661.4583 132.29166 L 687.9166 79.37499 L 687.9166 79.37499 L 687.9166 79.37499 L 687.9166 185.20833 Q 687.9166 291.04166 740.8333 264.5833 Q 820.2083 238.12498 846.6666 238.12498 L 846.6666 238.12498 L 846.6666 370.41666 Q 846.6666 502.7083 846.6666 502.7083 L 846.6666 502.7083 L 846.6666 502.7083 Q 820.2083 502.7083 846.6666 529.1666 L 846.6666 529.1666 L 846.6666 555.625 Q 846.6666 608.5416 793.74994 661.4583 Q 740.8333 714.37494 608.5416 714.37494 L 476.24997 687.9166 L 476.24997 661.4583 Q 476.24997 661.4583 449.79166 634.99994 Q 449.79166 608.5416 476.24997 608.5416 L 502.7083 608.5416 L 582.0833 608.5416 Q 634.99994 608.5416 634.99994 582.0833 Q 634.99994 582.0833 555.625 449.79166 Q 476.24997 291.04166 449.79166 291.04166 Q 423.3333 291.04166 423.3333 370.41666 L 449.79166 449.79166 L 423.3333 449.79166 L 396.87497 449.79166 L 396.87497 423.3333 L 370.41666 423.3333 L 370.41666 396.87497 Q 370.41666 370.41666 291.04166 343.9583 L 238.12498 291.04166 L 211.66666 291.04166 L 158.74998 291.04166 L 158.74998 291.04166 L 158.74998 291.04166 L 132.29166 238.12498 Q 105.83333 211.66666 105.83333 211.66666 L 105.83333 211.66666 L 105.83333 185.20833 L 105.83333 185.20833 L 79.37499 185.20833 L 79.37499 185.20833 L 79.37499 185.20833 L 79.37499 185.20833 L 52.916664 158.74998 L 0.0 158.74998 L 0.0 132.29166 L 0.0 105.83333 L 26.458332 79.37499 L 26.458332 52.916664 L 26.458332 52.916664 L 52.916664 52.916664 L 52.916664 79.37499 L 52.916664 105.83333 L 79.37499 105.83333 L 105.83333 79.37499 L 132.29166 79.37499 Q 158.74998 79.37499 158.74998 52.916664 Q 185.20833 26.458332 264.5833 26.458332 Q 317.49997 26.458332 343.9583 0.0 z" svg:height="7.1437497mm" draw:style-name="style-366" svg:viewBox="0.0 0.0 846.6666 714.37494" svg:width="8.466666mm" svg:x="137.58333mm" svg:y="133.61458mm"/>
          <draw:path svg:d="M 211.66666 0.0 L 238.12498 0.0 L 317.49997 0.0 L 370.41666 26.458332 L 423.3333 26.458332 L 449.79166 26.458332 L 449.79166 52.916664 L 449.79166 79.37499 L 502.7083 79.37499 Q 582.0833 105.83333 582.0833 105.83333 L 582.0833 132.29166 L 582.0833 132.29166 L 582.0833 132.29166 L 608.5416 132.29166 L 608.5416 158.74998 L 608.5416 185.20833 L 608.5416 211.66666 L 582.0833 211.66666 Q 555.625 211.66666 555.625 185.20833 Q 555.625 158.74998 476.24997 185.20833 Q 396.87497 185.20833 396.87497 238.12498 L 396.87497 291.04166 L 370.41666 291.04166 Q 370.41666 291.04166 370.41666 317.49997 L 370.41666 317.49997 L 370.41666 317.49997 Q 343.9583 343.9583 343.9583 343.9583 L 343.9583 343.9583 L 317.49997 343.9583 Q 317.49997 343.9583 185.20833 343.9583 L 52.916664 343.9583 L 52.916664 343.9583 L 52.916664 343.9583 L 26.458332 343.9583 L 26.458332 343.9583 L 26.458332 370.41666 L 0.0 370.41666 L 0.0 370.41666 L 0.0 396.87497 L 0.0 396.87497 L 0.0 396.87497 L 0.0 396.87497 L 0.0 396.87497 L 0.0 370.41666 L 0.0 343.9583 L 0.0 343.9583 L 0.0 317.49997 L 0.0 291.04166 L 0.0 238.12498 L 0.0 211.66666 L 0.0 185.20833 L 26.458332 185.20833 L 52.916664 185.20833 L 105.83333 105.83333 Q 132.29166 26.458332 158.74998 26.458332 Q 211.66666 26.458332 211.66666 0.0 z" svg:height="3.9687498mm" draw:style-name="style-367" svg:viewBox="0.0 0.0 608.5416 396.87497" svg:width="6.0854163mm" svg:x="178.85832mm" svg:y="116.15208mm"/>
          <draw:path svg:d="M 211.66666 0.0 L 238.12498 0.0 L 238.12498 52.916664 Q 264.5833 79.37499 238.12498 79.37499 L 211.66666 105.83333 L 238.12498 105.83333 Q 264.5833 105.83333 264.5833 132.29166 L 264.5833 158.74998 L 238.12498 158.74998 Q 211.66666 158.74998 211.66666 185.20833 Q 211.66666 211.66666 264.5833 238.12498 Q 317.49997 264.5833 343.9583 264.5833 L 370.41666 264.5833 L 423.3333 317.49997 Q 449.79166 343.9583 449.79166 370.41666 L 449.79166 396.87497 L 476.24997 423.3333 L 476.24997 449.79166 L 449.79166 449.79166 L 396.87497 423.3333 L 396.87497 423.3333 L 396.87497 423.3333 L 396.87497 370.41666 L 396.87497 343.9583 L 370.41666 343.9583 L 343.9583 317.49997 L 291.04166 317.49997 Q 264.5833 317.49997 185.20833 264.5833 Q 132.29166 211.66666 79.37499 132.29166 L 0.0 26.458332 L 26.458332 26.458332 Q 79.37499 52.916664 132.29166 52.916664 Q 158.74998 52.916664 185.20833 26.458332 Q 185.20833 0.0 211.66666 0.0 z" svg:height="4.497916mm" draw:style-name="style-368" svg:viewBox="0.0 0.0 476.24997 449.79166" svg:width="4.7625mm" svg:x="161.66042mm" svg:y="152.92915mm"/>
          <draw:path svg:d="M 211.66666 26.458332 L 291.04166 26.458332 L 291.04166 52.916664 L 291.04166 79.37499 L 264.5833 79.37499 L 238.12498 105.83333 L 238.12498 105.83333 L 211.66666 105.83333 L 211.66666 105.83333 L 211.66666 105.83333 L 264.5833 132.29166 L 291.04166 158.74998 L 291.04166 158.74998 L 264.5833 158.74998 L 264.5833 158.74998 L 264.5833 158.74998 L 211.66666 185.20833 L 185.20833 185.20833 L 185.20833 158.74998 Q 158.74998 132.29166 158.74998 105.83333 Q 158.74998 79.37499 105.83333 105.83333 L 79.37499 158.74998 L 52.916664 158.74998 L 52.916664 158.74998 L 52.916664 158.74998 Q 52.916664 158.74998 26.458332 132.29166 Q 0.0 132.29166 0.0 105.83333 L 26.458332 79.37499 L 79.37499 52.916664 Q 105.83333 0.0 132.29166 0.0 Q 132.29166 0.0 211.66666 26.458332 z" svg:height="1.8520832mm" draw:style-name="style-369" svg:viewBox="0.0 0.0 291.04166 185.20833" svg:width="2.9104166mm" svg:x="238.65416mm" svg:y="70.379166mm"/>
          <draw:path svg:d="M 79.37499 26.458332 L 158.74998 0.0 L 185.20833 0.0 Q 211.66666 26.458332 185.20833 52.916664 Q 158.74998 52.916664 158.74998 79.37499 L 158.74998 105.83333 L 158.74998 105.83333 Q 158.74998 105.83333 132.29166 105.83333 L 132.29166 132.29166 L 132.29166 158.74998 L 132.29166 158.74998 L 105.83333 158.74998 L 105.83333 158.74998 L 105.83333 158.74998 Q 105.83333 158.74998 105.83333 185.20833 L 79.37499 185.20833 L 79.37499 185.20833 Q 79.37499 211.66666 52.916664 211.66666 L 52.916664 211.66666 L 52.916664 211.66666 L 26.458332 211.66666 L 0.0 211.66666 L 0.0 211.66666 L 0.0 185.20833 Q 0.0 185.20833 52.916664 158.74998 Q 105.83333 105.83333 52.916664 105.83333 L 26.458332 79.37499 L 26.458332 52.916664 Q 0.0 52.916664 0.0 52.916664 Q 0.0 52.916664 79.37499 26.458332 z" svg:height="2.1166666mm" draw:style-name="style-370" svg:viewBox="0.0 0.0 185.20833 211.66666" svg:width="1.8520832mm" svg:x="69.85mm" svg:y="191.02916mm"/>
          <draw:path svg:d="M 661.4583 26.458332 L 661.4583 0.0 L 687.9166 0.0 L 714.37494 0.0 L 714.37494 26.458332 L 687.9166 52.916664 L 687.9166 52.916664 L 687.9166 52.916664 L 687.9166 79.37499 L 687.9166 79.37499 L 661.4583 158.74998 Q 634.99994 211.66666 687.9166 211.66666 Q 714.37494 211.66666 714.37494 238.12498 L 714.37494 238.12498 L 714.37494 238.12498 Q 687.9166 238.12498 687.9166 264.5833 L 687.9166 264.5833 L 687.9166 264.5833 L 687.9166 264.5833 L 661.4583 264.5833 L 661.4583 264.5833 L 661.4583 291.04166 L 687.9166 291.04166 L 687.9166 291.04166 L 687.9166 317.49997 L 687.9166 317.49997 L 714.37494 317.49997 L 634.99994 396.87497 Q 529.1666 476.24997 529.1666 476.24997 L 555.625 476.24997 L 476.24997 529.1666 Q 396.87497 582.0833 370.41666 582.0833 L 370.41666 582.0833 L 370.41666 582.0833 Q 370.41666 582.0833 291.04166 608.5416 Q 238.12498 634.99994 211.66666 634.99994 L 211.66666 661.4583 L 158.74998 661.4583 L 132.29166 661.4583 L 132.29166 634.99994 L 132.29166 582.0833 L 105.83333 582.0833 L 52.916664 582.0833 L 26.458332 582.0833 L 0.0 582.0833 L 0.0 582.0833 L 0.0 582.0833 L 0.0 582.0833 L 0.0 555.625 L 26.458332 555.625 L 26.458332 529.1666 L 26.458332 529.1666 L 52.916664 529.1666 L 52.916664 529.1666 L 52.916664 529.1666 L 79.37499 502.7083 L 105.83333 476.24997 L 105.83333 476.24997 Q 105.83333 476.24997 317.49997 291.04166 L 502.7083 105.83333 L 529.1666 105.83333 Q 529.1666 105.83333 529.1666 79.37499 L 529.1666 79.37499 L 582.0833 52.916664 Q 634.99994 52.916664 634.99994 26.458332 L 634.99994 26.458332 L 661.4583 26.458332 z" svg:height="6.614583mm" draw:style-name="style-371" svg:viewBox="0.0 0.0 714.37494 661.4583" svg:width="7.1437497mm" svg:x="89.95833mm" svg:y="162.45416mm"/>
          <draw:path svg:d="M 185.20833 26.458332 L 158.74998 0.0 L 185.20833 0.0 L 185.20833 0.0 L 185.20833 0.0 Q 185.20833 0.0 211.66666 0.0 L 211.66666 26.458332 L 211.66666 26.458332 Q 238.12498 26.458332 238.12498 52.916664 L 238.12498 52.916664 L 264.5833 105.83333 Q 291.04166 132.29166 291.04166 211.66666 Q 238.12498 291.04166 185.20833 396.87497 Q 132.29166 502.7083 132.29166 529.1666 L 132.29166 555.625 L 79.37499 555.625 Q 52.916664 582.0833 26.458332 582.0833 L 0.0 582.0833 L 0.0 529.1666 Q 26.458332 502.7083 52.916664 423.3333 Q 79.37499 317.49997 52.916664 317.49997 L 0.0 317.49997 L 52.916664 264.5833 Q 105.83333 211.66666 132.29166 211.66666 Q 158.74998 211.66666 158.74998 211.66666 L 158.74998 211.66666 L 158.74998 238.12498 Q 158.74998 264.5833 158.74998 238.12498 L 158.74998 238.12498 L 185.20833 238.12498 L 185.20833 211.66666 L 185.20833 211.66666 L 185.20833 211.66666 L 211.66666 185.20833 L 238.12498 158.74998 L 238.12498 105.83333 Q 238.12498 79.37499 211.66666 79.37499 Q 185.20833 52.916664 185.20833 26.458332 z" svg:height="5.820833mm" draw:style-name="style-372" svg:viewBox="0.0 0.0 291.04166 582.0833" svg:width="2.9104166mm" svg:x="105.56874mm" svg:y="151.34166mm"/>
          <draw:path svg:d="M 661.4583 0.0 L 687.9166 0.0 L 767.2916 0.0 Q 820.2083 0.0 820.2083 26.458332 L 846.6666 26.458332 L 846.6666 79.37499 Q 846.6666 158.74998 820.2083 158.74998 Q 793.74994 158.74998 740.8333 291.04166 Q 714.37494 423.3333 687.9166 476.24997 L 687.9166 529.1666 L 687.9166 529.1666 Q 661.4583 529.1666 661.4583 476.24997 Q 661.4583 396.87497 634.99994 423.3333 Q 634.99994 449.79166 608.5416 449.79166 Q 582.0833 449.79166 582.0833 423.3333 Q 582.0833 396.87497 555.625 396.87497 Q 529.1666 396.87497 529.1666 423.3333 Q 529.1666 449.79166 343.9583 449.79166 L 158.74998 476.24997 L 158.74998 449.79166 L 185.20833 449.79166 L 185.20833 423.3333 L 185.20833 423.3333 L 158.74998 423.3333 L 158.74998 423.3333 L 158.74998 396.87497 L 132.29166 396.87497 L 132.29166 396.87497 L 132.29166 423.3333 L 79.37499 423.3333 L 52.916664 423.3333 L 52.916664 449.79166 L 26.458332 449.79166 L 26.458332 423.3333 L 26.458332 396.87497 L 0.0 396.87497 L 0.0 370.41666 L 0.0 370.41666 L 0.0 370.41666 L 52.916664 370.41666 L 105.83333 370.41666 L 158.74998 343.9583 Q 211.66666 343.9583 211.66666 317.49997 Q 211.66666 291.04166 238.12498 291.04166 Q 264.5833 291.04166 264.5833 264.5833 Q 264.5833 211.66666 370.41666 185.20833 Q 476.24997 158.74998 502.7083 132.29166 Q 502.7083 105.83333 555.625 79.37499 Q 608.5416 52.916664 634.99994 52.916664 L 634.99994 26.458332 L 634.99994 26.458332 Q 634.99994 0.0 661.4583 0.0 z" svg:height="5.2916665mm" draw:style-name="style-373" svg:viewBox="0.0 0.0 846.6666 529.1666" svg:width="8.466666mm" svg:x="203.99374mm" svg:y="162.45416mm"/>
          <draw:path svg:d="M 52.916664 26.458332 L 79.37499 0.0 L 105.83333 0.0 L 105.83333 0.0 L 105.83333 52.916664 L 105.83333 79.37499 L 105.83333 105.83333 L 105.83333 158.74998 L 105.83333 158.74998 L 105.83333 158.74998 L 158.74998 185.20833 L 185.20833 185.20833 L 158.74998 238.12498 Q 158.74998 291.04166 132.29166 317.49997 L 132.29166 370.41666 L 105.83333 370.41666 Q 105.83333 370.41666 105.83333 396.87497 L 105.83333 396.87497 L 79.37499 423.3333 L 52.916664 449.79166 L 52.916664 423.3333 L 52.916664 396.87497 L 26.458332 396.87497 L 26.458332 396.87497 L 26.458332 264.5833 Q 0.0 132.29166 0.0 132.29166 L 0.0 132.29166 L 0.0 105.83333 Q 0.0 79.37499 26.458332 79.37499 Q 52.916664 52.916664 52.916664 26.458332 z" svg:height="4.497916mm" draw:style-name="style-374" svg:viewBox="0.0 0.0 185.20833 449.79166" svg:width="1.8520832mm" svg:x="207.43332mm" svg:y="147.10832mm"/>
          <draw:path svg:d="M 291.04166 26.458332 L 291.04166 0.0 L 317.49997 52.916664 Q 317.49997 132.29166 343.9583 132.29166 Q 370.41666 132.29166 370.41666 105.83333 Q 370.41666 79.37499 396.87497 105.83333 Q 449.79166 105.83333 396.87497 238.12498 Q 343.9583 370.41666 317.49997 423.3333 Q 291.04166 423.3333 264.5833 449.79166 L 238.12498 449.79166 L 238.12498 423.3333 Q 238.12498 423.3333 211.66666 423.3333 L 211.66666 423.3333 L 211.66666 423.3333 Q 185.20833 396.87497 185.20833 370.41666 Q 185.20833 343.9583 105.83333 291.04166 L 0.0 238.12498 L 26.458332 238.12498 L 52.916664 211.66666 L 52.916664 211.66666 L 26.458332 211.66666 L 26.458332 211.66666 L 26.458332 211.66666 L 79.37499 185.20833 L 132.29166 158.74998 L 132.29166 158.74998 L 132.29166 158.74998 L 158.74998 105.83333 Q 185.20833 79.37499 185.20833 52.916664 L 185.20833 26.458332 L 211.66666 26.458332 L 238.12498 26.458332 L 238.12498 26.458332 L 238.12498 52.916664 L 264.5833 52.916664 L 291.04166 52.916664 L 291.04166 26.458332 z" svg:height="4.497916mm" draw:style-name="style-375" svg:viewBox="0.0 0.0 396.87497 449.79166" svg:width="3.9687498mm" svg:x="172.7729mm" svg:y="122.76666mm"/>
          <draw:path svg:d="M 132.29166 0.0 L 158.74998 0.0 L 264.5833 0.0 Q 370.41666 26.458332 396.87497 52.916664 Q 423.3333 105.83333 423.3333 105.83333 L 449.79166 105.83333 L 449.79166 105.83333 L 449.79166 105.83333 L 529.1666 158.74998 Q 582.0833 158.74998 608.5416 185.20833 L 634.99994 211.66666 L 634.99994 211.66666 L 634.99994 211.66666 L 634.99994 264.5833 L 634.99994 291.04166 L 634.99994 291.04166 L 634.99994 317.49997 L 529.1666 317.49997 Q 449.79166 317.49997 449.79166 396.87497 Q 423.3333 449.79166 343.9583 476.24997 L 264.5833 476.24997 L 238.12498 502.7083 L 211.66666 529.1666 L 238.12498 529.1666 L 264.5833 529.1666 L 264.5833 555.625 L 264.5833 555.625 L 211.66666 555.625 L 158.74998 582.0833 L 132.29166 582.0833 L 105.83333 582.0833 L 105.83333 582.0833 L 79.37499 582.0833 L 52.916664 582.0833 L 26.458332 582.0833 L 26.458332 582.0833 L 0.0 555.625 L 0.0 555.625 L 0.0 555.625 L 0.0 529.1666 L 0.0 529.1666 L 0.0 529.1666 L 26.458332 529.1666 L 52.916664 502.7083 Q 105.83333 476.24997 105.83333 449.79166 Q 105.83333 423.3333 79.37499 423.3333 Q 52.916664 396.87497 52.916664 370.41666 Q 52.916664 317.49997 52.916664 264.5833 Q 52.916664 211.66666 79.37499 132.29166 Q 105.83333 26.458332 132.29166 0.0 z" svg:height="5.820833mm" draw:style-name="style-376" svg:viewBox="0.0 0.0 634.99994 582.0833" svg:width="6.3499994mm" svg:x="175.68332mm" svg:y="175.68332mm"/>
          <draw:path svg:d="M 423.3333 0.0 L 423.3333 0.0 L 476.24997 26.458332 Q 502.7083 26.458332 634.99994 79.37499 Q 740.8333 158.74998 740.8333 185.20833 L 740.8333 211.66666 L 608.5416 238.12498 Q 502.7083 238.12498 476.24997 291.04166 Q 449.79166 343.9583 476.24997 370.41666 Q 476.24997 396.87497 449.79166 396.87497 Q 396.87497 396.87497 396.87497 423.3333 L 370.41666 423.3333 L 291.04166 423.3333 Q 238.12498 396.87497 238.12498 396.87497 Q 264.5833 396.87497 264.5833 343.9583 Q 264.5833 291.04166 185.20833 317.49997 L 79.37499 343.9583 L 52.916664 343.9583 L 26.458332 343.9583 L 26.458332 343.9583 L 0.0 343.9583 L 0.0 343.9583 L 0.0 343.9583 L 0.0 317.49997 L 26.458332 291.04166 L 26.458332 291.04166 L 26.458332 291.04166 L 26.458332 264.5833 L 26.458332 238.12498 L 52.916664 238.12498 L 79.37499 238.12498 L 79.37499 264.5833 L 79.37499 291.04166 L 105.83333 291.04166 L 105.83333 291.04166 L 132.29166 264.5833 Q 158.74998 238.12498 158.74998 238.12498 L 158.74998 238.12498 L 158.74998 238.12498 Q 158.74998 238.12498 132.29166 211.66666 Q 79.37499 211.66666 79.37499 185.20833 L 79.37499 158.74998 L 185.20833 132.29166 Q 291.04166 132.29166 343.9583 79.37499 Q 423.3333 26.458332 423.3333 0.0 z M 317.49997 264.5833 Q 343.9583 264.5833 343.9583 264.5833 Q 343.9583 291.04166 343.9583 291.04166 Q 317.49997 291.04166 317.49997 264.5833 z" svg:height="4.233333mm" draw:style-name="style-377" svg:viewBox="0.0 0.0 740.8333 423.3333" svg:width="7.408333mm" svg:x="60.060413mm" svg:y="130.43958mm"/>
          <draw:path svg:d="M 211.66666 26.458332 L 211.66666 0.0 L 238.12498 0.0 L 238.12498 0.0 L 238.12498 343.9583 L 238.12498 687.9166 L 238.12498 899.5833 L 238.12498 1111.25 L 211.66666 1111.25 L 158.74998 1084.7916 L 158.74998 1084.7916 L 158.74998 1084.7916 L 132.29166 1084.7916 Q 132.29166 1084.7916 105.83333 1058.3333 L 105.83333 1058.3333 L 105.83333 1031.875 Q 105.83333 1031.875 79.37499 1031.875 L 79.37499 1031.875 L 79.37499 1031.875 Q 52.916664 1005.4166 52.916664 1005.4166 L 52.916664 1005.4166 L 52.916664 978.95825 Q 52.916664 978.95825 26.458332 978.95825 L 26.458332 978.95825 L 26.458332 978.95825 Q 0.0 952.49994 0.0 952.49994 L 0.0 952.49994 L 0.0 873.12494 Q 0.0 820.2083 26.458332 767.2916 L 52.916664 740.8333 L 52.916664 740.8333 Q 52.916664 740.8333 26.458332 714.37494 Q 0.0 661.4583 52.916664 661.4583 Q 132.29166 608.5416 105.83333 608.5416 Q 105.83333 582.0833 132.29166 502.7083 Q 185.20833 423.3333 158.74998 423.3333 Q 105.83333 423.3333 105.83333 317.49997 L 105.83333 211.66666 L 105.83333 158.74998 L 105.83333 105.83333 L 79.37499 79.37499 L 79.37499 52.916664 L 105.83333 79.37499 Q 158.74998 79.37499 185.20833 79.37499 Q 211.66666 52.916664 211.66666 26.458332 z" svg:height="11.112499mm" draw:style-name="style-378" svg:viewBox="0.0 0.0 238.12498 1111.25" svg:width="2.38125mm" svg:x="255.05832mm" svg:y="94.98541mm"/>
          <draw:path svg:d="M 132.29166 26.458332 L 132.29166 0.0 L 185.20833 26.458332 Q 211.66666 52.916664 238.12498 26.458332 Q 238.12498 0.0 264.5833 0.0 L 317.49997 0.0 L 317.49997 0.0 Q 317.49997 0.0 317.49997 26.458332 L 343.9583 26.458332 L 423.3333 185.20833 Q 476.24997 343.9583 502.7083 370.41666 L 502.7083 396.87497 L 449.79166 555.625 Q 423.3333 714.37494 423.3333 714.37494 L 423.3333 714.37494 L 343.9583 820.2083 Q 264.5833 926.0416 291.04166 1005.4166 Q 317.49997 1058.3333 291.04166 1058.3333 L 291.04166 1058.3333 L 291.04166 1084.7916 L 291.04166 1084.7916 L 264.5833 1084.7916 L 211.66666 1084.7916 L 211.66666 1084.7916 L 185.20833 1058.3333 L 185.20833 1058.3333 L 158.74998 1058.3333 L 158.74998 1058.3333 L 158.74998 1058.3333 L 105.83333 1031.875 L 79.37499 1031.875 L 79.37499 1005.4166 L 52.916664 952.49994 L 52.916664 952.49994 L 52.916664 952.49994 L 52.916664 926.0416 L 52.916664 926.0416 L 26.458332 899.5833 L 0.0 846.6666 L 0.0 846.6666 L 0.0 846.6666 L 0.0 820.2083 Q 0.0 793.74994 79.37499 793.74994 Q 158.74998 793.74994 158.74998 714.37494 Q 158.74998 634.99994 185.20833 476.24997 L 185.20833 317.49997 L 185.20833 317.49997 Q 158.74998 291.04166 158.74998 158.74998 L 158.74998 26.458332 L 132.29166 26.458332 z" svg:height="10.847916mm" draw:style-name="style-379" svg:viewBox="0.0 0.0 502.7083 1084.7916" svg:width="5.027083mm" svg:x="155.575mm" svg:y="65.087494mm"/>
          <draw:path svg:d="M 767.2916 211.66666 L 767.2916 211.66666 L 767.2916 264.5833 Q 793.74994 317.49997 767.2916 317.49997 Q 714.37494 343.9583 714.37494 343.9583 L 714.37494 343.9583 L 714.37494 343.9583 Q 714.37494 343.9583 687.9166 370.41666 Q 661.4583 423.3333 634.99994 423.3333 Q 582.0833 423.3333 582.0833 449.79166 L 555.625 476.24997 L 555.625 502.7083 Q 555.625 529.1666 502.7083 582.0833 Q 502.7083 661.4583 449.79166 687.9166 Q 396.87497 687.9166 370.41666 767.2916 L 343.9583 846.6666 L 343.9583 846.6666 Q 317.49997 846.6666 317.49997 873.12494 L 317.49997 873.12494 L 291.04166 873.12494 Q 291.04166 899.5833 291.04166 899.5833 L 291.04166 899.5833 L 264.5833 899.5833 L 264.5833 899.5833 L 264.5833 926.0416 L 238.12498 926.0416 L 238.12498 926.0416 L 238.12498 952.49994 L 238.12498 952.49994 L 238.12498 952.49994 L 211.66666 952.49994 L 211.66666 952.49994 L 211.66666 978.95825 L 185.20833 978.95825 L 185.20833 978.95825 L 185.20833 952.49994 L 185.20833 952.49994 L 185.20833 952.49994 L 158.74998 952.49994 L 158.74998 952.49994 L 158.74998 926.0416 L 132.29166 926.0416 L 132.29166 926.0416 L 132.29166 926.0416 L 132.29166 899.5833 L 132.29166 899.5833 L 105.83333 899.5833 L 105.83333 899.5833 L 105.83333 899.5833 L 79.37499 873.12494 L 79.37499 873.12494 L 79.37499 873.12494 L 79.37499 873.12494 L 52.916664 846.6666 L 26.458332 846.6666 L 0.0 846.6666 L 0.0 820.2083 Q -26.458332 793.74994 0.0 529.1666 L 26.458332 238.12498 L 79.37499 158.74998 Q 105.83333 105.83333 238.12498 52.916664 Q 370.41666 52.916664 396.87497 79.37499 Q 396.87497 105.83333 423.3333 105.83333 Q 449.79166 105.83333 449.79166 79.37499 L 449.79166 52.916664 L 502.7083 26.458332 Q 529.1666 0.0 555.625 0.0 Q 608.5416 26.458332 634.99994 52.916664 Q 661.4583 105.83333 687.9166 105.83333 Q 714.37494 105.83333 714.37494 158.74998 Q 767.2916 185.20833 767.2916 211.66666 z" svg:height="9.789583mm" draw:style-name="style-380" svg:viewBox="0.0 0.0 767.2916 978.95825" svg:width="7.6729164mm" svg:x="250.03123mm" svg:y="132.29166mm"/>
          <draw:path svg:d="M 3651.2498 11509.374 L 3651.2498 11562.291 L 3677.7083 11588.749 L 3704.1665 11615.208 L 3704.1665 11509.374 L 3704.1665 11403.541 L 3730.6248 11429.999 L 3730.6248 11456.458 L 3757.0833 11456.458 L 3783.5415 11456.458 L 3783.5415 11482.916 L 3809.9998 11482.916 L 3809.9998 11562.291 Q 3809.9998 11615.208 3836.4583 11721.041 L 3862.9165 11826.874 L 3862.9165 11932.708 L 3862.9165 12038.541 L 3889.3748 11773.958 L 3915.833 11482.916 L 3915.833 11668.124 Q 3915.833 11879.791 3942.2915 12012.083 L 3968.7498 12144.374 L 3968.7498 11932.708 Q 3968.7498 11747.499 3995.208 11006.666 L 3995.208 10265.833 L 3995.208 10265.833 L 4021.6665 10265.833 L 4021.6665 11244.791 L 4021.6665 12250.208 L 3995.208 12303.124 Q 3968.7498 12329.583 3968.7498 12488.333 L 3968.7498 12647.083 L 3942.2915 12567.708 L 3915.833 12514.791 L 3915.833 12488.333 L 3915.833 12461.874 L 3889.3748 12488.333 L 3889.3748 12514.791 L 3862.9165 12514.791 L 3836.4583 12514.791 L 3836.4583 12488.333 Q 3809.9998 12461.874 3783.5415 12250.208 L 3757.0833 12064.999 L 3730.6248 11985.624 L 3704.1665 11932.708 L 3704.1665 12197.291 L 3704.1665 12488.333 L 3677.7083 12488.333 L 3677.7083 12461.874 L 3651.2498 12461.874 L 3598.3333 12461.874 L 3598.3333 12435.416 L 3598.3333 12435.416 L 3598.3333 12382.499 Q 3598.3333 12329.583 3545.4165 12223.749 Q 3518.9583 12117.916 3466.0415 12091.458 L 3439.5833 12091.458 L 3413.1248 12091.458 L 3413.1248 12091.458 L 3413.1248 12064.999 L 3386.6665 12064.999 L 3386.6665 12064.999 L 3386.6665 12091.458 L 3360.2083 12091.458 L 3333.7498 12091.458 L 3280.8333 12117.916 Q 3201.4583 12144.374 3122.0833 12223.749 L 3042.7083 12303.124 L 3042.7083 12329.583 L 3069.1665 12329.583 L 3069.1665 12356.041 L 3069.1665 12382.499 L 3042.7083 12382.499 L 3042.7083 12408.958 L 3042.7083 12408.958 L 3016.2498 12408.958 L 3016.2498 12408.958 L 3016.2498 12408.958 L 3016.2498 12435.416 L 3016.2498 12435.416 L 2989.7915 12356.041 L 2963.3333 12276.666 L 2963.3333 12223.749 Q 2963.3333 12170.833 2883.9583 11985.624 Q 2804.5833 11826.874 2751.6665 11456.458 L 2698.7498 11086.041 L 2698.7498 11086.041 L 2698.7498 11086.041 L 2698.7498 11112.499 L 2698.7498 11112.499 L 2698.7498 11138.958 L 2698.7498 11165.416 L 2698.7498 11403.541 L 2698.7498 11615.208 L 2672.2915 11509.374 L 2645.8333 11403.541 L 2645.8333 11350.624 Q 2645.8333 11324.166 2566.4583 10742.083 Q 2487.0833 10186.458 2434.1665 9921.874 Q 2381.2498 9683.749 2328.3333 9551.458 L 2275.4165 9419.166 L 2248.9583 9419.166 L 2248.9583 9392.708 L 2248.9583 9392.708 L 2222.5 9392.708 L 2222.5 9366.249 L 2222.5 9339.791 L 2196.0415 9286.875 L 2169.5833 9260.416 L 2169.5833 9260.416 L 2169.5833 9233.958 L 2169.5833 9233.958 L 2169.5833 9233.958 L 2143.125 9286.875 Q 2116.6665 9366.249 2063.75 9445.624 Q 1984.3749 9498.541 1852.0833 9472.083 Q 1719.7916 9419.166 1719.7916 9392.708 Q 1693.3333 9339.791 1640.4166 9286.875 Q 1587.4999 9207.5 1481.6666 9154.583 Q 1375.8333 9128.125 1375.8333 9075.208 Q 1349.3749 9022.291 1322.9166 9022.291 Q 1296.4583 9022.291 1269.9999 9022.291 L 1217.0833 8995.833 L 1217.0833 8704.791 L 1217.0833 8413.75 L 1217.0833 8413.75 L 1217.0833 8413.75 L 1243.5416 8413.75 L 1243.5416 8387.291 L 1243.5416 8387.291 L 1269.9999 8387.291 L 1269.9999 8387.291 L 1269.9999 8387.291 L 1296.4583 8360.833 L 1322.9166 8334.375 L 1322.9166 8334.375 L 1322.9166 8334.375 L 1349.3749 8175.6245 Q 1375.8333 7990.416 1402.2916 7937.4995 Q 1455.2083 7911.041 1428.7499 7884.583 Q 1402.2916 7858.1245 1428.7499 7831.666 Q 1428.7499 7778.7495 1402.2916 7752.291 Q 1375.8333 7752.291 1375.8333 7487.708 Q 1375.8333 7223.1245 1455.2083 7196.6665 Q 1534.5833 7170.208 1534.5833 6932.083 Q 1534.5833 6720.4165 1481.6666 6746.8745 Q 1455.2083 6746.8745 1455.2083 6641.0415 L 1428.7499 6508.7495 L 1428.7499 6588.1245 L 1428.7499 6667.4995 L 1402.2916 6641.0415 L 1375.8333 6614.583 L 1375.8333 6588.1245 L 1375.8333 6561.6665 L 1349.3749 6561.6665 L 1349.3749 6535.208 L 1349.3749 6535.208 Q 1322.9166 6535.208 1269.9999 6164.7915 Q 1217.0833 5767.9165 1243.5416 5767.9165 Q 1269.9999 5767.9165 1217.0833 5476.8745 L 1190.6249 5159.3745 L 1190.6249 4762.4995 Q 1164.1666 4365.625 1164.1666 4153.958 L 1164.1666 3968.7498 L 1164.1666 3889.3748 Q 1164.1666 3809.9998 1111.25 2725.2083 L 1084.7916 1666.8749 L 1084.7916 1666.8749 Q 1111.25 1666.8749 1111.25 1243.5416 Q 1164.1666 820.2083 1084.7916 793.74994 Q 1005.4166 767.2916 952.49994 767.2916 Q 926.0416 767.2916 952.49994 687.9166 Q 952.49994 608.5416 926.0416 608.5416 Q 899.5833 608.5416 582.0833 608.5416 Q 238.12498 582.0833 211.66666 502.7083 Q 185.20833 449.79166 105.83333 396.87497 L 26.458332 343.9583 L 26.458332 343.9583 L 0.0 343.9583 L 0.0 343.9583 L 0.0 343.9583 L 26.458332 317.49997 L 52.916664 291.04166 L 105.83333 264.5833 Q 158.74998 238.12498 158.74998 211.66666 Q 158.74998 185.20833 158.74998 158.74998 L 158.74998 132.29166 L 158.74998 132.29166 L 158.74998 105.83333 L 132.29166 105.83333 L 132.29166 79.37499 L 211.66666 79.37499 Q 264.5833 79.37499 370.41666 52.916664 L 502.7083 52.916664 L 529.1666 52.916664 Q 555.625 26.458332 899.5833 26.458332 Q 1217.0833 26.458332 1269.9999 26.458332 Q 1322.9166 -26.458332 1746.2499 0.0 Q 2196.0415 26.458332 2275.4165 52.916664 Q 2381.2498 79.37499 2381.2498 1613.9583 Q 2434.1665 3174.9998 2381.2498 3545.4165 Q 2381.2498 3915.833 2328.3333 4736.0415 Q 2328.3333 5529.7915 2301.875 5582.708 Q 2275.4165 5635.6245 2328.3333 5741.458 Q 2328.3333 5847.2915 2381.2498 6429.3745 Q 2381.2498 6984.9995 2381.2498 7408.333 Q 2381.2498 7831.666 2434.1665 8228.541 Q 2434.1665 8651.875 2513.5415 8969.375 Q 2592.9165 9313.333 2645.8333 9657.291 Q 2698.7498 10001.249 2831.0415 10609.791 Q 2963.3333 11244.791 3016.2498 11271.249 Q 3095.6248 11297.708 3201.4583 11324.166 Q 3333.7498 11324.166 3333.7498 11297.708 Q 3333.7498 11244.791 3360.2083 11271.249 Q 3360.2083 11297.708 3466.0415 11350.624 Q 3598.3333 11377.083 3598.3333 11403.541 Q 3651.2498 11456.458 3651.2498 11509.374 z" svg:height="126.470825mm" draw:style-name="style-381" svg:viewBox="0.0 0.0 4021.6665 12647.083" svg:width="40.216663mm" svg:x="246.06248mm" svg:y="33.072914mm"/>
          <draw:path svg:d="M 52.916664 26.458332 L 105.83333 26.458332 L 502.7083 0.0 L 899.5833 0.0 L 1190.6249 0.0 L 1481.6666 0.0 L 1587.4999 26.458332 Q 1693.3333 79.37499 1693.3333 79.37499 L 1693.3333 79.37499 L 1613.9583 79.37499 Q 1561.0416 79.37499 899.5833 105.83333 L 238.12498 105.83333 L 132.29166 105.83333 L 52.916664 79.37499 L 105.83333 79.37499 Q 158.74998 79.37499 79.37499 52.916664 L 0.0 26.458332 L 52.916664 26.458332 z" svg:height="1.0583333mm" draw:style-name="style-382" svg:viewBox="0.0 0.0 1693.3333 105.83333" svg:width="16.933332mm" svg:x="217.75208mm" svg:y="42.06875mm"/>
          <draw:path svg:d="M 555.625 26.458332 L 555.625 26.458332 L 582.0833 0.0 L 608.5416 0.0 L 608.5416 105.83333 Q 608.5416 211.66666 582.0833 211.66666 Q 529.1666 211.66666 529.1666 238.12498 Q 529.1666 291.04166 423.3333 343.9583 L 291.04166 396.87497 L 423.3333 396.87497 Q 555.625 396.87497 555.625 423.3333 L 555.625 423.3333 L 529.1666 423.3333 Q 529.1666 449.79166 529.1666 449.79166 L 529.1666 449.79166 L 529.1666 449.79166 Q 502.7083 449.79166 476.24997 502.7083 Q 423.3333 555.625 449.79166 555.625 Q 476.24997 582.0833 476.24997 661.4583 Q 476.24997 740.8333 423.3333 740.8333 L 343.9583 740.8333 L 343.9583 714.37494 Q 317.49997 714.37494 317.49997 714.37494 Q 317.49997 714.37494 185.20833 661.4583 L 52.916664 661.4583 L 52.916664 661.4583 L 52.916664 661.4583 L 26.458332 661.4583 L 26.458332 661.4583 L 26.458332 661.4583 L 0.0 661.4583 L 0.0 634.99994 L 0.0 608.5416 L 26.458332 608.5416 Q 52.916664 608.5416 52.916664 582.0833 Q 52.916664 582.0833 79.37499 502.7083 Q 105.83333 396.87497 79.37499 396.87497 L 52.916664 370.41666 L 52.916664 343.9583 Q 26.458332 291.04166 158.74998 238.12498 Q 291.04166 185.20833 317.49997 158.74998 L 343.9583 158.74998 L 423.3333 105.83333 Q 502.7083 79.37499 502.7083 52.916664 L 502.7083 52.916664 L 529.1666 26.458332 Q 529.1666 26.458332 555.625 26.458332 z M 211.66666 343.9583 L 211.66666 343.9583 L 238.12498 317.49997 Q 264.5833 317.49997 264.5833 343.9583 Q 264.5833 370.41666 238.12498 370.41666 L 238.12498 343.9583 L 238.12498 343.9583 L 211.66666 343.9583 L 211.66666 343.9583 z" svg:height="7.408333mm" draw:style-name="style-383" svg:viewBox="0.0 0.0 608.5416 740.8333" svg:width="6.0854163mm" svg:x="214.84166mm" svg:y="126.206245mm"/>
          <draw:path svg:d="M 211.66666 0.0 L 264.5833 0.0 L 238.12498 0.0 Q 185.20833 26.458332 185.20833 52.916664 Q 185.20833 79.37499 238.12498 79.37499 Q 291.04166 79.37499 291.04166 132.29166 Q 291.04166 185.20833 264.5833 185.20833 Q 238.12498 211.66666 238.12498 211.66666 L 238.12498 211.66666 L 238.12498 211.66666 Q 238.12498 211.66666 105.83333 211.66666 L 0.0 211.66666 L 0.0 185.20833 L 26.458332 185.20833 L 26.458332 185.20833 Q 26.458332 158.74998 26.458332 158.74998 Q 26.458332 158.74998 52.916664 105.83333 L 52.916664 26.458332 L 105.83333 26.458332 Q 158.74998 0.0 211.66666 0.0 z" svg:height="2.1166666mm" draw:style-name="style-384" svg:viewBox="0.0 0.0 291.04166 211.66666" svg:width="2.9104166mm" svg:x="50.535416mm" svg:y="186.26666mm"/>
          <draw:path svg:d="M 0.0 26.458332 L 26.458332 0.0 L 105.83333 0.0 Q 158.74998 26.458332 158.74998 26.458332 L 185.20833 26.458332 L 211.66666 52.916664 Q 264.5833 79.37499 264.5833 79.37499 L 264.5833 105.83333 L 264.5833 158.74998 L 264.5833 211.66666 L 264.5833 211.66666 Q 238.12498 238.12498 158.74998 238.12498 Q 79.37499 238.12498 26.458332 158.74998 Q 0.0 79.37499 0.0 26.458332 z" svg:height="2.38125mm" draw:style-name="style-385" svg:viewBox="0.0 0.0 264.5833 238.12498" svg:width="2.6458333mm" svg:x="189.44165mm" svg:y="121.97291mm"/>
          <draw:path svg:d="M 26.458332 0.0 L 52.916664 0.0 L 105.83333 0.0 Q 185.20833 0.0 238.12498 105.83333 Q 317.49997 238.12498 317.49997 238.12498 L 317.49997 238.12498 L 317.49997 370.41666 L 317.49997 529.1666 L 317.49997 529.1666 Q 291.04166 529.1666 291.04166 555.625 L 291.04166 555.625 L 238.12498 582.0833 Q 211.66666 634.99994 211.66666 714.37494 Q 211.66666 793.74994 211.66666 793.74994 L 238.12498 793.74994 L 238.12498 793.74994 Q 238.12498 793.74994 211.66666 820.2083 L 185.20833 846.6666 L 185.20833 846.6666 L 158.74998 846.6666 L 158.74998 846.6666 L 158.74998 846.6666 L 158.74998 873.12494 L 158.74998 873.12494 L 132.29166 846.6666 L 105.83333 820.2083 L 105.83333 820.2083 L 105.83333 820.2083 L 105.83333 793.74994 L 105.83333 767.2916 L 105.83333 740.8333 L 105.83333 740.8333 L 79.37499 740.8333 L 79.37499 740.8333 L 79.37499 740.8333 L 79.37499 714.37494 L 79.37499 687.9166 Q 105.83333 661.4583 105.83333 582.0833 Q 105.83333 529.1666 105.83333 502.7083 Q 132.29166 476.24997 79.37499 476.24997 L 26.458332 476.24997 L 26.458332 476.24997 Q 26.458332 476.24997 52.916664 449.79166 Q 105.83333 423.3333 79.37499 343.9583 L 52.916664 264.5833 L 52.916664 264.5833 Q 52.916664 264.5833 79.37499 264.5833 L 79.37499 238.12498 L 79.37499 211.66666 Q 52.916664 158.74998 52.916664 158.74998 L 52.916664 132.29166 L 52.916664 105.83333 Q 52.916664 79.37499 26.458332 79.37499 Q 0.0 79.37499 0.0 52.916664 L 0.0 26.458332 L 0.0 26.458332 Q 0.0 0.0 26.458332 0.0 z" svg:height="8.73125mm" draw:style-name="style-386" svg:viewBox="0.0 0.0 317.49997 873.12494" svg:width="3.1749997mm" svg:x="192.61665mm" svg:y="128.05832mm"/>
          <draw:path svg:d="M 1058.3333 26.458332 L 1137.7083 26.458332 L 1217.0833 26.458332 Q 1269.9999 26.458332 1243.5416 52.916664 Q 1217.0833 105.83333 1217.0833 158.74998 L 1217.0833 185.20833 L 1217.0833 211.66666 Q 1217.0833 211.66666 1111.25 211.66666 Q 1031.875 211.66666 1005.4166 264.5833 Q 978.95825 264.5833 952.49994 264.5833 L 926.0416 238.12498 L 926.0416 238.12498 Q 926.0416 211.66666 899.5833 238.12498 L 873.12494 238.12498 L 793.74994 238.12498 Q 714.37494 211.66666 687.9166 211.66666 L 634.99994 211.66666 L 634.99994 264.5833 Q 634.99994 317.49997 608.5416 317.49997 L 608.5416 317.49997 L 608.5416 317.49997 Q 608.5416 317.49997 529.1666 291.04166 Q 476.24997 291.04166 476.24997 317.49997 L 476.24997 343.9583 L 423.3333 343.9583 Q 396.87497 343.9583 396.87497 370.41666 L 396.87497 396.87497 L 396.87497 396.87497 Q 370.41666 396.87497 370.41666 370.41666 L 370.41666 343.9583 L 370.41666 291.04166 Q 370.41666 238.12498 238.12498 238.12498 L 105.83333 238.12498 L 105.83333 211.66666 L 105.83333 185.20833 L 79.37499 185.20833 L 52.916664 211.66666 L 52.916664 211.66666 L 52.916664 211.66666 L 26.458332 211.66666 L 26.458332 211.66666 L 26.458332 238.12498 L 26.458332 238.12498 L 0.0 238.12498 L 0.0 238.12498 L 0.0 238.12498 L 0.0 238.12498 L 0.0 185.20833 L 0.0 132.29166 L 0.0 132.29166 L 0.0 105.83333 L 0.0 105.83333 L 0.0 105.83333 L 26.458332 105.83333 L 26.458332 79.37499 L 105.83333 79.37499 L 185.20833 52.916664 L 317.49997 52.916664 Q 423.3333 52.916664 423.3333 26.458332 L 449.79166 26.458332 L 449.79166 26.458332 L 449.79166 52.916664 L 449.79166 52.916664 L 476.24997 52.916664 L 476.24997 52.916664 L 476.24997 52.916664 L 687.9166 105.83333 Q 899.5833 132.29166 899.5833 132.29166 L 899.5833 105.83333 L 926.0416 105.83333 Q 952.49994 79.37499 952.49994 105.83333 L 952.49994 132.29166 L 978.95825 132.29166 L 1005.4166 132.29166 L 1005.4166 105.83333 L 1005.4166 79.37499 L 1031.875 79.37499 Q 1058.3333 52.916664 1005.4166 52.916664 Q 952.49994 52.916664 952.49994 26.458332 L 926.0416 0.0 L 952.49994 0.0 Q 1005.4166 0.0 1058.3333 26.458332 z M 1058.3333 132.29166 Q 1058.3333 105.83333 1058.3333 105.83333 Q 1058.3333 105.83333 1058.3333 105.83333 Q 1058.3333 132.29166 1058.3333 132.29166 z" svg:height="3.9687498mm" draw:style-name="style-387" svg:viewBox="0.0 0.0 1243.5416 396.87497" svg:width="12.435416mm" svg:x="219.60416mm" svg:y="50.270832mm"/>
          <draw:path svg:d="M 238.12498 105.83333 L 291.04166 105.83333 L 317.49997 105.83333 L 317.49997 105.83333 L 317.49997 105.83333 Q 317.49997 105.83333 343.9583 158.74998 L 343.9583 211.66666 L 317.49997 211.66666 Q 317.49997 185.20833 291.04166 211.66666 Q 264.5833 211.66666 185.20833 211.66666 Q 105.83333 211.66666 105.83333 185.20833 L 105.83333 158.74998 L 79.37499 158.74998 L 79.37499 185.20833 L 79.37499 185.20833 L 52.916664 185.20833 L 52.916664 185.20833 L 52.916664 185.20833 L 26.458332 211.66666 L 0.0 211.66666 L 26.458332 185.20833 Q 52.916664 158.74998 52.916664 158.74998 L 52.916664 132.29166 L 52.916664 132.29166 L 52.916664 132.29166 L 52.916664 79.37499 Q 52.916664 52.916664 52.916664 26.458332 L 26.458332 0.0 L 52.916664 0.0 L 79.37499 26.458332 L 105.83333 0.0 Q 158.74998 -26.458332 132.29166 26.458332 Q 132.29166 79.37499 158.74998 79.37499 Q 185.20833 79.37499 238.12498 105.83333 z" svg:height="2.1166666mm" draw:style-name="style-388" svg:viewBox="0.0 0.0 343.9583 211.66666" svg:width="3.439583mm" svg:x="238.12498mm" svg:y="73.28958mm"/>
          <draw:path svg:d="M 105.83333 26.458332 L 105.83333 0.0 L 370.41666 79.37499 Q 634.99994 158.74998 634.99994 158.74998 L 634.99994 158.74998 L 634.99994 158.74998 Q 634.99994 158.74998 634.99994 185.20833 Q 634.99994 211.66666 582.0833 211.66666 L 582.0833 211.66666 L 555.625 238.12498 Q 529.1666 264.5833 555.625 291.04166 L 555.625 317.49997 L 529.1666 317.49997 Q 529.1666 317.49997 476.24997 317.49997 Q 423.3333 317.49997 370.41666 264.5833 L 317.49997 238.12498 L 317.49997 238.12498 L 291.04166 238.12498 L 264.5833 238.12498 Q 264.5833 211.66666 264.5833 211.66666 L 264.5833 211.66666 L 264.5833 211.66666 Q 264.5833 185.20833 211.66666 185.20833 Q 158.74998 158.74998 132.29166 132.29166 L 105.83333 105.83333 L 52.916664 105.83333 Q -26.458332 105.83333 0.0 79.37499 Q 0.0 52.916664 52.916664 52.916664 Q 105.83333 52.916664 105.83333 26.458332 z" svg:height="3.1749997mm" draw:style-name="style-389" svg:viewBox="0.0 0.0 634.99994 317.49997" svg:width="6.3499994mm" svg:x="141.81667mm" svg:y="74.612495mm"/>
          <draw:path svg:d="M 211.66666 0.0 L 211.66666 0.0 L 211.66666 52.916664 Q 211.66666 79.37499 185.20833 105.83333 L 158.74998 158.74998 L 105.83333 158.74998 L 52.916664 158.74998 L 52.916664 185.20833 L 52.916664 211.66666 L 26.458332 211.66666 L 26.458332 211.66666 L 26.458332 211.66666 Q 0.0 185.20833 0.0 185.20833 L 0.0 185.20833 L 0.0 158.74998 L 0.0 132.29166 L 0.0 79.37499 Q 26.458332 0.0 79.37499 0.0 Q 158.74998 0.0 185.20833 0.0 Q 211.66666 0.0 211.66666 0.0 z" svg:height="2.1166666mm" draw:style-name="style-390" svg:viewBox="0.0 0.0 211.66666 211.66666" svg:width="2.1166666mm" svg:x="237.59583mm" svg:y="67.73333mm"/>
          <draw:path svg:d="M 52.916664 0.0 L 79.37499 0.0 L 158.74998 0.0 Q 211.66666 0.0 264.5833 132.29166 Q 291.04166 238.12498 317.49997 238.12498 L 343.9583 238.12498 L 343.9583 264.5833 Q 343.9583 291.04166 317.49997 291.04166 Q 291.04166 291.04166 291.04166 317.49997 Q 317.49997 343.9583 317.49997 370.41666 L 317.49997 396.87497 L 291.04166 396.87497 Q 264.5833 396.87497 211.66666 370.41666 L 132.29166 370.41666 L 132.29166 370.41666 Q 132.29166 343.9583 132.29166 291.04166 Q 158.74998 238.12498 132.29166 238.12498 Q 105.83333 238.12498 105.83333 185.20833 Q 105.83333 132.29166 52.916664 132.29166 L 0.0 158.74998 L 0.0 132.29166 L 0.0 132.29166 L 26.458332 132.29166 Q 52.916664 132.29166 52.916664 105.83333 Q 52.916664 105.83333 52.916664 79.37499 L 26.458332 26.458332 L 26.458332 26.458332 Q 26.458332 26.458332 52.916664 0.0 z" svg:height="3.9687498mm" draw:style-name="style-391" svg:viewBox="0.0 0.0 343.9583 396.87497" svg:width="3.439583mm" svg:x="191.55832mm" svg:y="139.96457mm"/>
          <draw:path svg:d="M 291.04166 0.0 L 291.04166 0.0 L 291.04166 0.0 L 291.04166 0.0 L 317.49997 0.0 L 317.49997 0.0 L 343.9583 26.458332 L 370.41666 52.916664 L 370.41666 52.916664 L 343.9583 52.916664 L 343.9583 105.83333 L 343.9583 132.29166 L 317.49997 132.29166 L 291.04166 158.74998 L 264.5833 158.74998 Q 238.12498 158.74998 291.04166 185.20833 Q 317.49997 211.66666 317.49997 211.66666 L 317.49997 211.66666 L 185.20833 211.66666 Q 79.37499 211.66666 79.37499 185.20833 L 79.37499 185.20833 L 52.916664 185.20833 Q 52.916664 158.74998 26.458332 132.29166 L 0.0 105.83333 L 132.29166 52.916664 Q 291.04166 0.0 291.04166 0.0 z" svg:height="2.1166666mm" draw:style-name="style-392" svg:viewBox="0.0 0.0 370.41666 211.66666" svg:width="3.7041664mm" svg:x="135.73125mm" svg:y="88.899994mm"/>
          <draw:path svg:d="M 211.66666 0.0 L 211.66666 0.0 L 211.66666 26.458332 L 211.66666 79.37499 L 264.5833 132.29166 Q 291.04166 185.20833 317.49997 238.12498 Q 317.49997 264.5833 396.87497 264.5833 Q 476.24997 291.04166 529.1666 264.5833 L 582.0833 264.5833 L 582.0833 291.04166 Q 555.625 291.04166 555.625 291.04166 L 555.625 291.04166 L 555.625 291.04166 Q 555.625 317.49997 449.79166 343.9583 L 343.9583 396.87497 L 343.9583 396.87497 Q 343.9583 396.87497 291.04166 370.41666 Q 264.5833 343.9583 211.66666 264.5833 Q 132.29166 158.74998 79.37499 185.20833 L 26.458332 238.12498 L 26.458332 238.12498 L 26.458332 238.12498 L 0.0 238.12498 L 0.0 238.12498 L 0.0 211.66666 L 26.458332 185.20833 L 26.458332 185.20833 L 26.458332 185.20833 L 52.916664 158.74998 Q 79.37499 132.29166 79.37499 132.29166 L 79.37499 132.29166 L 79.37499 132.29166 Q 79.37499 132.29166 105.83333 132.29166 L 105.83333 105.83333 L 132.29166 105.83333 L 132.29166 105.83333 L 132.29166 105.83333 L 132.29166 105.83333 L 158.74998 105.83333 L 158.74998 79.37499 L 158.74998 79.37499 L 185.20833 79.37499 L 185.20833 26.458332 Q 185.20833 0.0 211.66666 0.0 z" svg:height="3.9687498mm" draw:style-name="style-393" svg:viewBox="0.0 0.0 582.0833 396.87497" svg:width="5.820833mm" svg:x="211.40207mm" svg:y="105.03958mm"/>
          <draw:path svg:d="M 370.41666 0.0 L 396.87497 0.0 L 449.79166 26.458332 Q 502.7083 52.916664 529.1666 52.916664 L 529.1666 52.916664 L 529.1666 52.916664 Q 529.1666 79.37499 555.625 79.37499 L 555.625 105.83333 L 555.625 105.83333 L 529.1666 105.83333 L 529.1666 105.83333 L 529.1666 105.83333 L 529.1666 132.29166 L 529.1666 132.29166 L 502.7083 132.29166 L 502.7083 158.74998 L 502.7083 158.74998 L 476.24997 158.74998 L 476.24997 158.74998 L 476.24997 158.74998 L 423.3333 185.20833 Q 396.87497 211.66666 211.66666 211.66666 L 26.458332 211.66666 L 26.458332 211.66666 Q 0.0 185.20833 0.0 185.20833 L 0.0 185.20833 L 0.0 158.74998 L 0.0 158.74998 L 26.458332 158.74998 L 26.458332 158.74998 L 211.66666 158.74998 Q 370.41666 158.74998 423.3333 132.29166 Q 449.79166 105.83333 449.79166 79.37499 Q 449.79166 52.916664 370.41666 52.916664 Q 291.04166 52.916664 317.49997 26.458332 Q 343.9583 0.0 370.41666 0.0 z" svg:height="2.1166666mm" draw:style-name="style-394" svg:viewBox="0.0 0.0 555.625 211.66666" svg:width="5.5562496mm" svg:x="122.237495mm" svg:y="148.69583mm"/>
          <draw:path svg:d="M 317.49997 132.29166 L 317.49997 132.29166 L 370.41666 185.20833 Q 449.79166 211.66666 449.79166 238.12498 L 449.79166 238.12498 L 423.3333 238.12498 L 423.3333 264.5833 L 264.5833 264.5833 L 105.83333 264.5833 L 52.916664 264.5833 Q -26.458332 264.5833 0.0 158.74998 Q 26.458332 26.458332 105.83333 0.0 Q 185.20833 -26.458332 185.20833 52.916664 Q 185.20833 105.83333 264.5833 105.83333 Q 317.49997 105.83333 317.49997 132.29166 z" svg:height="2.6458333mm" draw:style-name="style-395" svg:viewBox="0.0 0.0 449.79166 264.5833" svg:width="4.497916mm" svg:x="213.78333mm" svg:y="48.154163mm"/>
          <draw:path svg:d="M 1111.25 26.458332 L 1111.25 0.0 L 1137.7083 0.0 Q 1164.1666 0.0 1164.1666 26.458332 L 1164.1666 52.916664 L 1164.1666 52.916664 Q 1137.7083 79.37499 1137.7083 79.37499 L 1137.7083 79.37499 L 1111.25 79.37499 Q 1058.3333 105.83333 1111.25 185.20833 Q 1164.1666 264.5833 1164.1666 291.04166 L 1164.1666 291.04166 L 1164.1666 291.04166 Q 1137.7083 291.04166 1111.25 291.04166 Q 1111.25 291.04166 1031.875 423.3333 L 952.49994 529.1666 L 952.49994 529.1666 L 952.49994 555.625 L 952.49994 555.625 L 952.49994 555.625 L 952.49994 555.625 Q 926.0416 555.625 926.0416 582.0833 L 926.0416 582.0833 L 899.5833 582.0833 Q 873.12494 608.5416 820.2083 608.5416 Q 767.2916 661.4583 740.8333 634.99994 Q 714.37494 608.5416 608.5416 661.4583 L 502.7083 687.9166 L 317.49997 687.9166 L 158.74998 714.37494 L 158.74998 714.37494 L 158.74998 714.37494 L 132.29166 714.37494 L 132.29166 714.37494 L 132.29166 714.37494 L 105.83333 687.9166 L 105.83333 687.9166 L 105.83333 687.9166 L 79.37499 687.9166 L 52.916664 687.9166 L 52.916664 661.4583 L 52.916664 634.99994 L 79.37499 634.99994 Q 79.37499 608.5416 132.29166 608.5416 Q 185.20833 555.625 158.74998 555.625 Q 158.74998 529.1666 105.83333 502.7083 L 52.916664 449.79166 L 52.916664 449.79166 L 52.916664 449.79166 L 52.916664 449.79166 L 52.916664 423.3333 L 52.916664 423.3333 L 52.916664 396.87497 L 52.916664 396.87497 L 52.916664 396.87497 L 26.458332 396.87497 L 26.458332 396.87497 L 26.458332 370.41666 L 0.0 370.41666 L 0.0 343.9583 L 0.0 317.49997 L 26.458332 317.49997 L 52.916664 343.9583 L 52.916664 343.9583 L 52.916664 343.9583 L 79.37499 343.9583 L 79.37499 343.9583 L 79.37499 370.41666 L 105.83333 370.41666 L 105.83333 396.87497 L 105.83333 423.3333 L 211.66666 449.79166 Q 291.04166 449.79166 423.3333 396.87497 Q 555.625 343.9583 555.625 317.49997 L 555.625 291.04166 L 661.4583 238.12498 Q 793.74994 185.20833 793.74994 158.74998 Q 793.74994 132.29166 820.2083 132.29166 Q 846.6666 105.83333 820.2083 79.37499 Q 793.74994 79.37499 926.0416 79.37499 Q 1058.3333 79.37499 1084.7916 52.916664 Q 1111.25 26.458332 1111.25 26.458332 z" svg:height="7.1437497mm" draw:style-name="style-396" svg:viewBox="0.0 0.0 1164.1666 714.37494" svg:width="11.641666mm" svg:x="157.16249mm" svg:y="79.63958mm"/>
          <draw:path svg:d="M 687.9166 26.458332 L 952.49994 26.458332 L 952.49994 26.458332 L 978.95825 26.458332 L 978.95825 105.83333 Q 978.95825 185.20833 873.12494 211.66666 L 793.74994 264.5833 L 714.37494 264.5833 Q 661.4583 264.5833 661.4583 291.04166 L 661.4583 291.04166 L 608.5416 291.04166 Q 582.0833 264.5833 291.04166 238.12498 L 26.458332 211.66666 L 26.458332 185.20833 Q 26.458332 158.74998 0.0 158.74998 L 0.0 158.74998 L 0.0 132.29166 Q -26.458332 105.83333 0.0 79.37499 L 26.458332 52.916664 L 26.458332 52.916664 Q 79.37499 52.916664 79.37499 26.458332 Q 79.37499 0.0 79.37499 0.0 L 79.37499 0.0 L 238.12498 0.0 Q 423.3333 0.0 687.9166 26.458332 z" svg:height="2.9104166mm" draw:style-name="style-397" svg:viewBox="0.0 0.0 978.95825 291.04166" svg:width="9.789583mm" svg:x="147.37291mm" svg:y="76.2mm"/>
          <draw:path svg:d="M 978.95825 687.9166 L 978.95825 0.0 L 1957.9165 0.0 Q 2936.8748 0.0 3069.1665 0.0 L 3201.4583 0.0 L 3280.8333 52.916664 Q 3386.6665 105.83333 3386.6665 714.37494 Q 3386.6665 1322.9166 3360.2083 1349.3749 Q 3333.7498 1349.3749 3333.7498 1375.8333 L 3333.7498 1402.2916 L 3360.2083 1428.7499 L 3360.2083 1428.7499 L 3333.7498 1428.7499 L 3333.7498 1428.7499 L 3280.8333 1455.2083 Q 3254.3748 1455.2083 3254.3748 1402.2916 Q 3254.3748 1349.3749 2116.6665 1375.8333 L 1005.4166 1375.8333 L 1005.4166 1428.7499 L 1005.4166 1481.6666 L 1031.875 1508.1249 L 1031.875 1534.5833 L 1005.4166 1534.5833 L 952.49994 1534.5833 L 952.49994 1534.5833 L 952.49994 1534.5833 L 952.49994 1508.1249 L 978.95825 1508.1249 L 978.95825 1428.7499 Q 978.95825 1375.8333 476.24997 1375.8333 L 0.0 1375.8333 L 0.0 1375.8333 L 0.0 1375.8333 L 476.24997 1349.3749 L 978.95825 1349.3749 L 978.95825 687.9166 z" svg:height="15.345833mm" draw:style-name="style-398" svg:viewBox="0.0 0.0 3386.6665 1534.5833" svg:width="33.866665mm" svg:x="234.94998mm" svg:y="213.78333mm"/>
          <draw:path svg:d="M 105.83333 52.916664 L 105.83333 0.0 L 132.29166 52.916664 Q 132.29166 132.29166 132.29166 158.74998 Q 132.29166 185.20833 211.66666 238.12498 Q 291.04166 291.04166 291.04166 317.49997 L 291.04166 343.9583 L 264.5833 343.9583 Q 238.12498 343.9583 238.12498 317.49997 Q 238.12498 291.04166 185.20833 264.5833 Q 132.29166 264.5833 132.29166 317.49997 Q 132.29166 343.9583 158.74998 370.41666 L 211.66666 423.3333 L 185.20833 449.79166 Q 185.20833 476.24997 185.20833 476.24997 L 185.20833 476.24997 L 132.29166 476.24997 L 79.37499 476.24997 L 79.37499 449.79166 L 79.37499 449.79166 L 52.916664 449.79166 L 52.916664 423.3333 L 52.916664 423.3333 L 26.458332 423.3333 L 26.458332 423.3333 L 26.458332 423.3333 L 26.458332 396.87497 L 26.458332 396.87497 L 0.0 370.41666 L 0.0 343.9583 L 0.0 317.49997 Q 26.458332 264.5833 52.916664 211.66666 Q 79.37499 132.29166 105.83333 52.916664 z" svg:height="4.7625mm" draw:style-name="style-399" svg:viewBox="0.0 0.0 291.04166 476.24997" svg:width="2.9104166mm" svg:x="153.19374mm" svg:y="147.6375mm"/>
          <draw:path svg:d="M 264.5833 52.916664 L 264.5833 0.0 L 291.04166 0.0 L 317.49997 0.0 L 317.49997 0.0 Q 317.49997 0.0 317.49997 26.458332 L 343.9583 26.458332 L 343.9583 26.458332 Q 343.9583 52.916664 370.41666 52.916664 L 370.41666 52.916664 L 370.41666 132.29166 Q 370.41666 211.66666 343.9583 211.66666 L 317.49997 211.66666 L 317.49997 238.12498 L 317.49997 238.12498 L 291.04166 238.12498 L 291.04166 264.5833 L 291.04166 264.5833 L 264.5833 264.5833 L 264.5833 317.49997 L 264.5833 370.41666 L 264.5833 370.41666 Q 238.12498 370.41666 238.12498 396.87497 L 238.12498 396.87497 L 211.66666 396.87497 Q 185.20833 423.3333 158.74998 423.3333 L 132.29166 423.3333 L 132.29166 396.87497 L 105.83333 396.87497 L 105.83333 396.87497 L 105.83333 370.41666 L 79.37499 370.41666 L 52.916664 370.41666 L 26.458332 343.9583 L 0.0 343.9583 L 0.0 264.5833 L 0.0 211.66666 L 26.458332 211.66666 L 52.916664 211.66666 L 105.83333 185.20833 L 158.74998 158.74998 L 158.74998 158.74998 L 158.74998 158.74998 L 185.20833 158.74998 L 185.20833 158.74998 L 211.66666 132.29166 Q 264.5833 132.29166 264.5833 52.916664 z" svg:height="4.233333mm" draw:style-name="style-400" svg:viewBox="0.0 0.0 370.41666 423.3333" svg:width="3.7041664mm" svg:x="129.11665mm" svg:y="121.17916mm"/>
          <draw:path svg:d="M 899.5833 211.66666 L 899.5833 211.66666 L 899.5833 211.66666 Q 899.5833 211.66666 873.12494 264.5833 L 873.12494 291.04166 L 793.74994 291.04166 Q 740.8333 317.49997 661.4583 343.9583 Q 582.0833 370.41666 555.625 476.24997 L 502.7083 555.625 L 423.3333 555.625 Q 370.41666 555.625 370.41666 634.99994 L 396.87497 714.37494 L 370.41666 714.37494 Q 343.9583 740.8333 291.04166 740.8333 Q 238.12498 767.2916 264.5833 846.6666 L 264.5833 899.5833 L 264.5833 952.49994 L 264.5833 1031.875 L 264.5833 1031.875 L 264.5833 1005.4166 L 264.5833 1005.4166 L 264.5833 1005.4166 L 238.12498 978.95825 L 211.66666 952.49994 L 211.66666 899.5833 L 211.66666 873.12494 L 185.20833 873.12494 L 185.20833 846.6666 L 185.20833 846.6666 L 158.74998 846.6666 L 158.74998 846.6666 L 158.74998 846.6666 L 132.29166 820.2083 L 105.83333 820.2083 L 105.83333 846.6666 L 105.83333 873.12494 L 105.83333 873.12494 Q 105.83333 873.12494 52.916664 820.2083 Q 26.458332 740.8333 0.0 634.99994 Q -26.458332 529.1666 0.0 529.1666 Q 26.458332 529.1666 52.916664 449.79166 Q 52.916664 370.41666 132.29166 317.49997 L 211.66666 291.04166 L 211.66666 291.04166 Q 211.66666 291.04166 238.12498 264.5833 L 238.12498 264.5833 L 238.12498 264.5833 Q 264.5833 264.5833 264.5833 264.5833 L 264.5833 238.12498 L 291.04166 238.12498 L 317.49997 211.66666 L 317.49997 211.66666 L 317.49997 211.66666 L 343.9583 211.66666 L 343.9583 211.66666 L 370.41666 185.20833 L 396.87497 158.74998 L 476.24997 132.29166 Q 529.1666 79.37499 555.625 52.916664 L 555.625 52.916664 L 555.625 52.916664 L 582.0833 52.916664 L 582.0833 52.916664 L 582.0833 52.916664 L 634.99994 0.0 Q 687.9166 -26.458332 767.2916 79.37499 Q 820.2083 158.74998 846.6666 185.20833 Q 899.5833 211.66666 899.5833 211.66666 z" svg:height="10.318749mm" draw:style-name="style-401" svg:viewBox="0.0 0.0 899.5833 1031.875" svg:width="8.995832mm" svg:x="205.84583mm" svg:y="106.89166mm"/>
          <draw:path svg:d="M 661.4583 0.0 L 661.4583 0.0 L 661.4583 0.0 Q 687.9166 26.458332 767.2916 26.458332 L 846.6666 26.458332 L 1031.875 26.458332 Q 1217.0833 26.458332 1640.4166 26.458332 L 2063.75 26.458332 L 2513.5415 26.458332 L 2936.8748 26.458332 L 2936.8748 0.0 L 2936.8748 0.0 L 3148.5415 0.0 L 3386.6665 0.0 L 3386.6665 0.0 L 3386.6665 26.458332 L 3386.6665 26.458332 L 3413.1248 26.458332 L 3413.1248 52.916664 L 3413.1248 79.37499 L 3439.5833 79.37499 L 3466.0415 79.37499 L 3466.0415 105.83333 L 3466.0415 132.29166 L 3413.1248 132.29166 L 3360.2083 132.29166 L 3360.2083 132.29166 L 3333.7498 132.29166 L 3254.3748 158.74998 Q 3174.9998 185.20833 3201.4583 185.20833 Q 3227.9165 185.20833 3227.9165 343.9583 L 3227.9165 502.7083 L 3227.9165 502.7083 Q 3201.4583 502.7083 3174.9998 529.1666 Q 3122.0833 555.625 3122.0833 529.1666 Q 3122.0833 502.7083 3016.2498 529.1666 L 2910.4165 555.625 L 2910.4165 555.625 L 2910.4165 529.1666 L 2936.8748 529.1666 L 2963.3333 529.1666 L 2963.3333 502.7083 Q 2989.7915 502.7083 2989.7915 502.7083 L 2989.7915 502.7083 L 2989.7915 449.79166 Q 2989.7915 396.87497 2936.8748 396.87497 L 2857.4998 396.87497 L 2857.4998 423.3333 Q 2831.0415 423.3333 2831.0415 449.79166 L 2831.0415 502.7083 L 2831.0415 502.7083 Q 2831.0415 502.7083 2804.5833 555.625 Q 2778.1248 582.0833 2778.1248 502.7083 Q 2751.6665 423.3333 2698.7498 449.79166 Q 2645.8333 449.79166 2645.8333 343.9583 Q 2645.8333 264.5833 2619.3748 264.5833 Q 2566.4583 264.5833 2566.4583 317.49997 Q 2566.4583 370.41666 2487.0833 343.9583 L 2434.1665 291.04166 L 2434.1665 396.87497 Q 2407.7083 476.24997 2301.875 502.7083 Q 2196.0415 502.7083 2196.0415 555.625 L 2196.0415 608.5416 L 2169.5833 555.625 Q 2143.125 529.1666 2143.125 502.7083 Q 2116.6665 502.7083 2090.2083 529.1666 L 2063.75 582.0833 L 2063.75 502.7083 Q 2037.2915 449.79166 1984.3749 449.79166 L 1931.4583 449.79166 L 1904.9999 476.24997 Q 1878.5416 529.1666 1878.5416 529.1666 L 1878.5416 529.1666 L 1878.5416 502.7083 L 1878.5416 476.24997 L 1852.0833 476.24997 L 1825.6249 476.24997 L 1825.6249 582.0833 Q 1799.1666 661.4583 1746.2499 661.4583 Q 1719.7916 634.99994 1693.3333 714.37494 L 1693.3333 767.2916 L 1666.8749 767.2916 L 1640.4166 767.2916 L 1640.4166 740.8333 L 1613.9583 740.8333 L 1613.9583 714.37494 Q 1613.9583 661.4583 1561.0416 661.4583 Q 1508.1249 661.4583 1508.1249 582.0833 L 1508.1249 502.7083 L 1481.6666 502.7083 L 1481.6666 502.7083 L 1455.2083 476.24997 L 1402.2916 476.24997 L 1375.8333 555.625 Q 1349.3749 661.4583 1296.4583 608.5416 Q 1243.5416 582.0833 1243.5416 608.5416 Q 1217.0833 661.4583 1190.6249 661.4583 L 1164.1666 661.4583 L 1164.1666 661.4583 L 1137.7083 634.99994 L 1137.7083 634.99994 L 1137.7083 608.5416 L 1137.7083 608.5416 L 1137.7083 608.5416 L 1111.25 608.5416 L 1111.25 608.5416 L 1111.25 582.0833 L 1084.7916 582.0833 L 1084.7916 555.625 Q 1084.7916 529.1666 1031.875 529.1666 L 1005.4166 555.625 L 978.95825 555.625 Q 952.49994 555.625 899.5833 582.0833 Q 846.6666 608.5416 846.6666 529.1666 L 820.2083 449.79166 L 793.74994 502.7083 Q 740.8333 555.625 714.37494 555.625 Q 714.37494 555.625 714.37494 582.0833 L 714.37494 582.0833 L 687.9166 608.5416 L 687.9166 608.5416 L 661.4583 608.5416 L 608.5416 608.5416 L 608.5416 555.625 Q 608.5416 529.1666 661.4583 502.7083 Q 714.37494 502.7083 714.37494 449.79166 L 714.37494 423.3333 L 687.9166 423.3333 L 687.9166 396.87497 L 608.5416 396.87497 L 555.625 396.87497 L 555.625 423.3333 L 555.625 423.3333 L 529.1666 449.79166 Q 502.7083 449.79166 502.7083 555.625 L 502.7083 634.99994 L 502.7083 634.99994 L 476.24997 608.5416 L 476.24997 608.5416 L 449.79166 608.5416 L 449.79166 608.5416 L 449.79166 608.5416 L 449.79166 582.0833 L 449.79166 582.0833 L 423.3333 582.0833 L 423.3333 555.625 L 423.3333 555.625 L 396.87497 555.625 L 396.87497 555.625 L 396.87497 555.625 L 396.87497 529.1666 L 396.87497 529.1666 L 370.41666 529.1666 L 370.41666 502.7083 L 370.41666 502.7083 Q 343.9583 502.7083 343.9583 449.79166 Q 343.9583 423.3333 370.41666 396.87497 Q 396.87497 396.87497 396.87497 370.41666 L 396.87497 343.9583 L 423.3333 343.9583 L 423.3333 343.9583 L 396.87497 343.9583 Q 370.41666 343.9583 317.49997 370.41666 Q 264.5833 396.87497 264.5833 370.41666 L 264.5833 343.9583 L 264.5833 291.04166 Q 238.12498 264.5833 238.12498 264.5833 L 238.12498 264.5833 L 238.12498 264.5833 Q 238.12498 238.12498 211.66666 238.12498 L 185.20833 238.12498 L 185.20833 238.12498 Q 185.20833 238.12498 158.74998 211.66666 Q 132.29166 185.20833 185.20833 185.20833 Q 211.66666 132.29166 132.29166 132.29166 L 26.458332 132.29166 L 26.458332 105.83333 L 26.458332 105.83333 L 0.0 105.83333 L 0.0 79.37499 L 26.458332 79.37499 L 52.916664 79.37499 L 52.916664 52.916664 L 79.37499 52.916664 L 79.37499 52.916664 L 79.37499 26.458332 L 79.37499 26.458332 L 79.37499 26.458332 L 343.9583 26.458332 L 634.99994 26.458332 L 661.4583 26.458332 Q 661.4583 26.458332 661.4583 0.0 z M 1058.3333 449.79166 L 1084.7916 449.79166 L 1084.7916 449.79166 Q 1084.7916 449.79166 1084.7916 449.79166 L 1058.3333 449.79166 L 1058.3333 449.79166 z" svg:height="7.6729164mm" draw:style-name="style-402" svg:viewBox="0.0 0.0 3466.0415 767.2916" svg:width="34.660416mm" svg:x="84.40208mm" svg:y="185.4729mm"/>
          <draw:path svg:d="M 185.20833 0.0 L 211.66666 0.0 L 211.66666 26.458332 Q 211.66666 52.916664 211.66666 132.29166 L 211.66666 185.20833 L 264.5833 185.20833 Q 291.04166 185.20833 291.04166 211.66666 L 291.04166 211.66666 L 291.04166 238.12498 L 291.04166 238.12498 L 291.04166 238.12498 Q 264.5833 264.5833 264.5833 317.49997 Q 238.12498 370.41666 211.66666 396.87497 L 185.20833 396.87497 L 158.74998 396.87497 Q 132.29166 396.87497 105.83333 423.3333 L 79.37499 423.3333 L 79.37499 396.87497 Q 105.83333 370.41666 79.37499 343.9583 L 52.916664 343.9583 L 52.916664 317.49997 Q 52.916664 317.49997 52.916664 211.66666 Q 52.916664 105.83333 26.458332 105.83333 L 0.0 105.83333 L 0.0 79.37499 Q 0.0 79.37499 0.0 52.916664 L 0.0 26.458332 L 79.37499 26.458332 Q 158.74998 26.458332 185.20833 0.0 z" svg:height="4.233333mm" draw:style-name="style-403" svg:viewBox="0.0 0.0 291.04166 423.3333" svg:width="2.9104166mm" svg:x="211.66666mm" svg:y="133.0854mm"/>
          <draw:path svg:d="M 0.0 26.458332 L 26.458332 0.0 L 52.916664 0.0 L 52.916664 0.0 L 52.916664 79.37499 Q 52.916664 158.74998 105.83333 185.20833 Q 158.74998 211.66666 158.74998 317.49997 Q 158.74998 396.87497 132.29166 449.79166 L 132.29166 502.7083 L 105.83333 502.7083 Q 105.83333 529.1666 52.916664 529.1666 L 26.458332 555.625 L 26.458332 555.625 Q 26.458332 529.1666 52.916664 396.87497 Q 52.916664 264.5833 52.916664 238.12498 Q 0.0 211.66666 0.0 132.29166 Q 0.0 52.916664 0.0 26.458332 z" svg:height="5.5562496mm" draw:style-name="style-404" svg:viewBox="0.0 0.0 158.74998 555.625" svg:width="1.5874999mm" svg:x="217.48749mm" svg:y="69.32083mm"/>
          <draw:path svg:d="M 899.5833 317.49997 L 952.49994 317.49997 L 952.49994 343.9583 Q 952.49994 343.9583 952.49994 317.49997 L 952.49994 264.5833 L 978.95825 264.5833 Q 1005.4166 264.5833 1005.4166 238.12498 L 1005.4166 238.12498 L 978.95825 238.12498 L 978.95825 211.66666 L 1005.4166 211.66666 Q 1031.875 211.66666 1058.3333 238.12498 L 1058.3333 238.12498 L 1058.3333 264.5833 L 1058.3333 291.04166 L 1058.3333 291.04166 Q 1058.3333 291.04166 1031.875 317.49997 L 1031.875 370.41666 L 1031.875 396.87497 Q 1031.875 423.3333 1084.7916 423.3333 Q 1111.25 449.79166 1111.25 476.24997 Q 1084.7916 529.1666 1111.25 529.1666 L 1137.7083 529.1666 L 1137.7083 555.625 L 1164.1666 555.625 L 1164.1666 582.0833 L 1164.1666 582.0833 L 1137.7083 582.0833 L 1137.7083 582.0833 L 1137.7083 608.5416 L 1111.25 608.5416 L 1111.25 608.5416 L 1111.25 634.99994 L 1084.7916 634.99994 L 1058.3333 634.99994 L 1058.3333 661.4583 L 1058.3333 661.4583 L 1031.875 661.4583 Q 1031.875 634.99994 978.95825 634.99994 Q 926.0416 608.5416 926.0416 634.99994 Q 926.0416 661.4583 793.74994 661.4583 Q 634.99994 634.99994 634.99994 661.4583 L 608.5416 687.9166 L 449.79166 687.9166 Q 291.04166 687.9166 264.5833 661.4583 L 264.5833 634.99994 L 264.5833 634.99994 Q 264.5833 634.99994 238.12498 582.0833 Q 211.66666 529.1666 211.66666 476.24997 Q 185.20833 423.3333 105.83333 423.3333 L 26.458332 423.3333 L 26.458332 396.87497 L 52.916664 396.87497 L 52.916664 370.41666 L 52.916664 370.41666 L 79.37499 370.41666 L 105.83333 370.41666 L 105.83333 343.9583 L 105.83333 343.9583 L 79.37499 343.9583 L 79.37499 317.49997 L 52.916664 317.49997 L 0.0 317.49997 L 0.0 317.49997 L 0.0 317.49997 L 26.458332 291.04166 L 52.916664 264.5833 L 52.916664 264.5833 L 52.916664 264.5833 L 79.37499 264.5833 L 79.37499 264.5833 L 158.74998 264.5833 Q 238.12498 264.5833 238.12498 185.20833 Q 238.12498 105.83333 291.04166 52.916664 Q 317.49997 26.458332 343.9583 0.0 L 343.9583 0.0 L 423.3333 0.0 Q 529.1666 0.0 608.5416 52.916664 Q 687.9166 79.37499 687.9166 105.83333 Q 687.9166 158.74998 661.4583 158.74998 Q 634.99994 158.74998 714.37494 211.66666 Q 793.74994 238.12498 820.2083 264.5833 Q 820.2083 317.49997 899.5833 317.49997 z" svg:height="6.879166mm" draw:style-name="style-405" svg:viewBox="0.0 0.0 1164.1666 687.9166" svg:width="11.641666mm" svg:x="237.06665mm" svg:y="177.27083mm"/>
          <draw:path svg:d="M 0.0 26.458332 L 0.0 0.0 L 211.66666 52.916664 Q 423.3333 105.83333 476.24997 132.29166 L 529.1666 132.29166 L 529.1666 158.74998 L 529.1666 185.20833 L 555.625 185.20833 L 555.625 211.66666 L 555.625 211.66666 L 582.0833 211.66666 L 582.0833 211.66666 L 582.0833 238.12498 L 555.625 238.12498 L 555.625 264.5833 L 555.625 264.5833 L 582.0833 264.5833 L 582.0833 317.49997 L 582.0833 343.9583 L 740.8333 343.9583 Q 873.12494 317.49997 926.0416 343.9583 L 978.95825 343.9583 L 952.49994 423.3333 Q 899.5833 529.1666 899.5833 529.1666 L 899.5833 529.1666 L 899.5833 529.1666 L 873.12494 529.1666 L 846.6666 529.1666 Q 820.2083 529.1666 820.2083 502.7083 Q 820.2083 476.24997 793.74994 476.24997 Q 767.2916 476.24997 582.0833 502.7083 Q 370.41666 502.7083 370.41666 423.3333 Q 370.41666 370.41666 211.66666 317.49997 L 26.458332 264.5833 L 26.458332 238.12498 L 52.916664 211.66666 L 52.916664 158.74998 Q 52.916664 105.83333 0.0 79.37499 Q -26.458332 52.916664 0.0 52.916664 Q 26.458332 52.916664 0.0 26.458332 z" svg:height="5.2916665mm" draw:style-name="style-406" svg:viewBox="0.0 0.0 978.95825 529.1666" svg:width="9.789583mm" svg:x="118.00416mm" svg:y="59.79583mm"/>
          <draw:path svg:d="M 370.41666 0.0 L 396.87497 0.0 L 370.41666 79.37499 Q 370.41666 185.20833 370.41666 238.12498 Q 370.41666 264.5833 396.87497 264.5833 Q 423.3333 264.5833 423.3333 343.9583 Q 449.79166 449.79166 476.24997 449.79166 Q 529.1666 449.79166 529.1666 449.79166 L 555.625 449.79166 L 555.625 634.99994 L 555.625 820.2083 L 529.1666 820.2083 Q 529.1666 820.2083 423.3333 820.2083 L 317.49997 820.2083 L 317.49997 846.6666 L 317.49997 846.6666 L 317.49997 846.6666 L 317.49997 846.6666 L 291.04166 820.2083 Q 264.5833 793.74994 238.12498 767.2916 Q 185.20833 714.37494 105.83333 582.0833 Q 52.916664 423.3333 26.458332 396.87497 L 0.0 396.87497 L 52.916664 343.9583 Q 79.37499 291.04166 105.83333 264.5833 Q 132.29166 264.5833 132.29166 238.12498 Q 132.29166 211.66666 185.20833 185.20833 Q 211.66666 158.74998 264.5833 79.37499 Q 317.49997 0.0 343.9583 0.0 Q 370.41666 26.458332 370.41666 0.0 z" svg:height="8.466666mm" draw:style-name="style-407" svg:viewBox="0.0 0.0 555.625 846.6666" svg:width="5.5562496mm" svg:x="253.47083mm" svg:y="154.78123mm"/>
          <draw:path svg:d="M 343.9583 0.0 L 343.9583 0.0 L 370.41666 26.458332 Q 423.3333 52.916664 423.3333 132.29166 L 423.3333 185.20833 L 396.87497 264.5833 Q 370.41666 343.9583 343.9583 370.41666 L 317.49997 396.87497 L 317.49997 396.87497 L 317.49997 396.87497 L 317.49997 423.3333 L 317.49997 423.3333 L 291.04166 449.79166 L 264.5833 476.24997 L 264.5833 476.24997 L 264.5833 476.24997 L 264.5833 449.79166 L 264.5833 449.79166 L 238.12498 449.79166 L 238.12498 449.79166 L 238.12498 423.3333 L 211.66666 423.3333 L 211.66666 423.3333 L 211.66666 396.87497 L 158.74998 396.87497 Q 132.29166 396.87497 79.37499 317.49997 L 26.458332 264.5833 L 26.458332 264.5833 Q 26.458332 238.12498 52.916664 238.12498 Q 105.83333 238.12498 132.29166 185.20833 Q 158.74998 132.29166 79.37499 105.83333 L 0.0 79.37499 L 52.916664 26.458332 Q 105.83333 -26.458332 211.66666 0.0 Q 343.9583 26.458332 343.9583 0.0 z" svg:height="4.7625mm" draw:style-name="style-408" svg:viewBox="0.0 0.0 423.3333 476.24997" svg:width="4.233333mm" svg:x="67.20416mm" svg:y="156.8979mm"/>
          <draw:path svg:d="M 291.04166 52.916664 L 291.04166 79.37499 L 291.04166 79.37499 Q 264.5833 79.37499 264.5833 105.83333 L 264.5833 105.83333 L 264.5833 105.83333 Q 264.5833 105.83333 238.12498 105.83333 L 238.12498 132.29166 L 238.12498 132.29166 Q 238.12498 158.74998 132.29166 132.29166 L 26.458332 132.29166 L 26.458332 105.83333 L 0.0 79.37499 L 0.0 79.37499 L 0.0 79.37499 L 0.0 79.37499 L 0.0 52.916664 L 105.83333 52.916664 Q 211.66666 0.0 211.66666 0.0 L 211.66666 0.0 L 264.5833 0.0 Q 317.49997 0.0 317.49997 26.458332 Q 317.49997 52.916664 291.04166 52.916664 z" svg:height="1.3229166mm" draw:style-name="style-409" svg:viewBox="0.0 0.0 317.49997 132.29166" svg:width="3.1749997mm" svg:x="115.8875mm" svg:y="152.92915mm"/>
          <draw:path svg:d="M 158.74998 52.916664 L 158.74998 0.0 L 185.20833 0.0 Q 211.66666 0.0 211.66666 105.83333 Q 211.66666 211.66666 211.66666 211.66666 L 211.66666 238.12498 L 238.12498 238.12498 Q 264.5833 238.12498 264.5833 264.5833 L 264.5833 291.04166 L 264.5833 291.04166 Q 238.12498 291.04166 238.12498 317.49997 L 238.12498 317.49997 L 185.20833 317.49997 Q 132.29166 291.04166 52.916664 291.04166 L 0.0 291.04166 L 0.0 291.04166 L 0.0 264.5833 L 0.0 238.12498 Q 0.0 185.20833 52.916664 132.29166 Q 79.37499 79.37499 105.83333 105.83333 Q 132.29166 132.29166 158.74998 52.916664 z" svg:height="3.1749997mm" draw:style-name="style-410" svg:viewBox="0.0 0.0 264.5833 317.49997" svg:width="2.6458333mm" svg:x="210.07916mm" svg:y="134.14374mm"/>
          <draw:path svg:d="M 52.916664 0.0 L 132.29166 0.0 L 105.83333 26.458332 Q 105.83333 79.37499 105.83333 105.83333 Q 105.83333 132.29166 79.37499 185.20833 L 79.37499 238.12498 L 52.916664 238.12498 Q 52.916664 238.12498 52.916664 185.20833 L 26.458332 158.74998 L 0.0 79.37499 Q 0.0 0.0 52.916664 0.0 z" svg:height="2.38125mm" draw:style-name="style-411" svg:viewBox="0.0 0.0 132.29166 238.12498" svg:width="1.3229166mm" svg:x="209.54999mm" svg:y="112.447914mm"/>
          <draw:path svg:d="M 264.5833 52.916664 L 264.5833 52.916664 L 291.04166 79.37499 Q 317.49997 79.37499 317.49997 105.83333 Q 343.9583 132.29166 264.5833 132.29166 Q 185.20833 132.29166 105.83333 132.29166 L 52.916664 132.29166 L 26.458332 132.29166 Q 0.0 132.29166 0.0 105.83333 L 0.0 79.37499 L 0.0 79.37499 Q 26.458332 79.37499 52.916664 52.916664 L 52.916664 52.916664 L 105.83333 52.916664 Q 158.74998 52.916664 158.74998 26.458332 Q 211.66666 -26.458332 211.66666 0.0 Q 211.66666 26.458332 238.12498 26.458332 Q 264.5833 26.458332 264.5833 52.916664 z" svg:height="1.3229166mm" draw:style-name="style-412" svg:viewBox="0.0 0.0 317.49997 132.29166" svg:width="3.1749997mm" svg:x="46.566666mm" svg:y="187.06041mm"/>
          <draw:path svg:d="M 264.5833 0.0 L 343.9583 0.0 L 343.9583 26.458332 Q 343.9583 52.916664 370.41666 52.916664 L 423.3333 52.916664 L 423.3333 79.37499 Q 423.3333 105.83333 476.24997 105.83333 Q 529.1666 132.29166 529.1666 132.29166 L 529.1666 132.29166 L 529.1666 132.29166 L 529.1666 158.74998 L 396.87497 211.66666 Q 264.5833 291.04166 264.5833 291.04166 L 264.5833 291.04166 L 238.12498 291.04166 L 238.12498 291.04166 L 264.5833 343.9583 Q 264.5833 370.41666 291.04166 396.87497 Q 317.49997 396.87497 291.04166 396.87497 Q 291.04166 396.87497 264.5833 423.3333 L 238.12498 423.3333 L 238.12498 396.87497 Q 211.66666 396.87497 211.66666 396.87497 Q 211.66666 370.41666 158.74998 370.41666 L 132.29166 370.41666 L 132.29166 343.9583 Q 105.83333 343.9583 105.83333 264.5833 L 105.83333 185.20833 L 52.916664 185.20833 L 0.0 185.20833 L 0.0 185.20833 Q 0.0 158.74998 26.458332 132.29166 Q 52.916664 105.83333 105.83333 52.916664 Q 185.20833 26.458332 264.5833 0.0 z" svg:height="4.233333mm" draw:style-name="style-413" svg:viewBox="0.0 0.0 529.1666 423.3333" svg:width="5.2916665mm" svg:x="60.324997mm" svg:y="156.8979mm"/>
          <draw:path svg:d="M 476.24997 0.0 L 502.7083 0.0 L 502.7083 0.0 Q 502.7083 0.0 529.1666 26.458332 L 529.1666 26.458332 L 529.1666 26.458332 L 529.1666 26.458332 L 555.625 26.458332 Q 555.625 52.916664 661.4583 52.916664 L 767.2916 52.916664 L 767.2916 79.37499 L 740.8333 79.37499 L 740.8333 79.37499 L 740.8333 105.83333 L 740.8333 105.83333 L 740.8333 105.83333 L 714.37494 105.83333 L 714.37494 105.83333 L 714.37494 79.37499 L 687.9166 79.37499 L 687.9166 105.83333 L 687.9166 132.29166 L 714.37494 132.29166 L 740.8333 132.29166 L 740.8333 185.20833 L 740.8333 238.12498 L 714.37494 238.12498 L 687.9166 264.5833 L 661.4583 264.5833 Q 634.99994 264.5833 634.99994 211.66666 Q 634.99994 185.20833 582.0833 185.20833 L 529.1666 185.20833 L 529.1666 264.5833 Q 555.625 370.41666 529.1666 370.41666 L 502.7083 370.41666 L 476.24997 370.41666 Q 449.79166 370.41666 317.49997 343.9583 L 185.20833 317.49997 L 158.74998 317.49997 L 132.29166 317.49997 L 105.83333 343.9583 L 52.916664 370.41666 L 26.458332 370.41666 L 0.0 370.41666 L 0.0 370.41666 L 0.0 343.9583 L 0.0 317.49997 L 0.0 264.5833 L 26.458332 264.5833 L 26.458332 264.5833 L 26.458332 238.12498 L 52.916664 238.12498 L 52.916664 238.12498 L 52.916664 211.66666 L 105.83333 211.66666 L 158.74998 211.66666 L 211.66666 158.74998 Q 264.5833 105.83333 264.5833 79.37499 Q 264.5833 52.916664 370.41666 52.916664 Q 476.24997 0.0 476.24997 0.0 z" svg:height="3.7041664mm" draw:style-name="style-414" svg:viewBox="0.0 0.0 767.2916 370.41666" svg:width="7.6729164mm" svg:x="176.2125mm" svg:y="170.92082mm"/>
          <draw:path svg:d="M 79.37499 0.0 L 132.29166 0.0 L 132.29166 0.0 Q 158.74998 26.458332 158.74998 0.0 L 158.74998 0.0 L 291.04166 26.458332 Q 423.3333 79.37499 423.3333 79.37499 L 423.3333 79.37499 L 396.87497 79.37499 L 343.9583 79.37499 L 343.9583 105.83333 L 343.9583 105.83333 L 317.49997 105.83333 L 317.49997 132.29166 L 317.49997 132.29166 L 291.04166 132.29166 L 291.04166 185.20833 L 291.04166 211.66666 L 343.9583 211.66666 Q 370.41666 211.66666 370.41666 185.20833 L 370.41666 158.74998 L 396.87497 185.20833 Q 449.79166 185.20833 449.79166 238.12498 Q 449.79166 291.04166 476.24997 370.41666 Q 502.7083 476.24997 502.7083 502.7083 L 502.7083 502.7083 L 502.7083 502.7083 Q 502.7083 502.7083 476.24997 502.7083 L 476.24997 529.1666 L 449.79166 529.1666 Q 396.87497 555.625 343.9583 529.1666 L 264.5833 502.7083 L 238.12498 502.7083 L 211.66666 502.7083 L 211.66666 476.24997 Q 185.20833 476.24997 185.20833 449.79166 Q 185.20833 396.87497 185.20833 343.9583 L 211.66666 291.04166 L 211.66666 264.5833 L 185.20833 264.5833 L 185.20833 264.5833 L 185.20833 238.12498 L 185.20833 238.12498 L 185.20833 238.12498 L 158.74998 211.66666 L 132.29166 185.20833 L 105.83333 185.20833 Q 79.37499 211.66666 79.37499 238.12498 Q 79.37499 291.04166 52.916664 291.04166 L 26.458332 291.04166 L 26.458332 264.5833 L 26.458332 264.5833 L 0.0 238.12498 L 0.0 211.66666 L 0.0 105.83333 Q 26.458332 0.0 79.37499 0.0 z" svg:height="5.2916665mm" draw:style-name="style-415" svg:viewBox="0.0 0.0 502.7083 529.1666" svg:width="5.027083mm" svg:x="88.10625mm" svg:y="131.49791mm"/>
          <draw:path svg:d="M 158.74998 211.66666 L 105.83333 211.66666 L 105.83333 185.20833 L 105.83333 185.20833 L 79.37499 185.20833 L 79.37499 211.66666 L 52.916664 211.66666 L 0.0 211.66666 L 52.916664 158.74998 Q 105.83333 132.29166 132.29166 52.916664 Q 158.74998 0.0 185.20833 0.0 Q 211.66666 0.0 238.12498 0.0 Q 264.5833 -26.458332 264.5833 0.0 Q 264.5833 26.458332 317.49997 26.458332 Q 370.41666 26.458332 370.41666 52.916664 Q 370.41666 105.83333 291.04166 158.74998 Q 211.66666 211.66666 158.74998 211.66666 z" svg:height="2.1166666mm" draw:style-name="style-416" svg:viewBox="0.0 0.0 370.41666 211.66666" svg:width="3.7041664mm" svg:x="62.44166mm" svg:y="49.741665mm"/>
          <draw:path svg:d="M 158.74998 0.0 L 158.74998 0.0 L 238.12498 0.0 L 317.49997 0.0 L 317.49997 26.458332 L 317.49997 52.916664 L 317.49997 52.916664 Q 291.04166 52.916664 291.04166 79.37499 L 291.04166 79.37499 L 264.5833 105.83333 Q 264.5833 158.74998 291.04166 158.74998 L 317.49997 158.74998 L 317.49997 158.74998 Q 317.49997 158.74998 317.49997 185.20833 L 343.9583 185.20833 L 343.9583 211.66666 Q 317.49997 211.66666 264.5833 291.04166 L 158.74998 370.41666 L 158.74998 370.41666 L 158.74998 370.41666 L 158.74998 396.87497 L 158.74998 396.87497 L 132.29166 396.87497 L 132.29166 423.3333 L 132.29166 423.3333 L 105.83333 423.3333 L 105.83333 449.79166 L 105.83333 476.24997 L 79.37499 529.1666 L 79.37499 555.625 L 79.37499 555.625 L 52.916664 555.625 L 52.916664 502.7083 L 52.916664 449.79166 L 26.458332 423.3333 L 0.0 396.87497 L 0.0 370.41666 L 0.0 343.9583 L 0.0 317.49997 L 0.0 264.5833 L 26.458332 264.5833 Q 52.916664 264.5833 52.916664 238.12498 Q 52.916664 211.66666 105.83333 132.29166 L 132.29166 52.916664 L 132.29166 52.916664 L 132.29166 26.458332 L 132.29166 26.458332 Q 158.74998 26.458332 158.74998 0.0 z" svg:height="5.5562496mm" draw:style-name="style-417" svg:viewBox="0.0 0.0 343.9583 555.625" svg:width="3.439583mm" svg:x="219.60416mm" svg:y="143.93332mm"/>
          <draw:path svg:d="M 767.2916 0.0 L 820.2083 0.0 L 846.6666 0.0 L 873.12494 0.0 L 873.12494 0.0 L 873.12494 0.0 L 846.6666 0.0 L 846.6666 0.0 L 793.74994 52.916664 Q 714.37494 79.37499 740.8333 132.29166 Q 767.2916 158.74998 793.74994 185.20833 Q 820.2083 211.66666 820.2083 238.12498 L 820.2083 264.5833 L 873.12494 264.5833 Q 926.0416 264.5833 926.0416 291.04166 L 926.0416 291.04166 L 926.0416 291.04166 Q 899.5833 317.49997 899.5833 317.49997 L 899.5833 317.49997 L 873.12494 317.49997 Q 846.6666 317.49997 793.74994 343.9583 Q 740.8333 370.41666 396.87497 370.41666 L 52.916664 370.41666 L 52.916664 370.41666 Q 52.916664 370.41666 26.458332 343.9583 Q -26.458332 317.49997 0.0 317.49997 L 26.458332 317.49997 L 52.916664 291.04166 L 79.37499 291.04166 L 79.37499 264.5833 L 79.37499 211.66666 L 105.83333 211.66666 L 105.83333 211.66666 L 79.37499 185.20833 L 52.916664 158.74998 L 52.916664 158.74998 L 26.458332 158.74998 L 26.458332 158.74998 L 26.458332 158.74998 L 26.458332 158.74998 L 26.458332 132.29166 L 132.29166 79.37499 Q 211.66666 52.916664 238.12498 26.458332 L 238.12498 26.458332 L 238.12498 26.458332 L 238.12498 52.916664 L 449.79166 52.916664 Q 634.99994 52.916664 687.9166 26.458332 L 740.8333 0.0 L 767.2916 0.0 z" svg:height="3.7041664mm" draw:style-name="style-418" svg:viewBox="0.0 0.0 926.0416 370.41666" svg:width="9.260416mm" svg:x="138.37708mm" svg:y="87.31249mm"/>
          <draw:path svg:d="M 238.12498 0.0 L 264.5833 0.0 L 264.5833 264.5833 L 264.5833 502.7083 L 264.5833 529.1666 L 264.5833 555.625 L 238.12498 555.625 L 238.12498 529.1666 L 211.66666 529.1666 Q 185.20833 529.1666 79.37499 555.625 Q 0.0 582.0833 0.0 529.1666 L 26.458332 502.7083 L 26.458332 370.41666 Q 26.458332 264.5833 79.37499 264.5833 Q 105.83333 238.12498 79.37499 185.20833 Q 79.37499 132.29166 52.916664 79.37499 L 26.458332 26.458332 L 26.458332 26.458332 L 26.458332 0.0 L 132.29166 0.0 Q 238.12498 0.0 238.12498 0.0 z" svg:height="5.5562496mm" draw:style-name="style-419" svg:viewBox="0.0 0.0 264.5833 555.625" svg:width="2.6458333mm" svg:x="256.38123mm" svg:y="162.98332mm"/>
          <draw:path svg:d="M 238.12498 26.458332 L 264.5833 0.0 L 238.12498 52.916664 Q 211.66666 105.83333 238.12498 132.29166 Q 264.5833 158.74998 264.5833 158.74998 L 264.5833 158.74998 L 238.12498 238.12498 Q 211.66666 343.9583 185.20833 370.41666 L 158.74998 396.87497 L 158.74998 423.3333 L 158.74998 449.79166 L 158.74998 449.79166 Q 132.29166 449.79166 52.916664 423.3333 L 0.0 396.87497 L 0.0 396.87497 L 0.0 370.41666 L 26.458332 370.41666 Q 52.916664 343.9583 52.916664 343.9583 Q 52.916664 343.9583 79.37499 291.04166 Q 79.37499 211.66666 105.83333 211.66666 Q 132.29166 185.20833 158.74998 105.83333 Q 211.66666 26.458332 238.12498 26.458332 z" svg:height="4.497916mm" draw:style-name="style-420" svg:viewBox="0.0 0.0 264.5833 449.79166" svg:width="2.6458333mm" svg:x="148.16666mm" svg:y="112.447914mm"/>
          <draw:path svg:d="M 317.49997 26.458332 L 317.49997 0.0 L 343.9583 0.0 Q 343.9583 0.0 370.41666 26.458332 L 370.41666 26.458332 L 370.41666 105.83333 Q 370.41666 158.74998 343.9583 211.66666 L 317.49997 238.12498 L 317.49997 264.5833 L 317.49997 264.5833 L 317.49997 317.49997 Q 291.04166 370.41666 238.12498 396.87497 L 185.20833 396.87497 L 158.74998 396.87497 Q 158.74998 370.41666 158.74998 370.41666 Q 158.74998 370.41666 105.83333 317.49997 L 26.458332 291.04166 L 26.458332 264.5833 L 0.0 238.12498 L 0.0 158.74998 L 0.0 105.83333 L 0.0 52.916664 Q 0.0 26.458332 0.0 26.458332 L 0.0 26.458332 L 52.916664 105.83333 Q 79.37499 211.66666 105.83333 185.20833 Q 158.74998 158.74998 211.66666 158.74998 Q 264.5833 158.74998 264.5833 158.74998 Q 264.5833 105.83333 264.5833 105.83333 Q 238.12498 105.83333 264.5833 79.37499 Q 317.49997 52.916664 317.49997 26.458332 z" svg:height="3.9687498mm" draw:style-name="style-421" svg:viewBox="0.0 0.0 370.41666 396.87497" svg:width="3.7041664mm" svg:x="88.899994mm" svg:y="120.12083mm"/>
          <draw:path svg:d="M 238.12498 132.29166 L 264.5833 132.29166 L 264.5833 158.74998 Q 264.5833 211.66666 291.04166 264.5833 L 291.04166 291.04166 L 291.04166 317.49997 L 317.49997 343.9583 L 317.49997 396.87497 L 317.49997 449.79166 L 317.49997 449.79166 Q 317.49997 449.79166 291.04166 529.1666 Q 264.5833 582.0833 238.12498 608.5416 L 211.66666 634.99994 L 211.66666 634.99994 Q 185.20833 634.99994 158.74998 687.9166 Q 158.74998 740.8333 105.83333 740.8333 Q 79.37499 740.8333 52.916664 687.9166 L 26.458332 608.5416 L 26.458332 555.625 Q 52.916664 502.7083 26.458332 291.04166 L 0.0 79.37499 L 26.458332 26.458332 Q 52.916664 -26.458332 105.83333 0.0 Q 158.74998 26.458332 185.20833 79.37499 Q 211.66666 132.29166 238.12498 132.29166 z" svg:height="7.408333mm" draw:style-name="style-422" svg:viewBox="0.0 0.0 317.49997 740.8333" svg:width="3.1749997mm" svg:x="252.94165mm" svg:y="92.604164mm"/>
          <draw:path svg:d="M 423.3333 0.0 L 449.79166 0.0 L 476.24997 79.37499 Q 476.24997 132.29166 529.1666 158.74998 Q 582.0833 185.20833 608.5416 238.12498 L 608.5416 291.04166 L 582.0833 291.04166 Q 529.1666 291.04166 370.41666 343.9583 L 238.12498 396.87497 L 211.66666 423.3333 L 185.20833 449.79166 L 185.20833 449.79166 L 185.20833 449.79166 L 158.74998 449.79166 Q 105.83333 449.79166 105.83333 476.24997 L 79.37499 476.24997 L 52.916664 476.24997 Q 26.458332 502.7083 0.0 502.7083 Q -26.458332 502.7083 0.0 476.24997 L 0.0 449.79166 L 0.0 449.79166 Q 26.458332 449.79166 79.37499 396.87497 Q 105.83333 370.41666 79.37499 343.9583 Q 52.916664 343.9583 105.83333 291.04166 L 132.29166 264.5833 L 158.74998 264.5833 Q 185.20833 238.12498 211.66666 238.12498 L 238.12498 238.12498 L 158.74998 211.66666 Q 105.83333 185.20833 105.83333 185.20833 L 105.83333 185.20833 L 105.83333 185.20833 Q 105.83333 185.20833 132.29166 185.20833 Q 158.74998 185.20833 158.74998 158.74998 Q 185.20833 132.29166 158.74998 132.29166 L 105.83333 132.29166 L 105.83333 105.83333 L 105.83333 79.37499 L 132.29166 79.37499 L 158.74998 79.37499 L 211.66666 79.37499 Q 264.5833 79.37499 291.04166 52.916664 Q 317.49997 26.458332 370.41666 0.0 Q 396.87497 -26.458332 423.3333 0.0 z" svg:height="5.027083mm" draw:style-name="style-423" svg:viewBox="0.0 0.0 608.5416 502.7083" svg:width="6.0854163mm" svg:x="96.30833mm" svg:y="166.42291mm"/>
          <draw:path svg:d="M 158.74998 0.0 L 185.20833 0.0 L 211.66666 291.04166 Q 211.66666 555.625 291.04166 608.5416 Q 343.9583 661.4583 396.87497 687.9166 Q 449.79166 714.37494 476.24997 714.37494 L 502.7083 714.37494 L 476.24997 714.37494 Q 449.79166 740.8333 449.79166 793.74994 L 476.24997 846.6666 L 476.24997 846.6666 L 476.24997 873.12494 L 449.79166 873.12494 L 423.3333 873.12494 L 423.3333 899.5833 L 423.3333 899.5833 L 370.41666 899.5833 Q 343.9583 873.12494 264.5833 846.6666 L 185.20833 793.74994 L 185.20833 767.2916 Q 158.74998 767.2916 158.74998 767.2916 L 158.74998 767.2916 L 158.74998 767.2916 Q 158.74998 740.8333 132.29166 740.8333 L 132.29166 740.8333 L 132.29166 714.37494 Q 105.83333 714.37494 105.83333 714.37494 L 105.83333 714.37494 L 105.83333 714.37494 Q 105.83333 687.9166 79.37499 687.9166 L 79.37499 687.9166 L 79.37499 661.4583 Q 52.916664 661.4583 52.916664 661.4583 L 52.916664 661.4583 L 52.916664 634.99994 Q 52.916664 608.5416 26.458332 502.7083 L 0.0 396.87497 L 0.0 396.87497 L 0.0 370.41666 L 26.458332 291.04166 L 52.916664 185.20833 L 52.916664 158.74998 L 52.916664 132.29166 L 79.37499 79.37499 L 79.37499 26.458332 L 105.83333 0.0 Q 132.29166 -26.458332 158.74998 0.0 z" svg:height="8.995832mm" draw:style-name="style-424" svg:viewBox="0.0 0.0 502.7083 899.5833" svg:width="5.027083mm" svg:x="66.14583mm" svg:y="89.16458mm"/>
          <draw:path svg:d="M 26.458332 79.37499 L 0.0 0.0 L 26.458332 0.0 Q 26.458332 26.458332 79.37499 26.458332 L 105.83333 26.458332 L 132.29166 52.916664 Q 158.74998 79.37499 158.74998 79.37499 L 158.74998 79.37499 L 158.74998 79.37499 Q 132.29166 79.37499 132.29166 79.37499 L 132.29166 105.83333 L 132.29166 132.29166 Q 132.29166 158.74998 79.37499 158.74998 Q 26.458332 185.20833 26.458332 79.37499 z" svg:height="1.5874999mm" draw:style-name="style-425" svg:viewBox="0.0 0.0 158.74998 158.74998" svg:width="1.5874999mm" svg:x="65.35208mm" svg:y="186.53123mm"/>
          <draw:path svg:d="M 978.95825 26.458332 L 1005.4166 0.0 L 1058.3333 0.0 L 1111.25 0.0 L 1111.25 26.458332 L 1137.7083 52.916664 L 1137.7083 52.916664 L 1137.7083 52.916664 L 1137.7083 79.37499 L 1137.7083 79.37499 L 1164.1666 79.37499 Q 1164.1666 105.83333 1190.6249 105.83333 L 1190.6249 105.83333 L 1190.6249 158.74998 Q 1190.6249 238.12498 1137.7083 317.49997 Q 1084.7916 370.41666 1005.4166 423.3333 Q 899.5833 476.24997 449.79166 502.7083 L 0.0 502.7083 L 0.0 476.24997 L 26.458332 449.79166 L 26.458332 449.79166 L 26.458332 423.3333 L 423.3333 423.3333 Q 820.2083 370.41666 873.12494 343.9583 Q 926.0416 317.49997 926.0416 158.74998 L 926.0416 26.458332 L 978.95825 26.458332 z" svg:height="5.027083mm" draw:style-name="style-426" svg:viewBox="0.0 0.0 1190.6249 502.7083" svg:width="11.906249mm" svg:x="88.10625mm" svg:y="95.24999mm"/>
          <draw:path svg:d="M 52.916664 0.0 Q 132.29166 0.0 105.83333 105.83333 Q 79.37499 185.20833 52.916664 105.83333 Q 26.458332 26.458332 0.0 0.0 Q -26.458332 0.0 52.916664 0.0 z" svg:height="1.0583333mm" draw:style-name="style-427" svg:viewBox="0.0 0.0 105.83333 105.83333" svg:width="1.0583333mm" svg:x="56.885414mm" svg:y="46.0375mm"/>
          <draw:path svg:d="M 846.6666 79.37499 L 952.49994 0.0 L 926.0416 79.37499 Q 926.0416 185.20833 846.6666 211.66666 Q 767.2916 264.5833 767.2916 343.9583 Q 740.8333 449.79166 793.74994 476.24997 Q 820.2083 502.7083 687.9166 661.4583 Q 555.625 820.2083 555.625 820.2083 L 555.625 820.2083 L 529.1666 846.6666 L 529.1666 873.12494 L 555.625 873.12494 L 582.0833 873.12494 L 608.5416 926.0416 Q 608.5416 952.49994 634.99994 952.49994 L 634.99994 952.49994 L 634.99994 978.95825 Q 661.4583 978.95825 661.4583 978.95825 L 661.4583 1005.4166 L 661.4583 1005.4166 Q 661.4583 1005.4166 634.99994 1031.875 Q 608.5416 1084.7916 449.79166 1084.7916 L 264.5833 1137.7083 L 238.12498 1137.7083 L 211.66666 1137.7083 L 185.20833 1137.7083 L 185.20833 1137.7083 L 185.20833 1111.25 L 185.20833 1111.25 L 158.74998 1111.25 L 158.74998 1084.7916 L 158.74998 1084.7916 L 185.20833 1084.7916 L 185.20833 1084.7916 L 185.20833 1084.7916 L 185.20833 1084.7916 Q 211.66666 1084.7916 211.66666 1058.3333 L 211.66666 1058.3333 L 211.66666 1058.3333 Q 211.66666 1031.875 185.20833 1031.875 Q 132.29166 1031.875 158.74998 978.95825 L 185.20833 899.5833 L 185.20833 899.5833 L 185.20833 873.12494 L 185.20833 873.12494 L 185.20833 873.12494 L 211.66666 846.6666 L 211.66666 820.2083 L 185.20833 820.2083 L 158.74998 820.2083 L 158.74998 846.6666 L 132.29166 846.6666 L 105.83333 873.12494 Q 79.37499 899.5833 52.916664 899.5833 L 52.916664 926.0416 L 26.458332 926.0416 L 0.0 926.0416 L 0.0 899.5833 L 0.0 873.12494 L 26.458332 873.12494 L 52.916664 873.12494 L 52.916664 846.6666 L 26.458332 846.6666 L 26.458332 846.6666 L 26.458332 846.6666 L 26.458332 820.2083 L 26.458332 820.2083 L 52.916664 820.2083 L 52.916664 820.2083 L 52.916664 793.74994 L 79.37499 793.74994 L 79.37499 793.74994 L 79.37499 767.2916 L 79.37499 767.2916 L 79.37499 767.2916 L 105.83333 740.8333 Q 132.29166 714.37494 185.20833 661.4583 L 238.12498 634.99994 L 264.5833 634.99994 Q 264.5833 608.5416 343.9583 529.1666 L 396.87497 449.79166 L 396.87497 449.79166 L 423.3333 449.79166 L 449.79166 449.79166 Q 476.24997 449.79166 608.5416 317.49997 Q 767.2916 185.20833 846.6666 79.37499 z M 582.0833 952.49994 L 582.0833 978.95825 L 582.0833 978.95825 L 608.5416 978.95825 L 608.5416 1005.4166 L 608.5416 1031.875 L 582.0833 1031.875 L 555.625 1031.875 L 555.625 978.95825 Q 555.625 952.49994 582.0833 952.49994 z" svg:height="11.377083mm" draw:style-name="style-428" svg:viewBox="0.0 0.0 952.49994 1137.7083" svg:width="9.525mm" svg:x="94.98541mm" svg:y="154.25208mm"/>
          <draw:path svg:d="M 264.5833 26.458332 L 264.5833 26.458332 L 264.5833 26.458332 L 264.5833 26.458332 L 264.5833 52.916664 L 264.5833 79.37499 L 264.5833 132.29166 L 264.5833 158.74998 L 291.04166 158.74998 L 291.04166 158.74998 L 238.12498 185.20833 Q 185.20833 238.12498 185.20833 291.04166 Q 185.20833 343.9583 238.12498 343.9583 Q 317.49997 343.9583 317.49997 396.87497 L 317.49997 449.79166 L 291.04166 449.79166 L 291.04166 449.79166 L 291.04166 476.24997 L 264.5833 476.24997 L 264.5833 476.24997 L 264.5833 502.7083 L 238.12498 502.7083 L 211.66666 502.7083 L 211.66666 476.24997 L 211.66666 476.24997 L 185.20833 476.24997 Q 185.20833 449.79166 105.83333 449.79166 L 52.916664 396.87497 L 26.458332 396.87497 L 0.0 396.87497 L 0.0 396.87497 Q -26.458332 396.87497 0.0 343.9583 L 0.0 317.49997 L 26.458332 317.49997 Q 52.916664 291.04166 52.916664 291.04166 L 52.916664 291.04166 L 52.916664 264.5833 L 52.916664 238.12498 L 79.37499 211.66666 L 105.83333 185.20833 L 105.83333 185.20833 Q 105.83333 185.20833 105.83333 158.74998 L 105.83333 158.74998 L 79.37499 158.74998 L 79.37499 132.29166 L 79.37499 132.29166 L 52.916664 132.29166 L 52.916664 105.83333 L 52.916664 79.37499 L 132.29166 79.37499 Q 211.66666 105.83333 211.66666 52.916664 Q 211.66666 0.0 238.12498 0.0 Q 264.5833 26.458332 264.5833 26.458332 z" svg:height="5.027083mm" draw:style-name="style-429" svg:viewBox="0.0 0.0 317.49997 502.7083" svg:width="3.1749997mm" svg:x="88.37083mm" svg:y="125.14791mm"/>
          <draw:path svg:d="M 1322.9166 0.0 L 1455.2083 0.0 L 1428.7499 52.916664 Q 1428.7499 105.83333 1402.2916 132.29166 L 1375.8333 132.29166 L 1375.8333 132.29166 Q 1349.3749 158.74998 1269.9999 185.20833 L 1164.1666 238.12498 L 1137.7083 238.12498 Q 1111.25 264.5833 899.5833 264.5833 L 661.4583 264.5833 L 582.0833 264.5833 Q 529.1666 264.5833 423.3333 264.5833 Q 343.9583 264.5833 343.9583 291.04166 Q 370.41666 317.49997 211.66666 343.9583 L 79.37499 370.41666 L 79.37499 370.41666 L 52.916664 370.41666 L 52.916664 370.41666 L 52.916664 370.41666 L 52.916664 396.87497 L 52.916664 396.87497 L 26.458332 396.87497 L 0.0 396.87497 L 0.0 317.49997 L 0.0 238.12498 L 26.458332 238.12498 L 26.458332 211.66666 L 26.458332 211.66666 L 52.916664 211.66666 L 52.916664 211.66666 L 52.916664 185.20833 L 79.37499 185.20833 L 105.83333 158.74998 L 264.5833 105.83333 Q 449.79166 52.916664 687.9166 52.916664 Q 952.49994 52.916664 952.49994 26.458332 Q 978.95825 0.0 1005.4166 0.0 L 1031.875 0.0 L 1031.875 0.0 L 1058.3333 0.0 L 1111.25 0.0 Q 1164.1666 0.0 1322.9166 0.0 z" svg:height="3.9687498mm" draw:style-name="style-430" svg:viewBox="0.0 0.0 1455.2083 396.87497" svg:width="14.552083mm" svg:x="126.99999mm" svg:y="86.254166mm"/>
          <draw:path svg:d="M 52.916664 185.20833 L 0.0 185.20833 L 0.0 132.29166 L 0.0 79.37499 L 0.0 79.37499 L 26.458332 79.37499 L 52.916664 52.916664 Q 105.83333 52.916664 158.74998 0.0 Q 238.12498 -26.458332 238.12498 26.458332 Q 238.12498 52.916664 238.12498 26.458332 Q 264.5833 0.0 291.04166 0.0 Q 317.49997 0.0 291.04166 52.916664 Q 238.12498 105.83333 264.5833 158.74998 Q 264.5833 211.66666 185.20833 211.66666 Q 105.83333 211.66666 52.916664 185.20833 z" svg:height="2.1166666mm" draw:style-name="style-431" svg:viewBox="0.0 0.0 291.04166 211.66666" svg:width="2.9104166mm" svg:x="230.45207mm" svg:y="70.379166mm"/>
          <draw:path svg:d="M 0.0 0.0 L 0.0 0.0 L 105.83333 0.0 L 185.20833 0.0 L 211.66666 0.0 L 264.5833 0.0 L 343.9583 52.916664 Q 423.3333 105.83333 423.3333 105.83333 L 423.3333 105.83333 L 423.3333 132.29166 L 423.3333 132.29166 L 449.79166 132.29166 L 449.79166 158.74998 L 476.24997 158.74998 L 529.1666 158.74998 L 529.1666 185.20833 L 529.1666 185.20833 L 555.625 185.20833 L 555.625 211.66666 L 529.1666 211.66666 L 476.24997 211.66666 L 370.41666 185.20833 Q 238.12498 158.74998 185.20833 158.74998 L 132.29166 158.74998 L 132.29166 132.29166 Q 105.83333 132.29166 105.83333 105.83333 Q 105.83333 79.37499 52.916664 52.916664 L 0.0 26.458332 L 0.0 26.458332 L 0.0 0.0 L 0.0 0.0 z" svg:height="2.1166666mm" draw:style-name="style-432" svg:viewBox="0.0 0.0 555.625 211.66666" svg:width="5.5562496mm" svg:x="146.57916mm" svg:y="170.92082mm"/>
          <draw:path svg:d="M 291.04166 52.916664 L 317.49997 52.916664 L 317.49997 52.916664 Q 317.49997 79.37499 317.49997 79.37499 L 343.9583 79.37499 L 343.9583 185.20833 L 343.9583 264.5833 L 317.49997 264.5833 Q 291.04166 238.12498 158.74998 264.5833 L 26.458332 291.04166 L 26.458332 396.87497 L 26.458332 529.1666 L 26.458332 529.1666 L 0.0 529.1666 L 0.0 449.79166 L 0.0 343.9583 L 0.0 291.04166 L 0.0 264.5833 L 26.458332 132.29166 Q 79.37499 0.0 132.29166 0.0 Q 185.20833 0.0 185.20833 26.458332 Q 185.20833 79.37499 211.66666 79.37499 Q 264.5833 79.37499 291.04166 52.916664 z" svg:height="5.2916665mm" draw:style-name="style-433" svg:viewBox="0.0 0.0 343.9583 529.1666" svg:width="3.439583mm" svg:x="153.98749mm" svg:y="142.08124mm"/>
          <draw:path svg:d="M 26.458332 0.0 L 26.458332 0.0 L 52.916664 0.0 L 79.37499 0.0 L 105.83333 0.0 L 158.74998 0.0 L 158.74998 26.458332 L 158.74998 26.458332 L 185.20833 52.916664 L 211.66666 79.37499 L 211.66666 79.37499 L 211.66666 105.83333 L 211.66666 105.83333 L 211.66666 105.83333 L 238.12498 105.83333 L 238.12498 105.83333 L 238.12498 185.20833 Q 211.66666 264.5833 211.66666 264.5833 Q 211.66666 264.5833 211.66666 291.04166 L 211.66666 291.04166 L 211.66666 291.04166 Q 185.20833 264.5833 158.74998 264.5833 Q 132.29166 264.5833 132.29166 291.04166 L 132.29166 317.49997 L 132.29166 317.49997 Q 105.83333 317.49997 105.83333 238.12498 Q 105.83333 158.74998 52.916664 132.29166 L 26.458332 105.83333 L 26.458332 105.83333 L 0.0 105.83333 L 0.0 105.83333 L 0.0 105.83333 L 0.0 79.37499 L 0.0 79.37499 L 0.0 52.916664 L 0.0 26.458332 L 0.0 26.458332 L 0.0 0.0 L 0.0 0.0 L 0.0 0.0 L 26.458332 0.0 z" svg:height="3.1749997mm" draw:style-name="style-434" svg:viewBox="0.0 0.0 238.12498 317.49997" svg:width="2.38125mm" svg:x="173.03749mm" svg:y="115.8875mm"/>
          <draw:path svg:d="M 132.29166 79.37499 L 132.29166 105.83333 L 132.29166 158.74998 Q 132.29166 185.20833 158.74998 211.66666 L 158.74998 211.66666 L 132.29166 211.66666 Q 105.83333 211.66666 79.37499 211.66666 L 52.916664 211.66666 L 52.916664 211.66666 L 26.458332 211.66666 L 26.458332 211.66666 L 26.458332 211.66666 L 26.458332 185.20833 L 26.458332 185.20833 L 0.0 185.20833 L 0.0 211.66666 L 0.0 211.66666 Q -26.458332 211.66666 0.0 105.83333 Q 26.458332 0.0 105.83333 0.0 Q 185.20833 52.916664 158.74998 52.916664 Q 132.29166 52.916664 132.29166 79.37499 z" svg:height="2.1166666mm" draw:style-name="style-435" svg:viewBox="0.0 0.0 158.74998 211.66666" svg:width="1.5874999mm" svg:x="47.88958mm" svg:y="189.97083mm"/>
          <draw:path svg:d="M 238.12498 52.916664 L 238.12498 52.916664 L 238.12498 79.37499 Q 211.66666 79.37499 211.66666 79.37499 L 211.66666 79.37499 L 185.20833 132.29166 Q 158.74998 158.74998 158.74998 185.20833 Q 158.74998 238.12498 185.20833 211.66666 Q 211.66666 185.20833 211.66666 185.20833 L 211.66666 185.20833 L 264.5833 132.29166 Q 317.49997 79.37499 423.3333 79.37499 Q 502.7083 79.37499 502.7083 105.83333 L 502.7083 105.83333 L 476.24997 105.83333 Q 476.24997 132.29166 423.3333 105.83333 L 370.41666 105.83333 L 370.41666 132.29166 L 370.41666 158.74998 L 343.9583 158.74998 L 343.9583 185.20833 L 317.49997 185.20833 L 291.04166 185.20833 L 291.04166 211.66666 L 264.5833 238.12498 L 264.5833 238.12498 L 264.5833 238.12498 L 264.5833 264.5833 L 264.5833 264.5833 L 238.12498 264.5833 L 238.12498 291.04166 L 238.12498 291.04166 L 211.66666 291.04166 L 211.66666 317.49997 L 211.66666 343.9583 L 238.12498 343.9583 L 264.5833 343.9583 L 423.3333 343.9583 L 555.625 343.9583 L 555.625 343.9583 L 582.0833 343.9583 L 582.0833 343.9583 L 582.0833 343.9583 L 476.24997 370.41666 Q 370.41666 396.87497 291.04166 423.3333 L 211.66666 449.79166 L 211.66666 476.24997 L 211.66666 502.7083 L 185.20833 502.7083 L 185.20833 502.7083 L 185.20833 529.1666 L 158.74998 529.1666 L 158.74998 555.625 L 158.74998 582.0833 L 132.29166 608.5416 L 132.29166 661.4583 L 132.29166 661.4583 Q 105.83333 687.9166 52.916664 714.37494 Q -26.458332 767.2916 0.0 714.37494 L 26.458332 661.4583 L 26.458332 661.4583 Q 52.916664 661.4583 52.916664 661.4583 L 52.916664 634.99994 L 52.916664 634.99994 Q 52.916664 634.99994 79.37499 608.5416 L 79.37499 608.5416 L 79.37499 555.625 Q 52.916664 529.1666 52.916664 370.41666 Q 52.916664 211.66666 52.916664 158.74998 L 105.83333 105.83333 L 132.29166 79.37499 Q 185.20833 26.458332 211.66666 26.458332 L 211.66666 26.458332 L 211.66666 26.458332 Q 211.66666 26.458332 238.12498 26.458332 L 238.12498 0.0 L 291.04166 0.0 Q 317.49997 0.0 291.04166 26.458332 Q 264.5833 52.916664 238.12498 52.916664 z" svg:height="7.1437497mm" draw:style-name="style-436" svg:viewBox="0.0 0.0 582.0833 714.37494" svg:width="5.820833mm" svg:x="241.82915mm" svg:y="160.0729mm"/>
          <draw:path svg:d="M 158.74998 132.29166 L 211.66666 0.0 L 211.66666 132.29166 Q 211.66666 238.12498 291.04166 291.04166 Q 370.41666 317.49997 370.41666 343.9583 Q 370.41666 370.41666 423.3333 370.41666 Q 476.24997 370.41666 476.24997 396.87497 Q 476.24997 423.3333 767.2916 502.7083 Q 1058.3333 608.5416 1058.3333 634.99994 Q 1058.3333 661.4583 1137.7083 714.37494 Q 1217.0833 793.74994 1217.0833 820.2083 Q 1217.0833 846.6666 1243.5416 846.6666 Q 1269.9999 846.6666 1269.9999 873.12494 Q 1269.9999 899.5833 1243.5416 899.5833 Q 1217.0833 899.5833 1217.0833 926.0416 Q 1217.0833 978.95825 1243.5416 978.95825 L 1269.9999 978.95825 L 1269.9999 1005.4166 L 1269.9999 1031.875 L 1243.5416 1031.875 L 1217.0833 1031.875 L 1217.0833 1005.4166 L 1217.0833 1005.4166 L 1190.6249 1005.4166 L 1190.6249 1031.875 L 1164.1666 1031.875 L 1111.25 1031.875 L 1111.25 1031.875 L 1084.7916 1031.875 L 1058.3333 1005.4166 Q 1031.875 978.95825 952.49994 952.49994 L 899.5833 899.5833 L 899.5833 873.12494 Q 899.5833 873.12494 873.12494 873.12494 L 873.12494 873.12494 L 846.6666 873.12494 Q 846.6666 873.12494 820.2083 899.5833 L 793.74994 899.5833 L 793.74994 899.5833 Q 793.74994 873.12494 820.2083 846.6666 Q 846.6666 793.74994 767.2916 767.2916 Q 661.4583 714.37494 661.4583 687.9166 Q 687.9166 661.4583 555.625 608.5416 Q 423.3333 555.625 370.41666 555.625 Q 343.9583 555.625 264.5833 555.625 L 185.20833 555.625 L 185.20833 529.1666 L 158.74998 529.1666 L 158.74998 529.1666 L 158.74998 502.7083 L 132.29166 502.7083 L 105.83333 502.7083 L 79.37499 476.24997 L 52.916664 476.24997 L 52.916664 449.79166 L 52.916664 449.79166 L 26.458332 449.79166 L 26.458332 449.79166 L 26.458332 423.3333 L 0.0 423.3333 L 0.0 423.3333 L 0.0 396.87497 L 52.916664 396.87497 L 79.37499 396.87497 L 158.74998 396.87497 L 211.66666 396.87497 L 264.5833 396.87497 L 291.04166 396.87497 L 264.5833 370.41666 L 238.12498 343.9583 L 238.12498 343.9583 Q 211.66666 343.9583 158.74998 291.04166 Q 105.83333 238.12498 158.74998 132.29166 z M 608.5416 529.1666 Q 608.5416 502.7083 608.5416 502.7083 Q 634.99994 502.7083 634.99994 502.7083 Q 634.99994 529.1666 608.5416 529.1666 z" svg:height="10.318749mm" draw:style-name="style-437" svg:viewBox="0.0 0.0 1269.9999 1031.875" svg:width="12.699999mm" svg:x="214.84166mm" svg:y="98.689575mm"/>
          <draw:path svg:d="M 79.37499 0.0 L 79.37499 0.0 L 79.37499 52.916664 Q 79.37499 105.83333 132.29166 158.74998 Q 211.66666 211.66666 211.66666 211.66666 L 238.12498 211.66666 L 238.12498 238.12498 L 238.12498 264.5833 L 238.12498 291.04166 Q 238.12498 317.49997 264.5833 317.49997 Q 291.04166 317.49997 291.04166 343.9583 Q 291.04166 370.41666 264.5833 396.87497 L 238.12498 423.3333 L 238.12498 423.3333 L 238.12498 423.3333 L 132.29166 449.79166 L 0.0 449.79166 L 0.0 423.3333 L 26.458332 396.87497 L 26.458332 396.87497 L 26.458332 370.41666 L 26.458332 370.41666 L 26.458332 370.41666 L 52.916664 185.20833 Q 79.37499 0.0 79.37499 0.0 z" svg:height="4.497916mm" draw:style-name="style-438" svg:viewBox="0.0 0.0 291.04166 449.79166" svg:width="2.9104166mm" svg:x="175.9479mm" svg:y="186.79582mm"/>
          <draw:path svg:d="M 26.458332 79.37499 L 0.0 0.0 L 0.0 0.0 L 0.0 0.0 L 26.458332 0.0 Q 26.458332 0.0 52.916664 26.458332 L 79.37499 26.458332 L 158.74998 105.83333 Q 211.66666 185.20833 238.12498 185.20833 L 238.12498 211.66666 L 238.12498 211.66666 L 264.5833 211.66666 L 238.12498 238.12498 Q 238.12498 264.5833 158.74998 291.04166 L 105.83333 291.04166 L 105.83333 291.04166 Q 105.83333 291.04166 52.916664 291.04166 L 0.0 291.04166 L 0.0 291.04166 Q 0.0 264.5833 0.0 264.5833 L 0.0 264.5833 L 52.916664 264.5833 L 79.37499 264.5833 L 79.37499 211.66666 Q 52.916664 185.20833 52.916664 185.20833 Q 52.916664 158.74998 26.458332 79.37499 z" svg:height="2.9104166mm" draw:style-name="style-439" svg:viewBox="0.0 0.0 264.5833 291.04166" svg:width="2.6458333mm" svg:x="55.562496mm" svg:y="131.7625mm"/>
          <draw:path svg:d="M 158.74998 0.0 L 158.74998 0.0 L 211.66666 26.458332 Q 238.12498 52.916664 264.5833 79.37499 L 291.04166 79.37499 L 291.04166 158.74998 Q 264.5833 238.12498 211.66666 264.5833 L 158.74998 317.49997 L 132.29166 317.49997 Q 105.83333 317.49997 105.83333 343.9583 L 79.37499 343.9583 L 79.37499 317.49997 Q 52.916664 317.49997 52.916664 317.49997 L 52.916664 317.49997 L 52.916664 291.04166 L 52.916664 291.04166 L 26.458332 291.04166 L 26.458332 291.04166 L 26.458332 264.5833 Q 0.0 211.66666 0.0 185.20833 L 0.0 158.74998 L 0.0 158.74998 L 26.458332 158.74998 L 52.916664 158.74998 L 52.916664 158.74998 L 52.916664 132.29166 Q 52.916664 105.83333 79.37499 52.916664 L 79.37499 26.458332 L 105.83333 26.458332 Q 132.29166 0.0 158.74998 0.0 z" svg:height="3.439583mm" draw:style-name="style-440" svg:viewBox="0.0 0.0 291.04166 343.9583" svg:width="2.9104166mm" svg:x="216.42915mm" svg:y="114.82916mm"/>
          <draw:path svg:d="M 79.37499 0.0 L 105.83333 0.0 L 105.83333 79.37499 Q 132.29166 185.20833 79.37499 211.66666 Q 52.916664 238.12498 52.916664 238.12498 L 52.916664 238.12498 L 26.458332 238.12498 Q 0.0 238.12498 0.0 132.29166 L 0.0 52.916664 L 26.458332 79.37499 Q 26.458332 79.37499 52.916664 26.458332 Q 52.916664 0.0 79.37499 0.0 z" svg:height="2.38125mm" draw:style-name="style-441" svg:viewBox="0.0 0.0 105.83333 238.12498" svg:width="1.0583333mm" svg:x="192.35207mm" svg:y="130.43958mm"/>
          <draw:path svg:d="M 0.0 52.916664 L 0.0 0.0 L 79.37499 0.0 L 132.29166 0.0 L 158.74998 79.37499 Q 185.20833 132.29166 211.66666 158.74998 L 238.12498 185.20833 L 238.12498 185.20833 L 238.12498 185.20833 L 238.12498 211.66666 L 238.12498 211.66666 L 264.5833 211.66666 L 264.5833 238.12498 L 291.04166 238.12498 L 291.04166 238.12498 L 291.04166 264.5833 Q 291.04166 291.04166 317.49997 291.04166 L 343.9583 291.04166 L 343.9583 317.49997 Q 370.41666 343.9583 396.87497 370.41666 L 423.3333 396.87497 L 343.9583 396.87497 L 238.12498 396.87497 L 238.12498 396.87497 Q 238.12498 370.41666 105.83333 238.12498 L 0.0 105.83333 L 0.0 52.916664 z" svg:height="3.9687498mm" draw:style-name="style-442" svg:viewBox="0.0 0.0 423.3333 396.87497" svg:width="4.233333mm" svg:x="135.73125mm" svg:y="187.58957mm"/>
          <draw:path svg:d="M 158.74998 0.0 L 238.12498 0.0 L 238.12498 79.37499 Q 264.5833 132.29166 238.12498 158.74998 L 238.12498 185.20833 L 238.12498 185.20833 L 238.12498 211.66666 L 211.66666 211.66666 Q 211.66666 238.12498 211.66666 238.12498 L 211.66666 238.12498 L 185.20833 238.12498 L 158.74998 238.12498 L 158.74998 211.66666 Q 158.74998 185.20833 185.20833 185.20833 Q 211.66666 158.74998 185.20833 132.29166 Q 158.74998 132.29166 158.74998 105.83333 Q 132.29166 79.37499 79.37499 158.74998 L 0.0 238.12498 L 0.0 185.20833 L 0.0 158.74998 L 0.0 132.29166 L 0.0 132.29166 L 0.0 132.29166 Q 0.0 132.29166 0.0 105.83333 L 0.0 105.83333 L 26.458332 79.37499 Q 26.458332 26.458332 52.916664 26.458332 Q 105.83333 26.458332 158.74998 0.0 z" svg:height="2.38125mm" draw:style-name="style-443" svg:viewBox="0.0 0.0 238.12498 238.12498" svg:width="2.38125mm" svg:x="174.62498mm" svg:y="137.84792mm"/>
          <draw:path svg:d="M 582.0833 0.0 L 582.0833 0.0 L 608.5416 52.916664 Q 608.5416 79.37499 608.5416 211.66666 Q 555.625 343.9583 555.625 423.3333 Q 555.625 476.24997 476.24997 476.24997 Q 396.87497 476.24997 396.87497 502.7083 L 396.87497 529.1666 L 370.41666 529.1666 Q 343.9583 529.1666 343.9583 502.7083 Q 343.9583 476.24997 238.12498 449.79166 Q 132.29166 423.3333 158.74998 396.87497 Q 185.20833 370.41666 158.74998 370.41666 Q 132.29166 370.41666 132.29166 317.49997 Q 158.74998 291.04166 132.29166 264.5833 Q 79.37499 264.5833 132.29166 238.12498 Q 158.74998 211.66666 105.83333 211.66666 L 52.916664 211.66666 L 26.458332 185.20833 L 0.0 158.74998 L 0.0 158.74998 L 26.458332 158.74998 L 26.458332 158.74998 L 26.458332 158.74998 L 79.37499 132.29166 L 105.83333 105.83333 L 105.83333 105.83333 L 79.37499 105.83333 L 79.37499 105.83333 L 79.37499 105.83333 L 79.37499 105.83333 L 79.37499 105.83333 L 79.37499 79.37499 L 79.37499 79.37499 L 105.83333 52.916664 L 132.29166 26.458332 L 132.29166 26.458332 L 132.29166 26.458332 L 132.29166 52.916664 L 132.29166 52.916664 L 132.29166 52.916664 L 132.29166 52.916664 L 132.29166 79.37499 L 132.29166 79.37499 L 158.74998 79.37499 L 158.74998 105.83333 L 238.12498 105.83333 L 343.9583 105.83333 L 396.87497 105.83333 L 423.3333 105.83333 L 449.79166 105.83333 L 502.7083 105.83333 L 502.7083 79.37499 Q 476.24997 52.916664 529.1666 26.458332 Q 582.0833 0.0 582.0833 0.0 z" svg:height="5.2916665mm" draw:style-name="style-444" svg:viewBox="0.0 0.0 608.5416 529.1666" svg:width="6.0854163mm" svg:x="151.60625mm" svg:y="68.2625mm"/>
          <draw:path svg:d="M 238.12498 79.37499 L 238.12498 105.83333 L 211.66666 105.83333 Q 211.66666 132.29166 185.20833 158.74998 Q 158.74998 211.66666 132.29166 238.12498 Q 105.83333 238.12498 105.83333 185.20833 Q 132.29166 132.29166 105.83333 132.29166 L 79.37499 132.29166 L 79.37499 158.74998 L 52.916664 158.74998 L 52.916664 185.20833 L 52.916664 211.66666 L 26.458332 211.66666 L 26.458332 238.12498 L 26.458332 238.12498 L 0.0 238.12498 L 0.0 238.12498 L 0.0 238.12498 L 0.0 211.66666 L 0.0 211.66666 L 26.458332 105.83333 Q 79.37499 26.458332 105.83333 0.0 Q 132.29166 0.0 158.74998 26.458332 Q 158.74998 79.37499 211.66666 26.458332 Q 264.5833 26.458332 264.5833 26.458332 Q 264.5833 26.458332 238.12498 79.37499 z" svg:height="2.38125mm" draw:style-name="style-445" svg:viewBox="0.0 0.0 264.5833 238.12498" svg:width="2.6458333mm" svg:x="228.07082mm" svg:y="70.11458mm"/>
          <draw:path svg:d="M 158.74998 52.916664 L 238.12498 0.0 L 291.04166 0.0 L 317.49997 0.0 L 291.04166 52.916664 Q 291.04166 105.83333 317.49997 105.83333 Q 343.9583 105.83333 343.9583 158.74998 L 343.9583 185.20833 L 343.9583 185.20833 Q 317.49997 158.74998 317.49997 158.74998 L 317.49997 158.74998 L 238.12498 158.74998 Q 185.20833 185.20833 158.74998 238.12498 L 158.74998 291.04166 L 132.29166 291.04166 Q 105.83333 317.49997 105.83333 317.49997 L 105.83333 317.49997 L 79.37499 317.49997 Q 79.37499 317.49997 79.37499 317.49997 L 52.916664 317.49997 L 52.916664 317.49997 L 26.458332 317.49997 L 26.458332 317.49997 L 26.458332 317.49997 L 26.458332 343.9583 L 26.458332 343.9583 L 0.0 317.49997 L 0.0 264.5833 L 0.0 211.66666 L 0.0 185.20833 L 26.458332 185.20833 Q 26.458332 158.74998 26.458332 158.74998 L 26.458332 158.74998 L 26.458332 158.74998 L 26.458332 132.29166 L 52.916664 132.29166 L 52.916664 105.83333 L 52.916664 105.83333 L 52.916664 105.83333 L 79.37499 105.83333 Q 79.37499 105.83333 79.37499 79.37499 Q 79.37499 79.37499 158.74998 52.916664 z" svg:height="3.439583mm" draw:style-name="style-446" svg:viewBox="0.0 0.0 343.9583 343.9583" svg:width="3.439583mm" svg:x="69.58541mm" svg:y="128.5875mm"/>
          <draw:path svg:d="M 52.916664 0.0 Q 105.83333 -26.458332 105.83333 26.458332 Q 79.37499 79.37499 52.916664 105.83333 Q 0.0 105.83333 0.0 52.916664 Q -26.458332 0.0 52.916664 0.0 z" svg:height="1.0583333mm" draw:style-name="style-447" svg:viewBox="0.0 0.0 105.83333 105.83333" svg:width="1.0583333mm" svg:x="19.314583mm" svg:y="8.995832mm"/>
          <draw:path svg:d="M 105.83333 26.458332 L 132.29166 0.0 L 291.04166 26.458332 Q 449.79166 26.458332 449.79166 52.916664 L 449.79166 52.916664 L 423.3333 52.916664 Q 396.87497 79.37499 264.5833 132.29166 Q 132.29166 185.20833 158.74998 238.12498 L 158.74998 264.5833 L 105.83333 264.5833 L 26.458332 264.5833 L 26.458332 238.12498 Q 0.0 238.12498 0.0 185.20833 Q 0.0 105.83333 26.458332 105.83333 Q 52.916664 79.37499 52.916664 52.916664 Q 79.37499 26.458332 105.83333 26.458332 z" svg:height="2.6458333mm" draw:style-name="style-448" svg:viewBox="0.0 0.0 449.79166 264.5833" svg:width="4.497916mm" svg:x="213.78333mm" svg:y="127.26458mm"/>
          <draw:path svg:d="M 0.0 26.458332 L 0.0 0.0 L 52.916664 0.0 Q 79.37499 26.458332 211.66666 26.458332 L 317.49997 26.458332 L 317.49997 52.916664 L 317.49997 52.916664 L 343.9583 52.916664 L 343.9583 79.37499 L 370.41666 79.37499 L 396.87497 79.37499 L 423.3333 52.916664 L 423.3333 52.916664 L 449.79166 52.916664 L 476.24997 52.916664 L 476.24997 52.916664 Q 476.24997 79.37499 476.24997 79.37499 L 502.7083 79.37499 L 502.7083 79.37499 L 502.7083 105.83333 L 476.24997 105.83333 Q 449.79166 132.29166 449.79166 132.29166 L 449.79166 132.29166 L 396.87497 132.29166 L 343.9583 132.29166 L 317.49997 158.74998 L 291.04166 185.20833 L 317.49997 185.20833 L 317.49997 185.20833 L 317.49997 185.20833 Q 317.49997 185.20833 211.66666 185.20833 L 132.29166 185.20833 L 132.29166 185.20833 Q 132.29166 185.20833 158.74998 158.74998 Q 185.20833 132.29166 105.83333 105.83333 L 0.0 52.916664 L 0.0 52.916664 Q 0.0 52.916664 0.0 26.458332 z" svg:height="1.8520832mm" draw:style-name="style-449" svg:viewBox="0.0 0.0 502.7083 185.20833" svg:width="5.027083mm" svg:x="187.325mm" svg:y="138.90625mm"/>
          <draw:path svg:d="M 0.0 52.916664 L 0.0 0.0 L 105.83333 0.0 L 211.66666 0.0 L 211.66666 52.916664 L 211.66666 105.83333 L 132.29166 105.83333 L 52.916664 105.83333 L 52.916664 105.83333 L 26.458332 105.83333 L 0.0 105.83333 Q -26.458332 105.83333 0.0 52.916664 z" svg:height="1.0583333mm" draw:style-name="style-450" svg:viewBox="0.0 0.0 211.66666 105.83333" svg:width="2.1166666mm" svg:x="79.37499mm" svg:y="50.799995mm"/>
          <draw:path svg:d="M 26.458332 26.458332 L 52.916664 0.0 L 105.83333 26.458332 Q 158.74998 26.458332 185.20833 899.5833 Q 185.20833 1772.7083 211.66666 1772.7083 L 238.12498 1772.7083 L 238.12498 1799.1666 L 264.5833 1799.1666 L 264.5833 1825.6249 L 264.5833 1852.0833 L 211.66666 1852.0833 Q 158.74998 1825.6249 105.83333 1825.6249 L 79.37499 1825.6249 L 52.916664 1825.6249 L 26.458332 1825.6249 L 26.458332 1799.1666 L 0.0 1799.1666 L 0.0 1772.7083 L 0.0 1719.7916 L 0.0 1613.9583 Q 0.0 1481.6666 0.0 1243.5416 L 0.0 1005.4166 L 0.0 555.625 Q 0.0 79.37499 26.458332 26.458332 z" svg:height="18.520832mm" draw:style-name="style-451" svg:viewBox="0.0 0.0 264.5833 1852.0833" svg:width="2.6458333mm" svg:x="41.274998mm" svg:y="6.0854163mm"/>
          <draw:path svg:d="M 158.74998 0.0 L 185.20833 0.0 L 264.5833 52.916664 Q 343.9583 105.83333 343.9583 105.83333 Q 370.41666 105.83333 396.87497 105.83333 L 396.87497 105.83333 L 423.3333 211.66666 Q 449.79166 291.04166 423.3333 264.5833 Q 396.87497 264.5833 423.3333 317.49997 Q 449.79166 343.9583 449.79166 317.49997 Q 502.7083 291.04166 502.7083 264.5833 L 502.7083 238.12498 L 502.7083 238.12498 Q 502.7083 238.12498 529.1666 264.5833 L 529.1666 291.04166 L 555.625 291.04166 L 582.0833 317.49997 L 608.5416 317.49997 Q 634.99994 317.49997 661.4583 291.04166 L 661.4583 291.04166 L 661.4583 291.04166 L 661.4583 317.49997 L 661.4583 317.49997 L 661.4583 317.49997 L 687.9166 317.49997 L 687.9166 317.49997 L 687.9166 343.9583 L 714.37494 343.9583 L 714.37494 370.41666 L 714.37494 396.87497 L 396.87497 396.87497 L 105.83333 396.87497 L 79.37499 396.87497 L 79.37499 370.41666 L 79.37499 370.41666 L 79.37499 370.41666 L 52.916664 370.41666 L 52.916664 370.41666 L 52.916664 370.41666 L 52.916664 343.9583 L 52.916664 343.9583 L 52.916664 317.49997 L 52.916664 317.49997 L 79.37499 317.49997 L 79.37499 264.5833 L 79.37499 238.12498 L 26.458332 238.12498 L 0.0 238.12498 L 0.0 211.66666 L 26.458332 185.20833 L 26.458332 185.20833 L 26.458332 158.74998 L 26.458332 158.74998 L 26.458332 158.74998 L 52.916664 158.74998 L 52.916664 132.29166 L 52.916664 132.29166 L 79.37499 132.29166 L 79.37499 132.29166 L 79.37499 158.74998 L 79.37499 158.74998 L 79.37499 158.74998 L 105.83333 79.37499 Q 132.29166 0.0 158.74998 0.0 z" svg:height="3.9687498mm" draw:style-name="style-452" svg:viewBox="0.0 0.0 714.37494 396.87497" svg:width="7.1437497mm" svg:x="89.16458mm" svg:y="46.566666mm"/>
          <draw:path svg:d="M 52.916664 26.458332 L 52.916664 0.0 L 52.916664 0.0 L 52.916664 0.0 L 79.37499 52.916664 Q 79.37499 79.37499 158.74998 79.37499 Q 264.5833 52.916664 264.5833 79.37499 L 291.04166 79.37499 L 291.04166 105.83333 Q 317.49997 105.83333 317.49997 105.83333 L 317.49997 79.37499 L 317.49997 79.37499 Q 317.49997 79.37499 343.9583 105.83333 L 370.41666 132.29166 L 343.9583 158.74998 Q 343.9583 158.74998 343.9583 185.20833 L 343.9583 185.20833 L 343.9583 211.66666 Q 317.49997 211.66666 317.49997 211.66666 Q 264.5833 211.66666 211.66666 211.66666 L 158.74998 211.66666 L 105.83333 211.66666 L 79.37499 211.66666 L 52.916664 211.66666 L 0.0 211.66666 L 0.0 185.20833 L 0.0 158.74998 L 52.916664 158.74998 L 79.37499 158.74998 L 52.916664 132.29166 L 26.458332 132.29166 L 26.458332 79.37499 L 52.916664 26.458332 L 52.916664 26.458332 z" svg:height="2.1166666mm" draw:style-name="style-453" svg:viewBox="0.0 0.0 370.41666 211.66666" svg:width="3.7041664mm" svg:x="198.96666mm" svg:y="74.08333mm"/>
          <draw:path svg:d="M 264.5833 0.0 L 264.5833 0.0 L 291.04166 0.0 Q 317.49997 0.0 317.49997 26.458332 L 317.49997 52.916664 L 264.5833 79.37499 Q 211.66666 105.83333 211.66666 158.74998 Q 185.20833 211.66666 185.20833 211.66666 L 185.20833 211.66666 L 185.20833 211.66666 Q 158.74998 211.66666 79.37499 185.20833 L 0.0 158.74998 L 0.0 158.74998 Q 26.458332 132.29166 26.458332 105.83333 L 26.458332 105.83333 L 52.916664 105.83333 L 52.916664 105.83333 L 105.83333 52.916664 Q 158.74998 52.916664 211.66666 26.458332 Q 264.5833 0.0 264.5833 0.0 z" svg:height="2.1166666mm" draw:style-name="style-454" svg:viewBox="0.0 0.0 317.49997 211.66666" svg:width="3.1749997mm" svg:x="116.681244mm" svg:y="149.75417mm"/>
          <draw:path svg:d="M 158.74998 105.83333 L 0.0 105.83333 L 0.0 79.37499 L 0.0 52.916664 L 105.83333 52.916664 L 185.20833 52.916664 L 370.41666 26.458332 Q 582.0833 26.458332 582.0833 0.0 Q 582.0833 -26.458332 634.99994 0.0 Q 661.4583 0.0 661.4583 26.458332 Q 661.4583 52.916664 529.1666 52.916664 Q 423.3333 52.916664 423.3333 105.83333 Q 396.87497 132.29166 370.41666 132.29166 Q 343.9583 105.83333 158.74998 105.83333 z" svg:height="1.3229166mm" draw:style-name="style-455" svg:viewBox="0.0 0.0 661.4583 132.29166" svg:width="6.614583mm" svg:x="185.73749mm" svg:y="179.91666mm"/>
          <draw:path svg:d="M 0.0 79.37499 L 26.458332 0.0 L 52.916664 26.458332 Q 79.37499 26.458332 105.83333 26.458332 Q 132.29166 26.458332 158.74998 26.458332 Q 158.74998 26.458332 211.66666 0.0 L 238.12498 0.0 L 238.12498 26.458332 Q 238.12498 79.37499 211.66666 79.37499 Q 158.74998 52.916664 158.74998 79.37499 Q 158.74998 105.83333 211.66666 105.83333 L 238.12498 132.29166 L 238.12498 132.29166 Q 211.66666 132.29166 211.66666 132.29166 L 211.66666 132.29166 L 158.74998 132.29166 L 79.37499 132.29166 L 79.37499 158.74998 L 52.916664 158.74998 L 52.916664 158.74998 L 52.916664 158.74998 L 52.916664 158.74998 Q 52.916664 132.29166 0.0 132.29166 Q -26.458332 132.29166 0.0 79.37499 z" svg:height="1.5874999mm" draw:style-name="style-456" svg:viewBox="0.0 0.0 238.12498 158.74998" svg:width="2.38125mm" svg:x="232.30415mm" svg:y="67.99791mm"/>
          <draw:path svg:d="M 105.83333 26.458332 L 105.83333 0.0 L 185.20833 0.0 L 264.5833 0.0 L 264.5833 0.0 L 264.5833 0.0 L 211.66666 26.458332 L 185.20833 52.916664 L 185.20833 52.916664 L 158.74998 52.916664 L 158.74998 52.916664 L 158.74998 52.916664 L 185.20833 79.37499 L 211.66666 105.83333 L 211.66666 105.83333 L 211.66666 105.83333 L 238.12498 105.83333 L 238.12498 105.83333 L 264.5833 132.29166 L 264.5833 132.29166 L 264.5833 158.74998 Q 264.5833 211.66666 211.66666 264.5833 Q 158.74998 343.9583 105.83333 370.41666 L 52.916664 370.41666 L 52.916664 370.41666 Q 52.916664 370.41666 26.458332 343.9583 L 0.0 343.9583 L 0.0 343.9583 L 0.0 317.49997 L 0.0 317.49997 L 0.0 317.49997 L 0.0 317.49997 L 0.0 291.04166 L 0.0 264.5833 L 0.0 238.12498 L 79.37499 211.66666 Q 158.74998 211.66666 105.83333 132.29166 Q 52.916664 52.916664 79.37499 52.916664 L 79.37499 52.916664 L 79.37499 26.458332 L 105.83333 26.458332 L 105.83333 26.458332 z" svg:height="3.7041664mm" draw:style-name="style-457" svg:viewBox="0.0 0.0 264.5833 370.41666" svg:width="2.6458333mm" svg:x="207.9625mm" svg:y="75.67083mm"/>
          <draw:path svg:d="M 52.916664 0.0 L 105.83333 0.0 L 185.20833 0.0 Q 291.04166 0.0 291.04166 0.0 L 291.04166 0.0 L 343.9583 0.0 L 423.3333 0.0 L 396.87497 26.458332 Q 396.87497 52.916664 396.87497 52.916664 L 396.87497 52.916664 L 370.41666 52.916664 L 343.9583 52.916664 L 317.49997 79.37499 Q 291.04166 105.83333 291.04166 105.83333 L 264.5833 132.29166 L 264.5833 158.74998 Q 238.12498 185.20833 238.12498 185.20833 L 238.12498 185.20833 L 238.12498 158.74998 Q 238.12498 158.74998 211.66666 158.74998 L 211.66666 132.29166 L 158.74998 132.29166 Q 105.83333 105.83333 79.37499 105.83333 Q 26.458332 105.83333 0.0 52.916664 Q -26.458332 0.0 52.916664 0.0 z" svg:height="1.8520832mm" draw:style-name="style-458" svg:viewBox="0.0 0.0 423.3333 185.20833" svg:width="4.233333mm" svg:x="187.58957mm" svg:y="140.75833mm"/>
          <draw:path svg:d="M 185.20833 52.916664 L 185.20833 132.29166 L 132.29166 132.29166 L 79.37499 132.29166 L 79.37499 105.83333 L 79.37499 79.37499 L 52.916664 79.37499 L 26.458332 79.37499 L 26.458332 52.916664 Q 26.458332 52.916664 0.0 52.916664 L 0.0 26.458332 L 52.916664 26.458332 Q 105.83333 0.0 132.29166 0.0 Q 158.74998 0.0 158.74998 0.0 Q 185.20833 0.0 185.20833 52.916664 z" svg:height="1.3229166mm" draw:style-name="style-459" svg:viewBox="0.0 0.0 185.20833 132.29166" svg:width="1.8520832mm" svg:x="205.05208mm" svg:y="208.49165mm"/>
          <draw:path svg:d="M 211.66666 0.0 L 211.66666 0.0 L 211.66666 0.0 L 211.66666 0.0 L 211.66666 26.458332 L 211.66666 26.458332 L 238.12498 26.458332 L 238.12498 52.916664 L 370.41666 132.29166 Q 476.24997 211.66666 529.1666 238.12498 Q 582.0833 264.5833 634.99994 264.5833 L 687.9166 264.5833 L 687.9166 291.04166 Q 687.9166 317.49997 661.4583 317.49997 L 661.4583 317.49997 L 634.99994 396.87497 Q 608.5416 476.24997 634.99994 476.24997 L 661.4583 476.24997 L 634.99994 502.7083 L 608.5416 502.7083 L 555.625 502.7083 Q 502.7083 476.24997 291.04166 396.87497 L 79.37499 317.49997 L 52.916664 291.04166 L 0.0 291.04166 L 0.0 264.5833 L 0.0 264.5833 L 0.0 264.5833 L 0.0 264.5833 L 0.0 238.12498 L 0.0 238.12498 L 79.37499 132.29166 Q 158.74998 0.0 158.74998 0.0 Q 185.20833 0.0 211.66666 0.0 z" svg:height="5.027083mm" draw:style-name="style-460" svg:viewBox="0.0 0.0 687.9166 502.7083" svg:width="6.879166mm" svg:x="166.68748mm" svg:y="82.549995mm"/>
          <draw:path svg:d="M 26.458332 132.29166 L 26.458332 0.0 L 52.916664 0.0 Q 79.37499 26.458332 79.37499 26.458332 L 105.83333 26.458332 L 105.83333 26.458332 Q 105.83333 26.458332 132.29166 52.916664 L 132.29166 52.916664 L 185.20833 158.74998 Q 264.5833 291.04166 291.04166 291.04166 L 317.49997 291.04166 L 317.49997 317.49997 Q 317.49997 343.9583 291.04166 343.9583 L 264.5833 343.9583 L 238.12498 343.9583 L 185.20833 343.9583 L 185.20833 317.49997 Q 185.20833 317.49997 185.20833 291.04166 Q 185.20833 291.04166 79.37499 291.04166 Q 0.0 291.04166 0.0 264.5833 Q 26.458332 238.12498 26.458332 132.29166 z" svg:height="3.439583mm" draw:style-name="style-461" svg:viewBox="0.0 0.0 317.49997 343.9583" svg:width="3.1749997mm" svg:x="211.40207mm" svg:y="129.38124mm"/>
          <draw:path svg:d="M 3095.6248 238.12498 L 3148.5415 0.0 L 3148.5415 1084.7916 Q 3122.0833 2169.5833 3122.0833 2778.1248 L 3122.0833 3386.6665 L 3095.6248 3386.6665 Q 3069.1665 3386.6665 3069.1665 3439.5833 Q 3069.1665 3492.4998 3042.7083 3466.0415 Q 3016.2498 3439.5833 3016.2498 3518.9583 Q 3016.2498 3624.7915 2963.3333 3730.6248 Q 2910.4165 3836.4583 2857.4998 3757.0833 Q 2778.1248 3677.7083 2725.2083 3862.9165 Q 2698.7498 4021.6665 2645.8333 4048.1248 Q 2619.3748 4048.1248 2592.9165 4127.5 Q 2592.9165 4180.4165 2566.4583 4180.4165 Q 2539.9998 4153.958 2539.9998 4153.958 Q 2566.4583 4153.958 2487.0833 4074.583 Q 2434.1665 4021.6665 2434.1665 3889.3748 Q 2434.1665 3757.0833 2407.7083 3677.7083 Q 2381.2498 3598.3333 2381.2498 3783.5415 Q 2328.3333 3968.7498 2328.3333 3942.2915 Q 2328.3333 3915.833 2275.4165 3942.2915 Q 2248.9583 3942.2915 2222.5 3889.3748 Q 2222.5 3836.4583 2169.5833 3809.9998 Q 2090.2083 3783.5415 2063.75 3677.7083 Q 2010.8333 3571.8748 2037.2915 3492.4998 Q 2063.75 3413.1248 2116.6665 3413.1248 Q 2143.125 3413.1248 2169.5833 3307.2915 Q 2222.5 3201.4583 2196.0415 3148.5415 Q 2169.5833 3095.6248 2063.75 3016.2498 Q 1957.9165 2936.8748 1852.0833 2910.4165 L 1719.7916 2883.9583 L 1719.7916 2883.9583 L 1693.3333 2883.9583 L 1640.4166 3042.7083 Q 1534.5833 3227.9165 1508.1249 3413.1248 Q 1481.6666 3624.7915 1375.8333 3862.9165 Q 1269.9999 4101.0415 1164.1666 4365.625 Q 1111.25 4656.6665 1058.3333 4709.583 Q 1005.4166 4762.4995 1005.4166 4894.7915 L 1005.4166 5027.083 L 978.95825 5027.083 L 952.49994 5027.083 L 952.49994 4947.708 L 952.49994 4868.333 L 926.0416 4788.958 Q 899.5833 4736.0415 846.6666 4577.2915 Q 767.2916 4392.083 740.8333 4392.083 Q 714.37494 4365.625 687.9166 4339.1665 Q 687.9166 4312.708 661.4583 4312.708 Q 634.99994 4312.708 608.5416 4259.7915 Q 582.0833 4180.4165 396.87497 4074.583 Q 238.12498 3995.208 185.20833 3995.208 Q 132.29166 3995.208 132.29166 3836.4583 L 105.83333 3677.7083 L 105.83333 3757.0833 L 105.83333 3836.4583 L 79.37499 3889.3748 L 52.916664 3942.2915 L 52.916664 3518.9583 L 52.916664 3122.0833 L 26.458332 3042.7083 L 0.0 2936.8748 L 0.0 2936.8748 L 0.0 2936.8748 L 0.0 2645.8333 L 0.0 2354.7915 L 0.0 2354.7915 L 0.0 2354.7915 L 26.458332 2487.0833 Q 52.916664 2619.3748 52.916664 2672.2915 L 52.916664 2751.6665 L 79.37499 2725.2083 L 105.83333 2698.7498 L 105.83333 2645.8333 Q 105.83333 2592.9165 132.29166 2645.8333 Q 158.74998 2698.7498 158.74998 2672.2915 Q 185.20833 2619.3748 238.12498 2619.3748 Q 317.49997 2592.9165 317.49997 2619.3748 Q 343.9583 2672.2915 423.3333 2672.2915 Q 529.1666 2672.2915 582.0833 2725.2083 Q 634.99994 2751.6665 687.9166 2857.4998 Q 740.8333 2963.3333 846.6666 3095.6248 Q 899.5833 3254.3748 926.0416 3254.3748 L 926.0416 3254.3748 L 926.0416 3280.8333 L 952.49994 3280.8333 L 952.49994 3307.2915 L 952.49994 3333.7498 L 978.95825 3333.7498 L 978.95825 3360.2083 L 978.95825 3360.2083 L 1005.4166 3360.2083 L 1005.4166 3307.2915 L 1005.4166 3280.8333 L 1031.875 3280.8333 L 1031.875 3254.3748 L 1084.7916 3254.3748 L 1137.7083 3254.3748 L 1137.7083 3227.9165 L 1164.1666 3227.9165 L 1164.1666 3201.4583 Q 1164.1666 3174.9998 1243.5416 2989.7915 Q 1322.9166 2778.1248 1349.3749 2487.0833 Q 1375.8333 2196.0415 1455.2083 1508.1249 L 1534.5833 793.74994 L 1534.5833 820.2083 L 1534.5833 846.6666 L 1561.0416 952.49994 L 1587.4999 1058.3333 L 1587.4999 1031.875 L 1587.4999 1005.4166 L 1613.9583 1005.4166 L 1640.4166 978.95825 L 1640.4166 978.95825 L 1640.4166 978.95825 L 1640.4166 952.49994 Q 1640.4166 926.0416 1693.3333 820.2083 L 1746.2499 740.8333 L 1746.2499 714.37494 L 1746.2499 687.9166 L 1772.7083 714.37494 L 1799.1666 740.8333 L 1799.1666 793.74994 Q 1825.6249 820.2083 1878.5416 846.6666 Q 1904.9999 873.12494 2010.8333 978.95825 Q 2116.6665 1084.7916 2143.125 1084.7916 Q 2169.5833 1084.7916 2222.5 1217.0833 Q 2301.875 1349.3749 2381.2498 1375.8333 Q 2460.6248 1402.2916 2487.0833 1402.2916 L 2539.9998 1402.2916 L 2592.9165 1375.8333 L 2619.3748 1349.3749 L 2645.8333 1349.3749 Q 2672.2915 1349.3749 2672.2915 1322.9166 Q 2672.2915 1296.4583 2698.7498 1296.4583 Q 2751.6665 1269.9999 2804.5833 1005.4166 L 2857.4998 740.8333 L 2857.4998 661.4583 L 2857.4998 608.5416 L 2883.9583 687.9166 L 2910.4165 767.2916 L 2910.4165 767.2916 L 2910.4165 767.2916 L 2936.8748 767.2916 L 2963.3333 767.2916 L 2963.3333 767.2916 L 2963.3333 767.2916 L 2989.7915 714.37494 L 3016.2498 661.4583 L 3016.2498 582.0833 Q 3016.2498 502.7083 3095.6248 238.12498 z" svg:height="50.270832mm" draw:style-name="style-462" svg:viewBox="0.0 0.0 3148.5415 5027.083" svg:width="31.485415mm" svg:x="12.699999mm" svg:y="129.38124mm"/>
          <draw:path svg:d="M 343.9583 105.83333 L 370.41666 105.83333 L 370.41666 52.916664 L 370.41666 0.0 L 396.87497 0.0 L 396.87497 0.0 L 423.3333 52.916664 Q 476.24997 79.37499 476.24997 79.37499 Q 476.24997 79.37499 502.7083 105.83333 L 502.7083 132.29166 L 476.24997 158.74998 Q 476.24997 185.20833 476.24997 185.20833 L 449.79166 185.20833 L 423.3333 185.20833 Q 370.41666 185.20833 370.41666 211.66666 Q 370.41666 238.12498 343.9583 238.12498 L 343.9583 264.5833 L 343.9583 264.5833 Q 317.49997 264.5833 317.49997 291.04166 L 317.49997 291.04166 L 317.49997 291.04166 Q 317.49997 291.04166 291.04166 238.12498 Q 291.04166 211.66666 158.74998 211.66666 L 52.916664 185.20833 L 52.916664 185.20833 L 52.916664 185.20833 L 52.916664 158.74998 L 52.916664 132.29166 L 26.458332 132.29166 L 0.0 132.29166 L 0.0 105.83333 Q 26.458332 79.37499 105.83333 26.458332 Q 185.20833 -26.458332 264.5833 26.458332 Q 317.49997 79.37499 343.9583 105.83333 z" svg:height="2.9104166mm" draw:style-name="style-463" svg:viewBox="0.0 0.0 502.7083 291.04166" svg:width="5.027083mm" svg:x="61.38333mm" svg:y="118.268745mm"/>
          <draw:path svg:d="M 238.12498 79.37499 L 264.5833 0.0 L 291.04166 52.916664 Q 317.49997 105.83333 370.41666 79.37499 Q 423.3333 26.458332 449.79166 26.458332 L 449.79166 26.458332 L 476.24997 26.458332 L 476.24997 26.458332 L 423.3333 105.83333 Q 370.41666 211.66666 343.9583 185.20833 Q 317.49997 185.20833 291.04166 291.04166 L 291.04166 396.87497 L 264.5833 370.41666 Q 264.5833 370.41666 238.12498 449.79166 Q 211.66666 529.1666 211.66666 529.1666 L 211.66666 529.1666 L 158.74998 529.1666 Q 79.37499 529.1666 52.916664 476.24997 L 0.0 423.3333 L 0.0 423.3333 Q 26.458332 423.3333 26.458332 396.87497 L 26.458332 396.87497 L 52.916664 396.87497 Q 52.916664 370.41666 79.37499 343.9583 L 105.83333 291.04166 L 105.83333 291.04166 L 105.83333 291.04166 L 132.29166 264.5833 L 158.74998 238.12498 L 158.74998 238.12498 L 158.74998 211.66666 L 158.74998 211.66666 L 158.74998 211.66666 L 185.20833 185.20833 Q 211.66666 158.74998 238.12498 79.37499 z" svg:height="5.2916665mm" draw:style-name="style-464" svg:viewBox="0.0 0.0 476.24997 529.1666" svg:width="4.7625mm" svg:x="68.791664mm" svg:y="158.74998mm"/>
          <draw:path svg:d="M 79.37499 158.74998 L 132.29166 0.0 L 132.29166 52.916664 Q 132.29166 105.83333 158.74998 105.83333 L 158.74998 132.29166 L 158.74998 132.29166 Q 158.74998 158.74998 132.29166 264.5833 Q 105.83333 396.87497 26.458332 423.3333 Q -26.458332 423.3333 0.0 370.41666 Q 26.458332 291.04166 79.37499 158.74998 z" svg:height="4.233333mm" draw:style-name="style-465" svg:viewBox="0.0 0.0 158.74998 423.3333" svg:width="1.5874999mm" svg:x="134.14374mm" svg:y="153.98749mm"/>
          <draw:path svg:d="M 211.66666 0.0 L 211.66666 0.0 L 211.66666 26.458332 L 211.66666 52.916664 L 291.04166 52.916664 Q 343.9583 79.37499 343.9583 79.37499 L 343.9583 79.37499 L 343.9583 105.83333 Q 317.49997 132.29166 343.9583 132.29166 L 370.41666 132.29166 L 370.41666 132.29166 Q 370.41666 132.29166 343.9583 185.20833 Q 343.9583 211.66666 291.04166 211.66666 Q 238.12498 185.20833 158.74998 158.74998 Q 79.37499 132.29166 79.37499 79.37499 Q 79.37499 52.916664 26.458332 79.37499 L 0.0 79.37499 L 0.0 52.916664 Q 0.0 26.458332 105.83333 26.458332 Q 185.20833 0.0 211.66666 0.0 z" svg:height="2.1166666mm" draw:style-name="style-466" svg:viewBox="0.0 0.0 370.41666 211.66666" svg:width="3.7041664mm" svg:x="158.48541mm" svg:y="169.5979mm"/>
          <draw:path svg:d="M 52.916664 26.458332 L 79.37499 0.0 L 79.37499 0.0 L 79.37499 0.0 L 132.29166 0.0 Q 185.20833 0.0 211.66666 26.458332 L 238.12498 26.458332 L 238.12498 26.458332 Q 238.12498 52.916664 264.5833 52.916664 L 291.04166 52.916664 L 291.04166 52.916664 L 291.04166 79.37499 L 291.04166 79.37499 Q 264.5833 105.83333 264.5833 105.83333 L 264.5833 105.83333 L 264.5833 105.83333 Q 238.12498 132.29166 185.20833 132.29166 Q 132.29166 158.74998 132.29166 185.20833 Q 132.29166 238.12498 79.37499 264.5833 L 52.916664 291.04166 L 26.458332 291.04166 Q 0.0 291.04166 0.0 264.5833 L 0.0 238.12498 L 26.458332 238.12498 Q 26.458332 211.66666 26.458332 211.66666 L 26.458332 211.66666 L 52.916664 185.20833 L 52.916664 158.74998 L 26.458332 158.74998 Q 0.0 158.74998 26.458332 105.83333 L 26.458332 26.458332 L 52.916664 26.458332 z" svg:height="2.9104166mm" draw:style-name="style-467" svg:viewBox="0.0 0.0 291.04166 291.04166" svg:width="2.9104166mm" svg:x="189.70624mm" svg:y="71.4375mm"/>
          <draw:path svg:d="M 105.83333 0.0 L 105.83333 0.0 L 211.66666 52.916664 Q 291.04166 79.37499 317.49997 79.37499 Q 317.49997 105.83333 343.9583 105.83333 L 370.41666 105.83333 L 370.41666 105.83333 Q 370.41666 105.83333 396.87497 132.29166 L 396.87497 132.29166 L 396.87497 132.29166 Q 396.87497 158.74998 343.9583 158.74998 L 317.49997 158.74998 L 317.49997 185.20833 L 317.49997 211.66666 L 317.49997 211.66666 Q 291.04166 211.66666 238.12498 211.66666 L 185.20833 238.12498 L 185.20833 238.12498 Q 158.74998 211.66666 132.29166 238.12498 L 105.83333 264.5833 L 105.83333 238.12498 Q 79.37499 211.66666 79.37499 211.66666 Q 79.37499 211.66666 26.458332 185.20833 L 0.0 132.29166 L 0.0 105.83333 L 26.458332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L 105.83333 0.0 L 105.83333 0.0 z" svg:height="2.6458333mm" draw:style-name="style-468" svg:viewBox="0.0 0.0 396.87497 264.5833" svg:width="3.9687498mm" svg:x="65.35208mm" svg:y="116.94582mm"/>
          <draw:path svg:d="M 291.04166 0.0 L 317.49997 0.0 L 343.9583 0.0 L 343.9583 0.0 L 396.87497 0.0 L 423.3333 0.0 L 476.24997 26.458332 Q 555.625 26.458332 634.99994 79.37499 Q 740.8333 105.83333 767.2916 185.20833 Q 820.2083 264.5833 820.2083 291.04166 L 820.2083 317.49997 L 820.2083 317.49997 Q 820.2083 343.9583 793.74994 370.41666 Q 767.2916 370.41666 740.8333 370.41666 L 714.37494 370.41666 L 714.37494 370.41666 Q 714.37494 343.9583 687.9166 343.9583 L 687.9166 343.9583 L 687.9166 317.49997 L 661.4583 317.49997 L 661.4583 317.49997 L 661.4583 317.49997 L 661.4583 291.04166 L 661.4583 291.04166 L 634.99994 291.04166 L 634.99994 264.5833 L 634.99994 264.5833 L 608.5416 264.5833 L 608.5416 264.5833 L 608.5416 264.5833 L 608.5416 291.04166 L 608.5416 291.04166 L 582.0833 317.49997 Q 555.625 370.41666 476.24997 423.3333 L 396.87497 449.79166 L 396.87497 423.3333 Q 396.87497 423.3333 370.41666 423.3333 L 370.41666 423.3333 L 370.41666 423.3333 Q 343.9583 396.87497 343.9583 370.41666 Q 317.49997 317.49997 291.04166 317.49997 Q 264.5833 317.49997 264.5833 370.41666 Q 264.5833 396.87497 158.74998 396.87497 L 52.916664 423.3333 L 26.458332 396.87497 L 0.0 396.87497 L 0.0 370.41666 L 0.0 343.9583 L 0.0 343.9583 L 0.0 317.49997 L 26.458332 317.49997 L 52.916664 317.49997 L 52.916664 291.04166 L 79.37499 291.04166 L 79.37499 264.5833 L 79.37499 238.12498 L 52.916664 238.12498 L 26.458332 238.12498 L 26.458332 238.12498 L 26.458332 211.66666 L 52.916664 211.66666 L 79.37499 211.66666 L 79.37499 185.20833 L 79.37499 158.74998 L 158.74998 132.29166 Q 238.12498 105.83333 238.12498 52.916664 Q 238.12498 0.0 291.04166 0.0 z" svg:height="4.497916mm" draw:style-name="style-469" svg:viewBox="0.0 0.0 820.2083 449.79166" svg:width="8.202083mm" svg:x="162.71873mm" svg:y="70.90833mm"/>
          <draw:path svg:d="M 158.74998 0.0 L 185.20833 0.0 L 185.20833 0.0 L 185.20833 0.0 L 158.74998 26.458332 Q 105.83333 52.916664 158.74998 52.916664 Q 185.20833 52.916664 211.66666 52.916664 Q 264.5833 26.458332 238.12498 26.458332 Q 238.12498 0.0 238.12498 0.0 L 238.12498 0.0 L 264.5833 0.0 L 291.04166 0.0 L 291.04166 26.458332 L 291.04166 26.458332 L 291.04166 26.458332 L 317.49997 26.458332 L 317.49997 52.916664 L 317.49997 52.916664 L 317.49997 52.916664 L 317.49997 52.916664 L 343.9583 52.916664 L 343.9583 52.916664 L 396.87497 132.29166 Q 423.3333 185.20833 449.79166 211.66666 L 449.79166 211.66666 L 423.3333 211.66666 Q 423.3333 211.66666 370.41666 238.12498 Q 291.04166 238.12498 291.04166 264.5833 Q 291.04166 291.04166 264.5833 291.04166 L 211.66666 317.49997 L 211.66666 317.49997 L 211.66666 317.49997 L 185.20833 317.49997 L 185.20833 317.49997 L 185.20833 343.9583 L 158.74998 343.9583 L 158.74998 370.41666 L 158.74998 423.3333 L 132.29166 423.3333 L 132.29166 423.3333 L 132.29166 423.3333 L 105.83333 396.87497 L 105.83333 396.87497 L 105.83333 370.41666 L 105.83333 370.41666 L 105.83333 370.41666 L 79.37499 317.49997 L 79.37499 291.04166 L 52.916664 291.04166 L 0.0 264.5833 L 0.0 264.5833 L 0.0 264.5833 L 0.0 211.66666 L 0.0 185.20833 L 0.0 158.74998 L 0.0 132.29166 L 0.0 132.29166 L 0.0 105.83333 L 0.0 105.83333 L 0.0 105.83333 L 26.458332 105.83333 L 26.458332 105.83333 L 26.458332 79.37499 L 52.916664 79.37499 L 52.916664 79.37499 L 52.916664 52.916664 L 52.916664 52.916664 L 52.916664 52.916664 L 79.37499 26.458332 Q 105.83333 0.0 158.74998 0.0 z" svg:height="4.233333mm" draw:style-name="style-470" svg:viewBox="0.0 0.0 449.79166 423.3333" svg:width="4.497916mm" svg:x="136.525mm" svg:y="129.11665mm"/>
          <draw:path svg:d="M 132.29166 0.0 L 132.29166 0.0 L 158.74998 79.37499 Q 211.66666 158.74998 211.66666 158.74998 L 211.66666 158.74998 L 185.20833 238.12498 Q 158.74998 317.49997 132.29166 317.49997 L 132.29166 317.49997 L 132.29166 291.04166 Q 105.83333 264.5833 52.916664 238.12498 L 0.0 211.66666 L 0.0 211.66666 L 0.0 185.20833 L 0.0 158.74998 L 0.0 158.74998 L 0.0 158.74998 L 0.0 132.29166 L 0.0 105.83333 L 0.0 79.37499 L 26.458332 79.37499 Q 52.916664 52.916664 52.916664 52.916664 L 52.916664 52.916664 L 79.37499 26.458332 Q 105.83333 0.0 132.29166 0.0 z" svg:height="3.1749997mm" draw:style-name="style-471" svg:viewBox="0.0 0.0 211.66666 317.49997" svg:width="2.1166666mm" svg:x="157.69167mm" svg:y="159.80832mm"/>
          <draw:path svg:d="M 132.29166 26.458332 L 158.74998 26.458332 L 211.66666 0.0 L 238.12498 0.0 L 238.12498 26.458332 L 211.66666 52.916664 L 211.66666 52.916664 L 211.66666 79.37499 L 211.66666 79.37499 L 211.66666 79.37499 L 185.20833 79.37499 L 185.20833 79.37499 L 185.20833 105.83333 L 158.74998 105.83333 L 158.74998 105.83333 Q 158.74998 132.29166 132.29166 158.74998 L 105.83333 211.66666 L 79.37499 238.12498 Q 52.916664 291.04166 52.916664 291.04166 L 52.916664 291.04166 L 52.916664 291.04166 L 26.458332 291.04166 L 26.458332 317.49997 L 0.0 317.49997 L 0.0 317.49997 L 0.0 317.49997 L 0.0 317.49997 L 0.0 317.49997 L 0.0 291.04166 L 0.0 264.5833 L 0.0 185.20833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52.916664 L 105.83333 26.458332 L 132.29166 26.458332 z" svg:height="3.1749997mm" draw:style-name="style-472" svg:viewBox="0.0 0.0 238.12498 317.49997" svg:width="2.38125mm" svg:x="227.01248mm" svg:y="153.19374mm"/>
          <draw:path svg:d="M 52.916664 26.458332 L 52.916664 0.0 L 79.37499 26.458332 Q 105.83333 26.458332 185.20833 52.916664 Q 238.12498 52.916664 264.5833 79.37499 L 264.5833 79.37499 L 264.5833 79.37499 Q 238.12498 105.83333 238.12498 185.20833 L 238.12498 238.12498 L 211.66666 238.12498 L 211.66666 264.5833 L 211.66666 264.5833 Q 185.20833 264.5833 185.20833 291.04166 L 185.20833 343.9583 L 158.74998 343.9583 Q 132.29166 343.9583 79.37499 317.49997 Q 52.916664 291.04166 26.458332 185.20833 L 0.0 79.37499 L 26.458332 79.37499 Q 52.916664 79.37499 52.916664 26.458332 z" svg:height="3.439583mm" draw:style-name="style-473" svg:viewBox="0.0 0.0 264.5833 343.9583" svg:width="2.6458333mm" svg:x="95.51458mm" svg:y="132.02707mm"/>
          <draw:path svg:d="M 26.458332 0.0 L 79.37499 0.0 L 132.29166 0.0 Q 211.66666 0.0 264.5833 26.458332 L 317.49997 26.458332 L 317.49997 26.458332 Q 343.9583 26.458332 343.9583 0.0 L 343.9583 0.0 L 396.87497 0.0 L 423.3333 0.0 L 449.79166 0.0 Q 476.24997 26.458332 449.79166 79.37499 Q 449.79166 105.83333 370.41666 158.74998 Q 291.04166 185.20833 291.04166 211.66666 Q 291.04166 264.5833 264.5833 264.5833 L 264.5833 264.5833 L 264.5833 264.5833 L 264.5833 291.04166 L 264.5833 317.49997 Q 291.04166 317.49997 291.04166 317.49997 L 291.04166 343.9583 L 264.5833 343.9583 Q 238.12498 317.49997 238.12498 291.04166 Q 238.12498 238.12498 211.66666 211.66666 Q 185.20833 211.66666 185.20833 185.20833 Q 185.20833 158.74998 158.74998 158.74998 Q 132.29166 158.74998 105.83333 211.66666 Q 79.37499 264.5833 52.916664 211.66666 L 26.458332 158.74998 L 26.458332 158.74998 Q 26.458332 132.29166 0.0 132.29166 L 0.0 132.29166 L 0.0 132.29166 Q 0.0 105.83333 0.0 52.916664 Q 0.0 0.0 26.458332 0.0 z" svg:height="3.439583mm" draw:style-name="style-474" svg:viewBox="0.0 0.0 449.79166 343.9583" svg:width="4.497916mm" svg:x="209.2854mm" svg:y="137.05415mm"/>
          <draw:path svg:d="M 343.9583 0.0 L 370.41666 0.0 L 370.41666 0.0 Q 370.41666 26.458332 396.87497 26.458332 L 396.87497 26.458332 L 423.3333 52.916664 Q 449.79166 79.37499 449.79166 105.83333 L 449.79166 105.83333 L 476.24997 79.37499 Q 502.7083 52.916664 502.7083 52.916664 L 502.7083 52.916664 L 502.7083 132.29166 Q 529.1666 211.66666 555.625 211.66666 Q 582.0833 185.20833 608.5416 185.20833 L 608.5416 185.20833 L 582.0833 238.12498 Q 555.625 291.04166 555.625 317.49997 L 555.625 343.9583 L 582.0833 370.41666 L 608.5416 396.87497 L 608.5416 449.79166 L 608.5416 476.24997 L 661.4583 476.24997 L 740.8333 502.7083 L 767.2916 502.7083 L 767.2916 502.7083 L 767.2916 502.7083 L 767.2916 529.1666 L 767.2916 555.625 L 767.2916 555.625 L 767.2916 555.625 Q 740.8333 555.625 714.37494 529.1666 Q 661.4583 529.1666 661.4583 582.0833 Q 661.4583 634.99994 608.5416 608.5416 L 582.0833 608.5416 L 582.0833 608.5416 Q 555.625 582.0833 529.1666 555.625 Q 476.24997 555.625 449.79166 555.625 L 423.3333 555.625 L 396.87497 502.7083 Q 343.9583 423.3333 343.9583 449.79166 Q 343.9583 449.79166 317.49997 582.0833 L 291.04166 714.37494 L 291.04166 714.37494 L 291.04166 714.37494 L 291.04166 740.8333 L 291.04166 740.8333 L 264.5833 740.8333 L 264.5833 767.2916 L 264.5833 767.2916 L 238.12498 767.2916 L 238.12498 767.2916 L 238.12498 767.2916 L 211.66666 767.2916 L 185.20833 767.2916 L 185.20833 740.8333 L 185.20833 740.8333 L 158.74998 740.8333 L 158.74998 714.37494 L 158.74998 714.37494 L 185.20833 714.37494 L 185.20833 714.37494 L 185.20833 714.37494 L 185.20833 687.9166 L 185.20833 687.9166 L 211.66666 687.9166 L 211.66666 661.4583 L 211.66666 661.4583 L 238.12498 661.4583 L 238.12498 661.4583 L 238.12498 661.4583 L 238.12498 634.99994 L 238.12498 634.99994 L 238.12498 449.79166 Q 238.12498 291.04166 238.12498 264.5833 Q 238.12498 238.12498 158.74998 238.12498 L 79.37499 238.12498 L 79.37499 238.12498 Q 79.37499 238.12498 52.916664 185.20833 L 52.916664 132.29166 L 52.916664 132.29166 L 26.458332 132.29166 L 26.458332 132.29166 L 26.458332 132.29166 L 26.458332 105.83333 L 26.458332 105.83333 L 52.916664 105.83333 L 52.916664 79.37499 L 52.916664 79.37499 L 79.37499 79.37499 L 79.37499 79.37499 L 79.37499 79.37499 L 26.458332 52.916664 L 0.0 52.916664 L 0.0 52.916664 L 0.0 26.458332 L 79.37499 26.458332 Q 132.29166 26.458332 185.20833 0.0 L 211.66666 0.0 L 264.5833 0.0 Q 317.49997 -26.458332 343.9583 0.0 z" svg:height="7.6729164mm" draw:style-name="style-475" svg:viewBox="0.0 0.0 767.2916 767.2916" svg:width="7.6729164mm" svg:x="190.76457mm" svg:y="143.66875mm"/>
          <draw:path svg:d="M 26.458332 0.0 Q 79.37499 0.0 79.37499 52.916664 Q 105.83333 105.83333 52.916664 105.83333 Q 0.0 105.83333 0.0 52.916664 Q 0.0 0.0 26.458332 0.0 z" svg:height="1.0583333mm" draw:style-name="style-476" svg:viewBox="0.0 0.0 79.37499 105.83333" svg:width="0.7937499mm" svg:x="29.104166mm" svg:y="8.995832mm"/>
          <draw:path svg:d="M 26.458332 0.0 L 26.458332 0.0 L 132.29166 52.916664 Q 211.66666 79.37499 238.12498 105.83333 L 291.04166 105.83333 L 291.04166 105.83333 Q 291.04166 132.29166 291.04166 132.29166 L 317.49997 132.29166 L 661.4583 317.49997 Q 1005.4166 502.7083 1031.875 502.7083 L 1058.3333 502.7083 L 1058.3333 529.1666 L 1058.3333 529.1666 L 1058.3333 555.625 L 1058.3333 582.0833 L 1031.875 582.0833 L 1005.4166 608.5416 L 1005.4166 608.5416 L 1005.4166 608.5416 L 978.95825 608.5416 L 952.49994 608.5416 L 952.49994 582.0833 L 926.0416 555.625 L 926.0416 555.625 L 926.0416 555.625 L 873.12494 529.1666 Q 846.6666 502.7083 449.79166 291.04166 L 79.37499 79.37499 L 79.37499 79.37499 Q 52.916664 79.37499 52.916664 52.916664 L 52.916664 52.916664 L 26.458332 52.916664 Q 0.0 26.458332 0.0 26.458332 L 0.0 26.458332 L 0.0 26.458332 Q 0.0 26.458332 26.458332 0.0 z" svg:height="6.0854163mm" draw:style-name="style-477" svg:viewBox="0.0 0.0 1058.3333 608.5416" svg:width="10.583333mm" svg:x="168.53958mm" svg:y="80.16875mm"/>
          <draw:path svg:d="M 476.24997 0.0 L 502.7083 0.0 L 502.7083 26.458332 L 502.7083 26.458332 L 502.7083 26.458332 Q 502.7083 26.458332 343.9583 79.37499 L 211.66666 132.29166 L 185.20833 132.29166 Q 132.29166 132.29166 105.83333 105.83333 L 79.37499 105.83333 L 79.37499 105.83333 Q 79.37499 79.37499 26.458332 79.37499 Q 0.0 79.37499 0.0 52.916664 L 0.0 26.458332 L 238.12498 26.458332 Q 449.79166 26.458332 476.24997 0.0 z" svg:height="1.3229166mm" draw:style-name="style-478" svg:viewBox="0.0 0.0 502.7083 132.29166" svg:width="5.027083mm" svg:x="133.61458mm" svg:y="88.635414mm"/>
          <draw:path svg:d="M 132.29166 0.0 L 132.29166 26.458332 L 132.29166 132.29166 L 132.29166 238.12498 L 158.74998 238.12498 L 185.20833 264.5833 L 211.66666 264.5833 L 264.5833 264.5833 L 264.5833 264.5833 Q 264.5833 264.5833 79.37499 264.5833 Q -105.83333 264.5833 0.0 158.74998 L 79.37499 52.916664 L 105.83333 26.458332 Q 105.83333 0.0 132.29166 0.0 z" svg:height="2.6458333mm" draw:style-name="style-479" svg:viewBox="0.0 0.0 264.5833 264.5833" svg:width="2.6458333mm" svg:x="230.71666mm" svg:y="169.33333mm"/>
          <draw:path svg:d="M 529.1666 105.83333 L 714.37494 0.0 L 714.37494 0.0 L 714.37494 26.458332 L 714.37494 26.458332 L 714.37494 26.458332 L 687.9166 26.458332 L 687.9166 26.458332 L 687.9166 52.916664 L 714.37494 52.916664 L 714.37494 79.37499 L 714.37494 132.29166 L 687.9166 158.74998 Q 661.4583 185.20833 634.99994 185.20833 L 634.99994 211.66666 L 634.99994 211.66666 Q 634.99994 238.12498 608.5416 238.12498 L 608.5416 238.12498 L 608.5416 238.12498 L 582.0833 238.12498 L 529.1666 291.04166 Q 449.79166 317.49997 449.79166 343.9583 L 449.79166 343.9583 L 423.3333 343.9583 Q 396.87497 343.9583 396.87497 370.41666 L 396.87497 396.87497 L 396.87497 396.87497 Q 396.87497 396.87497 370.41666 396.87497 L 370.41666 423.3333 L 264.5833 502.7083 Q 185.20833 608.5416 158.74998 661.4583 L 132.29166 687.9166 L 132.29166 740.8333 L 132.29166 793.74994 L 79.37499 793.74994 L 26.458332 767.2916 L 26.458332 767.2916 L 26.458332 767.2916 L 0.0 767.2916 L 0.0 767.2916 L 0.0 608.5416 L 26.458332 449.79166 L 26.458332 529.1666 L 26.458332 608.5416 L 52.916664 608.5416 L 52.916664 608.5416 L 52.916664 582.0833 L 79.37499 582.0833 L 79.37499 555.625 L 79.37499 529.1666 L 105.83333 502.7083 Q 132.29166 476.24997 238.12498 343.9583 Q 343.9583 185.20833 529.1666 105.83333 z" svg:height="7.9374995mm" draw:style-name="style-480" svg:viewBox="0.0 0.0 714.37494 793.74994" svg:width="7.1437497mm" svg:x="44.185413mm" svg:y="157.42708mm"/>
          <draw:path svg:d="M 264.5833 0.0 L 291.04166 0.0 L 291.04166 0.0 Q 291.04166 0.0 317.49997 26.458332 L 317.49997 26.458332 L 317.49997 158.74998 Q 317.49997 264.5833 343.9583 317.49997 Q 370.41666 343.9583 370.41666 370.41666 L 370.41666 370.41666 L 343.9583 370.41666 L 317.49997 370.41666 L 317.49997 396.87497 L 317.49997 396.87497 L 291.04166 396.87497 L 291.04166 423.3333 L 291.04166 423.3333 L 264.5833 423.3333 L 264.5833 423.3333 L 264.5833 423.3333 L 264.5833 449.79166 L 264.5833 449.79166 L 264.5833 476.24997 L 264.5833 502.7083 L 264.5833 529.1666 L 264.5833 529.1666 L 238.12498 529.1666 L 238.12498 529.1666 L 238.12498 555.625 L 264.5833 555.625 L 238.12498 634.99994 Q 211.66666 740.8333 211.66666 740.8333 L 211.66666 740.8333 L 185.20833 793.74994 Q 158.74998 820.2083 158.74998 820.2083 L 158.74998 820.2083 L 158.74998 793.74994 L 158.74998 793.74994 L 132.29166 661.4583 Q 105.83333 529.1666 105.83333 396.87497 L 52.916664 264.5833 L 52.916664 238.12498 L 52.916664 211.66666 L 26.458332 211.66666 L 0.0 211.66666 L 0.0 185.20833 L 0.0 185.20833 L 26.458332 185.20833 L 52.916664 158.74998 L 52.916664 158.74998 L 52.916664 158.74998 L 79.37499 158.74998 L 79.37499 158.74998 L 105.83333 132.29166 L 105.83333 132.29166 L 105.83333 158.74998 Q 105.83333 185.20833 132.29166 211.66666 L 132.29166 264.5833 L 158.74998 264.5833 L 211.66666 264.5833 L 211.66666 291.04166 L 211.66666 291.04166 L 238.12498 185.20833 Q 264.5833 79.37499 238.12498 52.916664 Q 238.12498 0.0 264.5833 0.0 z" svg:height="8.202083mm" draw:style-name="style-481" svg:viewBox="0.0 0.0 370.41666 820.2083" svg:width="3.7041664mm" svg:x="161.92499mm" svg:y="135.46666mm"/>
          <draw:path svg:d="M 555.625 52.916664 L 608.5416 52.916664 L 634.99994 79.37499 Q 661.4583 105.83333 661.4583 132.29166 L 661.4583 158.74998 L 661.4583 158.74998 Q 661.4583 185.20833 661.4583 185.20833 L 687.9166 185.20833 L 687.9166 185.20833 Q 687.9166 185.20833 714.37494 211.66666 L 714.37494 211.66666 L 714.37494 211.66666 L 714.37494 238.12498 L 714.37494 238.12498 Q 714.37494 238.12498 740.8333 264.5833 L 740.8333 291.04166 L 661.4583 449.79166 Q 608.5416 608.5416 634.99994 634.99994 Q 661.4583 634.99994 661.4583 661.4583 L 661.4583 687.9166 L 634.99994 687.9166 Q 608.5416 661.4583 529.1666 661.4583 Q 449.79166 661.4583 449.79166 687.9166 Q 449.79166 714.37494 396.87497 767.2916 L 370.41666 793.74994 L 370.41666 793.74994 Q 343.9583 793.74994 343.9583 793.74994 Q 317.49997 820.2083 291.04166 846.6666 L 238.12498 873.12494 L 238.12498 873.12494 Q 238.12498 873.12494 211.66666 820.2083 L 185.20833 793.74994 L 185.20833 793.74994 L 185.20833 767.2916 L 185.20833 767.2916 L 185.20833 767.2916 L 158.74998 767.2916 L 158.74998 767.2916 L 132.29166 740.8333 L 105.83333 714.37494 L 79.37499 714.37494 L 26.458332 714.37494 L 26.458332 687.9166 L 26.458332 661.4583 L 0.0 661.4583 L 0.0 661.4583 L 0.0 608.5416 L 26.458332 582.0833 L 26.458332 582.0833 L 26.458332 555.625 L 26.458332 555.625 L 26.458332 555.625 L 52.916664 555.625 L 52.916664 555.625 L 52.916664 529.1666 Q 79.37499 529.1666 79.37499 502.7083 L 79.37499 476.24997 L 185.20833 476.24997 Q 291.04166 476.24997 317.49997 449.79166 Q 317.49997 396.87497 343.9583 396.87497 Q 370.41666 396.87497 370.41666 370.41666 Q 343.9583 343.9583 343.9583 343.9583 L 343.9583 343.9583 L 343.9583 317.49997 Q 343.9583 291.04166 370.41666 264.5833 L 396.87497 238.12498 L 423.3333 211.66666 Q 449.79166 185.20833 343.9583 185.20833 L 264.5833 185.20833 L 264.5833 158.74998 L 291.04166 132.29166 L 291.04166 132.29166 L 291.04166 132.29166 L 317.49997 105.83333 L 343.9583 79.37499 L 343.9583 79.37499 L 343.9583 79.37499 L 370.41666 79.37499 Q 370.41666 79.37499 370.41666 52.916664 L 370.41666 26.458332 L 449.79166 0.0 Q 502.7083 -26.458332 502.7083 0.0 Q 529.1666 52.916664 555.625 52.916664 z M 211.66666 714.37494 Q 211.66666 687.9166 238.12498 687.9166 Q 264.5833 687.9166 264.5833 714.37494 Q 264.5833 740.8333 238.12498 740.8333 Q 211.66666 740.8333 211.66666 714.37494 z" svg:height="8.73125mm" draw:style-name="style-482" svg:viewBox="0.0 0.0 740.8333 873.12494" svg:width="7.408333mm" svg:x="135.73125mm" svg:y="156.8979mm"/>
          <draw:path svg:d="M 105.83333 105.83333 L 105.83333 0.0 L 132.29166 0.0 Q 158.74998 0.0 185.20833 26.458332 L 185.20833 26.458332 L 185.20833 52.916664 Q 185.20833 52.916664 211.66666 52.916664 L 211.66666 52.916664 L 238.12498 79.37499 Q 291.04166 105.83333 291.04166 158.74998 Q 291.04166 211.66666 343.9583 264.5833 Q 396.87497 343.9583 396.87497 396.87497 L 396.87497 449.79166 L 370.41666 582.0833 Q 343.9583 740.8333 343.9583 793.74994 L 343.9583 873.12494 L 343.9583 873.12494 Q 343.9583 873.12494 264.5833 846.6666 Q 211.66666 846.6666 211.66666 793.74994 Q 185.20833 767.2916 158.74998 740.8333 L 132.29166 740.8333 L 132.29166 687.9166 Q 132.29166 661.4583 105.83333 687.9166 Q 105.83333 740.8333 79.37499 740.8333 L 52.916664 740.8333 L 52.916664 714.37494 L 26.458332 714.37494 L 26.458332 714.37494 L 26.458332 687.9166 L 26.458332 687.9166 L 26.458332 687.9166 L 26.458332 687.9166 Q 26.458332 661.4583 0.0 634.99994 Q 0.0 608.5416 26.458332 582.0833 Q 79.37499 582.0833 79.37499 449.79166 L 52.916664 343.9583 L 52.916664 317.49997 L 52.916664 264.5833 L 52.916664 264.5833 Q 79.37499 264.5833 79.37499 238.12498 Q 79.37499 211.66666 105.83333 105.83333 z M 158.74998 529.1666 Q 185.20833 529.1666 185.20833 529.1666 Q 185.20833 529.1666 185.20833 529.1666 Q 158.74998 529.1666 158.74998 529.1666 z" svg:height="8.73125mm" draw:style-name="style-483" svg:viewBox="0.0 0.0 396.87497 873.12494" svg:width="3.9687498mm" svg:x="139.96457mm" svg:y="140.22916mm"/>
          <draw:path svg:d="M 79.37499 0.0 L 79.37499 0.0 L 105.83333 79.37499 Q 132.29166 158.74998 132.29166 238.12498 L 132.29166 343.9583 L 132.29166 370.41666 Q 132.29166 396.87497 79.37499 343.9583 L 0.0 317.49997 L 0.0 291.04166 L 0.0 291.04166 L 0.0 264.5833 Q 26.458332 238.12498 0.0 185.20833 L 0.0 105.83333 L 0.0 105.83333 Q 26.458332 105.83333 26.458332 79.37499 L 26.458332 52.916664 L 52.916664 26.458332 Q 79.37499 0.0 79.37499 0.0 z" svg:height="3.7041664mm" draw:style-name="style-484" svg:viewBox="0.0 0.0 132.29166 370.41666" svg:width="1.3229166mm" svg:x="177.00624mm" svg:y="136.78958mm"/>
          <draw:path svg:d="M 529.1666 26.458332 L 582.0833 0.0 L 687.9166 26.458332 Q 767.2916 52.916664 793.74994 52.916664 Q 846.6666 52.916664 873.12494 79.37499 L 899.5833 79.37499 L 899.5833 105.83333 Q 899.5833 132.29166 926.0416 132.29166 Q 952.49994 132.29166 952.49994 158.74998 L 952.49994 185.20833 L 873.12494 185.20833 Q 793.74994 185.20833 793.74994 238.12498 Q 820.2083 264.5833 846.6666 291.04166 Q 899.5833 317.49997 873.12494 317.49997 Q 873.12494 317.49997 873.12494 343.9583 L 873.12494 343.9583 L 873.12494 423.3333 Q 873.12494 529.1666 899.5833 529.1666 L 926.0416 529.1666 L 978.95825 529.1666 Q 1031.875 529.1666 1005.4166 555.625 Q 1005.4166 582.0833 1005.4166 634.99994 Q 1005.4166 714.37494 978.95825 740.8333 L 978.95825 767.2916 L 952.49994 767.2916 Q 952.49994 793.74994 952.49994 793.74994 L 978.95825 793.74994 L 978.95825 793.74994 L 1005.4166 793.74994 L 1005.4166 793.74994 L 1005.4166 820.2083 L 1005.4166 846.6666 L 1005.4166 873.12494 L 1005.4166 899.5833 Q 1005.4166 899.5833 978.95825 899.5833 L 978.95825 899.5833 L 952.49994 899.5833 Q 926.0416 899.5833 899.5833 952.49994 Q 899.5833 978.95825 820.2083 952.49994 L 740.8333 952.49994 L 714.37494 952.49994 L 714.37494 952.49994 L 714.37494 978.95825 L 687.9166 978.95825 L 687.9166 1005.4166 L 687.9166 1031.875 L 661.4583 1031.875 L 661.4583 1058.3333 L 714.37494 1084.7916 Q 740.8333 1137.7083 767.2916 1137.7083 L 767.2916 1164.1666 L 767.2916 1164.1666 L 793.74994 1164.1666 L 793.74994 1164.1666 L 793.74994 1190.6249 L 793.74994 1190.6249 L 767.2916 1217.0833 L 740.8333 1217.0833 L 714.37494 1217.0833 L 714.37494 1190.6249 L 687.9166 1190.6249 L 687.9166 1190.6249 L 687.9166 1164.1666 L 582.0833 1164.1666 Q 449.79166 1164.1666 423.3333 1137.7083 L 370.41666 1137.7083 L 317.49997 1137.7083 Q 291.04166 1111.25 158.74998 1005.4166 L 0.0 873.12494 L 0.0 793.74994 Q 0.0 740.8333 0.0 661.4583 L 26.458332 582.0833 L 26.458332 582.0833 Q 52.916664 582.0833 52.916664 582.0833 L 52.916664 555.625 L 105.83333 476.24997 Q 185.20833 423.3333 211.66666 396.87497 Q 238.12498 396.87497 317.49997 264.5833 Q 423.3333 105.83333 449.79166 105.83333 Q 476.24997 79.37499 476.24997 52.916664 L 476.24997 52.916664 L 476.24997 52.916664 Q 476.24997 52.916664 502.7083 52.916664 L 502.7083 26.458332 L 529.1666 26.458332 z M 158.74998 582.0833 Q 158.74998 529.1666 291.04166 634.99994 Q 423.3333 714.37494 370.41666 714.37494 Q 291.04166 687.9166 211.66666 661.4583 Q 158.74998 608.5416 158.74998 582.0833 z" svg:height="12.170833mm" draw:style-name="style-485" svg:viewBox="0.0 0.0 1005.4166 1217.0833" svg:width="10.054166mm" svg:x="183.62082mm" svg:y="127.52916mm"/>
          <draw:path svg:d="M 211.66666 26.458332 L 211.66666 26.458332 L 211.66666 105.83333 Q 211.66666 185.20833 211.66666 264.5833 L 211.66666 343.9583 L 185.20833 343.9583 L 185.20833 343.9583 L 211.66666 370.41666 L 264.5833 370.41666 L 317.49997 396.87497 Q 396.87497 396.87497 370.41666 476.24997 Q 370.41666 555.625 343.9583 661.4583 Q 317.49997 767.2916 370.41666 952.49994 Q 396.87497 1137.7083 423.3333 1137.7083 Q 449.79166 1137.7083 449.79166 1164.1666 Q 476.24997 1190.6249 476.24997 1190.6249 L 476.24997 1190.6249 L 476.24997 1217.0833 L 476.24997 1217.0833 L 476.24997 1243.5416 L 476.24997 1243.5416 L 476.24997 1243.5416 L 476.24997 1243.5416 L 476.24997 1243.5416 L 449.79166 1243.5416 L 449.79166 1243.5416 Q 423.3333 1217.0833 423.3333 1217.0833 L 423.3333 1217.0833 L 423.3333 1190.6249 L 423.3333 1190.6249 L 423.3333 1190.6249 L 396.87497 1190.6249 L 396.87497 1164.1666 L 396.87497 1164.1666 L 370.41666 1164.1666 Q 370.41666 1190.6249 370.41666 1190.6249 L 370.41666 1190.6249 L 343.9583 1243.5416 Q 317.49997 1296.4583 291.04166 1322.9166 Q 264.5833 1322.9166 264.5833 1402.2916 Q 264.5833 1455.2083 238.12498 1561.0416 L 211.66666 1640.4166 L 211.66666 1666.8749 L 211.66666 1719.7916 L 211.66666 1719.7916 L 211.66666 1719.7916 L 185.20833 1746.2499 L 158.74998 1746.2499 L 132.29166 1746.2499 L 105.83333 1719.7916 L 105.83333 1719.7916 L 105.83333 1719.7916 L 79.37499 1613.9583 Q 52.916664 1508.1249 52.916664 1349.3749 L 26.458332 1164.1666 L 26.458332 1031.875 L 0.0 926.0416 L 0.0 926.0416 L 0.0 926.0416 L 0.0 608.5416 L 0.0 317.49997 L 0.0 317.49997 L 0.0 317.49997 L 26.458332 317.49997 L 26.458332 291.04166 L 26.458332 291.04166 L 52.916664 291.04166 L 52.916664 264.5833 L 52.916664 238.12498 L 79.37499 238.12498 L 79.37499 238.12498 L 79.37499 211.66666 L 105.83333 211.66666 L 105.83333 185.20833 L 105.83333 132.29166 L 158.74998 79.37499 Q 158.74998 0.0 185.20833 0.0 Q 185.20833 26.458332 211.66666 26.458332 z" svg:height="17.4625mm" draw:style-name="style-486" svg:viewBox="0.0 0.0 476.24997 1746.2499" svg:width="4.7625mm" svg:x="178.32916mm" svg:y="139.96457mm"/>
          <draw:path svg:d="M 0.0 26.458332 L 0.0 26.458332 L 79.37499 0.0 L 132.29166 0.0 L 132.29166 26.458332 L 132.29166 52.916664 L 158.74998 52.916664 L 185.20833 26.458332 L 185.20833 26.458332 L 185.20833 26.458332 L 238.12498 26.458332 Q 238.12498 26.458332 291.04166 52.916664 Q 343.9583 79.37499 343.9583 105.83333 L 343.9583 105.83333 L 343.9583 132.29166 L 343.9583 158.74998 L 370.41666 158.74998 L 396.87497 185.20833 L 396.87497 185.20833 L 396.87497 185.20833 L 343.9583 185.20833 L 291.04166 185.20833 L 291.04166 158.74998 Q 291.04166 158.74998 264.5833 185.20833 L 264.5833 211.66666 L 211.66666 211.66666 Q 158.74998 185.20833 132.29166 158.74998 Q 132.29166 132.29166 105.83333 132.29166 L 79.37499 132.29166 L 79.37499 105.83333 L 79.37499 79.37499 L 105.83333 79.37499 L 105.83333 79.37499 L 79.37499 52.916664 L 26.458332 26.458332 L 26.458332 26.458332 L 26.458332 26.458332 L 0.0 26.458332 z" svg:height="2.1166666mm" draw:style-name="style-487" svg:viewBox="0.0 0.0 396.87497 211.66666" svg:width="3.9687498mm" svg:x="235.74374mm" svg:y="92.33958mm"/>
          <draw:path svg:d="M 132.29166 79.37499 L 132.29166 0.0 L 211.66666 26.458332 Q 264.5833 79.37499 291.04166 105.83333 Q 317.49997 132.29166 370.41666 132.29166 Q 423.3333 132.29166 396.87497 291.04166 Q 370.41666 449.79166 370.41666 449.79166 Q 370.41666 476.24997 343.9583 476.24997 L 343.9583 476.24997 L 291.04166 476.24997 Q 238.12498 449.79166 211.66666 423.3333 Q 211.66666 396.87497 158.74998 396.87497 Q 132.29166 396.87497 79.37499 370.41666 L 26.458332 343.9583 L 26.458332 291.04166 Q 0.0 264.5833 0.0 185.20833 L 0.0 132.29166 L 52.916664 132.29166 Q 132.29166 132.29166 132.29166 79.37499 z" svg:height="4.7625mm" draw:style-name="style-488" svg:viewBox="0.0 0.0 396.87497 476.24997" svg:width="3.9687498mm" svg:x="230.71666mm" svg:y="134.67291mm"/>
          <draw:path svg:d="M 185.20833 52.916664 L 211.66666 52.916664 L 238.12498 52.916664 L 264.5833 52.916664 L 264.5833 52.916664 Q 264.5833 79.37499 238.12498 132.29166 L 211.66666 185.20833 L 185.20833 185.20833 Q 158.74998 158.74998 132.29166 158.74998 Q 105.83333 158.74998 79.37499 211.66666 Q 52.916664 264.5833 52.916664 264.5833 L 52.916664 238.12498 L 52.916664 185.20833 Q 52.916664 132.29166 26.458332 158.74998 L 0.0 158.74998 L 0.0 158.74998 Q 0.0 158.74998 0.0 105.83333 L 0.0 26.458332 L 0.0 26.458332 Q 0.0 26.458332 26.458332 0.0 L 26.458332 0.0 L 105.83333 0.0 Q 185.20833 -26.458332 158.74998 0.0 Q 158.74998 52.916664 185.20833 52.916664 z" svg:height="2.6458333mm" draw:style-name="style-489" svg:viewBox="0.0 0.0 264.5833 264.5833" svg:width="2.6458333mm" svg:x="188.91249mm" svg:y="68.2625mm"/>
          <draw:path svg:d="M 158.74998 52.916664 L 132.29166 0.0 L 158.74998 0.0 Q 185.20833 0.0 185.20833 26.458332 L 185.20833 52.916664 L 211.66666 79.37499 L 238.12498 105.83333 L 238.12498 105.83333 L 238.12498 79.37499 L 317.49997 79.37499 L 396.87497 79.37499 L 396.87497 52.916664 L 423.3333 52.916664 L 396.87497 238.12498 Q 396.87497 449.79166 317.49997 661.4583 Q 238.12498 846.6666 238.12498 846.6666 L 238.12498 846.6666 L 238.12498 820.2083 Q 238.12498 767.2916 132.29166 714.37494 L 52.916664 687.9166 L 52.916664 687.9166 Q 52.916664 661.4583 52.916664 661.4583 Q 79.37499 661.4583 26.458332 608.5416 L 0.0 582.0833 L 0.0 555.625 L 0.0 555.625 L 26.458332 555.625 Q 52.916664 555.625 79.37499 555.625 Q 132.29166 502.7083 185.20833 370.41666 Q 238.12498 238.12498 185.20833 238.12498 Q 158.74998 211.66666 158.74998 238.12498 Q 158.74998 264.5833 132.29166 264.5833 Q 105.83333 264.5833 105.83333 185.20833 L 79.37499 132.29166 L 79.37499 158.74998 L 79.37499 185.20833 L 52.916664 185.20833 L 26.458332 185.20833 L 26.458332 158.74998 L 26.458332 158.74998 L 26.458332 158.74998 L 26.458332 158.74998 L 26.458332 132.29166 L 26.458332 132.29166 L 26.458332 132.29166 L 26.458332 132.29166 L 26.458332 105.83333 L 26.458332 105.83333 L 52.916664 105.83333 L 79.37499 79.37499 L 79.37499 79.37499 L 79.37499 79.37499 L 105.83333 79.37499 Q 105.83333 79.37499 132.29166 105.83333 Q 185.20833 132.29166 158.74998 52.916664 z" svg:height="8.466666mm" draw:style-name="style-490" svg:viewBox="0.0 0.0 423.3333 846.6666" svg:width="4.233333mm" svg:x="174.88957mm" svg:y="121.44374mm"/>
          <draw:path svg:d="M 0.0 52.916664 Q 0.0 -26.458332 158.74998 0.0 Q 317.49997 0.0 317.49997 52.916664 Q 343.9583 132.29166 211.66666 105.83333 Q 79.37499 105.83333 52.916664 105.83333 Q 0.0 105.83333 0.0 52.916664 z" svg:height="1.0583333mm" draw:style-name="style-491" svg:viewBox="0.0 0.0 317.49997 105.83333" svg:width="3.1749997mm" svg:x="66.674995mm" svg:y="47.09583mm"/>
          <draw:path svg:d="M 423.3333 79.37499 L 423.3333 105.83333 L 449.79166 105.83333 L 476.24997 105.83333 L 476.24997 132.29166 L 449.79166 132.29166 L 449.79166 132.29166 L 449.79166 132.29166 L 449.79166 158.74998 L 449.79166 158.74998 L 423.3333 185.20833 L 423.3333 211.66666 L 502.7083 238.12498 Q 555.625 238.12498 555.625 264.5833 Q 555.625 291.04166 502.7083 291.04166 L 476.24997 291.04166 L 476.24997 317.49997 L 476.24997 317.49997 L 449.79166 317.49997 L 449.79166 317.49997 L 423.3333 317.49997 Q 396.87497 343.9583 291.04166 343.9583 L 158.74998 370.41666 L 158.74998 370.41666 Q 132.29166 370.41666 132.29166 343.9583 L 132.29166 317.49997 L 132.29166 291.04166 Q 132.29166 291.04166 105.83333 291.04166 L 105.83333 291.04166 L 105.83333 291.04166 Q 79.37499 264.5833 79.37499 264.5833 L 79.37499 264.5833 L 79.37499 264.5833 Q 79.37499 238.12498 26.458332 238.12498 Q 0.0 238.12498 0.0 185.20833 L 26.458332 158.74998 L 26.458332 158.74998 L 26.458332 158.74998 L 79.37499 158.74998 Q 132.29166 158.74998 132.29166 132.29166 Q 132.29166 79.37499 105.83333 79.37499 L 79.37499 79.37499 L 79.37499 52.916664 L 79.37499 26.458332 L 238.12498 0.0 Q 370.41666 -26.458332 396.87497 26.458332 Q 449.79166 52.916664 423.3333 79.37499 z" svg:height="3.7041664mm" draw:style-name="style-492" svg:viewBox="0.0 0.0 555.625 370.41666" svg:width="5.5562496mm" svg:x="84.931244mm" svg:y="46.83125mm"/>
          <draw:path svg:d="M 26.458332 52.916664 L 26.458332 0.0 L 79.37499 0.0 Q 105.83333 0.0 185.20833 26.458332 L 264.5833 26.458332 L 291.04166 26.458332 L 317.49997 26.458332 L 317.49997 52.916664 Q 291.04166 79.37499 291.04166 132.29166 L 264.5833 158.74998 L 238.12498 185.20833 L 211.66666 185.20833 L 211.66666 158.74998 Q 185.20833 158.74998 185.20833 158.74998 L 185.20833 158.74998 L 185.20833 158.74998 Q 158.74998 158.74998 79.37499 132.29166 L 0.0 105.83333 L 0.0 105.83333 Q 26.458332 105.83333 26.458332 52.916664 z" svg:height="1.8520832mm" draw:style-name="style-493" svg:viewBox="0.0 0.0 317.49997 185.20833" svg:width="3.1749997mm" svg:x="225.68958mm" svg:y="52.387497mm"/>
          <draw:path svg:d="M 343.9583 0.0 L 370.41666 0.0 L 370.41666 52.916664 Q 396.87497 105.83333 423.3333 105.83333 Q 449.79166 105.83333 449.79166 132.29166 Q 449.79166 158.74998 476.24997 158.74998 Q 529.1666 158.74998 529.1666 185.20833 Q 502.7083 211.66666 529.1666 238.12498 L 529.1666 238.12498 L 529.1666 264.5833 Q 555.625 317.49997 582.0833 317.49997 L 608.5416 317.49997 L 608.5416 317.49997 Q 608.5416 317.49997 634.99994 343.9583 L 634.99994 343.9583 L 661.4583 370.41666 Q 687.9166 423.3333 687.9166 476.24997 L 687.9166 529.1666 L 661.4583 529.1666 L 634.99994 529.1666 L 634.99994 502.7083 L 634.99994 476.24997 L 608.5416 476.24997 L 582.0833 476.24997 L 582.0833 449.79166 Q 582.0833 449.79166 582.0833 423.3333 L 582.0833 423.3333 L 555.625 396.87497 L 529.1666 396.87497 L 529.1666 449.79166 Q 502.7083 476.24997 476.24997 502.7083 L 449.79166 502.7083 L 449.79166 502.7083 Q 423.3333 502.7083 423.3333 476.24997 Q 423.3333 449.79166 396.87497 449.79166 Q 370.41666 476.24997 291.04166 529.1666 L 211.66666 608.5416 L 185.20833 634.99994 L 185.20833 634.99994 L 158.74998 634.99994 L 158.74998 634.99994 L 158.74998 634.99994 L 132.29166 634.99994 L 132.29166 608.5416 L 105.83333 608.5416 L 105.83333 582.0833 Q 105.83333 529.1666 105.83333 502.7083 Q 105.83333 476.24997 79.37499 449.79166 L 26.458332 423.3333 L 0.0 423.3333 L 0.0 423.3333 L 26.458332 396.87497 Q 52.916664 370.41666 52.916664 370.41666 Q 52.916664 370.41666 52.916664 343.9583 Q 0.0 317.49997 52.916664 291.04166 Q 79.37499 264.5833 52.916664 238.12498 Q 26.458332 211.66666 52.916664 211.66666 L 52.916664 185.20833 L 52.916664 158.74998 L 52.916664 158.74998 L 185.20833 79.37499 Q 317.49997 0.0 343.9583 0.0 z" svg:height="6.3499994mm" draw:style-name="style-494" svg:viewBox="0.0 0.0 687.9166 634.99994" svg:width="6.879166mm" svg:x="71.4375mm" svg:y="139.7mm"/>
          <draw:path svg:d="M 0.0 0.0 Q 0.0 -52.916664 132.29166 52.916664 Q 264.5833 132.29166 211.66666 132.29166 Q 132.29166 105.83333 52.916664 79.37499 Q 0.0 26.458332 0.0 0.0 z" svg:height="1.3229166mm" draw:style-name="style-495" svg:viewBox="0.0 0.0 211.66666 132.29166" svg:width="2.1166666mm" svg:x="185.20833mm" svg:y="133.34999mm"/>
          <draw:path svg:d="M 26.458332 26.458332 L 26.458332 0.0 L 105.83333 52.916664 Q 185.20833 52.916664 264.5833 105.83333 Q 343.9583 105.83333 370.41666 158.74998 Q 396.87497 185.20833 423.3333 105.83333 L 423.3333 52.916664 L 449.79166 105.83333 Q 449.79166 132.29166 476.24997 211.66666 L 502.7083 264.5833 L 502.7083 264.5833 L 502.7083 264.5833 L 502.7083 370.41666 L 502.7083 502.7083 L 476.24997 582.0833 Q 449.79166 687.9166 449.79166 687.9166 L 449.79166 687.9166 L 449.79166 687.9166 Q 449.79166 661.4583 396.87497 634.99994 Q 396.87497 582.0833 370.41666 582.0833 Q 343.9583 582.0833 317.49997 529.1666 Q 291.04166 502.7083 238.12498 476.24997 Q 211.66666 476.24997 185.20833 502.7083 L 132.29166 529.1666 L 132.29166 502.7083 Q 132.29166 476.24997 52.916664 264.5833 L 0.0 26.458332 L 0.0 26.458332 Q 26.458332 26.458332 26.458332 26.458332 z" svg:height="6.879166mm" draw:style-name="style-496" svg:viewBox="0.0 0.0 502.7083 687.9166" svg:width="5.027083mm" svg:x="253.20624mm" svg:y="127.52916mm"/>
          <draw:path svg:d="M 3518.9583 26.458332 L 3545.4165 26.458332 L 3571.8748 26.458332 L 3598.3333 52.916664 L 3677.7083 79.37499 Q 3730.6248 105.83333 3783.5415 211.66666 Q 3836.4583 291.04166 3836.4583 291.04166 L 3836.4583 291.04166 L 3836.4583 423.3333 Q 3836.4583 582.0833 3783.5415 608.5416 Q 3730.6248 634.99994 3333.7498 687.9166 L 2936.8748 687.9166 L 2936.8748 714.37494 L 2936.8748 714.37494 L 2910.4165 740.8333 L 2910.4165 767.2916 L 2910.4165 767.2916 L 2910.4165 793.74994 L 2910.4165 793.74994 L 2883.9583 793.74994 L 2883.9583 820.2083 L 2883.9583 846.6666 L 2910.4165 846.6666 L 2910.4165 846.6666 L 2936.8748 873.12494 L 2963.3333 899.5833 L 3122.0833 952.49994 Q 3254.3748 1031.875 3280.8333 1058.3333 L 3307.2915 1111.25 L 3307.2915 1164.1666 L 3307.2915 1243.5416 L 3280.8333 1243.5416 L 3280.8333 1269.9999 L 3280.8333 1269.9999 L 3254.3748 1269.9999 L 3254.3748 1269.9999 L 3254.3748 1269.9999 L 3254.3748 1296.4583 L 3254.3748 1296.4583 L 3227.9165 1296.4583 L 3227.9165 1322.9166 L 3227.9165 1322.9166 L 3201.4583 1322.9166 L 3201.4583 1322.9166 L 3201.4583 1322.9166 L 3148.5415 1349.3749 Q 3122.0833 1375.8333 3042.7083 1375.8333 L 2936.8748 1402.2916 L 2936.8748 1402.2916 Q 2910.4165 1375.8333 2513.5415 1402.2916 Q 2116.6665 1428.7499 2090.2083 1428.7499 L 2037.2915 1455.2083 L 1904.9999 1508.1249 Q 1772.7083 1534.5833 1693.3333 1613.9583 Q 1613.9583 1693.3333 1613.9583 1852.0833 Q 1613.9583 2010.8333 1666.8749 2063.75 Q 1693.3333 2143.125 1825.6249 2169.5833 Q 1931.4583 2222.5 2010.8333 2222.5 L 2090.2083 2222.5 L 2116.6665 2248.9583 L 2143.125 2275.4165 L 2143.125 2275.4165 L 2143.125 2275.4165 L 2169.5833 2275.4165 L 2169.5833 2275.4165 L 2169.5833 2301.875 L 2196.0415 2301.875 L 2196.0415 2301.875 L 2196.0415 2328.3333 L 2196.0415 2328.3333 L 2196.0415 2328.3333 L 2222.5 2328.3333 L 2222.5 2354.7915 L 2248.9583 2434.1665 Q 2275.4165 2539.9998 2328.3333 2539.9998 Q 2407.7083 2566.4583 2407.7083 2592.9165 L 2407.7083 2619.3748 L 2434.1665 2619.3748 L 2434.1665 2645.8333 L 2434.1665 2645.8333 L 2460.6248 2645.8333 L 2460.6248 2645.8333 L 2460.6248 2645.8333 L 2460.6248 2672.2915 L 2460.6248 2672.2915 L 2434.1665 2672.2915 L 2434.1665 2698.7498 L 2434.1665 2698.7498 L 2460.6248 2698.7498 L 2460.6248 2698.7498 L 2460.6248 2698.7498 L 2460.6248 2698.7498 L 2487.0833 2698.7498 L 2487.0833 2698.7498 L 2513.5415 2698.7498 L 2513.5415 2698.7498 L 2513.5415 2698.7498 L 2539.9998 2725.2083 L 2566.4583 2725.2083 L 2566.4583 2751.6665 Q 2566.4583 2804.5833 2592.9165 2857.4998 L 2619.3748 2883.9583 L 2619.3748 2910.4165 L 2619.3748 2936.8748 L 2645.8333 2963.3333 L 2672.2915 2989.7915 L 2672.2915 2989.7915 L 2672.2915 3016.2498 L 2672.2915 3016.2498 L 2672.2915 3016.2498 L 2698.7498 3016.2498 L 2698.7498 3016.2498 L 2698.7498 3042.7083 L 2725.2083 3042.7083 L 2725.2083 3042.7083 L 2725.2083 3069.1665 L 2725.2083 3069.1665 L 2725.2083 3069.1665 L 2751.6665 3069.1665 L 2751.6665 3069.1665 L 2751.6665 3095.6248 L 2778.1248 3095.6248 L 2778.1248 3095.6248 L 2778.1248 3122.0833 L 2778.1248 3122.0833 L 2804.5833 3122.0833 L 2804.5833 3095.6248 L 2804.5833 3095.6248 L 2831.0415 3122.0833 Q 2831.0415 3122.0833 2831.0415 3148.5415 Q 2831.0415 3174.9998 2831.0415 3201.4583 Q 2857.4998 3227.9165 2910.4165 3280.8333 Q 2963.3333 3280.8333 2989.7915 3307.2915 L 2989.7915 3307.2915 L 2989.7915 3333.7498 L 2989.7915 3333.7498 L 2989.7915 3333.7498 Q 2989.7915 3333.7498 2989.7915 3360.2083 L 3016.2498 3360.2083 L 3016.2498 3360.2083 L 3016.2498 3386.6665 L 3042.7083 3386.6665 L 3042.7083 3386.6665 L 3042.7083 3413.1248 L 3042.7083 3439.5833 L 3016.2498 3466.0415 L 2989.7915 3492.4998 L 2989.7915 3518.9583 L 2989.7915 3545.4165 L 2963.3333 3545.4165 L 2936.8748 3545.4165 L 2936.8748 3571.8748 L 2936.8748 3571.8748 L 2883.9583 3571.8748 L 2857.4998 3598.3333 L 2857.4998 3598.3333 L 2831.0415 3598.3333 L 2831.0415 3598.3333 L 2831.0415 3598.3333 L 2831.0415 3624.7915 L 2831.0415 3624.7915 L 2804.5833 3598.3333 Q 2804.5833 3571.8748 2751.6665 3545.4165 L 2698.7498 3545.4165 L 2698.7498 3545.4165 Q 2672.2915 3518.9583 2672.2915 3518.9583 L 2672.2915 3518.9583 L 2672.2915 3518.9583 L 2645.8333 3518.9583 L 2645.8333 3492.4998 Q 2619.3748 3492.4998 2619.3748 3492.4998 L 2619.3748 3492.4998 L 2619.3748 3492.4998 Q 2619.3748 3492.4998 2539.9998 3439.5833 Q 2460.6248 3413.1248 2460.6248 3386.6665 Q 2434.1665 3386.6665 2460.6248 3333.7498 Q 2460.6248 3307.2915 2460.6248 3280.8333 Q 2434.1665 3280.8333 2434.1665 3227.9165 Q 2434.1665 3201.4583 2407.7083 3174.9998 Q 2354.7915 3174.9998 2248.9583 3122.0833 Q 2143.125 3069.1665 2010.8333 3016.2498 Q 1878.5416 2963.3333 1825.6249 2883.9583 L 1746.2499 2831.0415 L 1746.2499 2804.5833 Q 1719.7916 2804.5833 1719.7916 2804.5833 L 1719.7916 2804.5833 L 1719.7916 2804.5833 Q 1719.7916 2778.1248 1693.3333 2778.1248 L 1693.3333 2778.1248 L 1693.3333 2751.6665 Q 1666.8749 2751.6665 1666.8749 2751.6665 L 1666.8749 2751.6665 L 1613.9583 2751.6665 Q 1561.0416 2751.6665 1534.5833 2778.1248 L 1508.1249 2778.1248 L 1455.2083 2778.1248 Q 1428.7499 2804.5833 1402.2916 2804.5833 L 1375.8333 2804.5833 L 1375.8333 2804.5833 L 1349.3749 2778.1248 L 1349.3749 2751.6665 Q 1349.3749 2725.2083 1402.2916 2698.7498 Q 1402.2916 2672.2915 1375.8333 2592.9165 L 1322.9166 2539.9998 L 1296.4583 2539.9998 Q 1269.9999 2539.9998 1243.5416 2539.9998 Q 1190.6249 2539.9998 1111.25 2566.4583 L 1031.875 2566.4583 L 1031.875 2539.9998 Q 1031.875 2539.9998 1005.4166 2539.9998 L 1005.4166 2539.9998 L 978.95825 2539.9998 Q 952.49994 2539.9998 952.49994 2513.5415 Q 926.0416 2513.5415 846.6666 2487.0833 L 740.8333 2434.1665 L 740.8333 2434.1665 L 740.8333 2434.1665 L 687.9166 2407.7083 Q 634.99994 2407.7083 634.99994 2381.2498 Q 634.99994 2328.3333 608.5416 2328.3333 Q 555.625 2328.3333 555.625 2354.7915 Q 555.625 2381.2498 529.1666 2354.7915 Q 502.7083 2328.3333 449.79166 2328.3333 Q 370.41666 2328.3333 396.87497 2301.875 Q 423.3333 2275.4165 370.41666 2275.4165 Q 317.49997 2275.4165 317.49997 2116.6665 Q 317.49997 1984.3749 291.04166 1984.3749 Q 264.5833 1957.9165 238.12498 1931.4583 Q 238.12498 1904.9999 211.66666 1904.9999 Q 185.20833 1904.9999 132.29166 1825.6249 Q 79.37499 1746.2499 105.83333 1481.6666 Q 132.29166 1217.0833 132.29166 1111.25 Q 79.37499 978.95825 79.37499 846.6666 L 26.458332 714.37494 L 26.458332 687.9166 L 26.458332 661.4583 L 26.458332 661.4583 L 26.458332 634.99994 L 26.458332 634.99994 L 26.458332 634.99994 L 0.0 634.99994 L 0.0 634.99994 L 0.0 608.5416 L 26.458332 608.5416 L 26.458332 608.5416 L 26.458332 582.0833 L 26.458332 582.0833 L 26.458332 582.0833 L 52.916664 582.0833 L 52.916664 582.0833 L 79.37499 582.0833 L 132.29166 582.0833 L 185.20833 608.5416 Q 238.12498 634.99994 264.5833 661.4583 Q 264.5833 687.9166 343.9583 687.9166 Q 423.3333 687.9166 449.79166 661.4583 L 502.7083 634.99994 L 502.7083 634.99994 L 502.7083 634.99994 L 529.1666 608.5416 Q 555.625 582.0833 555.625 582.0833 Q 555.625 555.625 555.625 529.1666 Q 555.625 476.24997 529.1666 423.3333 L 502.7083 370.41666 L 502.7083 343.9583 L 502.7083 317.49997 L 529.1666 317.49997 L 529.1666 317.49997 L 582.0833 343.9583 L 634.99994 343.9583 L 634.99994 370.41666 Q 661.4583 396.87497 661.4583 370.41666 L 661.4583 317.49997 L 714.37494 317.49997 Q 767.2916 317.49997 767.2916 317.49997 L 767.2916 317.49997 L 767.2916 317.49997 Q 767.2916 317.49997 767.2916 343.9583 L 793.74994 343.9583 L 793.74994 343.9583 Q 793.74994 370.41666 820.2083 370.41666 L 820.2083 370.41666 L 820.2083 370.41666 Q 820.2083 370.41666 820.2083 396.87497 L 846.6666 396.87497 L 846.6666 396.87497 Q 846.6666 423.3333 873.12494 423.3333 L 873.12494 423.3333 L 873.12494 423.3333 Q 873.12494 423.3333 873.12494 449.79166 L 899.5833 449.79166 L 978.95825 502.7083 Q 1058.3333 529.1666 1084.7916 555.625 L 1137.7083 555.625 L 1375.8333 582.0833 Q 1613.9583 582.0833 1640.4166 582.0833 Q 1640.4166 582.0833 1772.7083 555.625 L 1878.5416 555.625 L 1931.4583 555.625 L 1984.3749 529.1666 L 2169.5833 449.79166 Q 2354.7915 343.9583 2487.0833 291.04166 Q 2592.9165 211.66666 2645.8333 211.66666 L 2698.7498 211.66666 L 2831.0415 158.74998 Q 2989.7915 105.83333 3069.1665 52.916664 Q 3148.5415 0.0 3307.2915 0.0 Q 3492.4998 0.0 3518.9583 26.458332 z M 555.625 370.41666 Q 555.625 370.41666 582.0833 370.41666 Q 582.0833 370.41666 555.625 370.41666 Q 555.625 370.41666 555.625 370.41666 z M 608.5416 476.24997 Q 608.5416 423.3333 634.99994 423.3333 Q 661.4583 423.3333 661.4583 476.24997 Q 661.4583 529.1666 634.99994 529.1666 Q 608.5416 529.1666 608.5416 476.24997 z" svg:height="36.247913mm" draw:style-name="style-497" svg:viewBox="0.0 0.0 3836.4583 3624.7915" svg:width="38.364582mm" svg:x="59.00208mm" svg:y="92.604164mm"/>
          <draw:path svg:d="M 158.74998 211.66666 L 185.20833 211.66666 L 185.20833 343.9583 L 185.20833 476.24997 L 185.20833 555.625 L 185.20833 634.99994 L 158.74998 634.99994 Q 158.74998 634.99994 105.83333 634.99994 Q 79.37499 634.99994 52.916664 529.1666 Q 52.916664 449.79166 26.458332 449.79166 Q 0.0 449.79166 0.0 423.3333 Q 0.0 370.41666 0.0 264.5833 L 26.458332 185.20833 L 26.458332 185.20833 Q 26.458332 158.74998 26.458332 105.83333 L 26.458332 52.916664 L 26.458332 52.916664 Q 52.916664 52.916664 52.916664 52.916664 L 52.916664 26.458332 L 79.37499 0.0 Q 105.83333 0.0 132.29166 105.83333 Q 158.74998 211.66666 158.74998 211.66666 z" svg:height="6.3499994mm" draw:style-name="style-498" svg:viewBox="0.0 0.0 185.20833 634.99994" svg:width="1.8520832mm" svg:x="257.175mm" svg:y="152.92915mm"/>
          <draw:path svg:d="M 2487.0833 0.0 L 2539.9998 0.0 L 2539.9998 0.0 L 2539.9998 0.0 L 2539.9998 687.9166 L 2539.9998 1402.2916 L 2487.0833 1402.2916 L 2434.1665 1402.2916 L 1217.0833 1402.2916 L 26.458332 1402.2916 L 26.458332 1375.8333 Q 0.0 1349.3749 0.0 767.2916 L 0.0 185.20833 L 0.0 105.83333 Q 26.458332 26.458332 1243.5416 0.0 Q 2460.6248 0.0 2487.0833 0.0 z" svg:height="14.022916mm" draw:style-name="style-499" svg:viewBox="0.0 0.0 2539.9998 1402.2916" svg:width="25.399998mm" svg:x="91.54583mm" svg:y="214.84166mm"/>
          <draw:path svg:d="M 185.20833 79.37499 L 185.20833 79.37499 L 158.74998 105.83333 Q 132.29166 105.83333 158.74998 132.29166 Q 185.20833 132.29166 158.74998 264.5833 Q 132.29166 423.3333 158.74998 449.79166 Q 185.20833 476.24997 185.20833 529.1666 L 185.20833 555.625 L 185.20833 582.0833 Q 185.20833 608.5416 79.37499 608.5416 L 0.0 582.0833 L 0.0 582.0833 L 0.0 582.0833 L 0.0 529.1666 L 26.458332 502.7083 L 26.458332 317.49997 L 26.458332 132.29166 L 79.37499 105.83333 Q 132.29166 52.916664 158.74998 26.458332 Q 158.74998 0.0 185.20833 0.0 Q 211.66666 0.0 185.20833 26.458332 Q 185.20833 52.916664 185.20833 79.37499 z" svg:height="6.0854163mm" draw:style-name="style-500" svg:viewBox="0.0 0.0 185.20833 608.5416" svg:width="1.8520832mm" svg:x="157.95624mm" svg:y="143.93332mm"/>
          <draw:path svg:d="M 132.29166 0.0 L 158.74998 0.0 L 158.74998 52.916664 Q 158.74998 79.37499 185.20833 79.37499 Q 211.66666 105.83333 238.12498 105.83333 L 264.5833 105.83333 L 264.5833 132.29166 L 291.04166 132.29166 L 291.04166 132.29166 L 291.04166 158.74998 L 185.20833 158.74998 Q 52.916664 158.74998 26.458332 185.20833 L 0.0 185.20833 L 0.0 158.74998 Q 0.0 132.29166 26.458332 132.29166 Q 52.916664 105.83333 52.916664 52.916664 L 52.916664 0.0 L 79.37499 0.0 Q 132.29166 0.0 132.29166 0.0 z" svg:height="1.8520832mm" draw:style-name="style-501" svg:viewBox="0.0 0.0 291.04166 185.20833" svg:width="2.9104166mm" svg:x="240.50624mm" svg:y="106.362495mm"/>
          <draw:path svg:d="M 449.79166 0.0 L 476.24997 0.0 L 476.24997 26.458332 L 476.24997 79.37499 L 476.24997 158.74998 Q 476.24997 238.12498 476.24997 264.5833 L 476.24997 291.04166 L 449.79166 317.49997 Q 449.79166 343.9583 634.99994 238.12498 Q 846.6666 105.83333 846.6666 52.916664 L 873.12494 0.0 L 873.12494 26.458332 L 873.12494 52.916664 L 952.49994 52.916664 L 1005.4166 52.916664 L 1031.875 79.37499 Q 1058.3333 132.29166 1058.3333 132.29166 L 1058.3333 132.29166 L 899.5833 238.12498 Q 740.8333 343.9583 529.1666 529.1666 Q 317.49997 714.37494 291.04166 714.37494 L 291.04166 740.8333 L 291.04166 740.8333 Q 264.5833 740.8333 264.5833 767.2916 L 264.5833 793.74994 L 238.12498 793.74994 L 238.12498 820.2083 L 238.12498 820.2083 L 211.66666 820.2083 L 211.66666 767.2916 L 211.66666 714.37494 L 185.20833 714.37494 L 185.20833 714.37494 L 185.20833 740.8333 L 158.74998 740.8333 L 158.74998 714.37494 L 158.74998 687.9166 L 105.83333 687.9166 L 52.916664 714.37494 L 26.458332 714.37494 L 0.0 714.37494 L 0.0 714.37494 L 0.0 687.9166 L 26.458332 661.4583 L 26.458332 634.99994 L 52.916664 634.99994 Q 79.37499 608.5416 185.20833 529.1666 Q 317.49997 423.3333 291.04166 396.87497 L 264.5833 343.9583 L 264.5833 264.5833 Q 264.5833 185.20833 291.04166 132.29166 L 317.49997 52.916664 L 317.49997 52.916664 L 317.49997 79.37499 L 370.41666 26.458332 Q 449.79166 26.458332 449.79166 0.0 z" svg:height="8.202083mm" draw:style-name="style-502" svg:viewBox="0.0 0.0 1058.3333 820.2083" svg:width="10.583333mm" svg:x="79.37499mm" svg:y="140.49374mm"/>
          <draw:path svg:d="M 105.83333 0.0 L 105.83333 0.0 L 105.83333 26.458332 L 105.83333 26.458332 L 132.29166 52.916664 L 158.74998 79.37499 L 158.74998 79.37499 L 158.74998 105.83333 L 211.66666 105.83333 L 238.12498 105.83333 L 238.12498 132.29166 L 238.12498 158.74998 L 238.12498 211.66666 Q 238.12498 238.12498 264.5833 238.12498 Q 291.04166 264.5833 291.04166 264.5833 L 291.04166 264.5833 L 264.5833 317.49997 Q 264.5833 396.87497 238.12498 396.87497 L 238.12498 396.87497 L 238.12498 396.87497 L 238.12498 370.41666 L 158.74998 370.41666 Q 105.83333 370.41666 105.83333 343.9583 L 79.37499 343.9583 L 79.37499 317.49997 Q 52.916664 317.49997 26.458332 185.20833 L 0.0 52.916664 L 0.0 52.916664 Q 0.0 52.916664 26.458332 52.916664 L 26.458332 26.458332 L 52.916664 0.0 Q 105.83333 0.0 105.83333 0.0 z" svg:height="3.9687498mm" draw:style-name="style-503" svg:viewBox="0.0 0.0 291.04166 396.87497" svg:width="2.9104166mm" svg:x="159.80832mm" svg:y="130.70416mm"/>
          <draw:path svg:d="M 52.916664 0.0 L 132.29166 0.0 L 158.74998 0.0 Q 185.20833 26.458332 185.20833 52.916664 Q 185.20833 79.37499 158.74998 79.37499 Q 132.29166 105.83333 105.83333 105.83333 L 79.37499 105.83333 L 79.37499 132.29166 L 79.37499 132.29166 L 52.916664 132.29166 L 0.0 132.29166 L 0.0 79.37499 Q 0.0 0.0 52.916664 0.0 z" svg:height="1.3229166mm" draw:style-name="style-504" svg:viewBox="0.0 0.0 185.20833 132.29166" svg:width="1.8520832mm" svg:x="78.84583mm" svg:y="47.09583mm"/>
          <draw:path svg:d="M 211.66666 52.916664 L 211.66666 0.0 L 291.04166 52.916664 Q 370.41666 79.37499 370.41666 79.37499 L 370.41666 105.83333 L 370.41666 105.83333 L 370.41666 105.83333 L 396.87497 105.83333 L 396.87497 105.83333 L 449.79166 105.83333 Q 502.7083 105.83333 529.1666 105.83333 L 555.625 105.83333 L 555.625 132.29166 Q 555.625 158.74998 582.0833 158.74998 L 634.99994 158.74998 L 634.99994 211.66666 L 634.99994 238.12498 L 608.5416 317.49997 Q 582.0833 423.3333 582.0833 476.24997 L 582.0833 529.1666 L 582.0833 529.1666 L 582.0833 529.1666 L 555.625 555.625 L 529.1666 582.0833 L 529.1666 582.0833 L 529.1666 582.0833 L 555.625 582.0833 L 555.625 582.0833 L 555.625 608.5416 L 582.0833 608.5416 L 582.0833 634.99994 L 582.0833 634.99994 L 582.0833 634.99994 Q 582.0833 634.99994 582.0833 661.4583 L 608.5416 661.4583 L 634.99994 687.9166 Q 634.99994 687.9166 634.99994 714.37494 L 634.99994 714.37494 L 661.4583 740.8333 L 661.4583 767.2916 L 661.4583 767.2916 L 661.4583 793.74994 L 634.99994 793.74994 L 634.99994 793.74994 L 634.99994 793.74994 L 634.99994 767.2916 L 608.5416 767.2916 Q 608.5416 740.8333 529.1666 740.8333 L 449.79166 740.8333 L 449.79166 767.2916 L 423.3333 767.2916 L 423.3333 793.74994 L 423.3333 820.2083 L 449.79166 820.2083 Q 449.79166 846.6666 476.24997 846.6666 L 476.24997 846.6666 L 476.24997 846.6666 Q 476.24997 873.12494 502.7083 899.5833 L 502.7083 899.5833 L 502.7083 899.5833 Q 502.7083 899.5833 529.1666 926.0416 L 529.1666 926.0416 L 529.1666 926.0416 L 529.1666 952.49994 L 502.7083 952.49994 L 476.24997 952.49994 L 476.24997 926.0416 L 476.24997 899.5833 L 449.79166 899.5833 L 423.3333 899.5833 L 423.3333 926.0416 L 396.87497 926.0416 L 396.87497 926.0416 Q 370.41666 926.0416 370.41666 899.5833 Q 370.41666 873.12494 291.04166 873.12494 L 211.66666 873.12494 L 211.66666 873.12494 Q 185.20833 846.6666 158.74998 846.6666 Q 105.83333 846.6666 52.916664 793.74994 Q 26.458332 740.8333 52.916664 740.8333 Q 79.37499 740.8333 79.37499 687.9166 Q 52.916664 661.4583 52.916664 555.625 Q 52.916664 449.79166 26.458332 449.79166 Q 0.0 423.3333 0.0 423.3333 L 26.458332 396.87497 L 52.916664 396.87497 L 52.916664 370.41666 L 52.916664 370.41666 L 52.916664 370.41666 L 79.37499 317.49997 L 105.83333 291.04166 L 105.83333 291.04166 L 105.83333 264.5833 L 105.83333 264.5833 L 105.83333 264.5833 L 132.29166 264.5833 L 132.29166 264.5833 L 132.29166 238.12498 L 158.74998 238.12498 L 158.74998 211.66666 L 158.74998 185.20833 L 158.74998 158.74998 Q 158.74998 132.29166 185.20833 132.29166 Q 185.20833 105.83333 211.66666 52.916664 z" svg:height="9.525mm" draw:style-name="style-505" svg:viewBox="0.0 0.0 661.4583 952.49994" svg:width="6.614583mm" svg:x="129.11665mm" svg:y="142.34583mm"/>
          <draw:path svg:d="M 5027.083 52.916664 L 5027.083 0.0 L 5053.5415 0.0 L 5079.9995 0.0 L 5106.458 1058.3333 Q 5159.3745 2143.125 5159.3745 2222.5 L 5159.3745 2301.875 L 5159.3745 2301.875 L 5159.3745 2301.875 L 5132.9165 2592.9165 Q 5106.458 2883.9583 5053.5415 2883.9583 Q 5027.083 2883.9583 5000.6245 3016.2498 Q 5000.6245 3122.0833 4974.1665 3148.5415 Q 4947.708 3174.9998 4947.708 3333.7498 L 4947.708 3518.9583 L 4947.708 3518.9583 Q 4947.708 3518.9583 4894.7915 3386.6665 Q 4894.7915 3280.8333 4868.333 3386.6665 Q 4841.8745 3466.0415 4841.8745 3386.6665 Q 4841.8745 3307.2915 4788.958 3280.8333 Q 4762.4995 3280.8333 4683.1245 3174.9998 Q 4603.75 3069.1665 4577.2915 3069.1665 Q 4524.375 3095.6248 4524.375 3042.7083 L 4497.9165 2989.7915 L 4550.833 2936.8748 Q 4630.208 2883.9583 4630.208 2857.4998 L 4630.208 2857.4998 L 4656.6665 2857.4998 Q 4683.1245 2831.0415 4683.1245 2831.0415 L 4683.1245 2804.5833 L 4709.583 2804.5833 Q 4736.0415 2804.5833 4762.4995 2698.7498 Q 4788.958 2619.3748 4736.0415 2592.9165 Q 4683.1245 2566.4583 4683.1245 2592.9165 Q 4683.1245 2645.8333 4656.6665 2672.2915 Q 4603.75 2698.7498 4577.2915 2751.6665 L 4577.2915 2804.5833 L 4577.2915 2831.0415 Q 4577.2915 2857.4998 4497.9165 2857.4998 Q 4418.5415 2857.4998 4259.7915 2883.9583 L 4074.583 2910.4165 L 4048.1248 2910.4165 Q 3995.208 2936.8748 3995.208 2963.3333 Q 3995.208 2989.7915 4021.6665 2989.7915 Q 4048.1248 2989.7915 4048.1248 3016.2498 Q 4048.1248 3042.7083 3995.208 3042.7083 Q 3915.833 3016.2498 3995.208 3095.6248 Q 4101.0415 3148.5415 4101.0415 3227.9165 Q 4127.5 3333.7498 4074.583 3360.2083 Q 4021.6665 3386.6665 4021.6665 3386.6665 L 4021.6665 3386.6665 L 3942.2915 3386.6665 Q 3836.4583 3386.6665 3783.5415 3386.6665 Q 3730.6248 3386.6665 3624.7915 3466.0415 L 3518.9583 3545.4165 L 3518.9583 3571.8748 Q 3518.9583 3571.8748 3466.0415 3598.3333 L 3439.5833 3651.2498 L 3466.0415 3704.1665 Q 3492.4998 3757.0833 3518.9583 3783.5415 Q 3571.8748 3809.9998 3571.8748 3809.9998 L 3571.8748 3836.4583 L 3571.8748 3915.833 Q 3571.8748 3968.7498 3571.8748 3995.208 Q 3545.4165 4021.6665 3598.3333 4021.6665 Q 3651.2498 4021.6665 3677.7083 4048.1248 Q 3677.7083 4074.583 3836.4583 4074.583 L 3995.208 4074.583 L 3995.208 4074.583 Q 4021.6665 4074.583 4048.1248 4101.0415 L 4048.1248 4101.0415 L 4048.1248 4101.0415 L 4048.1248 4127.5 L 4021.6665 4127.5 L 3995.208 4127.5 L 3968.7498 4127.5 L 3942.2915 4127.5 L 3942.2915 4127.5 L 3942.2915 4127.5 L 3915.833 4127.5 L 3915.833 4127.5 L 3889.3748 4101.0415 L 3862.9165 4101.0415 L 3862.9165 4127.5 L 3889.3748 4180.4165 L 3889.3748 4180.4165 L 3889.3748 4180.4165 L 3915.833 4206.875 Q 3942.2915 4233.333 3915.833 4233.333 Q 3889.3748 4233.333 3942.2915 4259.7915 Q 3995.208 4259.7915 3968.7498 4339.1665 Q 3942.2915 4418.5415 3968.7498 4471.458 L 3995.208 4524.375 L 3995.208 4550.833 L 3995.208 4577.2915 L 3942.2915 4577.2915 L 3889.3748 4603.75 L 3889.3748 4603.75 L 3889.3748 4603.75 L 3862.9165 4630.208 L 3862.9165 4656.6665 L 3836.4583 4656.6665 L 3809.9998 4656.6665 L 3783.5415 4630.208 Q 3757.0833 4603.75 3730.6248 4603.75 Q 3704.1665 4603.75 3624.7915 4497.9165 Q 3545.4165 4418.5415 3518.9583 4418.5415 L 3492.4998 4392.083 L 3466.0415 4392.083 L 3439.5833 4392.083 L 3360.2083 4365.625 L 3307.2915 4365.625 L 3307.2915 4365.625 Q 3307.2915 4339.1665 3254.3748 4312.708 Q 3201.4583 4286.25 3201.4583 4286.25 L 3148.5415 4286.25 L 3148.5415 4286.25 L 3148.5415 4286.25 L 3122.0833 4312.708 L 3095.6248 4312.708 L 3095.6248 4286.25 L 3095.6248 4259.7915 L 3042.7083 4259.7915 L 2963.3333 4286.25 L 2963.3333 4286.25 L 2989.7915 4286.25 L 2989.7915 4286.25 L 2989.7915 4286.25 L 3042.7083 4312.708 L 3069.1665 4339.1665 L 3069.1665 4339.1665 L 3042.7083 4339.1665 L 3042.7083 4365.625 L 3042.7083 4392.083 L 3069.1665 4392.083 Q 3095.6248 4392.083 3095.6248 4418.5415 Q 3122.0833 4445.0 3174.9998 4471.458 L 3227.9165 4471.458 L 3254.3748 4497.9165 Q 3307.2915 4524.375 3307.2915 4550.833 L 3307.2915 4577.2915 L 3333.7498 4603.75 L 3360.2083 4630.208 L 3360.2083 4656.6665 L 3360.2083 4683.1245 L 3386.6665 4709.583 L 3413.1248 4762.4995 L 3413.1248 4788.958 L 3413.1248 4815.4165 L 3386.6665 4815.4165 L 3386.6665 4815.4165 L 3360.2083 4815.4165 L 3360.2083 4815.4165 L 3360.2083 4815.4165 L 3333.7498 4815.4165 L 3333.7498 4815.4165 L 3307.2915 4788.958 L 3307.2915 4788.958 L 3307.2915 4762.4995 L 3307.2915 4762.4995 L 3307.2915 4762.4995 L 3280.8333 4736.0415 L 3254.3748 4709.583 L 3254.3748 4683.1245 Q 3254.3748 4656.6665 3227.9165 4656.6665 Q 3201.4583 4656.6665 3201.4583 4603.75 Q 3174.9998 4577.2915 3095.6248 4550.833 Q 2989.7915 4550.833 2936.8748 4524.375 L 2883.9583 4524.375 L 2857.4998 4524.375 L 2857.4998 4497.9165 L 2831.0415 4497.9165 L 2804.5833 4497.9165 L 2804.5833 4524.375 L 2778.1248 4524.375 L 2778.1248 4524.375 L 2778.1248 4497.9165 L 2725.2083 4497.9165 L 2698.7498 4497.9165 L 2672.2915 4471.458 L 2645.8333 4471.458 L 2645.8333 4497.9165 L 2645.8333 4524.375 L 2672.2915 4524.375 L 2698.7498 4550.833 L 2725.2083 4550.833 L 2751.6665 4550.833 L 2831.0415 4577.2915 L 2910.4165 4577.2915 L 2910.4165 4603.75 L 2936.8748 4630.208 L 2936.8748 4683.1245 L 2936.8748 4736.0415 L 2910.4165 4736.0415 L 2883.9583 4762.4995 L 2883.9583 4762.4995 L 2883.9583 4762.4995 L 2857.4998 4762.4995 L 2857.4998 4762.4995 L 2857.4998 4788.958 L 2831.0415 4788.958 L 2831.0415 4788.958 L 2831.0415 4762.4995 L 2778.1248 4762.4995 Q 2698.7498 4762.4995 2672.2915 4762.4995 Q 2619.3748 4762.4995 2513.5415 4762.4995 Q 2381.2498 4762.4995 2196.0415 4709.583 Q 1984.3749 4656.6665 1825.6249 4603.75 Q 1693.3333 4577.2915 1693.3333 4524.375 Q 1666.8749 4471.458 1561.0416 4471.458 Q 1428.7499 4497.9165 1375.8333 4445.0 Q 1322.9166 4392.083 1217.0833 4339.1665 L 1111.25 4312.708 L 1084.7916 4312.708 Q 1031.875 4286.25 846.6666 4233.333 Q 661.4583 4180.4165 529.1666 4021.6665 L 396.87497 3862.9165 L 396.87497 3862.9165 L 396.87497 3862.9165 L 396.87497 3836.4583 L 396.87497 3836.4583 L 370.41666 3836.4583 L 370.41666 3809.9998 L 423.3333 3809.9998 Q 476.24997 3809.9998 555.625 3704.1665 Q 634.99994 3598.3333 661.4583 3598.3333 L 661.4583 3598.3333 L 661.4583 3598.3333 Q 661.4583 3598.3333 687.9166 3598.3333 L 687.9166 3571.8748 L 687.9166 3571.8748 Q 714.37494 3571.8748 714.37494 3545.4165 L 714.37494 3545.4165 L 740.8333 3545.4165 L 767.2916 3545.4165 L 767.2916 3518.9583 L 767.2916 3518.9583 L 793.74994 3518.9583 L 793.74994 3492.4998 L 899.5833 3492.4998 L 1005.4166 3492.4998 L 1164.1666 3466.0415 Q 1322.9166 3439.5833 1349.3749 3439.5833 Q 1375.8333 3439.5833 1402.2916 3413.1248 L 1402.2916 3413.1248 L 1455.2083 3386.6665 Q 1508.1249 3333.7498 1508.1249 3333.7498 L 1508.1249 3333.7498 L 1508.1249 3333.7498 L 1508.1249 3307.2915 L 1508.1249 3307.2915 Q 1508.1249 3307.2915 1534.5833 3280.8333 L 1534.5833 3280.8333 L 1534.5833 3280.8333 Q 1561.0416 3280.8333 1587.4999 3227.9165 Q 1613.9583 3174.9998 1640.4166 3016.2498 Q 1666.8749 2883.9583 1640.4166 2857.4998 L 1613.9583 2857.4998 L 1613.9583 2857.4998 Q 1587.4999 2857.4998 1587.4999 2831.0415 L 1587.4999 2831.0415 L 1587.4999 2804.5833 L 1587.4999 2804.5833 L 1613.9583 2804.5833 L 1613.9583 2804.5833 L 1613.9583 2778.1248 Q 1613.9583 2751.6665 1587.4999 2698.7498 Q 1561.0416 2619.3748 1534.5833 2566.4583 L 1481.6666 2487.0833 L 1455.2083 2487.0833 Q 1402.2916 2487.0833 1428.7499 2539.9998 L 1455.2083 2566.4583 L 1402.2916 2566.4583 L 1349.3749 2539.9998 L 1322.9166 2539.9998 L 1296.4583 2539.9998 L 1296.4583 2513.5415 Q 1296.4583 2487.0833 1296.4583 2460.6248 Q 1296.4583 2434.1665 1296.4583 2434.1665 L 1269.9999 2460.6248 L 1269.9999 2407.7083 Q 1296.4583 2354.7915 1296.4583 2275.4165 Q 1296.4583 2169.5833 1243.5416 2143.125 Q 1190.6249 2116.6665 1190.6249 2037.2915 L 1190.6249 1957.9165 L 1190.6249 1957.9165 Q 1190.6249 1957.9165 1190.6249 1852.0833 L 1164.1666 1772.7083 L 1164.1666 1772.7083 Q 1190.6249 1772.7083 1190.6249 1613.9583 Q 1190.6249 1455.2083 1137.7083 1428.7499 Q 1084.7916 1402.2916 1058.3333 1322.9166 L 1058.3333 1243.5416 L 1031.875 1243.5416 L 1005.4166 1217.0833 L 1031.875 1217.0833 L 1058.3333 1217.0833 L 1031.875 1190.6249 L 1005.4166 1164.1666 L 1005.4166 1164.1666 L 978.95825 1164.1666 L 978.95825 1164.1666 L 978.95825 1164.1666 L 978.95825 1137.7083 L 978.95825 1137.7083 L 1031.875 1137.7083 L 1058.3333 1137.7083 L 1058.3333 1137.7083 L 1084.7916 1137.7083 L 1084.7916 1137.7083 L 1084.7916 1164.1666 L 1111.25 1164.1666 L 1137.7083 1164.1666 L 1190.6249 1190.6249 Q 1217.0833 1217.0833 1243.5416 1217.0833 L 1269.9999 1217.0833 L 1296.4583 1269.9999 Q 1322.9166 1269.9999 1349.3749 1296.4583 L 1402.2916 1322.9166 L 1402.2916 1322.9166 L 1402.2916 1322.9166 L 1428.7499 1349.3749 L 1455.2083 1375.8333 L 1455.2083 1402.2916 L 1455.2083 1428.7499 L 1455.2083 1375.8333 L 1455.2083 1296.4583 L 1455.2083 1269.9999 L 1455.2083 1243.5416 L 1428.7499 1217.0833 L 1428.7499 1190.6249 L 1402.2916 1190.6249 L 1375.8333 1164.1666 L 1375.8333 1164.1666 L 1349.3749 1164.1666 L 1349.3749 1164.1666 Q 1349.3749 1164.1666 1190.6249 1137.7083 L 1058.3333 1111.25 L 1058.3333 1111.25 Q 1058.3333 1111.25 767.2916 1058.3333 Q 476.24997 1058.3333 343.9583 1058.3333 L 238.12498 1084.7916 L 238.12498 1084.7916 Q 238.12498 1084.7916 238.12498 1058.3333 L 238.12498 1031.875 L 238.12498 1031.875 Q 238.12498 1031.875 238.12498 1005.4166 L 238.12498 1005.4166 L 185.20833 1005.4166 L 132.29166 1005.4166 L 132.29166 978.95825 L 132.29166 952.49994 L 79.37499 952.49994 L 52.916664 952.49994 L 52.916664 926.0416 L 26.458332 926.0416 L 26.458332 926.0416 L 26.458332 899.5833 L 26.458332 899.5833 L 26.458332 899.5833 L 0.0 873.12494 L 0.0 846.6666 L 26.458332 846.6666 L 52.916664 846.6666 L 52.916664 820.2083 L 79.37499 820.2083 L 79.37499 820.2083 L 79.37499 793.74994 L 132.29166 793.74994 L 158.74998 793.74994 L 185.20833 793.74994 Q 238.12498 767.2916 238.12498 740.8333 L 238.12498 740.8333 L 343.9583 714.37494 Q 476.24997 687.9166 820.2083 687.9166 Q 1190.6249 687.9166 1402.2916 687.9166 Q 1587.4999 687.9166 1984.3749 687.9166 Q 2407.7083 634.99994 2619.3748 661.4583 L 2857.4998 661.4583 L 3439.5833 661.4583 Q 4021.6665 634.99994 4365.625 582.0833 Q 4709.583 529.1666 4736.0415 449.79166 Q 4736.0415 370.41666 4788.958 317.49997 Q 4841.8745 291.04166 4868.333 211.66666 Q 4921.2495 158.74998 4894.7915 132.29166 Q 4868.333 132.29166 4894.7915 105.83333 Q 4894.7915 105.83333 4947.708 105.83333 L 4974.1665 105.83333 L 5000.6245 79.37499 L 5027.083 79.37499 L 5027.083 52.916664 z M 1111.25 1349.3749 Q 1084.7916 1349.3749 1137.7083 1349.3749 Q 1137.7083 1349.3749 1137.7083 1349.3749 Q 1137.7083 1322.9166 1137.7083 1322.9166 Q 1137.7083 1322.9166 1111.25 1322.9166 Q 1111.25 1322.9166 1111.25 1349.3749 z M 2434.1665 1825.6249 L 2434.1665 1852.0833 L 2434.1665 1852.0833 Q 2407.7083 1878.5416 2407.7083 1904.9999 Q 2407.7083 1904.9999 2328.3333 1931.4583 Q 2275.4165 1957.9165 2248.9583 1931.4583 Q 2248.9583 1904.9999 2301.875 1878.5416 L 2354.7915 1852.0833 L 2354.7915 1799.1666 Q 2354.7915 1746.2499 2434.1665 1746.2499 Q 2513.5415 1693.3333 2487.0833 1746.2499 Q 2460.6248 1799.1666 2434.1665 1825.6249 z M 4603.75 1825.6249 L 4577.2915 1957.9165 L 4550.833 1931.4583 Q 4524.375 1931.4583 4550.833 1799.1666 Q 4577.2915 1693.3333 4603.75 1693.3333 Q 4630.208 1693.3333 4603.75 1825.6249 z M 4127.5 1799.1666 L 4153.958 1799.1666 L 4259.7915 1799.1666 Q 4365.625 1799.1666 4365.625 1852.0833 Q 4339.1665 1904.9999 4365.625 1904.9999 Q 4365.625 1931.4583 4365.625 1931.4583 Q 4365.625 1957.9165 4312.708 1957.9165 L 4286.25 1957.9165 L 4206.875 1957.9165 Q 4127.5 1957.9165 4101.0415 1931.4583 L 4074.583 1931.4583 L 4048.1248 1931.4583 Q 4021.6665 1957.9165 3995.208 1957.9165 Q 3968.7498 1957.9165 3942.2915 1931.4583 L 3942.2915 1904.9999 L 3889.3748 1931.4583 L 3862.9165 1957.9165 L 3889.3748 1852.0833 Q 3889.3748 1746.2499 3942.2915 1719.7916 Q 3995.208 1719.7916 4021.6665 1772.7083 Q 4048.1248 1799.1666 4074.583 1799.1666 Q 4101.0415 1799.1666 4127.5 1799.1666 z M 2831.0415 1957.9165 L 2831.0415 1957.9165 L 2778.1248 1957.9165 L 2698.7498 1957.9165 L 2698.7498 1984.3749 L 2672.2915 1984.3749 L 2672.2915 1984.3749 L 2672.2915 1984.3749 L 2619.3748 1984.3749 Q 2566.4583 1957.9165 2513.5415 1957.9165 Q 2434.1665 1957.9165 2460.6248 1878.5416 L 2460.6248 1825.6249 L 2487.0833 1825.6249 L 2487.0833 1799.1666 L 2513.5415 1799.1666 L 2539.9998 1799.1666 L 2592.9165 1825.6249 L 2645.8333 1825.6249 L 2672.2915 1852.0833 Q 2698.7498 1852.0833 2725.2083 1852.0833 Q 2751.6665 1852.0833 2778.1248 1852.0833 Q 2778.1248 1852.0833 2831.0415 1825.6249 L 2857.4998 1825.6249 L 2936.8748 1799.1666 Q 2989.7915 1799.1666 3016.2498 1772.7083 Q 3042.7083 1746.2499 3042.7083 1852.0833 Q 3042.7083 1931.4583 2936.8748 1957.9165 Q 2831.0415 1957.9165 2831.0415 1957.9165 z M 3360.2083 1799.1666 L 3360.2083 1799.1666 L 3466.0415 1825.6249 Q 3545.4165 1852.0833 3571.8748 1825.6249 Q 3571.8748 1799.1666 3571.8748 1799.1666 L 3598.3333 1799.1666 L 3624.7915 1799.1666 Q 3677.7083 1825.6249 3677.7083 1852.0833 Q 3704.1665 1852.0833 3730.6248 1852.0833 Q 3757.0833 1852.0833 3730.6248 1904.9999 Q 3730.6248 1984.3749 3757.0833 2010.8333 Q 3783.5415 2010.8333 3783.5415 2037.2915 Q 3809.9998 2063.75 3809.9998 2063.75 L 3809.9998 2063.75 L 3809.9998 2063.75 L 3809.9998 2090.2083 L 3809.9998 2090.2083 Q 3836.4583 2090.2083 3836.4583 2116.6665 L 3836.4583 2116.6665 L 3968.7498 2116.6665 Q 4101.0415 2090.2083 4074.583 2143.125 Q 4048.1248 2169.5833 4074.583 2196.0415 Q 4101.0415 2222.5 4021.6665 2222.5 Q 3968.7498 2222.5 3889.3748 2248.9583 L 3836.4583 2248.9583 L 3783.5415 2248.9583 Q 3757.0833 2222.5 3757.0833 2222.5 L 3757.0833 2222.5 L 3730.6248 2222.5 L 3677.7083 2222.5 L 3677.7083 2248.9583 Q 3677.7083 2248.9583 3677.7083 2169.5833 Q 3677.7083 2090.2083 3651.2498 2090.2083 Q 3624.7915 2090.2083 3624.7915 2010.8333 Q 3651.2498 1957.9165 3624.7915 1957.9165 L 3571.8748 1957.9165 L 3571.8748 1957.9165 Q 3545.4165 1957.9165 3518.9583 1957.9165 L 3492.4998 1957.9165 L 3413.1248 1957.9165 L 3307.2915 1957.9165 L 3254.3748 1957.9165 L 3201.4583 1957.9165 L 3201.4583 1984.3749 L 3201.4583 2010.8333 L 3174.9998 2010.8333 L 3174.9998 2010.8333 L 3174.9998 2010.8333 L 3148.5415 2037.2915 L 3148.5415 2037.2915 L 3148.5415 2063.75 L 3148.5415 2063.75 L 3148.5415 2063.75 L 3122.0833 2063.75 L 3122.0833 2063.75 L 3122.0833 2090.2083 L 3095.6248 2090.2083 L 3095.6248 2116.6665 L 3095.6248 2143.125 L 3122.0833 2143.125 L 3122.0833 2116.6665 L 3122.0833 2116.6665 L 3148.5415 2116.6665 L 3148.5415 2116.6665 L 3148.5415 2116.6665 L 3174.9998 2116.6665 L 3201.4583 2116.6665 L 3201.4583 2116.6665 L 3201.4583 2116.6665 L 3227.9165 2116.6665 L 3227.9165 2116.6665 L 3227.9165 2090.2083 L 3254.3748 2090.2083 L 3254.3748 2090.2083 L 3254.3748 2116.6665 L 3254.3748 2116.6665 L 3254.3748 2116.6665 L 3280.8333 2116.6665 L 3280.8333 2143.125 L 3280.8333 2169.5833 L 3280.8333 2169.5833 L 3307.2915 2116.6665 Q 3307.2915 2090.2083 3360.2083 2090.2083 Q 3386.6665 2063.75 3466.0415 2090.2083 L 3545.4165 2090.2083 L 3545.4165 2116.6665 L 3545.4165 2143.125 L 3518.9583 2143.125 L 3492.4998 2169.5833 L 3492.4998 2169.5833 L 3466.0415 2169.5833 L 3466.0415 2169.5833 L 3466.0415 2169.5833 L 3518.9583 2196.0415 L 3545.4165 2222.5 L 3545.4165 2222.5 L 3518.9583 2222.5 L 3518.9583 2222.5 L 3518.9583 2222.5 L 3466.0415 2248.9583 L 3439.5833 2248.9583 L 3439.5833 2222.5 Q 3413.1248 2196.0415 3413.1248 2169.5833 Q 3413.1248 2143.125 3360.2083 2169.5833 L 3333.7498 2222.5 L 3333.7498 2222.5 Q 3307.2915 2248.9583 3307.2915 2222.5 L 3307.2915 2222.5 L 3307.2915 2222.5 Q 3280.8333 2222.5 3254.3748 2222.5 L 3201.4583 2222.5 L 3174.9998 2222.5 L 3148.5415 2222.5 L 3148.5415 2248.9583 L 3148.5415 2248.9583 L 3122.0833 2248.9583 L 3122.0833 2222.5 L 3095.6248 2222.5 L 3042.7083 2222.5 L 3042.7083 2169.5833 L 3042.7083 2090.2083 L 3069.1665 2063.75 L 3095.6248 2037.2915 L 3095.6248 2037.2915 L 3095.6248 2010.8333 L 3095.6248 2010.8333 L 3095.6248 2010.8333 L 3122.0833 2010.8333 L 3122.0833 2010.8333 L 3148.5415 1984.3749 L 3148.5415 1984.3749 L 3148.5415 1957.9165 L 3148.5415 1931.4583 L 3148.5415 1878.5416 Q 3174.9998 1799.1666 3227.9165 1799.1666 Q 3307.2915 1799.1666 3333.7498 1799.1666 Q 3360.2083 1799.1666 3360.2083 1799.1666 z M 2487.0833 2248.9583 L 2434.1665 2248.9583 L 2434.1665 2222.5 Q 2434.1665 2169.5833 2407.7083 2169.5833 Q 2381.2498 2169.5833 2381.2498 2222.5 Q 2354.7915 2248.9583 2328.3333 2275.4165 Q 2301.875 2275.4165 2301.875 2222.5 Q 2328.3333 2169.5833 2301.875 2169.5833 L 2275.4165 2169.5833 L 2275.4165 2196.0415 L 2248.9583 2196.0415 L 2248.9583 2222.5 L 2248.9583 2248.9583 L 2222.5 2248.9583 L 2222.5 2275.4165 L 2222.5 2275.4165 L 2196.0415 2275.4165 L 2196.0415 2275.4165 L 2196.0415 2275.4165 L 2196.0415 2248.9583 L 2196.0415 2248.9583 L 2222.5 2143.125 Q 2275.4165 2063.75 2301.875 2037.2915 Q 2328.3333 2037.2915 2354.7915 2063.75 Q 2354.7915 2116.6665 2407.7083 2063.75 Q 2460.6248 2063.75 2460.6248 2090.2083 Q 2434.1665 2116.6665 2513.5415 2090.2083 Q 2619.3748 2063.75 2645.8333 2063.75 Q 2672.2915 2037.2915 2672.2915 2090.2083 Q 2672.2915 2116.6665 2672.2915 2090.2083 Q 2698.7498 2063.75 2725.2083 2063.75 Q 2751.6665 2063.75 2725.2083 2116.6665 Q 2672.2915 2169.5833 2698.7498 2222.5 Q 2698.7498 2275.4165 2619.3748 2275.4165 Q 2539.9998 2275.4165 2487.0833 2248.9583 z M 2804.5833 2196.0415 Q 2804.5833 2143.125 2883.9583 2143.125 Q 2936.8748 2143.125 2936.8748 2196.0415 Q 2910.4165 2222.5 2857.4998 2248.9583 Q 2804.5833 2248.9583 2804.5833 2196.0415 z M 3783.5415 2513.5415 L 3809.9998 2513.5415 L 3809.9998 2513.5415 Q 3809.9998 2487.0833 3836.4583 2487.0833 L 3836.4583 2487.0833 L 3836.4583 2487.0833 Q 3836.4583 2487.0833 3836.4583 2460.6248 L 3862.9165 2460.6248 L 3889.3748 2434.1665 Q 3915.833 2434.1665 4048.1248 2434.1665 Q 4153.958 2434.1665 4153.958 2460.6248 Q 4153.958 2487.0833 4180.4165 2487.0833 Q 4206.875 2460.6248 4233.333 2513.5415 Q 4233.333 2566.4583 4153.958 2566.4583 L 4101.0415 2539.9998 L 4074.583 2539.9998 Q 4048.1248 2539.9998 4021.6665 2539.9998 L 3995.208 2539.9998 L 3995.208 2539.9998 Q 3995.208 2539.9998 3942.2915 2566.4583 L 3889.3748 2566.4583 L 3836.4583 2566.4583 Q 3809.9998 2539.9998 3809.9998 2539.9998 L 3809.9998 2539.9998 L 3783.5415 2539.9998 Q 3783.5415 2539.9998 3730.6248 2566.4583 Q 3704.1665 2566.4583 3704.1665 2539.9998 Q 3677.7083 2513.5415 3651.2498 2539.9998 L 3598.3333 2539.9998 L 3598.3333 2539.9998 Q 3571.8748 2539.9998 3571.8748 2539.9998 L 3545.4165 2566.4583 L 3518.9583 2566.4583 Q 3518.9583 2539.9998 3492.4998 2566.4583 Q 3466.0415 2566.4583 3386.6665 2566.4583 Q 3307.2915 2566.4583 3307.2915 2539.9998 L 3307.2915 2513.5415 L 3280.8333 2513.5415 L 3280.8333 2539.9998 L 3280.8333 2539.9998 L 3254.3748 2539.9998 L 3254.3748 2539.9998 L 3254.3748 2539.9998 L 3227.9165 2566.4583 L 3201.4583 2566.4583 L 3148.5415 2566.4583 L 3122.0833 2566.4583 L 3122.0833 2513.5415 L 3148.5415 2460.6248 L 3148.5415 2434.1665 L 3148.5415 2407.7083 L 3174.9998 2407.7083 L 3174.9998 2381.2498 L 3174.9998 2381.2498 L 3201.4583 2381.2498 L 3201.4583 2381.2498 L 3201.4583 2381.2498 L 3201.4583 2354.7915 L 3227.9165 2354.7915 L 3254.3748 2354.7915 L 3280.8333 2381.2498 L 3307.2915 2354.7915 Q 3360.2083 2328.3333 3333.7498 2381.2498 Q 3333.7498 2434.1665 3360.2083 2434.1665 Q 3386.6665 2434.1665 3439.5833 2460.6248 L 3492.4998 2460.6248 L 3518.9583 2460.6248 L 3518.9583 2460.6248 L 3518.9583 2434.1665 Q 3518.9583 2434.1665 3545.4165 2434.1665 L 3545.4165 2434.1665 L 3545.4165 2407.7083 L 3571.8748 2407.7083 L 3571.8748 2381.2498 Q 3598.3333 2328.3333 3624.7915 2354.7915 Q 3677.7083 2354.7915 3677.7083 2328.3333 Q 3677.7083 2301.875 3704.1665 2301.875 Q 3730.6248 2301.875 3730.6248 2354.7915 Q 3730.6248 2434.1665 3757.0833 2407.7083 Q 3783.5415 2407.7083 3809.9998 2381.2498 Q 3836.4583 2328.3333 3783.5415 2407.7083 Q 3783.5415 2487.0833 3757.0833 2487.0833 Q 3757.0833 2487.0833 3783.5415 2513.5415 z M 3174.9998 2857.4998 Q 3174.9998 2831.0415 3254.3748 2857.4998 Q 3333.7498 2857.4998 3333.7498 2883.9583 Q 3333.7498 2910.4165 3518.9583 2936.8748 Q 3730.6248 2963.3333 3757.0833 2989.7915 Q 3783.5415 3016.2498 3730.6248 3042.7083 Q 3651.2498 3069.1665 3492.4998 2989.7915 Q 3307.2915 2936.8748 3254.3748 2910.4165 Q 3174.9998 2883.9583 3174.9998 2857.4998 z M 3889.3748 4445.0 Q 3889.3748 4445.0 3889.3748 4418.5415 Q 3889.3748 4418.5415 3889.3748 4445.0 Q 3889.3748 4445.0 3889.3748 4445.0 z" svg:height="48.154163mm" draw:style-name="style-506" svg:viewBox="0.0 0.0 5159.3745 4815.4165" svg:width="51.593746mm" svg:x="206.11041mm" svg:y="49.741665mm"/>
          <draw:path svg:d="M 105.83333 26.458332 L 105.83333 0.0 L 185.20833 26.458332 Q 264.5833 26.458332 291.04166 52.916664 L 317.49997 52.916664 L 317.49997 52.916664 L 317.49997 79.37499 L 317.49997 79.37499 L 317.49997 79.37499 L 370.41666 185.20833 Q 423.3333 264.5833 317.49997 396.87497 Q 264.5833 555.625 238.12498 608.5416 L 238.12498 634.99994 L 238.12498 661.4583 Q 211.66666 661.4583 211.66666 661.4583 L 211.66666 661.4583 L 211.66666 661.4583 Q 185.20833 661.4583 211.66666 687.9166 L 211.66666 687.9166 L 211.66666 714.37494 Q 211.66666 740.8333 185.20833 740.8333 Q 158.74998 740.8333 158.74998 767.2916 L 158.74998 820.2083 L 158.74998 820.2083 L 132.29166 820.2083 L 132.29166 820.2083 L 105.83333 793.74994 L 105.83333 793.74994 L 105.83333 820.2083 L 105.83333 820.2083 L 105.83333 820.2083 L 79.37499 820.2083 L 79.37499 820.2083 L 79.37499 820.2083 L 52.916664 793.74994 L 52.916664 793.74994 L 52.916664 820.2083 L 52.916664 820.2083 L 52.916664 820.2083 L 26.458332 820.2083 L 0.0 820.2083 L 0.0 767.2916 L 0.0 740.8333 L 0.0 714.37494 L 0.0 714.37494 L 0.0 661.4583 Q 0.0 634.99994 26.458332 370.41666 Q 52.916664 105.83333 79.37499 79.37499 Q 105.83333 79.37499 105.83333 26.458332 z" svg:height="8.202083mm" draw:style-name="style-507" svg:viewBox="0.0 0.0 370.41666 820.2083" svg:width="3.7041664mm" svg:x="185.20833mm" svg:y="107.68541mm"/>
          <draw:path svg:d="M 820.2083 0.0 L 846.6666 0.0 L 873.12494 0.0 L 899.5833 0.0 L 952.49994 0.0 L 1031.875 0.0 L 1031.875 0.0 L 1058.3333 0.0 L 1058.3333 0.0 L 1058.3333 26.458332 L 1058.3333 52.916664 L 1058.3333 105.83333 L 1058.3333 185.20833 Q 1058.3333 264.5833 1031.875 291.04166 Q 1005.4166 291.04166 1005.4166 317.49997 Q 1005.4166 343.9583 978.95825 370.41666 Q 952.49994 370.41666 978.95825 502.7083 Q 978.95825 634.99994 926.0416 661.4583 Q 899.5833 687.9166 846.6666 820.2083 Q 846.6666 952.49994 899.5833 1058.3333 Q 952.49994 1164.1666 1058.3333 1269.9999 Q 1164.1666 1375.8333 1269.9999 1375.8333 Q 1349.3749 1428.7499 1428.7499 1428.7499 L 1508.1249 1428.7499 L 1508.1249 1455.2083 L 1534.5833 1455.2083 L 1534.5833 1455.2083 L 1534.5833 1481.6666 L 1561.0416 1481.6666 L 1587.4999 1481.6666 L 1587.4999 1534.5833 L 1587.4999 1587.4999 L 1561.0416 1587.4999 Q 1534.5833 1587.4999 1481.6666 1640.4166 L 1428.7499 1640.4166 L 1402.2916 1666.8749 L 1375.8333 1693.3333 L 1375.8333 1693.3333 L 1375.8333 1693.3333 L 1349.3749 1693.3333 L 1349.3749 1693.3333 L 1349.3749 1719.7916 L 1349.3749 1719.7916 L 1322.9166 1719.7916 Q 1322.9166 1746.2499 1269.9999 1746.2499 Q 1243.5416 1746.2499 1217.0833 1825.6249 L 1164.1666 1904.9999 L 1137.7083 1904.9999 L 1111.25 1904.9999 L 1111.25 1931.4583 L 1111.25 1957.9165 L 1111.25 2010.8333 L 1111.25 2037.2915 L 1111.25 2063.75 L 1111.25 2063.75 L 1111.25 2090.2083 L 1111.25 2116.6665 L 1111.25 2116.6665 L 1111.25 2116.6665 L 1111.25 2116.6665 L 1111.25 2116.6665 L 1137.7083 2169.5833 Q 1164.1666 2196.0415 1164.1666 2222.5 L 1164.1666 2248.9583 L 1137.7083 2275.4165 L 1137.7083 2301.875 L 1111.25 2301.875 L 1111.25 2328.3333 L 1031.875 2328.3333 L 952.49994 2328.3333 L 952.49994 2354.7915 L 952.49994 2354.7915 L 926.0416 2328.3333 L 899.5833 2301.875 L 899.5833 2301.875 L 899.5833 2275.4165 L 899.5833 2275.4165 L 899.5833 2275.4165 L 873.12494 2275.4165 L 873.12494 2275.4165 L 873.12494 2275.4165 L 846.6666 2248.9583 L 846.6666 2248.9583 L 846.6666 2248.9583 L 846.6666 2248.9583 L 846.6666 2248.9583 L 820.2083 2169.5833 Q 820.2083 2090.2083 793.74994 2090.2083 Q 767.2916 2063.75 740.8333 2037.2915 L 740.8333 1984.3749 L 740.8333 1984.3749 Q 740.8333 1957.9165 740.8333 1957.9165 Q 740.8333 1957.9165 767.2916 1878.5416 L 767.2916 1799.1666 L 767.2916 1799.1666 L 740.8333 1799.1666 L 740.8333 1799.1666 L 740.8333 1799.1666 L 740.8333 1772.7083 L 740.8333 1772.7083 L 714.37494 1746.2499 L 687.9166 1719.7916 L 687.9166 1719.7916 L 687.9166 1693.3333 L 634.99994 1693.3333 L 608.5416 1693.3333 L 582.0833 1693.3333 L 555.625 1693.3333 L 555.625 1693.3333 L 529.1666 1693.3333 L 529.1666 1693.3333 L 529.1666 1693.3333 L 529.1666 1719.7916 L 529.1666 1719.7916 L 529.1666 1746.2499 L 529.1666 1772.7083 L 529.1666 1772.7083 L 529.1666 1799.1666 L 529.1666 1799.1666 L 529.1666 1799.1666 L 555.625 1799.1666 L 555.625 1799.1666 L 582.0833 1825.6249 Q 634.99994 1852.0833 634.99994 1931.4583 Q 634.99994 2010.8333 661.4583 2010.8333 L 661.4583 2010.8333 L 661.4583 2063.75 Q 661.4583 2116.6665 634.99994 2116.6665 Q 634.99994 2143.125 634.99994 2169.5833 Q 634.99994 2222.5 608.5416 2248.9583 Q 582.0833 2275.4165 661.4583 2275.4165 Q 714.37494 2301.875 714.37494 2328.3333 Q 740.8333 2354.7915 740.8333 2354.7915 L 740.8333 2354.7915 L 740.8333 2354.7915 L 740.8333 2381.2498 L 740.8333 2381.2498 L 740.8333 2381.2498 L 740.8333 2381.2498 L 740.8333 2407.7083 L 740.8333 2407.7083 L 740.8333 2407.7083 L 714.37494 2407.7083 L 687.9166 2407.7083 L 687.9166 2434.1665 Q 687.9166 2460.6248 661.4583 2487.0833 L 634.99994 2539.9998 L 634.99994 2539.9998 L 634.99994 2539.9998 L 582.0833 2566.4583 L 529.1666 2592.9165 L 529.1666 2592.9165 L 529.1666 2592.9165 L 555.625 2592.9165 L 555.625 2592.9165 L 529.1666 2619.3748 L 502.7083 2619.3748 L 502.7083 2592.9165 L 476.24997 2592.9165 L 476.24997 2592.9165 L 476.24997 2592.9165 L 476.24997 2566.4583 L 476.24997 2566.4583 L 449.79166 2566.4583 Q 449.79166 2539.9998 423.3333 2539.9998 Q 396.87497 2487.0833 370.41666 2513.5415 L 370.41666 2539.9998 L 343.9583 2539.9998 L 317.49997 2539.9998 L 317.49997 2487.0833 Q 317.49997 2434.1665 238.12498 2275.4165 L 185.20833 2090.2083 L 185.20833 2063.75 Q 158.74998 2063.75 158.74998 2063.75 L 158.74998 2063.75 L 158.74998 2037.2915 Q 158.74998 2010.8333 105.83333 1904.9999 L 79.37499 1772.7083 L 79.37499 1693.3333 Q 52.916664 1640.4166 52.916664 1349.3749 L 0.0 1058.3333 L 0.0 1005.4166 L 0.0 952.49994 L 0.0 952.49994 L 0.0 952.49994 L 26.458332 952.49994 L 26.458332 952.49994 L 52.916664 1005.4166 Q 105.83333 1058.3333 158.74998 1058.3333 L 185.20833 1058.3333 L 185.20833 1031.875 L 211.66666 1031.875 L 211.66666 952.49994 Q 211.66666 899.5833 211.66666 634.99994 L 211.66666 396.87497 L 211.66666 396.87497 L 211.66666 396.87497 L 238.12498 396.87497 L 238.12498 370.41666 L 238.12498 370.41666 L 264.5833 370.41666 L 264.5833 370.41666 L 264.5833 370.41666 L 264.5833 343.9583 L 264.5833 343.9583 L 291.04166 343.9583 L 291.04166 370.41666 L 291.04166 370.41666 L 317.49997 370.41666 L 317.49997 370.41666 L 317.49997 370.41666 L 423.3333 291.04166 Q 502.7083 211.66666 634.99994 105.83333 Q 740.8333 0.0 767.2916 0.0 Q 793.74994 0.0 820.2083 0.0 z" svg:height="26.193748mm" draw:style-name="style-508" svg:viewBox="0.0 0.0 1587.4999 2619.3748" svg:width="15.874999mm" svg:x="167.74582mm" svg:y="98.95416mm"/>
          <draw:path svg:d="M 26.458332 158.74998 L 79.37499 0.0 L 79.37499 132.29166 Q 52.916664 264.5833 52.916664 291.04166 Q 0.0 317.49997 0.0 317.49997 L 0.0 317.49997 L 0.0 317.49997 Q 0.0 317.49997 26.458332 158.74998 z" svg:height="3.1749997mm" draw:style-name="style-509" svg:viewBox="0.0 0.0 79.37499 317.49997" svg:width="0.7937499mm" svg:x="159.80832mm" svg:y="69.056244mm"/>
          <draw:path svg:d="M 79.37499 26.458332 L 79.37499 26.458332 L 79.37499 0.0 L 105.83333 0.0 L 132.29166 26.458332 Q 132.29166 52.916664 132.29166 79.37499 L 132.29166 132.29166 L 132.29166 132.29166 L 132.29166 132.29166 L 132.29166 158.74998 Q 132.29166 158.74998 105.83333 185.20833 L 79.37499 211.66666 L 26.458332 211.66666 L 0.0 211.66666 L 0.0 158.74998 L 26.458332 105.83333 L 26.458332 79.37499 L 26.458332 52.916664 L 52.916664 52.916664 L 52.916664 26.458332 L 52.916664 26.458332 L 79.37499 26.458332 L 79.37499 26.458332 z" svg:height="2.1166666mm" draw:style-name="style-510" svg:viewBox="0.0 0.0 132.29166 211.66666" svg:width="1.3229166mm" svg:x="237.33124mm" svg:y="73.28958mm"/>
          <draw:path svg:d="M 555.625 26.458332 L 661.4583 26.458332 L 661.4583 52.916664 L 661.4583 79.37499 L 661.4583 79.37499 Q 634.99994 52.916664 555.625 105.83333 Q 502.7083 158.74998 449.79166 185.20833 L 423.3333 238.12498 L 343.9583 238.12498 Q 264.5833 238.12498 264.5833 264.5833 Q 238.12498 291.04166 211.66666 291.04166 L 158.74998 317.49997 L 158.74998 291.04166 Q 185.20833 291.04166 185.20833 264.5833 Q 185.20833 238.12498 132.29166 238.12498 L 52.916664 238.12498 L 52.916664 211.66666 L 26.458332 211.66666 L 26.458332 158.74998 L 26.458332 105.83333 L 52.916664 105.83333 L 52.916664 105.83333 L 26.458332 79.37499 L 0.0 79.37499 L 0.0 52.916664 L 0.0 26.458332 L 26.458332 26.458332 L 52.916664 0.0 L 52.916664 0.0 L 79.37499 0.0 L 79.37499 26.458332 Q 105.83333 52.916664 185.20833 52.916664 Q 238.12498 52.916664 291.04166 0.0 Q 343.9583 0.0 396.87497 0.0 Q 423.3333 0.0 555.625 26.458332 z" svg:height="3.1749997mm" draw:style-name="style-511" svg:viewBox="0.0 0.0 661.4583 317.49997" svg:width="6.614583mm" svg:x="72.23125mm" svg:y="49.741665mm"/>
          <draw:path svg:d="M 291.04166 52.916664 L 291.04166 105.83333 L 264.5833 105.83333 Q 238.12498 105.83333 238.12498 132.29166 L 238.12498 132.29166 L 158.74998 132.29166 L 79.37499 132.29166 L 26.458332 132.29166 Q 0.0 105.83333 0.0 105.83333 L 0.0 105.83333 L 0.0 105.83333 Q 26.458332 105.83333 26.458332 79.37499 L 26.458332 52.916664 L 52.916664 0.0 Q 79.37499 -26.458332 105.83333 0.0 Q 105.83333 26.458332 185.20833 26.458332 Q 291.04166 26.458332 291.04166 52.916664 z" svg:height="1.3229166mm" draw:style-name="style-512" svg:viewBox="0.0 0.0 291.04166 132.29166" svg:width="2.9104166mm" svg:x="235.74374mm" svg:y="50.799995mm"/>
          <draw:path svg:d="M 132.29166 0.0 L 158.74998 0.0 L 158.74998 0.0 Q 158.74998 0.0 158.74998 26.458332 L 185.20833 26.458332 L 238.12498 211.66666 Q 317.49997 370.41666 317.49997 423.3333 L 317.49997 476.24997 L 317.49997 502.7083 L 317.49997 529.1666 L 317.49997 529.1666 L 317.49997 555.625 L 317.49997 661.4583 Q 317.49997 767.2916 317.49997 820.2083 L 317.49997 873.12494 L 317.49997 873.12494 Q 291.04166 846.6666 264.5833 846.6666 Q 238.12498 846.6666 211.66666 714.37494 Q 185.20833 582.0833 158.74998 555.625 Q 158.74998 529.1666 132.29166 582.0833 Q 105.83333 608.5416 52.916664 476.24997 L 0.0 317.49997 L 0.0 291.04166 Q 0.0 264.5833 0.0 238.12498 L 26.458332 211.66666 L 26.458332 185.20833 L 52.916664 185.20833 L 52.916664 158.74998 L 52.916664 158.74998 L 26.458332 132.29166 Q 26.458332 105.83333 79.37499 105.83333 Q 105.83333 79.37499 105.83333 52.916664 Q 105.83333 0.0 132.29166 0.0 z" svg:height="8.73125mm" draw:style-name="style-513" svg:viewBox="0.0 0.0 317.49997 873.12494" svg:width="3.1749997mm" svg:x="167.74582mm" svg:y="119.59166mm"/>
          <draw:path svg:d="M 105.83333 26.458332 L 105.83333 0.0 L 158.74998 0.0 L 211.66666 26.458332 L 211.66666 26.458332 L 238.12498 26.458332 L 238.12498 26.458332 L 238.12498 26.458332 L 238.12498 52.916664 L 238.12498 52.916664 L 264.5833 79.37499 L 291.04166 105.83333 L 291.04166 132.29166 L 291.04166 185.20833 L 264.5833 185.20833 L 264.5833 185.20833 L 264.5833 211.66666 L 238.12498 211.66666 L 238.12498 211.66666 L 238.12498 238.12498 L 211.66666 238.12498 Q 185.20833 238.12498 79.37499 211.66666 L 0.0 211.66666 L 0.0 211.66666 L 0.0 185.20833 L 26.458332 185.20833 Q 52.916664 185.20833 79.37499 158.74998 Q 105.83333 158.74998 105.83333 132.29166 Q 105.83333 105.83333 79.37499 79.37499 L 52.916664 79.37499 L 105.83333 79.37499 L 158.74998 79.37499 L 132.29166 52.916664 L 105.83333 52.916664 L 105.83333 26.458332 z" svg:height="2.38125mm" draw:style-name="style-514" svg:viewBox="0.0 0.0 291.04166 238.12498" svg:width="2.9104166mm" svg:x="79.63958mm" svg:y="46.302082mm"/>
          <draw:path svg:d="M 1322.9166 0.0 L 1481.6666 0.0 L 1481.6666 0.0 L 1481.6666 0.0 L 1481.6666 26.458332 L 1481.6666 26.458332 L 1455.2083 26.458332 L 1455.2083 52.916664 L 1428.7499 52.916664 L 1402.2916 52.916664 L 1402.2916 79.37499 L 1428.7499 79.37499 L 1428.7499 79.37499 L 1428.7499 105.83333 L 1534.5833 105.83333 Q 1613.9583 105.83333 1587.4999 158.74998 Q 1534.5833 158.74998 1561.0416 185.20833 Q 1587.4999 211.66666 1587.4999 211.66666 L 1587.4999 211.66666 L 1534.5833 211.66666 Q 1508.1249 211.66666 1508.1249 185.20833 L 1481.6666 185.20833 L 1428.7499 264.5833 Q 1375.8333 317.49997 1375.8333 396.87497 Q 1375.8333 476.24997 1428.7499 502.7083 Q 1481.6666 555.625 1455.2083 555.625 L 1455.2083 582.0833 L 1402.2916 582.0833 Q 1322.9166 582.0833 1375.8333 608.5416 Q 1402.2916 634.99994 1481.6666 634.99994 L 1561.0416 634.99994 L 1640.4166 634.99994 Q 1693.3333 634.99994 1666.8749 582.0833 Q 1640.4166 529.1666 1693.3333 555.625 Q 1746.2499 582.0833 1746.2499 608.5416 L 1746.2499 634.99994 L 1852.0833 634.99994 Q 1931.4583 634.99994 1931.4583 608.5416 L 1931.4583 608.5416 L 1957.9165 608.5416 L 1984.3749 634.99994 L 2063.75 608.5416 Q 2116.6665 582.0833 2116.6665 582.0833 Q 2116.6665 582.0833 2090.2083 582.0833 L 2090.2083 582.0833 L 2090.2083 582.0833 L 2116.6665 555.625 L 2116.6665 555.625 Q 2116.6665 529.1666 2116.6665 529.1666 Q 2143.125 529.1666 2196.0415 476.24997 L 2222.5 423.3333 L 2248.9583 502.7083 Q 2248.9583 582.0833 2301.875 555.625 Q 2354.7915 529.1666 2381.2498 529.1666 L 2407.7083 529.1666 L 2407.7083 502.7083 L 2434.1665 502.7083 L 2434.1665 476.24997 L 2434.1665 449.79166 L 2460.6248 449.79166 L 2460.6248 423.3333 L 2460.6248 423.3333 L 2487.0833 423.3333 L 2487.0833 476.24997 L 2487.0833 555.625 L 2513.5415 555.625 L 2513.5415 582.0833 L 2513.5415 582.0833 L 2539.9998 582.0833 L 2539.9998 582.0833 L 2539.9998 582.0833 L 2539.9998 608.5416 L 2539.9998 608.5416 L 2566.4583 634.99994 L 2566.4583 634.99994 L 2487.0833 634.99994 Q 2407.7083 634.99994 2407.7083 661.4583 Q 2407.7083 687.9166 2354.7915 687.9166 Q 2301.875 687.9166 2328.3333 740.8333 Q 2328.3333 767.2916 2275.4165 767.2916 L 2248.9583 767.2916 L 2248.9583 793.74994 L 2275.4165 820.2083 L 2275.4165 846.6666 L 2275.4165 899.5833 L 2301.875 899.5833 Q 2328.3333 899.5833 2301.875 926.0416 L 2275.4165 952.49994 L 2275.4165 952.49994 L 2275.4165 952.49994 L 2301.875 978.95825 L 2301.875 1005.4166 L 2301.875 1005.4166 Q 2301.875 1005.4166 2328.3333 1031.875 L 2328.3333 1031.875 L 2328.3333 1031.875 Q 2328.3333 1058.3333 2354.7915 1058.3333 L 2381.2498 1058.3333 L 2381.2498 1058.3333 Q 2381.2498 1084.7916 2407.7083 1084.7916 L 2407.7083 1111.25 L 2434.1665 1111.25 L 2460.6248 1111.25 L 2592.9165 1111.25 Q 2698.7498 1111.25 2804.5833 1084.7916 Q 2883.9583 1058.3333 3016.2498 1058.3333 Q 3122.0833 1058.3333 3148.5415 1111.25 Q 3174.9998 1164.1666 3227.9165 1164.1666 Q 3254.3748 1164.1666 3254.3748 1217.0833 Q 3254.3748 1243.5416 3333.7498 1243.5416 Q 3386.6665 1243.5416 3386.6665 1296.4583 Q 3413.1248 1349.3749 3492.4998 1375.8333 Q 3598.3333 1428.7499 3624.7915 1481.6666 Q 3651.2498 1534.5833 3889.3748 1534.5833 Q 4127.5 1534.5833 4180.4165 1481.6666 Q 4206.875 1481.6666 4286.25 1481.6666 L 4339.1665 1481.6666 L 4418.5415 1481.6666 L 4497.9165 1481.6666 L 4497.9165 1508.1249 L 4497.9165 1508.1249 L 4524.375 1508.1249 L 4524.375 1534.5833 L 4550.833 1534.5833 L 4577.2915 1534.5833 L 4550.833 1561.0416 L 4497.9165 1587.4999 L 4392.083 1587.4999 Q 4286.25 1587.4999 4021.6665 1587.4999 Q 3783.5415 1587.4999 3571.8748 1640.4166 Q 3360.2083 1693.3333 3227.9165 1719.7916 Q 3122.0833 1746.2499 3122.0833 1799.1666 Q 3095.6248 1852.0833 2751.6665 1852.0833 Q 2407.7083 1852.0833 2434.1665 1852.0833 Q 2434.1665 1852.0833 2169.5833 1825.6249 Q 1878.5416 1799.1666 1772.7083 1825.6249 Q 1666.8749 1852.0833 1666.8749 1878.5416 L 1666.8749 1904.9999 L 1640.4166 1904.9999 L 1613.9583 1904.9999 L 1534.5833 1931.4583 L 1481.6666 1931.4583 L 1481.6666 1904.9999 L 1481.6666 1904.9999 L 1508.1249 1904.9999 L 1508.1249 1904.9999 L 1508.1249 1878.5416 L 1481.6666 1878.5416 L 1481.6666 1878.5416 L 1481.6666 1852.0833 L 1481.6666 1852.0833 L 1481.6666 1852.0833 L 1455.2083 1852.0833 L 1455.2083 1852.0833 L 1455.2083 1825.6249 L 1481.6666 1825.6249 L 1481.6666 1825.6249 Q 1481.6666 1799.1666 1481.6666 1799.1666 L 1481.6666 1799.1666 L 1508.1249 1799.1666 L 1508.1249 1799.1666 L 1508.1249 1772.7083 L 1534.5833 1772.7083 L 1534.5833 1772.7083 L 1534.5833 1746.2499 L 1534.5833 1746.2499 L 1534.5833 1746.2499 L 1561.0416 1746.2499 L 1561.0416 1746.2499 L 1587.4999 1719.7916 L 1613.9583 1719.7916 L 1613.9583 1693.3333 L 1640.4166 1666.8749 L 1640.4166 1666.8749 L 1640.4166 1640.4166 L 1613.9583 1640.4166 L 1587.4999 1640.4166 L 1587.4999 1613.9583 L 1587.4999 1613.9583 L 1561.0416 1613.9583 L 1561.0416 1587.4999 L 1561.0416 1587.4999 L 1534.5833 1587.4999 L 1534.5833 1587.4999 L 1534.5833 1587.4999 L 1508.1249 1561.0416 L 1481.6666 1534.5833 L 1481.6666 1534.5833 L 1481.6666 1534.5833 L 1455.2083 1534.5833 L 1455.2083 1534.5833 L 1296.4583 1534.5833 Q 1137.7083 1534.5833 952.49994 1534.5833 Q 793.74994 1534.5833 687.9166 1375.8333 Q 582.0833 1217.0833 502.7083 1164.1666 Q 423.3333 1111.25 370.41666 1058.3333 Q 343.9583 1005.4166 317.49997 1005.4166 Q 291.04166 1005.4166 264.5833 926.0416 Q 211.66666 846.6666 158.74998 846.6666 Q 105.83333 846.6666 105.83333 793.74994 Q 105.83333 740.8333 105.83333 714.37494 L 79.37499 687.9166 L 79.37499 687.9166 L 79.37499 661.4583 L 105.83333 661.4583 Q 105.83333 634.99994 105.83333 634.99994 L 105.83333 634.99994 L 105.83333 608.5416 Q 105.83333 582.0833 132.29166 582.0833 Q 158.74998 555.625 132.29166 529.1666 L 105.83333 529.1666 L 105.83333 529.1666 Q 105.83333 529.1666 52.916664 502.7083 Q 26.458332 502.7083 0.0 449.79166 L 0.0 396.87497 L 0.0 370.41666 Q 0.0 343.9583 79.37499 317.49997 L 132.29166 264.5833 L 132.29166 264.5833 L 158.74998 264.5833 L 158.74998 238.12498 L 158.74998 211.66666 L 158.74998 185.20833 Q 158.74998 158.74998 132.29166 158.74998 L 132.29166 158.74998 L 132.29166 158.74998 Q 105.83333 132.29166 105.83333 105.83333 Q 105.83333 79.37499 264.5833 52.916664 L 423.3333 52.916664 L 529.1666 26.458332 L 634.99994 26.458332 L 899.5833 26.458332 Q 1190.6249 0.0 1322.9166 0.0 z M 978.95825 264.5833 L 978.95825 264.5833 L 1031.875 370.41666 Q 1058.3333 476.24997 1111.25 555.625 Q 1164.1666 634.99994 1058.3333 634.99994 L 978.95825 634.99994 L 978.95825 582.0833 L 978.95825 502.7083 L 926.0416 502.7083 L 873.12494 529.1666 L 873.12494 529.1666 L 846.6666 529.1666 L 846.6666 476.24997 L 846.6666 423.3333 L 873.12494 396.87497 Q 899.5833 370.41666 899.5833 317.49997 L 926.0416 291.04166 L 926.0416 264.5833 Q 952.49994 264.5833 952.49994 264.5833 L 952.49994 264.5833 L 952.49994 264.5833 Q 952.49994 238.12498 978.95825 264.5833 z" svg:height="19.314583mm" draw:style-name="style-515" svg:viewBox="0.0 0.0 4577.2915 1931.4583" svg:width="45.772915mm" svg:x="70.379166mm" svg:y="185.73749mm"/>
          <draw:path svg:d="M 0.0 105.83333 L 0.0 0.0 L 0.0 0.0 Q 0.0 0.0 26.458332 26.458332 L 26.458332 52.916664 L 0.0 52.916664 Q 0.0 52.916664 0.0 79.37499 L 26.458332 79.37499 L 52.916664 105.83333 Q 105.83333 132.29166 105.83333 211.66666 L 105.83333 264.5833 L 132.29166 291.04166 L 158.74998 317.49997 L 158.74998 317.49997 L 158.74998 317.49997 L 211.66666 343.9583 L 238.12498 343.9583 L 238.12498 264.5833 L 264.5833 185.20833 L 264.5833 185.20833 L 264.5833 185.20833 L 264.5833 211.66666 L 264.5833 264.5833 L 370.41666 529.1666 Q 476.24997 767.2916 634.99994 899.5833 Q 767.2916 1058.3333 793.74994 1058.3333 Q 820.2083 1058.3333 820.2083 1058.3333 L 846.6666 1058.3333 L 846.6666 1084.7916 L 846.6666 1111.25 L 873.12494 1111.25 L 873.12494 1111.25 L 899.5833 1137.7083 L 926.0416 1164.1666 L 952.49994 1164.1666 L 952.49994 1164.1666 L 952.49994 1217.0833 L 952.49994 1243.5416 L 899.5833 1243.5416 L 846.6666 1269.9999 L 846.6666 1269.9999 L 820.2083 1269.9999 L 767.2916 1269.9999 L 714.37494 1269.9999 L 687.9166 1243.5416 Q 661.4583 1217.0833 582.0833 1190.6249 Q 502.7083 1137.7083 502.7083 1164.1666 Q 502.7083 1190.6249 476.24997 1190.6249 Q 449.79166 1190.6249 449.79166 1164.1666 Q 423.3333 1111.25 423.3333 1111.25 L 396.87497 1137.7083 L 396.87497 1137.7083 Q 370.41666 1137.7083 370.41666 1058.3333 Q 317.49997 952.49994 291.04166 952.49994 Q 238.12498 952.49994 238.12498 846.6666 Q 211.66666 767.2916 158.74998 582.0833 L 79.37499 396.87497 L 79.37499 370.41666 Q 52.916664 343.9583 52.916664 264.5833 Q 0.0 185.20833 0.0 105.83333 z" svg:height="12.699999mm" draw:style-name="style-516" svg:viewBox="0.0 0.0 952.49994 1269.9999" svg:width="9.525mm" svg:x="147.6375mm" svg:y="150.28333mm"/>
          <draw:path svg:d="M 52.916664 0.0 L 79.37499 26.458332 L 105.83333 52.916664 Q 105.83333 79.37499 132.29166 79.37499 Q 158.74998 79.37499 158.74998 132.29166 Q 158.74998 158.74998 185.20833 185.20833 Q 211.66666 211.66666 211.66666 211.66666 L 211.66666 238.12498 L 185.20833 238.12498 Q 158.74998 238.12498 158.74998 264.5833 Q 158.74998 291.04166 132.29166 317.49997 L 132.29166 343.9583 L 105.83333 343.9583 L 105.83333 343.9583 L 105.83333 317.49997 Q 105.83333 291.04166 79.37499 291.04166 L 79.37499 264.5833 L 79.37499 264.5833 Q 52.916664 264.5833 26.458332 264.5833 L 0.0 291.04166 L 0.0 264.5833 L 0.0 238.12498 L 0.0 211.66666 L 0.0 158.74998 L 0.0 158.74998 Q 0.0 158.74998 26.458332 79.37499 Q 52.916664 0.0 52.916664 0.0 z" svg:height="3.439583mm" draw:style-name="style-517" svg:viewBox="0.0 0.0 211.66666 343.9583" svg:width="2.1166666mm" svg:x="70.90833mm" svg:y="162.45416mm"/>
          <draw:path svg:d="M 714.37494 0.0 L 740.8333 0.0 L 846.6666 0.0 Q 978.95825 0.0 1005.4166 26.458332 L 1031.875 26.458332 L 1031.875 52.916664 Q 1031.875 105.83333 1005.4166 105.83333 Q 952.49994 105.83333 899.5833 105.83333 L 873.12494 105.83333 L 820.2083 132.29166 L 767.2916 158.74998 L 899.5833 158.74998 L 1031.875 158.74998 L 1031.875 158.74998 L 1031.875 185.20833 L 952.49994 185.20833 L 873.12494 185.20833 L 820.2083 185.20833 L 767.2916 185.20833 L 370.41666 185.20833 L 0.0 185.20833 L 0.0 185.20833 L 0.0 158.74998 L 52.916664 158.74998 L 105.83333 158.74998 L 132.29166 132.29166 L 158.74998 105.83333 L 211.66666 105.83333 L 238.12498 105.83333 L 476.24997 52.916664 Q 687.9166 0.0 714.37494 0.0 z" svg:height="1.8520832mm" draw:style-name="style-518" svg:viewBox="0.0 0.0 1031.875 185.20833" svg:width="10.318749mm" svg:x="158.74998mm" svg:y="183.09166mm"/>
          <draw:path svg:d="M 396.87497 52.916664 L 449.79166 0.0 L 476.24997 52.916664 Q 529.1666 105.83333 582.0833 105.83333 Q 661.4583 105.83333 661.4583 105.83333 L 661.4583 105.83333 L 634.99994 158.74998 Q 608.5416 211.66666 582.0833 264.5833 L 582.0833 343.9583 L 582.0833 343.9583 Q 582.0833 370.41666 608.5416 370.41666 L 608.5416 370.41666 L 608.5416 449.79166 Q 608.5416 529.1666 555.625 740.8333 Q 502.7083 952.49994 502.7083 978.95825 Q 502.7083 1005.4166 476.24997 1005.4166 L 476.24997 1031.875 L 476.24997 1031.875 Q 449.79166 1031.875 449.79166 1058.3333 L 449.79166 1058.3333 L 423.3333 1058.3333 L 396.87497 1058.3333 L 370.41666 1058.3333 Q 343.9583 1058.3333 343.9583 1058.3333 Q 343.9583 1058.3333 264.5833 1084.7916 Q 211.66666 1111.25 211.66666 1005.4166 Q 238.12498 899.5833 158.74998 820.2083 Q 79.37499 740.8333 79.37499 661.4583 L 79.37499 582.0833 L 52.916664 582.0833 L 52.916664 582.0833 L 26.458332 555.625 L 0.0 555.625 L 0.0 529.1666 L 0.0 502.7083 L 26.458332 502.7083 L 52.916664 529.1666 L 79.37499 529.1666 Q 105.83333 529.1666 211.66666 529.1666 Q 317.49997 529.1666 343.9583 476.24997 Q 343.9583 396.87497 396.87497 264.5833 Q 396.87497 158.74998 343.9583 158.74998 L 291.04166 132.29166 L 317.49997 132.29166 Q 343.9583 105.83333 396.87497 52.916664 z" svg:height="10.847916mm" draw:style-name="style-519" svg:viewBox="0.0 0.0 661.4583 1084.7916" svg:width="6.614583mm" svg:x="94.456245mm" svg:y="142.875mm"/>
          <draw:path svg:d="M 449.79166 0.0 L 608.5416 0.0 L 608.5416 0.0 L 608.5416 0.0 L 555.625 26.458332 L 529.1666 26.458332 L 529.1666 79.37499 L 555.625 132.29166 L 582.0833 158.74998 Q 634.99994 158.74998 661.4583 449.79166 Q 714.37494 740.8333 793.74994 899.5833 Q 899.5833 1058.3333 926.0416 1058.3333 Q 952.49994 1058.3333 952.49994 1084.7916 L 952.49994 1111.25 L 926.0416 1111.25 Q 899.5833 1111.25 873.12494 1111.25 Q 820.2083 1111.25 793.74994 1137.7083 Q 767.2916 1164.1666 714.37494 1137.7083 L 634.99994 1111.25 L 634.99994 1111.25 Q 608.5416 1111.25 555.625 1111.25 L 502.7083 1084.7916 L 502.7083 1031.875 Q 502.7083 978.95825 502.7083 899.5833 Q 502.7083 846.6666 449.79166 793.74994 Q 423.3333 740.8333 396.87497 555.625 L 343.9583 370.41666 L 343.9583 370.41666 Q 343.9583 370.41666 291.04166 396.87497 Q 264.5833 396.87497 264.5833 423.3333 L 238.12498 476.24997 L 238.12498 449.79166 L 238.12498 423.3333 L 211.66666 423.3333 L 211.66666 423.3333 L 211.66666 396.87497 L 211.66666 396.87497 L 211.66666 396.87497 L 238.12498 396.87497 L 238.12498 343.9583 L 238.12498 291.04166 L 211.66666 264.5833 Q 185.20833 211.66666 158.74998 185.20833 L 105.83333 158.74998 L 105.83333 132.29166 L 79.37499 132.29166 L 79.37499 132.29166 L 79.37499 105.83333 L 26.458332 105.83333 L 0.0 105.83333 L 26.458332 79.37499 L 52.916664 79.37499 L 52.916664 52.916664 L 52.916664 26.458332 L 185.20833 26.458332 Q 291.04166 0.0 449.79166 0.0 z" svg:height="11.377083mm" draw:style-name="style-520" svg:viewBox="0.0 0.0 952.49994 1137.7083" svg:width="9.525mm" svg:x="138.90625mm" svg:y="44.979164mm"/>
          <draw:path svg:d="M 661.4583 0.0 L 687.9166 0.0 L 634.99994 52.916664 Q 582.0833 79.37499 582.0833 105.83333 Q 555.625 158.74998 608.5416 158.74998 Q 687.9166 185.20833 661.4583 211.66666 Q 661.4583 211.66666 661.4583 238.12498 L 661.4583 238.12498 L 634.99994 238.12498 L 634.99994 264.5833 L 582.0833 264.5833 L 555.625 264.5833 L 529.1666 264.5833 L 502.7083 264.5833 L 502.7083 291.04166 L 476.24997 291.04166 L 476.24997 291.04166 L 476.24997 317.49997 L 476.24997 317.49997 L 476.24997 317.49997 L 449.79166 317.49997 L 449.79166 317.49997 L 449.79166 343.9583 L 423.3333 343.9583 L 423.3333 370.41666 L 423.3333 396.87497 L 396.87497 396.87497 L 396.87497 423.3333 L 396.87497 423.3333 L 370.41666 423.3333 L 370.41666 423.3333 L 370.41666 423.3333 L 370.41666 449.79166 L 370.41666 449.79166 L 370.41666 449.79166 Q 343.9583 423.3333 238.12498 449.79166 L 132.29166 476.24997 L 105.83333 476.24997 L 79.37499 476.24997 L 79.37499 502.7083 L 52.916664 529.1666 L 52.916664 529.1666 L 52.916664 529.1666 L 26.458332 555.625 L 0.0 555.625 L 0.0 529.1666 L 0.0 502.7083 L 0.0 502.7083 L 0.0 476.24997 L 0.0 476.24997 L 0.0 476.24997 L 26.458332 449.79166 L 52.916664 423.3333 L 52.916664 423.3333 L 52.916664 423.3333 L 52.916664 396.87497 L 52.916664 396.87497 L 79.37499 370.41666 L 105.83333 343.9583 L 105.83333 317.49997 Q 105.83333 291.04166 185.20833 158.74998 L 264.5833 52.916664 L 264.5833 79.37499 L 264.5833 105.83333 L 317.49997 105.83333 L 343.9583 105.83333 L 370.41666 79.37499 L 396.87497 52.916664 L 529.1666 52.916664 Q 634.99994 0.0 661.4583 0.0 z" svg:height="5.5562496mm" draw:style-name="style-521" svg:viewBox="0.0 0.0 687.9166 555.625" svg:width="6.879166mm" svg:x="215.9mm" svg:y="157.69167mm"/>
          <draw:path svg:d="M 52.916664 0.0 L 52.916664 0.0 L 476.24997 52.916664 Q 873.12494 105.83333 873.12494 105.83333 L 873.12494 105.83333 L 873.12494 105.83333 L 873.12494 132.29166 L 846.6666 132.29166 L 793.74994 132.29166 L 714.37494 132.29166 Q 634.99994 158.74998 423.3333 158.74998 Q 211.66666 211.66666 105.83333 185.20833 L 26.458332 158.74998 L 0.0 132.29166 Q 0.0 105.83333 26.458332 105.83333 Q 52.916664 105.83333 52.916664 79.37499 L 52.916664 79.37499 L 79.37499 79.37499 Q 105.83333 52.916664 79.37499 52.916664 L 52.916664 26.458332 L 52.916664 0.0 z" svg:height="1.8520832mm" draw:style-name="style-522" svg:viewBox="0.0 0.0 873.12494 185.20833" svg:width="8.73125mm" svg:x="207.9625mm" svg:y="59.79583mm"/>
          <draw:path svg:d="M 52.916664 0.0 L 105.83333 0.0 L 105.83333 105.83333 L 105.83333 185.20833 L 105.83333 211.66666 Q 105.83333 238.12498 52.916664 264.5833 Q 52.916664 291.04166 26.458332 264.5833 Q 0.0 211.66666 26.458332 211.66666 Q 52.916664 238.12498 26.458332 158.74998 L 0.0 52.916664 L 0.0 26.458332 Q 0.0 0.0 52.916664 0.0 z" svg:height="2.6458333mm" draw:style-name="style-523" svg:viewBox="0.0 0.0 105.83333 264.5833" svg:width="1.0583333mm" svg:x="93.13333mm" svg:y="47.09583mm"/>
          <draw:path svg:d="M 185.20833 26.458332 L 211.66666 0.0 L 238.12498 26.458332 Q 238.12498 52.916664 264.5833 52.916664 L 291.04166 26.458332 L 396.87497 26.458332 Q 476.24997 26.458332 502.7083 0.0 L 502.7083 0.0 L 582.0833 79.37499 Q 661.4583 185.20833 661.4583 238.12498 Q 661.4583 291.04166 608.5416 317.49997 Q 582.0833 317.49997 582.0833 343.9583 L 555.625 370.41666 L 555.625 370.41666 L 555.625 370.41666 L 555.625 370.41666 Q 555.625 343.9583 476.24997 370.41666 Q 396.87497 396.87497 396.87497 502.7083 Q 396.87497 582.0833 396.87497 608.5416 L 370.41666 608.5416 L 343.9583 608.5416 L 317.49997 608.5416 L 317.49997 608.5416 L 291.04166 582.0833 L 291.04166 582.0833 L 291.04166 582.0833 L 291.04166 555.625 L 291.04166 555.625 L 264.5833 555.625 L 264.5833 555.625 L 238.12498 555.625 L 238.12498 555.625 L 185.20833 529.1666 L 158.74998 529.1666 L 158.74998 502.7083 Q 132.29166 476.24997 132.29166 396.87497 Q 79.37499 317.49997 52.916664 317.49997 L 26.458332 317.49997 L 26.458332 291.04166 L 26.458332 264.5833 L 0.0 211.66666 L 0.0 158.74998 L 0.0 158.74998 L 26.458332 158.74998 L 26.458332 132.29166 L 26.458332 132.29166 L 26.458332 132.29166 L 26.458332 132.29166 L 52.916664 132.29166 Q 52.916664 132.29166 132.29166 158.74998 L 211.66666 158.74998 L 211.66666 132.29166 Q 185.20833 105.83333 185.20833 79.37499 Q 158.74998 26.458332 185.20833 26.458332 z" svg:height="6.0854163mm" draw:style-name="style-524" svg:viewBox="0.0 0.0 661.4583 608.5416" svg:width="6.614583mm" svg:x="189.70624mm" svg:y="114.564575mm"/>
          <draw:path svg:d="M 105.83333 185.20833 L 0.0 185.20833 L 52.916664 158.74998 Q 105.83333 132.29166 105.83333 105.83333 Q 105.83333 79.37499 79.37499 79.37499 Q 52.916664 79.37499 52.916664 52.916664 Q 79.37499 26.458332 132.29166 0.0 Q 185.20833 0.0 211.66666 26.458332 Q 211.66666 79.37499 264.5833 52.916664 Q 317.49997 52.916664 317.49997 132.29166 Q 317.49997 185.20833 264.5833 185.20833 Q 238.12498 185.20833 105.83333 185.20833 z" svg:height="1.8520832mm" draw:style-name="style-525" svg:viewBox="0.0 0.0 317.49997 185.20833" svg:width="3.1749997mm" svg:x="183.62082mm" svg:y="71.17291mm"/>
          <draw:path svg:d="M 158.74998 79.37499 L 158.74998 158.74998 L 132.29166 158.74998 Q 105.83333 185.20833 79.37499 185.20833 Q 26.458332 185.20833 26.458332 132.29166 L 0.0 79.37499 L 26.458332 26.458332 Q 79.37499 -26.458332 105.83333 0.0 Q 132.29166 0.0 158.74998 79.37499 z" svg:height="1.8520832mm" draw:style-name="style-526" svg:viewBox="0.0 0.0 158.74998 185.20833" svg:width="1.5874999mm" svg:x="221.45624mm" svg:y="112.447914mm"/>
          <draw:path svg:d="M 132.29166 26.458332 L 158.74998 26.458332 L 185.20833 0.0 Q 238.12498 0.0 238.12498 0.0 L 238.12498 0.0 L 238.12498 0.0 Q 238.12498 0.0 264.5833 0.0 L 264.5833 26.458332 L 264.5833 26.458332 Q 291.04166 26.458332 291.04166 52.916664 L 291.04166 52.916664 L 291.04166 132.29166 Q 291.04166 211.66666 317.49997 211.66666 L 317.49997 211.66666 L 317.49997 211.66666 Q 317.49997 211.66666 264.5833 238.12498 L 211.66666 238.12498 L 211.66666 211.66666 Q 185.20833 158.74998 158.74998 132.29166 Q 105.83333 105.83333 105.83333 158.74998 L 105.83333 211.66666 L 79.37499 211.66666 Q 52.916664 211.66666 26.458332 105.83333 L 0.0 26.458332 L 52.916664 26.458332 Q 105.83333 0.0 132.29166 26.458332 z" svg:height="2.38125mm" draw:style-name="style-527" svg:viewBox="0.0 0.0 317.49997 238.12498" svg:width="3.1749997mm" svg:x="136.78958mm" svg:y="152.4mm"/>
          <draw:path svg:d="M 423.3333 0.0 L 449.79166 0.0 L 423.3333 52.916664 Q 423.3333 105.83333 449.79166 105.83333 Q 476.24997 105.83333 476.24997 158.74998 L 476.24997 211.66666 L 476.24997 211.66666 Q 449.79166 185.20833 423.3333 264.5833 Q 423.3333 343.9583 370.41666 370.41666 Q 343.9583 396.87497 317.49997 449.79166 Q 264.5833 555.625 211.66666 502.7083 Q 158.74998 476.24997 158.74998 502.7083 L 158.74998 529.1666 L 132.29166 529.1666 L 132.29166 555.625 L 132.29166 555.625 L 158.74998 555.625 L 185.20833 608.5416 Q 211.66666 661.4583 238.12498 714.37494 Q 264.5833 740.8333 238.12498 767.2916 Q 211.66666 767.2916 238.12498 793.74994 L 238.12498 820.2083 L 238.12498 846.6666 Q 211.66666 873.12494 185.20833 820.2083 Q 132.29166 767.2916 105.83333 820.2083 Q 105.83333 846.6666 79.37499 846.6666 L 52.916664 820.2083 L 52.916664 820.2083 L 52.916664 820.2083 L 26.458332 767.2916 L 0.0 687.9166 L 0.0 634.99994 L 0.0 582.0833 L 0.0 582.0833 Q 0.0 555.625 79.37499 449.79166 Q 158.74998 343.9583 211.66666 185.20833 L 291.04166 52.916664 L 343.9583 26.458332 Q 396.87497 26.458332 423.3333 0.0 z" svg:height="8.466666mm" draw:style-name="style-528" svg:viewBox="0.0 0.0 476.24997 846.6666" svg:width="4.7625mm" svg:x="225.95415mm" svg:y="130.43958mm"/>
          <draw:path svg:d="M 158.74998 0.0 L 185.20833 0.0 L 185.20833 52.916664 L 211.66666 105.83333 L 211.66666 158.74998 L 211.66666 211.66666 L 238.12498 211.66666 L 238.12498 211.66666 L 238.12498 238.12498 Q 264.5833 264.5833 264.5833 291.04166 L 264.5833 317.49997 L 291.04166 370.41666 Q 317.49997 396.87497 291.04166 423.3333 L 291.04166 449.79166 L 264.5833 449.79166 Q 238.12498 423.3333 211.66666 449.79166 L 185.20833 476.24997 L 185.20833 423.3333 Q 158.74998 370.41666 158.74998 317.49997 Q 158.74998 291.04166 105.83333 264.5833 L 52.916664 211.66666 L 52.916664 185.20833 L 52.916664 158.74998 L 26.458332 158.74998 L 26.458332 158.74998 L 26.458332 132.29166 L 0.0 132.29166 L 0.0 132.29166 L 0.0 105.83333 L 52.916664 105.83333 L 79.37499 105.83333 L 79.37499 105.83333 Q 79.37499 105.83333 105.83333 132.29166 L 105.83333 132.29166 L 105.83333 132.29166 Q 105.83333 132.29166 132.29166 52.916664 Q 132.29166 0.0 158.74998 0.0 z" svg:height="4.7625mm" draw:style-name="style-529" svg:viewBox="0.0 0.0 291.04166 476.24997" svg:width="2.9104166mm" svg:x="65.087494mm" svg:y="84.666664mm"/>
          <draw:path svg:d="M 211.66666 0.0 L 211.66666 0.0 L 264.5833 0.0 Q 317.49997 0.0 317.49997 52.916664 L 317.49997 79.37499 L 264.5833 158.74998 Q 211.66666 238.12498 211.66666 343.9583 L 211.66666 449.79166 L 238.12498 476.24997 L 238.12498 502.7083 L 264.5833 502.7083 Q 291.04166 502.7083 317.49997 449.79166 Q 317.49997 396.87497 343.9583 396.87497 L 370.41666 396.87497 L 370.41666 423.3333 L 370.41666 449.79166 L 370.41666 529.1666 Q 370.41666 582.0833 343.9583 582.0833 L 317.49997 582.0833 L 317.49997 608.5416 L 317.49997 608.5416 L 291.04166 634.99994 L 264.5833 661.4583 L 264.5833 661.4583 L 264.5833 687.9166 L 291.04166 687.9166 L 317.49997 687.9166 L 317.49997 687.9166 Q 317.49997 714.37494 264.5833 740.8333 L 211.66666 793.74994 L 211.66666 793.74994 Q 185.20833 793.74994 158.74998 820.2083 Q 158.74998 846.6666 158.74998 793.74994 L 132.29166 767.2916 L 105.83333 767.2916 L 52.916664 767.2916 L 52.916664 793.74994 L 52.916664 846.6666 L 26.458332 793.74994 L 26.458332 767.2916 L 26.458332 740.8333 Q 0.0 687.9166 0.0 555.625 Q 0.0 423.3333 52.916664 317.49997 Q 105.83333 185.20833 132.29166 158.74998 Q 185.20833 105.83333 185.20833 79.37499 L 185.20833 52.916664 L 185.20833 52.916664 L 185.20833 26.458332 L 185.20833 0.0 Q 211.66666 0.0 211.66666 0.0 z M 132.29166 714.37494 Q 132.29166 687.9166 132.29166 687.9166 Q 158.74998 687.9166 158.74998 687.9166 Q 158.74998 714.37494 132.29166 714.37494 z" svg:height="8.466666mm" draw:style-name="style-530" svg:viewBox="0.0 0.0 370.41666 846.6666" svg:width="3.7041664mm" svg:x="211.66666mm" svg:y="119.06249mm"/>
          <draw:path svg:d="M 1455.2083 52.916664 L 1455.2083 52.916664 L 1402.2916 52.916664 Q 1349.3749 52.916664 1322.9166 79.37499 Q 1296.4583 105.83333 1269.9999 158.74998 Q 1269.9999 185.20833 1296.4583 211.66666 Q 1296.4583 211.66666 1296.4583 238.12498 Q 1296.4583 264.5833 1269.9999 264.5833 Q 1243.5416 291.04166 1349.3749 291.04166 Q 1455.2083 264.5833 1455.2083 264.5833 Q 1481.6666 264.5833 1508.1249 291.04166 L 1508.1249 291.04166 L 1508.1249 291.04166 Q 1508.1249 317.49997 1561.0416 317.49997 L 1587.4999 317.49997 L 1666.8749 317.49997 L 1719.7916 317.49997 L 1719.7916 370.41666 L 1719.7916 396.87497 L 1719.7916 396.87497 Q 1693.3333 423.3333 1693.3333 423.3333 L 1693.3333 423.3333 L 1719.7916 423.3333 Q 1772.7083 423.3333 1799.1666 317.49997 Q 1825.6249 211.66666 1852.0833 211.66666 L 1852.0833 185.20833 L 1878.5416 185.20833 Q 1878.5416 211.66666 1878.5416 211.66666 L 1904.9999 211.66666 L 1904.9999 264.5833 Q 1931.4583 291.04166 1931.4583 264.5833 Q 1931.4583 238.12498 1957.9165 238.12498 Q 1984.3749 238.12498 1984.3749 264.5833 Q 1984.3749 291.04166 2090.2083 291.04166 L 2196.0415 291.04166 L 2248.9583 291.04166 Q 2328.3333 317.49997 2354.7915 317.49997 L 2354.7915 317.49997 L 2407.7083 317.49997 L 2434.1665 317.49997 L 2434.1665 291.04166 L 2460.6248 291.04166 L 2460.6248 264.5833 L 2460.6248 238.12498 L 2434.1665 238.12498 L 2434.1665 211.66666 L 2434.1665 211.66666 L 2460.6248 211.66666 L 2460.6248 211.66666 L 2460.6248 211.66666 L 2460.6248 185.20833 L 2460.6248 185.20833 L 2487.0833 185.20833 L 2487.0833 211.66666 L 2487.0833 211.66666 L 2513.5415 211.66666 L 2513.5415 211.66666 L 2513.5415 211.66666 L 2513.5415 238.12498 L 2513.5415 238.12498 L 2539.9998 264.5833 L 2539.9998 264.5833 L 2539.9998 317.49997 L 2539.9998 343.9583 L 2513.5415 343.9583 L 2487.0833 370.41666 L 2460.6248 370.41666 Q 2407.7083 370.41666 2407.7083 370.41666 Q 2381.2498 396.87497 2407.7083 396.87497 Q 2434.1665 423.3333 2381.2498 476.24997 Q 2354.7915 555.625 2301.875 582.0833 Q 2248.9583 634.99994 2248.9583 714.37494 Q 2222.5 793.74994 1878.5416 846.6666 Q 1534.5833 899.5833 952.49994 926.0416 L 370.41666 926.0416 L 370.41666 926.0416 L 370.41666 899.5833 L 370.41666 899.5833 L 396.87497 899.5833 L 396.87497 899.5833 L 396.87497 899.5833 L 396.87497 873.12494 L 396.87497 873.12494 L 423.3333 873.12494 L 423.3333 846.6666 L 211.66666 846.6666 L 0.0 846.6666 L 0.0 846.6666 L 0.0 846.6666 L 26.458332 820.2083 L 79.37499 793.74994 L 132.29166 793.74994 Q 211.66666 793.74994 185.20833 740.8333 Q 132.29166 740.8333 238.12498 714.37494 Q 343.9583 687.9166 370.41666 661.4583 L 370.41666 634.99994 L 449.79166 502.7083 Q 502.7083 370.41666 476.24997 370.41666 L 449.79166 370.41666 L 449.79166 370.41666 L 449.79166 343.9583 L 476.24997 343.9583 L 502.7083 317.49997 L 529.1666 291.04166 Q 555.625 264.5833 555.625 238.12498 L 555.625 211.66666 L 555.625 211.66666 L 555.625 211.66666 L 555.625 185.20833 L 555.625 185.20833 L 582.0833 185.20833 L 582.0833 158.74998 L 608.5416 158.74998 L 608.5416 158.74998 L 608.5416 185.20833 L 608.5416 211.66666 L 634.99994 238.12498 L 661.4583 264.5833 L 661.4583 264.5833 L 661.4583 264.5833 L 661.4583 238.12498 L 661.4583 238.12498 L 687.9166 238.12498 L 687.9166 211.66666 L 714.37494 211.66666 L 714.37494 211.66666 L 714.37494 264.5833 L 714.37494 317.49997 L 926.0416 317.49997 L 1111.25 317.49997 L 1111.25 264.5833 L 1111.25 185.20833 L 978.95825 185.20833 L 873.12494 185.20833 L 873.12494 158.74998 L 873.12494 105.83333 L 846.6666 105.83333 L 820.2083 105.83333 L 820.2083 79.37499 L 820.2083 52.916664 L 926.0416 26.458332 Q 1058.3333 0.0 1084.7916 0.0 Q 1137.7083 -26.458332 1164.1666 0.0 Q 1190.6249 52.916664 1322.9166 26.458332 Q 1455.2083 26.458332 1455.2083 52.916664 Q 1455.2083 52.916664 1455.2083 52.916664 z M 767.2916 423.3333 L 767.2916 476.24997 L 740.8333 476.24997 Q 714.37494 476.24997 714.37494 502.7083 L 714.37494 502.7083 L 714.37494 502.7083 Q 714.37494 529.1666 714.37494 529.1666 L 740.8333 529.1666 L 820.2083 529.1666 Q 899.5833 529.1666 926.0416 529.1666 Q 952.49994 529.1666 978.95825 502.7083 Q 1031.875 449.79166 1031.875 476.24997 Q 1031.875 502.7083 1058.3333 502.7083 Q 1084.7916 476.24997 1084.7916 502.7083 Q 1111.25 529.1666 1084.7916 529.1666 Q 1058.3333 529.1666 1058.3333 582.0833 Q 1031.875 608.5416 1084.7916 634.99994 Q 1111.25 634.99994 926.0416 634.99994 L 714.37494 634.99994 L 714.37494 634.99994 Q 687.9166 634.99994 634.99994 634.99994 L 582.0833 634.99994 L 555.625 661.4583 L 502.7083 661.4583 L 502.7083 634.99994 L 502.7083 582.0833 L 529.1666 555.625 L 555.625 529.1666 L 555.625 529.1666 L 555.625 502.7083 L 529.1666 502.7083 Q 502.7083 502.7083 529.1666 423.3333 Q 555.625 343.9583 582.0833 370.41666 Q 582.0833 396.87497 661.4583 396.87497 Q 767.2916 396.87497 767.2916 423.3333 z M 1534.5833 370.41666 Q 1561.0416 370.41666 1561.0416 396.87497 Q 1561.0416 423.3333 1587.4999 449.79166 Q 1613.9583 476.24997 1561.0416 502.7083 Q 1508.1249 529.1666 1508.1249 449.79166 Q 1508.1249 396.87497 1534.5833 370.41666 z M 1904.9999 423.3333 Q 1931.4583 396.87497 1878.5416 476.24997 Q 1825.6249 529.1666 1825.6249 476.24997 Q 1878.5416 423.3333 1904.9999 423.3333 z" svg:height="9.260416mm" draw:style-name="style-531" svg:viewBox="0.0 0.0 2539.9998 926.0416" svg:width="25.399998mm" svg:x="230.98123mm" svg:y="47.09583mm"/>
          <draw:path svg:d="M 291.04166 52.916664 L 317.49997 52.916664 L 317.49997 105.83333 Q 343.9583 132.29166 317.49997 132.29166 Q 291.04166 132.29166 317.49997 185.20833 Q 343.9583 264.5833 370.41666 238.12498 L 396.87497 238.12498 L 396.87497 238.12498 Q 396.87497 264.5833 423.3333 264.5833 L 423.3333 264.5833 L 423.3333 264.5833 L 449.79166 264.5833 L 449.79166 343.9583 Q 476.24997 423.3333 449.79166 423.3333 L 449.79166 423.3333 L 423.3333 423.3333 Q 396.87497 423.3333 370.41666 449.79166 Q 343.9583 476.24997 423.3333 476.24997 Q 502.7083 476.24997 502.7083 502.7083 Q 502.7083 529.1666 476.24997 555.625 Q 423.3333 582.0833 264.5833 582.0833 L 79.37499 582.0833 L 79.37499 582.0833 L 52.916664 582.0833 L 52.916664 582.0833 L 52.916664 608.5416 L 26.458332 608.5416 L 0.0 582.0833 L 0.0 582.0833 L 0.0 582.0833 L 0.0 529.1666 L 0.0 449.79166 L 0.0 449.79166 Q 0.0 423.3333 0.0 423.3333 L 0.0 396.87497 L 0.0 370.41666 Q 0.0 370.41666 0.0 343.9583 Q 0.0 317.49997 0.0 291.04166 Q 0.0 238.12498 52.916664 238.12498 L 79.37499 238.12498 L 79.37499 238.12498 Q 105.83333 238.12498 105.83333 238.12498 Q 105.83333 264.5833 105.83333 132.29166 L 132.29166 26.458332 L 158.74998 0.0 Q 158.74998 -26.458332 185.20833 0.0 Q 185.20833 26.458332 211.66666 26.458332 Q 264.5833 52.916664 291.04166 52.916664 z" svg:height="6.0854163mm" draw:style-name="style-532" svg:viewBox="0.0 0.0 502.7083 608.5416" svg:width="5.027083mm" svg:x="121.70833mm" svg:y="144.4625mm"/>
          <draw:path svg:d="M 714.37494 0.0 L 714.37494 0.0 L 714.37494 0.0 L 714.37494 0.0 L 714.37494 26.458332 L 740.8333 26.458332 L 740.8333 79.37499 L 740.8333 132.29166 L 767.2916 132.29166 L 767.2916 158.74998 L 767.2916 158.74998 L 740.8333 158.74998 L 740.8333 158.74998 L 740.8333 185.20833 L 634.99994 185.20833 Q 502.7083 211.66666 502.7083 211.66666 Q 476.24997 211.66666 238.12498 211.66666 L 0.0 185.20833 L 0.0 185.20833 L 0.0 158.74998 L 26.458332 158.74998 L 52.916664 158.74998 L 52.916664 132.29166 L 52.916664 132.29166 L 26.458332 79.37499 Q 26.458332 26.458332 52.916664 0.0 L 79.37499 0.0 L 396.87497 0.0 Q 714.37494 0.0 714.37494 0.0 z" svg:height="2.1166666mm" draw:style-name="style-533" svg:viewBox="0.0 0.0 767.2916 211.66666" svg:width="7.6729164mm" svg:x="70.379166mm" svg:y="96.30833mm"/>
          <draw:path svg:d="M 158.74998 0.0 L 185.20833 0.0 L 185.20833 0.0 L 185.20833 0.0 L 211.66666 26.458332 L 238.12498 26.458332 L 238.12498 52.916664 L 264.5833 79.37499 L 264.5833 105.83333 L 264.5833 132.29166 L 264.5833 132.29166 L 264.5833 132.29166 L 291.04166 158.74998 L 291.04166 158.74998 L 291.04166 158.74998 L 291.04166 158.74998 L 343.9583 185.20833 L 396.87497 211.66666 L 396.87497 211.66666 L 370.41666 211.66666 L 370.41666 211.66666 L 370.41666 238.12498 L 370.41666 238.12498 Q 370.41666 264.5833 343.9583 264.5833 L 317.49997 264.5833 L 317.49997 264.5833 Q 317.49997 264.5833 291.04166 264.5833 L 291.04166 291.04166 L 264.5833 211.66666 Q 211.66666 105.83333 158.74998 105.83333 Q 132.29166 105.83333 132.29166 158.74998 Q 158.74998 185.20833 158.74998 370.41666 L 158.74998 555.625 L 158.74998 582.0833 L 158.74998 608.5416 L 132.29166 582.0833 L 105.83333 529.1666 L 105.83333 529.1666 L 105.83333 529.1666 L 105.83333 476.24997 L 105.83333 449.79166 L 79.37499 449.79166 Q 79.37499 423.3333 52.916664 396.87497 Q 52.916664 370.41666 79.37499 370.41666 Q 105.83333 370.41666 52.916664 211.66666 Q -26.458332 26.458332 0.0 0.0 L 26.458332 0.0 L 105.83333 0.0 Q 158.74998 0.0 158.74998 0.0 z" svg:height="6.0854163mm" draw:style-name="style-534" svg:viewBox="0.0 0.0 396.87497 608.5416" svg:width="3.9687498mm" svg:x="98.95416mm" svg:y="128.5875mm"/>
          <draw:path svg:d="M 555.625 0.0 L 582.0833 0.0 L 582.0833 0.0 Q 582.0833 0.0 582.0833 26.458332 L 608.5416 26.458332 L 608.5416 52.916664 Q 582.0833 79.37499 582.0833 105.83333 Q 582.0833 105.83333 423.3333 158.74998 Q 264.5833 211.66666 264.5833 211.66666 Q 264.5833 238.12498 211.66666 264.5833 L 158.74998 264.5833 L 158.74998 264.5833 Q 158.74998 264.5833 105.83333 238.12498 L 79.37499 238.12498 L 79.37499 238.12498 Q 79.37499 211.66666 26.458332 211.66666 Q -26.458332 211.66666 0.0 158.74998 L 26.458332 132.29166 L 52.916664 132.29166 L 52.916664 105.83333 L 132.29166 105.83333 L 211.66666 105.83333 L 370.41666 52.916664 Q 529.1666 0.0 555.625 0.0 z" svg:height="2.6458333mm" draw:style-name="style-535" svg:viewBox="0.0 0.0 608.5416 264.5833" svg:width="6.0854163mm" svg:x="165.09999mm" svg:y="167.74582mm"/>
          <draw:path svg:d="M 0.0 0.0 L 0.0 0.0 L 26.458332 0.0 L 26.458332 0.0 L 52.916664 26.458332 Q 79.37499 52.916664 79.37499 105.83333 Q 79.37499 185.20833 52.916664 185.20833 Q 52.916664 211.66666 26.458332 211.66666 L 26.458332 211.66666 L 26.458332 211.66666 L 0.0 211.66666 L 0.0 132.29166 L 0.0 52.916664 L 0.0 52.916664 L 0.0 26.458332 L 0.0 0.0 z" svg:height="2.1166666mm" draw:style-name="style-536" svg:viewBox="0.0 0.0 79.37499 211.66666" svg:width="0.7937499mm" svg:x="117.73958mm" svg:y="186.79582mm"/>
          <draw:path svg:d="M 0.0 26.458332 L 0.0 0.0 L 52.916664 0.0 L 79.37499 0.0 L 79.37499 0.0 L 79.37499 0.0 L 105.83333 26.458332 L 132.29166 26.458332 L 105.83333 52.916664 Q 105.83333 105.83333 158.74998 105.83333 Q 211.66666 132.29166 238.12498 105.83333 Q 264.5833 105.83333 317.49997 105.83333 Q 370.41666 105.83333 370.41666 132.29166 Q 396.87497 158.74998 396.87497 132.29166 Q 423.3333 132.29166 423.3333 132.29166 L 423.3333 132.29166 L 423.3333 158.74998 Q 423.3333 211.66666 423.3333 211.66666 L 423.3333 238.12498 L 370.41666 238.12498 Q 343.9583 238.12498 343.9583 264.5833 Q 317.49997 291.04166 211.66666 370.41666 L 105.83333 423.3333 L 105.83333 423.3333 Q 105.83333 396.87497 79.37499 396.87497 L 79.37499 396.87497 L 79.37499 370.41666 Q 52.916664 317.49997 26.458332 317.49997 Q 0.0 291.04166 0.0 264.5833 L 26.458332 211.66666 L 26.458332 211.66666 Q 52.916664 211.66666 52.916664 158.74998 Q 52.916664 79.37499 26.458332 52.916664 L 0.0 52.916664 L 0.0 26.458332 z" svg:height="4.233333mm" draw:style-name="style-537" svg:viewBox="0.0 0.0 423.3333 423.3333" svg:width="4.233333mm" svg:x="77.7875mm" svg:y="131.23332mm"/>
          <draw:path svg:d="M 211.66666 0.0 L 238.12498 0.0 L 238.12498 26.458332 L 264.5833 26.458332 L 264.5833 26.458332 L 264.5833 52.916664 L 264.5833 52.916664 L 264.5833 52.916664 L 291.04166 79.37499 Q 317.49997 105.83333 317.49997 185.20833 L 317.49997 264.5833 L 291.04166 264.5833 Q 264.5833 264.5833 264.5833 238.12498 L 264.5833 211.66666 L 238.12498 211.66666 L 211.66666 211.66666 L 211.66666 185.20833 Q 211.66666 185.20833 185.20833 211.66666 L 158.74998 238.12498 L 158.74998 291.04166 Q 132.29166 370.41666 132.29166 370.41666 L 132.29166 370.41666 L 105.83333 370.41666 Q 105.83333 370.41666 105.83333 317.49997 L 105.83333 291.04166 L 105.83333 264.5833 Q 105.83333 238.12498 79.37499 238.12498 Q 79.37499 264.5833 52.916664 264.5833 L 0.0 264.5833 L 0.0 264.5833 Q 0.0 264.5833 26.458332 264.5833 L 26.458332 238.12498 L 26.458332 238.12498 Q 52.916664 238.12498 52.916664 211.66666 L 52.916664 211.66666 L 52.916664 211.66666 Q 52.916664 211.66666 52.916664 158.74998 L 79.37499 132.29166 L 79.37499 132.29166 L 105.83333 132.29166 L 132.29166 79.37499 Q 158.74998 0.0 211.66666 0.0 z" svg:height="3.7041664mm" draw:style-name="style-538" svg:viewBox="0.0 0.0 317.49997 370.41666" svg:width="3.1749997mm" svg:x="166.68748mm" svg:y="100.0125mm"/>
          <draw:path svg:d="M 26.458332 26.458332 L 26.458332 0.0 L 158.74998 0.0 L 317.49997 0.0 L 317.49997 26.458332 L 317.49997 52.916664 L 291.04166 52.916664 L 291.04166 79.37499 L 158.74998 79.37499 L 0.0 79.37499 L 0.0 52.916664 Q 0.0 26.458332 26.458332 26.458332 z" svg:height="0.7937499mm" draw:style-name="style-539" svg:viewBox="0.0 0.0 317.49997 79.37499" svg:width="3.1749997mm" svg:x="238.65416mm" svg:y="208.22707mm"/>
          <draw:path svg:d="M 79.37499 79.37499 L 105.83333 0.0 L 132.29166 26.458332 Q 158.74998 52.916664 158.74998 52.916664 L 158.74998 52.916664 L 105.83333 185.20833 Q 52.916664 317.49997 52.916664 343.9583 L 52.916664 343.9583 L 26.458332 343.9583 Q 26.458332 370.41666 0.0 343.9583 L 0.0 317.49997 L 0.0 291.04166 L 0.0 264.5833 L 26.458332 211.66666 Q 52.916664 185.20833 52.916664 185.20833 Q 52.916664 158.74998 79.37499 79.37499 z" svg:height="3.439583mm" draw:style-name="style-540" svg:viewBox="0.0 0.0 158.74998 343.9583" svg:width="1.5874999mm" svg:x="172.50833mm" svg:y="74.08333mm"/>
          <draw:path svg:d="M 1428.7499 0.0 L 1587.4999 0.0 L 2063.75 0.0 Q 2566.4583 0.0 2566.4583 52.916664 L 2566.4583 132.29166 L 2539.9998 132.29166 L 2539.9998 158.74998 L 2539.9998 158.74998 L 2539.9998 158.74998 L 1322.9166 158.74998 L 132.29166 158.74998 L 52.916664 132.29166 L 0.0 132.29166 L 0.0 79.37499 L 0.0 26.458332 L 211.66666 26.458332 L 423.3333 26.458332 L 846.6666 26.458332 Q 1243.5416 0.0 1428.7499 0.0 z" svg:height="1.5874999mm" draw:style-name="style-541" svg:viewBox="0.0 0.0 2566.4583 158.74998" svg:width="25.664581mm" svg:x="219.07498mm" svg:y="227.54166mm"/>
          <draw:path svg:d="M 238.12498 0.0 L 238.12498 0.0 L 238.12498 0.0 Q 238.12498 0.0 238.12498 26.458332 L 264.5833 26.458332 L 343.9583 52.916664 Q 423.3333 105.83333 423.3333 158.74998 Q 449.79166 211.66666 423.3333 211.66666 L 423.3333 211.66666 L 423.3333 211.66666 Q 396.87497 185.20833 396.87497 211.66666 Q 396.87497 211.66666 317.49997 211.66666 Q 264.5833 211.66666 264.5833 264.5833 Q 238.12498 317.49997 238.12498 317.49997 L 211.66666 343.9583 L 211.66666 317.49997 Q 185.20833 291.04166 185.20833 211.66666 Q 185.20833 158.74998 158.74998 105.83333 Q 132.29166 52.916664 105.83333 105.83333 Q 79.37499 158.74998 26.458332 158.74998 L 0.0 158.74998 L 0.0 158.74998 Q 0.0 158.74998 26.458332 132.29166 L 26.458332 132.29166 L 26.458332 132.29166 Q 26.458332 105.83333 26.458332 105.83333 L 52.916664 105.83333 L 52.916664 52.916664 Q 52.916664 0.0 132.29166 0.0 Q 211.66666 0.0 238.12498 0.0 z" svg:height="3.439583mm" draw:style-name="style-542" svg:viewBox="0.0 0.0 423.3333 343.9583" svg:width="4.233333mm" svg:x="182.29791mm" svg:y="118.00416mm"/>
          <draw:path svg:d="M 185.20833 0.0 L 211.66666 0.0 L 238.12498 0.0 L 264.5833 0.0 L 264.5833 0.0 Q 264.5833 0.0 264.5833 26.458332 L 291.04166 26.458332 L 238.12498 52.916664 Q 158.74998 52.916664 158.74998 79.37499 Q 132.29166 105.83333 211.66666 105.83333 L 264.5833 105.83333 L 291.04166 132.29166 Q 317.49997 158.74998 396.87497 185.20833 Q 476.24997 185.20833 476.24997 211.66666 L 476.24997 238.12498 L 476.24997 238.12498 L 449.79166 238.12498 L 423.3333 238.12498 Q 423.3333 211.66666 423.3333 211.66666 L 423.3333 211.66666 L 370.41666 211.66666 Q 291.04166 211.66666 264.5833 264.5833 L 238.12498 291.04166 L 158.74998 291.04166 Q 105.83333 264.5833 52.916664 264.5833 L 26.458332 211.66666 L 26.458332 211.66666 L 26.458332 211.66666 L 26.458332 211.66666 L 0.0 185.20833 L 0.0 185.20833 L 0.0 185.20833 L 26.458332 105.83333 Q 52.916664 52.916664 105.83333 26.458332 Q 158.74998 0.0 185.20833 0.0 z" svg:height="2.9104166mm" draw:style-name="style-543" svg:viewBox="0.0 0.0 476.24997 291.04166" svg:width="4.7625mm" svg:x="140.22916mm" svg:y="74.612495mm"/>
          <draw:path svg:d="M 211.66666 0.0 L 211.66666 0.0 L 211.66666 52.916664 L 238.12498 132.29166 L 238.12498 158.74998 L 238.12498 158.74998 L 211.66666 211.66666 Q 185.20833 238.12498 185.20833 238.12498 L 185.20833 238.12498 L 185.20833 238.12498 L 158.74998 211.66666 L 158.74998 211.66666 Q 132.29166 211.66666 105.83333 158.74998 Q 79.37499 105.83333 52.916664 105.83333 L 26.458332 105.83333 L 26.458332 105.83333 L 0.0 105.83333 L 0.0 52.916664 Q 26.458332 -26.458332 26.458332 0.0 Q 52.916664 52.916664 105.83333 52.916664 Q 158.74998 105.83333 185.20833 52.916664 Q 185.20833 0.0 211.66666 0.0 z" svg:height="2.38125mm" draw:style-name="style-544" svg:viewBox="0.0 0.0 238.12498 238.12498" svg:width="2.38125mm" svg:x="161.66042mm" svg:y="122.76666mm"/>
          <draw:path svg:d="M 105.83333 26.458332 L 158.74998 26.458332 L 158.74998 26.458332 Q 185.20833 26.458332 185.20833 26.458332 L 185.20833 26.458332 L 211.66666 26.458332 Q 264.5833 0.0 264.5833 0.0 L 264.5833 0.0 L 264.5833 26.458332 Q 264.5833 52.916664 291.04166 52.916664 Q 317.49997 52.916664 317.49997 79.37499 L 317.49997 132.29166 L 317.49997 158.74998 Q 317.49997 185.20833 370.41666 158.74998 Q 423.3333 132.29166 423.3333 158.74998 L 423.3333 158.74998 L 423.3333 158.74998 Q 423.3333 158.74998 396.87497 185.20833 L 396.87497 211.66666 L 343.9583 211.66666 Q 291.04166 211.66666 291.04166 238.12498 Q 264.5833 264.5833 264.5833 211.66666 Q 238.12498 185.20833 185.20833 211.66666 L 132.29166 238.12498 L 79.37499 238.12498 L 26.458332 238.12498 L 26.458332 264.5833 L 0.0 264.5833 L 0.0 238.12498 L 0.0 211.66666 L 26.458332 185.20833 Q 52.916664 158.74998 52.916664 158.74998 Q 52.916664 132.29166 52.916664 79.37499 Q 52.916664 0.0 105.83333 26.458332 z" svg:height="2.6458333mm" draw:style-name="style-545" svg:viewBox="0.0 0.0 423.3333 264.5833" svg:width="4.233333mm" svg:x="159.80832mm" svg:y="165.89374mm"/>
          <draw:path svg:d="M 105.83333 476.24997 L 52.916664 502.7083 L 52.916664 476.24997 L 52.916664 449.79166 L 26.458332 449.79166 L 26.458332 476.24997 L 26.458332 476.24997 L 0.0 476.24997 L 0.0 449.79166 L 0.0 423.3333 L 0.0 423.3333 L 0.0 423.3333 L 0.0 396.87497 L 0.0 396.87497 L 26.458332 396.87497 L 26.458332 370.41666 L 52.916664 370.41666 L 79.37499 370.41666 L 158.74998 291.04166 Q 211.66666 238.12498 211.66666 158.74998 Q 211.66666 105.83333 238.12498 105.83333 L 238.12498 105.83333 L 238.12498 79.37499 Q 264.5833 79.37499 370.41666 26.458332 Q 502.7083 -26.458332 502.7083 0.0 Q 476.24997 26.458332 370.41666 158.74998 Q 264.5833 264.5833 211.66666 370.41666 Q 158.74998 476.24997 105.83333 476.24997 z" svg:height="5.027083mm" draw:style-name="style-546" svg:viewBox="0.0 0.0 502.7083 502.7083" svg:width="5.027083mm" svg:x="176.74165mm" svg:y="52.387497mm"/>
          <draw:path svg:d="M 291.04166 26.458332 L 370.41666 52.916664 L 396.87497 79.37499 Q 396.87497 105.83333 396.87497 132.29166 Q 396.87497 132.29166 370.41666 132.29166 L 370.41666 158.74998 L 343.9583 158.74998 Q 291.04166 185.20833 211.66666 185.20833 Q 132.29166 185.20833 79.37499 211.66666 L 0.0 238.12498 L 0.0 238.12498 Q -26.458332 211.66666 0.0 185.20833 Q 0.0 132.29166 79.37499 132.29166 Q 132.29166 105.83333 132.29166 79.37499 Q 132.29166 52.916664 105.83333 52.916664 Q 79.37499 52.916664 79.37499 26.458332 Q 79.37499 0.0 132.29166 0.0 Q 185.20833 -26.458332 291.04166 26.458332 z" svg:height="2.38125mm" draw:style-name="style-547" svg:viewBox="0.0 0.0 396.87497 238.12498" svg:width="3.9687498mm" svg:x="56.885414mm" svg:y="127.26458mm"/>
          <draw:path svg:d="M 370.41666 79.37499 L 423.3333 0.0 L 423.3333 52.916664 Q 423.3333 79.37499 343.9583 185.20833 Q 291.04166 291.04166 264.5833 343.9583 L 264.5833 370.41666 L 238.12498 370.41666 L 238.12498 370.41666 L 238.12498 370.41666 Q 238.12498 396.87497 238.12498 370.41666 L 211.66666 370.41666 L 185.20833 370.41666 L 185.20833 370.41666 L 185.20833 343.9583 L 185.20833 343.9583 L 185.20833 343.9583 L 211.66666 343.9583 L 211.66666 343.9583 Q 185.20833 317.49997 105.83333 291.04166 L 0.0 291.04166 L 0.0 264.5833 Q 26.458332 264.5833 52.916664 238.12498 Q 105.83333 238.12498 132.29166 185.20833 L 158.74998 132.29166 L 158.74998 132.29166 L 185.20833 132.29166 L 185.20833 158.74998 L 185.20833 185.20833 L 238.12498 185.20833 Q 291.04166 185.20833 291.04166 158.74998 Q 291.04166 132.29166 370.41666 79.37499 z" svg:height="3.7041664mm" draw:style-name="style-548" svg:viewBox="0.0 0.0 423.3333 370.41666" svg:width="4.233333mm" svg:x="55.297913mm" svg:y="134.67291mm"/>
          <draw:path svg:d="M 52.916664 79.37499 L 79.37499 0.0 L 79.37499 0.0 Q 79.37499 26.458332 79.37499 26.458332 L 105.83333 26.458332 L 132.29166 26.458332 L 158.74998 26.458332 L 158.74998 26.458332 Q 158.74998 26.458332 185.20833 52.916664 L 185.20833 52.916664 L 291.04166 185.20833 Q 396.87497 343.9583 423.3333 343.9583 L 423.3333 343.9583 L 449.79166 423.3333 Q 502.7083 476.24997 502.7083 502.7083 L 502.7083 502.7083 L 529.1666 634.99994 Q 555.625 767.2916 582.0833 767.2916 L 582.0833 793.74994 L 555.625 820.2083 Q 555.625 820.2083 529.1666 846.6666 L 529.1666 873.12494 L 502.7083 873.12494 Q 502.7083 873.12494 476.24997 846.6666 L 449.79166 820.2083 L 449.79166 820.2083 Q 449.79166 793.74994 291.04166 608.5416 L 132.29166 449.79166 L 132.29166 449.79166 Q 132.29166 423.3333 79.37499 343.9583 L 26.458332 264.5833 L 0.0 264.5833 L 0.0 238.12498 L 0.0 238.12498 L 0.0 238.12498 L 0.0 238.12498 L 26.458332 238.12498 L 26.458332 211.66666 Q 26.458332 185.20833 26.458332 185.20833 Q 26.458332 158.74998 52.916664 79.37499 z M 79.37499 79.37499 Q 79.37499 79.37499 79.37499 52.916664 Q 79.37499 52.916664 79.37499 79.37499 Q 79.37499 79.37499 79.37499 79.37499 z" svg:height="8.73125mm" draw:style-name="style-549" svg:viewBox="0.0 0.0 582.0833 873.12494" svg:width="5.820833mm" svg:x="154.78123mm" svg:y="126.206245mm"/>
          <draw:path svg:d="M 978.95825 0.0 L 978.95825 0.0 L 952.49994 0.0 Q 952.49994 0.0 952.49994 26.458332 Q 952.49994 26.458332 634.99994 52.916664 L 317.49997 52.916664 L 211.66666 52.916664 L 105.83333 52.916664 L 52.916664 26.458332 Q 0.0 0.0 0.0 0.0 L 0.0 0.0 L 476.24997 0.0 Q 978.95825 0.0 978.95825 0.0 z" svg:height="0.52916664mm" draw:style-name="style-550" svg:viewBox="0.0 0.0 978.95825 52.916664" svg:width="9.789583mm" svg:x="140.75833mm" svg:y="42.8625mm"/>
          <draw:path svg:d="M 238.12498 79.37499 L 264.5833 79.37499 L 264.5833 105.83333 Q 291.04166 105.83333 291.04166 105.83333 L 291.04166 132.29166 L 185.20833 132.29166 Q 79.37499 132.29166 79.37499 105.83333 Q 79.37499 79.37499 52.916664 79.37499 Q 26.458332 79.37499 26.458332 105.83333 Q 26.458332 132.29166 0.0 105.83333 L 0.0 52.916664 L 26.458332 26.458332 Q 52.916664 0.0 132.29166 0.0 Q 238.12498 0.0 238.12498 26.458332 Q 211.66666 52.916664 238.12498 79.37499 z" svg:height="1.3229166mm" draw:style-name="style-551" svg:viewBox="0.0 0.0 291.04166 132.29166" svg:width="2.9104166mm" svg:x="250.03123mm" svg:y="48.68333mm"/>
          <draw:path svg:d="M 317.49997 105.83333 L 317.49997 132.29166 L 317.49997 132.29166 Q 317.49997 132.29166 370.41666 158.74998 L 396.87497 185.20833 L 423.3333 211.66666 Q 423.3333 238.12498 449.79166 264.5833 Q 476.24997 264.5833 423.3333 370.41666 Q 343.9583 449.79166 317.49997 476.24997 Q 317.49997 502.7083 291.04166 529.1666 L 291.04166 555.625 L 291.04166 582.0833 Q 291.04166 608.5416 264.5833 608.5416 L 238.12498 608.5416 L 238.12498 608.5416 Q 211.66666 608.5416 211.66666 582.0833 Q 211.66666 555.625 158.74998 529.1666 L 132.29166 502.7083 L 105.83333 502.7083 Q 79.37499 502.7083 52.916664 449.79166 Q 26.458332 396.87497 26.458332 343.9583 L 26.458332 317.49997 L 0.0 185.20833 Q 0.0 79.37499 26.458332 79.37499 Q 52.916664 52.916664 79.37499 26.458332 Q 79.37499 0.0 105.83333 0.0 Q 132.29166 0.0 132.29166 26.458332 Q 132.29166 52.916664 211.66666 79.37499 Q 317.49997 79.37499 317.49997 105.83333 z" svg:height="6.0854163mm" draw:style-name="style-552" svg:viewBox="0.0 0.0 449.79166 608.5416" svg:width="4.497916mm" svg:x="152.4mm" svg:y="117.21041mm"/>
          <draw:path svg:d="M 79.37499 0.0 L 132.29166 26.458332 L 132.29166 26.458332 Q 158.74998 0.0 158.74998 0.0 L 158.74998 0.0 L 185.20833 26.458332 Q 211.66666 52.916664 238.12498 26.458332 Q 238.12498 0.0 264.5833 0.0 L 264.5833 0.0 L 264.5833 26.458332 L 264.5833 52.916664 L 238.12498 105.83333 Q 185.20833 185.20833 185.20833 291.04166 L 185.20833 396.87497 L 211.66666 396.87497 Q 238.12498 396.87497 238.12498 370.41666 Q 238.12498 343.9583 264.5833 343.9583 Q 291.04166 370.41666 317.49997 370.41666 L 343.9583 370.41666 L 396.87497 370.41666 Q 449.79166 370.41666 476.24997 343.9583 Q 502.7083 317.49997 502.7083 238.12498 L 502.7083 158.74998 L 502.7083 105.83333 L 502.7083 52.916664 L 529.1666 52.916664 Q 555.625 52.916664 555.625 79.37499 Q 555.625 105.83333 608.5416 105.83333 Q 634.99994 105.83333 634.99994 132.29166 Q 634.99994 158.74998 714.37494 105.83333 Q 767.2916 52.916664 899.5833 52.916664 Q 1031.875 26.458332 1058.3333 52.916664 L 1058.3333 79.37499 L 1058.3333 264.5833 L 1084.7916 423.3333 L 1084.7916 396.87497 L 1084.7916 370.41666 L 1111.25 370.41666 L 1111.25 370.41666 L 1111.25 343.9583 L 1137.7083 343.9583 L 1137.7083 343.9583 L 1137.7083 343.9583 L 1190.6249 343.9583 Q 1217.0833 317.49997 1243.5416 264.5833 L 1243.5416 185.20833 L 1243.5416 158.74998 L 1243.5416 132.29166 L 1269.9999 132.29166 L 1296.4583 105.83333 L 1322.9166 105.83333 L 1349.3749 105.83333 L 1349.3749 132.29166 L 1349.3749 158.74998 L 1349.3749 211.66666 L 1349.3749 264.5833 L 1349.3749 264.5833 L 1349.3749 264.5833 L 1349.3749 291.04166 L 1349.3749 291.04166 L 1375.8333 317.49997 L 1375.8333 343.9583 L 1322.9166 343.9583 Q 1296.4583 343.9583 1243.5416 370.41666 Q 1217.0833 396.87497 1217.0833 423.3333 L 1217.0833 476.24997 L 1190.6249 476.24997 L 1137.7083 476.24997 L 1137.7083 502.7083 L 1137.7083 529.1666 L 1111.25 529.1666 L 1084.7916 529.1666 L 1084.7916 582.0833 L 1084.7916 608.5416 L 1111.25 608.5416 L 1137.7083 608.5416 L 1137.7083 582.0833 L 1137.7083 555.625 L 1243.5416 529.1666 Q 1375.8333 529.1666 1455.2083 529.1666 Q 1534.5833 582.0833 1666.8749 582.0833 L 1799.1666 582.0833 L 1799.1666 608.5416 L 1825.6249 634.99994 L 1825.6249 634.99994 L 1825.6249 634.99994 L 1719.7916 634.99994 L 1640.4166 634.99994 L 1508.1249 634.99994 Q 1402.2916 634.99994 1296.4583 634.99994 Q 1217.0833 634.99994 1190.6249 661.4583 Q 1190.6249 687.9166 1164.1666 687.9166 Q 1137.7083 687.9166 1111.25 714.37494 Q 1084.7916 740.8333 1005.4166 767.2916 Q 926.0416 793.74994 793.74994 820.2083 Q 661.4583 846.6666 423.3333 767.2916 Q 185.20833 687.9166 185.20833 661.4583 Q 185.20833 608.5416 132.29166 608.5416 Q 79.37499 582.0833 105.83333 555.625 Q 132.29166 502.7083 79.37499 502.7083 Q 0.0 502.7083 0.0 423.3333 L 0.0 370.41666 L 26.458332 370.41666 Q 26.458332 370.41666 26.458332 343.9583 L 0.0 343.9583 L 0.0 158.74998 Q 0.0 0.0 79.37499 0.0 z M 926.0416 264.5833 L 926.0416 317.49997 L 926.0416 317.49997 Q 926.0416 317.49997 846.6666 343.9583 Q 767.2916 370.41666 767.2916 291.04166 Q 740.8333 238.12498 767.2916 238.12498 Q 793.74994 238.12498 767.2916 158.74998 Q 767.2916 105.83333 846.6666 105.83333 Q 926.0416 79.37499 926.0416 105.83333 Q 926.0416 132.29166 873.12494 105.83333 Q 846.6666 105.83333 846.6666 132.29166 Q 873.12494 158.74998 899.5833 158.74998 Q 926.0416 185.20833 926.0416 211.66666 Q 926.0416 238.12498 926.0416 264.5833 z" svg:height="8.202083mm" draw:style-name="style-553" svg:viewBox="0.0 0.0 1825.6249 820.2083" svg:width="18.256248mm" svg:x="143.13957mm" svg:y="187.85416mm"/>
          <draw:path svg:d="M 52.916664 26.458332 L 52.916664 0.0 L 79.37499 52.916664 Q 105.83333 79.37499 158.74998 79.37499 Q 211.66666 105.83333 211.66666 105.83333 L 211.66666 105.83333 L 238.12498 238.12498 Q 238.12498 370.41666 264.5833 396.87497 L 264.5833 423.3333 L 238.12498 423.3333 Q 211.66666 423.3333 185.20833 396.87497 L 185.20833 396.87497 L 185.20833 370.41666 Q 185.20833 370.41666 158.74998 370.41666 L 158.74998 370.41666 L 132.29166 370.41666 L 105.83333 370.41666 L 105.83333 370.41666 Q 79.37499 343.9583 79.37499 343.9583 L 79.37499 343.9583 L 79.37499 317.49997 Q 79.37499 291.04166 26.458332 211.66666 L 0.0 158.74998 L 0.0 132.29166 Q -26.458332 105.83333 0.0 79.37499 L 0.0 52.916664 L 26.458332 52.916664 Q 52.916664 52.916664 52.916664 26.458332 z" svg:height="4.233333mm" draw:style-name="style-554" svg:viewBox="0.0 0.0 264.5833 423.3333" svg:width="2.6458333mm" svg:x="154.78123mm" svg:y="122.76666mm"/>
          <draw:path svg:d="M 26.458332 26.458332 L 52.916664 0.0 L 105.83333 79.37499 Q 185.20833 132.29166 158.74998 158.74998 Q 132.29166 185.20833 132.29166 238.12498 L 132.29166 291.04166 L 132.29166 291.04166 Q 132.29166 291.04166 105.83333 264.5833 Q 105.83333 238.12498 79.37499 238.12498 Q 26.458332 238.12498 26.458332 185.20833 L 0.0 132.29166 L 0.0 79.37499 Q 26.458332 52.916664 26.458332 26.458332 z" svg:height="2.9104166mm" draw:style-name="style-555" svg:viewBox="0.0 0.0 158.74998 291.04166" svg:width="1.5874999mm" svg:x="73.81875mm" svg:y="146.84373mm"/>
          <draw:path svg:d="M 0.0 26.458332 L 26.458332 0.0 L 52.916664 0.0 L 79.37499 0.0 L 105.83333 0.0 L 132.29166 0.0 L 132.29166 0.0 Q 132.29166 0.0 158.74998 26.458332 L 185.20833 26.458332 L 185.20833 26.458332 Q 185.20833 52.916664 211.66666 52.916664 L 211.66666 52.916664 L 211.66666 52.916664 Q 211.66666 79.37499 211.66666 105.83333 Q 211.66666 105.83333 105.83333 79.37499 Q 0.0 52.916664 0.0 26.458332 z" svg:height="1.0583333mm" draw:style-name="style-556" svg:viewBox="0.0 0.0 211.66666 105.83333" svg:width="2.1166666mm" svg:x="137.58333mm" svg:y="129.11665mm"/>
          <draw:path svg:d="M 2328.3333 0.0 L 2328.3333 0.0 L 2460.6248 26.458332 Q 2566.4583 52.916664 2672.2915 132.29166 Q 2778.1248 211.66666 2804.5833 264.5833 Q 2831.0415 317.49997 2778.1248 423.3333 Q 2751.6665 529.1666 2725.2083 529.1666 Q 2672.2915 529.1666 2645.8333 608.5416 Q 2619.3748 687.9166 2672.2915 793.74994 Q 2698.7498 899.5833 2778.1248 926.0416 Q 2831.0415 952.49994 2831.0415 1005.4166 Q 2857.4998 1058.3333 2883.9583 1058.3333 Q 2936.8748 1031.875 2936.8748 1058.3333 Q 2936.8748 1084.7916 2989.7915 899.5833 Q 2989.7915 714.37494 3016.2498 793.74994 Q 3042.7083 873.12494 3042.7083 1005.4166 Q 3042.7083 1137.7083 3095.6248 1190.6249 Q 3174.9998 1269.9999 3148.5415 1269.9999 Q 3148.5415 1269.9999 3174.9998 1296.4583 Q 3201.4583 1296.4583 3201.4583 1243.5416 Q 3227.9165 1164.1666 3254.3748 1164.1666 Q 3307.2915 1137.7083 3333.7498 978.95825 Q 3386.6665 793.74994 3466.0415 873.12494 Q 3518.9583 952.49994 3571.8748 846.6666 Q 3624.7915 740.8333 3624.7915 634.99994 Q 3624.7915 555.625 3651.2498 582.0833 Q 3677.7083 608.5416 3677.7083 555.625 Q 3677.7083 502.7083 3704.1665 502.7083 L 3730.6248 502.7083 L 3730.6248 608.5416 L 3730.6248 714.37494 L 3757.0833 714.37494 L 3757.0833 714.37494 L 3757.0833 793.74994 Q 3730.6248 873.12494 3730.6248 1005.4166 L 3730.6248 1164.1666 L 3730.6248 1957.9165 Q 3730.6248 2725.2083 3783.5415 2751.6665 Q 3836.4583 2751.6665 3889.3748 2778.1248 L 3942.2915 2778.1248 L 3942.2915 2778.1248 Q 3942.2915 2804.5833 3942.2915 2804.5833 L 3968.7498 2804.5833 L 3968.7498 2804.5833 L 3968.7498 2831.0415 L 3942.2915 2831.0415 Q 3915.833 2857.4998 3915.833 2857.4998 L 3915.833 2857.4998 L 3889.3748 2936.8748 Q 3862.9165 3016.2498 3889.3748 3016.2498 Q 3915.833 3016.2498 3942.2915 2989.7915 Q 3942.2915 2963.3333 3968.7498 2963.3333 Q 3995.208 2963.3333 3995.208 2963.3333 L 3995.208 2963.3333 L 3995.208 2989.7915 Q 3995.208 3016.2498 4021.6665 3016.2498 L 4048.1248 3016.2498 L 4101.0415 3016.2498 Q 4180.4165 3016.2498 4259.7915 3016.2498 Q 4339.1665 3016.2498 4312.708 2989.7915 Q 4312.708 2963.3333 4286.25 2963.3333 L 4259.7915 2936.8748 L 4286.25 2936.8748 Q 4312.708 2910.4165 4312.708 2910.4165 L 4312.708 2910.4165 L 4339.1665 2910.4165 Q 4365.625 2910.4165 4365.625 2857.4998 Q 4365.625 2831.0415 4418.5415 2831.0415 L 4445.0 2831.0415 L 4445.0 2910.4165 Q 4418.5415 2963.3333 4418.5415 2963.3333 Q 4418.5415 2963.3333 4418.5415 2989.7915 L 4418.5415 2989.7915 L 4392.083 2989.7915 L 4392.083 3016.2498 L 4497.9165 3016.2498 Q 4630.208 3016.2498 4630.208 3016.2498 L 4630.208 3016.2498 L 4656.6665 3016.2498 L 4683.1245 3016.2498 L 4788.958 3016.2498 Q 4921.2495 2989.7915 4894.7915 2963.3333 Q 4894.7915 2910.4165 4921.2495 2936.8748 Q 4947.708 2936.8748 4974.1665 2963.3333 L 4974.1665 2963.3333 L 5053.5415 2989.7915 Q 5132.9165 3016.2498 5265.208 3016.2498 L 5423.958 3016.2498 L 5397.4995 2989.7915 L 5371.0415 2989.7915 L 5371.0415 2963.3333 Q 5371.0415 2936.8748 5397.4995 2910.4165 Q 5397.4995 2857.4998 5344.583 2857.4998 L 5291.6665 2857.4998 L 5291.6665 2831.0415 L 5318.1245 2804.5833 L 5318.1245 2804.5833 L 5318.1245 2804.5833 L 5318.1245 2778.1248 L 5318.1245 2778.1248 L 5318.1245 2778.1248 L 5344.583 2778.1248 L 5397.4995 2778.1248 L 5450.4165 2804.5833 L 5476.8745 2804.5833 L 5503.333 2804.5833 L 5503.333 2831.0415 L 5476.8745 2831.0415 L 5476.8745 2857.4998 L 5476.8745 2883.9583 L 5503.333 2910.4165 L 5503.333 2936.8748 L 5503.333 2963.3333 Q 5503.333 3016.2498 5556.2495 3016.2498 L 5609.1665 3016.2498 L 5609.1665 3042.7083 L 5609.1665 3069.1665 L 5609.1665 3069.1665 L 5609.1665 3069.1665 L 5609.1665 3095.6248 L 5582.708 3095.6248 L 5582.708 3122.0833 L 5582.708 3148.5415 L 5556.2495 3174.9998 L 5556.2495 3201.4583 L 5529.7915 3227.9165 Q 5503.333 3227.9165 5476.8745 3254.3748 L 5476.8745 3254.3748 L 5423.958 3254.3748 Q 5344.583 3280.8333 5238.7495 3280.8333 L 5132.9165 3333.7498 L 5132.9165 3333.7498 L 5132.9165 3333.7498 L 5132.9165 3333.7498 L 5132.9165 3360.2083 L 5132.9165 3360.2083 L 5132.9165 3386.6665 L 5159.3745 3386.6665 L 5159.3745 3386.6665 L 5159.3745 3386.6665 L 5159.3745 3386.6665 L 5185.833 3386.6665 L 5185.833 3386.6665 L 5212.2915 3386.6665 L 5265.208 3386.6665 L 5371.0415 3386.6665 L 5476.8745 3386.6665 L 5529.7915 3386.6665 L 5609.1665 3386.6665 L 5662.083 3413.1248 Q 5714.9995 3439.5833 5688.5415 3466.0415 Q 5688.5415 3518.9583 5767.9165 3466.0415 Q 5847.2915 3386.6665 5847.2915 3386.6665 L 5847.2915 3386.6665 L 5847.2915 3386.6665 L 5873.7495 3386.6665 L 5873.7495 3386.6665 Q 5873.7495 3386.6665 5900.208 3386.6665 L 5953.1245 3386.6665 L 6006.0415 3386.6665 Q 6058.958 3386.6665 6111.8745 3386.6665 L 6138.333 3386.6665 L 6164.7915 3386.6665 Q 6191.2495 3413.1248 6217.708 3466.0415 Q 6217.708 3492.4998 6270.6245 3492.4998 Q 6349.9995 3492.4998 6349.9995 3492.4998 L 6349.9995 3492.4998 L 6376.458 3492.4998 L 6376.458 3492.4998 L 6376.458 3492.4998 Q 6402.9165 3492.4998 6402.9165 3466.0415 L 6402.9165 3466.0415 L 6429.3745 3466.0415 Q 6429.3745 3439.5833 6429.3745 3439.5833 L 6429.3745 3439.5833 L 6429.3745 3439.5833 L 6455.833 3439.5833 L 6482.2915 3466.0415 Q 6482.2915 3492.4998 6482.2915 3545.4165 Q 6482.2915 3598.3333 6535.208 3598.3333 Q 6588.1245 3598.3333 6641.0415 3677.7083 Q 6667.4995 3757.0833 6693.958 3757.0833 Q 6720.4165 3757.0833 6746.8745 3809.9998 Q 6799.7915 3862.9165 6879.1665 3915.833 Q 6958.5415 3968.7498 7064.3745 4127.5 Q 7170.208 4286.25 7328.958 4286.25 Q 7514.1665 4286.25 7672.9165 4286.25 L 7831.666 4286.25 L 7831.666 4286.25 L 7858.1245 4286.25 L 7858.1245 4286.25 L 7858.1245 4286.25 L 7884.583 4312.708 L 7911.041 4339.1665 L 7911.041 4339.1665 L 7911.041 4339.1665 L 7937.4995 4339.1665 L 7937.4995 4339.1665 L 7937.4995 4365.625 L 7963.958 4365.625 L 7963.958 4365.625 L 7963.958 4392.083 L 7990.416 4392.083 L 8016.8745 4392.083 L 8016.8745 4418.5415 L 8016.8745 4418.5415 L 7990.416 4445.0 L 7990.416 4471.458 L 7963.958 4471.458 L 7937.4995 4497.9165 L 7937.4995 4497.9165 L 7911.041 4497.9165 L 7911.041 4497.9165 L 7911.041 4497.9165 L 7911.041 4524.375 L 7911.041 4524.375 L 7884.583 4524.375 L 7884.583 4550.833 L 7884.583 4550.833 L 7858.1245 4550.833 L 7858.1245 4550.833 Q 7858.1245 4550.833 7858.1245 4577.2915 L 7858.1245 4577.2915 L 7831.666 4577.2915 L 7831.666 4603.75 L 7831.666 4603.75 L 7858.1245 4603.75 L 7858.1245 4603.75 L 7858.1245 4603.75 L 7858.1245 4630.208 L 7858.1245 4630.208 L 7884.583 4630.208 L 7884.583 4656.6665 L 7884.583 4656.6665 L 7858.1245 4656.6665 L 7858.1245 4656.6665 L 7858.1245 4683.1245 L 7328.958 4683.1245 Q 6773.333 4709.583 6641.0415 4709.583 Q 6482.2915 4709.583 6191.2495 4762.4995 Q 5900.208 4815.4165 5053.5415 4868.333 L 4180.4165 4921.2495 L 4127.5 4921.2495 L 4074.583 4921.2495 L 4180.4165 4947.708 L 4286.25 4974.1665 L 4206.875 4974.1665 L 4153.958 4974.1665 L 4101.0415 5000.6245 Q 4048.1248 5027.083 4048.1248 5079.9995 Q 4021.6665 5132.9165 3995.208 5132.9165 L 3968.7498 5132.9165 L 3942.2915 5159.3745 L 3915.833 5185.833 L 3942.2915 5185.833 L 3968.7498 5185.833 L 3968.7498 5212.2915 L 3995.208 5212.2915 L 3995.208 5212.2915 L 3995.208 5238.7495 L 3995.208 5238.7495 L 3995.208 5238.7495 L 4021.6665 5238.7495 L 4021.6665 5238.7495 L 4048.1248 5265.208 Q 4101.0415 5291.6665 4101.0415 5344.583 Q 4127.5 5423.958 4233.333 5450.4165 Q 4339.1665 5450.4165 4471.458 5476.8745 L 4603.75 5503.333 L 4418.5415 5503.333 L 4233.333 5503.333 L 4736.0415 5529.7915 L 5238.7495 5556.2495 L 5265.208 5556.2495 L 5318.1245 5556.2495 L 5318.1245 5582.708 L 5318.1245 5582.708 L 4683.1245 5582.708 L 4074.583 5582.708 L 3915.833 5582.708 Q 3757.0833 5609.1665 3598.3333 5609.1665 L 3439.5833 5609.1665 L 3413.1248 5635.6245 L 3386.6665 5635.6245 L 3307.2915 5635.6245 Q 3254.3748 5662.083 3201.4583 5662.083 L 3148.5415 5662.083 L 3148.5415 5688.5415 L 3148.5415 5688.5415 L 3148.5415 5847.2915 Q 3148.5415 6006.0415 3201.4583 6455.833 Q 3254.3748 6879.1665 3307.2915 7143.7495 Q 3307.2915 7408.333 3333.7498 7461.2495 L 3360.2083 7487.708 L 3360.2083 7514.1665 L 3360.2083 7514.1665 L 1984.3749 7514.1665 Q 608.5416 7514.1665 291.04166 7514.1665 L 0.0 7514.1665 L 0.0 7514.1665 L 0.0 7514.1665 L 291.04166 7514.1665 Q 555.625 7514.1665 555.625 7249.583 Q 582.0833 6984.9995 608.5416 6984.9995 Q 634.99994 6984.9995 582.0833 6932.083 Q 529.1666 6879.1665 529.1666 5741.458 Q 502.7083 4630.208 555.625 4603.75 Q 582.0833 4603.75 608.5416 2328.3333 L 608.5416 52.916664 L 608.5416 52.916664 L 608.5416 52.916664 L 634.99994 158.74998 L 661.4583 238.12498 L 661.4583 634.99994 L 661.4583 1058.3333 L 687.9166 1005.4166 L 714.37494 952.49994 L 714.37494 873.12494 L 714.37494 793.74994 L 740.8333 952.49994 Q 740.8333 1111.25 793.74994 1111.25 Q 846.6666 1111.25 1005.4166 1190.6249 Q 1190.6249 1296.4583 1217.0833 1375.8333 Q 1243.5416 1428.7499 1269.9999 1428.7499 Q 1296.4583 1428.7499 1296.4583 1455.2083 Q 1322.9166 1481.6666 1349.3749 1508.1249 Q 1375.8333 1508.1249 1455.2083 1693.3333 Q 1508.1249 1852.0833 1534.5833 1904.9999 L 1561.0416 1984.3749 L 1561.0416 2063.75 L 1561.0416 2143.125 L 1587.4999 2143.125 L 1613.9583 2143.125 L 1613.9583 2010.8333 Q 1613.9583 1878.5416 1666.8749 1825.6249 Q 1719.7916 1772.7083 1772.7083 1481.6666 Q 1878.5416 1217.0833 1984.3749 978.95825 Q 2090.2083 740.8333 2116.6665 529.1666 Q 2143.125 343.9583 2248.9583 158.74998 L 2301.875 0.0 L 2328.3333 0.0 z M 4259.7915 3254.3748 L 4259.7915 3280.8333 L 4312.708 3280.8333 L 4392.083 3280.8333 L 4471.458 3280.8333 Q 4577.2915 3280.8333 4577.2915 3307.2915 Q 4577.2915 3333.7498 4550.833 3360.2083 L 4550.833 3386.6665 L 4550.833 3386.6665 Q 4550.833 3386.6665 4524.375 3413.1248 L 4524.375 3413.1248 L 4524.375 3439.5833 Q 4524.375 3466.0415 4445.0 3492.4998 Q 4392.083 3518.9583 4392.083 3492.4998 Q 4392.083 3439.5833 4418.5415 3439.5833 Q 4471.458 3439.5833 4471.458 3413.1248 L 4471.458 3386.6665 L 4471.458 3386.6665 L 4445.0 3386.6665 L 4418.5415 3386.6665 L 4418.5415 3386.6665 L 4365.625 3386.6665 L 4286.25 3386.6665 L 4259.7915 3386.6665 Q 4233.333 3386.6665 4206.875 3386.6665 L 4180.4165 3386.6665 L 4180.4165 3386.6665 L 4153.958 3386.6665 L 4153.958 3386.6665 L 4153.958 3386.6665 L 4153.958 3360.2083 L 4153.958 3360.2083 L 4127.5 3360.2083 L 4127.5 3386.6665 L 4127.5 3386.6665 Q 4101.0415 3386.6665 4127.5 3280.8333 Q 4153.958 3174.9998 4233.333 3174.9998 Q 4312.708 3227.9165 4286.25 3227.9165 Q 4259.7915 3227.9165 4259.7915 3254.3748 z M 5027.083 3386.6665 L 5000.6245 3386.6665 L 5000.6245 3360.2083 L 5000.6245 3360.2083 L 4974.1665 3333.7498 Q 4974.1665 3307.2915 5000.6245 3307.2915 Q 5027.083 3307.2915 5053.5415 3254.3748 Q 5079.9995 3174.9998 5106.458 3174.9998 Q 5132.9165 3174.9998 5106.458 3280.8333 Q 5053.5415 3386.6665 5027.083 3386.6665 z M 4630.208 3280.8333 Q 4683.1245 3201.4583 4762.4995 3227.9165 Q 4841.8745 3227.9165 4788.958 3307.2915 Q 4762.4995 3386.6665 4683.1245 3360.2083 Q 4630.208 3360.2083 4630.208 3280.8333 z M 3862.9165 3333.7498 Q 3889.3748 3227.9165 3942.2915 3307.2915 Q 3968.7498 3386.6665 3889.3748 3386.6665 Q 3836.4583 3413.1248 3862.9165 3333.7498 z M 1058.3333 6932.083 Q 1058.3333 6879.1665 1084.7916 6879.1665 Q 1137.7083 6905.6245 1111.25 6958.5415 Q 1111.25 7037.9165 1084.7916 7011.458 Q 1031.875 7011.458 1058.3333 6932.083 z M 1349.3749 6932.083 Q 1402.2916 6984.9995 1375.8333 7011.458 Q 1375.8333 7037.9165 1322.9166 7037.9165 Q 1269.9999 7037.9165 1296.4583 6958.5415 Q 1322.9166 6879.1665 1349.3749 6932.083 z M 1508.1249 6984.9995 Q 1534.5833 6905.6245 1561.0416 6905.6245 Q 1613.9583 6905.6245 1613.9583 6958.5415 Q 1613.9583 7037.9165 1561.0416 7037.9165 Q 1508.1249 7037.9165 1508.1249 6984.9995 z M 1772.7083 6984.9995 Q 1799.1666 6932.083 1825.6249 6932.083 Q 1878.5416 6932.083 1852.0833 6984.9995 Q 1852.0833 7037.9165 1799.1666 7037.9165 Q 1772.7083 7037.9165 1772.7083 6984.9995 z M 2010.8333 6984.9995 Q 2010.8333 6932.083 2063.75 6932.083 Q 2090.2083 6958.5415 2116.6665 6984.9995 Q 2116.6665 7037.9165 2063.75 7037.9165 Q 1984.3749 7037.9165 2010.8333 6984.9995 z" svg:height="75.14166mm" draw:style-name="style-557" svg:viewBox="0.0 0.0 8016.8745 7514.1665" svg:width="80.16875mm" svg:x="6.614583mm" svg:y="158.22083mm"/>
          <draw:path svg:d="M 238.12498 0.0 L 264.5833 0.0 L 264.5833 26.458332 Q 264.5833 52.916664 343.9583 52.916664 Q 423.3333 79.37499 449.79166 52.916664 L 476.24997 26.458332 L 476.24997 26.458332 L 502.7083 26.458332 L 502.7083 26.458332 L 502.7083 26.458332 L 502.7083 26.458332 L 502.7083 52.916664 L 502.7083 79.37499 Q 476.24997 132.29166 502.7083 132.29166 Q 555.625 158.74998 555.625 264.5833 Q 555.625 370.41666 582.0833 370.41666 Q 582.0833 396.87497 608.5416 396.87497 L 608.5416 396.87497 L 608.5416 396.87497 Q 608.5416 396.87497 608.5416 423.3333 L 634.99994 423.3333 L 608.5416 449.79166 Q 608.5416 449.79166 608.5416 476.24997 L 608.5416 476.24997 L 582.0833 476.24997 L 582.0833 502.7083 L 582.0833 502.7083 L 608.5416 502.7083 L 608.5416 529.1666 L 608.5416 555.625 L 634.99994 608.5416 Q 661.4583 687.9166 661.4583 687.9166 L 661.4583 714.37494 L 661.4583 714.37494 L 661.4583 714.37494 L 687.9166 740.8333 L 714.37494 767.2916 L 714.37494 820.2083 L 714.37494 873.12494 L 687.9166 873.12494 L 687.9166 873.12494 L 661.4583 873.12494 L 661.4583 873.12494 L 608.5416 873.12494 L 582.0833 873.12494 L 582.0833 873.12494 L 555.625 846.6666 L 555.625 846.6666 L 555.625 820.2083 L 502.7083 820.2083 Q 449.79166 820.2083 449.79166 767.2916 Q 423.3333 714.37494 343.9583 687.9166 Q 238.12498 661.4583 238.12498 634.99994 Q 238.12498 608.5416 185.20833 608.5416 Q 158.74998 582.0833 132.29166 608.5416 L 132.29166 634.99994 L 132.29166 608.5416 Q 132.29166 608.5416 105.83333 582.0833 Q 79.37499 555.625 79.37499 529.1666 Q 79.37499 476.24997 52.916664 476.24997 Q 26.458332 476.24997 26.458332 449.79166 L 0.0 423.3333 L 0.0 317.49997 Q 26.458332 211.66666 52.916664 211.66666 Q 79.37499 238.12498 105.83333 158.74998 L 132.29166 105.83333 L 132.29166 105.83333 Q 158.74998 79.37499 158.74998 79.37499 L 158.74998 79.37499 L 185.20833 79.37499 Q 185.20833 79.37499 185.20833 52.916664 L 185.20833 52.916664 L 185.20833 26.458332 L 185.20833 26.458332 L 185.20833 26.458332 Q 211.66666 26.458332 238.12498 0.0 z" svg:height="8.73125mm" draw:style-name="style-558" svg:viewBox="0.0 0.0 714.37494 873.12494" svg:width="7.1437497mm" svg:x="71.70208mm" svg:y="158.48541mm"/>
          <draw:path svg:d="M 740.8333 0.0 L 740.8333 0.0 L 740.8333 79.37499 Q 740.8333 158.74998 767.2916 185.20833 Q 767.2916 211.66666 793.74994 211.66666 Q 793.74994 238.12498 714.37494 291.04166 Q 634.99994 317.49997 608.5416 343.9583 L 582.0833 370.41666 L 582.0833 370.41666 L 582.0833 370.41666 L 608.5416 396.87497 Q 634.99994 423.3333 608.5416 449.79166 Q 608.5416 476.24997 634.99994 476.24997 Q 687.9166 476.24997 687.9166 529.1666 Q 687.9166 555.625 661.4583 582.0833 Q 634.99994 582.0833 687.9166 608.5416 Q 687.9166 634.99994 714.37494 634.99994 L 714.37494 661.4583 L 687.9166 661.4583 L 687.9166 661.4583 L 661.4583 661.4583 Q 634.99994 634.99994 476.24997 634.99994 Q 291.04166 634.99994 211.66666 608.5416 L 158.74998 555.625 L 158.74998 555.625 Q 158.74998 529.1666 132.29166 529.1666 L 105.83333 529.1666 L 105.83333 529.1666 Q 105.83333 529.1666 79.37499 476.24997 L 52.916664 449.79166 L 52.916664 423.3333 Q 52.916664 423.3333 52.916664 370.41666 L 52.916664 343.9583 L 52.916664 317.49997 L 52.916664 264.5833 L 26.458332 264.5833 L 26.458332 264.5833 L 26.458332 238.12498 L 26.458332 238.12498 L 0.0 238.12498 L 0.0 211.66666 L 0.0 211.66666 L 0.0 211.66666 L 0.0 211.66666 L 0.0 185.20833 L 0.0 185.20833 L 26.458332 158.74998 L 26.458332 158.74998 L 52.916664 158.74998 L 52.916664 158.74998 L 52.916664 158.74998 L 132.29166 158.74998 Q 211.66666 185.20833 211.66666 158.74998 Q 211.66666 132.29166 291.04166 158.74998 Q 370.41666 158.74998 370.41666 105.83333 Q 370.41666 79.37499 396.87497 79.37499 Q 423.3333 79.37499 423.3333 52.916664 L 423.3333 26.458332 L 423.3333 0.0 L 423.3333 0.0 L 423.3333 0.0 L 423.3333 0.0 L 449.79166 0.0 L 449.79166 0.0 L 449.79166 26.458332 L 476.24997 26.458332 L 476.24997 26.458332 L 476.24997 52.916664 L 502.7083 52.916664 L 529.1666 52.916664 L 555.625 52.916664 Q 582.0833 79.37499 582.0833 158.74998 L 582.0833 211.66666 L 608.5416 211.66666 L 634.99994 211.66666 L 634.99994 185.20833 L 634.99994 185.20833 L 661.4583 185.20833 Q 661.4583 158.74998 687.9166 79.37499 L 687.9166 0.0 L 687.9166 0.0 Q 714.37494 0.0 740.8333 0.0 z" svg:height="6.614583mm" draw:style-name="style-559" svg:viewBox="0.0 0.0 793.74994 661.4583" svg:width="7.9374995mm" svg:x="88.899994mm" svg:y="136.525mm"/>
          <draw:path svg:d="M 26.458332 105.83333 L 26.458332 0.0 L 26.458332 26.458332 Q 26.458332 52.916664 79.37499 52.916664 L 132.29166 52.916664 L 158.74998 158.74998 Q 185.20833 264.5833 105.83333 317.49997 Q 26.458332 370.41666 26.458332 370.41666 L 26.458332 370.41666 L 26.458332 370.41666 L 0.0 370.41666 L 0.0 343.9583 Q 0.0 317.49997 26.458332 317.49997 Q 52.916664 291.04166 26.458332 291.04166 Q 0.0 291.04166 0.0 264.5833 Q 0.0 238.12498 26.458332 238.12498 Q 52.916664 238.12498 26.458332 211.66666 Q 26.458332 185.20833 26.458332 105.83333 z" svg:height="3.7041664mm" draw:style-name="style-560" svg:viewBox="0.0 0.0 158.74998 370.41666" svg:width="1.5874999mm" svg:x="143.66875mm" svg:y="120.91457mm"/>
          <draw:path svg:d="M 1005.4166 26.458332 L 1005.4166 0.0 L 1031.875 0.0 L 1058.3333 0.0 L 1058.3333 26.458332 L 1058.3333 52.916664 L 1084.7916 52.916664 L 1084.7916 52.916664 L 1111.25 26.458332 L 1137.7083 26.458332 L 1137.7083 52.916664 Q 1111.25 52.916664 1111.25 52.916664 L 1111.25 79.37499 L 1111.25 79.37499 L 1111.25 105.83333 L 1111.25 105.83333 L 1111.25 105.83333 L 1005.4166 423.3333 Q 899.5833 714.37494 899.5833 793.74994 Q 899.5833 846.6666 873.12494 899.5833 L 873.12494 952.49994 L 846.6666 952.49994 L 820.2083 952.49994 L 793.74994 1217.0833 Q 740.8333 1508.1249 740.8333 1534.5833 Q 714.37494 1587.4999 714.37494 1587.4999 L 740.8333 1587.4999 L 740.8333 1666.8749 L 740.8333 1746.2499 L 714.37494 1825.6249 Q 687.9166 1904.9999 687.9166 1931.4583 Q 687.9166 1931.4583 661.4583 1957.9165 L 634.99994 2010.8333 L 634.99994 2037.2915 L 634.99994 2063.75 L 634.99994 2063.75 L 608.5416 2063.75 L 608.5416 2090.2083 L 582.0833 2090.2083 L 582.0833 2090.2083 L 582.0833 2116.6665 L 582.0833 2116.6665 L 582.0833 2116.6665 L 555.625 2116.6665 L 555.625 2116.6665 L 555.625 2143.125 L 529.1666 2143.125 L 529.1666 2143.125 L 529.1666 2169.5833 L 529.1666 2169.5833 L 529.1666 2169.5833 L 502.7083 2169.5833 L 502.7083 2169.5833 L 476.24997 2169.5833 L 449.79166 2169.5833 L 449.79166 2143.125 L 423.3333 2116.6665 L 423.3333 2116.6665 L 423.3333 2116.6665 L 423.3333 2090.2083 L 423.3333 2090.2083 L 396.87497 2090.2083 L 396.87497 2090.2083 L 396.87497 2010.8333 L 396.87497 1957.9165 L 396.87497 1957.9165 Q 396.87497 1957.9165 423.3333 1931.4583 Q 476.24997 1904.9999 502.7083 1852.0833 Q 529.1666 1825.6249 502.7083 1799.1666 L 476.24997 1746.2499 L 476.24997 1719.7916 Q 476.24997 1693.3333 423.3333 1613.9583 Q 396.87497 1534.5833 291.04166 1508.1249 Q 211.66666 1455.2083 132.29166 1455.2083 L 79.37499 1428.7499 L 52.916664 1428.7499 L 0.0 1428.7499 L 0.0 1428.7499 L 0.0 1428.7499 L 52.916664 1402.2916 L 132.29166 1402.2916 L 105.83333 1243.5416 Q 105.83333 1058.3333 185.20833 1031.875 Q 264.5833 978.95825 317.49997 846.6666 Q 396.87497 740.8333 476.24997 634.99994 Q 582.0833 555.625 661.4583 343.9583 Q 740.8333 158.74998 767.2916 132.29166 Q 793.74994 105.83333 820.2083 132.29166 Q 846.6666 158.74998 899.5833 158.74998 Q 952.49994 132.29166 952.49994 105.83333 Q 952.49994 79.37499 978.95825 52.916664 L 1005.4166 26.458332 L 1005.4166 26.458332 z" svg:height="21.695831mm" draw:style-name="style-561" svg:viewBox="0.0 0.0 1137.7083 2169.5833" svg:width="11.377083mm" svg:x="166.15833mm" svg:y="56.62083mm"/>
          <draw:path svg:d="M 211.66666 0.0 L 291.04166 0.0 L 291.04166 0.0 Q 291.04166 0.0 396.87497 26.458332 L 502.7083 26.458332 L 502.7083 52.916664 L 502.7083 79.37499 L 529.1666 79.37499 L 555.625 105.83333 L 582.0833 105.83333 L 608.5416 105.83333 L 687.9166 158.74998 Q 740.8333 158.74998 740.8333 185.20833 L 714.37494 185.20833 L 687.9166 185.20833 L 687.9166 158.74998 L 634.99994 158.74998 L 608.5416 158.74998 L 608.5416 185.20833 L 634.99994 211.66666 L 634.99994 211.66666 L 634.99994 238.12498 L 608.5416 238.12498 Q 582.0833 264.5833 529.1666 264.5833 L 449.79166 291.04166 L 423.3333 291.04166 Q 370.41666 264.5833 264.5833 211.66666 L 158.74998 158.74998 L 158.74998 158.74998 L 158.74998 158.74998 L 158.74998 132.29166 L 158.74998 132.29166 L 185.20833 105.83333 L 185.20833 79.37499 L 105.83333 79.37499 L 0.0 79.37499 L 0.0 52.916664 L 0.0 52.916664 L 52.916664 26.458332 Q 132.29166 0.0 211.66666 0.0 z" svg:height="2.9104166mm" draw:style-name="style-562" svg:viewBox="0.0 0.0 740.8333 291.04166" svg:width="7.408333mm" svg:x="85.19583mm" svg:y="169.86249mm"/>
          <draw:path svg:d="M 158.74998 52.916664 L 185.20833 52.916664 L 238.12498 52.916664 L 291.04166 52.916664 L 343.9583 52.916664 Q 396.87497 52.916664 396.87497 79.37499 L 370.41666 105.83333 L 370.41666 132.29166 L 370.41666 158.74998 L 343.9583 158.74998 L 317.49997 158.74998 L 317.49997 132.29166 Q 317.49997 132.29166 291.04166 158.74998 Q 264.5833 185.20833 211.66666 211.66666 Q 185.20833 211.66666 185.20833 238.12498 Q 211.66666 264.5833 211.66666 291.04166 L 211.66666 291.04166 L 158.74998 291.04166 Q 105.83333 317.49997 132.29166 370.41666 Q 158.74998 423.3333 158.74998 449.79166 L 158.74998 502.7083 L 132.29166 529.1666 L 132.29166 555.625 L 132.29166 555.625 L 132.29166 555.625 L 132.29166 582.0833 L 105.83333 582.0833 L 105.83333 608.5416 L 105.83333 608.5416 L 105.83333 608.5416 L 105.83333 608.5416 L 79.37499 608.5416 L 79.37499 634.99994 L 79.37499 634.99994 L 52.916664 634.99994 L 52.916664 582.0833 L 52.916664 529.1666 L 79.37499 502.7083 L 79.37499 476.24997 L 52.916664 476.24997 L 26.458332 449.79166 L 26.458332 449.79166 L 0.0 449.79166 L 0.0 423.3333 Q 0.0 396.87497 26.458332 396.87497 L 26.458332 370.41666 L 26.458332 343.9583 Q 26.458332 317.49997 0.0 317.49997 Q -26.458332 291.04166 0.0 238.12498 Q 0.0 158.74998 26.458332 105.83333 L 52.916664 52.916664 L 52.916664 26.458332 Q 79.37499 -26.458332 105.83333 0.0 Q 132.29166 0.0 132.29166 26.458332 Q 132.29166 52.916664 158.74998 52.916664 z" svg:height="6.3499994mm" draw:style-name="style-563" svg:viewBox="0.0 0.0 396.87497 634.99994" svg:width="3.9687498mm" svg:x="68.791664mm" svg:y="124.08958mm"/>
          <draw:path svg:d="M 132.29166 0.0 L 132.29166 0.0 L 264.5833 52.916664 Q 396.87497 105.83333 396.87497 132.29166 Q 396.87497 158.74998 423.3333 158.74998 L 423.3333 158.74998 L 423.3333 185.20833 Q 423.3333 238.12498 396.87497 238.12498 L 370.41666 238.12498 L 370.41666 264.5833 L 396.87497 264.5833 L 396.87497 291.04166 L 396.87497 317.49997 L 370.41666 317.49997 L 370.41666 343.9583 L 370.41666 343.9583 L 396.87497 343.9583 L 396.87497 396.87497 Q 396.87497 449.79166 370.41666 449.79166 L 370.41666 449.79166 L 370.41666 449.79166 Q 343.9583 423.3333 343.9583 423.3333 L 343.9583 423.3333 L 343.9583 396.87497 Q 343.9583 370.41666 291.04166 396.87497 Q 238.12498 449.79166 211.66666 396.87497 Q 185.20833 370.41666 158.74998 370.41666 L 132.29166 370.41666 L 105.83333 370.41666 Q 79.37499 343.9583 52.916664 343.9583 Q 26.458332 317.49997 52.916664 291.04166 Q 79.37499 291.04166 79.37499 238.12498 L 79.37499 211.66666 L 79.37499 211.66666 Q 79.37499 185.20833 52.916664 185.20833 Q 26.458332 185.20833 26.458332 132.29166 L 0.0 105.83333 L 0.0 79.37499 L 0.0 52.916664 L 26.458332 52.916664 L 52.916664 26.458332 L 79.37499 26.458332 Q 105.83333 26.458332 132.29166 0.0 z M 132.29166 317.49997 Q 132.29166 317.49997 158.74998 317.49997 Q 158.74998 343.9583 132.29166 343.9583 Q 132.29166 343.9583 132.29166 317.49997 z" svg:height="4.497916mm" draw:style-name="style-564" svg:viewBox="0.0 0.0 423.3333 449.79166" svg:width="4.233333mm" svg:x="60.060413mm" svg:y="140.49374mm"/>
          <draw:path svg:d="M 26.458332 79.37499 L 26.458332 0.0 L 52.916664 26.458332 Q 79.37499 26.458332 79.37499 26.458332 L 79.37499 52.916664 L 105.83333 185.20833 Q 132.29166 317.49997 185.20833 343.9583 Q 238.12498 343.9583 238.12498 343.9583 Q 238.12498 370.41666 238.12498 370.41666 L 238.12498 396.87497 L 291.04166 396.87497 L 317.49997 396.87497 L 317.49997 396.87497 Q 291.04166 423.3333 291.04166 423.3333 L 291.04166 423.3333 L 264.5833 423.3333 Q 238.12498 449.79166 158.74998 449.79166 L 79.37499 449.79166 L 79.37499 449.79166 Q 79.37499 423.3333 52.916664 396.87497 L 26.458332 396.87497 L 26.458332 317.49997 L 26.458332 238.12498 L 0.0 238.12498 L 0.0 238.12498 L 0.0 185.20833 Q 26.458332 158.74998 26.458332 79.37499 z M 52.916664 317.49997 Q 79.37499 291.04166 79.37499 317.49997 Q 105.83333 343.9583 79.37499 343.9583 Q 52.916664 343.9583 52.916664 317.49997 z" svg:height="4.497916mm" draw:style-name="style-565" svg:viewBox="0.0 0.0 317.49997 449.79166" svg:width="3.1749997mm" svg:x="210.87291mm" svg:y="128.85208mm"/>
          <draw:path svg:d="M 211.66666 26.458332 L 264.5833 26.458332 L 264.5833 26.458332 L 291.04166 26.458332 L 317.49997 26.458332 Q 317.49997 52.916664 317.49997 26.458332 L 343.9583 26.458332 L 343.9583 26.458332 Q 370.41666 26.458332 370.41666 52.916664 L 370.41666 52.916664 L 370.41666 52.916664 Q 370.41666 52.916664 317.49997 79.37499 Q 291.04166 105.83333 291.04166 132.29166 L 317.49997 158.74998 L 291.04166 158.74998 L 291.04166 158.74998 L 291.04166 185.20833 L 291.04166 185.20833 L 291.04166 185.20833 L 291.04166 211.66666 L 264.5833 211.66666 L 211.66666 211.66666 L 211.66666 211.66666 Q 211.66666 211.66666 185.20833 185.20833 Q 158.74998 185.20833 158.74998 211.66666 L 185.20833 264.5833 L 185.20833 264.5833 Q 158.74998 291.04166 158.74998 291.04166 L 158.74998 317.49997 L 158.74998 317.49997 L 158.74998 317.49997 L 158.74998 317.49997 Q 132.29166 317.49997 132.29166 291.04166 L 132.29166 291.04166 L 105.83333 291.04166 Q 79.37499 264.5833 52.916664 264.5833 L 0.0 264.5833 L 0.0 238.12498 Q 0.0 211.66666 52.916664 211.66666 Q 79.37499 211.66666 79.37499 185.20833 L 52.916664 185.20833 L 52.916664 185.20833 Q 52.916664 158.74998 52.916664 132.29166 L 26.458332 105.83333 L 26.458332 105.83333 Q 52.916664 105.83333 52.916664 105.83333 L 52.916664 79.37499 L 79.37499 52.916664 Q 105.83333 0.0 158.74998 0.0 Q 185.20833 0.0 211.66666 26.458332 z" svg:height="3.1749997mm" draw:style-name="style-566" svg:viewBox="0.0 0.0 370.41666 317.49997" svg:width="3.7041664mm" svg:x="197.37915mm" svg:y="95.77916mm"/>
          <draw:path svg:d="M 449.79166 0.0 L 476.24997 0.0 L 476.24997 26.458332 L 449.79166 52.916664 L 449.79166 52.916664 L 449.79166 52.916664 L 476.24997 79.37499 L 502.7083 79.37499 L 502.7083 158.74998 Q 476.24997 264.5833 449.79166 264.5833 Q 423.3333 264.5833 449.79166 291.04166 Q 476.24997 291.04166 476.24997 343.9583 Q 449.79166 396.87497 396.87497 423.3333 Q 343.9583 423.3333 317.49997 476.24997 L 317.49997 502.7083 L 291.04166 502.7083 Q 291.04166 476.24997 158.74998 476.24997 L 26.458332 423.3333 L 26.458332 423.3333 L 26.458332 423.3333 L 52.916664 423.3333 L 52.916664 423.3333 L 52.916664 396.87497 L 79.37499 396.87497 L 79.37499 396.87497 Q 79.37499 370.41666 79.37499 370.41666 Q 105.83333 370.41666 79.37499 238.12498 L 79.37499 132.29166 L 52.916664 132.29166 L 26.458332 105.83333 L 26.458332 105.83333 L 26.458332 105.83333 L 0.0 79.37499 L 0.0 52.916664 L 26.458332 52.916664 L 52.916664 52.916664 L 52.916664 79.37499 L 79.37499 79.37499 L 79.37499 79.37499 L 79.37499 105.83333 L 132.29166 79.37499 Q 211.66666 52.916664 264.5833 52.916664 Q 317.49997 26.458332 317.49997 52.916664 Q 317.49997 79.37499 343.9583 105.83333 Q 396.87497 105.83333 396.87497 52.916664 Q 396.87497 26.458332 423.3333 26.458332 Q 449.79166 0.0 449.79166 0.0 z" svg:height="5.027083mm" draw:style-name="style-567" svg:viewBox="0.0 0.0 502.7083 502.7083" svg:width="5.027083mm" svg:x="233.0979mm" svg:y="115.8875mm"/>
          <draw:path svg:d="M 26.458332 105.83333 L 52.916664 0.0 L 185.20833 0.0 L 317.49997 0.0 L 317.49997 26.458332 Q 317.49997 79.37499 317.49997 79.37499 L 317.49997 79.37499 L 291.04166 105.83333 Q 264.5833 132.29166 238.12498 343.9583 L 238.12498 529.1666 L 211.66666 608.5416 Q 211.66666 687.9166 185.20833 714.37494 L 158.74998 767.2916 L 158.74998 767.2916 L 158.74998 767.2916 L 158.74998 793.74994 L 158.74998 793.74994 L 132.29166 793.74994 L 132.29166 767.2916 L 132.29166 767.2916 L 105.83333 767.2916 L 105.83333 767.2916 L 105.83333 767.2916 L 105.83333 714.37494 L 105.83333 634.99994 L 79.37499 608.5416 Q 52.916664 555.625 52.916664 555.625 L 52.916664 529.1666 L 52.916664 476.24997 Q 52.916664 423.3333 26.458332 343.9583 L 0.0 264.5833 L 0.0 238.12498 Q 0.0 211.66666 26.458332 105.83333 z" svg:height="7.9374995mm" draw:style-name="style-568" svg:viewBox="0.0 0.0 317.49997 793.74994" svg:width="3.1749997mm" svg:x="195.79166mm" svg:y="124.08958mm"/>
          <draw:path svg:d="M 158.74998 52.916664 L 158.74998 0.0 L 185.20833 0.0 L 185.20833 0.0 L 211.66666 26.458332 Q 211.66666 26.458332 211.66666 132.29166 Q 185.20833 238.12498 158.74998 238.12498 Q 132.29166 238.12498 105.83333 291.04166 Q 52.916664 343.9583 52.916664 343.9583 L 52.916664 343.9583 L 52.916664 343.9583 Q 52.916664 370.41666 26.458332 370.41666 L 26.458332 370.41666 L 26.458332 370.41666 Q 0.0 370.41666 0.0 343.9583 Q 0.0 317.49997 26.458332 317.49997 Q 52.916664 317.49997 52.916664 291.04166 Q 26.458332 291.04166 0.0 264.5833 Q 0.0 238.12498 26.458332 238.12498 Q 52.916664 238.12498 79.37499 185.20833 L 105.83333 132.29166 L 105.83333 132.29166 L 105.83333 132.29166 L 132.29166 132.29166 L 132.29166 132.29166 L 132.29166 105.83333 L 158.74998 105.83333 L 158.74998 52.916664 z" svg:height="3.7041664mm" draw:style-name="style-569" svg:viewBox="0.0 0.0 211.66666 370.41666" svg:width="2.1166666mm" svg:x="230.18748mm" svg:y="117.21041mm"/>
          <draw:path svg:d="M 105.83333 52.916664 L 132.29166 52.916664 L 132.29166 79.37499 L 132.29166 105.83333 L 105.83333 105.83333 L 105.83333 105.83333 L 79.37499 105.83333 Q 52.916664 105.83333 26.458332 105.83333 Q 0.0 105.83333 0.0 0.0 Q 0.0 -79.37499 52.916664 0.0 Q 79.37499 52.916664 105.83333 52.916664 z" svg:height="1.0583333mm" draw:style-name="style-570" svg:viewBox="0.0 0.0 132.29166 105.83333" svg:width="1.3229166mm" svg:x="206.90416mm" svg:y="101.59999mm"/>
          <draw:path svg:d="M 0.0 0.0 L 0.0 0.0 L 264.5833 0.0 L 555.625 0.0 L 555.625 0.0 L 529.1666 26.458332 L 529.1666 52.916664 L 529.1666 79.37499 L 555.625 105.83333 L 555.625 105.83333 L 529.1666 105.83333 L 529.1666 105.83333 L 529.1666 105.83333 Q 502.7083 105.83333 476.24997 132.29166 Q 449.79166 158.74998 343.9583 132.29166 Q 238.12498 105.83333 211.66666 132.29166 L 211.66666 158.74998 L 185.20833 185.20833 L 185.20833 211.66666 L 105.83333 211.66666 L 52.916664 211.66666 L 52.916664 158.74998 Q 52.916664 79.37499 79.37499 52.916664 Q 79.37499 26.458332 52.916664 26.458332 L 0.0 26.458332 L 0.0 0.0 z" svg:height="2.1166666mm" draw:style-name="style-571" svg:viewBox="0.0 0.0 555.625 211.66666" svg:width="5.5562496mm" svg:x="243.94582mm" svg:y="184.15mm"/>
          <draw:path svg:d="M 211.66666 26.458332 L 238.12498 0.0 L 264.5833 0.0 Q 291.04166 0.0 291.04166 26.458332 Q 291.04166 79.37499 317.49997 79.37499 Q 343.9583 79.37499 449.79166 343.9583 Q 555.625 582.0833 555.625 608.5416 L 555.625 608.5416 L 555.625 608.5416 Q 555.625 634.99994 423.3333 661.4583 L 317.49997 687.9166 L 317.49997 687.9166 Q 317.49997 661.4583 317.49997 634.99994 Q 317.49997 582.0833 291.04166 582.0833 Q 238.12498 582.0833 238.12498 555.625 Q 238.12498 529.1666 211.66666 608.5416 Q 185.20833 661.4583 238.12498 661.4583 Q 264.5833 634.99994 264.5833 661.4583 Q 264.5833 687.9166 211.66666 687.9166 Q 158.74998 714.37494 132.29166 634.99994 Q 132.29166 555.625 79.37499 555.625 L 52.916664 582.0833 L 26.458332 582.0833 Q 26.458332 555.625 26.458332 555.625 L 26.458332 555.625 L 26.458332 555.625 L 26.458332 529.1666 L 26.458332 529.1666 L 0.0 529.1666 L 0.0 529.1666 Q 0.0 502.7083 79.37499 476.24997 Q 158.74998 423.3333 185.20833 370.41666 Q 238.12498 291.04166 264.5833 238.12498 Q 291.04166 185.20833 238.12498 132.29166 Q 185.20833 79.37499 211.66666 26.458332 z" svg:height="6.879166mm" draw:style-name="style-572" svg:viewBox="0.0 0.0 555.625 687.9166" svg:width="5.5562496mm" svg:x="178.59373mm" svg:y="157.42708mm"/>
          <draw:path svg:d="M 0.0 238.12498 L 26.458332 0.0 L 26.458332 0.0 L 52.916664 0.0 L 79.37499 26.458332 Q 132.29166 52.916664 132.29166 79.37499 Q 158.74998 105.83333 158.74998 105.83333 L 158.74998 105.83333 L 211.66666 238.12498 Q 238.12498 370.41666 264.5833 370.41666 Q 291.04166 370.41666 291.04166 476.24997 Q 291.04166 608.5416 211.66666 582.0833 Q 132.29166 582.0833 132.29166 634.99994 L 105.83333 661.4583 L 105.83333 687.9166 L 105.83333 714.37494 L 105.83333 740.8333 L 105.83333 793.74994 L 105.83333 793.74994 L 105.83333 793.74994 L 79.37499 793.74994 L 52.916664 793.74994 L 52.916664 793.74994 L 52.916664 793.74994 L 26.458332 793.74994 L 26.458332 793.74994 L 26.458332 767.2916 L 0.0 767.2916 L 0.0 767.2916 L 0.0 793.74994 L 0.0 793.74994 L 0.0 793.74994 L 0.0 634.99994 Q 0.0 476.24997 0.0 238.12498 z" svg:height="7.9374995mm" draw:style-name="style-573" svg:viewBox="0.0 0.0 291.04166 793.74994" svg:width="2.9104166mm" svg:x="194.73332mm" svg:y="152.4mm"/>
          <draw:path svg:d="M 105.83333 52.916664 L 132.29166 0.0 L 158.74998 0.0 Q 211.66666 0.0 211.66666 26.458332 L 238.12498 26.458332 L 238.12498 52.916664 Q 238.12498 79.37499 264.5833 105.83333 Q 317.49997 105.83333 317.49997 158.74998 Q 343.9583 211.66666 370.41666 211.66666 L 396.87497 211.66666 L 396.87497 238.12498 Q 370.41666 264.5833 370.41666 317.49997 L 370.41666 343.9583 L 343.9583 370.41666 L 317.49997 396.87497 L 317.49997 423.3333 L 317.49997 476.24997 L 291.04166 476.24997 Q 264.5833 476.24997 238.12498 529.1666 L 211.66666 582.0833 L 211.66666 529.1666 Q 211.66666 476.24997 185.20833 476.24997 Q 158.74998 476.24997 105.83333 343.9583 Q 79.37499 238.12498 52.916664 238.12498 Q 0.0 238.12498 0.0 211.66666 L 0.0 185.20833 L 52.916664 185.20833 Q 79.37499 185.20833 79.37499 158.74998 L 52.916664 132.29166 L 52.916664 132.29166 L 52.916664 105.83333 L 52.916664 105.83333 L 52.916664 105.83333 L 52.916664 105.83333 Q 52.916664 105.83333 105.83333 52.916664 z" svg:height="5.820833mm" draw:style-name="style-574" svg:viewBox="0.0 0.0 396.87497 582.0833" svg:width="3.9687498mm" svg:x="144.99165mm" svg:y="110.595825mm"/>
          <draw:path svg:d="M 1243.5416 26.458332 L 1243.5416 0.0 L 1296.4583 26.458332 Q 1349.3749 26.458332 1349.3749 52.916664 L 1375.8333 52.916664 L 1402.2916 105.83333 Q 1402.2916 158.74998 1455.2083 132.29166 Q 1481.6666 132.29166 1561.0416 238.12498 Q 1640.4166 343.9583 1666.8749 343.9583 Q 1719.7916 370.41666 1719.7916 449.79166 Q 1719.7916 529.1666 1746.2499 449.79166 Q 1772.7083 343.9583 1772.7083 449.79166 Q 1825.6249 582.0833 1825.6249 582.0833 L 1825.6249 582.0833 L 1825.6249 978.95825 Q 1825.6249 1402.2916 1825.6249 1402.2916 Q 1799.1666 1402.2916 1799.1666 1402.2916 L 1799.1666 1402.2916 L 1799.1666 1402.2916 Q 1772.7083 1402.2916 1719.7916 1296.4583 Q 1640.4166 1190.6249 1613.9583 1190.6249 Q 1561.0416 1164.1666 1561.0416 1296.4583 L 1561.0416 1428.7499 L 1587.4999 1640.4166 Q 1613.9583 1852.0833 1587.4999 1904.9999 L 1587.4999 1957.9165 L 1455.2083 2248.9583 Q 1296.4583 2513.5415 1296.4583 2725.2083 L 1296.4583 2910.4165 L 1322.9166 2910.4165 L 1322.9166 2936.8748 L 1322.9166 2936.8748 L 1349.3749 2936.8748 L 1349.3749 2936.8748 L 1349.3749 2936.8748 L 1349.3749 2963.3333 L 1375.8333 2963.3333 L 1402.2916 3148.5415 Q 1455.2083 3333.7498 1428.7499 3333.7498 Q 1428.7499 3360.2083 1428.7499 3360.2083 L 1428.7499 3360.2083 L 1402.2916 3360.2083 Q 1402.2916 3360.2083 1349.3749 3386.6665 Q 1322.9166 3413.1248 1296.4583 3360.2083 L 1269.9999 3333.7498 L 1269.9999 3307.2915 Q 1243.5416 3307.2915 1217.0833 3254.3748 L 1190.6249 3201.4583 L 1190.6249 3201.4583 Q 1190.6249 3174.9998 1164.1666 3148.5415 Q 1137.7083 3148.5415 1031.875 3148.5415 Q 952.49994 3174.9998 952.49994 3201.4583 Q 926.0416 3227.9165 899.5833 3227.9165 Q 846.6666 3254.3748 767.2916 3227.9165 Q 661.4583 3201.4583 634.99994 3174.9998 Q 608.5416 3148.5415 555.625 3122.0833 L 476.24997 3095.6248 L 449.79166 3095.6248 L 423.3333 3095.6248 L 423.3333 3122.0833 Q 396.87497 3122.0833 370.41666 3254.3748 Q 343.9583 3386.6665 291.04166 3413.1248 L 264.5833 3413.1248 L 264.5833 3439.5833 L 238.12498 3439.5833 L 238.12498 3439.5833 L 238.12498 3439.5833 L 185.20833 3439.5833 L 158.74998 3439.5833 L 158.74998 3413.1248 L 158.74998 3386.6665 L 132.29166 3386.6665 L 79.37499 3360.2083 L 26.458332 3360.2083 L 0.0 3360.2083 L 0.0 3333.7498 L 26.458332 3307.2915 L 26.458332 3307.2915 L 26.458332 3307.2915 L 26.458332 3280.8333 L 26.458332 3280.8333 L 52.916664 3280.8333 L 52.916664 3254.3748 L 105.83333 3254.3748 Q 158.74998 3254.3748 185.20833 3227.9165 L 238.12498 3227.9165 L 238.12498 3201.4583 Q 238.12498 3174.9998 185.20833 3148.5415 Q 185.20833 3095.6248 158.74998 3042.7083 L 158.74998 2963.3333 L 238.12498 2936.8748 Q 291.04166 2936.8748 291.04166 2910.4165 L 317.49997 2910.4165 L 317.49997 2910.4165 Q 343.9583 2910.4165 343.9583 2883.9583 L 343.9583 2883.9583 L 476.24997 2883.9583 L 608.5416 2883.9583 L 608.5416 2857.4998 L 608.5416 2857.4998 L 582.0833 2857.4998 L 582.0833 2831.0415 L 555.625 2831.0415 Q 529.1666 2831.0415 502.7083 2804.5833 Q 476.24997 2804.5833 476.24997 2778.1248 L 476.24997 2725.2083 L 476.24997 2725.2083 Q 476.24997 2725.2083 502.7083 2672.2915 Q 529.1666 2619.3748 582.0833 2434.1665 L 634.99994 2248.9583 L 634.99994 2196.0415 Q 608.5416 2116.6665 608.5416 2090.2083 Q 555.625 2037.2915 555.625 1931.4583 Q 502.7083 1825.6249 423.3333 1693.3333 L 343.9583 1561.0416 L 317.49997 1561.0416 L 317.49997 1561.0416 L 291.04166 1534.5833 L 264.5833 1508.1249 L 264.5833 1508.1249 L 238.12498 1508.1249 L 238.12498 1508.1249 L 238.12498 1508.1249 L 238.12498 1508.1249 L 238.12498 1508.1249 L 211.66666 1481.6666 L 185.20833 1481.6666 L 185.20833 1455.2083 L 185.20833 1428.7499 L 238.12498 1428.7499 L 317.49997 1455.2083 L 343.9583 1455.2083 L 370.41666 1455.2083 L 396.87497 1481.6666 Q 423.3333 1481.6666 502.7083 1561.0416 Q 582.0833 1666.8749 608.5416 1666.8749 Q 634.99994 1666.8749 661.4583 1693.3333 L 687.9166 1719.7916 L 714.37494 1719.7916 L 740.8333 1719.7916 L 740.8333 1693.3333 L 767.2916 1666.8749 L 767.2916 1666.8749 L 767.2916 1666.8749 L 820.2083 1640.4166 L 873.12494 1640.4166 L 873.12494 1613.9583 L 873.12494 1587.4999 L 846.6666 1587.4999 L 846.6666 1561.0416 L 820.2083 1561.0416 Q 793.74994 1561.0416 793.74994 1508.1249 Q 767.2916 1481.6666 820.2083 1455.2083 Q 846.6666 1455.2083 873.12494 1402.2916 Q 873.12494 1322.9166 820.2083 1322.9166 Q 767.2916 1296.4583 793.74994 1296.4583 Q 820.2083 1296.4583 793.74994 1269.9999 L 767.2916 1243.5416 L 767.2916 1243.5416 L 767.2916 1243.5416 L 740.8333 1190.6249 L 740.8333 1164.1666 L 767.2916 1164.1666 L 793.74994 1190.6249 L 793.74994 1190.6249 L 820.2083 1190.6249 L 820.2083 1190.6249 L 820.2083 1190.6249 L 846.6666 1190.6249 L 873.12494 1190.6249 L 899.5833 1190.6249 L 926.0416 1190.6249 L 926.0416 1164.1666 L 926.0416 1164.1666 L 1005.4166 1190.6249 Q 1084.7916 1243.5416 1084.7916 1243.5416 L 1084.7916 1269.9999 L 1084.7916 1296.4583 Q 1084.7916 1322.9166 1137.7083 1322.9166 Q 1164.1666 1296.4583 1190.6249 1322.9166 L 1217.0833 1322.9166 L 1217.0833 1375.8333 L 1243.5416 1428.7499 L 1243.5416 1428.7499 L 1243.5416 1402.2916 L 1269.9999 1402.2916 L 1296.4583 1402.2916 L 1296.4583 1428.7499 L 1296.4583 1428.7499 L 1296.4583 1402.2916 L 1296.4583 1349.3749 L 1296.4583 1296.4583 L 1296.4583 1269.9999 L 1269.9999 1269.9999 L 1269.9999 1243.5416 L 1269.9999 1243.5416 L 1269.9999 1243.5416 L 1269.9999 1190.6249 Q 1243.5416 1137.7083 1217.0833 1084.7916 Q 1190.6249 1031.875 978.95825 978.95825 L 767.2916 926.0416 L 767.2916 926.0416 Q 740.8333 926.0416 740.8333 899.5833 L 714.37494 899.5833 L 714.37494 899.5833 L 714.37494 873.12494 L 714.37494 873.12494 L 714.37494 873.12494 L 687.9166 873.12494 L 687.9166 873.12494 L 687.9166 846.6666 L 687.9166 846.6666 L 687.9166 820.2083 L 661.4583 820.2083 L 661.4583 793.74994 Q 661.4583 767.2916 714.37494 740.8333 Q 767.2916 714.37494 767.2916 687.9166 Q 767.2916 634.99994 767.2916 608.5416 L 740.8333 608.5416 L 714.37494 608.5416 L 687.9166 608.5416 L 687.9166 608.5416 L 661.4583 608.5416 L 661.4583 582.0833 L 661.4583 555.625 L 714.37494 555.625 L 793.74994 555.625 L 793.74994 555.625 L 767.2916 529.1666 L 767.2916 529.1666 L 767.2916 502.7083 L 793.74994 502.7083 L 820.2083 502.7083 L 820.2083 555.625 Q 820.2083 582.0833 846.6666 608.5416 L 846.6666 634.99994 L 899.5833 634.99994 L 952.49994 608.5416 L 952.49994 608.5416 L 978.95825 608.5416 L 978.95825 582.0833 L 978.95825 555.625 L 1005.4166 555.625 L 1031.875 555.625 L 1084.7916 555.625 Q 1137.7083 529.1666 1137.7083 449.79166 Q 1137.7083 396.87497 1190.6249 238.12498 Q 1243.5416 105.83333 1296.4583 105.83333 Q 1349.3749 79.37499 1296.4583 79.37499 Q 1243.5416 52.916664 1243.5416 26.458332 z" svg:height="34.395832mm" draw:style-name="style-575" svg:viewBox="0.0 0.0 1825.6249 3439.5833" svg:width="18.256248mm" svg:x="237.33124mm" svg:y="79.11041mm"/>
          <draw:path svg:d="M 767.2916 0.0 L 767.2916 0.0 L 793.74994 52.916664 Q 793.74994 105.83333 793.74994 158.74998 L 793.74994 211.66666 L 793.74994 211.66666 L 793.74994 211.66666 L 793.74994 238.12498 L 793.74994 238.12498 L 767.2916 264.5833 L 767.2916 291.04166 L 793.74994 291.04166 L 820.2083 264.5833 L 820.2083 264.5833 L 846.6666 264.5833 L 846.6666 238.12498 Q 899.5833 211.66666 899.5833 211.66666 L 899.5833 211.66666 L 899.5833 185.20833 L 899.5833 185.20833 L 926.0416 185.20833 L 926.0416 158.74998 L 952.49994 158.74998 L 978.95825 158.74998 L 978.95825 185.20833 L 952.49994 185.20833 L 952.49994 185.20833 L 952.49994 211.66666 L 952.49994 211.66666 L 952.49994 211.66666 L 926.0416 238.12498 Q 899.5833 264.5833 899.5833 343.9583 L 899.5833 423.3333 L 926.0416 423.3333 L 926.0416 449.79166 L 926.0416 476.24997 Q 926.0416 502.7083 873.12494 502.7083 L 846.6666 502.7083 L 846.6666 529.1666 L 846.6666 555.625 L 846.6666 555.625 L 846.6666 582.0833 L 846.6666 582.0833 Q 846.6666 582.0833 820.2083 582.0833 L 793.74994 608.5416 L 793.74994 634.99994 L 793.74994 661.4583 L 793.74994 687.9166 L 793.74994 714.37494 L 793.74994 740.8333 L 793.74994 740.8333 L 793.74994 740.8333 Q 767.2916 740.8333 740.8333 793.74994 Q 687.9166 793.74994 634.99994 899.5833 Q 582.0833 1005.4166 555.625 1005.4166 L 529.1666 1031.875 L 502.7083 1031.875 L 502.7083 1058.3333 L 502.7083 1058.3333 L 476.24997 1058.3333 L 476.24997 1058.3333 L 476.24997 1058.3333 L 423.3333 1084.7916 L 370.41666 1084.7916 L 370.41666 1058.3333 Q 370.41666 1031.875 370.41666 1005.4166 Q 370.41666 952.49994 370.41666 952.49994 L 343.9583 952.49994 L 291.04166 952.49994 L 238.12498 952.49994 L 238.12498 952.49994 Q 238.12498 952.49994 264.5833 926.0416 L 317.49997 899.5833 L 317.49997 899.5833 L 317.49997 899.5833 L 291.04166 899.5833 L 291.04166 899.5833 L 291.04166 873.12494 L 264.5833 873.12494 L 264.5833 873.12494 L 264.5833 899.5833 L 211.66666 899.5833 Q 158.74998 899.5833 132.29166 846.6666 L 105.83333 767.2916 L 79.37499 767.2916 L 79.37499 740.8333 L 79.37499 740.8333 L 52.916664 740.8333 L 52.916664 740.8333 L 52.916664 740.8333 L 52.916664 714.37494 L 52.916664 714.37494 L 26.458332 714.37494 L 26.458332 687.9166 L 26.458332 687.9166 L 0.0 687.9166 L 0.0 661.4583 L 0.0 634.99994 L 52.916664 634.99994 Q 105.83333 608.5416 105.83333 582.0833 Q 105.83333 582.0833 79.37499 582.0833 L 79.37499 582.0833 L 79.37499 582.0833 L 79.37499 582.0833 L 79.37499 555.625 L 105.83333 555.625 L 105.83333 555.625 L 105.83333 529.1666 L 132.29166 529.1666 L 158.74998 529.1666 L 158.74998 555.625 L 158.74998 555.625 L 185.20833 555.625 L 185.20833 582.0833 L 238.12498 582.0833 L 291.04166 582.0833 L 291.04166 502.7083 Q 264.5833 423.3333 264.5833 370.41666 Q 264.5833 343.9583 264.5833 317.49997 L 291.04166 317.49997 L 291.04166 291.04166 L 317.49997 264.5833 L 317.49997 238.12498 L 317.49997 211.66666 L 343.9583 211.66666 L 343.9583 211.66666 L 343.9583 264.5833 Q 343.9583 291.04166 370.41666 317.49997 Q 423.3333 317.49997 423.3333 370.41666 L 423.3333 423.3333 L 449.79166 423.3333 L 476.24997 423.3333 L 476.24997 396.87497 L 476.24997 396.87497 L 502.7083 396.87497 L 502.7083 370.41666 L 502.7083 370.41666 L 529.1666 370.41666 L 529.1666 370.41666 L 529.1666 370.41666 L 529.1666 343.9583 L 529.1666 343.9583 L 555.625 317.49997 Q 582.0833 291.04166 582.0833 211.66666 L 582.0833 132.29166 L 582.0833 79.37499 Q 582.0833 26.458332 634.99994 0.0 Q 714.37494 -26.458332 714.37494 0.0 Q 740.8333 52.916664 740.8333 26.458332 Q 740.8333 0.0 767.2916 0.0 z M 582.0833 873.12494 Q 582.0833 846.6666 582.0833 846.6666 Q 582.0833 846.6666 582.0833 846.6666 Q 582.0833 873.12494 582.0833 873.12494 z M 555.625 899.5833 Q 582.0833 899.5833 582.0833 926.0416 Q 582.0833 952.49994 555.625 952.49994 Q 529.1666 952.49994 529.1666 926.0416 Q 529.1666 899.5833 555.625 899.5833 z" svg:height="10.847916mm" draw:style-name="style-576" svg:viewBox="0.0 0.0 978.95825 1084.7916" svg:width="9.789583mm" svg:x="242.88748mm" svg:y="114.82916mm"/>
          <draw:path svg:d="M 0.0 105.83333 L 0.0 0.0 L 26.458332 52.916664 Q 52.916664 105.83333 79.37499 105.83333 L 79.37499 132.29166 L 79.37499 211.66666 L 79.37499 264.5833 L 52.916664 264.5833 L 52.916664 264.5833 L 52.916664 238.12498 L 52.916664 238.12498 L 26.458332 238.12498 Q 26.458332 211.66666 0.0 105.83333 z" svg:height="2.6458333mm" draw:style-name="style-577" svg:viewBox="0.0 0.0 79.37499 264.5833" svg:width="0.7937499mm" svg:x="249.23749mm" svg:y="111.12499mm"/>
          <draw:path svg:d="M 291.04166 52.916664 L 291.04166 0.0 L 317.49997 0.0 Q 343.9583 0.0 317.49997 105.83333 Q 264.5833 238.12498 264.5833 317.49997 L 264.5833 423.3333 L 238.12498 476.24997 L 238.12498 529.1666 L 238.12498 529.1666 L 211.66666 529.1666 L 211.66666 582.0833 Q 211.66666 634.99994 185.20833 687.9166 L 185.20833 714.37494 L 158.74998 714.37494 L 132.29166 740.8333 L 132.29166 740.8333 Q 105.83333 740.8333 105.83333 740.8333 L 79.37499 767.2916 L 79.37499 767.2916 Q 79.37499 740.8333 52.916664 740.8333 Q 0.0 740.8333 0.0 687.9166 L 0.0 634.99994 L 0.0 608.5416 Q 0.0 582.0833 26.458332 582.0833 Q 26.458332 582.0833 52.916664 502.7083 L 79.37499 423.3333 L 132.29166 370.41666 Q 158.74998 291.04166 185.20833 264.5833 L 185.20833 238.12498 L 185.20833 238.12498 Q 211.66666 238.12498 238.12498 158.74998 Q 264.5833 105.83333 291.04166 52.916664 z" svg:height="7.6729164mm" draw:style-name="style-578" svg:viewBox="0.0 0.0 317.49997 767.2916" svg:width="3.1749997mm" svg:x="219.07498mm" svg:y="119.06249mm"/>
          <draw:path svg:d="M 873.12494 105.83333 L 873.12494 105.83333 L 873.12494 105.83333 Q 873.12494 105.83333 714.37494 264.5833 Q 582.0833 370.41666 396.87497 476.24997 L 185.20833 555.625 L 185.20833 529.1666 L 185.20833 529.1666 L 211.66666 529.1666 L 211.66666 529.1666 L 158.74998 502.7083 L 105.83333 476.24997 L 105.83333 476.24997 L 105.83333 476.24997 L 105.83333 476.24997 L 79.37499 449.79166 L 79.37499 449.79166 L 79.37499 449.79166 L 79.37499 423.3333 L 79.37499 396.87497 L 52.916664 370.41666 L 52.916664 343.9583 L 26.458332 343.9583 L 0.0 317.49997 L 0.0 317.49997 L 0.0 317.49997 L 26.458332 317.49997 L 79.37499 317.49997 L 317.49997 211.66666 Q 555.625 105.83333 582.0833 105.83333 L 608.5416 105.83333 L 608.5416 105.83333 Q 634.99994 105.83333 634.99994 79.37499 L 634.99994 79.37499 L 714.37494 52.916664 Q 767.2916 0.0 820.2083 0.0 Q 820.2083 0.0 793.74994 52.916664 Q 767.2916 79.37499 767.2916 105.83333 Q 767.2916 158.74998 820.2083 105.83333 Q 873.12494 79.37499 873.12494 105.83333 z" svg:height="5.5562496mm" draw:style-name="style-579" svg:viewBox="0.0 0.0 873.12494 555.625" svg:width="8.73125mm" svg:x="100.806244mm" svg:y="125.41249mm"/>
          <draw:path svg:d="M 79.37499 0.0 L 79.37499 0.0 L 132.29166 0.0 Q 158.74998 0.0 158.74998 26.458332 L 158.74998 26.458332 L 158.74998 52.916664 Q 132.29166 52.916664 105.83333 158.74998 Q 79.37499 264.5833 26.458332 264.5833 L 0.0 264.5833 L 0.0 264.5833 L 26.458332 264.5833 L 26.458332 264.5833 L 26.458332 238.12498 L 26.458332 238.12498 Q 26.458332 238.12498 26.458332 211.66666 L 26.458332 158.74998 L 26.458332 105.83333 Q 26.458332 52.916664 52.916664 52.916664 Q 79.37499 26.458332 79.37499 0.0 z" svg:height="2.6458333mm" draw:style-name="style-580" svg:viewBox="0.0 0.0 158.74998 264.5833" svg:width="1.5874999mm" svg:x="247.91457mm" svg:y="48.68333mm"/>
          <draw:path svg:d="M 317.49997 0.0 L 317.49997 0.0 L 317.49997 0.0 Q 317.49997 0.0 317.49997 52.916664 L 317.49997 105.83333 L 317.49997 105.83333 L 317.49997 132.29166 L 317.49997 132.29166 L 317.49997 132.29166 L 291.04166 158.74998 L 291.04166 185.20833 L 264.5833 185.20833 Q 211.66666 185.20833 158.74998 185.20833 L 105.83333 185.20833 L 52.916664 185.20833 Q 0.0 185.20833 0.0 185.20833 L 0.0 185.20833 L 0.0 185.20833 Q 0.0 185.20833 26.458332 185.20833 Q 52.916664 185.20833 79.37499 158.74998 Q 105.83333 132.29166 79.37499 105.83333 L 79.37499 79.37499 L 105.83333 79.37499 Q 105.83333 79.37499 158.74998 79.37499 Q 211.66666 52.916664 264.5833 26.458332 Q 317.49997 -26.458332 317.49997 0.0 z" svg:height="1.8520832mm" draw:style-name="style-581" svg:viewBox="0.0 0.0 317.49997 185.20833" svg:width="3.1749997mm" svg:x="65.087494mm" svg:y="190.23541mm"/>
          <draw:path svg:d="M 105.83333 105.83333 L 79.37499 0.0 L 185.20833 79.37499 Q 264.5833 158.74998 608.5416 264.5833 Q 926.0416 370.41666 1005.4166 370.41666 Q 1084.7916 370.41666 1137.7083 370.41666 Q 1164.1666 370.41666 1190.6249 343.9583 L 1217.0833 343.9583 L 1243.5416 343.9583 L 1243.5416 343.9583 L 1243.5416 343.9583 Q 1243.5416 343.9583 1269.9999 396.87497 L 1296.4583 449.79166 L 1296.4583 502.7083 L 1296.4583 555.625 L 1322.9166 555.625 L 1322.9166 555.625 L 1322.9166 582.0833 L 1322.9166 634.99994 L 1296.4583 634.99994 L 1296.4583 634.99994 L 1296.4583 608.5416 L 1296.4583 608.5416 L 1269.9999 608.5416 L 1269.9999 634.99994 L 1164.1666 634.99994 L 1058.3333 634.99994 L 1058.3333 634.99994 Q 1031.875 608.5416 1031.875 608.5416 L 1031.875 608.5416 L 978.95825 608.5416 Q 899.5833 582.0833 793.74994 582.0833 Q 687.9166 582.0833 476.24997 449.79166 Q 264.5833 317.49997 185.20833 317.49997 L 79.37499 317.49997 L 79.37499 343.9583 L 79.37499 343.9583 L 52.916664 370.41666 L 52.916664 396.87497 L 26.458332 396.87497 L 0.0 396.87497 L 0.0 370.41666 L 26.458332 343.9583 L 26.458332 317.49997 L 26.458332 264.5833 L 52.916664 264.5833 L 52.916664 264.5833 L 52.916664 238.12498 L 79.37499 238.12498 L 79.37499 238.12498 L 79.37499 211.66666 L 105.83333 211.66666 Q 132.29166 211.66666 105.83333 105.83333 z" svg:height="6.3499994mm" draw:style-name="style-582" svg:viewBox="0.0 0.0 1322.9166 634.99994" svg:width="13.229166mm" svg:x="131.49791mm" svg:y="121.17916mm"/>
          <draw:path svg:d="M 158.74998 0.0 L 238.12498 0.0 L 238.12498 0.0 L 238.12498 26.458332 L 264.5833 26.458332 L 317.49997 26.458332 L 423.3333 52.916664 Q 529.1666 79.37499 502.7083 79.37499 L 502.7083 105.83333 L 423.3333 158.74998 Q 370.41666 211.66666 343.9583 449.79166 Q 317.49997 687.9166 343.9583 1084.7916 L 343.9583 1481.6666 L 582.0833 1481.6666 L 820.2083 1481.6666 L 952.49994 1481.6666 Q 1058.3333 1508.1249 1111.25 1508.1249 L 1164.1666 1508.1249 L 1164.1666 1534.5833 Q 1164.1666 1561.0416 1164.1666 1719.7916 L 1164.1666 1852.0833 L 1164.1666 1852.0833 L 1164.1666 1878.5416 L 1852.0833 1878.5416 L 2566.4583 1878.5416 L 2566.4583 1878.5416 L 2566.4583 1878.5416 L 1852.0833 1878.5416 Q 1111.25 1878.5416 661.4583 1878.5416 L 211.66666 1878.5416 L 211.66666 1878.5416 L 211.66666 1852.0833 L 185.20833 1825.6249 Q 158.74998 1772.7083 158.74998 1508.1249 Q 105.83333 1243.5416 52.916664 820.2083 Q 0.0 370.41666 0.0 211.66666 L 0.0 52.916664 L 0.0 52.916664 L 0.0 26.458332 L 52.916664 26.458332 Q 105.83333 26.458332 158.74998 0.0 z" svg:height="18.785416mm" draw:style-name="style-583" svg:viewBox="0.0 0.0 2566.4583 1878.5416" svg:width="25.664581mm" svg:x="38.1mm" svg:y="214.57707mm"/>
          <draw:path svg:d="M 1931.4583 0.0 L 1957.9165 0.0 L 1957.9165 132.29166 Q 1931.4583 291.04166 1957.9165 793.74994 Q 1984.3749 1296.4583 2037.2915 1322.9166 L 2116.6665 1349.3749 L 2116.6665 1349.3749 L 2116.6665 1349.3749 L 1349.3749 1349.3749 Q 608.5416 1349.3749 423.3333 1349.3749 L 238.12498 1349.3749 L 132.29166 1322.9166 L 52.916664 1322.9166 L 52.916664 1322.9166 L 52.916664 1296.4583 L 26.458332 1296.4583 L 0.0 1296.4583 L 423.3333 1243.5416 Q 873.12494 1217.0833 899.5833 926.0416 Q 952.49994 634.99994 1005.4166 661.4583 Q 1058.3333 661.4583 1058.3333 687.9166 Q 1084.7916 714.37494 1111.25 476.24997 Q 1137.7083 238.12498 1164.1666 264.5833 Q 1190.6249 264.5833 1190.6249 238.12498 Q 1190.6249 185.20833 1243.5416 158.74998 Q 1322.9166 132.29166 1296.4583 132.29166 Q 1243.5416 132.29166 1455.2083 105.83333 Q 1693.3333 105.83333 1719.7916 52.916664 Q 1719.7916 0.0 1746.2499 26.458332 Q 1746.2499 52.916664 1772.7083 79.37499 Q 1825.6249 79.37499 1825.6249 105.83333 Q 1825.6249 132.29166 1772.7083 132.29166 Q 1746.2499 132.29166 1772.7083 158.74998 Q 1825.6249 158.74998 1825.6249 185.20833 Q 1825.6249 238.12498 1878.5416 132.29166 Q 1931.4583 26.458332 1931.4583 0.0 z" svg:height="13.49375mm" draw:style-name="style-584" svg:viewBox="0.0 0.0 2116.6665 1349.3749" svg:width="21.166666mm" svg:x="45.772915mm" svg:y="11.906249mm"/>
          <draw:path svg:d="M 79.37499 0.0 Q 132.29166 0.0 132.29166 52.916664 Q 132.29166 105.83333 52.916664 105.83333 Q -26.458332 105.83333 0.0 52.916664 Q 0.0 0.0 79.37499 0.0 z" svg:height="1.0583333mm" draw:style-name="style-585" svg:viewBox="0.0 0.0 132.29166 105.83333" svg:width="1.3229166mm" svg:x="187.325mm" svg:y="71.96666mm"/>
          <draw:path svg:d="M 132.29166 26.458332 L 211.66666 26.458332 L 211.66666 52.916664 Q 238.12498 79.37499 238.12498 79.37499 L 238.12498 79.37499 L 238.12498 105.83333 L 238.12498 132.29166 L 211.66666 132.29166 L 211.66666 132.29166 L 132.29166 132.29166 L 26.458332 132.29166 L 26.458332 132.29166 Q 26.458332 105.83333 0.0 105.83333 L 0.0 105.83333 L 0.0 26.458332 Q 26.458332 -26.458332 26.458332 0.0 Q 26.458332 26.458332 52.916664 26.458332 Q 79.37499 26.458332 132.29166 26.458332 z" svg:height="1.3229166mm" draw:style-name="style-586" svg:viewBox="0.0 0.0 238.12498 132.29166" svg:width="2.38125mm" svg:x="69.58541mm" svg:y="187.06041mm"/>
          <draw:path svg:d="M 185.20833 0.0 L 185.20833 0.0 L 211.66666 26.458332 Q 264.5833 52.916664 264.5833 52.916664 Q 264.5833 52.916664 291.04166 52.916664 L 291.04166 52.916664 L 317.49997 79.37499 Q 370.41666 105.83333 370.41666 105.83333 L 370.41666 132.29166 L 370.41666 132.29166 Q 370.41666 158.74998 291.04166 132.29166 L 211.66666 132.29166 L 211.66666 158.74998 Q 211.66666 211.66666 238.12498 211.66666 Q 264.5833 211.66666 264.5833 264.5833 Q 238.12498 343.9583 211.66666 343.9583 Q 185.20833 343.9583 185.20833 370.41666 Q 158.74998 396.87497 158.74998 396.87497 L 158.74998 423.3333 L 132.29166 423.3333 L 105.83333 423.3333 L 105.83333 423.3333 Q 79.37499 423.3333 52.916664 343.9583 L 0.0 264.5833 L 0.0 211.66666 L 0.0 132.29166 L 0.0 132.29166 L 0.0 132.29166 L 26.458332 105.83333 Q 26.458332 79.37499 105.83333 52.916664 Q 158.74998 52.916664 158.74998 26.458332 Q 158.74998 0.0 185.20833 0.0 z" svg:height="4.233333mm" draw:style-name="style-587" svg:viewBox="0.0 0.0 370.41666 423.3333" svg:width="3.7041664mm" svg:x="117.47499mm" svg:y="139.7mm"/>
          <draw:path svg:d="M 7328.958 26.458332 L 7355.4165 26.458332 L 7434.7915 79.37499 Q 7514.1665 158.74998 7514.1665 158.74998 L 7514.1665 158.74998 L 7381.8745 158.74998 Q 7249.583 158.74998 6270.6245 158.74998 L 5291.6665 158.74998 L 5238.7495 158.74998 Q 5185.833 158.74998 3995.208 185.20833 L 2778.1248 185.20833 L 1455.2083 185.20833 L 158.74998 211.66666 L 132.29166 211.66666 L 132.29166 211.66666 L 132.29166 211.66666 L 132.29166 185.20833 L 132.29166 185.20833 L 132.29166 158.74998 L 79.37499 158.74998 L 0.0 158.74998 L 26.458332 132.29166 L 52.916664 105.83333 L 449.79166 105.83333 Q 873.12494 52.916664 873.12494 52.916664 L 873.12494 52.916664 L 2778.1248 26.458332 Q 4709.583 0.0 6006.0415 0.0 Q 7302.4995 0.0 7328.958 26.458332 z" svg:height="2.1166666mm" draw:style-name="style-588" svg:viewBox="0.0 0.0 7514.1665 211.66666" svg:width="75.14166mm" svg:x="191.8229mm" svg:y="212.19582mm"/>
          <draw:path svg:d="M 211.66666 0.0 L 264.5833 0.0 L 238.12498 0.0 Q 211.66666 26.458332 264.5833 158.74998 Q 343.9583 291.04166 317.49997 370.41666 Q 317.49997 423.3333 317.49997 449.79166 L 343.9583 449.79166 L 343.9583 476.24997 L 343.9583 529.1666 L 343.9583 529.1666 Q 317.49997 529.1666 291.04166 502.7083 Q 238.12498 476.24997 238.12498 449.79166 L 211.66666 396.87497 L 238.12498 396.87497 Q 238.12498 370.41666 238.12498 370.41666 L 238.12498 370.41666 L 238.12498 317.49997 Q 238.12498 291.04166 132.29166 211.66666 Q 26.458332 132.29166 26.458332 105.83333 Q 26.458332 52.916664 26.458332 52.916664 L 0.0 26.458332 L 0.0 0.0 L 26.458332 0.0 L 79.37499 0.0 Q 158.74998 0.0 211.66666 0.0 z" svg:height="5.2916665mm" draw:style-name="style-589" svg:viewBox="0.0 0.0 343.9583 529.1666" svg:width="3.439583mm" svg:x="96.572914mm" svg:y="128.5875mm"/>
          <draw:path svg:d="M 423.3333 0.0 L 555.625 0.0 L 608.5416 0.0 L 661.4583 0.0 L 661.4583 0.0 L 687.9166 0.0 L 687.9166 0.0 L 687.9166 0.0 L 740.8333 0.0 L 767.2916 0.0 L 767.2916 0.0 L 767.2916 0.0 L 793.74994 0.0 L 820.2083 0.0 L 820.2083 52.916664 Q 820.2083 79.37499 793.74994 79.37499 L 740.8333 79.37499 L 740.8333 105.83333 Q 740.8333 158.74998 767.2916 158.74998 L 767.2916 185.20833 L 767.2916 211.66666 Q 740.8333 211.66666 740.8333 211.66666 Q 740.8333 211.66666 529.1666 185.20833 L 343.9583 185.20833 L 343.9583 185.20833 Q 343.9583 158.74998 264.5833 158.74998 Q 158.74998 158.74998 105.83333 211.66666 L 52.916664 264.5833 L 52.916664 264.5833 Q 52.916664 264.5833 26.458332 291.04166 Q 0.0 317.49997 0.0 264.5833 Q 0.0 238.12498 26.458332 211.66666 L 52.916664 158.74998 L 52.916664 158.74998 Q 52.916664 158.74998 79.37499 158.74998 L 79.37499 132.29166 L 79.37499 105.83333 Q 52.916664 105.83333 52.916664 105.83333 L 52.916664 105.83333 L 52.916664 79.37499 Q 52.916664 52.916664 26.458332 26.458332 L 0.0 0.0 L 158.74998 0.0 Q 317.49997 0.0 423.3333 0.0 z M 79.37499 52.916664 Q 79.37499 52.916664 79.37499 26.458332 Q 105.83333 26.458332 105.83333 52.916664 Q 105.83333 52.916664 79.37499 52.916664 z M 132.29166 79.37499 Q 132.29166 52.916664 158.74998 52.916664 Q 158.74998 79.37499 158.74998 105.83333 Q 158.74998 105.83333 132.29166 79.37499 z" svg:height="2.9104166mm" draw:style-name="style-590" svg:viewBox="0.0 0.0 820.2083 291.04166" svg:width="8.202083mm" svg:x="243.41666mm" svg:y="159.27916mm"/>
          <draw:path svg:d="M 238.12498 26.458332 L 264.5833 26.458332 L 264.5833 52.916664 Q 264.5833 79.37499 185.20833 79.37499 Q 132.29166 105.83333 132.29166 132.29166 L 132.29166 185.20833 L 105.83333 185.20833 L 79.37499 185.20833 L 79.37499 158.74998 Q 52.916664 158.74998 52.916664 132.29166 Q 52.916664 132.29166 26.458332 132.29166 L 0.0 105.83333 L 52.916664 52.916664 Q 79.37499 -26.458332 105.83333 0.0 Q 158.74998 0.0 158.74998 26.458332 Q 185.20833 79.37499 211.66666 52.916664 Q 211.66666 26.458332 238.12498 26.458332 z" svg:height="1.8520832mm" draw:style-name="style-591" svg:viewBox="0.0 0.0 264.5833 185.20833" svg:width="2.6458333mm" svg:x="207.9625mm" svg:y="67.46875mm"/>
          <draw:path svg:d="M 1005.4166 26.458332 L 1005.4166 26.458332 L 1005.4166 52.916664 Q 1005.4166 105.83333 1031.875 105.83333 Q 1058.3333 105.83333 1058.3333 132.29166 Q 1058.3333 158.74998 1217.0833 158.74998 Q 1349.3749 158.74998 1349.3749 132.29166 L 1349.3749 132.29166 L 1375.8333 158.74998 Q 1428.7499 211.66666 1428.7499 211.66666 L 1428.7499 211.66666 L 1455.2083 211.66666 L 1455.2083 211.66666 L 1481.6666 185.20833 L 1508.1249 185.20833 L 1508.1249 211.66666 L 1508.1249 238.12498 L 1534.5833 238.12498 L 1561.0416 264.5833 L 1561.0416 264.5833 L 1587.4999 264.5833 L 1587.4999 238.12498 L 1587.4999 211.66666 L 1613.9583 211.66666 L 1640.4166 211.66666 L 1640.4166 158.74998 L 1640.4166 132.29166 L 1640.4166 132.29166 Q 1666.8749 158.74998 1666.8749 158.74998 L 1693.3333 158.74998 L 1693.3333 211.66666 L 1693.3333 264.5833 L 1666.8749 264.5833 L 1666.8749 264.5833 L 1640.4166 291.04166 L 1613.9583 317.49997 L 1613.9583 317.49997 L 1587.4999 317.49997 L 1587.4999 317.49997 L 1587.4999 317.49997 L 1587.4999 291.04166 L 1587.4999 291.04166 L 1561.0416 291.04166 Q 1561.0416 317.49997 1428.7499 317.49997 Q 1296.4583 317.49997 1322.9166 343.9583 Q 1322.9166 370.41666 740.8333 370.41666 L 185.20833 370.41666 L 105.83333 396.87497 L 52.916664 396.87497 L 52.916664 370.41666 L 52.916664 343.9583 L 26.458332 343.9583 L 26.458332 317.49997 L 26.458332 317.49997 L 0.0 317.49997 L 0.0 317.49997 L 0.0 317.49997 L 0.0 291.04166 L 0.0 291.04166 L 0.0 291.04166 L 0.0 264.5833 L 52.916664 264.5833 L 105.83333 264.5833 L 158.74998 238.12498 L 185.20833 211.66666 L 185.20833 211.66666 L 211.66666 211.66666 L 211.66666 211.66666 L 211.66666 211.66666 L 211.66666 238.12498 Q 211.66666 238.12498 238.12498 211.66666 Q 238.12498 185.20833 211.66666 158.74998 L 185.20833 158.74998 L 185.20833 158.74998 L 185.20833 158.74998 L 211.66666 132.29166 L 211.66666 132.29166 L 211.66666 132.29166 L 211.66666 132.29166 L 238.12498 132.29166 L 238.12498 158.74998 L 291.04166 158.74998 Q 343.9583 185.20833 343.9583 238.12498 L 370.41666 291.04166 L 370.41666 291.04166 L 370.41666 264.5833 L 370.41666 264.5833 L 370.41666 264.5833 L 396.87497 211.66666 L 396.87497 158.74998 L 502.7083 158.74998 Q 582.0833 132.29166 555.625 105.83333 Q 529.1666 105.83333 529.1666 79.37499 L 529.1666 79.37499 L 687.9166 52.916664 Q 820.2083 52.916664 820.2083 26.458332 Q 820.2083 0.0 899.5833 0.0 Q 1005.4166 0.0 1005.4166 26.458332 z M 291.04166 238.12498 Q 291.04166 211.66666 291.04166 211.66666 L 317.49997 211.66666 L 317.49997 211.66666 Q 317.49997 238.12498 291.04166 238.12498 z" svg:height="3.9687498mm" draw:style-name="style-592" svg:viewBox="0.0 0.0 1693.3333 396.87497" svg:width="16.933332mm" svg:x="95.77916mm" svg:y="46.566666mm"/>
          <draw:path svg:d="M 105.83333 0.0 L 105.83333 0.0 L 158.74998 0.0 L 211.66666 0.0 L 238.12498 26.458332 Q 291.04166 52.916664 291.04166 52.916664 L 291.04166 79.37499 L 291.04166 79.37499 Q 291.04166 105.83333 291.04166 105.83333 L 317.49997 105.83333 L 343.9583 105.83333 Q 370.41666 132.29166 396.87497 238.12498 Q 449.79166 370.41666 476.24997 370.41666 Q 502.7083 370.41666 502.7083 423.3333 L 502.7083 476.24997 L 502.7083 476.24997 Q 476.24997 476.24997 449.79166 502.7083 Q 423.3333 502.7083 423.3333 529.1666 Q 423.3333 555.625 343.9583 582.0833 L 238.12498 634.99994 L 238.12498 634.99994 L 238.12498 608.5416 L 238.12498 582.0833 L 238.12498 582.0833 L 238.12498 529.1666 Q 238.12498 476.24997 185.20833 370.41666 Q 132.29166 291.04166 79.37499 264.5833 L 26.458332 211.66666 L 26.458332 211.66666 L 26.458332 211.66666 L 0.0 185.20833 L 0.0 158.74998 L 79.37499 158.74998 Q 185.20833 185.20833 185.20833 185.20833 L 185.20833 211.66666 L 185.20833 211.66666 L 185.20833 211.66666 L 211.66666 211.66666 L 211.66666 211.66666 L 211.66666 238.12498 L 238.12498 238.12498 L 238.12498 185.20833 L 238.12498 132.29166 L 211.66666 132.29166 Q 211.66666 105.83333 185.20833 79.37499 Q 185.20833 52.916664 158.74998 52.916664 L 132.29166 52.916664 L 132.29166 26.458332 L 132.29166 0.0 L 105.83333 0.0 z" svg:height="6.3499994mm" draw:style-name="style-593" svg:viewBox="0.0 0.0 502.7083 634.99994" svg:width="5.027083mm" svg:x="142.08124mm" svg:y="111.65416mm"/>
          <draw:path svg:d="M 2010.8333 0.0 L 3307.2915 0.0 L 3307.2915 0.0 Q 3307.2915 26.458332 2037.2915 26.458332 L 767.2916 26.458332 L 767.2916 52.916664 L 740.8333 52.916664 L 740.8333 52.916664 L 740.8333 79.37499 L 740.8333 79.37499 L 740.8333 79.37499 L 767.2916 185.20833 L 793.74994 317.49997 L 793.74994 317.49997 L 793.74994 343.9583 L 793.74994 343.9583 L 793.74994 343.9583 L 820.2083 343.9583 L 820.2083 343.9583 L 1217.0833 396.87497 Q 1587.4999 449.79166 1957.9165 449.79166 L 2328.3333 449.79166 L 2328.3333 449.79166 L 2328.3333 449.79166 L 2328.3333 476.24997 L 2328.3333 476.24997 L 2354.7915 555.625 L 2354.7915 634.99994 L 2328.3333 634.99994 Q 2328.3333 661.4583 2275.4165 767.2916 Q 2222.5 873.12494 2222.5 820.2083 Q 2222.5 793.74994 2169.5833 793.74994 Q 2143.125 767.2916 2169.5833 767.2916 Q 2222.5 767.2916 2222.5 740.8333 Q 2222.5 714.37494 2169.5833 714.37494 Q 2143.125 687.9166 2143.125 661.4583 Q 2116.6665 634.99994 2116.6665 687.9166 Q 2090.2083 740.8333 1852.0833 740.8333 Q 1640.4166 767.2916 1693.3333 767.2916 Q 1719.7916 767.2916 1640.4166 793.74994 Q 1587.4999 820.2083 1587.4999 873.12494 Q 1587.4999 899.5833 1561.0416 899.5833 Q 1534.5833 873.12494 1508.1249 1111.25 Q 1481.6666 1349.3749 1455.2083 1322.9166 Q 1455.2083 1296.4583 1402.2916 1296.4583 Q 1349.3749 1269.9999 1296.4583 1561.0416 Q 1269.9999 1852.0833 820.2083 1878.5416 L 396.87497 1931.4583 L 423.3333 1931.4583 L 449.79166 1931.4583 L 449.79166 1957.9165 L 449.79166 1957.9165 L 264.5833 1957.9165 L 105.83333 1931.4583 L 105.83333 1931.4583 L 105.83333 1931.4583 L 79.37499 1931.4583 L 79.37499 1931.4583 L 52.916664 1904.9999 L 26.458332 1878.5416 L 26.458332 1878.5416 L 26.458332 1878.5416 L 52.916664 1878.5416 Q 105.83333 1878.5416 158.74998 1904.9999 L 211.66666 1904.9999 L 211.66666 1878.5416 L 211.66666 1852.0833 L 185.20833 1852.0833 L 185.20833 1825.6249 L 158.74998 1825.6249 Q 132.29166 1825.6249 132.29166 952.49994 Q 105.83333 79.37499 52.916664 79.37499 L 0.0 52.916664 L 0.0 26.458332 L 0.0 26.458332 L 370.41666 26.458332 Q 740.8333 26.458332 2010.8333 0.0 z" svg:height="19.579166mm" draw:style-name="style-594" svg:viewBox="0.0 0.0 3307.2915 1957.9165" svg:width="33.072914mm" svg:x="41.804165mm" svg:y="5.5562496mm"/>
          <draw:path svg:d="M 79.37499 26.458332 L 79.37499 26.458332 L 79.37499 0.0 L 105.83333 0.0 L 105.83333 0.0 L 105.83333 26.458332 L 132.29166 26.458332 L 158.74998 26.458332 L 158.74998 79.37499 L 158.74998 105.83333 L 158.74998 132.29166 L 158.74998 132.29166 L 158.74998 158.74998 L 158.74998 185.20833 L 158.74998 343.9583 Q 105.83333 502.7083 105.83333 502.7083 L 105.83333 502.7083 L 105.83333 529.1666 L 105.83333 529.1666 L 105.83333 529.1666 Q 105.83333 529.1666 79.37499 555.625 L 79.37499 582.0833 L 52.916664 582.0833 L 0.0 582.0833 L 0.0 476.24997 L 0.0 370.41666 L 0.0 291.04166 L 0.0 185.20833 L 0.0 132.29166 L 0.0 79.37499 L 26.458332 79.37499 L 26.458332 79.37499 L 26.458332 52.916664 L 52.916664 52.916664 L 52.916664 52.916664 L 52.916664 26.458332 L 52.916664 26.458332 L 52.916664 26.458332 L 79.37499 26.458332 z" svg:height="5.820833mm" draw:style-name="style-595" svg:viewBox="0.0 0.0 158.74998 582.0833" svg:width="1.5874999mm" svg:x="191.55832mm" svg:y="101.86458mm"/>
          <draw:path svg:d="M 132.29166 52.916664 L 132.29166 0.0 L 132.29166 0.0 L 158.74998 0.0 L 185.20833 0.0 L 185.20833 0.0 L 185.20833 0.0 L 185.20833 0.0 L 211.66666 26.458332 L 238.12498 52.916664 L 343.9583 52.916664 Q 423.3333 52.916664 423.3333 79.37499 L 423.3333 105.83333 L 423.3333 158.74998 Q 396.87497 185.20833 396.87497 211.66666 L 396.87497 238.12498 L 370.41666 264.5833 L 343.9583 291.04166 L 343.9583 291.04166 L 343.9583 317.49997 L 343.9583 317.49997 L 343.9583 317.49997 L 370.41666 343.9583 L 396.87497 370.41666 L 396.87497 396.87497 L 396.87497 423.3333 L 396.87497 423.3333 Q 370.41666 423.3333 317.49997 396.87497 Q 264.5833 396.87497 264.5833 423.3333 Q 264.5833 449.79166 238.12498 449.79166 L 211.66666 423.3333 L 185.20833 423.3333 L 158.74998 423.3333 L 158.74998 449.79166 L 132.29166 449.79166 L 132.29166 449.79166 L 132.29166 449.79166 L 132.29166 423.3333 Q 132.29166 396.87497 79.37499 396.87497 Q 52.916664 370.41666 26.458332 343.9583 L 26.458332 291.04166 L 0.0 291.04166 L 0.0 264.5833 L 0.0 264.5833 L 0.0 264.5833 L 0.0 238.12498 L 26.458332 211.66666 L 26.458332 185.20833 Q 26.458332 158.74998 79.37499 158.74998 Q 105.83333 132.29166 132.29166 52.916664 z" svg:height="4.497916mm" draw:style-name="style-596" svg:viewBox="0.0 0.0 423.3333 449.79166" svg:width="4.233333mm" svg:x="180.18124mm" svg:y="165.09999mm"/>
          <draw:path svg:d="M 1957.9165 26.458332 L 1957.9165 0.0 L 1984.3749 0.0 Q 2010.8333 0.0 2010.8333 26.458332 Q 2010.8333 52.916664 2063.75 52.916664 Q 2143.125 79.37499 2196.0415 79.37499 L 2248.9583 79.37499 L 2328.3333 52.916664 L 2381.2498 52.916664 L 2381.2498 79.37499 Q 2354.7915 79.37499 2434.1665 132.29166 Q 2487.0833 185.20833 2645.8333 158.74998 Q 2804.5833 158.74998 2804.5833 132.29166 L 2804.5833 105.83333 L 2857.4998 105.83333 L 2883.9583 132.29166 L 2989.7915 132.29166 Q 3095.6248 132.29166 3174.9998 132.29166 Q 3254.3748 185.20833 3360.2083 185.20833 Q 3466.0415 185.20833 3492.4998 158.74998 L 3518.9583 158.74998 L 3571.8748 185.20833 Q 3598.3333 211.66666 3624.7915 238.12498 Q 3624.7915 264.5833 3889.3748 264.5833 Q 4180.4165 264.5833 4180.4165 264.5833 L 4180.4165 264.5833 L 4206.875 291.04166 Q 4233.333 343.9583 4206.875 343.9583 Q 4180.4165 343.9583 4180.4165 396.87497 L 4180.4165 449.79166 L 4153.958 449.79166 L 4127.5 449.79166 L 4127.5 476.24997 L 4127.5 476.24997 L 4153.958 529.1666 L 4180.4165 582.0833 L 4180.4165 582.0833 L 4180.4165 608.5416 L 4180.4165 608.5416 L 4180.4165 608.5416 L 4206.875 608.5416 L 4206.875 608.5416 L 4233.333 634.99994 Q 4259.7915 661.4583 4259.7915 661.4583 L 4259.7915 661.4583 L 4180.4165 687.9166 Q 4074.583 714.37494 4021.6665 767.2916 Q 3968.7498 846.6666 3968.7498 873.12494 L 3968.7498 899.5833 L 3968.7498 899.5833 L 3968.7498 926.0416 L 3968.7498 926.0416 L 3968.7498 926.0416 L 3995.208 926.0416 L 3995.208 926.0416 L 3995.208 952.49994 L 4021.6665 952.49994 L 4021.6665 952.49994 L 4021.6665 978.95825 L 4021.6665 978.95825 Q 4048.1248 978.95825 4101.0415 1005.4166 L 4153.958 1005.4166 L 4180.4165 1005.4166 L 4206.875 1005.4166 L 4206.875 1031.875 Q 4206.875 1084.7916 4101.0415 1111.25 Q 3995.208 1137.7083 3809.9998 1058.3333 L 3598.3333 978.95825 L 3598.3333 978.95825 Q 3598.3333 952.49994 3571.8748 926.0416 Q 3545.4165 873.12494 3518.9583 952.49994 Q 3492.4998 1005.4166 3439.5833 952.49994 Q 3386.6665 899.5833 3333.7498 873.12494 L 3280.8333 846.6666 L 3254.3748 846.6666 L 3254.3748 820.2083 L 3201.4583 820.2083 L 3148.5415 820.2083 L 3095.6248 793.74994 L 3042.7083 793.74994 L 3042.7083 820.2083 L 3042.7083 846.6666 L 3069.1665 846.6666 L 3122.0833 873.12494 L 3148.5415 873.12494 L 3174.9998 873.12494 L 3227.9165 899.5833 Q 3254.3748 926.0416 3254.3748 926.0416 L 3280.8333 926.0416 L 3280.8333 952.49994 Q 3280.8333 978.95825 3227.9165 978.95825 Q 3174.9998 1005.4166 3174.9998 1031.875 L 3174.9998 1084.7916 L 3227.9165 1084.7916 L 3254.3748 1084.7916 L 3254.3748 1111.25 L 3280.8333 1111.25 L 3280.8333 1137.7083 L 3280.8333 1164.1666 L 3227.9165 1164.1666 L 3148.5415 1164.1666 L 3069.1665 1164.1666 Q 3016.2498 1137.7083 2857.4998 1137.7083 L 2698.7498 1137.7083 L 2592.9165 1137.7083 L 2513.5415 1137.7083 L 2513.5415 1137.7083 L 2487.0833 1137.7083 L 2487.0833 1190.6249 L 2487.0833 1243.5416 L 2513.5415 1243.5416 L 2513.5415 1243.5416 L 2539.9998 1269.9999 L 2566.4583 1296.4583 L 2566.4583 1296.4583 L 2592.9165 1296.4583 L 2592.9165 1296.4583 L 2592.9165 1296.4583 L 2645.8333 1322.9166 L 2672.2915 1349.3749 L 2698.7498 1349.3749 Q 2725.2083 1349.3749 2804.5833 1375.8333 L 2857.4998 1402.2916 L 2883.9583 1402.2916 L 2910.4165 1402.2916 L 2910.4165 1402.2916 L 2910.4165 1402.2916 L 2804.5833 1428.7499 L 2698.7498 1455.2083 L 2513.5415 1455.2083 Q 2328.3333 1455.2083 2116.6665 1481.6666 L 1904.9999 1508.1249 L 1904.9999 1508.1249 L 1904.9999 1508.1249 L 1904.9999 1481.6666 L 1904.9999 1481.6666 L 1931.4583 1481.6666 L 1931.4583 1455.2083 L 1904.9999 1455.2083 L 1878.5416 1455.2083 L 1852.0833 1455.2083 Q 1852.0833 1455.2083 1799.1666 1455.2083 Q 1719.7916 1455.2083 1693.3333 1508.1249 Q 1693.3333 1534.5833 1640.4166 1561.0416 L 1587.4999 1561.0416 L 1481.6666 1561.0416 L 1402.2916 1561.0416 L 1375.8333 1534.5833 L 1349.3749 1508.1249 L 1322.9166 1508.1249 L 1296.4583 1508.1249 L 1322.9166 1481.6666 L 1349.3749 1455.2083 L 1349.3749 1455.2083 Q 1322.9166 1455.2083 1322.9166 1402.2916 Q 1322.9166 1322.9166 1322.9166 1296.4583 Q 1322.9166 1269.9999 1375.8333 1243.5416 L 1455.2083 1243.5416 L 1322.9166 1217.0833 Q 1190.6249 1190.6249 1164.1666 1190.6249 Q 1111.25 1137.7083 1084.7916 1164.1666 Q 1058.3333 1164.1666 1005.4166 1137.7083 Q 952.49994 1137.7083 952.49994 1190.6249 Q 952.49994 1217.0833 846.6666 1243.5416 L 714.37494 1243.5416 L 687.9166 1243.5416 Q 661.4583 1243.5416 634.99994 1243.5416 Q 582.0833 1243.5416 476.24997 1190.6249 Q 370.41666 1137.7083 370.41666 1084.7916 Q 370.41666 1058.3333 317.49997 1031.875 L 264.5833 1005.4166 L 264.5833 978.95825 L 264.5833 952.49994 L 264.5833 926.0416 L 264.5833 899.5833 L 264.5833 899.5833 L 264.5833 873.12494 L 238.12498 873.12494 L 211.66666 873.12494 L 185.20833 846.6666 L 158.74998 846.6666 L 158.74998 820.2083 L 158.74998 793.74994 L 132.29166 793.74994 Q 132.29166 820.2083 105.83333 820.2083 L 79.37499 820.2083 L 52.916664 820.2083 L 0.0 820.2083 L 0.0 820.2083 L 0.0 820.2083 L 0.0 793.74994 L 0.0 767.2916 L 0.0 767.2916 L 0.0 767.2916 L 0.0 740.8333 L 0.0 740.8333 L 26.458332 740.8333 L 26.458332 714.37494 L 26.458332 714.37494 L 26.458332 714.37494 L 52.916664 714.37494 L 52.916664 714.37494 L 52.916664 687.9166 L 52.916664 687.9166 L 79.37499 687.9166 L 79.37499 661.4583 L 79.37499 661.4583 L 105.83333 661.4583 L 105.83333 661.4583 L 105.83333 661.4583 L 132.29166 661.4583 L 158.74998 661.4583 L 317.49997 714.37494 Q 449.79166 767.2916 582.0833 714.37494 Q 687.9166 714.37494 687.9166 661.4583 Q 714.37494 634.99994 740.8333 634.99994 Q 767.2916 634.99994 767.2916 608.5416 L 767.2916 582.0833 L 873.12494 555.625 Q 978.95825 555.625 1005.4166 555.625 L 1005.4166 555.625 L 1031.875 529.1666 L 1058.3333 502.7083 L 1084.7916 502.7083 L 1111.25 502.7083 L 1111.25 476.24997 L 1111.25 476.24997 L 1137.7083 476.24997 L 1137.7083 449.79166 L 1137.7083 449.79166 L 1164.1666 449.79166 L 1164.1666 449.79166 L 1164.1666 449.79166 L 1137.7083 423.3333 L 1111.25 396.87497 L 1031.875 396.87497 L 952.49994 396.87497 L 952.49994 370.41666 L 952.49994 343.9583 L 926.0416 343.9583 Q 899.5833 343.9583 899.5833 370.41666 Q 899.5833 396.87497 740.8333 396.87497 L 608.5416 396.87497 L 555.625 396.87497 L 502.7083 396.87497 L 502.7083 396.87497 L 502.7083 370.41666 L 529.1666 370.41666 L 529.1666 343.9583 L 582.0833 343.9583 L 608.5416 343.9583 L 608.5416 370.41666 L 634.99994 370.41666 L 634.99994 343.9583 L 634.99994 291.04166 L 608.5416 291.04166 L 608.5416 291.04166 L 608.5416 291.04166 L 608.5416 291.04166 L 634.99994 264.5833 L 661.4583 238.12498 L 793.74994 185.20833 Q 952.49994 132.29166 1005.4166 132.29166 L 1031.875 132.29166 L 1031.875 132.29166 L 1031.875 132.29166 L 1058.3333 132.29166 L 1058.3333 132.29166 L 1058.3333 132.29166 L 1058.3333 132.29166 L 1084.7916 132.29166 L 1084.7916 132.29166 L 1084.7916 158.74998 L 1111.25 158.74998 L 1111.25 158.74998 Q 1111.25 185.20833 1164.1666 185.20833 L 1243.5416 185.20833 L 1243.5416 185.20833 L 1243.5416 185.20833 L 1296.4583 211.66666 L 1349.3749 211.66666 L 1349.3749 185.20833 Q 1349.3749 158.74998 1666.8749 105.83333 Q 1957.9165 52.916664 1957.9165 26.458332 z" svg:height="15.610415mm" draw:style-name="style-597" svg:viewBox="0.0 0.0 4259.7915 1561.0416" svg:width="42.597916mm" svg:x="92.075mm" svg:y="168.0104mm"/>
          <draw:path svg:d="M 105.83333 26.458332 L 105.83333 26.458332 L 132.29166 0.0 L 158.74998 0.0 L 158.74998 26.458332 L 185.20833 52.916664 L 185.20833 52.916664 L 185.20833 79.37499 L 185.20833 79.37499 L 185.20833 79.37499 L 238.12498 185.20833 Q 291.04166 291.04166 343.9583 291.04166 L 423.3333 291.04166 L 423.3333 291.04166 Q 423.3333 291.04166 370.41666 317.49997 Q 317.49997 343.9583 264.5833 343.9583 L 211.66666 396.87497 L 211.66666 396.87497 L 185.20833 396.87497 L 185.20833 396.87497 Q 185.20833 423.3333 158.74998 449.79166 L 158.74998 449.79166 L 132.29166 449.79166 Q 105.83333 449.79166 79.37499 423.3333 L 52.916664 423.3333 L 52.916664 396.87497 Q 79.37499 370.41666 79.37499 343.9583 L 79.37499 317.49997 L 52.916664 317.49997 Q 26.458332 317.49997 26.458332 291.04166 L 0.0 238.12498 L 0.0 238.12498 Q 26.458332 211.66666 26.458332 185.20833 L 26.458332 132.29166 L 52.916664 132.29166 L 52.916664 132.29166 L 52.916664 105.83333 L 79.37499 105.83333 L 79.37499 79.37499 L 79.37499 26.458332 L 105.83333 26.458332 z" svg:height="4.497916mm" draw:style-name="style-598" svg:viewBox="0.0 0.0 423.3333 449.79166" svg:width="4.233333mm" svg:x="115.09374mm" svg:y="146.84373mm"/>
          <draw:path svg:d="M 264.5833 0.0 L 264.5833 0.0 L 291.04166 0.0 Q 291.04166 26.458332 291.04166 26.458332 L 317.49997 26.458332 L 291.04166 79.37499 Q 291.04166 158.74998 264.5833 158.74998 L 264.5833 158.74998 L 238.12498 185.20833 Q 185.20833 238.12498 185.20833 238.12498 L 185.20833 238.12498 L 185.20833 238.12498 Q 185.20833 238.12498 132.29166 211.66666 Q 105.83333 185.20833 79.37499 211.66666 Q 26.458332 211.66666 26.458332 185.20833 L 26.458332 158.74998 L 0.0 158.74998 Q 0.0 132.29166 26.458332 132.29166 Q 79.37499 132.29166 79.37499 105.83333 L 52.916664 79.37499 L 79.37499 79.37499 Q 79.37499 79.37499 79.37499 52.916664 L 79.37499 52.916664 L 79.37499 52.916664 Q 105.83333 26.458332 132.29166 26.458332 L 158.74998 26.458332 L 211.66666 26.458332 Q 264.5833 26.458332 264.5833 0.0 z" svg:height="2.38125mm" draw:style-name="style-599" svg:viewBox="0.0 0.0 317.49997 238.12498" svg:width="3.1749997mm" svg:x="130.96875mm" svg:y="162.71873mm"/>
          <draw:path svg:d="M 608.5416 0.0 L 1217.0833 0.0 L 1217.0833 26.458332 L 1190.6249 26.458332 L 1190.6249 26.458332 L 1190.6249 52.916664 L 1164.1666 52.916664 L 1137.7083 52.916664 L 978.95825 79.37499 Q 793.74994 105.83333 502.7083 105.83333 L 211.66666 105.83333 L 211.66666 105.83333 Q 211.66666 105.83333 105.83333 52.916664 L 0.0 26.458332 L 0.0 26.458332 Q 0.0 0.0 608.5416 0.0 z" svg:height="1.0583333mm" draw:style-name="style-600" svg:viewBox="0.0 0.0 1217.0833 105.83333" svg:width="12.170833mm" svg:x="232.56874mm" svg:y="41.804165mm"/>
          <draw:path svg:d="M 132.29166 0.0 L 132.29166 26.458332 L 132.29166 52.916664 Q 132.29166 79.37499 238.12498 105.83333 Q 343.9583 105.83333 370.41666 158.74998 L 370.41666 185.20833 L 291.04166 238.12498 Q 238.12498 317.49997 238.12498 317.49997 L 211.66666 317.49997 L 211.66666 317.49997 Q 185.20833 317.49997 185.20833 317.49997 L 185.20833 343.9583 L 185.20833 343.9583 Q 158.74998 317.49997 132.29166 317.49997 L 132.29166 317.49997 L 132.29166 317.49997 Q 132.29166 317.49997 79.37499 291.04166 Q 52.916664 264.5833 79.37499 264.5833 L 105.83333 264.5833 L 105.83333 238.12498 Q 79.37499 238.12498 105.83333 211.66666 Q 132.29166 211.66666 79.37499 185.20833 L 26.458332 158.74998 L 26.458332 158.74998 Q 26.458332 132.29166 0.0 105.83333 Q 0.0 79.37499 26.458332 79.37499 Q 79.37499 52.916664 105.83333 26.458332 Q 132.29166 0.0 132.29166 0.0 z" svg:height="3.439583mm" draw:style-name="style-601" svg:viewBox="0.0 0.0 370.41666 343.9583" svg:width="3.7041664mm" svg:x="70.643745mm" svg:y="125.41249mm"/>
          <draw:path svg:d="M 1058.3333 26.458332 L 1058.3333 0.0 L 1084.7916 0.0 L 1084.7916 0.0 L 1137.7083 0.0 L 1164.1666 26.458332 L 1375.8333 105.83333 Q 1587.4999 185.20833 1640.4166 211.66666 L 1693.3333 211.66666 L 1693.3333 211.66666 L 1693.3333 238.12498 L 1878.5416 238.12498 Q 2063.75 238.12498 2196.0415 238.12498 L 2301.875 238.12498 L 2460.6248 264.5833 Q 2592.9165 291.04166 2619.3748 291.04166 Q 2672.2915 317.49997 2672.2915 343.9583 L 2672.2915 343.9583 L 2672.2915 396.87497 Q 2698.7498 449.79166 2725.2083 476.24997 Q 2751.6665 502.7083 2725.2083 502.7083 L 2672.2915 502.7083 L 2751.6665 555.625 Q 2831.0415 608.5416 2831.0415 634.99994 Q 2778.1248 661.4583 2804.5833 714.37494 Q 2804.5833 740.8333 2831.0415 767.2916 Q 2831.0415 767.2916 2831.0415 793.74994 Q 2831.0415 820.2083 2804.5833 820.2083 Q 2778.1248 820.2083 2778.1248 846.6666 L 2778.1248 873.12494 L 2831.0415 899.5833 Q 2883.9583 926.0416 2883.9583 899.5833 Q 2883.9583 873.12494 2910.4165 873.12494 L 2910.4165 873.12494 L 2936.8748 952.49994 Q 2963.3333 1031.875 2989.7915 1031.875 Q 3016.2498 1031.875 3016.2498 978.95825 Q 3016.2498 926.0416 3042.7083 926.0416 Q 3095.6248 926.0416 3148.5415 952.49994 L 3227.9165 952.49994 L 3254.3748 978.95825 Q 3307.2915 978.95825 3360.2083 1005.4166 L 3386.6665 1031.875 L 3413.1248 1031.875 L 3439.5833 1031.875 L 3466.0415 1058.3333 L 3466.0415 1058.3333 L 3466.0415 1058.3333 L 3492.4998 1058.3333 L 3518.9583 1058.3333 L 3545.4165 1058.3333 L 3545.4165 1058.3333 Q 3571.8748 1058.3333 3545.4165 978.95825 Q 3518.9583 926.0416 3518.9583 873.12494 L 3518.9583 820.2083 L 3545.4165 820.2083 Q 3571.8748 846.6666 3598.3333 846.6666 L 3598.3333 873.12494 L 3624.7915 873.12494 L 3651.2498 873.12494 L 3677.7083 899.5833 L 3704.1665 899.5833 L 3704.1665 899.5833 Q 3704.1665 926.0416 3730.6248 926.0416 L 3730.6248 926.0416 L 3836.4583 1031.875 Q 3942.2915 1164.1666 3968.7498 1164.1666 L 3968.7498 1164.1666 L 3995.208 1243.5416 Q 4021.6665 1322.9166 4074.583 1322.9166 Q 4153.958 1322.9166 4153.958 1296.4583 L 4153.958 1296.4583 L 4153.958 1296.4583 Q 4153.958 1296.4583 4180.4165 1296.4583 L 4180.4165 1269.9999 L 4206.875 1269.9999 L 4233.333 1269.9999 L 4233.333 1269.9999 Q 4233.333 1296.4583 4259.7915 1296.4583 L 4259.7915 1296.4583 L 4259.7915 1296.4583 Q 4259.7915 1296.4583 4259.7915 1322.9166 L 4286.25 1322.9166 L 4286.25 1322.9166 Q 4286.25 1349.3749 4312.708 1349.3749 L 4312.708 1349.3749 L 4392.083 1402.2916 Q 4471.458 1481.6666 4471.458 1481.6666 L 4471.458 1508.1249 L 4524.375 1534.5833 Q 4577.2915 1561.0416 4577.2915 1587.4999 L 4603.75 1587.4999 L 4841.8745 1799.1666 Q 5079.9995 2037.2915 5106.458 2037.2915 L 5106.458 2037.2915 L 5212.2915 2169.5833 Q 5318.1245 2301.875 5291.6665 2328.3333 Q 5265.208 2354.7915 5265.208 2381.2498 L 5265.208 2381.2498 L 5265.208 2381.2498 Q 5238.7495 2407.7083 5238.7495 2407.7083 L 5238.7495 2407.7083 L 5212.2915 2407.7083 Q 5212.2915 2407.7083 5212.2915 2434.1665 L 5212.2915 2434.1665 L 5132.9165 2460.6248 Q 5053.5415 2513.5415 5053.5415 2592.9165 Q 5027.083 2672.2915 5000.6245 2672.2915 Q 4974.1665 2672.2915 5000.6245 2778.1248 Q 5027.083 2883.9583 5053.5415 2963.3333 Q 5106.458 3016.2498 5106.458 3016.2498 L 5106.458 3016.2498 L 5106.458 3016.2498 L 5106.458 3042.7083 L 5106.458 3042.7083 L 5106.458 3042.7083 L 5132.9165 3069.1665 L 5159.3745 3095.6248 L 5159.3745 3122.0833 L 5159.3745 3148.5415 L 5238.7495 3254.3748 Q 5318.1245 3333.7498 5318.1245 3333.7498 L 5318.1245 3360.2083 L 5318.1245 3360.2083 L 5318.1245 3360.2083 L 5318.1245 3413.1248 L 5318.1245 3466.0415 L 5318.1245 3518.9583 L 5318.1245 3545.4165 L 5291.6665 3571.8748 L 5265.208 3598.3333 L 5265.208 3598.3333 L 5265.208 3598.3333 L 5212.2915 3598.3333 L 5185.833 3598.3333 L 5185.833 3571.8748 L 5159.3745 3518.9583 L 5159.3745 3518.9583 L 5159.3745 3518.9583 L 5132.9165 3492.4998 L 5106.458 3466.0415 L 5053.5415 3466.0415 L 5000.6245 3466.0415 L 5000.6245 3439.5833 L 5000.6245 3439.5833 L 4974.1665 3439.5833 L 4974.1665 3413.1248 L 4974.1665 3413.1248 L 4947.708 3413.1248 L 4947.708 3413.1248 L 4947.708 3413.1248 L 4921.2495 3386.6665 L 4894.7915 3386.6665 L 4894.7915 3360.2083 L 4894.7915 3333.7498 L 4894.7915 3254.3748 Q 4894.7915 3148.5415 4921.2495 3201.4583 Q 4921.2495 3227.9165 4947.708 3227.9165 L 5000.6245 3201.4583 L 5000.6245 3201.4583 L 5000.6245 3201.4583 L 5000.6245 3148.5415 L 5000.6245 3095.6248 L 5000.6245 3095.6248 L 5000.6245 3095.6248 L 4974.1665 3069.1665 Q 4947.708 3042.7083 4894.7915 3042.7083 Q 4841.8745 2989.7915 4788.958 2963.3333 L 4762.4995 2910.4165 L 4762.4995 2910.4165 Q 4762.4995 2883.9583 4683.1245 2883.9583 Q 4603.75 2883.9583 4603.75 2751.6665 L 4577.2915 2619.3748 L 4577.2915 2619.3748 L 4577.2915 2619.3748 L 4577.2915 2592.9165 L 4577.2915 2592.9165 L 4550.833 2592.9165 L 4550.833 2619.3748 L 4550.833 2619.3748 L 4524.375 2619.3748 L 4524.375 2619.3748 L 4524.375 2619.3748 L 4497.9165 2645.8333 L 4471.458 2672.2915 L 4445.0 2672.2915 L 4418.5415 2672.2915 L 4418.5415 2698.7498 L 4418.5415 2698.7498 L 4418.5415 2831.0415 Q 4418.5415 2963.3333 4418.5415 2989.7915 L 4418.5415 2989.7915 L 4418.5415 3016.2498 L 4418.5415 3042.7083 L 4418.5415 3042.7083 Q 4392.083 3042.7083 4392.083 3069.1665 L 4392.083 3069.1665 L 4365.625 3069.1665 Q 4365.625 3095.6248 4339.1665 3095.6248 Q 4312.708 3095.6248 4312.708 3122.0833 L 4286.25 3148.5415 L 4286.25 3174.9998 L 4312.708 3174.9998 L 4312.708 3201.4583 Q 4312.708 3227.9165 4339.1665 3227.9165 L 4365.625 3227.9165 L 4365.625 3254.3748 Q 4365.625 3280.8333 4339.1665 3280.8333 L 4339.1665 3307.2915 L 4339.1665 3307.2915 L 4312.708 3307.2915 L 4312.708 3307.2915 L 4312.708 3307.2915 L 4312.708 3333.7498 L 4312.708 3333.7498 L 4286.25 3333.7498 L 4286.25 3360.2083 L 4286.25 3360.2083 L 4259.7915 3360.2083 L 4259.7915 3386.6665 L 4259.7915 3413.1248 L 4233.333 3413.1248 L 4206.875 3413.1248 L 4206.875 3386.6665 L 4206.875 3386.6665 L 4233.333 3386.6665 L 4233.333 3360.2083 L 4206.875 3360.2083 L 4180.4165 3360.2083 L 4101.0415 3360.2083 L 4048.1248 3360.2083 L 3995.208 3360.2083 L 3968.7498 3360.2083 L 3942.2915 3360.2083 L 3942.2915 3360.2083 L 3942.2915 3386.6665 L 3942.2915 3386.6665 L 3942.2915 3386.6665 L 3942.2915 3386.6665 L 3942.2915 3360.2083 L 3942.2915 3307.2915 L 3942.2915 3307.2915 L 3942.2915 3280.8333 L 3942.2915 3280.8333 L 3942.2915 3280.8333 L 3968.7498 3254.3748 Q 3968.7498 3227.9165 3995.208 3227.9165 Q 4048.1248 3201.4583 4048.1248 3148.5415 Q 4048.1248 3095.6248 3968.7498 2989.7915 L 3889.3748 2910.4165 L 3889.3748 2883.9583 Q 3889.3748 2831.0415 3862.9165 2804.5833 L 3836.4583 2778.1248 L 3836.4583 2725.2083 Q 3836.4583 2698.7498 3889.3748 2645.8333 L 3889.3748 2592.9165 L 3915.833 2566.4583 Q 3942.2915 2539.9998 3942.2915 2407.7083 L 3968.7498 2301.875 L 3968.7498 2301.875 L 3995.208 2301.875 L 3995.208 2248.9583 L 3995.208 2222.5 L 3942.2915 2222.5 Q 3889.3748 2248.9583 3783.5415 2222.5 L 3704.1665 2222.5 L 3704.1665 2196.0415 L 3677.7083 2196.0415 L 3677.7083 2196.0415 L 3677.7083 2196.0415 L 3677.7083 2196.0415 L 3677.7083 2169.5833 L 3677.7083 2169.5833 L 3677.7083 2143.125 L 3677.7083 2143.125 Q 3677.7083 2143.125 3730.6248 1984.3749 L 3730.6248 1825.6249 L 3730.6248 1799.1666 L 3730.6248 1772.7083 L 3730.6248 1772.7083 L 3730.6248 1746.2499 L 3730.6248 1719.7916 L 3730.6248 1666.8749 L 3704.1665 1666.8749 L 3677.7083 1666.8749 L 3677.7083 1640.4166 L 3677.7083 1640.4166 L 3651.2498 1640.4166 L 3651.2498 1666.8749 L 3651.2498 1666.8749 L 3624.7915 1666.8749 L 3624.7915 1666.8749 L 3624.7915 1666.8749 L 3624.7915 1693.3333 L 3624.7915 1693.3333 L 3598.3333 1693.3333 L 3598.3333 1719.7916 L 3598.3333 1719.7916 L 3571.8748 1719.7916 L 3571.8748 1772.7083 L 3571.8748 1825.6249 L 3571.8748 1931.4583 L 3571.8748 2010.8333 L 3571.8748 2116.6665 L 3571.8748 2222.5 L 3571.8748 2248.9583 L 3571.8748 2248.9583 L 3571.8748 2248.9583 L 3545.4165 2248.9583 L 3545.4165 2275.4165 L 3545.4165 2275.4165 L 3518.9583 2275.4165 L 3518.9583 2301.875 L 3413.1248 2301.875 L 3333.7498 2301.875 L 3307.2915 2275.4165 L 3254.3748 2275.4165 L 3227.9165 2275.4165 Q 3201.4583 2248.9583 3122.0833 2248.9583 L 3042.7083 2222.5 L 2963.3333 2328.3333 Q 2883.9583 2434.1665 2883.9583 2725.2083 Q 2883.9583 2989.7915 2910.4165 3016.2498 Q 2936.8748 3042.7083 2936.8748 3042.7083 L 2936.8748 3042.7083 L 2963.3333 3042.7083 Q 2989.7915 3042.7083 2989.7915 3042.7083 L 2989.7915 3042.7083 L 2989.7915 3042.7083 L 3016.2498 3042.7083 L 3016.2498 3042.7083 L 3042.7083 3042.7083 L 3042.7083 3042.7083 L 3042.7083 3042.7083 L 3042.7083 3016.2498 L 3042.7083 3016.2498 L 3069.1665 3042.7083 L 3069.1665 3042.7083 L 3069.1665 3069.1665 L 3095.6248 3095.6248 L 3095.6248 3148.5415 L 3095.6248 3174.9998 L 3069.1665 3174.9998 L 3069.1665 3201.4583 L 3069.1665 3201.4583 L 3042.7083 3201.4583 L 3042.7083 3201.4583 L 3042.7083 3201.4583 L 3042.7083 3227.9165 L 3042.7083 3227.9165 L 3016.2498 3227.9165 L 3016.2498 3254.3748 L 2989.7915 3254.3748 L 2936.8748 3254.3748 L 2936.8748 3227.9165 L 2936.8748 3227.9165 L 2910.4165 3227.9165 L 2910.4165 3227.9165 L 2910.4165 3201.4583 L 2883.9583 3201.4583 L 2883.9583 3201.4583 L 2883.9583 3201.4583 L 2883.9583 3174.9998 Q 2883.9583 3174.9998 2804.5833 3148.5415 L 2751.6665 3148.5415 L 2751.6665 3122.0833 L 2751.6665 3095.6248 L 2725.2083 3095.6248 L 2672.2915 3095.6248 L 2619.3748 3069.1665 L 2539.9998 3069.1665 L 2539.9998 3069.1665 L 2539.9998 3042.7083 L 2539.9998 3042.7083 L 2566.4583 3042.7083 L 2566.4583 3042.7083 L 2566.4583 3042.7083 L 2592.9165 3016.2498 L 2619.3748 2989.7915 L 2672.2915 2989.7915 Q 2725.2083 2936.8748 2751.6665 2936.8748 L 2778.1248 2936.8748 L 2778.1248 2883.9583 L 2778.1248 2831.0415 L 2751.6665 2831.0415 L 2725.2083 2831.0415 L 2725.2083 2804.5833 L 2725.2083 2804.5833 L 2698.7498 2804.5833 L 2698.7498 2778.1248 L 2619.3748 2778.1248 Q 2539.9998 2778.1248 2460.6248 2725.2083 Q 2354.7915 2725.2083 2248.9583 2619.3748 Q 2143.125 2513.5415 2090.2083 2407.7083 Q 2037.2915 2301.875 2037.2915 2169.5833 Q 2090.2083 2037.2915 2116.6665 2010.8333 Q 2169.5833 1984.3749 2169.5833 1852.0833 Q 2143.125 1719.7916 2169.5833 1719.7916 Q 2196.0415 1693.3333 2196.0415 1666.8749 Q 2196.0415 1640.4166 2222.5 1640.4166 Q 2248.9583 1613.9583 2248.9583 1534.5833 L 2248.9583 1455.2083 L 2248.9583 1402.2916 L 2248.9583 1375.8333 L 2248.9583 1349.3749 L 2248.9583 1349.3749 L 2222.5 1349.3749 L 2222.5 1349.3749 L 2143.125 1349.3749 L 2090.2083 1349.3749 L 2063.75 1349.3749 L 2037.2915 1349.3749 L 2010.8333 1349.3749 Q 1984.3749 1349.3749 1957.9165 1349.3749 Q 1931.4583 1349.3749 1825.6249 1455.2083 Q 1693.3333 1561.0416 1613.9583 1640.4166 L 1508.1249 1719.7916 L 1508.1249 1719.7916 L 1508.1249 1719.7916 L 1481.6666 1719.7916 L 1481.6666 1719.7916 L 1481.6666 1693.3333 L 1455.2083 1693.3333 L 1455.2083 1693.3333 L 1455.2083 1719.7916 L 1455.2083 1719.7916 L 1455.2083 1719.7916 L 1428.7499 1719.7916 L 1428.7499 1719.7916 L 1428.7499 1746.2499 L 1402.2916 1746.2499 L 1402.2916 1746.2499 L 1402.2916 1746.2499 L 1402.2916 1719.7916 L 1402.2916 1719.7916 L 1402.2916 1640.4166 Q 1402.2916 1561.0416 1375.8333 1534.5833 L 1349.3749 1508.1249 L 1349.3749 1508.1249 L 1349.3749 1508.1249 L 1349.3749 1481.6666 L 1349.3749 1481.6666 L 1322.9166 1481.6666 L 1322.9166 1455.2083 L 1296.4583 1455.2083 Q 1243.5416 1455.2083 1217.0833 1534.5833 L 1190.6249 1587.4999 L 1164.1666 1587.4999 L 1164.1666 1587.4999 L 1164.1666 1561.0416 Q 1137.7083 1534.5833 1137.7083 1455.2083 Q 1111.25 1375.8333 1031.875 1375.8333 Q 978.95825 1402.2916 873.12494 1349.3749 Q 767.2916 1349.3749 661.4583 1322.9166 Q 555.625 1296.4583 529.1666 1269.9999 Q 502.7083 1217.0833 449.79166 1217.0833 Q 423.3333 1190.6249 370.41666 1137.7083 Q 343.9583 1084.7916 264.5833 1031.875 L 185.20833 978.95825 L 185.20833 978.95825 L 185.20833 978.95825 L 158.74998 978.95825 L 158.74998 978.95825 L 158.74998 1005.4166 L 132.29166 1005.4166 L 132.29166 1005.4166 L 132.29166 978.95825 L 132.29166 978.95825 L 132.29166 978.95825 L 105.83333 978.95825 L 105.83333 978.95825 L 105.83333 952.49994 L 132.29166 952.49994 L 132.29166 873.12494 L 132.29166 767.2916 L 132.29166 767.2916 L 132.29166 767.2916 L 158.74998 767.2916 L 158.74998 767.2916 L 158.74998 793.74994 L 185.20833 793.74994 L 185.20833 793.74994 L 185.20833 820.2083 L 185.20833 820.2083 L 185.20833 820.2083 L 211.66666 846.6666 L 238.12498 873.12494 L 238.12498 926.0416 Q 264.5833 978.95825 291.04166 978.95825 L 343.9583 978.95825 L 343.9583 1005.4166 L 343.9583 1031.875 L 370.41666 1031.875 L 396.87497 1031.875 L 423.3333 1031.875 L 449.79166 1031.875 L 449.79166 1031.875 L 449.79166 1031.875 L 449.79166 1005.4166 L 449.79166 978.95825 L 449.79166 952.49994 L 449.79166 926.0416 L 449.79166 926.0416 L 449.79166 899.5833 L 449.79166 873.12494 L 449.79166 846.6666 L 423.3333 846.6666 L 423.3333 820.2083 L 423.3333 820.2083 L 396.87497 820.2083 L 396.87497 820.2083 L 396.87497 820.2083 L 370.41666 793.74994 Q 343.9583 767.2916 211.66666 661.4583 L 79.37499 555.625 L 79.37499 529.1666 L 79.37499 529.1666 L 52.916664 529.1666 L 52.916664 502.7083 L 52.916664 502.7083 L 26.458332 502.7083 L 26.458332 502.7083 L 26.458332 502.7083 L 26.458332 476.24997 L 26.458332 476.24997 L 0.0 476.24997 L 0.0 449.79166 L 0.0 449.79166 L 26.458332 449.79166 L 26.458332 449.79166 L 26.458332 423.3333 L 26.458332 423.3333 L 26.458332 423.3333 L 52.916664 396.87497 L 52.916664 396.87497 L 79.37499 396.87497 L 105.83333 396.87497 L 264.5833 291.04166 Q 423.3333 185.20833 502.7083 158.74998 L 608.5416 158.74998 L 661.4583 158.74998 L 687.9166 185.20833 L 820.2083 158.74998 Q 952.49994 132.29166 1005.4166 79.37499 Q 1031.875 26.458332 1058.3333 26.458332 z M 3042.7083 1190.6249 L 3042.7083 1164.1666 L 3042.7083 1137.7083 Q 3042.7083 1084.7916 3042.7083 1164.1666 Q 3042.7083 1217.0833 3042.7083 1190.6249 z" svg:height="35.98333mm" draw:style-name="style-602" svg:viewBox="0.0 0.0 5318.1245 3598.3333" svg:width="53.181248mm" svg:x="155.83957mm" svg:y="85.46041mm"/>
          <draw:path svg:d="M 449.79166 0.0 L 476.24997 0.0 L 529.1666 0.0 L 555.625 0.0 L 582.0833 26.458332 L 634.99994 52.916664 L 714.37494 52.916664 L 793.74994 52.916664 L 793.74994 79.37499 L 793.74994 79.37499 L 820.2083 79.37499 L 820.2083 105.83333 L 767.2916 105.83333 L 714.37494 105.83333 L 661.4583 105.83333 L 608.5416 105.83333 L 582.0833 105.83333 Q 529.1666 105.83333 502.7083 79.37499 Q 476.24997 79.37499 476.24997 105.83333 Q 476.24997 132.29166 343.9583 158.74998 L 211.66666 158.74998 L 185.20833 158.74998 L 158.74998 158.74998 L 105.83333 132.29166 Q 79.37499 105.83333 52.916664 79.37499 L 0.0 52.916664 L 0.0 26.458332 Q 0.0 0.0 211.66666 0.0 Q 423.3333 26.458332 423.3333 26.458332 Q 423.3333 0.0 449.79166 0.0 z" svg:height="1.5874999mm" draw:style-name="style-603" svg:viewBox="0.0 0.0 820.2083 158.74998" svg:width="8.202083mm" svg:x="66.14583mm" svg:y="175.68332mm"/>
          <draw:path svg:d="M 26.458332 26.458332 L 26.458332 0.0 L 105.83333 0.0 Q 185.20833 0.0 185.20833 26.458332 L 211.66666 26.458332 L 211.66666 52.916664 L 211.66666 52.916664 L 211.66666 105.83333 Q 185.20833 158.74998 158.74998 158.74998 Q 132.29166 158.74998 105.83333 185.20833 L 105.83333 185.20833 L 105.83333 185.20833 Q 79.37499 158.74998 79.37499 158.74998 L 79.37499 158.74998 L 79.37499 158.74998 Q 105.83333 132.29166 79.37499 105.83333 L 52.916664 105.83333 L 52.916664 105.83333 Q 26.458332 105.83333 26.458332 79.37499 L 0.0 79.37499 L 0.0 52.916664 L 0.0 26.458332 L 26.458332 26.458332 z" svg:height="1.8520832mm" draw:style-name="style-604" svg:viewBox="0.0 0.0 211.66666 185.20833" svg:width="2.1166666mm" svg:x="133.34999mm" svg:y="149.75417mm"/>
          <draw:path svg:d="M 291.04166 0.0 L 317.49997 0.0 L 317.49997 0.0 Q 317.49997 0.0 449.79166 26.458332 L 555.625 26.458332 L 582.0833 52.916664 Q 608.5416 79.37499 582.0833 105.83333 L 582.0833 105.83333 L 555.625 105.83333 Q 502.7083 105.83333 449.79166 158.74998 Q 370.41666 185.20833 370.41666 211.66666 L 370.41666 238.12498 L 343.9583 238.12498 Q 291.04166 264.5833 211.66666 264.5833 L 132.29166 291.04166 L 132.29166 291.04166 L 132.29166 264.5833 L 79.37499 264.5833 L 0.0 264.5833 L 0.0 238.12498 L 0.0 211.66666 L 26.458332 211.66666 L 52.916664 211.66666 L 52.916664 185.20833 L 79.37499 185.20833 L 79.37499 185.20833 L 79.37499 158.74998 L 105.83333 158.74998 Q 132.29166 158.74998 185.20833 79.37499 L 238.12498 26.458332 L 238.12498 26.458332 Q 264.5833 0.0 291.04166 0.0 z" svg:height="2.9104166mm" draw:style-name="style-605" svg:viewBox="0.0 0.0 582.0833 291.04166" svg:width="5.820833mm" svg:x="140.49374mm" svg:y="163.5125mm"/>
          <draw:path svg:d="M 158.74998 0.0 L 158.74998 0.0 L 343.9583 52.916664 Q 529.1666 105.83333 529.1666 79.37499 Q 555.625 79.37499 582.0833 26.458332 Q 608.5416 26.458332 634.99994 52.916664 Q 687.9166 79.37499 687.9166 52.916664 Q 687.9166 26.458332 714.37494 26.458332 L 714.37494 26.458332 L 714.37494 79.37499 L 714.37494 105.83333 L 687.9166 105.83333 L 661.4583 132.29166 L 661.4583 132.29166 L 634.99994 132.29166 L 634.99994 185.20833 L 634.99994 211.66666 L 661.4583 211.66666 L 661.4583 238.12498 L 661.4583 238.12498 L 687.9166 238.12498 L 687.9166 238.12498 L 687.9166 238.12498 L 661.4583 264.5833 L 634.99994 264.5833 L 634.99994 291.04166 L 634.99994 317.49997 L 582.0833 317.49997 L 502.7083 317.49997 L 476.24997 317.49997 Q 423.3333 291.04166 370.41666 291.04166 Q 317.49997 264.5833 317.49997 291.04166 Q 317.49997 317.49997 185.20833 291.04166 L 52.916664 291.04166 L 52.916664 264.5833 L 52.916664 238.12498 L 52.916664 238.12498 L 52.916664 211.66666 L 52.916664 185.20833 L 52.916664 158.74998 L 26.458332 158.74998 L 0.0 132.29166 L 0.0 132.29166 L 0.0 132.29166 L 79.37499 79.37499 Q 158.74998 26.458332 158.74998 0.0 z" svg:height="3.1749997mm" draw:style-name="style-606" svg:viewBox="0.0 0.0 714.37494 317.49997" svg:width="7.1437497mm" svg:x="225.42499mm" svg:y="180.7104mm"/>
          <draw:path svg:d="M 185.20833 26.458332 L 211.66666 0.0 L 238.12498 0.0 Q 264.5833 0.0 264.5833 52.916664 L 264.5833 105.83333 L 291.04166 105.83333 L 291.04166 105.83333 L 317.49997 105.83333 L 370.41666 105.83333 L 370.41666 105.83333 L 370.41666 105.83333 L 370.41666 158.74998 Q 396.87497 185.20833 370.41666 211.66666 Q 370.41666 211.66666 370.41666 238.12498 L 370.41666 264.5833 L 343.9583 264.5833 Q 317.49997 264.5833 317.49997 291.04166 L 317.49997 317.49997 L 291.04166 317.49997 Q 264.5833 317.49997 264.5833 317.49997 L 238.12498 317.49997 L 211.66666 317.49997 Q 211.66666 343.9583 211.66666 370.41666 L 211.66666 370.41666 L 185.20833 370.41666 Q 158.74998 370.41666 132.29166 396.87497 Q 105.83333 396.87497 105.83333 370.41666 L 105.83333 343.9583 L 79.37499 343.9583 L 79.37499 343.9583 L 52.916664 343.9583 L 52.916664 317.49997 L 52.916664 317.49997 L 52.916664 317.49997 L 26.458332 317.49997 L 26.458332 317.49997 L 26.458332 291.04166 L 0.0 291.04166 L 0.0 264.5833 L 0.0 211.66666 L 26.458332 211.66666 L 26.458332 211.66666 L 52.916664 185.20833 Q 79.37499 185.20833 79.37499 158.74998 Q 79.37499 132.29166 105.83333 132.29166 Q 132.29166 105.83333 105.83333 105.83333 L 105.83333 79.37499 L 105.83333 79.37499 Q 132.29166 52.916664 132.29166 52.916664 L 132.29166 52.916664 L 158.74998 52.916664 Q 158.74998 52.916664 185.20833 26.458332 z" svg:height="3.9687498mm" draw:style-name="style-607" svg:viewBox="0.0 0.0 370.41666 396.87497" svg:width="3.7041664mm" svg:x="61.9125mm" svg:y="164.04166mm"/>
          <draw:path svg:d="M 0.0 26.458332 L 0.0 0.0 L 158.74998 26.458332 Q 291.04166 26.458332 317.49997 26.458332 L 343.9583 26.458332 L 343.9583 26.458332 L 343.9583 52.916664 L 343.9583 52.916664 Q 343.9583 79.37499 317.49997 79.37499 L 317.49997 79.37499 L 317.49997 132.29166 L 317.49997 211.66666 L 264.5833 211.66666 L 238.12498 211.66666 L 238.12498 185.20833 Q 211.66666 158.74998 211.66666 132.29166 Q 211.66666 105.83333 132.29166 79.37499 L 52.916664 52.916664 L 52.916664 26.458332 Q 52.916664 26.458332 26.458332 26.458332 L 26.458332 26.458332 L 0.0 26.458332 L 0.0 26.458332 L 0.0 26.458332 z" svg:height="2.1166666mm" draw:style-name="style-608" svg:viewBox="0.0 0.0 343.9583 211.66666" svg:width="3.439583mm" svg:x="124.35416mm" svg:y="154.78123mm"/>
          <draw:path svg:d="M 132.29166 52.916664 L 132.29166 0.0 L 158.74998 0.0 Q 185.20833 0.0 185.20833 26.458332 Q 185.20833 52.916664 211.66666 26.458332 Q 211.66666 0.0 238.12498 0.0 Q 238.12498 26.458332 238.12498 52.916664 Q 238.12498 79.37499 291.04166 79.37499 Q 317.49997 105.83333 317.49997 105.83333 L 317.49997 105.83333 L 291.04166 158.74998 Q 238.12498 211.66666 264.5833 211.66666 Q 291.04166 238.12498 291.04166 264.5833 L 291.04166 317.49997 L 291.04166 317.49997 Q 264.5833 317.49997 238.12498 264.5833 L 185.20833 264.5833 L 158.74998 238.12498 L 132.29166 211.66666 L 132.29166 211.66666 L 132.29166 211.66666 L 105.83333 211.66666 L 105.83333 211.66666 L 105.83333 211.66666 Q 105.83333 211.66666 52.916664 185.20833 L 0.0 158.74998 L 26.458332 105.83333 Q 26.458332 52.916664 79.37499 79.37499 Q 105.83333 105.83333 105.83333 79.37499 Q 132.29166 79.37499 132.29166 52.916664 z" svg:height="3.1749997mm" draw:style-name="style-609" svg:viewBox="0.0 0.0 317.49997 317.49997" svg:width="3.1749997mm" svg:x="221.45624mm" svg:y="116.416664mm"/>
          <draw:path svg:d="M 105.83333 52.916664 L 158.74998 0.0 L 264.5833 0.0 Q 370.41666 0.0 423.3333 26.458332 L 502.7083 26.458332 L 476.24997 132.29166 Q 449.79166 211.66666 423.3333 238.12498 Q 423.3333 264.5833 396.87497 291.04166 Q 396.87497 317.49997 396.87497 317.49997 L 396.87497 317.49997 L 264.5833 317.49997 L 158.74998 317.49997 L 79.37499 291.04166 L 0.0 291.04166 L 0.0 264.5833 Q 0.0 238.12498 26.458332 211.66666 L 52.916664 211.66666 L 52.916664 158.74998 Q 52.916664 105.83333 105.83333 52.916664 z" svg:height="3.1749997mm" draw:style-name="style-610" svg:viewBox="0.0 0.0 502.7083 317.49997" svg:width="5.027083mm" svg:x="201.61249mm" svg:y="121.70833mm"/>
          <draw:path svg:d="M 79.37499 0.0 Q 105.83333 -26.458332 52.916664 52.916664 Q 0.0 105.83333 0.0 52.916664 Q 52.916664 0.0 79.37499 0.0 z" svg:height="0.52916664mm" draw:style-name="style-611" svg:viewBox="0.0 0.0 79.37499 52.916664" svg:width="0.7937499mm" svg:x="249.23749mm" svg:y="51.329163mm"/>
          <draw:path svg:d="M 185.20833 0.0 L 185.20833 0.0 L 238.12498 52.916664 Q 291.04166 132.29166 291.04166 158.74998 L 291.04166 211.66666 L 317.49997 317.49997 L 317.49997 396.87497 L 291.04166 396.87497 L 264.5833 423.3333 L 238.12498 423.3333 L 211.66666 423.3333 L 158.74998 396.87497 L 105.83333 370.41666 L 79.37499 370.41666 L 52.916664 370.41666 L 52.916664 343.9583 Q 26.458332 317.49997 26.458332 264.5833 L 26.458332 185.20833 L 52.916664 185.20833 L 52.916664 158.74998 L 52.916664 158.74998 L 26.458332 158.74998 L 26.458332 132.29166 Q 26.458332 105.83333 0.0 79.37499 L 0.0 52.916664 L 26.458332 52.916664 L 52.916664 52.916664 L 52.916664 26.458332 L 79.37499 26.458332 L 79.37499 26.458332 L 79.37499 52.916664 L 79.37499 52.916664 L 79.37499 52.916664 L 105.83333 52.916664 L 105.83333 52.916664 L 132.29166 52.916664 L 132.29166 52.916664 L 132.29166 52.916664 L 132.29166 52.916664 L 158.74998 52.916664 L 158.74998 52.916664 L 158.74998 26.458332 L 185.20833 26.458332 L 185.20833 26.458332 L 185.20833 0.0 L 185.20833 0.0 z" svg:height="4.233333mm" draw:style-name="style-612" svg:viewBox="0.0 0.0 317.49997 423.3333" svg:width="3.1749997mm" svg:x="125.14791mm" svg:y="134.40833mm"/>
          <draw:path svg:d="M 687.9166 0.0 L 687.9166 0.0 L 740.8333 0.0 Q 820.2083 26.458332 846.6666 26.458332 L 873.12494 26.458332 L 899.5833 26.458332 Q 899.5833 26.458332 899.5833 0.0 L 899.5833 0.0 L 926.0416 0.0 Q 952.49994 0.0 952.49994 26.458332 Q 952.49994 79.37499 1031.875 105.83333 Q 1111.25 132.29166 1164.1666 158.74998 Q 1217.0833 158.74998 1217.0833 79.37499 Q 1217.0833 26.458332 1217.0833 26.458332 L 1217.0833 26.458332 L 1217.0833 26.458332 L 1243.5416 26.458332 L 1269.9999 52.916664 Q 1269.9999 79.37499 1269.9999 79.37499 L 1296.4583 79.37499 L 1428.7499 52.916664 Q 1534.5833 26.458332 1534.5833 26.458332 Q 1561.0416 26.458332 1587.4999 0.0 L 1613.9583 0.0 L 1640.4166 0.0 Q 1693.3333 26.458332 1693.3333 26.458332 L 1693.3333 26.458332 L 1666.8749 26.458332 L 1640.4166 26.458332 L 1640.4166 52.916664 L 1640.4166 52.916664 L 1613.9583 52.916664 L 1613.9583 79.37499 L 1613.9583 79.37499 L 1587.4999 79.37499 L 1587.4999 105.83333 L 1587.4999 132.29166 L 1561.0416 158.74998 L 1561.0416 185.20833 L 1640.4166 211.66666 Q 1719.7916 238.12498 1746.2499 238.12498 L 1799.1666 238.12498 L 1799.1666 264.5833 L 1799.1666 291.04166 L 1719.7916 291.04166 L 1640.4166 291.04166 L 1640.4166 317.49997 L 1640.4166 317.49997 L 1613.9583 317.49997 L 1613.9583 343.9583 L 1613.9583 343.9583 L 1587.4999 343.9583 L 1587.4999 343.9583 L 1587.4999 343.9583 L 1587.4999 370.41666 L 1587.4999 370.41666 L 1613.9583 396.87497 L 1613.9583 396.87497 L 1613.9583 396.87497 L 1587.4999 396.87497 L 1587.4999 529.1666 Q 1587.4999 661.4583 1640.4166 661.4583 Q 1666.8749 714.37494 1693.3333 714.37494 L 1746.2499 714.37494 L 1746.2499 740.8333 L 1746.2499 740.8333 L 1772.7083 740.8333 L 1772.7083 767.2916 L 1772.7083 767.2916 L 1799.1666 767.2916 L 1799.1666 767.2916 L 1799.1666 767.2916 L 1799.1666 793.74994 L 1799.1666 793.74994 L 1825.6249 793.74994 L 1825.6249 820.2083 L 1799.1666 820.2083 L 1799.1666 820.2083 L 1799.1666 820.2083 L 1772.7083 820.2083 L 1746.2499 820.2083 L 1719.7916 820.2083 L 1693.3333 820.2083 L 1693.3333 820.2083 L 1640.4166 820.2083 L 1587.4999 820.2083 L 1587.4999 846.6666 L 1587.4999 873.12494 L 1561.0416 873.12494 Q 1561.0416 873.12494 1561.0416 846.6666 Q 1534.5833 820.2083 1508.1249 793.74994 Q 1455.2083 767.2916 1428.7499 714.37494 Q 1428.7499 687.9166 1269.9999 687.9166 Q 1137.7083 687.9166 1137.7083 714.37494 Q 1137.7083 740.8333 1111.25 740.8333 Q 1058.3333 740.8333 1058.3333 767.2916 Q 1058.3333 793.74994 1005.4166 740.8333 L 1005.4166 687.9166 L 978.95825 714.37494 L 952.49994 740.8333 L 952.49994 767.2916 L 952.49994 793.74994 L 978.95825 793.74994 Q 1005.4166 793.74994 1005.4166 820.2083 L 1005.4166 846.6666 L 1031.875 846.6666 L 1031.875 873.12494 L 1031.875 873.12494 L 1058.3333 873.12494 L 1058.3333 899.5833 L 1058.3333 926.0416 L 1031.875 926.0416 L 1005.4166 926.0416 L 1005.4166 899.5833 L 1005.4166 873.12494 L 978.95825 873.12494 Q 952.49994 873.12494 873.12494 820.2083 L 793.74994 820.2083 L 793.74994 793.74994 L 793.74994 793.74994 L 767.2916 820.2083 Q 740.8333 873.12494 714.37494 952.49994 Q 661.4583 1031.875 608.5416 1031.875 Q 555.625 1031.875 529.1666 1058.3333 Q 529.1666 1084.7916 529.1666 1111.25 L 529.1666 1111.25 L 502.7083 1111.25 L 502.7083 1137.7083 L 476.24997 1137.7083 L 476.24997 1137.7083 L 476.24997 1137.7083 L 449.79166 1137.7083 L 449.79166 1111.25 Q 423.3333 1111.25 370.41666 1111.25 Q 317.49997 1084.7916 317.49997 1005.4166 Q 317.49997 926.0416 211.66666 873.12494 Q 105.83333 820.2083 158.74998 740.8333 Q 185.20833 687.9166 105.83333 661.4583 L 0.0 661.4583 L 0.0 608.5416 L 0.0 555.625 L 26.458332 555.625 L 52.916664 555.625 L 52.916664 529.1666 L 52.916664 529.1666 L 52.916664 529.1666 Q 79.37499 502.7083 79.37499 502.7083 L 79.37499 502.7083 L 211.66666 449.79166 Q 317.49997 396.87497 476.24997 211.66666 Q 661.4583 26.458332 661.4583 26.458332 L 661.4583 26.458332 L 687.9166 26.458332 Q 687.9166 26.458332 687.9166 0.0 z M 52.916664 608.5416 Q 52.916664 582.0833 79.37499 608.5416 Q 105.83333 608.5416 79.37499 634.99994 Q 52.916664 634.99994 52.916664 608.5416 z M 211.66666 634.99994 Q 211.66666 634.99994 238.12498 634.99994 Q 238.12498 661.4583 211.66666 661.4583 Q 211.66666 661.4583 211.66666 634.99994 z" svg:height="11.377083mm" draw:style-name="style-613" svg:viewBox="0.0 0.0 1825.6249 1137.7083" svg:width="18.256248mm" svg:x="149.75417mm" svg:y="170.12708mm"/>
          <draw:path svg:d="M 132.29166 52.916664 L 158.74998 0.0 L 158.74998 26.458332 Q 185.20833 52.916664 211.66666 26.458332 L 211.66666 26.458332 L 211.66666 26.458332 Q 211.66666 26.458332 238.12498 52.916664 L 238.12498 52.916664 L 238.12498 158.74998 Q 211.66666 264.5833 317.49997 476.24997 Q 370.41666 714.37494 423.3333 793.74994 Q 476.24997 846.6666 476.24997 873.12494 L 476.24997 899.5833 L 529.1666 1005.4166 Q 582.0833 1111.25 582.0833 1111.25 L 582.0833 1084.7916 L 608.5416 1164.1666 Q 634.99994 1217.0833 582.0833 1217.0833 Q 555.625 1190.6249 555.625 1217.0833 Q 555.625 1243.5416 582.0833 1269.9999 Q 634.99994 1296.4583 582.0833 1322.9166 Q 555.625 1322.9166 582.0833 1349.3749 L 608.5416 1375.8333 L 608.5416 1375.8333 L 608.5416 1375.8333 L 582.0833 1375.8333 L 582.0833 1375.8333 L 582.0833 1402.2916 L 582.0833 1402.2916 L 555.625 1402.2916 L 529.1666 1428.7499 L 502.7083 1428.7499 Q 476.24997 1428.7499 476.24997 1402.2916 Q 476.24997 1375.8333 476.24997 1375.8333 Q 449.79166 1349.3749 423.3333 1375.8333 L 396.87497 1428.7499 L 396.87497 1402.2916 Q 396.87497 1375.8333 317.49997 1375.8333 L 211.66666 1375.8333 L 185.20833 1349.3749 L 158.74998 1322.9166 L 158.74998 1322.9166 L 158.74998 1322.9166 L 158.74998 1322.9166 L 158.74998 1322.9166 L 158.74998 1296.4583 L 158.74998 1296.4583 L 185.20833 1296.4583 L 185.20833 1269.9999 L 211.66666 1269.9999 L 238.12498 1269.9999 L 238.12498 1296.4583 L 264.5833 1322.9166 L 264.5833 1322.9166 Q 264.5833 1322.9166 317.49997 1349.3749 L 396.87497 1349.3749 L 396.87497 1269.9999 Q 370.41666 1164.1666 370.41666 1164.1666 L 370.41666 1164.1666 L 370.41666 1164.1666 Q 370.41666 1137.7083 264.5833 899.5833 Q 158.74998 634.99994 132.29166 634.99994 Q 105.83333 634.99994 105.83333 582.0833 Q 105.83333 555.625 79.37499 555.625 L 52.916664 555.625 L 52.916664 555.625 Q 52.916664 529.1666 26.458332 529.1666 L 0.0 529.1666 L 0.0 476.24997 L 0.0 449.79166 L 26.458332 370.41666 Q 52.916664 264.5833 52.916664 211.66666 Q 52.916664 132.29166 79.37499 132.29166 Q 105.83333 105.83333 132.29166 52.916664 z" svg:height="14.287499mm" draw:style-name="style-614" svg:viewBox="0.0 0.0 608.5416 1428.7499" svg:width="6.0854163mm" svg:x="180.44583mm" svg:y="151.87082mm"/>
          <draw:path svg:d="M 396.87497 0.0 L 396.87497 0.0 L 396.87497 0.0 Q 396.87497 0.0 396.87497 26.458332 L 423.3333 26.458332 L 449.79166 0.0 Q 449.79166 0.0 449.79166 52.916664 Q 449.79166 105.83333 449.79166 105.83333 L 476.24997 105.83333 L 476.24997 158.74998 Q 449.79166 211.66666 423.3333 211.66666 Q 396.87497 238.12498 396.87497 264.5833 L 396.87497 291.04166 L 396.87497 291.04166 Q 370.41666 317.49997 370.41666 317.49997 L 370.41666 317.49997 L 343.9583 317.49997 Q 317.49997 317.49997 291.04166 370.41666 L 238.12498 370.41666 L 238.12498 396.87497 L 238.12498 396.87497 L 211.66666 423.3333 L 185.20833 449.79166 L 185.20833 449.79166 L 185.20833 476.24997 L 238.12498 476.24997 L 291.04166 476.24997 L 291.04166 502.7083 L 291.04166 529.1666 L 264.5833 529.1666 L 238.12498 529.1666 L 238.12498 529.1666 Q 238.12498 529.1666 185.20833 502.7083 Q 105.83333 476.24997 79.37499 423.3333 Q 52.916664 343.9583 26.458332 343.9583 L 0.0 317.49997 L 0.0 317.49997 L 0.0 317.49997 L 0.0 317.49997 L 0.0 291.04166 L 0.0 264.5833 L 0.0 264.5833 L 0.0 264.5833 L 26.458332 264.5833 L 26.458332 238.12498 L 26.458332 211.66666 L 26.458332 211.66666 L 26.458332 211.66666 L 52.916664 211.66666 L 52.916664 211.66666 L 132.29166 158.74998 Q 211.66666 158.74998 238.12498 158.74998 Q 264.5833 158.74998 264.5833 105.83333 Q 264.5833 79.37499 291.04166 79.37499 Q 317.49997 79.37499 317.49997 52.916664 Q 317.49997 26.458332 343.9583 26.458332 Q 370.41666 0.0 396.87497 0.0 z" svg:height="5.2916665mm" draw:style-name="style-615" svg:viewBox="0.0 0.0 476.24997 529.1666" svg:width="4.7625mm" svg:x="244.73956mm" svg:y="146.04999mm"/>
          <draw:path svg:d="M 79.37499 26.458332 L 105.83333 26.458332 L 185.20833 26.458332 Q 291.04166 26.458332 264.5833 52.916664 L 238.12498 79.37499 L 211.66666 105.83333 Q 185.20833 132.29166 185.20833 158.74998 L 185.20833 185.20833 L 132.29166 185.20833 Q 105.83333 185.20833 52.916664 185.20833 L 0.0 185.20833 L 0.0 185.20833 Q 26.458332 158.74998 26.458332 79.37499 Q 26.458332 -26.458332 52.916664 0.0 Q 52.916664 26.458332 79.37499 26.458332 z" svg:height="1.8520832mm" draw:style-name="style-616" svg:viewBox="0.0 0.0 264.5833 185.20833" svg:width="2.6458333mm" svg:x="137.31874mm" svg:y="158.48541mm"/>
          <draw:path svg:d="M 714.37494 52.916664 L 714.37494 0.0 L 714.37494 52.916664 Q 740.8333 79.37499 767.2916 79.37499 Q 820.2083 79.37499 820.2083 52.916664 Q 820.2083 26.458332 846.6666 26.458332 Q 873.12494 26.458332 873.12494 52.916664 L 873.12494 79.37499 L 899.5833 79.37499 L 899.5833 52.916664 L 952.49994 52.916664 Q 1031.875 52.916664 1031.875 52.916664 L 1031.875 79.37499 L 1031.875 105.83333 Q 1031.875 158.74998 1031.875 158.74998 Q 1031.875 158.74998 1058.3333 211.66666 L 1058.3333 238.12498 L 1031.875 238.12498 L 1005.4166 264.5833 L 1005.4166 264.5833 L 978.95825 264.5833 L 978.95825 317.49997 Q 952.49994 370.41666 952.49994 370.41666 L 952.49994 370.41666 L 926.0416 370.41666 Q 926.0416 370.41666 926.0416 396.87497 L 926.0416 396.87497 L 926.0416 396.87497 Q 899.5833 423.3333 899.5833 423.3333 L 899.5833 423.3333 L 873.12494 449.79166 Q 873.12494 476.24997 899.5833 476.24997 Q 926.0416 476.24997 873.12494 529.1666 Q 846.6666 582.0833 820.2083 582.0833 Q 793.74994 582.0833 740.8333 687.9166 Q 714.37494 820.2083 687.9166 899.5833 L 661.4583 952.49994 L 661.4583 1005.4166 L 661.4583 1058.3333 L 661.4583 1111.25 Q 661.4583 1190.6249 661.4583 1243.5416 L 661.4583 1296.4583 L 661.4583 1296.4583 L 661.4583 1322.9166 L 661.4583 1322.9166 Q 661.4583 1322.9166 634.99994 1349.3749 Q 608.5416 1375.8333 555.625 1349.3749 L 502.7083 1322.9166 L 502.7083 1322.9166 L 502.7083 1322.9166 L 476.24997 1322.9166 L 449.79166 1322.9166 L 449.79166 1322.9166 L 449.79166 1322.9166 L 423.3333 1375.8333 L 396.87497 1428.7499 L 396.87497 1455.2083 L 396.87497 1481.6666 L 449.79166 1481.6666 L 529.1666 1481.6666 L 608.5416 1455.2083 L 687.9166 1455.2083 L 687.9166 1428.7499 L 687.9166 1402.2916 L 714.37494 1402.2916 L 740.8333 1402.2916 L 740.8333 1428.7499 L 740.8333 1481.6666 L 714.37494 1481.6666 L 687.9166 1481.6666 L 687.9166 1508.1249 L 661.4583 1508.1249 L 661.4583 1508.1249 L 661.4583 1534.5833 L 634.99994 1534.5833 L 608.5416 1534.5833 L 582.0833 1561.0416 Q 555.625 1587.4999 555.625 1587.4999 Q 529.1666 1587.4999 502.7083 1587.4999 Q 502.7083 1561.0416 423.3333 1587.4999 L 343.9583 1587.4999 L 264.5833 1613.9583 L 185.20833 1640.4166 L 185.20833 1640.4166 L 185.20833 1640.4166 L 158.74998 1640.4166 L 132.29166 1640.4166 L 79.37499 1640.4166 L 52.916664 1640.4166 L 26.458332 1613.9583 L 0.0 1613.9583 L 0.0 1508.1249 L 0.0 1402.2916 L 0.0 1402.2916 Q 26.458332 1402.2916 0.0 1349.3749 L 0.0 1296.4583 L 0.0 1296.4583 Q 26.458332 1296.4583 26.458332 1269.9999 L 26.458332 1269.9999 L 26.458332 1243.5416 L 26.458332 1217.0833 L 52.916664 1190.6249 L 52.916664 1164.1666 L 211.66666 1031.875 Q 396.87497 899.5833 449.79166 793.74994 Q 502.7083 714.37494 502.7083 661.4583 L 502.7083 608.5416 L 502.7083 608.5416 Q 502.7083 608.5416 476.24997 582.0833 Q 423.3333 582.0833 502.7083 555.625 Q 555.625 529.1666 582.0833 476.24997 Q 608.5416 396.87497 608.5416 291.04166 Q 661.4583 185.20833 661.4583 158.74998 L 687.9166 105.83333 L 687.9166 105.83333 Q 687.9166 105.83333 714.37494 52.916664 z" svg:height="16.404165mm" draw:style-name="style-617" svg:viewBox="0.0 0.0 1058.3333 1640.4166" svg:width="10.583333mm" svg:x="232.03957mm" svg:y="155.575mm"/>
          <draw:path svg:d="M 343.9583 0.0 L 343.9583 0.0 L 396.87497 52.916664 Q 449.79166 105.83333 476.24997 105.83333 Q 502.7083 105.83333 529.1666 79.37499 L 529.1666 79.37499 L 529.1666 105.83333 Q 529.1666 132.29166 555.625 132.29166 L 555.625 132.29166 L 555.625 132.29166 L 555.625 158.74998 L 582.0833 158.74998 L 582.0833 158.74998 L 555.625 211.66666 Q 529.1666 238.12498 555.625 264.5833 Q 555.625 291.04166 529.1666 291.04166 Q 502.7083 291.04166 502.7083 317.49997 L 476.24997 370.41666 L 476.24997 423.3333 L 476.24997 476.24997 L 476.24997 476.24997 Q 476.24997 476.24997 423.3333 476.24997 Q 343.9583 476.24997 211.66666 476.24997 L 79.37499 502.7083 L 52.916664 502.7083 L 26.458332 476.24997 L 52.916664 476.24997 L 79.37499 476.24997 L 79.37499 449.79166 L 79.37499 423.3333 L 52.916664 423.3333 L 26.458332 423.3333 L 26.458332 396.87497 L 0.0 396.87497 L 0.0 317.49997 L 0.0 238.12498 L 52.916664 264.5833 Q 79.37499 264.5833 105.83333 211.66666 Q 105.83333 132.29166 132.29166 132.29166 L 132.29166 132.29166 L 158.74998 105.83333 Q 158.74998 105.83333 185.20833 52.916664 Q 185.20833 0.0 238.12498 0.0 Q 317.49997 0.0 317.49997 0.0 Q 317.49997 -26.458332 343.9583 0.0 z" svg:height="5.027083mm" draw:style-name="style-618" svg:viewBox="0.0 0.0 582.0833 502.7083" svg:width="5.820833mm" svg:x="183.09166mm" svg:y="120.12083mm"/>
          <draw:path svg:d="M 4974.1665 52.916664 L 5000.6245 132.29166 L 5000.6245 132.29166 L 5000.6245 132.29166 L 5000.6245 714.37494 Q 5000.6245 1296.4583 5027.083 1322.9166 L 5027.083 1349.3749 L 6217.708 1349.3749 L 7434.7915 1349.3749 L 7434.7915 1349.3749 L 7434.7915 1375.8333 L 6297.083 1375.8333 L 5159.3745 1375.8333 L 5159.3745 1402.2916 L 5159.3745 1428.7499 L 5212.2915 1428.7499 L 5238.7495 1428.7499 L 5318.1245 1455.2083 L 5423.958 1481.6666 L 5371.0415 1481.6666 L 5344.583 1481.6666 L 5344.583 1508.1249 L 5318.1245 1508.1249 L 5318.1245 1508.1249 L 5318.1245 1534.5833 L 5344.583 1534.5833 L 5371.0415 1534.5833 L 5371.0415 1561.0416 L 5371.0415 1561.0416 L 5397.4995 1561.0416 L 5397.4995 1587.4999 L 5318.1245 1587.4999 L 5265.208 1587.4999 L 5265.208 1613.9583 L 5265.208 1613.9583 L 3942.2915 1613.9583 Q 2619.3748 1640.4166 1852.0833 1613.9583 Q 1084.7916 1587.4999 1005.4166 1561.0416 Q 926.0416 1534.5833 926.0416 1455.2083 Q 899.5833 1375.8333 687.9166 1375.8333 L 476.24997 1375.8333 L 476.24997 1402.2916 L 476.24997 1402.2916 L 238.12498 1402.2916 L 0.0 1402.2916 L 0.0 1005.4166 Q -26.458332 608.5416 0.0 370.41666 Q 26.458332 132.29166 79.37499 79.37499 L 158.74998 26.458332 L 264.5833 26.458332 Q 370.41666 0.0 714.37494 0.0 L 1084.7916 0.0 L 2248.9583 0.0 Q 3386.6665 -26.458332 3413.1248 26.458332 Q 3413.1248 105.83333 3439.5833 79.37499 Q 3466.0415 79.37499 3518.9583 26.458332 Q 3545.4165 0.0 4259.7915 0.0 Q 4974.1665 0.0 4974.1665 52.916664 z" svg:height="16.139582mm" draw:style-name="style-619" svg:viewBox="0.0 0.0 7434.7915 1613.9583" svg:width="74.347916mm" svg:x="41.53958mm" svg:y="215.37082mm"/>
          <draw:path svg:d="M 26.458332 0.0 L 26.458332 0.0 L 52.916664 0.0 L 79.37499 0.0 L 79.37499 0.0 L 52.916664 0.0 L 52.916664 26.458332 L 52.916664 52.916664 L 26.458332 52.916664 L 26.458332 52.916664 L 26.458332 79.37499 L 52.916664 79.37499 L 52.916664 105.83333 L 52.916664 132.29166 L 79.37499 158.74998 L 79.37499 158.74998 L 79.37499 158.74998 L 79.37499 185.20833 L 52.916664 185.20833 L 52.916664 158.74998 L 52.916664 158.74998 L 52.916664 158.74998 L 26.458332 158.74998 L 26.458332 158.74998 L 26.458332 132.29166 L 0.0 132.29166 L 0.0 132.29166 L 0.0 105.83333 L 0.0 105.83333 L 0.0 105.83333 L 0.0 52.916664 L 0.0 26.458332 L 0.0 26.458332 L 0.0 0.0 L 0.0 0.0 L 0.0 0.0 L 26.458332 0.0 z" svg:height="1.8520832mm" draw:style-name="style-620" svg:viewBox="0.0 0.0 79.37499 185.20833" svg:width="0.7937499mm" svg:x="189.97083mm" svg:y="80.962494mm"/>
          <draw:path svg:d="M 79.37499 105.83333 L 132.29166 0.0 L 158.74998 0.0 Q 185.20833 26.458332 185.20833 52.916664 L 185.20833 52.916664 L 185.20833 79.37499 Q 185.20833 105.83333 185.20833 105.83333 L 185.20833 132.29166 L 185.20833 185.20833 Q 158.74998 264.5833 132.29166 238.12498 Q 105.83333 211.66666 79.37499 264.5833 Q 26.458332 317.49997 26.458332 370.41666 L 26.458332 396.87497 L 26.458332 396.87497 Q 26.458332 396.87497 0.0 317.49997 L 0.0 211.66666 L 26.458332 211.66666 Q 52.916664 211.66666 79.37499 105.83333 z" svg:height="3.9687498mm" draw:style-name="style-621" svg:viewBox="0.0 0.0 185.20833 396.87497" svg:width="1.8520832mm" svg:x="209.81458mm" svg:y="132.82083mm"/>
          <draw:path svg:d="M 79.37499 52.916664 L 0.0 0.0 L 291.04166 0.0 Q 608.5416 26.458332 661.4583 26.458332 L 687.9166 26.458332 L 687.9166 52.916664 L 714.37494 52.916664 L 714.37494 238.12498 Q 714.37494 396.87497 634.99994 873.12494 Q 555.625 1375.8333 555.625 1455.2083 L 555.625 1508.1249 L 555.625 1561.0416 L 555.625 1587.4999 L 529.1666 1613.9583 L 529.1666 1666.8749 L 423.3333 1666.8749 L 317.49997 1666.8749 L 317.49997 1613.9583 L 317.49997 1561.0416 L 317.49997 1561.0416 L 291.04166 1534.5833 L 291.04166 1508.1249 Q 291.04166 1481.6666 317.49997 1481.6666 Q 343.9583 1455.2083 343.9583 846.6666 Q 343.9583 238.12498 238.12498 185.20833 L 158.74998 132.29166 L 158.74998 132.29166 Q 158.74998 132.29166 79.37499 52.916664 z" svg:height="16.668749mm" draw:style-name="style-622" svg:viewBox="0.0 0.0 714.37494 1666.8749" svg:width="7.1437497mm" svg:x="265.37708mm" svg:y="212.4604mm"/>
          <draw:path svg:d="M 0.0 0.0 L 26.458332 0.0 L 158.74998 317.49997 Q 317.49997 634.99994 317.49997 661.4583 L 317.49997 661.4583 L 317.49997 661.4583 Q 317.49997 661.4583 291.04166 687.9166 L 264.5833 687.9166 L 264.5833 661.4583 L 264.5833 661.4583 L 238.12498 661.4583 L 238.12498 661.4583 L 238.12498 634.99994 L 211.66666 634.99994 L 211.66666 608.5416 Q 211.66666 582.0833 158.74998 529.1666 Q 158.74998 476.24997 52.916664 238.12498 Q -26.458332 0.0 0.0 0.0 z" svg:height="6.879166mm" draw:style-name="style-623" svg:viewBox="0.0 0.0 317.49997 687.9166" svg:width="3.1749997mm" svg:x="155.04582mm" svg:y="153.72292mm"/>
          <draw:path svg:d="M 370.41666 26.458332 L 396.87497 0.0 L 449.79166 26.458332 Q 502.7083 52.916664 502.7083 105.83333 Q 502.7083 158.74998 529.1666 158.74998 L 529.1666 185.20833 L 529.1666 211.66666 L 529.1666 211.66666 L 529.1666 211.66666 L 529.1666 238.12498 L 502.7083 264.5833 Q 449.79166 291.04166 449.79166 343.9583 Q 449.79166 370.41666 449.79166 396.87497 L 449.79166 396.87497 L 476.24997 449.79166 Q 476.24997 476.24997 476.24997 502.7083 L 476.24997 502.7083 L 476.24997 502.7083 Q 476.24997 529.1666 396.87497 502.7083 L 343.9583 502.7083 L 317.49997 502.7083 Q 291.04166 476.24997 291.04166 476.24997 L 264.5833 449.79166 L 264.5833 423.3333 Q 238.12498 423.3333 238.12498 423.3333 L 238.12498 423.3333 L 238.12498 370.41666 Q 238.12498 343.9583 211.66666 317.49997 L 158.74998 264.5833 L 132.29166 264.5833 Q 105.83333 264.5833 52.916664 238.12498 Q 0.0 211.66666 0.0 185.20833 Q 0.0 158.74998 26.458332 158.74998 L 52.916664 158.74998 L 79.37499 158.74998 L 105.83333 158.74998 L 132.29166 158.74998 L 158.74998 158.74998 L 158.74998 158.74998 L 185.20833 158.74998 L 185.20833 158.74998 L 185.20833 158.74998 L 185.20833 185.20833 L 185.20833 185.20833 L 211.66666 185.20833 L 211.66666 211.66666 L 211.66666 211.66666 L 238.12498 211.66666 L 238.12498 158.74998 Q 238.12498 132.29166 291.04166 132.29166 Q 317.49997 132.29166 343.9583 79.37499 L 343.9583 26.458332 L 370.41666 26.458332 z" svg:height="5.027083mm" draw:style-name="style-624" svg:viewBox="0.0 0.0 529.1666 502.7083" svg:width="5.2916665mm" svg:x="163.77707mm" svg:y="152.92915mm"/>
          <draw:path svg:d="M 317.49997 52.916664 L 317.49997 52.916664 L 317.49997 79.37499 Q 317.49997 105.83333 291.04166 132.29166 L 264.5833 158.74998 L 211.66666 158.74998 Q 185.20833 158.74998 158.74998 211.66666 L 132.29166 238.12498 L 132.29166 238.12498 Q 132.29166 211.66666 52.916664 185.20833 L 0.0 132.29166 L 52.916664 132.29166 Q 79.37499 132.29166 105.83333 79.37499 Q 132.29166 0.0 158.74998 0.0 Q 185.20833 0.0 211.66666 52.916664 Q 211.66666 105.83333 264.5833 79.37499 Q 291.04166 52.916664 317.49997 52.916664 z" svg:height="2.38125mm" draw:style-name="style-625" svg:viewBox="0.0 0.0 317.49997 238.12498" svg:width="3.1749997mm" svg:x="216.95833mm" svg:y="48.154163mm"/>
          <draw:path svg:d="M 555.625 79.37499 L 608.5416 79.37499 L 608.5416 105.83333 L 608.5416 105.83333 L 555.625 132.29166 Q 529.1666 158.74998 608.5416 158.74998 L 687.9166 158.74998 L 687.9166 185.20833 L 714.37494 185.20833 L 714.37494 211.66666 L 714.37494 211.66666 L 687.9166 211.66666 Q 661.4583 238.12498 634.99994 343.9583 Q 608.5416 423.3333 608.5416 476.24997 Q 608.5416 529.1666 608.5416 582.0833 Q 608.5416 608.5416 634.99994 634.99994 Q 661.4583 634.99994 661.4583 661.4583 Q 661.4583 687.9166 608.5416 714.37494 L 582.0833 740.8333 L 555.625 740.8333 L 555.625 740.8333 L 555.625 740.8333 L 529.1666 740.8333 L 529.1666 714.37494 L 555.625 714.37494 L 555.625 714.37494 L 555.625 687.9166 L 582.0833 687.9166 L 608.5416 687.9166 L 608.5416 661.4583 L 608.5416 661.4583 L 582.0833 661.4583 L 582.0833 634.99994 L 582.0833 634.99994 L 555.625 634.99994 L 555.625 608.5416 Q 555.625 582.0833 502.7083 582.0833 Q 476.24997 582.0833 476.24997 608.5416 Q 476.24997 634.99994 449.79166 634.99994 Q 423.3333 634.99994 449.79166 555.625 Q 449.79166 476.24997 396.87497 476.24997 Q 343.9583 449.79166 264.5833 449.79166 Q 185.20833 423.3333 132.29166 423.3333 L 105.83333 370.41666 L 79.37499 370.41666 L 26.458332 370.41666 L 26.458332 343.9583 L 26.458332 317.49997 L 0.0 317.49997 L 0.0 317.49997 L 0.0 291.04166 L 26.458332 291.04166 L 26.458332 264.5833 L 26.458332 211.66666 L 0.0 211.66666 L 0.0 211.66666 L 0.0 185.20833 L 0.0 185.20833 L 26.458332 185.20833 L 52.916664 158.74998 L 211.66666 105.83333 Q 370.41666 52.916664 343.9583 26.458332 Q 343.9583 0.0 423.3333 0.0 Q 502.7083 26.458332 529.1666 52.916664 Q 529.1666 79.37499 555.625 79.37499 z" svg:height="7.408333mm" draw:style-name="style-626" svg:viewBox="0.0 0.0 714.37494 740.8333" svg:width="7.1437497mm" svg:x="170.12708mm" svg:y="173.56665mm"/>
          <draw:path svg:d="M 899.5833 26.458332 L 952.49994 26.458332 L 952.49994 79.37499 Q 952.49994 132.29166 952.49994 132.29166 L 952.49994 132.29166 L 952.49994 132.29166 Q 952.49994 132.29166 926.0416 158.74998 Q 899.5833 211.66666 846.6666 211.66666 L 793.74994 211.66666 L 767.2916 211.66666 L 740.8333 211.66666 L 740.8333 238.12498 L 740.8333 238.12498 L 714.37494 264.5833 L 714.37494 264.5833 L 687.9166 264.5833 Q 661.4583 264.5833 343.9583 291.04166 L 26.458332 291.04166 L 26.458332 264.5833 Q 0.0 264.5833 0.0 264.5833 L 0.0 238.12498 L 0.0 211.66666 Q 26.458332 211.66666 158.74998 185.20833 Q 264.5833 185.20833 264.5833 158.74998 Q 264.5833 132.29166 238.12498 132.29166 Q 211.66666 132.29166 211.66666 105.83333 Q 211.66666 79.37499 238.12498 52.916664 Q 264.5833 52.916664 238.12498 52.916664 L 238.12498 52.916664 L 264.5833 26.458332 L 317.49997 26.458332 L 317.49997 26.458332 Q 317.49997 52.916664 317.49997 52.916664 L 343.9583 52.916664 L 370.41666 52.916664 L 396.87497 52.916664 L 423.3333 52.916664 L 423.3333 52.916664 L 449.79166 52.916664 L 476.24997 52.916664 L 529.1666 26.458332 L 582.0833 26.458332 L 634.99994 26.458332 L 714.37494 0.0 L 767.2916 0.0 Q 820.2083 0.0 846.6666 0.0 Q 846.6666 0.0 899.5833 26.458332 z" svg:height="2.9104166mm" draw:style-name="style-627" svg:viewBox="0.0 0.0 952.49994 291.04166" svg:width="9.525mm" svg:x="172.50833mm" svg:y="180.97499mm"/>
          <draw:path svg:d="M 396.87497 0.0 L 396.87497 0.0 L 423.3333 0.0 L 476.24997 0.0 L 502.7083 79.37499 Q 529.1666 132.29166 529.1666 185.20833 L 529.1666 264.5833 L 529.1666 291.04166 Q 529.1666 317.49997 529.1666 449.79166 Q 529.1666 582.0833 476.24997 582.0833 L 449.79166 582.0833 L 449.79166 555.625 Q 423.3333 555.625 423.3333 555.625 Q 396.87497 555.625 343.9583 502.7083 Q 291.04166 449.79166 211.66666 449.79166 Q 158.74998 449.79166 52.916664 502.7083 Q 0.0 555.625 0.0 502.7083 L 0.0 423.3333 L 0.0 396.87497 L 0.0 370.41666 L 26.458332 370.41666 L 26.458332 343.9583 L 26.458332 343.9583 L 52.916664 343.9583 L 52.916664 317.49997 Q 52.916664 291.04166 79.37499 291.04166 Q 105.83333 291.04166 105.83333 238.12498 L 132.29166 211.66666 L 158.74998 211.66666 Q 158.74998 185.20833 158.74998 185.20833 L 158.74998 185.20833 L 158.74998 185.20833 Q 185.20833 185.20833 211.66666 158.74998 L 211.66666 158.74998 L 211.66666 158.74998 Q 238.12498 132.29166 291.04166 79.37499 L 343.9583 26.458332 L 370.41666 26.458332 L 370.41666 26.458332 L 370.41666 26.458332 Q 396.87497 26.458332 396.87497 0.0 z" svg:height="5.820833mm" draw:style-name="style-628" svg:viewBox="0.0 0.0 529.1666 582.0833" svg:width="5.2916665mm" svg:x="46.566666mm" svg:y="159.54375mm"/>
          <draw:path svg:d="M 185.20833 0.0 L 185.20833 0.0 L 238.12498 26.458332 Q 264.5833 52.916664 291.04166 79.37499 L 291.04166 79.37499 L 291.04166 105.83333 L 291.04166 132.29166 L 291.04166 158.74998 Q 291.04166 185.20833 264.5833 185.20833 L 264.5833 185.20833 L 185.20833 185.20833 Q 132.29166 211.66666 79.37499 211.66666 Q 52.916664 211.66666 52.916664 264.5833 L 26.458332 291.04166 L 26.458332 291.04166 Q 26.458332 317.49997 26.458332 317.49997 L 26.458332 317.49997 L 26.458332 317.49997 Q 26.458332 317.49997 0.0 211.66666 L 0.0 132.29166 L 26.458332 105.83333 Q 26.458332 52.916664 79.37499 52.916664 Q 158.74998 52.916664 158.74998 26.458332 Q 185.20833 0.0 185.20833 0.0 z" svg:height="3.1749997mm" draw:style-name="style-629" svg:viewBox="0.0 0.0 291.04166 317.49997" svg:width="2.9104166mm" svg:x="174.36041mm" svg:y="135.99582mm"/>
          <draw:path svg:d="M 476.24997 0.0 L 529.1666 0.0 L 529.1666 79.37499 L 555.625 132.29166 L 608.5416 211.66666 Q 661.4583 291.04166 687.9166 291.04166 L 687.9166 317.49997 L 661.4583 343.9583 Q 608.5416 370.41666 608.5416 396.87497 L 608.5416 423.3333 L 582.0833 449.79166 Q 555.625 502.7083 529.1666 502.7083 L 529.1666 529.1666 L 502.7083 529.1666 Q 476.24997 502.7083 396.87497 502.7083 Q 317.49997 502.7083 238.12498 529.1666 L 185.20833 555.625 L 132.29166 582.0833 L 105.83333 608.5416 L 79.37499 608.5416 L 52.916664 608.5416 L 26.458332 634.99994 L 26.458332 634.99994 L 26.458332 634.99994 L 0.0 634.99994 L 0.0 608.5416 L 26.458332 582.0833 L 26.458332 582.0833 L 26.458332 555.625 L 52.916664 555.625 L 79.37499 555.625 L 132.29166 529.1666 L 158.74998 502.7083 L 185.20833 502.7083 Q 211.66666 502.7083 264.5833 449.79166 Q 291.04166 423.3333 291.04166 396.87497 Q 264.5833 396.87497 238.12498 317.49997 L 238.12498 264.5833 L 238.12498 238.12498 Q 238.12498 238.12498 238.12498 185.20833 L 238.12498 158.74998 L 238.12498 158.74998 Q 238.12498 132.29166 291.04166 132.29166 Q 343.9583 132.29166 343.9583 79.37499 L 370.41666 52.916664 L 396.87497 52.916664 Q 423.3333 52.916664 423.3333 26.458332 Q 423.3333 0.0 476.24997 0.0 z" svg:height="6.3499994mm" draw:style-name="style-630" svg:viewBox="0.0 0.0 687.9166 634.99994" svg:width="6.879166mm" svg:x="79.63958mm" svg:y="130.96875mm"/>
          <draw:path svg:d="M 687.9166 0.0 L 687.9166 0.0 L 687.9166 0.0 L 714.37494 0.0 L 687.9166 26.458332 Q 687.9166 79.37499 661.4583 79.37499 L 634.99994 79.37499 L 661.4583 105.83333 L 687.9166 105.83333 L 687.9166 132.29166 L 687.9166 158.74998 L 714.37494 158.74998 L 714.37494 185.20833 L 793.74994 185.20833 Q 899.5833 211.66666 899.5833 238.12498 Q 952.49994 291.04166 952.49994 317.49997 L 952.49994 343.9583 L 978.95825 370.41666 L 1005.4166 396.87497 L 1005.4166 423.3333 L 1005.4166 449.79166 L 952.49994 449.79166 L 899.5833 449.79166 L 899.5833 423.3333 L 899.5833 423.3333 L 899.5833 396.87497 Q 899.5833 396.87497 899.5833 396.87497 Q 899.5833 396.87497 873.12494 423.3333 Q 846.6666 476.24997 793.74994 476.24997 Q 714.37494 476.24997 714.37494 502.7083 Q 714.37494 529.1666 687.9166 529.1666 Q 634.99994 529.1666 582.0833 634.99994 Q 529.1666 740.8333 449.79166 767.2916 Q 370.41666 767.2916 370.41666 740.8333 Q 370.41666 714.37494 291.04166 714.37494 Q 211.66666 740.8333 211.66666 767.2916 Q 211.66666 793.74994 185.20833 793.74994 Q 158.74998 767.2916 158.74998 793.74994 Q 132.29166 820.2083 105.83333 820.2083 L 52.916664 820.2083 L 52.916664 820.2083 Q 52.916664 820.2083 79.37499 767.2916 Q 105.83333 714.37494 52.916664 687.9166 Q 26.458332 661.4583 26.458332 634.99994 L 26.458332 608.5416 L 52.916664 608.5416 Q 79.37499 608.5416 52.916664 502.7083 L 52.916664 423.3333 L 105.83333 423.3333 Q 158.74998 423.3333 158.74998 449.79166 Q 158.74998 502.7083 185.20833 502.7083 L 211.66666 502.7083 L 238.12498 476.24997 L 264.5833 476.24997 L 264.5833 423.3333 L 264.5833 370.41666 L 238.12498 370.41666 L 211.66666 370.41666 L 211.66666 343.9583 L 211.66666 317.49997 L 238.12498 317.49997 L 238.12498 343.9583 L 238.12498 343.9583 L 264.5833 343.9583 L 264.5833 343.9583 L 264.5833 343.9583 L 264.5833 317.49997 L 264.5833 317.49997 L 291.04166 317.49997 L 291.04166 291.04166 L 185.20833 291.04166 Q 79.37499 291.04166 79.37499 264.5833 L 52.916664 264.5833 L 52.916664 264.5833 L 52.916664 264.5833 L 52.916664 238.12498 L 52.916664 238.12498 L 26.458332 238.12498 L 26.458332 238.12498 L 26.458332 238.12498 L 0.0 238.12498 L 0.0 211.66666 L 0.0 185.20833 L 0.0 185.20833 L 0.0 158.74998 L 0.0 132.29166 L 0.0 105.83333 L 26.458332 105.83333 L 52.916664 105.83333 L 52.916664 105.83333 L 52.916664 105.83333 L 79.37499 105.83333 L 79.37499 79.37499 L 105.83333 79.37499 L 132.29166 79.37499 L 158.74998 105.83333 Q 185.20833 105.83333 185.20833 79.37499 Q 185.20833 52.916664 238.12498 52.916664 Q 291.04166 79.37499 317.49997 79.37499 L 317.49997 79.37499 L 317.49997 79.37499 L 317.49997 79.37499 L 343.9583 105.83333 Q 370.41666 132.29166 449.79166 132.29166 Q 529.1666 132.29166 582.0833 79.37499 Q 661.4583 26.458332 687.9166 0.0 z" svg:height="8.202083mm" draw:style-name="style-631" svg:viewBox="0.0 0.0 1005.4166 820.2083" svg:width="10.054166mm" svg:x="180.97499mm" svg:y="168.53958mm"/>
          <draw:path svg:d="M 132.29166 79.37499 L 158.74998 0.0 L 185.20833 0.0 L 238.12498 0.0 L 238.12498 105.83333 Q 264.5833 185.20833 211.66666 185.20833 L 158.74998 211.66666 L 158.74998 211.66666 L 132.29166 211.66666 L 132.29166 238.12498 L 132.29166 264.5833 L 105.83333 238.12498 Q 105.83333 211.66666 52.916664 211.66666 Q 0.0 211.66666 0.0 185.20833 L 0.0 158.74998 L 26.458332 158.74998 L 26.458332 158.74998 L 26.458332 158.74998 L 52.916664 158.74998 L 79.37499 158.74998 Q 105.83333 158.74998 132.29166 79.37499 z" svg:height="2.6458333mm" draw:style-name="style-632" svg:viewBox="0.0 0.0 238.12498 264.5833" svg:width="2.38125mm" svg:x="254.79373mm" svg:y="184.15mm"/>
          <draw:path svg:d="M 79.37499 0.0 L 105.83333 0.0 L 105.83333 0.0 L 132.29166 0.0 L 132.29166 26.458332 L 132.29166 52.916664 L 158.74998 52.916664 Q 158.74998 79.37499 185.20833 79.37499 Q 211.66666 132.29166 238.12498 52.916664 L 264.5833 0.0 L 264.5833 79.37499 L 264.5833 132.29166 L 370.41666 158.74998 Q 476.24997 185.20833 502.7083 185.20833 Q 529.1666 185.20833 555.625 185.20833 L 555.625 185.20833 L 608.5416 185.20833 L 634.99994 185.20833 L 608.5416 238.12498 Q 608.5416 291.04166 661.4583 291.04166 Q 714.37494 343.9583 714.37494 343.9583 L 714.37494 343.9583 L 714.37494 370.41666 Q 714.37494 396.87497 767.2916 423.3333 Q 820.2083 449.79166 793.74994 449.79166 L 793.74994 449.79166 L 767.2916 449.79166 L 767.2916 449.79166 L 767.2916 449.79166 L 767.2916 449.79166 L 740.8333 449.79166 L 740.8333 449.79166 L 740.8333 476.24997 L 714.37494 476.24997 L 714.37494 476.24997 L 714.37494 502.7083 L 714.37494 502.7083 L 714.37494 502.7083 L 740.8333 502.7083 L 740.8333 529.1666 L 714.37494 529.1666 L 661.4583 555.625 L 476.24997 555.625 L 291.04166 555.625 L 291.04166 502.7083 Q 291.04166 449.79166 185.20833 370.41666 Q 79.37499 291.04166 52.916664 264.5833 L 26.458332 238.12498 L 26.458332 238.12498 Q 26.458332 211.66666 0.0 211.66666 L 0.0 211.66666 L 0.0 211.66666 Q 0.0 185.20833 26.458332 185.20833 L 79.37499 185.20833 L 79.37499 158.74998 Q 79.37499 132.29166 79.37499 132.29166 Q 105.83333 105.83333 79.37499 79.37499 L 79.37499 26.458332 L 79.37499 26.458332 L 52.916664 26.458332 L 52.916664 0.0 L 26.458332 0.0 L 52.916664 0.0 Q 79.37499 -26.458332 79.37499 0.0 z" svg:height="5.5562496mm" draw:style-name="style-633" svg:viewBox="0.0 0.0 793.74994 555.625" svg:width="7.9374995mm" svg:x="64.822914mm" svg:y="164.8354mm"/>
          <draw:path svg:d="M 185.20833 0.0 L 185.20833 0.0 L 211.66666 0.0 Q 238.12498 26.458332 264.5833 26.458332 L 291.04166 26.458332 L 370.41666 52.916664 Q 449.79166 79.37499 476.24997 79.37499 L 476.24997 79.37499 L 449.79166 132.29166 Q 423.3333 158.74998 423.3333 185.20833 L 423.3333 185.20833 L 423.3333 185.20833 Q 423.3333 185.20833 317.49997 211.66666 Q 238.12498 238.12498 238.12498 291.04166 L 238.12498 317.49997 L 211.66666 317.49997 Q 211.66666 291.04166 211.66666 291.04166 Q 185.20833 291.04166 132.29166 291.04166 L 52.916664 317.49997 L 52.916664 343.9583 L 52.916664 343.9583 L 52.916664 343.9583 Q 52.916664 343.9583 26.458332 343.9583 L 26.458332 370.41666 L 26.458332 370.41666 Q 0.0 370.41666 0.0 317.49997 L 0.0 264.5833 L 0.0 238.12498 L 0.0 211.66666 L 26.458332 185.20833 Q 52.916664 132.29166 105.83333 132.29166 Q 132.29166 132.29166 185.20833 105.83333 L 238.12498 79.37499 L 238.12498 79.37499 L 211.66666 79.37499 L 211.66666 79.37499 Q 211.66666 79.37499 185.20833 52.916664 L 158.74998 26.458332 L 158.74998 26.458332 Q 185.20833 26.458332 185.20833 0.0 z" svg:height="3.7041664mm" draw:style-name="style-634" svg:viewBox="0.0 0.0 476.24997 370.41666" svg:width="4.7625mm" svg:x="113.77083mm" svg:y="151.07707mm"/>
          <draw:path svg:d="M 476.24997 79.37499 L 529.1666 0.0 L 529.1666 0.0 L 529.1666 0.0 L 555.625 52.916664 L 582.0833 132.29166 L 582.0833 132.29166 L 582.0833 158.74998 L 582.0833 158.74998 L 582.0833 158.74998 L 582.0833 185.20833 L 582.0833 211.66666 L 582.0833 264.5833 L 582.0833 291.04166 L 634.99994 291.04166 L 687.9166 291.04166 L 529.1666 370.41666 Q 370.41666 423.3333 370.41666 476.24997 Q 370.41666 502.7083 343.9583 529.1666 Q 317.49997 529.1666 291.04166 529.1666 L 291.04166 529.1666 L 264.5833 555.625 L 238.12498 582.0833 L 238.12498 582.0833 L 238.12498 582.0833 L 211.66666 582.0833 L 211.66666 582.0833 L 211.66666 582.0833 L 211.66666 582.0833 L 185.20833 582.0833 L 185.20833 608.5416 L 185.20833 608.5416 Q 158.74998 608.5416 158.74998 634.99994 L 158.74998 634.99994 L 132.29166 634.99994 L 105.83333 634.99994 L 52.916664 634.99994 L 26.458332 634.99994 L 26.458332 608.5416 L 26.458332 608.5416 L 26.458332 608.5416 L 26.458332 582.0833 L 52.916664 582.0833 L 105.83333 582.0833 L 79.37499 555.625 L 52.916664 529.1666 L 52.916664 529.1666 L 52.916664 529.1666 L 26.458332 529.1666 L 26.458332 529.1666 L 26.458332 502.7083 L 0.0 502.7083 L 0.0 476.24997 L 0.0 423.3333 L 26.458332 370.41666 Q 52.916664 317.49997 105.83333 291.04166 Q 185.20833 264.5833 317.49997 238.12498 L 423.3333 185.20833 L 423.3333 185.20833 Q 449.79166 158.74998 476.24997 79.37499 z" svg:height="6.3499994mm" draw:style-name="style-635" svg:viewBox="0.0 0.0 687.9166 634.99994" svg:width="6.879166mm" svg:x="48.68333mm" svg:y="166.15833mm"/>
          <draw:path svg:d="M 211.66666 0.0 L 238.12498 0.0 L 238.12498 26.458332 Q 238.12498 52.916664 211.66666 52.916664 L 211.66666 52.916664 L 211.66666 79.37499 L 211.66666 79.37499 L 291.04166 105.83333 Q 343.9583 132.29166 343.9583 132.29166 L 343.9583 132.29166 L 343.9583 132.29166 Q 343.9583 132.29166 343.9583 158.74998 L 370.41666 158.74998 L 370.41666 158.74998 Q 370.41666 185.20833 343.9583 185.20833 Q 291.04166 185.20833 291.04166 238.12498 L 291.04166 264.5833 L 185.20833 264.5833 L 105.83333 264.5833 L 79.37499 264.5833 Q 52.916664 264.5833 26.458332 291.04166 L 26.458332 291.04166 L 26.458332 291.04166 Q 26.458332 291.04166 0.0 291.04166 L 0.0 291.04166 L 26.458332 264.5833 Q 52.916664 238.12498 52.916664 211.66666 L 79.37499 211.66666 L 79.37499 211.66666 L 79.37499 185.20833 L 132.29166 185.20833 L 158.74998 185.20833 L 158.74998 158.74998 L 132.29166 158.74998 L 132.29166 158.74998 L 132.29166 132.29166 L 132.29166 132.29166 L 132.29166 132.29166 L 105.83333 132.29166 L 105.83333 132.29166 L 105.83333 105.83333 L 105.83333 105.83333 L 132.29166 79.37499 Q 132.29166 79.37499 158.74998 52.916664 Q 185.20833 26.458332 211.66666 0.0 z" svg:height="2.9104166mm" draw:style-name="style-636" svg:viewBox="0.0 0.0 370.41666 291.04166" svg:width="3.7041664mm" svg:x="192.35207mm" svg:y="83.87291mm"/>
          <draw:path svg:d="M 105.83333 0.0 L 105.83333 26.458332 L 105.83333 26.458332 Q 105.83333 52.916664 132.29166 52.916664 L 132.29166 52.916664 L 132.29166 52.916664 Q 132.29166 79.37499 105.83333 132.29166 L 105.83333 185.20833 L 79.37499 185.20833 L 79.37499 185.20833 L 26.458332 185.20833 L 0.0 185.20833 L 0.0 158.74998 Q 26.458332 132.29166 26.458332 79.37499 Q 26.458332 26.458332 79.37499 0.0 Q 105.83333 -52.916664 105.83333 0.0 z" svg:height="1.8520832mm" draw:style-name="style-637" svg:viewBox="0.0 0.0 132.29166 185.20833" svg:width="1.3229166mm" svg:x="196.5854mm" svg:y="207.9625mm"/>
          <draw:path svg:d="M 52.916664 0.0 L 79.37499 0.0 L 105.83333 0.0 L 105.83333 0.0 L 105.83333 0.0 L 105.83333 26.458332 L 105.83333 52.916664 Q 79.37499 52.916664 105.83333 79.37499 L 105.83333 79.37499 L 105.83333 105.83333 L 105.83333 158.74998 L 105.83333 185.20833 Q 105.83333 211.66666 79.37499 211.66666 L 52.916664 238.12498 L 52.916664 238.12498 Q 52.916664 238.12498 26.458332 132.29166 L 0.0 26.458332 L 0.0 26.458332 Q 0.0 0.0 52.916664 0.0 z" svg:height="2.38125mm" draw:style-name="style-638" svg:viewBox="0.0 0.0 105.83333 238.12498" svg:width="1.0583333mm" svg:x="237.59583mm" svg:y="131.23332mm"/>
          <draw:path svg:d="M 79.37499 26.458332 L 79.37499 0.0 L 132.29166 26.458332 Q 185.20833 26.458332 211.66666 79.37499 Q 238.12498 105.83333 264.5833 132.29166 L 264.5833 132.29166 L 264.5833 211.66666 Q 291.04166 291.04166 291.04166 343.9583 Q 291.04166 423.3333 264.5833 449.79166 L 264.5833 502.7083 L 238.12498 502.7083 Q 238.12498 502.7083 238.12498 529.1666 L 238.12498 529.1666 L 238.12498 529.1666 Q 211.66666 502.7083 211.66666 502.7083 L 185.20833 502.7083 L 185.20833 502.7083 Q 185.20833 502.7083 158.74998 555.625 L 132.29166 582.0833 L 132.29166 555.625 Q 132.29166 555.625 132.29166 529.1666 Q 132.29166 502.7083 79.37499 449.79166 L 26.458332 396.87497 L 26.458332 343.9583 Q 26.458332 317.49997 79.37499 317.49997 Q 105.83333 317.49997 105.83333 291.04166 Q 105.83333 238.12498 79.37499 238.12498 Q 52.916664 238.12498 26.458332 132.29166 L 0.0 52.916664 L 26.458332 52.916664 Q 26.458332 79.37499 26.458332 79.37499 L 52.916664 79.37499 L 52.916664 79.37499 L 79.37499 79.37499 L 79.37499 26.458332 z" svg:height="5.820833mm" draw:style-name="style-639" svg:viewBox="0.0 0.0 291.04166 582.0833" svg:width="2.9104166mm" svg:x="200.28957mm" svg:y="126.73541mm"/>
          <draw:path svg:d="M 687.9166 79.37499 L 687.9166 105.83333 L 661.4583 105.83333 L 661.4583 105.83333 L 608.5416 105.83333 Q 555.625 79.37499 555.625 158.74998 Q 555.625 211.66666 555.625 238.12498 Q 555.625 238.12498 529.1666 264.5833 L 502.7083 291.04166 L 502.7083 317.49997 L 502.7083 343.9583 L 529.1666 343.9583 L 529.1666 317.49997 L 582.0833 317.49997 L 634.99994 317.49997 L 634.99994 370.41666 Q 634.99994 396.87497 608.5416 396.87497 Q 582.0833 396.87497 582.0833 423.3333 L 582.0833 449.79166 L 582.0833 449.79166 Q 555.625 449.79166 502.7083 449.79166 Q 423.3333 476.24997 396.87497 476.24997 L 396.87497 502.7083 L 396.87497 502.7083 Q 396.87497 502.7083 370.41666 529.1666 L 370.41666 529.1666 L 343.9583 529.1666 Q 317.49997 529.1666 238.12498 502.7083 L 185.20833 502.7083 L 185.20833 502.7083 Q 185.20833 502.7083 158.74998 529.1666 L 158.74998 529.1666 L 132.29166 529.1666 L 132.29166 529.1666 L 132.29166 529.1666 L 132.29166 529.1666 L 79.37499 502.7083 L 52.916664 502.7083 L 52.916664 476.24997 Q 52.916664 423.3333 26.458332 423.3333 L 0.0 423.3333 L 0.0 396.87497 L 0.0 396.87497 L 79.37499 396.87497 L 132.29166 370.41666 L 185.20833 370.41666 Q 211.66666 370.41666 291.04166 370.41666 L 370.41666 370.41666 L 370.41666 343.9583 L 396.87497 317.49997 L 396.87497 264.5833 Q 396.87497 211.66666 370.41666 211.66666 L 370.41666 185.20833 L 343.9583 185.20833 L 343.9583 185.20833 L 343.9583 185.20833 L 317.49997 185.20833 L 317.49997 158.74998 Q 343.9583 158.74998 343.9583 158.74998 L 343.9583 158.74998 L 343.9583 158.74998 L 343.9583 132.29166 L 370.41666 132.29166 L 370.41666 132.29166 L 370.41666 105.83333 Q 396.87497 79.37499 423.3333 52.916664 L 449.79166 26.458332 L 555.625 0.0 Q 661.4583 0.0 661.4583 26.458332 Q 661.4583 52.916664 687.9166 79.37499 z" svg:height="5.2916665mm" draw:style-name="style-640" svg:viewBox="0.0 0.0 687.9166 529.1666" svg:width="6.879166mm" svg:x="154.78123mm" svg:y="165.09999mm"/>
          <draw:path svg:d="M 52.916664 0.0 Q 79.37499 -26.458332 185.20833 0.0 Q 291.04166 26.458332 291.04166 132.29166 Q 291.04166 264.5833 185.20833 291.04166 Q 79.37499 291.04166 26.458332 264.5833 Q -26.458332 211.66666 0.0 132.29166 Q 26.458332 26.458332 52.916664 0.0 z" svg:height="2.9104166mm" draw:style-name="style-641" svg:viewBox="0.0 0.0 291.04166 291.04166" svg:width="2.9104166mm" svg:x="7.6729164mm" svg:y="83.87291mm"/>
          <draw:path svg:d="M 105.83333 52.916664 L 105.83333 0.0 L 105.83333 0.0 L 132.29166 0.0 L 132.29166 0.0 L 132.29166 26.458332 L 158.74998 132.29166 Q 211.66666 238.12498 158.74998 238.12498 Q 132.29166 238.12498 105.83333 238.12498 L 105.83333 238.12498 L 105.83333 238.12498 Q 105.83333 238.12498 52.916664 185.20833 Q 0.0 185.20833 0.0 132.29166 L 26.458332 79.37499 L 52.916664 79.37499 Q 79.37499 79.37499 105.83333 79.37499 Q 105.83333 79.37499 105.83333 52.916664 z" svg:height="2.38125mm" draw:style-name="style-642" svg:viewBox="0.0 0.0 158.74998 238.12498" svg:width="1.5874999mm" svg:x="70.90833mm" svg:y="165.89374mm"/>
          <draw:path svg:d="M 370.41666 105.83333 L 476.24997 0.0 L 476.24997 0.0 L 476.24997 26.458332 L 396.87497 105.83333 Q 317.49997 158.74998 317.49997 185.20833 L 317.49997 211.66666 L 291.04166 211.66666 L 291.04166 211.66666 L 291.04166 238.12498 L 264.5833 238.12498 L 264.5833 264.5833 L 264.5833 291.04166 L 264.5833 370.41666 Q 264.5833 423.3333 317.49997 370.41666 Q 423.3333 317.49997 476.24997 317.49997 Q 555.625 317.49997 608.5416 370.41666 Q 661.4583 423.3333 687.9166 423.3333 Q 687.9166 423.3333 714.37494 423.3333 L 714.37494 449.79166 L 714.37494 476.24997 L 714.37494 529.1666 L 767.2916 529.1666 Q 846.6666 529.1666 846.6666 582.0833 Q 899.5833 661.4583 899.5833 687.9166 L 899.5833 714.37494 L 793.74994 767.2916 Q 661.4583 793.74994 582.0833 820.2083 Q 529.1666 846.6666 502.7083 899.5833 L 476.24997 952.49994 L 476.24997 1005.4166 L 476.24997 1031.875 L 502.7083 1031.875 L 502.7083 1058.3333 L 502.7083 1058.3333 L 529.1666 1058.3333 L 529.1666 1058.3333 L 529.1666 1058.3333 L 555.625 1084.7916 L 582.0833 1111.25 L 529.1666 1111.25 L 502.7083 1111.25 L 502.7083 1137.7083 L 502.7083 1137.7083 L 476.24997 1137.7083 L 423.3333 1111.25 L 423.3333 1111.25 L 423.3333 1111.25 L 396.87497 1111.25 L 396.87497 1137.7083 L 396.87497 1137.7083 L 370.41666 1137.7083 L 370.41666 1164.1666 L 370.41666 1190.6249 L 343.9583 1190.6249 L 317.49997 1217.0833 L 317.49997 1217.0833 L 291.04166 1217.0833 L 291.04166 1217.0833 L 264.5833 1217.0833 L 264.5833 1217.0833 L 264.5833 1243.5416 L 264.5833 1243.5416 L 264.5833 1243.5416 L 264.5833 1217.0833 Q 264.5833 1164.1666 264.5833 1111.25 Q 264.5833 1084.7916 185.20833 1031.875 Q 105.83333 978.95825 79.37499 899.5833 Q 52.916664 820.2083 26.458332 846.6666 L 0.0 899.5833 L 0.0 740.8333 Q 0.0 608.5416 26.458332 529.1666 L 26.458332 449.79166 L 26.458332 423.3333 L 26.458332 423.3333 L 26.458332 423.3333 L 52.916664 423.3333 L 52.916664 423.3333 L 52.916664 423.3333 L 105.83333 449.79166 L 158.74998 449.79166 L 158.74998 396.87497 L 158.74998 343.9583 L 185.20833 317.49997 Q 211.66666 264.5833 211.66666 211.66666 Q 264.5833 185.20833 370.41666 105.83333 z" svg:height="12.435416mm" draw:style-name="style-643" svg:viewBox="0.0 0.0 899.5833 1243.5416" svg:width="8.995832mm" svg:x="43.92083mm" svg:y="160.86665mm"/>
          <draw:path svg:d="M 343.9583 0.0 L 343.9583 0.0 L 343.9583 26.458332 Q 317.49997 52.916664 317.49997 79.37499 L 317.49997 79.37499 L 291.04166 79.37499 Q 264.5833 105.83333 132.29166 105.83333 L 0.0 105.83333 L 0.0 79.37499 L 26.458332 52.916664 L 26.458332 26.458332 Q 52.916664 0.0 158.74998 26.458332 Q 264.5833 52.916664 291.04166 26.458332 Q 317.49997 0.0 343.9583 0.0 z" svg:height="1.0583333mm" draw:style-name="style-644" svg:viewBox="0.0 0.0 343.9583 105.83333" svg:width="3.439583mm" svg:x="245.7979mm" svg:y="185.20833mm"/>
          <draw:path svg:d="M 185.20833 0.0 L 238.12498 0.0 L 238.12498 0.0 L 264.5833 0.0 L 264.5833 0.0 Q 264.5833 26.458332 238.12498 26.458332 Q 185.20833 26.458332 185.20833 52.916664 L 185.20833 79.37499 L 158.74998 105.83333 Q 132.29166 132.29166 185.20833 132.29166 Q 238.12498 132.29166 264.5833 132.29166 L 264.5833 105.83333 L 291.04166 105.83333 Q 317.49997 132.29166 317.49997 132.29166 L 317.49997 132.29166 L 291.04166 158.74998 Q 238.12498 185.20833 238.12498 211.66666 Q 238.12498 238.12498 264.5833 238.12498 Q 291.04166 238.12498 291.04166 264.5833 L 291.04166 264.5833 L 238.12498 264.5833 L 158.74998 238.12498 L 158.74998 238.12498 L 132.29166 238.12498 L 132.29166 238.12498 L 132.29166 238.12498 L 132.29166 211.66666 L 132.29166 211.66666 L 105.83333 211.66666 L 105.83333 185.20833 L 79.37499 185.20833 L 26.458332 185.20833 L 26.458332 158.74998 L 26.458332 158.74998 L 0.0 158.74998 L 0.0 132.29166 L 0.0 132.29166 L 0.0 132.29166 L 26.458332 132.29166 Q 26.458332 105.83333 26.458332 79.37499 Q 26.458332 26.458332 79.37499 26.458332 Q 105.83333 26.458332 185.20833 0.0 z" svg:height="2.6458333mm" draw:style-name="style-645" svg:viewBox="0.0 0.0 317.49997 264.5833" svg:width="3.1749997mm" svg:x="233.62708mm" svg:y="130.96875mm"/>
          <draw:path svg:d="M 132.29166 0.0 L 132.29166 0.0 L 158.74998 0.0 Q 185.20833 26.458332 211.66666 26.458332 L 238.12498 26.458332 L 238.12498 132.29166 Q 238.12498 211.66666 238.12498 291.04166 Q 238.12498 370.41666 185.20833 370.41666 Q 158.74998 396.87497 158.74998 396.87497 L 158.74998 396.87497 L 132.29166 396.87497 Q 105.83333 396.87497 79.37499 423.3333 L 79.37499 423.3333 L 52.916664 423.3333 L 26.458332 423.3333 L 26.458332 396.87497 Q 26.458332 396.87497 0.0 396.87497 L 0.0 396.87497 L 0.0 396.87497 Q -26.458332 370.41666 52.916664 185.20833 L 105.83333 26.458332 L 132.29166 26.458332 Q 132.29166 26.458332 132.29166 0.0 z" svg:height="4.233333mm" draw:style-name="style-646" svg:viewBox="0.0 0.0 238.12498 423.3333" svg:width="2.38125mm" svg:x="142.08124mm" svg:y="159.54375mm"/>
          <draw:path svg:d="M 343.9583 0.0 L 343.9583 0.0 L 370.41666 26.458332 Q 396.87497 52.916664 396.87497 158.74998 L 396.87497 291.04166 L 423.3333 317.49997 L 423.3333 370.41666 L 423.3333 396.87497 L 423.3333 423.3333 L 343.9583 529.1666 Q 238.12498 634.99994 238.12498 714.37494 Q 185.20833 793.74994 185.20833 846.6666 Q 185.20833 873.12494 211.66666 926.0416 L 211.66666 978.95825 L 185.20833 978.95825 L 158.74998 978.95825 L 158.74998 952.49994 L 158.74998 899.5833 L 105.83333 899.5833 L 52.916664 899.5833 L 26.458332 926.0416 L 0.0 926.0416 L 0.0 899.5833 L 26.458332 873.12494 L 26.458332 873.12494 L 26.458332 846.6666 L 26.458332 846.6666 L 26.458332 846.6666 L 52.916664 793.74994 Q 79.37499 767.2916 26.458332 687.9166 L 0.0 608.5416 L 0.0 582.0833 Q 26.458332 555.625 26.458332 529.1666 Q 26.458332 502.7083 132.29166 423.3333 Q 211.66666 317.49997 264.5833 185.20833 L 317.49997 26.458332 L 317.49997 26.458332 Q 343.9583 26.458332 343.9583 0.0 z" svg:height="9.789583mm" draw:style-name="style-647" svg:viewBox="0.0 0.0 423.3333 978.95825" svg:width="4.233333mm" svg:x="220.92708mm" svg:y="134.9375mm"/>
          <draw:path svg:d="M 423.3333 0.0 L 449.79166 0.0 L 529.1666 26.458332 Q 582.0833 52.916664 608.5416 79.37499 Q 634.99994 105.83333 740.8333 132.29166 Q 820.2083 158.74998 873.12494 132.29166 Q 899.5833 132.29166 926.0416 105.83333 Q 926.0416 79.37499 1005.4166 52.916664 Q 1111.25 52.916664 1137.7083 52.916664 Q 1164.1666 79.37499 1164.1666 105.83333 L 1164.1666 105.83333 L 1164.1666 211.66666 Q 1190.6249 317.49997 1190.6249 343.9583 L 1217.0833 343.9583 L 1217.0833 343.9583 L 1217.0833 370.41666 L 1217.0833 370.41666 L 1243.5416 370.41666 L 1269.9999 423.3333 Q 1322.9166 449.79166 1322.9166 476.24997 L 1322.9166 476.24997 L 1322.9166 476.24997 L 1296.4583 476.24997 L 1296.4583 476.24997 Q 1269.9999 476.24997 1269.9999 502.7083 Q 1269.9999 529.1666 1217.0833 502.7083 Q 1190.6249 476.24997 1164.1666 502.7083 Q 1111.25 502.7083 1111.25 555.625 L 1111.25 608.5416 L 1111.25 608.5416 Q 1084.7916 582.0833 1005.4166 582.0833 Q 926.0416 582.0833 899.5833 634.99994 L 873.12494 687.9166 L 873.12494 687.9166 L 846.6666 687.9166 L 846.6666 714.37494 L 846.6666 740.8333 L 820.2083 767.2916 L 820.2083 793.74994 L 793.74994 793.74994 Q 793.74994 820.2083 793.74994 846.6666 Q 793.74994 899.5833 820.2083 978.95825 L 820.2083 1058.3333 L 767.2916 1058.3333 L 714.37494 1058.3333 L 714.37494 1031.875 L 687.9166 1031.875 L 687.9166 1031.875 L 687.9166 1005.4166 L 661.4583 1005.4166 L 634.99994 1005.4166 L 634.99994 1031.875 L 634.99994 1031.875 L 608.5416 1031.875 L 608.5416 1058.3333 L 608.5416 1058.3333 L 608.5416 1058.3333 L 582.0833 1058.3333 L 555.625 1058.3333 L 555.625 1031.875 L 529.1666 1031.875 L 529.1666 1031.875 L 529.1666 1005.4166 L 529.1666 1005.4166 L 529.1666 1005.4166 L 555.625 1005.4166 L 555.625 1005.4166 L 555.625 978.95825 L 582.0833 978.95825 L 582.0833 978.95825 L 582.0833 952.49994 L 555.625 952.49994 Q 529.1666 952.49994 529.1666 899.5833 L 502.7083 873.12494 L 529.1666 873.12494 Q 555.625 873.12494 555.625 846.6666 Q 582.0833 793.74994 582.0833 740.8333 L 582.0833 714.37494 L 608.5416 661.4583 L 608.5416 608.5416 L 582.0833 608.5416 L 555.625 582.0833 L 529.1666 582.0833 L 476.24997 582.0833 L 449.79166 634.99994 Q 423.3333 687.9166 423.3333 714.37494 L 423.3333 714.37494 L 423.3333 714.37494 Q 396.87497 740.8333 343.9583 714.37494 Q 317.49997 714.37494 211.66666 687.9166 L 105.83333 634.99994 L 105.83333 634.99994 L 105.83333 634.99994 L 79.37499 634.99994 L 79.37499 634.99994 L 79.37499 661.4583 L 52.916664 661.4583 L 52.916664 661.4583 L 52.916664 661.4583 L 26.458332 661.4583 L 0.0 634.99994 L 0.0 634.99994 L 0.0 634.99994 L 26.458332 608.5416 L 26.458332 582.0833 L 26.458332 555.625 L 52.916664 529.1666 L 105.83333 476.24997 Q 158.74998 423.3333 158.74998 423.3333 L 158.74998 423.3333 L 158.74998 396.87497 L 158.74998 396.87497 L 185.20833 396.87497 L 185.20833 370.41666 L 185.20833 370.41666 L 211.66666 370.41666 L 211.66666 370.41666 L 211.66666 343.9583 L 211.66666 343.9583 L 211.66666 343.9583 L 238.12498 343.9583 L 238.12498 317.49997 L 264.5833 317.49997 Q 317.49997 291.04166 343.9583 158.74998 Q 370.41666 26.458332 396.87497 26.458332 L 396.87497 0.0 L 423.3333 0.0 z" svg:height="10.583333mm" draw:style-name="style-648" svg:viewBox="0.0 0.0 1322.9166 1058.3333" svg:width="13.229166mm" svg:x="237.59583mm" svg:y="110.06666mm"/>
          <draw:path svg:d="M 317.49997 26.458332 L 317.49997 52.916664 L 264.5833 52.916664 Q 238.12498 52.916664 264.5833 105.83333 Q 264.5833 185.20833 264.5833 238.12498 L 264.5833 291.04166 L 264.5833 291.04166 L 264.5833 291.04166 L 264.5833 291.04166 L 238.12498 264.5833 L 238.12498 264.5833 L 211.66666 264.5833 L 211.66666 264.5833 L 211.66666 264.5833 L 185.20833 238.12498 Q 158.74998 211.66666 105.83333 211.66666 L 52.916664 211.66666 L 26.458332 211.66666 L 0.0 211.66666 L 0.0 211.66666 Q 0.0 185.20833 26.458332 158.74998 Q 79.37499 158.74998 52.916664 132.29166 L 26.458332 105.83333 L 52.916664 105.83333 Q 52.916664 105.83333 52.916664 79.37499 L 52.916664 79.37499 L 105.83333 26.458332 Q 132.29166 0.0 238.12498 0.0 Q 317.49997 0.0 317.49997 26.458332 z" svg:height="2.9104166mm" draw:style-name="style-649" svg:viewBox="0.0 0.0 317.49997 291.04166" svg:width="3.1749997mm" svg:x="62.97083mm" svg:y="135.99582mm"/>
          <draw:path svg:d="M 634.99994 0.0 L 1190.6249 0.0 L 1190.6249 26.458332 L 1190.6249 26.458332 L 1084.7916 26.458332 L 978.95825 52.916664 L 820.2083 52.916664 Q 661.4583 79.37499 661.4583 105.83333 Q 661.4583 132.29166 687.9166 132.29166 Q 714.37494 132.29166 714.37494 158.74998 L 714.37494 211.66666 L 714.37494 211.66666 Q 687.9166 211.66666 608.5416 185.20833 Q 502.7083 158.74998 502.7083 132.29166 Q 476.24997 105.83333 502.7083 185.20833 L 502.7083 264.5833 L 449.79166 264.5833 L 370.41666 264.5833 L 370.41666 264.5833 Q 396.87497 238.12498 396.87497 211.66666 Q 396.87497 185.20833 343.9583 158.74998 Q 264.5833 158.74998 264.5833 185.20833 Q 264.5833 211.66666 238.12498 211.66666 L 211.66666 211.66666 L 211.66666 211.66666 Q 185.20833 185.20833 185.20833 185.20833 L 185.20833 185.20833 L 185.20833 158.74998 Q 185.20833 158.74998 211.66666 158.74998 L 211.66666 158.74998 L 211.66666 158.74998 Q 211.66666 158.74998 185.20833 132.29166 L 158.74998 105.83333 L 132.29166 105.83333 Q 79.37499 105.83333 79.37499 79.37499 L 52.916664 79.37499 L 52.916664 52.916664 Q 52.916664 26.458332 26.458332 0.0 L 0.0 0.0 L 26.458332 0.0 Q 79.37499 0.0 634.99994 0.0 z" svg:height="2.6458333mm" draw:style-name="style-650" svg:viewBox="0.0 0.0 1190.6249 264.5833" svg:width="11.906249mm" svg:x="64.822914mm" svg:y="185.73749mm"/>
          <draw:path svg:d="M 1058.3333 185.20833 L 1058.3333 264.5833 L 1058.3333 343.9583 Q 1058.3333 423.3333 1005.4166 476.24997 Q 1005.4166 502.7083 978.95825 529.1666 L 978.95825 555.625 L 1031.875 793.74994 Q 1111.25 1005.4166 1111.25 1031.875 L 1111.25 1058.3333 L 1111.25 1084.7916 Q 1111.25 1111.25 1084.7916 1111.25 Q 1058.3333 1111.25 1058.3333 1084.7916 Q 1031.875 1058.3333 899.5833 1058.3333 Q 767.2916 1111.25 740.8333 1164.1666 L 687.9166 1243.5416 L 687.9166 1243.5416 L 661.4583 1269.9999 L 582.0833 1322.9166 Q 529.1666 1402.2916 529.1666 1455.2083 Q 529.1666 1508.1249 555.625 1587.4999 L 555.625 1693.3333 L 529.1666 1693.3333 L 502.7083 1693.3333 L 502.7083 1666.8749 L 476.24997 1666.8749 L 476.24997 1640.4166 Q 476.24997 1613.9583 476.24997 1587.4999 Q 476.24997 1534.5833 423.3333 1534.5833 L 343.9583 1534.5833 L 317.49997 1561.0416 L 291.04166 1587.4999 L 291.04166 1587.4999 L 264.5833 1587.4999 L 264.5833 1587.4999 L 264.5833 1587.4999 L 238.12498 1587.4999 L 211.66666 1587.4999 L 211.66666 1561.0416 L 211.66666 1561.0416 L 238.12498 1534.5833 L 264.5833 1508.1249 L 264.5833 1508.1249 L 264.5833 1481.6666 L 264.5833 1481.6666 L 264.5833 1481.6666 L 291.04166 1481.6666 L 291.04166 1481.6666 L 291.04166 1455.2083 L 317.49997 1455.2083 L 317.49997 1428.7499 Q 317.49997 1375.8333 343.9583 1402.2916 Q 343.9583 1428.7499 370.41666 1428.7499 Q 396.87497 1428.7499 396.87497 1375.8333 Q 396.87497 1322.9166 396.87497 1322.9166 L 423.3333 1322.9166 L 423.3333 1322.9166 L 423.3333 1322.9166 L 370.41666 1296.4583 Q 343.9583 1296.4583 343.9583 1243.5416 Q 370.41666 1190.6249 317.49997 1164.1666 Q 264.5833 1164.1666 264.5833 1058.3333 Q 291.04166 952.49994 158.74998 926.0416 L 0.0 899.5833 L 0.0 899.5833 L 0.0 873.12494 L 0.0 846.6666 L 0.0 820.2083 L 0.0 820.2083 L 0.0 793.74994 L 0.0 793.74994 L 0.0 793.74994 L 26.458332 793.74994 L 26.458332 793.74994 L 26.458332 767.2916 L 52.916664 767.2916 L 52.916664 740.8333 L 52.916664 714.37494 L 79.37499 661.4583 Q 79.37499 634.99994 158.74998 608.5416 Q 238.12498 582.0833 264.5833 582.0833 L 317.49997 582.0833 L 343.9583 555.625 L 370.41666 529.1666 L 317.49997 529.1666 Q 238.12498 529.1666 238.12498 476.24997 Q 211.66666 423.3333 185.20833 423.3333 Q 158.74998 449.79166 158.74998 396.87497 Q 158.74998 343.9583 185.20833 343.9583 L 211.66666 317.49997 L 238.12498 317.49997 L 264.5833 317.49997 L 211.66666 291.04166 L 158.74998 264.5833 L 158.74998 264.5833 L 158.74998 264.5833 L 132.29166 238.12498 L 132.29166 211.66666 L 158.74998 211.66666 L 185.20833 211.66666 L 238.12498 211.66666 L 291.04166 211.66666 L 317.49997 211.66666 Q 317.49997 211.66666 317.49997 264.5833 Q 317.49997 291.04166 317.49997 317.49997 L 317.49997 343.9583 L 370.41666 343.9583 L 423.3333 317.49997 L 423.3333 317.49997 L 423.3333 317.49997 L 449.79166 317.49997 L 449.79166 317.49997 L 449.79166 291.04166 L 476.24997 291.04166 L 476.24997 264.5833 Q 529.1666 238.12498 502.7083 211.66666 Q 476.24997 158.74998 502.7083 158.74998 Q 529.1666 158.74998 529.1666 132.29166 Q 555.625 105.83333 582.0833 132.29166 Q 608.5416 132.29166 661.4583 79.37499 Q 714.37494 0.0 740.8333 0.0 L 740.8333 0.0 L 740.8333 0.0 L 740.8333 0.0 L 846.6666 0.0 Q 978.95825 0.0 1005.4166 52.916664 Q 1058.3333 105.83333 1058.3333 185.20833 z" svg:height="16.933332mm" draw:style-name="style-651" svg:viewBox="0.0 0.0 1111.25 1693.3333" svg:width="11.112499mm" svg:x="243.41666mm" svg:y="122.237495mm"/>
          <draw:path svg:d="M 264.5833 26.458332 L 291.04166 26.458332 L 317.49997 26.458332 L 370.41666 26.458332 L 423.3333 79.37499 Q 476.24997 79.37499 476.24997 105.83333 L 476.24997 105.83333 L 423.3333 132.29166 Q 370.41666 185.20833 370.41666 238.12498 Q 370.41666 264.5833 317.49997 291.04166 Q 264.5833 317.49997 264.5833 343.9583 Q 264.5833 370.41666 264.5833 396.87497 L 264.5833 396.87497 L 211.66666 396.87497 Q 185.20833 396.87497 158.74998 396.87497 Q 158.74998 370.41666 105.83333 370.41666 Q 52.916664 396.87497 52.916664 343.9583 L 26.458332 291.04166 L 26.458332 238.12498 Q 0.0 211.66666 0.0 185.20833 Q 0.0 132.29166 79.37499 132.29166 L 132.29166 105.83333 L 158.74998 79.37499 Q 158.74998 79.37499 158.74998 26.458332 Q 158.74998 -26.458332 211.66666 0.0 Q 238.12498 26.458332 264.5833 26.458332 z" svg:height="3.9687498mm" draw:style-name="style-652" svg:viewBox="0.0 0.0 476.24997 396.87497" svg:width="4.7625mm" svg:x="66.674995mm" svg:y="133.61458mm"/>
          <draw:path svg:d="M 317.49997 0.0 L 343.9583 0.0 L 370.41666 79.37499 Q 370.41666 158.74998 423.3333 158.74998 Q 476.24997 158.74998 476.24997 132.29166 L 476.24997 105.83333 L 476.24997 158.74998 Q 502.7083 211.66666 529.1666 211.66666 Q 555.625 211.66666 555.625 238.12498 Q 555.625 264.5833 502.7083 264.5833 Q 476.24997 264.5833 476.24997 264.5833 Q 476.24997 291.04166 476.24997 317.49997 L 476.24997 317.49997 L 449.79166 317.49997 Q 423.3333 317.49997 423.3333 343.9583 L 423.3333 343.9583 L 396.87497 343.9583 Q 370.41666 317.49997 317.49997 317.49997 Q 291.04166 317.49997 211.66666 291.04166 L 105.83333 264.5833 L 79.37499 291.04166 L 52.916664 317.49997 L 26.458332 317.49997 L 0.0 317.49997 L 0.0 291.04166 L 0.0 264.5833 L 26.458332 264.5833 L 52.916664 264.5833 L 52.916664 238.12498 L 52.916664 238.12498 L 79.37499 238.12498 L 79.37499 211.66666 L 79.37499 211.66666 L 105.83333 211.66666 L 105.83333 211.66666 L 105.83333 211.66666 L 105.83333 185.20833 L 105.83333 185.20833 L 132.29166 158.74998 Q 158.74998 158.74998 158.74998 158.74998 L 158.74998 132.29166 L 211.66666 79.37499 Q 291.04166 0.0 317.49997 0.0 z" svg:height="3.439583mm" draw:style-name="style-653" svg:viewBox="0.0 0.0 555.625 343.9583" svg:width="5.5562496mm" svg:x="188.38332mm" svg:y="124.88332mm"/>
          <draw:path svg:d="M 0.0 26.458332 L 26.458332 26.458332 L 211.66666 0.0 L 423.3333 0.0 L 476.24997 0.0 L 529.1666 0.0 L 899.5833 0.0 L 1296.4583 0.0 L 1296.4583 0.0 Q 1296.4583 26.458332 1164.1666 26.458332 L 1058.3333 79.37499 L 1005.4166 79.37499 Q 952.49994 79.37499 767.2916 79.37499 L 582.0833 79.37499 L 423.3333 79.37499 Q 264.5833 79.37499 132.29166 52.916664 L 0.0 26.458332 L 0.0 26.458332 z" svg:height="0.7937499mm" draw:style-name="style-654" svg:viewBox="0.0 0.0 1296.4583 79.37499" svg:width="12.964582mm" svg:x="153.45833mm" svg:y="184.94374mm"/>
          <draw:path svg:d="M 79.37499 26.458332 L 105.83333 26.458332 L 158.74998 0.0 L 211.66666 0.0 L 211.66666 26.458332 L 211.66666 52.916664 L 238.12498 52.916664 L 238.12498 26.458332 L 238.12498 26.458332 L 264.5833 26.458332 L 264.5833 79.37499 L 264.5833 132.29166 L 291.04166 132.29166 L 291.04166 132.29166 L 291.04166 105.83333 L 317.49997 105.83333 L 317.49997 79.37499 Q 317.49997 52.916664 343.9583 52.916664 L 343.9583 52.916664 L 343.9583 105.83333 L 317.49997 158.74998 L 317.49997 185.20833 L 317.49997 211.66666 L 291.04166 291.04166 L 291.04166 343.9583 L 317.49997 343.9583 L 343.9583 343.9583 L 343.9583 317.49997 L 370.41666 317.49997 L 370.41666 317.49997 L 370.41666 291.04166 L 396.87497 291.04166 L 423.3333 291.04166 L 423.3333 264.5833 L 423.3333 264.5833 L 476.24997 291.04166 Q 529.1666 317.49997 529.1666 370.41666 Q 555.625 396.87497 582.0833 396.87497 Q 634.99994 396.87497 634.99994 396.87497 L 634.99994 396.87497 L 634.99994 423.3333 Q 661.4583 449.79166 687.9166 476.24997 L 687.9166 476.24997 L 687.9166 502.7083 Q 687.9166 502.7083 714.37494 502.7083 L 714.37494 502.7083 L 714.37494 529.1666 L 740.8333 529.1666 L 740.8333 555.625 L 740.8333 608.5416 L 767.2916 634.99994 L 793.74994 661.4583 L 793.74994 714.37494 L 793.74994 767.2916 L 793.74994 767.2916 L 767.2916 767.2916 L 767.2916 740.8333 L 740.8333 740.8333 L 740.8333 740.8333 L 740.8333 714.37494 L 740.8333 714.37494 L 740.8333 714.37494 L 714.37494 714.37494 L 714.37494 714.37494 L 714.37494 687.9166 L 687.9166 661.4583 L 687.9166 661.4583 L 687.9166 661.4583 L 608.5416 661.4583 Q 529.1666 661.4583 423.3333 661.4583 Q 291.04166 714.37494 264.5833 661.4583 Q 238.12498 661.4583 211.66666 634.99994 Q 158.74998 608.5416 132.29166 634.99994 L 105.83333 661.4583 L 105.83333 661.4583 L 79.37499 661.4583 L 79.37499 634.99994 Q 52.916664 608.5416 26.458332 608.5416 Q 0.0 582.0833 0.0 555.625 L 0.0 502.7083 L 0.0 502.7083 Q 0.0 476.24997 26.458332 238.12498 L 52.916664 26.458332 L 79.37499 26.458332 z" svg:height="7.6729164mm" draw:style-name="style-655" svg:viewBox="0.0 0.0 793.74994 767.2916" svg:width="7.9374995mm" svg:x="78.84583mm" svg:y="147.37291mm"/>
          <draw:path svg:d="M 26.458332 52.916664 L 26.458332 0.0 L 343.9583 26.458332 Q 661.4583 52.916664 687.9166 52.916664 Q 714.37494 52.916664 714.37494 158.74998 L 714.37494 264.5833 L 714.37494 396.87497 Q 714.37494 529.1666 687.9166 529.1666 Q 661.4583 555.625 634.99994 1428.7499 Q 608.5416 2275.4165 634.99994 2539.9998 L 661.4583 2778.1248 L 661.4583 2778.1248 L 661.4583 2804.5833 L 661.4583 2804.5833 L 687.9166 2804.5833 L 714.37494 2857.4998 Q 714.37494 2910.4165 714.37494 4868.333 Q 714.37494 6852.708 714.37494 10742.083 L 714.37494 14657.916 L 714.37494 14948.958 L 714.37494 15239.999 L 714.37494 17515.416 Q 687.9166 19790.832 661.4583 19790.832 Q 608.5416 19817.291 634.99994 20928.541 Q 634.99994 22066.248 687.9166 22119.166 Q 740.8333 22172.082 714.37494 22172.082 Q 687.9166 22172.082 687.9166 22436.666 L 687.9166 22701.248 L 396.87497 22701.248 L 105.83333 22701.248 L 79.37499 22701.248 L 26.458332 22701.248 L 26.458332 22066.248 Q 26.458332 21431.248 158.74998 21325.416 Q 264.5833 21219.582 291.04166 21140.207 Q 291.04166 21087.291 185.20833 20954.998 Q 79.37499 20849.166 52.916664 20690.416 L 26.458332 20505.207 L 26.458332 20267.082 Q 26.458332 20028.957 158.74998 19896.666 Q 291.04166 19790.832 291.04166 18626.666 Q 291.04166 17488.957 264.5833 17409.582 Q 238.12498 17303.75 132.29166 17250.832 Q 26.458332 17171.457 26.458332 16774.582 Q 26.458332 16351.249 132.29166 16245.416 Q 238.12498 16139.582 264.5833 16060.207 Q 291.04166 16007.291 132.29166 15874.999 L 0.0 15769.166 L 0.0 7937.4995 Q 26.458332 79.37499 26.458332 52.916664 z M 238.12498 5873.7495 Q 238.12498 5767.9165 343.9583 5794.3745 Q 449.79166 5794.3745 449.79166 5873.7495 Q 449.79166 5979.583 343.9583 5953.1245 Q 238.12498 5953.1245 238.12498 5873.7495 z M 264.5833 7752.291 Q 291.04166 7725.833 396.87497 7752.291 Q 502.7083 7778.7495 502.7083 7884.583 Q 502.7083 8016.8745 396.87497 8043.333 Q 291.04166 8043.333 238.12498 8016.8745 Q 185.20833 7963.958 211.66666 7884.583 Q 238.12498 7778.7495 264.5833 7752.291 z M 370.41666 8942.916 L 317.49997 8942.916 L 291.04166 8916.458 L 264.5833 8890.0 L 238.12498 8890.0 L 211.66666 8890.0 L 211.66666 8863.541 L 185.20833 8863.541 L 211.66666 8837.083 Q 211.66666 8784.166 291.04166 8757.708 Q 370.41666 8731.25 449.79166 8704.791 Q 529.1666 8704.791 502.7083 8784.166 Q 502.7083 8890.0 502.7083 8916.458 Q 502.7083 8942.916 449.79166 8942.916 Q 423.3333 8942.916 370.41666 8942.916 z" svg:height="227.01248mm" draw:style-name="style-656" svg:viewBox="0.0 0.0 714.37494 22701.248" svg:width="7.1437497mm" svg:x="5.5562496mm" svg:y="6.3499994mm"/>
          <draw:path svg:d="M 105.83333 26.458332 L 105.83333 52.916664 L 132.29166 79.37499 Q 132.29166 132.29166 132.29166 132.29166 Q 132.29166 132.29166 105.83333 158.74998 L 79.37499 158.74998 L 79.37499 158.74998 Q 79.37499 132.29166 26.458332 105.83333 L 0.0 79.37499 L 0.0 26.458332 L 0.0 0.0 L 26.458332 0.0 Q 79.37499 0.0 79.37499 26.458332 Q 79.37499 26.458332 105.83333 26.458332 z" svg:height="1.5874999mm" draw:style-name="style-657" svg:viewBox="0.0 0.0 132.29166 158.74998" svg:width="1.3229166mm" svg:x="61.647915mm" svg:y="160.60208mm"/>
          <draw:path svg:d="M 238.12498 0.0 L 238.12498 0.0 L 264.5833 0.0 L 264.5833 0.0 L 264.5833 0.0 L 291.04166 0.0 L 291.04166 26.458332 Q 264.5833 52.916664 291.04166 79.37499 Q 317.49997 79.37499 343.9583 105.83333 Q 370.41666 105.83333 396.87497 79.37499 Q 396.87497 52.916664 423.3333 79.37499 Q 476.24997 79.37499 476.24997 52.916664 L 476.24997 26.458332 L 502.7083 79.37499 Q 529.1666 132.29166 529.1666 185.20833 Q 502.7083 238.12498 502.7083 264.5833 Q 476.24997 264.5833 476.24997 291.04166 L 476.24997 291.04166 L 423.3333 291.04166 Q 370.41666 317.49997 370.41666 396.87497 Q 370.41666 449.79166 343.9583 449.79166 Q 343.9583 449.79166 291.04166 476.24997 L 238.12498 476.24997 L 211.66666 476.24997 Q 185.20833 449.79166 132.29166 396.87497 Q 52.916664 317.49997 52.916664 317.49997 L 26.458332 317.49997 L 26.458332 317.49997 L 0.0 317.49997 L 0.0 291.04166 L 0.0 238.12498 L 0.0 211.66666 L 0.0 185.20833 L 0.0 185.20833 L 0.0 185.20833 L 79.37499 211.66666 Q 158.74998 238.12498 158.74998 238.12498 Q 158.74998 238.12498 185.20833 238.12498 L 211.66666 238.12498 L 238.12498 238.12498 L 264.5833 238.12498 L 264.5833 211.66666 L 264.5833 211.66666 L 264.5833 185.20833 Q 264.5833 158.74998 264.5833 132.29166 L 264.5833 105.83333 L 264.5833 105.83333 Q 238.12498 79.37499 238.12498 79.37499 L 238.12498 79.37499 L 211.66666 79.37499 Q 185.20833 79.37499 211.66666 52.916664 L 211.66666 26.458332 L 211.66666 26.458332 Q 238.12498 26.458332 238.12498 0.0 z" svg:height="4.7625mm" draw:style-name="style-658" svg:viewBox="0.0 0.0 529.1666 476.24997" svg:width="5.2916665mm" svg:x="91.01666mm" svg:y="123.56041mm"/>
          <draw:path svg:d="M 79.37499 79.37499 L 79.37499 105.83333 L 52.916664 105.83333 Q 52.916664 105.83333 26.458332 105.83333 L 0.0 105.83333 L 0.0 52.916664 Q 0.0 0.0 79.37499 0.0 Q 158.74998 -52.916664 132.29166 0.0 Q 105.83333 52.916664 79.37499 79.37499 z" svg:height="1.0583333mm" draw:style-name="style-659" svg:viewBox="0.0 0.0 132.29166 105.83333" svg:width="1.3229166mm" svg:x="229.65833mm" svg:y="67.20416mm"/>
          <draw:path svg:d="M 317.49997 26.458332 L 317.49997 0.0 L 370.41666 26.458332 Q 449.79166 26.458332 449.79166 79.37499 Q 449.79166 105.83333 582.0833 132.29166 Q 714.37494 185.20833 740.8333 185.20833 Q 793.74994 185.20833 793.74994 211.66666 Q 820.2083 238.12498 846.6666 238.12498 L 846.6666 238.12498 L 873.12494 317.49997 Q 899.5833 396.87497 873.12494 423.3333 Q 846.6666 449.79166 793.74994 502.7083 Q 740.8333 555.625 740.8333 608.5416 Q 687.9166 661.4583 687.9166 687.9166 L 687.9166 714.37494 L 687.9166 714.37494 L 687.9166 714.37494 L 687.9166 740.8333 L 687.9166 740.8333 L 661.4583 767.2916 L 634.99994 793.74994 L 634.99994 793.74994 L 634.99994 793.74994 L 634.99994 767.2916 Q 634.99994 767.2916 582.0833 714.37494 Q 529.1666 661.4583 476.24997 661.4583 Q 423.3333 714.37494 264.5833 714.37494 L 105.83333 714.37494 L 105.83333 740.8333 L 105.83333 740.8333 L 79.37499 740.8333 L 79.37499 740.8333 L 52.916664 740.8333 L 0.0 714.37494 L 0.0 714.37494 L 0.0 714.37494 L 0.0 661.4583 L 0.0 634.99994 L 0.0 608.5416 L 0.0 555.625 L 0.0 529.1666 L 0.0 502.7083 L 26.458332 502.7083 Q 52.916664 502.7083 52.916664 449.79166 Q 52.916664 423.3333 185.20833 343.9583 Q 291.04166 238.12498 291.04166 211.66666 Q 317.49997 185.20833 264.5833 158.74998 L 211.66666 132.29166 L 211.66666 132.29166 L 211.66666 105.83333 L 211.66666 105.83333 Q 211.66666 105.83333 238.12498 79.37499 L 238.12498 79.37499 L 238.12498 79.37499 Q 264.5833 79.37499 264.5833 79.37499 L 264.5833 52.916664 L 291.04166 26.458332 Q 317.49997 26.458332 317.49997 26.458332 z" svg:height="7.9374995mm" draw:style-name="style-660" svg:viewBox="0.0 0.0 873.12494 793.74994" svg:width="8.73125mm" svg:x="208.49165mm" svg:y="141.55208mm"/>
          <draw:path svg:d="M 423.3333 0.0 L 423.3333 0.0 L 476.24997 79.37499 Q 502.7083 132.29166 529.1666 132.29166 L 529.1666 132.29166 L 608.5416 132.29166 L 661.4583 132.29166 L 661.4583 158.74998 L 661.4583 158.74998 L 608.5416 158.74998 Q 555.625 185.20833 555.625 185.20833 Q 529.1666 185.20833 396.87497 238.12498 Q 291.04166 238.12498 291.04166 291.04166 Q 264.5833 317.49997 185.20833 343.9583 L 79.37499 343.9583 L 79.37499 370.41666 L 52.916664 370.41666 L 52.916664 343.9583 L 52.916664 343.9583 L 52.916664 343.9583 L 26.458332 317.49997 L 26.458332 291.04166 Q 26.458332 264.5833 0.0 238.12498 Q 0.0 211.66666 79.37499 211.66666 L 158.74998 185.20833 L 158.74998 185.20833 L 185.20833 185.20833 L 185.20833 185.20833 L 185.20833 185.20833 L 238.12498 158.74998 Q 264.5833 132.29166 291.04166 105.83333 L 291.04166 79.37499 L 343.9583 52.916664 Q 370.41666 26.458332 396.87497 0.0 Q 396.87497 0.0 423.3333 0.0 z" svg:height="3.7041664mm" draw:style-name="style-661" svg:viewBox="0.0 0.0 661.4583 370.41666" svg:width="6.614583mm" svg:x="135.20207mm" svg:y="164.8354mm"/>
          <draw:path svg:d="M 105.83333 0.0 L 132.29166 0.0 L 132.29166 0.0 L 158.74998 0.0 L 185.20833 52.916664 Q 211.66666 105.83333 317.49997 105.83333 Q 423.3333 105.83333 423.3333 79.37499 Q 423.3333 52.916664 449.79166 52.916664 L 476.24997 52.916664 L 476.24997 79.37499 L 476.24997 105.83333 L 555.625 105.83333 L 634.99994 105.83333 L 661.4583 132.29166 L 687.9166 158.74998 L 687.9166 158.74998 L 687.9166 158.74998 L 661.4583 158.74998 L 661.4583 158.74998 L 661.4583 185.20833 L 634.99994 185.20833 L 634.99994 185.20833 L 634.99994 211.66666 L 608.5416 211.66666 L 582.0833 211.66666 L 555.625 238.12498 L 529.1666 264.5833 L 529.1666 264.5833 Q 502.7083 264.5833 396.87497 264.5833 L 291.04166 291.04166 L 291.04166 291.04166 Q 291.04166 264.5833 185.20833 238.12498 L 52.916664 185.20833 L 52.916664 185.20833 L 52.916664 158.74998 L 26.458332 158.74998 L 0.0 158.74998 L 0.0 132.29166 L 0.0 105.83333 L 26.458332 105.83333 L 26.458332 105.83333 L 52.916664 105.83333 L 105.83333 105.83333 L 105.83333 79.37499 Q 105.83333 79.37499 132.29166 79.37499 L 132.29166 52.916664 L 105.83333 52.916664 L 52.916664 52.916664 L 52.916664 79.37499 L 26.458332 79.37499 L 0.0 79.37499 Q 0.0 52.916664 0.0 52.916664 L 26.458332 26.458332 L 52.916664 26.458332 Q 52.916664 0.0 105.83333 0.0 z" svg:height="2.9104166mm" draw:style-name="style-662" svg:viewBox="0.0 0.0 687.9166 291.04166" svg:width="6.879166mm" svg:x="96.837494mm" svg:y="170.92082mm"/>
          <draw:path svg:d="M 317.49997 0.0 L 317.49997 52.916664 L 291.04166 52.916664 L 291.04166 52.916664 L 317.49997 79.37499 L 343.9583 105.83333 L 370.41666 105.83333 L 396.87497 105.83333 L 396.87497 105.83333 Q 396.87497 105.83333 370.41666 132.29166 Q 343.9583 158.74998 211.66666 185.20833 L 105.83333 211.66666 L 105.83333 238.12498 L 105.83333 264.5833 L 79.37499 264.5833 L 52.916664 264.5833 L 52.916664 264.5833 Q 52.916664 238.12498 0.0 211.66666 Q -26.458332 211.66666 0.0 185.20833 L 52.916664 158.74998 L 52.916664 158.74998 Q 79.37499 158.74998 158.74998 79.37499 L 264.5833 0.0 L 291.04166 0.0 Q 317.49997 -26.458332 317.49997 0.0 z" svg:height="2.6458333mm" draw:style-name="style-663" svg:viewBox="0.0 0.0 396.87497 264.5833" svg:width="3.9687498mm" svg:x="104.24583mm" svg:y="166.68748mm"/>
          <draw:path svg:d="M 582.0833 0.0 L 608.5416 0.0 L 608.5416 26.458332 L 582.0833 52.916664 L 582.0833 105.83333 L 582.0833 158.74998 L 608.5416 158.74998 L 608.5416 158.74998 L 582.0833 185.20833 L 555.625 185.20833 L 555.625 211.66666 L 582.0833 264.5833 L 582.0833 264.5833 L 582.0833 264.5833 L 740.8333 291.04166 L 899.5833 291.04166 L 899.5833 291.04166 L 899.5833 317.49997 L 476.24997 317.49997 L 26.458332 317.49997 L 26.458332 291.04166 L 0.0 264.5833 L 0.0 211.66666 L 0.0 158.74998 L 26.458332 158.74998 L 26.458332 158.74998 L 158.74998 132.29166 L 317.49997 105.83333 L 317.49997 105.83333 L 317.49997 105.83333 L 370.41666 105.83333 Q 423.3333 79.37499 423.3333 52.916664 Q 449.79166 0.0 529.1666 0.0 Q 582.0833 0.0 582.0833 0.0 z" svg:height="3.1749997mm" draw:style-name="style-664" svg:viewBox="0.0 0.0 899.5833 317.49997" svg:width="8.995832mm" svg:x="104.774994mm" svg:y="182.56248mm"/>
          <draw:path svg:d="M 423.3333 0.0 L 449.79166 0.0 L 449.79166 0.0 L 449.79166 26.458332 L 423.3333 52.916664 Q 396.87497 105.83333 423.3333 105.83333 Q 449.79166 105.83333 423.3333 132.29166 Q 370.41666 158.74998 370.41666 185.20833 L 370.41666 211.66666 L 343.9583 211.66666 L 343.9583 211.66666 L 343.9583 238.12498 L 370.41666 238.12498 L 370.41666 264.5833 L 370.41666 291.04166 L 423.3333 291.04166 L 449.79166 291.04166 L 449.79166 291.04166 Q 449.79166 317.49997 370.41666 343.9583 L 264.5833 370.41666 L 264.5833 370.41666 Q 264.5833 343.9583 211.66666 370.41666 Q 158.74998 423.3333 158.74998 370.41666 Q 158.74998 343.9583 185.20833 291.04166 Q 238.12498 264.5833 105.83333 317.49997 L 0.0 370.41666 L 0.0 343.9583 Q 0.0 317.49997 52.916664 291.04166 L 79.37499 264.5833 L 158.74998 211.66666 Q 238.12498 158.74998 264.5833 105.83333 Q 317.49997 52.916664 370.41666 52.916664 Q 396.87497 0.0 423.3333 0.0 z" svg:height="3.7041664mm" draw:style-name="style-665" svg:viewBox="0.0 0.0 449.79166 370.41666" svg:width="4.497916mm" svg:x="106.89166mm" svg:y="122.76666mm"/>
          <draw:path svg:d="M 0.0 105.83333 L 0.0 0.0 L 79.37499 0.0 Q 132.29166 26.458332 132.29166 26.458332 L 158.74998 26.458332 L 158.74998 79.37499 Q 158.74998 158.74998 132.29166 158.74998 Q 79.37499 185.20833 52.916664 211.66666 Q 26.458332 238.12498 26.458332 238.12498 L 0.0 211.66666 L 0.0 211.66666 Q 0.0 185.20833 0.0 105.83333 z" svg:height="2.38125mm" draw:style-name="style-666" svg:viewBox="0.0 0.0 158.74998 238.12498" svg:width="1.5874999mm" svg:x="202.93541mm" svg:y="49.47708mm"/>
          <draw:path svg:d="M 370.41666 52.916664 L 370.41666 52.916664 L 370.41666 52.916664 Q 370.41666 52.916664 370.41666 79.37499 L 370.41666 79.37499 L 396.87497 105.83333 L 396.87497 105.83333 L 396.87497 158.74998 L 396.87497 185.20833 L 396.87497 211.66666 Q 370.41666 264.5833 370.41666 291.04166 L 370.41666 317.49997 L 370.41666 317.49997 Q 343.9583 317.49997 291.04166 264.5833 L 238.12498 238.12498 L 238.12498 238.12498 Q 238.12498 211.66666 264.5833 158.74998 Q 291.04166 105.83333 264.5833 105.83333 Q 211.66666 105.83333 158.74998 158.74998 L 79.37499 211.66666 L 79.37499 211.66666 L 79.37499 211.66666 L 52.916664 211.66666 Q 26.458332 211.66666 26.458332 211.66666 L 26.458332 211.66666 L 26.458332 211.66666 Q 0.0 211.66666 0.0 132.29166 L 0.0 52.916664 L 0.0 26.458332 L 0.0 26.458332 L 52.916664 26.458332 Q 132.29166 52.916664 132.29166 26.458332 L 132.29166 26.458332 L 211.66666 0.0 Q 291.04166 0.0 317.49997 0.0 Q 343.9583 52.916664 370.41666 52.916664 z" svg:height="3.1749997mm" draw:style-name="style-667" svg:viewBox="0.0 0.0 396.87497 317.49997" svg:width="3.9687498mm" svg:x="167.21666mm" svg:y="157.69167mm"/>
          <draw:path svg:d="M 79.37499 0.0 L 158.74998 0.0 L 185.20833 26.458332 Q 211.66666 52.916664 211.66666 26.458332 Q 211.66666 0.0 238.12498 0.0 L 238.12498 26.458332 L 238.12498 52.916664 Q 264.5833 79.37499 264.5833 105.83333 L 264.5833 105.83333 L 185.20833 105.83333 L 105.83333 105.83333 L 105.83333 79.37499 Q 105.83333 52.916664 79.37499 79.37499 L 52.916664 105.83333 L 26.458332 79.37499 Q 0.0 79.37499 0.0 26.458332 Q 0.0 0.0 79.37499 0.0 z" svg:height="1.0583333mm" draw:style-name="style-668" svg:viewBox="0.0 0.0 264.5833 105.83333" svg:width="2.6458333mm" svg:x="58.737495mm" svg:y="47.09583mm"/>
          <draw:path svg:d="M 0.0 52.916664 Q 0.0 -26.458332 52.916664 0.0 Q 132.29166 0.0 105.83333 52.916664 Q 79.37499 105.83333 52.916664 105.83333 Q 26.458332 105.83333 0.0 52.916664 z" svg:height="1.0583333mm" draw:style-name="style-669" svg:viewBox="0.0 0.0 105.83333 105.83333" svg:width="1.0583333mm" svg:x="24.077082mm" svg:y="8.995832mm"/>
          <draw:path svg:d="M 52.916664 26.458332 L 79.37499 0.0 L 79.37499 26.458332 Q 79.37499 79.37499 105.83333 79.37499 L 105.83333 79.37499 L 105.83333 105.83333 Q 105.83333 132.29166 158.74998 105.83333 Q 211.66666 79.37499 238.12498 79.37499 L 264.5833 79.37499 L 264.5833 79.37499 L 238.12498 79.37499 L 238.12498 105.83333 Q 238.12498 132.29166 211.66666 132.29166 Q 185.20833 158.74998 185.20833 185.20833 Q 185.20833 238.12498 211.66666 238.12498 L 211.66666 238.12498 L 211.66666 264.5833 L 238.12498 264.5833 L 238.12498 264.5833 L 238.12498 291.04166 L 238.12498 291.04166 L 238.12498 291.04166 L 264.5833 291.04166 L 264.5833 291.04166 L 264.5833 317.49997 L 291.04166 317.49997 L 291.04166 317.49997 L 291.04166 343.9583 L 291.04166 343.9583 L 291.04166 343.9583 L 317.49997 343.9583 L 317.49997 343.9583 L 343.9583 370.41666 L 343.9583 370.41666 L 343.9583 370.41666 L 370.41666 370.41666 L 370.41666 370.41666 Q 370.41666 396.87497 291.04166 396.87497 L 185.20833 396.87497 L 185.20833 370.41666 Q 185.20833 343.9583 132.29166 317.49997 Q 79.37499 291.04166 105.83333 343.9583 Q 132.29166 396.87497 79.37499 396.87497 L 0.0 396.87497 L 0.0 396.87497 L 26.458332 370.41666 L 26.458332 291.04166 L 26.458332 238.12498 L 26.458332 132.29166 Q 26.458332 52.916664 26.458332 26.458332 Q 26.458332 26.458332 52.916664 26.458332 z" svg:height="3.9687498mm" draw:style-name="style-670" svg:viewBox="0.0 0.0 370.41666 396.87497" svg:width="3.7041664mm" svg:x="85.98958mm" svg:y="188.11874mm"/>
          <draw:path svg:d="M 105.83333 0.0 L 132.29166 0.0 L 264.5833 0.0 Q 423.3333 0.0 423.3333 26.458332 Q 423.3333 52.916664 449.79166 52.916664 Q 476.24997 52.916664 476.24997 79.37499 L 476.24997 79.37499 L 476.24997 105.83333 Q 476.24997 132.29166 529.1666 132.29166 Q 555.625 158.74998 555.625 158.74998 L 555.625 158.74998 L 529.1666 158.74998 L 476.24997 158.74998 L 476.24997 158.74998 Q 476.24997 158.74998 449.79166 158.74998 L 449.79166 185.20833 L 449.79166 185.20833 Q 423.3333 185.20833 423.3333 211.66666 L 423.3333 211.66666 L 423.3333 211.66666 L 423.3333 211.66666 L 396.87497 238.12498 L 396.87497 264.5833 L 370.41666 291.04166 Q 370.41666 317.49997 343.9583 317.49997 L 343.9583 343.9583 L 291.04166 423.3333 Q 211.66666 476.24997 211.66666 502.7083 Q 211.66666 529.1666 158.74998 529.1666 L 105.83333 529.1666 L 105.83333 502.7083 L 105.83333 476.24997 L 79.37499 476.24997 L 79.37499 476.24997 L 79.37499 449.79166 L 79.37499 423.3333 L 105.83333 423.3333 L 132.29166 423.3333 L 132.29166 396.87497 Q 132.29166 370.41666 105.83333 370.41666 L 52.916664 343.9583 L 105.83333 343.9583 Q 185.20833 317.49997 185.20833 291.04166 L 211.66666 264.5833 L 185.20833 264.5833 L 185.20833 264.5833 L 185.20833 238.12498 Q 158.74998 238.12498 79.37499 185.20833 L 0.0 105.83333 L 0.0 105.83333 L 0.0 105.83333 L 0.0 105.83333 L 26.458332 105.83333 L 26.458332 79.37499 L 26.458332 79.37499 L 26.458332 52.916664 Q 52.916664 52.916664 52.916664 79.37499 Q 52.916664 105.83333 79.37499 52.916664 Q 79.37499 26.458332 105.83333 0.0 z" svg:height="5.2916665mm" draw:style-name="style-671" svg:viewBox="0.0 0.0 555.625 529.1666" svg:width="5.5562496mm" svg:x="56.091663mm" svg:y="131.23332mm"/>
          <draw:path svg:d="M 79.37499 26.458332 L 79.37499 0.0 L 105.83333 0.0 L 105.83333 26.458332 L 132.29166 26.458332 L 158.74998 26.458332 L 158.74998 52.916664 L 185.20833 52.916664 L 185.20833 52.916664 L 185.20833 79.37499 L 185.20833 79.37499 L 185.20833 79.37499 L 211.66666 105.83333 Q 211.66666 132.29166 238.12498 132.29166 Q 291.04166 158.74998 291.04166 185.20833 L 291.04166 185.20833 L 291.04166 238.12498 Q 264.5833 291.04166 264.5833 317.49997 Q 238.12498 317.49997 238.12498 343.9583 L 238.12498 370.41666 L 238.12498 370.41666 Q 238.12498 370.41666 211.66666 343.9583 Q 185.20833 317.49997 132.29166 264.5833 L 26.458332 211.66666 L 26.458332 185.20833 L 26.458332 158.74998 L 0.0 158.74998 L 0.0 132.29166 L 0.0 132.29166 L 26.458332 132.29166 L 26.458332 105.83333 L 26.458332 79.37499 L 52.916664 79.37499 L 52.916664 79.37499 L 52.916664 52.916664 L 79.37499 52.916664 L 79.37499 26.458332 z" svg:height="3.7041664mm" draw:style-name="style-672" svg:viewBox="0.0 0.0 291.04166 370.41666" svg:width="2.9104166mm" svg:x="128.3229mm" svg:y="140.49374mm"/>
          <draw:path svg:d="M 238.12498 211.66666 L 238.12498 211.66666 L 238.12498 238.12498 Q 264.5833 264.5833 264.5833 264.5833 L 264.5833 291.04166 L 238.12498 291.04166 Q 211.66666 291.04166 185.20833 238.12498 Q 158.74998 185.20833 105.83333 158.74998 Q 52.916664 132.29166 26.458332 185.20833 L 0.0 238.12498 L 0.0 105.83333 Q 0.0 -26.458332 52.916664 0.0 Q 79.37499 0.0 158.74998 105.83333 Q 211.66666 211.66666 238.12498 211.66666 z" svg:height="2.9104166mm" draw:style-name="style-673" svg:viewBox="0.0 0.0 264.5833 291.04166" svg:width="2.6458333mm" svg:x="252.94165mm" svg:y="91.01666mm"/>
          <draw:path svg:d="M 264.5833 0.0 L 291.04166 0.0 L 291.04166 0.0 Q 291.04166 26.458332 291.04166 26.458332 L 317.49997 26.458332 L 291.04166 52.916664 Q 291.04166 79.37499 317.49997 79.37499 Q 343.9583 79.37499 343.9583 105.83333 L 343.9583 132.29166 L 211.66666 132.29166 Q 79.37499 132.29166 79.37499 105.83333 Q 79.37499 79.37499 52.916664 79.37499 Q 26.458332 79.37499 26.458332 79.37499 L 0.0 52.916664 L 0.0 26.458332 L 0.0 26.458332 L 132.29166 26.458332 Q 238.12498 26.458332 264.5833 0.0 z" svg:height="1.3229166mm" draw:style-name="style-674" svg:viewBox="0.0 0.0 343.9583 132.29166" svg:width="3.439583mm" svg:x="195.52707mm" svg:y="68.52708mm"/>
          <draw:path svg:d="M 634.99994 0.0 L 634.99994 0.0 L 634.99994 79.37499 Q 634.99994 158.74998 608.5416 185.20833 Q 582.0833 185.20833 555.625 185.20833 L 555.625 211.66666 L 529.1666 211.66666 Q 502.7083 185.20833 476.24997 211.66666 Q 423.3333 238.12498 396.87497 264.5833 Q 370.41666 291.04166 317.49997 291.04166 L 238.12498 317.49997 L 238.12498 291.04166 Q 211.66666 291.04166 211.66666 291.04166 L 211.66666 291.04166 L 105.83333 291.04166 L 26.458332 291.04166 L 0.0 291.04166 Q 0.0 291.04166 105.83333 211.66666 L 185.20833 132.29166 L 185.20833 132.29166 Q 158.74998 105.83333 158.74998 79.37499 L 158.74998 79.37499 L 158.74998 79.37499 Q 158.74998 52.916664 185.20833 52.916664 L 185.20833 52.916664 L 211.66666 79.37499 Q 238.12498 79.37499 423.3333 79.37499 Q 582.0833 79.37499 608.5416 26.458332 Q 634.99994 0.0 634.99994 0.0 z" svg:height="3.1749997mm" draw:style-name="style-675" svg:viewBox="0.0 0.0 634.99994 317.49997" svg:width="6.3499994mm" svg:x="95.24999mm" svg:y="164.30624mm"/>
          <draw:path svg:d="M 714.37494 211.66666 L 714.37494 238.12498 L 714.37494 238.12498 Q 687.9166 238.12498 687.9166 317.49997 Q 661.4583 370.41666 634.99994 370.41666 L 582.0833 343.9583 L 582.0833 423.3333 L 582.0833 502.7083 L 608.5416 502.7083 L 608.5416 529.1666 L 634.99994 529.1666 L 661.4583 529.1666 L 661.4583 555.625 L 661.4583 582.0833 L 634.99994 582.0833 L 608.5416 582.0833 L 634.99994 608.5416 L 661.4583 608.5416 L 608.5416 687.9166 Q 582.0833 793.74994 529.1666 793.74994 Q 529.1666 793.74994 502.7083 767.2916 Q 476.24997 740.8333 449.79166 899.5833 Q 423.3333 1031.875 370.41666 1031.875 Q 317.49997 1031.875 317.49997 1084.7916 L 317.49997 1137.7083 L 291.04166 1164.1666 Q 264.5833 1217.0833 264.5833 1243.5416 L 264.5833 1269.9999 L 264.5833 1269.9999 L 238.12498 1269.9999 L 238.12498 1243.5416 L 211.66666 1243.5416 L 211.66666 1243.5416 L 211.66666 1217.0833 L 211.66666 1217.0833 L 211.66666 1217.0833 L 185.20833 1217.0833 L 185.20833 1217.0833 L 185.20833 1243.5416 L 158.74998 1243.5416 L 158.74998 1243.5416 L 158.74998 1269.9999 L 132.29166 1269.9999 L 105.83333 1269.9999 L 79.37499 1243.5416 L 52.916664 1243.5416 L 52.916664 1190.6249 L 52.916664 1137.7083 L 26.458332 1137.7083 L 26.458332 1164.1666 L 26.458332 1164.1666 L 0.0 1164.1666 L 0.0 1164.1666 L 0.0 1164.1666 L 0.0 1111.25 L 0.0 1084.7916 L 0.0 1084.7916 Q 0.0 1084.7916 79.37499 899.5833 Q 158.74998 687.9166 158.74998 476.24997 L 185.20833 291.04166 L 185.20833 264.5833 L 211.66666 238.12498 L 211.66666 211.66666 Q 211.66666 185.20833 185.20833 158.74998 L 158.74998 105.83333 L 158.74998 105.83333 L 158.74998 105.83333 L 158.74998 105.83333 L 158.74998 105.83333 L 158.74998 79.37499 L 158.74998 79.37499 L 185.20833 79.37499 L 185.20833 52.916664 L 185.20833 52.916664 L 211.66666 52.916664 L 211.66666 52.916664 L 211.66666 52.916664 L 343.9583 79.37499 Q 476.24997 79.37499 476.24997 52.916664 Q 502.7083 0.0 529.1666 0.0 L 555.625 0.0 L 555.625 0.0 Q 582.0833 26.458332 608.5416 0.0 Q 634.99994 -52.916664 661.4583 0.0 Q 687.9166 52.916664 687.9166 105.83333 Q 687.9166 185.20833 714.37494 211.66666 z" svg:height="12.699999mm" draw:style-name="style-676" svg:viewBox="0.0 0.0 714.37494 1269.9999" svg:width="7.1437497mm" svg:x="177.27083mm" svg:y="119.06249mm"/>
          <draw:path svg:d="M 423.3333 0.0 L 423.3333 0.0 L 449.79166 26.458332 Q 476.24997 52.916664 502.7083 105.83333 Q 529.1666 132.29166 555.625 158.74998 L 582.0833 158.74998 L 582.0833 238.12498 Q 582.0833 343.9583 608.5416 343.9583 L 608.5416 343.9583 L 608.5416 396.87497 L 608.5416 423.3333 L 582.0833 476.24997 Q 555.625 529.1666 502.7083 555.625 Q 423.3333 582.0833 423.3333 608.5416 Q 423.3333 634.99994 449.79166 661.4583 L 449.79166 687.9166 L 449.79166 687.9166 Q 449.79166 714.37494 423.3333 714.37494 Q 396.87497 714.37494 396.87497 687.9166 Q 370.41666 661.4583 343.9583 740.8333 Q 291.04166 820.2083 264.5833 820.2083 Q 211.66666 820.2083 211.66666 846.6666 L 211.66666 873.12494 L 211.66666 873.12494 L 211.66666 873.12494 L 185.20833 899.5833 L 185.20833 926.0416 L 185.20833 926.0416 L 158.74998 926.0416 L 158.74998 926.0416 L 158.74998 952.49994 L 105.83333 952.49994 L 79.37499 952.49994 L 79.37499 926.0416 L 52.916664 926.0416 L 52.916664 926.0416 L 52.916664 926.0416 L 52.916664 926.0416 L 52.916664 899.5833 L 26.458332 899.5833 L 26.458332 873.12494 L 26.458332 873.12494 L 0.0 873.12494 L 0.0 873.12494 L 0.0 873.12494 L 26.458332 846.6666 L 52.916664 820.2083 L 52.916664 820.2083 L 52.916664 820.2083 L 52.916664 767.2916 Q 52.916664 714.37494 79.37499 608.5416 L 105.83333 529.1666 L 105.83333 529.1666 Q 132.29166 502.7083 158.74998 502.7083 Q 158.74998 502.7083 211.66666 502.7083 Q 264.5833 502.7083 264.5833 396.87497 L 291.04166 291.04166 L 317.49997 291.04166 Q 317.49997 291.04166 317.49997 264.5833 Q 317.49997 264.5833 343.9583 185.20833 L 343.9583 105.83333 L 343.9583 79.37499 L 343.9583 79.37499 L 317.49997 79.37499 L 291.04166 79.37499 L 264.5833 79.37499 L 264.5833 79.37499 L 264.5833 79.37499 L 264.5833 52.916664 L 264.5833 52.916664 Q 264.5833 26.458332 317.49997 26.458332 L 396.87497 26.458332 L 396.87497 26.458332 Q 423.3333 0.0 423.3333 0.0 z" svg:height="9.525mm" draw:style-name="style-677" svg:viewBox="0.0 0.0 608.5416 952.49994" svg:width="6.0854163mm" svg:x="134.40833mm" svg:y="139.43541mm"/>
          <draw:path svg:d="M 26.458332 0.0 L 26.458332 0.0 L 105.83333 0.0 L 211.66666 0.0 L 370.41666 0.0 Q 529.1666 0.0 582.0833 26.458332 L 661.4583 26.458332 L 608.5416 52.916664 Q 582.0833 105.83333 582.0833 132.29166 Q 608.5416 158.74998 582.0833 158.74998 Q 555.625 158.74998 555.625 185.20833 L 555.625 185.20833 L 529.1666 185.20833 Q 476.24997 185.20833 502.7083 211.66666 Q 529.1666 238.12498 502.7083 264.5833 L 502.7083 264.5833 L 476.24997 264.5833 L 423.3333 264.5833 L 396.87497 264.5833 L 370.41666 264.5833 L 317.49997 238.12498 Q 238.12498 211.66666 211.66666 211.66666 L 185.20833 211.66666 L 158.74998 185.20833 L 105.83333 158.74998 L 105.83333 158.74998 L 105.83333 158.74998 L 79.37499 158.74998 L 79.37499 158.74998 L 52.916664 132.29166 L 26.458332 105.83333 L 26.458332 105.83333 L 0.0 105.83333 L 0.0 52.916664 L 0.0 0.0 L 26.458332 0.0 z" svg:height="2.6458333mm" draw:style-name="style-678" svg:viewBox="0.0 0.0 661.4583 264.5833" svg:width="6.614583mm" svg:x="116.94582mm" svg:y="179.3875mm"/>
          <draw:path svg:d="M 185.20833 26.458332 L 185.20833 26.458332 L 158.74998 52.916664 Q 132.29166 52.916664 132.29166 105.83333 Q 158.74998 132.29166 132.29166 211.66666 L 105.83333 264.5833 L 105.83333 264.5833 L 105.83333 264.5833 L 105.83333 291.04166 L 105.83333 291.04166 L 79.37499 291.04166 L 79.37499 264.5833 L 79.37499 264.5833 Q 52.916664 264.5833 52.916664 264.5833 L 52.916664 264.5833 L 52.916664 238.12498 L 52.916664 238.12498 L 26.458332 211.66666 L 26.458332 185.20833 L 0.0 132.29166 Q 0.0 79.37499 52.916664 52.916664 Q 105.83333 52.916664 105.83333 26.458332 Q 105.83333 0.0 158.74998 0.0 Q 185.20833 0.0 185.20833 26.458332 z" svg:height="2.9104166mm" draw:style-name="style-679" svg:viewBox="0.0 0.0 185.20833 291.04166" svg:width="1.8520832mm" svg:x="168.275mm" svg:y="131.23332mm"/>
          <draw:path svg:d="M 582.0833 0.0 L 582.0833 0.0 L 582.0833 0.0 Q 582.0833 0.0 608.5416 0.0 L 608.5416 26.458332 L 608.5416 26.458332 Q 608.5416 52.916664 634.99994 52.916664 L 634.99994 52.916664 L 661.4583 52.916664 Q 687.9166 79.37499 714.37494 158.74998 L 714.37494 238.12498 L 714.37494 238.12498 Q 714.37494 264.5833 634.99994 317.49997 Q 582.0833 370.41666 476.24997 370.41666 L 370.41666 396.87497 L 370.41666 396.87497 Q 370.41666 370.41666 343.9583 370.41666 Q 317.49997 370.41666 317.49997 343.9583 Q 317.49997 317.49997 158.74998 317.49997 L 26.458332 317.49997 L 0.0 317.49997 Q 0.0 317.49997 0.0 291.04166 L 26.458332 291.04166 L 52.916664 291.04166 L 52.916664 264.5833 L 52.916664 264.5833 L 52.916664 264.5833 L 52.916664 264.5833 L 79.37499 264.5833 L 79.37499 238.12498 L 79.37499 238.12498 L 105.83333 238.12498 L 105.83333 211.66666 L 105.83333 211.66666 L 105.83333 211.66666 L 185.20833 211.66666 Q 264.5833 185.20833 264.5833 158.74998 Q 238.12498 158.74998 291.04166 132.29166 Q 317.49997 105.83333 343.9583 105.83333 L 343.9583 105.83333 L 396.87497 105.83333 Q 423.3333 79.37499 449.79166 52.916664 Q 449.79166 26.458332 502.7083 0.0 Q 582.0833 0.0 582.0833 0.0 z" svg:height="3.9687498mm" draw:style-name="style-680" svg:viewBox="0.0 0.0 714.37494 396.87497" svg:width="7.1437497mm" svg:x="57.149998mm" svg:y="128.05832mm"/>
          <draw:path svg:d="M 0.0 52.916664 Q 0.0 0.0 52.916664 0.0 Q 79.37499 26.458332 105.83333 52.916664 Q 105.83333 105.83333 52.916664 105.83333 Q -26.458332 105.83333 0.0 52.916664 z" svg:height="1.0583333mm" draw:style-name="style-681" svg:viewBox="0.0 0.0 105.83333 105.83333" svg:width="1.0583333mm" svg:x="26.722916mm" svg:y="227.54166mm"/>
          <draw:path svg:d="M 132.29166 0.0 L 132.29166 0.0 L 185.20833 0.0 Q 238.12498 0.0 264.5833 0.0 L 317.49997 0.0 L 317.49997 26.458332 Q 343.9583 52.916664 317.49997 52.916664 Q 291.04166 52.916664 291.04166 105.83333 Q 317.49997 132.29166 317.49997 158.74998 L 317.49997 185.20833 L 291.04166 185.20833 Q 264.5833 158.74998 158.74998 158.74998 L 52.916664 132.29166 L 52.916664 132.29166 Q 52.916664 105.83333 26.458332 105.83333 L 0.0 105.83333 L 52.916664 52.916664 Q 132.29166 0.0 132.29166 0.0 z" svg:height="1.8520832mm" draw:style-name="style-682" svg:viewBox="0.0 0.0 317.49997 185.20833" svg:width="3.1749997mm" svg:x="135.99582mm" svg:y="160.3375mm"/>
          <draw:path svg:d="M 264.5833 52.916664 L 264.5833 79.37499 L 238.12498 105.83333 Q 211.66666 158.74998 264.5833 158.74998 L 343.9583 158.74998 L 343.9583 132.29166 L 370.41666 132.29166 L 343.9583 158.74998 Q 343.9583 211.66666 343.9583 211.66666 L 343.9583 211.66666 L 264.5833 211.66666 Q 211.66666 211.66666 185.20833 238.12498 L 158.74998 264.5833 L 105.83333 264.5833 L 79.37499 264.5833 L 79.37499 238.12498 L 52.916664 238.12498 L 52.916664 238.12498 L 52.916664 264.5833 L 26.458332 264.5833 L 0.0 264.5833 L 0.0 238.12498 L 0.0 211.66666 L 0.0 211.66666 L 0.0 185.20833 L 0.0 185.20833 L 0.0 185.20833 L 26.458332 132.29166 Q 52.916664 105.83333 52.916664 79.37499 L 79.37499 79.37499 L 79.37499 79.37499 Q 105.83333 79.37499 105.83333 52.916664 L 105.83333 52.916664 L 132.29166 0.0 Q 158.74998 -26.458332 185.20833 0.0 Q 185.20833 26.458332 211.66666 26.458332 Q 264.5833 26.458332 264.5833 52.916664 z" svg:height="2.6458333mm" draw:style-name="style-683" svg:viewBox="0.0 0.0 370.41666 264.5833" svg:width="3.7041664mm" svg:x="218.01666mm" svg:y="110.06666mm"/>
          <draw:path svg:d="M 132.29166 0.0 L 132.29166 0.0 L 132.29166 52.916664 Q 132.29166 105.83333 105.83333 105.83333 L 79.37499 132.29166 L 79.37499 132.29166 L 52.916664 132.29166 L 52.916664 132.29166 L 52.916664 132.29166 L 52.916664 105.83333 L 52.916664 105.83333 L 52.916664 105.83333 Q 52.916664 79.37499 26.458332 79.37499 Q 0.0 79.37499 0.0 26.458332 L 26.458332 0.0 L 79.37499 0.0 Q 132.29166 -26.458332 132.29166 0.0 z" svg:height="1.3229166mm" draw:style-name="style-684" svg:viewBox="0.0 0.0 132.29166 132.29166" svg:width="1.3229166mm" svg:x="195.79166mm" svg:y="162.71873mm"/>
          <draw:path svg:d="M 52.916664 52.916664 L 79.37499 0.0 L 79.37499 52.916664 L 105.83333 105.83333 L 105.83333 132.29166 L 105.83333 158.74998 L 79.37499 185.20833 Q 79.37499 211.66666 105.83333 211.66666 Q 132.29166 211.66666 158.74998 185.20833 L 185.20833 185.20833 L 185.20833 211.66666 Q 158.74998 238.12498 132.29166 264.5833 L 105.83333 291.04166 L 105.83333 291.04166 Q 79.37499 317.49997 52.916664 317.49997 L 26.458332 317.49997 L 26.458332 291.04166 Q 0.0 264.5833 0.0 158.74998 Q 0.0 79.37499 52.916664 52.916664 z" svg:height="3.1749997mm" draw:style-name="style-685" svg:viewBox="0.0 0.0 185.20833 317.49997" svg:width="1.8520832mm" svg:x="203.72916mm" svg:y="143.40416mm"/>
          <draw:path svg:d="M 185.20833 0.0 L 211.66666 0.0 L 211.66666 26.458332 Q 238.12498 52.916664 211.66666 52.916664 L 211.66666 52.916664 L 211.66666 79.37499 L 185.20833 79.37499 L 185.20833 132.29166 Q 158.74998 158.74998 158.74998 185.20833 L 132.29166 185.20833 L 132.29166 211.66666 L 132.29166 238.12498 L 211.66666 238.12498 L 291.04166 238.12498 L 317.49997 264.5833 Q 343.9583 291.04166 317.49997 317.49997 L 317.49997 370.41666 L 291.04166 370.41666 Q 264.5833 370.41666 132.29166 343.9583 L 0.0 343.9583 L 0.0 317.49997 Q -26.458332 291.04166 0.0 211.66666 L 26.458332 158.74998 L 79.37499 132.29166 Q 105.83333 105.83333 132.29166 105.83333 L 132.29166 105.83333 L 132.29166 105.83333 Q 132.29166 105.83333 158.74998 79.37499 L 158.74998 52.916664 L 185.20833 26.458332 Q 185.20833 0.0 185.20833 0.0 z" svg:height="3.7041664mm" draw:style-name="style-686" svg:viewBox="0.0 0.0 317.49997 370.41666" svg:width="3.1749997mm" svg:x="227.27707mm" svg:y="155.04582mm"/>
          <draw:path svg:d="M 0.0 52.916664 L 0.0 0.0 L 79.37499 52.916664 Q 185.20833 132.29166 185.20833 185.20833 Q 158.74998 211.66666 132.29166 211.66666 Q 105.83333 211.66666 105.83333 211.66666 L 105.83333 211.66666 L 79.37499 211.66666 Q 79.37499 211.66666 79.37499 238.12498 L 79.37499 238.12498 L 79.37499 238.12498 Q 52.916664 211.66666 52.916664 158.74998 Q 52.916664 79.37499 26.458332 79.37499 L 0.0 79.37499 L 0.0 52.916664 z" svg:height="2.38125mm" draw:style-name="style-687" svg:viewBox="0.0 0.0 185.20833 238.12498" svg:width="1.8520832mm" svg:x="171.18541mm" svg:y="158.74998mm"/>
          <draw:path svg:d="M 52.916664 105.83333 L 0.0 0.0 L 52.916664 26.458332 Q 105.83333 52.916664 105.83333 105.83333 Q 105.83333 132.29166 158.74998 158.74998 Q 211.66666 211.66666 343.9583 264.5833 Q 476.24997 317.49997 582.0833 370.41666 Q 687.9166 423.3333 740.8333 423.3333 Q 767.2916 449.79166 767.2916 476.24997 Q 767.2916 529.1666 793.74994 529.1666 Q 793.74994 555.625 793.74994 582.0833 Q 767.2916 634.99994 793.74994 634.99994 Q 793.74994 661.4583 820.2083 687.9166 Q 846.6666 687.9166 899.5833 714.37494 L 978.95825 714.37494 L 978.95825 740.8333 L 978.95825 767.2916 L 952.49994 767.2916 L 926.0416 740.8333 L 899.5833 740.8333 L 873.12494 740.8333 L 873.12494 767.2916 L 846.6666 767.2916 L 820.2083 793.74994 Q 793.74994 793.74994 793.74994 820.2083 L 793.74994 820.2083 L 793.74994 820.2083 Q 793.74994 820.2083 767.2916 820.2083 Q 767.2916 846.6666 661.4583 846.6666 L 555.625 899.5833 L 555.625 899.5833 L 555.625 899.5833 L 529.1666 899.5833 L 476.24997 899.5833 L 423.3333 1005.4166 Q 370.41666 1058.3333 343.9583 1084.7916 L 317.49997 1084.7916 L 291.04166 1084.7916 L 264.5833 1058.3333 L 264.5833 1058.3333 L 264.5833 1058.3333 L 238.12498 1058.3333 L 238.12498 1058.3333 L 238.12498 1031.875 L 211.66666 1031.875 L 211.66666 1031.875 L 211.66666 1005.4166 L 211.66666 1005.4166 L 211.66666 1005.4166 L 185.20833 1005.4166 L 185.20833 1005.4166 L 132.29166 978.95825 L 79.37499 978.95825 L 79.37499 952.49994 L 52.916664 926.0416 L 52.916664 899.5833 Q 52.916664 873.12494 52.916664 846.6666 L 52.916664 793.74994 L 52.916664 740.8333 Q 52.916664 714.37494 79.37499 687.9166 Q 79.37499 634.99994 105.83333 634.99994 Q 132.29166 634.99994 105.83333 582.0833 Q 52.916664 582.0833 52.916664 555.625 Q 79.37499 529.1666 79.37499 502.7083 Q 105.83333 449.79166 52.916664 449.79166 Q 26.458332 476.24997 0.0 423.3333 L 0.0 370.41666 L 0.0 370.41666 Q 0.0 343.9583 0.0 317.49997 Q 0.0 291.04166 52.916664 264.5833 Q 105.83333 238.12498 52.916664 105.83333 z" svg:height="10.847916mm" draw:style-name="style-688" svg:viewBox="0.0 0.0 978.95825 1084.7916" svg:width="9.789583mm" svg:x="75.67083mm" svg:y="120.12083mm"/>
          <draw:path svg:d="M 158.74998 26.458332 L 105.83333 0.0 L 132.29166 0.0 L 158.74998 0.0 L 264.5833 26.458332 Q 370.41666 52.916664 396.87497 79.37499 Q 449.79166 105.83333 449.79166 132.29166 Q 476.24997 158.74998 476.24997 185.20833 L 476.24997 211.66666 L 476.24997 211.66666 Q 449.79166 211.66666 423.3333 211.66666 L 396.87497 211.66666 L 396.87497 211.66666 Q 370.41666 211.66666 370.41666 185.20833 Q 370.41666 158.74998 291.04166 158.74998 Q 211.66666 158.74998 211.66666 211.66666 L 211.66666 264.5833 L 211.66666 264.5833 Q 185.20833 264.5833 185.20833 291.04166 L 185.20833 291.04166 L 158.74998 291.04166 L 158.74998 291.04166 L 158.74998 291.04166 L 132.29166 291.04166 L 105.83333 291.04166 L 52.916664 317.49997 L 52.916664 317.49997 L 52.916664 317.49997 L 26.458332 317.49997 L 26.458332 317.49997 L 0.0 317.49997 L 0.0 317.49997 L 0.0 317.49997 L 0.0 317.49997 L 0.0 291.04166 L 0.0 291.04166 L 26.458332 291.04166 L 26.458332 264.5833 L 26.458332 264.5833 L 52.916664 264.5833 L 52.916664 264.5833 L 52.916664 264.5833 L 79.37499 238.12498 L 105.83333 238.12498 L 105.83333 238.12498 L 105.83333 238.12498 L 132.29166 211.66666 L 132.29166 211.66666 L 132.29166 211.66666 L 158.74998 211.66666 L 158.74998 185.20833 Q 158.74998 158.74998 185.20833 132.29166 L 185.20833 105.83333 L 185.20833 79.37499 Q 185.20833 52.916664 158.74998 26.458332 z" svg:height="3.1749997mm" draw:style-name="style-689" svg:viewBox="0.0 0.0 476.24997 317.49997" svg:width="4.7625mm" svg:x="162.98332mm" svg:y="147.10832mm"/>
          <draw:path svg:d="M 79.37499 105.83333 L 0.0 105.83333 L 26.458332 105.83333 Q 52.916664 105.83333 52.916664 79.37499 L 52.916664 52.916664 L 52.916664 52.916664 Q 79.37499 52.916664 105.83333 52.916664 Q 132.29166 79.37499 132.29166 52.916664 Q 132.29166 26.458332 185.20833 0.0 Q 211.66666 0.0 185.20833 52.916664 Q 185.20833 132.29166 79.37499 105.83333 z" svg:height="1.0583333mm" draw:style-name="style-690" svg:viewBox="0.0 0.0 185.20833 105.83333" svg:width="1.8520832mm" svg:x="212.98958mm" svg:y="68.2625mm"/>
          <draw:path svg:d="M 264.5833 52.916664 L 264.5833 0.0 L 291.04166 0.0 Q 317.49997 26.458332 317.49997 52.916664 L 317.49997 52.916664 L 317.49997 105.83333 L 317.49997 158.74998 L 291.04166 211.66666 Q 264.5833 238.12498 291.04166 291.04166 Q 317.49997 343.9583 343.9583 343.9583 Q 370.41666 343.9583 370.41666 317.49997 Q 370.41666 291.04166 396.87497 291.04166 Q 423.3333 291.04166 396.87497 370.41666 Q 370.41666 476.24997 370.41666 476.24997 Q 370.41666 476.24997 343.9583 476.24997 L 343.9583 476.24997 L 343.9583 502.7083 L 370.41666 502.7083 L 370.41666 529.1666 L 370.41666 555.625 L 370.41666 582.0833 L 370.41666 608.5416 L 343.9583 661.4583 L 343.9583 714.37494 L 317.49997 714.37494 Q 317.49997 687.9166 264.5833 740.8333 Q 238.12498 793.74994 211.66666 767.2916 Q 211.66666 740.8333 158.74998 740.8333 L 132.29166 767.2916 L 132.29166 740.8333 L 158.74998 714.37494 L 158.74998 714.37494 L 158.74998 687.9166 L 158.74998 687.9166 Q 158.74998 687.9166 158.74998 634.99994 Q 158.74998 582.0833 105.83333 476.24997 Q 52.916664 370.41666 26.458332 343.9583 Q -26.458332 317.49997 26.458332 291.04166 Q 52.916664 264.5833 26.458332 238.12498 L 0.0 211.66666 L 0.0 185.20833 L 0.0 185.20833 L 26.458332 158.74998 L 52.916664 132.29166 L 52.916664 132.29166 L 52.916664 105.83333 L 79.37499 105.83333 L 105.83333 105.83333 L 105.83333 105.83333 L 105.83333 105.83333 L 132.29166 105.83333 L 132.29166 105.83333 L 158.74998 132.29166 L 185.20833 158.74998 L 211.66666 158.74998 L 238.12498 158.74998 L 238.12498 132.29166 L 238.12498 132.29166 L 238.12498 132.29166 Q 264.5833 132.29166 264.5833 52.916664 z" svg:height="7.6729164mm" draw:style-name="style-691" svg:viewBox="0.0 0.0 396.87497 767.2916" svg:width="3.9687498mm" svg:x="185.20833mm" svg:y="142.34583mm"/>
          <draw:path svg:d="M 0.0 0.0 L 0.0 0.0 L 132.29166 26.458332 Q 291.04166 52.916664 291.04166 52.916664 L 291.04166 52.916664 L 317.49997 52.916664 L 317.49997 52.916664 L 343.9583 79.37499 L 370.41666 79.37499 L 370.41666 105.83333 L 396.87497 132.29166 L 396.87497 158.74998 L 396.87497 185.20833 L 396.87497 264.5833 L 396.87497 317.49997 L 396.87497 291.04166 L 396.87497 264.5833 L 370.41666 238.12498 L 343.9583 211.66666 L 343.9583 211.66666 L 343.9583 211.66666 L 291.04166 185.20833 Q 264.5833 158.74998 238.12498 158.74998 L 211.66666 105.83333 L 185.20833 105.83333 Q 158.74998 105.83333 132.29166 79.37499 L 79.37499 52.916664 L 52.916664 52.916664 L 26.458332 52.916664 L 26.458332 26.458332 L 26.458332 26.458332 L 0.0 26.458332 L 0.0 26.458332 L 0.0 0.0 z" svg:height="3.1749997mm" draw:style-name="style-692" svg:viewBox="0.0 0.0 396.87497 317.49997" svg:width="3.9687498mm" svg:x="216.69374mm" svg:y="60.854164mm"/>
          <draw:path svg:d="M 185.20833 26.458332 L 185.20833 26.458332 L 185.20833 0.0 Q 185.20833 0.0 238.12498 79.37499 Q 238.12498 132.29166 158.74998 158.74998 L 79.37499 185.20833 L 26.458332 185.20833 Q 0.0 185.20833 0.0 132.29166 Q 0.0 105.83333 79.37499 79.37499 Q 158.74998 79.37499 158.74998 52.916664 Q 185.20833 26.458332 185.20833 26.458332 z" svg:height="1.8520832mm" draw:style-name="style-693" svg:viewBox="0.0 0.0 238.12498 185.20833" svg:width="2.38125mm" svg:x="129.38124mm" svg:y="66.93958mm"/>
          <draw:path svg:d="M 79.37499 0.0 L 79.37499 0.0 L 132.29166 0.0 Q 185.20833 0.0 185.20833 0.0 L 185.20833 0.0 L 185.20833 0.0 Q 185.20833 26.458332 211.66666 0.0 L 211.66666 0.0 L 238.12498 26.458332 Q 291.04166 52.916664 317.49997 79.37499 Q 343.9583 79.37499 343.9583 158.74998 Q 343.9583 238.12498 396.87497 238.12498 Q 423.3333 264.5833 449.79166 264.5833 L 449.79166 264.5833 L 502.7083 291.04166 Q 529.1666 317.49997 529.1666 343.9583 L 529.1666 370.41666 L 502.7083 396.87497 Q 502.7083 423.3333 476.24997 449.79166 L 476.24997 476.24997 L 449.79166 476.24997 Q 449.79166 476.24997 449.79166 502.7083 L 449.79166 502.7083 L 423.3333 502.7083 L 396.87497 529.1666 L 396.87497 529.1666 L 396.87497 529.1666 L 370.41666 555.625 L 370.41666 582.0833 L 370.41666 582.0833 L 343.9583 608.5416 L 343.9583 608.5416 L 343.9583 608.5416 L 343.9583 634.99994 L 343.9583 634.99994 L 317.49997 634.99994 L 317.49997 634.99994 L 317.49997 661.4583 L 291.04166 661.4583 L 291.04166 687.9166 L 291.04166 714.37494 L 291.04166 714.37494 L 291.04166 714.37494 L 264.5833 687.9166 L 264.5833 661.4583 L 238.12498 661.4583 L 211.66666 634.99994 L 211.66666 634.99994 L 185.20833 634.99994 L 185.20833 634.99994 L 185.20833 634.99994 L 158.74998 634.99994 L 132.29166 634.99994 L 105.83333 634.99994 L 79.37499 634.99994 L 79.37499 608.5416 Q 79.37499 582.0833 52.916664 529.1666 L 26.458332 502.7083 L 26.458332 476.24997 Q 26.458332 423.3333 0.0 238.12498 Q -26.458332 52.916664 0.0 52.916664 L 26.458332 26.458332 L 52.916664 0.0 Q 79.37499 0.0 79.37499 0.0 z M 264.5833 608.5416 Q 264.5833 582.0833 264.5833 582.0833 Q 291.04166 582.0833 291.04166 582.0833 Q 291.04166 608.5416 264.5833 608.5416 z" svg:height="7.1437497mm" draw:style-name="style-694" svg:viewBox="0.0 0.0 529.1666 714.37494" svg:width="5.2916665mm" svg:x="159.54375mm" svg:y="144.4625mm"/>
          <draw:path svg:d="M 158.74998 26.458332 L 158.74998 26.458332 L 158.74998 0.0 L 185.20833 0.0 L 185.20833 0.0 L 185.20833 26.458332 L 185.20833 26.458332 L 185.20833 26.458332 L 211.66666 158.74998 Q 211.66666 291.04166 291.04166 291.04166 Q 370.41666 291.04166 370.41666 317.49997 L 370.41666 317.49997 L 343.9583 317.49997 Q 343.9583 343.9583 238.12498 343.9583 Q 158.74998 370.41666 158.74998 396.87497 L 185.20833 423.3333 L 185.20833 449.79166 L 185.20833 449.79166 L 158.74998 449.79166 L 158.74998 449.79166 L 158.74998 476.24997 L 158.74998 476.24997 L 132.29166 476.24997 Q 79.37499 502.7083 79.37499 502.7083 L 79.37499 502.7083 L 26.458332 502.7083 Q 0.0 502.7083 0.0 476.24997 L 0.0 476.24997 L 0.0 476.24997 Q 0.0 449.79166 26.458332 449.79166 L 26.458332 449.79166 L 26.458332 449.79166 Q 26.458332 449.79166 26.458332 423.3333 L 26.458332 396.87497 L 26.458332 396.87497 Q 26.458332 370.41666 26.458332 238.12498 L 26.458332 105.83333 L 26.458332 105.83333 L 26.458332 79.37499 L 52.916664 79.37499 L 79.37499 79.37499 L 105.83333 52.916664 L 132.29166 26.458332 L 132.29166 26.458332 L 132.29166 26.458332 L 158.74998 26.458332 z" svg:height="5.027083mm" draw:style-name="style-695" svg:viewBox="0.0 0.0 370.41666 502.7083" svg:width="3.7041664mm" svg:x="199.7604mm" svg:y="111.38958mm"/>
          <draw:path svg:d="M 502.7083 26.458332 L 502.7083 26.458332 L 449.79166 132.29166 Q 396.87497 211.66666 476.24997 238.12498 Q 529.1666 238.12498 529.1666 264.5833 L 529.1666 264.5833 L 555.625 291.04166 Q 582.0833 317.49997 582.0833 291.04166 Q 608.5416 291.04166 634.99994 291.04166 Q 634.99994 291.04166 687.9166 317.49997 L 714.37494 317.49997 L 714.37494 343.9583 Q 687.9166 343.9583 687.9166 370.41666 L 687.9166 396.87497 L 714.37494 396.87497 L 714.37494 396.87497 L 740.8333 423.3333 L 767.2916 423.3333 L 767.2916 449.79166 L 740.8333 476.24997 L 740.8333 502.7083 Q 740.8333 555.625 767.2916 555.625 L 793.74994 555.625 L 793.74994 582.0833 Q 793.74994 608.5416 767.2916 634.99994 L 767.2916 661.4583 L 767.2916 661.4583 Q 740.8333 661.4583 740.8333 740.8333 L 740.8333 820.2083 L 740.8333 873.12494 L 740.8333 899.5833 L 767.2916 926.0416 L 767.2916 926.0416 L 740.8333 926.0416 Q 714.37494 926.0416 687.9166 899.5833 Q 634.99994 873.12494 634.99994 926.0416 Q 634.99994 978.95825 634.99994 978.95825 L 608.5416 1005.4166 L 608.5416 978.95825 L 582.0833 978.95825 L 582.0833 926.0416 Q 582.0833 846.6666 555.625 820.2083 L 555.625 793.74994 L 555.625 767.2916 Q 529.1666 767.2916 529.1666 767.2916 L 529.1666 767.2916 L 529.1666 767.2916 Q 529.1666 740.8333 476.24997 740.8333 Q 423.3333 740.8333 370.41666 661.4583 Q 317.49997 608.5416 291.04166 608.5416 L 238.12498 582.0833 L 238.12498 502.7083 Q 211.66666 423.3333 185.20833 396.87497 L 158.74998 396.87497 L 158.74998 396.87497 Q 158.74998 370.41666 132.29166 370.41666 L 132.29166 370.41666 L 132.29166 343.9583 Q 105.83333 343.9583 105.83333 343.9583 L 105.83333 343.9583 L 105.83333 343.9583 Q 105.83333 317.49997 158.74998 291.04166 Q 185.20833 291.04166 185.20833 238.12498 Q 185.20833 185.20833 105.83333 185.20833 L 26.458332 185.20833 L 26.458332 185.20833 L 0.0 158.74998 L 0.0 158.74998 L 0.0 132.29166 L 0.0 132.29166 L 0.0 132.29166 L 0.0 132.29166 L 0.0 105.83333 L 26.458332 105.83333 L 26.458332 105.83333 L 26.458332 79.37499 L 26.458332 52.916664 L 26.458332 52.916664 L 52.916664 52.916664 L 52.916664 79.37499 L 52.916664 105.83333 L 79.37499 105.83333 L 79.37499 79.37499 L 79.37499 79.37499 L 105.83333 79.37499 L 105.83333 79.37499 L 105.83333 79.37499 L 105.83333 105.83333 L 105.83333 105.83333 L 132.29166 105.83333 L 132.29166 132.29166 L 158.74998 132.29166 Q 185.20833 132.29166 185.20833 79.37499 L 185.20833 52.916664 L 185.20833 52.916664 L 211.66666 52.916664 L 211.66666 52.916664 L 211.66666 79.37499 L 317.49997 79.37499 Q 423.3333 79.37499 423.3333 26.458332 Q 423.3333 0.0 476.24997 0.0 Q 502.7083 26.458332 502.7083 26.458332 z" svg:height="10.054166mm" draw:style-name="style-696" svg:viewBox="0.0 0.0 793.74994 1005.4166" svg:width="7.9374995mm" svg:x="61.9125mm" svg:y="124.618744mm"/>
          <draw:path svg:d="M 291.04166 52.916664 L 291.04166 0.0 L 343.9583 185.20833 Q 396.87497 343.9583 396.87497 343.9583 L 396.87497 370.41666 L 396.87497 555.625 L 396.87497 740.8333 L 370.41666 767.2916 L 370.41666 820.2083 L 370.41666 820.2083 L 343.9583 820.2083 L 343.9583 873.12494 L 343.9583 926.0416 L 317.49997 926.0416 L 317.49997 926.0416 L 317.49997 952.49994 L 343.9583 952.49994 L 343.9583 978.95825 L 343.9583 1005.4166 L 291.04166 1005.4166 Q 238.12498 1031.875 211.66666 1005.4166 L 185.20833 978.95825 L 185.20833 978.95825 L 185.20833 952.49994 L 185.20833 926.0416 Q 185.20833 926.0416 158.74998 926.0416 L 158.74998 926.0416 L 158.74998 899.5833 Q 132.29166 873.12494 79.37499 820.2083 Q 26.458332 793.74994 26.458332 767.2916 Q 26.458332 740.8333 26.458332 661.4583 L 0.0 608.5416 L 0.0 608.5416 L 0.0 582.0833 L 0.0 449.79166 L 0.0 343.9583 L 132.29166 317.49997 Q 264.5833 291.04166 291.04166 317.49997 L 317.49997 317.49997 L 317.49997 238.12498 Q 291.04166 158.74998 291.04166 132.29166 L 291.04166 105.83333 L 291.04166 52.916664 z" svg:height="10.054166mm" draw:style-name="style-697" svg:viewBox="0.0 0.0 396.87497 1005.4166" svg:width="3.9687498mm" svg:x="154.25208mm" svg:y="141.55208mm"/>
          <draw:path svg:d="M 238.12498 0.0 L 238.12498 0.0 L 238.12498 0.0 L 238.12498 26.458332 L 264.5833 26.458332 L 291.04166 26.458332 L 291.04166 79.37499 Q 264.5833 132.29166 291.04166 132.29166 L 317.49997 132.29166 L 317.49997 132.29166 Q 317.49997 132.29166 185.20833 132.29166 Q 79.37499 132.29166 26.458332 158.74998 L 0.0 158.74998 L 26.458332 105.83333 Q 79.37499 79.37499 132.29166 26.458332 Q 211.66666 -26.458332 238.12498 0.0 z" svg:height="1.5874999mm" draw:style-name="style-698" svg:viewBox="0.0 0.0 317.49997 158.74998" svg:width="3.1749997mm" svg:x="76.46458mm" svg:y="50.535416mm"/>
          <draw:path svg:d="M 132.29166 0.0 L 158.74998 0.0 L 132.29166 52.916664 Q 105.83333 105.83333 105.83333 132.29166 Q 105.83333 185.20833 105.83333 238.12498 L 105.83333 317.49997 L 79.37499 317.49997 Q 52.916664 291.04166 26.458332 264.5833 L 0.0 238.12498 L 0.0 238.12498 L 0.0 238.12498 L 0.0 211.66666 L 0.0 211.66666 L 26.458332 158.74998 Q 52.916664 105.83333 79.37499 52.916664 Q 105.83333 0.0 132.29166 0.0 z" svg:height="3.1749997mm" draw:style-name="style-699" svg:viewBox="0.0 0.0 158.74998 317.49997" svg:width="1.5874999mm" svg:x="182.56248mm" svg:y="133.0854mm"/>
          <draw:path svg:d="M 238.12498 0.0 L 238.12498 0.0 L 264.5833 52.916664 Q 264.5833 79.37499 238.12498 52.916664 Q 211.66666 52.916664 211.66666 105.83333 Q 211.66666 158.74998 264.5833 185.20833 Q 317.49997 211.66666 317.49997 264.5833 L 317.49997 291.04166 L 317.49997 291.04166 L 291.04166 291.04166 L 264.5833 291.04166 Q 238.12498 317.49997 238.12498 317.49997 L 238.12498 317.49997 L 211.66666 317.49997 Q 211.66666 317.49997 211.66666 343.9583 L 211.66666 343.9583 L 211.66666 343.9583 Q 185.20833 370.41666 185.20833 370.41666 L 185.20833 370.41666 L 158.74998 370.41666 Q 158.74998 370.41666 105.83333 396.87497 L 79.37499 423.3333 L 52.916664 423.3333 Q 52.916664 423.3333 52.916664 370.41666 L 26.458332 343.9583 L 26.458332 317.49997 Q 0.0 317.49997 0.0 317.49997 L 0.0 317.49997 L 0.0 291.04166 Q 0.0 264.5833 79.37499 185.20833 Q 158.74998 105.83333 211.66666 52.916664 Q 211.66666 -26.458332 238.12498 0.0 z M 52.916664 343.9583 Q 52.916664 317.49997 52.916664 317.49997 Q 52.916664 317.49997 52.916664 317.49997 Q 52.916664 343.9583 52.916664 343.9583 z" svg:height="4.233333mm" draw:style-name="style-700" svg:viewBox="0.0 0.0 317.49997 423.3333" svg:width="3.1749997mm" svg:x="248.70831mm" svg:y="142.875mm"/>
          <draw:path svg:d="M 79.37499 0.0 Q 132.29166 0.0 132.29166 26.458332 Q 132.29166 52.916664 52.916664 52.916664 Q 0.0 52.916664 0.0 26.458332 Q 26.458332 0.0 79.37499 0.0 z" svg:height="0.52916664mm" draw:style-name="style-701" svg:viewBox="0.0 0.0 132.29166 52.916664" svg:width="1.3229166mm" svg:x="192.35207mm" svg:y="179.12291mm"/>
          <draw:path svg:d="M 79.37499 52.916664 L 105.83333 0.0 L 158.74998 0.0 Q 185.20833 0.0 185.20833 26.458332 L 185.20833 26.458332 L 158.74998 52.916664 Q 158.74998 105.83333 185.20833 185.20833 Q 238.12498 264.5833 317.49997 264.5833 Q 396.87497 264.5833 423.3333 238.12498 L 423.3333 238.12498 L 423.3333 264.5833 L 423.3333 264.5833 L 423.3333 291.04166 Q 396.87497 317.49997 396.87497 317.49997 L 396.87497 317.49997 L 370.41666 317.49997 Q 343.9583 317.49997 264.5833 396.87497 L 211.66666 449.79166 L 211.66666 449.79166 Q 211.66666 423.3333 158.74998 423.3333 Q 79.37499 370.41666 105.83333 370.41666 Q 105.83333 343.9583 52.916664 317.49997 L 0.0 317.49997 L 0.0 264.5833 L 0.0 211.66666 L 26.458332 158.74998 Q 26.458332 132.29166 52.916664 132.29166 Q 79.37499 132.29166 79.37499 105.83333 Q 52.916664 79.37499 79.37499 52.916664 z" svg:height="4.497916mm" draw:style-name="style-702" svg:viewBox="0.0 0.0 423.3333 449.79166" svg:width="4.233333mm" svg:x="187.85416mm" svg:y="121.70833mm"/>
          <draw:path svg:d="M 185.20833 26.458332 L 211.66666 26.458332 L 238.12498 26.458332 Q 264.5833 26.458332 291.04166 0.0 L 343.9583 0.0 L 343.9583 26.458332 Q 343.9583 79.37499 396.87497 52.916664 Q 449.79166 52.916664 449.79166 79.37499 Q 423.3333 132.29166 370.41666 132.29166 Q 343.9583 158.74998 317.49997 211.66666 Q 317.49997 291.04166 291.04166 291.04166 Q 238.12498 317.49997 238.12498 343.9583 L 238.12498 370.41666 L 291.04166 370.41666 L 343.9583 370.41666 L 343.9583 370.41666 Q 343.9583 396.87497 238.12498 370.41666 Q 105.83333 343.9583 105.83333 396.87497 L 105.83333 423.3333 L 52.916664 423.3333 L 0.0 423.3333 L 0.0 396.87497 L 26.458332 370.41666 L 26.458332 343.9583 L 26.458332 317.49997 L 0.0 317.49997 Q 0.0 291.04166 26.458332 291.04166 L 26.458332 264.5833 L 26.458332 238.12498 L 26.458332 211.66666 L 26.458332 211.66666 Q 26.458332 185.20833 26.458332 185.20833 Q 0.0 185.20833 0.0 132.29166 L 0.0 132.29166 L 0.0 105.83333 L 26.458332 105.83333 L 26.458332 105.83333 L 26.458332 79.37499 L 26.458332 79.37499 Q 26.458332 79.37499 52.916664 52.916664 L 52.916664 26.458332 L 79.37499 0.0 Q 132.29166 -26.458332 132.29166 0.0 Q 158.74998 26.458332 185.20833 26.458332 z" svg:height="4.233333mm" draw:style-name="style-703" svg:viewBox="0.0 0.0 449.79166 423.3333" svg:width="4.497916mm" svg:x="70.643745mm" svg:y="120.385414mm"/>
          <draw:path svg:d="M 105.83333 52.916664 L 105.83333 105.83333 L 105.83333 105.83333 Q 105.83333 105.83333 79.37499 105.83333 L 79.37499 132.29166 L 79.37499 132.29166 Q 52.916664 132.29166 52.916664 158.74998 L 52.916664 158.74998 L 52.916664 185.20833 Q 52.916664 211.66666 79.37499 238.12498 L 79.37499 264.5833 L 52.916664 264.5833 Q 26.458332 264.5833 26.458332 238.12498 L 0.0 238.12498 L 0.0 238.12498 L 0.0 211.66666 L 0.0 211.66666 L 0.0 211.66666 L 0.0 105.83333 Q 0.0 26.458332 52.916664 0.0 Q 132.29166 0.0 105.83333 52.916664 z" svg:height="2.6458333mm" draw:style-name="style-704" svg:viewBox="0.0 0.0 105.83333 264.5833" svg:width="1.0583333mm" svg:x="139.17082mm" svg:y="149.22499mm"/>
          <draw:path svg:d="M 26.458332 0.0 L 26.458332 0.0 L 26.458332 0.0 L 52.916664 0.0 L 105.83333 105.83333 Q 132.29166 211.66666 185.20833 291.04166 Q 238.12498 370.41666 132.29166 370.41666 L 52.916664 370.41666 L 52.916664 317.49997 L 52.916664 238.12498 L 52.916664 211.66666 Q 26.458332 211.66666 26.458332 105.83333 L 0.0 26.458332 L 26.458332 26.458332 Q 26.458332 0.0 26.458332 0.0 z" svg:height="3.7041664mm" draw:style-name="style-705" svg:viewBox="0.0 0.0 185.20833 370.41666" svg:width="1.8520832mm" svg:x="79.63958mm" svg:y="188.38332mm"/>
          <draw:path svg:d="M 529.1666 0.0 L 529.1666 0.0 L 529.1666 26.458332 L 529.1666 79.37499 L 529.1666 79.37499 L 529.1666 79.37499 L 529.1666 105.83333 L 529.1666 105.83333 L 502.7083 105.83333 L 502.7083 132.29166 L 582.0833 132.29166 Q 661.4583 132.29166 687.9166 185.20833 Q 687.9166 211.66666 714.37494 238.12498 Q 740.8333 238.12498 793.74994 238.12498 Q 846.6666 264.5833 873.12494 317.49997 Q 899.5833 396.87497 926.0416 396.87497 L 952.49994 396.87497 L 952.49994 396.87497 L 978.95825 396.87497 L 978.95825 423.3333 L 978.95825 449.79166 L 952.49994 449.79166 Q 926.0416 449.79166 899.5833 502.7083 Q 873.12494 555.625 846.6666 582.0833 L 820.2083 582.0833 L 740.8333 555.625 Q 634.99994 502.7083 582.0833 529.1666 Q 529.1666 529.1666 529.1666 555.625 Q 529.1666 582.0833 555.625 582.0833 Q 582.0833 582.0833 582.0833 608.5416 Q 582.0833 634.99994 555.625 661.4583 Q 529.1666 661.4583 502.7083 687.9166 Q 502.7083 714.37494 476.24997 714.37494 Q 423.3333 740.8333 449.79166 767.2916 L 449.79166 767.2916 L 423.3333 767.2916 L 396.87497 767.2916 L 370.41666 767.2916 L 317.49997 767.2916 L 264.5833 767.2916 Q 211.66666 767.2916 211.66666 767.2916 L 211.66666 767.2916 L 185.20833 767.2916 L 185.20833 767.2916 L 185.20833 793.74994 L 158.74998 793.74994 L 158.74998 793.74994 L 158.74998 820.2083 L 158.74998 820.2083 L 158.74998 820.2083 L 132.29166 820.2083 L 132.29166 820.2083 L 132.29166 846.6666 L 105.83333 846.6666 L 105.83333 846.6666 L 105.83333 873.12494 L 52.916664 873.12494 L 0.0 873.12494 L 0.0 846.6666 L 0.0 846.6666 L 26.458332 820.2083 L 52.916664 793.74994 L 52.916664 793.74994 L 52.916664 767.2916 L 52.916664 767.2916 L 52.916664 767.2916 L 79.37499 767.2916 L 79.37499 767.2916 L 79.37499 740.8333 L 105.83333 740.8333 L 105.83333 714.37494 L 105.83333 687.9166 L 132.29166 687.9166 Q 132.29166 661.4583 211.66666 634.99994 L 317.49997 582.0833 L 317.49997 555.625 L 317.49997 529.1666 L 238.12498 529.1666 L 158.74998 502.7083 L 158.74998 502.7083 L 158.74998 502.7083 L 185.20833 502.7083 L 185.20833 502.7083 L 185.20833 476.24997 L 211.66666 476.24997 L 211.66666 476.24997 L 211.66666 449.79166 L 211.66666 449.79166 Q 211.66666 449.79166 291.04166 423.3333 Q 343.9583 396.87497 370.41666 291.04166 Q 370.41666 185.20833 449.79166 105.83333 L 502.7083 26.458332 L 529.1666 26.458332 L 529.1666 26.458332 L 529.1666 0.0 z" svg:height="8.73125mm" draw:style-name="style-706" svg:viewBox="0.0 0.0 978.95825 873.12494" svg:width="9.789583mm" svg:x="52.387497mm" svg:y="121.97291mm"/>
          <draw:path svg:d="M 370.41666 343.9583 L 370.41666 370.41666 L 370.41666 370.41666 Q 370.41666 370.41666 396.87497 396.87497 L 396.87497 396.87497 L 396.87497 423.3333 Q 396.87497 423.3333 291.04166 529.1666 L 185.20833 634.99994 L 185.20833 634.99994 Q 185.20833 661.4583 132.29166 687.9166 Q 79.37499 687.9166 52.916664 634.99994 L 26.458332 582.0833 L 26.458332 529.1666 Q 26.458332 502.7083 0.0 476.24997 Q -26.458332 476.24997 0.0 423.3333 L 26.458332 370.41666 L 26.458332 370.41666 L 52.916664 370.41666 L 79.37499 370.41666 Q 132.29166 370.41666 132.29166 343.9583 Q 132.29166 343.9583 158.74998 185.20833 L 185.20833 26.458332 L 211.66666 0.0 Q 238.12498 0.0 291.04166 158.74998 Q 343.9583 317.49997 370.41666 343.9583 z" svg:height="6.879166mm" draw:style-name="style-707" svg:viewBox="0.0 0.0 396.87497 687.9166" svg:width="3.9687498mm" svg:x="224.10207mm" svg:y="113.77083mm"/>
          <draw:path svg:d="M 238.12498 0.0 L 264.5833 0.0 L 317.49997 26.458332 Q 343.9583 52.916664 370.41666 105.83333 L 370.41666 132.29166 L 370.41666 185.20833 L 370.41666 238.12498 L 343.9583 238.12498 Q 343.9583 264.5833 343.9583 264.5833 L 343.9583 264.5833 L 343.9583 264.5833 L 317.49997 264.5833 L 317.49997 264.5833 Q 317.49997 264.5833 211.66666 238.12498 Q 105.83333 238.12498 105.83333 211.66666 Q 79.37499 158.74998 52.916664 105.83333 L 0.0 52.916664 L 79.37499 52.916664 Q 185.20833 52.916664 185.20833 26.458332 Q 185.20833 0.0 238.12498 0.0 z" svg:height="2.6458333mm" draw:style-name="style-708" svg:viewBox="0.0 0.0 370.41666 264.5833" svg:width="3.7041664mm" svg:x="213.51874mm" svg:y="105.30416mm"/>
          <draw:path svg:d="M 158.74998 52.916664 L 185.20833 52.916664 L 185.20833 52.916664 Q 185.20833 52.916664 211.66666 79.37499 L 211.66666 79.37499 L 211.66666 79.37499 Q 211.66666 105.83333 211.66666 105.83333 L 238.12498 105.83333 L 264.5833 105.83333 L 264.5833 105.83333 L 343.9583 132.29166 Q 423.3333 158.74998 396.87497 211.66666 Q 370.41666 264.5833 317.49997 264.5833 Q 291.04166 264.5833 291.04166 291.04166 L 291.04166 291.04166 L 291.04166 291.04166 Q 264.5833 291.04166 264.5833 291.04166 L 264.5833 317.49997 L 238.12498 317.49997 Q 211.66666 317.49997 158.74998 264.5833 L 105.83333 185.20833 L 105.83333 185.20833 Q 132.29166 158.74998 105.83333 158.74998 L 105.83333 158.74998 L 105.83333 158.74998 Q 105.83333 158.74998 52.916664 132.29166 Q 0.0 132.29166 0.0 105.83333 L 0.0 79.37499 L 52.916664 52.916664 Q 105.83333 52.916664 132.29166 0.0 Q 185.20833 -26.458332 158.74998 0.0 Q 158.74998 52.916664 158.74998 52.916664 z" svg:height="3.1749997mm" draw:style-name="style-709" svg:viewBox="0.0 0.0 396.87497 317.49997" svg:width="3.9687498mm" svg:x="64.55833mm" svg:y="156.63333mm"/>
          <draw:path svg:d="M 370.41666 26.458332 L 423.3333 0.0 L 476.24997 26.458332 Q 529.1666 26.458332 529.1666 52.916664 L 555.625 52.916664 L 582.0833 52.916664 Q 608.5416 26.458332 608.5416 26.458332 L 608.5416 26.458332 L 634.99994 26.458332 L 634.99994 26.458332 L 634.99994 26.458332 Q 634.99994 26.458332 634.99994 52.916664 L 661.4583 52.916664 L 687.9166 52.916664 Q 687.9166 26.458332 687.9166 26.458332 L 687.9166 26.458332 L 687.9166 26.458332 Q 714.37494 26.458332 714.37494 0.0 L 714.37494 0.0 L 740.8333 0.0 L 740.8333 0.0 L 740.8333 0.0 L 767.2916 0.0 L 767.2916 26.458332 Q 793.74994 52.916664 793.74994 79.37499 L 793.74994 79.37499 L 793.74994 132.29166 Q 793.74994 158.74998 767.2916 158.74998 Q 740.8333 158.74998 740.8333 238.12498 Q 740.8333 291.04166 714.37494 317.49997 L 714.37494 343.9583 L 714.37494 343.9583 Q 687.9166 343.9583 687.9166 343.9583 L 687.9166 370.41666 L 687.9166 370.41666 Q 687.9166 370.41666 661.4583 396.87497 L 661.4583 396.87497 L 661.4583 396.87497 Q 634.99994 396.87497 634.99994 396.87497 L 634.99994 423.3333 L 634.99994 423.3333 Q 634.99994 423.3333 608.5416 449.79166 L 608.5416 449.79166 L 582.0833 449.79166 Q 555.625 449.79166 582.0833 476.24997 L 582.0833 476.24997 L 582.0833 476.24997 Q 582.0833 502.7083 476.24997 502.7083 L 396.87497 502.7083 L 370.41666 529.1666 L 343.9583 529.1666 L 317.49997 529.1666 Q 264.5833 555.625 238.12498 529.1666 Q 211.66666 502.7083 185.20833 502.7083 L 158.74998 502.7083 L 158.74998 502.7083 L 158.74998 502.7083 L 185.20833 502.7083 L 185.20833 502.7083 L 158.74998 529.1666 L 132.29166 529.1666 L 132.29166 502.7083 L 132.29166 476.24997 L 105.83333 476.24997 L 79.37499 476.24997 L 52.916664 476.24997 L 26.458332 476.24997 L 26.458332 449.79166 L 0.0 423.3333 L 0.0 423.3333 L 0.0 396.87497 L 26.458332 396.87497 L 52.916664 396.87497 L 79.37499 423.3333 L 105.83333 449.79166 L 132.29166 449.79166 Q 158.74998 449.79166 211.66666 423.3333 L 238.12498 396.87497 L 238.12498 396.87497 Q 211.66666 396.87497 211.66666 370.41666 Q 211.66666 343.9583 211.66666 317.49997 L 211.66666 291.04166 L 211.66666 291.04166 Q 211.66666 264.5833 211.66666 238.12498 Q 211.66666 211.66666 264.5833 185.20833 Q 317.49997 158.74998 317.49997 132.29166 Q 317.49997 79.37499 370.41666 26.458332 z" svg:height="5.2916665mm" draw:style-name="style-710" svg:viewBox="0.0 0.0 793.74994 529.1666" svg:width="7.9374995mm" svg:x="67.20416mm" svg:y="134.67291mm"/>
          <draw:path svg:d="M 26.458332 0.0 L 52.916664 0.0 L 79.37499 0.0 L 79.37499 0.0 L 79.37499 0.0 L 105.83333 0.0 L 105.83333 0.0 Q 132.29166 0.0 132.29166 0.0 L 132.29166 26.458332 L 132.29166 52.916664 Q 132.29166 79.37499 132.29166 211.66666 L 132.29166 317.49997 L 79.37499 317.49997 L 52.916664 317.49997 L 52.916664 317.49997 L 26.458332 317.49997 L 26.458332 264.5833 Q 26.458332 211.66666 0.0 105.83333 Q 0.0 26.458332 26.458332 0.0 z" svg:height="3.1749997mm" draw:style-name="style-711" svg:viewBox="0.0 0.0 132.29166 317.49997" svg:width="1.3229166mm" svg:x="187.06041mm" svg:y="187.325mm"/>
          <draw:path svg:d="M 343.9583 132.29166 L 291.04166 105.83333 L 264.5833 105.83333 Q 238.12498 105.83333 211.66666 105.83333 L 185.20833 105.83333 L 185.20833 105.83333 Q 185.20833 105.83333 132.29166 132.29166 L 79.37499 132.29166 L 79.37499 132.29166 Q 79.37499 105.83333 26.458332 105.83333 L 0.0 105.83333 L 0.0 105.83333 L 0.0 79.37499 L 0.0 79.37499 Q 26.458332 79.37499 26.458332 52.916664 L 26.458332 52.916664 L 26.458332 52.916664 Q 26.458332 52.916664 52.916664 52.916664 L 52.916664 26.458332 L 79.37499 0.0 Q 105.83333 0.0 238.12498 0.0 Q 343.9583 0.0 343.9583 26.458332 Q 343.9583 52.916664 370.41666 52.916664 Q 396.87497 26.458332 423.3333 79.37499 Q 423.3333 132.29166 343.9583 132.29166 z" svg:height="1.3229166mm" draw:style-name="style-712" svg:viewBox="0.0 0.0 423.3333 132.29166" svg:width="4.233333mm" svg:x="244.2104mm" svg:y="74.08333mm"/>
          <draw:path svg:d="M 158.74998 0.0 L 158.74998 0.0 L 158.74998 52.916664 Q 132.29166 105.83333 132.29166 238.12498 Q 132.29166 343.9583 185.20833 396.87497 Q 238.12498 449.79166 264.5833 476.24997 L 264.5833 502.7083 L 238.12498 502.7083 Q 211.66666 502.7083 158.74998 449.79166 Q 105.83333 396.87497 79.37499 449.79166 L 79.37499 476.24997 L 79.37499 476.24997 Q 79.37499 476.24997 26.458332 343.9583 L 0.0 211.66666 L 0.0 185.20833 L 0.0 158.74998 L 0.0 158.74998 L 26.458332 158.74998 L 26.458332 185.20833 L 26.458332 211.66666 L 52.916664 211.66666 L 52.916664 185.20833 L 52.916664 185.20833 L 79.37499 185.20833 L 79.37499 132.29166 L 79.37499 105.83333 L 105.83333 79.37499 L 132.29166 52.916664 L 132.29166 26.458332 Q 132.29166 0.0 158.74998 0.0 z" svg:height="5.027083mm" draw:style-name="style-713" svg:viewBox="0.0 0.0 264.5833 502.7083" svg:width="2.6458333mm" svg:x="230.45207mm" svg:y="111.38958mm"/>
          <draw:path svg:d="M 1005.4166 0.0 L 1005.4166 0.0 L 1878.5416 26.458332 Q 2751.6665 52.916664 2831.0415 79.37499 L 2910.4165 79.37499 L 2910.4165 105.83333 L 2910.4165 132.29166 L 2857.4998 132.29166 Q 2804.5833 158.74998 2883.9583 158.74998 L 2963.3333 158.74998 L 2910.4165 185.20833 Q 2857.4998 185.20833 2857.4998 211.66666 Q 2857.4998 238.12498 2857.4998 291.04166 Q 2883.9583 343.9583 2857.4998 343.9583 L 2804.5833 370.41666 L 2857.4998 370.41666 Q 2910.4165 396.87497 2910.4165 423.3333 L 2910.4165 423.3333 L 2910.4165 423.3333 Q 2910.4165 423.3333 2883.9583 423.3333 L 2857.4998 423.3333 L 2778.1248 423.3333 Q 2698.7498 396.87497 2698.7498 476.24997 Q 2725.2083 529.1666 2751.6665 529.1666 Q 2778.1248 529.1666 2804.5833 529.1666 L 2831.0415 529.1666 L 2857.4998 529.1666 Q 2883.9583 529.1666 2883.9583 529.1666 L 2883.9583 529.1666 L 2989.7915 529.1666 Q 3095.6248 529.1666 3095.6248 502.7083 L 3095.6248 502.7083 L 3148.5415 529.1666 Q 3201.4583 529.1666 3280.8333 529.1666 Q 3333.7498 529.1666 3333.7498 555.625 Q 3333.7498 582.0833 3413.1248 582.0833 Q 3492.4998 582.0833 3492.4998 555.625 L 3492.4998 555.625 L 3545.4165 555.625 L 3571.8748 555.625 L 3598.3333 582.0833 Q 3624.7915 634.99994 3598.3333 634.99994 L 3571.8748 634.99994 L 3571.8748 661.4583 L 3545.4165 661.4583 L 3545.4165 661.4583 L 3545.4165 687.9166 L 3545.4165 687.9166 L 3545.4165 687.9166 L 3518.9583 687.9166 L 3518.9583 687.9166 L 3518.9583 714.37494 L 3492.4998 714.37494 L 3492.4998 714.37494 L 3492.4998 714.37494 L 3386.6665 714.37494 Q 3254.3748 687.9166 3227.9165 687.9166 Q 3174.9998 687.9166 3122.0833 687.9166 Q 3069.1665 740.8333 3016.2498 740.8333 Q 2936.8748 740.8333 2910.4165 714.37494 L 2910.4165 687.9166 L 2883.9583 687.9166 L 2883.9583 687.9166 L 2857.4998 714.37494 Q 2857.4998 740.8333 2857.4998 740.8333 L 2857.4998 740.8333 L 2857.4998 740.8333 Q 2831.0415 740.8333 2831.0415 767.2916 L 2831.0415 767.2916 L 2698.7498 793.74994 Q 2592.9165 820.2083 2566.4583 767.2916 Q 2566.4583 714.37494 2460.6248 714.37494 Q 2381.2498 714.37494 2381.2498 740.8333 Q 2407.7083 793.74994 2434.1665 846.6666 Q 2434.1665 899.5833 2460.6248 846.6666 Q 2460.6248 820.2083 2487.0833 820.2083 Q 2513.5415 820.2083 2487.0833 846.6666 Q 2487.0833 899.5833 2539.9998 899.5833 Q 2592.9165 899.5833 2751.6665 926.0416 L 2883.9583 926.0416 L 2963.3333 926.0416 Q 3016.2498 926.0416 3016.2498 952.49994 Q 3016.2498 978.95825 2989.7915 978.95825 L 2989.7915 1005.4166 L 3042.7083 978.95825 Q 3069.1665 978.95825 3095.6248 952.49994 Q 3095.6248 926.0416 3174.9998 926.0416 L 3254.3748 926.0416 L 3280.8333 926.0416 Q 3333.7498 899.5833 3439.5833 899.5833 Q 3571.8748 899.5833 3571.8748 899.5833 L 3571.8748 899.5833 L 3598.3333 899.5833 L 3598.3333 899.5833 L 3598.3333 899.5833 L 3598.3333 899.5833 L 3651.2498 926.0416 L 3677.7083 952.49994 L 3704.1665 952.49994 Q 3730.6248 952.49994 3730.6248 1005.4166 Q 3730.6248 1031.875 3836.4583 1058.3333 Q 3942.2915 1058.3333 3942.2915 1084.7916 L 3968.7498 1111.25 L 3968.7498 1084.7916 L 3968.7498 1058.3333 L 3995.208 1058.3333 L 4021.6665 1058.3333 L 4021.6665 1084.7916 L 4021.6665 1084.7916 L 3995.208 1111.25 Q 3995.208 1164.1666 3968.7498 1164.1666 L 3915.833 1164.1666 L 3915.833 1217.0833 L 3915.833 1243.5416 L 3942.2915 1243.5416 L 3942.2915 1269.9999 L 3968.7498 1269.9999 L 3995.208 1269.9999 L 4074.583 1269.9999 Q 4127.5 1269.9999 4127.5 1243.5416 Q 4127.5 1243.5416 4153.958 1243.5416 L 4153.958 1269.9999 L 4180.4165 1243.5416 Q 4180.4165 1217.0833 4233.333 1217.0833 L 4312.708 1217.0833 L 4339.1665 1190.6249 Q 4365.625 1190.6249 4365.625 1164.1666 Q 4365.625 1137.7083 4418.5415 1111.25 Q 4445.0 1084.7916 4471.458 1058.3333 L 4471.458 1058.3333 L 4471.458 1058.3333 Q 4497.9165 1058.3333 4497.9165 1058.3333 L 4497.9165 1031.875 L 4497.9165 1031.875 Q 4497.9165 1005.4166 4550.833 926.0416 Q 4603.75 846.6666 4577.2915 820.2083 L 4550.833 793.74994 L 4550.833 740.8333 L 4550.833 714.37494 L 4550.833 714.37494 L 4577.2915 714.37494 L 4577.2915 714.37494 L 4603.75 714.37494 L 4603.75 740.8333 L 4603.75 767.2916 L 4630.208 767.2916 L 4630.208 767.2916 L 4630.208 767.2916 L 4656.6665 767.2916 L 4656.6665 873.12494 L 4656.6665 978.95825 L 4709.583 1005.4166 Q 4762.4995 1005.4166 4815.4165 1031.875 L 4894.7915 1058.3333 L 4894.7915 1058.3333 L 4921.2495 1058.3333 L 4921.2495 1058.3333 L 4921.2495 1058.3333 L 4921.2495 1084.7916 L 4921.2495 1084.7916 L 4947.708 1084.7916 L 4947.708 1111.25 L 4921.2495 1111.25 L 4894.7915 1111.25 L 4841.8745 1137.7083 Q 4788.958 1137.7083 4762.4995 1243.5416 Q 4762.4995 1349.3749 4736.0415 1349.3749 Q 4709.583 1349.3749 4709.583 1375.8333 L 4709.583 1428.7499 L 4709.583 1428.7499 L 4709.583 1455.2083 L 4709.583 1455.2083 L 4709.583 1481.6666 L 4709.583 1481.6666 L 4709.583 1481.6666 L 4683.1245 1481.6666 L 4683.1245 1481.6666 L 4683.1245 1508.1249 L 4683.1245 1508.1249 L 4683.1245 1534.5833 L 4656.6665 1561.0416 L 4656.6665 1561.0416 L 4656.6665 1587.4999 L 4656.6665 1587.4999 L 4656.6665 1587.4999 L 4683.1245 1613.9583 L 4709.583 1640.4166 L 4709.583 1666.8749 L 4709.583 1693.3333 L 4762.4995 1772.7083 Q 4815.4165 1852.0833 4841.8745 1852.0833 Q 4868.333 1852.0833 4868.333 1904.9999 Q 4868.333 1931.4583 4894.7915 1984.3749 L 4921.2495 2037.2915 L 4921.2495 2063.75 L 4921.2495 2090.2083 L 4921.2495 2116.6665 L 4921.2495 2116.6665 L 4921.2495 2116.6665 L 4921.2495 2116.6665 L 4921.2495 2143.125 L 4921.2495 2143.125 L 4894.7915 2169.5833 L 4894.7915 2196.0415 L 4868.333 2196.0415 L 4841.8745 2222.5 L 4683.1245 2222.5 Q 4524.375 2222.5 4445.0 2275.4165 Q 4339.1665 2275.4165 4233.333 2354.7915 Q 4101.0415 2407.7083 3995.208 2645.8333 Q 3889.3748 2857.4998 3651.2498 2857.4998 Q 3386.6665 2857.4998 3333.7498 2883.9583 Q 3254.3748 2910.4165 3095.6248 2963.3333 Q 2936.8748 3016.2498 2910.4165 3069.1665 Q 2857.4998 3174.9998 2883.9583 3333.7498 Q 2910.4165 3518.9583 2910.4165 3598.3333 Q 2910.4165 3651.2498 2936.8748 3651.2498 Q 2963.3333 3651.2498 2963.3333 3704.1665 Q 2989.7915 3730.6248 2936.8748 3757.0833 Q 2883.9583 3757.0833 2910.4165 3809.9998 Q 2910.4165 3836.4583 2936.8748 3862.9165 L 2963.3333 3862.9165 L 2963.3333 3862.9165 L 2963.3333 3862.9165 L 2936.8748 3889.3748 L 2910.4165 3889.3748 L 2910.4165 3915.833 L 2910.4165 3942.2915 L 2883.9583 3942.2915 L 2883.9583 3968.7498 L 2883.9583 3968.7498 L 2857.4998 3968.7498 L 2857.4998 3968.7498 L 2857.4998 3968.7498 L 2857.4998 3995.208 L 2857.4998 3995.208 L 2831.0415 4021.6665 L 2831.0415 4048.1248 L 2804.5833 4048.1248 L 2778.1248 4048.1248 L 2778.1248 4021.6665 L 2778.1248 3995.208 L 2751.6665 3995.208 Q 2698.7498 3995.208 2672.2915 3889.3748 Q 2645.8333 3783.5415 2592.9165 3783.5415 L 2566.4583 3757.0833 L 2487.0833 3757.0833 L 2381.2498 3757.0833 L 2381.2498 3783.5415 L 2381.2498 3783.5415 L 2354.7915 3783.5415 L 2354.7915 3809.9998 L 2354.7915 3809.9998 L 2381.2498 3809.9998 L 2381.2498 3809.9998 L 2381.2498 3809.9998 L 2381.2498 3836.4583 L 2381.2498 3836.4583 L 2407.7083 3862.9165 Q 2434.1665 3889.3748 2434.1665 3942.2915 L 2434.1665 3995.208 L 2434.1665 4074.583 Q 2487.0833 4153.958 2487.0833 4180.4165 L 2487.0833 4206.875 L 2460.6248 4206.875 L 2434.1665 4206.875 L 2434.1665 4233.333 L 2434.1665 4286.25 L 2407.7083 4286.25 L 2381.2498 4286.25 L 2381.2498 4312.708 L 2381.2498 4312.708 L 2354.7915 4339.1665 L 2354.7915 4392.083 L 2354.7915 4392.083 L 2328.3333 4392.083 L 2328.3333 4339.1665 L 2328.3333 4286.25 L 2301.875 4233.333 L 2301.875 4180.4165 L 2301.875 4153.958 Q 2275.4165 4127.5 2248.9583 4074.583 L 2196.0415 4048.1248 L 2196.0415 4021.6665 Q 2169.5833 4021.6665 2169.5833 4021.6665 L 2169.5833 4021.6665 L 2169.5833 4021.6665 Q 2143.125 4021.6665 2010.8333 3862.9165 L 1852.0833 3730.6248 L 1852.0833 3730.6248 L 1852.0833 3704.1665 L 1852.0833 3704.1665 L 1852.0833 3704.1665 L 1825.6249 3704.1665 L 1825.6249 3704.1665 L 1825.6249 3677.7083 L 1799.1666 3677.7083 L 1799.1666 3651.2498 L 1799.1666 3624.7915 L 1772.7083 3624.7915 L 1772.7083 3598.3333 L 1772.7083 3598.3333 L 1746.2499 3598.3333 L 1746.2499 3598.3333 L 1746.2499 3598.3333 L 1746.2499 3571.8748 L 1746.2499 3571.8748 L 1719.7916 3571.8748 L 1719.7916 3545.4165 L 1719.7916 3545.4165 L 1693.3333 3545.4165 L 1693.3333 3571.8748 L 1693.3333 3598.3333 L 1719.7916 3624.7915 L 1746.2499 3651.2498 L 1746.2499 3677.7083 L 1746.2499 3704.1665 L 1772.7083 3730.6248 L 1799.1666 3757.0833 L 1799.1666 3757.0833 L 1799.1666 3757.0833 L 1904.9999 3995.208 Q 2010.8333 4233.333 2010.8333 4286.25 L 2010.8333 4312.708 L 2037.2915 4312.708 L 2063.75 4339.1665 L 2063.75 4339.1665 L 2063.75 4339.1665 L 2090.2083 4339.1665 L 2090.2083 4339.1665 L 2116.6665 4365.625 L 2143.125 4392.083 L 2169.5833 4392.083 L 2169.5833 4392.083 L 2222.5 4445.0 Q 2275.4165 4471.458 2275.4165 4497.9165 Q 2275.4165 4550.833 2301.875 4603.75 L 2301.875 4656.6665 L 2301.875 4709.583 L 2275.4165 4762.4995 L 2275.4165 4788.958 L 2275.4165 4815.4165 L 2248.9583 4921.2495 L 2222.5 5000.6245 L 2222.5 5027.083 L 2222.5 5027.083 L 2222.5 5027.083 L 2222.5 5027.083 L 2196.0415 4921.2495 Q 2169.5833 4788.958 2037.2915 4736.0415 Q 1878.5416 4709.583 1799.1666 4709.583 Q 1693.3333 4762.4995 1640.4166 4762.4995 Q 1587.4999 4762.4995 1164.1666 4736.0415 Q 740.8333 4709.583 714.37494 4656.6665 Q 687.9166 4603.75 661.4583 4603.75 Q 634.99994 4603.75 634.99994 4577.2915 Q 634.99994 4550.833 502.7083 4471.458 L 396.87497 4392.083 L 396.87497 4365.625 L 370.41666 4365.625 L 370.41666 4339.1665 L 370.41666 4286.25 L 317.49997 4286.25 L 264.5833 4286.25 L 264.5833 4259.7915 L 264.5833 4259.7915 L 238.12498 4392.083 L 211.66666 4550.833 L 211.66666 4445.0 L 211.66666 4365.625 L 185.20833 4365.625 L 185.20833 4339.1665 L 185.20833 4339.1665 L 158.74998 4339.1665 L 158.74998 4392.083 L 158.74998 4418.5415 L 132.29166 4471.458 Q 105.83333 4497.9165 105.83333 4524.375 L 105.83333 4524.375 L 79.37499 4550.833 L 52.916664 4603.75 L 52.916664 4656.6665 L 52.916664 4683.1245 L 26.458332 4683.1245 L 26.458332 4683.1245 L 26.458332 4603.75 L 0.0 4497.9165 L 0.0 4365.625 Q 0.0 4233.333 0.0 2381.2498 L 0.0 529.1666 L 0.0 529.1666 L 0.0 529.1666 L 26.458332 476.24997 L 52.916664 449.79166 L 52.916664 449.79166 L 52.916664 449.79166 L 52.916664 449.79166 L 52.916664 449.79166 L 79.37499 449.79166 Q 79.37499 476.24997 105.83333 476.24997 L 158.74998 476.24997 L 185.20833 476.24997 Q 211.66666 476.24997 238.12498 476.24997 Q 264.5833 449.79166 291.04166 449.79166 L 291.04166 476.24997 L 317.49997 476.24997 L 317.49997 476.24997 L 343.9583 449.79166 L 370.41666 449.79166 L 370.41666 476.24997 L 370.41666 502.7083 L 396.87497 502.7083 L 423.3333 476.24997 L 423.3333 476.24997 L 423.3333 476.24997 L 396.87497 423.3333 L 396.87497 343.9583 L 370.41666 343.9583 L 343.9583 370.41666 L 317.49997 370.41666 Q 291.04166 370.41666 238.12498 370.41666 Q 185.20833 370.41666 158.74998 343.9583 Q 158.74998 317.49997 105.83333 317.49997 L 79.37499 317.49997 L 79.37499 317.49997 L 52.916664 317.49997 L 52.916664 264.5833 L 52.916664 238.12498 L 79.37499 238.12498 L 79.37499 211.66666 L 79.37499 211.66666 L 52.916664 211.66666 L 52.916664 185.20833 L 52.916664 158.74998 L 52.916664 158.74998 L 52.916664 132.29166 L 52.916664 132.29166 L 52.916664 105.83333 L 52.916664 105.83333 L 52.916664 105.83333 L 79.37499 105.83333 L 79.37499 105.83333 L 529.1666 52.916664 Q 1005.4166 0.0 1005.4166 0.0 z M 1349.3749 317.49997 Q 1428.7499 317.49997 1402.2916 423.3333 Q 1375.8333 502.7083 1349.3749 423.3333 Q 1322.9166 343.9583 1296.4583 317.49997 Q 1269.9999 317.49997 1349.3749 317.49997 z M 687.9166 343.9583 Q 767.2916 317.49997 793.74994 370.41666 Q 793.74994 396.87497 820.2083 396.87497 Q 846.6666 423.3333 846.6666 476.24997 Q 873.12494 529.1666 740.8333 502.7083 Q 634.99994 476.24997 582.0833 502.7083 Q 529.1666 502.7083 529.1666 476.24997 Q 529.1666 423.3333 555.625 423.3333 Q 582.0833 423.3333 608.5416 370.41666 Q 634.99994 343.9583 687.9166 343.9583 z M 2116.6665 529.1666 L 2116.6665 529.1666 L 2063.75 529.1666 Q 1984.3749 529.1666 1957.9165 529.1666 L 1931.4583 529.1666 L 1904.9999 529.1666 Q 1878.5416 529.1666 1799.1666 529.1666 L 1746.2499 529.1666 L 1666.8749 529.1666 L 1587.4999 529.1666 L 1587.4999 502.7083 Q 1587.4999 476.24997 1561.0416 502.7083 L 1534.5833 529.1666 L 1508.1249 502.7083 Q 1481.6666 502.7083 1481.6666 449.79166 Q 1481.6666 423.3333 1561.0416 423.3333 L 1640.4166 423.3333 L 1666.8749 449.79166 Q 1693.3333 476.24997 1693.3333 449.79166 Q 1693.3333 423.3333 1719.7916 423.3333 L 1719.7916 449.79166 L 1746.2499 449.79166 Q 1799.1666 449.79166 1852.0833 423.3333 Q 1904.9999 370.41666 1904.9999 370.41666 L 1931.4583 370.41666 L 1957.9165 370.41666 Q 1984.3749 343.9583 1984.3749 370.41666 Q 1984.3749 423.3333 2010.8333 423.3333 Q 2037.2915 423.3333 2063.75 449.79166 Q 2063.75 476.24997 2090.2083 502.7083 Q 2116.6665 529.1666 2116.6665 529.1666 z M 2275.4165 476.24997 Q 2275.4165 396.87497 2434.1665 423.3333 Q 2592.9165 423.3333 2592.9165 476.24997 Q 2619.3748 555.625 2487.0833 529.1666 Q 2354.7915 529.1666 2328.3333 529.1666 Q 2275.4165 529.1666 2275.4165 476.24997 z M 2010.8333 899.5833 L 1957.9165 899.5833 L 1957.9165 873.12494 L 1957.9165 873.12494 L 1931.4583 873.12494 L 1931.4583 899.5833 L 1904.9999 899.5833 L 1852.0833 899.5833 L 1904.9999 846.6666 Q 1957.9165 820.2083 1984.3749 740.8333 Q 2010.8333 687.9166 2037.2915 687.9166 Q 2063.75 687.9166 2090.2083 687.9166 Q 2116.6665 661.4583 2116.6665 687.9166 Q 2116.6665 714.37494 2169.5833 714.37494 Q 2222.5 714.37494 2222.5 740.8333 Q 2222.5 793.74994 2143.125 846.6666 Q 2063.75 899.5833 2010.8333 899.5833 z M 1640.4166 873.12494 L 1640.4166 899.5833 L 1587.4999 899.5833 Q 1534.5833 899.5833 1534.5833 873.12494 Q 1534.5833 846.6666 1508.1249 899.5833 Q 1481.6666 926.0416 1455.2083 952.49994 L 1428.7499 952.49994 L 1455.2083 820.2083 Q 1481.6666 687.9166 1508.1249 687.9166 Q 1534.5833 687.9166 1534.5833 740.8333 Q 1508.1249 793.74994 1613.9583 793.74994 Q 1746.2499 793.74994 1719.7916 846.6666 Q 1693.3333 873.12494 1666.8749 846.6666 Q 1640.4166 846.6666 1640.4166 873.12494 z M 1111.25 714.37494 L 1137.7083 740.8333 L 1190.6249 740.8333 Q 1243.5416 793.74994 1269.9999 793.74994 Q 1322.9166 793.74994 1322.9166 846.6666 L 1322.9166 926.0416 L 1296.4583 926.0416 L 1296.4583 899.5833 L 1269.9999 899.5833 L 1243.5416 899.5833 L 1058.3333 899.5833 Q 899.5833 899.5833 899.5833 820.2083 Q 899.5833 740.8333 899.5833 740.8333 Q 926.0416 714.37494 926.0416 740.8333 Q 926.0416 793.74994 1005.4166 793.74994 Q 1058.3333 767.2916 1058.3333 740.8333 Q 1058.3333 714.37494 1111.25 714.37494 z M 820.2083 846.6666 L 820.2083 899.5833 L 661.4583 899.5833 Q 502.7083 899.5833 502.7083 846.6666 Q 529.1666 793.74994 634.99994 793.74994 Q 740.8333 793.74994 740.8333 820.2083 Q 740.8333 846.6666 767.2916 846.6666 Q 793.74994 846.6666 793.74994 820.2083 Q 793.74994 793.74994 820.2083 793.74994 Q 846.6666 820.2083 820.2083 846.6666 z M 2196.0415 3757.0833 L 2222.5 3757.0833 L 2222.5 3757.0833 L 2222.5 3757.0833 L 2222.5 3783.5415 L 2222.5 3783.5415 L 2248.9583 3783.5415 L 2248.9583 3809.9998 L 2248.9583 3809.9998 L 2275.4165 3809.9998 L 2275.4165 3809.9998 L 2275.4165 3809.9998 L 2275.4165 3809.9998 L 2301.875 3809.9998 L 2301.875 3809.9998 L 2328.3333 3809.9998 L 2328.3333 3862.9165 Q 2381.2498 3889.3748 2381.2498 3889.3748 L 2381.2498 3915.833 L 2381.2498 3915.833 L 2381.2498 3915.833 L 2354.7915 3915.833 L 2354.7915 3915.833 L 2354.7915 3942.2915 L 2381.2498 3942.2915 L 2381.2498 3968.7498 Q 2381.2498 4021.6665 2381.2498 4048.1248 L 2381.2498 4074.583 L 2354.7915 4074.583 L 2354.7915 4074.583 L 2354.7915 4048.1248 L 2328.3333 4048.1248 L 2328.3333 4048.1248 L 2328.3333 4021.6665 L 2328.3333 4021.6665 L 2328.3333 4021.6665 L 2301.875 3995.208 L 2275.4165 3968.7498 L 2275.4165 3968.7498 L 2275.4165 3968.7498 L 2222.5 3942.2915 L 2196.0415 3942.2915 L 2196.0415 3889.3748 L 2169.5833 3836.4583 L 2169.5833 3809.9998 L 2169.5833 3783.5415 L 2196.0415 3783.5415 L 2196.0415 3757.0833 L 2196.0415 3757.0833 z" svg:height="50.270832mm" draw:style-name="style-714" svg:viewBox="0.0 0.0 4947.708 5027.083" svg:width="49.47708mm" svg:x="43.92083mm" svg:y="42.8625mm"/>
          <draw:path svg:d="M 846.6666 26.458332 L 873.12494 26.458332 L 978.95825 52.916664 Q 1084.7916 79.37499 1084.7916 52.916664 Q 1084.7916 26.458332 1243.5416 26.458332 Q 1428.7499 26.458332 1455.2083 52.916664 L 1455.2083 52.916664 L 1402.2916 158.74998 Q 1375.8333 291.04166 1375.8333 291.04166 L 1349.3749 291.04166 L 1349.3749 291.04166 L 1349.3749 291.04166 L 1349.3749 317.49997 L 1349.3749 317.49997 L 1322.9166 317.49997 L 1322.9166 343.9583 L 1322.9166 343.9583 L 1296.4583 343.9583 L 1296.4583 343.9583 L 1296.4583 343.9583 L 1296.4583 370.41666 L 1296.4583 370.41666 L 1269.9999 370.41666 L 1269.9999 396.87497 L 1243.5416 396.87497 L 1217.0833 396.87497 L 1269.9999 396.87497 L 1322.9166 396.87497 L 1349.3749 396.87497 L 1375.8333 396.87497 L 1508.1249 343.9583 Q 1613.9583 317.49997 1640.4166 317.49997 L 1640.4166 291.04166 L 1666.8749 291.04166 L 1693.3333 291.04166 L 1693.3333 317.49997 L 1719.7916 317.49997 L 1719.7916 317.49997 L 1719.7916 291.04166 L 1772.7083 291.04166 L 1852.0833 291.04166 L 1852.0833 317.49997 L 1825.6249 343.9583 L 1825.6249 370.41666 L 1825.6249 396.87497 L 1825.6249 396.87497 L 1799.1666 396.87497 L 1799.1666 423.3333 L 1799.1666 423.3333 L 1693.3333 423.3333 Q 1587.4999 449.79166 1561.0416 449.79166 Q 1508.1249 449.79166 1243.5416 529.1666 L 952.49994 582.0833 L 952.49994 555.625 Q 926.0416 555.625 793.74994 582.0833 Q 661.4583 608.5416 502.7083 687.9166 L 343.9583 767.2916 L 343.9583 767.2916 L 317.49997 767.2916 L 317.49997 740.8333 L 291.04166 740.8333 L 291.04166 714.37494 L 291.04166 687.9166 L 264.5833 687.9166 L 264.5833 661.4583 L 264.5833 661.4583 Q 238.12498 661.4583 158.74998 502.7083 Q 52.916664 343.9583 26.458332 343.9583 Q 0.0 343.9583 0.0 291.04166 L 26.458332 211.66666 L 26.458332 185.20833 L 26.458332 158.74998 L 52.916664 132.29166 L 79.37499 105.83333 L 79.37499 79.37499 L 79.37499 26.458332 L 79.37499 26.458332 L 79.37499 26.458332 L 105.83333 26.458332 L 105.83333 0.0 L 317.49997 26.458332 Q 502.7083 52.916664 529.1666 26.458332 Q 529.1666 -26.458332 661.4583 0.0 Q 820.2083 26.458332 846.6666 26.458332 z M 158.74998 79.37499 Q 185.20833 52.916664 185.20833 79.37499 Q 211.66666 79.37499 185.20833 105.83333 Q 158.74998 105.83333 158.74998 79.37499 z" svg:height="7.6729164mm" draw:style-name="style-715" svg:viewBox="0.0 0.0 1852.0833 767.2916" svg:width="18.520832mm" svg:x="214.04791mm" svg:y="164.30624mm"/>
          <draw:path svg:d="M 52.916664 0.0 L 79.37499 52.916664 L 79.37499 79.37499 L 105.83333 105.83333 L 105.83333 132.29166 Q 158.74998 158.74998 158.74998 105.83333 L 158.74998 52.916664 L 158.74998 52.916664 L 158.74998 52.916664 L 185.20833 158.74998 L 185.20833 291.04166 L 158.74998 238.12498 Q 158.74998 185.20833 132.29166 185.20833 Q 105.83333 185.20833 105.83333 343.9583 L 105.83333 502.7083 L 52.916664 608.5416 Q 52.916664 714.37494 26.458332 714.37494 L 26.458332 687.9166 L 26.458332 687.9166 Q 0.0 687.9166 0.0 687.9166 L 0.0 687.9166 L 0.0 529.1666 Q 0.0 396.87497 0.0 185.20833 Q 0.0 -52.916664 52.916664 0.0 z" svg:height="7.1437497mm" draw:style-name="style-716" svg:viewBox="0.0 0.0 185.20833 714.37494" svg:width="1.8520832mm" svg:x="176.74165mm" svg:y="148.69583mm"/>
          <draw:path svg:d="M 52.916664 26.458332 L 52.916664 0.0 L 105.83333 132.29166 Q 158.74998 264.5833 105.83333 264.5833 Q 52.916664 264.5833 52.916664 291.04166 L 52.916664 317.49997 L 52.916664 317.49997 Q 52.916664 317.49997 26.458332 291.04166 L 0.0 264.5833 L 0.0 158.74998 L 0.0 79.37499 L 26.458332 52.916664 Q 52.916664 52.916664 52.916664 26.458332 z" svg:height="3.1749997mm" draw:style-name="style-717" svg:viewBox="0.0 0.0 105.83333 317.49997" svg:width="1.0583333mm" svg:x="238.12498mm" svg:y="132.82083mm"/>
          <draw:path svg:d="M 26.458332 0.0 Q 79.37499 0.0 79.37499 52.916664 Q 79.37499 105.83333 26.458332 105.83333 Q 0.0 105.83333 0.0 52.916664 Q -26.458332 0.0 26.458332 0.0 z" svg:height="1.0583333mm" draw:style-name="style-718" svg:viewBox="0.0 0.0 79.37499 105.83333" svg:width="0.7937499mm" svg:x="26.722916mm" svg:y="8.995832mm"/>
          <draw:path svg:d="M 370.41666 0.0 L 396.87497 0.0 L 396.87497 26.458332 L 396.87497 52.916664 L 370.41666 52.916664 Q 370.41666 79.37499 370.41666 79.37499 L 370.41666 79.37499 L 370.41666 79.37499 L 370.41666 105.83333 L 343.9583 132.29166 L 343.9583 158.74998 L 343.9583 158.74998 Q 317.49997 158.74998 291.04166 238.12498 Q 264.5833 291.04166 132.29166 370.41666 L 26.458332 449.79166 L 0.0 449.79166 Q 0.0 449.79166 0.0 423.3333 L 0.0 423.3333 L 0.0 370.41666 Q 0.0 317.49997 79.37499 238.12498 L 132.29166 132.29166 L 132.29166 132.29166 Q 158.74998 132.29166 158.74998 132.29166 L 158.74998 105.83333 L 158.74998 105.83333 L 158.74998 105.83333 L 185.20833 132.29166 L 211.66666 158.74998 L 211.66666 158.74998 L 211.66666 132.29166 L 211.66666 132.29166 L 211.66666 132.29166 L 238.12498 132.29166 L 238.12498 132.29166 L 264.5833 105.83333 Q 291.04166 79.37499 291.04166 79.37499 L 291.04166 79.37499 L 317.49997 79.37499 Q 317.49997 79.37499 317.49997 52.916664 L 317.49997 52.916664 L 343.9583 26.458332 Q 343.9583 0.0 370.41666 0.0 z" svg:height="4.497916mm" draw:style-name="style-719" svg:viewBox="0.0 0.0 396.87497 449.79166" svg:width="3.9687498mm" svg:x="192.0875mm" svg:y="135.20207mm"/>
          <draw:path svg:d="M 132.29166 52.916664 L 132.29166 105.83333 L 132.29166 105.83333 Q 132.29166 132.29166 158.74998 158.74998 L 158.74998 211.66666 L 79.37499 211.66666 L 0.0 211.66666 L 0.0 158.74998 L 26.458332 132.29166 L 26.458332 105.83333 L 26.458332 52.916664 L 26.458332 52.916664 L 26.458332 52.916664 L 52.916664 26.458332 Q 52.916664 0.0 79.37499 0.0 Q 132.29166 0.0 132.29166 52.916664 z" svg:height="2.1166666mm" draw:style-name="style-720" svg:viewBox="0.0 0.0 158.74998 211.66666" svg:width="1.5874999mm" svg:x="270.66873mm" svg:y="227.01248mm"/>
          <draw:path svg:d="M 449.79166 0.0 L 476.24997 0.0 L 476.24997 0.0 L 476.24997 26.458332 L 476.24997 26.458332 Q 476.24997 52.916664 423.3333 105.83333 Q 343.9583 158.74998 211.66666 185.20833 L 79.37499 211.66666 L 52.916664 185.20833 L 0.0 185.20833 L 0.0 185.20833 Q 0.0 158.74998 0.0 158.74998 L 26.458332 132.29166 L 132.29166 105.83333 Q 238.12498 52.916664 264.5833 79.37499 Q 291.04166 105.83333 370.41666 52.916664 Q 423.3333 0.0 449.79166 0.0 z" svg:height="2.1166666mm" draw:style-name="style-721" svg:viewBox="0.0 0.0 476.24997 211.66666" svg:width="4.7625mm" svg:x="161.92499mm" svg:y="85.19583mm"/>
          <draw:path svg:d="M 0.0 79.37499 L 52.916664 0.0 L 105.83333 26.458332 Q 158.74998 52.916664 158.74998 26.458332 Q 158.74998 0.0 211.66666 26.458332 Q 264.5833 52.916664 264.5833 26.458332 Q 264.5833 0.0 291.04166 26.458332 Q 317.49997 79.37499 317.49997 79.37499 L 317.49997 105.83333 L 317.49997 105.83333 Q 317.49997 132.29166 317.49997 132.29166 L 291.04166 132.29166 L 264.5833 132.29166 L 264.5833 132.29166 L 264.5833 238.12498 Q 291.04166 343.9583 264.5833 343.9583 Q 211.66666 343.9583 211.66666 370.41666 L 211.66666 370.41666 L 211.66666 370.41666 Q 185.20833 343.9583 158.74998 370.41666 Q 132.29166 396.87497 132.29166 370.41666 L 105.83333 343.9583 L 132.29166 291.04166 Q 132.29166 264.5833 26.458332 211.66666 Q -79.37499 185.20833 0.0 79.37499 z" svg:height="3.7041664mm" draw:style-name="style-722" svg:viewBox="0.0 0.0 317.49997 370.41666" svg:width="3.1749997mm" svg:x="64.02916mm" svg:y="148.9604mm"/>
          <draw:path svg:d="M 185.20833 238.12498 L 132.29166 238.12498 L 105.83333 211.66666 L 79.37499 185.20833 L 52.916664 185.20833 L 26.458332 185.20833 L 26.458332 158.74998 L 0.0 158.74998 L 26.458332 132.29166 Q 26.458332 79.37499 105.83333 52.916664 Q 185.20833 26.458332 264.5833 0.0 Q 343.9583 0.0 317.49997 79.37499 Q 317.49997 185.20833 317.49997 211.66666 Q 317.49997 238.12498 264.5833 238.12498 Q 238.12498 238.12498 185.20833 238.12498 z" svg:height="2.38125mm" draw:style-name="style-723" svg:viewBox="0.0 0.0 317.49997 238.12498" svg:width="3.1749997mm" svg:x="7.408333mm" svg:y="93.39791mm"/>
          <draw:path svg:d="M 13414.374 26.458332 L 13414.374 0.0 L 13467.291 26.458332 Q 13493.749 26.458332 13520.208 26.458332 Q 13546.666 26.458332 13573.124 79.37499 Q 13573.124 132.29166 13678.958 158.74998 Q 13784.791 211.66666 13837.708 291.04166 Q 13890.624 343.9583 13917.083 396.87497 Q 13917.083 423.3333 14049.374 476.24997 Q 14181.666 502.7083 14261.041 449.79166 Q 14313.958 370.41666 14340.416 291.04166 L 14366.874 238.12498 L 14366.874 238.12498 L 14366.874 238.12498 L 14366.874 264.5833 L 14366.874 264.5833 L 14393.333 291.04166 L 14419.791 343.9583 L 14419.791 370.41666 L 14419.791 396.87497 L 14446.249 396.87497 L 14446.249 396.87497 L 14446.249 423.3333 L 14472.708 423.3333 L 14525.624 555.625 Q 14578.541 687.9166 14631.458 926.0416 Q 14684.374 1190.6249 14763.749 1746.2499 Q 14843.124 2328.3333 14843.124 2354.7915 L 14843.124 2407.7083 L 14869.583 2513.5415 L 14896.041 2619.3748 L 14896.041 2407.7083 L 14896.041 2169.5833 L 14896.041 2143.125 L 14896.041 2116.6665 L 14896.041 2116.6665 L 14896.041 2090.2083 L 14896.041 2090.2083 L 14896.041 2090.2083 L 14948.958 2460.6248 Q 15001.874 2831.0415 15081.249 2989.7915 Q 15160.624 3174.9998 15160.624 3227.9165 L 15160.624 3280.8333 L 15187.083 3360.2083 L 15213.541 3439.5833 L 15213.541 3439.5833 L 15213.541 3413.1248 L 15213.541 3413.1248 L 15213.541 3413.1248 L 15239.999 3413.1248 L 15239.999 3413.1248 L 15239.999 3386.6665 L 15266.458 3386.6665 L 15266.458 3360.2083 L 15266.458 3333.7498 L 15239.999 3333.7498 L 15239.999 3307.2915 L 15319.374 3227.9165 Q 15398.749 3148.5415 15478.124 3122.0833 L 15531.041 3095.6248 L 15557.499 3095.6248 L 15583.957 3095.6248 L 15583.957 3069.1665 L 15583.957 3069.1665 L 15610.416 3069.1665 L 15610.416 3095.6248 L 15610.416 3095.6248 L 15636.874 3095.6248 L 15663.332 3095.6248 Q 15716.249 3122.0833 15742.707 3227.9165 Q 15795.624 3333.7498 15795.624 3386.6665 L 15795.624 3439.5833 L 15795.624 3439.5833 L 15795.624 3466.0415 L 15848.541 3466.0415 L 15874.999 3466.0415 L 15874.999 3492.4998 L 15901.457 3492.4998 L 15901.457 3201.4583 L 15901.457 2936.8748 L 15927.916 2989.7915 L 15954.374 3069.1665 L 15980.832 3254.3748 Q 16007.291 3466.0415 16033.749 3492.4998 L 16033.749 3518.9583 L 16060.207 3518.9583 L 16086.666 3518.9583 L 16086.666 3492.4998 L 16113.124 3466.0415 L 16113.124 3492.4998 L 16113.124 3518.9583 L 16139.582 3571.8748 L 16166.041 3651.2498 L 16166.041 3492.4998 Q 16166.041 3333.7498 16192.499 3307.2915 L 16218.957 3254.3748 L 16245.416 6323.5415 Q 16271.874 9419.166 16298.332 10027.708 L 16298.332 10609.791 L 16218.957 10609.791 Q 16113.124 10609.791 16086.666 10583.333 Q 16060.207 10556.874 16060.207 10530.416 Q 16086.666 10503.958 16060.207 10503.958 Q 16033.749 10503.958 16007.291 10556.874 L 15980.832 10609.791 L 15954.374 10609.791 Q 15901.457 10609.791 15901.457 10556.874 Q 15901.457 10477.499 15848.541 10477.499 Q 15795.624 10503.958 15795.624 10556.874 Q 15769.166 10609.791 15716.249 10609.791 L 15663.332 10609.791 L 15663.332 10556.874 Q 15636.874 10477.499 15610.416 10477.499 Q 15557.499 10451.041 15531.041 10530.416 Q 15531.041 10609.791 15478.124 10609.791 L 15451.666 10609.791 L 15425.208 10609.791 L 15398.749 10609.791 L 15398.749 10583.333 Q 15425.208 10556.874 15398.749 10503.958 Q 15398.749 10451.041 15372.291 10451.041 Q 15319.374 10451.041 15292.916 10530.416 L 15266.458 10609.791 L 15213.541 10609.791 L 15160.624 10609.791 L 15160.624 10556.874 Q 15160.624 10530.416 15160.624 10503.958 L 15160.624 10451.041 L 15160.624 10451.041 L 15160.624 10451.041 L 15134.166 10451.041 L 15134.166 10451.041 L 15107.708 10451.041 L 15081.249 10451.041 L 15081.249 10451.041 L 15054.791 10451.041 L 15054.791 10503.958 Q 15054.791 10583.333 15028.333 10583.333 L 15028.333 10609.791 L 15028.333 10609.791 L 15028.333 10609.791 L 14975.416 10609.791 L 14922.499 10609.791 L 14922.499 10530.416 Q 14896.041 10451.041 14869.583 10451.041 Q 14843.124 10451.041 14816.666 10477.499 L 14790.208 10503.958 L 14790.208 10451.041 Q 14790.208 10398.124 14737.291 10398.124 Q 14710.833 10398.124 14710.833 10424.583 L 14684.374 10451.041 L 14684.374 10451.041 L 14684.374 10451.041 L 14684.374 10398.124 Q 14684.374 10318.749 14763.749 9816.041 Q 14843.124 9339.791 14843.124 9181.041 L 14843.124 8995.833 L 14816.666 8995.833 L 14816.666 8969.375 L 14790.208 8969.375 Q 14737.291 8969.375 14419.791 8942.916 L 14128.749 8942.916 L 14102.291 8942.916 Q 14075.833 8916.458 12779.374 8916.458 Q 11482.916 8916.458 9551.458 8942.916 L 7646.458 8969.375 L 7434.7915 8969.375 Q 7196.6665 8969.375 7117.2915 8942.916 L 7064.3745 8942.916 L 7064.3745 8916.458 L 7064.3745 8916.458 L 7090.833 8916.458 L 7090.833 8916.458 L 7011.458 8890.0 L 6958.5415 8863.541 L 7011.458 8863.541 Q 7037.9165 8863.541 7117.2915 8837.083 L 7170.208 8810.625 L 7170.208 8810.625 L 7170.208 8810.625 L 7143.7495 8810.625 L 7143.7495 8810.625 L 7117.2915 8784.166 Q 7090.833 8784.166 7090.833 8757.708 Q 7090.833 8704.791 7064.3745 8704.791 Q 7011.458 8704.791 7064.3745 8678.333 Q 7090.833 8678.333 7090.833 8651.875 Q 7090.833 8598.958 7117.2915 8598.958 Q 7143.7495 8598.958 7143.7495 8572.5 L 7117.2915 8546.041 L 7117.2915 8546.041 L 7117.2915 8546.041 L 7117.2915 8519.583 L 7117.2915 8519.583 L 7090.833 8519.583 Q 7090.833 8493.125 7090.833 8493.125 Q 7064.3745 8493.125 6826.2495 8413.75 Q 6561.6665 8334.375 6588.1245 8281.458 Q 6588.1245 8255.0 6217.708 8255.0 Q 5873.7495 8228.541 5318.1245 8175.6245 Q 4762.4995 8122.708 4180.4165 8149.166 Q 3598.3333 8175.6245 3598.3333 8202.083 Q 3598.3333 8228.541 3307.2915 8202.083 Q 2989.7915 8175.6245 2725.2083 8122.708 Q 2434.1665 8069.791 1746.2499 8069.791 Q 1058.3333 8069.791 926.0416 7990.416 Q 767.2916 7937.4995 476.24997 7884.583 L 185.20833 7858.1245 L 132.29166 7858.1245 L 105.83333 7858.1245 L 52.916664 7831.666 L 0.0 7805.208 L 0.0 7805.208 L 26.458332 7805.208 L 26.458332 7778.7495 L 26.458332 7752.291 L 0.0 7752.291 L 0.0 7752.291 L 0.0 7725.833 L 26.458332 7725.833 L 26.458332 7725.833 L 26.458332 7699.3745 L 26.458332 7699.3745 L 26.458332 7699.3745 L 52.916664 7699.3745 L 52.916664 7699.3745 L 79.37499 7672.9165 L 105.83333 7646.458 L 132.29166 7646.458 Q 185.20833 7646.458 238.12498 7619.9995 Q 291.04166 7593.5415 291.04166 7567.083 Q 291.04166 7540.6245 370.41666 7487.708 Q 449.79166 7461.2495 449.79166 7434.7915 Q 449.79166 7408.333 502.7083 7355.4165 Q 555.625 7328.958 608.5416 7223.1245 Q 661.4583 7143.7495 740.8333 7117.2915 Q 793.74994 7064.3745 793.74994 7037.9165 Q 793.74994 7011.458 740.8333 7011.458 Q 714.37494 6984.9995 714.37494 6958.5415 Q 740.8333 6958.5415 714.37494 6932.083 L 687.9166 6905.6245 L 687.9166 6905.6245 L 661.4583 6905.6245 L 661.4583 6852.708 L 661.4583 6826.2495 L 687.9166 6826.2495 L 687.9166 6826.2495 L 687.9166 6852.708 L 687.9166 6879.1665 L 767.2916 6879.1665 L 820.2083 6879.1665 L 926.0416 6879.1665 L 1005.4166 6879.1665 L 1031.875 6879.1665 L 1031.875 6879.1665 L 1031.875 6879.1665 Q 1058.3333 6852.708 1058.3333 6852.708 L 1058.3333 6852.708 L 1058.3333 6852.708 Q 1084.7916 6852.708 1084.7916 6826.2495 L 1084.7916 6799.7915 L 1111.25 6799.7915 L 1137.7083 6799.7915 L 1137.7083 6852.708 Q 1137.7083 6879.1665 1164.1666 6879.1665 L 1164.1666 6905.6245 L 1243.5416 6879.1665 Q 1296.4583 6879.1665 1322.9166 6852.708 Q 1349.3749 6852.708 1375.8333 6852.708 L 1402.2916 6852.708 L 1508.1249 6852.708 L 1587.4999 6852.708 L 1561.0416 6826.2495 Q 1534.5833 6799.7915 1508.1249 6773.333 L 1508.1249 6746.8745 L 1508.1249 6641.0415 L 1508.1249 6508.7495 L 1534.5833 6508.7495 L 1561.0416 6508.7495 L 1561.0416 6508.7495 L 1561.0416 6508.7495 L 1587.4999 6535.208 L 1613.9583 6561.6665 L 1613.9583 6561.6665 L 1613.9583 6588.1245 L 1640.4166 6588.1245 L 1666.8749 6588.1245 L 1666.8749 6561.6665 L 1666.8749 6561.6665 L 1693.3333 6561.6665 L 1693.3333 6535.208 L 1693.3333 6535.208 L 1719.7916 6535.208 L 1719.7916 6535.208 L 1719.7916 6535.208 L 1719.7916 6508.7495 L 1719.7916 6508.7495 L 1746.2499 6508.7495 L 1746.2499 6482.2915 L 1746.2499 6482.2915 L 1772.7083 6482.2915 L 1772.7083 6482.2915 L 1772.7083 6482.2915 L 1772.7083 6482.2915 L 1772.7083 6482.2915 L 1772.7083 6641.0415 L 1772.7083 6773.333 L 1772.7083 6773.333 L 1772.7083 6799.7915 L 1772.7083 6799.7915 L 1772.7083 6799.7915 L 1746.2499 6826.2495 Q 1746.2499 6852.708 1825.6249 6852.708 Q 1878.5416 6826.2495 1904.9999 6826.2495 L 1904.9999 6826.2495 L 1931.4583 6852.708 Q 1931.4583 6879.1665 1904.9999 6879.1665 Q 1878.5416 6905.6245 1931.4583 6905.6245 Q 1984.3749 6932.083 1957.9165 6958.5415 Q 1957.9165 6984.9995 1984.3749 6984.9995 Q 2037.2915 6984.9995 2010.8333 7037.9165 Q 1984.3749 7064.3745 2037.2915 7090.833 Q 2090.2083 7090.833 2090.2083 7143.7495 Q 2090.2083 7170.208 2328.3333 7249.583 Q 2566.4583 7328.958 2698.7498 7302.4995 Q 2831.0415 7276.0415 2910.4165 7249.583 Q 2989.7915 7223.1245 3016.2498 7196.6665 Q 3042.7083 7170.208 3069.1665 7170.208 Q 3095.6248 7170.208 3095.6248 7143.7495 Q 3122.0833 7117.2915 3201.4583 7117.2915 Q 3307.2915 7117.2915 3413.1248 7117.2915 L 3545.4165 7117.2915 L 3624.7915 7117.2915 L 3730.6248 7117.2915 L 3730.6248 7117.2915 L 3730.6248 7117.2915 L 3704.1665 7090.833 L 3704.1665 7064.3745 L 3571.8748 7064.3745 Q 3439.5833 7064.3745 3360.2083 7011.458 Q 3280.8333 7011.458 3148.5415 7011.458 L 3042.7083 7037.9165 L 3042.7083 7064.3745 L 3042.7083 7090.833 L 3016.2498 7090.833 L 2989.7915 7090.833 L 2989.7915 7064.3745 L 2989.7915 7011.458 L 3016.2498 7011.458 L 3042.7083 7011.458 L 3042.7083 6984.9995 L 3042.7083 6958.5415 L 3095.6248 6958.5415 L 3122.0833 6958.5415 L 3122.0833 6905.6245 Q 3122.0833 6879.1665 3148.5415 6852.708 Q 3201.4583 6826.2495 3201.4583 6799.7915 L 3227.9165 6773.333 L 3227.9165 6773.333 Q 3227.9165 6799.7915 3254.3748 6799.7915 L 3254.3748 6799.7915 L 3254.3748 6799.7915 Q 3254.3748 6799.7915 3254.3748 6826.2495 L 3280.8333 6826.2495 L 3360.2083 6826.2495 L 3413.1248 6826.2495 L 3413.1248 6799.7915 L 3413.1248 6773.333 L 3386.6665 6773.333 Q 3386.6665 6799.7915 3360.2083 6799.7915 Q 3333.7498 6799.7915 3307.2915 6720.4165 L 3307.2915 6667.4995 L 3360.2083 6667.4995 L 3413.1248 6667.4995 L 3413.1248 6641.0415 L 3413.1248 6614.583 L 3413.1248 6614.583 L 3413.1248 6614.583 L 3439.5833 6641.0415 L 3466.0415 6667.4995 L 3466.0415 6667.4995 L 3466.0415 6641.0415 L 3466.0415 6641.0415 L 3466.0415 6641.0415 L 3492.4998 6746.8745 Q 3492.4998 6852.708 3545.4165 6852.708 Q 3598.3333 6852.708 3624.7915 6879.1665 L 3677.7083 6879.1665 L 3677.7083 6905.6245 L 3677.7083 6932.083 L 3730.6248 6932.083 L 3757.0833 6932.083 L 3757.0833 6905.6245 Q 3757.0833 6879.1665 3809.9998 6852.708 L 3862.9165 6826.2495 L 3889.3748 6826.2495 L 3915.833 6852.708 L 3942.2915 6852.708 Q 3968.7498 6852.708 3995.208 6720.4165 L 3995.208 6588.1245 L 3995.208 6588.1245 L 4021.6665 6588.1245 L 4048.1248 6588.1245 Q 4101.0415 6588.1245 4074.583 6588.1245 L 4074.583 6588.1245 L 4074.583 6588.1245 Q 4101.0415 6561.6665 4101.0415 6535.208 Q 4101.0415 6535.208 4074.583 6455.833 L 4021.6665 6376.458 L 4153.958 6349.9995 Q 4312.708 6323.5415 4312.708 6270.6245 Q 4339.1665 6217.708 4339.1665 6191.2495 L 4339.1665 6191.2495 L 4418.5415 6191.2495 L 4497.9165 6191.2495 L 5212.2915 6191.2495 L 5900.208 6164.7915 L 5900.208 6164.7915 L 5900.208 6164.7915 L 6270.6245 6164.7915 L 6641.0415 6164.7915 L 7276.0415 6164.7915 Q 7884.583 6164.7915 7911.041 6138.333 L 7937.4995 6138.333 L 8413.75 6138.333 L 8890.0 6138.333 L 9286.875 6138.333 L 9657.291 6138.333 L 10107.083 6138.333 L 10556.874 6138.333 L 11271.249 6138.333 L 11985.624 6138.333 L 12038.541 6138.333 Q 12064.999 6138.333 12064.999 6164.7915 Q 12038.541 6191.2495 12038.541 6270.6245 L 12038.541 6323.5415 L 12091.458 6323.5415 L 12170.833 6323.5415 L 12303.124 6323.5415 Q 12435.416 6323.5415 12461.874 6297.083 L 12488.333 6297.083 L 12594.166 6297.083 Q 12699.999 6323.5415 12779.374 6297.083 L 12885.208 6297.083 L 12964.583 6297.083 Q 13043.958 6270.6245 13043.958 6270.6245 L 13070.416 6270.6245 L 13096.874 6270.6245 L 13096.874 6270.6245 L 13096.874 6217.708 L 13096.874 6191.2495 L 13123.333 6217.708 L 13123.333 6270.6245 L 13123.333 6297.083 Q 13123.333 6323.5415 13149.791 6323.5415 Q 13176.249 6323.5415 13176.249 6349.9995 L 13202.708 6376.458 L 13202.708 6349.9995 L 13202.708 6323.5415 L 13229.166 6323.5415 L 13229.166 6323.5415 L 13282.083 6297.083 Q 13334.999 6297.083 13308.541 6217.708 L 13308.541 6111.8745 L 13334.999 6111.8745 L 13361.458 6111.8745 L 13361.458 6164.7915 Q 13387.916 6217.708 13387.916 6244.1665 L 13414.374 6244.1665 L 13414.374 6244.1665 L 13414.374 6270.6245 L 13414.374 6270.6245 L 13414.374 6270.6245 L 13440.833 6217.708 L 13467.291 6164.7915 L 13467.291 6164.7915 L 13467.291 6164.7915 L 13467.291 6138.333 L 13467.291 6138.333 L 13493.749 6138.333 L 13493.749 6111.8745 L 13520.208 6111.8745 Q 13520.208 6085.4165 13546.666 6058.958 L 13546.666 6058.958 L 13546.666 5873.7495 L 13546.666 5688.5415 L 13546.666 5556.2495 Q 13520.208 5423.958 13520.208 5318.1245 L 13520.208 5238.7495 L 13520.208 5079.9995 L 13520.208 4921.2495 L 13520.208 4762.4995 L 13520.208 4603.75 L 13520.208 4603.75 L 13520.208 4603.75 L 13546.666 4365.625 Q 13573.124 4153.958 13573.124 4101.0415 Q 13573.124 4021.6665 13599.583 3836.4583 Q 13626.041 3677.7083 13573.124 3677.7083 Q 13546.666 3651.2498 13520.208 3571.8748 L 13493.749 3466.0415 L 13493.749 3333.7498 L 13493.749 3201.4583 L 13493.749 2778.1248 L 13493.749 2381.2498 L 13493.749 2222.5 L 13493.749 2063.75 L 13493.749 1852.0833 Q 13467.291 1640.4166 13467.291 1349.3749 Q 13467.291 1084.7916 13440.833 1031.875 L 13414.374 952.49994 L 13414.374 820.2083 L 13414.374 714.37494 L 13414.374 396.87497 L 13414.374 52.916664 L 13414.374 26.458332 z M 11853.333 6297.083 Q 11853.333 6191.2495 11906.249 6191.2495 Q 11959.166 6191.2495 11932.708 6244.1665 Q 11932.708 6297.083 11906.249 6349.9995 Q 11879.791 6429.3745 11853.333 6402.9165 Q 11826.874 6402.9165 11853.333 6297.083 z M 5794.3745 6746.8745 L 5820.833 6746.8745 L 5820.833 6746.8745 Q 5847.2915 6746.8745 5873.7495 6773.333 Q 5900.208 6799.7915 5741.458 6799.7915 Q 5582.708 6799.7915 5582.708 6773.333 L 5582.708 6746.8745 L 5582.708 6641.0415 Q 5582.708 6535.208 5582.708 6535.208 Q 5582.708 6535.208 5503.333 6588.1245 L 5423.958 6641.0415 L 5423.958 6667.4995 Q 5423.958 6693.958 5450.4165 6693.958 Q 5476.8745 6693.958 5476.8745 6720.4165 Q 5476.8745 6746.8745 5450.4165 6773.333 L 5423.958 6799.7915 L 5423.958 6799.7915 L 5423.958 6799.7915 L 5318.1245 6826.2495 L 5185.833 6826.2495 L 5185.833 6799.7915 L 5212.2915 6773.333 L 5212.2915 6773.333 L 5212.2915 6746.8745 L 5212.2915 6746.8745 L 5212.2915 6746.8745 L 5238.7495 6561.6665 Q 5265.208 6376.458 5265.208 6376.458 L 5265.208 6376.458 L 5265.208 6323.5415 Q 5238.7495 6297.083 5318.1245 6297.083 Q 5371.0415 6297.083 5423.958 6402.9165 Q 5503.333 6482.2915 5529.7915 6482.2915 Q 5556.2495 6482.2915 5582.708 6402.9165 Q 5609.1665 6323.5415 5662.083 6323.5415 Q 5714.9995 6323.5415 5741.458 6535.208 Q 5741.458 6746.8745 5794.3745 6746.8745 z M 7461.2495 6799.7915 L 7434.7915 6799.7915 L 7434.7915 6773.333 Q 7434.7915 6773.333 7408.333 6746.8745 L 7381.8745 6746.8745 L 7381.8745 6746.8745 Q 7381.8745 6746.8745 7355.4165 6773.333 L 7328.958 6773.333 L 7276.0415 6773.333 Q 7249.583 6746.8745 7276.0415 6746.8745 Q 7302.4995 6746.8745 7302.4995 6720.4165 L 7276.0415 6693.958 L 7276.0415 6693.958 Q 7276.0415 6693.958 7249.583 6667.4995 Q 7223.1245 6641.0415 7223.1245 6535.208 Q 7170.208 6429.3745 7249.583 6429.3745 L 7302.4995 6402.9165 L 7355.4165 6402.9165 Q 7408.333 6429.3745 7461.2495 6429.3745 Q 7540.6245 6429.3745 7514.1665 6482.2915 Q 7487.708 6508.7495 7514.1665 6535.208 Q 7514.1665 6561.6665 7567.083 6588.1245 Q 7593.5415 6614.583 7593.5415 6693.958 Q 7593.5415 6746.8745 7540.6245 6773.333 Q 7487.708 6799.7915 7461.2495 6799.7915 z M 10768.541 6588.1245 L 10768.541 6693.958 L 10768.541 6693.958 L 10768.541 6693.958 L 10689.166 6693.958 L 10609.791 6693.958 L 10609.791 6693.958 L 10609.791 6693.958 L 10583.333 6535.208 Q 10583.333 6376.458 10662.708 6376.458 Q 10742.083 6376.458 10742.083 6429.3745 Q 10768.541 6482.2915 10768.541 6588.1245 z M 7117.2915 6773.333 L 7117.2915 6799.7915 L 7064.3745 6799.7915 L 7011.458 6799.7915 L 7011.458 6746.8745 Q 7011.458 6693.958 6984.9995 6693.958 L 6958.5415 6667.4995 L 6932.083 6667.4995 Q 6905.6245 6641.0415 6905.6245 6641.0415 Q 6905.6245 6641.0415 6852.708 6720.4165 Q 6826.2495 6799.7915 6773.333 6799.7915 L 6720.4165 6799.7915 L 6746.8745 6773.333 L 6773.333 6746.8745 L 6773.333 6746.8745 L 6799.7915 6746.8745 L 6799.7915 6720.4165 Q 6799.7915 6693.958 6826.2495 6641.0415 Q 6852.708 6561.6665 6879.1665 6508.7495 L 6905.6245 6455.833 L 6932.083 6429.3745 Q 6958.5415 6429.3745 7037.9165 6588.1245 Q 7117.2915 6746.8745 7117.2915 6773.333 z M 7963.958 6482.2915 Q 7937.4995 6402.9165 8016.8745 6402.9165 Q 8096.2495 6402.9165 8122.708 6588.1245 Q 8122.708 6746.8745 8016.8745 6746.8745 Q 7937.4995 6746.8745 7937.4995 6693.958 Q 7937.4995 6693.958 7990.416 6693.958 Q 8043.333 6720.4165 8016.8745 6641.0415 Q 7963.958 6588.1245 7963.958 6482.2915 z M 8307.916 6588.1245 L 8281.458 6693.958 L 8281.458 6693.958 L 8281.458 6693.958 L 8281.458 6667.4995 L 8281.458 6667.4995 L 8255.0 6667.4995 L 8255.0 6641.0415 L 8255.0 6641.0415 L 8228.541 6641.0415 L 8255.0 6535.208 Q 8281.458 6402.9165 8360.833 6429.3745 Q 8440.208 6429.3745 8440.208 6588.1245 Q 8440.208 6720.4165 8413.75 6746.8745 Q 8387.291 6746.8745 8387.291 6588.1245 Q 8334.375 6429.3745 8334.375 6429.3745 Q 8334.375 6455.833 8307.916 6588.1245 z M 8598.958 6482.2915 Q 8572.5 6402.9165 8625.416 6429.3745 Q 8651.875 6429.3745 8731.25 6535.208 Q 8810.625 6641.0415 8837.083 6641.0415 Q 8863.541 6641.0415 8863.541 6693.958 Q 8863.541 6746.8745 8810.625 6746.8745 Q 8731.25 6746.8745 8678.333 6641.0415 Q 8625.416 6535.208 8598.958 6482.2915 z M 6270.6245 6429.3745 L 6349.9995 6429.3745 L 6376.458 6429.3745 L 6376.458 6429.3745 L 6376.458 6429.3745 L 6402.9165 6429.3745 L 6402.9165 6429.3745 Q 6429.3745 6429.3745 6429.3745 6429.3745 L 6429.3745 6455.833 L 6482.2915 6535.208 Q 6535.208 6588.1245 6482.2915 6667.4995 Q 6455.833 6746.8745 6429.3745 6773.333 L 6429.3745 6773.333 L 6429.3745 6773.333 Q 6429.3745 6799.7915 6323.5415 6799.7915 L 6217.708 6799.7915 L 6217.708 6773.333 L 6217.708 6773.333 L 6217.708 6720.4165 Q 6217.708 6667.4995 6191.2495 6561.6665 Q 6164.7915 6455.833 6270.6245 6429.3745 z M 10159.999 6535.208 L 10186.458 6614.583 L 10186.458 6641.0415 Q 10186.458 6693.958 10080.624 6693.958 Q 10001.249 6720.4165 10001.249 6588.1245 Q 10001.249 6482.2915 10080.624 6482.2915 Q 10159.999 6482.2915 10159.999 6535.208 z M 4524.375 6535.208 L 4524.375 6535.208 L 4683.1245 6535.208 Q 4841.8745 6535.208 4894.7915 6561.6665 Q 4947.708 6588.1245 4894.7915 6588.1245 Q 4841.8745 6588.1245 4841.8745 6693.958 Q 4841.8745 6826.2495 4788.958 6826.2495 Q 4709.583 6852.708 4683.1245 6852.708 L 4656.6665 6852.708 L 4577.2915 6852.708 Q 4524.375 6852.708 4524.375 6826.2495 L 4524.375 6826.2495 L 4524.375 6826.2495 Q 4524.375 6826.2495 4497.9165 6693.958 L 4471.458 6588.1245 L 4471.458 6588.1245 Q 4471.458 6561.6665 4497.9165 6561.6665 L 4497.9165 6561.6665 L 4497.9165 6535.208 Q 4524.375 6535.208 4524.375 6535.208 z M 9816.041 6746.8745 L 9763.124 6746.8745 L 9763.124 6720.4165 L 9763.124 6720.4165 L 9736.666 6720.4165 L 9736.666 6746.8745 L 9683.749 6720.4165 Q 9657.291 6720.4165 9630.833 6614.583 Q 9630.833 6508.7495 9657.291 6508.7495 Q 9683.749 6508.7495 9710.208 6588.1245 Q 9736.666 6641.0415 9763.124 6588.1245 Q 9789.583 6535.208 9842.499 6588.1245 Q 9921.874 6641.0415 9895.416 6693.958 Q 9895.416 6746.8745 9816.041 6746.8745 z M 1904.9999 6958.5415 Q 1931.4583 6958.5415 1931.4583 6958.5415 Q 1931.4583 6958.5415 1931.4583 6958.5415 Q 1904.9999 6958.5415 1904.9999 6958.5415 z M 1719.7916 7646.458 Q 1719.7916 7593.5415 1772.7083 7619.9995 Q 1825.6249 7646.458 1825.6249 7672.9165 Q 1825.6249 7699.3745 1772.7083 7725.833 Q 1719.7916 7725.833 1719.7916 7646.458 z M 7355.4165 8493.125 L 7355.4165 8519.583 L 7355.4165 8519.583 Q 7381.8745 8519.583 7381.8745 8546.041 L 7381.8745 8546.041 L 7434.7915 8546.041 Q 7514.1665 8572.5 7540.6245 8598.958 Q 7540.6245 8598.958 7540.6245 8598.958 L 7540.6245 8598.958 L 7567.083 8546.041 Q 7593.5415 8519.583 7593.5415 8546.041 Q 7619.9995 8598.958 7646.458 8598.958 L 7646.458 8598.958 L 7646.458 8598.958 Q 7646.458 8572.5 7672.9165 8546.041 L 7699.3745 8546.041 L 7752.291 8519.583 Q 7805.208 8493.125 7805.208 8519.583 Q 7831.666 8546.041 7911.041 8546.041 Q 7963.958 8546.041 7990.416 8546.041 L 7990.416 8546.041 L 8016.8745 8546.041 Q 8043.333 8546.041 8043.333 8546.041 L 8043.333 8546.041 L 8043.333 8546.041 Q 8069.791 8546.041 8069.791 8546.041 L 8069.791 8572.5 L 8069.791 8572.5 L 8096.2495 8572.5 L 8149.166 8572.5 Q 8202.083 8546.041 8228.541 8546.041 Q 8255.0 8546.041 8255.0 8546.041 Q 8281.458 8546.041 8281.458 8598.958 L 8281.458 8678.333 L 8228.541 8678.333 L 8175.6245 8678.333 L 8175.6245 8651.875 L 8175.6245 8625.416 L 8149.166 8625.416 L 8122.708 8625.416 L 8122.708 8651.875 L 8122.708 8678.333 L 8096.2495 8704.791 Q 8069.791 8704.791 8069.791 8731.25 L 8069.791 8731.25 L 8069.791 8757.708 L 8069.791 8784.166 L 7963.958 8784.166 L 7884.583 8784.166 L 7884.583 8810.625 L 7911.041 8837.083 L 7911.041 8837.083 L 7911.041 8863.541 L 7858.1245 8863.541 L 7831.666 8863.541 L 7911.041 8890.0 L 7963.958 8916.458 L 7858.1245 8916.458 L 7725.833 8916.458 L 7725.833 8890.0 L 7699.3745 8890.0 L 7699.3745 8890.0 L 7699.3745 8863.541 L 7752.291 8863.541 Q 7778.7495 8863.541 7805.208 8837.083 L 7831.666 8810.625 L 7805.208 8810.625 L 7778.7495 8810.625 L 7646.458 8784.166 Q 7487.708 8757.708 7461.2495 8757.708 Q 7434.7915 8757.708 7408.333 8678.333 L 7381.8745 8625.416 L 7381.8745 8651.875 Q 7381.8745 8678.333 7355.4165 8678.333 L 7355.4165 8678.333 L 7355.4165 8678.333 Q 7355.4165 8704.791 7328.958 8704.791 L 7328.958 8704.791 L 7328.958 8678.333 L 7328.958 8678.333 L 7276.0415 8678.333 L 7249.583 8678.333 L 7249.583 8651.875 Q 7276.0415 8625.416 7276.0415 8572.5 Q 7276.0415 8519.583 7328.958 8493.125 Q 7355.4165 8440.208 7355.4165 8493.125 z M 10186.458 8466.666 Q 10212.916 8440.208 10239.374 8493.125 Q 10239.374 8519.583 10292.291 8519.583 Q 10345.208 8519.583 10503.958 8519.583 Q 10636.249 8519.583 10636.249 8546.041 Q 10609.791 8572.5 10583.333 8572.5 Q 10530.416 8598.958 10345.208 8598.958 Q 10159.999 8598.958 10107.083 8598.958 Q 10027.708 8572.5 10080.624 8598.958 Q 10133.541 8598.958 10133.541 8546.041 Q 10133.541 8466.666 10186.458 8466.666 z M 11482.916 8493.125 L 11482.916 8519.583 L 11615.208 8519.583 L 11773.958 8519.583 L 11773.958 8546.041 L 11773.958 8572.5 L 11747.499 8572.5 L 11747.499 8598.958 L 11615.208 8598.958 L 11456.458 8598.958 L 11429.999 8598.958 Q 11403.541 8598.958 11244.791 8598.958 L 11086.041 8598.958 L 11086.041 8598.958 L 11086.041 8598.958 L 11033.124 8572.5 Q 11006.666 8546.041 10980.208 8493.125 Q 10980.208 8440.208 11033.124 8440.208 Q 11112.499 8440.208 11138.958 8466.666 Q 11138.958 8493.125 11244.791 8493.125 Q 11350.624 8493.125 11403.541 8493.125 Q 11456.458 8493.125 11456.458 8493.125 Q 11456.458 8493.125 11482.916 8493.125 z M 8863.541 8651.875 Q 8863.541 8572.5 8916.458 8572.5 Q 8942.916 8572.5 8942.916 8598.958 Q 8942.916 8651.875 8969.375 8678.333 Q 9022.291 8704.791 8942.916 8704.791 Q 8863.541 8704.791 8863.541 8651.875 z" svg:height="106.09791mm" draw:style-name="style-724" svg:viewBox="0.0 0.0 16298.332 10609.791" svg:width="162.98332mm" svg:x="124.08958mm" svg:y="123.03124mm"/>
          <draw:path svg:d="M 79.37499 0.0 L 132.29166 0.0 L 158.74998 26.458332 Q 158.74998 52.916664 185.20833 52.916664 L 185.20833 26.458332 L 238.12498 26.458332 Q 317.49997 26.458332 343.9583 26.458332 Q 370.41666 0.0 370.41666 0.0 L 396.87497 0.0 L 396.87497 185.20833 L 396.87497 370.41666 L 370.41666 370.41666 Q 343.9583 370.41666 264.5833 396.87497 L 185.20833 396.87497 L 185.20833 370.41666 Q 158.74998 317.49997 158.74998 264.5833 Q 158.74998 211.66666 79.37499 185.20833 L 0.0 158.74998 L 26.458332 158.74998 Q 52.916664 132.29166 52.916664 52.916664 Q 26.458332 0.0 79.37499 0.0 z" svg:height="3.9687498mm" draw:style-name="style-725" svg:viewBox="0.0 0.0 396.87497 396.87497" svg:width="3.9687498mm" svg:x="255.5875mm" svg:y="179.91666mm"/>
          <draw:path svg:d="M 502.7083 26.458332 L 502.7083 0.0 L 529.1666 0.0 Q 555.625 26.458332 555.625 52.916664 L 555.625 52.916664 L 555.625 52.916664 Q 555.625 79.37499 476.24997 132.29166 L 423.3333 185.20833 L 396.87497 185.20833 Q 396.87497 158.74998 343.9583 158.74998 L 317.49997 158.74998 L 317.49997 158.74998 Q 291.04166 132.29166 291.04166 132.29166 L 291.04166 132.29166 L 132.29166 132.29166 Q 0.0 105.83333 0.0 105.83333 L 0.0 105.83333 L 185.20833 79.37499 Q 343.9583 52.916664 423.3333 52.916664 Q 502.7083 52.916664 502.7083 26.458332 z" svg:height="1.8520832mm" draw:style-name="style-726" svg:viewBox="0.0 0.0 555.625 185.20833" svg:width="5.5562496mm" svg:x="246.85623mm" svg:y="77.7875mm"/>
          <draw:path svg:d="M 502.7083 0.0 L 582.0833 0.0 L 582.0833 26.458332 Q 582.0833 52.916664 555.625 52.916664 L 502.7083 52.916664 L 476.24997 52.916664 L 449.79166 52.916664 L 449.79166 79.37499 L 449.79166 79.37499 L 476.24997 105.83333 L 476.24997 105.83333 L 396.87497 105.83333 L 343.9583 105.83333 L 343.9583 132.29166 L 343.9583 158.74998 L 370.41666 158.74998 L 370.41666 158.74998 L 396.87497 158.74998 L 423.3333 158.74998 L 449.79166 158.74998 Q 449.79166 158.74998 449.79166 132.29166 L 476.24997 132.29166 L 476.24997 158.74998 Q 449.79166 185.20833 449.79166 211.66666 Q 449.79166 264.5833 396.87497 291.04166 Q 370.41666 317.49997 370.41666 343.9583 L 343.9583 370.41666 L 370.41666 370.41666 L 370.41666 396.87497 L 291.04166 396.87497 L 185.20833 370.41666 L 158.74998 370.41666 L 132.29166 370.41666 L 105.83333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11.66666 L 0.0 185.20833 L 26.458332 185.20833 L 79.37499 158.74998 L 185.20833 79.37499 Q 291.04166 0.0 343.9583 0.0 Q 396.87497 0.0 502.7083 0.0 z" svg:height="3.9687498mm" draw:style-name="style-727" svg:viewBox="0.0 0.0 582.0833 396.87497" svg:width="5.820833mm" svg:x="240.50624mm" svg:y="83.60833mm"/>
          <draw:path svg:d="M 1481.6666 1005.4166 L 1481.6666 1005.4166 L 1481.6666 1031.875 L 1508.1249 1031.875 L 1508.1249 1058.3333 L 1508.1249 1084.7916 L 1534.5833 1084.7916 L 1534.5833 1111.25 L 1534.5833 1111.25 L 1561.0416 1111.25 L 1561.0416 1137.7083 L 1561.0416 1164.1666 L 1561.0416 1164.1666 L 1561.0416 1164.1666 L 1561.0416 1190.6249 L 1561.0416 1190.6249 L 1534.5833 1190.6249 L 1534.5833 1217.0833 L 1534.5833 1217.0833 L 1508.1249 1217.0833 L 1508.1249 1217.0833 L 1508.1249 1217.0833 L 1508.1249 1217.0833 L 1481.6666 1217.0833 L 1481.6666 1217.0833 L 1455.2083 1217.0833 L 1455.2083 1217.0833 L 1455.2083 1217.0833 L 1455.2083 1190.6249 L 1455.2083 1190.6249 L 1428.7499 1190.6249 L 1428.7499 1217.0833 L 1402.2916 1217.0833 L 1375.8333 1217.0833 L 1375.8333 1217.0833 L 1349.3749 1217.0833 L 1349.3749 1190.6249 L 1349.3749 1164.1666 L 1322.9166 1164.1666 L 1322.9166 1164.1666 L 1322.9166 1137.7083 Q 1296.4583 1137.7083 1243.5416 1031.875 Q 1164.1666 926.0416 1137.7083 926.0416 L 1111.25 926.0416 L 1111.25 899.5833 Q 1084.7916 899.5833 1084.7916 899.5833 Q 1084.7916 873.12494 1084.7916 846.6666 L 1084.7916 820.2083 L 1058.3333 820.2083 L 1058.3333 793.74994 L 1058.3333 793.74994 L 1031.875 793.74994 L 1031.875 793.74994 L 1031.875 793.74994 L 1031.875 820.2083 Q 1031.875 846.6666 1031.875 873.12494 L 1031.875 899.5833 L 952.49994 899.5833 Q 873.12494 899.5833 820.2083 978.95825 L 767.2916 1031.875 L 740.8333 1058.3333 L 740.8333 1058.3333 L 714.37494 1058.3333 L 714.37494 1058.3333 L 687.9166 1031.875 L 661.4583 1005.4166 L 661.4583 1005.4166 L 661.4583 1005.4166 L 634.99994 1005.4166 L 634.99994 1005.4166 L 634.99994 978.95825 L 608.5416 978.95825 L 608.5416 978.95825 L 608.5416 952.49994 L 608.5416 952.49994 L 608.5416 952.49994 L 582.0833 952.49994 L 582.0833 952.49994 L 582.0833 926.0416 L 555.625 926.0416 L 555.625 899.5833 L 555.625 846.6666 L 555.625 846.6666 Q 555.625 820.2083 529.1666 820.2083 L 529.1666 820.2083 L 529.1666 793.74994 Q 502.7083 767.2916 502.7083 740.8333 Q 502.7083 714.37494 582.0833 661.4583 Q 634.99994 582.0833 608.5416 529.1666 Q 608.5416 476.24997 608.5416 423.3333 Q 608.5416 423.3333 370.41666 264.5833 L 132.29166 105.83333 L 105.83333 105.83333 Q 79.37499 105.83333 26.458332 52.916664 L 0.0 26.458332 L 0.0 0.0 L 0.0 0.0 L 26.458332 0.0 Q 52.916664 0.0 291.04166 52.916664 Q 502.7083 105.83333 767.2916 291.04166 Q 1058.3333 476.24997 1243.5416 714.37494 Q 1455.2083 952.49994 1455.2083 978.95825 Q 1455.2083 1005.4166 1481.6666 1005.4166 z" svg:height="12.170833mm" draw:style-name="style-728" svg:viewBox="0.0 0.0 1561.0416 1217.0833" svg:width="15.610415mm" svg:x="111.38958mm" svg:y="122.76666mm"/>
          <draw:path svg:d="M 529.1666 0.0 L 555.625 0.0 L 529.1666 52.916664 Q 529.1666 132.29166 502.7083 158.74998 L 502.7083 185.20833 L 529.1666 185.20833 Q 582.0833 185.20833 608.5416 158.74998 Q 634.99994 105.83333 634.99994 105.83333 L 634.99994 132.29166 L 634.99994 158.74998 Q 634.99994 185.20833 714.37494 185.20833 Q 793.74994 185.20833 793.74994 264.5833 Q 767.2916 317.49997 846.6666 317.49997 Q 899.5833 317.49997 926.0416 291.04166 L 952.49994 291.04166 L 952.49994 317.49997 Q 952.49994 343.9583 899.5833 370.41666 Q 820.2083 396.87497 820.2083 423.3333 Q 820.2083 449.79166 793.74994 449.79166 L 767.2916 476.24997 L 687.9166 476.24997 Q 634.99994 476.24997 634.99994 502.7083 L 608.5416 529.1666 L 608.5416 502.7083 Q 582.0833 502.7083 582.0833 502.7083 Q 582.0833 529.1666 529.1666 529.1666 L 449.79166 529.1666 L 423.3333 529.1666 L 396.87497 529.1666 L 396.87497 502.7083 L 370.41666 502.7083 L 370.41666 476.24997 L 370.41666 423.3333 L 423.3333 423.3333 Q 449.79166 423.3333 449.79166 370.41666 L 476.24997 343.9583 L 476.24997 343.9583 L 476.24997 317.49997 L 449.79166 317.49997 L 423.3333 317.49997 L 423.3333 343.9583 L 423.3333 370.41666 L 396.87497 343.9583 Q 396.87497 317.49997 291.04166 317.49997 Q 185.20833 291.04166 185.20833 264.5833 Q 185.20833 211.66666 158.74998 211.66666 L 132.29166 211.66666 L 105.83333 185.20833 L 52.916664 158.74998 L 52.916664 158.74998 L 52.916664 158.74998 L 132.29166 158.74998 L 211.66666 158.74998 L 211.66666 105.83333 L 211.66666 52.916664 L 105.83333 52.916664 L 0.0 52.916664 L 0.0 52.916664 L 0.0 52.916664 L 158.74998 26.458332 Q 317.49997 26.458332 343.9583 0.0 Q 370.41666 -52.916664 396.87497 0.0 Q 423.3333 52.916664 476.24997 26.458332 Q 529.1666 0.0 529.1666 0.0 z" svg:height="5.2916665mm" draw:style-name="style-729" svg:viewBox="0.0 0.0 952.49994 529.1666" svg:width="9.525mm" svg:x="79.37499mm" svg:y="50.270832mm"/>
          <draw:path svg:d="M 0.0 26.458332 L 26.458332 0.0 L 52.916664 0.0 L 79.37499 0.0 L 291.04166 291.04166 Q 476.24997 582.0833 502.7083 608.5416 L 529.1666 634.99994 L 529.1666 634.99994 L 529.1666 634.99994 L 529.1666 661.4583 L 529.1666 661.4583 L 555.625 687.9166 L 555.625 714.37494 L 582.0833 714.37494 L 608.5416 714.37494 L 608.5416 661.4583 L 634.99994 608.5416 L 634.99994 608.5416 L 634.99994 608.5416 L 634.99994 634.99994 Q 634.99994 687.9166 661.4583 687.9166 L 687.9166 687.9166 L 687.9166 714.37494 Q 687.9166 740.8333 661.4583 740.8333 Q 634.99994 740.8333 634.99994 793.74994 Q 634.99994 820.2083 661.4583 846.6666 L 687.9166 873.12494 L 687.9166 873.12494 L 687.9166 899.5833 L 687.9166 899.5833 L 687.9166 899.5833 L 714.37494 899.5833 L 714.37494 899.5833 L 714.37494 926.0416 L 740.8333 926.0416 L 740.8333 952.49994 L 740.8333 978.95825 L 740.8333 978.95825 L 740.8333 1005.4166 L 740.8333 1005.4166 L 714.37494 1005.4166 L 714.37494 978.95825 L 687.9166 978.95825 L 687.9166 978.95825 L 687.9166 952.49994 L 687.9166 952.49994 L 687.9166 952.49994 L 687.9166 952.49994 L 661.4583 952.49994 L 634.99994 952.49994 L 634.99994 952.49994 L 634.99994 926.0416 L 634.99994 926.0416 L 608.5416 899.5833 L 582.0833 873.12494 L 582.0833 846.6666 L 582.0833 820.2083 L 582.0833 820.2083 Q 555.625 793.74994 449.79166 661.4583 Q 370.41666 529.1666 291.04166 476.24997 Q 211.66666 396.87497 158.74998 317.49997 L 105.83333 211.66666 L 105.83333 185.20833 Q 105.83333 158.74998 52.916664 105.83333 L 0.0 26.458332 L 0.0 26.458332 z" svg:height="10.054166mm" draw:style-name="style-730" svg:viewBox="0.0 0.0 740.8333 1005.4166" svg:width="7.408333mm" svg:x="107.42083mm" svg:y="147.6375mm"/>
          <draw:path svg:d="M 26.458332 0.0 L 26.458332 0.0 L 79.37499 0.0 L 132.29166 0.0 L 185.20833 0.0 Q 211.66666 0.0 211.66666 105.83333 Q 185.20833 211.66666 211.66666 238.12498 L 211.66666 264.5833 L 158.74998 264.5833 Q 105.83333 264.5833 79.37499 291.04166 L 52.916664 291.04166 L 52.916664 264.5833 Q 26.458332 264.5833 26.458332 238.12498 L 26.458332 211.66666 L 26.458332 211.66666 Q 52.916664 211.66666 52.916664 185.20833 Q 79.37499 185.20833 79.37499 105.83333 Q 79.37499 52.916664 52.916664 52.916664 L 0.0 52.916664 L 0.0 52.916664 L 0.0 26.458332 L 0.0 0.0 L 0.0 0.0 L 26.458332 0.0 z" svg:height="2.9104166mm" draw:style-name="style-731" svg:viewBox="0.0 0.0 211.66666 291.04166" svg:width="2.1166666mm" svg:x="117.73958mm" svg:y="186.79582mm"/>
          <draw:path svg:d="M 132.29166 79.37499 L 132.29166 158.74998 L 79.37499 158.74998 L 26.458332 158.74998 L 26.458332 105.83333 Q 0.0 79.37499 0.0 52.916664 L 0.0 52.916664 L 26.458332 26.458332 Q 52.916664 0.0 79.37499 0.0 Q 105.83333 0.0 132.29166 79.37499 z" svg:height="1.5874999mm" draw:style-name="style-732" svg:viewBox="0.0 0.0 132.29166 158.74998" svg:width="1.3229166mm" svg:x="271.99164mm" svg:y="227.54166mm"/>
          <draw:path svg:d="M 370.41666 52.916664 L 449.79166 0.0 L 476.24997 0.0 L 476.24997 0.0 L 476.24997 52.916664 Q 502.7083 79.37499 502.7083 105.83333 L 502.7083 105.83333 L 502.7083 158.74998 Q 529.1666 211.66666 529.1666 238.12498 Q 582.0833 291.04166 582.0833 343.9583 Q 582.0833 396.87497 608.5416 396.87497 Q 608.5416 396.87497 634.99994 370.41666 L 634.99994 370.41666 L 608.5416 423.3333 Q 582.0833 476.24997 555.625 476.24997 L 555.625 502.7083 L 555.625 502.7083 L 529.1666 502.7083 L 529.1666 502.7083 L 529.1666 502.7083 L 529.1666 529.1666 L 529.1666 529.1666 L 502.7083 529.1666 L 502.7083 555.625 L 502.7083 555.625 L 476.24997 555.625 L 476.24997 555.625 L 476.24997 555.625 L 476.24997 582.0833 L 476.24997 582.0833 L 449.79166 582.0833 L 449.79166 608.5416 L 449.79166 608.5416 L 423.3333 608.5416 L 423.3333 661.4583 L 423.3333 687.9166 L 423.3333 687.9166 L 396.87497 687.9166 L 370.41666 687.9166 Q 370.41666 714.37494 370.41666 714.37494 L 343.9583 740.8333 L 264.5833 740.8333 L 185.20833 714.37494 L 185.20833 714.37494 L 158.74998 714.37494 L 158.74998 714.37494 L 158.74998 714.37494 L 158.74998 740.8333 L 158.74998 740.8333 L 132.29166 740.8333 L 132.29166 714.37494 L 132.29166 714.37494 L 105.83333 714.37494 L 105.83333 687.9166 L 105.83333 661.4583 L 79.37499 661.4583 L 79.37499 661.4583 L 79.37499 634.99994 L 52.916664 634.99994 L 52.916664 634.99994 L 52.916664 661.4583 L 52.916664 661.4583 L 52.916664 661.4583 L 26.458332 661.4583 L 26.458332 661.4583 L 26.458332 608.5416 L 0.0 529.1666 L 0.0 502.7083 L 0.0 449.79166 L 0.0 449.79166 L 0.0 449.79166 L 26.458332 476.24997 L 52.916664 502.7083 L 52.916664 502.7083 L 52.916664 502.7083 L 52.916664 529.1666 L 52.916664 529.1666 L 79.37499 555.625 L 79.37499 582.0833 L 105.83333 582.0833 L 132.29166 582.0833 L 132.29166 555.625 L 132.29166 502.7083 L 158.74998 502.7083 L 185.20833 502.7083 L 185.20833 476.24997 L 211.66666 449.79166 L 211.66666 396.87497 Q 211.66666 370.41666 291.04166 291.04166 Q 370.41666 185.20833 317.49997 132.29166 Q 317.49997 105.83333 370.41666 52.916664 z" svg:height="7.408333mm" draw:style-name="style-733" svg:viewBox="0.0 0.0 634.99994 740.8333" svg:width="6.3499994mm" svg:x="170.39166mm" svg:y="127.26458mm"/>
          <draw:path svg:d="M 158.74998 0.0 Q 238.12498 -26.458332 264.5833 26.458332 Q 264.5833 52.916664 291.04166 52.916664 Q 317.49997 79.37499 317.49997 132.29166 Q 343.9583 185.20833 211.66666 158.74998 Q 105.83333 132.29166 52.916664 158.74998 Q 0.0 158.74998 0.0 132.29166 Q 0.0 79.37499 26.458332 79.37499 Q 52.916664 79.37499 79.37499 26.458332 Q 105.83333 0.0 158.74998 0.0 z" svg:height="1.5874999mm" draw:style-name="style-734" svg:viewBox="0.0 0.0 317.49997 158.74998" svg:width="3.1749997mm" svg:x="49.212498mm" svg:y="46.302082mm"/>
          <draw:path svg:d="M 0.0 79.37499 L 0.0 0.0 L 0.0 0.0 Q 0.0 26.458332 26.458332 26.458332 L 26.458332 26.458332 L 26.458332 26.458332 Q 26.458332 26.458332 26.458332 52.916664 L 52.916664 52.916664 L 79.37499 79.37499 Q 105.83333 79.37499 132.29166 185.20833 Q 132.29166 317.49997 158.74998 343.9583 Q 185.20833 370.41666 185.20833 396.87497 L 185.20833 423.3333 L 185.20833 423.3333 Q 185.20833 449.79166 185.20833 449.79166 L 158.74998 449.79166 L 158.74998 423.3333 Q 132.29166 396.87497 132.29166 396.87497 L 132.29166 396.87497 L 132.29166 370.41666 L 132.29166 370.41666 L 132.29166 370.41666 Q 105.83333 343.9583 105.83333 343.9583 L 105.83333 343.9583 L 105.83333 343.9583 Q 79.37499 317.49997 79.37499 317.49997 L 79.37499 317.49997 L 79.37499 291.04166 Q 79.37499 264.5833 52.916664 238.12498 L 26.458332 211.66666 L 26.458332 185.20833 Q 26.458332 185.20833 0.0 79.37499 z" svg:height="4.497916mm" draw:style-name="style-735" svg:viewBox="0.0 0.0 185.20833 449.79166" svg:width="1.8520832mm" svg:x="141.55208mm" svg:y="155.31041mm"/>
          <draw:path svg:d="M 105.83333 79.37499 L 132.29166 0.0 L 211.66666 26.458332 Q 317.49997 26.458332 370.41666 52.916664 L 423.3333 52.916664 L 423.3333 132.29166 Q 423.3333 185.20833 370.41666 211.66666 Q 343.9583 238.12498 317.49997 264.5833 L 291.04166 291.04166 L 264.5833 291.04166 L 264.5833 291.04166 L 211.66666 291.04166 L 132.29166 291.04166 L 79.37499 264.5833 L 26.458332 238.12498 L 26.458332 238.12498 L 26.458332 238.12498 L 26.458332 238.12498 L 0.0 211.66666 L 0.0 185.20833 Q 0.0 158.74998 52.916664 132.29166 Q 105.83333 132.29166 105.83333 79.37499 z" svg:height="2.9104166mm" draw:style-name="style-736" svg:viewBox="0.0 0.0 423.3333 291.04166" svg:width="4.233333mm" svg:x="76.2mm" svg:y="167.48125mm"/>
          <draw:path svg:d="M 423.3333 52.916664 L 449.79166 105.83333 L 449.79166 264.5833 L 449.79166 423.3333 L 423.3333 661.4583 Q 423.3333 899.5833 423.3333 1058.3333 L 423.3333 1217.0833 L 423.3333 1217.0833 L 423.3333 1217.0833 L 423.3333 1190.6249 L 423.3333 1190.6249 L 476.24997 1164.1666 Q 502.7083 1164.1666 502.7083 1190.6249 Q 476.24997 1217.0833 476.24997 1217.0833 L 476.24997 1217.0833 L 502.7083 1217.0833 L 529.1666 1217.0833 L 529.1666 1217.0833 L 529.1666 1217.0833 L 529.1666 1164.1666 L 529.1666 1137.7083 L 529.1666 1111.25 L 529.1666 1084.7916 L 555.625 1058.3333 Q 555.625 1005.4166 634.99994 1005.4166 Q 714.37494 1031.875 714.37494 899.5833 Q 714.37494 793.74994 687.9166 793.74994 Q 661.4583 793.74994 634.99994 661.4583 L 582.0833 529.1666 L 608.5416 529.1666 Q 634.99994 529.1666 661.4583 555.625 Q 687.9166 582.0833 846.6666 608.5416 Q 978.95825 634.99994 1005.4166 608.5416 L 1031.875 608.5416 L 1005.4166 687.9166 Q 978.95825 740.8333 952.49994 767.2916 Q 899.5833 793.74994 873.12494 846.6666 Q 846.6666 899.5833 846.6666 926.0416 L 846.6666 952.49994 L 899.5833 952.49994 Q 899.5833 952.49994 926.0416 926.0416 Q 926.0416 899.5833 978.95825 873.12494 Q 1031.875 846.6666 1058.3333 873.12494 Q 1058.3333 899.5833 1111.25 873.12494 Q 1190.6249 846.6666 1217.0833 873.12494 L 1217.0833 873.12494 L 1269.9999 899.5833 Q 1349.3749 952.49994 1375.8333 952.49994 L 1428.7499 952.49994 L 1428.7499 952.49994 L 1428.7499 952.49994 L 1428.7499 978.95825 L 1428.7499 978.95825 L 1455.2083 978.95825 L 1455.2083 1005.4166 L 1508.1249 1005.4166 L 1561.0416 1005.4166 L 1561.0416 1031.875 L 1587.4999 1058.3333 L 1587.4999 1058.3333 L 1587.4999 1058.3333 L 1640.4166 1084.7916 L 1666.8749 1111.25 L 1666.8749 1111.25 L 1693.3333 1111.25 L 1693.3333 1111.25 L 1693.3333 1111.25 L 1746.2499 1111.25 L 1772.7083 1111.25 L 1772.7083 1111.25 L 1772.7083 1111.25 L 1772.7083 1111.25 L 1799.1666 1111.25 L 1799.1666 1084.7916 L 1799.1666 1058.3333 L 1799.1666 978.95825 L 1799.1666 899.5833 L 1799.1666 873.12494 Q 1799.1666 846.6666 1746.2499 846.6666 L 1693.3333 873.12494 L 1693.3333 873.12494 Q 1693.3333 873.12494 1666.8749 846.6666 L 1640.4166 846.6666 L 1640.4166 846.6666 L 1640.4166 846.6666 L 1613.9583 793.74994 L 1613.9583 740.8333 L 1613.9583 740.8333 L 1613.9583 714.37494 L 1613.9583 714.37494 Q 1640.4166 714.37494 1666.8749 687.9166 Q 1693.3333 687.9166 1719.7916 687.9166 Q 1746.2499 687.9166 1772.7083 476.24997 L 1825.6249 264.5833 L 1825.6249 211.66666 Q 1852.0833 185.20833 1852.0833 132.29166 L 1878.5416 79.37499 L 1878.5416 79.37499 L 1904.9999 79.37499 L 1904.9999 79.37499 L 1904.9999 52.916664 L 2063.75 52.916664 Q 2222.5 52.916664 2275.4165 0.0 Q 2328.3333 0.0 2381.2498 52.916664 Q 2434.1665 105.83333 2434.1665 105.83333 L 2434.1665 132.29166 L 2513.5415 211.66666 Q 2592.9165 317.49997 2592.9165 343.9583 L 2592.9165 370.41666 L 2592.9165 476.24997 Q 2592.9165 555.625 2566.4583 555.625 L 2539.9998 582.0833 L 2539.9998 582.0833 L 2539.9998 582.0833 L 2487.0833 634.99994 Q 2434.1665 687.9166 2434.1665 740.8333 L 2434.1665 793.74994 L 2434.1665 793.74994 Q 2407.7083 793.74994 2407.7083 820.2083 L 2407.7083 820.2083 L 2407.7083 820.2083 Q 2381.2498 820.2083 2381.2498 846.6666 L 2381.2498 873.12494 L 2381.2498 899.5833 L 2381.2498 899.5833 L 2354.7915 926.0416 L 2354.7915 952.49994 L 2354.7915 1005.4166 Q 2328.3333 1084.7916 2328.3333 1111.25 Q 2328.3333 1164.1666 2222.5 1164.1666 L 2090.2083 1164.1666 L 2090.2083 1190.6249 L 2063.75 1190.6249 L 2063.75 1190.6249 L 2063.75 1217.0833 L 2063.75 1217.0833 L 2063.75 1217.0833 L 2090.2083 1269.9999 Q 2090.2083 1322.9166 2116.6665 1322.9166 Q 2116.6665 1322.9166 2143.125 1322.9166 L 2169.5833 1322.9166 L 2169.5833 1349.3749 L 2169.5833 1349.3749 L 2143.125 1349.3749 L 2143.125 1375.8333 L 2143.125 1375.8333 L 2116.6665 1375.8333 L 2116.6665 1375.8333 L 2116.6665 1375.8333 L 2063.75 1402.2916 L 2037.2915 1402.2916 L 1957.9165 1402.2916 Q 1878.5416 1375.8333 1693.3333 1402.2916 L 1508.1249 1428.7499 L 1481.6666 1428.7499 L 1455.2083 1428.7499 L 1428.7499 1455.2083 L 1402.2916 1455.2083 L 1375.8333 1455.2083 Q 1375.8333 1481.6666 1269.9999 1481.6666 L 1137.7083 1508.1249 L 1084.7916 1508.1249 Q 1031.875 1481.6666 952.49994 1481.6666 Q 899.5833 1481.6666 793.74994 1455.2083 L 661.4583 1455.2083 L 661.4583 1455.2083 Q 661.4583 1428.7499 608.5416 1455.2083 L 555.625 1455.2083 L 502.7083 1455.2083 Q 449.79166 1481.6666 370.41666 1481.6666 Q 317.49997 1481.6666 238.12498 1561.0416 L 158.74998 1613.9583 L 158.74998 1613.9583 L 158.74998 1640.4166 L 158.74998 1640.4166 L 158.74998 1640.4166 L 132.29166 1640.4166 L 132.29166 1640.4166 L 105.83333 1613.9583 L 79.37499 1613.9583 L 79.37499 1587.4999 L 52.916664 1587.4999 L 52.916664 1587.4999 L 52.916664 1587.4999 L 52.916664 1561.0416 L 52.916664 1534.5833 L 26.458332 1481.6666 L 0.0 1455.2083 L 0.0 1322.9166 Q 0.0 1190.6249 105.83333 820.2083 L 185.20833 449.79166 L 185.20833 449.79166 Q 211.66666 449.79166 238.12498 370.41666 L 264.5833 317.49997 L 264.5833 317.49997 L 264.5833 317.49997 L 291.04166 317.49997 L 291.04166 317.49997 L 291.04166 291.04166 L 317.49997 291.04166 L 317.49997 291.04166 L 317.49997 264.5833 L 317.49997 264.5833 L 317.49997 264.5833 L 343.9583 132.29166 Q 370.41666 0.0 370.41666 0.0 Q 370.41666 -26.458332 423.3333 52.916664 z" svg:height="16.404165mm" draw:style-name="style-737" svg:viewBox="0.0 0.0 2592.9165 1640.4166" svg:width="25.929165mm" svg:x="190.49998mm" svg:y="148.16666mm"/>
          <draw:path svg:d="M 52.916664 0.0 L 52.916664 0.0 L 79.37499 0.0 L 105.83333 0.0 L 105.83333 0.0 L 132.29166 0.0 L 132.29166 0.0 L 132.29166 0.0 L 132.29166 52.916664 Q 132.29166 79.37499 132.29166 105.83333 L 132.29166 158.74998 L 79.37499 158.74998 L 0.0 158.74998 L 0.0 158.74998 L 0.0 158.74998 L 0.0 132.29166 Q 26.458332 132.29166 26.458332 52.916664 L 26.458332 0.0 L 52.916664 0.0 z" svg:height="1.5874999mm" draw:style-name="style-738" svg:viewBox="0.0 0.0 132.29166 158.74998" svg:width="1.3229166mm" svg:x="274.3729mm" svg:y="227.54166mm"/>
          <draw:path svg:d="M 52.916664 105.83333 L 0.0 0.0 L 158.74998 26.458332 Q 291.04166 52.916664 317.49997 52.916664 L 317.49997 79.37499 L 238.12498 79.37499 Q 185.20833 52.916664 132.29166 52.916664 Q 105.83333 52.916664 132.29166 211.66666 Q 132.29166 343.9583 132.29166 317.49997 L 132.29166 291.04166 L 105.83333 264.5833 Q 79.37499 211.66666 52.916664 105.83333 z" svg:height="3.1749997mm" draw:style-name="style-739" svg:viewBox="0.0 0.0 317.49997 317.49997" svg:width="3.1749997mm" svg:x="184.94374mm" svg:y="94.19166mm"/>
          <draw:path svg:d="M 687.9166 0.0 L 687.9166 0.0 L 740.8333 0.0 Q 793.74994 26.458332 793.74994 52.916664 Q 793.74994 105.83333 952.49994 105.83333 Q 1084.7916 132.29166 1164.1666 158.74998 Q 1217.0833 158.74998 1190.6249 185.20833 Q 1190.6249 211.66666 1243.5416 238.12498 Q 1296.4583 264.5833 1296.4583 264.5833 L 1296.4583 291.04166 L 1190.6249 291.04166 L 1084.7916 317.49997 L 1084.7916 317.49997 L 1084.7916 317.49997 L 714.37494 317.49997 L 343.9583 317.49997 L 238.12498 317.49997 L 132.29166 317.49997 L 132.29166 291.04166 L 132.29166 291.04166 L 105.83333 291.04166 L 105.83333 264.5833 L 132.29166 264.5833 L 158.74998 264.5833 L 79.37499 238.12498 L 0.0 211.66666 L 0.0 211.66666 L 0.0 211.66666 L 0.0 211.66666 L 26.458332 185.20833 L 26.458332 185.20833 L 26.458332 158.74998 L 52.916664 158.74998 L 79.37499 158.74998 L 132.29166 158.74998 Q 185.20833 158.74998 211.66666 105.83333 Q 238.12498 79.37499 238.12498 79.37499 L 238.12498 79.37499 L 343.9583 79.37499 Q 476.24997 52.916664 555.625 52.916664 Q 608.5416 0.0 661.4583 0.0 Q 687.9166 0.0 687.9166 0.0 z" svg:height="3.1749997mm" draw:style-name="style-740" svg:viewBox="0.0 0.0 1296.4583 317.49997" svg:width="12.964582mm" svg:x="179.65207mm" svg:y="181.50415mm"/>
          <draw:path svg:d="M 211.66666 26.458332 L 238.12498 26.458332 L 238.12498 52.916664 L 264.5833 79.37499 L 264.5833 79.37499 L 264.5833 105.83333 L 291.04166 105.83333 Q 317.49997 105.83333 317.49997 52.916664 Q 317.49997 26.458332 343.9583 0.0 L 370.41666 0.0 L 396.87497 26.458332 L 423.3333 52.916664 L 423.3333 52.916664 L 423.3333 52.916664 L 423.3333 79.37499 L 423.3333 79.37499 L 449.79166 79.37499 L 449.79166 105.83333 L 423.3333 158.74998 Q 423.3333 211.66666 423.3333 264.5833 Q 423.3333 291.04166 449.79166 291.04166 L 449.79166 317.49997 L 476.24997 317.49997 L 502.7083 317.49997 L 582.0833 343.9583 Q 634.99994 370.41666 687.9166 343.9583 L 714.37494 343.9583 L 740.8333 343.9583 L 740.8333 343.9583 L 740.8333 370.41666 Q 740.8333 396.87497 714.37494 396.87497 Q 687.9166 396.87497 687.9166 423.3333 Q 687.9166 476.24997 608.5416 476.24997 Q 529.1666 449.79166 529.1666 476.24997 Q 529.1666 502.7083 449.79166 476.24997 Q 370.41666 449.79166 370.41666 476.24997 Q 370.41666 502.7083 370.41666 529.1666 L 343.9583 555.625 L 317.49997 555.625 L 317.49997 529.1666 L 317.49997 529.1666 L 317.49997 529.1666 L 317.49997 529.1666 Q 291.04166 529.1666 291.04166 502.7083 L 291.04166 502.7083 L 317.49997 502.7083 L 317.49997 502.7083 L 317.49997 476.24997 Q 317.49997 476.24997 238.12498 317.49997 Q 158.74998 185.20833 105.83333 185.20833 L 79.37499 211.66666 L 52.916664 211.66666 L 26.458332 211.66666 L 26.458332 185.20833 L 0.0 185.20833 L 0.0 185.20833 L 0.0 185.20833 L 0.0 158.74998 Q 0.0 132.29166 52.916664 105.83333 L 79.37499 79.37499 L 158.74998 52.916664 Q 211.66666 0.0 211.66666 26.458332 z" svg:height="5.5562496mm" draw:style-name="style-741" svg:viewBox="0.0 0.0 740.8333 555.625" svg:width="7.408333mm" svg:x="85.725mm" svg:y="133.34999mm"/>
          <draw:path svg:d="M 158.74998 0.0 L 185.20833 0.0 L 291.04166 26.458332 Q 370.41666 52.916664 423.3333 79.37499 Q 423.3333 132.29166 449.79166 132.29166 L 449.79166 158.74998 L 449.79166 185.20833 Q 423.3333 185.20833 423.3333 238.12498 Q 423.3333 291.04166 343.9583 317.49997 L 291.04166 343.9583 L 264.5833 370.41666 Q 238.12498 396.87497 132.29166 423.3333 L 26.458332 449.79166 L 26.458332 449.79166 L 0.0 449.79166 L 0.0 423.3333 Q 0.0 396.87497 26.458332 343.9583 Q 26.458332 264.5833 52.916664 264.5833 Q 79.37499 238.12498 105.83333 185.20833 Q 158.74998 132.29166 132.29166 132.29166 Q 105.83333 105.83333 105.83333 132.29166 Q 105.83333 158.74998 79.37499 158.74998 L 52.916664 158.74998 L 79.37499 79.37499 Q 105.83333 26.458332 132.29166 26.458332 Q 158.74998 26.458332 158.74998 0.0 z" svg:height="4.497916mm" draw:style-name="style-742" svg:viewBox="0.0 0.0 449.79166 449.79166" svg:width="4.497916mm" svg:x="225.95415mm" svg:y="143.13957mm"/>
          <draw:path svg:d="M 79.37499 79.37499 L 79.37499 0.0 L 79.37499 52.916664 Q 105.83333 79.37499 185.20833 105.83333 Q 238.12498 105.83333 264.5833 52.916664 Q 291.04166 26.458332 291.04166 79.37499 Q 291.04166 132.29166 317.49997 132.29166 L 317.49997 132.29166 L 343.9583 211.66666 Q 343.9583 264.5833 370.41666 264.5833 Q 396.87497 238.12498 396.87497 264.5833 Q 396.87497 291.04166 423.3333 317.49997 L 423.3333 317.49997 L 423.3333 370.41666 Q 396.87497 449.79166 370.41666 423.3333 Q 343.9583 370.41666 264.5833 370.41666 Q 185.20833 317.49997 105.83333 317.49997 L 26.458332 264.5833 L 26.458332 291.04166 Q 26.458332 291.04166 0.0 291.04166 L 0.0 291.04166 L 0.0 264.5833 Q 26.458332 238.12498 26.458332 211.66666 Q 79.37499 158.74998 79.37499 79.37499 z" svg:height="4.233333mm" draw:style-name="style-743" svg:viewBox="0.0 0.0 423.3333 423.3333" svg:width="4.233333mm" svg:x="253.20624mm" svg:y="124.88332mm"/>
          <draw:path svg:d="M 820.2083 0.0 L 899.5833 0.0 L 899.5833 26.458332 L 899.5833 52.916664 L 926.0416 52.916664 L 952.49994 52.916664 L 952.49994 79.37499 L 952.49994 105.83333 L 978.95825 158.74998 L 1005.4166 211.66666 L 1005.4166 211.66666 L 1005.4166 211.66666 L 1005.4166 238.12498 L 1005.4166 238.12498 L 1031.875 264.5833 L 1031.875 264.5833 L 978.95825 343.9583 Q 899.5833 423.3333 899.5833 476.24997 L 899.5833 502.7083 L 899.5833 502.7083 Q 873.12494 476.24997 687.9166 476.24997 Q 529.1666 476.24997 529.1666 502.7083 Q 529.1666 529.1666 423.3333 502.7083 L 317.49997 476.24997 L 317.49997 476.24997 Q 317.49997 449.79166 264.5833 370.41666 Q 238.12498 317.49997 211.66666 317.49997 Q 185.20833 317.49997 185.20833 291.04166 Q 185.20833 264.5833 158.74998 264.5833 L 105.83333 264.5833 L 52.916664 238.12498 L 0.0 238.12498 L 0.0 238.12498 L 0.0 211.66666 L 0.0 211.66666 L 0.0 211.66666 L 26.458332 211.66666 L 26.458332 211.66666 L 26.458332 185.20833 L 52.916664 185.20833 L 52.916664 158.74998 L 52.916664 132.29166 L 79.37499 132.29166 L 79.37499 105.83333 L 79.37499 105.83333 L 105.83333 105.83333 L 105.83333 105.83333 L 105.83333 105.83333 L 105.83333 79.37499 L 105.83333 79.37499 L 132.29166 79.37499 L 132.29166 52.916664 L 158.74998 52.916664 L 185.20833 52.916664 L 185.20833 52.916664 L 158.74998 79.37499 L 158.74998 79.37499 L 158.74998 105.83333 L 185.20833 105.83333 L 211.66666 105.83333 L 291.04166 105.83333 L 370.41666 105.83333 L 423.3333 105.83333 Q 502.7083 105.83333 582.0833 105.83333 Q 687.9166 105.83333 687.9166 52.916664 Q 687.9166 26.458332 714.37494 26.458332 Q 740.8333 0.0 820.2083 0.0 z M 820.2083 52.916664 Q 820.2083 52.916664 820.2083 26.458332 Q 846.6666 26.458332 846.6666 52.916664 Q 846.6666 52.916664 820.2083 52.916664 z" svg:height="5.027083mm" draw:style-name="style-744" svg:viewBox="0.0 0.0 1031.875 502.7083" svg:width="10.318749mm" svg:x="219.60416mm" svg:y="159.80832mm"/>
          <draw:path svg:d="M 52.916664 26.458332 L 52.916664 0.0 L 132.29166 0.0 L 211.66666 0.0 L 211.66666 0.0 Q 211.66666 26.458332 211.66666 26.458332 L 238.12498 26.458332 L 238.12498 79.37499 Q 211.66666 132.29166 211.66666 132.29166 L 211.66666 132.29166 L 211.66666 132.29166 Q 185.20833 132.29166 132.29166 132.29166 L 79.37499 132.29166 L 52.916664 158.74998 L 0.0 158.74998 L 0.0 132.29166 L 0.0 79.37499 L 26.458332 52.916664 L 52.916664 26.458332 L 52.916664 26.458332 z" svg:height="1.5874999mm" draw:style-name="style-745" svg:viewBox="0.0 0.0 238.12498 158.74998" svg:width="2.38125mm" svg:x="236.00832mm" svg:y="52.122913mm"/>
          <draw:path svg:d="M 0.0 0.0 L 26.458332 0.0 L 52.916664 26.458332 Q 79.37499 52.916664 105.83333 79.37499 Q 105.83333 105.83333 105.83333 132.29166 L 105.83333 158.74998 L 105.83333 158.74998 L 105.83333 158.74998 L 105.83333 185.20833 L 105.83333 185.20833 L 79.37499 185.20833 L 79.37499 211.66666 L 79.37499 211.66666 L 79.37499 211.66666 L 52.916664 211.66666 Q 52.916664 211.66666 52.916664 238.12498 L 52.916664 238.12498 L 52.916664 238.12498 L 26.458332 238.12498 L 26.458332 211.66666 Q 0.0 211.66666 26.458332 185.20833 L 26.458332 158.74998 L 26.458332 132.29166 Q 0.0 105.83333 0.0 52.916664 L 0.0 26.458332 L 0.0 26.458332 Q 0.0 0.0 0.0 0.0 z" svg:height="2.38125mm" draw:style-name="style-746" svg:viewBox="0.0 0.0 105.83333 238.12498" svg:width="1.0583333mm" svg:x="171.97916mm" svg:y="160.86665mm"/>
          <draw:path svg:d="M 370.41666 26.458332 L 476.24997 0.0 L 476.24997 0.0 Q 476.24997 0.0 476.24997 26.458332 L 502.7083 26.458332 L 502.7083 52.916664 Q 529.1666 79.37499 529.1666 158.74998 L 529.1666 211.66666 L 555.625 211.66666 L 555.625 238.12498 L 502.7083 264.5833 Q 423.3333 264.5833 423.3333 317.49997 Q 423.3333 343.9583 449.79166 370.41666 L 449.79166 423.3333 L 449.79166 423.3333 Q 423.3333 423.3333 396.87497 423.3333 L 370.41666 423.3333 L 370.41666 396.87497 Q 370.41666 370.41666 291.04166 370.41666 Q 185.20833 370.41666 158.74998 396.87497 L 105.83333 449.79166 L 105.83333 449.79166 Q 105.83333 476.24997 105.83333 476.24997 L 79.37499 476.24997 L 52.916664 476.24997 Q 0.0 476.24997 0.0 423.3333 Q 26.458332 370.41666 79.37499 370.41666 L 132.29166 370.41666 L 132.29166 343.9583 Q 132.29166 317.49997 79.37499 317.49997 L 26.458332 317.49997 L 26.458332 291.04166 Q 52.916664 291.04166 79.37499 264.5833 L 132.29166 238.12498 L 158.74998 238.12498 Q 158.74998 211.66666 211.66666 211.66666 Q 238.12498 211.66666 238.12498 185.20833 Q 211.66666 158.74998 238.12498 105.83333 Q 264.5833 52.916664 370.41666 26.458332 z" svg:height="4.7625mm" draw:style-name="style-747" svg:viewBox="0.0 0.0 555.625 476.24997" svg:width="5.5562496mm" svg:x="62.44166mm" svg:y="132.29166mm"/>
          <draw:path svg:d="M 26.458332 0.0 L 79.37499 0.0 L 105.83333 26.458332 Q 132.29166 26.458332 158.74998 26.458332 L 158.74998 26.458332 L 158.74998 52.916664 Q 185.20833 52.916664 185.20833 79.37499 L 185.20833 105.83333 L 185.20833 158.74998 Q 185.20833 185.20833 185.20833 185.20833 Q 158.74998 185.20833 132.29166 185.20833 L 105.83333 185.20833 L 79.37499 185.20833 L 26.458332 185.20833 L 26.458332 185.20833 Q 26.458332 185.20833 79.37499 158.74998 Q 132.29166 132.29166 79.37499 132.29166 Q 52.916664 79.37499 79.37499 79.37499 L 79.37499 52.916664 L 26.458332 52.916664 Q 0.0 52.916664 0.0 26.458332 Q 0.0 0.0 26.458332 0.0 z" svg:height="1.8520832mm" draw:style-name="style-748" svg:viewBox="0.0 0.0 185.20833 185.20833" svg:width="1.8520832mm" svg:x="70.11458mm" svg:y="164.8354mm"/>
          <draw:path svg:d="M 26.458332 0.0 L 26.458332 0.0 L 26.458332 0.0 L 26.458332 26.458332 L 26.458332 26.458332 L 52.916664 26.458332 L 52.916664 26.458332 L 52.916664 26.458332 L 52.916664 52.916664 L 52.916664 52.916664 L 79.37499 26.458332 L 79.37499 0.0 L 105.83333 0.0 L 105.83333 0.0 L 105.83333 0.0 Q 105.83333 0.0 105.83333 26.458332 L 105.83333 79.37499 L 105.83333 105.83333 L 105.83333 132.29166 L 79.37499 132.29166 L 79.37499 132.29166 L 52.916664 132.29166 L 26.458332 132.29166 L 26.458332 132.29166 L 0.0 132.29166 L 0.0 105.83333 L 0.0 79.37499 L 0.0 26.458332 Q 0.0 0.0 26.458332 0.0 z" svg:height="1.3229166mm" draw:style-name="style-749" svg:viewBox="0.0 0.0 105.83333 132.29166" svg:width="1.0583333mm" svg:x="201.08333mm" svg:y="97.63125mm"/>
          <draw:path svg:d="M 132.29166 79.37499 L 185.20833 0.0 L 185.20833 0.0 L 185.20833 26.458332 L 185.20833 26.458332 L 185.20833 26.458332 L 211.66666 26.458332 L 211.66666 26.458332 L 211.66666 52.916664 L 238.12498 52.916664 L 238.12498 79.37499 L 238.12498 132.29166 L 317.49997 264.5833 Q 396.87497 396.87497 370.41666 555.625 Q 343.9583 714.37494 343.9583 714.37494 L 343.9583 714.37494 L 343.9583 714.37494 Q 317.49997 714.37494 317.49997 740.8333 L 317.49997 740.8333 L 317.49997 767.2916 Q 291.04166 767.2916 238.12498 820.2083 L 185.20833 873.12494 L 185.20833 873.12494 L 185.20833 873.12494 L 105.83333 899.5833 L 26.458332 926.0416 L 26.458332 926.0416 L 26.458332 926.0416 L 0.0 873.12494 L 0.0 846.6666 L 0.0 767.2916 Q 0.0 661.4583 26.458332 661.4583 Q 52.916664 661.4583 79.37499 423.3333 L 79.37499 185.20833 L 79.37499 185.20833 Q 79.37499 185.20833 105.83333 185.20833 L 105.83333 158.74998 L 105.83333 158.74998 Q 132.29166 158.74998 132.29166 79.37499 z" svg:height="9.260416mm" draw:style-name="style-750" svg:viewBox="0.0 0.0 370.41666 926.0416" svg:width="3.7041664mm" svg:x="219.33957mm" svg:y="128.85208mm"/>
          <draw:path svg:d="M 0.0 105.83333 L 0.0 0.0 L 52.916664 26.458332 Q 79.37499 26.458332 105.83333 52.916664 Q 132.29166 79.37499 132.29166 105.83333 L 132.29166 132.29166 L 105.83333 158.74998 Q 79.37499 185.20833 79.37499 185.20833 L 52.916664 185.20833 L 52.916664 185.20833 Q 26.458332 185.20833 26.458332 185.20833 L 26.458332 211.66666 L 26.458332 211.66666 Q 26.458332 211.66666 0.0 105.83333 z" svg:height="2.1166666mm" draw:style-name="style-751" svg:viewBox="0.0 0.0 132.29166 211.66666" svg:width="1.3229166mm" svg:x="62.706245mm" svg:y="162.71873mm"/>
          <draw:path svg:d="M 211.66666 79.37499 L 211.66666 132.29166 L 211.66666 132.29166 L 211.66666 158.74998 L 105.83333 158.74998 Q 0.0 132.29166 0.0 132.29166 L 0.0 132.29166 L 26.458332 132.29166 Q 79.37499 132.29166 79.37499 52.916664 Q 105.83333 -26.458332 158.74998 0.0 Q 185.20833 0.0 211.66666 79.37499 z" svg:height="1.5874999mm" draw:style-name="style-752" svg:viewBox="0.0 0.0 211.66666 158.74998" svg:width="2.1166666mm" svg:x="278.60623mm" svg:y="227.80624mm"/>
          <draw:path svg:d="M 238.12498 0.0 L 264.5833 0.0 L 264.5833 26.458332 L 264.5833 52.916664 L 291.04166 52.916664 L 317.49997 52.916664 L 317.49997 79.37499 L 317.49997 79.37499 L 343.9583 79.37499 L 343.9583 105.83333 L 343.9583 105.83333 L 370.41666 105.83333 L 370.41666 105.83333 L 370.41666 105.83333 L 317.49997 132.29166 L 291.04166 132.29166 L 291.04166 158.74998 Q 317.49997 211.66666 317.49997 211.66666 L 317.49997 238.12498 L 317.49997 238.12498 Q 317.49997 264.5833 291.04166 264.5833 L 264.5833 264.5833 L 264.5833 264.5833 Q 238.12498 264.5833 185.20833 211.66666 Q 132.29166 185.20833 105.83333 264.5833 L 105.83333 317.49997 L 105.83333 317.49997 Q 105.83333 317.49997 52.916664 238.12498 L 26.458332 158.74998 L 26.458332 132.29166 L 0.0 105.83333 L 0.0 79.37499 L 0.0 52.916664 L 0.0 52.916664 L 0.0 52.916664 L 26.458332 52.916664 L 26.458332 52.916664 L 105.83333 52.916664 Q 185.20833 52.916664 211.66666 26.458332 Q 211.66666 0.0 238.12498 0.0 z" svg:height="3.1749997mm" draw:style-name="style-753" svg:viewBox="0.0 0.0 370.41666 317.49997" svg:width="3.7041664mm" svg:x="158.74998mm" svg:y="158.22083mm"/>
          <draw:path svg:d="M 0.0 79.37499 Q 26.458332 0.0 52.916664 0.0 Q 105.83333 0.0 105.83333 52.916664 Q 105.83333 132.29166 52.916664 132.29166 Q 0.0 132.29166 0.0 79.37499 z" svg:height="1.3229166mm" draw:style-name="style-754" svg:viewBox="0.0 0.0 105.83333 132.29166" svg:width="1.0583333mm" svg:x="21.695831mm" svg:y="227.27707mm"/>
          <draw:path svg:d="M 238.12498 26.458332 L 238.12498 26.458332 L 291.04166 105.83333 Q 370.41666 185.20833 370.41666 211.66666 L 370.41666 211.66666 L 370.41666 211.66666 Q 343.9583 211.66666 343.9583 238.12498 L 343.9583 238.12498 L 343.9583 291.04166 Q 317.49997 343.9583 343.9583 343.9583 L 343.9583 343.9583 L 343.9583 343.9583 L 343.9583 370.41666 L 396.87497 396.87497 Q 423.3333 423.3333 423.3333 449.79166 Q 423.3333 476.24997 423.3333 502.7083 L 423.3333 502.7083 L 423.3333 502.7083 L 396.87497 502.7083 L 396.87497 476.24997 L 396.87497 476.24997 L 396.87497 476.24997 L 396.87497 449.79166 L 370.41666 449.79166 Q 370.41666 423.3333 370.41666 423.3333 L 370.41666 423.3333 L 370.41666 423.3333 Q 343.9583 423.3333 343.9583 476.24997 Q 317.49997 502.7083 291.04166 582.0833 L 238.12498 634.99994 L 238.12498 661.4583 L 211.66666 661.4583 L 211.66666 661.4583 L 211.66666 687.9166 L 211.66666 687.9166 L 211.66666 687.9166 L 158.74998 687.9166 L 132.29166 687.9166 L 132.29166 714.37494 L 132.29166 714.37494 L 105.83333 714.37494 L 105.83333 740.8333 L 105.83333 740.8333 L 105.83333 740.8333 L 79.37499 740.8333 L 52.916664 740.8333 L 52.916664 714.37494 L 52.916664 714.37494 L 79.37499 687.9166 L 105.83333 661.4583 L 105.83333 661.4583 L 105.83333 634.99994 L 132.29166 634.99994 Q 158.74998 634.99994 158.74998 582.0833 L 158.74998 502.7083 L 158.74998 476.24997 L 158.74998 449.79166 L 132.29166 449.79166 Q 105.83333 449.79166 105.83333 502.7083 Q 79.37499 555.625 52.916664 555.625 L 26.458332 555.625 L 26.458332 529.1666 L 0.0 502.7083 L 0.0 396.87497 Q 0.0 291.04166 52.916664 211.66666 L 105.83333 132.29166 L 158.74998 52.916664 Q 211.66666 -52.916664 211.66666 0.0 Q 211.66666 26.458332 238.12498 26.458332 z" svg:height="7.408333mm" draw:style-name="style-755" svg:viewBox="0.0 0.0 423.3333 740.8333" svg:width="4.233333mm" svg:x="213.78333mm" svg:y="118.533325mm"/>
          <draw:path svg:d="M 0.0 52.916664 Q 26.458332 0.0 52.916664 0.0 Q 105.83333 0.0 79.37499 52.916664 Q 79.37499 105.83333 26.458332 105.83333 Q 0.0 105.83333 0.0 52.916664 z" svg:height="1.0583333mm" draw:style-name="style-756" svg:viewBox="0.0 0.0 79.37499 105.83333" svg:width="0.7937499mm" svg:x="24.341665mm" svg:y="227.54166mm"/>
          <draw:path svg:d="M 185.20833 132.29166 L 185.20833 105.83333 L 185.20833 105.83333 L 185.20833 105.83333 L 211.66666 79.37499 L 211.66666 52.916664 L 238.12498 52.916664 L 264.5833 52.916664 L 264.5833 79.37499 L 264.5833 105.83333 L 291.04166 105.83333 L 317.49997 105.83333 L 317.49997 132.29166 L 291.04166 132.29166 L 291.04166 158.74998 L 291.04166 211.66666 L 264.5833 211.66666 L 264.5833 211.66666 L 264.5833 238.12498 L 238.12498 238.12498 L 238.12498 238.12498 L 238.12498 211.66666 L 211.66666 211.66666 L 185.20833 211.66666 L 185.20833 238.12498 L 185.20833 264.5833 L 158.74998 264.5833 L 158.74998 264.5833 L 158.74998 291.04166 L 132.29166 291.04166 L 132.29166 317.49997 L 132.29166 343.9583 L 105.83333 343.9583 L 79.37499 317.49997 L 79.37499 317.49997 L 79.37499 317.49997 L 79.37499 264.5833 L 79.37499 238.12498 L 79.37499 238.12498 L 79.37499 211.66666 L 26.458332 211.66666 L 0.0 211.66666 L 0.0 185.20833 L 26.458332 158.74998 L 26.458332 158.74998 L 26.458332 158.74998 L 26.458332 132.29166 Q 52.916664 105.83333 79.37499 105.83333 L 79.37499 105.83333 L 105.83333 52.916664 Q 132.29166 0.0 158.74998 0.0 Q 185.20833 0.0 132.29166 79.37499 Q 105.83333 158.74998 132.29166 132.29166 Q 185.20833 132.29166 185.20833 132.29166 z" svg:height="3.439583mm" draw:style-name="style-757" svg:viewBox="0.0 0.0 317.49997 343.9583" svg:width="3.1749997mm" svg:x="190.76457mm" svg:y="74.08333mm"/>
          <draw:path svg:d="M 343.9583 0.0 L 370.41666 0.0 L 370.41666 0.0 Q 343.9583 26.458332 343.9583 52.916664 L 317.49997 52.916664 L 317.49997 79.37499 L 291.04166 79.37499 L 291.04166 79.37499 L 291.04166 105.83333 L 291.04166 105.83333 L 291.04166 105.83333 L 264.5833 158.74998 L 238.12498 211.66666 L 238.12498 211.66666 L 238.12498 211.66666 L 238.12498 185.20833 L 238.12498 185.20833 L 211.66666 185.20833 Q 211.66666 158.74998 185.20833 105.83333 L 185.20833 52.916664 L 158.74998 52.916664 L 132.29166 52.916664 L 79.37499 52.916664 L 52.916664 52.916664 L 26.458332 52.916664 L 0.0 52.916664 L 0.0 52.916664 Q 0.0 52.916664 79.37499 26.458332 L 158.74998 26.458332 L 238.12498 26.458332 Q 317.49997 0.0 343.9583 0.0 z" svg:height="2.1166666mm" draw:style-name="style-758" svg:viewBox="0.0 0.0 370.41666 211.66666" svg:width="3.7041664mm" svg:x="255.85207mm" svg:y="183.62082mm"/>
          <draw:path svg:d="M 211.66666 26.458332 L 211.66666 79.37499 L 211.66666 79.37499 Q 238.12498 105.83333 238.12498 132.29166 L 238.12498 132.29166 L 238.12498 158.74998 Q 238.12498 185.20833 185.20833 185.20833 Q 158.74998 158.74998 158.74998 185.20833 Q 132.29166 211.66666 79.37499 211.66666 L 26.458332 211.66666 L 26.458332 211.66666 Q 0.0 185.20833 0.0 185.20833 L 0.0 185.20833 L 0.0 185.20833 Q 26.458332 158.74998 26.458332 132.29166 L 26.458332 105.83333 L 79.37499 79.37499 Q 158.74998 79.37499 132.29166 52.916664 Q 132.29166 26.458332 185.20833 0.0 Q 211.66666 0.0 211.66666 26.458332 z" svg:height="2.1166666mm" draw:style-name="style-759" svg:viewBox="0.0 0.0 238.12498 211.66666" svg:width="2.38125mm" svg:x="93.39791mm" svg:y="122.502075mm"/>
          <draw:path svg:d="M 423.3333 52.916664 L 449.79166 52.916664 L 449.79166 52.916664 Q 449.79166 52.916664 423.3333 52.916664 Q 370.41666 52.916664 317.49997 105.83333 Q 238.12498 105.83333 105.83333 132.29166 L 0.0 132.29166 L 0.0 132.29166 Q 0.0 132.29166 0.0 79.37499 L 0.0 26.458332 L 105.83333 0.0 Q 238.12498 0.0 317.49997 0.0 Q 423.3333 52.916664 423.3333 52.916664 z" svg:height="1.3229166mm" draw:style-name="style-760" svg:viewBox="0.0 0.0 449.79166 132.29166" svg:width="4.497916mm" svg:x="182.03333mm" svg:y="180.97499mm"/>
          <draw:path svg:d="M 555.625 132.29166 L 502.7083 0.0 L 582.0833 26.458332 Q 634.99994 79.37499 634.99994 185.20833 Q 634.99994 264.5833 634.99994 291.04166 L 634.99994 317.49997 L 608.5416 317.49997 L 608.5416 343.9583 L 608.5416 343.9583 L 582.0833 343.9583 L 582.0833 396.87497 Q 582.0833 423.3333 608.5416 423.3333 L 634.99994 423.3333 L 634.99994 449.79166 Q 634.99994 476.24997 608.5416 476.24997 Q 582.0833 476.24997 555.625 555.625 Q 529.1666 608.5416 502.7083 608.5416 L 502.7083 634.99994 L 423.3333 687.9166 Q 370.41666 740.8333 317.49997 820.2083 Q 291.04166 873.12494 264.5833 899.5833 Q 238.12498 899.5833 238.12498 926.0416 Q 211.66666 978.95825 211.66666 1005.4166 L 211.66666 1031.875 L 185.20833 1031.875 L 185.20833 1031.875 L 158.74998 1058.3333 L 105.83333 1084.7916 L 105.83333 1084.7916 L 105.83333 1084.7916 L 79.37499 1084.7916 L 79.37499 1084.7916 L 79.37499 1111.25 L 52.916664 1111.25 L 52.916664 1137.7083 L 52.916664 1137.7083 L 26.458332 1137.7083 L 0.0 1137.7083 L 0.0 1111.25 L 0.0 1111.25 L 0.0 1111.25 L 26.458332 1084.7916 L 26.458332 1084.7916 L 26.458332 1084.7916 L 52.916664 1084.7916 L 52.916664 1084.7916 L 52.916664 1058.3333 L 52.916664 1058.3333 L 79.37499 1058.3333 L 79.37499 1031.875 L 79.37499 1031.875 L 105.83333 1031.875 L 105.83333 1005.4166 L 105.83333 978.95825 L 132.29166 926.0416 Q 158.74998 899.5833 211.66666 767.2916 Q 264.5833 634.99994 449.79166 449.79166 Q 634.99994 238.12498 555.625 132.29166 z" svg:height="11.377083mm" draw:style-name="style-761" svg:viewBox="0.0 0.0 634.99994 1137.7083" svg:width="6.3499994mm" svg:x="82.02083mm" svg:y="155.31041mm"/>
          <draw:path svg:d="M 529.1666 0.0 L 529.1666 0.0 L 555.625 0.0 Q 582.0833 0.0 582.0833 26.458332 L 582.0833 26.458332 L 555.625 52.916664 Q 529.1666 105.83333 582.0833 158.74998 Q 634.99994 211.66666 608.5416 264.5833 Q 582.0833 317.49997 529.1666 396.87497 Q 502.7083 449.79166 423.3333 502.7083 Q 343.9583 529.1666 343.9583 555.625 L 343.9583 555.625 L 317.49997 555.625 Q 317.49997 582.0833 264.5833 608.5416 L 185.20833 661.4583 L 185.20833 687.9166 Q 158.74998 687.9166 158.74998 687.9166 L 158.74998 687.9166 L 158.74998 687.9166 Q 158.74998 714.37494 132.29166 714.37494 L 132.29166 714.37494 L 132.29166 714.37494 Q 132.29166 740.8333 105.83333 740.8333 L 79.37499 740.8333 L 79.37499 714.37494 Q 105.83333 687.9166 105.83333 687.9166 L 105.83333 661.4583 L 132.29166 661.4583 L 132.29166 634.99994 L 158.74998 634.99994 L 185.20833 634.99994 L 185.20833 582.0833 L 158.74998 555.625 L 158.74998 529.1666 Q 158.74998 502.7083 79.37499 529.1666 L 0.0 529.1666 L 0.0 529.1666 L 0.0 502.7083 L 0.0 502.7083 L 0.0 476.24997 L 26.458332 476.24997 L 52.916664 476.24997 L 52.916664 449.79166 L 52.916664 449.79166 L 79.37499 449.79166 L 79.37499 423.3333 L 105.83333 370.41666 Q 158.74998 317.49997 211.66666 317.49997 Q 238.12498 317.49997 238.12498 291.04166 L 238.12498 291.04166 L 264.5833 264.5833 Q 317.49997 264.5833 317.49997 238.12498 L 317.49997 211.66666 L 343.9583 211.66666 Q 370.41666 185.20833 396.87497 158.74998 L 396.87497 158.74998 L 396.87497 158.74998 Q 423.3333 158.74998 423.3333 158.74998 L 423.3333 132.29166 L 423.3333 132.29166 Q 423.3333 132.29166 449.79166 105.83333 L 449.79166 105.83333 L 449.79166 105.83333 Q 476.24997 105.83333 476.24997 105.83333 L 476.24997 79.37499 L 476.24997 52.916664 L 476.24997 26.458332 L 502.7083 26.458332 L 529.1666 0.0 L 529.1666 0.0 z" svg:height="7.408333mm" draw:style-name="style-762" svg:viewBox="0.0 0.0 608.5416 740.8333" svg:width="6.0854163mm" svg:x="175.15416mm" svg:y="157.16249mm"/>
          <draw:path svg:d="M 105.83333 0.0 L 105.83333 0.0 L 132.29166 0.0 L 132.29166 0.0 L 158.74998 52.916664 Q 185.20833 105.83333 211.66666 105.83333 Q 238.12498 105.83333 238.12498 132.29166 Q 238.12498 158.74998 211.66666 158.74998 Q 185.20833 158.74998 158.74998 211.66666 Q 132.29166 238.12498 132.29166 238.12498 L 132.29166 238.12498 L 132.29166 238.12498 Q 105.83333 211.66666 79.37499 185.20833 Q 79.37499 158.74998 26.458332 158.74998 L 0.0 158.74998 L 26.458332 158.74998 Q 52.916664 132.29166 79.37499 79.37499 Q 79.37499 26.458332 105.83333 0.0 z" svg:height="2.38125mm" draw:style-name="style-763" svg:viewBox="0.0 0.0 238.12498 238.12498" svg:width="2.38125mm" svg:x="213.51874mm" svg:y="135.46666mm"/>
          <draw:path svg:d="M 26.458332 26.458332 L 0.0 0.0 L 793.74994 26.458332 Q 1587.4999 26.458332 1772.7083 26.458332 L 1984.3749 26.458332 L 1984.3749 26.458332 Q 1984.3749 26.458332 1666.8749 52.916664 L 1322.9166 79.37499 L 820.2083 79.37499 Q 343.9583 79.37499 185.20833 52.916664 Q 26.458332 26.458332 26.458332 26.458332 z" svg:height="0.7937499mm" draw:style-name="style-764" svg:viewBox="0.0 0.0 1984.3749 79.37499" svg:width="19.843748mm" svg:x="155.83957mm" svg:y="42.597916mm"/>
          <draw:path svg:d="M 105.83333 79.37499 L 105.83333 105.83333 L 79.37499 105.83333 Q 52.916664 132.29166 52.916664 132.29166 L 52.916664 132.29166 L 26.458332 132.29166 L 26.458332 132.29166 L 26.458332 105.83333 Q 26.458332 79.37499 0.0 79.37499 L 0.0 79.37499 L 0.0 26.458332 Q 0.0 -26.458332 52.916664 0.0 Q 79.37499 26.458332 105.83333 79.37499 z" svg:height="1.3229166mm" draw:style-name="style-765" svg:viewBox="0.0 0.0 105.83333 132.29166" svg:width="1.0583333mm" svg:x="137.84792mm" svg:y="153.72292mm"/>
          <draw:path svg:d="M 185.20833 0.0 L 211.66666 0.0 L 370.41666 0.0 Q 529.1666 0.0 529.1666 0.0 L 529.1666 0.0 L 502.7083 0.0 L 476.24997 0.0 L 476.24997 26.458332 L 476.24997 26.458332 L 449.79166 52.916664 L 423.3333 79.37499 L 423.3333 79.37499 L 423.3333 105.83333 L 476.24997 132.29166 Q 529.1666 185.20833 529.1666 291.04166 Q 529.1666 396.87497 582.0833 423.3333 Q 582.0833 476.24997 608.5416 529.1666 L 608.5416 608.5416 L 582.0833 608.5416 Q 582.0833 634.99994 582.0833 634.99994 L 582.0833 634.99994 L 582.0833 634.99994 Q 555.625 634.99994 555.625 661.4583 L 555.625 661.4583 L 529.1666 661.4583 Q 529.1666 687.9166 423.3333 740.8333 L 317.49997 793.74994 L 317.49997 793.74994 L 317.49997 793.74994 L 291.04166 820.2083 L 291.04166 846.6666 L 317.49997 846.6666 Q 343.9583 846.6666 343.9583 873.12494 L 343.9583 873.12494 L 317.49997 873.12494 L 291.04166 873.12494 L 291.04166 899.5833 L 291.04166 926.0416 L 264.5833 926.0416 L 211.66666 899.5833 L 211.66666 899.5833 L 211.66666 899.5833 L 211.66666 899.5833 L 211.66666 899.5833 L 211.66666 899.5833 L 211.66666 873.12494 L 211.66666 873.12494 L 211.66666 846.6666 L 185.20833 846.6666 L 158.74998 846.6666 L 158.74998 846.6666 L 132.29166 846.6666 L 132.29166 820.2083 L 132.29166 820.2083 L 132.29166 767.2916 Q 105.83333 714.37494 105.83333 582.0833 Q 52.916664 423.3333 79.37499 317.49997 Q 105.83333 211.66666 105.83333 132.29166 Q 132.29166 52.916664 52.916664 52.916664 L 0.0 26.458332 L 79.37499 26.458332 Q 158.74998 0.0 185.20833 0.0 z M 423.3333 185.20833 Q 423.3333 185.20833 423.3333 185.20833 Q 476.24997 185.20833 449.79166 185.20833 Q 449.79166 158.74998 449.79166 158.74998 Q 423.3333 158.74998 423.3333 158.74998 Q 423.3333 158.74998 423.3333 185.20833 z" svg:height="9.260416mm" draw:style-name="style-766" svg:viewBox="0.0 0.0 608.5416 926.0416" svg:width="6.0854163mm" svg:x="180.97499mm" svg:y="143.40416mm"/>
          <draw:path svg:d="M 132.29166 52.916664 L 79.37499 105.83333 L 52.916664 105.83333 Q 26.458332 105.83333 0.0 79.37499 Q 0.0 52.916664 26.458332 79.37499 Q 79.37499 79.37499 79.37499 52.916664 Q 105.83333 26.458332 132.29166 0.0 Q 185.20833 0.0 132.29166 52.916664 z" svg:height="1.0583333mm" draw:style-name="style-767" svg:viewBox="0.0 0.0 132.29166 105.83333" svg:width="1.3229166mm" svg:x="110.331245mm" svg:y="70.11458mm"/>
          <draw:path svg:d="M 132.29166 105.83333 L 132.29166 105.83333 L 132.29166 105.83333 Q 105.83333 79.37499 52.916664 52.916664 L 0.0 26.458332 L 26.458332 0.0 Q 52.916664 -52.916664 158.74998 0.0 Q 264.5833 26.458332 211.66666 52.916664 Q 158.74998 52.916664 158.74998 79.37499 Q 158.74998 105.83333 132.29166 105.83333 z" svg:height="1.0583333mm" draw:style-name="style-768" svg:viewBox="0.0 0.0 211.66666 105.83333" svg:width="2.1166666mm" svg:x="150.81248mm" svg:y="113.77083mm"/>
          <draw:path svg:d="M 0.0 26.458332 L 0.0 0.0 L 238.12498 0.0 L 476.24997 0.0 L 502.7083 0.0 Q 529.1666 26.458332 529.1666 52.916664 L 529.1666 79.37499 L 555.625 158.74998 Q 555.625 264.5833 608.5416 238.12498 Q 661.4583 238.12498 661.4583 211.66666 L 661.4583 185.20833 L 661.4583 158.74998 Q 661.4583 158.74998 687.9166 158.74998 L 687.9166 158.74998 L 687.9166 158.74998 Q 714.37494 158.74998 714.37494 158.74998 L 714.37494 185.20833 L 714.37494 185.20833 Q 714.37494 211.66666 714.37494 211.66666 L 687.9166 211.66666 L 687.9166 238.12498 Q 687.9166 264.5833 767.2916 264.5833 L 846.6666 264.5833 L 873.12494 264.5833 Q 899.5833 264.5833 899.5833 238.12498 L 899.5833 238.12498 L 926.0416 238.12498 L 952.49994 238.12498 L 952.49994 238.12498 Q 952.49994 264.5833 978.95825 264.5833 L 978.95825 264.5833 L 1084.7916 264.5833 L 1164.1666 264.5833 L 1111.25 317.49997 Q 1031.875 343.9583 1031.875 370.41666 L 1031.875 396.87497 L 1031.875 396.87497 Q 1031.875 396.87497 978.95825 396.87497 Q 952.49994 370.41666 926.0416 423.3333 Q 873.12494 476.24997 846.6666 476.24997 L 820.2083 449.79166 L 820.2083 449.79166 Q 820.2083 423.3333 767.2916 476.24997 Q 714.37494 502.7083 661.4583 529.1666 Q 608.5416 529.1666 608.5416 529.1666 L 582.0833 529.1666 L 582.0833 529.1666 Q 555.625 529.1666 449.79166 529.1666 L 343.9583 529.1666 L 343.9583 529.1666 L 343.9583 529.1666 L 317.49997 502.7083 L 291.04166 476.24997 L 291.04166 476.24997 L 291.04166 476.24997 L 238.12498 449.79166 L 211.66666 449.79166 L 211.66666 423.3333 L 238.12498 396.87497 L 238.12498 370.41666 L 238.12498 343.9583 L 264.5833 343.9583 L 264.5833 317.49997 L 264.5833 317.49997 L 264.5833 317.49997 L 291.04166 317.49997 Q 291.04166 317.49997 317.49997 291.04166 Q 343.9583 264.5833 343.9583 238.12498 L 343.9583 211.66666 L 343.9583 211.66666 L 343.9583 211.66666 L 343.9583 185.20833 L 343.9583 185.20833 L 370.41666 185.20833 L 370.41666 158.74998 L 343.9583 158.74998 L 317.49997 158.74998 L 291.04166 132.29166 Q 264.5833 132.29166 264.5833 105.83333 Q 264.5833 79.37499 238.12498 79.37499 Q 211.66666 79.37499 185.20833 132.29166 L 158.74998 185.20833 L 158.74998 158.74998 L 132.29166 132.29166 L 132.29166 105.83333 L 132.29166 79.37499 L 158.74998 79.37499 L 158.74998 52.916664 L 132.29166 52.916664 L 105.83333 52.916664 L 52.916664 26.458332 L 0.0 26.458332 L 0.0 26.458332 z" svg:height="5.2916665mm" draw:style-name="style-769" svg:viewBox="0.0 0.0 1164.1666 529.1666" svg:width="11.641666mm" svg:x="60.060413mm" svg:y="185.73749mm"/>
          <draw:path svg:d="M 158.74998 26.458332 L 185.20833 0.0 L 211.66666 0.0 L 238.12498 0.0 L 370.41666 26.458332 Q 502.7083 52.916664 529.1666 52.916664 L 555.625 52.916664 L 555.625 79.37499 Q 555.625 105.83333 582.0833 132.29166 Q 634.99994 158.74998 634.99994 158.74998 Q 634.99994 185.20833 634.99994 211.66666 L 634.99994 238.12498 L 608.5416 238.12498 Q 582.0833 264.5833 582.0833 264.5833 L 582.0833 264.5833 L 582.0833 264.5833 L 555.625 264.5833 L 555.625 238.12498 L 529.1666 238.12498 L 529.1666 238.12498 L 529.1666 211.66666 L 502.7083 211.66666 L 476.24997 211.66666 L 476.24997 238.12498 L 476.24997 264.5833 L 449.79166 264.5833 L 449.79166 264.5833 L 423.3333 264.5833 Q 423.3333 264.5833 396.87497 211.66666 Q 370.41666 185.20833 264.5833 158.74998 L 158.74998 158.74998 L 158.74998 158.74998 L 158.74998 132.29166 L 132.29166 132.29166 L 132.29166 105.83333 L 52.916664 105.83333 Q -26.458332 105.83333 0.0 79.37499 L 52.916664 52.916664 L 79.37499 52.916664 L 105.83333 52.916664 L 158.74998 26.458332 z" svg:height="2.6458333mm" draw:style-name="style-770" svg:viewBox="0.0 0.0 634.99994 264.5833" svg:width="6.3499994mm" svg:x="175.68332mm" svg:y="174.09583mm"/>
          <draw:path svg:d="M 26.458332 0.0 L 26.458332 0.0 L 79.37499 26.458332 Q 158.74998 79.37499 211.66666 79.37499 L 264.5833 79.37499 L 264.5833 79.37499 Q 264.5833 79.37499 291.04166 105.83333 L 291.04166 105.83333 L 264.5833 185.20833 Q 238.12498 291.04166 238.12498 317.49997 Q 238.12498 343.9583 211.66666 343.9583 L 211.66666 343.9583 L 211.66666 343.9583 Q 185.20833 343.9583 185.20833 238.12498 L 185.20833 158.74998 L 158.74998 158.74998 Q 132.29166 132.29166 79.37499 79.37499 L 0.0 26.458332 L 0.0 26.458332 Q 26.458332 0.0 26.458332 0.0 z" svg:height="3.439583mm" draw:style-name="style-771" svg:viewBox="0.0 0.0 291.04166 343.9583" svg:width="2.9104166mm" svg:x="138.37708mm" svg:y="139.43541mm"/>
          <draw:path svg:d="M 26.458332 79.37499 L 26.458332 0.0 L 105.83333 0.0 Q 158.74998 0.0 158.74998 26.458332 Q 132.29166 26.458332 105.83333 26.458332 Q 79.37499 26.458332 105.83333 52.916664 Q 105.83333 79.37499 132.29166 105.83333 Q 158.74998 105.83333 158.74998 132.29166 Q 158.74998 158.74998 158.74998 185.20833 L 158.74998 238.12498 L 158.74998 238.12498 Q 158.74998 238.12498 79.37499 264.5833 Q 0.0 291.04166 0.0 211.66666 Q -26.458332 158.74998 0.0 158.74998 Q 26.458332 158.74998 26.458332 79.37499 z" svg:height="2.6458333mm" draw:style-name="style-772" svg:viewBox="0.0 0.0 158.74998 264.5833" svg:width="1.5874999mm" svg:x="150.81248mm" svg:y="188.6479mm"/>
          <draw:path svg:d="M 529.1666 0.0 L 529.1666 0.0 L 555.625 0.0 Q 582.0833 26.458332 582.0833 26.458332 L 582.0833 26.458332 L 476.24997 26.458332 Q 343.9583 26.458332 343.9583 79.37499 Q 343.9583 105.83333 185.20833 105.83333 L 26.458332 79.37499 L 26.458332 79.37499 L 0.0 79.37499 L 0.0 79.37499 L 0.0 79.37499 L 0.0 79.37499 L 0.0 79.37499 L 105.83333 52.916664 Q 211.66666 26.458332 185.20833 26.458332 Q 158.74998 0.0 343.9583 0.0 Q 502.7083 -26.458332 529.1666 0.0 z" svg:height="1.0583333mm" draw:style-name="style-773" svg:viewBox="0.0 0.0 582.0833 105.83333" svg:width="5.820833mm" svg:x="202.67082mm" svg:y="79.11041mm"/>
          <draw:path svg:d="M 158.74998 26.458332 L 158.74998 0.0 L 211.66666 26.458332 Q 264.5833 26.458332 264.5833 105.83333 Q 291.04166 185.20833 343.9583 158.74998 Q 396.87497 158.74998 396.87497 132.29166 Q 396.87497 105.83333 370.41666 132.29166 Q 317.49997 132.29166 343.9583 79.37499 Q 370.41666 0.0 370.41666 26.458332 Q 370.41666 52.916664 423.3333 52.916664 Q 449.79166 52.916664 449.79166 105.83333 Q 449.79166 132.29166 449.79166 158.74998 L 449.79166 158.74998 L 449.79166 185.20833 L 449.79166 238.12498 L 423.3333 291.04166 Q 396.87497 370.41666 370.41666 396.87497 Q 317.49997 396.87497 317.49997 423.3333 L 317.49997 449.79166 L 291.04166 476.24997 L 291.04166 502.7083 L 291.04166 502.7083 Q 264.5833 502.7083 264.5833 476.24997 Q 264.5833 449.79166 211.66666 423.3333 Q 185.20833 396.87497 158.74998 423.3333 Q 158.74998 449.79166 105.83333 449.79166 Q 79.37499 449.79166 52.916664 423.3333 Q 0.0 396.87497 0.0 343.9583 L 0.0 317.49997 L 0.0 317.49997 Q 0.0 317.49997 26.458332 291.04166 L 26.458332 291.04166 L 26.458332 238.12498 Q 26.458332 185.20833 79.37499 185.20833 Q 105.83333 185.20833 158.74998 185.20833 Q 185.20833 158.74998 185.20833 105.83333 L 185.20833 52.916664 L 158.74998 52.916664 Q 158.74998 26.458332 158.74998 26.458332 L 158.74998 26.458332 L 158.74998 26.458332 z" svg:height="5.027083mm" draw:style-name="style-774" svg:viewBox="0.0 0.0 449.79166 502.7083" svg:width="4.497916mm" svg:x="177.27083mm" svg:y="162.71873mm"/>
          <draw:path svg:d="M 132.29166 79.37499 L 158.74998 0.0 L 158.74998 0.0 Q 185.20833 26.458332 211.66666 26.458332 L 211.66666 26.458332 L 211.66666 26.458332 Q 211.66666 26.458332 211.66666 52.916664 L 238.12498 52.916664 L 211.66666 79.37499 Q 211.66666 132.29166 185.20833 132.29166 L 158.74998 132.29166 L 158.74998 158.74998 L 158.74998 158.74998 L 185.20833 158.74998 L 185.20833 185.20833 L 185.20833 185.20833 L 211.66666 185.20833 L 211.66666 238.12498 L 211.66666 317.49997 L 185.20833 343.9583 L 185.20833 370.41666 L 185.20833 396.87497 Q 185.20833 449.79166 158.74998 449.79166 L 132.29166 449.79166 L 132.29166 423.3333 L 105.83333 423.3333 L 105.83333 423.3333 L 105.83333 396.87497 L 105.83333 396.87497 L 105.83333 396.87497 L 79.37499 423.3333 Q 79.37499 449.79166 52.916664 449.79166 L 26.458332 449.79166 L 26.458332 449.79166 L 26.458332 423.3333 L 26.458332 396.87497 Q 52.916664 396.87497 52.916664 396.87497 L 52.916664 370.41666 L 26.458332 370.41666 L 26.458332 370.41666 L 0.0 370.41666 Q 0.0 343.9583 0.0 343.9583 Q -26.458332 343.9583 26.458332 317.49997 Q 79.37499 291.04166 79.37499 238.12498 L 79.37499 158.74998 L 79.37499 132.29166 Q 105.83333 132.29166 132.29166 79.37499 z" svg:height="4.497916mm" draw:style-name="style-775" svg:viewBox="0.0 0.0 238.12498 449.79166" svg:width="2.38125mm" svg:x="61.9125mm" svg:y="121.44374mm"/>
          <draw:path svg:d="M 132.29166 0.0 L 132.29166 0.0 L 211.66666 0.0 Q 264.5833 0.0 264.5833 0.0 L 264.5833 0.0 L 264.5833 0.0 L 264.5833 0.0 L 264.5833 26.458332 L 238.12498 26.458332 L 238.12498 26.458332 Q 211.66666 26.458332 211.66666 52.916664 L 211.66666 52.916664 L 211.66666 52.916664 Q 211.66666 52.916664 185.20833 52.916664 L 185.20833 79.37499 L 158.74998 79.37499 Q 158.74998 105.83333 158.74998 105.83333 L 185.20833 105.83333 L 158.74998 105.83333 Q 132.29166 132.29166 132.29166 158.74998 Q 105.83333 211.66666 105.83333 185.20833 Q 105.83333 158.74998 79.37499 158.74998 L 79.37499 185.20833 L 79.37499 185.20833 Q 52.916664 185.20833 52.916664 211.66666 L 52.916664 211.66666 L 52.916664 211.66666 L 52.916664 211.66666 L 26.458332 185.20833 L 0.0 158.74998 L 0.0 158.74998 L 0.0 158.74998 L 0.0 158.74998 Q 0.0 132.29166 26.458332 105.83333 L 52.916664 79.37499 L 52.916664 79.37499 L 52.916664 52.916664 L 52.916664 52.916664 L 52.916664 52.916664 L 79.37499 52.916664 L 79.37499 52.916664 L 79.37499 26.458332 L 79.37499 26.458332 L 105.83333 26.458332 L 105.83333 0.0 L 105.83333 0.0 L 105.83333 0.0 L 132.29166 0.0 z" svg:height="2.1166666mm" draw:style-name="style-776" svg:viewBox="0.0 0.0 264.5833 211.66666" svg:width="2.6458333mm" svg:x="55.562496mm" svg:y="130.17499mm"/>
          <draw:path svg:d="M 502.7083 26.458332 L 582.0833 26.458332 L 582.0833 26.458332 L 582.0833 26.458332 L 608.5416 52.916664 L 608.5416 79.37499 L 608.5416 79.37499 L 608.5416 79.37499 L 582.0833 105.83333 L 555.625 132.29166 L 529.1666 132.29166 L 476.24997 132.29166 L 423.3333 132.29166 Q 343.9583 132.29166 264.5833 132.29166 Q 185.20833 132.29166 132.29166 79.37499 Q 79.37499 79.37499 52.916664 52.916664 L 0.0 26.458332 L 26.458332 0.0 Q 52.916664 -26.458332 105.83333 0.0 Q 132.29166 26.458332 158.74998 26.458332 Q 185.20833 79.37499 317.49997 26.458332 Q 423.3333 26.458332 502.7083 26.458332 z" svg:height="1.3229166mm" draw:style-name="style-777" svg:viewBox="0.0 0.0 608.5416 132.29166" svg:width="6.0854163mm" svg:x="79.90416mm" svg:y="153.72292mm"/>
          <draw:path svg:d="M 0.0 79.37499 L 0.0 0.0 L 79.37499 0.0 L 132.29166 0.0 L 132.29166 0.0 L 158.74998 0.0 L 185.20833 0.0 L 185.20833 0.0 L 185.20833 26.458332 L 185.20833 52.916664 L 158.74998 105.83333 L 158.74998 132.29166 L 158.74998 158.74998 L 158.74998 158.74998 L 132.29166 158.74998 L 105.83333 158.74998 L 105.83333 158.74998 Q 105.83333 158.74998 52.916664 158.74998 Q 26.458332 158.74998 0.0 79.37499 z" svg:height="1.5874999mm" draw:style-name="style-778" svg:viewBox="0.0 0.0 185.20833 158.74998" svg:width="1.8520832mm" svg:x="215.10623mm" svg:y="116.416664mm"/>
          <draw:path svg:d="M 5397.4995 26.458332 L 5397.4995 0.0 L 5423.958 0.0 L 5423.958 0.0 L 5423.958 0.0 L 5450.4165 0.0 L 5450.4165 0.0 Q 5450.4165 0.0 5476.8745 26.458332 L 5476.8745 26.458332 L 5476.8745 79.37499 Q 5503.333 105.83333 5529.7915 132.29166 Q 5582.708 132.29166 5609.1665 238.12498 Q 5635.6245 343.9583 5635.6245 370.41666 Q 5662.083 370.41666 5688.5415 396.87497 L 5688.5415 396.87497 L 5688.5415 396.87497 Q 5688.5415 423.3333 5688.5415 423.3333 L 5714.9995 423.3333 L 5714.9995 423.3333 L 5714.9995 423.3333 L 5741.458 476.24997 Q 5794.3745 476.24997 5847.2915 502.7083 L 5926.6665 502.7083 L 5953.1245 529.1666 Q 5979.583 582.0833 6006.0415 582.0833 L 6032.4995 582.0833 L 6032.4995 608.5416 L 6058.958 608.5416 L 6058.958 608.5416 L 6058.958 634.99994 L 6138.333 714.37494 Q 6217.708 820.2083 6244.1665 846.6666 L 6244.1665 873.12494 L 6217.708 873.12494 Q 6164.7915 899.5833 6058.958 926.0416 Q 5953.1245 952.49994 5662.083 1084.7916 L 5371.0415 1217.0833 L 5371.0415 1217.0833 L 5371.0415 1217.0833 L 5344.583 1217.0833 L 5344.583 1217.0833 L 5318.1245 1243.5416 L 5291.6665 1269.9999 L 5291.6665 1269.9999 L 5265.208 1269.9999 L 5265.208 1296.4583 L 5265.208 1322.9166 L 5291.6665 1349.3749 L 5291.6665 1375.8333 L 5212.2915 1375.8333 Q 5159.3745 1375.8333 5106.458 1322.9166 Q 5079.9995 1322.9166 4762.4995 1269.9999 L 4445.0 1243.5416 L 4418.5415 1243.5416 Q 4365.625 1217.0833 4286.25 1190.6249 Q 4206.875 1164.1666 4127.5 1164.1666 Q 4048.1248 1190.6249 3915.833 1243.5416 L 3783.5415 1269.9999 L 3730.6248 1296.4583 L 3677.7083 1322.9166 L 3651.2498 1322.9166 L 3624.7915 1322.9166 L 3624.7915 1349.3749 L 3624.7915 1375.8333 L 3968.7498 1402.2916 Q 4312.708 1428.7499 4339.1665 1428.7499 Q 4365.625 1428.7499 4418.5415 1455.2083 L 4471.458 1455.2083 L 4445.0 1481.6666 Q 4418.5415 1534.5833 4418.5415 1534.5833 L 4418.5415 1534.5833 L 4365.625 1534.5833 Q 4286.25 1534.5833 4259.7915 1587.4999 Q 4233.333 1640.4166 4021.6665 1746.2499 Q 3809.9998 1852.0833 3677.7083 1904.9999 Q 3545.4165 1957.9165 3518.9583 2037.2915 L 3466.0415 2090.2083 L 3492.4998 2090.2083 Q 3492.4998 2116.6665 3624.7915 2116.6665 L 3730.6248 2116.6665 L 4048.1248 1957.9165 Q 4365.625 1852.0833 4392.083 1825.6249 L 4418.5415 1825.6249 L 4418.5415 1825.6249 Q 4418.5415 1825.6249 4445.0 1799.1666 L 4445.0 1799.1666 L 4683.1245 1772.7083 Q 4921.2495 1746.2499 4947.708 1746.2499 Q 5000.6245 1746.2499 5053.5415 1719.7916 L 5106.458 1719.7916 L 5132.9165 1719.7916 Q 5159.3745 1746.2499 5212.2915 1746.2499 L 5238.7495 1746.2499 L 5265.208 1772.7083 Q 5291.6665 1799.1666 5291.6665 1825.6249 L 5318.1245 1825.6249 L 5318.1245 1825.6249 Q 5318.1245 1852.0833 5423.958 1852.0833 L 5556.2495 1852.0833 L 5900.208 1852.0833 Q 6244.1665 1852.0833 6297.083 1825.6249 Q 6349.9995 1799.1666 6376.458 1799.1666 L 6402.9165 1799.1666 L 6402.9165 1799.1666 Q 6429.3745 1799.1666 6429.3745 1799.1666 L 6429.3745 1772.7083 L 6482.2915 1772.7083 Q 6508.7495 1746.2499 6693.958 1746.2499 L 6879.1665 1746.2499 L 6984.9995 1746.2499 L 7090.833 1746.2499 L 7090.833 1746.2499 L 7090.833 1746.2499 L 7117.2915 1772.7083 L 7170.208 1772.7083 L 7170.208 1799.1666 L 7170.208 1825.6249 L 7249.583 1904.9999 Q 7328.958 2010.8333 7355.4165 2010.8333 Q 7381.8745 2010.8333 7381.8745 2037.2915 L 7381.8745 2063.75 L 7381.8745 2169.5833 L 7381.8745 2248.9583 L 7355.4165 2248.9583 L 7355.4165 2275.4165 L 7355.4165 2275.4165 L 7381.8745 2275.4165 L 7381.8745 2275.4165 L 7381.8745 2275.4165 L 7381.8745 2301.875 L 7381.8745 2301.875 L 7408.333 2301.875 L 7408.333 2275.4165 L 7408.333 2275.4165 L 7434.7915 2275.4165 L 7434.7915 2275.4165 L 7434.7915 2275.4165 L 7514.1665 2328.3333 Q 7593.5415 2381.2498 7619.9995 2434.1665 Q 7672.9165 2487.0833 7699.3745 2513.5415 Q 7752.291 2513.5415 7778.7495 2566.4583 Q 7805.208 2592.9165 7911.041 2619.3748 Q 8016.8745 2645.8333 8122.708 2645.8333 Q 8228.541 2698.7498 8281.458 2672.2915 Q 8360.833 2672.2915 8387.291 2751.6665 Q 8387.291 2831.0415 8413.75 2857.4998 L 8413.75 2883.9583 L 8387.291 2910.4165 Q 8387.291 2963.3333 8387.291 2963.3333 L 8387.291 2963.3333 L 8387.291 2963.3333 Q 8360.833 2963.3333 8360.833 2989.7915 L 8360.833 2989.7915 L 8334.375 2989.7915 Q 8334.375 3016.2498 8334.375 3016.2498 L 8334.375 3016.2498 L 8228.541 3148.5415 Q 8122.708 3280.8333 8122.708 3333.7498 Q 8122.708 3386.6665 8122.708 3386.6665 L 8149.166 3386.6665 L 8149.166 3386.6665 Q 8149.166 3386.6665 8175.6245 3413.1248 L 8175.6245 3413.1248 L 8175.6245 3413.1248 Q 8175.6245 3439.5833 8202.083 3439.5833 L 8228.541 3439.5833 L 8281.458 3439.5833 L 8307.916 3439.5833 L 8307.916 3492.4998 L 8307.916 3545.4165 L 8255.0 3862.9165 Q 8228.541 4153.958 8202.083 4180.4165 L 8202.083 4206.875 L 8175.6245 4206.875 Q 8175.6245 4233.333 8122.708 4233.333 Q 8096.2495 4286.25 8043.333 4127.5 Q 8016.8745 3995.208 7990.416 4021.6665 Q 7990.416 4074.583 7911.041 4021.6665 L 7858.1245 3995.208 L 7858.1245 3968.7498 Q 7858.1245 3968.7498 7831.666 3968.7498 L 7831.666 3968.7498 L 7725.833 3968.7498 Q 7619.9995 3968.7498 7593.5415 4021.6665 Q 7593.5415 4048.1248 7593.5415 4074.583 Q 7619.9995 4127.5 7672.9165 4127.5 Q 7725.833 4127.5 7725.833 4153.958 Q 7752.291 4180.4165 7752.291 4206.875 L 7752.291 4233.333 L 7752.291 4233.333 Q 7725.833 4233.333 7725.833 4259.7915 L 7725.833 4259.7915 L 7699.3745 4259.7915 Q 7646.458 4286.25 7567.083 4286.25 L 7487.708 4339.1665 L 7487.708 4339.1665 L 7487.708 4339.1665 L 7461.2495 4339.1665 L 7461.2495 4339.1665 L 7461.2495 4365.625 L 7434.7915 4365.625 L 7434.7915 4392.083 Q 7434.7915 4445.0 7434.7915 4471.458 Q 7434.7915 4497.9165 7461.2495 4524.375 L 7461.2495 4550.833 L 7461.2495 4550.833 L 7461.2495 4577.2915 L 7434.7915 4577.2915 Q 7408.333 4603.75 7408.333 4603.75 Q 7381.8745 4603.75 7302.4995 4603.75 L 7223.1245 4603.75 L 7223.1245 4577.2915 Q 7223.1245 4550.833 7117.2915 4550.833 Q 7037.9165 4524.375 7037.9165 4497.9165 Q 7037.9165 4471.458 7011.458 4471.458 Q 6984.9995 4471.458 6984.9995 4497.9165 Q 6958.5415 4524.375 6932.083 4550.833 Q 6905.6245 4550.833 6905.6245 4656.6665 L 6932.083 4788.958 L 6905.6245 4788.958 Q 6879.1665 4815.4165 6852.708 4841.8745 Q 6799.7915 4868.333 6746.8745 4815.4165 L 6720.4165 4736.0415 L 6720.4165 4656.6665 Q 6693.958 4603.75 6693.958 4550.833 L 6667.4995 4471.458 L 6693.958 4418.5415 Q 6720.4165 4365.625 6746.8745 4365.625 Q 6773.333 4365.625 6773.333 4339.1665 Q 6773.333 4312.708 6826.2495 4286.25 Q 6852.708 4259.7915 6879.1665 4233.333 L 6879.1665 4233.333 L 6879.1665 4233.333 Q 6905.6245 4233.333 6905.6245 4206.875 Q 6905.6245 4180.4165 6958.5415 4180.4165 Q 7011.458 4153.958 6905.6245 4127.5 Q 6799.7915 4074.583 6773.333 4127.5 L 6746.8745 4153.958 L 6746.8745 4153.958 Q 6746.8745 4153.958 6720.4165 4101.0415 L 6693.958 4048.1248 L 6693.958 4048.1248 Q 6693.958 4048.1248 6720.4165 4021.6665 L 6720.4165 4021.6665 L 6720.4165 4021.6665 Q 6746.8745 4021.6665 6746.8745 4021.6665 L 6746.8745 3995.208 L 6746.8745 3995.208 Q 6746.8745 3995.208 6799.7915 3915.833 Q 6852.708 3862.9165 6799.7915 3836.4583 Q 6746.8745 3809.9998 6641.0415 3889.3748 Q 6561.6665 3968.7498 6561.6665 3995.208 L 6561.6665 4021.6665 L 6535.208 4021.6665 L 6535.208 4021.6665 L 6535.208 4048.1248 L 6535.208 4048.1248 L 6508.7495 4048.1248 L 6482.2915 4048.1248 L 6482.2915 3968.7498 Q 6482.2915 3915.833 6429.3745 3915.833 Q 6402.9165 3889.3748 6402.9165 3862.9165 L 6402.9165 3836.4583 L 6402.9165 3809.9998 Q 6376.458 3783.5415 6376.458 3783.5415 L 6376.458 3757.0833 L 6376.458 3757.0833 L 6376.458 3757.0833 L 6349.9995 3757.0833 L 6349.9995 3757.0833 L 6323.5415 3730.6248 L 6297.083 3704.1665 L 6297.083 3704.1665 L 6270.6245 3704.1665 L 6270.6245 3704.1665 L 6270.6245 3704.1665 L 6244.1665 3704.1665 L 6217.708 3704.1665 L 6217.708 3704.1665 L 6217.708 3704.1665 L 6217.708 3730.6248 L 6217.708 3757.0833 L 6217.708 3757.0833 L 6217.708 3757.0833 L 6217.708 3809.9998 Q 6217.708 3862.9165 6217.708 3862.9165 Q 6217.708 3889.3748 6217.708 3915.833 L 6217.708 3915.833 L 6217.708 3915.833 L 6217.708 3915.833 L 6217.708 3942.2915 L 6217.708 3942.2915 L 6217.708 3968.7498 L 6217.708 3995.208 L 6217.708 3995.208 L 6217.708 4021.6665 L 6217.708 4021.6665 L 6217.708 4021.6665 L 6191.2495 4021.6665 L 6191.2495 4021.6665 L 6191.2495 4021.6665 L 6164.7915 3995.208 L 6164.7915 3995.208 L 6164.7915 3995.208 L 6164.7915 3968.7498 Q 6164.7915 3968.7498 6111.8745 3942.2915 L 6085.4165 3915.833 L 6032.4995 3915.833 L 5979.583 3915.833 L 5979.583 3915.833 L 6006.0415 3915.833 L 6006.0415 3942.2915 L 6006.0415 3968.7498 L 6032.4995 3968.7498 Q 6058.958 3968.7498 6058.958 3995.208 Q 6085.4165 4021.6665 6085.4165 4048.1248 L 6111.8745 4048.1248 L 6111.8745 4101.0415 L 6111.8745 4153.958 L 6085.4165 4153.958 L 6085.4165 4127.5 L 6085.4165 4127.5 L 6058.958 4127.5 L 6058.958 4127.5 L 6058.958 4127.5 L 6058.958 4101.0415 Q 6058.958 4101.0415 5953.1245 4074.583 L 5873.7495 4074.583 L 5873.7495 4101.0415 L 5900.208 4127.5 L 5900.208 4127.5 L 5900.208 4127.5 L 5953.1245 4180.4165 Q 6006.0415 4206.875 6058.958 4286.25 Q 6111.8745 4392.083 6111.8745 4445.0 L 6111.8745 4497.9165 L 6111.8745 4497.9165 L 6111.8745 4524.375 L 6085.4165 4550.833 Q 6058.958 4603.75 6032.4995 4656.6665 Q 6032.4995 4709.583 6058.958 4709.583 Q 6085.4165 4709.583 6085.4165 4762.4995 L 6058.958 4788.958 L 6058.958 4815.4165 L 6058.958 4841.8745 L 6058.958 4947.708 Q 6058.958 5027.083 6058.958 5106.458 Q 6058.958 5185.833 6058.958 5185.833 L 6058.958 5185.833 L 6058.958 5185.833 Q 6032.4995 5185.833 6032.4995 5212.2915 L 6032.4995 5212.2915 L 6006.0415 5212.2915 Q 5979.583 5238.7495 5953.1245 5238.7495 Q 5900.208 5238.7495 5820.833 5238.7495 Q 5741.458 5238.7495 5423.958 5132.9165 Q 5079.9995 5027.083 5000.6245 4974.1665 L 4947.708 4921.2495 L 4947.708 4921.2495 Q 4947.708 4894.7915 4921.2495 4894.7915 L 4921.2495 4894.7915 L 4921.2495 4868.333 L 4894.7915 4868.333 L 4894.7915 4868.333 L 4894.7915 4868.333 L 4868.333 4868.333 L 4841.8745 4868.333 L 4841.8745 4921.2495 Q 4841.8745 5000.6245 4788.958 5000.6245 L 4762.4995 5027.083 L 4762.4995 5027.083 L 4736.0415 5027.083 L 4736.0415 5027.083 L 4736.0415 5027.083 L 4683.1245 5053.5415 L 4630.208 5079.9995 L 4603.75 5079.9995 L 4577.2915 5079.9995 L 4577.2915 5132.9165 L 4577.2915 5212.2915 L 4603.75 5212.2915 L 4630.208 5238.7495 L 4656.6665 5238.7495 L 4683.1245 5238.7495 L 4683.1245 5265.208 L 4683.1245 5265.208 L 4709.583 5265.208 L 4709.583 5291.6665 L 4736.0415 5291.6665 Q 4762.4995 5291.6665 4788.958 5265.208 L 4815.4165 5265.208 L 4815.4165 5265.208 Q 4841.8745 5265.208 4841.8745 5238.7495 L 4841.8745 5238.7495 L 4841.8745 5238.7495 Q 4868.333 5238.7495 4868.333 5212.2915 L 4894.7915 5212.2915 L 4894.7915 5212.2915 L 4894.7915 5185.833 L 5000.6245 5185.833 Q 5079.9995 5185.833 5291.6665 5318.1245 Q 5503.333 5450.4165 5609.1665 5450.4165 Q 5714.9995 5450.4165 5794.3745 5476.8745 L 5847.2915 5476.8745 L 5847.2915 5476.8745 Q 5847.2915 5503.333 5847.2915 5503.333 L 5873.7495 5503.333 L 5953.1245 5503.333 Q 6006.0415 5529.7915 6006.0415 5556.2495 Q 6006.0415 5609.1665 6006.0415 5635.6245 L 6006.0415 5662.083 L 6006.0415 5714.9995 Q 6058.958 5794.3745 6058.958 5820.833 L 6058.958 5820.833 L 6058.958 5820.833 L 6058.958 5847.2915 L 6058.958 5900.208 L 6058.958 5953.1245 L 6058.958 5953.1245 L 6058.958 5979.583 L 6058.958 5979.583 L 6058.958 5979.583 L 6085.4165 5979.583 L 6085.4165 5979.583 L 6085.4165 5953.1245 L 6111.8745 5953.1245 L 6111.8745 5953.1245 L 6111.8745 5926.6665 L 6111.8745 5926.6665 L 6111.8745 5926.6665 L 6138.333 5926.6665 Q 6138.333 5926.6665 6164.7915 5847.2915 L 6217.708 5794.3745 L 6244.1665 5794.3745 L 6270.6245 5794.3745 L 6270.6245 5794.3745 L 6270.6245 5820.833 L 6270.6245 5820.833 L 6270.6245 5820.833 L 6270.6245 5873.7495 L 6270.6245 5926.6665 L 6270.6245 5926.6665 L 6270.6245 5926.6665 L 6270.6245 5953.1245 L 6270.6245 5953.1245 L 6270.6245 5953.1245 L 6270.6245 5953.1245 L 6244.1665 5979.583 L 6217.708 6006.0415 L 6217.708 6006.0415 L 6217.708 6032.4995 L 6217.708 6032.4995 L 6217.708 6032.4995 L 6191.2495 6032.4995 L 6191.2495 6032.4995 L 6164.7915 6085.4165 Q 6111.8745 6138.333 6111.8745 6164.7915 L 6111.8745 6191.2495 L 6111.8745 6191.2495 L 6111.8745 6191.2495 L 6085.4165 6244.1665 L 6058.958 6270.6245 L 6058.958 6270.6245 L 6058.958 6244.1665 L 6006.0415 6244.1665 L 5953.1245 6244.1665 L 5900.208 6217.708 L 5847.2915 6191.2495 L 5820.833 6191.2495 L 5794.3745 6191.2495 L 5794.3745 6138.333 L 5794.3745 6111.8745 L 5794.3745 6111.8745 Q 5794.3745 6085.4165 5794.3745 6085.4165 Q 5794.3745 6058.958 5820.833 6032.4995 Q 5847.2915 6032.4995 5794.3745 5953.1245 L 5767.9165 5873.7495 L 5767.9165 5873.7495 Q 5741.458 5847.2915 5714.9995 5794.3745 L 5662.083 5714.9995 L 5662.083 5714.9995 L 5635.6245 5714.9995 L 5635.6245 5714.9995 L 5635.6245 5714.9995 L 5635.6245 5714.9995 L 5635.6245 5688.5415 L 5609.1665 5688.5415 L 5609.1665 5688.5415 L 5609.1665 5688.5415 L 5609.1665 5662.083 L 5582.708 5662.083 L 5556.2495 5662.083 L 5529.7915 5662.083 L 5503.333 5662.083 L 5503.333 5662.083 L 5503.333 5662.083 L 5476.8745 5662.083 L 5450.4165 5662.083 L 5450.4165 5662.083 L 5450.4165 5662.083 L 5423.958 5662.083 L 5397.4995 5662.083 L 5397.4995 5688.5415 L 5371.0415 5714.9995 L 5371.0415 5714.9995 L 5371.0415 5714.9995 L 5371.0415 5741.458 L 5371.0415 5741.458 L 5344.583 5741.458 L 5344.583 5767.9165 L 5344.583 5767.9165 L 5318.1245 5767.9165 L 5318.1245 5767.9165 L 5318.1245 5767.9165 L 5318.1245 5794.3745 L 5318.1245 5794.3745 L 5318.1245 5820.833 L 5318.1245 5847.2915 L 5318.1245 5873.7495 L 5318.1245 5926.6665 L 5291.6665 6032.4995 Q 5265.208 6138.333 5318.1245 6217.708 Q 5318.1245 6297.083 5344.583 6323.5415 L 5344.583 6349.9995 L 5344.583 6349.9995 L 5318.1245 6376.458 L 5318.1245 6376.458 L 5318.1245 6376.458 L 5318.1245 6349.9995 Q 5318.1245 6349.9995 5291.6665 6349.9995 L 5291.6665 6349.9995 L 5291.6665 6349.9995 Q 5291.6665 6349.9995 5212.2915 6349.9995 Q 5106.458 6349.9995 5106.458 6402.9165 L 5106.458 6429.3745 L 5106.458 6429.3745 Q 5106.458 6429.3745 5079.9995 6455.833 L 5079.9995 6455.833 L 5053.5415 6482.2915 Q 5053.5415 6508.7495 5027.083 6561.6665 L 5027.083 6614.583 L 5027.083 6614.583 L 5000.6245 6614.583 L 5000.6245 6614.583 L 5000.6245 6614.583 L 5053.5415 6641.0415 L 5079.9995 6641.0415 L 5106.458 6720.4165 Q 5106.458 6799.7915 5106.458 6826.2495 Q 5106.458 6826.2495 5079.9995 6826.2495 L 5079.9995 6826.2495 L 5079.9995 6852.708 L 5053.5415 6852.708 L 5053.5415 6879.1665 L 5053.5415 6905.6245 L 5106.458 6905.6245 L 5132.9165 6905.6245 L 5132.9165 6932.083 L 5159.3745 6958.5415 L 5159.3745 6958.5415 L 5159.3745 6984.9995 L 5159.3745 6984.9995 L 5159.3745 6984.9995 L 5185.833 6984.9995 L 5185.833 6984.9995 L 5185.833 7011.458 L 5159.3745 7011.458 L 5159.3745 7037.9165 L 5159.3745 7064.3745 L 5132.9165 7090.833 L 5132.9165 7090.833 L 5132.9165 7090.833 L 5106.458 7090.833 L 5106.458 7090.833 L 5106.458 7117.2915 L 5053.5415 7117.2915 L 4974.1665 7090.833 L 4974.1665 7090.833 L 4947.708 7090.833 L 4947.708 7090.833 L 4947.708 7090.833 L 4947.708 7064.3745 Q 4947.708 7064.3745 4868.333 7037.9165 L 4788.958 6984.9995 L 4788.958 6984.9995 Q 4788.958 6958.5415 4736.0415 6932.083 Q 4709.583 6932.083 4709.583 6905.6245 L 4683.1245 6879.1665 L 4683.1245 6879.1665 L 4683.1245 6879.1665 L 4683.1245 6852.708 L 4683.1245 6852.708 L 4656.6665 6852.708 L 4656.6665 6826.2495 L 4630.208 6826.2495 L 4603.75 6826.2495 L 4603.75 6799.7915 L 4577.2915 6799.7915 L 4577.2915 6826.2495 L 4577.2915 6852.708 L 4550.833 6852.708 L 4550.833 6879.1665 L 4550.833 6879.1665 L 4524.375 6879.1665 L 4524.375 6905.6245 L 4524.375 6932.083 L 4497.9165 6932.083 L 4497.9165 6932.083 L 4497.9165 6958.5415 L 4524.375 6958.5415 L 4524.375 6984.9995 L 4524.375 7011.458 L 4630.208 7064.3745 Q 4683.1245 7117.2915 4709.583 7143.7495 Q 4736.0415 7170.208 4736.0415 7170.208 L 4736.0415 7170.208 L 4736.0415 7196.6665 L 4736.0415 7223.1245 L 4709.583 7223.1245 L 4709.583 7249.583 L 4709.583 7249.583 L 4683.1245 7249.583 L 4683.1245 7249.583 L 4683.1245 7249.583 L 4683.1245 7276.0415 L 4683.1245 7276.0415 L 4656.6665 7302.4995 L 4630.208 7355.4165 L 4630.208 7355.4165 L 4630.208 7355.4165 L 4630.208 7381.8745 L 4603.75 7381.8745 L 4471.458 7381.8745 L 4365.625 7408.333 L 4339.1665 7408.333 Q 4312.708 7434.7915 4312.708 7461.2495 L 4312.708 7461.2495 L 4312.708 7461.2495 L 4286.25 7461.2495 L 4286.25 7434.7915 Q 4259.7915 7408.333 4259.7915 7434.7915 L 4259.7915 7461.2495 L 4259.7915 7461.2495 L 4259.7915 7461.2495 L 4233.333 7461.2495 L 4233.333 7461.2495 L 4206.875 7461.2495 L 4206.875 7461.2495 L 4180.4165 7461.2495 L 4153.958 7461.2495 L 4153.958 7434.7915 Q 4153.958 7408.333 4153.958 7328.958 L 4153.958 7249.583 L 4153.958 7249.583 Q 4153.958 7249.583 4153.958 7196.6665 Q 4153.958 7170.208 4048.1248 7143.7495 L 3942.2915 7090.833 L 3915.833 7090.833 Q 3889.3748 7090.833 3862.9165 7064.3745 Q 3836.4583 7037.9165 3836.4583 6932.083 L 3836.4583 6799.7915 L 3836.4583 6773.333 L 3836.4583 6746.8745 L 3809.9998 6746.8745 L 3809.9998 6720.4165 L 3783.5415 6720.4165 L 3757.0833 6720.4165 L 3783.5415 6773.333 Q 3783.5415 6852.708 3783.5415 6852.708 L 3783.5415 6852.708 L 3783.5415 6852.708 L 3757.0833 6852.708 L 3757.0833 6826.2495 L 3730.6248 6826.2495 L 3730.6248 6826.2495 L 3730.6248 6826.2495 L 3730.6248 6826.2495 L 3730.6248 6799.7915 L 3704.1665 6799.7915 L 3704.1665 6773.333 L 3704.1665 6773.333 Q 3677.7083 6773.333 3677.7083 6773.333 Q 3677.7083 6773.333 3624.7915 6746.8745 L 3598.3333 6720.4165 L 3598.3333 6720.4165 Q 3598.3333 6720.4165 3624.7915 6693.958 Q 3651.2498 6667.4995 3598.3333 6667.4995 L 3545.4165 6667.4995 L 3492.4998 6667.4995 L 3439.5833 6667.4995 L 3439.5833 6667.4995 L 3466.0415 6667.4995 L 3466.0415 6720.4165 L 3466.0415 6746.8745 L 3439.5833 6773.333 L 3413.1248 6799.7915 L 3413.1248 6826.2495 L 3413.1248 6852.708 L 3413.1248 6932.083 L 3413.1248 6984.9995 L 3466.0415 7064.3745 Q 3492.4998 7143.7495 3518.9583 7143.7495 L 3518.9583 7143.7495 L 3518.9583 7143.7495 L 3518.9583 7143.7495 L 3545.4165 7170.208 Q 3571.8748 7170.208 3571.8748 7223.1245 Q 3598.3333 7249.583 3677.7083 7249.583 Q 3783.5415 7223.1245 3783.5415 7249.583 L 3783.5415 7276.0415 L 3809.9998 7276.0415 L 3809.9998 7302.4995 L 3809.9998 7302.4995 L 3836.4583 7302.4995 L 3836.4583 7355.4165 L 3836.4583 7381.8745 L 3783.5415 7461.2495 Q 3704.1665 7567.083 3730.6248 7567.083 Q 3783.5415 7567.083 3809.9998 7593.5415 L 3836.4583 7593.5415 L 3836.4583 7619.9995 Q 3836.4583 7619.9995 3836.4583 7646.458 L 3836.4583 7646.458 L 3836.4583 7725.833 L 3836.4583 7778.7495 L 3836.4583 7778.7495 L 3836.4583 7778.7495 L 3862.9165 7805.208 L 3889.3748 7805.208 L 3889.3748 7805.208 L 3889.3748 7831.666 L 3889.3748 7831.666 L 3915.833 7831.666 L 3915.833 7831.666 L 3915.833 7831.666 L 3915.833 7858.1245 L 3942.2915 7858.1245 L 3942.2915 7858.1245 L 3942.2915 7884.583 L 3942.2915 7884.583 L 3942.2915 7884.583 L 3942.2915 7911.041 L 3942.2915 7937.4995 L 3942.2915 7937.4995 L 3942.2915 7937.4995 L 3942.2915 7963.958 L 3942.2915 7963.958 L 3968.7498 7990.416 L 3968.7498 8016.8745 L 3942.2915 8016.8745 L 3942.2915 7990.416 L 3942.2915 7990.416 L 3942.2915 7990.416 L 3915.833 7963.958 L 3889.3748 7937.4995 L 3889.3748 7937.4995 L 3889.3748 7937.4995 L 3889.3748 7911.041 L 3889.3748 7911.041 L 3862.9165 7911.041 L 3862.9165 7884.583 L 3836.4583 7884.583 L 3809.9998 7884.583 L 3783.5415 7884.583 Q 3757.0833 7884.583 3757.0833 7911.041 L 3757.0833 7937.4995 L 3730.6248 7937.4995 L 3704.1665 7937.4995 L 3704.1665 7911.041 L 3677.7083 7911.041 L 3677.7083 7911.041 L 3677.7083 7937.4995 L 3651.2498 7937.4995 L 3624.7915 7937.4995 L 3624.7915 7884.583 Q 3624.7915 7858.1245 3651.2498 7831.666 L 3651.2498 7778.7495 L 3651.2498 7752.291 Q 3651.2498 7725.833 3624.7915 7725.833 L 3598.3333 7725.833 L 3518.9583 7725.833 Q 3466.0415 7725.833 3413.1248 7619.9995 L 3360.2083 7514.1665 L 3360.2083 7514.1665 L 3360.2083 7514.1665 L 3360.2083 7487.708 L 3360.2083 7487.708 L 3333.7498 7461.2495 L 3333.7498 7434.7915 L 3307.2915 7434.7915 L 3280.8333 7461.2495 L 3280.8333 7461.2495 L 3254.3748 7461.2495 L 3254.3748 7514.1665 L 3254.3748 7540.6245 L 3227.9165 7540.6245 L 3227.9165 7567.083 L 3227.9165 7567.083 L 3201.4583 7567.083 L 3201.4583 7619.9995 Q 3201.4583 7646.458 3174.9998 7672.9165 L 3174.9998 7672.9165 L 3148.5415 7752.291 Q 3148.5415 7831.666 3148.5415 7858.1245 Q 3174.9998 7884.583 3201.4583 7884.583 L 3201.4583 7884.583 L 3227.9165 7911.041 Q 3254.3748 7937.4995 3254.3748 7937.4995 L 3254.3748 7937.4995 L 3280.8333 7937.4995 L 3280.8333 7937.4995 L 3227.9165 7963.958 Q 3174.9998 7990.416 3148.5415 7990.416 Q 3095.6248 7990.416 3069.1665 8043.333 L 3042.7083 8069.791 L 3042.7083 8096.2495 L 3042.7083 8122.708 L 3042.7083 8122.708 L 3042.7083 8122.708 L 3016.2498 8175.6245 L 3016.2498 8228.541 L 2989.7915 8228.541 L 2963.3333 8228.541 L 2963.3333 8202.083 L 2936.8748 8175.6245 L 2936.8748 8175.6245 L 2936.8748 8149.166 L 2936.8748 8149.166 L 2936.8748 8149.166 L 2910.4165 8122.708 Q 2883.9583 8096.2495 2698.7498 7805.208 L 2487.0833 7514.1665 L 2487.0833 7514.1665 Q 2460.6248 7487.708 2275.4165 7196.6665 L 2063.75 6879.1665 L 2063.75 6879.1665 Q 2037.2915 6852.708 2037.2915 6852.708 L 2037.2915 6852.708 L 2037.2915 6826.2495 L 2037.2915 6826.2495 L 2037.2915 6826.2495 Q 2037.2915 6799.7915 2010.8333 6799.7915 L 2010.8333 6799.7915 L 2010.8333 6773.333 Q 1984.3749 6773.333 1931.4583 6693.958 L 1878.5416 6614.583 L 1878.5416 6349.9995 Q 1878.5416 6058.958 1852.0833 6058.958 L 1852.0833 6058.958 L 1852.0833 5979.583 L 1852.0833 5900.208 L 1878.5416 5900.208 Q 1878.5416 5873.7495 1878.5416 5873.7495 L 1878.5416 5873.7495 L 1904.9999 5873.7495 Q 1931.4583 5873.7495 1931.4583 5847.2915 L 1931.4583 5847.2915 L 2143.125 5767.9165 Q 2328.3333 5662.083 2460.6248 5556.2495 Q 2619.3748 5397.4995 2619.3748 5397.4995 L 2619.3748 5397.4995 L 2725.2083 5371.0415 Q 2804.5833 5344.583 2804.5833 5318.1245 L 2804.5833 5318.1245 L 2804.5833 5318.1245 L 2804.5833 5291.6665 L 2831.0415 5291.6665 L 2857.4998 5291.6665 L 3042.7083 5529.7915 Q 3201.4583 5767.9165 3227.9165 5767.9165 L 3227.9165 5767.9165 L 3227.9165 5794.3745 L 3254.3748 5794.3745 L 3254.3748 5794.3745 L 3254.3748 5820.833 L 3254.3748 5820.833 L 3254.3748 5820.833 L 3280.8333 5820.833 L 3280.8333 5820.833 L 3307.2915 5847.2915 L 3333.7498 5847.2915 L 3333.7498 5847.2915 Q 3333.7498 5873.7495 3360.2083 5873.7495 L 3360.2083 5873.7495 L 3360.2083 5926.6665 L 3360.2083 5953.1245 L 3386.6665 5953.1245 L 3386.6665 5979.583 L 3386.6665 5979.583 L 3413.1248 5979.583 L 3413.1248 5979.583 L 3413.1248 5979.583 L 3413.1248 6006.0415 L 3413.1248 6006.0415 L 3439.5833 6006.0415 L 3439.5833 6032.4995 L 3439.5833 6032.4995 L 3466.0415 6032.4995 L 3466.0415 6032.4995 L 3466.0415 6032.4995 L 3492.4998 6058.958 L 3518.9583 6085.4165 L 3518.9583 6085.4165 L 3545.4165 6085.4165 L 3545.4165 6085.4165 Q 3571.8748 6111.8745 3571.8748 6111.8745 L 3571.8748 6138.333 L 3571.8748 6138.333 L 3571.8748 6138.333 L 3598.3333 6138.333 L 3598.3333 6138.333 L 3598.3333 6164.7915 L 3624.7915 6164.7915 L 3624.7915 6164.7915 L 3624.7915 6191.2495 L 3624.7915 6191.2495 L 3624.7915 6191.2495 L 3651.2498 6191.2495 L 3651.2498 6191.2495 L 3836.4583 6349.9995 Q 4048.1248 6508.7495 4127.5 6508.7495 Q 4206.875 6561.6665 4206.875 6561.6665 L 4233.333 6561.6665 L 4259.7915 6561.6665 L 4286.25 6561.6665 L 4339.1665 6588.1245 L 4392.083 6614.583 L 4418.5415 6614.583 L 4445.0 6614.583 L 4471.458 6588.1245 L 4497.9165 6588.1245 L 4497.9165 6508.7495 L 4471.458 6402.9165 L 4471.458 6349.9995 Q 4471.458 6323.5415 4418.5415 6244.1665 L 4365.625 6191.2495 L 4365.625 6164.7915 L 4365.625 6138.333 L 4339.1665 6138.333 L 4339.1665 6138.333 L 4339.1665 6111.8745 L 4312.708 6111.8745 L 4312.708 6085.4165 L 4312.708 6058.958 L 4286.25 6058.958 L 4286.25 6032.4995 L 4286.25 6032.4995 Q 4259.7915 6032.4995 4259.7915 6006.0415 Q 4259.7915 5979.583 4048.1248 5741.458 Q 3862.9165 5503.333 3571.8748 5318.1245 Q 3307.2915 5132.9165 3095.6248 5079.9995 Q 2857.4998 5027.083 2831.0415 5027.083 L 2804.5833 5027.083 L 2778.1248 5027.083 Q 2751.6665 5027.083 2725.2083 5079.9995 Q 2672.2915 5079.9995 2619.3748 5132.9165 Q 2592.9165 5185.833 2513.5415 5238.7495 L 2434.1665 5291.6665 L 2407.7083 5318.1245 Q 2407.7083 5344.583 2381.2498 5344.583 L 2381.2498 5371.0415 L 2381.2498 5371.0415 Q 2354.7915 5371.0415 2354.7915 5397.4995 L 2354.7915 5397.4995 L 2328.3333 5397.4995 Q 2301.875 5397.4995 2063.75 5503.333 L 1825.6249 5609.1665 L 1772.7083 5609.1665 L 1746.2499 5609.1665 L 1719.7916 5609.1665 Q 1719.7916 5609.1665 1666.8749 5609.1665 L 1587.4999 5609.1665 L 1534.5833 5609.1665 Q 1481.6666 5609.1665 1402.2916 5609.1665 L 1349.3749 5609.1665 L 1322.9166 5609.1665 L 1322.9166 5635.6245 L 1296.4583 5635.6245 L 1296.4583 5635.6245 L 1269.9999 5635.6245 L 1243.5416 5635.6245 L 1243.5416 5503.333 L 1243.5416 5397.4995 L 1243.5416 5397.4995 Q 1243.5416 5371.0415 1269.9999 5371.0415 Q 1269.9999 5344.583 1296.4583 5291.6665 Q 1296.4583 5238.7495 1269.9999 5185.833 L 1243.5416 5132.9165 L 1243.5416 5132.9165 Q 1243.5416 5106.458 1217.0833 5079.9995 L 1217.0833 5079.9995 L 1269.9999 5053.5415 Q 1322.9166 5027.083 1322.9166 5027.083 Q 1322.9166 4974.1665 1349.3749 4974.1665 L 1375.8333 4974.1665 L 1402.2916 4947.708 L 1428.7499 4947.708 L 1428.7499 4921.2495 L 1428.7499 4894.7915 L 1402.2916 4894.7915 Q 1349.3749 4921.2495 1322.9166 4894.7915 Q 1296.4583 4868.333 1058.3333 4709.583 L 846.6666 4577.2915 L 846.6666 4577.2915 Q 846.6666 4550.833 740.8333 4550.833 L 634.99994 4550.833 L 608.5416 4550.833 L 608.5416 4550.833 L 608.5416 4550.833 L 608.5416 4550.833 L 582.0833 4524.375 L 582.0833 4497.9165 L 582.0833 4497.9165 L 608.5416 4471.458 L 608.5416 4471.458 L 608.5416 4445.0 L 608.5416 4445.0 L 608.5416 4445.0 L 608.5416 4418.5415 L 608.5416 4392.083 L 608.5416 4392.083 L 608.5416 4392.083 L 608.5416 4365.625 L 608.5416 4365.625 L 634.99994 4365.625 L 634.99994 4339.1665 L 687.9166 4339.1665 L 740.8333 4339.1665 L 740.8333 4365.625 L 767.2916 4365.625 L 767.2916 4365.625 Q 820.2083 4365.625 820.2083 4339.1665 Q 820.2083 4312.708 873.12494 4312.708 Q 899.5833 4312.708 926.0416 4365.625 Q 978.95825 4418.5415 978.95825 4418.5415 L 978.95825 4445.0 L 1005.4166 4445.0 L 1031.875 4445.0 L 1031.875 4471.458 L 1031.875 4471.458 L 1058.3333 4445.0 L 1058.3333 4392.083 L 1031.875 4392.083 Q 1005.4166 4392.083 1005.4166 4312.708 L 1005.4166 4233.333 L 1084.7916 4233.333 Q 1164.1666 4233.333 1190.6249 4233.333 L 1217.0833 4233.333 L 1217.0833 4180.4165 L 1217.0833 4153.958 L 1190.6249 4153.958 L 1137.7083 4127.5 L 1137.7083 4127.5 L 1137.7083 4127.5 L 1111.25 4127.5 L 1111.25 4127.5 L 1111.25 4101.0415 L 1137.7083 4101.0415 L 1137.7083 4101.0415 L 1137.7083 4074.583 L 1137.7083 4074.583 L 1137.7083 4074.583 L 1111.25 4048.1248 L 1084.7916 4021.6665 L 1084.7916 4021.6665 L 1084.7916 4021.6665 L 1084.7916 3995.208 L 1084.7916 3995.208 L 1058.3333 3995.208 L 1058.3333 3968.7498 L 1058.3333 3968.7498 Q 1031.875 3968.7498 846.6666 3968.7498 Q 661.4583 3968.7498 608.5416 3995.208 L 529.1666 3995.208 L 529.1666 3995.208 Q 529.1666 3968.7498 396.87497 3968.7498 Q 264.5833 3915.833 211.66666 3862.9165 Q 132.29166 3783.5415 132.29166 3730.6248 Q 105.83333 3677.7083 79.37499 3677.7083 L 52.916664 3677.7083 L 52.916664 3651.2498 L 52.916664 3598.3333 L 79.37499 3598.3333 Q 132.29166 3598.3333 79.37499 3571.8748 L 0.0 3545.4165 L 0.0 3545.4165 L 26.458332 3545.4165 L 26.458332 3545.4165 L 26.458332 3545.4165 L 264.5833 3492.4998 Q 502.7083 3439.5833 502.7083 3413.1248 L 502.7083 3413.1248 L 608.5416 3386.6665 Q 687.9166 3386.6665 714.37494 3360.2083 L 767.2916 3333.7498 L 767.2916 3333.7498 L 767.2916 3333.7498 L 793.74994 3333.7498 L 793.74994 3333.7498 L 793.74994 3307.2915 L 820.2083 3307.2915 L 820.2083 3307.2915 L 820.2083 3280.8333 L 820.2083 3280.8333 L 820.2083 3280.8333 L 846.6666 3280.8333 L 846.6666 3280.8333 L 846.6666 3254.3748 L 873.12494 3254.3748 L 873.12494 3174.9998 L 873.12494 3122.0833 L 846.6666 3069.1665 Q 820.2083 3042.7083 687.9166 2963.3333 L 529.1666 2910.4165 L 502.7083 2883.9583 L 476.24997 2857.4998 L 476.24997 2857.4998 L 449.79166 2857.4998 L 449.79166 2831.0415 L 449.79166 2804.5833 L 476.24997 2804.5833 L 476.24997 2804.5833 L 476.24997 2778.1248 L 476.24997 2778.1248 L 926.0416 2778.1248 Q 1375.8333 2751.6665 1481.6666 2698.7498 Q 1561.0416 2645.8333 1613.9583 2592.9165 Q 1666.8749 2513.5415 1666.8749 2434.1665 L 1666.8749 2381.2498 L 1666.8749 2275.4165 Q 1666.8749 2196.0415 1561.0416 2090.2083 Q 1455.2083 1957.9165 1296.4583 1904.9999 L 1164.1666 1825.6249 L 1137.7083 1825.6249 Q 1111.25 1799.1666 1084.7916 1799.1666 L 1031.875 1799.1666 L 1031.875 1799.1666 L 1031.875 1799.1666 L 978.95825 1772.7083 L 899.5833 1746.2499 L 926.0416 1746.2499 Q 978.95825 1746.2499 978.95825 1719.7916 Q 978.95825 1719.7916 978.95825 1693.3333 Q 952.49994 1693.3333 926.0416 1640.4166 Q 926.0416 1587.4999 952.49994 1587.4999 Q 978.95825 1587.4999 978.95825 1561.0416 Q 978.95825 1534.5833 926.0416 1534.5833 Q 899.5833 1534.5833 899.5833 1508.1249 Q 899.5833 1481.6666 978.95825 1481.6666 L 1058.3333 1455.2083 L 1058.3333 1428.7499 L 1084.7916 1402.2916 L 1084.7916 1402.2916 L 1084.7916 1375.8333 L 1084.7916 1375.8333 L 1084.7916 1375.8333 L 1111.25 1375.8333 L 1111.25 1375.8333 L 1111.25 1349.3749 L 1137.7083 1349.3749 L 1137.7083 1322.9166 L 1137.7083 1322.9166 L 1164.1666 1322.9166 Q 1190.6249 1322.9166 1190.6249 1296.4583 L 1190.6249 1296.4583 L 1375.8333 1243.5416 Q 1561.0416 1164.1666 1799.1666 1137.7083 Q 2037.2915 1111.25 2143.125 1031.875 Q 2248.9583 952.49994 2301.875 846.6666 Q 2301.875 714.37494 2407.7083 582.0833 Q 2513.5415 476.24997 2883.9583 343.9583 Q 3227.9165 211.66666 3624.7915 238.12498 Q 4021.6665 264.5833 4339.1665 264.5833 Q 4656.6665 317.49997 4921.2495 211.66666 Q 5185.833 158.74998 5265.208 105.83333 Q 5344.583 52.916664 5344.583 52.916664 L 5371.0415 52.916664 L 5371.0415 52.916664 L 5371.0415 52.916664 L 5371.0415 26.458332 L 5371.0415 26.458332 L 5397.4995 26.458332 z" svg:height="82.285416mm" draw:style-name="style-779" svg:viewBox="0.0 0.0 8413.75 8228.541" svg:width="84.1375mm" svg:x="83.34374mm" svg:y="72.49583mm"/>
          <draw:path svg:d="M 26.458332 26.458332 L 26.458332 0.0 L 52.916664 0.0 L 79.37499 0.0 L 132.29166 26.458332 L 185.20833 26.458332 L 211.66666 52.916664 Q 238.12498 52.916664 238.12498 52.916664 Q 238.12498 79.37499 264.5833 79.37499 L 264.5833 105.83333 L 291.04166 105.83333 L 317.49997 105.83333 L 317.49997 105.83333 L 343.9583 105.83333 L 343.9583 105.83333 L 343.9583 132.29166 L 317.49997 132.29166 L 317.49997 158.74998 L 291.04166 158.74998 L 264.5833 158.74998 L 185.20833 158.74998 Q 105.83333 158.74998 105.83333 105.83333 L 105.83333 79.37499 L 79.37499 79.37499 L 52.916664 105.83333 L 52.916664 105.83333 L 26.458332 105.83333 L 26.458332 79.37499 L 26.458332 52.916664 L 0.0 52.916664 L 0.0 52.916664 L 0.0 26.458332 L 26.458332 26.458332 L 26.458332 26.458332 z" svg:height="1.5874999mm" draw:style-name="style-780" svg:viewBox="0.0 0.0 343.9583 158.74998" svg:width="3.439583mm" svg:x="206.11041mm" svg:y="68.2625mm"/>
          <draw:path svg:d="M 264.5833 423.3333 L 291.04166 423.3333 L 291.04166 423.3333 Q 317.49997 423.3333 343.9583 449.79166 Q 370.41666 476.24997 211.66666 476.24997 Q 52.916664 476.24997 52.916664 449.79166 L 52.916664 423.3333 L 52.916664 317.49997 Q 52.916664 211.66666 26.458332 211.66666 L 0.0 185.20833 L 52.916664 105.83333 Q 79.37499 0.0 132.29166 0.0 Q 185.20833 0.0 211.66666 211.66666 Q 211.66666 423.3333 264.5833 423.3333 z" svg:height="4.7625mm" draw:style-name="style-781" svg:viewBox="0.0 0.0 343.9583 476.24997" svg:width="3.439583mm" svg:x="179.3875mm" svg:y="186.26666mm"/>
          <draw:path svg:d="M 0.0 26.458332 L 0.0 0.0 L 26.458332 0.0 Q 52.916664 0.0 79.37499 26.458332 L 79.37499 26.458332 L 79.37499 26.458332 Q 79.37499 52.916664 79.37499 52.916664 L 105.83333 52.916664 L 185.20833 132.29166 Q 291.04166 211.66666 317.49997 238.12498 L 343.9583 238.12498 L 370.41666 317.49997 Q 396.87497 396.87497 396.87497 423.3333 Q 370.41666 423.3333 370.41666 449.79166 L 370.41666 449.79166 L 370.41666 476.24997 Q 343.9583 476.24997 343.9583 476.24997 L 343.9583 476.24997 L 343.9583 476.24997 Q 343.9583 449.79166 291.04166 396.87497 L 264.5833 317.49997 L 264.5833 317.49997 Q 238.12498 317.49997 158.74998 185.20833 Q 52.916664 52.916664 26.458332 52.916664 Q 0.0 52.916664 0.0 26.458332 z" svg:height="4.7625mm" draw:style-name="style-782" svg:viewBox="0.0 0.0 396.87497 476.24997" svg:width="3.9687498mm" svg:x="156.36874mm" svg:y="126.470825mm"/>
          <draw:path svg:d="M 79.37499 52.916664 L 132.29166 79.37499 L 132.29166 79.37499 L 132.29166 79.37499 L 158.74998 105.83333 L 158.74998 105.83333 L 158.74998 105.83333 L 158.74998 105.83333 L 132.29166 158.74998 Q 132.29166 211.66666 158.74998 211.66666 L 185.20833 211.66666 L 185.20833 238.12498 Q 185.20833 264.5833 158.74998 317.49997 L 158.74998 396.87497 L 158.74998 449.79166 L 132.29166 502.7083 L 132.29166 529.1666 Q 132.29166 555.625 105.83333 555.625 Q 105.83333 582.0833 79.37499 529.1666 L 26.458332 502.7083 L 26.458332 317.49997 Q 26.458332 132.29166 0.0 52.916664 Q -26.458332 0.0 0.0 0.0 Q 26.458332 0.0 26.458332 26.458332 Q 26.458332 52.916664 79.37499 52.916664 z" svg:height="5.5562496mm" draw:style-name="style-783" svg:viewBox="0.0 0.0 185.20833 555.625" svg:width="1.8520832mm" svg:x="100.27708mm" svg:y="129.11665mm"/>
          <draw:path svg:d="M 238.12498 79.37499 L 238.12498 79.37499 L 238.12498 79.37499 L 238.12498 105.83333 L 238.12498 132.29166 Q 211.66666 158.74998 211.66666 158.74998 L 211.66666 158.74998 L 211.66666 132.29166 L 211.66666 132.29166 L 211.66666 132.29166 Q 211.66666 105.83333 185.20833 105.83333 Q 185.20833 79.37499 158.74998 105.83333 L 158.74998 132.29166 L 132.29166 185.20833 Q 105.83333 238.12498 105.83333 264.5833 L 105.83333 264.5833 L 105.83333 264.5833 Q 105.83333 264.5833 79.37499 211.66666 Q 79.37499 158.74998 26.458332 185.20833 L 0.0 211.66666 L 0.0 132.29166 Q 0.0 52.916664 0.0 52.916664 L 0.0 52.916664 L 52.916664 0.0 Q 132.29166 -26.458332 158.74998 0.0 Q 158.74998 26.458332 185.20833 26.458332 Q 211.66666 52.916664 238.12498 79.37499 z M 0.0 132.29166 Q 0.0 132.29166 0.0 105.83333 Q 0.0 105.83333 0.0 132.29166 L 0.0 132.29166 L 0.0 132.29166 z" svg:height="2.6458333mm" draw:style-name="style-784" svg:viewBox="0.0 0.0 238.12498 264.5833" svg:width="2.38125mm" svg:x="174.62498mm" svg:y="138.90625mm"/>
          <draw:path svg:d="M 264.5833 0.0 L 291.04166 0.0 L 264.5833 26.458332 Q 264.5833 52.916664 343.9583 52.916664 Q 423.3333 0.0 449.79166 0.0 L 476.24997 0.0 L 502.7083 26.458332 Q 529.1666 52.916664 555.625 26.458332 Q 582.0833 26.458332 582.0833 52.916664 Q 582.0833 79.37499 555.625 79.37499 L 555.625 79.37499 L 529.1666 79.37499 Q 529.1666 105.83333 529.1666 105.83333 L 529.1666 105.83333 L 529.1666 105.83333 Q 529.1666 105.83333 555.625 105.83333 L 555.625 132.29166 L 555.625 158.74998 Q 529.1666 158.74998 529.1666 158.74998 L 529.1666 158.74998 L 529.1666 158.74998 Q 502.7083 158.74998 449.79166 158.74998 L 423.3333 185.20833 L 370.41666 238.12498 Q 370.41666 291.04166 370.41666 449.79166 Q 370.41666 608.5416 396.87497 634.99994 L 396.87497 687.9166 L 370.41666 687.9166 L 370.41666 687.9166 L 370.41666 714.37494 L 370.41666 714.37494 L 370.41666 714.37494 L 343.9583 740.8333 L 343.9583 740.8333 L 343.9583 740.8333 L 211.66666 740.8333 L 52.916664 740.8333 L 52.916664 767.2916 L 52.916664 767.2916 L 26.458332 740.8333 L 0.0 687.9166 L 0.0 687.9166 L 0.0 687.9166 L 0.0 634.99994 L 0.0 582.0833 L 26.458332 529.1666 Q 52.916664 449.79166 79.37499 317.49997 Q 132.29166 211.66666 158.74998 211.66666 Q 185.20833 211.66666 211.66666 158.74998 Q 264.5833 105.83333 238.12498 105.83333 Q 211.66666 105.83333 211.66666 52.916664 Q 211.66666 26.458332 264.5833 0.0 z" svg:height="7.6729164mm" draw:style-name="style-785" svg:viewBox="0.0 0.0 582.0833 767.2916" svg:width="5.820833mm" svg:x="238.65416mm" svg:y="159.27916mm"/>
          <draw:path svg:d="M 211.66666 0.0 L 264.5833 0.0 L 264.5833 0.0 Q 264.5833 0.0 264.5833 26.458332 L 291.04166 26.458332 L 291.04166 26.458332 Q 291.04166 52.916664 317.49997 52.916664 L 317.49997 52.916664 L 317.49997 52.916664 Q 317.49997 52.916664 317.49997 79.37499 L 343.9583 79.37499 L 343.9583 158.74998 Q 343.9583 264.5833 317.49997 264.5833 Q 264.5833 291.04166 264.5833 317.49997 Q 264.5833 343.9583 264.5833 370.41666 L 264.5833 370.41666 L 238.12498 370.41666 L 211.66666 370.41666 L 211.66666 396.87497 Q 211.66666 396.87497 185.20833 423.3333 L 185.20833 423.3333 L 158.74998 423.3333 Q 158.74998 423.3333 132.29166 396.87497 L 105.83333 396.87497 L 52.916664 396.87497 L 0.0 396.87497 L 0.0 370.41666 Q 0.0 343.9583 52.916664 317.49997 Q 79.37499 317.49997 79.37499 238.12498 Q 105.83333 185.20833 132.29166 158.74998 Q 185.20833 158.74998 211.66666 105.83333 Q 211.66666 79.37499 158.74998 79.37499 Q 105.83333 105.83333 105.83333 52.916664 L 105.83333 26.458332 L 132.29166 26.458332 Q 158.74998 0.0 211.66666 0.0 z" svg:height="4.233333mm" draw:style-name="style-786" svg:viewBox="0.0 0.0 343.9583 423.3333" svg:width="3.439583mm" svg:x="73.024994mm" svg:y="120.12083mm"/>
          <draw:path svg:d="M 26.458332 158.74998 L 0.0 0.0 L 26.458332 0.0 L 52.916664 26.458332 L 79.37499 26.458332 L 105.83333 26.458332 L 105.83333 26.458332 Q 105.83333 26.458332 132.29166 52.916664 L 132.29166 52.916664 L 132.29166 185.20833 L 132.29166 343.9583 L 132.29166 343.9583 Q 132.29166 343.9583 105.83333 343.9583 L 79.37499 370.41666 L 79.37499 370.41666 L 52.916664 370.41666 L 52.916664 343.9583 L 52.916664 343.9583 L 52.916664 343.9583 Q 79.37499 317.49997 26.458332 158.74998 z" svg:height="3.7041664mm" draw:style-name="style-787" svg:viewBox="0.0 0.0 132.29166 370.41666" svg:width="1.3229166mm" svg:x="142.08124mm" svg:y="150.54791mm"/>
          <draw:path svg:d="M 185.20833 26.458332 L 185.20833 26.458332 L 185.20833 52.916664 L 185.20833 79.37499 L 211.66666 132.29166 L 238.12498 185.20833 L 238.12498 291.04166 Q 291.04166 423.3333 291.04166 423.3333 L 291.04166 423.3333 L 291.04166 423.3333 L 291.04166 449.79166 L 291.04166 449.79166 L 317.49997 449.79166 L 317.49997 449.79166 L 317.49997 476.24997 L 317.49997 476.24997 Q 343.9583 476.24997 343.9583 502.7083 L 343.9583 529.1666 L 317.49997 529.1666 Q 291.04166 529.1666 291.04166 502.7083 L 291.04166 476.24997 L 264.5833 502.7083 L 264.5833 555.625 L 264.5833 555.625 Q 238.12498 555.625 211.66666 449.79166 L 158.74998 370.41666 L 158.74998 343.9583 Q 158.74998 291.04166 105.83333 291.04166 Q 52.916664 291.04166 26.458332 238.12498 L 0.0 211.66666 L 0.0 185.20833 L 0.0 185.20833 L 0.0 132.29166 L 0.0 105.83333 L 0.0 105.83333 L 26.458332 105.83333 L 26.458332 79.37499 L 26.458332 79.37499 L 26.458332 52.916664 L 26.458332 26.458332 L 26.458332 26.458332 L 26.458332 26.458332 L 79.37499 0.0 Q 132.29166 -26.458332 158.74998 0.0 Q 185.20833 26.458332 185.20833 26.458332 z" svg:height="5.5562496mm" draw:style-name="style-788" svg:viewBox="0.0 0.0 343.9583 555.625" svg:width="3.439583mm" svg:x="144.72708mm" svg:y="125.67708mm"/>
          <draw:path svg:d="M 0.0 26.458332 L 0.0 0.0 L 4259.7915 0.0 Q 8519.583 26.458332 12594.166 26.458332 L 16668.75 26.458332 L 15795.624 52.916664 Q 14896.041 79.37499 10927.291 52.916664 L 6932.083 52.916664 L 5635.6245 52.916664 Q 4365.625 79.37499 3995.208 79.37499 L 3624.7915 79.37499 L 2196.0415 79.37499 Q 740.8333 79.37499 714.37494 52.916664 L 714.37494 52.916664 L 343.9583 52.916664 L 0.0 52.916664 L 0.0 26.458332 z" svg:height="0.7937499mm" draw:style-name="style-789" svg:viewBox="0.0 0.0 16668.75 79.37499" svg:width="166.68748mm" svg:x="5.5562496mm" svg:y="5.027083mm"/>
          <draw:path svg:d="M 79.37499 0.0 L 158.74998 0.0 L 132.29166 79.37499 Q 132.29166 158.74998 185.20833 132.29166 Q 238.12498 105.83333 211.66666 158.74998 Q 211.66666 238.12498 158.74998 238.12498 Q 132.29166 238.12498 132.29166 291.04166 L 132.29166 317.49997 L 132.29166 343.9583 L 132.29166 370.41666 L 158.74998 370.41666 L 158.74998 396.87497 L 158.74998 396.87497 L 132.29166 396.87497 L 132.29166 396.87497 L 132.29166 423.3333 L 79.37499 423.3333 L 0.0 423.3333 L 0.0 396.87497 L 0.0 370.41666 L 0.0 343.9583 L 26.458332 291.04166 L 26.458332 238.12498 L 26.458332 158.74998 L 26.458332 79.37499 Q 26.458332 0.0 79.37499 0.0 z" svg:height="4.233333mm" draw:style-name="style-790" svg:viewBox="0.0 0.0 211.66666 423.3333" svg:width="2.1166666mm" svg:x="130.96875mm" svg:y="187.58957mm"/>
          <draw:path svg:d="M 238.12498 0.0 L 264.5833 0.0 L 291.04166 0.0 L 291.04166 0.0 L 291.04166 26.458332 L 291.04166 26.458332 L 291.04166 26.458332 Q 264.5833 26.458332 264.5833 52.916664 L 238.12498 52.916664 L 238.12498 52.916664 L 238.12498 79.37499 L 264.5833 238.12498 Q 291.04166 396.87497 317.49997 396.87497 L 317.49997 396.87497 L 317.49997 423.3333 Q 317.49997 449.79166 291.04166 449.79166 Q 238.12498 449.79166 211.66666 502.7083 L 185.20833 555.625 L 185.20833 555.625 L 158.74998 555.625 L 158.74998 555.625 Q 158.74998 555.625 105.83333 529.1666 Q 52.916664 529.1666 26.458332 502.7083 L 0.0 449.79166 L 0.0 423.3333 Q 26.458332 396.87497 26.458332 370.41666 Q 52.916664 343.9583 132.29166 264.5833 Q 185.20833 158.74998 158.74998 158.74998 Q 132.29166 132.29166 132.29166 105.83333 L 105.83333 79.37499 L 79.37499 52.916664 Q 26.458332 26.458332 26.458332 26.458332 L 26.458332 26.458332 L 105.83333 26.458332 Q 185.20833 26.458332 211.66666 26.458332 Q 211.66666 26.458332 238.12498 0.0 z" svg:height="5.5562496mm" draw:style-name="style-791" svg:viewBox="0.0 0.0 317.49997 555.625" svg:width="3.1749997mm" svg:x="155.31041mm" svg:y="118.268745mm"/>
          <draw:path svg:d="M 370.41666 0.0 L 370.41666 0.0 L 370.41666 0.0 Q 396.87497 0.0 396.87497 26.458332 L 423.3333 26.458332 L 423.3333 26.458332 L 423.3333 52.916664 L 476.24997 132.29166 Q 529.1666 211.66666 555.625 238.12498 L 555.625 264.5833 L 555.625 317.49997 Q 529.1666 370.41666 529.1666 423.3333 Q 502.7083 449.79166 370.41666 476.24997 Q 238.12498 476.24997 238.12498 449.79166 Q 211.66666 423.3333 132.29166 423.3333 L 52.916664 423.3333 L 26.458332 449.79166 Q 0.0 476.24997 0.0 370.41666 L 0.0 291.04166 L 26.458332 291.04166 Q 52.916664 264.5833 26.458332 264.5833 Q 0.0 264.5833 0.0 238.12498 L 26.458332 211.66666 L 52.916664 211.66666 Q 105.83333 238.12498 105.83333 185.20833 Q 105.83333 132.29166 158.74998 132.29166 Q 185.20833 158.74998 211.66666 158.74998 L 211.66666 158.74998 L 211.66666 158.74998 Q 211.66666 158.74998 211.66666 158.74998 L 211.66666 132.29166 L 211.66666 132.29166 L 211.66666 132.29166 L 211.66666 105.83333 L 211.66666 105.83333 L 238.12498 105.83333 L 264.5833 105.83333 L 264.5833 105.83333 L 264.5833 105.83333 L 291.04166 105.83333 Q 291.04166 105.83333 291.04166 132.29166 L 317.49997 132.29166 L 317.49997 132.29166 L 317.49997 105.83333 L 317.49997 105.83333 Q 317.49997 105.83333 343.9583 79.37499 L 343.9583 52.916664 L 343.9583 52.916664 L 343.9583 26.458332 L 343.9583 26.458332 Q 343.9583 0.0 370.41666 0.0 z" svg:height="4.7625mm" draw:style-name="style-792" svg:viewBox="0.0 0.0 555.625 476.24997" svg:width="5.5562496mm" svg:x="196.32082mm" svg:y="147.6375mm"/>
          <draw:path svg:d="M 2381.2498 0.0 L 2487.0833 0.0 L 2513.5415 0.0 L 2539.9998 0.0 L 2539.9998 0.0 L 2539.9998 0.0 L 2592.9165 26.458332 L 2645.8333 52.916664 L 2672.2915 52.916664 L 2698.7498 52.916664 L 2751.6665 79.37499 Q 2831.0415 79.37499 2831.0415 105.83333 Q 2831.0415 132.29166 2963.3333 132.29166 Q 3069.1665 158.74998 3174.9998 158.74998 L 3254.3748 158.74998 L 3307.2915 185.20833 L 3360.2083 211.66666 L 3413.1248 211.66666 L 3466.0415 211.66666 L 3307.2915 238.12498 L 3148.5415 264.5833 L 3174.9998 264.5833 L 3227.9165 264.5833 L 3280.8333 291.04166 L 3360.2083 317.49997 L 3413.1248 317.49997 Q 3466.0415 317.49997 3598.3333 343.9583 L 3757.0833 370.41666 L 3757.0833 370.41666 L 3757.0833 370.41666 L 3783.5415 396.87497 L 3809.9998 423.3333 L 3809.9998 423.3333 L 3809.9998 423.3333 L 3704.1665 449.79166 Q 3598.3333 476.24997 3545.4165 476.24997 L 3466.0415 476.24997 L 3466.0415 502.7083 L 3492.4998 502.7083 L 3492.4998 529.1666 L 3492.4998 555.625 L 3413.1248 555.625 Q 3333.7498 555.625 3333.7498 529.1666 Q 3333.7498 502.7083 3280.8333 476.24997 Q 3254.3748 476.24997 3254.3748 502.7083 L 3254.3748 529.1666 L 3227.9165 529.1666 Q 3227.9165 529.1666 3227.9165 555.625 L 3227.9165 555.625 L 3227.9165 555.625 Q 3201.4583 582.0833 3174.9998 582.0833 Q 3174.9998 582.0833 3122.0833 582.0833 L 3069.1665 582.0833 L 3016.2498 582.0833 L 2989.7915 582.0833 L 2989.7915 608.5416 L 2963.3333 608.5416 L 2963.3333 608.5416 L 2963.3333 608.5416 L 2963.3333 608.5416 L 2936.8748 608.5416 L 2910.4165 608.5416 L 2910.4165 608.5416 L 2910.4165 608.5416 Q 2883.9583 634.99994 2778.1248 608.5416 Q 2672.2915 582.0833 2645.8333 529.1666 Q 2592.9165 476.24997 2566.4583 502.7083 L 2539.9998 529.1666 L 2539.9998 529.1666 Q 2513.5415 529.1666 2487.0833 555.625 Q 2434.1665 582.0833 2434.1665 529.1666 Q 2407.7083 476.24997 2381.2498 476.24997 Q 2354.7915 476.24997 2328.3333 555.625 Q 2301.875 608.5416 2275.4165 608.5416 L 2222.5 608.5416 L 2222.5 608.5416 Q 2222.5 582.0833 2169.5833 582.0833 Q 2090.2083 582.0833 2090.2083 529.1666 Q 2090.2083 449.79166 2010.8333 476.24997 Q 1931.4583 502.7083 1904.9999 634.99994 Q 1878.5416 740.8333 1957.9165 740.8333 L 2010.8333 740.8333 L 2169.5833 740.8333 L 2328.3333 740.8333 L 2328.3333 714.37494 L 2354.7915 714.37494 L 2381.2498 687.9166 Q 2407.7083 634.99994 2434.1665 634.99994 L 2487.0833 634.99994 L 2487.0833 687.9166 Q 2460.6248 767.2916 2487.0833 767.2916 L 2513.5415 767.2916 L 2513.5415 793.74994 L 2487.0833 793.74994 L 2487.0833 793.74994 L 2487.0833 793.74994 L 2487.0833 820.2083 L 2487.0833 820.2083 L 2487.0833 873.12494 L 2487.0833 926.0416 L 2487.0833 926.0416 L 2487.0833 926.0416 L 2487.0833 952.49994 L 2487.0833 952.49994 L 2460.6248 952.49994 L 2434.1665 952.49994 L 2434.1665 899.5833 Q 2434.1665 873.12494 2381.2498 899.5833 L 2354.7915 926.0416 L 2328.3333 926.0416 Q 2328.3333 899.5833 2275.4165 899.5833 Q 2222.5 899.5833 2196.0415 846.6666 L 2169.5833 793.74994 L 2169.5833 793.74994 L 2169.5833 793.74994 L 2143.125 793.74994 L 2143.125 793.74994 L 2116.6665 820.2083 L 2090.2083 820.2083 L 2090.2083 926.0416 L 2063.75 1031.875 L 2063.75 1031.875 L 2063.75 1005.4166 L 2037.2915 1005.4166 L 2010.8333 1005.4166 L 2010.8333 1031.875 L 2010.8333 1031.875 L 2010.8333 1031.875 Q 2010.8333 1031.875 1984.3749 1058.3333 Q 1957.9165 1111.25 1984.3749 1137.7083 Q 2010.8333 1164.1666 1852.0833 1190.6249 Q 1693.3333 1217.0833 1534.5833 1269.9999 L 1402.2916 1322.9166 L 1322.9166 1322.9166 Q 1243.5416 1322.9166 1243.5416 1349.3749 L 1243.5416 1349.3749 L 1217.0833 1349.3749 Q 1217.0833 1375.8333 1217.0833 1375.8333 L 1217.0833 1375.8333 L 1190.6249 1375.8333 L 1164.1666 1375.8333 L 1111.25 1375.8333 L 1058.3333 1375.8333 L 1058.3333 1349.3749 Q 1058.3333 1322.9166 873.12494 1296.4583 Q 714.37494 1269.9999 476.24997 1322.9166 Q 211.66666 1322.9166 132.29166 1296.4583 L 52.916664 1243.5416 L 52.916664 1243.5416 L 52.916664 1217.0833 L 52.916664 1217.0833 L 52.916664 1217.0833 L 26.458332 1217.0833 L 26.458332 1217.0833 L 26.458332 1190.6249 L 0.0 1190.6249 L 0.0 1164.1666 L 0.0 1137.7083 L 0.0 1111.25 L 0.0 1058.3333 L 0.0 1031.875 L 0.0 1005.4166 L 26.458332 1005.4166 L 26.458332 1005.4166 L 26.458332 1058.3333 L 52.916664 1137.7083 L 52.916664 1164.1666 L 52.916664 1190.6249 L 79.37499 1190.6249 L 79.37499 1217.0833 L 79.37499 1217.0833 L 105.83333 1217.0833 L 105.83333 1217.0833 L 105.83333 1217.0833 L 105.83333 1243.5416 L 105.83333 1243.5416 L 132.29166 1243.5416 L 132.29166 1269.9999 L 158.74998 1269.9999 L 185.20833 1269.9999 L 185.20833 1243.5416 L 211.66666 1243.5416 L 211.66666 1243.5416 L 211.66666 1217.0833 L 238.12498 1217.0833 L 264.5833 1217.0833 L 264.5833 1243.5416 L 264.5833 1243.5416 L 238.12498 1243.5416 L 238.12498 1269.9999 L 264.5833 1269.9999 L 291.04166 1269.9999 L 291.04166 1217.0833 Q 264.5833 1164.1666 264.5833 1164.1666 L 211.66666 1164.1666 L 211.66666 1164.1666 L 211.66666 1164.1666 L 238.12498 1137.7083 L 264.5833 1111.25 L 264.5833 1111.25 L 264.5833 1111.25 L 291.04166 1111.25 L 291.04166 1111.25 L 317.49997 1084.7916 L 317.49997 1084.7916 L 370.41666 1111.25 Q 423.3333 1111.25 423.3333 1137.7083 Q 449.79166 1164.1666 449.79166 1164.1666 Q 476.24997 1164.1666 476.24997 1137.7083 L 476.24997 1111.25 L 502.7083 1111.25 Q 529.1666 1111.25 529.1666 1111.25 L 555.625 1111.25 L 634.99994 1084.7916 Q 740.8333 1058.3333 740.8333 1084.7916 Q 767.2916 1111.25 793.74994 1111.25 Q 846.6666 1111.25 899.5833 1111.25 L 926.0416 1111.25 L 926.0416 1084.7916 L 952.49994 1084.7916 L 952.49994 1058.3333 L 952.49994 1058.3333 L 926.0416 1005.4166 Q 926.0416 952.49994 899.5833 926.0416 L 846.6666 899.5833 L 899.5833 899.5833 Q 978.95825 873.12494 978.95825 846.6666 Q 978.95825 793.74994 1111.25 793.74994 L 1217.0833 793.74994 L 1217.0833 767.2916 L 1217.0833 767.2916 L 1243.5416 687.9166 L 1243.5416 634.99994 L 1217.0833 634.99994 L 1164.1666 634.99994 L 1137.7083 634.99994 L 1111.25 634.99994 L 1111.25 634.99994 L 1111.25 634.99994 L 1084.7916 634.99994 L 1084.7916 634.99994 L 1058.3333 634.99994 L 1005.4166 634.99994 L 1005.4166 634.99994 Q 1005.4166 634.99994 978.95825 634.99994 L 978.95825 634.99994 L 952.49994 634.99994 Q 952.49994 634.99994 899.5833 608.5416 L 820.2083 608.5416 L 820.2083 714.37494 Q 820.2083 793.74994 820.2083 820.2083 L 820.2083 820.2083 L 793.74994 820.2083 L 793.74994 820.2083 L 793.74994 820.2083 L 767.2916 846.6666 L 767.2916 846.6666 L 740.8333 846.6666 L 740.8333 846.6666 L 740.8333 846.6666 L 661.4583 820.2083 L 582.0833 793.74994 L 582.0833 793.74994 L 582.0833 793.74994 L 582.0833 793.74994 L 582.0833 793.74994 L 608.5416 793.74994 L 608.5416 793.74994 L 608.5416 767.2916 L 634.99994 767.2916 L 634.99994 767.2916 L 634.99994 740.8333 L 634.99994 740.8333 L 634.99994 740.8333 L 661.4583 661.4583 Q 661.4583 582.0833 608.5416 582.0833 Q 555.625 608.5416 582.0833 555.625 Q 582.0833 502.7083 555.625 502.7083 L 529.1666 476.24997 L 529.1666 476.24997 L 529.1666 476.24997 L 529.1666 423.3333 L 529.1666 396.87497 L 740.8333 317.49997 Q 952.49994 264.5833 1137.7083 211.66666 Q 1322.9166 185.20833 1375.8333 158.74998 Q 1428.7499 158.74998 1640.4166 132.29166 L 1852.0833 105.83333 L 1746.2499 105.83333 L 1640.4166 105.83333 L 1640.4166 79.37499 L 1640.4166 79.37499 L 1666.8749 52.916664 L 1666.8749 52.916664 L 1984.3749 26.458332 Q 2301.875 0.0 2381.2498 0.0 z M 2751.6665 132.29166 Q 2751.6665 105.83333 2751.6665 105.83333 Q 2751.6665 105.83333 2751.6665 105.83333 Q 2751.6665 132.29166 2751.6665 132.29166 z M 1111.25 978.95825 Q 1111.25 926.0416 1296.4583 926.0416 Q 1481.6666 926.0416 1455.2083 978.95825 Q 1428.7499 1031.875 1455.2083 1058.3333 Q 1455.2083 1084.7916 1322.9166 1084.7916 Q 1164.1666 1084.7916 1164.1666 1058.3333 Q 1137.7083 1058.3333 1111.25 978.95825 z" svg:height="13.758332mm" draw:style-name="style-793" svg:viewBox="0.0 0.0 3809.9998 1375.8333" svg:width="38.1mm" svg:x="194.73332mm" svg:y="43.391663mm"/>
          <draw:path svg:d="M 105.83333 52.916664 L 132.29166 0.0 L 291.04166 158.74998 Q 449.79166 343.9583 449.79166 370.41666 L 449.79166 370.41666 L 396.87497 476.24997 Q 317.49997 582.0833 343.9583 582.0833 Q 396.87497 608.5416 291.04166 634.99994 Q 211.66666 634.99994 211.66666 661.4583 Q 185.20833 687.9166 185.20833 793.74994 L 185.20833 873.12494 L 158.74998 873.12494 L 158.74998 873.12494 L 158.74998 846.6666 L 132.29166 793.74994 L 132.29166 793.74994 L 132.29166 793.74994 L 132.29166 740.8333 L 132.29166 714.37494 L 105.83333 714.37494 L 105.83333 687.9166 L 105.83333 687.9166 L 79.37499 687.9166 L 79.37499 661.4583 L 79.37499 634.99994 L 52.916664 608.5416 Q 26.458332 582.0833 26.458332 529.1666 L 26.458332 502.7083 L 0.0 476.24997 L 0.0 449.79166 L 26.458332 449.79166 Q 52.916664 449.79166 52.916664 476.24997 Q 52.916664 502.7083 79.37499 502.7083 Q 105.83333 502.7083 105.83333 476.24997 Q 132.29166 423.3333 79.37499 264.5833 Q 79.37499 132.29166 105.83333 52.916664 z" svg:height="8.73125mm" draw:style-name="style-794" svg:viewBox="0.0 0.0 449.79166 873.12494" svg:width="4.497916mm" svg:x="154.78123mm" svg:y="130.70416mm"/>
          <draw:path svg:d="M 105.83333 0.0 L 105.83333 0.0 L 211.66666 26.458332 Q 291.04166 52.916664 291.04166 79.37499 Q 317.49997 105.83333 317.49997 105.83333 L 317.49997 105.83333 L 317.49997 105.83333 L 317.49997 132.29166 L 264.5833 132.29166 Q 238.12498 158.74998 185.20833 185.20833 L 132.29166 211.66666 L 132.29166 211.66666 Q 132.29166 211.66666 105.83333 211.66666 L 52.916664 238.12498 L 26.458332 238.12498 L 0.0 238.12498 L 0.0 158.74998 Q 0.0 52.916664 26.458332 52.916664 L 26.458332 26.458332 L 52.916664 0.0 Q 105.83333 0.0 105.83333 0.0 z" svg:height="2.38125mm" draw:style-name="style-795" svg:viewBox="0.0 0.0 317.49997 238.12498" svg:width="3.1749997mm" svg:x="82.02083mm" svg:y="169.33333mm"/>
          <draw:path svg:d="M 26.458332 26.458332 L 52.916664 0.0 L 52.916664 0.0 Q 52.916664 26.458332 79.37499 26.458332 L 79.37499 26.458332 L 79.37499 26.458332 L 79.37499 26.458332 L 79.37499 52.916664 L 105.83333 52.916664 L 105.83333 52.916664 L 105.83333 79.37499 L 105.83333 79.37499 L 132.29166 79.37499 L 132.29166 132.29166 L 132.29166 158.74998 L 132.29166 185.20833 Q 132.29166 238.12498 132.29166 238.12498 L 132.29166 264.5833 L 79.37499 264.5833 L 0.0 264.5833 L 0.0 238.12498 L 0.0 211.66666 L 0.0 132.29166 Q 26.458332 52.916664 26.458332 26.458332 z" svg:height="2.6458333mm" draw:style-name="style-796" svg:viewBox="0.0 0.0 132.29166 264.5833" svg:width="1.3229166mm" svg:x="88.10625mm" svg:y="138.37708mm"/>
          <draw:path svg:d="M 158.74998 0.0 L 185.20833 0.0 L 185.20833 26.458332 Q 185.20833 79.37499 211.66666 79.37499 L 211.66666 105.83333 L 185.20833 105.83333 Q 158.74998 132.29166 158.74998 132.29166 L 158.74998 132.29166 L 79.37499 132.29166 Q 0.0 132.29166 0.0 105.83333 L 0.0 79.37499 L 26.458332 79.37499 Q 26.458332 79.37499 26.458332 52.916664 L 26.458332 52.916664 L 79.37499 26.458332 Q 132.29166 26.458332 158.74998 0.0 z" svg:height="1.3229166mm" draw:style-name="style-797" svg:viewBox="0.0 0.0 211.66666 132.29166" svg:width="2.1166666mm" svg:x="66.93958mm" svg:y="187.06041mm"/>
          <draw:path svg:d="M 555.625 132.29166 L 582.0833 132.29166 L 608.5416 132.29166 L 634.99994 132.29166 L 634.99994 132.29166 L 634.99994 158.74998 L 608.5416 158.74998 Q 555.625 185.20833 476.24997 185.20833 L 396.87497 185.20833 L 396.87497 211.66666 L 396.87497 211.66666 L 370.41666 238.12498 Q 370.41666 264.5833 396.87497 291.04166 Q 449.79166 291.04166 449.79166 317.49997 L 476.24997 317.49997 L 502.7083 317.49997 L 502.7083 317.49997 L 502.7083 317.49997 Q 502.7083 343.9583 529.1666 343.9583 L 555.625 343.9583 L 529.1666 396.87497 Q 502.7083 449.79166 502.7083 449.79166 L 502.7083 476.24997 L 502.7083 476.24997 Q 502.7083 502.7083 502.7083 502.7083 L 476.24997 502.7083 L 449.79166 502.7083 L 449.79166 502.7083 L 449.79166 476.24997 Q 449.79166 449.79166 449.79166 396.87497 Q 449.79166 370.41666 449.79166 396.87497 Q 449.79166 423.3333 396.87497 396.87497 Q 343.9583 370.41666 343.9583 396.87497 Q 343.9583 423.3333 291.04166 396.87497 L 238.12498 370.41666 L 238.12498 343.9583 Q 238.12498 317.49997 158.74998 291.04166 L 105.83333 291.04166 L 105.83333 264.5833 L 79.37499 264.5833 L 79.37499 264.5833 L 79.37499 238.12498 L 79.37499 238.12498 L 79.37499 238.12498 L 52.916664 238.12498 L 52.916664 238.12498 L 26.458332 211.66666 L 0.0 185.20833 L 0.0 185.20833 L 26.458332 185.20833 L 26.458332 158.74998 L 26.458332 132.29166 L 52.916664 79.37499 L 79.37499 52.916664 L 79.37499 52.916664 L 79.37499 26.458332 L 105.83333 26.458332 L 132.29166 26.458332 L 132.29166 26.458332 L 132.29166 26.458332 L 132.29166 52.916664 L 132.29166 52.916664 L 105.83333 79.37499 L 105.83333 105.83333 L 132.29166 105.83333 L 158.74998 79.37499 L 238.12498 79.37499 Q 343.9583 26.458332 317.49997 26.458332 Q 291.04166 26.458332 343.9583 0.0 Q 370.41666 -26.458332 449.79166 26.458332 Q 555.625 52.916664 529.1666 79.37499 Q 502.7083 132.29166 555.625 132.29166 z" svg:height="5.027083mm" draw:style-name="style-798" svg:viewBox="0.0 0.0 634.99994 502.7083" svg:width="6.3499994mm" svg:x="62.17708mm" svg:y="145.25624mm"/>
          <draw:path svg:d="M 291.04166 26.458332 L 291.04166 26.458332 L 291.04166 0.0 L 317.49997 0.0 L 317.49997 52.916664 L 317.49997 105.83333 L 343.9583 105.83333 L 370.41666 132.29166 L 396.87497 132.29166 L 423.3333 132.29166 L 423.3333 105.83333 L 423.3333 105.83333 L 449.79166 105.83333 L 449.79166 79.37499 L 449.79166 79.37499 L 476.24997 79.37499 L 476.24997 79.37499 L 476.24997 79.37499 L 502.7083 79.37499 Q 529.1666 79.37499 555.625 26.458332 Q 582.0833 0.0 582.0833 0.0 L 582.0833 0.0 L 582.0833 79.37499 Q 555.625 158.74998 529.1666 158.74998 Q 502.7083 158.74998 502.7083 185.20833 Q 476.24997 211.66666 476.24997 264.5833 L 476.24997 317.49997 L 502.7083 317.49997 L 529.1666 317.49997 L 529.1666 343.9583 Q 529.1666 396.87497 502.7083 396.87497 L 502.7083 396.87497 L 476.24997 396.87497 Q 449.79166 396.87497 449.79166 449.79166 Q 423.3333 502.7083 370.41666 555.625 L 317.49997 634.99994 L 317.49997 634.99994 Q 317.49997 634.99994 291.04166 661.4583 L 264.5833 687.9166 L 264.5833 661.4583 L 264.5833 634.99994 L 264.5833 608.5416 L 264.5833 582.0833 L 238.12498 502.7083 Q 211.66666 449.79166 105.83333 449.79166 L 0.0 423.3333 L 0.0 396.87497 L 0.0 370.41666 L 0.0 343.9583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Q 158.74998 158.74998 185.20833 105.83333 L 211.66666 52.916664 L 211.66666 52.916664 Q 238.12498 26.458332 264.5833 26.458332 L 264.5833 26.458332 L 264.5833 26.458332 L 264.5833 26.458332 L 291.04166 26.458332 z" svg:height="6.879166mm" draw:style-name="style-799" svg:viewBox="0.0 0.0 582.0833 687.9166" svg:width="5.820833mm" svg:x="174.62498mm" svg:y="130.43958mm"/>
          <draw:path svg:d="M 0.0 0.0 L 26.458332 0.0 L 26.458332 0.0 L 26.458332 0.0 L 79.37499 26.458332 L 105.83333 26.458332 L 105.83333 26.458332 L 105.83333 52.916664 L 132.29166 52.916664 L 185.20833 52.916664 L 185.20833 52.916664 L 185.20833 52.916664 L 211.66666 52.916664 Q 238.12498 52.916664 238.12498 52.916664 L 238.12498 52.916664 L 238.12498 52.916664 Q 264.5833 52.916664 264.5833 26.458332 L 264.5833 26.458332 L 264.5833 0.0 L 291.04166 0.0 L 291.04166 0.0 L 291.04166 0.0 L 291.04166 0.0 L 317.49997 0.0 L 317.49997 26.458332 Q 291.04166 52.916664 291.04166 52.916664 L 291.04166 52.916664 L 608.5416 79.37499 Q 952.49994 105.83333 1031.875 79.37499 L 1111.25 79.37499 L 1137.7083 79.37499 Q 1190.6249 105.83333 1005.4166 105.83333 Q 820.2083 132.29166 820.2083 158.74998 Q 793.74994 158.74998 767.2916 158.74998 Q 714.37494 158.74998 714.37494 185.20833 Q 714.37494 211.66666 661.4583 211.66666 Q 634.99994 211.66666 608.5416 264.5833 Q 555.625 317.49997 555.625 370.41666 L 555.625 396.87497 L 502.7083 396.87497 L 476.24997 370.41666 L 476.24997 370.41666 L 449.79166 370.41666 L 449.79166 370.41666 L 449.79166 370.41666 L 449.79166 396.87497 L 449.79166 396.87497 L 449.79166 370.41666 Q 449.79166 343.9583 449.79166 291.04166 Q 449.79166 264.5833 370.41666 238.12498 L 291.04166 238.12498 L 291.04166 238.12498 Q 264.5833 211.66666 238.12498 158.74998 Q 211.66666 105.83333 105.83333 52.916664 L 0.0 26.458332 L 0.0 0.0 z M 291.04166 158.74998 Q 291.04166 158.74998 317.49997 158.74998 Q 343.9583 158.74998 343.9583 158.74998 Q 343.9583 158.74998 343.9583 158.74998 Q 317.49997 158.74998 317.49997 158.74998 Q 291.04166 158.74998 291.04166 158.74998 z" svg:height="3.9687498mm" draw:style-name="style-800" svg:viewBox="0.0 0.0 1137.7083 396.87497" svg:width="11.377083mm" svg:x="47.88958mm" svg:y="171.97916mm"/>
          <draw:path svg:d="M 238.12498 52.916664 L 264.5833 0.0 L 291.04166 79.37499 Q 317.49997 158.74998 317.49997 291.04166 L 317.49997 423.3333 L 291.04166 423.3333 L 264.5833 423.3333 L 264.5833 423.3333 Q 238.12498 423.3333 185.20833 423.3333 Q 132.29166 449.79166 158.74998 343.9583 Q 158.74998 238.12498 105.83333 238.12498 Q 26.458332 211.66666 0.0 185.20833 L 0.0 158.74998 L 0.0 158.74998 Q 0.0 158.74998 0.0 132.29166 L 26.458332 105.83333 L 26.458332 105.83333 L 52.916664 105.83333 L 52.916664 105.83333 L 52.916664 79.37499 L 26.458332 52.916664 L 26.458332 26.458332 L 52.916664 26.458332 L 79.37499 52.916664 L 105.83333 52.916664 L 132.29166 52.916664 L 158.74998 105.83333 Q 211.66666 132.29166 211.66666 105.83333 L 211.66666 79.37499 L 211.66666 79.37499 Q 211.66666 79.37499 238.12498 52.916664 z" svg:height="4.233333mm" draw:style-name="style-801" svg:viewBox="0.0 0.0 317.49997 423.3333" svg:width="3.1749997mm" svg:x="161.39583mm" svg:y="142.875mm"/>
          <draw:path svg:d="M 3095.6248 105.83333 L 3095.6248 105.83333 L 2963.3333 105.83333 Q 2857.4998 132.29166 2804.5833 132.29166 L 2725.2083 132.29166 L 2725.2083 158.74998 L 2751.6665 158.74998 L 2751.6665 185.20833 L 2751.6665 185.20833 L 2751.6665 211.66666 Q 2751.6665 238.12498 2751.6665 264.5833 Q 2751.6665 291.04166 2698.7498 317.49997 L 2645.8333 343.9583 L 2619.3748 370.41666 L 2592.9165 396.87497 L 2592.9165 396.87497 L 2592.9165 396.87497 L 2619.3748 396.87497 L 2619.3748 396.87497 L 2698.7498 449.79166 Q 2778.1248 502.7083 2804.5833 555.625 Q 2831.0415 634.99994 3174.9998 661.4583 Q 3492.4998 661.4583 3518.9583 661.4583 Q 3545.4165 661.4583 3545.4165 714.37494 Q 3545.4165 767.2916 3651.2498 820.2083 Q 3757.0833 873.12494 3704.1665 1296.4583 Q 3704.1665 1719.7916 3677.7083 1719.7916 L 3677.7083 1719.7916 L 3651.2498 1719.7916 L 3624.7915 1719.7916 L 3624.7915 1719.7916 L 3598.3333 1693.3333 L 3598.3333 1693.3333 L 3598.3333 1666.8749 L 3598.3333 1666.8749 L 3598.3333 1666.8749 L 3571.8748 1666.8749 L 3571.8748 1666.8749 L 3571.8748 1640.4166 L 3545.4165 1640.4166 L 3545.4165 1640.4166 L 3545.4165 1666.8749 L 3545.4165 1666.8749 L 3545.4165 1666.8749 L 3518.9583 1666.8749 L 3518.9583 1666.8749 L 3518.9583 1693.3333 L 3545.4165 1693.3333 L 3545.4165 1719.7916 L 3545.4165 1746.2499 L 3518.9583 1746.2499 L 3518.9583 1772.7083 L 3492.4998 1772.7083 L 3439.5833 1772.7083 L 3439.5833 1772.7083 L 3439.5833 1772.7083 L 3439.5833 1746.2499 L 3439.5833 1746.2499 L 3439.5833 1719.7916 L 3439.5833 1719.7916 L 3466.0415 1666.8749 Q 3492.4998 1640.4166 3492.4998 1613.9583 L 3492.4998 1587.4999 L 3413.1248 1587.4999 L 3333.7498 1613.9583 L 3333.7498 1613.9583 Q 3333.7498 1613.9583 3280.8333 1666.8749 L 3254.3748 1693.3333 L 3227.9165 1693.3333 Q 3201.4583 1666.8749 3227.9165 1640.4166 Q 3227.9165 1613.9583 3122.0833 1613.9583 Q 3042.7083 1613.9583 3016.2498 1640.4166 L 2989.7915 1666.8749 L 2963.3333 1666.8749 Q 2963.3333 1666.8749 2963.3333 1640.4166 L 2936.8748 1640.4166 L 2936.8748 1640.4166 Q 2936.8748 1613.9583 2910.4165 1613.9583 L 2857.4998 1613.9583 L 2804.5833 1613.9583 Q 2778.1248 1613.9583 2698.7498 1587.4999 L 2619.3748 1587.4999 L 2592.9165 1587.4999 Q 2592.9165 1561.0416 2566.4583 1534.5833 L 2539.9998 1508.1249 L 2539.9998 1508.1249 Q 2539.9998 1508.1249 2539.9998 1508.1249 Q 2539.9998 1481.6666 2407.7083 1481.6666 Q 2275.4165 1508.1249 2222.5 1481.6666 Q 2169.5833 1455.2083 2116.6665 1481.6666 Q 2063.75 1508.1249 2010.8333 1508.1249 L 1931.4583 1534.5833 L 1904.9999 1534.5833 Q 1904.9999 1561.0416 1904.9999 1561.0416 L 1904.9999 1561.0416 L 1904.9999 1561.0416 Q 1878.5416 1561.0416 1852.0833 1613.9583 L 1799.1666 1666.8749 L 1799.1666 1666.8749 L 1772.7083 1666.8749 L 1772.7083 1693.3333 L 1746.2499 1693.3333 L 1746.2499 1693.3333 L 1746.2499 1719.7916 L 1746.2499 1719.7916 L 1746.2499 1719.7916 L 1719.7916 1693.3333 L 1693.3333 1666.8749 L 1693.3333 1640.4166 L 1693.3333 1613.9583 L 1693.3333 1613.9583 Q 1693.3333 1587.4999 1666.8749 1561.0416 Q 1640.4166 1561.0416 1613.9583 1561.0416 Q 1587.4999 1587.4999 1534.5833 1613.9583 Q 1481.6666 1640.4166 1481.6666 1561.0416 Q 1481.6666 1508.1249 1455.2083 1508.1249 Q 1428.7499 1508.1249 1428.7499 1587.4999 L 1402.2916 1640.4166 L 1322.9166 1640.4166 Q 1243.5416 1666.8749 1190.6249 1640.4166 L 1137.7083 1640.4166 L 1111.25 1640.4166 L 1084.7916 1666.8749 L 1058.3333 1666.8749 L 1005.4166 1666.8749 L 1005.4166 1640.4166 L 1005.4166 1640.4166 L 978.95825 1640.4166 L 978.95825 1640.4166 L 952.49994 1640.4166 L 952.49994 1640.4166 L 952.49994 1613.9583 L 952.49994 1587.4999 L 926.0416 1587.4999 L 926.0416 1561.0416 L 1005.4166 1561.0416 Q 1058.3333 1561.0416 1164.1666 1534.5833 L 1269.9999 1508.1249 L 1269.9999 1508.1249 L 1269.9999 1508.1249 L 1243.5416 1481.6666 L 1217.0833 1455.2083 L 1217.0833 1455.2083 L 1217.0833 1455.2083 L 1058.3333 1428.7499 Q 926.0416 1402.2916 873.12494 1402.2916 L 820.2083 1402.2916 L 740.8333 1375.8333 L 687.9166 1349.3749 L 634.99994 1349.3749 L 608.5416 1349.3749 L 767.2916 1322.9166 L 926.0416 1296.4583 L 873.12494 1296.4583 L 820.2083 1296.4583 L 767.2916 1269.9999 L 714.37494 1243.5416 L 634.99994 1243.5416 Q 529.1666 1243.5416 370.41666 1217.0833 Q 211.66666 1190.6249 185.20833 1164.1666 L 158.74998 1137.7083 L 132.29166 1137.7083 L 105.83333 1137.7083 L 52.916664 1111.25 L 0.0 1084.7916 L 0.0 1084.7916 L 0.0 1084.7916 L 0.0 1084.7916 L 0.0 1058.3333 L 661.4583 1058.3333 Q 1322.9166 1031.875 1375.8333 1031.875 L 1455.2083 1031.875 L 1746.2499 1031.875 Q 2037.2915 1031.875 2222.5 1005.4166 L 2381.2498 978.95825 L 2407.7083 978.95825 L 2434.1665 978.95825 L 2434.1665 952.49994 L 2434.1665 952.49994 L 2460.6248 952.49994 L 2460.6248 926.0416 L 1852.0833 926.0416 Q 1243.5416 926.0416 1243.5416 952.49994 L 1243.5416 952.49994 L 952.49994 952.49994 L 661.4583 952.49994 L 661.4583 952.49994 L 661.4583 926.0416 L 687.9166 926.0416 L 740.8333 926.0416 L 767.2916 899.5833 L 793.74994 873.12494 L 1269.9999 820.2083 Q 1772.7083 767.2916 1772.7083 714.37494 Q 1772.7083 687.9166 1746.2499 687.9166 Q 1719.7916 687.9166 1719.7916 661.4583 Q 1719.7916 634.99994 1772.7083 608.5416 Q 1825.6249 608.5416 1825.6249 555.625 Q 1825.6249 529.1666 1852.0833 529.1666 Q 1878.5416 529.1666 1904.9999 476.24997 Q 1904.9999 423.3333 1878.5416 396.87497 Q 1852.0833 370.41666 1878.5416 291.04166 Q 1931.4583 238.12498 1957.9165 238.12498 Q 1984.3749 238.12498 2010.8333 185.20833 Q 2010.8333 132.29166 2063.75 105.83333 Q 2116.6665 79.37499 2116.6665 26.458332 Q 2143.125 -26.458332 2275.4165 0.0 Q 2434.1665 26.458332 2513.5415 26.458332 Q 2592.9165 79.37499 2804.5833 79.37499 Q 2989.7915 79.37499 3042.7083 79.37499 Q 3095.6248 79.37499 3095.6248 105.83333 z" svg:height="17.727083mm" draw:style-name="style-802" svg:viewBox="0.0 0.0 3704.1665 1772.7083" svg:width="37.041664mm" svg:x="220.13332mm" svg:y="32.543747mm"/>
          <draw:path svg:d="M 343.9583 52.916664 L 343.9583 0.0 L 396.87497 26.458332 Q 449.79166 52.916664 476.24997 52.916664 Q 529.1666 52.916664 529.1666 79.37499 Q 555.625 105.83333 608.5416 132.29166 L 661.4583 132.29166 L 661.4583 132.29166 Q 687.9166 132.29166 687.9166 158.74998 Q 687.9166 185.20833 634.99994 185.20833 Q 608.5416 211.66666 582.0833 238.12498 L 529.1666 264.5833 L 555.625 291.04166 Q 582.0833 291.04166 582.0833 317.49997 L 582.0833 343.9583 L 555.625 343.9583 L 555.625 370.41666 L 555.625 370.41666 L 529.1666 370.41666 L 529.1666 370.41666 L 529.1666 370.41666 L 555.625 396.87497 Q 582.0833 396.87497 582.0833 423.3333 Q 582.0833 449.79166 634.99994 449.79166 L 661.4583 449.79166 L 661.4583 449.79166 L 661.4583 476.24997 L 582.0833 476.24997 Q 529.1666 476.24997 476.24997 502.7083 Q 449.79166 529.1666 449.79166 608.5416 L 423.3333 687.9166 L 423.3333 687.9166 L 423.3333 687.9166 L 423.3333 714.37494 L 423.3333 714.37494 L 396.87497 714.37494 L 396.87497 714.37494 L 396.87497 714.37494 L 396.87497 687.9166 L 370.41666 687.9166 L 343.9583 687.9166 L 317.49997 661.4583 L 291.04166 661.4583 L 291.04166 634.99994 Q 264.5833 634.99994 264.5833 582.0833 Q 211.66666 555.625 132.29166 529.1666 L 26.458332 502.7083 L 26.458332 476.24997 Q 0.0 449.79166 0.0 449.79166 L 0.0 423.3333 L 0.0 423.3333 L 0.0 423.3333 L 0.0 423.3333 L 0.0 423.3333 L 26.458332 396.87497 Q 52.916664 370.41666 52.916664 264.5833 Q 105.83333 185.20833 105.83333 158.74998 L 132.29166 105.83333 L 158.74998 105.83333 Q 158.74998 79.37499 185.20833 79.37499 L 185.20833 52.916664 L 185.20833 52.916664 L 211.66666 52.916664 L 238.12498 79.37499 Q 291.04166 105.83333 291.04166 79.37499 Q 317.49997 52.916664 317.49997 105.83333 Q 317.49997 132.29166 343.9583 52.916664 z" svg:height="7.1437497mm" draw:style-name="style-803" svg:viewBox="0.0 0.0 687.9166 714.37494" svg:width="6.879166mm" svg:x="227.54166mm" svg:y="138.11249mm"/>
          <draw:path svg:d="M 1481.6666 0.0 L 2539.9998 0.0 L 2539.9998 52.916664 L 2539.9998 105.83333 L 1269.9999 105.83333 L 0.0 105.83333 L 0.0 79.37499 L 0.0 26.458332 L 211.66666 26.458332 Q 396.87497 26.458332 1481.6666 0.0 z" svg:height="1.0583333mm" draw:style-name="style-804" svg:viewBox="0.0 0.0 2539.9998 105.83333" svg:width="25.399998mm" svg:x="193.67499mm" svg:y="227.80624mm"/>
          <draw:path svg:d="M 211.66666 0.0 L 211.66666 0.0 L 211.66666 26.458332 L 211.66666 26.458332 L 185.20833 52.916664 Q 185.20833 79.37499 211.66666 79.37499 L 238.12498 79.37499 L 238.12498 105.83333 Q 211.66666 132.29166 211.66666 158.74998 L 211.66666 185.20833 L 211.66666 185.20833 Q 185.20833 185.20833 185.20833 211.66666 L 185.20833 211.66666 L 158.74998 211.66666 Q 158.74998 238.12498 158.74998 238.12498 L 158.74998 238.12498 L 132.29166 238.12498 Q 105.83333 238.12498 79.37499 264.5833 L 52.916664 264.5833 L 52.916664 291.04166 L 52.916664 317.49997 L 52.916664 317.49997 L 26.458332 317.49997 L 26.458332 291.04166 Q 0.0 291.04166 0.0 291.04166 L 0.0 291.04166 L 0.0 291.04166 Q 0.0 291.04166 0.0 264.5833 L 26.458332 238.12498 L 52.916664 238.12498 Q 52.916664 211.66666 52.916664 132.29166 Q 52.916664 26.458332 132.29166 0.0 Q 211.66666 -26.458332 211.66666 0.0 z" svg:height="3.1749997mm" draw:style-name="style-805" svg:viewBox="0.0 0.0 238.12498 317.49997" svg:width="2.38125mm" svg:x="193.14583mm" svg:y="118.268745mm"/>
          <draw:path svg:d="M 714.37494 26.458332 L 846.6666 0.0 L 873.12494 0.0 L 926.0416 0.0 L 978.95825 0.0 Q 1005.4166 0.0 1031.875 26.458332 L 1058.3333 26.458332 L 1031.875 52.916664 Q 1005.4166 52.916664 1031.875 105.83333 Q 1031.875 185.20833 1005.4166 185.20833 L 978.95825 211.66666 L 978.95825 211.66666 L 978.95825 211.66666 L 1005.4166 211.66666 L 1005.4166 238.12498 L 978.95825 238.12498 Q 952.49994 211.66666 767.2916 211.66666 Q 608.5416 211.66666 529.1666 264.5833 Q 449.79166 317.49997 291.04166 370.41666 L 158.74998 423.3333 L 158.74998 423.3333 L 158.74998 423.3333 L 105.83333 396.87497 L 52.916664 396.87497 L 52.916664 370.41666 L 26.458332 343.9583 L 26.458332 343.9583 L 26.458332 317.49997 L 26.458332 317.49997 L 26.458332 317.49997 L 26.458332 291.04166 L 26.458332 264.5833 L 26.458332 238.12498 L 26.458332 211.66666 L 0.0 211.66666 L 0.0 211.66666 L 0.0 185.20833 L 0.0 185.20833 L 26.458332 185.20833 L 79.37499 158.74998 L 238.12498 132.29166 Q 396.87497 105.83333 502.7083 52.916664 Q 582.0833 52.916664 714.37494 26.458332 z" svg:height="4.233333mm" draw:style-name="style-806" svg:viewBox="0.0 0.0 1058.3333 423.3333" svg:width="10.583333mm" svg:x="84.40208mm" svg:y="90.487495mm"/>
          <draw:path svg:d="M 291.04166 132.29166 L 317.49997 132.29166 L 317.49997 158.74998 L 317.49997 158.74998 L 317.49997 158.74998 L 317.49997 158.74998 L 343.9583 185.20833 L 343.9583 185.20833 L 343.9583 185.20833 L 343.9583 185.20833 L 370.41666 211.66666 L 370.41666 238.12498 L 343.9583 238.12498 L 317.49997 264.5833 L 317.49997 264.5833 L 343.9583 264.5833 L 343.9583 264.5833 L 343.9583 264.5833 L 396.87497 291.04166 Q 476.24997 317.49997 476.24997 343.9583 Q 502.7083 370.41666 502.7083 396.87497 L 502.7083 423.3333 L 449.79166 476.24997 Q 396.87497 502.7083 370.41666 502.7083 L 370.41666 529.1666 L 343.9583 529.1666 L 317.49997 529.1666 L 317.49997 555.625 L 291.04166 555.625 L 291.04166 555.625 L 291.04166 582.0833 L 291.04166 582.0833 L 264.5833 582.0833 L 238.12498 582.0833 L 211.66666 582.0833 L 185.20833 555.625 L 158.74998 529.1666 L 158.74998 529.1666 L 185.20833 529.1666 L 185.20833 476.24997 Q 185.20833 449.79166 158.74998 476.24997 L 132.29166 476.24997 L 132.29166 476.24997 Q 132.29166 476.24997 52.916664 238.12498 L 0.0 0.0 L 26.458332 0.0 Q 26.458332 0.0 132.29166 26.458332 Q 211.66666 52.916664 185.20833 52.916664 Q 185.20833 52.916664 238.12498 105.83333 Q 291.04166 105.83333 291.04166 132.29166 z" svg:height="5.820833mm" draw:style-name="style-807" svg:viewBox="0.0 0.0 502.7083 582.0833" svg:width="5.027083mm" svg:x="105.56874mm" svg:y="161.92499mm"/>
          <draw:path svg:d="M 211.66666 0.0 L 238.12498 0.0 L 238.12498 0.0 Q 238.12498 0.0 264.5833 26.458332 L 264.5833 26.458332 L 264.5833 26.458332 Q 264.5833 52.916664 238.12498 52.916664 Q 211.66666 52.916664 211.66666 105.83333 Q 211.66666 132.29166 238.12498 132.29166 Q 264.5833 158.74998 211.66666 185.20833 L 158.74998 211.66666 L 158.74998 185.20833 L 158.74998 158.74998 L 132.29166 211.66666 Q 132.29166 238.12498 105.83333 238.12498 L 79.37499 238.12498 L 79.37499 211.66666 L 52.916664 185.20833 L 52.916664 185.20833 Q 52.916664 211.66666 52.916664 211.66666 L 26.458332 211.66666 L 0.0 211.66666 L 0.0 211.66666 L 0.0 185.20833 Q 0.0 158.74998 0.0 158.74998 L 0.0 132.29166 L 0.0 132.29166 L 0.0 105.83333 L 0.0 105.83333 L 0.0 105.83333 L 79.37499 79.37499 Q 132.29166 52.916664 158.74998 26.458332 L 158.74998 26.458332 L 185.20833 26.458332 Q 211.66666 0.0 211.66666 0.0 z" svg:height="2.38125mm" draw:style-name="style-808" svg:viewBox="0.0 0.0 264.5833 238.12498" svg:width="2.6458333mm" svg:x="221.19165mm" svg:y="107.42083mm"/>
          <draw:path svg:d="M 79.37499 26.458332 L 79.37499 0.0 L 105.83333 0.0 L 105.83333 0.0 L 105.83333 26.458332 L 105.83333 52.916664 L 132.29166 52.916664 L 132.29166 52.916664 L 158.74998 105.83333 Q 158.74998 158.74998 238.12498 158.74998 Q 317.49997 158.74998 343.9583 158.74998 L 343.9583 185.20833 L 343.9583 211.66666 L 343.9583 211.66666 L 317.49997 211.66666 Q 291.04166 211.66666 238.12498 185.20833 Q 185.20833 185.20833 185.20833 211.66666 Q 185.20833 238.12498 158.74998 238.12498 Q 105.83333 264.5833 105.83333 291.04166 L 105.83333 317.49997 L 105.83333 317.49997 Q 105.83333 291.04166 79.37499 291.04166 L 79.37499 291.04166 L 79.37499 291.04166 Q 79.37499 264.5833 52.916664 264.5833 L 0.0 264.5833 L 0.0 211.66666 Q 0.0 132.29166 0.0 105.83333 L 0.0 79.37499 L 0.0 79.37499 Q 0.0 79.37499 26.458332 52.916664 L 26.458332 52.916664 L 52.916664 52.916664 Q 79.37499 52.916664 79.37499 26.458332 z" svg:height="3.1749997mm" draw:style-name="style-809" svg:viewBox="0.0 0.0 343.9583 317.49997" svg:width="3.439583mm" svg:x="213.78333mm" svg:y="132.29166mm"/>
          <draw:path svg:d="M 0.0 105.83333 L 52.916664 0.0 L 52.916664 0.0 Q 52.916664 0.0 79.37499 0.0 L 79.37499 26.458332 L 79.37499 52.916664 Q 52.916664 52.916664 52.916664 52.916664 L 52.916664 52.916664 L 79.37499 211.66666 Q 105.83333 343.9583 105.83333 370.41666 L 105.83333 396.87497 L 52.916664 396.87497 Q 0.0 396.87497 0.0 370.41666 L 0.0 343.9583 L 0.0 317.49997 L 0.0 291.04166 L 26.458332 264.5833 Q 26.458332 211.66666 0.0 211.66666 Q -26.458332 211.66666 0.0 105.83333 z" svg:height="3.9687498mm" draw:style-name="style-810" svg:viewBox="0.0 0.0 105.83333 396.87497" svg:width="1.0583333mm" svg:x="143.93332mm" svg:y="117.47499mm"/>
          <draw:path svg:d="M 529.1666 0.0 L 687.9166 0.0 L 687.9166 26.458332 L 687.9166 52.916664 L 926.0416 52.916664 Q 1164.1666 52.916664 1164.1666 79.37499 Q 1190.6249 105.83333 1190.6249 132.29166 L 1190.6249 132.29166 L 820.2083 132.29166 Q 476.24997 132.29166 370.41666 158.74998 L 264.5833 158.74998 L 264.5833 132.29166 Q 291.04166 132.29166 185.20833 105.83333 L 79.37499 79.37499 L 26.458332 79.37499 L 0.0 79.37499 L 0.0 52.916664 L 0.0 52.916664 L 26.458332 52.916664 L 52.916664 26.458332 L 211.66666 26.458332 Q 370.41666 26.458332 529.1666 0.0 z" svg:height="1.5874999mm" draw:style-name="style-811" svg:viewBox="0.0 0.0 1190.6249 158.74998" svg:width="11.906249mm" svg:x="40.481247mm" svg:y="214.04791mm"/>
          <draw:path svg:d="M 423.3333 0.0 L 476.24997 0.0 L 476.24997 79.37499 Q 476.24997 132.29166 502.7083 158.74998 L 502.7083 185.20833 L 529.1666 185.20833 L 555.625 185.20833 L 555.625 185.20833 Q 555.625 185.20833 555.625 211.66666 L 529.1666 211.66666 L 529.1666 238.12498 L 529.1666 238.12498 L 423.3333 291.04166 Q 317.49997 317.49997 291.04166 370.41666 Q 264.5833 396.87497 211.66666 423.3333 L 185.20833 423.3333 L 185.20833 449.79166 L 158.74998 476.24997 L 158.74998 476.24997 L 158.74998 476.24997 L 105.83333 476.24997 L 52.916664 476.24997 L 52.916664 449.79166 L 52.916664 396.87497 L 52.916664 370.41666 L 52.916664 343.9583 L 52.916664 343.9583 L 52.916664 343.9583 L 52.916664 317.49997 L 52.916664 317.49997 L 26.458332 238.12498 L 0.0 185.20833 L 0.0 185.20833 L 0.0 185.20833 L 0.0 132.29166 Q 0.0 79.37499 26.458332 52.916664 L 52.916664 26.458332 L 79.37499 0.0 Q 105.83333 -26.458332 105.83333 52.916664 Q 105.83333 132.29166 211.66666 79.37499 Q 343.9583 79.37499 370.41666 26.458332 Q 396.87497 26.458332 423.3333 0.0 z" svg:height="4.7625mm" draw:style-name="style-812" svg:viewBox="0.0 0.0 555.625 476.24997" svg:width="5.5562496mm" svg:x="53.975mm" svg:y="164.30624mm"/>
          <draw:path svg:d="M 0.0 0.0 L 0.0 0.0 L 79.37499 0.0 Q 185.20833 0.0 185.20833 26.458332 Q 185.20833 52.916664 158.74998 79.37499 L 158.74998 105.83333 L 158.74998 105.83333 Q 132.29166 105.83333 132.29166 105.83333 L 132.29166 132.29166 L 132.29166 132.29166 Q 105.83333 105.83333 79.37499 105.83333 L 79.37499 105.83333 L 79.37499 105.83333 Q 79.37499 79.37499 52.916664 105.83333 L 52.916664 105.83333 L 26.458332 105.83333 L 26.458332 105.83333 L 26.458332 52.916664 Q 26.458332 26.458332 0.0 0.0 z" svg:height="1.3229166mm" draw:style-name="style-813" svg:viewBox="0.0 0.0 185.20833 132.29166" svg:width="1.8520832mm" svg:x="50.535416mm" svg:y="191.02916mm"/>
          <draw:path svg:d="M 52.916664 26.458332 L 79.37499 0.0 L 105.83333 26.458332 Q 132.29166 26.458332 132.29166 26.458332 L 132.29166 52.916664 L 132.29166 52.916664 Q 132.29166 79.37499 132.29166 79.37499 L 158.74998 79.37499 L 132.29166 158.74998 Q 105.83333 238.12498 79.37499 264.5833 L 26.458332 264.5833 L 26.458332 238.12498 Q 26.458332 238.12498 0.0 211.66666 Q 0.0 185.20833 26.458332 185.20833 Q 52.916664 185.20833 52.916664 132.29166 Q 26.458332 52.916664 52.916664 26.458332 z" svg:height="2.6458333mm" draw:style-name="style-814" svg:viewBox="0.0 0.0 158.74998 264.5833" svg:width="1.5874999mm" svg:x="154.25208mm" svg:y="188.6479mm"/>
          <draw:path svg:d="M 79.37499 26.458332 L 79.37499 0.0 L 105.83333 0.0 Q 132.29166 0.0 105.83333 26.458332 Q 105.83333 79.37499 185.20833 52.916664 Q 264.5833 52.916664 264.5833 132.29166 Q 264.5833 185.20833 291.04166 185.20833 Q 317.49997 185.20833 370.41666 211.66666 L 396.87497 211.66666 L 396.87497 211.66666 L 396.87497 238.12498 L 370.41666 238.12498 Q 343.9583 238.12498 343.9583 264.5833 Q 343.9583 291.04166 317.49997 317.49997 L 264.5833 343.9583 L 264.5833 343.9583 Q 238.12498 343.9583 211.66666 291.04166 Q 185.20833 291.04166 105.83333 291.04166 L 26.458332 317.49997 L 26.458332 317.49997 Q 26.458332 291.04166 26.458332 264.5833 L 0.0 211.66666 L 0.0 211.66666 Q 0.0 185.20833 0.0 158.74998 Q 0.0 105.83333 52.916664 79.37499 L 79.37499 52.916664 L 79.37499 26.458332 L 79.37499 26.458332 L 79.37499 26.458332 z" svg:height="3.439583mm" draw:style-name="style-815" svg:viewBox="0.0 0.0 396.87497 343.9583" svg:width="3.9687498mm" svg:x="168.275mm" svg:y="154.78123mm"/>
          <draw:path svg:d="M 264.5833 79.37499 L 291.04166 79.37499 L 291.04166 52.916664 Q 317.49997 0.0 317.49997 0.0 L 317.49997 0.0 L 396.87497 26.458332 Q 476.24997 52.916664 476.24997 105.83333 Q 476.24997 158.74998 502.7083 211.66666 L 502.7083 238.12498 L 423.3333 238.12498 Q 343.9583 264.5833 343.9583 264.5833 L 343.9583 264.5833 L 211.66666 264.5833 L 79.37499 264.5833 L 79.37499 238.12498 L 52.916664 238.12498 L 52.916664 211.66666 L 52.916664 185.20833 L 26.458332 185.20833 L 26.458332 185.20833 L 26.458332 158.74998 L 0.0 158.74998 L 0.0 105.83333 L 0.0 26.458332 L 52.916664 52.916664 Q 105.83333 52.916664 132.29166 26.458332 Q 158.74998 0.0 211.66666 0.0 Q 264.5833 0.0 238.12498 26.458332 Q 238.12498 52.916664 264.5833 79.37499 z" svg:height="2.6458333mm" draw:style-name="style-816" svg:viewBox="0.0 0.0 502.7083 264.5833" svg:width="5.027083mm" svg:x="252.41249mm" svg:y="181.50415mm"/>
          <draw:path svg:d="M 52.916664 52.916664 L 0.0 0.0 L 211.66666 79.37499 Q 396.87497 158.74998 502.7083 132.29166 Q 608.5416 105.83333 582.0833 52.916664 Q 582.0833 26.458332 555.625 26.458332 L 555.625 26.458332 L 555.625 26.458332 Q 555.625 0.0 582.0833 0.0 L 608.5416 0.0 L 634.99994 105.83333 Q 634.99994 211.66666 661.4583 211.66666 Q 687.9166 211.66666 687.9166 238.12498 L 687.9166 238.12498 L 714.37494 238.12498 L 714.37494 264.5833 L 714.37494 264.5833 L 740.8333 264.5833 L 740.8333 291.04166 L 740.8333 317.49997 L 714.37494 317.49997 L 714.37494 317.49997 L 714.37494 343.9583 Q 740.8333 343.9583 740.8333 370.41666 Q 740.8333 396.87497 714.37494 396.87497 Q 687.9166 396.87497 687.9166 317.49997 Q 687.9166 264.5833 661.4583 264.5833 Q 634.99994 264.5833 634.99994 317.49997 Q 634.99994 343.9583 555.625 370.41666 L 502.7083 423.3333 L 476.24997 423.3333 L 449.79166 423.3333 L 449.79166 449.79166 L 423.3333 449.79166 L 423.3333 449.79166 L 423.3333 476.24997 L 396.87497 476.24997 Q 370.41666 476.24997 317.49997 449.79166 L 264.5833 449.79166 L 264.5833 423.3333 Q 264.5833 396.87497 291.04166 370.41666 Q 291.04166 317.49997 185.20833 343.9583 L 79.37499 370.41666 L 79.37499 343.9583 L 52.916664 343.9583 L 52.916664 317.49997 L 52.916664 291.04166 L 79.37499 291.04166 Q 79.37499 264.5833 105.83333 264.5833 Q 132.29166 264.5833 158.74998 211.66666 Q 158.74998 158.74998 132.29166 158.74998 L 105.83333 185.20833 L 105.83333 158.74998 Q 105.83333 105.83333 52.916664 52.916664 z" svg:height="4.7625mm" draw:style-name="style-817" svg:viewBox="0.0 0.0 740.8333 476.24997" svg:width="7.408333mm" svg:x="128.05832mm" svg:y="177.79999mm"/>
          <draw:path svg:d="M 79.37499 26.458332 L 158.74998 0.0 L 132.29166 79.37499 Q 105.83333 132.29166 79.37499 132.29166 L 79.37499 158.74998 L 52.916664 158.74998 Q 0.0 132.29166 0.0 105.83333 Q 0.0 52.916664 79.37499 26.458332 z" svg:height="1.5874999mm" draw:style-name="style-818" svg:viewBox="0.0 0.0 158.74998 158.74998" svg:width="1.5874999mm" svg:x="61.9125mm" svg:y="121.44374mm"/>
          <draw:path svg:d="M 926.0416 0.0 L 1084.7916 0.0 L 1084.7916 52.916664 Q 1084.7916 105.83333 1031.875 185.20833 Q 978.95825 291.04166 793.74994 423.3333 L 634.99994 555.625 L 555.625 555.625 L 502.7083 555.625 L 502.7083 582.0833 L 502.7083 582.0833 L 476.24997 582.0833 L 476.24997 555.625 L 449.79166 555.625 L 423.3333 555.625 L 423.3333 582.0833 Q 396.87497 582.0833 291.04166 608.5416 L 158.74998 661.4583 L 132.29166 661.4583 L 105.83333 661.4583 L 52.916664 661.4583 L 0.0 661.4583 L 26.458332 661.4583 L 52.916664 661.4583 L 52.916664 634.99994 L 79.37499 634.99994 L 79.37499 634.99994 L 79.37499 608.5416 L 79.37499 608.5416 L 79.37499 608.5416 L 105.83333 608.5416 L 105.83333 608.5416 L 105.83333 582.0833 L 132.29166 582.0833 L 132.29166 582.0833 L 132.29166 555.625 L 132.29166 555.625 L 132.29166 555.625 L 158.74998 555.625 Q 158.74998 555.625 185.20833 423.3333 L 238.12498 317.49997 L 238.12498 291.04166 Q 238.12498 238.12498 317.49997 158.74998 L 370.41666 79.37499 L 396.87497 52.916664 Q 449.79166 26.458332 449.79166 52.916664 Q 476.24997 79.37499 529.1666 79.37499 Q 582.0833 79.37499 661.4583 52.916664 Q 767.2916 26.458332 926.0416 0.0 z" svg:height="6.614583mm" draw:style-name="style-819" svg:viewBox="0.0 0.0 1084.7916 661.4583" svg:width="10.847916mm" svg:x="226.21873mm" svg:y="161.66042mm"/>
          <draw:path svg:d="M 79.37499 0.0 L 79.37499 0.0 L 79.37499 0.0 Q 79.37499 26.458332 79.37499 26.458332 L 105.83333 26.458332 L 105.83333 26.458332 L 105.83333 26.458332 L 105.83333 52.916664 L 132.29166 52.916664 L 238.12498 105.83333 Q 396.87497 158.74998 396.87497 185.20833 Q 396.87497 238.12498 396.87497 238.12498 L 396.87497 238.12498 L 343.9583 317.49997 Q 317.49997 396.87497 317.49997 423.3333 L 317.49997 423.3333 L 291.04166 423.3333 Q 291.04166 449.79166 291.04166 449.79166 L 291.04166 449.79166 L 291.04166 449.79166 L 291.04166 449.79166 L 264.5833 396.87497 L 264.5833 370.41666 L 264.5833 291.04166 Q 238.12498 211.66666 211.66666 211.66666 Q 185.20833 185.20833 132.29166 238.12498 L 105.83333 291.04166 L 105.83333 264.5833 L 105.83333 238.12498 L 105.83333 211.66666 L 105.83333 185.20833 L 105.83333 185.20833 Q 105.83333 185.20833 105.83333 132.29166 L 132.29166 105.83333 L 105.83333 105.83333 L 105.83333 132.29166 L 26.458332 132.29166 Q -26.458332 132.29166 0.0 79.37499 L 26.458332 52.916664 L 52.916664 26.458332 Q 79.37499 0.0 79.37499 0.0 z" svg:height="4.497916mm" draw:style-name="style-820" svg:viewBox="0.0 0.0 396.87497 449.79166" svg:width="3.9687498mm" svg:x="220.3979mm" svg:y="110.331245mm"/>
          <draw:path svg:d="M 555.625 26.458332 L 555.625 0.0 L 555.625 0.0 L 582.0833 0.0 L 582.0833 52.916664 L 582.0833 105.83333 L 555.625 105.83333 L 555.625 105.83333 L 555.625 132.29166 L 582.0833 132.29166 L 582.0833 211.66666 Q 582.0833 317.49997 608.5416 370.41666 L 634.99994 449.79166 L 634.99994 449.79166 L 634.99994 423.3333 L 661.4583 423.3333 L 687.9166 423.3333 L 687.9166 449.79166 L 687.9166 476.24997 L 714.37494 476.24997 L 714.37494 476.24997 L 714.37494 582.0833 L 740.8333 661.4583 L 740.8333 661.4583 L 740.8333 687.9166 L 767.2916 687.9166 L 793.74994 687.9166 L 793.74994 687.9166 L 793.74994 687.9166 L 767.2916 714.37494 L 740.8333 740.8333 L 740.8333 740.8333 L 740.8333 740.8333 L 714.37494 793.74994 L 714.37494 820.2083 L 793.74994 820.2083 L 899.5833 846.6666 L 899.5833 846.6666 L 899.5833 846.6666 L 846.6666 846.6666 L 793.74994 846.6666 L 767.2916 1005.4166 Q 740.8333 1190.6249 740.8333 1190.6249 Q 740.8333 1217.0833 740.8333 1217.0833 L 740.8333 1217.0833 L 740.8333 1217.0833 Q 740.8333 1243.5416 714.37494 1243.5416 L 714.37494 1243.5416 L 687.9166 1243.5416 Q 661.4583 1243.5416 634.99994 1296.4583 L 608.5416 1375.8333 L 582.0833 1349.3749 L 555.625 1349.3749 L 555.625 1322.9166 Q 555.625 1296.4583 582.0833 1296.4583 Q 608.5416 1296.4583 608.5416 1111.25 Q 608.5416 952.49994 582.0833 952.49994 Q 555.625 952.49994 555.625 926.0416 Q 582.0833 899.5833 529.1666 820.2083 L 476.24997 740.8333 L 476.24997 687.9166 L 476.24997 661.4583 L 449.79166 661.4583 L 449.79166 634.99994 L 449.79166 634.99994 L 423.3333 634.99994 L 423.3333 634.99994 L 423.3333 634.99994 L 423.3333 608.5416 L 423.3333 608.5416 L 396.87497 687.9166 Q 370.41666 793.74994 343.9583 793.74994 L 317.49997 793.74994 L 317.49997 767.2916 Q 317.49997 740.8333 211.66666 740.8333 L 79.37499 740.8333 L 52.916664 714.37494 L 26.458332 687.9166 L 26.458332 687.9166 L 0.0 687.9166 L 0.0 687.9166 L 0.0 687.9166 L 52.916664 687.9166 L 105.83333 687.9166 L 211.66666 661.4583 Q 317.49997 634.99994 317.49997 582.0833 Q 317.49997 555.625 370.41666 555.625 Q 396.87497 555.625 396.87497 449.79166 L 396.87497 343.9583 L 396.87497 317.49997 Q 423.3333 264.5833 423.3333 211.66666 L 423.3333 158.74998 L 449.79166 158.74998 L 449.79166 158.74998 L 449.79166 158.74998 L 449.79166 158.74998 L 449.79166 185.20833 L 476.24997 185.20833 L 476.24997 185.20833 L 476.24997 158.74998 L 476.24997 158.74998 L 476.24997 158.74998 L 502.7083 105.83333 Q 529.1666 79.37499 529.1666 52.916664 L 529.1666 26.458332 L 555.625 26.458332 z" svg:height="13.758332mm" draw:style-name="style-821" svg:viewBox="0.0 0.0 899.5833 1375.8333" svg:width="8.995832mm" svg:x="216.95833mm" svg:y="122.76666mm"/>
          <draw:path svg:d="M 1269.9999 1031.875 L 1296.4583 1031.875 L 1296.4583 1084.7916 L 1296.4583 1137.7083 L 1296.4583 1164.1666 Q 1296.4583 1190.6249 1296.4583 1217.0833 Q 1296.4583 1243.5416 1269.9999 1243.5416 Q 1243.5416 1217.0833 1217.0833 1269.9999 L 1190.6249 1269.9999 L 1190.6249 1296.4583 L 1190.6249 1296.4583 L 1164.1666 1322.9166 L 1164.1666 1375.8333 L 1164.1666 1375.8333 Q 1164.1666 1375.8333 1137.7083 1402.2916 Q 1084.7916 1402.2916 1084.7916 1481.6666 L 1084.7916 1534.5833 L 1084.7916 1534.5833 Q 1058.3333 1534.5833 1031.875 1561.0416 Q 1005.4166 1561.0416 1031.875 1587.4999 L 1031.875 1613.9583 L 1058.3333 1613.9583 L 1084.7916 1613.9583 L 1084.7916 1640.4166 L 1084.7916 1666.8749 L 1058.3333 1666.8749 L 1058.3333 1693.3333 L 1031.875 1693.3333 L 1005.4166 1693.3333 L 1005.4166 1719.7916 L 1005.4166 1719.7916 L 1005.4166 1719.7916 L 978.95825 1719.7916 L 978.95825 1746.2499 L 978.95825 1772.7083 L 1005.4166 1772.7083 L 1005.4166 1772.7083 L 1005.4166 1772.7083 L 1005.4166 1799.1666 L 1005.4166 1799.1666 L 1031.875 1799.1666 L 1031.875 1799.1666 L 1031.875 1799.1666 L 1031.875 1825.6249 L 1031.875 1825.6249 L 1058.3333 1852.0833 L 1058.3333 1878.5416 L 1084.7916 1878.5416 L 1111.25 1904.9999 L 1137.7083 1904.9999 Q 1190.6249 1904.9999 1190.6249 1904.9999 L 1190.6249 1904.9999 L 1217.0833 1904.9999 L 1217.0833 1904.9999 L 1243.5416 1878.5416 Q 1269.9999 1852.0833 1296.4583 1852.0833 Q 1349.3749 1852.0833 1322.9166 1825.6249 Q 1322.9166 1799.1666 1349.3749 1799.1666 L 1375.8333 1799.1666 L 1375.8333 1799.1666 Q 1375.8333 1799.1666 1402.2916 1825.6249 L 1402.2916 1825.6249 L 1481.6666 1799.1666 Q 1561.0416 1746.2499 1587.4999 1693.3333 L 1613.9583 1666.8749 L 1613.9583 1666.8749 L 1613.9583 1640.4166 L 1613.9583 1640.4166 L 1613.9583 1640.4166 L 1640.4166 1640.4166 L 1640.4166 1640.4166 L 1640.4166 1666.8749 L 1666.8749 1666.8749 L 1666.8749 1666.8749 L 1666.8749 1693.3333 L 1666.8749 1693.3333 L 1666.8749 1693.3333 L 1693.3333 1693.3333 L 1693.3333 1719.7916 L 1693.3333 1719.7916 L 1693.3333 1746.2499 L 1719.7916 1746.2499 L 1719.7916 1746.2499 L 1719.7916 1825.6249 L 1719.7916 1904.9999 L 1746.2499 1904.9999 L 1746.2499 1904.9999 L 1746.2499 1957.9165 L 1746.2499 2037.2915 L 1719.7916 2037.2915 L 1719.7916 2010.8333 L 1719.7916 2010.8333 L 1719.7916 2010.8333 L 1693.3333 2010.8333 Q 1693.3333 2010.8333 1666.8749 1984.3749 L 1666.8749 1984.3749 L 1666.8749 1957.9165 Q 1666.8749 1957.9165 1640.4166 1931.4583 L 1613.9583 1904.9999 L 1561.0416 1904.9999 L 1534.5833 1904.9999 L 1534.5833 1957.9165 L 1561.0416 1984.3749 L 1561.0416 2010.8333 L 1561.0416 2010.8333 L 1534.5833 2010.8333 L 1534.5833 2010.8333 L 1561.0416 2037.2915 Q 1561.0416 2063.75 1587.4999 2063.75 L 1613.9583 2063.75 L 1587.4999 2090.2083 Q 1561.0416 2116.6665 1561.0416 2169.5833 L 1561.0416 2248.9583 L 1561.0416 2275.4165 Q 1561.0416 2275.4165 1534.5833 2301.875 Q 1508.1249 2328.3333 1375.8333 2328.3333 Q 1243.5416 2328.3333 1269.9999 2328.3333 Q 1296.4583 2354.7915 1269.9999 2381.2498 Q 1243.5416 2381.2498 1243.5416 2407.7083 Q 1243.5416 2434.1665 1111.25 2487.0833 L 1005.4166 2539.9998 L 1005.4166 2539.9998 L 978.95825 2513.5415 L 978.95825 2487.0833 Q 978.95825 2434.1665 926.0416 2434.1665 L 873.12494 2434.1665 L 820.2083 2434.1665 L 793.74994 2434.1665 L 793.74994 2407.7083 Q 767.2916 2407.7083 767.2916 2381.2498 L 740.8333 2381.2498 L 740.8333 2354.7915 L 714.37494 2354.7915 L 714.37494 2328.3333 Q 714.37494 2301.875 740.8333 2275.4165 L 740.8333 2275.4165 L 740.8333 2275.4165 Q 767.2916 2275.4165 767.2916 2222.5 Q 820.2083 2169.5833 820.2083 2116.6665 Q 820.2083 2037.2915 767.2916 1957.9165 Q 714.37494 1904.9999 661.4583 1878.5416 L 582.0833 1878.5416 L 582.0833 1878.5416 L 582.0833 1852.0833 L 582.0833 1852.0833 Q 608.5416 1852.0833 582.0833 1799.1666 Q 555.625 1719.7916 634.99994 1613.9583 L 714.37494 1508.1249 L 714.37494 1508.1249 Q 714.37494 1508.1249 767.2916 1481.6666 Q 767.2916 1455.2083 793.74994 1322.9166 L 793.74994 1190.6249 L 793.74994 1164.1666 Q 767.2916 1137.7083 714.37494 978.95825 L 634.99994 820.2083 L 634.99994 793.74994 Q 608.5416 793.74994 608.5416 793.74994 L 608.5416 793.74994 L 608.5416 793.74994 Q 608.5416 767.2916 529.1666 687.9166 L 476.24997 634.99994 L 476.24997 582.0833 Q 449.79166 555.625 396.87497 476.24997 L 317.49997 423.3333 L 317.49997 423.3333 Q 291.04166 396.87497 264.5833 370.41666 Q 238.12498 317.49997 105.83333 264.5833 L 0.0 211.66666 L 0.0 211.66666 L 0.0 211.66666 L 26.458332 211.66666 L 79.37499 211.66666 L 79.37499 185.20833 L 79.37499 158.74998 L 79.37499 158.74998 L 79.37499 132.29166 L 79.37499 132.29166 L 79.37499 105.83333 L 132.29166 105.83333 Q 185.20833 105.83333 132.29166 52.916664 Q 132.29166 0.0 423.3333 0.0 Q 714.37494 0.0 767.2916 52.916664 Q 820.2083 105.83333 926.0416 105.83333 Q 1005.4166 132.29166 1031.875 423.3333 Q 1031.875 740.8333 1084.7916 793.74994 Q 1137.7083 846.6666 1164.1666 978.95825 Q 1164.1666 1111.25 1190.6249 1111.25 Q 1217.0833 1111.25 1243.5416 1084.7916 Q 1243.5416 1058.3333 1269.9999 1031.875 z" svg:height="25.399998mm" draw:style-name="style-822" svg:viewBox="0.0 0.0 1746.2499 2539.9998" svg:width="17.4625mm" svg:x="152.66458mm" svg:y="57.149998mm"/>
          <draw:path svg:d="M 0.0 79.37499 L 0.0 0.0 L 26.458332 0.0 L 26.458332 0.0 L 26.458332 0.0 L 26.458332 0.0 L 52.916664 0.0 L 52.916664 0.0 L 52.916664 26.458332 L 79.37499 26.458332 L 132.29166 211.66666 Q 238.12498 423.3333 238.12498 449.79166 Q 291.04166 476.24997 291.04166 476.24997 L 291.04166 502.7083 L 264.5833 502.7083 Q 238.12498 476.24997 132.29166 396.87497 L 52.916664 317.49997 L 52.916664 317.49997 Q 26.458332 291.04166 26.458332 291.04166 L 26.458332 291.04166 L 26.458332 211.66666 Q 26.458332 158.74998 0.0 79.37499 z" svg:height="5.027083mm" draw:style-name="style-823" svg:viewBox="0.0 0.0 291.04166 502.7083" svg:width="2.9104166mm" svg:x="156.8979mm" svg:y="123.825mm"/>
          <draw:path svg:d="M 476.24997 0.0 L 476.24997 0.0 L 502.7083 0.0 L 529.1666 0.0 L 529.1666 52.916664 L 529.1666 79.37499 L 555.625 105.83333 L 582.0833 158.74998 L 582.0833 158.74998 L 582.0833 158.74998 L 582.0833 185.20833 L 582.0833 185.20833 L 608.5416 185.20833 L 608.5416 211.66666 L 634.99994 211.66666 L 661.4583 211.66666 L 740.8333 211.66666 Q 846.6666 211.66666 846.6666 211.66666 L 873.12494 211.66666 L 873.12494 211.66666 L 873.12494 238.12498 L 873.12494 291.04166 Q 873.12494 370.41666 873.12494 370.41666 L 899.5833 370.41666 L 926.0416 396.87497 Q 952.49994 423.3333 978.95825 423.3333 L 978.95825 449.79166 L 978.95825 476.24997 Q 952.49994 476.24997 952.49994 449.79166 L 926.0416 423.3333 L 873.12494 423.3333 Q 820.2083 423.3333 846.6666 476.24997 Q 846.6666 555.625 820.2083 582.0833 L 793.74994 582.0833 L 793.74994 582.0833 Q 793.74994 582.0833 767.2916 634.99994 L 767.2916 661.4583 L 740.8333 661.4583 Q 714.37494 634.99994 714.37494 608.5416 Q 740.8333 582.0833 687.9166 582.0833 Q 634.99994 582.0833 608.5416 608.5416 Q 582.0833 634.99994 529.1666 634.99994 L 476.24997 608.5416 L 476.24997 608.5416 Q 449.79166 634.99994 343.9583 634.99994 Q 238.12498 634.99994 211.66666 582.0833 Q 185.20833 529.1666 132.29166 529.1666 L 79.37499 529.1666 L 79.37499 555.625 L 52.916664 555.625 L 52.916664 529.1666 Q 52.916664 476.24997 26.458332 476.24997 L 0.0 476.24997 L 0.0 476.24997 L 0.0 449.79166 L 0.0 423.3333 L 0.0 396.87497 L 0.0 396.87497 Q 0.0 370.41666 26.458332 396.87497 Q 52.916664 396.87497 52.916664 317.49997 Q 52.916664 264.5833 79.37499 264.5833 Q 105.83333 264.5833 132.29166 158.74998 Q 158.74998 79.37499 185.20833 52.916664 L 211.66666 52.916664 L 211.66666 52.916664 Q 211.66666 52.916664 211.66666 79.37499 L 238.12498 79.37499 L 238.12498 79.37499 Q 238.12498 105.83333 264.5833 105.83333 L 264.5833 105.83333 L 370.41666 105.83333 Q 449.79166 105.83333 449.79166 79.37499 Q 476.24997 79.37499 476.24997 52.916664 L 476.24997 26.458332 L 476.24997 0.0 z" svg:height="6.614583mm" draw:style-name="style-824" svg:viewBox="0.0 0.0 978.95825 661.4583" svg:width="9.789583mm" svg:x="247.65mm" svg:y="175.68332mm"/>
          <draw:path svg:d="M 2275.4165 79.37499 L 2328.3333 52.916664 L 2328.3333 52.916664 L 2354.7915 52.916664 L 2354.7915 105.83333 L 2354.7915 158.74998 L 1190.6249 158.74998 L 26.458332 158.74998 L 26.458332 158.74998 L 0.0 132.29166 L 0.0 132.29166 L 0.0 132.29166 L 0.0 52.916664 L 0.0 0.0 L 1111.25 0.0 Q 2248.9583 -26.458332 2248.9583 26.458332 Q 2248.9583 79.37499 2275.4165 79.37499 z" svg:height="1.5874999mm" draw:style-name="style-825" svg:viewBox="0.0 0.0 2354.7915 158.74998" svg:width="23.547915mm" svg:x="245.00415mm" svg:y="227.54166mm"/>
          <draw:path svg:d="M 79.37499 264.5833 L 105.83333 0.0 L 132.29166 0.0 L 158.74998 0.0 L 132.29166 370.41666 Q 79.37499 714.37494 79.37499 793.74994 L 79.37499 846.6666 L 79.37499 846.6666 Q 79.37499 846.6666 52.916664 820.2083 L 26.458332 793.74994 L 26.458332 714.37494 L 26.458332 634.99994 L 0.0 634.99994 Q 0.0 634.99994 26.458332 582.0833 Q 26.458332 555.625 79.37499 264.5833 z" svg:height="8.466666mm" draw:style-name="style-826" svg:viewBox="0.0 0.0 158.74998 846.6666" svg:width="1.5874999mm" svg:x="173.30208mm" svg:y="66.14583mm"/>
          <draw:path svg:d="M 158.74998 0.0 L 185.20833 0.0 L 132.29166 317.49997 Q 105.83333 634.99994 79.37499 634.99994 L 79.37499 634.99994 L 79.37499 608.5416 Q 52.916664 582.0833 52.916664 582.0833 L 52.916664 582.0833 L 52.916664 476.24997 Q 52.916664 396.87497 26.458332 317.49997 L 0.0 238.12498 L 52.916664 158.74998 Q 105.83333 105.83333 132.29166 52.916664 Q 132.29166 0.0 158.74998 0.0 z" svg:height="6.3499994mm" draw:style-name="style-827" svg:viewBox="0.0 0.0 185.20833 634.99994" svg:width="1.8520832mm" svg:x="177.79999mm" svg:y="134.40833mm"/>
          <draw:path svg:d="M 52.916664 0.0 L 52.916664 0.0 L 79.37499 26.458332 Q 132.29166 52.916664 238.12498 26.458332 Q 343.9583 26.458332 317.49997 79.37499 Q 291.04166 105.83333 317.49997 132.29166 Q 343.9583 158.74998 264.5833 158.74998 Q 211.66666 158.74998 132.29166 185.20833 L 79.37499 185.20833 L 79.37499 185.20833 L 79.37499 158.74998 L 26.458332 158.74998 L 0.0 158.74998 L 0.0 132.29166 Q 0.0 105.83333 26.458332 105.83333 Q 52.916664 105.83333 52.916664 52.916664 Q 26.458332 0.0 52.916664 0.0 z" svg:height="1.8520832mm" draw:style-name="style-828" svg:viewBox="0.0 0.0 317.49997 185.20833" svg:width="3.1749997mm" svg:x="243.68124mm" svg:y="70.379166mm"/>
          <draw:path svg:d="M 661.4583 0.0 L 740.8333 0.0 L 714.37494 26.458332 Q 661.4583 79.37499 687.9166 79.37499 Q 714.37494 105.83333 687.9166 132.29166 Q 634.99994 185.20833 608.5416 185.20833 L 608.5416 185.20833 L 582.0833 185.20833 Q 555.625 185.20833 423.3333 238.12498 Q 291.04166 291.04166 238.12498 291.04166 L 211.66666 264.5833 L 238.12498 264.5833 Q 238.12498 238.12498 185.20833 238.12498 L 105.83333 185.20833 L 79.37499 185.20833 L 52.916664 185.20833 L 26.458332 158.74998 L 0.0 158.74998 L 0.0 132.29166 L 0.0 105.83333 L 0.0 105.83333 L 0.0 79.37499 L 79.37499 79.37499 L 132.29166 79.37499 L 370.41666 26.458332 Q 608.5416 26.458332 661.4583 0.0 z" svg:height="2.9104166mm" draw:style-name="style-829" svg:viewBox="0.0 0.0 740.8333 291.04166" svg:width="7.408333mm" svg:x="90.222916mm" svg:y="169.06874mm"/>
          <draw:path svg:d="M 238.12498 26.458332 L 238.12498 26.458332 L 238.12498 105.83333 Q 238.12498 185.20833 211.66666 211.66666 L 185.20833 238.12498 L 185.20833 238.12498 L 185.20833 264.5833 L 185.20833 264.5833 L 185.20833 264.5833 L 158.74998 264.5833 L 158.74998 264.5833 L 158.74998 291.04166 L 132.29166 291.04166 L 132.29166 291.04166 L 132.29166 317.49997 L 105.83333 317.49997 L 79.37499 317.49997 L 79.37499 264.5833 Q 79.37499 211.66666 26.458332 211.66666 Q 0.0 185.20833 0.0 158.74998 L 0.0 105.83333 L 26.458332 52.916664 Q 52.916664 0.0 132.29166 0.0 Q 211.66666 0.0 238.12498 26.458332 z" svg:height="3.1749997mm" draw:style-name="style-830" svg:viewBox="0.0 0.0 238.12498 317.49997" svg:width="2.38125mm" svg:x="246.32707mm" svg:y="115.8875mm"/>
          <draw:path svg:d="M 211.66666 52.916664 L 264.5833 0.0 L 291.04166 0.0 Q 317.49997 26.458332 317.49997 52.916664 L 317.49997 79.37499 L 317.49997 105.83333 Q 317.49997 158.74998 317.49997 158.74998 L 343.9583 158.74998 L 317.49997 211.66666 Q 317.49997 264.5833 291.04166 264.5833 L 291.04166 264.5833 L 264.5833 264.5833 Q 264.5833 264.5833 211.66666 291.04166 Q 132.29166 317.49997 105.83333 343.9583 Q 52.916664 370.41666 79.37499 423.3333 L 105.83333 476.24997 L 52.916664 476.24997 Q 26.458332 476.24997 0.0 396.87497 Q 0.0 317.49997 52.916664 211.66666 Q 158.74998 105.83333 211.66666 52.916664 z" svg:height="4.7625mm" draw:style-name="style-831" svg:viewBox="0.0 0.0 343.9583 476.24997" svg:width="3.439583mm" svg:x="164.57083mm" svg:y="102.12916mm"/>
          <draw:path svg:d="M 105.83333 79.37499 L 158.74998 0.0 L 185.20833 0.0 Q 211.66666 0.0 211.66666 0.0 L 238.12498 0.0 L 264.5833 52.916664 Q 264.5833 105.83333 291.04166 105.83333 Q 317.49997 79.37499 317.49997 105.83333 L 317.49997 132.29166 L 291.04166 291.04166 Q 264.5833 449.79166 264.5833 449.79166 Q 264.5833 476.24997 211.66666 476.24997 L 185.20833 476.24997 L 185.20833 476.24997 Q 158.74998 449.79166 158.74998 476.24997 L 158.74998 476.24997 L 158.74998 476.24997 Q 132.29166 476.24997 132.29166 423.3333 Q 105.83333 396.87497 105.83333 370.41666 Q 79.37499 370.41666 79.37499 396.87497 Q 52.916664 423.3333 52.916664 423.3333 L 26.458332 396.87497 L 26.458332 370.41666 Q 0.0 370.41666 0.0 370.41666 L 0.0 370.41666 L 0.0 370.41666 Q 0.0 343.9583 26.458332 264.5833 L 52.916664 211.66666 L 52.916664 211.66666 Q 52.916664 211.66666 79.37499 211.66666 L 79.37499 185.20833 L 79.37499 185.20833 Q 79.37499 158.74998 105.83333 79.37499 z" svg:height="4.7625mm" draw:style-name="style-832" svg:viewBox="0.0 0.0 317.49997 476.24997" svg:width="3.1749997mm" svg:x="222.77916mm" svg:y="112.712494mm"/>
          <draw:path svg:d="M 79.37499 26.458332 L 79.37499 26.458332 L 132.29166 105.83333 Q 185.20833 185.20833 185.20833 211.66666 L 185.20833 238.12498 L 185.20833 238.12498 Q 158.74998 238.12498 105.83333 211.66666 L 52.916664 185.20833 L 52.916664 185.20833 Q 79.37499 185.20833 52.916664 105.83333 L 26.458332 26.458332 L 26.458332 26.458332 Q 26.458332 0.0 0.0 0.0 L 0.0 0.0 L 26.458332 0.0 Q 79.37499 0.0 79.37499 26.458332 z" svg:height="2.38125mm" draw:style-name="style-833" svg:viewBox="0.0 0.0 185.20833 238.12498" svg:width="1.8520832mm" svg:x="125.67708mm" svg:y="146.84373mm"/>
          <draw:path svg:d="M 211.66666 0.0 L 238.12498 0.0 L 238.12498 52.916664 Q 264.5833 105.83333 264.5833 105.83333 L 264.5833 105.83333 L 291.04166 105.83333 Q 317.49997 132.29166 370.41666 291.04166 Q 449.79166 423.3333 502.7083 476.24997 Q 529.1666 502.7083 555.625 529.1666 L 582.0833 555.625 L 582.0833 555.625 L 582.0833 555.625 L 608.5416 608.5416 Q 634.99994 661.4583 634.99994 714.37494 Q 661.4583 767.2916 634.99994 793.74994 Q 582.0833 793.74994 582.0833 899.5833 L 582.0833 1031.875 L 555.625 1058.3333 Q 555.625 1111.25 634.99994 1084.7916 Q 740.8333 1058.3333 767.2916 1058.3333 L 793.74994 1058.3333 L 793.74994 1084.7916 L 820.2083 1084.7916 L 820.2083 1111.25 L 820.2083 1164.1666 L 793.74994 1164.1666 L 767.2916 1164.1666 L 767.2916 1190.6249 L 767.2916 1217.0833 L 740.8333 1217.0833 L 687.9166 1217.0833 L 582.0833 1217.0833 Q 449.79166 1217.0833 423.3333 1217.0833 Q 370.41666 1217.0833 317.49997 1269.9999 Q 264.5833 1322.9166 264.5833 1269.9999 L 211.66666 1243.5416 L 211.66666 1243.5416 L 211.66666 1269.9999 L 211.66666 1269.9999 L 211.66666 1269.9999 L 185.20833 1269.9999 L 185.20833 1269.9999 L 185.20833 1296.4583 L 158.74998 1296.4583 L 158.74998 1296.4583 L 158.74998 1269.9999 L 132.29166 1269.9999 L 105.83333 1269.9999 L 79.37499 1296.4583 L 52.916664 1296.4583 L 52.916664 1269.9999 L 52.916664 1243.5416 L 79.37499 1243.5416 L 79.37499 1217.0833 L 79.37499 1217.0833 L 105.83333 1217.0833 L 105.83333 1190.6249 Q 105.83333 1164.1666 132.29166 1137.7083 L 132.29166 1111.25 L 132.29166 1111.25 Q 158.74998 1111.25 158.74998 1111.25 Q 158.74998 1111.25 211.66666 1005.4166 Q 238.12498 899.5833 211.66666 899.5833 Q 158.74998 899.5833 158.74998 873.12494 Q 158.74998 846.6666 185.20833 846.6666 Q 211.66666 873.12494 264.5833 767.2916 L 264.5833 661.4583 L 264.5833 661.4583 Q 264.5833 634.99994 264.5833 608.5416 Q 238.12498 582.0833 211.66666 608.5416 Q 158.74998 634.99994 132.29166 582.0833 L 105.83333 555.625 L 105.83333 529.1666 Q 105.83333 502.7083 158.74998 476.24997 Q 185.20833 476.24997 185.20833 423.3333 Q 158.74998 396.87497 158.74998 370.41666 Q 132.29166 370.41666 132.29166 317.49997 Q 132.29166 291.04166 105.83333 291.04166 Q 79.37499 291.04166 79.37499 317.49997 Q 79.37499 343.9583 52.916664 343.9583 L 26.458332 343.9583 L 26.458332 317.49997 Q 0.0 317.49997 0.0 264.5833 L 0.0 238.12498 L 52.916664 238.12498 Q 79.37499 238.12498 79.37499 211.66666 L 79.37499 158.74998 L 52.916664 158.74998 L 26.458332 158.74998 L 26.458332 158.74998 L 26.458332 158.74998 L 26.458332 132.29166 L 52.916664 132.29166 L 52.916664 105.83333 L 52.916664 79.37499 L 79.37499 52.916664 Q 105.83333 52.916664 158.74998 26.458332 Q 211.66666 0.0 211.66666 0.0 z" svg:height="12.964582mm" draw:style-name="style-834" svg:viewBox="0.0 0.0 820.2083 1296.4583" svg:width="8.202083mm" svg:x="250.82498mm" svg:y="157.69167mm"/>
          <draw:path svg:d="M 0.0 0.0 L 52.916664 0.0 L 79.37499 0.0 Q 105.83333 0.0 132.29166 0.0 L 132.29166 0.0 L 158.74998 52.916664 Q 158.74998 105.83333 211.66666 79.37499 Q 264.5833 79.37499 264.5833 105.83333 Q 291.04166 105.83333 317.49997 105.83333 L 370.41666 105.83333 L 370.41666 132.29166 Q 370.41666 158.74998 370.41666 185.20833 Q 370.41666 211.66666 396.87497 211.66666 L 396.87497 211.66666 L 370.41666 238.12498 Q 317.49997 264.5833 291.04166 264.5833 L 264.5833 264.5833 L 238.12498 238.12498 L 211.66666 211.66666 L 185.20833 211.66666 L 158.74998 211.66666 L 158.74998 238.12498 L 158.74998 238.12498 L 185.20833 264.5833 L 185.20833 291.04166 L 211.66666 291.04166 L 238.12498 291.04166 L 211.66666 317.49997 Q 211.66666 370.41666 158.74998 370.41666 Q 105.83333 370.41666 105.83333 396.87497 Q 105.83333 423.3333 79.37499 449.79166 Q 52.916664 476.24997 52.916664 449.79166 L 52.916664 449.79166 L 26.458332 449.79166 L 26.458332 449.79166 L 26.458332 423.3333 Q 26.458332 396.87497 0.0 396.87497 Q -26.458332 370.41666 0.0 317.49997 L 0.0 264.5833 L 0.0 264.5833 L 0.0 264.5833 L 0.0 238.12498 L 0.0 238.12498 L 0.0 238.12498 L 0.0 238.12498 L 0.0 185.20833 Q 0.0 132.29166 0.0 52.916664 Q -26.458332 0.0 0.0 0.0 z" svg:height="4.497916mm" draw:style-name="style-835" svg:viewBox="0.0 0.0 396.87497 449.79166" svg:width="3.9687498mm" svg:x="65.61666mm" svg:y="136.525mm"/>
          <draw:path svg:d="M 396.87497 26.458332 L 396.87497 26.458332 L 449.79166 0.0 L 476.24997 0.0 L 476.24997 0.0 Q 476.24997 26.458332 449.79166 26.458332 L 423.3333 52.916664 L 449.79166 132.29166 Q 449.79166 185.20833 449.79166 238.12498 Q 449.79166 291.04166 449.79166 291.04166 L 449.79166 291.04166 L 449.79166 291.04166 L 423.3333 291.04166 L 423.3333 317.49997 L 423.3333 317.49997 L 396.87497 317.49997 Q 396.87497 343.9583 396.87497 343.9583 Q 370.41666 343.9583 343.9583 343.9583 Q 291.04166 343.9583 238.12498 317.49997 L 211.66666 317.49997 L 105.83333 317.49997 L 0.0 317.49997 L 0.0 291.04166 L 0.0 264.5833 L 132.29166 211.66666 Q 291.04166 185.20833 291.04166 158.74998 L 291.04166 158.74998 L 291.04166 132.29166 L 291.04166 79.37499 L 291.04166 79.37499 Q 291.04166 79.37499 317.49997 79.37499 L 317.49997 52.916664 L 343.9583 52.916664 L 343.9583 52.916664 L 343.9583 52.916664 L 343.9583 52.916664 L 370.41666 26.458332 L 370.41666 26.458332 L 370.41666 26.458332 L 396.87497 26.458332 L 396.87497 26.458332 z" svg:height="3.439583mm" draw:style-name="style-836" svg:viewBox="0.0 0.0 476.24997 343.9583" svg:width="4.7625mm" svg:x="159.54375mm" svg:y="150.01874mm"/>
          <draw:path svg:d="M 793.74994 0.0 L 1296.4583 0.0 L 1296.4583 0.0 Q 1296.4583 0.0 1349.3749 26.458332 L 1402.2916 52.916664 L 1508.1249 52.916664 L 1613.9583 52.916664 L 1613.9583 52.916664 L 1613.9583 52.916664 L 1613.9583 79.37499 L 1613.9583 79.37499 L 1640.4166 79.37499 L 1640.4166 105.83333 L 1640.4166 105.83333 L 1666.8749 105.83333 L 1666.8749 105.83333 L 1666.8749 105.83333 L 1666.8749 132.29166 L 1666.8749 132.29166 L 1693.3333 132.29166 L 1693.3333 158.74998 L 1772.7083 158.74998 Q 1878.5416 158.74998 1878.5416 185.20833 L 1878.5416 211.66666 L 1799.1666 211.66666 L 1719.7916 211.66666 L 1561.0416 211.66666 Q 1402.2916 211.66666 1296.4583 238.12498 L 1164.1666 238.12498 L 1164.1666 264.5833 L 1164.1666 291.04166 L 1137.7083 291.04166 L 1111.25 317.49997 L 1137.7083 317.49997 L 1190.6249 317.49997 L 1190.6249 343.9583 L 1190.6249 343.9583 L 1217.0833 343.9583 L 1217.0833 370.41666 L 1269.9999 396.87497 Q 1296.4583 423.3333 1322.9166 476.24997 L 1349.3749 502.7083 L 1349.3749 555.625 L 1349.3749 608.5416 L 1322.9166 608.5416 L 1322.9166 608.5416 L 1322.9166 582.0833 L 1322.9166 555.625 L 1243.5416 555.625 Q 1164.1666 529.1666 1084.7916 502.7083 Q 1005.4166 476.24997 873.12494 449.79166 Q 740.8333 423.3333 714.37494 476.24997 Q 714.37494 502.7083 661.4583 529.1666 L 608.5416 529.1666 L 608.5416 529.1666 Q 582.0833 529.1666 582.0833 555.625 L 582.0833 555.625 L 555.625 555.625 Q 502.7083 582.0833 449.79166 582.0833 Q 423.3333 582.0833 343.9583 582.0833 Q 264.5833 582.0833 238.12498 502.7083 Q 185.20833 423.3333 132.29166 343.9583 L 52.916664 264.5833 L 26.458332 264.5833 L 0.0 264.5833 L 0.0 238.12498 L 26.458332 238.12498 L 26.458332 238.12498 L 26.458332 211.66666 L 105.83333 211.66666 Q 185.20833 185.20833 158.74998 158.74998 Q 158.74998 132.29166 185.20833 105.83333 Q 185.20833 105.83333 158.74998 79.37499 Q 105.83333 52.916664 105.83333 26.458332 L 105.83333 26.458332 L 185.20833 26.458332 Q 291.04166 0.0 793.74994 0.0 z" svg:height="6.0854163mm" draw:style-name="style-837" svg:viewBox="0.0 0.0 1878.5416 608.5416" svg:width="18.785416mm" svg:x="127.79375mm" svg:y="42.8625mm"/>
          <draw:path svg:d="M 582.0833 105.83333 L 582.0833 132.29166 L 582.0833 132.29166 Q 555.625 158.74998 529.1666 158.74998 Q 502.7083 158.74998 502.7083 211.66666 Q 502.7083 238.12498 423.3333 238.12498 L 370.41666 264.5833 L 370.41666 264.5833 L 370.41666 264.5833 L 370.41666 264.5833 L 370.41666 291.04166 L 370.41666 291.04166 Q 370.41666 291.04166 343.9583 264.5833 Q 343.9583 238.12498 317.49997 238.12498 Q 291.04166 238.12498 291.04166 211.66666 Q 291.04166 185.20833 211.66666 185.20833 Q 158.74998 185.20833 158.74998 158.74998 L 158.74998 132.29166 L 79.37499 105.83333 Q 0.0 52.916664 0.0 0.0 Q 0.0 -26.458332 264.5833 0.0 Q 529.1666 52.916664 555.625 79.37499 Q 582.0833 105.83333 582.0833 105.83333 z" svg:height="2.9104166mm" draw:style-name="style-838" svg:viewBox="0.0 0.0 582.0833 291.04166" svg:width="5.820833mm" svg:x="248.70831mm" svg:y="173.03749mm"/>
          <draw:path svg:d="M 105.83333 26.458332 L 105.83333 0.0 L 158.74998 26.458332 Q 211.66666 79.37499 238.12498 79.37499 L 238.12498 79.37499 L 238.12498 79.37499 Q 238.12498 105.83333 211.66666 132.29166 L 185.20833 132.29166 L 158.74998 132.29166 Q 132.29166 158.74998 132.29166 264.5833 Q 105.83333 343.9583 105.83333 370.41666 L 105.83333 370.41666 L 79.37499 370.41666 Q 79.37499 396.87497 79.37499 396.87497 L 52.916664 423.3333 L 26.458332 423.3333 Q 26.458332 449.79166 0.0 449.79166 Q -26.458332 449.79166 0.0 370.41666 Q 26.458332 317.49997 26.458332 238.12498 Q 26.458332 132.29166 52.916664 105.83333 Q 105.83333 79.37499 105.83333 26.458332 z" svg:height="4.497916mm" draw:style-name="style-839" svg:viewBox="0.0 0.0 238.12498 449.79166" svg:width="2.38125mm" svg:x="168.53958mm" svg:y="160.0729mm"/>
          <draw:path svg:d="M 555.625 0.0 L 608.5416 0.0 L 582.0833 52.916664 Q 555.625 105.83333 582.0833 105.83333 L 582.0833 105.83333 L 582.0833 158.74998 Q 555.625 211.66666 555.625 211.66666 L 555.625 211.66666 L 555.625 238.12498 L 555.625 238.12498 L 608.5416 317.49997 Q 661.4583 423.3333 661.4583 476.24997 Q 661.4583 555.625 661.4583 582.0833 L 661.4583 608.5416 L 661.4583 634.99994 Q 661.4583 634.99994 634.99994 634.99994 Q 634.99994 634.99994 555.625 634.99994 Q 449.79166 634.99994 396.87497 634.99994 Q 343.9583 634.99994 211.66666 661.4583 L 79.37499 661.4583 L 79.37499 661.4583 L 79.37499 634.99994 L 52.916664 634.99994 L 26.458332 634.99994 L 26.458332 608.5416 L 26.458332 608.5416 L 0.0 608.5416 L 0.0 608.5416 L 0.0 608.5416 L 0.0 582.0833 L 0.0 582.0833 L 26.458332 582.0833 L 26.458332 555.625 L 26.458332 529.1666 L 52.916664 476.24997 Q 79.37499 449.79166 79.37499 423.3333 Q 79.37499 396.87497 26.458332 370.41666 Q 0.0 370.41666 0.0 343.9583 L 0.0 317.49997 L 0.0 264.5833 L 26.458332 238.12498 L 26.458332 238.12498 Q 26.458332 264.5833 26.458332 264.5833 L 52.916664 264.5833 L 52.916664 264.5833 Q 52.916664 264.5833 79.37499 291.04166 L 79.37499 291.04166 L 132.29166 264.5833 Q 158.74998 264.5833 185.20833 238.12498 Q 185.20833 211.66666 211.66666 211.66666 Q 238.12498 211.66666 238.12498 185.20833 Q 238.12498 158.74998 317.49997 158.74998 Q 396.87497 158.74998 396.87497 132.29166 Q 396.87497 105.83333 423.3333 105.83333 Q 449.79166 105.83333 449.79166 79.37499 L 449.79166 79.37499 L 449.79166 79.37499 L 449.79166 79.37499 L 476.24997 52.916664 L 476.24997 52.916664 L 476.24997 52.916664 Q 502.7083 52.916664 502.7083 52.916664 L 502.7083 26.458332 L 502.7083 26.458332 Q 502.7083 26.458332 529.1666 0.0 L 529.1666 0.0 L 529.1666 0.0 Q 529.1666 0.0 555.625 0.0 z" svg:height="6.614583mm" draw:style-name="style-840" svg:viewBox="0.0 0.0 661.4583 661.4583" svg:width="6.614583mm" svg:x="147.37291mm" svg:y="128.05832mm"/>
          <draw:path svg:d="M 211.66666 52.916664 Q 211.66666 105.83333 211.66666 132.29166 Q 238.12498 158.74998 105.83333 158.74998 Q -26.458332 158.74998 0.0 105.83333 Q 52.916664 52.916664 79.37499 52.916664 Q 105.83333 26.458332 158.74998 26.458332 Q 211.66666 26.458332 211.66666 0.0 Q 211.66666 -26.458332 211.66666 52.916664 z M 105.83333 105.83333 Q 105.83333 79.37499 132.29166 105.83333 Q 158.74998 105.83333 132.29166 105.83333 Q 105.83333 132.29166 105.83333 105.83333 z" svg:height="1.5874999mm" draw:style-name="style-841" svg:viewBox="0.0 0.0 211.66666 158.74998" svg:width="2.1166666mm" svg:x="185.20833mm" svg:y="74.612495mm"/>
          <draw:path svg:d="M 608.5416 26.458332 L 608.5416 0.0 L 634.99994 0.0 Q 661.4583 0.0 687.9166 79.37499 Q 687.9166 132.29166 714.37494 79.37499 Q 740.8333 26.458332 767.2916 26.458332 Q 793.74994 26.458332 793.74994 52.916664 Q 793.74994 79.37499 820.2083 79.37499 Q 846.6666 105.83333 820.2083 105.83333 Q 820.2083 132.29166 846.6666 132.29166 L 873.12494 132.29166 L 873.12494 132.29166 L 873.12494 158.74998 L 846.6666 185.20833 Q 846.6666 185.20833 873.12494 211.66666 L 899.5833 211.66666 L 899.5833 238.12498 Q 926.0416 291.04166 899.5833 291.04166 Q 846.6666 291.04166 846.6666 317.49997 L 846.6666 317.49997 L 820.2083 317.49997 Q 793.74994 317.49997 793.74994 343.9583 L 793.74994 370.41666 L 793.74994 370.41666 Q 767.2916 396.87497 767.2916 396.87497 L 767.2916 396.87497 L 740.8333 396.87497 Q 740.8333 396.87497 740.8333 423.3333 L 740.8333 423.3333 L 740.8333 449.79166 L 740.8333 449.79166 L 714.37494 449.79166 Q 687.9166 449.79166 687.9166 476.24997 Q 687.9166 502.7083 555.625 555.625 L 423.3333 608.5416 L 423.3333 608.5416 Q 396.87497 608.5416 317.49997 661.4583 L 264.5833 661.4583 L 264.5833 687.9166 L 264.5833 687.9166 L 238.12498 687.9166 L 238.12498 687.9166 L 211.66666 687.9166 L 211.66666 714.37494 L 211.66666 714.37494 L 211.66666 714.37494 L 211.66666 714.37494 L 185.20833 714.37494 L 185.20833 740.8333 L 185.20833 740.8333 L 158.74998 740.8333 L 158.74998 714.37494 L 158.74998 714.37494 L 158.74998 714.37494 L 158.74998 687.9166 L 158.74998 661.4583 L 158.74998 634.99994 L 158.74998 608.5416 L 132.29166 555.625 L 132.29166 502.7083 L 132.29166 449.79166 Q 158.74998 396.87497 185.20833 343.9583 Q 238.12498 291.04166 185.20833 291.04166 L 132.29166 264.5833 L 132.29166 238.12498 Q 105.83333 238.12498 105.83333 238.12498 L 105.83333 238.12498 L 105.83333 238.12498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52.916664 132.29166 L 105.83333 132.29166 L 158.74998 132.29166 L 185.20833 132.29166 L 185.20833 132.29166 L 185.20833 132.29166 L 185.20833 158.74998 L 211.66666 158.74998 L 211.66666 158.74998 L 211.66666 185.20833 L 211.66666 185.20833 L 211.66666 185.20833 L 238.12498 185.20833 L 238.12498 185.20833 L 264.5833 185.20833 L 317.49997 185.20833 L 317.49997 185.20833 L 317.49997 185.20833 L 343.9583 185.20833 L 343.9583 185.20833 L 343.9583 158.74998 L 370.41666 158.74998 L 370.41666 158.74998 L 370.41666 132.29166 L 370.41666 132.29166 L 370.41666 132.29166 L 396.87497 132.29166 L 396.87497 132.29166 L 396.87497 105.83333 L 423.3333 105.83333 L 423.3333 105.83333 L 423.3333 132.29166 L 423.3333 132.29166 L 423.3333 132.29166 L 502.7083 79.37499 Q 582.0833 26.458332 582.0833 52.916664 Q 582.0833 79.37499 608.5416 79.37499 Q 634.99994 52.916664 608.5416 26.458332 z" svg:height="7.408333mm" draw:style-name="style-842" svg:viewBox="0.0 0.0 899.5833 740.8333" svg:width="8.995832mm" svg:x="203.19998mm" svg:y="138.37708mm"/>
          <draw:path svg:d="M 26.458332 52.916664 L 26.458332 0.0 L 52.916664 0.0 Q 79.37499 0.0 79.37499 26.458332 Q 79.37499 52.916664 132.29166 79.37499 Q 158.74998 105.83333 132.29166 105.83333 Q 132.29166 132.29166 317.49997 317.49997 Q 502.7083 529.1666 502.7083 529.1666 L 502.7083 529.1666 L 502.7083 529.1666 Q 476.24997 529.1666 238.12498 291.04166 L 0.0 79.37499 L 0.0 79.37499 Q 26.458332 79.37499 26.458332 52.916664 z" svg:height="5.2916665mm" draw:style-name="style-843" svg:viewBox="0.0 0.0 502.7083 529.1666" svg:width="5.027083mm" svg:x="201.87708mm" svg:y="100.541664mm"/>
          <draw:path svg:d="M 317.49997 0.0 L 317.49997 0.0 L 317.49997 158.74998 L 317.49997 317.49997 L 291.04166 343.9583 Q 264.5833 396.87497 264.5833 396.87497 L 264.5833 396.87497 L 238.12498 396.87497 Q 211.66666 396.87497 158.74998 291.04166 Q 132.29166 211.66666 105.83333 211.66666 Q 79.37499 211.66666 79.37499 238.12498 Q 79.37499 264.5833 52.916664 238.12498 L 0.0 238.12498 L 0.0 238.12498 Q 0.0 238.12498 26.458332 238.12498 L 26.458332 238.12498 L 158.74998 211.66666 Q 264.5833 185.20833 291.04166 79.37499 Q 317.49997 0.0 317.49997 0.0 z" svg:height="3.9687498mm" draw:style-name="style-844" svg:viewBox="0.0 0.0 317.49997 396.87497" svg:width="3.1749997mm" svg:x="256.11664mm" svg:y="172.24374mm"/>
          <draw:path svg:d="M 608.5416 0.0 L 608.5416 26.458332 L 661.4583 52.916664 Q 714.37494 52.916664 714.37494 79.37499 L 714.37494 105.83333 L 687.9166 105.83333 Q 687.9166 105.83333 687.9166 132.29166 L 687.9166 132.29166 L 555.625 132.29166 Q 423.3333 158.74998 211.66666 211.66666 L 26.458332 264.5833 L 26.458332 238.12498 L 0.0 211.66666 L 0.0 211.66666 L 0.0 211.66666 L 158.74998 132.29166 Q 317.49997 52.916664 449.79166 26.458332 Q 582.0833 0.0 608.5416 0.0 z" svg:height="2.6458333mm" draw:style-name="style-845" svg:viewBox="0.0 0.0 714.37494 264.5833" svg:width="7.1437497mm" svg:x="217.48749mm" svg:y="169.86249mm"/>
          <draw:path svg:d="M 1508.1249 0.0 L 1587.4999 0.0 L 1587.4999 0.0 L 1613.9583 0.0 L 1613.9583 0.0 L 1613.9583 26.458332 L 1587.4999 26.458332 L 1587.4999 52.916664 L 1587.4999 52.916664 L 1613.9583 52.916664 L 1613.9583 79.37499 L 1613.9583 105.83333 L 1640.4166 105.83333 L 1640.4166 105.83333 L 1666.8749 132.29166 L 1693.3333 132.29166 L 1693.3333 132.29166 Q 1693.3333 158.74998 1587.4999 158.74998 Q 1481.6666 185.20833 1481.6666 211.66666 Q 1481.6666 264.5833 1455.2083 264.5833 Q 1402.2916 264.5833 1402.2916 291.04166 Q 1402.2916 317.49997 1349.3749 370.41666 Q 1269.9999 423.3333 1269.9999 449.79166 L 1269.9999 476.24997 L 1164.1666 476.24997 L 1058.3333 476.24997 L 1058.3333 502.7083 L 1058.3333 502.7083 L 582.0833 502.7083 L 105.83333 502.7083 L 105.83333 502.7083 L 105.83333 476.24997 L 52.916664 476.24997 L 0.0 476.24997 L 0.0 449.79166 L 26.458332 449.79166 L 26.458332 423.3333 L 26.458332 370.41666 L 0.0 370.41666 L 0.0 370.41666 L 0.0 343.9583 L 26.458332 343.9583 L 26.458332 317.49997 L 26.458332 317.49997 L 79.37499 317.49997 L 132.29166 317.49997 L 132.29166 291.04166 L 132.29166 291.04166 L 343.9583 264.5833 Q 555.625 211.66666 555.625 185.20833 Q 555.625 158.74998 634.99994 185.20833 Q 714.37494 211.66666 873.12494 158.74998 Q 1005.4166 105.83333 1243.5416 52.916664 Q 1455.2083 0.0 1508.1249 0.0 z" svg:height="5.027083mm" draw:style-name="style-846" svg:viewBox="0.0 0.0 1693.3333 502.7083" svg:width="16.933332mm" svg:x="202.40623mm" svg:y="179.3875mm"/>
          <draw:path svg:d="M 211.66666 0.0 L 211.66666 0.0 L 211.66666 0.0 Q 211.66666 0.0 238.12498 26.458332 L 238.12498 26.458332 L 238.12498 52.916664 L 238.12498 52.916664 L 238.12498 52.916664 L 238.12498 52.916664 L 211.66666 52.916664 Q 211.66666 52.916664 185.20833 79.37499 L 132.29166 79.37499 L 79.37499 79.37499 Q 52.916664 105.83333 26.458332 105.83333 L 0.0 105.83333 L 26.458332 52.916664 Q 26.458332 0.0 132.29166 0.0 Q 211.66666 0.0 211.66666 0.0 z" svg:height="1.0583333mm" draw:style-name="style-847" svg:viewBox="0.0 0.0 238.12498 105.83333" svg:width="2.38125mm" svg:x="134.14374mm" svg:y="135.99582mm"/>
          <draw:path svg:d="M 79.37499 26.458332 L 79.37499 0.0 L 79.37499 0.0 Q 105.83333 26.458332 1561.0416 26.458332 L 2989.7915 26.458332 L 2989.7915 26.458332 L 2989.7915 52.916664 L 2963.3333 79.37499 Q 2936.8748 132.29166 2936.8748 608.5416 L 2936.8748 1058.3333 L 2936.8748 1058.3333 Q 2936.8748 1058.3333 2883.9583 978.95825 L 2883.9583 926.0416 L 2857.4998 926.0416 L 2857.4998 926.0416 L 2857.4998 952.49994 Q 2831.0415 952.49994 2645.8333 952.49994 Q 2460.6248 978.95825 1799.1666 1084.7916 Q 1137.7083 1190.6249 1058.3333 1349.3749 Q 978.95825 1481.6666 873.12494 1693.3333 Q 767.2916 1904.9999 661.4583 1984.3749 Q 555.625 2063.75 449.79166 2196.0415 Q 343.9583 2301.875 317.49997 2275.4165 Q 291.04166 2222.5 238.12498 2354.7915 L 132.29166 2487.0833 L 132.29166 2513.5415 L 132.29166 2566.4583 L 105.83333 2460.6248 L 79.37499 2354.7915 L 79.37499 2407.7083 L 79.37499 2460.6248 L 52.916664 2672.2915 L 52.916664 2883.9583 L 26.458332 2883.9583 L 26.458332 2883.9583 L 26.458332 2857.4998 L 26.458332 2857.4998 L 0.0 2619.3748 Q -26.458332 2354.7915 0.0 1508.1249 Q 26.458332 634.99994 52.916664 608.5416 Q 79.37499 608.5416 79.37499 476.24997 L 79.37499 343.9583 L 79.37499 343.9583 L 79.37499 343.9583 L 79.37499 185.20833 L 79.37499 52.916664 L 79.37499 26.458332 z M 529.1666 317.49997 Q 582.0833 291.04166 582.0833 370.41666 Q 608.5416 423.3333 555.625 423.3333 Q 502.7083 449.79166 502.7083 370.41666 Q 476.24997 317.49997 529.1666 317.49997 z M 793.74994 343.9583 Q 846.6666 317.49997 846.6666 370.41666 Q 820.2083 423.3333 793.74994 449.79166 Q 740.8333 449.79166 740.8333 396.87497 Q 714.37494 343.9583 793.74994 343.9583 z M 978.95825 396.87497 Q 978.95825 317.49997 1031.875 317.49997 Q 1084.7916 317.49997 1084.7916 396.87497 Q 1084.7916 449.79166 1031.875 449.79166 Q 978.95825 449.79166 978.95825 396.87497 z M 1217.0833 396.87497 Q 1217.0833 317.49997 1269.9999 343.9583 Q 1349.3749 343.9583 1322.9166 396.87497 Q 1296.4583 449.79166 1269.9999 449.79166 Q 1243.5416 449.79166 1217.0833 396.87497 z M 1508.1249 343.9583 Q 1561.0416 343.9583 1561.0416 396.87497 Q 1561.0416 449.79166 1508.1249 449.79166 Q 1481.6666 449.79166 1481.6666 396.87497 Q 1455.2083 343.9583 1508.1249 343.9583 z M 1746.2499 343.9583 Q 1799.1666 343.9583 1799.1666 396.87497 Q 1825.6249 449.79166 1772.7083 449.79166 Q 1719.7916 449.79166 1719.7916 396.87497 Q 1719.7916 343.9583 1746.2499 343.9583 z" svg:height="28.839582mm" draw:style-name="style-848" svg:viewBox="0.0 0.0 2989.7915 2883.9583" svg:width="29.897915mm" svg:x="11.906249mm" svg:y="5.5562496mm"/>
          <draw:path svg:d="M 211.66666 0.0 L 238.12498 26.458332 L 291.04166 26.458332 Q 343.9583 79.37499 370.41666 79.37499 Q 423.3333 79.37499 423.3333 132.29166 L 423.3333 211.66666 L 396.87497 211.66666 L 396.87497 185.20833 L 370.41666 185.20833 L 343.9583 185.20833 L 158.74998 185.20833 Q 0.0 185.20833 0.0 105.83333 Q 0.0 26.458332 0.0 26.458332 Q 26.458332 0.0 26.458332 26.458332 Q 26.458332 79.37499 105.83333 79.37499 Q 158.74998 52.916664 158.74998 26.458332 Q 158.74998 0.0 211.66666 0.0 z" svg:height="2.1166666mm" draw:style-name="style-849" svg:viewBox="0.0 0.0 423.3333 211.66666" svg:width="4.233333mm" svg:x="52.916664mm" svg:y="50.00625mm"/>
          <draw:path svg:d="M 1058.3333 0.0 L 1190.6249 0.0 L 1217.0833 26.458332 Q 1217.0833 26.458332 1375.8333 52.916664 Q 1534.5833 79.37499 2010.8333 79.37499 L 2513.5415 79.37499 L 2513.5415 79.37499 Q 2513.5415 79.37499 2539.9998 105.83333 Q 2592.9165 132.29166 2592.9165 158.74998 Q 2592.9165 185.20833 2169.5833 185.20833 Q 1746.2499 185.20833 1005.4166 211.66666 L 264.5833 238.12498 L 264.5833 211.66666 Q 264.5833 185.20833 158.74998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317.49997 79.37499 Q 634.99994 52.916664 634.99994 52.916664 Q 634.99994 26.458332 634.99994 26.458332 L 661.4583 26.458332 L 793.74994 26.458332 Q 952.49994 26.458332 1058.3333 0.0 z" svg:height="2.38125mm" draw:style-name="style-850" svg:viewBox="0.0 0.0 2592.9165 238.12498" svg:width="25.929165mm" svg:x="143.93332mm" svg:y="42.597916mm"/>
          <draw:path svg:d="M 26.458332 370.41666 L 52.916664 0.0 L 79.37499 264.5833 Q 132.29166 529.1666 158.74998 952.49994 Q 185.20833 1375.8333 211.66666 1375.8333 L 211.66666 1375.8333 L 211.66666 1402.2916 L 238.12498 1402.2916 L 238.12498 1428.7499 L 238.12498 1455.2083 L 264.5833 1481.6666 L 291.04166 1508.1249 L 291.04166 1428.7499 L 291.04166 1349.3749 L 317.49997 1481.6666 Q 317.49997 1587.4999 343.9583 1587.4999 Q 396.87497 1561.0416 396.87497 1772.7083 Q 396.87497 2010.8333 317.49997 2037.2915 Q 238.12498 2063.75 238.12498 2328.3333 Q 238.12498 2592.9165 264.5833 2592.9165 Q 291.04166 2619.3748 291.04166 2672.2915 Q 264.5833 2698.7498 291.04166 2725.2083 Q 317.49997 2751.6665 264.5833 2778.1248 Q 238.12498 2831.0415 211.66666 3016.2498 L 185.20833 3174.9998 L 185.20833 3174.9998 L 185.20833 3174.9998 L 158.74998 3201.4583 L 132.29166 3227.9165 L 132.29166 3227.9165 L 132.29166 3227.9165 L 105.83333 3227.9165 L 105.83333 3227.9165 L 105.83333 3254.3748 L 79.37499 3254.3748 L 79.37499 3254.3748 L 79.37499 3254.3748 L 79.37499 3227.9165 L 79.37499 3201.4583 L 79.37499 3201.4583 L 79.37499 3201.4583 L 79.37499 3174.9998 L 79.37499 3174.9998 L 79.37499 3174.9998 L 79.37499 3174.9998 L 79.37499 2910.4165 Q 79.37499 2645.8333 52.916664 2619.3748 L 52.916664 2592.9165 L 52.916664 2407.7083 Q 79.37499 2222.5 79.37499 2222.5 Q 79.37499 2222.5 26.458332 1957.9165 L 0.0 1719.7916 L 0.0 1375.8333 L 0.0 1031.875 L 0.0 899.5833 Q 26.458332 767.2916 26.458332 370.41666 z" svg:height="32.543747mm" draw:style-name="style-851" svg:viewBox="0.0 0.0 396.87497 3254.3748" svg:width="3.9687498mm" svg:x="257.43958mm" svg:y="84.666664mm"/>
          <draw:path svg:d="M 423.3333 105.83333 L 423.3333 132.29166 L 423.3333 132.29166 Q 396.87497 158.74998 343.9583 158.74998 Q 291.04166 158.74998 264.5833 185.20833 L 238.12498 211.66666 L 238.12498 211.66666 L 211.66666 211.66666 L 211.66666 211.66666 Q 211.66666 211.66666 158.74998 211.66666 L 132.29166 211.66666 L 105.83333 185.20833 L 79.37499 185.20833 L 79.37499 158.74998 L 52.916664 132.29166 L 52.916664 132.29166 L 52.916664 105.83333 L 26.458332 105.83333 L 0.0 105.83333 L 0.0 52.916664 L 0.0 26.458332 L 26.458332 26.458332 L 26.458332 26.458332 L 26.458332 26.458332 L 26.458332 52.916664 L 26.458332 52.916664 L 52.916664 52.916664 L 52.916664 52.916664 L 52.916664 52.916664 L 52.916664 79.37499 L 52.916664 79.37499 L 79.37499 79.37499 L 79.37499 105.83333 L 185.20833 79.37499 Q 291.04166 79.37499 291.04166 52.916664 Q 291.04166 0.0 317.49997 0.0 Q 343.9583 0.0 370.41666 26.458332 Q 370.41666 52.916664 396.87497 79.37499 Q 423.3333 79.37499 423.3333 105.83333 z" svg:height="2.1166666mm" draw:style-name="style-852" svg:viewBox="0.0 0.0 423.3333 211.66666" svg:width="4.233333mm" svg:x="162.45416mm" svg:y="74.08333mm"/>
          <draw:path svg:d="M 317.49997 0.0 L 343.9583 0.0 L 343.9583 26.458332 Q 370.41666 52.916664 370.41666 52.916664 L 370.41666 52.916664 L 370.41666 105.83333 Q 370.41666 158.74998 370.41666 211.66666 L 370.41666 264.5833 L 370.41666 291.04166 L 370.41666 317.49997 L 370.41666 317.49997 L 370.41666 317.49997 L 396.87497 317.49997 Q 423.3333 317.49997 423.3333 317.49997 L 423.3333 317.49997 L 370.41666 343.9583 Q 317.49997 370.41666 317.49997 449.79166 Q 343.9583 529.1666 396.87497 529.1666 Q 449.79166 529.1666 449.79166 529.1666 L 449.79166 529.1666 L 449.79166 529.1666 Q 423.3333 529.1666 370.41666 582.0833 Q 317.49997 634.99994 291.04166 555.625 L 264.5833 502.7083 L 238.12498 502.7083 L 238.12498 529.1666 L 211.66666 529.1666 L 211.66666 529.1666 L 211.66666 529.1666 Q 211.66666 529.1666 185.20833 529.1666 L 185.20833 555.625 L 158.74998 555.625 Q 105.83333 582.0833 52.916664 582.0833 L 0.0 582.0833 L 0.0 529.1666 L 0.0 476.24997 L 0.0 449.79166 L 0.0 423.3333 L 0.0 423.3333 L 26.458332 423.3333 L 52.916664 396.87497 Q 79.37499 370.41666 105.83333 343.9583 Q 158.74998 317.49997 158.74998 264.5833 L 158.74998 185.20833 L 158.74998 158.74998 Q 158.74998 158.74998 185.20833 158.74998 L 185.20833 158.74998 L 185.20833 132.29166 Q 211.66666 132.29166 238.12498 52.916664 Q 291.04166 0.0 317.49997 0.0 z" svg:height="5.820833mm" draw:style-name="style-853" svg:viewBox="0.0 0.0 449.79166 582.0833" svg:width="4.497916mm" svg:x="78.84583mm" svg:y="166.15833mm"/>
          <draw:path svg:d="M 0.0 52.916664 L 0.0 0.0 L 79.37499 26.458332 Q 185.20833 79.37499 185.20833 132.29166 L 185.20833 158.74998 L 185.20833 185.20833 L 185.20833 238.12498 L 185.20833 238.12498 Q 158.74998 238.12498 132.29166 264.5833 L 132.29166 264.5833 L 132.29166 264.5833 Q 105.83333 291.04166 105.83333 291.04166 Q 79.37499 291.04166 79.37499 238.12498 Q 79.37499 185.20833 26.458332 132.29166 Q 26.458332 105.83333 0.0 52.916664 z" svg:height="2.9104166mm" draw:style-name="style-854" svg:viewBox="0.0 0.0 185.20833 291.04166" svg:width="1.8520832mm" svg:x="175.41875mm" svg:y="128.3229mm"/>
          <draw:path svg:d="M 1005.4166 0.0 L 1005.4166 0.0 L 1005.4166 26.458332 Q 1031.875 52.916664 1190.6249 52.916664 L 1349.3749 52.916664 L 1375.8333 52.916664 L 1428.7499 52.916664 L 1428.7499 52.916664 L 1428.7499 79.37499 L 714.37494 79.37499 L 0.0 79.37499 L 0.0 79.37499 L 0.0 52.916664 L 52.916664 52.916664 L 79.37499 52.916664 L 79.37499 26.458332 L 79.37499 26.458332 L 158.74998 26.458332 L 211.66666 26.458332 L 608.5416 26.458332 Q 1005.4166 0.0 1005.4166 0.0 z" svg:height="0.7937499mm" draw:style-name="style-855" svg:viewBox="0.0 0.0 1428.7499 79.37499" svg:width="14.287499mm" svg:x="229.65833mm" svg:y="183.62082mm"/>
          <draw:path svg:d="M 52.916664 79.37499 L 79.37499 0.0 L 105.83333 79.37499 Q 132.29166 132.29166 158.74998 105.83333 Q 185.20833 79.37499 238.12498 79.37499 L 317.49997 79.37499 L 317.49997 79.37499 L 317.49997 105.83333 L 238.12498 105.83333 L 185.20833 105.83333 L 185.20833 158.74998 L 185.20833 211.66666 L 211.66666 238.12498 L 238.12498 264.5833 L 238.12498 264.5833 L 238.12498 291.04166 L 264.5833 291.04166 Q 291.04166 291.04166 291.04166 317.49997 L 291.04166 343.9583 L 238.12498 343.9583 Q 211.66666 343.9583 132.29166 291.04166 L 79.37499 238.12498 L 79.37499 238.12498 L 79.37499 238.12498 L 52.916664 238.12498 L 52.916664 238.12498 L 26.458332 211.66666 Q 0.0 185.20833 0.0 185.20833 L 0.0 185.20833 L 0.0 185.20833 Q 26.458332 185.20833 52.916664 79.37499 z" svg:height="3.439583mm" draw:style-name="style-856" svg:viewBox="0.0 0.0 317.49997 343.9583" svg:width="3.1749997mm" svg:x="188.6479mm" svg:y="88.10625mm"/>
          <draw:path svg:d="M 317.49997 79.37499 L 291.04166 0.0 L 476.24997 79.37499 Q 634.99994 185.20833 793.74994 317.49997 Q 952.49994 476.24997 978.95825 502.7083 L 978.95825 502.7083 L 1005.4166 502.7083 L 1005.4166 502.7083 L 1005.4166 502.7083 Q 1005.4166 502.7083 1031.875 502.7083 L 1031.875 529.1666 L 1031.875 529.1666 Q 1058.3333 529.1666 1058.3333 555.625 L 1058.3333 555.625 L 1058.3333 555.625 L 1058.3333 555.625 L 1031.875 555.625 L 1031.875 555.625 L 1031.875 582.0833 L 1058.3333 582.0833 L 1058.3333 608.5416 L 1058.3333 661.4583 L 1031.875 687.9166 L 1005.4166 714.37494 L 1005.4166 714.37494 L 1005.4166 714.37494 L 1005.4166 740.8333 L 978.95825 740.8333 L 978.95825 714.37494 L 978.95825 714.37494 L 978.95825 714.37494 Q 978.95825 714.37494 952.49994 714.37494 Q 926.0416 714.37494 873.12494 767.2916 L 820.2083 820.2083 L 820.2083 820.2083 Q 793.74994 820.2083 793.74994 820.2083 L 793.74994 820.2083 L 767.2916 846.6666 Q 740.8333 846.6666 740.8333 820.2083 L 714.37494 793.74994 L 687.9166 793.74994 Q 661.4583 793.74994 661.4583 820.2083 L 661.4583 846.6666 L 661.4583 846.6666 Q 634.99994 846.6666 634.99994 873.12494 L 634.99994 873.12494 L 423.3333 1058.3333 Q 238.12498 1243.5416 211.66666 1243.5416 L 185.20833 1243.5416 L 158.74998 1243.5416 L 158.74998 1243.5416 L 105.83333 1243.5416 L 79.37499 1243.5416 L 79.37499 1269.9999 L 52.916664 1296.4583 L 52.916664 1296.4583 L 52.916664 1296.4583 L 26.458332 1322.9166 L 0.0 1322.9166 L 0.0 1296.4583 L 0.0 1269.9999 L 26.458332 1269.9999 L 26.458332 1243.5416 L 26.458332 1243.5416 L 52.916664 1243.5416 L 52.916664 1243.5416 L 52.916664 1243.5416 L 52.916664 1217.0833 L 52.916664 1217.0833 L 79.37499 1217.0833 L 79.37499 1190.6249 L 79.37499 1190.6249 L 52.916664 1190.6249 L 52.916664 1190.6249 L 52.916664 1190.6249 L 52.916664 1164.1666 Q 52.916664 1164.1666 52.916664 1137.7083 Q 52.916664 1084.7916 105.83333 926.0416 L 158.74998 793.74994 L 158.74998 767.2916 L 158.74998 714.37494 L 158.74998 714.37494 Q 185.20833 714.37494 185.20833 687.9166 L 185.20833 687.9166 L 185.20833 661.4583 Q 211.66666 661.4583 211.66666 634.99994 Q 211.66666 608.5416 264.5833 396.87497 Q 317.49997 185.20833 317.49997 79.37499 z M 132.29166 1031.875 Q 158.74998 1005.4166 158.74998 1031.875 Q 185.20833 1031.875 158.74998 1031.875 Q 105.83333 1031.875 132.29166 1031.875 z" svg:height="13.229166mm" draw:style-name="style-857" svg:viewBox="0.0 0.0 1058.3333 1322.9166" svg:width="10.583333mm" svg:x="97.36666mm" svg:y="146.31458mm"/>
          <draw:path svg:d="M 2090.2083 0.0 L 2116.6665 0.0 L 2248.9583 0.0 Q 2354.7915 26.458332 2354.7915 52.916664 L 2354.7915 79.37499 L 2354.7915 105.83333 L 2354.7915 105.83333 L 2354.7915 105.83333 Q 2354.7915 105.83333 2354.7915 132.29166 L 2328.3333 132.29166 L 2301.875 132.29166 L 2301.875 132.29166 L 2301.875 132.29166 Q 2301.875 132.29166 2275.4165 158.74998 L 2275.4165 158.74998 L 2116.6665 317.49997 Q 1931.4583 502.7083 1931.4583 502.7083 L 1931.4583 529.1666 L 1931.4583 529.1666 L 1931.4583 529.1666 L 1904.9999 529.1666 L 1904.9999 529.1666 L 1957.9165 555.625 L 2010.8333 555.625 L 2010.8333 555.625 L 2010.8333 582.0833 L 2037.2915 582.0833 Q 2063.75 582.0833 2063.75 634.99994 L 2063.75 661.4583 L 2090.2083 661.4583 L 2143.125 687.9166 L 2143.125 687.9166 L 2143.125 687.9166 L 2037.2915 687.9166 L 1957.9165 687.9166 L 1931.4583 687.9166 Q 1878.5416 687.9166 1719.7916 714.37494 L 1561.0416 740.8333 L 1508.1249 714.37494 L 1481.6666 714.37494 L 1481.6666 714.37494 L 1481.6666 687.9166 L 1349.3749 687.9166 Q 1243.5416 687.9166 1217.0833 634.99994 Q 1190.6249 582.0833 1031.875 582.0833 L 846.6666 582.0833 L 820.2083 582.0833 L 767.2916 582.0833 L 608.5416 582.0833 Q 423.3333 582.0833 317.49997 608.5416 L 211.66666 634.99994 L 132.29166 634.99994 L 52.916664 634.99994 L 26.458332 608.5416 L 0.0 608.5416 L 0.0 582.0833 L 26.458332 555.625 L 26.458332 555.625 L 26.458332 529.1666 L 26.458332 529.1666 L 26.458332 529.1666 L 0.0 529.1666 L 0.0 529.1666 L 52.916664 502.7083 L 105.83333 502.7083 L 132.29166 502.7083 L 132.29166 476.24997 L 238.12498 476.24997 Q 317.49997 449.79166 343.9583 423.3333 Q 343.9583 370.41666 449.79166 370.41666 Q 582.0833 317.49997 608.5416 317.49997 Q 608.5416 317.49997 661.4583 291.04166 L 714.37494 291.04166 L 793.74994 264.5833 Q 873.12494 264.5833 926.0416 238.12498 L 952.49994 238.12498 L 1296.4583 185.20833 Q 1640.4166 158.74998 1640.4166 132.29166 L 1666.8749 132.29166 L 1666.8749 132.29166 L 1666.8749 105.83333 L 1666.8749 105.83333 L 1666.8749 105.83333 L 1693.3333 105.83333 L 1693.3333 105.83333 L 1693.3333 79.37499 Q 1719.7916 79.37499 1719.7916 52.916664 L 1719.7916 52.916664 L 1719.7916 52.916664 Q 1746.2499 52.916664 1746.2499 26.458332 L 1746.2499 26.458332 L 1904.9999 26.458332 Q 2063.75 0.0 2090.2083 0.0 z" svg:height="7.408333mm" draw:style-name="style-858" svg:viewBox="0.0 0.0 2354.7915 740.8333" svg:width="23.547915mm" svg:x="134.67291mm" svg:y="163.5125mm"/>
          <draw:path svg:d="M 132.29166 0.0 L 158.74998 0.0 L 343.9583 0.0 Q 502.7083 0.0 529.1666 52.916664 Q 555.625 105.83333 661.4583 105.83333 L 793.74994 105.83333 L 793.74994 132.29166 L 793.74994 132.29166 L 740.8333 132.29166 L 687.9166 158.74998 L 687.9166 158.74998 L 687.9166 158.74998 L 608.5416 158.74998 L 502.7083 158.74998 L 449.79166 158.74998 L 423.3333 158.74998 L 264.5833 158.74998 L 105.83333 158.74998 L 105.83333 158.74998 Q 105.83333 158.74998 26.458332 105.83333 Q -79.37499 105.83333 0.0 52.916664 L 79.37499 0.0 L 132.29166 0.0 z" svg:height="1.5874999mm" draw:style-name="style-859" svg:viewBox="0.0 0.0 793.74994 158.74998" svg:width="7.9374995mm" svg:x="141.55208mm" svg:y="169.33333mm"/>
          <draw:path svg:d="M 5079.9995 0.0 L 5106.458 0.0 L 5106.458 661.4583 L 5106.458 1349.3749 L 4921.2495 1349.3749 Q 4709.583 1349.3749 4577.2915 1375.8333 L 4445.0 1402.2916 L 4471.458 1402.2916 L 4497.9165 1402.2916 L 4497.9165 1428.7499 L 4497.9165 1428.7499 L 2248.9583 1428.7499 L 0.0 1428.7499 L 0.0 714.37494 L 0.0 26.458332 L 0.0 26.458332 L 26.458332 26.458332 L 211.66666 26.458332 Q 423.3333 26.458332 634.99994 0.0 L 846.6666 0.0 L 2936.8748 0.0 Q 5027.083 26.458332 5079.9995 0.0 z" svg:height="14.287499mm" draw:style-name="style-860" svg:viewBox="0.0 0.0 5106.458 1428.7499" svg:width="51.06458mm" svg:x="116.94582mm" svg:y="214.57707mm"/>
          <draw:path svg:d="M 52.916664 26.458332 L 52.916664 0.0 L 79.37499 0.0 Q 105.83333 26.458332 132.29166 52.916664 L 158.74998 79.37499 L 158.74998 79.37499 L 158.74998 105.83333 L 158.74998 105.83333 L 158.74998 105.83333 L 158.74998 105.83333 L 158.74998 132.29166 L 158.74998 132.29166 L 158.74998 158.74998 L 105.83333 158.74998 L 79.37499 158.74998 L 52.916664 132.29166 L 0.0 132.29166 L 0.0 105.83333 Q 0.0 105.83333 26.458332 79.37499 Q 52.916664 52.916664 52.916664 26.458332 z" svg:height="1.5874999mm" draw:style-name="style-861" svg:viewBox="0.0 0.0 158.74998 158.74998" svg:width="1.5874999mm" svg:x="195.2625mm" svg:y="85.19583mm"/>
          <draw:path svg:d="M 476.24997 0.0 L 476.24997 0.0 L 529.1666 0.0 L 555.625 0.0 L 582.0833 52.916664 Q 634.99994 52.916664 714.37494 79.37499 Q 793.74994 79.37499 846.6666 105.83333 Q 899.5833 105.83333 899.5833 158.74998 Q 899.5833 211.66666 952.49994 211.66666 Q 1005.4166 211.66666 1005.4166 238.12498 L 1005.4166 264.5833 L 1031.875 264.5833 L 1031.875 264.5833 L 1031.875 291.04166 L 1058.3333 291.04166 L 1058.3333 291.04166 L 1058.3333 317.49997 L 1031.875 317.49997 L 1005.4166 317.49997 L 1005.4166 343.9583 L 1005.4166 343.9583 L 978.95825 343.9583 L 978.95825 370.41666 L 1005.4166 370.41666 L 1005.4166 370.41666 L 1005.4166 370.41666 Q 1005.4166 370.41666 1031.875 396.87497 L 1031.875 423.3333 L 1005.4166 423.3333 Q 978.95825 423.3333 952.49994 423.3333 L 926.0416 423.3333 L 926.0416 423.3333 Q 952.49994 423.3333 926.0416 423.3333 Q 899.5833 449.79166 899.5833 476.24997 Q 899.5833 502.7083 926.0416 502.7083 Q 952.49994 502.7083 952.49994 529.1666 Q 952.49994 555.625 846.6666 555.625 Q 714.37494 582.0833 687.9166 582.0833 L 687.9166 608.5416 L 661.4583 608.5416 Q 634.99994 634.99994 476.24997 608.5416 L 343.9583 608.5416 L 317.49997 608.5416 Q 291.04166 582.0833 158.74998 582.0833 L 52.916664 582.0833 L 52.916664 582.0833 L 52.916664 582.0833 L 105.83333 555.625 L 158.74998 529.1666 L 158.74998 529.1666 L 158.74998 529.1666 L 185.20833 476.24997 L 185.20833 423.3333 L 211.66666 423.3333 L 238.12498 423.3333 L 238.12498 449.79166 L 264.5833 449.79166 L 264.5833 423.3333 L 264.5833 396.87497 L 238.12498 396.87497 Q 211.66666 370.41666 158.74998 370.41666 L 79.37499 317.49997 L 52.916664 317.49997 L 0.0 317.49997 L 0.0 291.04166 L 0.0 291.04166 L 26.458332 291.04166 L 26.458332 264.5833 L 26.458332 264.5833 L 52.916664 264.5833 L 52.916664 264.5833 L 52.916664 264.5833 L 132.29166 238.12498 Q 211.66666 238.12498 211.66666 211.66666 Q 211.66666 158.74998 185.20833 158.74998 Q 158.74998 158.74998 158.74998 132.29166 L 185.20833 105.83333 L 211.66666 105.83333 L 211.66666 105.83333 L 264.5833 105.83333 Q 343.9583 132.29166 343.9583 105.83333 Q 343.9583 52.916664 396.87497 26.458332 Q 476.24997 0.0 476.24997 0.0 z" svg:height="6.0854163mm" draw:style-name="style-862" svg:viewBox="0.0 0.0 1058.3333 608.5416" svg:width="10.583333mm" svg:x="165.62915mm" svg:y="177.27083mm"/>
          <draw:path svg:d="M 264.5833 26.458332 L 291.04166 26.458332 L 291.04166 52.916664 L 317.49997 79.37499 L 370.41666 132.29166 Q 423.3333 211.66666 423.3333 238.12498 L 423.3333 264.5833 L 449.79166 370.41666 Q 476.24997 476.24997 476.24997 476.24997 L 476.24997 476.24997 L 476.24997 502.7083 L 476.24997 529.1666 L 502.7083 555.625 L 529.1666 582.0833 L 529.1666 634.99994 L 529.1666 687.9166 L 555.625 687.9166 L 555.625 687.9166 L 555.625 714.37494 L 555.625 714.37494 L 582.0833 926.0416 Q 634.99994 1111.25 529.1666 1190.6249 Q 476.24997 1269.9999 449.79166 1296.4583 Q 423.3333 1349.3749 423.3333 1402.2916 L 423.3333 1428.7499 L 396.87497 1428.7499 L 396.87497 1428.7499 L 396.87497 1402.2916 Q 396.87497 1375.8333 343.9583 1375.8333 L 291.04166 1402.2916 L 264.5833 1402.2916 L 211.66666 1402.2916 L 211.66666 1428.7499 L 211.66666 1455.2083 L 185.20833 1375.8333 Q 158.74998 1296.4583 158.74998 1322.9166 L 132.29166 1349.3749 L 132.29166 1296.4583 Q 105.83333 1269.9999 158.74998 1217.0833 Q 158.74998 1164.1666 185.20833 1084.7916 Q 211.66666 978.95825 185.20833 952.49994 L 158.74998 926.0416 L 158.74998 899.5833 Q 158.74998 873.12494 79.37499 767.2916 L 0.0 687.9166 L 0.0 687.9166 L 0.0 687.9166 L 26.458332 634.99994 Q 52.916664 582.0833 79.37499 502.7083 Q 105.83333 449.79166 158.74998 396.87497 Q 211.66666 343.9583 238.12498 317.49997 Q 264.5833 291.04166 238.12498 211.66666 L 211.66666 132.29166 L 211.66666 79.37499 Q 211.66666 0.0 238.12498 0.0 Q 264.5833 26.458332 264.5833 26.458332 z" svg:height="14.552083mm" draw:style-name="style-863" svg:viewBox="0.0 0.0 582.0833 1455.2083" svg:width="5.820833mm" svg:x="214.84166mm" svg:y="142.61041mm"/>
          <draw:path svg:d="M 0.0 0.0 L 0.0 0.0 L 52.916664 26.458332 Q 79.37499 52.916664 105.83333 52.916664 L 105.83333 52.916664 L 105.83333 52.916664 L 105.83333 52.916664 L 105.83333 79.37499 L 105.83333 79.37499 L 132.29166 79.37499 L 132.29166 105.83333 L 158.74998 105.83333 Q 185.20833 105.83333 185.20833 52.916664 Q 211.66666 26.458332 211.66666 52.916664 L 211.66666 105.83333 L 238.12498 105.83333 Q 264.5833 132.29166 291.04166 158.74998 Q 291.04166 211.66666 343.9583 211.66666 Q 423.3333 238.12498 423.3333 238.12498 L 423.3333 238.12498 L 423.3333 317.49997 Q 423.3333 396.87497 423.3333 423.3333 L 423.3333 449.79166 L 396.87497 449.79166 Q 370.41666 423.3333 370.41666 423.3333 L 343.9583 423.3333 L 317.49997 396.87497 L 291.04166 396.87497 L 264.5833 396.87497 Q 238.12498 396.87497 238.12498 370.41666 Q 211.66666 317.49997 211.66666 317.49997 L 185.20833 343.9583 L 185.20833 317.49997 Q 211.66666 291.04166 185.20833 238.12498 Q 185.20833 185.20833 158.74998 185.20833 Q 105.83333 185.20833 105.83333 158.74998 Q 105.83333 105.83333 52.916664 52.916664 L 0.0 26.458332 L 0.0 0.0 z" svg:height="4.497916mm" draw:style-name="style-864" svg:viewBox="0.0 0.0 423.3333 449.79166" svg:width="4.233333mm" svg:x="139.17082mm" svg:y="146.57916mm"/>
          <draw:path svg:d="M 26.458332 26.458332 L 52.916664 26.458332 L 79.37499 0.0 L 105.83333 0.0 L 105.83333 26.458332 L 105.83333 52.916664 L 238.12498 52.916664 Q 370.41666 52.916664 370.41666 79.37499 Q 370.41666 105.83333 396.87497 105.83333 Q 423.3333 105.83333 423.3333 132.29166 Q 423.3333 158.74998 449.79166 158.74998 L 476.24997 158.74998 L 476.24997 185.20833 Q 476.24997 185.20833 423.3333 185.20833 L 396.87497 211.66666 L 396.87497 185.20833 Q 370.41666 158.74998 370.41666 158.74998 L 370.41666 158.74998 L 343.9583 158.74998 Q 317.49997 185.20833 264.5833 185.20833 Q 185.20833 238.12498 132.29166 211.66666 L 79.37499 185.20833 L 79.37499 185.20833 L 79.37499 185.20833 L 79.37499 132.29166 Q 52.916664 52.916664 26.458332 79.37499 L 0.0 79.37499 L 0.0 79.37499 L 0.0 52.916664 L 0.0 52.916664 Q 0.0 26.458332 26.458332 26.458332 z" svg:height="2.1166666mm" draw:style-name="style-865" svg:viewBox="0.0 0.0 476.24997 211.66666" svg:width="4.7625mm" svg:x="219.60416mm" svg:y="52.122913mm"/>
          <draw:path svg:d="M 132.29166 0.0 L 158.74998 0.0 L 158.74998 0.0 L 158.74998 26.458332 L 211.66666 26.458332 Q 264.5833 79.37499 291.04166 79.37499 L 317.49997 79.37499 L 343.9583 79.37499 L 370.41666 79.37499 L 370.41666 79.37499 L 370.41666 79.37499 L 396.87497 79.37499 L 396.87497 79.37499 L 396.87497 105.83333 L 370.41666 105.83333 L 370.41666 105.83333 L 370.41666 132.29166 L 291.04166 132.29166 L 211.66666 132.29166 L 211.66666 158.74998 L 211.66666 158.74998 L 185.20833 158.74998 L 185.20833 185.20833 L 185.20833 185.20833 L 158.74998 185.20833 L 158.74998 185.20833 L 158.74998 211.66666 L 158.74998 211.66666 Q 132.29166 185.20833 105.83333 185.20833 Q 52.916664 185.20833 52.916664 132.29166 L 26.458332 105.83333 L 26.458332 79.37499 Q 0.0 79.37499 0.0 79.37499 L 0.0 79.37499 L 0.0 79.37499 L 0.0 52.916664 L 26.458332 52.916664 L 52.916664 52.916664 L 79.37499 26.458332 Q 105.83333 26.458332 132.29166 0.0 z" svg:height="2.1166666mm" draw:style-name="style-866" svg:viewBox="0.0 0.0 396.87497 211.66666" svg:width="3.9687498mm" svg:x="163.5125mm" svg:y="166.95207mm"/>
          <draw:path svg:d="M 26.458332 52.916664 L 0.0 0.0 L 26.458332 0.0 Q 79.37499 0.0 291.04166 26.458332 L 529.1666 52.916664 L 502.7083 52.916664 Q 476.24997 52.916664 396.87497 79.37499 Q 291.04166 105.83333 185.20833 79.37499 Q 79.37499 52.916664 26.458332 52.916664 z" svg:height="0.7937499mm" draw:style-name="style-867" svg:viewBox="0.0 0.0 529.1666 79.37499" svg:width="5.2916665mm" svg:x="199.23125mm" svg:y="65.087494mm"/>
          <draw:path svg:d="M 0.0 26.458332 L 52.916664 0.0 L 264.5833 52.916664 Q 476.24997 105.83333 502.7083 158.74998 Q 529.1666 211.66666 555.625 264.5833 L 555.625 317.49997 L 529.1666 317.49997 Q 529.1666 317.49997 449.79166 343.9583 L 370.41666 343.9583 L 370.41666 317.49997 Q 370.41666 317.49997 291.04166 264.5833 L 211.66666 238.12498 L 211.66666 238.12498 Q 185.20833 211.66666 158.74998 211.66666 L 158.74998 211.66666 L 158.74998 211.66666 Q 158.74998 211.66666 105.83333 158.74998 L 26.458332 158.74998 L 26.458332 132.29166 L 52.916664 132.29166 L 52.916664 105.83333 Q 52.916664 79.37499 0.0 79.37499 Q -26.458332 52.916664 0.0 26.458332 z" svg:height="3.439583mm" draw:style-name="style-868" svg:viewBox="0.0 0.0 555.625 343.9583" svg:width="5.5562496mm" svg:x="244.47499mm" svg:y="88.37083mm"/>
          <draw:path svg:d="M 317.49997 0.0 L 317.49997 0.0 L 343.9583 0.0 Q 343.9583 0.0 370.41666 26.458332 L 370.41666 26.458332 L 370.41666 26.458332 Q 370.41666 26.458332 396.87497 0.0 L 396.87497 0.0 L 423.3333 0.0 Q 449.79166 0.0 582.0833 0.0 L 740.8333 0.0 L 740.8333 0.0 L 767.2916 0.0 L 793.74994 105.83333 Q 846.6666 211.66666 873.12494 211.66666 Q 899.5833 211.66666 899.5833 264.5833 L 899.5833 291.04166 L 899.5833 317.49997 Q 899.5833 343.9583 846.6666 370.41666 L 793.74994 396.87497 L 740.8333 396.87497 Q 661.4583 370.41666 317.49997 370.41666 L 0.0 370.41666 L 0.0 317.49997 L 0.0 291.04166 L 26.458332 291.04166 L 26.458332 264.5833 L 26.458332 264.5833 L 52.916664 264.5833 L 52.916664 264.5833 L 52.916664 264.5833 L 52.916664 238.12498 L 52.916664 238.12498 L 79.37499 238.12498 L 79.37499 211.66666 L 105.83333 211.66666 L 158.74998 211.66666 L 211.66666 158.74998 Q 264.5833 105.83333 264.5833 105.83333 L 264.5833 79.37499 L 291.04166 52.916664 Q 317.49997 0.0 317.49997 0.0 z M 714.37494 79.37499 Q 714.37494 52.916664 740.8333 52.916664 Q 767.2916 52.916664 767.2916 79.37499 Q 767.2916 105.83333 740.8333 105.83333 Q 714.37494 105.83333 714.37494 79.37499 z" svg:height="3.9687498mm" draw:style-name="style-869" svg:viewBox="0.0 0.0 899.5833 396.87497" svg:width="8.995832mm" svg:x="198.96666mm" svg:y="131.7625mm"/>
          <draw:path svg:d="M 185.20833 0.0 L 211.66666 0.0 L 211.66666 26.458332 Q 211.66666 52.916664 185.20833 52.916664 L 158.74998 52.916664 L 158.74998 79.37499 L 185.20833 79.37499 L 185.20833 79.37499 L 185.20833 105.83333 L 185.20833 105.83333 L 185.20833 105.83333 L 211.66666 105.83333 L 211.66666 105.83333 L 211.66666 132.29166 L 238.12498 132.29166 L 238.12498 132.29166 L 238.12498 158.74998 L 370.41666 264.5833 Q 502.7083 370.41666 529.1666 396.87497 L 555.625 423.3333 L 555.625 423.3333 L 555.625 423.3333 L 582.0833 423.3333 L 582.0833 423.3333 L 582.0833 449.79166 L 608.5416 449.79166 L 608.5416 476.24997 L 608.5416 502.7083 L 634.99994 502.7083 L 634.99994 529.1666 L 634.99994 529.1666 L 661.4583 529.1666 L 661.4583 555.625 L 661.4583 582.0833 L 608.5416 582.0833 L 582.0833 582.0833 L 582.0833 608.5416 L 608.5416 634.99994 L 608.5416 634.99994 L 608.5416 634.99994 L 582.0833 634.99994 L 555.625 634.99994 L 529.1666 634.99994 L 502.7083 634.99994 L 502.7083 608.5416 L 502.7083 582.0833 L 449.79166 582.0833 Q 423.3333 582.0833 396.87497 529.1666 L 396.87497 476.24997 L 370.41666 449.79166 L 343.9583 423.3333 L 343.9583 423.3333 L 343.9583 423.3333 L 343.9583 396.87497 L 343.9583 396.87497 L 317.49997 396.87497 L 317.49997 370.41666 L 317.49997 370.41666 L 291.04166 370.41666 L 291.04166 370.41666 L 291.04166 370.41666 L 291.04166 343.9583 Q 291.04166 317.49997 264.5833 317.49997 Q 238.12498 317.49997 158.74998 211.66666 L 79.37499 132.29166 L 79.37499 105.83333 L 79.37499 79.37499 L 26.458332 79.37499 L 0.0 52.916664 L 0.0 52.916664 L 0.0 52.916664 L 79.37499 26.458332 Q 158.74998 0.0 185.20833 0.0 z" svg:height="6.3499994mm" draw:style-name="style-870" svg:viewBox="0.0 0.0 661.4583 634.99994" svg:width="6.614583mm" svg:x="154.25208mm" svg:y="89.42916mm"/>
          <draw:path svg:d="M 105.83333 26.458332 L 132.29166 0.0 L 158.74998 0.0 L 158.74998 0.0 L 158.74998 0.0 L 185.20833 0.0 L 185.20833 26.458332 Q 211.66666 52.916664 211.66666 52.916664 L 211.66666 52.916664 L 211.66666 26.458332 L 211.66666 26.458332 L 264.5833 105.83333 Q 317.49997 185.20833 343.9583 185.20833 L 343.9583 211.66666 L 343.9583 211.66666 L 370.41666 211.66666 L 370.41666 211.66666 L 370.41666 211.66666 L 370.41666 238.12498 L 370.41666 238.12498 L 396.87497 264.5833 L 423.3333 291.04166 L 423.3333 317.49997 L 423.3333 317.49997 L 423.3333 317.49997 L 423.3333 343.9583 L 423.3333 370.41666 Q 396.87497 370.41666 317.49997 476.24997 Q 211.66666 582.0833 158.74998 608.5416 L 132.29166 608.5416 L 132.29166 582.0833 Q 105.83333 582.0833 105.83333 582.0833 L 105.83333 582.0833 L 105.83333 582.0833 Q 105.83333 555.625 79.37499 502.7083 Q 52.916664 449.79166 105.83333 423.3333 Q 132.29166 423.3333 132.29166 396.87497 Q 132.29166 370.41666 52.916664 370.41666 L 0.0 343.9583 L 0.0 343.9583 L 26.458332 317.49997 L 52.916664 317.49997 L 79.37499 317.49997 L 79.37499 211.66666 L 105.83333 79.37499 L 105.83333 79.37499 Q 105.83333 52.916664 105.83333 26.458332 z" svg:height="6.0854163mm" draw:style-name="style-871" svg:viewBox="0.0 0.0 423.3333 608.5416" svg:width="4.233333mm" svg:x="112.712494mm" svg:y="157.16249mm"/>
          <draw:path svg:d="M 52.916664 52.916664 L 79.37499 0.0 L 105.83333 0.0 Q 132.29166 0.0 185.20833 52.916664 Q 238.12498 105.83333 264.5833 132.29166 L 291.04166 158.74998 L 317.49997 158.74998 L 317.49997 158.74998 L 317.49997 158.74998 L 317.49997 158.74998 L 317.49997 185.20833 L 343.9583 185.20833 L 343.9583 211.66666 Q 317.49997 211.66666 317.49997 211.66666 L 317.49997 211.66666 L 317.49997 211.66666 Q 291.04166 211.66666 317.49997 238.12498 L 317.49997 238.12498 L 317.49997 238.12498 Q 317.49997 264.5833 317.49997 264.5833 L 343.9583 264.5833 L 343.9583 264.5833 L 343.9583 291.04166 L 343.9583 317.49997 L 343.9583 317.49997 L 343.9583 317.49997 Q 317.49997 343.9583 291.04166 370.41666 L 264.5833 370.41666 L 264.5833 370.41666 Q 264.5833 370.41666 158.74998 317.49997 Q 79.37499 291.04166 79.37499 264.5833 Q 52.916664 238.12498 26.458332 264.5833 Q 0.0 264.5833 0.0 238.12498 L 0.0 211.66666 L 0.0 211.66666 Q 0.0 211.66666 52.916664 185.20833 Q 105.83333 158.74998 79.37499 132.29166 Q 52.916664 132.29166 52.916664 52.916664 z" svg:height="3.7041664mm" draw:style-name="style-872" svg:viewBox="0.0 0.0 343.9583 370.41666" svg:width="3.439583mm" svg:x="222.77916mm" svg:y="107.42083mm"/>
          <draw:path svg:d="M 238.12498 211.66666 L 238.12498 0.0 L 264.5833 238.12498 Q 317.49997 502.7083 317.49997 502.7083 Q 317.49997 502.7083 291.04166 687.9166 L 291.04166 873.12494 L 264.5833 873.12494 Q 238.12498 873.12494 238.12498 926.0416 Q 211.66666 952.49994 211.66666 926.0416 L 185.20833 873.12494 L 185.20833 820.2083 Q 158.74998 767.2916 158.74998 608.5416 L 132.29166 449.79166 L 132.29166 449.79166 Q 105.83333 423.3333 52.916664 343.9583 L 0.0 264.5833 L 52.916664 291.04166 Q 105.83333 343.9583 132.29166 370.41666 L 158.74998 396.87497 L 158.74998 396.87497 L 158.74998 396.87497 L 211.66666 423.3333 L 238.12498 423.3333 L 238.12498 211.66666 z" svg:height="9.260416mm" draw:style-name="style-873" svg:viewBox="0.0 0.0 317.49997 926.0416" svg:width="3.1749997mm" svg:x="255.05832mm" svg:y="101.86458mm"/>
          <draw:path svg:d="M 0.0 0.0 L 52.916664 0.0 L 52.916664 0.0 Q 52.916664 0.0 79.37499 0.0 L 79.37499 26.458332 L 132.29166 52.916664 Q 158.74998 105.83333 185.20833 132.29166 L 185.20833 158.74998 L 158.74998 158.74998 Q 132.29166 158.74998 132.29166 211.66666 Q 105.83333 291.04166 105.83333 291.04166 L 105.83333 291.04166 L 105.83333 264.5833 Q 105.83333 264.5833 79.37499 264.5833 L 79.37499 264.5833 L 79.37499 238.12498 Q 52.916664 211.66666 0.0 105.83333 Q -79.37499 0.0 0.0 0.0 z M 105.83333 79.37499 Q 52.916664 52.916664 105.83333 52.916664 Q 132.29166 52.916664 132.29166 79.37499 Q 132.29166 105.83333 105.83333 79.37499 z" svg:height="2.9104166mm" draw:style-name="style-874" svg:viewBox="0.0 0.0 185.20833 291.04166" svg:width="1.8520832mm" svg:x="65.087494mm" svg:y="83.07916mm"/>
          <draw:path svg:d="M 132.29166 0.0 L 158.74998 0.0 L 238.12498 0.0 Q 317.49997 0.0 317.49997 52.916664 Q 317.49997 105.83333 291.04166 105.83333 Q 238.12498 132.29166 238.12498 158.74998 L 238.12498 158.74998 L 238.12498 158.74998 Q 238.12498 158.74998 264.5833 158.74998 L 264.5833 185.20833 L 264.5833 185.20833 Q 291.04166 185.20833 291.04166 211.66666 L 291.04166 211.66666 L 238.12498 211.66666 Q 211.66666 211.66666 158.74998 185.20833 Q 105.83333 185.20833 105.83333 211.66666 Q 79.37499 238.12498 52.916664 264.5833 L 0.0 264.5833 L 0.0 264.5833 L 0.0 238.12498 L 0.0 211.66666 Q 26.458332 211.66666 26.458332 211.66666 Q 26.458332 185.20833 26.458332 158.74998 L 0.0 132.29166 L 26.458332 132.29166 Q 52.916664 105.83333 79.37499 52.916664 Q 105.83333 0.0 132.29166 0.0 z" svg:height="2.6458333mm" draw:style-name="style-875" svg:viewBox="0.0 0.0 317.49997 264.5833" svg:width="3.1749997mm" svg:x="60.58958mm" svg:y="126.470825mm"/>
          <draw:path svg:d="M 105.83333 79.37499 L 158.74998 0.0 L 185.20833 0.0 Q 211.66666 0.0 211.66666 0.0 L 211.66666 0.0 L 264.5833 0.0 Q 317.49997 0.0 343.9583 26.458332 L 370.41666 52.916664 L 370.41666 52.916664 L 370.41666 52.916664 L 396.87497 52.916664 L 396.87497 52.916664 L 423.3333 79.37499 L 423.3333 79.37499 L 423.3333 79.37499 L 423.3333 105.83333 L 423.3333 105.83333 L 423.3333 105.83333 L 423.3333 158.74998 Q 396.87497 211.66666 423.3333 238.12498 Q 449.79166 238.12498 449.79166 264.5833 L 449.79166 291.04166 L 449.79166 291.04166 L 423.3333 291.04166 L 423.3333 291.04166 L 423.3333 317.49997 L 396.87497 317.49997 L 370.41666 317.49997 L 370.41666 343.9583 L 370.41666 370.41666 L 343.9583 370.41666 L 343.9583 370.41666 L 317.49997 396.87497 L 317.49997 396.87497 L 317.49997 396.87497 L 291.04166 396.87497 L 291.04166 396.87497 Q 264.5833 396.87497 264.5833 370.41666 Q 264.5833 343.9583 211.66666 370.41666 Q 185.20833 370.41666 185.20833 343.9583 Q 158.74998 317.49997 79.37499 264.5833 L 0.0 238.12498 L 0.0 211.66666 Q 0.0 211.66666 26.458332 211.66666 L 26.458332 211.66666 L 52.916664 185.20833 Q 79.37499 158.74998 105.83333 79.37499 z" svg:height="3.9687498mm" draw:style-name="style-876" svg:viewBox="0.0 0.0 449.79166 396.87497" svg:width="4.497916mm" svg:x="61.38333mm" svg:y="138.11249mm"/>
          <draw:path svg:d="M 52.916664 79.37499 L 105.83333 0.0 L 132.29166 0.0 Q 132.29166 26.458332 158.74998 26.458332 L 211.66666 26.458332 L 264.5833 26.458332 Q 291.04166 26.458332 291.04166 79.37499 L 291.04166 132.29166 L 264.5833 105.83333 Q 238.12498 79.37499 211.66666 79.37499 Q 211.66666 79.37499 211.66666 79.37499 Q 211.66666 105.83333 211.66666 185.20833 L 211.66666 291.04166 L 211.66666 343.9583 L 211.66666 423.3333 L 185.20833 449.79166 L 185.20833 449.79166 L 105.83333 449.79166 Q 26.458332 449.79166 0.0 423.3333 Q -52.916664 396.87497 26.458332 396.87497 L 79.37499 396.87497 L 79.37499 370.41666 Q 105.83333 370.41666 52.916664 317.49997 Q 0.0 291.04166 0.0 211.66666 Q 0.0 132.29166 52.916664 79.37499 z" svg:height="4.497916mm" draw:style-name="style-877" svg:viewBox="0.0 0.0 291.04166 449.79166" svg:width="2.9104166mm" svg:x="84.1375mm" svg:y="187.58957mm"/>
          <draw:path svg:d="M 555.625 105.83333 L 582.0833 105.83333 L 582.0833 105.83333 Q 582.0833 105.83333 608.5416 158.74998 Q 608.5416 185.20833 555.625 211.66666 Q 476.24997 211.66666 476.24997 291.04166 Q 476.24997 370.41666 396.87497 370.41666 L 317.49997 370.41666 L 317.49997 370.41666 L 291.04166 370.41666 L 291.04166 370.41666 L 291.04166 370.41666 L 264.5833 396.87497 L 238.12498 423.3333 L 238.12498 423.3333 L 238.12498 423.3333 L 238.12498 423.3333 L 211.66666 423.3333 L 211.66666 423.3333 L 211.66666 396.87497 L 211.66666 396.87497 Q 211.66666 370.41666 185.20833 370.41666 Q 158.74998 370.41666 158.74998 343.9583 L 132.29166 317.49997 L 132.29166 317.49997 L 132.29166 317.49997 L 105.83333 291.04166 Q 79.37499 264.5833 79.37499 238.12498 Q 79.37499 185.20833 52.916664 158.74998 Q 0.0 105.83333 0.0 79.37499 Q 0.0 52.916664 26.458332 52.916664 L 79.37499 26.458332 L 132.29166 26.458332 L 158.74998 26.458332 L 158.74998 26.458332 L 158.74998 52.916664 L 185.20833 52.916664 L 211.66666 52.916664 L 211.66666 26.458332 L 238.12498 26.458332 L 238.12498 26.458332 L 238.12498 0.0 L 343.9583 0.0 Q 449.79166 0.0 502.7083 52.916664 Q 529.1666 105.83333 555.625 105.83333 z" svg:height="4.233333mm" draw:style-name="style-878" svg:viewBox="0.0 0.0 608.5416 423.3333" svg:width="6.0854163mm" svg:x="234.68541mm" svg:y="176.2125mm"/>
          <draw:path svg:d="M 0.0 52.916664 L 26.458332 0.0 L 52.916664 0.0 Q 79.37499 0.0 132.29166 0.0 L 158.74998 0.0 L 158.74998 0.0 L 158.74998 26.458332 L 132.29166 26.458332 Q 105.83333 26.458332 79.37499 105.83333 L 52.916664 158.74998 L 26.458332 158.74998 L 0.0 158.74998 L 0.0 132.29166 Q -26.458332 105.83333 0.0 52.916664 z" svg:height="1.5874999mm" draw:style-name="style-879" svg:viewBox="0.0 0.0 158.74998 158.74998" svg:width="1.5874999mm" svg:x="193.93958mm" svg:y="68.791664mm"/>
          <draw:path svg:d="M 211.66666 343.9583 L 211.66666 370.41666 L 158.74998 370.41666 L 105.83333 370.41666 L 105.83333 317.49997 Q 105.83333 264.5833 79.37499 264.5833 L 52.916664 238.12498 L 52.916664 211.66666 Q 52.916664 211.66666 52.916664 211.66666 Q 52.916664 185.20833 26.458332 105.83333 L 0.0 26.458332 L 26.458332 0.0 Q 52.916664 0.0 132.29166 158.74998 Q 211.66666 317.49997 211.66666 343.9583 z" svg:height="3.7041664mm" draw:style-name="style-880" svg:viewBox="0.0 0.0 211.66666 370.41666" svg:width="2.1166666mm" svg:x="193.14583mm" svg:y="187.325mm"/>
          <draw:path svg:d="M 132.29166 52.916664 L 158.74998 0.0 L 158.74998 26.458332 L 158.74998 52.916664 L 158.74998 79.37499 Q 158.74998 105.83333 185.20833 105.83333 Q 211.66666 79.37499 238.12498 105.83333 Q 238.12498 132.29166 317.49997 158.74998 Q 423.3333 211.66666 423.3333 211.66666 L 423.3333 211.66666 L 423.3333 211.66666 L 423.3333 211.66666 L 396.87497 238.12498 L 370.41666 264.5833 L 370.41666 264.5833 L 370.41666 264.5833 L 396.87497 317.49997 L 396.87497 370.41666 L 370.41666 370.41666 Q 370.41666 370.41666 343.9583 370.41666 L 317.49997 370.41666 L 317.49997 370.41666 Q 317.49997 370.41666 317.49997 317.49997 Q 317.49997 291.04166 158.74998 238.12498 L 52.916664 185.20833 L 26.458332 185.20833 L 26.458332 158.74998 L 26.458332 158.74998 L 26.458332 158.74998 L 26.458332 158.74998 L 0.0 132.29166 L 0.0 132.29166 L 0.0 132.29166 L 0.0 105.83333 L 0.0 52.916664 L 0.0 52.916664 L 26.458332 52.916664 L 52.916664 52.916664 Q 52.916664 52.916664 52.916664 79.37499 L 79.37499 79.37499 L 105.83333 79.37499 Q 132.29166 79.37499 132.29166 52.916664 z" svg:height="3.7041664mm" draw:style-name="style-881" svg:viewBox="0.0 0.0 423.3333 370.41666" svg:width="4.233333mm" svg:x="221.19165mm" svg:y="109.00833mm"/>
          <draw:path svg:d="M 105.83333 0.0 L 158.74998 0.0 L 211.66666 0.0 L 291.04166 0.0 L 317.49997 0.0 L 343.9583 0.0 L 343.9583 26.458332 L 317.49997 26.458332 L 317.49997 26.458332 L 317.49997 52.916664 L 343.9583 52.916664 L 370.41666 52.916664 L 370.41666 52.916664 L 370.41666 52.916664 L 423.3333 79.37499 Q 476.24997 105.83333 476.24997 105.83333 L 476.24997 105.83333 L 476.24997 105.83333 Q 449.79166 105.83333 449.79166 132.29166 L 449.79166 132.29166 L 396.87497 132.29166 Q 343.9583 132.29166 343.9583 158.74998 L 317.49997 185.20833 L 317.49997 185.20833 Q 317.49997 211.66666 317.49997 238.12498 Q 291.04166 291.04166 211.66666 291.04166 L 158.74998 291.04166 L 158.74998 211.66666 L 158.74998 158.74998 L 132.29166 158.74998 Q 105.83333 158.74998 79.37499 158.74998 Q 52.916664 158.74998 26.458332 158.74998 L 0.0 158.74998 L 0.0 132.29166 Q 0.0 105.83333 26.458332 52.916664 L 52.916664 26.458332 L 52.916664 26.458332 Q 52.916664 26.458332 79.37499 0.0 L 79.37499 0.0 L 105.83333 0.0 z" svg:height="2.9104166mm" draw:style-name="style-882" svg:viewBox="0.0 0.0 476.24997 291.04166" svg:width="4.7625mm" svg:x="194.73332mm" svg:y="119.06249mm"/>
          <draw:path svg:d="M 158.74998 26.458332 L 158.74998 0.0 L 158.74998 0.0 L 185.20833 0.0 L 185.20833 0.0 Q 211.66666 0.0 211.66666 52.916664 L 211.66666 105.83333 L 211.66666 132.29166 Q 211.66666 158.74998 211.66666 158.74998 L 211.66666 158.74998 L 211.66666 238.12498 L 211.66666 317.49997 L 238.12498 343.9583 L 238.12498 370.41666 L 317.49997 396.87497 Q 370.41666 449.79166 370.41666 449.79166 Q 370.41666 449.79166 370.41666 476.24997 L 396.87497 476.24997 L 370.41666 502.7083 Q 370.41666 555.625 343.9583 555.625 L 343.9583 555.625 L 343.9583 582.0833 L 317.49997 582.0833 L 317.49997 582.0833 L 317.49997 608.5416 L 264.5833 608.5416 L 211.66666 608.5416 L 211.66666 634.99994 L 211.66666 634.99994 L 211.66666 634.99994 Q 185.20833 608.5416 132.29166 608.5416 Q 79.37499 555.625 52.916664 529.1666 Q 52.916664 502.7083 52.916664 476.24997 Q 52.916664 449.79166 52.916664 449.79166 L 26.458332 423.3333 L 26.458332 396.87497 L 0.0 343.9583 L 0.0 264.5833 L 0.0 185.20833 L 26.458332 185.20833 Q 52.916664 185.20833 52.916664 132.29166 Q 52.916664 105.83333 105.83333 79.37499 Q 132.29166 79.37499 158.74998 26.458332 z" svg:height="6.3499994mm" draw:style-name="style-883" svg:viewBox="0.0 0.0 396.87497 634.99994" svg:width="3.9687498mm" svg:x="86.783325mm" svg:y="119.32708mm"/>
          <draw:path svg:d="M 52.916664 79.37499 L 105.83333 0.0 L 132.29166 0.0 L 158.74998 0.0 L 158.74998 26.458332 Q 158.74998 26.458332 185.20833 26.458332 L 185.20833 52.916664 L 158.74998 52.916664 Q 105.83333 52.916664 105.83333 105.83333 Q 105.83333 132.29166 105.83333 158.74998 Q 105.83333 185.20833 105.83333 185.20833 L 105.83333 211.66666 L 79.37499 211.66666 Q 52.916664 185.20833 0.0 185.20833 Q -26.458332 185.20833 52.916664 79.37499 z" svg:height="2.1166666mm" draw:style-name="style-884" svg:viewBox="0.0 0.0 185.20833 211.66666" svg:width="1.8520832mm" svg:x="120.649994mm" svg:y="146.31458mm"/>
          <draw:path svg:d="M 343.9583 0.0 L 343.9583 0.0 L 343.9583 79.37499 Q 343.9583 158.74998 396.87497 185.20833 Q 423.3333 185.20833 449.79166 211.66666 L 476.24997 211.66666 L 476.24997 291.04166 Q 476.24997 343.9583 396.87497 343.9583 L 343.9583 343.9583 L 343.9583 396.87497 Q 343.9583 476.24997 370.41666 502.7083 L 370.41666 555.625 L 370.41666 608.5416 Q 343.9583 687.9166 343.9583 661.4583 Q 343.9583 608.5416 317.49997 634.99994 Q 317.49997 661.4583 264.5833 634.99994 L 238.12498 608.5416 L 211.66666 608.5416 L 211.66666 608.5416 L 211.66666 634.99994 Q 185.20833 634.99994 185.20833 661.4583 L 158.74998 661.4583 L 158.74998 661.4583 Q 132.29166 634.99994 132.29166 608.5416 L 105.83333 608.5416 L 105.83333 582.0833 Q 79.37499 555.625 52.916664 449.79166 L 26.458332 343.9583 L 0.0 343.9583 L 0.0 343.9583 L 0.0 317.49997 L 26.458332 317.49997 L 26.458332 291.04166 Q 26.458332 264.5833 79.37499 291.04166 Q 132.29166 343.9583 185.20833 238.12498 Q 211.66666 185.20833 238.12498 158.74998 Q 291.04166 132.29166 291.04166 52.916664 Q 317.49997 -26.458332 343.9583 0.0 z M 79.37499 476.24997 Q 79.37499 449.79166 105.83333 449.79166 Q 132.29166 449.79166 132.29166 476.24997 Q 105.83333 502.7083 79.37499 476.24997 z" svg:height="6.614583mm" draw:style-name="style-885" svg:viewBox="0.0 0.0 476.24997 661.4583" svg:width="4.7625mm" svg:x="227.27707mm" svg:y="132.55624mm"/>
          <draw:path svg:d="M 185.20833 0.0 L 211.66666 0.0 L 238.12498 0.0 Q 264.5833 0.0 264.5833 26.458332 Q 264.5833 52.916664 291.04166 52.916664 Q 343.9583 79.37499 343.9583 79.37499 L 343.9583 79.37499 L 343.9583 79.37499 Q 317.49997 79.37499 291.04166 105.83333 Q 238.12498 132.29166 211.66666 211.66666 L 185.20833 291.04166 L 185.20833 291.04166 L 185.20833 291.04166 L 185.20833 291.04166 Q 158.74998 291.04166 105.83333 317.49997 L 52.916664 317.49997 L 52.916664 291.04166 L 52.916664 291.04166 L 52.916664 291.04166 Q 26.458332 291.04166 26.458332 264.5833 L 26.458332 238.12498 L 26.458332 238.12498 L 26.458332 238.12498 L 52.916664 211.66666 L 52.916664 185.20833 L 26.458332 185.20833 L 0.0 185.20833 L 0.0 158.74998 L 0.0 158.74998 L 0.0 105.83333 L 0.0 52.916664 L 0.0 52.916664 Q 26.458332 52.916664 26.458332 26.458332 L 26.458332 26.458332 L 79.37499 26.458332 Q 132.29166 52.916664 132.29166 26.458332 Q 132.29166 0.0 185.20833 0.0 z M 79.37499 291.04166 Q 79.37499 291.04166 79.37499 264.5833 Q 79.37499 264.5833 79.37499 291.04166 Q 79.37499 291.04166 79.37499 291.04166 z" svg:height="3.1749997mm" draw:style-name="style-886" svg:viewBox="0.0 0.0 343.9583 317.49997" svg:width="3.439583mm" svg:x="217.2229mm" svg:y="120.385414mm"/>
          <draw:path svg:d="M 238.12498 211.66666 L 264.5833 211.66666 L 211.66666 264.5833 Q 185.20833 343.9583 158.74998 343.9583 L 158.74998 343.9583 L 158.74998 317.49997 L 158.74998 291.04166 L 132.29166 291.04166 Q 132.29166 291.04166 52.916664 238.12498 Q 0.0 185.20833 0.0 132.29166 L 0.0 79.37499 L 0.0 26.458332 Q -26.458332 0.0 52.916664 0.0 Q 105.83333 0.0 158.74998 105.83333 Q 211.66666 185.20833 238.12498 211.66666 z" svg:height="3.439583mm" draw:style-name="style-887" svg:viewBox="0.0 0.0 264.5833 343.9583" svg:width="2.6458333mm" svg:x="176.74165mm" svg:y="186.00208mm"/>
          <draw:path svg:d="M 317.49997 0.0 L 317.49997 0.0 L 317.49997 26.458332 L 317.49997 52.916664 L 291.04166 79.37499 Q 264.5833 105.83333 264.5833 158.74998 Q 264.5833 211.66666 185.20833 185.20833 Q 105.83333 158.74998 105.83333 211.66666 Q 132.29166 264.5833 105.83333 264.5833 Q 79.37499 264.5833 52.916664 291.04166 Q 52.916664 317.49997 52.916664 343.9583 L 26.458332 343.9583 L 0.0 343.9583 L 0.0 343.9583 L 0.0 317.49997 Q 0.0 291.04166 26.458332 264.5833 Q 52.916664 264.5833 26.458332 211.66666 Q 0.0 185.20833 26.458332 158.74998 L 52.916664 105.83333 L 52.916664 105.83333 Q 52.916664 105.83333 52.916664 79.37499 Q 52.916664 79.37499 26.458332 52.916664 Q -26.458332 52.916664 0.0 26.458332 L 0.0 0.0 L 158.74998 0.0 Q 291.04166 0.0 317.49997 0.0 z" svg:height="3.439583mm" draw:style-name="style-888" svg:viewBox="0.0 0.0 317.49997 343.9583" svg:width="3.1749997mm" svg:x="74.612495mm" svg:y="131.23332mm"/>
          <draw:path svg:d="M 740.8333 26.458332 L 740.8333 0.0 L 740.8333 0.0 L 767.2916 0.0 L 767.2916 0.0 L 767.2916 0.0 L 820.2083 26.458332 L 873.12494 26.458332 L 873.12494 52.916664 Q 846.6666 52.916664 873.12494 79.37499 Q 899.5833 105.83333 873.12494 132.29166 Q 820.2083 158.74998 873.12494 185.20833 Q 873.12494 211.66666 873.12494 211.66666 Q 873.12494 211.66666 846.6666 238.12498 L 820.2083 264.5833 L 820.2083 264.5833 L 846.6666 264.5833 L 873.12494 343.9583 Q 873.12494 423.3333 846.6666 423.3333 Q 820.2083 423.3333 820.2083 476.24997 L 820.2083 502.7083 L 846.6666 529.1666 Q 846.6666 582.0833 926.0416 608.5416 Q 978.95825 634.99994 978.95825 661.4583 Q 978.95825 687.9166 1005.4166 687.9166 L 1005.4166 714.37494 L 1005.4166 767.2916 Q 1005.4166 820.2083 952.49994 820.2083 Q 899.5833 793.74994 873.12494 767.2916 L 873.12494 714.37494 L 846.6666 714.37494 L 820.2083 740.8333 L 820.2083 740.8333 L 820.2083 740.8333 L 820.2083 793.74994 Q 820.2083 846.6666 793.74994 846.6666 L 793.74994 846.6666 L 793.74994 873.12494 L 767.2916 873.12494 L 767.2916 899.5833 L 767.2916 926.0416 L 740.8333 952.49994 L 740.8333 952.49994 L 714.37494 952.49994 L 714.37494 952.49994 L 714.37494 926.0416 L 714.37494 926.0416 L 687.9166 899.5833 L 661.4583 873.12494 L 661.4583 873.12494 L 661.4583 846.6666 L 661.4583 846.6666 L 661.4583 846.6666 L 661.4583 793.74994 Q 661.4583 767.2916 634.99994 740.8333 L 634.99994 687.9166 L 634.99994 687.9166 Q 608.5416 661.4583 608.5416 634.99994 Q 608.5416 582.0833 555.625 582.0833 L 529.1666 555.625 L 555.625 555.625 Q 555.625 529.1666 555.625 529.1666 L 529.1666 529.1666 L 529.1666 529.1666 Q 529.1666 529.1666 502.7083 529.1666 L 476.24997 529.1666 L 449.79166 529.1666 Q 396.87497 529.1666 423.3333 476.24997 Q 449.79166 449.79166 343.9583 423.3333 Q 264.5833 370.41666 238.12498 396.87497 Q 185.20833 423.3333 211.66666 423.3333 Q 238.12498 423.3333 132.29166 476.24997 L 52.916664 476.24997 L 26.458332 502.7083 L 0.0 502.7083 L 0.0 476.24997 L 26.458332 449.79166 L 26.458332 449.79166 L 26.458332 423.3333 L 26.458332 423.3333 L 26.458332 423.3333 L 26.458332 370.41666 L 26.458332 343.9583 L 52.916664 343.9583 L 79.37499 343.9583 L 79.37499 317.49997 L 79.37499 264.5833 L 52.916664 264.5833 L 52.916664 264.5833 L 52.916664 238.12498 L 79.37499 238.12498 L 79.37499 211.66666 L 79.37499 185.20833 L 52.916664 185.20833 L 52.916664 158.74998 L 79.37499 158.74998 Q 105.83333 158.74998 105.83333 105.83333 L 105.83333 79.37499 L 132.29166 79.37499 L 132.29166 79.37499 L 132.29166 79.37499 L 132.29166 105.83333 L 132.29166 105.83333 L 132.29166 105.83333 L 158.74998 105.83333 L 158.74998 105.83333 L 185.20833 132.29166 L 238.12498 158.74998 L 238.12498 158.74998 L 238.12498 158.74998 L 264.5833 158.74998 L 264.5833 158.74998 L 264.5833 185.20833 L 291.04166 185.20833 L 291.04166 185.20833 L 291.04166 211.66666 L 396.87497 185.20833 Q 476.24997 158.74998 502.7083 158.74998 Q 529.1666 158.74998 608.5416 105.83333 Q 714.37494 105.83333 714.37494 79.37499 Q 687.9166 52.916664 714.37494 52.916664 Q 740.8333 52.916664 740.8333 26.458332 z" svg:height="9.525mm" draw:style-name="style-889" svg:viewBox="0.0 0.0 1005.4166 952.49994" svg:width="10.054166mm" svg:x="63.235413mm" svg:y="141.28749mm"/>
          <draw:path svg:d="M 264.5833 370.41666 L 291.04166 370.41666 L 291.04166 423.3333 Q 264.5833 449.79166 291.04166 529.1666 L 317.49997 608.5416 L 317.49997 634.99994 L 317.49997 661.4583 L 370.41666 661.4583 Q 396.87497 661.4583 396.87497 634.99994 Q 423.3333 582.0833 449.79166 582.0833 Q 476.24997 555.625 476.24997 529.1666 Q 476.24997 502.7083 529.1666 582.0833 Q 555.625 634.99994 608.5416 634.99994 Q 661.4583 608.5416 687.9166 555.625 L 687.9166 502.7083 L 714.37494 502.7083 Q 740.8333 502.7083 714.37494 449.79166 Q 687.9166 423.3333 740.8333 423.3333 Q 793.74994 423.3333 793.74994 476.24997 Q 793.74994 502.7083 820.2083 529.1666 Q 846.6666 529.1666 846.6666 582.0833 Q 846.6666 608.5416 846.6666 634.99994 L 846.6666 661.4583 L 846.6666 661.4583 L 846.6666 634.99994 L 846.6666 634.99994 L 846.6666 634.99994 L 873.12494 634.99994 L 873.12494 634.99994 L 899.5833 661.4583 L 952.49994 661.4583 L 952.49994 634.99994 Q 952.49994 582.0833 1005.4166 529.1666 Q 1031.875 476.24997 1058.3333 476.24997 Q 1111.25 476.24997 1111.25 449.79166 Q 1111.25 423.3333 1164.1666 423.3333 Q 1190.6249 423.3333 1217.0833 423.3333 Q 1217.0833 396.87497 1296.4583 370.41666 L 1375.8333 370.41666 L 1481.6666 370.41666 Q 1587.4999 370.41666 1534.5833 343.9583 L 1508.1249 343.9583 L 1508.1249 343.9583 Q 1508.1249 317.49997 1561.0416 317.49997 L 1613.9583 317.49997 L 1640.4166 317.49997 L 1693.3333 317.49997 L 1746.2499 317.49997 Q 1825.6249 317.49997 1799.1666 343.9583 Q 1772.7083 370.41666 1931.4583 396.87497 Q 2090.2083 423.3333 2116.6665 449.79166 L 2169.5833 449.79166 L 2169.5833 529.1666 Q 2196.0415 634.99994 2169.5833 634.99994 L 2116.6665 634.99994 L 2116.6665 661.4583 L 2116.6665 661.4583 L 2143.125 661.4583 L 2143.125 687.9166 L 2169.5833 687.9166 L 2222.5 687.9166 L 2275.4165 714.37494 Q 2301.875 740.8333 2328.3333 767.2916 L 2381.2498 793.74994 L 2407.7083 793.74994 L 2434.1665 793.74994 L 2566.4583 793.74994 Q 2698.7498 767.2916 2698.7498 740.8333 Q 2698.7498 714.37494 2725.2083 714.37494 Q 2751.6665 740.8333 2804.5833 740.8333 L 2831.0415 740.8333 L 2883.9583 740.8333 L 2936.8748 740.8333 L 2989.7915 740.8333 L 3042.7083 740.8333 L 3042.7083 714.37494 L 3016.2498 714.37494 L 3016.2498 714.37494 L 3016.2498 687.9166 L 2936.8748 687.9166 L 2857.4998 687.9166 L 2804.5833 661.4583 L 2778.1248 634.99994 L 2751.6665 634.99994 L 2698.7498 634.99994 L 2698.7498 634.99994 L 2698.7498 608.5416 L 2672.2915 608.5416 L 2672.2915 582.0833 L 2672.2915 582.0833 L 2698.7498 582.0833 L 2698.7498 582.0833 Q 2698.7498 582.0833 2751.6665 555.625 Q 2831.0415 529.1666 2804.5833 502.7083 Q 2751.6665 449.79166 2725.2083 449.79166 Q 2698.7498 449.79166 2698.7498 423.3333 Q 2698.7498 396.87497 2698.7498 370.41666 L 2672.2915 317.49997 L 2672.2915 317.49997 L 2698.7498 317.49997 L 2698.7498 291.04166 Q 2698.7498 264.5833 2698.7498 238.12498 Q 2698.7498 211.66666 2804.5833 211.66666 Q 2910.4165 185.20833 2910.4165 158.74998 L 2883.9583 105.83333 L 2963.3333 105.83333 Q 3069.1665 79.37499 3069.1665 52.916664 Q 3069.1665 0.0 3095.6248 0.0 Q 3122.0833 0.0 3122.0833 26.458332 Q 3148.5415 52.916664 3174.9998 52.916664 Q 3201.4583 52.916664 3227.9165 52.916664 L 3254.3748 52.916664 L 3254.3748 52.916664 L 3254.3748 52.916664 L 3307.2915 79.37499 L 3360.2083 105.83333 L 3439.5833 105.83333 L 3492.4998 105.83333 L 3492.4998 132.29166 L 3492.4998 158.74998 L 3492.4998 211.66666 L 3492.4998 264.5833 L 3545.4165 264.5833 Q 3598.3333 264.5833 3624.7915 238.12498 Q 3651.2498 211.66666 3677.7083 211.66666 L 3704.1665 211.66666 L 3704.1665 238.12498 Q 3704.1665 264.5833 3677.7083 264.5833 L 3651.2498 264.5833 L 3651.2498 291.04166 L 3651.2498 291.04166 L 3677.7083 291.04166 L 3677.7083 317.49997 L 3677.7083 317.49997 L 3704.1665 317.49997 L 3704.1665 343.9583 L 3704.1665 370.41666 L 3704.1665 396.87497 L 3704.1665 423.3333 L 3704.1665 423.3333 L 3704.1665 423.3333 L 3757.0833 449.79166 Q 3809.9998 449.79166 3809.9998 476.24997 Q 3809.9998 502.7083 3836.4583 502.7083 Q 3862.9165 502.7083 3862.9165 529.1666 Q 3889.3748 582.0833 4021.6665 634.99994 Q 4180.4165 687.9166 4233.333 714.37494 Q 4286.25 740.8333 4286.25 793.74994 Q 4312.708 846.6666 4471.458 820.2083 Q 4603.75 793.74994 4683.1245 793.74994 Q 4762.4995 793.74994 4762.4995 820.2083 Q 4762.4995 846.6666 4815.4165 846.6666 Q 4868.333 846.6666 4868.333 820.2083 Q 4868.333 793.74994 4921.2495 793.74994 L 4974.1665 793.74994 L 4974.1665 820.2083 L 4974.1665 846.6666 L 5000.6245 846.6666 L 5000.6245 846.6666 L 5027.083 873.12494 L 5079.9995 873.12494 L 5132.9165 899.5833 Q 5185.833 926.0416 5185.833 952.49994 Q 5185.833 1005.4166 5291.6665 1058.3333 Q 5397.4995 1111.25 5450.4165 1111.25 Q 5476.8745 1111.25 5503.333 1111.25 L 5529.7915 1111.25 L 5529.7915 1111.25 L 5529.7915 1111.25 L 5529.7915 1137.7083 L 5556.2495 1137.7083 L 5556.2495 1164.1666 L 5556.2495 1190.6249 L 5582.708 1190.6249 L 5582.708 1217.0833 L 5582.708 1217.0833 L 5609.1665 1217.0833 L 5609.1665 1217.0833 L 5609.1665 1217.0833 L 5609.1665 1243.5416 L 5609.1665 1243.5416 L 5635.6245 1243.5416 L 5635.6245 1269.9999 L 5635.6245 1269.9999 L 5609.1665 1269.9999 L 5609.1665 1269.9999 L 5609.1665 1269.9999 L 5609.1665 1296.4583 L 5609.1665 1296.4583 L 5635.6245 1296.4583 L 5635.6245 1322.9166 L 5635.6245 1322.9166 L 5662.083 1322.9166 L 5662.083 1322.9166 L 5662.083 1322.9166 L 5662.083 1349.3749 L 5662.083 1349.3749 L 5635.6245 1349.3749 L 5635.6245 1375.8333 L 5635.6245 1375.8333 L 5609.1665 1375.8333 L 5609.1665 1375.8333 L 5609.1665 1375.8333 L 5582.708 1375.8333 L 5556.2495 1375.8333 L 5529.7915 1375.8333 Q 5503.333 1375.8333 5397.4995 1375.8333 Q 5265.208 1375.8333 5132.9165 1428.7499 Q 5000.6245 1481.6666 5027.083 1481.6666 Q 5079.9995 1481.6666 4974.1665 1534.5833 L 4841.8745 1534.5833 L 4815.4165 1561.0416 L 4788.958 1587.4999 L 4762.4995 1587.4999 Q 4709.583 1587.4999 4709.583 1613.9583 L 4709.583 1613.9583 L 4709.583 1613.9583 Q 4709.583 1613.9583 4683.1245 1640.4166 L 4683.1245 1640.4166 L 4392.083 1640.4166 L 4127.5 1640.4166 L 3968.7498 1640.4166 Q 3836.4583 1640.4166 3545.4165 1666.8749 L 3280.8333 1666.8749 L 3280.8333 1666.8749 L 3280.8333 1640.4166 L 2725.2083 1640.4166 Q 2169.5833 1640.4166 2116.6665 1640.4166 L 2090.2083 1640.4166 L 1852.0833 1640.4166 L 1613.9583 1640.4166 L 1613.9583 1666.8749 L 1613.9583 1666.8749 L 1587.4999 1666.8749 L 1587.4999 1666.8749 L 1428.7499 1666.8749 Q 1296.4583 1693.3333 1296.4583 1693.3333 L 1296.4583 1693.3333 L 1243.5416 1693.3333 Q 1190.6249 1693.3333 1190.6249 1719.7916 Q 1164.1666 1719.7916 1058.3333 1693.3333 L 926.0416 1693.3333 L 873.12494 1693.3333 Q 820.2083 1693.3333 767.2916 1719.7916 L 714.37494 1719.7916 L 687.9166 1719.7916 Q 634.99994 1719.7916 634.99994 1746.2499 Q 634.99994 1799.1666 608.5416 1799.1666 L 582.0833 1799.1666 L 582.0833 1799.1666 Q 582.0833 1799.1666 582.0833 1746.2499 Q 582.0833 1693.3333 423.3333 1693.3333 L 238.12498 1693.3333 L 238.12498 1693.3333 Q 211.66666 1666.8749 211.66666 1666.8749 L 211.66666 1666.8749 L 158.74998 1666.8749 Q 105.83333 1640.4166 52.916664 1640.4166 Q 0.0 1613.9583 0.0 846.6666 L 0.0 52.916664 L 26.458332 0.0 Q 52.916664 -26.458332 79.37499 52.916664 Q 105.83333 132.29166 185.20833 185.20833 Q 264.5833 238.12498 238.12498 317.49997 Q 238.12498 370.41666 264.5833 370.41666 z" svg:height="17.991665mm" draw:style-name="style-890" svg:viewBox="0.0 0.0 5662.083 1799.1666" svg:width="56.62083mm" svg:x="43.92083mm" svg:y="169.33333mm"/>
          <draw:path svg:d="M 343.9583 0.0 L 370.41666 0.0 L 370.41666 105.83333 L 370.41666 185.20833 L 370.41666 185.20833 Q 370.41666 211.66666 238.12498 211.66666 Q 79.37499 211.66666 79.37499 185.20833 Q 79.37499 158.74998 52.916664 158.74998 Q 26.458332 158.74998 26.458332 105.83333 L 0.0 79.37499 L 26.458332 79.37499 L 26.458332 79.37499 L 185.20833 52.916664 Q 317.49997 52.916664 317.49997 26.458332 Q 317.49997 0.0 343.9583 0.0 z" svg:height="2.1166666mm" draw:style-name="style-891" svg:viewBox="0.0 0.0 370.41666 211.66666" svg:width="3.7041664mm" svg:x="105.56874mm" svg:y="46.0375mm"/>
          <draw:path svg:d="M 105.83333 52.916664 L 105.83333 52.916664 L 132.29166 52.916664 L 158.74998 52.916664 L 158.74998 79.37499 Q 158.74998 105.83333 105.83333 105.83333 Q 26.458332 132.29166 0.0 105.83333 L 0.0 52.916664 L 26.458332 0.0 Q 52.916664 -26.458332 52.916664 0.0 Q 79.37499 52.916664 105.83333 52.916664 z" svg:height="1.0583333mm" draw:style-name="style-892" svg:viewBox="0.0 0.0 158.74998 105.83333" svg:width="1.5874999mm" svg:x="199.49582mm" svg:y="208.49165mm"/>
          <draw:path svg:d="M 291.04166 0.0 L 291.04166 0.0 L 291.04166 238.12498 Q 264.5833 476.24997 238.12498 476.24997 Q 211.66666 476.24997 211.66666 582.0833 L 211.66666 661.4583 L 185.20833 687.9166 Q 185.20833 714.37494 185.20833 767.2916 Q 185.20833 820.2083 158.74998 820.2083 L 132.29166 820.2083 L 132.29166 793.74994 Q 132.29166 793.74994 105.83333 740.8333 Q 79.37499 714.37494 105.83333 714.37494 Q 132.29166 714.37494 132.29166 687.9166 Q 132.29166 634.99994 132.29166 529.1666 Q 105.83333 396.87497 52.916664 370.41666 L 0.0 370.41666 L 0.0 370.41666 L 0.0 343.9583 L 26.458332 317.49997 Q 26.458332 317.49997 79.37499 291.04166 L 105.83333 291.04166 L 185.20833 291.04166 Q 238.12498 291.04166 238.12498 211.66666 Q 238.12498 132.29166 211.66666 105.83333 Q 185.20833 105.83333 238.12498 52.916664 Q 264.5833 0.0 291.04166 0.0 z" svg:height="8.202083mm" draw:style-name="style-893" svg:viewBox="0.0 0.0 291.04166 820.2083" svg:width="2.9104166mm" svg:x="217.2229mm" svg:y="130.70416mm"/>
          <draw:path svg:d="M 396.87497 79.37499 L 396.87497 79.37499 L 396.87497 105.83333 Q 396.87497 158.74998 343.9583 185.20833 Q 317.49997 211.66666 317.49997 317.49997 Q 317.49997 396.87497 291.04166 449.79166 Q 264.5833 529.1666 291.04166 529.1666 Q 317.49997 529.1666 317.49997 502.7083 L 343.9583 502.7083 L 343.9583 529.1666 Q 370.41666 555.625 370.41666 582.0833 L 370.41666 582.0833 L 343.9583 634.99994 L 343.9583 661.4583 L 317.49997 661.4583 L 317.49997 687.9166 L 264.5833 687.9166 L 238.12498 687.9166 L 132.29166 714.37494 L 26.458332 740.8333 L 0.0 740.8333 L 0.0 740.8333 L 0.0 687.9166 L 0.0 608.5416 L 26.458332 529.1666 Q 52.916664 476.24997 52.916664 423.3333 L 52.916664 370.41666 L 52.916664 317.49997 Q 52.916664 291.04166 79.37499 211.66666 L 79.37499 158.74998 L 79.37499 158.74998 L 105.83333 158.74998 L 105.83333 211.66666 Q 105.83333 238.12498 132.29166 238.12498 Q 158.74998 238.12498 185.20833 158.74998 Q 211.66666 105.83333 211.66666 79.37499 L 185.20833 52.916664 L 317.49997 0.0 Q 449.79166 -52.916664 423.3333 0.0 Q 396.87497 52.916664 396.87497 79.37499 z M 105.83333 317.49997 Q 105.83333 291.04166 105.83333 370.41666 L 105.83333 476.24997 L 105.83333 449.79166 L 105.83333 423.3333 L 105.83333 370.41666 Q 105.83333 343.9583 105.83333 317.49997 z" svg:height="7.408333mm" draw:style-name="style-894" svg:viewBox="0.0 0.0 423.3333 740.8333" svg:width="4.233333mm" svg:x="165.62915mm" svg:y="159.27916mm"/>
          <draw:path svg:d="M 0.0 52.916664 L 0.0 0.0 L 26.458332 0.0 L 26.458332 0.0 L 26.458332 26.458332 Q 26.458332 52.916664 79.37499 52.916664 Q 158.74998 52.916664 158.74998 26.458332 Q 185.20833 26.458332 185.20833 26.458332 L 185.20833 26.458332 L 185.20833 26.458332 Q 185.20833 52.916664 185.20833 52.916664 L 211.66666 52.916664 L 211.66666 52.916664 L 211.66666 52.916664 L 211.66666 79.37499 L 238.12498 79.37499 L 238.12498 105.83333 L 238.12498 132.29166 L 264.5833 158.74998 L 264.5833 158.74998 L 264.5833 185.20833 Q 291.04166 211.66666 317.49997 238.12498 Q 370.41666 264.5833 291.04166 264.5833 Q 238.12498 264.5833 132.29166 185.20833 L 0.0 79.37499 L 0.0 52.916664 z" svg:height="2.6458333mm" draw:style-name="style-895" svg:viewBox="0.0 0.0 317.49997 264.5833" svg:width="3.1749997mm" svg:x="117.73958mm" svg:y="188.91249mm"/>
          <draw:path svg:d="M 105.83333 0.0 Q 132.29166 -26.458332 158.74998 26.458332 Q 158.74998 52.916664 211.66666 52.916664 Q 264.5833 52.916664 423.3333 52.916664 Q 555.625 52.916664 555.625 79.37499 Q 529.1666 105.83333 502.7083 105.83333 Q 449.79166 132.29166 264.5833 132.29166 Q 79.37499 132.29166 26.458332 132.29166 Q -52.916664 105.83333 0.0 132.29166 Q 52.916664 132.29166 52.916664 79.37499 Q 52.916664 0.0 105.83333 0.0 z" svg:height="1.3229166mm" draw:style-name="style-896" svg:viewBox="0.0 0.0 555.625 132.29166" svg:width="5.5562496mm" svg:x="224.89583mm" svg:y="207.6979mm"/>
          <draw:path svg:d="M 291.04166 26.458332 L 291.04166 0.0 L 343.9583 158.74998 Q 396.87497 291.04166 423.3333 264.5833 Q 449.79166 211.66666 449.79166 238.12498 Q 476.24997 264.5833 502.7083 396.87497 Q 529.1666 529.1666 555.625 529.1666 Q 582.0833 529.1666 608.5416 555.625 L 608.5416 555.625 L 582.0833 634.99994 Q 555.625 687.9166 555.625 740.8333 L 555.625 767.2916 L 555.625 767.2916 Q 555.625 767.2916 529.1666 820.2083 L 529.1666 873.12494 L 502.7083 873.12494 L 502.7083 873.12494 L 502.7083 873.12494 Q 502.7083 846.6666 476.24997 846.6666 Q 449.79166 846.6666 449.79166 873.12494 Q 449.79166 899.5833 396.87497 899.5833 Q 343.9583 926.0416 343.9583 978.95825 L 370.41666 1031.875 L 343.9583 1031.875 L 317.49997 1031.875 L 317.49997 1005.4166 L 291.04166 1005.4166 L 291.04166 1005.4166 L 291.04166 1005.4166 L 291.04166 1005.4166 L 264.5833 1005.4166 L 264.5833 978.95825 L 238.12498 978.95825 L 238.12498 952.49994 Q 238.12498 899.5833 238.12498 899.5833 Q 264.5833 873.12494 238.12498 846.6666 Q 238.12498 793.74994 211.66666 767.2916 Q 185.20833 740.8333 158.74998 740.8333 Q 132.29166 740.8333 132.29166 714.37494 Q 132.29166 687.9166 105.83333 687.9166 L 79.37499 687.9166 L 79.37499 634.99994 Q 79.37499 608.5416 79.37499 476.24997 Q 79.37499 317.49997 52.916664 264.5833 L 0.0 211.66666 L 0.0 185.20833 L 0.0 185.20833 L 0.0 185.20833 L 0.0 158.74998 L 0.0 158.74998 L 26.458332 158.74998 L 26.458332 158.74998 L 26.458332 158.74998 L 26.458332 132.29166 L 26.458332 132.29166 L 52.916664 132.29166 L 52.916664 158.74998 L 79.37499 158.74998 L 132.29166 158.74998 L 132.29166 132.29166 L 132.29166 132.29166 L 158.74998 105.83333 Q 185.20833 105.83333 211.66666 79.37499 L 238.12498 79.37499 L 238.12498 79.37499 L 238.12498 105.83333 L 238.12498 105.83333 L 238.12498 105.83333 L 264.5833 79.37499 L 291.04166 52.916664 L 291.04166 26.458332 z" svg:height="10.318749mm" draw:style-name="style-897" svg:viewBox="0.0 0.0 608.5416 1031.875" svg:width="6.0854163mm" svg:x="164.8354mm" svg:y="122.76666mm"/>
          <draw:path svg:d="M 687.9166 0.0 L 740.8333 0.0 L 740.8333 0.0 L 767.2916 0.0 L 767.2916 0.0 Q 767.2916 0.0 793.74994 26.458332 L 793.74994 26.458332 L 714.37494 185.20833 Q 634.99994 343.9583 608.5416 343.9583 L 608.5416 370.41666 L 634.99994 370.41666 L 687.9166 370.41666 L 687.9166 370.41666 Q 687.9166 370.41666 687.9166 396.87497 L 661.4583 396.87497 L 582.0833 476.24997 Q 502.7083 582.0833 476.24997 582.0833 L 423.3333 582.0833 L 396.87497 608.5416 L 370.41666 634.99994 L 370.41666 634.99994 L 370.41666 634.99994 L 343.9583 634.99994 L 343.9583 634.99994 L 343.9583 661.4583 L 317.49997 661.4583 L 317.49997 661.4583 L 317.49997 687.9166 L 291.04166 687.9166 L 264.5833 687.9166 L 264.5833 714.37494 L 264.5833 714.37494 L 238.12498 714.37494 L 238.12498 740.8333 L 317.49997 740.8333 L 370.41666 740.8333 L 370.41666 740.8333 L 370.41666 740.8333 L 343.9583 767.2916 L 317.49997 767.2916 L 291.04166 767.2916 L 264.5833 793.74994 L 264.5833 793.74994 L 264.5833 793.74994 L 291.04166 820.2083 L 291.04166 846.6666 L 264.5833 846.6666 L 238.12498 846.6666 L 238.12498 820.2083 L 211.66666 793.74994 L 211.66666 793.74994 L 211.66666 793.74994 L 211.66666 767.2916 L 211.66666 767.2916 L 185.20833 767.2916 L 185.20833 740.8333 L 185.20833 740.8333 L 158.74998 740.8333 L 158.74998 740.8333 Q 158.74998 740.8333 132.29166 714.37494 L 105.83333 714.37494 L 105.83333 687.9166 Q 105.83333 661.4583 52.916664 608.5416 L 26.458332 582.0833 L 26.458332 555.625 L 0.0 555.625 L 0.0 555.625 L 0.0 555.625 L 0.0 529.1666 L 0.0 529.1666 L 0.0 529.1666 L 26.458332 529.1666 L 26.458332 502.7083 Q 52.916664 502.7083 105.83333 370.41666 L 158.74998 238.12498 L 158.74998 238.12498 L 158.74998 238.12498 L 238.12498 264.5833 Q 317.49997 291.04166 343.9583 264.5833 Q 370.41666 211.66666 423.3333 185.20833 Q 449.79166 132.29166 529.1666 105.83333 Q 582.0833 52.916664 634.99994 26.458332 Q 661.4583 0.0 687.9166 0.0 z" svg:height="8.466666mm" draw:style-name="style-898" svg:viewBox="0.0 0.0 793.74994 846.6666" svg:width="7.9374995mm" svg:x="116.94582mm" svg:y="155.04582mm"/>
          <draw:path svg:d="M 158.74998 26.458332 L 185.20833 0.0 L 185.20833 0.0 L 211.66666 0.0 L 211.66666 26.458332 L 211.66666 52.916664 L 264.5833 52.916664 L 291.04166 52.916664 L 317.49997 79.37499 L 343.9583 105.83333 L 370.41666 52.916664 Q 396.87497 26.458332 423.3333 26.458332 Q 449.79166 26.458332 423.3333 105.83333 Q 423.3333 211.66666 423.3333 211.66666 L 423.3333 211.66666 L 423.3333 238.12498 Q 396.87497 264.5833 370.41666 291.04166 L 317.49997 317.49997 L 317.49997 317.49997 L 317.49997 317.49997 L 291.04166 317.49997 L 291.04166 317.49997 L 211.66666 343.9583 Q 132.29166 343.9583 132.29166 370.41666 Q 158.74998 396.87497 158.74998 423.3333 L 158.74998 449.79166 L 185.20833 476.24997 L 185.20833 476.24997 L 158.74998 476.24997 Q 132.29166 476.24997 105.83333 423.3333 Q 105.83333 396.87497 52.916664 370.41666 L 0.0 370.41666 L 0.0 370.41666 Q 0.0 343.9583 26.458332 343.9583 Q 26.458332 370.41666 26.458332 343.9583 Q 52.916664 317.49997 52.916664 317.49997 Q 79.37499 291.04166 52.916664 264.5833 L 26.458332 211.66666 L 26.458332 211.66666 L 52.916664 185.20833 L 52.916664 158.74998 Q 52.916664 132.29166 105.83333 105.83333 L 132.29166 52.916664 L 132.29166 52.916664 Q 158.74998 52.916664 158.74998 52.916664 Q 158.74998 52.916664 158.74998 26.458332 z M 132.29166 105.83333 Q 158.74998 105.83333 158.74998 105.83333 Q 158.74998 105.83333 158.74998 105.83333 Q 132.29166 105.83333 132.29166 105.83333 z" svg:height="4.7625mm" draw:style-name="style-899" svg:viewBox="0.0 0.0 423.3333 476.24997" svg:width="4.233333mm" svg:x="133.87917mm" svg:y="163.5125mm"/>
          <draw:path svg:d="M 1402.2916 291.04166 L 1402.2916 317.49997 L 1349.3749 317.49997 Q 1296.4583 317.49997 1269.9999 396.87497 Q 1243.5416 476.24997 1217.0833 476.24997 Q 1190.6249 476.24997 1190.6249 502.7083 Q 1190.6249 529.1666 1243.5416 529.1666 Q 1269.9999 502.7083 1269.9999 529.1666 Q 1269.9999 555.625 1190.6249 582.0833 L 1137.7083 608.5416 L 1137.7083 608.5416 Q 1111.25 582.0833 1084.7916 582.0833 L 1058.3333 582.0833 L 1058.3333 608.5416 L 1084.7916 608.5416 L 1084.7916 608.5416 Q 1084.7916 634.99994 1058.3333 634.99994 L 1031.875 634.99994 L 1084.7916 661.4583 L 1137.7083 661.4583 L 1137.7083 687.9166 L 1137.7083 687.9166 L 1137.7083 714.37494 L 1137.7083 740.8333 L 1111.25 740.8333 L 1111.25 740.8333 L 1111.25 740.8333 L 1111.25 740.8333 L 1084.7916 714.37494 L 1031.875 687.9166 L 978.95825 687.9166 Q 899.5833 687.9166 899.5833 634.99994 Q 873.12494 608.5416 793.74994 582.0833 Q 714.37494 529.1666 740.8333 529.1666 Q 767.2916 529.1666 767.2916 476.24997 Q 767.2916 449.79166 687.9166 423.3333 Q 608.5416 370.41666 555.625 396.87497 Q 529.1666 396.87497 529.1666 370.41666 Q 502.7083 343.9583 476.24997 370.41666 L 423.3333 370.41666 L 396.87497 370.41666 Q 370.41666 370.41666 343.9583 317.49997 Q 291.04166 264.5833 185.20833 264.5833 L 79.37499 264.5833 L 79.37499 291.04166 L 79.37499 291.04166 L 52.916664 291.04166 L 52.916664 317.49997 L 26.458332 317.49997 L 0.0 317.49997 L 0.0 291.04166 L 0.0 291.04166 L 0.0 291.04166 L 0.0 264.5833 L 26.458332 264.5833 L 52.916664 264.5833 L 52.916664 238.12498 L 26.458332 238.12498 L 26.458332 238.12498 L 26.458332 211.66666 L 26.458332 211.66666 L 26.458332 211.66666 L 0.0 185.20833 L 0.0 158.74998 L 26.458332 158.74998 L 79.37499 158.74998 L 158.74998 132.29166 Q 238.12498 105.83333 264.5833 158.74998 Q 291.04166 158.74998 423.3333 132.29166 Q 555.625 105.83333 555.625 52.916664 Q 555.625 0.0 687.9166 0.0 Q 820.2083 -26.458332 846.6666 0.0 Q 899.5833 0.0 1031.875 52.916664 Q 1190.6249 105.83333 1217.0833 158.74998 Q 1243.5416 238.12498 1322.9166 264.5833 Q 1402.2916 264.5833 1402.2916 291.04166 z" svg:height="7.408333mm" draw:style-name="style-900" svg:viewBox="0.0 0.0 1402.2916 740.8333" svg:width="14.022916mm" svg:x="236.2729mm" svg:y="173.56665mm"/>
          <draw:path svg:d="M 0.0 26.458332 L 0.0 0.0 L 0.0 0.0 L 0.0 0.0 L 26.458332 0.0 L 26.458332 26.458332 L 52.916664 26.458332 L 79.37499 26.458332 L 158.74998 79.37499 Q 211.66666 79.37499 238.12498 105.83333 L 264.5833 132.29166 L 264.5833 132.29166 L 264.5833 132.29166 L 291.04166 132.29166 L 291.04166 132.29166 L 291.04166 158.74998 L 317.49997 158.74998 L 317.49997 158.74998 L 317.49997 185.20833 L 317.49997 185.20833 L 317.49997 185.20833 L 291.04166 185.20833 L 291.04166 185.20833 L 291.04166 211.66666 L 264.5833 211.66666 L 264.5833 238.12498 Q 264.5833 264.5833 211.66666 291.04166 Q 158.74998 317.49997 158.74998 343.9583 L 158.74998 370.41666 L 132.29166 370.41666 L 132.29166 370.41666 L 132.29166 343.9583 Q 105.83333 343.9583 105.83333 343.9583 L 105.83333 343.9583 L 105.83333 343.9583 Q 79.37499 343.9583 79.37499 317.49997 Q 52.916664 317.49997 52.916664 211.66666 Q 52.916664 105.83333 0.0 79.37499 Q -26.458332 79.37499 0.0 26.458332 z" svg:height="3.7041664mm" draw:style-name="style-901" svg:viewBox="0.0 0.0 317.49997 370.41666" svg:width="3.1749997mm" svg:x="76.729164mm" svg:y="159.01457mm"/>
          <draw:path svg:d="M 158.74998 52.916664 L 185.20833 0.0 L 211.66666 79.37499 Q 238.12498 158.74998 238.12498 185.20833 Q 238.12498 185.20833 238.12498 185.20833 L 238.12498 211.66666 L 211.66666 211.66666 Q 185.20833 185.20833 185.20833 185.20833 Q 185.20833 185.20833 132.29166 264.5833 Q 105.83333 343.9583 52.916664 343.9583 L 0.0 343.9583 L 26.458332 317.49997 L 52.916664 291.04166 L 52.916664 291.04166 L 79.37499 291.04166 L 79.37499 264.5833 Q 79.37499 238.12498 105.83333 185.20833 Q 132.29166 105.83333 158.74998 52.916664 z" svg:height="3.439583mm" draw:style-name="style-902" svg:viewBox="0.0 0.0 238.12498 343.9583" svg:width="2.38125mm" svg:x="191.29375mm" svg:y="187.58957mm"/>
          <draw:path svg:d="M 317.49997 0.0 L 423.3333 0.0 L 476.24997 26.458332 Q 555.625 26.458332 582.0833 52.916664 L 582.0833 52.916664 L 582.0833 79.37499 L 582.0833 79.37499 L 529.1666 79.37499 Q 502.7083 79.37499 476.24997 105.83333 Q 423.3333 132.29166 370.41666 185.20833 Q 291.04166 211.66666 264.5833 264.5833 Q 211.66666 291.04166 158.74998 343.9583 Q 132.29166 343.9583 105.83333 370.41666 L 105.83333 396.87497 L 79.37499 396.87497 L 52.916664 396.87497 L 52.916664 370.41666 L 52.916664 370.41666 L 26.458332 343.9583 L 0.0 317.49997 L 0.0 317.49997 L 0.0 317.49997 L 0.0 291.04166 L 0.0 291.04166 L 26.458332 291.04166 L 26.458332 291.04166 L 26.458332 264.5833 L 52.916664 264.5833 L 52.916664 264.5833 L 52.916664 238.12498 L 52.916664 238.12498 L 52.916664 238.12498 L 132.29166 132.29166 Q 185.20833 0.0 317.49997 0.0 z" svg:height="3.9687498mm" draw:style-name="style-903" svg:viewBox="0.0 0.0 582.0833 396.87497" svg:width="5.820833mm" svg:x="118.533325mm" svg:y="154.25208mm"/>
          <draw:path svg:d="M 0.0 79.37499 L 26.458332 0.0 L 52.916664 52.916664 Q 52.916664 79.37499 79.37499 79.37499 L 105.83333 79.37499 L 105.83333 105.83333 Q 105.83333 132.29166 79.37499 158.74998 L 79.37499 185.20833 L 79.37499 185.20833 Q 79.37499 211.66666 52.916664 211.66666 L 52.916664 211.66666 L 52.916664 211.66666 Q 26.458332 211.66666 0.0 185.20833 Q 0.0 158.74998 0.0 79.37499 z" svg:height="2.1166666mm" draw:style-name="style-904" svg:viewBox="0.0 0.0 105.83333 211.66666" svg:width="1.0583333mm" svg:x="114.82916mm" svg:y="149.22499mm"/>
          <draw:path svg:d="M 211.66666 26.458332 L 211.66666 52.916664 L 238.12498 105.83333 L 238.12498 158.74998 L 238.12498 185.20833 Q 211.66666 185.20833 211.66666 185.20833 L 211.66666 185.20833 L 211.66666 185.20833 Q 211.66666 211.66666 185.20833 211.66666 L 185.20833 211.66666 L 185.20833 185.20833 Q 158.74998 185.20833 158.74998 185.20833 L 158.74998 211.66666 L 158.74998 211.66666 Q 132.29166 238.12498 132.29166 238.12498 L 132.29166 238.12498 L 105.83333 291.04166 Q 105.83333 317.49997 79.37499 343.9583 L 79.37499 370.41666 L 52.916664 370.41666 L 26.458332 370.41666 L 26.458332 343.9583 Q 52.916664 291.04166 52.916664 291.04166 Q 52.916664 264.5833 52.916664 238.12498 Q 0.0 211.66666 0.0 132.29166 L 0.0 52.916664 L 0.0 52.916664 Q 0.0 26.458332 0.0 26.458332 L 26.458332 26.458332 L 26.458332 26.458332 Q 26.458332 26.458332 52.916664 0.0 L 52.916664 0.0 L 52.916664 26.458332 L 52.916664 26.458332 L 52.916664 26.458332 Q 52.916664 26.458332 79.37499 26.458332 L 79.37499 0.0 L 132.29166 0.0 Q 211.66666 0.0 211.66666 26.458332 z" svg:height="3.7041664mm" draw:style-name="style-905" svg:viewBox="0.0 0.0 238.12498 370.41666" svg:width="2.38125mm" svg:x="174.62498mm" svg:y="162.18958mm"/>
          <draw:path svg:d="M 185.20833 238.12498 L 132.29166 238.12498 L 132.29166 211.66666 L 132.29166 211.66666 L 105.83333 211.66666 L 105.83333 238.12498 L 52.916664 211.66666 Q 26.458332 211.66666 0.0 105.83333 Q 0.0 0.0 26.458332 0.0 Q 52.916664 0.0 79.37499 79.37499 Q 105.83333 132.29166 132.29166 79.37499 Q 158.74998 26.458332 211.66666 79.37499 Q 291.04166 132.29166 264.5833 185.20833 Q 264.5833 238.12498 185.20833 238.12498 z M 185.20833 132.29166 Q 185.20833 132.29166 185.20833 105.83333 Q 185.20833 105.83333 185.20833 132.29166 Q 185.20833 132.29166 185.20833 132.29166 z" svg:height="2.38125mm" draw:style-name="style-906" svg:viewBox="0.0 0.0 264.5833 238.12498" svg:width="2.6458333mm" svg:x="220.3979mm" svg:y="188.11874mm"/>
          <draw:path svg:d="M 79.37499 105.83333 L 52.916664 0.0 L 105.83333 52.916664 Q 158.74998 105.83333 185.20833 132.29166 L 185.20833 132.29166 L 185.20833 476.24997 L 185.20833 793.74994 L 185.20833 793.74994 L 185.20833 793.74994 L 158.74998 740.8333 Q 132.29166 661.4583 132.29166 634.99994 L 105.83333 582.0833 L 105.83333 582.0833 Q 79.37499 555.625 79.37499 529.1666 Q 79.37499 502.7083 52.916664 529.1666 Q 26.458332 529.1666 26.458332 476.24997 L 0.0 396.87497 L 0.0 396.87497 Q 0.0 370.41666 26.458332 396.87497 Q 79.37499 396.87497 52.916664 264.5833 L 26.458332 158.74998 L 26.458332 158.74998 L 26.458332 158.74998 L 52.916664 185.20833 Q 79.37499 185.20833 79.37499 105.83333 z" svg:height="7.9374995mm" draw:style-name="style-907" svg:viewBox="0.0 0.0 185.20833 793.74994" svg:width="1.8520832mm" svg:x="256.38123mm" svg:y="122.237495mm"/>
          <draw:path svg:d="M 476.24997 0.0 L 476.24997 52.916664 L 396.87497 52.916664 L 317.49997 52.916664 L 291.04166 79.37499 L 264.5833 105.83333 L 264.5833 105.83333 L 238.12498 105.83333 L 238.12498 105.83333 L 238.12498 105.83333 L 238.12498 132.29166 L 238.12498 132.29166 L 211.66666 132.29166 L 211.66666 158.74998 L 211.66666 158.74998 L 238.12498 158.74998 L 238.12498 185.20833 L 238.12498 211.66666 L 264.5833 211.66666 L 264.5833 211.66666 L 343.9583 264.5833 Q 449.79166 317.49997 423.3333 370.41666 Q 396.87497 396.87497 396.87497 396.87497 L 396.87497 396.87497 L 396.87497 396.87497 Q 370.41666 423.3333 370.41666 423.3333 L 370.41666 423.3333 L 370.41666 423.3333 L 370.41666 449.79166 L 370.41666 476.24997 L 370.41666 476.24997 L 343.9583 476.24997 Q 343.9583 476.24997 291.04166 502.7083 L 264.5833 502.7083 L 264.5833 476.24997 Q 238.12498 476.24997 238.12498 423.3333 Q 238.12498 343.9583 132.29166 317.49997 L 26.458332 317.49997 L 26.458332 291.04166 Q 26.458332 291.04166 0.0 291.04166 L 0.0 291.04166 L 0.0 264.5833 L 0.0 264.5833 L 52.916664 264.5833 L 105.83333 264.5833 L 105.83333 238.12498 L 132.29166 238.12498 L 132.29166 158.74998 L 132.29166 105.83333 L 185.20833 52.916664 Q 238.12498 0.0 343.9583 0.0 Q 476.24997 -26.458332 476.24997 0.0 z" svg:height="5.027083mm" draw:style-name="style-908" svg:viewBox="0.0 0.0 476.24997 502.7083" svg:width="4.7625mm" svg:x="190.76457mm" svg:y="79.90416mm"/>
          <draw:path svg:d="M 0.0 105.83333 Q 0.0 0.0 52.916664 0.0 Q 105.83333 0.0 79.37499 52.916664 Q 79.37499 105.83333 52.916664 158.74998 Q 26.458332 238.12498 0.0 211.66666 Q -26.458332 211.66666 0.0 105.83333 z" svg:height="2.1166666mm" draw:style-name="style-909" svg:viewBox="0.0 0.0 79.37499 211.66666" svg:width="0.7937499mm" svg:x="242.62291mm" svg:y="184.94374mm"/>
          <draw:path svg:d="M 185.20833 0.0 L 211.66666 0.0 L 211.66666 0.0 L 211.66666 0.0 L 211.66666 0.0 L 238.12498 0.0 L 264.5833 0.0 Q 264.5833 26.458332 264.5833 0.0 L 264.5833 0.0 L 264.5833 0.0 L 291.04166 0.0 L 291.04166 52.916664 Q 291.04166 79.37499 317.49997 79.37499 Q 343.9583 79.37499 370.41666 79.37499 L 396.87497 79.37499 L 396.87497 132.29166 Q 396.87497 158.74998 423.3333 158.74998 Q 476.24997 158.74998 476.24997 185.20833 Q 476.24997 211.66666 476.24997 238.12498 L 476.24997 264.5833 L 476.24997 291.04166 L 476.24997 317.49997 L 449.79166 317.49997 Q 423.3333 317.49997 423.3333 370.41666 Q 423.3333 423.3333 396.87497 423.3333 Q 370.41666 423.3333 343.9583 396.87497 Q 317.49997 343.9583 317.49997 396.87497 Q 317.49997 449.79166 291.04166 449.79166 L 291.04166 449.79166 L 291.04166 449.79166 Q 291.04166 449.79166 264.5833 423.3333 L 238.12498 423.3333 L 238.12498 396.87497 Q 211.66666 396.87497 211.66666 396.87497 L 211.66666 423.3333 L 211.66666 449.79166 L 211.66666 449.79166 L 211.66666 449.79166 Q 211.66666 449.79166 185.20833 449.79166 L 185.20833 476.24997 L 158.74998 476.24997 Q 158.74998 449.79166 158.74998 423.3333 Q 132.29166 396.87497 79.37499 396.87497 L 26.458332 396.87497 L 26.458332 423.3333 L 26.458332 423.3333 L 26.458332 423.3333 L 0.0 423.3333 L 0.0 396.87497 L 0.0 370.41666 L 26.458332 291.04166 L 52.916664 185.20833 L 52.916664 185.20833 Q 52.916664 185.20833 79.37499 132.29166 L 105.83333 79.37499 L 132.29166 79.37499 L 132.29166 79.37499 L 132.29166 52.916664 L 158.74998 52.916664 L 158.74998 52.916664 L 158.74998 26.458332 L 158.74998 26.458332 L 158.74998 26.458332 L 185.20833 26.458332 L 185.20833 26.458332 L 185.20833 0.0 z" svg:height="4.7625mm" draw:style-name="style-910" svg:viewBox="0.0 0.0 476.24997 476.24997" svg:width="4.7625mm" svg:x="55.03333mm" svg:y="138.37708mm"/>
          <draw:path svg:d="M 1375.8333 0.0 L 1375.8333 0.0 L 1428.7499 26.458332 Q 1481.6666 79.37499 1481.6666 132.29166 Q 1481.6666 158.74998 1534.5833 158.74998 Q 1561.0416 158.74998 1561.0416 211.66666 Q 1587.4999 264.5833 1561.0416 291.04166 L 1561.0416 317.49997 L 1561.0416 343.9583 Q 1587.4999 370.41666 1587.4999 396.87497 L 1587.4999 423.3333 L 1561.0416 423.3333 Q 1534.5833 423.3333 1534.5833 396.87497 Q 1534.5833 370.41666 1481.6666 396.87497 L 1428.7499 396.87497 L 1428.7499 370.41666 Q 1455.2083 343.9583 1481.6666 317.49997 Q 1508.1249 317.49997 1508.1249 291.04166 Q 1508.1249 238.12498 1428.7499 238.12498 Q 1375.8333 264.5833 1375.8333 343.9583 L 1375.8333 449.79166 L 1375.8333 502.7083 L 1375.8333 529.1666 L 1375.8333 529.1666 Q 1375.8333 529.1666 1322.9166 555.625 L 1296.4583 582.0833 L 1269.9999 582.0833 Q 1243.5416 555.625 1190.6249 582.0833 L 1137.7083 582.0833 L 1084.7916 582.0833 Q 1031.875 582.0833 1031.875 608.5416 Q 1005.4166 634.99994 1005.4166 661.4583 L 1005.4166 714.37494 L 952.49994 873.12494 Q 899.5833 1005.4166 899.5833 1031.875 Q 899.5833 1084.7916 899.5833 1111.25 Q 926.0416 1137.7083 952.49994 1111.25 Q 978.95825 1111.25 1005.4166 978.95825 Q 1031.875 873.12494 1031.875 846.6666 L 1031.875 846.6666 L 1058.3333 846.6666 Q 1058.3333 873.12494 1058.3333 873.12494 L 1084.7916 873.12494 L 1164.1666 978.95825 Q 1217.0833 1058.3333 1269.9999 1058.3333 Q 1322.9166 1058.3333 1322.9166 1031.875 L 1322.9166 1005.4166 L 1349.3749 978.95825 Q 1375.8333 952.49994 1375.8333 978.95825 Q 1375.8333 1005.4166 1402.2916 1031.875 L 1402.2916 1031.875 L 1402.2916 1058.3333 Q 1402.2916 1084.7916 1402.2916 1084.7916 L 1375.8333 1084.7916 L 1375.8333 1084.7916 L 1375.8333 1084.7916 L 1349.3749 1111.25 L 1322.9166 1137.7083 L 1322.9166 1137.7083 L 1322.9166 1137.7083 L 1296.4583 1164.1666 L 1296.4583 1190.6249 L 1269.9999 1190.6249 Q 1243.5416 1190.6249 1243.5416 1164.1666 Q 1217.0833 1137.7083 1217.0833 1243.5416 Q 1217.0833 1322.9166 1190.6249 1349.3749 L 1190.6249 1349.3749 L 1190.6249 1349.3749 Q 1190.6249 1349.3749 1111.25 1402.2916 L 1058.3333 1455.2083 L 1058.3333 1455.2083 Q 1058.3333 1455.2083 1031.875 1428.7499 Q 1031.875 1402.2916 926.0416 1508.1249 L 820.2083 1587.4999 L 793.74994 1587.4999 L 740.8333 1613.9583 L 740.8333 1613.9583 L 714.37494 1613.9583 L 714.37494 1613.9583 L 687.9166 1613.9583 L 687.9166 1613.9583 L 687.9166 1640.4166 L 661.4583 1640.4166 L 634.99994 1640.4166 L 634.99994 1640.4166 Q 634.99994 1640.4166 608.5416 1666.8749 L 608.5416 1666.8749 L 582.0833 1666.8749 Q 555.625 1666.8749 476.24997 1666.8749 Q 370.41666 1666.8749 264.5833 1640.4166 L 158.74998 1613.9583 L 105.83333 1613.9583 L 79.37499 1613.9583 L 79.37499 1613.9583 L 79.37499 1613.9583 L 52.916664 1587.4999 L 26.458332 1587.4999 L 26.458332 1561.0416 L 0.0 1534.5833 L 0.0 1534.5833 L 0.0 1508.1249 L 0.0 1508.1249 L 0.0 1508.1249 L 0.0 1508.1249 L 26.458332 1508.1249 L 26.458332 1481.6666 L 52.916664 1481.6666 L 52.916664 1481.6666 L 52.916664 1455.2083 L 52.916664 1455.2083 L 52.916664 1455.2083 L 52.916664 1402.2916 L 52.916664 1375.8333 L 52.916664 1375.8333 L 52.916664 1349.3749 L 52.916664 1349.3749 L 52.916664 1349.3749 L 52.916664 1322.9166 L 52.916664 1296.4583 L 105.83333 1296.4583 Q 158.74998 1296.4583 158.74998 1322.9166 Q 185.20833 1349.3749 291.04166 1349.3749 Q 396.87497 1296.4583 396.87497 1296.4583 L 396.87497 1296.4583 L 423.3333 1296.4583 Q 449.79166 1296.4583 476.24997 1296.4583 L 529.1666 1296.4583 L 608.5416 1296.4583 L 687.9166 1296.4583 L 714.37494 1296.4583 L 740.8333 1296.4583 L 740.8333 1296.4583 L 740.8333 1296.4583 L 714.37494 1296.4583 L 714.37494 1296.4583 L 687.9166 1269.9999 L 661.4583 1243.5416 L 661.4583 1243.5416 L 634.99994 1243.5416 L 634.99994 1217.0833 L 634.99994 1190.6249 L 529.1666 1190.6249 L 423.3333 1190.6249 L 291.04166 1190.6249 L 158.74998 1190.6249 L 105.83333 1164.1666 L 26.458332 1164.1666 L 26.458332 1137.7083 L 52.916664 1137.7083 L 52.916664 1111.25 L 52.916664 1084.7916 L 79.37499 1084.7916 L 79.37499 1084.7916 L 79.37499 1058.3333 L 105.83333 1058.3333 L 105.83333 1031.875 L 105.83333 1005.4166 L 132.29166 1005.4166 L 132.29166 1005.4166 L 158.74998 1005.4166 L 211.66666 1005.4166 L 211.66666 926.0416 L 211.66666 873.12494 L 211.66666 873.12494 Q 238.12498 873.12494 238.12498 846.6666 L 238.12498 846.6666 L 238.12498 820.2083 L 238.12498 820.2083 L 264.5833 793.74994 Q 317.49997 767.2916 317.49997 767.2916 L 317.49997 767.2916 L 317.49997 793.74994 Q 343.9583 820.2083 423.3333 714.37494 Q 476.24997 661.4583 502.7083 634.99994 L 529.1666 634.99994 L 608.5416 661.4583 Q 687.9166 661.4583 740.8333 661.4583 Q 793.74994 634.99994 767.2916 608.5416 Q 740.8333 555.625 767.2916 502.7083 L 767.2916 476.24997 L 793.74994 476.24997 L 793.74994 449.79166 L 820.2083 449.79166 L 846.6666 449.79166 L 846.6666 476.24997 L 846.6666 502.7083 L 873.12494 502.7083 L 899.5833 502.7083 L 899.5833 476.24997 L 899.5833 476.24997 L 899.5833 476.24997 Q 873.12494 449.79166 873.12494 449.79166 L 873.12494 449.79166 L 873.12494 449.79166 Q 846.6666 423.3333 846.6666 396.87497 L 846.6666 396.87497 L 926.0416 423.3333 Q 1005.4166 449.79166 1005.4166 396.87497 Q 1005.4166 343.9583 1005.4166 343.9583 L 1005.4166 343.9583 L 1005.4166 343.9583 L 1031.875 343.9583 L 1031.875 317.49997 L 1031.875 317.49997 L 1031.875 317.49997 Q 1058.3333 317.49997 1058.3333 291.04166 Q 1111.25 238.12498 1084.7916 238.12498 L 1058.3333 211.66666 L 1058.3333 185.20833 L 1058.3333 185.20833 L 1084.7916 185.20833 L 1084.7916 185.20833 L 1084.7916 158.74998 L 1111.25 132.29166 L 1111.25 132.29166 L 1111.25 132.29166 L 1164.1666 158.74998 Q 1190.6249 185.20833 1269.9999 79.37499 Q 1375.8333 0.0 1375.8333 0.0 z M 820.2083 714.37494 Q 820.2083 687.9166 846.6666 687.9166 Q 873.12494 687.9166 873.12494 714.37494 Q 873.12494 740.8333 846.6666 740.8333 Q 820.2083 740.8333 820.2083 714.37494 z" svg:height="16.668749mm" draw:style-name="style-911" svg:viewBox="0.0 0.0 1587.4999 1666.8749" svg:width="15.874999mm" svg:x="125.41249mm" svg:y="146.84373mm"/>
          <draw:path svg:d="M 873.12494 79.37499 L 899.5833 0.0 L 926.0416 0.0 Q 952.49994 0.0 978.95825 26.458332 Q 1005.4166 79.37499 1058.3333 26.458332 Q 1111.25 0.0 1111.25 26.458332 L 1111.25 52.916664 L 1111.25 52.916664 Q 1111.25 79.37499 1111.25 79.37499 L 1137.7083 79.37499 L 1137.7083 79.37499 Q 1111.25 105.83333 1111.25 132.29166 L 1111.25 132.29166 L 1084.7916 132.29166 L 1058.3333 132.29166 L 1058.3333 158.74998 L 1058.3333 158.74998 L 1031.875 185.20833 L 1005.4166 238.12498 L 1005.4166 264.5833 L 1005.4166 291.04166 L 978.95825 291.04166 L 978.95825 291.04166 L 1005.4166 317.49997 L 1031.875 343.9583 L 1031.875 343.9583 L 1058.3333 343.9583 L 1058.3333 343.9583 L 1058.3333 343.9583 L 1058.3333 370.41666 L 1058.3333 370.41666 L 1084.7916 370.41666 L 1084.7916 396.87497 L 1137.7083 396.87497 Q 1217.0833 423.3333 1217.0833 449.79166 L 1217.0833 476.24997 L 1164.1666 555.625 Q 1084.7916 661.4583 1190.6249 687.9166 Q 1296.4583 740.8333 1296.4583 767.2916 L 1269.9999 820.2083 L 1296.4583 846.6666 Q 1296.4583 873.12494 1322.9166 846.6666 Q 1349.3749 820.2083 1375.8333 846.6666 L 1375.8333 846.6666 L 1428.7499 873.12494 Q 1481.6666 873.12494 1481.6666 899.5833 L 1481.6666 926.0416 L 1508.1249 926.0416 L 1508.1249 926.0416 L 1508.1249 926.0416 L 1508.1249 926.0416 L 1508.1249 952.49994 L 1481.6666 952.49994 L 1481.6666 978.95825 L 1481.6666 1005.4166 L 1508.1249 1005.4166 L 1534.5833 1031.875 L 1534.5833 1031.875 L 1534.5833 1031.875 L 1508.1249 1031.875 L 1508.1249 1031.875 L 1481.6666 1058.3333 L 1455.2083 1058.3333 L 1455.2083 1031.875 Q 1455.2083 1005.4166 1428.7499 1005.4166 L 1402.2916 1005.4166 L 1402.2916 1031.875 Q 1428.7499 1058.3333 1428.7499 1084.7916 L 1428.7499 1084.7916 L 1428.7499 1084.7916 Q 1428.7499 1084.7916 1402.2916 1084.7916 L 1402.2916 1111.25 L 1375.8333 1137.7083 Q 1322.9166 1137.7083 1322.9166 1164.1666 Q 1322.9166 1190.6249 1269.9999 1190.6249 L 1243.5416 1190.6249 L 1217.0833 1217.0833 L 1190.6249 1243.5416 L 1190.6249 1243.5416 L 1164.1666 1243.5416 L 1164.1666 1243.5416 L 1164.1666 1243.5416 L 1164.1666 1269.9999 L 1137.7083 1269.9999 L 1058.3333 1269.9999 Q 978.95825 1296.4583 899.5833 1322.9166 Q 846.6666 1375.8333 820.2083 1402.2916 Q 793.74994 1428.7499 793.74994 1455.2083 L 793.74994 1455.2083 L 793.74994 1561.0416 Q 793.74994 1640.4166 793.74994 1772.7083 L 793.74994 1878.5416 L 820.2083 1904.9999 L 820.2083 1931.4583 L 820.2083 1957.9165 Q 793.74994 1984.3749 793.74994 2037.2915 L 793.74994 2116.6665 L 767.2916 2116.6665 L 767.2916 2143.125 L 767.2916 2143.125 L 740.8333 2143.125 L 740.8333 2169.5833 L 740.8333 2196.0415 L 714.37494 2196.0415 L 714.37494 2196.0415 L 687.9166 2196.0415 L 661.4583 2196.0415 L 661.4583 2169.5833 Q 634.99994 2143.125 634.99994 2090.2083 L 634.99994 2010.8333 L 582.0833 2010.8333 Q 555.625 2037.2915 529.1666 2037.2915 Q 502.7083 2090.2083 370.41666 2090.2083 Q 264.5833 2143.125 264.5833 2063.75 Q 264.5833 1984.3749 238.12498 2010.8333 L 211.66666 2037.2915 L 211.66666 2037.2915 Q 211.66666 2010.8333 158.74998 1931.4583 Q 132.29166 1852.0833 105.83333 1852.0833 Q 79.37499 1825.6249 79.37499 1799.1666 Q 105.83333 1746.2499 52.916664 1746.2499 L 0.0 1746.2499 L 0.0 1719.7916 Q 0.0 1693.3333 79.37499 1640.4166 Q 158.74998 1613.9583 158.74998 1587.4999 Q 132.29166 1561.0416 132.29166 1534.5833 L 132.29166 1508.1249 L 158.74998 1508.1249 Q 211.66666 1508.1249 158.74998 1481.6666 L 105.83333 1481.6666 L 105.83333 1455.2083 L 105.83333 1455.2083 L 132.29166 1455.2083 Q 158.74998 1455.2083 185.20833 1428.7499 Q 211.66666 1402.2916 211.66666 1375.8333 Q 185.20833 1349.3749 211.66666 1349.3749 Q 264.5833 1349.3749 264.5833 1243.5416 L 238.12498 1164.1666 L 238.12498 1164.1666 Q 238.12498 1137.7083 370.41666 1137.7083 Q 476.24997 1084.7916 582.0833 978.95825 L 661.4583 873.12494 L 687.9166 873.12494 Q 687.9166 873.12494 687.9166 846.6666 L 687.9166 846.6666 L 687.9166 846.6666 L 714.37494 846.6666 L 714.37494 846.6666 Q 740.8333 846.6666 740.8333 793.74994 Q 740.8333 740.8333 793.74994 687.9166 Q 846.6666 634.99994 846.6666 449.79166 L 846.6666 238.12498 L 846.6666 185.20833 Q 846.6666 158.74998 873.12494 79.37499 z" svg:height="21.960415mm" draw:style-name="style-912" svg:viewBox="0.0 0.0 1534.5833 2196.0415" svg:width="15.345833mm" svg:x="52.387497mm" svg:y="144.1979mm"/>
          <draw:path svg:d="M 661.4583 105.83333 L 820.2083 0.0 L 846.6666 0.0 Q 873.12494 0.0 873.12494 26.458332 L 873.12494 26.458332 L 687.9166 158.74998 Q 502.7083 317.49997 449.79166 476.24997 Q 396.87497 634.99994 396.87497 846.6666 L 396.87497 1031.875 L 396.87497 1031.875 Q 370.41666 1005.4166 343.9583 978.95825 L 343.9583 952.49994 L 343.9583 793.74994 Q 343.9583 661.4583 343.9583 608.5416 Q 343.9583 555.625 291.04166 582.0833 Q 264.5833 582.0833 238.12498 634.99994 Q 238.12498 687.9166 211.66666 687.9166 Q 185.20833 687.9166 158.74998 740.8333 L 132.29166 820.2083 L 132.29166 820.2083 L 132.29166 846.6666 L 105.83333 846.6666 L 79.37499 846.6666 L 79.37499 873.12494 L 79.37499 873.12494 L 52.916664 873.12494 L 52.916664 899.5833 L 26.458332 899.5833 L 0.0 899.5833 L 0.0 846.6666 L 26.458332 767.2916 L 26.458332 740.8333 L 26.458332 714.37494 L 52.916664 661.4583 L 52.916664 608.5416 L 52.916664 582.0833 Q 79.37499 582.0833 291.04166 396.87497 Q 502.7083 211.66666 661.4583 105.83333 z" svg:height="10.318749mm" draw:style-name="style-913" svg:viewBox="0.0 0.0 873.12494 1031.875" svg:width="8.73125mm" svg:x="81.75625mm" svg:y="141.81667mm"/>
          <draw:path svg:d="M 79.37499 79.37499 L 105.83333 0.0 L 132.29166 79.37499 Q 158.74998 132.29166 158.74998 396.87497 Q 158.74998 687.9166 185.20833 899.5833 L 185.20833 1111.25 L 158.74998 1111.25 Q 158.74998 1084.7916 158.74998 1084.7916 L 158.74998 1084.7916 L 132.29166 1031.875 Q 105.83333 978.95825 105.83333 926.0416 L 79.37499 873.12494 L 79.37499 820.2083 Q 52.916664 793.74994 26.458332 555.625 L 0.0 317.49997 L 0.0 317.49997 Q 0.0 317.49997 52.916664 291.04166 Q 79.37499 291.04166 52.916664 238.12498 L 52.916664 185.20833 L 52.916664 185.20833 Q 52.916664 185.20833 79.37499 79.37499 z" svg:height="11.112499mm" draw:style-name="style-914" svg:viewBox="0.0 0.0 185.20833 1111.25" svg:width="1.8520832mm" svg:x="257.175mm" svg:y="132.55624mm"/>
          <draw:path svg:d="M 264.5833 0.0 L 264.5833 0.0 L 264.5833 0.0 Q 264.5833 0.0 291.04166 105.83333 L 291.04166 185.20833 L 211.66666 185.20833 Q 158.74998 158.74998 158.74998 158.74998 L 158.74998 158.74998 L 132.29166 132.29166 L 132.29166 105.83333 L 105.83333 105.83333 L 79.37499 105.83333 L 79.37499 132.29166 L 52.916664 132.29166 L 52.916664 132.29166 L 52.916664 158.74998 L 52.916664 158.74998 L 52.916664 158.74998 L 52.916664 158.74998 L 26.458332 158.74998 L 0.0 158.74998 L 0.0 158.74998 L 0.0 158.74998 Q 0.0 158.74998 0.0 105.83333 L 26.458332 79.37499 L 132.29166 52.916664 Q 264.5833 26.458332 264.5833 0.0 z" svg:height="1.8520832mm" draw:style-name="style-915" svg:viewBox="0.0 0.0 291.04166 185.20833" svg:width="2.9104166mm" svg:x="181.50415mm" svg:y="163.5125mm"/>
          <draw:path svg:d="M 952.49994 26.458332 L 978.95825 26.458332 L 978.95825 26.458332 L 978.95825 52.916664 L 952.49994 52.916664 L 899.5833 52.916664 L 899.5833 79.37499 L 899.5833 79.37499 L 449.79166 79.37499 L 0.0 79.37499 L 0.0 79.37499 L 0.0 52.916664 L 0.0 52.916664 L 0.0 52.916664 L 26.458332 52.916664 L 26.458332 52.916664 L 185.20833 26.458332 Q 343.9583 0.0 423.3333 0.0 L 529.1666 0.0 L 661.4583 0.0 Q 793.74994 26.458332 793.74994 0.0 Q 793.74994 -26.458332 846.6666 0.0 Q 899.5833 0.0 952.49994 26.458332 z" svg:height="0.7937499mm" draw:style-name="style-916" svg:viewBox="0.0 0.0 978.95825 79.37499" svg:width="9.789583mm" svg:x="220.66249mm" svg:y="183.62082mm"/>
          <draw:path svg:d="M 238.12498 105.83333 L 291.04166 0.0 L 317.49997 26.458332 Q 343.9583 52.916664 343.9583 52.916664 L 370.41666 52.916664 L 370.41666 79.37499 Q 396.87497 105.83333 396.87497 132.29166 L 396.87497 158.74998 L 396.87497 185.20833 Q 396.87497 211.66666 423.3333 211.66666 L 449.79166 211.66666 L 423.3333 529.1666 Q 396.87497 846.6666 396.87497 899.5833 Q 423.3333 952.49994 476.24997 952.49994 L 529.1666 952.49994 L 529.1666 978.95825 L 529.1666 1005.4166 L 502.7083 1005.4166 L 502.7083 1005.4166 L 502.7083 1005.4166 Q 502.7083 1005.4166 449.79166 1005.4166 L 396.87497 1005.4166 L 396.87497 1005.4166 Q 396.87497 1005.4166 370.41666 1005.4166 L 343.9583 1031.875 L 343.9583 1031.875 Q 343.9583 1005.4166 264.5833 1058.3333 L 185.20833 1084.7916 L 185.20833 1058.3333 Q 185.20833 1058.3333 132.29166 952.49994 L 105.83333 846.6666 L 105.83333 846.6666 Q 105.83333 846.6666 79.37499 767.2916 L 79.37499 714.37494 L 79.37499 661.4583 Q 79.37499 608.5416 26.458332 555.625 L 0.0 502.7083 L 0.0 502.7083 L 26.458332 502.7083 L 26.458332 423.3333 Q 26.458332 317.49997 52.916664 291.04166 Q 52.916664 264.5833 132.29166 264.5833 Q 238.12498 238.12498 185.20833 211.66666 Q 158.74998 211.66666 238.12498 105.83333 z" svg:height="10.847916mm" draw:style-name="style-917" svg:viewBox="0.0 0.0 529.1666 1084.7916" svg:width="5.2916665mm" svg:x="156.36874mm" svg:y="134.40833mm"/>
          <draw:path svg:d="M 132.29166 26.458332 L 132.29166 0.0 L 185.20833 79.37499 Q 238.12498 158.74998 264.5833 211.66666 Q 317.49997 211.66666 317.49997 238.12498 L 317.49997 238.12498 L 343.9583 238.12498 L 343.9583 264.5833 L 370.41666 264.5833 L 423.3333 264.5833 L 423.3333 238.12498 L 423.3333 238.12498 L 449.79166 211.66666 L 449.79166 158.74998 L 476.24997 158.74998 L 476.24997 158.74998 L 502.7083 158.74998 Q 529.1666 158.74998 555.625 211.66666 Q 582.0833 264.5833 608.5416 264.5833 L 608.5416 264.5833 L 634.99994 291.04166 L 634.99994 291.04166 L 634.99994 423.3333 Q 634.99994 555.625 661.4583 582.0833 Q 687.9166 608.5416 687.9166 634.99994 L 687.9166 687.9166 L 687.9166 714.37494 Q 661.4583 740.8333 608.5416 714.37494 Q 555.625 687.9166 555.625 793.74994 Q 582.0833 873.12494 582.0833 899.5833 L 582.0833 952.49994 L 555.625 952.49994 L 555.625 952.49994 L 555.625 978.95825 L 529.1666 978.95825 L 529.1666 978.95825 L 529.1666 1005.4166 L 529.1666 1005.4166 L 529.1666 1005.4166 L 502.7083 1005.4166 L 502.7083 1005.4166 L 502.7083 978.95825 L 502.7083 952.49994 L 476.24997 952.49994 L 423.3333 952.49994 L 423.3333 926.0416 L 423.3333 926.0416 L 396.87497 899.5833 L 370.41666 873.12494 L 370.41666 873.12494 L 370.41666 846.6666 L 370.41666 846.6666 Q 370.41666 846.6666 317.49997 846.6666 L 291.04166 873.12494 L 291.04166 873.12494 Q 291.04166 846.6666 317.49997 846.6666 Q 317.49997 820.2083 291.04166 740.8333 L 264.5833 661.4583 L 264.5833 634.99994 Q 264.5833 634.99994 211.66666 608.5416 Q 211.66666 582.0833 105.83333 370.41666 L 52.916664 185.20833 L 26.458332 185.20833 L 26.458332 158.74998 L 26.458332 158.74998 L 0.0 158.74998 L 0.0 158.74998 L 0.0 158.74998 L 26.458332 105.83333 Q 52.916664 52.916664 105.83333 52.916664 Q 132.29166 52.916664 132.29166 26.458332 z" svg:height="10.054166mm" draw:style-name="style-918" svg:viewBox="0.0 0.0 687.9166 1005.4166" svg:width="6.879166mm" svg:x="157.16249mm" svg:y="122.237495mm"/>
          <draw:path svg:d="M 291.04166 0.0 L 317.49997 0.0 L 343.9583 52.916664 Q 343.9583 105.83333 396.87497 105.83333 Q 423.3333 105.83333 423.3333 132.29166 Q 449.79166 158.74998 449.79166 158.74998 L 449.79166 158.74998 L 449.79166 317.49997 Q 449.79166 449.79166 423.3333 529.1666 Q 396.87497 608.5416 343.9583 608.5416 Q 291.04166 608.5416 291.04166 661.4583 Q 291.04166 714.37494 264.5833 714.37494 L 264.5833 714.37494 L 264.5833 687.9166 L 238.12498 634.99994 L 238.12498 582.0833 L 238.12498 555.625 L 238.12498 555.625 Q 238.12498 555.625 238.12498 529.1666 Q 238.12498 502.7083 211.66666 476.24997 Q 185.20833 476.24997 185.20833 449.79166 Q 211.66666 423.3333 185.20833 423.3333 Q 132.29166 423.3333 132.29166 396.87497 L 105.83333 370.41666 L 105.83333 370.41666 Q 132.29166 370.41666 132.29166 343.9583 Q 132.29166 317.49997 79.37499 291.04166 L 26.458332 264.5833 L 26.458332 264.5833 L 0.0 264.5833 L 0.0 264.5833 L 26.458332 238.12498 L 26.458332 211.66666 L 26.458332 185.20833 L 52.916664 185.20833 L 52.916664 158.74998 L 52.916664 158.74998 L 26.458332 158.74998 L 26.458332 132.29166 L 26.458332 105.83333 L 79.37499 105.83333 Q 105.83333 105.83333 105.83333 79.37499 L 79.37499 52.916664 L 79.37499 52.916664 L 79.37499 52.916664 L 105.83333 26.458332 L 132.29166 26.458332 L 132.29166 79.37499 Q 158.74998 105.83333 211.66666 132.29166 Q 264.5833 132.29166 264.5833 79.37499 L 264.5833 26.458332 L 291.04166 26.458332 Q 291.04166 0.0 291.04166 0.0 z" svg:height="7.1437497mm" draw:style-name="style-919" svg:viewBox="0.0 0.0 449.79166 714.37494" svg:width="4.497916mm" svg:x="70.643745mm" svg:y="148.16666mm"/>
          <draw:path svg:d="M 211.66666 0.0 L 211.66666 0.0 L 264.5833 0.0 L 291.04166 0.0 L 291.04166 0.0 L 317.49997 0.0 L 317.49997 0.0 L 317.49997 0.0 L 343.9583 0.0 L 370.41666 0.0 L 423.3333 0.0 L 449.79166 0.0 L 449.79166 52.916664 L 423.3333 132.29166 L 423.3333 132.29166 L 423.3333 158.74998 L 317.49997 158.74998 Q 185.20833 158.74998 185.20833 211.66666 Q 185.20833 238.12498 105.83333 264.5833 L 52.916664 264.5833 L 26.458332 264.5833 Q 0.0 264.5833 0.0 211.66666 L 0.0 185.20833 L 0.0 185.20833 L 26.458332 185.20833 L 52.916664 211.66666 Q 52.916664 211.66666 79.37499 185.20833 Q 105.83333 158.74998 158.74998 132.29166 Q 185.20833 132.29166 185.20833 52.916664 L 185.20833 0.0 L 185.20833 0.0 Q 211.66666 0.0 211.66666 0.0 z" svg:height="2.6458333mm" draw:style-name="style-920" svg:viewBox="0.0 0.0 449.79166 264.5833" svg:width="4.497916mm" svg:x="202.67082mm" svg:y="49.741665mm"/>
          <draw:path svg:d="M 449.79166 26.458332 L 449.79166 0.0 L 608.5416 52.916664 Q 767.2916 105.83333 846.6666 105.83333 L 899.5833 105.83333 L 926.0416 158.74998 Q 952.49994 185.20833 820.2083 291.04166 Q 714.37494 370.41666 687.9166 396.87497 L 661.4583 396.87497 L 661.4583 423.3333 L 634.99994 449.79166 L 634.99994 476.24997 L 634.99994 476.24997 L 608.5416 687.9166 Q 582.0833 926.0416 582.0833 952.49994 L 582.0833 952.49994 L 423.3333 1005.4166 Q 291.04166 1031.875 264.5833 1137.7083 Q 211.66666 1269.9999 185.20833 1296.4583 Q 158.74998 1349.3749 132.29166 1375.8333 L 132.29166 1402.2916 L 132.29166 1428.7499 L 158.74998 1481.6666 L 158.74998 1508.1249 L 158.74998 1534.5833 L 132.29166 1534.5833 L 132.29166 1561.0416 L 132.29166 1561.0416 L 105.83333 1561.0416 L 105.83333 1587.4999 L 105.83333 1587.4999 L 105.83333 1587.4999 L 105.83333 1587.4999 L 79.37499 1587.4999 L 79.37499 1587.4999 L 52.916664 1613.9583 L 52.916664 1613.9583 L 52.916664 1613.9583 L 26.458332 1613.9583 L 26.458332 1587.4999 L 26.458332 1561.0416 L 52.916664 1561.0416 L 79.37499 1561.0416 L 79.37499 1508.1249 L 52.916664 1455.2083 L 52.916664 1428.7499 Q 52.916664 1375.8333 26.458332 1375.8333 Q 26.458332 1375.8333 0.0 1349.3749 Q -52.916664 1322.9166 0.0 1269.9999 L 26.458332 1243.5416 L 26.458332 1243.5416 Q 52.916664 1243.5416 52.916664 1190.6249 Q 52.916664 1137.7083 105.83333 1137.7083 Q 158.74998 1137.7083 185.20833 1058.3333 Q 211.66666 978.95825 211.66666 846.6666 L 211.66666 687.9166 L 211.66666 634.99994 Q 211.66666 582.0833 238.12498 555.625 Q 264.5833 529.1666 185.20833 476.24997 L 132.29166 396.87497 L 105.83333 396.87497 L 105.83333 370.41666 L 79.37499 370.41666 L 52.916664 370.41666 L 52.916664 370.41666 L 52.916664 343.9583 L 26.458332 343.9583 L 26.458332 343.9583 L 26.458332 317.49997 L 26.458332 317.49997 L 79.37499 317.49997 L 132.29166 317.49997 L 185.20833 343.9583 Q 264.5833 370.41666 264.5833 370.41666 L 264.5833 370.41666 L 264.5833 370.41666 L 291.04166 370.41666 L 291.04166 370.41666 L 317.49997 370.41666 L 317.49997 370.41666 L 317.49997 370.41666 L 317.49997 343.9583 Q 317.49997 343.9583 291.04166 264.5833 L 291.04166 185.20833 L 317.49997 185.20833 Q 343.9583 158.74998 370.41666 132.29166 L 370.41666 79.37499 L 396.87497 79.37499 L 423.3333 105.83333 L 423.3333 105.83333 Q 423.3333 132.29166 423.3333 132.29166 L 423.3333 158.74998 L 449.79166 158.74998 L 476.24997 158.74998 L 476.24997 185.20833 L 476.24997 211.66666 L 502.7083 211.66666 L 529.1666 211.66666 L 529.1666 158.74998 Q 529.1666 105.83333 502.7083 79.37499 Q 502.7083 52.916664 476.24997 52.916664 Q 449.79166 52.916664 449.79166 26.458332 z" svg:height="16.139582mm" draw:style-name="style-921" svg:viewBox="0.0 0.0 926.0416 1613.9583" svg:width="9.260416mm" svg:x="73.024994mm" svg:y="142.875mm"/>
          <draw:path svg:d="M 132.29166 26.458332 L 158.74998 0.0 L 158.74998 52.916664 L 158.74998 105.83333 L 185.20833 105.83333 L 185.20833 105.83333 L 211.66666 132.29166 Q 211.66666 185.20833 185.20833 185.20833 Q 158.74998 185.20833 158.74998 211.66666 L 158.74998 238.12498 L 158.74998 238.12498 Q 158.74998 238.12498 132.29166 211.66666 Q 132.29166 185.20833 105.83333 185.20833 Q 79.37499 185.20833 79.37499 238.12498 Q 52.916664 291.04166 26.458332 291.04166 L 0.0 317.49997 L 0.0 291.04166 L 0.0 264.5833 L 0.0 132.29166 Q 0.0 26.458332 0.0 0.0 Q 0.0 -26.458332 52.916664 0.0 Q 105.83333 26.458332 132.29166 26.458332 z" svg:height="3.1749997mm" draw:style-name="style-922" svg:viewBox="0.0 0.0 211.66666 317.49997" svg:width="2.1166666mm" svg:x="128.05832mm" svg:y="188.11874mm"/>
          <draw:path svg:d="M 26.458332 0.0 L 79.37499 26.458332 L 105.83333 105.83333 Q 105.83333 211.66666 105.83333 211.66666 L 105.83333 211.66666 L 105.83333 211.66666 L 79.37499 211.66666 L 79.37499 185.20833 Q 52.916664 158.74998 52.916664 158.74998 Q 52.916664 158.74998 0.0 79.37499 Q -26.458332 0.0 26.458332 0.0 z" svg:height="2.1166666mm" draw:style-name="style-923" svg:viewBox="0.0 0.0 105.83333 211.66666" svg:width="1.0583333mm" svg:x="216.95833mm" svg:y="67.20416mm"/>
          <draw:path svg:d="M 0.0 26.458332 L 0.0 0.0 L 52.916664 0.0 Q 105.83333 26.458332 158.74998 26.458332 L 211.66666 26.458332 L 211.66666 52.916664 Q 211.66666 79.37499 211.66666 132.29166 L 211.66666 158.74998 L 211.66666 185.20833 L 211.66666 211.66666 L 185.20833 211.66666 L 158.74998 185.20833 L 158.74998 185.20833 Q 158.74998 185.20833 132.29166 158.74998 Q 105.83333 132.29166 105.83333 185.20833 L 79.37499 211.66666 L 79.37499 211.66666 Q 52.916664 211.66666 26.458332 132.29166 L 0.0 52.916664 L 0.0 26.458332 z" svg:height="2.1166666mm" draw:style-name="style-924" svg:viewBox="0.0 0.0 211.66666 211.66666" svg:width="2.1166666mm" svg:x="187.85416mm" svg:y="115.62291mm"/>
          <draw:path svg:d="M 185.20833 0.0 L 211.66666 0.0 L 238.12498 0.0 L 264.5833 0.0 L 264.5833 26.458332 L 264.5833 52.916664 L 291.04166 52.916664 L 291.04166 79.37499 L 291.04166 79.37499 L 317.49997 79.37499 L 317.49997 105.83333 Q 317.49997 132.29166 317.49997 185.20833 Q 291.04166 238.12498 291.04166 238.12498 L 264.5833 238.12498 L 264.5833 238.12498 L 264.5833 264.5833 L 264.5833 264.5833 Q 264.5833 264.5833 238.12498 291.04166 Q 211.66666 317.49997 79.37499 291.04166 Q -52.916664 238.12498 0.0 238.12498 L 26.458332 238.12498 L 26.458332 211.66666 Q 0.0 211.66666 0.0 211.66666 Q 0.0 185.20833 0.0 132.29166 L 26.458332 52.916664 L 105.83333 26.458332 Q 158.74998 26.458332 185.20833 0.0 z" svg:height="2.9104166mm" draw:style-name="style-925" svg:viewBox="0.0 0.0 317.49997 291.04166" svg:width="3.1749997mm" svg:x="89.42916mm" svg:y="172.24374mm"/>
          <draw:path svg:d="M 740.8333 52.916664 L 767.2916 105.83333 L 793.74994 291.04166 Q 793.74994 449.79166 820.2083 555.625 L 846.6666 661.4583 L 846.6666 661.4583 L 846.6666 661.4583 L 873.12494 687.9166 L 899.5833 687.9166 L 899.5833 714.37494 L 899.5833 740.8333 L 899.5833 740.8333 Q 873.12494 767.2916 873.12494 767.2916 L 873.12494 767.2916 L 846.6666 767.2916 Q 846.6666 767.2916 846.6666 793.74994 L 846.6666 793.74994 L 846.6666 793.74994 Q 820.2083 820.2083 820.2083 820.2083 L 820.2083 820.2083 L 793.74994 820.2083 Q 767.2916 820.2083 767.2916 793.74994 Q 740.8333 767.2916 714.37494 767.2916 Q 687.9166 740.8333 687.9166 820.2083 Q 714.37494 899.5833 687.9166 899.5833 Q 661.4583 899.5833 661.4583 926.0416 L 661.4583 952.49994 L 661.4583 952.49994 Q 661.4583 978.95825 634.99994 978.95825 Q 582.0833 978.95825 529.1666 1031.875 L 502.7083 1084.7916 L 502.7083 1111.25 L 476.24997 1111.25 L 476.24997 1111.25 L 476.24997 1137.7083 L 476.24997 1137.7083 Q 449.79166 1137.7083 449.79166 1164.1666 L 449.79166 1164.1666 L 423.3333 1164.1666 L 423.3333 1164.1666 L 423.3333 1164.1666 Q 396.87497 1190.6249 396.87497 1190.6249 L 396.87497 1190.6249 L 370.41666 1190.6249 Q 370.41666 1190.6249 370.41666 1217.0833 L 370.41666 1217.0833 L 370.41666 1217.0833 Q 343.9583 1243.5416 317.49997 1243.5416 L 264.5833 1296.4583 L 238.12498 1296.4583 L 211.66666 1296.4583 L 185.20833 1296.4583 L 158.74998 1296.4583 L 158.74998 1269.9999 L 158.74998 1269.9999 L 158.74998 1269.9999 L 158.74998 1269.9999 L 185.20833 1243.5416 L 185.20833 1243.5416 L 185.20833 1243.5416 L 185.20833 1243.5416 L 185.20833 1217.0833 L 211.66666 1217.0833 L 211.66666 1217.0833 L 211.66666 1190.6249 L 211.66666 1190.6249 L 211.66666 1190.6249 L 211.66666 1164.1666 Q 211.66666 1137.7083 211.66666 1111.25 Q 185.20833 1084.7916 158.74998 1058.3333 L 132.29166 1031.875 L 132.29166 1031.875 Q 132.29166 1031.875 158.74998 1031.875 Q 185.20833 1031.875 211.66666 1005.4166 Q 211.66666 952.49994 105.83333 873.12494 L 26.458332 820.2083 L 26.458332 820.2083 L 0.0 793.74994 L 0.0 793.74994 Q 0.0 767.2916 0.0 767.2916 L 0.0 767.2916 L 0.0 767.2916 Q 0.0 767.2916 0.0 714.37494 L 26.458332 661.4583 L 79.37499 661.4583 L 132.29166 661.4583 L 132.29166 634.99994 L 132.29166 634.99994 L 132.29166 608.5416 L 105.83333 582.0833 L 105.83333 555.625 L 105.83333 529.1666 L 105.83333 529.1666 L 105.83333 529.1666 L 132.29166 529.1666 L 132.29166 555.625 L 132.29166 555.625 L 158.74998 555.625 L 158.74998 555.625 L 158.74998 555.625 L 158.74998 529.1666 Q 185.20833 502.7083 211.66666 502.7083 L 238.12498 502.7083 L 264.5833 529.1666 L 291.04166 529.1666 L 317.49997 555.625 Q 317.49997 582.0833 343.9583 582.0833 L 343.9583 608.5416 L 370.41666 608.5416 Q 396.87497 608.5416 396.87497 661.4583 Q 396.87497 687.9166 423.3333 687.9166 L 449.79166 661.4583 L 502.7083 661.4583 L 555.625 661.4583 L 555.625 634.99994 L 582.0833 634.99994 L 582.0833 608.5416 L 582.0833 582.0833 L 582.0833 555.625 Q 582.0833 555.625 582.0833 529.1666 L 582.0833 502.7083 L 582.0833 502.7083 Q 582.0833 502.7083 608.5416 502.7083 L 608.5416 502.7083 L 608.5416 529.1666 Q 634.99994 529.1666 634.99994 423.3333 L 687.9166 317.49997 L 687.9166 158.74998 Q 687.9166 0.0 714.37494 0.0 Q 740.8333 0.0 740.8333 52.916664 z" svg:height="12.964582mm" draw:style-name="style-926" svg:viewBox="0.0 0.0 899.5833 1296.4583" svg:width="8.995832mm" svg:x="170.92082mm" svg:y="150.54791mm"/>
          <draw:path svg:d="M 343.9583 0.0 L 343.9583 0.0 L 343.9583 52.916664 Q 370.41666 79.37499 370.41666 105.83333 L 370.41666 158.74998 L 370.41666 158.74998 L 370.41666 158.74998 L 370.41666 185.20833 L 370.41666 185.20833 L 396.87497 211.66666 L 423.3333 238.12498 L 423.3333 238.12498 L 423.3333 264.5833 L 423.3333 264.5833 L 449.79166 264.5833 L 476.24997 264.5833 L 476.24997 264.5833 L 476.24997 291.04166 Q 476.24997 317.49997 449.79166 317.49997 Q 423.3333 343.9583 449.79166 370.41666 Q 449.79166 423.3333 317.49997 423.3333 Q 211.66666 449.79166 211.66666 476.24997 Q 211.66666 502.7083 185.20833 502.7083 L 158.74998 529.1666 L 158.74998 529.1666 L 132.29166 529.1666 L 105.83333 529.1666 Q 52.916664 529.1666 52.916664 476.24997 Q 52.916664 449.79166 26.458332 449.79166 L 0.0 449.79166 L 0.0 423.3333 L 0.0 423.3333 L 26.458332 396.87497 Q 52.916664 370.41666 52.916664 291.04166 L 52.916664 211.66666 L 52.916664 211.66666 L 79.37499 211.66666 L 105.83333 211.66666 Q 105.83333 211.66666 105.83333 185.20833 L 105.83333 185.20833 L 105.83333 158.74998 Q 105.83333 158.74998 132.29166 132.29166 Q 158.74998 105.83333 105.83333 52.916664 L 79.37499 26.458332 L 132.29166 26.458332 Q 185.20833 26.458332 185.20833 52.916664 Q 185.20833 105.83333 264.5833 79.37499 Q 317.49997 52.916664 317.49997 26.458332 Q 317.49997 0.0 343.9583 0.0 z" svg:height="5.2916665mm" draw:style-name="style-927" svg:viewBox="0.0 0.0 476.24997 529.1666" svg:width="4.7625mm" svg:x="66.14583mm" svg:y="148.16666mm"/>
          <draw:path svg:d="M 1005.4166 52.916664 L 1005.4166 52.916664 L 1058.3333 79.37499 Q 1084.7916 105.83333 1058.3333 158.74998 Q 1005.4166 185.20833 1031.875 211.66666 L 1031.875 211.66666 L 952.49994 211.66666 Q 846.6666 211.66666 846.6666 211.66666 Q 820.2083 238.12498 529.1666 264.5833 Q 211.66666 317.49997 211.66666 343.9583 L 211.66666 370.41666 L 185.20833 370.41666 L 158.74998 370.41666 L 105.83333 370.41666 L 79.37499 370.41666 L 52.916664 370.41666 L 26.458332 370.41666 L 26.458332 370.41666 L 0.0 343.9583 L 0.0 343.9583 L 0.0 317.49997 L 0.0 317.49997 L 0.0 317.49997 L 0.0 317.49997 L 0.0 317.49997 L 26.458332 317.49997 L 26.458332 291.04166 L 52.916664 291.04166 L 79.37499 264.5833 L 105.83333 264.5833 L 158.74998 264.5833 L 317.49997 211.66666 Q 449.79166 158.74998 423.3333 105.83333 Q 423.3333 52.916664 476.24997 26.458332 Q 502.7083 26.458332 502.7083 52.916664 Q 502.7083 79.37499 529.1666 105.83333 Q 582.0833 105.83333 582.0833 52.916664 L 582.0833 26.458332 L 687.9166 26.458332 Q 820.2083 0.0 873.12494 0.0 Q 926.0416 0.0 899.5833 26.458332 Q 899.5833 52.916664 952.49994 52.916664 Q 978.95825 52.916664 1005.4166 52.916664 z" svg:height="3.7041664mm" draw:style-name="style-928" svg:viewBox="0.0 0.0 1058.3333 370.41666" svg:width="10.583333mm" svg:x="239.18332mm" svg:y="166.68748mm"/>
          <draw:path svg:d="M 0.0 26.458332 L 26.458332 0.0 L 52.916664 52.916664 Q 52.916664 79.37499 79.37499 52.916664 Q 79.37499 0.0 105.83333 0.0 L 132.29166 0.0 L 132.29166 26.458332 Q 158.74998 52.916664 158.74998 317.49997 L 158.74998 582.0833 L 158.74998 582.0833 L 158.74998 608.5416 L 158.74998 608.5416 L 132.29166 608.5416 L 132.29166 582.0833 Q 105.83333 555.625 52.916664 529.1666 Q 0.0 476.24997 0.0 264.5833 Q -52.916664 52.916664 0.0 26.458332 z" svg:height="6.0854163mm" draw:style-name="style-929" svg:viewBox="0.0 0.0 158.74998 608.5416" svg:width="1.5874999mm" svg:x="256.6458mm" svg:y="110.595825mm"/>
          <draw:path svg:d="M 105.83333 26.458332 L 26.458332 0.0 L 343.9583 26.458332 Q 661.4583 79.37499 687.9166 79.37499 Q 740.8333 132.29166 793.74994 132.29166 L 873.12494 132.29166 L 873.12494 132.29166 L 899.5833 132.29166 L 899.5833 132.29166 L 899.5833 132.29166 L 899.5833 105.83333 L 899.5833 105.83333 L 926.0416 105.83333 L 926.0416 79.37499 L 952.49994 79.37499 L 978.95825 79.37499 L 978.95825 105.83333 L 978.95825 132.29166 L 952.49994 132.29166 Q 926.0416 132.29166 899.5833 158.74998 Q 899.5833 185.20833 634.99994 185.20833 Q 396.87497 185.20833 211.66666 238.12498 L 52.916664 291.04166 L 26.458332 317.49997 L 0.0 317.49997 L 0.0 291.04166 L 0.0 291.04166 L 0.0 291.04166 Q 0.0 291.04166 26.458332 238.12498 L 52.916664 211.66666 L 79.37499 211.66666 L 105.83333 238.12498 L 105.83333 238.12498 L 105.83333 238.12498 L 132.29166 185.20833 Q 158.74998 132.29166 158.74998 79.37499 Q 158.74998 52.916664 105.83333 26.458332 z" svg:height="3.1749997mm" draw:style-name="style-930" svg:viewBox="0.0 0.0 978.95825 317.49997" svg:width="9.789583mm" svg:x="127.52916mm" svg:y="84.931244mm"/>
          <draw:path svg:d="M 52.916664 0.0 L 52.916664 0.0 L 105.83333 0.0 Q 158.74998 26.458332 238.12498 0.0 L 317.49997 0.0 L 317.49997 26.458332 Q 291.04166 26.458332 291.04166 52.916664 L 291.04166 79.37499 L 291.04166 79.37499 Q 264.5833 79.37499 264.5833 105.83333 L 264.5833 105.83333 L 264.5833 105.83333 Q 238.12498 105.83333 211.66666 185.20833 Q 185.20833 264.5833 132.29166 291.04166 L 79.37499 317.49997 L 79.37499 291.04166 Q 79.37499 238.12498 105.83333 185.20833 Q 132.29166 158.74998 79.37499 158.74998 L 0.0 158.74998 L 26.458332 132.29166 Q 79.37499 79.37499 52.916664 52.916664 Q 52.916664 26.458332 52.916664 0.0 z" svg:height="3.1749997mm" draw:style-name="style-931" svg:viewBox="0.0 0.0 317.49997 317.49997" svg:width="3.1749997mm" svg:x="230.98123mm" svg:y="48.947914mm"/>
          <draw:path svg:d="M 105.83333 0.0 L 105.83333 0.0 L 132.29166 0.0 Q 158.74998 0.0 158.74998 26.458332 Q 185.20833 52.916664 185.20833 52.916664 L 185.20833 79.37499 L 185.20833 105.83333 L 185.20833 132.29166 L 132.29166 132.29166 L 79.37499 132.29166 L 79.37499 185.20833 Q 105.83333 264.5833 132.29166 264.5833 Q 158.74998 264.5833 158.74998 238.12498 L 185.20833 238.12498 L 185.20833 264.5833 L 185.20833 291.04166 L 132.29166 291.04166 L 52.916664 291.04166 L 52.916664 264.5833 Q 26.458332 264.5833 26.458332 264.5833 L 26.458332 264.5833 L 26.458332 264.5833 Q 26.458332 238.12498 0.0 238.12498 L 0.0 238.12498 L 0.0 158.74998 L 0.0 79.37499 L 26.458332 79.37499 Q 26.458332 52.916664 26.458332 52.916664 L 26.458332 52.916664 L 52.916664 26.458332 Q 79.37499 0.0 105.83333 0.0 z" svg:height="2.9104166mm" draw:style-name="style-932" svg:viewBox="0.0 0.0 185.20833 291.04166" svg:width="1.8520832mm" svg:x="156.36874mm" svg:y="188.38332mm"/>
          <draw:path svg:d="M 0.0 132.29166 L 0.0 0.0 L 26.458332 0.0 L 26.458332 0.0 L 79.37499 0.0 L 132.29166 0.0 L 158.74998 26.458332 L 185.20833 52.916664 L 317.49997 52.916664 Q 423.3333 52.916664 423.3333 79.37499 Q 423.3333 105.83333 449.79166 105.83333 L 449.79166 132.29166 L 449.79166 132.29166 L 449.79166 158.74998 L 449.79166 158.74998 L 476.24997 158.74998 L 476.24997 211.66666 L 476.24997 238.12498 L 449.79166 238.12498 L 449.79166 264.5833 L 449.79166 264.5833 L 476.24997 264.5833 L 476.24997 291.04166 L 476.24997 317.49997 L 476.24997 317.49997 Q 476.24997 317.49997 396.87497 343.9583 Q 343.9583 370.41666 343.9583 423.3333 Q 343.9583 449.79166 264.5833 423.3333 L 211.66666 423.3333 L 211.66666 423.3333 L 238.12498 423.3333 L 238.12498 396.87497 L 211.66666 396.87497 L 211.66666 396.87497 L 211.66666 370.41666 L 211.66666 370.41666 L 211.66666 370.41666 L 185.20833 370.41666 L 185.20833 370.41666 L 185.20833 343.9583 L 158.74998 343.9583 L 158.74998 343.9583 L 158.74998 317.49997 L 105.83333 317.49997 Q 79.37499 317.49997 52.916664 264.5833 Q 0.0 264.5833 0.0 132.29166 z" svg:height="4.233333mm" draw:style-name="style-933" svg:viewBox="0.0 0.0 476.24997 423.3333" svg:width="4.7625mm" svg:x="165.62915mm" svg:y="174.09583mm"/>
          <draw:path svg:d="M 211.66666 0.0 L 291.04166 0.0 L 317.49997 158.74998 Q 343.9583 291.04166 370.41666 317.49997 L 396.87497 370.41666 L 396.87497 370.41666 L 396.87497 370.41666 L 423.3333 396.87497 L 449.79166 396.87497 L 449.79166 317.49997 L 449.79166 264.5833 L 423.3333 211.66666 L 396.87497 185.20833 L 396.87497 158.74998 Q 396.87497 105.83333 370.41666 52.916664 L 370.41666 26.458332 L 396.87497 26.458332 Q 423.3333 26.458332 502.7083 132.29166 Q 555.625 238.12498 582.0833 238.12498 L 582.0833 264.5833 L 582.0833 264.5833 L 608.5416 264.5833 L 608.5416 291.04166 L 608.5416 317.49997 L 634.99994 317.49997 L 634.99994 317.49997 L 634.99994 343.9583 Q 661.4583 370.41666 661.4583 396.87497 L 661.4583 423.3333 L 687.9166 423.3333 L 687.9166 423.3333 L 714.37494 476.24997 Q 714.37494 502.7083 661.4583 502.7083 Q 634.99994 502.7083 661.4583 529.1666 Q 661.4583 582.0833 687.9166 608.5416 L 687.9166 634.99994 L 661.4583 634.99994 Q 661.4583 634.99994 582.0833 582.0833 Q 502.7083 582.0833 291.04166 423.3333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Q 26.458332 185.20833 0.0 158.74998 L 0.0 158.74998 L 0.0 158.74998 L 26.458332 132.29166 L 79.37499 79.37499 Q 132.29166 0.0 211.66666 0.0 z" svg:height="6.3499994mm" draw:style-name="style-934" svg:viewBox="0.0 0.0 714.37494 634.99994" svg:width="7.1437497mm" svg:x="118.79791mm" svg:y="131.7625mm"/>
          <draw:path svg:d="M 238.12498 0.0 L 264.5833 0.0 L 264.5833 26.458332 L 264.5833 26.458332 L 264.5833 52.916664 Q 238.12498 79.37499 132.29166 105.83333 Q 0.0 132.29166 26.458332 105.83333 Q 52.916664 79.37499 26.458332 79.37499 L 0.0 79.37499 L 0.0 79.37499 L 0.0 52.916664 L 132.29166 26.458332 Q 238.12498 26.458332 238.12498 0.0 z" svg:height="1.0583333mm" draw:style-name="style-935" svg:viewBox="0.0 0.0 264.5833 105.83333" svg:width="2.6458333mm" svg:x="201.87708mm" svg:y="162.71873mm"/>
          <draw:path svg:d="M 238.12498 52.916664 L 317.49997 0.0 L 343.9583 0.0 L 343.9583 0.0 L 396.87497 26.458332 Q 423.3333 52.916664 476.24997 52.916664 Q 529.1666 105.83333 608.5416 105.83333 Q 687.9166 105.83333 767.2916 105.83333 L 820.2083 105.83333 L 873.12494 105.83333 L 899.5833 105.83333 L 926.0416 79.37499 L 952.49994 52.916664 L 952.49994 52.916664 L 952.49994 52.916664 L 952.49994 52.916664 L 978.95825 52.916664 L 978.95825 52.916664 L 978.95825 52.916664 L 978.95825 79.37499 L 978.95825 79.37499 L 1005.4166 79.37499 L 1005.4166 105.83333 L 1031.875 105.83333 L 1031.875 105.83333 L 1031.875 105.83333 Q 1031.875 105.83333 1058.3333 105.83333 L 1058.3333 132.29166 L 1111.25 264.5833 Q 1190.6249 370.41666 1005.4166 582.0833 Q 820.2083 767.2916 767.2916 899.5833 Q 714.37494 1031.875 687.9166 1058.3333 L 661.4583 1111.25 L 661.4583 1137.7083 L 661.4583 1164.1666 L 634.99994 1164.1666 L 634.99994 1164.1666 L 634.99994 1190.6249 L 608.5416 1190.6249 L 608.5416 1190.6249 L 608.5416 1217.0833 L 608.5416 1217.0833 L 582.0833 1217.0833 L 582.0833 1164.1666 Q 555.625 1137.7083 529.1666 1164.1666 Q 502.7083 1164.1666 502.7083 1111.25 Q 502.7083 1084.7916 370.41666 1058.3333 Q 264.5833 1005.4166 238.12498 1031.875 L 185.20833 1058.3333 L 185.20833 1058.3333 L 185.20833 1058.3333 L 158.74998 1031.875 L 132.29166 1005.4166 L 132.29166 1005.4166 L 132.29166 1005.4166 L 132.29166 978.95825 L 132.29166 952.49994 L 105.83333 952.49994 L 105.83333 952.49994 L 105.83333 926.0416 L 132.29166 926.0416 L 132.29166 899.5833 L 132.29166 846.6666 L 158.74998 846.6666 Q 185.20833 846.6666 238.12498 793.74994 Q 291.04166 767.2916 291.04166 740.8333 L 291.04166 714.37494 L 317.49997 714.37494 L 317.49997 687.9166 L 317.49997 687.9166 L 343.9583 687.9166 L 343.9583 687.9166 L 343.9583 687.9166 L 343.9583 661.4583 L 343.9583 661.4583 L 317.49997 661.4583 L 317.49997 634.99994 L 317.49997 634.99994 L 291.04166 634.99994 L 291.04166 634.99994 L 291.04166 634.99994 L 264.5833 608.5416 Q 238.12498 582.0833 185.20833 582.0833 L 105.83333 529.1666 L 79.37499 529.1666 L 52.916664 529.1666 L 52.916664 502.7083 L 26.458332 502.7083 L 26.458332 502.7083 L 26.458332 502.7083 L 26.458332 476.24997 L 26.458332 476.24997 L 26.458332 476.24997 L 26.458332 476.24997 L 105.83333 449.79166 L 185.20833 423.3333 L 211.66666 423.3333 L 238.12498 423.3333 L 238.12498 396.87497 L 238.12498 396.87497 L 211.66666 370.41666 L 211.66666 343.9583 L 185.20833 343.9583 L 158.74998 317.49997 L 158.74998 317.49997 Q 132.29166 317.49997 79.37499 317.49997 L 0.0 343.9583 L 0.0 317.49997 L 0.0 264.5833 L 26.458332 264.5833 L 52.916664 264.5833 L 52.916664 238.12498 L 52.916664 238.12498 L 79.37499 238.12498 L 79.37499 211.66666 L 105.83333 211.66666 L 132.29166 211.66666 L 132.29166 185.20833 L 132.29166 185.20833 L 158.74998 185.20833 L 158.74998 158.74998 L 158.74998 158.74998 L 132.29166 158.74998 L 132.29166 132.29166 Q 132.29166 105.83333 238.12498 52.916664 z" svg:height="12.170833mm" draw:style-name="style-936" svg:viewBox="0.0 0.0 1111.25 1217.0833" svg:width="11.112499mm" svg:x="76.46458mm" svg:y="153.98749mm"/>
          <draw:path svg:d="M 0.0 132.29166 L 0.0 132.29166 L 0.0 105.83333 Q 0.0 52.916664 0.0 26.458332 L 0.0 0.0 L 79.37499 0.0 Q 158.74998 0.0 158.74998 52.916664 Q 158.74998 52.916664 105.83333 105.83333 Q 52.916664 105.83333 26.458332 132.29166 Q 0.0 132.29166 0.0 132.29166 z" svg:height="1.3229166mm" draw:style-name="style-937" svg:viewBox="0.0 0.0 158.74998 132.29166" svg:width="1.5874999mm" svg:x="191.02916mm" svg:y="68.791664mm"/>
          <draw:path svg:d="M 264.5833 0.0 L 291.04166 0.0 L 317.49997 26.458332 Q 317.49997 79.37499 317.49997 79.37499 L 343.9583 79.37499 L 370.41666 105.83333 Q 370.41666 132.29166 396.87497 158.74998 L 423.3333 185.20833 L 423.3333 185.20833 L 423.3333 185.20833 L 423.3333 211.66666 L 423.3333 211.66666 L 529.1666 264.5833 Q 608.5416 291.04166 634.99994 317.49997 L 634.99994 317.49997 L 634.99994 370.41666 Q 661.4583 396.87497 634.99994 423.3333 Q 608.5416 423.3333 608.5416 476.24997 L 608.5416 529.1666 L 634.99994 529.1666 L 661.4583 529.1666 L 661.4583 555.625 L 661.4583 555.625 L 634.99994 555.625 Q 608.5416 555.625 476.24997 687.9166 L 370.41666 793.74994 L 343.9583 820.2083 L 343.9583 873.12494 L 317.49997 873.12494 L 291.04166 873.12494 L 264.5833 846.6666 L 238.12498 846.6666 L 238.12498 820.2083 L 238.12498 767.2916 L 211.66666 767.2916 L 158.74998 767.2916 L 158.74998 767.2916 L 158.74998 740.8333 L 158.74998 740.8333 L 158.74998 740.8333 L 185.20833 714.37494 L 211.66666 687.9166 L 211.66666 661.4583 L 211.66666 608.5416 L 211.66666 555.625 L 211.66666 502.7083 L 211.66666 502.7083 L 211.66666 502.7083 L 211.66666 476.24997 Q 211.66666 476.24997 132.29166 396.87497 L 52.916664 291.04166 L 52.916664 264.5833 L 52.916664 238.12498 L 26.458332 211.66666 L 0.0 185.20833 L 0.0 185.20833 L 0.0 185.20833 L 0.0 158.74998 L 0.0 158.74998 L 0.0 132.29166 L 0.0 105.83333 L 26.458332 105.83333 L 52.916664 132.29166 L 52.916664 132.29166 L 52.916664 132.29166 L 79.37499 132.29166 L 79.37499 132.29166 L 79.37499 158.74998 L 105.83333 158.74998 L 105.83333 185.20833 L 105.83333 238.12498 L 132.29166 264.5833 L 158.74998 291.04166 L 158.74998 291.04166 L 158.74998 291.04166 L 158.74998 317.49997 L 158.74998 317.49997 L 158.74998 238.12498 L 158.74998 185.20833 L 158.74998 132.29166 Q 132.29166 52.916664 185.20833 26.458332 Q 238.12498 26.458332 264.5833 0.0 z" svg:height="8.73125mm" draw:style-name="style-938" svg:viewBox="0.0 0.0 661.4583 873.12494" svg:width="6.614583mm" svg:x="206.90416mm" svg:y="114.03541mm"/>
          <draw:path svg:d="M 26.458332 0.0 L 26.458332 0.0 L 105.83333 26.458332 Q 211.66666 26.458332 185.20833 132.29166 Q 158.74998 238.12498 158.74998 238.12498 Q 158.74998 238.12498 105.83333 264.5833 L 52.916664 264.5833 L 52.916664 264.5833 Q 52.916664 264.5833 26.458332 132.29166 L 0.0 26.458332 L 0.0 26.458332 Q 26.458332 26.458332 26.458332 0.0 z M 79.37499 105.83333 Q 79.37499 26.458332 105.83333 26.458332 Q 132.29166 26.458332 132.29166 132.29166 Q 132.29166 211.66666 105.83333 185.20833 Q 52.916664 185.20833 79.37499 105.83333 z" svg:height="2.6458333mm" draw:style-name="style-939" svg:viewBox="0.0 0.0 185.20833 264.5833" svg:width="1.8520832mm" svg:x="168.80415mm" svg:y="188.6479mm"/>
          <draw:path svg:d="M 0.0 26.458332 L 26.458332 26.458332 L 1322.9166 0.0 L 2645.8333 0.0 L 2645.8333 661.4583 Q 2645.8333 1349.3749 2831.0415 1349.3749 Q 3016.2498 1349.3749 3016.2498 1375.8333 L 3016.2498 1375.8333 L 2804.5833 1375.8333 L 2592.9165 1375.8333 L 1534.5833 1375.8333 Q 449.79166 1402.2916 264.5833 1402.2916 L 52.916664 1402.2916 L 52.916664 1455.2083 L 52.916664 1481.6666 L 52.916664 1481.6666 L 26.458332 1481.6666 L 26.458332 1455.2083 L 0.0 1402.2916 L 0.0 1402.2916 L 0.0 1402.2916 L 0.0 1402.2916 L 0.0 1375.8333 L 0.0 793.74994 Q 0.0 211.66666 0.0 132.29166 L 0.0 26.458332 L 0.0 26.458332 z" svg:height="14.816666mm" draw:style-name="style-940" svg:viewBox="0.0 0.0 3016.2498 1481.6666" svg:width="30.162498mm" svg:x="193.14583mm" svg:y="214.04791mm"/>
          <draw:path svg:d="M 0.0 26.458332 L 0.0 0.0 L 26.458332 26.458332 Q 79.37499 26.458332 79.37499 52.916664 L 105.83333 52.916664 L 105.83333 52.916664 Q 132.29166 52.916664 132.29166 79.37499 L 132.29166 79.37499 L 158.74998 79.37499 Q 185.20833 79.37499 238.12498 105.83333 L 291.04166 132.29166 L 343.9583 132.29166 L 370.41666 132.29166 L 370.41666 158.74998 L 396.87497 158.74998 L 396.87497 158.74998 L 396.87497 185.20833 L 343.9583 185.20833 Q 264.5833 185.20833 238.12498 211.66666 L 238.12498 211.66666 L 238.12498 211.66666 L 211.66666 211.66666 L 211.66666 185.20833 Q 185.20833 158.74998 185.20833 185.20833 L 185.20833 211.66666 L 158.74998 211.66666 L 158.74998 211.66666 L 158.74998 211.66666 Q 132.29166 211.66666 132.29166 238.12498 L 132.29166 291.04166 L 132.29166 291.04166 Q 132.29166 291.04166 105.83333 238.12498 L 105.83333 211.66666 L 79.37499 211.66666 L 52.916664 211.66666 L 52.916664 211.66666 L 52.916664 185.20833 L 52.916664 185.20833 L 79.37499 185.20833 L 79.37499 158.74998 Q 79.37499 132.29166 79.37499 132.29166 Q 79.37499 105.83333 52.916664 79.37499 L 26.458332 52.916664 L 26.458332 52.916664 Q 26.458332 52.916664 0.0 26.458332 z" svg:height="2.9104166mm" draw:style-name="style-941" svg:viewBox="0.0 0.0 396.87497 291.04166" svg:width="3.9687498mm" svg:x="199.7604mm" svg:y="95.51458mm"/>
          <draw:path svg:d="M 132.29166 26.458332 L 132.29166 26.458332 L 132.29166 79.37499 Q 158.74998 105.83333 185.20833 132.29166 Q 211.66666 132.29166 211.66666 211.66666 L 238.12498 291.04166 L 238.12498 291.04166 L 238.12498 291.04166 L 238.12498 291.04166 Q 238.12498 317.49997 238.12498 317.49997 L 264.5833 317.49997 L 264.5833 370.41666 Q 291.04166 396.87497 238.12498 370.41666 L 185.20833 370.41666 L 185.20833 370.41666 L 185.20833 370.41666 L 158.74998 396.87497 L 132.29166 396.87497 L 132.29166 396.87497 Q 132.29166 396.87497 105.83333 370.41666 Q 105.83333 343.9583 52.916664 317.49997 Q -26.458332 317.49997 0.0 291.04166 Q 26.458332 264.5833 26.458332 211.66666 Q 26.458332 185.20833 26.458332 158.74998 Q 52.916664 158.74998 52.916664 105.83333 L 52.916664 52.916664 L 52.916664 26.458332 Q 52.916664 0.0 79.37499 0.0 Q 105.83333 0.0 132.29166 26.458332 z" svg:height="3.9687498mm" draw:style-name="style-942" svg:viewBox="0.0 0.0 264.5833 396.87497" svg:width="2.6458333mm" svg:x="173.83124mm" svg:y="118.533325mm"/>
          <draw:path svg:d="M 105.83333 52.916664 L 185.20833 0.0 L 264.5833 0.0 L 370.41666 0.0 L 370.41666 0.0 Q 370.41666 0.0 370.41666 26.458332 L 396.87497 26.458332 L 423.3333 52.916664 Q 449.79166 52.916664 449.79166 79.37499 Q 449.79166 105.83333 423.3333 105.83333 L 396.87497 105.83333 L 396.87497 105.83333 Q 370.41666 79.37499 370.41666 105.83333 L 370.41666 105.83333 L 343.9583 105.83333 Q 317.49997 105.83333 317.49997 79.37499 L 317.49997 79.37499 L 291.04166 79.37499 Q 291.04166 105.83333 158.74998 105.83333 L 0.0 105.83333 L 0.0 105.83333 Q 26.458332 105.83333 105.83333 52.916664 z" svg:height="1.0583333mm" draw:style-name="style-943" svg:viewBox="0.0 0.0 449.79166 105.83333" svg:width="4.497916mm" svg:x="93.6625mm" svg:y="167.21666mm"/>
          <draw:path svg:d="M 1455.2083 79.37499 L 1587.4999 105.83333 L 1508.1249 105.83333 Q 1455.2083 132.29166 1455.2083 158.74998 Q 1455.2083 185.20833 1455.2083 264.5833 Q 1455.2083 317.49997 1481.6666 317.49997 L 1481.6666 317.49997 L 1455.2083 343.9583 L 1428.7499 370.41666 L 1455.2083 370.41666 L 1481.6666 370.41666 L 1508.1249 396.87497 L 1534.5833 423.3333 L 1613.9583 423.3333 L 1719.7916 423.3333 L 1719.7916 423.3333 L 1719.7916 423.3333 L 1561.0416 449.79166 L 1428.7499 476.24997 L 1428.7499 476.24997 L 1402.2916 476.24997 L 1402.2916 529.1666 L 1402.2916 582.0833 L 1428.7499 608.5416 L 1428.7499 634.99994 L 1005.4166 634.99994 Q 582.0833 634.99994 396.87497 634.99994 L 211.66666 634.99994 L 105.83333 634.99994 L 0.0 634.99994 L 0.0 608.5416 L 0.0 582.0833 L 52.916664 582.0833 L 105.83333 582.0833 L 132.29166 555.625 L 158.74998 529.1666 L 291.04166 529.1666 Q 396.87497 476.24997 343.9583 476.24997 Q 317.49997 476.24997 449.79166 423.3333 Q 582.0833 370.41666 714.37494 370.41666 Q 820.2083 370.41666 846.6666 370.41666 L 873.12494 370.41666 L 899.5833 370.41666 L 926.0416 370.41666 L 926.0416 370.41666 L 926.0416 370.41666 L 952.49994 370.41666 L 952.49994 370.41666 L 952.49994 343.9583 L 978.95825 343.9583 L 978.95825 343.9583 L 978.95825 317.49997 L 978.95825 317.49997 L 978.95825 317.49997 L 952.49994 317.49997 L 952.49994 317.49997 L 952.49994 291.04166 L 926.0416 291.04166 L 926.0416 291.04166 L 926.0416 264.5833 L 926.0416 264.5833 L 926.0416 264.5833 L 952.49994 264.5833 L 952.49994 264.5833 L 952.49994 238.12498 L 926.0416 238.12498 L 926.0416 238.12498 L 926.0416 211.66666 L 926.0416 211.66666 L 926.0416 211.66666 L 899.5833 211.66666 L 899.5833 211.66666 L 899.5833 185.20833 L 873.12494 185.20833 L 873.12494 158.74998 L 873.12494 132.29166 L 846.6666 132.29166 L 846.6666 105.83333 L 846.6666 105.83333 L 846.6666 105.83333 L 978.95825 105.83333 Q 1084.7916 79.37499 1084.7916 52.916664 Q 1084.7916 0.0 1137.7083 0.0 Q 1190.6249 26.458332 1217.0833 26.458332 Q 1243.5416 0.0 1296.4583 52.916664 Q 1322.9166 52.916664 1455.2083 79.37499 z" svg:height="6.3499994mm" draw:style-name="style-944" svg:viewBox="0.0 0.0 1719.7916 634.99994" svg:width="17.197916mm" svg:x="90.752075mm" svg:y="179.3875mm"/>
          <draw:path svg:d="M 132.29166 0.0 L 132.29166 26.458332 L 158.74998 26.458332 L 185.20833 26.458332 L 185.20833 52.916664 Q 185.20833 79.37499 211.66666 79.37499 L 238.12498 79.37499 L 238.12498 79.37499 L 238.12498 105.83333 L 238.12498 343.9583 Q 238.12498 608.5416 238.12498 661.4583 L 238.12498 740.8333 L 211.66666 740.8333 L 211.66666 767.2916 L 185.20833 767.2916 Q 132.29166 767.2916 79.37499 714.37494 L 52.916664 661.4583 L 52.916664 661.4583 L 26.458332 661.4583 L 26.458332 661.4583 L 26.458332 661.4583 L 26.458332 608.5416 L 26.458332 555.625 L 26.458332 555.625 Q 26.458332 529.1666 52.916664 502.7083 Q 79.37499 476.24997 79.37499 502.7083 Q 105.83333 555.625 105.83333 502.7083 Q 132.29166 476.24997 52.916664 396.87497 L 0.0 291.04166 L 0.0 291.04166 Q 26.458332 291.04166 26.458332 238.12498 L 52.916664 185.20833 L 52.916664 185.20833 Q 52.916664 185.20833 79.37499 105.83333 L 79.37499 52.916664 L 105.83333 26.458332 Q 132.29166 0.0 132.29166 0.0 z" svg:height="7.6729164mm" draw:style-name="style-945" svg:viewBox="0.0 0.0 238.12498 767.2916" svg:width="2.38125mm" svg:x="167.48125mm" svg:y="101.86458mm"/>
          <draw:path svg:d="M 185.20833 0.0 L 211.66666 0.0 L 264.5833 0.0 L 317.49997 0.0 L 317.49997 0.0 L 317.49997 0.0 L 291.04166 0.0 Q 238.12498 0.0 238.12498 52.916664 Q 238.12498 105.83333 158.74998 105.83333 Q 105.83333 132.29166 79.37499 185.20833 L 26.458332 211.66666 L 26.458332 238.12498 L 26.458332 238.12498 L 26.458332 238.12498 Q 26.458332 238.12498 0.0 211.66666 Q 0.0 185.20833 26.458332 185.20833 Q 52.916664 185.20833 52.916664 158.74998 L 79.37499 132.29166 L 79.37499 79.37499 Q 79.37499 26.458332 132.29166 26.458332 Q 158.74998 0.0 158.74998 0.0 L 158.74998 0.0 L 185.20833 0.0 z" svg:height="2.38125mm" draw:style-name="style-946" svg:viewBox="0.0 0.0 317.49997 238.12498" svg:width="3.1749997mm" svg:x="162.71873mm" svg:y="70.90833mm"/>
          <draw:path svg:d="M 264.5833 26.458332 L 291.04166 0.0 L 291.04166 79.37499 Q 291.04166 185.20833 317.49997 317.49997 L 317.49997 449.79166 L 291.04166 449.79166 Q 291.04166 449.79166 264.5833 476.24997 Q 238.12498 476.24997 158.74998 476.24997 L 105.83333 476.24997 L 105.83333 449.79166 Q 79.37499 449.79166 52.916664 423.3333 L 26.458332 396.87497 L 0.0 396.87497 Q 0.0 396.87497 0.0 317.49997 L 0.0 264.5833 L 0.0 264.5833 Q 26.458332 264.5833 0.0 238.12498 L 0.0 238.12498 L 0.0 185.20833 L 0.0 158.74998 L 26.458332 158.74998 Q 52.916664 158.74998 52.916664 185.20833 Q 52.916664 211.66666 132.29166 185.20833 Q 185.20833 185.20833 185.20833 132.29166 Q 185.20833 105.83333 211.66666 105.83333 Q 238.12498 79.37499 238.12498 79.37499 L 238.12498 79.37499 L 238.12498 79.37499 Q 238.12498 79.37499 264.5833 26.458332 z" svg:height="4.7625mm" draw:style-name="style-947" svg:viewBox="0.0 0.0 317.49997 476.24997" svg:width="3.1749997mm" svg:x="256.38123mm" svg:y="175.41875mm"/>
          <draw:path svg:d="M 132.29166 185.20833 L 52.916664 211.66666 L 26.458332 185.20833 Q -26.458332 185.20833 0.0 79.37499 Q 0.0 0.0 52.916664 0.0 Q 132.29166 26.458332 158.74998 52.916664 Q 185.20833 105.83333 238.12498 79.37499 Q 264.5833 52.916664 238.12498 132.29166 Q 238.12498 185.20833 132.29166 185.20833 z" svg:height="2.1166666mm" draw:style-name="style-948" svg:viewBox="0.0 0.0 238.12498 211.66666" svg:width="2.38125mm" svg:x="204.5229mm" svg:y="70.90833mm"/>
          <draw:path svg:d="M 0.0 52.916664 Q 0.0 0.0 79.37499 0.0 Q 132.29166 0.0 132.29166 52.916664 Q 105.83333 79.37499 52.916664 105.83333 Q 0.0 105.83333 0.0 52.916664 z" svg:height="1.0583333mm" draw:style-name="style-949" svg:viewBox="0.0 0.0 132.29166 105.83333" svg:width="1.3229166mm" svg:x="234.15623mm" svg:y="71.17291mm"/>
          <draw:path svg:d="M 52.916664 0.0 L 132.29166 26.458332 L 132.29166 26.458332 Q 132.29166 26.458332 158.74998 52.916664 L 158.74998 52.916664 L 158.74998 79.37499 L 158.74998 79.37499 L 158.74998 105.83333 Q 158.74998 132.29166 105.83333 132.29166 L 79.37499 132.29166 L 52.916664 132.29166 Q 26.458332 132.29166 0.0 105.83333 Q 0.0 79.37499 0.0 26.458332 Q 0.0 -26.458332 52.916664 0.0 z" svg:height="1.3229166mm" draw:style-name="style-950" svg:viewBox="0.0 0.0 158.74998 132.29166" svg:width="1.5874999mm" svg:x="154.51666mm" svg:y="150.54791mm"/>
          <draw:path svg:d="M 0.0 211.66666 Q 0.0 0.0 26.458332 0.0 Q 52.916664 0.0 52.916664 211.66666 Q 26.458332 396.87497 26.458332 423.3333 Q 26.458332 423.3333 0.0 211.66666 z" svg:height="4.233333mm" draw:style-name="style-951" svg:viewBox="0.0 0.0 52.916664 423.3333" svg:width="0.52916664mm" svg:x="185.4729mm" svg:y="152.4mm"/>
          <draw:path svg:d="M 529.1666 0.0 L 608.5416 0.0 L 608.5416 26.458332 Q 608.5416 52.916664 634.99994 52.916664 Q 687.9166 52.916664 687.9166 79.37499 L 687.9166 79.37499 L 634.99994 79.37499 Q 582.0833 105.83333 529.1666 105.83333 Q 502.7083 105.83333 264.5833 158.74998 L 52.916664 158.74998 L 26.458332 185.20833 L 0.0 185.20833 L 0.0 158.74998 L 0.0 132.29166 L 0.0 132.29166 L 0.0 105.83333 L 0.0 105.83333 L 0.0 105.83333 L 26.458332 105.83333 L 26.458332 105.83333 L 105.83333 79.37499 Q 211.66666 79.37499 211.66666 52.916664 Q 238.12498 0.0 370.41666 0.0 Q 476.24997 0.0 529.1666 0.0 z M 291.04166 26.458332 Q 317.49997 26.458332 317.49997 52.916664 Q 317.49997 79.37499 291.04166 79.37499 Q 264.5833 79.37499 264.5833 52.916664 Q 264.5833 26.458332 291.04166 26.458332 z" svg:height="1.8520832mm" draw:style-name="style-952" svg:viewBox="0.0 0.0 687.9166 185.20833" svg:width="6.879166mm" svg:x="127.52916mm" svg:y="88.899994mm"/>
          <draw:path svg:d="M 370.41666 0.0 L 370.41666 0.0 L 423.3333 52.916664 Q 476.24997 105.83333 449.79166 185.20833 Q 449.79166 264.5833 476.24997 264.5833 L 502.7083 264.5833 L 502.7083 291.04166 Q 502.7083 317.49997 476.24997 317.49997 L 449.79166 317.49997 L 449.79166 317.49997 L 423.3333 343.9583 L 423.3333 343.9583 L 423.3333 343.9583 L 423.3333 343.9583 Q 423.3333 370.41666 396.87497 370.41666 Q 370.41666 370.41666 370.41666 396.87497 Q 370.41666 423.3333 291.04166 423.3333 Q 211.66666 423.3333 211.66666 449.79166 Q 211.66666 476.24997 185.20833 476.24997 Q 158.74998 476.24997 158.74998 502.7083 Q 132.29166 529.1666 105.83333 529.1666 L 52.916664 555.625 L 52.916664 529.1666 Q 52.916664 529.1666 26.458332 529.1666 L 26.458332 529.1666 L 26.458332 529.1666 L 26.458332 502.7083 L 26.458332 476.24997 L 26.458332 476.24997 L 0.0 476.24997 L 0.0 476.24997 L 0.0 449.79166 L 0.0 449.79166 L 52.916664 449.79166 L 79.37499 449.79166 L 79.37499 423.3333 L 52.916664 396.87497 L 52.916664 370.41666 Q 52.916664 343.9583 105.83333 317.49997 Q 105.83333 264.5833 185.20833 238.12498 Q 238.12498 211.66666 238.12498 158.74998 Q 238.12498 79.37499 264.5833 79.37499 Q 291.04166 105.83333 317.49997 52.916664 L 343.9583 26.458332 L 343.9583 26.458332 Q 370.41666 26.458332 370.41666 0.0 z" svg:height="5.5562496mm" draw:style-name="style-953" svg:viewBox="0.0 0.0 502.7083 555.625" svg:width="5.027083mm" svg:x="147.6375mm" svg:y="125.41249mm"/>
          <draw:path svg:d="M 264.5833 52.916664 L 264.5833 0.0 L 264.5833 0.0 L 264.5833 0.0 L 291.04166 52.916664 L 317.49997 79.37499 L 317.49997 79.37499 L 317.49997 52.916664 L 476.24997 52.916664 Q 608.5416 0.0 634.99994 0.0 L 661.4583 0.0 L 634.99994 52.916664 Q 634.99994 105.83333 661.4583 105.83333 Q 687.9166 79.37499 714.37494 52.916664 L 714.37494 52.916664 L 767.2916 52.916664 L 820.2083 52.916664 L 820.2083 26.458332 L 846.6666 26.458332 L 846.6666 26.458332 L 846.6666 52.916664 L 846.6666 52.916664 L 846.6666 52.916664 L 873.12494 52.916664 Q 873.12494 52.916664 899.5833 79.37499 L 899.5833 79.37499 L 899.5833 105.83333 Q 899.5833 158.74998 820.2083 158.74998 Q 767.2916 158.74998 767.2916 185.20833 Q 767.2916 211.66666 634.99994 264.5833 L 476.24997 317.49997 L 423.3333 317.49997 L 396.87497 317.49997 L 370.41666 343.9583 L 343.9583 343.9583 L 317.49997 343.9583 Q 317.49997 370.41666 317.49997 370.41666 L 317.49997 370.41666 L 317.49997 370.41666 Q 291.04166 370.41666 211.66666 396.87497 L 132.29166 423.3333 L 52.916664 423.3333 L 0.0 423.3333 L 0.0 396.87497 L 0.0 370.41666 L 26.458332 317.49997 L 52.916664 264.5833 L 52.916664 264.5833 L 52.916664 264.5833 L 79.37499 264.5833 L 105.83333 264.5833 L 105.83333 264.5833 L 105.83333 264.5833 L 158.74998 291.04166 Q 211.66666 317.49997 238.12498 291.04166 Q 264.5833 264.5833 264.5833 264.5833 L 264.5833 264.5833 L 264.5833 238.12498 L 264.5833 238.12498 L 264.5833 185.20833 Q 264.5833 132.29166 264.5833 52.916664 z" svg:height="4.233333mm" draw:style-name="style-954" svg:viewBox="0.0 0.0 899.5833 423.3333" svg:width="8.995832mm" svg:x="236.00832mm" svg:y="166.15833mm"/>
          <draw:path svg:d="M 79.37499 0.0 L 79.37499 0.0 L 105.83333 0.0 L 105.83333 0.0 L 132.29166 52.916664 Q 158.74998 79.37499 132.29166 211.66666 Q 105.83333 370.41666 52.916664 449.79166 Q 0.0 529.1666 0.0 529.1666 L 0.0 529.1666 L 0.0 529.1666 Q 0.0 529.1666 0.0 476.24997 Q 52.916664 396.87497 79.37499 211.66666 L 105.83333 52.916664 L 105.83333 52.916664 Q 79.37499 52.916664 79.37499 26.458332 L 79.37499 26.458332 L 79.37499 0.0 z" svg:height="5.2916665mm" draw:style-name="style-955" svg:viewBox="0.0 0.0 132.29166 529.1666" svg:width="1.3229166mm" svg:x="221.19165mm" svg:y="77.7875mm"/>
          <draw:path svg:d="M 26.458332 79.37499 L 52.916664 0.0 L 132.29166 0.0 Q 185.20833 0.0 185.20833 26.458332 Q 185.20833 79.37499 211.66666 132.29166 L 238.12498 158.74998 L 238.12498 158.74998 L 238.12498 132.29166 L 291.04166 132.29166 Q 317.49997 132.29166 317.49997 158.74998 L 343.9583 185.20833 L 343.9583 238.12498 L 343.9583 264.5833 L 317.49997 264.5833 Q 291.04166 291.04166 264.5833 291.04166 L 238.12498 317.49997 L 238.12498 317.49997 L 238.12498 343.9583 L 185.20833 343.9583 L 158.74998 343.9583 L 158.74998 317.49997 L 132.29166 317.49997 L 132.29166 317.49997 L 132.29166 343.9583 L 132.29166 343.9583 L 132.29166 343.9583 L 105.83333 343.9583 L 105.83333 343.9583 L 105.83333 370.41666 L 105.83333 370.41666 L 79.37499 370.41666 L 52.916664 343.9583 L 52.916664 343.9583 L 26.458332 343.9583 L 26.458332 343.9583 L 26.458332 343.9583 L 26.458332 343.9583 L 26.458332 317.49997 L 0.0 238.12498 L 0.0 185.20833 L 0.0 158.74998 Q 26.458332 132.29166 26.458332 79.37499 z" svg:height="3.7041664mm" draw:style-name="style-956" svg:viewBox="0.0 0.0 343.9583 370.41666" svg:width="3.439583mm" svg:x="163.77707mm" svg:y="120.91457mm"/>
          <draw:path svg:d="M 423.3333 105.83333 L 423.3333 105.83333 L 423.3333 105.83333 L 449.79166 105.83333 L 476.24997 105.83333 L 476.24997 105.83333 L 476.24997 132.29166 Q 476.24997 158.74998 449.79166 185.20833 L 449.79166 211.66666 L 423.3333 211.66666 Q 423.3333 238.12498 317.49997 238.12498 L 185.20833 238.12498 L 105.83333 264.5833 L 26.458332 264.5833 L 0.0 264.5833 Q -26.458332 264.5833 0.0 185.20833 L 0.0 132.29166 L 26.458332 105.83333 Q 52.916664 79.37499 52.916664 52.916664 L 52.916664 26.458332 L 79.37499 0.0 Q 105.83333 -26.458332 158.74998 26.458332 Q 185.20833 79.37499 291.04166 105.83333 Q 396.87497 132.29166 423.3333 105.83333 z" svg:height="2.6458333mm" draw:style-name="style-957" svg:viewBox="0.0 0.0 476.24997 264.5833" svg:width="4.7625mm" svg:x="219.60416mm" svg:y="48.418747mm"/>
          <draw:path svg:d="M 846.6666 0.0 L 873.12494 0.0 L 873.12494 0.0 Q 873.12494 26.458332 899.5833 26.458332 L 926.0416 26.458332 L 926.0416 26.458332 L 952.49994 26.458332 L 952.49994 26.458332 Q 952.49994 26.458332 1005.4166 52.916664 L 1058.3333 79.37499 L 1031.875 79.37499 Q 1005.4166 79.37499 978.95825 105.83333 L 952.49994 105.83333 L 873.12494 105.83333 Q 820.2083 132.29166 582.0833 132.29166 L 343.9583 185.20833 L 291.04166 185.20833 L 211.66666 185.20833 L 211.66666 211.66666 L 211.66666 211.66666 L 105.83333 211.66666 Q 0.0 185.20833 0.0 185.20833 L 0.0 185.20833 L 26.458332 185.20833 Q 26.458332 185.20833 105.83333 105.83333 L 185.20833 26.458332 L 185.20833 26.458332 L 185.20833 26.458332 L 211.66666 26.458332 L 238.12498 26.458332 L 291.04166 26.458332 L 317.49997 26.458332 L 317.49997 79.37499 L 317.49997 105.83333 L 343.9583 105.83333 L 396.87497 105.83333 L 396.87497 79.37499 Q 423.3333 79.37499 476.24997 52.916664 Q 555.625 26.458332 555.625 26.458332 L 555.625 26.458332 L 714.37494 26.458332 Q 846.6666 26.458332 846.6666 0.0 z" svg:height="2.1166666mm" draw:style-name="style-958" svg:viewBox="0.0 0.0 1058.3333 211.66666" svg:width="10.583333mm" svg:x="88.10625mm" svg:y="168.0104mm"/>
          <draw:path svg:d="M 52.916664 52.916664 L 26.458332 0.0 L 26.458332 0.0 L 26.458332 0.0 L 52.916664 26.458332 L 79.37499 52.916664 L 79.37499 52.916664 L 79.37499 52.916664 L 132.29166 26.458332 Q 158.74998 0.0 238.12498 26.458332 Q 317.49997 52.916664 396.87497 79.37499 Q 449.79166 132.29166 476.24997 158.74998 L 476.24997 211.66666 L 476.24997 211.66666 Q 449.79166 211.66666 449.79166 211.66666 L 449.79166 238.12498 L 396.87497 291.04166 Q 343.9583 343.9583 317.49997 343.9583 L 317.49997 370.41666 L 317.49997 370.41666 Q 291.04166 370.41666 291.04166 370.41666 L 291.04166 396.87497 L 238.12498 396.87497 Q 185.20833 370.41666 79.37499 370.41666 L 0.0 343.9583 L 0.0 317.49997 L 0.0 317.49997 L 26.458332 317.49997 L 79.37499 317.49997 L 79.37499 317.49997 L 105.83333 317.49997 L 105.83333 317.49997 L 132.29166 317.49997 L 132.29166 264.5833 L 132.29166 211.66666 L 105.83333 185.20833 L 79.37499 158.74998 L 79.37499 158.74998 L 79.37499 158.74998 L 79.37499 132.29166 Q 79.37499 132.29166 52.916664 52.916664 z" svg:height="3.9687498mm" draw:style-name="style-959" svg:viewBox="0.0 0.0 476.24997 396.87497" svg:width="4.7625mm" svg:x="77.52291mm" svg:y="164.04166mm"/>
          <draw:path svg:d="M 449.79166 211.66666 L 449.79166 396.87497 L 449.79166 396.87497 L 449.79166 423.3333 L 449.79166 423.3333 L 449.79166 423.3333 L 423.3333 423.3333 L 423.3333 423.3333 L 423.3333 449.79166 L 396.87497 449.79166 L 396.87497 449.79166 L 396.87497 476.24997 L 396.87497 476.24997 L 396.87497 476.24997 L 370.41666 476.24997 L 370.41666 476.24997 L 370.41666 502.7083 L 396.87497 502.7083 L 396.87497 502.7083 L 396.87497 529.1666 L 423.3333 529.1666 L 449.79166 529.1666 L 423.3333 582.0833 Q 396.87497 661.4583 370.41666 661.4583 L 370.41666 661.4583 L 343.9583 608.5416 Q 343.9583 555.625 291.04166 634.99994 Q 291.04166 740.8333 264.5833 820.2083 L 238.12498 899.5833 L 238.12498 899.5833 L 238.12498 899.5833 L 211.66666 873.12494 L 185.20833 873.12494 L 185.20833 846.6666 L 185.20833 820.2083 L 158.74998 820.2083 L 158.74998 793.74994 L 132.29166 793.74994 L 105.83333 793.74994 L 105.83333 767.2916 L 132.29166 767.2916 L 132.29166 714.37494 Q 132.29166 661.4583 79.37499 634.99994 Q 26.458332 634.99994 105.83333 608.5416 L 185.20833 582.0833 L 185.20833 582.0833 Q 185.20833 582.0833 132.29166 555.625 Q 79.37499 529.1666 52.916664 423.3333 L 0.0 343.9583 L 0.0 291.04166 L 26.458332 238.12498 L 26.458332 211.66666 L 26.458332 185.20833 L 26.458332 185.20833 L 26.458332 185.20833 L 52.916664 185.20833 L 52.916664 158.74998 L 79.37499 158.74998 L 132.29166 158.74998 L 185.20833 132.29166 L 211.66666 132.29166 L 211.66666 105.83333 L 238.12498 79.37499 L 238.12498 79.37499 L 238.12498 105.83333 L 343.9583 105.83333 Q 423.3333 105.83333 423.3333 79.37499 Q 423.3333 52.916664 343.9583 26.458332 L 291.04166 0.0 L 370.41666 0.0 Q 449.79166 0.0 449.79166 26.458332 Q 449.79166 52.916664 449.79166 211.66666 z" svg:height="8.995832mm" draw:style-name="style-960" svg:viewBox="0.0 0.0 449.79166 899.5833" svg:width="4.497916mm" svg:x="188.6479mm" svg:y="146.04999mm"/>
          <draw:path svg:d="M 317.49997 52.916664 L 317.49997 0.0 L 370.41666 0.0 Q 396.87497 0.0 396.87497 26.458332 Q 396.87497 52.916664 423.3333 52.916664 Q 449.79166 52.916664 449.79166 79.37499 L 449.79166 79.37499 L 449.79166 79.37499 Q 423.3333 79.37499 423.3333 105.83333 L 423.3333 105.83333 L 423.3333 132.29166 Q 396.87497 158.74998 423.3333 158.74998 L 449.79166 158.74998 L 449.79166 158.74998 Q 449.79166 158.74998 476.24997 185.20833 L 476.24997 185.20833 L 476.24997 211.66666 Q 476.24997 238.12498 476.24997 264.5833 L 476.24997 291.04166 L 476.24997 291.04166 L 476.24997 317.49997 L 449.79166 317.49997 L 423.3333 317.49997 L 396.87497 317.49997 Q 370.41666 317.49997 370.41666 317.49997 Q 370.41666 317.49997 291.04166 291.04166 L 211.66666 264.5833 L 211.66666 264.5833 Q 211.66666 264.5833 185.20833 238.12498 Q 158.74998 238.12498 158.74998 317.49997 Q 132.29166 396.87497 105.83333 370.41666 L 52.916664 370.41666 L 52.916664 370.41666 L 52.916664 343.9583 L 26.458332 343.9583 L 26.458332 343.9583 L 26.458332 317.49997 L 0.0 317.49997 L 0.0 317.49997 L 0.0 317.49997 L 0.0 317.49997 L 0.0 291.04166 L 0.0 291.04166 L 0.0 264.5833 L 52.916664 264.5833 L 105.83333 264.5833 L 105.83333 238.12498 L 105.83333 238.12498 L 132.29166 238.12498 L 132.29166 211.66666 L 132.29166 211.66666 Q 158.74998 211.66666 158.74998 158.74998 L 185.20833 132.29166 L 238.12498 132.29166 Q 291.04166 105.83333 317.49997 52.916664 z" svg:height="3.7041664mm" draw:style-name="style-961" svg:viewBox="0.0 0.0 476.24997 370.41666" svg:width="4.7625mm" svg:x="88.899994mm" svg:y="122.76666mm"/>
          <draw:path svg:d="M 238.12498 52.916664 L 238.12498 0.0 L 264.5833 0.0 Q 291.04166 0.0 291.04166 52.916664 L 317.49997 105.83333 L 317.49997 105.83333 L 317.49997 105.83333 L 317.49997 105.83333 Q 317.49997 105.83333 291.04166 132.29166 Q 264.5833 158.74998 211.66666 211.66666 L 158.74998 264.5833 L 132.29166 317.49997 Q 132.29166 343.9583 211.66666 291.04166 Q 291.04166 211.66666 343.9583 211.66666 Q 396.87497 211.66666 396.87497 158.74998 L 396.87497 105.83333 L 449.79166 158.74998 Q 529.1666 185.20833 529.1666 211.66666 L 529.1666 238.12498 L 555.625 238.12498 L 555.625 264.5833 L 582.0833 264.5833 L 608.5416 264.5833 L 608.5416 317.49997 Q 608.5416 370.41666 634.99994 396.87497 Q 661.4583 423.3333 661.4583 423.3333 L 661.4583 423.3333 L 634.99994 423.3333 Q 608.5416 423.3333 608.5416 449.79166 Q 634.99994 476.24997 634.99994 476.24997 L 634.99994 502.7083 L 608.5416 502.7083 L 582.0833 502.7083 L 582.0833 476.24997 Q 582.0833 476.24997 555.625 449.79166 L 555.625 423.3333 L 529.1666 423.3333 L 502.7083 423.3333 L 502.7083 449.79166 L 502.7083 476.24997 L 449.79166 476.24997 Q 396.87497 476.24997 317.49997 423.3333 L 264.5833 396.87497 L 264.5833 396.87497 Q 264.5833 396.87497 238.12498 423.3333 L 238.12498 423.3333 L 211.66666 449.79166 Q 211.66666 476.24997 185.20833 476.24997 L 185.20833 476.24997 L 185.20833 476.24997 Q 158.74998 476.24997 158.74998 476.24997 L 158.74998 502.7083 L 158.74998 502.7083 Q 158.74998 529.1666 158.74998 529.1666 L 132.29166 529.1666 L 132.29166 529.1666 Q 105.83333 502.7083 105.83333 476.24997 L 105.83333 476.24997 L 105.83333 476.24997 L 105.83333 449.79166 L 79.37499 449.79166 L 52.916664 476.24997 L 52.916664 476.24997 L 26.458332 476.24997 L 26.458332 449.79166 L 0.0 449.79166 L 0.0 370.41666 L 0.0 317.49997 L 26.458332 317.49997 L 26.458332 317.49997 L 26.458332 343.9583 L 52.916664 343.9583 L 52.916664 317.49997 Q 52.916664 291.04166 52.916664 211.66666 L 52.916664 105.83333 L 52.916664 105.83333 L 52.916664 105.83333 L 52.916664 105.83333 L 52.916664 105.83333 L 26.458332 79.37499 L 26.458332 52.916664 L 52.916664 52.916664 L 79.37499 52.916664 L 158.74998 52.916664 Q 211.66666 79.37499 238.12498 52.916664 z M 132.29166 423.3333 Q 158.74998 423.3333 158.74998 423.3333 Q 158.74998 423.3333 158.74998 423.3333 Q 132.29166 423.3333 132.29166 423.3333 z" svg:height="5.2916665mm" draw:style-name="style-962" svg:viewBox="0.0 0.0 661.4583 529.1666" svg:width="6.614583mm" svg:x="135.99582mm" svg:y="135.46666mm"/>
          <draw:path svg:d="M 317.49997 0.0 L 370.41666 0.0 L 370.41666 79.37499 Q 370.41666 158.74998 343.9583 185.20833 L 343.9583 211.66666 L 343.9583 211.66666 Q 343.9583 238.12498 370.41666 238.12498 L 370.41666 238.12498 L 370.41666 238.12498 L 370.41666 264.5833 L 317.49997 264.5833 Q 291.04166 238.12498 264.5833 238.12498 Q 211.66666 238.12498 185.20833 291.04166 L 158.74998 317.49997 L 158.74998 317.49997 Q 132.29166 343.9583 132.29166 343.9583 L 132.29166 343.9583 L 105.83333 343.9583 Q 105.83333 343.9583 52.916664 291.04166 L 0.0 264.5833 L 0.0 238.12498 Q 0.0 211.66666 52.916664 158.74998 Q 105.83333 105.83333 52.916664 79.37499 Q -26.458332 26.458332 0.0 26.458332 L 0.0 26.458332 L 105.83333 26.458332 Q 238.12498 26.458332 317.49997 0.0 z" svg:height="3.439583mm" draw:style-name="style-963" svg:viewBox="0.0 0.0 370.41666 343.9583" svg:width="3.7041664mm" svg:x="196.32082mm" svg:y="93.39791mm"/>
          <draw:path svg:d="M 476.24997 0.0 L 476.24997 0.0 L 529.1666 0.0 L 582.0833 26.458332 L 634.99994 26.458332 Q 661.4583 26.458332 661.4583 52.916664 Q 661.4583 79.37499 687.9166 79.37499 Q 714.37494 79.37499 740.8333 132.29166 Q 793.74994 211.66666 793.74994 238.12498 L 793.74994 238.12498 L 767.2916 238.12498 Q 740.8333 238.12498 582.0833 211.66666 Q 449.79166 185.20833 449.79166 238.12498 Q 423.3333 264.5833 291.04166 264.5833 Q 158.74998 291.04166 105.83333 291.04166 Q 79.37499 317.49997 105.83333 291.04166 Q 105.83333 238.12498 79.37499 238.12498 L 52.916664 238.12498 L 26.458332 238.12498 L 0.0 238.12498 L 0.0 211.66666 L 0.0 185.20833 L 26.458332 185.20833 L 52.916664 185.20833 L 52.916664 158.74998 L 52.916664 132.29166 L 79.37499 79.37499 L 105.83333 52.916664 L 105.83333 52.916664 L 105.83333 52.916664 L 132.29166 52.916664 Q 158.74998 79.37499 158.74998 79.37499 L 158.74998 79.37499 L 185.20833 52.916664 L 185.20833 26.458332 L 211.66666 26.458332 L 238.12498 26.458332 L 343.9583 0.0 Q 449.79166 -26.458332 476.24997 0.0 z" svg:height="2.9104166mm" draw:style-name="style-964" svg:viewBox="0.0 0.0 793.74994 291.04166" svg:width="7.9374995mm" svg:x="214.84166mm" svg:y="162.18958mm"/>
          <draw:path svg:d="M 370.41666 26.458332 L 370.41666 52.916664 L 317.49997 52.916664 Q 291.04166 52.916664 317.49997 105.83333 Q 343.9583 132.29166 370.41666 158.74998 L 423.3333 158.74998 L 396.87497 185.20833 Q 370.41666 185.20833 370.41666 211.66666 L 370.41666 211.66666 L 370.41666 211.66666 Q 343.9583 185.20833 211.66666 185.20833 L 105.83333 185.20833 L 79.37499 185.20833 L 79.37499 185.20833 L 79.37499 158.74998 L 105.83333 158.74998 L 105.83333 158.74998 L 105.83333 132.29166 L 79.37499 132.29166 Q 52.916664 132.29166 52.916664 79.37499 Q 52.916664 26.458332 26.458332 26.458332 L 0.0 26.458332 L 52.916664 0.0 Q 105.83333 -26.458332 105.83333 0.0 Q 132.29166 26.458332 211.66666 52.916664 Q 264.5833 52.916664 264.5833 26.458332 Q 264.5833 0.0 317.49997 0.0 Q 370.41666 0.0 370.41666 26.458332 z" svg:height="2.1166666mm" draw:style-name="style-965" svg:viewBox="0.0 0.0 423.3333 211.66666" svg:width="4.233333mm" svg:x="201.08333mm" svg:y="208.22707mm"/>
          <draw:path svg:d="M 26.458332 52.916664 L 0.0 0.0 L 26.458332 0.0 L 52.916664 0.0 L 52.916664 0.0 Q 52.916664 0.0 79.37499 26.458332 L 79.37499 26.458332 L 79.37499 26.458332 L 105.83333 26.458332 L 105.83333 52.916664 Q 132.29166 52.916664 132.29166 52.916664 L 132.29166 79.37499 L 132.29166 105.83333 L 132.29166 132.29166 L 79.37499 132.29166 Q 52.916664 105.83333 26.458332 52.916664 z" svg:height="1.3229166mm" draw:style-name="style-966" svg:viewBox="0.0 0.0 132.29166 132.29166" svg:width="1.3229166mm" svg:x="203.99374mm" svg:y="208.49165mm"/>
          <draw:path svg:d="M 291.04166 52.916664 L 291.04166 52.916664 L 291.04166 132.29166 Q 317.49997 211.66666 317.49997 211.66666 L 317.49997 238.12498 L 317.49997 238.12498 L 317.49997 238.12498 L 291.04166 238.12498 L 291.04166 238.12498 L 264.5833 238.12498 L 264.5833 238.12498 L 264.5833 238.12498 Q 264.5833 238.12498 185.20833 211.66666 L 132.29166 185.20833 L 105.83333 185.20833 Q 52.916664 185.20833 52.916664 211.66666 L 52.916664 238.12498 L 52.916664 238.12498 Q 26.458332 238.12498 26.458332 211.66666 L 26.458332 211.66666 L 0.0 211.66666 Q 0.0 185.20833 0.0 185.20833 L 0.0 185.20833 L 105.83333 105.83333 Q 211.66666 26.458332 238.12498 0.0 Q 264.5833 0.0 264.5833 26.458332 Q 264.5833 52.916664 291.04166 52.916664 z" svg:height="2.38125mm" draw:style-name="style-967" svg:viewBox="0.0 0.0 317.49997 238.12498" svg:width="3.1749997mm" svg:x="73.024994mm" svg:y="144.1979mm"/>
          <draw:path svg:d="M 158.74998 0.0 L 185.20833 0.0 L 185.20833 0.0 L 185.20833 0.0 L 185.20833 26.458332 L 211.66666 26.458332 L 211.66666 52.916664 L 211.66666 105.83333 L 211.66666 158.74998 L 211.66666 185.20833 L 211.66666 185.20833 L 211.66666 158.74998 L 185.20833 158.74998 L 158.74998 158.74998 L 158.74998 185.20833 L 158.74998 185.20833 L 132.29166 185.20833 Q 132.29166 211.66666 105.83333 211.66666 Q 79.37499 211.66666 79.37499 185.20833 Q 79.37499 158.74998 105.83333 158.74998 Q 132.29166 158.74998 132.29166 105.83333 L 132.29166 79.37499 L 105.83333 79.37499 Q 79.37499 52.916664 52.916664 79.37499 Q 0.0 79.37499 0.0 52.916664 L 0.0 26.458332 L 79.37499 26.458332 Q 158.74998 0.0 158.74998 0.0 z" svg:height="2.1166666mm" draw:style-name="style-968" svg:viewBox="0.0 0.0 211.66666 211.66666" svg:width="2.1166666mm" svg:x="248.17915mm" svg:y="91.54583mm"/>
          <draw:path svg:d="M 449.79166 0.0 L 502.7083 0.0 L 476.24997 26.458332 Q 476.24997 79.37499 502.7083 79.37499 Q 529.1666 79.37499 529.1666 105.83333 L 529.1666 105.83333 L 529.1666 105.83333 L 502.7083 132.29166 L 502.7083 132.29166 L 476.24997 132.29166 L 476.24997 185.20833 L 476.24997 211.66666 L 502.7083 238.12498 Q 529.1666 291.04166 529.1666 291.04166 L 555.625 291.04166 L 555.625 291.04166 Q 555.625 291.04166 529.1666 317.49997 Q 476.24997 343.9583 476.24997 370.41666 Q 449.79166 396.87497 476.24997 396.87497 Q 502.7083 396.87497 423.3333 423.3333 Q 343.9583 449.79166 238.12498 370.41666 L 132.29166 291.04166 L 132.29166 291.04166 L 105.83333 291.04166 L 105.83333 264.5833 L 105.83333 238.12498 L 79.37499 238.12498 L 79.37499 238.12498 L 79.37499 238.12498 Q 52.916664 211.66666 26.458332 185.20833 Q 0.0 185.20833 0.0 158.74998 L 0.0 132.29166 L 26.458332 132.29166 Q 52.916664 158.74998 79.37499 158.74998 L 79.37499 185.20833 L 79.37499 185.20833 L 105.83333 185.20833 L 105.83333 185.20833 L 105.83333 185.20833 L 105.83333 158.74998 L 105.83333 158.74998 L 185.20833 105.83333 Q 264.5833 26.458332 317.49997 26.458332 Q 396.87497 26.458332 449.79166 0.0 z" svg:height="4.233333mm" draw:style-name="style-969" svg:viewBox="0.0 0.0 555.625 423.3333" svg:width="5.5562496mm" svg:x="191.02916mm" svg:y="162.71873mm"/>
          <draw:path svg:d="M 52.916664 26.458332 L 79.37499 0.0 L 132.29166 0.0 L 185.20833 0.0 L 185.20833 0.0 Q 185.20833 0.0 185.20833 26.458332 L 211.66666 26.458332 L 211.66666 52.916664 L 211.66666 52.916664 L 211.66666 52.916664 L 211.66666 79.37499 L 238.12498 132.29166 Q 238.12498 185.20833 238.12498 211.66666 L 238.12498 238.12498 L 211.66666 238.12498 Q 185.20833 211.66666 185.20833 211.66666 Q 158.74998 211.66666 79.37499 238.12498 L 0.0 238.12498 L 0.0 211.66666 Q 26.458332 185.20833 26.458332 105.83333 Q 26.458332 52.916664 52.916664 26.458332 z" svg:height="2.38125mm" draw:style-name="style-970" svg:viewBox="0.0 0.0 238.12498 238.12498" svg:width="2.38125mm" svg:x="208.75624mm" svg:y="70.379166mm"/>
          <draw:path svg:d="M 0.0 185.20833 L 0.0 0.0 L 79.37499 0.0 L 132.29166 0.0 L 105.83333 26.458332 Q 79.37499 52.916664 105.83333 132.29166 Q 105.83333 185.20833 79.37499 185.20833 Q 52.916664 185.20833 52.916664 211.66666 Q 79.37499 238.12498 79.37499 238.12498 L 79.37499 264.5833 L 79.37499 264.5833 L 79.37499 264.5833 L 52.916664 264.5833 L 52.916664 291.04166 L 52.916664 291.04166 L 26.458332 291.04166 L 26.458332 317.49997 L 26.458332 343.9583 L 0.0 185.20833 z" svg:height="3.439583mm" draw:style-name="style-971" svg:viewBox="0.0 0.0 132.29166 343.9583" svg:width="1.3229166mm" svg:x="153.72292mm" svg:y="188.6479mm"/>
          <draw:path svg:d="M 185.20833 52.916664 L 185.20833 0.0 L 211.66666 0.0 Q 238.12498 0.0 238.12498 52.916664 L 238.12498 79.37499 L 238.12498 105.83333 Q 238.12498 132.29166 211.66666 132.29166 Q 158.74998 158.74998 79.37499 211.66666 L 0.0 264.5833 L 79.37499 158.74998 Q 158.74998 79.37499 185.20833 52.916664 z" svg:height="2.6458333mm" draw:style-name="style-972" svg:viewBox="0.0 0.0 238.12498 264.5833" svg:width="2.38125mm" svg:x="225.95415mm" svg:y="117.47499mm"/>
          <draw:path svg:d="M 1031.875 79.37499 L 1111.25 26.458332 L 1137.7083 0.0 L 1137.7083 0.0 L 1111.25 291.04166 Q 1084.7916 555.625 1111.25 582.0833 L 1111.25 608.5416 L 1137.7083 608.5416 L 1164.1666 608.5416 L 1190.6249 634.99994 L 1190.6249 634.99994 L 1190.6249 634.99994 Q 1190.6249 661.4583 1190.6249 661.4583 L 1217.0833 661.4583 L 1217.0833 661.4583 Q 1217.0833 661.4583 1243.5416 687.9166 L 1243.5416 687.9166 L 1243.5416 714.37494 Q 1243.5416 740.8333 1269.9999 767.2916 L 1269.9999 820.2083 L 1243.5416 820.2083 L 1217.0833 820.2083 L 1217.0833 820.2083 Q 1190.6249 793.74994 1190.6249 873.12494 Q 1137.7083 926.0416 1058.3333 1005.4166 Q 978.95825 1084.7916 978.95825 1084.7916 Q 1005.4166 1111.25 1005.4166 1137.7083 L 1005.4166 1164.1666 L 952.49994 1164.1666 Q 899.5833 1164.1666 899.5833 1190.6249 Q 899.5833 1217.0833 873.12494 1217.0833 Q 846.6666 1217.0833 846.6666 1243.5416 Q 846.6666 1296.4583 820.2083 1296.4583 Q 793.74994 1296.4583 714.37494 1296.4583 L 634.99994 1349.3749 L 634.99994 1349.3749 L 608.5416 1349.3749 L 608.5416 1349.3749 L 608.5416 1349.3749 L 608.5416 1349.3749 Q 608.5416 1349.3749 582.0833 1375.8333 L 582.0833 1402.2916 L 582.0833 1402.2916 L 582.0833 1428.7499 L 582.0833 1455.2083 L 582.0833 1455.2083 L 555.625 1455.2083 Q 529.1666 1455.2083 529.1666 1428.7499 Q 502.7083 1402.2916 449.79166 1455.2083 Q 396.87497 1508.1249 396.87497 1561.0416 L 396.87497 1613.9583 L 370.41666 1587.4999 Q 370.41666 1561.0416 343.9583 1561.0416 Q 317.49997 1561.0416 317.49997 1534.5833 L 317.49997 1508.1249 L 291.04166 1508.1249 L 264.5833 1508.1249 L 264.5833 1534.5833 L 291.04166 1561.0416 L 291.04166 1561.0416 L 291.04166 1587.4999 L 264.5833 1587.4999 L 264.5833 1613.9583 L 291.04166 1613.9583 Q 291.04166 1613.9583 291.04166 1640.4166 L 291.04166 1640.4166 L 317.49997 1640.4166 L 317.49997 1666.8749 L 317.49997 1666.8749 L 343.9583 1666.8749 L 343.9583 1666.8749 L 343.9583 1693.3333 L 343.9583 1693.3333 L 343.9583 1719.7916 L 317.49997 1719.7916 L 291.04166 1719.7916 L 264.5833 1693.3333 L 238.12498 1666.8749 L 238.12498 1666.8749 L 238.12498 1666.8749 L 211.66666 1666.8749 L 211.66666 1666.8749 L 211.66666 1640.4166 L 185.20833 1640.4166 L 185.20833 1640.4166 L 185.20833 1613.9583 L 185.20833 1613.9583 L 185.20833 1613.9583 L 158.74998 1561.0416 Q 132.29166 1534.5833 105.83333 1508.1249 Q 79.37499 1508.1249 79.37499 1428.7499 Q 79.37499 1349.3749 26.458332 1375.8333 L 0.0 1402.2916 L 0.0 1322.9166 L 26.458332 1243.5416 L 26.458332 1190.6249 Q 26.458332 1164.1666 105.83333 1084.7916 Q 158.74998 1031.875 238.12498 952.49994 Q 317.49997 899.5833 317.49997 873.12494 Q 317.49997 820.2083 343.9583 820.2083 Q 343.9583 793.74994 396.87497 714.37494 Q 396.87497 634.99994 449.79166 582.0833 Q 476.24997 555.625 502.7083 529.1666 Q 555.625 529.1666 634.99994 449.79166 Q 714.37494 370.41666 714.37494 343.9583 L 714.37494 343.9583 L 714.37494 343.9583 L 714.37494 343.9583 L 740.8333 343.9583 L 740.8333 343.9583 L 767.2916 317.49997 L 793.74994 291.04166 L 873.12494 291.04166 Q 926.0416 291.04166 926.0416 343.9583 Q 926.0416 370.41666 926.0416 396.87497 L 926.0416 423.3333 L 952.49994 423.3333 L 952.49994 449.79166 L 978.95825 449.79166 L 1005.4166 449.79166 L 1005.4166 343.9583 Q 978.95825 264.5833 978.95825 211.66666 Q 978.95825 158.74998 1031.875 79.37499 z M 132.29166 1481.6666 Q 132.29166 1455.2083 132.29166 1455.2083 Q 132.29166 1455.2083 132.29166 1455.2083 Q 132.29166 1481.6666 132.29166 1481.6666 z" svg:height="17.197916mm" draw:style-name="style-973" svg:viewBox="0.0 0.0 1269.9999 1719.7916" svg:width="12.699999mm" svg:x="238.91873mm" svg:y="134.67291mm"/>
          <draw:path svg:d="M 105.83333 0.0 L 132.29166 0.0 L 132.29166 79.37499 Q 132.29166 132.29166 211.66666 158.74998 Q 264.5833 185.20833 264.5833 291.04166 Q 264.5833 396.87497 211.66666 370.41666 Q 158.74998 343.9583 132.29166 317.49997 L 105.83333 317.49997 L 105.83333 317.49997 Q 105.83333 291.04166 79.37499 291.04166 Q 52.916664 264.5833 0.0 238.12498 Q -52.916664 211.66666 0.0 105.83333 Q 79.37499 0.0 105.83333 0.0 z" svg:height="3.7041664mm" draw:style-name="style-974" svg:viewBox="0.0 0.0 264.5833 370.41666" svg:width="2.6458333mm" svg:x="78.316666mm" svg:y="137.84792mm"/>
          <draw:path svg:d="M 714.37494 370.41666 L 714.37494 396.87497 L 687.9166 396.87497 Q 661.4583 396.87497 555.625 423.3333 Q 449.79166 423.3333 476.24997 476.24997 L 502.7083 529.1666 L 476.24997 555.625 Q 449.79166 555.625 476.24997 608.5416 Q 476.24997 634.99994 502.7083 661.4583 L 502.7083 687.9166 L 423.3333 687.9166 Q 343.9583 661.4583 343.9583 661.4583 L 317.49997 661.4583 L 317.49997 661.4583 L 317.49997 661.4583 L 317.49997 661.4583 Q 291.04166 661.4583 291.04166 687.9166 L 291.04166 687.9166 L 264.5833 687.9166 Q 264.5833 661.4583 185.20833 661.4583 L 105.83333 634.99994 L 105.83333 661.4583 L 105.83333 687.9166 L 105.83333 687.9166 L 79.37499 714.37494 L 52.916664 714.37494 L 26.458332 714.37494 L 26.458332 687.9166 L 0.0 687.9166 L 0.0 687.9166 L 0.0 661.4583 L 0.0 661.4583 L 0.0 661.4583 L 0.0 608.5416 L 0.0 582.0833 L 26.458332 555.625 L 26.458332 555.625 L 26.458332 555.625 L 52.916664 555.625 L 52.916664 555.625 L 52.916664 529.1666 L 52.916664 502.7083 L 52.916664 502.7083 L 52.916664 502.7083 Q 52.916664 502.7083 79.37499 502.7083 L 79.37499 476.24997 L 211.66666 264.5833 Q 317.49997 79.37499 370.41666 26.458332 Q 423.3333 26.458332 423.3333 0.0 L 449.79166 0.0 L 502.7083 0.0 Q 582.0833 0.0 634.99994 26.458332 Q 687.9166 52.916664 661.4583 79.37499 Q 634.99994 132.29166 608.5416 211.66666 Q 582.0833 291.04166 634.99994 317.49997 Q 714.37494 343.9583 714.37494 370.41666 z" svg:height="7.1437497mm" draw:style-name="style-975" svg:viewBox="0.0 0.0 714.37494 714.37494" svg:width="7.1437497mm" svg:x="186.79582mm" svg:y="109.27291mm"/>
          <draw:path svg:d="M 317.49997 52.916664 L 317.49997 52.916664 L 317.49997 52.916664 Q 317.49997 79.37499 343.9583 79.37499 Q 370.41666 105.83333 291.04166 132.29166 L 185.20833 132.29166 L 185.20833 185.20833 L 158.74998 238.12498 L 158.74998 238.12498 L 158.74998 238.12498 L 158.74998 264.5833 L 158.74998 264.5833 L 132.29166 211.66666 Q 132.29166 158.74998 52.916664 132.29166 L 0.0 132.29166 L 0.0 132.29166 L 0.0 105.83333 L 0.0 105.83333 Q 0.0 79.37499 26.458332 79.37499 Q 52.916664 79.37499 52.916664 52.916664 L 26.458332 26.458332 L 79.37499 26.458332 Q 158.74998 0.0 158.74998 0.0 Q 211.66666 0.0 264.5833 26.458332 Q 317.49997 26.458332 317.49997 52.916664 z" svg:height="2.6458333mm" draw:style-name="style-976" svg:viewBox="0.0 0.0 343.9583 264.5833" svg:width="3.439583mm" svg:x="97.89583mm" svg:y="46.83125mm"/>
          <draw:path svg:d="M 476.24997 211.66666 L 529.1666 211.66666 L 529.1666 238.12498 L 529.1666 238.12498 L 555.625 264.5833 L 555.625 264.5833 L 555.625 264.5833 L 555.625 291.04166 L 529.1666 370.41666 Q 529.1666 423.3333 476.24997 423.3333 Q 423.3333 449.79166 423.3333 476.24997 L 423.3333 502.7083 L 449.79166 529.1666 L 449.79166 529.1666 L 423.3333 529.1666 Q 396.87497 529.1666 370.41666 529.1666 Q 343.9583 529.1666 317.49997 502.7083 Q 317.49997 476.24997 291.04166 476.24997 Q 264.5833 476.24997 264.5833 529.1666 Q 264.5833 555.625 158.74998 582.0833 L 79.37499 582.0833 L 52.916664 582.0833 Q 52.916664 582.0833 52.916664 555.625 L 26.458332 555.625 L 26.458332 529.1666 L 0.0 529.1666 L 0.0 529.1666 L 0.0 529.1666 L 0.0 502.7083 L 0.0 502.7083 L 26.458332 502.7083 L 26.458332 476.24997 L 26.458332 476.24997 L 52.916664 476.24997 L 52.916664 476.24997 L 52.916664 476.24997 L 52.916664 476.24997 L 79.37499 476.24997 L 79.37499 476.24997 Q 105.83333 476.24997 52.916664 449.79166 Q 0.0 423.3333 0.0 396.87497 L 0.0 370.41666 L 0.0 370.41666 Q 26.458332 370.41666 52.916664 370.41666 Q 105.83333 370.41666 52.916664 264.5833 L 26.458332 158.74998 L 26.458332 132.29166 L 26.458332 132.29166 L 26.458332 105.83333 Q 52.916664 79.37499 52.916664 52.916664 Q 52.916664 26.458332 79.37499 26.458332 L 105.83333 26.458332 L 105.83333 0.0 Q 132.29166 -26.458332 158.74998 0.0 Q 211.66666 0.0 211.66666 26.458332 Q 211.66666 52.916664 317.49997 79.37499 Q 396.87497 105.83333 423.3333 158.74998 Q 423.3333 211.66666 476.24997 211.66666 z" svg:height="5.820833mm" draw:style-name="style-977" svg:viewBox="0.0 0.0 555.625 582.0833" svg:width="5.5562496mm" svg:x="71.96666mm" svg:y="164.57083mm"/>
          <draw:path svg:d="M 264.5833 26.458332 L 264.5833 26.458332 L 291.04166 52.916664 Q 343.9583 52.916664 343.9583 105.83333 Q 343.9583 132.29166 370.41666 158.74998 L 370.41666 158.74998 L 370.41666 158.74998 Q 343.9583 158.74998 343.9583 185.20833 Q 343.9583 211.66666 291.04166 238.12498 Q 211.66666 264.5833 185.20833 238.12498 L 185.20833 211.66666 L 185.20833 211.66666 Q 185.20833 211.66666 158.74998 185.20833 L 132.29166 185.20833 L 132.29166 158.74998 Q 132.29166 158.74998 105.83333 158.74998 L 105.83333 185.20833 L 79.37499 185.20833 Q 79.37499 158.74998 26.458332 158.74998 Q 0.0 132.29166 0.0 105.83333 L 26.458332 79.37499 L 26.458332 79.37499 L 26.458332 52.916664 L 132.29166 26.458332 Q 238.12498 0.0 211.66666 0.0 L 211.66666 0.0 L 238.12498 0.0 Q 291.04166 -26.458332 291.04166 0.0 Q 291.04166 26.458332 264.5833 26.458332 z" svg:height="2.38125mm" draw:style-name="style-978" svg:viewBox="0.0 0.0 370.41666 238.12498" svg:width="3.7041664mm" svg:x="65.88125mm" svg:y="146.57916mm"/>
          <draw:path svg:d="M 105.83333 0.0 L 132.29166 0.0 L 132.29166 0.0 Q 132.29166 26.458332 158.74998 26.458332 Q 211.66666 52.916664 211.66666 79.37499 Q 211.66666 105.83333 158.74998 105.83333 Q 105.83333 132.29166 52.916664 79.37499 L 0.0 52.916664 L 26.458332 26.458332 Q 52.916664 26.458332 105.83333 0.0 z" svg:height="1.0583333mm" draw:style-name="style-979" svg:viewBox="0.0 0.0 211.66666 105.83333" svg:width="2.1166666mm" svg:x="160.3375mm" svg:y="117.21041mm"/>
          <draw:path svg:d="M 0.0 26.458332 L 0.0 0.0 L 185.20833 79.37499 Q 396.87497 132.29166 423.3333 185.20833 Q 449.79166 238.12498 608.5416 238.12498 Q 793.74994 291.04166 793.74994 291.04166 L 793.74994 291.04166 L 793.74994 291.04166 Q 767.2916 291.04166 767.2916 291.04166 L 767.2916 317.49997 L 767.2916 317.49997 Q 767.2916 317.49997 476.24997 317.49997 Q 211.66666 317.49997 211.66666 291.04166 Q 185.20833 264.5833 158.74998 238.12498 L 105.83333 211.66666 L 105.83333 185.20833 Q 132.29166 185.20833 132.29166 185.20833 Q 132.29166 185.20833 158.74998 185.20833 L 185.20833 158.74998 L 158.74998 158.74998 L 158.74998 132.29166 L 132.29166 132.29166 Q 105.83333 132.29166 52.916664 79.37499 Q 0.0 52.916664 0.0 26.458332 z" svg:height="3.1749997mm" draw:style-name="style-980" svg:viewBox="0.0 0.0 793.74994 317.49997" svg:width="7.9374995mm" svg:x="126.206245mm" svg:y="167.48125mm"/>
          <draw:path svg:d="M 26.458332 26.458332 L 26.458332 0.0 L 52.916664 0.0 L 79.37499 0.0 L 79.37499 0.0 L 79.37499 26.458332 L 79.37499 26.458332 L 105.83333 26.458332 L 105.83333 26.458332 L 105.83333 26.458332 L 211.66666 105.83333 Q 317.49997 185.20833 317.49997 185.20833 L 343.9583 185.20833 L 343.9583 185.20833 L 343.9583 185.20833 L 343.9583 211.66666 L 370.41666 211.66666 L 370.41666 211.66666 L 370.41666 238.12498 L 423.3333 238.12498 L 449.79166 238.12498 L 449.79166 264.5833 L 476.24997 264.5833 L 476.24997 264.5833 L 476.24997 291.04166 L 476.24997 291.04166 L 476.24997 291.04166 L 502.7083 291.04166 L 502.7083 291.04166 L 582.0833 317.49997 L 634.99994 317.49997 L 634.99994 317.49997 Q 634.99994 317.49997 687.9166 291.04166 Q 687.9166 264.5833 687.9166 238.12498 L 661.4583 185.20833 L 661.4583 185.20833 Q 661.4583 185.20833 634.99994 158.74998 L 608.5416 158.74998 L 582.0833 158.74998 Q 555.625 132.29166 529.1666 132.29166 L 529.1666 132.29166 L 529.1666 105.83333 Q 529.1666 79.37499 582.0833 79.37499 Q 608.5416 79.37499 608.5416 52.916664 L 608.5416 52.916664 L 661.4583 79.37499 Q 714.37494 79.37499 740.8333 105.83333 L 740.8333 105.83333 L 767.2916 211.66666 Q 793.74994 317.49997 793.74994 317.49997 L 793.74994 317.49997 L 793.74994 396.87497 L 793.74994 502.7083 L 820.2083 529.1666 Q 846.6666 555.625 846.6666 555.625 L 846.6666 555.625 L 873.12494 661.4583 Q 899.5833 793.74994 846.6666 873.12494 Q 846.6666 978.95825 846.6666 1031.875 Q 846.6666 1084.7916 873.12494 1084.7916 L 873.12494 1111.25 L 873.12494 1137.7083 Q 873.12494 1164.1666 846.6666 1164.1666 Q 820.2083 1164.1666 820.2083 1190.6249 Q 793.74994 1217.0833 793.74994 1322.9166 L 793.74994 1428.7499 L 820.2083 1455.2083 L 820.2083 1481.6666 L 820.2083 1561.0416 L 793.74994 1613.9583 L 793.74994 1613.9583 L 793.74994 1613.9583 L 793.74994 1587.4999 L 793.74994 1561.0416 L 767.2916 1561.0416 L 740.8333 1561.0416 L 687.9166 1534.5833 L 608.5416 1534.5833 L 608.5416 1508.1249 L 582.0833 1508.1249 L 582.0833 1481.6666 Q 582.0833 1455.2083 555.625 1402.2916 Q 529.1666 1375.8333 555.625 1349.3749 Q 555.625 1349.3749 529.1666 1243.5416 Q 529.1666 1164.1666 449.79166 1190.6249 L 396.87497 1217.0833 L 370.41666 1217.0833 Q 317.49997 1217.0833 317.49997 1190.6249 Q 317.49997 1164.1666 291.04166 1164.1666 L 264.5833 1137.7083 L 264.5833 1137.7083 L 264.5833 1137.7083 L 291.04166 1137.7083 L 291.04166 1137.7083 L 291.04166 1111.25 L 317.49997 1111.25 L 317.49997 1084.7916 Q 317.49997 1058.3333 291.04166 1058.3333 L 264.5833 1031.875 L 317.49997 978.95825 Q 370.41666 899.5833 396.87497 899.5833 L 396.87497 899.5833 L 396.87497 899.5833 Q 423.3333 899.5833 423.3333 873.12494 Q 423.3333 873.12494 449.79166 714.37494 Q 476.24997 555.625 423.3333 555.625 Q 370.41666 555.625 343.9583 529.1666 Q 317.49997 502.7083 264.5833 449.79166 L 185.20833 423.3333 L 158.74998 423.3333 Q 132.29166 396.87497 105.83333 396.87497 Q 52.916664 370.41666 52.916664 291.04166 L 52.916664 211.66666 L 52.916664 158.74998 Q 52.916664 105.83333 26.458332 105.83333 Q 0.0 105.83333 0.0 79.37499 L 0.0 26.458332 L 0.0 26.458332 Q 0.0 26.458332 26.458332 26.458332 z" svg:height="16.139582mm" draw:style-name="style-981" svg:viewBox="0.0 0.0 873.12494 1613.9583" svg:width="8.73125mm" svg:x="230.18748mm" svg:y="130.43958mm"/>
          <draw:path svg:d="M 370.41666 26.458332 L 370.41666 26.458332 L 396.87497 26.458332 Q 423.3333 26.458332 423.3333 26.458332 L 423.3333 26.458332 L 476.24997 26.458332 Q 502.7083 0.0 529.1666 79.37499 Q 582.0833 185.20833 608.5416 185.20833 L 634.99994 185.20833 L 634.99994 185.20833 Q 634.99994 185.20833 608.5416 211.66666 Q 582.0833 211.66666 582.0833 238.12498 Q 582.0833 291.04166 529.1666 291.04166 Q 449.79166 317.49997 449.79166 291.04166 Q 449.79166 264.5833 423.3333 264.5833 L 396.87497 264.5833 L 396.87497 317.49997 Q 423.3333 370.41666 396.87497 370.41666 L 396.87497 370.41666 L 396.87497 370.41666 Q 396.87497 396.87497 370.41666 396.87497 Q 317.49997 396.87497 317.49997 370.41666 Q 317.49997 343.9583 264.5833 343.9583 L 185.20833 343.9583 L 158.74998 343.9583 L 132.29166 343.9583 L 132.29166 317.49997 L 105.83333 317.49997 L 105.83333 317.49997 L 105.83333 291.04166 L 105.83333 291.04166 L 105.83333 291.04166 L 79.37499 238.12498 L 52.916664 211.66666 L 52.916664 185.20833 L 52.916664 132.29166 L 26.458332 132.29166 L 0.0 132.29166 L 0.0 132.29166 L 0.0 132.29166 L 52.916664 105.83333 Q 132.29166 105.83333 132.29166 79.37499 Q 132.29166 26.458332 158.74998 26.458332 Q 185.20833 26.458332 211.66666 0.0 L 211.66666 0.0 L 264.5833 0.0 Q 343.9583 26.458332 370.41666 26.458332 z" svg:height="3.9687498mm" draw:style-name="style-982" svg:viewBox="0.0 0.0 634.99994 396.87497" svg:width="6.3499994mm" svg:x="252.41249mm" svg:y="174.36041mm"/>
          <draw:path svg:d="M 423.3333 52.916664 L 423.3333 52.916664 L 423.3333 79.37499 Q 423.3333 105.83333 449.79166 105.83333 L 449.79166 105.83333 L 449.79166 211.66666 Q 449.79166 317.49997 370.41666 343.9583 Q 264.5833 370.41666 238.12498 423.3333 Q 211.66666 449.79166 185.20833 449.79166 L 185.20833 476.24997 L 185.20833 476.24997 L 211.66666 476.24997 L 211.66666 476.24997 L 211.66666 502.7083 L 211.66666 529.1666 L 211.66666 529.1666 L 211.66666 529.1666 L 211.66666 529.1666 L 185.20833 529.1666 L 185.20833 555.625 L 185.20833 555.625 L 158.74998 555.625 L 158.74998 582.0833 L 158.74998 582.0833 L 158.74998 582.0833 L 158.74998 582.0833 L 132.29166 582.0833 L 132.29166 608.5416 L 132.29166 608.5416 L 105.83333 608.5416 L 105.83333 634.99994 L 105.83333 634.99994 L 105.83333 634.99994 Q 105.83333 634.99994 79.37499 634.99994 L 79.37499 661.4583 L 79.37499 661.4583 Q 79.37499 687.9166 52.916664 687.9166 L 0.0 687.9166 L 0.0 634.99994 L 0.0 582.0833 L 26.458332 555.625 L 52.916664 529.1666 L 52.916664 529.1666 L 52.916664 529.1666 L 52.916664 502.7083 L 52.916664 502.7083 L 52.916664 502.7083 L 79.37499 476.24997 L 79.37499 476.24997 L 79.37499 476.24997 L 79.37499 476.24997 L 79.37499 449.79166 L 105.83333 449.79166 Q 105.83333 423.3333 105.83333 423.3333 L 105.83333 423.3333 L 105.83333 423.3333 L 105.83333 396.87497 L 105.83333 396.87497 Q 132.29166 370.41666 158.74998 317.49997 L 185.20833 264.5833 L 185.20833 264.5833 Q 211.66666 264.5833 238.12498 185.20833 L 264.5833 105.83333 L 264.5833 52.916664 Q 291.04166 -26.458332 343.9583 0.0 Q 396.87497 52.916664 423.3333 52.916664 z" svg:height="6.879166mm" draw:style-name="style-983" svg:viewBox="0.0 0.0 449.79166 687.9166" svg:width="4.497916mm" svg:x="157.16249mm" svg:y="160.3375mm"/>
          <draw:path svg:d="M 79.37499 52.916664 L 79.37499 0.0 L 79.37499 26.458332 L 105.83333 52.916664 L 105.83333 52.916664 L 105.83333 52.916664 L 105.83333 52.916664 L 132.29166 52.916664 L 238.12498 52.916664 Q 343.9583 52.916664 343.9583 79.37499 L 343.9583 79.37499 L 370.41666 158.74998 Q 423.3333 211.66666 423.3333 264.5833 L 423.3333 291.04166 L 423.3333 291.04166 Q 396.87497 264.5833 396.87497 264.5833 L 370.41666 264.5833 L 370.41666 291.04166 Q 370.41666 317.49997 317.49997 343.9583 Q 291.04166 370.41666 317.49997 370.41666 Q 317.49997 370.41666 317.49997 423.3333 Q 317.49997 423.3333 264.5833 423.3333 Q 211.66666 423.3333 185.20833 449.79166 Q 158.74998 476.24997 105.83333 396.87497 L 52.916664 343.9583 L 52.916664 317.49997 L 52.916664 291.04166 L 52.916664 264.5833 Q 52.916664 238.12498 26.458332 238.12498 Q 0.0 238.12498 0.0 211.66666 L 0.0 185.20833 L 0.0 185.20833 L 26.458332 185.20833 L 26.458332 158.74998 Q 26.458332 132.29166 52.916664 132.29166 Q 79.37499 132.29166 79.37499 52.916664 z" svg:height="4.497916mm" draw:style-name="style-984" svg:viewBox="0.0 0.0 423.3333 449.79166" svg:width="4.233333mm" svg:x="88.37083mm" svg:y="117.47499mm"/>
          <draw:path svg:d="M 396.87497 0.0 L 423.3333 0.0 L 423.3333 52.916664 L 423.3333 79.37499 L 423.3333 79.37499 Q 396.87497 105.83333 423.3333 105.83333 L 423.3333 105.83333 L 476.24997 132.29166 Q 555.625 158.74998 582.0833 158.74998 L 582.0833 158.74998 L 582.0833 158.74998 Q 582.0833 158.74998 582.0833 185.20833 L 608.5416 185.20833 L 634.99994 264.5833 Q 634.99994 317.49997 661.4583 370.41666 L 661.4583 449.79166 L 634.99994 529.1666 Q 608.5416 608.5416 661.4583 634.99994 Q 714.37494 634.99994 687.9166 687.9166 Q 687.9166 740.8333 687.9166 740.8333 L 687.9166 740.8333 L 661.4583 740.8333 L 661.4583 740.8333 L 661.4583 767.2916 L 687.9166 767.2916 L 687.9166 767.2916 L 687.9166 793.74994 L 634.99994 793.74994 L 608.5416 793.74994 L 608.5416 820.2083 L 582.0833 820.2083 L 582.0833 820.2083 L 582.0833 846.6666 L 582.0833 846.6666 L 582.0833 846.6666 L 608.5416 846.6666 L 608.5416 846.6666 L 634.99994 873.12494 L 687.9166 899.5833 L 687.9166 899.5833 L 714.37494 899.5833 L 714.37494 926.0416 L 740.8333 952.49994 L 740.8333 952.49994 L 740.8333 978.95825 L 714.37494 978.95825 L 714.37494 1005.4166 L 714.37494 1005.4166 L 714.37494 1005.4166 L 714.37494 1005.4166 L 714.37494 1031.875 L 687.9166 1031.875 L 687.9166 1005.4166 L 687.9166 1005.4166 L 687.9166 1005.4166 L 661.4583 1005.4166 L 661.4583 1005.4166 L 634.99994 1005.4166 Q 608.5416 1005.4166 582.0833 1005.4166 Q 529.1666 1005.4166 502.7083 1031.875 Q 476.24997 1084.7916 423.3333 1084.7916 Q 370.41666 1084.7916 370.41666 1058.3333 Q 370.41666 1031.875 317.49997 1031.875 L 291.04166 1005.4166 L 291.04166 1005.4166 L 264.5833 1005.4166 L 264.5833 1031.875 L 264.5833 1058.3333 L 264.5833 1058.3333 Q 264.5833 1058.3333 238.12498 1031.875 Q 211.66666 1005.4166 158.74998 1031.875 L 105.83333 1058.3333 L 105.83333 1058.3333 L 105.83333 1058.3333 L 105.83333 1084.7916 L 105.83333 1111.25 L 105.83333 1111.25 L 105.83333 1137.7083 L 79.37499 1137.7083 L 79.37499 1137.7083 L 79.37499 1137.7083 L 52.916664 1137.7083 L 52.916664 1084.7916 L 52.916664 1031.875 L 26.458332 978.95825 Q 0.0 926.0416 0.0 926.0416 L 0.0 926.0416 L 0.0 899.5833 L 0.0 899.5833 L 26.458332 899.5833 Q 52.916664 899.5833 105.83333 846.6666 Q 158.74998 820.2083 132.29166 714.37494 L 105.83333 608.5416 L 105.83333 582.0833 Q 105.83333 555.625 79.37499 423.3333 L 52.916664 264.5833 L 52.916664 264.5833 Q 52.916664 264.5833 79.37499 264.5833 L 79.37499 238.12498 L 158.74998 211.66666 Q 238.12498 185.20833 238.12498 158.74998 Q 238.12498 132.29166 264.5833 132.29166 Q 291.04166 105.83333 317.49997 105.83333 L 317.49997 105.83333 L 343.9583 52.916664 Q 370.41666 0.0 396.87497 0.0 z" svg:height="11.377083mm" draw:style-name="style-985" svg:viewBox="0.0 0.0 740.8333 1137.7083" svg:width="7.408333mm" svg:x="143.93332mm" svg:y="115.35833mm"/>
          <draw:path svg:d="M 793.74994 26.458332 L 820.2083 26.458332 L 714.37494 211.66666 Q 634.99994 423.3333 608.5416 423.3333 L 608.5416 423.3333 L 608.5416 449.79166 L 582.0833 449.79166 L 582.0833 476.24997 L 582.0833 502.7083 L 555.625 582.0833 Q 529.1666 634.99994 529.1666 714.37494 L 529.1666 793.74994 L 476.24997 793.74994 Q 396.87497 793.74994 264.5833 740.8333 L 105.83333 714.37494 L 105.83333 687.9166 Q 105.83333 687.9166 79.37499 687.9166 L 79.37499 687.9166 L 52.916664 687.9166 Q 26.458332 687.9166 0.0 634.99994 L 0.0 608.5416 L 52.916664 555.625 Q 132.29166 529.1666 158.74998 529.1666 Q 158.74998 529.1666 211.66666 502.7083 L 264.5833 502.7083 L 291.04166 502.7083 Q 317.49997 529.1666 343.9583 529.1666 Q 370.41666 529.1666 396.87497 476.24997 Q 423.3333 370.41666 370.41666 343.9583 Q 291.04166 317.49997 264.5833 264.5833 L 264.5833 211.66666 L 264.5833 211.66666 L 264.5833 211.66666 L 264.5833 211.66666 L 291.04166 211.66666 L 291.04166 185.20833 L 291.04166 185.20833 L 291.04166 158.74998 L 317.49997 158.74998 L 317.49997 158.74998 Q 317.49997 158.74998 317.49997 132.29166 L 317.49997 132.29166 L 317.49997 132.29166 L 343.9583 105.83333 L 370.41666 105.83333 L 396.87497 105.83333 L 423.3333 79.37499 L 476.24997 52.916664 L 529.1666 26.458332 Q 608.5416 0.0 687.9166 0.0 Q 767.2916 0.0 793.74994 26.458332 z" svg:height="7.9374995mm" draw:style-name="style-986" svg:viewBox="0.0 0.0 820.2083 793.74994" svg:width="8.202083mm" svg:x="76.729164mm" svg:y="135.99582mm"/>
          <draw:path svg:d="M 79.37499 52.916664 L 105.83333 0.0 L 105.83333 26.458332 Q 105.83333 52.916664 185.20833 52.916664 Q 291.04166 52.916664 291.04166 79.37499 Q 291.04166 105.83333 317.49997 105.83333 L 317.49997 105.83333 L 317.49997 132.29166 Q 291.04166 158.74998 291.04166 185.20833 Q 291.04166 211.66666 238.12498 211.66666 Q 185.20833 238.12498 132.29166 264.5833 Q 105.83333 264.5833 79.37499 264.5833 Q 79.37499 238.12498 26.458332 238.12498 L 0.0 238.12498 L 26.458332 211.66666 Q 52.916664 211.66666 52.916664 185.20833 L 52.916664 185.20833 L 79.37499 185.20833 L 79.37499 185.20833 L 79.37499 185.20833 L 79.37499 211.66666 L 79.37499 211.66666 Q 79.37499 211.66666 105.83333 211.66666 L 105.83333 185.20833 L 105.83333 185.20833 Q 132.29166 185.20833 132.29166 158.74998 L 132.29166 158.74998 L 132.29166 158.74998 Q 132.29166 132.29166 79.37499 132.29166 L 26.458332 132.29166 L 26.458332 105.83333 Q 26.458332 79.37499 79.37499 52.916664 z" svg:height="2.6458333mm" draw:style-name="style-987" svg:viewBox="0.0 0.0 317.49997 264.5833" svg:width="3.1749997mm" svg:x="163.77707mm" svg:y="148.16666mm"/>
          <draw:path svg:d="M 0.0 52.916664 L 0.0 0.0 L 52.916664 0.0 L 132.29166 0.0 L 132.29166 0.0 Q 158.74998 26.458332 158.74998 52.916664 L 158.74998 105.83333 L 105.83333 105.83333 L 26.458332 105.83333 L 26.458332 105.83333 Q 0.0 79.37499 0.0 52.916664 z" svg:height="1.0583333mm" draw:style-name="style-988" svg:viewBox="0.0 0.0 158.74998 105.83333" svg:width="1.5874999mm" svg:x="49.212498mm" svg:y="191.02916mm"/>
          <draw:path svg:d="M 132.29166 0.0 L 132.29166 0.0 L 132.29166 0.0 L 132.29166 0.0 L 132.29166 26.458332 Q 132.29166 52.916664 132.29166 79.37499 L 132.29166 79.37499 L 132.29166 370.41666 L 132.29166 661.4583 L 132.29166 687.9166 L 132.29166 714.37494 L 132.29166 714.37494 Q 105.83333 687.9166 52.916664 634.99994 L 0.0 582.0833 L 0.0 555.625 Q -26.458332 529.1666 0.0 370.41666 Q 0.0 238.12498 26.458332 238.12498 Q 52.916664 211.66666 52.916664 185.20833 Q 26.458332 158.74998 79.37499 158.74998 Q 105.83333 132.29166 105.83333 79.37499 L 105.83333 26.458332 L 105.83333 26.458332 Q 105.83333 0.0 132.29166 0.0 z" svg:height="7.1437497mm" draw:style-name="style-989" svg:viewBox="0.0 0.0 132.29166 714.37494" svg:width="1.3229166mm" svg:x="256.9104mm" svg:y="116.416664mm"/>
          <draw:path svg:d="M 26.458332 26.458332 L 52.916664 0.0 L 52.916664 0.0 Q 52.916664 0.0 79.37499 52.916664 L 79.37499 105.83333 L 52.916664 211.66666 Q 52.916664 343.9583 52.916664 317.49997 Q 52.916664 317.49997 26.458332 317.49997 L 26.458332 317.49997 L 26.458332 291.04166 Q 0.0 291.04166 0.0 291.04166 L 0.0 264.5833 L 0.0 238.12498 Q 0.0 185.20833 0.0 132.29166 Q 0.0 52.916664 26.458332 26.458332 z" svg:height="3.1749997mm" draw:style-name="style-990" svg:viewBox="0.0 0.0 79.37499 317.49997" svg:width="0.7937499mm" svg:x="122.237495mm" svg:y="143.66875mm"/>
          <draw:path svg:d="M 211.66666 0.0 L 211.66666 0.0 L 264.5833 52.916664 Q 291.04166 105.83333 291.04166 185.20833 Q 291.04166 264.5833 291.04166 264.5833 Q 264.5833 264.5833 238.12498 291.04166 L 238.12498 291.04166 L 238.12498 264.5833 Q 238.12498 238.12498 158.74998 238.12498 Q 105.83333 238.12498 79.37499 185.20833 L 79.37499 132.29166 L 52.916664 132.29166 Q 26.458332 105.83333 26.458332 105.83333 L 0.0 105.83333 L 0.0 105.83333 Q 0.0 105.83333 26.458332 79.37499 L 52.916664 79.37499 L 132.29166 52.916664 Q 185.20833 0.0 211.66666 0.0 z" svg:height="2.9104166mm" draw:style-name="style-991" svg:viewBox="0.0 0.0 291.04166 291.04166" svg:width="2.9104166mm" svg:x="70.643745mm" svg:y="130.70416mm"/>
          <draw:path svg:d="M 0.0 52.916664 Q 0.0 0.0 185.20833 0.0 Q 370.41666 0.0 343.9583 52.916664 Q 317.49997 105.83333 343.9583 132.29166 Q 343.9583 158.74998 211.66666 158.74998 Q 52.916664 158.74998 52.916664 132.29166 Q 26.458332 132.29166 0.0 52.916664 z" svg:height="1.5874999mm" draw:style-name="style-992" svg:viewBox="0.0 0.0 343.9583 158.74998" svg:width="3.439583mm" svg:x="205.84583mm" svg:y="52.65208mm"/>
          <draw:path svg:d="M 79.37499 79.37499 L 105.83333 0.0 L 132.29166 0.0 Q 158.74998 0.0 158.74998 26.458332 L 158.74998 52.916664 L 158.74998 79.37499 Q 158.74998 105.83333 185.20833 105.83333 L 185.20833 105.83333 L 185.20833 105.83333 Q 185.20833 105.83333 185.20833 132.29166 L 211.66666 132.29166 L 238.12498 132.29166 L 238.12498 132.29166 L 211.66666 185.20833 Q 185.20833 264.5833 185.20833 264.5833 L 185.20833 264.5833 L 158.74998 264.5833 Q 158.74998 264.5833 132.29166 291.04166 L 79.37499 291.04166 L 79.37499 264.5833 Q 79.37499 264.5833 26.458332 238.12498 L 0.0 211.66666 L 0.0 211.66666 L 26.458332 211.66666 L 26.458332 185.20833 Q 26.458332 158.74998 79.37499 79.37499 z" svg:height="2.9104166mm" draw:style-name="style-993" svg:viewBox="0.0 0.0 238.12498 291.04166" svg:width="2.38125mm" svg:x="191.29375mm" svg:y="120.12083mm"/>
          <draw:path svg:d="M 0.0 238.12498 L 0.0 0.0 L 26.458332 0.0 Q 52.916664 0.0 52.916664 52.916664 Q 52.916664 132.29166 105.83333 185.20833 Q 158.74998 264.5833 185.20833 291.04166 Q 238.12498 291.04166 238.12498 317.49997 L 264.5833 317.49997 L 264.5833 317.49997 Q 264.5833 343.9583 291.04166 343.9583 L 291.04166 343.9583 L 291.04166 343.9583 Q 291.04166 343.9583 291.04166 370.41666 L 317.49997 370.41666 L 317.49997 370.41666 Q 317.49997 396.87497 343.9583 396.87497 L 343.9583 396.87497 L 343.9583 396.87497 Q 343.9583 396.87497 238.12498 449.79166 L 158.74998 502.7083 L 132.29166 502.7083 L 105.83333 502.7083 L 79.37499 529.1666 L 52.916664 529.1666 L 26.458332 529.1666 L 26.458332 529.1666 L 26.458332 502.7083 L 26.458332 449.79166 L 0.0 238.12498 z" svg:height="5.2916665mm" draw:style-name="style-994" svg:viewBox="0.0 0.0 343.9583 529.1666" svg:width="3.439583mm" svg:x="146.84373mm" svg:y="157.95624mm"/>
          <draw:path svg:d="M 132.29166 0.0 L 132.29166 0.0 L 343.9583 105.83333 Q 529.1666 211.66666 555.625 211.66666 L 582.0833 211.66666 L 582.0833 211.66666 Q 582.0833 211.66666 608.5416 238.12498 L 634.99994 264.5833 L 634.99994 264.5833 L 661.4583 264.5833 L 661.4583 264.5833 L 661.4583 264.5833 L 740.8333 317.49997 Q 820.2083 370.41666 820.2083 343.9583 L 846.6666 343.9583 L 846.6666 343.9583 Q 846.6666 370.41666 873.12494 370.41666 L 873.12494 370.41666 L 873.12494 370.41666 L 873.12494 370.41666 L 952.49994 396.87497 Q 1005.4166 423.3333 1031.875 449.79166 L 1058.3333 449.79166 L 1058.3333 476.24997 L 1031.875 476.24997 L 1031.875 529.1666 L 1031.875 582.0833 L 1005.4166 582.0833 L 1005.4166 582.0833 L 1005.4166 608.5416 L 978.95825 608.5416 L 978.95825 608.5416 L 978.95825 634.99994 L 1005.4166 634.99994 L 1031.875 634.99994 L 1031.875 661.4583 L 1031.875 687.9166 L 1005.4166 687.9166 L 978.95825 687.9166 L 978.95825 661.4583 L 978.95825 661.4583 L 952.49994 661.4583 L 952.49994 634.99994 L 926.0416 634.99994 L 899.5833 634.99994 L 899.5833 608.5416 Q 873.12494 608.5416 846.6666 582.0833 L 820.2083 582.0833 L 820.2083 582.0833 Q 820.2083 555.625 740.8333 529.1666 L 661.4583 476.24997 L 661.4583 476.24997 Q 634.99994 476.24997 396.87497 317.49997 L 132.29166 158.74998 L 132.29166 158.74998 L 105.83333 158.74998 L 79.37499 158.74998 Q 79.37499 158.74998 79.37499 132.29166 L 79.37499 132.29166 L 79.37499 105.83333 Q 79.37499 105.83333 0.0 52.916664 Q -52.916664 0.0 26.458332 0.0 Q 105.83333 0.0 132.29166 0.0 z" svg:height="6.879166mm" draw:style-name="style-995" svg:viewBox="0.0 0.0 1058.3333 687.9166" svg:width="10.583333mm" svg:x="182.82707mm" svg:y="87.84166mm"/>
          <draw:path svg:d="M 158.74998 0.0 L 185.20833 0.0 L 185.20833 52.916664 Q 185.20833 132.29166 211.66666 132.29166 Q 238.12498 132.29166 211.66666 264.5833 Q 158.74998 396.87497 158.74998 396.87497 L 158.74998 396.87497 L 158.74998 370.41666 Q 158.74998 317.49997 79.37499 264.5833 Q 0.0 211.66666 0.0 158.74998 L 26.458332 105.83333 L 26.458332 105.83333 L 26.458332 79.37499 L 52.916664 79.37499 Q 79.37499 79.37499 105.83333 52.916664 Q 105.83333 52.916664 132.29166 26.458332 Q 158.74998 0.0 158.74998 0.0 z M 52.916664 211.66666 Q 52.916664 211.66666 52.916664 185.20833 Q 52.916664 185.20833 52.916664 211.66666 Q 52.916664 211.66666 52.916664 211.66666 z" svg:height="3.9687498mm" draw:style-name="style-996" svg:viewBox="0.0 0.0 211.66666 396.87497" svg:width="2.1166666mm" svg:x="206.37498mm" svg:y="130.70416mm"/>
          <draw:path svg:d="M 105.83333 0.0 L 132.29166 0.0 L 132.29166 105.83333 Q 132.29166 185.20833 79.37499 185.20833 L 26.458332 185.20833 L 26.458332 185.20833 L 0.0 185.20833 L 0.0 158.74998 Q -26.458332 158.74998 26.458332 132.29166 L 52.916664 105.83333 L 52.916664 79.37499 L 79.37499 79.37499 L 79.37499 52.916664 L 79.37499 26.458332 L 105.83333 26.458332 L 105.83333 0.0 L 105.83333 0.0 z" svg:height="1.8520832mm" draw:style-name="style-997" svg:viewBox="0.0 0.0 132.29166 185.20833" svg:width="1.3229166mm" svg:x="124.618744mm" svg:y="189.97083mm"/>
          <draw:path svg:d="M 2090.2083 0.0 L 2116.6665 0.0 L 2116.6665 26.458332 Q 2116.6665 52.916664 2090.2083 52.916664 Q 2063.75 79.37499 1904.9999 238.12498 Q 1746.2499 396.87497 1640.4166 449.79166 L 1508.1249 502.7083 L 1508.1249 502.7083 Q 1481.6666 502.7083 1481.6666 502.7083 L 1481.6666 529.1666 L 1455.2083 529.1666 Q 1428.7499 555.625 1402.2916 555.625 Q 1375.8333 582.0833 1375.8333 661.4583 Q 1375.8333 740.8333 1296.4583 740.8333 Q 1217.0833 767.2916 1164.1666 820.2083 Q 1111.25 873.12494 952.49994 873.12494 L 820.2083 873.12494 L 793.74994 873.12494 Q 767.2916 873.12494 714.37494 873.12494 Q 661.4583 873.12494 529.1666 793.74994 L 423.3333 740.8333 L 423.3333 714.37494 Q 423.3333 714.37494 396.87497 714.37494 L 396.87497 714.37494 L 396.87497 661.4583 Q 396.87497 634.99994 343.9583 582.0833 L 291.04166 555.625 L 211.66666 529.1666 L 105.83333 529.1666 L 105.83333 502.7083 L 105.83333 502.7083 L 79.37499 502.7083 L 79.37499 502.7083 L 52.916664 476.24997 L 0.0 449.79166 L 0.0 449.79166 L 0.0 449.79166 L 79.37499 449.79166 L 158.74998 449.79166 L 158.74998 423.3333 L 158.74998 396.87497 L 185.20833 396.87497 L 185.20833 396.87497 L 238.12498 396.87497 Q 317.49997 370.41666 343.9583 396.87497 Q 370.41666 449.79166 449.79166 449.79166 Q 529.1666 449.79166 529.1666 423.3333 Q 529.1666 396.87497 687.9166 396.87497 Q 820.2083 370.41666 820.2083 343.9583 Q 820.2083 317.49997 873.12494 291.04166 Q 899.5833 264.5833 873.12494 238.12498 Q 846.6666 238.12498 952.49994 211.66666 Q 1084.7916 185.20833 1084.7916 132.29166 Q 1084.7916 105.83333 1058.3333 105.83333 Q 1031.875 79.37499 1031.875 79.37499 L 1031.875 79.37499 L 1058.3333 79.37499 L 1111.25 79.37499 L 1111.25 79.37499 L 1111.25 79.37499 L 1111.25 105.83333 L 1111.25 105.83333 L 1164.1666 132.29166 Q 1217.0833 158.74998 1217.0833 185.20833 Q 1217.0833 211.66666 1243.5416 211.66666 L 1243.5416 238.12498 L 1296.4583 238.12498 Q 1349.3749 238.12498 1481.6666 264.5833 L 1587.4999 291.04166 L 1640.4166 291.04166 L 1666.8749 291.04166 L 1666.8749 264.5833 L 1640.4166 264.5833 L 1640.4166 264.5833 L 1640.4166 238.12498 L 1587.4999 238.12498 L 1561.0416 238.12498 L 1561.0416 211.66666 L 1534.5833 211.66666 L 1534.5833 211.66666 L 1534.5833 185.20833 L 1534.5833 185.20833 Q 1534.5833 185.20833 1455.2083 132.29166 L 1375.8333 79.37499 L 1322.9166 79.37499 L 1296.4583 79.37499 L 1296.4583 79.37499 L 1296.4583 79.37499 L 1349.3749 52.916664 L 1402.2916 52.916664 L 1428.7499 52.916664 L 1481.6666 79.37499 L 1640.4166 52.916664 Q 1799.1666 26.458332 1852.0833 26.458332 L 1878.5416 26.458332 L 1957.9165 26.458332 L 2063.75 26.458332 L 2063.75 26.458332 L 2063.75 26.458332 L 2090.2083 0.0 z" svg:height="8.73125mm" draw:style-name="style-998" svg:viewBox="0.0 0.0 2116.6665 873.12494" svg:width="21.166666mm" svg:x="135.46666mm" svg:y="170.12708mm"/>
          <draw:path svg:d="M 185.20833 26.458332 L 264.5833 0.0 L 291.04166 26.458332 Q 317.49997 79.37499 370.41666 52.916664 Q 396.87497 26.458332 423.3333 52.916664 Q 423.3333 79.37499 423.3333 105.83333 L 423.3333 105.83333 L 423.3333 211.66666 Q 370.41666 317.49997 370.41666 423.3333 Q 317.49997 529.1666 317.49997 555.625 Q 317.49997 555.625 291.04166 555.625 L 291.04166 555.625 L 264.5833 555.625 L 211.66666 555.625 L 211.66666 529.1666 L 211.66666 502.7083 L 158.74998 502.7083 Q 132.29166 502.7083 132.29166 529.1666 Q 132.29166 555.625 79.37499 555.625 L 26.458332 555.625 L 26.458332 555.625 Q 0.0 529.1666 52.916664 502.7083 Q 79.37499 449.79166 52.916664 423.3333 L 0.0 396.87497 L 0.0 370.41666 Q 26.458332 343.9583 52.916664 317.49997 Q 105.83333 291.04166 105.83333 238.12498 Q 105.83333 185.20833 132.29166 185.20833 Q 158.74998 185.20833 158.74998 211.66666 Q 158.74998 238.12498 185.20833 238.12498 L 211.66666 238.12498 L 238.12498 211.66666 L 264.5833 185.20833 L 211.66666 185.20833 Q 185.20833 185.20833 158.74998 158.74998 Q 105.83333 132.29166 105.83333 105.83333 Q 105.83333 79.37499 185.20833 26.458332 z M 264.5833 158.74998 Q 264.5833 132.29166 264.5833 132.29166 Q 264.5833 132.29166 264.5833 132.29166 Q 264.5833 158.74998 264.5833 158.74998 z" svg:height="5.5562496mm" draw:style-name="style-999" svg:viewBox="0.0 0.0 423.3333 555.625" svg:width="4.233333mm" svg:x="249.23749mm" svg:y="163.24791mm"/>
          <draw:path svg:d="M 0.0 79.37499 Q 0.0 0.0 26.458332 0.0 Q 52.916664 0.0 52.916664 105.83333 Q 52.916664 185.20833 26.458332 158.74998 Q -26.458332 158.74998 0.0 79.37499 z" svg:height="1.5874999mm" draw:style-name="style-1000" svg:viewBox="0.0 0.0 52.916664 158.74998" svg:width="0.52916664mm" svg:x="169.5979mm" svg:y="188.91249mm"/>
          <draw:path svg:d="M 502.7083 79.37499 L 502.7083 79.37499 L 529.1666 79.37499 L 529.1666 79.37499 L 555.625 158.74998 Q 555.625 238.12498 582.0833 238.12498 L 582.0833 238.12498 L 634.99994 264.5833 L 687.9166 264.5833 L 687.9166 264.5833 Q 687.9166 291.04166 582.0833 291.04166 Q 476.24997 291.04166 502.7083 317.49997 L 555.625 343.9583 L 634.99994 370.41666 Q 714.37494 396.87497 714.37494 449.79166 Q 714.37494 529.1666 767.2916 529.1666 Q 820.2083 529.1666 820.2083 555.625 Q 820.2083 582.0833 767.2916 582.0833 L 714.37494 582.0833 L 661.4583 582.0833 L 582.0833 608.5416 L 529.1666 608.5416 Q 476.24997 608.5416 396.87497 582.0833 L 317.49997 555.625 L 317.49997 555.625 Q 291.04166 529.1666 291.04166 529.1666 L 291.04166 529.1666 L 291.04166 502.7083 Q 291.04166 449.79166 238.12498 396.87497 L 185.20833 343.9583 L 185.20833 317.49997 Q 185.20833 291.04166 158.74998 291.04166 Q 132.29166 291.04166 105.83333 238.12498 Q 79.37499 185.20833 52.916664 185.20833 L 26.458332 185.20833 L 26.458332 185.20833 L 26.458332 185.20833 L 0.0 185.20833 L 0.0 185.20833 L 26.458332 158.74998 L 52.916664 158.74998 L 52.916664 132.29166 L 26.458332 105.83333 L 26.458332 105.83333 L 26.458332 105.83333 L 26.458332 105.83333 L 0.0 79.37499 L 0.0 79.37499 L 0.0 79.37499 L 0.0 79.37499 L 0.0 52.916664 L 26.458332 52.916664 L 52.916664 79.37499 L 79.37499 79.37499 L 79.37499 79.37499 L 105.83333 52.916664 L 132.29166 52.916664 L 185.20833 52.916664 Q 264.5833 26.458332 264.5833 26.458332 L 264.5833 26.458332 L 291.04166 0.0 Q 343.9583 -26.458332 343.9583 26.458332 Q 370.41666 79.37499 423.3333 79.37499 Q 449.79166 79.37499 476.24997 79.37499 Q 502.7083 79.37499 502.7083 79.37499 z" svg:height="6.0854163mm" draw:style-name="style-1001" svg:viewBox="0.0 0.0 820.2083 608.5416" svg:width="8.202083mm" svg:x="108.743744mm" svg:y="162.71873mm"/>
          <draw:path svg:d="M 26.458332 26.458332 L 26.458332 0.0 L 211.66666 26.458332 Q 396.87497 26.458332 396.87497 79.37499 Q 396.87497 132.29166 396.87497 132.29166 L 396.87497 132.29166 L 396.87497 132.29166 Q 396.87497 132.29166 370.41666 158.74998 L 343.9583 158.74998 L 343.9583 158.74998 Q 343.9583 132.29166 317.49997 132.29166 Q 291.04166 132.29166 291.04166 105.83333 Q 291.04166 79.37499 238.12498 132.29166 Q 238.12498 158.74998 185.20833 158.74998 L 132.29166 158.74998 L 132.29166 132.29166 Q 132.29166 79.37499 79.37499 79.37499 L 52.916664 52.916664 L 52.916664 52.916664 Q 52.916664 79.37499 26.458332 79.37499 L 0.0 79.37499 L 0.0 79.37499 Q 26.458332 52.916664 26.458332 26.458332 z" svg:height="1.5874999mm" draw:style-name="style-1002" svg:viewBox="0.0 0.0 396.87497 158.74998" svg:width="3.9687498mm" svg:x="45.772915mm" svg:y="186.00208mm"/>
          <draw:path svg:d="M 687.9166 52.916664 L 687.9166 0.0 L 767.2916 79.37499 Q 873.12494 185.20833 873.12494 211.66666 L 873.12494 238.12498 L 846.6666 238.12498 Q 820.2083 238.12498 793.74994 185.20833 Q 767.2916 158.74998 740.8333 238.12498 Q 714.37494 343.9583 767.2916 343.9583 L 793.74994 343.9583 L 820.2083 343.9583 Q 873.12494 370.41666 873.12494 396.87497 L 873.12494 396.87497 L 873.12494 396.87497 Q 846.6666 396.87497 846.6666 423.3333 L 846.6666 423.3333 L 820.2083 423.3333 Q 820.2083 449.79166 793.74994 476.24997 L 767.2916 529.1666 L 767.2916 555.625 Q 740.8333 608.5416 714.37494 608.5416 Q 661.4583 608.5416 661.4583 661.4583 Q 661.4583 740.8333 687.9166 793.74994 L 687.9166 846.6666 L 687.9166 873.12494 Q 661.4583 926.0416 661.4583 952.49994 L 661.4583 978.95825 L 661.4583 978.95825 L 634.99994 978.95825 L 608.5416 978.95825 L 608.5416 978.95825 L 555.625 978.95825 L 476.24997 978.95825 L 449.79166 978.95825 Q 396.87497 978.95825 370.41666 1005.4166 Q 343.9583 1005.4166 343.9583 1031.875 Q 343.9583 1058.3333 317.49997 1058.3333 L 291.04166 1058.3333 L 291.04166 1058.3333 Q 264.5833 1031.875 185.20833 1005.4166 L 79.37499 952.49994 L 79.37499 952.49994 L 79.37499 926.0416 L 79.37499 926.0416 L 79.37499 926.0416 L 52.916664 899.5833 Q 26.458332 873.12494 26.458332 846.6666 L 0.0 820.2083 L 0.0 767.2916 Q 26.458332 714.37494 26.458332 687.9166 Q 26.458332 661.4583 26.458332 608.5416 L 52.916664 582.0833 L 105.83333 502.7083 Q 132.29166 396.87497 211.66666 370.41666 Q 291.04166 343.9583 343.9583 317.49997 L 423.3333 317.49997 L 423.3333 291.04166 Q 449.79166 238.12498 449.79166 238.12498 L 449.79166 238.12498 L 529.1666 238.12498 Q 608.5416 211.66666 608.5416 185.20833 Q 608.5416 132.29166 634.99994 132.29166 L 634.99994 132.29166 L 661.4583 132.29166 L 661.4583 132.29166 L 661.4583 132.29166 Q 661.4583 132.29166 687.9166 132.29166 L 687.9166 105.83333 L 687.9166 52.916664 z" svg:height="10.583333mm" draw:style-name="style-1003" svg:viewBox="0.0 0.0 873.12494 1058.3333" svg:width="8.73125mm" svg:x="210.34373mm" svg:y="106.627075mm"/>
          <draw:path svg:d="M 185.20833 79.37499 L 211.66666 0.0 L 211.66666 0.0 Q 211.66666 26.458332 238.12498 26.458332 L 238.12498 26.458332 L 423.3333 291.04166 Q 608.5416 555.625 608.5416 555.625 L 608.5416 555.625 L 608.5416 582.0833 L 608.5416 582.0833 L 661.4583 661.4583 Q 714.37494 714.37494 714.37494 714.37494 L 714.37494 740.8333 L 767.2916 820.2083 Q 820.2083 873.12494 820.2083 899.5833 L 820.2083 926.0416 L 873.12494 1031.875 Q 926.0416 1111.25 1005.4166 1190.6249 Q 1084.7916 1243.5416 1164.1666 1375.8333 Q 1269.9999 1508.1249 1296.4583 1534.5833 L 1296.4583 1534.5833 L 1296.4583 1561.0416 L 1296.4583 1587.4999 L 1322.9166 1613.9583 L 1349.3749 1640.4166 L 1349.3749 1640.4166 L 1349.3749 1666.8749 L 1349.3749 1666.8749 L 1375.8333 1666.8749 L 1349.3749 1693.3333 Q 1349.3749 1719.7916 1349.3749 1746.2499 L 1349.3749 1746.2499 L 1322.9166 1878.5416 L 1322.9166 1984.3749 L 1296.4583 1984.3749 L 1269.9999 1984.3749 L 1243.5416 2010.8333 L 1243.5416 2010.8333 L 1243.5416 1984.3749 L 1243.5416 1984.3749 L 1217.0833 1957.9165 L 1190.6249 1931.4583 L 1190.6249 1931.4583 L 1190.6249 1931.4583 L 1190.6249 1904.9999 L 1190.6249 1904.9999 L 1164.1666 1878.5416 L 1137.7083 1852.0833 L 1137.7083 1852.0833 L 1137.7083 1825.6249 L 1137.7083 1825.6249 Q 1137.7083 1825.6249 1137.7083 1799.1666 L 1137.7083 1772.7083 L 1190.6249 1772.7083 Q 1217.0833 1772.7083 1217.0833 1746.2499 Q 1190.6249 1719.7916 1137.7083 1640.4166 L 1058.3333 1561.0416 L 1058.3333 1561.0416 L 1031.875 1561.0416 L 1031.875 1561.0416 L 1031.875 1561.0416 L 978.95825 1534.5833 L 952.49994 1508.1249 L 873.12494 1508.1249 L 767.2916 1508.1249 L 767.2916 1534.5833 Q 767.2916 1561.0416 793.74994 1613.9583 L 793.74994 1640.4166 L 793.74994 1719.7916 L 793.74994 1825.6249 L 767.2916 1825.6249 L 740.8333 1825.6249 L 740.8333 1825.6249 L 714.37494 1799.1666 L 714.37494 1799.1666 L 714.37494 1799.1666 L 714.37494 1772.7083 L 714.37494 1746.2499 L 687.9166 1719.7916 L 661.4583 1693.3333 L 661.4583 1666.8749 L 661.4583 1640.4166 L 661.4583 1613.9583 Q 661.4583 1587.4999 714.37494 1481.6666 Q 767.2916 1375.8333 820.2083 1296.4583 Q 820.2083 1217.0833 793.74994 1190.6249 L 767.2916 1137.7083 L 767.2916 1137.7083 Q 767.2916 1111.25 740.8333 1111.25 L 740.8333 1111.25 L 740.8333 1084.7916 Q 714.37494 1084.7916 714.37494 1084.7916 L 714.37494 1084.7916 L 714.37494 1084.7916 L 687.9166 1084.7916 L 687.9166 1084.7916 Q 661.4583 1058.3333 476.24997 873.12494 Q 264.5833 714.37494 132.29166 661.4583 L 26.458332 608.5416 L 26.458332 608.5416 Q 26.458332 582.0833 0.0 582.0833 L 0.0 582.0833 L 0.0 502.7083 Q 26.458332 449.79166 52.916664 396.87497 L 79.37499 343.9583 L 79.37499 343.9583 Q 79.37499 343.9583 105.83333 238.12498 L 132.29166 158.74998 L 132.29166 158.74998 Q 132.29166 158.74998 185.20833 79.37499 z" svg:height="20.108332mm" draw:style-name="style-1004" svg:viewBox="0.0 0.0 1375.8333 2010.8333" svg:width="13.758332mm" svg:x="100.27708mm" svg:y="140.49374mm"/>
          <draw:path svg:d="M 26.458332 0.0 Q 52.916664 0.0 52.916664 26.458332 Q 52.916664 52.916664 79.37499 79.37499 Q 105.83333 105.83333 52.916664 132.29166 Q 0.0 158.74998 0.0 79.37499 Q 0.0 26.458332 26.458332 0.0 z" svg:height="1.3229166mm" draw:style-name="style-1005" svg:viewBox="0.0 0.0 79.37499 132.29166" svg:width="0.7937499mm" svg:x="246.06248mm" svg:y="50.799995mm"/>
          <draw:path svg:d="M 555.625 52.916664 L 608.5416 52.916664 L 608.5416 79.37499 L 608.5416 79.37499 L 582.0833 79.37499 Q 555.625 79.37499 529.1666 132.29166 Q 529.1666 158.74998 502.7083 185.20833 Q 476.24997 185.20833 264.5833 238.12498 L 79.37499 291.04166 L 52.916664 291.04166 Q 52.916664 291.04166 26.458332 238.12498 L 0.0 211.66666 L 0.0 185.20833 L 0.0 132.29166 L 26.458332 132.29166 L 26.458332 132.29166 L 52.916664 105.83333 L 52.916664 105.83333 L 52.916664 105.83333 L 52.916664 132.29166 L 52.916664 132.29166 L 52.916664 132.29166 L 79.37499 132.29166 L 79.37499 132.29166 L 105.83333 105.83333 Q 132.29166 105.83333 132.29166 52.916664 L 132.29166 0.0 L 264.5833 0.0 Q 370.41666 26.458332 423.3333 26.458332 Q 502.7083 26.458332 555.625 52.916664 z" svg:height="2.9104166mm" draw:style-name="style-1006" svg:viewBox="0.0 0.0 608.5416 291.04166" svg:width="6.0854163mm" svg:x="195.79166mm" svg:y="162.71873mm"/>
          <draw:path svg:d="M 291.04166 0.0 L 317.49997 0.0 L 317.49997 52.916664 Q 317.49997 105.83333 370.41666 132.29166 Q 396.87497 158.74998 423.3333 158.74998 L 423.3333 158.74998 L 423.3333 158.74998 L 423.3333 158.74998 L 449.79166 211.66666 L 476.24997 238.12498 L 476.24997 211.66666 L 476.24997 185.20833 L 529.1666 211.66666 Q 555.625 264.5833 555.625 238.12498 Q 582.0833 238.12498 582.0833 211.66666 L 582.0833 185.20833 L 608.5416 132.29166 L 608.5416 79.37499 L 608.5416 79.37499 Q 634.99994 79.37499 634.99994 370.41666 L 634.99994 634.99994 L 608.5416 714.37494 Q 582.0833 793.74994 582.0833 899.5833 L 582.0833 978.95825 L 555.625 1058.3333 Q 529.1666 1164.1666 529.1666 1164.1666 L 529.1666 1164.1666 L 529.1666 1164.1666 Q 529.1666 1164.1666 449.79166 1164.1666 Q 396.87497 1164.1666 343.9583 1111.25 L 317.49997 1058.3333 L 264.5833 1111.25 Q 211.66666 1164.1666 185.20833 1190.6249 L 158.74998 1190.6249 L 105.83333 1190.6249 Q 79.37499 1164.1666 52.916664 1164.1666 L 26.458332 1111.25 L 26.458332 1111.25 L 0.0 1111.25 L 0.0 1111.25 L 0.0 1111.25 L 0.0 1084.7916 L 0.0 1084.7916 L 0.0 1084.7916 L 26.458332 1084.7916 L 26.458332 1084.7916 L 52.916664 1084.7916 L 52.916664 1084.7916 L 52.916664 1111.25 L 79.37499 1111.25 L 105.83333 1111.25 L 132.29166 1137.7083 L 158.74998 1137.7083 L 158.74998 1111.25 Q 158.74998 1058.3333 158.74998 1005.4166 Q 158.74998 926.0416 211.66666 926.0416 Q 238.12498 926.0416 238.12498 846.6666 Q 238.12498 793.74994 211.66666 793.74994 Q 185.20833 793.74994 185.20833 740.8333 Q 185.20833 714.37494 211.66666 714.37494 Q 238.12498 714.37494 238.12498 687.9166 L 238.12498 634.99994 L 238.12498 608.5416 Q 264.5833 582.0833 264.5833 449.79166 L 264.5833 317.49997 L 238.12498 317.49997 L 238.12498 317.49997 L 211.66666 370.41666 Q 158.74998 396.87497 158.74998 423.3333 L 158.74998 423.3333 L 158.74998 423.3333 L 132.29166 423.3333 L 132.29166 423.3333 L 105.83333 396.87497 L 105.83333 396.87497 L 105.83333 370.41666 L 105.83333 370.41666 L 105.83333 370.41666 L 132.29166 370.41666 L 132.29166 370.41666 L 132.29166 343.9583 L 158.74998 343.9583 L 158.74998 343.9583 L 158.74998 317.49997 L 158.74998 317.49997 L 158.74998 317.49997 L 158.74998 317.49997 Q 185.20833 317.49997 185.20833 264.5833 L 185.20833 238.12498 L 185.20833 211.66666 L 211.66666 211.66666 L 211.66666 158.74998 Q 211.66666 79.37499 238.12498 52.916664 L 238.12498 52.916664 L 264.5833 26.458332 Q 264.5833 0.0 291.04166 0.0 z" svg:height="11.906249mm" draw:style-name="style-1007" svg:viewBox="0.0 0.0 634.99994 1190.6249" svg:width="6.3499994mm" svg:x="95.77916mm" svg:y="132.29166mm"/>
          <draw:path svg:d="M 105.83333 26.458332 L 105.83333 0.0 L 105.83333 0.0 L 105.83333 0.0 L 132.29166 26.458332 Q 158.74998 26.458332 158.74998 52.916664 L 158.74998 52.916664 L 185.20833 52.916664 L 185.20833 79.37499 L 211.66666 79.37499 L 264.5833 79.37499 L 264.5833 79.37499 L 264.5833 105.83333 L 211.66666 105.83333 Q 158.74998 105.83333 132.29166 185.20833 Q 105.83333 264.5833 158.74998 291.04166 Q 185.20833 291.04166 211.66666 317.49997 L 211.66666 317.49997 L 211.66666 343.9583 Q 211.66666 343.9583 238.12498 343.9583 L 238.12498 370.41666 L 211.66666 370.41666 Q 185.20833 343.9583 105.83333 343.9583 L 26.458332 317.49997 L 26.458332 264.5833 Q 0.0 211.66666 0.0 132.29166 Q 0.0 79.37499 52.916664 79.37499 Q 79.37499 79.37499 105.83333 26.458332 z" svg:height="3.7041664mm" draw:style-name="style-1008" svg:viewBox="0.0 0.0 264.5833 370.41666" svg:width="2.6458333mm" svg:x="216.95833mm" svg:y="111.91875mm"/>
          <draw:path svg:d="M 634.99994 26.458332 L 634.99994 0.0 L 846.6666 0.0 L 1031.875 0.0 L 1005.4166 26.458332 Q 1005.4166 26.458332 1005.4166 52.916664 L 1005.4166 52.916664 L 899.5833 52.916664 Q 820.2083 79.37499 661.4583 185.20833 L 502.7083 291.04166 L 476.24997 291.04166 L 449.79166 291.04166 L 423.3333 291.04166 Q 423.3333 291.04166 423.3333 317.49997 L 423.3333 317.49997 L 396.87497 317.49997 Q 370.41666 343.9583 317.49997 343.9583 L 238.12498 343.9583 L 132.29166 343.9583 L 26.458332 343.9583 L 26.458332 343.9583 L 0.0 317.49997 L 0.0 317.49997 L 0.0 291.04166 L 0.0 291.04166 L 0.0 291.04166 L 26.458332 291.04166 L 26.458332 291.04166 L 52.916664 264.5833 L 79.37499 238.12498 L 105.83333 238.12498 L 158.74998 238.12498 L 396.87497 158.74998 Q 634.99994 79.37499 634.99994 79.37499 Q 634.99994 52.916664 634.99994 26.458332 z" svg:height="3.439583mm" draw:style-name="style-1009" svg:viewBox="0.0 0.0 1031.875 343.9583" svg:width="10.318749mm" svg:x="151.87082mm" svg:y="86.518745mm"/>
          <draw:path svg:d="M 0.0 52.916664 L 26.458332 0.0 L 105.83333 26.458332 Q 185.20833 52.916664 238.12498 26.458332 L 264.5833 26.458332 L 291.04166 26.458332 L 343.9583 52.916664 L 343.9583 52.916664 L 343.9583 52.916664 L 317.49997 52.916664 L 317.49997 52.916664 L 317.49997 79.37499 L 291.04166 79.37499 L 291.04166 79.37499 L 291.04166 105.83333 L 291.04166 105.83333 L 291.04166 105.83333 L 317.49997 105.83333 L 317.49997 105.83333 L 317.49997 158.74998 Q 343.9583 211.66666 343.9583 211.66666 L 343.9583 211.66666 L 396.87497 238.12498 Q 476.24997 264.5833 476.24997 291.04166 Q 476.24997 317.49997 396.87497 317.49997 L 291.04166 317.49997 L 291.04166 291.04166 L 291.04166 291.04166 L 264.5833 317.49997 L 264.5833 343.9583 L 238.12498 343.9583 L 185.20833 370.41666 L 132.29166 370.41666 L 105.83333 370.41666 L 105.83333 396.87497 L 79.37499 396.87497 L 79.37499 396.87497 L 79.37499 396.87497 L 79.37499 370.41666 L 79.37499 343.9583 L 52.916664 343.9583 L 52.916664 317.49997 L 52.916664 317.49997 Q 79.37499 317.49997 79.37499 317.49997 Q 79.37499 317.49997 105.83333 211.66666 Q 132.29166 132.29166 105.83333 132.29166 Q 79.37499 132.29166 79.37499 158.74998 Q 79.37499 185.20833 52.916664 185.20833 Q 26.458332 185.20833 0.0 132.29166 Q -26.458332 79.37499 0.0 52.916664 z" svg:height="3.9687498mm" draw:style-name="style-1010" svg:viewBox="0.0 0.0 476.24997 396.87497" svg:width="4.7625mm" svg:x="188.11874mm" svg:y="143.93332mm"/>
          <draw:path svg:d="M 396.87497 0.0 L 423.3333 0.0 L 423.3333 26.458332 L 423.3333 26.458332 L 370.41666 52.916664 Q 343.9583 79.37499 343.9583 105.83333 Q 370.41666 132.29166 264.5833 158.74998 Q 185.20833 185.20833 158.74998 185.20833 Q 158.74998 185.20833 132.29166 211.66666 L 105.83333 211.66666 L 105.83333 185.20833 Q 132.29166 158.74998 132.29166 132.29166 Q 132.29166 105.83333 79.37499 105.83333 L 52.916664 132.29166 L 52.916664 132.29166 L 26.458332 132.29166 L 26.458332 132.29166 L 26.458332 132.29166 L 26.458332 158.74998 L 0.0 158.74998 L 0.0 132.29166 L 0.0 79.37499 L 26.458332 79.37499 L 52.916664 79.37499 L 132.29166 52.916664 Q 185.20833 26.458332 264.5833 26.458332 Q 343.9583 26.458332 396.87497 0.0 z" svg:height="2.1166666mm" draw:style-name="style-1011" svg:viewBox="0.0 0.0 423.3333 211.66666" svg:width="4.233333mm" svg:x="56.356247mm" svg:y="128.85208mm"/>
          <draw:path svg:d="M 238.12498 0.0 L 238.12498 0.0 L 238.12498 0.0 Q 238.12498 0.0 238.12498 26.458332 L 264.5833 26.458332 L 264.5833 52.916664 L 264.5833 52.916664 L 264.5833 52.916664 L 264.5833 79.37499 L 264.5833 105.83333 Q 291.04166 105.83333 291.04166 105.83333 L 291.04166 79.37499 L 343.9583 79.37499 Q 370.41666 52.916664 396.87497 52.916664 L 396.87497 52.916664 L 449.79166 52.916664 L 476.24997 52.916664 L 449.79166 132.29166 Q 423.3333 211.66666 423.3333 211.66666 Q 396.87497 211.66666 396.87497 238.12498 L 396.87497 264.5833 L 396.87497 264.5833 Q 370.41666 264.5833 291.04166 264.5833 L 211.66666 264.5833 L 158.74998 264.5833 L 105.83333 264.5833 L 52.916664 291.04166 L 0.0 291.04166 L 0.0 291.04166 L 0.0 264.5833 L 26.458332 264.5833 L 52.916664 264.5833 L 79.37499 238.12498 L 105.83333 211.66666 L 158.74998 158.74998 Q 185.20833 79.37499 211.66666 52.916664 Q 211.66666 0.0 238.12498 0.0 z" svg:height="2.9104166mm" draw:style-name="style-1012" svg:viewBox="0.0 0.0 476.24997 291.04166" svg:width="4.7625mm" svg:x="215.10623mm" svg:y="122.76666mm"/>
          <draw:path svg:d="M 317.49997 0.0 L 343.9583 0.0 L 370.41666 0.0 Q 423.3333 26.458332 449.79166 26.458332 L 476.24997 26.458332 L 476.24997 26.458332 L 476.24997 26.458332 L 476.24997 52.916664 Q 476.24997 52.916664 502.7083 79.37499 L 502.7083 105.83333 L 476.24997 105.83333 Q 476.24997 132.29166 449.79166 132.29166 Q 423.3333 132.29166 423.3333 185.20833 L 396.87497 238.12498 L 370.41666 238.12498 Q 370.41666 238.12498 370.41666 264.5833 L 370.41666 264.5833 L 370.41666 264.5833 Q 343.9583 291.04166 264.5833 317.49997 Q 185.20833 343.9583 105.83333 370.41666 L 26.458332 370.41666 L 0.0 370.41666 Q 0.0 343.9583 0.0 343.9583 L 0.0 343.9583 L 52.916664 291.04166 Q 105.83333 211.66666 132.29166 185.20833 Q 158.74998 185.20833 158.74998 158.74998 Q 185.20833 132.29166 211.66666 105.83333 Q 238.12498 105.83333 238.12498 79.37499 Q 238.12498 26.458332 264.5833 26.458332 Q 291.04166 26.458332 317.49997 0.0 z M 396.87497 105.83333 Q 396.87497 79.37499 396.87497 79.37499 Q 423.3333 79.37499 423.3333 79.37499 Q 423.3333 105.83333 396.87497 105.83333 z" svg:height="3.7041664mm" draw:style-name="style-1013" svg:viewBox="0.0 0.0 502.7083 370.41666" svg:width="5.027083mm" svg:x="222.77916mm" svg:y="142.08124mm"/>
          <draw:path svg:d="M 52.916664 0.0 Q 79.37499 0.0 105.83333 26.458332 Q 105.83333 52.916664 132.29166 26.458332 Q 158.74998 0.0 158.74998 52.916664 Q 185.20833 79.37499 105.83333 105.83333 Q 26.458332 105.83333 0.0 105.83333 Q 0.0 105.83333 0.0 52.916664 Q 0.0 0.0 52.916664 0.0 z" svg:height="1.0583333mm" draw:style-name="style-1014" svg:viewBox="0.0 0.0 158.74998 105.83333" svg:width="1.5874999mm" svg:x="183.09166mm" svg:y="75.14166mm"/>
          <draw:path svg:d="M 211.66666 105.83333 L 291.04166 0.0 L 317.49997 0.0 Q 343.9583 0.0 370.41666 105.83333 Q 423.3333 211.66666 396.87497 211.66666 L 370.41666 211.66666 L 370.41666 238.12498 Q 370.41666 264.5833 396.87497 264.5833 L 396.87497 291.04166 L 370.41666 291.04166 Q 343.9583 317.49997 317.49997 317.49997 Q 291.04166 317.49997 317.49997 370.41666 Q 317.49997 449.79166 291.04166 449.79166 Q 264.5833 449.79166 264.5833 423.3333 Q 264.5833 396.87497 238.12498 423.3333 Q 211.66666 476.24997 185.20833 476.24997 Q 158.74998 502.7083 105.83333 582.0833 L 52.916664 634.99994 L 26.458332 634.99994 Q 0.0 634.99994 0.0 582.0833 L 26.458332 555.625 L 26.458332 555.625 Q 52.916664 555.625 52.916664 529.1666 L 52.916664 529.1666 L 52.916664 529.1666 Q 52.916664 529.1666 52.916664 502.7083 L 52.916664 476.24997 L 52.916664 476.24997 L 52.916664 476.24997 L 52.916664 423.3333 Q 52.916664 396.87497 52.916664 370.41666 Q 52.916664 370.41666 105.83333 291.04166 Q 105.83333 211.66666 211.66666 105.83333 z" svg:height="6.3499994mm" draw:style-name="style-1015" svg:viewBox="0.0 0.0 396.87497 634.99994" svg:width="3.9687498mm" svg:x="222.24998mm" svg:y="139.17082mm"/>
          <draw:path svg:d="M 687.9166 52.916664 L 687.9166 52.916664 L 687.9166 79.37499 L 661.4583 79.37499 L 661.4583 79.37499 L 661.4583 105.83333 L 634.99994 105.83333 L 608.5416 105.83333 L 608.5416 132.29166 L 608.5416 132.29166 L 634.99994 132.29166 L 634.99994 158.74998 L 634.99994 158.74998 L 661.4583 158.74998 L 661.4583 158.74998 L 661.4583 185.20833 L 661.4583 185.20833 Q 661.4583 211.66666 634.99994 211.66666 L 608.5416 211.66666 L 555.625 211.66666 L 502.7083 211.66666 L 238.12498 238.12498 L 0.0 238.12498 L 0.0 211.66666 L 0.0 185.20833 L 26.458332 185.20833 L 52.916664 158.74998 L 79.37499 158.74998 L 105.83333 158.74998 L 291.04166 105.83333 Q 476.24997 52.916664 502.7083 52.916664 L 555.625 52.916664 L 608.5416 52.916664 Q 661.4583 52.916664 661.4583 26.458332 Q 661.4583 0.0 687.9166 0.0 Q 714.37494 0.0 714.37494 26.458332 Q 714.37494 52.916664 687.9166 52.916664 z" svg:height="2.38125mm" draw:style-name="style-1016" svg:viewBox="0.0 0.0 714.37494 238.12498" svg:width="7.1437497mm" svg:x="88.635414mm" svg:y="83.60833mm"/>
          <draw:path svg:d="M 52.916664 26.458332 L 52.916664 0.0 L 555.625 0.0 L 1058.3333 0.0 L 1058.3333 0.0 Q 1058.3333 0.0 582.0833 52.916664 L 132.29166 105.83333 L 132.29166 105.83333 L 105.83333 105.83333 L 105.83333 105.83333 L 105.83333 105.83333 L 105.83333 132.29166 L 105.83333 132.29166 L 105.83333 158.74998 L 105.83333 158.74998 L 105.83333 185.20833 L 105.83333 211.66666 L 132.29166 211.66666 L 132.29166 211.66666 L 132.29166 238.12498 L 105.83333 238.12498 L 105.83333 264.5833 L 105.83333 317.49997 L 132.29166 317.49997 L 132.29166 317.49997 L 132.29166 317.49997 Q 105.83333 343.9583 105.83333 396.87497 L 105.83333 449.79166 L 105.83333 449.79166 L 105.83333 449.79166 L 79.37499 476.24997 L 52.916664 529.1666 L 52.916664 529.1666 L 52.916664 529.1666 L 52.916664 502.7083 L 52.916664 476.24997 L 26.458332 370.41666 L 0.0 291.04166 L 0.0 264.5833 L 0.0 238.12498 L 26.458332 211.66666 Q 52.916664 158.74998 52.916664 105.83333 L 52.916664 52.916664 L 26.458332 52.916664 L 26.458332 52.916664 L 26.458332 26.458332 L 52.916664 26.458332 L 52.916664 26.458332 z" svg:height="5.2916665mm" draw:style-name="style-1017" svg:viewBox="0.0 0.0 1058.3333 529.1666" svg:width="10.583333mm" svg:x="43.391663mm" svg:y="42.8625mm"/>
          <draw:path svg:d="M 0.0 52.916664 L 0.0 0.0 L 26.458332 0.0 L 52.916664 0.0 L 52.916664 0.0 L 52.916664 0.0 L 79.37499 26.458332 L 105.83333 26.458332 L 105.83333 26.458332 Q 105.83333 52.916664 132.29166 52.916664 L 185.20833 52.916664 L 185.20833 79.37499 L 211.66666 79.37499 L 238.12498 105.83333 Q 291.04166 105.83333 291.04166 158.74998 L 291.04166 185.20833 L 291.04166 211.66666 Q 317.49997 211.66666 317.49997 238.12498 L 317.49997 238.12498 L 291.04166 238.12498 Q 238.12498 238.12498 238.12498 264.5833 Q 238.12498 291.04166 185.20833 291.04166 Q 132.29166 317.49997 132.29166 343.9583 L 105.83333 396.87497 L 105.83333 396.87497 Q 79.37499 396.87497 79.37499 317.49997 Q 79.37499 264.5833 52.916664 158.74998 L 0.0 79.37499 L 0.0 52.916664 z" svg:height="3.9687498mm" draw:style-name="style-1018" svg:viewBox="0.0 0.0 317.49997 396.87497" svg:width="3.1749997mm" svg:x="216.16457mm" svg:y="118.00416mm"/>
          <draw:path svg:d="M 291.04166 52.916664 L 291.04166 79.37499 L 291.04166 79.37499 L 317.49997 79.37499 L 317.49997 79.37499 L 317.49997 79.37499 L 317.49997 105.83333 L 317.49997 105.83333 L 343.9583 105.83333 L 343.9583 132.29166 L 343.9583 132.29166 Q 370.41666 132.29166 370.41666 132.29166 L 370.41666 158.74998 L 370.41666 185.20833 Q 370.41666 238.12498 449.79166 291.04166 Q 529.1666 343.9583 529.1666 370.41666 L 529.1666 396.87497 L 529.1666 396.87497 Q 502.7083 396.87497 476.24997 423.3333 L 449.79166 423.3333 L 396.87497 423.3333 Q 343.9583 396.87497 211.66666 423.3333 L 52.916664 423.3333 L 52.916664 396.87497 L 52.916664 343.9583 L 26.458332 343.9583 L 26.458332 343.9583 L 26.458332 317.49997 L 52.916664 317.49997 L 52.916664 291.04166 L 52.916664 291.04166 L 26.458332 291.04166 L 26.458332 291.04166 L 26.458332 264.5833 L 0.0 264.5833 L 0.0 238.12498 L 0.0 211.66666 L 158.74998 185.20833 Q 291.04166 185.20833 264.5833 132.29166 Q 264.5833 79.37499 264.5833 79.37499 Q 264.5833 79.37499 238.12498 79.37499 L 238.12498 79.37499 L 211.66666 26.458332 Q 211.66666 0.0 238.12498 0.0 Q 264.5833 0.0 264.5833 26.458332 Q 264.5833 52.916664 291.04166 52.916664 z" svg:height="4.233333mm" draw:style-name="style-1019" svg:viewBox="0.0 0.0 529.1666 423.3333" svg:width="5.2916665mm" svg:x="123.29583mm" svg:y="59.00208mm"/>
          <draw:path svg:d="M 211.66666 185.20833 L 211.66666 211.66666 L 158.74998 211.66666 Q 105.83333 211.66666 105.83333 185.20833 Q 105.83333 158.74998 79.37499 211.66666 Q 52.916664 238.12498 26.458332 264.5833 L 0.0 264.5833 L 26.458332 132.29166 Q 52.916664 0.0 79.37499 0.0 Q 105.83333 0.0 105.83333 52.916664 Q 79.37499 105.83333 185.20833 105.83333 Q 317.49997 105.83333 291.04166 158.74998 Q 264.5833 185.20833 238.12498 158.74998 Q 211.66666 158.74998 211.66666 185.20833 z" svg:height="2.6458333mm" draw:style-name="style-1020" svg:viewBox="0.0 0.0 291.04166 264.5833" svg:width="2.9104166mm" svg:x="58.208332mm" svg:y="49.741665mm"/>
          <draw:path svg:d="M 502.7083 0.0 L 502.7083 0.0 L 529.1666 0.0 L 529.1666 0.0 L 687.9166 26.458332 Q 873.12494 26.458332 926.0416 105.83333 Q 1005.4166 158.74998 1005.4166 185.20833 L 1005.4166 211.66666 L 1031.875 264.5833 L 1058.3333 317.49997 L 1058.3333 343.9583 L 1058.3333 343.9583 L 1058.3333 343.9583 L 1058.3333 343.9583 L 1084.7916 370.41666 Q 1111.25 370.41666 1111.25 502.7083 Q 1111.25 661.4583 1111.25 714.37494 L 1111.25 740.8333 L 1111.25 740.8333 L 1084.7916 740.8333 L 1084.7916 714.37494 Q 1058.3333 687.9166 1005.4166 793.74994 Q 926.0416 873.12494 873.12494 899.5833 Q 846.6666 899.5833 714.37494 926.0416 L 582.0833 952.49994 L 582.0833 926.0416 Q 582.0833 926.0416 555.625 926.0416 L 555.625 926.0416 L 555.625 899.5833 Q 529.1666 873.12494 529.1666 820.2083 Q 502.7083 740.8333 343.9583 714.37494 Q 185.20833 661.4583 158.74998 634.99994 Q 132.29166 582.0833 105.83333 582.0833 L 52.916664 555.625 L 52.916664 555.625 L 52.916664 555.625 L 79.37499 555.625 L 105.83333 555.625 L 105.83333 529.1666 L 105.83333 502.7083 L 52.916664 502.7083 L 0.0 502.7083 L 0.0 476.24997 L 0.0 476.24997 L 26.458332 449.79166 L 52.916664 423.3333 L 52.916664 423.3333 L 52.916664 396.87497 L 105.83333 370.41666 Q 158.74998 343.9583 185.20833 317.49997 L 211.66666 317.49997 L 211.66666 343.9583 Q 211.66666 343.9583 264.5833 343.9583 Q 343.9583 343.9583 370.41666 291.04166 Q 423.3333 264.5833 423.3333 185.20833 Q 423.3333 132.29166 396.87497 105.83333 L 396.87497 79.37499 L 396.87497 79.37499 Q 423.3333 79.37499 423.3333 79.37499 L 423.3333 52.916664 L 423.3333 52.916664 Q 423.3333 52.916664 449.79166 26.458332 L 449.79166 26.458332 L 476.24997 26.458332 Q 502.7083 26.458332 502.7083 0.0 z" svg:height="9.525mm" draw:style-name="style-1021" svg:viewBox="0.0 0.0 1111.25 952.49994" svg:width="11.112499mm" svg:x="246.59166mm" svg:y="145.78542mm"/>
          <draw:path svg:d="M 26.458332 26.458332 L 26.458332 0.0 L 26.458332 0.0 L 26.458332 0.0 L 52.916664 52.916664 L 52.916664 105.83333 L 79.37499 105.83333 L 105.83333 105.83333 L 105.83333 132.29166 Q 132.29166 158.74998 132.29166 158.74998 L 132.29166 158.74998 L 132.29166 185.20833 Q 132.29166 211.66666 79.37499 211.66666 Q 26.458332 211.66666 26.458332 132.29166 L 0.0 52.916664 L 0.0 52.916664 Q 0.0 52.916664 26.458332 26.458332 z" svg:height="2.1166666mm" draw:style-name="style-1022" svg:viewBox="0.0 0.0 132.29166 211.66666" svg:width="1.3229166mm" svg:x="191.8229mm" svg:y="124.35416mm"/>
          <draw:path svg:d="M 26.458332 26.458332 L 26.458332 0.0 L 52.916664 0.0 L 105.83333 0.0 L 105.83333 26.458332 L 105.83333 26.458332 L 105.83333 52.916664 L 105.83333 79.37499 L 105.83333 79.37499 L 105.83333 105.83333 L 132.29166 132.29166 Q 158.74998 185.20833 185.20833 185.20833 L 185.20833 211.66666 L 185.20833 211.66666 L 211.66666 211.66666 L 211.66666 211.66666 L 211.66666 238.12498 L 211.66666 238.12498 L 185.20833 238.12498 L 158.74998 238.12498 Q 158.74998 264.5833 158.74998 264.5833 L 158.74998 264.5833 L 158.74998 264.5833 Q 158.74998 264.5833 132.29166 211.66666 Q 132.29166 185.20833 79.37499 158.74998 L 26.458332 158.74998 L 26.458332 132.29166 L 0.0 132.29166 L 0.0 132.29166 L 0.0 105.83333 L 0.0 105.83333 L 0.0 105.83333 L 0.0 79.37499 L 0.0 52.916664 L 0.0 52.916664 L 0.0 52.916664 L 0.0 26.458332 L 0.0 26.458332 L 26.458332 26.458332 z" svg:height="2.6458333mm" draw:style-name="style-1023" svg:viewBox="0.0 0.0 211.66666 264.5833" svg:width="2.1166666mm" svg:x="210.60832mm" svg:y="103.71666mm"/>
          <draw:path svg:d="M 0.0 26.458332 L 26.458332 0.0 L 343.9583 0.0 L 661.4583 0.0 L 661.4583 0.0 L 661.4583 26.458332 L 582.0833 26.458332 Q 529.1666 26.458332 476.24997 52.916664 Q 423.3333 79.37499 238.12498 79.37499 Q 52.916664 79.37499 0.0 79.37499 Q -26.458332 26.458332 0.0 26.458332 z" svg:height="0.7937499mm" draw:style-name="style-1024" svg:viewBox="0.0 0.0 661.4583 79.37499" svg:width="6.614583mm" svg:x="179.91666mm" svg:y="42.597916mm"/>
          <draw:path svg:d="M 291.04166 0.0 L 317.49997 0.0 L 317.49997 0.0 Q 343.9583 26.458332 343.9583 0.0 L 343.9583 0.0 L 396.87497 26.458332 Q 423.3333 52.916664 423.3333 52.916664 L 423.3333 52.916664 L 396.87497 52.916664 L 396.87497 52.916664 L 396.87497 79.37499 L 396.87497 79.37499 L 370.41666 79.37499 L 370.41666 105.83333 L 370.41666 105.83333 L 370.41666 105.83333 L 370.41666 105.83333 Q 370.41666 105.83333 396.87497 132.29166 L 396.87497 132.29166 L 396.87497 158.74998 Q 396.87497 185.20833 317.49997 264.5833 L 264.5833 343.9583 L 238.12498 343.9583 Q 238.12498 317.49997 238.12498 317.49997 L 238.12498 317.49997 L 238.12498 317.49997 Q 238.12498 317.49997 185.20833 291.04166 Q 158.74998 291.04166 158.74998 264.5833 Q 158.74998 238.12498 132.29166 238.12498 L 105.83333 238.12498 L 105.83333 238.12498 Q 105.83333 211.66666 79.37499 211.66666 L 79.37499 185.20833 L 79.37499 158.74998 Q 79.37499 105.83333 26.458332 105.83333 L 0.0 79.37499 L 132.29166 52.916664 Q 238.12498 52.916664 264.5833 26.458332 Q 291.04166 0.0 291.04166 0.0 z" svg:height="3.439583mm" draw:style-name="style-1025" svg:viewBox="0.0 0.0 423.3333 343.9583" svg:width="4.233333mm" svg:x="218.28123mm" svg:y="118.00416mm"/>
          <draw:path svg:d="M 396.87497 0.0 L 476.24997 0.0 L 1058.3333 0.0 L 1613.9583 0.0 L 1640.4166 0.0 L 1693.3333 0.0 L 1693.3333 0.0 Q 1693.3333 26.458332 1084.7916 26.458332 L 476.24997 26.458332 L 476.24997 52.916664 L 476.24997 52.916664 L 476.24997 449.79166 Q 529.1666 873.12494 555.625 1084.7916 Q 582.0833 1296.4583 582.0833 1322.9166 Q 582.0833 1349.3749 555.625 1375.8333 L 529.1666 1402.2916 L 529.1666 1402.2916 L 529.1666 1402.2916 L 449.79166 1428.7499 Q 370.41666 1455.2083 317.49997 1455.2083 L 238.12498 1455.2083 L 158.74998 1455.2083 L 52.916664 1455.2083 L 26.458332 1455.2083 L 0.0 1455.2083 L 0.0 1455.2083 L 0.0 1455.2083 L 0.0 1428.7499 L 0.0 1428.7499 L 26.458332 1402.2916 L 26.458332 1402.2916 L 26.458332 1402.2916 L 26.458332 1402.2916 L 132.29166 1349.3749 Q 238.12498 1349.3749 264.5833 1269.9999 Q 317.49997 1217.0833 317.49997 608.5416 Q 317.49997 0.0 396.87497 0.0 z" svg:height="14.552083mm" draw:style-name="style-1026" svg:viewBox="0.0 0.0 1693.3333 1455.2083" svg:width="16.933332mm" svg:x="267.22916mm" svg:y="10.318749mm"/>
          <draw:path svg:d="M 740.8333 0.0 L 740.8333 0.0 L 820.2083 26.458332 L 873.12494 52.916664 L 873.12494 52.916664 L 873.12494 52.916664 L 899.5833 52.916664 L 899.5833 52.916664 L 926.0416 52.916664 L 952.49994 52.916664 L 978.95825 52.916664 L 978.95825 52.916664 L 952.49994 105.83333 Q 926.0416 158.74998 899.5833 158.74998 Q 873.12494 158.74998 873.12494 185.20833 Q 899.5833 211.66666 899.5833 185.20833 Q 926.0416 185.20833 926.0416 211.66666 L 926.0416 264.5833 L 926.0416 264.5833 Q 926.0416 291.04166 899.5833 291.04166 L 899.5833 291.04166 L 899.5833 317.49997 Q 873.12494 317.49997 793.74994 396.87497 Q 687.9166 476.24997 555.625 555.625 Q 449.79166 608.5416 449.79166 634.99994 Q 449.79166 661.4583 396.87497 661.4583 Q 370.41666 687.9166 317.49997 793.74994 L 291.04166 899.5833 L 264.5833 926.0416 L 264.5833 952.49994 L 264.5833 952.49994 L 238.12498 952.49994 L 238.12498 926.0416 L 238.12498 899.5833 L 211.66666 899.5833 L 185.20833 899.5833 L 185.20833 926.0416 L 185.20833 926.0416 L 158.74998 846.6666 Q 132.29166 793.74994 132.29166 687.9166 L 132.29166 608.5416 L 105.83333 608.5416 L 105.83333 582.0833 L 105.83333 582.0833 L 132.29166 582.0833 L 132.29166 529.1666 L 132.29166 476.24997 L 105.83333 476.24997 L 105.83333 476.24997 L 105.83333 502.7083 L 79.37499 502.7083 L 79.37499 529.1666 Q 79.37499 555.625 52.916664 582.0833 L 26.458332 634.99994 L 26.458332 634.99994 L 26.458332 634.99994 L 26.458332 661.4583 L 26.458332 661.4583 L 0.0 661.4583 L 0.0 634.99994 L 0.0 634.99994 L 0.0 634.99994 L 0.0 582.0833 L 26.458332 529.1666 L 26.458332 423.3333 Q 26.458332 343.9583 79.37499 238.12498 L 79.37499 132.29166 L 79.37499 132.29166 L 79.37499 132.29166 L 79.37499 105.83333 L 79.37499 105.83333 L 52.916664 105.83333 L 52.916664 105.83333 L 52.916664 105.83333 L 52.916664 105.83333 L 52.916664 79.37499 L 79.37499 79.37499 L 79.37499 79.37499 L 79.37499 52.916664 L 79.37499 52.916664 L 105.83333 52.916664 L 105.83333 52.916664 L 132.29166 52.916664 L 132.29166 52.916664 L 132.29166 52.916664 L 158.74998 79.37499 L 185.20833 105.83333 L 238.12498 105.83333 Q 264.5833 158.74998 291.04166 158.74998 L 291.04166 158.74998 L 317.49997 211.66666 Q 343.9583 264.5833 396.87497 264.5833 Q 449.79166 238.12498 449.79166 211.66666 L 449.79166 211.66666 L 529.1666 158.74998 Q 608.5416 105.83333 661.4583 79.37499 Q 687.9166 79.37499 687.9166 52.916664 L 687.9166 26.458332 L 687.9166 26.458332 L 714.37494 26.458332 L 714.37494 0.0 Q 714.37494 0.0 740.8333 0.0 z" svg:height="9.525mm" draw:style-name="style-1027" svg:viewBox="0.0 0.0 978.95825 952.49994" svg:width="9.789583mm" svg:x="221.45624mm" svg:y="118.00416mm"/>
          <draw:path svg:d="M 79.37499 52.916664 L 26.458332 0.0 L 185.20833 0.0 Q 370.41666 0.0 370.41666 26.458332 Q 370.41666 52.916664 449.79166 52.916664 Q 502.7083 26.458332 529.1666 52.916664 L 529.1666 52.916664 L 476.24997 105.83333 Q 449.79166 185.20833 449.79166 317.49997 L 449.79166 423.3333 L 449.79166 449.79166 L 449.79166 476.24997 L 502.7083 476.24997 L 582.0833 476.24997 L 582.0833 502.7083 L 582.0833 502.7083 L 555.625 502.7083 L 502.7083 502.7083 L 449.79166 502.7083 Q 396.87497 529.1666 317.49997 502.7083 L 238.12498 502.7083 L 291.04166 502.7083 Q 343.9583 502.7083 343.9583 423.3333 L 343.9583 317.49997 L 317.49997 317.49997 L 317.49997 317.49997 L 317.49997 343.9583 L 291.04166 343.9583 L 291.04166 370.41666 L 291.04166 396.87497 L 264.5833 396.87497 L 264.5833 423.3333 L 238.12498 449.79166 Q 185.20833 476.24997 211.66666 476.24997 L 211.66666 502.7083 L 132.29166 502.7083 L 26.458332 476.24997 L 26.458332 476.24997 L 26.458332 476.24997 L 79.37499 476.24997 L 105.83333 476.24997 L 105.83333 423.3333 Q 105.83333 343.9583 132.29166 343.9583 Q 158.74998 370.41666 158.74998 291.04166 Q 185.20833 211.66666 158.74998 238.12498 Q 132.29166 264.5833 132.29166 185.20833 Q 105.83333 105.83333 52.916664 105.83333 L 0.0 105.83333 L 0.0 105.83333 L 0.0 105.83333 L 79.37499 79.37499 Q 158.74998 52.916664 79.37499 52.916664 z" svg:height="5.027083mm" draw:style-name="style-1028" svg:viewBox="0.0 0.0 582.0833 502.7083" svg:width="5.820833mm" svg:x="122.502075mm" svg:y="186.79582mm"/>
          <draw:path svg:d="M 158.74998 52.916664 L 158.74998 0.0 L 238.12498 52.916664 Q 343.9583 79.37499 343.9583 105.83333 Q 343.9583 132.29166 370.41666 158.74998 L 370.41666 185.20833 L 370.41666 185.20833 L 343.9583 185.20833 L 343.9583 211.66666 L 343.9583 238.12498 L 317.49997 238.12498 L 317.49997 264.5833 L 317.49997 264.5833 L 291.04166 264.5833 L 291.04166 291.04166 L 291.04166 317.49997 L 264.5833 317.49997 L 264.5833 343.9583 L 185.20833 343.9583 L 79.37499 370.41666 L 79.37499 370.41666 L 79.37499 370.41666 L 26.458332 370.41666 L 0.0 370.41666 L 0.0 343.9583 Q 26.458332 343.9583 79.37499 211.66666 Q 158.74998 105.83333 158.74998 52.916664 z" svg:height="3.7041664mm" draw:style-name="style-1029" svg:viewBox="0.0 0.0 370.41666 370.41666" svg:width="3.7041664mm" svg:x="123.03124mm" svg:y="155.04582mm"/>
          <draw:path svg:d="M 317.49997 52.916664 L 317.49997 105.83333 L 158.74998 105.83333 Q 0.0 105.83333 0.0 52.916664 Q 26.458332 0.0 132.29166 0.0 Q 238.12498 0.0 238.12498 26.458332 Q 238.12498 52.916664 264.5833 52.916664 Q 291.04166 52.916664 291.04166 26.458332 Q 291.04166 0.0 317.49997 0.0 Q 343.9583 26.458332 317.49997 52.916664 z" svg:height="1.0583333mm" draw:style-name="style-1030" svg:viewBox="0.0 0.0 317.49997 105.83333" svg:width="3.1749997mm" svg:x="48.947914mm" svg:y="50.799995mm"/>
          <draw:path svg:d="M 0.0 79.37499 L 26.458332 0.0 L 52.916664 0.0 Q 79.37499 0.0 105.83333 52.916664 Q 158.74998 105.83333 185.20833 105.83333 Q 211.66666 132.29166 238.12498 105.83333 Q 238.12498 79.37499 264.5833 79.37499 L 291.04166 79.37499 L 317.49997 79.37499 L 370.41666 105.83333 L 370.41666 105.83333 L 396.87497 105.83333 L 396.87497 105.83333 Q 396.87497 105.83333 423.3333 132.29166 L 423.3333 132.29166 L 423.3333 132.29166 L 423.3333 132.29166 L 449.79166 158.74998 L 449.79166 158.74998 L 476.24997 158.74998 L 502.7083 158.74998 L 502.7083 211.66666 L 502.7083 238.12498 L 476.24997 238.12498 Q 449.79166 238.12498 449.79166 211.66666 Q 449.79166 185.20833 423.3333 185.20833 Q 370.41666 185.20833 343.9583 264.5833 L 317.49997 317.49997 L 291.04166 317.49997 L 291.04166 317.49997 L 264.5833 317.49997 Q 264.5833 317.49997 211.66666 291.04166 L 132.29166 291.04166 L 132.29166 291.04166 Q 132.29166 264.5833 105.83333 264.5833 L 52.916664 264.5833 L 52.916664 264.5833 L 26.458332 264.5833 L 26.458332 238.12498 L 26.458332 238.12498 L 26.458332 211.66666 Q 0.0 185.20833 0.0 185.20833 L 0.0 185.20833 L 0.0 185.20833 Q 0.0 158.74998 0.0 79.37499 z" svg:height="3.1749997mm" draw:style-name="style-1031" svg:viewBox="0.0 0.0 502.7083 317.49997" svg:width="5.027083mm" svg:x="188.38332mm" svg:y="119.06249mm"/>
          <draw:path svg:d="M 370.41666 26.458332 L 370.41666 26.458332 L 396.87497 26.458332 Q 423.3333 26.458332 423.3333 52.916664 L 423.3333 52.916664 L 423.3333 79.37499 Q 423.3333 105.83333 396.87497 105.83333 L 396.87497 132.29166 L 396.87497 132.29166 L 370.41666 132.29166 L 370.41666 132.29166 L 370.41666 132.29166 L 370.41666 158.74998 L 370.41666 158.74998 L 343.9583 185.20833 L 343.9583 238.12498 L 317.49997 238.12498 Q 317.49997 264.5833 291.04166 291.04166 L 291.04166 291.04166 L 291.04166 291.04166 Q 264.5833 291.04166 291.04166 211.66666 Q 291.04166 132.29166 238.12498 158.74998 L 185.20833 185.20833 L 132.29166 185.20833 Q 79.37499 185.20833 52.916664 211.66666 L 0.0 238.12498 L 0.0 211.66666 L 0.0 211.66666 L 0.0 185.20833 L 0.0 185.20833 L 26.458332 185.20833 L 26.458332 185.20833 L 52.916664 185.20833 L 52.916664 185.20833 L 79.37499 158.74998 L 105.83333 132.29166 L 211.66666 52.916664 Q 343.9583 -26.458332 343.9583 0.0 Q 370.41666 26.458332 370.41666 26.458332 z" svg:height="2.9104166mm" draw:style-name="style-1032" svg:viewBox="0.0 0.0 423.3333 291.04166" svg:width="4.233333mm" svg:x="132.29166mm" svg:y="161.13124mm"/>
          <draw:path svg:d="M 0.0 26.458332 L 0.0 0.0 L 26.458332 0.0 Q 52.916664 0.0 105.83333 26.458332 L 158.74998 26.458332 L 238.12498 26.458332 L 291.04166 26.458332 L 317.49997 52.916664 Q 343.9583 52.916664 317.49997 158.74998 Q 291.04166 238.12498 291.04166 238.12498 Q 291.04166 264.5833 264.5833 264.5833 L 238.12498 264.5833 L 238.12498 264.5833 L 211.66666 264.5833 L 185.20833 264.5833 Q 158.74998 264.5833 158.74998 238.12498 Q 132.29166 238.12498 105.83333 158.74998 Q 79.37499 79.37499 26.458332 52.916664 Q 0.0 52.916664 0.0 26.458332 z" svg:height="2.6458333mm" draw:style-name="style-1033" svg:viewBox="0.0 0.0 317.49997 264.5833" svg:width="3.1749997mm" svg:x="212.4604mm" svg:y="129.64583mm"/>
          <draw:path svg:d="M 185.20833 0.0 L 185.20833 0.0 L 211.66666 0.0 Q 238.12498 0.0 238.12498 52.916664 Q 238.12498 79.37499 317.49997 79.37499 Q 396.87497 79.37499 396.87497 52.916664 Q 423.3333 52.916664 449.79166 52.916664 Q 449.79166 79.37499 476.24997 105.83333 L 476.24997 105.83333 L 476.24997 132.29166 Q 476.24997 158.74998 449.79166 158.74998 L 423.3333 158.74998 L 423.3333 158.74998 Q 396.87497 158.74998 370.41666 264.5833 L 343.9583 343.9583 L 343.9583 343.9583 Q 343.9583 343.9583 317.49997 317.49997 Q 291.04166 264.5833 291.04166 317.49997 Q 291.04166 343.9583 238.12498 343.9583 L 211.66666 343.9583 L 211.66666 317.49997 L 211.66666 317.49997 L 211.66666 317.49997 Q 238.12498 317.49997 238.12498 264.5833 Q 264.5833 238.12498 238.12498 238.12498 Q 211.66666 238.12498 211.66666 264.5833 L 211.66666 291.04166 L 185.20833 291.04166 Q 185.20833 264.5833 185.20833 264.5833 L 185.20833 264.5833 L 132.29166 264.5833 L 79.37499 264.5833 L 79.37499 264.5833 L 52.916664 264.5833 L 26.458332 238.12498 L 0.0 211.66666 L 0.0 211.66666 L 0.0 211.66666 L 26.458332 211.66666 L 52.916664 211.66666 L 52.916664 185.20833 L 79.37499 185.20833 L 79.37499 158.74998 L 79.37499 158.74998 L 52.916664 158.74998 L 52.916664 158.74998 L 52.916664 105.83333 Q 52.916664 79.37499 79.37499 79.37499 Q 132.29166 52.916664 132.29166 52.916664 L 132.29166 52.916664 L 132.29166 52.916664 Q 132.29166 52.916664 158.74998 52.916664 L 158.74998 26.458332 L 158.74998 26.458332 Q 185.20833 26.458332 185.20833 0.0 z" svg:height="3.439583mm" draw:style-name="style-1034" svg:viewBox="0.0 0.0 476.24997 343.9583" svg:width="4.7625mm" svg:x="208.75624mm" svg:y="67.73333mm"/>
          <draw:path svg:d="M 1269.9999 26.458332 L 1269.9999 26.458332 L 1269.9999 26.458332 Q 1269.9999 52.916664 1031.875 105.83333 L 793.74994 158.74998 L 793.74994 158.74998 L 793.74994 158.74998 L 767.2916 158.74998 L 767.2916 158.74998 L 846.6666 185.20833 Q 899.5833 211.66666 846.6666 211.66666 L 820.2083 211.66666 L 820.2083 264.5833 L 820.2083 291.04166 L 846.6666 291.04166 Q 873.12494 291.04166 899.5833 343.9583 Q 899.5833 396.87497 978.95825 476.24997 Q 1031.875 529.1666 1164.1666 582.0833 Q 1296.4583 582.0833 1296.4583 608.5416 L 1296.4583 608.5416 L 1217.0833 661.4583 Q 1111.25 687.9166 1005.4166 952.49994 Q 899.5833 1217.0833 899.5833 1269.9999 L 899.5833 1349.3749 L 873.12494 1349.3749 L 846.6666 1322.9166 L 846.6666 1322.9166 L 846.6666 1322.9166 L 820.2083 1322.9166 L 820.2083 1322.9166 L 793.74994 1322.9166 L 793.74994 1322.9166 L 793.74994 1322.9166 L 793.74994 1322.9166 L 767.2916 1322.9166 L 767.2916 1322.9166 L 767.2916 1296.4583 L 793.74994 1296.4583 L 793.74994 1296.4583 L 793.74994 1269.9999 L 793.74994 1269.9999 L 793.74994 1269.9999 L 767.2916 1269.9999 L 767.2916 1269.9999 L 767.2916 1243.5416 L 740.8333 1243.5416 L 740.8333 1217.0833 Q 740.8333 1190.6249 661.4583 1164.1666 Q 608.5416 1164.1666 582.0833 1058.3333 L 555.625 978.95825 L 555.625 978.95825 L 582.0833 978.95825 L 582.0833 978.95825 L 582.0833 1005.4166 L 582.0833 1005.4166 L 582.0833 1005.4166 L 582.0833 978.95825 L 582.0833 952.49994 L 582.0833 952.49994 L 582.0833 952.49994 L 582.0833 926.0416 L 582.0833 926.0416 L 555.625 926.0416 L 555.625 899.5833 L 555.625 899.5833 L 529.1666 899.5833 L 529.1666 899.5833 L 529.1666 899.5833 L 529.1666 873.12494 L 529.1666 873.12494 L 502.7083 846.6666 L 476.24997 820.2083 L 476.24997 820.2083 L 476.24997 793.74994 L 370.41666 793.74994 Q 264.5833 793.74994 211.66666 767.2916 Q 132.29166 740.8333 79.37499 714.37494 L 52.916664 661.4583 L 26.458332 582.0833 L 0.0 476.24997 L 0.0 476.24997 L 0.0 476.24997 L 0.0 449.79166 L 0.0 449.79166 L 26.458332 423.3333 L 52.916664 370.41666 L 105.83333 291.04166 Q 158.74998 211.66666 264.5833 211.66666 Q 370.41666 211.66666 423.3333 211.66666 L 449.79166 211.66666 L 449.79166 185.20833 L 476.24997 185.20833 L 476.24997 185.20833 L 476.24997 158.74998 L 476.24997 158.74998 Q 476.24997 158.74998 449.79166 132.29166 Q 449.79166 105.83333 423.3333 105.83333 L 370.41666 79.37499 L 423.3333 52.916664 Q 502.7083 0.0 873.12494 0.0 Q 1243.5416 0.0 1269.9999 26.458332 z" svg:height="13.49375mm" draw:style-name="style-1035" svg:viewBox="0.0 0.0 1296.4583 1349.3749" svg:width="12.964582mm" svg:x="75.67083mm" svg:y="106.362495mm"/>
          <draw:path svg:d="M 79.37499 26.458332 L 79.37499 26.458332 L 79.37499 52.916664 Q 79.37499 79.37499 79.37499 79.37499 Q 79.37499 79.37499 105.83333 79.37499 L 105.83333 79.37499 L 105.83333 105.83333 L 132.29166 105.83333 L 132.29166 105.83333 L 132.29166 132.29166 L 132.29166 132.29166 L 132.29166 132.29166 L 158.74998 132.29166 L 158.74998 132.29166 L 238.12498 211.66666 Q 317.49997 291.04166 343.9583 291.04166 L 343.9583 291.04166 L 343.9583 291.04166 Q 343.9583 291.04166 343.9583 317.49997 L 370.41666 317.49997 L 370.41666 343.9583 Q 343.9583 343.9583 343.9583 343.9583 L 317.49997 370.41666 L 291.04166 370.41666 Q 291.04166 343.9583 238.12498 317.49997 L 185.20833 291.04166 L 185.20833 264.5833 Q 185.20833 264.5833 105.83333 185.20833 L 26.458332 132.29166 L 26.458332 132.29166 Q 26.458332 105.83333 0.0 105.83333 L 0.0 105.83333 L 0.0 79.37499 L 0.0 79.37499 L 26.458332 26.458332 Q 26.458332 0.0 52.916664 0.0 Q 79.37499 26.458332 79.37499 26.458332 z" svg:height="3.7041664mm" draw:style-name="style-1036" svg:viewBox="0.0 0.0 370.41666 370.41666" svg:width="3.7041664mm" svg:x="198.70207mm" svg:y="97.63125mm"/>
          <draw:path svg:d="M 185.20833 26.458332 L 185.20833 0.0 L 211.66666 0.0 L 238.12498 0.0 L 238.12498 0.0 Q 211.66666 26.458332 211.66666 105.83333 Q 185.20833 158.74998 211.66666 158.74998 Q 238.12498 158.74998 211.66666 211.66666 Q 211.66666 238.12498 158.74998 238.12498 Q 79.37499 264.5833 52.916664 238.12498 L 26.458332 211.66666 L 26.458332 185.20833 Q 0.0 158.74998 0.0 158.74998 L 0.0 132.29166 L 26.458332 132.29166 Q 52.916664 158.74998 52.916664 158.74998 L 52.916664 158.74998 L 79.37499 158.74998 Q 105.83333 158.74998 132.29166 105.83333 Q 158.74998 52.916664 185.20833 26.458332 z" svg:height="2.38125mm" draw:style-name="style-1037" svg:viewBox="0.0 0.0 238.12498 238.12498" svg:width="2.38125mm" svg:x="192.0875mm" svg:y="70.379166mm"/>
          <draw:path svg:d="M 79.37499 26.458332 L 79.37499 0.0 L 185.20833 0.0 Q 291.04166 0.0 291.04166 52.916664 Q 264.5833 105.83333 291.04166 105.83333 Q 291.04166 132.29166 291.04166 132.29166 Q 291.04166 158.74998 238.12498 158.74998 L 211.66666 158.74998 L 132.29166 158.74998 Q 52.916664 158.74998 26.458332 132.29166 L 0.0 132.29166 L 26.458332 105.83333 Q 79.37499 52.916664 79.37499 26.458332 z" svg:height="1.5874999mm" draw:style-name="style-1038" svg:viewBox="0.0 0.0 291.04166 158.74998" svg:width="2.9104166mm" svg:x="246.85623mm" svg:y="67.73333mm"/>
          <draw:path svg:d="M 26.458332 52.916664 L 52.916664 0.0 L 79.37499 0.0 L 105.83333 0.0 L 105.83333 0.0 L 105.83333 26.458332 L 105.83333 79.37499 Q 105.83333 132.29166 52.916664 132.29166 L 0.0 132.29166 L 0.0 132.29166 Q 0.0 105.83333 26.458332 52.916664 z" svg:height="1.3229166mm" draw:style-name="style-1039" svg:viewBox="0.0 0.0 105.83333 132.29166" svg:width="1.0583333mm" svg:x="175.68332mm" svg:y="140.22916mm"/>
          <draw:path svg:d="M 0.0 79.37499 Q 0.0 0.0 52.916664 0.0 Q 105.83333 0.0 105.83333 79.37499 Q 105.83333 132.29166 52.916664 132.29166 Q 0.0 132.29166 0.0 79.37499 z" svg:height="1.3229166mm" draw:style-name="style-1040" svg:viewBox="0.0 0.0 105.83333 132.29166" svg:width="1.0583333mm" svg:x="21.695831mm" svg:y="8.73125mm"/>
          <draw:path svg:d="M 899.5833 0.0 L 899.5833 0.0 L 952.49994 0.0 L 1005.4166 0.0 L 1005.4166 0.0 Q 1005.4166 26.458332 978.95825 79.37499 Q 978.95825 132.29166 820.2083 158.74998 L 687.9166 185.20833 L 740.8333 264.5833 Q 767.2916 343.9583 767.2916 343.9583 Q 767.2916 370.41666 740.8333 396.87497 L 740.8333 396.87497 L 714.37494 396.87497 L 687.9166 396.87497 L 661.4583 396.87497 L 661.4583 396.87497 L 661.4583 343.9583 Q 661.4583 264.5833 582.0833 238.12498 Q 529.1666 238.12498 529.1666 291.04166 Q 529.1666 317.49997 502.7083 317.49997 Q 476.24997 317.49997 449.79166 396.87497 L 396.87497 476.24997 L 396.87497 502.7083 L 396.87497 529.1666 L 423.3333 555.625 L 449.79166 608.5416 L 449.79166 608.5416 L 449.79166 608.5416 L 502.7083 634.99994 L 529.1666 634.99994 L 476.24997 661.4583 Q 423.3333 687.9166 423.3333 714.37494 L 423.3333 740.8333 L 396.87497 740.8333 L 343.9583 740.8333 L 343.9583 714.37494 L 343.9583 687.9166 L 291.04166 687.9166 Q 264.5833 661.4583 211.66666 661.4583 Q 158.74998 661.4583 158.74998 555.625 L 132.29166 449.79166 L 132.29166 449.79166 L 132.29166 449.79166 L 132.29166 476.24997 L 132.29166 476.24997 L 105.83333 449.79166 L 79.37499 423.3333 L 79.37499 423.3333 L 79.37499 423.3333 L 79.37499 396.87497 Q 79.37499 396.87497 52.916664 370.41666 Q 52.916664 343.9583 26.458332 343.9583 L 0.0 343.9583 L 0.0 343.9583 L 0.0 343.9583 L 26.458332 317.49997 Q 52.916664 291.04166 132.29166 264.5833 Q 185.20833 238.12498 132.29166 185.20833 L 52.916664 185.20833 L 185.20833 158.74998 L 291.04166 132.29166 L 238.12498 132.29166 L 158.74998 132.29166 L 158.74998 105.83333 L 185.20833 105.83333 L 185.20833 105.83333 L 185.20833 79.37499 L 185.20833 79.37499 L 185.20833 79.37499 L 370.41666 79.37499 Q 555.625 79.37499 608.5416 79.37499 L 661.4583 79.37499 L 767.2916 26.458332 Q 899.5833 26.458332 899.5833 0.0 z" svg:height="7.408333mm" draw:style-name="style-1041" svg:viewBox="0.0 0.0 1005.4166 740.8333" svg:width="10.054166mm" svg:x="157.42708mm" svg:y="184.94374mm"/>
          <draw:path svg:d="M 26.458332 0.0 L 26.458332 0.0 L 158.74998 0.0 Q 291.04166 52.916664 291.04166 52.916664 Q 291.04166 52.916664 317.49997 52.916664 L 317.49997 79.37499 L 291.04166 79.37499 Q 238.12498 105.83333 238.12498 132.29166 Q 264.5833 158.74998 238.12498 158.74998 L 211.66666 158.74998 L 211.66666 158.74998 L 211.66666 132.29166 L 185.20833 132.29166 L 185.20833 132.29166 L 185.20833 105.83333 Q 185.20833 79.37499 105.83333 105.83333 Q 26.458332 105.83333 26.458332 52.916664 L 0.0 0.0 L 0.0 0.0 L 26.458332 0.0 L 26.458332 0.0 z" svg:height="1.5874999mm" draw:style-name="style-1042" svg:viewBox="0.0 0.0 317.49997 158.74998" svg:width="3.1749997mm" svg:x="215.10623mm" svg:y="132.82083mm"/>
          <draw:path svg:d="M 185.20833 52.916664 L 211.66666 52.916664 L 211.66666 52.916664 L 211.66666 79.37499 L 211.66666 79.37499 L 211.66666 79.37499 L 238.12498 79.37499 L 238.12498 105.83333 L 343.9583 158.74998 Q 423.3333 211.66666 423.3333 238.12498 Q 423.3333 264.5833 449.79166 291.04166 L 449.79166 291.04166 L 449.79166 291.04166 L 449.79166 317.49997 L 370.41666 370.41666 Q 317.49997 423.3333 317.49997 449.79166 Q 370.41666 502.7083 291.04166 608.5416 Q 211.66666 687.9166 211.66666 714.37494 L 211.66666 767.2916 L 185.20833 793.74994 L 185.20833 820.2083 L 158.74998 820.2083 L 132.29166 820.2083 L 132.29166 873.12494 L 132.29166 899.5833 L 105.83333 899.5833 L 79.37499 899.5833 L 79.37499 873.12494 L 52.916664 846.6666 L 52.916664 846.6666 L 52.916664 820.2083 L 52.916664 820.2083 L 52.916664 820.2083 L 26.458332 793.74994 L 0.0 767.2916 L 0.0 767.2916 L 0.0 767.2916 L 0.0 767.2916 L 0.0 740.8333 L 0.0 687.9166 L 0.0 634.99994 L 0.0 634.99994 Q 0.0 634.99994 52.916664 608.5416 Q 105.83333 555.625 158.74998 423.3333 Q 211.66666 264.5833 185.20833 185.20833 L 158.74998 79.37499 L 132.29166 79.37499 Q 105.83333 79.37499 79.37499 105.83333 L 52.916664 105.83333 L 52.916664 79.37499 L 52.916664 79.37499 L 52.916664 52.916664 Q 79.37499 26.458332 105.83333 26.458332 L 105.83333 26.458332 L 105.83333 0.0 Q 132.29166 -26.458332 158.74998 26.458332 Q 185.20833 26.458332 185.20833 52.916664 z" svg:height="8.995832mm" draw:style-name="style-1043" svg:viewBox="0.0 0.0 449.79166 899.5833" svg:width="4.497916mm" svg:x="170.39166mm" svg:y="124.08958mm"/>
          <draw:path svg:d="M 0.0 26.458332 L 0.0 0.0 L 79.37499 79.37499 Q 132.29166 158.74998 158.74998 158.74998 Q 185.20833 158.74998 185.20833 185.20833 L 185.20833 211.66666 L 132.29166 211.66666 L 105.83333 211.66666 L 105.83333 185.20833 Q 105.83333 158.74998 79.37499 158.74998 Q 26.458332 158.74998 26.458332 105.83333 L 0.0 52.916664 L 0.0 26.458332 z" svg:height="2.1166666mm" draw:style-name="style-1044" svg:viewBox="0.0 0.0 185.20833 211.66666" svg:width="1.8520832mm" svg:x="208.22707mm" svg:y="102.12916mm"/>
          <draw:path svg:d="M 185.20833 26.458332 L 185.20833 0.0 L 185.20833 0.0 L 185.20833 0.0 L 211.66666 79.37499 Q 238.12498 158.74998 238.12498 158.74998 L 238.12498 158.74998 L 238.12498 211.66666 L 238.12498 238.12498 L 264.5833 264.5833 L 291.04166 291.04166 L 291.04166 291.04166 Q 291.04166 317.49997 291.04166 317.49997 L 317.49997 317.49997 L 317.49997 343.9583 L 343.9583 370.41666 L 396.87497 476.24997 Q 449.79166 555.625 396.87497 582.0833 Q 343.9583 582.0833 317.49997 608.5416 L 291.04166 608.5416 L 291.04166 582.0833 Q 291.04166 582.0833 185.20833 529.1666 Q 105.83333 476.24997 79.37499 449.79166 L 52.916664 423.3333 L 52.916664 423.3333 Q 52.916664 423.3333 26.458332 396.87497 Q 0.0 396.87497 0.0 370.41666 L 0.0 317.49997 L 0.0 317.49997 L 26.458332 317.49997 L 26.458332 317.49997 L 26.458332 317.49997 L 26.458332 291.04166 L 26.458332 291.04166 L 52.916664 291.04166 L 52.916664 264.5833 L 52.916664 264.5833 L 79.37499 264.5833 L 79.37499 211.66666 Q 79.37499 185.20833 52.916664 105.83333 Q 52.916664 0.0 105.83333 26.458332 Q 158.74998 52.916664 185.20833 26.458332 z" svg:height="6.0854163mm" draw:style-name="style-1045" svg:viewBox="0.0 0.0 396.87497 608.5416" svg:width="3.9687498mm" svg:x="162.18958mm" svg:y="129.11665mm"/>
          <draw:path svg:d="M 79.37499 26.458332 L 79.37499 0.0 L 105.83333 0.0 L 158.74998 0.0 L 158.74998 0.0 Q 158.74998 0.0 158.74998 26.458332 L 185.20833 26.458332 L 211.66666 26.458332 L 211.66666 26.458332 L 211.66666 26.458332 Q 211.66666 52.916664 211.66666 52.916664 L 238.12498 52.916664 L 238.12498 105.83333 Q 264.5833 132.29166 238.12498 132.29166 L 238.12498 132.29166 L 238.12498 105.83333 Q 211.66666 105.83333 211.66666 105.83333 L 211.66666 105.83333 L 158.74998 105.83333 Q 132.29166 105.83333 132.29166 132.29166 Q 132.29166 158.74998 105.83333 158.74998 L 79.37499 158.74998 L 79.37499 158.74998 L 79.37499 158.74998 L 52.916664 132.29166 Q 0.0 132.29166 0.0 105.83333 L 0.0 79.37499 L 0.0 79.37499 Q 0.0 52.916664 26.458332 52.916664 L 52.916664 26.458332 L 79.37499 26.458332 z" svg:height="1.5874999mm" draw:style-name="style-1046" svg:viewBox="0.0 0.0 238.12498 158.74998" svg:width="2.38125mm" svg:x="83.60833mm" svg:y="127.52916mm"/>
          <draw:path svg:d="M 714.37494 0.0 L 714.37494 0.0 L 820.2083 26.458332 Q 926.0416 52.916664 1031.875 52.916664 Q 1137.7083 52.916664 1164.1666 26.458332 L 1190.6249 26.458332 L 1190.6249 52.916664 Q 1190.6249 105.83333 1137.7083 105.83333 Q 1111.25 105.83333 1111.25 132.29166 L 1137.7083 132.29166 L 1137.7083 158.74998 Q 1137.7083 185.20833 1190.6249 185.20833 Q 1217.0833 158.74998 1243.5416 185.20833 Q 1296.4583 211.66666 1296.4583 211.66666 L 1296.4583 211.66666 L 1296.4583 211.66666 Q 1296.4583 211.66666 1269.9999 211.66666 L 1269.9999 238.12498 L 1269.9999 238.12498 L 1243.5416 238.12498 L 1243.5416 264.5833 L 1243.5416 264.5833 L 1243.5416 264.5833 Q 1243.5416 264.5833 1190.6249 291.04166 L 1137.7083 317.49997 L 1137.7083 317.49997 L 1137.7083 317.49997 L 1137.7083 343.9583 L 1137.7083 370.41666 L 1137.7083 370.41666 L 1137.7083 370.41666 L 1137.7083 396.87497 L 1137.7083 396.87497 L 1164.1666 396.87497 L 1164.1666 423.3333 L 1243.5416 423.3333 Q 1349.3749 423.3333 1349.3749 423.3333 L 1349.3749 423.3333 L 1375.8333 423.3333 L 1402.2916 423.3333 L 1455.2083 423.3333 Q 1508.1249 449.79166 1508.1249 476.24997 Q 1534.5833 529.1666 1561.0416 529.1666 L 1587.4999 529.1666 L 1587.4999 529.1666 L 1587.4999 555.625 L 1534.5833 555.625 L 1481.6666 582.0833 L 1481.6666 582.0833 L 1508.1249 582.0833 L 1508.1249 582.0833 L 1508.1249 582.0833 L 1508.1249 608.5416 L 1508.1249 608.5416 L 1481.6666 634.99994 L 1481.6666 661.4583 L 1508.1249 661.4583 L 1534.5833 687.9166 L 1613.9583 687.9166 L 1693.3333 687.9166 L 1693.3333 687.9166 L 1693.3333 687.9166 L 1693.3333 714.37494 L 1666.8749 714.37494 L 1666.8749 714.37494 L 1666.8749 740.8333 L 1719.7916 740.8333 L 1772.7083 740.8333 L 1772.7083 767.2916 L 1772.7083 793.74994 L 1666.8749 793.74994 Q 1561.0416 793.74994 1508.1249 767.2916 L 1428.7499 740.8333 L 1428.7499 740.8333 Q 1428.7499 740.8333 1243.5416 687.9166 Q 1084.7916 687.9166 1031.875 634.99994 Q 1005.4166 582.0833 820.2083 529.1666 L 661.4583 476.24997 L 661.4583 476.24997 Q 661.4583 449.79166 634.99994 449.79166 L 634.99994 449.79166 L 608.5416 449.79166 Q 582.0833 423.3333 370.41666 423.3333 L 158.74998 370.41666 L 158.74998 370.41666 L 132.29166 370.41666 L 132.29166 370.41666 L 132.29166 370.41666 L 132.29166 370.41666 L 132.29166 343.9583 L 105.83333 343.9583 L 105.83333 317.49997 L 105.83333 317.49997 L 79.37499 317.49997 L 79.37499 291.04166 L 79.37499 264.5833 L 52.916664 264.5833 L 52.916664 264.5833 L 52.916664 238.12498 L 26.458332 238.12498 L 26.458332 211.66666 L 26.458332 185.20833 L 0.0 185.20833 L 0.0 158.74998 L 0.0 158.74998 L 26.458332 158.74998 L 26.458332 158.74998 L 26.458332 158.74998 L 52.916664 132.29166 L 79.37499 105.83333 L 79.37499 105.83333 L 79.37499 105.83333 L 105.83333 105.83333 L 132.29166 105.83333 L 158.74998 79.37499 L 185.20833 52.916664 L 317.49997 79.37499 Q 449.79166 105.83333 502.7083 105.83333 L 529.1666 105.83333 L 634.99994 105.83333 Q 714.37494 79.37499 714.37494 52.916664 Q 714.37494 0.0 714.37494 0.0 z" svg:height="7.9374995mm" draw:style-name="style-1047" svg:viewBox="0.0 0.0 1772.7083 793.74994" svg:width="17.727083mm" svg:x="119.85625mm" svg:y="162.98332mm"/>
          <draw:path svg:d="M 396.87497 0.0 L 396.87497 0.0 L 396.87497 0.0 L 423.3333 0.0 L 423.3333 26.458332 L 423.3333 26.458332 L 423.3333 26.458332 L 423.3333 26.458332 L 396.87497 52.916664 L 396.87497 52.916664 L 396.87497 52.916664 L 396.87497 79.37499 L 396.87497 79.37499 L 396.87497 79.37499 L 370.41666 105.83333 L 343.9583 132.29166 L 343.9583 185.20833 L 343.9583 238.12498 L 396.87497 238.12498 Q 423.3333 238.12498 423.3333 211.66666 L 423.3333 211.66666 L 449.79166 211.66666 L 449.79166 211.66666 L 449.79166 211.66666 L 476.24997 211.66666 L 476.24997 238.12498 Q 502.7083 238.12498 502.7083 291.04166 L 502.7083 343.9583 L 476.24997 370.41666 L 476.24997 396.87497 L 396.87497 396.87497 Q 317.49997 396.87497 291.04166 396.87497 L 238.12498 396.87497 L 185.20833 423.3333 L 105.83333 423.3333 L 52.916664 423.3333 L 0.0 396.87497 L 0.0 396.87497 L 26.458332 396.87497 L 26.458332 396.87497 L 26.458332 396.87497 L 26.458332 370.41666 Q 26.458332 370.41666 211.66666 185.20833 L 370.41666 26.458332 L 370.41666 26.458332 Q 396.87497 0.0 396.87497 0.0 z" svg:height="4.233333mm" draw:style-name="style-1048" svg:viewBox="0.0 0.0 502.7083 423.3333" svg:width="5.027083mm" svg:x="153.72292mm" svg:y="164.8354mm"/>
          <draw:path svg:d="M 767.2916 26.458332 L 767.2916 0.0 L 793.74994 26.458332 Q 820.2083 79.37499 846.6666 79.37499 L 846.6666 105.83333 L 846.6666 105.83333 Q 846.6666 132.29166 873.12494 132.29166 L 873.12494 132.29166 L 873.12494 185.20833 Q 873.12494 238.12498 899.5833 264.5833 L 926.0416 291.04166 L 926.0416 317.49997 L 926.0416 343.9583 L 952.49994 343.9583 L 952.49994 343.9583 L 952.49994 370.41666 L 978.95825 370.41666 L 978.95825 396.87497 L 978.95825 449.79166 L 952.49994 476.24997 Q 926.0416 502.7083 873.12494 476.24997 Q 846.6666 449.79166 820.2083 449.79166 Q 820.2083 449.79166 740.8333 502.7083 Q 661.4583 555.625 661.4583 714.37494 Q 661.4583 873.12494 634.99994 952.49994 L 608.5416 1031.875 L 608.5416 1084.7916 L 608.5416 1111.25 L 582.0833 1084.7916 Q 555.625 1058.3333 555.625 1005.4166 L 502.7083 952.49994 L 502.7083 1058.3333 L 502.7083 1164.1666 L 476.24997 1164.1666 L 449.79166 1164.1666 L 449.79166 1190.6249 L 449.79166 1243.5416 L 423.3333 1243.5416 L 423.3333 1243.5416 L 423.3333 1190.6249 L 396.87497 1164.1666 L 396.87497 1164.1666 L 396.87497 1137.7083 L 370.41666 1137.7083 L 343.9583 1137.7083 L 343.9583 1111.25 L 343.9583 1084.7916 L 317.49997 1084.7916 Q 291.04166 1084.7916 291.04166 1031.875 Q 291.04166 1005.4166 264.5833 1005.4166 Q 238.12498 1005.4166 238.12498 978.95825 Q 238.12498 926.0416 158.74998 740.8333 L 52.916664 555.625 L 52.916664 555.625 Q 26.458332 529.1666 26.458332 529.1666 L 26.458332 529.1666 L 26.458332 502.7083 Q 26.458332 502.7083 0.0 476.24997 L 0.0 449.79166 L 26.458332 343.9583 Q 79.37499 264.5833 79.37499 291.04166 Q 132.29166 343.9583 132.29166 291.04166 Q 132.29166 264.5833 158.74998 264.5833 L 185.20833 264.5833 L 185.20833 211.66666 Q 185.20833 158.74998 132.29166 158.74998 Q 105.83333 158.74998 105.83333 132.29166 L 105.83333 79.37499 L 132.29166 79.37499 L 185.20833 79.37499 L 185.20833 52.916664 L 185.20833 52.916664 L 317.49997 52.916664 Q 449.79166 26.458332 502.7083 26.458332 Q 555.625 26.458332 661.4583 26.458332 Q 740.8333 26.458332 740.8333 26.458332 Q 767.2916 26.458332 767.2916 26.458332 z" svg:height="12.435416mm" draw:style-name="style-1049" svg:viewBox="0.0 0.0 978.95825 1243.5416" svg:width="9.789583mm" svg:x="146.31458mm" svg:y="134.14374mm"/>
          <draw:path svg:d="M 79.37499 52.916664 L 79.37499 0.0 L 158.74998 0.0 Q 238.12498 0.0 238.12498 26.458332 Q 238.12498 52.916664 264.5833 52.916664 L 264.5833 52.916664 L 264.5833 79.37499 Q 238.12498 132.29166 238.12498 158.74998 Q 238.12498 185.20833 291.04166 185.20833 Q 343.9583 211.66666 343.9583 264.5833 Q 370.41666 317.49997 317.49997 291.04166 Q 264.5833 238.12498 211.66666 238.12498 Q 185.20833 238.12498 105.83333 238.12498 L 26.458332 211.66666 L 26.458332 185.20833 L 26.458332 185.20833 L 0.0 185.20833 Q 0.0 185.20833 26.458332 132.29166 L 79.37499 105.83333 L 79.37499 105.83333 Q 79.37499 105.83333 79.37499 52.916664 z" svg:height="2.9104166mm" draw:style-name="style-1050" svg:viewBox="0.0 0.0 343.9583 291.04166" svg:width="3.439583mm" svg:x="130.43958mm" svg:y="151.07707mm"/>
          <draw:path svg:d="M 52.916664 26.458332 L 79.37499 0.0 L 105.83333 52.916664 Q 132.29166 79.37499 105.83333 105.83333 Q 105.83333 105.83333 79.37499 132.29166 Q 79.37499 158.74998 79.37499 132.29166 Q 52.916664 132.29166 52.916664 158.74998 L 52.916664 158.74998 L 26.458332 158.74998 L 0.0 158.74998 L 0.0 105.83333 L 0.0 79.37499 L 0.0 79.37499 Q 0.0 52.916664 52.916664 26.458332 z" svg:height="1.5874999mm" draw:style-name="style-1051" svg:viewBox="0.0 0.0 105.83333 158.74998" svg:width="1.0583333mm" svg:x="133.34999mm" svg:y="165.62915mm"/>
          <draw:path svg:d="M 79.37499 0.0 L 79.37499 0.0 L 79.37499 0.0 L 105.83333 0.0 L 105.83333 79.37499 Q 79.37499 158.74998 79.37499 158.74998 Q 79.37499 185.20833 79.37499 185.20833 L 52.916664 185.20833 L 26.458332 185.20833 Q 0.0 185.20833 0.0 158.74998 L 0.0 158.74998 L 0.0 132.29166 Q 26.458332 132.29166 26.458332 79.37499 L 52.916664 26.458332 L 79.37499 26.458332 Q 79.37499 26.458332 79.37499 0.0 z" svg:height="1.8520832mm" draw:style-name="style-1052" svg:viewBox="0.0 0.0 105.83333 185.20833" svg:width="1.0583333mm" svg:x="136.78958mm" svg:y="140.49374mm"/>
          <draw:path svg:d="M 52.916664 79.37499 L 79.37499 0.0 L 105.83333 79.37499 Q 158.74998 132.29166 211.66666 105.83333 Q 238.12498 79.37499 264.5833 52.916664 L 291.04166 52.916664 L 291.04166 79.37499 Q 291.04166 132.29166 317.49997 185.20833 Q 343.9583 238.12498 370.41666 238.12498 L 396.87497 238.12498 L 423.3333 264.5833 Q 476.24997 291.04166 476.24997 317.49997 Q 476.24997 343.9583 502.7083 343.9583 L 502.7083 343.9583 L 502.7083 370.41666 Q 476.24997 396.87497 502.7083 423.3333 L 502.7083 449.79166 L 476.24997 449.79166 Q 449.79166 449.79166 449.79166 423.3333 Q 423.3333 396.87497 343.9583 370.41666 Q 264.5833 343.9583 238.12498 317.49997 Q 211.66666 291.04166 211.66666 343.9583 Q 211.66666 396.87497 158.74998 423.3333 L 132.29166 449.79166 L 132.29166 449.79166 L 132.29166 449.79166 L 105.83333 449.79166 L 105.83333 449.79166 L 52.916664 423.3333 L 26.458332 396.87497 L 26.458332 396.87497 L 0.0 396.87497 L 0.0 396.87497 L 0.0 396.87497 L 0.0 370.41666 L 0.0 370.41666 L 26.458332 370.41666 L 26.458332 343.9583 L 52.916664 343.9583 L 105.83333 343.9583 L 105.83333 317.49997 L 105.83333 317.49997 L 79.37499 317.49997 L 79.37499 291.04166 L 79.37499 291.04166 L 105.83333 291.04166 L 105.83333 291.04166 Q 105.83333 291.04166 105.83333 238.12498 Q 132.29166 185.20833 79.37499 185.20833 Q 26.458332 158.74998 52.916664 79.37499 z" svg:height="4.497916mm" draw:style-name="style-1053" svg:viewBox="0.0 0.0 502.7083 449.79166" svg:width="5.027083mm" svg:x="149.75417mm" svg:y="119.85625mm"/>
          <draw:path svg:d="M 0.0 26.458332 L 0.0 0.0 L 52.916664 0.0 L 105.83333 0.0 L 105.83333 0.0 Q 132.29166 0.0 132.29166 26.458332 L 132.29166 26.458332 L 343.9583 343.9583 Q 555.625 687.9166 582.0833 714.37494 L 582.0833 714.37494 L 555.625 714.37494 L 529.1666 714.37494 L 502.7083 740.8333 L 502.7083 740.8333 L 502.7083 714.37494 Q 502.7083 714.37494 449.79166 661.4583 L 396.87497 582.0833 L 396.87497 582.0833 L 396.87497 555.625 L 396.87497 555.625 Q 396.87497 555.625 211.66666 291.04166 Q 52.916664 52.916664 26.458332 52.916664 Q 0.0 52.916664 0.0 26.458332 z" svg:height="7.408333mm" draw:style-name="style-1054" svg:viewBox="0.0 0.0 582.0833 740.8333" svg:width="5.820833mm" svg:x="102.393745mm" svg:y="140.49374mm"/>
          <draw:path svg:d="M 0.0 79.37499 L 26.458332 0.0 L 52.916664 0.0 L 79.37499 0.0 L 105.83333 52.916664 Q 105.83333 105.83333 132.29166 105.83333 Q 158.74998 105.83333 264.5833 79.37499 L 370.41666 79.37499 L 370.41666 79.37499 L 396.87497 79.37499 L 502.7083 132.29166 Q 582.0833 185.20833 634.99994 264.5833 Q 687.9166 370.41666 687.9166 476.24997 L 687.9166 582.0833 L 687.9166 608.5416 L 687.9166 634.99994 L 661.4583 634.99994 L 634.99994 634.99994 L 634.99994 634.99994 L 634.99994 608.5416 L 608.5416 555.625 L 582.0833 502.7083 L 582.0833 476.24997 Q 582.0833 449.79166 502.7083 396.87497 Q 449.79166 317.49997 264.5833 317.49997 L 105.83333 291.04166 L 105.83333 264.5833 Q 105.83333 211.66666 52.916664 185.20833 Q 0.0 158.74998 0.0 79.37499 z" svg:height="6.3499994mm" draw:style-name="style-1055" svg:viewBox="0.0 0.0 687.9166 634.99994" svg:width="6.879166mm" svg:x="250.82498mm" svg:y="142.875mm"/>
          <draw:path svg:d="M 132.29166 0.0 L 132.29166 0.0 L 132.29166 105.83333 Q 132.29166 211.66666 185.20833 211.66666 Q 211.66666 211.66666 158.74998 291.04166 Q 132.29166 370.41666 132.29166 396.87497 Q 158.74998 396.87497 79.37499 449.79166 Q 26.458332 449.79166 52.916664 502.7083 Q 79.37499 529.1666 79.37499 529.1666 L 79.37499 529.1666 L 26.458332 529.1666 Q 0.0 502.7083 0.0 502.7083 Q -26.458332 502.7083 26.458332 449.79166 L 26.458332 396.87497 L 26.458332 396.87497 Q 26.458332 370.41666 26.458332 291.04166 L 26.458332 185.20833 L 52.916664 158.74998 Q 79.37499 132.29166 105.83333 79.37499 Q 132.29166 0.0 132.29166 0.0 z" svg:height="5.2916665mm" draw:style-name="style-1056" svg:viewBox="0.0 0.0 185.20833 529.1666" svg:width="1.8520832mm" svg:x="254.79373mm" svg:y="97.10208mm"/>
          <draw:path svg:d="M 52.916664 0.0 Q 132.29166 -26.458332 79.37499 79.37499 Q 0.0 211.66666 0.0 132.29166 Q -26.458332 52.916664 52.916664 0.0 z" svg:height="1.3229166mm" draw:style-name="style-1057" svg:viewBox="0.0 0.0 79.37499 132.29166" svg:width="0.7937499mm" svg:x="184.94374mm" svg:y="67.20416mm"/>
          <draw:path svg:d="M 26.458332 52.916664 L 52.916664 0.0 L 105.83333 0.0 L 132.29166 0.0 L 158.74998 26.458332 L 185.20833 26.458332 L 185.20833 79.37499 L 158.74998 132.29166 L 158.74998 158.74998 Q 158.74998 211.66666 132.29166 264.5833 Q 132.29166 291.04166 105.83333 291.04166 L 79.37499 291.04166 L 52.916664 291.04166 Q 0.0 291.04166 0.0 264.5833 L 0.0 238.12498 L 0.0 211.66666 Q 0.0 185.20833 0.0 158.74998 L 0.0 132.29166 L 0.0 132.29166 Q 0.0 105.83333 26.458332 52.916664 z" svg:height="2.9104166mm" draw:style-name="style-1058" svg:viewBox="0.0 0.0 185.20833 291.04166" svg:width="1.8520832mm" svg:x="241.82915mm" svg:y="115.8875mm"/>
          <draw:path svg:d="M 1137.7083 185.20833 L 1164.1666 185.20833 L 1164.1666 158.74998 L 1164.1666 132.29166 L 1217.0833 132.29166 L 1269.9999 132.29166 L 1269.9999 132.29166 L 1296.4583 132.29166 L 1322.9166 132.29166 L 1349.3749 132.29166 L 1322.9166 158.74998 Q 1322.9166 185.20833 1349.3749 185.20833 Q 1375.8333 185.20833 1375.8333 238.12498 Q 1375.8333 264.5833 1296.4583 264.5833 L 1217.0833 291.04166 L 1217.0833 291.04166 L 1217.0833 291.04166 L 1190.6249 291.04166 L 1190.6249 291.04166 L 1190.6249 317.49997 L 1164.1666 317.49997 L 1164.1666 317.49997 L 1164.1666 343.9583 L 1217.0833 343.9583 L 1243.5416 343.9583 L 1322.9166 396.87497 Q 1375.8333 396.87497 1402.2916 423.3333 L 1428.7499 423.3333 L 1428.7499 449.79166 L 1428.7499 476.24997 L 1402.2916 476.24997 L 1402.2916 449.79166 L 1375.8333 449.79166 L 1349.3749 449.79166 L 1349.3749 502.7083 L 1322.9166 555.625 L 1322.9166 555.625 L 1322.9166 555.625 L 1269.9999 582.0833 L 1217.0833 608.5416 L 1217.0833 608.5416 L 1217.0833 608.5416 L 1190.6249 608.5416 Q 1164.1666 608.5416 952.49994 661.4583 L 714.37494 714.37494 L 687.9166 714.37494 L 634.99994 714.37494 L 608.5416 740.8333 L 582.0833 767.2916 L 529.1666 767.2916 L 476.24997 767.2916 L 476.24997 793.74994 L 476.24997 793.74994 L 423.3333 793.74994 L 370.41666 793.74994 L 370.41666 793.74994 Q 370.41666 767.2916 343.9583 767.2916 Q 317.49997 767.2916 317.49997 740.8333 Q 317.49997 714.37494 264.5833 714.37494 L 238.12498 714.37494 L 211.66666 687.9166 Q 185.20833 661.4583 185.20833 661.4583 Q 158.74998 661.4583 132.29166 661.4583 L 79.37499 661.4583 L 79.37499 634.99994 L 105.83333 634.99994 L 105.83333 634.99994 Q 105.83333 608.5416 52.916664 608.5416 L 0.0 608.5416 L 0.0 555.625 L 0.0 529.1666 L 26.458332 502.7083 L 52.916664 476.24997 L 52.916664 476.24997 L 52.916664 449.79166 L 52.916664 449.79166 L 52.916664 449.79166 L 52.916664 449.79166 L 79.37499 449.79166 L 79.37499 423.3333 L 105.83333 423.3333 L 105.83333 423.3333 Q 105.83333 396.87497 105.83333 370.41666 Q 132.29166 343.9583 185.20833 343.9583 Q 238.12498 343.9583 238.12498 264.5833 Q 238.12498 211.66666 264.5833 211.66666 Q 291.04166 238.12498 317.49997 211.66666 Q 317.49997 185.20833 343.9583 132.29166 L 370.41666 105.83333 L 370.41666 105.83333 L 370.41666 132.29166 L 449.79166 132.29166 Q 529.1666 132.29166 529.1666 79.37499 L 529.1666 52.916664 L 555.625 26.458332 L 582.0833 0.0 L 582.0833 52.916664 Q 634.99994 105.83333 634.99994 79.37499 Q 634.99994 52.916664 687.9166 52.916664 Q 714.37494 52.916664 714.37494 26.458332 Q 714.37494 0.0 846.6666 0.0 Q 1005.4166 0.0 1005.4166 26.458332 Q 1031.875 79.37499 1084.7916 105.83333 Q 1111.25 132.29166 1137.7083 158.74998 Q 1137.7083 185.20833 1137.7083 185.20833 z M 582.0833 185.20833 L 608.5416 185.20833 L 608.5416 185.20833 L 634.99994 185.20833 L 634.99994 211.66666 L 634.99994 238.12498 L 608.5416 238.12498 L 582.0833 238.12498 L 582.0833 211.66666 Q 582.0833 185.20833 582.0833 185.20833 z" svg:height="7.9374995mm" draw:style-name="style-1059" svg:viewBox="0.0 0.0 1428.7499 793.74994" svg:width="14.287499mm" svg:x="153.98749mm" svg:y="177.00624mm"/>
          <draw:path svg:d="M 26.458332 52.916664 L 0.0 0.0 L 52.916664 26.458332 Q 105.83333 52.916664 105.83333 52.916664 L 105.83333 26.458332 L 132.29166 26.458332 L 158.74998 52.916664 L 185.20833 52.916664 L 211.66666 52.916664 L 211.66666 79.37499 L 211.66666 79.37499 L 238.12498 79.37499 L 238.12498 105.83333 L 317.49997 105.83333 Q 396.87497 105.83333 423.3333 105.83333 Q 476.24997 105.83333 608.5416 158.74998 Q 740.8333 211.66666 714.37494 238.12498 Q 714.37494 264.5833 820.2083 317.49997 Q 899.5833 343.9583 873.12494 396.87497 Q 846.6666 423.3333 846.6666 449.79166 L 846.6666 449.79166 L 846.6666 449.79166 Q 820.2083 476.24997 767.2916 502.7083 L 687.9166 529.1666 L 687.9166 529.1666 L 687.9166 529.1666 L 687.9166 555.625 L 687.9166 555.625 L 714.37494 582.0833 L 714.37494 608.5416 L 687.9166 608.5416 L 687.9166 634.99994 L 687.9166 634.99994 L 687.9166 634.99994 L 608.5416 634.99994 Q 529.1666 634.99994 502.7083 608.5416 L 476.24997 582.0833 L 476.24997 582.0833 Q 476.24997 555.625 449.79166 555.625 L 449.79166 555.625 L 449.79166 529.1666 Q 423.3333 529.1666 423.3333 529.1666 L 423.3333 529.1666 L 423.3333 529.1666 Q 423.3333 502.7083 396.87497 502.7083 L 396.87497 502.7083 L 396.87497 476.24997 Q 370.41666 476.24997 343.9583 423.3333 L 291.04166 343.9583 L 291.04166 317.49997 Q 264.5833 264.5833 238.12498 238.12498 L 185.20833 211.66666 L 185.20833 211.66666 Q 185.20833 211.66666 105.83333 158.74998 L 26.458332 132.29166 L 26.458332 132.29166 Q 52.916664 132.29166 26.458332 52.916664 z" svg:height="6.3499994mm" draw:style-name="style-1060" svg:viewBox="0.0 0.0 873.12494 634.99994" svg:width="8.73125mm" svg:x="214.31248mm" svg:y="103.18749mm"/>
          <draw:path svg:d="M 317.49997 0.0 L 343.9583 0.0 L 317.49997 52.916664 Q 291.04166 105.83333 317.49997 105.83333 Q 343.9583 105.83333 370.41666 132.29166 L 396.87497 132.29166 L 396.87497 132.29166 L 396.87497 158.74998 L 449.79166 158.74998 Q 502.7083 158.74998 502.7083 185.20833 L 502.7083 185.20833 L 449.79166 185.20833 Q 370.41666 211.66666 343.9583 211.66666 Q 291.04166 211.66666 291.04166 264.5833 Q 291.04166 291.04166 291.04166 317.49997 L 264.5833 317.49997 L 238.12498 317.49997 Q 238.12498 317.49997 132.29166 238.12498 L 26.458332 158.74998 L 26.458332 158.74998 L 26.458332 158.74998 L 0.0 158.74998 L 0.0 158.74998 L 0.0 132.29166 L 0.0 132.29166 L 0.0 132.29166 L 26.458332 132.29166 L 26.458332 132.29166 L 26.458332 105.83333 L 158.74998 79.37499 Q 291.04166 26.458332 291.04166 26.458332 Q 291.04166 0.0 317.49997 0.0 z" svg:height="3.1749997mm" draw:style-name="style-1061" svg:viewBox="0.0 0.0 502.7083 317.49997" svg:width="5.027083mm" svg:x="230.98123mm" svg:y="129.11665mm"/>
          <draw:path svg:d="M 52.916664 0.0 L 52.916664 0.0 L 105.83333 0.0 Q 158.74998 0.0 158.74998 26.458332 Q 158.74998 52.916664 211.66666 52.916664 Q 238.12498 52.916664 238.12498 26.458332 Q 238.12498 0.0 370.41666 0.0 Q 502.7083 0.0 529.1666 0.0 L 529.1666 0.0 L 687.9166 26.458332 Q 820.2083 52.916664 793.74994 158.74998 Q 793.74994 264.5833 846.6666 264.5833 Q 899.5833 291.04166 873.12494 343.9583 Q 873.12494 396.87497 899.5833 396.87497 L 952.49994 423.3333 L 952.49994 423.3333 L 952.49994 423.3333 L 926.0416 423.3333 Q 926.0416 423.3333 926.0416 476.24997 Q 926.0416 529.1666 899.5833 529.1666 Q 873.12494 529.1666 873.12494 502.7083 Q 846.6666 476.24997 846.6666 529.1666 L 846.6666 555.625 L 820.2083 555.625 L 820.2083 582.0833 L 820.2083 582.0833 L 793.74994 582.0833 L 793.74994 582.0833 L 793.74994 582.0833 L 793.74994 608.5416 L 793.74994 608.5416 L 767.2916 634.99994 L 740.8333 661.4583 L 740.8333 661.4583 L 740.8333 687.9166 L 767.2916 687.9166 L 793.74994 687.9166 L 793.74994 687.9166 Q 793.74994 714.37494 714.37494 793.74994 Q 634.99994 873.12494 582.0833 873.12494 Q 555.625 899.5833 529.1666 926.0416 Q 476.24997 978.95825 476.24997 1058.3333 Q 423.3333 1137.7083 423.3333 1164.1666 Q 396.87497 1164.1666 396.87497 1217.0833 Q 396.87497 1243.5416 317.49997 1296.4583 Q 238.12498 1375.8333 185.20833 1428.7499 Q 105.83333 1508.1249 105.83333 1534.5833 L 105.83333 1587.4999 L 79.37499 1666.8749 L 79.37499 1746.2499 L 52.916664 1746.2499 L 52.916664 1746.2499 L 52.916664 1719.7916 L 52.916664 1719.7916 L 26.458332 1719.7916 L 26.458332 1746.2499 L 26.458332 1746.2499 L 0.0 1746.2499 L 0.0 1746.2499 L 0.0 1746.2499 L 0.0 1640.4166 L 0.0 1534.5833 L 0.0 1534.5833 L 0.0 1534.5833 L 26.458332 1481.6666 L 26.458332 1402.2916 L 26.458332 1402.2916 L 52.916664 1402.2916 L 52.916664 1375.8333 Q 52.916664 1322.9166 79.37499 1164.1666 L 79.37499 1031.875 L 79.37499 1005.4166 Q 52.916664 1005.4166 52.916664 952.49994 Q 52.916664 899.5833 52.916664 793.74994 Q 105.83333 714.37494 79.37499 582.0833 L 52.916664 476.24997 L 52.916664 449.79166 Q 52.916664 423.3333 105.83333 423.3333 Q 158.74998 423.3333 105.83333 291.04166 L 52.916664 158.74998 L 52.916664 105.83333 L 52.916664 79.37499 L 52.916664 52.916664 L 52.916664 26.458332 L 52.916664 0.0 z" svg:height="17.4625mm" draw:style-name="style-1062" svg:viewBox="0.0 0.0 952.49994 1746.2499" svg:width="9.525mm" svg:x="238.12498mm" svg:y="131.23332mm"/>
          <draw:path svg:d="M 1190.6249 52.916664 L 1217.0833 52.916664 L 1217.0833 79.37499 Q 1217.0833 105.83333 1190.6249 105.83333 Q 1190.6249 132.29166 1217.0833 185.20833 Q 1269.9999 211.66666 1296.4583 211.66666 Q 1349.3749 211.66666 1349.3749 185.20833 Q 1375.8333 158.74998 1402.2916 185.20833 Q 1455.2083 211.66666 1455.2083 238.12498 Q 1455.2083 264.5833 1481.6666 264.5833 L 1481.6666 264.5833 L 1481.6666 264.5833 L 1481.6666 264.5833 L 1481.6666 291.04166 L 1508.1249 291.04166 L 1508.1249 343.9583 Q 1534.5833 370.41666 1561.0416 396.87497 Q 1613.9583 396.87497 1613.9583 423.3333 L 1613.9583 449.79166 L 1587.4999 449.79166 L 1561.0416 449.79166 L 1561.0416 476.24997 Q 1561.0416 502.7083 1587.4999 502.7083 L 1613.9583 502.7083 L 1613.9583 555.625 L 1613.9583 608.5416 L 1561.0416 608.5416 Q 1534.5833 634.99994 1455.2083 634.99994 Q 1349.3749 634.99994 1349.3749 661.4583 Q 1349.3749 687.9166 1296.4583 740.8333 L 1243.5416 793.74994 L 1190.6249 793.74994 L 1137.7083 793.74994 L 1137.7083 820.2083 L 1137.7083 820.2083 L 1111.25 820.2083 L 1111.25 846.6666 L 1111.25 846.6666 L 1084.7916 846.6666 L 1084.7916 899.5833 L 1084.7916 926.0416 L 1031.875 926.0416 Q 1005.4166 926.0416 1005.4166 899.5833 Q 978.95825 873.12494 926.0416 899.5833 Q 873.12494 899.5833 687.9166 952.49994 L 529.1666 1005.4166 L 502.7083 1031.875 L 476.24997 1031.875 L 476.24997 1005.4166 Q 449.79166 1005.4166 449.79166 978.95825 Q 449.79166 952.49994 343.9583 952.49994 L 211.66666 952.49994 L 185.20833 926.0416 L 158.74998 899.5833 L 105.83333 899.5833 L 52.916664 899.5833 L 52.916664 899.5833 L 26.458332 873.12494 L 26.458332 873.12494 L 26.458332 846.6666 L 26.458332 846.6666 L 26.458332 846.6666 L 52.916664 846.6666 L 52.916664 846.6666 L 52.916664 820.2083 L 79.37499 820.2083 L 79.37499 820.2083 L 79.37499 793.74994 L 158.74998 793.74994 L 238.12498 793.74994 L 238.12498 767.2916 L 238.12498 740.8333 L 185.20833 740.8333 Q 158.74998 740.8333 79.37499 714.37494 L 0.0 687.9166 L 0.0 661.4583 L 26.458332 634.99994 L 26.458332 608.5416 L 26.458332 582.0833 L 52.916664 582.0833 L 52.916664 582.0833 L 52.916664 555.625 L 79.37499 555.625 L 79.37499 555.625 L 79.37499 529.1666 L 105.83333 529.1666 L 132.29166 529.1666 L 185.20833 529.1666 Q 238.12498 502.7083 238.12498 476.24997 Q 238.12498 476.24997 396.87497 423.3333 Q 555.625 370.41666 555.625 343.9583 Q 555.625 317.49997 555.625 291.04166 L 555.625 264.5833 L 714.37494 238.12498 Q 899.5833 211.66666 926.0416 185.20833 Q 926.0416 158.74998 899.5833 132.29166 Q 873.12494 105.83333 873.12494 105.83333 Q 873.12494 105.83333 926.0416 79.37499 L 952.49994 79.37499 L 978.95825 79.37499 L 1005.4166 79.37499 L 1031.875 52.916664 Q 1084.7916 52.916664 1084.7916 26.458332 Q 1084.7916 0.0 1111.25 0.0 Q 1137.7083 0.0 1137.7083 26.458332 Q 1164.1666 52.916664 1190.6249 52.916664 z" svg:height="10.318749mm" draw:style-name="style-1063" svg:viewBox="0.0 0.0 1613.9583 1031.875" svg:width="16.139582mm" svg:x="165.36458mm" svg:y="165.09999mm"/>
          <draw:path svg:d="M 291.04166 0.0 L 317.49997 0.0 L 291.04166 52.916664 Q 264.5833 105.83333 264.5833 185.20833 Q 238.12498 238.12498 264.5833 264.5833 Q 291.04166 264.5833 291.04166 291.04166 L 291.04166 317.49997 L 264.5833 317.49997 Q 211.66666 291.04166 211.66666 291.04166 Q 185.20833 291.04166 158.74998 291.04166 Q 158.74998 317.49997 132.29166 291.04166 L 105.83333 264.5833 L 105.83333 264.5833 Q 105.83333 238.12498 52.916664 238.12498 Q -26.458332 211.66666 0.0 132.29166 L 26.458332 26.458332 L 52.916664 26.458332 L 79.37499 26.458332 L 158.74998 26.458332 Q 264.5833 26.458332 291.04166 0.0 z" svg:height="3.1749997mm" draw:style-name="style-1064" svg:viewBox="0.0 0.0 317.49997 317.49997" svg:width="3.1749997mm" svg:x="66.14583mm" svg:y="124.618744mm"/>
          <draw:path svg:d="M 529.1666 0.0 L 661.4583 0.0 L 661.4583 26.458332 L 661.4583 52.916664 L 714.37494 52.916664 L 767.2916 52.916664 L 793.74994 52.916664 L 846.6666 52.916664 L 846.6666 52.916664 L 873.12494 52.916664 L 873.12494 105.83333 Q 899.5833 185.20833 899.5833 185.20833 L 899.5833 211.66666 L 899.5833 211.66666 L 926.0416 211.66666 L 899.5833 291.04166 Q 899.5833 370.41666 899.5833 370.41666 L 899.5833 370.41666 L 899.5833 370.41666 Q 873.12494 370.41666 873.12494 396.87497 L 873.12494 396.87497 L 846.6666 396.87497 Q 846.6666 423.3333 793.74994 423.3333 L 714.37494 449.79166 L 714.37494 529.1666 Q 740.8333 582.0833 740.8333 634.99994 Q 793.74994 661.4583 793.74994 687.9166 L 793.74994 714.37494 L 740.8333 714.37494 Q 714.37494 740.8333 661.4583 740.8333 L 608.5416 740.8333 L 608.5416 767.2916 L 582.0833 767.2916 L 582.0833 767.2916 L 582.0833 793.74994 L 582.0833 793.74994 L 582.0833 793.74994 L 555.625 820.2083 L 555.625 846.6666 L 582.0833 846.6666 L 634.99994 846.6666 L 687.9166 873.12494 L 714.37494 873.12494 L 714.37494 899.5833 L 714.37494 926.0416 L 740.8333 926.0416 L 793.74994 926.0416 L 793.74994 952.49994 L 793.74994 952.49994 L 767.2916 952.49994 L 767.2916 952.49994 L 767.2916 978.95825 L 740.8333 978.95825 L 740.8333 978.95825 L 740.8333 1005.4166 L 740.8333 1005.4166 Q 740.8333 1005.4166 687.9166 1058.3333 L 634.99994 1111.25 L 608.5416 1137.7083 L 608.5416 1164.1666 L 582.0833 1164.1666 Q 582.0833 1164.1666 555.625 1190.6249 Q 529.1666 1190.6249 529.1666 1217.0833 Q 529.1666 1269.9999 476.24997 1269.9999 Q 449.79166 1243.5416 449.79166 1217.0833 Q 449.79166 1190.6249 396.87497 1217.0833 Q 370.41666 1217.0833 264.5833 1243.5416 L 185.20833 1269.9999 L 185.20833 1269.9999 Q 158.74998 1243.5416 158.74998 1243.5416 L 158.74998 1243.5416 L 158.74998 1217.0833 Q 158.74998 1217.0833 132.29166 1217.0833 L 132.29166 1217.0833 L 132.29166 1217.0833 Q 105.83333 1190.6249 105.83333 1190.6249 L 105.83333 1190.6249 L 105.83333 1164.1666 Q 105.83333 1164.1666 79.37499 1164.1666 L 79.37499 1164.1666 L 79.37499 1164.1666 Q 52.916664 1137.7083 52.916664 1137.7083 L 52.916664 1137.7083 L 52.916664 1111.25 Q 52.916664 1084.7916 26.458332 1084.7916 Q 0.0 1058.3333 0.0 952.49994 Q 0.0 820.2083 26.458332 767.2916 L 26.458332 714.37494 L 52.916664 661.4583 Q 105.83333 608.5416 158.74998 396.87497 Q 211.66666 185.20833 291.04166 105.83333 Q 370.41666 0.0 529.1666 0.0 z" svg:height="12.699999mm" draw:style-name="style-1065" svg:viewBox="0.0 0.0 926.0416 1269.9999" svg:width="9.260416mm" svg:x="231.775mm" svg:y="104.24583mm"/>
          <draw:path svg:d="M 52.916664 52.916664 L 105.83333 0.0 L 132.29166 0.0 L 185.20833 0.0 L 185.20833 0.0 Q 185.20833 0.0 185.20833 52.916664 Q 185.20833 79.37499 105.83333 105.83333 L 0.0 105.83333 L 0.0 105.83333 Q 26.458332 79.37499 52.916664 52.916664 z" svg:height="1.0583333mm" draw:style-name="style-1066" svg:viewBox="0.0 0.0 185.20833 105.83333" svg:width="1.8520832mm" svg:x="125.14791mm" svg:y="162.98332mm"/>
          <draw:path svg:d="M 52.916664 158.74998 L 0.0 0.0 L 79.37499 52.916664 Q 158.74998 79.37499 158.74998 105.83333 L 158.74998 105.83333 L 158.74998 158.74998 Q 158.74998 211.66666 185.20833 264.5833 Q 211.66666 343.9583 185.20833 343.9583 L 185.20833 343.9583 L 185.20833 317.49997 L 158.74998 317.49997 L 158.74998 317.49997 Q 158.74998 317.49997 158.74998 343.9583 L 132.29166 343.9583 L 105.83333 343.9583 L 105.83333 343.9583 L 105.83333 317.49997 Q 105.83333 291.04166 52.916664 158.74998 z" svg:height="3.439583mm" draw:style-name="style-1067" svg:viewBox="0.0 0.0 185.20833 343.9583" svg:width="1.8520832mm" svg:x="189.44165mm" svg:y="92.604164mm"/>
          <draw:path svg:d="M 26.458332 79.37499 Q 0.0 0.0 79.37499 0.0 Q 158.74998 0.0 185.20833 185.20833 Q 185.20833 343.9583 79.37499 343.9583 Q 0.0 343.9583 0.0 291.04166 Q 0.0 291.04166 52.916664 291.04166 Q 105.83333 317.49997 79.37499 238.12498 Q 26.458332 185.20833 26.458332 79.37499 z" svg:height="3.439583mm" draw:style-name="style-1068" svg:viewBox="0.0 0.0 185.20833 343.9583" svg:width="1.8520832mm" svg:x="203.46457mm" svg:y="187.06041mm"/>
          <draw:path svg:d="M 158.74998 291.04166 L 158.74998 0.0 L 185.20833 0.0 Q 211.66666 0.0 211.66666 26.458332 L 211.66666 79.37499 L 211.66666 185.20833 L 211.66666 317.49997 L 185.20833 343.9583 L 185.20833 370.41666 L 158.74998 370.41666 Q 158.74998 396.87497 158.74998 396.87497 L 185.20833 396.87497 L 185.20833 449.79166 L 211.66666 502.7083 L 211.66666 502.7083 L 211.66666 502.7083 L 238.12498 502.7083 Q 264.5833 529.1666 264.5833 529.1666 L 264.5833 529.1666 L 291.04166 582.0833 Q 317.49997 634.99994 291.04166 687.9166 Q 291.04166 714.37494 317.49997 740.8333 Q 343.9583 767.2916 343.9583 767.2916 L 343.9583 767.2916 L 343.9583 767.2916 L 343.9583 767.2916 L 317.49997 767.2916 L 264.5833 767.2916 L 264.5833 767.2916 L 264.5833 767.2916 L 238.12498 767.2916 L 238.12498 767.2916 L 211.66666 740.8333 L 158.74998 714.37494 L 158.74998 714.37494 L 158.74998 714.37494 L 132.29166 687.9166 L 132.29166 661.4583 L 79.37499 661.4583 L 26.458332 661.4583 L 26.458332 634.99994 L 0.0 634.99994 L 0.0 634.99994 L 0.0 608.5416 L 0.0 608.5416 L 0.0 608.5416 L 0.0 608.5416 L 0.0 608.5416 L 0.0 582.0833 Q 0.0 582.0833 26.458332 555.625 Q 52.916664 555.625 79.37499 555.625 Q 132.29166 555.625 158.74998 291.04166 z" svg:height="7.6729164mm" draw:style-name="style-1069" svg:viewBox="0.0 0.0 343.9583 767.2916" svg:width="3.439583mm" svg:x="204.78749mm" svg:y="151.60625mm"/>
          <draw:path svg:d="M 687.9166 0.0 L 687.9166 0.0 L 687.9166 0.0 L 687.9166 26.458332 L 687.9166 26.458332 L 714.37494 26.458332 L 714.37494 52.916664 L 714.37494 79.37499 L 714.37494 105.83333 L 714.37494 132.29166 L 714.37494 132.29166 L 714.37494 132.29166 L 714.37494 158.74998 L 714.37494 158.74998 L 740.8333 185.20833 L 740.8333 211.66666 L 793.74994 211.66666 L 846.6666 238.12498 L 846.6666 238.12498 L 846.6666 238.12498 L 793.74994 238.12498 Q 740.8333 238.12498 634.99994 317.49997 Q 502.7083 370.41666 317.49997 476.24997 L 132.29166 555.625 L 79.37499 582.0833 L 26.458332 582.0833 L 26.458332 555.625 L 26.458332 555.625 L 52.916664 555.625 L 52.916664 555.625 L 52.916664 529.1666 L 26.458332 529.1666 L 26.458332 476.24997 L 26.458332 423.3333 L 0.0 423.3333 L 0.0 396.87497 L 0.0 396.87497 L 0.0 396.87497 L 26.458332 396.87497 L 79.37499 396.87497 L 211.66666 291.04166 Q 343.9583 185.20833 502.7083 105.83333 Q 661.4583 0.0 687.9166 0.0 z" svg:height="5.820833mm" draw:style-name="style-1070" svg:viewBox="0.0 0.0 846.6666 582.0833" svg:width="8.466666mm" svg:x="77.52291mm" svg:y="92.33958mm"/>
          <draw:path svg:d="M 0.0 52.916664 Q 0.0 -26.458332 52.916664 0.0 Q 105.83333 26.458332 132.29166 26.458332 Q 158.74998 26.458332 185.20833 0.0 Q 185.20833 -26.458332 211.66666 0.0 Q 211.66666 0.0 211.66666 52.916664 Q 211.66666 132.29166 105.83333 105.83333 Q -26.458332 105.83333 0.0 52.916664 z" svg:height="1.0583333mm" draw:style-name="style-1071" svg:viewBox="0.0 0.0 211.66666 105.83333" svg:width="2.1166666mm" svg:x="195.79166mm" svg:y="75.14166mm"/>
          <draw:path svg:d="M 26.458332 52.916664 L 26.458332 0.0 L 105.83333 0.0 Q 185.20833 26.458332 211.66666 26.458332 L 264.5833 26.458332 L 264.5833 26.458332 Q 264.5833 52.916664 211.66666 105.83333 Q 185.20833 158.74998 211.66666 158.74998 Q 238.12498 158.74998 238.12498 238.12498 Q 238.12498 291.04166 211.66666 291.04166 L 185.20833 291.04166 L 185.20833 264.5833 L 211.66666 238.12498 L 211.66666 238.12498 L 211.66666 211.66666 L 185.20833 211.66666 L 185.20833 185.20833 L 132.29166 185.20833 L 79.37499 185.20833 L 79.37499 185.20833 Q 79.37499 185.20833 52.916664 158.74998 L 0.0 158.74998 L 0.0 132.29166 Q 0.0 105.83333 26.458332 52.916664 z" svg:height="2.9104166mm" draw:style-name="style-1072" svg:viewBox="0.0 0.0 264.5833 291.04166" svg:width="2.6458333mm" svg:x="246.06248mm" svg:y="48.418747mm"/>
          <draw:path svg:d="M 264.5833 158.74998 L 264.5833 211.66666 L 211.66666 211.66666 L 185.20833 238.12498 L 105.83333 211.66666 Q 0.0 211.66666 0.0 105.83333 Q 26.458332 0.0 52.916664 0.0 Q 79.37499 0.0 79.37499 52.916664 Q 79.37499 105.83333 158.74998 105.83333 Q 264.5833 105.83333 264.5833 158.74998 z" svg:height="2.38125mm" draw:style-name="style-1073" svg:viewBox="0.0 0.0 264.5833 238.12498" svg:width="2.6458333mm" svg:x="203.19998mm" svg:y="67.46875mm"/>
          <draw:path svg:d="M 0.0 0.0 L 26.458332 0.0 L 79.37499 0.0 Q 132.29166 0.0 158.74998 79.37499 Q 158.74998 158.74998 185.20833 132.29166 Q 211.66666 105.83333 185.20833 185.20833 Q 185.20833 264.5833 158.74998 238.12498 Q 132.29166 238.12498 132.29166 317.49997 L 132.29166 370.41666 L 105.83333 370.41666 L 52.916664 370.41666 L 52.916664 370.41666 Q 52.916664 370.41666 26.458332 317.49997 L 26.458332 238.12498 L 26.458332 158.74998 Q 0.0 79.37499 0.0 52.916664 Q -26.458332 0.0 0.0 0.0 z" svg:height="3.7041664mm" draw:style-name="style-1074" svg:viewBox="0.0 0.0 185.20833 370.41666" svg:width="1.8520832mm" svg:x="122.237495mm" svg:y="187.85416mm"/>
          <draw:path svg:d="M 185.20833 158.74998 L 185.20833 158.74998 L 132.29166 158.74998 Q 52.916664 158.74998 26.458332 158.74998 L 0.0 158.74998 L 0.0 79.37499 L 0.0 0.0 L 26.458332 0.0 Q 52.916664 -26.458332 52.916664 0.0 Q 52.916664 52.916664 79.37499 52.916664 Q 105.83333 52.916664 132.29166 79.37499 Q 132.29166 105.83333 158.74998 132.29166 Q 185.20833 158.74998 185.20833 158.74998 z" svg:height="1.5874999mm" draw:style-name="style-1075" svg:viewBox="0.0 0.0 185.20833 158.74998" svg:width="1.8520832mm" svg:x="63.235413mm" svg:y="46.566666mm"/>
          <draw:path svg:d="M 0.0 0.0 Q 52.916664 0.0 79.37499 26.458332 Q 105.83333 52.916664 26.458332 52.916664 Q -79.37499 52.916664 0.0 0.0 z" svg:height="0.52916664mm" draw:style-name="style-1076" svg:viewBox="0.0 0.0 79.37499 52.916664" svg:width="0.7937499mm" svg:x="118.533325mm" svg:y="69.32083mm"/>
          <draw:path svg:d="M 26.458332 0.0 L 52.916664 0.0 L 211.66666 0.0 Q 370.41666 0.0 423.3333 26.458332 Q 476.24997 52.916664 423.3333 52.916664 Q 370.41666 52.916664 370.41666 158.74998 Q 370.41666 291.04166 317.49997 291.04166 Q 238.12498 317.49997 211.66666 317.49997 L 185.20833 317.49997 L 105.83333 317.49997 Q 52.916664 317.49997 52.916664 291.04166 L 52.916664 291.04166 L 105.83333 291.04166 Q 158.74998 264.5833 158.74998 264.5833 Q 158.74998 264.5833 185.20833 158.74998 Q 211.66666 52.916664 105.83333 52.916664 L 0.0 52.916664 L 0.0 26.458332 Q 0.0 0.0 26.458332 0.0 z" svg:height="3.1749997mm" draw:style-name="style-1077" svg:viewBox="0.0 0.0 423.3333 317.49997" svg:width="4.233333mm" svg:x="168.80415mm" svg:y="188.38332mm"/>
          <draw:path svg:d="M 79.37499 158.74998 L 52.916664 264.5833 L 52.916664 264.5833 L 52.916664 264.5833 L 52.916664 238.12498 L 52.916664 238.12498 L 26.458332 238.12498 L 26.458332 211.66666 L 26.458332 211.66666 L 0.0 211.66666 L 26.458332 105.83333 Q 52.916664 -26.458332 132.29166 0.0 Q 211.66666 0.0 211.66666 158.74998 Q 211.66666 291.04166 185.20833 317.49997 Q 158.74998 317.49997 158.74998 158.74998 Q 105.83333 0.0 105.83333 0.0 Q 105.83333 26.458332 79.37499 158.74998 z" svg:height="3.1749997mm" draw:style-name="style-1078" svg:viewBox="0.0 0.0 211.66666 317.49997" svg:width="2.1166666mm" svg:x="206.37498mm" svg:y="187.325mm"/>
          <draw:path svg:d="M 264.5833 79.37499 L 291.04166 79.37499 L 291.04166 105.83333 Q 291.04166 132.29166 238.12498 185.20833 L 211.66666 211.66666 L 185.20833 211.66666 Q 158.74998 238.12498 132.29166 238.12498 Q 105.83333 238.12498 79.37499 211.66666 L 79.37499 185.20833 L 26.458332 211.66666 L 0.0 238.12498 L 26.458332 132.29166 Q 26.458332 26.458332 79.37499 0.0 Q 132.29166 0.0 158.74998 52.916664 Q 185.20833 79.37499 211.66666 79.37499 Q 238.12498 79.37499 264.5833 79.37499 z" svg:height="2.38125mm" draw:style-name="style-1079" svg:viewBox="0.0 0.0 291.04166 238.12498" svg:width="2.9104166mm" svg:x="244.73956mm" svg:y="66.93958mm"/>
          <draw:path svg:d="M 291.04166 132.29166 L 317.49997 132.29166 L 317.49997 132.29166 Q 317.49997 132.29166 158.74998 158.74998 L 0.0 158.74998 L 0.0 132.29166 L 0.0 132.29166 L 52.916664 132.29166 Q 105.83333 132.29166 132.29166 79.37499 Q 132.29166 26.458332 185.20833 0.0 Q 238.12498 0.0 238.12498 79.37499 Q 238.12498 132.29166 291.04166 132.29166 z" svg:height="1.5874999mm" draw:style-name="style-1080" svg:viewBox="0.0 0.0 317.49997 158.74998" svg:width="3.1749997mm" svg:x="280.7229mm" svg:y="227.80624mm"/>
          <draw:path svg:d="M 291.04166 0.0 L 317.49997 0.0 L 343.9583 79.37499 Q 396.87497 158.74998 370.41666 158.74998 Q 343.9583 185.20833 343.9583 211.66666 Q 343.9583 211.66666 343.9583 238.12498 L 343.9583 238.12498 L 317.49997 238.12498 Q 291.04166 264.5833 238.12498 264.5833 Q 158.74998 264.5833 132.29166 291.04166 Q 132.29166 317.49997 105.83333 317.49997 L 79.37499 317.49997 L 52.916664 343.9583 L 26.458332 343.9583 L 26.458332 317.49997 L 26.458332 291.04166 L 0.0 291.04166 L 0.0 291.04166 L 0.0 264.5833 L 0.0 211.66666 L 0.0 211.66666 L 26.458332 211.66666 L 26.458332 158.74998 L 26.458332 132.29166 L 52.916664 132.29166 L 52.916664 105.83333 L 52.916664 105.83333 L 79.37499 105.83333 L 79.37499 105.83333 L 79.37499 105.83333 L 132.29166 79.37499 Q 158.74998 79.37499 158.74998 52.916664 Q 158.74998 26.458332 238.12498 26.458332 Q 291.04166 0.0 291.04166 0.0 z" svg:height="3.439583mm" draw:style-name="style-1081" svg:viewBox="0.0 0.0 370.41666 343.9583" svg:width="3.7041664mm" svg:x="137.84792mm" svg:y="131.23332mm"/>
          <draw:path svg:d="M 79.37499 26.458332 L 79.37499 26.458332 L 105.83333 52.916664 L 132.29166 52.916664 L 158.74998 52.916664 Q 185.20833 52.916664 238.12498 132.29166 Q 238.12498 211.66666 264.5833 238.12498 L 264.5833 264.5833 L 238.12498 264.5833 Q 211.66666 264.5833 211.66666 291.04166 Q 185.20833 317.49997 105.83333 264.5833 L 26.458332 211.66666 L 26.458332 185.20833 Q 26.458332 185.20833 0.0 185.20833 L 0.0 185.20833 L 0.0 158.74998 Q -26.458332 132.29166 0.0 79.37499 L 0.0 52.916664 L 26.458332 26.458332 Q 26.458332 -26.458332 52.916664 0.0 Q 79.37499 26.458332 79.37499 26.458332 z" svg:height="2.9104166mm" draw:style-name="style-1082" svg:viewBox="0.0 0.0 264.5833 291.04166" svg:width="2.6458333mm" svg:x="188.6479mm" svg:y="117.21041mm"/>
          <draw:path svg:d="M 291.04166 0.0 L 317.49997 0.0 L 317.49997 0.0 L 317.49997 0.0 L 317.49997 0.0 L 317.49997 0.0 L 317.49997 105.83333 Q 317.49997 185.20833 317.49997 211.66666 L 317.49997 238.12498 L 291.04166 238.12498 L 291.04166 211.66666 L 291.04166 211.66666 L 264.5833 211.66666 L 264.5833 264.5833 L 264.5833 343.9583 L 291.04166 343.9583 L 291.04166 370.41666 L 317.49997 370.41666 L 317.49997 370.41666 L 343.9583 343.9583 L 370.41666 343.9583 L 370.41666 370.41666 L 370.41666 370.41666 L 370.41666 370.41666 L 396.87497 370.41666 L 423.3333 370.41666 L 449.79166 370.41666 L 449.79166 370.41666 L 449.79166 396.87497 L 423.3333 396.87497 L 423.3333 396.87497 L 423.3333 396.87497 Q 423.3333 423.3333 423.3333 423.3333 L 396.87497 423.3333 L 370.41666 476.24997 Q 370.41666 529.1666 343.9583 529.1666 L 343.9583 555.625 L 317.49997 555.625 Q 291.04166 555.625 291.04166 502.7083 Q 264.5833 449.79166 211.66666 476.24997 L 132.29166 502.7083 L 105.83333 502.7083 L 52.916664 502.7083 L 52.916664 476.24997 L 52.916664 449.79166 L 79.37499 449.79166 L 79.37499 423.3333 L 79.37499 423.3333 Q 105.83333 423.3333 105.83333 423.3333 Q 105.83333 423.3333 105.83333 343.9583 Q 105.83333 264.5833 52.916664 238.12498 L 0.0 211.66666 L 0.0 211.66666 L 0.0 211.66666 L 26.458332 211.66666 L 26.458332 211.66666 L 52.916664 211.66666 Q 105.83333 211.66666 105.83333 238.12498 Q 105.83333 238.12498 158.74998 132.29166 L 211.66666 26.458332 L 264.5833 26.458332 Q 291.04166 0.0 291.04166 0.0 z" svg:height="5.5562496mm" draw:style-name="style-1083" svg:viewBox="0.0 0.0 449.79166 555.625" svg:width="4.497916mm" svg:x="133.34999mm" svg:y="136.525mm"/>
          <draw:path svg:d="M 0.0 26.458332 L 0.0 0.0 L 26.458332 0.0 Q 52.916664 0.0 105.83333 26.458332 L 132.29166 26.458332 L 132.29166 26.458332 L 132.29166 52.916664 L 158.74998 52.916664 L 185.20833 52.916664 L 238.12498 79.37499 Q 264.5833 105.83333 291.04166 105.83333 L 291.04166 132.29166 L 264.5833 132.29166 L 238.12498 132.29166 L 211.66666 132.29166 Q 211.66666 105.83333 158.74998 105.83333 Q 105.83333 105.83333 79.37499 132.29166 Q 52.916664 158.74998 26.458332 105.83333 L 0.0 26.458332 L 0.0 26.458332 z" svg:height="1.3229166mm" draw:style-name="style-1084" svg:viewBox="0.0 0.0 291.04166 132.29166" svg:width="2.9104166mm" svg:x="189.44165mm" svg:y="87.84166mm"/>
          <draw:path svg:d="M 26.458332 26.458332 L 26.458332 0.0 L 105.83333 0.0 Q 158.74998 0.0 158.74998 52.916664 L 158.74998 105.83333 L 158.74998 105.83333 Q 158.74998 105.83333 132.29166 105.83333 L 132.29166 132.29166 L 105.83333 132.29166 L 79.37499 132.29166 L 52.916664 132.29166 Q 52.916664 158.74998 52.916664 158.74998 L 79.37499 158.74998 L 132.29166 158.74998 Q 185.20833 185.20833 185.20833 211.66666 Q 185.20833 238.12498 132.29166 238.12498 L 79.37499 264.5833 L 52.916664 264.5833 L 52.916664 264.5833 L 26.458332 238.12498 Q 0.0 238.12498 0.0 158.74998 L 0.0 105.83333 L 0.0 52.916664 Q 0.0 26.458332 26.458332 26.458332 z" svg:height="2.6458333mm" draw:style-name="style-1085" svg:viewBox="0.0 0.0 185.20833 264.5833" svg:width="1.8520832mm" svg:x="112.712494mm" svg:y="189.44165mm"/>
          <draw:path svg:d="M 291.04166 0.0 L 317.49997 0.0 L 370.41666 26.458332 Q 423.3333 52.916664 396.87497 79.37499 Q 396.87497 105.83333 291.04166 211.66666 Q 158.74998 291.04166 158.74998 317.49997 Q 158.74998 370.41666 132.29166 370.41666 L 105.83333 370.41666 L 105.83333 396.87497 L 105.83333 423.3333 L 105.83333 423.3333 L 79.37499 423.3333 L 79.37499 370.41666 Q 52.916664 291.04166 79.37499 238.12498 Q 79.37499 185.20833 52.916664 158.74998 L 0.0 158.74998 L 132.29166 105.83333 Q 264.5833 52.916664 264.5833 26.458332 Q 264.5833 0.0 291.04166 0.0 z" svg:height="4.233333mm" draw:style-name="style-1086" svg:viewBox="0.0 0.0 396.87497 423.3333" svg:width="3.9687498mm" svg:x="207.43332mm" svg:y="142.875mm"/>
          <draw:path svg:d="M 264.5833 0.0 L 264.5833 0.0 L 264.5833 0.0 L 291.04166 0.0 L 317.49997 26.458332 Q 317.49997 26.458332 317.49997 79.37499 Q 317.49997 105.83333 423.3333 185.20833 Q 529.1666 264.5833 529.1666 291.04166 L 529.1666 343.9583 L 529.1666 343.9583 Q 529.1666 343.9583 502.7083 343.9583 L 502.7083 370.41666 L 502.7083 370.41666 Q 476.24997 370.41666 476.24997 396.87497 L 449.79166 396.87497 L 449.79166 396.87497 Q 423.3333 370.41666 370.41666 370.41666 Q 291.04166 343.9583 264.5833 343.9583 L 238.12498 317.49997 L 238.12498 317.49997 Q 238.12498 291.04166 211.66666 291.04166 L 185.20833 291.04166 L 185.20833 291.04166 Q 158.74998 264.5833 158.74998 264.5833 L 158.74998 264.5833 L 158.74998 238.12498 Q 158.74998 238.12498 132.29166 238.12498 L 132.29166 238.12498 L 132.29166 185.20833 Q 132.29166 158.74998 105.83333 158.74998 L 79.37499 132.29166 L 79.37499 132.29166 Q 52.916664 132.29166 26.458332 79.37499 L 0.0 52.916664 L 132.29166 26.458332 Q 264.5833 26.458332 264.5833 0.0 z" svg:height="3.9687498mm" draw:style-name="style-1087" svg:viewBox="0.0 0.0 529.1666 396.87497" svg:width="5.2916665mm" svg:x="93.6625mm" svg:y="128.85208mm"/>
          <draw:path svg:d="M 132.29166 26.458332 L 185.20833 0.0 L 185.20833 52.916664 Q 158.74998 79.37499 158.74998 105.83333 L 158.74998 158.74998 L 185.20833 158.74998 L 211.66666 158.74998 L 211.66666 132.29166 L 211.66666 132.29166 L 238.12498 132.29166 L 238.12498 158.74998 L 264.5833 158.74998 L 291.04166 158.74998 L 264.5833 185.20833 Q 264.5833 211.66666 211.66666 238.12498 Q 158.74998 264.5833 132.29166 317.49997 Q 79.37499 370.41666 52.916664 396.87497 L 26.458332 396.87497 L 26.458332 370.41666 Q 52.916664 343.9583 79.37499 317.49997 Q 105.83333 317.49997 105.83333 291.04166 Q 105.83333 264.5833 52.916664 264.5833 L 0.0 264.5833 L 0.0 264.5833 Q 0.0 238.12498 26.458332 211.66666 L 52.916664 158.74998 L 52.916664 158.74998 Q 52.916664 158.74998 79.37499 105.83333 Q 79.37499 52.916664 132.29166 26.458332 z" svg:height="3.9687498mm" draw:style-name="style-1088" svg:viewBox="0.0 0.0 291.04166 396.87497" svg:width="2.9104166mm" svg:x="118.00416mm" svg:y="150.28333mm"/>
          <draw:path svg:d="M 291.04166 52.916664 L 291.04166 52.916664 L 317.49997 238.12498 Q 343.9583 449.79166 343.9583 502.7083 Q 343.9583 529.1666 370.41666 608.5416 L 370.41666 661.4583 L 343.9583 714.37494 Q 291.04166 740.8333 317.49997 873.12494 Q 343.9583 1005.4166 343.9583 1031.875 Q 343.9583 1031.875 370.41666 1190.6249 L 370.41666 1322.9166 L 370.41666 1375.8333 L 370.41666 1428.7499 L 343.9583 1428.7499 Q 317.49997 1428.7499 317.49997 1349.3749 L 317.49997 1269.9999 L 291.04166 1269.9999 L 264.5833 1296.4583 L 238.12498 1296.4583 L 185.20833 1296.4583 L 185.20833 1375.8333 L 185.20833 1455.2083 L 158.74998 1455.2083 L 132.29166 1455.2083 L 132.29166 1402.2916 L 132.29166 1349.3749 L 105.83333 1322.9166 L 79.37499 1296.4583 L 79.37499 1349.3749 L 79.37499 1402.2916 L 52.916664 1402.2916 L 52.916664 1402.2916 L 52.916664 1349.3749 Q 26.458332 1296.4583 26.458332 1243.5416 L 26.458332 1190.6249 L 26.458332 1164.1666 L 26.458332 1137.7083 L 26.458332 978.95825 L 26.458332 846.6666 L 26.458332 820.2083 Q 26.458332 820.2083 0.0 820.2083 L 0.0 820.2083 L 0.0 767.2916 Q 26.458332 687.9166 26.458332 661.4583 L 26.458332 634.99994 L 26.458332 555.625 Q 26.458332 502.7083 52.916664 343.9583 L 79.37499 211.66666 L 158.74998 79.37499 Q 238.12498 -26.458332 238.12498 0.0 Q 264.5833 26.458332 291.04166 52.916664 z" svg:height="14.552083mm" draw:style-name="style-1089" svg:viewBox="0.0 0.0 370.41666 1455.2083" svg:width="3.7041664mm" svg:x="143.13957mm" svg:y="142.61041mm"/>
          <draw:path svg:d="M 0.0 79.37499 L 0.0 0.0 L 52.916664 26.458332 Q 105.83333 26.458332 132.29166 26.458332 L 132.29166 26.458332 L 211.66666 52.916664 Q 264.5833 79.37499 291.04166 52.916664 Q 317.49997 26.458332 370.41666 52.916664 Q 396.87497 52.916664 396.87497 26.458332 Q 423.3333 0.0 423.3333 0.0 L 423.3333 0.0 L 423.3333 0.0 Q 423.3333 26.458332 423.3333 26.458332 L 449.79166 26.458332 L 582.0833 158.74998 Q 687.9166 291.04166 740.8333 291.04166 Q 767.2916 343.9583 820.2083 343.9583 L 873.12494 343.9583 L 873.12494 343.9583 L 873.12494 343.9583 L 978.95825 396.87497 Q 1111.25 449.79166 1137.7083 502.7083 Q 1164.1666 529.1666 1190.6249 555.625 L 1190.6249 555.625 L 1190.6249 608.5416 Q 1190.6249 661.4583 1217.0833 661.4583 Q 1243.5416 661.4583 1269.9999 714.37494 Q 1296.4583 767.2916 1322.9166 767.2916 Q 1349.3749 767.2916 1349.3749 767.2916 L 1349.3749 767.2916 L 1402.2916 820.2083 Q 1428.7499 846.6666 1455.2083 873.12494 L 1455.2083 899.5833 L 1481.6666 899.5833 L 1508.1249 899.5833 L 1508.1249 926.0416 L 1508.1249 952.49994 L 1481.6666 952.49994 L 1455.2083 926.0416 L 1428.7499 926.0416 Q 1402.2916 926.0416 1402.2916 952.49994 Q 1375.8333 978.95825 1349.3749 952.49994 L 1296.4583 926.0416 L 1296.4583 952.49994 L 1322.9166 952.49994 L 1322.9166 1084.7916 Q 1322.9166 1217.0833 1349.3749 1243.5416 L 1349.3749 1243.5416 L 1349.3749 1243.5416 Q 1349.3749 1243.5416 1296.4583 1269.9999 Q 1243.5416 1296.4583 1269.9999 1322.9166 L 1269.9999 1349.3749 L 1217.0833 1349.3749 L 1190.6249 1349.3749 L 1164.1666 1349.3749 L 1111.25 1349.3749 L 1005.4166 1349.3749 L 926.0416 1349.3749 L 926.0416 1322.9166 L 899.5833 1322.9166 L 899.5833 1322.9166 L 899.5833 1296.4583 L 899.5833 1296.4583 L 899.5833 1296.4583 L 899.5833 1296.4583 L 899.5833 1296.4583 L 926.0416 1296.4583 L 926.0416 1296.4583 L 1005.4166 1296.4583 Q 1058.3333 1296.4583 1111.25 1296.4583 L 1137.7083 1296.4583 L 1137.7083 1269.9999 L 1111.25 1269.9999 L 1111.25 1269.9999 L 1111.25 1243.5416 L 1111.25 1243.5416 L 1111.25 1243.5416 L 1084.7916 1243.5416 L 1084.7916 1243.5416 L 1058.3333 1217.0833 L 1031.875 1217.0833 L 1031.875 1190.6249 L 1005.4166 1164.1666 L 1005.4166 1164.1666 L 1005.4166 1137.7083 L 1005.4166 1137.7083 L 1005.4166 1137.7083 L 978.95825 1137.7083 L 978.95825 1137.7083 L 978.95825 1111.25 L 952.49994 1111.25 L 952.49994 1111.25 L 952.49994 1084.7916 L 952.49994 1084.7916 L 952.49994 1084.7916 L 926.0416 1084.7916 L 926.0416 1084.7916 L 926.0416 1058.3333 L 899.5833 1058.3333 L 899.5833 1058.3333 L 899.5833 1031.875 L 899.5833 1031.875 L 899.5833 1031.875 L 899.5833 1058.3333 L 899.5833 1084.7916 L 899.5833 1084.7916 L 899.5833 1084.7916 L 793.74994 1111.25 L 714.37494 1137.7083 L 740.8333 1137.7083 L 767.2916 1137.7083 L 820.2083 1164.1666 Q 873.12494 1190.6249 899.5833 1190.6249 L 926.0416 1190.6249 L 926.0416 1217.0833 L 899.5833 1243.5416 L 899.5833 1243.5416 L 899.5833 1243.5416 L 899.5833 1269.9999 L 899.5833 1269.9999 L 899.5833 1269.9999 L 899.5833 1269.9999 L 873.12494 1296.4583 L 846.6666 1322.9166 L 846.6666 1322.9166 L 846.6666 1349.3749 L 846.6666 1349.3749 L 846.6666 1349.3749 L 846.6666 1349.3749 L 820.2083 1349.3749 L 820.2083 1322.9166 L 793.74994 1322.9166 L 793.74994 1322.9166 L 793.74994 1296.4583 L 793.74994 1296.4583 L 793.74994 1296.4583 L 767.2916 1296.4583 L 767.2916 1296.4583 L 714.37494 1269.9999 Q 661.4583 1243.5416 634.99994 1243.5416 Q 582.0833 1243.5416 582.0833 1217.0833 Q 582.0833 1190.6249 529.1666 1190.6249 Q 476.24997 1190.6249 317.49997 1084.7916 Q 185.20833 1005.4166 185.20833 978.95825 Q 185.20833 952.49994 158.74998 952.49994 Q 132.29166 978.95825 105.83333 873.12494 Q 52.916664 820.2083 26.458332 714.37494 Q 0.0 608.5416 79.37499 582.0833 Q 132.29166 555.625 52.916664 343.9583 Q 0.0 132.29166 0.0 79.37499 z" svg:height="13.49375mm" draw:style-name="style-1090" svg:viewBox="0.0 0.0 1508.1249 1349.3749" svg:width="15.081249mm" svg:x="143.93332mm" svg:y="55.82708mm"/>
          <draw:path svg:d="M 396.87497 0.0 L 396.87497 0.0 L 423.3333 238.12498 Q 449.79166 476.24997 476.24997 502.7083 L 476.24997 555.625 L 476.24997 555.625 Q 449.79166 582.0833 449.79166 608.5416 Q 423.3333 608.5416 423.3333 687.9166 Q 396.87497 740.8333 396.87497 714.37494 Q 370.41666 661.4583 317.49997 687.9166 L 264.5833 714.37494 L 238.12498 714.37494 Q 211.66666 714.37494 185.20833 767.2916 L 158.74998 793.74994 L 132.29166 793.74994 L 132.29166 793.74994 L 132.29166 767.2916 Q 132.29166 714.37494 105.83333 634.99994 L 79.37499 555.625 L 79.37499 555.625 L 79.37499 555.625 L 26.458332 529.1666 L 0.0 529.1666 L 26.458332 449.79166 Q 79.37499 343.9583 132.29166 343.9583 Q 185.20833 317.49997 185.20833 238.12498 Q 238.12498 185.20833 238.12498 158.74998 L 238.12498 132.29166 L 264.5833 105.83333 Q 264.5833 79.37499 317.49997 79.37499 Q 343.9583 79.37499 370.41666 26.458332 Q 396.87497 0.0 396.87497 0.0 z" svg:height="7.9374995mm" draw:style-name="style-1091" svg:viewBox="0.0 0.0 476.24997 793.74994" svg:width="4.7625mm" svg:x="253.20624mm" svg:y="135.73125mm"/>
          <draw:path svg:d="M 132.29166 26.458332 L 158.74998 0.0 L 158.74998 0.0 L 185.20833 0.0 L 185.20833 0.0 L 185.20833 26.458332 L 211.66666 26.458332 L 238.12498 26.458332 L 238.12498 52.916664 L 238.12498 52.916664 L 238.12498 52.916664 L 238.12498 79.37499 L 185.20833 79.37499 L 158.74998 79.37499 L 158.74998 132.29166 Q 158.74998 158.74998 185.20833 158.74998 Q 238.12498 158.74998 238.12498 211.66666 L 238.12498 264.5833 L 211.66666 264.5833 Q 185.20833 264.5833 185.20833 291.04166 Q 185.20833 343.9583 132.29166 291.04166 Q 132.29166 264.5833 79.37499 343.9583 L 52.916664 449.79166 L 52.916664 449.79166 Q 26.458332 476.24997 26.458332 476.24997 L 26.458332 476.24997 L 26.458332 476.24997 Q 26.458332 476.24997 0.0 449.79166 Q 0.0 423.3333 26.458332 423.3333 L 52.916664 423.3333 L 52.916664 291.04166 Q 26.458332 185.20833 26.458332 185.20833 L 26.458332 185.20833 L 26.458332 185.20833 L 26.458332 158.74998 L 26.458332 132.29166 Q 26.458332 105.83333 26.458332 79.37499 L 26.458332 79.37499 L 79.37499 79.37499 L 105.83333 79.37499 L 105.83333 52.916664 Q 132.29166 52.916664 132.29166 26.458332 z" svg:height="4.7625mm" draw:style-name="style-1092" svg:viewBox="0.0 0.0 238.12498 476.24997" svg:width="2.38125mm" svg:x="145.78542mm" svg:y="134.14374mm"/>
          <draw:path svg:d="M 79.37499 0.0 L 79.37499 0.0 L 79.37499 26.458332 Q 79.37499 52.916664 105.83333 52.916664 L 132.29166 52.916664 L 105.83333 79.37499 Q 79.37499 79.37499 158.74998 105.83333 Q 264.5833 132.29166 264.5833 132.29166 L 264.5833 132.29166 L 264.5833 132.29166 Q 238.12498 132.29166 211.66666 158.74998 L 211.66666 185.20833 L 211.66666 185.20833 L 211.66666 185.20833 L 185.20833 211.66666 L 185.20833 238.12498 L 105.83333 238.12498 L 52.916664 238.12498 L 52.916664 211.66666 Q 52.916664 185.20833 26.458332 185.20833 L 26.458332 185.20833 L 26.458332 211.66666 L 0.0 211.66666 L 0.0 211.66666 L 0.0 238.12498 L 0.0 238.12498 L 0.0 238.12498 L 0.0 211.66666 L 0.0 185.20833 L 26.458332 79.37499 Q 52.916664 0.0 79.37499 0.0 z" svg:height="2.38125mm" draw:style-name="style-1093" svg:viewBox="0.0 0.0 264.5833 238.12498" svg:width="2.6458333mm" svg:x="188.91249mm" svg:y="73.81875mm"/>
          <draw:path svg:d="M 0.0 26.458332 L 0.0 0.0 L 105.83333 0.0 L 185.20833 0.0 L 211.66666 26.458332 L 264.5833 52.916664 L 264.5833 52.916664 L 264.5833 52.916664 L 291.04166 52.916664 L 291.04166 52.916664 L 370.41666 132.29166 Q 423.3333 211.66666 449.79166 238.12498 Q 449.79166 264.5833 423.3333 264.5833 L 370.41666 264.5833 L 370.41666 264.5833 Q 370.41666 264.5833 317.49997 264.5833 Q 264.5833 264.5833 264.5833 291.04166 Q 238.12498 317.49997 211.66666 317.49997 L 185.20833 317.49997 L 158.74998 343.9583 L 158.74998 343.9583 L 158.74998 343.9583 L 132.29166 343.9583 L 132.29166 317.49997 Q 158.74998 291.04166 105.83333 264.5833 L 52.916664 264.5833 L 52.916664 211.66666 Q 52.916664 132.29166 26.458332 132.29166 L 26.458332 132.29166 L 26.458332 105.83333 Q 0.0 52.916664 0.0 26.458332 z" svg:height="3.439583mm" draw:style-name="style-1094" svg:viewBox="0.0 0.0 449.79166 343.9583" svg:width="4.497916mm" svg:x="107.95mm" svg:y="155.575mm"/>
          <draw:path svg:d="M 132.29166 52.916664 L 158.74998 79.37499 L 185.20833 79.37499 L 211.66666 79.37499 L 211.66666 105.83333 L 185.20833 105.83333 L 185.20833 105.83333 L 185.20833 132.29166 L 185.20833 132.29166 L 185.20833 132.29166 L 185.20833 158.74998 Q 185.20833 185.20833 158.74998 211.66666 Q 132.29166 238.12498 132.29166 238.12498 L 105.83333 238.12498 L 105.83333 211.66666 L 105.83333 185.20833 L 52.916664 185.20833 Q 0.0 185.20833 0.0 132.29166 L 0.0 105.83333 L 26.458332 52.916664 Q 52.916664 0.0 79.37499 0.0 Q 105.83333 0.0 105.83333 26.458332 Q 105.83333 52.916664 132.29166 52.916664 z" svg:height="2.38125mm" draw:style-name="style-1095" svg:viewBox="0.0 0.0 211.66666 238.12498" svg:width="2.1166666mm" svg:x="61.647915mm" svg:y="186.53123mm"/>
          <draw:path svg:d="M 343.9583 0.0 L 370.41666 0.0 L 370.41666 0.0 Q 370.41666 26.458332 370.41666 26.458332 L 396.87497 26.458332 L 370.41666 52.916664 Q 370.41666 79.37499 423.3333 79.37499 L 449.79166 79.37499 L 370.41666 185.20833 Q 317.49997 291.04166 317.49997 317.49997 L 317.49997 317.49997 L 317.49997 317.49997 Q 291.04166 343.9583 291.04166 343.9583 L 291.04166 343.9583 L 264.5833 343.9583 Q 238.12498 343.9583 185.20833 343.9583 Q 132.29166 343.9583 158.74998 291.04166 Q 158.74998 211.66666 79.37499 211.66666 Q 0.0 211.66666 0.0 185.20833 L 0.0 158.74998 L 26.458332 132.29166 Q 52.916664 79.37499 79.37499 79.37499 L 79.37499 52.916664 L 211.66666 26.458332 Q 317.49997 26.458332 343.9583 0.0 z" svg:height="3.439583mm" draw:style-name="style-1096" svg:viewBox="0.0 0.0 449.79166 343.9583" svg:width="4.497916mm" svg:x="85.725mm" svg:y="50.00625mm"/>
          <draw:path svg:d="M 238.12498 132.29166 L 264.5833 0.0 L 264.5833 0.0 L 264.5833 26.458332 L 317.49997 26.458332 L 370.41666 26.458332 L 370.41666 79.37499 L 370.41666 105.83333 L 396.87497 105.83333 L 396.87497 132.29166 L 502.7083 211.66666 Q 634.99994 291.04166 634.99994 317.49997 Q 634.99994 343.9583 661.4583 343.9583 Q 687.9166 343.9583 714.37494 396.87497 Q 740.8333 449.79166 1164.1666 476.24997 Q 1587.4999 502.7083 1640.4166 502.7083 Q 1693.3333 502.7083 1799.1666 449.79166 Q 1878.5416 449.79166 2037.2915 476.24997 Q 2169.5833 529.1666 2196.0415 661.4583 L 2222.5 767.2916 L 2222.5 767.2916 L 2222.5 767.2916 L 2248.9583 873.12494 Q 2275.4165 1005.4166 2328.3333 1058.3333 Q 2381.2498 1111.25 2407.7083 1137.7083 L 2407.7083 1164.1666 L 2381.2498 1164.1666 Q 2354.7915 1137.7083 2275.4165 1084.7916 L 2169.5833 1031.875 L 2169.5833 1084.7916 Q 2169.5833 1111.25 2143.125 1084.7916 L 2143.125 1058.3333 L 2090.2083 1058.3333 L 2037.2915 1031.875 L 2037.2915 1031.875 L 2010.8333 1031.875 L 2010.8333 1058.3333 L 2010.8333 1084.7916 L 2063.75 1084.7916 Q 2063.75 1084.7916 2090.2083 1111.25 Q 2090.2083 1137.7083 2116.6665 1137.7083 Q 2169.5833 1137.7083 2169.5833 1190.6249 Q 2169.5833 1243.5416 2116.6665 1269.9999 Q 2063.75 1296.4583 2037.2915 1322.9166 L 2010.8333 1349.3749 L 2010.8333 1349.3749 L 2010.8333 1349.3749 L 1957.9165 1375.8333 Q 1931.4583 1402.2916 1852.0833 1402.2916 Q 1772.7083 1402.2916 1772.7083 1375.8333 Q 1746.2499 1349.3749 1693.3333 1322.9166 L 1640.4166 1296.4583 L 1587.4999 1296.4583 L 1561.0416 1296.4583 L 1561.0416 1296.4583 L 1534.5833 1296.4583 L 1534.5833 1296.4583 L 1534.5833 1296.4583 L 1534.5833 1322.9166 L 1534.5833 1322.9166 L 1508.1249 1322.9166 L 1508.1249 1349.3749 L 1508.1249 1349.3749 L 1534.5833 1349.3749 L 1534.5833 1349.3749 L 1534.5833 1349.3749 L 1534.5833 1375.8333 L 1534.5833 1375.8333 L 1534.5833 1402.2916 L 1534.5833 1428.7499 L 1587.4999 1561.0416 Q 1587.4999 1693.3333 1640.4166 1825.6249 Q 1640.4166 1931.4583 1613.9583 2196.0415 Q 1587.4999 2460.6248 1640.4166 2539.9998 Q 1693.3333 2619.3748 1719.7916 2619.3748 Q 1746.2499 2619.3748 1746.2499 2645.8333 Q 1772.7083 2672.2915 1799.1666 2698.7498 Q 1825.6249 2698.7498 1825.6249 2831.0415 Q 1825.6249 2989.7915 1878.5416 2989.7915 Q 1931.4583 2989.7915 1904.9999 3016.2498 Q 1878.5416 3042.7083 1957.9165 3042.7083 Q 2010.8333 3042.7083 2037.2915 3069.1665 Q 2063.75 3095.6248 2063.75 3069.1665 Q 2063.75 3042.7083 2116.6665 3042.7083 L 2143.125 3042.7083 L 2169.5833 3069.1665 L 2196.0415 3069.1665 L 2196.0415 3095.6248 L 2196.0415 3122.0833 L 2222.5 3122.0833 L 2248.9583 3148.5415 L 2248.9583 3148.5415 L 2248.9583 3148.5415 L 2248.9583 3148.5415 L 2248.9583 3148.5415 L 2248.9583 3174.9998 L 2222.5 3174.9998 L 2222.5 3174.9998 L 2222.5 3201.4583 L 2222.5 3201.4583 L 2222.5 3201.4583 L 2196.0415 3201.4583 L 2196.0415 3201.4583 L 2196.0415 3227.9165 L 2169.5833 3227.9165 L 2169.5833 3227.9165 L 2169.5833 3254.3748 L 2169.5833 3254.3748 L 2169.5833 3254.3748 L 2143.125 3254.3748 L 2143.125 3280.8333 L 2143.125 3280.8333 L 2116.6665 3280.8333 L 2116.6665 3333.7498 L 2116.6665 3386.6665 L 2090.2083 3386.6665 Q 2063.75 3360.2083 2010.8333 3307.2915 Q 1931.4583 3254.3748 1852.0833 3307.2915 Q 1772.7083 3360.2083 1746.2499 3386.6665 L 1746.2499 3413.1248 L 1772.7083 3413.1248 L 1799.1666 3413.1248 L 1799.1666 3439.5833 L 1799.1666 3466.0415 L 1772.7083 3466.0415 Q 1746.2499 3466.0415 1746.2499 3492.4998 Q 1746.2499 3518.9583 1534.5833 3571.8748 L 1349.3749 3624.7915 L 1349.3749 3651.2498 L 1349.3749 3677.7083 L 1296.4583 3757.0833 Q 1217.0833 3836.4583 1217.0833 3942.2915 Q 1190.6249 4048.1248 1137.7083 4074.583 Q 1058.3333 4101.0415 1058.3333 4101.0415 L 1058.3333 4101.0415 L 1058.3333 4127.5 L 1058.3333 4127.5 L 1031.875 4127.5 L 1031.875 4153.958 L 1031.875 4153.958 L 1005.4166 4153.958 L 1005.4166 4153.958 L 1005.4166 4153.958 L 1084.7916 4180.4165 L 1164.1666 4180.4165 L 1164.1666 4206.875 L 1164.1666 4233.333 L 1058.3333 4286.25 Q 978.95825 4312.708 978.95825 4339.1665 L 952.49994 4339.1665 L 952.49994 4365.625 L 952.49994 4392.083 L 926.0416 4392.083 L 926.0416 4418.5415 L 926.0416 4418.5415 L 899.5833 4418.5415 L 899.5833 4418.5415 L 899.5833 4418.5415 L 899.5833 4445.0 L 899.5833 4445.0 L 873.12494 4471.458 L 846.6666 4497.9165 L 846.6666 4497.9165 L 846.6666 4524.375 L 899.5833 4524.375 L 952.49994 4524.375 L 952.49994 4497.9165 L 952.49994 4497.9165 L 978.95825 4497.9165 L 978.95825 4471.458 L 978.95825 4471.458 L 1005.4166 4471.458 L 1005.4166 4471.458 L 1005.4166 4471.458 L 1005.4166 4445.0 L 1005.4166 4445.0 L 1031.875 4445.0 L 1031.875 4418.5415 L 1031.875 4418.5415 L 1058.3333 4418.5415 L 1058.3333 4418.5415 Q 1058.3333 4418.5415 1111.25 4418.5415 L 1164.1666 4418.5415 L 1217.0833 4418.5415 L 1243.5416 4418.5415 L 1243.5416 4471.458 L 1243.5416 4497.9165 L 1243.5416 4497.9165 L 1243.5416 4524.375 L 1243.5416 4524.375 L 1217.0833 4524.375 L 1217.0833 4524.375 L 1217.0833 4524.375 L 1217.0833 4550.833 L 1217.0833 4550.833 L 1190.6249 4577.2915 Q 1164.1666 4603.75 1164.1666 4630.208 L 1164.1666 4630.208 L 1190.6249 4709.583 Q 1217.0833 4788.958 1217.0833 4815.4165 Q 1217.0833 4815.4165 1243.5416 4841.8745 L 1243.5416 4894.7915 L 1217.0833 4894.7915 L 1164.1666 4894.7915 L 1084.7916 4921.2495 Q 1005.4166 4947.708 978.95825 5000.6245 Q 952.49994 5053.5415 952.49994 5106.458 L 952.49994 5159.3745 L 952.49994 5265.208 L 952.49994 5344.583 L 978.95825 5344.583 L 978.95825 5371.0415 L 1005.4166 5371.0415 L 1058.3333 5371.0415 L 1058.3333 5344.583 L 1058.3333 5344.583 L 1031.875 5344.583 L 1031.875 5318.1245 L 1031.875 5318.1245 Q 1005.4166 5318.1245 1005.4166 5318.1245 Q 1005.4166 5318.1245 1084.7916 5291.6665 L 1164.1666 5265.208 L 1190.6249 5265.208 L 1190.6249 5265.208 L 1243.5416 5265.208 L 1296.4583 5265.208 L 1322.9166 5265.208 L 1322.9166 5265.208 L 1322.9166 5265.208 L 1322.9166 5291.6665 L 1322.9166 5291.6665 L 1322.9166 5291.6665 L 1296.4583 5291.6665 L 1296.4583 5318.1245 L 1296.4583 5318.1245 L 1269.9999 5318.1245 L 1269.9999 5318.1245 L 1269.9999 5318.1245 L 1269.9999 5344.583 L 1269.9999 5344.583 L 1243.5416 5344.583 L 1243.5416 5371.0415 L 1243.5416 5371.0415 L 1217.0833 5371.0415 L 1190.6249 5423.958 Q 1164.1666 5476.8745 1164.1666 5476.8745 L 1164.1666 5476.8745 L 1137.7083 5582.708 L 1111.25 5662.083 L 1111.25 5688.5415 L 1111.25 5714.9995 L 1137.7083 5714.9995 L 1137.7083 5714.9995 L 1111.25 5767.9165 Q 1111.25 5820.833 1137.7083 5847.2915 Q 1164.1666 5847.2915 1190.6249 5900.208 L 1217.0833 5979.583 L 1217.0833 5979.583 L 1217.0833 6006.0415 L 1217.0833 6006.0415 L 1217.0833 6006.0415 L 1243.5416 6006.0415 L 1243.5416 6006.0415 L 1243.5416 6032.4995 L 1269.9999 6032.4995 L 1269.9999 6032.4995 L 1269.9999 6058.958 L 1269.9999 6058.958 L 1296.4583 6058.958 L 1296.4583 6058.958 Q 1296.4583 6058.958 1322.9166 6085.4165 L 1322.9166 6085.4165 L 1322.9166 6085.4165 Q 1322.9166 6111.8745 1322.9166 6111.8745 L 1349.3749 6111.8745 L 1375.8333 6164.7915 Q 1428.7499 6217.708 1428.7499 6217.708 Q 1455.2083 6217.708 1481.6666 6217.708 L 1508.1249 6217.708 L 1508.1249 6217.708 Q 1508.1249 6217.708 1534.5833 6244.1665 L 1534.5833 6244.1665 L 1534.5833 6376.458 Q 1534.5833 6535.208 1508.1249 6588.1245 L 1481.6666 6614.583 L 1481.6666 6641.0415 L 1481.6666 6667.4995 L 1455.2083 6693.958 L 1455.2083 6720.4165 L 1375.8333 6799.7915 Q 1269.9999 6905.6245 1217.0833 6905.6245 L 1164.1666 6905.6245 L 1111.25 6958.5415 Q 1084.7916 6958.5415 1058.3333 6984.9995 L 1058.3333 6984.9995 L 952.49994 7037.9165 Q 873.12494 7117.2915 846.6666 7117.2915 L 793.74994 7117.2915 L 793.74994 7143.7495 L 793.74994 7170.208 L 767.2916 7170.208 L 740.8333 7170.208 L 740.8333 7196.6665 L 740.8333 7196.6665 L 555.625 7302.4995 Q 370.41666 7381.8745 264.5833 7540.6245 Q 158.74998 7672.9165 132.29166 7699.3745 L 105.83333 7725.833 L 105.83333 7752.291 L 105.83333 7778.7495 L 79.37499 7778.7495 L 79.37499 7805.208 L 79.37499 7805.208 L 52.916664 7805.208 L 52.916664 7725.833 L 52.916664 7646.458 L 26.458332 7805.208 L 26.458332 7963.958 L 26.458332 7963.958 L 26.458332 7990.416 L 26.458332 7990.416 L 0.0 7990.416 L 0.0 7884.583 L 0.0 7778.7495 L 0.0 7170.208 Q 0.0 6561.6665 26.458332 5476.8745 L 26.458332 4392.083 L 26.458332 4312.708 Q 0.0 4233.333 26.458332 2328.3333 L 26.458332 423.3333 L 26.458332 423.3333 L 52.916664 423.3333 L 52.916664 396.87497 L 52.916664 343.9583 L 79.37499 291.04166 L 105.83333 264.5833 L 105.83333 264.5833 Q 105.83333 238.12498 132.29166 211.66666 L 158.74998 158.74998 L 158.74998 132.29166 L 158.74998 79.37499 L 185.20833 79.37499 L 185.20833 79.37499 L 185.20833 105.83333 L 211.66666 105.83333 L 211.66666 185.20833 L 211.66666 291.04166 L 238.12498 132.29166 z M 2090.2083 1164.1666 Q 2116.6665 1164.1666 2116.6665 1164.1666 Q 2116.6665 1190.6249 2116.6665 1190.6249 Q 2090.2083 1190.6249 2090.2083 1164.1666 z M 2037.2915 1190.6249 Q 2063.75 1190.6249 2063.75 1190.6249 Q 2063.75 1190.6249 2063.75 1190.6249 Q 2037.2915 1190.6249 2037.2915 1190.6249 z" svg:height="79.90416mm" draw:style-name="style-1097" svg:viewBox="0.0 0.0 2407.7083 7990.416" svg:width="24.077082mm" svg:x="43.92083mm" svg:y="85.46041mm"/>
          <draw:path svg:d="M 476.24997 476.24997 L 476.24997 555.625 L 449.79166 502.7083 Q 396.87497 449.79166 396.87497 687.9166 Q 396.87497 899.5833 396.87497 1031.875 L 396.87497 1190.6249 L 396.87497 1190.6249 Q 370.41666 1190.6249 343.9583 1137.7083 Q 291.04166 1137.7083 238.12498 1031.875 Q 211.66666 926.0416 132.29166 926.0416 Q 52.916664 952.49994 52.916664 926.0416 L 52.916664 899.5833 L 52.916664 899.5833 L 79.37499 899.5833 L 79.37499 899.5833 L 79.37499 873.12494 L 79.37499 873.12494 L 79.37499 873.12494 L 105.83333 873.12494 L 105.83333 873.12494 L 105.83333 846.6666 L 132.29166 846.6666 L 132.29166 767.2916 L 132.29166 714.37494 L 105.83333 714.37494 L 105.83333 714.37494 L 105.83333 687.9166 L 79.37499 687.9166 L 79.37499 687.9166 Q 79.37499 661.4583 26.458332 608.5416 L 0.0 555.625 L 0.0 502.7083 Q 0.0 476.24997 26.458332 476.24997 Q 52.916664 476.24997 52.916664 423.3333 Q 79.37499 370.41666 26.458332 370.41666 L 0.0 370.41666 L 0.0 343.9583 Q 26.458332 317.49997 52.916664 291.04166 Q 79.37499 291.04166 132.29166 185.20833 L 158.74998 79.37499 L 158.74998 79.37499 L 185.20833 79.37499 L 185.20833 52.916664 Q 211.66666 26.458332 264.5833 26.458332 Q 317.49997 26.458332 343.9583 0.0 Q 396.87497 -26.458332 423.3333 185.20833 Q 449.79166 396.87497 476.24997 476.24997 z" svg:height="11.906249mm" draw:style-name="style-1098" svg:viewBox="0.0 0.0 476.24997 1190.6249" svg:width="4.7625mm" svg:x="172.7729mm" svg:y="143.66875mm"/>
          <draw:path svg:d="M 158.74998 52.916664 L 158.74998 52.916664 L 132.29166 79.37499 Q 132.29166 105.83333 158.74998 105.83333 Q 185.20833 105.83333 158.74998 132.29166 L 132.29166 132.29166 L 132.29166 211.66666 Q 132.29166 317.49997 158.74998 291.04166 L 185.20833 264.5833 L 264.5833 264.5833 Q 343.9583 264.5833 370.41666 291.04166 Q 370.41666 317.49997 502.7083 317.49997 Q 634.99994 291.04166 661.4583 264.5833 Q 661.4583 211.66666 687.9166 158.74998 L 687.9166 105.83333 L 740.8333 132.29166 Q 793.74994 158.74998 820.2083 158.74998 Q 873.12494 185.20833 873.12494 158.74998 Q 873.12494 132.29166 899.5833 158.74998 Q 926.0416 185.20833 926.0416 185.20833 L 926.0416 185.20833 L 926.0416 211.66666 L 926.0416 264.5833 L 952.49994 291.04166 L 978.95825 317.49997 L 978.95825 317.49997 L 978.95825 343.9583 L 978.95825 370.41666 L 978.95825 423.3333 L 952.49994 423.3333 L 926.0416 423.3333 L 926.0416 449.79166 L 926.0416 449.79166 L 952.49994 449.79166 L 952.49994 476.24997 L 926.0416 476.24997 Q 873.12494 476.24997 873.12494 423.3333 Q 846.6666 370.41666 820.2083 423.3333 Q 820.2083 449.79166 740.8333 449.79166 L 661.4583 449.79166 L 634.99994 449.79166 Q 608.5416 476.24997 608.5416 476.24997 L 582.0833 502.7083 L 555.625 502.7083 Q 529.1666 529.1666 396.87497 502.7083 Q 238.12498 476.24997 211.66666 449.79166 Q 185.20833 423.3333 158.74998 423.3333 L 132.29166 423.3333 L 132.29166 423.3333 Q 132.29166 423.3333 105.83333 396.87497 Q 105.83333 370.41666 52.916664 343.9583 L 26.458332 317.49997 L 0.0 317.49997 L 0.0 317.49997 L 0.0 158.74998 L 0.0 0.0 L 26.458332 0.0 Q 52.916664 0.0 105.83333 0.0 Q 132.29166 26.458332 158.74998 52.916664 z" svg:height="5.027083mm" draw:style-name="style-1099" svg:viewBox="0.0 0.0 978.95825 502.7083" svg:width="9.789583mm" svg:x="194.99791mm" svg:y="149.22499mm"/>
          <draw:path svg:d="M 423.3333 52.916664 L 396.87497 0.0 L 423.3333 0.0 Q 449.79166 0.0 476.24997 52.916664 Q 502.7083 105.83333 529.1666 105.83333 Q 555.625 105.83333 555.625 52.916664 Q 582.0833 26.458332 608.5416 158.74998 Q 661.4583 317.49997 687.9166 264.5833 Q 740.8333 264.5833 740.8333 238.12498 L 767.2916 238.12498 L 740.8333 264.5833 Q 740.8333 317.49997 740.8333 317.49997 L 740.8333 317.49997 L 740.8333 343.9583 L 740.8333 370.41666 L 714.37494 370.41666 L 714.37494 370.41666 L 714.37494 396.87497 L 687.9166 396.87497 L 687.9166 423.3333 L 687.9166 449.79166 L 687.9166 661.4583 Q 661.4583 846.6666 661.4583 873.12494 L 661.4583 873.12494 L 634.99994 952.49994 Q 634.99994 1005.4166 608.5416 1031.875 L 608.5416 1058.3333 L 608.5416 1058.3333 Q 582.0833 1058.3333 582.0833 1111.25 Q 555.625 1164.1666 529.1666 1111.25 Q 476.24997 1111.25 449.79166 1137.7083 L 423.3333 1164.1666 L 423.3333 1164.1666 L 396.87497 1164.1666 L 396.87497 1217.0833 L 370.41666 1243.5416 L 370.41666 1243.5416 L 370.41666 1269.9999 L 317.49997 1269.9999 L 291.04166 1269.9999 L 291.04166 1243.5416 L 264.5833 1243.5416 L 264.5833 1243.5416 Q 264.5833 1217.0833 211.66666 1217.0833 Q 185.20833 1164.1666 132.29166 1084.7916 L 79.37499 1005.4166 L 79.37499 1005.4166 Q 52.916664 1005.4166 26.458332 846.6666 L 0.0 687.9166 L 0.0 661.4583 L 0.0 661.4583 L 26.458332 634.99994 L 26.458332 608.5416 L 26.458332 582.0833 L 26.458332 582.0833 L 26.458332 582.0833 L 52.916664 582.0833 L 52.916664 582.0833 L 52.916664 608.5416 L 52.916664 608.5416 L 52.916664 608.5416 L 79.37499 634.99994 Q 105.83333 634.99994 132.29166 634.99994 Q 158.74998 634.99994 158.74998 608.5416 L 158.74998 608.5416 L 158.74998 608.5416 Q 158.74998 608.5416 185.20833 582.0833 L 185.20833 582.0833 L 211.66666 582.0833 Q 264.5833 582.0833 264.5833 582.0833 L 264.5833 555.625 L 317.49997 582.0833 Q 370.41666 634.99994 396.87497 634.99994 L 423.3333 634.99994 L 423.3333 608.5416 L 423.3333 582.0833 L 423.3333 582.0833 Q 423.3333 555.625 423.3333 529.1666 L 396.87497 502.7083 L 396.87497 502.7083 Q 396.87497 476.24997 423.3333 423.3333 L 423.3333 370.41666 L 449.79166 370.41666 Q 476.24997 370.41666 476.24997 343.9583 L 476.24997 343.9583 L 476.24997 317.49997 Q 476.24997 317.49997 476.24997 211.66666 Q 476.24997 105.83333 423.3333 52.916664 z" svg:height="12.699999mm" draw:style-name="style-1100" svg:viewBox="0.0 0.0 767.2916 1269.9999" svg:width="7.6729164mm" svg:x="157.69167mm" svg:y="112.18333mm"/>
          <draw:path svg:d="M 2010.8333 26.458332 L 2010.8333 0.0 L 2116.6665 0.0 Q 2196.0415 26.458332 2143.125 26.458332 Q 2090.2083 52.916664 2090.2083 79.37499 Q 2090.2083 105.83333 2169.5833 105.83333 Q 2222.5 105.83333 2222.5 132.29166 Q 2222.5 158.74998 2275.4165 158.74998 Q 2328.3333 158.74998 2354.7915 185.20833 Q 2354.7915 211.66666 2328.3333 211.66666 Q 2301.875 238.12498 2381.2498 264.5833 Q 2487.0833 291.04166 2487.0833 317.49997 Q 2487.0833 343.9583 2539.9998 317.49997 Q 2592.9165 291.04166 2592.9165 343.9583 Q 2592.9165 370.41666 2619.3748 370.41666 L 2619.3748 343.9583 L 2619.3748 343.9583 L 2645.8333 343.9583 L 2645.8333 343.9583 L 2645.8333 343.9583 L 2672.2915 370.41666 L 2698.7498 370.41666 L 2698.7498 396.87497 L 2698.7498 423.3333 L 2672.2915 423.3333 L 2672.2915 449.79166 L 2645.8333 449.79166 L 2592.9165 449.79166 L 2592.9165 476.24997 Q 2592.9165 502.7083 2513.5415 529.1666 Q 2434.1665 555.625 2460.6248 555.625 Q 2487.0833 555.625 2487.0833 582.0833 Q 2460.6248 608.5416 2434.1665 661.4583 L 2381.2498 714.37494 L 2381.2498 714.37494 L 2381.2498 714.37494 L 2354.7915 714.37494 L 2354.7915 714.37494 L 2354.7915 740.8333 L 2328.3333 740.8333 L 2328.3333 740.8333 L 2328.3333 767.2916 L 2328.3333 767.2916 L 2328.3333 767.2916 L 2301.875 767.2916 L 2301.875 767.2916 L 2301.875 793.74994 Q 2275.4165 793.74994 2275.4165 820.2083 L 2275.4165 820.2083 L 2275.4165 820.2083 Q 2248.9583 820.2083 2248.9583 846.6666 L 2248.9583 846.6666 L 2222.5 846.6666 Q 2222.5 873.12494 2222.5 873.12494 L 2222.5 873.12494 L 2222.5 873.12494 Q 2196.0415 873.12494 2116.6665 978.95825 Q 2037.2915 1084.7916 1984.3749 1084.7916 L 1931.4583 1084.7916 L 1931.4583 1111.25 L 1957.9165 1111.25 L 1957.9165 1111.25 L 1957.9165 1137.7083 L 1957.9165 1137.7083 L 1957.9165 1137.7083 L 2090.2083 1296.4583 Q 2222.5 1455.2083 2407.7083 1508.1249 Q 2592.9165 1561.0416 2645.8333 1587.4999 L 2672.2915 1587.4999 L 2698.7498 1666.8749 Q 2751.6665 1719.7916 2698.7498 1772.7083 Q 2698.7498 1825.6249 2698.7498 1878.5416 Q 2751.6665 1931.4583 2725.2083 1984.3749 Q 2725.2083 2037.2915 2698.7498 2037.2915 Q 2672.2915 2037.2915 2672.2915 2063.75 Q 2645.8333 2090.2083 2645.8333 2143.125 L 2645.8333 2169.5833 L 2592.9165 2301.875 Q 2539.9998 2407.7083 2592.9165 2460.6248 Q 2645.8333 2513.5415 2672.2915 2513.5415 L 2672.2915 2513.5415 L 2698.7498 2539.9998 L 2725.2083 2566.4583 L 2725.2083 2566.4583 Q 2698.7498 2566.4583 2698.7498 2592.9165 L 2698.7498 2619.3748 L 2672.2915 2619.3748 L 2645.8333 2619.3748 L 2592.9165 2592.9165 L 2513.5415 2566.4583 L 2487.0833 2566.4583 L 2434.1665 2566.4583 L 2434.1665 2592.9165 L 2434.1665 2592.9165 L 2460.6248 2592.9165 L 2460.6248 2619.3748 L 2460.6248 2619.3748 L 2487.0833 2619.3748 L 2487.0833 2619.3748 L 2487.0833 2645.8333 L 2487.0833 2672.2915 Q 2487.0833 2672.2915 2434.1665 2725.2083 L 2407.7083 2751.6665 L 2381.2498 2751.6665 L 2328.3333 2778.1248 L 2328.3333 2778.1248 Q 2328.3333 2778.1248 2301.875 2778.1248 L 2301.875 2804.5833 L 2301.875 2804.5833 Q 2275.4165 2804.5833 2275.4165 2831.0415 L 2275.4165 2883.9583 L 2248.9583 2883.9583 L 2248.9583 2883.9583 L 2248.9583 2910.4165 L 2222.5 2910.4165 L 2222.5 2910.4165 L 2222.5 2910.4165 L 2222.5 2883.9583 L 2222.5 2883.9583 L 2196.0415 2883.9583 L 2196.0415 2883.9583 L 2196.0415 2857.4998 Q 2169.5833 2857.4998 2143.125 2804.5833 L 2116.6665 2778.1248 L 2116.6665 2751.6665 L 2116.6665 2751.6665 L 2116.6665 2725.2083 L 2116.6665 2698.7498 L 2116.6665 2698.7498 L 2116.6665 2672.2915 L 2063.75 2672.2915 L 2037.2915 2672.2915 L 2037.2915 2698.7498 L 2010.8333 2698.7498 L 2010.8333 2698.7498 L 2010.8333 2725.2083 L 2010.8333 2725.2083 L 2010.8333 2725.2083 L 2010.8333 2751.6665 L 2010.8333 2778.1248 L 2010.8333 2778.1248 L 2010.8333 2778.1248 L 2010.8333 2804.5833 L 2010.8333 2804.5833 L 2037.2915 2804.5833 L 2037.2915 2831.0415 L 2090.2083 2831.0415 Q 2143.125 2857.4998 2143.125 2883.9583 Q 2143.125 2910.4165 2169.5833 2910.4165 L 2196.0415 2910.4165 L 2196.0415 2936.8748 L 2196.0415 2963.3333 L 2169.5833 2963.3333 L 2116.6665 2989.7915 L 2116.6665 2989.7915 L 2116.6665 2989.7915 L 2090.2083 3016.2498 L 2090.2083 3042.7083 L 2090.2083 3042.7083 Q 2063.75 3069.1665 2010.8333 3122.0833 L 1931.4583 3148.5415 L 1904.9999 3174.9998 L 1878.5416 3201.4583 L 1878.5416 3201.4583 L 1852.0833 3201.4583 L 1852.0833 3201.4583 L 1852.0833 3201.4583 L 1852.0833 3227.9165 L 1852.0833 3227.9165 L 1825.6249 3227.9165 L 1825.6249 3254.3748 L 1825.6249 3254.3748 L 1799.1666 3254.3748 L 1799.1666 3254.3748 L 1799.1666 3254.3748 L 1772.7083 3280.8333 L 1746.2499 3280.8333 L 1746.2499 3254.3748 L 1746.2499 3227.9165 L 1772.7083 3227.9165 L 1772.7083 3201.4583 L 1799.1666 3201.4583 Q 1825.6249 3201.4583 1852.0833 3174.9998 Q 1852.0833 3148.5415 1746.2499 3016.2498 L 1640.4166 2883.9583 L 1640.4166 2883.9583 Q 1640.4166 2883.9583 1640.4166 2831.0415 Q 1587.4999 2804.5833 1402.2916 2645.8333 Q 1217.0833 2487.0833 1217.0833 2460.6248 Q 1217.0833 2434.1665 1217.0833 2407.7083 L 1190.6249 2381.2498 L 1190.6249 2354.7915 Q 1164.1666 2354.7915 1164.1666 2354.7915 L 1164.1666 2354.7915 L 1164.1666 2354.7915 Q 1137.7083 2354.7915 1058.3333 2275.4165 L 978.95825 2196.0415 L 978.95825 2196.0415 L 952.49994 2196.0415 L 952.49994 2196.0415 L 952.49994 2196.0415 L 952.49994 2169.5833 L 952.49994 2169.5833 L 926.0416 2169.5833 L 926.0416 2143.125 L 899.5833 2143.125 L 873.12494 2143.125 L 873.12494 2116.6665 L 899.5833 2090.2083 L 899.5833 2090.2083 L 899.5833 2090.2083 L 952.49994 2090.2083 L 978.95825 2090.2083 L 978.95825 2063.75 L 978.95825 2063.75 L 1005.4166 2063.75 L 1031.875 2063.75 L 1031.875 2090.2083 Q 1058.3333 2143.125 1058.3333 2143.125 L 1058.3333 2143.125 L 1058.3333 2169.5833 L 1058.3333 2196.0415 L 1084.7916 2196.0415 L 1084.7916 2196.0415 L 1111.25 2196.0415 L 1137.7083 2196.0415 L 1137.7083 2196.0415 L 1164.1666 2196.0415 L 1164.1666 2169.5833 L 1164.1666 2143.125 L 1164.1666 2090.2083 Q 1164.1666 2063.75 1164.1666 2063.75 L 1164.1666 2063.75 L 1164.1666 2063.75 L 1137.7083 2063.75 L 1137.7083 2090.2083 L 1111.25 2116.6665 L 1111.25 2116.6665 L 1111.25 2090.2083 L 1111.25 2090.2083 L 1111.25 2090.2083 L 1084.7916 2090.2083 L 1084.7916 2090.2083 L 1084.7916 2063.75 L 1084.7916 2063.75 L 1084.7916 2063.75 L 1111.25 2063.75 L 1111.25 2037.2915 L 1111.25 2010.8333 L 1164.1666 2010.8333 L 1190.6249 2037.2915 L 1269.9999 2037.2915 L 1322.9166 2037.2915 L 1322.9166 2010.8333 L 1322.9166 2010.8333 L 1296.4583 2010.8333 L 1296.4583 1984.3749 L 1269.9999 1984.3749 L 1217.0833 1984.3749 L 1164.1666 1957.9165 Q 1111.25 1931.4583 1084.7916 1931.4583 L 1058.3333 1931.4583 L 1058.3333 1931.4583 Q 1058.3333 1904.9999 1031.875 1904.9999 L 1031.875 1904.9999 L 1005.4166 1904.9999 L 978.95825 1904.9999 L 978.95825 1878.5416 Q 952.49994 1878.5416 952.49994 1878.5416 L 952.49994 1878.5416 L 952.49994 1878.5416 Q 952.49994 1852.0833 926.0416 1852.0833 L 926.0416 1852.0833 L 926.0416 1825.6249 Q 952.49994 1799.1666 952.49994 1719.7916 L 952.49994 1640.4166 L 899.5833 1640.4166 Q 820.2083 1666.8749 687.9166 1666.8749 L 582.0833 1666.8749 L 582.0833 1666.8749 Q 582.0833 1666.8749 423.3333 1587.4999 L 291.04166 1534.5833 L 264.5833 1534.5833 Q 238.12498 1508.1249 185.20833 1481.6666 L 105.83333 1455.2083 L 105.83333 1455.2083 L 105.83333 1455.2083 L 105.83333 1455.2083 L 105.83333 1428.7499 L 79.37499 1428.7499 L 79.37499 1428.7499 L 79.37499 1402.2916 L 52.916664 1402.2916 L 52.916664 1402.2916 L 52.916664 1402.2916 L 52.916664 1375.8333 L 52.916664 1375.8333 L 26.458332 1349.3749 L 0.0 1322.9166 L 0.0 1269.9999 L 0.0 1217.0833 L 52.916664 1217.0833 L 132.29166 1217.0833 L 158.74998 1217.0833 L 185.20833 1217.0833 L 185.20833 1217.0833 L 185.20833 1243.5416 L 264.5833 1269.9999 Q 370.41666 1296.4583 396.87497 1322.9166 L 423.3333 1349.3749 L 449.79166 1349.3749 L 476.24997 1349.3749 L 529.1666 1375.8333 L 582.0833 1375.8333 L 582.0833 1349.3749 L 582.0833 1296.4583 L 555.625 1296.4583 L 555.625 1296.4583 L 555.625 1269.9999 L 529.1666 1269.9999 L 529.1666 1243.5416 L 529.1666 1217.0833 L 502.7083 1217.0833 L 502.7083 1190.6249 L 502.7083 1190.6249 L 476.24997 1190.6249 L 476.24997 1190.6249 Q 476.24997 1190.6249 423.3333 1111.25 L 370.41666 1031.875 L 370.41666 1031.875 L 370.41666 1031.875 L 396.87497 1031.875 L 396.87497 1031.875 L 317.49997 1005.4166 L 264.5833 978.95825 L 264.5833 978.95825 L 264.5833 978.95825 L 291.04166 978.95825 L 291.04166 952.49994 L 370.41666 952.49994 L 476.24997 952.49994 L 529.1666 952.49994 L 555.625 978.95825 L 582.0833 978.95825 L 634.99994 978.95825 L 634.99994 952.49994 L 634.99994 952.49994 L 634.99994 926.0416 L 634.99994 926.0416 L 634.99994 926.0416 L 634.99994 926.0416 L 634.99994 899.5833 L 634.99994 899.5833 L 608.5416 873.12494 L 608.5416 846.6666 L 582.0833 846.6666 L 555.625 846.6666 L 555.625 820.2083 L 529.1666 820.2083 L 529.1666 820.2083 L 529.1666 820.2083 L 529.1666 820.2083 Q 529.1666 820.2083 476.24997 793.74994 L 396.87497 767.2916 L 396.87497 767.2916 L 396.87497 740.8333 L 396.87497 714.37494 L 396.87497 714.37494 L 396.87497 714.37494 Q 423.3333 714.37494 423.3333 714.37494 L 423.3333 687.9166 L 423.3333 687.9166 Q 423.3333 687.9166 449.79166 661.4583 Q 476.24997 608.5416 370.41666 555.625 L 291.04166 502.7083 L 291.04166 502.7083 L 264.5833 502.7083 L 264.5833 476.24997 L 264.5833 449.79166 L 238.12498 449.79166 L 238.12498 449.79166 L 238.12498 423.3333 L 264.5833 423.3333 L 264.5833 423.3333 L 264.5833 396.87497 L 264.5833 396.87497 L 264.5833 396.87497 L 291.04166 396.87497 L 291.04166 396.87497 L 317.49997 370.41666 L 343.9583 343.9583 L 423.3333 343.9583 L 502.7083 343.9583 L 555.625 343.9583 Q 634.99994 343.9583 687.9166 317.49997 Q 740.8333 291.04166 846.6666 291.04166 Q 952.49994 291.04166 1084.7916 291.04166 L 1217.0833 291.04166 L 1217.0833 291.04166 L 1217.0833 291.04166 L 1243.5416 291.04166 L 1243.5416 291.04166 L 1402.2916 317.49997 Q 1561.0416 317.49997 1561.0416 291.04166 Q 1561.0416 238.12498 1693.3333 238.12498 L 1799.1666 238.12498 L 1852.0833 238.12498 Q 1904.9999 211.66666 1957.9165 132.29166 Q 2010.8333 79.37499 2010.8333 26.458332 z M 1269.9999 2248.9583 Q 1296.4583 2196.0415 1296.4583 2222.5 Q 1322.9166 2248.9583 1402.2916 2301.875 Q 1481.6666 2354.7915 1508.1249 2407.7083 Q 1508.1249 2460.6248 1428.7499 2407.7083 Q 1349.3749 2407.7083 1322.9166 2354.7915 Q 1322.9166 2328.3333 1269.9999 2301.875 Q 1217.0833 2301.875 1269.9999 2248.9583 z M 1746.2499 2513.5415 L 1772.7083 2513.5415 L 1852.0833 2592.9165 Q 1904.9999 2672.2915 1931.4583 2672.2915 Q 1957.9165 2672.2915 1957.9165 2698.7498 L 1957.9165 2725.2083 L 1904.9999 2725.2083 L 1878.5416 2725.2083 L 1878.5416 2698.7498 Q 1878.5416 2672.2915 1852.0833 2672.2915 Q 1799.1666 2672.2915 1799.1666 2619.3748 L 1772.7083 2566.4583 L 1746.2499 2566.4583 L 1746.2499 2566.4583 L 1719.7916 2566.4583 Q 1693.3333 2566.4583 1666.8749 2566.4583 Q 1640.4166 2566.4583 1640.4166 2460.6248 Q 1640.4166 2381.2498 1693.3333 2460.6248 Q 1719.7916 2513.5415 1746.2499 2513.5415 z M 1269.9999 2460.6248 Q 1269.9999 2460.6248 1269.9999 2434.1665 Q 1269.9999 2434.1665 1269.9999 2460.6248 Q 1269.9999 2460.6248 1269.9999 2460.6248 z M 2381.2498 2645.8333 Q 2381.2498 2619.3748 2381.2498 2619.3748 Q 2381.2498 2619.3748 2381.2498 2619.3748 Q 2381.2498 2645.8333 2381.2498 2645.8333 z" svg:height="32.80833mm" draw:style-name="style-1101" svg:viewBox="0.0 0.0 2725.2083 3280.8333" svg:width="27.252083mm" svg:x="190.49998mm" svg:y="76.993744mm"/>
          <draw:path svg:d="M 555.625 0.0 L 634.99994 0.0 L 634.99994 26.458332 L 634.99994 26.458332 L 608.5416 26.458332 Q 582.0833 26.458332 582.0833 52.916664 L 582.0833 52.916664 L 555.625 52.916664 Q 502.7083 79.37499 396.87497 79.37499 Q 264.5833 132.29166 132.29166 105.83333 L 0.0 79.37499 L 0.0 79.37499 L 0.0 52.916664 L 26.458332 52.916664 L 52.916664 26.458332 L 79.37499 26.458332 L 105.83333 26.458332 L 291.04166 0.0 Q 476.24997 -26.458332 555.625 0.0 z" svg:height="1.0583333mm" draw:style-name="style-1102" svg:viewBox="0.0 0.0 634.99994 105.83333" svg:width="6.3499994mm" svg:x="204.5229mm" svg:y="162.18958mm"/>
          <draw:path svg:d="M 79.37499 0.0 L 79.37499 0.0 L 158.74998 26.458332 Q 211.66666 52.916664 317.49997 52.916664 L 423.3333 52.916664 L 687.9166 52.916664 L 926.0416 52.916664 L 1084.7916 52.916664 L 1243.5416 52.916664 L 1243.5416 52.916664 Q 1243.5416 52.916664 1269.9999 79.37499 Q 1296.4583 79.37499 1296.4583 105.83333 Q 1296.4583 158.74998 1164.1666 185.20833 Q 1058.3333 211.66666 1084.7916 211.66666 Q 1111.25 238.12498 1084.7916 264.5833 Q 1031.875 291.04166 1031.875 317.49997 Q 1031.875 343.9583 899.5833 370.41666 Q 740.8333 370.41666 740.8333 396.87497 Q 740.8333 423.3333 661.4583 423.3333 Q 582.0833 423.3333 555.625 370.41666 Q 529.1666 343.9583 449.79166 370.41666 L 396.87497 370.41666 L 396.87497 370.41666 L 370.41666 370.41666 L 370.41666 396.87497 L 370.41666 423.3333 L 291.04166 423.3333 L 211.66666 423.3333 L 158.74998 423.3333 L 132.29166 423.3333 L 132.29166 423.3333 Q 132.29166 423.3333 105.83333 396.87497 L 79.37499 370.41666 L 79.37499 370.41666 L 52.916664 370.41666 L 52.916664 370.41666 L 52.916664 370.41666 L 52.916664 343.9583 L 52.916664 343.9583 L 26.458332 291.04166 L 0.0 238.12498 L 0.0 238.12498 L 0.0 211.66666 L 26.458332 211.66666 L 52.916664 211.66666 L 52.916664 158.74998 Q 52.916664 105.83333 79.37499 105.83333 Q 105.83333 105.83333 79.37499 52.916664 L 52.916664 26.458332 L 52.916664 0.0 Q 52.916664 0.0 79.37499 0.0 z" svg:height="4.233333mm" draw:style-name="style-1103" svg:viewBox="0.0 0.0 1296.4583 423.3333" svg:width="12.964582mm" svg:x="133.34999mm" svg:y="170.39166mm"/>
          <draw:path svg:d="M 396.87497 0.0 L 396.87497 0.0 L 423.3333 0.0 Q 449.79166 0.0 449.79166 26.458332 L 449.79166 52.916664 L 423.3333 105.83333 Q 396.87497 158.74998 423.3333 158.74998 L 449.79166 158.74998 L 476.24997 264.5833 Q 502.7083 370.41666 582.0833 370.41666 Q 634.99994 370.41666 634.99994 343.9583 Q 634.99994 343.9583 661.4583 343.9583 L 661.4583 343.9583 L 661.4583 370.41666 Q 661.4583 423.3333 634.99994 423.3333 L 634.99994 423.3333 L 634.99994 423.3333 L 634.99994 423.3333 L 634.99994 449.79166 L 634.99994 449.79166 L 608.5416 449.79166 L 608.5416 476.24997 L 608.5416 476.24997 L 582.0833 476.24997 L 582.0833 476.24997 L 582.0833 476.24997 L 582.0833 502.7083 L 582.0833 502.7083 L 608.5416 529.1666 L 608.5416 529.1666 L 608.5416 529.1666 Q 608.5416 529.1666 582.0833 529.1666 L 529.1666 529.1666 L 529.1666 529.1666 Q 502.7083 529.1666 476.24997 529.1666 L 476.24997 529.1666 L 476.24997 529.1666 Q 476.24997 529.1666 449.79166 476.24997 Q 423.3333 449.79166 396.87497 423.3333 Q 343.9583 423.3333 317.49997 476.24997 Q 317.49997 529.1666 317.49997 555.625 L 317.49997 582.0833 L 291.04166 582.0833 L 264.5833 582.0833 L 238.12498 555.625 L 211.66666 555.625 L 211.66666 555.625 L 185.20833 555.625 L 185.20833 529.1666 L 185.20833 502.7083 L 211.66666 502.7083 Q 238.12498 502.7083 211.66666 396.87497 Q 158.74998 317.49997 158.74998 264.5833 Q 158.74998 211.66666 105.83333 211.66666 L 79.37499 185.20833 L 79.37499 211.66666 Q 79.37499 238.12498 52.916664 238.12498 L 0.0 238.12498 L 0.0 211.66666 L 0.0 158.74998 L 26.458332 158.74998 L 26.458332 158.74998 L 26.458332 132.29166 L 52.916664 132.29166 L 52.916664 132.29166 L 52.916664 105.83333 L 105.83333 105.83333 L 132.29166 105.83333 L 211.66666 105.83333 Q 317.49997 105.83333 317.49997 52.916664 Q 370.41666 26.458332 370.41666 26.458332 L 370.41666 26.458332 L 370.41666 26.458332 Q 396.87497 0.0 396.87497 0.0 z" svg:height="5.820833mm" draw:style-name="style-1104" svg:viewBox="0.0 0.0 661.4583 582.0833" svg:width="6.614583mm" svg:x="91.01666mm" svg:y="131.23332mm"/>
          <draw:path svg:d="M 317.49997 0.0 L 291.04166 0.0 L 317.49997 0.0 Q 370.41666 0.0 370.41666 26.458332 Q 396.87497 52.916664 423.3333 79.37499 L 423.3333 79.37499 L 423.3333 105.83333 Q 423.3333 132.29166 423.3333 158.74998 L 423.3333 185.20833 L 423.3333 185.20833 L 423.3333 211.66666 L 423.3333 211.66666 L 423.3333 211.66666 L 449.79166 211.66666 L 449.79166 211.66666 L 476.24997 238.12498 L 529.1666 238.12498 L 529.1666 264.5833 L 529.1666 291.04166 L 582.0833 291.04166 Q 661.4583 264.5833 687.9166 264.5833 L 714.37494 264.5833 L 714.37494 264.5833 L 687.9166 291.04166 L 687.9166 317.49997 L 687.9166 343.9583 L 714.37494 343.9583 L 740.8333 343.9583 L 740.8333 370.41666 Q 740.8333 396.87497 767.2916 423.3333 L 767.2916 423.3333 L 767.2916 449.79166 Q 740.8333 476.24997 767.2916 476.24997 L 767.2916 449.79166 L 767.2916 502.7083 Q 767.2916 582.0833 740.8333 582.0833 L 714.37494 582.0833 L 687.9166 582.0833 Q 687.9166 582.0833 661.4583 555.625 Q 634.99994 555.625 634.99994 634.99994 L 634.99994 687.9166 L 634.99994 687.9166 Q 608.5416 687.9166 582.0833 661.4583 Q 582.0833 634.99994 502.7083 634.99994 Q 423.3333 634.99994 317.49997 582.0833 Q 185.20833 529.1666 185.20833 502.7083 Q 158.74998 476.24997 132.29166 476.24997 L 79.37499 476.24997 L 79.37499 502.7083 L 52.916664 529.1666 L 52.916664 529.1666 L 52.916664 529.1666 L 26.458332 555.625 L 0.0 555.625 L 0.0 529.1666 L 0.0 502.7083 L 26.458332 502.7083 L 26.458332 476.24997 L 26.458332 476.24997 L 52.916664 476.24997 L 52.916664 476.24997 L 52.916664 476.24997 L 52.916664 449.79166 L 52.916664 449.79166 L 79.37499 449.79166 L 79.37499 423.3333 L 105.83333 423.3333 Q 132.29166 423.3333 132.29166 396.87497 Q 158.74998 370.41666 158.74998 370.41666 L 158.74998 343.9583 L 158.74998 317.49997 Q 158.74998 317.49997 132.29166 317.49997 L 132.29166 291.04166 L 132.29166 264.5833 L 132.29166 264.5833 L 132.29166 264.5833 Q 158.74998 264.5833 158.74998 211.66666 Q 158.74998 185.20833 238.12498 158.74998 Q 317.49997 105.83333 317.49997 79.37499 Q 343.9583 26.458332 317.49997 0.0 z" svg:height="6.879166mm" draw:style-name="style-1105" svg:viewBox="0.0 0.0 767.2916 687.9166" svg:width="7.6729164mm" svg:x="210.60832mm" svg:y="137.05415mm"/>
          <draw:path svg:d="M 1005.4166 79.37499 L 1005.4166 52.916664 L 1031.875 132.29166 Q 1058.3333 211.66666 1058.3333 211.66666 L 1058.3333 211.66666 L 1058.3333 264.5833 Q 1031.875 317.49997 1031.875 317.49997 L 1031.875 317.49997 L 1005.4166 317.49997 Q 952.49994 317.49997 846.6666 264.5833 Q 740.8333 264.5833 634.99994 317.49997 Q 555.625 370.41666 529.1666 343.9583 Q 476.24997 317.49997 476.24997 317.49997 Q 423.3333 317.49997 291.04166 343.9583 L 158.74998 370.41666 L 158.74998 396.87497 L 158.74998 396.87497 L 79.37499 396.87497 L 0.0 396.87497 L 0.0 370.41666 L 0.0 343.9583 L 0.0 317.49997 L 0.0 317.49997 L 0.0 291.04166 L 0.0 264.5833 L 0.0 238.12498 L 0.0 211.66666 L 26.458332 211.66666 L 26.458332 211.66666 L 26.458332 238.12498 L 52.916664 264.5833 L 52.916664 264.5833 L 52.916664 264.5833 L 52.916664 238.12498 L 52.916664 238.12498 L 79.37499 238.12498 L 79.37499 211.66666 L 79.37499 211.66666 Q 105.83333 211.66666 79.37499 185.20833 L 79.37499 158.74998 L 158.74998 79.37499 Q 264.5833 0.0 502.7083 0.0 Q 740.8333 -52.916664 873.12494 26.458332 Q 1005.4166 105.83333 1005.4166 79.37499 z" svg:height="3.9687498mm" draw:style-name="style-1106" svg:viewBox="0.0 0.0 1058.3333 396.87497" svg:width="10.583333mm" svg:x="228.59999mm" svg:y="153.45833mm"/>
          <draw:path svg:d="M 158.74998 0.0 L 185.20833 0.0 L 211.66666 0.0 L 211.66666 0.0 L 211.66666 52.916664 Q 211.66666 79.37499 211.66666 105.83333 L 211.66666 132.29166 L 238.12498 158.74998 L 238.12498 185.20833 L 291.04166 185.20833 L 343.9583 211.66666 L 343.9583 211.66666 L 370.41666 211.66666 L 370.41666 211.66666 L 370.41666 211.66666 L 370.41666 238.12498 L 370.41666 238.12498 L 396.87497 238.12498 L 396.87497 264.5833 L 396.87497 264.5833 L 423.3333 264.5833 L 423.3333 264.5833 L 423.3333 264.5833 L 449.79166 291.04166 L 476.24997 291.04166 L 476.24997 291.04166 L 476.24997 317.49997 L 476.24997 317.49997 L 449.79166 317.49997 L 423.3333 317.49997 L 370.41666 317.49997 L 370.41666 317.49997 Q 343.9583 317.49997 211.66666 317.49997 L 52.916664 317.49997 L 52.916664 317.49997 Q 52.916664 317.49997 26.458332 291.04166 L 0.0 264.5833 L 0.0 264.5833 L 0.0 264.5833 L 0.0 211.66666 L 0.0 185.20833 L 26.458332 185.20833 L 26.458332 158.74998 L 26.458332 158.74998 L 52.916664 158.74998 L 52.916664 105.83333 Q 52.916664 79.37499 105.83333 79.37499 Q 132.29166 52.916664 132.29166 26.458332 Q 158.74998 -26.458332 158.74998 0.0 z" svg:height="3.1749997mm" draw:style-name="style-1107" svg:viewBox="0.0 0.0 476.24997 317.49997" svg:width="4.7625mm" svg:x="74.08333mm" svg:y="128.05832mm"/>
          <draw:path svg:d="M 873.12494 238.12498 L 873.12494 264.5833 L 793.74994 291.04166 Q 714.37494 343.9583 714.37494 370.41666 Q 714.37494 396.87497 767.2916 423.3333 Q 820.2083 449.79166 820.2083 423.3333 Q 820.2083 396.87497 846.6666 396.87497 Q 873.12494 423.3333 873.12494 449.79166 Q 873.12494 476.24997 846.6666 476.24997 L 820.2083 502.7083 L 793.74994 502.7083 Q 767.2916 502.7083 767.2916 476.24997 Q 767.2916 449.79166 740.8333 449.79166 Q 714.37494 449.79166 714.37494 502.7083 Q 714.37494 555.625 661.4583 582.0833 Q 634.99994 608.5416 608.5416 634.99994 L 608.5416 661.4583 L 608.5416 661.4583 Q 582.0833 661.4583 555.625 661.4583 Q 502.7083 661.4583 502.7083 634.99994 Q 529.1666 608.5416 476.24997 608.5416 Q 423.3333 608.5416 291.04166 634.99994 L 185.20833 634.99994 L 185.20833 634.99994 Q 158.74998 608.5416 158.74998 608.5416 L 132.29166 608.5416 L 132.29166 608.5416 L 132.29166 608.5416 L 132.29166 582.0833 L 132.29166 582.0833 L 105.83333 582.0833 L 105.83333 608.5416 L 52.916664 608.5416 L 0.0 608.5416 L 0.0 555.625 L 26.458332 529.1666 L 26.458332 502.7083 L 26.458332 476.24997 L 52.916664 476.24997 L 52.916664 449.79166 L 52.916664 449.79166 L 79.37499 449.79166 L 79.37499 423.3333 L 79.37499 396.87497 L 158.74998 370.41666 Q 238.12498 343.9583 343.9583 317.49997 L 449.79166 291.04166 L 449.79166 291.04166 L 449.79166 291.04166 L 423.3333 291.04166 L 423.3333 291.04166 L 291.04166 291.04166 L 132.29166 291.04166 L 105.83333 291.04166 L 79.37499 291.04166 L 79.37499 264.5833 L 79.37499 238.12498 L 105.83333 238.12498 L 105.83333 238.12498 L 105.83333 211.66666 L 132.29166 211.66666 L 132.29166 211.66666 L 132.29166 185.20833 L 132.29166 185.20833 L 132.29166 185.20833 L 158.74998 158.74998 L 158.74998 132.29166 L 185.20833 132.29166 L 211.66666 132.29166 L 211.66666 105.83333 L 238.12498 105.83333 L 238.12498 79.37499 L 238.12498 52.916664 L 291.04166 52.916664 Q 343.9583 79.37499 343.9583 52.916664 L 370.41666 52.916664 L 555.625 52.916664 Q 767.2916 79.37499 767.2916 79.37499 Q 767.2916 79.37499 793.74994 79.37499 L 793.74994 52.916664 L 820.2083 52.916664 Q 846.6666 52.916664 846.6666 26.458332 Q 846.6666 0.0 873.12494 0.0 Q 899.5833 0.0 899.5833 26.458332 Q 899.5833 79.37499 926.0416 79.37499 Q 926.0416 105.83333 952.49994 132.29166 Q 952.49994 185.20833 926.0416 185.20833 Q 873.12494 211.66666 873.12494 238.12498 z" svg:height="6.614583mm" draw:style-name="style-1108" svg:viewBox="0.0 0.0 952.49994 661.4583" svg:width="9.525mm" svg:x="243.15207mm" svg:y="160.60208mm"/>
          <draw:path svg:d="M 26.458332 79.37499 L 26.458332 0.0 L 52.916664 0.0 Q 79.37499 0.0 79.37499 26.458332 Q 79.37499 52.916664 132.29166 52.916664 Q 185.20833 52.916664 211.66666 79.37499 Q 211.66666 79.37499 211.66666 79.37499 L 211.66666 79.37499 L 211.66666 132.29166 Q 238.12498 158.74998 291.04166 132.29166 Q 370.41666 105.83333 343.9583 79.37499 Q 317.49997 79.37499 317.49997 79.37499 L 317.49997 79.37499 L 317.49997 79.37499 Q 317.49997 79.37499 343.9583 52.916664 L 370.41666 26.458332 L 396.87497 26.458332 Q 423.3333 26.458332 423.3333 79.37499 Q 423.3333 132.29166 449.79166 132.29166 L 476.24997 132.29166 L 476.24997 158.74998 L 476.24997 158.74998 L 449.79166 158.74998 L 449.79166 185.20833 L 449.79166 185.20833 L 476.24997 185.20833 L 582.0833 185.20833 Q 714.37494 185.20833 740.8333 211.66666 L 740.8333 211.66666 L 740.8333 238.12498 L 740.8333 264.5833 L 634.99994 264.5833 L 555.625 264.5833 L 555.625 291.04166 L 582.0833 317.49997 L 582.0833 317.49997 L 582.0833 343.9583 L 529.1666 343.9583 L 502.7083 343.9583 L 582.0833 370.41666 L 634.99994 396.87497 L 529.1666 396.87497 L 396.87497 396.87497 L 396.87497 370.41666 L 370.41666 370.41666 L 370.41666 370.41666 L 370.41666 343.9583 L 423.3333 343.9583 Q 449.79166 343.9583 476.24997 317.49997 L 502.7083 291.04166 L 476.24997 291.04166 L 449.79166 291.04166 L 317.49997 264.5833 Q 158.74998 238.12498 132.29166 238.12498 Q 105.83333 238.12498 79.37499 158.74998 L 52.916664 105.83333 L 52.916664 132.29166 Q 52.916664 185.20833 26.458332 185.20833 L 0.0 185.20833 L 0.0 158.74998 L 0.0 158.74998 L 0.0 132.29166 Q 0.0 132.29166 26.458332 79.37499 z" svg:height="3.9687498mm" draw:style-name="style-1109" svg:viewBox="0.0 0.0 740.8333 396.87497" svg:width="7.408333mm" svg:x="197.37915mm" svg:y="208.22707mm"/>
          <draw:path svg:d="M 238.12498 52.916664 L 264.5833 52.916664 L 317.49997 291.04166 Q 396.87497 529.1666 396.87497 529.1666 L 396.87497 529.1666 L 291.04166 608.5416 Q 211.66666 687.9166 185.20833 687.9166 L 185.20833 687.9166 L 185.20833 661.4583 Q 185.20833 634.99994 211.66666 608.5416 Q 238.12498 582.0833 238.12498 555.625 Q 238.12498 502.7083 185.20833 502.7083 Q 132.29166 502.7083 105.83333 343.9583 Q 79.37499 185.20833 79.37499 158.74998 L 52.916664 158.74998 L 26.458332 132.29166 Q 0.0 105.83333 0.0 105.83333 L 0.0 105.83333 L 0.0 105.83333 L 26.458332 79.37499 L 26.458332 79.37499 L 26.458332 52.916664 L 26.458332 52.916664 L 26.458332 52.916664 L 52.916664 52.916664 L 52.916664 52.916664 L 52.916664 26.458332 L 79.37499 26.458332 L 105.83333 0.0 Q 158.74998 0.0 185.20833 0.0 Q 238.12498 52.916664 238.12498 52.916664 z" svg:height="6.879166mm" draw:style-name="style-1110" svg:viewBox="0.0 0.0 396.87497 687.9166" svg:width="3.9687498mm" svg:x="102.92291mm" svg:y="161.39583mm"/>
          <draw:path svg:d="M 238.12498 0.0 L 264.5833 0.0 L 291.04166 26.458332 Q 343.9583 52.916664 343.9583 79.37499 L 343.9583 79.37499 L 343.9583 105.83333 Q 343.9583 132.29166 370.41666 132.29166 L 370.41666 132.29166 L 370.41666 211.66666 Q 370.41666 317.49997 396.87497 317.49997 L 423.3333 317.49997 L 423.3333 370.41666 Q 423.3333 396.87497 396.87497 396.87497 Q 370.41666 396.87497 370.41666 423.3333 Q 370.41666 449.79166 343.9583 449.79166 L 317.49997 476.24997 L 317.49997 476.24997 L 291.04166 476.24997 L 291.04166 529.1666 L 291.04166 555.625 L 317.49997 555.625 L 317.49997 582.0833 L 317.49997 582.0833 L 343.9583 582.0833 L 343.9583 582.0833 L 343.9583 582.0833 L 343.9583 608.5416 L 370.41666 608.5416 L 370.41666 608.5416 Q 370.41666 634.99994 343.9583 661.4583 Q 343.9583 687.9166 317.49997 687.9166 Q 291.04166 687.9166 291.04166 661.4583 Q 291.04166 634.99994 211.66666 634.99994 Q 132.29166 634.99994 105.83333 582.0833 Q 79.37499 529.1666 26.458332 582.0833 Q -26.458332 608.5416 0.0 582.0833 L 26.458332 529.1666 L 26.458332 529.1666 L 26.458332 502.7083 L 52.916664 502.7083 Q 52.916664 476.24997 52.916664 476.24997 L 52.916664 476.24997 L 52.916664 476.24997 L 79.37499 476.24997 L 79.37499 449.79166 L 79.37499 423.3333 L 105.83333 423.3333 L 105.83333 423.3333 L 105.83333 396.87497 L 132.29166 396.87497 L 132.29166 317.49997 Q 132.29166 264.5833 158.74998 238.12498 L 158.74998 211.66666 L 158.74998 211.66666 L 185.20833 211.66666 L 185.20833 105.83333 Q 185.20833 26.458332 238.12498 0.0 z" svg:height="6.879166mm" draw:style-name="style-1111" svg:viewBox="0.0 0.0 423.3333 687.9166" svg:width="4.233333mm" svg:x="59.00208mm" svg:y="161.39583mm"/>
          <draw:path svg:d="M 264.5833 0.0 L 291.04166 0.0 L 291.04166 0.0 L 317.49997 0.0 L 343.9583 26.458332 Q 343.9583 79.37499 370.41666 79.37499 Q 396.87497 79.37499 396.87497 105.83333 L 396.87497 105.83333 L 449.79166 185.20833 Q 449.79166 238.12498 449.79166 238.12498 L 449.79166 264.5833 L 423.3333 343.9583 Q 396.87497 423.3333 396.87497 449.79166 L 396.87497 502.7083 L 396.87497 502.7083 Q 396.87497 502.7083 370.41666 449.79166 Q 370.41666 423.3333 291.04166 449.79166 L 185.20833 449.79166 L 185.20833 449.79166 Q 185.20833 423.3333 158.74998 449.79166 L 132.29166 449.79166 L 132.29166 449.79166 Q 132.29166 423.3333 105.83333 423.3333 L 105.83333 423.3333 L 79.37499 423.3333 Q 79.37499 396.87497 26.458332 396.87497 Q 0.0 343.9583 0.0 317.49997 Q -26.458332 291.04166 0.0 291.04166 Q 26.458332 291.04166 26.458332 238.12498 Q 52.916664 185.20833 26.458332 185.20833 L 0.0 158.74998 L 0.0 132.29166 Q 26.458332 132.29166 26.458332 132.29166 L 26.458332 132.29166 L 26.458332 132.29166 L 26.458332 105.83333 L 26.458332 105.83333 L 52.916664 105.83333 L 52.916664 105.83333 L 52.916664 132.29166 L 79.37499 132.29166 L 105.83333 132.29166 L 105.83333 132.29166 Q 132.29166 132.29166 132.29166 79.37499 Q 132.29166 26.458332 185.20833 26.458332 Q 211.66666 52.916664 211.66666 26.458332 Q 238.12498 0.0 264.5833 0.0 z M 343.9583 211.66666 Q 343.9583 185.20833 370.41666 185.20833 Q 396.87497 185.20833 396.87497 211.66666 Q 370.41666 238.12498 343.9583 211.66666 z" svg:height="5.027083mm" draw:style-name="style-1112" svg:viewBox="0.0 0.0 449.79166 502.7083" svg:width="4.497916mm" svg:x="56.885414mm" svg:y="141.55208mm"/>
          <draw:path svg:d="M 423.3333 132.29166 L 423.3333 132.29166 L 476.24997 264.5833 Q 502.7083 396.87497 529.1666 423.3333 L 529.1666 449.79166 L 502.7083 449.79166 Q 476.24997 423.3333 476.24997 476.24997 Q 449.79166 502.7083 449.79166 529.1666 Q 423.3333 529.1666 396.87497 582.0833 L 396.87497 608.5416 L 370.41666 608.5416 L 370.41666 634.99994 L 343.9583 661.4583 Q 343.9583 687.9166 343.9583 714.37494 L 343.9583 740.8333 L 343.9583 767.2916 L 343.9583 793.74994 L 317.49997 820.2083 L 291.04166 846.6666 L 291.04166 846.6666 L 291.04166 846.6666 L 291.04166 820.2083 L 291.04166 820.2083 L 291.04166 793.74994 L 291.04166 740.8333 L 264.5833 714.37494 Q 264.5833 687.9166 238.12498 687.9166 L 185.20833 687.9166 L 185.20833 714.37494 L 185.20833 714.37494 L 158.74998 687.9166 Q 132.29166 634.99994 132.29166 582.0833 Q 132.29166 555.625 79.37499 555.625 L 0.0 555.625 L 0.0 555.625 Q 0.0 529.1666 26.458332 343.9583 L 26.458332 132.29166 L 26.458332 105.83333 L 26.458332 79.37499 L 52.916664 79.37499 L 52.916664 52.916664 L 52.916664 52.916664 L 79.37499 52.916664 L 79.37499 26.458332 L 79.37499 0.0 L 132.29166 0.0 Q 185.20833 26.458332 211.66666 0.0 Q 238.12498 0.0 317.49997 79.37499 Q 396.87497 185.20833 396.87497 158.74998 Q 396.87497 132.29166 423.3333 132.29166 z" svg:height="8.466666mm" draw:style-name="style-1113" svg:viewBox="0.0 0.0 529.1666 846.6666" svg:width="5.2916665mm" svg:x="164.30624mm" svg:y="115.35833mm"/>
          <draw:path svg:d="M 0.0 26.458332 L 0.0 0.0 L 105.83333 0.0 L 211.66666 0.0 L 291.04166 105.83333 Q 343.9583 185.20833 396.87497 238.12498 Q 476.24997 291.04166 502.7083 291.04166 L 555.625 291.04166 L 582.0833 317.49997 L 608.5416 317.49997 L 608.5416 343.9583 L 608.5416 396.87497 L 608.5416 396.87497 Q 582.0833 396.87497 476.24997 396.87497 L 370.41666 396.87497 L 370.41666 396.87497 L 343.9583 396.87497 L 343.9583 396.87497 L 343.9583 396.87497 L 291.04166 423.3333 Q 264.5833 449.79166 238.12498 449.79166 L 238.12498 476.24997 L 211.66666 476.24997 L 211.66666 476.24997 L 185.20833 476.24997 Q 158.74998 449.79166 132.29166 370.41666 L 79.37499 291.04166 L 79.37499 238.12498 Q 79.37499 185.20833 26.458332 105.83333 Q 0.0 26.458332 0.0 26.458332 z" svg:height="4.7625mm" draw:style-name="style-1114" svg:viewBox="0.0 0.0 608.5416 476.24997" svg:width="6.0854163mm" svg:x="159.54375mm" svg:y="153.19374mm"/>
          <draw:path svg:d="M 476.24997 132.29166 L 502.7083 158.74998 L 502.7083 158.74998 L 502.7083 158.74998 L 370.41666 158.74998 Q 264.5833 158.74998 211.66666 211.66666 L 158.74998 211.66666 L 158.74998 238.12498 Q 158.74998 238.12498 79.37499 264.5833 L 0.0 317.49997 L 0.0 291.04166 Q 0.0 264.5833 26.458332 211.66666 L 52.916664 185.20833 L 52.916664 105.83333 Q 79.37499 52.916664 264.5833 0.0 Q 423.3333 -52.916664 423.3333 26.458332 Q 396.87497 105.83333 423.3333 105.83333 Q 449.79166 105.83333 476.24997 132.29166 z" svg:height="3.1749997mm" draw:style-name="style-1115" svg:viewBox="0.0 0.0 502.7083 317.49997" svg:width="5.027083mm" svg:x="224.89583mm" svg:y="126.470825mm"/>
          <draw:path svg:d="M 105.83333 0.0 L 132.29166 0.0 L 238.12498 26.458332 Q 343.9583 79.37499 370.41666 132.29166 Q 396.87497 185.20833 423.3333 211.66666 L 423.3333 211.66666 L 423.3333 238.12498 Q 449.79166 264.5833 423.3333 264.5833 Q 396.87497 264.5833 396.87497 291.04166 Q 396.87497 317.49997 343.9583 343.9583 Q 291.04166 343.9583 264.5833 291.04166 Q 211.66666 211.66666 211.66666 238.12498 Q 211.66666 264.5833 185.20833 291.04166 Q 158.74998 291.04166 132.29166 343.9583 Q 132.29166 370.41666 105.83333 370.41666 L 52.916664 370.41666 L 52.916664 343.9583 L 52.916664 317.49997 L 26.458332 238.12498 Q 0.0 158.74998 0.0 132.29166 L 0.0 105.83333 L 0.0 105.83333 Q 26.458332 79.37499 26.458332 79.37499 L 26.458332 79.37499 L 26.458332 79.37499 Q 52.916664 79.37499 52.916664 26.458332 Q 52.916664 0.0 105.83333 0.0 z" svg:height="3.7041664mm" draw:style-name="style-1116" svg:viewBox="0.0 0.0 423.3333 370.41666" svg:width="4.233333mm" svg:x="46.566666mm" svg:y="172.24374mm"/>
          <draw:path svg:d="M 370.41666 132.29166 L 370.41666 132.29166 L 423.3333 158.74998 Q 502.7083 185.20833 502.7083 211.66666 L 502.7083 211.66666 L 502.7083 211.66666 Q 502.7083 238.12498 476.24997 238.12498 L 476.24997 238.12498 L 476.24997 238.12498 Q 476.24997 238.12498 476.24997 264.5833 L 449.79166 264.5833 L 449.79166 238.12498 Q 423.3333 238.12498 423.3333 238.12498 L 423.3333 238.12498 L 423.3333 238.12498 L 396.87497 238.12498 L 370.41666 238.12498 Q 343.9583 238.12498 343.9583 264.5833 L 343.9583 264.5833 L 317.49997 264.5833 Q 317.49997 238.12498 264.5833 238.12498 L 211.66666 211.66666 L 211.66666 211.66666 Q 211.66666 185.20833 158.74998 185.20833 L 105.83333 132.29166 L 52.916664 132.29166 L 26.458332 132.29166 L 26.458332 132.29166 L 0.0 105.83333 L 0.0 79.37499 L 0.0 26.458332 L 26.458332 52.916664 Q 52.916664 79.37499 79.37499 26.458332 Q 79.37499 0.0 105.83333 0.0 Q 132.29166 0.0 211.66666 79.37499 Q 264.5833 158.74998 291.04166 132.29166 Q 291.04166 105.83333 317.49997 105.83333 Q 343.9583 132.29166 370.41666 132.29166 z" svg:height="2.6458333mm" draw:style-name="style-1117" svg:viewBox="0.0 0.0 502.7083 264.5833" svg:width="5.027083mm" svg:x="69.32083mm" svg:y="132.55624mm"/>
          <draw:path svg:d="M 105.83333 26.458332 L 105.83333 0.0 L 132.29166 0.0 L 132.29166 0.0 L 132.29166 26.458332 L 132.29166 52.916664 L 238.12498 79.37499 Q 343.9583 79.37499 370.41666 132.29166 L 396.87497 211.66666 L 396.87497 238.12498 L 396.87497 264.5833 L 396.87497 264.5833 Q 370.41666 238.12498 343.9583 238.12498 L 291.04166 211.66666 L 291.04166 211.66666 Q 291.04166 211.66666 291.04166 185.20833 L 291.04166 185.20833 L 238.12498 185.20833 Q 211.66666 185.20833 185.20833 185.20833 Q 158.74998 185.20833 105.83333 158.74998 L 79.37499 105.83333 L 52.916664 105.83333 Q 52.916664 132.29166 26.458332 132.29166 L 0.0 132.29166 L 0.0 105.83333 Q 0.0 79.37499 26.458332 79.37499 L 52.916664 52.916664 L 79.37499 52.916664 Q 105.83333 52.916664 105.83333 26.458332 z" svg:height="2.6458333mm" draw:style-name="style-1118" svg:viewBox="0.0 0.0 396.87497 264.5833" svg:width="3.9687498mm" svg:x="173.30208mm" svg:y="134.14374mm"/>
          <draw:path svg:d="M 1031.875 0.0 L 1058.3333 0.0 L 1058.3333 0.0 L 1058.3333 0.0 L 1137.7083 26.458332 L 1217.0833 52.916664 L 1190.6249 52.916664 L 1164.1666 52.916664 L 1164.1666 79.37499 L 1190.6249 79.37499 L 1190.6249 79.37499 L 1190.6249 105.83333 L 1296.4583 105.83333 L 1402.2916 105.83333 L 1402.2916 105.83333 L 1402.2916 105.83333 L 714.37494 132.29166 L 0.0 132.29166 L 0.0 105.83333 L 0.0 105.83333 L 79.37499 105.83333 L 158.74998 105.83333 L 238.12498 52.916664 Q 291.04166 52.916664 343.9583 26.458332 L 370.41666 26.458332 L 687.9166 26.458332 Q 1005.4166 0.0 1031.875 0.0 z" svg:height="1.3229166mm" draw:style-name="style-1119" svg:viewBox="0.0 0.0 1402.2916 132.29166" svg:width="14.022916mm" svg:x="169.06874mm" svg:y="183.62082mm"/>
          <draw:path svg:d="M 105.83333 0.0 L 158.74998 0.0 L 158.74998 0.0 Q 158.74998 0.0 158.74998 26.458332 L 185.20833 26.458332 L 185.20833 52.916664 L 185.20833 79.37499 L 158.74998 79.37499 Q 158.74998 105.83333 158.74998 105.83333 L 185.20833 105.83333 L 185.20833 132.29166 Q 185.20833 158.74998 158.74998 158.74998 L 105.83333 132.29166 L 105.83333 132.29166 Q 105.83333 132.29166 79.37499 158.74998 L 79.37499 158.74998 L 52.916664 158.74998 Q 26.458332 158.74998 26.458332 132.29166 L 0.0 132.29166 L 0.0 132.29166 Q 0.0 105.83333 0.0 79.37499 Q -26.458332 52.916664 0.0 52.916664 L 26.458332 52.916664 L 52.916664 52.916664 Q 79.37499 52.916664 79.37499 26.458332 Q 79.37499 0.0 105.83333 0.0 z" svg:height="1.5874999mm" draw:style-name="style-1120" svg:viewBox="0.0 0.0 185.20833 158.74998" svg:width="1.8520832mm" svg:x="84.1375mm" svg:y="128.5875mm"/>
          <draw:path svg:d="M 185.20833 0.0 L 185.20833 0.0 L 185.20833 0.0 L 211.66666 0.0 L 211.66666 0.0 L 211.66666 26.458332 L 264.5833 26.458332 L 291.04166 26.458332 L 317.49997 0.0 L 343.9583 0.0 L 343.9583 0.0 Q 343.9583 26.458332 343.9583 52.916664 Q 370.41666 79.37499 317.49997 132.29166 L 291.04166 158.74998 L 211.66666 158.74998 L 132.29166 158.74998 L 132.29166 132.29166 Q 132.29166 105.83333 105.83333 132.29166 L 79.37499 132.29166 L 52.916664 132.29166 Q 26.458332 132.29166 0.0 105.83333 L 0.0 105.83333 L 26.458332 79.37499 Q 52.916664 79.37499 52.916664 52.916664 Q 52.916664 26.458332 105.83333 26.458332 Q 185.20833 26.458332 185.20833 0.0 z" svg:height="1.5874999mm" draw:style-name="style-1121" svg:viewBox="0.0 0.0 343.9583 158.74998" svg:width="3.439583mm" svg:x="228.07082mm" svg:y="48.947914mm"/>
          <draw:path svg:d="M 105.83333 26.458332 L 105.83333 52.916664 L 105.83333 132.29166 L 105.83333 211.66666 L 105.83333 238.12498 L 105.83333 264.5833 L 79.37499 264.5833 L 79.37499 264.5833 L 79.37499 264.5833 Q 79.37499 264.5833 52.916664 238.12498 Q 26.458332 211.66666 26.458332 185.20833 Q 52.916664 132.29166 26.458332 79.37499 L 0.0 26.458332 L 52.916664 0.0 Q 105.83333 0.0 105.83333 26.458332 z" svg:height="2.6458333mm" draw:style-name="style-1122" svg:viewBox="0.0 0.0 105.83333 264.5833" svg:width="1.0583333mm" svg:x="207.43332mm" svg:y="156.63333mm"/>
          <draw:path svg:d="M 185.20833 52.916664 L 185.20833 105.83333 L 185.20833 158.74998 L 185.20833 211.66666 L 185.20833 211.66666 Q 158.74998 211.66666 132.29166 158.74998 Q 79.37499 158.74998 52.916664 79.37499 Q 26.458332 26.458332 26.458332 0.0 L 0.0 0.0 L 79.37499 0.0 Q 185.20833 0.0 185.20833 52.916664 z" svg:height="2.1166666mm" draw:style-name="style-1123" svg:viewBox="0.0 0.0 185.20833 211.66666" svg:width="1.8520832mm" svg:x="146.31458mm" svg:y="187.325mm"/>
          <draw:path svg:d="M 238.12498 0.0 L 238.12498 0.0 L 291.04166 0.0 Q 343.9583 0.0 370.41666 105.83333 Q 423.3333 238.12498 449.79166 238.12498 Q 502.7083 264.5833 502.7083 238.12498 L 502.7083 211.66666 L 502.7083 211.66666 Q 502.7083 211.66666 529.1666 343.9583 L 529.1666 476.24997 L 529.1666 529.1666 L 502.7083 582.0833 L 502.7083 608.5416 Q 502.7083 661.4583 476.24997 634.99994 L 449.79166 608.5416 L 449.79166 555.625 Q 449.79166 529.1666 423.3333 529.1666 L 396.87497 529.1666 L 396.87497 820.2083 Q 370.41666 1084.7916 317.49997 1084.7916 Q 291.04166 1084.7916 264.5833 1084.7916 Q 238.12498 1111.25 238.12498 1111.25 L 238.12498 1137.7083 L 238.12498 1137.7083 L 238.12498 1137.7083 L 185.20833 1137.7083 Q 158.74998 1137.7083 79.37499 1084.7916 L 26.458332 1058.3333 L 26.458332 1058.3333 Q 26.458332 1058.3333 52.916664 1005.4166 L 52.916664 952.49994 L 52.916664 926.0416 Q 26.458332 873.12494 26.458332 873.12494 L 26.458332 873.12494 L 26.458332 873.12494 L 0.0 873.12494 L 26.458332 846.6666 L 26.458332 846.6666 L 26.458332 820.2083 L 26.458332 820.2083 L 79.37499 846.6666 Q 105.83333 873.12494 185.20833 873.12494 L 264.5833 873.12494 L 264.5833 767.2916 Q 238.12498 634.99994 238.12498 634.99994 L 238.12498 634.99994 L 238.12498 608.5416 L 238.12498 608.5416 L 211.66666 582.0833 L 185.20833 555.625 L 185.20833 502.7083 L 185.20833 476.24997 L 185.20833 449.79166 Q 185.20833 396.87497 132.29166 291.04166 L 79.37499 158.74998 L 79.37499 158.74998 L 79.37499 158.74998 L 105.83333 158.74998 L 105.83333 185.20833 L 105.83333 185.20833 L 132.29166 185.20833 L 132.29166 185.20833 Q 132.29166 185.20833 132.29166 105.83333 L 158.74998 26.458332 L 185.20833 26.458332 Q 211.66666 26.458332 238.12498 0.0 z" svg:height="11.377083mm" draw:style-name="style-1124" svg:viewBox="0.0 0.0 529.1666 1137.7083" svg:width="5.2916665mm" svg:x="202.40623mm" svg:y="146.31458mm"/>
          <draw:path svg:d="M 264.5833 158.74998 L 264.5833 158.74998 L 264.5833 158.74998 Q 238.12498 185.20833 238.12498 185.20833 L 238.12498 185.20833 L 211.66666 185.20833 Q 211.66666 185.20833 211.66666 211.66666 L 211.66666 211.66666 L 105.83333 396.87497 Q 0.0 555.625 0.0 555.625 L 0.0 555.625 L 0.0 555.625 Q 0.0 555.625 0.0 502.7083 L 0.0 449.79166 L 0.0 396.87497 L 0.0 370.41666 L 26.458332 343.9583 L 52.916664 317.49997 L 52.916664 264.5833 L 52.916664 211.66666 L 52.916664 211.66666 Q 52.916664 211.66666 79.37499 185.20833 L 79.37499 185.20833 L 79.37499 158.74998 Q 79.37499 132.29166 158.74998 52.916664 Q 264.5833 -26.458332 317.49997 0.0 Q 370.41666 26.458332 317.49997 79.37499 Q 264.5833 158.74998 264.5833 158.74998 z" svg:height="5.5562496mm" draw:style-name="style-1125" svg:viewBox="0.0 0.0 317.49997 555.625" svg:width="3.1749997mm" svg:x="148.16666mm" svg:y="110.86041mm"/>
          <draw:path svg:d="M 26.458332 0.0 L 26.458332 26.458332 L 79.37499 26.458332 L 132.29166 26.458332 L 132.29166 26.458332 L 132.29166 26.458332 L 158.74998 26.458332 L 158.74998 26.458332 L 185.20833 52.916664 L 211.66666 79.37499 L 211.66666 79.37499 L 238.12498 79.37499 L 317.49997 211.66666 Q 396.87497 343.9583 449.79166 449.79166 Q 449.79166 555.625 502.7083 608.5416 Q 502.7083 634.99994 529.1666 714.37494 L 529.1666 767.2916 L 502.7083 767.2916 Q 476.24997 767.2916 449.79166 793.74994 Q 449.79166 820.2083 423.3333 873.12494 Q 396.87497 952.49994 396.87497 952.49994 Q 370.41666 978.95825 343.9583 1005.4166 Q 317.49997 1031.875 291.04166 1031.875 Q 264.5833 1031.875 238.12498 1031.875 Q 238.12498 1005.4166 211.66666 1005.4166 Q 185.20833 1005.4166 185.20833 1031.875 L 185.20833 1058.3333 L 211.66666 1084.7916 L 211.66666 1084.7916 L 185.20833 1084.7916 L 185.20833 1084.7916 L 132.29166 1084.7916 L 105.83333 1084.7916 L 52.916664 1084.7916 L 0.0 1084.7916 L 0.0 1058.3333 L 0.0 1031.875 L 0.0 1031.875 L 0.0 1031.875 L 0.0 1005.4166 L 26.458332 1005.4166 L 26.458332 1005.4166 L 26.458332 978.95825 L 26.458332 978.95825 L 26.458332 978.95825 L 52.916664 978.95825 Q 52.916664 978.95825 79.37499 926.0416 Q 79.37499 899.5833 132.29166 661.4583 Q 158.74998 449.79166 132.29166 449.79166 Q 105.83333 449.79166 105.83333 423.3333 L 105.83333 396.87497 L 132.29166 396.87497 L 132.29166 396.87497 L 132.29166 396.87497 L 158.74998 396.87497 L 158.74998 396.87497 L 185.20833 396.87497 L 185.20833 370.41666 L 185.20833 343.9583 L 158.74998 291.04166 L 132.29166 264.5833 L 132.29166 238.12498 L 132.29166 211.66666 L 105.83333 185.20833 L 79.37499 158.74998 L 79.37499 132.29166 Q 79.37499 105.83333 26.458332 79.37499 L 0.0 52.916664 L 0.0 26.458332 Q 26.458332 0.0 26.458332 0.0 z" svg:height="10.847916mm" draw:style-name="style-1126" svg:viewBox="0.0 0.0 529.1666 1084.7916" svg:width="5.2916665mm" svg:x="238.38957mm" svg:y="93.92708mm"/>
          <draw:path svg:d="M 52.916664 0.0 L 105.83333 0.0 L 105.83333 0.0 L 132.29166 0.0 L 105.83333 52.916664 Q 105.83333 132.29166 105.83333 132.29166 Q 79.37499 132.29166 52.916664 132.29166 L 26.458332 132.29166 L 26.458332 132.29166 Q 52.916664 105.83333 26.458332 79.37499 L 0.0 52.916664 L 0.0 26.458332 Q 0.0 0.0 52.916664 0.0 z" svg:height="1.3229166mm" draw:style-name="style-1127" svg:viewBox="0.0 0.0 132.29166 132.29166" svg:width="1.3229166mm" svg:x="146.04999mm" svg:y="163.24791mm"/>
          <draw:path svg:d="M 502.7083 52.916664 L 502.7083 0.0 L 502.7083 26.458332 Q 502.7083 26.458332 529.1666 26.458332 L 529.1666 0.0 L 555.625 0.0 L 555.625 0.0 L 555.625 26.458332 L 555.625 26.458332 L 555.625 79.37499 L 555.625 105.83333 L 582.0833 185.20833 L 582.0833 238.12498 L 555.625 343.9583 Q 502.7083 423.3333 502.7083 555.625 Q 502.7083 687.9166 529.1666 714.37494 L 529.1666 767.2916 L 529.1666 793.74994 Q 502.7083 820.2083 476.24997 899.5833 Q 449.79166 978.95825 343.9583 978.95825 Q 211.66666 978.95825 158.74998 873.12494 L 79.37499 793.74994 L 79.37499 793.74994 L 79.37499 767.2916 L 79.37499 767.2916 L 79.37499 767.2916 L 79.37499 767.2916 Q 79.37499 740.8333 52.916664 714.37494 Q 26.458332 661.4583 26.458332 555.625 L 26.458332 423.3333 L 26.458332 396.87497 Q 26.458332 396.87497 0.0 396.87497 L 0.0 396.87497 L 0.0 396.87497 Q 0.0 396.87497 26.458332 370.41666 L 26.458332 370.41666 L 52.916664 370.41666 Q 79.37499 343.9583 132.29166 343.9583 Q 185.20833 317.49997 132.29166 238.12498 L 79.37499 132.29166 L 52.916664 105.83333 L 52.916664 79.37499 L 52.916664 79.37499 L 52.916664 79.37499 L 79.37499 79.37499 L 105.83333 79.37499 L 105.83333 79.37499 L 132.29166 79.37499 L 132.29166 105.83333 L 132.29166 132.29166 L 158.74998 132.29166 L 158.74998 132.29166 L 158.74998 158.74998 L 185.20833 158.74998 L 185.20833 185.20833 Q 211.66666 238.12498 238.12498 238.12498 Q 291.04166 211.66666 291.04166 185.20833 L 291.04166 132.29166 L 317.49997 132.29166 Q 343.9583 132.29166 343.9583 158.74998 L 370.41666 158.74998 L 370.41666 185.20833 L 396.87497 211.66666 L 396.87497 211.66666 L 396.87497 238.12498 L 396.87497 238.12498 Q 396.87497 238.12498 423.3333 238.12498 L 423.3333 238.12498 L 423.3333 264.5833 L 449.79166 264.5833 L 449.79166 264.5833 L 449.79166 238.12498 L 449.79166 238.12498 L 449.79166 238.12498 L 476.24997 185.20833 Q 502.7083 105.83333 502.7083 52.916664 z M 291.04166 264.5833 Q 291.04166 238.12498 291.04166 238.12498 Q 291.04166 238.12498 291.04166 238.12498 Q 291.04166 264.5833 291.04166 264.5833 z" svg:height="9.789583mm" draw:style-name="style-1128" svg:viewBox="0.0 0.0 582.0833 978.95825" svg:width="5.820833mm" svg:x="164.8354mm" svg:y="131.49791mm"/>
          <draw:path svg:d="M 343.9583 132.29166 L 370.41666 132.29166 L 423.3333 211.66666 Q 449.79166 291.04166 476.24997 317.49997 L 476.24997 343.9583 L 476.24997 370.41666 Q 476.24997 396.87497 449.79166 396.87497 Q 423.3333 396.87497 423.3333 449.79166 Q 396.87497 502.7083 396.87497 529.1666 L 396.87497 555.625 L 370.41666 555.625 L 370.41666 555.625 L 343.9583 555.625 Q 343.9583 555.625 291.04166 529.1666 Q 264.5833 502.7083 238.12498 555.625 L 211.66666 608.5416 L 211.66666 608.5416 Q 185.20833 608.5416 185.20833 555.625 L 158.74998 502.7083 L 132.29166 502.7083 Q 132.29166 502.7083 132.29166 529.1666 L 132.29166 529.1666 L 132.29166 529.1666 L 105.83333 555.625 L 105.83333 555.625 L 105.83333 555.625 L 105.83333 555.625 L 79.37499 582.0833 L 79.37499 582.0833 L 79.37499 582.0833 L 79.37499 582.0833 L 79.37499 582.0833 L 79.37499 555.625 Q 79.37499 529.1666 79.37499 449.79166 Q 132.29166 343.9583 79.37499 291.04166 L 26.458332 238.12498 L 26.458332 238.12498 L 0.0 238.12498 L 0.0 238.12498 L 0.0 238.12498 L 0.0 211.66666 L 26.458332 211.66666 L 26.458332 185.20833 L 26.458332 185.20833 L 0.0 158.74998 L 0.0 132.29166 L 0.0 132.29166 L 0.0 132.29166 L 26.458332 105.83333 Q 79.37499 79.37499 79.37499 26.458332 Q 79.37499 -26.458332 105.83333 0.0 Q 132.29166 26.458332 211.66666 52.916664 Q 291.04166 79.37499 317.49997 105.83333 Q 317.49997 132.29166 343.9583 132.29166 z M 211.66666 502.7083 Q 211.66666 502.7083 211.66666 476.24997 Q 238.12498 476.24997 238.12498 502.7083 Q 238.12498 502.7083 211.66666 502.7083 z" svg:height="6.0854163mm" draw:style-name="style-1129" svg:viewBox="0.0 0.0 476.24997 608.5416" svg:width="4.7625mm" svg:x="151.07707mm" svg:y="123.03124mm"/>
          <draw:path svg:d="M 317.49997 0.0 L 343.9583 0.0 L 343.9583 26.458332 Q 317.49997 52.916664 317.49997 105.83333 L 291.04166 185.20833 L 343.9583 158.74998 Q 423.3333 158.74998 423.3333 158.74998 L 423.3333 132.29166 L 423.3333 132.29166 Q 449.79166 158.74998 476.24997 158.74998 L 502.7083 158.74998 L 529.1666 158.74998 Q 529.1666 158.74998 529.1666 185.20833 L 555.625 185.20833 L 555.625 185.20833 Q 555.625 211.66666 582.0833 211.66666 Q 634.99994 211.66666 634.99994 238.12498 Q 634.99994 264.5833 582.0833 264.5833 L 529.1666 291.04166 L 529.1666 264.5833 Q 529.1666 238.12498 502.7083 264.5833 L 476.24997 264.5833 L 476.24997 291.04166 Q 476.24997 291.04166 264.5833 264.5833 L 52.916664 211.66666 L 52.916664 211.66666 L 52.916664 211.66666 L 26.458332 211.66666 L 26.458332 211.66666 L 26.458332 185.20833 L 26.458332 185.20833 L 26.458332 158.74998 L 0.0 132.29166 L 0.0 105.83333 L 0.0 79.37499 L 0.0 79.37499 L 26.458332 79.37499 L 52.916664 79.37499 L 52.916664 79.37499 L 52.916664 79.37499 L 52.916664 79.37499 L 79.37499 79.37499 L 79.37499 52.916664 L 105.83333 52.916664 L 158.74998 52.916664 L 211.66666 52.916664 Q 264.5833 52.916664 264.5833 26.458332 Q 291.04166 0.0 317.49997 0.0 z" svg:height="2.9104166mm" draw:style-name="style-1130" svg:viewBox="0.0 0.0 634.99994 291.04166" svg:width="6.3499994mm" svg:x="223.8375mm" svg:y="48.68333mm"/>
          <draw:path svg:d="M 1455.2083 26.458332 L 1455.2083 0.0 L 1534.5833 52.916664 Q 1613.9583 52.916664 1666.8749 79.37499 L 1719.7916 79.37499 L 1666.8749 105.83333 Q 1640.4166 105.83333 1640.4166 132.29166 Q 1640.4166 158.74998 1693.3333 211.66666 Q 1719.7916 238.12498 1719.7916 291.04166 Q 1719.7916 317.49997 1746.2499 343.9583 L 1772.7083 370.41666 L 1772.7083 370.41666 L 1772.7083 370.41666 L 1799.1666 396.87497 Q 1799.1666 423.3333 1825.6249 423.3333 Q 1852.0833 423.3333 1852.0833 449.79166 L 1852.0833 449.79166 L 1852.0833 476.24997 L 1852.0833 476.24997 L 1878.5416 476.24997 L 1878.5416 476.24997 L 1931.4583 476.24997 L 1957.9165 476.24997 L 1957.9165 502.7083 L 1984.3749 502.7083 L 1984.3749 502.7083 L 1984.3749 529.1666 L 1957.9165 529.1666 L 1931.4583 529.1666 L 1878.5416 529.1666 Q 1799.1666 529.1666 1799.1666 502.7083 Q 1772.7083 476.24997 1746.2499 449.79166 L 1693.3333 423.3333 L 1693.3333 449.79166 L 1719.7916 449.79166 L 1719.7916 449.79166 L 1719.7916 476.24997 L 1666.8749 476.24997 Q 1613.9583 476.24997 1666.8749 502.7083 Q 1693.3333 529.1666 1666.8749 555.625 Q 1666.8749 582.0833 1613.9583 582.0833 Q 1587.4999 582.0833 1508.1249 555.625 L 1428.7499 529.1666 L 1428.7499 529.1666 Q 1402.2916 529.1666 1402.2916 555.625 Q 1402.2916 582.0833 1322.9166 582.0833 Q 1269.9999 582.0833 1243.5416 582.0833 Q 1243.5416 608.5416 1058.3333 555.625 L 873.12494 502.7083 L 661.4583 502.7083 Q 449.79166 529.1666 291.04166 502.7083 L 105.83333 502.7083 L 79.37499 502.7083 L 52.916664 476.24997 L 52.916664 476.24997 L 26.458332 476.24997 L 26.458332 449.79166 L 26.458332 423.3333 L 0.0 423.3333 L 0.0 423.3333 L 0.0 396.87497 L 26.458332 396.87497 L 26.458332 370.41666 L 26.458332 370.41666 L 0.0 370.41666 L 0.0 370.41666 L 0.0 370.41666 L 0.0 370.41666 L 79.37499 343.9583 L 158.74998 317.49997 L 502.7083 264.5833 Q 820.2083 211.66666 793.74994 185.20833 Q 767.2916 158.74998 978.95825 158.74998 Q 1190.6249 132.29166 1190.6249 105.83333 Q 1217.0833 105.83333 1190.6249 79.37499 Q 1164.1666 79.37499 1164.1666 52.916664 Q 1164.1666 26.458332 1217.0833 26.458332 L 1269.9999 26.458332 L 1269.9999 26.458332 L 1269.9999 52.916664 L 1296.4583 52.916664 L 1322.9166 52.916664 L 1349.3749 79.37499 L 1375.8333 105.83333 L 1375.8333 105.83333 L 1402.2916 105.83333 L 1402.2916 105.83333 L 1402.2916 105.83333 L 1402.2916 79.37499 L 1402.2916 79.37499 L 1428.7499 52.916664 L 1455.2083 26.458332 L 1455.2083 26.458332 z M 1296.4583 529.1666 Q 1296.4583 529.1666 1296.4583 502.7083 Q 1296.4583 502.7083 1296.4583 529.1666 Q 1296.4583 529.1666 1296.4583 529.1666 z" svg:height="5.820833mm" draw:style-name="style-1131" svg:viewBox="0.0 0.0 1984.3749 582.0833" svg:width="19.843748mm" svg:x="218.28123mm" svg:y="175.68332mm"/>
          <draw:path svg:d="M 0.0 105.83333 L 26.458332 0.0 L 26.458332 0.0 L 26.458332 26.458332 L 52.916664 26.458332 L 79.37499 26.458332 L 79.37499 0.0 L 79.37499 0.0 L 105.83333 26.458332 L 132.29166 52.916664 L 132.29166 52.916664 L 132.29166 79.37499 L 158.74998 79.37499 L 185.20833 79.37499 L 185.20833 105.83333 L 185.20833 132.29166 L 211.66666 132.29166 Q 238.12498 132.29166 238.12498 185.20833 Q 238.12498 211.66666 185.20833 211.66666 L 132.29166 211.66666 L 132.29166 185.20833 Q 132.29166 158.74998 52.916664 185.20833 L 0.0 211.66666 L 0.0 105.83333 z" svg:height="2.1166666mm" draw:style-name="style-1132" svg:viewBox="0.0 0.0 238.12498 211.66666" svg:width="2.38125mm" svg:x="83.87291mm" svg:y="46.302082mm"/>
          <draw:path svg:d="M 264.5833 26.458332 L 264.5833 26.458332 L 264.5833 26.458332 Q 264.5833 52.916664 291.04166 52.916664 L 291.04166 52.916664 L 291.04166 52.916664 Q 291.04166 52.916664 185.20833 105.83333 L 79.37499 158.74998 L 79.37499 158.74998 Q 79.37499 132.29166 26.458332 79.37499 L 0.0 26.458332 L 26.458332 0.0 Q 79.37499 0.0 158.74998 0.0 Q 238.12498 52.916664 238.12498 26.458332 Q 238.12498 26.458332 264.5833 26.458332 z" svg:height="1.5874999mm" draw:style-name="style-1133" svg:viewBox="0.0 0.0 291.04166 158.74998" svg:width="2.9104166mm" svg:x="75.93541mm" svg:y="134.9375mm"/>
          <draw:path svg:d="M 343.9583 0.0 L 370.41666 0.0 L 423.3333 52.916664 Q 449.79166 132.29166 449.79166 158.74998 Q 396.87497 185.20833 396.87497 211.66666 L 396.87497 238.12498 L 423.3333 264.5833 L 423.3333 264.5833 L 396.87497 264.5833 Q 370.41666 264.5833 343.9583 238.12498 Q 343.9583 211.66666 291.04166 238.12498 L 264.5833 264.5833 L 211.66666 264.5833 Q 158.74998 264.5833 132.29166 238.12498 L 79.37499 211.66666 L 79.37499 211.66666 Q 79.37499 185.20833 52.916664 158.74998 L 26.458332 105.83333 L 0.0 105.83333 L 0.0 105.83333 L 0.0 79.37499 L 0.0 52.916664 L 26.458332 52.916664 L 52.916664 52.916664 L 52.916664 26.458332 L 52.916664 0.0 L 79.37499 0.0 Q 105.83333 0.0 105.83333 26.458332 Q 105.83333 52.916664 211.66666 26.458332 Q 317.49997 0.0 343.9583 0.0 z" svg:height="2.6458333mm" draw:style-name="style-1134" svg:viewBox="0.0 0.0 449.79166 264.5833" svg:width="4.497916mm" svg:x="68.52708mm" svg:y="118.00416mm"/>
          <draw:path svg:d="M 185.20833 0.0 L 211.66666 0.0 L 238.12498 52.916664 Q 291.04166 79.37499 343.9583 132.29166 Q 396.87497 132.29166 423.3333 158.74998 L 449.79166 185.20833 L 449.79166 185.20833 L 449.79166 185.20833 L 449.79166 238.12498 L 449.79166 291.04166 L 449.79166 291.04166 L 449.79166 291.04166 L 396.87497 317.49997 Q 370.41666 317.49997 370.41666 291.04166 Q 343.9583 238.12498 343.9583 343.9583 L 343.9583 423.3333 L 343.9583 423.3333 Q 317.49997 396.87497 291.04166 396.87497 L 291.04166 396.87497 L 291.04166 396.87497 Q 291.04166 370.41666 264.5833 370.41666 L 264.5833 370.41666 L 238.12498 370.41666 Q 238.12498 343.9583 185.20833 343.9583 Q 158.74998 317.49997 132.29166 238.12498 Q 132.29166 185.20833 79.37499 185.20833 L 0.0 185.20833 L 0.0 185.20833 L 0.0 158.74998 L 0.0 158.74998 L 0.0 132.29166 L 0.0 132.29166 L 26.458332 132.29166 L 26.458332 132.29166 L 26.458332 105.83333 L 0.0 79.37499 Q 0.0 52.916664 79.37499 26.458332 Q 185.20833 26.458332 185.20833 0.0 z" svg:height="4.233333mm" draw:style-name="style-1135" svg:viewBox="0.0 0.0 449.79166 423.3333" svg:width="4.497916mm" svg:x="201.3479mm" svg:y="114.564575mm"/>
          <draw:path svg:d="M 185.20833 0.0 L 211.66666 0.0 L 211.66666 79.37499 L 211.66666 158.74998 L 185.20833 158.74998 Q 158.74998 158.74998 79.37499 158.74998 L 26.458332 158.74998 L 26.458332 158.74998 Q 26.458332 132.29166 0.0 105.83333 L 0.0 79.37499 L 26.458332 79.37499 Q 79.37499 79.37499 132.29166 52.916664 Q 185.20833 0.0 185.20833 0.0 z" svg:height="1.5874999mm" draw:style-name="style-1136" svg:viewBox="0.0 0.0 211.66666 158.74998" svg:width="2.1166666mm" svg:x="61.118748mm" svg:y="46.566666mm"/>
          <draw:path svg:d="M 26.458332 26.458332 L 52.916664 0.0 L 52.916664 0.0 Q 52.916664 26.458332 79.37499 26.458332 L 79.37499 26.458332 L 79.37499 26.458332 Q 79.37499 26.458332 79.37499 52.916664 L 105.83333 52.916664 L 105.83333 52.916664 Q 105.83333 79.37499 132.29166 79.37499 L 132.29166 79.37499 L 158.74998 105.83333 Q 185.20833 132.29166 264.5833 132.29166 L 343.9583 132.29166 L 343.9583 132.29166 L 370.41666 132.29166 L 370.41666 132.29166 L 370.41666 105.83333 L 396.87497 105.83333 Q 423.3333 105.83333 423.3333 132.29166 L 423.3333 158.74998 L 396.87497 158.74998 Q 396.87497 185.20833 396.87497 211.66666 L 370.41666 238.12498 L 343.9583 238.12498 Q 317.49997 238.12498 291.04166 264.5833 L 291.04166 264.5833 L 291.04166 238.12498 Q 291.04166 211.66666 238.12498 211.66666 Q 211.66666 211.66666 211.66666 185.20833 Q 185.20833 158.74998 185.20833 211.66666 Q 158.74998 264.5833 132.29166 264.5833 L 105.83333 264.5833 L 105.83333 238.12498 L 105.83333 185.20833 L 79.37499 185.20833 L 52.916664 185.20833 L 26.458332 185.20833 Q 0.0 185.20833 0.0 105.83333 Q -26.458332 26.458332 26.458332 26.458332 z" svg:height="2.6458333mm" draw:style-name="style-1137" svg:viewBox="0.0 0.0 423.3333 264.5833" svg:width="4.233333mm" svg:x="217.75208mm" svg:y="108.21458mm"/>
          <draw:path svg:d="M 926.0416 0.0 L 926.0416 0.0 L 926.0416 26.458332 L 952.49994 26.458332 L 952.49994 26.458332 L 952.49994 52.916664 L 952.49994 52.916664 L 952.49994 52.916664 L 978.95825 79.37499 L 1005.4166 105.83333 L 1005.4166 105.83333 L 1005.4166 105.83333 L 1005.4166 132.29166 L 1005.4166 132.29166 L 978.95825 132.29166 L 978.95825 158.74998 L 978.95825 158.74998 L 1005.4166 158.74998 L 1005.4166 158.74998 L 1005.4166 158.74998 L 1058.3333 185.20833 L 1084.7916 185.20833 L 1084.7916 211.66666 L 1084.7916 264.5833 L 1058.3333 264.5833 Q 1031.875 264.5833 952.49994 264.5833 L 873.12494 264.5833 L 873.12494 343.9583 Q 873.12494 423.3333 899.5833 423.3333 L 926.0416 423.3333 L 926.0416 476.24997 L 899.5833 502.7083 L 899.5833 502.7083 L 899.5833 476.24997 L 873.12494 476.24997 L 846.6666 476.24997 L 846.6666 449.79166 Q 846.6666 449.79166 793.74994 396.87497 Q 767.2916 343.9583 740.8333 343.9583 Q 687.9166 343.9583 687.9166 370.41666 Q 687.9166 396.87497 634.99994 396.87497 L 634.99994 396.87497 L 608.5416 396.87497 L 608.5416 370.41666 L 555.625 370.41666 L 502.7083 370.41666 L 502.7083 396.87497 L 476.24997 396.87497 L 476.24997 396.87497 L 476.24997 423.3333 L 476.24997 423.3333 L 476.24997 423.3333 L 476.24997 449.79166 L 476.24997 476.24997 L 476.24997 476.24997 L 476.24997 476.24997 L 476.24997 502.7083 L 476.24997 502.7083 L 449.79166 529.1666 L 449.79166 529.1666 L 449.79166 582.0833 Q 449.79166 661.4583 423.3333 661.4583 Q 396.87497 661.4583 396.87497 687.9166 L 396.87497 714.37494 L 370.41666 714.37494 L 370.41666 714.37494 L 370.41666 740.8333 Q 343.9583 793.74994 317.49997 793.74994 Q 264.5833 820.2083 264.5833 846.6666 Q 264.5833 899.5833 238.12498 899.5833 L 211.66666 899.5833 L 211.66666 978.95825 L 211.66666 1058.3333 L 238.12498 1111.25 L 238.12498 1137.7083 L 238.12498 1137.7083 L 238.12498 1164.1666 L 211.66666 1164.1666 L 211.66666 1164.1666 L 211.66666 1137.7083 L 211.66666 1137.7083 L 185.20833 1137.7083 L 185.20833 1111.25 L 185.20833 1111.25 L 158.74998 1111.25 L 158.74998 1111.25 L 158.74998 1111.25 L 158.74998 1084.7916 L 158.74998 1084.7916 L 132.29166 1084.7916 L 132.29166 1058.3333 L 132.29166 1058.3333 L 105.83333 1058.3333 L 105.83333 1058.3333 L 105.83333 1058.3333 L 105.83333 1031.875 L 105.83333 1031.875 L 79.37499 1005.4166 L 52.916664 978.95825 L 52.916664 952.49994 L 52.916664 926.0416 L 26.458332 899.5833 Q 0.0 846.6666 0.0 793.74994 L 0.0 767.2916 L 0.0 687.9166 Q 0.0 634.99994 105.83333 370.41666 Q 211.66666 105.83333 317.49997 79.37499 L 396.87497 26.458332 L 476.24997 26.458332 Q 529.1666 0.0 714.37494 0.0 Q 899.5833 0.0 926.0416 0.0 z" svg:height="11.641666mm" draw:style-name="style-1138" svg:viewBox="0.0 0.0 1084.7916 1164.1666" svg:width="10.847916mm" svg:x="84.666664mm" svg:y="112.18333mm"/>
          <draw:path svg:d="M 264.5833 105.83333 L 264.5833 158.74998 L 264.5833 158.74998 L 291.04166 158.74998 L 317.49997 158.74998 L 343.9583 158.74998 L 370.41666 158.74998 Q 370.41666 158.74998 317.49997 185.20833 Q 264.5833 211.66666 264.5833 317.49997 Q 238.12498 423.3333 211.66666 423.3333 L 185.20833 423.3333 L 158.74998 396.87497 L 132.29166 396.87497 L 105.83333 396.87497 L 52.916664 370.41666 L 52.916664 370.41666 L 52.916664 370.41666 L 26.458332 317.49997 L 0.0 291.04166 L 0.0 264.5833 L 0.0 238.12498 L 52.916664 158.74998 Q 79.37499 79.37499 105.83333 79.37499 Q 132.29166 79.37499 132.29166 52.916664 Q 132.29166 0.0 185.20833 0.0 Q 264.5833 26.458332 264.5833 105.83333 z" svg:height="4.233333mm" draw:style-name="style-1139" svg:viewBox="0.0 0.0 370.41666 423.3333" svg:width="3.7041664mm" svg:x="161.39583mm" svg:y="187.325mm"/>
          <draw:path svg:d="M 3571.8748 0.0 L 3598.3333 0.0 L 3571.8748 26.458332 Q 3545.4165 26.458332 3571.8748 79.37499 Q 3624.7915 79.37499 3809.9998 79.37499 Q 3995.208 79.37499 4048.1248 52.916664 Q 4101.0415 26.458332 4153.958 26.458332 L 4233.333 26.458332 L 4233.333 0.0 L 4233.333 0.0 L 4683.1245 0.0 L 5132.9165 0.0 L 5132.9165 0.0 L 5132.9165 26.458332 L 5794.3745 26.458332 Q 6429.3745 79.37499 6376.458 79.37499 Q 6323.5415 79.37499 6482.2915 105.83333 Q 6641.0415 132.29166 6693.958 132.29166 L 6720.4165 132.29166 L 6720.4165 132.29166 L 6693.958 158.74998 L 6693.958 158.74998 L 6693.958 185.20833 L 6799.7915 185.20833 L 6905.6245 185.20833 L 6693.958 211.66666 Q 6482.2915 238.12498 6429.3745 238.12498 Q 6376.458 264.5833 6191.2495 291.04166 Q 6006.0415 343.9583 5794.3745 396.87497 L 5582.708 476.24997 L 5582.708 502.7083 L 5582.708 555.625 L 5556.2495 555.625 Q 5529.7915 555.625 5476.8745 661.4583 L 5423.958 767.2916 L 5423.958 793.74994 L 5423.958 793.74994 L 5423.958 793.74994 Q 5397.4995 767.2916 5371.0415 767.2916 Q 5344.583 767.2916 5318.1245 767.2916 Q 5318.1245 740.8333 5371.0415 740.8333 Q 5397.4995 714.37494 5371.0415 714.37494 Q 5318.1245 714.37494 5291.6665 740.8333 Q 5265.208 793.74994 5212.2915 820.2083 Q 5159.3745 846.6666 5159.3745 926.0416 Q 5159.3745 978.95825 5132.9165 1031.875 L 5079.9995 1084.7916 L 5079.9995 1084.7916 L 5053.5415 1084.7916 L 5053.5415 1111.25 L 5053.5415 1137.7083 L 5053.5415 1190.6249 L 5053.5415 1217.0833 L 5053.5415 1217.0833 Q 5053.5415 1243.5416 5053.5415 1243.5416 L 5079.9995 1243.5416 L 5079.9995 1269.9999 L 5106.458 1296.4583 L 5106.458 1296.4583 L 5106.458 1296.4583 L 5106.458 1322.9166 L 5106.458 1322.9166 L 5185.833 1375.8333 Q 5265.208 1402.2916 5529.7915 1402.2916 Q 5767.9165 1349.3749 5926.6665 1375.8333 Q 6111.8745 1402.2916 6111.8745 1428.7499 L 6111.8745 1455.2083 L 6164.7915 1455.2083 L 6217.708 1455.2083 L 6217.708 1455.2083 L 6217.708 1455.2083 L 6164.7915 1481.6666 Q 6138.333 1508.1249 6111.8745 1561.0416 L 6111.8745 1613.9583 L 6085.4165 1613.9583 L 6085.4165 1613.9583 L 6032.4995 1640.4166 L 5979.583 1640.4166 L 5979.583 1666.8749 L 5979.583 1693.3333 L 6006.0415 1693.3333 L 6032.4995 1719.7916 L 6032.4995 1719.7916 L 6058.958 1719.7916 L 6058.958 1719.7916 L 6058.958 1719.7916 L 6164.7915 1772.7083 Q 6270.6245 1799.1666 6270.6245 1825.6249 Q 6297.083 1878.5416 6349.9995 1878.5416 L 6402.9165 1878.5416 L 6482.2915 1904.9999 Q 6588.1245 1931.4583 6799.7915 1878.5416 Q 7011.458 1878.5416 7090.833 1852.0833 L 7170.208 1852.0833 L 7170.208 1852.0833 L 7170.208 1878.5416 L 7170.208 1878.5416 L 7170.208 1878.5416 L 7196.6665 1878.5416 L 7196.6665 1878.5416 L 7223.1245 1904.9999 L 7249.583 1931.4583 L 7223.1245 1931.4583 L 7196.6665 1931.4583 L 7276.0415 1984.3749 Q 7328.958 2010.8333 7328.958 2037.2915 Q 7355.4165 2090.2083 7302.4995 2063.75 Q 7276.0415 2063.75 7276.0415 2090.2083 Q 7276.0415 2143.125 7328.958 2143.125 Q 7408.333 2143.125 7408.333 2248.9583 Q 7381.8745 2381.2498 7381.8745 2434.1665 Q 7381.8745 2487.0833 7355.4165 2487.0833 L 7355.4165 2487.0833 L 7302.4995 2460.6248 Q 7249.583 2460.6248 7276.0415 2539.9998 Q 7328.958 2619.3748 7328.958 2619.3748 Q 7328.958 2619.3748 7355.4165 2645.8333 L 7355.4165 2672.2915 L 7328.958 2698.7498 Q 7328.958 2725.2083 7328.958 2804.5833 Q 7328.958 2883.9583 7381.8745 2910.4165 Q 7381.8745 2936.8748 7381.8745 3069.1665 Q 7355.4165 3201.4583 7355.4165 3227.9165 L 7355.4165 3227.9165 L 7328.958 3227.9165 Q 7276.0415 3254.3748 7223.1245 3254.3748 Q 7196.6665 3280.8333 7196.6665 3307.2915 Q 7196.6665 3333.7498 6905.6245 3307.2915 L 6641.0415 3307.2915 L 6561.6665 3307.2915 L 6482.2915 3307.2915 L 6482.2915 3333.7498 L 6482.2915 3333.7498 L 6455.833 3333.7498 L 6455.833 3360.2083 L 6455.833 3360.2083 Q 6429.3745 3360.2083 6482.2915 3439.5833 Q 6535.208 3518.9583 6455.833 3518.9583 L 6376.458 3545.4165 L 6376.458 3571.8748 L 6376.458 3598.3333 L 6376.458 3624.7915 L 6376.458 3624.7915 L 6376.458 3624.7915 L 6376.458 3624.7915 L 6376.458 3651.2498 L 6376.458 3651.2498 L 6376.458 3651.2498 Q 6349.9995 3624.7915 6191.2495 3651.2498 Q 6006.0415 3651.2498 6032.4995 3677.7083 Q 6058.958 3677.7083 5953.1245 3704.1665 L 5847.2915 3730.6248 L 5847.2915 3730.6248 L 5847.2915 3730.6248 L 5714.9995 3730.6248 Q 5582.708 3730.6248 5476.8745 3730.6248 Q 5371.0415 3730.6248 5318.1245 3757.0833 Q 5265.208 3783.5415 5185.833 3783.5415 L 5132.9165 3783.5415 L 5132.9165 3730.6248 Q 5132.9165 3704.1665 5000.6245 3730.6248 Q 4894.7915 3730.6248 4841.8745 3783.5415 L 4788.958 3836.4583 L 4788.958 3889.3748 L 4788.958 3968.7498 L 4762.4995 3968.7498 L 4762.4995 3995.208 L 4709.583 3995.208 L 4656.6665 3995.208 L 4656.6665 3995.208 L 4630.208 3968.7498 L 4630.208 3942.2915 L 4630.208 3915.833 L 4603.75 3915.833 L 4603.75 3889.3748 L 4603.75 3889.3748 L 4630.208 3889.3748 L 4630.208 3862.9165 L 4630.208 3836.4583 L 4656.6665 3836.4583 L 4656.6665 3836.4583 L 4630.208 3836.4583 L 4603.75 3836.4583 L 4603.75 3836.4583 L 4577.2915 3836.4583 L 4577.2915 3836.4583 L 4577.2915 3836.4583 L 4577.2915 3862.9165 L 4577.2915 3862.9165 L 4577.2915 3889.3748 L 4577.2915 3942.2915 L 4577.2915 3942.2915 L 4577.2915 3942.2915 L 4577.2915 3968.7498 L 4577.2915 3968.7498 L 4603.75 3968.7498 L 4603.75 3995.208 L 4603.75 3995.208 L 4630.208 3995.208 L 4630.208 3995.208 L 4630.208 3995.208 L 4630.208 4021.6665 L 4656.6665 4021.6665 L 4656.6665 4021.6665 Q 4683.1245 4021.6665 4683.1245 4021.6665 L 4683.1245 4048.1248 L 4788.958 4048.1248 Q 4894.7915 4074.583 4894.7915 4153.958 Q 4894.7915 4206.875 4921.2495 4206.875 L 4921.2495 4233.333 L 4921.2495 4233.333 L 4921.2495 4259.7915 L 4921.2495 4259.7915 L 4947.708 4259.7915 L 4947.708 4259.7915 L 4947.708 4259.7915 L 4947.708 4286.25 L 4947.708 4286.25 L 4974.1665 4286.25 L 4974.1665 4312.708 L 4947.708 4312.708 L 4894.7915 4312.708 L 4894.7915 4339.1665 L 4894.7915 4339.1665 L 4868.333 4339.1665 Q 4868.333 4365.625 4841.8745 4392.083 L 4815.4165 4418.5415 L 4815.4165 4471.458 Q 4815.4165 4524.375 4788.958 4524.375 L 4736.0415 4524.375 L 4683.1245 4550.833 L 4656.6665 4550.833 L 4630.208 4550.833 Q 4577.2915 4524.375 4550.833 4524.375 L 4524.375 4524.375 L 4524.375 4550.833 L 4524.375 4550.833 L 4497.9165 4630.208 Q 4471.458 4683.1245 4497.9165 4683.1245 Q 4524.375 4683.1245 4524.375 4709.583 L 4524.375 4736.0415 L 4471.458 4736.0415 L 4445.0 4736.0415 L 4418.5415 4736.0415 Q 4392.083 4736.0415 4206.875 4630.208 L 3995.208 4524.375 L 3995.208 4497.9165 Q 3995.208 4471.458 3862.9165 4365.625 Q 3730.6248 4259.7915 3651.2498 4312.708 Q 3571.8748 4312.708 3518.9583 4312.708 L 3492.4998 4286.25 L 3492.4998 4286.25 L 3492.4998 4259.7915 L 3466.0415 4259.7915 Q 3439.5833 4259.7915 3095.6248 4074.583 L 2751.6665 3889.3748 L 2751.6665 3889.3748 Q 2725.2083 3862.9165 2725.2083 3862.9165 L 2725.2083 3862.9165 L 2725.2083 3836.4583 Q 2725.2083 3836.4583 2698.7498 3809.9998 L 2672.2915 3783.5415 L 2672.2915 3783.5415 L 2672.2915 3783.5415 L 2672.2915 3757.0833 L 2672.2915 3730.6248 L 2672.2915 3730.6248 L 2672.2915 3730.6248 L 2672.2915 3704.1665 L 2672.2915 3704.1665 L 2698.7498 3677.7083 Q 2698.7498 3651.2498 2672.2915 3651.2498 Q 2645.8333 3624.7915 2672.2915 3598.3333 L 2698.7498 3571.8748 L 2698.7498 3571.8748 L 2725.2083 3571.8748 L 2725.2083 3571.8748 L 2725.2083 3571.8748 L 2725.2083 3545.4165 L 2725.2083 3545.4165 L 2751.6665 3545.4165 L 2751.6665 3518.9583 L 2751.6665 3518.9583 L 2778.1248 3518.9583 L 2778.1248 3518.9583 L 2778.1248 3518.9583 L 2778.1248 3492.4998 L 2778.1248 3492.4998 L 2804.5833 3492.4998 L 2804.5833 3466.0415 L 2831.0415 3466.0415 L 2831.0415 3466.0415 L 2831.0415 3492.4998 Q 2857.4998 3518.9583 2857.4998 3492.4998 L 2883.9583 3492.4998 L 2883.9583 3492.4998 Q 2883.9583 3466.0415 2936.8748 3333.7498 L 2989.7915 3201.4583 L 2989.7915 3148.5415 Q 2989.7915 3069.1665 3042.7083 2725.2083 L 3069.1665 2354.7915 L 3069.1665 2301.875 Q 3095.6248 2248.9583 3148.5415 1984.3749 Q 3201.4583 1746.2499 3227.9165 1666.8749 Q 3254.3748 1587.4999 3280.8333 1561.0416 L 3333.7498 1508.1249 L 3333.7498 1508.1249 L 3307.2915 1508.1249 L 3307.2915 1508.1249 L 3307.2915 1508.1249 L 3307.2915 1481.6666 L 3307.2915 1481.6666 L 3333.7498 1481.6666 L 3360.2083 1481.6666 L 3360.2083 1455.2083 L 3360.2083 1428.7499 L 3333.7498 1428.7499 L 3333.7498 1428.7499 L 3333.7498 1402.2916 L 3333.7498 1349.3749 L 3307.2915 1349.3749 L 3280.8333 1349.3749 L 3280.8333 1375.8333 L 3254.3748 1375.8333 L 3254.3748 1375.8333 L 3254.3748 1402.2916 L 3254.3748 1402.2916 L 3254.3748 1402.2916 L 3227.9165 1402.2916 L 3201.4583 1402.2916 L 3201.4583 1428.7499 L 3201.4583 1428.7499 L 3174.9998 1455.2083 Q 3148.5415 1481.6666 3148.5415 1508.1249 Q 3148.5415 1534.5833 3095.6248 1561.0416 Q 3042.7083 1561.0416 3016.2498 1534.5833 Q 2989.7915 1508.1249 2963.3333 1534.5833 Q 2936.8748 1561.0416 2857.4998 1746.2499 Q 2778.1248 1957.9165 2672.2915 2037.2915 Q 2592.9165 2143.125 2513.5415 2248.9583 Q 2460.6248 2381.2498 2381.2498 2434.1665 Q 2301.875 2460.6248 2301.875 2645.8333 L 2328.3333 2804.5833 L 2248.9583 2804.5833 L 2196.0415 2831.0415 L 2196.0415 2831.0415 L 2196.0415 2831.0415 L 2196.0415 2831.0415 L 2169.5833 2831.0415 L 2169.5833 2831.0415 L 2169.5833 2831.0415 L 2116.6665 2831.0415 L 2063.75 2831.0415 L 2037.2915 2831.0415 L 2010.8333 2831.0415 L 2010.8333 2778.1248 L 2037.2915 2751.6665 L 2037.2915 2751.6665 L 2037.2915 2725.2083 L 2063.75 2725.2083 Q 2090.2083 2672.2915 2116.6665 2698.7498 Q 2143.125 2698.7498 2143.125 2672.2915 Q 2143.125 2645.8333 2143.125 2619.3748 L 2143.125 2592.9165 L 2143.125 2539.9998 L 2143.125 2487.0833 L 2116.6665 2487.0833 Q 2090.2083 2513.5415 2090.2083 2539.9998 Q 2063.75 2566.4583 2037.2915 2566.4583 Q 2010.8333 2566.4583 2010.8333 2434.1665 Q 1984.3749 2301.875 1931.4583 2248.9583 Q 1878.5416 2196.0415 1878.5416 1878.5416 Q 1852.0833 1587.4999 1772.7083 1561.0416 Q 1666.8749 1561.0416 1613.9583 1508.1249 Q 1561.0416 1455.2083 1269.9999 1455.2083 Q 978.95825 1455.2083 978.95825 1508.1249 Q 1031.875 1561.0416 978.95825 1561.0416 L 926.0416 1561.0416 L 926.0416 1587.4999 L 926.0416 1587.4999 L 926.0416 1613.9583 L 926.0416 1613.9583 L 926.0416 1640.4166 L 926.0416 1666.8749 L 873.12494 1666.8749 L 846.6666 1666.8749 L 793.74994 1666.8749 Q 740.8333 1666.8749 714.37494 1613.9583 Q 661.4583 1613.9583 555.625 1481.6666 L 423.3333 1349.3749 L 423.3333 1349.3749 Q 396.87497 1322.9166 396.87497 1322.9166 L 396.87497 1322.9166 L 396.87497 1296.4583 Q 396.87497 1296.4583 291.04166 1137.7083 Q 185.20833 978.95825 132.29166 687.9166 Q 105.83333 396.87497 79.37499 396.87497 Q 52.916664 396.87497 52.916664 423.3333 Q 52.916664 449.79166 26.458332 449.79166 Q 0.0 449.79166 0.0 423.3333 L 26.458332 396.87497 L 26.458332 396.87497 L 26.458332 370.41666 L 0.0 317.49997 L 0.0 264.5833 L 26.458332 264.5833 L 79.37499 238.12498 L 79.37499 238.12498 L 79.37499 238.12498 L 158.74998 238.12498 L 238.12498 238.12498 L 978.95825 211.66666 Q 1719.7916 185.20833 2143.125 185.20833 Q 2566.4583 185.20833 2566.4583 158.74998 Q 2566.4583 132.29166 2513.5415 105.83333 Q 2487.0833 79.37499 2487.0833 79.37499 L 2487.0833 79.37499 L 2831.0415 52.916664 Q 3148.5415 26.458332 3148.5415 26.458332 L 3148.5415 26.458332 L 3333.7498 26.458332 Q 3518.9583 26.458332 3571.8748 0.0 z M 4921.2495 661.4583 L 4894.7915 740.8333 L 4894.7915 740.8333 L 4894.7915 714.37494 L 4894.7915 714.37494 L 4894.7915 714.37494 L 4894.7915 608.5416 Q 4921.2495 502.7083 4947.708 502.7083 Q 5000.6245 449.79166 5053.5415 449.79166 Q 5106.458 449.79166 5027.083 529.1666 Q 4947.708 582.0833 4921.2495 661.4583 z M 3492.4998 1084.7916 L 3492.4998 1084.7916 L 3492.4998 1058.3333 Q 3518.9583 1058.3333 3624.7915 1005.4166 Q 3757.0833 952.49994 3757.0833 978.95825 Q 3730.6248 1005.4166 3571.8748 1190.6249 Q 3413.1248 1402.2916 3413.1248 1349.3749 Q 3413.1248 1296.4583 3413.1248 1269.9999 Q 3466.0415 1243.5416 3466.0415 1164.1666 Q 3466.0415 1084.7916 3492.4998 1084.7916 z M 5529.7915 2301.875 L 5503.333 2248.9583 L 5529.7915 2248.9583 Q 5582.708 2248.9583 5794.3745 2275.4165 L 6032.4995 2301.875 L 6006.0415 2301.875 Q 5979.583 2301.875 5900.208 2328.3333 Q 5794.3745 2354.7915 5688.5415 2328.3333 Q 5582.708 2301.875 5529.7915 2301.875 z M 4127.5 2460.6248 Q 4206.875 2434.1665 4153.958 2539.9998 Q 4074.583 2672.2915 4074.583 2592.9165 Q 4048.1248 2513.5415 4127.5 2460.6248 z M 6561.6665 2566.4583 L 6588.1245 2566.4583 L 6588.1245 2566.4583 Q 6588.1245 2566.4583 6588.1245 2539.9998 L 6614.583 2539.9998 L 6614.583 2539.9998 Q 6614.583 2513.5415 6641.0415 2513.5415 L 6641.0415 2513.5415 L 6667.4995 2513.5415 Q 6693.958 2513.5415 6693.958 2566.4583 Q 6693.958 2592.9165 6773.333 2592.9165 Q 6852.708 2592.9165 6852.708 2566.4583 Q 6879.1665 2566.4583 6905.6245 2566.4583 Q 6905.6245 2592.9165 6932.083 2619.3748 L 6932.083 2619.3748 L 6932.083 2619.3748 Q 6958.5415 2619.3748 6984.9995 2619.3748 Q 7011.458 2645.8333 7011.458 2619.3748 Q 7011.458 2592.9165 7064.3745 2566.4583 Q 7090.833 2566.4583 7064.3745 2619.3748 Q 7064.3745 2698.7498 6958.5415 2672.2915 L 6879.1665 2672.2915 L 6879.1665 2672.2915 Q 6852.708 2672.2915 6826.2495 2778.1248 L 6799.7915 2857.4998 L 6905.6245 2857.4998 L 6984.9995 2857.4998 L 7011.458 2831.0415 Q 7064.3745 2831.0415 7064.3745 2804.5833 L 7064.3745 2778.1248 L 7090.833 2778.1248 L 7090.833 2778.1248 L 7117.2915 2751.6665 L 7170.208 2751.6665 L 7170.208 2778.1248 L 7170.208 2804.5833 L 7143.7495 2831.0415 L 7117.2915 2857.4998 L 7117.2915 2857.4998 L 7117.2915 2883.9583 L 7117.2915 2883.9583 L 7117.2915 2883.9583 L 7090.833 2883.9583 L 7090.833 2883.9583 L 7090.833 2910.4165 L 7064.3745 2910.4165 L 7064.3745 2963.3333 L 7064.3745 3016.2498 L 7037.9165 3016.2498 L 7037.9165 3016.2498 L 7011.458 3016.2498 L 6984.9995 3016.2498 L 6984.9995 3016.2498 L 6984.9995 3042.7083 L 6958.5415 3042.7083 Q 6905.6245 3042.7083 6799.7915 3016.2498 L 6693.958 3016.2498 L 6693.958 3016.2498 Q 6667.4995 2989.7915 6667.4995 2989.7915 L 6667.4995 2989.7915 L 6641.0415 2989.7915 Q 6614.583 2989.7915 6535.208 3016.2498 L 6455.833 3016.2498 L 6455.833 2989.7915 Q 6482.2915 2963.3333 6482.2915 2857.4998 Q 6508.7495 2751.6665 6482.2915 2751.6665 L 6455.833 2725.2083 L 6455.833 2725.2083 L 6455.833 2725.2083 L 6376.458 2725.2083 Q 6297.083 2725.2083 6297.083 2672.2915 L 6297.083 2645.8333 L 6270.6245 2645.8333 L 6244.1665 2672.2915 L 6244.1665 2672.2915 L 6217.708 2672.2915 L 6217.708 2645.8333 L 6217.708 2619.3748 L 6191.2495 2619.3748 L 6191.2495 2619.3748 L 6191.2495 2592.9165 L 6217.708 2592.9165 L 6217.708 2592.9165 L 6217.708 2566.4583 L 6244.1665 2566.4583 L 6270.6245 2566.4583 L 6323.5415 2592.9165 L 6376.458 2592.9165 L 6429.3745 2539.9998 Q 6455.833 2460.6248 6482.2915 2487.0833 Q 6535.208 2487.0833 6535.208 2513.5415 Q 6535.208 2566.4583 6561.6665 2566.4583 z M 5662.083 2645.8333 L 5662.083 2645.8333 L 5662.083 2619.3748 Q 5662.083 2592.9165 5714.9995 2619.3748 Q 5794.3745 2619.3748 5794.3745 2645.8333 Q 5794.3745 2672.2915 5741.458 2672.2915 Q 5688.5415 2698.7498 5688.5415 2698.7498 L 5688.5415 2698.7498 L 5688.5415 2698.7498 L 5688.5415 2725.2083 L 5662.083 2725.2083 Q 5635.6245 2725.2083 5635.6245 2698.7498 L 5635.6245 2698.7498 L 5635.6245 2698.7498 Q 5609.1665 2725.2083 5529.7915 2725.2083 L 5476.8745 2725.2083 L 5344.583 2725.2083 Q 5212.2915 2725.2083 5212.2915 2698.7498 Q 5212.2915 2672.2915 5185.833 2672.2915 Q 5159.3745 2672.2915 5159.3745 2672.2915 L 5132.9165 2645.8333 L 5106.458 2645.8333 Q 5079.9995 2645.8333 5053.5415 2725.2083 L 5027.083 2778.1248 L 5027.083 2778.1248 Q 5000.6245 2804.5833 5000.6245 2883.9583 Q 4974.1665 2936.8748 5000.6245 2936.8748 Q 5027.083 2936.8748 5000.6245 2989.7915 Q 5000.6245 3016.2498 4947.708 3042.7083 Q 4868.333 3042.7083 4868.333 3016.2498 Q 4894.7915 2989.7915 4868.333 2989.7915 L 4841.8745 2963.3333 L 4841.8745 2989.7915 Q 4841.8745 2989.7915 4815.4165 2989.7915 L 4815.4165 2989.7915 L 4815.4165 2989.7915 Q 4788.958 3016.2498 4736.0415 3016.2498 Q 4683.1245 3042.7083 4683.1245 3069.1665 Q 4683.1245 3122.0833 4630.208 3148.5415 L 4603.75 3174.9998 L 4577.2915 3201.4583 Q 4550.833 3201.4583 4630.208 3227.9165 Q 4736.0415 3254.3748 4736.0415 3254.3748 L 4736.0415 3254.3748 L 4762.4995 3201.4583 Q 4788.958 3148.5415 4815.4165 3148.5415 Q 4841.8745 3148.5415 4788.958 3227.9165 Q 4762.4995 3307.2915 4788.958 3280.8333 Q 4841.8745 3280.8333 4841.8745 3280.8333 L 4841.8745 3254.3748 L 4841.8745 3254.3748 L 4841.8745 3254.3748 L 4868.333 3227.9165 L 4868.333 3201.4583 L 4894.7915 3201.4583 L 4921.2495 3201.4583 L 4921.2495 3227.9165 L 4921.2495 3254.3748 L 4947.708 3254.3748 L 4974.1665 3254.3748 L 4974.1665 3280.8333 L 4947.708 3280.8333 L 4947.708 3307.2915 L 4947.708 3360.2083 L 4921.2495 3360.2083 L 4921.2495 3360.2083 L 4921.2495 3386.6665 L 4894.7915 3386.6665 L 4894.7915 3386.6665 L 4894.7915 3360.2083 L 4868.333 3360.2083 L 4841.8745 3360.2083 L 4841.8745 3386.6665 L 4841.8745 3413.1248 L 4815.4165 3413.1248 L 4815.4165 3413.1248 L 4815.4165 3439.5833 L 4788.958 3439.5833 L 4788.958 3466.0415 L 4788.958 3492.4998 L 4762.4995 3492.4998 L 4736.0415 3466.0415 L 4736.0415 3466.0415 L 4736.0415 3466.0415 L 4736.0415 3413.1248 L 4736.0415 3386.6665 L 4736.0415 3386.6665 L 4736.0415 3360.2083 L 4683.1245 3360.2083 L 4656.6665 3360.2083 L 4577.2915 3360.2083 L 4524.375 3360.2083 L 4524.375 3333.7498 Q 4524.375 3307.2915 4497.9165 3307.2915 L 4497.9165 3307.2915 L 4497.9165 3333.7498 L 4471.458 3333.7498 L 4471.458 3333.7498 L 4471.458 3360.2083 L 4471.458 3360.2083 L 4471.458 3360.2083 L 4471.458 3333.7498 L 4471.458 3307.2915 L 4497.9165 3201.4583 Q 4524.375 3122.0833 4550.833 3122.0833 L 4550.833 3122.0833 L 4577.2915 3122.0833 Q 4577.2915 3095.6248 4577.2915 3095.6248 L 4577.2915 3095.6248 L 4603.75 3069.1665 L 4603.75 3042.7083 L 4577.2915 3042.7083 Q 4550.833 3042.7083 4577.2915 2989.7915 L 4577.2915 2910.4165 L 4603.75 2910.4165 L 4630.208 2883.9583 L 4630.208 2883.9583 L 4630.208 2883.9583 L 4683.1245 2883.9583 Q 4736.0415 2883.9583 4762.4995 2910.4165 L 4788.958 2910.4165 L 4815.4165 2910.4165 Q 4841.8745 2936.8748 4841.8745 2936.8748 L 4841.8745 2936.8748 L 4868.333 2936.8748 Q 4894.7915 2936.8748 4921.2495 2883.9583 Q 4947.708 2831.0415 4974.1665 2804.5833 L 4974.1665 2778.1248 L 4974.1665 2751.6665 Q 4947.708 2725.2083 4974.1665 2672.2915 L 5000.6245 2619.3748 L 5027.083 2619.3748 Q 5053.5415 2619.3748 5106.458 2619.3748 L 5132.9165 2619.3748 L 5265.208 2619.3748 Q 5371.0415 2619.3748 5397.4995 2592.9165 L 5423.958 2592.9165 L 5423.958 2592.9165 Q 5423.958 2592.9165 5450.4165 2619.3748 L 5450.4165 2619.3748 L 5476.8745 2619.3748 Q 5476.8745 2592.9165 5503.333 2539.9998 Q 5503.333 2487.0833 5556.2495 2539.9998 Q 5635.6245 2592.9165 5635.6245 2619.3748 Q 5635.6245 2645.8333 5662.083 2645.8333 z M 6164.7915 2645.8333 L 6164.7915 2698.7498 L 6111.8745 2698.7498 L 6085.4165 2725.2083 L 6006.0415 2698.7498 Q 5900.208 2698.7498 5900.208 2592.9165 Q 5926.6665 2487.0833 5953.1245 2487.0833 Q 5979.583 2487.0833 5979.583 2539.9998 Q 5979.583 2592.9165 6058.958 2592.9165 Q 6164.7915 2592.9165 6164.7915 2645.8333 z M 4656.6665 2619.3748 L 4683.1245 2619.3748 L 4709.583 2619.3748 Q 4736.0415 2619.3748 4736.0415 2619.3748 L 4736.0415 2619.3748 L 4736.0415 2619.3748 Q 4736.0415 2619.3748 4788.958 2619.3748 Q 4815.4165 2619.3748 4841.8745 2645.8333 Q 4841.8745 2672.2915 4762.4995 2725.2083 L 4683.1245 2751.6665 L 4656.6665 2751.6665 Q 4630.208 2725.2083 4603.75 2725.2083 Q 4577.2915 2725.2083 4550.833 2778.1248 Q 4524.375 2831.0415 4524.375 2831.0415 L 4524.375 2804.5833 L 4524.375 2751.6665 Q 4524.375 2698.7498 4497.9165 2725.2083 L 4471.458 2725.2083 L 4471.458 2725.2083 Q 4471.458 2751.6665 4445.0 2778.1248 Q 4445.0 2831.0415 4418.5415 2831.0415 Q 4392.083 2831.0415 4418.5415 2804.5833 L 4418.5415 2778.1248 L 4312.708 2751.6665 L 4180.4165 2725.2083 L 4180.4165 2725.2083 L 4153.958 2725.2083 L 4153.958 2725.2083 L 4153.958 2725.2083 L 4206.875 2698.7498 L 4233.333 2672.2915 L 4233.333 2672.2915 L 4206.875 2672.2915 L 4206.875 2672.2915 L 4206.875 2672.2915 L 4206.875 2645.8333 L 4206.875 2645.8333 L 4233.333 2645.8333 L 4233.333 2619.3748 L 4259.7915 2619.3748 L 4286.25 2619.3748 L 4286.25 2645.8333 L 4312.708 2645.8333 L 4365.625 2619.3748 Q 4445.0 2619.3748 4471.458 2592.9165 L 4471.458 2592.9165 L 4471.458 2592.9165 Q 4471.458 2566.4583 4471.458 2566.4583 L 4497.9165 2566.4583 L 4577.2915 2566.4583 Q 4656.6665 2539.9998 4630.208 2566.4583 Q 4630.208 2619.3748 4656.6665 2619.3748 z M 3598.3333 3174.9998 L 3598.3333 3174.9998 L 3598.3333 3201.4583 Q 3598.3333 3227.9165 3651.2498 3254.3748 Q 3730.6248 3254.3748 3730.6248 3280.8333 Q 3730.6248 3307.2915 3677.7083 3307.2915 L 3651.2498 3307.2915 L 3651.2498 3280.8333 L 3624.7915 3280.8333 L 3624.7915 3280.8333 L 3624.7915 3254.3748 L 3571.8748 3254.3748 L 3545.4165 3254.3748 L 3545.4165 3227.9165 L 3518.9583 3227.9165 L 3518.9583 3201.4583 L 3518.9583 3174.9998 L 3545.4165 3042.7083 Q 3571.8748 2936.8748 3624.7915 2936.8748 Q 3677.7083 2910.4165 3677.7083 2778.1248 Q 3651.2498 2672.2915 3677.7083 2672.2915 Q 3704.1665 2672.2915 3730.6248 2831.0415 Q 3730.6248 3016.2498 3704.1665 3016.2498 Q 3677.7083 3016.2498 3677.7083 3069.1665 Q 3677.7083 3122.0833 3624.7915 3148.5415 Q 3598.3333 3148.5415 3598.3333 3174.9998 z M 6164.7915 3016.2498 L 6085.4165 3042.7083 L 6058.958 3016.2498 Q 6006.0415 3016.2498 6032.4995 2910.4165 Q 6032.4995 2831.0415 6085.4165 2831.0415 Q 6164.7915 2857.4998 6191.2495 2883.9583 Q 6217.708 2936.8748 6270.6245 2910.4165 Q 6297.083 2883.9583 6270.6245 2963.3333 Q 6270.6245 3016.2498 6164.7915 3016.2498 z M 4048.1248 3042.7083 L 3942.2915 3042.7083 L 3995.208 3016.2498 Q 4048.1248 2989.7915 4048.1248 2963.3333 Q 4048.1248 2936.8748 4021.6665 2936.8748 Q 3995.208 2936.8748 3995.208 2910.4165 Q 4021.6665 2883.9583 4074.583 2857.4998 Q 4127.5 2857.4998 4153.958 2883.9583 Q 4153.958 2936.8748 4206.875 2910.4165 Q 4259.7915 2910.4165 4259.7915 2989.7915 Q 4259.7915 3042.7083 4206.875 3042.7083 Q 4180.4165 3042.7083 4048.1248 3042.7083 z M 5741.458 2883.9583 Q 5741.458 2883.9583 5741.458 2936.8748 Q 5688.5415 2963.3333 5714.9995 2989.7915 Q 5741.458 2989.7915 5741.458 3016.2498 Q 5741.458 3042.7083 5635.6245 3042.7083 Q 5503.333 3042.7083 5503.333 2989.7915 Q 5476.8745 2963.3333 5450.4165 2989.7915 Q 5397.4995 3016.2498 5423.958 2963.3333 Q 5476.8745 2936.8748 5582.708 2910.4165 Q 5688.5415 2883.9583 5741.458 2883.9583 z M 4392.083 2936.8748 Q 4445.0 2936.8748 4445.0 2989.7915 Q 4445.0 3042.7083 4365.625 3042.7083 Q 4286.25 3042.7083 4312.708 2989.7915 Q 4312.708 2936.8748 4392.083 2936.8748 z M 5820.833 3333.7498 L 5820.833 3333.7498 L 5820.833 3360.2083 Q 5794.3745 3360.2083 5794.3745 3360.2083 Q 5741.458 3360.2083 5688.5415 3360.2083 L 5635.6245 3360.2083 L 5582.708 3360.2083 L 5556.2495 3360.2083 L 5529.7915 3360.2083 L 5476.8745 3360.2083 L 5476.8745 3333.7498 L 5476.8745 3307.2915 L 5529.7915 3307.2915 L 5556.2495 3307.2915 L 5529.7915 3280.8333 L 5503.333 3280.8333 L 5503.333 3227.9165 L 5529.7915 3174.9998 L 5529.7915 3174.9998 L 5529.7915 3148.5415 L 5529.7915 3148.5415 L 5529.7915 3148.5415 L 5556.2495 3201.4583 Q 5556.2495 3227.9165 5635.6245 3227.9165 Q 5741.458 3201.4583 5741.458 3227.9165 L 5767.9165 3227.9165 L 5794.3745 3227.9165 L 5794.3745 3227.9165 L 5847.2915 3174.9998 Q 5900.208 3148.5415 5953.1245 3122.0833 Q 6032.4995 3095.6248 6032.4995 3148.5415 Q 6032.4995 3201.4583 6006.0415 3254.3748 Q 6006.0415 3307.2915 6032.4995 3333.7498 Q 6058.958 3360.2083 6006.0415 3360.2083 Q 5926.6665 3360.2083 5873.7495 3333.7498 Q 5847.2915 3333.7498 5820.833 3333.7498 z M 4312.708 3254.3748 Q 4312.708 3307.2915 4312.708 3333.7498 Q 4339.1665 3360.2083 4206.875 3360.2083 Q 4074.583 3360.2083 4101.0415 3307.2915 Q 4153.958 3254.3748 4180.4165 3254.3748 Q 4206.875 3227.9165 4259.7915 3227.9165 Q 4312.708 3227.9165 4312.708 3201.4583 Q 4312.708 3174.9998 4312.708 3254.3748 z M 3942.2915 3254.3748 Q 3968.7498 3254.3748 3995.208 3280.8333 Q 3995.208 3307.2915 4021.6665 3280.8333 Q 4048.1248 3254.3748 4048.1248 3307.2915 Q 4074.583 3333.7498 3995.208 3360.2083 Q 3915.833 3360.2083 3889.3748 3360.2083 Q 3889.3748 3360.2083 3889.3748 3307.2915 Q 3889.3748 3254.3748 3942.2915 3254.3748 z M 5159.3745 3307.2915 Q 5159.3745 3227.9165 5212.2915 3254.3748 Q 5265.208 3280.8333 5291.6665 3280.8333 Q 5318.1245 3280.8333 5344.583 3254.3748 Q 5344.583 3227.9165 5371.0415 3254.3748 Q 5371.0415 3254.3748 5371.0415 3307.2915 Q 5371.0415 3386.6665 5265.208 3360.2083 Q 5132.9165 3360.2083 5159.3745 3307.2915 z" svg:height="47.360413mm" draw:style-name="style-1140" svg:viewBox="0.0 0.0 7408.333 4736.0415" svg:width="74.08333mm" svg:x="144.1979mm" svg:y="42.597916mm"/>
          <draw:path svg:d="M 132.29166 0.0 L 158.74998 0.0 L 158.74998 26.458332 Q 132.29166 52.916664 79.37499 105.83333 Q 0.0 132.29166 0.0 105.83333 Q 0.0 52.916664 26.458332 52.916664 Q 79.37499 52.916664 79.37499 26.458332 L 52.916664 0.0 L 79.37499 0.0 Q 105.83333 0.0 132.29166 0.0 z" svg:height="1.0583333mm" draw:style-name="style-1141" svg:viewBox="0.0 0.0 158.74998 105.83333" svg:width="1.5874999mm" svg:x="50.535416mm" svg:y="192.0875mm"/>
          <draw:path svg:d="M 343.9583 79.37499 L 343.9583 79.37499 L 370.41666 132.29166 Q 423.3333 158.74998 423.3333 396.87497 Q 423.3333 661.4583 449.79166 714.37494 Q 476.24997 740.8333 476.24997 767.2916 L 476.24997 793.74994 L 529.1666 926.0416 Q 582.0833 1031.875 582.0833 1084.7916 L 582.0833 1111.25 L 582.0833 1111.25 Q 582.0833 1111.25 555.625 1084.7916 Q 529.1666 1058.3333 529.1666 1084.7916 Q 529.1666 1111.25 476.24997 1084.7916 Q 449.79166 1084.7916 396.87497 1058.3333 L 343.9583 1031.875 L 343.9583 1005.4166 Q 317.49997 978.95825 264.5833 899.5833 L 211.66666 820.2083 L 211.66666 793.74994 L 211.66666 793.74994 L 185.20833 793.74994 Q 185.20833 820.2083 158.74998 846.6666 L 105.83333 873.12494 L 105.83333 899.5833 L 105.83333 899.5833 L 79.37499 899.5833 L 79.37499 926.0416 L 52.916664 926.0416 L 0.0 926.0416 L 0.0 926.0416 L 0.0 899.5833 L 0.0 899.5833 L 0.0 899.5833 L 26.458332 899.5833 L 26.458332 873.12494 L 52.916664 873.12494 L 52.916664 873.12494 L 52.916664 873.12494 L 52.916664 873.12494 L 79.37499 873.12494 L 79.37499 873.12494 L 79.37499 846.6666 L 105.83333 846.6666 L 105.83333 820.2083 Q 105.83333 793.74994 132.29166 793.74994 L 132.29166 793.74994 L 132.29166 793.74994 Q 132.29166 767.2916 158.74998 767.2916 L 158.74998 767.2916 L 158.74998 714.37494 Q 158.74998 661.4583 105.83333 555.625 L 52.916664 449.79166 L 52.916664 449.79166 L 52.916664 423.3333 L 79.37499 423.3333 L 105.83333 396.87497 L 105.83333 396.87497 L 105.83333 396.87497 L 105.83333 396.87497 L 105.83333 370.41666 L 105.83333 343.9583 L 105.83333 291.04166 L 79.37499 291.04166 L 79.37499 291.04166 L 79.37499 264.5833 L 52.916664 264.5833 L 79.37499 238.12498 Q 79.37499 185.20833 105.83333 185.20833 Q 105.83333 158.74998 132.29166 79.37499 Q 158.74998 26.458332 158.74998 0.0 Q 158.74998 -26.458332 185.20833 26.458332 Q 185.20833 52.916664 238.12498 79.37499 Q 317.49997 132.29166 317.49997 105.83333 Q 317.49997 79.37499 343.9583 79.37499 z" svg:height="11.112499mm" draw:style-name="style-1142" svg:viewBox="0.0 0.0 582.0833 1111.25" svg:width="5.820833mm" svg:x="198.43748mm" svg:y="139.96457mm"/>
          <draw:path svg:d="M 52.916664 185.20833 L 52.916664 185.20833 L 52.916664 185.20833 Q 52.916664 185.20833 79.37499 185.20833 L 79.37499 185.20833 L 52.916664 158.74998 Q 0.0 158.74998 0.0 132.29166 Q 0.0 105.83333 52.916664 132.29166 Q 79.37499 132.29166 79.37499 79.37499 L 79.37499 52.916664 L 158.74998 26.458332 Q 211.66666 26.458332 238.12498 0.0 Q 264.5833 -26.458332 264.5833 79.37499 Q 264.5833 158.74998 158.74998 185.20833 Q 52.916664 185.20833 52.916664 185.20833 z" svg:height="1.8520832mm" draw:style-name="style-1143" svg:viewBox="0.0 0.0 264.5833 185.20833" svg:width="2.6458333mm" svg:x="233.89165mm" svg:y="67.46875mm"/>
          <draw:path svg:d="M 185.20833 0.0 L 185.20833 0.0 L 264.5833 26.458332 Q 317.49997 52.916664 317.49997 52.916664 L 343.9583 52.916664 L 343.9583 52.916664 Q 370.41666 52.916664 370.41666 52.916664 L 370.41666 79.37499 L 370.41666 79.37499 Q 370.41666 79.37499 396.87497 105.83333 L 396.87497 105.83333 L 396.87497 105.83333 L 396.87497 132.29166 L 370.41666 105.83333 Q 317.49997 105.83333 343.9583 185.20833 Q 370.41666 264.5833 370.41666 264.5833 L 370.41666 291.04166 L 317.49997 291.04166 Q 291.04166 291.04166 264.5833 238.12498 Q 264.5833 211.66666 211.66666 238.12498 L 132.29166 264.5833 L 132.29166 264.5833 Q 105.83333 264.5833 105.83333 264.5833 Q 105.83333 264.5833 79.37499 264.5833 L 52.916664 238.12498 L 52.916664 211.66666 Q 52.916664 211.66666 26.458332 238.12498 L 0.0 264.5833 L 0.0 185.20833 L 0.0 105.83333 L 26.458332 79.37499 L 26.458332 52.916664 L 26.458332 52.916664 Q 26.458332 52.916664 52.916664 26.458332 L 79.37499 26.458332 L 132.29166 26.458332 Q 185.20833 0.0 185.20833 0.0 z M 79.37499 185.20833 Q 105.83333 185.20833 105.83333 185.20833 Q 105.83333 211.66666 105.83333 211.66666 Q 79.37499 211.66666 79.37499 185.20833 z" svg:height="2.9104166mm" draw:style-name="style-1144" svg:viewBox="0.0 0.0 396.87497 291.04166" svg:width="3.9687498mm" svg:x="138.11249mm" svg:y="154.51666mm"/>
          <draw:path svg:d="M 6720.4165 0.0 L 7249.583 0.0 L 7302.4995 0.0 Q 7381.8745 26.458332 7619.9995 26.458332 L 7831.666 26.458332 L 7831.666 26.458332 Q 7831.666 26.458332 7461.2495 52.916664 Q 7064.3745 79.37499 7090.833 132.29166 L 7090.833 158.74998 L 6561.6665 158.74998 Q 6006.0415 185.20833 5291.6665 185.20833 L 4577.2915 185.20833 L 4577.2915 211.66666 L 4577.2915 211.66666 L 4550.833 211.66666 Q 4497.9165 238.12498 2407.7083 211.66666 L 317.49997 211.66666 L 317.49997 211.66666 Q 317.49997 185.20833 343.9583 185.20833 L 370.41666 185.20833 L 185.20833 158.74998 L 0.0 132.29166 L 26.458332 132.29166 L 52.916664 132.29166 L 52.916664 105.83333 L 52.916664 105.83333 L 3122.0833 52.916664 Q 6164.7915 26.458332 6720.4165 0.0 z" svg:height="2.1166666mm" draw:style-name="style-1145" svg:viewBox="0.0 0.0 7831.666 211.66666" svg:width="78.316666mm" svg:x="122.237495mm" svg:y="212.4604mm"/>
          <draw:path svg:d="M 52.916664 0.0 L 79.37499 0.0 L 105.83333 132.29166 Q 132.29166 291.04166 158.74998 291.04166 L 158.74998 317.49997 L 132.29166 370.41666 Q 105.83333 396.87497 105.83333 423.3333 L 105.83333 423.3333 L 79.37499 423.3333 Q 79.37499 449.79166 79.37499 449.79166 L 79.37499 449.79166 L 79.37499 449.79166 Q 52.916664 449.79166 52.916664 476.24997 L 52.916664 476.24997 L 26.458332 476.24997 L 26.458332 449.79166 L 26.458332 449.79166 L 26.458332 449.79166 L 0.0 370.41666 Q -26.458332 291.04166 0.0 238.12498 L 0.0 185.20833 L 0.0 132.29166 L 0.0 105.83333 L 26.458332 52.916664 Q 26.458332 0.0 52.916664 0.0 z" svg:height="4.7625mm" draw:style-name="style-1146" svg:viewBox="0.0 0.0 158.74998 476.24997" svg:width="1.5874999mm" svg:x="196.05624mm" svg:y="138.37708mm"/>
          <draw:path svg:d="M 264.5833 26.458332 L 291.04166 0.0 L 317.49997 0.0 Q 343.9583 26.458332 343.9583 105.83333 Q 343.9583 158.74998 317.49997 158.74998 L 317.49997 158.74998 L 291.04166 211.66666 Q 291.04166 238.12498 343.9583 264.5833 Q 396.87497 317.49997 396.87497 343.9583 L 396.87497 370.41666 L 343.9583 370.41666 Q 291.04166 370.41666 291.04166 343.9583 Q 264.5833 317.49997 238.12498 343.9583 Q 238.12498 370.41666 185.20833 370.41666 L 158.74998 370.41666 L 158.74998 370.41666 Q 185.20833 343.9583 185.20833 317.49997 Q 185.20833 291.04166 132.29166 317.49997 L 105.83333 343.9583 L 105.83333 343.9583 Q 79.37499 343.9583 52.916664 370.41666 L 26.458332 370.41666 L 26.458332 370.41666 Q 26.458332 343.9583 0.0 317.49997 L 0.0 291.04166 L 0.0 264.5833 L 0.0 264.5833 L 26.458332 264.5833 Q 26.458332 264.5833 26.458332 238.12498 L 26.458332 238.12498 L 26.458332 238.12498 Q 52.916664 211.66666 79.37499 211.66666 Q 105.83333 211.66666 79.37499 158.74998 Q 79.37499 105.83333 158.74998 132.29166 Q 238.12498 158.74998 238.12498 105.83333 Q 238.12498 52.916664 264.5833 26.458332 z" svg:height="3.7041664mm" draw:style-name="style-1147" svg:viewBox="0.0 0.0 396.87497 370.41666" svg:width="3.9687498mm" svg:x="74.87708mm" svg:y="131.7625mm"/>
          <draw:path svg:d="M 529.1666 26.458332 L 555.625 0.0 L 555.625 0.0 L 555.625 0.0 L 582.0833 52.916664 L 582.0833 79.37499 L 608.5416 132.29166 Q 661.4583 185.20833 661.4583 238.12498 L 661.4583 291.04166 L 661.4583 343.9583 L 661.4583 396.87497 L 634.99994 396.87497 Q 608.5416 423.3333 555.625 423.3333 Q 529.1666 423.3333 529.1666 370.41666 Q 529.1666 343.9583 476.24997 343.9583 Q 423.3333 343.9583 370.41666 476.24997 L 343.9583 608.5416 L 343.9583 634.99994 L 343.9583 687.9166 L 343.9583 793.74994 L 343.9583 873.12494 L 370.41666 873.12494 L 370.41666 873.12494 L 370.41666 899.5833 L 370.41666 899.5833 L 370.41666 952.49994 Q 343.9583 1031.875 317.49997 1111.25 Q 291.04166 1164.1666 264.5833 1217.0833 L 264.5833 1243.5416 L 238.12498 1243.5416 Q 238.12498 1217.0833 158.74998 1137.7083 L 79.37499 1031.875 L 79.37499 1005.4166 Q 79.37499 978.95825 52.916664 926.0416 L 26.458332 873.12494 L 26.458332 846.6666 Q 26.458332 820.2083 0.0 793.74994 L 0.0 793.74994 L 0.0 793.74994 L 26.458332 793.74994 L 26.458332 740.8333 L 26.458332 714.37494 L 52.916664 714.37494 L 79.37499 714.37494 L 79.37499 608.5416 L 79.37499 502.7083 L 132.29166 555.625 Q 132.29166 608.5416 158.74998 634.99994 L 185.20833 661.4583 L 185.20833 634.99994 L 185.20833 582.0833 L 211.66666 502.7083 Q 238.12498 423.3333 238.12498 264.5833 Q 238.12498 105.83333 317.49997 52.916664 Q 396.87497 0.0 396.87497 0.0 Q 423.3333 0.0 449.79166 26.458332 Q 502.7083 52.916664 529.1666 26.458332 z" svg:height="12.435416mm" draw:style-name="style-1148" svg:viewBox="0.0 0.0 661.4583 1243.5416" svg:width="6.614583mm" svg:x="150.54791mm" svg:y="138.64166mm"/>
          <draw:path svg:d="M 52.916664 52.916664 L 0.0 0.0 L 132.29166 79.37499 Q 264.5833 158.74998 317.49997 158.74998 Q 370.41666 158.74998 396.87497 158.74998 L 423.3333 158.74998 L 423.3333 158.74998 Q 423.3333 158.74998 423.3333 211.66666 Q 423.3333 264.5833 291.04166 291.04166 L 132.29166 317.49997 L 132.29166 343.9583 L 132.29166 343.9583 L 105.83333 317.49997 L 79.37499 291.04166 L 79.37499 291.04166 L 79.37499 264.5833 L 79.37499 264.5833 Q 79.37499 264.5833 105.83333 211.66666 Q 132.29166 132.29166 52.916664 52.916664 z" svg:height="3.439583mm" draw:style-name="style-1149" svg:viewBox="0.0 0.0 423.3333 343.9583" svg:width="4.233333mm" svg:x="139.43541mm" svg:y="177.27083mm"/>
          <draw:path svg:d="M 132.29166 0.0 L 185.20833 0.0 L 211.66666 0.0 Q 238.12498 0.0 264.5833 0.0 L 291.04166 0.0 L 291.04166 158.74998 Q 264.5833 317.49997 238.12498 396.87497 Q 238.12498 449.79166 211.66666 449.79166 L 211.66666 449.79166 L 211.66666 396.87497 Q 211.66666 343.9583 132.29166 343.9583 L 52.916664 317.49997 L 26.458332 317.49997 L 0.0 317.49997 L 0.0 317.49997 Q 0.0 317.49997 0.0 291.04166 Q 26.458332 264.5833 26.458332 238.12498 Q 52.916664 211.66666 79.37499 132.29166 L 105.83333 26.458332 L 105.83333 26.458332 Q 105.83333 0.0 132.29166 0.0 z" svg:height="4.497916mm" draw:style-name="style-1150" svg:viewBox="0.0 0.0 291.04166 449.79166" svg:width="2.9104166mm" svg:x="205.58124mm" svg:y="121.70833mm"/>
          <draw:path svg:d="M 0.0 26.458332 L 0.0 0.0 L 52.916664 26.458332 Q 132.29166 52.916664 132.29166 79.37499 L 158.74998 105.83333 L 158.74998 105.83333 L 158.74998 79.37499 L 158.74998 79.37499 L 158.74998 79.37499 L 185.20833 79.37499 L 185.20833 79.37499 L 211.66666 52.916664 Q 238.12498 26.458332 264.5833 26.458332 L 317.49997 26.458332 L 264.5833 79.37499 Q 238.12498 132.29166 264.5833 132.29166 L 264.5833 132.29166 L 264.5833 132.29166 L 264.5833 132.29166 L 238.12498 158.74998 L 211.66666 158.74998 L 211.66666 158.74998 Q 211.66666 158.74998 132.29166 158.74998 Q 79.37499 132.29166 52.916664 158.74998 L 52.916664 185.20833 L 26.458332 185.20833 L 26.458332 185.20833 L 26.458332 185.20833 L 0.0 185.20833 L 0.0 132.29166 L 0.0 79.37499 L 26.458332 79.37499 Q 52.916664 79.37499 26.458332 52.916664 Q 0.0 52.916664 0.0 26.458332 z" svg:height="1.8520832mm" draw:style-name="style-1151" svg:viewBox="0.0 0.0 317.49997 185.20833" svg:width="3.1749997mm" svg:x="85.725mm" svg:y="127.79375mm"/>
          <draw:path svg:d="M 1587.4999 0.0 L 2222.5 0.0 L 2301.875 26.458332 Q 2381.2498 52.916664 2328.3333 52.916664 L 2275.4165 52.916664 L 2354.7915 79.37499 L 2460.6248 79.37499 L 2460.6248 105.83333 L 2460.6248 105.83333 L 2434.1665 105.83333 L 2407.7083 105.83333 L 2301.875 105.83333 Q 2222.5 105.83333 1904.9999 132.29166 L 1587.4999 158.74998 L 1561.0416 158.74998 Q 1508.1249 158.74998 1349.3749 132.29166 Q 1190.6249 105.83333 1243.5416 105.83333 Q 1296.4583 105.83333 661.4583 52.916664 L 0.0 52.916664 L 0.0 26.458332 L 0.0 26.458332 L 476.24997 26.458332 Q 952.49994 0.0 1587.4999 0.0 z" svg:height="1.5874999mm" draw:style-name="style-1152" svg:viewBox="0.0 0.0 2460.6248 158.74998" svg:width="24.606249mm" svg:x="195.52707mm" svg:y="42.333332mm"/>
          <draw:path svg:d="M 317.49997 52.916664 L 317.49997 0.0 L 317.49997 132.29166 Q 291.04166 264.5833 291.04166 343.9583 Q 238.12498 423.3333 238.12498 449.79166 Q 238.12498 476.24997 185.20833 502.7083 L 158.74998 502.7083 L 132.29166 502.7083 Q 132.29166 476.24997 79.37499 476.24997 L 0.0 476.24997 L 0.0 476.24997 L 0.0 449.79166 L 26.458332 449.79166 L 79.37499 423.3333 L 79.37499 423.3333 L 79.37499 423.3333 L 105.83333 423.3333 L 105.83333 423.3333 L 105.83333 396.87497 L 132.29166 396.87497 L 132.29166 396.87497 L 132.29166 370.41666 L 105.83333 370.41666 Q 79.37499 370.41666 79.37499 370.41666 Q 52.916664 370.41666 52.916664 317.49997 L 26.458332 264.5833 L 26.458332 264.5833 L 26.458332 264.5833 L 26.458332 238.12498 L 26.458332 238.12498 L 52.916664 238.12498 L 52.916664 211.66666 L 185.20833 211.66666 Q 291.04166 211.66666 291.04166 158.74998 Q 291.04166 132.29166 317.49997 52.916664 z" svg:height="5.027083mm" draw:style-name="style-1153" svg:viewBox="0.0 0.0 317.49997 502.7083" svg:width="3.1749997mm" svg:x="210.87291mm" svg:y="157.69167mm"/>
          <draw:path svg:d="M 0.0 0.0 L 0.0 0.0 L 1852.0833 0.0 L 3677.7083 0.0 L 3704.1665 52.916664 Q 3704.1665 105.83333 3624.7915 105.83333 Q 3545.4165 105.83333 3518.9583 317.49997 Q 3492.4998 529.1666 3492.4998 952.49994 Q 3492.4998 1349.3749 3571.8748 1375.8333 Q 3651.2498 1375.8333 3915.833 1402.2916 L 4206.875 1428.7499 L 4206.875 1428.7499 L 4206.875 1428.7499 L 3915.833 1428.7499 L 3651.2498 1428.7499 L 3651.2498 1455.2083 L 3651.2498 1455.2083 L 3624.7915 1455.2083 L 3624.7915 1481.6666 L 3624.7915 1481.6666 L 3598.3333 1481.6666 L 3598.3333 1481.6666 L 3598.3333 1481.6666 L 3598.3333 1508.1249 L 3598.3333 1508.1249 L 2248.9583 1508.1249 Q 899.5833 1534.5833 529.1666 1534.5833 L 185.20833 1534.5833 L 185.20833 1534.5833 L 185.20833 1534.5833 L 105.83333 1508.1249 Q 52.916664 1481.6666 26.458332 978.95825 Q 0.0 476.24997 26.458332 317.49997 L 26.458332 185.20833 L 26.458332 105.83333 L 0.0 26.458332 L 0.0 26.458332 L 0.0 0.0 L 0.0 0.0 z" svg:height="15.345833mm" draw:style-name="style-1154" svg:viewBox="0.0 0.0 4206.875 1534.5833" svg:width="42.06875mm" svg:x="65.087494mm" svg:y="10.054166mm"/>
          <draw:path svg:d="M 52.916664 26.458332 L 79.37499 0.0 L 132.29166 26.458332 Q 185.20833 52.916664 185.20833 132.29166 Q 185.20833 211.66666 211.66666 211.66666 L 211.66666 238.12498 L 238.12498 317.49997 Q 264.5833 423.3333 291.04166 423.3333 Q 317.49997 423.3333 317.49997 476.24997 Q 317.49997 502.7083 291.04166 502.7083 Q 238.12498 502.7083 238.12498 529.1666 L 238.12498 582.0833 L 238.12498 582.0833 Q 238.12498 582.0833 211.66666 529.1666 Q 185.20833 476.24997 185.20833 449.79166 Q 158.74998 423.3333 79.37499 449.79166 L 0.0 449.79166 L 0.0 264.5833 Q 26.458332 52.916664 52.916664 26.458332 z" svg:height="5.820833mm" draw:style-name="style-1155" svg:viewBox="0.0 0.0 317.49997 582.0833" svg:width="3.1749997mm" svg:x="198.17291mm" svg:y="124.88332mm"/>
          <draw:path svg:d="M 105.83333 26.458332 L 105.83333 0.0 L 132.29166 0.0 L 132.29166 0.0 L 132.29166 0.0 Q 132.29166 26.458332 158.74998 26.458332 L 185.20833 26.458332 L 185.20833 79.37499 Q 185.20833 132.29166 211.66666 185.20833 L 211.66666 238.12498 L 211.66666 264.5833 L 238.12498 291.04166 L 238.12498 396.87497 Q 291.04166 529.1666 291.04166 555.625 L 291.04166 555.625 L 264.5833 555.625 Q 238.12498 555.625 211.66666 529.1666 L 185.20833 529.1666 L 185.20833 502.7083 Q 185.20833 476.24997 158.74998 476.24997 L 132.29166 476.24997 L 132.29166 476.24997 Q 105.83333 449.79166 105.83333 449.79166 L 105.83333 449.79166 L 79.37499 449.79166 Q 79.37499 449.79166 79.37499 423.3333 L 79.37499 423.3333 L 105.83333 423.3333 Q 132.29166 396.87497 132.29166 291.04166 Q 105.83333 185.20833 79.37499 185.20833 L 52.916664 158.74998 L 26.458332 158.74998 Q 26.458332 132.29166 26.458332 132.29166 L 26.458332 132.29166 L 26.458332 132.29166 Q 0.0 132.29166 0.0 105.83333 L 0.0 105.83333 L 0.0 79.37499 L 0.0 79.37499 L 52.916664 79.37499 Q 132.29166 105.83333 132.29166 79.37499 Q 132.29166 52.916664 105.83333 26.458332 z" svg:height="5.5562496mm" draw:style-name="style-1156" svg:viewBox="0.0 0.0 291.04166 555.625" svg:width="2.9104166mm" svg:x="141.55208mm" svg:y="154.25208mm"/>
          <draw:path svg:d="M 793.74994 0.0 L 820.2083 0.0 L 846.6666 0.0 L 873.12494 0.0 L 873.12494 26.458332 L 899.5833 26.458332 L 899.5833 26.458332 L 899.5833 52.916664 L 899.5833 52.916664 L 899.5833 52.916664 L 926.0416 79.37499 L 952.49994 105.83333 L 952.49994 105.83333 L 952.49994 105.83333 L 952.49994 132.29166 L 978.95825 132.29166 L 1005.4166 211.66666 Q 1058.3333 264.5833 1005.4166 264.5833 Q 952.49994 264.5833 952.49994 291.04166 L 952.49994 291.04166 L 846.6666 291.04166 Q 714.37494 291.04166 661.4583 423.3333 L 582.0833 529.1666 L 582.0833 529.1666 L 582.0833 529.1666 L 582.0833 555.625 L 582.0833 555.625 L 555.625 555.625 L 555.625 582.0833 L 555.625 582.0833 L 529.1666 582.0833 L 529.1666 582.0833 L 529.1666 608.5416 L 476.24997 740.8333 Q 423.3333 873.12494 396.87497 873.12494 L 396.87497 899.5833 L 370.41666 899.5833 L 370.41666 899.5833 L 370.41666 899.5833 L 370.41666 873.12494 L 343.9583 846.6666 L 317.49997 820.2083 L 317.49997 820.2083 L 317.49997 793.74994 L 317.49997 793.74994 L 317.49997 793.74994 L 291.04166 793.74994 L 291.04166 793.74994 L 291.04166 767.2916 Q 264.5833 767.2916 211.66666 687.9166 L 158.74998 608.5416 L 158.74998 582.0833 Q 158.74998 582.0833 132.29166 582.0833 L 132.29166 582.0833 L 105.83333 582.0833 L 105.83333 582.0833 L 105.83333 582.0833 L 79.37499 582.0833 L 79.37499 555.625 Q 105.83333 529.1666 105.83333 529.1666 L 105.83333 529.1666 L 105.83333 502.7083 L 105.83333 502.7083 L 79.37499 476.24997 Q 79.37499 449.79166 52.916664 449.79166 L 0.0 449.79166 L 0.0 423.3333 L 0.0 396.87497 L 26.458332 396.87497 L 52.916664 370.41666 L 52.916664 370.41666 L 52.916664 370.41666 L 79.37499 370.41666 L 79.37499 370.41666 L 79.37499 343.9583 L 79.37499 343.9583 L 105.83333 343.9583 L 105.83333 317.49997 L 105.83333 317.49997 L 105.83333 317.49997 L 105.83333 317.49997 L 105.83333 291.04166 L 158.74998 264.5833 Q 211.66666 264.5833 238.12498 238.12498 L 264.5833 238.12498 L 264.5833 264.5833 Q 264.5833 291.04166 291.04166 291.04166 L 291.04166 291.04166 L 396.87497 291.04166 Q 502.7083 317.49997 502.7083 291.04166 L 502.7083 291.04166 L 529.1666 291.04166 Q 529.1666 264.5833 529.1666 264.5833 L 529.1666 264.5833 L 529.1666 264.5833 Q 555.625 264.5833 555.625 238.12498 L 555.625 238.12498 L 582.0833 238.12498 Q 608.5416 211.66666 634.99994 185.20833 Q 634.99994 158.74998 687.9166 132.29166 Q 740.8333 105.83333 740.8333 79.37499 L 767.2916 52.916664 L 767.2916 26.458332 Q 767.2916 0.0 793.74994 0.0 z" svg:height="8.995832mm" draw:style-name="style-1157" svg:viewBox="0.0 0.0 1005.4166 899.5833" svg:width="10.054166mm" svg:x="113.24166mm" svg:y="151.34166mm"/>
          <draw:path svg:d="M 26.458332 0.0 L 52.916664 0.0 L 79.37499 0.0 Q 79.37499 26.458332 105.83333 79.37499 Q 132.29166 158.74998 185.20833 158.74998 Q 211.66666 211.66666 238.12498 211.66666 L 238.12498 211.66666 L 238.12498 291.04166 Q 238.12498 370.41666 211.66666 396.87497 Q 185.20833 423.3333 132.29166 423.3333 L 79.37499 423.3333 L 79.37499 423.3333 Q 79.37499 396.87497 52.916664 370.41666 Q 26.458332 370.41666 79.37499 370.41666 Q 132.29166 343.9583 105.83333 264.5833 Q 79.37499 211.66666 52.916664 211.66666 Q 26.458332 211.66666 26.458332 158.74998 L 0.0 105.83333 L 0.0 79.37499 L 0.0 52.916664 L 0.0 52.916664 Q 26.458332 26.458332 26.458332 0.0 z" svg:height="4.233333mm" draw:style-name="style-1158" svg:viewBox="0.0 0.0 238.12498 423.3333" svg:width="2.38125mm" svg:x="145.78542mm" svg:y="187.325mm"/>
          <draw:path svg:d="M 185.20833 396.87497 L 158.74998 396.87497 L 105.83333 370.41666 L 52.916664 370.41666 L 52.916664 370.41666 Q 52.916664 343.9583 79.37499 291.04166 L 105.83333 238.12498 L 79.37499 211.66666 Q 52.916664 185.20833 0.0 132.29166 Q -52.916664 105.83333 0.0 52.916664 L 26.458332 0.0 L 79.37499 0.0 Q 132.29166 26.458332 185.20833 26.458332 Q 264.5833 26.458332 238.12498 79.37499 Q 211.66666 105.83333 238.12498 132.29166 Q 238.12498 158.74998 291.04166 185.20833 Q 317.49997 211.66666 317.49997 291.04166 Q 317.49997 343.9583 264.5833 370.41666 Q 211.66666 396.87497 185.20833 396.87497 z" svg:height="3.9687498mm" draw:style-name="style-1159" svg:viewBox="0.0 0.0 317.49997 396.87497" svg:width="3.1749997mm" svg:x="196.84999mm" svg:y="187.06041mm"/>
          <draw:path svg:d="M 52.916664 26.458332 L 52.916664 0.0 L 105.83333 0.0 L 158.74998 26.458332 L 211.66666 26.458332 L 264.5833 26.458332 L 264.5833 52.916664 L 291.04166 52.916664 L 343.9583 79.37499 Q 396.87497 105.83333 449.79166 158.74998 Q 502.7083 211.66666 529.1666 158.74998 Q 555.625 79.37499 582.0833 132.29166 Q 608.5416 158.74998 608.5416 185.20833 L 608.5416 185.20833 L 661.4583 238.12498 Q 714.37494 291.04166 714.37494 343.9583 L 714.37494 370.41666 L 740.8333 343.9583 Q 767.2916 343.9583 767.2916 396.87497 Q 740.8333 449.79166 714.37494 449.79166 Q 687.9166 449.79166 687.9166 476.24997 L 661.4583 476.24997 L 661.4583 502.7083 L 661.4583 529.1666 L 687.9166 529.1666 L 687.9166 555.625 L 767.2916 529.1666 Q 820.2083 502.7083 873.12494 502.7083 L 952.49994 502.7083 L 952.49994 529.1666 Q 952.49994 555.625 926.0416 555.625 Q 873.12494 582.0833 873.12494 608.5416 L 873.12494 634.99994 L 926.0416 634.99994 Q 978.95825 661.4583 1005.4166 661.4583 L 1031.875 661.4583 L 1031.875 634.99994 L 1031.875 634.99994 L 1058.3333 634.99994 L 1058.3333 608.5416 L 1084.7916 608.5416 L 1111.25 608.5416 L 1111.25 608.5416 L 1111.25 608.5416 L 1111.25 634.99994 L 1084.7916 634.99994 L 1084.7916 661.4583 L 1084.7916 687.9166 L 1111.25 687.9166 L 1111.25 714.37494 L 1084.7916 714.37494 L 1058.3333 714.37494 L 1058.3333 740.8333 L 1031.875 740.8333 L 1031.875 767.2916 L 1031.875 793.74994 L 1058.3333 793.74994 L 1058.3333 820.2083 L 1005.4166 820.2083 L 952.49994 820.2083 L 899.5833 846.6666 L 846.6666 846.6666 L 846.6666 873.12494 L 873.12494 899.5833 L 873.12494 899.5833 L 873.12494 926.0416 L 873.12494 926.0416 L 873.12494 926.0416 L 846.6666 926.0416 L 846.6666 952.49994 L 582.0833 952.49994 L 317.49997 952.49994 L 317.49997 952.49994 Q 317.49997 926.0416 238.12498 926.0416 Q 132.29166 926.0416 132.29166 820.2083 Q 132.29166 714.37494 79.37499 687.9166 Q 0.0 661.4583 0.0 634.99994 L 0.0 608.5416 L 0.0 608.5416 Q 26.458332 608.5416 26.458332 608.5416 Q 52.916664 608.5416 52.916664 582.0833 L 52.916664 529.1666 L 52.916664 529.1666 Q 52.916664 502.7083 79.37499 502.7083 Q 105.83333 502.7083 79.37499 476.24997 Q 79.37499 449.79166 105.83333 396.87497 L 158.74998 370.41666 L 238.12498 370.41666 L 291.04166 370.41666 L 291.04166 343.9583 L 291.04166 317.49997 L 264.5833 317.49997 L 264.5833 291.04166 L 238.12498 291.04166 L 185.20833 291.04166 L 185.20833 238.12498 Q 185.20833 211.66666 238.12498 185.20833 Q 291.04166 185.20833 291.04166 158.74998 L 291.04166 132.29166 L 264.5833 132.29166 Q 264.5833 132.29166 238.12498 105.83333 L 185.20833 79.37499 L 158.74998 79.37499 L 132.29166 79.37499 L 79.37499 52.916664 L 52.916664 52.916664 L 52.916664 26.458332 z" svg:height="9.525mm" draw:style-name="style-1160" svg:viewBox="0.0 0.0 1111.25 952.49994" svg:width="11.112499mm" svg:x="121.97291mm" svg:y="175.9479mm"/>
          <draw:path svg:d="M 317.49997 0.0 L 343.9583 0.0 L 343.9583 0.0 L 370.41666 0.0 L 370.41666 26.458332 L 370.41666 52.916664 L 396.87497 52.916664 L 396.87497 79.37499 L 529.1666 79.37499 L 661.4583 79.37499 L 687.9166 79.37499 L 714.37494 79.37499 L 687.9166 158.74998 Q 661.4583 238.12498 634.99994 238.12498 L 608.5416 238.12498 L 608.5416 185.20833 L 582.0833 158.74998 L 582.0833 185.20833 L 582.0833 238.12498 L 582.0833 238.12498 L 555.625 238.12498 L 529.1666 238.12498 Q 529.1666 238.12498 449.79166 264.5833 L 370.41666 264.5833 L 370.41666 264.5833 Q 370.41666 264.5833 343.9583 238.12498 Q 317.49997 211.66666 264.5833 211.66666 Q 211.66666 185.20833 185.20833 158.74998 Q 158.74998 132.29166 158.74998 132.29166 L 158.74998 158.74998 L 132.29166 158.74998 L 132.29166 185.20833 L 105.83333 185.20833 L 52.916664 185.20833 L 52.916664 211.66666 L 52.916664 211.66666 L 26.458332 211.66666 L 26.458332 185.20833 L 26.458332 185.20833 L 26.458332 185.20833 L 26.458332 185.20833 L 0.0 158.74998 L 0.0 132.29166 L 0.0 105.83333 L 26.458332 79.37499 L 26.458332 79.37499 L 158.74998 52.916664 Q 291.04166 26.458332 317.49997 0.0 z" svg:height="2.6458333mm" draw:style-name="style-1161" svg:viewBox="0.0 0.0 714.37494 264.5833" svg:width="7.1437497mm" svg:x="249.23749mm" svg:y="183.35625mm"/>
          <draw:path svg:d="M 211.66666 0.0 L 264.5833 0.0 L 264.5833 105.83333 L 264.5833 238.12498 L 291.04166 238.12498 L 317.49997 238.12498 L 317.49997 238.12498 Q 317.49997 264.5833 185.20833 264.5833 L 52.916664 291.04166 L 52.916664 291.04166 Q 52.916664 291.04166 0.0 317.49997 Q -52.916664 343.9583 0.0 264.5833 L 26.458332 211.66666 L 26.458332 185.20833 L 26.458332 185.20833 L 79.37499 185.20833 Q 132.29166 158.74998 132.29166 158.74998 Q 158.74998 158.74998 158.74998 105.83333 Q 158.74998 26.458332 211.66666 0.0 z" svg:height="3.1749997mm" draw:style-name="style-1162" svg:viewBox="0.0 0.0 317.49997 317.49997" svg:width="3.1749997mm" svg:x="93.13333mm" svg:y="126.470825mm"/>
          <draw:path svg:d="M 52.916664 26.458332 L 52.916664 26.458332 L 105.83333 26.458332 L 132.29166 26.458332 L 158.74998 26.458332 L 211.66666 26.458332 L 211.66666 0.0 L 211.66666 0.0 L 238.12498 26.458332 Q 238.12498 52.916664 264.5833 79.37499 Q 264.5833 79.37499 264.5833 79.37499 Q 264.5833 105.83333 238.12498 132.29166 L 238.12498 185.20833 L 211.66666 185.20833 Q 211.66666 185.20833 185.20833 185.20833 L 158.74998 185.20833 L 158.74998 211.66666 Q 158.74998 238.12498 132.29166 238.12498 Q 132.29166 238.12498 105.83333 211.66666 Q 105.83333 185.20833 52.916664 185.20833 L 0.0 158.74998 L 0.0 105.83333 L 0.0 52.916664 L 26.458332 52.916664 L 26.458332 26.458332 L 26.458332 26.458332 L 52.916664 26.458332 L 52.916664 26.458332 z" svg:height="2.38125mm" draw:style-name="style-1163" svg:viewBox="0.0 0.0 264.5833 238.12498" svg:width="2.6458333mm" svg:x="197.90833mm" svg:y="52.65208mm"/>
          <draw:path svg:d="M 132.29166 105.83333 L 185.20833 0.0 L 238.12498 0.0 L 264.5833 0.0 L 317.49997 0.0 L 370.41666 0.0 L 370.41666 26.458332 L 343.9583 52.916664 L 343.9583 79.37499 L 343.9583 105.83333 L 317.49997 105.83333 L 317.49997 105.83333 L 317.49997 132.29166 L 343.9583 132.29166 L 343.9583 158.74998 L 343.9583 185.20833 L 370.41666 211.66666 Q 370.41666 238.12498 423.3333 211.66666 Q 449.79166 211.66666 476.24997 211.66666 L 476.24997 238.12498 L 449.79166 264.5833 Q 449.79166 317.49997 396.87497 317.49997 Q 343.9583 317.49997 343.9583 343.9583 L 343.9583 343.9583 L 343.9583 343.9583 Q 343.9583 343.9583 317.49997 343.9583 Q 317.49997 370.41666 291.04166 343.9583 Q 291.04166 317.49997 238.12498 317.49997 Q 185.20833 317.49997 158.74998 317.49997 Q 132.29166 343.9583 79.37499 317.49997 Q 26.458332 317.49997 26.458332 264.5833 L 52.916664 238.12498 L 26.458332 238.12498 L 0.0 211.66666 L 0.0 211.66666 L 0.0 211.66666 L 26.458332 211.66666 L 26.458332 211.66666 L 26.458332 185.20833 L 26.458332 185.20833 L 52.916664 185.20833 Q 79.37499 158.74998 132.29166 105.83333 z" svg:height="3.439583mm" draw:style-name="style-1164" svg:viewBox="0.0 0.0 476.24997 343.9583" svg:width="4.7625mm" svg:x="78.581245mm" svg:y="129.11665mm"/>
          <draw:path svg:d="M 396.87497 132.29166 L 396.87497 132.29166 L 291.04166 132.29166 Q 211.66666 158.74998 105.83333 132.29166 L 0.0 132.29166 L 0.0 132.29166 Q 0.0 105.83333 26.458332 79.37499 L 26.458332 52.916664 L 26.458332 52.916664 L 52.916664 52.916664 L 52.916664 52.916664 L 52.916664 52.916664 L 52.916664 79.37499 L 79.37499 79.37499 L 79.37499 79.37499 L 79.37499 52.916664 L 132.29166 52.916664 L 158.74998 52.916664 L 158.74998 26.458332 L 185.20833 26.458332 L 185.20833 0.0 Q 185.20833 0.0 211.66666 26.458332 Q 238.12498 52.916664 343.9583 79.37499 Q 476.24997 105.83333 449.79166 105.83333 Q 396.87497 132.29166 396.87497 132.29166 z" svg:height="1.3229166mm" draw:style-name="style-1165" svg:viewBox="0.0 0.0 449.79166 132.29166" svg:width="4.497916mm" svg:x="248.9729mm" svg:y="184.67915mm"/>
          <draw:path svg:d="M 158.74998 105.83333 L 158.74998 105.83333 L 158.74998 185.20833 Q 132.29166 264.5833 132.29166 291.04166 L 105.83333 291.04166 L 105.83333 291.04166 L 105.83333 317.49997 L 79.37499 317.49997 L 52.916664 317.49997 L 52.916664 264.5833 Q 52.916664 185.20833 26.458332 158.74998 L 0.0 158.74998 L 0.0 132.29166 Q 0.0 105.83333 0.0 52.916664 Q 26.458332 0.0 79.37499 0.0 Q 105.83333 26.458332 132.29166 52.916664 Q 158.74998 105.83333 158.74998 105.83333 z" svg:height="3.1749997mm" draw:style-name="style-1166" svg:viewBox="0.0 0.0 158.74998 317.49997" svg:width="1.5874999mm" svg:x="94.19166mm" svg:y="135.46666mm"/>
          <draw:path svg:d="M 291.04166 0.0 L 291.04166 0.0 L 291.04166 0.0 Q 291.04166 26.458332 317.49997 26.458332 L 343.9583 26.458332 L 343.9583 79.37499 Q 370.41666 105.83333 370.41666 132.29166 L 370.41666 132.29166 L 264.5833 238.12498 Q 158.74998 317.49997 105.83333 370.41666 Q 52.916664 396.87497 26.458332 423.3333 L 0.0 423.3333 L 0.0 423.3333 Q -26.458332 396.87497 52.916664 343.9583 Q 105.83333 264.5833 132.29166 158.74998 Q 158.74998 52.916664 185.20833 26.458332 L 211.66666 26.458332 L 238.12498 26.458332 Q 264.5833 0.0 291.04166 0.0 z" svg:height="4.233333mm" draw:style-name="style-1167" svg:viewBox="0.0 0.0 370.41666 423.3333" svg:width="3.7041664mm" svg:x="73.024994mm" svg:y="135.20207mm"/>
          <draw:path svg:d="M 52.916664 79.37499 L 52.916664 79.37499 L 26.458332 79.37499 L 0.0 79.37499 L 0.0 52.916664 Q 0.0 52.916664 26.458332 52.916664 L 26.458332 26.458332 L 26.458332 0.0 Q 26.458332 -26.458332 79.37499 0.0 Q 158.74998 0.0 158.74998 26.458332 Q 158.74998 52.916664 105.83333 52.916664 Q 52.916664 79.37499 52.916664 79.37499 z" svg:height="0.7937499mm" draw:style-name="style-1168" svg:viewBox="0.0 0.0 158.74998 79.37499" svg:width="1.5874999mm" svg:x="200.55415mm" svg:y="68.791664mm"/>
          <draw:path svg:d="M 317.49997 0.0 L 317.49997 0.0 L 343.9583 26.458332 Q 370.41666 52.916664 396.87497 52.916664 L 423.3333 52.916664 L 423.3333 105.83333 L 423.3333 185.20833 L 476.24997 185.20833 Q 555.625 185.20833 582.0833 132.29166 Q 582.0833 105.83333 582.0833 79.37499 L 582.0833 79.37499 L 608.5416 52.916664 Q 608.5416 26.458332 661.4583 26.458332 L 714.37494 26.458332 L 714.37494 52.916664 Q 714.37494 79.37499 687.9166 105.83333 Q 634.99994 132.29166 714.37494 132.29166 Q 767.2916 132.29166 740.8333 185.20833 Q 740.8333 238.12498 793.74994 238.12498 Q 873.12494 238.12498 899.5833 264.5833 Q 899.5833 264.5833 926.0416 291.04166 Q 952.49994 317.49997 899.5833 343.9583 Q 846.6666 370.41666 846.6666 370.41666 Q 820.2083 370.41666 820.2083 396.87497 L 820.2083 396.87497 L 740.8333 396.87497 L 687.9166 396.87497 L 555.625 396.87497 L 423.3333 396.87497 L 396.87497 502.7083 Q 370.41666 608.5416 370.41666 634.99994 L 370.41666 661.4583 L 370.41666 661.4583 L 370.41666 661.4583 L 343.9583 687.9166 L 317.49997 740.8333 L 317.49997 687.9166 L 317.49997 661.4583 L 291.04166 661.4583 L 291.04166 634.99994 L 264.5833 634.99994 L 238.12498 634.99994 L 238.12498 608.5416 Q 211.66666 608.5416 211.66666 582.0833 Q 211.66666 555.625 185.20833 529.1666 Q 132.29166 529.1666 105.83333 476.24997 Q 79.37499 476.24997 79.37499 502.7083 L 79.37499 529.1666 L 52.916664 529.1666 L 26.458332 529.1666 L 26.458332 476.24997 L 0.0 423.3333 L 0.0 423.3333 L 0.0 423.3333 L 0.0 423.3333 L 0.0 396.87497 L 0.0 343.9583 L 0.0 291.04166 L 52.916664 291.04166 Q 79.37499 264.5833 79.37499 264.5833 L 105.83333 264.5833 L 105.83333 264.5833 Q 105.83333 264.5833 132.29166 185.20833 L 158.74998 132.29166 L 158.74998 105.83333 L 158.74998 79.37499 L 185.20833 79.37499 Q 211.66666 52.916664 238.12498 52.916664 L 264.5833 52.916664 L 264.5833 52.916664 Q 264.5833 79.37499 291.04166 52.916664 L 291.04166 26.458332 L 291.04166 26.458332 Q 317.49997 26.458332 317.49997 0.0 z" svg:height="7.408333mm" draw:style-name="style-1169" svg:viewBox="0.0 0.0 926.0416 740.8333" svg:width="9.260416mm" svg:x="192.0875mm" svg:y="120.12083mm"/>
          <draw:path svg:d="M 502.7083 52.916664 L 502.7083 79.37499 L 502.7083 105.83333 Q 476.24997 105.83333 476.24997 132.29166 L 476.24997 158.74998 L 449.79166 158.74998 Q 423.3333 158.74998 264.5833 158.74998 L 105.83333 158.74998 L 105.83333 158.74998 L 105.83333 158.74998 L 52.916664 132.29166 Q 26.458332 105.83333 0.0 52.916664 Q 0.0 0.0 52.916664 0.0 Q 132.29166 0.0 158.74998 26.458332 Q 158.74998 52.916664 264.5833 52.916664 Q 370.41666 52.916664 423.3333 52.916664 Q 476.24997 52.916664 476.24997 52.916664 Q 476.24997 52.916664 502.7083 52.916664 z" svg:height="1.5874999mm" draw:style-name="style-1170" svg:viewBox="0.0 0.0 502.7083 158.74998" svg:width="5.027083mm" svg:x="233.89165mm" svg:y="207.43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9.4479mm" fo:page-width="292.364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