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round" svg:stroke-opacity="100.0%" svg:stroke-width="0.73879945mm"/>
    </style:style>
    <style:style style:family="graphic" style:name="style-3">
      <style:graphic-properties draw:stroke="solid" svg:stroke-color="#000000" draw:stroke-linejoin="miter" svg:stroke-opacity="100.0%" svg:stroke-width="1.3229166mm"/>
    </style:style>
    <style:style style:family="graphic" style:name="style-4">
      <style:graphic-properties draw:stroke="solid" svg:stroke-color="#000000" draw:stroke-linejoin="miter" svg:stroke-opacity="100.0%" svg:stroke-width="1.3229166mm"/>
    </style:style>
    <style:style style:family="graphic" style:name="style-5">
      <style:graphic-properties draw:stroke="solid" svg:stroke-color="#000000" draw:stroke-linejoin="miter" svg:stroke-opacity="100.0%" svg:stroke-width="1.3229166mm"/>
    </style:style>
    <style:style style:family="graphic" style:name="style-6">
      <style:graphic-properties draw:stroke="solid" svg:stroke-color="#000000" draw:stroke-linejoin="miter" svg:stroke-opacity="100.0%" svg:stroke-width="1.3229166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8486">
                <draw:path svg:d="M 11856.446 5822.41 C 11951.51 5645.7744 11715.714 5480.595 11509.683 5654.003 C 11379.296 5080.2803 11169.085 4441.47 11017.875 3905.7688 C 10892.568 3461.7185 10620.524 2745.7295 10542.976 2068.5022 C 10516.675 899.8057 10323.794 483.26968 9942.344 527.2249 C 8242.105 723.17267 8604.559 2530.835 9041.121 3872.4844 C 8021.046 2752.609 8116.64 2440.7178 6759.0366 1713.3253 C 5971.2925 810.6041 4835.595 -28.73573 3934.981 0.7547585 C 2529.3552 46.771305 1003.8478 440.80972 498.62567 1637.8142 C 4.230604 2809.23 -298.2513 4266.793 453.82645 5646.0664 C 1195.5381 7006.3154 2369.7322 7574.4565 3565.8071 7612.9517 C 4986.382 8246.629 4895.867 8263.562 6422.0103 8417.206 C 7424.887 8518.172 8368.867 9652.624 9384.655 9571.371 C 9319.304 9808.57 9608.863 9999.334 9722.925 9787.378 L 11856.446 5822.41 L 11856.446 5822.41 z" svg:height="98.79038mm" draw:style-name="style-2" svg:viewBox="0.0 0.0 11878.151 9879.038" svg:width="118.78151mm" svg:x="21.560453mm" svg:y="10.840876mm"/>
              </draw:g>
            </draw:g>
            <draw:line draw:style-name="style-3" svg:x1="83.34374mm" svg:x2="46.302082mm" svg:y1="22.224998mm" svg:y2="85.19583mm"/>
            <draw:line draw:style-name="style-4" svg:x1="88.635414mm" svg:x2="56.091663mm" svg:y1="27.781248mm" svg:y2="86.518745mm"/>
            <draw:line draw:style-name="style-5" svg:x1="99.48333mm" svg:x2="69.32083mm" svg:y1="35.454166mm" svg:y2="91.81041mm"/>
            <draw:line draw:style-name="style-6" svg:x1="136.78958mm" svg:x2="115.09374mm" svg:y1="67.20416mm" svg:y2="106.362495mm"/>
            <draw:ellipse svg:height="6.879166mm" draw:style-name="style-7" svg:width="7.408333mm" svg:x="124.618744mm" svg:y="64.02916mm"/>
            <draw:ellipse svg:height="0.0mm" draw:style-name="style-8" svg:width="0.52916664mm" svg:x="18.256248mm" svg:y="11.11249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