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4583mm" fo:page-width="249.7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17f63" draw:opacity="100.0%" draw:stroke="solid" svg:stroke-color="#917f63" draw:stroke-linejoin="miter" svg:stroke-opacity="100.0%" svg:stroke-width="0.26458332mm"/>
    </style:style>
    <style:style style:family="graphic" style:name="style-3">
      <style:graphic-properties draw:fill="solid" draw:fill-color="#a34a36" draw:opacity="100.0%" draw:stroke="solid" svg:stroke-color="#a34a36" draw:stroke-linejoin="miter" svg:stroke-opacity="100.0%" svg:stroke-width="0.26458332mm"/>
    </style:style>
    <style:style style:family="graphic" style:name="style-4">
      <style:graphic-properties draw:fill="solid" draw:fill-color="#917f62" draw:opacity="100.0%" draw:stroke="solid" svg:stroke-color="#917f62" draw:stroke-linejoin="miter" svg:stroke-opacity="100.0%" svg:stroke-width="0.26458332mm"/>
    </style:style>
    <style:style style:family="graphic" style:name="style-5">
      <style:graphic-properties draw:fill="solid" draw:fill-color="#7e6e52" draw:opacity="100.0%" draw:stroke="solid" svg:stroke-color="#7e6e52" draw:stroke-linejoin="miter" svg:stroke-opacity="100.0%" svg:stroke-width="0.26458332mm"/>
    </style:style>
    <style:style style:family="graphic" style:name="style-6">
      <style:graphic-properties draw:fill="solid" draw:fill-color="#b6a187" draw:opacity="100.0%" draw:stroke="solid" svg:stroke-color="#b6a187" draw:stroke-linejoin="miter" svg:stroke-opacity="100.0%" svg:stroke-width="0.26458332mm"/>
    </style:style>
    <style:style style:family="graphic" style:name="style-7">
      <style:graphic-properties draw:fill="solid" draw:fill-color="#8a654b" draw:opacity="100.0%" draw:stroke="solid" svg:stroke-color="#8a654b" draw:stroke-linejoin="miter" svg:stroke-opacity="100.0%" svg:stroke-width="0.26458332mm"/>
    </style:style>
    <style:style style:family="graphic" style:name="style-8">
      <style:graphic-properties draw:fill="solid" draw:fill-color="#7c6c54" draw:opacity="100.0%" draw:stroke="solid" svg:stroke-color="#7c6c54" draw:stroke-linejoin="miter" svg:stroke-opacity="100.0%" svg:stroke-width="0.26458332mm"/>
    </style:style>
    <style:style style:family="graphic" style:name="style-9">
      <style:graphic-properties draw:fill="solid" draw:fill-color="#b8a084" draw:opacity="100.0%" draw:stroke="solid" svg:stroke-color="#b8a084" draw:stroke-linejoin="miter" svg:stroke-opacity="100.0%" svg:stroke-width="0.26458332mm"/>
    </style:style>
    <style:style style:family="graphic" style:name="style-10">
      <style:graphic-properties draw:fill="solid" draw:fill-color="#947257" draw:opacity="100.0%" draw:stroke="solid" svg:stroke-color="#947257" draw:stroke-linejoin="miter" svg:stroke-opacity="100.0%" svg:stroke-width="0.26458332mm"/>
    </style:style>
    <style:style style:family="graphic" style:name="style-11">
      <style:graphic-properties draw:fill="solid" draw:fill-color="#85614d" draw:opacity="100.0%" draw:stroke="solid" svg:stroke-color="#85614d" draw:stroke-linejoin="miter" svg:stroke-opacity="100.0%" svg:stroke-width="0.26458332mm"/>
    </style:style>
    <style:style style:family="graphic" style:name="style-12">
      <style:graphic-properties draw:fill="solid" draw:fill-color="#978367" draw:opacity="100.0%" draw:stroke="solid" svg:stroke-color="#978367" draw:stroke-linejoin="miter" svg:stroke-opacity="100.0%" svg:stroke-width="0.26458332mm"/>
    </style:style>
    <style:style style:family="graphic" style:name="style-13">
      <style:graphic-properties draw:fill="solid" draw:fill-color="#b39a7f" draw:opacity="100.0%" draw:stroke="solid" svg:stroke-color="#b39a7f" draw:stroke-linejoin="miter" svg:stroke-opacity="100.0%" svg:stroke-width="0.26458332mm"/>
    </style:style>
    <style:style style:family="graphic" style:name="style-14">
      <style:graphic-properties draw:fill="solid" draw:fill-color="#8a775d" draw:opacity="100.0%" draw:stroke="solid" svg:stroke-color="#8a775d" draw:stroke-linejoin="miter" svg:stroke-opacity="100.0%" svg:stroke-width="0.26458332mm"/>
    </style:style>
    <style:style style:family="graphic" style:name="style-15">
      <style:graphic-properties draw:fill="solid" draw:fill-color="#7d6e52" draw:opacity="100.0%" draw:stroke="solid" svg:stroke-color="#7d6e52" draw:stroke-linejoin="miter" svg:stroke-opacity="100.0%" svg:stroke-width="0.26458332mm"/>
    </style:style>
    <style:style style:family="graphic" style:name="style-16">
      <style:graphic-properties draw:fill="solid" draw:fill-color="#836c51" draw:opacity="100.0%" draw:stroke="solid" svg:stroke-color="#836c51" draw:stroke-linejoin="miter" svg:stroke-opacity="100.0%" svg:stroke-width="0.26458332mm"/>
    </style:style>
    <style:style style:family="graphic" style:name="style-17">
      <style:graphic-properties draw:fill="solid" draw:fill-color="#8a775c" draw:opacity="100.0%" draw:stroke="solid" svg:stroke-color="#8a775c" draw:stroke-linejoin="miter" svg:stroke-opacity="100.0%" svg:stroke-width="0.26458332mm"/>
    </style:style>
    <style:style style:family="graphic" style:name="style-18">
      <style:graphic-properties draw:fill="solid" draw:fill-color="#ad9b83" draw:opacity="100.0%" draw:stroke="solid" svg:stroke-color="#ad9b83" draw:stroke-linejoin="miter" svg:stroke-opacity="100.0%" svg:stroke-width="0.26458332mm"/>
    </style:style>
    <style:style style:family="graphic" style:name="style-19">
      <style:graphic-properties draw:fill="solid" draw:fill-color="#967258" draw:opacity="100.0%" draw:stroke="solid" svg:stroke-color="#967258" draw:stroke-linejoin="miter" svg:stroke-opacity="100.0%" svg:stroke-width="0.26458332mm"/>
    </style:style>
    <style:style style:family="graphic" style:name="style-20">
      <style:graphic-properties draw:fill="solid" draw:fill-color="#bfab92" draw:opacity="100.0%" draw:stroke="solid" svg:stroke-color="#bfab92" draw:stroke-linejoin="miter" svg:stroke-opacity="100.0%" svg:stroke-width="0.26458332mm"/>
    </style:style>
    <style:style style:family="graphic" style:name="style-21">
      <style:graphic-properties draw:fill="solid" draw:fill-color="#bca68b" draw:opacity="100.0%" draw:stroke="solid" svg:stroke-color="#bca68b" draw:stroke-linejoin="miter" svg:stroke-opacity="100.0%" svg:stroke-width="0.26458332mm"/>
    </style:style>
    <style:style style:family="graphic" style:name="style-22">
      <style:graphic-properties draw:fill="solid" draw:fill-color="#917158" draw:opacity="100.0%" draw:stroke="solid" svg:stroke-color="#917158" draw:stroke-linejoin="miter" svg:stroke-opacity="100.0%" svg:stroke-width="0.26458332mm"/>
    </style:style>
    <style:style style:family="graphic" style:name="style-23">
      <style:graphic-properties draw:fill="solid" draw:fill-color="#c5b196" draw:opacity="100.0%" draw:stroke="solid" svg:stroke-color="#c5b196" draw:stroke-linejoin="miter" svg:stroke-opacity="100.0%" svg:stroke-width="0.26458332mm"/>
    </style:style>
    <style:style style:family="graphic" style:name="style-24">
      <style:graphic-properties draw:fill="solid" draw:fill-color="#c4b196" draw:opacity="100.0%" draw:stroke="solid" svg:stroke-color="#c4b196" draw:stroke-linejoin="miter" svg:stroke-opacity="100.0%" svg:stroke-width="0.26458332mm"/>
    </style:style>
    <style:style style:family="graphic" style:name="style-25">
      <style:graphic-properties draw:fill="solid" draw:fill-color="#844c3b" draw:opacity="100.0%" draw:stroke="solid" svg:stroke-color="#844c3b" draw:stroke-linejoin="miter" svg:stroke-opacity="100.0%" svg:stroke-width="0.26458332mm"/>
    </style:style>
    <style:style style:family="graphic" style:name="style-26">
      <style:graphic-properties draw:fill="solid" draw:fill-color="#a08e6c" draw:opacity="100.0%" draw:stroke="solid" svg:stroke-color="#a08e6c" draw:stroke-linejoin="miter" svg:stroke-opacity="100.0%" svg:stroke-width="0.26458332mm"/>
    </style:style>
    <style:style style:family="graphic" style:name="style-27">
      <style:graphic-properties draw:fill="solid" draw:fill-color="#88624d" draw:opacity="100.0%" draw:stroke="solid" svg:stroke-color="#88624d" draw:stroke-linejoin="miter" svg:stroke-opacity="100.0%" svg:stroke-width="0.26458332mm"/>
    </style:style>
    <style:style style:family="graphic" style:name="style-28">
      <style:graphic-properties draw:fill="solid" draw:fill-color="#917e61" draw:opacity="100.0%" draw:stroke="solid" svg:stroke-color="#917e61" draw:stroke-linejoin="miter" svg:stroke-opacity="100.0%" svg:stroke-width="0.26458332mm"/>
    </style:style>
    <style:style style:family="graphic" style:name="style-29">
      <style:graphic-properties draw:fill="solid" draw:fill-color="#9f4b36" draw:opacity="100.0%" draw:stroke="solid" svg:stroke-color="#9f4b36" draw:stroke-linejoin="miter" svg:stroke-opacity="100.0%" svg:stroke-width="0.26458332mm"/>
    </style:style>
    <style:style style:family="graphic" style:name="style-30">
      <style:graphic-properties draw:fill="solid" draw:fill-color="#c1ac93" draw:opacity="100.0%" draw:stroke="solid" svg:stroke-color="#c1ac93" draw:stroke-linejoin="miter" svg:stroke-opacity="100.0%" svg:stroke-width="0.26458332mm"/>
    </style:style>
    <style:style style:family="graphic" style:name="style-31">
      <style:graphic-properties draw:fill="solid" draw:fill-color="#a88b6f" draw:opacity="100.0%" draw:stroke="solid" svg:stroke-color="#a88b6f" draw:stroke-linejoin="miter" svg:stroke-opacity="100.0%" svg:stroke-width="0.26458332mm"/>
    </style:style>
    <style:style style:family="graphic" style:name="style-32">
      <style:graphic-properties draw:fill="solid" draw:fill-color="#a9977e" draw:opacity="100.0%" draw:stroke="solid" svg:stroke-color="#a9977e" draw:stroke-linejoin="miter" svg:stroke-opacity="100.0%" svg:stroke-width="0.26458332mm"/>
    </style:style>
    <style:style style:family="graphic" style:name="style-33">
      <style:graphic-properties draw:fill="solid" draw:fill-color="#887860" draw:opacity="100.0%" draw:stroke="solid" svg:stroke-color="#887860" draw:stroke-linejoin="miter" svg:stroke-opacity="100.0%" svg:stroke-width="0.26458332mm"/>
    </style:style>
    <style:style style:family="graphic" style:name="style-34">
      <style:graphic-properties draw:fill="solid" draw:fill-color="#bfab91" draw:opacity="100.0%" draw:stroke="solid" svg:stroke-color="#bfab91" draw:stroke-linejoin="miter" svg:stroke-opacity="100.0%" svg:stroke-width="0.26458332mm"/>
    </style:style>
    <style:style style:family="graphic" style:name="style-35">
      <style:graphic-properties draw:fill="solid" draw:fill-color="#c0ab92" draw:opacity="100.0%" draw:stroke="solid" svg:stroke-color="#c0ab92" draw:stroke-linejoin="miter" svg:stroke-opacity="100.0%" svg:stroke-width="0.26458332mm"/>
    </style:style>
    <style:style style:family="graphic" style:name="style-36">
      <style:graphic-properties draw:fill="solid" draw:fill-color="#c8b499" draw:opacity="100.0%" draw:stroke="solid" svg:stroke-color="#c8b499" draw:stroke-linejoin="miter" svg:stroke-opacity="100.0%" svg:stroke-width="0.26458332mm"/>
    </style:style>
    <style:style style:family="graphic" style:name="style-37">
      <style:graphic-properties draw:fill="solid" draw:fill-color="#73674c" draw:opacity="100.0%" draw:stroke="solid" svg:stroke-color="#73674c" draw:stroke-linejoin="miter" svg:stroke-opacity="100.0%" svg:stroke-width="0.26458332mm"/>
    </style:style>
    <style:style style:family="graphic" style:name="style-38">
      <style:graphic-properties draw:fill="solid" draw:fill-color="#a7947d" draw:opacity="100.0%" draw:stroke="solid" svg:stroke-color="#a7947d" draw:stroke-linejoin="miter" svg:stroke-opacity="100.0%" svg:stroke-width="0.26458332mm"/>
    </style:style>
    <style:style style:family="graphic" style:name="style-39">
      <style:graphic-properties draw:fill="solid" draw:fill-color="#ad9c83" draw:opacity="100.0%" draw:stroke="solid" svg:stroke-color="#ad9c83" draw:stroke-linejoin="miter" svg:stroke-opacity="100.0%" svg:stroke-width="0.26458332mm"/>
    </style:style>
    <style:style style:family="graphic" style:name="style-40">
      <style:graphic-properties draw:fill="solid" draw:fill-color="#7b6d52" draw:opacity="100.0%" draw:stroke="solid" svg:stroke-color="#7b6d52" draw:stroke-linejoin="miter" svg:stroke-opacity="100.0%" svg:stroke-width="0.26458332mm"/>
    </style:style>
    <style:style style:family="graphic" style:name="style-41">
      <style:graphic-properties draw:fill="solid" draw:fill-color="#98755b" draw:opacity="100.0%" draw:stroke="solid" svg:stroke-color="#98755b" draw:stroke-linejoin="miter" svg:stroke-opacity="100.0%" svg:stroke-width="0.26458332mm"/>
    </style:style>
    <style:style style:family="graphic" style:name="style-42">
      <style:graphic-properties draw:fill="solid" draw:fill-color="#b9a48b" draw:opacity="100.0%" draw:stroke="solid" svg:stroke-color="#b9a48b" draw:stroke-linejoin="miter" svg:stroke-opacity="100.0%" svg:stroke-width="0.26458332mm"/>
    </style:style>
    <style:style style:family="graphic" style:name="style-43">
      <style:graphic-properties draw:fill="solid" draw:fill-color="#816251" draw:opacity="100.0%" draw:stroke="solid" svg:stroke-color="#816251" draw:stroke-linejoin="miter" svg:stroke-opacity="100.0%" svg:stroke-width="0.26458332mm"/>
    </style:style>
    <style:style style:family="graphic" style:name="style-44">
      <style:graphic-properties draw:fill="solid" draw:fill-color="#b9a78a" draw:opacity="100.0%" draw:stroke="solid" svg:stroke-color="#b9a78a" draw:stroke-linejoin="miter" svg:stroke-opacity="100.0%" svg:stroke-width="0.26458332mm"/>
    </style:style>
    <style:style style:family="graphic" style:name="style-45">
      <style:graphic-properties draw:fill="solid" draw:fill-color="#aa875d" draw:opacity="100.0%" draw:stroke="solid" svg:stroke-color="#aa875d" draw:stroke-linejoin="miter" svg:stroke-opacity="100.0%" svg:stroke-width="0.26458332mm"/>
    </style:style>
    <style:style style:family="graphic" style:name="style-46">
      <style:graphic-properties draw:fill="solid" draw:fill-color="#72614d" draw:opacity="100.0%" draw:stroke="solid" svg:stroke-color="#72614d" draw:stroke-linejoin="miter" svg:stroke-opacity="100.0%" svg:stroke-width="0.26458332mm"/>
    </style:style>
    <style:style style:family="graphic" style:name="style-47">
      <style:graphic-properties draw:fill="solid" draw:fill-color="#bca88e" draw:opacity="100.0%" draw:stroke="solid" svg:stroke-color="#bca88e" draw:stroke-linejoin="miter" svg:stroke-opacity="100.0%" svg:stroke-width="0.26458332mm"/>
    </style:style>
    <style:style style:family="graphic" style:name="style-48">
      <style:graphic-properties draw:fill="solid" draw:fill-color="#c1ac93" draw:opacity="100.0%" draw:stroke="solid" svg:stroke-color="#c1ac93" draw:stroke-linejoin="miter" svg:stroke-opacity="100.0%" svg:stroke-width="0.26458332mm"/>
    </style:style>
    <style:style style:family="graphic" style:name="style-49">
      <style:graphic-properties draw:fill="solid" draw:fill-color="#88765b" draw:opacity="100.0%" draw:stroke="solid" svg:stroke-color="#88765b" draw:stroke-linejoin="miter" svg:stroke-opacity="100.0%" svg:stroke-width="0.26458332mm"/>
    </style:style>
    <style:style style:family="graphic" style:name="style-50">
      <style:graphic-properties draw:fill="solid" draw:fill-color="#6c5f48" draw:opacity="100.0%" draw:stroke="solid" svg:stroke-color="#6c5f48" draw:stroke-linejoin="miter" svg:stroke-opacity="100.0%" svg:stroke-width="0.26458332mm"/>
    </style:style>
    <style:style style:family="graphic" style:name="style-51">
      <style:graphic-properties draw:fill="solid" draw:fill-color="#b5a388" draw:opacity="100.0%" draw:stroke="solid" svg:stroke-color="#b5a388" draw:stroke-linejoin="miter" svg:stroke-opacity="100.0%" svg:stroke-width="0.26458332mm"/>
    </style:style>
    <style:style style:family="graphic" style:name="style-52">
      <style:graphic-properties draw:fill="solid" draw:fill-color="#936e55" draw:opacity="100.0%" draw:stroke="solid" svg:stroke-color="#936e55" draw:stroke-linejoin="miter" svg:stroke-opacity="100.0%" svg:stroke-width="0.26458332mm"/>
    </style:style>
    <style:style style:family="graphic" style:name="style-53">
      <style:graphic-properties draw:fill="solid" draw:fill-color="#ad9376" draw:opacity="100.0%" draw:stroke="solid" svg:stroke-color="#ad9376" draw:stroke-linejoin="miter" svg:stroke-opacity="100.0%" svg:stroke-width="0.26458332mm"/>
    </style:style>
    <style:style style:family="graphic" style:name="style-54">
      <style:graphic-properties draw:fill="solid" draw:fill-color="#a1917d" draw:opacity="100.0%" draw:stroke="solid" svg:stroke-color="#a1917d" draw:stroke-linejoin="miter" svg:stroke-opacity="100.0%" svg:stroke-width="0.26458332mm"/>
    </style:style>
    <style:style style:family="graphic" style:name="style-55">
      <style:graphic-properties draw:fill="solid" draw:fill-color="#9f8b71" draw:opacity="100.0%" draw:stroke="solid" svg:stroke-color="#9f8b71" draw:stroke-linejoin="miter" svg:stroke-opacity="100.0%" svg:stroke-width="0.26458332mm"/>
    </style:style>
    <style:style style:family="graphic" style:name="style-56">
      <style:graphic-properties draw:fill="solid" draw:fill-color="#a14934" draw:opacity="100.0%" draw:stroke="solid" svg:stroke-color="#a14934" draw:stroke-linejoin="miter" svg:stroke-opacity="100.0%" svg:stroke-width="0.26458332mm"/>
    </style:style>
    <style:style style:family="graphic" style:name="style-57">
      <style:graphic-properties draw:fill="solid" draw:fill-color="#c8b394" draw:opacity="100.0%" draw:stroke="solid" svg:stroke-color="#c8b394" draw:stroke-linejoin="miter" svg:stroke-opacity="100.0%" svg:stroke-width="0.26458332mm"/>
    </style:style>
    <style:style style:family="graphic" style:name="style-58">
      <style:graphic-properties draw:fill="solid" draw:fill-color="#baa286" draw:opacity="100.0%" draw:stroke="solid" svg:stroke-color="#baa286" draw:stroke-linejoin="miter" svg:stroke-opacity="100.0%" svg:stroke-width="0.26458332mm"/>
    </style:style>
    <style:style style:family="graphic" style:name="style-59">
      <style:graphic-properties draw:fill="solid" draw:fill-color="#7d6b52" draw:opacity="100.0%" draw:stroke="solid" svg:stroke-color="#7d6b52" draw:stroke-linejoin="miter" svg:stroke-opacity="100.0%" svg:stroke-width="0.26458332mm"/>
    </style:style>
    <style:style style:family="graphic" style:name="style-60">
      <style:graphic-properties draw:fill="solid" draw:fill-color="#8d7a5e" draw:opacity="100.0%" draw:stroke="solid" svg:stroke-color="#8d7a5e" draw:stroke-linejoin="miter" svg:stroke-opacity="100.0%" svg:stroke-width="0.26458332mm"/>
    </style:style>
    <style:style style:family="graphic" style:name="style-61">
      <style:graphic-properties draw:fill="solid" draw:fill-color="#988667" draw:opacity="100.0%" draw:stroke="solid" svg:stroke-color="#988667" draw:stroke-linejoin="miter" svg:stroke-opacity="100.0%" svg:stroke-width="0.26458332mm"/>
    </style:style>
    <style:style style:family="graphic" style:name="style-62">
      <style:graphic-properties draw:fill="solid" draw:fill-color="#8b7b5d" draw:opacity="100.0%" draw:stroke="solid" svg:stroke-color="#8b7b5d" draw:stroke-linejoin="miter" svg:stroke-opacity="100.0%" svg:stroke-width="0.26458332mm"/>
    </style:style>
    <style:style style:family="graphic" style:name="style-63">
      <style:graphic-properties draw:fill="solid" draw:fill-color="#bfab90" draw:opacity="100.0%" draw:stroke="solid" svg:stroke-color="#bfab90" draw:stroke-linejoin="miter" svg:stroke-opacity="100.0%" svg:stroke-width="0.26458332mm"/>
    </style:style>
    <style:style style:family="graphic" style:name="style-64">
      <style:graphic-properties draw:fill="solid" draw:fill-color="#9e8c77" draw:opacity="100.0%" draw:stroke="solid" svg:stroke-color="#9e8c77" draw:stroke-linejoin="miter" svg:stroke-opacity="100.0%" svg:stroke-width="0.26458332mm"/>
    </style:style>
    <style:style style:family="graphic" style:name="style-65">
      <style:graphic-properties draw:fill="solid" draw:fill-color="#846047" draw:opacity="100.0%" draw:stroke="solid" svg:stroke-color="#846047" draw:stroke-linejoin="miter" svg:stroke-opacity="100.0%" svg:stroke-width="0.26458332mm"/>
    </style:style>
    <style:style style:family="graphic" style:name="style-66">
      <style:graphic-properties draw:fill="solid" draw:fill-color="#938464" draw:opacity="100.0%" draw:stroke="solid" svg:stroke-color="#938464" draw:stroke-linejoin="miter" svg:stroke-opacity="100.0%" svg:stroke-width="0.26458332mm"/>
    </style:style>
    <style:style style:family="graphic" style:name="style-67">
      <style:graphic-properties draw:fill="solid" draw:fill-color="#a4947f" draw:opacity="100.0%" draw:stroke="solid" svg:stroke-color="#a4947f" draw:stroke-linejoin="miter" svg:stroke-opacity="100.0%" svg:stroke-width="0.26458332mm"/>
    </style:style>
    <style:style style:family="graphic" style:name="style-68">
      <style:graphic-properties draw:fill="solid" draw:fill-color="#8f6c55" draw:opacity="100.0%" draw:stroke="solid" svg:stroke-color="#8f6c55" draw:stroke-linejoin="miter" svg:stroke-opacity="100.0%" svg:stroke-width="0.26458332mm"/>
    </style:style>
    <style:style style:family="graphic" style:name="style-69">
      <style:graphic-properties draw:fill="solid" draw:fill-color="#70634d" draw:opacity="100.0%" draw:stroke="solid" svg:stroke-color="#70634d" draw:stroke-linejoin="miter" svg:stroke-opacity="100.0%" svg:stroke-width="0.26458332mm"/>
    </style:style>
    <style:style style:family="graphic" style:name="style-70">
      <style:graphic-properties draw:fill="solid" draw:fill-color="#ab977a" draw:opacity="100.0%" draw:stroke="solid" svg:stroke-color="#ab977a" draw:stroke-linejoin="miter" svg:stroke-opacity="100.0%" svg:stroke-width="0.26458332mm"/>
    </style:style>
    <style:style style:family="graphic" style:name="style-71">
      <style:graphic-properties draw:fill="solid" draw:fill-color="#c7b599" draw:opacity="100.0%" draw:stroke="solid" svg:stroke-color="#c7b599" draw:stroke-linejoin="miter" svg:stroke-opacity="100.0%" svg:stroke-width="0.26458332mm"/>
    </style:style>
    <style:style style:family="graphic" style:name="style-72">
      <style:graphic-properties draw:fill="solid" draw:fill-color="#705e46" draw:opacity="100.0%" draw:stroke="solid" svg:stroke-color="#705e46" draw:stroke-linejoin="miter" svg:stroke-opacity="100.0%" svg:stroke-width="0.26458332mm"/>
    </style:style>
    <style:style style:family="graphic" style:name="style-73">
      <style:graphic-properties draw:fill="solid" draw:fill-color="#907d60" draw:opacity="100.0%" draw:stroke="solid" svg:stroke-color="#907d60" draw:stroke-linejoin="miter" svg:stroke-opacity="100.0%" svg:stroke-width="0.26458332mm"/>
    </style:style>
    <style:style style:family="graphic" style:name="style-74">
      <style:graphic-properties draw:fill="solid" draw:fill-color="#87624d" draw:opacity="100.0%" draw:stroke="solid" svg:stroke-color="#87624d" draw:stroke-linejoin="miter" svg:stroke-opacity="100.0%" svg:stroke-width="0.26458332mm"/>
    </style:style>
    <style:style style:family="graphic" style:name="style-75">
      <style:graphic-properties draw:fill="solid" draw:fill-color="#948366" draw:opacity="100.0%" draw:stroke="solid" svg:stroke-color="#948366" draw:stroke-linejoin="miter" svg:stroke-opacity="100.0%" svg:stroke-width="0.26458332mm"/>
    </style:style>
    <style:style style:family="graphic" style:name="style-76">
      <style:graphic-properties draw:fill="solid" draw:fill-color="#9f8f7a" draw:opacity="100.0%" draw:stroke="solid" svg:stroke-color="#9f8f7a" draw:stroke-linejoin="miter" svg:stroke-opacity="100.0%" svg:stroke-width="0.26458332mm"/>
    </style:style>
    <style:style style:family="graphic" style:name="style-77">
      <style:graphic-properties draw:fill="solid" draw:fill-color="#8f7d60" draw:opacity="100.0%" draw:stroke="solid" svg:stroke-color="#8f7d60" draw:stroke-linejoin="miter" svg:stroke-opacity="100.0%" svg:stroke-width="0.26458332mm"/>
    </style:style>
    <style:style style:family="graphic" style:name="style-78">
      <style:graphic-properties draw:fill="solid" draw:fill-color="#c0ac92" draw:opacity="100.0%" draw:stroke="solid" svg:stroke-color="#c0ac92" draw:stroke-linejoin="miter" svg:stroke-opacity="100.0%" svg:stroke-width="0.26458332mm"/>
    </style:style>
    <style:style style:family="graphic" style:name="style-79">
      <style:graphic-properties draw:fill="solid" draw:fill-color="#af9c7b" draw:opacity="100.0%" draw:stroke="solid" svg:stroke-color="#af9c7b" draw:stroke-linejoin="miter" svg:stroke-opacity="100.0%" svg:stroke-width="0.26458332mm"/>
    </style:style>
    <style:style style:family="graphic" style:name="style-80">
      <style:graphic-properties draw:fill="solid" draw:fill-color="#b8a58d" draw:opacity="100.0%" draw:stroke="solid" svg:stroke-color="#b8a58d" draw:stroke-linejoin="miter" svg:stroke-opacity="100.0%" svg:stroke-width="0.26458332mm"/>
    </style:style>
    <style:style style:family="graphic" style:name="style-81">
      <style:graphic-properties draw:fill="solid" draw:fill-color="#9e4632" draw:opacity="100.0%" draw:stroke="solid" svg:stroke-color="#9e4632" draw:stroke-linejoin="miter" svg:stroke-opacity="100.0%" svg:stroke-width="0.26458332mm"/>
    </style:style>
    <style:style style:family="graphic" style:name="style-82">
      <style:graphic-properties draw:fill="solid" draw:fill-color="#a69680" draw:opacity="100.0%" draw:stroke="solid" svg:stroke-color="#a69680" draw:stroke-linejoin="miter" svg:stroke-opacity="100.0%" svg:stroke-width="0.26458332mm"/>
    </style:style>
    <style:style style:family="graphic" style:name="style-83">
      <style:graphic-properties draw:fill="solid" draw:fill-color="#6f5b4a" draw:opacity="100.0%" draw:stroke="solid" svg:stroke-color="#6f5b4a" draw:stroke-linejoin="miter" svg:stroke-opacity="100.0%" svg:stroke-width="0.26458332mm"/>
    </style:style>
    <style:style style:family="graphic" style:name="style-84">
      <style:graphic-properties draw:fill="solid" draw:fill-color="#a6937e" draw:opacity="100.0%" draw:stroke="solid" svg:stroke-color="#a6937e" draw:stroke-linejoin="miter" svg:stroke-opacity="100.0%" svg:stroke-width="0.26458332mm"/>
    </style:style>
    <style:style style:family="graphic" style:name="style-85">
      <style:graphic-properties draw:fill="solid" draw:fill-color="#998765" draw:opacity="100.0%" draw:stroke="solid" svg:stroke-color="#998765" draw:stroke-linejoin="miter" svg:stroke-opacity="100.0%" svg:stroke-width="0.26458332mm"/>
    </style:style>
    <style:style style:family="graphic" style:name="style-86">
      <style:graphic-properties draw:fill="solid" draw:fill-color="#c7b499" draw:opacity="100.0%" draw:stroke="solid" svg:stroke-color="#c7b499" draw:stroke-linejoin="miter" svg:stroke-opacity="100.0%" svg:stroke-width="0.26458332mm"/>
    </style:style>
    <style:style style:family="graphic" style:name="style-87">
      <style:graphic-properties draw:fill="solid" draw:fill-color="#a8855c" draw:opacity="100.0%" draw:stroke="solid" svg:stroke-color="#a8855c" draw:stroke-linejoin="miter" svg:stroke-opacity="100.0%" svg:stroke-width="0.26458332mm"/>
    </style:style>
    <style:style style:family="graphic" style:name="style-88">
      <style:graphic-properties draw:fill="solid" draw:fill-color="#72644d" draw:opacity="100.0%" draw:stroke="solid" svg:stroke-color="#72644d" draw:stroke-linejoin="miter" svg:stroke-opacity="100.0%" svg:stroke-width="0.26458332mm"/>
    </style:style>
    <style:style style:family="graphic" style:name="style-89">
      <style:graphic-properties draw:fill="solid" draw:fill-color="#94694f" draw:opacity="100.0%" draw:stroke="solid" svg:stroke-color="#94694f" draw:stroke-linejoin="miter" svg:stroke-opacity="100.0%" svg:stroke-width="0.26458332mm"/>
    </style:style>
    <style:style style:family="graphic" style:name="style-90">
      <style:graphic-properties draw:fill="solid" draw:fill-color="#966f54" draw:opacity="100.0%" draw:stroke="solid" svg:stroke-color="#966f54" draw:stroke-linejoin="miter" svg:stroke-opacity="100.0%" svg:stroke-width="0.26458332mm"/>
    </style:style>
    <style:style style:family="graphic" style:name="style-91">
      <style:graphic-properties draw:fill="solid" draw:fill-color="#bda68b" draw:opacity="100.0%" draw:stroke="solid" svg:stroke-color="#bda68b" draw:stroke-linejoin="miter" svg:stroke-opacity="100.0%" svg:stroke-width="0.26458332mm"/>
    </style:style>
    <style:style style:family="graphic" style:name="style-92">
      <style:graphic-properties draw:fill="solid" draw:fill-color="#8a6750" draw:opacity="100.0%" draw:stroke="solid" svg:stroke-color="#8a6750" draw:stroke-linejoin="miter" svg:stroke-opacity="100.0%" svg:stroke-width="0.26458332mm"/>
    </style:style>
    <style:style style:family="graphic" style:name="style-93">
      <style:graphic-properties draw:fill="solid" draw:fill-color="#7f6f55" draw:opacity="100.0%" draw:stroke="solid" svg:stroke-color="#7f6f55" draw:stroke-linejoin="miter" svg:stroke-opacity="100.0%" svg:stroke-width="0.26458332mm"/>
    </style:style>
    <style:style style:family="graphic" style:name="style-94">
      <style:graphic-properties draw:fill="solid" draw:fill-color="#b0a085" draw:opacity="100.0%" draw:stroke="solid" svg:stroke-color="#b0a085" draw:stroke-linejoin="miter" svg:stroke-opacity="100.0%" svg:stroke-width="0.26458332mm"/>
    </style:style>
    <style:style style:family="graphic" style:name="style-95">
      <style:graphic-properties draw:fill="solid" draw:fill-color="#baac8e" draw:opacity="100.0%" draw:stroke="solid" svg:stroke-color="#baac8e" draw:stroke-linejoin="miter" svg:stroke-opacity="100.0%" svg:stroke-width="0.26458332mm"/>
    </style:style>
    <style:style style:family="graphic" style:name="style-96">
      <style:graphic-properties draw:fill="solid" draw:fill-color="#c2af91" draw:opacity="100.0%" draw:stroke="solid" svg:stroke-color="#c2af91" draw:stroke-linejoin="miter" svg:stroke-opacity="100.0%" svg:stroke-width="0.26458332mm"/>
    </style:style>
    <style:style style:family="graphic" style:name="style-97">
      <style:graphic-properties draw:fill="solid" draw:fill-color="#c5b197" draw:opacity="100.0%" draw:stroke="solid" svg:stroke-color="#c5b197" draw:stroke-linejoin="miter" svg:stroke-opacity="100.0%" svg:stroke-width="0.26458332mm"/>
    </style:style>
    <style:style style:family="graphic" style:name="style-98">
      <style:graphic-properties draw:fill="solid" draw:fill-color="#89674f" draw:opacity="100.0%" draw:stroke="solid" svg:stroke-color="#89674f" draw:stroke-linejoin="miter" svg:stroke-opacity="100.0%" svg:stroke-width="0.26458332mm"/>
    </style:style>
    <style:style style:family="graphic" style:name="style-99">
      <style:graphic-properties draw:fill="solid" draw:fill-color="#c2ae94" draw:opacity="100.0%" draw:stroke="solid" svg:stroke-color="#c2ae94" draw:stroke-linejoin="miter" svg:stroke-opacity="100.0%" svg:stroke-width="0.26458332mm"/>
    </style:style>
    <style:style style:family="graphic" style:name="style-100">
      <style:graphic-properties draw:fill="solid" draw:fill-color="#bda88e" draw:opacity="100.0%" draw:stroke="solid" svg:stroke-color="#bda88e" draw:stroke-linejoin="miter" svg:stroke-opacity="100.0%" svg:stroke-width="0.26458332mm"/>
    </style:style>
    <style:style style:family="graphic" style:name="style-101">
      <style:graphic-properties draw:fill="solid" draw:fill-color="#9e8f7a" draw:opacity="100.0%" draw:stroke="solid" svg:stroke-color="#9e8f7a" draw:stroke-linejoin="miter" svg:stroke-opacity="100.0%" svg:stroke-width="0.26458332mm"/>
    </style:style>
    <style:style style:family="graphic" style:name="style-102">
      <style:graphic-properties draw:fill="solid" draw:fill-color="#988569" draw:opacity="100.0%" draw:stroke="solid" svg:stroke-color="#988569" draw:stroke-linejoin="miter" svg:stroke-opacity="100.0%" svg:stroke-width="0.26458332mm"/>
    </style:style>
    <style:style style:family="graphic" style:name="style-103">
      <style:graphic-properties draw:fill="solid" draw:fill-color="#b1a189" draw:opacity="100.0%" draw:stroke="solid" svg:stroke-color="#b1a189" draw:stroke-linejoin="miter" svg:stroke-opacity="100.0%" svg:stroke-width="0.26458332mm"/>
    </style:style>
    <style:style style:family="graphic" style:name="style-104">
      <style:graphic-properties draw:fill="solid" draw:fill-color="#9e8d76" draw:opacity="100.0%" draw:stroke="solid" svg:stroke-color="#9e8d76" draw:stroke-linejoin="miter" svg:stroke-opacity="100.0%" svg:stroke-width="0.26458332mm"/>
    </style:style>
    <style:style style:family="graphic" style:name="style-105">
      <style:graphic-properties draw:fill="solid" draw:fill-color="#8b785d" draw:opacity="100.0%" draw:stroke="solid" svg:stroke-color="#8b785d" draw:stroke-linejoin="miter" svg:stroke-opacity="100.0%" svg:stroke-width="0.26458332mm"/>
    </style:style>
    <style:style style:family="graphic" style:name="style-106">
      <style:graphic-properties draw:fill="solid" draw:fill-color="#b19368" draw:opacity="100.0%" draw:stroke="solid" svg:stroke-color="#b19368" draw:stroke-linejoin="miter" svg:stroke-opacity="100.0%" svg:stroke-width="0.26458332mm"/>
    </style:style>
    <style:style style:family="graphic" style:name="style-107">
      <style:graphic-properties draw:fill="solid" draw:fill-color="#948065" draw:opacity="100.0%" draw:stroke="solid" svg:stroke-color="#948065" draw:stroke-linejoin="miter" svg:stroke-opacity="100.0%" svg:stroke-width="0.26458332mm"/>
    </style:style>
    <style:style style:family="graphic" style:name="style-108">
      <style:graphic-properties draw:fill="solid" draw:fill-color="#bca78b" draw:opacity="100.0%" draw:stroke="solid" svg:stroke-color="#bca78b" draw:stroke-linejoin="miter" svg:stroke-opacity="100.0%" svg:stroke-width="0.26458332mm"/>
    </style:style>
    <style:style style:family="graphic" style:name="style-109">
      <style:graphic-properties draw:fill="solid" draw:fill-color="#ccb89a" draw:opacity="100.0%" draw:stroke="solid" svg:stroke-color="#ccb89a" draw:stroke-linejoin="miter" svg:stroke-opacity="100.0%" svg:stroke-width="0.26458332mm"/>
    </style:style>
    <style:style style:family="graphic" style:name="style-110">
      <style:graphic-properties draw:fill="solid" draw:fill-color="#b5a287" draw:opacity="100.0%" draw:stroke="solid" svg:stroke-color="#b5a287" draw:stroke-linejoin="miter" svg:stroke-opacity="100.0%" svg:stroke-width="0.26458332mm"/>
    </style:style>
    <style:style style:family="graphic" style:name="style-111">
      <style:graphic-properties draw:fill="solid" draw:fill-color="#827356" draw:opacity="100.0%" draw:stroke="solid" svg:stroke-color="#827356" draw:stroke-linejoin="miter" svg:stroke-opacity="100.0%" svg:stroke-width="0.26458332mm"/>
    </style:style>
    <style:style style:family="graphic" style:name="style-112">
      <style:graphic-properties draw:fill="solid" draw:fill-color="#8a755b" draw:opacity="100.0%" draw:stroke="solid" svg:stroke-color="#8a755b" draw:stroke-linejoin="miter" svg:stroke-opacity="100.0%" svg:stroke-width="0.26458332mm"/>
    </style:style>
    <style:style style:family="graphic" style:name="style-113">
      <style:graphic-properties draw:fill="solid" draw:fill-color="#baa78a" draw:opacity="100.0%" draw:stroke="solid" svg:stroke-color="#baa78a" draw:stroke-linejoin="miter" svg:stroke-opacity="100.0%" svg:stroke-width="0.26458332mm"/>
    </style:style>
    <style:style style:family="graphic" style:name="style-114">
      <style:graphic-properties draw:fill="solid" draw:fill-color="#9d8e78" draw:opacity="100.0%" draw:stroke="solid" svg:stroke-color="#9d8e78" draw:stroke-linejoin="miter" svg:stroke-opacity="100.0%" svg:stroke-width="0.26458332mm"/>
    </style:style>
    <style:style style:family="graphic" style:name="style-115">
      <style:graphic-properties draw:fill="solid" draw:fill-color="#957359" draw:opacity="100.0%" draw:stroke="solid" svg:stroke-color="#957359" draw:stroke-linejoin="miter" svg:stroke-opacity="100.0%" svg:stroke-width="0.26458332mm"/>
    </style:style>
    <style:style style:family="graphic" style:name="style-116">
      <style:graphic-properties draw:fill="solid" draw:fill-color="#c07862" draw:opacity="100.0%" draw:stroke="solid" svg:stroke-color="#c07862" draw:stroke-linejoin="miter" svg:stroke-opacity="100.0%" svg:stroke-width="0.26458332mm"/>
    </style:style>
    <style:style style:family="graphic" style:name="style-117">
      <style:graphic-properties draw:fill="solid" draw:fill-color="#9a886c" draw:opacity="100.0%" draw:stroke="solid" svg:stroke-color="#9a886c" draw:stroke-linejoin="miter" svg:stroke-opacity="100.0%" svg:stroke-width="0.26458332mm"/>
    </style:style>
    <style:style style:family="graphic" style:name="style-118">
      <style:graphic-properties draw:fill="solid" draw:fill-color="#927f63" draw:opacity="100.0%" draw:stroke="solid" svg:stroke-color="#927f63" draw:stroke-linejoin="miter" svg:stroke-opacity="100.0%" svg:stroke-width="0.26458332mm"/>
    </style:style>
    <style:style style:family="graphic" style:name="style-119">
      <style:graphic-properties draw:fill="solid" draw:fill-color="#baa98b" draw:opacity="100.0%" draw:stroke="solid" svg:stroke-color="#baa98b" draw:stroke-linejoin="miter" svg:stroke-opacity="100.0%" svg:stroke-width="0.26458332mm"/>
    </style:style>
    <style:style style:family="graphic" style:name="style-120">
      <style:graphic-properties draw:fill="solid" draw:fill-color="#ccb99c" draw:opacity="100.0%" draw:stroke="solid" svg:stroke-color="#ccb99c" draw:stroke-linejoin="miter" svg:stroke-opacity="100.0%" svg:stroke-width="0.26458332mm"/>
    </style:style>
    <style:style style:family="graphic" style:name="style-121">
      <style:graphic-properties draw:fill="solid" draw:fill-color="#bfa98f" draw:opacity="100.0%" draw:stroke="solid" svg:stroke-color="#bfa98f" draw:stroke-linejoin="miter" svg:stroke-opacity="100.0%" svg:stroke-width="0.26458332mm"/>
    </style:style>
    <style:style style:family="graphic" style:name="style-122">
      <style:graphic-properties draw:fill="solid" draw:fill-color="#8d7e60" draw:opacity="100.0%" draw:stroke="solid" svg:stroke-color="#8d7e60" draw:stroke-linejoin="miter" svg:stroke-opacity="100.0%" svg:stroke-width="0.26458332mm"/>
    </style:style>
    <style:style style:family="graphic" style:name="style-123">
      <style:graphic-properties draw:fill="solid" draw:fill-color="#c5b197" draw:opacity="100.0%" draw:stroke="solid" svg:stroke-color="#c5b197" draw:stroke-linejoin="miter" svg:stroke-opacity="100.0%" svg:stroke-width="0.26458332mm"/>
    </style:style>
    <style:style style:family="graphic" style:name="style-124">
      <style:graphic-properties draw:fill="solid" draw:fill-color="#a45a41" draw:opacity="100.0%" draw:stroke="solid" svg:stroke-color="#a45a41" draw:stroke-linejoin="miter" svg:stroke-opacity="100.0%" svg:stroke-width="0.26458332mm"/>
    </style:style>
    <style:style style:family="graphic" style:name="style-125">
      <style:graphic-properties draw:fill="solid" draw:fill-color="#b8a389" draw:opacity="100.0%" draw:stroke="solid" svg:stroke-color="#b8a389" draw:stroke-linejoin="miter" svg:stroke-opacity="100.0%" svg:stroke-width="0.26458332mm"/>
    </style:style>
    <style:style style:family="graphic" style:name="style-126">
      <style:graphic-properties draw:fill="solid" draw:fill-color="#8f7d61" draw:opacity="100.0%" draw:stroke="solid" svg:stroke-color="#8f7d61" draw:stroke-linejoin="miter" svg:stroke-opacity="100.0%" svg:stroke-width="0.26458332mm"/>
    </style:style>
    <style:style style:family="graphic" style:name="style-127">
      <style:graphic-properties draw:fill="solid" draw:fill-color="#926e55" draw:opacity="100.0%" draw:stroke="solid" svg:stroke-color="#926e55" draw:stroke-linejoin="miter" svg:stroke-opacity="100.0%" svg:stroke-width="0.26458332mm"/>
    </style:style>
    <style:style style:family="graphic" style:name="style-128">
      <style:graphic-properties draw:fill="solid" draw:fill-color="#ae9d84" draw:opacity="100.0%" draw:stroke="solid" svg:stroke-color="#ae9d84" draw:stroke-linejoin="miter" svg:stroke-opacity="100.0%" svg:stroke-width="0.26458332mm"/>
    </style:style>
    <style:style style:family="graphic" style:name="style-129">
      <style:graphic-properties draw:fill="solid" draw:fill-color="#b59f89" draw:opacity="100.0%" draw:stroke="solid" svg:stroke-color="#b59f89" draw:stroke-linejoin="miter" svg:stroke-opacity="100.0%" svg:stroke-width="0.26458332mm"/>
    </style:style>
    <style:style style:family="graphic" style:name="style-130">
      <style:graphic-properties draw:fill="solid" draw:fill-color="#7a684f" draw:opacity="100.0%" draw:stroke="solid" svg:stroke-color="#7a684f" draw:stroke-linejoin="miter" svg:stroke-opacity="100.0%" svg:stroke-width="0.26458332mm"/>
    </style:style>
    <style:style style:family="graphic" style:name="style-131">
      <style:graphic-properties draw:fill="solid" draw:fill-color="#847457" draw:opacity="100.0%" draw:stroke="solid" svg:stroke-color="#847457" draw:stroke-linejoin="miter" svg:stroke-opacity="100.0%" svg:stroke-width="0.26458332mm"/>
    </style:style>
    <style:style style:family="graphic" style:name="style-132">
      <style:graphic-properties draw:fill="solid" draw:fill-color="#ab9175" draw:opacity="100.0%" draw:stroke="solid" svg:stroke-color="#ab9175" draw:stroke-linejoin="miter" svg:stroke-opacity="100.0%" svg:stroke-width="0.26458332mm"/>
    </style:style>
    <style:style style:family="graphic" style:name="style-133">
      <style:graphic-properties draw:fill="solid" draw:fill-color="#978468" draw:opacity="100.0%" draw:stroke="solid" svg:stroke-color="#978468" draw:stroke-linejoin="miter" svg:stroke-opacity="100.0%" svg:stroke-width="0.26458332mm"/>
    </style:style>
    <style:style style:family="graphic" style:name="style-134">
      <style:graphic-properties draw:fill="solid" draw:fill-color="#ae9e86" draw:opacity="100.0%" draw:stroke="solid" svg:stroke-color="#ae9e86" draw:stroke-linejoin="miter" svg:stroke-opacity="100.0%" svg:stroke-width="0.26458332mm"/>
    </style:style>
    <style:style style:family="graphic" style:name="style-135">
      <style:graphic-properties draw:fill="solid" draw:fill-color="#ad9b84" draw:opacity="100.0%" draw:stroke="solid" svg:stroke-color="#ad9b84" draw:stroke-linejoin="miter" svg:stroke-opacity="100.0%" svg:stroke-width="0.26458332mm"/>
    </style:style>
    <style:style style:family="graphic" style:name="style-136">
      <style:graphic-properties draw:fill="solid" draw:fill-color="#786c52" draw:opacity="100.0%" draw:stroke="solid" svg:stroke-color="#786c52" draw:stroke-linejoin="miter" svg:stroke-opacity="100.0%" svg:stroke-width="0.26458332mm"/>
    </style:style>
    <style:style style:family="graphic" style:name="style-137">
      <style:graphic-properties draw:fill="solid" draw:fill-color="#8a7b5b" draw:opacity="100.0%" draw:stroke="solid" svg:stroke-color="#8a7b5b" draw:stroke-linejoin="miter" svg:stroke-opacity="100.0%" svg:stroke-width="0.26458332mm"/>
    </style:style>
    <style:style style:family="graphic" style:name="style-138">
      <style:graphic-properties draw:fill="solid" draw:fill-color="#a6967f" draw:opacity="100.0%" draw:stroke="solid" svg:stroke-color="#a6967f" draw:stroke-linejoin="miter" svg:stroke-opacity="100.0%" svg:stroke-width="0.26458332mm"/>
    </style:style>
    <style:style style:family="graphic" style:name="style-139">
      <style:graphic-properties draw:fill="solid" draw:fill-color="#8e7e62" draw:opacity="100.0%" draw:stroke="solid" svg:stroke-color="#8e7e62" draw:stroke-linejoin="miter" svg:stroke-opacity="100.0%" svg:stroke-width="0.26458332mm"/>
    </style:style>
    <style:style style:family="graphic" style:name="style-140">
      <style:graphic-properties draw:fill="solid" draw:fill-color="#bca88d" draw:opacity="100.0%" draw:stroke="solid" svg:stroke-color="#bca88d" draw:stroke-linejoin="miter" svg:stroke-opacity="100.0%" svg:stroke-width="0.26458332mm"/>
    </style:style>
    <style:style style:family="graphic" style:name="style-141">
      <style:graphic-properties draw:fill="solid" draw:fill-color="#a34d36" draw:opacity="100.0%" draw:stroke="solid" svg:stroke-color="#a34d36" draw:stroke-linejoin="miter" svg:stroke-opacity="100.0%" svg:stroke-width="0.26458332mm"/>
    </style:style>
    <style:style style:family="graphic" style:name="style-142">
      <style:graphic-properties draw:fill="solid" draw:fill-color="#98745a" draw:opacity="100.0%" draw:stroke="solid" svg:stroke-color="#98745a" draw:stroke-linejoin="miter" svg:stroke-opacity="100.0%" svg:stroke-width="0.26458332mm"/>
    </style:style>
    <style:style style:family="graphic" style:name="style-143">
      <style:graphic-properties draw:fill="solid" draw:fill-color="#c1ab92" draw:opacity="100.0%" draw:stroke="solid" svg:stroke-color="#c1ab92" draw:stroke-linejoin="miter" svg:stroke-opacity="100.0%" svg:stroke-width="0.26458332mm"/>
    </style:style>
    <style:style style:family="graphic" style:name="style-144">
      <style:graphic-properties draw:fill="solid" draw:fill-color="#9f8a6d" draw:opacity="100.0%" draw:stroke="solid" svg:stroke-color="#9f8a6d" draw:stroke-linejoin="miter" svg:stroke-opacity="100.0%" svg:stroke-width="0.26458332mm"/>
    </style:style>
    <style:style style:family="graphic" style:name="style-145">
      <style:graphic-properties draw:fill="solid" draw:fill-color="#907d5d" draw:opacity="100.0%" draw:stroke="solid" svg:stroke-color="#907d5d" draw:stroke-linejoin="miter" svg:stroke-opacity="100.0%" svg:stroke-width="0.26458332mm"/>
    </style:style>
    <style:style style:family="graphic" style:name="style-146">
      <style:graphic-properties draw:fill="solid" draw:fill-color="#8e7b61" draw:opacity="100.0%" draw:stroke="solid" svg:stroke-color="#8e7b61" draw:stroke-linejoin="miter" svg:stroke-opacity="100.0%" svg:stroke-width="0.26458332mm"/>
    </style:style>
    <style:style style:family="graphic" style:name="style-147">
      <style:graphic-properties draw:fill="solid" draw:fill-color="#ae9c80" draw:opacity="100.0%" draw:stroke="solid" svg:stroke-color="#ae9c80" draw:stroke-linejoin="miter" svg:stroke-opacity="100.0%" svg:stroke-width="0.26458332mm"/>
    </style:style>
    <style:style style:family="graphic" style:name="style-148">
      <style:graphic-properties draw:fill="solid" draw:fill-color="#9b876a" draw:opacity="100.0%" draw:stroke="solid" svg:stroke-color="#9b876a" draw:stroke-linejoin="miter" svg:stroke-opacity="100.0%" svg:stroke-width="0.26458332mm"/>
    </style:style>
    <style:style style:family="graphic" style:name="style-149">
      <style:graphic-properties draw:fill="solid" draw:fill-color="#968265" draw:opacity="100.0%" draw:stroke="solid" svg:stroke-color="#968265" draw:stroke-linejoin="miter" svg:stroke-opacity="100.0%" svg:stroke-width="0.26458332mm"/>
    </style:style>
    <style:style style:family="graphic" style:name="style-150">
      <style:graphic-properties draw:fill="solid" draw:fill-color="#bdab91" draw:opacity="100.0%" draw:stroke="solid" svg:stroke-color="#bdab91" draw:stroke-linejoin="miter" svg:stroke-opacity="100.0%" svg:stroke-width="0.26458332mm"/>
    </style:style>
    <style:style style:family="graphic" style:name="style-151">
      <style:graphic-properties draw:fill="solid" draw:fill-color="#be7b66" draw:opacity="100.0%" draw:stroke="solid" svg:stroke-color="#be7b66" draw:stroke-linejoin="miter" svg:stroke-opacity="100.0%" svg:stroke-width="0.26458332mm"/>
    </style:style>
    <style:style style:family="graphic" style:name="style-152">
      <style:graphic-properties draw:fill="solid" draw:fill-color="#7a6b52" draw:opacity="100.0%" draw:stroke="solid" svg:stroke-color="#7a6b52" draw:stroke-linejoin="miter" svg:stroke-opacity="100.0%" svg:stroke-width="0.26458332mm"/>
    </style:style>
    <style:style style:family="graphic" style:name="style-153">
      <style:graphic-properties draw:fill="solid" draw:fill-color="#73664b" draw:opacity="100.0%" draw:stroke="solid" svg:stroke-color="#73664b" draw:stroke-linejoin="miter" svg:stroke-opacity="100.0%" svg:stroke-width="0.26458332mm"/>
    </style:style>
    <style:style style:family="graphic" style:name="style-154">
      <style:graphic-properties draw:fill="solid" draw:fill-color="#7a6a51" draw:opacity="100.0%" draw:stroke="solid" svg:stroke-color="#7a6a51" draw:stroke-linejoin="miter" svg:stroke-opacity="100.0%" svg:stroke-width="0.26458332mm"/>
    </style:style>
    <style:style style:family="graphic" style:name="style-155">
      <style:graphic-properties draw:fill="solid" draw:fill-color="#8a785b" draw:opacity="100.0%" draw:stroke="solid" svg:stroke-color="#8a785b" draw:stroke-linejoin="miter" svg:stroke-opacity="100.0%" svg:stroke-width="0.26458332mm"/>
    </style:style>
    <style:style style:family="graphic" style:name="style-156">
      <style:graphic-properties draw:fill="solid" draw:fill-color="#933f2e" draw:opacity="100.0%" draw:stroke="solid" svg:stroke-color="#933f2e" draw:stroke-linejoin="miter" svg:stroke-opacity="100.0%" svg:stroke-width="0.26458332mm"/>
    </style:style>
    <style:style style:family="graphic" style:name="style-157">
      <style:graphic-properties draw:fill="solid" draw:fill-color="#8c7c5d" draw:opacity="100.0%" draw:stroke="solid" svg:stroke-color="#8c7c5d" draw:stroke-linejoin="miter" svg:stroke-opacity="100.0%" svg:stroke-width="0.26458332mm"/>
    </style:style>
    <style:style style:family="graphic" style:name="style-158">
      <style:graphic-properties draw:fill="solid" draw:fill-color="#9b4c36" draw:opacity="100.0%" draw:stroke="solid" svg:stroke-color="#9b4c36" draw:stroke-linejoin="miter" svg:stroke-opacity="100.0%" svg:stroke-width="0.26458332mm"/>
    </style:style>
    <style:style style:family="graphic" style:name="style-159">
      <style:graphic-properties draw:fill="solid" draw:fill-color="#8a4d39" draw:opacity="100.0%" draw:stroke="solid" svg:stroke-color="#8a4d39" draw:stroke-linejoin="miter" svg:stroke-opacity="100.0%" svg:stroke-width="0.26458332mm"/>
    </style:style>
    <style:style style:family="graphic" style:name="style-160">
      <style:graphic-properties draw:fill="solid" draw:fill-color="#794537" draw:opacity="100.0%" draw:stroke="solid" svg:stroke-color="#794537" draw:stroke-linejoin="miter" svg:stroke-opacity="100.0%" svg:stroke-width="0.26458332mm"/>
    </style:style>
    <style:style style:family="graphic" style:name="style-161">
      <style:graphic-properties draw:fill="solid" draw:fill-color="#815540" draw:opacity="100.0%" draw:stroke="solid" svg:stroke-color="#815540" draw:stroke-linejoin="miter" svg:stroke-opacity="100.0%" svg:stroke-width="0.26458332mm"/>
    </style:style>
    <style:style style:family="graphic" style:name="style-162">
      <style:graphic-properties draw:fill="solid" draw:fill-color="#baa78c" draw:opacity="100.0%" draw:stroke="solid" svg:stroke-color="#baa78c" draw:stroke-linejoin="miter" svg:stroke-opacity="100.0%" svg:stroke-width="0.26458332mm"/>
    </style:style>
    <style:style style:family="graphic" style:name="style-163">
      <style:graphic-properties draw:fill="solid" draw:fill-color="#d2c5ae" draw:opacity="100.0%" draw:stroke="solid" svg:stroke-color="#d2c5ae" draw:stroke-linejoin="miter" svg:stroke-opacity="100.0%" svg:stroke-width="0.26458332mm"/>
    </style:style>
    <style:style style:family="graphic" style:name="style-164">
      <style:graphic-properties draw:fill="solid" draw:fill-color="#896953" draw:opacity="100.0%" draw:stroke="solid" svg:stroke-color="#896953" draw:stroke-linejoin="miter" svg:stroke-opacity="100.0%" svg:stroke-width="0.26458332mm"/>
    </style:style>
    <style:style style:family="graphic" style:name="style-165">
      <style:graphic-properties draw:fill="solid" draw:fill-color="#c0806a" draw:opacity="100.0%" draw:stroke="solid" svg:stroke-color="#c0806a" draw:stroke-linejoin="miter" svg:stroke-opacity="100.0%" svg:stroke-width="0.26458332mm"/>
    </style:style>
    <style:style style:family="graphic" style:name="style-166">
      <style:graphic-properties draw:fill="solid" draw:fill-color="#a6977e" draw:opacity="100.0%" draw:stroke="solid" svg:stroke-color="#a6977e" draw:stroke-linejoin="miter" svg:stroke-opacity="100.0%" svg:stroke-width="0.26458332mm"/>
    </style:style>
    <style:style style:family="graphic" style:name="style-167">
      <style:graphic-properties draw:fill="solid" draw:fill-color="#958165" draw:opacity="100.0%" draw:stroke="solid" svg:stroke-color="#958165" draw:stroke-linejoin="miter" svg:stroke-opacity="100.0%" svg:stroke-width="0.26458332mm"/>
    </style:style>
    <style:style style:family="graphic" style:name="style-168">
      <style:graphic-properties draw:fill="solid" draw:fill-color="#8d7b61" draw:opacity="100.0%" draw:stroke="solid" svg:stroke-color="#8d7b61" draw:stroke-linejoin="miter" svg:stroke-opacity="100.0%" svg:stroke-width="0.26458332mm"/>
    </style:style>
    <style:style style:family="graphic" style:name="style-169">
      <style:graphic-properties draw:fill="solid" draw:fill-color="#815c48" draw:opacity="100.0%" draw:stroke="solid" svg:stroke-color="#815c48" draw:stroke-linejoin="miter" svg:stroke-opacity="100.0%" svg:stroke-width="0.26458332mm"/>
    </style:style>
    <style:style style:family="graphic" style:name="style-170">
      <style:graphic-properties draw:fill="solid" draw:fill-color="#a3573f" draw:opacity="100.0%" draw:stroke="solid" svg:stroke-color="#a3573f" draw:stroke-linejoin="miter" svg:stroke-opacity="100.0%" svg:stroke-width="0.26458332mm"/>
    </style:style>
    <style:style style:family="graphic" style:name="style-171">
      <style:graphic-properties draw:fill="solid" draw:fill-color="#854a37" draw:opacity="100.0%" draw:stroke="solid" svg:stroke-color="#854a37" draw:stroke-linejoin="miter" svg:stroke-opacity="100.0%" svg:stroke-width="0.26458332mm"/>
    </style:style>
    <style:style style:family="graphic" style:name="style-172">
      <style:graphic-properties draw:fill="solid" draw:fill-color="#bca88f" draw:opacity="100.0%" draw:stroke="solid" svg:stroke-color="#bca88f" draw:stroke-linejoin="miter" svg:stroke-opacity="100.0%" svg:stroke-width="0.26458332mm"/>
    </style:style>
    <style:style style:family="graphic" style:name="style-173">
      <style:graphic-properties draw:fill="solid" draw:fill-color="#a5937c" draw:opacity="100.0%" draw:stroke="solid" svg:stroke-color="#a5937c" draw:stroke-linejoin="miter" svg:stroke-opacity="100.0%" svg:stroke-width="0.26458332mm"/>
    </style:style>
    <style:style style:family="graphic" style:name="style-174">
      <style:graphic-properties draw:fill="solid" draw:fill-color="#938263" draw:opacity="100.0%" draw:stroke="solid" svg:stroke-color="#938263" draw:stroke-linejoin="miter" svg:stroke-opacity="100.0%" svg:stroke-width="0.26458332mm"/>
    </style:style>
    <style:style style:family="graphic" style:name="style-175">
      <style:graphic-properties draw:fill="solid" draw:fill-color="#a69780" draw:opacity="100.0%" draw:stroke="solid" svg:stroke-color="#a69780" draw:stroke-linejoin="miter" svg:stroke-opacity="100.0%" svg:stroke-width="0.26458332mm"/>
    </style:style>
    <style:style style:family="graphic" style:name="style-176">
      <style:graphic-properties draw:fill="solid" draw:fill-color="#8f684f" draw:opacity="100.0%" draw:stroke="solid" svg:stroke-color="#8f684f" draw:stroke-linejoin="miter" svg:stroke-opacity="100.0%" svg:stroke-width="0.26458332mm"/>
    </style:style>
    <style:style style:family="graphic" style:name="style-177">
      <style:graphic-properties draw:fill="solid" draw:fill-color="#957861" draw:opacity="100.0%" draw:stroke="solid" svg:stroke-color="#957861" draw:stroke-linejoin="miter" svg:stroke-opacity="100.0%" svg:stroke-width="0.26458332mm"/>
    </style:style>
    <style:style style:family="graphic" style:name="style-178">
      <style:graphic-properties draw:fill="solid" draw:fill-color="#9a8b78" draw:opacity="100.0%" draw:stroke="solid" svg:stroke-color="#9a8b78" draw:stroke-linejoin="miter" svg:stroke-opacity="100.0%" svg:stroke-width="0.26458332mm"/>
    </style:style>
    <style:style style:family="graphic" style:name="style-179">
      <style:graphic-properties draw:fill="solid" draw:fill-color="#948164" draw:opacity="100.0%" draw:stroke="solid" svg:stroke-color="#948164" draw:stroke-linejoin="miter" svg:stroke-opacity="100.0%" svg:stroke-width="0.26458332mm"/>
    </style:style>
    <style:style style:family="graphic" style:name="style-180">
      <style:graphic-properties draw:fill="solid" draw:fill-color="#a0876d" draw:opacity="100.0%" draw:stroke="solid" svg:stroke-color="#a0876d" draw:stroke-linejoin="miter" svg:stroke-opacity="100.0%" svg:stroke-width="0.26458332mm"/>
    </style:style>
    <style:style style:family="graphic" style:name="style-181">
      <style:graphic-properties draw:fill="solid" draw:fill-color="#ae9477" draw:opacity="100.0%" draw:stroke="solid" svg:stroke-color="#ae9477" draw:stroke-linejoin="miter" svg:stroke-opacity="100.0%" svg:stroke-width="0.26458332mm"/>
    </style:style>
    <style:style style:family="graphic" style:name="style-182">
      <style:graphic-properties draw:fill="solid" draw:fill-color="#bfab8f" draw:opacity="100.0%" draw:stroke="solid" svg:stroke-color="#bfab8f" draw:stroke-linejoin="miter" svg:stroke-opacity="100.0%" svg:stroke-width="0.26458332mm"/>
    </style:style>
    <style:style style:family="graphic" style:name="style-183">
      <style:graphic-properties draw:fill="solid" draw:fill-color="#a2937c" draw:opacity="100.0%" draw:stroke="solid" svg:stroke-color="#a2937c" draw:stroke-linejoin="miter" svg:stroke-opacity="100.0%" svg:stroke-width="0.26458332mm"/>
    </style:style>
    <style:style style:family="graphic" style:name="style-184">
      <style:graphic-properties draw:fill="solid" draw:fill-color="#7a6951" draw:opacity="100.0%" draw:stroke="solid" svg:stroke-color="#7a6951" draw:stroke-linejoin="miter" svg:stroke-opacity="100.0%" svg:stroke-width="0.26458332mm"/>
    </style:style>
    <style:style style:family="graphic" style:name="style-185">
      <style:graphic-properties draw:fill="solid" draw:fill-color="#968366" draw:opacity="100.0%" draw:stroke="solid" svg:stroke-color="#968366" draw:stroke-linejoin="miter" svg:stroke-opacity="100.0%" svg:stroke-width="0.26458332mm"/>
    </style:style>
    <style:style style:family="graphic" style:name="style-186">
      <style:graphic-properties draw:fill="solid" draw:fill-color="#84745b" draw:opacity="100.0%" draw:stroke="solid" svg:stroke-color="#84745b" draw:stroke-linejoin="miter" svg:stroke-opacity="100.0%" svg:stroke-width="0.26458332mm"/>
    </style:style>
    <style:style style:family="graphic" style:name="style-187">
      <style:graphic-properties draw:fill="solid" draw:fill-color="#8e7d62" draw:opacity="100.0%" draw:stroke="solid" svg:stroke-color="#8e7d62" draw:stroke-linejoin="miter" svg:stroke-opacity="100.0%" svg:stroke-width="0.26458332mm"/>
    </style:style>
    <style:style style:family="graphic" style:name="style-188">
      <style:graphic-properties draw:fill="solid" draw:fill-color="#9f8d6b" draw:opacity="100.0%" draw:stroke="solid" svg:stroke-color="#9f8d6b" draw:stroke-linejoin="miter" svg:stroke-opacity="100.0%" svg:stroke-width="0.26458332mm"/>
    </style:style>
    <style:style style:family="graphic" style:name="style-189">
      <style:graphic-properties draw:fill="solid" draw:fill-color="#b9a78b" draw:opacity="100.0%" draw:stroke="solid" svg:stroke-color="#b9a78b" draw:stroke-linejoin="miter" svg:stroke-opacity="100.0%" svg:stroke-width="0.26458332mm"/>
    </style:style>
    <style:style style:family="graphic" style:name="style-190">
      <style:graphic-properties draw:fill="solid" draw:fill-color="#bda88f" draw:opacity="100.0%" draw:stroke="solid" svg:stroke-color="#bda88f" draw:stroke-linejoin="miter" svg:stroke-opacity="100.0%" svg:stroke-width="0.26458332mm"/>
    </style:style>
    <style:style style:family="graphic" style:name="style-191">
      <style:graphic-properties draw:fill="solid" draw:fill-color="#8f7d61" draw:opacity="100.0%" draw:stroke="solid" svg:stroke-color="#8f7d61" draw:stroke-linejoin="miter" svg:stroke-opacity="100.0%" svg:stroke-width="0.26458332mm"/>
    </style:style>
    <style:style style:family="graphic" style:name="style-192">
      <style:graphic-properties draw:fill="solid" draw:fill-color="#87624a" draw:opacity="100.0%" draw:stroke="solid" svg:stroke-color="#87624a" draw:stroke-linejoin="miter" svg:stroke-opacity="100.0%" svg:stroke-width="0.26458332mm"/>
    </style:style>
    <style:style style:family="graphic" style:name="style-193">
      <style:graphic-properties draw:fill="solid" draw:fill-color="#b5a38a" draw:opacity="100.0%" draw:stroke="solid" svg:stroke-color="#b5a38a" draw:stroke-linejoin="miter" svg:stroke-opacity="100.0%" svg:stroke-width="0.26458332mm"/>
    </style:style>
    <style:style style:family="graphic" style:name="style-194">
      <style:graphic-properties draw:fill="solid" draw:fill-color="#967359" draw:opacity="100.0%" draw:stroke="solid" svg:stroke-color="#967359" draw:stroke-linejoin="miter" svg:stroke-opacity="100.0%" svg:stroke-width="0.26458332mm"/>
    </style:style>
    <style:style style:family="graphic" style:name="style-195">
      <style:graphic-properties draw:fill="solid" draw:fill-color="#b09c80" draw:opacity="100.0%" draw:stroke="solid" svg:stroke-color="#b09c80" draw:stroke-linejoin="miter" svg:stroke-opacity="100.0%" svg:stroke-width="0.26458332mm"/>
    </style:style>
    <style:style style:family="graphic" style:name="style-196">
      <style:graphic-properties draw:fill="solid" draw:fill-color="#92735b" draw:opacity="100.0%" draw:stroke="solid" svg:stroke-color="#92735b" draw:stroke-linejoin="miter" svg:stroke-opacity="100.0%" svg:stroke-width="0.26458332mm"/>
    </style:style>
    <style:style style:family="graphic" style:name="style-197">
      <style:graphic-properties draw:fill="solid" draw:fill-color="#8f7d60" draw:opacity="100.0%" draw:stroke="solid" svg:stroke-color="#8f7d60" draw:stroke-linejoin="miter" svg:stroke-opacity="100.0%" svg:stroke-width="0.26458332mm"/>
    </style:style>
    <style:style style:family="graphic" style:name="style-198">
      <style:graphic-properties draw:fill="solid" draw:fill-color="#7c4e40" draw:opacity="100.0%" draw:stroke="solid" svg:stroke-color="#7c4e40" draw:stroke-linejoin="miter" svg:stroke-opacity="100.0%" svg:stroke-width="0.26458332mm"/>
    </style:style>
    <style:style style:family="graphic" style:name="style-199">
      <style:graphic-properties draw:fill="solid" draw:fill-color="#89775d" draw:opacity="100.0%" draw:stroke="solid" svg:stroke-color="#89775d" draw:stroke-linejoin="miter" svg:stroke-opacity="100.0%" svg:stroke-width="0.26458332mm"/>
    </style:style>
    <style:style style:family="graphic" style:name="style-200">
      <style:graphic-properties draw:fill="solid" draw:fill-color="#c6b297" draw:opacity="100.0%" draw:stroke="solid" svg:stroke-color="#c6b297" draw:stroke-linejoin="miter" svg:stroke-opacity="100.0%" svg:stroke-width="0.26458332mm"/>
    </style:style>
    <style:style style:family="graphic" style:name="style-201">
      <style:graphic-properties draw:fill="solid" draw:fill-color="#bca990" draw:opacity="100.0%" draw:stroke="solid" svg:stroke-color="#bca990" draw:stroke-linejoin="miter" svg:stroke-opacity="100.0%" svg:stroke-width="0.26458332mm"/>
    </style:style>
    <style:style style:family="graphic" style:name="style-202">
      <style:graphic-properties draw:fill="solid" draw:fill-color="#d0c0a7" draw:opacity="100.0%" draw:stroke="solid" svg:stroke-color="#d0c0a7" draw:stroke-linejoin="miter" svg:stroke-opacity="100.0%" svg:stroke-width="0.26458332mm"/>
    </style:style>
    <style:style style:family="graphic" style:name="style-203">
      <style:graphic-properties draw:fill="solid" draw:fill-color="#8b6c53" draw:opacity="100.0%" draw:stroke="solid" svg:stroke-color="#8b6c53" draw:stroke-linejoin="miter" svg:stroke-opacity="100.0%" svg:stroke-width="0.26458332mm"/>
    </style:style>
    <style:style style:family="graphic" style:name="style-204">
      <style:graphic-properties draw:fill="solid" draw:fill-color="#b1a189" draw:opacity="100.0%" draw:stroke="solid" svg:stroke-color="#b1a189" draw:stroke-linejoin="miter" svg:stroke-opacity="100.0%" svg:stroke-width="0.26458332mm"/>
    </style:style>
    <style:style style:family="graphic" style:name="style-205">
      <style:graphic-properties draw:fill="solid" draw:fill-color="#a29079" draw:opacity="100.0%" draw:stroke="solid" svg:stroke-color="#a29079" draw:stroke-linejoin="miter" svg:stroke-opacity="100.0%" svg:stroke-width="0.26458332mm"/>
    </style:style>
    <style:style style:family="graphic" style:name="style-206">
      <style:graphic-properties draw:fill="solid" draw:fill-color="#b8a58d" draw:opacity="100.0%" draw:stroke="solid" svg:stroke-color="#b8a58d" draw:stroke-linejoin="miter" svg:stroke-opacity="100.0%" svg:stroke-width="0.26458332mm"/>
    </style:style>
    <style:style style:family="graphic" style:name="style-207">
      <style:graphic-properties draw:fill="solid" draw:fill-color="#ae916b" draw:opacity="100.0%" draw:stroke="solid" svg:stroke-color="#ae916b" draw:stroke-linejoin="miter" svg:stroke-opacity="100.0%" svg:stroke-width="0.26458332mm"/>
    </style:style>
    <style:style style:family="graphic" style:name="style-208">
      <style:graphic-properties draw:fill="solid" draw:fill-color="#bdaa8f" draw:opacity="100.0%" draw:stroke="solid" svg:stroke-color="#bdaa8f" draw:stroke-linejoin="miter" svg:stroke-opacity="100.0%" svg:stroke-width="0.26458332mm"/>
    </style:style>
    <style:style style:family="graphic" style:name="style-209">
      <style:graphic-properties draw:fill="solid" draw:fill-color="#a0886d" draw:opacity="100.0%" draw:stroke="solid" svg:stroke-color="#a0886d" draw:stroke-linejoin="miter" svg:stroke-opacity="100.0%" svg:stroke-width="0.26458332mm"/>
    </style:style>
    <style:style style:family="graphic" style:name="style-210">
      <style:graphic-properties draw:fill="solid" draw:fill-color="#c0ab90" draw:opacity="100.0%" draw:stroke="solid" svg:stroke-color="#c0ab90" draw:stroke-linejoin="miter" svg:stroke-opacity="100.0%" svg:stroke-width="0.26458332mm"/>
    </style:style>
    <style:style style:family="graphic" style:name="style-211">
      <style:graphic-properties draw:fill="solid" draw:fill-color="#c0ac93" draw:opacity="100.0%" draw:stroke="solid" svg:stroke-color="#c0ac93" draw:stroke-linejoin="miter" svg:stroke-opacity="100.0%" svg:stroke-width="0.26458332mm"/>
    </style:style>
    <style:style style:family="graphic" style:name="style-212">
      <style:graphic-properties draw:fill="solid" draw:fill-color="#958365" draw:opacity="100.0%" draw:stroke="solid" svg:stroke-color="#958365" draw:stroke-linejoin="miter" svg:stroke-opacity="100.0%" svg:stroke-width="0.26458332mm"/>
    </style:style>
    <style:style style:family="graphic" style:name="style-213">
      <style:graphic-properties draw:fill="solid" draw:fill-color="#968266" draw:opacity="100.0%" draw:stroke="solid" svg:stroke-color="#968266" draw:stroke-linejoin="miter" svg:stroke-opacity="100.0%" svg:stroke-width="0.26458332mm"/>
    </style:style>
    <style:style style:family="graphic" style:name="style-214">
      <style:graphic-properties draw:fill="solid" draw:fill-color="#7f5f4c" draw:opacity="100.0%" draw:stroke="solid" svg:stroke-color="#7f5f4c" draw:stroke-linejoin="miter" svg:stroke-opacity="100.0%" svg:stroke-width="0.26458332mm"/>
    </style:style>
    <style:style style:family="graphic" style:name="style-215">
      <style:graphic-properties draw:fill="solid" draw:fill-color="#988869" draw:opacity="100.0%" draw:stroke="solid" svg:stroke-color="#988869" draw:stroke-linejoin="miter" svg:stroke-opacity="100.0%" svg:stroke-width="0.26458332mm"/>
    </style:style>
    <style:style style:family="graphic" style:name="style-216">
      <style:graphic-properties draw:fill="solid" draw:fill-color="#958463" draw:opacity="100.0%" draw:stroke="solid" svg:stroke-color="#958463" draw:stroke-linejoin="miter" svg:stroke-opacity="100.0%" svg:stroke-width="0.26458332mm"/>
    </style:style>
    <style:style style:family="graphic" style:name="style-217">
      <style:graphic-properties draw:fill="solid" draw:fill-color="#a14e38" draw:opacity="100.0%" draw:stroke="solid" svg:stroke-color="#a14e38" draw:stroke-linejoin="miter" svg:stroke-opacity="100.0%" svg:stroke-width="0.26458332mm"/>
    </style:style>
    <style:style style:family="graphic" style:name="style-218">
      <style:graphic-properties draw:fill="solid" draw:fill-color="#baa68d" draw:opacity="100.0%" draw:stroke="solid" svg:stroke-color="#baa68d" draw:stroke-linejoin="miter" svg:stroke-opacity="100.0%" svg:stroke-width="0.26458332mm"/>
    </style:style>
    <style:style style:family="graphic" style:name="style-219">
      <style:graphic-properties draw:fill="solid" draw:fill-color="#988663" draw:opacity="100.0%" draw:stroke="solid" svg:stroke-color="#988663" draw:stroke-linejoin="miter" svg:stroke-opacity="100.0%" svg:stroke-width="0.26458332mm"/>
    </style:style>
    <style:style style:family="graphic" style:name="style-220">
      <style:graphic-properties draw:fill="solid" draw:fill-color="#8f7e60" draw:opacity="100.0%" draw:stroke="solid" svg:stroke-color="#8f7e60" draw:stroke-linejoin="miter" svg:stroke-opacity="100.0%" svg:stroke-width="0.26458332mm"/>
    </style:style>
    <style:style style:family="graphic" style:name="style-221">
      <style:graphic-properties draw:fill="solid" draw:fill-color="#9c886b" draw:opacity="100.0%" draw:stroke="solid" svg:stroke-color="#9c886b" draw:stroke-linejoin="miter" svg:stroke-opacity="100.0%" svg:stroke-width="0.26458332mm"/>
    </style:style>
    <style:style style:family="graphic" style:name="style-222">
      <style:graphic-properties draw:fill="solid" draw:fill-color="#b8a48c" draw:opacity="100.0%" draw:stroke="solid" svg:stroke-color="#b8a48c" draw:stroke-linejoin="miter" svg:stroke-opacity="100.0%" svg:stroke-width="0.26458332mm"/>
    </style:style>
    <style:style style:family="graphic" style:name="style-223">
      <style:graphic-properties draw:fill="solid" draw:fill-color="#916c53" draw:opacity="100.0%" draw:stroke="solid" svg:stroke-color="#916c53" draw:stroke-linejoin="miter" svg:stroke-opacity="100.0%" svg:stroke-width="0.26458332mm"/>
    </style:style>
    <style:style style:family="graphic" style:name="style-224">
      <style:graphic-properties draw:fill="solid" draw:fill-color="#8f7e65" draw:opacity="100.0%" draw:stroke="solid" svg:stroke-color="#8f7e65" draw:stroke-linejoin="miter" svg:stroke-opacity="100.0%" svg:stroke-width="0.26458332mm"/>
    </style:style>
    <style:style style:family="graphic" style:name="style-225">
      <style:graphic-properties draw:fill="solid" draw:fill-color="#786b51" draw:opacity="100.0%" draw:stroke="solid" svg:stroke-color="#786b51" draw:stroke-linejoin="miter" svg:stroke-opacity="100.0%" svg:stroke-width="0.26458332mm"/>
    </style:style>
    <style:style style:family="graphic" style:name="style-226">
      <style:graphic-properties draw:fill="solid" draw:fill-color="#b7966d" draw:opacity="100.0%" draw:stroke="solid" svg:stroke-color="#b7966d" draw:stroke-linejoin="miter" svg:stroke-opacity="100.0%" svg:stroke-width="0.26458332mm"/>
    </style:style>
    <style:style style:family="graphic" style:name="style-227">
      <style:graphic-properties draw:fill="solid" draw:fill-color="#7e6e53" draw:opacity="100.0%" draw:stroke="solid" svg:stroke-color="#7e6e53" draw:stroke-linejoin="miter" svg:stroke-opacity="100.0%" svg:stroke-width="0.26458332mm"/>
    </style:style>
    <style:style style:family="graphic" style:name="style-228">
      <style:graphic-properties draw:fill="solid" draw:fill-color="#c8b395" draw:opacity="100.0%" draw:stroke="solid" svg:stroke-color="#c8b395" draw:stroke-linejoin="miter" svg:stroke-opacity="100.0%" svg:stroke-width="0.26458332mm"/>
    </style:style>
    <style:style style:family="graphic" style:name="style-229">
      <style:graphic-properties draw:fill="solid" draw:fill-color="#bfaa90" draw:opacity="100.0%" draw:stroke="solid" svg:stroke-color="#bfaa90" draw:stroke-linejoin="miter" svg:stroke-opacity="100.0%" svg:stroke-width="0.26458332mm"/>
    </style:style>
    <style:style style:family="graphic" style:name="style-230">
      <style:graphic-properties draw:fill="solid" draw:fill-color="#7e6f55" draw:opacity="100.0%" draw:stroke="solid" svg:stroke-color="#7e6f55" draw:stroke-linejoin="miter" svg:stroke-opacity="100.0%" svg:stroke-width="0.26458332mm"/>
    </style:style>
    <style:style style:family="graphic" style:name="style-231">
      <style:graphic-properties draw:fill="solid" draw:fill-color="#a34a36" draw:opacity="100.0%" draw:stroke="solid" svg:stroke-color="#a34a36" draw:stroke-linejoin="miter" svg:stroke-opacity="100.0%" svg:stroke-width="0.26458332mm"/>
    </style:style>
    <style:style style:family="graphic" style:name="style-232">
      <style:graphic-properties draw:fill="solid" draw:fill-color="#83715b" draw:opacity="100.0%" draw:stroke="solid" svg:stroke-color="#83715b" draw:stroke-linejoin="miter" svg:stroke-opacity="100.0%" svg:stroke-width="0.26458332mm"/>
    </style:style>
    <style:style style:family="graphic" style:name="style-233">
      <style:graphic-properties draw:fill="solid" draw:fill-color="#827057" draw:opacity="100.0%" draw:stroke="solid" svg:stroke-color="#827057" draw:stroke-linejoin="miter" svg:stroke-opacity="100.0%" svg:stroke-width="0.26458332mm"/>
    </style:style>
    <style:style style:family="graphic" style:name="style-234">
      <style:graphic-properties draw:fill="solid" draw:fill-color="#b49e86" draw:opacity="100.0%" draw:stroke="solid" svg:stroke-color="#b49e86" draw:stroke-linejoin="miter" svg:stroke-opacity="100.0%" svg:stroke-width="0.26458332mm"/>
    </style:style>
    <style:style style:family="graphic" style:name="style-235">
      <style:graphic-properties draw:fill="solid" draw:fill-color="#9c8d77" draw:opacity="100.0%" draw:stroke="solid" svg:stroke-color="#9c8d77" draw:stroke-linejoin="miter" svg:stroke-opacity="100.0%" svg:stroke-width="0.26458332mm"/>
    </style:style>
    <style:style style:family="graphic" style:name="style-236">
      <style:graphic-properties draw:fill="solid" draw:fill-color="#b6a48a" draw:opacity="100.0%" draw:stroke="solid" svg:stroke-color="#b6a48a" draw:stroke-linejoin="miter" svg:stroke-opacity="100.0%" svg:stroke-width="0.26458332mm"/>
    </style:style>
    <style:style style:family="graphic" style:name="style-237">
      <style:graphic-properties draw:fill="solid" draw:fill-color="#b7a289" draw:opacity="100.0%" draw:stroke="solid" svg:stroke-color="#b7a289" draw:stroke-linejoin="miter" svg:stroke-opacity="100.0%" svg:stroke-width="0.26458332mm"/>
    </style:style>
    <style:style style:family="graphic" style:name="style-238">
      <style:graphic-properties draw:fill="solid" draw:fill-color="#c4b193" draw:opacity="100.0%" draw:stroke="solid" svg:stroke-color="#c4b193" draw:stroke-linejoin="miter" svg:stroke-opacity="100.0%" svg:stroke-width="0.26458332mm"/>
    </style:style>
    <style:style style:family="graphic" style:name="style-239">
      <style:graphic-properties draw:fill="solid" draw:fill-color="#817354" draw:opacity="100.0%" draw:stroke="solid" svg:stroke-color="#817354" draw:stroke-linejoin="miter" svg:stroke-opacity="100.0%" svg:stroke-width="0.26458332mm"/>
    </style:style>
    <style:style style:family="graphic" style:name="style-240">
      <style:graphic-properties draw:fill="solid" draw:fill-color="#aa9475" draw:opacity="100.0%" draw:stroke="solid" svg:stroke-color="#aa9475" draw:stroke-linejoin="miter" svg:stroke-opacity="100.0%" svg:stroke-width="0.26458332mm"/>
    </style:style>
    <style:style style:family="graphic" style:name="style-241">
      <style:graphic-properties draw:fill="solid" draw:fill-color="#8f7e60" draw:opacity="100.0%" draw:stroke="solid" svg:stroke-color="#8f7e60" draw:stroke-linejoin="miter" svg:stroke-opacity="100.0%" svg:stroke-width="0.26458332mm"/>
    </style:style>
    <style:style style:family="graphic" style:name="style-242">
      <style:graphic-properties draw:fill="solid" draw:fill-color="#a69681" draw:opacity="100.0%" draw:stroke="solid" svg:stroke-color="#a69681" draw:stroke-linejoin="miter" svg:stroke-opacity="100.0%" svg:stroke-width="0.26458332mm"/>
    </style:style>
    <style:style style:family="graphic" style:name="style-243">
      <style:graphic-properties draw:fill="solid" draw:fill-color="#bcaa8c" draw:opacity="100.0%" draw:stroke="solid" svg:stroke-color="#bcaa8c" draw:stroke-linejoin="miter" svg:stroke-opacity="100.0%" svg:stroke-width="0.26458332mm"/>
    </style:style>
    <style:style style:family="graphic" style:name="style-244">
      <style:graphic-properties draw:fill="solid" draw:fill-color="#857658" draw:opacity="100.0%" draw:stroke="solid" svg:stroke-color="#857658" draw:stroke-linejoin="miter" svg:stroke-opacity="100.0%" svg:stroke-width="0.26458332mm"/>
    </style:style>
    <style:style style:family="graphic" style:name="style-245">
      <style:graphic-properties draw:fill="solid" draw:fill-color="#75674d" draw:opacity="100.0%" draw:stroke="solid" svg:stroke-color="#75674d" draw:stroke-linejoin="miter" svg:stroke-opacity="100.0%" svg:stroke-width="0.26458332mm"/>
    </style:style>
    <style:style style:family="graphic" style:name="style-246">
      <style:graphic-properties draw:fill="solid" draw:fill-color="#89785b" draw:opacity="100.0%" draw:stroke="solid" svg:stroke-color="#89785b" draw:stroke-linejoin="miter" svg:stroke-opacity="100.0%" svg:stroke-width="0.26458332mm"/>
    </style:style>
    <style:style style:family="graphic" style:name="style-247">
      <style:graphic-properties draw:fill="solid" draw:fill-color="#ac9a7f" draw:opacity="100.0%" draw:stroke="solid" svg:stroke-color="#ac9a7f" draw:stroke-linejoin="miter" svg:stroke-opacity="100.0%" svg:stroke-width="0.26458332mm"/>
    </style:style>
    <style:style style:family="graphic" style:name="style-248">
      <style:graphic-properties draw:fill="solid" draw:fill-color="#c5b091" draw:opacity="100.0%" draw:stroke="solid" svg:stroke-color="#c5b091" draw:stroke-linejoin="miter" svg:stroke-opacity="100.0%" svg:stroke-width="0.26458332mm"/>
    </style:style>
    <style:style style:family="graphic" style:name="style-249">
      <style:graphic-properties draw:fill="solid" draw:fill-color="#837158" draw:opacity="100.0%" draw:stroke="solid" svg:stroke-color="#837158" draw:stroke-linejoin="miter" svg:stroke-opacity="100.0%" svg:stroke-width="0.26458332mm"/>
    </style:style>
    <style:style style:family="graphic" style:name="style-250">
      <style:graphic-properties draw:fill="solid" draw:fill-color="#baa78f" draw:opacity="100.0%" draw:stroke="solid" svg:stroke-color="#baa78f" draw:stroke-linejoin="miter" svg:stroke-opacity="100.0%" svg:stroke-width="0.26458332mm"/>
    </style:style>
    <style:style style:family="graphic" style:name="style-251">
      <style:graphic-properties draw:fill="solid" draw:fill-color="#887559" draw:opacity="100.0%" draw:stroke="solid" svg:stroke-color="#887559" draw:stroke-linejoin="miter" svg:stroke-opacity="100.0%" svg:stroke-width="0.26458332mm"/>
    </style:style>
    <style:style style:family="graphic" style:name="style-252">
      <style:graphic-properties draw:fill="solid" draw:fill-color="#926d54" draw:opacity="100.0%" draw:stroke="solid" svg:stroke-color="#926d54" draw:stroke-linejoin="miter" svg:stroke-opacity="100.0%" svg:stroke-width="0.26458332mm"/>
    </style:style>
    <style:style style:family="graphic" style:name="style-253">
      <style:graphic-properties draw:fill="solid" draw:fill-color="#6e6249" draw:opacity="100.0%" draw:stroke="solid" svg:stroke-color="#6e6249" draw:stroke-linejoin="miter" svg:stroke-opacity="100.0%" svg:stroke-width="0.26458332mm"/>
    </style:style>
    <style:style style:family="graphic" style:name="style-254">
      <style:graphic-properties draw:fill="solid" draw:fill-color="#a3907a" draw:opacity="100.0%" draw:stroke="solid" svg:stroke-color="#a3907a" draw:stroke-linejoin="miter" svg:stroke-opacity="100.0%" svg:stroke-width="0.26458332mm"/>
    </style:style>
    <style:style style:family="graphic" style:name="style-255">
      <style:graphic-properties draw:fill="solid" draw:fill-color="#938263" draw:opacity="100.0%" draw:stroke="solid" svg:stroke-color="#938263" draw:stroke-linejoin="miter" svg:stroke-opacity="100.0%" svg:stroke-width="0.26458332mm"/>
    </style:style>
    <style:style style:family="graphic" style:name="style-256">
      <style:graphic-properties draw:fill="solid" draw:fill-color="#87775c" draw:opacity="100.0%" draw:stroke="solid" svg:stroke-color="#87775c" draw:stroke-linejoin="miter" svg:stroke-opacity="100.0%" svg:stroke-width="0.26458332mm"/>
    </style:style>
    <style:style style:family="graphic" style:name="style-257">
      <style:graphic-properties draw:fill="solid" draw:fill-color="#99745a" draw:opacity="100.0%" draw:stroke="solid" svg:stroke-color="#99745a" draw:stroke-linejoin="miter" svg:stroke-opacity="100.0%" svg:stroke-width="0.26458332mm"/>
    </style:style>
    <style:style style:family="graphic" style:name="style-258">
      <style:graphic-properties draw:fill="solid" draw:fill-color="#b69e86" draw:opacity="100.0%" draw:stroke="solid" svg:stroke-color="#b69e86" draw:stroke-linejoin="miter" svg:stroke-opacity="100.0%" svg:stroke-width="0.26458332mm"/>
    </style:style>
    <style:style style:family="graphic" style:name="style-259">
      <style:graphic-properties draw:fill="solid" draw:fill-color="#837556" draw:opacity="100.0%" draw:stroke="solid" svg:stroke-color="#837556" draw:stroke-linejoin="miter" svg:stroke-opacity="100.0%" svg:stroke-width="0.26458332mm"/>
    </style:style>
    <style:style style:family="graphic" style:name="style-260">
      <style:graphic-properties draw:fill="solid" draw:fill-color="#87755a" draw:opacity="100.0%" draw:stroke="solid" svg:stroke-color="#87755a" draw:stroke-linejoin="miter" svg:stroke-opacity="100.0%" svg:stroke-width="0.26458332mm"/>
    </style:style>
    <style:style style:family="graphic" style:name="style-261">
      <style:graphic-properties draw:fill="solid" draw:fill-color="#beab92" draw:opacity="100.0%" draw:stroke="solid" svg:stroke-color="#beab92" draw:stroke-linejoin="miter" svg:stroke-opacity="100.0%" svg:stroke-width="0.26458332mm"/>
    </style:style>
    <style:style style:family="graphic" style:name="style-262">
      <style:graphic-properties draw:fill="solid" draw:fill-color="#b09b82" draw:opacity="100.0%" draw:stroke="solid" svg:stroke-color="#b09b82" draw:stroke-linejoin="miter" svg:stroke-opacity="100.0%" svg:stroke-width="0.26458332mm"/>
    </style:style>
    <style:style style:family="graphic" style:name="style-263">
      <style:graphic-properties draw:fill="solid" draw:fill-color="#916d54" draw:opacity="100.0%" draw:stroke="solid" svg:stroke-color="#916d54" draw:stroke-linejoin="miter" svg:stroke-opacity="100.0%" svg:stroke-width="0.26458332mm"/>
    </style:style>
    <style:style style:family="graphic" style:name="style-264">
      <style:graphic-properties draw:fill="solid" draw:fill-color="#c07d67" draw:opacity="100.0%" draw:stroke="solid" svg:stroke-color="#c07d67" draw:stroke-linejoin="miter" svg:stroke-opacity="100.0%" svg:stroke-width="0.26458332mm"/>
    </style:style>
    <style:style style:family="graphic" style:name="style-265">
      <style:graphic-properties draw:fill="solid" draw:fill-color="#857657" draw:opacity="100.0%" draw:stroke="solid" svg:stroke-color="#857657" draw:stroke-linejoin="miter" svg:stroke-opacity="100.0%" svg:stroke-width="0.26458332mm"/>
    </style:style>
    <style:style style:family="graphic" style:name="style-266">
      <style:graphic-properties draw:fill="solid" draw:fill-color="#c8b599" draw:opacity="100.0%" draw:stroke="solid" svg:stroke-color="#c8b599" draw:stroke-linejoin="miter" svg:stroke-opacity="100.0%" svg:stroke-width="0.26458332mm"/>
    </style:style>
    <style:style style:family="graphic" style:name="style-267">
      <style:graphic-properties draw:fill="solid" draw:fill-color="#8f7c60" draw:opacity="100.0%" draw:stroke="solid" svg:stroke-color="#8f7c60" draw:stroke-linejoin="miter" svg:stroke-opacity="100.0%" svg:stroke-width="0.26458332mm"/>
    </style:style>
    <style:style style:family="graphic" style:name="style-268">
      <style:graphic-properties draw:fill="solid" draw:fill-color="#c0ac92" draw:opacity="100.0%" draw:stroke="solid" svg:stroke-color="#c0ac92" draw:stroke-linejoin="miter" svg:stroke-opacity="100.0%" svg:stroke-width="0.26458332mm"/>
    </style:style>
    <style:style style:family="graphic" style:name="style-269">
      <style:graphic-properties draw:fill="solid" draw:fill-color="#947057" draw:opacity="100.0%" draw:stroke="solid" svg:stroke-color="#947057" draw:stroke-linejoin="miter" svg:stroke-opacity="100.0%" svg:stroke-width="0.26458332mm"/>
    </style:style>
    <style:style style:family="graphic" style:name="style-270">
      <style:graphic-properties draw:fill="solid" draw:fill-color="#8f7d63" draw:opacity="100.0%" draw:stroke="solid" svg:stroke-color="#8f7d63" draw:stroke-linejoin="miter" svg:stroke-opacity="100.0%" svg:stroke-width="0.26458332mm"/>
    </style:style>
    <style:style style:family="graphic" style:name="style-271">
      <style:graphic-properties draw:fill="solid" draw:fill-color="#c9b69a" draw:opacity="100.0%" draw:stroke="solid" svg:stroke-color="#c9b69a" draw:stroke-linejoin="miter" svg:stroke-opacity="100.0%" svg:stroke-width="0.26458332mm"/>
    </style:style>
    <style:style style:family="graphic" style:name="style-272">
      <style:graphic-properties draw:fill="solid" draw:fill-color="#a99883" draw:opacity="100.0%" draw:stroke="solid" svg:stroke-color="#a99883" draw:stroke-linejoin="miter" svg:stroke-opacity="100.0%" svg:stroke-width="0.26458332mm"/>
    </style:style>
    <style:style style:family="graphic" style:name="style-273">
      <style:graphic-properties draw:fill="solid" draw:fill-color="#b19f7f" draw:opacity="100.0%" draw:stroke="solid" svg:stroke-color="#b19f7f" draw:stroke-linejoin="miter" svg:stroke-opacity="100.0%" svg:stroke-width="0.26458332mm"/>
    </style:style>
    <style:style style:family="graphic" style:name="style-274">
      <style:graphic-properties draw:fill="solid" draw:fill-color="#c5b195" draw:opacity="100.0%" draw:stroke="solid" svg:stroke-color="#c5b195" draw:stroke-linejoin="miter" svg:stroke-opacity="100.0%" svg:stroke-width="0.26458332mm"/>
    </style:style>
    <style:style style:family="graphic" style:name="style-275">
      <style:graphic-properties draw:fill="solid" draw:fill-color="#998669" draw:opacity="100.0%" draw:stroke="solid" svg:stroke-color="#998669" draw:stroke-linejoin="miter" svg:stroke-opacity="100.0%" svg:stroke-width="0.26458332mm"/>
    </style:style>
    <style:style style:family="graphic" style:name="style-276">
      <style:graphic-properties draw:fill="solid" draw:fill-color="#71634d" draw:opacity="100.0%" draw:stroke="solid" svg:stroke-color="#71634d" draw:stroke-linejoin="miter" svg:stroke-opacity="100.0%" svg:stroke-width="0.26458332mm"/>
    </style:style>
    <style:style style:family="graphic" style:name="style-277">
      <style:graphic-properties draw:fill="solid" draw:fill-color="#997359" draw:opacity="100.0%" draw:stroke="solid" svg:stroke-color="#997359" draw:stroke-linejoin="miter" svg:stroke-opacity="100.0%" svg:stroke-width="0.26458332mm"/>
    </style:style>
    <style:style style:family="graphic" style:name="style-278">
      <style:graphic-properties draw:fill="solid" draw:fill-color="#964631" draw:opacity="100.0%" draw:stroke="solid" svg:stroke-color="#964631" draw:stroke-linejoin="miter" svg:stroke-opacity="100.0%" svg:stroke-width="0.26458332mm"/>
    </style:style>
    <style:style style:family="graphic" style:name="style-279">
      <style:graphic-properties draw:fill="solid" draw:fill-color="#89775a" draw:opacity="100.0%" draw:stroke="solid" svg:stroke-color="#89775a" draw:stroke-linejoin="miter" svg:stroke-opacity="100.0%" svg:stroke-width="0.26458332mm"/>
    </style:style>
    <style:style style:family="graphic" style:name="style-280">
      <style:graphic-properties draw:fill="solid" draw:fill-color="#a2927d" draw:opacity="100.0%" draw:stroke="solid" svg:stroke-color="#a2927d" draw:stroke-linejoin="miter" svg:stroke-opacity="100.0%" svg:stroke-width="0.26458332mm"/>
    </style:style>
    <style:style style:family="graphic" style:name="style-281">
      <style:graphic-properties draw:fill="solid" draw:fill-color="#bfaa8f" draw:opacity="100.0%" draw:stroke="solid" svg:stroke-color="#bfaa8f" draw:stroke-linejoin="miter" svg:stroke-opacity="100.0%" svg:stroke-width="0.26458332mm"/>
    </style:style>
    <style:style style:family="graphic" style:name="style-282">
      <style:graphic-properties draw:fill="solid" draw:fill-color="#957259" draw:opacity="100.0%" draw:stroke="solid" svg:stroke-color="#957259" draw:stroke-linejoin="miter" svg:stroke-opacity="100.0%" svg:stroke-width="0.26458332mm"/>
    </style:style>
    <style:style style:family="graphic" style:name="style-283">
      <style:graphic-properties draw:fill="solid" draw:fill-color="#c0866f" draw:opacity="100.0%" draw:stroke="solid" svg:stroke-color="#c0866f" draw:stroke-linejoin="miter" svg:stroke-opacity="100.0%" svg:stroke-width="0.26458332mm"/>
    </style:style>
    <style:style style:family="graphic" style:name="style-284">
      <style:graphic-properties draw:fill="solid" draw:fill-color="#9f8e79" draw:opacity="100.0%" draw:stroke="solid" svg:stroke-color="#9f8e79" draw:stroke-linejoin="miter" svg:stroke-opacity="100.0%" svg:stroke-width="0.26458332mm"/>
    </style:style>
    <style:style style:family="graphic" style:name="style-285">
      <style:graphic-properties draw:fill="solid" draw:fill-color="#8b654e" draw:opacity="100.0%" draw:stroke="solid" svg:stroke-color="#8b654e" draw:stroke-linejoin="miter" svg:stroke-opacity="100.0%" svg:stroke-width="0.26458332mm"/>
    </style:style>
    <style:style style:family="graphic" style:name="style-286">
      <style:graphic-properties draw:fill="solid" draw:fill-color="#a9967f" draw:opacity="100.0%" draw:stroke="solid" svg:stroke-color="#a9967f" draw:stroke-linejoin="miter" svg:stroke-opacity="100.0%" svg:stroke-width="0.26458332mm"/>
    </style:style>
    <style:style style:family="graphic" style:name="style-287">
      <style:graphic-properties draw:fill="solid" draw:fill-color="#a48e70" draw:opacity="100.0%" draw:stroke="solid" svg:stroke-color="#a48e70" draw:stroke-linejoin="miter" svg:stroke-opacity="100.0%" svg:stroke-width="0.26458332mm"/>
    </style:style>
    <style:style style:family="graphic" style:name="style-288">
      <style:graphic-properties draw:fill="solid" draw:fill-color="#847258" draw:opacity="100.0%" draw:stroke="solid" svg:stroke-color="#847258" draw:stroke-linejoin="miter" svg:stroke-opacity="100.0%" svg:stroke-width="0.26458332mm"/>
    </style:style>
    <style:style style:family="graphic" style:name="style-289">
      <style:graphic-properties draw:fill="solid" draw:fill-color="#c79e84" draw:opacity="100.0%" draw:stroke="solid" svg:stroke-color="#c79e84" draw:stroke-linejoin="miter" svg:stroke-opacity="100.0%" svg:stroke-width="0.26458332mm"/>
    </style:style>
    <style:style style:family="graphic" style:name="style-290">
      <style:graphic-properties draw:fill="solid" draw:fill-color="#988169" draw:opacity="100.0%" draw:stroke="solid" svg:stroke-color="#988169" draw:stroke-linejoin="miter" svg:stroke-opacity="100.0%" svg:stroke-width="0.26458332mm"/>
    </style:style>
    <style:style style:family="graphic" style:name="style-291">
      <style:graphic-properties draw:fill="solid" draw:fill-color="#c4b195" draw:opacity="100.0%" draw:stroke="solid" svg:stroke-color="#c4b195" draw:stroke-linejoin="miter" svg:stroke-opacity="100.0%" svg:stroke-width="0.26458332mm"/>
    </style:style>
    <style:style style:family="graphic" style:name="style-292">
      <style:graphic-properties draw:fill="solid" draw:fill-color="#978875" draw:opacity="100.0%" draw:stroke="solid" svg:stroke-color="#978875" draw:stroke-linejoin="miter" svg:stroke-opacity="100.0%" svg:stroke-width="0.26458332mm"/>
    </style:style>
    <style:style style:family="graphic" style:name="style-293">
      <style:graphic-properties draw:fill="solid" draw:fill-color="#a1907c" draw:opacity="100.0%" draw:stroke="solid" svg:stroke-color="#a1907c" draw:stroke-linejoin="miter" svg:stroke-opacity="100.0%" svg:stroke-width="0.26458332mm"/>
    </style:style>
    <style:style style:family="graphic" style:name="style-294">
      <style:graphic-properties draw:fill="solid" draw:fill-color="#cab79c" draw:opacity="100.0%" draw:stroke="solid" svg:stroke-color="#cab79c" draw:stroke-linejoin="miter" svg:stroke-opacity="100.0%" svg:stroke-width="0.26458332mm"/>
    </style:style>
    <style:style style:family="graphic" style:name="style-295">
      <style:graphic-properties draw:fill="solid" draw:fill-color="#8d7b60" draw:opacity="100.0%" draw:stroke="solid" svg:stroke-color="#8d7b60" draw:stroke-linejoin="miter" svg:stroke-opacity="100.0%" svg:stroke-width="0.26458332mm"/>
    </style:style>
    <style:style style:family="graphic" style:name="style-296">
      <style:graphic-properties draw:fill="solid" draw:fill-color="#867258" draw:opacity="100.0%" draw:stroke="solid" svg:stroke-color="#867258" draw:stroke-linejoin="miter" svg:stroke-opacity="100.0%" svg:stroke-width="0.26458332mm"/>
    </style:style>
    <style:style style:family="graphic" style:name="style-297">
      <style:graphic-properties draw:fill="solid" draw:fill-color="#88775c" draw:opacity="100.0%" draw:stroke="solid" svg:stroke-color="#88775c" draw:stroke-linejoin="miter" svg:stroke-opacity="100.0%" svg:stroke-width="0.26458332mm"/>
    </style:style>
    <style:style style:family="graphic" style:name="style-298">
      <style:graphic-properties draw:fill="solid" draw:fill-color="#94503b" draw:opacity="100.0%" draw:stroke="solid" svg:stroke-color="#94503b" draw:stroke-linejoin="miter" svg:stroke-opacity="100.0%" svg:stroke-width="0.26458332mm"/>
    </style:style>
    <style:style style:family="graphic" style:name="style-299">
      <style:graphic-properties draw:fill="solid" draw:fill-color="#8b6751" draw:opacity="100.0%" draw:stroke="solid" svg:stroke-color="#8b6751" draw:stroke-linejoin="miter" svg:stroke-opacity="100.0%" svg:stroke-width="0.26458332mm"/>
    </style:style>
    <style:style style:family="graphic" style:name="style-300">
      <style:graphic-properties draw:fill="solid" draw:fill-color="#bca88e" draw:opacity="100.0%" draw:stroke="solid" svg:stroke-color="#bca88e" draw:stroke-linejoin="miter" svg:stroke-opacity="100.0%" svg:stroke-width="0.26458332mm"/>
    </style:style>
    <style:style style:family="graphic" style:name="style-301">
      <style:graphic-properties draw:fill="solid" draw:fill-color="#a6967e" draw:opacity="100.0%" draw:stroke="solid" svg:stroke-color="#a6967e" draw:stroke-linejoin="miter" svg:stroke-opacity="100.0%" svg:stroke-width="0.26458332mm"/>
    </style:style>
    <style:style style:family="graphic" style:name="style-302">
      <style:graphic-properties draw:fill="solid" draw:fill-color="#8e7c60" draw:opacity="100.0%" draw:stroke="solid" svg:stroke-color="#8e7c60" draw:stroke-linejoin="miter" svg:stroke-opacity="100.0%" svg:stroke-width="0.26458332mm"/>
    </style:style>
    <style:style style:family="graphic" style:name="style-303">
      <style:graphic-properties draw:fill="solid" draw:fill-color="#675943" draw:opacity="100.0%" draw:stroke="solid" svg:stroke-color="#675943" draw:stroke-linejoin="miter" svg:stroke-opacity="100.0%" svg:stroke-width="0.26458332mm"/>
    </style:style>
    <style:style style:family="graphic" style:name="style-304">
      <style:graphic-properties draw:fill="solid" draw:fill-color="#c1826c" draw:opacity="100.0%" draw:stroke="solid" svg:stroke-color="#c1826c" draw:stroke-linejoin="miter" svg:stroke-opacity="100.0%" svg:stroke-width="0.26458332mm"/>
    </style:style>
    <style:style style:family="graphic" style:name="style-305">
      <style:graphic-properties draw:fill="solid" draw:fill-color="#8b7c5b" draw:opacity="100.0%" draw:stroke="solid" svg:stroke-color="#8b7c5b" draw:stroke-linejoin="miter" svg:stroke-opacity="100.0%" svg:stroke-width="0.26458332mm"/>
    </style:style>
    <style:style style:family="graphic" style:name="style-306">
      <style:graphic-properties draw:fill="solid" draw:fill-color="#867758" draw:opacity="100.0%" draw:stroke="solid" svg:stroke-color="#867758" draw:stroke-linejoin="miter" svg:stroke-opacity="100.0%" svg:stroke-width="0.26458332mm"/>
    </style:style>
    <style:style style:family="graphic" style:name="style-307">
      <style:graphic-properties draw:fill="solid" draw:fill-color="#8f7d60" draw:opacity="100.0%" draw:stroke="solid" svg:stroke-color="#8f7d60" draw:stroke-linejoin="miter" svg:stroke-opacity="100.0%" svg:stroke-width="0.26458332mm"/>
    </style:style>
    <style:style style:family="graphic" style:name="style-308">
      <style:graphic-properties draw:fill="solid" draw:fill-color="#a35039" draw:opacity="100.0%" draw:stroke="solid" svg:stroke-color="#a35039" draw:stroke-linejoin="miter" svg:stroke-opacity="100.0%" svg:stroke-width="0.26458332mm"/>
    </style:style>
    <style:style style:family="graphic" style:name="style-309">
      <style:graphic-properties draw:fill="solid" draw:fill-color="#8f7b62" draw:opacity="100.0%" draw:stroke="solid" svg:stroke-color="#8f7b62" draw:stroke-linejoin="miter" svg:stroke-opacity="100.0%" svg:stroke-width="0.26458332mm"/>
    </style:style>
    <style:style style:family="graphic" style:name="style-310">
      <style:graphic-properties draw:fill="solid" draw:fill-color="#af9a7b" draw:opacity="100.0%" draw:stroke="solid" svg:stroke-color="#af9a7b" draw:stroke-linejoin="miter" svg:stroke-opacity="100.0%" svg:stroke-width="0.26458332mm"/>
    </style:style>
    <style:style style:family="graphic" style:name="style-311">
      <style:graphic-properties draw:fill="solid" draw:fill-color="#8b6850" draw:opacity="100.0%" draw:stroke="solid" svg:stroke-color="#8b6850" draw:stroke-linejoin="miter" svg:stroke-opacity="100.0%" svg:stroke-width="0.26458332mm"/>
    </style:style>
    <style:style style:family="graphic" style:name="style-312">
      <style:graphic-properties draw:fill="solid" draw:fill-color="#b0a088" draw:opacity="100.0%" draw:stroke="solid" svg:stroke-color="#b0a088" draw:stroke-linejoin="miter" svg:stroke-opacity="100.0%" svg:stroke-width="0.26458332mm"/>
    </style:style>
    <style:style style:family="graphic" style:name="style-313">
      <style:graphic-properties draw:fill="solid" draw:fill-color="#998875" draw:opacity="100.0%" draw:stroke="solid" svg:stroke-color="#998875" draw:stroke-linejoin="miter" svg:stroke-opacity="100.0%" svg:stroke-width="0.26458332mm"/>
    </style:style>
    <style:style style:family="graphic" style:name="style-314">
      <style:graphic-properties draw:fill="solid" draw:fill-color="#6f5f49" draw:opacity="100.0%" draw:stroke="solid" svg:stroke-color="#6f5f49" draw:stroke-linejoin="miter" svg:stroke-opacity="100.0%" svg:stroke-width="0.26458332mm"/>
    </style:style>
    <style:style style:family="graphic" style:name="style-315">
      <style:graphic-properties draw:fill="solid" draw:fill-color="#847458" draw:opacity="100.0%" draw:stroke="solid" svg:stroke-color="#847458" draw:stroke-linejoin="miter" svg:stroke-opacity="100.0%" svg:stroke-width="0.26458332mm"/>
    </style:style>
    <style:style style:family="graphic" style:name="style-316">
      <style:graphic-properties draw:fill="solid" draw:fill-color="#816e55" draw:opacity="100.0%" draw:stroke="solid" svg:stroke-color="#816e55" draw:stroke-linejoin="miter" svg:stroke-opacity="100.0%" svg:stroke-width="0.26458332mm"/>
    </style:style>
    <style:style style:family="graphic" style:name="style-317">
      <style:graphic-properties draw:fill="solid" draw:fill-color="#88422f" draw:opacity="100.0%" draw:stroke="solid" svg:stroke-color="#88422f" draw:stroke-linejoin="miter" svg:stroke-opacity="100.0%" svg:stroke-width="0.26458332mm"/>
    </style:style>
    <style:style style:family="graphic" style:name="style-318">
      <style:graphic-properties draw:fill="solid" draw:fill-color="#60503a" draw:opacity="100.0%" draw:stroke="solid" svg:stroke-color="#60503a" draw:stroke-linejoin="miter" svg:stroke-opacity="100.0%" svg:stroke-width="0.26458332mm"/>
    </style:style>
    <style:style style:family="graphic" style:name="style-319">
      <style:graphic-properties draw:fill="solid" draw:fill-color="#8c765c" draw:opacity="100.0%" draw:stroke="solid" svg:stroke-color="#8c765c" draw:stroke-linejoin="miter" svg:stroke-opacity="100.0%" svg:stroke-width="0.26458332mm"/>
    </style:style>
    <style:style style:family="graphic" style:name="style-320">
      <style:graphic-properties draw:fill="solid" draw:fill-color="#968365" draw:opacity="100.0%" draw:stroke="solid" svg:stroke-color="#968365" draw:stroke-linejoin="miter" svg:stroke-opacity="100.0%" svg:stroke-width="0.26458332mm"/>
    </style:style>
    <style:style style:family="graphic" style:name="style-321">
      <style:graphic-properties draw:fill="solid" draw:fill-color="#8a422e" draw:opacity="100.0%" draw:stroke="solid" svg:stroke-color="#8a422e" draw:stroke-linejoin="miter" svg:stroke-opacity="100.0%" svg:stroke-width="0.26458332mm"/>
    </style:style>
    <style:style style:family="graphic" style:name="style-322">
      <style:graphic-properties draw:fill="solid" draw:fill-color="#926d54" draw:opacity="100.0%" draw:stroke="solid" svg:stroke-color="#926d54" draw:stroke-linejoin="miter" svg:stroke-opacity="100.0%" svg:stroke-width="0.26458332mm"/>
    </style:style>
    <style:style style:family="graphic" style:name="style-323">
      <style:graphic-properties draw:fill="solid" draw:fill-color="#bba98e" draw:opacity="100.0%" draw:stroke="solid" svg:stroke-color="#bba98e" draw:stroke-linejoin="miter" svg:stroke-opacity="100.0%" svg:stroke-width="0.26458332mm"/>
    </style:style>
    <style:style style:family="graphic" style:name="style-324">
      <style:graphic-properties draw:fill="solid" draw:fill-color="#aa987f" draw:opacity="100.0%" draw:stroke="solid" svg:stroke-color="#aa987f" draw:stroke-linejoin="miter" svg:stroke-opacity="100.0%" svg:stroke-width="0.26458332mm"/>
    </style:style>
    <style:style style:family="graphic" style:name="style-325">
      <style:graphic-properties draw:fill="solid" draw:fill-color="#837556" draw:opacity="100.0%" draw:stroke="solid" svg:stroke-color="#837556" draw:stroke-linejoin="miter" svg:stroke-opacity="100.0%" svg:stroke-width="0.26458332mm"/>
    </style:style>
    <style:style style:family="graphic" style:name="style-326">
      <style:graphic-properties draw:fill="solid" draw:fill-color="#beac8e" draw:opacity="100.0%" draw:stroke="solid" svg:stroke-color="#beac8e" draw:stroke-linejoin="miter" svg:stroke-opacity="100.0%" svg:stroke-width="0.26458332mm"/>
    </style:style>
    <style:style style:family="graphic" style:name="style-327">
      <style:graphic-properties draw:fill="solid" draw:fill-color="#938164" draw:opacity="100.0%" draw:stroke="solid" svg:stroke-color="#938164" draw:stroke-linejoin="miter" svg:stroke-opacity="100.0%" svg:stroke-width="0.26458332mm"/>
    </style:style>
    <style:style style:family="graphic" style:name="style-328">
      <style:graphic-properties draw:fill="solid" draw:fill-color="#a3947c" draw:opacity="100.0%" draw:stroke="solid" svg:stroke-color="#a3947c" draw:stroke-linejoin="miter" svg:stroke-opacity="100.0%" svg:stroke-width="0.26458332mm"/>
    </style:style>
    <style:style style:family="graphic" style:name="style-329">
      <style:graphic-properties draw:fill="solid" draw:fill-color="#9c8c77" draw:opacity="100.0%" draw:stroke="solid" svg:stroke-color="#9c8c77" draw:stroke-linejoin="miter" svg:stroke-opacity="100.0%" svg:stroke-width="0.26458332mm"/>
    </style:style>
    <style:style style:family="graphic" style:name="style-330">
      <style:graphic-properties draw:fill="solid" draw:fill-color="#998767" draw:opacity="100.0%" draw:stroke="solid" svg:stroke-color="#998767" draw:stroke-linejoin="miter" svg:stroke-opacity="100.0%" svg:stroke-width="0.26458332mm"/>
    </style:style>
    <style:style style:family="graphic" style:name="style-331">
      <style:graphic-properties draw:fill="solid" draw:fill-color="#837158" draw:opacity="100.0%" draw:stroke="solid" svg:stroke-color="#837158" draw:stroke-linejoin="miter" svg:stroke-opacity="100.0%" svg:stroke-width="0.26458332mm"/>
    </style:style>
    <style:style style:family="graphic" style:name="style-332">
      <style:graphic-properties draw:fill="solid" draw:fill-color="#c6b295" draw:opacity="100.0%" draw:stroke="solid" svg:stroke-color="#c6b295" draw:stroke-linejoin="miter" svg:stroke-opacity="100.0%" svg:stroke-width="0.26458332mm"/>
    </style:style>
    <style:style style:family="graphic" style:name="style-333">
      <style:graphic-properties draw:fill="solid" draw:fill-color="#916c53" draw:opacity="100.0%" draw:stroke="solid" svg:stroke-color="#916c53" draw:stroke-linejoin="miter" svg:stroke-opacity="100.0%" svg:stroke-width="0.26458332mm"/>
    </style:style>
    <style:style style:family="graphic" style:name="style-334">
      <style:graphic-properties draw:fill="solid" draw:fill-color="#b7a186" draw:opacity="100.0%" draw:stroke="solid" svg:stroke-color="#b7a186" draw:stroke-linejoin="miter" svg:stroke-opacity="100.0%" svg:stroke-width="0.26458332mm"/>
    </style:style>
    <style:style style:family="graphic" style:name="style-335">
      <style:graphic-properties draw:fill="solid" draw:fill-color="#a79580" draw:opacity="100.0%" draw:stroke="solid" svg:stroke-color="#a79580" draw:stroke-linejoin="miter" svg:stroke-opacity="100.0%" svg:stroke-width="0.26458332mm"/>
    </style:style>
    <style:style style:family="graphic" style:name="style-336">
      <style:graphic-properties draw:fill="solid" draw:fill-color="#8a644c" draw:opacity="100.0%" draw:stroke="solid" svg:stroke-color="#8a644c" draw:stroke-linejoin="miter" svg:stroke-opacity="100.0%" svg:stroke-width="0.26458332mm"/>
    </style:style>
    <style:style style:family="graphic" style:name="style-337">
      <style:graphic-properties draw:fill="solid" draw:fill-color="#8d7a5f" draw:opacity="100.0%" draw:stroke="solid" svg:stroke-color="#8d7a5f" draw:stroke-linejoin="miter" svg:stroke-opacity="100.0%" svg:stroke-width="0.26458332mm"/>
    </style:style>
    <style:style style:family="graphic" style:name="style-338">
      <style:graphic-properties draw:fill="solid" draw:fill-color="#958463" draw:opacity="100.0%" draw:stroke="solid" svg:stroke-color="#958463" draw:stroke-linejoin="miter" svg:stroke-opacity="100.0%" svg:stroke-width="0.26458332mm"/>
    </style:style>
    <style:style style:family="graphic" style:name="style-339">
      <style:graphic-properties draw:fill="solid" draw:fill-color="#a49480" draw:opacity="100.0%" draw:stroke="solid" svg:stroke-color="#a49480" draw:stroke-linejoin="miter" svg:stroke-opacity="100.0%" svg:stroke-width="0.26458332mm"/>
    </style:style>
    <style:style style:family="graphic" style:name="style-340">
      <style:graphic-properties draw:fill="solid" draw:fill-color="#847658" draw:opacity="100.0%" draw:stroke="solid" svg:stroke-color="#847658" draw:stroke-linejoin="miter" svg:stroke-opacity="100.0%" svg:stroke-width="0.26458332mm"/>
    </style:style>
    <style:style style:family="graphic" style:name="style-341">
      <style:graphic-properties draw:fill="solid" draw:fill-color="#786a51" draw:opacity="100.0%" draw:stroke="solid" svg:stroke-color="#786a51" draw:stroke-linejoin="miter" svg:stroke-opacity="100.0%" svg:stroke-width="0.26458332mm"/>
    </style:style>
    <style:style style:family="graphic" style:name="style-342">
      <style:graphic-properties draw:fill="solid" draw:fill-color="#c9b498" draw:opacity="100.0%" draw:stroke="solid" svg:stroke-color="#c9b498" draw:stroke-linejoin="miter" svg:stroke-opacity="100.0%" svg:stroke-width="0.26458332mm"/>
    </style:style>
    <style:style style:family="graphic" style:name="style-343">
      <style:graphic-properties draw:fill="solid" draw:fill-color="#a6957e" draw:opacity="100.0%" draw:stroke="solid" svg:stroke-color="#a6957e" draw:stroke-linejoin="miter" svg:stroke-opacity="100.0%" svg:stroke-width="0.26458332mm"/>
    </style:style>
    <style:style style:family="graphic" style:name="style-344">
      <style:graphic-properties draw:fill="solid" draw:fill-color="#9b886a" draw:opacity="100.0%" draw:stroke="solid" svg:stroke-color="#9b886a" draw:stroke-linejoin="miter" svg:stroke-opacity="100.0%" svg:stroke-width="0.26458332mm"/>
    </style:style>
    <style:style style:family="graphic" style:name="style-345">
      <style:graphic-properties draw:fill="solid" draw:fill-color="#795b4a" draw:opacity="100.0%" draw:stroke="solid" svg:stroke-color="#795b4a" draw:stroke-linejoin="miter" svg:stroke-opacity="100.0%" svg:stroke-width="0.26458332mm"/>
    </style:style>
    <style:style style:family="graphic" style:name="style-346">
      <style:graphic-properties draw:fill="solid" draw:fill-color="#a4937d" draw:opacity="100.0%" draw:stroke="solid" svg:stroke-color="#a4937d" draw:stroke-linejoin="miter" svg:stroke-opacity="100.0%" svg:stroke-width="0.26458332mm"/>
    </style:style>
    <style:style style:family="graphic" style:name="style-347">
      <style:graphic-properties draw:fill="solid" draw:fill-color="#7a6351" draw:opacity="100.0%" draw:stroke="solid" svg:stroke-color="#7a6351" draw:stroke-linejoin="miter" svg:stroke-opacity="100.0%" svg:stroke-width="0.26458332mm"/>
    </style:style>
    <style:style style:family="graphic" style:name="style-348">
      <style:graphic-properties draw:fill="solid" draw:fill-color="#92543c" draw:opacity="100.0%" draw:stroke="solid" svg:stroke-color="#92543c" draw:stroke-linejoin="miter" svg:stroke-opacity="100.0%" svg:stroke-width="0.26458332mm"/>
    </style:style>
    <style:style style:family="graphic" style:name="style-349">
      <style:graphic-properties draw:fill="solid" draw:fill-color="#b4a188" draw:opacity="100.0%" draw:stroke="solid" svg:stroke-color="#b4a188" draw:stroke-linejoin="miter" svg:stroke-opacity="100.0%" svg:stroke-width="0.26458332mm"/>
    </style:style>
    <style:style style:family="graphic" style:name="style-350">
      <style:graphic-properties draw:fill="solid" draw:fill-color="#967459" draw:opacity="100.0%" draw:stroke="solid" svg:stroke-color="#967459" draw:stroke-linejoin="miter" svg:stroke-opacity="100.0%" svg:stroke-width="0.26458332mm"/>
    </style:style>
    <style:style style:family="graphic" style:name="style-351">
      <style:graphic-properties draw:fill="solid" draw:fill-color="#8a7a5d" draw:opacity="100.0%" draw:stroke="solid" svg:stroke-color="#8a7a5d" draw:stroke-linejoin="miter" svg:stroke-opacity="100.0%" svg:stroke-width="0.26458332mm"/>
    </style:style>
    <style:style style:family="graphic" style:name="style-352">
      <style:graphic-properties draw:fill="solid" draw:fill-color="#958773" draw:opacity="100.0%" draw:stroke="solid" svg:stroke-color="#958773" draw:stroke-linejoin="miter" svg:stroke-opacity="100.0%" svg:stroke-width="0.26458332mm"/>
    </style:style>
    <style:style style:family="graphic" style:name="style-353">
      <style:graphic-properties draw:fill="solid" draw:fill-color="#ac9c85" draw:opacity="100.0%" draw:stroke="solid" svg:stroke-color="#ac9c85" draw:stroke-linejoin="miter" svg:stroke-opacity="100.0%" svg:stroke-width="0.26458332mm"/>
    </style:style>
    <style:style style:family="graphic" style:name="style-354">
      <style:graphic-properties draw:fill="solid" draw:fill-color="#6a5941" draw:opacity="100.0%" draw:stroke="solid" svg:stroke-color="#6a5941" draw:stroke-linejoin="miter" svg:stroke-opacity="100.0%" svg:stroke-width="0.26458332mm"/>
    </style:style>
    <style:style style:family="graphic" style:name="style-355">
      <style:graphic-properties draw:fill="solid" draw:fill-color="#ad9c83" draw:opacity="100.0%" draw:stroke="solid" svg:stroke-color="#ad9c83" draw:stroke-linejoin="miter" svg:stroke-opacity="100.0%" svg:stroke-width="0.26458332mm"/>
    </style:style>
    <style:style style:family="graphic" style:name="style-356">
      <style:graphic-properties draw:fill="solid" draw:fill-color="#b9a78d" draw:opacity="100.0%" draw:stroke="solid" svg:stroke-color="#b9a78d" draw:stroke-linejoin="miter" svg:stroke-opacity="100.0%" svg:stroke-width="0.26458332mm"/>
    </style:style>
    <style:style style:family="graphic" style:name="style-357">
      <style:graphic-properties draw:fill="solid" draw:fill-color="#85614b" draw:opacity="100.0%" draw:stroke="solid" svg:stroke-color="#85614b" draw:stroke-linejoin="miter" svg:stroke-opacity="100.0%" svg:stroke-width="0.26458332mm"/>
    </style:style>
    <style:style style:family="graphic" style:name="style-358">
      <style:graphic-properties draw:fill="solid" draw:fill-color="#a79580" draw:opacity="100.0%" draw:stroke="solid" svg:stroke-color="#a7958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031.875 52.916664 L 1031.875 0.0 L 1058.3333 0.0 L 1084.7916 0.0 L 1084.7916 26.458332 L 1111.25 26.458332 L 1111.25 26.458332 L 1111.25 52.916664 L 1164.1666 26.458332 Q 1243.5416 26.458332 1243.5416 52.916664 Q 1243.5416 105.83333 1322.9166 158.74998 Q 1375.8333 238.12498 1402.2916 264.5833 L 1402.2916 291.04166 L 1375.8333 317.49997 Q 1322.9166 317.49997 1322.9166 370.41666 Q 1322.9166 449.79166 1349.3749 476.24997 L 1349.3749 529.1666 L 1322.9166 555.625 Q 1269.9999 582.0833 1269.9999 608.5416 Q 1269.9999 634.99994 1269.9999 661.4583 L 1269.9999 687.9166 L 1243.5416 687.9166 L 1217.0833 687.9166 L 1217.0833 740.8333 L 1217.0833 767.2916 L 1190.6249 767.2916 Q 1164.1666 740.8333 1111.25 740.8333 L 1084.7916 740.8333 L 1058.3333 714.37494 L 1031.875 687.9166 L 1005.4166 687.9166 L 952.49994 687.9166 L 952.49994 714.37494 L 952.49994 714.37494 L 952.49994 714.37494 Q 926.0416 687.9166 687.9166 687.9166 Q 449.79166 687.9166 396.87497 687.9166 L 343.9583 714.37494 L 317.49997 714.37494 Q 291.04166 687.9166 264.5833 687.9166 L 238.12498 661.4583 L 238.12498 634.99994 L 211.66666 608.5416 L 211.66666 608.5416 L 211.66666 582.0833 L 211.66666 582.0833 Q 211.66666 582.0833 132.29166 529.1666 L 52.916664 502.7083 L 52.916664 476.24997 L 52.916664 449.79166 L 26.458332 423.3333 L 0.0 396.87497 L 0.0 317.49997 L 0.0 264.5833 L 26.458332 238.12498 L 52.916664 211.66666 L 52.916664 211.66666 L 52.916664 211.66666 L 79.37499 185.20833 L 105.83333 158.74998 L 291.04166 132.29166 Q 476.24997 105.83333 634.99994 105.83333 Q 820.2083 105.83333 873.12494 158.74998 Q 926.0416 211.66666 1005.4166 211.66666 L 1058.3333 211.66666 L 1111.25 185.20833 L 1137.7083 185.20833 L 1137.7083 158.74998 Q 1111.25 132.29166 1084.7916 105.83333 Q 1031.875 79.37499 1031.875 52.916664 z M 1190.6249 476.24997 L 1190.6249 449.79166 L 1217.0833 449.79166 Q 1243.5416 449.79166 1243.5416 476.24997 Q 1243.5416 502.7083 1217.0833 502.7083 Q 1190.6249 502.7083 1190.6249 476.24997 z" svg:height="7.6729164mm" draw:style-name="style-2" svg:viewBox="0.0 0.0 1402.2916 767.2916" svg:width="14.022916mm" svg:x="135.46666mm" svg:y="237.06665mm"/>
          <draw:path svg:d="M 978.95825 0.0 L 978.95825 0.0 L 1269.9999 26.458332 Q 1587.4999 26.458332 1719.7916 105.83333 Q 1852.0833 185.20833 1852.0833 211.66666 Q 1878.5416 238.12498 1878.5416 238.12498 L 1904.9999 238.12498 L 1904.9999 238.12498 L 1904.9999 238.12498 L 1904.9999 264.5833 L 1931.4583 264.5833 L 1931.4583 264.5833 L 1931.4583 291.04166 L 1957.9165 291.04166 L 1957.9165 291.04166 L 2037.2915 449.79166 Q 2116.6665 582.0833 2143.125 714.37494 Q 2169.5833 820.2083 2116.6665 978.95825 Q 2063.75 1111.25 2010.8333 1217.0833 Q 1931.4583 1296.4583 1904.9999 1322.9166 L 1878.5416 1322.9166 L 1878.5416 1322.9166 Q 1852.0833 1322.9166 1852.0833 1349.3749 L 1852.0833 1349.3749 L 1852.0833 1349.3749 Q 1852.0833 1349.3749 1825.6249 1349.3749 Q 1825.6249 1349.3749 1693.3333 1375.8333 Q 1561.0416 1375.8333 1561.0416 1349.3749 Q 1561.0416 1322.9166 1534.5833 1296.4583 L 1481.6666 1296.4583 L 1481.6666 1296.4583 L 1481.6666 1296.4583 L 1481.6666 1269.9999 L 1481.6666 1269.9999 L 1455.2083 1269.9999 L 1455.2083 1243.5416 L 1455.2083 1243.5416 L 1428.7499 1243.5416 L 1428.7499 1243.5416 L 1428.7499 1243.5416 L 1428.7499 1217.0833 L 1428.7499 1217.0833 L 1402.2916 1190.6249 Q 1375.8333 1164.1666 1375.8333 1084.7916 Q 1375.8333 1005.4166 1455.2083 926.0416 Q 1534.5833 820.2083 1534.5833 740.8333 L 1534.5833 661.4583 L 1534.5833 634.99994 L 1534.5833 608.5416 L 1508.1249 582.0833 L 1508.1249 555.625 L 1481.6666 555.625 L 1455.2083 555.625 L 1269.9999 502.7083 Q 1084.7916 502.7083 926.0416 555.625 Q 740.8333 634.99994 634.99994 740.8333 Q 529.1666 846.6666 476.24997 978.95825 Q 423.3333 1084.7916 449.79166 1296.4583 Q 476.24997 1481.6666 476.24997 1508.1249 Q 476.24997 1561.0416 502.7083 1613.9583 L 502.7083 1640.4166 L 476.24997 1666.8749 Q 449.79166 1666.8749 449.79166 1719.7916 L 449.79166 1772.7083 L 370.41666 1772.7083 L 317.49997 1772.7083 L 264.5833 1799.1666 L 238.12498 1825.6249 L 238.12498 1825.6249 L 211.66666 1825.6249 L 211.66666 1825.6249 L 211.66666 1825.6249 L 158.74998 1852.0833 L 132.29166 1878.5416 L 105.83333 1878.5416 L 105.83333 1878.5416 L 105.83333 1878.5416 L 105.83333 1878.5416 L 79.37499 1825.6249 L 52.916664 1799.1666 L 52.916664 1772.7083 Q 52.916664 1719.7916 26.458332 1666.8749 Q 0.0 1587.4999 0.0 1269.9999 Q 0.0 952.49994 52.916664 793.74994 Q 105.83333 634.99994 211.66666 476.24997 Q 317.49997 317.49997 423.3333 238.12498 Q 529.1666 185.20833 740.8333 105.83333 L 952.49994 26.458332 L 952.49994 26.458332 Q 978.95825 26.458332 978.95825 0.0 z" svg:height="18.785416mm" draw:style-name="style-3" svg:viewBox="0.0 0.0 2143.125 1878.5416" svg:width="21.43125mm" svg:x="63.499996mm" svg:y="106.09791mm"/>
          <draw:path svg:d="M 502.7083 105.83333 L 502.7083 132.29166 L 476.24997 158.74998 Q 476.24997 185.20833 449.79166 238.12498 L 449.79166 291.04166 L 476.24997 291.04166 L 502.7083 291.04166 L 502.7083 317.49997 L 529.1666 343.9583 L 529.1666 343.9583 L 529.1666 343.9583 L 529.1666 370.41666 L 529.1666 370.41666 L 555.625 370.41666 L 555.625 396.87497 L 555.625 396.87497 L 529.1666 396.87497 L 529.1666 423.3333 L 529.1666 449.79166 L 555.625 449.79166 L 555.625 449.79166 L 555.625 449.79166 L 555.625 476.24997 L 555.625 476.24997 Q 529.1666 476.24997 529.1666 502.7083 L 529.1666 529.1666 L 502.7083 529.1666 L 476.24997 529.1666 L 476.24997 529.1666 Q 476.24997 529.1666 423.3333 476.24997 L 423.3333 423.3333 L 396.87497 423.3333 L 396.87497 449.79166 L 396.87497 449.79166 L 370.41666 449.79166 L 370.41666 449.79166 Q 370.41666 476.24997 396.87497 502.7083 L 396.87497 529.1666 L 370.41666 529.1666 Q 343.9583 502.7083 317.49997 449.79166 L 264.5833 396.87497 L 264.5833 396.87497 L 264.5833 396.87497 L 291.04166 370.41666 L 291.04166 343.9583 L 264.5833 343.9583 L 238.12498 343.9583 L 211.66666 317.49997 L 185.20833 291.04166 L 158.74998 291.04166 Q 105.83333 291.04166 79.37499 264.5833 L 52.916664 238.12498 L 26.458332 238.12498 L 26.458332 238.12498 L 26.458332 211.66666 L 0.0 211.66666 L 0.0 132.29166 L 0.0 79.37499 L 0.0 79.37499 L 26.458332 79.37499 L 26.458332 52.916664 L 26.458332 52.916664 L 26.458332 52.916664 L 52.916664 52.916664 L 52.916664 79.37499 L 52.916664 132.29166 L 79.37499 79.37499 L 79.37499 52.916664 L 211.66666 26.458332 Q 370.41666 26.458332 370.41666 0.0 Q 370.41666 -26.458332 396.87497 26.458332 Q 396.87497 79.37499 449.79166 79.37499 Q 476.24997 79.37499 502.7083 105.83333 z" svg:height="5.2916665mm" draw:style-name="style-4" svg:viewBox="0.0 0.0 555.625 529.1666" svg:width="5.5562496mm" svg:x="106.89166mm" svg:y="237.8604mm"/>
          <draw:path svg:d="M 158.74998 52.916664 L 158.74998 0.0 L 185.20833 0.0 L 211.66666 0.0 L 238.12498 26.458332 Q 291.04166 79.37499 238.12498 132.29166 Q 238.12498 211.66666 211.66666 238.12498 L 211.66666 264.5833 L 343.9583 291.04166 Q 476.24997 291.04166 502.7083 396.87497 Q 529.1666 449.79166 502.7083 476.24997 Q 476.24997 476.24997 476.24997 502.7083 Q 502.7083 529.1666 502.7083 555.625 L 502.7083 555.625 L 502.7083 634.99994 Q 476.24997 714.37494 449.79166 714.37494 Q 449.79166 740.8333 449.79166 740.8333 L 449.79166 767.2916 L 449.79166 767.2916 L 449.79166 767.2916 L 476.24997 820.2083 Q 476.24997 846.6666 396.87497 820.2083 L 343.9583 820.2083 L 343.9583 820.2083 L 343.9583 793.74994 L 317.49997 793.74994 L 317.49997 767.2916 L 317.49997 767.2916 L 291.04166 767.2916 L 291.04166 767.2916 Q 291.04166 767.2916 238.12498 714.37494 Q 185.20833 661.4583 105.83333 634.99994 Q 26.458332 608.5416 0.0 502.7083 Q -26.458332 396.87497 26.458332 370.41666 L 79.37499 343.9583 L 79.37499 317.49997 L 79.37499 291.04166 L 52.916664 291.04166 L 52.916664 291.04166 L 52.916664 291.04166 Q 79.37499 264.5833 79.37499 238.12498 Q 79.37499 185.20833 105.83333 185.20833 Q 132.29166 185.20833 132.29166 132.29166 Q 158.74998 79.37499 158.74998 52.916664 z" svg:height="8.202083mm" draw:style-name="style-5" svg:viewBox="0.0 0.0 502.7083 820.2083" svg:width="5.027083mm" svg:x="129.91042mm" svg:y="210.34373mm"/>
          <draw:path svg:d="M 52.916664 0.0 L 52.916664 0.0 L 79.37499 26.458332 Q 105.83333 26.458332 105.83333 52.916664 L 105.83333 79.37499 L 158.74998 555.625 Q 211.66666 1005.4166 264.5833 1084.7916 Q 317.49997 1190.6249 396.87497 1190.6249 L 476.24997 1190.6249 L 476.24997 1190.6249 L 476.24997 1190.6249 L 476.24997 1217.0833 Q 476.24997 1243.5416 476.24997 1269.9999 L 476.24997 1296.4583 L 449.79166 1296.4583 Q 423.3333 1296.4583 317.49997 1243.5416 Q 238.12498 1217.0833 238.12498 1190.6249 Q 238.12498 1164.1666 211.66666 1164.1666 Q 158.74998 1190.6249 158.74998 1243.5416 L 132.29166 1296.4583 L 105.83333 1296.4583 L 52.916664 1296.4583 L 52.916664 1296.4583 L 52.916664 1296.4583 L 26.458332 1243.5416 Q 0.0 1164.1666 0.0 1137.7083 Q 0.0 1111.25 0.0 555.625 L 26.458332 26.458332 L 52.916664 26.458332 Q 52.916664 26.458332 52.916664 0.0 z" svg:height="12.964582mm" draw:style-name="style-6" svg:viewBox="0.0 0.0 476.24997 1296.4583" svg:width="4.7625mm" svg:x="194.20416mm" svg:y="204.5229mm"/>
          <draw:path svg:d="M 211.66666 79.37499 L 211.66666 0.0 L 238.12498 26.458332 Q 264.5833 26.458332 291.04166 79.37499 Q 317.49997 105.83333 370.41666 105.83333 Q 449.79166 132.29166 476.24997 105.83333 L 529.1666 105.83333 L 529.1666 132.29166 Q 529.1666 158.74998 502.7083 158.74998 Q 476.24997 158.74998 476.24997 687.9166 Q 476.24997 1217.0833 476.24997 1243.5416 Q 476.24997 1269.9999 502.7083 1349.3749 L 529.1666 1402.2916 L 529.1666 1402.2916 L 529.1666 1402.2916 L 529.1666 1561.0416 Q 529.1666 1746.2499 502.7083 1746.2499 L 502.7083 1746.2499 L 502.7083 1666.8749 Q 476.24997 1587.4999 476.24997 1587.4999 Q 476.24997 1561.0416 449.79166 1640.4166 Q 423.3333 1693.3333 370.41666 1666.8749 Q 343.9583 1666.8749 317.49997 1693.3333 L 264.5833 1719.7916 L 264.5833 1666.8749 Q 264.5833 1640.4166 238.12498 1666.8749 L 211.66666 1719.7916 L 211.66666 1693.3333 L 211.66666 1666.8749 L 185.20833 1640.4166 L 158.74998 1613.9583 L 158.74998 1613.9583 L 158.74998 1613.9583 L 158.74998 1587.4999 Q 158.74998 1561.0416 105.83333 1481.6666 L 79.37499 1402.2916 L 79.37499 1402.2916 Q 79.37499 1402.2916 132.29166 1349.3749 Q 185.20833 1349.3749 185.20833 1217.0833 L 211.66666 1084.7916 L 211.66666 1031.875 L 211.66666 952.49994 L 211.66666 926.0416 L 211.66666 873.12494 L 185.20833 873.12494 L 185.20833 873.12494 L 185.20833 846.6666 L 158.74998 846.6666 L 158.74998 873.12494 L 158.74998 899.5833 L 132.29166 926.0416 L 105.83333 978.95825 L 105.83333 978.95825 L 105.83333 1005.4166 L 105.83333 1005.4166 L 79.37499 978.95825 L 79.37499 978.95825 L 52.916664 978.95825 L 52.916664 952.49994 L 52.916664 926.0416 L 26.458332 926.0416 L 0.0 926.0416 L 0.0 899.5833 L 0.0 899.5833 L 0.0 873.12494 L 0.0 873.12494 L 26.458332 873.12494 L 26.458332 873.12494 L 26.458332 846.6666 Q 52.916664 820.2083 52.916664 793.74994 Q 52.916664 767.2916 132.29166 476.24997 L 185.20833 185.20833 L 185.20833 185.20833 Q 211.66666 185.20833 211.66666 79.37499 z" svg:height="17.4625mm" draw:style-name="style-7" svg:viewBox="0.0 0.0 529.1666 1746.2499" svg:width="5.2916665mm" svg:x="189.44165mm" svg:y="203.46457mm"/>
          <draw:path svg:d="M 687.9166 105.83333 L 687.9166 105.83333 L 687.9166 211.66666 L 687.9166 317.49997 L 687.9166 317.49997 Q 687.9166 317.49997 661.4583 343.9583 L 634.99994 370.41666 L 634.99994 370.41666 Q 634.99994 396.87497 608.5416 396.87497 Q 582.0833 396.87497 476.24997 423.3333 Q 396.87497 449.79166 211.66666 396.87497 L 26.458332 343.9583 L 26.458332 343.9583 L 0.0 317.49997 L 0.0 317.49997 L 0.0 317.49997 L 0.0 264.5833 L 0.0 211.66666 L 0.0 132.29166 L 0.0 79.37499 L 26.458332 79.37499 L 52.916664 79.37499 L 238.12498 26.458332 Q 423.3333 -26.458332 476.24997 0.0 Q 502.7083 26.458332 582.0833 79.37499 Q 661.4583 79.37499 687.9166 105.83333 z" svg:height="4.233333mm" draw:style-name="style-8" svg:viewBox="0.0 0.0 687.9166 423.3333" svg:width="6.879166mm" svg:x="207.9625mm" svg:y="199.7604mm"/>
          <draw:path svg:d="M 1005.4166 26.458332 L 1005.4166 0.0 L 1031.875 26.458332 Q 1058.3333 52.916664 1031.875 79.37499 L 978.95825 105.83333 L 1084.7916 158.74998 Q 1190.6249 211.66666 1243.5416 264.5833 Q 1269.9999 317.49997 1296.4583 317.49997 Q 1349.3749 317.49997 1349.3749 343.9583 Q 1349.3749 370.41666 1375.8333 370.41666 Q 1402.2916 370.41666 1402.2916 423.3333 Q 1402.2916 449.79166 1428.7499 449.79166 L 1428.7499 449.79166 L 1455.2083 529.1666 Q 1455.2083 634.99994 1534.5833 661.4583 Q 1613.9583 714.37494 1719.7916 793.74994 Q 1799.1666 846.6666 1852.0833 873.12494 Q 1878.5416 899.5833 1904.9999 926.0416 Q 1904.9999 952.49994 2037.2915 1005.4166 Q 2169.5833 1058.3333 2196.0415 1058.3333 L 2222.5 1058.3333 L 2248.9583 1084.7916 L 2275.4165 1111.25 L 2301.875 1111.25 L 2328.3333 1111.25 L 2354.7915 1137.7083 L 2381.2498 1137.7083 L 2381.2498 1111.25 L 2407.7083 1084.7916 L 2407.7083 1084.7916 L 2407.7083 1058.3333 L 2407.7083 1058.3333 L 2407.7083 1058.3333 L 2434.1665 1005.4166 Q 2460.6248 952.49994 2513.5415 978.95825 Q 2539.9998 1005.4166 2566.4583 1005.4166 L 2592.9165 1005.4166 L 2619.3748 1031.875 L 2619.3748 1031.875 L 2725.2083 1111.25 Q 2831.0415 1190.6249 2831.0415 1322.9166 L 2831.0415 1428.7499 L 2857.4998 1428.7499 L 2857.4998 1428.7499 L 2857.4998 1481.6666 Q 2857.4998 1508.1249 2883.9583 1508.1249 L 2936.8748 1534.5833 L 2989.7915 1534.5833 Q 3042.7083 1561.0416 3148.5415 1613.9583 Q 3227.9165 1693.3333 3254.3748 1719.7916 Q 3280.8333 1746.2499 3307.2915 1746.2499 L 3360.2083 1746.2499 L 3333.7498 1772.7083 Q 3307.2915 1772.7083 3307.2915 1852.0833 Q 3307.2915 1904.9999 3280.8333 1904.9999 Q 3254.3748 1904.9999 3254.3748 1931.4583 Q 3254.3748 1957.9165 3280.8333 1957.9165 Q 3307.2915 1957.9165 3307.2915 1984.3749 Q 3307.2915 2010.8333 3333.7498 2010.8333 Q 3360.2083 2010.8333 3360.2083 2037.2915 L 3360.2083 2063.75 L 3333.7498 2063.75 L 3307.2915 2063.75 L 3307.2915 2116.6665 L 3307.2915 2143.125 L 3333.7498 2143.125 L 3333.7498 2143.125 L 3333.7498 2143.125 L 3333.7498 2169.5833 L 3333.7498 2169.5833 L 3360.2083 2169.5833 L 3360.2083 2196.0415 L 3360.2083 2222.5 L 3360.2083 2222.5 L 3360.2083 2222.5 L 3333.7498 2222.5 L 3333.7498 2248.9583 L 3254.3748 2248.9583 L 3201.4583 2222.5 L 3201.4583 2222.5 Q 3201.4583 2222.5 3095.6248 2143.125 L 2989.7915 2063.75 L 2936.8748 2063.75 L 2910.4165 2063.75 L 2910.4165 2328.3333 L 2936.8748 2566.4583 L 2936.8748 2592.9165 L 2936.8748 2619.3748 L 2936.8748 2619.3748 L 2936.8748 2619.3748 L 2910.4165 2619.3748 L 2910.4165 2645.8333 L 2883.9583 2645.8333 L 2883.9583 2645.8333 L 2857.4998 2619.3748 L 2831.0415 2619.3748 L 2831.0415 2619.3748 L 2831.0415 2592.9165 L 2778.1248 2592.9165 L 2698.7498 2592.9165 L 2698.7498 2566.4583 L 2672.2915 2566.4583 L 2672.2915 2566.4583 L 2672.2915 2539.9998 L 2672.2915 2539.9998 L 2672.2915 2539.9998 L 2645.8333 2539.9998 L 2645.8333 2539.9998 L 2619.3748 2513.5415 L 2566.4583 2487.0833 L 2566.4583 2487.0833 L 2566.4583 2487.0833 L 2539.9998 2487.0833 L 2539.9998 2487.0833 L 2539.9998 2460.6248 L 2513.5415 2460.6248 L 2513.5415 2460.6248 L 2513.5415 2434.1665 L 2487.0833 2434.1665 L 2460.6248 2434.1665 L 2460.6248 2434.1665 Q 2434.1665 2434.1665 2407.7083 2222.5 Q 2407.7083 2010.8333 2328.3333 1984.3749 L 2248.9583 1957.9165 L 2248.9583 1957.9165 Q 2248.9583 1957.9165 1984.3749 1931.4583 L 1746.2499 1904.9999 L 1746.2499 1931.4583 L 1719.7916 1931.4583 L 1719.7916 1957.9165 L 1719.7916 1984.3749 L 1719.7916 2037.2915 L 1719.7916 2090.2083 L 1746.2499 2222.5 Q 1799.1666 2328.3333 1825.6249 2328.3333 Q 1852.0833 2328.3333 1852.0833 2354.7915 L 1825.6249 2381.2498 L 1825.6249 2381.2498 L 1825.6249 2381.2498 L 1852.0833 2407.7083 L 1878.5416 2434.1665 L 1878.5416 2434.1665 L 1878.5416 2434.1665 L 1904.9999 2434.1665 L 1904.9999 2434.1665 L 1825.6249 2460.6248 L 1772.7083 2460.6248 L 1746.2499 2460.6248 Q 1719.7916 2487.0833 1534.5833 2487.0833 Q 1349.3749 2539.9998 1322.9166 2619.3748 Q 1296.4583 2698.7498 1243.5416 2698.7498 Q 1190.6249 2698.7498 1190.6249 2751.6665 Q 1164.1666 2778.1248 1084.7916 2778.1248 L 1005.4166 2751.6665 L 978.95825 2778.1248 L 978.95825 2778.1248 L 978.95825 2778.1248 L 978.95825 2778.1248 L 952.49994 2751.6665 L 926.0416 2698.7498 L 926.0416 2698.7498 L 926.0416 2698.7498 L 926.0416 2698.7498 L 926.0416 2672.2915 L 899.5833 2672.2915 L 899.5833 2645.8333 L 873.12494 2645.8333 L 846.6666 2645.8333 L 820.2083 2619.3748 L 793.74994 2592.9165 L 793.74994 2592.9165 L 767.2916 2592.9165 L 767.2916 2592.9165 L 767.2916 2592.9165 L 767.2916 2566.4583 L 767.2916 2566.4583 L 767.2916 2513.5415 Q 767.2916 2460.6248 767.2916 2434.1665 Q 767.2916 2407.7083 846.6666 2354.7915 Q 926.0416 2328.3333 952.49994 2222.5 L 978.95825 2116.6665 L 952.49994 2116.6665 L 952.49994 2116.6665 L 952.49994 2090.2083 L 926.0416 2090.2083 L 926.0416 2090.2083 L 926.0416 2063.75 L 899.5833 2063.75 Q 873.12494 2063.75 846.6666 2037.2915 Q 820.2083 2010.8333 767.2916 1957.9165 Q 714.37494 1904.9999 661.4583 1878.5416 Q 608.5416 1852.0833 476.24997 1904.9999 Q 343.9583 1904.9999 291.04166 1984.3749 Q 264.5833 2037.2915 185.20833 2037.2915 L 132.29166 2037.2915 L 132.29166 2037.2915 L 105.83333 2010.8333 L 79.37499 2010.8333 L 52.916664 2010.8333 L 52.916664 1984.3749 L 26.458332 1984.3749 L 26.458332 1984.3749 L 26.458332 1957.9165 L 26.458332 1957.9165 L 26.458332 1957.9165 L 0.0 1931.4583 L 0.0 1904.9999 L 26.458332 1904.9999 L 52.916664 1904.9999 L 79.37499 1878.5416 L 105.83333 1852.0833 L 105.83333 1852.0833 L 132.29166 1852.0833 L 132.29166 1852.0833 L 132.29166 1852.0833 L 132.29166 1825.6249 L 132.29166 1825.6249 L 158.74998 1746.2499 L 158.74998 1666.8749 L 185.20833 1666.8749 Q 238.12498 1693.3333 502.7083 1693.3333 Q 793.74994 1693.3333 873.12494 1640.4166 Q 926.0416 1640.4166 978.95825 1613.9583 L 1005.4166 1587.4999 L 1005.4166 1587.4999 L 1031.875 1587.4999 L 1031.875 1508.1249 Q 1031.875 1428.7499 1005.4166 1428.7499 Q 978.95825 1402.2916 978.95825 1322.9166 Q 978.95825 1217.0833 926.0416 1217.0833 Q 873.12494 1190.6249 873.12494 1164.1666 L 873.12494 1137.7083 L 846.6666 1058.3333 L 846.6666 978.95825 L 846.6666 978.95825 L 873.12494 978.95825 L 873.12494 978.95825 L 873.12494 1005.4166 L 873.12494 1005.4166 L 873.12494 1005.4166 L 899.5833 1005.4166 Q 926.0416 1031.875 926.0416 1084.7916 L 926.0416 1137.7083 L 952.49994 1137.7083 L 952.49994 1111.25 L 952.49994 1111.25 L 978.95825 1111.25 L 978.95825 1005.4166 Q 978.95825 926.0416 873.12494 846.6666 Q 793.74994 793.74994 793.74994 767.2916 Q 767.2916 740.8333 714.37494 687.9166 Q 608.5416 634.99994 608.5416 529.1666 L 582.0833 396.87497 L 582.0833 343.9583 L 608.5416 291.04166 L 608.5416 264.5833 L 608.5416 211.66666 L 634.99994 238.12498 Q 634.99994 264.5833 661.4583 264.5833 Q 687.9166 264.5833 714.37494 211.66666 Q 714.37494 158.74998 740.8333 211.66666 Q 767.2916 238.12498 820.2083 238.12498 Q 846.6666 264.5833 846.6666 264.5833 L 873.12494 264.5833 L 873.12494 264.5833 L 873.12494 264.5833 L 926.0416 291.04166 L 952.49994 291.04166 L 952.49994 264.5833 L 926.0416 211.66666 L 926.0416 185.20833 Q 926.0416 158.74998 899.5833 105.83333 L 873.12494 26.458332 L 873.12494 26.458332 L 873.12494 26.458332 L 899.5833 26.458332 L 899.5833 52.916664 L 952.49994 52.916664 L 1005.4166 52.916664 L 1005.4166 26.458332 z M 926.0416 79.37499 L 926.0416 79.37499 L 952.49994 79.37499 Q 952.49994 105.83333 926.0416 105.83333 L 926.0416 105.83333 L 926.0416 79.37499 z M 2407.7083 1878.5416 L 2407.7083 1904.9999 L 2407.7083 1904.9999 Q 2407.7083 1904.9999 2407.7083 1931.4583 L 2381.2498 1931.4583 L 2354.7915 1931.4583 L 2354.7915 1931.4583 L 2354.7915 1931.4583 Q 2328.3333 1904.9999 2328.3333 1904.9999 L 2328.3333 1904.9999 L 2222.5 1746.2499 Q 2090.2083 1561.0416 2090.2083 1481.6666 Q 2090.2083 1428.7499 2248.9583 1508.1249 Q 2407.7083 1587.4999 2407.7083 1719.7916 Q 2407.7083 1852.0833 2407.7083 1878.5416 z" svg:height="27.781248mm" draw:style-name="style-9" svg:viewBox="0.0 0.0 3360.2083 2778.1248" svg:width="33.60208mm" svg:x="94.456245mm" svg:y="168.80415mm"/>
          <draw:path svg:d="M 105.83333 26.458332 L 105.83333 0.0 L 132.29166 0.0 L 132.29166 0.0 L 158.74998 343.9583 Q 158.74998 714.37494 185.20833 767.2916 L 211.66666 846.6666 L 211.66666 873.12494 L 211.66666 899.5833 L 238.12498 926.0416 Q 264.5833 978.95825 317.49997 952.49994 Q 370.41666 926.0416 396.87497 926.0416 Q 396.87497 926.0416 396.87497 899.5833 L 423.3333 899.5833 L 423.3333 846.6666 Q 423.3333 793.74994 449.79166 767.2916 L 449.79166 740.8333 L 476.24997 793.74994 Q 529.1666 820.2083 529.1666 846.6666 L 555.625 846.6666 L 529.1666 952.49994 Q 476.24997 1031.875 476.24997 1084.7916 Q 449.79166 1111.25 423.3333 1111.25 Q 396.87497 1137.7083 370.41666 1137.7083 L 370.41666 1137.7083 L 291.04166 1137.7083 Q 211.66666 1137.7083 158.74998 1031.875 Q 105.83333 952.49994 52.916664 502.7083 L 0.0 26.458332 L 0.0 26.458332 L 0.0 26.458332 L 26.458332 26.458332 L 26.458332 26.458332 L 52.916664 52.916664 L 52.916664 52.916664 L 79.37499 52.916664 Q 105.83333 52.916664 105.83333 26.458332 z" svg:height="11.377083mm" draw:style-name="style-10" svg:viewBox="0.0 0.0 555.625 1137.7083" svg:width="5.5562496mm" svg:x="195.2625mm" svg:y="205.05208mm"/>
          <draw:path svg:d="M 449.79166 0.0 L 476.24997 0.0 L 476.24997 0.0 Q 476.24997 0.0 476.24997 26.458332 L 502.7083 26.458332 L 502.7083 317.49997 Q 529.1666 582.0833 582.0833 661.4583 Q 661.4583 740.8333 714.37494 740.8333 L 767.2916 740.8333 L 740.8333 846.6666 Q 740.8333 978.95825 687.9166 978.95825 L 608.5416 978.95825 L 608.5416 952.49994 Q 582.0833 952.49994 529.1666 899.5833 L 476.24997 820.2083 L 476.24997 820.2083 L 476.24997 793.74994 L 476.24997 793.74994 L 476.24997 793.74994 L 449.79166 793.74994 L 449.79166 793.74994 L 449.79166 767.2916 L 423.3333 767.2916 L 423.3333 767.2916 L 423.3333 793.74994 L 423.3333 793.74994 L 423.3333 793.74994 L 396.87497 978.95825 L 396.87497 1164.1666 L 396.87497 1164.1666 L 370.41666 1164.1666 L 370.41666 952.49994 Q 370.41666 714.37494 343.9583 687.9166 L 343.9583 634.99994 L 264.5833 634.99994 Q 185.20833 634.99994 105.83333 608.5416 L 26.458332 582.0833 L 26.458332 582.0833 L 0.0 555.625 L 0.0 529.1666 Q 0.0 476.24997 26.458332 476.24997 L 52.916664 476.24997 L 52.916664 423.3333 Q 52.916664 343.9583 52.916664 317.49997 Q 0.0 264.5833 26.458332 211.66666 L 52.916664 185.20833 L 52.916664 185.20833 L 52.916664 185.20833 L 211.66666 158.74998 Q 370.41666 132.29166 370.41666 105.83333 Q 370.41666 79.37499 396.87497 79.37499 L 423.3333 79.37499 L 423.3333 52.916664 Q 423.3333 0.0 449.79166 0.0 z" svg:height="11.641666mm" draw:style-name="style-11" svg:viewBox="0.0 0.0 767.2916 1164.1666" svg:width="7.6729164mm" svg:x="82.02083mm" svg:y="150.81248mm"/>
          <draw:path svg:d="M 370.41666 26.458332 L 370.41666 0.0 L 423.3333 26.458332 Q 476.24997 26.458332 502.7083 52.916664 L 555.625 52.916664 L 661.4583 105.83333 Q 767.2916 158.74998 767.2916 185.20833 Q 767.2916 211.66666 846.6666 238.12498 Q 926.0416 238.12498 926.0416 264.5833 L 952.49994 264.5833 L 952.49994 343.9583 L 978.95825 423.3333 L 978.95825 449.79166 Q 978.95825 476.24997 1031.875 502.7083 Q 1084.7916 502.7083 1084.7916 608.5416 Q 1084.7916 687.9166 1111.25 714.37494 Q 1137.7083 714.37494 1137.7083 793.74994 L 1137.7083 873.12494 L 1111.25 873.12494 L 1111.25 873.12494 L 1084.7916 899.5833 Q 1031.875 926.0416 978.95825 926.0416 Q 899.5833 978.95825 608.5416 978.95825 Q 343.9583 978.95825 291.04166 952.49994 L 264.5833 952.49994 L 264.5833 952.49994 Q 238.12498 952.49994 185.20833 873.12494 L 105.83333 793.74994 L 105.83333 767.2916 L 79.37499 767.2916 L 79.37499 767.2916 L 79.37499 767.2916 L 105.83333 740.8333 L 132.29166 714.37494 L 79.37499 714.37494 L 26.458332 714.37494 L 26.458332 687.9166 L 26.458332 687.9166 L 0.0 687.9166 L 0.0 661.4583 L 0.0 661.4583 L 26.458332 661.4583 L 26.458332 661.4583 L 26.458332 661.4583 L 26.458332 634.99994 L 26.458332 634.99994 L 52.916664 634.99994 L 52.916664 608.5416 L 79.37499 608.5416 Q 105.83333 608.5416 105.83333 555.625 L 105.83333 502.7083 L 132.29166 502.7083 Q 158.74998 502.7083 158.74998 529.1666 Q 158.74998 555.625 185.20833 555.625 Q 211.66666 555.625 238.12498 502.7083 Q 238.12498 449.79166 291.04166 449.79166 Q 317.49997 423.3333 317.49997 396.87497 Q 317.49997 370.41666 291.04166 370.41666 Q 264.5833 370.41666 291.04166 291.04166 Q 291.04166 185.20833 343.9583 158.74998 Q 396.87497 132.29166 396.87497 105.83333 L 370.41666 79.37499 L 370.41666 79.37499 Q 343.9583 52.916664 370.41666 26.458332 z" svg:height="9.789583mm" draw:style-name="style-12" svg:viewBox="0.0 0.0 1137.7083 978.95825" svg:width="11.377083mm" svg:x="93.39791mm" svg:y="175.9479mm"/>
          <draw:path svg:d="M 52.916664 0.0 L 52.916664 0.0 L 79.37499 0.0 L 79.37499 26.458332 L 79.37499 26.458332 L 105.83333 26.458332 L 105.83333 26.458332 L 105.83333 26.458332 L 105.83333 52.916664 L 105.83333 52.916664 L 158.74998 132.29166 Q 211.66666 185.20833 238.12498 185.20833 L 238.12498 211.66666 L 238.12498 264.5833 L 238.12498 317.49997 L 238.12498 396.87497 L 264.5833 449.79166 L 291.04166 502.7083 Q 317.49997 555.625 343.9583 582.0833 Q 370.41666 608.5416 370.41666 873.12494 Q 370.41666 1137.7083 396.87497 1164.1666 L 396.87497 1190.6249 L 370.41666 1190.6249 Q 343.9583 1190.6249 238.12498 1243.5416 Q 132.29166 1296.4583 132.29166 1296.4583 Q 105.83333 1296.4583 105.83333 1322.9166 L 105.83333 1349.3749 L 132.29166 1402.2916 L 132.29166 1428.7499 L 105.83333 1428.7499 L 105.83333 1402.2916 L 79.37499 1402.2916 L 52.916664 1402.2916 L 52.916664 1428.7499 L 52.916664 1455.2083 L 26.458332 1455.2083 L 26.458332 1455.2083 L 0.0 1455.2083 L 0.0 1455.2083 L 0.0 1428.7499 L 0.0 1428.7499 L 26.458332 1428.7499 L 26.458332 1402.2916 L 26.458332 1402.2916 L 0.0 1402.2916 L 0.0 978.95825 Q 0.0 555.625 26.458332 476.24997 L 26.458332 396.87497 L 26.458332 211.66666 L 52.916664 26.458332 L 52.916664 26.458332 L 52.916664 26.458332 L 52.916664 0.0 z" svg:height="14.552083mm" draw:style-name="style-13" svg:viewBox="0.0 0.0 396.87497 1455.2083" svg:width="3.9687498mm" svg:x="85.725mm" svg:y="158.48541mm"/>
          <draw:path svg:d="M 740.8333 26.458332 L 740.8333 52.916664 L 714.37494 52.916664 Q 687.9166 52.916664 687.9166 79.37499 Q 661.4583 105.83333 634.99994 105.83333 Q 582.0833 132.29166 529.1666 132.29166 Q 502.7083 158.74998 343.9583 211.66666 Q 211.66666 238.12498 185.20833 317.49997 L 158.74998 370.41666 L 158.74998 370.41666 Q 158.74998 343.9583 105.83333 343.9583 Q 52.916664 343.9583 26.458332 291.04166 L 0.0 264.5833 L 0.0 238.12498 L 26.458332 238.12498 L 26.458332 185.20833 L 26.458332 132.29166 L 52.916664 105.83333 L 52.916664 79.37499 L 79.37499 79.37499 L 105.83333 79.37499 L 105.83333 52.916664 L 132.29166 52.916664 L 132.29166 52.916664 L 132.29166 26.458332 L 370.41666 0.0 Q 608.5416 -26.458332 661.4583 0.0 Q 714.37494 26.458332 740.8333 26.458332 z" svg:height="3.7041664mm" draw:style-name="style-14" svg:viewBox="0.0 0.0 740.8333 370.41666" svg:width="7.408333mm" svg:x="155.83957mm" svg:y="214.57707mm"/>
          <draw:path svg:d="M 714.37494 0.0 L 740.8333 0.0 L 740.8333 0.0 L 740.8333 0.0 L 740.8333 26.458332 L 740.8333 26.458332 L 740.8333 79.37499 L 740.8333 132.29166 L 740.8333 185.20833 Q 740.8333 238.12498 767.2916 238.12498 Q 793.74994 238.12498 767.2916 291.04166 Q 740.8333 317.49997 740.8333 343.9583 L 714.37494 343.9583 L 714.37494 343.9583 Q 687.9166 343.9583 687.9166 317.49997 Q 687.9166 291.04166 661.4583 317.49997 L 661.4583 343.9583 L 661.4583 396.87497 Q 661.4583 423.3333 634.99994 476.24997 Q 634.99994 529.1666 608.5416 529.1666 Q 582.0833 529.1666 582.0833 582.0833 Q 582.0833 608.5416 555.625 634.99994 L 555.625 634.99994 L 476.24997 634.99994 Q 396.87497 634.99994 264.5833 529.1666 L 105.83333 476.24997 L 105.83333 449.79166 L 105.83333 449.79166 L 79.37499 449.79166 L 79.37499 423.3333 L 79.37499 423.3333 L 52.916664 423.3333 L 52.916664 423.3333 L 52.916664 423.3333 L 52.916664 396.87497 L 52.916664 396.87497 L 26.458332 370.41666 L 0.0 343.9583 L 0.0 291.04166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317.49997 105.83333 Q 502.7083 52.916664 582.0833 52.916664 Q 687.9166 0.0 714.37494 0.0 z" svg:height="6.3499994mm" draw:style-name="style-15" svg:viewBox="0.0 0.0 767.2916 634.99994" svg:width="7.6729164mm" svg:x="124.88332mm" svg:y="206.90416mm"/>
          <draw:path svg:d="M 793.74994 0.0 L 846.6666 0.0 L 873.12494 105.83333 Q 899.5833 211.66666 899.5833 211.66666 Q 899.5833 211.66666 899.5833 238.12498 L 926.0416 238.12498 L 899.5833 291.04166 Q 899.5833 343.9583 846.6666 343.9583 L 820.2083 370.41666 L 793.74994 370.41666 L 767.2916 370.41666 L 767.2916 396.87497 L 740.8333 396.87497 L 740.8333 423.3333 L 740.8333 449.79166 L 714.37494 449.79166 L 687.9166 449.79166 L 687.9166 449.79166 Q 661.4583 423.3333 634.99994 423.3333 Q 608.5416 423.3333 317.49997 423.3333 L 0.0 423.3333 L 0.0 423.3333 L 0.0 396.87497 L 26.458332 396.87497 Q 52.916664 396.87497 52.916664 370.41666 Q 79.37499 370.41666 132.29166 264.5833 Q 158.74998 185.20833 132.29166 158.74998 L 105.83333 105.83333 L 105.83333 105.83333 L 105.83333 105.83333 L 79.37499 105.83333 L 79.37499 105.83333 L 79.37499 79.37499 L 52.916664 79.37499 L 52.916664 79.37499 L 52.916664 52.916664 L 52.916664 52.916664 L 52.916664 52.916664 L 105.83333 52.916664 L 132.29166 52.916664 L 132.29166 79.37499 L 158.74998 79.37499 L 158.74998 79.37499 L 158.74998 105.83333 L 158.74998 105.83333 L 158.74998 105.83333 L 185.20833 105.83333 L 185.20833 105.83333 L 264.5833 132.29166 Q 317.49997 158.74998 343.9583 132.29166 Q 370.41666 105.83333 502.7083 105.83333 Q 634.99994 105.83333 687.9166 105.83333 Q 740.8333 105.83333 740.8333 52.916664 Q 740.8333 0.0 793.74994 0.0 z" svg:height="4.497916mm" draw:style-name="style-16" svg:viewBox="0.0 0.0 926.0416 449.79166" svg:width="9.260416mm" svg:x="186.79582mm" svg:y="257.70416mm"/>
          <draw:path svg:d="M 476.24997 0.0 L 529.1666 0.0 L 555.625 26.458332 Q 582.0833 79.37499 634.99994 79.37499 Q 687.9166 79.37499 687.9166 105.83333 L 687.9166 105.83333 L 634.99994 132.29166 Q 608.5416 158.74998 582.0833 185.20833 Q 582.0833 211.66666 555.625 238.12498 Q 502.7083 238.12498 502.7083 291.04166 Q 476.24997 343.9583 396.87497 396.87497 Q 343.9583 423.3333 317.49997 449.79166 Q 317.49997 502.7083 343.9583 502.7083 Q 396.87497 502.7083 396.87497 555.625 Q 396.87497 608.5416 370.41666 608.5416 L 370.41666 608.5416 L 370.41666 608.5416 Q 343.9583 582.0833 211.66666 502.7083 L 52.916664 396.87497 L 52.916664 396.87497 L 26.458332 396.87497 L 26.458332 343.9583 L 26.458332 317.49997 L 0.0 317.49997 L 0.0 291.04166 L 0.0 291.04166 L 26.458332 291.04166 L 26.458332 238.12498 L 26.458332 185.20833 L 52.916664 158.74998 L 79.37499 132.29166 L 79.37499 132.29166 L 79.37499 132.29166 L 238.12498 79.37499 Q 423.3333 26.458332 476.24997 0.0 z" svg:height="6.0854163mm" draw:style-name="style-17" svg:viewBox="0.0 0.0 687.9166 608.5416" svg:width="6.879166mm" svg:x="150.54791mm" svg:y="217.2229mm"/>
          <draw:path svg:d="M 396.87497 105.83333 L 502.7083 0.0 L 555.625 0.0 Q 608.5416 26.458332 608.5416 52.916664 Q 608.5416 79.37499 634.99994 158.74998 L 661.4583 211.66666 L 661.4583 211.66666 L 661.4583 211.66666 L 661.4583 238.12498 L 661.4583 238.12498 L 687.9166 238.12498 L 687.9166 264.5833 L 714.37494 264.5833 L 714.37494 264.5833 L 714.37494 238.12498 L 714.37494 238.12498 L 740.8333 238.12498 L 740.8333 264.5833 L 767.2916 264.5833 L 793.74994 264.5833 L 793.74994 211.66666 Q 820.2083 185.20833 820.2083 185.20833 Q 820.2083 211.66666 873.12494 158.74998 L 952.49994 105.83333 L 899.5833 211.66666 Q 820.2083 343.9583 820.2083 370.41666 L 820.2083 396.87497 L 793.74994 396.87497 L 793.74994 423.3333 L 793.74994 423.3333 L 767.2916 423.3333 L 767.2916 449.79166 L 767.2916 476.24997 L 846.6666 449.79166 Q 926.0416 423.3333 952.49994 449.79166 Q 978.95825 502.7083 952.49994 529.1666 Q 952.49994 555.625 978.95825 582.0833 Q 1031.875 582.0833 1031.875 687.9166 Q 1031.875 767.2916 1111.25 846.6666 Q 1190.6249 926.0416 1243.5416 1005.4166 Q 1296.4583 1111.25 1375.8333 1137.7083 Q 1455.2083 1190.6249 1508.1249 1322.9166 Q 1561.0416 1455.2083 1561.0416 1534.5833 Q 1534.5833 1640.4166 1481.6666 1799.1666 Q 1402.2916 1984.3749 1402.2916 2301.875 Q 1349.3749 2619.3748 1349.3749 2645.8333 Q 1296.4583 2698.7498 1296.4583 2804.5833 Q 1296.4583 2910.4165 1243.5416 2989.7915 Q 1217.0833 3069.1665 1190.6249 3069.1665 Q 1164.1666 3069.1665 1164.1666 3122.0833 Q 1137.7083 3201.4583 1190.6249 3280.8333 Q 1243.5416 3360.2083 1243.5416 3439.5833 L 1243.5416 3518.9583 L 1243.5416 3518.9583 L 1217.0833 3492.4998 L 1217.0833 3492.4998 L 1190.6249 3492.4998 L 1190.6249 3492.4998 L 1190.6249 3492.4998 L 1190.6249 3518.9583 L 1190.6249 3518.9583 L 1164.1666 3518.9583 L 1164.1666 3545.4165 L 1137.7083 3545.4165 L 1111.25 3545.4165 L 1111.25 3492.4998 Q 1111.25 3466.0415 1084.7916 3466.0415 Q 1031.875 3439.5833 1005.4166 3413.1248 L 978.95825 3386.6665 L 978.95825 3386.6665 L 978.95825 3386.6665 L 978.95825 3360.2083 L 978.95825 3360.2083 L 952.49994 3360.2083 L 952.49994 3386.6665 L 952.49994 3386.6665 L 926.0416 3386.6665 L 952.49994 3413.1248 Q 952.49994 3439.5833 926.0416 3466.0415 Q 899.5833 3466.0415 899.5833 3492.4998 L 873.12494 3518.9583 L 873.12494 3518.9583 L 873.12494 3492.4998 L 873.12494 3492.4998 L 873.12494 3492.4998 L 846.6666 3518.9583 L 820.2083 3545.4165 L 820.2083 3545.4165 L 820.2083 3545.4165 L 820.2083 3492.4998 Q 820.2083 3466.0415 793.74994 3413.1248 Q 767.2916 3386.6665 687.9166 3386.6665 L 608.5416 3413.1248 L 608.5416 3439.5833 L 608.5416 3466.0415 L 555.625 3466.0415 L 529.1666 3466.0415 L 529.1666 3439.5833 L 555.625 3386.6665 L 555.625 3333.7498 L 555.625 3307.2915 L 582.0833 3307.2915 L 582.0833 3280.8333 L 608.5416 3280.8333 Q 634.99994 3280.8333 687.9166 3254.3748 Q 740.8333 3227.9165 740.8333 3174.9998 Q 740.8333 3095.6248 767.2916 3095.6248 L 793.74994 3095.6248 L 793.74994 3016.2498 L 793.74994 2936.8748 L 767.2916 2936.8748 Q 740.8333 2963.3333 661.4583 2963.3333 Q 582.0833 2989.7915 582.0833 2936.8748 Q 582.0833 2883.9583 555.625 2883.9583 Q 502.7083 2883.9583 529.1666 2804.5833 Q 555.625 2751.6665 502.7083 2645.8333 L 476.24997 2566.4583 L 502.7083 2566.4583 Q 502.7083 2539.9998 502.7083 2539.9998 L 502.7083 2539.9998 L 502.7083 2539.9998 L 529.1666 2539.9998 L 582.0833 2539.9998 Q 634.99994 2539.9998 740.8333 2407.7083 Q 820.2083 2275.4165 846.6666 2090.2083 Q 873.12494 1904.9999 846.6666 1904.9999 Q 820.2083 1904.9999 820.2083 1852.0833 Q 820.2083 1825.6249 767.2916 1825.6249 Q 740.8333 1852.0833 740.8333 1746.2499 Q 767.2916 1640.4166 820.2083 1613.9583 Q 873.12494 1587.4999 873.12494 1534.5833 Q 873.12494 1455.2083 767.2916 1243.5416 Q 661.4583 1031.875 608.5416 1005.4166 Q 555.625 978.95825 555.625 952.49994 Q 555.625 926.0416 449.79166 873.12494 Q 396.87497 820.2083 291.04166 793.74994 Q 185.20833 767.2916 132.29166 767.2916 Q 79.37499 767.2916 52.916664 687.9166 L 26.458332 608.5416 L 0.0 608.5416 L 0.0 582.0833 L 0.0 582.0833 L 26.458332 582.0833 L 26.458332 502.7083 Q 26.458332 423.3333 52.916664 370.41666 Q 79.37499 317.49997 185.20833 264.5833 Q 291.04166 211.66666 396.87497 105.83333 z M 555.625 79.37499 Q 555.625 79.37499 582.0833 79.37499 Q 582.0833 105.83333 555.625 105.83333 Q 555.625 105.83333 555.625 79.37499 z" svg:height="35.454166mm" draw:style-name="style-18" svg:viewBox="0.0 0.0 1561.0416 3545.4165" svg:width="15.610415mm" svg:x="10.318749mm" svg:y="100.541664mm"/>
          <draw:path svg:d="M 105.83333 26.458332 L 105.83333 0.0 L 105.83333 0.0 L 132.29166 0.0 L 132.29166 26.458332 L 132.29166 52.916664 L 132.29166 52.916664 L 132.29166 79.37499 L 211.66666 264.5833 Q 317.49997 476.24997 317.49997 502.7083 L 317.49997 529.1666 L 343.9583 529.1666 L 343.9583 529.1666 L 343.9583 555.625 L 370.41666 555.625 L 370.41666 555.625 L 370.41666 582.0833 L 370.41666 582.0833 L 370.41666 582.0833 L 396.87497 582.0833 L 396.87497 582.0833 L 396.87497 608.5416 L 423.3333 608.5416 L 423.3333 608.5416 L 423.3333 634.99994 L 476.24997 634.99994 L 529.1666 634.99994 L 529.1666 608.5416 L 529.1666 608.5416 L 555.625 608.5416 L 555.625 582.0833 L 555.625 582.0833 L 582.0833 582.0833 L 582.0833 582.0833 L 582.0833 582.0833 L 582.0833 555.625 L 582.0833 555.625 L 582.0833 423.3333 Q 582.0833 317.49997 582.0833 238.12498 L 582.0833 158.74998 L 582.0833 132.29166 L 582.0833 105.83333 L 608.5416 105.83333 L 608.5416 105.83333 L 608.5416 132.29166 L 634.99994 132.29166 L 634.99994 132.29166 L 634.99994 158.74998 L 661.4583 158.74998 L 687.9166 158.74998 L 687.9166 158.74998 Q 687.9166 158.74998 687.9166 185.20833 L 714.37494 185.20833 L 740.8333 317.49997 Q 740.8333 449.79166 740.8333 555.625 Q 687.9166 661.4583 687.9166 687.9166 L 687.9166 740.8333 L 661.4583 740.8333 L 661.4583 740.8333 L 634.99994 767.2916 L 608.5416 793.74994 L 582.0833 793.74994 L 555.625 793.74994 L 529.1666 820.2083 L 476.24997 846.6666 L 423.3333 846.6666 L 396.87497 846.6666 L 370.41666 820.2083 L 343.9583 793.74994 L 343.9583 793.74994 Q 317.49997 793.74994 264.5833 740.8333 Q 211.66666 687.9166 105.83333 370.41666 L 0.0 52.916664 L 26.458332 52.916664 Q 52.916664 79.37499 79.37499 52.916664 Q 105.83333 26.458332 105.83333 26.458332 z" svg:height="8.466666mm" draw:style-name="style-19" svg:viewBox="0.0 0.0 740.8333 846.6666" svg:width="7.408333mm" svg:x="231.775mm" svg:y="180.44583mm"/>
          <draw:path svg:d="M 1349.3749 370.41666 L 1349.3749 0.0 L 1719.7916 52.916664 Q 2090.2083 105.83333 2328.3333 158.74998 Q 2539.9998 238.12498 2539.9998 370.41666 L 2539.9998 529.1666 L 2513.5415 1613.9583 Q 2487.0833 2698.7498 2460.6248 2804.5833 L 2460.6248 2936.8748 L 2434.1665 2936.8748 L 2434.1665 2963.3333 L 2434.1665 2963.3333 L 2434.1665 2963.3333 L 2407.7083 2963.3333 L 2407.7083 2963.3333 L 2407.7083 2989.7915 L 2381.2498 2989.7915 L 2381.2498 2989.7915 L 2381.2498 3016.2498 L 2381.2498 3016.2498 L 2381.2498 3016.2498 L 2354.7915 3016.2498 L 2354.7915 3016.2498 L 2354.7915 3042.7083 L 2328.3333 3042.7083 L 2328.3333 3307.2915 Q 2328.3333 3571.8748 2381.2498 3598.3333 Q 2434.1665 3598.3333 2434.1665 3624.7915 L 2434.1665 3624.7915 L 2434.1665 4021.6665 Q 2434.1665 4418.5415 2407.7083 4550.833 L 2407.7083 4656.6665 L 2407.7083 4656.6665 Q 2381.2498 4656.6665 2381.2498 4683.1245 Q 2381.2498 4709.583 2328.3333 4709.583 Q 2301.875 4709.583 2169.5833 4656.6665 Q 2037.2915 4630.208 2010.8333 4577.2915 Q 2010.8333 4524.375 2010.8333 4471.458 L 2010.8333 4418.5415 L 2010.8333 4312.708 L 2010.8333 4206.875 L 2010.8333 4127.5 Q 2010.8333 4021.6665 2010.8333 3783.5415 L 2010.8333 3545.4165 L 2010.8333 3492.4998 L 2010.8333 3413.1248 L 1931.4583 3413.1248 L 1852.0833 3439.5833 L 1852.0833 3439.5833 Q 1852.0833 3439.5833 1719.7916 3492.4998 Q 1587.4999 3545.4165 1428.7499 3598.3333 L 1243.5416 3598.3333 L 1217.0833 3598.3333 L 1190.6249 3598.3333 L 1190.6249 3624.7915 L 1190.6249 3651.2498 L 1217.0833 3651.2498 L 1243.5416 3651.2498 L 1243.5416 3677.7083 L 1269.9999 3677.7083 L 1269.9999 3757.0833 L 1269.9999 3836.4583 L 1296.4583 3836.4583 L 1322.9166 3836.4583 L 1296.4583 3889.3748 Q 1269.9999 3968.7498 1269.9999 3995.208 Q 1243.5416 4048.1248 1217.0833 4048.1248 Q 1164.1666 4074.583 1164.1666 4074.583 L 1164.1666 4074.583 L 1164.1666 4074.583 Q 1190.6249 4101.0415 1190.6249 4180.4165 L 1217.0833 4259.7915 L 1217.0833 4286.25 L 1217.0833 4339.1665 L 1243.5416 4339.1665 L 1243.5416 4339.1665 L 1243.5416 4365.625 L 1269.9999 4365.625 L 1269.9999 4365.625 L 1269.9999 4339.1665 L 1269.9999 4339.1665 L 1269.9999 4339.1665 L 1296.4583 4339.1665 L 1296.4583 4339.1665 L 1322.9166 4312.708 L 1322.9166 4312.708 L 1322.9166 4365.625 L 1322.9166 4418.5415 L 1322.9166 4418.5415 Q 1322.9166 4445.0 1322.9166 4445.0 L 1349.3749 4445.0 L 1349.3749 4445.0 Q 1375.8333 4445.0 1375.8333 4471.458 L 1375.8333 4497.9165 L 1375.8333 4497.9165 L 1349.3749 4497.9165 L 1322.9166 4497.9165 L 1322.9166 4497.9165 L 1322.9166 4656.6665 L 1322.9166 4788.958 L 1322.9166 4894.7915 Q 1322.9166 5000.6245 1296.4583 5027.083 L 1269.9999 5079.9995 L 1269.9999 5079.9995 L 1269.9999 5079.9995 L 1217.0833 5106.458 L 1190.6249 5132.9165 L 1164.1666 5132.9165 L 1111.25 5132.9165 L 1058.3333 5159.3745 L 978.95825 5159.3745 L 978.95825 5132.9165 L 952.49994 5132.9165 L 952.49994 5132.9165 L 952.49994 5132.9165 L 926.0416 5106.458 L 899.5833 5106.458 L 899.5833 5053.5415 Q 899.5833 5000.6245 926.0416 4974.1665 Q 926.0416 4947.708 899.5833 4947.708 Q 873.12494 4947.708 873.12494 4921.2495 L 873.12494 4894.7915 L 899.5833 4894.7915 Q 926.0416 4921.2495 952.49994 4656.6665 L 952.49994 4392.083 L 952.49994 4153.958 Q 952.49994 3915.833 926.0416 3915.833 L 926.0416 3915.833 L 926.0416 3809.9998 L 899.5833 3704.1665 L 899.5833 3704.1665 L 899.5833 3704.1665 L 846.6666 3730.6248 L 793.74994 3730.6248 L 793.74994 3757.0833 Q 793.74994 3783.5415 687.9166 3809.9998 Q 608.5416 3862.9165 317.49997 3889.3748 L 52.916664 3942.2915 L 52.916664 3942.2915 L 26.458332 3915.833 L 26.458332 3915.833 L 0.0 3915.833 L 0.0 3704.1665 L 0.0 3492.4998 L 0.0 3492.4998 Q 0.0 3492.4998 26.458332 3386.6665 Q 26.458332 3307.2915 211.66666 3227.9165 Q 370.41666 3174.9998 370.41666 3122.0833 Q 370.41666 3095.6248 396.87497 3095.6248 Q 423.3333 3069.1665 449.79166 3016.2498 Q 476.24997 2963.3333 502.7083 2857.4998 Q 529.1666 2725.2083 555.625 2513.5415 Q 555.625 2301.875 608.5416 2275.4165 L 661.4583 2248.9583 L 661.4583 2248.9583 Q 687.9166 2248.9583 687.9166 2222.5 L 687.9166 2222.5 L 687.9166 2222.5 Q 687.9166 2222.5 714.37494 2222.5 L 714.37494 2196.0415 L 714.37494 2196.0415 Q 740.8333 2196.0415 740.8333 2169.5833 L 740.8333 2169.5833 L 740.8333 2169.5833 Q 740.8333 2169.5833 767.2916 2169.5833 L 767.2916 2143.125 L 767.2916 2143.125 Q 767.2916 2116.6665 767.2916 2116.6665 Q 793.74994 2116.6665 793.74994 2010.8333 Q 793.74994 1878.5416 740.8333 1852.0833 L 687.9166 1799.1666 L 687.9166 1719.7916 L 687.9166 1640.4166 L 687.9166 1534.5833 Q 687.9166 1428.7499 714.37494 1005.4166 L 740.8333 582.0833 L 740.8333 582.0833 L 740.8333 582.0833 L 767.2916 529.1666 L 767.2916 449.79166 L 767.2916 449.79166 L 793.74994 449.79166 L 793.74994 423.3333 L 793.74994 370.41666 L 820.2083 370.41666 L 820.2083 370.41666 L 820.2083 396.87497 L 846.6666 396.87497 L 846.6666 423.3333 L 846.6666 449.79166 L 873.12494 476.24997 L 899.5833 529.1666 L 952.49994 687.9166 Q 1005.4166 846.6666 1031.875 846.6666 Q 1058.3333 873.12494 1058.3333 873.12494 L 1058.3333 899.5833 L 1058.3333 899.5833 L 1058.3333 899.5833 L 1084.7916 899.5833 L 1084.7916 899.5833 L 1084.7916 926.0416 L 1111.25 926.0416 L 1111.25 952.49994 L 1111.25 978.95825 L 1190.6249 978.95825 L 1269.9999 952.49994 L 1269.9999 952.49994 L 1269.9999 952.49994 L 1296.4583 952.49994 L 1296.4583 952.49994 L 1296.4583 926.0416 L 1322.9166 926.0416 L 1322.9166 926.0416 L 1322.9166 899.5833 L 1322.9166 899.5833 L 1322.9166 899.5833 L 1349.3749 793.74994 Q 1375.8333 714.37494 1349.3749 370.41666 z" svg:height="51.593746mm" draw:style-name="style-20" svg:viewBox="0.0 0.0 2539.9998 5159.3745" svg:width="25.399998mm" svg:x="194.73332mm" svg:y="158.74998mm"/>
          <draw:path svg:d="M 211.66666 0.0 L 238.12498 0.0 L 529.1666 0.0 Q 793.74994 0.0 793.74994 26.458332 Q 793.74994 52.916664 899.5833 52.916664 Q 1005.4166 79.37499 1005.4166 105.83333 L 1005.4166 105.83333 L 899.5833 105.83333 L 767.2916 105.83333 L 767.2916 158.74998 Q 767.2916 238.12498 1005.4166 264.5833 Q 1269.9999 264.5833 1322.9166 291.04166 L 1402.2916 291.04166 L 1428.7499 317.49997 Q 1428.7499 370.41666 1481.6666 370.41666 Q 1508.1249 370.41666 1481.6666 423.3333 Q 1428.7499 476.24997 1428.7499 502.7083 Q 1428.7499 529.1666 1455.2083 529.1666 Q 1481.6666 529.1666 1481.6666 555.625 Q 1481.6666 582.0833 1322.9166 714.37494 Q 1164.1666 846.6666 1164.1666 873.12494 L 1164.1666 873.12494 L 1137.7083 899.5833 L 1137.7083 926.0416 L 1111.25 952.49994 Q 1058.3333 952.49994 1058.3333 820.2083 Q 1058.3333 687.9166 1031.875 661.4583 Q 1005.4166 634.99994 899.5833 661.4583 Q 767.2916 661.4583 793.74994 952.49994 Q 793.74994 1217.0833 793.74994 1269.9999 L 793.74994 1296.4583 L 793.74994 1349.3749 L 793.74994 1402.2916 L 820.2083 1428.7499 L 846.6666 1481.6666 L 846.6666 1481.6666 L 846.6666 1481.6666 L 846.6666 1508.1249 L 873.12494 1508.1249 L 978.95825 1534.5833 Q 1058.3333 1561.0416 1137.7083 1640.4166 Q 1217.0833 1693.3333 1322.9166 1693.3333 Q 1455.2083 1693.3333 1534.5833 1640.4166 Q 1587.4999 1587.4999 1587.4999 1561.0416 L 1587.4999 1561.0416 L 1587.4999 1534.5833 L 1587.4999 1534.5833 L 1613.9583 1481.6666 L 1640.4166 1455.2083 L 1640.4166 1428.7499 L 1640.4166 1402.2916 L 1666.8749 1402.2916 L 1666.8749 1428.7499 L 1666.8749 1428.7499 L 1693.3333 1428.7499 L 1693.3333 1481.6666 L 1693.3333 1508.1249 L 1693.3333 1587.4999 L 1693.3333 1640.4166 L 1666.8749 1772.7083 Q 1666.8749 1904.9999 1613.9583 1904.9999 Q 1561.0416 1957.9165 1561.0416 1957.9165 L 1561.0416 1957.9165 L 1561.0416 1957.9165 Q 1534.5833 1957.9165 1561.0416 2063.75 Q 1561.0416 2169.5833 1428.7499 2196.0415 Q 1269.9999 2222.5 1217.0833 2275.4165 Q 1164.1666 2328.3333 1058.3333 2354.7915 L 952.49994 2381.2498 L 952.49994 2407.7083 L 952.49994 2407.7083 L 926.0416 2407.7083 L 926.0416 2434.1665 L 899.5833 2434.1665 L 873.12494 2434.1665 L 873.12494 2539.9998 L 899.5833 2645.8333 L 899.5833 2645.8333 L 899.5833 2645.8333 L 926.0416 2672.2915 L 952.49994 2698.7498 L 1005.4166 2698.7498 L 1031.875 2698.7498 L 1217.0833 2698.7498 Q 1428.7499 2645.8333 1428.7499 2645.8333 L 1428.7499 2645.8333 L 1455.2083 2645.8333 L 1455.2083 2645.8333 L 1455.2083 2619.3748 L 1481.6666 2619.3748 L 1481.6666 2645.8333 L 1481.6666 2672.2915 L 1534.5833 2672.2915 L 1561.0416 2672.2915 L 1561.0416 2672.2915 L 1561.0416 2698.7498 L 1587.4999 2698.7498 L 1613.9583 2698.7498 L 1613.9583 2751.6665 L 1587.4999 2804.5833 L 1587.4999 2804.5833 L 1587.4999 2804.5833 L 1534.5833 2831.0415 L 1481.6666 2831.0415 L 1455.2083 2831.0415 Q 1428.7499 2857.4998 1375.8333 2857.4998 Q 1296.4583 2910.4165 1269.9999 2963.3333 Q 1243.5416 3042.7083 1164.1666 3069.1665 Q 1111.25 3122.0833 793.74994 3122.0833 L 476.24997 3148.5415 L 476.24997 3069.1665 L 476.24997 2963.3333 L 449.79166 2963.3333 L 449.79166 2963.3333 L 449.79166 2804.5833 Q 423.3333 2672.2915 343.9583 2513.5415 L 264.5833 2328.3333 L 264.5833 2328.3333 L 264.5833 2328.3333 L 264.5833 2301.875 L 264.5833 2275.4165 L 291.04166 2275.4165 L 317.49997 2275.4165 L 529.1666 2222.5 Q 714.37494 2169.5833 714.37494 2143.125 L 740.8333 2143.125 L 740.8333 2143.125 L 740.8333 2116.6665 L 740.8333 2116.6665 L 740.8333 2116.6665 L 767.2916 2116.6665 L 767.2916 2116.6665 L 767.2916 2090.2083 L 793.74994 2090.2083 L 793.74994 2010.8333 L 793.74994 1931.4583 L 767.2916 1904.9999 L 767.2916 1852.0833 L 740.8333 1852.0833 Q 714.37494 1852.0833 661.4583 1799.1666 Q 608.5416 1746.2499 476.24997 1693.3333 Q 317.49997 1640.4166 317.49997 1561.0416 Q 317.49997 1508.1249 343.9583 1375.8333 L 343.9583 1217.0833 L 343.9583 1164.1666 Q 343.9583 1084.7916 317.49997 1084.7916 Q 264.5833 1058.3333 291.04166 1031.875 Q 317.49997 1005.4166 343.9583 793.74994 L 343.9583 555.625 L 264.5833 555.625 Q 158.74998 582.0833 105.83333 582.0833 L 79.37499 582.0833 L 79.37499 555.625 L 52.916664 555.625 L 52.916664 555.625 L 52.916664 582.0833 L 26.458332 582.0833 L 0.0 582.0833 L 0.0 555.625 L 0.0 555.625 L 0.0 555.625 L 0.0 529.1666 L 52.916664 529.1666 Q 105.83333 529.1666 105.83333 502.7083 Q 105.83333 476.24997 132.29166 370.41666 Q 158.74998 264.5833 105.83333 238.12498 L 79.37499 211.66666 L 79.37499 185.20833 L 52.916664 185.20833 L 52.916664 185.20833 L 52.916664 158.74998 L 52.916664 158.74998 L 52.916664 158.74998 L 185.20833 158.74998 L 317.49997 158.74998 L 317.49997 79.37499 Q 317.49997 0.0 264.5833 0.0 L 211.66666 0.0 L 211.66666 0.0 z" svg:height="31.485415mm" draw:style-name="style-21" svg:viewBox="0.0 0.0 1693.3333 3148.5415" svg:width="16.933332mm" svg:x="174.62498mm" svg:y="197.90833mm"/>
          <draw:path svg:d="M 767.2916 52.916664 L 820.2083 52.916664 L 820.2083 132.29166 L 820.2083 185.20833 L 820.2083 185.20833 Q 793.74994 185.20833 555.625 291.04166 Q 291.04166 396.87497 211.66666 449.79166 L 132.29166 476.24997 L 105.83333 476.24997 L 79.37499 476.24997 L 79.37499 396.87497 L 79.37499 317.49997 L 52.916664 317.49997 L 52.916664 291.04166 L 26.458332 291.04166 L 0.0 291.04166 L 0.0 264.5833 L 0.0 238.12498 L 26.458332 238.12498 L 52.916664 238.12498 L 238.12498 238.12498 Q 396.87497 185.20833 529.1666 132.29166 Q 661.4583 79.37499 661.4583 79.37499 L 661.4583 79.37499 L 661.4583 26.458332 Q 687.9166 0.0 714.37494 0.0 Q 740.8333 0.0 740.8333 26.458332 Q 740.8333 52.916664 767.2916 52.916664 z" svg:height="4.7625mm" draw:style-name="style-22" svg:viewBox="0.0 0.0 820.2083 476.24997" svg:width="8.202083mm" svg:x="206.63957mm" svg:y="192.35207mm"/>
          <draw:path svg:d="M 0.0 608.5416 L 0.0 0.0 L 343.9583 26.458332 Q 687.9166 79.37499 714.37494 79.37499 L 740.8333 79.37499 L 740.8333 79.37499 L 767.2916 79.37499 L 767.2916 79.37499 L 793.74994 79.37499 L 793.74994 79.37499 L 793.74994 79.37499 L 1587.4999 238.12498 Q 2354.7915 396.87497 2381.2498 396.87497 L 2407.7083 396.87497 L 2407.7083 396.87497 Q 2407.7083 396.87497 2434.1665 423.3333 L 2434.1665 423.3333 L 2487.0833 608.5416 Q 2539.9998 820.2083 2539.9998 1084.7916 Q 2539.9998 1322.9166 2539.9998 1349.3749 Q 2487.0833 1402.2916 2539.9998 1508.1249 Q 2592.9165 1587.4999 2592.9165 1719.7916 Q 2592.9165 1852.0833 2539.9998 1931.4583 Q 2487.0833 2010.8333 2460.6248 2196.0415 Q 2434.1665 2354.7915 2381.2498 2381.2498 Q 2354.7915 2407.7083 2328.3333 2407.7083 L 2301.875 2407.7083 L 2301.875 2434.1665 L 2275.4165 2460.6248 L 2275.4165 2460.6248 L 2275.4165 2460.6248 L 2222.5 2487.0833 L 2169.5833 2513.5415 L 2169.5833 2513.5415 L 2169.5833 2513.5415 L 2169.5833 2566.4583 Q 2169.5833 2645.8333 2116.6665 2645.8333 Q 2063.75 2645.8333 1984.3749 2831.0415 Q 1904.9999 2989.7915 1878.5416 3095.6248 Q 1852.0833 3201.4583 1852.0833 3201.4583 Q 1852.0833 3201.4583 1825.6249 3227.9165 L 1825.6249 3254.3748 L 1825.6249 3280.8333 L 1825.6249 3307.2915 L 1772.7083 3307.2915 L 1719.7916 3307.2915 L 1719.7916 3280.8333 L 1693.3333 3280.8333 L 1693.3333 3280.8333 L 1693.3333 3280.8333 L 1666.8749 3280.8333 Q 1640.4166 3307.2915 1164.1666 2963.3333 Q 714.37494 2619.3748 714.37494 2645.8333 L 714.37494 2672.2915 L 687.9166 2672.2915 Q 687.9166 2672.2915 634.99994 2619.3748 Q 608.5416 2619.3748 608.5416 2566.4583 Q 634.99994 2539.9998 582.0833 2539.9998 L 555.625 2513.5415 L 529.1666 2513.5415 Q 476.24997 2513.5415 476.24997 2539.9998 Q 476.24997 2566.4583 449.79166 2619.3748 L 423.3333 2645.8333 L 423.3333 2672.2915 L 423.3333 2698.7498 L 396.87497 2698.7498 L 396.87497 2672.2915 L 370.41666 2672.2915 L 343.9583 2672.2915 L 343.9583 2619.3748 L 317.49997 2539.9998 L 317.49997 2539.9998 L 317.49997 2513.5415 L 317.49997 2513.5415 L 317.49997 2513.5415 L 291.04166 2513.5415 L 291.04166 2513.5415 L 264.5833 2513.5415 L 238.12498 2513.5415 L 238.12498 2513.5415 L 211.66666 2513.5415 L 211.66666 2513.5415 L 211.66666 2513.5415 L 211.66666 2539.9998 L 185.20833 2539.9998 L 185.20833 2487.0833 L 185.20833 2434.1665 L 264.5833 2434.1665 Q 317.49997 2434.1665 317.49997 2301.875 L 343.9583 2196.0415 L 291.04166 2196.0415 Q 238.12498 2196.0415 158.74998 2116.6665 Q 105.83333 2037.2915 79.37499 1772.7083 L 79.37499 1481.6666 L 79.37499 1455.2083 Q 52.916664 1455.2083 52.916664 1455.2083 L 52.916664 1455.2083 L 52.916664 1455.2083 Q 52.916664 1428.7499 0.0 1296.4583 Q 0.0 1190.6249 0.0 608.5416 z" svg:height="33.072914mm" draw:style-name="style-23" svg:viewBox="0.0 0.0 2592.9165 3307.2915" svg:width="25.929165mm" svg:x="86.254166mm" svg:y="136.2604mm"/>
          <draw:path svg:d="M 634.99994 26.458332 L 661.4583 26.458332 L 661.4583 79.37499 L 661.4583 105.83333 L 687.9166 79.37499 Q 714.37494 52.916664 714.37494 52.916664 L 714.37494 52.916664 L 714.37494 52.916664 Q 714.37494 79.37499 740.8333 158.74998 Q 767.2916 264.5833 714.37494 291.04166 Q 661.4583 317.49997 661.4583 343.9583 Q 661.4583 370.41666 608.5416 370.41666 Q 582.0833 343.9583 555.625 396.87497 Q 555.625 423.3333 529.1666 423.3333 Q 502.7083 396.87497 476.24997 423.3333 Q 449.79166 449.79166 396.87497 449.79166 Q 343.9583 449.79166 343.9583 449.79166 L 370.41666 476.24997 L 370.41666 502.7083 L 370.41666 502.7083 L 370.41666 502.7083 Q 343.9583 502.7083 343.9583 529.1666 L 343.9583 555.625 L 343.9583 555.625 Q 343.9583 555.625 317.49997 529.1666 Q 317.49997 502.7083 264.5833 502.7083 L 211.66666 502.7083 L 211.66666 529.1666 Q 185.20833 555.625 185.20833 582.0833 L 185.20833 608.5416 L 158.74998 608.5416 L 158.74998 608.5416 L 158.74998 634.99994 L 132.29166 634.99994 L 132.29166 634.99994 L 132.29166 661.4583 L 132.29166 661.4583 L 132.29166 661.4583 L 105.83333 661.4583 L 105.83333 661.4583 L 105.83333 687.9166 L 79.37499 687.9166 L 79.37499 687.9166 L 79.37499 661.4583 L 26.458332 661.4583 L 0.0 661.4583 L 0.0 661.4583 L 0.0 661.4583 L 26.458332 634.99994 L 26.458332 634.99994 L 26.458332 634.99994 L 26.458332 608.5416 L 79.37499 608.5416 L 105.83333 608.5416 L 105.83333 555.625 L 105.83333 502.7083 L 132.29166 502.7083 Q 158.74998 502.7083 185.20833 370.41666 L 238.12498 238.12498 L 238.12498 238.12498 Q 211.66666 238.12498 211.66666 211.66666 L 211.66666 211.66666 L 211.66666 211.66666 L 211.66666 185.20833 L 238.12498 185.20833 L 238.12498 185.20833 L 238.12498 185.20833 Q 264.5833 185.20833 264.5833 211.66666 L 291.04166 211.66666 L 291.04166 211.66666 L 291.04166 185.20833 L 291.04166 185.20833 L 291.04166 185.20833 L 317.49997 185.20833 L 317.49997 185.20833 L 317.49997 158.74998 L 343.9583 158.74998 L 343.9583 158.74998 L 343.9583 185.20833 L 343.9583 185.20833 L 343.9583 185.20833 L 370.41666 185.20833 Q 396.87497 211.66666 396.87497 132.29166 Q 396.87497 79.37499 449.79166 26.458332 Q 529.1666 -26.458332 582.0833 0.0 Q 634.99994 26.458332 634.99994 26.458332 z" svg:height="6.879166mm" draw:style-name="style-24" svg:viewBox="0.0 0.0 740.8333 687.9166" svg:width="7.408333mm" svg:x="96.572914mm" svg:y="48.947914mm"/>
          <draw:path svg:d="M 211.66666 0.0 L 238.12498 0.0 L 238.12498 0.0 L 238.12498 0.0 L 370.41666 79.37499 Q 502.7083 132.29166 608.5416 238.12498 Q 714.37494 370.41666 767.2916 449.79166 Q 820.2083 502.7083 820.2083 555.625 L 820.2083 608.5416 L 846.6666 608.5416 L 846.6666 634.99994 L 846.6666 661.4583 L 846.6666 687.9166 L 820.2083 687.9166 L 767.2916 661.4583 L 740.8333 661.4583 L 714.37494 661.4583 L 661.4583 634.99994 Q 608.5416 608.5416 582.0833 634.99994 Q 555.625 661.4583 529.1666 608.5416 Q 502.7083 582.0833 476.24997 608.5416 Q 449.79166 608.5416 449.79166 555.625 Q 449.79166 529.1666 291.04166 476.24997 Q 132.29166 423.3333 105.83333 476.24997 L 79.37499 502.7083 L 79.37499 529.1666 L 79.37499 529.1666 L 52.916664 529.1666 L 52.916664 555.625 L 26.458332 555.625 L 0.0 555.625 L 0.0 555.625 L 26.458332 529.1666 L 26.458332 529.1666 L 26.458332 502.7083 L 26.458332 502.7083 L 26.458332 502.7083 L 52.916664 502.7083 L 52.916664 502.7083 L 52.916664 476.24997 L 79.37499 476.24997 L 79.37499 264.5833 Q 79.37499 52.916664 158.74998 26.458332 L 211.66666 26.458332 L 211.66666 0.0 z" svg:height="6.879166mm" draw:style-name="style-25" svg:viewBox="0.0 0.0 846.6666 687.9166" svg:width="8.466666mm" svg:x="200.28957mm" svg:y="238.91873mm"/>
          <draw:path svg:d="M 2566.4583 26.458332 L 2592.9165 26.458332 L 2592.9165 26.458332 L 2592.9165 52.916664 L 2619.3748 52.916664 Q 2645.8333 52.916664 2645.8333 26.458332 L 2645.8333 26.458332 L 2672.2915 0.0 Q 2672.2915 0.0 2698.7498 26.458332 Q 2698.7498 52.916664 2725.2083 52.916664 Q 2751.6665 52.916664 2778.1248 132.29166 Q 2804.5833 211.66666 2883.9583 211.66666 Q 2936.8748 264.5833 2989.7915 264.5833 L 3016.2498 264.5833 L 3016.2498 291.04166 L 3042.7083 291.04166 L 3042.7083 291.04166 L 3042.7083 317.49997 L 3042.7083 317.49997 L 3042.7083 317.49997 L 3016.2498 317.49997 L 3016.2498 317.49997 L 2989.7915 370.41666 Q 2936.8748 370.41666 2963.3333 396.87497 Q 2989.7915 396.87497 2989.7915 423.3333 Q 2989.7915 449.79166 2963.3333 449.79166 Q 2936.8748 476.24997 2910.4165 476.24997 L 2883.9583 476.24997 L 2857.4998 449.79166 L 2831.0415 449.79166 L 2831.0415 476.24997 L 2831.0415 502.7083 L 2883.9583 502.7083 L 2963.3333 529.1666 L 2963.3333 529.1666 L 2963.3333 529.1666 L 2936.8748 582.0833 Q 2936.8748 608.5416 2910.4165 740.8333 Q 2910.4165 846.6666 2883.9583 873.12494 Q 2831.0415 899.5833 2751.6665 899.5833 L 2672.2915 899.5833 L 2672.2915 926.0416 L 2672.2915 926.0416 L 2645.8333 926.0416 L 2645.8333 952.49994 L 2672.2915 952.49994 L 2698.7498 952.49994 L 2698.7498 1005.4166 Q 2725.2083 1031.875 2725.2083 1031.875 L 2725.2083 1058.3333 L 2725.2083 1058.3333 Q 2751.6665 1058.3333 2778.1248 1031.875 L 2804.5833 1031.875 L 2804.5833 1058.3333 Q 2804.5833 1084.7916 2778.1248 1084.7916 L 2725.2083 1111.25 L 2725.2083 1111.25 L 2725.2083 1111.25 L 2698.7498 1111.25 L 2698.7498 1111.25 L 2698.7498 1137.7083 L 2672.2915 1137.7083 L 2672.2915 1164.1666 L 2672.2915 1217.0833 L 2698.7498 1243.5416 L 2698.7498 1269.9999 L 2698.7498 1269.9999 L 2672.2915 1269.9999 L 2672.2915 1269.9999 L 2672.2915 1296.4583 L 2619.3748 1296.4583 Q 2592.9165 1269.9999 1322.9166 1269.9999 L 52.916664 1243.5416 L 52.916664 1243.5416 Q 52.916664 1217.0833 79.37499 1217.0833 Q 105.83333 1217.0833 79.37499 1190.6249 L 79.37499 1164.1666 L 52.916664 1190.6249 L 26.458332 1190.6249 L 26.458332 1137.7083 L 26.458332 1084.7916 L 0.0 1084.7916 L 0.0 1058.3333 L 0.0 1058.3333 L 26.458332 1058.3333 L 26.458332 1058.3333 L 26.458332 1058.3333 L 26.458332 1031.875 Q 26.458332 1031.875 26.458332 1005.4166 L 0.0 952.49994 L 0.0 952.49994 Q 26.458332 952.49994 26.458332 926.0416 L 26.458332 899.5833 L 158.74998 846.6666 Q 291.04166 820.2083 317.49997 793.74994 Q 317.49997 767.2916 343.9583 767.2916 L 370.41666 740.8333 L 370.41666 740.8333 L 396.87497 740.8333 L 396.87497 740.8333 L 396.87497 740.8333 L 423.3333 714.37494 L 449.79166 687.9166 L 449.79166 687.9166 L 449.79166 687.9166 L 476.24997 687.9166 L 476.24997 687.9166 L 476.24997 661.4583 L 502.7083 661.4583 L 502.7083 661.4583 L 502.7083 634.99994 L 502.7083 634.99994 L 502.7083 634.99994 L 529.1666 582.0833 L 529.1666 555.625 L 555.625 582.0833 Q 582.0833 582.0833 661.4583 582.0833 L 714.37494 582.0833 L 793.74994 582.0833 Q 873.12494 529.1666 873.12494 529.1666 L 873.12494 529.1666 L 899.5833 476.24997 L 899.5833 449.79166 L 1243.5416 423.3333 Q 1561.0416 423.3333 1561.0416 396.87497 Q 1561.0416 370.41666 1666.8749 317.49997 Q 1772.7083 291.04166 1825.6249 238.12498 Q 1904.9999 158.74998 1984.3749 132.29166 Q 2090.2083 105.83333 2116.6665 79.37499 L 2143.125 79.37499 L 2196.0415 79.37499 L 2222.5 105.83333 L 2248.9583 105.83333 L 2248.9583 105.83333 L 2248.9583 79.37499 L 2248.9583 79.37499 L 2275.4165 79.37499 L 2275.4165 52.916664 L 2354.7915 52.916664 Q 2460.6248 52.916664 2460.6248 0.0 Q 2460.6248 -26.458332 2513.5415 0.0 Q 2539.9998 0.0 2566.4583 26.458332 z M 2698.7498 105.83333 Q 2725.2083 105.83333 2725.2083 105.83333 Q 2725.2083 105.83333 2725.2083 105.83333 Q 2698.7498 105.83333 2698.7498 105.83333 z M 2645.8333 1005.4166 Q 2672.2915 1005.4166 2672.2915 1005.4166 Q 2672.2915 1005.4166 2672.2915 1005.4166 Q 2645.8333 1005.4166 2645.8333 1005.4166 z" svg:height="12.964582mm" draw:style-name="style-26" svg:viewBox="0.0 0.0 3042.7083 1296.4583" svg:width="30.427082mm" svg:x="147.90207mm" svg:y="264.5833mm"/>
          <draw:path svg:d="M 449.79166 79.37499 L 529.1666 0.0 L 608.5416 26.458332 Q 687.9166 79.37499 687.9166 79.37499 L 687.9166 79.37499 L 714.37494 158.74998 Q 714.37494 238.12498 767.2916 343.9583 Q 767.2916 476.24997 793.74994 846.6666 Q 793.74994 1243.5416 926.0416 1349.3749 Q 1084.7916 1481.6666 1084.7916 1508.1249 Q 1137.7083 1534.5833 1137.7083 1561.0416 L 1137.7083 1561.0416 L 1111.25 1561.0416 Q 1084.7916 1587.4999 1084.7916 1640.4166 Q 1111.25 1666.8749 1084.7916 1693.3333 Q 1058.3333 1719.7916 1058.3333 1719.7916 L 1058.3333 1719.7916 L 1058.3333 1719.7916 Q 1031.875 1719.7916 978.95825 1640.4166 Q 926.0416 1561.0416 873.12494 1561.0416 L 846.6666 1561.0416 L 846.6666 1561.0416 Q 820.2083 1561.0416 820.2083 1587.4999 Q 820.2083 1613.9583 767.2916 1613.9583 L 714.37494 1613.9583 L 714.37494 1587.4999 Q 714.37494 1561.0416 661.4583 1561.0416 Q 608.5416 1561.0416 529.1666 1587.4999 L 476.24997 1613.9583 L 449.79166 1613.9583 Q 449.79166 1613.9583 396.87497 1640.4166 L 317.49997 1666.8749 L 291.04166 1666.8749 L 264.5833 1666.8749 L 264.5833 1693.3333 L 264.5833 1693.3333 L 238.12498 1693.3333 L 238.12498 1666.8749 L 185.20833 1666.8749 L 158.74998 1666.8749 L 158.74998 1640.4166 L 132.29166 1640.4166 L 132.29166 1613.9583 L 132.29166 1587.4999 L 105.83333 1587.4999 L 105.83333 1587.4999 L 105.83333 1561.0416 Q 132.29166 1534.5833 158.74998 1455.2083 L 211.66666 1349.3749 L 185.20833 1349.3749 Q 158.74998 1349.3749 132.29166 1375.8333 L 105.83333 1375.8333 L 79.37499 1375.8333 Q 79.37499 1349.3749 52.916664 1349.3749 L 26.458332 1322.9166 L 26.458332 1322.9166 L 26.458332 1296.4583 L 26.458332 1296.4583 L 26.458332 1296.4583 L 0.0 1269.9999 L 0.0 1243.5416 L 26.458332 1243.5416 L 26.458332 1243.5416 L 26.458332 1243.5416 L 26.458332 1243.5416 L 52.916664 1217.0833 Q 79.37499 1190.6249 132.29166 1164.1666 Q 185.20833 1111.25 185.20833 899.5833 L 211.66666 687.9166 L 211.66666 661.4583 L 238.12498 634.99994 L 238.12498 529.1666 Q 238.12498 423.3333 291.04166 291.04166 Q 343.9583 185.20833 449.79166 79.37499 z M 555.625 846.6666 Q 582.0833 502.7083 608.5416 502.7083 Q 634.99994 502.7083 634.99994 820.2083 Q 608.5416 1111.25 608.5416 1137.7083 Q 582.0833 1190.6249 555.625 1190.6249 Q 502.7083 1190.6249 555.625 846.6666 z M 158.74998 1587.4999 Q 185.20833 1587.4999 185.20833 1587.4999 Q 185.20833 1613.9583 185.20833 1613.9583 Q 158.74998 1613.9583 158.74998 1587.4999 z" svg:height="17.197916mm" draw:style-name="style-27" svg:viewBox="0.0 0.0 1137.7083 1719.7916" svg:width="11.377083mm" svg:x="65.88125mm" svg:y="132.02707mm"/>
          <draw:path svg:d="M 1269.9999 0.0 L 1296.4583 0.0 L 1296.4583 26.458332 Q 1269.9999 52.916664 1269.9999 79.37499 L 1296.4583 79.37499 L 1296.4583 79.37499 L 1296.4583 105.83333 L 1296.4583 105.83333 L 1296.4583 105.83333 L 1269.9999 105.83333 L 1269.9999 105.83333 L 1296.4583 105.83333 Q 1349.3749 105.83333 1349.3749 185.20833 Q 1402.2916 264.5833 1402.2916 238.12498 Q 1402.2916 211.66666 1428.7499 211.66666 Q 1455.2083 211.66666 1508.1249 343.9583 Q 1561.0416 476.24997 1561.0416 555.625 Q 1561.0416 634.99994 1613.9583 634.99994 Q 1666.8749 634.99994 1693.3333 687.9166 Q 1719.7916 714.37494 1693.3333 793.74994 Q 1666.8749 846.6666 1666.8749 873.12494 L 1666.8749 899.5833 L 1719.7916 873.12494 Q 1772.7083 846.6666 1772.7083 873.12494 L 1772.7083 899.5833 L 1746.2499 899.5833 L 1746.2499 899.5833 L 1772.7083 899.5833 L 1799.1666 899.5833 L 1799.1666 899.5833 L 1825.6249 899.5833 L 1825.6249 899.5833 L 1825.6249 899.5833 L 1825.6249 926.0416 L 1852.0833 926.0416 L 1852.0833 926.0416 L 1852.0833 952.49994 L 1852.0833 952.49994 L 1825.6249 952.49994 L 1825.6249 952.49994 L 1825.6249 952.49994 L 1719.7916 952.49994 Q 1587.4999 952.49994 1455.2083 899.5833 Q 1296.4583 846.6666 1137.7083 846.6666 L 1005.4166 846.6666 L 1005.4166 846.6666 L 978.95825 846.6666 L 978.95825 846.6666 L 978.95825 846.6666 L 978.95825 873.12494 L 978.95825 873.12494 L 1005.4166 873.12494 L 1005.4166 899.5833 L 1005.4166 899.5833 L 1031.875 899.5833 L 1031.875 899.5833 L 1031.875 899.5833 L 1031.875 926.0416 L 1031.875 926.0416 L 1058.3333 926.0416 L 1058.3333 952.49994 L 1058.3333 952.49994 L 1084.7916 952.49994 L 1111.25 1005.4166 Q 1137.7083 1031.875 1137.7083 1111.25 Q 1111.25 1217.0833 1111.25 1217.0833 Q 1084.7916 1217.0833 1084.7916 1269.9999 L 1084.7916 1296.4583 L 1058.3333 1322.9166 Q 1031.875 1349.3749 1005.4166 1375.8333 L 978.95825 1428.7499 L 978.95825 1455.2083 L 978.95825 1481.6666 L 978.95825 1481.6666 L 978.95825 1481.6666 L 952.49994 1481.6666 L 952.49994 1481.6666 L 926.0416 1481.6666 L 873.12494 1481.6666 L 873.12494 1481.6666 L 873.12494 1481.6666 L 846.6666 1455.2083 Q 820.2083 1428.7499 793.74994 1455.2083 Q 740.8333 1481.6666 714.37494 1428.7499 Q 714.37494 1375.8333 714.37494 1322.9166 L 687.9166 1269.9999 L 687.9166 1243.5416 L 661.4583 1243.5416 L 661.4583 1243.5416 L 661.4583 1217.0833 L 661.4583 1217.0833 L 661.4583 1217.0833 L 634.99994 1217.0833 Q 634.99994 1217.0833 608.5416 1243.5416 Q 582.0833 1243.5416 582.0833 1269.9999 Q 582.0833 1322.9166 529.1666 1322.9166 L 476.24997 1296.4583 L 476.24997 1269.9999 Q 449.79166 1217.0833 423.3333 1137.7083 Q 396.87497 1058.3333 370.41666 1058.3333 L 343.9583 1058.3333 L 343.9583 1058.3333 Q 343.9583 1031.875 317.49997 1005.4166 Q 317.49997 978.95825 343.9583 978.95825 Q 370.41666 952.49994 343.9583 899.5833 Q 317.49997 793.74994 185.20833 793.74994 L 52.916664 767.2916 L 52.916664 740.8333 Q 79.37499 714.37494 79.37499 634.99994 Q 132.29166 582.0833 52.916664 529.1666 L 0.0 502.7083 L 0.0 476.24997 Q 26.458332 449.79166 26.458332 449.79166 Q 26.458332 476.24997 52.916664 370.41666 L 79.37499 291.04166 L 79.37499 238.12498 L 79.37499 185.20833 L 79.37499 185.20833 L 79.37499 158.74998 L 79.37499 158.74998 L 79.37499 158.74998 L 132.29166 158.74998 L 185.20833 158.74998 L 291.04166 211.66666 Q 396.87497 264.5833 423.3333 317.49997 Q 449.79166 343.9583 449.79166 423.3333 L 449.79166 476.24997 L 529.1666 476.24997 L 608.5416 476.24997 L 608.5416 449.79166 L 608.5416 449.79166 L 634.99994 449.79166 L 634.99994 423.3333 L 634.99994 423.3333 L 661.4583 423.3333 L 714.37494 238.12498 Q 767.2916 52.916664 873.12494 0.0 Q 952.49994 -52.916664 1084.7916 0.0 Q 1243.5416 0.0 1269.9999 0.0 z" svg:height="14.816666mm" draw:style-name="style-28" svg:viewBox="0.0 0.0 1852.0833 1481.6666" svg:width="18.520832mm" svg:x="131.49791mm" svg:y="205.31665mm"/>
          <draw:path svg:d="M 211.66666 0.0 L 238.12498 0.0 L 317.49997 26.458332 Q 396.87497 52.916664 476.24997 52.916664 L 555.625 52.916664 L 555.625 105.83333 Q 582.0833 132.29166 582.0833 370.41666 L 582.0833 582.0833 L 608.5416 582.0833 L 608.5416 582.0833 L 608.5416 661.4583 Q 582.0833 740.8333 582.0833 1164.1666 L 582.0833 1587.4999 L 608.5416 1587.4999 L 608.5416 1587.4999 L 608.5416 1613.9583 L 582.0833 1613.9583 L 582.0833 1613.9583 L 582.0833 1640.4166 L 582.0833 1640.4166 L 608.5416 1640.4166 L 608.5416 1666.8749 L 582.0833 1693.3333 L 582.0833 2354.7915 L 582.0833 3016.2498 L 582.0833 3122.0833 Q 582.0833 3201.4583 582.0833 3254.3748 L 582.0833 3307.2915 L 582.0833 3307.2915 L 582.0833 3333.7498 L 582.0833 3333.7498 L 582.0833 3333.7498 L 555.625 3333.7498 L 555.625 3360.2083 L 555.625 3624.7915 L 555.625 3889.3748 L 555.625 4180.4165 L 555.625 4497.9165 L 555.625 4603.75 Q 582.0833 4683.1245 555.625 4709.583 L 555.625 4709.583 L 555.625 4841.8745 L 555.625 4974.1665 L 555.625 5291.6665 L 555.625 5582.708 L 555.625 5582.708 L 529.1666 5582.708 L 529.1666 5556.2495 L 529.1666 5529.7915 L 502.7083 5450.4165 Q 502.7083 5397.4995 476.24997 5397.4995 Q 423.3333 5397.4995 423.3333 5423.958 Q 423.3333 5450.4165 396.87497 5423.958 Q 370.41666 5397.4995 370.41666 5344.583 Q 370.41666 5344.583 317.49997 5318.1245 Q 238.12498 5291.6665 238.12498 5318.1245 Q 238.12498 5344.583 158.74998 5344.583 Q 105.83333 5371.0415 105.83333 5344.583 Q 105.83333 5318.1245 79.37499 5318.1245 Q 52.916664 5318.1245 52.916664 5291.6665 Q 52.916664 5265.208 26.458332 5265.208 L 0.0 5265.208 L 0.0 4762.4995 L 0.0 4233.333 L 0.0 4074.583 Q 0.0 3915.833 26.458332 2857.4998 Q 52.916664 1825.6249 52.916664 1058.3333 L 79.37499 264.5833 L 79.37499 264.5833 L 105.83333 264.5833 L 105.83333 158.74998 L 105.83333 26.458332 L 132.29166 26.458332 Q 158.74998 0.0 211.66666 0.0 z" svg:height="55.82708mm" draw:style-name="style-29" svg:viewBox="0.0 0.0 608.5416 5582.708" svg:width="6.0854163mm" svg:x="79.90416mm" svg:y="156.63333mm"/>
          <draw:path svg:d="M 26.458332 26.458332 L 26.458332 0.0 L 52.916664 0.0 L 52.916664 0.0 L 105.83333 582.0833 Q 185.20833 1190.6249 291.04166 1534.5833 Q 396.87497 1852.0833 529.1666 2037.2915 Q 661.4583 2222.5 661.4583 2248.9583 L 661.4583 2248.9583 L 687.9166 2248.9583 L 687.9166 2275.4165 L 687.9166 2275.4165 L 714.37494 2275.4165 L 714.37494 2275.4165 L 714.37494 2275.4165 L 714.37494 2301.875 L 714.37494 2301.875 L 740.8333 2301.875 L 740.8333 2328.3333 L 740.8333 2328.3333 L 767.2916 2328.3333 L 767.2916 2354.7915 L 767.2916 2381.2498 L 793.74994 2381.2498 L 793.74994 2381.2498 L 820.2083 2407.7083 L 820.2083 2407.7083 L 846.6666 2434.1665 Q 873.12494 2460.6248 873.12494 2487.0833 L 873.12494 2513.5415 L 899.5833 2513.5415 L 899.5833 2539.9998 L 1137.7083 2698.7498 Q 1402.2916 2857.4998 1561.0416 2910.4165 Q 1693.3333 2963.3333 1825.6249 2963.3333 L 1984.3749 2963.3333 L 1984.3749 2936.8748 L 1984.3749 2936.8748 L 2010.8333 2936.8748 L 2010.8333 2936.8748 L 2010.8333 2963.3333 L 2010.8333 2963.3333 L 2010.8333 3016.2498 L 2037.2915 3042.7083 L 2037.2915 3069.1665 L 2037.2915 3095.6248 L 2010.8333 3095.6248 L 2010.8333 3095.6248 L 2010.8333 3069.1665 L 1984.3749 3069.1665 L 1984.3749 3069.1665 L 1984.3749 3069.1665 L 1984.3749 3042.7083 L 1984.3749 3042.7083 L 1957.9165 3042.7083 L 1957.9165 3069.1665 L 1957.9165 3069.1665 L 1931.4583 3069.1665 L 1931.4583 3069.1665 L 1931.4583 3069.1665 L 1931.4583 3095.6248 L 1931.4583 3095.6248 L 1904.9999 3095.6248 L 1904.9999 3122.0833 L 1904.9999 3122.0833 Q 1878.5416 3122.0833 1746.2499 3201.4583 Q 1613.9583 3280.8333 1402.2916 3307.2915 Q 1190.6249 3333.7498 1111.25 3280.8333 L 1031.875 3227.9165 L 1031.875 3227.9165 L 1031.875 3227.9165 L 1031.875 3201.4583 Q 1031.875 3201.4583 978.95825 3174.9998 L 952.49994 3174.9998 L 952.49994 3174.9998 Q 926.0416 3148.5415 926.0416 3148.5415 L 926.0416 3148.5415 L 926.0416 3122.0833 L 926.0416 3095.6248 L 899.5833 3095.6248 Q 873.12494 3069.1665 793.74994 2989.7915 Q 714.37494 2910.4165 582.0833 2698.7498 Q 449.79166 2460.6248 317.49997 2143.125 Q 185.20833 1852.0833 132.29166 1666.8749 L 105.83333 1508.1249 L 105.83333 1428.7499 Q 79.37499 1375.8333 79.37499 1269.9999 Q 79.37499 1164.1666 26.458332 608.5416 L 0.0 52.916664 L 0.0 52.916664 Q 26.458332 52.916664 26.458332 26.458332 z" svg:height="33.072914mm" draw:style-name="style-30" svg:viewBox="0.0 0.0 2037.2915 3307.2915" svg:width="20.372915mm" svg:x="162.18958mm" svg:y="155.575mm"/>
          <draw:path svg:d="M 449.79166 79.37499 L 423.3333 0.0 L 449.79166 0.0 Q 476.24997 0.0 502.7083 79.37499 Q 502.7083 158.74998 529.1666 158.74998 L 529.1666 158.74998 L 555.625 185.20833 L 582.0833 185.20833 L 582.0833 158.74998 L 608.5416 132.29166 L 608.5416 132.29166 L 608.5416 105.83333 L 608.5416 105.83333 L 608.5416 105.83333 L 634.99994 105.83333 L 634.99994 105.83333 L 661.4583 79.37499 L 687.9166 79.37499 L 687.9166 52.916664 L 687.9166 26.458332 L 687.9166 79.37499 Q 661.4583 132.29166 634.99994 291.04166 Q 608.5416 449.79166 608.5416 449.79166 L 608.5416 449.79166 L 608.5416 529.1666 Q 608.5416 634.99994 582.0833 634.99994 L 582.0833 634.99994 L 582.0833 582.0833 Q 582.0833 529.1666 449.79166 608.5416 L 343.9583 687.9166 L 317.49997 714.37494 Q 317.49997 740.8333 238.12498 793.74994 Q 185.20833 846.6666 185.20833 873.12494 L 185.20833 873.12494 L 158.74998 899.5833 L 158.74998 952.49994 L 158.74998 952.49994 L 132.29166 952.49994 L 132.29166 899.5833 L 132.29166 873.12494 L 105.83333 873.12494 L 79.37499 899.5833 L 26.458332 899.5833 L 0.0 899.5833 L 0.0 873.12494 L 0.0 846.6666 L 26.458332 846.6666 L 52.916664 846.6666 L 52.916664 820.2083 L 52.916664 820.2083 L 52.916664 793.74994 L 79.37499 767.2916 L 79.37499 767.2916 Q 79.37499 740.8333 185.20833 634.99994 Q 291.04166 529.1666 317.49997 449.79166 Q 343.9583 370.41666 396.87497 317.49997 Q 423.3333 264.5833 396.87497 264.5833 Q 343.9583 264.5833 343.9583 211.66666 L 317.49997 185.20833 L 343.9583 185.20833 Q 370.41666 158.74998 396.87497 158.74998 Q 449.79166 158.74998 449.79166 79.37499 z" svg:height="9.525mm" draw:style-name="style-31" svg:viewBox="0.0 0.0 687.9166 952.49994" svg:width="6.879166mm" svg:x="185.4729mm" svg:y="198.96666mm"/>
          <draw:path svg:d="M 449.79166 0.0 L 476.24997 0.0 L 582.0833 26.458332 Q 661.4583 26.458332 687.9166 105.83333 Q 687.9166 185.20833 687.9166 185.20833 L 687.9166 185.20833 L 661.4583 185.20833 Q 661.4583 185.20833 661.4583 211.66666 L 661.4583 211.66666 L 661.4583 211.66666 Q 634.99994 238.12498 634.99994 238.12498 L 608.5416 238.12498 L 608.5416 238.12498 L 608.5416 238.12498 L 608.5416 264.5833 L 608.5416 264.5833 L 582.0833 264.5833 Q 582.0833 291.04166 555.625 317.49997 Q 555.625 343.9583 502.7083 343.9583 Q 476.24997 343.9583 396.87497 449.79166 L 291.04166 555.625 L 291.04166 529.1666 Q 291.04166 502.7083 317.49997 449.79166 Q 343.9583 396.87497 211.66666 396.87497 L 79.37499 396.87497 L 79.37499 423.3333 L 79.37499 423.3333 L 52.916664 423.3333 L 52.916664 396.87497 L 26.458332 396.87497 L 0.0 396.87497 L 0.0 370.41666 L 0.0 343.9583 L 0.0 343.9583 L 26.458332 343.9583 L 26.458332 343.9583 L 26.458332 317.49997 L 26.458332 317.49997 L 26.458332 317.49997 L 52.916664 291.04166 L 52.916664 291.04166 L 52.916664 291.04166 L 79.37499 291.04166 L 79.37499 317.49997 L 79.37499 343.9583 L 105.83333 343.9583 Q 132.29166 317.49997 158.74998 291.04166 Q 158.74998 291.04166 264.5833 264.5833 Q 370.41666 264.5833 396.87497 132.29166 Q 423.3333 0.0 449.79166 0.0 z" svg:height="5.5562496mm" draw:style-name="style-32" svg:viewBox="0.0 0.0 687.9166 555.625" svg:width="6.879166mm" svg:x="180.7104mm" svg:y="33.60208mm"/>
          <draw:path svg:d="M 26.458332 238.12498 L 26.458332 0.0 L 52.916664 26.458332 Q 79.37499 52.916664 79.37499 52.916664 L 79.37499 52.916664 L 79.37499 291.04166 Q 79.37499 555.625 105.83333 582.0833 Q 132.29166 608.5416 158.74998 661.4583 Q 185.20833 767.2916 264.5833 767.2916 Q 343.9583 820.2083 317.49997 820.2083 Q 291.04166 846.6666 343.9583 873.12494 Q 370.41666 926.0416 370.41666 926.0416 L 396.87497 926.0416 L 396.87497 978.95825 L 396.87497 1031.875 L 423.3333 1058.3333 L 449.79166 1084.7916 L 449.79166 1084.7916 L 449.79166 1084.7916 L 449.79166 1111.25 L 449.79166 1111.25 L 476.24997 1111.25 L 476.24997 1084.7916 L 502.7083 1084.7916 L 502.7083 1084.7916 L 502.7083 1164.1666 L 502.7083 1243.5416 L 502.7083 1243.5416 L 502.7083 1269.9999 L 476.24997 1269.9999 L 476.24997 1269.9999 L 449.79166 1269.9999 L 449.79166 1243.5416 L 449.79166 1243.5416 L 449.79166 1243.5416 L 449.79166 1243.5416 L 449.79166 1217.0833 L 449.79166 1217.0833 L 423.3333 1190.6249 L 423.3333 1190.6249 L 396.87497 1190.6249 L 396.87497 1190.6249 L 396.87497 1190.6249 L 396.87497 1164.1666 L 396.87497 1164.1666 L 370.41666 1164.1666 L 370.41666 1137.7083 L 343.9583 1137.7083 Q 317.49997 1137.7083 185.20833 1084.7916 Q 52.916664 1031.875 26.458332 846.6666 L 0.0 634.99994 L 0.0 555.625 Q 26.458332 449.79166 26.458332 238.12498 z" svg:height="12.699999mm" draw:style-name="style-33" svg:viewBox="0.0 0.0 502.7083 1269.9999" svg:width="5.027083mm" svg:x="196.5854mm" svg:y="164.30624mm"/>
          <draw:path svg:d="M 291.04166 0.0 L 317.49997 0.0 L 343.9583 0.0 Q 370.41666 0.0 370.41666 502.7083 Q 343.9583 1005.4166 343.9583 1164.1666 L 343.9583 1296.4583 L 317.49997 1852.0833 Q 291.04166 2381.2498 238.12498 2513.5415 Q 238.12498 2645.8333 211.66666 2645.8333 Q 185.20833 2672.2915 185.20833 2672.2915 L 185.20833 2698.7498 L 158.74998 2698.7498 L 132.29166 2698.7498 L 132.29166 2725.2083 L 132.29166 2725.2083 L 132.29166 2725.2083 Q 105.83333 2698.7498 79.37499 2672.2915 L 26.458332 2645.8333 L 26.458332 2645.8333 Q 26.458332 2619.3748 0.0 2619.3748 Q 0.0 2592.9165 26.458332 2143.125 L 79.37499 1666.8749 L 79.37499 1640.4166 Q 79.37499 1640.4166 132.29166 846.6666 L 158.74998 79.37499 L 158.74998 52.916664 L 158.74998 52.916664 L 238.12498 26.458332 Q 291.04166 0.0 291.04166 0.0 z" svg:height="27.252083mm" draw:style-name="style-34" svg:viewBox="0.0 0.0 370.41666 2725.2083" svg:width="3.7041664mm" svg:x="67.46875mm" svg:y="148.16666mm"/>
          <draw:path svg:d="M 820.2083 0.0 L 1005.4166 52.916664 L 1031.875 52.916664 L 1058.3333 52.916664 L 1058.3333 79.37499 L 1084.7916 105.83333 L 1084.7916 132.29166 L 1084.7916 158.74998 L 1084.7916 238.12498 Q 1084.7916 317.49997 1005.4166 423.3333 Q 926.0416 502.7083 926.0416 582.0833 Q 926.0416 661.4583 952.49994 687.9166 L 978.95825 714.37494 L 978.95825 714.37494 L 978.95825 740.8333 L 978.95825 740.8333 L 978.95825 740.8333 L 1005.4166 740.8333 L 1005.4166 740.8333 L 1005.4166 767.2916 L 1031.875 767.2916 L 1031.875 767.2916 L 1031.875 793.74994 L 1031.875 793.74994 L 1031.875 793.74994 L 1084.7916 793.74994 Q 1111.25 820.2083 1111.25 846.6666 Q 1111.25 873.12494 1243.5416 873.12494 Q 1349.3749 873.12494 1375.8333 846.6666 Q 1375.8333 820.2083 1402.2916 820.2083 L 1428.7499 820.2083 L 1428.7499 846.6666 Q 1428.7499 873.12494 1455.2083 873.12494 Q 1481.6666 873.12494 1455.2083 926.0416 Q 1455.2083 952.49994 1508.1249 978.95825 Q 1561.0416 1005.4166 1561.0416 1084.7916 Q 1561.0416 1164.1666 1561.0416 1190.6249 L 1561.0416 1217.0833 L 1561.0416 1217.0833 L 1561.0416 1217.0833 L 1587.4999 1217.0833 L 1613.9583 1217.0833 L 1640.4166 1217.0833 Q 1666.8749 1217.0833 1666.8749 1190.6249 Q 1693.3333 1164.1666 1746.2499 1137.7083 L 1799.1666 1137.7083 L 1799.1666 1164.1666 L 1825.6249 1217.0833 L 1825.6249 1217.0833 L 1825.6249 1217.0833 L 1852.0833 1243.5416 Q 1878.5416 1269.9999 1852.0833 1269.9999 Q 1852.0833 1269.9999 1799.1666 1296.4583 L 1746.2499 1322.9166 L 1746.2499 1322.9166 L 1772.7083 1322.9166 L 1772.7083 1322.9166 L 1772.7083 1322.9166 L 1799.1666 1349.3749 L 1825.6249 1349.3749 L 1825.6249 1375.8333 L 1825.6249 1402.2916 L 1852.0833 1402.2916 L 1852.0833 1375.8333 L 1852.0833 1375.8333 L 1878.5416 1375.8333 L 1878.5416 1349.3749 L 1878.5416 1322.9166 L 1957.9165 1296.4583 Q 2037.2915 1269.9999 2143.125 1190.6249 Q 2248.9583 1111.25 2275.4165 1111.25 Q 2301.875 1111.25 2328.3333 1137.7083 Q 2354.7915 1164.1666 2354.7915 1190.6249 L 2354.7915 1190.6249 L 2381.2498 1217.0833 Q 2407.7083 1269.9999 2407.7083 1269.9999 L 2407.7083 1269.9999 L 2434.1665 1269.9999 L 2434.1665 1269.9999 L 2460.6248 1296.4583 L 2487.0833 1322.9166 L 2487.0833 1322.9166 L 2513.5415 1322.9166 L 2513.5415 1375.8333 L 2513.5415 1402.2916 L 2539.9998 1402.2916 L 2539.9998 1428.7499 L 2539.9998 1428.7499 L 2566.4583 1428.7499 L 2566.4583 1428.7499 L 2566.4583 1428.7499 L 2566.4583 1455.2083 L 2566.4583 1455.2083 L 2592.9165 1481.6666 L 2592.9165 1508.1249 L 2566.4583 1508.1249 L 2539.9998 1534.5833 L 2539.9998 1534.5833 L 2539.9998 1534.5833 L 2513.5415 1534.5833 L 2487.0833 1534.5833 L 2487.0833 1561.0416 L 2460.6248 1561.0416 L 2460.6248 1561.0416 L 2460.6248 1587.4999 L 2407.7083 1587.4999 Q 2354.7915 1587.4999 2196.0415 1587.4999 Q 2037.2915 1587.4999 1375.8333 1640.4166 L 714.37494 1693.3333 L 661.4583 1693.3333 Q 634.99994 1693.3333 423.3333 1534.5833 Q 211.66666 1375.8333 132.29166 1269.9999 L 52.916664 1137.7083 L 52.916664 1111.25 Q 26.458332 1058.3333 26.458332 1005.4166 Q 26.458332 978.95825 0.0 793.74994 Q -26.458332 582.0833 26.458332 476.24997 Q 79.37499 343.9583 185.20833 238.12498 Q 291.04166 132.29166 476.24997 52.916664 Q 634.99994 0.0 820.2083 0.0 z" svg:height="16.933332mm" draw:style-name="style-35" svg:viewBox="0.0 0.0 2592.9165 1693.3333" svg:width="25.929165mm" svg:x="67.99791mm" svg:y="111.12499mm"/>
          <draw:path svg:d="M 1772.7083 132.29166 L 1799.1666 0.0 L 1825.6249 0.0 L 1852.0833 0.0 L 1852.0833 26.458332 L 1852.0833 52.916664 L 1878.5416 52.916664 L 1878.5416 26.458332 L 1878.5416 26.458332 L 1904.9999 26.458332 L 1904.9999 26.458332 L 1904.9999 26.458332 L 1904.9999 52.916664 L 1904.9999 52.916664 L 1931.4583 79.37499 L 1957.9165 132.29166 L 1931.4583 264.5833 Q 1931.4583 396.87497 1904.9999 423.3333 L 1878.5416 449.79166 L 1904.9999 449.79166 L 1931.4583 449.79166 L 1957.9165 476.24997 Q 2010.8333 502.7083 2010.8333 502.7083 L 2037.2915 502.7083 L 2037.2915 502.7083 L 2037.2915 502.7083 L 2037.2915 529.1666 L 2063.75 529.1666 L 2063.75 529.1666 L 2063.75 555.625 L 2063.75 555.625 L 2063.75 555.625 L 2090.2083 555.625 L 2090.2083 555.625 L 2143.125 582.0833 L 2196.0415 608.5416 L 2513.5415 661.4583 Q 2831.0415 767.2916 2910.4165 793.74994 Q 2963.3333 820.2083 3042.7083 820.2083 Q 3122.0833 767.2916 3201.4583 687.9166 Q 3280.8333 608.5416 3333.7498 582.0833 Q 3360.2083 555.625 3360.2083 555.625 L 3360.2083 555.625 L 3386.6665 555.625 L 3386.6665 555.625 L 3466.0415 502.7083 Q 3545.4165 449.79166 3624.7915 476.24997 Q 3704.1665 476.24997 3730.6248 502.7083 Q 3757.0833 502.7083 3836.4583 529.1666 Q 3915.833 529.1666 3915.833 555.625 Q 3915.833 608.5416 3915.833 661.4583 Q 3915.833 687.9166 3915.833 714.37494 Q 3915.833 740.8333 3915.833 793.74994 L 3915.833 846.6666 L 3915.833 846.6666 L 3915.833 873.12494 L 3915.833 873.12494 L 3915.833 873.12494 L 3942.2915 899.5833 L 3968.7498 926.0416 L 3968.7498 978.95825 L 3968.7498 1058.3333 L 3995.208 1058.3333 L 3995.208 1058.3333 L 3968.7498 1269.9999 Q 3968.7498 1481.6666 3915.833 1534.5833 Q 3862.9165 1561.0416 3836.4583 1587.4999 L 3809.9998 1613.9583 L 3809.9998 1613.9583 L 3809.9998 1613.9583 L 3809.9998 1613.9583 L 3783.5415 1613.9583 L 3545.4165 1772.7083 Q 3333.7498 1957.9165 3280.8333 2037.2915 Q 3227.9165 2090.2083 3174.9998 2248.9583 Q 3122.0833 2381.2498 3095.6248 2407.7083 L 3095.6248 2460.6248 L 3095.6248 2460.6248 L 3069.1665 2460.6248 L 3069.1665 2619.3748 Q 3069.1665 2751.6665 3016.2498 2751.6665 Q 2963.3333 2751.6665 2989.7915 2778.1248 Q 2989.7915 2831.0415 2963.3333 2831.0415 Q 2936.8748 2831.0415 2936.8748 2883.9583 Q 2963.3333 2910.4165 2936.8748 2989.7915 Q 2910.4165 3042.7083 2936.8748 3148.5415 Q 2936.8748 3254.3748 2910.4165 3254.3748 Q 2883.9583 3254.3748 2910.4165 3280.8333 Q 2910.4165 3307.2915 2936.8748 3333.7498 Q 2963.3333 3333.7498 2963.3333 3386.6665 Q 2963.3333 3439.5833 2910.4165 3466.0415 Q 2857.4998 3518.9583 2857.4998 3677.7083 Q 2857.4998 3836.4583 2857.4998 3889.3748 Q 2857.4998 3942.2915 2857.4998 3995.208 Q 2857.4998 4048.1248 2831.0415 4180.4165 Q 2804.5833 4312.708 2804.5833 4365.625 L 2804.5833 4392.083 L 2778.1248 4365.625 Q 2751.6665 4339.1665 2751.6665 4339.1665 L 2725.2083 4365.625 L 2698.7498 4339.1665 Q 2698.7498 4312.708 2672.2915 4365.625 L 2645.8333 4392.083 L 2645.8333 4418.5415 L 2645.8333 4445.0 L 2619.3748 4418.5415 L 2592.9165 4365.625 L 2592.9165 4312.708 Q 2592.9165 4286.25 2539.9998 4312.708 Q 2487.0833 4312.708 2513.5415 4286.25 Q 2539.9998 4259.7915 2539.9998 4233.333 Q 2513.5415 4206.875 2460.6248 4206.875 Q 2407.7083 4206.875 2407.7083 4180.4165 Q 2407.7083 4153.958 2434.1665 4153.958 Q 2487.0833 4127.5 2487.0833 4048.1248 Q 2487.0833 3942.2915 2460.6248 3968.7498 Q 2434.1665 3995.208 2407.7083 3995.208 L 2381.2498 3995.208 L 2381.2498 3995.208 L 2381.2498 3995.208 L 2354.7915 3942.2915 L 2328.3333 3915.833 L 2328.3333 3915.833 L 2328.3333 3889.3748 L 2328.3333 3889.3748 L 2328.3333 3889.3748 L 2381.2498 3889.3748 Q 2407.7083 3889.3748 2434.1665 3889.3748 L 2487.0833 3889.3748 L 2487.0833 3862.9165 L 2487.0833 3862.9165 L 2460.6248 3836.4583 L 2434.1665 3809.9998 L 2434.1665 3809.9998 L 2434.1665 3783.5415 L 2434.1665 3783.5415 Q 2434.1665 3783.5415 2328.3333 3730.6248 Q 2275.4165 3704.1665 2248.9583 3651.2498 Q 2222.5 3571.8748 2196.0415 3571.8748 L 2169.5833 3545.4165 L 2169.5833 3518.9583 L 2169.5833 3492.4998 L 2143.125 3466.0415 L 2143.125 3413.1248 L 2116.6665 3413.1248 L 2063.75 3413.1248 L 2063.75 3439.5833 L 2063.75 3439.5833 L 2090.2083 3466.0415 L 2116.6665 3492.4998 L 2116.6665 3492.4998 L 2116.6665 3518.9583 L 2116.6665 3518.9583 L 2116.6665 3518.9583 L 2090.2083 3518.9583 L 2090.2083 3518.9583 L 2090.2083 3545.4165 L 2116.6665 3545.4165 L 2116.6665 3545.4165 L 2116.6665 3571.8748 L 2116.6665 3571.8748 L 2116.6665 3571.8748 L 2090.2083 3624.7915 Q 2090.2083 3677.7083 2090.2083 3730.6248 Q 2090.2083 3730.6248 2063.75 3757.0833 Q 2037.2915 3757.0833 2037.2915 3836.4583 Q 2063.75 3889.3748 2063.75 3942.2915 L 2063.75 3968.7498 L 2037.2915 3968.7498 L 2010.8333 3968.7498 L 2010.8333 4021.6665 L 2010.8333 4074.583 L 1984.3749 4048.1248 L 1984.3749 3995.208 L 1957.9165 3995.208 Q 1931.4583 3995.208 1904.9999 3995.208 L 1904.9999 3995.208 L 1878.5416 3968.7498 Q 1878.5416 3942.2915 1904.9999 3942.2915 L 1957.9165 3942.2915 L 1957.9165 3915.833 L 1957.9165 3915.833 L 1931.4583 3915.833 L 1931.4583 3889.3748 L 1931.4583 3889.3748 L 1904.9999 3889.3748 L 1904.9999 3889.3748 L 1904.9999 3889.3748 L 1852.0833 3915.833 Q 1825.6249 3915.833 1852.0833 3942.2915 Q 1852.0833 3995.208 1799.1666 3995.208 L 1772.7083 3995.208 L 1772.7083 3968.7498 L 1799.1666 3968.7498 L 1799.1666 3942.2915 Q 1799.1666 3915.833 1746.2499 3889.3748 L 1666.8749 3889.3748 L 1640.4166 3889.3748 Q 1640.4166 3889.3748 1640.4166 3862.9165 L 1640.4166 3862.9165 L 1640.4166 3836.4583 L 1640.4166 3836.4583 L 1640.4166 3809.9998 L 1640.4166 3783.5415 L 1613.9583 3783.5415 Q 1587.4999 3783.5415 1587.4999 3677.7083 Q 1587.4999 3598.3333 1640.4166 3598.3333 Q 1693.3333 3571.8748 1640.4166 3571.8748 Q 1587.4999 3518.9583 1587.4999 3439.5833 Q 1587.4999 3333.7498 1534.5833 3333.7498 Q 1481.6666 3307.2915 1481.6666 3307.2915 Q 1455.2083 3280.8333 1428.7499 3280.8333 Q 1402.2916 3280.8333 1402.2916 3227.9165 Q 1428.7499 3174.9998 1402.2916 3148.5415 Q 1375.8333 3148.5415 1375.8333 3095.6248 Q 1375.8333 3042.7083 1349.3749 3069.1665 Q 1349.3749 3095.6248 1322.9166 3095.6248 Q 1296.4583 3095.6248 1296.4583 3016.2498 Q 1296.4583 2936.8748 1269.9999 2936.8748 Q 1243.5416 2936.8748 1243.5416 2857.4998 Q 1243.5416 2778.1248 1217.0833 2751.6665 Q 1217.0833 2725.2083 1190.6249 2725.2083 Q 1164.1666 2725.2083 1031.875 2725.2083 Q 899.5833 2725.2083 873.12494 2672.2915 Q 846.6666 2645.8333 820.2083 2672.2915 Q 793.74994 2725.2083 740.8333 2725.2083 Q 661.4583 2725.2083 661.4583 2778.1248 L 661.4583 2804.5833 L 634.99994 2804.5833 Q 582.0833 2804.5833 582.0833 2778.1248 Q 582.0833 2751.6665 608.5416 2751.6665 Q 634.99994 2751.6665 634.99994 2725.2083 L 634.99994 2698.7498 L 608.5416 2698.7498 L 608.5416 2725.2083 L 582.0833 2725.2083 L 555.625 2725.2083 L 555.625 2751.6665 L 529.1666 2751.6665 L 529.1666 2804.5833 L 529.1666 2857.4998 L 502.7083 2883.9583 L 476.24997 2910.4165 L 476.24997 2831.0415 Q 476.24997 2751.6665 423.3333 2751.6665 L 396.87497 2725.2083 L 396.87497 2725.2083 L 370.41666 2725.2083 L 370.41666 2725.2083 L 370.41666 2725.2083 L 343.9583 2751.6665 Q 317.49997 2751.6665 317.49997 2831.0415 Q 291.04166 2883.9583 264.5833 2883.9583 L 238.12498 2883.9583 L 238.12498 2831.0415 Q 238.12498 2778.1248 185.20833 2778.1248 L 105.83333 2751.6665 L 105.83333 2804.5833 L 105.83333 2857.4998 L 79.37499 2883.9583 L 79.37499 2910.4165 L 52.916664 2910.4165 L 26.458332 2883.9583 L 26.458332 2883.9583 L 0.0 2883.9583 L 0.0 2831.0415 L 0.0 2804.5833 L 26.458332 2804.5833 L 26.458332 2778.1248 L 26.458332 2778.1248 L 52.916664 2778.1248 L 52.916664 2751.6665 Q 52.916664 2725.2083 79.37499 2698.7498 Q 79.37499 2672.2915 52.916664 2672.2915 Q 26.458332 2672.2915 26.458332 2645.8333 Q 26.458332 2619.3748 52.916664 2619.3748 Q 105.83333 2619.3748 79.37499 2539.9998 L 52.916664 2460.6248 L 79.37499 2460.6248 Q 105.83333 2460.6248 105.83333 2434.1665 Q 132.29166 2407.7083 158.74998 2407.7083 Q 211.66666 2407.7083 264.5833 2328.3333 Q 291.04166 2248.9583 317.49997 2248.9583 Q 343.9583 2248.9583 370.41666 2196.0415 Q 396.87497 2143.125 370.41666 2063.75 Q 317.49997 2010.8333 317.49997 1984.3749 Q 291.04166 1984.3749 291.04166 1957.9165 Q 317.49997 1931.4583 343.9583 1931.4583 Q 370.41666 1904.9999 370.41666 1878.5416 Q 343.9583 1878.5416 317.49997 1825.6249 Q 317.49997 1799.1666 370.41666 1799.1666 Q 396.87497 1799.1666 396.87497 1666.8749 L 370.41666 1534.5833 L 396.87497 1534.5833 L 396.87497 1508.1249 L 396.87497 1508.1249 L 370.41666 1508.1249 L 370.41666 1508.1249 L 370.41666 1508.1249 L 396.87497 1481.6666 L 423.3333 1481.6666 L 423.3333 1508.1249 L 423.3333 1534.5833 L 449.79166 1508.1249 L 449.79166 1481.6666 L 476.24997 1481.6666 L 502.7083 1481.6666 L 502.7083 1508.1249 L 529.1666 1534.5833 L 529.1666 1534.5833 L 529.1666 1508.1249 L 529.1666 1508.1249 L 529.1666 1508.1249 L 555.625 1508.1249 L 555.625 1508.1249 L 634.99994 1561.0416 Q 714.37494 1587.4999 740.8333 1640.4166 Q 740.8333 1666.8749 767.2916 1719.7916 Q 793.74994 1772.7083 820.2083 1825.6249 Q 820.2083 1878.5416 846.6666 1878.5416 Q 899.5833 1852.0833 899.5833 1904.9999 Q 926.0416 1957.9165 978.95825 1984.3749 Q 1058.3333 1984.3749 1058.3333 2010.8333 Q 1058.3333 2037.2915 1111.25 2037.2915 Q 1137.7083 2037.2915 1111.25 2063.75 Q 1111.25 2090.2083 1164.1666 2116.6665 Q 1217.0833 2116.6665 1217.0833 2196.0415 L 1217.0833 2248.9583 L 1243.5416 2248.9583 L 1243.5416 2248.9583 L 1269.9999 2222.5 L 1322.9166 2222.5 L 1322.9166 2248.9583 L 1322.9166 2301.875 L 1349.3749 2301.875 L 1375.8333 2301.875 L 1375.8333 2248.9583 L 1375.8333 2196.0415 L 1402.2916 2116.6665 Q 1428.7499 2037.2915 1428.7499 2037.2915 Q 1428.7499 2037.2915 1428.7499 2037.2915 Q 1455.2083 2010.8333 1428.7499 1984.3749 Q 1375.8333 1984.3749 1428.7499 1904.9999 L 1481.6666 1825.6249 L 1481.6666 1799.1666 L 1481.6666 1799.1666 L 1508.1249 1799.1666 L 1508.1249 1772.7083 L 1428.7499 1772.7083 Q 1375.8333 1772.7083 1322.9166 1772.7083 Q 1296.4583 1772.7083 1296.4583 1719.7916 Q 1269.9999 1666.8749 1243.5416 1666.8749 Q 1217.0833 1640.4166 1217.0833 1666.8749 Q 1217.0833 1693.3333 1164.1666 1719.7916 L 1111.25 1719.7916 L 1058.3333 1719.7916 L 1031.875 1719.7916 L 1031.875 1693.3333 L 1031.875 1666.8749 L 1058.3333 1666.8749 L 1111.25 1666.8749 L 1137.7083 1666.8749 L 1164.1666 1666.8749 L 1164.1666 1666.8749 L 1164.1666 1666.8749 L 1137.7083 1613.9583 L 1111.25 1587.4999 L 1111.25 1587.4999 Q 1111.25 1561.0416 1111.25 1534.5833 Q 1084.7916 1508.1249 1111.25 1508.1249 Q 1137.7083 1508.1249 1137.7083 1481.6666 Q 1164.1666 1455.2083 1217.0833 1428.7499 Q 1269.9999 1402.2916 1269.9999 1349.3749 Q 1269.9999 1296.4583 1296.4583 1296.4583 Q 1322.9166 1296.4583 1349.3749 1243.5416 Q 1375.8333 1190.6249 1481.6666 1190.6249 L 1613.9583 1190.6249 L 1640.4166 1190.6249 L 1640.4166 1190.6249 L 1666.8749 1190.6249 L 1693.3333 1190.6249 L 1693.3333 1164.1666 L 1693.3333 1137.7083 L 1666.8749 1111.25 L 1640.4166 1084.7916 L 1640.4166 1084.7916 L 1640.4166 1084.7916 L 1640.4166 1058.3333 L 1640.4166 1058.3333 L 1640.4166 1031.875 L 1640.4166 1005.4166 L 1640.4166 978.95825 L 1640.4166 952.49994 L 1613.9583 926.0416 L 1587.4999 873.12494 L 1587.4999 873.12494 Q 1587.4999 873.12494 1587.4999 873.12494 Q 1561.0416 846.6666 1481.6666 846.6666 Q 1402.2916 873.12494 1428.7499 846.6666 Q 1428.7499 820.2083 1322.9166 820.2083 Q 1243.5416 767.2916 1217.0833 820.2083 Q 1217.0833 846.6666 1111.25 820.2083 Q 1005.4166 767.2916 1005.4166 767.2916 Q 978.95825 740.8333 846.6666 767.2916 Q 687.9166 767.2916 687.9166 767.2916 Q 661.4583 740.8333 608.5416 767.2916 L 555.625 767.2916 L 555.625 820.2083 L 529.1666 846.6666 L 529.1666 846.6666 L 529.1666 820.2083 L 502.7083 820.2083 L 476.24997 820.2083 L 449.79166 846.6666 L 423.3333 846.6666 L 423.3333 820.2083 L 423.3333 793.74994 L 449.79166 767.2916 L 476.24997 740.8333 L 476.24997 740.8333 L 476.24997 714.37494 L 476.24997 714.37494 L 476.24997 714.37494 L 476.24997 687.9166 Q 476.24997 661.4583 529.1666 608.5416 L 582.0833 555.625 L 582.0833 555.625 L 582.0833 555.625 L 582.0833 529.1666 L 582.0833 529.1666 L 555.625 529.1666 L 555.625 502.7083 L 582.0833 502.7083 L 608.5416 502.7083 L 608.5416 476.24997 L 582.0833 476.24997 L 582.0833 476.24997 L 582.0833 449.79166 L 555.625 449.79166 Q 529.1666 449.79166 423.3333 449.79166 L 343.9583 449.79166 L 343.9583 449.79166 L 370.41666 449.79166 L 370.41666 423.3333 L 370.41666 396.87497 L 343.9583 370.41666 L 343.9583 343.9583 L 370.41666 343.9583 L 423.3333 343.9583 L 423.3333 317.49997 L 423.3333 317.49997 L 449.79166 317.49997 L 449.79166 317.49997 L 529.1666 317.49997 Q 582.0833 291.04166 687.9166 291.04166 Q 793.74994 291.04166 793.74994 238.12498 Q 793.74994 185.20833 820.2083 185.20833 Q 846.6666 185.20833 846.6666 158.74998 L 846.6666 132.29166 L 846.6666 132.29166 L 846.6666 132.29166 L 873.12494 185.20833 L 899.5833 238.12498 L 899.5833 238.12498 L 899.5833 238.12498 L 1058.3333 264.5833 Q 1243.5416 264.5833 1296.4583 158.74998 L 1375.8333 52.916664 L 1375.8333 52.916664 L 1375.8333 26.458332 L 1428.7499 26.458332 L 1455.2083 26.458332 L 1455.2083 79.37499 Q 1428.7499 132.29166 1428.7499 211.66666 L 1428.7499 291.04166 L 1508.1249 291.04166 L 1587.4999 291.04166 L 1613.9583 291.04166 L 1640.4166 291.04166 L 1640.4166 291.04166 L 1640.4166 291.04166 L 1666.8749 291.04166 L 1666.8749 291.04166 L 1666.8749 264.5833 L 1693.3333 264.5833 L 1693.3333 264.5833 Q 1693.3333 238.12498 1719.7916 238.12498 Q 1746.2499 238.12498 1772.7083 132.29166 z M 1693.3333 820.2083 L 1693.3333 820.2083 L 1693.3333 846.6666 L 1693.3333 873.12494 L 1693.3333 899.5833 Q 1693.3333 926.0416 1666.8749 899.5833 L 1640.4166 873.12494 L 1666.8749 873.12494 L 1666.8749 873.12494 L 1666.8749 846.6666 L 1693.3333 846.6666 L 1693.3333 846.6666 L 1693.3333 820.2083 L 1693.3333 820.2083 z M 2804.5833 3518.9583 Q 2804.5833 3518.9583 2831.0415 3518.9583 Q 2831.0415 3518.9583 2804.5833 3518.9583 Q 2804.5833 3518.9583 2804.5833 3518.9583 z M 1666.8749 3809.9998 Q 1693.3333 3809.9998 1693.3333 3809.9998 Q 1693.3333 3836.4583 1693.3333 3836.4583 L 1666.8749 3836.4583 L 1666.8749 3809.9998 z" svg:height="44.449997mm" draw:style-name="style-36" svg:viewBox="0.0 0.0 3995.208 4445.0" svg:width="39.95208mm" svg:x="28.045832mm" svg:y="128.3229mm"/>
          <draw:path svg:d="M 291.04166 79.37499 L 317.49997 0.0 L 343.9583 0.0 L 370.41666 0.0 L 396.87497 26.458332 L 423.3333 26.458332 L 423.3333 79.37499 Q 423.3333 132.29166 449.79166 132.29166 Q 476.24997 132.29166 476.24997 158.74998 Q 476.24997 185.20833 502.7083 185.20833 Q 529.1666 185.20833 529.1666 211.66666 Q 529.1666 238.12498 502.7083 264.5833 L 502.7083 264.5833 L 502.7083 264.5833 Q 476.24997 264.5833 476.24997 264.5833 L 476.24997 291.04166 L 476.24997 291.04166 Q 449.79166 317.49997 476.24997 317.49997 L 476.24997 317.49997 L 476.24997 343.9583 Q 476.24997 370.41666 449.79166 370.41666 Q 449.79166 370.41666 423.3333 370.41666 Q 423.3333 396.87497 370.41666 396.87497 Q 343.9583 370.41666 370.41666 343.9583 Q 370.41666 317.49997 317.49997 317.49997 Q 238.12498 317.49997 211.66666 370.41666 Q 211.66666 423.3333 158.74998 370.41666 L 132.29166 343.9583 L 132.29166 317.49997 Q 132.29166 291.04166 79.37499 291.04166 Q 26.458332 264.5833 0.0 238.12498 L 0.0 211.66666 L 52.916664 211.66666 L 79.37499 211.66666 L 79.37499 185.20833 Q 105.83333 185.20833 105.83333 158.74998 L 132.29166 105.83333 L 158.74998 105.83333 Q 185.20833 105.83333 185.20833 79.37499 Q 185.20833 52.916664 211.66666 52.916664 Q 238.12498 52.916664 238.12498 79.37499 Q 211.66666 105.83333 211.66666 158.74998 L 211.66666 185.20833 L 238.12498 185.20833 Q 264.5833 158.74998 291.04166 79.37499 z" svg:height="3.9687498mm" draw:style-name="style-37" svg:viewBox="0.0 0.0 529.1666 396.87497" svg:width="5.2916665mm" svg:x="120.649994mm" svg:y="263.525mm"/>
          <draw:path svg:d="M 105.83333 555.625 L 26.458332 555.625 L 26.458332 529.1666 L 0.0 529.1666 L 0.0 449.79166 L 0.0 396.87497 L 26.458332 396.87497 L 26.458332 396.87497 L 26.458332 370.41666 L 52.916664 370.41666 L 52.916664 370.41666 L 52.916664 343.9583 L 52.916664 343.9583 L 52.916664 343.9583 L 79.37499 343.9583 L 79.37499 343.9583 L 211.66666 264.5833 Q 370.41666 211.66666 343.9583 105.83333 Q 343.9583 0.0 370.41666 0.0 Q 396.87497 0.0 396.87497 132.29166 Q 396.87497 291.04166 423.3333 291.04166 Q 476.24997 317.49997 449.79166 343.9583 Q 449.79166 343.9583 423.3333 343.9583 Q 370.41666 343.9583 264.5833 449.79166 Q 158.74998 555.625 105.83333 555.625 z" svg:height="5.5562496mm" draw:style-name="style-38" svg:viewBox="0.0 0.0 449.79166 555.625" svg:width="4.497916mm" svg:x="129.11665mm" svg:y="49.47708mm"/>
          <draw:path svg:d="M 555.625 26.458332 L 582.0833 0.0 L 661.4583 0.0 L 714.37494 0.0 L 714.37494 26.458332 L 714.37494 52.916664 L 687.9166 52.916664 L 687.9166 52.916664 L 661.4583 105.83333 Q 634.99994 158.74998 714.37494 185.20833 L 793.74994 211.66666 L 820.2083 211.66666 L 873.12494 211.66666 L 873.12494 238.12498 L 873.12494 238.12498 L 846.6666 264.5833 L 820.2083 291.04166 L 820.2083 291.04166 L 820.2083 317.49997 L 793.74994 317.49997 L 767.2916 317.49997 L 767.2916 343.9583 L 767.2916 370.41666 L 714.37494 370.41666 Q 634.99994 370.41666 582.0833 423.3333 L 529.1666 449.79166 L 529.1666 423.3333 Q 529.1666 396.87497 555.625 396.87497 Q 582.0833 370.41666 582.0833 343.9583 Q 608.5416 317.49997 555.625 291.04166 Q 529.1666 264.5833 317.49997 370.41666 L 105.83333 476.24997 L 79.37499 476.24997 L 79.37499 476.24997 L 79.37499 476.24997 L 79.37499 476.24997 L 26.458332 449.79166 L 0.0 449.79166 L 0.0 423.3333 L 0.0 396.87497 L 26.458332 396.87497 L 52.916664 396.87497 L 52.916664 370.41666 L 26.458332 317.49997 L 26.458332 317.49997 L 26.458332 317.49997 L 26.458332 291.04166 L 26.458332 264.5833 L 0.0 211.66666 L 0.0 185.20833 L 26.458332 185.20833 L 52.916664 211.66666 L 52.916664 211.66666 L 79.37499 211.66666 L 79.37499 264.5833 Q 105.83333 317.49997 317.49997 185.20833 Q 529.1666 52.916664 555.625 26.458332 z" svg:height="4.7625mm" draw:style-name="style-39" svg:viewBox="0.0 0.0 873.12494 476.24997" svg:width="8.73125mm" svg:x="65.35208mm" svg:y="87.31249mm"/>
          <draw:path svg:d="M 185.20833 26.458332 L 185.20833 0.0 L 238.12498 105.83333 Q 291.04166 211.66666 396.87497 291.04166 Q 476.24997 343.9583 529.1666 396.87497 Q 582.0833 449.79166 608.5416 449.79166 L 608.5416 476.24997 L 582.0833 502.7083 Q 582.0833 502.7083 555.625 502.7083 L 555.625 529.1666 L 476.24997 502.7083 Q 423.3333 502.7083 423.3333 502.7083 Q 423.3333 555.625 476.24997 582.0833 Q 529.1666 608.5416 555.625 634.99994 L 555.625 661.4583 L 555.625 661.4583 Q 555.625 661.4583 476.24997 687.9166 Q 370.41666 714.37494 343.9583 661.4583 L 317.49997 634.99994 L 317.49997 634.99994 L 317.49997 608.5416 L 264.5833 608.5416 Q 211.66666 608.5416 158.74998 555.625 L 132.29166 502.7083 L 132.29166 476.24997 Q 158.74998 476.24997 105.83333 423.3333 L 105.83333 370.41666 L 79.37499 370.41666 L 79.37499 370.41666 L 79.37499 370.41666 L 79.37499 343.9583 L 52.916664 343.9583 L 0.0 343.9583 L 52.916664 317.49997 Q 105.83333 291.04166 105.83333 291.04166 Q 105.83333 291.04166 158.74998 291.04166 Q 211.66666 291.04166 211.66666 264.5833 Q 211.66666 238.12498 211.66666 132.29166 L 185.20833 26.458332 L 185.20833 26.458332 z" svg:height="6.879166mm" draw:style-name="style-40" svg:viewBox="0.0 0.0 608.5416 687.9166" svg:width="6.0854163mm" svg:x="130.70416mm" svg:y="259.02707mm"/>
          <draw:path svg:d="M 1058.3333 0.0 L 1084.7916 0.0 L 1084.7916 0.0 L 1084.7916 26.458332 L 1084.7916 26.458332 L 1084.7916 26.458332 L 1111.25 26.458332 L 1111.25 52.916664 L 1111.25 79.37499 L 1111.25 105.83333 L 1111.25 132.29166 Q 1084.7916 158.74998 1084.7916 185.20833 Q 1058.3333 185.20833 846.6666 291.04166 Q 634.99994 396.87497 449.79166 423.3333 Q 291.04166 449.79166 185.20833 370.41666 L 52.916664 291.04166 L 52.916664 291.04166 Q 26.458332 264.5833 26.458332 264.5833 L 26.458332 264.5833 L 26.458332 238.12498 Q 26.458332 238.12498 0.0 238.12498 L 0.0 238.12498 L 0.0 238.12498 Q 0.0 238.12498 26.458332 211.66666 Q 52.916664 211.66666 26.458332 158.74998 L 26.458332 105.83333 L 79.37499 132.29166 Q 132.29166 158.74998 132.29166 158.74998 L 132.29166 185.20833 L 132.29166 185.20833 L 132.29166 185.20833 L 211.66666 238.12498 Q 291.04166 291.04166 502.7083 264.5833 Q 714.37494 238.12498 846.6666 158.74998 Q 978.95825 79.37499 1005.4166 79.37499 L 1005.4166 79.37499 L 1005.4166 52.916664 L 1031.875 52.916664 L 1031.875 52.916664 L 1031.875 26.458332 L 1031.875 26.458332 L 1031.875 26.458332 L 1058.3333 26.458332 L 1058.3333 26.458332 L 1058.3333 0.0 z" svg:height="4.233333mm" draw:style-name="style-41" svg:viewBox="0.0 0.0 1111.25 423.3333" svg:width="11.112499mm" svg:x="171.18541mm" svg:y="186.00208mm"/>
          <draw:path svg:d="M 26.458332 317.49997 L 79.37499 0.0 L 79.37499 0.0 L 105.83333 0.0 L 185.20833 52.916664 Q 291.04166 79.37499 291.04166 105.83333 L 291.04166 105.83333 L 291.04166 952.49994 Q 291.04166 1799.1666 291.04166 1931.4583 L 291.04166 2063.75 L 291.04166 2143.125 Q 291.04166 2222.5 291.04166 2275.4165 L 291.04166 2354.7915 L 291.04166 2434.1665 L 291.04166 2487.0833 L 291.04166 2487.0833 L 291.04166 2487.0833 L 291.04166 2460.6248 L 291.04166 2460.6248 L 264.5833 2460.6248 L 264.5833 2434.1665 L 264.5833 2434.1665 L 238.12498 2434.1665 L 238.12498 2434.1665 L 238.12498 2434.1665 L 238.12498 2407.7083 L 238.12498 2407.7083 L 211.66666 2381.2498 L 185.20833 2328.3333 L 185.20833 2222.5 L 185.20833 2143.125 L 158.74998 2143.125 L 158.74998 2143.125 L 158.74998 2143.125 Q 158.74998 2116.6665 79.37499 1561.0416 L 26.458332 1005.4166 L 26.458332 952.49994 Q 26.458332 926.0416 0.0 767.2916 Q -26.458332 608.5416 26.458332 317.49997 z" svg:height="24.870832mm" draw:style-name="style-42" svg:viewBox="0.0 0.0 291.04166 2487.0833" svg:width="2.9104166mm" svg:x="226.21873mm" svg:y="178.32916mm"/>
          <draw:path svg:d="M 52.916664 0.0 Q 132.29166 -26.458332 158.74998 185.20833 Q 211.66666 396.87497 158.74998 396.87497 Q 132.29166 423.3333 79.37499 343.9583 Q 0.0 264.5833 0.0 132.29166 Q 0.0 0.0 52.916664 0.0 z" svg:height="3.9687498mm" draw:style-name="style-43" svg:viewBox="0.0 0.0 158.74998 396.87497" svg:width="1.5874999mm" svg:x="163.5125mm" svg:y="140.22916mm"/>
          <draw:path svg:d="M 476.24997 0.0 L 476.24997 0.0 L 634.99994 0.0 Q 820.2083 0.0 846.6666 52.916664 Q 873.12494 52.916664 899.5833 79.37499 L 926.0416 79.37499 L 926.0416 105.83333 Q 952.49994 132.29166 952.49994 132.29166 L 952.49994 132.29166 L 926.0416 291.04166 Q 899.5833 449.79166 1005.4166 740.8333 Q 1111.25 1005.4166 1243.5416 1164.1666 Q 1375.8333 1322.9166 1322.9166 1349.3749 Q 1296.4583 1375.8333 1296.4583 1375.8333 L 1296.4583 1375.8333 L 1164.1666 1428.7499 Q 1058.3333 1481.6666 1005.4166 1508.1249 L 926.0416 1534.5833 L 899.5833 1534.5833 L 846.6666 1534.5833 L 846.6666 1561.0416 L 846.6666 1561.0416 L 820.2083 1587.4999 L 793.74994 1613.9583 L 793.74994 1693.3333 L 793.74994 1772.7083 L 820.2083 1772.7083 L 820.2083 1799.1666 L 820.2083 1799.1666 L 846.6666 1799.1666 L 846.6666 1799.1666 L 846.6666 1799.1666 L 846.6666 1825.6249 L 846.6666 1825.6249 L 873.12494 1825.6249 L 873.12494 1852.0833 L 978.95825 1904.9999 Q 1084.7916 1957.9165 1111.25 2010.8333 Q 1137.7083 2010.8333 1217.0833 2037.2915 L 1269.9999 2063.75 L 1269.9999 2063.75 L 1269.9999 2063.75 L 1269.9999 2116.6665 L 1269.9999 2143.125 L 1296.4583 2169.5833 L 1296.4583 2169.5833 L 1243.5416 2169.5833 L 1190.6249 2169.5833 L 1164.1666 2196.0415 L 1137.7083 2222.5 L 1137.7083 2222.5 L 1111.25 2222.5 L 1111.25 2222.5 L 1111.25 2222.5 L 1058.3333 2222.5 Q 1005.4166 2222.5 502.7083 2222.5 L 0.0 2169.5833 L 0.0 2169.5833 L 0.0 2169.5833 L 105.83333 2169.5833 L 238.12498 2169.5833 L 238.12498 2116.6665 Q 211.66666 2063.75 238.12498 1719.7916 L 238.12498 1375.8333 L 264.5833 1375.8333 L 264.5833 1375.8333 L 264.5833 1349.3749 L 264.5833 1349.3749 L 291.04166 1349.3749 L 291.04166 1322.9166 L 291.04166 1322.9166 L 317.49997 1322.9166 L 317.49997 1322.9166 L 317.49997 1322.9166 L 317.49997 1296.4583 L 317.49997 1296.4583 L 343.9583 1296.4583 L 343.9583 1269.9999 L 343.9583 1269.9999 L 370.41666 1269.9999 L 370.41666 1269.9999 L 370.41666 1269.9999 L 370.41666 1243.5416 L 370.41666 1243.5416 L 396.87497 1243.5416 Q 396.87497 1217.0833 449.79166 1217.0833 Q 502.7083 1164.1666 555.625 1111.25 L 634.99994 1058.3333 L 634.99994 1005.4166 L 634.99994 978.95825 L 608.5416 952.49994 Q 582.0833 926.0416 582.0833 899.5833 Q 582.0833 873.12494 529.1666 846.6666 Q 449.79166 846.6666 370.41666 740.8333 L 264.5833 634.99994 L 264.5833 634.99994 L 264.5833 634.99994 L 238.12498 608.5416 L 238.12498 582.0833 L 238.12498 582.0833 L 238.12498 555.625 L 264.5833 555.625 L 264.5833 529.1666 L 291.04166 529.1666 L 317.49997 529.1666 L 317.49997 529.1666 L 317.49997 529.1666 L 343.9583 529.1666 Q 370.41666 529.1666 370.41666 529.1666 L 370.41666 529.1666 L 423.3333 529.1666 L 476.24997 529.1666 L 476.24997 502.7083 L 476.24997 476.24997 L 529.1666 476.24997 L 555.625 476.24997 L 555.625 449.79166 L 582.0833 449.79166 L 582.0833 370.41666 Q 582.0833 264.5833 529.1666 211.66666 Q 476.24997 158.74998 476.24997 79.37499 L 476.24997 0.0 L 476.24997 0.0 z" svg:height="22.224998mm" draw:style-name="style-44" svg:viewBox="0.0 0.0 1322.9166 2222.5" svg:width="13.229166mm" svg:x="82.549995mm" svg:y="255.05832mm"/>
          <draw:path svg:d="M 1613.9583 52.916664 L 1719.7916 52.916664 L 1772.7083 52.916664 L 1825.6249 52.916664 L 1825.6249 52.916664 L 1825.6249 79.37499 L 1799.1666 79.37499 L 1799.1666 105.83333 L 1666.8749 105.83333 Q 1534.5833 105.83333 1428.7499 132.29166 L 1349.3749 132.29166 L 1322.9166 132.29166 L 1322.9166 105.83333 L 1296.4583 105.83333 L 1243.5416 105.83333 L 1137.7083 105.83333 Q 1058.3333 105.83333 608.5416 105.83333 L 185.20833 105.83333 L 79.37499 105.83333 L 0.0 105.83333 L 0.0 79.37499 L 0.0 52.916664 L 158.74998 26.458332 Q 317.49997 0.0 582.0833 0.0 Q 846.6666 52.916664 1190.6249 52.916664 Q 1534.5833 52.916664 1613.9583 52.916664 z" svg:height="1.3229166mm" draw:style-name="style-45" svg:viewBox="0.0 0.0 1825.6249 132.29166" svg:width="18.256248mm" svg:x="157.42708mm" svg:y="4.233333mm"/>
          <draw:path svg:d="M 264.5833 0.0 L 264.5833 0.0 L 449.79166 26.458332 Q 634.99994 79.37499 687.9166 79.37499 Q 767.2916 79.37499 793.74994 79.37499 L 820.2083 79.37499 L 820.2083 105.83333 L 846.6666 105.83333 L 846.6666 132.29166 L 846.6666 185.20833 L 873.12494 185.20833 L 873.12494 185.20833 L 873.12494 211.66666 Q 899.5833 211.66666 820.2083 211.66666 L 767.2916 211.66666 L 740.8333 211.66666 Q 714.37494 185.20833 555.625 158.74998 Q 396.87497 132.29166 211.66666 105.83333 L 52.916664 79.37499 L 52.916664 79.37499 L 52.916664 79.37499 L 26.458332 52.916664 L 0.0 26.458332 L 132.29166 26.458332 Q 264.5833 26.458332 264.5833 0.0 z" svg:height="2.1166666mm" draw:style-name="style-46" svg:viewBox="0.0 0.0 873.12494 211.66666" svg:width="8.73125mm" svg:x="200.025mm" svg:y="224.10207mm"/>
          <draw:path svg:d="M 52.916664 132.29166 L 79.37499 0.0 L 105.83333 0.0 Q 158.74998 0.0 158.74998 26.458332 Q 185.20833 79.37499 185.20833 211.66666 Q 185.20833 343.9583 264.5833 343.9583 Q 370.41666 317.49997 370.41666 449.79166 Q 396.87497 608.5416 423.3333 608.5416 Q 476.24997 608.5416 476.24997 714.37494 Q 476.24997 846.6666 529.1666 1031.875 Q 582.0833 1190.6249 582.0833 1296.4583 Q 582.0833 1375.8333 608.5416 1402.2916 Q 634.99994 1402.2916 634.99994 1455.2083 Q 634.99994 1508.1249 634.99994 1613.9583 Q 634.99994 1719.7916 582.0833 1825.6249 Q 555.625 1931.4583 529.1666 2063.75 Q 476.24997 2196.0415 449.79166 2196.0415 Q 423.3333 2196.0415 423.3333 2301.875 Q 423.3333 2381.2498 396.87497 2381.2498 Q 370.41666 2381.2498 370.41666 2460.6248 Q 370.41666 2566.4583 317.49997 2566.4583 Q 264.5833 2566.4583 264.5833 2725.2083 Q 264.5833 2910.4165 238.12498 2989.7915 L 211.66666 3042.7083 L 211.66666 3042.7083 L 211.66666 3042.7083 L 158.74998 3069.1665 L 132.29166 3069.1665 L 132.29166 3095.6248 L 105.83333 3148.5415 L 105.83333 3095.6248 L 105.83333 3069.1665 L 79.37499 3069.1665 L 79.37499 3069.1665 L 79.37499 2963.3333 Q 52.916664 2857.4998 52.916664 1931.4583 Q 52.916664 978.95825 26.458332 978.95825 Q 0.0 978.95825 0.0 926.0416 Q 26.458332 873.12494 52.916664 661.4583 Q 79.37499 449.79166 52.916664 343.9583 Q 52.916664 238.12498 52.916664 132.29166 z" svg:height="31.485415mm" draw:style-name="style-47" svg:viewBox="0.0 0.0 634.99994 3148.5415" svg:width="6.3499994mm" svg:x="3.7041664mm" svg:y="214.04791mm"/>
          <draw:path svg:d="M 1322.9166 555.625 L 1322.9166 0.0 L 1349.3749 0.0 L 1375.8333 0.0 L 1428.7499 370.41666 Q 1481.6666 714.37494 1508.1249 793.74994 Q 1534.5833 899.5833 1561.0416 899.5833 L 1561.0416 899.5833 L 1561.0416 926.0416 L 1587.4999 926.0416 L 1587.4999 926.0416 L 1587.4999 952.49994 L 1613.9583 952.49994 L 1640.4166 952.49994 L 1746.2499 952.49994 Q 1825.6249 952.49994 1852.0833 952.49994 Q 1878.5416 952.49994 1957.9165 846.6666 L 2010.8333 740.8333 L 2037.2915 740.8333 L 2037.2915 740.8333 L 2063.75 740.8333 L 2116.6665 740.8333 L 2116.6665 740.8333 L 2116.6665 740.8333 L 2143.125 873.12494 L 2143.125 1005.4166 L 2116.6665 1799.1666 Q 2116.6665 2566.4583 2090.2083 3598.3333 Q 2063.75 4656.6665 2063.75 4815.4165 L 2063.75 4974.1665 L 2063.75 4974.1665 L 2063.75 4974.1665 L 2037.2915 4868.333 L 2037.2915 4762.4995 L 2010.8333 4762.4995 L 1984.3749 4762.4995 L 1984.3749 4709.583 Q 1957.9165 4656.6665 1957.9165 4603.75 Q 1957.9165 4577.2915 1957.9165 4550.833 Q 1984.3749 4550.833 1984.3749 4497.9165 L 1984.3749 4418.5415 L 1878.5416 4418.5415 L 1772.7083 4445.0 L 1746.2499 4445.0 L 1746.2499 4445.0 L 1746.2499 4418.5415 L 1746.2499 4418.5415 L 1719.7916 4418.5415 L 1719.7916 4445.0 L 1534.5833 4656.6665 Q 1375.8333 4868.333 1322.9166 4894.7915 Q 1243.5416 4921.2495 1243.5416 4947.708 Q 1243.5416 4974.1665 1164.1666 4947.708 Q 1084.7916 4921.2495 1084.7916 4947.708 Q 1084.7916 5000.6245 1058.3333 5000.6245 Q 1031.875 4974.1665 1031.875 4974.1665 L 1005.4166 4974.1665 L 1005.4166 5000.6245 L 1005.4166 5027.083 L 978.95825 5027.083 L 952.49994 5027.083 L 952.49994 5053.5415 L 952.49994 5079.9995 L 926.0416 5079.9995 Q 926.0416 5079.9995 899.5833 5106.458 Q 899.5833 5132.9165 846.6666 5159.3745 Q 793.74994 5185.833 793.74994 5185.833 Q 820.2083 5185.833 740.8333 5212.2915 Q 687.9166 5238.7495 634.99994 5238.7495 Q 608.5416 5238.7495 476.24997 5212.2915 Q 343.9583 5185.833 264.5833 5132.9165 L 185.20833 5079.9995 L 158.74998 5106.458 L 158.74998 5106.458 L 158.74998 5106.458 L 158.74998 5106.458 L 132.29166 5079.9995 L 132.29166 5053.5415 L 158.74998 5053.5415 Q 185.20833 5027.083 211.66666 5027.083 L 238.12498 4974.1665 L 264.5833 4974.1665 L 291.04166 4974.1665 L 238.12498 4947.708 Q 185.20833 4947.708 158.74998 4921.2495 Q 158.74998 4868.333 158.74998 4868.333 Q 132.29166 4841.8745 105.83333 4841.8745 L 52.916664 4815.4165 L 26.458332 4815.4165 L 0.0 4815.4165 L 0.0 4788.958 L 0.0 4762.4995 L 26.458332 4762.4995 L 52.916664 4762.4995 L 105.83333 4788.958 L 158.74998 4815.4165 L 158.74998 4815.4165 Q 185.20833 4815.4165 238.12498 4762.4995 Q 264.5833 4736.0415 370.41666 4709.583 Q 476.24997 4709.583 582.0833 4736.0415 Q 687.9166 4762.4995 846.6666 4788.958 Q 978.95825 4815.4165 1084.7916 4709.583 Q 1164.1666 4630.208 1269.9999 4233.333 Q 1375.8333 3809.9998 1375.8333 3598.3333 Q 1375.8333 3360.2083 1375.8333 3016.2498 L 1322.9166 2672.2915 L 1322.9166 2645.8333 L 1322.9166 2619.3748 L 1296.4583 2619.3748 L 1296.4583 2619.3748 L 1296.4583 2592.9165 Q 1269.9999 2566.4583 1269.9999 2381.2498 Q 1269.9999 2169.5833 1269.9999 2090.2083 Q 1322.9166 2010.8333 1322.9166 1587.4999 L 1322.9166 1190.6249 L 1322.9166 1164.1666 Q 1322.9166 1111.25 1322.9166 555.625 z" svg:height="52.387497mm" draw:style-name="style-48" svg:viewBox="0.0 0.0 2143.125 5238.7495" svg:width="21.43125mm" svg:x="59.266663mm" svg:y="149.22499mm"/>
          <draw:path svg:d="M 396.87497 211.66666 L 555.625 0.0 L 555.625 79.37499 L 555.625 132.29166 L 555.625 132.29166 Q 555.625 132.29166 529.1666 132.29166 L 529.1666 158.74998 L 529.1666 158.74998 L 502.7083 158.74998 L 502.7083 158.74998 L 502.7083 185.20833 L 476.24997 185.20833 L 449.79166 185.20833 L 449.79166 211.66666 L 449.79166 238.12498 L 476.24997 238.12498 L 502.7083 238.12498 L 529.1666 264.5833 Q 555.625 291.04166 555.625 317.49997 Q 555.625 343.9583 582.0833 370.41666 Q 608.5416 370.41666 608.5416 317.49997 Q 634.99994 291.04166 661.4583 317.49997 Q 687.9166 343.9583 714.37494 343.9583 Q 714.37494 317.49997 714.37494 370.41666 Q 714.37494 423.3333 714.37494 476.24997 L 714.37494 529.1666 L 687.9166 529.1666 Q 661.4583 555.625 608.5416 555.625 Q 582.0833 555.625 396.87497 555.625 Q 185.20833 608.5416 79.37499 634.99994 L 0.0 661.4583 L 0.0 634.99994 Q 26.458332 608.5416 52.916664 582.0833 L 105.83333 555.625 L 105.83333 529.1666 L 132.29166 529.1666 L 132.29166 529.1666 L 132.29166 502.7083 L 132.29166 502.7083 L 132.29166 502.7083 L 158.74998 502.7083 Q 158.74998 502.7083 185.20833 449.79166 Q 238.12498 449.79166 396.87497 211.66666 z" svg:height="6.614583mm" draw:style-name="style-49" svg:viewBox="0.0 0.0 714.37494 661.4583" svg:width="7.1437497mm" svg:x="203.99374mm" svg:y="252.1479mm"/>
          <draw:path svg:d="M 502.7083 0.0 L 502.7083 0.0 L 502.7083 0.0 L 529.1666 0.0 L 529.1666 0.0 L 529.1666 0.0 L 529.1666 26.458332 L 555.625 26.458332 L 502.7083 476.24997 Q 476.24997 952.49994 449.79166 1031.875 Q 423.3333 1111.25 423.3333 1137.7083 L 396.87497 1137.7083 L 396.87497 1111.25 Q 370.41666 1058.3333 343.9583 1058.3333 Q 291.04166 1058.3333 264.5833 1005.4166 Q 264.5833 978.95825 211.66666 952.49994 Q 158.74998 899.5833 132.29166 926.0416 Q 105.83333 952.49994 79.37499 952.49994 L 52.916664 952.49994 L 26.458332 952.49994 L 0.0 952.49994 L 0.0 926.0416 L 0.0 899.5833 L 26.458332 846.6666 Q 26.458332 793.74994 105.83333 767.2916 Q 185.20833 740.8333 158.74998 687.9166 Q 105.83333 661.4583 105.83333 555.625 Q 105.83333 449.79166 105.83333 423.3333 L 132.29166 396.87497 L 158.74998 396.87497 Q 158.74998 370.41666 158.74998 370.41666 L 158.74998 370.41666 L 158.74998 370.41666 Q 158.74998 370.41666 158.74998 264.5833 Q 158.74998 158.74998 211.66666 132.29166 L 238.12498 105.83333 L 370.41666 52.916664 Q 502.7083 0.0 502.7083 0.0 z" svg:height="11.377083mm" draw:style-name="style-50" svg:viewBox="0.0 0.0 555.625 1137.7083" svg:width="5.5562496mm" svg:x="213.25415mm" svg:y="227.54166mm"/>
          <draw:path svg:d="M 820.2083 1137.7083 L 820.2083 1164.1666 L 820.2083 1190.6249 Q 820.2083 1217.0833 846.6666 1217.0833 L 873.12494 1217.0833 L 899.5833 1296.4583 Q 926.0416 1349.3749 873.12494 1375.8333 Q 820.2083 1402.2916 820.2083 1428.7499 L 820.2083 1455.2083 L 873.12494 1455.2083 Q 926.0416 1455.2083 952.49994 1455.2083 Q 952.49994 1455.2083 978.95825 1481.6666 L 1005.4166 1481.6666 L 1005.4166 1508.1249 L 978.95825 1534.5833 L 978.95825 1534.5833 L 978.95825 1561.0416 L 978.95825 1561.0416 L 978.95825 1561.0416 L 1005.4166 1561.0416 L 1005.4166 1561.0416 L 978.95825 1587.4999 L 952.49994 1613.9583 L 952.49994 1613.9583 L 952.49994 1613.9583 L 820.2083 1613.9583 Q 687.9166 1613.9583 555.625 1666.8749 Q 449.79166 1666.8749 396.87497 1719.7916 Q 317.49997 1772.7083 317.49997 1719.7916 Q 317.49997 1666.8749 185.20833 1640.4166 Q 52.916664 1613.9583 26.458332 1349.3749 Q -26.458332 1084.7916 0.0 555.625 L 0.0 52.916664 L 26.458332 52.916664 L 26.458332 26.458332 L 79.37499 0.0 Q 132.29166 -52.916664 132.29166 0.0 Q 158.74998 26.458332 291.04166 26.458332 Q 396.87497 26.458332 449.79166 79.37499 Q 502.7083 132.29166 476.24997 132.29166 Q 449.79166 158.74998 529.1666 238.12498 Q 582.0833 291.04166 555.625 370.41666 Q 555.625 423.3333 555.625 449.79166 Q 555.625 502.7083 555.625 582.0833 Q 502.7083 661.4583 529.1666 767.2916 Q 555.625 899.5833 555.625 978.95825 Q 582.0833 1031.875 687.9166 1084.7916 Q 820.2083 1137.7083 820.2083 1137.7083 z" svg:height="17.197916mm" draw:style-name="style-51" svg:viewBox="0.0 0.0 1005.4166 1719.7916" svg:width="10.054166mm" svg:x="4.497916mm" svg:y="260.61456mm"/>
          <draw:path svg:d="M 52.916664 0.0 L 79.37499 0.0 L 105.83333 158.74998 Q 158.74998 343.9583 291.04166 634.99994 Q 423.3333 952.49994 555.625 1190.6249 Q 687.9166 1402.2916 767.2916 1481.6666 Q 846.6666 1561.0416 873.12494 1587.4999 L 899.5833 1587.4999 L 899.5833 1613.9583 L 899.5833 1640.4166 L 899.5833 1640.4166 L 899.5833 1666.8749 L 899.5833 1666.8749 L 926.0416 1666.8749 L 926.0416 1719.7916 L 899.5833 1746.2499 L 899.5833 1746.2499 L 899.5833 1772.7083 L 899.5833 1772.7083 L 899.5833 1772.7083 L 926.0416 1799.1666 L 926.0416 1825.6249 L 899.5833 1825.6249 L 873.12494 1825.6249 L 873.12494 1799.1666 L 846.6666 1799.1666 L 846.6666 1772.7083 L 846.6666 1746.2499 L 820.2083 1746.2499 L 820.2083 1719.7916 L 820.2083 1719.7916 L 793.74994 1719.7916 L 793.74994 1719.7916 L 793.74994 1719.7916 L 793.74994 1693.3333 L 793.74994 1693.3333 L 767.2916 1693.3333 L 767.2916 1666.8749 L 767.2916 1666.8749 Q 740.8333 1666.8749 608.5416 1508.1249 Q 476.24997 1322.9166 317.49997 1031.875 Q 158.74998 740.8333 79.37499 423.3333 L 0.0 105.83333 L 0.0 79.37499 L 0.0 52.916664 L 26.458332 52.916664 L 52.916664 26.458332 L 26.458332 26.458332 Q 0.0 26.458332 52.916664 0.0 z" svg:height="18.256248mm" draw:style-name="style-52" svg:viewBox="0.0 0.0 926.0416 1825.6249" svg:width="9.260416mm" svg:x="162.45416mm" svg:y="170.65623mm"/>
          <draw:path svg:d="M 1243.5416 0.0 L 1296.4583 0.0 L 1296.4583 0.0 Q 1296.4583 0.0 1322.9166 26.458332 L 1349.3749 26.458332 L 1534.5833 105.83333 Q 1719.7916 158.74998 1719.7916 185.20833 L 1746.2499 185.20833 L 1746.2499 185.20833 Q 1746.2499 211.66666 1772.7083 211.66666 L 1772.7083 211.66666 L 1799.1666 211.66666 Q 1825.6249 211.66666 1825.6249 238.12498 L 1825.6249 264.5833 L 1852.0833 264.5833 L 1852.0833 264.5833 L 1878.5416 291.04166 L 1904.9999 317.49997 L 1904.9999 317.49997 L 1931.4583 317.49997 L 1931.4583 317.49997 L 1931.4583 317.49997 L 1931.4583 343.9583 L 1931.4583 343.9583 L 1957.9165 343.9583 L 1957.9165 370.41666 L 1957.9165 370.41666 L 1984.3749 370.41666 L 2063.75 449.79166 Q 2143.125 529.1666 2143.125 555.625 L 2143.125 555.625 L 2169.5833 529.1666 Q 2169.5833 476.24997 2196.0415 476.24997 L 2248.9583 476.24997 L 2222.5 529.1666 Q 2196.0415 555.625 2301.875 793.74994 Q 2354.7915 1005.4166 2354.7915 1190.6249 Q 2354.7915 1375.8333 2328.3333 1402.2916 L 2328.3333 1428.7499 L 2328.3333 1428.7499 Q 2301.875 1428.7499 2248.9583 1455.2083 Q 2196.0415 1481.6666 2196.0415 1508.1249 Q 2196.0415 1534.5833 2169.5833 1534.5833 Q 2143.125 1534.5833 2143.125 1508.1249 Q 2143.125 1481.6666 2116.6665 1481.6666 Q 2090.2083 1481.6666 2063.75 1428.7499 Q 2037.2915 1375.8333 1931.4583 1375.8333 Q 1852.0833 1349.3749 1825.6249 1375.8333 L 1825.6249 1428.7499 L 1825.6249 1428.7499 L 1825.6249 1428.7499 L 1825.6249 1455.2083 L 1825.6249 1481.6666 L 1825.6249 1508.1249 L 1825.6249 1534.5833 L 1878.5416 1613.9583 Q 1904.9999 1693.3333 1957.9165 1719.7916 Q 2037.2915 1719.7916 2010.8333 1772.7083 Q 1984.3749 1825.6249 2010.8333 1852.0833 L 2037.2915 1878.5416 L 2037.2915 1904.9999 L 2037.2915 1904.9999 L 2037.2915 1904.9999 L 2037.2915 1904.9999 L 2037.2915 1931.4583 L 2037.2915 1931.4583 L 2010.8333 1931.4583 L 2010.8333 1957.9165 L 2010.8333 1957.9165 L 1984.3749 1957.9165 L 1984.3749 1957.9165 L 1984.3749 1957.9165 L 1984.3749 1984.3749 L 1984.3749 1984.3749 L 1957.9165 1984.3749 L 1957.9165 2010.8333 L 1931.4583 2010.8333 L 1904.9999 2010.8333 L 1904.9999 2037.2915 L 1878.5416 2037.2915 L 1878.5416 2037.2915 L 1878.5416 2063.75 L 1852.0833 2063.75 Q 1825.6249 2063.75 1666.8749 2063.75 L 1534.5833 2063.75 L 1534.5833 2063.75 L 1508.1249 2063.75 L 1508.1249 2063.75 L 1508.1249 2063.75 L 1508.1249 2037.2915 L 1508.1249 2037.2915 L 1508.1249 2010.8333 Q 1508.1249 2010.8333 1481.6666 1984.3749 L 1455.2083 1957.9165 L 1455.2083 2037.2915 Q 1455.2083 2116.6665 1428.7499 2116.6665 L 1402.2916 2116.6665 L 1402.2916 2143.125 L 1402.2916 2143.125 L 1375.8333 2143.125 L 1375.8333 2169.5833 L 1349.3749 2169.5833 L 1296.4583 2169.5833 L 1296.4583 2143.125 L 1296.4583 2143.125 L 1322.9166 2143.125 L 1322.9166 2116.6665 L 1322.9166 2116.6665 L 1296.4583 2116.6665 L 1296.4583 2037.2915 Q 1296.4583 1957.9165 1243.5416 1904.9999 L 1217.0833 1852.0833 L 1111.25 1878.5416 Q 978.95825 1878.5416 952.49994 1931.4583 Q 926.0416 1984.3749 926.0416 2010.8333 L 926.0416 2063.75 L 926.0416 2063.75 L 926.0416 2090.2083 L 926.0416 2090.2083 L 926.0416 2090.2083 L 899.5833 2090.2083 L 899.5833 2116.6665 L 873.12494 2116.6665 L 846.6666 2116.6665 L 793.74994 2090.2083 L 740.8333 2090.2083 L 740.8333 2063.75 L 767.2916 2037.2915 L 767.2916 2037.2915 L 767.2916 2037.2915 L 767.2916 2037.2915 L 767.2916 2063.75 L 767.2916 2063.75 L 793.74994 2063.75 L 793.74994 2037.2915 L 820.2083 2037.2915 L 820.2083 2010.8333 L 820.2083 1957.9165 L 873.12494 1957.9165 Q 899.5833 1957.9165 899.5833 1931.4583 Q 899.5833 1904.9999 926.0416 1904.9999 Q 952.49994 1904.9999 952.49994 1852.0833 Q 978.95825 1825.6249 952.49994 1719.7916 Q 926.0416 1640.4166 873.12494 1481.6666 Q 820.2083 1349.3749 634.99994 1375.8333 Q 449.79166 1428.7499 343.9583 1402.2916 L 238.12498 1375.8333 L 238.12498 1375.8333 L 238.12498 1375.8333 L 238.12498 1375.8333 L 211.66666 1375.8333 L 211.66666 1375.8333 L 211.66666 1375.8333 L 185.20833 1349.3749 L 158.74998 1322.9166 L 158.74998 1322.9166 L 132.29166 1322.9166 L 132.29166 1296.4583 L 132.29166 1269.9999 L 158.74998 1269.9999 L 158.74998 1269.9999 L 158.74998 1243.5416 L 132.29166 1243.5416 L 132.29166 1243.5416 L 132.29166 1217.0833 L 132.29166 1217.0833 Q 132.29166 1217.0833 211.66666 1164.1666 Q 291.04166 1111.25 317.49997 1031.875 L 343.9583 978.95825 L 317.49997 926.0416 L 291.04166 873.12494 L 291.04166 873.12494 L 291.04166 846.6666 L 291.04166 846.6666 Q 291.04166 846.6666 264.5833 846.6666 Q 264.5833 846.6666 132.29166 820.2083 L 0.0 820.2083 L 0.0 793.74994 L 0.0 793.74994 L 0.0 740.8333 L 0.0 687.9166 L 0.0 687.9166 L 26.458332 687.9166 L 26.458332 661.4583 L 26.458332 634.99994 L 52.916664 608.5416 L 79.37499 582.0833 L 79.37499 582.0833 Q 79.37499 582.0833 132.29166 502.7083 Q 185.20833 449.79166 211.66666 370.41666 Q 238.12498 291.04166 370.41666 158.74998 L 502.7083 26.458332 L 502.7083 26.458332 L 502.7083 52.916664 L 529.1666 52.916664 L 555.625 52.916664 L 608.5416 0.0 Q 687.9166 0.0 952.49994 0.0 Q 1217.0833 0.0 1243.5416 0.0 z" svg:height="21.695831mm" draw:style-name="style-53" svg:viewBox="0.0 0.0 2354.7915 2169.5833" svg:width="23.547915mm" svg:x="97.63125mm" svg:y="199.49582mm"/>
          <draw:path svg:d="M 211.66666 0.0 Q 264.5833 26.458332 264.5833 79.37499 Q 317.49997 132.29166 317.49997 211.66666 Q 317.49997 317.49997 343.9583 317.49997 Q 370.41666 317.49997 370.41666 396.87497 Q 370.41666 476.24997 343.9583 449.79166 Q 317.49997 423.3333 264.5833 449.79166 Q 211.66666 476.24997 185.20833 476.24997 Q 158.74998 476.24997 158.74998 423.3333 Q 132.29166 370.41666 79.37499 370.41666 Q 26.458332 370.41666 26.458332 317.49997 Q 0.0 264.5833 0.0 211.66666 Q 0.0 132.29166 105.83333 52.916664 Q 211.66666 -52.916664 211.66666 0.0 z" svg:height="4.7625mm" draw:style-name="style-54" svg:viewBox="0.0 0.0 370.41666 476.24997" svg:width="3.7041664mm" svg:x="198.96666mm" svg:y="87.31249mm"/>
          <draw:path svg:d="M 396.87497 0.0 L 423.3333 0.0 L 582.0833 26.458332 Q 767.2916 52.916664 926.0416 79.37499 Q 1084.7916 105.83333 1111.25 132.29166 L 1137.7083 132.29166 L 1217.0833 185.20833 Q 1296.4583 264.5833 1322.9166 211.66666 Q 1322.9166 185.20833 1349.3749 185.20833 L 1349.3749 185.20833 L 1534.5833 423.3333 Q 1746.2499 634.99994 1772.7083 634.99994 Q 1799.1666 634.99994 1825.6249 634.99994 L 1852.0833 634.99994 L 1852.0833 661.4583 Q 1852.0833 687.9166 1825.6249 687.9166 Q 1799.1666 714.37494 1799.1666 820.2083 Q 1799.1666 926.0416 1852.0833 952.49994 Q 1878.5416 1005.4166 1799.1666 1031.875 Q 1719.7916 1058.3333 1719.7916 1111.25 L 1719.7916 1190.6249 L 1719.7916 1190.6249 Q 1693.3333 1190.6249 1693.3333 1217.0833 L 1693.3333 1217.0833 L 1613.9583 1402.2916 Q 1534.5833 1587.4999 1508.1249 1640.4166 Q 1481.6666 1693.3333 1455.2083 1746.2499 Q 1455.2083 1799.1666 1534.5833 1852.0833 Q 1640.4166 1904.9999 1640.4166 1904.9999 L 1640.4166 1904.9999 L 1640.4166 1931.4583 L 1640.4166 1931.4583 L 1666.8749 1931.4583 L 1666.8749 1957.9165 L 1666.8749 1957.9165 L 1693.3333 1957.9165 L 1693.3333 1984.3749 L 1693.3333 2010.8333 L 1640.4166 2010.8333 L 1613.9583 2010.8333 L 1534.5833 2010.8333 L 1455.2083 2010.8333 L 1402.2916 2037.2915 Q 1349.3749 2063.75 1349.3749 2063.75 Q 1322.9166 2063.75 1296.4583 2063.75 L 1243.5416 2037.2915 L 1243.5416 2010.8333 L 1217.0833 2010.8333 L 1217.0833 1957.9165 Q 1217.0833 1904.9999 1164.1666 1852.0833 Q 1111.25 1772.7083 1005.4166 1640.4166 Q 899.5833 1534.5833 767.2916 1481.6666 L 634.99994 1402.2916 L 634.99994 1402.2916 L 634.99994 1375.8333 L 529.1666 1375.8333 Q 449.79166 1375.8333 423.3333 1322.9166 Q 370.41666 1269.9999 185.20833 714.37494 L 0.0 158.74998 L 0.0 158.74998 L 0.0 158.74998 L 26.458332 158.74998 L 26.458332 158.74998 L 26.458332 132.29166 L 52.916664 132.29166 L 52.916664 132.29166 L 52.916664 105.83333 L 105.83333 105.83333 Q 158.74998 79.37499 185.20833 79.37499 L 185.20833 79.37499 L 264.5833 52.916664 Q 370.41666 0.0 396.87497 0.0 z" svg:height="20.637499mm" draw:style-name="style-55" svg:viewBox="0.0 0.0 1852.0833 2063.75" svg:width="18.520832mm" svg:x="196.32082mm" svg:y="224.89583mm"/>
          <draw:path svg:d="M 238.12498 0.0 L 238.12498 0.0 L 264.5833 0.0 L 317.49997 26.458332 L 370.41666 26.458332 L 423.3333 26.458332 L 1084.7916 158.74998 Q 1746.2499 291.04166 2010.8333 343.9583 Q 2275.4165 396.87497 2381.2498 396.87497 L 2487.0833 396.87497 L 2645.8333 423.3333 Q 2804.5833 449.79166 2831.0415 476.24997 L 2857.4998 476.24997 L 2857.4998 529.1666 L 2857.4998 582.0833 L 2831.0415 634.99994 L 2804.5833 687.9166 L 2804.5833 820.2083 L 2804.5833 926.0416 L 2751.6665 926.0416 Q 2725.2083 926.0416 2539.9998 926.0416 L 2381.2498 899.5833 L 2381.2498 899.5833 Q 2381.2498 873.12494 1799.1666 767.2916 L 1190.6249 661.4583 L 1164.1666 661.4583 Q 1137.7083 661.4583 1031.875 608.5416 Q 926.0416 608.5416 634.99994 555.625 L 317.49997 502.7083 L 317.49997 502.7083 Q 317.49997 476.24997 291.04166 476.24997 L 291.04166 476.24997 L 238.12498 476.24997 Q 185.20833 449.79166 105.83333 449.79166 L 0.0 449.79166 L 0.0 423.3333 L 0.0 423.3333 L 0.0 396.87497 L 0.0 396.87497 L 26.458332 396.87497 L 26.458332 396.87497 L 26.458332 370.41666 L 0.0 370.41666 L 0.0 343.9583 L 0.0 291.04166 L 0.0 264.5833 L 0.0 238.12498 L 0.0 238.12498 L 0.0 238.12498 L 0.0 211.66666 L 0.0 211.66666 L 26.458332 211.66666 L 26.458332 185.20833 L 52.916664 185.20833 Q 105.83333 185.20833 105.83333 158.74998 L 105.83333 158.74998 L 132.29166 105.83333 L 158.74998 52.916664 L 158.74998 52.916664 L 158.74998 26.458332 L 211.66666 26.458332 L 238.12498 26.458332 L 238.12498 0.0 z" svg:height="9.260416mm" draw:style-name="style-56" svg:viewBox="0.0 0.0 2857.4998 926.0416" svg:width="28.574999mm" svg:x="118.00416mm" svg:y="137.31874mm"/>
          <draw:path svg:d="M 3439.5833 26.458332 L 3466.0415 0.0 L 3466.0415 52.916664 L 3466.0415 79.37499 L 3439.5833 79.37499 L 3413.1248 79.37499 L 3413.1248 105.83333 L 3413.1248 158.74998 L 3360.2083 370.41666 Q 3307.2915 555.625 3280.8333 634.99994 L 3254.3748 687.9166 L 3254.3748 740.8333 L 3254.3748 793.74994 L 3254.3748 820.2083 L 3254.3748 846.6666 L 3254.3748 846.6666 L 3254.3748 846.6666 L 3227.9165 978.95825 Q 3201.4583 1111.25 3201.4583 1269.9999 Q 3201.4583 1428.7499 3174.9998 1428.7499 Q 3148.5415 1455.2083 3095.6248 1613.9583 Q 3095.6248 1772.7083 3122.0833 1799.1666 Q 3148.5415 1852.0833 3095.6248 1852.0833 Q 3069.1665 1852.0833 3069.1665 1878.5416 Q 3069.1665 1904.9999 3042.7083 1904.9999 Q 3042.7083 1878.5416 2989.7915 1878.5416 Q 2989.7915 1878.5416 2963.3333 1878.5416 L 2963.3333 1904.9999 L 2963.3333 1904.9999 L 2989.7915 1904.9999 L 2989.7915 1957.9165 L 2989.7915 2037.2915 L 3016.2498 2037.2915 L 3016.2498 2063.75 L 3016.2498 2063.75 L 3042.7083 2063.75 L 3042.7083 2010.8333 Q 3042.7083 1984.3749 3016.2498 1957.9165 L 3016.2498 1931.4583 L 3042.7083 1931.4583 L 3069.1665 1931.4583 L 3042.7083 2063.75 Q 3042.7083 2222.5 3016.2498 2222.5 Q 2989.7915 2248.9583 2963.3333 2275.4165 Q 2963.3333 2301.875 2936.8748 2328.3333 Q 2883.9583 2328.3333 2883.9583 2381.2498 Q 2883.9583 2434.1665 2857.4998 2434.1665 Q 2831.0415 2434.1665 2857.4998 2434.1665 Q 2883.9583 2460.6248 2883.9583 2487.0833 Q 2883.9583 2513.5415 2857.4998 2513.5415 Q 2831.0415 2513.5415 2831.0415 2539.9998 L 2831.0415 2566.4583 L 2883.9583 2566.4583 Q 2910.4165 2566.4583 2936.8748 2619.3748 Q 2989.7915 2645.8333 3042.7083 2672.2915 Q 3069.1665 2698.7498 3042.7083 2698.7498 Q 3042.7083 2725.2083 3042.7083 2751.6665 L 3042.7083 2778.1248 L 3016.2498 2778.1248 Q 2989.7915 2751.6665 2883.9583 2751.6665 Q 2778.1248 2751.6665 2672.2915 2698.7498 Q 2592.9165 2645.8333 2487.0833 2592.9165 L 2381.2498 2592.9165 L 2381.2498 2566.4583 L 2354.7915 2566.4583 L 2354.7915 2566.4583 L 2354.7915 2592.9165 L 2328.3333 2592.9165 L 2301.875 2592.9165 L 2328.3333 2698.7498 Q 2354.7915 2778.1248 2301.875 2857.4998 Q 2248.9583 2910.4165 2275.4165 2963.3333 L 2275.4165 3042.7083 L 2248.9583 3042.7083 L 2222.5 3069.1665 L 2222.5 3069.1665 L 2196.0415 3069.1665 L 2196.0415 3069.1665 L 2196.0415 3069.1665 L 2169.5833 3095.6248 L 2143.125 3122.0833 L 2143.125 3122.0833 L 2143.125 3122.0833 L 2116.6665 3122.0833 L 2116.6665 3122.0833 L 2090.2083 3148.5415 L 2063.75 3174.9998 L 2037.2915 3174.9998 Q 2010.8333 3174.9998 1957.9165 3201.4583 Q 1904.9999 3227.9165 1904.9999 3254.3748 Q 1878.5416 3280.8333 1772.7083 3360.2083 Q 1666.8749 3439.5833 1561.0416 3466.0415 Q 1428.7499 3492.4998 1375.8333 3439.5833 Q 1322.9166 3386.6665 1296.4583 3386.6665 Q 1243.5416 3386.6665 1243.5416 3360.2083 Q 1243.5416 3333.7498 1164.1666 3333.7498 Q 1084.7916 3333.7498 1058.3333 3386.6665 Q 1031.875 3413.1248 978.95825 3439.5833 L 899.5833 3439.5833 L 873.12494 3439.5833 Q 846.6666 3439.5833 820.2083 3360.2083 Q 767.2916 3254.3748 714.37494 3227.9165 L 661.4583 3227.9165 L 661.4583 3201.4583 L 661.4583 3201.4583 L 634.99994 3201.4583 L 634.99994 3227.9165 L 634.99994 3227.9165 L 608.5416 3227.9165 L 608.5416 3227.9165 L 608.5416 3227.9165 L 608.5416 3254.3748 L 608.5416 3254.3748 L 582.0833 3307.2915 Q 582.0833 3360.2083 555.625 3360.2083 Q 529.1666 3360.2083 529.1666 3439.5833 L 529.1666 3545.4165 L 502.7083 3545.4165 L 449.79166 3545.4165 L 396.87497 3571.8748 L 370.41666 3598.3333 L 343.9583 3598.3333 L 343.9583 3598.3333 L 317.49997 3571.8748 L 291.04166 3571.8748 L 291.04166 3545.4165 Q 291.04166 3545.4165 264.5833 3545.4165 L 264.5833 3545.4165 L 264.5833 3492.4998 Q 238.12498 3466.0415 158.74998 3386.6665 L 79.37499 3307.2915 L 79.37499 3280.8333 L 79.37499 3280.8333 L 52.916664 3280.8333 L 52.916664 3280.8333 L 52.916664 3280.8333 L 26.458332 3254.3748 L 26.458332 3254.3748 L 26.458332 3254.3748 L 26.458332 3227.9165 L 26.458332 3227.9165 L 0.0 3201.4583 L 0.0 3174.9998 L 26.458332 3174.9998 L 52.916664 3174.9998 L 52.916664 3201.4583 L 79.37499 3227.9165 L 79.37499 3227.9165 Q 79.37499 3227.9165 132.29166 3227.9165 L 158.74998 3227.9165 L 158.74998 3227.9165 L 132.29166 3227.9165 L 132.29166 3174.9998 Q 132.29166 3122.0833 238.12498 3069.1665 Q 343.9583 3016.2498 370.41666 2910.4165 Q 396.87497 2804.5833 370.41666 2804.5833 Q 317.49997 2804.5833 317.49997 2778.1248 Q 317.49997 2751.6665 343.9583 2751.6665 Q 370.41666 2751.6665 396.87497 2645.8333 Q 449.79166 2539.9998 396.87497 2487.0833 Q 343.9583 2460.6248 449.79166 2407.7083 Q 529.1666 2328.3333 555.625 2275.4165 L 582.0833 2222.5 L 582.0833 2196.0415 Q 555.625 2196.0415 529.1666 2116.6665 Q 502.7083 2010.8333 396.87497 1984.3749 L 291.04166 1957.9165 L 317.49997 1957.9165 L 343.9583 1957.9165 L 396.87497 1931.4583 Q 449.79166 1931.4583 423.3333 1746.2499 Q 396.87497 1561.0416 370.41666 1561.0416 Q 343.9583 1534.5833 370.41666 1534.5833 Q 396.87497 1508.1249 370.41666 1455.2083 L 343.9583 1402.2916 L 343.9583 1375.8333 L 343.9583 1322.9166 L 343.9583 1269.9999 L 343.9583 1243.5416 L 317.49997 1243.5416 L 317.49997 1243.5416 L 317.49997 1243.5416 L 317.49997 1217.0833 L 343.9583 1217.0833 L 370.41666 1217.0833 L 370.41666 1243.5416 L 396.87497 1243.5416 L 396.87497 1243.5416 L 396.87497 1269.9999 L 396.87497 1269.9999 L 396.87497 1269.9999 L 423.3333 1296.4583 Q 423.3333 1322.9166 555.625 1375.8333 Q 714.37494 1428.7499 740.8333 1428.7499 Q 793.74994 1455.2083 820.2083 1428.7499 Q 820.2083 1428.7499 899.5833 1402.2916 Q 978.95825 1402.2916 978.95825 1428.7499 Q 978.95825 1455.2083 1005.4166 1428.7499 Q 1005.4166 1375.8333 1031.875 1375.8333 Q 1058.3333 1375.8333 1058.3333 1428.7499 Q 1058.3333 1455.2083 1084.7916 1455.2083 Q 1111.25 1455.2083 1111.25 1402.2916 L 1111.25 1349.3749 L 1164.1666 1349.3749 L 1217.0833 1349.3749 L 1217.0833 1375.8333 L 1217.0833 1402.2916 L 1190.6249 1402.2916 L 1164.1666 1402.2916 L 1137.7083 1455.2083 Q 1137.7083 1534.5833 1164.1666 1534.5833 Q 1190.6249 1534.5833 1190.6249 1561.0416 Q 1190.6249 1587.4999 1217.0833 1587.4999 Q 1243.5416 1613.9583 1217.0833 1693.3333 Q 1190.6249 1772.7083 1217.0833 1799.1666 Q 1243.5416 1799.1666 1217.0833 1852.0833 L 1217.0833 1904.9999 L 1243.5416 1904.9999 Q 1269.9999 1904.9999 1296.4583 1878.5416 L 1349.3749 1878.5416 L 1349.3749 1852.0833 Q 1375.8333 1799.1666 1428.7499 1799.1666 Q 1481.6666 1799.1666 1508.1249 1852.0833 Q 1534.5833 1904.9999 1534.5833 1878.5416 Q 1561.0416 1878.5416 1561.0416 1878.5416 L 1561.0416 1904.9999 L 1561.0416 1904.9999 L 1561.0416 1904.9999 L 1587.4999 1878.5416 L 1613.9583 1852.0833 L 1613.9583 1799.1666 Q 1613.9583 1772.7083 1666.8749 1693.3333 Q 1666.8749 1640.4166 1693.3333 1613.9583 Q 1719.7916 1587.4999 1719.7916 1508.1249 L 1719.7916 1455.2083 L 1746.2499 1455.2083 L 1772.7083 1428.7499 L 1772.7083 1428.7499 L 1772.7083 1428.7499 L 1799.1666 1402.2916 L 1825.6249 1375.8333 L 1825.6249 1375.8333 L 1825.6249 1375.8333 L 1852.0833 1349.3749 L 1878.5416 1349.3749 L 1878.5416 1375.8333 L 1878.5416 1402.2916 L 1852.0833 1402.2916 L 1852.0833 1428.7499 L 1852.0833 1481.6666 Q 1852.0833 1534.5833 1904.9999 1534.5833 Q 1957.9165 1534.5833 1984.3749 1561.0416 Q 1984.3749 1587.4999 2010.8333 1587.4999 Q 2037.2915 1587.4999 2037.2915 1613.9583 L 2037.2915 1640.4166 L 2063.75 1613.9583 L 2090.2083 1587.4999 L 2090.2083 1587.4999 Q 2090.2083 1587.4999 2143.125 1561.0416 Q 2222.5 1534.5833 2248.9583 1508.1249 Q 2248.9583 1455.2083 2301.875 1455.2083 Q 2328.3333 1455.2083 2328.3333 1402.2916 Q 2354.7915 1349.3749 2381.2498 1269.9999 Q 2434.1665 1217.0833 2460.6248 1137.7083 Q 2513.5415 1058.3333 2513.5415 952.49994 Q 2513.5415 820.2083 2592.9165 740.8333 Q 2672.2915 687.9166 2725.2083 661.4583 Q 2778.1248 634.99994 2831.0415 582.0833 Q 2857.4998 582.0833 2883.9583 502.7083 Q 2936.8748 423.3333 2989.7915 423.3333 Q 3016.2498 423.3333 3042.7083 343.9583 Q 3042.7083 264.5833 3069.1665 264.5833 Q 3095.6248 238.12498 3095.6248 211.66666 Q 3095.6248 158.74998 3148.5415 158.74998 Q 3201.4583 158.74998 3227.9165 105.83333 L 3254.3748 52.916664 L 3280.8333 52.916664 L 3280.8333 52.916664 L 3360.2083 52.916664 L 3413.1248 52.916664 L 3413.1248 52.916664 L 3413.1248 52.916664 L 3439.5833 26.458332 z M 634.99994 3148.5415 L 661.4583 3148.5415 L 661.4583 3148.5415 L 661.4583 3174.9998 L 661.4583 3174.9998 Q 634.99994 3174.9998 634.99994 3148.5415 z" svg:height="35.98333mm" draw:style-name="style-57" svg:viewBox="0.0 0.0 3466.0415 3598.3333" svg:width="34.660416mm" svg:x="17.727083mm" svg:y="50.270832mm"/>
          <draw:path svg:d="M 740.8333 211.66666 L 767.2916 211.66666 L 793.74994 291.04166 Q 820.2083 370.41666 1111.25 608.5416 Q 1375.8333 820.2083 1402.2916 820.2083 L 1402.2916 846.6666 L 1402.2916 846.6666 L 1428.7499 846.6666 L 1402.2916 899.5833 Q 1402.2916 952.49994 1349.3749 978.95825 Q 1269.9999 1005.4166 1269.9999 1031.875 Q 1269.9999 1058.3333 1243.5416 1058.3333 L 1243.5416 1058.3333 L 1243.5416 1084.7916 L 1269.9999 1084.7916 L 1269.9999 1111.25 L 1269.9999 1164.1666 L 1296.4583 1217.0833 L 1296.4583 1269.9999 L 1296.4583 1269.9999 Q 1269.9999 1269.9999 1269.9999 1322.9166 L 1269.9999 1375.8333 L 1296.4583 1428.7499 L 1322.9166 1508.1249 L 1322.9166 1534.5833 L 1322.9166 1561.0416 L 1269.9999 1561.0416 Q 1243.5416 1534.5833 1190.6249 1534.5833 L 1137.7083 1508.1249 L 1137.7083 1455.2083 Q 1111.25 1402.2916 1084.7916 1349.3749 L 1031.875 1322.9166 L 926.0416 1296.4583 L 820.2083 1296.4583 L 820.2083 1428.7499 Q 846.6666 1561.0416 846.6666 1587.4999 L 846.6666 1613.9583 L 846.6666 1613.9583 Q 846.6666 1613.9583 820.2083 1640.4166 Q 820.2083 1666.8749 767.2916 1666.8749 L 714.37494 1640.4166 L 661.4583 1640.4166 L 608.5416 1640.4166 L 608.5416 1666.8749 L 582.0833 1666.8749 L 582.0833 1693.3333 L 582.0833 1719.7916 L 582.0833 1799.1666 L 582.0833 1852.0833 L 582.0833 1852.0833 L 582.0833 1852.0833 L 582.0833 1878.5416 L 582.0833 1878.5416 L 608.5416 1878.5416 L 608.5416 1904.9999 L 714.37494 1957.9165 Q 820.2083 2010.8333 846.6666 2010.8333 L 873.12494 2010.8333 L 873.12494 2010.8333 L 873.12494 2010.8333 L 899.5833 2037.2915 L 899.5833 2037.2915 L 899.5833 2063.75 Q 873.12494 2116.6665 846.6666 2116.6665 L 820.2083 2116.6665 L 820.2083 2143.125 L 793.74994 2143.125 L 793.74994 2143.125 L 793.74994 2169.5833 L 793.74994 2169.5833 L 793.74994 2169.5833 L 767.2916 2169.5833 L 767.2916 2169.5833 L 767.2916 2196.0415 L 793.74994 2196.0415 L 793.74994 2196.0415 L 793.74994 2222.5 L 846.6666 2222.5 L 899.5833 2222.5 L 873.12494 2248.9583 L 846.6666 2275.4165 L 846.6666 2275.4165 L 846.6666 2275.4165 L 873.12494 2275.4165 L 873.12494 2301.875 L 846.6666 2301.875 L 820.2083 2275.4165 L 820.2083 2275.4165 L 793.74994 2275.4165 L 793.74994 2275.4165 L 793.74994 2275.4165 L 767.2916 2248.9583 Q 740.8333 2222.5 661.4583 2222.5 Q 582.0833 2222.5 476.24997 2248.9583 Q 396.87497 2275.4165 238.12498 2248.9583 L 79.37499 2222.5 L 79.37499 2275.4165 Q 52.916664 2301.875 52.916664 2434.1665 L 52.916664 2539.9998 L 26.458332 2566.4583 L 0.0 2592.9165 L 0.0 2592.9165 L 0.0 2592.9165 L 0.0 1931.4583 L 0.0 1269.9999 L 26.458332 1243.5416 L 26.458332 1217.0833 L 26.458332 1217.0833 L 52.916664 1217.0833 L 52.916664 1190.6249 L 52.916664 1164.1666 L 79.37499 1164.1666 L 105.83333 1164.1666 L 105.83333 1190.6249 L 132.29166 1190.6249 L 132.29166 1190.6249 L 132.29166 1217.0833 L 158.74998 1269.9999 Q 211.66666 1349.3749 264.5833 1349.3749 L 317.49997 1375.8333 L 343.9583 1375.8333 L 370.41666 1375.8333 L 370.41666 1322.9166 L 370.41666 1243.5416 L 396.87497 1111.25 L 396.87497 952.49994 L 396.87497 926.0416 Q 370.41666 899.5833 370.41666 634.99994 Q 370.41666 370.41666 343.9583 343.9583 Q 317.49997 317.49997 291.04166 264.5833 L 264.5833 211.66666 L 238.12498 158.74998 L 238.12498 79.37499 L 264.5833 79.37499 L 264.5833 52.916664 L 264.5833 52.916664 L 264.5833 52.916664 L 291.04166 52.916664 L 291.04166 52.916664 L 317.49997 52.916664 L 343.9583 52.916664 L 343.9583 52.916664 L 370.41666 52.916664 L 370.41666 52.916664 L 370.41666 52.916664 L 370.41666 79.37499 L 370.41666 79.37499 L 396.87497 158.74998 L 396.87497 211.66666 L 423.3333 211.66666 L 449.79166 211.66666 L 449.79166 238.12498 L 476.24997 238.12498 L 476.24997 211.66666 L 476.24997 185.20833 L 529.1666 105.83333 Q 555.625 0.0 582.0833 0.0 Q 608.5416 0.0 634.99994 52.916664 Q 634.99994 105.83333 661.4583 79.37499 Q 687.9166 79.37499 661.4583 105.83333 Q 661.4583 158.74998 687.9166 158.74998 Q 740.8333 211.66666 740.8333 211.66666 z M 952.49994 1190.6249 L 846.6666 1190.6249 L 846.6666 1031.875 Q 846.6666 899.5833 978.95825 1005.4166 Q 1111.25 1111.25 1084.7916 1137.7083 Q 1084.7916 1164.1666 952.49994 1190.6249 z" svg:height="25.929165mm" draw:style-name="style-58" svg:viewBox="0.0 0.0 1428.7499 2592.9165" svg:width="14.287499mm" svg:x="85.725mm" svg:y="160.86665mm"/>
          <draw:path svg:d="M 105.83333 185.20833 L 0.0 185.20833 L 0.0 26.458332 Q 0.0 -105.83333 132.29166 0.0 Q 264.5833 105.83333 238.12498 132.29166 Q 238.12498 158.74998 105.83333 185.20833 z" svg:height="1.8520832mm" draw:style-name="style-59" svg:viewBox="0.0 0.0 238.12498 185.20833" svg:width="2.38125mm" svg:x="94.19166mm" svg:y="170.92082mm"/>
          <draw:path svg:d="M 26.458332 291.04166 L 26.458332 0.0 L 52.916664 0.0 L 52.916664 0.0 L 79.37499 0.0 Q 105.83333 0.0 158.74998 79.37499 Q 238.12498 132.29166 264.5833 158.74998 Q 291.04166 158.74998 317.49997 185.20833 Q 317.49997 185.20833 370.41666 185.20833 Q 396.87497 158.74998 423.3333 238.12498 Q 449.79166 291.04166 476.24997 291.04166 Q 529.1666 238.12498 582.0833 264.5833 Q 661.4583 291.04166 687.9166 291.04166 Q 714.37494 291.04166 740.8333 291.04166 L 740.8333 291.04166 L 767.2916 291.04166 L 793.74994 291.04166 L 793.74994 264.5833 L 793.74994 238.12498 L 820.2083 264.5833 L 846.6666 291.04166 L 846.6666 343.9583 L 846.6666 370.41666 L 873.12494 396.87497 L 873.12494 396.87497 L 873.12494 396.87497 L 873.12494 396.87497 L 873.12494 423.3333 L 846.6666 423.3333 L 846.6666 423.3333 L 846.6666 449.79166 L 820.2083 449.79166 L 793.74994 449.79166 L 661.4583 529.1666 Q 529.1666 608.5416 423.3333 661.4583 Q 317.49997 714.37494 264.5833 740.8333 Q 211.66666 767.2916 105.83333 767.2916 L 26.458332 767.2916 L 0.0 793.74994 L 0.0 793.74994 L 0.0 767.2916 L 0.0 740.8333 L 0.0 661.4583 Q 0.0 608.5416 26.458332 291.04166 z" svg:height="7.9374995mm" draw:style-name="style-60" svg:viewBox="0.0 0.0 873.12494 793.74994" svg:width="8.73125mm" svg:x="85.19583mm" svg:y="218.28123mm"/>
          <draw:path svg:d="M 952.49994 0.0 L 978.95825 0.0 L 978.95825 26.458332 Q 978.95825 52.916664 952.49994 79.37499 L 952.49994 79.37499 L 978.95825 238.12498 Q 978.95825 396.87497 1058.3333 582.0833 Q 1137.7083 767.2916 1190.6249 873.12494 Q 1243.5416 978.95825 1269.9999 1005.4166 Q 1269.9999 1031.875 1296.4583 1031.875 L 1296.4583 1031.875 L 1296.4583 1031.875 L 1296.4583 1031.875 L 1322.9166 1058.3333 L 1349.3749 1058.3333 L 1349.3749 1058.3333 Q 1349.3749 1084.7916 1349.3749 1084.7916 L 1375.8333 1084.7916 L 1402.2916 1137.7083 Q 1402.2916 1164.1666 1375.8333 1243.5416 Q 1322.9166 1349.3749 1296.4583 1349.3749 Q 1296.4583 1375.8333 1269.9999 1375.8333 L 1243.5416 1375.8333 L 1243.5416 1375.8333 L 1217.0833 1375.8333 L 1217.0833 1349.3749 Q 1190.6249 1322.9166 1190.6249 1296.4583 Q 1190.6249 1296.4583 1111.25 1296.4583 Q 1058.3333 1269.9999 1058.3333 1217.0833 Q 1031.875 1164.1666 1005.4166 1137.7083 Q 978.95825 1137.7083 978.95825 1190.6249 Q 952.49994 1243.5416 926.0416 1243.5416 Q 899.5833 1243.5416 873.12494 1243.5416 Q 873.12494 1217.0833 820.2083 1217.0833 Q 793.74994 1190.6249 767.2916 1190.6249 Q 767.2916 1164.1666 687.9166 1164.1666 Q 608.5416 1190.6249 582.0833 1137.7083 Q 555.625 1111.25 529.1666 1190.6249 Q 502.7083 1243.5416 370.41666 1269.9999 Q 238.12498 1296.4583 238.12498 1322.9166 L 238.12498 1349.3749 L 211.66666 1349.3749 L 185.20833 1349.3749 L 185.20833 1243.5416 Q 185.20833 1164.1666 185.20833 1137.7083 Q 185.20833 1084.7916 132.29166 1084.7916 Q 105.83333 1058.3333 105.83333 1031.875 Q 79.37499 978.95825 52.916664 926.0416 Q 26.458332 899.5833 26.458332 873.12494 Q 26.458332 846.6666 26.458332 820.2083 L 0.0 820.2083 L 0.0 767.2916 L 0.0 714.37494 L 26.458332 714.37494 L 52.916664 714.37494 L 52.916664 687.9166 L 79.37499 661.4583 L 79.37499 661.4583 L 79.37499 661.4583 L 132.29166 634.99994 Q 158.74998 634.99994 158.74998 661.4583 Q 158.74998 687.9166 238.12498 687.9166 Q 343.9583 661.4583 423.3333 661.4583 L 502.7083 661.4583 L 502.7083 634.99994 L 502.7083 634.99994 L 529.1666 634.99994 L 529.1666 608.5416 L 529.1666 608.5416 L 555.625 608.5416 L 555.625 608.5416 L 555.625 608.5416 L 555.625 582.0833 L 555.625 582.0833 L 555.625 502.7083 Q 555.625 449.79166 555.625 449.79166 Q 555.625 449.79166 476.24997 423.3333 L 396.87497 370.41666 L 396.87497 343.9583 L 396.87497 317.49997 L 423.3333 317.49997 L 423.3333 291.04166 L 423.3333 291.04166 Q 449.79166 291.04166 449.79166 238.12498 Q 449.79166 211.66666 476.24997 238.12498 Q 502.7083 238.12498 529.1666 211.66666 L 555.625 185.20833 L 555.625 132.29166 Q 555.625 79.37499 582.0833 79.37499 L 582.0833 79.37499 L 661.4583 79.37499 Q 714.37494 79.37499 740.8333 79.37499 Q 767.2916 79.37499 820.2083 105.83333 Q 846.6666 132.29166 846.6666 158.74998 L 873.12494 158.74998 L 873.12494 158.74998 L 873.12494 185.20833 L 873.12494 185.20833 L 873.12494 185.20833 L 899.5833 185.20833 L 899.5833 185.20833 L 899.5833 211.66666 L 926.0416 211.66666 L 926.0416 105.83333 Q 926.0416 0.0 952.49994 0.0 z M 687.9166 1111.25 Q 714.37494 1111.25 714.37494 1111.25 Q 714.37494 1137.7083 714.37494 1137.7083 Q 687.9166 1137.7083 687.9166 1111.25 z" svg:height="13.758332mm" draw:style-name="style-61" svg:viewBox="0.0 0.0 1402.2916 1375.8333" svg:width="14.022916mm" svg:x="174.36041mm" svg:y="247.91457mm"/>
          <draw:path svg:d="M 158.74998 79.37499 L 158.74998 0.0 L 158.74998 26.458332 Q 158.74998 52.916664 370.41666 52.916664 Q 608.5416 52.916664 634.99994 158.74998 Q 634.99994 238.12498 661.4583 264.5833 Q 687.9166 264.5833 687.9166 238.12498 Q 714.37494 211.66666 740.8333 211.66666 Q 740.8333 185.20833 767.2916 211.66666 L 793.74994 238.12498 L 793.74994 238.12498 L 793.74994 264.5833 L 793.74994 264.5833 L 820.2083 264.5833 L 820.2083 238.12498 L 846.6666 238.12498 L 846.6666 264.5833 L 846.6666 264.5833 L 846.6666 317.49997 Q 820.2083 370.41666 767.2916 423.3333 Q 740.8333 449.79166 714.37494 476.24997 Q 714.37494 529.1666 687.9166 529.1666 Q 661.4583 529.1666 634.99994 608.5416 Q 634.99994 687.9166 634.99994 740.8333 L 634.99994 767.2916 L 634.99994 767.2916 L 608.5416 740.8333 L 608.5416 740.8333 L 582.0833 740.8333 L 582.0833 740.8333 L 582.0833 740.8333 L 582.0833 714.37494 Q 582.0833 714.37494 529.1666 687.9166 Q 502.7083 634.99994 317.49997 634.99994 L 158.74998 634.99994 L 158.74998 634.99994 L 158.74998 634.99994 L 158.74998 714.37494 Q 158.74998 793.74994 211.66666 846.6666 Q 264.5833 899.5833 264.5833 1005.4166 L 264.5833 1084.7916 L 238.12498 1084.7916 L 238.12498 1111.25 L 211.66666 1111.25 L 158.74998 1111.25 L 158.74998 1137.7083 L 158.74998 1164.1666 L 105.83333 1164.1666 L 79.37499 1164.1666 L 52.916664 1164.1666 L 0.0 1164.1666 L 0.0 1164.1666 L 0.0 1164.1666 L 0.0 1164.1666 L 0.0 1164.1666 L 0.0 1137.7083 L 0.0 1111.25 L 0.0 1111.25 L 0.0 1111.25 L 0.0 1084.7916 L 0.0 1084.7916 L 0.0 1058.3333 Q 0.0 1005.4166 0.0 899.5833 Q 0.0 793.74994 26.458332 793.74994 Q 52.916664 793.74994 52.916664 502.7083 Q 52.916664 211.66666 105.83333 185.20833 Q 132.29166 158.74998 158.74998 79.37499 z" svg:height="11.641666mm" draw:style-name="style-62" svg:viewBox="0.0 0.0 846.6666 1164.1666" svg:width="8.466666mm" svg:x="85.725mm" svg:y="248.70831mm"/>
          <draw:path svg:d="M 687.9166 0.0 L 714.37494 0.0 L 661.4583 105.83333 Q 634.99994 185.20833 608.5416 211.66666 L 608.5416 238.12498 L 476.24997 476.24997 Q 343.9583 740.8333 238.12498 793.74994 Q 132.29166 846.6666 105.83333 846.6666 L 52.916664 846.6666 L 52.916664 846.6666 L 52.916664 846.6666 L 26.458332 846.6666 L 26.458332 846.6666 L 26.458332 820.2083 L 0.0 820.2083 L 0.0 820.2083 L 0.0 793.74994 L 0.0 793.74994 L 0.0 793.74994 L 0.0 687.9166 L 0.0 608.5416 L 26.458332 608.5416 L 26.458332 582.0833 L 26.458332 582.0833 Q 52.916664 582.0833 52.916664 529.1666 Q 52.916664 502.7083 158.74998 370.41666 Q 264.5833 238.12498 449.79166 132.29166 L 608.5416 26.458332 L 634.99994 26.458332 Q 661.4583 0.0 687.9166 0.0 z" svg:height="8.466666mm" draw:style-name="style-63" svg:viewBox="0.0 0.0 714.37494 846.6666" svg:width="7.1437497mm" svg:x="60.854164mm" svg:y="145.52083mm"/>
          <draw:path svg:d="M 238.12498 26.458332 L 238.12498 26.458332 L 264.5833 0.0 L 291.04166 0.0 L 291.04166 26.458332 L 317.49997 52.916664 L 317.49997 52.916664 L 317.49997 79.37499 L 343.9583 79.37499 Q 370.41666 105.83333 370.41666 185.20833 Q 370.41666 264.5833 529.1666 291.04166 Q 687.9166 317.49997 767.2916 449.79166 Q 846.6666 608.5416 873.12494 634.99994 L 899.5833 661.4583 L 899.5833 661.4583 L 899.5833 661.4583 L 899.5833 687.9166 L 899.5833 687.9166 L 926.0416 714.37494 Q 952.49994 740.8333 952.49994 740.8333 L 952.49994 740.8333 L 952.49994 740.8333 Q 952.49994 767.2916 952.49994 767.2916 L 978.95825 767.2916 L 952.49994 846.6666 Q 952.49994 926.0416 952.49994 926.0416 L 952.49994 926.0416 L 926.0416 926.0416 L 926.0416 926.0416 L 926.0416 952.49994 L 952.49994 952.49994 L 952.49994 952.49994 L 952.49994 978.95825 L 952.49994 978.95825 L 952.49994 978.95825 L 978.95825 978.95825 L 978.95825 978.95825 L 978.95825 1005.4166 L 1005.4166 1005.4166 L 1005.4166 1005.4166 L 1005.4166 1031.875 L 1058.3333 1031.875 L 1084.7916 1031.875 L 1084.7916 1058.3333 L 1084.7916 1084.7916 L 1058.3333 1084.7916 L 1005.4166 1084.7916 L 978.95825 1058.3333 L 952.49994 1031.875 L 873.12494 1031.875 Q 793.74994 1031.875 687.9166 1005.4166 L 608.5416 978.95825 L 608.5416 978.95825 L 608.5416 978.95825 L 661.4583 978.95825 L 714.37494 978.95825 L 714.37494 952.49994 L 714.37494 926.0416 L 687.9166 926.0416 L 661.4583 926.0416 L 661.4583 899.5833 L 634.99994 899.5833 L 634.99994 899.5833 L 634.99994 873.12494 L 634.99994 873.12494 L 634.99994 873.12494 L 608.5416 846.6666 L 608.5416 820.2083 L 582.0833 820.2083 Q 555.625 820.2083 582.0833 767.2916 Q 582.0833 714.37494 555.625 714.37494 Q 529.1666 714.37494 529.1666 661.4583 Q 529.1666 608.5416 449.79166 582.0833 Q 396.87497 555.625 423.3333 529.1666 Q 423.3333 502.7083 370.41666 502.7083 Q 343.9583 502.7083 211.66666 502.7083 L 105.83333 449.79166 L 105.83333 449.79166 L 105.83333 449.79166 L 79.37499 423.3333 L 79.37499 396.87497 L 52.916664 396.87497 L 26.458332 396.87497 L 26.458332 343.9583 L 0.0 291.04166 L 0.0 264.5833 L 0.0 238.12498 L 132.29166 238.12498 L 264.5833 238.12498 L 264.5833 211.66666 Q 264.5833 185.20833 238.12498 158.74998 L 211.66666 132.29166 L 211.66666 79.37499 L 211.66666 26.458332 L 238.12498 26.458332 z" svg:height="10.847916mm" draw:style-name="style-64" svg:viewBox="0.0 0.0 1084.7916 1084.7916" svg:width="10.847916mm" svg:x="104.774994mm" svg:y="125.67708mm"/>
          <draw:path svg:d="M 661.4583 79.37499 L 661.4583 158.74998 L 687.9166 238.12498 Q 714.37494 343.9583 820.2083 370.41666 Q 899.5833 423.3333 899.5833 476.24997 Q 899.5833 502.7083 952.49994 529.1666 Q 1005.4166 555.625 1031.875 608.5416 L 1031.875 634.99994 L 1031.875 634.99994 Q 1005.4166 634.99994 952.49994 661.4583 L 899.5833 661.4583 L 899.5833 687.9166 L 899.5833 687.9166 L 873.12494 687.9166 L 873.12494 714.37494 L 873.12494 714.37494 L 846.6666 714.37494 L 846.6666 714.37494 L 846.6666 714.37494 L 1031.875 1269.9999 Q 1217.0833 1825.6249 1269.9999 1878.5416 Q 1296.4583 1931.4583 1375.8333 1931.4583 L 1481.6666 1931.4583 L 1481.6666 1957.9165 L 1481.6666 1957.9165 L 1481.6666 1957.9165 L 1481.6666 1957.9165 L 1455.2083 1957.9165 L 1455.2083 1984.3749 L 1402.2916 1984.3749 Q 1322.9166 2010.8333 1322.9166 2222.5 L 1322.9166 2434.1665 L 1296.4583 2434.1665 L 1296.4583 2460.6248 L 1296.4583 2460.6248 L 1269.9999 2460.6248 L 1269.9999 2460.6248 L 1269.9999 2460.6248 L 1269.9999 2487.0833 L 1269.9999 2487.0833 L 1243.5416 2513.5415 L 1243.5416 2513.5415 L 1243.5416 2513.5415 Q 1243.5416 2513.5415 1243.5416 2539.9998 Q 1269.9999 2539.9998 1243.5416 2566.4583 Q 1217.0833 2566.4583 1031.875 2592.9165 L 846.6666 2619.3748 L 846.6666 2619.3748 L 846.6666 2619.3748 L 793.74994 2619.3748 Q 767.2916 2619.3748 687.9166 2566.4583 Q 582.0833 2513.5415 502.7083 2434.1665 Q 423.3333 2354.7915 317.49997 2222.5 Q 211.66666 2090.2083 158.74998 2090.2083 L 132.29166 2090.2083 L 132.29166 2063.75 Q 158.74998 2037.2915 158.74998 1878.5416 Q 158.74998 1693.3333 105.83333 1587.4999 L 26.458332 1481.6666 L 26.458332 1481.6666 Q 26.458332 1455.2083 52.916664 1455.2083 Q 79.37499 1455.2083 79.37499 1428.7499 Q 52.916664 1402.2916 26.458332 1402.2916 Q 0.0 1428.7499 0.0 1402.2916 L 0.0 1375.8333 L 0.0 1349.3749 Q 0.0 1322.9166 26.458332 1296.4583 Q 52.916664 1243.5416 105.83333 1190.6249 Q 158.74998 1164.1666 158.74998 1031.875 Q 158.74998 926.0416 105.83333 873.12494 Q 52.916664 846.6666 105.83333 820.2083 Q 132.29166 793.74994 158.74998 740.8333 L 158.74998 687.9166 L 211.66666 687.9166 L 264.5833 661.4583 L 264.5833 661.4583 L 264.5833 661.4583 L 291.04166 608.5416 L 291.04166 555.625 L 264.5833 555.625 L 238.12498 555.625 L 238.12498 529.1666 L 238.12498 529.1666 L 238.12498 502.7083 Q 211.66666 502.7083 238.12498 396.87497 Q 264.5833 264.5833 264.5833 238.12498 Q 291.04166 238.12498 317.49997 132.29166 L 317.49997 26.458332 L 317.49997 26.458332 L 317.49997 26.458332 L 343.9583 52.916664 L 370.41666 79.37499 L 370.41666 105.83333 L 370.41666 132.29166 L 396.87497 79.37499 Q 423.3333 52.916664 423.3333 79.37499 L 423.3333 132.29166 L 476.24997 105.83333 Q 502.7083 79.37499 529.1666 79.37499 Q 582.0833 105.83333 608.5416 52.916664 Q 634.99994 -26.458332 634.99994 0.0 Q 634.99994 0.0 661.4583 79.37499 z" svg:height="26.193748mm" draw:style-name="style-65" svg:viewBox="0.0 0.0 1481.6666 2619.3748" svg:width="14.816666mm" svg:x="187.85416mm" svg:y="219.33957mm"/>
          <draw:path svg:d="M 132.29166 26.458332 L 211.66666 0.0 L 158.74998 26.458332 Q 132.29166 52.916664 132.29166 132.29166 Q 132.29166 211.66666 158.74998 238.12498 Q 185.20833 264.5833 185.20833 343.9583 Q 238.12498 423.3333 238.12498 449.79166 Q 238.12498 476.24997 264.5833 529.1666 L 291.04166 582.0833 L 291.04166 582.0833 L 291.04166 582.0833 L 291.04166 634.99994 Q 291.04166 687.9166 264.5833 687.9166 L 264.5833 687.9166 L 238.12498 687.9166 Q 238.12498 661.4583 185.20833 661.4583 L 105.83333 661.4583 L 105.83333 634.99994 L 79.37499 634.99994 L 79.37499 608.5416 L 79.37499 582.0833 L 52.916664 476.24997 Q 26.458332 370.41666 26.458332 317.49997 Q -26.458332 264.5833 0.0 158.74998 Q 26.458332 79.37499 132.29166 26.458332 z" svg:height="6.879166mm" draw:style-name="style-66" svg:viewBox="0.0 0.0 291.04166 687.9166" svg:width="2.9104166mm" svg:x="214.57707mm" svg:y="261.6729mm"/>
          <draw:path svg:d="M 1746.2499 26.458332 L 1719.7916 0.0 L 2328.3333 105.83333 Q 2910.4165 211.66666 2910.4165 238.12498 L 2910.4165 238.12498 L 2857.4998 238.12498 L 2804.5833 264.5833 L 2831.0415 291.04166 Q 2857.4998 317.49997 2857.4998 370.41666 Q 2857.4998 449.79166 2804.5833 529.1666 Q 2778.1248 608.5416 2751.6665 634.99994 Q 2698.7498 634.99994 2698.7498 661.4583 L 2698.7498 687.9166 L 2672.2915 687.9166 L 2672.2915 687.9166 L 2672.2915 714.37494 L 2698.7498 714.37494 L 2698.7498 714.37494 L 2698.7498 740.8333 L 2698.7498 740.8333 L 2698.7498 740.8333 L 2725.2083 767.2916 L 2751.6665 793.74994 L 2751.6665 740.8333 Q 2778.1248 687.9166 2804.5833 687.9166 Q 2831.0415 687.9166 2804.5833 767.2916 Q 2778.1248 846.6666 2831.0415 846.6666 Q 2883.9583 846.6666 2857.4998 793.74994 Q 2857.4998 767.2916 2883.9583 767.2916 L 2910.4165 767.2916 L 2910.4165 793.74994 Q 2910.4165 820.2083 2936.8748 820.2083 L 2936.8748 846.6666 L 2910.4165 899.5833 Q 2910.4165 978.95825 2963.3333 978.95825 Q 2989.7915 978.95825 2989.7915 1058.3333 Q 2989.7915 1111.25 3016.2498 1137.7083 Q 3016.2498 1164.1666 3042.7083 1164.1666 L 3069.1665 1164.1666 L 3069.1665 1190.6249 L 3069.1665 1190.6249 L 3042.7083 1190.6249 Q 3042.7083 1217.0833 3042.7083 1217.0833 L 3069.1665 1217.0833 L 3069.1665 1217.0833 L 3069.1665 1217.0833 L 3042.7083 1217.0833 Q 3016.2498 1217.0833 2963.3333 1217.0833 Q 2936.8748 1217.0833 2936.8748 1243.5416 L 2910.4165 1269.9999 L 2910.4165 1296.4583 L 2910.4165 1322.9166 L 2936.8748 1322.9166 L 2936.8748 1322.9166 L 2936.8748 1349.3749 L 2963.3333 1349.3749 L 2963.3333 1349.3749 L 2963.3333 1375.8333 L 3069.1665 1428.7499 Q 3148.5415 1481.6666 3174.9998 1508.1249 Q 3174.9998 1534.5833 3201.4583 1640.4166 Q 3227.9165 1746.2499 3174.9998 1799.1666 Q 3122.0833 1852.0833 3201.4583 2010.8333 Q 3280.8333 2169.5833 3307.2915 2169.5833 Q 3333.7498 2169.5833 3333.7498 2196.0415 L 3333.7498 2222.5 L 3254.3748 2248.9583 Q 3174.9998 2275.4165 3201.4583 2328.3333 Q 3201.4583 2354.7915 3174.9998 2381.2498 Q 3122.0833 2381.2498 3122.0833 2381.2498 Q 3095.6248 2407.7083 3095.6248 2434.1665 Q 3095.6248 2487.0833 3122.0833 2487.0833 Q 3174.9998 2513.5415 3174.9998 2592.9165 Q 3201.4583 2645.8333 3227.9165 2725.2083 Q 3227.9165 2778.1248 3333.7498 2831.0415 Q 3413.1248 2910.4165 3439.5833 2910.4165 L 3466.0415 2910.4165 L 3466.0415 2936.8748 L 3492.4998 2936.8748 L 3492.4998 2963.3333 L 3492.4998 2989.7915 L 3492.4998 3016.2498 L 3492.4998 3069.1665 L 3492.4998 3069.1665 L 3492.4998 3069.1665 L 3466.0415 3095.6248 Q 3439.5833 3122.0833 3413.1248 3122.0833 Q 3386.6665 3122.0833 3333.7498 3148.5415 Q 3254.3748 3174.9998 3201.4583 3227.9165 Q 3174.9998 3280.8333 3148.5415 3360.2083 Q 3122.0833 3439.5833 3122.0833 3413.1248 Q 3095.6248 3386.6665 3069.1665 3413.1248 L 3016.2498 3439.5833 L 3016.2498 3492.4998 L 3016.2498 3518.9583 L 2989.7915 3545.4165 Q 2989.7915 3571.8748 3069.1665 3598.3333 Q 3148.5415 3598.3333 3148.5415 3624.7915 Q 3148.5415 3651.2498 3095.6248 3651.2498 Q 3069.1665 3677.7083 3095.6248 3704.1665 Q 3122.0833 3704.1665 3122.0833 3730.6248 Q 3122.0833 3757.0833 3095.6248 3757.0833 Q 3069.1665 3757.0833 3042.7083 3783.5415 L 3016.2498 3783.5415 L 3016.2498 3809.9998 L 3016.2498 3862.9165 L 3042.7083 3862.9165 Q 3069.1665 3862.9165 3122.0833 3862.9165 L 3174.9998 3862.9165 L 3174.9998 3862.9165 L 3174.9998 3862.9165 L 3201.4583 3862.9165 L 3201.4583 3862.9165 L 3201.4583 3889.3748 L 3227.9165 3889.3748 L 3227.9165 3915.833 L 3227.9165 3942.2915 L 3201.4583 3942.2915 L 3201.4583 3968.7498 L 3174.9998 3968.7498 L 3174.9998 3968.7498 L 3174.9998 3942.2915 L 3174.9998 3942.2915 L 3148.5415 3942.2915 L 3148.5415 3915.833 L 3095.6248 3942.2915 Q 3016.2498 3942.2915 3016.2498 4021.6665 Q 2989.7915 4074.583 2936.8748 4074.583 Q 2883.9583 4074.583 2910.4165 4101.0415 Q 2910.4165 4127.5 2883.9583 4153.958 Q 2857.4998 4180.4165 2857.4998 4233.333 Q 2857.4998 4312.708 2804.5833 4312.708 L 2778.1248 4339.1665 L 2778.1248 4339.1665 L 2804.5833 4339.1665 L 2804.5833 4339.1665 L 2804.5833 4339.1665 L 2804.5833 4365.625 L 2804.5833 4365.625 L 2831.0415 4365.625 L 2831.0415 4392.083 L 2831.0415 4392.083 L 2857.4998 4392.083 L 2857.4998 4392.083 L 2857.4998 4392.083 L 2857.4998 4418.5415 L 2857.4998 4418.5415 L 2831.0415 4418.5415 L 2831.0415 4445.0 L 2831.0415 4445.0 L 2857.4998 4445.0 L 2857.4998 4445.0 L 2857.4998 4445.0 L 2857.4998 4471.458 L 2857.4998 4471.458 L 2883.9583 4497.9165 L 2883.9583 4497.9165 L 2857.4998 4497.9165 L 2831.0415 4497.9165 L 2804.5833 4471.458 L 2778.1248 4471.458 L 2778.1248 4445.0 L 2751.6665 4445.0 L 2751.6665 4445.0 L 2751.6665 4445.0 L 2751.6665 4445.0 L 2751.6665 4445.0 L 2725.2083 4418.5415 L 2698.7498 4418.5415 L 2698.7498 4392.083 Q 2698.7498 4365.625 2725.2083 4339.1665 Q 2751.6665 4339.1665 2645.8333 4286.25 Q 2566.4583 4233.333 2539.9998 4180.4165 Q 2487.0833 4101.0415 2434.1665 4074.583 Q 2354.7915 4074.583 2381.2498 4048.1248 Q 2407.7083 4021.6665 2381.2498 4021.6665 L 2381.2498 4021.6665 L 2381.2498 3995.208 L 2381.2498 3995.208 L 2354.7915 3995.208 L 2354.7915 3968.7498 L 2354.7915 3968.7498 L 2328.3333 3968.7498 L 2328.3333 3968.7498 L 2328.3333 3968.7498 L 2275.4165 4021.6665 Q 2196.0415 4074.583 2222.5 4101.0415 Q 2222.5 4127.5 2143.125 4153.958 Q 2063.75 4153.958 2063.75 4206.875 L 2063.75 4259.7915 L 2063.75 4259.7915 Q 2037.2915 4233.333 1799.1666 4127.5 Q 1587.4999 3995.208 1296.4583 3862.9165 L 1031.875 3757.0833 L 1031.875 3836.4583 L 1031.875 3915.833 L 1031.875 3915.833 L 1005.4166 3915.833 L 1005.4166 3809.9998 Q 1005.4166 3677.7083 899.5833 3598.3333 L 793.74994 3518.9583 L 793.74994 3518.9583 L 793.74994 3492.4998 L 820.2083 3492.4998 L 846.6666 3492.4998 L 846.6666 3466.0415 L 846.6666 3466.0415 L 820.2083 3466.0415 L 820.2083 3439.5833 L 846.6666 3439.5833 L 873.12494 3439.5833 L 873.12494 3386.6665 Q 873.12494 3333.7498 899.5833 3333.7498 L 952.49994 3333.7498 L 952.49994 3307.2915 Q 952.49994 3280.8333 873.12494 3280.8333 Q 793.74994 3254.3748 793.74994 3174.9998 L 793.74994 3069.1665 L 793.74994 3042.7083 Q 793.74994 3016.2498 793.74994 3016.2498 Q 793.74994 3016.2498 873.12494 2963.3333 Q 952.49994 2963.3333 952.49994 2910.4165 L 952.49994 2883.9583 L 952.49994 2883.9583 L 952.49994 2857.4998 L 952.49994 2857.4998 L 952.49994 2857.4998 L 926.0416 2857.4998 L 926.0416 2857.4998 L 926.0416 2831.0415 L 899.5833 2831.0415 L 899.5833 2804.5833 L 899.5833 2778.1248 L 952.49994 2778.1248 L 978.95825 2751.6665 L 899.5833 2751.6665 Q 846.6666 2751.6665 793.74994 2778.1248 Q 767.2916 2778.1248 740.8333 2698.7498 Q 687.9166 2645.8333 687.9166 2566.4583 Q 661.4583 2487.0833 634.99994 2487.0833 Q 608.5416 2487.0833 608.5416 2407.7083 L 634.99994 2328.3333 L 608.5416 2354.7915 Q 582.0833 2381.2498 529.1666 2381.2498 Q 476.24997 2381.2498 476.24997 2407.7083 Q 476.24997 2434.1665 449.79166 2434.1665 Q 423.3333 2434.1665 423.3333 2381.2498 Q 423.3333 2354.7915 370.41666 2301.875 Q 317.49997 2275.4165 291.04166 2222.5 Q 264.5833 2169.5833 211.66666 2196.0415 L 132.29166 2222.5 L 132.29166 2196.0415 Q 132.29166 2169.5833 158.74998 2169.5833 Q 185.20833 2169.5833 185.20833 2143.125 Q 211.66666 2116.6665 158.74998 2116.6665 Q 132.29166 2090.2083 158.74998 2037.2915 Q 158.74998 1984.3749 158.74998 1904.9999 Q 105.83333 1825.6249 79.37499 1825.6249 L 52.916664 1825.6249 L 52.916664 1825.6249 L 26.458332 1825.6249 L 26.458332 1799.1666 Q 0.0 1799.1666 0.0 1799.1666 L 0.0 1799.1666 L 0.0 1772.7083 Q 0.0 1746.2499 0.0 1693.3333 L 0.0 1640.4166 L 0.0 1613.9583 Q 0.0 1587.4999 26.458332 1587.4999 Q 52.916664 1587.4999 52.916664 1561.0416 Q 52.916664 1534.5833 105.83333 1534.5833 Q 158.74998 1534.5833 158.74998 1481.6666 Q 158.74998 1455.2083 238.12498 1428.7499 Q 317.49997 1375.8333 317.49997 1269.9999 Q 317.49997 1190.6249 396.87497 1217.0833 Q 502.7083 1217.0833 529.1666 1137.7083 Q 555.625 1058.3333 582.0833 1058.3333 Q 608.5416 1058.3333 634.99994 1005.4166 L 661.4583 952.49994 L 661.4583 952.49994 L 687.9166 952.49994 L 687.9166 952.49994 L 687.9166 952.49994 L 687.9166 926.0416 L 687.9166 926.0416 L 714.37494 899.5833 L 714.37494 873.12494 L 687.9166 873.12494 Q 661.4583 873.12494 661.4583 899.5833 Q 661.4583 926.0416 634.99994 926.0416 L 608.5416 926.0416 L 608.5416 846.6666 L 608.5416 793.74994 L 687.9166 793.74994 Q 740.8333 793.74994 767.2916 793.74994 L 793.74994 793.74994 L 793.74994 767.2916 L 793.74994 740.8333 L 793.74994 740.8333 L 820.2083 740.8333 L 820.2083 714.37494 L 846.6666 714.37494 L 846.6666 687.9166 L 846.6666 661.4583 L 820.2083 661.4583 L 820.2083 634.99994 L 820.2083 634.99994 L 846.6666 634.99994 L 846.6666 608.5416 L 846.6666 582.0833 L 873.12494 582.0833 L 873.12494 582.0833 L 873.12494 608.5416 Q 899.5833 608.5416 899.5833 555.625 Q 899.5833 502.7083 952.49994 502.7083 Q 978.95825 476.24997 1031.875 502.7083 Q 1084.7916 502.7083 1058.3333 449.79166 Q 1005.4166 396.87497 1031.875 396.87497 Q 1058.3333 370.41666 1058.3333 370.41666 L 1084.7916 343.9583 L 1269.9999 343.9583 Q 1481.6666 317.49997 1587.4999 343.9583 L 1666.8749 343.9583 L 1666.8749 317.49997 Q 1640.4166 264.5833 1666.8749 238.12498 Q 1693.3333 211.66666 1693.3333 132.29166 Q 1666.8749 52.916664 1693.3333 52.916664 Q 1746.2499 52.916664 1746.2499 26.458332 z M 1005.4166 2963.3333 L 1005.4166 2963.3333 L 1031.875 2963.3333 L 1031.875 2963.3333 L 1005.4166 2963.3333 Q 1005.4166 2963.3333 1005.4166 2963.3333 z M 3413.1248 2963.3333 Q 3439.5833 2963.3333 3439.5833 2963.3333 Q 3439.5833 2963.3333 3439.5833 2963.3333 Q 3413.1248 2963.3333 3413.1248 2963.3333 z" svg:height="44.979164mm" draw:style-name="style-67" svg:viewBox="0.0 0.0 3492.4998 4497.9165" svg:width="34.925mm" svg:x="112.712494mm" svg:y="143.93332mm"/>
          <draw:path svg:d="M 0.0 79.37499 L 0.0 0.0 L 105.83333 26.458332 Q 185.20833 52.916664 211.66666 52.916664 L 264.5833 52.916664 L 264.5833 52.916664 Q 264.5833 52.916664 264.5833 79.37499 L 291.04166 79.37499 L 317.49997 79.37499 L 343.9583 105.83333 L 370.41666 105.83333 L 396.87497 105.83333 L 396.87497 105.83333 L 423.3333 105.83333 L 423.3333 105.83333 L 423.3333 105.83333 L 529.1666 158.74998 Q 634.99994 211.66666 634.99994 211.66666 L 661.4583 211.66666 L 661.4583 211.66666 L 687.9166 211.66666 L 687.9166 211.66666 L 687.9166 211.66666 L 687.9166 238.12498 L 687.9166 238.12498 L 767.2916 264.5833 Q 846.6666 264.5833 899.5833 291.04166 L 926.0416 291.04166 L 926.0416 396.87497 L 926.0416 502.7083 L 899.5833 502.7083 L 846.6666 529.1666 L 820.2083 529.1666 L 793.74994 529.1666 L 793.74994 502.7083 L 793.74994 476.24997 L 767.2916 476.24997 L 767.2916 476.24997 L 767.2916 476.24997 L 767.2916 476.24997 L 740.8333 449.79166 Q 714.37494 423.3333 687.9166 423.3333 Q 661.4583 423.3333 634.99994 423.3333 Q 582.0833 423.3333 582.0833 396.87497 Q 582.0833 370.41666 370.41666 291.04166 L 132.29166 211.66666 L 105.83333 185.20833 Q 79.37499 158.74998 52.916664 158.74998 Q 26.458332 158.74998 0.0 79.37499 z" svg:height="5.2916665mm" draw:style-name="style-68" svg:viewBox="0.0 0.0 926.0416 529.1666" svg:width="9.260416mm" svg:x="137.58333mm" svg:y="187.85416mm"/>
          <draw:path svg:d="M 926.0416 26.458332 L 926.0416 0.0 L 952.49994 0.0 Q 978.95825 26.458332 978.95825 26.458332 L 978.95825 26.458332 L 1031.875 79.37499 Q 1084.7916 105.83333 1084.7916 238.12498 Q 1084.7916 343.9583 1058.3333 343.9583 Q 1058.3333 343.9583 1058.3333 370.41666 L 1058.3333 370.41666 L 1031.875 370.41666 Q 1031.875 396.87497 1031.875 396.87497 L 1031.875 396.87497 L 1031.875 396.87497 Q 1005.4166 396.87497 1005.4166 423.3333 L 1005.4166 423.3333 L 978.95825 423.3333 Q 978.95825 449.79166 978.95825 449.79166 L 978.95825 449.79166 L 978.95825 449.79166 Q 952.49994 449.79166 952.49994 476.24997 L 952.49994 476.24997 L 899.5833 476.24997 Q 846.6666 502.7083 740.8333 502.7083 Q 634.99994 555.625 343.9583 555.625 L 52.916664 582.0833 L 26.458332 582.0833 L 0.0 582.0833 L 0.0 529.1666 L 26.458332 476.24997 L 26.458332 449.79166 L 26.458332 449.79166 L 105.83333 449.79166 L 185.20833 449.79166 L 185.20833 423.3333 L 185.20833 423.3333 L 396.87497 396.87497 Q 582.0833 343.9583 714.37494 317.49997 Q 873.12494 264.5833 899.5833 211.66666 Q 926.0416 158.74998 952.49994 105.83333 L 952.49994 52.916664 L 926.0416 52.916664 L 926.0416 26.458332 L 926.0416 26.458332 L 926.0416 26.458332 L 926.0416 26.458332 z" svg:height="5.820833mm" draw:style-name="style-69" svg:viewBox="0.0 0.0 1084.7916 582.0833" svg:width="10.847916mm" svg:x="191.8229mm" svg:y="176.47708mm"/>
          <draw:path svg:d="M 26.458332 476.24997 Q -26.458332 502.7083 26.458332 396.87497 Q 79.37499 264.5833 52.916664 238.12498 Q 52.916664 211.66666 26.458332 211.66666 Q 0.0 211.66666 0.0 185.20833 Q 0.0 158.74998 105.83333 132.29166 Q 211.66666 79.37499 238.12498 79.37499 Q 238.12498 79.37499 264.5833 26.458332 Q 264.5833 -26.458332 291.04166 0.0 Q 343.9583 52.916664 317.49997 132.29166 Q 291.04166 211.66666 185.20833 317.49997 Q 79.37499 449.79166 26.458332 476.24997 z" svg:height="4.7625mm" draw:style-name="style-70" svg:viewBox="0.0 0.0 317.49997 476.24997" svg:width="3.1749997mm" svg:x="181.76874mm" svg:y="41.53958mm"/>
          <draw:path svg:d="M 1190.6249 52.916664 L 1190.6249 0.0 L 1269.9999 0.0 Q 1349.3749 0.0 1375.8333 79.37499 Q 1375.8333 158.74998 1375.8333 105.83333 Q 1402.2916 79.37499 1428.7499 105.83333 Q 1428.7499 105.83333 1428.7499 132.29166 Q 1428.7499 158.74998 1455.2083 158.74998 Q 1481.6666 158.74998 1481.6666 185.20833 Q 1508.1249 211.66666 1693.3333 211.66666 Q 1878.5416 264.5833 1957.9165 238.12498 Q 2010.8333 211.66666 2010.8333 211.66666 L 2037.2915 211.66666 L 2010.8333 264.5833 Q 1984.3749 317.49997 1957.9165 317.49997 Q 1931.4583 317.49997 1957.9165 343.9583 Q 1957.9165 370.41666 1984.3749 370.41666 Q 2010.8333 396.87497 2063.75 476.24997 Q 2116.6665 529.1666 2116.6665 529.1666 Q 2116.6665 502.7083 2143.125 529.1666 Q 2143.125 555.625 2169.5833 555.625 Q 2196.0415 555.625 2196.0415 661.4583 Q 2196.0415 767.2916 2222.5 793.74994 Q 2222.5 793.74994 2222.5 820.2083 Q 2222.5 846.6666 2248.9583 978.95825 L 2275.4165 1111.25 L 2275.4165 1111.25 L 2275.4165 1111.25 L 2275.4165 1084.7916 L 2275.4165 1084.7916 L 2301.875 1058.3333 L 2328.3333 1031.875 L 2328.3333 952.49994 L 2328.3333 873.12494 L 2354.7915 899.5833 L 2381.2498 926.0416 L 2381.2498 952.49994 L 2381.2498 952.49994 L 2354.7915 1084.7916 Q 2328.3333 1217.0833 2301.875 1217.0833 Q 2275.4165 1190.6249 2248.9583 1243.5416 Q 2222.5 1322.9166 2196.0415 1322.9166 Q 2169.5833 1322.9166 2169.5833 1349.3749 Q 2196.0415 1375.8333 2196.0415 1428.7499 Q 2222.5 1481.6666 2196.0415 1455.2083 Q 2169.5833 1428.7499 2143.125 1455.2083 Q 2116.6665 1455.2083 2143.125 1534.5833 Q 2169.5833 1613.9583 2169.5833 1587.4999 Q 2196.0415 1587.4999 2222.5 1746.2499 Q 2275.4165 1904.9999 2275.4165 1957.9165 Q 2275.4165 2010.8333 2275.4165 2037.2915 L 2275.4165 2037.2915 L 2301.875 2063.75 L 2328.3333 2116.6665 L 2328.3333 2143.125 L 2328.3333 2169.5833 L 2328.3333 2169.5833 L 2301.875 2169.5833 L 2275.4165 2169.5833 L 2222.5 2169.5833 L 2222.5 2143.125 L 2222.5 2143.125 L 2196.0415 2143.125 L 2196.0415 2116.6665 L 2196.0415 2116.6665 L 2222.5 2116.6665 L 2222.5 2116.6665 Q 2222.5 2090.2083 2196.0415 2090.2083 Q 2196.0415 2063.75 2116.6665 2090.2083 Q 2063.75 2116.6665 2010.8333 2143.125 L 1984.3749 2169.5833 L 1984.3749 2169.5833 L 1957.9165 2169.5833 L 1957.9165 2143.125 L 1957.9165 2116.6665 L 1931.4583 2116.6665 L 1931.4583 2116.6665 L 1931.4583 2143.125 L 1904.9999 2143.125 L 1904.9999 2116.6665 Q 1904.9999 2090.2083 1878.5416 2090.2083 Q 1852.0833 2063.75 1852.0833 2037.2915 Q 1852.0833 1984.3749 1772.7083 1904.9999 Q 1693.3333 1825.6249 1719.7916 1799.1666 Q 1746.2499 1799.1666 1719.7916 1772.7083 Q 1693.3333 1772.7083 1693.3333 1746.2499 L 1693.3333 1719.7916 L 1640.4166 1719.7916 L 1613.9583 1693.3333 L 1587.4999 1693.3333 Q 1561.0416 1693.3333 1561.0416 1746.2499 Q 1561.0416 1799.1666 1481.6666 1772.7083 Q 1402.2916 1746.2499 1269.9999 1719.7916 Q 1111.25 1693.3333 1084.7916 1640.4166 Q 1058.3333 1587.4999 1005.4166 1587.4999 Q 952.49994 1587.4999 952.49994 1534.5833 Q 926.0416 1481.6666 846.6666 1481.6666 Q 767.2916 1508.1249 714.37494 1455.2083 Q 661.4583 1375.8333 555.625 1402.2916 Q 449.79166 1428.7499 449.79166 1402.2916 Q 423.3333 1375.8333 343.9583 1349.3749 Q 264.5833 1322.9166 264.5833 1269.9999 Q 264.5833 1217.0833 291.04166 1217.0833 Q 317.49997 1217.0833 291.04166 1190.6249 Q 264.5833 1190.6249 264.5833 1137.7083 Q 238.12498 1084.7916 211.66666 1084.7916 Q 185.20833 1084.7916 158.74998 1005.4166 Q 158.74998 952.49994 105.83333 952.49994 Q 79.37499 952.49994 52.916664 873.12494 Q 52.916664 793.74994 26.458332 793.74994 L 0.0 767.2916 L 0.0 740.8333 Q 0.0 714.37494 26.458332 687.9166 Q 79.37499 687.9166 158.74998 608.5416 Q 211.66666 555.625 238.12498 476.24997 Q 238.12498 370.41666 211.66666 370.41666 L 185.20833 370.41666 L 185.20833 343.9583 L 185.20833 343.9583 L 211.66666 343.9583 L 238.12498 317.49997 L 238.12498 317.49997 L 211.66666 317.49997 L 211.66666 317.49997 L 211.66666 317.49997 L 211.66666 291.04166 L 211.66666 291.04166 L 264.5833 291.04166 L 291.04166 317.49997 L 291.04166 317.49997 L 317.49997 317.49997 L 343.9583 343.9583 Q 370.41666 370.41666 423.3333 343.9583 Q 449.79166 343.9583 476.24997 370.41666 Q 476.24997 423.3333 582.0833 396.87497 Q 687.9166 396.87497 687.9166 343.9583 Q 714.37494 291.04166 793.74994 291.04166 Q 846.6666 291.04166 846.6666 317.49997 Q 873.12494 370.41666 978.95825 317.49997 Q 1111.25 264.5833 1111.25 264.5833 L 1111.25 264.5833 L 1164.1666 291.04166 L 1190.6249 291.04166 L 1190.6249 185.20833 Q 1217.0833 79.37499 1190.6249 52.916664 z M 2116.6665 1402.2916 Q 2116.6665 1375.8333 2116.6665 1375.8333 Q 2116.6665 1375.8333 2116.6665 1375.8333 Q 2116.6665 1402.2916 2116.6665 1402.2916 z M 1799.1666 1878.5416 Q 1799.1666 1852.0833 1799.1666 1852.0833 Q 1799.1666 1852.0833 1799.1666 1852.0833 Q 1799.1666 1878.5416 1799.1666 1878.5416 z M 2169.5833 2010.8333 L 2169.5833 2010.8333 L 2169.5833 1984.3749 L 2169.5833 1984.3749 L 2169.5833 2010.8333 Q 2169.5833 2010.8333 2169.5833 2010.8333 z M 2116.6665 2037.2915 L 2116.6665 2010.8333 L 2116.6665 2010.8333 Q 2116.6665 2010.8333 2116.6665 2010.8333 L 2116.6665 2037.2915 L 2116.6665 2037.2915 z" svg:height="21.695831mm" draw:style-name="style-71" svg:viewBox="0.0 0.0 2381.2498 2169.5833" svg:width="23.812498mm" svg:x="71.96666mm" svg:y="64.55833mm"/>
          <draw:path svg:d="M 264.5833 0.0 L 291.04166 0.0 L 291.04166 158.74998 L 264.5833 291.04166 L 264.5833 370.41666 L 264.5833 423.3333 L 238.12498 423.3333 L 211.66666 423.3333 L 158.74998 396.87497 Q 105.83333 396.87497 52.916664 317.49997 L 26.458332 264.5833 L 26.458332 238.12498 L 26.458332 238.12498 L 26.458332 211.66666 L 0.0 158.74998 L 0.0 132.29166 Q 0.0 105.83333 26.458332 105.83333 Q 26.458332 105.83333 132.29166 52.916664 Q 238.12498 0.0 264.5833 0.0 z" svg:height="4.233333mm" draw:style-name="style-72" svg:viewBox="0.0 0.0 291.04166 423.3333" svg:width="2.9104166mm" svg:x="86.783325mm" svg:y="170.39166mm"/>
          <draw:path svg:d="M 158.74998 79.37499 L 158.74998 0.0 L 185.20833 0.0 Q 211.66666 0.0 238.12498 79.37499 Q 264.5833 158.74998 291.04166 211.66666 L 291.04166 238.12498 L 343.9583 264.5833 Q 396.87497 264.5833 396.87497 211.66666 Q 396.87497 185.20833 423.3333 185.20833 Q 449.79166 158.74998 449.79166 158.74998 L 476.24997 158.74998 L 476.24997 158.74998 L 476.24997 158.74998 L 476.24997 185.20833 L 476.24997 185.20833 L 502.7083 185.20833 L 502.7083 211.66666 L 529.1666 264.5833 Q 529.1666 317.49997 582.0833 343.9583 Q 634.99994 370.41666 661.4583 396.87497 L 687.9166 423.3333 L 687.9166 423.3333 L 687.9166 423.3333 L 740.8333 423.3333 L 767.2916 423.3333 L 767.2916 423.3333 L 793.74994 423.3333 L 793.74994 423.3333 L 793.74994 423.3333 L 793.74994 476.24997 Q 793.74994 502.7083 767.2916 529.1666 Q 740.8333 529.1666 740.8333 555.625 Q 740.8333 582.0833 740.8333 582.0833 L 740.8333 582.0833 L 740.8333 608.5416 L 740.8333 608.5416 L 714.37494 608.5416 L 714.37494 634.99994 L 714.37494 634.99994 L 740.8333 634.99994 L 740.8333 634.99994 L 740.8333 634.99994 L 740.8333 661.4583 L 740.8333 661.4583 L 714.37494 687.9166 L 714.37494 687.9166 L 687.9166 687.9166 L 661.4583 687.9166 L 529.1666 661.4583 Q 423.3333 634.99994 370.41666 634.99994 Q 343.9583 634.99994 185.20833 476.24997 L 26.458332 317.49997 L 26.458332 291.04166 L 0.0 291.04166 L 0.0 291.04166 L 0.0 264.5833 L 0.0 264.5833 L 0.0 264.5833 L 52.916664 264.5833 Q 132.29166 291.04166 132.29166 264.5833 L 105.83333 211.66666 L 105.83333 211.66666 L 105.83333 211.66666 L 105.83333 185.20833 Q 105.83333 185.20833 105.83333 158.74998 Q 132.29166 158.74998 158.74998 79.37499 z" svg:height="6.879166mm" draw:style-name="style-73" svg:viewBox="0.0 0.0 793.74994 687.9166" svg:width="7.9374995mm" svg:x="133.34999mm" svg:y="215.9mm"/>
          <draw:path svg:d="M 132.29166 0.0 L 132.29166 0.0 L 158.74998 370.41666 Q 211.66666 714.37494 211.66666 740.8333 Q 211.66666 793.74994 238.12498 820.2083 L 264.5833 846.6666 L 264.5833 873.12494 L 264.5833 899.5833 L 291.04166 899.5833 Q 291.04166 899.5833 317.49997 926.0416 Q 317.49997 952.49994 423.3333 926.0416 Q 476.24997 899.5833 502.7083 740.8333 Q 529.1666 555.625 423.3333 370.41666 L 343.9583 158.74998 L 343.9583 158.74998 Q 343.9583 158.74998 370.41666 132.29166 Q 396.87497 105.83333 370.41666 79.37499 Q 370.41666 26.458332 396.87497 0.0 L 423.3333 0.0 L 449.79166 52.916664 Q 476.24997 105.83333 502.7083 132.29166 L 529.1666 158.74998 L 529.1666 158.74998 L 529.1666 158.74998 L 555.625 185.20833 Q 582.0833 185.20833 608.5416 185.20833 L 608.5416 185.20833 L 687.9166 185.20833 Q 740.8333 185.20833 740.8333 211.66666 Q 740.8333 264.5833 767.2916 343.9583 Q 820.2083 423.3333 899.5833 449.79166 Q 952.49994 449.79166 952.49994 476.24997 L 952.49994 502.7083 L 952.49994 502.7083 L 952.49994 502.7083 L 926.0416 529.1666 Q 899.5833 582.0833 952.49994 634.99994 Q 952.49994 661.4583 952.49994 740.8333 L 952.49994 793.74994 L 926.0416 793.74994 Q 899.5833 793.74994 899.5833 846.6666 L 899.5833 873.12494 L 926.0416 899.5833 L 926.0416 899.5833 L 899.5833 899.5833 Q 846.6666 899.5833 820.2083 926.0416 L 793.74994 926.0416 L 793.74994 1058.3333 L 793.74994 1164.1666 L 767.2916 1164.1666 L 767.2916 1164.1666 L 767.2916 1031.875 L 740.8333 899.5833 L 740.8333 899.5833 L 740.8333 899.5833 L 687.9166 899.5833 L 661.4583 899.5833 L 661.4583 899.5833 L 634.99994 899.5833 L 582.0833 1005.4166 Q 502.7083 1111.25 476.24997 1111.25 Q 449.79166 1111.25 370.41666 1111.25 L 264.5833 1111.25 L 238.12498 1111.25 L 211.66666 1111.25 L 211.66666 1084.7916 L 211.66666 1084.7916 L 185.20833 1084.7916 L 185.20833 1058.3333 L 185.20833 1058.3333 Q 158.74998 1058.3333 132.29166 952.49994 Q 105.83333 873.12494 52.916664 529.1666 L 0.0 158.74998 L 0.0 105.83333 L 0.0 52.916664 L 52.916664 52.916664 Q 105.83333 52.916664 105.83333 26.458332 Q 105.83333 0.0 132.29166 0.0 z" svg:height="11.641666mm" draw:style-name="style-74" svg:viewBox="0.0 0.0 952.49994 1164.1666" svg:width="9.525mm" svg:x="73.024994mm" svg:y="147.6375mm"/>
          <draw:path svg:d="M 185.20833 0.0 L 211.66666 0.0 L 238.12498 0.0 L 264.5833 0.0 L 264.5833 0.0 L 264.5833 0.0 L 291.04166 0.0 L 291.04166 0.0 L 291.04166 26.458332 L 317.49997 26.458332 L 317.49997 26.458332 L 317.49997 52.916664 L 317.49997 52.916664 L 317.49997 52.916664 L 317.49997 158.74998 Q 317.49997 238.12498 370.41666 238.12498 Q 423.3333 238.12498 449.79166 264.5833 L 449.79166 317.49997 L 449.79166 317.49997 Q 449.79166 317.49997 476.24997 343.9583 L 476.24997 343.9583 L 449.79166 370.41666 Q 423.3333 370.41666 423.3333 396.87497 L 423.3333 423.3333 L 423.3333 449.79166 L 423.3333 476.24997 L 423.3333 476.24997 L 423.3333 502.7083 L 396.87497 502.7083 Q 370.41666 529.1666 317.49997 529.1666 L 264.5833 555.625 L 264.5833 502.7083 Q 264.5833 449.79166 264.5833 396.87497 Q 264.5833 343.9583 264.5833 370.41666 Q 238.12498 370.41666 211.66666 343.9583 Q 185.20833 317.49997 158.74998 343.9583 Q 158.74998 396.87497 132.29166 396.87497 Q 105.83333 370.41666 105.83333 343.9583 Q 105.83333 317.49997 79.37499 291.04166 L 52.916664 264.5833 L 26.458332 264.5833 L 0.0 264.5833 L 0.0 238.12498 L 0.0 211.66666 L 26.458332 211.66666 L 52.916664 211.66666 L 52.916664 185.20833 L 52.916664 185.20833 L 79.37499 185.20833 L 79.37499 185.20833 L 105.83333 185.20833 L 105.83333 158.74998 L 105.83333 158.74998 L 105.83333 158.74998 L 105.83333 158.74998 Q 132.29166 158.74998 132.29166 132.29166 L 158.74998 132.29166 L 158.74998 132.29166 L 158.74998 105.83333 L 158.74998 105.83333 Q 158.74998 105.83333 158.74998 52.916664 L 158.74998 0.0 L 185.20833 0.0 z" svg:height="5.5562496mm" draw:style-name="style-75" svg:viewBox="0.0 0.0 476.24997 555.625" svg:width="4.7625mm" svg:x="208.49165mm" svg:y="251.88332mm"/>
          <draw:path svg:d="M 291.04166 0.0 L 317.49997 0.0 L 343.9583 0.0 Q 370.41666 26.458332 370.41666 26.458332 L 396.87497 26.458332 L 396.87497 238.12498 Q 396.87497 449.79166 370.41666 449.79166 L 343.9583 449.79166 L 343.9583 449.79166 Q 343.9583 449.79166 291.04166 449.79166 Q 238.12498 449.79166 105.83333 502.7083 L 0.0 582.0833 L 0.0 555.625 Q 0.0 555.625 26.458332 529.1666 L 26.458332 502.7083 L 26.458332 502.7083 L 52.916664 502.7083 L 52.916664 502.7083 L 52.916664 502.7083 L 52.916664 476.24997 L 52.916664 476.24997 L 105.83333 423.3333 Q 158.74998 370.41666 158.74998 238.12498 Q 158.74998 79.37499 185.20833 52.916664 Q 211.66666 26.458332 238.12498 26.458332 Q 264.5833 26.458332 291.04166 0.0 z" svg:height="5.820833mm" draw:style-name="style-76" svg:viewBox="0.0 0.0 396.87497 582.0833" svg:width="3.9687498mm" svg:x="180.97499mm" svg:y="24.606249mm"/>
          <draw:path svg:d="M 1217.0833 0.0 L 1243.5416 0.0 L 1243.5416 0.0 L 1243.5416 0.0 L 1243.5416 26.458332 L 1217.0833 26.458332 L 1217.0833 26.458332 L 1217.0833 52.916664 L 1217.0833 52.916664 L 1243.5416 52.916664 L 1243.5416 79.37499 Q 1243.5416 105.83333 1269.9999 132.29166 Q 1269.9999 158.74998 1217.0833 158.74998 Q 1164.1666 185.20833 1164.1666 211.66666 Q 1164.1666 264.5833 1190.6249 264.5833 Q 1217.0833 291.04166 1190.6249 291.04166 Q 1190.6249 317.49997 1190.6249 317.49997 L 1164.1666 317.49997 L 1217.0833 370.41666 Q 1243.5416 423.3333 1322.9166 449.79166 L 1375.8333 449.79166 L 1375.8333 449.79166 L 1375.8333 476.24997 L 1375.8333 476.24997 L 1375.8333 476.24997 L 1402.2916 529.1666 L 1402.2916 555.625 L 1402.2916 555.625 Q 1375.8333 555.625 1375.8333 582.0833 L 1375.8333 582.0833 L 1375.8333 634.99994 L 1375.8333 714.37494 L 1402.2916 714.37494 L 1402.2916 740.8333 L 1402.2916 740.8333 L 1428.7499 740.8333 L 1455.2083 767.2916 Q 1481.6666 793.74994 1534.5833 793.74994 L 1561.0416 793.74994 L 1587.4999 820.2083 L 1613.9583 846.6666 L 1640.4166 846.6666 L 1666.8749 846.6666 L 1666.8749 873.12494 L 1640.4166 899.5833 L 1640.4166 899.5833 L 1640.4166 899.5833 L 1640.4166 899.5833 L 1613.9583 899.5833 L 1534.5833 899.5833 L 1481.6666 899.5833 L 1428.7499 899.5833 Q 1375.8333 899.5833 1349.3749 926.0416 Q 1322.9166 952.49994 1322.9166 978.95825 Q 1296.4583 1005.4166 1217.0833 1005.4166 Q 1164.1666 1005.4166 1164.1666 978.95825 Q 1164.1666 952.49994 1111.25 952.49994 L 1058.3333 978.95825 L 1031.875 978.95825 Q 1005.4166 978.95825 1005.4166 926.0416 Q 1005.4166 899.5833 1005.4166 899.5833 Q 978.95825 926.0416 952.49994 926.0416 L 926.0416 926.0416 L 926.0416 899.5833 Q 926.0416 846.6666 873.12494 846.6666 L 820.2083 846.6666 L 793.74994 820.2083 L 767.2916 793.74994 L 767.2916 793.74994 Q 740.8333 793.74994 687.9166 687.9166 Q 608.5416 582.0833 476.24997 529.1666 Q 343.9583 529.1666 211.66666 423.3333 L 79.37499 317.49997 L 79.37499 317.49997 L 52.916664 317.49997 L 52.916664 317.49997 L 52.916664 317.49997 L 52.916664 291.04166 L 52.916664 291.04166 L 26.458332 291.04166 L 26.458332 264.5833 L 26.458332 264.5833 L 0.0 264.5833 L 0.0 185.20833 L 0.0 105.83333 L 26.458332 105.83333 L 26.458332 105.83333 L 26.458332 79.37499 L 52.916664 79.37499 L 52.916664 79.37499 L 52.916664 52.916664 L 79.37499 52.916664 L 105.83333 52.916664 L 343.9583 0.0 Q 582.0833 -52.916664 714.37494 0.0 Q 846.6666 52.916664 899.5833 26.458332 Q 952.49994 0.0 1031.875 0.0 Q 1111.25 26.458332 1164.1666 26.458332 Q 1190.6249 0.0 1217.0833 0.0 z" svg:height="10.054166mm" draw:style-name="style-77" svg:viewBox="0.0 0.0 1666.8749 1005.4166" svg:width="16.668749mm" svg:x="93.13333mm" svg:y="232.83333mm"/>
          <draw:path svg:d="M 1878.5416 0.0 L 1878.5416 0.0 L 1878.5416 26.458332 Q 1878.5416 79.37499 1957.9165 79.37499 Q 2037.2915 79.37499 2037.2915 52.916664 Q 2037.2915 26.458332 2116.6665 52.916664 Q 2169.5833 79.37499 2196.0415 105.83333 Q 2196.0415 132.29166 2248.9583 132.29166 Q 2301.875 132.29166 2301.875 105.83333 Q 2301.875 79.37499 2381.2498 79.37499 Q 2434.1665 105.83333 2434.1665 132.29166 Q 2434.1665 158.74998 2460.6248 158.74998 Q 2487.0833 158.74998 2487.0833 132.29166 Q 2487.0833 105.83333 2513.5415 105.83333 Q 2539.9998 105.83333 2539.9998 158.74998 Q 2566.4583 185.20833 2698.7498 291.04166 Q 2857.4998 343.9583 2910.4165 343.9583 L 2963.3333 343.9583 L 2963.3333 343.9583 Q 2989.7915 343.9583 2989.7915 343.9583 L 2989.7915 343.9583 L 3016.2498 343.9583 L 3042.7083 343.9583 L 3042.7083 370.41666 L 3069.1665 396.87497 L 3069.1665 396.87497 L 3069.1665 396.87497 L 3174.9998 449.79166 Q 3307.2915 449.79166 3333.7498 449.79166 Q 3386.6665 449.79166 3386.6665 476.24997 Q 3360.2083 502.7083 3413.1248 529.1666 Q 3492.4998 555.625 3492.4998 608.5416 Q 3492.4998 661.4583 3518.9583 661.4583 Q 3545.4165 661.4583 3545.4165 714.37494 Q 3518.9583 767.2916 3545.4165 767.2916 L 3571.8748 767.2916 L 3571.8748 793.74994 L 3598.3333 820.2083 L 3598.3333 820.2083 L 3598.3333 820.2083 L 3598.3333 846.6666 L 3598.3333 846.6666 L 3624.7915 846.6666 L 3624.7915 873.12494 L 3651.2498 873.12494 L 3677.7083 873.12494 L 3677.7083 899.5833 L 3677.7083 926.0416 L 3624.7915 926.0416 L 3571.8748 926.0416 L 3545.4165 926.0416 L 3492.4998 926.0416 L 3439.5833 899.5833 Q 3413.1248 873.12494 2963.3333 820.2083 Q 2539.9998 714.37494 2222.5 687.9166 L 1904.9999 634.99994 L 1904.9999 608.5416 Q 1904.9999 608.5416 1878.5416 608.5416 L 1878.5416 608.5416 L 1852.0833 608.5416 Q 1799.1666 608.5416 952.49994 423.3333 L 132.29166 238.12498 L 105.83333 238.12498 L 79.37499 238.12498 L 52.916664 211.66666 L 0.0 185.20833 L 0.0 185.20833 L 0.0 185.20833 L 105.83333 185.20833 L 211.66666 185.20833 L 211.66666 158.74998 L 211.66666 132.29166 L 238.12498 132.29166 Q 264.5833 132.29166 264.5833 158.74998 Q 264.5833 185.20833 370.41666 185.20833 Q 476.24997 158.74998 502.7083 132.29166 Q 502.7083 79.37499 529.1666 79.37499 Q 555.625 79.37499 555.625 132.29166 Q 555.625 158.74998 952.49994 132.29166 Q 1322.9166 79.37499 1481.6666 79.37499 Q 1640.4166 79.37499 1693.3333 79.37499 L 1746.2499 79.37499 L 1746.2499 52.916664 L 1746.2499 52.916664 L 1772.7083 52.916664 L 1772.7083 26.458332 L 1799.1666 26.458332 L 1825.6249 26.458332 L 1852.0833 26.458332 Q 1852.0833 0.0 1878.5416 0.0 z" svg:height="9.260416mm" draw:style-name="style-78" svg:viewBox="0.0 0.0 3677.7083 926.0416" svg:width="36.77708mm" svg:x="75.14166mm" svg:y="126.206245mm"/>
          <draw:path svg:d="M 343.9583 0.0 L 343.9583 0.0 L 343.9583 52.916664 Q 370.41666 105.83333 423.3333 79.37499 Q 476.24997 79.37499 502.7083 52.916664 L 529.1666 52.916664 L 529.1666 396.87497 L 529.1666 740.8333 L 608.5416 740.8333 L 661.4583 767.2916 L 661.4583 767.2916 L 661.4583 767.2916 L 343.9583 767.2916 L 0.0 767.2916 L 0.0 767.2916 L 0.0 767.2916 L 26.458332 740.8333 L 52.916664 714.37494 L 79.37499 714.37494 Q 105.83333 714.37494 105.83333 687.9166 Q 132.29166 687.9166 105.83333 608.5416 Q 79.37499 529.1666 132.29166 502.7083 Q 185.20833 502.7083 185.20833 449.79166 Q 185.20833 396.87497 132.29166 396.87497 Q 105.83333 370.41666 132.29166 238.12498 Q 132.29166 132.29166 185.20833 105.83333 L 264.5833 79.37499 L 264.5833 79.37499 L 291.04166 79.37499 L 291.04166 79.37499 L 291.04166 79.37499 L 291.04166 52.916664 L 291.04166 52.916664 L 317.49997 52.916664 L 317.49997 26.458332 L 317.49997 26.458332 L 317.49997 26.458332 L 317.49997 26.458332 Q 343.9583 0.0 343.9583 0.0 z" svg:height="7.6729164mm" draw:style-name="style-79" svg:viewBox="0.0 0.0 661.4583 767.2916" svg:width="6.614583mm" svg:x="211.93124mm" svg:y="270.13956mm"/>
          <draw:path svg:d="M 1481.6666 0.0 L 1561.0416 0.0 L 1561.0416 26.458332 L 1587.4999 52.916664 L 1587.4999 79.37499 L 1587.4999 79.37499 L 1561.0416 105.83333 Q 1534.5833 132.29166 1561.0416 158.74998 Q 1561.0416 185.20833 1534.5833 185.20833 Q 1508.1249 185.20833 1534.5833 291.04166 Q 1534.5833 423.3333 1534.5833 449.79166 L 1534.5833 476.24997 L 1561.0416 476.24997 L 1561.0416 449.79166 L 1719.7916 449.79166 Q 1878.5416 449.79166 1904.9999 476.24997 Q 1957.9165 476.24997 1957.9165 502.7083 Q 1957.9165 529.1666 1984.3749 529.1666 Q 2010.8333 555.625 1984.3749 555.625 Q 1957.9165 555.625 1984.3749 582.0833 Q 2010.8333 582.0833 2010.8333 608.5416 Q 2037.2915 608.5416 2090.2083 634.99994 Q 2116.6665 634.99994 2090.2083 661.4583 Q 2063.75 661.4583 2063.75 793.74994 Q 2063.75 926.0416 2169.5833 978.95825 Q 2248.9583 1031.875 2248.9583 1005.4166 Q 2275.4165 1005.4166 2275.4165 1005.4166 L 2275.4165 978.95825 L 2275.4165 978.95825 L 2275.4165 978.95825 L 2275.4165 1005.4166 L 2275.4165 1031.875 L 2275.4165 1031.875 L 2275.4165 1031.875 L 2248.9583 1058.3333 L 2222.5 1058.3333 L 2222.5 1111.25 Q 2222.5 1164.1666 2169.5833 1137.7083 L 2116.6665 1137.7083 L 2116.6665 1111.25 L 2116.6665 1084.7916 L 2090.2083 1084.7916 L 2090.2083 1084.7916 L 2090.2083 1111.25 L 2063.75 1111.25 L 2063.75 1111.25 L 2063.75 1137.7083 L 2063.75 1137.7083 L 2063.75 1137.7083 L 2090.2083 1137.7083 L 2090.2083 1137.7083 L 2090.2083 1164.1666 L 2116.6665 1164.1666 L 2116.6665 1164.1666 L 2116.6665 1190.6249 L 2143.125 1190.6249 L 2169.5833 1190.6249 L 2169.5833 1217.0833 Q 2169.5833 1243.5416 2196.0415 1243.5416 L 2196.0415 1243.5416 L 2196.0415 1269.9999 L 2222.5 1269.9999 L 2222.5 1296.4583 L 2222.5 1349.3749 L 2116.6665 1349.3749 Q 2010.8333 1349.3749 1746.2499 1296.4583 Q 1481.6666 1243.5416 820.2083 1111.25 L 158.74998 978.95825 L 158.74998 978.95825 L 158.74998 952.49994 L 132.29166 952.49994 L 132.29166 926.0416 L 158.74998 926.0416 L 185.20833 926.0416 L 185.20833 899.5833 L 158.74998 873.12494 L 158.74998 873.12494 L 158.74998 873.12494 L 105.83333 873.12494 Q 52.916664 873.12494 26.458332 873.12494 Q 0.0 873.12494 0.0 846.6666 Q 0.0 820.2083 0.0 820.2083 Q 26.458332 793.74994 0.0 740.8333 L 0.0 687.9166 L 0.0 687.9166 Q 26.458332 661.4583 26.458332 661.4583 L 0.0 661.4583 L 0.0 661.4583 L 0.0 661.4583 L 0.0 634.99994 L 0.0 608.5416 L 26.458332 555.625 L 52.916664 529.1666 L 52.916664 529.1666 L 52.916664 502.7083 L 52.916664 502.7083 L 52.916664 502.7083 L 26.458332 502.7083 L 26.458332 502.7083 L 132.29166 476.24997 Q 238.12498 449.79166 343.9583 476.24997 Q 449.79166 502.7083 449.79166 529.1666 Q 449.79166 555.625 555.625 555.625 Q 661.4583 555.625 687.9166 502.7083 Q 714.37494 449.79166 793.74994 476.24997 Q 899.5833 476.24997 899.5833 423.3333 Q 926.0416 370.41666 978.95825 370.41666 Q 1005.4166 370.41666 1005.4166 317.49997 Q 1005.4166 264.5833 1005.4166 264.5833 L 1005.4166 238.12498 L 1058.3333 238.12498 Q 1084.7916 238.12498 1111.25 291.04166 Q 1137.7083 343.9583 1137.7083 317.49997 Q 1164.1666 317.49997 1164.1666 317.49997 L 1164.1666 343.9583 L 1164.1666 343.9583 L 1164.1666 343.9583 L 1190.6249 343.9583 L 1190.6249 343.9583 L 1190.6249 317.49997 L 1217.0833 317.49997 L 1217.0833 291.04166 L 1217.0833 291.04166 L 1190.6249 291.04166 L 1190.6249 291.04166 L 1190.6249 264.5833 Q 1164.1666 264.5833 1217.0833 185.20833 Q 1217.0833 79.37499 1243.5416 132.29166 Q 1269.9999 158.74998 1296.4583 79.37499 L 1349.3749 26.458332 L 1349.3749 26.458332 Q 1375.8333 52.916664 1375.8333 26.458332 L 1375.8333 26.458332 L 1402.2916 26.458332 Q 1428.7499 26.458332 1481.6666 0.0 z" svg:height="13.49375mm" draw:style-name="style-80" svg:viewBox="0.0 0.0 2275.4165 1349.3749" svg:width="22.754166mm" svg:x="120.649994mm" svg:y="127.79375mm"/>
          <draw:path svg:d="M 26.458332 26.458332 L 0.0 0.0 L 767.2916 132.29166 Q 1534.5833 264.5833 1561.0416 291.04166 L 1613.9583 317.49997 L 1666.8749 317.49997 L 1693.3333 317.49997 L 1693.3333 317.49997 L 1693.3333 317.49997 L 1772.7083 343.9583 Q 1878.5416 370.41666 1957.9165 370.41666 L 2037.2915 370.41666 L 2063.75 396.87497 L 2090.2083 423.3333 L 2116.6665 396.87497 Q 2143.125 396.87497 2143.125 396.87497 L 2143.125 396.87497 L 2143.125 396.87497 Q 2143.125 423.3333 2143.125 423.3333 L 2169.5833 423.3333 L 2301.875 449.79166 Q 2460.6248 476.24997 2460.6248 476.24997 L 2487.0833 476.24997 L 2487.0833 476.24997 L 2513.5415 476.24997 L 2513.5415 476.24997 L 2513.5415 476.24997 L 2566.4583 502.7083 L 2645.8333 502.7083 L 2645.8333 502.7083 L 2645.8333 529.1666 L 2619.3748 529.1666 L 2566.4583 529.1666 L 2566.4583 555.625 L 2566.4583 555.625 L 2539.9998 608.5416 L 2513.5415 661.4583 L 2513.5415 661.4583 Q 2513.5415 687.9166 2460.6248 687.9166 L 2434.1665 687.9166 L 2434.1665 714.37494 L 2407.7083 714.37494 L 2407.7083 714.37494 L 2407.7083 740.8333 L 2407.7083 740.8333 L 2407.7083 740.8333 L 2407.7083 767.2916 L 2407.7083 793.74994 L 2407.7083 846.6666 L 2407.7083 873.12494 L 2434.1665 873.12494 L 2434.1665 899.5833 L 2434.1665 899.5833 L 2407.7083 899.5833 L 2407.7083 899.5833 L 2407.7083 926.0416 L 2354.7915 926.0416 Q 2275.4165 899.5833 1984.3749 873.12494 L 1666.8749 820.2083 L 1666.8749 793.74994 Q 1666.8749 793.74994 1640.4166 793.74994 L 1640.4166 793.74994 L 1613.9583 793.74994 Q 1587.4999 793.74994 820.2083 634.99994 L 26.458332 476.24997 L 26.458332 476.24997 L 26.458332 449.79166 L 26.458332 264.5833 L 26.458332 79.37499 L 26.458332 79.37499 Q 26.458332 52.916664 26.458332 26.458332 z" svg:height="9.260416mm" draw:style-name="style-81" svg:viewBox="0.0 0.0 2645.8333 926.0416" svg:width="26.458332mm" svg:x="93.92708mm" svg:y="132.29166mm"/>
          <draw:path svg:d="M 26.458332 52.916664 L 0.0 0.0 L 26.458332 0.0 L 26.458332 0.0 L 79.37499 0.0 Q 132.29166 0.0 158.74998 0.0 Q 211.66666 0.0 317.49997 0.0 Q 396.87497 0.0 370.41666 79.37499 Q 370.41666 185.20833 291.04166 211.66666 Q 211.66666 211.66666 211.66666 185.20833 Q 211.66666 158.74998 132.29166 132.29166 Q 52.916664 105.83333 26.458332 52.916664 z" svg:height="2.1166666mm" draw:style-name="style-82" svg:viewBox="0.0 0.0 370.41666 211.66666" svg:width="3.7041664mm" svg:x="198.96666mm" svg:y="95.77916mm"/>
          <draw:path svg:d="M 1190.6249 26.458332 L 1243.5416 26.458332 L 1296.4583 26.458332 Q 1349.3749 52.916664 1349.3749 52.916664 L 1375.8333 52.916664 L 1375.8333 52.916664 Q 1375.8333 52.916664 1402.2916 79.37499 L 1428.7499 79.37499 L 1613.9583 105.83333 Q 1825.6249 158.74998 1931.4583 211.66666 Q 2037.2915 264.5833 2037.2915 264.5833 L 2063.75 264.5833 L 2090.2083 317.49997 Q 2090.2083 370.41666 2090.2083 449.79166 Q 2063.75 529.1666 2090.2083 529.1666 Q 2116.6665 529.1666 2116.6665 555.625 Q 2116.6665 582.0833 2090.2083 582.0833 Q 2063.75 582.0833 2063.75 634.99994 Q 2063.75 661.4583 2116.6665 634.99994 Q 2169.5833 634.99994 2169.5833 740.8333 Q 2143.125 846.6666 2169.5833 899.5833 Q 2196.0415 952.49994 2222.5 952.49994 Q 2248.9583 952.49994 2248.9583 978.95825 Q 2248.9583 1005.4166 2354.7915 1031.875 Q 2460.6248 1058.3333 2487.0833 1058.3333 Q 2513.5415 1058.3333 2513.5415 1111.25 Q 2513.5415 1137.7083 2566.4583 1137.7083 L 2592.9165 1164.1666 L 2619.3748 1164.1666 L 2645.8333 1164.1666 L 2645.8333 1190.6249 L 2645.8333 1217.0833 L 2672.2915 1269.9999 Q 2672.2915 1322.9166 2698.7498 1322.9166 Q 2725.2083 1322.9166 2698.7498 1428.7499 Q 2698.7498 1534.5833 2672.2915 1534.5833 L 2672.2915 1534.5833 L 2645.8333 1587.4999 Q 2619.3748 1613.9583 2592.9165 1666.8749 L 2566.4583 1719.7916 L 2566.4583 1746.2499 L 2566.4583 1772.7083 L 2672.2915 1772.7083 L 2804.5833 1772.7083 L 2804.5833 1772.7083 L 2804.5833 1799.1666 L 2831.0415 1799.1666 L 2831.0415 1799.1666 L 2831.0415 1825.6249 L 2831.0415 1852.0833 L 2778.1248 1852.0833 L 2751.6665 1852.0833 L 2725.2083 1852.0833 L 2698.7498 1852.0833 L 2672.2915 1852.0833 Q 2645.8333 1852.0833 2619.3748 1904.9999 Q 2592.9165 1957.9165 2513.5415 1984.3749 Q 2460.6248 2010.8333 2407.7083 2063.75 Q 2354.7915 2143.125 2354.7915 2222.5 L 2354.7915 2328.3333 L 2328.3333 2275.4165 Q 2301.875 2222.5 2301.875 2169.5833 L 2275.4165 2143.125 L 2248.9583 2143.125 L 2222.5 2143.125 L 2196.0415 2248.9583 Q 2143.125 2381.2498 2090.2083 2381.2498 Q 2010.8333 2381.2498 1957.9165 2354.7915 L 1904.9999 2354.7915 L 1904.9999 2407.7083 L 1904.9999 2460.6248 L 1878.5416 2460.6248 Q 1852.0833 2487.0833 1799.1666 2487.0833 Q 1746.2499 2539.9998 1719.7916 2460.6248 Q 1693.3333 2407.7083 1666.8749 2407.7083 Q 1640.4166 2407.7083 1640.4166 2434.1665 Q 1613.9583 2487.0833 1587.4999 2513.5415 Q 1561.0416 2539.9998 1455.2083 2513.5415 L 1375.8333 2487.0833 L 1349.3749 2487.0833 Q 1322.9166 2487.0833 1296.4583 2487.0833 Q 1243.5416 2487.0833 1243.5416 2434.1665 Q 1217.0833 2381.2498 1137.7083 2381.2498 Q 1084.7916 2381.2498 978.95825 2407.7083 Q 873.12494 2434.1665 873.12494 2407.7083 Q 846.6666 2381.2498 820.2083 2381.2498 Q 820.2083 2354.7915 767.2916 2354.7915 Q 740.8333 2354.7915 740.8333 2381.2498 Q 714.37494 2407.7083 634.99994 2407.7083 L 555.625 2407.7083 L 555.625 2381.2498 Q 555.625 2381.2498 582.0833 2328.3333 Q 582.0833 2275.4165 555.625 2275.4165 Q 529.1666 2275.4165 529.1666 2301.875 Q 502.7083 2328.3333 502.7083 2275.4165 Q 502.7083 2222.5 423.3333 2222.5 Q 370.41666 2222.5 370.41666 2196.0415 L 370.41666 2169.5833 L 370.41666 2169.5833 Q 370.41666 2169.5833 396.87497 2143.125 Q 449.79166 2116.6665 317.49997 1957.9165 Q 185.20833 1799.1666 79.37499 1534.5833 Q -26.458332 1243.5416 0.0 1084.7916 L 26.458332 926.0416 L 26.458332 899.5833 Q 26.458332 873.12494 0.0 873.12494 L 0.0 873.12494 L 0.0 820.2083 Q 26.458332 767.2916 26.458332 740.8333 Q 52.916664 687.9166 79.37499 687.9166 Q 105.83333 687.9166 132.29166 582.0833 Q 158.74998 476.24997 185.20833 476.24997 Q 238.12498 476.24997 238.12498 449.79166 L 238.12498 423.3333 L 238.12498 423.3333 L 264.5833 423.3333 L 264.5833 396.87497 Q 291.04166 396.87497 317.49997 317.49997 Q 343.9583 238.12498 370.41666 238.12498 L 396.87497 238.12498 L 396.87497 238.12498 L 396.87497 238.12498 L 449.79166 264.5833 Q 476.24997 317.49997 661.4583 211.66666 Q 820.2083 105.83333 899.5833 105.83333 Q 978.95825 52.916664 978.95825 52.916664 L 978.95825 52.916664 L 978.95825 26.458332 Q 1005.4166 0.0 1058.3333 0.0 Q 1111.25 0.0 1190.6249 26.458332 z M 2460.6248 1164.1666 Q 2460.6248 1137.7083 2487.0833 1137.7083 Q 2513.5415 1137.7083 2513.5415 1164.1666 Q 2513.5415 1190.6249 2487.0833 1190.6249 L 2460.6248 1190.6249 L 2460.6248 1164.1666 z M 2539.9998 1190.6249 Q 2566.4583 1190.6249 2566.4583 1190.6249 Q 2566.4583 1217.0833 2566.4583 1217.0833 L 2539.9998 1217.0833 L 2539.9998 1190.6249 z" svg:height="25.135416mm" draw:style-name="style-83" svg:viewBox="0.0 0.0 2831.0415 2513.5415" svg:width="28.310415mm" svg:x="91.81041mm" svg:y="247.12082mm"/>
          <draw:path svg:d="M 608.5416 238.12498 L 608.5416 264.5833 L 634.99994 264.5833 Q 634.99994 291.04166 661.4583 291.04166 L 661.4583 291.04166 L 661.4583 291.04166 L 661.4583 317.49997 L 661.4583 370.41666 Q 687.9166 423.3333 661.4583 449.79166 Q 661.4583 449.79166 661.4583 476.24997 Q 661.4583 502.7083 687.9166 502.7083 Q 714.37494 502.7083 767.2916 502.7083 L 820.2083 502.7083 L 820.2083 502.7083 L 820.2083 502.7083 L 846.6666 529.1666 L 846.6666 555.625 L 820.2083 555.625 L 793.74994 555.625 L 793.74994 582.0833 L 820.2083 582.0833 L 820.2083 608.5416 L 820.2083 608.5416 L 767.2916 608.5416 L 714.37494 608.5416 L 661.4583 582.0833 L 634.99994 582.0833 L 555.625 582.0833 L 502.7083 555.625 L 502.7083 555.625 L 502.7083 555.625 L 476.24997 555.625 L 476.24997 555.625 L 449.79166 555.625 Q 449.79166 555.625 291.04166 529.1666 L 158.74998 502.7083 L 158.74998 502.7083 Q 132.29166 476.24997 132.29166 476.24997 L 132.29166 476.24997 L 132.29166 476.24997 Q 132.29166 449.79166 105.83333 449.79166 L 79.37499 449.79166 L 79.37499 423.3333 L 79.37499 423.3333 L 52.916664 423.3333 L 52.916664 396.87497 L 52.916664 396.87497 L 26.458332 396.87497 L 26.458332 396.87497 L 26.458332 396.87497 L 26.458332 370.41666 L 26.458332 370.41666 L 0.0 370.41666 L 0.0 343.9583 L 0.0 343.9583 L 26.458332 343.9583 L 26.458332 343.9583 Q 26.458332 343.9583 26.458332 264.5833 L 52.916664 185.20833 L 52.916664 185.20833 L 26.458332 158.74998 L 26.458332 158.74998 L 26.458332 158.74998 L 26.458332 132.29166 L 26.458332 105.83333 L 52.916664 105.83333 L 52.916664 79.37499 L 52.916664 79.37499 L 79.37499 79.37499 L 79.37499 79.37499 L 79.37499 79.37499 L 79.37499 52.916664 L 79.37499 52.916664 L 105.83333 52.916664 L 105.83333 52.916664 L 105.83333 52.916664 L 105.83333 79.37499 L 132.29166 79.37499 L 158.74998 79.37499 L 158.74998 52.916664 L 185.20833 52.916664 L 211.66666 0.0 Q 238.12498 -79.37499 423.3333 79.37499 Q 608.5416 211.66666 608.5416 238.12498 z" svg:height="6.0854163mm" draw:style-name="style-84" svg:viewBox="0.0 0.0 846.6666 608.5416" svg:width="8.466666mm" svg:x="114.03541mm" svg:y="131.49791mm"/>
          <draw:path svg:d="M 1878.5416 185.20833 L 1878.5416 238.12498 L 1852.0833 238.12498 Q 1799.1666 238.12498 1799.1666 317.49997 Q 1799.1666 396.87497 1693.3333 423.3333 Q 1587.4999 423.3333 1587.4999 476.24997 Q 1587.4999 555.625 1587.4999 582.0833 L 1587.4999 608.5416 L 1587.4999 634.99994 Q 1587.4999 687.9166 1587.4999 687.9166 L 1587.4999 687.9166 L 1613.9583 687.9166 Q 1613.9583 687.9166 1640.4166 714.37494 L 1666.8749 740.8333 L 1666.8749 740.8333 L 1666.8749 740.8333 L 1640.4166 740.8333 L 1613.9583 740.8333 L 1534.5833 740.8333 Q 1481.6666 740.8333 767.2916 767.2916 L 52.916664 767.2916 L 52.916664 740.8333 L 52.916664 714.37494 L 26.458332 714.37494 L 0.0 714.37494 L 0.0 687.9166 L 0.0 634.99994 L 52.916664 634.99994 L 105.83333 634.99994 L 105.83333 608.5416 L 105.83333 608.5416 L 132.29166 608.5416 L 132.29166 582.0833 L 132.29166 582.0833 L 158.74998 582.0833 L 158.74998 582.0833 L 158.74998 582.0833 L 317.49997 529.1666 Q 502.7083 476.24997 502.7083 502.7083 Q 502.7083 529.1666 740.8333 476.24997 Q 1005.4166 423.3333 1005.4166 343.9583 Q 1005.4166 264.5833 978.95825 211.66666 Q 952.49994 158.74998 1005.4166 105.83333 Q 1031.875 52.916664 1296.4583 0.0 Q 1561.0416 -52.916664 1693.3333 26.458332 Q 1852.0833 79.37499 1852.0833 105.83333 Q 1852.0833 132.29166 1878.5416 185.20833 z M 1534.5833 714.37494 Q 1534.5833 714.37494 1561.0416 714.37494 L 1561.0416 740.8333 L 1534.5833 740.8333 Q 1534.5833 740.8333 1534.5833 714.37494 z" svg:height="7.6729164mm" draw:style-name="style-85" svg:viewBox="0.0 0.0 1878.5416 767.2916" svg:width="18.785416mm" svg:x="184.15mm" svg:y="269.875mm"/>
          <draw:path svg:d="M 4709.583 0.0 L 4709.583 0.0 L 4736.0415 79.37499 L 4762.4995 185.20833 L 4762.4995 185.20833 L 4762.4995 185.20833 L 4762.4995 158.74998 L 4762.4995 158.74998 L 4788.958 79.37499 Q 4815.4165 26.458332 4815.4165 26.458332 L 4815.4165 26.458332 L 4815.4165 0.0 L 4815.4165 0.0 L 4841.8745 52.916664 Q 4868.333 105.83333 4868.333 79.37499 L 4868.333 26.458332 L 4894.7915 79.37499 L 4894.7915 105.83333 L 4921.2495 105.83333 L 4947.708 105.83333 L 4947.708 185.20833 Q 4921.2495 238.12498 4921.2495 238.12498 L 4921.2495 264.5833 L 4894.7915 291.04166 Q 4868.333 343.9583 4841.8745 423.3333 Q 4815.4165 502.7083 4762.4995 582.0833 Q 4709.583 661.4583 4709.583 634.99994 Q 4709.583 608.5416 4683.1245 661.4583 Q 4656.6665 687.9166 4656.6665 714.37494 L 4656.6665 740.8333 L 4709.583 767.2916 Q 4736.0415 767.2916 4762.4995 793.74994 L 4815.4165 793.74994 L 4815.4165 1031.875 L 4815.4165 1269.9999 L 4841.8745 1269.9999 L 4868.333 1269.9999 L 4868.333 1269.9999 L 4868.333 1296.4583 L 4868.333 1296.4583 L 4868.333 1296.4583 L 4868.333 1349.3749 L 4868.333 1375.8333 L 4868.333 1375.8333 L 4868.333 1402.2916 L 4868.333 1402.2916 L 4841.8745 1402.2916 L 4788.958 1481.6666 Q 4736.0415 1561.0416 4709.583 1587.4999 Q 4709.583 1587.4999 4683.1245 1640.4166 Q 4683.1245 1693.3333 4577.2915 1772.7083 Q 4445.0 1825.6249 4445.0 1825.6249 L 4445.0 1825.6249 L 4445.0 1852.0833 L 4445.0 1852.0833 L 4418.5415 1852.0833 L 4418.5415 1878.5416 L 4418.5415 1878.5416 L 4392.083 1878.5416 L 4392.083 1878.5416 L 4392.083 1878.5416 L 4392.083 1904.9999 L 4392.083 1904.9999 L 4365.625 1931.4583 L 4339.1665 1957.9165 L 4339.1665 1984.3749 L 4339.1665 2037.2915 L 4365.625 2063.75 Q 4392.083 2090.2083 4497.9165 1984.3749 Q 4630.208 1878.5416 4709.583 1799.1666 Q 4815.4165 1693.3333 4974.1665 1613.9583 L 5132.9165 1508.1249 L 5132.9165 1508.1249 L 5159.3745 1508.1249 L 5371.0415 1402.2916 Q 5582.708 1296.4583 5609.1665 1322.9166 Q 5662.083 1349.3749 5635.6245 1402.2916 Q 5609.1665 1428.7499 5609.1665 1455.2083 L 5609.1665 1455.2083 L 5609.1665 1455.2083 Q 5609.1665 1455.2083 5582.708 1455.2083 L 5582.708 1481.6666 L 5529.7915 1481.6666 Q 5476.8745 1508.1249 5450.4165 1508.1249 L 5450.4165 1508.1249 L 5450.4165 1534.5833 L 5450.4165 1534.5833 L 5423.958 1534.5833 L 5423.958 1561.0416 L 5423.958 1561.0416 L 5397.4995 1561.0416 L 5397.4995 1561.0416 L 5397.4995 1561.0416 L 5397.4995 1587.4999 L 5397.4995 1587.4999 L 5371.0415 1587.4999 L 5371.0415 1613.9583 L 5344.583 1613.9583 L 5318.1245 1613.9583 L 5318.1245 1640.4166 L 5291.6665 1640.4166 L 5291.6665 1666.8749 L 5291.6665 1693.3333 L 5318.1245 1693.3333 L 5344.583 1719.7916 L 5529.7915 1772.7083 Q 5714.9995 1852.0833 5741.458 1931.4583 Q 5767.9165 2037.2915 5820.833 2037.2915 Q 5847.2915 2037.2915 5873.7495 2090.2083 Q 5873.7495 2116.6665 5900.208 2116.6665 L 5900.208 2143.125 L 5900.208 2143.125 L 5926.6665 2143.125 L 5926.6665 2143.125 L 5926.6665 2143.125 L 5926.6665 2169.5833 L 5926.6665 2169.5833 L 5900.208 2169.5833 L 5900.208 2196.0415 L 5873.7495 2196.0415 Q 5820.833 2196.0415 5767.9165 2248.9583 L 5714.9995 2248.9583 L 5714.9995 2275.4165 L 5714.9995 2275.4165 L 5688.5415 2301.875 L 5688.5415 2328.3333 L 5714.9995 2328.3333 L 5741.458 2354.7915 L 5741.458 2354.7915 L 5767.9165 2354.7915 L 5767.9165 2354.7915 L 5767.9165 2354.7915 L 5873.7495 2460.6248 Q 5953.1245 2513.5415 6006.0415 2539.9998 Q 6032.4995 2539.9998 6058.958 2592.9165 Q 6085.4165 2619.3748 6111.8745 2645.8333 L 6138.333 2672.2915 L 6138.333 2672.2915 L 6138.333 2672.2915 L 6111.8745 2672.2915 L 6111.8745 2672.2915 L 6138.333 2698.7498 L 6164.7915 2698.7498 L 6164.7915 2725.2083 L 6164.7915 2751.6665 L 6138.333 2751.6665 L 6085.4165 2778.1248 L 6058.958 2778.1248 Q 6032.4995 2778.1248 6085.4165 2831.0415 Q 6111.8745 2831.0415 5979.583 2857.4998 L 5873.7495 2883.9583 L 5873.7495 2883.9583 Q 5873.7495 2883.9583 5847.2915 2883.9583 L 5847.2915 2910.4165 L 5847.2915 2910.4165 Q 5820.833 2910.4165 5820.833 2936.8748 L 5820.833 2936.8748 L 5609.1665 3016.2498 Q 5397.4995 3095.6248 5291.6665 3148.5415 Q 5185.833 3227.9165 5079.9995 3386.6665 Q 4974.1665 3545.4165 4921.2495 3704.1665 Q 4868.333 3862.9165 4868.333 4180.4165 Q 4868.333 4497.9165 4894.7915 4577.2915 Q 4921.2495 4630.208 4921.2495 4683.1245 L 4921.2495 4709.583 L 4947.708 4736.0415 L 4974.1665 4788.958 L 4974.1665 4788.958 L 4974.1665 4788.958 L 4974.1665 4815.4165 L 4974.1665 4841.8745 L 5000.6245 4868.333 L 5027.083 4894.7915 L 5027.083 4921.2495 L 5027.083 4947.708 L 5079.9995 5000.6245 Q 5132.9165 5053.5415 5132.9165 5053.5415 L 5132.9165 5079.9995 L 5159.3745 5159.3745 Q 5185.833 5212.2915 5185.833 5265.208 Q 5185.833 5291.6665 5159.3745 5291.6665 Q 5132.9165 5291.6665 5132.9165 5318.1245 L 5132.9165 5344.583 L 5106.458 5344.583 L 5079.9995 5371.0415 L 5053.5415 5371.0415 Q 5027.083 5371.0415 4974.1665 5397.4995 Q 4921.2495 5397.4995 4921.2495 5344.583 Q 4894.7915 5291.6665 4762.4995 5265.208 L 4630.208 5265.208 L 4630.208 5291.6665 L 4656.6665 5318.1245 L 4656.6665 5318.1245 L 4656.6665 5318.1245 L 4656.6665 5344.583 L 4656.6665 5344.583 L 4683.1245 5344.583 L 4683.1245 5371.0415 L 4683.1245 5371.0415 L 4709.583 5371.0415 L 4709.583 5450.4165 Q 4709.583 5529.7915 4656.6665 5529.7915 L 4630.208 5529.7915 L 4603.75 5556.2495 L 4577.2915 5556.2495 L 4577.2915 5556.2495 Q 4550.833 5556.2495 4550.833 5582.708 L 4550.833 5582.708 L 4524.375 5582.708 Q 4497.9165 5582.708 4445.0 5635.6245 Q 4365.625 5635.6245 4233.333 5635.6245 L 4074.583 5635.6245 L 4074.583 5635.6245 L 4074.583 5635.6245 L 4048.1248 5529.7915 Q 4021.6665 5450.4165 4021.6665 5132.9165 L 4021.6665 4815.4165 L 4021.6665 4788.958 L 4021.6665 4762.4995 L 3995.208 4762.4995 L 3968.7498 4788.958 L 3915.833 4788.958 L 3862.9165 4788.958 L 3836.4583 4762.4995 L 3809.9998 4736.0415 L 3783.5415 4736.0415 L 3757.0833 4736.0415 L 3757.0833 4762.4995 L 3757.0833 4788.958 L 3783.5415 4788.958 L 3783.5415 4788.958 L 3783.5415 4815.4165 L 3809.9998 4815.4165 L 3809.9998 4841.8745 L 3809.9998 4868.333 L 3862.9165 5159.3745 Q 3915.833 5423.958 3889.3748 5503.333 L 3889.3748 5582.708 L 3757.0833 5582.708 Q 3651.2498 5582.708 3492.4998 5556.2495 L 3360.2083 5556.2495 L 3360.2083 5582.708 L 3360.2083 5635.6245 L 3333.7498 5635.6245 Q 3333.7498 5635.6245 3280.8333 5609.1665 L 3254.3748 5582.708 L 3227.9165 5582.708 L 3201.4583 5582.708 L 3227.9165 5556.2495 Q 3254.3748 5529.7915 3254.3748 5397.4995 L 3280.8333 5265.208 L 3254.3748 5212.2915 L 3227.9165 5185.833 L 3227.9165 5185.833 L 3227.9165 5159.3745 L 3227.9165 5159.3745 L 3227.9165 5159.3745 L 3201.4583 5159.3745 L 3201.4583 5159.3745 L 3201.4583 5185.833 L 3174.9998 5185.833 L 3174.9998 5159.3745 L 3174.9998 5132.9165 L 3148.5415 5132.9165 L 3122.0833 5132.9165 L 3095.6248 5265.208 Q 3069.1665 5371.0415 3042.7083 5371.0415 Q 3016.2498 5371.0415 3016.2498 5397.4995 L 3016.2498 5397.4995 L 2989.7915 5397.4995 L 2989.7915 5423.958 L 2989.7915 5423.958 L 2963.3333 5423.958 L 2963.3333 5423.958 L 2963.3333 5423.958 L 2936.8748 5423.958 L 2910.4165 5423.958 L 2831.0415 5423.958 L 2751.6665 5423.958 L 2751.6665 5344.583 Q 2751.6665 5265.208 2778.1248 5212.2915 L 2778.1248 5159.3745 L 2751.6665 5159.3745 L 2698.7498 5159.3745 L 2698.7498 5185.833 L 2698.7498 5185.833 L 2619.3748 5291.6665 Q 2566.4583 5397.4995 2381.2498 5397.4995 L 2222.5 5371.0415 L 2222.5 5371.0415 L 2222.5 5371.0415 L 2196.0415 5318.1245 L 2169.5833 5265.208 L 2169.5833 5265.208 L 2169.5833 5265.208 L 2169.5833 5238.7495 Q 2169.5833 5212.2915 2169.5833 5053.5415 Q 2169.5833 4894.7915 2222.5 4788.958 L 2275.4165 4709.583 L 2301.875 4709.583 L 2301.875 4683.1245 L 2301.875 4683.1245 L 2328.3333 4683.1245 L 2328.3333 4656.6665 L 2328.3333 4630.208 L 2301.875 4630.208 L 2275.4165 4630.208 L 2248.9583 4603.75 L 2222.5 4603.75 L 2222.5 4630.208 L 2222.5 4656.6665 L 2248.9583 4656.6665 L 2248.9583 4683.1245 L 2248.9583 4683.1245 L 2222.5 4683.1245 L 2222.5 4683.1245 L 2222.5 4683.1245 L 2196.0415 4709.583 Q 2169.5833 4736.0415 2116.6665 4709.583 Q 2090.2083 4683.1245 2090.2083 4683.1245 Q 2063.75 4683.1245 2063.75 4762.4995 L 2063.75 4841.8745 L 2010.8333 4841.8745 Q 1957.9165 4868.333 1957.9165 4815.4165 Q 1957.9165 4788.958 1904.9999 4841.8745 Q 1878.5416 4921.2495 1799.1666 4947.708 Q 1746.2499 5000.6245 1719.7916 5000.6245 L 1693.3333 5000.6245 L 1693.3333 5027.083 L 1693.3333 5027.083 L 1666.8749 5053.5415 L 1666.8749 5106.458 L 1719.7916 5132.9165 Q 1746.2499 5159.3745 1772.7083 5185.833 Q 1772.7083 5212.2915 1799.1666 5212.2915 Q 1852.0833 5212.2915 1852.0833 5238.7495 Q 1825.6249 5265.208 1852.0833 5291.6665 L 1904.9999 5291.6665 L 1904.9999 5318.1245 L 1904.9999 5344.583 L 1852.0833 5371.0415 Q 1799.1666 5397.4995 1772.7083 5423.958 L 1772.7083 5450.4165 L 1772.7083 5450.4165 L 1746.2499 5450.4165 L 1746.2499 5450.4165 L 1746.2499 5476.8745 L 1693.3333 5476.8745 L 1666.8749 5476.8745 L 1666.8749 5503.333 L 1693.3333 5529.7915 L 1693.3333 5556.2495 L 1693.3333 5582.708 L 1666.8749 5582.708 L 1666.8749 5582.708 L 1746.2499 5582.708 Q 1852.0833 5582.708 1878.5416 5582.708 L 1904.9999 5582.708 L 1904.9999 5609.1665 L 1904.9999 5609.1665 L 1931.4583 5609.1665 L 1931.4583 5635.6245 L 1904.9999 5635.6245 L 1878.5416 5635.6245 L 1878.5416 5662.083 L 1904.9999 5662.083 L 1904.9999 5662.083 L 1904.9999 5688.5415 L 1904.9999 5688.5415 L 1904.9999 5688.5415 L 1852.0833 5741.458 Q 1799.1666 5794.3745 1799.1666 5820.833 L 1799.1666 5847.2915 L 1799.1666 5847.2915 L 1799.1666 5847.2915 L 1799.1666 5873.7495 L 1799.1666 5873.7495 L 1799.1666 5900.208 L 1799.1666 5926.6665 L 1799.1666 5926.6665 L 1799.1666 5953.1245 L 1825.6249 5953.1245 L 1852.0833 5953.1245 L 1852.0833 5979.583 L 1852.0833 5979.583 L 1878.5416 5953.1245 L 1878.5416 5900.208 L 1931.4583 5900.208 Q 1984.3749 5873.7495 2010.8333 5900.208 Q 2010.8333 5900.208 2169.5833 5900.208 Q 2301.875 5873.7495 2328.3333 5900.208 Q 2328.3333 5900.208 2434.1665 5953.1245 Q 2539.9998 5979.583 2539.9998 5953.1245 Q 2566.4583 5900.208 2645.8333 5953.1245 Q 2751.6665 5953.1245 2751.6665 5979.583 Q 2725.2083 6006.0415 2804.5833 5979.583 Q 2883.9583 5979.583 2910.4165 6006.0415 Q 2910.4165 6006.0415 2910.4165 6006.0415 L 2910.4165 6006.0415 L 2936.8748 6006.0415 Q 2963.3333 6006.0415 2963.3333 6006.0415 L 2963.3333 6006.0415 L 2989.7915 6006.0415 L 2989.7915 6006.0415 L 2989.7915 5979.583 L 3016.2498 5979.583 L 3016.2498 5979.583 L 3016.2498 5953.1245 L 3016.2498 5953.1245 L 3016.2498 5953.1245 L 3016.2498 5979.583 L 3016.2498 6006.0415 L 3016.2498 6058.958 L 3016.2498 6085.4165 L 2989.7915 6085.4165 L 2989.7915 6111.8745 L 2989.7915 6111.8745 L 2963.3333 6111.8745 L 2963.3333 6111.8745 L 2963.3333 6111.8745 L 2963.3333 6138.333 L 2963.3333 6138.333 L 2963.3333 6164.7915 L 2963.3333 6191.2495 L 2963.3333 6191.2495 L 2963.3333 6217.708 L 2963.3333 6217.708 L 2963.3333 6217.708 L 2989.7915 6244.1665 L 3016.2498 6270.6245 L 3016.2498 6297.083 L 3016.2498 6323.5415 L 2989.7915 6323.5415 L 2963.3333 6323.5415 L 2963.3333 6323.5415 L 2936.8748 6323.5415 L 2804.5833 6323.5415 Q 2698.7498 6323.5415 2672.2915 6376.458 Q 2645.8333 6429.3745 2619.3748 6429.3745 Q 2592.9165 6429.3745 2592.9165 6482.2915 Q 2592.9165 6535.208 2539.9998 6561.6665 Q 2487.0833 6588.1245 2487.0833 6641.0415 Q 2487.0833 6693.958 2487.0833 6746.8745 L 2487.0833 6773.333 L 2487.0833 6773.333 L 2487.0833 6746.8745 L 2539.9998 6773.333 Q 2592.9165 6799.7915 2619.3748 6852.708 Q 2619.3748 6905.6245 2645.8333 6905.6245 Q 2698.7498 6905.6245 2751.6665 6905.6245 L 2831.0415 6905.6245 L 2831.0415 6932.083 L 2804.5833 6932.083 L 2804.5833 6932.083 L 2804.5833 6958.5415 L 2751.6665 7037.9165 Q 2698.7498 7117.2915 2751.6665 7117.2915 Q 2778.1248 7143.7495 2751.6665 7170.208 Q 2751.6665 7170.208 2751.6665 7170.208 Q 2751.6665 7170.208 2725.2083 7249.583 L 2698.7498 7328.958 L 2698.7498 7381.8745 L 2698.7498 7434.7915 L 2672.2915 7434.7915 L 2645.8333 7434.7915 L 2645.8333 7381.8745 L 2645.8333 7355.4165 L 2592.9165 7355.4165 L 2566.4583 7381.8745 L 2566.4583 7381.8745 L 2539.9998 7381.8745 L 2539.9998 7328.958 Q 2539.9998 7302.4995 2487.0833 7276.0415 Q 2460.6248 7276.0415 2460.6248 7223.1245 Q 2460.6248 7170.208 2434.1665 7170.208 Q 2381.2498 7170.208 2381.2498 7143.7495 Q 2381.2498 7117.2915 2301.875 7117.2915 Q 2248.9583 7090.833 2222.5 7037.9165 Q 2222.5 6984.9995 2169.5833 7011.458 Q 2143.125 7011.458 2143.125 6958.5415 Q 2116.6665 6905.6245 2090.2083 6852.708 Q 2063.75 6799.7915 2063.75 6773.333 Q 2037.2915 6720.4165 1957.9165 6693.958 L 1878.5416 6641.0415 L 1878.5416 6641.0415 L 1852.0833 6641.0415 L 1852.0833 6641.0415 L 1852.0833 6641.0415 L 1852.0833 6667.4995 L 1852.0833 6667.4995 L 1825.6249 6641.0415 L 1825.6249 6614.583 L 1799.1666 6614.583 L 1772.7083 6614.583 L 1772.7083 6641.0415 L 1746.2499 6667.4995 L 1746.2499 6641.0415 L 1746.2499 6614.583 L 1719.7916 6614.583 L 1693.3333 6641.0415 L 1693.3333 6641.0415 L 1693.3333 6641.0415 L 1719.7916 6641.0415 L 1719.7916 6641.0415 L 1719.7916 6667.4995 L 1693.3333 6667.4995 L 1719.7916 6799.7915 Q 1719.7916 6932.083 1693.3333 6932.083 Q 1640.4166 6932.083 1640.4166 6958.5415 Q 1666.8749 7011.458 1693.3333 7011.458 Q 1693.3333 7037.9165 1666.8749 7064.3745 Q 1640.4166 7064.3745 1613.9583 7090.833 Q 1613.9583 7117.2915 1640.4166 7117.2915 Q 1640.4166 7143.7495 1693.3333 7196.6665 Q 1719.7916 7276.0415 1693.3333 7328.958 Q 1666.8749 7381.8745 1640.4166 7381.8745 Q 1613.9583 7381.8745 1587.4999 7487.708 Q 1534.5833 7593.5415 1508.1249 7593.5415 Q 1481.6666 7567.083 1455.2083 7593.5415 Q 1428.7499 7593.5415 1402.2916 7593.5415 L 1375.8333 7593.5415 L 1375.8333 7646.458 Q 1402.2916 7699.3745 1428.7499 7699.3745 Q 1481.6666 7699.3745 1481.6666 7725.833 Q 1481.6666 7752.291 1428.7499 7752.291 Q 1402.2916 7752.291 1402.2916 7805.208 Q 1375.8333 7858.1245 1375.8333 7884.583 L 1375.8333 7911.041 L 1349.3749 7911.041 L 1349.3749 7911.041 L 1349.3749 7937.4995 L 1322.9166 7937.4995 L 1322.9166 7963.958 L 1322.9166 7990.416 L 1349.3749 7990.416 L 1349.3749 7963.958 L 1349.3749 7963.958 L 1375.8333 7963.958 L 1375.8333 7963.958 L 1375.8333 7963.958 L 1402.2916 7990.416 L 1428.7499 7990.416 L 1428.7499 7937.4995 L 1428.7499 7884.583 L 1455.2083 7884.583 Q 1455.2083 7911.041 1534.5833 7911.041 Q 1613.9583 7911.041 1640.4166 7911.041 Q 1640.4166 7884.583 1666.8749 7884.583 Q 1693.3333 7884.583 1693.3333 7858.1245 L 1693.3333 7831.666 L 1719.7916 7831.666 L 1746.2499 7858.1245 L 1772.7083 7858.1245 Q 1799.1666 7884.583 1799.1666 7963.958 L 1799.1666 8043.333 L 1825.6249 8016.8745 L 1852.0833 7990.416 L 1852.0833 7937.4995 L 1852.0833 7884.583 L 1878.5416 7884.583 L 1878.5416 7858.1245 L 1904.9999 7858.1245 L 1931.4583 7858.1245 L 1931.4583 7831.666 L 1957.9165 7831.666 L 1957.9165 7884.583 Q 1957.9165 7937.4995 1984.3749 7911.041 Q 1984.3749 7858.1245 2063.75 7858.1245 Q 2116.6665 7858.1245 2143.125 7805.208 Q 2169.5833 7778.7495 2196.0415 7805.208 Q 2222.5 7858.1245 2354.7915 7858.1245 Q 2487.0833 7858.1245 2513.5415 7858.1245 Q 2539.9998 7858.1245 2539.9998 7884.583 Q 2566.4583 7911.041 2566.4583 7990.416 Q 2566.4583 8069.791 2592.9165 8069.791 Q 2619.3748 8069.791 2619.3748 8122.708 Q 2619.3748 8175.6245 2645.8333 8175.6245 Q 2698.7498 8175.6245 2698.7498 8228.541 Q 2698.7498 8281.458 2725.2083 8281.458 Q 2751.6665 8307.916 2751.6665 8360.833 Q 2751.6665 8387.291 2831.0415 8440.208 Q 2910.4165 8466.666 2910.4165 8572.5 Q 2910.4165 8651.875 2963.3333 8704.791 Q 3016.2498 8704.791 2963.3333 8731.25 Q 2910.4165 8731.25 2936.8748 8810.625 Q 2963.3333 8863.541 2963.3333 8863.541 L 2963.3333 8890.0 L 2963.3333 8916.458 L 2963.3333 8916.458 L 2963.3333 8942.916 L 2963.3333 8969.375 L 2963.3333 8969.375 L 2963.3333 8995.833 L 2963.3333 8995.833 Q 2963.3333 9022.291 2963.3333 9022.291 L 2989.7915 9022.291 L 2989.7915 9075.208 L 2989.7915 9101.666 L 2963.3333 9101.666 Q 2936.8748 9101.666 2936.8748 9128.125 L 2910.4165 9154.583 L 2910.4165 9154.583 L 2910.4165 9181.041 L 2857.4998 9181.041 Q 2804.5833 9181.041 2804.5833 9154.583 Q 2778.1248 9128.125 2751.6665 9101.666 Q 2751.6665 9101.666 2725.2083 9154.583 Q 2725.2083 9181.041 2619.3748 9233.958 Q 2513.5415 9286.875 2487.0833 9313.333 Q 2460.6248 9313.333 2460.6248 9339.791 Q 2434.1665 9366.249 2407.7083 9339.791 Q 2381.2498 9286.875 2354.7915 9339.791 Q 2328.3333 9366.249 2328.3333 9339.791 Q 2328.3333 9313.333 2301.875 9313.333 Q 2275.4165 9313.333 2222.5 9419.166 Q 2196.0415 9551.458 2143.125 9551.458 Q 2116.6665 9577.916 2063.75 9710.208 Q 2037.2915 9816.041 1931.4583 9868.958 Q 1799.1666 9895.416 1799.1666 9921.874 Q 1799.1666 9948.333 1746.2499 9974.791 Q 1693.3333 10001.249 1640.4166 10054.166 Q 1587.4999 10080.624 1508.1249 10107.083 Q 1428.7499 10107.083 1428.7499 10133.541 Q 1428.7499 10159.999 1402.2916 10159.999 Q 1375.8333 10186.458 1322.9166 10186.458 L 1296.4583 10186.458 L 1296.4583 10159.999 Q 1269.9999 10133.541 1243.5416 10133.541 Q 1217.0833 10133.541 1217.0833 10107.083 Q 1217.0833 10080.624 1164.1666 10027.708 Q 1137.7083 9974.791 1111.25 9895.416 Q 1111.25 9842.499 1058.3333 9816.041 Q 1005.4166 9816.041 952.49994 9710.208 Q 899.5833 9604.374 899.5833 9524.999 L 899.5833 9445.624 L 926.0416 9445.624 L 926.0416 9445.624 L 952.49994 9419.166 Q 1005.4166 9392.708 952.49994 9392.708 Q 926.0416 9392.708 978.95825 9366.249 L 1005.4166 9339.791 L 1031.875 9339.791 L 1031.875 9339.791 L 1084.7916 9313.333 Q 1137.7083 9286.875 1111.25 9313.333 Q 1111.25 9339.791 1137.7083 9366.249 L 1164.1666 9392.708 L 1164.1666 9392.708 L 1164.1666 9392.708 L 1164.1666 9366.249 L 1164.1666 9339.791 L 1164.1666 9339.791 Q 1164.1666 9339.791 1190.6249 9286.875 Q 1217.0833 9233.958 1217.0833 9207.5 Q 1217.0833 9154.583 1243.5416 9154.583 Q 1269.9999 9128.125 1269.9999 9101.666 Q 1269.9999 9048.75 1296.4583 8942.916 Q 1322.9166 8837.083 1296.4583 8757.708 Q 1269.9999 8651.875 1243.5416 8651.875 Q 1217.0833 8651.875 1217.0833 8546.041 Q 1243.5416 8466.666 1296.4583 8466.666 Q 1349.3749 8493.125 1375.8333 8440.208 Q 1375.8333 8413.75 1402.2916 8413.75 L 1428.7499 8387.291 L 1428.7499 8387.291 L 1428.7499 8387.291 L 1402.2916 8334.375 L 1375.8333 8281.458 L 1375.8333 8228.541 L 1375.8333 8202.083 L 1349.3749 8202.083 L 1322.9166 8202.083 L 1322.9166 8255.0 Q 1349.3749 8307.916 1322.9166 8307.916 Q 1296.4583 8307.916 1296.4583 8281.458 Q 1269.9999 8255.0 1269.9999 8255.0 L 1269.9999 8281.458 L 1217.0833 8281.458 Q 1164.1666 8281.458 1164.1666 8255.0 Q 1164.1666 8228.541 1190.6249 8228.541 Q 1217.0833 8228.541 1217.0833 8202.083 L 1190.6249 8175.6245 L 1164.1666 8175.6245 L 1137.7083 8175.6245 L 1111.25 8175.6245 Q 1111.25 8175.6245 1111.25 8149.166 L 1111.25 8149.166 L 1084.7916 8149.166 Q 1084.7916 8175.6245 1084.7916 8202.083 Q 1084.7916 8255.0 1005.4166 8228.541 L 899.5833 8175.6245 L 899.5833 8255.0 Q 846.6666 8334.375 846.6666 8307.916 Q 846.6666 8281.458 820.2083 8307.916 Q 820.2083 8334.375 793.74994 8334.375 Q 767.2916 8334.375 820.2083 8387.291 Q 846.6666 8413.75 793.74994 8493.125 Q 740.8333 8572.5 767.2916 8598.958 Q 767.2916 8651.875 740.8333 8651.875 Q 740.8333 8678.333 714.37494 8784.166 Q 687.9166 8890.0 661.4583 8890.0 Q 634.99994 8890.0 634.99994 8916.458 Q 634.99994 8969.375 502.7083 9022.291 Q 370.41666 9101.666 370.41666 9075.208 Q 370.41666 9048.75 211.66666 9048.75 Q 79.37499 9022.291 105.83333 9022.291 Q 105.83333 9022.291 52.916664 8995.833 Q 26.458332 8995.833 26.458332 9022.291 L 0.0 9048.75 L 0.0 8995.833 Q 0.0 8942.916 0.0 8757.708 Q 0.0 8598.958 26.458332 8625.416 Q 52.916664 8651.875 79.37499 8440.208 Q 105.83333 8255.0 52.916664 8255.0 Q 26.458332 8255.0 52.916664 8175.6245 L 105.83333 8069.791 L 158.74998 8069.791 L 185.20833 8069.791 L 185.20833 8069.791 Q 211.66666 8069.791 211.66666 8069.791 Q 211.66666 8096.2495 264.5833 7963.958 Q 317.49997 7858.1245 423.3333 7805.208 Q 529.1666 7752.291 582.0833 7725.833 Q 634.99994 7672.9165 634.99994 7540.6245 Q 634.99994 7408.333 582.0833 7381.8745 Q 555.625 7381.8745 555.625 7170.208 Q 529.1666 6958.5415 555.625 6852.708 Q 582.0833 6773.333 661.4583 6746.8745 Q 740.8333 6746.8745 767.2916 6667.4995 Q 767.2916 6588.1245 846.6666 6535.208 Q 899.5833 6455.833 926.0416 6217.708 Q 926.0416 6006.0415 899.5833 6006.0415 Q 873.12494 6006.0415 846.6666 5926.6665 L 793.74994 5873.7495 L 793.74994 5794.3745 Q 793.74994 5714.9995 740.8333 5635.6245 Q 687.9166 5556.2495 714.37494 5476.8745 Q 714.37494 5423.958 740.8333 5423.958 Q 767.2916 5423.958 793.74994 5344.583 Q 846.6666 5265.208 846.6666 5159.3745 Q 846.6666 5053.5415 899.5833 5000.6245 Q 899.5833 4974.1665 952.49994 4656.6665 Q 952.49994 4339.1665 1031.875 4153.958 Q 1084.7916 3995.208 1111.25 3889.3748 Q 1111.25 3809.9998 1058.3333 3677.7083 Q 1005.4166 3545.4165 926.0416 3492.4998 Q 846.6666 3466.0415 793.74994 3360.2083 Q 740.8333 3280.8333 661.4583 3201.4583 Q 582.0833 3122.0833 582.0833 3042.7083 Q 582.0833 2936.8748 529.1666 2936.8748 Q 502.7083 2910.4165 502.7083 2883.9583 Q 529.1666 2857.4998 502.7083 2804.5833 Q 476.24997 2778.1248 396.87497 2804.5833 L 317.49997 2831.0415 L 317.49997 2804.5833 L 317.49997 2778.1248 L 343.9583 2778.1248 L 343.9583 2778.1248 L 343.9583 2751.6665 L 370.41666 2751.6665 L 370.41666 2725.2083 Q 370.41666 2698.7498 423.3333 2619.3748 L 449.79166 2513.5415 L 476.24997 2513.5415 Q 476.24997 2513.5415 476.24997 2487.0833 L 476.24997 2487.0833 L 476.24997 2487.0833 Q 502.7083 2460.6248 502.7083 2460.6248 L 502.7083 2460.6248 L 529.1666 2460.6248 Q 529.1666 2460.6248 661.4583 2275.4165 Q 793.74994 2090.2083 873.12494 1931.4583 Q 926.0416 1799.1666 1005.4166 1746.2499 Q 1111.25 1666.8749 1137.7083 1640.4166 Q 1164.1666 1587.4999 1137.7083 1402.2916 L 1111.25 1190.6249 L 1058.3333 1190.6249 L 1005.4166 1190.6249 L 978.95825 1164.1666 L 952.49994 1164.1666 L 952.49994 1217.0833 Q 926.0416 1243.5416 899.5833 1269.9999 L 846.6666 1269.9999 L 846.6666 1296.4583 L 846.6666 1322.9166 L 820.2083 1322.9166 L 793.74994 1322.9166 L 793.74994 1296.4583 L 793.74994 1269.9999 L 793.74994 1190.6249 Q 793.74994 1111.25 793.74994 1084.7916 Q 767.2916 1031.875 687.9166 1005.4166 L 634.99994 978.95825 L 634.99994 952.49994 L 634.99994 952.49994 L 608.5416 952.49994 L 608.5416 926.0416 L 582.0833 926.0416 L 555.625 926.0416 L 555.625 899.5833 L 555.625 873.12494 L 582.0833 873.12494 L 608.5416 873.12494 L 608.5416 899.5833 L 634.99994 899.5833 L 634.99994 899.5833 L 634.99994 926.0416 L 634.99994 926.0416 L 661.4583 926.0416 L 687.9166 899.5833 L 740.8333 873.12494 L 793.74994 873.12494 L 820.2083 873.12494 L 820.2083 767.2916 Q 820.2083 687.9166 846.6666 687.9166 Q 873.12494 687.9166 873.12494 634.99994 L 899.5833 582.0833 L 899.5833 582.0833 L 899.5833 555.625 L 899.5833 555.625 L 899.5833 555.625 L 926.0416 502.7083 L 952.49994 476.24997 L 952.49994 476.24997 L 952.49994 502.7083 L 952.49994 502.7083 L 952.49994 502.7083 L 978.95825 502.7083 L 978.95825 502.7083 L 978.95825 529.1666 L 1005.4166 529.1666 L 1005.4166 529.1666 L 1005.4166 555.625 L 1031.875 555.625 Q 1058.3333 582.0833 1111.25 687.9166 Q 1137.7083 767.2916 1164.1666 767.2916 L 1190.6249 767.2916 L 1269.9999 767.2916 Q 1322.9166 740.8333 1349.3749 714.37494 Q 1375.8333 661.4583 1481.6666 687.9166 Q 1613.9583 714.37494 1666.8749 767.2916 Q 1719.7916 820.2083 1852.0833 793.74994 Q 1957.9165 767.2916 2063.75 687.9166 Q 2169.5833 608.5416 2196.0415 582.0833 Q 2196.0415 555.625 2248.9583 529.1666 Q 2301.875 502.7083 2328.3333 502.7083 L 2354.7915 502.7083 L 2381.2498 476.24997 L 2407.7083 449.79166 L 2407.7083 449.79166 L 2434.1665 449.79166 L 2434.1665 449.79166 L 2434.1665 449.79166 L 2460.6248 423.3333 L 2487.0833 396.87497 L 2487.0833 396.87497 L 2487.0833 396.87497 L 2513.5415 396.87497 L 2513.5415 396.87497 L 2539.9998 370.41666 L 2566.4583 370.41666 L 2566.4583 370.41666 L 2566.4583 396.87497 L 2566.4583 396.87497 L 2539.9998 396.87497 L 2539.9998 396.87497 L 2539.9998 396.87497 L 2539.9998 423.3333 L 2539.9998 423.3333 L 2513.5415 423.3333 L 2513.5415 449.79166 L 2513.5415 449.79166 L 2487.0833 449.79166 L 2487.0833 449.79166 L 2487.0833 449.79166 L 2487.0833 476.24997 L 2487.0833 476.24997 L 2460.6248 476.24997 L 2460.6248 502.7083 L 2434.1665 555.625 Q 2381.2498 634.99994 2434.1665 661.4583 Q 2487.0833 661.4583 2513.5415 740.8333 Q 2539.9998 820.2083 2513.5415 820.2083 L 2513.5415 820.2083 L 2645.8333 820.2083 Q 2804.5833 820.2083 2963.3333 820.2083 Q 3095.6248 767.2916 3174.9998 740.8333 Q 3227.9165 714.37494 3280.8333 714.37494 Q 3333.7498 714.37494 3360.2083 714.37494 Q 3386.6665 740.8333 3413.1248 767.2916 Q 3439.5833 820.2083 3571.8748 740.8333 Q 3704.1665 661.4583 3757.0833 687.9166 Q 3809.9998 714.37494 3862.9165 661.4583 Q 3889.3748 608.5416 3968.7498 529.1666 Q 4074.583 476.24997 4101.0415 396.87497 Q 4127.5 343.9583 4153.958 343.9583 L 4153.958 343.9583 L 4153.958 317.49997 L 4180.4165 317.49997 L 4180.4165 317.49997 L 4180.4165 291.04166 L 4180.4165 291.04166 L 4180.4165 291.04166 L 4206.875 291.04166 L 4206.875 291.04166 L 4206.875 264.5833 L 4233.333 264.5833 L 4233.333 238.12498 L 4233.333 211.66666 L 4206.875 211.66666 L 4206.875 185.20833 L 4180.4165 185.20833 L 4153.958 185.20833 L 4153.958 158.74998 L 4127.5 158.74998 L 4127.5 132.29166 L 4127.5 105.83333 L 4101.0415 105.83333 L 4101.0415 105.83333 L 4101.0415 105.83333 L 4101.0415 79.37499 L 4127.5 79.37499 L 4180.4165 79.37499 L 4180.4165 79.37499 L 4206.875 79.37499 L 4286.25 79.37499 Q 4365.625 79.37499 4392.083 132.29166 Q 4392.083 185.20833 4445.0 158.74998 Q 4471.458 132.29166 4524.375 105.83333 Q 4550.833 79.37499 4577.2915 105.83333 Q 4603.75 132.29166 4603.75 79.37499 Q 4603.75 79.37499 4656.6665 52.916664 Q 4709.583 26.458332 4709.583 26.458332 L 4709.583 26.458332 L 4709.583 0.0 z M 4656.6665 820.2083 Q 4656.6665 793.74994 4683.1245 793.74994 Q 4709.583 793.74994 4683.1245 820.2083 Q 4656.6665 873.12494 4656.6665 820.2083 z M 4048.1248 4206.875 L 4048.1248 4286.25 L 4021.6665 4286.25 L 3968.7498 4259.7915 L 3915.833 4259.7915 L 3836.4583 4259.7915 L 3809.9998 4286.25 L 3783.5415 4286.25 L 3783.5415 4259.7915 L 3783.5415 4233.333 L 3809.9998 4233.333 L 3836.4583 4206.875 L 3915.833 4206.875 Q 3968.7498 4206.875 3968.7498 3995.208 Q 3942.2915 3783.5415 3915.833 3783.5415 Q 3915.833 3809.9998 3862.9165 3809.9998 Q 3809.9998 3836.4583 3757.0833 3704.1665 L 3704.1665 3598.3333 L 3677.7083 3571.8748 L 3651.2498 3545.4165 L 3651.2498 3518.9583 L 3651.2498 3466.0415 L 3677.7083 3466.0415 L 3677.7083 3466.0415 L 3704.1665 3439.5833 L 3730.6248 3413.1248 L 3757.0833 3439.5833 Q 3757.0833 3439.5833 3809.9998 3439.5833 Q 3836.4583 3466.0415 3889.3748 3466.0415 L 3942.2915 3466.0415 L 3942.2915 3439.5833 L 3915.833 3413.1248 L 3915.833 3413.1248 L 3915.833 3413.1248 L 3915.833 3386.6665 L 3915.833 3386.6665 L 3942.2915 3386.6665 L 3942.2915 3360.2083 L 3915.833 3333.7498 Q 3862.9165 3307.2915 3809.9998 3280.8333 Q 3757.0833 3280.8333 3862.9165 3280.8333 Q 3968.7498 3280.8333 3968.7498 3307.2915 Q 3995.208 3307.2915 4021.6665 3307.2915 Q 4021.6665 3280.8333 4074.583 3413.1248 Q 4127.5 3571.8748 4127.5 3598.3333 Q 4127.5 3624.7915 4074.583 3677.7083 Q 4048.1248 3677.7083 4180.4165 3677.7083 Q 4339.1665 3677.7083 4365.625 3783.5415 Q 4392.083 3889.3748 4339.1665 3942.2915 Q 4286.25 3995.208 4233.333 4021.6665 Q 4180.4165 4048.1248 4180.4165 4074.583 Q 4180.4165 4101.0415 4127.5 4074.583 Q 4074.583 4048.1248 4074.583 4101.0415 Q 4074.583 4127.5 4048.1248 4206.875 z M 2381.2498 6799.7915 L 2434.1665 6799.7915 L 2487.0833 6826.2495 Q 2513.5415 6852.708 2460.6248 6852.708 Q 2407.7083 6852.708 2381.2498 6852.708 L 2354.7915 6852.708 L 2354.7915 6826.2495 L 2354.7915 6799.7915 L 2381.2498 6799.7915 z M 2778.1248 8440.208 Q 2804.5833 8440.208 2804.5833 8440.208 Q 2804.5833 8440.208 2804.5833 8440.208 Q 2778.1248 8440.208 2778.1248 8440.208 z" svg:height="101.86458mm" draw:style-name="style-86" svg:viewBox="0.0 0.0 6164.7915 10186.458" svg:width="61.647915mm" svg:x="14.816666mm" svg:y="76.993744mm"/>
          <draw:path svg:d="M 2169.5833 0.0 L 2222.5 0.0 L 2275.4165 0.0 L 2354.7915 0.0 L 2328.3333 26.458332 L 2301.875 52.916664 L 2248.9583 52.916664 L 2196.0415 52.916664 L 1984.3749 79.37499 Q 1772.7083 105.83333 1746.2499 105.83333 Q 1719.7916 105.83333 1693.3333 132.29166 Q 1693.3333 158.74998 1640.4166 185.20833 Q 1561.0416 211.66666 1534.5833 158.74998 Q 1534.5833 132.29166 1349.3749 132.29166 Q 1164.1666 132.29166 634.99994 105.83333 L 105.83333 52.916664 L 52.916664 52.916664 L 0.0 52.916664 L 0.0 26.458332 L 0.0 26.458332 L 1058.3333 26.458332 Q 2090.2083 0.0 2169.5833 0.0 z" svg:height="1.8520832mm" draw:style-name="style-87" svg:viewBox="0.0 0.0 2354.7915 185.20833" svg:width="23.547915mm" svg:x="193.67499mm" svg:y="4.233333mm"/>
          <draw:path svg:d="M 26.458332 0.0 L 26.458332 0.0 L 26.458332 52.916664 L 26.458332 132.29166 L 79.37499 132.29166 L 132.29166 158.74998 L 132.29166 158.74998 L 158.74998 158.74998 L 158.74998 158.74998 L 158.74998 158.74998 L 158.74998 185.20833 L 158.74998 185.20833 L 185.20833 185.20833 L 185.20833 158.74998 L 211.66666 211.66666 Q 264.5833 211.66666 291.04166 211.66666 Q 317.49997 211.66666 317.49997 185.20833 Q 317.49997 158.74998 343.9583 158.74998 Q 370.41666 158.74998 370.41666 132.29166 Q 370.41666 105.83333 396.87497 105.83333 L 423.3333 105.83333 L 423.3333 79.37499 L 423.3333 52.916664 L 449.79166 52.916664 L 476.24997 52.916664 L 476.24997 132.29166 L 476.24997 211.66666 L 449.79166 634.99994 Q 423.3333 1058.3333 423.3333 1164.1666 L 423.3333 1269.9999 L 423.3333 1269.9999 L 396.87497 1269.9999 L 396.87497 1296.4583 L 370.41666 1296.4583 L 370.41666 1296.4583 L 370.41666 1269.9999 L 370.41666 1269.9999 L 370.41666 1269.9999 L 343.9583 1243.5416 L 317.49997 1217.0833 L 317.49997 1164.1666 L 317.49997 1111.25 L 291.04166 1111.25 Q 291.04166 1111.25 264.5833 1058.3333 Q 211.66666 1031.875 238.12498 1005.4166 Q 264.5833 1005.4166 185.20833 952.49994 Q 105.83333 952.49994 79.37499 846.6666 Q 52.916664 793.74994 26.458332 767.2916 Q 0.0 740.8333 0.0 476.24997 L 0.0 238.12498 L 0.0 105.83333 Q 0.0 0.0 26.458332 0.0 z" svg:height="12.964582mm" draw:style-name="style-88" svg:viewBox="0.0 0.0 476.24997 1296.4583" svg:width="4.7625mm" svg:x="197.37915mm" svg:y="162.45416mm"/>
          <draw:path svg:d="M 1058.3333 0.0 L 1058.3333 0.0 L 1084.7916 52.916664 Q 1111.25 105.83333 1217.0833 105.83333 Q 1349.3749 105.83333 1349.3749 79.37499 L 1349.3749 52.916664 L 1402.2916 79.37499 Q 1428.7499 105.83333 1455.2083 132.29166 L 1455.2083 132.29166 L 1455.2083 132.29166 L 1455.2083 158.74998 L 1561.0416 158.74998 L 1640.4166 158.74998 L 1640.4166 185.20833 L 1666.8749 185.20833 L 1666.8749 185.20833 L 1666.8749 211.66666 L 1719.7916 211.66666 L 1746.2499 211.66666 L 1772.7083 238.12498 L 1799.1666 238.12498 L 1799.1666 185.20833 L 1799.1666 132.29166 L 1799.1666 132.29166 L 1825.6249 132.29166 L 1825.6249 158.74998 L 1825.6249 185.20833 L 1878.5416 529.1666 Q 1878.5416 873.12494 1878.5416 1111.25 Q 1878.5416 1322.9166 1772.7083 1746.2499 Q 1666.8749 2143.125 1587.4999 2222.5 Q 1481.6666 2328.3333 1349.3749 2301.875 Q 1190.6249 2275.4165 1084.7916 2248.9583 Q 978.95825 2222.5 873.12494 2222.5 Q 767.2916 2248.9583 740.8333 2275.4165 Q 687.9166 2328.3333 661.4583 2328.3333 L 661.4583 2328.3333 L 608.5416 2301.875 L 529.1666 2301.875 L 529.1666 2275.4165 Q 502.7083 2275.4165 502.7083 2275.4165 L 502.7083 2275.4165 L 449.79166 2275.4165 Q 396.87497 2275.4165 317.49997 2222.5 Q 238.12498 2222.5 132.29166 2116.6665 Q 26.458332 2010.8333 0.0 1904.9999 Q -26.458332 1772.7083 185.20833 1481.6666 Q 396.87497 1217.0833 555.625 873.12494 L 687.9166 529.1666 L 714.37494 529.1666 Q 714.37494 529.1666 714.37494 502.7083 L 714.37494 502.7083 L 714.37494 476.24997 Q 714.37494 476.24997 793.74994 317.49997 Q 873.12494 185.20833 952.49994 105.83333 L 1031.875 26.458332 L 1031.875 0.0 Q 1031.875 0.0 1058.3333 0.0 z" svg:height="23.283333mm" draw:style-name="style-89" svg:viewBox="0.0 0.0 1878.5416 2328.3333" svg:width="18.785416mm" svg:x="54.239582mm" svg:y="174.09583mm"/>
          <draw:path svg:d="M 793.74994 79.37499 L 793.74994 79.37499 L 687.9166 79.37499 Q 608.5416 79.37499 555.625 529.1666 Q 529.1666 978.95825 502.7083 1349.3749 L 502.7083 1719.7916 L 502.7083 1719.7916 Q 476.24997 1719.7916 502.7083 1799.1666 Q 502.7083 1878.5416 423.3333 1904.9999 Q 343.9583 1931.4583 343.9583 1878.5416 L 343.9583 1799.1666 L 343.9583 1508.1249 Q 370.41666 1217.0833 370.41666 952.49994 L 370.41666 714.37494 L 264.5833 1084.7916 Q 158.74998 1481.6666 158.74998 1534.5833 L 158.74998 1587.4999 L 132.29166 1587.4999 L 132.29166 1613.9583 L 132.29166 1613.9583 L 132.29166 1613.9583 L 105.83333 1613.9583 L 105.83333 1613.9583 L 79.37499 1640.4166 L 52.916664 1640.4166 L 52.916664 1666.8749 L 52.916664 1693.3333 L 26.458332 1693.3333 L 0.0 1693.3333 L 0.0 1666.8749 L 0.0 1640.4166 L 0.0 1613.9583 L 0.0 1613.9583 L 0.0 1587.4999 L 0.0 1561.0416 L 26.458332 1534.5833 L 52.916664 1508.1249 L 52.916664 1455.2083 Q 52.916664 1375.8333 211.66666 714.37494 L 370.41666 26.458332 L 343.9583 26.458332 L 343.9583 26.458332 L 317.49997 0.0 L 291.04166 0.0 L 370.41666 0.0 Q 449.79166 -26.458332 634.99994 26.458332 Q 793.74994 79.37499 793.74994 79.37499 z" svg:height="19.05mm" draw:style-name="style-90" svg:viewBox="0.0 0.0 793.74994 1904.9999" svg:width="7.9374995mm" svg:x="185.20833mm" svg:y="154.78123mm"/>
          <draw:path svg:d="M 820.2083 0.0 L 820.2083 0.0 L 846.6666 0.0 L 846.6666 26.458332 L 873.12494 26.458332 L 899.5833 26.458332 L 873.12494 79.37499 Q 873.12494 132.29166 926.0416 132.29166 Q 1005.4166 132.29166 1058.3333 132.29166 Q 1084.7916 158.74998 1111.25 291.04166 Q 1137.7083 396.87497 1190.6249 396.87497 Q 1243.5416 370.41666 1243.5416 423.3333 Q 1243.5416 449.79166 1269.9999 476.24997 Q 1296.4583 476.24997 1243.5416 502.7083 Q 1190.6249 502.7083 1190.6249 529.1666 Q 1164.1666 555.625 1111.25 608.5416 Q 1031.875 661.4583 1031.875 714.37494 Q 1031.875 740.8333 1058.3333 740.8333 Q 1084.7916 740.8333 1084.7916 767.2916 L 1084.7916 820.2083 L 978.95825 820.2083 Q 846.6666 793.74994 873.12494 873.12494 Q 899.5833 926.0416 1322.9166 1031.875 Q 1746.2499 1137.7083 1825.6249 1137.7083 L 1878.5416 1137.7083 L 1878.5416 1164.1666 L 1878.5416 1164.1666 L 1904.9999 1164.1666 L 1904.9999 1190.6249 L 1931.4583 1190.6249 L 1984.3749 1190.6249 L 1984.3749 1164.1666 L 1984.3749 1164.1666 L 1984.3749 1111.25 Q 1984.3749 1058.3333 1984.3749 1058.3333 Q 1957.9165 1031.875 1878.5416 1031.875 L 1799.1666 1005.4166 L 1878.5416 978.95825 Q 1931.4583 926.0416 2143.125 978.95825 Q 2328.3333 1031.875 2407.7083 1058.3333 Q 2513.5415 1084.7916 2513.5415 1111.25 L 2513.5415 1137.7083 L 2487.0833 1137.7083 Q 2460.6248 1111.25 2460.6248 1190.6249 Q 2487.0833 1296.4583 2778.1248 1349.3749 Q 3095.6248 1402.2916 3148.5415 1402.2916 L 3201.4583 1402.2916 L 3201.4583 1402.2916 L 3201.4583 1402.2916 L 3201.4583 1428.7499 L 3201.4583 1428.7499 L 3227.9165 1428.7499 L 3227.9165 1455.2083 L 3254.3748 1481.6666 Q 3307.2915 1508.1249 3280.8333 1613.9583 Q 3254.3748 1719.7916 3254.3748 1746.2499 Q 3254.3748 1772.7083 3201.4583 1772.7083 Q 3174.9998 1772.7083 3174.9998 1799.1666 L 3174.9998 1799.1666 L 3148.5415 1799.1666 L 3148.5415 1799.1666 L 3095.6248 1825.6249 Q 3042.7083 1852.0833 3042.7083 1931.4583 Q 3016.2498 2037.2915 2989.7915 2037.2915 Q 2989.7915 2063.75 2963.3333 2143.125 Q 2963.3333 2248.9583 2778.1248 2248.9583 L 2619.3748 2248.9583 L 2566.4583 2248.9583 Q 2539.9998 2248.9583 2513.5415 2354.7915 Q 2513.5415 2460.6248 2354.7915 2460.6248 L 2169.5833 2460.6248 L 2169.5833 2513.5415 L 2143.125 2539.9998 L 2143.125 2619.3748 L 2143.125 2698.7498 L 2169.5833 2698.7498 L 2169.5833 2725.2083 L 2275.4165 2725.2083 Q 2381.2498 2778.1248 2407.7083 2804.5833 Q 2434.1665 2831.0415 2513.5415 2831.0415 Q 2619.3748 2831.0415 2645.8333 2831.0415 L 2672.2915 2831.0415 L 2672.2915 2857.4998 L 2672.2915 2857.4998 L 2698.7498 2857.4998 L 2698.7498 2883.9583 L 2698.7498 2883.9583 L 2725.2083 2883.9583 L 2725.2083 2910.4165 L 2725.2083 2936.8748 L 2751.6665 2936.8748 L 2778.1248 2936.8748 L 2778.1248 2963.3333 L 2778.1248 2963.3333 L 2804.5833 2989.7915 L 2804.5833 3016.2498 L 2804.5833 3016.2498 L 2778.1248 3016.2498 L 2778.1248 3042.7083 L 2778.1248 3042.7083 L 2725.2083 3042.7083 L 2672.2915 3042.7083 L 2645.8333 3016.2498 L 2619.3748 2989.7915 L 2513.5415 2989.7915 Q 2407.7083 2989.7915 2196.0415 2963.3333 L 2010.8333 2963.3333 L 2010.8333 2936.8748 Q 1984.3749 2936.8748 1931.4583 2910.4165 Q 1878.5416 2883.9583 1640.4166 2910.4165 L 1402.2916 2936.8748 L 1402.2916 2963.3333 L 1402.2916 2963.3333 L 1375.8333 2963.3333 L 1375.8333 2989.7915 L 1349.3749 2989.7915 L 1322.9166 2989.7915 L 1322.9166 2989.7915 Q 1296.4583 2989.7915 1296.4583 2989.7915 L 1269.9999 2989.7915 L 1269.9999 2989.7915 L 1243.5416 2989.7915 L 1243.5416 2936.8748 Q 1243.5416 2910.4165 1190.6249 2910.4165 L 1111.25 2910.4165 L 1111.25 2883.9583 Q 1137.7083 2857.4998 1137.7083 2751.6665 Q 1137.7083 2645.8333 1137.7083 2619.3748 Q 1111.25 2619.3748 1137.7083 2592.9165 Q 1164.1666 2592.9165 1164.1666 2460.6248 Q 1137.7083 2301.875 1164.1666 2275.4165 L 1190.6249 2248.9583 L 1217.0833 2248.9583 Q 1243.5416 2248.9583 1243.5416 2222.5 Q 1243.5416 2222.5 1296.4583 2143.125 L 1349.3749 2037.2915 L 1402.2916 2010.8333 Q 1455.2083 1984.3749 1613.9583 1984.3749 Q 1746.2499 1984.3749 1772.7083 1984.3749 L 1799.1666 1984.3749 L 1799.1666 1957.9165 L 1825.6249 1957.9165 L 1825.6249 1904.9999 L 1825.6249 1852.0833 L 1852.0833 1852.0833 L 1852.0833 1825.6249 L 1852.0833 1825.6249 L 1825.6249 1825.6249 L 1825.6249 1772.7083 L 1825.6249 1719.7916 L 1799.1666 1719.7916 L 1799.1666 1719.7916 L 1772.7083 1693.3333 Q 1746.2499 1666.8749 1719.7916 1613.9583 Q 1666.8749 1561.0416 1508.1249 1508.1249 L 1322.9166 1481.6666 L 1322.9166 1455.2083 Q 1296.4583 1455.2083 1296.4583 1455.2083 L 1296.4583 1455.2083 L 1269.9999 1455.2083 Q 1243.5416 1455.2083 1084.7916 1402.2916 L 899.5833 1349.3749 L 899.5833 1561.0416 Q 873.12494 1772.7083 873.12494 1878.5416 L 873.12494 1984.3749 L 846.6666 1984.3749 L 846.6666 1984.3749 L 820.2083 2010.8333 L 767.2916 2037.2915 L 714.37494 2037.2915 Q 687.9166 2037.2915 502.7083 1984.3749 L 291.04166 1957.9165 L 291.04166 1931.4583 L 291.04166 1931.4583 L 317.49997 1931.4583 L 317.49997 1931.4583 L 317.49997 1904.9999 L 291.04166 1904.9999 L 291.04166 1878.5416 L 291.04166 1852.0833 L 264.5833 1852.0833 L 264.5833 1825.6249 L 264.5833 1825.6249 L 264.5833 1825.6249 L 291.04166 1825.6249 Q 317.49997 1825.6249 370.41666 1825.6249 Q 423.3333 1825.6249 423.3333 1508.1249 Q 423.3333 1190.6249 238.12498 1137.7083 L 52.916664 1084.7916 L 52.916664 1084.7916 L 52.916664 1084.7916 L 79.37499 1058.3333 L 132.29166 1031.875 L 79.37499 1031.875 L 52.916664 1031.875 L 52.916664 1005.4166 L 26.458332 1005.4166 L 26.458332 978.95825 L 26.458332 952.49994 L 52.916664 952.49994 Q 79.37499 952.49994 79.37499 926.0416 Q 79.37499 899.5833 26.458332 899.5833 L 0.0 899.5833 L 0.0 873.12494 L 26.458332 846.6666 L 26.458332 820.2083 Q 26.458332 793.74994 52.916664 793.74994 L 52.916664 767.2916 L 52.916664 767.2916 L 79.37499 767.2916 L 79.37499 767.2916 L 79.37499 767.2916 L 132.29166 767.2916 Q 211.66666 767.2916 211.66666 740.8333 L 211.66666 714.37494 L 211.66666 714.37494 L 238.12498 714.37494 L 238.12498 740.8333 L 238.12498 767.2916 L 264.5833 767.2916 L 291.04166 767.2916 L 343.9583 740.8333 L 370.41666 740.8333 L 370.41666 634.99994 L 370.41666 529.1666 L 343.9583 529.1666 Q 291.04166 502.7083 211.66666 502.7083 L 132.29166 476.24997 L 132.29166 476.24997 L 132.29166 449.79166 L 132.29166 449.79166 L 132.29166 449.79166 L 105.83333 449.79166 L 105.83333 449.79166 L 105.83333 449.79166 L 132.29166 423.3333 L 132.29166 423.3333 L 132.29166 396.87497 L 132.29166 396.87497 L 132.29166 396.87497 L 105.83333 396.87497 L 105.83333 396.87497 L 105.83333 370.41666 L 132.29166 370.41666 L 132.29166 370.41666 L 132.29166 343.9583 L 132.29166 343.9583 L 132.29166 343.9583 L 158.74998 343.9583 L 158.74998 343.9583 L 211.66666 317.49997 L 264.5833 291.04166 L 291.04166 291.04166 Q 291.04166 264.5833 449.79166 264.5833 Q 608.5416 264.5833 608.5416 238.12498 Q 608.5416 211.66666 634.99994 238.12498 Q 661.4583 238.12498 687.9166 211.66666 Q 687.9166 185.20833 714.37494 185.20833 Q 740.8333 185.20833 740.8333 132.29166 Q 767.2916 105.83333 767.2916 79.37499 L 767.2916 26.458332 L 793.74994 26.458332 L 820.2083 26.458332 L 820.2083 0.0 z" svg:height="30.427082mm" draw:style-name="style-91" svg:viewBox="0.0 0.0 3280.8333 3042.7083" svg:width="32.80833mm" svg:x="143.13957mm" svg:y="185.4729mm"/>
          <draw:path svg:d="M 370.41666 26.458332 L 396.87497 26.458332 L 343.9583 502.7083 Q 317.49997 952.49994 317.49997 978.95825 Q 343.9583 978.95825 343.9583 1005.4166 L 343.9583 1005.4166 L 343.9583 1031.875 Q 343.9583 1058.3333 211.66666 1058.3333 Q 105.83333 1058.3333 79.37499 1031.875 Q 79.37499 1005.4166 26.458332 1005.4166 L 0.0 1005.4166 L 0.0 1005.4166 Q 26.458332 978.95825 26.458332 978.95825 L 26.458332 978.95825 L 26.458332 952.49994 Q 26.458332 952.49994 52.916664 952.49994 L 52.916664 952.49994 L 52.916664 952.49994 Q 79.37499 926.0416 105.83333 899.5833 Q 132.29166 899.5833 185.20833 449.79166 L 264.5833 0.0 L 291.04166 0.0 Q 343.9583 0.0 343.9583 0.0 Q 343.9583 0.0 370.41666 26.458332 z" svg:height="10.583333mm" draw:style-name="style-92" svg:viewBox="0.0 0.0 396.87497 1058.3333" svg:width="3.9687498mm" svg:x="64.29375mm" svg:y="164.57083mm"/>
          <draw:path svg:d="M 158.74998 0.0 L 158.74998 0.0 L 185.20833 0.0 L 211.66666 26.458332 L 211.66666 26.458332 L 211.66666 26.458332 L 238.12498 26.458332 L 238.12498 52.916664 L 238.12498 79.37499 L 264.5833 132.29166 L 264.5833 132.29166 L 264.5833 132.29166 L 264.5833 158.74998 L 264.5833 158.74998 L 238.12498 158.74998 L 238.12498 185.20833 L 238.12498 185.20833 L 211.66666 185.20833 L 211.66666 185.20833 L 211.66666 185.20833 L 211.66666 211.66666 L 211.66666 211.66666 L 211.66666 238.12498 L 211.66666 264.5833 L 211.66666 264.5833 L 211.66666 291.04166 L 238.12498 291.04166 Q 264.5833 291.04166 264.5833 238.12498 Q 264.5833 211.66666 291.04166 238.12498 Q 317.49997 264.5833 317.49997 291.04166 Q 317.49997 317.49997 370.41666 291.04166 Q 423.3333 291.04166 449.79166 343.9583 Q 476.24997 396.87497 476.24997 423.3333 Q 502.7083 449.79166 476.24997 449.79166 Q 449.79166 449.79166 449.79166 476.24997 Q 449.79166 502.7083 476.24997 502.7083 Q 529.1666 502.7083 529.1666 529.1666 Q 529.1666 555.625 502.7083 555.625 Q 476.24997 555.625 476.24997 608.5416 L 476.24997 634.99994 L 476.24997 634.99994 Q 476.24997 634.99994 423.3333 661.4583 Q 396.87497 661.4583 396.87497 714.37494 Q 370.41666 740.8333 343.9583 767.2916 L 317.49997 767.2916 L 317.49997 793.74994 L 317.49997 793.74994 L 291.04166 820.2083 L 291.04166 846.6666 L 264.5833 846.6666 L 211.66666 820.2083 L 211.66666 820.2083 L 211.66666 820.2083 L 185.20833 820.2083 L 185.20833 820.2083 L 185.20833 793.74994 L 158.74998 793.74994 L 158.74998 793.74994 L 158.74998 793.74994 L 158.74998 767.2916 L 158.74998 740.8333 L 211.66666 740.8333 L 238.12498 714.37494 L 238.12498 714.37494 L 238.12498 714.37494 L 264.5833 714.37494 Q 291.04166 714.37494 291.04166 661.4583 Q 317.49997 582.0833 158.74998 423.3333 L 52.916664 264.5833 L 26.458332 264.5833 L 26.458332 238.12498 L 26.458332 238.12498 L 0.0 238.12498 L 0.0 238.12498 L 0.0 238.12498 L 0.0 211.66666 L 0.0 211.66666 L 26.458332 185.20833 Q 52.916664 132.29166 52.916664 132.29166 L 52.916664 105.83333 L 52.916664 105.83333 L 79.37499 79.37499 L 79.37499 79.37499 L 105.83333 79.37499 L 105.83333 79.37499 L 105.83333 79.37499 L 105.83333 52.916664 L 105.83333 52.916664 L 132.29166 52.916664 L 132.29166 26.458332 L 132.29166 26.458332 L 158.74998 26.458332 L 158.74998 26.458332 L 158.74998 26.458332 L 158.74998 0.0 z" svg:height="8.466666mm" draw:style-name="style-93" svg:viewBox="0.0 0.0 529.1666 846.6666" svg:width="5.2916665mm" svg:x="202.14166mm" svg:y="209.81458mm"/>
          <draw:path svg:d="M 185.20833 52.916664 L 238.12498 0.0 L 238.12498 26.458332 Q 238.12498 52.916664 264.5833 52.916664 Q 317.49997 79.37499 370.41666 79.37499 L 396.87497 79.37499 L 396.87497 105.83333 Q 396.87497 132.29166 423.3333 132.29166 Q 476.24997 132.29166 476.24997 158.74998 L 476.24997 158.74998 L 449.79166 158.74998 Q 423.3333 158.74998 449.79166 238.12498 Q 449.79166 343.9583 291.04166 343.9583 Q 105.83333 370.41666 105.83333 343.9583 Q 105.83333 317.49997 79.37499 317.49997 L 52.916664 343.9583 L 26.458332 343.9583 L 0.0 343.9583 L 0.0 343.9583 L 0.0 317.49997 L 26.458332 185.20833 L 26.458332 79.37499 L 79.37499 79.37499 Q 132.29166 79.37499 185.20833 52.916664 z" svg:height="3.439583mm" draw:style-name="style-94" svg:viewBox="0.0 0.0 476.24997 343.9583" svg:width="4.7625mm" svg:x="16.933332mm" svg:y="236.2729mm"/>
          <draw:path svg:d="M 529.1666 26.458332 L 555.625 26.458332 L 555.625 26.458332 Q 555.625 26.458332 582.0833 52.916664 L 582.0833 52.916664 L 582.0833 52.916664 Q 582.0833 79.37499 582.0833 79.37499 L 608.5416 79.37499 L 608.5416 79.37499 L 608.5416 79.37499 L 661.4583 105.83333 L 714.37494 132.29166 L 740.8333 132.29166 L 767.2916 132.29166 L 767.2916 132.29166 L 767.2916 158.74998 L 767.2916 158.74998 Q 767.2916 185.20833 423.3333 185.20833 L 52.916664 185.20833 L 26.458332 158.74998 L 0.0 132.29166 L 0.0 132.29166 L 0.0 132.29166 L 211.66666 132.29166 Q 396.87497 132.29166 423.3333 52.916664 Q 449.79166 -26.458332 476.24997 0.0 Q 476.24997 26.458332 529.1666 26.458332 z" svg:height="1.8520832mm" draw:style-name="style-95" svg:viewBox="0.0 0.0 767.2916 185.20833" svg:width="7.6729164mm" svg:x="107.95mm" svg:y="275.43124mm"/>
          <draw:path svg:d="M 79.37499 132.29166 L 132.29166 0.0 L 158.74998 52.916664 Q 185.20833 105.83333 238.12498 105.83333 Q 264.5833 105.83333 291.04166 79.37499 Q 291.04166 52.916664 370.41666 105.83333 Q 449.79166 158.74998 502.7083 238.12498 Q 529.1666 317.49997 555.625 317.49997 Q 608.5416 291.04166 634.99994 370.41666 Q 661.4583 476.24997 687.9166 449.79166 Q 714.37494 449.79166 714.37494 793.74994 Q 714.37494 1111.25 740.8333 1164.1666 L 740.8333 1190.6249 L 740.8333 1217.0833 L 767.2916 1243.5416 L 767.2916 1269.9999 L 767.2916 1322.9166 L 846.6666 1349.3749 Q 926.0416 1375.8333 926.0416 1402.2916 Q 952.49994 1428.7499 1005.4166 1428.7499 Q 1084.7916 1455.2083 1084.7916 1481.6666 Q 1084.7916 1508.1249 1084.7916 1587.4999 L 1084.7916 1693.3333 L 1084.7916 1693.3333 L 1084.7916 1693.3333 L 1084.7916 1719.7916 L 1084.7916 1719.7916 L 1111.25 1719.7916 L 1111.25 1746.2499 L 1111.25 1746.2499 L 1137.7083 1746.2499 L 1137.7083 1799.1666 L 1137.7083 1825.6249 L 1111.25 1825.6249 L 1084.7916 1825.6249 L 1084.7916 1799.1666 L 1084.7916 1772.7083 L 1058.3333 1772.7083 L 1058.3333 1746.2499 L 978.95825 1746.2499 Q 873.12494 1746.2499 873.12494 1772.7083 L 846.6666 1772.7083 L 846.6666 1772.7083 Q 846.6666 1746.2499 767.2916 1772.7083 Q 714.37494 1799.1666 687.9166 1746.2499 Q 661.4583 1693.3333 634.99994 1640.4166 Q 608.5416 1561.0416 555.625 1481.6666 Q 502.7083 1428.7499 449.79166 1402.2916 Q 396.87497 1375.8333 370.41666 1349.3749 L 343.9583 1322.9166 L 343.9583 1296.4583 L 343.9583 1269.9999 L 317.49997 1269.9999 L 291.04166 1269.9999 L 291.04166 1243.5416 L 291.04166 1243.5416 L 291.04166 1269.9999 L 291.04166 1296.4583 L 291.04166 1322.9166 L 291.04166 1375.8333 L 264.5833 1375.8333 L 264.5833 1375.8333 L 211.66666 1455.2083 Q 132.29166 1534.5833 132.29166 1587.4999 Q 132.29166 1640.4166 105.83333 1640.4166 L 105.83333 1640.4166 L 105.83333 1666.8749 L 79.37499 1666.8749 L 79.37499 1746.2499 L 79.37499 1799.1666 L 79.37499 1825.6249 L 79.37499 1852.0833 L 79.37499 1852.0833 L 79.37499 1852.0833 L 79.37499 1852.0833 L 79.37499 1825.6249 L 52.916664 1825.6249 L 52.916664 1799.1666 L 52.916664 1799.1666 L 26.458332 1799.1666 L 26.458332 1693.3333 L 26.458332 1613.9583 L 0.0 1613.9583 Q 0.0 1587.4999 26.458332 1455.2083 Q 26.458332 1322.9166 26.458332 793.74994 Q 26.458332 264.5833 79.37499 132.29166 z" svg:height="18.520832mm" draw:style-name="style-96" svg:viewBox="0.0 0.0 1137.7083 1852.0833" svg:width="11.377083mm" svg:x="3.9687498mm" svg:y="51.85833mm"/>
          <draw:path svg:d="M 5185.833 52.916664 L 5212.2915 52.916664 L 5027.083 449.79166 Q 4841.8745 820.2083 4656.6665 1084.7916 Q 4471.458 1322.9166 4497.9165 1455.2083 Q 4524.375 1561.0416 4630.208 1666.8749 Q 4736.0415 1772.7083 4815.4165 1772.7083 Q 4894.7915 1825.6249 4947.708 1825.6249 L 5000.6245 1825.6249 L 5000.6245 1825.6249 Q 5000.6245 1825.6249 5000.6245 1852.0833 L 5027.083 1852.0833 L 5027.083 1878.5416 Q 5053.5415 1878.5416 5053.5415 1878.5416 L 5053.5415 1878.5416 L 5106.458 1904.9999 Q 5132.9165 1904.9999 5159.3745 1931.4583 Q 5159.3745 1931.4583 5159.3745 1984.3749 Q 5185.833 2010.8333 5238.7495 2010.8333 L 5291.6665 2037.2915 L 5265.208 2037.2915 L 5238.7495 2037.2915 L 5212.2915 2090.2083 Q 5159.3745 2116.6665 5159.3745 2143.125 L 5159.3745 2143.125 L 5159.3745 2143.125 Q 5132.9165 2143.125 5159.3745 2169.5833 L 5159.3745 2169.5833 L 5159.3745 2196.0415 Q 5185.833 2248.9583 5106.458 2248.9583 Q 5053.5415 2248.9583 5000.6245 2301.875 Q 4974.1665 2354.7915 4894.7915 2434.1665 Q 4788.958 2487.0833 4841.8745 2539.9998 Q 4894.7915 2592.9165 4894.7915 2725.2083 Q 4841.8745 2831.0415 4683.1245 3016.2498 Q 4497.9165 3201.4583 4392.083 3201.4583 Q 4286.25 3227.9165 4286.25 3174.9998 L 4286.25 3122.0833 L 4259.7915 3122.0833 L 4233.333 3122.0833 L 4153.958 3148.5415 Q 4048.1248 3148.5415 3968.7498 3254.3748 Q 3889.3748 3307.2915 3836.4583 3333.7498 Q 3757.0833 3360.2083 3757.0833 3333.7498 Q 3757.0833 3307.2915 3677.7083 3307.2915 Q 3624.7915 3307.2915 3571.8748 3333.7498 L 3545.4165 3360.2083 L 3545.4165 3360.2083 L 3518.9583 3360.2083 L 3545.4165 3518.9583 Q 3545.4165 3677.7083 3492.4998 3704.1665 Q 3466.0415 3730.6248 3439.5833 3757.0833 Q 3413.1248 3783.5415 3360.2083 3809.9998 Q 3307.2915 3836.4583 3254.3748 3836.4583 L 3227.9165 3836.4583 L 3254.3748 3889.3748 Q 3254.3748 3942.2915 3280.8333 3968.7498 Q 3307.2915 3995.208 3280.8333 4021.6665 Q 3254.3748 4048.1248 3254.3748 4074.583 Q 3254.3748 4101.0415 3280.8333 4153.958 Q 3307.2915 4180.4165 3307.2915 4206.875 Q 3307.2915 4233.333 3201.4583 4259.7915 Q 3122.0833 4312.708 3069.1665 4418.5415 Q 3016.2498 4524.375 3016.2498 4524.375 L 2989.7915 4524.375 L 2989.7915 4524.375 L 2989.7915 4524.375 L 2989.7915 4550.833 L 2989.7915 4550.833 L 2963.3333 4577.2915 L 2936.8748 4630.208 L 2936.8748 4683.1245 L 2936.8748 4709.583 L 2804.5833 4868.333 Q 2672.2915 5027.083 2672.2915 5053.5415 L 2672.2915 5079.9995 L 2672.2915 5106.458 L 2672.2915 5106.458 L 2566.4583 5159.3745 Q 2460.6248 5185.833 2434.1665 5185.833 L 2434.1665 5185.833 L 2434.1665 5159.3745 Q 2434.1665 5132.9165 2354.7915 5159.3745 Q 2301.875 5159.3745 2196.0415 5265.208 Q 2090.2083 5371.0415 2063.75 5371.0415 L 2063.75 5397.4995 L 2063.75 5397.4995 L 2037.2915 5397.4995 L 2037.2915 5397.4995 L 2037.2915 5423.958 L 2037.2915 5423.958 L 2037.2915 5423.958 L 2010.8333 5423.958 L 2010.8333 5423.958 L 2010.8333 5450.4165 L 1984.3749 5450.4165 L 1984.3749 5450.4165 L 1984.3749 5476.8745 L 1984.3749 5476.8745 L 1984.3749 5476.8745 L 1957.9165 5476.8745 L 1957.9165 5476.8745 L 1931.4583 5503.333 Q 1904.9999 5529.7915 1719.7916 5529.7915 Q 1561.0416 5529.7915 1561.0416 5503.333 Q 1561.0416 5476.8745 1428.7499 5476.8745 Q 1296.4583 5476.8745 1296.4583 5423.958 Q 1296.4583 5371.0415 1243.5416 5371.0415 Q 1190.6249 5371.0415 1190.6249 5423.958 Q 1217.0833 5476.8745 1190.6249 5476.8745 Q 1164.1666 5476.8745 1164.1666 5450.4165 Q 1164.1666 5423.958 1084.7916 5450.4165 Q 1005.4166 5476.8745 1031.875 5503.333 Q 1058.3333 5503.333 1058.3333 5529.7915 Q 1058.3333 5556.2495 873.12494 5556.2495 Q 687.9166 5556.2495 687.9166 5529.7915 Q 661.4583 5503.333 634.99994 5582.708 Q 582.0833 5635.6245 555.625 5609.1665 Q 555.625 5556.2495 529.1666 5582.708 L 502.7083 5609.1665 L 502.7083 5609.1665 L 502.7083 5635.6245 L 476.24997 5635.6245 L 449.79166 5635.6245 L 423.3333 5609.1665 L 396.87497 5609.1665 L 396.87497 5529.7915 Q 396.87497 5450.4165 396.87497 5371.0415 Q 396.87497 5318.1245 396.87497 5159.3745 Q 396.87497 4974.1665 343.9583 4894.7915 Q 343.9583 4815.4165 343.9583 4788.958 Q 343.9583 4736.0415 317.49997 4736.0415 Q 291.04166 4709.583 238.12498 4471.458 Q 185.20833 4233.333 211.66666 4153.958 Q 238.12498 4101.0415 238.12498 3889.3748 Q 238.12498 3651.2498 291.04166 3651.2498 Q 343.9583 3651.2498 343.9583 3598.3333 Q 317.49997 3545.4165 343.9583 3518.9583 Q 343.9583 3518.9583 370.41666 3439.5833 Q 396.87497 3360.2083 343.9583 3333.7498 Q 291.04166 3307.2915 317.49997 3307.2915 Q 343.9583 3307.2915 343.9583 3280.8333 Q 370.41666 3254.3748 343.9583 3254.3748 Q 291.04166 3254.3748 291.04166 3227.9165 Q 291.04166 3201.4583 291.04166 3148.5415 Q 264.5833 3095.6248 185.20833 3095.6248 Q 132.29166 3069.1665 79.37499 3016.2498 Q 52.916664 2936.8748 52.916664 2963.3333 Q 26.458332 2989.7915 26.458332 2989.7915 L 0.0 3016.2498 L 0.0 2936.8748 Q 26.458332 2857.4998 26.458332 2831.0415 Q 26.458332 2804.5833 79.37499 2804.5833 Q 132.29166 2804.5833 132.29166 2725.2083 Q 158.74998 2619.3748 185.20833 2566.4583 Q 185.20833 2513.5415 185.20833 2381.2498 Q 185.20833 2248.9583 185.20833 2037.2915 Q 185.20833 1799.1666 185.20833 1772.7083 Q 211.66666 1772.7083 185.20833 1746.2499 Q 158.74998 1719.7916 185.20833 1693.3333 Q 185.20833 1666.8749 185.20833 1587.4999 Q 132.29166 1508.1249 132.29166 1534.5833 Q 132.29166 1561.0416 132.29166 1508.1249 Q 132.29166 1481.6666 158.74998 1455.2083 Q 211.66666 1455.2083 185.20833 1375.8333 Q 185.20833 1296.4583 158.74998 1296.4583 Q 132.29166 1296.4583 132.29166 1243.5416 Q 132.29166 1217.0833 158.74998 1243.5416 Q 185.20833 1243.5416 185.20833 1243.5416 Q 211.66666 1217.0833 238.12498 1217.0833 Q 264.5833 1190.6249 264.5833 1137.7083 Q 264.5833 1031.875 291.04166 1005.4166 Q 291.04166 978.95825 264.5833 899.5833 L 238.12498 820.2083 L 264.5833 820.2083 L 291.04166 820.2083 L 291.04166 846.6666 L 291.04166 846.6666 L 317.49997 820.2083 L 343.9583 793.74994 L 343.9583 793.74994 L 343.9583 767.2916 L 343.9583 767.2916 L 343.9583 767.2916 L 370.41666 767.2916 L 370.41666 767.2916 L 370.41666 740.8333 L 370.41666 740.8333 L 370.41666 714.37494 L 396.87497 714.37494 L 396.87497 714.37494 L 396.87497 714.37494 L 396.87497 687.9166 L 396.87497 687.9166 L 396.87497 740.8333 L 396.87497 793.74994 L 396.87497 820.2083 L 396.87497 873.12494 L 396.87497 1111.25 Q 396.87497 1349.3749 396.87497 1349.3749 Q 423.3333 1375.8333 423.3333 1455.2083 L 423.3333 1561.0416 L 449.79166 1561.0416 L 476.24997 1561.0416 L 502.7083 1561.0416 L 502.7083 1561.0416 L 555.625 1561.0416 Q 608.5416 1561.0416 608.5416 1508.1249 Q 608.5416 1481.6666 661.4583 1481.6666 Q 687.9166 1481.6666 687.9166 1561.0416 L 687.9166 1613.9583 L 714.37494 1613.9583 L 740.8333 1613.9583 L 740.8333 1561.0416 Q 767.2916 1508.1249 767.2916 1508.1249 Q 767.2916 1508.1249 793.74994 1481.6666 L 820.2083 1428.7499 L 820.2083 1402.2916 L 820.2083 1375.8333 L 820.2083 1349.3749 L 820.2083 1296.4583 L 820.2083 1296.4583 L 820.2083 1296.4583 L 820.2083 1296.4583 L 846.6666 1296.4583 L 846.6666 1296.4583 L 873.12494 1296.4583 L 873.12494 1296.4583 L 873.12494 1296.4583 L 873.12494 1322.9166 L 873.12494 1322.9166 L 899.5833 1322.9166 L 899.5833 1349.3749 L 926.0416 1349.3749 L 952.49994 1349.3749 L 926.0416 1508.1249 Q 926.0416 1666.8749 952.49994 1693.3333 L 978.95825 1693.3333 L 978.95825 1719.7916 L 978.95825 1746.2499 L 952.49994 1746.2499 L 952.49994 1772.7083 L 952.49994 1772.7083 L 926.0416 1772.7083 L 926.0416 1799.1666 L 926.0416 1825.6249 L 952.49994 1852.0833 L 952.49994 1878.5416 L 978.95825 1878.5416 L 1005.4166 1878.5416 L 1005.4166 1799.1666 L 1031.875 1719.7916 L 1031.875 1666.8749 Q 1031.875 1587.4999 1005.4166 1587.4999 Q 978.95825 1587.4999 1005.4166 1455.2083 Q 1031.875 1349.3749 1031.875 1322.9166 Q 1058.3333 1296.4583 1031.875 1296.4583 Q 1005.4166 1296.4583 1005.4166 1243.5416 Q 978.95825 1190.6249 1005.4166 1190.6249 Q 1031.875 1164.1666 1005.4166 1084.7916 Q 978.95825 978.95825 1005.4166 926.0416 Q 1005.4166 899.5833 978.95825 899.5833 Q 952.49994 873.12494 952.49994 714.37494 L 952.49994 555.625 L 978.95825 555.625 L 1005.4166 555.625 L 1031.875 555.625 L 1058.3333 555.625 L 1084.7916 555.625 L 1084.7916 555.625 L 1084.7916 529.1666 L 1084.7916 529.1666 L 1111.25 529.1666 L 1111.25 502.7083 L 1137.7083 502.7083 L 1164.1666 502.7083 L 1190.6249 502.7083 L 1190.6249 502.7083 L 1190.6249 502.7083 L 1190.6249 502.7083 L 1217.0833 476.24997 L 1217.0833 449.79166 L 1243.5416 449.79166 L 1269.9999 449.79166 L 1269.9999 502.7083 L 1296.4583 529.1666 L 1296.4583 529.1666 L 1296.4583 555.625 L 1349.3749 555.625 L 1375.8333 555.625 L 1375.8333 582.0833 L 1402.2916 582.0833 L 1402.2916 555.625 L 1402.2916 529.1666 L 1402.2916 555.625 L 1402.2916 608.5416 L 1402.2916 714.37494 Q 1402.2916 820.2083 1428.7499 846.6666 L 1428.7499 873.12494 L 1375.8333 873.12494 Q 1322.9166 873.12494 1296.4583 873.12494 L 1243.5416 873.12494 L 1243.5416 846.6666 L 1243.5416 846.6666 L 1217.0833 846.6666 L 1217.0833 873.12494 L 1217.0833 873.12494 L 1190.6249 873.12494 L 1190.6249 873.12494 L 1190.6249 873.12494 L 1190.6249 899.5833 L 1190.6249 899.5833 L 1190.6249 926.0416 L 1190.6249 952.49994 L 1190.6249 952.49994 L 1190.6249 926.0416 L 1190.6249 926.0416 L 1190.6249 926.0416 L 1217.0833 926.0416 L 1217.0833 926.0416 L 1217.0833 899.5833 L 1243.5416 899.5833 L 1243.5416 899.5833 L 1243.5416 926.0416 L 1243.5416 926.0416 L 1243.5416 926.0416 L 1269.9999 952.49994 L 1296.4583 978.95825 L 1296.4583 978.95825 L 1296.4583 978.95825 L 1296.4583 978.95825 L 1322.9166 978.95825 L 1349.3749 978.95825 Q 1375.8333 978.95825 1375.8333 926.0416 L 1375.8333 899.5833 L 1508.1249 926.0416 Q 1640.4166 978.95825 1719.7916 978.95825 Q 1799.1666 978.95825 1799.1666 1005.4166 Q 1799.1666 1031.875 1852.0833 1031.875 Q 1931.4583 1031.875 2010.8333 1084.7916 Q 2090.2083 1137.7083 2143.125 1243.5416 Q 2143.125 1349.3749 2169.5833 1375.8333 Q 2169.5833 1402.2916 2169.5833 1428.7499 L 2196.0415 1428.7499 L 2196.0415 1428.7499 L 2196.0415 1455.2083 L 2222.5 1455.2083 L 2248.9583 1455.2083 L 2275.4165 1481.6666 L 2301.875 1481.6666 L 2301.875 1455.2083 L 2301.875 1402.2916 L 2354.7915 1402.2916 L 2407.7083 1402.2916 L 2407.7083 1375.8333 Q 2407.7083 1349.3749 2434.1665 1349.3749 Q 2460.6248 1349.3749 2460.6248 1296.4583 Q 2434.1665 1243.5416 2460.6248 1243.5416 Q 2487.0833 1243.5416 2460.6248 1137.7083 Q 2434.1665 1005.4166 2460.6248 978.95825 Q 2513.5415 978.95825 2539.9998 926.0416 L 2566.4583 899.5833 L 2566.4583 899.5833 L 2566.4583 873.12494 L 2566.4583 873.12494 L 2566.4583 873.12494 L 2566.4583 846.6666 L 2566.4583 820.2083 L 2566.4583 793.74994 L 2566.4583 767.2916 L 2592.9165 873.12494 L 2619.3748 978.95825 L 2619.3748 926.0416 L 2619.3748 899.5833 L 2645.8333 846.6666 Q 2672.2915 793.74994 2672.2915 767.2916 Q 2672.2915 740.8333 2672.2915 714.37494 L 2698.7498 714.37494 L 2698.7498 687.9166 L 2725.2083 687.9166 L 2725.2083 687.9166 L 2725.2083 661.4583 L 2725.2083 661.4583 L 2725.2083 661.4583 L 2698.7498 634.99994 Q 2698.7498 608.5416 2672.2915 608.5416 Q 2645.8333 608.5416 2619.3748 529.1666 Q 2619.3748 449.79166 2592.9165 449.79166 Q 2566.4583 476.24997 2460.6248 449.79166 Q 2354.7915 423.3333 2354.7915 291.04166 L 2354.7915 185.20833 L 2328.3333 185.20833 L 2328.3333 185.20833 L 2301.875 185.20833 L 2301.875 185.20833 L 2301.875 185.20833 L 2301.875 185.20833 L 2275.4165 185.20833 L 2275.4165 185.20833 L 2301.875 158.74998 L 2328.3333 158.74998 L 2328.3333 132.29166 Q 2354.7915 105.83333 2354.7915 132.29166 Q 2354.7915 158.74998 2407.7083 79.37499 Q 2434.1665 26.458332 2513.5415 0.0 Q 2566.4583 0.0 2566.4583 52.916664 Q 2566.4583 105.83333 2566.4583 132.29166 Q 2592.9165 132.29166 2619.3748 158.74998 Q 2619.3748 158.74998 2645.8333 79.37499 Q 2672.2915 0.0 2672.2915 52.916664 Q 2698.7498 79.37499 2725.2083 132.29166 Q 2725.2083 158.74998 2751.6665 158.74998 Q 2778.1248 158.74998 2778.1248 238.12498 Q 2751.6665 317.49997 2804.5833 343.9583 Q 2831.0415 396.87497 2857.4998 343.9583 Q 2857.4998 317.49997 2936.8748 317.49997 Q 3016.2498 343.9583 3042.7083 317.49997 Q 3069.1665 291.04166 3095.6248 291.04166 Q 3095.6248 264.5833 3148.5415 264.5833 Q 3174.9998 264.5833 3174.9998 238.12498 Q 3201.4583 185.20833 3201.4583 211.66666 Q 3201.4583 238.12498 3227.9165 238.12498 Q 3254.3748 264.5833 3280.8333 211.66666 Q 3280.8333 158.74998 3307.2915 158.74998 Q 3333.7498 158.74998 3360.2083 185.20833 Q 3360.2083 185.20833 3360.2083 238.12498 Q 3386.6665 264.5833 3413.1248 264.5833 Q 3466.0415 264.5833 3439.5833 317.49997 Q 3413.1248 343.9583 3439.5833 370.41666 Q 3466.0415 396.87497 3466.0415 502.7083 Q 3466.0415 634.99994 3518.9583 634.99994 Q 3598.3333 634.99994 3624.7915 740.8333 Q 3624.7915 820.2083 3677.7083 846.6666 Q 3730.6248 846.6666 3730.6248 952.49994 Q 3704.1665 1084.7916 3730.6248 1137.7083 Q 3757.0833 1190.6249 3783.5415 1217.0833 Q 3836.4583 1217.0833 3836.4583 1137.7083 Q 3836.4583 1084.7916 3889.3748 1084.7916 Q 3915.833 1084.7916 3915.833 1058.3333 Q 3915.833 1031.875 3889.3748 1031.875 Q 3889.3748 1005.4166 3942.2915 952.49994 Q 3995.208 899.5833 4021.6665 820.2083 Q 4021.6665 767.2916 4048.1248 740.8333 Q 4074.583 740.8333 4101.0415 767.2916 Q 4101.0415 767.2916 4153.958 767.2916 Q 4206.875 740.8333 4206.875 687.9166 Q 4206.875 634.99994 4233.333 714.37494 Q 4259.7915 767.2916 4286.25 714.37494 Q 4312.708 661.4583 4286.25 661.4583 Q 4259.7915 661.4583 4286.25 608.5416 Q 4312.708 555.625 4339.1665 582.0833 Q 4365.625 582.0833 4365.625 634.99994 Q 4339.1665 714.37494 4392.083 714.37494 Q 4418.5415 740.8333 4445.0 714.37494 Q 4445.0 687.9166 4471.458 714.37494 Q 4524.375 714.37494 4497.9165 661.4583 Q 4471.458 582.0833 4471.458 608.5416 Q 4471.458 608.5416 4445.0 555.625 Q 4445.0 529.1666 4471.458 529.1666 Q 4524.375 529.1666 4550.833 476.24997 Q 4577.2915 423.3333 4630.208 449.79166 Q 4683.1245 502.7083 4736.0415 396.87497 Q 4762.4995 317.49997 4788.958 317.49997 Q 4841.8745 317.49997 4841.8745 291.04166 Q 4868.333 291.04166 4894.7915 264.5833 Q 4947.708 238.12498 4947.708 185.20833 Q 4947.708 132.29166 4974.1665 185.20833 Q 5000.6245 211.66666 5027.083 158.74998 Q 5053.5415 132.29166 5106.458 79.37499 Q 5159.3745 79.37499 5185.833 52.916664 z M 1005.4166 582.0833 Q 1031.875 582.0833 1031.875 582.0833 Q 1031.875 608.5416 1031.875 608.5416 Q 1005.4166 608.5416 1005.4166 582.0833 z M 4312.708 608.5416 Q 4312.708 608.5416 4339.1665 608.5416 Q 4339.1665 608.5416 4312.708 608.5416 Q 4312.708 608.5416 4312.708 608.5416 z M 1349.3749 1005.4166 Q 1349.3749 1005.4166 1375.8333 1005.4166 L 1375.8333 1031.875 L 1349.3749 1031.875 Q 1349.3749 1031.875 1349.3749 1005.4166 z M 1322.9166 1058.3333 Q 1349.3749 1058.3333 1349.3749 1058.3333 Q 1349.3749 1084.7916 1349.3749 1084.7916 L 1322.9166 1084.7916 L 1322.9166 1058.3333 z M 873.12494 1375.8333 L 873.12494 1375.8333 L 899.5833 1375.8333 Q 899.5833 1402.2916 873.12494 1402.2916 L 873.12494 1402.2916 L 873.12494 1375.8333 z M 899.5833 1455.2083 L 926.0416 1481.6666 L 926.0416 1534.5833 L 926.0416 1587.4999 L 899.5833 1587.4999 L 899.5833 1561.0416 L 899.5833 1561.0416 L 873.12494 1561.0416 L 873.12494 1561.0416 L 873.12494 1561.0416 L 873.12494 1534.5833 L 873.12494 1534.5833 L 873.12494 1508.1249 Q 873.12494 1481.6666 873.12494 1455.2083 Q 873.12494 1428.7499 899.5833 1455.2083 z" svg:height="56.356247mm" draw:style-name="style-97" svg:viewBox="0.0 0.0 5291.6665 5635.6245" svg:width="52.916664mm" svg:x="9.260416mm" svg:y="178.59373mm"/>
          <draw:path svg:d="M 79.37499 582.0833 L 0.0 0.0 L 26.458332 0.0 Q 79.37499 0.0 105.83333 0.0 L 132.29166 0.0 L 185.20833 555.625 Q 264.5833 1111.25 264.5833 1137.7083 L 264.5833 1137.7083 L 264.5833 1164.1666 L 238.12498 1217.0833 L 238.12498 1217.0833 L 238.12498 1217.0833 L 211.66666 1190.6249 L 185.20833 1164.1666 L 185.20833 1164.1666 L 185.20833 1164.1666 L 158.74998 1164.1666 L 158.74998 1164.1666 L 158.74998 1164.1666 Q 132.29166 1137.7083 79.37499 582.0833 z" svg:height="12.170833mm" draw:style-name="style-98" svg:viewBox="0.0 0.0 264.5833 1217.0833" svg:width="2.6458333mm" svg:x="225.1604mm" svg:y="188.38332mm"/>
          <draw:path svg:d="M 1111.25 0.0 L 1137.7083 0.0 L 1111.25 52.916664 Q 1111.25 79.37499 1111.25 158.74998 Q 1164.1666 211.66666 1137.7083 264.5833 Q 1111.25 343.9583 1164.1666 343.9583 Q 1190.6249 343.9583 1190.6249 396.87497 Q 1190.6249 449.79166 1269.9999 423.3333 Q 1349.3749 423.3333 1375.8333 396.87497 L 1402.2916 396.87497 L 1402.2916 476.24997 L 1402.2916 555.625 L 1375.8333 555.625 Q 1349.3749 555.625 1349.3749 634.99994 Q 1349.3749 687.9166 1296.4583 714.37494 Q 1243.5416 740.8333 1217.0833 740.8333 L 1190.6249 740.8333 L 1190.6249 767.2916 L 1164.1666 767.2916 L 1164.1666 793.74994 L 1164.1666 846.6666 L 1137.7083 899.5833 L 1137.7083 926.0416 L 1164.1666 926.0416 L 1217.0833 926.0416 L 1217.0833 899.5833 L 1217.0833 873.12494 L 1296.4583 846.6666 Q 1375.8333 846.6666 1402.2916 873.12494 Q 1428.7499 926.0416 1428.7499 952.49994 L 1428.7499 1005.4166 L 1455.2083 1164.1666 Q 1481.6666 1296.4583 1455.2083 1534.5833 Q 1428.7499 1746.2499 1375.8333 1852.0833 Q 1322.9166 1931.4583 1296.4583 2116.6665 Q 1269.9999 2328.3333 1111.25 2592.9165 Q 1005.4166 2831.0415 978.95825 2857.4998 L 978.95825 2883.9583 L 978.95825 2883.9583 Q 952.49994 2883.9583 952.49994 2910.4165 L 952.49994 2910.4165 L 952.49994 2910.4165 Q 952.49994 2910.4165 899.5833 2989.7915 Q 899.5833 3069.1665 846.6666 3069.1665 Q 820.2083 3042.7083 820.2083 3016.2498 Q 820.2083 2963.3333 767.2916 2989.7915 Q 714.37494 3016.2498 529.1666 3042.7083 Q 343.9583 3069.1665 343.9583 3016.2498 Q 317.49997 2963.3333 317.49997 3016.2498 Q 317.49997 3042.7083 291.04166 3016.2498 Q 264.5833 2963.3333 264.5833 2989.7915 Q 264.5833 3016.2498 211.66666 2963.3333 L 158.74998 2910.4165 L 158.74998 2910.4165 L 158.74998 2910.4165 L 132.29166 2910.4165 L 132.29166 2910.4165 L 132.29166 2883.9583 L 105.83333 2883.9583 L 105.83333 2910.4165 L 105.83333 2936.8748 L 79.37499 2936.8748 L 79.37499 2963.3333 L 79.37499 2963.3333 L 52.916664 2963.3333 L 52.916664 2989.7915 L 52.916664 3016.2498 L 26.458332 3016.2498 L 0.0 3016.2498 L 0.0 2883.9583 Q 0.0 2751.6665 26.458332 2698.7498 Q 52.916664 2645.8333 26.458332 2619.3748 Q 0.0 2592.9165 0.0 1561.0416 Q 0.0 529.1666 26.458332 423.3333 L 52.916664 291.04166 L 79.37499 264.5833 L 105.83333 238.12498 L 105.83333 238.12498 L 105.83333 264.5833 L 105.83333 264.5833 L 132.29166 264.5833 L 132.29166 238.12498 L 158.74998 238.12498 L 158.74998 211.66666 L 158.74998 158.74998 L 158.74998 158.74998 L 158.74998 158.74998 L 185.20833 132.29166 L 211.66666 132.29166 L 211.66666 185.20833 L 211.66666 238.12498 L 238.12498 238.12498 L 238.12498 264.5833 L 238.12498 264.5833 L 264.5833 264.5833 L 238.12498 317.49997 Q 238.12498 370.41666 264.5833 370.41666 Q 264.5833 396.87497 238.12498 423.3333 Q 211.66666 476.24997 211.66666 476.24997 L 211.66666 476.24997 L 185.20833 476.24997 L 185.20833 476.24997 L 185.20833 502.7083 L 158.74998 502.7083 L 158.74998 529.1666 L 158.74998 555.625 L 185.20833 555.625 L 185.20833 582.0833 L 211.66666 582.0833 L 238.12498 582.0833 L 238.12498 555.625 L 264.5833 555.625 L 264.5833 529.1666 L 264.5833 502.7083 L 238.12498 502.7083 L 238.12498 476.24997 L 264.5833 476.24997 Q 291.04166 476.24997 291.04166 502.7083 L 317.49997 529.1666 L 317.49997 529.1666 L 317.49997 529.1666 L 343.9583 555.625 L 370.41666 582.0833 L 423.3333 582.0833 L 449.79166 582.0833 L 449.79166 555.625 Q 476.24997 529.1666 582.0833 449.79166 Q 740.8333 370.41666 740.8333 264.5833 L 767.2916 132.29166 L 793.74994 132.29166 Q 820.2083 158.74998 846.6666 158.74998 Q 846.6666 158.74998 952.49994 185.20833 Q 1031.875 185.20833 1058.3333 105.83333 Q 1058.3333 0.0 1111.25 0.0 z" svg:height="30.691666mm" draw:style-name="style-99" svg:viewBox="0.0 0.0 1455.2083 3069.1665" svg:width="14.552083mm" svg:x="4.233333mm" svg:y="125.94166mm"/>
          <draw:path svg:d="M 873.12494 26.458332 L 873.12494 0.0 L 873.12494 0.0 Q 899.5833 0.0 899.5833 238.12498 L 899.5833 476.24997 L 899.5833 476.24997 Q 899.5833 476.24997 873.12494 423.3333 Q 846.6666 370.41666 846.6666 396.87497 Q 820.2083 423.3333 820.2083 449.79166 Q 793.74994 502.7083 687.9166 555.625 Q 555.625 608.5416 529.1666 687.9166 L 529.1666 793.74994 L 661.4583 873.12494 Q 793.74994 952.49994 793.74994 978.95825 L 820.2083 978.95825 L 820.2083 978.95825 Q 820.2083 1005.4166 846.6666 1005.4166 L 846.6666 1005.4166 L 846.6666 1058.3333 Q 846.6666 1084.7916 846.6666 1137.7083 L 846.6666 1190.6249 L 846.6666 1190.6249 L 846.6666 1217.0833 L 846.6666 1217.0833 L 846.6666 1217.0833 L 820.2083 1217.0833 L 820.2083 1217.0833 L 820.2083 1243.5416 L 793.74994 1243.5416 L 793.74994 1243.5416 L 793.74994 1269.9999 L 793.74994 1269.9999 L 793.74994 1269.9999 L 767.2916 1269.9999 L 767.2916 1269.9999 L 740.8333 1296.4583 L 740.8333 1296.4583 L 714.37494 1296.4583 L 687.9166 1322.9166 L 687.9166 1322.9166 L 687.9166 1322.9166 L 661.4583 1322.9166 L 661.4583 1322.9166 L 661.4583 1349.3749 L 634.99994 1349.3749 L 634.99994 1349.3749 L 634.99994 1375.8333 L 608.5416 1375.8333 L 582.0833 1375.8333 L 582.0833 1349.3749 L 582.0833 1349.3749 L 555.625 1349.3749 L 555.625 1349.3749 L 555.625 1217.0833 Q 529.1666 1111.25 476.24997 926.0416 Q 370.41666 740.8333 264.5833 634.99994 L 132.29166 502.7083 L 132.29166 476.24997 Q 105.83333 476.24997 105.83333 476.24997 L 105.83333 476.24997 L 105.83333 476.24997 Q 105.83333 476.24997 79.37499 370.41666 L 52.916664 264.5833 L 26.458332 264.5833 L 0.0 264.5833 L 0.0 238.12498 L 0.0 211.66666 L 0.0 211.66666 L 0.0 185.20833 L 0.0 185.20833 L 26.458332 158.74998 L 26.458332 158.74998 L 26.458332 158.74998 L 317.49997 105.83333 Q 634.99994 52.916664 740.8333 52.916664 Q 873.12494 52.916664 873.12494 26.458332 z" svg:height="13.758332mm" draw:style-name="style-100" svg:viewBox="0.0 0.0 899.5833 1375.8333" svg:width="8.995832mm" svg:x="195.2625mm" svg:y="197.90833mm"/>
          <draw:path svg:d="M 79.37499 502.7083 L 52.916664 502.7083 L 52.916664 502.7083 L 52.916664 529.1666 L 26.458332 529.1666 L 0.0 529.1666 L 0.0 502.7083 L 0.0 476.24997 L 26.458332 476.24997 L 52.916664 476.24997 L 52.916664 449.79166 Q 52.916664 423.3333 52.916664 396.87497 Q 52.916664 370.41666 26.458332 370.41666 L 0.0 343.9583 L 0.0 291.04166 Q 0.0 238.12498 52.916664 211.66666 Q 52.916664 158.74998 26.458332 132.29166 L 0.0 105.83333 L 79.37499 105.83333 Q 158.74998 79.37499 158.74998 105.83333 Q 158.74998 132.29166 185.20833 132.29166 Q 211.66666 132.29166 185.20833 79.37499 Q 158.74998 52.916664 317.49997 0.0 Q 476.24997 -52.916664 476.24997 26.458332 Q 476.24997 105.83333 555.625 158.74998 Q 634.99994 185.20833 608.5416 264.5833 Q 582.0833 343.9583 529.1666 396.87497 Q 449.79166 423.3333 423.3333 449.79166 Q 370.41666 476.24997 529.1666 529.1666 Q 661.4583 582.0833 502.7083 555.625 Q 317.49997 529.1666 264.5833 502.7083 Q 211.66666 476.24997 158.74998 476.24997 Q 79.37499 476.24997 79.37499 502.7083 z" svg:height="5.5562496mm" draw:style-name="style-101" svg:viewBox="0.0 0.0 608.5416 555.625" svg:width="6.0854163mm" svg:x="196.84999mm" svg:y="78.84583mm"/>
          <draw:path svg:d="M 687.9166 0.0 L 687.9166 0.0 L 714.37494 79.37499 Q 767.2916 158.74998 767.2916 185.20833 L 767.2916 211.66666 L 767.2916 317.49997 Q 740.8333 423.3333 714.37494 423.3333 Q 714.37494 449.79166 687.9166 582.0833 Q 661.4583 687.9166 687.9166 687.9166 L 687.9166 714.37494 L 661.4583 714.37494 L 608.5416 714.37494 L 608.5416 687.9166 L 608.5416 661.4583 L 582.0833 661.4583 L 582.0833 687.9166 L 582.0833 687.9166 L 555.625 687.9166 L 555.625 687.9166 Q 555.625 687.9166 343.9583 740.8333 L 158.74998 740.8333 L 132.29166 740.8333 L 79.37499 740.8333 L 52.916664 714.37494 L 26.458332 687.9166 L 26.458332 687.9166 L 26.458332 687.9166 L 0.0 582.0833 L 0.0 476.24997 L 26.458332 476.24997 L 52.916664 476.24997 L 52.916664 449.79166 L 79.37499 449.79166 L 79.37499 449.79166 L 79.37499 423.3333 L 185.20833 396.87497 Q 291.04166 370.41666 343.9583 317.49997 Q 396.87497 264.5833 555.625 238.12498 Q 687.9166 211.66666 687.9166 105.83333 Q 661.4583 0.0 687.9166 0.0 z" svg:height="7.408333mm" draw:style-name="style-102" svg:viewBox="0.0 0.0 767.2916 740.8333" svg:width="7.6729164mm" svg:x="183.35625mm" svg:y="217.48749mm"/>
          <draw:path svg:d="M 0.0 185.20833 L 0.0 0.0 L 26.458332 52.916664 Q 79.37499 79.37499 211.66666 105.83333 Q 343.9583 105.83333 343.9583 158.74998 L 343.9583 211.66666 L 317.49997 211.66666 Q 291.04166 238.12498 264.5833 238.12498 Q 238.12498 238.12498 211.66666 264.5833 Q 185.20833 291.04166 185.20833 449.79166 Q 185.20833 582.0833 132.29166 634.99994 L 79.37499 687.9166 L 79.37499 687.9166 L 79.37499 714.37494 L 79.37499 714.37494 L 79.37499 714.37494 L 52.916664 714.37494 L 52.916664 714.37494 L 52.916664 714.37494 L 26.458332 687.9166 L 26.458332 687.9166 L 26.458332 661.4583 L 26.458332 661.4583 L 26.458332 661.4583 L 26.458332 502.7083 Q 26.458332 370.41666 0.0 185.20833 z" svg:height="7.1437497mm" draw:style-name="style-103" svg:viewBox="0.0 0.0 343.9583 714.37494" svg:width="3.439583mm" svg:x="180.7104mm" svg:y="22.489582mm"/>
          <draw:path svg:d="M 396.87497 238.12498 L 449.79166 0.0 L 370.41666 502.7083 Q 317.49997 978.95825 449.79166 978.95825 Q 555.625 978.95825 582.0833 1058.3333 Q 608.5416 1111.25 582.0833 1137.7083 Q 555.625 1137.7083 555.625 1084.7916 Q 529.1666 1031.875 449.79166 1031.875 Q 343.9583 1031.875 291.04166 1111.25 Q 238.12498 1164.1666 238.12498 1217.0833 Q 238.12498 1296.4583 317.49997 1296.4583 Q 396.87497 1322.9166 396.87497 1349.3749 L 396.87497 1402.2916 L 396.87497 1455.2083 L 396.87497 1534.5833 L 343.9583 1534.5833 Q 264.5833 1508.1249 211.66666 1508.1249 Q 158.74998 1508.1249 105.83333 1640.4166 Q 26.458332 1746.2499 26.458332 1666.8749 Q 26.458332 1587.4999 26.458332 1508.1249 Q 0.0 1402.2916 52.916664 1402.2916 Q 105.83333 1375.8333 79.37499 1269.9999 Q 52.916664 1164.1666 79.37499 1164.1666 Q 132.29166 1137.7083 158.74998 1111.25 L 185.20833 1058.3333 L 211.66666 978.95825 L 211.66666 926.0416 L 185.20833 926.0416 L 158.74998 926.0416 L 158.74998 952.49994 Q 132.29166 952.49994 105.83333 952.49994 L 52.916664 978.95825 L 52.916664 952.49994 L 26.458332 952.49994 L 26.458332 926.0416 L 26.458332 899.5833 L 0.0 899.5833 L 0.0 899.5833 L 0.0 899.5833 L 0.0 873.12494 L 79.37499 873.12494 Q 185.20833 873.12494 211.66666 846.6666 Q 238.12498 820.2083 211.66666 714.37494 L 185.20833 582.0833 L 158.74998 582.0833 L 132.29166 582.0833 L 132.29166 555.625 L 132.29166 529.1666 L 132.29166 529.1666 L 132.29166 529.1666 L 158.74998 529.1666 L 158.74998 555.625 L 211.66666 582.0833 Q 238.12498 608.5416 264.5833 608.5416 L 264.5833 608.5416 L 291.04166 608.5416 L 291.04166 608.5416 L 291.04166 608.5416 L 291.04166 608.5416 L 317.49997 529.1666 Q 343.9583 449.79166 396.87497 238.12498 z" svg:height="16.668749mm" draw:style-name="style-104" svg:viewBox="0.0 0.0 582.0833 1666.8749" svg:width="5.820833mm" svg:x="31.485415mm" svg:y="38.364582mm"/>
          <draw:path svg:d="M 0.0 132.29166 L 0.0 0.0 L 105.83333 0.0 L 211.66666 26.458332 L 264.5833 52.916664 Q 291.04166 105.83333 317.49997 158.74998 L 317.49997 211.66666 L 317.49997 238.12498 Q 291.04166 264.5833 317.49997 291.04166 L 317.49997 291.04166 L 211.66666 291.04166 Q 105.83333 291.04166 79.37499 317.49997 L 26.458332 317.49997 L 26.458332 291.04166 Q 26.458332 264.5833 0.0 132.29166 z" svg:height="3.1749997mm" draw:style-name="style-105" svg:viewBox="0.0 0.0 317.49997 317.49997" svg:width="3.1749997mm" svg:x="93.92708mm" svg:y="173.83124mm"/>
          <draw:path svg:d="M 396.87497 79.37499 L 396.87497 0.0 L 423.3333 0.0 Q 423.3333 26.458332 476.24997 26.458332 L 529.1666 26.458332 L 529.1666 26.458332 Q 529.1666 26.458332 555.625 52.916664 L 555.625 52.916664 L 582.0833 502.7083 Q 608.5416 952.49994 608.5416 1243.5416 Q 608.5416 1534.5833 634.99994 1613.9583 Q 661.4583 1719.7916 634.99994 1719.7916 L 634.99994 1746.2499 L 634.99994 1746.2499 Q 608.5416 1746.2499 608.5416 1772.7083 L 608.5416 1772.7083 L 608.5416 1772.7083 Q 608.5416 1772.7083 582.0833 1799.1666 Q 555.625 1825.6249 529.1666 1772.7083 Q 502.7083 1746.2499 449.79166 1746.2499 Q 370.41666 1719.7916 291.04166 1772.7083 L 211.66666 1825.6249 L 185.20833 1825.6249 L 158.74998 1825.6249 L 158.74998 1772.7083 L 185.20833 1746.2499 L 185.20833 1746.2499 L 185.20833 1719.7916 L 185.20833 1719.7916 L 185.20833 1719.7916 L 158.74998 1719.7916 Q 158.74998 1719.7916 158.74998 1693.3333 Q 185.20833 1666.8749 211.66666 1640.4166 L 238.12498 1613.9583 L 238.12498 1613.9583 L 238.12498 1613.9583 L 238.12498 1587.4999 L 238.12498 1561.0416 L 238.12498 1561.0416 L 238.12498 1561.0416 L 211.66666 1561.0416 Q 185.20833 1561.0416 105.83333 1561.0416 L 26.458332 1561.0416 L 26.458332 1534.5833 Q 26.458332 1508.1249 52.916664 1402.2916 Q 79.37499 1296.4583 52.916664 1217.0833 Q 26.458332 1137.7083 0.0 1084.7916 Q -26.458332 1031.875 26.458332 1005.4166 Q 52.916664 978.95825 105.83333 846.6666 Q 185.20833 714.37494 132.29166 608.5416 L 79.37499 529.1666 L 79.37499 502.7083 L 79.37499 476.24997 L 185.20833 502.7083 Q 264.5833 502.7083 317.49997 502.7083 L 370.41666 502.7083 L 370.41666 449.79166 Q 343.9583 370.41666 343.9583 238.12498 Q 343.9583 132.29166 396.87497 79.37499 z" svg:height="18.256248mm" draw:style-name="style-106" svg:viewBox="0.0 0.0 634.99994 1825.6249" svg:width="6.3499994mm" svg:x="241.0354mm" svg:y="242.62291mm"/>
          <draw:path svg:d="M 476.24997 26.458332 L 529.1666 0.0 L 529.1666 0.0 L 529.1666 26.458332 L 529.1666 26.458332 Q 555.625 26.458332 555.625 0.0 L 555.625 0.0 L 582.0833 0.0 L 608.5416 26.458332 L 634.99994 26.458332 Q 687.9166 26.458332 793.74994 0.0 L 873.12494 0.0 L 873.12494 238.12498 Q 846.6666 449.79166 820.2083 476.24997 Q 793.74994 502.7083 846.6666 529.1666 Q 873.12494 529.1666 873.12494 608.5416 L 873.12494 661.4583 L 873.12494 661.4583 Q 873.12494 661.4583 820.2083 687.9166 Q 767.2916 714.37494 714.37494 793.74994 Q 661.4583 873.12494 582.0833 873.12494 Q 476.24997 873.12494 396.87497 873.12494 L 317.49997 820.2083 L 264.5833 820.2083 L 238.12498 820.2083 L 238.12498 846.6666 L 238.12498 873.12494 L 238.12498 873.12494 Q 211.66666 873.12494 211.66666 820.2083 Q 211.66666 793.74994 185.20833 820.2083 L 158.74998 873.12494 L 158.74998 873.12494 L 158.74998 873.12494 L 132.29166 899.5833 L 105.83333 899.5833 L 105.83333 873.12494 L 105.83333 820.2083 L 105.83333 793.74994 Q 105.83333 767.2916 105.83333 661.4583 L 105.83333 529.1666 L 105.83333 529.1666 Q 105.83333 502.7083 52.916664 502.7083 L 0.0 449.79166 L 0.0 449.79166 L 0.0 449.79166 L 158.74998 449.79166 Q 343.9583 449.79166 343.9583 343.9583 Q 370.41666 264.5833 370.41666 238.12498 Q 396.87497 238.12498 423.3333 132.29166 Q 423.3333 52.916664 476.24997 26.458332 z" svg:height="8.995832mm" draw:style-name="style-107" svg:viewBox="0.0 0.0 873.12494 899.5833" svg:width="8.73125mm" svg:x="169.33333mm" svg:y="203.46457mm"/>
          <draw:path svg:d="M 1693.3333 0.0 L 1693.3333 0.0 L 1719.7916 0.0 L 1719.7916 0.0 L 1719.7916 26.458332 L 1746.2499 26.458332 L 1746.2499 26.458332 L 1746.2499 52.916664 L 1746.2499 52.916664 Q 1772.7083 52.916664 1746.2499 79.37499 Q 1719.7916 105.83333 1799.1666 105.83333 Q 1852.0833 132.29166 1904.9999 211.66666 Q 1931.4583 264.5833 2010.8333 317.49997 Q 2116.6665 343.9583 2116.6665 396.87497 Q 2090.2083 423.3333 2116.6665 449.79166 Q 2143.125 449.79166 2143.125 476.24997 L 2143.125 502.7083 L 2116.6665 502.7083 Q 2090.2083 476.24997 1957.9165 449.79166 L 1852.0833 423.3333 L 1852.0833 687.9166 Q 1852.0833 952.49994 1878.5416 978.95825 Q 1878.5416 1005.4166 1957.9165 1005.4166 Q 2010.8333 1005.4166 2063.75 1111.25 Q 2116.6665 1190.6249 2143.125 1269.9999 Q 2169.5833 1322.9166 2169.5833 1322.9166 L 2169.5833 1322.9166 L 2169.5833 1322.9166 Q 2169.5833 1322.9166 2169.5833 1349.3749 L 2196.0415 1349.3749 L 2222.5 1375.8333 Q 2222.5 1428.7499 2328.3333 1508.1249 Q 2407.7083 1587.4999 2381.2498 1666.8749 Q 2328.3333 1746.2499 2381.2498 1799.1666 Q 2407.7083 1852.0833 2487.0833 1904.9999 Q 2566.4583 1957.9165 2592.9165 1957.9165 Q 2619.3748 2010.8333 2645.8333 2010.8333 L 2672.2915 2010.8333 L 2672.2915 2010.8333 L 2672.2915 2010.8333 L 2672.2915 2037.2915 L 2698.7498 2037.2915 L 2698.7498 2063.75 L 2698.7498 2090.2083 L 2725.2083 2090.2083 L 2725.2083 2116.6665 L 2725.2083 2116.6665 L 2698.7498 2116.6665 L 2698.7498 2116.6665 L 2698.7498 2143.125 L 2645.8333 2143.125 L 2619.3748 2169.5833 L 2592.9165 2169.5833 L 2539.9998 2169.5833 L 2539.9998 2169.5833 Q 2539.9998 2169.5833 2513.5415 2169.5833 L 2513.5415 2196.0415 L 2487.0833 2196.0415 Q 2460.6248 2169.5833 2328.3333 2169.5833 Q 2196.0415 2116.6665 2116.6665 2169.5833 Q 2010.8333 2222.5 1957.9165 2407.7083 L 1904.9999 2592.9165 L 1878.5416 2592.9165 L 1878.5416 2592.9165 L 1878.5416 2619.3748 L 1852.0833 2619.3748 L 1852.0833 2619.3748 L 1852.0833 2645.8333 L 1772.7083 2645.8333 L 1693.3333 2645.8333 L 1693.3333 2592.9165 Q 1693.3333 2513.5415 1666.8749 2487.0833 Q 1640.4166 2434.1665 1534.5833 2381.2498 L 1428.7499 2328.3333 L 1375.8333 2328.3333 L 1322.9166 2328.3333 L 1296.4583 2328.3333 Q 1269.9999 2328.3333 1164.1666 2381.2498 Q 1084.7916 2381.2498 899.5833 2434.1665 L 687.9166 2487.0833 L 687.9166 2487.0833 L 687.9166 2487.0833 L 661.4583 2487.0833 L 661.4583 2487.0833 L 661.4583 2513.5415 L 634.99994 2513.5415 L 634.99994 2513.5415 L 634.99994 2539.9998 L 634.99994 2539.9998 L 634.99994 2539.9998 L 608.5416 2539.9998 L 608.5416 2539.9998 L 608.5416 2566.4583 L 582.0833 2566.4583 L 582.0833 2619.3748 L 582.0833 2672.2915 L 608.5416 2698.7498 L 634.99994 2725.2083 L 634.99994 2725.2083 L 634.99994 2751.6665 L 634.99994 2751.6665 L 634.99994 2751.6665 L 661.4583 2751.6665 L 661.4583 2751.6665 L 661.4583 2778.1248 L 687.9166 2778.1248 L 687.9166 2778.1248 L 687.9166 2804.5833 L 846.6666 2857.4998 Q 978.95825 2963.3333 1058.3333 2963.3333 L 1137.7083 2963.3333 L 1137.7083 2963.3333 L 1164.1666 2963.3333 L 1164.1666 2989.7915 L 1164.1666 3016.2498 L 1111.25 3042.7083 Q 1058.3333 3069.1665 1084.7916 3174.9998 Q 1111.25 3280.8333 1190.6249 3307.2915 Q 1269.9999 3333.7498 1322.9166 3386.6665 Q 1375.8333 3439.5833 1375.8333 3439.5833 L 1375.8333 3439.5833 L 1402.2916 3439.5833 L 1402.2916 3439.5833 L 1402.2916 3466.0415 L 1428.7499 3466.0415 L 1428.7499 3492.4998 L 1428.7499 3492.4998 L 1428.7499 3492.4998 L 1428.7499 3492.4998 L 1428.7499 3518.9583 L 1428.7499 3518.9583 L 1455.2083 3518.9583 L 1455.2083 3545.4165 L 1613.9583 3704.1665 Q 1772.7083 3862.9165 1799.1666 3862.9165 Q 1852.0833 3862.9165 1957.9165 3889.3748 L 2090.2083 3915.833 L 2116.6665 3915.833 L 2143.125 3915.833 L 2143.125 3915.833 L 2169.5833 3915.833 L 2169.5833 3915.833 L 2169.5833 3915.833 L 2196.0415 3942.2915 L 2222.5 3942.2915 L 2222.5 3995.208 L 2222.5 4048.1248 L 2196.0415 4048.1248 L 2169.5833 4074.583 L 2116.6665 4074.583 L 2063.75 4074.583 L 2063.75 4101.0415 L 2037.2915 4101.0415 L 1984.3749 4101.0415 Q 1931.4583 4127.5 1878.5416 4153.958 Q 1799.1666 4206.875 1693.3333 4180.4165 L 1587.4999 4127.5 L 1587.4999 4021.6665 Q 1587.4999 3915.833 1428.7499 3836.4583 Q 1243.5416 3757.0833 1111.25 3757.0833 Q 1005.4166 3757.0833 952.49994 3704.1665 L 926.0416 3651.2498 L 926.0416 3624.7915 Q 899.5833 3598.3333 873.12494 3545.4165 Q 820.2083 3492.4998 687.9166 3386.6665 Q 529.1666 3280.8333 370.41666 3227.9165 Q 211.66666 3174.9998 211.66666 3095.6248 L 185.20833 3016.2498 L 185.20833 2989.7915 Q 211.66666 2963.3333 211.66666 2778.1248 Q 211.66666 2592.9165 132.29166 2328.3333 L 52.916664 2090.2083 L 79.37499 2090.2083 Q 105.83333 2063.75 105.83333 2063.75 L 105.83333 2063.75 L 158.74998 2037.2915 Q 185.20833 2010.8333 264.5833 1984.3749 L 317.49997 1984.3749 L 370.41666 1984.3749 L 423.3333 1957.9165 L 423.3333 1957.9165 L 423.3333 1957.9165 L 449.79166 1957.9165 L 449.79166 1957.9165 L 449.79166 1931.4583 L 476.24997 1931.4583 L 476.24997 1904.9999 L 476.24997 1852.0833 L 476.24997 1825.6249 L 476.24997 1799.1666 L 449.79166 1772.7083 L 449.79166 1746.2499 L 423.3333 1746.2499 L 396.87497 1746.2499 L 396.87497 1746.2499 Q 396.87497 1746.2499 317.49997 1693.3333 Q 211.66666 1640.4166 238.12498 1508.1249 Q 264.5833 1375.8333 158.74998 1243.5416 L 79.37499 1111.25 L 79.37499 1111.25 L 52.916664 1111.25 L 52.916664 1111.25 L 52.916664 1111.25 L 52.916664 1084.7916 L 52.916664 1084.7916 L 52.916664 1058.3333 L 52.916664 1031.875 L 52.916664 1031.875 L 52.916664 1031.875 L 52.916664 1005.4166 L 52.916664 1005.4166 L 26.458332 1005.4166 L 26.458332 1005.4166 L 26.458332 978.95825 L 0.0 978.95825 L 0.0 978.95825 L 0.0 952.49994 L 0.0 952.49994 L 0.0 952.49994 L 26.458332 952.49994 L 52.916664 952.49994 L 52.916664 978.95825 L 52.916664 978.95825 L 79.37499 978.95825 L 79.37499 1005.4166 L 79.37499 1005.4166 L 105.83333 1005.4166 L 105.83333 1005.4166 L 105.83333 1005.4166 L 158.74998 1031.875 L 185.20833 1058.3333 L 185.20833 1058.3333 L 211.66666 1058.3333 L 211.66666 1058.3333 L 211.66666 1058.3333 L 211.66666 1084.7916 L 211.66666 1084.7916 L 238.12498 1084.7916 L 238.12498 1111.25 L 317.49997 1111.25 L 370.41666 1111.25 L 370.41666 1137.7083 L 370.41666 1137.7083 L 317.49997 1137.7083 L 291.04166 1137.7083 L 291.04166 1164.1666 L 317.49997 1190.6249 L 317.49997 1190.6249 L 317.49997 1217.0833 L 317.49997 1217.0833 L 317.49997 1217.0833 L 343.9583 1217.0833 L 343.9583 1217.0833 L 343.9583 1243.5416 L 370.41666 1243.5416 L 370.41666 1269.9999 L 370.41666 1296.4583 L 396.87497 1296.4583 L 396.87497 1322.9166 L 396.87497 1322.9166 L 423.3333 1322.9166 L 423.3333 1322.9166 L 423.3333 1322.9166 L 634.99994 1349.3749 Q 820.2083 1375.8333 926.0416 1375.8333 Q 1031.875 1375.8333 1111.25 1269.9999 Q 1190.6249 1164.1666 1190.6249 1164.1666 L 1190.6249 1164.1666 L 1190.6249 1164.1666 Q 1217.0833 1164.1666 1217.0833 1111.25 L 1217.0833 1058.3333 L 1243.5416 1058.3333 Q 1269.9999 1084.7916 1269.9999 1111.25 L 1269.9999 1137.7083 L 1322.9166 1137.7083 Q 1349.3749 1164.1666 1402.2916 1164.1666 L 1455.2083 1164.1666 L 1455.2083 1111.25 L 1481.6666 1084.7916 L 1481.6666 952.49994 L 1481.6666 846.6666 L 1455.2083 820.2083 L 1428.7499 793.74994 L 1428.7499 793.74994 L 1428.7499 793.74994 L 1428.7499 767.2916 Q 1428.7499 767.2916 1217.0833 714.37494 L 1005.4166 661.4583 L 978.95825 661.4583 L 978.95825 661.4583 L 978.95825 634.99994 L 952.49994 634.99994 L 952.49994 634.99994 L 952.49994 634.99994 L 952.49994 608.5416 L 952.49994 582.0833 L 926.0416 555.625 L 926.0416 529.1666 L 952.49994 529.1666 L 1005.4166 529.1666 L 1031.875 529.1666 Q 1058.3333 529.1666 1058.3333 529.1666 L 1058.3333 529.1666 L 1031.875 529.1666 L 1031.875 529.1666 L 1031.875 502.7083 L 1058.3333 502.7083 L 1058.3333 449.79166 L 1058.3333 396.87497 L 1031.875 396.87497 L 1005.4166 370.41666 L 1031.875 370.41666 L 1058.3333 370.41666 L 1058.3333 343.9583 L 1058.3333 317.49997 L 1084.7916 317.49997 L 1084.7916 317.49997 L 1164.1666 370.41666 Q 1269.9999 370.41666 1322.9166 396.87497 L 1375.8333 423.3333 L 1402.2916 423.3333 L 1428.7499 423.3333 L 1428.7499 370.41666 L 1428.7499 291.04166 L 1428.7499 238.12498 Q 1428.7499 185.20833 1508.1249 185.20833 Q 1587.4999 158.74998 1587.4999 132.29166 Q 1561.0416 105.83333 1640.4166 52.916664 L 1693.3333 0.0 L 1693.3333 0.0 z" svg:height="41.804165mm" draw:style-name="style-108" svg:viewBox="0.0 0.0 2725.2083 4180.4165" svg:width="27.252083mm" svg:x="119.06249mm" svg:y="183.62082mm"/>
          <draw:path svg:d="M 4392.083 79.37499 L 4392.083 132.29166 L 4392.083 132.29166 Q 4392.083 132.29166 4418.5415 132.29166 L 4418.5415 158.74998 L 4418.5415 185.20833 Q 4392.083 185.20833 4392.083 185.20833 L 4392.083 185.20833 L 4365.625 185.20833 Q 4339.1665 185.20833 4233.333 317.49997 Q 4127.5 449.79166 4021.6665 555.625 Q 3915.833 634.99994 3862.9165 714.37494 Q 3809.9998 767.2916 3730.6248 873.12494 Q 3624.7915 952.49994 3598.3333 1031.875 L 3598.3333 1137.7083 L 3571.8748 1137.7083 L 3571.8748 1137.7083 L 3571.8748 1164.1666 L 3545.4165 1164.1666 L 3545.4165 1164.1666 L 3545.4165 1190.6249 L 3545.4165 1190.6249 L 3545.4165 1190.6249 L 3545.4165 1190.6249 L 3518.9583 1190.6249 L 3518.9583 1217.0833 L 3518.9583 1217.0833 L 3492.4998 1217.0833 L 3492.4998 1217.0833 L 3492.4998 1190.6249 Q 3492.4998 1190.6249 3466.0415 1190.6249 L 3466.0415 1190.6249 L 3466.0415 1190.6249 Q 3439.5833 1164.1666 3439.5833 1164.1666 Q 3439.5833 1137.7083 3333.7498 1137.7083 L 3201.4583 1137.7083 L 3174.9998 1137.7083 L 3148.5415 1137.7083 L 3148.5415 1164.1666 L 3122.0833 1164.1666 L 3122.0833 1164.1666 L 3122.0833 1190.6249 L 3122.0833 1190.6249 L 3122.0833 1190.6249 L 3095.6248 1217.0833 L 3095.6248 1243.5416 L 3069.1665 1243.5416 L 3042.7083 1243.5416 L 3069.1665 1349.3749 Q 3095.6248 1455.2083 3148.5415 1508.1249 Q 3227.9165 1587.4999 3227.9165 1613.9583 L 3227.9165 1666.8749 L 3227.9165 1666.8749 Q 3201.4583 1666.8749 3201.4583 1693.3333 L 3201.4583 1693.3333 L 3174.9998 1693.3333 Q 3174.9998 1719.7916 3122.0833 1799.1666 Q 3042.7083 1878.5416 3016.2498 1878.5416 L 2989.7915 1878.5416 L 2989.7915 1904.9999 L 2963.3333 1904.9999 L 2963.3333 1931.4583 L 2963.3333 1984.3749 L 2936.8748 2010.8333 L 2936.8748 2037.2915 L 2989.7915 2010.8333 Q 3042.7083 1984.3749 3069.1665 1984.3749 L 3095.6248 1984.3749 L 3095.6248 2010.8333 L 3095.6248 2037.2915 L 3069.1665 2037.2915 L 3042.7083 2037.2915 L 3042.7083 2063.75 L 3016.2498 2063.75 L 3016.2498 2063.75 L 3016.2498 2090.2083 L 2989.7915 2090.2083 L 2963.3333 2090.2083 L 2936.8748 2116.6665 L 2910.4165 2143.125 L 2910.4165 2143.125 L 2910.4165 2143.125 L 2883.9583 2143.125 L 2883.9583 2143.125 L 2857.4998 2169.5833 L 2831.0415 2169.5833 L 2831.0415 2143.125 Q 2804.5833 2116.6665 2804.5833 2090.2083 Q 2804.5833 2063.75 2751.6665 2090.2083 Q 2698.7498 2090.2083 2698.7498 2037.2915 Q 2698.7498 1957.9165 2672.2915 1957.9165 Q 2645.8333 1957.9165 2645.8333 1984.3749 Q 2645.8333 2010.8333 2619.3748 2010.8333 Q 2592.9165 2037.2915 2566.4583 2010.8333 Q 2539.9998 1984.3749 2460.6248 1984.3749 Q 2381.2498 1957.9165 2381.2498 1984.3749 Q 2381.2498 2010.8333 2328.3333 2037.2915 Q 2275.4165 2037.2915 2143.125 2010.8333 Q 2010.8333 1984.3749 1931.4583 2037.2915 L 1852.0833 2090.2083 L 1852.0833 2090.2083 L 1852.0833 2090.2083 L 1852.0833 2116.6665 L 1852.0833 2116.6665 L 1825.6249 2143.125 L 1799.1666 2169.5833 L 1799.1666 2169.5833 L 1799.1666 2196.0415 L 1799.1666 2196.0415 L 1799.1666 2196.0415 L 1772.7083 2275.4165 L 1746.2499 2354.7915 L 1746.2499 2354.7915 L 1746.2499 2354.7915 L 1746.2499 2381.2498 L 1746.2499 2381.2498 L 1772.7083 2381.2498 L 1772.7083 2407.7083 L 1772.7083 2407.7083 L 1799.1666 2407.7083 L 1799.1666 2407.7083 L 1799.1666 2407.7083 L 1852.0833 2460.6248 Q 1904.9999 2513.5415 1931.4583 2539.9998 Q 1957.9165 2566.4583 2010.8333 2566.4583 L 2037.2915 2566.4583 L 2037.2915 2619.3748 Q 2063.75 2645.8333 2037.2915 2751.6665 L 2037.2915 2857.4998 L 2010.8333 2857.4998 L 1957.9165 2831.0415 L 1957.9165 2831.0415 Q 1957.9165 2831.0415 1825.6249 2883.9583 Q 1719.7916 2936.8748 1693.3333 2883.9583 Q 1693.3333 2857.4998 1640.4166 2857.4998 Q 1561.0416 2857.4998 1534.5833 2910.4165 Q 1534.5833 2963.3333 1428.7499 2963.3333 Q 1322.9166 2989.7915 1322.9166 2936.8748 Q 1296.4583 2910.4165 1269.9999 2910.4165 Q 1217.0833 2936.8748 1190.6249 2910.4165 L 1164.1666 2883.9583 L 1137.7083 2883.9583 L 1137.7083 2883.9583 L 1111.25 2857.4998 L 1058.3333 2857.4998 L 1031.875 2857.4998 Q 1005.4166 2831.0415 978.95825 2831.0415 Q 952.49994 2831.0415 952.49994 2778.1248 Q 952.49994 2725.2083 952.49994 2619.3748 Q 952.49994 2513.5415 873.12494 2487.0833 Q 820.2083 2460.6248 820.2083 2407.7083 Q 793.74994 2328.3333 740.8333 2196.0415 Q 687.9166 2037.2915 661.4583 2037.2915 Q 634.99994 2037.2915 634.99994 2063.75 L 634.99994 2090.2083 L 634.99994 2090.2083 Q 634.99994 2090.2083 529.1666 1825.6249 Q 476.24997 1587.4999 396.87497 1508.1249 Q 317.49997 1402.2916 317.49997 1164.1666 Q 317.49997 926.0416 238.12498 899.5833 Q 158.74998 873.12494 158.74998 899.5833 Q 158.74998 926.0416 132.29166 899.5833 L 132.29166 873.12494 L 105.83333 873.12494 L 79.37499 873.12494 L 52.916664 846.6666 L 0.0 846.6666 L 0.0 846.6666 L 0.0 820.2083 L 26.458332 820.2083 L 52.916664 820.2083 L 52.916664 793.74994 L 52.916664 793.74994 L 79.37499 793.74994 L 79.37499 820.2083 L 211.66666 820.2083 Q 370.41666 820.2083 370.41666 793.74994 Q 396.87497 767.2916 476.24997 740.8333 Q 582.0833 714.37494 899.5833 714.37494 Q 1190.6249 714.37494 1269.9999 661.4583 Q 1322.9166 608.5416 1481.6666 608.5416 Q 1666.8749 555.625 1772.7083 529.1666 Q 1904.9999 476.24997 1957.9165 449.79166 Q 2010.8333 449.79166 2010.8333 423.3333 Q 2010.8333 396.87497 2063.75 370.41666 Q 2116.6665 343.9583 2116.6665 317.49997 Q 2116.6665 291.04166 2222.5 238.12498 Q 2328.3333 211.66666 2328.3333 185.20833 Q 2328.3333 158.74998 2354.7915 158.74998 Q 2381.2498 158.74998 2381.2498 132.29166 Q 2407.7083 132.29166 2460.6248 79.37499 Q 2539.9998 52.916664 2539.9998 52.916664 Q 2566.4583 79.37499 2619.3748 52.916664 L 2672.2915 26.458332 L 2725.2083 26.458332 Q 2778.1248 26.458332 2804.5833 0.0 L 2804.5833 0.0 L 2804.5833 0.0 L 2804.5833 0.0 L 2857.4998 0.0 Q 2857.4998 0.0 3122.0833 79.37499 Q 3333.7498 132.29166 3360.2083 105.83333 Q 3360.2083 79.37499 3545.4165 52.916664 Q 3704.1665 26.458332 3836.4583 79.37499 Q 3968.7498 79.37499 4127.5 79.37499 Q 4312.708 26.458332 4339.1665 52.916664 Q 4339.1665 52.916664 4365.625 26.458332 Q 4365.625 0.0 4392.083 0.0 Q 4418.5415 0.0 4418.5415 26.458332 Q 4392.083 52.916664 4392.083 79.37499 z" svg:height="29.633331mm" draw:style-name="style-109" svg:viewBox="0.0 0.0 4418.5415 2963.3333" svg:width="44.185413mm" svg:x="63.499996mm" svg:y="38.89375mm"/>
          <draw:path svg:d="M 1957.9165 0.0 L 1957.9165 0.0 L 1957.9165 0.0 L 1957.9165 0.0 L 1957.9165 26.458332 L 1957.9165 26.458332 L 1984.3749 26.458332 L 1984.3749 52.916664 L 1984.3749 52.916664 L 2010.8333 52.916664 L 2010.8333 52.916664 L 2010.8333 52.916664 L 2063.75 79.37499 L 2090.2083 105.83333 L 2196.0415 158.74998 Q 2301.875 211.66666 2381.2498 211.66666 Q 2434.1665 211.66666 2434.1665 185.20833 Q 2434.1665 158.74998 2539.9998 158.74998 Q 2672.2915 158.74998 2698.7498 158.74998 L 2725.2083 158.74998 L 2804.5833 185.20833 Q 2857.4998 211.66666 2910.4165 291.04166 Q 2936.8748 370.41666 3016.2498 370.41666 Q 3095.6248 370.41666 3122.0833 396.87497 L 3148.5415 423.3333 L 3148.5415 423.3333 L 3174.9998 423.3333 L 3174.9998 449.79166 L 3174.9998 476.24997 L 3148.5415 476.24997 Q 3122.0833 502.7083 3122.0833 529.1666 L 3122.0833 555.625 L 3122.0833 555.625 Q 3122.0833 555.625 3095.6248 582.0833 L 3095.6248 582.0833 L 3095.6248 582.0833 Q 3069.1665 582.0833 3069.1665 582.0833 L 3069.1665 608.5416 L 3069.1665 608.5416 Q 3069.1665 608.5416 3042.7083 634.99994 L 3042.7083 634.99994 L 3042.7083 634.99994 Q 3016.2498 634.99994 3016.2498 634.99994 L 3016.2498 661.4583 L 2989.7915 687.9166 Q 2963.3333 740.8333 2910.4165 820.2083 Q 2910.4165 899.5833 2883.9583 899.5833 L 2883.9583 926.0416 L 2725.2083 926.0416 L 2566.4583 952.49994 L 2513.5415 952.49994 Q 2460.6248 978.95825 2460.6248 1005.4166 Q 2434.1665 1031.875 2434.1665 1084.7916 L 2434.1665 1137.7083 L 2460.6248 1164.1666 L 2460.6248 1217.0833 L 2460.6248 1217.0833 Q 2434.1665 1217.0833 2434.1665 1269.9999 L 2434.1665 1322.9166 L 2407.7083 1349.3749 Q 2381.2498 1375.8333 2354.7915 1375.8333 Q 2328.3333 1349.3749 2328.3333 1375.8333 Q 2328.3333 1428.7499 2301.875 1428.7499 L 2301.875 1428.7499 L 2301.875 1455.2083 L 2275.4165 1455.2083 L 2275.4165 1481.6666 L 2275.4165 1508.1249 L 2354.7915 1561.0416 Q 2434.1665 1587.4999 2434.1665 1587.4999 Q 2434.1665 1587.4999 2434.1665 1640.4166 L 2434.1665 1719.7916 L 2434.1665 1719.7916 L 2434.1665 1746.2499 L 2434.1665 1746.2499 L 2434.1665 1746.2499 L 2407.7083 1746.2499 L 2407.7083 1746.2499 L 2407.7083 1772.7083 L 2381.2498 1772.7083 L 2381.2498 1772.7083 L 2381.2498 1799.1666 L 2301.875 1799.1666 Q 2222.5 1799.1666 2116.6665 1825.6249 Q 2037.2915 1825.6249 2037.2915 1799.1666 Q 2037.2915 1772.7083 2010.8333 1772.7083 L 1957.9165 1799.1666 L 1957.9165 1799.1666 L 1957.9165 1799.1666 L 1931.4583 1825.6249 L 1931.4583 1852.0833 L 1904.9999 1852.0833 L 1878.5416 1852.0833 L 1852.0833 1852.0833 Q 1825.6249 1852.0833 1799.1666 1878.5416 Q 1746.2499 1878.5416 1746.2499 1852.0833 Q 1746.2499 1825.6249 1719.7916 1825.6249 Q 1693.3333 1799.1666 1640.4166 1719.7916 Q 1587.4999 1613.9583 1534.5833 1613.9583 Q 1508.1249 1613.9583 1508.1249 1587.4999 L 1481.6666 1534.5833 L 1481.6666 1534.5833 Q 1481.6666 1534.5833 1481.6666 1561.0416 L 1455.2083 1561.0416 L 1455.2083 1561.0416 Q 1428.7499 1561.0416 1428.7499 1534.5833 Q 1428.7499 1481.6666 1296.4583 1402.2916 Q 1190.6249 1322.9166 1005.4166 1217.0833 Q 820.2083 1111.25 582.0833 1111.25 L 317.49997 1084.7916 L 317.49997 1084.7916 L 317.49997 1058.3333 L 238.12498 1058.3333 L 158.74998 1058.3333 L 185.20833 1031.875 L 211.66666 1031.875 L 211.66666 1005.4166 Q 211.66666 978.95825 238.12498 899.5833 Q 238.12498 820.2083 211.66666 820.2083 Q 185.20833 820.2083 185.20833 793.74994 Q 185.20833 767.2916 105.83333 740.8333 Q 0.0 687.9166 0.0 634.99994 L 0.0 582.0833 L 0.0 582.0833 Q 0.0 582.0833 26.458332 529.1666 L 26.458332 502.7083 L 26.458332 502.7083 Q 26.458332 476.24997 105.83333 449.79166 Q 211.66666 396.87497 211.66666 291.04166 L 238.12498 185.20833 L 291.04166 185.20833 L 343.9583 211.66666 L 423.3333 211.66666 Q 502.7083 264.5833 529.1666 264.5833 L 555.625 264.5833 L 555.625 264.5833 L 555.625 264.5833 L 582.0833 396.87497 Q 634.99994 529.1666 793.74994 608.5416 Q 978.95825 687.9166 1111.25 687.9166 Q 1243.5416 687.9166 1269.9999 661.4583 Q 1296.4583 634.99994 1587.4999 687.9166 Q 1904.9999 687.9166 1904.9999 687.9166 L 1904.9999 687.9166 L 1931.4583 687.9166 L 1931.4583 687.9166 L 1957.9165 661.4583 L 2010.8333 661.4583 L 2010.8333 634.99994 L 2010.8333 608.5416 L 2037.2915 608.5416 L 2037.2915 582.0833 L 2037.2915 582.0833 L 2063.75 582.0833 L 2063.75 529.1666 L 2063.75 449.79166 L 2037.2915 423.3333 Q 2010.8333 370.41666 1984.3749 343.9583 Q 1957.9165 317.49997 1904.9999 291.04166 Q 1825.6249 291.04166 1825.6249 264.5833 L 1799.1666 238.12498 L 1799.1666 238.12498 L 1799.1666 211.66666 L 1799.1666 211.66666 L 1799.1666 211.66666 L 1772.7083 211.66666 L 1772.7083 211.66666 L 1772.7083 185.20833 L 1746.2499 185.20833 L 1746.2499 158.74998 Q 1746.2499 132.29166 1772.7083 105.83333 L 1799.1666 79.37499 L 1878.5416 52.916664 Q 1957.9165 0.0 1957.9165 0.0 z" svg:height="18.785416mm" draw:style-name="style-110" svg:viewBox="0.0 0.0 3174.9998 1878.5416" svg:width="31.749998mm" svg:x="155.575mm" svg:y="236.53749mm"/>
          <draw:path svg:d="M 449.79166 0.0 L 449.79166 0.0 L 449.79166 0.0 L 449.79166 26.458332 L 449.79166 26.458332 L 476.24997 26.458332 L 555.625 158.74998 Q 661.4583 291.04166 740.8333 291.04166 Q 793.74994 343.9583 846.6666 370.41666 Q 873.12494 396.87497 899.5833 423.3333 Q 952.49994 449.79166 1005.4166 449.79166 L 1084.7916 449.79166 L 1111.25 476.24997 L 1137.7083 476.24997 L 1137.7083 502.7083 L 1111.25 555.625 L 1111.25 608.5416 L 1111.25 634.99994 L 1084.7916 634.99994 L 1058.3333 608.5416 L 1005.4166 608.5416 L 952.49994 608.5416 L 899.5833 608.5416 Q 820.2083 608.5416 793.74994 608.5416 L 767.2916 582.0833 L 582.0833 582.0833 Q 423.3333 555.625 264.5833 449.79166 L 132.29166 343.9583 L 132.29166 317.49997 L 105.83333 317.49997 L 105.83333 317.49997 L 105.83333 291.04166 L 79.37499 291.04166 L 52.916664 291.04166 L 52.916664 264.5833 L 52.916664 264.5833 L 26.458332 264.5833 L 26.458332 238.12498 L 26.458332 238.12498 L 0.0 238.12498 L 0.0 238.12498 L 0.0 238.12498 L 0.0 211.66666 L 0.0 211.66666 L 0.0 185.20833 L 0.0 158.74998 L 26.458332 158.74998 L 26.458332 185.20833 L 52.916664 185.20833 L 52.916664 185.20833 L 79.37499 158.74998 L 105.83333 132.29166 L 211.66666 105.83333 Q 317.49997 52.916664 370.41666 26.458332 Q 423.3333 0.0 449.79166 0.0 z" svg:height="6.3499994mm" draw:style-name="style-111" svg:viewBox="0.0 0.0 1137.7083 634.99994" svg:width="11.377083mm" svg:x="145.52083mm" svg:y="264.31873mm"/>
          <draw:path svg:d="M 238.12498 26.458332 L 238.12498 26.458332 L 238.12498 26.458332 Q 238.12498 52.916664 264.5833 52.916664 L 291.04166 52.916664 L 291.04166 211.66666 Q 291.04166 343.9583 264.5833 396.87497 L 238.12498 449.79166 L 238.12498 449.79166 Q 238.12498 476.24997 132.29166 476.24997 Q 26.458332 502.7083 26.458332 529.1666 L 0.0 555.625 L 0.0 291.04166 L 0.0 26.458332 L 0.0 26.458332 L 26.458332 26.458332 L 26.458332 52.916664 L 26.458332 79.37499 L 52.916664 26.458332 Q 79.37499 0.0 132.29166 0.0 Q 211.66666 0.0 238.12498 26.458332 z" svg:height="5.5562496mm" draw:style-name="style-112" svg:viewBox="0.0 0.0 291.04166 555.625" svg:width="2.9104166mm" svg:x="85.46041mm" svg:y="189.97083mm"/>
          <draw:path svg:d="M 1587.4999 370.41666 L 1534.5833 396.87497 L 1534.5833 396.87497 L 1534.5833 396.87497 L 952.49994 396.87497 Q 370.41666 396.87497 343.9583 423.3333 L 317.49997 449.79166 L 317.49997 449.79166 L 317.49997 449.79166 L 317.49997 476.24997 L 317.49997 476.24997 L 291.04166 502.7083 L 264.5833 529.1666 L 264.5833 529.1666 L 264.5833 529.1666 L 264.5833 502.7083 L 264.5833 502.7083 L 238.12498 502.7083 L 238.12498 502.7083 L 238.12498 476.24997 L 211.66666 476.24997 L 211.66666 476.24997 L 211.66666 449.79166 L 211.66666 449.79166 L 211.66666 449.79166 L 185.20833 449.79166 L 185.20833 449.79166 L 185.20833 423.3333 L 211.66666 423.3333 L 211.66666 423.3333 L 211.66666 396.87497 L 238.12498 396.87497 Q 264.5833 396.87497 291.04166 396.87497 Q 317.49997 396.87497 317.49997 343.9583 L 317.49997 264.5833 L 291.04166 264.5833 L 291.04166 238.12498 L 291.04166 238.12498 Q 264.5833 238.12498 238.12498 211.66666 Q 211.66666 185.20833 132.29166 158.74998 L 52.916664 132.29166 L 26.458332 158.74998 L 0.0 158.74998 L 0.0 132.29166 L 0.0 105.83333 L 26.458332 105.83333 L 52.916664 105.83333 L 52.916664 79.37499 L 52.916664 52.916664 L 105.83333 52.916664 L 158.74998 26.458332 L 211.66666 26.458332 Q 238.12498 26.458332 317.49997 0.0 Q 370.41666 -26.458332 423.3333 26.458332 Q 449.79166 26.458332 740.8333 26.458332 Q 1031.875 26.458332 1164.1666 26.458332 Q 1322.9166 26.458332 1428.7499 79.37499 Q 1508.1249 132.29166 1481.6666 158.74998 Q 1428.7499 185.20833 1481.6666 185.20833 Q 1534.5833 185.20833 1561.0416 238.12498 Q 1587.4999 291.04166 1613.9583 317.49997 Q 1613.9583 343.9583 1587.4999 370.41666 z" svg:height="5.2916665mm" draw:style-name="style-113" svg:viewBox="0.0 0.0 1613.9583 529.1666" svg:width="16.139582mm" svg:x="33.337498mm" svg:y="272.7854mm"/>
          <draw:path svg:d="M 211.66666 370.41666 L 211.66666 396.87497 L 211.66666 396.87497 Q 185.20833 396.87497 132.29166 317.49997 Q 79.37499 264.5833 52.916664 264.5833 Q 26.458332 238.12498 0.0 185.20833 Q 0.0 105.83333 0.0 79.37499 L 0.0 26.458332 L 0.0 26.458332 L 0.0 0.0 L 0.0 0.0 L 26.458332 0.0 L 105.83333 0.0 Q 158.74998 -26.458332 185.20833 0.0 Q 211.66666 26.458332 211.66666 185.20833 Q 211.66666 343.9583 211.66666 370.41666 z" svg:height="3.9687498mm" draw:style-name="style-114" svg:viewBox="0.0 0.0 211.66666 396.87497" svg:width="2.1166666mm" svg:x="200.55415mm" svg:y="72.760414mm"/>
          <draw:path svg:d="M 793.74994 26.458332 L 846.6666 0.0 L 846.6666 0.0 L 846.6666 0.0 L 873.12494 105.83333 L 873.12494 211.66666 L 873.12494 238.12498 Q 873.12494 264.5833 740.8333 264.5833 Q 634.99994 264.5833 449.79166 317.49997 Q 264.5833 317.49997 132.29166 370.41666 L 0.0 423.3333 L 0.0 423.3333 Q 0.0 423.3333 0.0 396.87497 Q 0.0 370.41666 26.458332 343.9583 Q 79.37499 317.49997 52.916664 317.49997 L 52.916664 291.04166 L 26.458332 291.04166 L 26.458332 264.5833 L 26.458332 264.5833 L 0.0 264.5833 L 0.0 264.5833 L 0.0 264.5833 L 0.0 238.12498 L 0.0 238.12498 L 264.5833 185.20833 Q 555.625 158.74998 634.99994 105.83333 Q 740.8333 79.37499 740.8333 52.916664 L 740.8333 26.458332 L 793.74994 26.458332 z" svg:height="4.233333mm" draw:style-name="style-115" svg:viewBox="0.0 0.0 873.12494 423.3333" svg:width="8.73125mm" svg:x="195.2625mm" svg:y="195.79166mm"/>
          <draw:path svg:d="M 555.625 0.0 L 687.9166 0.0 L 687.9166 26.458332 L 687.9166 52.916664 L 661.4583 52.916664 L 661.4583 52.916664 L 661.4583 52.916664 Q 634.99994 52.916664 476.24997 52.916664 Q 317.49997 52.916664 238.12498 52.916664 Q 185.20833 105.83333 185.20833 132.29166 Q 158.74998 158.74998 132.29166 158.74998 Q 105.83333 158.74998 79.37499 740.8333 L 26.458332 1296.4583 L 26.458332 1296.4583 L 26.458332 1296.4583 L 26.458332 1296.4583 L 26.458332 1296.4583 L 0.0 1269.9999 L 0.0 1217.0833 L 0.0 1217.0833 L 26.458332 1217.0833 L 26.458332 1217.0833 L 26.458332 1190.6249 L 26.458332 634.99994 Q 26.458332 79.37499 105.83333 26.458332 Q 158.74998 0.0 291.04166 0.0 Q 423.3333 0.0 555.625 0.0 z" svg:height="12.964582mm" draw:style-name="style-116" svg:viewBox="0.0 0.0 687.9166 1296.4583" svg:width="6.879166mm" svg:x="214.04791mm" svg:y="18.520832mm"/>
          <draw:path svg:d="M 370.41666 26.458332 L 370.41666 0.0 L 582.0833 52.916664 Q 767.2916 132.29166 846.6666 105.83333 Q 952.49994 79.37499 978.95825 79.37499 Q 1005.4166 79.37499 1005.4166 52.916664 L 1005.4166 52.916664 L 1031.875 26.458332 Q 1058.3333 0.0 1058.3333 0.0 L 1058.3333 0.0 L 1058.3333 52.916664 Q 1058.3333 105.83333 1058.3333 158.74998 Q 1084.7916 211.66666 1217.0833 238.12498 Q 1349.3749 291.04166 1375.8333 291.04166 Q 1428.7499 291.04166 1428.7499 264.5833 Q 1428.7499 238.12498 1455.2083 238.12498 L 1455.2083 238.12498 L 1455.2083 291.04166 L 1455.2083 343.9583 L 1375.8333 343.9583 Q 1269.9999 343.9583 1243.5416 317.49997 Q 1217.0833 317.49997 1243.5416 423.3333 Q 1269.9999 529.1666 1243.5416 582.0833 Q 1217.0833 608.5416 1243.5416 634.99994 Q 1269.9999 634.99994 1269.9999 687.9166 Q 1243.5416 740.8333 1217.0833 740.8333 Q 1164.1666 740.8333 1164.1666 767.2916 L 1164.1666 820.2083 L 1190.6249 846.6666 Q 1217.0833 873.12494 1269.9999 873.12494 L 1296.4583 873.12494 L 1296.4583 873.12494 L 1296.4583 873.12494 L 1269.9999 899.5833 Q 1243.5416 926.0416 1164.1666 952.49994 Q 1058.3333 978.95825 1084.7916 1031.875 Q 1111.25 1084.7916 1058.3333 1164.1666 Q 1005.4166 1243.5416 952.49994 1269.9999 L 873.12494 1296.4583 L 873.12494 1322.9166 L 846.6666 1349.3749 L 846.6666 1349.3749 L 846.6666 1349.3749 L 873.12494 1375.8333 L 899.5833 1402.2916 L 926.0416 1402.2916 L 952.49994 1402.2916 L 952.49994 1402.2916 L 952.49994 1402.2916 L 899.5833 1428.7499 Q 873.12494 1455.2083 873.12494 1455.2083 L 846.6666 1455.2083 L 846.6666 1481.6666 L 846.6666 1508.1249 L 820.2083 1508.1249 Q 793.74994 1508.1249 740.8333 1508.1249 Q 714.37494 1508.1249 714.37494 1481.6666 Q 687.9166 1455.2083 634.99994 1455.2083 Q 555.625 1455.2083 502.7083 1402.2916 Q 449.79166 1349.3749 423.3333 1402.2916 Q 423.3333 1428.7499 396.87497 1428.7499 Q 370.41666 1428.7499 370.41666 1402.2916 Q 370.41666 1375.8333 317.49997 1375.8333 L 291.04166 1402.2916 L 291.04166 1375.8333 L 264.5833 1375.8333 L 264.5833 1375.8333 L 264.5833 1349.3749 L 264.5833 1349.3749 Q 264.5833 1349.3749 264.5833 1349.3749 L 264.5833 1322.9166 L 264.5833 1243.5416 Q 264.5833 1190.6249 238.12498 1164.1666 Q 238.12498 1137.7083 264.5833 1137.7083 Q 291.04166 1137.7083 264.5833 1111.25 Q 264.5833 1084.7916 238.12498 1031.875 Q 211.66666 978.95825 211.66666 978.95825 Q 185.20833 978.95825 132.29166 978.95825 Q 105.83333 978.95825 52.916664 978.95825 L 0.0 978.95825 L 0.0 952.49994 L 0.0 952.49994 L 0.0 926.0416 L 0.0 899.5833 L 0.0 899.5833 L 0.0 873.12494 L 0.0 873.12494 L 0.0 873.12494 L 26.458332 873.12494 L 26.458332 873.12494 L 26.458332 846.6666 L 52.916664 846.6666 L 52.916664 846.6666 L 52.916664 820.2083 L 52.916664 820.2083 L 52.916664 820.2083 L 26.458332 767.2916 L 26.458332 740.8333 L 105.83333 740.8333 L 158.74998 714.37494 L 211.66666 714.37494 L 238.12498 714.37494 L 264.5833 687.9166 L 317.49997 661.4583 L 317.49997 661.4583 L 317.49997 661.4583 L 343.9583 608.5416 Q 370.41666 582.0833 370.41666 476.24997 L 370.41666 370.41666 L 423.3333 423.3333 Q 476.24997 476.24997 502.7083 423.3333 Q 529.1666 396.87497 582.0833 370.41666 L 661.4583 370.41666 L 661.4583 291.04166 L 634.99994 185.20833 L 634.99994 185.20833 L 634.99994 185.20833 L 634.99994 158.74998 L 634.99994 158.74998 L 608.5416 158.74998 Q 608.5416 132.29166 529.1666 105.83333 L 423.3333 79.37499 L 423.3333 79.37499 Q 423.3333 52.916664 396.87497 79.37499 L 396.87497 79.37499 L 370.41666 79.37499 L 370.41666 79.37499 L 370.41666 26.458332 z" svg:height="15.081249mm" draw:style-name="style-117" svg:viewBox="0.0 0.0 1455.2083 1508.1249" svg:width="14.552083mm" svg:x="204.25832mm" svg:y="202.93541mm"/>
          <draw:path svg:d="M 26.458332 26.458332 L 26.458332 0.0 L 264.5833 26.458332 Q 529.1666 52.916664 529.1666 52.916664 L 529.1666 52.916664 L 476.24997 52.916664 L 396.87497 52.916664 L 396.87497 79.37499 L 396.87497 105.83333 L 423.3333 105.83333 L 449.79166 105.83333 L 502.7083 132.29166 Q 529.1666 158.74998 529.1666 211.66666 Q 529.1666 291.04166 502.7083 317.49997 Q 476.24997 343.9583 529.1666 396.87497 Q 582.0833 449.79166 582.0833 529.1666 Q 582.0833 582.0833 582.0833 582.0833 Q 634.99994 582.0833 634.99994 582.0833 L 634.99994 608.5416 L 608.5416 687.9166 Q 582.0833 793.74994 582.0833 820.2083 L 582.0833 846.6666 L 582.0833 846.6666 Q 582.0833 846.6666 582.0833 820.2083 Q 555.625 793.74994 476.24997 793.74994 L 423.3333 793.74994 L 423.3333 820.2083 L 396.87497 820.2083 L 396.87497 820.2083 Q 370.41666 820.2083 370.41666 846.6666 Q 370.41666 899.5833 317.49997 899.5833 Q 264.5833 899.5833 211.66666 899.5833 L 158.74998 926.0416 L 132.29166 926.0416 L 132.29166 952.49994 L 105.83333 952.49994 L 79.37499 952.49994 L 79.37499 899.5833 L 105.83333 873.12494 L 105.83333 846.6666 L 105.83333 820.2083 L 79.37499 820.2083 L 79.37499 793.74994 L 52.916664 793.74994 L 26.458332 793.74994 L 26.458332 767.2916 Q 52.916664 767.2916 52.916664 714.37494 Q 52.916664 661.4583 26.458332 661.4583 Q 0.0 661.4583 26.458332 608.5416 L 52.916664 555.625 L 105.83333 555.625 L 185.20833 529.1666 L 185.20833 529.1666 L 158.74998 529.1666 L 158.74998 529.1666 L 158.74998 529.1666 L 132.29166 502.7083 L 105.83333 476.24997 L 105.83333 476.24997 L 105.83333 476.24997 L 132.29166 449.79166 Q 132.29166 423.3333 105.83333 423.3333 Q 79.37499 423.3333 26.458332 317.49997 L 0.0 185.20833 L 0.0 132.29166 L 0.0 79.37499 L 0.0 52.916664 L 0.0 26.458332 L 26.458332 26.458332 z" svg:height="9.525mm" draw:style-name="style-118" svg:viewBox="0.0 0.0 634.99994 952.49994" svg:width="6.3499994mm" svg:x="111.65416mm" svg:y="187.85416mm"/>
          <draw:path svg:d="M 1984.3749 0.0 L 2063.75 26.458332 L 2222.5 105.83333 Q 2381.2498 211.66666 2434.1665 211.66666 Q 2487.0833 211.66666 2539.9998 238.12498 L 2592.9165 238.12498 L 2725.2083 238.12498 Q 2883.9583 264.5833 2936.8748 238.12498 L 2989.7915 238.12498 L 2989.7915 238.12498 L 2989.7915 264.5833 L 2989.7915 264.5833 L 2989.7915 264.5833 L 3016.2498 264.5833 L 3016.2498 264.5833 L 3016.2498 291.04166 L 3042.7083 291.04166 L 3042.7083 291.04166 L 3042.7083 317.49997 L 3069.1665 317.49997 L 3095.6248 317.49997 L 3095.6248 343.9583 L 3095.6248 343.9583 L 3122.0833 343.9583 L 3122.0833 370.41666 L 3254.3748 476.24997 Q 3413.1248 582.0833 3571.8748 608.5416 L 3757.0833 608.5416 L 3757.0833 634.99994 L 3730.6248 687.9166 L 3730.6248 687.9166 L 3730.6248 687.9166 L 3730.6248 714.37494 L 3730.6248 714.37494 L 3704.1665 714.37494 L 3704.1665 740.8333 L 3704.1665 740.8333 L 3677.7083 740.8333 L 3677.7083 740.8333 L 3677.7083 740.8333 L 3651.2498 767.2916 L 3624.7915 793.74994 L 3624.7915 793.74994 L 3624.7915 793.74994 L 3598.3333 793.74994 L 3598.3333 793.74994 L 3571.8748 820.2083 Q 3545.4165 820.2083 3545.4165 846.6666 Q 3518.9583 873.12494 3386.6665 899.5833 L 3254.3748 952.49994 L 3201.4583 952.49994 Q 3174.9998 952.49994 3148.5415 926.0416 Q 3095.6248 899.5833 2936.8748 899.5833 L 2804.5833 899.5833 L 2778.1248 899.5833 L 2751.6665 899.5833 L 2725.2083 926.0416 L 2698.7498 926.0416 L 2698.7498 952.49994 L 2672.2915 978.95825 L 2672.2915 1005.4166 L 2672.2915 1031.875 L 2672.2915 1058.3333 L 2672.2915 1084.7916 L 2672.2915 1111.25 L 2672.2915 1137.7083 L 2698.7498 1164.1666 L 2698.7498 1190.6249 L 2725.2083 1190.6249 L 2778.1248 1217.0833 L 2804.5833 1217.0833 L 2831.0415 1217.0833 L 2857.4998 1243.5416 L 2883.9583 1269.9999 L 2910.4165 1269.9999 L 2936.8748 1269.9999 L 2936.8748 1296.4583 L 2936.8748 1296.4583 L 2883.9583 1296.4583 L 2857.4998 1322.9166 L 2831.0415 1322.9166 L 2778.1248 1322.9166 L 2672.2915 1322.9166 Q 2592.9165 1322.9166 2407.7083 1322.9166 Q 2222.5 1322.9166 1878.5416 1349.3749 Q 1561.0416 1349.3749 1534.5833 1402.2916 Q 1508.1249 1455.2083 1508.1249 1428.7499 Q 1508.1249 1375.8333 1455.2083 1375.8333 Q 1402.2916 1402.2916 1402.2916 1375.8333 Q 1402.2916 1349.3749 1375.8333 1349.3749 Q 1349.3749 1322.9166 926.0416 1322.9166 Q 529.1666 1322.9166 264.5833 1322.9166 L 0.0 1296.4583 L 0.0 1269.9999 L 0.0 1269.9999 L 52.916664 1269.9999 L 105.83333 1269.9999 L 132.29166 1243.5416 L 158.74998 1217.0833 L 185.20833 1217.0833 Q 211.66666 1217.0833 211.66666 1190.6249 Q 238.12498 1190.6249 264.5833 1058.3333 Q 317.49997 952.49994 343.9583 952.49994 L 396.87497 952.49994 L 714.37494 978.95825 Q 1005.4166 1005.4166 1084.7916 926.0416 Q 1190.6249 846.6666 1296.4583 820.2083 Q 1402.2916 767.2916 1455.2083 714.37494 Q 1455.2083 661.4583 1481.6666 661.4583 L 1481.6666 661.4583 L 1508.1249 661.4583 Q 1508.1249 634.99994 1508.1249 608.5416 Q 1534.5833 582.0833 1613.9583 582.0833 Q 1693.3333 582.0833 1825.6249 476.24997 L 1957.9165 370.41666 L 1984.3749 370.41666 L 2010.8333 370.41666 L 2010.8333 343.9583 Q 2037.2915 343.9583 2037.2915 317.49997 Q 2037.2915 317.49997 2063.75 238.12498 L 2063.75 158.74998 L 2063.75 132.29166 Q 2037.2915 105.83333 1984.3749 79.37499 Q 1931.4583 52.916664 1931.4583 0.0 Q 1931.4583 0.0 1984.3749 0.0 z" svg:height="14.287499mm" draw:style-name="style-119" svg:viewBox="0.0 0.0 3757.0833 1428.7499" svg:width="37.57083mm" svg:x="115.62291mm" svg:y="264.05414mm"/>
          <draw:path svg:d="M 1772.7083 1058.3333 L 1746.2499 1137.7083 L 1746.2499 1137.7083 L 1746.2499 1164.1666 L 1746.2499 1164.1666 L 1746.2499 1164.1666 L 1719.7916 1164.1666 L 1719.7916 1164.1666 L 1719.7916 1190.6249 L 1693.3333 1190.6249 L 1693.3333 1190.6249 L 1693.3333 1217.0833 L 1693.3333 1217.0833 L 1693.3333 1217.0833 L 1666.8749 1164.1666 Q 1640.4166 1111.25 1640.4166 1190.6249 L 1587.4999 1269.9999 L 1587.4999 1217.0833 Q 1587.4999 1137.7083 1561.0416 1137.7083 Q 1561.0416 1111.25 1534.5833 1164.1666 Q 1534.5833 1190.6249 1508.1249 1164.1666 Q 1481.6666 1164.1666 1375.8333 1164.1666 Q 1269.9999 1137.7083 1269.9999 1164.1666 Q 1269.9999 1217.0833 1217.0833 1164.1666 Q 1217.0833 1137.7083 1164.1666 1217.0833 L 1137.7083 1322.9166 L 1111.25 1322.9166 Q 1111.25 1322.9166 1058.3333 1349.3749 Q 978.95825 1375.8333 793.74994 1322.9166 Q 608.5416 1322.9166 582.0833 1296.4583 Q 582.0833 1269.9999 555.625 1269.9999 Q 529.1666 1269.9999 529.1666 1243.5416 Q 529.1666 1217.0833 529.1666 1217.0833 Q 502.7083 1190.6249 476.24997 1217.0833 Q 476.24997 1269.9999 476.24997 1190.6249 Q 449.79166 1111.25 370.41666 1111.25 L 291.04166 1111.25 L 264.5833 1111.25 Q 211.66666 1111.25 185.20833 1084.7916 Q 158.74998 1058.3333 105.83333 1005.4166 L 52.916664 952.49994 L 52.916664 952.49994 L 52.916664 952.49994 L 26.458332 952.49994 L 26.458332 952.49994 L 26.458332 926.0416 L 0.0 926.0416 L 0.0 926.0416 L 0.0 899.5833 L 0.0 899.5833 L 0.0 899.5833 L 26.458332 820.2083 L 52.916664 740.8333 L 52.916664 740.8333 L 52.916664 740.8333 L 52.916664 714.37494 L 52.916664 714.37494 L 79.37499 687.9166 L 105.83333 661.4583 L 105.83333 661.4583 L 105.83333 634.99994 L 105.83333 634.99994 L 105.83333 634.99994 L 185.20833 582.0833 Q 264.5833 529.1666 396.87497 555.625 Q 529.1666 582.0833 582.0833 582.0833 Q 634.99994 555.625 634.99994 529.1666 Q 634.99994 502.7083 714.37494 529.1666 Q 793.74994 529.1666 820.2083 555.625 Q 846.6666 582.0833 846.6666 529.1666 Q 846.6666 502.7083 899.5833 502.7083 Q 952.49994 502.7083 952.49994 582.0833 Q 952.49994 634.99994 1005.4166 634.99994 Q 1058.3333 608.5416 1058.3333 634.99994 Q 1058.3333 661.4583 1084.7916 687.9166 L 1084.7916 714.37494 L 1111.25 714.37494 L 1137.7083 687.9166 L 1137.7083 687.9166 L 1164.1666 687.9166 L 1164.1666 687.9166 L 1164.1666 687.9166 L 1190.6249 661.4583 L 1217.0833 634.99994 L 1243.5416 634.99994 L 1269.9999 634.99994 L 1269.9999 608.5416 L 1269.9999 608.5416 L 1296.4583 608.5416 L 1296.4583 582.0833 L 1296.4583 582.0833 Q 1322.9166 582.0833 1322.9166 582.0833 L 1322.9166 555.625 L 1322.9166 555.625 Q 1322.9166 555.625 1349.3749 529.1666 L 1349.3749 529.1666 L 1428.7499 396.87497 Q 1534.5833 264.5833 1534.5833 264.5833 L 1534.5833 238.12498 L 1534.5833 238.12498 Q 1534.5833 238.12498 1561.0416 211.66666 L 1561.0416 211.66666 L 1561.0416 211.66666 Q 1587.4999 211.66666 1587.4999 211.66666 L 1587.4999 185.20833 L 1587.4999 185.20833 L 1613.9583 185.20833 L 1613.9583 211.66666 Q 1640.4166 211.66666 1640.4166 211.66666 L 1640.4166 211.66666 L 1640.4166 238.12498 L 1640.4166 238.12498 L 1666.8749 238.12498 L 1666.8749 211.66666 L 1666.8749 211.66666 L 1693.3333 211.66666 L 1693.3333 211.66666 L 1693.3333 211.66666 L 1693.3333 185.20833 L 1693.3333 185.20833 L 1719.7916 185.20833 L 1719.7916 158.74998 L 1719.7916 158.74998 L 1746.2499 158.74998 L 1746.2499 132.29166 Q 1746.2499 105.83333 1772.7083 79.37499 L 1772.7083 52.916664 L 1825.6249 52.916664 Q 1904.9999 79.37499 1904.9999 52.916664 Q 1904.9999 26.458332 1931.4583 26.458332 L 1931.4583 26.458332 L 1957.9165 0.0 Q 1984.3749 0.0 1931.4583 79.37499 Q 1878.5416 158.74998 1852.0833 211.66666 Q 1799.1666 264.5833 1746.2499 291.04166 Q 1693.3333 317.49997 1666.8749 317.49997 Q 1640.4166 317.49997 1640.4166 396.87497 Q 1613.9583 476.24997 1587.4999 476.24997 Q 1587.4999 502.7083 1587.4999 529.1666 Q 1613.9583 582.0833 1587.4999 582.0833 Q 1561.0416 582.0833 1587.4999 608.5416 Q 1640.4166 634.99994 1693.3333 687.9166 Q 1772.7083 740.8333 1746.2499 740.8333 Q 1719.7916 740.8333 1746.2499 846.6666 Q 1772.7083 978.95825 1799.1666 978.95825 Q 1825.6249 1005.4166 1799.1666 1005.4166 Q 1772.7083 1005.4166 1772.7083 1058.3333 z" svg:height="13.49375mm" draw:style-name="style-120" svg:viewBox="0.0 0.0 1957.9165 1349.3749" svg:width="19.579166mm" svg:x="80.962494mm" svg:y="53.44583mm"/>
          <draw:path svg:d="M 52.916664 52.916664 L 52.916664 0.0 L 264.5833 26.458332 Q 502.7083 26.458332 529.1666 52.916664 L 529.1666 52.916664 L 423.3333 185.20833 Q 317.49997 291.04166 317.49997 714.37494 Q 264.5833 1137.7083 264.5833 1190.6249 Q 264.5833 1269.9999 238.12498 1269.9999 L 238.12498 1296.4583 L 238.12498 1296.4583 L 211.66666 1296.4583 L 211.66666 1296.4583 L 211.66666 1296.4583 L 211.66666 1322.9166 L 211.66666 1322.9166 L 185.20833 1322.9166 L 185.20833 1349.3749 L 185.20833 1349.3749 L 158.74998 1349.3749 L 158.74998 1349.3749 L 158.74998 1349.3749 L 158.74998 1375.8333 L 158.74998 1375.8333 L 132.29166 1375.8333 L 132.29166 1402.2916 L 132.29166 1402.2916 L 105.83333 1402.2916 L 105.83333 1402.2916 L 105.83333 1402.2916 L 105.83333 1428.7499 L 105.83333 1428.7499 L 79.37499 1428.7499 L 79.37499 1455.2083 L 79.37499 1455.2083 L 52.916664 1455.2083 L 52.916664 1455.2083 L 52.916664 1455.2083 L 26.458332 1455.2083 L 0.0 1455.2083 L 0.0 1428.7499 L 0.0 1402.2916 L 26.458332 926.0416 L 26.458332 476.24997 L 26.458332 291.04166 Q 52.916664 105.83333 52.916664 52.916664 z" svg:height="14.552083mm" draw:style-name="style-121" svg:viewBox="0.0 0.0 529.1666 1455.2083" svg:width="5.2916665mm" svg:x="223.8375mm" svg:y="161.66042mm"/>
          <draw:path svg:d="M 396.87497 0.0 L 423.3333 0.0 L 555.625 0.0 Q 714.37494 0.0 767.2916 26.458332 L 793.74994 52.916664 L 793.74994 52.916664 L 820.2083 52.916664 L 820.2083 52.916664 L 820.2083 52.916664 L 820.2083 79.37499 L 820.2083 79.37499 L 846.6666 105.83333 L 873.12494 132.29166 L 873.12494 185.20833 L 873.12494 238.12498 L 846.6666 264.5833 L 820.2083 317.49997 L 820.2083 317.49997 L 820.2083 317.49997 L 820.2083 343.9583 L 820.2083 343.9583 L 793.74994 343.9583 L 793.74994 370.41666 L 740.8333 370.41666 Q 687.9166 370.41666 661.4583 396.87497 Q 608.5416 423.3333 555.625 476.24997 Q 502.7083 529.1666 291.04166 529.1666 L 105.83333 529.1666 L 105.83333 529.1666 L 79.37499 529.1666 L 79.37499 529.1666 L 79.37499 529.1666 L 52.916664 555.625 L 26.458332 555.625 L 26.458332 529.1666 L 26.458332 476.24997 L 0.0 476.24997 L 0.0 476.24997 L 0.0 449.79166 L 0.0 449.79166 L 26.458332 449.79166 L 26.458332 423.3333 L 26.458332 423.3333 L 26.458332 423.3333 L 52.916664 423.3333 L 52.916664 423.3333 L 52.916664 396.87497 L 79.37499 396.87497 L 79.37499 370.41666 Q 79.37499 317.49997 132.29166 264.5833 Q 185.20833 238.12498 185.20833 158.74998 L 185.20833 79.37499 L 238.12498 26.458332 Q 291.04166 0.0 317.49997 0.0 Q 343.9583 0.0 396.87497 0.0 z" svg:height="5.5562496mm" draw:style-name="style-122" svg:viewBox="0.0 0.0 873.12494 555.625" svg:width="8.73125mm" svg:x="114.03541mm" svg:y="241.82915mm"/>
          <draw:path svg:d="M 6164.7915 185.20833 L 6349.9995 0.0 L 6349.9995 502.7083 Q 6349.9995 1005.4166 6323.5415 1111.25 L 6323.5415 1217.0833 L 6244.1665 1666.8749 Q 6191.2495 2116.6665 6164.7915 2116.6665 Q 6138.333 2143.125 6111.8745 2169.5833 L 6111.8745 2169.5833 L 6111.8745 2169.5833 Q 6085.4165 2169.5833 6085.4165 2169.5833 L 6085.4165 2196.0415 L 6085.4165 2196.0415 Q 6085.4165 2196.0415 6058.958 2222.5 L 6058.958 2222.5 L 5979.583 2275.4165 Q 5926.6665 2354.7915 5847.2915 2487.0833 Q 5767.9165 2645.8333 5767.9165 2645.8333 L 5767.9165 2672.2915 L 5767.9165 2672.2915 Q 5767.9165 2672.2915 5741.458 2698.7498 L 5741.458 2698.7498 L 5714.9995 2698.7498 Q 5688.5415 2698.7498 5662.083 2725.2083 Q 5609.1665 2751.6665 5582.708 2778.1248 Q 5556.2495 2831.0415 5529.7915 2804.5833 Q 5503.333 2751.6665 5503.333 2804.5833 Q 5503.333 2857.4998 5450.4165 2883.9583 Q 5423.958 2910.4165 5397.4995 2910.4165 Q 5397.4995 2936.8748 5344.583 2936.8748 Q 5318.1245 2936.8748 5318.1245 2963.3333 Q 5291.6665 2989.7915 5318.1245 3016.2498 Q 5344.583 3069.1665 5291.6665 3069.1665 Q 5265.208 3069.1665 5238.7495 3095.6248 Q 5238.7495 3122.0833 5185.833 3095.6248 Q 5106.458 3069.1665 5079.9995 3201.4583 Q 5079.9995 3333.7498 5027.083 3333.7498 Q 5000.6245 3307.2915 5000.6245 3333.7498 Q 4974.1665 3360.2083 4947.708 3333.7498 Q 4894.7915 3333.7498 4894.7915 3280.8333 Q 4894.7915 3254.3748 4868.333 3254.3748 Q 4841.8745 3280.8333 4815.4165 3333.7498 Q 4815.4165 3386.6665 4788.958 3333.7498 Q 4762.4995 3254.3748 4762.4995 3307.2915 Q 4762.4995 3360.2083 4709.583 3386.6665 Q 4656.6665 3386.6665 4656.6665 3386.6665 Q 4630.208 3360.2083 4603.75 3360.2083 Q 4577.2915 3386.6665 4577.2915 3439.5833 Q 4550.833 3518.9583 4497.9165 3571.8748 Q 4445.0 3624.7915 4445.0 3651.2498 Q 4471.458 3651.2498 4471.458 3677.7083 Q 4471.458 3704.1665 4445.0 3704.1665 Q 4392.083 3704.1665 4392.083 3757.0833 Q 4392.083 3836.4583 4339.1665 3836.4583 Q 4312.708 3809.9998 4286.25 3757.0833 Q 4259.7915 3704.1665 4286.25 3571.8748 Q 4286.25 3466.0415 4233.333 3466.0415 Q 4180.4165 3439.5833 4180.4165 3360.2083 Q 4153.958 3254.3748 4074.583 3254.3748 Q 4021.6665 3254.3748 4021.6665 3122.0833 Q 4021.6665 3016.2498 3995.208 2989.7915 Q 3968.7498 2963.3333 3995.208 2936.8748 Q 4021.6665 2883.9583 3968.7498 2883.9583 Q 3942.2915 2883.9583 3915.833 2857.4998 Q 3915.833 2804.5833 3915.833 2804.5833 Q 3889.3748 2778.1248 3862.9165 2778.1248 Q 3836.4583 2778.1248 3836.4583 2831.0415 Q 3809.9998 2883.9583 3783.5415 2857.4998 Q 3757.0833 2857.4998 3757.0833 2831.0415 Q 3757.0833 2804.5833 3730.6248 2857.4998 Q 3730.6248 2883.9583 3704.1665 2883.9583 Q 3651.2498 2883.9583 3651.2498 2910.4165 Q 3624.7915 2910.4165 3598.3333 2936.8748 Q 3571.8748 2963.3333 3492.4998 2936.8748 Q 3413.1248 2936.8748 3413.1248 2963.3333 Q 3386.6665 3016.2498 3360.2083 2963.3333 Q 3307.2915 2936.8748 3333.7498 2857.4998 Q 3333.7498 2778.1248 3307.2915 2778.1248 Q 3280.8333 2778.1248 3280.8333 2751.6665 Q 3254.3748 2698.7498 3227.9165 2672.2915 Q 3227.9165 2619.3748 3201.4583 2698.7498 Q 3174.9998 2778.1248 3174.9998 2778.1248 Q 3148.5415 2751.6665 3122.0833 2751.6665 Q 3122.0833 2725.2083 3122.0833 2672.2915 Q 3122.0833 2619.3748 3069.1665 2619.3748 Q 2989.7915 2645.8333 2963.3333 2698.7498 Q 2910.4165 2778.1248 2910.4165 2751.6665 Q 2910.4165 2725.2083 2883.9583 2751.6665 L 2883.9583 2778.1248 L 2857.4998 2778.1248 L 2831.0415 2804.5833 L 2831.0415 2804.5833 L 2857.4998 2804.5833 L 2857.4998 2804.5833 L 2857.4998 2804.5833 L 2857.4998 2804.5833 L 2883.9583 2804.5833 L 2883.9583 2804.5833 L 2910.4165 2804.5833 L 2910.4165 2857.4998 Q 2936.8748 2936.8748 2910.4165 2936.8748 Q 2883.9583 2936.8748 2883.9583 2963.3333 Q 2883.9583 2989.7915 2910.4165 2989.7915 Q 2963.3333 2989.7915 3016.2498 3042.7083 Q 3069.1665 3122.0833 3122.0833 3095.6248 Q 3174.9998 3069.1665 3174.9998 3148.5415 Q 3201.4583 3227.9165 3227.9165 3227.9165 Q 3254.3748 3227.9165 3254.3748 3254.3748 L 3280.8333 3280.8333 L 3280.8333 3280.8333 L 3280.8333 3280.8333 L 3280.8333 3307.2915 L 3280.8333 3307.2915 L 3254.3748 3307.2915 L 3254.3748 3333.7498 L 3227.9165 3333.7498 Q 3227.9165 3360.2083 3227.9165 3386.6665 Q 3227.9165 3413.1248 3201.4583 3466.0415 L 3174.9998 3518.9583 L 3174.9998 3545.4165 L 3174.9998 3598.3333 L 3148.5415 3492.4998 L 3122.0833 3386.6665 L 3122.0833 3413.1248 L 3122.0833 3439.5833 L 3122.0833 3466.0415 L 3122.0833 3492.4998 L 3122.0833 3492.4998 L 3122.0833 3492.4998 L 3122.0833 3518.9583 L 3122.0833 3518.9583 L 3095.6248 3545.4165 Q 3069.1665 3598.3333 3069.1665 3624.7915 Q 3042.7083 3677.7083 3016.2498 3677.7083 Q 2989.7915 3677.7083 3016.2498 3757.0833 Q 3042.7083 3862.9165 3016.2498 3862.9165 Q 2989.7915 3862.9165 3016.2498 3915.833 Q 3016.2498 3968.7498 2989.7915 3968.7498 Q 2963.3333 3968.7498 2963.3333 3995.208 L 2963.3333 4021.6665 L 2910.4165 4021.6665 L 2857.4998 4021.6665 L 2857.4998 4074.583 L 2857.4998 4101.0415 L 2831.0415 4101.0415 L 2804.5833 4074.583 L 2778.1248 4074.583 L 2751.6665 4074.583 L 2751.6665 4048.1248 L 2751.6665 4048.1248 L 2725.2083 4048.1248 Q 2725.2083 4021.6665 2725.2083 3995.208 Q 2698.7498 3968.7498 2698.7498 3862.9165 Q 2645.8333 3757.0833 2566.4583 3704.1665 Q 2487.0833 3651.2498 2407.7083 3651.2498 Q 2354.7915 3651.2498 2354.7915 3624.7915 Q 2354.7915 3598.3333 2222.5 3571.8748 Q 2063.75 3545.4165 2063.75 3571.8748 Q 2037.2915 3598.3333 2010.8333 3598.3333 Q 1984.3749 3598.3333 1984.3749 3545.4165 L 1984.3749 3518.9583 L 1957.9165 3518.9583 L 1931.4583 3518.9583 L 1931.4583 3545.4165 Q 1931.4583 3598.3333 1904.9999 3598.3333 L 1878.5416 3598.3333 L 1904.9999 3624.7915 L 1931.4583 3651.2498 L 1931.4583 3651.2498 L 1904.9999 3651.2498 L 1904.9999 3677.7083 L 1904.9999 3704.1665 L 1878.5416 3704.1665 L 1878.5416 3704.1665 L 1878.5416 3677.7083 L 1852.0833 3677.7083 L 1852.0833 3651.2498 L 1852.0833 3598.3333 L 1825.6249 3571.8748 L 1799.1666 3545.4165 L 1799.1666 3545.4165 L 1799.1666 3545.4165 L 1799.1666 3518.9583 L 1799.1666 3518.9583 L 1772.7083 3518.9583 L 1772.7083 3545.4165 L 1772.7083 3545.4165 L 1746.2499 3545.4165 L 1746.2499 3545.4165 L 1746.2499 3545.4165 L 1746.2499 3571.8748 L 1746.2499 3571.8748 L 1746.2499 3545.4165 L 1746.2499 3518.9583 L 1746.2499 3518.9583 L 1746.2499 3492.4998 L 1746.2499 3492.4998 L 1746.2499 3492.4998 L 1772.7083 3492.4998 L 1772.7083 3492.4998 L 1772.7083 3466.0415 L 1799.1666 3466.0415 L 1799.1666 3466.0415 L 1799.1666 3492.4998 L 1852.0833 3492.4998 Q 1878.5416 3492.4998 1931.4583 3492.4998 L 1984.3749 3492.4998 L 1984.3749 3466.0415 Q 1957.9165 3439.5833 1957.9165 3333.7498 L 1957.9165 3227.9165 L 1957.9165 3174.9998 L 1957.9165 3148.5415 L 1957.9165 3174.9998 L 1957.9165 3201.4583 L 1931.4583 3201.4583 L 1931.4583 3174.9998 L 1904.9999 3174.9998 L 1852.0833 3174.9998 L 1852.0833 3148.5415 L 1852.0833 3148.5415 L 1825.6249 3148.5415 L 1825.6249 3122.0833 L 1799.1666 3122.0833 L 1746.2499 3122.0833 L 1746.2499 3122.0833 L 1719.7916 3122.0833 L 1693.3333 3122.0833 L 1666.8749 3122.0833 L 1666.8749 3148.5415 L 1640.4166 3148.5415 L 1640.4166 3148.5415 L 1640.4166 3174.9998 L 1640.4166 3174.9998 L 1613.9583 3174.9998 L 1587.4999 3174.9998 L 1561.0416 3174.9998 L 1561.0416 3174.9998 L 1587.4999 3174.9998 L 1587.4999 3201.4583 Q 1587.4999 3227.9165 1561.0416 3227.9165 L 1534.5833 3227.9165 L 1534.5833 3360.2083 Q 1508.1249 3492.4998 1534.5833 3518.9583 Q 1561.0416 3518.9583 1561.0416 3545.4165 Q 1534.5833 3598.3333 1561.0416 3704.1665 Q 1587.4999 3783.5415 1561.0416 3809.9998 Q 1534.5833 3809.9998 1561.0416 3862.9165 Q 1561.0416 3915.833 1587.4999 3915.833 Q 1613.9583 3915.833 1587.4999 3942.2915 Q 1587.4999 3968.7498 1561.0416 4074.583 Q 1534.5833 4206.875 1561.0416 4206.875 Q 1587.4999 4206.875 1587.4999 4286.25 L 1587.4999 4339.1665 L 1561.0416 4418.5415 L 1561.0416 4497.9165 L 1534.5833 4497.9165 L 1508.1249 4497.9165 L 1508.1249 4471.458 L 1481.6666 4445.0 L 1481.6666 4418.5415 L 1481.6666 4392.083 L 1508.1249 4392.083 L 1508.1249 4392.083 L 1508.1249 4365.625 L 1534.5833 4365.625 L 1534.5833 4339.1665 L 1534.5833 4312.708 L 1508.1249 4312.708 Q 1481.6666 4286.25 1481.6666 4153.958 L 1508.1249 4021.6665 L 1481.6666 4021.6665 L 1428.7499 4021.6665 L 1428.7499 3995.208 L 1428.7499 3995.208 L 1428.7499 3968.7498 L 1428.7499 3942.2915 L 1428.7499 3942.2915 L 1428.7499 3915.833 L 1428.7499 3915.833 L 1428.7499 3915.833 L 1402.2916 3915.833 L 1402.2916 3915.833 L 1375.8333 3915.833 L 1375.8333 3915.833 L 1375.8333 3915.833 L 1375.8333 3915.833 L 1375.8333 3968.7498 L 1375.8333 3995.208 L 1375.8333 4021.6665 L 1375.8333 4048.1248 L 1349.3749 4048.1248 L 1349.3749 4074.583 L 1375.8333 4074.583 Q 1428.7499 4101.0415 1428.7499 4074.583 Q 1428.7499 4048.1248 1455.2083 4074.583 L 1481.6666 4101.0415 L 1481.6666 4153.958 L 1481.6666 4206.875 L 1455.2083 4206.875 L 1455.2083 4180.4165 L 1455.2083 4180.4165 L 1428.7499 4180.4165 L 1428.7499 4180.4165 L 1428.7499 4180.4165 L 1428.7499 4153.958 L 1428.7499 4153.958 L 1402.2916 4153.958 L 1402.2916 4127.5 L 1349.3749 4127.5 Q 1322.9166 4127.5 1296.4583 4180.4165 L 1296.4583 4233.333 L 1269.9999 4233.333 L 1243.5416 4233.333 L 1243.5416 4180.4165 Q 1243.5416 4101.0415 1217.0833 4101.0415 Q 1164.1666 4101.0415 1164.1666 4127.5 Q 1164.1666 4180.4165 1111.25 4180.4165 L 1058.3333 4180.4165 L 1058.3333 4180.4165 L 1031.875 4180.4165 L 1005.4166 4180.4165 L 978.95825 4180.4165 L 978.95825 4127.5 Q 978.95825 4048.1248 952.49994 4048.1248 Q 926.0416 4048.1248 952.49994 3995.208 Q 952.49994 3968.7498 926.0416 3730.6248 Q 899.5833 3518.9583 952.49994 3466.0415 L 952.49994 3413.1248 L 978.95825 3413.1248 Q 978.95825 3386.6665 952.49994 3386.6665 L 926.0416 3386.6665 L 926.0416 3360.2083 L 926.0416 3360.2083 L 926.0416 3333.7498 Q 899.5833 3333.7498 926.0416 3254.3748 Q 952.49994 3174.9998 952.49994 3122.0833 L 978.95825 3042.7083 L 1005.4166 3042.7083 Q 1005.4166 3016.2498 1005.4166 3016.2498 L 1005.4166 3016.2498 L 1005.4166 3016.2498 Q 1031.875 3016.2498 1058.3333 2989.7915 Q 1084.7916 2989.7915 1111.25 2936.8748 L 1137.7083 2857.4998 L 1137.7083 2857.4998 L 1111.25 2857.4998 L 1111.25 2831.0415 L 1111.25 2804.5833 L 1084.7916 2804.5833 L 1084.7916 2804.5833 L 1084.7916 2778.1248 L 1058.3333 2778.1248 L 1058.3333 2751.6665 L 1058.3333 2725.2083 L 1031.875 2725.2083 L 1005.4166 2698.7498 L 978.95825 2698.7498 L 952.49994 2698.7498 L 926.0416 2672.2915 L 899.5833 2645.8333 L 846.6666 2645.8333 Q 767.2916 2645.8333 740.8333 2645.8333 Q 740.8333 2645.8333 687.9166 2725.2083 Q 661.4583 2804.5833 634.99994 2831.0415 Q 634.99994 2831.0415 608.5416 2857.4998 L 608.5416 2857.4998 L 529.1666 2910.4165 Q 476.24997 2936.8748 449.79166 2963.3333 Q 449.79166 2989.7915 423.3333 2989.7915 Q 396.87497 2989.7915 370.41666 3042.7083 Q 370.41666 3095.6248 317.49997 3095.6248 Q 238.12498 3069.1665 211.66666 3069.1665 Q 158.74998 3069.1665 158.74998 3069.1665 L 158.74998 3069.1665 L 132.29166 3095.6248 Q 105.83333 3122.0833 105.83333 3174.9998 L 105.83333 3254.3748 L 105.83333 3280.8333 L 105.83333 3280.8333 L 105.83333 3333.7498 L 105.83333 3360.2083 L 105.83333 3360.2083 L 105.83333 3360.2083 L 79.37499 3333.7498 L 52.916664 3307.2915 L 52.916664 3280.8333 L 52.916664 3254.3748 L 52.916664 3227.9165 L 52.916664 3174.9998 L 52.916664 3042.7083 Q 52.916664 2910.4165 52.916664 2645.8333 Q 52.916664 2407.7083 79.37499 2407.7083 Q 105.83333 2407.7083 105.83333 2328.3333 Q 105.83333 2248.9583 26.458332 2248.9583 Q -26.458332 2222.5 0.0 2222.5 Q 26.458332 2222.5 52.916664 1296.4583 L 52.916664 370.41666 L 79.37499 370.41666 L 105.83333 370.41666 L 105.83333 343.9583 L 105.83333 317.49997 L 132.29166 317.49997 L 132.29166 317.49997 L 132.29166 291.04166 L 158.74998 291.04166 L 158.74998 264.5833 L 158.74998 238.12498 L 185.20833 238.12498 L 185.20833 264.5833 L 185.20833 264.5833 L 211.66666 264.5833 L 211.66666 264.5833 L 211.66666 264.5833 L 264.5833 317.49997 Q 317.49997 370.41666 317.49997 343.9583 Q 317.49997 317.49997 343.9583 370.41666 Q 370.41666 396.87497 370.41666 370.41666 Q 370.41666 317.49997 423.3333 317.49997 Q 449.79166 317.49997 449.79166 370.41666 Q 449.79166 396.87497 608.5416 396.87497 Q 767.2916 370.41666 820.2083 343.9583 Q 873.12494 317.49997 873.12494 370.41666 Q 873.12494 396.87497 899.5833 423.3333 Q 952.49994 423.3333 952.49994 396.87497 Q 952.49994 370.41666 978.95825 317.49997 L 978.95825 238.12498 L 1005.4166 238.12498 L 1031.875 238.12498 L 1031.875 264.5833 L 1005.4166 291.04166 L 1005.4166 370.41666 Q 1005.4166 423.3333 1005.4166 449.79166 L 1005.4166 476.24997 L 1005.4166 502.7083 L 1005.4166 529.1666 L 1058.3333 529.1666 L 1111.25 529.1666 L 1137.7083 529.1666 L 1164.1666 529.1666 L 1164.1666 529.1666 Q 1190.6249 529.1666 1243.5416 529.1666 L 1296.4583 529.1666 L 1296.4583 529.1666 L 1296.4583 529.1666 L 1269.9999 529.1666 L 1243.5416 529.1666 L 1217.0833 555.625 Q 1164.1666 582.0833 1164.1666 634.99994 Q 1137.7083 714.37494 1164.1666 714.37494 Q 1217.0833 714.37494 1190.6249 899.5833 Q 1164.1666 1111.25 1137.7083 1084.7916 Q 1111.25 1058.3333 1111.25 1217.0833 Q 1111.25 1402.2916 1111.25 1455.2083 L 1111.25 1508.1249 L 1137.7083 1481.6666 Q 1137.7083 1455.2083 1164.1666 1455.2083 Q 1217.0833 1481.6666 1217.0833 1481.6666 Q 1190.6249 1481.6666 1322.9166 1508.1249 Q 1481.6666 1508.1249 1481.6666 1534.5833 Q 1481.6666 1561.0416 1613.9583 1481.6666 Q 1746.2499 1428.7499 1746.2499 1375.8333 Q 1746.2499 1349.3749 1772.7083 1349.3749 Q 1799.1666 1349.3749 1825.6249 1296.4583 Q 1852.0833 1243.5416 1825.6249 1164.1666 Q 1825.6249 1058.3333 1852.0833 1058.3333 Q 1852.0833 1031.875 1904.9999 1005.4166 Q 1904.9999 952.49994 1904.9999 952.49994 Q 1878.5416 926.0416 1878.5416 899.5833 Q 1878.5416 873.12494 1931.4583 873.12494 Q 1984.3749 846.6666 1931.4583 846.6666 Q 1878.5416 793.74994 1904.9999 793.74994 Q 1931.4583 793.74994 1931.4583 767.2916 Q 1957.9165 740.8333 1957.9165 767.2916 Q 1957.9165 793.74994 2010.8333 714.37494 L 2010.8333 634.99994 L 2116.6665 687.9166 Q 2196.0415 714.37494 2196.0415 661.4583 Q 2196.0415 634.99994 2196.0415 608.5416 L 2222.5 608.5416 L 2222.5 608.5416 Q 2222.5 634.99994 2222.5 634.99994 L 2248.9583 634.99994 L 2275.4165 634.99994 L 2301.875 634.99994 L 2328.3333 687.9166 Q 2328.3333 740.8333 2354.7915 740.8333 L 2381.2498 740.8333 L 2407.7083 714.37494 L 2434.1665 714.37494 L 2434.1665 687.9166 L 2434.1665 661.4583 L 2460.6248 661.4583 L 2487.0833 661.4583 L 2487.0833 687.9166 L 2487.0833 740.8333 L 2513.5415 793.74994 L 2539.9998 846.6666 L 2539.9998 846.6666 L 2539.9998 846.6666 L 2513.5415 873.12494 Q 2487.0833 873.12494 2487.0833 899.5833 Q 2460.6248 952.49994 2407.7083 926.0416 Q 2354.7915 926.0416 2381.2498 978.95825 Q 2381.2498 1031.875 2354.7915 1031.875 Q 2328.3333 1031.875 2328.3333 1058.3333 Q 2328.3333 1111.25 2381.2498 1111.25 Q 2434.1665 1137.7083 2434.1665 1164.1666 Q 2434.1665 1190.6249 2407.7083 1217.0833 Q 2381.2498 1217.0833 2407.7083 1269.9999 Q 2434.1665 1296.4583 2407.7083 1402.2916 Q 2381.2498 1508.1249 2381.2498 1561.0416 Q 2381.2498 1587.4999 2354.7915 1613.9583 Q 2328.3333 1613.9583 2328.3333 1666.8749 Q 2328.3333 1693.3333 2301.875 1746.2499 Q 2275.4165 1799.1666 2275.4165 1799.1666 L 2275.4165 1799.1666 L 2275.4165 1825.6249 L 2275.4165 1852.0833 L 2275.4165 1852.0833 L 2275.4165 1852.0833 L 2248.9583 1825.6249 Q 2222.5 1799.1666 2222.5 1772.7083 Q 2248.9583 1746.2499 2196.0415 1772.7083 L 2143.125 1799.1666 L 2143.125 1799.1666 L 2116.6665 1799.1666 L 2090.2083 1825.6249 Q 2037.2915 1852.0833 2063.75 1852.0833 Q 2116.6665 1878.5416 2090.2083 1904.9999 Q 2090.2083 1931.4583 2063.75 1931.4583 Q 2037.2915 1904.9999 2037.2915 1904.9999 L 2010.8333 1904.9999 L 2010.8333 1984.3749 Q 2010.8333 2063.75 2063.75 2143.125 Q 2090.2083 2222.5 2116.6665 2222.5 Q 2169.5833 2222.5 2169.5833 2275.4165 Q 2169.5833 2301.875 2196.0415 2301.875 Q 2222.5 2301.875 2222.5 2328.3333 Q 2222.5 2354.7915 2248.9583 2354.7915 Q 2275.4165 2354.7915 2301.875 2487.0833 Q 2328.3333 2592.9165 2354.7915 2592.9165 Q 2381.2498 2592.9165 2407.7083 2619.3748 L 2407.7083 2645.8333 L 2434.1665 2645.8333 Q 2487.0833 2645.8333 2513.5415 2619.3748 Q 2539.9998 2619.3748 2539.9998 2592.9165 Q 2539.9998 2566.4583 2645.8333 2539.9998 Q 2751.6665 2539.9998 2804.5833 2434.1665 Q 2857.4998 2354.7915 3016.2498 2328.3333 Q 3148.5415 2275.4165 3174.9998 2169.5833 Q 3227.9165 2037.2915 3254.3748 2010.8333 Q 3307.2915 2010.8333 3333.7498 1878.5416 Q 3386.6665 1772.7083 3413.1248 1772.7083 Q 3439.5833 1772.7083 3439.5833 1799.1666 Q 3439.5833 1825.6249 3466.0415 1799.1666 Q 3492.4998 1746.2499 3518.9583 1799.1666 Q 3545.4165 1825.6249 3571.8748 1799.1666 Q 3571.8748 1772.7083 3598.3333 1772.7083 Q 3624.7915 1746.2499 3730.6248 1693.3333 Q 3836.4583 1640.4166 3836.4583 1613.9583 Q 3862.9165 1561.0416 3942.2915 1561.0416 Q 4021.6665 1587.4999 4021.6665 1534.5833 Q 4048.1248 1508.1249 4074.583 1481.6666 L 4101.0415 1481.6666 L 4074.583 1481.6666 Q 4074.583 1481.6666 4074.583 1455.2083 L 4074.583 1455.2083 L 4074.583 1428.7499 L 4074.583 1428.7499 L 4074.583 1428.7499 L 4101.0415 1428.7499 L 4101.0415 1402.2916 L 4074.583 1402.2916 L 4074.583 1402.2916 L 4074.583 1375.8333 L 4074.583 1375.8333 L 4074.583 1375.8333 L 4074.583 1375.8333 L 4074.583 1349.3749 L 4101.0415 1349.3749 L 4127.5 1349.3749 L 4127.5 1428.7499 Q 4153.958 1481.6666 4180.4165 1508.1249 Q 4233.333 1508.1249 4233.333 1534.5833 L 4233.333 1561.0416 L 4206.875 1561.0416 L 4206.875 1587.4999 L 4233.333 1587.4999 Q 4286.25 1587.4999 4286.25 1534.5833 Q 4259.7915 1508.1249 4286.25 1508.1249 L 4339.1665 1481.6666 L 4339.1665 1481.6666 L 4339.1665 1481.6666 L 4365.625 1481.6666 L 4365.625 1481.6666 L 4392.083 1508.1249 L 4418.5415 1508.1249 L 4392.083 1534.5833 Q 4392.083 1587.4999 4392.083 1587.4999 L 4392.083 1587.4999 L 4418.5415 1640.4166 L 4445.0 1666.8749 L 4445.0 1613.9583 L 4445.0 1561.0416 L 4471.458 1561.0416 L 4497.9165 1561.0416 L 4497.9165 1534.5833 Q 4497.9165 1481.6666 4471.458 1428.7499 Q 4471.458 1349.3749 4497.9165 1349.3749 Q 4524.375 1322.9166 4524.375 1322.9166 Q 4524.375 1269.9999 4524.375 1217.0833 L 4550.833 1164.1666 L 4550.833 1164.1666 L 4550.833 1164.1666 L 4550.833 1137.7083 L 4550.833 1137.7083 L 4524.375 1137.7083 L 4524.375 1111.25 L 4524.375 1111.25 L 4550.833 1111.25 L 4550.833 1111.25 L 4550.833 1111.25 L 4497.9165 1084.7916 L 4471.458 1084.7916 L 4471.458 1058.3333 L 4497.9165 1031.875 L 4497.9165 1031.875 L 4497.9165 1005.4166 L 4550.833 1005.4166 L 4577.2915 1005.4166 L 4577.2915 1058.3333 L 4603.75 1084.7916 L 4603.75 1111.25 L 4603.75 1137.7083 L 4630.208 1164.1666 Q 4656.6665 1164.1666 4683.1245 1243.5416 Q 4709.583 1296.4583 4762.4995 1322.9166 Q 4868.333 1375.8333 4868.333 1375.8333 L 4868.333 1375.8333 L 4868.333 1402.2916 L 4868.333 1402.2916 L 4894.7915 1428.7499 L 4921.2495 1455.2083 L 4921.2495 1455.2083 L 4921.2495 1481.6666 L 4868.333 1481.6666 Q 4841.8745 1481.6666 4815.4165 1481.6666 L 4762.4995 1481.6666 L 4762.4995 1481.6666 L 4762.4995 1481.6666 L 4762.4995 1508.1249 L 4762.4995 1508.1249 L 4788.958 1534.5833 L 4815.4165 1587.4999 L 4815.4165 1587.4999 L 4815.4165 1587.4999 L 4841.8745 1587.4999 Q 4868.333 1587.4999 4894.7915 1561.0416 Q 4921.2495 1534.5833 4921.2495 1640.4166 Q 4921.2495 1719.7916 4894.7915 1746.2499 Q 4894.7915 1799.1666 4921.2495 1799.1666 Q 4947.708 1799.1666 4974.1665 1825.6249 Q 4974.1665 1852.0833 4947.708 1878.5416 Q 4921.2495 1904.9999 4974.1665 1904.9999 Q 5027.083 1878.5416 5027.083 1904.9999 L 5027.083 1957.9165 L 5053.5415 2010.8333 L 5079.9995 2037.2915 L 5079.9995 2010.8333 L 5079.9995 1984.3749 L 5106.458 1957.9165 Q 5132.9165 1904.9999 5132.9165 1931.4583 L 5159.3745 1957.9165 L 5185.833 1931.4583 Q 5185.833 1931.4583 5212.2915 1957.9165 L 5238.7495 1984.3749 L 5238.7495 1957.9165 Q 5238.7495 1904.9999 5265.208 1772.7083 Q 5291.6665 1640.4166 5291.6665 1587.4999 Q 5291.6665 1534.5833 5291.6665 1481.6666 Q 5291.6665 1428.7499 5291.6665 1322.9166 Q 5291.6665 1190.6249 5291.6665 1164.1666 Q 5238.7495 1137.7083 5265.208 1111.25 Q 5291.6665 1111.25 5318.1245 1031.875 Q 5344.583 978.95825 5371.0415 978.95825 Q 5397.4995 978.95825 5371.0415 952.49994 Q 5344.583 899.5833 5344.583 873.12494 Q 5318.1245 846.6666 5344.583 846.6666 Q 5371.0415 846.6666 5344.583 740.8333 Q 5344.583 661.4583 5344.583 582.0833 Q 5397.4995 502.7083 5371.0415 476.24997 Q 5371.0415 423.3333 5397.4995 423.3333 Q 5423.958 423.3333 5423.958 370.41666 Q 5397.4995 343.9583 5450.4165 343.9583 Q 5503.333 343.9583 5503.333 211.66666 L 5503.333 52.916664 L 5529.7915 52.916664 L 5529.7915 52.916664 L 5529.7915 105.83333 L 5556.2495 158.74998 L 5556.2495 185.20833 L 5556.2495 211.66666 L 5556.2495 211.66666 L 5556.2495 211.66666 L 5556.2495 238.12498 L 5556.2495 238.12498 L 5582.708 264.5833 L 5609.1665 291.04166 L 5609.1665 317.49997 L 5609.1665 343.9583 L 5635.6245 343.9583 L 5635.6245 370.41666 L 5635.6245 370.41666 L 5662.083 370.41666 L 5662.083 370.41666 L 5662.083 370.41666 L 5767.9165 370.41666 Q 5873.7495 370.41666 5926.6665 370.41666 Q 5979.583 370.41666 6164.7915 185.20833 z M 4339.1665 1587.4999 L 4339.1665 1587.4999 L 4312.708 1561.0416 Q 4312.708 1534.5833 4339.1665 1534.5833 Q 4365.625 1534.5833 4339.1665 1561.0416 Q 4339.1665 1587.4999 4339.1665 1587.4999 z M 2222.5 2407.7083 Q 2222.5 2407.7083 2248.9583 2407.7083 Q 2248.9583 2434.1665 2222.5 2434.1665 Q 2222.5 2434.1665 2222.5 2407.7083 z M 1508.1249 3174.9998 Q 1534.5833 3174.9998 1534.5833 3174.9998 Q 1534.5833 3174.9998 1534.5833 3174.9998 Q 1508.1249 3174.9998 1508.1249 3174.9998 z M 5000.6245 3201.4583 Q 5027.083 3201.4583 5027.083 3201.4583 Q 5027.083 3227.9165 5027.083 3227.9165 Q 5000.6245 3227.9165 5000.6245 3201.4583 z M 952.49994 3307.2915 L 952.49994 3307.2915 L 978.95825 3307.2915 Q 978.95825 3333.7498 952.49994 3333.7498 L 952.49994 3333.7498 L 952.49994 3307.2915 z" svg:height="44.979164mm" draw:style-name="style-123" svg:viewBox="0.0 0.0 6349.9995 4497.9165" svg:width="63.499996mm" svg:x="3.7041664mm" svg:y="152.4mm"/>
          <draw:path svg:d="M 1931.4583 52.916664 L 1931.4583 0.0 L 1931.4583 0.0 Q 1931.4583 0.0 1984.3749 264.5833 Q 1984.3749 502.7083 1931.4583 714.37494 Q 1878.5416 926.0416 1772.7083 1111.25 Q 1666.8749 1269.9999 1508.1249 1402.2916 Q 1322.9166 1534.5833 1058.3333 1613.9583 L 793.74994 1693.3333 L 793.74994 1693.3333 L 767.2916 1693.3333 L 767.2916 1719.7916 L 767.2916 1746.2499 L 793.74994 1746.2499 L 793.74994 1772.7083 L 793.74994 1772.7083 Q 767.2916 1772.7083 767.2916 1825.6249 L 767.2916 1878.5416 L 740.8333 1878.5416 L 740.8333 1852.0833 L 714.37494 1852.0833 L 687.9166 1852.0833 L 687.9166 1799.1666 Q 661.4583 1746.2499 608.5416 1746.2499 L 555.625 1719.7916 L 555.625 1719.7916 Q 529.1666 1693.3333 291.04166 1693.3333 L 79.37499 1666.8749 L 79.37499 1666.8749 L 79.37499 1640.4166 L 132.29166 1640.4166 Q 158.74998 1640.4166 158.74998 1613.9583 Q 132.29166 1613.9583 132.29166 1455.2083 Q 79.37499 1296.4583 79.37499 1269.9999 L 52.916664 1269.9999 L 52.916664 1243.5416 L 26.458332 1243.5416 L 26.458332 1243.5416 L 26.458332 1217.0833 L 26.458332 1217.0833 L 26.458332 1217.0833 L 0.0 1217.0833 L 0.0 1217.0833 L 26.458332 1190.6249 L 52.916664 1164.1666 L 52.916664 1164.1666 L 52.916664 1164.1666 L 79.37499 1164.1666 L 132.29166 1164.1666 L 502.7083 1164.1666 Q 846.6666 1164.1666 1031.875 1111.25 Q 1190.6249 1031.875 1322.9166 899.5833 Q 1455.2083 793.74994 1481.6666 687.9166 Q 1508.1249 608.5416 1534.5833 502.7083 Q 1561.0416 396.87497 1561.0416 343.9583 L 1561.0416 291.04166 L 1561.0416 211.66666 Q 1561.0416 158.74998 1613.9583 105.83333 L 1640.4166 52.916664 L 1666.8749 52.916664 Q 1693.3333 52.916664 1693.3333 79.37499 Q 1693.3333 105.83333 1719.7916 105.83333 Q 1746.2499 105.83333 1746.2499 52.916664 Q 1746.2499 26.458332 1772.7083 52.916664 Q 1825.6249 52.916664 1825.6249 79.37499 L 1825.6249 105.83333 L 1878.5416 105.83333 L 1904.9999 105.83333 L 1904.9999 132.29166 L 1931.4583 132.29166 L 1931.4583 52.916664 z" svg:height="18.785416mm" draw:style-name="style-124" svg:viewBox="0.0 0.0 1984.3749 1878.5416" svg:width="19.843748mm" svg:x="223.5729mm" svg:y="144.99165mm"/>
          <draw:path svg:d="M 105.83333 767.2916 L 79.37499 820.2083 L 52.916664 820.2083 Q 26.458332 846.6666 0.0 555.625 Q -26.458332 264.5833 0.0 132.29166 Q 26.458332 -26.458332 79.37499 0.0 Q 132.29166 26.458332 158.74998 238.12498 Q 185.20833 423.3333 132.29166 582.0833 Q 132.29166 740.8333 105.83333 767.2916 z" svg:height="8.202083mm" draw:style-name="style-125" svg:viewBox="0.0 0.0 158.74998 820.2083" svg:width="1.5874999mm" svg:x="229.39374mm" svg:y="164.8354mm"/>
          <draw:path svg:d="M 502.7083 26.458332 L 529.1666 0.0 L 687.9166 79.37499 Q 820.2083 132.29166 820.2083 238.12498 Q 793.74994 317.49997 820.2083 396.87497 Q 846.6666 502.7083 952.49994 555.625 Q 1031.875 608.5416 1058.3333 634.99994 Q 1084.7916 687.9166 1164.1666 687.9166 Q 1217.0833 714.37494 1243.5416 714.37494 L 1269.9999 714.37494 L 1296.4583 740.8333 L 1322.9166 767.2916 L 1322.9166 767.2916 L 1322.9166 767.2916 L 1322.9166 820.2083 L 1322.9166 873.12494 L 1322.9166 899.5833 L 1322.9166 926.0416 L 1296.4583 952.49994 L 1269.9999 978.95825 L 1269.9999 978.95825 L 1269.9999 978.95825 L 1217.0833 1005.4166 Q 1190.6249 1031.875 793.74994 1084.7916 Q 423.3333 1164.1666 423.3333 1269.9999 Q 396.87497 1375.8333 343.9583 1402.2916 L 291.04166 1455.2083 L 158.74998 1455.2083 L 52.916664 1455.2083 L 52.916664 1455.2083 L 52.916664 1428.7499 L 26.458332 1428.7499 L 26.458332 1402.2916 L 26.458332 1402.2916 L 0.0 1402.2916 L 0.0 1349.3749 L 0.0 1296.4583 L 26.458332 1296.4583 L 26.458332 1296.4583 L 26.458332 1269.9999 L 52.916664 1269.9999 L 52.916664 1269.9999 Q 52.916664 1243.5416 52.916664 1243.5416 Q 52.916664 1243.5416 52.916664 1217.0833 Q 52.916664 1190.6249 52.916664 1190.6249 Q 79.37499 1164.1666 79.37499 1137.7083 Q 105.83333 1084.7916 132.29166 1084.7916 Q 185.20833 1058.3333 185.20833 1031.875 Q 158.74998 978.95825 211.66666 926.0416 Q 211.66666 846.6666 264.5833 793.74994 Q 317.49997 740.8333 291.04166 714.37494 Q 264.5833 714.37494 264.5833 661.4583 L 238.12498 634.99994 L 264.5833 634.99994 L 264.5833 608.5416 L 317.49997 608.5416 L 370.41666 608.5416 L 396.87497 582.0833 L 423.3333 582.0833 L 423.3333 529.1666 L 423.3333 476.24997 L 396.87497 476.24997 L 370.41666 449.79166 L 370.41666 449.79166 L 370.41666 449.79166 L 343.9583 449.79166 L 343.9583 449.79166 L 343.9583 449.79166 L 370.41666 423.3333 L 370.41666 423.3333 L 370.41666 396.87497 L 370.41666 396.87497 L 370.41666 396.87497 L 343.9583 396.87497 L 343.9583 396.87497 L 343.9583 370.41666 L 370.41666 370.41666 L 370.41666 370.41666 L 370.41666 343.9583 L 370.41666 343.9583 Q 370.41666 343.9583 370.41666 317.49997 Q 370.41666 291.04166 396.87497 291.04166 Q 423.3333 264.5833 423.3333 238.12498 L 423.3333 185.20833 L 423.3333 158.74998 L 423.3333 132.29166 L 449.79166 79.37499 Q 476.24997 52.916664 502.7083 26.458332 z" svg:height="14.552083mm" draw:style-name="style-126" svg:viewBox="0.0 0.0 1322.9166 1455.2083" svg:width="13.229166mm" svg:x="137.05415mm" svg:y="218.28123mm"/>
          <draw:path svg:d="M 238.12498 26.458332 L 238.12498 52.916664 L 238.12498 105.83333 L 238.12498 158.74998 L 211.66666 158.74998 L 185.20833 158.74998 L 185.20833 714.37494 Q 185.20833 1269.9999 185.20833 1322.9166 L 185.20833 1349.3749 L 185.20833 1349.3749 Q 185.20833 1349.3749 105.83333 1375.8333 Q 52.916664 1428.7499 52.916664 1375.8333 L 26.458332 1349.3749 L 26.458332 1349.3749 L 26.458332 1349.3749 L 26.458332 1217.0833 Q 26.458332 1058.3333 52.916664 555.625 Q 52.916664 52.916664 26.458332 52.916664 L 0.0 52.916664 L 52.916664 26.458332 Q 132.29166 0.0 185.20833 0.0 Q 238.12498 0.0 238.12498 26.458332 z" svg:height="13.758332mm" draw:style-name="style-127" svg:viewBox="0.0 0.0 238.12498 1375.8333" svg:width="2.38125mm" svg:x="70.643745mm" svg:y="147.6375mm"/>
          <draw:path svg:d="M 211.66666 0.0 L 264.5833 0.0 L 264.5833 26.458332 L 264.5833 52.916664 L 291.04166 52.916664 L 317.49997 52.916664 L 343.9583 185.20833 Q 370.41666 291.04166 343.9583 317.49997 Q 317.49997 343.9583 211.66666 343.9583 L 132.29166 343.9583 L 132.29166 370.41666 L 132.29166 370.41666 L 105.83333 370.41666 L 79.37499 343.9583 L 79.37499 343.9583 L 52.916664 343.9583 L 52.916664 343.9583 L 52.916664 343.9583 L 52.916664 317.49997 L 52.916664 317.49997 L 26.458332 317.49997 L 26.458332 291.04166 L 26.458332 291.04166 L 0.0 291.04166 L 0.0 238.12498 L 0.0 158.74998 L 26.458332 132.29166 L 52.916664 105.83333 L 52.916664 79.37499 L 52.916664 52.916664 L 79.37499 52.916664 L 79.37499 26.458332 L 105.83333 26.458332 Q 132.29166 26.458332 211.66666 0.0 z" svg:height="3.7041664mm" draw:style-name="style-128" svg:viewBox="0.0 0.0 343.9583 370.41666" svg:width="3.439583mm" svg:x="30.162498mm" svg:y="43.656246mm"/>
          <draw:path svg:d="M 0.0 343.9583 Q 26.458332 0.0 52.916664 0.0 Q 79.37499 0.0 79.37499 317.49997 Q 52.916664 608.5416 52.916664 634.99994 Q 26.458332 687.9166 0.0 687.9166 Q -52.916664 687.9166 0.0 343.9583 z" svg:height="6.879166mm" draw:style-name="style-129" svg:viewBox="0.0 0.0 79.37499 687.9166" svg:width="0.7937499mm" svg:x="71.4375mm" svg:y="137.05415mm"/>
          <draw:path svg:d="M 317.49997 396.87497 L 317.49997 423.3333 L 317.49997 423.3333 Q 317.49997 423.3333 291.04166 423.3333 L 291.04166 449.79166 L 264.5833 449.79166 L 264.5833 449.79166 L 264.5833 423.3333 Q 264.5833 423.3333 238.12498 423.3333 L 238.12498 423.3333 L 132.29166 264.5833 Q 0.0 79.37499 0.0 0.0 Q 0.0 -52.916664 158.74998 26.458332 Q 317.49997 105.83333 317.49997 238.12498 Q 317.49997 370.41666 317.49997 396.87497 z" svg:height="4.497916mm" draw:style-name="style-130" svg:viewBox="0.0 0.0 317.49997 449.79166" svg:width="3.1749997mm" svg:x="115.35833mm" svg:y="183.62082mm"/>
          <draw:path svg:d="M 0.0 26.458332 L 0.0 0.0 L 132.29166 26.458332 Q 264.5833 26.458332 396.87497 79.37499 Q 529.1666 132.29166 582.0833 158.74998 Q 582.0833 185.20833 608.5416 185.20833 L 608.5416 185.20833 L 608.5416 211.66666 Q 634.99994 238.12498 608.5416 317.49997 Q 582.0833 396.87497 582.0833 396.87497 L 555.625 396.87497 L 555.625 396.87497 Q 529.1666 396.87497 529.1666 396.87497 Q 529.1666 396.87497 476.24997 396.87497 Q 396.87497 396.87497 343.9583 423.3333 L 291.04166 449.79166 L 291.04166 449.79166 Q 264.5833 449.79166 264.5833 449.79166 Q 238.12498 449.79166 211.66666 396.87497 Q 158.74998 317.49997 132.29166 291.04166 L 79.37499 238.12498 L 79.37499 211.66666 Q 52.916664 185.20833 26.458332 132.29166 L 0.0 52.916664 L 0.0 26.458332 Q 0.0 26.458332 0.0 26.458332 z" svg:height="4.497916mm" draw:style-name="style-131" svg:viewBox="0.0 0.0 608.5416 449.79166" svg:width="6.0854163mm" svg:x="85.19583mm" svg:y="238.91873mm"/>
          <draw:path svg:d="M 502.7083 105.83333 L 502.7083 105.83333 L 396.87497 317.49997 Q 317.49997 502.7083 264.5833 529.1666 Q 238.12498 582.0833 211.66666 582.0833 L 211.66666 582.0833 L 211.66666 582.0833 L 211.66666 555.625 L 185.20833 529.1666 Q 158.74998 502.7083 158.74998 476.24997 L 158.74998 423.3333 L 158.74998 396.87497 Q 158.74998 370.41666 132.29166 370.41666 Q 79.37499 370.41666 52.916664 291.04166 L 0.0 211.66666 L 0.0 185.20833 L 0.0 158.74998 L 0.0 132.29166 L 0.0 105.83333 L 0.0 105.83333 L 0.0 105.83333 L 52.916664 52.916664 Q 79.37499 0.0 132.29166 0.0 Q 185.20833 0.0 158.74998 0.0 Q 132.29166 0.0 211.66666 52.916664 Q 317.49997 105.83333 317.49997 132.29166 Q 317.49997 158.74998 396.87497 132.29166 Q 476.24997 105.83333 502.7083 105.83333 z" svg:height="5.820833mm" draw:style-name="style-132" svg:viewBox="0.0 0.0 502.7083 582.0833" svg:width="5.027083mm" svg:x="115.8875mm" svg:y="212.72499mm"/>
          <draw:path svg:d="M 1402.2916 0.0 L 1428.7499 0.0 L 1428.7499 52.916664 Q 1402.2916 105.83333 1375.8333 132.29166 Q 1322.9166 158.74998 1375.8333 185.20833 Q 1428.7499 238.12498 1428.7499 343.9583 Q 1428.7499 476.24997 1375.8333 502.7083 Q 1322.9166 555.625 1296.4583 608.5416 Q 1269.9999 634.99994 1269.9999 661.4583 L 1269.9999 687.9166 L 1269.9999 740.8333 Q 1269.9999 767.2916 1269.9999 793.74994 L 1296.4583 793.74994 L 1296.4583 793.74994 Q 1296.4583 820.2083 1269.9999 820.2083 Q 1243.5416 820.2083 1243.5416 873.12494 Q 1243.5416 899.5833 1164.1666 873.12494 Q 1111.25 873.12494 1111.25 926.0416 Q 1111.25 952.49994 1058.3333 926.0416 Q 1031.875 926.0416 1005.4166 926.0416 Q 1005.4166 952.49994 978.95825 952.49994 Q 952.49994 952.49994 952.49994 978.95825 Q 952.49994 1031.875 926.0416 1031.875 Q 899.5833 1031.875 899.5833 978.95825 Q 899.5833 952.49994 873.12494 1031.875 Q 846.6666 1084.7916 820.2083 1111.25 L 793.74994 1137.7083 L 793.74994 1137.7083 L 793.74994 1137.7083 L 793.74994 1164.1666 L 793.74994 1164.1666 L 767.2916 1190.6249 L 767.2916 1190.6249 L 740.8333 1190.6249 Q 714.37494 1190.6249 582.0833 1190.6249 Q 476.24997 1190.6249 476.24997 1217.0833 Q 476.24997 1243.5416 423.3333 1243.5416 Q 343.9583 1243.5416 238.12498 1190.6249 L 132.29166 1137.7083 L 105.83333 1111.25 L 52.916664 1084.7916 L 52.916664 1084.7916 L 52.916664 1084.7916 L 26.458332 1084.7916 L 26.458332 1084.7916 L 26.458332 1058.3333 L 0.0 1058.3333 L 0.0 1058.3333 L 0.0 1031.875 L 0.0 1031.875 L 0.0 1031.875 L 26.458332 1031.875 L 52.916664 1031.875 L 52.916664 1005.4166 L 52.916664 1005.4166 L 79.37499 978.95825 Q 105.83333 952.49994 132.29166 926.0416 Q 158.74998 926.0416 158.74998 899.5833 Q 158.74998 873.12494 211.66666 846.6666 Q 264.5833 820.2083 317.49997 661.4583 Q 370.41666 476.24997 396.87497 476.24997 Q 423.3333 502.7083 423.3333 449.79166 Q 423.3333 396.87497 396.87497 291.04166 L 370.41666 211.66666 L 396.87497 185.20833 L 396.87497 132.29166 L 396.87497 132.29166 L 423.3333 132.29166 L 423.3333 238.12498 L 423.3333 317.49997 L 740.8333 291.04166 Q 1058.3333 291.04166 1111.25 238.12498 Q 1190.6249 211.66666 1217.0833 132.29166 Q 1243.5416 79.37499 1322.9166 26.458332 Q 1375.8333 26.458332 1402.2916 0.0 z" svg:height="12.435416mm" draw:style-name="style-133" svg:viewBox="0.0 0.0 1428.7499 1243.5416" svg:width="14.287499mm" svg:x="175.15416mm" svg:y="226.21873mm"/>
          <draw:path svg:d="M 317.49997 158.74998 L 343.9583 158.74998 L 343.9583 158.74998 Q 317.49997 185.20833 317.49997 211.66666 Q 317.49997 264.5833 264.5833 264.5833 Q 211.66666 264.5833 264.5833 264.5833 Q 291.04166 317.49997 264.5833 396.87497 Q 211.66666 476.24997 211.66666 502.7083 L 185.20833 529.1666 L 185.20833 529.1666 L 185.20833 529.1666 L 158.74998 529.1666 Q 132.29166 529.1666 105.83333 529.1666 L 79.37499 529.1666 L 79.37499 529.1666 Q 105.83333 529.1666 105.83333 476.24997 Q 105.83333 449.79166 105.83333 449.79166 L 52.916664 449.79166 L 52.916664 396.87497 Q 52.916664 343.9583 105.83333 264.5833 L 132.29166 211.66666 L 132.29166 185.20833 L 158.74998 185.20833 L 158.74998 158.74998 L 158.74998 132.29166 L 132.29166 132.29166 Q 105.83333 158.74998 52.916664 158.74998 L 0.0 185.20833 L 0.0 158.74998 L 0.0 132.29166 L 52.916664 105.83333 Q 105.83333 105.83333 105.83333 52.916664 Q 105.83333 -26.458332 185.20833 0.0 Q 264.5833 26.458332 238.12498 105.83333 Q 238.12498 158.74998 264.5833 158.74998 Q 291.04166 158.74998 317.49997 158.74998 z" svg:height="5.2916665mm" draw:style-name="style-134" svg:viewBox="0.0 0.0 343.9583 529.1666" svg:width="3.439583mm" svg:x="219.60416mm" svg:y="61.38333mm"/>
          <draw:path svg:d="M 476.24997 52.916664 L 555.625 0.0 L 555.625 26.458332 Q 555.625 52.916664 555.625 158.74998 Q 582.0833 238.12498 634.99994 264.5833 Q 687.9166 264.5833 714.37494 264.5833 L 740.8333 264.5833 L 740.8333 264.5833 L 740.8333 264.5833 L 687.9166 343.9583 Q 661.4583 396.87497 634.99994 396.87497 Q 608.5416 396.87497 529.1666 582.0833 Q 476.24997 767.2916 396.87497 952.49994 Q 343.9583 1137.7083 317.49997 1137.7083 L 291.04166 1164.1666 L 238.12498 1164.1666 L 185.20833 1164.1666 L 185.20833 1190.6249 L 211.66666 1190.6249 L 211.66666 1217.0833 L 211.66666 1243.5416 L 185.20833 1243.5416 L 185.20833 1217.0833 L 158.74998 1217.0833 L 132.29166 1217.0833 L 105.83333 1217.0833 L 105.83333 1217.0833 L 105.83333 1217.0833 L 105.83333 1217.0833 L 79.37499 1217.0833 L 79.37499 1217.0833 L 79.37499 1190.6249 L 52.916664 1190.6249 L 52.916664 1190.6249 L 52.916664 1164.1666 L 52.916664 1164.1666 L 52.916664 1164.1666 L 52.916664 1111.25 Q 52.916664 1084.7916 26.458332 952.49994 Q 0.0 820.2083 26.458332 820.2083 Q 52.916664 793.74994 52.916664 661.4583 L 52.916664 502.7083 L 52.916664 476.24997 L 52.916664 423.3333 L 52.916664 423.3333 L 52.916664 396.87497 L 52.916664 396.87497 Q 52.916664 370.41666 26.458332 370.41666 Q 0.0 370.41666 0.0 343.9583 Q 0.0 317.49997 26.458332 317.49997 Q 52.916664 317.49997 79.37499 264.5833 L 105.83333 211.66666 L 105.83333 211.66666 Q 105.83333 211.66666 158.74998 211.66666 Q 185.20833 211.66666 264.5833 238.12498 Q 317.49997 238.12498 317.49997 185.20833 Q 343.9583 132.29166 370.41666 132.29166 Q 396.87497 132.29166 396.87497 105.83333 Q 423.3333 79.37499 476.24997 52.916664 z" svg:height="12.435416mm" draw:style-name="style-135" svg:viewBox="0.0 0.0 740.8333 1243.5416" svg:width="7.408333mm" svg:x="4.233333mm" svg:y="180.97499mm"/>
          <draw:path svg:d="M 634.99994 185.20833 L 634.99994 211.66666 L 608.5416 238.12498 Q 608.5416 264.5833 634.99994 291.04166 Q 687.9166 291.04166 687.9166 502.7083 Q 714.37494 714.37494 687.9166 714.37494 L 687.9166 740.8333 L 687.9166 767.2916 Q 661.4583 820.2083 661.4583 873.12494 L 661.4583 899.5833 L 634.99994 899.5833 L 634.99994 926.0416 L 608.5416 926.0416 L 608.5416 926.0416 L 582.0833 899.5833 Q 555.625 899.5833 555.625 926.0416 Q 555.625 952.49994 529.1666 899.5833 Q 529.1666 846.6666 476.24997 846.6666 L 423.3333 873.12494 L 370.41666 873.12494 L 317.49997 873.12494 L 317.49997 873.12494 Q 291.04166 873.12494 291.04166 846.6666 Q 291.04166 820.2083 211.66666 820.2083 L 158.74998 820.2083 L 185.20833 793.74994 Q 238.12498 767.2916 238.12498 767.2916 L 238.12498 767.2916 L 211.66666 767.2916 L 211.66666 767.2916 L 211.66666 740.8333 L 185.20833 740.8333 L 185.20833 740.8333 L 185.20833 714.37494 L 185.20833 714.37494 Q 185.20833 714.37494 79.37499 661.4583 Q 0.0 608.5416 0.0 555.625 Q 26.458332 502.7083 52.916664 449.79166 Q 79.37499 396.87497 158.74998 211.66666 L 238.12498 26.458332 L 238.12498 26.458332 Q 264.5833 26.458332 264.5833 0.0 L 264.5833 0.0 L 317.49997 26.458332 Q 343.9583 26.458332 370.41666 0.0 Q 396.87497 -26.458332 449.79166 26.458332 Q 502.7083 52.916664 502.7083 79.37499 Q 529.1666 132.29166 582.0833 132.29166 Q 608.5416 132.29166 634.99994 185.20833 z" svg:height="9.260416mm" draw:style-name="style-136" svg:viewBox="0.0 0.0 687.9166 926.0416" svg:width="6.879166mm" svg:x="210.87291mm" svg:y="236.80208mm"/>
          <draw:path svg:d="M 926.0416 26.458332 L 899.5833 0.0 L 926.0416 0.0 Q 952.49994 0.0 952.49994 26.458332 Q 978.95825 52.916664 978.95825 79.37499 L 978.95825 79.37499 L 978.95825 105.83333 Q 1005.4166 132.29166 1058.3333 158.74998 Q 1111.25 158.74998 1111.25 185.20833 L 1111.25 211.66666 L 1084.7916 264.5833 Q 1058.3333 343.9583 1005.4166 343.9583 Q 978.95825 343.9583 952.49994 370.41666 Q 952.49994 396.87497 978.95825 396.87497 Q 1031.875 423.3333 978.95825 502.7083 Q 978.95825 582.0833 926.0416 608.5416 Q 899.5833 608.5416 899.5833 634.99994 Q 899.5833 661.4583 873.12494 687.9166 Q 820.2083 714.37494 846.6666 740.8333 Q 873.12494 767.2916 820.2083 767.2916 L 793.74994 767.2916 L 793.74994 793.74994 L 793.74994 820.2083 L 846.6666 820.2083 L 899.5833 820.2083 L 899.5833 846.6666 L 873.12494 846.6666 L 873.12494 873.12494 L 873.12494 873.12494 L 820.2083 873.12494 Q 793.74994 873.12494 740.8333 978.95825 Q 714.37494 1111.25 687.9166 1111.25 Q 687.9166 1137.7083 661.4583 1137.7083 L 634.99994 1137.7083 L 608.5416 1164.1666 L 582.0833 1190.6249 L 529.1666 1190.6249 L 476.24997 1190.6249 L 449.79166 1190.6249 L 423.3333 1190.6249 L 370.41666 1164.1666 L 317.49997 1137.7083 L 317.49997 1137.7083 L 317.49997 1137.7083 L 317.49997 1137.7083 Q 291.04166 1111.25 291.04166 1111.25 L 291.04166 1111.25 L 291.04166 1084.7916 Q 291.04166 1084.7916 264.5833 1084.7916 L 264.5833 1084.7916 L 264.5833 1084.7916 Q 264.5833 1084.7916 238.12498 1058.3333 Q 211.66666 1031.875 238.12498 1005.4166 L 238.12498 978.95825 L 264.5833 978.95825 L 264.5833 978.95825 L 264.5833 952.49994 L 291.04166 952.49994 L 291.04166 926.0416 L 291.04166 899.5833 L 238.12498 899.5833 Q 211.66666 899.5833 238.12498 873.12494 Q 238.12498 820.2083 211.66666 793.74994 Q 185.20833 767.2916 158.74998 793.74994 Q 132.29166 820.2083 79.37499 767.2916 L 52.916664 767.2916 L 52.916664 740.8333 L 79.37499 740.8333 L 79.37499 714.37494 L 79.37499 687.9166 L 52.916664 687.9166 L 26.458332 714.37494 L 26.458332 714.37494 L 0.0 714.37494 L 0.0 687.9166 L 0.0 687.9166 L 0.0 634.99994 L 0.0 582.0833 L 52.916664 582.0833 Q 105.83333 608.5416 185.20833 608.5416 Q 238.12498 608.5416 291.04166 476.24997 L 317.49997 370.41666 L 343.9583 370.41666 L 370.41666 370.41666 L 396.87497 396.87497 Q 396.87497 449.79166 423.3333 502.7083 L 449.79166 555.625 L 449.79166 449.79166 Q 449.79166 370.41666 502.7083 291.04166 Q 555.625 238.12498 608.5416 211.66666 Q 687.9166 185.20833 714.37494 132.29166 Q 740.8333 79.37499 767.2916 79.37499 L 793.74994 79.37499 L 820.2083 79.37499 L 846.6666 79.37499 L 873.12494 79.37499 Q 926.0416 79.37499 926.0416 26.458332 z" svg:height="11.906249mm" draw:style-name="style-137" svg:viewBox="0.0 0.0 1111.25 1190.6249" svg:width="11.112499mm" svg:x="110.86041mm" svg:y="264.8479mm"/>
          <draw:path svg:d="M 185.20833 26.458332 L 185.20833 0.0 L 291.04166 26.458332 Q 370.41666 52.916664 370.41666 158.74998 Q 370.41666 264.5833 396.87497 264.5833 Q 423.3333 264.5833 423.3333 343.9583 Q 423.3333 396.87497 476.24997 423.3333 Q 502.7083 449.79166 502.7083 555.625 Q 476.24997 661.4583 396.87497 661.4583 Q 343.9583 661.4583 264.5833 634.99994 Q 185.20833 634.99994 185.20833 661.4583 Q 158.74998 714.37494 158.74998 714.37494 L 132.29166 714.37494 L 132.29166 714.37494 L 132.29166 714.37494 L 132.29166 687.9166 L 132.29166 687.9166 L 105.83333 661.4583 Q 79.37499 634.99994 52.916664 608.5416 L 0.0 555.625 L 0.0 555.625 L 0.0 555.625 L 26.458332 529.1666 Q 26.458332 502.7083 79.37499 423.3333 Q 105.83333 343.9583 79.37499 291.04166 Q 26.458332 291.04166 79.37499 291.04166 Q 132.29166 291.04166 132.29166 238.12498 Q 132.29166 211.66666 158.74998 185.20833 L 158.74998 185.20833 L 158.74998 132.29166 Q 185.20833 52.916664 185.20833 26.458332 z" svg:height="7.1437497mm" draw:style-name="style-138" svg:viewBox="0.0 0.0 502.7083 714.37494" svg:width="5.027083mm" svg:x="221.45624mm" svg:y="61.118748mm"/>
          <draw:path svg:d="M 158.74998 26.458332 L 211.66666 0.0 L 291.04166 0.0 L 370.41666 0.0 L 396.87497 0.0 Q 449.79166 0.0 449.79166 0.0 L 449.79166 0.0 L 476.24997 0.0 Q 502.7083 0.0 502.7083 26.458332 Q 502.7083 52.916664 529.1666 52.916664 L 529.1666 52.916664 L 529.1666 79.37499 L 529.1666 105.83333 L 502.7083 105.83333 L 476.24997 105.83333 L 476.24997 132.29166 L 502.7083 132.29166 L 502.7083 132.29166 L 502.7083 158.74998 L 502.7083 158.74998 L 502.7083 158.74998 L 529.1666 158.74998 L 529.1666 158.74998 L 582.0833 211.66666 Q 608.5416 238.12498 634.99994 317.49997 Q 661.4583 370.41666 661.4583 396.87497 Q 687.9166 423.3333 714.37494 423.3333 Q 767.2916 449.79166 740.8333 502.7083 Q 714.37494 555.625 767.2916 634.99994 Q 793.74994 687.9166 820.2083 714.37494 L 873.12494 714.37494 L 873.12494 767.2916 Q 873.12494 820.2083 846.6666 846.6666 Q 820.2083 846.6666 793.74994 899.5833 L 793.74994 952.49994 L 740.8333 952.49994 Q 687.9166 952.49994 687.9166 978.95825 L 661.4583 1005.4166 L 661.4583 1005.4166 L 661.4583 1005.4166 L 661.4583 1031.875 L 661.4583 1031.875 L 634.99994 1031.875 L 634.99994 1058.3333 L 608.5416 1058.3333 L 582.0833 1058.3333 L 582.0833 1031.875 Q 582.0833 1005.4166 608.5416 1005.4166 Q 634.99994 1005.4166 634.99994 952.49994 L 634.99994 926.0416 L 608.5416 926.0416 Q 582.0833 952.49994 555.625 978.95825 Q 502.7083 1031.875 476.24997 1031.875 L 449.79166 1031.875 L 449.79166 1005.4166 Q 449.79166 1005.4166 423.3333 1005.4166 L 423.3333 1005.4166 L 423.3333 952.49994 Q 396.87497 926.0416 343.9583 926.0416 Q 291.04166 926.0416 291.04166 846.6666 L 291.04166 740.8333 L 291.04166 740.8333 L 291.04166 740.8333 L 291.04166 714.37494 L 291.04166 714.37494 L 264.5833 714.37494 L 264.5833 687.9166 L 264.5833 687.9166 L 238.12498 687.9166 L 238.12498 687.9166 L 238.12498 687.9166 L 211.66666 687.9166 L 185.20833 687.9166 L 158.74998 687.9166 L 132.29166 687.9166 L 132.29166 740.8333 Q 132.29166 793.74994 132.29166 793.74994 L 132.29166 793.74994 L 132.29166 820.2083 L 132.29166 820.2083 L 105.83333 846.6666 L 105.83333 873.12494 L 79.37499 873.12494 L 52.916664 873.12494 L 52.916664 846.6666 L 79.37499 820.2083 L 79.37499 767.2916 L 79.37499 714.37494 L 79.37499 529.1666 Q 79.37499 317.49997 26.458332 211.66666 L 26.458332 79.37499 L 0.0 79.37499 L 0.0 79.37499 L 0.0 52.916664 L 0.0 26.458332 L 52.916664 52.916664 Q 79.37499 52.916664 105.83333 52.916664 Q 105.83333 52.916664 158.74998 26.458332 z" svg:height="10.583333mm" draw:style-name="style-139" svg:viewBox="0.0 0.0 873.12494 1058.3333" svg:width="8.73125mm" svg:x="208.75624mm" svg:y="245.00415mm"/>
          <draw:path svg:d="M 4868.333 0.0 L 4947.708 0.0 L 4921.2495 26.458332 Q 4894.7915 52.916664 4921.2495 211.66666 Q 4921.2495 343.9583 4894.7915 343.9583 Q 4868.333 370.41666 4894.7915 370.41666 Q 4894.7915 396.87497 4894.7915 502.7083 Q 4894.7915 608.5416 4921.2495 634.99994 Q 4921.2495 661.4583 4947.708 661.4583 Q 5000.6245 661.4583 5000.6245 687.9166 L 5000.6245 740.8333 L 5027.083 740.8333 L 5027.083 740.8333 L 5053.5415 740.8333 Q 5053.5415 740.8333 5079.9995 740.8333 L 5079.9995 740.8333 L 5079.9995 767.2916 L 5053.5415 793.74994 L 5053.5415 846.6666 L 5053.5415 899.5833 L 5027.083 899.5833 L 5027.083 926.0416 L 4974.1665 926.0416 Q 4921.2495 952.49994 4736.0415 1005.4166 L 4577.2915 1058.3333 L 4577.2915 1058.3333 L 4577.2915 1058.3333 L 4550.833 1084.7916 L 4524.375 1111.25 L 4524.375 1164.1666 L 4524.375 1217.0833 L 4497.9165 1217.0833 L 4497.9165 1217.0833 L 4497.9165 1243.5416 L 4524.375 1243.5416 L 4524.375 1269.9999 L 4524.375 1322.9166 L 4550.833 1322.9166 L 4550.833 1322.9166 L 4709.583 1428.7499 Q 4841.8745 1508.1249 4868.333 1534.5833 L 4868.333 1534.5833 L 4841.8745 1640.4166 Q 4841.8745 1772.7083 4868.333 1904.9999 Q 4894.7915 2037.2915 4921.2495 2063.75 L 4921.2495 2090.2083 L 4921.2495 2116.6665 Q 4921.2495 2169.5833 4868.333 2196.0415 Q 4815.4165 2222.5 4788.958 2222.5 L 4762.4995 2222.5 L 4762.4995 2248.9583 L 4736.0415 2248.9583 L 4736.0415 2248.9583 L 4736.0415 2275.4165 L 4736.0415 2275.4165 L 4736.0415 2275.4165 L 4736.0415 2381.2498 Q 4736.0415 2460.6248 4788.958 2487.0833 Q 4841.8745 2539.9998 4841.8745 2539.9998 L 4841.8745 2539.9998 L 4841.8745 2592.9165 L 4841.8745 2619.3748 L 4841.8745 2619.3748 L 4841.8745 2645.8333 L 4656.6665 2645.8333 Q 4471.458 2645.8333 4471.458 2672.2915 Q 4471.458 2672.2915 4286.25 2698.7498 L 4127.5 2751.6665 L 4127.5 2751.6665 L 4101.0415 2751.6665 L 4101.0415 2751.6665 L 4101.0415 2751.6665 L 4074.583 2778.1248 L 4048.1248 2804.5833 L 4048.1248 2804.5833 L 4048.1248 2804.5833 L 4021.6665 2857.4998 L 4021.6665 2910.4165 L 4021.6665 2963.3333 Q 4021.6665 2989.7915 4074.583 3016.2498 Q 4101.0415 3042.7083 4127.5 3069.1665 L 4127.5 3095.6248 L 4101.0415 3095.6248 L 4048.1248 3122.0833 L 3995.208 3122.0833 Q 3915.833 3122.0833 3862.9165 3069.1665 Q 3809.9998 3016.2498 3624.7915 3016.2498 Q 3466.0415 3016.2498 3280.8333 3042.7083 L 3095.6248 3069.1665 L 3069.1665 3095.6248 L 3042.7083 3122.0833 L 3042.7083 3122.0833 L 3042.7083 3122.0833 L 3016.2498 3148.5415 L 2989.7915 3174.9998 L 2989.7915 3227.9165 L 2989.7915 3307.2915 L 3016.2498 3333.7498 L 3042.7083 3360.2083 L 3042.7083 3386.6665 L 3042.7083 3413.1248 L 3122.0833 3439.5833 Q 3201.4583 3492.4998 3201.4583 3492.4998 L 3201.4583 3492.4998 L 3201.4583 3518.9583 L 3201.4583 3518.9583 L 3227.9165 3545.4165 L 3227.9165 3571.8748 L 3201.4583 3571.8748 L 3174.9998 3598.3333 L 3174.9998 3598.3333 L 3148.5415 3598.3333 L 2989.7915 3704.1665 Q 2831.0415 3809.9998 2751.6665 3915.833 Q 2672.2915 3995.208 2645.8333 4021.6665 L 2645.8333 4048.1248 L 2619.3748 4048.1248 Q 2592.9165 4074.583 2592.9165 4074.583 L 2592.9165 4074.583 L 2566.4583 4074.583 Q 2539.9998 4074.583 2407.7083 4074.583 Q 2248.9583 4074.583 2090.2083 4127.5 Q 1931.4583 4180.4165 1825.6249 4259.7915 L 1719.7916 4312.708 L 1719.7916 4312.708 L 1719.7916 4339.1665 L 1719.7916 4339.1665 L 1719.7916 4339.1665 L 1693.3333 4365.625 L 1666.8749 4392.083 L 1666.8749 4445.0 L 1666.8749 4497.9165 L 1719.7916 4577.2915 Q 1772.7083 4656.6665 1825.6249 4683.1245 Q 1878.5416 4709.583 1904.9999 4736.0415 Q 1904.9999 4762.4995 1931.4583 4762.4995 L 1957.9165 4762.4995 L 1957.9165 4788.958 L 1984.3749 4788.958 L 1984.3749 4815.4165 L 1984.3749 4841.8745 L 2010.8333 4841.8745 L 2010.8333 4868.333 L 2010.8333 4868.333 L 2037.2915 4868.333 L 2037.2915 4868.333 L 2037.2915 4868.333 L 2010.8333 4894.7915 L 1984.3749 4921.2495 L 1984.3749 4921.2495 L 1984.3749 4921.2495 L 1931.4583 4921.2495 L 1904.9999 4921.2495 L 1825.6249 4921.2495 Q 1772.7083 4921.2495 1693.3333 4921.2495 Q 1613.9583 4921.2495 1561.0416 4974.1665 Q 1481.6666 4974.1665 1455.2083 5053.5415 L 1402.2916 5132.9165 L 1402.2916 5132.9165 L 1402.2916 5132.9165 L 1402.2916 5159.3745 L 1402.2916 5159.3745 L 1375.8333 5159.3745 L 1375.8333 5185.833 L 1375.8333 5185.833 L 1349.3749 5185.833 L 1349.3749 5185.833 L 1349.3749 5185.833 L 1349.3749 5185.833 L 1322.9166 5185.833 L 1322.9166 5185.833 L 1296.4583 5185.833 L 1296.4583 5159.3745 L 1296.4583 5132.9165 L 1269.9999 5132.9165 L 1269.9999 5132.9165 L 1269.9999 5106.458 L 1269.9999 5079.9995 L 1269.9999 5053.5415 L 1296.4583 5027.083 L 1296.4583 5027.083 L 1296.4583 5027.083 L 1296.4583 5000.6245 L 1296.4583 5000.6245 L 1269.9999 4868.333 Q 1243.5416 4762.4995 1190.6249 4603.75 Q 1084.7916 4445.0 899.5833 4312.708 L 687.9166 4180.4165 L 661.4583 4180.4165 Q 661.4583 4180.4165 555.625 4127.5 Q 449.79166 4074.583 238.12498 4021.6665 L 52.916664 3995.208 L 52.916664 3995.208 L 52.916664 3968.7498 L 26.458332 3968.7498 L 0.0 3968.7498 L 0.0 3942.2915 L 26.458332 3915.833 L 26.458332 3915.833 L 26.458332 3915.833 L 26.458332 3889.3748 L 26.458332 3889.3748 L 52.916664 3889.3748 L 52.916664 3862.9165 L 52.916664 3862.9165 L 79.37499 3862.9165 L 79.37499 3862.9165 L 79.37499 3862.9165 L 291.04166 3862.9165 Q 476.24997 3862.9165 555.625 3889.3748 Q 634.99994 3915.833 767.2916 3942.2915 L 873.12494 3942.2915 L 899.5833 3942.2915 L 926.0416 3915.833 L 926.0416 3915.833 L 926.0416 3915.833 L 952.49994 3915.833 L 952.49994 3915.833 L 1137.7083 3915.833 Q 1349.3749 3915.833 1402.2916 3862.9165 Q 1455.2083 3809.9998 1508.1249 3783.5415 Q 1534.5833 3757.0833 1587.4999 3757.0833 L 1640.4166 3757.0833 L 1640.4166 3730.6248 L 1666.8749 3730.6248 L 1666.8749 3730.6248 L 1666.8749 3704.1665 L 1666.8749 3704.1665 L 1666.8749 3704.1665 L 1693.3333 3651.2498 L 1719.7916 3624.7915 L 1719.7916 3571.8748 L 1719.7916 3518.9583 L 1693.3333 3492.4998 L 1666.8749 3466.0415 L 1666.8749 3466.0415 L 1666.8749 3439.5833 L 1666.8749 3439.5833 L 1666.8749 3439.5833 L 1640.4166 3439.5833 L 1640.4166 3439.5833 L 1613.9583 3413.1248 Q 1561.0416 3386.6665 1402.2916 3386.6665 L 1269.9999 3386.6665 L 1269.9999 3360.2083 L 1269.9999 3333.7498 L 1375.8333 3333.7498 L 1481.6666 3333.7498 L 1613.9583 3333.7498 Q 1746.2499 3280.8333 1772.7083 3280.8333 L 1799.1666 3280.8333 L 1984.3749 3280.8333 Q 2143.125 3280.8333 2248.9583 3174.9998 Q 2381.2498 3069.1665 2381.2498 3042.7083 L 2381.2498 3042.7083 L 2407.7083 3042.7083 Q 2407.7083 3016.2498 2407.7083 3016.2498 L 2407.7083 3016.2498 L 2407.7083 3016.2498 L 2407.7083 2989.7915 L 2407.7083 2910.4165 L 2407.7083 2857.4998 L 2407.7083 2857.4998 Q 2407.7083 2857.4998 2301.875 2804.5833 L 2222.5 2751.6665 L 2222.5 2725.2083 L 2196.0415 2698.7498 L 2196.0415 2672.2915 L 2196.0415 2645.8333 L 2248.9583 2645.8333 L 2275.4165 2645.8333 L 2301.875 2619.3748 Q 2328.3333 2619.3748 2328.3333 2592.9165 L 2328.3333 2566.4583 L 2434.1665 2539.9998 Q 2566.4583 2513.5415 2619.3748 2460.6248 Q 2672.2915 2434.1665 2725.2083 2434.1665 Q 2778.1248 2434.1665 2831.0415 2460.6248 L 2883.9583 2460.6248 L 2989.7915 2460.6248 L 3122.0833 2487.0833 L 3148.5415 2487.0833 L 3201.4583 2487.0833 L 3307.2915 2487.0833 L 3439.5833 2487.0833 L 3492.4998 2434.1665 Q 3545.4165 2407.7083 3571.8748 2301.875 Q 3571.8748 2196.0415 3942.2915 2116.6665 Q 4339.1665 2063.75 4365.625 2037.2915 L 4418.5415 2010.8333 L 4418.5415 2010.8333 L 4418.5415 2010.8333 L 4445.0 1984.3749 L 4471.458 1957.9165 L 4471.458 1931.4583 L 4471.458 1904.9999 L 4471.458 1852.0833 L 4471.458 1799.1666 L 4471.458 1799.1666 L 4471.458 1799.1666 L 4445.0 1772.7083 L 4418.5415 1746.2499 L 4392.083 1746.2499 Q 4365.625 1746.2499 4312.708 1719.7916 Q 4233.333 1719.7916 4206.875 1666.8749 Q 4180.4165 1640.4166 4101.0415 1587.4999 Q 3995.208 1534.5833 3968.7498 1428.7499 Q 3942.2915 1349.3749 3968.7498 1269.9999 Q 3968.7498 1164.1666 3836.4583 1111.25 L 3677.7083 1031.875 L 3677.7083 1005.4166 Q 3677.7083 952.49994 3704.1665 952.49994 Q 3704.1665 952.49994 3730.6248 846.6666 Q 3730.6248 767.2916 3704.1665 740.8333 L 3677.7083 687.9166 L 3651.2498 687.9166 L 3651.2498 687.9166 L 3651.2498 661.4583 L 3624.7915 661.4583 L 3624.7915 661.4583 L 3624.7915 634.99994 L 3624.7915 634.99994 L 3624.7915 634.99994 L 3598.3333 634.99994 L 3598.3333 634.99994 L 3598.3333 608.5416 L 3571.8748 608.5416 L 3571.8748 608.5416 L 3571.8748 582.0833 L 3571.8748 582.0833 L 3571.8748 582.0833 L 3598.3333 582.0833 L 3598.3333 582.0833 L 3730.6248 582.0833 Q 3889.3748 582.0833 4048.1248 634.99994 Q 4180.4165 687.9166 4312.708 687.9166 L 4418.5415 687.9166 L 4418.5415 687.9166 L 4418.5415 687.9166 L 4445.0 687.9166 L 4445.0 687.9166 L 4445.0 661.4583 L 4445.0 661.4583 L 4471.458 661.4583 L 4497.9165 634.99994 L 4524.375 634.99994 Q 4550.833 634.99994 4630.208 582.0833 Q 4736.0415 555.625 4762.4995 291.04166 Q 4788.958 26.458332 4868.333 0.0 z" svg:height="51.85833mm" draw:style-name="style-140" svg:viewBox="0.0 0.0 5079.9995 5185.833" svg:width="50.799995mm" svg:x="105.56874mm" svg:y="207.9625mm"/>
          <draw:path svg:d="M 396.87497 52.916664 L 423.3333 52.916664 L 423.3333 52.916664 L 449.79166 52.916664 L 476.24997 52.916664 L 476.24997 52.916664 L 1852.0833 317.49997 Q 3254.3748 555.625 3280.8333 582.0833 L 3307.2915 582.0833 L 3333.7498 582.0833 Q 3360.2083 608.5416 3386.6665 608.5416 L 3439.5833 608.5416 L 3492.4998 634.99994 Q 3545.4165 634.99994 3545.4165 687.9166 L 3545.4165 740.8333 L 3545.4165 767.2916 L 3545.4165 793.74994 L 3545.4165 793.74994 L 3545.4165 820.2083 L 3545.4165 820.2083 L 3545.4165 820.2083 L 3571.8748 926.0416 L 3598.3333 1005.4166 L 3598.3333 1005.4166 L 3598.3333 1031.875 L 3571.8748 1031.875 L 3545.4165 1031.875 L 3545.4165 1058.3333 L 3545.4165 1058.3333 L 3518.9583 1058.3333 L 3518.9583 1084.7916 L 3492.4998 1084.7916 L 3466.0415 1084.7916 L 3439.5833 1084.7916 L 3439.5833 1084.7916 L 3439.5833 1084.7916 Q 3439.5833 1084.7916 3280.8333 1031.875 Q 3095.6248 978.95825 3016.2498 1005.4166 L 2936.8748 1005.4166 L 2910.4165 1005.4166 Q 2910.4165 978.95825 2592.9165 926.0416 Q 2301.875 873.12494 1428.7499 740.8333 Q 555.625 582.0833 529.1666 714.37494 L 502.7083 820.2083 L 502.7083 820.2083 L 476.24997 820.2083 L 476.24997 846.6666 L 476.24997 873.12494 L 449.79166 820.2083 L 449.79166 767.2916 L 423.3333 767.2916 L 396.87497 767.2916 L 396.87497 767.2916 L 396.87497 767.2916 L 396.87497 740.8333 L 423.3333 740.8333 L 423.3333 714.37494 Q 423.3333 661.4583 396.87497 634.99994 Q 370.41666 608.5416 396.87497 555.625 Q 396.87497 529.1666 185.20833 502.7083 L 0.0 476.24997 L 0.0 291.04166 Q 0.0 132.29166 52.916664 52.916664 Q 105.83333 -26.458332 238.12498 0.0 Q 370.41666 26.458332 396.87497 52.916664 z" svg:height="10.847916mm" draw:style-name="style-141" svg:viewBox="0.0 0.0 3598.3333 1084.7916" svg:width="35.98333mm" svg:x="158.74998mm" svg:y="144.72708mm"/>
          <draw:path svg:d="M 26.458332 52.916664 L 26.458332 0.0 L 52.916664 0.0 Q 79.37499 0.0 79.37499 26.458332 Q 79.37499 52.916664 185.20833 132.29166 Q 264.5833 211.66666 291.04166 238.12498 Q 291.04166 264.5833 502.7083 370.41666 Q 714.37494 449.79166 793.74994 476.24997 Q 846.6666 502.7083 899.5833 502.7083 L 978.95825 502.7083 L 1058.3333 502.7083 L 1164.1666 502.7083 L 1164.1666 502.7083 L 1164.1666 502.7083 L 1164.1666 502.7083 L 1164.1666 502.7083 L 1190.6249 555.625 L 1217.0833 608.5416 L 1217.0833 634.99994 L 1217.0833 661.4583 L 1190.6249 661.4583 L 1190.6249 661.4583 L 1031.875 661.4583 Q 873.12494 661.4583 740.8333 608.5416 Q 582.0833 555.625 317.49997 396.87497 L 79.37499 238.12498 L 79.37499 211.66666 L 52.916664 211.66666 L 52.916664 185.20833 Q 52.916664 158.74998 26.458332 132.29166 L 0.0 105.83333 L 0.0 105.83333 L 0.0 105.83333 L 26.458332 52.916664 z" svg:height="6.614583mm" draw:style-name="style-142" svg:viewBox="0.0 0.0 1217.0833 661.4583" svg:width="12.170833mm" svg:x="170.39166mm" svg:y="178.59373mm"/>
          <draw:path svg:d="M 26.458332 79.37499 L 0.0 0.0 L 396.87497 105.83333 Q 820.2083 185.20833 793.74994 846.6666 Q 767.2916 1534.5833 714.37494 1587.4999 Q 661.4583 1640.4166 634.99994 1640.4166 L 634.99994 1666.8749 L 634.99994 1666.8749 Q 608.5416 1666.8749 582.0833 1666.8749 L 555.625 1640.4166 L 555.625 1640.4166 L 555.625 1640.4166 L 529.1666 1613.9583 Q 502.7083 1587.4999 476.24997 1534.5833 L 449.79166 1481.6666 L 449.79166 1481.6666 Q 449.79166 1455.2083 396.87497 1428.7499 Q 396.87497 1402.2916 238.12498 1269.9999 Q 105.83333 1164.1666 105.83333 767.2916 Q 79.37499 396.87497 79.37499 264.5833 Q 26.458332 158.74998 26.458332 79.37499 z" svg:height="16.668749mm" draw:style-name="style-143" svg:viewBox="0.0 0.0 793.74994 1666.8749" svg:width="7.9374995mm" svg:x="72.760414mm" svg:y="132.82083mm"/>
          <draw:path svg:d="M 899.5833 185.20833 L 926.0416 185.20833 L 926.0416 211.66666 L 926.0416 211.66666 L 952.49994 211.66666 L 952.49994 238.12498 L 952.49994 238.12498 L 978.95825 238.12498 L 952.49994 343.9583 Q 926.0416 449.79166 846.6666 476.24997 Q 767.2916 529.1666 767.2916 555.625 Q 767.2916 582.0833 767.2916 634.99994 L 767.2916 687.9166 L 767.2916 687.9166 L 767.2916 714.37494 L 767.2916 714.37494 L 767.2916 714.37494 L 793.74994 714.37494 L 793.74994 714.37494 L 820.2083 740.8333 L 846.6666 767.2916 L 873.12494 767.2916 L 899.5833 767.2916 L 899.5833 793.74994 L 926.0416 793.74994 L 926.0416 820.2083 L 926.0416 820.2083 L 926.0416 873.12494 L 926.0416 899.5833 L 899.5833 899.5833 L 899.5833 926.0416 L 899.5833 926.0416 L 873.12494 926.0416 L 873.12494 926.0416 L 873.12494 926.0416 L 873.12494 926.0416 L 846.6666 926.0416 L 846.6666 926.0416 L 820.2083 926.0416 L 820.2083 926.0416 L 820.2083 926.0416 L 767.2916 952.49994 L 740.8333 978.95825 L 740.8333 978.95825 L 714.37494 978.95825 L 714.37494 952.49994 Q 714.37494 926.0416 661.4583 952.49994 Q 634.99994 978.95825 502.7083 926.0416 Q 396.87497 926.0416 370.41666 846.6666 Q 343.9583 793.74994 317.49997 793.74994 Q 291.04166 793.74994 291.04166 767.2916 Q 291.04166 740.8333 238.12498 740.8333 Q 185.20833 714.37494 185.20833 687.9166 L 158.74998 661.4583 L 158.74998 634.99994 Q 185.20833 608.5416 185.20833 582.0833 Q 185.20833 555.625 105.83333 529.1666 L 52.916664 502.7083 L 52.916664 502.7083 L 79.37499 476.24997 L 79.37499 476.24997 L 79.37499 449.79166 L 79.37499 449.79166 L 79.37499 449.79166 L 79.37499 423.3333 Q 79.37499 396.87497 52.916664 396.87497 L 0.0 396.87497 L 0.0 343.9583 Q 26.458332 317.49997 26.458332 291.04166 L 26.458332 238.12498 L 52.916664 238.12498 Q 52.916664 238.12498 79.37499 185.20833 L 132.29166 158.74998 L 185.20833 158.74998 Q 264.5833 158.74998 291.04166 105.83333 Q 343.9583 26.458332 476.24997 26.458332 Q 608.5416 -26.458332 661.4583 0.0 Q 714.37494 26.458332 767.2916 79.37499 Q 820.2083 132.29166 846.6666 158.74998 Q 873.12494 185.20833 899.5833 185.20833 z" svg:height="9.789583mm" draw:style-name="style-144" svg:viewBox="0.0 0.0 978.95825 978.95825" svg:width="9.789583mm" svg:x="94.456245mm" svg:y="187.58957mm"/>
          <draw:path svg:d="M 846.6666 0.0 L 873.12494 0.0 L 873.12494 79.37499 Q 873.12494 185.20833 952.49994 238.12498 Q 1005.4166 291.04166 1031.875 317.49997 L 1058.3333 343.9583 L 1058.3333 370.41666 L 1058.3333 396.87497 L 1031.875 423.3333 L 1005.4166 449.79166 L 1005.4166 449.79166 L 1005.4166 449.79166 L 793.74994 476.24997 Q 608.5416 502.7083 423.3333 502.7083 Q 264.5833 502.7083 132.29166 370.41666 L 0.0 264.5833 L 26.458332 264.5833 L 52.916664 264.5833 L 52.916664 238.12498 L 52.916664 211.66666 L 79.37499 211.66666 L 79.37499 185.20833 L 105.83333 185.20833 L 132.29166 185.20833 L 158.74998 158.74998 Q 211.66666 158.74998 211.66666 105.83333 L 238.12498 52.916664 L 476.24997 26.458332 Q 740.8333 26.458332 740.8333 52.916664 Q 740.8333 79.37499 767.2916 52.916664 Q 767.2916 26.458332 793.74994 26.458332 Q 820.2083 26.458332 846.6666 0.0 z" svg:height="5.027083mm" draw:style-name="style-145" svg:viewBox="0.0 0.0 1058.3333 502.7083" svg:width="10.583333mm" svg:x="193.67499mm" svg:y="259.55624mm"/>
          <draw:path svg:d="M 555.625 0.0 L 608.5416 0.0 L 608.5416 0.0 L 608.5416 0.0 L 634.99994 0.0 Q 661.4583 0.0 661.4583 0.0 L 661.4583 0.0 L 687.9166 0.0 Q 687.9166 26.458332 687.9166 52.916664 Q 661.4583 52.916664 687.9166 79.37499 L 714.37494 79.37499 L 714.37494 105.83333 L 687.9166 132.29166 L 687.9166 132.29166 L 687.9166 158.74998 L 661.4583 158.74998 L 634.99994 158.74998 L 634.99994 185.20833 L 634.99994 185.20833 L 502.7083 317.49997 Q 370.41666 449.79166 343.9583 529.1666 Q 317.49997 608.5416 264.5833 661.4583 Q 211.66666 740.8333 211.66666 740.8333 L 211.66666 740.8333 L 185.20833 767.2916 L 158.74998 793.74994 L 158.74998 820.2083 L 158.74998 846.6666 L 132.29166 846.6666 L 132.29166 846.6666 L 105.83333 846.6666 L 105.83333 846.6666 L 105.83333 820.2083 L 105.83333 820.2083 L 79.37499 820.2083 L 79.37499 820.2083 L 79.37499 793.74994 L 105.83333 793.74994 L 105.83333 767.2916 L 105.83333 740.8333 L 132.29166 687.9166 Q 158.74998 661.4583 158.74998 608.5416 Q 158.74998 555.625 105.83333 502.7083 Q 0.0 449.79166 0.0 370.41666 L 0.0 264.5833 L 0.0 238.12498 L 0.0 211.66666 L 26.458332 211.66666 L 26.458332 211.66666 L 26.458332 185.20833 L 52.916664 185.20833 L 52.916664 185.20833 L 52.916664 158.74998 L 52.916664 158.74998 L 52.916664 158.74998 L 79.37499 158.74998 L 79.37499 158.74998 L 238.12498 105.83333 Q 423.3333 79.37499 449.79166 52.916664 Q 502.7083 0.0 555.625 0.0 z" svg:height="8.466666mm" draw:style-name="style-146" svg:viewBox="0.0 0.0 714.37494 846.6666" svg:width="7.1437497mm" svg:x="96.30833mm" svg:y="197.90833mm"/>
          <draw:path svg:d="M 661.4583 105.83333 L 661.4583 132.29166 L 661.4583 132.29166 Q 661.4583 132.29166 582.0833 185.20833 Q 502.7083 185.20833 343.9583 291.04166 Q 158.74998 396.87497 132.29166 343.9583 L 79.37499 317.49997 L 79.37499 317.49997 L 79.37499 317.49997 L 79.37499 291.04166 L 79.37499 291.04166 L 52.916664 291.04166 L 52.916664 291.04166 L 52.916664 264.5833 L 26.458332 264.5833 L 26.458332 264.5833 L 26.458332 238.12498 L 26.458332 238.12498 L 26.458332 238.12498 L 0.0 211.66666 L 0.0 185.20833 L 132.29166 158.74998 Q 238.12498 132.29166 264.5833 132.29166 Q 291.04166 132.29166 291.04166 105.83333 L 291.04166 105.83333 L 291.04166 105.83333 L 291.04166 105.83333 L 317.49997 79.37499 L 317.49997 52.916664 L 449.79166 26.458332 Q 555.625 -26.458332 582.0833 0.0 Q 608.5416 0.0 634.99994 26.458332 Q 661.4583 79.37499 661.4583 105.83333 z" svg:height="3.439583mm" draw:style-name="style-147" svg:viewBox="0.0 0.0 661.4583 343.9583" svg:width="6.614583mm" svg:x="94.98541mm" svg:y="246.32707mm"/>
          <draw:path svg:d="M 291.04166 0.0 L 317.49997 0.0 L 317.49997 0.0 Q 317.49997 0.0 343.9583 26.458332 L 370.41666 26.458332 L 370.41666 52.916664 Q 370.41666 52.916664 396.87497 79.37499 L 423.3333 105.83333 L 423.3333 105.83333 L 423.3333 105.83333 L 423.3333 132.29166 L 423.3333 132.29166 L 449.79166 132.29166 L 449.79166 158.74998 L 476.24997 158.74998 L 476.24997 158.74998 L 476.24997 132.29166 L 476.24997 132.29166 L 502.7083 105.83333 L 529.1666 79.37499 L 529.1666 79.37499 L 529.1666 79.37499 L 529.1666 79.37499 Q 529.1666 105.83333 529.1666 105.83333 L 555.625 105.83333 L 555.625 105.83333 Q 555.625 105.83333 582.0833 132.29166 L 582.0833 132.29166 L 582.0833 132.29166 Q 582.0833 158.74998 582.0833 158.74998 L 608.5416 158.74998 L 608.5416 158.74998 Q 608.5416 158.74998 634.99994 185.20833 L 634.99994 185.20833 L 634.99994 238.12498 Q 661.4583 291.04166 793.74994 317.49997 Q 899.5833 370.41666 899.5833 423.3333 Q 899.5833 449.79166 873.12494 476.24997 Q 846.6666 502.7083 846.6666 502.7083 L 846.6666 529.1666 L 846.6666 529.1666 L 846.6666 529.1666 L 873.12494 555.625 L 899.5833 582.0833 L 899.5833 582.0833 L 899.5833 582.0833 L 899.5833 608.5416 L 899.5833 608.5416 L 926.0416 582.0833 Q 952.49994 555.625 978.95825 529.1666 L 1005.4166 476.24997 L 1031.875 476.24997 L 1031.875 476.24997 L 1058.3333 502.7083 L 1084.7916 529.1666 L 1084.7916 529.1666 L 1084.7916 529.1666 L 1084.7916 529.1666 L 1058.3333 529.1666 L 1058.3333 634.99994 Q 1058.3333 714.37494 1111.25 714.37494 Q 1164.1666 714.37494 1137.7083 820.2083 Q 1111.25 952.49994 1164.1666 952.49994 Q 1190.6249 952.49994 1217.0833 978.95825 L 1269.9999 978.95825 L 1243.5416 1111.25 Q 1217.0833 1243.5416 1217.0833 1269.9999 L 1217.0833 1296.4583 L 1190.6249 1296.4583 L 1164.1666 1322.9166 L 1111.25 1322.9166 Q 1084.7916 1322.9166 1005.4166 1349.3749 Q 926.0416 1375.8333 873.12494 1402.2916 L 820.2083 1428.7499 L 820.2083 1428.7499 L 793.74994 1402.2916 L 793.74994 1375.8333 L 793.74994 1322.9166 L 767.2916 1296.4583 L 740.8333 1269.9999 L 740.8333 1296.4583 L 740.8333 1322.9166 L 714.37494 1322.9166 L 687.9166 1322.9166 L 687.9166 1322.9166 Q 661.4583 1322.9166 634.99994 1322.9166 Q 608.5416 1322.9166 529.1666 1296.4583 Q 476.24997 1269.9999 423.3333 1322.9166 Q 396.87497 1322.9166 370.41666 1269.9999 Q 343.9583 1190.6249 317.49997 1217.0833 Q 264.5833 1217.0833 264.5833 1217.0833 Q 238.12498 1190.6249 211.66666 1190.6249 Q 185.20833 1164.1666 105.83333 1111.25 Q 52.916664 1031.875 26.458332 1031.875 L 0.0 1031.875 L 0.0 952.49994 L 0.0 873.12494 L 26.458332 873.12494 L 26.458332 846.6666 L 26.458332 846.6666 L 52.916664 846.6666 L 52.916664 820.2083 Q 52.916664 793.74994 79.37499 767.2916 Q 105.83333 740.8333 105.83333 634.99994 Q 132.29166 529.1666 158.74998 529.1666 Q 211.66666 529.1666 211.66666 476.24997 Q 211.66666 449.79166 238.12498 423.3333 Q 264.5833 423.3333 264.5833 370.41666 Q 264.5833 317.49997 317.49997 264.5833 Q 317.49997 211.66666 317.49997 185.20833 Q 291.04166 158.74998 291.04166 158.74998 Q 291.04166 105.83333 264.5833 52.916664 Q 264.5833 0.0 291.04166 0.0 z" svg:height="14.287499mm" draw:style-name="style-148" svg:viewBox="0.0 0.0 1269.9999 1428.7499" svg:width="12.699999mm" svg:x="85.725mm" svg:y="207.9625mm"/>
          <draw:path svg:d="M 105.83333 52.916664 L 105.83333 0.0 L 264.5833 26.458332 Q 423.3333 52.916664 502.7083 26.458332 Q 608.5416 0.0 687.9166 0.0 Q 767.2916 0.0 793.74994 26.458332 L 820.2083 52.916664 L 820.2083 52.916664 L 820.2083 52.916664 L 846.6666 52.916664 L 846.6666 52.916664 L 873.12494 79.37499 L 899.5833 79.37499 L 978.95825 158.74998 Q 1031.875 238.12498 1058.3333 238.12498 L 1058.3333 238.12498 L 1058.3333 317.49997 L 1031.875 396.87497 L 1031.875 396.87497 L 1031.875 423.3333 L 1031.875 423.3333 L 1031.875 423.3333 L 1005.4166 423.3333 L 1005.4166 423.3333 L 978.95825 449.79166 L 952.49994 476.24997 L 926.0416 476.24997 L 899.5833 476.24997 L 899.5833 502.7083 L 926.0416 529.1666 L 926.0416 529.1666 L 926.0416 529.1666 L 926.0416 555.625 L 926.0416 555.625 L 952.49994 555.625 L 952.49994 582.0833 L 978.95825 582.0833 L 1005.4166 582.0833 L 1031.875 608.5416 L 1031.875 608.5416 L 978.95825 634.99994 Q 952.49994 687.9166 952.49994 687.9166 L 926.0416 687.9166 L 926.0416 740.8333 Q 926.0416 767.2916 899.5833 793.74994 L 899.5833 846.6666 L 952.49994 846.6666 Q 978.95825 846.6666 978.95825 873.12494 L 978.95825 899.5833 L 978.95825 899.5833 L 978.95825 899.5833 L 978.95825 926.0416 L 978.95825 926.0416 L 952.49994 952.49994 L 952.49994 952.49994 L 926.0416 952.49994 L 899.5833 952.49994 L 873.12494 952.49994 L 820.2083 952.49994 L 820.2083 952.49994 L 820.2083 952.49994 L 793.74994 952.49994 L 793.74994 952.49994 L 767.2916 978.95825 Q 740.8333 1005.4166 687.9166 1005.4166 Q 634.99994 1005.4166 608.5416 952.49994 Q 555.625 952.49994 502.7083 846.6666 Q 449.79166 740.8333 370.41666 740.8333 L 291.04166 740.8333 L 238.12498 740.8333 Q 211.66666 740.8333 211.66666 714.37494 Q 185.20833 687.9166 132.29166 687.9166 Q 79.37499 687.9166 52.916664 714.37494 L 26.458332 767.2916 L 26.458332 740.8333 L 26.458332 714.37494 L 0.0 714.37494 L 0.0 714.37494 L 0.0 687.9166 L 26.458332 687.9166 L 26.458332 687.9166 L 26.458332 687.9166 L 26.458332 661.4583 L 26.458332 661.4583 L 26.458332 608.5416 Q 26.458332 555.625 26.458332 476.24997 L 26.458332 370.41666 L 26.458332 370.41666 L 26.458332 370.41666 L 52.916664 343.9583 L 79.37499 317.49997 L 79.37499 211.66666 Q 79.37499 79.37499 105.83333 52.916664 z" svg:height="10.054166mm" draw:style-name="style-149" svg:viewBox="0.0 0.0 1058.3333 1005.4166" svg:width="10.583333mm" svg:x="85.46041mm" svg:y="183.09166mm"/>
          <draw:path svg:d="M 846.6666 52.916664 L 952.49994 0.0 L 952.49994 26.458332 Q 952.49994 52.916664 926.0416 52.916664 Q 899.5833 79.37499 899.5833 132.29166 Q 899.5833 185.20833 873.12494 264.5833 Q 846.6666 317.49997 873.12494 317.49997 L 873.12494 343.9583 L 873.12494 343.9583 L 873.12494 370.41666 L 873.12494 370.41666 L 846.6666 370.41666 L 846.6666 370.41666 L 846.6666 370.41666 L 846.6666 396.87497 L 846.6666 396.87497 L 820.2083 423.3333 L 793.74994 449.79166 L 793.74994 476.24997 Q 793.74994 502.7083 793.74994 582.0833 Q 793.74994 661.4583 767.2916 634.99994 Q 740.8333 634.99994 767.2916 714.37494 Q 767.2916 793.74994 740.8333 820.2083 Q 714.37494 820.2083 714.37494 926.0416 Q 714.37494 1058.3333 661.4583 1058.3333 Q 634.99994 1084.7916 634.99994 1111.25 Q 634.99994 1164.1666 634.99994 1137.7083 Q 634.99994 1111.25 687.9166 1190.6249 Q 687.9166 1269.9999 687.9166 1296.4583 Q 661.4583 1322.9166 687.9166 1349.3749 Q 714.37494 1375.8333 687.9166 1375.8333 Q 687.9166 1402.2916 687.9166 1640.4166 Q 687.9166 1852.0833 687.9166 1984.3749 Q 687.9166 2116.6665 687.9166 2169.5833 Q 661.4583 2222.5 634.99994 2328.3333 Q 634.99994 2407.7083 582.0833 2407.7083 Q 529.1666 2407.7083 529.1666 2434.1665 Q 529.1666 2460.6248 502.7083 2539.9998 L 502.7083 2619.3748 L 529.1666 2592.9165 Q 529.1666 2592.9165 555.625 2566.4583 Q 555.625 2539.9998 582.0833 2619.3748 Q 634.99994 2672.2915 687.9166 2698.7498 Q 767.2916 2698.7498 793.74994 2751.6665 Q 793.74994 2804.5833 793.74994 2831.0415 Q 793.74994 2857.4998 846.6666 2857.4998 Q 873.12494 2857.4998 846.6666 2883.9583 Q 846.6666 2910.4165 820.2083 2910.4165 Q 793.74994 2910.4165 846.6666 2936.8748 Q 899.5833 2963.3333 873.12494 3042.7083 Q 846.6666 3122.0833 846.6666 3122.0833 Q 820.2083 3148.5415 846.6666 3201.4583 Q 846.6666 3254.3748 793.74994 3254.3748 Q 740.8333 3254.3748 740.8333 3492.4998 Q 740.8333 3704.1665 714.37494 3757.0833 Q 687.9166 3836.4583 740.8333 4074.583 Q 793.74994 4312.708 820.2083 4339.1665 Q 846.6666 4339.1665 846.6666 4392.083 Q 846.6666 4418.5415 846.6666 4497.9165 Q 899.5833 4577.2915 899.5833 4762.4995 Q 899.5833 4921.2495 899.5833 4974.1665 Q 899.5833 5053.5415 899.5833 5106.458 L 899.5833 5159.3745 L 926.0416 5159.3745 L 952.49994 5159.3745 L 952.49994 5185.833 L 952.49994 5238.7495 L 978.95825 5238.7495 L 1005.4166 5238.7495 L 1005.4166 5212.2915 L 1005.4166 5212.2915 L 1031.875 5185.833 Q 1058.3333 5159.3745 1058.3333 5212.2915 Q 1058.3333 5265.208 1111.25 5185.833 Q 1164.1666 5132.9165 1164.1666 5132.9165 Q 1190.6249 5159.3745 1349.3749 5159.3745 Q 1508.1249 5159.3745 1508.1249 5132.9165 Q 1508.1249 5079.9995 1587.4999 5053.5415 Q 1640.4166 5027.083 1640.4166 5000.6245 L 1640.4166 4974.1665 L 1719.7916 4974.1665 Q 1799.1666 4974.1665 1799.1666 5027.083 Q 1799.1666 5079.9995 1931.4583 5079.9995 Q 2063.75 5079.9995 2063.75 5106.458 Q 2063.75 5132.9165 2222.5 5132.9165 Q 2407.7083 5132.9165 2434.1665 5106.458 L 2460.6248 5079.9995 L 2460.6248 5079.9995 L 2487.0833 5079.9995 L 2487.0833 5079.9995 L 2487.0833 5079.9995 L 2487.0833 5053.5415 L 2487.0833 5053.5415 L 2513.5415 5053.5415 L 2513.5415 5027.083 L 2513.5415 5027.083 L 2539.9998 5027.083 L 2539.9998 5027.083 L 2539.9998 5027.083 L 2539.9998 5000.6245 L 2539.9998 5000.6245 L 2566.4583 5000.6245 L 2566.4583 5000.6245 L 2566.4583 5027.083 L 2539.9998 5053.5415 L 2539.9998 5079.9995 L 2539.9998 5106.458 L 2513.5415 5132.9165 L 2487.0833 5159.3745 L 2487.0833 5159.3745 L 2487.0833 5185.833 L 2487.0833 5185.833 L 2487.0833 5185.833 L 2460.6248 5212.2915 L 2434.1665 5238.7495 L 2354.7915 5344.583 Q 2275.4165 5450.4165 2248.9583 5450.4165 Q 2222.5 5450.4165 2169.5833 5423.958 L 2090.2083 5423.958 L 2090.2083 5397.4995 Q 2063.75 5397.4995 2063.75 5397.4995 L 2063.75 5423.958 L 2010.8333 5450.4165 Q 1931.4583 5450.4165 1904.9999 5450.4165 L 1878.5416 5450.4165 L 1878.5416 5423.958 Q 1852.0833 5397.4995 1852.0833 5397.4995 L 1852.0833 5397.4995 L 1852.0833 5371.0415 Q 1852.0833 5344.583 1746.2499 5344.583 Q 1640.4166 5344.583 1640.4166 5291.6665 Q 1640.4166 5265.208 1587.4999 5265.208 Q 1534.5833 5291.6665 1534.5833 5318.1245 L 1508.1249 5371.0415 L 1455.2083 5423.958 Q 1402.2916 5450.4165 1349.3749 5450.4165 L 1296.4583 5450.4165 L 1296.4583 5556.2495 L 1269.9999 5688.5415 L 1269.9999 5714.9995 L 1269.9999 5714.9995 L 1243.5416 5767.9165 Q 1217.0833 5794.3745 1217.0833 5847.2915 Q 1217.0833 5926.6665 1190.6249 5926.6665 Q 1164.1666 5926.6665 1137.7083 6006.0415 Q 1111.25 6085.4165 1084.7916 6138.333 L 1058.3333 6164.7915 L 1058.3333 6164.7915 L 1058.3333 6191.2495 L 1058.3333 6191.2495 L 1058.3333 6191.2495 L 1031.875 6191.2495 L 1031.875 6191.2495 L 1031.875 6217.708 L 1005.4166 6217.708 L 1005.4166 6217.708 L 1005.4166 6244.1665 L 1005.4166 6244.1665 L 1005.4166 6244.1665 L 978.95825 6244.1665 L 978.95825 6244.1665 L 978.95825 6270.6245 L 952.49994 6270.6245 L 952.49994 6270.6245 L 952.49994 6297.083 L 1005.4166 6297.083 L 1031.875 6297.083 L 1058.3333 6270.6245 L 1084.7916 6244.1665 L 1111.25 6244.1665 L 1137.7083 6244.1665 L 1137.7083 6217.708 L 1164.1666 6217.708 L 1164.1666 6217.708 L 1164.1666 6191.2495 L 1164.1666 6191.2495 Q 1164.1666 6191.2495 1190.6249 6164.7915 Q 1217.0833 6138.333 1375.8333 6058.958 Q 1534.5833 5979.583 1693.3333 5953.1245 L 1852.0833 5926.6665 L 1852.0833 5953.1245 L 1878.5416 5953.1245 L 1825.6249 6032.4995 Q 1799.1666 6085.4165 1772.7083 6111.8745 L 1772.7083 6138.333 L 1799.1666 6138.333 L 1852.0833 6138.333 L 1904.9999 6138.333 Q 1984.3749 6138.333 2010.8333 6138.333 Q 2063.75 6111.8745 2116.6665 6085.4165 L 2196.0415 6032.4995 L 2196.0415 6032.4995 L 2196.0415 6032.4995 L 2275.4165 6032.4995 L 2354.7915 6032.4995 L 2354.7915 6032.4995 L 2381.2498 6032.4995 L 2381.2498 6032.4995 L 2381.2498 6032.4995 L 2434.1665 6006.0415 Q 2487.0833 5979.583 2513.5415 5979.583 Q 2539.9998 5926.6665 2645.8333 5926.6665 Q 2778.1248 5926.6665 2910.4165 5847.2915 Q 3069.1665 5767.9165 3069.1665 5741.458 Q 3069.1665 5714.9995 3174.9998 5635.6245 Q 3280.8333 5556.2495 3651.2498 5503.333 Q 3995.208 5450.4165 4021.6665 5397.4995 Q 4021.6665 5371.0415 4101.0415 5344.583 Q 4153.958 5318.1245 4153.958 5344.583 Q 4180.4165 5371.0415 4180.4165 5344.583 Q 4233.333 5318.1245 4286.25 5318.1245 L 4365.625 5318.1245 L 4365.625 5291.6665 Q 4365.625 5265.208 4312.708 5238.7495 L 4259.7915 5185.833 L 4259.7915 5185.833 Q 4286.25 5185.833 4286.25 5185.833 Q 4286.25 5185.833 4339.1665 5185.833 Q 4392.083 5238.7495 4418.5415 5185.833 L 4445.0 5132.9165 L 4445.0 5132.9165 L 4445.0 5132.9165 L 4445.0 5106.458 L 4445.0 5106.458 L 4418.5415 5106.458 Q 4418.5415 5079.9995 4392.083 5027.083 Q 4392.083 4974.1665 4365.625 4974.1665 Q 4339.1665 4974.1665 4339.1665 4921.2495 Q 4312.708 4868.333 4312.708 4815.4165 Q 4312.708 4762.4995 4286.25 4762.4995 Q 4233.333 4736.0415 4233.333 4709.583 Q 4233.333 4656.6665 4180.4165 4656.6665 Q 4153.958 4656.6665 4127.5 4630.208 L 4127.5 4603.75 L 4101.0415 4630.208 Q 4074.583 4656.6665 4021.6665 4630.208 Q 3942.2915 4603.75 3915.833 4683.1245 Q 3915.833 4762.4995 3889.3748 4762.4995 Q 3862.9165 4762.4995 3836.4583 4815.4165 Q 3809.9998 4841.8745 3809.9998 4815.4165 Q 3783.5415 4815.4165 3704.1665 4815.4165 Q 3624.7915 4815.4165 3598.3333 4788.958 Q 3598.3333 4762.4995 3439.5833 4815.4165 Q 3307.2915 4921.2495 3307.2915 4921.2495 L 3280.8333 4921.2495 L 3280.8333 4894.7915 L 3280.8333 4868.333 L 3254.3748 4841.8745 L 3254.3748 4815.4165 L 3201.4583 4815.4165 L 3148.5415 4815.4165 L 3148.5415 4788.958 L 3148.5415 4762.4995 L 3174.9998 4762.4995 L 3201.4583 4762.4995 L 3201.4583 4736.0415 L 3174.9998 4736.0415 L 3174.9998 4736.0415 L 3174.9998 4709.583 L 3174.9998 4709.583 L 3174.9998 4709.583 L 3174.9998 4709.583 L 3174.9998 4683.1245 L 3174.9998 4656.6665 Q 3174.9998 4630.208 3307.2915 4471.458 L 3439.5833 4312.708 L 3492.4998 4312.708 L 3545.4165 4339.1665 L 3545.4165 4339.1665 L 3545.4165 4339.1665 L 3571.8748 4339.1665 L 3571.8748 4339.1665 L 3598.3333 4339.1665 L 3598.3333 4339.1665 L 3598.3333 4339.1665 L 3598.3333 4339.1665 L 3624.7915 4312.708 L 3624.7915 4286.25 L 3651.2498 4286.25 L 3677.7083 4286.25 L 3677.7083 4312.708 L 3704.1665 4339.1665 L 3704.1665 4339.1665 Q 3704.1665 4339.1665 3704.1665 4286.25 Q 3730.6248 4233.333 3809.9998 4233.333 Q 3862.9165 4206.875 3889.3748 4127.5 Q 3915.833 4021.6665 3995.208 3995.208 Q 4074.583 3968.7498 4153.958 3836.4583 Q 4233.333 3730.6248 4259.7915 3730.6248 Q 4286.25 3730.6248 4286.25 3598.3333 Q 4312.708 3492.4998 4339.1665 3492.4998 Q 4365.625 3492.4998 4365.625 3413.1248 Q 4392.083 3360.2083 4392.083 3333.7498 Q 4418.5415 3333.7498 4445.0 3227.9165 Q 4471.458 3095.6248 4603.75 3069.1665 Q 4736.0415 3069.1665 4762.4995 3016.2498 Q 4762.4995 2989.7915 4762.4995 2857.4998 L 4762.4995 2751.6665 L 4736.0415 2751.6665 L 4736.0415 2751.6665 L 4736.0415 2725.2083 L 4736.0415 2725.2083 L 4762.4995 2725.2083 L 4788.958 2725.2083 L 4788.958 2778.1248 Q 4788.958 2831.0415 4894.7915 2804.5833 Q 5000.6245 2804.5833 5185.833 2619.3748 Q 5344.583 2434.1665 5397.4995 2328.3333 Q 5397.4995 2196.0415 5344.583 2143.125 Q 5291.6665 2090.2083 5397.4995 2037.2915 Q 5476.8745 1957.9165 5503.333 1904.9999 Q 5556.2495 1852.0833 5609.1665 1852.0833 Q 5688.5415 1852.0833 5662.083 1799.1666 L 5662.083 1772.7083 L 5662.083 1746.2499 L 5662.083 1746.2499 L 5767.9165 1799.1666 Q 5847.2915 1852.0833 5979.583 1878.5416 Q 6111.8745 1904.9999 6138.333 1904.9999 Q 6164.7915 1904.9999 6164.7915 1878.5416 Q 6164.7915 1852.0833 6244.1665 1852.0833 Q 6297.083 1878.5416 6297.083 1852.0833 Q 6297.083 1852.0833 6349.9995 1825.6249 Q 6402.9165 1799.1666 6402.9165 1772.7083 Q 6429.3745 1746.2499 6429.3745 1746.2499 L 6455.833 1746.2499 L 6455.833 1719.7916 L 6455.833 1693.3333 L 6482.2915 1693.3333 L 6508.7495 1693.3333 L 6535.208 1799.1666 Q 6561.6665 1878.5416 6561.6665 1904.9999 Q 6588.1245 1957.9165 6614.583 1931.4583 Q 6667.4995 1931.4583 6667.4995 1957.9165 L 6667.4995 2010.8333 L 6641.0415 2010.8333 L 6641.0415 2010.8333 L 6641.0415 2037.2915 L 6614.583 2037.2915 L 6614.583 2037.2915 L 6614.583 2063.75 L 6614.583 2063.75 L 6614.583 2063.75 L 6588.1245 2090.2083 L 6588.1245 2116.6665 L 6614.583 2116.6665 L 6641.0415 2116.6665 L 6641.0415 2090.2083 L 6667.4995 2090.2083 L 6667.4995 2090.2083 L 6667.4995 2063.75 L 6720.4165 2063.75 L 6773.333 2063.75 L 6773.333 2037.2915 Q 6773.333 2037.2915 6879.1665 1904.9999 Q 6932.083 1772.7083 7011.458 1719.7916 Q 7090.833 1640.4166 7090.833 1561.0416 Q 7117.2915 1481.6666 7196.6665 1455.2083 Q 7249.583 1428.7499 7249.583 1428.7499 Q 7276.0415 1455.2083 7355.4165 1455.2083 L 7461.2495 1428.7499 L 7461.2495 1428.7499 L 7487.708 1428.7499 L 7487.708 1428.7499 L 7487.708 1428.7499 L 7514.1665 1428.7499 L 7514.1665 1428.7499 L 7514.1665 1402.2916 L 7514.1665 1402.2916 L 7514.1665 1402.2916 L 7514.1665 1402.2916 L 7540.6245 1534.5833 L 7567.083 1640.4166 L 7567.083 1640.4166 L 7567.083 1640.4166 L 7567.083 2169.5833 L 7567.083 2672.2915 L 7540.6245 4524.375 Q 7514.1665 6376.458 7487.708 7037.9165 L 7487.708 7725.833 L 7487.708 8202.083 Q 7461.2495 8704.791 7461.2495 8784.166 L 7461.2495 8837.083 L 7355.4165 8969.375 Q 7276.0415 9101.666 7223.1245 9128.125 Q 7143.7495 9154.583 7143.7495 9181.041 Q 7117.2915 9207.5 6984.9995 9154.583 Q 6879.1665 9154.583 6826.2495 9154.583 Q 6799.7915 9181.041 6773.333 9154.583 Q 6773.333 9154.583 6746.8745 9154.583 Q 6720.4165 9154.583 6720.4165 9154.583 L 6693.958 9154.583 L 6693.958 9154.583 L 6667.4995 9154.583 L 6667.4995 9207.5 L 6667.4995 9233.958 L 6720.4165 9233.958 L 6746.8745 9260.416 L 6720.4165 9260.416 L 6667.4995 9260.416 L 6667.4995 9313.333 L 6667.4995 9339.791 L 6693.958 9339.791 L 6693.958 9366.249 L 6667.4995 9366.249 L 6641.0415 9366.249 L 6641.0415 9392.708 L 6667.4995 9419.166 L 6667.4995 9419.166 L 6667.4995 9445.624 L 6508.7495 9445.624 Q 6323.5415 9419.166 5397.4995 9419.166 L 4471.458 9419.166 L 4471.458 9419.166 L 4445.0 9419.166 L 4445.0 9419.166 L 4445.0 9419.166 L 4445.0 9419.166 L 4445.0 9419.166 L 4497.9165 9392.708 Q 4524.375 9366.249 4524.375 9339.791 Q 4497.9165 9313.333 4471.458 9260.416 Q 4445.0 9207.5 4392.083 9207.5 Q 4339.1665 9207.5 4392.083 9181.041 Q 4418.5415 9154.583 4339.1665 9101.666 Q 4233.333 9048.75 4074.583 9048.75 Q 3942.2915 9048.75 3651.2498 9048.75 Q 3360.2083 9048.75 3333.7498 9048.75 Q 3280.8333 8995.833 3227.9165 9022.291 Q 3148.5415 9048.75 3122.0833 9048.75 L 3069.1665 9048.75 L 3016.2498 9075.208 L 2963.3333 9075.208 L 2963.3333 9101.666 Q 2963.3333 9128.125 2936.8748 9154.583 L 2936.8748 9154.583 L 2936.8748 9154.583 Q 2910.4165 9154.583 2910.4165 9154.583 L 2910.4165 9181.041 L 2857.4998 9181.041 Q 2804.5833 9207.5 2751.6665 9207.5 L 2698.7498 9207.5 L 2672.2915 9233.958 L 2645.8333 9260.416 L 2645.8333 9260.416 L 2645.8333 9260.416 L 2619.3748 9260.416 L 2619.3748 9260.416 L 2592.9165 9286.875 L 2592.9165 9286.875 L 2592.9165 9286.875 L 2592.9165 9260.416 L 2539.9998 9260.416 Q 2513.5415 9260.416 2328.3333 9233.958 Q 2169.5833 9233.958 2169.5833 9207.5 Q 2169.5833 9181.041 1904.9999 9207.5 Q 1640.4166 9260.416 1402.2916 9233.958 L 1137.7083 9207.5 L 1137.7083 9207.5 L 1111.25 9207.5 L 1111.25 9207.5 L 1111.25 9207.5 L 1084.7916 9207.5 L 1058.3333 9207.5 L 1058.3333 9207.5 L 1058.3333 9207.5 L 1031.875 9207.5 L 1031.875 9207.5 L 1084.7916 9181.041 Q 1137.7083 9154.583 1164.1666 9154.583 L 1164.1666 9154.583 L 1164.1666 9128.125 L 1164.1666 9128.125 L 1137.7083 9128.125 Q 1137.7083 9101.666 1137.7083 9101.666 L 1111.25 9101.666 L 1111.25 9101.666 L 1111.25 9101.666 L 1058.3333 9075.208 Q 1031.875 9048.75 952.49994 9048.75 L 899.5833 9022.291 L 899.5833 8995.833 Q 899.5833 8995.833 873.12494 8995.833 L 846.6666 8969.375 L 846.6666 8942.916 Q 846.6666 8942.916 714.37494 8890.0 Q 608.5416 8837.083 582.0833 8784.166 Q 582.0833 8704.791 555.625 8572.5 Q 529.1666 8466.666 582.0833 8387.291 Q 582.0833 8307.916 582.0833 8255.0 Q 582.0833 8228.541 582.0833 8175.6245 Q 608.5416 8096.2495 555.625 8043.333 Q 476.24997 7963.958 502.7083 7937.4995 Q 529.1666 7937.4995 476.24997 7884.583 Q 423.3333 7831.666 317.49997 7831.666 Q 185.20833 7831.666 158.74998 7805.208 Q 158.74998 7752.291 105.83333 7805.208 L 52.916664 7831.666 L 52.916664 7858.1245 L 26.458332 7858.1245 L 26.458332 7037.9165 L 26.458332 6217.708 L 26.458332 6217.708 L 52.916664 6217.708 L 52.916664 6244.1665 L 52.916664 6297.083 L 79.37499 6244.1665 L 79.37499 6217.708 L 105.83333 6217.708 L 158.74998 6191.2495 L 158.74998 6191.2495 L 158.74998 6191.2495 L 185.20833 6138.333 Q 211.66666 6058.958 211.66666 5873.7495 L 211.66666 5662.083 L 238.12498 5635.6245 Q 264.5833 5609.1665 264.5833 5662.083 Q 264.5833 5714.9995 291.04166 5714.9995 Q 317.49997 5714.9995 317.49997 5609.1665 Q 317.49997 5529.7915 343.9583 5529.7915 Q 370.41666 5529.7915 370.41666 5450.4165 Q 370.41666 5344.583 396.87497 5344.583 Q 423.3333 5344.583 476.24997 5212.2915 Q 502.7083 5079.9995 529.1666 4974.1665 Q 582.0833 4868.333 582.0833 4762.4995 Q 582.0833 4656.6665 582.0833 4603.75 Q 582.0833 4550.833 555.625 4550.833 Q 529.1666 4524.375 529.1666 4445.0 Q 529.1666 4339.1665 476.24997 4180.4165 Q 423.3333 3995.208 423.3333 3862.9165 Q 423.3333 3757.0833 370.41666 3757.0833 Q 343.9583 3757.0833 317.49997 3598.3333 Q 317.49997 3466.0415 211.66666 3492.4998 Q 132.29166 3492.4998 132.29166 3360.2083 Q 132.29166 3227.9165 105.83333 3174.9998 Q 105.83333 3148.5415 52.916664 3148.5415 L 26.458332 3148.5415 L 26.458332 3069.1665 Q 52.916664 2989.7915 52.916664 2672.2915 Q 52.916664 2354.7915 26.458332 2328.3333 Q 0.0 2328.3333 26.458332 1904.9999 Q 52.916664 1455.2083 26.458332 1322.9166 Q 0.0 1190.6249 26.458332 1190.6249 Q 52.916664 1190.6249 26.458332 1111.25 L 0.0 1031.875 L 26.458332 1031.875 L 26.458332 1005.4166 L 26.458332 1005.4166 Q 52.916664 1005.4166 52.916664 1005.4166 L 52.916664 1005.4166 L 52.916664 1005.4166 L 52.916664 1005.4166 L 52.916664 1031.875 L 52.916664 1031.875 L 79.37499 1031.875 L 79.37499 1058.3333 L 79.37499 1058.3333 L 105.83333 1058.3333 L 105.83333 1058.3333 L 105.83333 1058.3333 L 105.83333 1058.3333 L 132.29166 1058.3333 L 158.74998 1058.3333 L 185.20833 1058.3333 L 185.20833 1084.7916 L 211.66666 1084.7916 L 211.66666 1058.3333 L 211.66666 1031.875 L 185.20833 1031.875 L 185.20833 1005.4166 L 238.12498 1005.4166 L 291.04166 1005.4166 L 317.49997 978.95825 Q 343.9583 978.95825 396.87497 793.74994 Q 476.24997 608.5416 529.1666 423.3333 Q 608.5416 238.12498 634.99994 238.12498 Q 661.4583 238.12498 687.9166 185.20833 L 740.8333 105.83333 L 740.8333 105.83333 L 740.8333 105.83333 L 740.8333 105.83333 Q 767.2916 105.83333 846.6666 52.916664 z M 634.99994 820.2083 Q 634.99994 820.2083 661.4583 820.2083 Q 661.4583 846.6666 634.99994 846.6666 Q 634.99994 846.6666 634.99994 820.2083 z M 1666.8749 5053.5415 Q 1666.8749 5027.083 1693.3333 5027.083 Q 1719.7916 5027.083 1719.7916 5053.5415 Q 1719.7916 5079.9995 1693.3333 5079.9995 Q 1666.8749 5079.9995 1666.8749 5053.5415 z" svg:height="94.456245mm" draw:style-name="style-150" svg:viewBox="0.0 0.0 7567.083 9445.624" svg:width="75.67083mm" svg:x="4.233333mm" svg:y="182.56248mm"/>
          <draw:path svg:d="M 0.0 26.458332 L 0.0 0.0 L 661.4583 26.458332 Q 1349.3749 52.916664 1402.2916 105.83333 Q 1455.2083 185.20833 1455.2083 396.87497 Q 1455.2083 608.5416 1455.2083 1111.25 L 1455.2083 1587.4999 L 1428.7499 1613.9583 L 1402.2916 1640.4166 L 1402.2916 1640.4166 L 1402.2916 1640.4166 L 1402.2916 1613.9583 L 1402.2916 1613.9583 L 1375.8333 1613.9583 L 1375.8333 1613.9583 L 1375.8333 1561.0416 L 1349.3749 1508.1249 L 1349.3749 1508.1249 L 1349.3749 1481.6666 L 1349.3749 1481.6666 L 1349.3749 1481.6666 L 1349.3749 1455.2083 L 1349.3749 1428.7499 L 1349.3749 1375.8333 Q 1349.3749 1296.4583 1349.3749 767.2916 Q 1296.4583 238.12498 1269.9999 211.66666 Q 1217.0833 158.74998 1084.7916 158.74998 L 978.95825 158.74998 L 978.95825 158.74998 Q 952.49994 158.74998 952.49994 132.29166 L 952.49994 132.29166 L 926.0416 132.29166 Q 899.5833 105.83333 873.12494 105.83333 L 820.2083 105.83333 L 740.8333 105.83333 Q 661.4583 105.83333 343.9583 79.37499 L 0.0 52.916664 L 0.0 26.458332 z" svg:height="16.404165mm" draw:style-name="style-151" svg:viewBox="0.0 0.0 1455.2083 1640.4166" svg:width="14.552083mm" svg:x="220.92708mm" svg:y="18.520832mm"/>
          <draw:path svg:d="M 767.2916 0.0 L 767.2916 0.0 L 793.74994 0.0 L 820.2083 0.0 L 820.2083 26.458332 L 846.6666 52.916664 L 846.6666 79.37499 L 846.6666 105.83333 L 846.6666 105.83333 L 846.6666 105.83333 L 820.2083 105.83333 L 820.2083 105.83333 L 767.2916 105.83333 Q 714.37494 105.83333 687.9166 132.29166 Q 687.9166 185.20833 687.9166 211.66666 L 687.9166 238.12498 L 634.99994 238.12498 Q 555.625 264.5833 529.1666 291.04166 L 476.24997 317.49997 L 449.79166 317.49997 Q 423.3333 317.49997 423.3333 343.9583 L 423.3333 343.9583 L 423.3333 343.9583 Q 423.3333 343.9583 396.87497 370.41666 L 370.41666 396.87497 L 370.41666 396.87497 Q 370.41666 370.41666 291.04166 291.04166 L 211.66666 211.66666 L 185.20833 211.66666 L 185.20833 211.66666 L 185.20833 185.20833 L 158.74998 185.20833 L 158.74998 185.20833 L 158.74998 158.74998 L 158.74998 158.74998 L 158.74998 158.74998 L 132.29166 158.74998 L 132.29166 158.74998 L 105.83333 132.29166 L 79.37499 105.83333 L 79.37499 105.83333 L 52.916664 105.83333 L 52.916664 79.37499 Q 52.916664 52.916664 26.458332 52.916664 L 0.0 52.916664 L 0.0 52.916664 L 0.0 26.458332 L 158.74998 26.458332 Q 291.04166 52.916664 370.41666 105.83333 Q 449.79166 158.74998 529.1666 132.29166 Q 582.0833 105.83333 634.99994 105.83333 Q 661.4583 105.83333 714.37494 52.916664 Q 740.8333 0.0 767.2916 0.0 z" svg:height="3.9687498mm" draw:style-name="style-152" svg:viewBox="0.0 0.0 846.6666 396.87497" svg:width="8.466666mm" svg:x="115.35833mm" svg:y="201.08333mm"/>
          <draw:path svg:d="M 0.0 52.916664 L 26.458332 0.0 L 26.458332 26.458332 L 52.916664 52.916664 L 52.916664 52.916664 L 52.916664 52.916664 L 158.74998 158.74998 Q 238.12498 264.5833 317.49997 264.5833 Q 370.41666 291.04166 370.41666 317.49997 Q 370.41666 343.9583 396.87497 370.41666 L 423.3333 396.87497 L 423.3333 423.3333 L 423.3333 476.24997 L 343.9583 529.1666 Q 291.04166 582.0833 238.12498 634.99994 Q 185.20833 634.99994 185.20833 661.4583 L 158.74998 661.4583 L 158.74998 661.4583 L 158.74998 687.9166 L 158.74998 687.9166 L 158.74998 687.9166 L 132.29166 687.9166 L 132.29166 687.9166 L 132.29166 714.37494 L 105.83333 714.37494 L 105.83333 714.37494 L 105.83333 740.8333 L 105.83333 740.8333 L 105.83333 740.8333 L 79.37499 740.8333 L 79.37499 740.8333 L 79.37499 767.2916 L 52.916664 767.2916 L 52.916664 767.2916 L 52.916664 793.74994 L 52.916664 793.74994 L 26.458332 793.74994 L 26.458332 502.7083 Q 0.0 211.66666 0.0 158.74998 Q 0.0 132.29166 0.0 52.916664 z" svg:height="7.9374995mm" draw:style-name="style-153" svg:viewBox="0.0 0.0 423.3333 793.74994" svg:width="4.233333mm" svg:x="84.666664mm" svg:y="260.87915mm"/>
          <draw:path svg:d="M 26.458332 0.0 L 52.916664 0.0 L 105.83333 26.458332 Q 158.74998 52.916664 211.66666 79.37499 L 264.5833 105.83333 L 264.5833 105.83333 L 291.04166 105.83333 L 476.24997 158.74998 Q 661.4583 211.66666 661.4583 529.1666 Q 661.4583 846.6666 608.5416 846.6666 Q 555.625 846.6666 529.1666 846.6666 L 502.7083 846.6666 L 476.24997 846.6666 Q 449.79166 846.6666 423.3333 793.74994 Q 396.87497 793.74994 317.49997 740.8333 Q 238.12498 687.9166 211.66666 634.99994 Q 158.74998 582.0833 211.66666 502.7083 Q 238.12498 423.3333 158.74998 343.9583 Q 52.916664 264.5833 52.916664 211.66666 L 26.458332 185.20833 L 26.458332 158.74998 Q 0.0 158.74998 0.0 158.74998 L 0.0 158.74998 L 0.0 105.83333 Q 0.0 26.458332 26.458332 26.458332 L 26.458332 0.0 L 26.458332 0.0 z" svg:height="8.466666mm" draw:style-name="style-154" svg:viewBox="0.0 0.0 661.4583 846.6666" svg:width="6.614583mm" svg:x="140.75833mm" svg:y="195.2625mm"/>
          <draw:path svg:d="M 79.37499 26.458332 L 132.29166 26.458332 L 291.04166 0.0 L 449.79166 0.0 L 449.79166 26.458332 Q 423.3333 26.458332 423.3333 132.29166 L 423.3333 211.66666 L 423.3333 211.66666 Q 423.3333 211.66666 396.87497 238.12498 L 396.87497 238.12498 L 396.87497 238.12498 Q 370.41666 238.12498 370.41666 343.9583 L 370.41666 423.3333 L 343.9583 423.3333 L 343.9583 396.87497 L 343.9583 396.87497 L 317.49997 396.87497 L 317.49997 396.87497 L 317.49997 396.87497 L 317.49997 370.41666 L 317.49997 370.41666 L 291.04166 370.41666 Q 291.04166 343.9583 264.5833 317.49997 Q 211.66666 291.04166 185.20833 291.04166 Q 158.74998 291.04166 105.83333 291.04166 L 26.458332 291.04166 L 26.458332 238.12498 L 0.0 211.66666 L 0.0 158.74998 Q 0.0 105.83333 26.458332 79.37499 Q 26.458332 52.916664 79.37499 26.458332 z" svg:height="4.233333mm" draw:style-name="style-155" svg:viewBox="0.0 0.0 449.79166 423.3333" svg:width="4.497916mm" svg:x="179.91666mm" svg:y="245.7979mm"/>
          <draw:path svg:d="M 529.1666 158.74998 L 529.1666 158.74998 L 502.7083 899.5833 Q 502.7083 1640.4166 476.24997 2090.2083 L 476.24997 2539.9998 L 476.24997 2592.9165 Q 449.79166 2645.8333 449.79166 2963.3333 L 449.79166 3254.3748 L 449.79166 3254.3748 Q 449.79166 3254.3748 396.87497 3280.8333 Q 343.9583 3280.8333 291.04166 3280.8333 Q 238.12498 3280.8333 211.66666 3307.2915 Q 185.20833 3333.7498 158.74998 3307.2915 L 105.83333 3280.8333 L 105.83333 3307.2915 L 79.37499 3333.7498 L 79.37499 3333.7498 L 79.37499 3333.7498 L 79.37499 3307.2915 L 79.37499 3307.2915 L 52.916664 3307.2915 L 52.916664 3307.2915 L 26.458332 3307.2915 L 26.458332 3280.8333 L 26.458332 3280.8333 L 26.458332 3280.8333 L 0.0 3280.8333 L 0.0 3280.8333 L 0.0 3254.3748 L 26.458332 3227.9165 L 26.458332 3069.1665 Q 26.458332 2883.9583 52.916664 2301.875 L 52.916664 1719.7916 L 52.916664 1428.7499 L 52.916664 1164.1666 L 52.916664 1111.25 L 52.916664 1058.3333 L 52.916664 952.49994 Q 79.37499 820.2083 79.37499 423.3333 L 79.37499 26.458332 L 185.20833 0.0 Q 291.04166 0.0 396.87497 0.0 Q 502.7083 26.458332 502.7083 105.83333 Q 502.7083 158.74998 529.1666 158.74998 z" svg:height="33.337498mm" draw:style-name="style-156" svg:viewBox="0.0 0.0 529.1666 3333.7498" svg:width="5.2916665mm" svg:x="218.28123mm" svg:y="194.73332mm"/>
          <draw:path svg:d="M 873.12494 0.0 L 926.0416 0.0 L 926.0416 52.916664 L 926.0416 79.37499 L 952.49994 105.83333 Q 952.49994 132.29166 926.0416 158.74998 Q 926.0416 158.74998 978.95825 264.5833 Q 1031.875 343.9583 1031.875 449.79166 Q 1031.875 555.625 1031.875 582.0833 Q 1084.7916 608.5416 1084.7916 634.99994 L 1084.7916 661.4583 L 1111.25 661.4583 L 1111.25 687.9166 L 1164.1666 687.9166 L 1217.0833 687.9166 L 1217.0833 714.37494 L 1217.0833 714.37494 L 1217.0833 740.8333 L 1190.6249 767.2916 L 1190.6249 793.74994 L 1190.6249 846.6666 L 1164.1666 846.6666 L 1164.1666 846.6666 L 1164.1666 820.2083 L 1137.7083 820.2083 L 1137.7083 820.2083 L 1137.7083 846.6666 L 1111.25 873.12494 Q 1084.7916 926.0416 1084.7916 899.5833 Q 1084.7916 846.6666 1031.875 846.6666 Q 1005.4166 846.6666 952.49994 899.5833 Q 899.5833 952.49994 873.12494 978.95825 L 820.2083 1005.4166 L 820.2083 1005.4166 L 820.2083 1005.4166 L 793.74994 1031.875 L 767.2916 1058.3333 L 767.2916 1058.3333 L 767.2916 1058.3333 L 767.2916 1058.3333 L 767.2916 1031.875 L 740.8333 1031.875 L 740.8333 1058.3333 L 714.37494 1058.3333 L 714.37494 1058.3333 L 714.37494 1058.3333 L 714.37494 1058.3333 L 714.37494 1031.875 L 714.37494 1005.4166 L 714.37494 1005.4166 Q 714.37494 1005.4166 740.8333 978.95825 Q 767.2916 978.95825 767.2916 952.49994 Q 767.2916 926.0416 740.8333 926.0416 Q 714.37494 926.0416 714.37494 899.5833 Q 714.37494 873.12494 687.9166 873.12494 Q 661.4583 873.12494 661.4583 820.2083 L 661.4583 767.2916 L 634.99994 767.2916 L 608.5416 740.8333 L 582.0833 740.8333 L 555.625 740.8333 L 529.1666 820.2083 Q 502.7083 899.5833 476.24997 926.0416 L 449.79166 926.0416 L 449.79166 899.5833 Q 449.79166 846.6666 396.87497 846.6666 L 370.41666 846.6666 L 370.41666 846.6666 Q 343.9583 820.2083 264.5833 793.74994 Q 185.20833 740.8333 105.83333 687.9166 L 26.458332 634.99994 L 26.458332 634.99994 Q 52.916664 634.99994 52.916664 529.1666 Q 79.37499 423.3333 52.916664 423.3333 Q 26.458332 423.3333 26.458332 370.41666 L 0.0 317.49997 L 0.0 317.49997 L 26.458332 317.49997 L 26.458332 343.9583 L 26.458332 370.41666 L 52.916664 370.41666 L 52.916664 370.41666 L 79.37499 370.41666 L 79.37499 370.41666 L 79.37499 370.41666 L 79.37499 370.41666 L 105.83333 370.41666 L 105.83333 370.41666 L 105.83333 343.9583 L 132.29166 343.9583 L 132.29166 343.9583 L 132.29166 317.49997 L 132.29166 317.49997 L 132.29166 317.49997 L 185.20833 238.12498 Q 211.66666 158.74998 291.04166 158.74998 Q 343.9583 105.83333 423.3333 105.83333 Q 502.7083 105.83333 555.625 105.83333 L 634.99994 105.83333 L 661.4583 105.83333 L 714.37494 105.83333 L 740.8333 105.83333 L 767.2916 105.83333 L 767.2916 105.83333 L 793.74994 105.83333 L 793.74994 105.83333 L 820.2083 105.83333 L 820.2083 52.916664 Q 820.2083 26.458332 873.12494 0.0 z" svg:height="10.583333mm" draw:style-name="style-157" svg:viewBox="0.0 0.0 1217.0833 1058.3333" svg:width="12.170833mm" svg:x="118.268745mm" svg:y="256.11664mm"/>
          <draw:path svg:d="M 449.79166 52.916664 L 396.87497 0.0 L 476.24997 79.37499 Q 555.625 132.29166 1349.3749 291.04166 Q 2116.6665 449.79166 2143.125 449.79166 L 2169.5833 449.79166 L 2169.5833 449.79166 L 2169.5833 449.79166 L 2143.125 476.24997 L 2116.6665 502.7083 L 2116.6665 502.7083 L 2143.125 502.7083 L 2143.125 502.7083 L 2143.125 502.7083 L 2143.125 529.1666 L 2143.125 529.1666 L 2169.5833 529.1666 L 2169.5833 555.625 L 2196.0415 555.625 Q 2196.0415 582.0833 2248.9583 740.8333 Q 2248.9583 899.5833 2275.4165 899.5833 Q 2275.4165 926.0416 2248.9583 926.0416 L 2196.0415 926.0416 L 2196.0415 952.49994 L 2196.0415 952.49994 L 2196.0415 1005.4166 Q 2196.0415 1058.3333 2169.5833 1243.5416 L 2169.5833 1428.7499 L 2143.125 1428.7499 L 2143.125 1402.2916 L 2143.125 1402.2916 L 2143.125 1402.2916 L 2116.6665 1402.2916 L 2116.6665 1402.2916 L 2116.6665 1375.8333 L 2090.2083 1375.8333 L 2090.2083 1349.3749 Q 2090.2083 1296.4583 2037.2915 1296.4583 Q 2010.8333 1296.4583 1984.3749 1190.6249 L 1931.4583 1084.7916 L 1931.4583 1084.7916 Q 1931.4583 1084.7916 1878.5416 1164.1666 L 1825.6249 1217.0833 L 1799.1666 1217.0833 L 1799.1666 1190.6249 L 1799.1666 1190.6249 L 1772.7083 1190.6249 L 1772.7083 1190.6249 L 1772.7083 1190.6249 L 1772.7083 1031.875 Q 1772.7083 899.5833 1561.0416 820.2083 Q 1322.9166 767.2916 952.49994 714.37494 L 582.0833 661.4583 L 555.625 661.4583 Q 529.1666 661.4583 529.1666 687.9166 Q 529.1666 714.37494 502.7083 714.37494 Q 476.24997 714.37494 476.24997 661.4583 Q 476.24997 634.99994 396.87497 608.5416 L 291.04166 608.5416 L 291.04166 608.5416 Q 291.04166 582.0833 264.5833 582.0833 L 264.5833 582.0833 L 238.12498 582.0833 Q 185.20833 555.625 132.29166 555.625 L 79.37499 555.625 L 26.458332 529.1666 L 0.0 502.7083 L 0.0 502.7083 L 0.0 502.7083 L 0.0 502.7083 L 0.0 502.7083 L 0.0 476.24997 L 26.458332 476.24997 L 26.458332 449.79166 L 26.458332 396.87497 L 52.916664 396.87497 L 52.916664 396.87497 L 52.916664 370.41666 L 79.37499 370.41666 L 79.37499 370.41666 L 79.37499 343.9583 L 79.37499 343.9583 L 79.37499 343.9583 L 105.83333 343.9583 L 105.83333 343.9583 L 105.83333 370.41666 L 132.29166 370.41666 L 132.29166 343.9583 Q 132.29166 317.49997 185.20833 291.04166 Q 238.12498 264.5833 238.12498 211.66666 Q 238.12498 158.74998 370.41666 132.29166 Q 476.24997 132.29166 449.79166 52.916664 z" svg:height="14.287499mm" draw:style-name="style-158" svg:viewBox="0.0 0.0 2275.4165 1428.7499" svg:width="22.754166mm" svg:x="202.40623mm" svg:y="152.1354mm"/>
          <draw:path svg:d="M 26.458332 158.74998 L 0.0 0.0 L 26.458332 0.0 Q 26.458332 26.458332 52.916664 105.83333 L 79.37499 158.74998 L 79.37499 158.74998 L 79.37499 158.74998 L 79.37499 132.29166 L 79.37499 132.29166 L 105.83333 158.74998 L 132.29166 211.66666 L 132.29166 211.66666 L 132.29166 211.66666 L 132.29166 185.20833 L 132.29166 185.20833 L 158.74998 158.74998 Q 158.74998 105.83333 291.04166 105.83333 Q 449.79166 132.29166 449.79166 105.83333 Q 449.79166 52.916664 502.7083 52.916664 Q 555.625 26.458332 582.0833 79.37499 Q 608.5416 158.74998 634.99994 158.74998 Q 661.4583 185.20833 687.9166 158.74998 Q 687.9166 132.29166 740.8333 132.29166 Q 767.2916 132.29166 767.2916 105.83333 Q 767.2916 79.37499 820.2083 79.37499 L 899.5833 79.37499 L 926.0416 105.83333 Q 926.0416 158.74998 952.49994 158.74998 L 978.95825 158.74998 L 1005.4166 185.20833 Q 1031.875 211.66666 978.95825 264.5833 Q 978.95825 317.49997 952.49994 317.49997 L 952.49994 317.49997 L 952.49994 343.9583 L 926.0416 343.9583 L 926.0416 370.41666 L 926.0416 396.87497 L 952.49994 396.87497 L 952.49994 423.3333 L 1031.875 396.87497 Q 1111.25 370.41666 1111.25 370.41666 L 1137.7083 370.41666 L 1137.7083 423.3333 Q 1137.7083 502.7083 1111.25 529.1666 Q 1084.7916 555.625 1111.25 634.99994 Q 1137.7083 714.37494 1137.7083 793.74994 Q 1137.7083 846.6666 1137.7083 873.12494 L 1137.7083 899.5833 L 1084.7916 899.5833 Q 1031.875 899.5833 1031.875 952.49994 Q 1031.875 1005.4166 978.95825 1005.4166 Q 926.0416 1005.4166 793.74994 1005.4166 Q 661.4583 1005.4166 634.99994 1031.875 Q 608.5416 1058.3333 555.625 1031.875 L 476.24997 1005.4166 L 449.79166 1005.4166 L 423.3333 1005.4166 L 423.3333 1005.4166 Q 396.87497 978.95825 396.87497 978.95825 L 396.87497 978.95825 L 396.87497 978.95825 Q 396.87497 952.49994 370.41666 952.49994 L 343.9583 952.49994 L 343.9583 952.49994 Q 317.49997 952.49994 317.49997 926.0416 Q 291.04166 899.5833 238.12498 793.74994 Q 185.20833 687.9166 105.83333 502.7083 Q 26.458332 317.49997 26.458332 158.74998 z" svg:height="10.318749mm" draw:style-name="style-159" svg:viewBox="0.0 0.0 1137.7083 1031.875" svg:width="11.377083mm" svg:x="183.8854mm" svg:y="248.70831mm"/>
          <draw:path svg:d="M 793.74994 0.0 L 873.12494 0.0 L 1137.7083 26.458332 Q 1375.8333 26.458332 1561.0416 132.29166 Q 1746.2499 238.12498 1852.0833 317.49997 Q 1984.3749 396.87497 1984.3749 449.79166 Q 1984.3749 476.24997 2010.8333 476.24997 L 2010.8333 476.24997 L 2090.2083 714.37494 Q 2196.0415 926.0416 2196.0415 1031.875 Q 2196.0415 1164.1666 2143.125 1402.2916 Q 2037.2915 1613.9583 2037.2915 1666.8749 L 2037.2915 1693.3333 L 2010.8333 1693.3333 L 1984.3749 1693.3333 L 1984.3749 1719.7916 L 1984.3749 1746.2499 L 1957.9165 1746.2499 L 1957.9165 1772.7083 L 1957.9165 1772.7083 L 1931.4583 1772.7083 L 1931.4583 1772.7083 L 1931.4583 1799.1666 L 1904.9999 1799.1666 Q 1878.5416 1825.6249 1772.7083 1852.0833 Q 1693.3333 1878.5416 1613.9583 1957.9165 Q 1561.0416 2010.8333 1455.2083 2037.2915 Q 1349.3749 2090.2083 1349.3749 2116.6665 Q 1349.3749 2143.125 1031.875 2143.125 L 687.9166 2169.5833 L 661.4583 2169.5833 L 634.99994 2143.125 L 555.625 2143.125 Q 502.7083 2143.125 449.79166 2116.6665 Q 423.3333 2090.2083 396.87497 2063.75 Q 343.9583 2037.2915 291.04166 1984.3749 Q 211.66666 1984.3749 105.83333 1852.0833 L 26.458332 1719.7916 L 0.0 1719.7916 L 0.0 1719.7916 L 0.0 1693.3333 L 0.0 1693.3333 L 26.458332 1693.3333 Q 26.458332 1666.8749 132.29166 1587.4999 Q 238.12498 1508.1249 264.5833 1428.7499 Q 291.04166 1349.3749 317.49997 1349.3749 Q 343.9583 1349.3749 370.41666 1269.9999 Q 396.87497 1190.6249 423.3333 873.12494 Q 449.79166 529.1666 396.87497 449.79166 Q 396.87497 370.41666 317.49997 264.5833 L 264.5833 185.20833 L 264.5833 158.74998 L 238.12498 158.74998 L 238.12498 158.74998 L 238.12498 132.29166 L 238.12498 132.29166 L 238.12498 132.29166 L 238.12498 132.29166 L 238.12498 105.83333 L 264.5833 105.83333 L 264.5833 79.37499 L 317.49997 79.37499 L 370.41666 79.37499 L 555.625 26.458332 Q 714.37494 26.458332 793.74994 0.0 z" svg:height="21.695831mm" draw:style-name="style-160" svg:viewBox="0.0 0.0 2196.0415 2169.5833" svg:width="21.960415mm" svg:x="150.01874mm" svg:y="247.3854mm"/>
          <draw:path svg:d="M 0.0 26.458332 L 26.458332 0.0 L 132.29166 79.37499 Q 211.66666 132.29166 343.9583 158.74998 Q 476.24997 185.20833 502.7083 158.74998 L 529.1666 158.74998 L 529.1666 185.20833 Q 529.1666 211.66666 476.24997 238.12498 Q 449.79166 264.5833 423.3333 291.04166 L 396.87497 317.49997 L 396.87497 343.9583 L 396.87497 396.87497 L 423.3333 396.87497 L 423.3333 396.87497 L 423.3333 423.3333 L 449.79166 423.3333 L 449.79166 423.3333 L 449.79166 449.79166 L 449.79166 449.79166 L 449.79166 449.79166 L 449.79166 449.79166 L 449.79166 476.24997 L 449.79166 476.24997 L 449.79166 502.7083 L 449.79166 502.7083 L 449.79166 502.7083 L 423.3333 502.7083 L 423.3333 502.7083 L 423.3333 529.1666 L 396.87497 529.1666 L 396.87497 555.625 L 396.87497 608.5416 L 423.3333 608.5416 L 423.3333 608.5416 L 423.3333 634.99994 L 396.87497 661.4583 L 396.87497 661.4583 L 396.87497 661.4583 L 396.87497 687.9166 L 396.87497 687.9166 L 370.41666 687.9166 L 370.41666 714.37494 L 370.41666 714.37494 L 343.9583 714.37494 L 343.9583 714.37494 L 343.9583 714.37494 L 343.9583 687.9166 L 343.9583 687.9166 L 317.49997 714.37494 L 291.04166 767.2916 L 291.04166 767.2916 L 291.04166 767.2916 L 291.04166 714.37494 L 291.04166 661.4583 L 264.5833 661.4583 L 264.5833 661.4583 L 211.66666 634.99994 Q 158.74998 634.99994 132.29166 529.1666 Q 132.29166 423.3333 105.83333 396.87497 Q 79.37499 343.9583 26.458332 185.20833 Q -26.458332 26.458332 0.0 26.458332 z" svg:height="7.6729164mm" draw:style-name="style-161" svg:viewBox="0.0 0.0 529.1666 767.2916" svg:width="5.2916665mm" svg:x="194.99791mm" svg:y="150.01874mm"/>
          <draw:path svg:d="M 291.04166 0.0 L 291.04166 0.0 L 343.9583 0.0 L 370.41666 0.0 L 370.41666 26.458332 Q 370.41666 52.916664 343.9583 52.916664 Q 317.49997 52.916664 238.12498 185.20833 L 158.74998 317.49997 L 132.29166 317.49997 Q 132.29166 317.49997 132.29166 343.9583 L 132.29166 343.9583 L 79.37499 343.9583 Q 52.916664 370.41666 26.458332 370.41666 L 0.0 370.41666 L 0.0 343.9583 L 26.458332 317.49997 L 26.458332 264.5833 L 26.458332 238.12498 L 52.916664 238.12498 L 52.916664 211.66666 L 79.37499 211.66666 Q 105.83333 211.66666 185.20833 132.29166 Q 238.12498 52.916664 238.12498 26.458332 L 264.5833 26.458332 L 264.5833 26.458332 Q 291.04166 26.458332 291.04166 0.0 z" svg:height="3.7041664mm" draw:style-name="style-162" svg:viewBox="0.0 0.0 370.41666 370.41666" svg:width="3.7041664mm" svg:x="92.868744mm" svg:y="55.562496mm"/>
          <draw:path svg:d="M 21510.623 0.0 L 21510.623 0.0 L 21510.623 9816.041 L 21510.623 19632.082 L 10768.541 19632.082 L 26.458332 19632.082 L 26.458332 19632.082 L 26.458332 19605.623 L 0.0 19605.623 L 0.0 19579.166 L 0.0 19579.166 L 26.458332 19579.166 L 26.458332 19552.707 L 26.458332 19526.248 L 26.458332 19526.248 Q 26.458332 19499.791 79.37499 19446.873 L 132.29166 19393.957 L 132.29166 19393.957 L 132.29166 19393.957 L 158.74998 19367.498 L 185.20833 19341.041 L 185.20833 19341.041 L 185.20833 19314.582 L 185.20833 19314.582 L 185.20833 19314.582 L 211.66666 19288.123 Q 238.12498 19261.666 820.2083 19261.666 L 1402.2916 19261.666 L 1402.2916 19261.666 L 1402.2916 19261.666 L 1428.7499 19261.666 L 1428.7499 19261.666 L 2354.7915 19261.666 Q 3280.8333 19261.666 3466.0415 19288.123 L 3624.7915 19288.123 L 3624.7915 19288.123 L 3624.7915 19288.123 L 3651.2498 19288.123 L 3651.2498 19314.582 L 3862.9165 19314.582 Q 4074.583 19314.582 4153.958 19341.041 Q 4206.875 19367.498 4312.708 19314.582 Q 4392.083 19261.666 4471.458 19261.666 L 4524.375 19261.666 L 4656.6665 19261.666 L 4788.958 19261.666 L 4788.958 19261.666 L 4788.958 19261.666 L 5291.6665 19314.582 Q 5794.3745 19314.582 5847.2915 19314.582 L 5900.208 19314.582 L 5900.208 19314.582 L 5900.208 19314.582 L 5926.6665 19314.582 L 5926.6665 19314.582 L 5953.1245 19288.123 L 5979.583 19261.666 L 6032.4995 19261.666 L 6085.4165 19261.666 L 6085.4165 19261.666 L 6085.4165 19261.666 L 6217.708 19288.123 Q 6323.5415 19288.123 6349.9995 19314.582 Q 6349.9995 19341.041 6482.2915 19314.582 Q 6588.1245 19261.666 6588.1245 19261.666 L 6588.1245 19261.666 L 6799.7915 19261.666 L 7037.9165 19261.666 L 7170.208 19261.666 Q 7276.0415 19261.666 7302.4995 19261.666 L 7328.958 19261.666 L 7328.958 19261.666 L 7328.958 19261.666 L 7355.4165 19288.123 L 7381.8745 19314.582 L 7752.291 19314.582 Q 8096.2495 19314.582 8096.2495 19288.123 L 8096.2495 19288.123 L 8360.833 19314.582 Q 8625.416 19314.582 9022.291 19314.582 Q 9445.624 19314.582 9472.083 19341.041 Q 9498.541 19341.041 9498.541 19367.498 Q 9498.541 19393.957 9551.458 19367.498 Q 9604.374 19367.498 9604.374 19420.416 Q 9604.374 19446.873 9630.833 19393.957 Q 9657.291 19341.041 9974.791 19341.041 Q 10318.749 19314.582 10503.958 19314.582 Q 10689.166 19314.582 10768.541 19314.582 L 10874.374 19314.582 L 10927.291 19314.582 L 10953.749 19314.582 L 10980.208 19288.123 L 11033.124 19288.123 L 11191.874 19288.123 L 11377.083 19288.123 L 12647.083 19314.582 Q 13917.083 19314.582 13943.541 19341.041 L 13996.458 19341.041 L 13996.458 19341.041 Q 14022.916 19314.582 14022.916 19314.582 L 14022.916 19314.582 L 14049.374 19314.582 L 14075.833 19314.582 L 14525.624 19314.582 Q 14948.958 19314.582 14975.416 19341.041 L 15001.874 19341.041 L 15716.249 19341.041 Q 16430.625 19314.582 16483.541 19314.582 L 16562.916 19314.582 L 16589.375 19314.582 L 16615.832 19314.582 L 17118.541 19341.041 Q 17621.25 19367.498 17674.166 19367.498 L 17727.082 19367.498 L 18071.041 19367.498 L 18388.541 19367.498 L 18388.541 19367.498 Q 18415.0 19367.498 18520.832 19367.498 L 18626.666 19367.498 L 18653.123 19367.498 L 18679.582 19367.498 L 19923.123 19367.498 Q 21140.207 19367.498 21166.666 19023.541 Q 21193.123 18706.041 21219.582 18520.832 Q 21246.041 18309.166 21246.041 18256.25 L 21246.041 18203.332 L 21246.041 18203.332 Q 21246.041 18176.875 21272.498 17991.666 L 21272.498 17780.0 L 21272.498 17727.082 L 21246.041 17674.166 L 21246.041 17647.707 L 21246.041 17621.25 L 21246.041 17621.25 Q 21272.498 17621.25 21272.498 17594.791 L 21272.498 17594.791 L 21272.498 17568.332 Q 21298.957 17568.332 21272.498 17462.5 Q 21246.041 17383.125 21246.041 17092.082 Q 21246.041 16801.041 21219.582 16351.249 L 21193.123 15901.457 L 21193.123 15874.999 Q 21193.123 15874.999 21166.666 15874.999 L 21166.666 15874.999 L 21166.666 15822.082 Q 21193.123 15769.166 21193.123 15187.083 Q 21193.123 14604.999 21166.666 13969.999 L 21166.666 13334.999 L 21166.666 13334.999 Q 21193.123 13334.999 21166.666 13308.541 L 21166.666 13282.083 L 21166.666 13123.333 Q 21193.123 12991.041 21193.123 12858.749 Q 21193.123 12752.916 21166.666 11906.249 Q 21140.207 11086.041 21166.666 11059.583 Q 21193.123 11059.583 21140.207 9895.416 Q 21140.207 8757.708 21140.207 8043.333 Q 21140.207 7355.4165 21113.748 7064.3745 Q 21087.291 6799.7915 21113.748 6402.9165 L 21140.207 6032.4995 L 21140.207 6032.4995 Q 21140.207 6006.0415 21113.748 6006.0415 L 21113.748 6006.0415 L 21113.748 5926.6665 Q 21113.748 5820.833 21140.207 5820.833 Q 21166.666 5820.833 21140.207 5767.9165 Q 21140.207 5741.458 21113.748 5291.6665 Q 21113.748 4815.4165 21087.291 3704.1665 Q 21087.291 2592.9165 21087.291 2539.9998 Q 21087.291 2460.6248 21087.291 2434.1665 Q 21060.832 2434.1665 21060.832 1481.6666 Q 21034.373 502.7083 21060.832 423.3333 L 21060.832 317.49997 L 21140.207 264.5833 Q 21219.582 211.66666 21219.582 185.20833 Q 21219.582 158.74998 21193.123 158.74998 Q 21166.666 158.74998 21166.666 132.29166 L 21193.123 105.83333 L 21193.123 105.83333 L 21193.123 105.83333 L 21193.123 79.37499 L 21193.123 79.37499 L 21219.582 79.37499 L 21219.582 52.916664 L 21219.582 52.916664 L 21246.041 52.916664 L 21246.041 52.916664 L 21246.041 52.916664 L 21246.041 26.458332 L 21246.041 26.458332 L 21272.498 26.458332 L 21272.498 52.916664 L 21272.498 52.916664 L 21298.957 52.916664 L 21298.957 105.83333 Q 21298.957 158.74998 21351.873 158.74998 Q 21378.332 132.29166 21404.791 105.83333 Q 21404.791 52.916664 21457.707 52.916664 Q 21484.166 52.916664 21484.166 26.458332 Q 21510.623 0.0 21510.623 0.0 z" svg:height="196.32082mm" draw:style-name="style-163" svg:viewBox="0.0 0.0 21510.623 19632.082" svg:width="215.10623mm" svg:x="34.660416mm" svg:y="84.1375mm"/>
          <draw:path svg:d="M 899.5833 502.7083 L 899.5833 529.1666 L 899.5833 529.1666 L 926.0416 529.1666 L 926.0416 529.1666 L 926.0416 529.1666 L 926.0416 555.625 L 926.0416 555.625 L 952.49994 582.0833 L 978.95825 634.99994 L 978.95825 634.99994 L 978.95825 634.99994 L 978.95825 634.99994 L 978.95825 634.99994 L 978.95825 661.4583 L 978.95825 661.4583 L 952.49994 687.9166 L 952.49994 714.37494 L 926.0416 714.37494 L 899.5833 687.9166 L 873.12494 687.9166 L 846.6666 687.9166 L 820.2083 661.4583 L 793.74994 634.99994 L 767.2916 634.99994 Q 740.8333 634.99994 608.5416 582.0833 Q 476.24997 529.1666 476.24997 502.7083 Q 449.79166 476.24997 423.3333 449.79166 Q 370.41666 423.3333 291.04166 370.41666 Q 185.20833 291.04166 105.83333 238.12498 Q 26.458332 211.66666 26.458332 105.83333 L 0.0 26.458332 L 0.0 0.0 Q 26.458332 0.0 26.458332 26.458332 Q 26.458332 52.916664 185.20833 132.29166 Q 343.9583 211.66666 608.5416 370.41666 Q 873.12494 502.7083 899.5833 502.7083 z" svg:height="7.1437497mm" draw:style-name="style-164" svg:viewBox="0.0 0.0 978.95825 714.37494" svg:width="9.789583mm" svg:x="108.743744mm" svg:y="173.03749mm"/>
          <draw:path svg:d="M 370.41666 52.916664 L 370.41666 79.37499 L 370.41666 79.37499 Q 343.9583 105.83333 343.9583 105.83333 L 343.9583 105.83333 L 317.49997 105.83333 Q 317.49997 105.83333 317.49997 132.29166 L 343.9583 132.29166 L 343.9583 185.20833 Q 343.9583 264.5833 370.41666 291.04166 Q 370.41666 343.9583 370.41666 343.9583 L 370.41666 343.9583 L 370.41666 343.9583 Q 343.9583 370.41666 343.9583 370.41666 L 343.9583 370.41666 L 317.49997 370.41666 Q 317.49997 370.41666 238.12498 423.3333 Q 158.74998 476.24997 105.83333 529.1666 Q 79.37499 582.0833 79.37499 555.625 L 52.916664 529.1666 L 79.37499 529.1666 L 79.37499 529.1666 L 79.37499 502.7083 L 105.83333 502.7083 L 105.83333 502.7083 L 105.83333 476.24997 L 105.83333 476.24997 L 105.83333 476.24997 L 105.83333 449.79166 L 105.83333 423.3333 L 105.83333 423.3333 L 105.83333 423.3333 L 79.37499 423.3333 L 52.916664 423.3333 L 52.916664 423.3333 L 52.916664 423.3333 L 26.458332 423.3333 L 26.458332 423.3333 L 26.458332 449.79166 L 0.0 449.79166 L 26.458332 343.9583 Q 52.916664 211.66666 105.83333 211.66666 Q 158.74998 185.20833 158.74998 105.83333 Q 158.74998 26.458332 105.83333 0.0 Q 52.916664 0.0 211.66666 0.0 Q 370.41666 26.458332 370.41666 52.916664 z" svg:height="5.5562496mm" draw:style-name="style-165" svg:viewBox="0.0 0.0 370.41666 555.625" svg:width="3.7041664mm" svg:x="217.48749mm" svg:y="24.341665mm"/>
          <draw:path svg:d="M 396.87497 26.458332 L 423.3333 0.0 L 476.24997 0.0 L 529.1666 0.0 L 502.7083 52.916664 Q 502.7083 105.83333 476.24997 105.83333 L 476.24997 132.29166 L 555.625 158.74998 Q 634.99994 185.20833 634.99994 211.66666 L 661.4583 211.66666 L 661.4583 211.66666 L 661.4583 238.12498 L 661.4583 238.12498 L 661.4583 238.12498 L 661.4583 264.5833 L 661.4583 291.04166 L 661.4583 291.04166 L 661.4583 291.04166 L 661.4583 317.49997 L 661.4583 317.49997 L 634.99994 317.49997 L 634.99994 343.9583 L 608.5416 343.9583 Q 582.0833 343.9583 502.7083 370.41666 L 449.79166 396.87497 L 449.79166 396.87497 L 423.3333 396.87497 L 343.9583 449.79166 Q 291.04166 476.24997 238.12498 502.7083 Q 211.66666 502.7083 132.29166 502.7083 L 79.37499 502.7083 L 26.458332 502.7083 L 0.0 502.7083 L 0.0 476.24997 Q 26.458332 449.79166 52.916664 396.87497 L 105.83333 317.49997 L 105.83333 317.49997 Q 105.83333 291.04166 238.12498 211.66666 Q 343.9583 105.83333 343.9583 79.37499 Q 343.9583 26.458332 396.87497 26.458332 z" svg:height="5.027083mm" draw:style-name="style-166" svg:viewBox="0.0 0.0 661.4583 502.7083" svg:width="6.614583mm" svg:x="21.960415mm" svg:y="238.91873mm"/>
          <draw:path svg:d="M 502.7083 52.916664 L 502.7083 0.0 L 502.7083 26.458332 Q 502.7083 52.916664 529.1666 26.458332 Q 555.625 26.458332 582.0833 105.83333 Q 582.0833 185.20833 634.99994 238.12498 Q 661.4583 317.49997 661.4583 396.87497 Q 661.4583 449.79166 661.4583 555.625 L 661.4583 687.9166 L 661.4583 687.9166 Q 661.4583 687.9166 634.99994 714.37494 L 634.99994 714.37494 L 502.7083 846.6666 Q 343.9583 978.95825 317.49997 1005.4166 L 291.04166 1005.4166 L 291.04166 978.95825 L 291.04166 952.49994 L 317.49997 952.49994 L 317.49997 926.0416 L 317.49997 926.0416 L 343.9583 926.0416 L 343.9583 926.0416 L 343.9583 926.0416 L 343.9583 899.5833 L 343.9583 899.5833 L 370.41666 899.5833 L 370.41666 873.12494 L 370.41666 873.12494 Q 396.87497 873.12494 396.87497 846.6666 L 449.79166 820.2083 L 449.79166 793.74994 L 449.79166 767.2916 L 423.3333 767.2916 L 423.3333 767.2916 L 396.87497 740.8333 Q 370.41666 714.37494 291.04166 714.37494 Q 211.66666 714.37494 185.20833 634.99994 Q 132.29166 555.625 79.37499 529.1666 L 0.0 502.7083 L 0.0 502.7083 L 26.458332 476.24997 L 26.458332 476.24997 L 26.458332 449.79166 L 26.458332 449.79166 L 26.458332 449.79166 L 52.916664 423.3333 Q 79.37499 396.87497 105.83333 343.9583 Q 132.29166 264.5833 132.29166 291.04166 Q 132.29166 343.9583 158.74998 343.9583 Q 185.20833 343.9583 185.20833 291.04166 Q 185.20833 264.5833 211.66666 264.5833 Q 238.12498 264.5833 238.12498 238.12498 Q 264.5833 238.12498 370.41666 211.66666 Q 476.24997 211.66666 476.24997 185.20833 Q 476.24997 132.29166 502.7083 132.29166 Q 529.1666 132.29166 529.1666 105.83333 L 529.1666 105.83333 L 502.7083 105.83333 Q 502.7083 79.37499 502.7083 52.916664 z" svg:height="10.054166mm" draw:style-name="style-167" svg:viewBox="0.0 0.0 661.4583 1005.4166" svg:width="6.614583mm" svg:x="182.82707mm" svg:y="233.0979mm"/>
          <draw:path svg:d="M 793.74994 79.37499 L 793.74994 79.37499 L 793.74994 79.37499 L 793.74994 79.37499 L 767.2916 79.37499 L 767.2916 79.37499 L 740.8333 105.83333 L 714.37494 132.29166 L 714.37494 132.29166 L 740.8333 132.29166 L 767.2916 185.20833 Q 793.74994 238.12498 793.74994 317.49997 Q 793.74994 396.87497 740.8333 449.79166 Q 740.8333 476.24997 714.37494 502.7083 L 714.37494 529.1666 L 714.37494 529.1666 Q 687.9166 529.1666 687.9166 555.625 Q 661.4583 608.5416 582.0833 529.1666 L 502.7083 476.24997 L 555.625 476.24997 Q 634.99994 476.24997 608.5416 476.24997 L 608.5416 449.79166 L 608.5416 449.79166 L 582.0833 449.79166 L 582.0833 396.87497 L 582.0833 370.41666 L 555.625 370.41666 L 555.625 343.9583 L 529.1666 343.9583 Q 502.7083 343.9583 423.3333 343.9583 Q 370.41666 343.9583 185.20833 291.04166 L 0.0 264.5833 L 0.0 238.12498 L 0.0 238.12498 L 26.458332 238.12498 L 26.458332 238.12498 L 26.458332 211.66666 L 0.0 211.66666 L 0.0 185.20833 L 0.0 158.74998 L 26.458332 158.74998 L 26.458332 132.29166 L 132.29166 132.29166 Q 238.12498 132.29166 211.66666 105.83333 Q 211.66666 79.37499 264.5833 52.916664 L 291.04166 26.458332 L 317.49997 26.458332 L 343.9583 26.458332 L 370.41666 26.458332 Q 370.41666 26.458332 370.41666 26.458332 L 370.41666 26.458332 L 502.7083 26.458332 Q 634.99994 26.458332 687.9166 26.458332 Q 767.2916 52.916664 767.2916 26.458332 Q 767.2916 0.0 793.74994 0.0 Q 820.2083 0.0 820.2083 26.458332 Q 793.74994 52.916664 793.74994 79.37499 z" svg:height="5.5562496mm" draw:style-name="style-168" svg:viewBox="0.0 0.0 820.2083 555.625" svg:width="8.202083mm" svg:x="202.67082mm" svg:y="221.45624mm"/>
          <draw:path svg:d="M 582.0833 52.916664 L 582.0833 0.0 L 608.5416 26.458332 Q 634.99994 52.916664 634.99994 52.916664 L 634.99994 52.916664 L 661.4583 211.66666 Q 687.9166 396.87497 634.99994 529.1666 Q 608.5416 687.9166 582.0833 687.9166 Q 582.0833 714.37494 555.625 793.74994 L 555.625 899.5833 L 555.625 899.5833 Q 529.1666 899.5833 529.1666 846.6666 Q 529.1666 767.2916 423.3333 740.8333 Q 317.49997 740.8333 211.66666 740.8333 L 105.83333 767.2916 L 105.83333 767.2916 Q 105.83333 740.8333 52.916664 740.8333 Q 0.0 714.37494 0.0 449.79166 L 0.0 185.20833 L 26.458332 185.20833 L 26.458332 158.74998 L 26.458332 158.74998 L 52.916664 158.74998 L 52.916664 158.74998 L 52.916664 158.74998 L 52.916664 132.29166 L 52.916664 132.29166 L 79.37499 132.29166 L 79.37499 105.83333 L 79.37499 105.83333 L 105.83333 105.83333 L 105.83333 105.83333 L 105.83333 105.83333 L 105.83333 79.37499 L 132.29166 79.37499 L 132.29166 158.74998 L 158.74998 211.66666 L 158.74998 211.66666 L 158.74998 211.66666 L 264.5833 211.66666 L 370.41666 211.66666 L 423.3333 211.66666 L 476.24997 211.66666 L 529.1666 185.20833 L 555.625 185.20833 L 555.625 158.74998 Q 582.0833 105.83333 582.0833 52.916664 z" svg:height="8.995832mm" draw:style-name="style-169" svg:viewBox="0.0 0.0 661.4583 899.5833" svg:width="6.614583mm" svg:x="218.01666mm" svg:y="187.325mm"/>
          <draw:path svg:d="M 2169.5833 687.9166 L 2169.5833 714.37494 L 2196.0415 793.74994 Q 2222.5 873.12494 2222.5 899.5833 L 2222.5 952.49994 L 2222.5 1005.4166 L 2222.5 1084.7916 L 2196.0415 1084.7916 L 2196.0415 1058.3333 L 2169.5833 1058.3333 L 2116.6665 1058.3333 L 2116.6665 1031.875 Q 2116.6665 1005.4166 2063.75 1005.4166 Q 2037.2915 978.95825 2037.2915 1005.4166 Q 2037.2915 1058.3333 2010.8333 1058.3333 Q 1984.3749 1058.3333 1984.3749 1031.875 Q 1984.3749 1005.4166 1957.9165 1005.4166 L 1931.4583 1005.4166 L 1904.9999 1058.3333 Q 1852.0833 1111.25 1852.0833 1164.1666 L 1852.0833 1243.5416 L 1852.0833 1243.5416 L 1852.0833 1243.5416 L 1825.6249 1164.1666 Q 1799.1666 1058.3333 1746.2499 926.0416 Q 1693.3333 793.74994 1666.8749 740.8333 Q 1613.9583 714.37494 1587.4999 687.9166 Q 1587.4999 634.99994 1428.7499 555.625 Q 1296.4583 476.24997 1084.7916 423.3333 Q 873.12494 423.3333 740.8333 476.24997 L 582.0833 529.1666 L 582.0833 529.1666 L 582.0833 529.1666 L 555.625 529.1666 L 555.625 529.1666 L 555.625 555.625 L 529.1666 555.625 L 529.1666 582.0833 L 529.1666 608.5416 L 502.7083 608.5416 L 502.7083 634.99994 L 502.7083 634.99994 L 476.24997 634.99994 L 476.24997 687.9166 L 476.24997 740.8333 L 449.79166 740.8333 L 449.79166 740.8333 L 449.79166 767.2916 L 476.24997 767.2916 L 502.7083 820.2083 Q 555.625 846.6666 661.4583 899.5833 Q 767.2916 952.49994 793.74994 1005.4166 Q 793.74994 1031.875 793.74994 1137.7083 L 793.74994 1243.5416 L 793.74994 1269.9999 L 793.74994 1296.4583 L 767.2916 1296.4583 L 767.2916 1322.9166 L 740.8333 1322.9166 L 714.37494 1322.9166 L 687.9166 1349.3749 L 661.4583 1375.8333 L 476.24997 1349.3749 Q 317.49997 1322.9166 211.66666 1269.9999 Q 105.83333 1164.1666 52.916664 1005.4166 Q 0.0 846.6666 0.0 661.4583 Q 52.916664 476.24997 158.74998 317.49997 Q 264.5833 158.74998 423.3333 105.83333 Q 582.0833 0.0 820.2083 0.0 Q 1058.3333 -52.916664 1296.4583 26.458332 Q 1534.5833 79.37499 1666.8749 158.74998 Q 1799.1666 238.12498 1904.9999 370.41666 Q 2010.8333 502.7083 2090.2083 582.0833 Q 2169.5833 687.9166 2169.5833 687.9166 z" svg:height="13.758332mm" draw:style-name="style-170" svg:viewBox="0.0 0.0 2222.5 1375.8333" svg:width="22.224998mm" svg:x="220.66249mm" svg:y="135.46666mm"/>
          <draw:path svg:d="M 555.625 0.0 L 555.625 0.0 L 767.2916 238.12498 Q 978.95825 449.79166 1084.7916 502.7083 Q 1164.1666 555.625 1190.6249 555.625 L 1243.5416 555.625 L 1243.5416 555.625 L 1243.5416 555.625 L 1217.0833 555.625 Q 1190.6249 582.0833 1190.6249 661.4583 Q 1190.6249 740.8333 1190.6249 740.8333 L 1190.6249 767.2916 L 1137.7083 846.6666 Q 1084.7916 926.0416 1058.3333 978.95825 Q 1031.875 1031.875 1005.4166 1031.875 L 978.95825 1031.875 L 952.49994 1031.875 Q 926.0416 1031.875 926.0416 978.95825 L 899.5833 952.49994 L 820.2083 952.49994 Q 767.2916 952.49994 767.2916 978.95825 Q 793.74994 1031.875 714.37494 1031.875 Q 608.5416 1031.875 582.0833 952.49994 Q 555.625 899.5833 502.7083 926.0416 Q 449.79166 926.0416 449.79166 978.95825 Q 449.79166 1005.4166 291.04166 978.95825 Q 158.74998 978.95825 158.74998 1031.875 L 132.29166 1058.3333 L 132.29166 1058.3333 L 132.29166 1084.7916 L 132.29166 1084.7916 L 132.29166 1084.7916 L 105.83333 1031.875 L 79.37499 1005.4166 L 79.37499 1005.4166 L 79.37499 1031.875 L 79.37499 1031.875 L 79.37499 1031.875 L 52.916664 978.95825 Q 26.458332 899.5833 26.458332 873.12494 L 0.0 873.12494 L 0.0 846.6666 L 0.0 820.2083 L 26.458332 820.2083 Q 26.458332 820.2083 26.458332 793.74994 L 26.458332 793.74994 L 26.458332 714.37494 Q 26.458332 608.5416 52.916664 608.5416 L 52.916664 582.0833 L 52.916664 555.625 Q 79.37499 555.625 79.37499 476.24997 Q 132.29166 396.87497 158.74998 343.9583 L 185.20833 317.49997 L 185.20833 317.49997 Q 211.66666 291.04166 211.66666 291.04166 L 211.66666 291.04166 L 238.12498 291.04166 Q 238.12498 291.04166 238.12498 264.5833 L 238.12498 264.5833 L 238.12498 264.5833 Q 264.5833 238.12498 264.5833 238.12498 L 264.5833 238.12498 L 291.04166 238.12498 Q 291.04166 238.12498 291.04166 211.66666 L 291.04166 211.66666 L 396.87497 132.29166 Q 502.7083 26.458332 529.1666 26.458332 L 529.1666 26.458332 L 555.625 26.458332 Q 555.625 26.458332 555.625 0.0 z" svg:height="10.847916mm" draw:style-name="style-171" svg:viewBox="0.0 0.0 1243.5416 1084.7916" svg:width="12.435416mm" svg:x="183.8854mm" svg:y="239.97707mm"/>
          <draw:path svg:d="M 396.87497 926.0416 L 396.87497 1005.4166 L 370.41666 1005.4166 L 317.49997 978.95825 L 264.5833 978.95825 L 185.20833 978.95825 L 158.74998 1005.4166 L 132.29166 1005.4166 L 132.29166 978.95825 L 132.29166 952.49994 L 158.74998 952.49994 L 185.20833 926.0416 L 264.5833 926.0416 Q 317.49997 926.0416 317.49997 714.37494 Q 291.04166 502.7083 264.5833 502.7083 Q 264.5833 529.1666 211.66666 529.1666 Q 158.74998 555.625 105.83333 423.3333 L 52.916664 317.49997 L 26.458332 291.04166 L 0.0 264.5833 L 0.0 238.12498 L 0.0 185.20833 L 26.458332 185.20833 L 26.458332 185.20833 L 52.916664 158.74998 L 79.37499 132.29166 L 105.83333 158.74998 Q 105.83333 158.74998 158.74998 158.74998 Q 185.20833 185.20833 238.12498 185.20833 L 291.04166 185.20833 L 291.04166 158.74998 L 264.5833 132.29166 L 264.5833 132.29166 L 264.5833 132.29166 L 264.5833 105.83333 L 264.5833 105.83333 L 291.04166 105.83333 L 291.04166 79.37499 L 264.5833 52.916664 Q 211.66666 26.458332 158.74998 0.0 Q 105.83333 0.0 211.66666 0.0 Q 317.49997 0.0 317.49997 26.458332 Q 343.9583 26.458332 370.41666 26.458332 Q 370.41666 0.0 423.3333 132.29166 Q 476.24997 291.04166 476.24997 317.49997 Q 476.24997 343.9583 423.3333 396.87497 Q 396.87497 396.87497 529.1666 396.87497 Q 687.9166 396.87497 714.37494 502.7083 Q 740.8333 608.5416 687.9166 661.4583 Q 634.99994 714.37494 582.0833 740.8333 Q 529.1666 767.2916 529.1666 793.74994 Q 529.1666 820.2083 476.24997 793.74994 Q 423.3333 767.2916 423.3333 820.2083 Q 423.3333 846.6666 396.87497 926.0416 z" svg:height="10.054166mm" draw:style-name="style-172" svg:viewBox="0.0 0.0 714.37494 1005.4166" svg:width="7.1437497mm" svg:x="51.329163mm" svg:y="109.80208mm"/>
          <draw:path svg:d="M 1878.5416 0.0 L 1878.5416 0.0 L 1931.4583 0.0 L 1957.9165 0.0 L 1984.3749 0.0 L 2010.8333 0.0 L 2010.8333 26.458332 L 2037.2915 26.458332 L 2037.2915 26.458332 L 2037.2915 52.916664 L 2063.75 52.916664 L 2090.2083 52.916664 L 2090.2083 79.37499 L 2090.2083 79.37499 L 2090.2083 105.83333 L 2090.2083 132.29166 L 2090.2083 132.29166 L 2090.2083 158.74998 L 2090.2083 158.74998 L 2090.2083 158.74998 L 2063.75 158.74998 L 2063.75 158.74998 L 2063.75 185.20833 L 2037.2915 185.20833 L 2037.2915 185.20833 L 2037.2915 211.66666 L 2037.2915 211.66666 Q 2037.2915 211.66666 2010.8333 211.66666 Q 2010.8333 211.66666 1904.9999 370.41666 L 1772.7083 529.1666 L 1772.7083 529.1666 L 1772.7083 529.1666 L 1772.7083 555.625 L 1772.7083 555.625 L 1772.7083 582.0833 L 1772.7083 634.99994 L 1772.7083 661.4583 L 1772.7083 687.9166 L 1799.1666 687.9166 Q 1825.6249 687.9166 1825.6249 714.37494 Q 1825.6249 740.8333 1957.9165 767.2916 Q 2090.2083 793.74994 2090.2083 793.74994 L 2090.2083 793.74994 L 2116.6665 820.2083 L 2143.125 846.6666 L 2143.125 899.5833 L 2143.125 926.0416 L 2169.5833 952.49994 L 2169.5833 978.95825 L 2143.125 978.95825 L 2116.6665 1005.4166 L 2116.6665 1005.4166 Q 2090.2083 1005.4166 2010.8333 1058.3333 Q 1904.9999 1111.25 1852.0833 1190.6249 L 1799.1666 1296.4583 L 1719.7916 1402.2916 Q 1613.9583 1508.1249 1613.9583 1561.0416 Q 1613.9583 1613.9583 1481.6666 1666.8749 Q 1349.3749 1719.7916 1322.9166 1852.0833 Q 1296.4583 1957.9165 1322.9166 2010.8333 Q 1349.3749 2063.75 1402.2916 2143.125 Q 1455.2083 2196.0415 1428.7499 2222.5 Q 1402.2916 2275.4165 1402.2916 2539.9998 Q 1402.2916 2831.0415 1455.2083 2857.4998 Q 1508.1249 2910.4165 1455.2083 3069.1665 Q 1428.7499 3227.9165 1349.3749 3227.9165 Q 1296.4583 3254.3748 1269.9999 3280.8333 Q 1269.9999 3307.2915 1296.4583 3307.2915 Q 1322.9166 3307.2915 1296.4583 3360.2083 Q 1296.4583 3413.1248 1243.5416 3439.5833 Q 1190.6249 3439.5833 1243.5416 3439.5833 Q 1269.9999 3466.0415 1269.9999 3492.4998 Q 1269.9999 3545.4165 1243.5416 3545.4165 Q 1190.6249 3571.8748 1217.0833 3624.7915 Q 1243.5416 3677.7083 1217.0833 3704.1665 Q 1190.6249 3704.1665 1190.6249 3730.6248 L 1190.6249 3757.0833 L 1217.0833 3757.0833 L 1243.5416 3757.0833 L 1190.6249 3783.5415 L 1164.1666 3783.5415 L 1164.1666 3809.9998 L 1137.7083 3836.4583 L 1137.7083 3836.4583 L 1137.7083 3836.4583 L 1137.7083 3836.4583 L 1137.7083 3836.4583 L 1111.25 3809.9998 L 1084.7916 3783.5415 L 1084.7916 3757.0833 Q 1084.7916 3704.1665 1005.4166 3704.1665 Q 926.0416 3730.6248 926.0416 3704.1665 Q 926.0416 3677.7083 873.12494 3677.7083 Q 846.6666 3677.7083 820.2083 3651.2498 Q 820.2083 3598.3333 820.2083 3624.7915 Q 820.2083 3651.2498 767.2916 3651.2498 Q 740.8333 3677.7083 740.8333 3704.1665 Q 740.8333 3730.6248 714.37494 3730.6248 L 661.4583 3704.1665 L 661.4583 3704.1665 L 661.4583 3704.1665 L 634.99994 3704.1665 L 634.99994 3704.1665 L 634.99994 3677.7083 L 608.5416 3677.7083 L 608.5416 3651.2498 Q 608.5416 3624.7915 555.625 3492.4998 Q 502.7083 3386.6665 476.24997 3307.2915 Q 449.79166 3254.3748 423.3333 3122.0833 Q 396.87497 2989.7915 291.04166 2910.4165 Q 211.66666 2831.0415 185.20833 2751.6665 L 158.74998 2698.7498 L 158.74998 2672.2915 L 158.74998 2645.8333 L 132.29166 2645.8333 L 105.83333 2645.8333 L 105.83333 2619.3748 L 79.37499 2619.3748 L 79.37499 2619.3748 Q 79.37499 2592.9165 26.458332 2566.4583 Q -26.458332 2539.9998 0.0 2407.7083 Q 26.458332 2275.4165 52.916664 2116.6665 Q 79.37499 1931.4583 105.83333 1904.9999 Q 132.29166 1904.9999 343.9583 1878.5416 Q 529.1666 1852.0833 582.0833 1852.0833 L 608.5416 1878.5416 L 634.99994 1878.5416 L 634.99994 1852.0833 L 634.99994 1852.0833 L 661.4583 1852.0833 L 661.4583 1772.7083 Q 661.4583 1693.3333 608.5416 1428.7499 Q 555.625 1137.7083 529.1666 1111.25 Q 476.24997 1058.3333 476.24997 1031.875 Q 449.79166 1005.4166 423.3333 1058.3333 L 370.41666 1084.7916 L 370.41666 1058.3333 L 396.87497 1031.875 L 423.3333 978.95825 Q 476.24997 899.5833 502.7083 899.5833 L 529.1666 899.5833 L 529.1666 846.6666 L 502.7083 820.2083 L 502.7083 820.2083 L 502.7083 820.2083 L 502.7083 740.8333 L 502.7083 634.99994 L 529.1666 608.5416 L 555.625 582.0833 L 555.625 582.0833 L 555.625 582.0833 L 608.5416 582.0833 L 661.4583 582.0833 L 661.4583 582.0833 L 661.4583 582.0833 L 687.9166 582.0833 L 687.9166 582.0833 L 687.9166 608.5416 L 714.37494 608.5416 L 714.37494 608.5416 L 714.37494 634.99994 L 714.37494 634.99994 L 714.37494 634.99994 L 740.8333 661.4583 Q 740.8333 687.9166 846.6666 687.9166 Q 952.49994 714.37494 978.95825 793.74994 Q 1031.875 846.6666 1005.4166 926.0416 Q 1005.4166 1005.4166 978.95825 1005.4166 Q 926.0416 1031.875 952.49994 1111.25 Q 978.95825 1164.1666 1031.875 1164.1666 L 1084.7916 1164.1666 L 1084.7916 1190.6249 L 1084.7916 1190.6249 L 1111.25 1190.6249 L 1111.25 1217.0833 L 1111.25 1217.0833 L 1137.7083 1217.0833 L 1137.7083 1243.5416 L 1137.7083 1269.9999 L 1164.1666 1269.9999 L 1164.1666 1269.9999 L 1164.1666 1296.4583 L 1190.6249 1296.4583 L 1190.6249 1296.4583 L 1190.6249 1322.9166 L 1217.0833 1322.9166 L 1243.5416 1322.9166 L 1243.5416 1296.4583 L 1243.5416 1296.4583 L 1269.9999 1296.4583 L 1269.9999 1269.9999 L 1269.9999 1269.9999 L 1296.4583 1269.9999 L 1296.4583 1269.9999 L 1296.4583 1269.9999 L 1296.4583 1243.5416 Q 1296.4583 1243.5416 1402.2916 1137.7083 Q 1508.1249 1005.4166 1534.5833 926.0416 Q 1561.0416 820.2083 1455.2083 687.9166 Q 1402.2916 529.1666 1455.2083 423.3333 Q 1508.1249 317.49997 1534.5833 317.49997 Q 1561.0416 317.49997 1640.4166 211.66666 Q 1719.7916 105.83333 1772.7083 79.37499 L 1825.6249 52.916664 L 1825.6249 26.458332 L 1825.6249 26.458332 L 1852.0833 26.458332 L 1852.0833 0.0 L 1852.0833 0.0 L 1878.5416 0.0 L 1878.5416 0.0 z M 714.37494 3598.3333 Q 714.37494 3598.3333 740.8333 3598.3333 Q 740.8333 3598.3333 714.37494 3598.3333 Q 714.37494 3598.3333 714.37494 3598.3333 z" svg:height="38.364582mm" draw:style-name="style-173" svg:viewBox="0.0 0.0 2169.5833 3836.4583" svg:width="21.695831mm" svg:x="91.28124mm" svg:y="77.7875mm"/>
          <draw:path svg:d="M 1190.6249 0.0 L 1190.6249 0.0 L 1190.6249 0.0 L 1190.6249 0.0 L 1217.0833 0.0 L 1217.0833 0.0 L 1217.0833 26.458332 L 1243.5416 26.458332 L 1243.5416 52.916664 L 1243.5416 105.83333 L 1296.4583 105.83333 Q 1349.3749 105.83333 1375.8333 185.20833 Q 1402.2916 264.5833 1402.2916 291.04166 L 1428.7499 291.04166 L 1402.2916 370.41666 Q 1402.2916 449.79166 1322.9166 423.3333 Q 1243.5416 423.3333 1269.9999 502.7083 Q 1296.4583 582.0833 1243.5416 608.5416 Q 1217.0833 634.99994 1217.0833 634.99994 L 1217.0833 634.99994 L 1190.6249 634.99994 Q 1164.1666 634.99994 1031.875 687.9166 L 899.5833 687.9166 L 793.74994 687.9166 L 687.9166 687.9166 L 687.9166 714.37494 L 687.9166 740.8333 L 661.4583 740.8333 Q 608.5416 740.8333 582.0833 740.8333 Q 555.625 740.8333 502.7083 767.2916 L 449.79166 820.2083 L 449.79166 820.2083 Q 449.79166 793.74994 396.87497 820.2083 Q 317.49997 820.2083 343.9583 767.2916 Q 343.9583 714.37494 317.49997 714.37494 Q 264.5833 687.9166 211.66666 767.2916 L 158.74998 820.2083 L 158.74998 793.74994 Q 158.74998 767.2916 132.29166 767.2916 L 105.83333 793.74994 L 105.83333 793.74994 L 105.83333 793.74994 L 105.83333 793.74994 L 79.37499 793.74994 L 79.37499 767.2916 L 79.37499 740.8333 L 105.83333 740.8333 L 105.83333 740.8333 L 105.83333 714.37494 L 79.37499 714.37494 L 79.37499 714.37494 L 79.37499 687.9166 L 79.37499 687.9166 L 79.37499 687.9166 L 52.916664 661.4583 L 52.916664 634.99994 L 26.458332 634.99994 L 0.0 634.99994 L 0.0 582.0833 Q 26.458332 529.1666 26.458332 502.7083 L 52.916664 476.24997 L 52.916664 476.24997 Q 79.37499 476.24997 79.37499 423.3333 Q 79.37499 370.41666 132.29166 370.41666 Q 158.74998 370.41666 185.20833 343.9583 Q 185.20833 317.49997 238.12498 317.49997 L 291.04166 343.9583 L 291.04166 317.49997 Q 291.04166 291.04166 238.12498 264.5833 Q 238.12498 238.12498 238.12498 211.66666 Q 264.5833 211.66666 238.12498 185.20833 L 238.12498 158.74998 L 238.12498 158.74998 L 238.12498 158.74998 L 238.12498 158.74998 L 264.5833 158.74998 L 264.5833 132.29166 L 264.5833 132.29166 L 608.5416 132.29166 Q 926.0416 105.83333 1031.875 79.37499 Q 1137.7083 26.458332 1164.1666 0.0 Q 1190.6249 0.0 1190.6249 0.0 z" svg:height="8.202083mm" draw:style-name="style-174" svg:viewBox="0.0 0.0 1428.7499 820.2083" svg:width="14.287499mm" svg:x="111.38958mm" svg:y="234.42082mm"/>
          <draw:path svg:d="M 582.0833 52.916664 L 582.0833 52.916664 L 582.0833 79.37499 Q 582.0833 105.83333 608.5416 158.74998 Q 661.4583 185.20833 661.4583 264.5833 L 661.4583 370.41666 L 634.99994 370.41666 L 634.99994 370.41666 L 634.99994 396.87497 L 608.5416 396.87497 L 608.5416 396.87497 L 608.5416 423.3333 L 555.625 423.3333 L 502.7083 423.3333 L 449.79166 396.87497 Q 396.87497 370.41666 343.9583 396.87497 Q 317.49997 423.3333 238.12498 396.87497 Q 132.29166 370.41666 105.83333 370.41666 L 52.916664 343.9583 L 52.916664 291.04166 L 52.916664 238.12498 L 26.458332 238.12498 L 0.0 211.66666 L 0.0 211.66666 L 26.458332 211.66666 L 26.458332 211.66666 L 26.458332 211.66666 L 26.458332 185.20833 L 52.916664 185.20833 L 79.37499 185.20833 L 105.83333 158.74998 L 185.20833 158.74998 Q 238.12498 158.74998 291.04166 105.83333 Q 291.04166 79.37499 317.49997 105.83333 Q 317.49997 132.29166 343.9583 132.29166 Q 370.41666 132.29166 396.87497 52.916664 Q 449.79166 -26.458332 449.79166 0.0 Q 449.79166 26.458332 502.7083 26.458332 Q 555.625 26.458332 582.0833 52.916664 z" svg:height="4.233333mm" draw:style-name="style-175" svg:viewBox="0.0 0.0 661.4583 423.3333" svg:width="6.614583mm" svg:x="219.86874mm" svg:y="51.329163mm"/>
          <draw:path svg:d="M 0.0 846.6666 L 0.0 0.0 L 52.916664 0.0 Q 79.37499 0.0 79.37499 52.916664 L 105.83333 79.37499 L 105.83333 79.37499 L 105.83333 105.83333 L 105.83333 105.83333 L 105.83333 105.83333 L 132.29166 79.37499 L 158.74998 52.916664 L 158.74998 52.916664 L 158.74998 52.916664 L 158.74998 793.74994 Q 158.74998 1508.1249 158.74998 1666.8749 L 158.74998 1825.6249 L 158.74998 1825.6249 L 158.74998 1825.6249 L 132.29166 1904.9999 L 132.29166 1984.3749 L 79.37499 1984.3749 L 26.458332 1957.9165 L 26.458332 1957.9165 L 0.0 1957.9165 L 0.0 1957.9165 L 0.0 1957.9165 L 0.0 1825.6249 Q 0.0 1693.3333 0.0 846.6666 z" svg:height="19.843748mm" draw:style-name="style-176" svg:viewBox="0.0 0.0 158.74998 1984.3749" svg:width="1.5874999mm" svg:x="229.12915mm" svg:y="179.3875mm"/>
          <draw:path svg:d="M 0.0 79.37499 L 0.0 0.0 L 264.5833 105.83333 Q 555.625 238.12498 767.2916 370.41666 Q 1005.4166 476.24997 1031.875 502.7083 L 1031.875 502.7083 L 1031.875 582.0833 L 1031.875 634.99994 L 1005.4166 634.99994 L 978.95825 634.99994 L 926.0416 608.5416 Q 873.12494 582.0833 767.2916 582.0833 L 687.9166 529.1666 L 687.9166 529.1666 L 661.4583 529.1666 L 661.4583 555.625 L 661.4583 582.0833 L 634.99994 582.0833 L 608.5416 582.0833 L 634.99994 608.5416 L 661.4583 608.5416 L 661.4583 661.4583 L 661.4583 714.37494 L 634.99994 714.37494 L 634.99994 740.8333 L 634.99994 740.8333 L 661.4583 740.8333 L 661.4583 740.8333 Q 661.4583 740.8333 634.99994 740.8333 L 608.5416 740.8333 L 555.625 740.8333 L 529.1666 740.8333 L 529.1666 767.2916 L 555.625 793.74994 L 555.625 793.74994 L 555.625 793.74994 L 555.625 820.2083 L 555.625 820.2083 L 582.0833 846.6666 L 582.0833 873.12494 L 555.625 873.12494 L 529.1666 846.6666 L 502.7083 846.6666 L 476.24997 846.6666 L 476.24997 873.12494 L 476.24997 873.12494 L 476.24997 873.12494 L 449.79166 873.12494 L 449.79166 846.6666 L 449.79166 793.74994 L 476.24997 793.74994 L 502.7083 793.74994 L 502.7083 767.2916 Q 502.7083 740.8333 476.24997 740.8333 Q 449.79166 740.8333 449.79166 714.37494 Q 449.79166 687.9166 423.3333 687.9166 Q 396.87497 687.9166 396.87497 661.4583 Q 396.87497 634.99994 423.3333 634.99994 Q 449.79166 634.99994 449.79166 582.0833 Q 449.79166 502.7083 476.24997 502.7083 L 502.7083 476.24997 L 449.79166 476.24997 Q 423.3333 476.24997 396.87497 449.79166 Q 370.41666 423.3333 291.04166 343.9583 Q 185.20833 291.04166 132.29166 264.5833 L 79.37499 264.5833 L 26.458332 238.12498 Q 0.0 238.12498 0.0 211.66666 L 0.0 158.74998 L 0.0 79.37499 z" svg:height="8.73125mm" draw:style-name="style-177" svg:viewBox="0.0 0.0 1031.875 873.12494" svg:width="10.318749mm" svg:x="123.03124mm" svg:y="181.50415mm"/>
          <draw:path svg:d="M 2090.2083 0.0 L 2116.6665 0.0 L 2037.2915 79.37499 Q 1984.3749 132.29166 1931.4583 158.74998 Q 1904.9999 158.74998 1904.9999 370.41666 Q 1878.5416 582.0833 1852.0833 714.37494 Q 1825.6249 820.2083 1799.1666 873.12494 Q 1772.7083 926.0416 1746.2499 952.49994 Q 1719.7916 952.49994 1719.7916 978.95825 Q 1719.7916 1031.875 1561.0416 1084.7916 Q 1375.8333 1164.1666 1375.8333 1243.5416 Q 1349.3749 1349.3749 1349.3749 1349.3749 L 1349.3749 1349.3749 L 1349.3749 1296.4583 Q 1349.3749 1217.0833 1349.3749 1164.1666 Q 1349.3749 1111.25 1322.9166 1111.25 L 1296.4583 1137.7083 L 1243.5416 1137.7083 Q 1164.1666 1190.6249 1164.1666 1164.1666 Q 1137.7083 1164.1666 1137.7083 1269.9999 L 1137.7083 1375.8333 L 1111.25 1375.8333 L 1111.25 1375.8333 L 1111.25 1349.3749 L 1084.7916 1296.4583 L 1084.7916 1243.5416 Q 1084.7916 1217.0833 1031.875 1217.0833 Q 952.49994 1190.6249 687.9166 1137.7083 Q 423.3333 1084.7916 396.87497 1031.875 Q 343.9583 978.95825 317.49997 952.49994 Q 264.5833 926.0416 211.66666 820.2083 L 132.29166 714.37494 L 132.29166 714.37494 L 132.29166 714.37494 L 132.29166 687.9166 L 132.29166 687.9166 L 105.83333 687.9166 L 105.83333 687.9166 L 105.83333 661.4583 L 105.83333 634.99994 L 105.83333 634.99994 L 132.29166 634.99994 L 132.29166 608.5416 L 132.29166 582.0833 L 105.83333 555.625 L 105.83333 502.7083 L 132.29166 502.7083 Q 132.29166 502.7083 132.29166 476.24997 L 105.83333 476.24997 L 105.83333 396.87497 L 79.37499 343.9583 L 79.37499 343.9583 L 79.37499 343.9583 L 79.37499 264.5833 L 79.37499 185.20833 L 52.916664 185.20833 L 52.916664 185.20833 L 52.916664 158.74998 L 26.458332 158.74998 L 26.458332 158.74998 L 26.458332 132.29166 L 26.458332 132.29166 L 26.458332 132.29166 L 0.0 132.29166 L 0.0 132.29166 L 0.0 105.83333 L 0.0 105.83333 L 26.458332 105.83333 L 52.916664 132.29166 L 79.37499 132.29166 L 105.83333 132.29166 L 343.9583 185.20833 Q 582.0833 238.12498 846.6666 238.12498 Q 1111.25 238.12498 1111.25 211.66666 L 1111.25 211.66666 L 1402.2916 185.20833 Q 1693.3333 185.20833 1852.0833 105.83333 Q 2037.2915 52.916664 2037.2915 26.458332 Q 2063.75 26.458332 2090.2083 0.0 z" svg:height="13.758332mm" draw:style-name="style-178" svg:viewBox="0.0 0.0 2116.6665 1375.8333" svg:width="21.166666mm" svg:x="181.23958mm" svg:y="180.18124mm"/>
          <draw:path svg:d="M 793.74994 211.66666 L 793.74994 0.0 L 978.95825 52.916664 Q 1137.7083 105.83333 1164.1666 105.83333 L 1190.6249 105.83333 L 1190.6249 105.83333 Q 1190.6249 105.83333 1190.6249 132.29166 L 1217.0833 132.29166 L 1190.6249 158.74998 Q 1190.6249 211.66666 1137.7083 211.66666 Q 1084.7916 238.12498 1111.25 238.12498 L 1111.25 264.5833 L 1111.25 264.5833 L 1137.7083 264.5833 L 1137.7083 370.41666 Q 1137.7083 502.7083 1190.6249 529.1666 Q 1243.5416 582.0833 1243.5416 608.5416 Q 1243.5416 634.99994 1243.5416 661.4583 L 1243.5416 687.9166 L 1190.6249 793.74994 Q 1137.7083 873.12494 1137.7083 873.12494 Q 1137.7083 899.5833 1111.25 899.5833 L 1084.7916 899.5833 L 1005.4166 899.5833 Q 926.0416 926.0416 899.5833 1190.6249 Q 873.12494 1455.2083 767.2916 1481.6666 Q 687.9166 1534.5833 661.4583 1534.5833 L 634.99994 1534.5833 L 608.5416 1561.0416 L 582.0833 1561.0416 L 555.625 1561.0416 L 555.625 1534.5833 L 555.625 1534.5833 L 555.625 1534.5833 L 529.1666 1534.5833 L 529.1666 1534.5833 L 502.7083 1534.5833 L 476.24997 1534.5833 L 476.24997 1534.5833 L 502.7083 1534.5833 L 502.7083 1508.1249 Q 502.7083 1481.6666 449.79166 1508.1249 L 396.87497 1534.5833 L 396.87497 1508.1249 Q 396.87497 1481.6666 423.3333 1428.7499 Q 449.79166 1349.3749 423.3333 1322.9166 Q 396.87497 1269.9999 343.9583 1269.9999 Q 291.04166 1269.9999 291.04166 1190.6249 Q 291.04166 1111.25 238.12498 978.95825 Q 185.20833 846.6666 158.74998 846.6666 Q 132.29166 846.6666 132.29166 873.12494 Q 132.29166 899.5833 105.83333 846.6666 Q 79.37499 820.2083 52.916664 820.2083 L 26.458332 820.2083 L 26.458332 793.74994 L 26.458332 767.2916 L 0.0 767.2916 L 0.0 740.8333 L 0.0 740.8333 L 26.458332 740.8333 L 26.458332 740.8333 L 26.458332 740.8333 L 26.458332 714.37494 L 26.458332 714.37494 L 0.0 687.9166 L 0.0 661.4583 L 26.458332 661.4583 L 26.458332 634.99994 L 26.458332 634.99994 L 26.458332 634.99994 L 79.37499 634.99994 L 105.83333 634.99994 L 132.29166 608.5416 L 185.20833 608.5416 L 396.87497 634.99994 Q 582.0833 687.9166 608.5416 687.9166 L 661.4583 687.9166 L 714.37494 661.4583 L 740.8333 634.99994 L 740.8333 634.99994 L 767.2916 634.99994 L 767.2916 529.1666 Q 767.2916 423.3333 793.74994 211.66666 z M 52.916664 740.8333 Q 79.37499 740.8333 79.37499 740.8333 Q 79.37499 740.8333 79.37499 740.8333 Q 52.916664 740.8333 52.916664 740.8333 z" svg:height="15.610415mm" draw:style-name="style-179" svg:viewBox="0.0 0.0 1243.5416 1561.0416" svg:width="12.435416mm" svg:x="144.1979mm" svg:y="198.96666mm"/>
          <draw:path svg:d="M 238.12498 0.0 L 343.9583 0.0 L 370.41666 52.916664 Q 423.3333 105.83333 423.3333 185.20833 L 423.3333 264.5833 L 449.79166 264.5833 L 449.79166 264.5833 L 449.79166 291.04166 L 423.3333 291.04166 L 423.3333 291.04166 L 423.3333 317.49997 L 476.24997 317.49997 L 502.7083 317.49997 L 502.7083 291.04166 L 529.1666 291.04166 L 529.1666 291.04166 L 529.1666 264.5833 L 555.625 264.5833 Q 582.0833 264.5833 582.0833 185.20833 L 582.0833 105.83333 L 608.5416 132.29166 Q 634.99994 158.74998 634.99994 158.74998 L 634.99994 185.20833 L 634.99994 185.20833 L 634.99994 185.20833 L 608.5416 211.66666 Q 608.5416 264.5833 634.99994 264.5833 Q 687.9166 291.04166 687.9166 317.49997 L 687.9166 343.9583 L 634.99994 343.9583 Q 555.625 370.41666 343.9583 343.9583 Q 158.74998 343.9583 79.37499 317.49997 L 0.0 317.49997 L 26.458332 317.49997 Q 52.916664 317.49997 52.916664 264.5833 L 52.916664 238.12498 L 52.916664 211.66666 L 52.916664 211.66666 L 52.916664 158.74998 Q 52.916664 132.29166 52.916664 105.83333 L 52.916664 79.37499 L 79.37499 79.37499 Q 105.83333 79.37499 105.83333 52.916664 Q 132.29166 0.0 238.12498 0.0 z" svg:height="3.439583mm" draw:style-name="style-180" svg:viewBox="0.0 0.0 687.9166 343.9583" svg:width="6.879166mm" svg:x="106.362495mm" svg:y="218.01666mm"/>
          <draw:path svg:d="M 105.83333 0.0 L 105.83333 0.0 L 211.66666 26.458332 Q 317.49997 52.916664 502.7083 0.0 Q 687.9166 -26.458332 740.8333 105.83333 Q 793.74994 264.5833 820.2083 343.9583 Q 846.6666 449.79166 820.2083 476.24997 Q 793.74994 529.1666 793.74994 529.1666 L 793.74994 555.625 L 793.74994 555.625 Q 793.74994 555.625 740.8333 582.0833 L 687.9166 582.0833 L 687.9166 634.99994 L 687.9166 661.4583 L 661.4583 661.4583 L 661.4583 687.9166 L 634.99994 687.9166 L 634.99994 687.9166 L 634.99994 661.4583 L 634.99994 661.4583 L 634.99994 582.0833 Q 634.99994 502.7083 582.0833 476.24997 L 582.0833 423.3333 L 555.625 423.3333 L 555.625 423.3333 L 476.24997 423.3333 L 423.3333 423.3333 L 370.41666 449.79166 Q 317.49997 476.24997 317.49997 502.7083 L 317.49997 529.1666 L 317.49997 529.1666 Q 317.49997 529.1666 238.12498 529.1666 L 158.74998 502.7083 L 158.74998 476.24997 L 158.74998 449.79166 L 132.29166 449.79166 L 132.29166 423.3333 L 132.29166 423.3333 L 105.83333 423.3333 L 105.83333 423.3333 L 105.83333 423.3333 L 105.83333 396.87497 L 105.83333 396.87497 L 79.37499 370.41666 L 52.916664 343.9583 L 52.916664 317.49997 Q 52.916664 291.04166 26.458332 238.12498 L 0.0 185.20833 L 0.0 185.20833 L 0.0 158.74998 L 0.0 158.74998 L 0.0 158.74998 L 26.458332 158.74998 L 26.458332 158.74998 L 26.458332 132.29166 L 52.916664 132.29166 L 52.916664 105.83333 L 52.916664 79.37499 L 79.37499 79.37499 Q 105.83333 52.916664 158.74998 52.916664 Q 185.20833 52.916664 158.74998 26.458332 L 105.83333 0.0 L 105.83333 0.0 z" svg:height="6.879166mm" draw:style-name="style-181" svg:viewBox="0.0 0.0 820.2083 687.9166" svg:width="8.202083mm" svg:x="98.95416mm" svg:y="213.25415mm"/>
          <draw:path svg:d="M 1322.9166 132.29166 L 1349.3749 0.0 L 1428.7499 26.458332 Q 1508.1249 52.916664 1534.5833 105.83333 Q 1561.0416 158.74998 1613.9583 185.20833 Q 1693.3333 238.12498 1719.7916 238.12498 L 1746.2499 238.12498 L 1746.2499 264.5833 L 1772.7083 264.5833 L 1772.7083 264.5833 L 1772.7083 291.04166 L 1772.7083 291.04166 L 1772.7083 291.04166 L 1799.1666 291.04166 L 1799.1666 291.04166 L 1825.6249 317.49997 L 1852.0833 343.9583 L 1878.5416 343.9583 L 1878.5416 343.9583 L 1878.5416 343.9583 L 1878.5416 343.9583 L 1904.9999 343.9583 L 1904.9999 343.9583 L 1931.4583 370.41666 L 1984.3749 396.87497 L 2037.2915 396.87497 Q 2063.75 396.87497 2116.6665 423.3333 L 2169.5833 423.3333 L 2169.5833 476.24997 L 2169.5833 529.1666 L 2169.5833 529.1666 Q 2143.125 529.1666 2143.125 555.625 L 2143.125 555.625 L 2090.2083 555.625 Q 2063.75 555.625 1931.4583 529.1666 Q 1825.6249 502.7083 1719.7916 582.0833 Q 1666.8749 661.4583 1587.4999 687.9166 L 1508.1249 714.37494 L 1508.1249 740.8333 L 1508.1249 740.8333 L 1481.6666 740.8333 L 1481.6666 767.2916 L 1481.6666 767.2916 L 1455.2083 767.2916 L 1455.2083 767.2916 L 1455.2083 767.2916 L 1455.2083 793.74994 L 1455.2083 793.74994 L 1455.2083 873.12494 L 1455.2083 926.0416 L 1455.2083 952.49994 L 1455.2083 978.95825 L 1481.6666 978.95825 L 1481.6666 978.95825 L 1481.6666 1005.4166 L 1508.1249 1005.4166 L 1508.1249 1005.4166 L 1508.1249 1031.875 L 1746.2499 1137.7083 Q 1984.3749 1243.5416 1984.3749 1296.4583 Q 2037.2915 1322.9166 2037.2915 1349.3749 L 2037.2915 1349.3749 L 2090.2083 1402.2916 Q 2116.6665 1455.2083 2116.6665 1455.2083 L 2090.2083 1455.2083 L 2090.2083 1455.2083 L 2090.2083 1455.2083 L 2090.2083 1481.6666 L 2090.2083 1481.6666 L 2063.75 1508.1249 L 2063.75 1508.1249 L 2037.2915 1508.1249 Q 2010.8333 1508.1249 1984.3749 1534.5833 Q 1931.4583 1534.5833 1852.0833 1508.1249 Q 1772.7083 1508.1249 1719.7916 1534.5833 Q 1666.8749 1561.0416 1534.5833 1508.1249 Q 1402.2916 1455.2083 1164.1666 1508.1249 L 926.0416 1561.0416 L 899.5833 1561.0416 L 873.12494 1561.0416 L 873.12494 1587.4999 L 873.12494 1587.4999 L 846.6666 1587.4999 L 846.6666 1613.9583 L 846.6666 1613.9583 L 820.2083 1613.9583 L 820.2083 1693.3333 L 820.2083 1772.7083 L 846.6666 1772.7083 L 846.6666 1772.7083 L 846.6666 1799.1666 L 873.12494 1799.1666 L 873.12494 1799.1666 L 873.12494 1825.6249 L 873.12494 1825.6249 L 873.12494 1825.6249 L 899.5833 1825.6249 L 899.5833 1825.6249 L 1031.875 1931.4583 Q 1164.1666 2037.2915 1296.4583 2037.2915 Q 1428.7499 2090.2083 1508.1249 2196.0415 Q 1561.0416 2301.875 1587.4999 2301.875 L 1587.4999 2301.875 L 1613.9583 2328.3333 L 1640.4166 2354.7915 L 1693.3333 2354.7915 L 1746.2499 2354.7915 L 1746.2499 2381.2498 L 1772.7083 2381.2498 L 1772.7083 2407.7083 L 1772.7083 2407.7083 L 1772.7083 2407.7083 L 1772.7083 2407.7083 L 1746.2499 2407.7083 L 1746.2499 2434.1665 L 1613.9583 2434.1665 Q 1508.1249 2460.6248 1402.2916 2487.0833 L 1322.9166 2539.9998 L 1322.9166 2539.9998 L 1296.4583 2539.9998 L 1296.4583 2539.9998 L 1296.4583 2566.4583 L 1269.9999 2566.4583 Q 1243.5416 2566.4583 1164.1666 2566.4583 Q 1084.7916 2566.4583 1031.875 2566.4583 Q 952.49994 2513.5415 793.74994 2566.4583 L 634.99994 2619.3748 L 582.0833 2619.3748 L 529.1666 2619.3748 L 529.1666 2592.9165 L 555.625 2592.9165 L 555.625 2592.9165 L 555.625 2566.4583 L 555.625 2566.4583 L 555.625 2566.4583 L 582.0833 2539.9998 L 582.0833 2513.5415 L 608.5416 2513.5415 Q 608.5416 2513.5415 634.99994 2434.1665 Q 661.4583 2354.7915 634.99994 2328.3333 L 634.99994 2301.875 L 634.99994 2301.875 Q 608.5416 2301.875 608.5416 2275.4165 Q 555.625 2248.9583 423.3333 2196.0415 Q 291.04166 2143.125 158.74998 2143.125 L 26.458332 2116.6665 L 26.458332 2090.2083 L 26.458332 2037.2915 L 26.458332 2010.8333 L 26.458332 1984.3749 L 26.458332 1984.3749 L 26.458332 1984.3749 L 26.458332 1957.9165 L 26.458332 1957.9165 L 0.0 1878.5416 L 0.0 1799.1666 L 0.0 1799.1666 L 26.458332 1799.1666 L 26.458332 1772.7083 L 26.458332 1746.2499 L 79.37499 1746.2499 L 105.83333 1719.7916 L 132.29166 1719.7916 L 185.20833 1719.7916 L 185.20833 1693.3333 Q 185.20833 1693.3333 264.5833 1640.4166 Q 343.9583 1587.4999 423.3333 1561.0416 L 502.7083 1534.5833 L 502.7083 1508.1249 L 502.7083 1481.6666 L 502.7083 1402.2916 L 502.7083 1322.9166 L 502.7083 1296.4583 L 502.7083 1269.9999 L 476.24997 1269.9999 Q 476.24997 1243.5416 396.87497 1217.0833 Q 317.49997 1190.6249 291.04166 1137.7083 Q 238.12498 1084.7916 158.74998 1058.3333 L 79.37499 1031.875 L 79.37499 1005.4166 L 79.37499 1005.4166 L 52.916664 1005.4166 L 52.916664 1005.4166 L 52.916664 1005.4166 L 26.458332 1005.4166 L 26.458332 926.0416 L 26.458332 846.6666 L 26.458332 846.6666 L 52.916664 820.2083 L 132.29166 820.2083 Q 238.12498 820.2083 291.04166 793.74994 Q 343.9583 767.2916 449.79166 714.37494 Q 555.625 661.4583 687.9166 582.0833 L 820.2083 502.7083 L 846.6666 502.7083 L 873.12494 502.7083 L 873.12494 476.24997 L 873.12494 476.24997 L 899.5833 476.24997 L 899.5833 449.79166 L 899.5833 449.79166 L 899.5833 449.79166 L 952.49994 423.3333 Q 1005.4166 396.87497 1084.7916 370.41666 Q 1164.1666 343.9583 1190.6249 343.9583 L 1243.5416 343.9583 L 1269.9999 317.49997 L 1296.4583 317.49997 L 1296.4583 291.04166 Q 1296.4583 264.5833 1322.9166 132.29166 z" svg:height="26.193748mm" draw:style-name="style-182" svg:viewBox="0.0 0.0 2169.5833 2619.3748" svg:width="21.695831mm" svg:x="84.931244mm" svg:y="217.75208mm"/>
          <draw:path svg:d="M 105.83333 185.20833 L 0.0 211.66666 L 26.458332 132.29166 Q 79.37499 26.458332 185.20833 0.0 Q 317.49997 -26.458332 291.04166 26.458332 Q 291.04166 79.37499 238.12498 132.29166 Q 211.66666 185.20833 105.83333 185.20833 z" svg:height="2.1166666mm" draw:style-name="style-183" svg:viewBox="0.0 0.0 291.04166 211.66666" svg:width="2.9104166mm" svg:x="146.84373mm" svg:y="62.17708mm"/>
          <draw:path svg:d="M 211.66666 26.458332 L 211.66666 0.0 L 238.12498 0.0 L 291.04166 0.0 L 291.04166 0.0 Q 291.04166 0.0 291.04166 26.458332 L 264.5833 26.458332 L 264.5833 52.916664 Q 264.5833 105.83333 291.04166 317.49997 Q 317.49997 529.1666 343.9583 529.1666 L 343.9583 529.1666 L 343.9583 529.1666 L 343.9583 529.1666 L 343.9583 555.625 L 343.9583 555.625 L 370.41666 555.625 L 370.41666 582.0833 L 370.41666 582.0833 L 396.87497 582.0833 L 396.87497 582.0833 L 396.87497 608.5416 L 396.87497 608.5416 Q 396.87497 634.99994 396.87497 634.99994 Q 396.87497 634.99994 317.49997 634.99994 L 238.12498 608.5416 L 238.12498 582.0833 Q 238.12498 582.0833 185.20833 582.0833 Q 185.20833 582.0833 185.20833 529.1666 Q 185.20833 449.79166 132.29166 396.87497 Q 79.37499 343.9583 105.83333 317.49997 Q 132.29166 291.04166 132.29166 211.66666 Q 132.29166 158.74998 105.83333 132.29166 L 52.916664 105.83333 L 26.458332 105.83333 L 0.0 105.83333 L 0.0 79.37499 L 0.0 52.916664 L 79.37499 52.916664 L 132.29166 52.916664 L 185.20833 52.916664 Q 211.66666 52.916664 211.66666 26.458332 z" svg:height="6.3499994mm" draw:style-name="style-184" svg:viewBox="0.0 0.0 396.87497 634.99994" svg:width="3.9687498mm" svg:x="115.62291mm" svg:y="187.85416mm"/>
          <draw:path svg:d="M 79.37499 52.916664 L 79.37499 0.0 L 264.5833 52.916664 Q 449.79166 105.83333 502.7083 158.74998 Q 529.1666 211.66666 555.625 238.12498 L 582.0833 264.5833 L 582.0833 264.5833 L 608.5416 264.5833 L 608.5416 317.49997 L 608.5416 370.41666 L 634.99994 370.41666 L 634.99994 370.41666 L 634.99994 396.87497 L 608.5416 396.87497 L 608.5416 449.79166 L 608.5416 502.7083 L 582.0833 502.7083 L 582.0833 529.1666 L 555.625 529.1666 Q 529.1666 529.1666 396.87497 529.1666 Q 238.12498 529.1666 185.20833 555.625 L 132.29166 582.0833 L 132.29166 555.625 Q 132.29166 529.1666 132.29166 502.7083 Q 132.29166 476.24997 79.37499 423.3333 Q 26.458332 396.87497 26.458332 264.5833 L 26.458332 158.74998 L 0.0 158.74998 L 0.0 158.74998 L 0.0 132.29166 Q -26.458332 132.29166 26.458332 105.83333 Q 79.37499 105.83333 79.37499 52.916664 z" svg:height="5.820833mm" draw:style-name="style-185" svg:viewBox="0.0 0.0 634.99994 582.0833" svg:width="6.3499994mm" svg:x="155.31041mm" svg:y="200.025mm"/>
          <draw:path svg:d="M 0.0 158.74998 L 0.0 0.0 L 0.0 0.0 L 26.458332 0.0 L 52.916664 0.0 L 52.916664 0.0 L 158.74998 26.458332 Q 238.12498 52.916664 238.12498 79.37499 L 264.5833 79.37499 L 264.5833 79.37499 L 264.5833 105.83333 L 264.5833 105.83333 L 264.5833 105.83333 L 291.04166 211.66666 L 291.04166 291.04166 L 211.66666 291.04166 Q 158.74998 317.49997 132.29166 343.9583 Q 105.83333 396.87497 52.916664 343.9583 L 0.0 291.04166 L 0.0 158.74998 z" svg:height="3.439583mm" draw:style-name="style-186" svg:viewBox="0.0 0.0 291.04166 343.9583" svg:width="2.9104166mm" svg:x="207.9625mm" svg:y="203.72916mm"/>
          <draw:path svg:d="M 317.49997 0.0 L 317.49997 0.0 L 317.49997 26.458332 Q 317.49997 26.458332 317.49997 26.458332 L 317.49997 26.458332 L 317.49997 52.916664 L 317.49997 52.916664 L 343.9583 52.916664 L 343.9583 79.37499 L 423.3333 52.916664 Q 502.7083 26.458332 555.625 79.37499 Q 608.5416 132.29166 687.9166 132.29166 Q 740.8333 132.29166 767.2916 158.74998 Q 767.2916 185.20833 793.74994 185.20833 Q 846.6666 185.20833 873.12494 185.20833 L 899.5833 185.20833 L 899.5833 158.74998 L 899.5833 132.29166 L 926.0416 132.29166 Q 926.0416 132.29166 952.49994 105.83333 L 1005.4166 79.37499 L 1005.4166 79.37499 L 1005.4166 79.37499 L 1005.4166 79.37499 L 1005.4166 79.37499 L 1031.875 79.37499 L 1031.875 79.37499 L 1058.3333 105.83333 L 1084.7916 132.29166 L 1111.25 132.29166 L 1111.25 132.29166 L 1111.25 158.74998 L 1111.25 185.20833 L 1111.25 211.66666 L 1111.25 238.12498 L 1111.25 238.12498 L 1111.25 238.12498 L 1111.25 238.12498 L 1084.7916 238.12498 L 1084.7916 238.12498 L 1058.3333 238.12498 L 1058.3333 238.12498 L 1058.3333 238.12498 L 1058.3333 264.5833 L 1058.3333 264.5833 L 1031.875 264.5833 L 1031.875 291.04166 L 899.5833 370.41666 Q 793.74994 449.79166 793.74994 502.7083 Q 793.74994 582.0833 793.74994 608.5416 L 793.74994 608.5416 L 740.8333 608.5416 L 687.9166 608.5416 L 687.9166 608.5416 Q 687.9166 608.5416 608.5416 555.625 Q 529.1666 555.625 370.41666 555.625 L 238.12498 555.625 L 238.12498 555.625 Q 264.5833 529.1666 211.66666 502.7083 Q 185.20833 502.7083 185.20833 476.24997 Q 185.20833 449.79166 158.74998 449.79166 Q 132.29166 449.79166 105.83333 370.41666 Q 105.83333 291.04166 79.37499 291.04166 Q 52.916664 291.04166 52.916664 264.5833 L 52.916664 238.12498 L 26.458332 238.12498 L 26.458332 238.12498 L 26.458332 211.66666 L 0.0 211.66666 L 0.0 185.20833 L 0.0 158.74998 L 0.0 158.74998 L 0.0 158.74998 L 26.458332 158.74998 L 26.458332 185.20833 L 26.458332 185.20833 L 52.916664 185.20833 L 52.916664 185.20833 L 52.916664 185.20833 L 105.83333 211.66666 L 132.29166 211.66666 L 132.29166 185.20833 L 158.74998 158.74998 L 158.74998 158.74998 L 158.74998 132.29166 L 185.20833 132.29166 Q 211.66666 105.83333 238.12498 79.37499 Q 238.12498 26.458332 264.5833 26.458332 Q 317.49997 0.0 317.49997 0.0 z" svg:height="6.0854163mm" draw:style-name="style-187" svg:viewBox="0.0 0.0 1111.25 608.5416" svg:width="11.112499mm" svg:x="203.72916mm" svg:y="216.16457mm"/>
          <draw:path svg:d="M 1296.4583 211.66666 L 1296.4583 238.12498 L 1296.4583 264.5833 L 1296.4583 264.5833 L 1269.9999 264.5833 Q 1243.5416 264.5833 1164.1666 264.5833 L 1084.7916 317.49997 L 1084.7916 317.49997 L 1084.7916 317.49997 L 1058.3333 317.49997 L 1058.3333 317.49997 L 1084.7916 370.41666 Q 1137.7083 423.3333 1111.25 529.1666 Q 1084.7916 661.4583 1031.875 687.9166 Q 926.0416 740.8333 899.5833 820.2083 Q 846.6666 899.5833 767.2916 899.5833 Q 687.9166 952.49994 661.4583 952.49994 L 608.5416 952.49994 L 608.5416 978.95825 L 608.5416 978.95825 L 582.0833 978.95825 L 582.0833 1005.4166 L 582.0833 1005.4166 L 608.5416 1005.4166 L 608.5416 1031.875 Q 661.4583 1058.3333 661.4583 1084.7916 L 661.4583 1111.25 L 634.99994 1111.25 L 608.5416 1111.25 L 608.5416 1084.7916 L 608.5416 1058.3333 L 582.0833 1058.3333 Q 555.625 1058.3333 502.7083 1031.875 L 423.3333 1005.4166 L 423.3333 1031.875 L 396.87497 1031.875 L 396.87497 1031.875 L 396.87497 1058.3333 L 396.87497 1058.3333 L 370.41666 1058.3333 L 370.41666 1058.3333 L 370.41666 1058.3333 L 291.04166 1031.875 L 238.12498 1031.875 L 238.12498 1005.4166 L 238.12498 978.95825 L 264.5833 978.95825 L 291.04166 1005.4166 L 317.49997 1005.4166 Q 343.9583 1005.4166 343.9583 952.49994 Q 343.9583 899.5833 396.87497 873.12494 L 423.3333 846.6666 L 423.3333 846.6666 L 449.79166 846.6666 L 449.79166 846.6666 L 449.79166 846.6666 L 449.79166 820.2083 L 449.79166 820.2083 L 423.3333 820.2083 L 423.3333 793.74994 L 396.87497 793.74994 Q 343.9583 793.74994 238.12498 714.37494 Q 132.29166 634.99994 105.83333 582.0833 Q 79.37499 529.1666 79.37499 555.625 Q 79.37499 582.0833 26.458332 582.0833 L 0.0 582.0833 L 0.0 555.625 L 0.0 555.625 L 26.458332 555.625 L 26.458332 529.1666 L 26.458332 529.1666 L 26.458332 529.1666 L 52.916664 502.7083 Q 52.916664 476.24997 105.83333 476.24997 Q 185.20833 449.79166 211.66666 317.49997 L 238.12498 211.66666 L 264.5833 211.66666 L 291.04166 211.66666 L 291.04166 185.20833 Q 291.04166 158.74998 317.49997 158.74998 Q 343.9583 158.74998 343.9583 105.83333 Q 343.9583 79.37499 370.41666 79.37499 Q 396.87497 79.37499 396.87497 105.83333 Q 396.87497 132.29166 476.24997 105.83333 Q 555.625 105.83333 582.0833 52.916664 Q 608.5416 -26.458332 634.99994 0.0 Q 661.4583 52.916664 714.37494 52.916664 Q 740.8333 52.916664 767.2916 26.458332 Q 767.2916 0.0 820.2083 26.458332 Q 846.6666 52.916664 873.12494 79.37499 Q 926.0416 79.37499 926.0416 105.83333 Q 952.49994 105.83333 978.95825 105.83333 Q 1005.4166 105.83333 1031.875 52.916664 Q 1031.875 0.0 1058.3333 0.0 Q 1084.7916 26.458332 1111.25 79.37499 Q 1111.25 132.29166 1164.1666 158.74998 Q 1243.5416 158.74998 1243.5416 185.20833 Q 1296.4583 211.66666 1296.4583 211.66666 z" svg:height="11.112499mm" draw:style-name="style-188" svg:viewBox="0.0 0.0 1296.4583 1111.25" svg:width="12.964582mm" svg:x="173.83124mm" svg:y="259.29166mm"/>
          <draw:path svg:d="M 2301.875 449.79166 L 2328.3333 476.24997 L 2354.7915 476.24997 L 2381.2498 476.24997 L 2407.7083 449.79166 L 2460.6248 449.79166 L 2460.6248 396.87497 Q 2460.6248 343.9583 2487.0833 317.49997 L 2487.0833 317.49997 L 2487.0833 978.95825 Q 2513.5415 1640.4166 2513.5415 2275.4165 Q 2513.5415 2883.9583 2513.5415 2910.4165 L 2513.5415 2936.8748 L 2487.0833 2936.8748 Q 2460.6248 2910.4165 2407.7083 2910.4165 L 2354.7915 2883.9583 L 2354.7915 2963.3333 Q 2301.875 3016.2498 2301.875 3122.0833 Q 2301.875 3254.3748 2328.3333 3333.7498 L 2328.3333 3386.6665 L 2275.4165 3386.6665 Q 2222.5 3386.6665 2143.125 3386.6665 L 2037.2915 3360.2083 L 2037.2915 3386.6665 L 2037.2915 3413.1248 L 2090.2083 3492.4998 Q 2143.125 3598.3333 2063.75 3730.6248 Q 2010.8333 3862.9165 1984.3749 3889.3748 Q 1931.4583 3915.833 1957.9165 3968.7498 Q 1984.3749 4021.6665 2010.8333 4101.0415 Q 2037.2915 4180.4165 2010.8333 4286.25 Q 1984.3749 4392.083 1984.3749 4418.5415 L 1984.3749 4445.0 L 2063.75 4445.0 Q 2143.125 4445.0 2169.5833 4445.0 L 2196.0415 4445.0 L 2196.0415 4445.0 L 2196.0415 4445.0 L 2196.0415 4471.458 L 2196.0415 4497.9165 L 2196.0415 4497.9165 L 2196.0415 4497.9165 L 2169.5833 4524.375 Q 2143.125 4550.833 2116.6665 4577.2915 Q 2116.6665 4603.75 2116.6665 4603.75 L 2143.125 4603.75 L 2143.125 4603.75 L 2143.125 4603.75 L 2143.125 4630.208 L 2143.125 4630.208 L 2116.6665 4656.6665 L 2116.6665 4709.583 L 2143.125 4709.583 L 2169.5833 4709.583 L 2248.9583 4656.6665 Q 2328.3333 4603.75 2407.7083 4603.75 L 2513.5415 4603.75 L 2566.4583 4630.208 L 2592.9165 4630.208 L 2592.9165 4656.6665 L 2566.4583 4683.1245 L 2566.4583 4683.1245 L 2566.4583 4709.583 L 2566.4583 4709.583 L 2566.4583 4709.583 L 2592.9165 4762.4995 L 2592.9165 4815.4165 L 2592.9165 4815.4165 L 2566.4583 4815.4165 L 2566.4583 4788.958 L 2566.4583 4762.4995 L 2539.9998 4762.4995 Q 2513.5415 4762.4995 2460.6248 4868.333 Q 2381.2498 4974.1665 2301.875 5027.083 L 2196.0415 5053.5415 L 2196.0415 5079.9995 L 2196.0415 5106.458 L 2196.0415 5132.9165 L 2196.0415 5185.833 L 2196.0415 5212.2915 L 2196.0415 5238.7495 L 2248.9583 5238.7495 L 2275.4165 5238.7495 L 2275.4165 5265.208 L 2301.875 5265.208 L 2301.875 5291.6665 Q 2354.7915 5318.1245 2354.7915 5291.6665 Q 2354.7915 5265.208 2407.7083 5291.6665 Q 2460.6248 5291.6665 2487.0833 5291.6665 Q 2487.0833 5291.6665 2513.5415 5265.208 L 2539.9998 5238.7495 L 2539.9998 5238.7495 L 2566.4583 5238.7495 L 2566.4583 5238.7495 L 2566.4583 5238.7495 L 2566.4583 5291.6665 Q 2566.4583 5344.583 2539.9998 5556.2495 Q 2513.5415 5741.458 2487.0833 6058.958 Q 2460.6248 6402.9165 1243.5416 6402.9165 L 0.0 6402.9165 L 0.0 6402.9165 L 0.0 6402.9165 L 79.37499 6376.458 L 132.29166 6349.9995 L 132.29166 6349.9995 L 132.29166 6349.9995 L 105.83333 6349.9995 L 105.83333 6349.9995 L 79.37499 6323.5415 Q 52.916664 6323.5415 52.916664 5397.4995 L 52.916664 4471.458 L 52.916664 4392.083 Q 79.37499 4312.708 105.83333 2831.0415 L 132.29166 1349.3749 L 132.29166 1058.3333 Q 132.29166 740.8333 158.74998 687.9166 L 158.74998 634.99994 L 185.20833 634.99994 L 238.12498 634.99994 L 238.12498 582.0833 L 238.12498 502.7083 L 264.5833 502.7083 L 264.5833 502.7083 L 264.5833 555.625 L 291.04166 608.5416 L 317.49997 846.6666 Q 370.41666 1111.25 555.625 1217.0833 Q 714.37494 1296.4583 793.74994 1322.9166 Q 873.12494 1322.9166 952.49994 1349.3749 Q 1031.875 1349.3749 1084.7916 1428.7499 Q 1164.1666 1534.5833 1375.8333 1534.5833 Q 1587.4999 1587.4999 1666.8749 1561.0416 Q 1719.7916 1534.5833 1772.7083 1455.2083 Q 1825.6249 1375.8333 1825.6249 1322.9166 Q 1825.6249 1243.5416 1613.9583 793.74994 Q 1455.2083 370.41666 1428.7499 264.5833 Q 1402.2916 185.20833 1402.2916 158.74998 L 1402.2916 105.83333 L 1375.8333 52.916664 L 1375.8333 26.458332 L 1375.8333 26.458332 Q 1375.8333 0.0 1402.2916 0.0 L 1402.2916 0.0 L 1402.2916 0.0 L 1402.2916 0.0 L 1402.2916 26.458332 L 1402.2916 26.458332 L 1428.7499 26.458332 L 1428.7499 52.916664 L 1508.1249 0.0 Q 1613.9583 0.0 1666.8749 105.83333 Q 1693.3333 211.66666 1772.7083 211.66666 Q 1878.5416 264.5833 1931.4583 264.5833 Q 2010.8333 264.5833 2063.75 317.49997 Q 2116.6665 317.49997 2169.5833 396.87497 Q 2248.9583 449.79166 2248.9583 449.79166 Q 2275.4165 423.3333 2301.875 449.79166 z M 2487.0833 4683.1245 Q 2513.5415 4683.1245 2513.5415 4683.1245 Q 2513.5415 4709.583 2513.5415 4709.583 Q 2487.0833 4709.583 2487.0833 4683.1245 z" svg:height="64.02916mm" draw:style-name="style-189" svg:viewBox="0.0 0.0 2592.9165 6402.9165" svg:width="25.929165mm" svg:x="221.45624mm" svg:y="213.78333mm"/>
          <draw:path svg:d="M 502.7083 0.0 L 502.7083 52.916664 L 449.79166 343.9583 Q 370.41666 634.99994 370.41666 661.4583 Q 370.41666 687.9166 343.9583 714.37494 L 343.9583 740.8333 L 343.9583 740.8333 L 317.49997 740.8333 L 317.49997 740.8333 L 317.49997 767.2916 L 317.49997 767.2916 L 317.49997 793.74994 L 317.49997 793.74994 Q 317.49997 793.74994 264.5833 820.2083 Q 211.66666 846.6666 105.83333 846.6666 Q 26.458332 793.74994 0.0 767.2916 Q 0.0 714.37494 52.916664 687.9166 L 105.83333 687.9166 L 158.74998 661.4583 Q 211.66666 634.99994 211.66666 608.5416 L 211.66666 608.5416 L 211.66666 529.1666 Q 211.66666 476.24997 158.74998 423.3333 L 79.37499 370.41666 L 79.37499 317.49997 L 105.83333 291.04166 L 105.83333 291.04166 Q 105.83333 264.5833 158.74998 211.66666 Q 238.12498 158.74998 238.12498 132.29166 L 264.5833 105.83333 L 370.41666 26.458332 Q 502.7083 -52.916664 502.7083 0.0 z" svg:height="8.466666mm" draw:style-name="style-190" svg:viewBox="0.0 0.0 502.7083 846.6666" svg:width="5.027083mm" svg:x="186.26666mm" svg:y="204.78749mm"/>
          <draw:path svg:d="M 0.0 132.29166 L 0.0 0.0 L 79.37499 26.458332 Q 158.74998 52.916664 158.74998 132.29166 Q 158.74998 211.66666 158.74998 238.12498 L 132.29166 238.12498 L 132.29166 264.5833 Q 132.29166 264.5833 105.83333 264.5833 L 105.83333 291.04166 L 79.37499 291.04166 Q 52.916664 264.5833 26.458332 264.5833 L 0.0 264.5833 L 0.0 132.29166 z" svg:height="2.9104166mm" draw:style-name="style-191" svg:viewBox="0.0 0.0 158.74998 291.04166" svg:width="1.5874999mm" svg:x="85.46041mm" svg:y="203.72916mm"/>
          <draw:path svg:d="M 211.66666 26.458332 L 264.5833 26.458332 L 291.04166 0.0 Q 317.49997 0.0 317.49997 52.916664 Q 317.49997 105.83333 317.49997 185.20833 L 317.49997 238.12498 L 317.49997 449.79166 L 317.49997 661.4583 L 343.9583 661.4583 L 343.9583 661.4583 L 370.41666 687.9166 L 370.41666 687.9166 L 370.41666 687.9166 L 370.41666 714.37494 L 370.41666 714.37494 L 370.41666 714.37494 L 396.87497 714.37494 L 396.87497 714.37494 L 396.87497 740.8333 L 423.3333 740.8333 L 423.3333 767.2916 Q 449.79166 767.2916 423.3333 793.74994 Q 396.87497 820.2083 396.87497 820.2083 L 396.87497 820.2083 L 396.87497 820.2083 Q 370.41666 820.2083 370.41666 820.2083 L 370.41666 846.6666 L 370.41666 846.6666 Q 343.9583 873.12494 370.41666 873.12494 L 370.41666 873.12494 L 370.41666 899.5833 L 370.41666 926.0416 L 396.87497 926.0416 L 423.3333 926.0416 L 449.79166 1031.875 Q 476.24997 1137.7083 476.24997 1137.7083 L 476.24997 1137.7083 L 476.24997 1137.7083 Q 476.24997 1137.7083 476.24997 1164.1666 L 502.7083 1164.1666 L 502.7083 1190.6249 Q 476.24997 1243.5416 476.24997 1296.4583 L 476.24997 1322.9166 L 476.24997 1322.9166 L 476.24997 1296.4583 L 449.79166 1296.4583 L 423.3333 1296.4583 L 423.3333 1322.9166 L 423.3333 1349.3749 L 423.3333 1375.8333 L 423.3333 1402.2916 L 423.3333 1402.2916 L 423.3333 1428.7499 L 423.3333 1428.7499 L 396.87497 1402.2916 L 396.87497 1402.2916 L 370.41666 1402.2916 L 370.41666 1402.2916 L 370.41666 1402.2916 L 370.41666 1375.8333 Q 370.41666 1349.3749 343.9583 1349.3749 L 317.49997 1322.9166 L 317.49997 1322.9166 Q 317.49997 1322.9166 291.04166 1349.3749 L 291.04166 1349.3749 L 264.5833 1349.3749 Q 264.5833 1349.3749 185.20833 1322.9166 Q 105.83333 1322.9166 79.37499 1296.4583 Q 52.916664 1243.5416 26.458332 1243.5416 L 0.0 1217.0833 L 0.0 1217.0833 Q 0.0 1217.0833 26.458332 1058.3333 Q 52.916664 899.5833 79.37499 846.6666 L 79.37499 793.74994 L 79.37499 740.8333 Q 105.83333 687.9166 79.37499 476.24997 L 79.37499 264.5833 L 79.37499 264.5833 L 105.83333 264.5833 L 105.83333 158.74998 Q 105.83333 52.916664 132.29166 52.916664 Q 132.29166 79.37499 211.66666 26.458332 z" svg:height="14.287499mm" draw:style-name="style-192" svg:viewBox="0.0 0.0 502.7083 1428.7499" svg:width="5.027083mm" svg:x="191.55832mm" svg:y="191.29375mm"/>
          <draw:path svg:d="M 238.12498 26.458332 L 264.5833 0.0 L 264.5833 105.83333 Q 291.04166 211.66666 370.41666 185.20833 Q 423.3333 185.20833 449.79166 185.20833 Q 476.24997 211.66666 423.3333 264.5833 Q 423.3333 317.49997 423.3333 370.41666 Q 423.3333 423.3333 449.79166 423.3333 Q 476.24997 423.3333 476.24997 476.24997 Q 502.7083 529.1666 582.0833 502.7083 Q 634.99994 476.24997 687.9166 449.79166 Q 687.9166 396.87497 687.9166 476.24997 Q 634.99994 555.625 634.99994 608.5416 L 634.99994 661.4583 L 608.5416 661.4583 L 582.0833 661.4583 L 529.1666 661.4583 Q 449.79166 661.4583 370.41666 714.37494 Q 291.04166 820.2083 264.5833 820.2083 Q 264.5833 846.6666 238.12498 926.0416 L 211.66666 1005.4166 L 211.66666 1005.4166 L 211.66666 1005.4166 L 185.20833 1005.4166 L 158.74998 1005.4166 L 158.74998 767.2916 L 158.74998 529.1666 L 105.83333 529.1666 Q 79.37499 555.625 52.916664 582.0833 Q 52.916664 608.5416 26.458332 608.5416 L 0.0 608.5416 L 0.0 555.625 L 0.0 529.1666 L 0.0 502.7083 L 0.0 476.24997 L 0.0 449.79166 Q 0.0 423.3333 26.458332 396.87497 Q 52.916664 343.9583 52.916664 370.41666 Q 52.916664 396.87497 105.83333 317.49997 Q 158.74998 238.12498 185.20833 158.74998 Q 211.66666 79.37499 238.12498 26.458332 z" svg:height="10.054166mm" draw:style-name="style-193" svg:viewBox="0.0 0.0 687.9166 1005.4166" svg:width="6.879166mm" svg:x="61.38333mm" svg:y="79.63958mm"/>
          <draw:path svg:d="M 0.0 52.916664 L 0.0 0.0 L 132.29166 0.0 L 238.12498 0.0 L 502.7083 0.0 L 740.8333 0.0 L 767.2916 79.37499 Q 767.2916 158.74998 714.37494 158.74998 Q 687.9166 158.74998 661.4583 185.20833 L 634.99994 185.20833 L 555.625 185.20833 Q 502.7083 158.74998 238.12498 158.74998 Q 0.0 132.29166 0.0 52.916664 z" svg:height="1.8520832mm" draw:style-name="style-194" svg:viewBox="0.0 0.0 767.2916 185.20833" svg:width="7.6729164mm" svg:x="182.29791mm" svg:y="198.96666mm"/>
          <draw:path svg:d="M 238.12498 0.0 L 238.12498 0.0 L 238.12498 26.458332 Q 238.12498 79.37499 238.12498 132.29166 L 238.12498 211.66666 L 264.5833 211.66666 Q 291.04166 185.20833 343.9583 185.20833 L 370.41666 185.20833 L 370.41666 185.20833 Q 370.41666 185.20833 396.87497 211.66666 L 396.87497 211.66666 L 449.79166 291.04166 Q 502.7083 370.41666 502.7083 396.87497 L 502.7083 423.3333 L 476.24997 423.3333 L 476.24997 396.87497 L 476.24997 396.87497 Q 449.79166 396.87497 449.79166 449.79166 L 449.79166 529.1666 L 423.3333 502.7083 L 396.87497 476.24997 L 396.87497 476.24997 L 396.87497 449.79166 L 396.87497 449.79166 Q 396.87497 449.79166 343.9583 529.1666 Q 291.04166 608.5416 264.5833 582.0833 Q 264.5833 555.625 132.29166 529.1666 L 26.458332 502.7083 L 26.458332 502.7083 L 26.458332 502.7083 L 0.0 502.7083 L 0.0 502.7083 L 0.0 476.24997 L 0.0 476.24997 L 0.0 449.79166 L 26.458332 423.3333 L 26.458332 396.87497 Q 26.458332 343.9583 26.458332 291.04166 L 26.458332 211.66666 L 52.916664 185.20833 L 52.916664 158.74998 L 26.458332 158.74998 L 0.0 132.29166 L 0.0 132.29166 L 26.458332 132.29166 L 26.458332 132.29166 L 26.458332 132.29166 L 105.83333 79.37499 Q 185.20833 26.458332 211.66666 26.458332 L 238.12498 26.458332 L 238.12498 0.0 z M 79.37499 264.5833 Q 79.37499 238.12498 79.37499 238.12498 Q 79.37499 238.12498 79.37499 238.12498 Q 79.37499 264.5833 79.37499 264.5833 z" svg:height="5.820833mm" draw:style-name="style-195" svg:viewBox="0.0 0.0 502.7083 582.0833" svg:width="5.027083mm" svg:x="146.31458mm" svg:y="39.422916mm"/>
          <draw:path svg:d="M 952.49994 634.99994 L 978.95825 634.99994 L 978.95825 661.4583 L 978.95825 714.37494 L 1005.4166 714.37494 L 1031.875 714.37494 L 1031.875 687.9166 L 1031.875 687.9166 L 1031.875 714.37494 L 1031.875 767.2916 L 1031.875 793.74994 L 1031.875 820.2083 L 1058.3333 873.12494 L 1058.3333 899.5833 L 1031.875 899.5833 L 978.95825 873.12494 L 978.95825 873.12494 L 978.95825 873.12494 L 952.49994 873.12494 Q 952.49994 873.12494 926.0416 846.6666 Q 873.12494 846.6666 846.6666 820.2083 Q 820.2083 767.2916 820.2083 820.2083 Q 793.74994 873.12494 767.2916 873.12494 Q 740.8333 873.12494 740.8333 846.6666 L 714.37494 820.2083 L 714.37494 873.12494 L 714.37494 899.5833 L 687.9166 952.49994 L 687.9166 1005.4166 L 687.9166 1005.4166 L 661.4583 1005.4166 L 661.4583 1005.4166 L 661.4583 1031.875 L 634.99994 1031.875 L 608.5416 1031.875 L 608.5416 1058.3333 L 608.5416 1058.3333 L 582.0833 1058.3333 L 582.0833 1084.7916 L 555.625 1084.7916 L 529.1666 1084.7916 L 529.1666 1031.875 L 502.7083 978.95825 L 502.7083 926.0416 L 502.7083 899.5833 L 476.24997 899.5833 L 476.24997 873.12494 L 476.24997 873.12494 Q 502.7083 873.12494 502.7083 846.6666 Q 502.7083 820.2083 582.0833 793.74994 Q 634.99994 767.2916 634.99994 714.37494 L 661.4583 661.4583 L 634.99994 661.4583 L 634.99994 661.4583 L 634.99994 634.99994 Q 608.5416 634.99994 343.9583 423.3333 Q 52.916664 185.20833 26.458332 105.83333 L 0.0 26.458332 L 0.0 0.0 Q 0.0 -26.458332 449.79166 317.49997 Q 926.0416 661.4583 952.49994 634.99994 z" svg:height="10.847916mm" draw:style-name="style-196" svg:viewBox="0.0 0.0 1058.3333 1084.7916" svg:width="10.583333mm" svg:x="93.39791mm" svg:y="162.71873mm"/>
          <draw:path svg:d="M 582.0833 79.37499 L 608.5416 79.37499 L 582.0833 158.74998 Q 555.625 264.5833 582.0833 317.49997 Q 608.5416 343.9583 608.5416 423.3333 L 608.5416 502.7083 L 634.99994 502.7083 L 661.4583 502.7083 L 661.4583 529.1666 L 661.4583 555.625 L 608.5416 555.625 Q 529.1666 529.1666 476.24997 529.1666 Q 423.3333 529.1666 396.87497 555.625 L 396.87497 582.0833 L 396.87497 555.625 Q 396.87497 529.1666 370.41666 476.24997 Q 343.9583 449.79166 317.49997 449.79166 Q 291.04166 423.3333 185.20833 476.24997 L 52.916664 502.7083 L 52.916664 529.1666 L 26.458332 555.625 L 26.458332 555.625 L 26.458332 555.625 L 26.458332 529.1666 L 26.458332 476.24997 L 0.0 476.24997 L 0.0 476.24997 L 0.0 449.79166 L 26.458332 449.79166 L 26.458332 449.79166 L 26.458332 423.3333 L 26.458332 423.3333 L 26.458332 423.3333 L 26.458332 370.41666 L 26.458332 343.9583 L 26.458332 343.9583 L 26.458332 317.49997 L 26.458332 317.49997 L 26.458332 317.49997 L 52.916664 264.5833 L 79.37499 238.12498 L 79.37499 238.12498 L 79.37499 211.66666 L 79.37499 211.66666 L 79.37499 211.66666 L 79.37499 185.20833 L 79.37499 158.74998 L 79.37499 158.74998 L 79.37499 158.74998 L 79.37499 132.29166 L 79.37499 132.29166 L 52.916664 132.29166 L 52.916664 132.29166 L 132.29166 79.37499 Q 238.12498 52.916664 343.9583 26.458332 L 476.24997 26.458332 L 502.7083 26.458332 Q 502.7083 0.0 502.7083 0.0 L 502.7083 0.0 L 529.1666 0.0 Q 555.625 0.0 555.625 52.916664 Q 555.625 79.37499 582.0833 79.37499 z" svg:height="5.820833mm" draw:style-name="style-197" svg:viewBox="0.0 0.0 661.4583 582.0833" svg:width="6.614583mm" svg:x="97.63125mm" svg:y="241.82915mm"/>
          <draw:path svg:d="M 1613.9583 211.66666 L 1719.7916 0.0 L 1746.2499 79.37499 Q 1746.2499 158.74998 1904.9999 211.66666 Q 2063.75 264.5833 2222.5 370.41666 Q 2354.7915 476.24997 2407.7083 529.1666 Q 2434.1665 582.0833 2460.6248 608.5416 L 2460.6248 634.99994 L 2460.6248 740.8333 Q 2460.6248 846.6666 2513.5415 873.12494 Q 2566.4583 899.5833 2592.9165 1005.4166 Q 2592.9165 1111.25 2619.3748 1217.0833 L 2619.3748 1349.3749 L 2619.3748 1349.3749 Q 2592.9165 1349.3749 2592.9165 1375.8333 L 2592.9165 1375.8333 L 2539.9998 1402.2916 Q 2513.5415 1428.7499 2487.0833 1534.5833 Q 2434.1665 1666.8749 2381.2498 1693.3333 Q 2328.3333 1719.7916 2328.3333 1772.7083 Q 2301.875 1799.1666 2275.4165 1825.6249 Q 2248.9583 1825.6249 2222.5 1904.9999 Q 2196.0415 1957.9165 2116.6665 1984.3749 Q 2063.75 2010.8333 2010.8333 2010.8333 L 1984.3749 2010.8333 L 1984.3749 2037.2915 L 1957.9165 2037.2915 L 1957.9165 2063.75 L 1957.9165 2063.75 L 1957.9165 2063.75 Q 1957.9165 2063.75 1931.4583 2063.75 Q 1904.9999 2090.2083 1799.1666 2143.125 Q 1693.3333 2169.5833 1375.8333 2196.0415 L 1031.875 2196.0415 L 1031.875 2196.0415 Q 1005.4166 2196.0415 1005.4166 2222.5 L 1005.4166 2222.5 L 1005.4166 2222.5 Q 978.95825 2222.5 793.74994 2116.6665 Q 634.99994 2037.2915 555.625 1957.9165 Q 476.24997 1852.0833 423.3333 1825.6249 Q 370.41666 1799.1666 370.41666 1746.2499 L 343.9583 1719.7916 L 343.9583 1693.3333 Q 317.49997 1693.3333 291.04166 1587.4999 Q 264.5833 1481.6666 238.12498 1243.5416 Q 211.66666 1005.4166 238.12498 978.95825 L 264.5833 952.49994 L 264.5833 952.49994 Q 291.04166 952.49994 291.04166 926.0416 L 291.04166 926.0416 L 291.04166 873.12494 L 291.04166 820.2083 L 238.12498 820.2083 Q 185.20833 793.74994 158.74998 793.74994 L 105.83333 793.74994 L 52.916664 767.2916 L 26.458332 740.8333 L 26.458332 740.8333 L 0.0 740.8333 L 0.0 740.8333 L 0.0 740.8333 L 0.0 714.37494 L 0.0 687.9166 L 26.458332 687.9166 L 26.458332 687.9166 L 26.458332 687.9166 L 52.916664 687.9166 L 52.916664 687.9166 L 52.916664 687.9166 L 79.37499 714.37494 L 105.83333 740.8333 L 185.20833 740.8333 L 264.5833 740.8333 L 343.9583 740.8333 Q 423.3333 767.2916 608.5416 767.2916 Q 820.2083 793.74994 899.5833 767.2916 L 952.49994 767.2916 L 952.49994 740.8333 Q 952.49994 714.37494 899.5833 687.9166 Q 873.12494 687.9166 873.12494 634.99994 L 899.5833 608.5416 L 899.5833 608.5416 L 899.5833 608.5416 L 899.5833 608.5416 L 899.5833 634.99994 L 899.5833 634.99994 L 899.5833 634.99994 L 926.0416 634.99994 L 926.0416 634.99994 L 1058.3333 634.99994 Q 1217.0833 634.99994 1243.5416 634.99994 L 1269.9999 634.99994 L 1269.9999 608.5416 L 1269.9999 608.5416 L 1296.4583 608.5416 L 1296.4583 582.0833 L 1322.9166 582.0833 L 1349.3749 582.0833 L 1349.3749 555.625 L 1375.8333 555.625 L 1375.8333 555.625 L 1375.8333 529.1666 L 1375.8333 529.1666 L 1375.8333 529.1666 L 1402.2916 529.1666 L 1402.2916 529.1666 L 1402.2916 502.7083 L 1428.7499 502.7083 L 1428.7499 502.7083 L 1428.7499 476.24997 L 1428.7499 476.24997 L 1428.7499 476.24997 L 1428.7499 476.24997 Q 1455.2083 476.24997 1481.6666 423.3333 Q 1534.5833 396.87497 1613.9583 211.66666 z" svg:height="22.224998mm" draw:style-name="style-198" svg:viewBox="0.0 0.0 2619.3748 2222.5" svg:width="26.193748mm" svg:x="103.71666mm" svg:y="213.78333mm"/>
          <draw:path svg:d="M 264.5833 79.37499 L 291.04166 0.0 L 370.41666 26.458332 Q 449.79166 26.458332 449.79166 26.458332 Q 449.79166 26.458332 449.79166 0.0 L 449.79166 0.0 L 449.79166 0.0 L 449.79166 0.0 L 449.79166 26.458332 L 449.79166 52.916664 L 449.79166 52.916664 L 449.79166 79.37499 L 449.79166 79.37499 L 449.79166 79.37499 L 476.24997 79.37499 L 476.24997 79.37499 L 555.625 211.66666 Q 661.4583 343.9583 634.99994 476.24997 Q 608.5416 608.5416 714.37494 661.4583 Q 793.74994 714.37494 793.74994 714.37494 L 793.74994 714.37494 L 793.74994 714.37494 Q 820.2083 714.37494 820.2083 767.2916 L 820.2083 846.6666 L 846.6666 846.6666 L 846.6666 820.2083 L 846.6666 820.2083 L 873.12494 820.2083 L 873.12494 820.2083 L 873.12494 820.2083 L 873.12494 873.12494 L 873.12494 899.5833 L 846.6666 899.5833 L 846.6666 926.0416 L 846.6666 926.0416 L 820.2083 926.0416 L 820.2083 926.0416 L 820.2083 926.0416 L 767.2916 952.49994 L 714.37494 952.49994 L 714.37494 926.0416 Q 714.37494 899.5833 714.37494 873.12494 Q 714.37494 846.6666 661.4583 820.2083 Q 608.5416 820.2083 555.625 846.6666 Q 476.24997 873.12494 396.87497 820.2083 Q 317.49997 767.2916 185.20833 740.8333 L 26.458332 740.8333 L 26.458332 740.8333 L 0.0 740.8333 L 0.0 714.37494 L 26.458332 714.37494 L 26.458332 687.9166 Q 26.458332 661.4583 26.458332 582.0833 Q -26.458332 502.7083 26.458332 502.7083 Q 52.916664 476.24997 52.916664 449.79166 Q 79.37499 423.3333 79.37499 343.9583 L 79.37499 238.12498 L 52.916664 238.12498 L 52.916664 238.12498 L 52.916664 211.66666 L 52.916664 211.66666 L 79.37499 211.66666 L 79.37499 185.20833 L 132.29166 185.20833 Q 211.66666 185.20833 238.12498 211.66666 Q 238.12498 238.12498 238.12498 238.12498 L 238.12498 238.12498 L 238.12498 211.66666 Q 238.12498 185.20833 264.5833 79.37499 z M 740.8333 740.8333 Q 767.2916 740.8333 767.2916 740.8333 Q 767.2916 767.2916 767.2916 767.2916 Q 740.8333 767.2916 740.8333 740.8333 z" svg:height="9.525mm" draw:style-name="style-199" svg:viewBox="0.0 0.0 873.12494 952.49994" svg:width="8.73125mm" svg:x="115.09374mm" svg:y="193.93958mm"/>
          <draw:path svg:d="M 2407.7083 291.04166 L 2434.1665 291.04166 L 2460.6248 291.04166 L 2487.0833 317.49997 L 2487.0833 317.49997 L 2513.5415 317.49997 L 2354.7915 1005.4166 Q 2196.0415 1666.8749 2196.0415 1746.2499 L 2196.0415 1799.1666 L 2169.5833 1825.6249 L 2143.125 1852.0833 L 2143.125 1878.5416 L 2143.125 1904.9999 L 2169.5833 1931.4583 L 2169.5833 1957.9165 L 2143.125 1957.9165 Q 2143.125 1957.9165 2143.125 1984.3749 L 2143.125 1984.3749 L 2090.2083 2116.6665 Q 2037.2915 2275.4165 1984.3749 2275.4165 Q 1931.4583 2301.875 1825.6249 2487.0833 Q 1746.2499 2645.8333 1746.2499 2672.2915 L 1719.7916 2672.2915 L 1719.7916 2672.2915 L 1719.7916 2698.7498 L 1719.7916 2698.7498 L 1719.7916 2698.7498 L 1693.3333 2698.7498 L 1693.3333 2698.7498 L 1693.3333 2725.2083 L 1666.8749 2725.2083 L 1666.8749 2725.2083 L 1666.8749 2751.6665 L 1666.8749 2751.6665 L 1666.8749 2751.6665 L 1666.8749 2778.1248 L 1666.8749 2804.5833 L 1666.8749 2804.5833 L 1666.8749 2804.5833 L 1666.8749 2831.0415 L 1666.8749 2857.4998 L 1693.3333 2883.9583 L 1719.7916 2910.4165 L 1719.7916 2910.4165 L 1719.7916 2910.4165 L 1719.7916 2936.8748 L 1746.2499 2936.8748 L 1746.2499 2936.8748 L 1746.2499 2963.3333 L 1746.2499 2963.3333 L 1772.7083 2963.3333 L 1772.7083 2963.3333 L 1772.7083 2963.3333 L 1799.1666 2989.7915 L 1825.6249 2989.7915 L 1825.6249 3069.1665 L 1825.6249 3174.9998 L 1825.6249 3174.9998 L 1825.6249 3174.9998 L 1719.7916 3174.9998 L 1640.4166 3174.9998 L 1561.0416 3174.9998 Q 1508.1249 3174.9998 1455.2083 3148.5415 Q 1375.8333 3122.0833 1164.1666 3042.7083 Q 952.49994 2936.8748 952.49994 2910.4165 Q 926.0416 2883.9583 820.2083 2804.5833 L 714.37494 2698.7498 L 714.37494 2698.7498 Q 714.37494 2672.2915 687.9166 2672.2915 L 687.9166 2672.2915 L 687.9166 2645.8333 L 661.4583 2619.3748 L 661.4583 2619.3748 L 661.4583 2592.9165 L 661.4583 2592.9165 L 661.4583 2592.9165 L 634.99994 2592.9165 L 634.99994 2592.9165 L 634.99994 2566.4583 L 608.5416 2566.4583 L 608.5416 2539.9998 Q 608.5416 2513.5415 555.625 2487.0833 Q 529.1666 2487.0833 423.3333 2222.5 Q 291.04166 1984.3749 185.20833 1534.5833 Q 79.37499 1084.7916 26.458332 582.0833 L 0.0 105.83333 L 26.458332 0.0 Q 52.916664 -132.29166 926.0416 26.458332 Q 1799.1666 158.74998 2090.2083 211.66666 Q 2407.7083 264.5833 2407.7083 291.04166 z" svg:height="31.749998mm" draw:style-name="style-200" svg:viewBox="0.0 0.0 2513.5415 3174.9998" svg:width="25.135416mm" svg:x="163.77707mm" svg:y="151.87082mm"/>
          <draw:path svg:d="M 873.12494 26.458332 L 873.12494 26.458332 L 899.5833 26.458332 L 926.0416 26.458332 L 926.0416 26.458332 L 952.49994 26.458332 L 952.49994 26.458332 L 952.49994 26.458332 L 978.95825 26.458332 L 1005.4166 26.458332 L 1058.3333 26.458332 L 1084.7916 26.458332 L 1111.25 79.37499 Q 1137.7083 158.74998 1217.0833 238.12498 Q 1322.9166 317.49997 1349.3749 449.79166 Q 1375.8333 582.0833 1428.7499 608.5416 Q 1428.7499 661.4583 1481.6666 820.2083 Q 1534.5833 952.49994 1534.5833 978.95825 L 1534.5833 1005.4166 L 1561.0416 1005.4166 L 1561.0416 1031.875 L 1561.0416 1031.875 L 1587.4999 1031.875 L 1587.4999 1031.875 L 1587.4999 1031.875 L 1640.4166 1058.3333 Q 1666.8749 1058.3333 1666.8749 1031.875 Q 1666.8749 1005.4166 1693.3333 1005.4166 Q 1746.2499 978.95825 1693.3333 978.95825 Q 1640.4166 926.0416 1693.3333 952.49994 Q 1746.2499 952.49994 1772.7083 978.95825 Q 1772.7083 1005.4166 1799.1666 1005.4166 Q 1852.0833 1005.4166 1852.0833 1031.875 Q 1852.0833 1058.3333 1931.4583 1031.875 Q 2010.8333 1031.875 2010.8333 1084.7916 L 2010.8333 1111.25 L 2037.2915 1111.25 Q 2037.2915 1137.7083 2063.75 1137.7083 L 2063.75 1137.7083 L 2063.75 1137.7083 L 2063.75 1164.1666 L 2063.75 1269.9999 Q 2063.75 1375.8333 2196.0415 1508.1249 Q 2328.3333 1666.8749 2381.2498 1666.8749 Q 2407.7083 1666.8749 2434.1665 1719.7916 Q 2487.0833 1772.7083 2566.4583 1746.2499 Q 2645.8333 1719.7916 2645.8333 1746.2499 Q 2645.8333 1772.7083 2698.7498 1772.7083 L 2751.6665 1772.7083 L 2751.6665 1799.1666 L 2751.6665 1799.1666 L 2778.1248 1799.1666 L 2778.1248 1825.6249 L 2698.7498 1852.0833 Q 2645.8333 1878.5416 2645.8333 1904.9999 Q 2672.2915 1931.4583 2672.2915 1957.9165 L 2698.7498 1957.9165 L 2698.7498 1957.9165 L 2698.7498 1984.3749 L 2698.7498 1984.3749 L 2698.7498 1984.3749 L 2725.2083 1984.3749 L 2725.2083 1984.3749 L 2778.1248 1984.3749 Q 2831.0415 1984.3749 2857.4998 2010.8333 Q 2857.4998 2037.2915 2883.9583 2010.8333 Q 2910.4165 1984.3749 2936.8748 2116.6665 Q 2989.7915 2248.9583 3069.1665 2301.875 Q 3174.9998 2354.7915 3254.3748 2407.7083 Q 3333.7498 2460.6248 3333.7498 2487.0833 Q 3333.7498 2513.5415 3307.2915 2539.9998 Q 3280.8333 2566.4583 3307.2915 2566.4583 Q 3333.7498 2592.9165 3333.7498 2672.2915 L 3333.7498 2751.6665 L 3307.2915 2751.6665 L 3307.2915 2751.6665 L 3307.2915 2751.6665 L 3280.8333 2751.6665 L 3280.8333 2751.6665 L 3280.8333 2778.1248 L 3280.8333 2778.1248 L 3280.8333 2778.1248 L 3254.3748 2778.1248 L 3254.3748 2778.1248 L 3254.3748 2804.5833 L 3227.9165 2804.5833 L 3227.9165 2804.5833 L 3227.9165 2831.0415 L 3227.9165 2831.0415 L 3227.9165 2831.0415 L 3254.3748 2857.4998 L 3254.3748 2883.9583 L 3227.9165 2883.9583 L 3201.4583 2883.9583 L 3201.4583 2831.0415 L 3174.9998 2804.5833 L 3174.9998 2804.5833 L 3174.9998 2778.1248 L 3174.9998 2778.1248 L 3174.9998 2778.1248 L 3148.5415 2751.6665 Q 3122.0833 2725.2083 3042.7083 2566.4583 Q 2963.3333 2434.1665 2804.5833 2407.7083 Q 2645.8333 2381.2498 2645.8333 2301.875 Q 2645.8333 2222.5 2619.3748 2196.0415 L 2592.9165 2196.0415 L 2592.9165 2169.5833 L 2592.9165 2169.5833 L 2566.4583 2143.125 L 2566.4583 2116.6665 L 2539.9998 2116.6665 L 2513.5415 2143.125 L 2513.5415 2143.125 L 2487.0833 2143.125 L 2487.0833 2196.0415 L 2487.0833 2248.9583 L 2513.5415 2275.4165 Q 2539.9998 2301.875 2539.9998 2328.3333 L 2539.9998 2354.7915 L 2407.7083 2354.7915 L 2275.4165 2354.7915 L 2275.4165 2381.2498 L 2275.4165 2407.7083 L 2301.875 2460.6248 L 2301.875 2513.5415 L 2301.875 2513.5415 Q 2301.875 2513.5415 2275.4165 2513.5415 L 2275.4165 2513.5415 L 2222.5 2513.5415 Q 2169.5833 2513.5415 2010.8333 2460.6248 Q 1878.5416 2354.7915 1852.0833 2328.3333 Q 1852.0833 2275.4165 1825.6249 2275.4165 Q 1799.1666 2275.4165 1799.1666 2301.875 Q 1799.1666 2328.3333 1772.7083 2328.3333 Q 1746.2499 2328.3333 1746.2499 2301.875 Q 1746.2499 2275.4165 1640.4166 2301.875 Q 1508.1249 2301.875 1508.1249 2275.4165 Q 1481.6666 2248.9583 1428.7499 2222.5 Q 1349.3749 2196.0415 1349.3749 2222.5 Q 1349.3749 2248.9583 1243.5416 2222.5 L 1137.7083 2196.0415 L 1137.7083 2196.0415 L 1137.7083 2196.0415 L 1164.1666 2169.5833 L 1190.6249 2169.5833 L 1190.6249 2143.125 L 1164.1666 2116.6665 L 1164.1666 2116.6665 L 1164.1666 2090.2083 L 1164.1666 2090.2083 L 1164.1666 2090.2083 L 1137.7083 2090.2083 L 1137.7083 2090.2083 L 1137.7083 2063.75 L 1111.25 2063.75 L 1111.25 2037.2915 L 1111.25 1984.3749 L 1084.7916 1984.3749 L 1084.7916 1984.3749 L 1058.3333 1957.9165 L 1031.875 1931.4583 L 1031.875 1931.4583 L 1005.4166 1931.4583 L 1005.4166 1931.4583 Q 1005.4166 1931.4583 978.95825 1878.5416 L 952.49994 1852.0833 L 952.49994 1852.0833 Q 952.49994 1825.6249 926.0416 1799.1666 Q 899.5833 1772.7083 873.12494 1772.7083 Q 846.6666 1772.7083 740.8333 1852.0833 Q 634.99994 1931.4583 555.625 1957.9165 L 476.24997 1984.3749 L 476.24997 2010.8333 L 476.24997 2037.2915 L 449.79166 2037.2915 L 449.79166 2037.2915 L 449.79166 2063.75 L 423.3333 2063.75 L 423.3333 2037.2915 L 423.3333 2010.8333 L 396.87497 2010.8333 L 370.41666 1984.3749 L 370.41666 1984.3749 L 370.41666 1984.3749 L 343.9583 1984.3749 L 343.9583 1984.3749 L 396.87497 1957.9165 Q 449.79166 1931.4583 449.79166 1931.4583 Q 476.24997 1931.4583 449.79166 1904.9999 L 423.3333 1878.5416 L 423.3333 1878.5416 L 423.3333 1878.5416 L 396.87497 1825.6249 L 396.87497 1799.1666 L 343.9583 1799.1666 Q 291.04166 1825.6249 264.5833 1852.0833 Q 264.5833 1878.5416 238.12498 1878.5416 L 211.66666 1878.5416 L 185.20833 1878.5416 L 158.74998 1878.5416 L 158.74998 1878.5416 L 158.74998 1878.5416 L 158.74998 1852.0833 Q 158.74998 1825.6249 158.74998 1746.2499 Q 158.74998 1666.8749 105.83333 1640.4166 Q 52.916664 1613.9583 52.916664 1613.9583 Q 26.458332 1587.4999 26.458332 1561.0416 L 0.0 1534.5833 L 0.0 1534.5833 L 0.0 1508.1249 L 0.0 1508.1249 L 0.0 1508.1249 L 0.0 1508.1249 Q 26.458332 1508.1249 26.458332 1481.6666 L 26.458332 1481.6666 L 52.916664 1481.6666 Q 79.37499 1455.2083 158.74998 1375.8333 Q 211.66666 1269.9999 264.5833 1137.7083 Q 317.49997 978.95825 291.04166 873.12494 Q 264.5833 740.8333 211.66666 661.4583 Q 158.74998 555.625 132.29166 502.7083 Q 79.37499 476.24997 79.37499 449.79166 L 79.37499 423.3333 L 79.37499 396.87497 Q 79.37499 343.9583 105.83333 343.9583 Q 105.83333 317.49997 132.29166 264.5833 Q 158.74998 238.12498 105.83333 211.66666 Q 79.37499 185.20833 158.74998 158.74998 Q 211.66666 105.83333 238.12498 52.916664 Q 238.12498 26.458332 449.79166 0.0 Q 661.4583 -26.458332 687.9166 0.0 Q 687.9166 26.458332 767.2916 26.458332 Q 846.6666 26.458332 846.6666 26.458332 Q 846.6666 26.458332 873.12494 26.458332 z" svg:height="28.839582mm" draw:style-name="style-201" svg:viewBox="0.0 0.0 3333.7498 2883.9583" svg:width="33.337498mm" svg:x="82.02083mm" svg:y="104.510414mm"/>
          <draw:path svg:d="M 0.0 14022.916 L 0.0 0.0 L 12488.333 0.0 L 24976.666 0.0 L 24976.666 4206.875 L 24976.666 8413.75 L 24976.666 8413.75 Q 24976.666 8413.75 24950.207 8440.208 Q 24950.207 8466.666 24923.748 8466.666 Q 24870.832 8466.666 24870.832 8519.583 Q 24844.373 8546.041 24817.916 8572.5 Q 24764.998 8572.5 24764.998 8519.583 L 24764.998 8466.666 L 24738.541 8466.666 L 24738.541 8466.666 L 24738.541 8440.208 L 24712.082 8440.208 L 24712.082 8440.208 L 24712.082 8466.666 L 24712.082 8466.666 L 24712.082 8466.666 L 24685.623 8466.666 L 24685.623 8466.666 L 24685.623 8493.125 L 24659.166 8493.125 L 24659.166 8493.125 L 24659.166 8519.583 L 24659.166 8519.583 L 24659.166 8519.583 L 24632.707 8546.041 Q 24632.707 8572.5 24659.166 8572.5 Q 24685.623 8572.5 24685.623 8598.958 Q 24685.623 8625.416 24606.248 8678.333 L 24526.873 8731.25 L 24526.873 8625.416 Q 24500.416 8546.041 24526.873 8360.833 Q 24553.332 8175.6245 24553.332 8122.708 Q 24553.332 8069.791 24500.416 7223.1245 Q 24447.498 6349.9995 24447.498 5053.5415 L 24447.498 3757.0833 L 24447.498 3704.1665 Q 24447.498 3651.2498 24447.498 3571.8748 Q 24447.498 3492.4998 24473.957 3386.6665 Q 24500.416 3280.8333 24473.957 3280.8333 Q 24447.498 3280.8333 24447.498 2910.4165 Q 24447.498 2539.9998 24394.582 1957.9165 Q 24394.582 1402.2916 24394.582 926.0416 Q 24394.582 449.79166 24394.582 396.87497 Q 24368.123 370.41666 24288.748 370.41666 Q 24209.373 423.3333 22992.291 396.87497 Q 21775.207 396.87497 21775.207 370.41666 Q 21775.207 317.49997 21695.832 370.41666 L 21589.998 423.3333 L 21537.082 423.3333 Q 21457.707 423.3333 20425.832 449.79166 L 19367.498 449.79166 L 19288.123 449.79166 Q 19208.748 423.3333 18388.541 449.79166 L 17568.332 476.24997 L 17515.416 476.24997 L 17462.5 476.24997 L 17356.666 476.24997 Q 17277.291 476.24997 16933.332 476.24997 Q 16589.375 476.24997 16324.791 423.3333 Q 16060.207 423.3333 15901.457 449.79166 L 15742.707 476.24997 L 15716.249 476.24997 Q 15663.332 476.24997 15504.582 476.24997 Q 15345.833 476.24997 15345.833 529.1666 Q 15319.374 555.625 15292.916 555.625 Q 15239.999 555.625 15239.999 529.1666 Q 15239.999 476.24997 13996.458 502.7083 L 12752.916 529.1666 L 12752.916 529.1666 L 12752.916 529.1666 L 12779.374 529.1666 L 12779.374 529.1666 L 12779.374 555.625 L 12805.833 555.625 L 12805.833 555.625 L 12805.833 582.0833 L 12858.749 608.5416 Q 12911.666 634.99994 12938.124 687.9166 Q 12938.124 714.37494 12885.208 740.8333 Q 12858.749 740.8333 12832.291 767.2916 Q 12832.291 793.74994 12858.749 793.74994 L 12885.208 793.74994 L 12911.666 820.2083 L 12938.124 846.6666 L 12911.666 846.6666 Q 12858.749 846.6666 12805.833 873.12494 Q 12779.374 873.12494 12779.374 899.5833 Q 12779.374 952.49994 12673.541 952.49994 Q 12594.166 952.49994 12488.333 952.49994 Q 12408.958 978.95825 12408.958 952.49994 Q 12382.499 926.0416 12382.499 978.95825 Q 12356.041 1005.4166 12329.583 1005.4166 Q 12303.124 1005.4166 12276.666 1005.4166 Q 12276.666 1031.875 12250.208 1031.875 Q 12223.749 1005.4166 12170.833 1031.875 Q 12117.916 1058.3333 12117.916 1137.7083 Q 12117.916 1217.0833 12064.999 1322.9166 L 12012.083 1402.2916 L 12012.083 1375.8333 Q 12012.083 1322.9166 11959.166 1322.9166 Q 11932.708 1322.9166 11959.166 1349.3749 Q 11985.624 1375.8333 11959.166 1375.8333 L 11932.708 1375.8333 L 11906.249 1587.4999 Q 11906.249 1772.7083 11879.791 1746.2499 Q 11853.333 1746.2499 11826.874 1772.7083 Q 11826.874 1799.1666 11853.333 1799.1666 Q 11879.791 1799.1666 11879.791 1825.6249 L 11879.791 1825.6249 L 11879.791 1852.0833 Q 11853.333 1878.5416 11853.333 1931.4583 Q 11853.333 1957.9165 11826.874 1931.4583 Q 11800.416 1878.5416 11747.499 1984.3749 Q 11747.499 2090.2083 11747.499 2222.5 L 11747.499 2328.3333 L 11747.499 2381.2498 L 11747.499 2407.7083 L 11721.041 2407.7083 L 11694.583 2407.7083 L 11694.583 2354.7915 Q 11694.583 2301.875 11668.124 2301.875 Q 11641.666 2301.875 11641.666 2275.4165 Q 11641.666 2248.9583 11588.749 2301.875 Q 11562.291 2354.7915 11509.374 2354.7915 Q 11456.458 2354.7915 11456.458 2328.3333 Q 11456.458 2301.875 11429.999 2301.875 Q 11403.541 2328.3333 11377.083 2381.2498 Q 11350.624 2434.1665 11271.249 2434.1665 Q 11218.333 2407.7083 11218.333 2381.2498 Q 11218.333 2354.7915 11191.874 2381.2498 Q 11165.416 2407.7083 11138.958 2407.7083 Q 11086.041 2381.2498 11059.583 2434.1665 Q 11059.583 2460.6248 11006.666 2434.1665 Q 10980.208 2434.1665 10927.291 2434.1665 Q 10874.374 2460.6248 10874.374 2539.9998 L 10847.916 2619.3748 L 10847.916 2592.9165 L 10847.916 2566.4583 L 10821.458 2566.4583 L 10794.999 2566.4583 L 10794.999 2513.5415 L 10794.999 2460.6248 L 10768.541 2460.6248 L 10768.541 2487.0833 L 10742.083 2487.0833 L 10715.624 2487.0833 L 10715.624 2513.5415 L 10689.166 2539.9998 L 10689.166 2566.4583 L 10689.166 2592.9165 L 10662.708 2592.9165 L 10662.708 2592.9165 L 10662.708 2566.4583 L 10636.249 2566.4583 L 10636.249 2619.3748 L 10636.249 2672.2915 L 10662.708 2672.2915 L 10662.708 2698.7498 L 10662.708 2698.7498 L 10689.166 2698.7498 L 10689.166 2725.2083 L 10689.166 2751.6665 L 10768.541 2698.7498 Q 10847.916 2672.2915 10874.374 2698.7498 L 10900.833 2725.2083 L 10900.833 2725.2083 L 10900.833 2751.6665 L 10900.833 2751.6665 L 10900.833 2751.6665 L 10900.833 2751.6665 Q 10900.833 2778.1248 10900.833 2857.4998 Q 10900.833 2936.8748 10953.749 2936.8748 Q 10980.208 2963.3333 10953.749 3042.7083 Q 10953.749 3122.0833 10927.291 3095.6248 Q 10900.833 3069.1665 10927.291 3148.5415 Q 10927.291 3227.9165 10874.374 3227.9165 Q 10821.458 3227.9165 10821.458 3227.9165 Q 10847.916 3254.3748 10768.541 3280.8333 Q 10689.166 3280.8333 10662.708 3333.7498 Q 10636.249 3386.6665 10583.333 3413.1248 Q 10530.416 3439.5833 10530.416 3413.1248 Q 10530.416 3386.6665 10477.499 3386.6665 Q 10451.041 3386.6665 10424.583 3386.6665 Q 10424.583 3360.2083 10239.374 3360.2083 Q 10054.166 3360.2083 9974.791 3439.5833 Q 9895.416 3545.4165 9895.416 3545.4165 Q 9868.958 3571.8748 9683.749 3571.8748 Q 9472.083 3571.8748 9445.624 3571.8748 Q 9392.708 3571.8748 9392.708 3545.4165 L 9392.708 3518.9583 L 9392.708 3518.9583 L 9419.166 3518.9583 L 9419.166 3518.9583 L 9419.166 3492.4998 L 9392.708 3492.4998 Q 9366.249 3492.4998 9366.249 3518.9583 L 9366.249 3518.9583 L 9339.791 3518.9583 Q 9313.333 3518.9583 9313.333 3466.0415 L 9313.333 3413.1248 L 9286.875 3413.1248 L 9260.416 3386.6665 L 9260.416 3386.6665 L 9260.416 3386.6665 L 9233.958 3386.6665 L 9233.958 3386.6665 L 9233.958 3360.2083 L 9207.5 3360.2083 L 9207.5 3439.5833 Q 9207.5 3518.9583 9181.041 3518.9583 Q 9154.583 3545.4165 9128.125 3545.4165 Q 9101.666 3598.3333 9101.666 3571.8748 Q 9075.208 3545.4165 9048.75 3545.4165 Q 9022.291 3545.4165 8995.833 3545.4165 Q 8942.916 3545.4165 8863.541 3571.8748 Q 8784.166 3598.3333 8757.708 3598.3333 Q 8704.791 3598.3333 8704.791 3651.2498 Q 8704.791 3677.7083 8625.416 3677.7083 Q 8519.583 3651.2498 8493.125 3677.7083 Q 8466.666 3704.1665 8466.666 3677.7083 Q 8440.208 3651.2498 8413.75 3624.7915 Q 8360.833 3598.3333 8334.375 3624.7915 Q 8307.916 3651.2498 8307.916 3624.7915 Q 8307.916 3598.3333 8202.083 3598.3333 Q 8096.2495 3571.8748 8096.2495 3598.3333 Q 8096.2495 3624.7915 8069.791 3598.3333 Q 8043.333 3571.8748 8016.8745 3598.3333 Q 7990.416 3651.2498 7990.416 3651.2498 Q 7963.958 3677.7083 7911.041 3677.7083 Q 7858.1245 3651.2498 7831.666 3677.7083 Q 7831.666 3704.1665 7805.208 3677.7083 Q 7778.7495 3651.2498 7752.291 3677.7083 Q 7699.3745 3704.1665 7619.9995 3704.1665 Q 7540.6245 3651.2498 7514.1665 3677.7083 Q 7487.708 3704.1665 7461.2495 3677.7083 Q 7461.2495 3651.2498 7381.8745 3651.2498 Q 7302.4995 3651.2498 7302.4995 3677.7083 Q 7276.0415 3704.1665 7249.583 3704.1665 Q 7249.583 3677.7083 7223.1245 3704.1665 Q 7196.6665 3757.0833 7143.7495 3757.0833 Q 7090.833 3757.0833 7064.3745 3730.6248 Q 7037.9165 3704.1665 6826.2495 3809.9998 Q 6588.1245 3915.833 6455.833 3915.833 Q 6349.9995 3915.833 6297.083 3862.9165 Q 6270.6245 3809.9998 6217.708 3783.5415 Q 6164.7915 3757.0833 6111.8745 3651.2498 Q 6032.4995 3545.4165 6006.0415 3545.4165 Q 5979.583 3571.8748 5979.583 3492.4998 Q 5953.1245 3439.5833 5820.833 3439.5833 Q 5714.9995 3466.0415 5714.9995 3439.5833 Q 5714.9995 3386.6665 5662.083 3386.6665 Q 5635.6245 3386.6665 5635.6245 3439.5833 Q 5635.6245 3466.0415 5609.1665 3466.0415 Q 5582.708 3439.5833 5556.2495 3466.0415 Q 5529.7915 3492.4998 5503.333 3466.0415 Q 5503.333 3439.5833 5423.958 3466.0415 Q 5344.583 3492.4998 5344.583 3386.6665 L 5318.1245 3280.8333 L 5291.6665 3280.8333 L 5265.208 3280.8333 L 5265.208 3307.2915 Q 5291.6665 3307.2915 5291.6665 3360.2083 Q 5291.6665 3413.1248 5265.208 3413.1248 Q 5238.7495 3386.6665 5238.7495 3360.2083 Q 5212.2915 3307.2915 5185.833 3307.2915 Q 5159.3745 3307.2915 5159.3745 3333.7498 L 5132.9165 3360.2083 L 5132.9165 3360.2083 L 5132.9165 3333.7498 L 5106.458 3333.7498 L 5079.9995 3333.7498 L 5079.9995 3227.9165 L 5079.9995 3148.5415 L 5106.458 3069.1665 L 5106.458 3016.2498 L 5132.9165 3016.2498 L 5185.833 3016.2498 L 5185.833 3069.1665 Q 5185.833 3095.6248 5159.3745 3069.1665 Q 5132.9165 3042.7083 5132.9165 3069.1665 L 5132.9165 3122.0833 L 5159.3745 3122.0833 L 5159.3745 3122.0833 L 5185.833 3122.0833 L 5212.2915 3122.0833 L 5212.2915 3122.0833 L 5238.7495 3122.0833 L 5238.7495 3122.0833 L 5238.7495 3122.0833 L 5238.7495 3095.6248 L 5238.7495 3095.6248 L 5238.7495 3069.1665 Q 5238.7495 3016.2498 5265.208 3016.2498 Q 5291.6665 2989.7915 5291.6665 2831.0415 Q 5291.6665 2672.2915 5344.583 2619.3748 Q 5397.4995 2566.4583 5397.4995 2513.5415 Q 5397.4995 2487.0833 5397.4995 2407.7083 Q 5371.0415 2328.3333 5371.0415 2301.875 L 5344.583 2248.9583 L 5344.583 2248.9583 L 5344.583 2222.5 L 5344.583 2222.5 L 5344.583 2222.5 L 5318.1245 2222.5 L 5318.1245 2222.5 L 5318.1245 2196.0415 L 5344.583 2196.0415 L 5344.583 2143.125 L 5344.583 2090.2083 L 5318.1245 2090.2083 L 5318.1245 2116.6665 L 5318.1245 2116.6665 L 5291.6665 2116.6665 L 5291.6665 2090.2083 L 5291.6665 2063.75 L 5291.6665 2116.6665 L 5291.6665 2143.125 L 5291.6665 2196.0415 L 5291.6665 2248.9583 L 5238.7495 2248.9583 Q 5159.3745 2248.9583 5159.3745 2222.5 Q 5159.3745 2196.0415 5132.9165 2196.0415 Q 5106.458 2196.0415 5106.458 2169.5833 Q 5079.9995 2143.125 5079.9995 2196.0415 L 5027.083 2248.9583 L 5027.083 2248.9583 L 5027.083 2275.4165 L 5000.6245 2275.4165 L 4974.1665 2275.4165 L 4974.1665 2248.9583 L 4974.1665 2222.5 L 4974.1665 2143.125 Q 4974.1665 2063.75 4974.1665 2037.2915 L 4974.1665 2010.8333 L 4947.708 2010.8333 L 4947.708 2010.8333 L 4947.708 1984.3749 L 4921.2495 1984.3749 L 4921.2495 2010.8333 Q 4921.2495 2037.2915 4894.7915 2063.75 Q 4868.333 2090.2083 4841.8745 2090.2083 Q 4815.4165 2063.75 4788.958 2037.2915 Q 4762.4995 1984.3749 4709.583 1984.3749 Q 4683.1245 1957.9165 4683.1245 1931.4583 Q 4709.583 1904.9999 4656.6665 1904.9999 Q 4630.208 1878.5416 4630.208 1904.9999 Q 4603.75 1931.4583 4603.75 1931.4583 Q 4577.2915 1904.9999 4550.833 1878.5416 Q 4524.375 1852.0833 4497.9165 1852.0833 Q 4471.458 1852.0833 4445.0 1931.4583 Q 4445.0 1984.3749 4392.083 1904.9999 Q 4392.083 1852.0833 4365.625 1904.9999 Q 4339.1665 1957.9165 4339.1665 1904.9999 Q 4339.1665 1852.0833 4312.708 1878.5416 Q 4286.25 1904.9999 4259.7915 1852.0833 Q 4233.333 1799.1666 4233.333 1825.6249 Q 4206.875 1852.0833 4180.4165 1852.0833 Q 4127.5 1852.0833 4127.5 1825.6249 Q 4101.0415 1799.1666 4021.6665 1799.1666 Q 3968.7498 1799.1666 3942.2915 1799.1666 Q 3915.833 1825.6249 3915.833 1772.7083 Q 3915.833 1719.7916 3915.833 1693.3333 Q 3915.833 1640.4166 3889.3748 1640.4166 Q 3862.9165 1640.4166 3862.9165 1666.8749 Q 3862.9165 1693.3333 3809.9998 1666.8749 Q 3783.5415 1640.4166 3757.0833 1613.9583 Q 3757.0833 1561.0416 3704.1665 1561.0416 Q 3677.7083 1587.4999 3677.7083 1561.0416 Q 3651.2498 1534.5833 3598.3333 1534.5833 Q 3545.4165 1534.5833 3518.9583 1481.6666 Q 3492.4998 1402.2916 3439.5833 1402.2916 Q 3413.1248 1375.8333 3386.6665 1375.8333 Q 3386.6665 1349.3749 3360.2083 1375.8333 Q 3333.7498 1428.7499 3333.7498 1375.8333 Q 3333.7498 1322.9166 3307.2915 1375.8333 L 3280.8333 1402.2916 L 3280.8333 1375.8333 L 3280.8333 1322.9166 L 3280.8333 1269.9999 L 3280.8333 1190.6249 L 3280.8333 1190.6249 L 3280.8333 1164.1666 L 3280.8333 1164.1666 L 3280.8333 1164.1666 L 3307.2915 1137.7083 L 3307.2915 1111.25 L 3333.7498 1111.25 L 3360.2083 1111.25 L 3360.2083 1084.7916 L 3333.7498 1084.7916 L 3333.7498 1084.7916 L 3333.7498 1058.3333 L 3360.2083 1058.3333 L 3386.6665 1058.3333 L 3386.6665 1084.7916 Q 3413.1248 1111.25 3439.5833 1111.25 Q 3492.4998 1084.7916 3492.4998 1111.25 Q 3518.9583 1164.1666 3545.4165 1164.1666 Q 3598.3333 1164.1666 3598.3333 1137.7083 Q 3624.7915 1111.25 3704.1665 1111.25 Q 3783.5415 1111.25 3809.9998 1084.7916 Q 3809.9998 1058.3333 3862.9165 1058.3333 Q 3915.833 1058.3333 3915.833 1005.4166 Q 3942.2915 952.49994 3968.7498 952.49994 Q 3995.208 952.49994 3995.208 926.0416 Q 3995.208 899.5833 4021.6665 899.5833 L 4048.1248 899.5833 L 4048.1248 873.12494 L 4074.583 846.6666 L 4074.583 846.6666 L 4074.583 846.6666 L 4074.583 820.2083 L 4074.583 820.2083 L 4101.0415 820.2083 L 4101.0415 793.74994 L 4101.0415 793.74994 L 4127.5 793.74994 L 4127.5 767.2916 L 4127.5 740.8333 L 4101.0415 740.8333 L 4101.0415 740.8333 L 4021.6665 714.37494 L 3942.2915 687.9166 L 3942.2915 687.9166 L 3915.833 687.9166 L 3915.833 740.8333 L 3915.833 767.2916 L 3915.833 793.74994 L 3915.833 793.74994 L 3915.833 846.6666 Q 3915.833 899.5833 3889.3748 926.0416 L 3862.9165 952.49994 L 3862.9165 952.49994 Q 3862.9165 952.49994 3836.4583 899.5833 Q 3809.9998 873.12494 3757.0833 873.12494 Q 3730.6248 846.6666 3730.6248 926.0416 Q 3730.6248 1005.4166 3704.1665 1005.4166 Q 3677.7083 1005.4166 3651.2498 1005.4166 Q 3651.2498 978.95825 3598.3333 978.95825 Q 3571.8748 1005.4166 3545.4165 978.95825 Q 3545.4165 952.49994 3518.9583 978.95825 Q 3492.4998 1005.4166 3439.5833 1005.4166 Q 3386.6665 1005.4166 3333.7498 1005.4166 Q 3254.3748 1031.875 3254.3748 1058.3333 Q 3227.9165 1111.25 3227.9165 1031.875 L 3174.9998 952.49994 L 3174.9998 978.95825 L 3174.9998 1005.4166 L 3148.5415 1005.4166 L 3122.0833 1005.4166 L 3122.0833 1058.3333 Q 3122.0833 1084.7916 3148.5415 1164.1666 L 3148.5415 1217.0833 L 3122.0833 1217.0833 L 3095.6248 1217.0833 L 3095.6248 1269.9999 L 3069.1665 1296.4583 L 3069.1665 1296.4583 L 3069.1665 1269.9999 L 3069.1665 1269.9999 L 3069.1665 1269.9999 L 3069.1665 1243.5416 L 3069.1665 1217.0833 L 3069.1665 1190.6249 L 3069.1665 1164.1666 L 3069.1665 1164.1666 L 3069.1665 1137.7083 L 3069.1665 1137.7083 L 3069.1665 1111.25 L 3069.1665 1111.25 L 3069.1665 1111.25 L 3042.7083 1005.4166 Q 3016.2498 899.5833 3016.2498 899.5833 Q 3016.2498 899.5833 2963.3333 899.5833 Q 2936.8748 899.5833 2910.4165 820.2083 Q 2910.4165 740.8333 2883.9583 687.9166 Q 2883.9583 608.5416 2804.5833 608.5416 Q 2751.6665 582.0833 2513.5415 555.625 Q 2275.4165 529.1666 2275.4165 555.625 Q 2248.9583 582.0833 2222.5 582.0833 Q 2196.0415 582.0833 2196.0415 555.625 Q 2169.5833 529.1666 2169.5833 555.625 Q 2169.5833 582.0833 1931.4583 582.0833 Q 1693.3333 582.0833 1693.3333 529.1666 Q 1719.7916 502.7083 1693.3333 502.7083 L 1666.8749 476.24997 L 1666.8749 476.24997 L 1640.4166 476.24997 L 1640.4166 476.24997 L 1640.4166 476.24997 L 1640.4166 502.7083 L 1640.4166 502.7083 L 1613.9583 502.7083 L 1613.9583 529.1666 L 1613.9583 529.1666 L 1587.4999 529.1666 L 1587.4999 529.1666 Q 1587.4999 529.1666 1587.4999 555.625 Q 1587.4999 555.625 1587.4999 582.0833 Q 1561.0416 582.0833 1561.0416 634.99994 Q 1561.0416 687.9166 1481.6666 687.9166 Q 1402.2916 661.4583 1428.7499 687.9166 Q 1428.7499 740.8333 1322.9166 740.8333 Q 1243.5416 740.8333 1243.5416 687.9166 Q 1217.0833 634.99994 1084.7916 608.5416 Q 952.49994 582.0833 820.2083 608.5416 Q 687.9166 634.99994 661.4583 687.9166 L 634.99994 740.8333 L 608.5416 767.2916 L 608.5416 793.74994 L 582.0833 793.74994 Q 529.1666 767.2916 529.1666 899.5833 Q 476.24997 1058.3333 476.24997 2010.8333 Q 449.79166 2963.3333 423.3333 2963.3333 Q 396.87497 2963.3333 370.41666 3069.1665 Q 370.41666 3148.5415 370.41666 3227.9165 Q 396.87497 3280.8333 423.3333 3280.8333 Q 423.3333 3307.2915 423.3333 3333.7498 Q 423.3333 3386.6665 423.3333 3439.5833 Q 476.24997 3492.4998 449.79166 3624.7915 Q 449.79166 3757.0833 423.3333 3995.208 Q 423.3333 4233.333 423.3333 4233.333 Q 423.3333 4286.25 423.3333 4286.25 Q 396.87497 4312.708 423.3333 4339.1665 Q 423.3333 4339.1665 449.79166 4392.083 Q 476.24997 4445.0 423.3333 4497.9165 Q 423.3333 4550.833 423.3333 4656.6665 Q 449.79166 4736.0415 423.3333 4736.0415 Q 396.87497 4736.0415 449.79166 4868.333 Q 529.1666 5027.083 529.1666 5000.6245 Q 555.625 4974.1665 555.625 5000.6245 Q 582.0833 5027.083 555.625 5053.5415 Q 529.1666 5079.9995 529.1666 5106.458 Q 502.7083 5132.9165 529.1666 5132.9165 Q 582.0833 5132.9165 582.0833 5159.3745 Q 582.0833 5185.833 555.625 5185.833 L 529.1666 5185.833 L 476.24997 5318.1245 Q 423.3333 5450.4165 423.3333 5979.583 Q 423.3333 6508.7495 423.3333 6641.0415 Q 396.87497 6773.333 396.87497 6799.7915 L 423.3333 6799.7915 L 423.3333 6879.1665 L 423.3333 6984.9995 L 449.79166 6984.9995 L 449.79166 6984.9995 L 449.79166 7011.458 L 476.24997 7011.458 L 476.24997 7037.9165 L 476.24997 7037.9165 L 449.79166 7037.9165 Q 423.3333 7064.3745 423.3333 7143.7495 L 423.3333 7196.6665 L 423.3333 7223.1245 L 423.3333 7249.583 L 423.3333 7276.0415 L 423.3333 7302.4995 L 423.3333 7302.4995 L 423.3333 7302.4995 L 423.3333 7328.958 L 423.3333 7328.958 L 449.79166 7381.8745 Q 476.24997 7434.7915 449.79166 7514.1665 Q 423.3333 7567.083 449.79166 7567.083 Q 476.24997 7567.083 476.24997 7593.5415 Q 476.24997 7619.9995 449.79166 7619.9995 Q 423.3333 7619.9995 423.3333 7725.833 Q 396.87497 7831.666 423.3333 7831.666 Q 476.24997 7858.1245 423.3333 8122.708 Q 423.3333 8387.291 423.3333 8440.208 Q 449.79166 8519.583 423.3333 8810.625 Q 423.3333 9101.666 423.3333 9313.333 Q 423.3333 9551.458 449.79166 9577.916 Q 476.24997 9604.374 449.79166 9630.833 Q 423.3333 9657.291 423.3333 9842.499 Q 423.3333 10027.708 423.3333 10107.083 Q 423.3333 10159.999 423.3333 10239.374 Q 423.3333 10318.749 423.3333 10583.333 Q 423.3333 10874.374 423.3333 11377.083 Q 423.3333 11853.333 423.3333 12170.833 Q 476.24997 12514.791 476.24997 12647.083 Q 502.7083 12779.374 529.1666 12752.916 Q 582.0833 12752.916 582.0833 12752.916 L 582.0833 12752.916 L 582.0833 12752.916 L 608.5416 12752.916 L 608.5416 12752.916 Q 582.0833 12779.374 582.0833 12805.833 L 582.0833 12832.291 L 555.625 12832.291 L 555.625 12858.749 L 529.1666 12858.749 L 529.1666 12858.749 L 529.1666 12832.291 L 529.1666 12832.291 L 502.7083 12858.749 L 476.24997 12885.208 L 449.79166 13017.499 Q 423.3333 13123.333 423.3333 14155.208 Q 423.3333 15187.083 449.79166 15213.541 Q 476.24997 15239.999 449.79166 15292.916 Q 423.3333 15345.833 423.3333 15478.124 L 423.3333 15610.416 L 423.3333 16536.457 Q 396.87497 17462.5 370.41666 17462.5 Q 343.9583 17462.5 396.87497 17488.957 Q 476.24997 17488.957 476.24997 17568.332 Q 476.24997 17647.707 449.79166 17647.707 Q 423.3333 17647.707 423.3333 17885.832 Q 423.3333 18150.416 423.3333 18282.707 L 423.3333 18415.0 L 396.87497 18467.916 Q 396.87497 18494.375 423.3333 18494.375 L 476.24997 18494.375 L 476.24997 18520.832 L 476.24997 18520.832 L 476.24997 18520.832 Q 476.24997 18547.291 476.24997 18573.75 L 476.24997 18600.207 L 476.24997 18600.207 L 476.24997 18600.207 L 476.24997 18758.957 Q 476.24997 18891.248 449.79166 18917.707 Q 423.3333 18917.707 449.79166 19049.998 Q 476.24997 19182.291 476.24997 19208.748 L 476.24997 19261.666 L 476.24997 19261.666 Q 476.24997 19261.666 449.79166 19261.666 L 449.79166 19261.666 L 449.79166 19288.123 L 423.3333 19288.123 L 449.79166 19367.498 Q 476.24997 19446.873 449.79166 19446.873 Q 423.3333 19446.873 449.79166 19579.166 Q 476.24997 19711.457 449.79166 20161.248 Q 423.3333 20584.582 449.79166 20584.582 Q 476.24997 20611.041 476.24997 20928.541 Q 476.24997 21246.041 449.79166 21325.416 L 449.79166 21404.791 L 423.3333 21537.082 Q 423.3333 21642.916 423.3333 21748.748 Q 449.79166 21854.582 423.3333 22066.248 Q 396.87497 22277.916 370.41666 22330.832 Q 370.41666 22383.748 396.87497 22383.748 Q 423.3333 22383.748 423.3333 23336.248 Q 423.3333 24262.291 449.79166 24368.123 L 449.79166 24473.957 L 449.79166 25294.166 L 449.79166 26114.373 L 449.79166 26617.082 Q 423.3333 27146.248 476.24997 27410.832 Q 502.7083 27675.416 634.99994 27701.873 Q 767.2916 27728.332 767.2916 27781.248 Q 767.2916 27834.166 846.6666 27781.248 Q 899.5833 27728.332 1005.4166 27728.332 Q 1137.7083 27675.416 1269.9999 27675.416 L 1402.2916 27675.416 L 1693.3333 27701.873 Q 1957.9165 27728.332 2010.8333 27728.332 Q 2037.2915 27728.332 2434.1665 27701.873 Q 2804.5833 27675.416 2910.4165 27675.416 L 3016.2498 27675.416 L 3069.1665 27675.416 L 3122.0833 27675.416 L 3122.0833 27675.416 L 3122.0833 27675.416 L 3254.3748 27675.416 Q 3386.6665 27701.873 3386.6665 27754.791 Q 3386.6665 27807.707 3386.6665 27834.166 L 3386.6665 27860.623 L 3413.1248 27887.082 L 3439.5833 27939.998 L 3439.5833 27939.998 L 3439.5833 27939.998 L 3439.5833 27939.998 L 3466.0415 27939.998 L 3466.0415 27939.998 L 3492.4998 27939.998 L 3492.4998 27939.998 L 3492.4998 27939.998 L 3492.4998 27966.457 L 3492.4998 27992.916 L 3466.0415 27992.916 L 3466.0415 27992.916 L 3466.0415 28019.373 L 3492.4998 28019.373 L 3492.4998 28045.832 L 3492.4998 28045.832 L 1746.2499 28045.832 L 0.0 28045.832 L 0.0 14022.916 z M 8175.6245 476.24997 Q 8281.458 476.24997 8307.916 529.1666 Q 8307.916 582.0833 8202.083 555.625 Q 8069.791 529.1666 8069.791 502.7083 Q 8069.791 476.24997 8175.6245 476.24997 z M 846.6666 555.625 Q 846.6666 529.1666 873.12494 529.1666 Q 899.5833 555.625 873.12494 582.0833 Q 846.6666 582.0833 846.6666 555.625 z M 529.1666 634.99994 L 529.1666 634.99994 L 555.625 634.99994 L 582.0833 634.99994 L 582.0833 661.4583 Q 582.0833 714.37494 529.1666 714.37494 L 476.24997 714.37494 L 476.24997 687.9166 L 476.24997 661.4583 L 502.7083 661.4583 L 502.7083 634.99994 L 502.7083 634.99994 L 529.1666 634.99994 L 529.1666 634.99994 z M 11826.874 1852.0833 Q 11826.874 1852.0833 11826.874 1825.6249 Q 11853.333 1825.6249 11853.333 1852.0833 Q 11853.333 1852.0833 11826.874 1852.0833 z M 11641.666 2196.0415 Q 11641.666 2169.5833 11641.666 2169.5833 Q 11641.666 2169.5833 11641.666 2169.5833 Q 11641.666 2196.0415 11641.666 2196.0415 z M 10715.624 2407.7083 L 10715.624 2381.2498 L 10742.083 2381.2498 L 10768.541 2381.2498 L 10768.541 2407.7083 Q 10742.083 2407.7083 10742.083 2434.1665 Q 10742.083 2460.6248 10715.624 2460.6248 L 10689.166 2460.6248 L 10689.166 2434.1665 L 10689.166 2407.7083 L 10715.624 2407.7083 z M 10927.291 3016.2498 Q 10927.291 3016.2498 10927.291 2989.7915 Q 10953.749 2989.7915 10953.749 3016.2498 Q 10953.749 3016.2498 10927.291 3016.2498 z M 5265.208 3148.5415 Q 5265.208 3122.0833 5265.208 3122.0833 Q 5291.6665 3122.0833 5291.6665 3122.0833 L 5291.6665 3148.5415 L 5265.208 3148.5415 z" svg:height="280.4583mm" draw:style-name="style-202" svg:viewBox="0.0 0.0 24976.666 28045.832" svg:width="249.76665mm" svg:x="0.0mm" svg:y="0.0mm"/>
          <draw:path svg:d="M 370.41666 158.74998 L 396.87497 158.74998 L 343.9583 158.74998 Q 291.04166 185.20833 291.04166 238.12498 Q 317.49997 264.5833 396.87497 317.49997 Q 502.7083 317.49997 555.625 291.04166 Q 608.5416 264.5833 608.5416 264.5833 L 608.5416 264.5833 L 608.5416 238.12498 L 608.5416 238.12498 L 608.5416 211.66666 L 608.5416 211.66666 L 634.99994 211.66666 L 634.99994 211.66666 L 634.99994 211.66666 Q 661.4583 211.66666 661.4583 264.5833 L 661.4583 317.49997 L 687.9166 317.49997 L 687.9166 317.49997 L 714.37494 343.9583 L 714.37494 343.9583 L 714.37494 343.9583 Q 714.37494 370.41666 661.4583 423.3333 Q 582.0833 476.24997 449.79166 476.24997 Q 343.9583 476.24997 264.5833 423.3333 Q 185.20833 343.9583 105.83333 317.49997 L 0.0 291.04166 L 0.0 264.5833 L 26.458332 264.5833 L 26.458332 264.5833 L 26.458332 264.5833 L 26.458332 238.12498 L 26.458332 238.12498 L 0.0 238.12498 L 0.0 211.66666 L 0.0 211.66666 L 26.458332 211.66666 L 26.458332 211.66666 L 26.458332 211.66666 L 26.458332 185.20833 L 26.458332 185.20833 L 79.37499 132.29166 Q 132.29166 52.916664 185.20833 52.916664 Q 211.66666 52.916664 238.12498 26.458332 Q 238.12498 0.0 264.5833 0.0 Q 291.04166 0.0 317.49997 79.37499 Q 343.9583 158.74998 370.41666 158.74998 z" svg:height="4.7625mm" draw:style-name="style-203" svg:viewBox="0.0 0.0 714.37494 476.24997" svg:width="7.1437497mm" svg:x="183.35625mm" svg:y="210.07916mm"/>
          <draw:path svg:d="M 1904.9999 26.458332 L 1931.4583 0.0 L 1931.4583 26.458332 Q 1957.9165 52.916664 1984.3749 52.916664 Q 2037.2915 52.916664 2037.2915 105.83333 Q 2037.2915 132.29166 2090.2083 158.74998 Q 2116.6665 158.74998 2116.6665 211.66666 Q 2116.6665 264.5833 2143.125 317.49997 Q 2143.125 370.41666 2169.5833 370.41666 Q 2196.0415 370.41666 2196.0415 423.3333 Q 2222.5 476.24997 2222.5 502.7083 L 2248.9583 502.7083 L 2248.9583 502.7083 L 2248.9583 529.1666 L 2248.9583 529.1666 L 2248.9583 529.1666 L 2222.5 582.0833 Q 2196.0415 634.99994 2143.125 582.0833 Q 2090.2083 582.0833 2090.2083 582.0833 Q 2090.2083 582.0833 2063.75 582.0833 L 2063.75 582.0833 L 2116.6665 634.99994 Q 2169.5833 661.4583 2169.5833 687.9166 L 2169.5833 714.37494 L 2090.2083 714.37494 Q 2037.2915 714.37494 1984.3749 740.8333 Q 1984.3749 767.2916 1957.9165 740.8333 Q 1957.9165 714.37494 1904.9999 740.8333 Q 1825.6249 767.2916 1825.6249 793.74994 Q 1799.1666 846.6666 1455.2083 899.5833 Q 1084.7916 952.49994 978.95825 1031.875 Q 873.12494 1111.25 873.12494 1137.7083 Q 873.12494 1164.1666 714.37494 1243.5416 Q 582.0833 1322.9166 449.79166 1322.9166 Q 343.9583 1322.9166 317.49997 1375.8333 Q 291.04166 1375.8333 238.12498 1402.2916 L 185.20833 1428.7499 L 185.20833 1428.7499 L 185.20833 1428.7499 L 158.74998 1428.7499 L 158.74998 1428.7499 L 79.37499 1428.7499 L 0.0 1428.7499 L 0.0 1428.7499 L 0.0 1428.7499 L 26.458332 1428.7499 L 26.458332 1428.7499 L 79.37499 1402.2916 Q 158.74998 1375.8333 185.20833 1375.8333 L 211.66666 1375.8333 L 211.66666 1349.3749 L 238.12498 1349.3749 L 238.12498 1349.3749 L 238.12498 1322.9166 L 238.12498 1322.9166 L 238.12498 1322.9166 L 238.12498 1296.4583 L 238.12498 1269.9999 L 238.12498 1269.9999 L 238.12498 1269.9999 L 238.12498 1243.5416 L 238.12498 1243.5416 L 211.66666 1243.5416 Q 211.66666 1217.0833 132.29166 1190.6249 L 52.916664 1164.1666 L 52.916664 1137.7083 L 26.458332 1137.7083 L 26.458332 1111.25 L 26.458332 1084.7916 L 52.916664 1084.7916 Q 79.37499 1058.3333 79.37499 1058.3333 L 105.83333 1031.875 L 105.83333 1031.875 Q 105.83333 1005.4166 158.74998 1005.4166 Q 211.66666 978.95825 185.20833 952.49994 Q 185.20833 952.49994 185.20833 926.0416 Q 185.20833 899.5833 211.66666 899.5833 Q 264.5833 873.12494 264.5833 846.6666 Q 264.5833 820.2083 291.04166 820.2083 Q 343.9583 820.2083 396.87497 740.8333 Q 423.3333 634.99994 449.79166 634.99994 Q 476.24997 634.99994 502.7083 529.1666 Q 529.1666 449.79166 555.625 449.79166 Q 582.0833 423.3333 608.5416 396.87497 Q 608.5416 343.9583 687.9166 291.04166 Q 740.8333 238.12498 740.8333 211.66666 L 740.8333 185.20833 L 740.8333 185.20833 Q 767.2916 185.20833 873.12494 158.74998 L 978.95825 105.83333 L 978.95825 105.83333 L 978.95825 105.83333 L 978.95825 132.29166 L 978.95825 132.29166 L 1005.4166 132.29166 L 1005.4166 158.74998 L 978.95825 158.74998 L 952.49994 158.74998 L 952.49994 185.20833 L 952.49994 211.66666 L 1005.4166 211.66666 L 1058.3333 211.66666 L 1058.3333 238.12498 L 1084.7916 264.5833 L 1084.7916 291.04166 L 1084.7916 317.49997 L 1111.25 317.49997 Q 1111.25 317.49997 1243.5416 211.66666 Q 1402.2916 158.74998 1402.2916 185.20833 Q 1428.7499 211.66666 1508.1249 211.66666 Q 1587.4999 211.66666 1613.9583 211.66666 Q 1613.9583 238.12498 1640.4166 211.66666 Q 1666.8749 158.74998 1693.3333 158.74998 Q 1719.7916 158.74998 1719.7916 79.37499 Q 1746.2499 0.0 1825.6249 26.458332 Q 1878.5416 52.916664 1904.9999 26.458332 z" svg:height="14.287499mm" draw:style-name="style-204" svg:viewBox="0.0 0.0 2248.9583 1428.7499" svg:width="22.489582mm" svg:x="26.193748mm" svg:y="228.59999mm"/>
          <draw:path svg:d="M 1005.4166 0.0 L 1031.875 0.0 L 1031.875 26.458332 Q 1031.875 52.916664 1005.4166 79.37499 L 978.95825 79.37499 L 978.95825 79.37499 Q 978.95825 105.83333 952.49994 105.83333 L 952.49994 105.83333 L 952.49994 132.29166 Q 926.0416 132.29166 926.0416 132.29166 L 926.0416 132.29166 L 687.9166 449.79166 Q 449.79166 793.74994 476.24997 846.6666 Q 502.7083 926.0416 529.1666 926.0416 Q 555.625 952.49994 555.625 978.95825 L 555.625 1005.4166 L 555.625 1005.4166 Q 555.625 1005.4166 529.1666 1031.875 L 502.7083 1058.3333 L 502.7083 1031.875 L 502.7083 978.95825 L 476.24997 978.95825 Q 476.24997 978.95825 423.3333 952.49994 Q 370.41666 926.0416 291.04166 978.95825 Q 238.12498 1031.875 238.12498 1084.7916 Q 238.12498 1164.1666 211.66666 1137.7083 L 185.20833 1137.7083 L 185.20833 1137.7083 L 185.20833 1137.7083 L 185.20833 1111.25 L 185.20833 1111.25 L 158.74998 1111.25 L 158.74998 1137.7083 L 158.74998 1137.7083 L 132.29166 1137.7083 L 132.29166 1137.7083 L 132.29166 1137.7083 L 132.29166 1164.1666 L 132.29166 1164.1666 L 105.83333 1164.1666 L 105.83333 1190.6249 L 105.83333 1190.6249 L 79.37499 1190.6249 L 79.37499 1190.6249 L 79.37499 1190.6249 L 26.458332 1190.6249 L 0.0 1190.6249 L 0.0 1164.1666 L 0.0 1137.7083 L 26.458332 1137.7083 L 79.37499 1137.7083 L 79.37499 1137.7083 L 79.37499 1137.7083 L 79.37499 1111.25 L 79.37499 1111.25 L 105.83333 1111.25 L 105.83333 1084.7916 L 105.83333 1084.7916 L 132.29166 1084.7916 L 132.29166 978.95825 Q 158.74998 899.5833 264.5833 820.2083 Q 343.9583 714.37494 396.87497 661.4583 Q 449.79166 582.0833 555.625 502.7083 Q 661.4583 396.87497 767.2916 238.12498 Q 926.0416 79.37499 926.0416 79.37499 L 926.0416 79.37499 L 952.49994 52.916664 Q 978.95825 26.458332 1005.4166 0.0 z" svg:height="11.906249mm" draw:style-name="style-205" svg:viewBox="0.0 0.0 1031.875 1190.6249" svg:width="10.318749mm" svg:x="98.16041mm" svg:y="39.422916mm"/>
          <draw:path svg:d="M 555.625 26.458332 L 555.625 0.0 L 582.0833 0.0 L 608.5416 26.458332 L 634.99994 26.458332 L 661.4583 26.458332 L 661.4583 52.916664 L 661.4583 79.37499 L 634.99994 79.37499 L 634.99994 79.37499 L 634.99994 105.83333 L 608.5416 105.83333 L 555.625 185.20833 Q 502.7083 291.04166 502.7083 449.79166 Q 502.7083 608.5416 502.7083 634.99994 L 502.7083 661.4583 L 502.7083 687.9166 Q 502.7083 714.37494 476.24997 714.37494 Q 449.79166 714.37494 449.79166 767.2916 Q 449.79166 820.2083 343.9583 820.2083 Q 238.12498 820.2083 185.20833 846.6666 L 105.83333 846.6666 L 105.83333 820.2083 Q 132.29166 793.74994 185.20833 767.2916 L 238.12498 740.8333 L 238.12498 714.37494 L 238.12498 687.9166 L 185.20833 687.9166 Q 158.74998 661.4583 185.20833 634.99994 Q 185.20833 608.5416 132.29166 608.5416 Q 105.83333 608.5416 105.83333 582.0833 Q 79.37499 555.625 52.916664 529.1666 L 0.0 502.7083 L 0.0 449.79166 L 26.458332 423.3333 L 26.458332 423.3333 L 26.458332 396.87497 L 52.916664 396.87497 Q 79.37499 396.87497 132.29166 343.9583 Q 211.66666 317.49997 238.12498 238.12498 L 238.12498 158.74998 L 238.12498 132.29166 L 238.12498 105.83333 L 264.5833 105.83333 L 291.04166 105.83333 L 317.49997 158.74998 Q 343.9583 238.12498 370.41666 238.12498 L 396.87497 238.12498 L 396.87497 158.74998 Q 396.87497 79.37499 423.3333 79.37499 Q 423.3333 79.37499 449.79166 105.83333 Q 502.7083 132.29166 529.1666 105.83333 L 555.625 79.37499 L 555.625 79.37499 L 555.625 79.37499 L 582.0833 79.37499 L 582.0833 79.37499 L 582.0833 52.916664 L 555.625 52.916664 L 555.625 26.458332 z" svg:height="8.466666mm" draw:style-name="style-206" svg:viewBox="0.0 0.0 661.4583 846.6666" svg:width="6.614583mm" svg:x="31.485415mm" svg:y="123.03124mm"/>
          <draw:path svg:d="M 396.87497 0.0 L 396.87497 0.0 L 476.24997 26.458332 Q 582.0833 52.916664 608.5416 79.37499 Q 634.99994 105.83333 661.4583 105.83333 L 661.4583 105.83333 L 661.4583 132.29166 L 687.9166 132.29166 L 687.9166 211.66666 Q 687.9166 264.5833 661.4583 264.5833 Q 634.99994 264.5833 608.5416 264.5833 L 582.0833 264.5833 L 582.0833 291.04166 L 582.0833 291.04166 L 555.625 291.04166 L 555.625 317.49997 L 555.625 317.49997 L 582.0833 317.49997 L 582.0833 317.49997 L 582.0833 317.49997 L 582.0833 343.9583 L 582.0833 343.9583 L 608.5416 343.9583 L 608.5416 370.41666 L 608.5416 370.41666 L 634.99994 370.41666 L 634.99994 370.41666 L 634.99994 396.87497 L 582.0833 449.79166 Q 529.1666 502.7083 529.1666 529.1666 L 529.1666 529.1666 L 529.1666 529.1666 L 529.1666 529.1666 L 502.7083 529.1666 L 502.7083 529.1666 L 476.24997 529.1666 L 476.24997 529.1666 L 476.24997 529.1666 L 476.24997 529.1666 L 449.79166 476.24997 L 423.3333 449.79166 L 423.3333 423.3333 Q 423.3333 396.87497 423.3333 343.9583 Q 423.3333 291.04166 291.04166 264.5833 L 158.74998 264.5833 L 132.29166 264.5833 L 105.83333 264.5833 L 52.916664 238.12498 L 0.0 211.66666 L 0.0 211.66666 L 0.0 211.66666 L 26.458332 185.20833 L 52.916664 158.74998 L 52.916664 158.74998 L 52.916664 158.74998 L 52.916664 132.29166 L 52.916664 132.29166 L 52.916664 132.29166 L 79.37499 105.83333 L 79.37499 105.83333 L 105.83333 105.83333 L 105.83333 105.83333 L 105.83333 105.83333 L 132.29166 79.37499 L 158.74998 52.916664 L 211.66666 52.916664 Q 264.5833 52.916664 317.49997 26.458332 L 370.41666 26.458332 L 370.41666 26.458332 Q 396.87497 0.0 396.87497 0.0 z" svg:height="5.2916665mm" draw:style-name="style-207" svg:viewBox="0.0 0.0 687.9166 529.1666" svg:width="6.879166mm" svg:x="29.633331mm" svg:y="274.1083mm"/>
          <draw:path svg:d="M 105.83333 52.916664 L 185.20833 0.0 L 264.5833 0.0 Q 343.9583 0.0 370.41666 26.458332 L 396.87497 52.916664 L 396.87497 52.916664 L 423.3333 52.916664 L 423.3333 79.37499 L 423.3333 105.83333 L 423.3333 132.29166 L 423.3333 158.74998 L 370.41666 264.5833 Q 317.49997 370.41666 264.5833 396.87497 L 238.12498 423.3333 L 211.66666 423.3333 Q 211.66666 449.79166 211.66666 476.24997 L 211.66666 502.7083 L 185.20833 502.7083 L 158.74998 476.24997 L 79.37499 476.24997 Q 0.0 476.24997 0.0 423.3333 L 0.0 370.41666 L 0.0 264.5833 Q 0.0 185.20833 0.0 158.74998 Q 0.0 105.83333 105.83333 52.916664 z" svg:height="5.027083mm" draw:style-name="style-208" svg:viewBox="0.0 0.0 423.3333 502.7083" svg:width="4.233333mm" svg:x="66.674995mm" svg:y="61.38333mm"/>
          <draw:path svg:d="M 0.0 26.458332 L 26.458332 0.0 L 158.74998 26.458332 Q 291.04166 52.916664 291.04166 52.916664 Q 317.49997 52.916664 317.49997 52.916664 L 317.49997 52.916664 L 317.49997 79.37499 L 317.49997 79.37499 L 343.9583 132.29166 L 370.41666 185.20833 L 343.9583 238.12498 Q 317.49997 317.49997 238.12498 370.41666 Q 158.74998 423.3333 158.74998 423.3333 L 158.74998 423.3333 L 158.74998 449.79166 L 158.74998 449.79166 L 185.20833 449.79166 L 185.20833 476.24997 L 185.20833 476.24997 L 158.74998 476.24997 L 158.74998 502.7083 L 158.74998 529.1666 L 185.20833 529.1666 L 185.20833 529.1666 L 211.66666 555.625 L 238.12498 582.0833 L 238.12498 582.0833 L 238.12498 582.0833 L 211.66666 582.0833 Q 211.66666 608.5416 185.20833 608.5416 L 185.20833 634.99994 L 132.29166 634.99994 L 79.37499 634.99994 L 79.37499 608.5416 L 52.916664 582.0833 L 52.916664 555.625 L 52.916664 529.1666 L 26.458332 502.7083 L 0.0 476.24997 L 0.0 423.3333 L 0.0 370.41666 L 0.0 264.5833 Q 0.0 132.29166 26.458332 105.83333 Q 52.916664 52.916664 26.458332 52.916664 Q 0.0 52.916664 0.0 26.458332 z" svg:height="6.3499994mm" draw:style-name="style-209" svg:viewBox="0.0 0.0 370.41666 634.99994" svg:width="3.7041664mm" svg:x="97.36666mm" svg:y="207.43332mm"/>
          <draw:path svg:d="M 0.0 52.916664 L 0.0 0.0 L 52.916664 0.0 Q 105.83333 26.458332 105.83333 52.916664 Q 105.83333 79.37499 211.66666 158.74998 Q 291.04166 238.12498 343.9583 291.04166 Q 343.9583 343.9583 370.41666 370.41666 L 396.87497 423.3333 L 396.87497 423.3333 L 396.87497 423.3333 L 396.87497 449.79166 L 396.87497 449.79166 L 423.3333 449.79166 L 423.3333 476.24997 L 449.79166 476.24997 L 449.79166 476.24997 L 449.79166 555.625 Q 449.79166 634.99994 449.79166 740.8333 L 449.79166 873.12494 L 449.79166 873.12494 L 449.79166 899.5833 L 449.79166 899.5833 L 449.79166 899.5833 L 423.3333 899.5833 L 423.3333 899.5833 L 423.3333 926.0416 L 396.87497 926.0416 L 396.87497 926.0416 L 396.87497 952.49994 L 343.9583 952.49994 L 291.04166 952.49994 L 291.04166 926.0416 L 291.04166 926.0416 L 264.5833 926.0416 L 264.5833 899.5833 L 264.5833 899.5833 L 238.12498 899.5833 L 238.12498 899.5833 L 238.12498 899.5833 L 238.12498 873.12494 L 238.12498 873.12494 L 211.66666 873.12494 L 211.66666 846.6666 L 211.66666 846.6666 L 185.20833 846.6666 L 185.20833 820.2083 Q 185.20833 793.74994 79.37499 582.0833 L 0.0 396.87497 L 0.0 370.41666 L 0.0 370.41666 L 0.0 343.9583 L 0.0 317.49997 L 0.0 211.66666 L 0.0 105.83333 L 0.0 52.916664 z" svg:height="9.525mm" draw:style-name="style-210" svg:viewBox="0.0 0.0 449.79166 952.49994" svg:width="4.497916mm" svg:x="233.0979mm" svg:y="177.27083mm"/>
          <draw:path svg:d="M 1402.2916 105.83333 L 1481.6666 105.83333 L 1455.2083 132.29166 Q 1402.2916 158.74998 1402.2916 211.66666 Q 1402.2916 291.04166 1428.7499 317.49997 L 1428.7499 317.49997 L 1296.4583 317.49997 Q 1137.7083 317.49997 1084.7916 370.41666 Q 1031.875 423.3333 1031.875 476.24997 Q 1031.875 529.1666 1031.875 634.99994 L 1031.875 767.2916 L 1031.875 767.2916 L 1031.875 793.74994 L 1137.7083 793.74994 Q 1269.9999 846.6666 1349.3749 846.6666 L 1428.7499 846.6666 L 1508.1249 873.12494 Q 1613.9583 873.12494 1613.9583 846.6666 L 1613.9583 793.74994 L 1587.4999 687.9166 Q 1561.0416 555.625 1561.0416 449.79166 L 1534.5833 343.9583 L 1561.0416 343.9583 Q 1613.9583 343.9583 1666.8749 396.87497 Q 1719.7916 449.79166 1719.7916 423.3333 Q 1719.7916 370.41666 1772.7083 343.9583 Q 1825.6249 317.49997 1852.0833 370.41666 Q 1852.0833 396.87497 1878.5416 396.87497 Q 1904.9999 396.87497 1931.4583 370.41666 Q 1931.4583 370.41666 2090.2083 370.41666 Q 2248.9583 370.41666 2301.875 396.87497 Q 2354.7915 423.3333 2381.2498 476.24997 Q 2407.7083 502.7083 2407.7083 529.1666 L 2407.7083 555.625 L 2407.7083 555.625 L 2381.2498 555.625 L 2354.7915 555.625 L 2354.7915 555.625 L 2328.3333 555.625 Q 2301.875 529.1666 2169.5833 502.7083 Q 2037.2915 476.24997 1984.3749 555.625 Q 1931.4583 634.99994 1931.4583 793.74994 L 1931.4583 978.95825 L 2116.6665 1005.4166 Q 2328.3333 1031.875 2328.3333 1058.3333 Q 2301.875 1111.25 2328.3333 1137.7083 Q 2354.7915 1164.1666 2354.7915 1217.0833 L 2354.7915 1243.5416 L 2328.3333 1243.5416 L 2328.3333 1269.9999 L 2328.3333 1269.9999 L 2328.3333 1269.9999 L 2328.3333 1428.7499 L 2328.3333 1587.4999 L 2328.3333 1587.4999 L 2301.875 1587.4999 L 2301.875 1613.9583 Q 2301.875 1640.4166 2275.4165 1640.4166 L 2275.4165 1640.4166 L 2248.9583 1428.7499 Q 2248.9583 1190.6249 2196.0415 1217.0833 Q 2143.125 1217.0833 2169.5833 1852.0833 Q 2196.0415 2513.5415 2196.0415 2725.2083 Q 2248.9583 2936.8748 2248.9583 3016.2498 L 2248.9583 3069.1665 L 2275.4165 3122.0833 L 2301.875 3201.4583 L 2301.875 3201.4583 L 2301.875 3201.4583 L 2381.2498 3518.9583 Q 2460.6248 3836.4583 2619.3748 4127.5 Q 2778.1248 4418.5415 2910.4165 4603.75 Q 3042.7083 4762.4995 3069.1665 4762.4995 L 3069.1665 4762.4995 L 3069.1665 4788.958 L 3095.6248 4788.958 L 3095.6248 4788.958 L 3095.6248 4815.4165 L 3095.6248 4815.4165 L 3095.6248 4815.4165 L 3122.0833 4815.4165 L 3122.0833 4815.4165 L 3122.0833 4841.8745 L 3148.5415 4841.8745 L 3148.5415 4841.8745 Q 3148.5415 4868.333 3148.5415 4868.333 L 3174.9998 4868.333 L 3174.9998 4868.333 Q 3174.9998 4868.333 3201.4583 4894.7915 L 3201.4583 4894.7915 L 3201.4583 4894.7915 Q 3201.4583 4921.2495 3201.4583 4921.2495 L 3227.9165 4921.2495 L 3360.2083 5000.6245 Q 3466.0415 5079.9995 3624.7915 5053.5415 Q 3809.9998 5027.083 4021.6665 4921.2495 Q 4233.333 4815.4165 4259.7915 4815.4165 Q 4259.7915 4788.958 4286.25 4762.4995 L 4286.25 4736.0415 L 4286.25 4736.0415 L 4312.708 4736.0415 L 4312.708 4736.0415 L 4312.708 4762.4995 L 4312.708 4762.4995 L 4312.708 4762.4995 L 4392.083 4868.333 Q 4445.0 4974.1665 4497.9165 5000.6245 Q 4524.375 5027.083 4577.2915 5079.9995 Q 4603.75 5132.9165 4868.333 5185.833 Q 5132.9165 5238.7495 5212.2915 5265.208 Q 5265.208 5265.208 5265.208 5291.6665 L 5265.208 5344.583 L 5291.6665 5397.4995 L 5291.6665 5423.958 L 5291.6665 5635.6245 Q 5318.1245 5847.2915 5291.6665 5900.208 L 5291.6665 5953.1245 L 5291.6665 5979.583 L 5291.6665 6006.0415 L 5265.208 6006.0415 L 5238.7495 6032.4995 L 5238.7495 6032.4995 L 5212.2915 6032.4995 L 5212.2915 6032.4995 L 5212.2915 6032.4995 L 5212.2915 6058.958 L 5212.2915 6058.958 L 5185.833 6085.4165 L 5185.833 6111.8745 L 5159.3745 6111.8745 L 5132.9165 6085.4165 L 5132.9165 6085.4165 Q 5106.458 6085.4165 5106.458 6006.0415 Q 5079.9995 5926.6665 5053.5415 5926.6665 L 5027.083 5926.6665 L 4788.958 5926.6665 L 4524.375 5926.6665 L 4524.375 5926.6665 Q 4524.375 5900.208 4418.5415 5873.7495 Q 4312.708 5873.7495 4312.708 5847.2915 Q 4312.708 5820.833 4048.1248 5820.833 L 3757.0833 5820.833 L 3730.6248 5820.833 L 3730.6248 5820.833 L 3571.8748 5820.833 Q 3413.1248 5820.833 3148.5415 5767.9165 L 2883.9583 5714.9995 L 2883.9583 5714.9995 Q 2883.9583 5688.5415 2857.4998 5688.5415 L 2857.4998 5688.5415 L 2857.4998 5662.083 Q 2831.0415 5662.083 2778.1248 5635.6245 Q 2698.7498 5609.1665 2513.5415 5556.2495 Q 2301.875 5503.333 2248.9583 5556.2495 L 2169.5833 5582.708 L 2116.6665 5582.708 Q 2063.75 5556.2495 1772.7083 5503.333 L 1481.6666 5397.4995 L 1481.6666 5397.4995 L 1455.2083 5397.4995 L 1455.2083 5397.4995 L 1455.2083 5397.4995 L 1455.2083 5397.4995 L 1455.2083 5397.4995 L 1428.7499 5371.0415 L 1402.2916 5371.0415 L 1402.2916 5291.6665 Q 1402.2916 5238.7495 1481.6666 5185.833 Q 1534.5833 5132.9165 1561.0416 5106.458 Q 1561.0416 5079.9995 1587.4999 5079.9995 L 1613.9583 5079.9995 L 1613.9583 5053.5415 Q 1613.9583 5053.5415 1561.0416 5027.083 Q 1508.1249 4974.1665 1481.6666 4868.333 Q 1455.2083 4736.0415 1428.7499 4709.583 Q 1375.8333 4709.583 1296.4583 4709.583 Q 1243.5416 4709.583 1243.5416 4656.6665 L 1269.9999 4603.75 L 1243.5416 4603.75 L 1217.0833 4603.75 L 1217.0833 4577.2915 L 1190.6249 4577.2915 L 1190.6249 4577.2915 L 1190.6249 4603.75 L 1164.1666 4603.75 L 1137.7083 4603.75 L 1137.7083 4656.6665 Q 1137.7083 4683.1245 1111.25 4709.583 Q 1111.25 4762.4995 1084.7916 4762.4995 Q 1058.3333 4762.4995 1058.3333 4788.958 Q 1031.875 4815.4165 1005.4166 4815.4165 Q 978.95825 4788.958 978.95825 4815.4165 Q 978.95825 4841.8745 820.2083 4841.8745 Q 661.4583 4841.8745 661.4583 4868.333 L 634.99994 4868.333 L 582.0833 4894.7915 L 529.1666 4921.2495 L 529.1666 4921.2495 L 502.7083 4921.2495 L 502.7083 4921.2495 L 502.7083 4921.2495 L 502.7083 4947.708 L 502.7083 4947.708 L 476.24997 4947.708 L 476.24997 4974.1665 L 476.24997 4974.1665 L 502.7083 4974.1665 L 502.7083 4974.1665 L 502.7083 4974.1665 L 502.7083 5000.6245 L 502.7083 5000.6245 L 476.24997 5027.083 L 476.24997 5027.083 L 449.79166 5027.083 Q 449.79166 5027.083 343.9583 4974.1665 L 238.12498 4921.2495 L 238.12498 4921.2495 L 238.12498 4921.2495 L 211.66666 4921.2495 L 211.66666 4921.2495 L 211.66666 4921.2495 L 185.20833 4894.7915 L 185.20833 4894.7915 L 185.20833 4868.333 L 185.20833 4868.333 L 185.20833 4868.333 L 158.74998 4868.333 L 158.74998 4868.333 L 158.74998 4841.8745 L 185.20833 4841.8745 L 185.20833 4841.8745 L 185.20833 4815.4165 L 185.20833 4815.4165 L 185.20833 4815.4165 L 158.74998 4815.4165 L 158.74998 4815.4165 L 158.74998 4788.958 L 132.29166 4788.958 L 132.29166 4788.958 L 132.29166 4762.4995 L 132.29166 4762.4995 L 132.29166 4762.4995 L 105.83333 4762.4995 L 105.83333 4762.4995 L 132.29166 4736.0415 Q 185.20833 4736.0415 185.20833 4656.6665 Q 185.20833 4603.75 211.66666 4577.2915 Q 238.12498 4550.833 238.12498 4524.375 Q 211.66666 4497.9165 264.5833 4497.9165 Q 317.49997 4497.9165 343.9583 4445.0 Q 343.9583 4365.625 423.3333 4365.625 L 476.24997 4339.1665 L 476.24997 4365.625 L 502.7083 4365.625 L 502.7083 4365.625 L 502.7083 4392.083 L 502.7083 4392.083 L 529.1666 4392.083 L 529.1666 4365.625 L 555.625 4365.625 L 555.625 4339.1665 L 555.625 4312.708 L 529.1666 4312.708 L 529.1666 4286.25 L 529.1666 4286.25 L 502.7083 4286.25 L 502.7083 4286.25 L 502.7083 4286.25 L 449.79166 4286.25 Q 396.87497 4286.25 370.41666 4286.25 L 343.9583 4286.25 L 343.9583 4233.333 L 343.9583 4206.875 L 370.41666 4206.875 Q 396.87497 4206.875 396.87497 4127.5 Q 396.87497 4021.6665 343.9583 4021.6665 Q 317.49997 3995.208 317.49997 3968.7498 L 343.9583 3942.2915 L 343.9583 3915.833 L 343.9583 3862.9165 L 396.87497 3836.4583 Q 423.3333 3809.9998 449.79166 3836.4583 Q 449.79166 3862.9165 476.24997 3783.5415 Q 502.7083 3704.1665 529.1666 3651.2498 Q 582.0833 3598.3333 661.4583 3571.8748 Q 714.37494 3545.4165 740.8333 3545.4165 Q 767.2916 3545.4165 793.74994 3518.9583 L 820.2083 3492.4998 L 820.2083 3492.4998 L 820.2083 3492.4998 L 820.2083 3439.5833 L 820.2083 3413.1248 L 820.2083 3386.6665 L 820.2083 3360.2083 L 793.74994 3360.2083 L 793.74994 3386.6665 L 793.74994 3386.6665 Q 767.2916 3386.6665 767.2916 3386.6665 Q 767.2916 3386.6665 740.8333 3360.2083 Q 714.37494 3307.2915 661.4583 3254.3748 Q 555.625 3201.4583 555.625 3148.5415 Q 529.1666 3069.1665 502.7083 3016.2498 Q 502.7083 2936.8748 449.79166 2910.4165 Q 423.3333 2910.4165 423.3333 2857.4998 Q 423.3333 2831.0415 449.79166 2804.5833 Q 449.79166 2804.5833 502.7083 2804.5833 Q 529.1666 2778.1248 529.1666 2751.6665 Q 502.7083 2698.7498 582.0833 2672.2915 L 661.4583 2645.8333 L 661.4583 2619.3748 Q 661.4583 2592.9165 634.99994 2592.9165 Q 608.5416 2592.9165 529.1666 2434.1665 Q 449.79166 2275.4165 502.7083 2222.5 Q 555.625 2169.5833 529.1666 2063.75 Q 502.7083 1957.9165 502.7083 1931.4583 Q 476.24997 1904.9999 396.87497 1852.0833 L 291.04166 1799.1666 L 291.04166 1772.7083 L 291.04166 1772.7083 L 264.5833 1772.7083 L 264.5833 1746.2499 L 264.5833 1746.2499 L 238.12498 1746.2499 L 238.12498 1719.7916 L 238.12498 1693.3333 L 264.5833 1666.8749 Q 264.5833 1640.4166 291.04166 1640.4166 Q 343.9583 1640.4166 370.41666 1640.4166 L 396.87497 1640.4166 L 396.87497 1640.4166 L 396.87497 1640.4166 L 370.41666 1640.4166 Q 370.41666 1640.4166 370.41666 1613.9583 L 396.87497 1613.9583 L 396.87497 1613.9583 L 396.87497 1587.4999 L 370.41666 1587.4999 Q 343.9583 1587.4999 291.04166 1587.4999 Q 264.5833 1587.4999 291.04166 1481.6666 Q 317.49997 1402.2916 291.04166 1402.2916 Q 238.12498 1402.2916 238.12498 1322.9166 L 264.5833 1269.9999 L 264.5833 1243.5416 Q 238.12498 1243.5416 238.12498 1217.0833 L 238.12498 1190.6249 L 211.66666 1190.6249 Q 185.20833 1190.6249 185.20833 1217.0833 Q 211.66666 1269.9999 158.74998 1269.9999 Q 105.83333 1269.9999 132.29166 1217.0833 Q 132.29166 1164.1666 105.83333 1164.1666 L 79.37499 1164.1666 L 79.37499 1190.6249 L 79.37499 1217.0833 L 52.916664 1190.6249 L 26.458332 1164.1666 L 26.458332 1164.1666 L 26.458332 1164.1666 L 26.458332 1137.7083 L 26.458332 1137.7083 L 0.0 1137.7083 L 0.0 1111.25 L 0.0 1111.25 L 26.458332 1111.25 L 26.458332 1084.7916 Q 26.458332 1058.3333 79.37499 1058.3333 Q 105.83333 1031.875 132.29166 952.49994 Q 185.20833 873.12494 185.20833 793.74994 Q 185.20833 740.8333 158.74998 714.37494 L 132.29166 687.9166 L 185.20833 661.4583 L 238.12498 661.4583 L 396.87497 687.9166 Q 582.0833 687.9166 608.5416 687.9166 L 661.4583 687.9166 L 661.4583 582.0833 L 661.4583 449.79166 L 687.9166 396.87497 L 714.37494 343.9583 L 714.37494 291.04166 L 714.37494 238.12498 L 714.37494 211.66666 Q 740.8333 158.74998 846.6666 105.83333 Q 978.95825 52.916664 978.95825 26.458332 Q 978.95825 0.0 1031.875 0.0 Q 1111.25 -26.458332 1111.25 0.0 Q 1111.25 26.458332 1084.7916 52.916664 Q 1084.7916 52.916664 1190.6249 79.37499 Q 1322.9166 105.83333 1402.2916 105.83333 z M 449.79166 4021.6665 Q 449.79166 4021.6665 476.24997 4048.1248 Q 476.24997 4074.583 449.79166 4074.583 Q 449.79166 4048.1248 449.79166 4021.6665 z M 1587.4999 4947.708 Q 1613.9583 4947.708 1613.9583 4947.708 Q 1613.9583 4974.1665 1613.9583 4974.1665 Q 1587.4999 4974.1665 1587.4999 4947.708 z M 1666.8749 5027.083 Q 1666.8749 5027.083 1693.3333 5027.083 Q 1693.3333 5027.083 1666.8749 5027.083 Q 1666.8749 5027.083 1666.8749 5027.083 z" svg:height="61.118748mm" draw:style-name="style-211" svg:viewBox="0.0 0.0 5291.6665 6111.8745" svg:width="52.916664mm" svg:x="139.43541mm" svg:y="139.7mm"/>
          <draw:path svg:d="M 449.79166 105.83333 L 449.79166 132.29166 L 476.24997 132.29166 L 476.24997 158.74998 L 476.24997 158.74998 L 502.7083 158.74998 L 502.7083 158.74998 L 502.7083 158.74998 L 529.1666 158.74998 Q 555.625 158.74998 582.0833 158.74998 L 608.5416 158.74998 L 608.5416 185.20833 Q 608.5416 211.66666 582.0833 211.66666 Q 555.625 211.66666 449.79166 317.49997 Q 343.9583 423.3333 185.20833 423.3333 L 0.0 423.3333 L 0.0 423.3333 Q 0.0 423.3333 26.458332 396.87497 Q 79.37499 370.41666 52.916664 291.04166 Q 26.458332 211.66666 105.83333 211.66666 Q 185.20833 238.12498 185.20833 158.74998 L 211.66666 79.37499 L 238.12498 26.458332 Q 238.12498 -52.916664 317.49997 0.0 Q 396.87497 52.916664 423.3333 52.916664 Q 449.79166 79.37499 449.79166 105.83333 z" svg:height="4.233333mm" draw:style-name="style-212" svg:viewBox="0.0 0.0 608.5416 423.3333" svg:width="6.0854163mm" svg:x="123.56041mm" svg:y="236.53749mm"/>
          <draw:path svg:d="M 952.49994 0.0 L 978.95825 0.0 L 952.49994 52.916664 Q 926.0416 105.83333 952.49994 105.83333 Q 978.95825 105.83333 978.95825 158.74998 Q 978.95825 211.66666 952.49994 211.66666 L 952.49994 238.12498 L 978.95825 238.12498 L 1005.4166 238.12498 L 1005.4166 264.5833 L 1031.875 264.5833 L 1031.875 291.04166 L 1031.875 317.49997 L 1005.4166 343.9583 L 1005.4166 396.87497 L 978.95825 396.87497 Q 978.95825 396.87497 952.49994 370.41666 Q 926.0416 343.9583 926.0416 396.87497 L 926.0416 449.79166 L 873.12494 449.79166 L 846.6666 449.79166 L 820.2083 476.24997 L 793.74994 476.24997 L 793.74994 502.7083 L 820.2083 529.1666 L 820.2083 529.1666 L 820.2083 555.625 L 820.2083 555.625 L 820.2083 555.625 L 793.74994 555.625 L 793.74994 555.625 L 820.2083 582.0833 Q 873.12494 608.5416 873.12494 608.5416 L 873.12494 634.99994 L 820.2083 634.99994 L 793.74994 608.5416 L 767.2916 608.5416 Q 740.8333 608.5416 476.24997 608.5416 Q 211.66666 608.5416 132.29166 608.5416 L 79.37499 661.4583 L 52.916664 661.4583 L 26.458332 661.4583 L 26.458332 634.99994 L 26.458332 634.99994 L 26.458332 634.99994 L 26.458332 608.5416 L 52.916664 608.5416 L 79.37499 608.5416 L 79.37499 582.0833 L 79.37499 582.0833 L 105.83333 555.625 L 105.83333 529.1666 L 52.916664 529.1666 L 0.0 502.7083 L 0.0 502.7083 L 26.458332 502.7083 L 26.458332 502.7083 L 26.458332 502.7083 L 26.458332 476.24997 L 26.458332 476.24997 L 0.0 476.24997 L 0.0 449.79166 L 0.0 449.79166 L 0.0 449.79166 L 26.458332 449.79166 L 26.458332 449.79166 L 79.37499 423.3333 L 105.83333 396.87497 L 132.29166 396.87497 L 158.74998 396.87497 L 158.74998 370.41666 L 185.20833 370.41666 L 185.20833 343.9583 L 185.20833 317.49997 L 185.20833 317.49997 L 211.66666 291.04166 L 291.04166 317.49997 Q 370.41666 317.49997 396.87497 291.04166 Q 396.87497 238.12498 449.79166 238.12498 Q 502.7083 238.12498 529.1666 158.74998 Q 555.625 79.37499 740.8333 26.458332 Q 926.0416 26.458332 952.49994 0.0 z M 79.37499 449.79166 Q 79.37499 449.79166 105.83333 449.79166 Q 105.83333 449.79166 79.37499 449.79166 Q 79.37499 449.79166 79.37499 449.79166 z" svg:height="6.614583mm" draw:style-name="style-213" svg:viewBox="0.0 0.0 1031.875 661.4583" svg:width="10.318749mm" svg:x="102.393745mm" svg:y="193.4104mm"/>
          <draw:path svg:d="M 1825.6249 52.916664 L 1825.6249 0.0 L 1852.0833 0.0 Q 1878.5416 0.0 1904.9999 105.83333 Q 1931.4583 185.20833 1957.9165 185.20833 Q 2010.8333 158.74998 2063.75 211.66666 Q 2090.2083 238.12498 2116.6665 291.04166 Q 2116.6665 317.49997 2143.125 343.9583 Q 2196.0415 343.9583 2196.0415 370.41666 Q 2196.0415 423.3333 2275.4165 449.79166 Q 2354.7915 476.24997 2354.7915 502.7083 Q 2354.7915 529.1666 2354.7915 582.0833 L 2354.7915 634.99994 L 2354.7915 634.99994 L 2354.7915 634.99994 L 2354.7915 634.99994 L 2354.7915 634.99994 L 2434.1665 820.2083 Q 2513.5415 978.95825 2539.9998 1111.25 L 2539.9998 1269.9999 L 2539.9998 1322.9166 L 2513.5415 1349.3749 L 2539.9998 1428.7499 Q 2566.4583 1534.5833 2566.4583 1587.4999 Q 2566.4583 1640.4166 2539.9998 1613.9583 Q 2513.5415 1613.9583 2460.6248 1799.1666 Q 2407.7083 1957.9165 2354.7915 1984.3749 Q 2301.875 2010.8333 2301.875 2037.2915 Q 2301.875 2063.75 2275.4165 2063.75 Q 2248.9583 2090.2083 2222.5 2116.6665 L 2196.0415 2143.125 L 2196.0415 2143.125 L 2196.0415 2169.5833 L 2169.5833 2169.5833 L 2143.125 2169.5833 L 2143.125 2169.5833 Q 2143.125 2169.5833 2063.75 2222.5 L 1984.3749 2248.9583 L 1957.9165 2248.9583 Q 1931.4583 2275.4165 1878.5416 2275.4165 Q 1852.0833 2328.3333 1772.7083 2328.3333 L 1693.3333 2328.3333 L 1693.3333 2301.875 Q 1693.3333 2275.4165 1587.4999 2275.4165 Q 1481.6666 2248.9583 1455.2083 2196.0415 Q 1455.2083 2143.125 1402.2916 2143.125 Q 1375.8333 2116.6665 1375.8333 2090.2083 Q 1375.8333 2037.2915 1243.5416 2037.2915 Q 1137.7083 2063.75 1058.3333 2063.75 Q 978.95825 2063.75 978.95825 2010.8333 Q 978.95825 1957.9165 899.5833 2037.2915 L 846.6666 2116.6665 L 820.2083 2116.6665 L 793.74994 2116.6665 L 793.74994 2090.2083 L 767.2916 2090.2083 L 767.2916 2090.2083 L 767.2916 2063.75 L 767.2916 2063.75 L 767.2916 2063.75 L 767.2916 2037.2915 L 767.2916 2010.8333 L 767.2916 2010.8333 L 767.2916 2010.8333 L 767.2916 2037.2915 L 767.2916 2037.2915 L 740.8333 2090.2083 L 740.8333 2143.125 L 714.37494 2143.125 Q 661.4583 2116.6665 476.24997 1931.4583 Q 291.04166 1746.2499 211.66666 1587.4999 L 105.83333 1402.2916 L 105.83333 1375.8333 Q 79.37499 1349.3749 52.916664 1217.0833 Q 26.458332 1084.7916 26.458332 952.49994 L 52.916664 846.6666 L 52.916664 846.6666 Q 79.37499 846.6666 79.37499 793.74994 Q 79.37499 740.8333 26.458332 740.8333 Q 0.0 740.8333 0.0 687.9166 Q 26.458332 661.4583 79.37499 634.99994 Q 158.74998 582.0833 185.20833 529.1666 Q 185.20833 476.24997 238.12498 476.24997 Q 264.5833 449.79166 264.5833 423.3333 Q 291.04166 396.87497 317.49997 370.41666 L 370.41666 343.9583 L 396.87497 291.04166 Q 423.3333 211.66666 555.625 185.20833 Q 714.37494 132.29166 740.8333 105.83333 Q 793.74994 105.83333 846.6666 79.37499 Q 873.12494 79.37499 899.5833 52.916664 Q 899.5833 26.458332 926.0416 26.458332 L 952.49994 26.458332 L 1137.7083 26.458332 Q 1349.3749 52.916664 1455.2083 52.916664 L 1561.0416 52.916664 L 1587.4999 79.37499 L 1613.9583 105.83333 L 1666.8749 105.83333 L 1719.7916 105.83333 L 1719.7916 105.83333 Q 1746.2499 105.83333 1746.2499 79.37499 L 1746.2499 79.37499 L 1772.7083 79.37499 Q 1825.6249 79.37499 1825.6249 52.916664 z M 1269.9999 1957.9165 Q 1269.9999 1931.4583 1296.4583 1931.4583 Q 1322.9166 1931.4583 1322.9166 1957.9165 Q 1322.9166 1984.3749 1296.4583 1984.3749 Q 1269.9999 1984.3749 1269.9999 1957.9165 z" svg:height="23.283333mm" draw:style-name="style-214" svg:viewBox="0.0 0.0 2566.4583 2328.3333" svg:width="25.664581mm" svg:x="153.72292mm" svg:y="214.84166mm"/>
          <draw:path svg:d="M 79.37499 52.916664 L 105.83333 0.0 L 185.20833 52.916664 Q 264.5833 105.83333 343.9583 158.74998 Q 423.3333 185.20833 449.79166 211.66666 L 449.79166 211.66666 L 423.3333 264.5833 Q 423.3333 291.04166 396.87497 291.04166 L 396.87497 317.49997 L 370.41666 317.49997 L 317.49997 317.49997 L 317.49997 317.49997 Q 317.49997 291.04166 291.04166 264.5833 L 264.5833 264.5833 L 264.5833 264.5833 Q 264.5833 238.12498 238.12498 238.12498 L 238.12498 238.12498 L 105.83333 238.12498 L 0.0 238.12498 L 0.0 211.66666 L 0.0 185.20833 L 26.458332 132.29166 Q 52.916664 79.37499 79.37499 52.916664 z" svg:height="3.1749997mm" draw:style-name="style-215" svg:viewBox="0.0 0.0 449.79166 317.49997" svg:width="4.497916mm" svg:x="117.47499mm" svg:y="262.46664mm"/>
          <draw:path svg:d="M 105.83333 0.0 L 105.83333 0.0 L 132.29166 52.916664 Q 132.29166 79.37499 158.74998 79.37499 Q 211.66666 79.37499 264.5833 185.20833 Q 317.49997 264.5833 343.9583 291.04166 Q 370.41666 291.04166 370.41666 317.49997 Q 370.41666 343.9583 423.3333 343.9583 Q 449.79166 317.49997 476.24997 317.49997 L 502.7083 317.49997 L 502.7083 370.41666 L 502.7083 423.3333 L 529.1666 423.3333 Q 529.1666 449.79166 529.1666 476.24997 Q 529.1666 502.7083 555.625 529.1666 Q 582.0833 582.0833 608.5416 634.99994 Q 608.5416 661.4583 634.99994 687.9166 Q 687.9166 687.9166 687.9166 740.8333 Q 687.9166 767.2916 687.9166 846.6666 L 687.9166 952.49994 L 661.4583 1058.3333 Q 634.99994 1190.6249 555.625 1217.0833 Q 502.7083 1217.0833 502.7083 1269.9999 L 502.7083 1296.4583 L 476.24997 1296.4583 L 449.79166 1296.4583 L 423.3333 1296.4583 Q 396.87497 1269.9999 370.41666 1269.9999 Q 317.49997 1243.5416 317.49997 1269.9999 Q 317.49997 1322.9166 211.66666 1322.9166 L 132.29166 1322.9166 L 132.29166 1349.3749 L 105.83333 1349.3749 L 105.83333 1349.3749 L 105.83333 1375.8333 L 105.83333 1375.8333 L 79.37499 1375.8333 L 52.916664 1349.3749 L 0.0 1349.3749 L 0.0 1322.9166 L 0.0 1322.9166 L 26.458332 1322.9166 L 26.458332 1322.9166 L 26.458332 1296.4583 L 52.916664 1296.4583 L 52.916664 1269.9999 L 52.916664 1243.5416 L 79.37499 1243.5416 L 105.83333 1243.5416 L 105.83333 1217.0833 Q 105.83333 1164.1666 211.66666 952.49994 Q 264.5833 714.37494 264.5833 582.0833 Q 264.5833 476.24997 158.74998 264.5833 L 79.37499 26.458332 L 105.83333 26.458332 Q 105.83333 0.0 105.83333 0.0 z" svg:height="13.758332mm" draw:style-name="style-216" svg:viewBox="0.0 0.0 687.9166 1375.8333" svg:width="6.879166mm" svg:x="169.33333mm" svg:y="251.88332mm"/>
          <draw:path svg:d="M 238.12498 0.0 L 238.12498 0.0 L 291.04166 105.83333 Q 317.49997 211.66666 343.9583 211.66666 Q 396.87497 211.66666 396.87497 264.5833 L 396.87497 291.04166 L 423.3333 291.04166 L 423.3333 317.49997 L 423.3333 317.49997 L 449.79166 317.49997 L 449.79166 317.49997 L 449.79166 317.49997 L 449.79166 343.9583 L 476.24997 343.9583 L 476.24997 793.74994 L 449.79166 1269.9999 L 449.79166 1296.4583 L 449.79166 1322.9166 L 476.24997 1322.9166 L 502.7083 1322.9166 L 502.7083 1375.8333 L 502.7083 1402.2916 L 529.1666 1428.7499 L 529.1666 1455.2083 L 555.625 1455.2083 L 608.5416 1455.2083 L 608.5416 1481.6666 L 608.5416 1481.6666 L 529.1666 1561.0416 Q 449.79166 1640.4166 449.79166 1772.7083 L 449.79166 1904.9999 L 449.79166 2063.75 Q 449.79166 2248.9583 449.79166 2328.3333 L 449.79166 2434.1665 L 449.79166 2487.0833 Q 449.79166 2539.9998 423.3333 2592.9165 L 423.3333 2619.3748 L 396.87497 2619.3748 L 343.9583 2645.8333 L 291.04166 2645.8333 L 238.12498 2645.8333 L 132.29166 2645.8333 L 26.458332 2645.8333 L 26.458332 2645.8333 L 26.458332 2645.8333 L 0.0 2592.9165 L 0.0 2513.5415 L 0.0 2381.2498 Q 26.458332 2275.4165 52.916664 1190.6249 L 79.37499 105.83333 L 79.37499 105.83333 L 79.37499 105.83333 L 105.83333 105.83333 L 105.83333 105.83333 L 105.83333 132.29166 L 132.29166 132.29166 L 185.20833 79.37499 Q 238.12498 0.0 238.12498 0.0 z" svg:height="26.458332mm" draw:style-name="style-217" svg:viewBox="0.0 0.0 608.5416 2645.8333" svg:width="6.0854163mm" svg:x="219.33957mm" svg:y="162.98332mm"/>
          <draw:path svg:d="M 211.66666 158.74998 L 211.66666 158.74998 L 291.04166 370.41666 Q 396.87497 555.625 370.41666 740.8333 Q 343.9583 899.5833 291.04166 926.0416 Q 185.20833 952.49994 185.20833 926.0416 Q 158.74998 899.5833 158.74998 899.5833 L 132.29166 899.5833 L 132.29166 873.12494 L 132.29166 846.6666 L 105.83333 820.2083 Q 79.37499 793.74994 79.37499 740.8333 Q 79.37499 714.37494 26.458332 370.41666 L 0.0 0.0 L 26.458332 0.0 Q 79.37499 0.0 132.29166 79.37499 Q 185.20833 158.74998 211.66666 158.74998 z" svg:height="9.260416mm" draw:style-name="style-218" svg:viewBox="0.0 0.0 370.41666 926.0416" svg:width="3.7041664mm" svg:x="74.347916mm" svg:y="147.6375mm"/>
          <draw:path svg:d="M 634.99994 105.83333 L 634.99994 0.0 L 634.99994 0.0 L 634.99994 0.0 L 661.4583 26.458332 L 687.9166 52.916664 L 687.9166 52.916664 L 687.9166 52.916664 L 740.8333 79.37499 L 767.2916 105.83333 L 793.74994 52.916664 Q 793.74994 26.458332 899.5833 52.916664 Q 1005.4166 52.916664 1005.4166 79.37499 Q 1005.4166 105.83333 1031.875 105.83333 Q 1058.3333 105.83333 1084.7916 132.29166 L 1111.25 158.74998 L 1164.1666 158.74998 Q 1190.6249 158.74998 1164.1666 105.83333 Q 1164.1666 26.458332 1164.1666 26.458332 Q 1217.0833 26.458332 1322.9166 79.37499 Q 1428.7499 105.83333 1481.6666 105.83333 L 1561.0416 105.83333 L 1561.0416 105.83333 L 1561.0416 105.83333 L 1561.0416 132.29166 L 1534.5833 132.29166 L 1534.5833 132.29166 L 1534.5833 158.74998 L 1534.5833 158.74998 L 1534.5833 158.74998 L 1508.1249 158.74998 L 1508.1249 158.74998 L 1428.7499 185.20833 Q 1375.8333 211.66666 1375.8333 317.49997 Q 1349.3749 449.79166 1375.8333 476.24997 Q 1428.7499 476.24997 1428.7499 529.1666 Q 1428.7499 582.0833 1375.8333 582.0833 Q 1322.9166 608.5416 1349.3749 687.9166 Q 1375.8333 767.2916 1349.3749 767.2916 Q 1349.3749 793.74994 1322.9166 793.74994 L 1296.4583 793.74994 L 1269.9999 820.2083 L 1243.5416 846.6666 L 1243.5416 846.6666 L 1243.5416 846.6666 L 1190.6249 846.6666 Q 1137.7083 846.6666 634.99994 820.2083 L 132.29166 793.74994 L 132.29166 793.74994 L 132.29166 793.74994 L 105.83333 767.2916 Q 79.37499 740.8333 79.37499 740.8333 L 52.916664 740.8333 L 52.916664 740.8333 L 52.916664 740.8333 L 52.916664 767.2916 L 52.916664 767.2916 L 26.458332 767.2916 L 26.458332 793.74994 L 26.458332 793.74994 L 0.0 793.74994 L 0.0 740.8333 L 0.0 714.37494 L 26.458332 687.9166 L 52.916664 661.4583 L 52.916664 634.99994 Q 52.916664 608.5416 52.916664 529.1666 Q 52.916664 476.24997 158.74998 476.24997 Q 264.5833 449.79166 264.5833 370.41666 Q 264.5833 291.04166 317.49997 291.04166 L 343.9583 291.04166 L 343.9583 317.49997 Q 370.41666 343.9583 370.41666 343.9583 L 370.41666 370.41666 L 476.24997 370.41666 L 608.5416 370.41666 L 634.99994 343.9583 L 661.4583 343.9583 L 661.4583 291.04166 Q 634.99994 238.12498 634.99994 105.83333 z" svg:height="8.466666mm" draw:style-name="style-219" svg:viewBox="0.0 0.0 1561.0416 846.6666" svg:width="15.610415mm" svg:x="199.49582mm" svg:y="269.34583mm"/>
          <draw:path svg:d="M 396.87497 105.83333 L 396.87497 0.0 L 396.87497 0.0 Q 396.87497 26.458332 423.3333 26.458332 L 423.3333 26.458332 L 423.3333 26.458332 Q 423.3333 26.458332 423.3333 52.916664 L 449.79166 52.916664 L 687.9166 79.37499 Q 899.5833 132.29166 978.95825 185.20833 Q 1058.3333 264.5833 1058.3333 238.12498 Q 1058.3333 211.66666 1084.7916 211.66666 L 1084.7916 211.66666 L 1058.3333 317.49997 Q 1058.3333 396.87497 1164.1666 449.79166 Q 1243.5416 476.24997 1243.5416 502.7083 Q 1243.5416 529.1666 1269.9999 529.1666 Q 1296.4583 529.1666 1296.4583 608.5416 Q 1269.9999 687.9166 1269.9999 714.37494 L 1269.9999 740.8333 L 1243.5416 740.8333 L 1217.0833 767.2916 L 1296.4583 767.2916 L 1375.8333 767.2916 L 1375.8333 793.74994 L 1375.8333 793.74994 L 1296.4583 793.74994 Q 1217.0833 820.2083 1058.3333 820.2083 L 873.12494 873.12494 L 820.2083 873.12494 L 767.2916 873.12494 L 767.2916 899.5833 L 740.8333 899.5833 L 740.8333 926.0416 L 740.8333 926.0416 L 740.8333 926.0416 Q 740.8333 926.0416 714.37494 899.5833 Q 687.9166 873.12494 449.79166 714.37494 L 185.20833 555.625 L 158.74998 529.1666 L 105.83333 502.7083 L 52.916664 502.7083 L 26.458332 502.7083 L 26.458332 476.24997 L 0.0 476.24997 L 0.0 476.24997 L 0.0 476.24997 L 0.0 476.24997 L 0.0 449.79166 L 52.916664 449.79166 L 79.37499 449.79166 L 105.83333 476.24997 L 132.29166 502.7083 L 158.74998 502.7083 Q 211.66666 502.7083 238.12498 529.1666 L 264.5833 529.1666 L 264.5833 502.7083 L 264.5833 449.79166 L 291.04166 449.79166 L 317.49997 449.79166 L 317.49997 423.3333 Q 317.49997 396.87497 291.04166 343.9583 L 264.5833 291.04166 L 264.5833 264.5833 L 264.5833 264.5833 L 238.12498 238.12498 L 238.12498 211.66666 L 291.04166 238.12498 Q 343.9583 291.04166 370.41666 291.04166 L 396.87497 291.04166 L 396.87497 238.12498 Q 370.41666 211.66666 396.87497 105.83333 z" svg:height="9.260416mm" draw:style-name="style-220" svg:viewBox="0.0 0.0 1375.8333 926.0416" svg:width="13.758332mm" svg:x="144.99165mm" svg:y="239.4479mm"/>
          <draw:path svg:d="M 449.79166 0.0 L 449.79166 0.0 L 476.24997 26.458332 Q 476.24997 52.916664 529.1666 79.37499 Q 582.0833 79.37499 582.0833 105.83333 Q 582.0833 132.29166 608.5416 132.29166 Q 634.99994 132.29166 661.4583 185.20833 Q 687.9166 211.66666 714.37494 211.66666 Q 740.8333 211.66666 740.8333 238.12498 Q 740.8333 264.5833 846.6666 291.04166 Q 926.0416 317.49997 952.49994 291.04166 Q 1005.4166 264.5833 1005.4166 291.04166 L 1005.4166 317.49997 L 1031.875 317.49997 L 1031.875 317.49997 L 1058.3333 291.04166 L 1111.25 264.5833 L 1111.25 264.5833 L 1111.25 264.5833 L 1137.7083 264.5833 L 1137.7083 264.5833 L 1164.1666 264.5833 L 1164.1666 264.5833 L 1164.1666 264.5833 L 1164.1666 264.5833 L 1190.6249 264.5833 L 1190.6249 264.5833 L 1190.6249 238.12498 L 1217.0833 238.12498 L 1217.0833 211.66666 L 1217.0833 158.74998 L 1217.0833 158.74998 L 1217.0833 158.74998 L 1243.5416 211.66666 L 1269.9999 238.12498 L 1269.9999 238.12498 L 1269.9999 238.12498 L 1269.9999 264.5833 L 1269.9999 291.04166 L 1243.5416 291.04166 L 1243.5416 317.49997 L 1217.0833 317.49997 L 1190.6249 317.49997 L 1164.1666 343.9583 L 1137.7083 370.41666 L 1137.7083 370.41666 L 1137.7083 370.41666 L 1111.25 370.41666 L 1084.7916 370.41666 L 1058.3333 370.41666 Q 1031.875 370.41666 1031.875 396.87497 Q 1031.875 423.3333 1005.4166 423.3333 Q 978.95825 423.3333 926.0416 423.3333 Q 899.5833 449.79166 714.37494 476.24997 L 555.625 529.1666 L 555.625 529.1666 Q 555.625 529.1666 423.3333 529.1666 Q 317.49997 529.1666 211.66666 476.24997 L 105.83333 423.3333 L 105.83333 396.87497 L 105.83333 396.87497 L 79.37499 396.87497 L 79.37499 370.41666 L 52.916664 370.41666 L 26.458332 370.41666 L 26.458332 343.9583 L 0.0 343.9583 L 0.0 264.5833 L 0.0 185.20833 L 26.458332 158.74998 L 52.916664 132.29166 L 52.916664 132.29166 L 52.916664 105.83333 L 52.916664 105.83333 L 52.916664 105.83333 L 79.37499 105.83333 L 79.37499 105.83333 L 105.83333 79.37499 L 158.74998 52.916664 L 291.04166 52.916664 Q 423.3333 52.916664 423.3333 26.458332 Q 423.3333 0.0 449.79166 0.0 z" svg:height="5.2916665mm" draw:style-name="style-221" svg:viewBox="0.0 0.0 1269.9999 529.1666" svg:width="12.699999mm" svg:x="91.54583mm" svg:y="194.20416mm"/>
          <draw:path svg:d="M 899.5833 26.458332 L 899.5833 26.458332 L 899.5833 608.5416 Q 873.12494 1190.6249 873.12494 1375.8333 L 873.12494 1534.5833 L 846.6666 1561.0416 L 846.6666 1587.4999 L 846.6666 1587.4999 Q 846.6666 1587.4999 714.37494 1640.4166 L 582.0833 1693.3333 L 555.625 1719.7916 Q 502.7083 1746.2499 502.7083 1852.0833 Q 502.7083 1957.9165 502.7083 1957.9165 L 502.7083 1957.9165 L 502.7083 1957.9165 Q 502.7083 1957.9165 476.24997 1957.9165 L 476.24997 1984.3749 L 449.79166 1984.3749 Q 396.87497 1957.9165 185.20833 1746.2499 L 0.0 1508.1249 L 0.0 1481.6666 Q 26.458332 1455.2083 26.458332 1428.7499 Q 79.37499 1375.8333 79.37499 1296.4583 Q 79.37499 1217.0833 52.916664 1164.1666 L 26.458332 1111.25 L 0.0 1111.25 L 0.0 1111.25 L 26.458332 1084.7916 L 52.916664 1058.3333 L 52.916664 1058.3333 L 79.37499 1058.3333 L 79.37499 1058.3333 L 79.37499 1058.3333 L 132.29166 1058.3333 L 185.20833 1058.3333 L 291.04166 1031.875 Q 370.41666 1005.4166 423.3333 952.49994 Q 476.24997 846.6666 502.7083 846.6666 L 529.1666 846.6666 L 529.1666 820.2083 L 555.625 820.2083 L 555.625 767.2916 Q 555.625 714.37494 555.625 634.99994 Q 555.625 582.0833 529.1666 582.0833 L 502.7083 582.0833 L 502.7083 582.0833 L 476.24997 582.0833 L 449.79166 555.625 L 423.3333 529.1666 L 423.3333 529.1666 L 396.87497 529.1666 L 396.87497 529.1666 L 396.87497 529.1666 L 370.41666 529.1666 L 343.9583 529.1666 L 317.49997 502.7083 L 291.04166 476.24997 L 291.04166 476.24997 L 291.04166 476.24997 L 317.49997 449.79166 L 317.49997 423.3333 L 396.87497 396.87497 Q 449.79166 370.41666 502.7083 291.04166 Q 555.625 211.66666 529.1666 158.74998 Q 502.7083 105.83333 608.5416 79.37499 Q 687.9166 52.916664 714.37494 26.458332 L 740.8333 0.0 L 740.8333 0.0 L 740.8333 0.0 L 793.74994 0.0 Q 873.12494 -26.458332 873.12494 0.0 Q 873.12494 26.458332 899.5833 26.458332 z" svg:height="19.843748mm" draw:style-name="style-222" svg:viewBox="0.0 0.0 899.5833 1984.3749" svg:width="8.995832mm" svg:x="209.81458mm" svg:y="211.66666mm"/>
          <draw:path svg:d="M 105.83333 26.458332 L 132.29166 0.0 L 238.12498 0.0 Q 343.9583 0.0 343.9583 26.458332 L 343.9583 26.458332 L 317.49997 52.916664 Q 291.04166 52.916664 343.9583 211.66666 Q 396.87497 370.41666 423.3333 423.3333 Q 449.79166 449.79166 449.79166 555.625 Q 476.24997 661.4583 529.1666 661.4583 L 582.0833 687.9166 L 582.0833 687.9166 L 608.5416 687.9166 L 608.5416 740.8333 L 608.5416 793.74994 L 608.5416 793.74994 Q 608.5416 820.2083 582.0833 1058.3333 L 582.0833 1269.9999 L 582.0833 1269.9999 Q 555.625 1269.9999 555.625 1375.8333 L 555.625 1508.1249 L 555.625 1508.1249 Q 555.625 1508.1249 529.1666 1481.6666 L 502.7083 1455.2083 L 502.7083 1693.3333 Q 502.7083 1904.9999 476.24997 2010.8333 L 476.24997 2090.2083 L 449.79166 2196.0415 Q 449.79166 2301.875 423.3333 2381.2498 L 423.3333 2460.6248 L 317.49997 2460.6248 L 211.66666 2434.1665 L 211.66666 2434.1665 L 185.20833 2434.1665 L 185.20833 2434.1665 L 185.20833 2434.1665 L 185.20833 2407.7083 L 185.20833 2381.2498 L 185.20833 2381.2498 L 185.20833 2381.2498 L 211.66666 2381.2498 L 211.66666 2354.7915 L 211.66666 1613.9583 Q 238.12498 873.12494 238.12498 740.8333 Q 238.12498 634.99994 185.20833 608.5416 L 158.74998 582.0833 L 185.20833 582.0833 L 211.66666 582.0833 L 211.66666 555.625 L 238.12498 555.625 L 238.12498 555.625 L 238.12498 529.1666 L 264.5833 529.1666 L 291.04166 529.1666 L 291.04166 502.7083 L 291.04166 502.7083 L 264.5833 423.3333 L 238.12498 317.49997 L 238.12498 317.49997 L 238.12498 317.49997 L 238.12498 291.04166 L 238.12498 291.04166 L 238.12498 264.5833 L 238.12498 238.12498 L 238.12498 185.20833 Q 238.12498 132.29166 185.20833 132.29166 L 132.29166 105.83333 L 79.37499 105.83333 Q 52.916664 105.83333 26.458332 79.37499 L 0.0 79.37499 L 26.458332 52.916664 Q 79.37499 52.916664 105.83333 26.458332 z" svg:height="24.606249mm" draw:style-name="style-223" svg:viewBox="0.0 0.0 608.5416 2460.6248" svg:width="6.0854163mm" svg:x="191.8229mm" svg:y="149.75417mm"/>
          <draw:path svg:d="M 317.49997 26.458332 L 317.49997 0.0 L 343.9583 0.0 L 396.87497 0.0 L 396.87497 26.458332 L 396.87497 52.916664 L 396.87497 105.83333 Q 396.87497 185.20833 476.24997 264.5833 Q 555.625 317.49997 555.625 343.9583 Q 555.625 370.41666 529.1666 370.41666 L 529.1666 396.87497 L 476.24997 396.87497 Q 423.3333 370.41666 370.41666 370.41666 Q 317.49997 370.41666 158.74998 264.5833 L 0.0 185.20833 L 0.0 158.74998 Q 26.458332 158.74998 26.458332 158.74998 L 52.916664 132.29166 L 158.74998 158.74998 Q 264.5833 158.74998 291.04166 132.29166 Q 291.04166 79.37499 291.04166 52.916664 L 291.04166 26.458332 L 317.49997 26.458332 z" svg:height="3.9687498mm" draw:style-name="style-224" svg:viewBox="0.0 0.0 555.625 396.87497" svg:width="5.5562496mm" svg:x="136.2604mm" svg:y="262.46664mm"/>
          <draw:path svg:d="M 264.5833 26.458332 L 264.5833 0.0 L 370.41666 26.458332 Q 476.24997 52.916664 476.24997 79.37499 Q 476.24997 132.29166 502.7083 132.29166 Q 529.1666 132.29166 529.1666 105.83333 Q 529.1666 79.37499 555.625 79.37499 L 582.0833 79.37499 L 582.0833 449.79166 Q 608.5416 793.74994 582.0833 873.12494 L 555.625 978.95825 L 555.625 978.95825 L 555.625 978.95825 L 555.625 1005.4166 L 555.625 1005.4166 L 529.1666 1005.4166 L 529.1666 1031.875 L 529.1666 1031.875 L 502.7083 1031.875 L 502.7083 1031.875 L 502.7083 1031.875 L 423.3333 1058.3333 L 343.9583 1058.3333 L 343.9583 1031.875 L 343.9583 1005.4166 L 317.49997 1005.4166 L 317.49997 978.95825 L 317.49997 978.95825 L 291.04166 978.95825 L 291.04166 978.95825 L 291.04166 978.95825 L 291.04166 952.49994 Q 291.04166 952.49994 264.5833 926.0416 Q 238.12498 926.0416 185.20833 767.2916 L 132.29166 608.5416 L 105.83333 555.625 L 79.37499 529.1666 L 79.37499 502.7083 L 79.37499 476.24997 L 52.916664 476.24997 L 52.916664 449.79166 L 52.916664 449.79166 L 26.458332 449.79166 L 26.458332 502.7083 L 26.458332 529.1666 L 0.0 529.1666 L 0.0 529.1666 L 0.0 449.79166 Q 26.458332 343.9583 26.458332 264.5833 Q 26.458332 185.20833 79.37499 211.66666 Q 105.83333 238.12498 132.29166 211.66666 Q 158.74998 185.20833 185.20833 185.20833 Q 238.12498 185.20833 291.04166 105.83333 Q 317.49997 52.916664 291.04166 52.916664 Q 264.5833 52.916664 264.5833 26.458332 z" svg:height="10.583333mm" draw:style-name="style-225" svg:viewBox="0.0 0.0 582.0833 1058.3333" svg:width="5.820833mm" svg:x="202.40623mm" svg:y="157.95624mm"/>
          <draw:path svg:d="M 105.83333 0.0 Q 211.66666 0.0 238.12498 52.916664 Q 238.12498 105.83333 132.29166 79.37499 Q 0.0 52.916664 0.0 26.458332 Q 0.0 0.0 105.83333 0.0 z" svg:height="0.7937499mm" draw:style-name="style-226" svg:viewBox="0.0 0.0 238.12498 79.37499" svg:width="2.38125mm" svg:x="80.697914mm" svg:y="4.7625mm"/>
          <draw:path svg:d="M 26.458332 211.66666 L 52.916664 0.0 L 52.916664 0.0 L 79.37499 0.0 L 79.37499 0.0 L 79.37499 26.458332 L 158.74998 52.916664 Q 238.12498 79.37499 291.04166 132.29166 Q 317.49997 185.20833 396.87497 211.66666 Q 476.24997 238.12498 476.24997 264.5833 L 502.7083 264.5833 L 502.7083 291.04166 L 502.7083 317.49997 L 502.7083 396.87497 L 502.7083 476.24997 L 502.7083 502.7083 L 502.7083 529.1666 L 423.3333 555.625 Q 343.9583 582.0833 264.5833 634.99994 Q 185.20833 687.9166 185.20833 687.9166 L 185.20833 714.37494 L 132.29166 714.37494 L 105.83333 714.37494 L 79.37499 740.8333 L 26.458332 740.8333 L 26.458332 767.2916 L 26.458332 793.74994 L 0.0 793.74994 L 0.0 793.74994 L 0.0 767.2916 L 26.458332 714.37494 L 26.458332 661.4583 L 26.458332 608.5416 L 26.458332 582.0833 Q 26.458332 555.625 26.458332 476.24997 Q 26.458332 396.87497 26.458332 211.66666 z" svg:height="7.9374995mm" draw:style-name="style-227" svg:viewBox="0.0 0.0 502.7083 793.74994" svg:width="5.027083mm" svg:x="84.931244mm" svg:y="227.80624mm"/>
          <draw:path svg:d="M 1269.9999 26.458332 L 1269.9999 0.0 L 1269.9999 0.0 L 1269.9999 0.0 L 1296.4583 0.0 L 1296.4583 0.0 L 1322.9166 26.458332 Q 1349.3749 26.458332 1322.9166 52.916664 Q 1322.9166 105.83333 1561.0416 105.83333 Q 1799.1666 105.83333 1799.1666 79.37499 Q 1799.1666 52.916664 1825.6249 79.37499 Q 1825.6249 105.83333 1852.0833 105.83333 Q 1878.5416 105.83333 1904.9999 79.37499 Q 1904.9999 52.916664 2143.125 79.37499 Q 2381.2498 105.83333 2434.1665 132.29166 Q 2513.5415 132.29166 2513.5415 211.66666 Q 2539.9998 264.5833 2539.9998 343.9583 Q 2566.4583 423.3333 2592.9165 423.3333 Q 2645.8333 423.3333 2645.8333 423.3333 Q 2645.8333 423.3333 2672.2915 529.1666 L 2698.7498 634.99994 L 2698.7498 634.99994 L 2698.7498 634.99994 L 2698.7498 661.4583 L 2698.7498 661.4583 L 2725.2083 661.4583 Q 2725.2083 687.9166 2751.6665 714.37494 Q 2751.6665 740.8333 2751.6665 634.99994 L 2751.6665 529.1666 L 2778.1248 529.1666 L 2804.5833 529.1666 L 2804.5833 502.7083 L 2804.5833 476.24997 L 2857.4998 555.625 Q 2857.4998 634.99994 2883.9583 582.0833 Q 2883.9583 555.625 2963.3333 529.1666 Q 3016.2498 529.1666 3069.1665 529.1666 Q 3122.0833 529.1666 3148.5415 502.7083 Q 3174.9998 476.24997 3174.9998 502.7083 Q 3201.4583 529.1666 3227.9165 502.7083 Q 3280.8333 502.7083 3280.8333 529.1666 Q 3307.2915 529.1666 3333.7498 529.1666 Q 3360.2083 529.1666 3360.2083 449.79166 Q 3360.2083 370.41666 3386.6665 396.87497 Q 3439.5833 396.87497 3466.0415 423.3333 Q 3492.4998 476.24997 3492.4998 476.24997 L 3492.4998 476.24997 L 3518.9583 449.79166 Q 3545.4165 423.3333 3545.4165 370.41666 L 3545.4165 317.49997 L 3545.4165 317.49997 L 3545.4165 291.04166 L 3545.4165 264.5833 L 3545.4165 211.66666 L 3571.8748 211.66666 L 3571.8748 211.66666 L 3651.2498 238.12498 L 3730.6248 264.5833 L 3730.6248 264.5833 L 3757.0833 264.5833 L 3757.0833 291.04166 L 3757.0833 317.49997 L 3730.6248 317.49997 L 3730.6248 317.49997 L 3730.6248 343.9583 L 3704.1665 343.9583 L 3704.1665 343.9583 L 3704.1665 370.41666 L 3704.1665 370.41666 L 3704.1665 370.41666 L 3677.7083 423.3333 Q 3677.7083 476.24997 3624.7915 476.24997 Q 3571.8748 476.24997 3545.4165 529.1666 Q 3545.4165 582.0833 3492.4998 582.0833 Q 3439.5833 582.0833 3439.5833 608.5416 Q 3413.1248 634.99994 3333.7498 634.99994 Q 3254.3748 634.99994 3227.9165 661.4583 Q 3227.9165 687.9166 3174.9998 687.9166 Q 3148.5415 687.9166 3122.0833 634.99994 Q 3122.0833 608.5416 3069.1665 634.99994 Q 3042.7083 634.99994 3016.2498 608.5416 L 3016.2498 582.0833 L 2989.7915 582.0833 L 2963.3333 582.0833 L 2963.3333 608.5416 L 2963.3333 608.5416 L 2989.7915 608.5416 L 2989.7915 634.99994 L 2963.3333 634.99994 L 2936.8748 634.99994 L 2936.8748 661.4583 L 2910.4165 687.9166 L 2910.4165 687.9166 L 2910.4165 687.9166 L 2910.4165 740.8333 Q 2936.8748 767.2916 2910.4165 767.2916 Q 2883.9583 793.74994 2910.4165 793.74994 Q 2963.3333 820.2083 2963.3333 899.5833 Q 2963.3333 952.49994 2989.7915 899.5833 Q 3016.2498 873.12494 3016.2498 899.5833 Q 3042.7083 899.5833 3069.1665 926.0416 Q 3122.0833 926.0416 3148.5415 1005.4166 Q 3174.9998 1058.3333 3227.9165 1058.3333 Q 3280.8333 1058.3333 3307.2915 1084.7916 Q 3307.2915 1111.25 3333.7498 1084.7916 Q 3386.6665 1084.7916 3386.6665 1137.7083 Q 3413.1248 1164.1666 3439.5833 1190.6249 Q 3492.4998 1217.0833 3492.4998 1190.6249 Q 3492.4998 1164.1666 3518.9583 1164.1666 Q 3545.4165 1164.1666 3545.4165 1217.0833 Q 3545.4165 1243.5416 3545.4165 1296.4583 Q 3545.4165 1349.3749 3571.8748 1322.9166 Q 3571.8748 1269.9999 3651.2498 1296.4583 Q 3730.6248 1322.9166 3730.6248 1349.3749 Q 3757.0833 1375.8333 3757.0833 1349.3749 Q 3757.0833 1322.9166 3809.9998 1322.9166 Q 3862.9165 1349.3749 3915.833 1375.8333 Q 3915.833 1428.7499 3942.2915 1402.2916 Q 3968.7498 1375.8333 3968.7498 1428.7499 Q 3968.7498 1481.6666 3995.208 1428.7499 Q 4021.6665 1375.8333 4021.6665 1428.7499 Q 4074.583 1508.1249 4074.583 1455.2083 Q 4101.0415 1375.8333 4127.5 1375.8333 Q 4153.958 1375.8333 4180.4165 1402.2916 Q 4206.875 1428.7499 4233.333 1455.2083 Q 4233.333 1455.2083 4259.7915 1428.7499 Q 4259.7915 1402.2916 4286.25 1402.2916 L 4312.708 1402.2916 L 4312.708 1375.8333 L 4312.708 1349.3749 L 4339.1665 1349.3749 L 4365.625 1349.3749 L 4365.625 1375.8333 L 4339.1665 1402.2916 L 4339.1665 1455.2083 Q 4286.25 1508.1249 4339.1665 1508.1249 Q 4392.083 1508.1249 4418.5415 1561.0416 Q 4445.0 1587.4999 4471.458 1613.9583 Q 4497.9165 1613.9583 4524.375 1587.4999 Q 4550.833 1561.0416 4550.833 1534.5833 L 4550.833 1508.1249 L 4577.2915 1508.1249 L 4577.2915 1534.5833 L 4577.2915 1534.5833 L 4603.75 1534.5833 L 4603.75 1561.0416 Q 4603.75 1587.4999 4603.75 1666.8749 L 4603.75 1746.2499 L 4603.75 1772.7083 L 4603.75 1799.1666 L 4630.208 1799.1666 L 4656.6665 1799.1666 L 4656.6665 1772.7083 L 4656.6665 1772.7083 L 4683.1245 1719.7916 Q 4709.583 1666.8749 4762.4995 1666.8749 L 4788.958 1666.8749 L 4788.958 1719.7916 Q 4815.4165 1772.7083 4815.4165 1746.2499 Q 4815.4165 1719.7916 4841.8745 1719.7916 L 4868.333 1719.7916 L 4868.333 1746.2499 L 4868.333 1772.7083 L 4894.7915 1772.7083 L 4921.2495 1772.7083 L 4921.2495 1719.7916 L 4921.2495 1666.8749 L 4921.2495 1640.4166 L 4921.2495 1587.4999 L 4921.2495 1613.9583 L 4921.2495 1640.4166 L 4947.708 1640.4166 L 4947.708 1640.4166 L 4947.708 1613.9583 L 4974.1665 1613.9583 L 4974.1665 1666.8749 L 4974.1665 1719.7916 L 4947.708 1719.7916 L 4947.708 1746.2499 L 4947.708 1746.2499 L 4974.1665 1746.2499 L 4974.1665 1746.2499 L 4974.1665 1746.2499 L 4974.1665 1772.7083 L 4974.1665 1772.7083 L 5000.6245 1825.6249 Q 5000.6245 1852.0833 5027.083 1931.4583 Q 5027.083 2010.8333 5027.083 2037.2915 Q 5027.083 2090.2083 4974.1665 2143.125 Q 4921.2495 2196.0415 4947.708 2248.9583 Q 4947.708 2275.4165 4974.1665 2275.4165 Q 5000.6245 2275.4165 5000.6245 2301.875 Q 5000.6245 2328.3333 4974.1665 2328.3333 Q 4921.2495 2354.7915 4921.2495 2434.1665 Q 4921.2495 2513.5415 4894.7915 2539.9998 Q 4868.333 2539.9998 4868.333 2592.9165 L 4868.333 2619.3748 L 4868.333 2619.3748 L 4868.333 2645.8333 L 4894.7915 2645.8333 L 4921.2495 2645.8333 L 4921.2495 2672.2915 L 4921.2495 2672.2915 L 4894.7915 2672.2915 L 4894.7915 2698.7498 L 4868.333 2698.7498 L 4841.8745 2698.7498 L 4815.4165 2672.2915 L 4788.958 2645.8333 L 4788.958 2645.8333 L 4762.4995 2645.8333 L 4762.4995 2592.9165 Q 4762.4995 2566.4583 4788.958 2592.9165 Q 4815.4165 2619.3748 4815.4165 2592.9165 L 4815.4165 2539.9998 L 4762.4995 2539.9998 L 4736.0415 2539.9998 L 4736.0415 2592.9165 L 4709.583 2672.2915 L 4709.583 2751.6665 L 4709.583 2857.4998 L 4736.0415 2857.4998 L 4762.4995 2857.4998 L 4762.4995 2883.9583 L 4762.4995 2883.9583 L 4788.958 2857.4998 Q 4788.958 2831.0415 4815.4165 2831.0415 Q 4841.8745 2831.0415 4868.333 2883.9583 Q 4868.333 2910.4165 4894.7915 2936.8748 Q 4921.2495 2936.8748 4921.2495 2883.9583 Q 4921.2495 2831.0415 4894.7915 2831.0415 L 4894.7915 2804.5833 L 4921.2495 2804.5833 L 4947.708 2804.5833 L 4974.1665 2910.4165 Q 4974.1665 3016.2498 5053.5415 2989.7915 Q 5132.9165 2963.3333 5132.9165 2989.7915 Q 5159.3745 3016.2498 5185.833 2989.7915 Q 5212.2915 2963.3333 5238.7495 2989.7915 Q 5265.208 2989.7915 5265.208 2963.3333 Q 5265.208 2910.4165 5291.6665 2910.4165 Q 5344.583 2910.4165 5344.583 2963.3333 Q 5344.583 2989.7915 5450.4165 2963.3333 Q 5529.7915 2910.4165 5529.7915 2936.8748 Q 5529.7915 2963.3333 5556.2495 2963.3333 Q 5582.708 2963.3333 5582.708 3016.2498 Q 5582.708 3042.7083 5635.6245 3069.1665 Q 5662.083 3069.1665 5714.9995 3122.0833 Q 5741.458 3201.4583 5767.9165 3201.4583 Q 5794.3745 3201.4583 5794.3745 3254.3748 Q 5794.3745 3280.8333 5847.2915 3307.2915 Q 5900.208 3333.7498 5926.6665 3386.6665 Q 5979.583 3439.5833 6085.4165 3439.5833 Q 6217.708 3439.5833 6455.833 3333.7498 Q 6667.4995 3227.9165 6693.958 3254.3748 Q 6720.4165 3280.8333 6773.333 3280.8333 Q 6826.2495 3280.8333 6852.708 3227.9165 Q 6879.1665 3201.4583 6879.1665 3227.9165 Q 6905.6245 3227.9165 6932.083 3201.4583 Q 6932.083 3174.9998 7011.458 3174.9998 Q 7090.833 3174.9998 7090.833 3201.4583 Q 7117.2915 3227.9165 7143.7495 3201.4583 Q 7170.208 3174.9998 7249.583 3227.9165 Q 7328.958 3227.9165 7381.8745 3201.4583 Q 7408.333 3174.9998 7434.7915 3201.4583 Q 7461.2495 3227.9165 7461.2495 3201.4583 Q 7487.708 3174.9998 7540.6245 3201.4583 Q 7593.5415 3201.4583 7619.9995 3174.9998 Q 7619.9995 3174.9998 7646.458 3122.0833 Q 7672.9165 3095.6248 7699.3745 3122.0833 Q 7725.833 3148.5415 7725.833 3122.0833 Q 7725.833 3095.6248 7831.666 3122.0833 Q 7937.4995 3122.0833 7937.4995 3148.5415 Q 7937.4995 3174.9998 7963.958 3148.5415 Q 7990.416 3122.0833 8043.333 3148.5415 Q 8069.791 3174.9998 8096.2495 3201.4583 Q 8096.2495 3227.9165 8122.708 3201.4583 Q 8149.166 3174.9998 8202.083 3174.9998 Q 8255.0 3174.9998 8228.541 3148.5415 Q 8202.083 3122.0833 8255.0 3148.5415 Q 8307.916 3148.5415 8307.916 3174.9998 Q 8307.916 3201.4583 8334.375 3174.9998 Q 8334.375 3122.0833 8387.291 3122.0833 Q 8413.75 3122.0833 8493.125 3095.6248 Q 8572.5 3069.1665 8625.416 3069.1665 Q 8651.875 3069.1665 8731.25 3069.1665 Q 8784.166 3069.1665 8810.625 3042.7083 Q 8837.083 3042.7083 8837.083 2963.3333 L 8837.083 2883.9583 L 8863.541 2883.9583 L 8863.541 2910.4165 L 8863.541 2910.4165 L 8890.0 2910.4165 L 8890.0 2910.4165 L 8890.0 2910.4165 L 8916.458 2936.8748 L 8942.916 2936.8748 L 8942.916 2989.7915 L 8942.916 3042.7083 L 8969.375 3042.7083 L 8969.375 3016.2498 L 8995.833 3016.2498 L 9048.75 3016.2498 L 9048.75 3042.7083 L 9048.75 3042.7083 L 9022.291 3042.7083 L 9022.291 3042.7083 L 9022.291 3069.1665 L 8995.833 3069.1665 L 8995.833 3069.1665 L 8995.833 3069.1665 L 8995.833 3095.6248 L 8995.833 3095.6248 L 8969.375 3095.6248 L 8969.375 3122.0833 L 8969.375 3122.0833 L 8942.916 3122.0833 L 8942.916 3122.0833 Q 8942.916 3122.0833 8890.0 3122.0833 Q 8837.083 3122.0833 8784.166 3122.0833 Q 8784.166 3122.0833 8757.708 3201.4583 Q 8731.25 3280.8333 8704.791 3280.8333 Q 8651.875 3280.8333 8625.416 3254.3748 L 8625.416 3201.4583 L 8598.958 3280.8333 L 8572.5 3386.6665 L 8572.5 3386.6665 L 8572.5 3386.6665 L 8546.041 3413.1248 L 8519.583 3439.5833 L 8572.5 3439.5833 L 8625.416 3439.5833 L 8625.416 3413.1248 L 8625.416 3413.1248 L 8651.875 3413.1248 Q 8651.875 3386.6665 8704.791 3386.6665 L 8757.708 3386.6665 L 8784.166 3413.1248 L 8784.166 3413.1248 L 8784.166 3413.1248 L 8784.166 3413.1248 L 8810.625 3439.5833 L 8810.625 3466.0415 L 8784.166 3466.0415 L 8757.708 3439.5833 L 8704.791 3439.5833 L 8651.875 3439.5833 L 8598.958 3466.0415 Q 8546.041 3492.4998 8519.583 3466.0415 Q 8519.583 3466.0415 8440.208 3492.4998 Q 8387.291 3545.4165 8360.833 3545.4165 Q 8360.833 3571.8748 8334.375 3571.8748 Q 8307.916 3571.8748 8307.916 3598.3333 Q 8307.916 3624.7915 8202.083 3651.2498 Q 8096.2495 3704.1665 8096.2495 3730.6248 Q 8096.2495 3757.0833 8043.333 3783.5415 Q 7990.416 3809.9998 7990.416 3836.4583 Q 7990.416 3862.9165 7937.4995 3862.9165 Q 7884.583 3889.3748 7752.291 3942.2915 Q 7646.458 3968.7498 7461.2495 4021.6665 Q 7302.4995 4021.6665 7249.583 4074.583 Q 7170.208 4127.5 6879.1665 4127.5 Q 6561.6665 4127.5 6455.833 4153.958 Q 6376.458 4180.4165 6349.9995 4206.875 Q 6349.9995 4233.333 6191.2495 4233.333 L 6058.958 4233.333 L 6058.958 4206.875 L 6032.4995 4206.875 L 6032.4995 4206.875 L 6032.4995 4233.333 L 6006.0415 4233.333 L 5979.583 4233.333 L 5979.583 4259.7915 L 5979.583 4259.7915 L 5979.583 4259.7915 Q 5953.1245 4286.25 5926.6665 4286.25 Q 5900.208 4286.25 5900.208 4312.708 Q 5873.7495 4339.1665 5847.2915 4339.1665 Q 5820.833 4365.625 5820.833 4392.083 Q 5820.833 4418.5415 5767.9165 4445.0 Q 5714.9995 4445.0 5714.9995 4471.458 Q 5714.9995 4497.9165 5688.5415 4497.9165 Q 5662.083 4497.9165 5662.083 4524.375 Q 5635.6245 4550.833 5582.708 4577.2915 Q 5503.333 4603.75 5423.958 4603.75 Q 5318.1245 4603.75 5318.1245 4630.208 Q 5291.6665 4656.6665 5265.208 4656.6665 Q 5238.7495 4656.6665 5212.2915 4683.1245 Q 5185.833 4709.583 5185.833 4709.583 Q 5185.833 4683.1245 5106.458 4762.4995 Q 5027.083 4815.4165 4974.1665 4868.333 Q 4921.2495 4894.7915 4921.2495 4921.2495 Q 4921.2495 4974.1665 4868.333 5000.6245 Q 4841.8745 5027.083 4815.4165 5053.5415 Q 4815.4165 5106.458 4815.4165 5132.9165 Q 4815.4165 5185.833 4788.958 5185.833 L 4762.4995 5212.2915 L 4736.0415 5212.2915 L 4736.0415 5238.7495 L 4736.0415 5238.7495 L 4709.583 5238.7495 L 4709.583 5265.208 L 4709.583 5291.6665 L 4709.583 5318.1245 L 4709.583 5344.583 L 4709.583 5371.0415 L 4709.583 5397.4995 L 4683.1245 5397.4995 L 4656.6665 5397.4995 L 4656.6665 5397.4995 L 4656.6665 5397.4995 L 4656.6665 5371.0415 L 4656.6665 5344.583 L 4656.6665 5291.6665 L 4656.6665 5238.7495 L 4683.1245 5185.833 Q 4709.583 5106.458 4762.4995 4921.2495 L 4815.4165 4709.583 L 4815.4165 4656.6665 L 4815.4165 4630.208 L 4841.8745 4630.208 L 4868.333 4630.208 L 4868.333 4603.75 L 4868.333 4550.833 L 4841.8745 4577.2915 L 4815.4165 4603.75 L 4815.4165 4603.75 L 4815.4165 4603.75 L 4762.4995 4603.75 L 4683.1245 4603.75 L 4683.1245 4603.75 L 4656.6665 4603.75 L 4603.75 4709.583 Q 4550.833 4815.4165 4550.833 4762.4995 Q 4497.9165 4736.0415 4497.9165 4762.4995 Q 4497.9165 4788.958 4471.458 4815.4165 Q 4445.0 4815.4165 4445.0 4894.7915 Q 4418.5415 4974.1665 4392.083 4974.1665 Q 4339.1665 4974.1665 4286.25 5053.5415 Q 4259.7915 5132.9165 4233.333 5132.9165 Q 4180.4165 5185.833 4127.5 5212.2915 Q 4074.583 5238.7495 4021.6665 5344.583 Q 3968.7498 5423.958 3942.2915 5423.958 Q 3915.833 5423.958 3915.833 5503.333 Q 3915.833 5609.1665 3862.9165 5688.5415 Q 3836.4583 5767.9165 3783.5415 5820.833 Q 3757.0833 5900.208 3730.6248 5953.1245 Q 3730.6248 6006.0415 3704.1665 6006.0415 Q 3651.2498 6006.0415 3651.2498 6058.958 Q 3624.7915 6085.4165 3545.4165 6111.8745 Q 3492.4998 6138.333 3492.4998 6138.333 L 3492.4998 6138.333 L 3466.0415 6164.7915 L 3439.5833 6191.2495 L 3439.5833 6164.7915 Q 3439.5833 6138.333 3413.1248 6138.333 Q 3386.6665 6138.333 3386.6665 6111.8745 Q 3360.2083 6085.4165 3307.2915 6085.4165 Q 3254.3748 6085.4165 3227.9165 6032.4995 L 3227.9165 5979.583 L 3201.4583 5979.583 L 3174.9998 5979.583 L 3148.5415 6006.0415 L 3122.0833 6006.0415 L 3122.0833 6058.958 Q 3122.0833 6138.333 3095.6248 6164.7915 Q 3069.1665 6191.2495 3069.1665 6244.1665 Q 3016.2498 6323.5415 3016.2498 6349.9995 L 3016.2498 6402.9165 L 2989.7915 6429.3745 L 2963.3333 6455.833 L 2963.3333 6455.833 L 2963.3333 6455.833 L 2963.3333 6429.3745 Q 2963.3333 6429.3745 2936.8748 6429.3745 Q 2936.8748 6455.833 2910.4165 6429.3745 Q 2910.4165 6402.9165 2857.4998 6402.9165 Q 2831.0415 6402.9165 2831.0415 6376.458 Q 2831.0415 6349.9995 2804.5833 6349.9995 Q 2778.1248 6349.9995 2751.6665 6402.9165 L 2751.6665 6429.3745 L 2698.7498 6429.3745 Q 2672.2915 6455.833 2645.8333 6455.833 L 2619.3748 6455.833 L 2619.3748 6402.9165 Q 2645.8333 6349.9995 2619.3748 6349.9995 Q 2592.9165 6323.5415 2619.3748 6244.1665 Q 2645.8333 6164.7915 2592.9165 6138.333 Q 2539.9998 6138.333 2539.9998 6085.4165 Q 2566.4583 6006.0415 2513.5415 6006.0415 Q 2460.6248 6006.0415 2460.6248 5979.583 Q 2460.6248 5926.6665 2434.1665 5926.6665 Q 2407.7083 5926.6665 2407.7083 5979.583 Q 2381.2498 6006.0415 2381.2498 5979.583 Q 2381.2498 5953.1245 2301.875 5953.1245 Q 2222.5 5979.583 2222.5 5979.583 Q 2196.0415 6006.0415 2143.125 5979.583 Q 2116.6665 5979.583 1957.9165 5926.6665 Q 1825.6249 5873.7495 1825.6249 5847.2915 L 1799.1666 5820.833 L 1799.1666 5820.833 L 1799.1666 5820.833 L 1799.1666 5794.3745 L 1799.1666 5794.3745 L 1772.7083 5794.3745 L 1772.7083 5767.9165 L 1746.2499 5767.9165 L 1719.7916 5767.9165 L 1719.7916 5794.3745 L 1719.7916 5794.3745 L 1693.3333 5794.3745 Q 1666.8749 5767.9165 1666.8749 5767.9165 L 1640.4166 5767.9165 L 1640.4166 5820.833 Q 1640.4166 5847.2915 1613.9583 5900.208 Q 1587.4999 5926.6665 1561.0416 5926.6665 Q 1534.5833 5900.208 1534.5833 5979.583 Q 1508.1249 6058.958 1481.6666 6058.958 Q 1455.2083 6058.958 1455.2083 6006.0415 Q 1428.7499 5953.1245 1322.9166 5979.583 Q 1190.6249 6006.0415 1190.6249 5979.583 Q 1164.1666 5953.1245 1137.7083 5979.583 Q 1111.25 5979.583 1111.25 5926.6665 Q 1111.25 5900.208 978.95825 5900.208 L 873.12494 5926.6665 L 873.12494 5900.208 L 846.6666 5900.208 L 846.6666 5926.6665 L 846.6666 5953.1245 L 820.2083 5926.6665 L 793.74994 5873.7495 L 793.74994 5873.7495 L 793.74994 5873.7495 L 793.74994 5900.208 L 767.2916 5900.208 L 767.2916 5873.7495 Q 740.8333 5820.833 740.8333 5503.333 Q 740.8333 5159.3745 714.37494 5159.3745 Q 687.9166 5185.833 661.4583 5079.9995 Q 634.99994 5000.6245 582.0833 5027.083 Q 555.625 5027.083 529.1666 4947.708 Q 476.24997 4868.333 396.87497 4815.4165 Q 317.49997 4762.4995 317.49997 4788.958 Q 291.04166 4815.4165 264.5833 4815.4165 Q 211.66666 4815.4165 185.20833 4762.4995 L 158.74998 4709.583 L 185.20833 4709.583 Q 211.66666 4709.583 211.66666 4683.1245 Q 211.66666 4656.6665 158.74998 4656.6665 Q 132.29166 4656.6665 158.74998 4630.208 Q 158.74998 4603.75 185.20833 4577.2915 Q 211.66666 4550.833 185.20833 4524.375 Q 185.20833 4497.9165 158.74998 4524.375 Q 158.74998 4550.833 79.37499 4392.083 Q 26.458332 4259.7915 52.916664 4259.7915 Q 79.37499 4259.7915 52.916664 4180.4165 Q 52.916664 4074.583 52.916664 4021.6665 Q 105.83333 3968.7498 79.37499 3915.833 Q 52.916664 3862.9165 52.916664 3862.9165 Q 26.458332 3836.4583 52.916664 3809.9998 Q 52.916664 3809.9998 52.916664 3757.0833 Q 52.916664 3757.0833 52.916664 3518.9583 Q 79.37499 3280.8333 79.37499 3148.5415 Q 105.83333 3016.2498 52.916664 2963.3333 Q 52.916664 2910.4165 52.916664 2857.4998 Q 52.916664 2831.0415 52.916664 2804.5833 Q 26.458332 2804.5833 0.0 2751.6665 Q 0.0 2672.2915 0.0 2592.9165 Q 26.458332 2487.0833 52.916664 2487.0833 Q 79.37499 2487.0833 105.83333 1534.5833 Q 105.83333 582.0833 132.29166 476.24997 Q 158.74998 370.41666 132.29166 370.41666 Q 105.83333 370.41666 105.83333 343.9583 Q 105.83333 317.49997 158.74998 317.49997 L 238.12498 317.49997 L 238.12498 291.04166 L 264.5833 264.5833 L 264.5833 264.5833 L 264.5833 264.5833 L 264.5833 238.12498 L 264.5833 238.12498 L 238.12498 238.12498 L 238.12498 211.66666 L 238.12498 211.66666 Q 211.66666 211.66666 158.74998 211.66666 L 105.83333 238.12498 L 105.83333 211.66666 L 105.83333 185.20833 L 132.29166 185.20833 L 132.29166 158.74998 L 132.29166 158.74998 L 158.74998 158.74998 L 158.74998 158.74998 L 158.74998 158.74998 L 185.20833 158.74998 L 211.66666 158.74998 L 343.9583 132.29166 Q 476.24997 105.83333 476.24997 79.37499 Q 476.24997 52.916664 582.0833 105.83333 Q 714.37494 158.74998 793.74994 158.74998 Q 846.6666 158.74998 873.12494 211.66666 Q 873.12494 264.5833 952.49994 264.5833 Q 1058.3333 264.5833 1058.3333 211.66666 Q 1031.875 185.20833 1111.25 211.66666 Q 1190.6249 211.66666 1190.6249 158.74998 Q 1190.6249 105.83333 1217.0833 105.83333 Q 1217.0833 79.37499 1217.0833 79.37499 Q 1217.0833 52.916664 1217.0833 52.916664 L 1217.0833 52.916664 L 1243.5416 52.916664 L 1243.5416 52.916664 L 1243.5416 26.458332 L 1269.9999 26.458332 L 1269.9999 26.458332 z M 2698.7498 740.8333 L 2725.2083 740.8333 L 2725.2083 793.74994 L 2698.7498 820.2083 L 2698.7498 820.2083 L 2698.7498 793.74994 L 2698.7498 793.74994 L 2698.7498 793.74994 L 2672.2915 767.2916 Q 2672.2915 740.8333 2698.7498 740.8333 z M 8704.791 3122.0833 Q 8704.791 3122.0833 8704.791 3095.6248 Q 8731.25 3095.6248 8731.25 3122.0833 Q 8731.25 3122.0833 8704.791 3122.0833 z M 3174.9998 3598.3333 L 3227.9165 3360.2083 L 3148.5415 3862.9165 Q 3095.6248 4339.1665 3227.9165 4339.1665 Q 3333.7498 4339.1665 3360.2083 4418.5415 Q 3386.6665 4471.458 3360.2083 4497.9165 Q 3333.7498 4497.9165 3333.7498 4445.0 Q 3307.2915 4392.083 3227.9165 4392.083 Q 3122.0833 4392.083 3069.1665 4471.458 Q 3016.2498 4524.375 3016.2498 4577.2915 Q 3016.2498 4656.6665 3095.6248 4656.6665 Q 3174.9998 4683.1245 3174.9998 4709.583 L 3174.9998 4762.4995 L 3174.9998 4815.4165 L 3174.9998 4894.7915 L 3122.0833 4894.7915 Q 3042.7083 4868.333 2989.7915 4868.333 Q 2936.8748 4868.333 2883.9583 5000.6245 Q 2804.5833 5106.458 2804.5833 5027.083 Q 2804.5833 4947.708 2804.5833 4868.333 Q 2778.1248 4762.4995 2831.0415 4762.4995 Q 2883.9583 4736.0415 2857.4998 4630.208 Q 2831.0415 4524.375 2857.4998 4524.375 Q 2910.4165 4497.9165 2936.8748 4471.458 L 2963.3333 4418.5415 L 2989.7915 4339.1665 L 2989.7915 4286.25 L 2963.3333 4286.25 L 2936.8748 4286.25 L 2936.8748 4312.708 Q 2910.4165 4312.708 2883.9583 4312.708 L 2831.0415 4339.1665 L 2831.0415 4312.708 L 2804.5833 4312.708 L 2804.5833 4286.25 L 2804.5833 4259.7915 L 2778.1248 4259.7915 L 2778.1248 4259.7915 L 2751.6665 4259.7915 L 2725.2083 4233.333 L 2725.2083 4233.333 L 2698.7498 4233.333 L 2698.7498 4233.333 L 2698.7498 4233.333 L 2698.7498 4206.875 L 2698.7498 4206.875 L 2672.2915 4206.875 L 2672.2915 4180.4165 L 2672.2915 4180.4165 L 2645.8333 4180.4165 L 2645.8333 4127.5 L 2645.8333 4048.1248 L 2672.2915 4021.6665 L 2698.7498 3995.208 L 2698.7498 3968.7498 L 2698.7498 3942.2915 L 2725.2083 3942.2915 L 2725.2083 3915.833 L 2751.6665 3915.833 Q 2778.1248 3915.833 2857.4998 3889.3748 L 2910.4165 3889.3748 L 2910.4165 3889.3748 L 2910.4165 3889.3748 L 2936.8748 3889.3748 L 2936.8748 3915.833 L 2989.7915 3942.2915 Q 3016.2498 3968.7498 3042.7083 3968.7498 L 3042.7083 3968.7498 L 3069.1665 3968.7498 L 3069.1665 3968.7498 L 3069.1665 3968.7498 L 3069.1665 3968.7498 L 3095.6248 3889.3748 Q 3122.0833 3809.9998 3174.9998 3598.3333 z M 2513.5415 5926.6665 L 2513.5415 5900.208 L 2566.4583 5900.208 L 2619.3748 5900.208 L 2619.3748 5926.6665 L 2619.3748 5953.1245 L 2566.4583 5953.1245 Q 2513.5415 5953.1245 2513.5415 5926.6665 z M 3254.3748 5900.208 Q 3280.8333 5900.208 3280.8333 5900.208 Q 3280.8333 5926.6665 3280.8333 5926.6665 Q 3254.3748 5926.6665 3254.3748 5900.208 z" svg:height="64.55833mm" draw:style-name="style-228" svg:viewBox="0.0 0.0 9048.75 6455.833" svg:width="90.487495mm" svg:x="3.7041664mm" svg:y="4.7625mm"/>
          <draw:path svg:d="M 1190.6249 79.37499 L 1164.1666 0.0 L 1269.9999 79.37499 Q 1402.2916 132.29166 1428.7499 132.29166 Q 1481.6666 132.29166 1481.6666 158.74998 L 1508.1249 158.74998 L 1508.1249 158.74998 Q 1508.1249 185.20833 1534.5833 185.20833 L 1534.5833 185.20833 L 1508.1249 555.625 Q 1481.6666 952.49994 1508.1249 1217.0833 Q 1534.5833 1508.1249 1534.5833 2196.0415 Q 1534.5833 2910.4165 1534.5833 4048.1248 Q 1587.4999 5212.2915 1561.0416 5212.2915 Q 1534.5833 5238.7495 1561.0416 6058.958 Q 1587.4999 6905.6245 1587.4999 7011.458 Q 1587.4999 7143.7495 1561.0416 7276.0415 L 1561.0416 7434.7915 L 1561.0416 7461.2495 L 1561.0416 7487.708 L 1561.0416 7487.708 L 1534.5833 7487.708 L 1534.5833 7540.6245 L 1534.5833 7567.083 L 1481.6666 7567.083 L 1455.2083 7593.5415 L 1428.7499 7593.5415 L 1402.2916 7593.5415 L 1375.8333 7567.083 Q 1349.3749 7540.6245 1322.9166 7567.083 Q 1322.9166 7567.083 1243.5416 7514.1665 Q 1190.6249 7434.7915 1111.25 7408.333 Q 1058.3333 7381.8745 1031.875 7408.333 Q 1005.4166 7461.2495 1005.4166 7408.333 Q 952.49994 7355.4165 873.12494 7328.958 Q 767.2916 7328.958 740.8333 7223.1245 Q 687.9166 7117.2915 582.0833 7117.2915 L 502.7083 7170.208 L 502.7083 7143.7495 L 476.24997 7143.7495 L 476.24997 7143.7495 L 476.24997 7117.2915 L 476.24997 7117.2915 L 476.24997 7117.2915 L 529.1666 7117.2915 Q 555.625 7117.2915 582.0833 7064.3745 L 582.0833 6984.9995 L 502.7083 6984.9995 Q 423.3333 6958.5415 396.87497 6932.083 Q 370.41666 6879.1665 317.49997 6641.0415 Q 211.66666 6402.9165 158.74998 6349.9995 Q 52.916664 6297.083 26.458332 5900.208 L 0.0 5503.333 L 0.0 5344.583 Q 0.0 5185.833 0.0 4471.458 L 0.0 3730.6248 L 0.0 3624.7915 L 0.0 3545.4165 L 52.916664 3545.4165 L 79.37499 3545.4165 L 79.37499 3598.3333 L 105.83333 3651.2498 L 105.83333 3730.6248 L 105.83333 3836.4583 L 105.83333 3836.4583 Q 105.83333 3836.4583 105.83333 3862.9165 L 132.29166 3862.9165 L 185.20833 4101.0415 Q 264.5833 4339.1665 317.49997 4445.0 Q 370.41666 4524.375 396.87497 4550.833 Q 423.3333 4577.2915 449.79166 4577.2915 L 449.79166 4577.2915 L 476.24997 4603.75 L 502.7083 4630.208 L 529.1666 4630.208 L 582.0833 4630.208 L 634.99994 4603.75 L 661.4583 4577.2915 L 687.9166 4577.2915 L 714.37494 4577.2915 L 740.8333 4550.833 L 767.2916 4524.375 L 767.2916 4524.375 L 793.74994 4524.375 L 793.74994 4471.458 Q 793.74994 4445.0 846.6666 4339.1665 Q 846.6666 4233.333 846.6666 4101.0415 L 820.2083 3968.7498 L 820.2083 3942.2915 Q 793.74994 3942.2915 793.74994 3942.2915 L 793.74994 3942.2915 L 793.74994 3915.833 Q 793.74994 3889.3748 740.8333 3783.5415 Q 687.9166 3651.2498 476.24997 3466.0415 L 291.04166 3280.8333 L 291.04166 3254.3748 Q 264.5833 3254.3748 264.5833 3254.3748 L 264.5833 3254.3748 L 264.5833 3254.3748 Q 238.12498 3254.3748 158.74998 3174.9998 Q 105.83333 3122.0833 132.29166 2883.9583 Q 158.74998 2672.2915 185.20833 2407.7083 Q 211.66666 2169.5833 132.29166 2090.2083 L 79.37499 2010.8333 L 79.37499 1984.3749 L 52.916664 1984.3749 L 52.916664 1957.9165 L 52.916664 1931.4583 L 79.37499 1931.4583 L 79.37499 1931.4583 L 343.9583 1852.0833 Q 608.5416 1772.7083 793.74994 1640.4166 Q 952.49994 1508.1249 1058.3333 1349.3749 Q 1164.1666 1164.1666 1217.0833 952.49994 Q 1269.9999 740.8333 1269.9999 502.7083 Q 1217.0833 238.12498 1217.0833 238.12498 L 1217.0833 238.12498 L 1217.0833 185.20833 Q 1217.0833 158.74998 1190.6249 79.37499 z" svg:height="75.93541mm" draw:style-name="style-229" svg:viewBox="0.0 0.0 1587.4999 7593.5415" svg:width="15.874999mm" svg:x="230.71666mm" svg:y="142.61041mm"/>
          <draw:path svg:d="M 211.66666 26.458332 L 291.04166 26.458332 L 291.04166 291.04166 L 291.04166 582.0833 L 291.04166 582.0833 Q 264.5833 582.0833 264.5833 555.625 Q 264.5833 529.1666 185.20833 555.625 L 132.29166 555.625 L 105.83333 555.625 Q 52.916664 555.625 26.458332 529.1666 L 0.0 502.7083 L 0.0 449.79166 Q 0.0 423.3333 52.916664 423.3333 Q 79.37499 423.3333 105.83333 370.41666 Q 105.83333 317.49997 79.37499 317.49997 Q 52.916664 291.04166 79.37499 264.5833 Q 105.83333 211.66666 79.37499 105.83333 Q 52.916664 0.0 79.37499 0.0 Q 105.83333 26.458332 211.66666 26.458332 z" svg:height="5.820833mm" draw:style-name="style-230" svg:viewBox="0.0 0.0 291.04166 582.0833" svg:width="2.9104166mm" svg:x="215.9mm" svg:y="206.11041mm"/>
          <draw:path svg:d="M 370.41666 26.458332 L 396.87497 0.0 L 476.24997 132.29166 Q 555.625 238.12498 767.2916 396.87497 Q 978.95825 555.625 1005.4166 555.625 L 1058.3333 555.625 L 1058.3333 555.625 L 1058.3333 555.625 L 1111.25 582.0833 L 1137.7083 608.5416 L 1164.1666 608.5416 L 1190.6249 608.5416 L 2010.8333 793.74994 Q 2857.4998 978.95825 2910.4165 978.95825 L 2936.8748 978.95825 L 2936.8748 978.95825 Q 2936.8748 978.95825 2963.3333 1005.4166 L 2963.3333 1005.4166 L 2963.3333 1031.875 L 2963.3333 1058.3333 L 2963.3333 1243.5416 L 2963.3333 1428.7499 L 2963.3333 1455.2083 L 2963.3333 1455.2083 L 2963.3333 1455.2083 L 2963.3333 1455.2083 L 2936.8748 1455.2083 L 2936.8748 1455.2083 L 2910.4165 1455.2083 L 2910.4165 1455.2083 L 2883.9583 1455.2083 Q 2857.4998 1455.2083 2513.5415 1402.2916 L 2169.5833 1375.8333 L 2169.5833 1984.3749 Q 2169.5833 2566.4583 2169.5833 2672.2915 Q 2196.0415 2778.1248 2222.5 2804.5833 Q 2248.9583 2804.5833 2248.9583 2831.0415 L 2248.9583 2857.4998 L 2222.5 2831.0415 Q 2169.5833 2831.0415 2169.5833 2883.9583 L 2169.5833 2910.4165 L 2143.125 2910.4165 Q 2116.6665 2910.4165 2116.6665 2936.8748 Q 2116.6665 2963.3333 1957.9165 2989.7915 L 1799.1666 3016.2498 L 1799.1666 2989.7915 Q 1799.1666 2963.3333 1746.2499 2963.3333 Q 1666.8749 2936.8748 1640.4166 2883.9583 Q 1587.4999 2831.0415 1534.5833 2778.1248 L 1455.2083 2698.7498 L 1455.2083 2672.2915 Q 1481.6666 2672.2915 1534.5833 2619.3748 Q 1587.4999 2566.4583 1613.9583 1878.5416 Q 1640.4166 1217.0833 1217.0833 1137.7083 L 820.2083 1031.875 L 820.2083 1031.875 Q 820.2083 1031.875 740.8333 978.95825 L 661.4583 952.49994 L 634.99994 952.49994 Q 634.99994 926.0416 396.87497 740.8333 L 158.74998 529.1666 L 158.74998 502.7083 Q 158.74998 502.7083 105.83333 449.79166 L 52.916664 396.87497 L 52.916664 370.41666 L 52.916664 343.9583 L 26.458332 317.49997 L 0.0 291.04166 L 0.0 264.5833 L 0.0 238.12498 L 0.0 238.12498 L 26.458332 238.12498 L 52.916664 211.66666 L 105.83333 185.20833 L 105.83333 185.20833 L 105.83333 185.20833 L 132.29166 185.20833 L 132.29166 185.20833 L 158.74998 158.74998 L 211.66666 132.29166 L 264.5833 132.29166 L 343.9583 132.29166 L 343.9583 79.37499 Q 343.9583 26.458332 370.41666 26.458332 z" svg:height="30.162498mm" draw:style-name="style-231" svg:viewBox="0.0 0.0 2963.3333 3016.2498" svg:width="29.633331mm" svg:x="64.55833mm" svg:y="122.502075mm"/>
          <draw:path svg:d="M 52.916664 0.0 L 105.83333 0.0 L 105.83333 52.916664 L 105.83333 105.83333 L 132.29166 132.29166 L 158.74998 158.74998 L 158.74998 185.20833 L 158.74998 211.66666 L 185.20833 238.12498 L 185.20833 264.5833 L 238.12498 264.5833 L 291.04166 264.5833 L 291.04166 238.12498 Q 317.49997 238.12498 317.49997 211.66666 L 343.9583 211.66666 L 370.41666 211.66666 L 370.41666 211.66666 L 423.3333 238.12498 Q 449.79166 264.5833 423.3333 264.5833 Q 370.41666 264.5833 343.9583 291.04166 L 317.49997 291.04166 L 317.49997 317.49997 L 317.49997 343.9583 L 291.04166 343.9583 L 291.04166 370.41666 L 291.04166 370.41666 L 264.5833 370.41666 L 264.5833 370.41666 L 264.5833 370.41666 L 264.5833 396.87497 L 264.5833 396.87497 L 291.04166 449.79166 Q 317.49997 502.7083 317.49997 529.1666 L 317.49997 555.625 L 343.9583 582.0833 L 370.41666 608.5416 L 370.41666 608.5416 L 370.41666 634.99994 L 370.41666 634.99994 L 370.41666 634.99994 L 396.87497 634.99994 L 396.87497 634.99994 L 396.87497 661.4583 L 423.3333 661.4583 L 423.3333 687.9166 L 423.3333 714.37494 L 502.7083 740.8333 Q 582.0833 740.8333 582.0833 740.8333 L 582.0833 740.8333 L 608.5416 740.8333 Q 634.99994 740.8333 634.99994 793.74994 L 634.99994 846.6666 L 661.4583 846.6666 L 661.4583 846.6666 L 661.4583 873.12494 L 634.99994 873.12494 L 634.99994 873.12494 L 634.99994 899.5833 L 687.9166 899.5833 L 740.8333 899.5833 L 740.8333 926.0416 L 740.8333 926.0416 L 767.2916 952.49994 L 767.2916 952.49994 L 767.2916 952.49994 L 740.8333 952.49994 L 740.8333 978.95825 L 740.8333 1005.4166 L 740.8333 1005.4166 L 714.37494 1005.4166 L 687.9166 978.95825 L 661.4583 952.49994 L 661.4583 952.49994 L 634.99994 952.49994 L 634.99994 952.49994 L 634.99994 952.49994 L 634.99994 926.0416 L 634.99994 926.0416 L 608.5416 926.0416 L 608.5416 899.5833 L 582.0833 899.5833 Q 555.625 899.5833 476.24997 846.6666 Q 423.3333 820.2083 396.87497 767.2916 Q 370.41666 714.37494 291.04166 687.9166 L 211.66666 661.4583 L 158.74998 661.4583 Q 132.29166 634.99994 105.83333 634.99994 Q 52.916664 634.99994 79.37499 502.7083 Q 105.83333 396.87497 52.916664 396.87497 Q 0.0 396.87497 0.0 317.49997 L 0.0 211.66666 L 26.458332 211.66666 L 26.458332 211.66666 L 26.458332 211.66666 L 52.916664 211.66666 L 52.916664 185.20833 Q 52.916664 158.74998 26.458332 105.83333 Q 26.458332 26.458332 52.916664 0.0 z" svg:height="10.054166mm" draw:style-name="style-232" svg:viewBox="0.0 0.0 767.2916 1005.4166" svg:width="7.6729164mm" svg:x="96.30833mm" svg:y="211.13748mm"/>
          <draw:path svg:d="M 0.0 105.83333 L 0.0 0.0 L 26.458332 52.916664 Q 79.37499 105.83333 185.20833 105.83333 Q 317.49997 105.83333 502.7083 185.20833 Q 661.4583 264.5833 661.4583 370.41666 L 661.4583 476.24997 L 661.4583 476.24997 Q 661.4583 476.24997 661.4583 529.1666 Q 661.4583 555.625 661.4583 582.0833 Q 634.99994 634.99994 582.0833 634.99994 Q 529.1666 634.99994 502.7083 582.0833 Q 502.7083 555.625 370.41666 582.0833 L 238.12498 634.99994 L 238.12498 634.99994 L 238.12498 634.99994 L 238.12498 634.99994 L 238.12498 634.99994 L 211.66666 634.99994 L 211.66666 661.4583 L 211.66666 687.9166 L 211.66666 687.9166 L 211.66666 687.9166 L 185.20833 687.9166 L 185.20833 714.37494 L 185.20833 740.8333 L 158.74998 740.8333 L 132.29166 740.8333 L 132.29166 714.37494 L 132.29166 687.9166 L 132.29166 582.0833 Q 132.29166 476.24997 132.29166 370.41666 Q 105.83333 264.5833 52.916664 238.12498 Q 0.0 211.66666 0.0 105.83333 z" svg:height="7.408333mm" draw:style-name="style-233" svg:viewBox="0.0 0.0 661.4583 740.8333" svg:width="6.614583mm" svg:x="128.3229mm" svg:y="220.13332mm"/>
          <draw:path svg:d="M 211.66666 105.83333 L 211.66666 158.74998 L 291.04166 740.8333 Q 343.9583 1296.4583 370.41666 1322.9166 L 370.41666 1322.9166 L 343.9583 1481.6666 Q 343.9583 1640.4166 291.04166 1666.8749 Q 238.12498 1693.3333 185.20833 1852.0833 Q 132.29166 1984.3749 132.29166 2354.7915 Q 132.29166 2725.2083 132.29166 2751.6665 L 132.29166 2751.6665 L 132.29166 2751.6665 Q 132.29166 2751.6665 132.29166 2778.1248 L 158.74998 2778.1248 L 158.74998 2804.5833 L 132.29166 2831.0415 L 132.29166 2831.0415 L 132.29166 2857.4998 L 132.29166 2857.4998 L 132.29166 2857.4998 L 105.83333 3016.2498 L 105.83333 3201.4583 L 105.83333 3201.4583 L 79.37499 3201.4583 L 79.37499 3280.8333 L 79.37499 3333.7498 L 26.458332 3333.7498 L 0.0 3333.7498 L 0.0 2883.9583 Q 26.458332 2434.1665 26.458332 1693.3333 L 52.916664 952.49994 L 52.916664 846.6666 Q 79.37499 767.2916 79.37499 740.8333 Q 105.83333 740.8333 132.29166 582.0833 Q 185.20833 449.79166 158.74998 264.5833 L 132.29166 105.83333 L 158.74998 52.916664 Q 185.20833 0.0 185.20833 0.0 Q 185.20833 26.458332 211.66666 105.83333 z" svg:height="33.337498mm" draw:style-name="style-234" svg:viewBox="0.0 0.0 370.41666 3333.7498" svg:width="3.7041664mm" svg:x="223.04373mm" svg:y="186.79582mm"/>
          <draw:path svg:d="M 687.9166 423.3333 L 687.9166 423.3333 L 687.9166 423.3333 Q 661.4583 396.87497 608.5416 396.87497 Q 555.625 396.87497 555.625 370.41666 Q 555.625 343.9583 502.7083 423.3333 Q 476.24997 502.7083 343.9583 529.1666 L 211.66666 529.1666 L 185.20833 555.625 L 158.74998 555.625 L 158.74998 529.1666 L 132.29166 529.1666 L 132.29166 529.1666 L 132.29166 529.1666 L 132.29166 502.7083 Q 132.29166 502.7083 105.83333 502.7083 L 52.916664 476.24997 L 52.916664 502.7083 L 26.458332 502.7083 L 26.458332 502.7083 L 26.458332 476.24997 L 26.458332 476.24997 L 26.458332 476.24997 L 0.0 476.24997 L 0.0 476.24997 L 0.0 449.79166 L 26.458332 449.79166 L 26.458332 317.49997 Q 26.458332 211.66666 0.0 211.66666 L 0.0 211.66666 L 0.0 185.20833 L 26.458332 185.20833 L 26.458332 158.74998 L 26.458332 158.74998 L 26.458332 105.83333 L 26.458332 79.37499 L 211.66666 52.916664 Q 396.87497 0.0 423.3333 26.458332 Q 449.79166 26.458332 449.79166 0.0 Q 449.79166 -26.458332 502.7083 0.0 Q 555.625 0.0 555.625 52.916664 Q 555.625 105.83333 608.5416 105.83333 Q 634.99994 105.83333 608.5416 211.66666 Q 608.5416 343.9583 661.4583 343.9583 Q 714.37494 343.9583 714.37494 370.41666 Q 714.37494 423.3333 687.9166 423.3333 z M 396.87497 476.24997 Q 396.87497 476.24997 396.87497 449.79166 Q 396.87497 449.79166 396.87497 476.24997 Q 396.87497 476.24997 396.87497 476.24997 z" svg:height="5.5562496mm" draw:style-name="style-235" svg:viewBox="0.0 0.0 714.37494 555.625" svg:width="7.1437497mm" svg:x="218.81041mm" svg:y="47.624996mm"/>
          <draw:path svg:d="M 740.8333 26.458332 L 740.8333 0.0 L 740.8333 0.0 L 740.8333 0.0 L 767.2916 52.916664 Q 793.74994 132.29166 793.74994 158.74998 L 793.74994 158.74998 L 634.99994 264.5833 Q 476.24997 343.9583 370.41666 449.79166 Q 291.04166 529.1666 158.74998 634.99994 Q 52.916664 740.8333 26.458332 714.37494 L 0.0 687.9166 L 0.0 634.99994 L 0.0 608.5416 L 26.458332 582.0833 L 52.916664 555.625 L 52.916664 555.625 L 52.916664 529.1666 L 52.916664 529.1666 L 52.916664 529.1666 L 79.37499 529.1666 L 79.37499 529.1666 L 79.37499 502.7083 L 105.83333 502.7083 L 105.83333 502.7083 L 105.83333 476.24997 L 105.83333 476.24997 Q 105.83333 476.24997 238.12498 423.3333 Q 343.9583 343.9583 343.9583 291.04166 Q 370.41666 238.12498 370.41666 238.12498 Q 396.87497 211.66666 449.79166 132.29166 L 502.7083 52.916664 L 502.7083 52.916664 L 502.7083 52.916664 L 502.7083 79.37499 L 529.1666 79.37499 L 529.1666 105.83333 L 529.1666 132.29166 L 555.625 158.74998 L 582.0833 185.20833 L 582.0833 158.74998 L 582.0833 132.29166 L 608.5416 132.29166 L 608.5416 105.83333 L 634.99994 105.83333 L 661.4583 105.83333 L 661.4583 79.37499 Q 687.9166 79.37499 714.37494 52.916664 Q 740.8333 52.916664 740.8333 26.458332 z" svg:height="7.1437497mm" draw:style-name="style-236" svg:viewBox="0.0 0.0 793.74994 714.37494" svg:width="7.9374995mm" svg:x="58.208332mm" svg:y="90.487495mm"/>
          <draw:path svg:d="M 132.29166 370.41666 L 238.12498 0.0 L 238.12498 238.12498 Q 238.12498 502.7083 211.66666 793.74994 L 211.66666 1084.7916 L 211.66666 1084.7916 Q 185.20833 1084.7916 185.20833 1111.25 Q 185.20833 1137.7083 79.37499 1164.1666 Q 0.0 1164.1666 0.0 1031.875 L 0.0 899.5833 L 0.0 899.5833 L 0.0 899.5833 L 0.0 873.12494 L 26.458332 873.12494 L 26.458332 820.2083 Q 26.458332 767.2916 132.29166 370.41666 z" svg:height="11.641666mm" draw:style-name="style-237" svg:viewBox="0.0 0.0 238.12498 1164.1666" svg:width="2.38125mm" svg:x="186.53123mm" svg:y="161.92499mm"/>
          <draw:path svg:d="M 1190.6249 52.916664 L 1190.6249 0.0 L 1217.0833 0.0 Q 1217.0833 0.0 1243.5416 26.458332 L 1269.9999 26.458332 L 1269.9999 26.458332 L 1296.4583 26.458332 L 1296.4583 52.916664 L 1296.4583 105.83333 L 1296.4583 158.74998 L 1296.4583 185.20833 L 1322.9166 238.12498 Q 1349.3749 291.04166 1322.9166 317.49997 Q 1296.4583 317.49997 1322.9166 343.9583 Q 1349.3749 343.9583 1375.8333 529.1666 Q 1402.2916 714.37494 1349.3749 714.37494 L 1296.4583 740.8333 L 1269.9999 740.8333 L 1243.5416 740.8333 L 1349.3749 767.2916 Q 1455.2083 793.74994 1481.6666 899.5833 Q 1508.1249 978.95825 1534.5833 978.95825 L 1534.5833 1005.4166 L 1508.1249 1058.3333 Q 1481.6666 1111.25 1402.2916 1190.6249 Q 1296.4583 1243.5416 1349.3749 1269.9999 Q 1402.2916 1322.9166 1375.8333 1428.7499 Q 1349.3749 1561.0416 1349.3749 1587.4999 Q 1349.3749 1613.9583 1322.9166 1693.3333 Q 1296.4583 1799.1666 1190.6249 1852.0833 Q 1084.7916 1904.9999 1084.7916 1957.9165 L 1084.7916 2010.8333 L 1111.25 2010.8333 L 1111.25 2010.8333 L 1084.7916 2037.2915 L 1058.3333 2063.75 L 1058.3333 2063.75 L 1031.875 2063.75 L 1031.875 2063.75 L 1031.875 2090.2083 L 1005.4166 2090.2083 L 978.95825 2063.75 L 978.95825 2063.75 L 978.95825 2063.75 L 952.49994 2037.2915 L 926.0416 2010.8333 L 926.0416 2010.8333 Q 926.0416 2010.8333 820.2083 1825.6249 Q 714.37494 1640.4166 661.4583 1640.4166 Q 634.99994 1640.4166 582.0833 1561.0416 Q 529.1666 1455.2083 502.7083 1455.2083 Q 449.79166 1428.7499 396.87497 1322.9166 L 343.9583 1164.1666 L 317.49997 1164.1666 L 291.04166 1164.1666 L 291.04166 1217.0833 Q 291.04166 1243.5416 238.12498 1217.0833 Q 158.74998 1217.0833 158.74998 1269.9999 L 132.29166 1296.4583 L 132.29166 1296.4583 L 132.29166 1322.9166 L 105.83333 1322.9166 L 79.37499 1322.9166 L 79.37499 1217.0833 L 79.37499 1137.7083 L 52.916664 1111.25 L 26.458332 1084.7916 L 26.458332 1084.7916 L 26.458332 1058.3333 L 26.458332 1058.3333 L 26.458332 1058.3333 L 0.0 1058.3333 L 0.0 1058.3333 L 26.458332 1031.875 Q 52.916664 1031.875 79.37499 952.49994 L 105.83333 873.12494 L 158.74998 873.12494 L 211.66666 873.12494 L 211.66666 846.6666 Q 238.12498 846.6666 291.04166 820.2083 L 343.9583 793.74994 L 343.9583 793.74994 L 343.9583 793.74994 L 370.41666 793.74994 L 370.41666 793.74994 L 370.41666 767.2916 Q 396.87497 767.2916 396.87497 740.8333 L 423.3333 714.37494 L 449.79166 714.37494 Q 449.79166 687.9166 555.625 687.9166 L 634.99994 687.9166 L 634.99994 714.37494 L 661.4583 714.37494 L 661.4583 740.8333 L 661.4583 767.2916 L 687.9166 767.2916 L 714.37494 767.2916 L 714.37494 740.8333 L 714.37494 687.9166 L 687.9166 687.9166 L 687.9166 687.9166 L 687.9166 661.4583 L 661.4583 661.4583 L 661.4583 661.4583 L 661.4583 634.99994 L 661.4583 634.99994 L 661.4583 634.99994 L 661.4583 529.1666 Q 661.4583 449.79166 661.4583 423.3333 Q 661.4583 396.87497 582.0833 370.41666 Q 529.1666 370.41666 502.7083 343.9583 Q 502.7083 317.49997 423.3333 291.04166 L 343.9583 264.5833 L 343.9583 211.66666 L 343.9583 185.20833 L 317.49997 158.74998 L 317.49997 132.29166 L 343.9583 132.29166 L 343.9583 105.83333 L 343.9583 105.83333 L 343.9583 105.83333 L 370.41666 158.74998 L 396.87497 185.20833 L 396.87497 158.74998 L 396.87497 132.29166 L 423.3333 132.29166 L 423.3333 158.74998 L 449.79166 132.29166 Q 502.7083 132.29166 476.24997 105.83333 Q 476.24997 79.37499 502.7083 79.37499 Q 529.1666 79.37499 529.1666 105.83333 Q 529.1666 132.29166 608.5416 158.74998 Q 714.37494 158.74998 714.37494 211.66666 Q 740.8333 238.12498 873.12494 211.66666 Q 978.95825 185.20833 1005.4166 238.12498 Q 1005.4166 291.04166 1031.875 291.04166 Q 1058.3333 291.04166 1084.7916 211.66666 Q 1084.7916 132.29166 1111.25 158.74998 Q 1137.7083 158.74998 1164.1666 132.29166 Q 1190.6249 79.37499 1190.6249 52.916664 z" svg:height="20.902082mm" draw:style-name="style-238" svg:viewBox="0.0 0.0 1534.5833 2090.2083" svg:width="15.345833mm" svg:x="8.202083mm" svg:y="62.44166mm"/>
          <draw:path svg:d="M 899.5833 132.29166 L 926.0416 132.29166 L 899.5833 211.66666 Q 846.6666 291.04166 846.6666 291.04166 L 846.6666 291.04166 L 820.2083 291.04166 L 820.2083 291.04166 L 820.2083 317.49997 L 793.74994 317.49997 L 793.74994 317.49997 L 793.74994 343.9583 L 793.74994 343.9583 L 793.74994 343.9583 L 820.2083 343.9583 L 820.2083 343.9583 L 846.6666 370.41666 L 873.12494 370.41666 L 873.12494 396.87497 L 846.6666 449.79166 L 846.6666 476.24997 L 846.6666 502.7083 L 873.12494 555.625 L 873.12494 608.5416 L 634.99994 608.5416 L 423.3333 608.5416 L 370.41666 608.5416 Q 343.9583 608.5416 264.5833 555.625 L 185.20833 502.7083 L 185.20833 502.7083 Q 158.74998 476.24997 158.74998 476.24997 L 158.74998 476.24997 L 158.74998 449.79166 Q 158.74998 396.87497 79.37499 317.49997 L 26.458332 238.12498 L 26.458332 238.12498 L 0.0 238.12498 L 0.0 238.12498 L 0.0 238.12498 L 0.0 211.66666 L 0.0 211.66666 L 26.458332 211.66666 L 26.458332 185.20833 L 52.916664 185.20833 Q 79.37499 185.20833 79.37499 132.29166 L 52.916664 105.83333 L 52.916664 105.83333 L 52.916664 79.37499 L 52.916664 79.37499 L 52.916664 79.37499 L 26.458332 52.916664 L 26.458332 26.458332 L 52.916664 26.458332 L 79.37499 26.458332 L 105.83333 52.916664 L 105.83333 52.916664 L 185.20833 52.916664 Q 264.5833 52.916664 291.04166 26.458332 Q 291.04166 0.0 317.49997 0.0 Q 370.41666 0.0 370.41666 26.458332 Q 396.87497 26.458332 423.3333 52.916664 Q 423.3333 79.37499 529.1666 52.916664 Q 634.99994 26.458332 687.9166 26.458332 Q 767.2916 26.458332 793.74994 79.37499 Q 793.74994 132.29166 846.6666 132.29166 Q 873.12494 132.29166 899.5833 132.29166 z" svg:height="6.0854163mm" draw:style-name="style-239" svg:viewBox="0.0 0.0 926.0416 608.5416" svg:width="9.260416mm" svg:x="96.30833mm" svg:y="270.66873mm"/>
          <draw:path svg:d="M 343.9583 0.0 L 370.41666 0.0 L 370.41666 26.458332 L 370.41666 52.916664 L 396.87497 52.916664 L 396.87497 52.916664 L 396.87497 264.5833 Q 370.41666 449.79166 370.41666 476.24997 L 370.41666 476.24997 L 370.41666 476.24997 L 370.41666 476.24997 L 343.9583 476.24997 L 343.9583 476.24997 L 317.49997 502.7083 Q 291.04166 529.1666 291.04166 529.1666 Q 264.5833 529.1666 211.66666 529.1666 Q 158.74998 502.7083 158.74998 529.1666 Q 158.74998 555.625 105.83333 529.1666 L 105.83333 502.7083 L 79.37499 502.7083 L 79.37499 476.24997 L 52.916664 476.24997 L 0.0 476.24997 L 0.0 449.79166 L 0.0 423.3333 L 0.0 370.41666 L 0.0 343.9583 L 0.0 317.49997 L 0.0 291.04166 L 105.83333 264.5833 Q 185.20833 211.66666 264.5833 105.83333 Q 317.49997 0.0 343.9583 0.0 z" svg:height="5.2916665mm" draw:style-name="style-240" svg:viewBox="0.0 0.0 396.87497 529.1666" svg:width="3.9687498mm" svg:x="243.41666mm" svg:y="261.40833mm"/>
          <draw:path svg:d="M 449.79166 0.0 L 502.7083 0.0 L 555.625 0.0 L 634.99994 0.0 L 661.4583 0.0 L 661.4583 0.0 L 661.4583 26.458332 Q 687.9166 52.916664 740.8333 52.916664 L 793.74994 52.916664 L 793.74994 26.458332 L 820.2083 26.458332 L 820.2083 79.37499 Q 873.12494 132.29166 873.12494 132.29166 L 873.12494 132.29166 L 899.5833 132.29166 Q 926.0416 158.74998 926.0416 132.29166 L 926.0416 132.29166 L 926.0416 105.83333 Q 926.0416 105.83333 952.49994 105.83333 L 952.49994 79.37499 L 952.49994 52.916664 L 952.49994 52.916664 L 952.49994 52.916664 L 952.49994 52.916664 L 978.95825 26.458332 Q 1005.4166 26.458332 1005.4166 52.916664 L 1005.4166 79.37499 L 1005.4166 132.29166 Q 1005.4166 158.74998 978.95825 185.20833 Q 952.49994 211.66666 978.95825 211.66666 Q 1005.4166 211.66666 1005.4166 264.5833 Q 1005.4166 291.04166 978.95825 291.04166 Q 952.49994 317.49997 978.95825 317.49997 L 1005.4166 317.49997 L 1031.875 343.9583 Q 1084.7916 370.41666 1084.7916 396.87497 L 1084.7916 423.3333 L 1111.25 423.3333 L 1111.25 449.79166 L 1111.25 449.79166 L 1111.25 476.24997 L 1111.25 476.24997 L 1137.7083 476.24997 L 1137.7083 529.1666 L 1137.7083 555.625 L 1031.875 555.625 Q 899.5833 529.1666 820.2083 502.7083 Q 740.8333 476.24997 555.625 476.24997 L 343.9583 476.24997 L 343.9583 476.24997 L 343.9583 476.24997 L 317.49997 476.24997 L 317.49997 476.24997 L 317.49997 502.7083 L 291.04166 502.7083 L 291.04166 502.7083 L 291.04166 529.1666 L 291.04166 529.1666 L 291.04166 529.1666 L 291.04166 555.625 Q 291.04166 582.0833 317.49997 582.0833 L 317.49997 608.5416 L 291.04166 608.5416 L 238.12498 608.5416 L 238.12498 582.0833 Q 238.12498 555.625 185.20833 555.625 L 132.29166 555.625 L 132.29166 529.1666 L 132.29166 502.7083 L 105.83333 502.7083 L 79.37499 502.7083 L 79.37499 423.3333 Q 79.37499 343.9583 52.916664 317.49997 Q 52.916664 264.5833 26.458332 264.5833 L 0.0 264.5833 L 0.0 238.12498 L 26.458332 211.66666 L 26.458332 211.66666 L 26.458332 211.66666 L 52.916664 185.20833 Q 79.37499 185.20833 79.37499 132.29166 L 79.37499 79.37499 L 132.29166 52.916664 Q 185.20833 52.916664 185.20833 79.37499 Q 185.20833 105.83333 238.12498 105.83333 Q 317.49997 105.83333 343.9583 79.37499 Q 343.9583 52.916664 370.41666 26.458332 Q 396.87497 0.0 449.79166 0.0 z M 767.2916 105.83333 Q 767.2916 105.83333 793.74994 105.83333 Q 793.74994 105.83333 767.2916 105.83333 Q 767.2916 105.83333 767.2916 105.83333 z" svg:height="6.0854163mm" draw:style-name="style-241" svg:viewBox="0.0 0.0 1137.7083 608.5416" svg:width="11.377083mm" svg:x="102.92291mm" svg:y="241.82915mm"/>
          <draw:path svg:d="M 1217.0833 26.458332 L 1296.4583 0.0 L 1296.4583 0.0 L 1296.4583 26.458332 L 1296.4583 26.458332 L 1322.9166 26.458332 L 1322.9166 132.29166 Q 1322.9166 264.5833 1322.9166 291.04166 Q 1296.4583 343.9583 1164.1666 343.9583 Q 1031.875 370.41666 1005.4166 502.7083 Q 978.95825 608.5416 952.49994 608.5416 Q 952.49994 634.99994 926.0416 687.9166 Q 926.0416 767.2916 899.5833 767.2916 Q 873.12494 767.2916 846.6666 873.12494 Q 846.6666 1005.4166 820.2083 1005.4166 Q 793.74994 1005.4166 714.37494 1111.25 Q 634.99994 1243.5416 555.625 1269.9999 Q 476.24997 1296.4583 449.79166 1402.2916 Q 423.3333 1481.6666 370.41666 1508.1249 Q 291.04166 1508.1249 264.5833 1561.0416 Q 264.5833 1613.9583 264.5833 1613.9583 L 264.5833 1613.9583 L 238.12498 1587.4999 L 238.12498 1561.0416 L 211.66666 1561.0416 L 185.20833 1561.0416 L 185.20833 1587.4999 L 158.74998 1613.9583 L 158.74998 1613.9583 L 158.74998 1613.9583 L 158.74998 1613.9583 L 132.29166 1613.9583 L 132.29166 1613.9583 L 105.83333 1613.9583 L 105.83333 1613.9583 L 105.83333 1613.9583 L 52.916664 1587.4999 L 0.0 1587.4999 L 0.0 1561.0416 L 0.0 1508.1249 L 26.458332 1455.2083 L 52.916664 1428.7499 L 52.916664 1428.7499 L 52.916664 1402.2916 L 52.916664 1402.2916 L 52.916664 1402.2916 L 79.37499 1402.2916 Q 79.37499 1402.2916 132.29166 1296.4583 Q 185.20833 1190.6249 264.5833 1137.7083 Q 370.41666 1111.25 370.41666 1084.7916 Q 370.41666 1058.3333 343.9583 1031.875 Q 317.49997 978.95825 317.49997 952.49994 Q 317.49997 926.0416 343.9583 899.5833 Q 370.41666 873.12494 343.9583 846.6666 Q 317.49997 820.2083 317.49997 767.2916 L 291.04166 714.37494 L 317.49997 714.37494 Q 370.41666 714.37494 423.3333 687.9166 Q 476.24997 661.4583 502.7083 634.99994 Q 529.1666 608.5416 555.625 582.0833 Q 608.5416 555.625 608.5416 396.87497 L 582.0833 238.12498 L 608.5416 238.12498 L 608.5416 238.12498 L 634.99994 211.66666 Q 687.9166 185.20833 740.8333 185.20833 Q 820.2083 185.20833 820.2083 211.66666 Q 820.2083 238.12498 899.5833 211.66666 Q 952.49994 185.20833 1031.875 132.29166 Q 1111.25 26.458332 1217.0833 26.458332 z" svg:height="16.139582mm" draw:style-name="style-242" svg:viewBox="0.0 0.0 1322.9166 1613.9583" svg:width="13.229166mm" svg:x="38.629166mm" svg:y="209.81458mm"/>
          <draw:path svg:d="M 4312.708 158.74998 L 4312.708 211.66666 L 4312.708 343.9583 L 4312.708 476.24997 L 4312.708 476.24997 Q 4286.25 476.24997 4259.7915 476.24997 L 4206.875 502.7083 L 4127.5 529.1666 Q 4021.6665 582.0833 3995.208 661.4583 Q 3968.7498 767.2916 4021.6665 820.2083 Q 4021.6665 873.12494 4048.1248 978.95825 L 4074.583 1084.7916 L 4074.583 1111.25 L 4074.583 1137.7083 L 4101.0415 1137.7083 L 4101.0415 1164.1666 L 4180.4165 1164.1666 Q 4233.333 1164.1666 4233.333 1190.6249 L 4259.7915 1190.6249 L 4259.7915 1269.9999 Q 4286.25 1375.8333 4259.7915 1375.8333 L 4259.7915 1402.2916 L 4233.333 1402.2916 Q 4206.875 1428.7499 4153.958 1428.7499 Q 4101.0415 1455.2083 4074.583 1402.2916 L 4074.583 1349.3749 L 4074.583 1322.9166 Q 4074.583 1269.9999 3968.7498 1137.7083 Q 3862.9165 1005.4166 3704.1665 978.95825 Q 3545.4165 952.49994 3360.2083 1005.4166 L 3174.9998 1058.3333 L 3174.9998 1084.7916 L 3174.9998 1084.7916 L 3148.5415 1111.25 L 3122.0833 1137.7083 L 3122.0833 1164.1666 L 3122.0833 1190.6249 L 3122.0833 1217.0833 L 3122.0833 1243.5416 L 3122.0833 1269.9999 L 3122.0833 1269.9999 L 3122.0833 1375.8333 Q 3122.0833 1508.1249 3148.5415 1561.0416 L 3148.5415 1613.9583 L 3122.0833 1613.9583 L 3095.6248 1640.4166 L 2963.3333 1640.4166 L 2857.4998 1640.4166 L 2857.4998 1613.9583 Q 2857.4998 1613.9583 2831.0415 1587.4999 L 2831.0415 1561.0416 L 2831.0415 1508.1249 Q 2804.5833 1455.2083 2804.5833 1428.7499 Q 2804.5833 1402.2916 2645.8333 1349.3749 Q 2513.5415 1269.9999 2248.9583 1322.9166 Q 1984.3749 1375.8333 1957.9165 1428.7499 Q 1904.9999 1481.6666 1931.4583 1534.5833 Q 1957.9165 1587.4999 1957.9165 1666.8749 Q 1957.9165 1746.2499 1693.3333 1799.1666 Q 1455.2083 1852.0833 1455.2083 1825.6249 Q 1455.2083 1799.1666 1269.9999 1852.0833 L 1111.25 1904.9999 L 1111.25 1904.9999 L 1111.25 1904.9999 L 1084.7916 1904.9999 L 1084.7916 1904.9999 L 1084.7916 1931.4583 L 1058.3333 1931.4583 L 1058.3333 1931.4583 L 1058.3333 1957.9165 L 1005.4166 1957.9165 L 952.49994 1957.9165 L 952.49994 2010.8333 L 952.49994 2037.2915 L 978.95825 2037.2915 L 1005.4166 2037.2915 L 1005.4166 2063.75 L 1005.4166 2090.2083 L 978.95825 2090.2083 Q 952.49994 2063.75 529.1666 2063.75 L 79.37499 2063.75 L 79.37499 2063.75 L 52.916664 2063.75 L 52.916664 2063.75 L 52.916664 2063.75 L 26.458332 2090.2083 L 0.0 2090.2083 L 0.0 2063.75 L 0.0 2037.2915 L 26.458332 2037.2915 L 26.458332 2010.8333 L 26.458332 2010.8333 L 0.0 2010.8333 L 0.0 1957.9165 L 0.0 1931.4583 L 26.458332 1931.4583 L 26.458332 1904.9999 L 26.458332 1904.9999 L 52.916664 1904.9999 L 52.916664 1904.9999 L 52.916664 1904.9999 L 79.37499 1878.5416 L 105.83333 1852.0833 L 105.83333 1852.0833 L 105.83333 1852.0833 L 105.83333 1852.0833 Q 132.29166 1852.0833 132.29166 1825.6249 L 132.29166 1825.6249 L 211.66666 1825.6249 Q 264.5833 1799.1666 423.3333 1746.2499 Q 555.625 1640.4166 582.0833 1587.4999 Q 634.99994 1508.1249 608.5416 1428.7499 L 582.0833 1375.8333 L 582.0833 1375.8333 Q 582.0833 1349.3749 555.625 1349.3749 L 555.625 1349.3749 L 555.625 1322.9166 Q 529.1666 1296.4583 529.1666 1269.9999 L 529.1666 1269.9999 L 502.7083 1269.9999 L 502.7083 1269.9999 L 502.7083 1243.5416 L 529.1666 1243.5416 L 529.1666 1243.5416 L 529.1666 1217.0833 L 582.0833 1217.0833 Q 608.5416 1217.0833 687.9166 1164.1666 Q 767.2916 1164.1666 820.2083 1084.7916 Q 846.6666 1005.4166 952.49994 952.49994 Q 1005.4166 926.0416 1031.875 793.74994 Q 1058.3333 687.9166 1005.4166 634.99994 L 978.95825 582.0833 L 978.95825 582.0833 L 1005.4166 582.0833 L 1005.4166 582.0833 L 1005.4166 582.0833 L 1058.3333 529.1666 Q 1137.7083 529.1666 1164.1666 502.7083 L 1190.6249 502.7083 L 1190.6249 502.7083 Q 1190.6249 529.1666 1217.0833 529.1666 L 1217.0833 529.1666 L 1534.5833 529.1666 Q 1825.6249 529.1666 1852.0833 529.1666 Q 1878.5416 529.1666 1904.9999 555.625 L 1904.9999 555.625 L 2037.2915 661.4583 Q 2169.5833 793.74994 2328.3333 793.74994 Q 2513.5415 793.74994 2698.7498 767.2916 L 2910.4165 740.8333 L 2910.4165 740.8333 L 2910.4165 740.8333 L 2936.8748 714.37494 L 2963.3333 687.9166 L 2963.3333 661.4583 L 2963.3333 634.99994 L 2936.8748 608.5416 Q 2910.4165 582.0833 2857.4998 529.1666 Q 2778.1248 476.24997 2751.6665 396.87497 L 2751.6665 317.49997 L 2751.6665 317.49997 L 2778.1248 317.49997 L 2778.1248 291.04166 L 2778.1248 291.04166 L 2804.5833 291.04166 L 2831.0415 264.5833 L 2883.9583 238.12498 Q 2910.4165 211.66666 2936.8748 211.66666 L 2936.8748 211.66666 L 2963.3333 211.66666 Q 2963.3333 211.66666 2963.3333 185.20833 L 2963.3333 185.20833 L 2963.3333 185.20833 Q 2989.7915 158.74998 2989.7915 158.74998 L 2989.7915 158.74998 L 3254.3748 132.29166 Q 3518.9583 105.83333 3545.4165 105.83333 Q 3598.3333 105.83333 3624.7915 79.37499 L 3651.2498 79.37499 L 3704.1665 52.916664 Q 3757.0833 52.916664 3783.5415 26.458332 L 3809.9998 26.458332 L 3862.9165 0.0 Q 3942.2915 -52.916664 4021.6665 26.458332 Q 4074.583 105.83333 4180.4165 105.83333 Q 4312.708 105.83333 4312.708 158.74998 z" svg:height="20.902082mm" draw:style-name="style-243" svg:viewBox="0.0 0.0 4312.708 2090.2083" svg:width="43.127083mm" svg:x="174.62498mm" svg:y="256.6458mm"/>
          <draw:path svg:d="M 264.5833 0.0 L 264.5833 0.0 L 291.04166 132.29166 Q 317.49997 264.5833 370.41666 343.9583 Q 396.87497 423.3333 449.79166 423.3333 Q 476.24997 423.3333 502.7083 423.3333 L 502.7083 423.3333 L 502.7083 449.79166 Q 529.1666 476.24997 529.1666 476.24997 L 529.1666 476.24997 L 529.1666 476.24997 Q 529.1666 476.24997 529.1666 502.7083 L 555.625 502.7083 L 529.1666 582.0833 Q 529.1666 687.9166 476.24997 687.9166 Q 423.3333 687.9166 423.3333 687.9166 Q 423.3333 687.9166 370.41666 714.37494 L 317.49997 740.8333 L 370.41666 740.8333 L 396.87497 740.8333 L 396.87497 767.2916 L 396.87497 767.2916 L 396.87497 767.2916 L 370.41666 767.2916 L 370.41666 767.2916 L 370.41666 793.74994 L 370.41666 793.74994 L 370.41666 793.74994 L 343.9583 793.74994 L 343.9583 793.74994 L 317.49997 820.2083 L 291.04166 820.2083 L 291.04166 820.2083 L 291.04166 793.74994 L 238.12498 793.74994 L 185.20833 793.74994 L 185.20833 767.2916 L 158.74998 767.2916 L 158.74998 740.8333 Q 158.74998 714.37494 105.83333 687.9166 Q 105.83333 661.4583 105.83333 555.625 Q 105.83333 449.79166 52.916664 370.41666 Q 0.0 264.5833 0.0 264.5833 Q 26.458332 238.12498 26.458332 211.66666 L 0.0 185.20833 L 0.0 158.74998 L 0.0 105.83333 L 0.0 105.83333 L 0.0 105.83333 L 26.458332 132.29166 L 26.458332 158.74998 L 79.37499 158.74998 L 132.29166 158.74998 L 158.74998 158.74998 L 211.66666 158.74998 L 211.66666 158.74998 L 211.66666 158.74998 L 238.12498 79.37499 Q 264.5833 0.0 264.5833 0.0 z" svg:height="8.202083mm" draw:style-name="style-244" svg:viewBox="0.0 0.0 555.625 820.2083" svg:width="5.5562496mm" svg:x="127.52916mm" svg:y="255.05832mm"/>
          <draw:path svg:d="M 52.916664 211.66666 L 52.916664 0.0 L 79.37499 79.37499 Q 105.83333 132.29166 132.29166 158.74998 L 132.29166 185.20833 L 185.20833 238.12498 Q 211.66666 264.5833 264.5833 343.9583 Q 291.04166 396.87497 317.49997 396.87497 Q 317.49997 396.87497 343.9583 396.87497 L 343.9583 396.87497 L 317.49997 476.24997 Q 317.49997 555.625 291.04166 529.1666 Q 264.5833 529.1666 291.04166 608.5416 Q 317.49997 714.37494 291.04166 714.37494 Q 264.5833 740.8333 264.5833 740.8333 L 264.5833 767.2916 L 264.5833 767.2916 L 264.5833 767.2916 L 238.12498 793.74994 L 238.12498 820.2083 L 211.66666 820.2083 L 158.74998 820.2083 L 158.74998 846.6666 L 158.74998 873.12494 L 105.83333 873.12494 L 79.37499 873.12494 L 52.916664 873.12494 L 52.916664 873.12494 L 52.916664 873.12494 L 52.916664 873.12494 L 26.458332 846.6666 L 26.458332 820.2083 L 26.458332 820.2083 L 0.0 793.74994 L 0.0 767.2916 L 0.0 740.8333 L 26.458332 582.0833 Q 52.916664 423.3333 52.916664 211.66666 z" svg:height="8.73125mm" draw:style-name="style-245" svg:viewBox="0.0 0.0 343.9583 873.12494" svg:width="3.439583mm" svg:x="84.666664mm" svg:y="239.4479mm"/>
          <draw:path svg:d="M 740.8333 0.0 L 740.8333 0.0 L 740.8333 52.916664 Q 740.8333 79.37499 740.8333 105.83333 L 740.8333 132.29166 L 740.8333 132.29166 L 740.8333 158.74998 L 740.8333 158.74998 L 740.8333 158.74998 L 767.2916 158.74998 L 767.2916 158.74998 L 846.6666 158.74998 Q 899.5833 158.74998 926.0416 185.20833 Q 952.49994 211.66666 952.49994 264.5833 Q 952.49994 343.9583 978.95825 370.41666 Q 1031.875 423.3333 1058.3333 476.24997 Q 1058.3333 529.1666 1084.7916 502.7083 Q 1111.25 502.7083 1111.25 555.625 L 1111.25 608.5416 L 1058.3333 608.5416 Q 1005.4166 582.0833 952.49994 582.0833 Q 899.5833 582.0833 846.6666 608.5416 Q 793.74994 661.4583 661.4583 687.9166 L 555.625 714.37494 L 555.625 740.8333 Q 555.625 767.2916 529.1666 767.2916 L 502.7083 793.74994 L 476.24997 793.74994 L 423.3333 793.74994 L 423.3333 820.2083 L 423.3333 846.6666 L 449.79166 873.12494 L 449.79166 899.5833 L 529.1666 952.49994 Q 634.99994 1005.4166 634.99994 1005.4166 L 634.99994 1005.4166 L 634.99994 1058.3333 L 634.99994 1137.7083 L 634.99994 1164.1666 L 634.99994 1164.1666 L 634.99994 1164.1666 L 634.99994 1164.1666 L 608.5416 1164.1666 L 608.5416 1190.6249 L 582.0833 1190.6249 L 529.1666 1164.1666 L 529.1666 1164.1666 L 529.1666 1164.1666 L 502.7083 1164.1666 L 502.7083 1164.1666 L 502.7083 1137.7083 L 476.24997 1137.7083 L 476.24997 1111.25 Q 476.24997 1084.7916 423.3333 1084.7916 Q 370.41666 1084.7916 370.41666 1058.3333 Q 396.87497 1005.4166 317.49997 1005.4166 Q 264.5833 952.49994 264.5833 1031.875 L 238.12498 1084.7916 L 211.66666 1084.7916 Q 211.66666 1058.3333 185.20833 978.95825 Q 158.74998 899.5833 105.83333 899.5833 L 52.916664 899.5833 L 52.916664 846.6666 L 52.916664 820.2083 L 26.458332 820.2083 L 26.458332 793.74994 L 26.458332 793.74994 L 0.0 793.74994 L 0.0 793.74994 L 0.0 793.74994 L 0.0 793.74994 L 0.0 767.2916 L 26.458332 767.2916 L 26.458332 740.8333 L 52.916664 740.8333 Q 105.83333 740.8333 158.74998 714.37494 Q 238.12498 687.9166 264.5833 634.99994 Q 291.04166 555.625 317.49997 555.625 Q 343.9583 529.1666 370.41666 502.7083 Q 370.41666 449.79166 423.3333 423.3333 Q 476.24997 396.87497 529.1666 264.5833 Q 555.625 158.74998 582.0833 132.29166 L 634.99994 105.83333 L 634.99994 105.83333 Q 661.4583 105.83333 661.4583 79.37499 L 661.4583 79.37499 L 661.4583 79.37499 Q 687.9166 79.37499 687.9166 52.916664 L 714.37494 26.458332 L 714.37494 0.0 L 740.8333 0.0 L 740.8333 0.0 z" svg:height="11.906249mm" draw:style-name="style-246" svg:viewBox="0.0 0.0 1111.25 1190.6249" svg:width="11.112499mm" svg:x="123.29583mm" svg:y="226.48332mm"/>
          <draw:path svg:d="M 264.5833 26.458332 L 264.5833 0.0 L 264.5833 0.0 L 264.5833 26.458332 L 291.04166 26.458332 L 317.49997 26.458332 L 317.49997 52.916664 L 317.49997 79.37499 L 343.9583 105.83333 Q 370.41666 132.29166 423.3333 158.74998 Q 476.24997 185.20833 529.1666 238.12498 Q 582.0833 317.49997 608.5416 396.87497 Q 634.99994 449.79166 661.4583 502.7083 Q 687.9166 555.625 740.8333 529.1666 Q 820.2083 502.7083 820.2083 529.1666 L 820.2083 529.1666 L 793.74994 555.625 Q 793.74994 582.0833 767.2916 582.0833 L 767.2916 608.5416 L 767.2916 608.5416 L 740.8333 608.5416 L 740.8333 608.5416 L 740.8333 608.5416 L 687.9166 634.99994 Q 634.99994 661.4583 661.4583 687.9166 Q 661.4583 714.37494 634.99994 714.37494 Q 608.5416 714.37494 608.5416 687.9166 L 608.5416 687.9166 L 608.5416 661.4583 Q 582.0833 661.4583 529.1666 661.4583 Q 476.24997 661.4583 476.24997 661.4583 L 502.7083 687.9166 L 370.41666 740.8333 Q 238.12498 820.2083 211.66666 820.2083 Q 211.66666 820.2083 185.20833 873.12494 L 185.20833 926.0416 L 132.29166 926.0416 L 79.37499 926.0416 L 79.37499 873.12494 L 52.916664 846.6666 L 52.916664 846.6666 L 52.916664 873.12494 L 26.458332 873.12494 L 0.0 873.12494 L 0.0 846.6666 L 0.0 820.2083 L 0.0 793.74994 L 0.0 767.2916 L 0.0 714.37494 Q 0.0 634.99994 26.458332 608.5416 L 52.916664 608.5416 L 52.916664 608.5416 L 52.916664 608.5416 L 52.916664 582.0833 L 52.916664 555.625 L 52.916664 502.7083 L 52.916664 423.3333 L 79.37499 423.3333 L 79.37499 396.87497 L 79.37499 396.87497 Q 105.83333 396.87497 105.83333 343.9583 Q 105.83333 291.04166 185.20833 211.66666 L 238.12498 132.29166 L 238.12498 132.29166 L 264.5833 132.29166 L 264.5833 79.37499 L 264.5833 52.916664 L 264.5833 26.458332 z" svg:height="9.260416mm" draw:style-name="style-247" svg:viewBox="0.0 0.0 820.2083 926.0416" svg:width="8.202083mm" svg:x="4.233333mm" svg:y="64.29375mm"/>
          <draw:path svg:d="M 899.5833 26.458332 L 899.5833 26.458332 L 926.0416 0.0 L 952.49994 0.0 L 952.49994 26.458332 L 978.95825 79.37499 L 978.95825 79.37499 L 978.95825 105.83333 L 952.49994 105.83333 L 952.49994 132.29166 L 926.0416 132.29166 Q 899.5833 132.29166 926.0416 158.74998 Q 926.0416 185.20833 978.95825 343.9583 Q 1005.4166 502.7083 1137.7083 555.625 Q 1269.9999 661.4583 1349.3749 687.9166 Q 1402.2916 714.37494 1428.7499 687.9166 Q 1455.2083 661.4583 1481.6666 687.9166 Q 1508.1249 714.37494 1534.5833 661.4583 Q 1561.0416 608.5416 1613.9583 608.5416 Q 1693.3333 608.5416 1719.7916 582.0833 Q 1746.2499 555.625 1878.5416 555.625 Q 2037.2915 529.1666 2037.2915 529.1666 Q 2063.75 555.625 2143.125 502.7083 Q 2222.5 449.79166 2248.9583 476.24997 Q 2301.875 502.7083 2301.875 476.24997 Q 2328.3333 449.79166 2407.7083 476.24997 Q 2513.5415 476.24997 2513.5415 449.79166 Q 2539.9998 396.87497 2566.4583 423.3333 Q 2592.9165 423.3333 2592.9165 396.87497 Q 2619.3748 370.41666 2619.3748 423.3333 L 2619.3748 476.24997 L 2645.8333 476.24997 L 2645.8333 449.79166 L 2672.2915 370.41666 Q 2698.7498 264.5833 2751.6665 264.5833 Q 2778.1248 264.5833 2804.5833 291.04166 Q 2831.0415 291.04166 2857.4998 264.5833 Q 2883.9583 238.12498 2963.3333 238.12498 Q 3042.7083 238.12498 3095.6248 264.5833 Q 3122.0833 291.04166 3148.5415 291.04166 Q 3201.4583 291.04166 3254.3748 291.04166 L 3307.2915 291.04166 L 3307.2915 396.87497 Q 3307.2915 502.7083 3333.7498 476.24997 Q 3360.2083 449.79166 3360.2083 502.7083 Q 3360.2083 529.1666 3413.1248 502.7083 Q 3466.0415 502.7083 3518.9583 661.4583 Q 3571.8748 846.6666 3598.3333 820.2083 Q 3624.7915 793.74994 3624.7915 820.2083 Q 3624.7915 846.6666 3651.2498 846.6666 Q 3677.7083 873.12494 3651.2498 873.12494 Q 3624.7915 899.5833 3677.7083 926.0416 Q 3704.1665 926.0416 3783.5415 978.95825 Q 3836.4583 978.95825 3862.9165 1005.4166 Q 3889.3748 1031.875 3915.833 1058.3333 L 3915.833 1084.7916 L 3942.2915 1084.7916 L 3968.7498 1084.7916 L 3968.7498 1058.3333 L 3995.208 1058.3333 L 3995.208 1084.7916 L 3995.208 1111.25 L 3995.208 1111.25 L 3995.208 1137.7083 L 3968.7498 1137.7083 Q 3942.2915 1137.7083 3862.9165 1190.6249 L 3783.5415 1243.5416 L 3783.5415 1243.5416 L 3783.5415 1243.5416 L 3757.0833 1243.5416 L 3757.0833 1243.5416 L 3783.5415 1269.9999 L 3809.9998 1269.9999 L 3836.4583 1322.9166 Q 3862.9165 1349.3749 3836.4583 1375.8333 Q 3783.5415 1402.2916 3783.5415 1428.7499 Q 3783.5415 1455.2083 3783.5415 1508.1249 L 3783.5415 1534.5833 L 3757.0833 1561.0416 L 3757.0833 1587.4999 L 3730.6248 1587.4999 L 3730.6248 1613.9583 L 3730.6248 1613.9583 L 3730.6248 1613.9583 L 3704.1665 1613.9583 L 3704.1665 1613.9583 L 3704.1665 1587.4999 L 3677.7083 1587.4999 L 3677.7083 1587.4999 Q 3677.7083 1561.0416 3598.3333 1561.0416 Q 3518.9583 1534.5833 3386.6665 1481.6666 Q 3280.8333 1455.2083 3254.3748 1402.2916 Q 3227.9165 1349.3749 3201.4583 1402.2916 Q 3174.9998 1402.2916 3122.0833 1455.2083 L 3095.6248 1508.1249 L 3069.1665 1455.2083 Q 3042.7083 1428.7499 3016.2498 1402.2916 Q 2989.7915 1349.3749 2883.9583 1349.3749 L 2751.6665 1349.3749 L 2725.2083 1375.8333 L 2698.7498 1402.2916 L 2672.2915 1402.2916 L 2645.8333 1402.2916 L 2645.8333 1375.8333 L 2672.2915 1375.8333 L 2672.2915 1375.8333 L 2672.2915 1349.3749 L 2672.2915 1349.3749 L 2672.2915 1349.3749 L 2698.7498 1349.3749 L 2698.7498 1349.3749 L 2725.2083 1296.4583 Q 2778.1248 1269.9999 2778.1248 1217.0833 L 2778.1248 1164.1666 L 2751.6665 1164.1666 L 2725.2083 1190.6249 L 2725.2083 1190.6249 L 2725.2083 1190.6249 L 2698.7498 1190.6249 L 2698.7498 1190.6249 L 2698.7498 1164.1666 L 2672.2915 1164.1666 L 2672.2915 1164.1666 L 2672.2915 1137.7083 L 2672.2915 1137.7083 Q 2672.2915 1137.7083 2513.5415 1164.1666 Q 2381.2498 1190.6249 2354.7915 1137.7083 Q 2354.7915 1058.3333 2301.875 1058.3333 Q 2222.5 1031.875 2196.0415 1031.875 Q 2196.0415 1005.4166 2143.125 1005.4166 Q 2063.75 1005.4166 2063.75 978.95825 Q 2063.75 952.49994 1931.4583 978.95825 Q 1825.6249 1031.875 1825.6249 1058.3333 Q 1799.1666 1084.7916 1719.7916 1111.25 Q 1613.9583 1137.7083 1561.0416 1190.6249 Q 1481.6666 1243.5416 1455.2083 1243.5416 Q 1402.2916 1243.5416 1349.3749 1243.5416 Q 1296.4583 1243.5416 1217.0833 1243.5416 Q 1137.7083 1243.5416 1031.875 1243.5416 Q 952.49994 1217.0833 952.49994 1190.6249 Q 926.0416 1164.1666 846.6666 1111.25 Q 740.8333 1058.3333 740.8333 1031.875 Q 714.37494 1005.4166 634.99994 926.0416 Q 555.625 873.12494 449.79166 846.6666 Q 370.41666 820.2083 264.5833 926.0416 L 158.74998 978.95825 L 158.74998 1005.4166 L 132.29166 1005.4166 L 132.29166 1005.4166 L 132.29166 1031.875 L 132.29166 1031.875 L 132.29166 1031.875 L 105.83333 1031.875 L 105.83333 1031.875 L 105.83333 1058.3333 L 79.37499 1058.3333 L 79.37499 1058.3333 L 79.37499 1084.7916 L 79.37499 1084.7916 L 79.37499 1084.7916 L 52.916664 1084.7916 L 52.916664 1084.7916 L 26.458332 1111.25 L 0.0 1111.25 L 0.0 1111.25 L 0.0 1084.7916 L 0.0 1084.7916 L 26.458332 1084.7916 L 26.458332 1084.7916 L 26.458332 1084.7916 L 26.458332 1058.3333 L 26.458332 1058.3333 L 52.916664 1058.3333 L 52.916664 1031.875 L 52.916664 1031.875 L 79.37499 1031.875 L 79.37499 1031.875 L 79.37499 1031.875 L 79.37499 1005.4166 L 79.37499 1005.4166 L 79.37499 978.95825 L 79.37499 978.95825 L 79.37499 952.49994 L 79.37499 926.0416 L 105.83333 926.0416 L 105.83333 926.0416 L 105.83333 899.5833 L 132.29166 899.5833 L 132.29166 873.12494 Q 158.74998 820.2083 211.66666 767.2916 Q 291.04166 714.37494 529.1666 423.3333 Q 767.2916 132.29166 793.74994 132.29166 L 793.74994 132.29166 L 793.74994 105.83333 L 820.2083 105.83333 L 820.2083 105.83333 L 820.2083 79.37499 L 820.2083 79.37499 L 820.2083 79.37499 L 846.6666 79.37499 L 846.6666 79.37499 L 846.6666 52.916664 L 873.12494 52.916664 L 873.12494 52.916664 L 873.12494 26.458332 L 873.12494 26.458332 L 873.12494 26.458332 L 899.5833 26.458332 z" svg:height="16.139582mm" draw:style-name="style-248" svg:viewBox="0.0 0.0 3995.208 1613.9583" svg:width="39.95208mm" svg:x="108.743744mm" svg:y="28.310415mm"/>
          <draw:path svg:d="M 158.74998 0.0 L 158.74998 0.0 L 185.20833 0.0 L 185.20833 0.0 L 211.66666 132.29166 Q 211.66666 238.12498 317.49997 291.04166 Q 370.41666 343.9583 396.87497 370.41666 Q 396.87497 396.87497 476.24997 449.79166 Q 582.0833 529.1666 582.0833 608.5416 L 582.0833 714.37494 L 555.625 714.37494 L 555.625 714.37494 L 555.625 740.8333 L 529.1666 740.8333 L 529.1666 687.9166 Q 529.1666 634.99994 502.7083 608.5416 L 476.24997 608.5416 L 476.24997 608.5416 L 476.24997 608.5416 L 476.24997 582.0833 L 476.24997 582.0833 L 449.79166 582.0833 L 449.79166 582.0833 L 423.3333 582.0833 Q 423.3333 555.625 343.9583 555.625 Q 264.5833 529.1666 264.5833 502.7083 Q 264.5833 476.24997 158.74998 423.3333 L 52.916664 370.41666 L 52.916664 343.9583 L 52.916664 317.49997 L 26.458332 238.12498 L 0.0 185.20833 L 0.0 132.29166 Q 0.0 79.37499 26.458332 79.37499 L 26.458332 79.37499 L 52.916664 79.37499 L 79.37499 79.37499 L 79.37499 52.916664 L 105.83333 52.916664 L 105.83333 52.916664 L 105.83333 26.458332 L 132.29166 26.458332 L 158.74998 26.458332 L 158.74998 0.0 z" svg:height="7.408333mm" draw:style-name="style-249" svg:viewBox="0.0 0.0 582.0833 740.8333" svg:width="5.820833mm" svg:x="98.424995mm" svg:y="172.7729mm"/>
          <draw:path svg:d="M 582.0833 105.83333 L 661.4583 0.0 L 661.4583 185.20833 Q 661.4583 370.41666 687.9166 370.41666 Q 714.37494 370.41666 714.37494 476.24997 Q 714.37494 582.0833 687.9166 582.0833 Q 661.4583 582.0833 634.99994 608.5416 Q 634.99994 661.4583 608.5416 634.99994 Q 582.0833 608.5416 582.0833 687.9166 Q 582.0833 767.2916 555.625 767.2916 Q 529.1666 767.2916 529.1666 820.2083 Q 555.625 873.12494 529.1666 952.49994 Q 529.1666 1005.4166 502.7083 1190.6249 Q 502.7083 1375.8333 529.1666 1375.8333 Q 555.625 1375.8333 582.0833 1455.2083 Q 582.0833 1508.1249 634.99994 1561.0416 Q 714.37494 1587.4999 740.8333 1613.9583 Q 740.8333 1613.9583 793.74994 1613.9583 Q 820.2083 1587.4999 820.2083 1640.4166 Q 820.2083 1666.8749 846.6666 1640.4166 Q 846.6666 1587.4999 899.5833 1613.9583 Q 952.49994 1613.9583 952.49994 1587.4999 Q 978.95825 1561.0416 1031.875 1508.1249 Q 1058.3333 1428.7499 1111.25 1296.4583 Q 1164.1666 1190.6249 1164.1666 1084.7916 Q 1164.1666 1005.4166 1217.0833 926.0416 Q 1217.0833 846.6666 1269.9999 846.6666 Q 1269.9999 846.6666 1296.4583 820.2083 Q 1322.9166 820.2083 1322.9166 767.2916 L 1322.9166 740.8333 L 1349.3749 740.8333 L 1349.3749 767.2916 L 1375.8333 767.2916 L 1428.7499 767.2916 L 1428.7499 740.8333 L 1428.7499 740.8333 L 1455.2083 740.8333 L 1455.2083 714.37494 L 1455.2083 714.37494 L 1481.6666 714.37494 L 1481.6666 687.9166 L 1481.6666 661.4583 L 1508.1249 661.4583 L 1508.1249 661.4583 L 1508.1249 687.9166 L 1534.5833 687.9166 L 1534.5833 714.37494 L 1534.5833 714.37494 L 1508.1249 714.37494 L 1508.1249 714.37494 L 1508.1249 740.8333 L 1534.5833 740.8333 L 1534.5833 767.2916 L 1534.5833 767.2916 L 1508.1249 820.2083 Q 1481.6666 846.6666 1481.6666 899.5833 L 1481.6666 952.49994 L 1508.1249 926.0416 L 1508.1249 873.12494 L 1534.5833 873.12494 L 1587.4999 873.12494 L 1587.4999 846.6666 L 1587.4999 820.2083 L 1693.3333 740.8333 Q 1772.7083 661.4583 1852.0833 661.4583 Q 1931.4583 634.99994 1931.4583 608.5416 Q 1931.4583 582.0833 1984.3749 555.625 Q 2063.75 555.625 2116.6665 502.7083 Q 2169.5833 449.79166 2222.5 449.79166 Q 2275.4165 476.24997 2301.875 449.79166 L 2301.875 423.3333 L 2354.7915 449.79166 Q 2381.2498 502.7083 2434.1665 608.5416 Q 2460.6248 714.37494 2487.0833 714.37494 Q 2539.9998 714.37494 2539.9998 926.0416 Q 2539.9998 1164.1666 2513.5415 1190.6249 Q 2487.0833 1190.6249 2487.0833 1269.9999 Q 2487.0833 1349.3749 2460.6248 1402.2916 Q 2434.1665 1428.7499 2434.1665 1481.6666 Q 2381.2498 1534.5833 2381.2498 1508.1249 Q 2381.2498 1481.6666 2354.7915 1508.1249 Q 2328.3333 1561.0416 2381.2498 1613.9583 Q 2407.7083 1666.8749 2381.2498 1666.8749 Q 2354.7915 1666.8749 2381.2498 1719.7916 Q 2434.1665 1799.1666 2434.1665 1878.5416 Q 2434.1665 1984.3749 2460.6248 1984.3749 Q 2487.0833 1984.3749 2487.0833 2063.75 Q 2513.5415 2143.125 2619.3748 2196.0415 Q 2698.7498 2248.9583 2831.0415 2487.0833 Q 2963.3333 2725.2083 2963.3333 2804.5833 Q 3016.2498 2883.9583 3042.7083 2857.4998 Q 3095.6248 2831.0415 3122.0833 2831.0415 L 3174.9998 2831.0415 L 3174.9998 2831.0415 L 3174.9998 2831.0415 L 3122.0833 2857.4998 Q 3095.6248 2883.9583 3069.1665 2910.4165 Q 3069.1665 2936.8748 3148.5415 2936.8748 Q 3227.9165 2936.8748 3227.9165 2989.7915 Q 3254.3748 3042.7083 3254.3748 3069.1665 Q 3227.9165 3095.6248 3254.3748 3095.6248 L 3254.3748 3095.6248 L 3254.3748 3122.0833 L 3280.8333 3122.0833 L 3280.8333 3122.0833 L 3280.8333 3095.6248 L 3280.8333 3095.6248 L 3280.8333 3095.6248 L 3280.8333 3148.5415 Q 3280.8333 3201.4583 3280.8333 3227.9165 L 3280.8333 3254.3748 L 3280.8333 3254.3748 L 3280.8333 3254.3748 L 3280.8333 3280.8333 L 3280.8333 3280.8333 L 3254.3748 3280.8333 Q 3254.3748 3254.3748 3148.5415 3280.8333 L 3042.7083 3280.8333 L 3042.7083 3360.2083 Q 3069.1665 3413.1248 3069.1665 3413.1248 L 3069.1665 3439.5833 L 3042.7083 3439.5833 L 3042.7083 3466.0415 L 3042.7083 3466.0415 L 3069.1665 3466.0415 L 3069.1665 3518.9583 Q 3095.6248 3571.8748 3069.1665 3571.8748 Q 3042.7083 3571.8748 3069.1665 3571.8748 Q 3122.0833 3571.8748 3174.9998 3571.8748 L 3227.9165 3571.8748 L 3227.9165 3598.3333 L 3227.9165 3624.7915 L 3201.4583 3624.7915 L 3201.4583 3624.7915 L 3201.4583 3651.2498 L 3174.9998 3651.2498 L 3174.9998 3651.2498 L 3174.9998 3624.7915 L 3174.9998 3624.7915 L 3174.9998 3624.7915 L 3148.5415 3677.7083 Q 3122.0833 3704.1665 3148.5415 3704.1665 Q 3174.9998 3730.6248 3174.9998 3730.6248 L 3174.9998 3730.6248 L 3122.0833 3730.6248 Q 3095.6248 3757.0833 3069.1665 3809.9998 Q 3069.1665 3862.9165 3042.7083 3836.4583 Q 3016.2498 3783.5415 3016.2498 3889.3748 Q 2963.3333 3968.7498 2989.7915 3968.7498 L 2989.7915 3995.208 L 2989.7915 3995.208 L 3016.2498 3995.208 L 3016.2498 3995.208 L 3016.2498 4021.6665 L 2989.7915 4021.6665 L 2989.7915 4048.1248 L 2989.7915 4048.1248 L 2963.3333 4048.1248 L 2963.3333 4048.1248 L 2963.3333 4048.1248 L 2963.3333 4021.6665 Q 2963.3333 4021.6665 2936.8748 4021.6665 Q 2936.8748 4048.1248 2910.4165 3995.208 Q 2883.9583 3942.2915 2857.4998 3942.2915 L 2804.5833 3942.2915 L 2804.5833 3968.7498 Q 2804.5833 3968.7498 2804.5833 4021.6665 Q 2804.5833 4074.583 2778.1248 4074.583 Q 2725.2083 4074.583 2698.7498 4127.5 Q 2698.7498 4180.4165 2592.9165 4180.4165 Q 2513.5415 4153.958 2487.0833 4206.875 Q 2460.6248 4259.7915 2354.7915 4259.7915 Q 2248.9583 4259.7915 2248.9583 4233.333 Q 2248.9583 4206.875 2143.125 4180.4165 Q 2037.2915 4153.958 1931.4583 4180.4165 L 1825.6249 4206.875 L 1825.6249 4206.875 L 1852.0833 4206.875 L 1852.0833 4206.875 L 1852.0833 4206.875 L 1852.0833 4233.333 L 1852.0833 4233.333 L 1825.6249 4259.7915 L 1799.1666 4312.708 L 1799.1666 4312.708 Q 1799.1666 4312.708 1799.1666 4339.1665 L 1799.1666 4339.1665 L 1799.1666 4365.625 L 1799.1666 4392.083 L 1799.1666 4392.083 L 1799.1666 4392.083 L 1799.1666 4392.083 L 1799.1666 4392.083 L 1772.7083 4365.625 L 1746.2499 4339.1665 L 1746.2499 4312.708 Q 1746.2499 4286.25 1561.0416 4153.958 Q 1375.8333 3995.208 1349.3749 4074.583 L 1322.9166 4127.5 L 1296.4583 4127.5 L 1296.4583 4153.958 L 1269.9999 4153.958 L 1243.5416 4153.958 L 1243.5416 4127.5 L 1243.5416 4127.5 L 1243.5416 4127.5 L 1269.9999 4127.5 L 1269.9999 4048.1248 Q 1269.9999 3968.7498 1243.5416 3942.2915 Q 1217.0833 3942.2915 1243.5416 3915.833 Q 1269.9999 3889.3748 1269.9999 3862.9165 Q 1269.9999 3836.4583 1190.6249 3783.5415 Q 1111.25 3730.6248 1005.4166 3677.7083 Q 926.0416 3624.7915 873.12494 3492.4998 Q 846.6666 3360.2083 820.2083 3386.6665 Q 793.74994 3413.1248 793.74994 3386.6665 Q 767.2916 3360.2083 714.37494 3360.2083 L 661.4583 3360.2083 L 661.4583 3360.2083 L 634.99994 3360.2083 L 634.99994 3360.2083 L 634.99994 3360.2083 L 634.99994 3333.7498 L 634.99994 3333.7498 L 608.5416 3333.7498 Q 608.5416 3307.2915 582.0833 3280.8333 Q 582.0833 3254.3748 634.99994 3227.9165 L 714.37494 3201.4583 L 714.37494 3174.9998 L 687.9166 3174.9998 L 687.9166 3174.9998 L 687.9166 3148.5415 L 634.99994 3148.5415 Q 582.0833 3148.5415 582.0833 3122.0833 Q 582.0833 3095.6248 502.7083 3122.0833 Q 423.3333 3148.5415 370.41666 3095.6248 Q 343.9583 3042.7083 317.49997 3042.7083 Q 264.5833 3042.7083 132.29166 2883.9583 Q 0.0 2751.6665 0.0 2645.8333 L 0.0 2539.9998 L 0.0 2539.9998 Q 26.458332 2513.5415 0.0 2513.5415 L 0.0 2513.5415 L 0.0 2513.5415 Q 0.0 2513.5415 52.916664 2487.0833 L 105.83333 2460.6248 L 79.37499 2460.6248 L 52.916664 2460.6248 L 52.916664 2434.1665 Q 52.916664 2407.7083 79.37499 2407.7083 Q 105.83333 2381.2498 79.37499 2328.3333 Q 52.916664 2275.4165 105.83333 2248.9583 Q 132.29166 2248.9583 132.29166 2196.0415 Q 132.29166 2169.5833 105.83333 2143.125 Q 52.916664 2143.125 79.37499 2143.125 Q 105.83333 2116.6665 132.29166 2037.2915 Q 158.74998 1957.9165 211.66666 1931.4583 Q 291.04166 1931.4583 317.49997 1772.7083 Q 370.41666 1613.9583 317.49997 1561.0416 Q 264.5833 1534.5833 264.5833 1243.5416 Q 264.5833 978.95825 291.04166 926.0416 Q 317.49997 899.5833 264.5833 846.6666 Q 211.66666 767.2916 185.20833 714.37494 Q 158.74998 661.4583 185.20833 555.625 Q 211.66666 423.3333 343.9583 370.41666 Q 476.24997 317.49997 476.24997 264.5833 Q 476.24997 211.66666 582.0833 105.83333 z M 608.5416 476.24997 Q 608.5416 449.79166 608.5416 449.79166 Q 634.99994 449.79166 634.99994 449.79166 Q 634.99994 476.24997 608.5416 476.24997 z M 529.1666 1561.0416 Q 529.1666 1561.0416 529.1666 1534.5833 Q 529.1666 1534.5833 529.1666 1561.0416 Q 529.1666 1561.0416 529.1666 1561.0416 z" svg:height="43.92083mm" draw:style-name="style-250" svg:viewBox="0.0 0.0 3280.8333 4392.083" svg:width="32.80833mm" svg:x="102.658325mm" svg:y="90.752075mm"/>
          <draw:path svg:d="M 449.79166 0.0 L 555.625 0.0 L 582.0833 26.458332 Q 582.0833 52.916664 529.1666 79.37499 Q 476.24997 105.83333 476.24997 211.66666 Q 449.79166 291.04166 476.24997 291.04166 Q 502.7083 291.04166 502.7083 317.49997 Q 502.7083 343.9583 476.24997 370.41666 Q 423.3333 370.41666 423.3333 423.3333 Q 396.87497 476.24997 370.41666 449.79166 Q 317.49997 449.79166 317.49997 449.79166 L 317.49997 449.79166 L 317.49997 423.3333 Q 317.49997 423.3333 291.04166 423.3333 L 291.04166 423.3333 L 264.5833 423.3333 Q 238.12498 423.3333 132.29166 370.41666 L 26.458332 317.49997 L 26.458332 291.04166 L 0.0 291.04166 L 0.0 291.04166 L 0.0 264.5833 L 0.0 264.5833 L 0.0 264.5833 L 0.0 211.66666 L 0.0 132.29166 L 0.0 105.83333 L 0.0 79.37499 L 26.458332 79.37499 L 26.458332 52.916664 L 79.37499 52.916664 L 132.29166 52.916664 L 185.20833 79.37499 Q 238.12498 79.37499 238.12498 52.916664 Q 264.5833 26.458332 264.5833 26.458332 L 264.5833 26.458332 L 317.49997 26.458332 Q 343.9583 0.0 449.79166 0.0 z" svg:height="4.497916mm" draw:style-name="style-251" svg:viewBox="0.0 0.0 582.0833 449.79166" svg:width="5.820833mm" svg:x="91.54583mm" svg:y="176.74165mm"/>
          <draw:path svg:d="M 0.0 158.74998 L 0.0 0.0 L 26.458332 0.0 L 52.916664 0.0 L 52.916664 52.916664 L 79.37499 105.83333 L 79.37499 79.37499 L 79.37499 52.916664 L 105.83333 52.916664 L 105.83333 52.916664 L 132.29166 529.1666 Q 185.20833 1031.875 291.04166 1481.6666 Q 396.87497 1931.4583 529.1666 2169.5833 Q 634.99994 2434.1665 661.4583 2434.1665 Q 714.37494 2460.6248 714.37494 2487.0833 L 714.37494 2513.5415 L 740.8333 2513.5415 L 740.8333 2539.9998 L 740.8333 2539.9998 L 767.2916 2539.9998 L 767.2916 2539.9998 L 767.2916 2539.9998 L 767.2916 2566.4583 L 767.2916 2566.4583 L 793.74994 2592.9165 L 793.74994 2619.3748 L 793.74994 2619.3748 L 793.74994 2645.8333 L 820.2083 2645.8333 L 820.2083 2645.8333 L 820.2083 2645.8333 L 820.2083 2645.8333 L 820.2083 2672.2915 L 820.2083 2672.2915 L 793.74994 2698.7498 L 767.2916 2725.2083 L 767.2916 2725.2083 L 767.2916 2725.2083 L 767.2916 2725.2083 L 740.8333 2698.7498 L 740.8333 2698.7498 L 714.37494 2698.7498 L 714.37494 2672.2915 L 714.37494 2645.8333 L 687.9166 2645.8333 L 687.9166 2645.8333 L 687.9166 2619.3748 L 661.4583 2619.3748 L 661.4583 2619.3748 L 661.4583 2592.9165 L 661.4583 2592.9165 L 661.4583 2592.9165 L 634.99994 2592.9165 L 634.99994 2592.9165 L 634.99994 2566.4583 L 608.5416 2566.4583 L 608.5416 2566.4583 Q 608.5416 2539.9998 476.24997 2354.7915 Q 343.9583 2169.5833 238.12498 1852.0833 Q 132.29166 1508.1249 52.916664 899.5833 L 0.0 317.49997 L 0.0 158.74998 z" svg:height="27.252083mm" draw:style-name="style-252" svg:viewBox="0.0 0.0 820.2083 2725.2083" svg:width="8.202083mm" svg:x="162.71873mm" svg:y="152.4mm"/>
          <draw:path svg:d="M 423.3333 26.458332 L 423.3333 0.0 L 423.3333 0.0 Q 449.79166 0.0 449.79166 396.87497 L 449.79166 793.74994 L 423.3333 793.74994 L 396.87497 793.74994 L 343.9583 793.74994 Q 317.49997 767.2916 291.04166 714.37494 Q 238.12498 634.99994 264.5833 582.0833 Q 291.04166 529.1666 238.12498 502.7083 Q 211.66666 502.7083 185.20833 476.24997 Q 185.20833 449.79166 158.74998 396.87497 Q 132.29166 317.49997 105.83333 291.04166 L 52.916664 238.12498 L 52.916664 238.12498 L 26.458332 238.12498 L 26.458332 238.12498 L 26.458332 238.12498 L 26.458332 211.66666 L 26.458332 211.66666 L 0.0 211.66666 L 0.0 185.20833 L 26.458332 185.20833 L 52.916664 185.20833 L 52.916664 158.74998 L 52.916664 132.29166 L 105.83333 132.29166 L 158.74998 132.29166 L 211.66666 105.83333 Q 264.5833 105.83333 264.5833 158.74998 Q 291.04166 211.66666 291.04166 185.20833 Q 291.04166 158.74998 317.49997 158.74998 L 343.9583 185.20833 L 343.9583 185.20833 L 370.41666 185.20833 L 370.41666 158.74998 L 396.87497 158.74998 L 396.87497 132.29166 Q 396.87497 79.37499 423.3333 26.458332 z" svg:height="7.9374995mm" draw:style-name="style-253" svg:viewBox="0.0 0.0 449.79166 793.74994" svg:width="4.497916mm" svg:x="213.51874mm" svg:y="244.2104mm"/>
          <draw:path svg:d="M 0.0 264.5833 L 0.0 0.0 L 0.0 79.37499 Q 26.458332 158.74998 52.916664 158.74998 Q 79.37499 158.74998 105.83333 185.20833 L 132.29166 211.66666 L 370.41666 291.04166 Q 582.0833 370.41666 582.0833 396.87497 Q 582.0833 423.3333 634.99994 423.3333 Q 661.4583 423.3333 687.9166 423.3333 Q 714.37494 423.3333 740.8333 449.79166 L 767.2916 476.24997 L 767.2916 476.24997 L 767.2916 476.24997 L 767.2916 502.7083 Q 767.2916 529.1666 687.9166 529.1666 L 634.99994 529.1666 L 634.99994 529.1666 L 634.99994 529.1666 L 608.5416 529.1666 L 608.5416 529.1666 L 634.99994 634.99994 Q 634.99994 714.37494 608.5416 714.37494 L 582.0833 714.37494 L 582.0833 740.8333 L 582.0833 767.2916 L 608.5416 767.2916 L 608.5416 793.74994 L 634.99994 793.74994 L 687.9166 793.74994 L 634.99994 820.2083 L 608.5416 846.6666 L 608.5416 846.6666 L 608.5416 846.6666 L 582.0833 846.6666 L 582.0833 846.6666 L 529.1666 820.2083 Q 476.24997 793.74994 423.3333 767.2916 L 370.41666 740.8333 L 343.9583 740.8333 L 343.9583 740.8333 L 343.9583 767.2916 Q 317.49997 767.2916 317.49997 820.2083 L 317.49997 873.12494 L 343.9583 899.5833 L 343.9583 926.0416 L 317.49997 926.0416 L 291.04166 926.0416 L 291.04166 846.6666 Q 264.5833 767.2916 211.66666 687.9166 Q 158.74998 582.0833 105.83333 582.0833 Q 26.458332 582.0833 26.458332 555.625 Q 0.0 529.1666 0.0 264.5833 z" svg:height="9.260416mm" draw:style-name="style-254" svg:viewBox="0.0 0.0 767.2916 926.0416" svg:width="7.6729164mm" svg:x="137.58333mm" svg:y="187.85416mm"/>
          <draw:path svg:d="M 423.3333 105.83333 L 423.3333 105.83333 L 423.3333 185.20833 Q 423.3333 264.5833 370.41666 291.04166 Q 317.49997 343.9583 317.49997 396.87497 L 317.49997 423.3333 L 291.04166 423.3333 L 291.04166 449.79166 L 291.04166 449.79166 L 264.5833 449.79166 L 264.5833 449.79166 L 264.5833 449.79166 L 264.5833 476.24997 L 238.12498 476.24997 L 238.12498 449.79166 L 211.66666 449.79166 L 211.66666 423.3333 Q 211.66666 396.87497 158.74998 370.41666 L 132.29166 343.9583 L 105.83333 343.9583 Q 79.37499 343.9583 105.83333 317.49997 Q 132.29166 317.49997 132.29166 291.04166 Q 132.29166 238.12498 105.83333 238.12498 Q 79.37499 238.12498 105.83333 211.66666 Q 132.29166 185.20833 52.916664 185.20833 L 0.0 158.74998 L 26.458332 158.74998 L 52.916664 158.74998 L 52.916664 132.29166 Q 52.916664 105.83333 79.37499 105.83333 L 79.37499 105.83333 L 105.83333 132.29166 Q 105.83333 158.74998 132.29166 132.29166 L 132.29166 105.83333 L 185.20833 52.916664 Q 238.12498 -26.458332 291.04166 0.0 Q 317.49997 0.0 317.49997 52.916664 Q 291.04166 105.83333 370.41666 105.83333 Q 423.3333 79.37499 423.3333 105.83333 z" svg:height="4.7625mm" draw:style-name="style-255" svg:viewBox="0.0 0.0 423.3333 476.24997" svg:width="4.233333mm" svg:x="111.65416mm" svg:y="241.56458mm"/>
          <draw:path svg:d="M 317.49997 26.458332 L 317.49997 0.0 L 343.9583 0.0 Q 370.41666 0.0 370.41666 52.916664 Q 370.41666 132.29166 370.41666 185.20833 L 370.41666 238.12498 L 343.9583 238.12498 L 343.9583 264.5833 L 317.49997 264.5833 Q 291.04166 264.5833 238.12498 370.41666 Q 185.20833 423.3333 105.83333 449.79166 L 0.0 476.24997 L 0.0 476.24997 Q 0.0 449.79166 0.0 370.41666 Q 0.0 317.49997 105.83333 238.12498 L 238.12498 158.74998 L 238.12498 132.29166 L 264.5833 132.29166 L 264.5833 132.29166 L 264.5833 105.83333 L 264.5833 105.83333 L 264.5833 105.83333 L 291.04166 105.83333 L 291.04166 105.83333 L 317.49997 105.83333 L 317.49997 105.83333 L 317.49997 105.83333 L 317.49997 105.83333 L 317.49997 79.37499 L 317.49997 52.916664 L 317.49997 26.458332 z" svg:height="4.7625mm" draw:style-name="style-256" svg:viewBox="0.0 0.0 370.41666 476.24997" svg:width="3.7041664mm" svg:x="211.66666mm" svg:y="217.48749mm"/>
          <draw:path svg:d="M 52.916664 105.83333 L 52.916664 0.0 L 79.37499 0.0 Q 105.83333 0.0 211.66666 105.83333 Q 291.04166 211.66666 396.87497 343.9583 Q 529.1666 502.7083 555.625 582.0833 Q 582.0833 634.99994 582.0833 661.4583 L 582.0833 661.4583 L 608.5416 687.9166 L 608.5416 714.37494 L 582.0833 714.37494 L 555.625 687.9166 L 555.625 687.9166 L 529.1666 687.9166 L 529.1666 687.9166 L 529.1666 687.9166 L 529.1666 661.4583 L 529.1666 661.4583 L 502.7083 661.4583 L 502.7083 634.99994 L 502.7083 634.99994 L 476.24997 634.99994 L 476.24997 661.4583 L 476.24997 687.9166 L 476.24997 687.9166 L 449.79166 687.9166 L 449.79166 661.4583 L 423.3333 661.4583 L 423.3333 661.4583 L 423.3333 634.99994 L 423.3333 634.99994 L 423.3333 634.99994 L 396.87497 582.0833 Q 370.41666 555.625 370.41666 502.7083 Q 317.49997 449.79166 238.12498 370.41666 Q 132.29166 291.04166 132.29166 264.5833 Q 132.29166 238.12498 105.83333 211.66666 Q 52.916664 211.66666 52.916664 264.5833 L 26.458332 317.49997 L 26.458332 317.49997 L 0.0 317.49997 L 0.0 264.5833 L 0.0 185.20833 L 52.916664 185.20833 Q 79.37499 185.20833 52.916664 105.83333 z" svg:height="7.1437497mm" draw:style-name="style-257" svg:viewBox="0.0 0.0 608.5416 714.37494" svg:width="6.0854163mm" svg:x="232.83333mm" svg:y="175.15416mm"/>
          <draw:path svg:d="M 79.37499 79.37499 L 158.74998 0.0 L 132.29166 185.20833 Q 105.83333 370.41666 79.37499 396.87497 Q 52.916664 423.3333 26.458332 423.3333 L 0.0 423.3333 L 0.0 291.04166 Q 0.0 158.74998 79.37499 79.37499 z" svg:height="4.233333mm" draw:style-name="style-258" svg:viewBox="0.0 0.0 158.74998 423.3333" svg:width="1.5874999mm" svg:x="223.8375mm" svg:y="177.79999mm"/>
          <draw:path svg:d="M 687.9166 0.0 L 687.9166 0.0 L 687.9166 0.0 Q 714.37494 0.0 714.37494 26.458332 L 714.37494 52.916664 L 714.37494 79.37499 L 714.37494 105.83333 L 740.8333 132.29166 L 740.8333 158.74998 L 926.0416 264.5833 Q 1137.7083 370.41666 1137.7083 396.87497 Q 1137.7083 423.3333 1164.1666 423.3333 L 1164.1666 449.79166 L 1164.1666 449.79166 Q 1137.7083 449.79166 1137.7083 502.7083 Q 1084.7916 555.625 978.95825 608.5416 Q 873.12494 634.99994 767.2916 714.37494 Q 687.9166 793.74994 396.87497 767.2916 L 79.37499 740.8333 L 79.37499 740.8333 L 79.37499 714.37494 L 105.83333 714.37494 L 105.83333 687.9166 L 52.916664 687.9166 L 0.0 687.9166 L 0.0 661.4583 L 0.0 634.99994 L 26.458332 634.99994 Q 79.37499 634.99994 52.916664 608.5416 Q 26.458332 582.0833 79.37499 555.625 Q 105.83333 529.1666 105.83333 502.7083 Q 105.83333 476.24997 132.29166 476.24997 Q 185.20833 449.79166 185.20833 370.41666 Q 238.12498 291.04166 185.20833 264.5833 Q 158.74998 264.5833 158.74998 238.12498 Q 185.20833 211.66666 211.66666 211.66666 Q 264.5833 211.66666 291.04166 132.29166 L 317.49997 79.37499 L 343.9583 105.83333 Q 396.87497 158.74998 396.87497 105.83333 Q 423.3333 52.916664 502.7083 52.916664 Q 555.625 52.916664 555.625 79.37499 Q 529.1666 105.83333 555.625 132.29166 Q 608.5416 132.29166 608.5416 105.83333 Q 634.99994 105.83333 634.99994 105.83333 Q 661.4583 105.83333 661.4583 79.37499 L 661.4583 52.916664 L 661.4583 52.916664 L 661.4583 26.458332 L 661.4583 26.458332 Q 687.9166 0.0 687.9166 0.0 z" svg:height="7.6729164mm" draw:style-name="style-259" svg:viewBox="0.0 0.0 1164.1666 767.2916" svg:width="11.641666mm" svg:x="118.79791mm" svg:y="266.1708mm"/>
          <draw:path svg:d="M 687.9166 0.0 L 714.37494 0.0 L 714.37494 26.458332 Q 714.37494 52.916664 687.9166 79.37499 Q 634.99994 79.37499 661.4583 317.49997 Q 687.9166 555.625 714.37494 661.4583 Q 740.8333 767.2916 767.2916 767.2916 L 767.2916 793.74994 L 767.2916 793.74994 Q 740.8333 793.74994 661.4583 820.2083 L 582.0833 820.2083 L 582.0833 820.2083 Q 582.0833 793.74994 529.1666 767.2916 Q 529.1666 714.37494 291.04166 608.5416 L 52.916664 502.7083 L 52.916664 476.24997 L 52.916664 476.24997 L 26.458332 476.24997 L 26.458332 449.79166 L 26.458332 449.79166 L 0.0 449.79166 L 0.0 423.3333 L 0.0 396.87497 L 0.0 343.9583 L 0.0 264.5833 L 0.0 264.5833 L 0.0 238.12498 L 0.0 238.12498 L 0.0 238.12498 L 26.458332 238.12498 L 26.458332 238.12498 L 26.458332 211.66666 L 52.916664 211.66666 L 52.916664 211.66666 L 52.916664 185.20833 L 132.29166 158.74998 Q 211.66666 132.29166 264.5833 52.916664 Q 370.41666 -26.458332 502.7083 0.0 Q 661.4583 26.458332 687.9166 0.0 z" svg:height="8.202083mm" draw:style-name="style-260" svg:viewBox="0.0 0.0 767.2916 820.2083" svg:width="7.6729164mm" svg:x="99.48333mm" svg:y="223.04373mm"/>
          <draw:path svg:d="M 185.20833 0.0 L 291.04166 0.0 L 291.04166 0.0 L 317.49997 0.0 L 343.9583 26.458332 Q 396.87497 52.916664 396.87497 158.74998 Q 396.87497 291.04166 370.41666 1031.875 L 370.41666 1772.7083 L 343.9583 1772.7083 Q 343.9583 1799.1666 343.9583 1799.1666 L 343.9583 1799.1666 L 185.20833 1799.1666 L 26.458332 1799.1666 L 26.458332 1772.7083 Q 26.458332 1772.7083 0.0 1693.3333 L 0.0 1640.4166 L 0.0 1269.9999 Q 26.458332 899.5833 52.916664 449.79166 Q 105.83333 0.0 185.20833 0.0 z" svg:height="17.991665mm" draw:style-name="style-261" svg:viewBox="0.0 0.0 396.87497 1799.1666" svg:width="3.9687498mm" svg:x="190.23541mm" svg:y="155.575mm"/>
          <draw:path svg:d="M 608.5416 79.37499 L 582.0833 0.0 L 820.2083 211.66666 Q 1058.3333 396.87497 1058.3333 423.3333 L 1084.7916 423.3333 L 1005.4166 502.7083 Q 899.5833 608.5416 846.6666 714.37494 Q 793.74994 846.6666 793.74994 952.49994 L 793.74994 1058.3333 L 767.2916 1084.7916 L 767.2916 1111.25 L 767.2916 1111.25 L 740.8333 1111.25 L 740.8333 1031.875 L 740.8333 978.95825 L 714.37494 952.49994 L 687.9166 926.0416 L 687.9166 926.0416 L 687.9166 926.0416 L 687.9166 899.5833 L 687.9166 899.5833 L 687.9166 846.6666 Q 687.9166 793.74994 687.9166 767.2916 Q 687.9166 740.8333 687.9166 714.37494 Q 687.9166 661.4583 687.9166 608.5416 Q 687.9166 582.0833 608.5416 582.0833 Q 529.1666 555.625 502.7083 555.625 Q 476.24997 529.1666 396.87497 529.1666 Q 317.49997 502.7083 238.12498 555.625 L 158.74998 608.5416 L 158.74998 608.5416 L 132.29166 608.5416 L 105.83333 608.5416 L 52.916664 608.5416 L 52.916664 582.0833 L 52.916664 582.0833 L 26.458332 582.0833 L 26.458332 555.625 L 26.458332 555.625 L 0.0 555.625 L 0.0 529.1666 L 0.0 502.7083 L 0.0 502.7083 L 26.458332 502.7083 L 26.458332 476.24997 L 26.458332 476.24997 L 52.916664 476.24997 L 79.37499 449.79166 L 105.83333 449.79166 Q 158.74998 449.79166 158.74998 370.41666 L 158.74998 291.04166 L 132.29166 291.04166 L 132.29166 291.04166 L 132.29166 264.5833 L 105.83333 264.5833 L 105.83333 264.5833 L 105.83333 238.12498 L 105.83333 238.12498 L 105.83333 238.12498 L 79.37499 211.66666 L 79.37499 185.20833 L 211.66666 185.20833 Q 343.9583 211.66666 370.41666 264.5833 Q 370.41666 317.49997 423.3333 317.49997 Q 476.24997 291.04166 502.7083 291.04166 L 529.1666 291.04166 L 555.625 264.5833 L 582.0833 264.5833 L 582.0833 238.12498 Q 582.0833 211.66666 608.5416 211.66666 Q 634.99994 211.66666 634.99994 185.20833 Q 634.99994 132.29166 608.5416 79.37499 z" svg:height="11.112499mm" draw:style-name="style-262" svg:viewBox="0.0 0.0 1084.7916 1111.25" svg:width="10.847916mm" svg:x="60.324997mm" svg:y="127.79375mm"/>
          <draw:path svg:d="M 1084.7916 0.0 L 1111.25 0.0 L 1111.25 26.458332 L 1137.7083 79.37499 L 1137.7083 132.29166 Q 1137.7083 158.74998 1164.1666 238.12498 Q 1190.6249 343.9583 1349.3749 767.2916 Q 1561.0416 1217.0833 1561.0416 1296.4583 Q 1561.0416 1349.3749 1508.1249 1428.7499 Q 1455.2083 1508.1249 1402.2916 1534.5833 Q 1322.9166 1561.0416 1111.25 1508.1249 Q 899.5833 1508.1249 820.2083 1402.2916 Q 767.2916 1322.9166 687.9166 1322.9166 Q 608.5416 1296.4583 529.1666 1296.4583 Q 449.79166 1269.9999 291.04166 1190.6249 Q 105.83333 1084.7916 52.916664 820.2083 L 26.458332 582.0833 L 0.0 529.1666 L 0.0 476.24997 L 0.0 291.04166 L 26.458332 132.29166 L 26.458332 132.29166 L 26.458332 132.29166 L 26.458332 105.83333 L 26.458332 105.83333 L 26.458332 79.37499 L 26.458332 79.37499 L 26.458332 52.916664 L 26.458332 26.458332 L 52.916664 26.458332 L 79.37499 26.458332 L 79.37499 79.37499 Q 105.83333 132.29166 105.83333 158.74998 L 132.29166 158.74998 L 132.29166 185.20833 L 132.29166 238.12498 L 158.74998 238.12498 L 185.20833 238.12498 L 185.20833 211.66666 Q 211.66666 185.20833 291.04166 211.66666 Q 343.9583 238.12498 343.9583 185.20833 Q 370.41666 105.83333 449.79166 79.37499 Q 502.7083 79.37499 634.99994 105.83333 Q 740.8333 132.29166 767.2916 132.29166 Q 820.2083 105.83333 820.2083 79.37499 Q 793.74994 26.458332 820.2083 52.916664 Q 873.12494 52.916664 873.12494 79.37499 Q 873.12494 105.83333 926.0416 79.37499 Q 1005.4166 52.916664 1005.4166 79.37499 Q 1005.4166 105.83333 1031.875 105.83333 Q 1058.3333 105.83333 1084.7916 52.916664 Q 1084.7916 26.458332 1084.7916 0.0 z" svg:height="15.345833mm" draw:style-name="style-263" svg:viewBox="0.0 0.0 1561.0416 1534.5833" svg:width="15.610415mm" svg:x="224.10207mm" svg:y="214.04791mm"/>
          <draw:path svg:d="M 264.5833 211.66666 L 105.83333 211.66666 L 79.37499 211.66666 L 52.916664 211.66666 L 26.458332 185.20833 L 0.0 185.20833 L 0.0 158.74998 L 0.0 132.29166 L 0.0 0.0 Q 0.0 -105.83333 52.916664 0.0 Q 105.83333 105.83333 158.74998 132.29166 Q 185.20833 158.74998 291.04166 211.66666 Q 396.87497 211.66666 264.5833 211.66666 z" svg:height="2.1166666mm" draw:style-name="style-264" svg:viewBox="0.0 0.0 291.04166 211.66666" svg:width="2.9104166mm" svg:x="214.31248mm" svg:y="37.041664mm"/>
          <draw:path svg:d="M 370.41666 52.916664 L 502.7083 0.0 L 502.7083 26.458332 Q 502.7083 52.916664 555.625 52.916664 Q 634.99994 52.916664 634.99994 105.83333 Q 634.99994 158.74998 661.4583 132.29166 Q 661.4583 105.83333 687.9166 105.83333 Q 714.37494 105.83333 714.37494 158.74998 Q 687.9166 211.66666 687.9166 211.66666 L 687.9166 238.12498 L 687.9166 238.12498 L 661.4583 211.66666 L 634.99994 211.66666 L 608.5416 211.66666 L 608.5416 238.12498 L 634.99994 264.5833 L 634.99994 264.5833 L 634.99994 264.5833 L 634.99994 291.04166 L 634.99994 291.04166 L 661.4583 317.49997 Q 661.4583 370.41666 634.99994 370.41666 L 608.5416 370.41666 L 608.5416 396.87497 L 582.0833 396.87497 L 582.0833 396.87497 L 582.0833 423.3333 L 582.0833 423.3333 L 582.0833 423.3333 L 608.5416 423.3333 L 608.5416 423.3333 L 661.4583 502.7083 Q 740.8333 582.0833 740.8333 608.5416 L 740.8333 634.99994 L 767.2916 661.4583 L 767.2916 687.9166 L 740.8333 687.9166 L 714.37494 687.9166 L 714.37494 661.4583 L 687.9166 661.4583 L 687.9166 661.4583 L 687.9166 687.9166 L 661.4583 687.9166 L 634.99994 687.9166 L 582.0833 687.9166 L 555.625 687.9166 L 529.1666 687.9166 L 476.24997 687.9166 L 476.24997 687.9166 L 476.24997 687.9166 L 423.3333 661.4583 Q 343.9583 634.99994 317.49997 634.99994 Q 291.04166 582.0833 185.20833 529.1666 L 79.37499 476.24997 L 79.37499 449.79166 L 52.916664 449.79166 L 52.916664 449.79166 L 52.916664 423.3333 L 52.916664 423.3333 L 52.916664 423.3333 L 26.458332 423.3333 L 26.458332 423.3333 L 26.458332 396.87497 L 0.0 396.87497 L 0.0 317.49997 L 0.0 238.12498 L 26.458332 211.66666 L 52.916664 185.20833 L 52.916664 185.20833 L 52.916664 158.74998 L 105.83333 158.74998 L 132.29166 158.74998 L 211.66666 132.29166 Q 264.5833 105.83333 370.41666 52.916664 z" svg:height="6.879166mm" draw:style-name="style-265" svg:viewBox="0.0 0.0 767.2916 687.9166" svg:width="7.6729164mm" svg:x="90.487495mm" svg:y="268.81665mm"/>
          <draw:path svg:d="M 7461.2495 3333.7498 L 7461.2495 3386.6665 L 7434.7915 3386.6665 Q 7408.333 3386.6665 7381.8745 3413.1248 Q 7355.4165 3466.0415 7276.0415 3413.1248 Q 7196.6665 3386.6665 7143.7495 3386.6665 Q 7090.833 3386.6665 7037.9165 3386.6665 Q 6958.5415 3386.6665 6932.083 3466.0415 Q 6932.083 3545.4165 6905.6245 3545.4165 Q 6879.1665 3545.4165 6879.1665 3492.4998 Q 6879.1665 3466.0415 6879.1665 3333.7498 Q 6879.1665 3174.9998 6826.2495 3174.9998 Q 6799.7915 3174.9998 6773.333 3201.4583 Q 6773.333 3227.9165 6720.4165 3227.9165 Q 6667.4995 3201.4583 6667.4995 3174.9998 Q 6667.4995 3122.0833 6641.0415 3122.0833 Q 6614.583 3122.0833 6561.6665 3122.0833 Q 6482.2915 3148.5415 6482.2915 3122.0833 L 6482.2915 3095.6248 L 6482.2915 3095.6248 L 6508.7495 3095.6248 L 6508.7495 3095.6248 L 6508.7495 3122.0833 L 6508.7495 3122.0833 L 6508.7495 3122.0833 L 6535.208 3095.6248 L 6561.6665 3069.1665 L 6561.6665 2592.9165 Q 6561.6665 2090.2083 6561.6665 1878.5416 Q 6561.6665 1666.8749 6508.7495 1587.4999 Q 6455.833 1534.5833 5767.9165 1508.1249 L 5106.458 1481.6666 L 4974.1665 1481.6666 Q 4841.8745 1481.6666 4709.583 1481.6666 Q 4577.2915 1481.6666 4524.375 1508.1249 Q 4445.0 1561.0416 4445.0 2116.6665 L 4445.0 2672.2915 L 4445.0 2672.2915 Q 4418.5415 2698.7498 4418.5415 2698.7498 L 4418.5415 2698.7498 L 4392.083 2698.7498 Q 4392.083 2698.7498 4392.083 2725.2083 L 4392.083 2725.2083 L 4365.625 2725.2083 L 4365.625 2751.6665 L 4365.625 2751.6665 L 4339.1665 2751.6665 L 4339.1665 2778.1248 L 4339.1665 2804.5833 L 4312.708 2831.0415 Q 4286.25 2857.4998 4286.25 2857.4998 Q 4286.25 2857.4998 4286.25 2910.4165 Q 4286.25 2963.3333 4259.7915 2963.3333 Q 4233.333 2963.3333 4206.875 3095.6248 Q 4180.4165 3227.9165 4180.4165 3227.9165 Q 4180.4165 3201.4583 4153.958 3254.3748 Q 4127.5 3307.2915 4101.0415 3307.2915 Q 4074.583 3333.7498 4021.6665 3413.1248 Q 3995.208 3492.4998 3968.7498 3545.4165 Q 3942.2915 3545.4165 3915.833 3571.8748 Q 3915.833 3598.3333 3889.3748 3598.3333 Q 3862.9165 3598.3333 3862.9165 3624.7915 Q 3836.4583 3651.2498 3757.0833 3651.2498 Q 3704.1665 3651.2498 3704.1665 3677.7083 Q 3704.1665 3704.1665 3677.7083 3677.7083 Q 3651.2498 3651.2498 3651.2498 3677.7083 Q 3651.2498 3704.1665 3518.9583 3677.7083 Q 3386.6665 3651.2498 3386.6665 3598.3333 Q 3360.2083 3571.8748 3333.7498 3571.8748 Q 3307.2915 3571.8748 3307.2915 3545.4165 Q 3307.2915 3492.4998 3280.8333 3492.4998 Q 3227.9165 3492.4998 3227.9165 3466.0415 Q 3227.9165 3439.5833 3174.9998 3439.5833 Q 3122.0833 3439.5833 3122.0833 3413.1248 Q 3095.6248 3386.6665 3069.1665 3413.1248 Q 3069.1665 3466.0415 3042.7083 3466.0415 Q 3016.2498 3466.0415 3016.2498 3439.5833 Q 2989.7915 3386.6665 2963.3333 3413.1248 Q 2936.8748 3439.5833 2883.9583 3439.5833 Q 2831.0415 3492.4998 2804.5833 3466.0415 Q 2751.6665 3439.5833 2725.2083 3439.5833 Q 2698.7498 3439.5833 2645.8333 3386.6665 Q 2592.9165 3333.7498 2513.5415 3280.8333 Q 2434.1665 3227.9165 2407.7083 3227.9165 Q 2381.2498 3227.9165 2381.2498 3201.4583 Q 2354.7915 3174.9998 2328.3333 3174.9998 Q 2301.875 3174.9998 2275.4165 3174.9998 L 2275.4165 3148.5415 L 2248.9583 3174.9998 Q 2222.5 3201.4583 2222.5 3201.4583 Q 2222.5 3174.9998 2169.5833 3280.8333 Q 2143.125 3360.2083 2063.75 3386.6665 Q 2010.8333 3386.6665 1984.3749 3386.6665 Q 1957.9165 3333.7498 1931.4583 3360.2083 L 1904.9999 3386.6665 L 1904.9999 3386.6665 L 1904.9999 3386.6665 L 1904.9999 3360.2083 L 1904.9999 3360.2083 L 1878.5416 3360.2083 L 1878.5416 3386.6665 L 1852.0833 3386.6665 L 1799.1666 3386.6665 L 1799.1666 3360.2083 Q 1799.1666 3333.7498 1772.7083 3333.7498 L 1772.7083 3333.7498 L 1772.7083 3360.2083 L 1746.2499 3360.2083 L 1746.2499 3333.7498 Q 1746.2499 3280.8333 1746.2499 3227.9165 L 1746.2499 3201.4583 L 1746.2499 3201.4583 Q 1746.2499 3201.4583 1772.7083 3174.9998 L 1772.7083 3174.9998 L 1772.7083 3174.9998 Q 1772.7083 3174.9998 1772.7083 3095.6248 Q 1746.2499 3016.2498 1666.8749 3016.2498 L 1561.0416 2989.7915 L 1561.0416 2963.3333 Q 1534.5833 2963.3333 1481.6666 2910.4165 Q 1428.7499 2857.4998 1428.7499 2778.1248 Q 1402.2916 2698.7498 1375.8333 2698.7498 Q 1349.3749 2698.7498 1349.3749 2619.3748 Q 1349.3749 2539.9998 1402.2916 2539.9998 L 1455.2083 2539.9998 L 1481.6666 2539.9998 Q 1508.1249 2539.9998 1508.1249 2328.3333 L 1508.1249 2116.6665 L 1508.1249 1904.9999 L 1481.6666 1693.3333 L 1481.6666 1693.3333 L 1481.6666 1693.3333 L 1481.6666 1666.8749 L 1481.6666 1666.8749 L 1455.2083 1666.8749 L 1455.2083 1640.4166 L 1375.8333 1640.4166 L 1296.4583 1640.4166 L 1217.0833 1666.8749 L 1164.1666 1693.3333 L 1137.7083 1693.3333 L 1111.25 1693.3333 L 1111.25 1719.7916 L 1111.25 1719.7916 L 1137.7083 1719.7916 L 1137.7083 1746.2499 L 1137.7083 1746.2499 L 1164.1666 1746.2499 L 1164.1666 1746.2499 L 1164.1666 1746.2499 L 1217.0833 1772.7083 Q 1296.4583 1799.1666 1322.9166 1799.1666 L 1349.3749 1799.1666 L 1349.3749 1825.6249 L 1375.8333 1825.6249 L 1375.8333 1852.0833 L 1375.8333 1878.5416 L 1322.9166 1878.5416 L 1243.5416 1904.9999 L 1243.5416 1904.9999 L 1217.0833 1904.9999 L 1217.0833 1904.9999 Q 1217.0833 1904.9999 1190.6249 1931.4583 Q 1164.1666 1931.4583 1164.1666 1852.0833 L 1137.7083 1799.1666 L 1111.25 1799.1666 L 1084.7916 1799.1666 L 1084.7916 1852.0833 L 1084.7916 1878.5416 L 1084.7916 2063.75 Q 1111.25 2248.9583 1111.25 2381.2498 L 1111.25 2539.9998 L 1111.25 2539.9998 L 1111.25 2539.9998 L 1111.25 2566.4583 L 1111.25 2566.4583 L 1137.7083 2592.9165 L 1137.7083 2592.9165 L 1137.7083 2619.3748 Q 1111.25 2645.8333 1111.25 2645.8333 L 1111.25 2672.2915 L 1111.25 2698.7498 Q 1111.25 2698.7498 1031.875 2831.0415 L 952.49994 2963.3333 L 952.49994 2963.3333 L 952.49994 2963.3333 L 952.49994 2989.7915 L 952.49994 2989.7915 L 926.0416 2989.7915 L 926.0416 3016.2498 L 926.0416 3016.2498 L 899.5833 3016.2498 L 899.5833 3042.7083 L 899.5833 3069.1665 L 899.5833 3069.1665 Q 899.5833 3095.6248 873.12494 3122.0833 L 846.6666 3174.9998 L 820.2083 3174.9998 L 793.74994 3174.9998 L 793.74994 3174.9998 L 767.2916 3174.9998 L 767.2916 3201.4583 L 740.8333 3201.4583 L 740.8333 3201.4583 L 740.8333 3174.9998 L 740.8333 3174.9998 L 740.8333 3174.9998 L 714.37494 3174.9998 L 714.37494 3174.9998 L 714.37494 3148.5415 L 740.8333 3148.5415 L 740.8333 3148.5415 L 740.8333 3122.0833 L 740.8333 3122.0833 L 740.8333 3122.0833 L 767.2916 3122.0833 L 767.2916 3122.0833 L 740.8333 3095.6248 Q 687.9166 3095.6248 687.9166 3122.0833 Q 687.9166 3174.9998 661.4583 3174.9998 Q 634.99994 3174.9998 634.99994 3122.0833 Q 634.99994 3095.6248 529.1666 3069.1665 L 449.79166 3069.1665 L 529.1666 3042.7083 Q 582.0833 3016.2498 555.625 3016.2498 Q 529.1666 3016.2498 529.1666 2963.3333 Q 555.625 2910.4165 582.0833 2910.4165 Q 608.5416 2910.4165 608.5416 2857.4998 Q 634.99994 2831.0415 582.0833 2698.7498 Q 529.1666 2592.9165 476.24997 2566.4583 Q 423.3333 2539.9998 449.79166 2539.9998 Q 476.24997 2539.9998 476.24997 2460.6248 Q 449.79166 2407.7083 423.3333 2407.7083 Q 396.87497 2434.1665 370.41666 2328.3333 L 370.41666 2248.9583 L 396.87497 2248.9583 Q 423.3333 2248.9583 423.3333 2222.5 Q 423.3333 2196.0415 423.3333 2143.125 L 423.3333 2090.2083 L 423.3333 2143.125 Q 449.79166 2169.5833 476.24997 2169.5833 L 502.7083 2169.5833 L 529.1666 2169.5833 L 555.625 2169.5833 L 502.7083 2143.125 Q 449.79166 2143.125 476.24997 2116.6665 Q 476.24997 2063.75 502.7083 2063.75 Q 529.1666 2063.75 529.1666 2090.2083 Q 529.1666 2116.6665 582.0833 2037.2915 Q 582.0833 1957.9165 608.5416 1852.0833 L 634.99994 1772.7083 L 634.99994 1772.7083 L 634.99994 1746.2499 L 634.99994 1746.2499 L 634.99994 1746.2499 L 634.99994 1719.7916 L 634.99994 1693.3333 L 634.99994 1693.3333 L 634.99994 1693.3333 L 634.99994 1719.7916 L 634.99994 1719.7916 L 608.5416 1719.7916 L 608.5416 1746.2499 L 608.5416 1746.2499 Q 582.0833 1746.2499 582.0833 1719.7916 L 582.0833 1693.3333 L 582.0833 1666.8749 L 582.0833 1640.4166 L 582.0833 1640.4166 Q 582.0833 1640.4166 529.1666 1693.3333 L 502.7083 1746.2499 L 476.24997 1746.2499 L 449.79166 1746.2499 L 449.79166 1693.3333 Q 476.24997 1640.4166 476.24997 1561.0416 Q 502.7083 1481.6666 476.24997 1481.6666 L 449.79166 1481.6666 L 449.79166 1428.7499 L 476.24997 1402.2916 L 476.24997 1375.8333 L 476.24997 1375.8333 L 476.24997 1322.9166 L 476.24997 1296.4583 L 476.24997 1296.4583 L 476.24997 1269.9999 L 476.24997 1269.9999 L 476.24997 1269.9999 L 502.7083 1269.9999 L 502.7083 1269.9999 L 502.7083 1296.4583 L 529.1666 1296.4583 L 529.1666 1322.9166 L 529.1666 1375.8333 L 555.625 1375.8333 L 555.625 1375.8333 L 582.0833 1375.8333 L 608.5416 1375.8333 L 608.5416 1402.2916 Q 634.99994 1455.2083 608.5416 1455.2083 L 608.5416 1481.6666 L 608.5416 1481.6666 L 582.0833 1481.6666 L 582.0833 1481.6666 L 582.0833 1481.6666 L 582.0833 1508.1249 L 582.0833 1508.1249 L 608.5416 1534.5833 L 634.99994 1561.0416 L 634.99994 1561.0416 L 634.99994 1587.4999 L 634.99994 1587.4999 L 634.99994 1587.4999 L 661.4583 1481.6666 L 687.9166 1402.2916 L 687.9166 1402.2916 L 687.9166 1375.8333 L 687.9166 1375.8333 L 687.9166 1375.8333 L 714.37494 1322.9166 L 714.37494 1243.5416 L 687.9166 1243.5416 Q 661.4583 1243.5416 661.4583 1269.9999 Q 661.4583 1322.9166 634.99994 1322.9166 L 608.5416 1322.9166 L 608.5416 1269.9999 Q 582.0833 1190.6249 608.5416 1164.1666 Q 608.5416 1164.1666 634.99994 1164.1666 Q 634.99994 1190.6249 634.99994 1084.7916 Q 634.99994 978.95825 634.99994 1005.4166 Q 634.99994 1058.3333 608.5416 1031.875 L 582.0833 1005.4166 L 582.0833 952.49994 L 582.0833 926.0416 L 608.5416 926.0416 L 608.5416 952.49994 L 608.5416 952.49994 L 634.99994 952.49994 L 634.99994 926.0416 Q 661.4583 899.5833 687.9166 926.0416 Q 714.37494 926.0416 714.37494 899.5833 L 740.8333 873.12494 L 740.8333 873.12494 L 740.8333 899.5833 L 740.8333 899.5833 L 740.8333 899.5833 L 767.2916 899.5833 L 767.2916 899.5833 L 767.2916 873.12494 L 793.74994 873.12494 L 793.74994 846.6666 L 793.74994 846.6666 L 767.2916 820.2083 L 740.8333 793.74994 L 740.8333 793.74994 L 740.8333 793.74994 L 740.8333 767.2916 L 740.8333 767.2916 L 714.37494 793.74994 L 714.37494 846.6666 L 687.9166 846.6666 Q 661.4583 846.6666 661.4583 820.2083 Q 634.99994 793.74994 634.99994 820.2083 Q 634.99994 846.6666 608.5416 846.6666 Q 582.0833 846.6666 582.0833 820.2083 Q 555.625 793.74994 529.1666 793.74994 L 476.24997 820.2083 L 476.24997 820.2083 L 476.24997 846.6666 L 476.24997 846.6666 L 476.24997 846.6666 L 449.79166 846.6666 L 449.79166 846.6666 L 449.79166 820.2083 L 423.3333 820.2083 L 423.3333 793.74994 L 423.3333 740.8333 L 396.87497 740.8333 L 396.87497 740.8333 L 396.87497 714.37494 L 423.3333 714.37494 L 423.3333 687.9166 L 423.3333 687.9166 L 396.87497 687.9166 L 396.87497 687.9166 L 396.87497 661.4583 L 370.41666 661.4583 L 370.41666 634.99994 L 370.41666 608.5416 L 396.87497 608.5416 L 396.87497 634.99994 L 423.3333 634.99994 Q 476.24997 634.99994 502.7083 582.0833 Q 529.1666 529.1666 529.1666 582.0833 L 529.1666 608.5416 L 555.625 582.0833 L 582.0833 555.625 L 582.0833 529.1666 L 582.0833 529.1666 L 555.625 529.1666 L 555.625 529.1666 L 555.625 502.7083 L 529.1666 502.7083 L 529.1666 449.79166 L 529.1666 396.87497 L 476.24997 396.87497 Q 423.3333 370.41666 343.9583 370.41666 Q 264.5833 370.41666 264.5833 343.9583 Q 264.5833 317.49997 158.74998 343.9583 L 26.458332 370.41666 L 26.458332 343.9583 L 0.0 343.9583 L 0.0 317.49997 L 0.0 264.5833 L 26.458332 264.5833 L 26.458332 264.5833 L 52.916664 291.04166 L 79.37499 291.04166 L 79.37499 264.5833 L 52.916664 238.12498 L 52.916664 238.12498 L 52.916664 211.66666 L 52.916664 211.66666 L 52.916664 211.66666 L 26.458332 211.66666 L 26.458332 211.66666 L 26.458332 185.20833 L 0.0 185.20833 L 0.0 185.20833 L 0.0 158.74998 L 0.0 158.74998 L 0.0 158.74998 L 52.916664 158.74998 L 79.37499 158.74998 L 79.37499 185.20833 L 105.83333 185.20833 L 185.20833 185.20833 Q 291.04166 158.74998 423.3333 158.74998 L 555.625 158.74998 L 555.625 132.29166 L 582.0833 132.29166 L 582.0833 105.83333 L 582.0833 105.83333 L 1402.2916 79.37499 Q 2222.5 52.916664 2301.875 79.37499 L 2381.2498 79.37499 L 2381.2498 79.37499 L 2381.2498 105.83333 L 2434.1665 105.83333 L 2487.0833 105.83333 L 3016.2498 158.74998 Q 3545.4165 185.20833 3730.6248 185.20833 Q 3915.833 185.20833 3915.833 211.66666 Q 3942.2915 264.5833 4021.6665 238.12498 Q 4074.583 211.66666 4074.583 185.20833 Q 4101.0415 158.74998 4127.5 158.74998 Q 4153.958 158.74998 4365.625 132.29166 L 4577.2915 105.83333 L 4630.208 105.83333 L 4683.1245 105.83333 L 4709.583 79.37499 L 4736.0415 52.916664 L 4656.6665 52.916664 L 4603.75 52.916664 L 4709.583 0.0 Q 4788.958 -52.916664 4788.958 0.0 Q 4788.958 26.458332 6006.0415 26.458332 Q 7223.1245 52.916664 7302.4995 0.0 Q 7381.8745 0.0 7408.333 26.458332 Q 7408.333 79.37499 7408.333 555.625 Q 7408.333 1031.875 7408.333 1587.4999 Q 7461.2495 2169.5833 7461.2495 2539.9998 Q 7461.2495 2910.4165 7487.708 2910.4165 Q 7514.1665 2910.4165 7487.708 3016.2498 Q 7461.2495 3122.0833 7461.2495 3201.4583 Q 7461.2495 3280.8333 7461.2495 3333.7498 z M 476.24997 2407.7083 Q 476.24997 2381.2498 502.7083 2381.2498 Q 529.1666 2381.2498 529.1666 2407.7083 Q 529.1666 2434.1665 502.7083 2434.1665 Q 476.24997 2434.1665 476.24997 2407.7083 z" svg:height="36.77708mm" draw:style-name="style-266" svg:viewBox="0.0 0.0 7487.708 3677.7083" svg:width="74.87708mm" svg:x="169.86249mm" svg:y="3.7041664mm"/>
          <draw:path svg:d="M 423.3333 0.0 L 476.24997 0.0 L 476.24997 0.0 L 476.24997 0.0 L 529.1666 52.916664 Q 582.0833 52.916664 582.0833 79.37499 L 582.0833 79.37499 L 582.0833 211.66666 Q 582.0833 317.49997 582.0833 343.9583 L 582.0833 370.41666 L 582.0833 423.3333 L 582.0833 449.79166 L 608.5416 449.79166 L 634.99994 423.3333 L 634.99994 423.3333 L 634.99994 423.3333 L 661.4583 370.41666 Q 687.9166 343.9583 687.9166 370.41666 Q 687.9166 423.3333 714.37494 423.3333 L 714.37494 423.3333 L 714.37494 476.24997 L 714.37494 502.7083 L 740.8333 502.7083 L 767.2916 502.7083 L 767.2916 529.1666 L 740.8333 555.625 L 767.2916 608.5416 Q 767.2916 661.4583 740.8333 661.4583 Q 714.37494 687.9166 740.8333 687.9166 L 740.8333 687.9166 L 740.8333 687.9166 Q 740.8333 687.9166 740.8333 714.37494 L 767.2916 714.37494 L 767.2916 714.37494 Q 767.2916 740.8333 687.9166 767.2916 L 634.99994 793.74994 L 634.99994 767.2916 L 634.99994 740.8333 L 661.4583 740.8333 L 661.4583 740.8333 L 661.4583 714.37494 L 634.99994 714.37494 L 634.99994 714.37494 L 634.99994 687.9166 L 608.5416 687.9166 L 582.0833 687.9166 L 582.0833 661.4583 L 582.0833 634.99994 L 555.625 634.99994 L 555.625 634.99994 L 555.625 608.5416 L 529.1666 608.5416 L 529.1666 608.5416 L 529.1666 582.0833 L 502.7083 582.0833 Q 476.24997 582.0833 370.41666 582.0833 Q 291.04166 582.0833 264.5833 555.625 Q 238.12498 529.1666 132.29166 476.24997 L 26.458332 476.24997 L 26.458332 449.79166 L 0.0 449.79166 L 0.0 370.41666 L 0.0 291.04166 L 26.458332 264.5833 L 26.458332 211.66666 L 211.66666 211.66666 Q 370.41666 211.66666 370.41666 105.83333 Q 396.87497 0.0 423.3333 0.0 z" svg:height="7.9374995mm" draw:style-name="style-267" svg:viewBox="0.0 0.0 767.2916 793.74994" svg:width="7.6729164mm" svg:x="164.57083mm" svg:y="207.9625mm"/>
          <draw:path svg:d="M 343.9583 634.99994 L 343.9583 661.4583 L 317.49997 714.37494 L 317.49997 740.8333 L 317.49997 767.2916 Q 291.04166 793.74994 291.04166 846.6666 L 291.04166 899.5833 L 264.5833 899.5833 Q 264.5833 926.0416 264.5833 926.0416 Q 238.12498 926.0416 185.20833 952.49994 Q 132.29166 978.95825 105.83333 926.0416 L 79.37499 899.5833 L 79.37499 873.12494 L 79.37499 846.6666 L 52.916664 767.2916 Q 26.458332 714.37494 26.458332 343.9583 L 0.0 0.0 L 26.458332 0.0 Q 26.458332 -26.458332 105.83333 52.916664 Q 185.20833 132.29166 238.12498 370.41666 Q 343.9583 608.5416 343.9583 634.99994 z" svg:height="9.525mm" draw:style-name="style-268" svg:viewBox="0.0 0.0 343.9583 952.49994" svg:width="3.439583mm" svg:x="196.5854mm" svg:y="205.05208mm"/>
          <draw:path svg:d="M 79.37499 211.66666 L 105.83333 423.3333 L 132.29166 978.95825 Q 185.20833 1534.5833 185.20833 1640.4166 Q 185.20833 1746.2499 211.66666 1799.1666 L 211.66666 1878.5416 L 211.66666 1878.5416 L 211.66666 1904.9999 L 211.66666 1904.9999 L 185.20833 1904.9999 L 185.20833 1904.9999 L 185.20833 1904.9999 L 158.74998 1931.4583 L 132.29166 1931.4583 L 132.29166 1957.9165 L 132.29166 1984.3749 L 132.29166 1984.3749 L 132.29166 1984.3749 L 105.83333 1904.9999 L 79.37499 1852.0833 L 79.37499 1799.1666 Q 79.37499 1719.7916 26.458332 1508.1249 Q 26.458332 1296.4583 0.0 634.99994 Q -26.458332 0.0 26.458332 0.0 Q 79.37499 -26.458332 79.37499 211.66666 z M 132.29166 1878.5416 Q 132.29166 1878.5416 158.74998 1878.5416 Q 158.74998 1904.9999 132.29166 1904.9999 Q 132.29166 1904.9999 132.29166 1878.5416 z" svg:height="19.843748mm" draw:style-name="style-269" svg:viewBox="0.0 0.0 211.66666 1984.3749" svg:width="2.1166666mm" svg:x="161.13124mm" svg:y="151.87082mm"/>
          <draw:path svg:d="M 582.0833 79.37499 L 608.5416 0.0 L 608.5416 0.0 L 634.99994 0.0 L 634.99994 0.0 L 634.99994 26.458332 L 634.99994 26.458332 L 661.4583 26.458332 L 661.4583 79.37499 L 661.4583 132.29166 L 634.99994 132.29166 Q 634.99994 132.29166 634.99994 158.74998 L 661.4583 158.74998 L 661.4583 211.66666 Q 634.99994 264.5833 634.99994 396.87497 L 634.99994 502.7083 L 608.5416 582.0833 Q 582.0833 661.4583 582.0833 687.9166 L 582.0833 714.37494 L 555.625 714.37494 L 555.625 714.37494 L 555.625 714.37494 L 555.625 714.37494 L 529.1666 687.9166 L 502.7083 661.4583 L 502.7083 661.4583 L 476.24997 661.4583 L 449.79166 714.37494 Q 423.3333 740.8333 396.87497 767.2916 L 370.41666 793.74994 L 370.41666 793.74994 L 370.41666 767.2916 L 370.41666 767.2916 L 370.41666 767.2916 L 343.9583 740.8333 L 317.49997 714.37494 L 317.49997 714.37494 L 317.49997 714.37494 L 317.49997 687.9166 Q 317.49997 687.9166 343.9583 661.4583 Q 370.41666 634.99994 370.41666 608.5416 Q 370.41666 555.625 264.5833 502.7083 Q 132.29166 476.24997 132.29166 449.79166 Q 132.29166 396.87497 105.83333 396.87497 L 79.37499 396.87497 L 79.37499 370.41666 L 52.916664 370.41666 L 52.916664 370.41666 L 52.916664 343.9583 L 52.916664 343.9583 L 52.916664 343.9583 L 26.458332 343.9583 L 26.458332 343.9583 L 26.458332 317.49997 L 0.0 317.49997 L 0.0 291.04166 L 0.0 264.5833 L 26.458332 264.5833 L 52.916664 291.04166 L 52.916664 291.04166 L 52.916664 291.04166 L 79.37499 291.04166 L 79.37499 291.04166 L 79.37499 317.49997 L 105.83333 317.49997 L 105.83333 317.49997 L 105.83333 343.9583 L 132.29166 343.9583 Q 158.74998 343.9583 158.74998 317.49997 L 158.74998 291.04166 L 185.20833 291.04166 L 185.20833 291.04166 L 185.20833 264.5833 L 211.66666 264.5833 L 211.66666 264.5833 Q 211.66666 238.12498 370.41666 185.20833 Q 555.625 132.29166 582.0833 79.37499 z" svg:height="7.9374995mm" draw:style-name="style-270" svg:viewBox="0.0 0.0 661.4583 793.74994" svg:width="6.614583mm" svg:x="91.01666mm" svg:y="206.11041mm"/>
          <draw:path svg:d="M 12911.666 0.0 L 12911.666 0.0 L 12911.666 0.0 L 12938.124 0.0 L 13282.083 26.458332 Q 13599.583 52.916664 13678.958 52.916664 L 13758.333 52.916664 L 13758.333 52.916664 Q 13758.333 52.916664 13758.333 79.37499 Q 13758.333 79.37499 13784.791 317.49997 Q 13811.249 555.625 13758.333 582.0833 Q 13705.416 608.5416 13705.416 714.37494 Q 13705.416 820.2083 13705.416 846.6666 L 13652.499 873.12494 L 13652.499 873.12494 L 13652.499 899.5833 L 13652.499 899.5833 L 13652.499 899.5833 L 13652.499 926.0416 L 13652.499 952.49994 L 13652.499 926.0416 Q 13678.958 899.5833 13705.416 899.5833 L 13731.874 899.5833 L 13731.874 873.12494 L 13758.333 873.12494 L 13758.333 952.49994 L 13758.333 1005.4166 L 13731.874 1058.3333 Q 13731.874 1084.7916 13784.791 1111.25 Q 13837.708 1111.25 13864.166 1031.875 Q 13917.083 952.49994 13917.083 952.49994 Q 13917.083 978.95825 13943.541 899.5833 Q 13969.999 846.6666 13917.083 873.12494 Q 13837.708 899.5833 13917.083 634.99994 Q 13969.999 370.41666 14022.916 370.41666 Q 14075.833 370.41666 14075.833 343.9583 Q 14075.833 317.49997 14022.916 291.04166 Q 13969.999 264.5833 13943.541 185.20833 Q 13917.083 105.83333 13917.083 105.83333 L 13917.083 105.83333 L 13917.083 105.83333 Q 13890.624 105.83333 13890.624 79.37499 L 13890.624 79.37499 L 14022.916 105.83333 Q 14155.208 105.83333 14208.124 158.74998 Q 14234.583 185.20833 14287.499 714.37494 Q 14287.499 1243.5416 14287.499 1322.9166 L 14287.499 1375.8333 L 14287.499 1402.2916 L 14287.499 1428.7499 L 14287.499 1428.7499 L 14287.499 1428.7499 L 14287.499 1455.2083 L 14287.499 1455.2083 L 14313.958 1508.1249 L 14313.958 1561.0416 L 14313.958 1587.4999 Q 14313.958 1613.9583 14393.333 1587.4999 Q 14446.249 1587.4999 14472.708 1587.4999 Q 14499.166 1587.4999 14499.166 1640.4166 Q 14499.166 1666.8749 14552.083 1693.3333 Q 14604.999 1693.3333 14604.999 1666.8749 Q 14631.458 1640.4166 14657.916 1640.4166 Q 14710.833 1640.4166 14710.833 1799.1666 Q 14710.833 1931.4583 14710.833 1957.9165 Q 14710.833 2010.8333 14737.291 2010.8333 Q 14763.749 2010.8333 14763.749 1931.4583 Q 14790.208 1852.0833 14869.583 1852.0833 Q 14922.499 1852.0833 14975.416 1852.0833 Q 15028.333 1852.0833 15107.708 1878.5416 Q 15187.083 1931.4583 15213.541 1878.5416 Q 15239.999 1852.0833 15266.458 1852.0833 L 15292.916 1852.0833 L 15292.916 3148.5415 Q 15292.916 4445.0 15345.833 5318.1245 Q 15398.749 6164.7915 15398.749 6217.708 Q 15398.749 6270.6245 15372.291 6455.833 Q 15345.833 6641.0415 15372.291 6720.4165 L 15372.291 6826.2495 L 15372.291 6932.083 Q 15345.833 7011.458 15372.291 7990.416 Q 15372.291 8942.916 15398.749 8942.916 Q 15398.749 8969.375 15398.749 9048.75 Q 15398.749 9101.666 15398.749 10212.916 Q 15425.208 11324.166 15425.208 11800.416 Q 15451.666 12250.208 15451.666 12276.666 Q 15478.124 12329.583 15451.666 12329.583 Q 15425.208 12329.583 15425.208 12408.958 Q 15451.666 12488.333 15451.666 12514.791 L 15451.666 12541.249 L 15425.208 12541.249 Q 15398.749 12541.249 15398.749 12514.791 Q 15398.749 12488.333 15345.833 12488.333 Q 15319.374 12488.333 15187.083 12435.416 L 15081.249 12356.041 L 15081.249 12329.583 Q 15081.249 12329.583 15001.874 12223.749 Q 14922.499 12144.374 14816.666 12012.083 Q 14710.833 11879.791 14578.541 11800.416 Q 14446.249 11721.041 14208.124 11668.124 Q 13969.999 11588.749 13731.874 11641.666 Q 13493.749 11641.666 13334.999 11747.499 Q 13176.249 11800.416 13070.416 11959.166 Q 12964.583 12117.916 12911.666 12303.124 Q 12911.666 12488.333 12964.583 12647.083 Q 13017.499 12805.833 13123.333 12911.666 Q 13229.166 12964.583 13387.916 12991.041 L 13573.124 13017.499 L 13599.583 12991.041 L 13626.041 12964.583 L 13652.499 12964.583 L 13678.958 12964.583 L 13678.958 12938.124 L 13705.416 12938.124 L 13705.416 12911.666 L 13705.416 12885.208 L 13705.416 12779.374 Q 13705.416 12673.541 13705.416 12647.083 Q 13678.958 12594.166 13573.124 12541.249 Q 13467.291 12488.333 13414.374 12461.874 L 13387.916 12408.958 L 13361.458 12408.958 L 13361.458 12382.499 L 13361.458 12382.499 L 13387.916 12382.499 L 13387.916 12329.583 L 13387.916 12276.666 L 13414.374 12276.666 L 13414.374 12276.666 L 13414.374 12250.208 L 13440.833 12250.208 L 13440.833 12223.749 L 13440.833 12197.291 L 13467.291 12197.291 L 13467.291 12170.833 L 13467.291 12170.833 L 13493.749 12170.833 L 13493.749 12170.833 L 13493.749 12170.833 L 13652.499 12117.916 Q 13784.791 12064.999 13996.458 12064.999 Q 14208.124 12117.916 14340.416 12197.291 Q 14499.166 12276.666 14499.166 12329.583 Q 14525.624 12356.041 14578.541 12382.499 Q 14604.999 12435.416 14657.916 12567.708 Q 14710.833 12699.999 14737.291 12805.833 L 14763.749 12885.208 L 14763.749 12885.208 L 14763.749 12885.208 L 14763.749 12938.124 Q 14763.749 12991.041 14737.291 13096.874 Q 14710.833 13202.708 14684.374 13282.083 Q 14657.916 13387.916 14525.624 13493.749 Q 14393.333 13626.041 14234.583 13705.416 Q 14049.374 13758.333 13705.416 13758.333 L 13334.999 13758.333 L 13282.083 13758.333 L 13255.624 13758.333 L 13229.166 13758.333 Q 13202.708 13758.333 12435.416 13599.583 Q 11641.666 13440.833 11562.291 13387.916 L 11482.916 13308.541 L 11482.916 13282.083 Q 11482.916 13282.083 11324.166 13255.624 Q 11165.416 13229.166 11006.666 13229.166 L 10874.374 13255.624 L 10847.916 13255.624 Q 10847.916 13282.083 10847.916 13282.083 L 10847.916 13282.083 L 10794.999 13282.083 Q 10715.624 13282.083 10636.249 13255.624 Q 10556.874 13229.166 10477.499 13176.249 L 10371.666 13096.874 L 10371.666 13096.874 Q 10371.666 13070.416 10265.833 13070.416 L 10159.999 13070.416 L 10133.541 13096.874 Q 10107.083 13123.333 10054.166 13123.333 L 10027.708 13149.791 L 10001.249 13149.791 Q 9974.791 13123.333 8572.5 12885.208 L 7196.6665 12620.624 L 7196.6665 12620.624 L 7170.208 12620.624 L 7143.7495 12620.624 L 7143.7495 12620.624 L 7143.7495 12594.166 Q 7143.7495 12567.708 7143.7495 12541.249 Q 7143.7495 12488.333 7090.833 12461.874 Q 7037.9165 12435.416 6879.1665 12435.416 Q 6720.4165 12435.416 6720.4165 12435.416 Q 6693.958 12461.874 6667.4995 12461.874 Q 6641.0415 12461.874 6641.0415 12435.416 Q 6614.583 12382.499 6561.6665 12408.958 Q 6508.7495 12435.416 6508.7495 12488.333 Q 6508.7495 12514.791 6455.833 12461.874 Q 6402.9165 12408.958 6349.9995 12408.958 L 6323.5415 12408.958 L 6297.083 12408.958 Q 6270.6245 12382.499 6244.1665 12382.499 L 6217.708 12382.499 L 6217.708 12382.499 Q 6191.2495 12356.041 6191.2495 12276.666 Q 6191.2495 12223.749 6244.1665 12197.291 L 6270.6245 12170.833 L 6191.2495 12170.833 Q 6111.8745 12170.833 5979.583 12144.374 Q 5873.7495 12117.916 5847.2915 12091.458 Q 5820.833 12038.541 5794.3745 12064.999 Q 5767.9165 12064.999 5767.9165 12091.458 Q 5767.9165 12117.916 5635.6245 12170.833 Q 5529.7915 12223.749 5503.333 12276.666 L 5503.333 12303.124 L 5476.8745 12303.124 Q 5450.4165 12276.666 5291.6665 12250.208 L 5132.9165 12223.749 L 5132.9165 12170.833 L 5132.9165 12144.374 L 5106.458 12144.374 Q 5106.458 12170.833 5079.9995 12170.833 L 5053.5415 12170.833 L 5053.5415 12144.374 L 5079.9995 12117.916 L 5079.9995 12091.458 L 5079.9995 12064.999 L 5053.5415 12064.999 L 5027.083 12064.999 L 5027.083 12038.541 L 5027.083 12038.541 L 5000.6245 12038.541 L 5000.6245 12012.083 L 5000.6245 12012.083 L 4974.1665 12012.083 L 4974.1665 12012.083 L 4974.1665 12012.083 L 4974.1665 11985.624 L 4974.1665 11985.624 L 5000.6245 11985.624 L 5000.6245 11959.166 L 5000.6245 11959.166 L 5027.083 11959.166 L 5027.083 11985.624 L 5027.083 12012.083 L 5079.9995 12012.083 Q 5132.9165 12038.541 5132.9165 11985.624 L 5132.9165 11932.708 L 5159.3745 11932.708 L 5185.833 11906.249 L 5185.833 11906.249 L 5185.833 11906.249 L 5185.833 11879.791 L 5185.833 11853.333 L 5185.833 11853.333 L 5185.833 11853.333 L 5185.833 11879.791 Q 5185.833 11879.791 5159.3745 11879.791 Q 5159.3745 11906.249 5079.9995 11853.333 Q 4974.1665 11800.416 4974.1665 11668.124 Q 4974.1665 11535.833 5000.6245 11535.833 Q 5027.083 11509.374 5000.6245 11509.374 Q 4947.708 11482.916 4921.2495 11482.916 Q 4921.2495 11456.458 4894.7915 11456.458 Q 4868.333 11429.999 4894.7915 11429.999 Q 4921.2495 11429.999 4894.7915 11403.541 Q 4868.333 11403.541 4868.333 11377.083 Q 4868.333 11350.624 4815.4165 11350.624 Q 4788.958 11324.166 4630.208 11324.166 L 4471.458 11324.166 L 4471.458 11350.624 L 4445.0 11350.624 L 4445.0 11324.166 Q 4445.0 11297.708 4445.0 11165.416 Q 4418.5415 11059.583 4445.0 11059.583 Q 4471.458 11059.583 4471.458 11033.124 Q 4445.0 11006.666 4471.458 10980.208 L 4497.9165 10953.749 L 4497.9165 10953.749 L 4497.9165 10927.291 L 4471.458 10900.833 L 4471.458 10874.374 L 4392.083 10874.374 Q 4339.1665 10900.833 4312.708 10900.833 L 4286.25 10900.833 L 4286.25 10900.833 L 4259.7915 10900.833 L 4259.7915 10900.833 L 4233.333 10874.374 L 4233.333 10847.916 Q 4233.333 10821.458 4259.7915 10794.999 L 4286.25 10794.999 L 4286.25 10794.999 L 4286.25 10794.999 L 4286.25 10821.458 L 4286.25 10821.458 L 4312.708 10821.458 L 4312.708 10794.999 L 4312.708 10794.999 L 4339.1665 10794.999 L 4339.1665 10768.541 L 4339.1665 10742.083 L 4286.25 10742.083 Q 4233.333 10742.083 4180.4165 10742.083 Q 4153.958 10742.083 4180.4165 10742.083 Q 4206.875 10742.083 4180.4165 10689.166 L 4180.4165 10636.249 L 4153.958 10636.249 L 4153.958 10636.249 L 4153.958 10609.791 L 4180.4165 10609.791 L 4180.4165 10583.333 Q 4180.4165 10583.333 4153.958 10530.416 L 4153.958 10451.041 L 4233.333 10424.583 Q 4339.1665 10424.583 4365.625 10371.666 Q 4392.083 10318.749 4392.083 10292.291 L 4392.083 10265.833 L 4392.083 10265.833 L 4392.083 10265.833 L 4392.083 10292.291 L 4392.083 10292.291 L 4365.625 10292.291 L 4365.625 10265.833 L 4365.625 10265.833 Q 4339.1665 10265.833 4365.625 10239.374 Q 4365.625 10212.916 4339.1665 10159.999 Q 4339.1665 10107.083 4259.7915 10107.083 Q 4180.4165 10107.083 4180.4165 10080.624 Q 4206.875 10054.166 4233.333 10027.708 L 4286.25 10001.249 L 4286.25 10001.249 L 4286.25 10001.249 L 4233.333 10001.249 Q 4206.875 10001.249 4153.958 10027.708 Q 4127.5 10054.166 4074.583 9974.791 Q 4074.583 9895.416 3942.2915 9657.291 Q 3809.9998 9419.166 3730.6248 9366.249 Q 3624.7915 9313.333 3598.3333 9233.958 Q 3598.3333 9154.583 3571.8748 9154.583 Q 3545.4165 9154.583 3545.4165 9048.75 Q 3545.4165 8969.375 3492.4998 8890.0 Q 3466.0415 8837.083 3492.4998 8837.083 Q 3518.9583 8837.083 3492.4998 8784.166 Q 3439.5833 8731.25 3466.0415 8678.333 Q 3492.4998 8651.875 3492.4998 8678.333 Q 3492.4998 8704.791 3545.4165 8651.875 Q 3545.4165 8598.958 3571.8748 8572.5 Q 3598.3333 8519.583 3598.3333 8440.208 Q 3598.3333 8360.833 3624.7915 8360.833 Q 3651.2498 8334.375 3651.2498 8096.2495 Q 3651.2498 7884.583 3598.3333 7884.583 Q 3571.8748 7884.583 3545.4165 7778.7495 Q 3492.4998 7672.9165 3466.0415 7619.9995 L 3413.1248 7593.5415 L 3413.1248 7619.9995 Q 3386.6665 7646.458 3333.7498 7619.9995 Q 3280.8333 7619.9995 3227.9165 7672.9165 Q 3174.9998 7725.833 3095.6248 7725.833 Q 3042.7083 7752.291 3042.7083 7778.7495 Q 3042.7083 7805.208 2963.3333 7831.666 Q 2883.9583 7831.666 2804.5833 7911.041 L 2698.7498 7990.416 L 2698.7498 8016.8745 L 2698.7498 8043.333 L 2645.8333 8043.333 L 2619.3748 8043.333 L 2619.3748 8096.2495 L 2592.9165 8122.708 L 2592.9165 8069.791 Q 2592.9165 8016.8745 2619.3748 7990.416 L 2645.8333 7937.4995 L 2645.8333 7937.4995 L 2645.8333 7911.041 L 2619.3748 7911.041 L 2619.3748 7884.583 L 2619.3748 7884.583 L 2645.8333 7884.583 L 2645.8333 7884.583 L 2645.8333 7858.1245 L 2619.3748 7858.1245 L 2619.3748 7831.666 L 2619.3748 7831.666 L 2592.9165 7831.666 L 2592.9165 7858.1245 L 2592.9165 7884.583 L 2566.4583 7884.583 L 2566.4583 7884.583 L 2566.4583 7911.041 L 2539.9998 7911.041 L 2539.9998 7911.041 L 2539.9998 7937.4995 L 2487.0833 7937.4995 L 2460.6248 7937.4995 L 2460.6248 7911.041 L 2434.1665 7911.041 L 2434.1665 7937.4995 Q 2434.1665 7990.416 2407.7083 7990.416 Q 2381.2498 8016.8745 2381.2498 8016.8745 Q 2328.3333 8016.8745 2328.3333 8096.2495 Q 2275.4165 8175.6245 2275.4165 8255.0 Q 2275.4165 8360.833 2222.5 8466.666 Q 2169.5833 8598.958 2143.125 8678.333 Q 2090.2083 8731.25 2063.75 8757.708 Q 2063.75 8784.166 2010.8333 8784.166 Q 1957.9165 8757.708 1957.9165 8810.625 Q 1931.4583 8837.083 1904.9999 8837.083 Q 1852.0833 8784.166 1852.0833 8784.166 Q 1825.6249 8757.708 1799.1666 8731.25 Q 1746.2499 8731.25 1746.2499 8731.25 Q 1719.7916 8757.708 1693.3333 8731.25 Q 1640.4166 8731.25 1666.8749 8704.791 Q 1693.3333 8678.333 1693.3333 8625.416 Q 1666.8749 8546.041 1640.4166 8546.041 Q 1613.9583 8546.041 1613.9583 8360.833 Q 1640.4166 8175.6245 1640.4166 8122.708 Q 1666.8749 8043.333 1640.4166 7963.958 Q 1640.4166 7884.583 1666.8749 7884.583 Q 1693.3333 7884.583 1693.3333 7831.666 Q 1693.3333 7778.7495 1719.7916 7805.208 Q 1746.2499 7831.666 1746.2499 7778.7495 Q 1772.7083 7752.291 1799.1666 7752.291 Q 1825.6249 7752.291 1825.6249 7699.3745 Q 1825.6249 7646.458 1772.7083 7646.458 Q 1719.7916 7619.9995 1746.2499 7619.9995 Q 1746.2499 7593.5415 1772.7083 7381.8745 L 1772.7083 7170.208 L 1825.6249 7064.3745 Q 1878.5416 6984.9995 1984.3749 6932.083 Q 2063.75 6879.1665 2090.2083 6879.1665 L 2090.2083 6879.1665 L 2116.6665 6852.708 L 2143.125 6852.708 L 2143.125 6826.2495 L 2116.6665 6799.7915 L 2116.6665 6773.333 L 2116.6665 6720.4165 L 2090.2083 6693.958 L 2063.75 6667.4995 L 2063.75 6667.4995 Q 2063.75 6667.4995 1931.4583 6641.0415 Q 1799.1666 6614.583 1799.1666 6588.1245 Q 1799.1666 6561.6665 1772.7083 6561.6665 L 1746.2499 6561.6665 L 1746.2499 6535.208 L 1746.2499 6508.7495 L 1746.2499 6455.833 L 1746.2499 6429.3745 L 1746.2499 6429.3745 L 1746.2499 6402.9165 L 1746.2499 6402.9165 L 1746.2499 6402.9165 L 1878.5416 6244.1665 Q 1984.3749 6085.4165 1984.3749 6085.4165 Q 2010.8333 6085.4165 2010.8333 6085.4165 L 2010.8333 6085.4165 L 2010.8333 6058.958 L 2010.8333 6058.958 L 2037.2915 6058.958 L 2037.2915 6032.4995 L 2037.2915 6032.4995 L 2063.75 6032.4995 L 2063.75 6032.4995 L 2063.75 6032.4995 L 2063.75 6006.0415 L 2063.75 6006.0415 L 2063.75 5979.583 L 2063.75 5953.1245 L 2063.75 5953.1245 L 2063.75 5926.6665 L 2037.2915 5926.6665 L 2010.8333 5926.6665 L 2010.8333 5900.208 L 2010.8333 5900.208 L 1984.3749 5900.208 L 1984.3749 5873.7495 L 1957.9165 5873.7495 L 1931.4583 5873.7495 L 1904.9999 5873.7495 L 1852.0833 5873.7495 L 1852.0833 5873.7495 L 1852.0833 5873.7495 L 1825.6249 5873.7495 L 1825.6249 5873.7495 L 1825.6249 5900.208 L 1799.1666 5900.208 L 1799.1666 5900.208 L 1799.1666 5926.6665 L 1746.2499 5953.1245 Q 1693.3333 5979.583 1613.9583 6085.4165 Q 1534.5833 6191.2495 1508.1249 6191.2495 Q 1481.6666 6191.2495 1428.7499 6297.083 Q 1375.8333 6402.9165 1428.7499 6561.6665 Q 1534.5833 6693.958 1508.1249 6799.7915 Q 1481.6666 6879.1665 1375.8333 7011.458 Q 1269.9999 7117.2915 1269.9999 7117.2915 L 1269.9999 7143.7495 L 1269.9999 7143.7495 L 1269.9999 7143.7495 L 1243.5416 7143.7495 L 1243.5416 7143.7495 L 1243.5416 7170.208 L 1217.0833 7170.208 L 1217.0833 7170.208 L 1217.0833 7196.6665 L 1190.6249 7196.6665 L 1164.1666 7196.6665 L 1164.1666 7170.208 L 1164.1666 7170.208 L 1137.7083 7170.208 L 1137.7083 7143.7495 L 1137.7083 7143.7495 L 1111.25 7143.7495 L 1111.25 7117.2915 L 1111.25 7090.833 L 1084.7916 7090.833 L 1084.7916 7090.833 L 1084.7916 7064.3745 L 1058.3333 7064.3745 L 1058.3333 7064.3745 L 1058.3333 7037.9165 L 1005.4166 7037.9165 Q 952.49994 7037.9165 926.0416 6984.9995 Q 899.5833 6905.6245 952.49994 6879.1665 Q 978.95825 6879.1665 978.95825 6799.7915 Q 1005.4166 6720.4165 952.49994 6667.4995 Q 926.0416 6588.1245 820.2083 6561.6665 Q 714.37494 6561.6665 714.37494 6535.208 L 687.9166 6508.7495 L 687.9166 6508.7495 L 687.9166 6508.7495 L 687.9166 6482.2915 L 687.9166 6482.2915 L 661.4583 6482.2915 L 661.4583 6455.833 L 661.4583 6455.833 L 634.99994 6455.833 L 634.99994 6455.833 L 634.99994 6455.833 L 582.0833 6455.833 L 529.1666 6455.833 L 529.1666 6455.833 L 529.1666 6455.833 L 502.7083 6482.2915 L 476.24997 6508.7495 L 476.24997 6614.583 L 476.24997 6693.958 L 476.24997 6720.4165 L 476.24997 6720.4165 L 449.79166 6720.4165 L 449.79166 6720.4165 L 423.3333 6693.958 L 396.87497 6693.958 L 396.87497 6720.4165 L 396.87497 6746.8745 L 370.41666 6746.8745 L 343.9583 6720.4165 L 343.9583 6720.4165 L 343.9583 6720.4165 L 343.9583 6720.4165 L 343.9583 6720.4165 L 343.9583 6693.958 L 370.41666 6693.958 L 370.41666 6667.4995 L 370.41666 6667.4995 L 343.9583 6614.583 L 317.49997 6588.1245 L 317.49997 6588.1245 Q 317.49997 6561.6665 317.49997 6508.7495 Q 317.49997 6455.833 264.5833 6297.083 Q 238.12498 6138.333 211.66666 6138.333 Q 211.66666 6164.7915 185.20833 6032.4995 Q 158.74998 5873.7495 211.66666 5873.7495 Q 264.5833 5873.7495 291.04166 5794.3745 Q 317.49997 5741.458 343.9583 5767.9165 Q 370.41666 5767.9165 396.87497 5635.6245 L 423.3333 5503.333 L 423.3333 5503.333 L 423.3333 5476.8745 L 396.87497 5450.4165 L 370.41666 5423.958 L 370.41666 5503.333 L 370.41666 5582.708 L 343.9583 5609.1665 L 317.49997 5635.6245 L 317.49997 5635.6245 L 317.49997 5662.083 L 317.49997 5662.083 L 317.49997 5662.083 L 291.04166 5529.7915 Q 264.5833 5397.4995 264.5833 5371.0415 Q 264.5833 5344.583 264.5833 5344.583 Q 238.12498 5318.1245 238.12498 5212.2915 Q 238.12498 5106.458 211.66666 5106.458 Q 185.20833 5106.458 185.20833 5079.9995 Q 158.74998 5053.5415 158.74998 5079.9995 Q 158.74998 5079.9995 105.83333 5027.083 Q 52.916664 4947.708 26.458332 4921.2495 Q 0.0 4921.2495 0.0 4894.7915 Q -26.458332 4868.333 0.0 4868.333 Q 26.458332 4868.333 52.916664 4815.4165 L 79.37499 4762.4995 L 105.83333 4656.6665 Q 158.74998 4577.2915 158.74998 4603.75 Q 211.66666 4656.6665 211.66666 4603.75 Q 211.66666 4577.2915 370.41666 4577.2915 Q 529.1666 4577.2915 529.1666 4656.6665 L 529.1666 4709.583 L 582.0833 4630.208 Q 582.0833 4550.833 608.5416 4603.75 L 634.99994 4656.6665 L 634.99994 4656.6665 L 634.99994 4656.6665 L 634.99994 4630.208 L 634.99994 4630.208 L 661.4583 4630.208 L 661.4583 4603.75 L 661.4583 4603.75 L 687.9166 4603.75 L 687.9166 4603.75 L 687.9166 4603.75 L 687.9166 4577.2915 L 687.9166 4577.2915 L 714.37494 4497.9165 Q 714.37494 4445.0 740.8333 4445.0 Q 767.2916 4445.0 740.8333 4418.5415 Q 714.37494 4418.5415 687.9166 4286.25 Q 661.4583 4180.4165 687.9166 4180.4165 Q 714.37494 4180.4165 661.4583 4127.5 Q 634.99994 4074.583 555.625 4074.583 Q 502.7083 4048.1248 502.7083 3995.208 Q 529.1666 3942.2915 529.1666 3915.833 Q 555.625 3915.833 582.0833 3836.4583 Q 582.0833 3757.0833 608.5416 3757.0833 Q 634.99994 3757.0833 687.9166 3730.6248 Q 740.8333 3704.1665 793.74994 3651.2498 Q 820.2083 3598.3333 846.6666 3571.8748 L 846.6666 3545.4165 L 846.6666 3545.4165 Q 846.6666 3545.4165 873.12494 3518.9583 L 873.12494 3492.4998 L 873.12494 3492.4998 L 873.12494 3466.0415 L 846.6666 3439.5833 Q 846.6666 3439.5833 899.5833 3439.5833 Q 952.49994 3439.5833 978.95825 3413.1248 Q 1005.4166 3386.6665 1031.875 3413.1248 Q 1058.3333 3413.1248 1058.3333 3386.6665 Q 1084.7916 3333.7498 1111.25 3360.2083 Q 1164.1666 3360.2083 1164.1666 3333.7498 Q 1164.1666 3307.2915 1217.0833 3280.8333 Q 1269.9999 3254.3748 1243.5416 3148.5415 Q 1217.0833 3069.1665 1217.0833 3042.7083 L 1217.0833 3042.7083 L 1217.0833 3016.2498 Q 1217.0833 2989.7915 1190.6249 2963.3333 Q 1164.1666 2963.3333 1137.7083 2883.9583 Q 1111.25 2831.0415 1349.3749 2487.0833 L 1587.4999 2169.5833 L 1587.4999 2169.5833 Q 1587.4999 2169.5833 1613.9583 2169.5833 L 1613.9583 2143.125 L 1613.9583 2143.125 Q 1640.4166 2143.125 1640.4166 2116.6665 L 1640.4166 2116.6665 L 1666.8749 2116.6665 Q 1693.3333 2090.2083 1693.3333 2063.75 L 1693.3333 2037.2915 L 1693.3333 2037.2915 L 1719.7916 2037.2915 L 1746.2499 2037.2915 L 1772.7083 2010.8333 L 1772.7083 2010.8333 L 1799.1666 2010.8333 L 1799.1666 2010.8333 L 1799.1666 2010.8333 L 1799.1666 1984.3749 L 1799.1666 1984.3749 L 1825.6249 1984.3749 L 1825.6249 1957.9165 L 1825.6249 1957.9165 L 1852.0833 1957.9165 L 1852.0833 1957.9165 L 1852.0833 1957.9165 L 1852.0833 1931.4583 L 1852.0833 1931.4583 L 1878.5416 1931.4583 L 1878.5416 1904.9999 L 1984.3749 1852.0833 Q 2090.2083 1746.2499 2169.5833 1772.7083 Q 2275.4165 1799.1666 2354.7915 1852.0833 Q 2434.1665 1931.4583 2460.6248 1957.9165 Q 2460.6248 1984.3749 2566.4583 2037.2915 Q 2645.8333 2090.2083 2672.2915 2116.6665 Q 2672.2915 2143.125 2751.6665 2169.5833 Q 2857.4998 2169.5833 2936.8748 2169.5833 Q 3016.2498 2169.5833 3069.1665 2169.5833 Q 3122.0833 2169.5833 3174.9998 2169.5833 Q 3201.4583 2169.5833 3280.8333 2116.6665 Q 3333.7498 2063.75 3439.5833 2037.2915 Q 3518.9583 2010.8333 3545.4165 1984.3749 Q 3545.4165 1957.9165 3704.1665 1904.9999 Q 3836.4583 1904.9999 3862.9165 1904.9999 Q 3915.833 1931.4583 3915.833 1957.9165 Q 3942.2915 1957.9165 4021.6665 1984.3749 Q 4074.583 1984.3749 4074.583 2063.75 Q 4101.0415 2116.6665 4233.333 2090.2083 Q 4392.083 2063.75 4392.083 2063.75 L 4392.083 2063.75 L 4392.083 2090.2083 L 4392.083 2090.2083 L 4418.5415 2090.2083 L 4418.5415 2116.6665 L 4418.5415 2116.6665 L 4445.0 2116.6665 L 4445.0 2116.6665 L 4445.0 2116.6665 L 4471.458 2090.2083 L 4497.9165 2090.2083 L 4497.9165 2143.125 Q 4497.9165 2196.0415 4445.0 2222.5 L 4418.5415 2275.4165 L 4418.5415 2275.4165 L 4392.083 2275.4165 L 4392.083 2275.4165 L 4392.083 2275.4165 L 4392.083 2301.875 L 4392.083 2301.875 L 4365.625 2301.875 L 4365.625 2328.3333 L 4392.083 2328.3333 L 4418.5415 2328.3333 L 4445.0 2301.875 L 4471.458 2275.4165 L 4603.75 2275.4165 Q 4709.583 2275.4165 4736.0415 2328.3333 Q 4762.4995 2354.7915 4788.958 2381.2498 L 4815.4165 2434.1665 L 4841.8745 2381.2498 Q 4894.7915 2328.3333 4921.2495 2328.3333 Q 4947.708 2275.4165 4974.1665 2328.3333 Q 5000.6245 2381.2498 5106.458 2407.7083 Q 5238.7495 2460.6248 5318.1245 2487.0833 Q 5397.4995 2487.0833 5397.4995 2513.5415 L 5397.4995 2513.5415 L 5423.958 2513.5415 L 5423.958 2539.9998 L 5423.958 2539.9998 L 5450.4165 2539.9998 L 5450.4165 2539.9998 L 5450.4165 2539.9998 L 5450.4165 2513.5415 L 5476.8745 2513.5415 L 5476.8745 2513.5415 L 5476.8745 2539.9998 L 5476.8745 2539.9998 L 5503.333 2539.9998 L 5503.333 2539.9998 L 5503.333 2539.9998 L 5609.1665 2566.4583 Q 5741.458 2592.9165 5741.458 2619.3748 Q 5767.9165 2645.8333 5820.833 2566.4583 Q 5873.7495 2487.0833 5873.7495 2487.0833 L 5873.7495 2487.0833 L 5873.7495 2513.5415 L 5873.7495 2513.5415 L 5900.208 2539.9998 L 5926.6665 2566.4583 L 5926.6665 2487.0833 Q 5926.6665 2434.1665 5953.1245 2434.1665 L 5953.1245 2434.1665 L 5953.1245 2460.6248 L 5979.583 2460.6248 L 5979.583 2434.1665 Q 5979.583 2407.7083 5926.6665 2354.7915 L 5873.7495 2275.4165 L 5873.7495 2275.4165 L 5873.7495 2275.4165 L 5847.2915 2248.9583 L 5847.2915 2222.5 L 5873.7495 2222.5 L 5900.208 2222.5 L 5900.208 2248.9583 L 5926.6665 2275.4165 L 5926.6665 2275.4165 L 5926.6665 2275.4165 L 5926.6665 2248.9583 L 5926.6665 2248.9583 L 5953.1245 2248.9583 L 5953.1245 2222.5 L 5953.1245 2222.5 L 5979.583 2222.5 L 5979.583 2222.5 L 5979.583 2222.5 L 6032.4995 2248.9583 Q 6085.4165 2275.4165 6085.4165 2301.875 Q 6085.4165 2328.3333 6138.333 2275.4165 Q 6191.2495 2275.4165 6244.1665 2275.4165 Q 6297.083 2328.3333 6297.083 2328.3333 L 6297.083 2328.3333 L 6323.5415 2275.4165 Q 6349.9995 2222.5 6349.9995 2196.0415 L 6349.9995 2169.5833 L 6376.458 2169.5833 L 6402.9165 2169.5833 L 6402.9165 2196.0415 L 6402.9165 2222.5 L 6429.3745 2222.5 L 6429.3745 2222.5 L 6455.833 2301.875 Q 6482.2915 2381.2498 6535.208 2381.2498 Q 6561.6665 2407.7083 6614.583 2434.1665 Q 6641.0415 2434.1665 6746.8745 2487.0833 Q 6826.2495 2513.5415 6852.708 2513.5415 L 6852.708 2487.0833 L 6879.1665 2487.0833 L 6932.083 2487.0833 L 6932.083 2513.5415 L 6932.083 2513.5415 L 6905.6245 2513.5415 L 6905.6245 2539.9998 L 6905.6245 2539.9998 L 6879.1665 2539.9998 L 6879.1665 2566.4583 Q 6879.1665 2592.9165 6826.2495 2698.7498 L 6826.2495 2778.1248 L 6826.2495 2778.1248 L 6826.2495 2751.6665 L 6826.2495 2751.6665 L 6826.2495 2751.6665 L 6852.708 2751.6665 L 6852.708 2751.6665 L 6879.1665 2778.1248 L 6905.6245 2804.5833 L 6932.083 2804.5833 L 6958.5415 2804.5833 L 6958.5415 2831.0415 L 6984.9995 2831.0415 L 6984.9995 2831.0415 L 6984.9995 2857.4998 L 6984.9995 2857.4998 L 6984.9995 2857.4998 L 7011.458 2857.4998 L 7011.458 2857.4998 L 7037.9165 2857.4998 L 7090.833 2857.4998 L 7117.2915 2804.5833 Q 7143.7495 2725.2083 7170.208 2698.7498 L 7196.6665 2645.8333 L 7196.6665 2645.8333 L 7196.6665 2645.8333 L 7249.583 2645.8333 L 7276.0415 2645.8333 L 7276.0415 2645.8333 L 7302.4995 2645.8333 L 7302.4995 2645.8333 L 7302.4995 2645.8333 L 7302.4995 2672.2915 L 7302.4995 2672.2915 L 7328.958 2698.7498 L 7355.4165 2725.2083 L 7355.4165 2725.2083 L 7355.4165 2751.6665 L 7355.4165 2751.6665 L 7355.4165 2751.6665 L 7381.8745 2751.6665 L 7381.8745 2751.6665 L 7381.8745 2778.1248 Q 7408.333 2778.1248 7408.333 2804.5833 Q 7408.333 2831.0415 7355.4165 2831.0415 Q 7328.958 2831.0415 7328.958 2910.4165 L 7302.4995 2963.3333 L 7328.958 2989.7915 L 7355.4165 3016.2498 L 7355.4165 3016.2498 L 7355.4165 3016.2498 L 7355.4165 3042.7083 L 7355.4165 3042.7083 L 7381.8745 3042.7083 L 7381.8745 3069.1665 L 7514.1665 3069.1665 Q 7646.458 3069.1665 7725.833 3042.7083 Q 7805.208 3042.7083 7805.208 3016.2498 Q 7805.208 2989.7915 7831.666 2989.7915 Q 7858.1245 2989.7915 7858.1245 3016.2498 Q 7884.583 3042.7083 7884.583 3016.2498 Q 7884.583 2989.7915 7990.416 2936.8748 Q 8122.708 2883.9583 8202.083 2804.5833 Q 8255.0 2698.7498 8255.0 2487.0833 Q 8255.0 2248.9583 8360.833 2196.0415 Q 8466.666 2143.125 8440.208 2090.2083 Q 8413.75 2037.2915 8440.208 2063.75 Q 8466.666 2063.75 8519.583 1984.3749 Q 8519.583 1904.9999 8572.5 1878.5416 Q 8625.416 1852.0833 8572.5 1825.6249 Q 8546.041 1799.1666 8546.041 1799.1666 L 8546.041 1799.1666 L 8546.041 1799.1666 L 8546.041 1799.1666 L 8572.5 1772.7083 L 8598.958 1772.7083 L 8598.958 1746.2499 L 8625.416 1719.7916 L 8625.416 1693.3333 L 8625.416 1640.4166 L 8651.875 1640.4166 L 8678.333 1640.4166 L 8704.791 1587.4999 Q 8731.25 1561.0416 8731.25 1534.5833 L 8731.25 1534.5833 L 8731.25 1534.5833 L 8731.25 1534.5833 L 8757.708 1534.5833 L 8757.708 1534.5833 L 8757.708 1561.0416 L 8784.166 1561.0416 L 8784.166 1561.0416 L 8784.166 1587.4999 L 8784.166 1587.4999 L 8784.166 1587.4999 L 8810.625 1613.9583 L 8810.625 1640.4166 L 8837.083 1640.4166 L 8890.0 1640.4166 L 8890.0 1613.9583 L 8890.0 1613.9583 L 8916.458 1613.9583 L 8916.458 1587.4999 L 8916.458 1587.4999 L 8942.916 1587.4999 L 8942.916 1587.4999 L 8942.916 1587.4999 L 8995.833 1587.4999 L 9075.208 1587.4999 L 9075.208 1587.4999 L 9101.666 1587.4999 L 9101.666 1640.4166 L 9101.666 1666.8749 L 9075.208 1666.8749 L 9075.208 1693.3333 L 9048.75 1693.3333 Q 9022.291 1693.3333 8995.833 1719.7916 L 8969.375 1746.2499 L 8942.916 1746.2499 L 8942.916 1746.2499 L 8942.916 1772.7083 L 8942.916 1772.7083 L 8942.916 1772.7083 L 8916.458 1799.1666 L 8916.458 1799.1666 L 8916.458 1799.1666 L 8916.458 1825.6249 L 8916.458 1852.0833 L 8942.916 1852.0833 L 8969.375 1852.0833 L 8969.375 1878.5416 L 8995.833 1878.5416 L 8995.833 1878.5416 L 8995.833 1852.0833 L 9128.125 1852.0833 Q 9260.416 1852.0833 9260.416 1878.5416 Q 9260.416 1904.9999 9366.249 1852.0833 Q 9472.083 1799.1666 9472.083 1772.7083 Q 9498.541 1746.2499 9498.541 1719.7916 L 9524.999 1719.7916 L 9524.999 1719.7916 L 9524.999 1693.3333 L 9524.999 1693.3333 L 9524.999 1693.3333 L 9551.458 1666.8749 L 9551.458 1640.4166 L 9577.916 1640.4166 L 9604.374 1640.4166 L 9604.374 1666.8749 L 9577.916 1693.3333 L 9577.916 1693.3333 L 9577.916 1693.3333 L 9577.916 1719.7916 Q 9577.916 1746.2499 9577.916 1799.1666 L 9577.916 1825.6249 L 9604.374 1825.6249 L 9604.374 1799.1666 L 9604.374 1799.1666 Q 9630.833 1799.1666 9630.833 1825.6249 L 9630.833 1852.0833 L 9683.749 1852.0833 L 9710.208 1852.0833 L 9710.208 1825.6249 L 9736.666 1825.6249 L 9736.666 1825.6249 L 9736.666 1852.0833 L 9736.666 1852.0833 L 9736.666 1852.0833 L 9763.124 1825.6249 Q 9789.583 1799.1666 9816.041 1852.0833 Q 9842.499 1852.0833 9895.416 1852.0833 Q 9974.791 1825.6249 10001.249 1746.2499 Q 10054.166 1640.4166 10054.166 1666.8749 Q 10054.166 1666.8749 10080.624 1640.4166 L 10107.083 1613.9583 L 10107.083 1640.4166 Q 10133.541 1640.4166 10159.999 1640.4166 Q 10186.458 1640.4166 10212.916 1666.8749 Q 10212.916 1693.3333 10239.374 1693.3333 Q 10265.833 1693.3333 10345.208 1746.2499 Q 10424.583 1799.1666 10477.499 1852.0833 Q 10530.416 1904.9999 10556.874 1904.9999 Q 10583.333 1904.9999 10636.249 1931.4583 Q 10662.708 1957.9165 10715.624 1904.9999 Q 10768.541 1904.9999 10794.999 1878.5416 Q 10821.458 1852.0833 10847.916 1904.9999 Q 10847.916 1931.4583 10874.374 1931.4583 Q 10900.833 1931.4583 10900.833 1878.5416 Q 10927.291 1852.0833 10953.749 1878.5416 Q 10953.749 1904.9999 11006.666 1904.9999 Q 11059.583 1904.9999 11059.583 1931.4583 Q 11059.583 1957.9165 11112.499 1957.9165 Q 11138.958 1957.9165 11138.958 2010.8333 Q 11138.958 2037.2915 11165.416 2037.2915 Q 11191.874 2037.2915 11218.333 2063.75 Q 11218.333 2116.6665 11350.624 2143.125 Q 11482.916 2169.5833 11482.916 2143.125 Q 11482.916 2116.6665 11509.374 2143.125 Q 11535.833 2169.5833 11535.833 2143.125 Q 11535.833 2116.6665 11588.749 2116.6665 Q 11615.208 2116.6665 11615.208 2090.2083 Q 11615.208 2063.75 11694.583 2063.75 Q 11747.499 2063.75 11747.499 2037.2915 Q 11773.958 2010.8333 11800.416 2010.8333 Q 11826.874 1957.9165 11853.333 1878.5416 Q 11906.249 1799.1666 11932.708 1772.7083 Q 11959.166 1772.7083 11959.166 1746.2499 Q 11959.166 1719.7916 11932.708 1719.7916 Q 11906.249 1719.7916 11906.249 1693.3333 Q 11906.249 1666.8749 11959.166 1693.3333 Q 12012.083 1693.3333 12064.999 1534.5833 Q 12117.916 1349.3749 12117.916 1322.9166 Q 12117.916 1322.9166 12144.374 1296.4583 L 12170.833 1269.9999 L 12170.833 1243.5416 L 12170.833 1217.0833 L 12197.291 1217.0833 L 12197.291 1217.0833 L 12197.291 1190.6249 L 12223.749 1190.6249 L 12223.749 1164.1666 L 12223.749 1137.7083 L 12250.208 1137.7083 L 12276.666 1137.7083 L 12276.666 1164.1666 L 12276.666 1190.6249 L 12276.666 1217.0833 L 12276.666 1243.5416 L 12276.666 1243.5416 L 12276.666 1243.5416 L 12276.666 1269.9999 Q 12276.666 1322.9166 12276.666 1455.2083 L 12276.666 1587.4999 L 12303.124 1587.4999 L 12303.124 1587.4999 L 12303.124 1613.9583 L 12329.583 1613.9583 L 12329.583 1587.4999 Q 12329.583 1534.5833 12382.499 1534.5833 Q 12435.416 1534.5833 12488.333 1534.5833 L 12514.791 1534.5833 L 12514.791 1534.5833 L 12541.249 1534.5833 L 12541.249 1534.5833 L 12541.249 1534.5833 L 12541.249 1561.0416 L 12541.249 1561.0416 L 12541.249 1613.9583 Q 12541.249 1666.8749 12541.249 1693.3333 L 12488.333 1746.2499 L 12488.333 1772.7083 L 12488.333 1799.1666 L 12514.791 1799.1666 L 12514.791 1799.1666 L 12514.791 1825.6249 L 12541.249 1825.6249 L 12541.249 1825.6249 L 12541.249 1799.1666 L 12541.249 1799.1666 L 12541.249 1799.1666 L 12567.708 1799.1666 L 12567.708 1799.1666 L 12567.708 1772.7083 L 12594.166 1772.7083 L 12647.083 1746.2499 Q 12699.999 1746.2499 12699.999 1719.7916 Q 12726.458 1693.3333 12752.916 1719.7916 Q 12805.833 1719.7916 12805.833 1746.2499 Q 12779.374 1799.1666 12805.833 1799.1666 L 12832.291 1799.1666 L 12832.291 1772.7083 L 12858.749 1772.7083 L 12858.749 1772.7083 L 12858.749 1746.2499 L 12858.749 1746.2499 L 12858.749 1746.2499 L 12885.208 1719.7916 L 12911.666 1693.3333 L 12911.666 1640.4166 Q 12964.583 1587.4999 12911.666 1587.4999 Q 12858.749 1587.4999 12885.208 1561.0416 Q 12885.208 1534.5833 12911.666 1481.6666 Q 12964.583 1481.6666 12991.041 1481.6666 L 13017.499 1481.6666 L 13070.416 1481.6666 L 13096.874 1481.6666 L 13096.874 1455.2083 L 13096.874 1428.7499 L 12991.041 1428.7499 L 12885.208 1428.7499 L 12911.666 1375.8333 Q 12911.666 1322.9166 12938.124 1296.4583 Q 12964.583 1269.9999 12991.041 1190.6249 Q 13017.499 1111.25 13017.499 1084.7916 L 13017.499 1058.3333 L 12991.041 1005.4166 L 12964.583 978.95825 L 12964.583 978.95825 Q 12964.583 952.49994 12964.583 926.0416 L 12938.124 899.5833 L 12938.124 899.5833 Q 12964.583 899.5833 12964.583 899.5833 L 12964.583 873.12494 L 12964.583 873.12494 Q 12964.583 873.12494 12964.583 820.2083 Q 12938.124 793.74994 12938.124 714.37494 L 12938.124 661.4583 L 12938.124 634.99994 L 12938.124 634.99994 L 12938.124 634.99994 Q 12964.583 634.99994 12964.583 634.99994 L 12964.583 608.5416 L 12964.583 529.1666 Q 12991.041 476.24997 13017.499 476.24997 Q 13043.958 476.24997 13017.499 449.79166 Q 13017.499 423.3333 13017.499 423.3333 Q 13017.499 423.3333 13017.499 396.87497 L 13017.499 396.87497 L 13043.958 396.87497 L 13043.958 370.41666 L 13043.958 370.41666 L 13070.416 370.41666 L 13070.416 343.9583 L 13070.416 317.49997 L 13043.958 317.49997 L 13043.958 317.49997 L 12991.041 317.49997 Q 12938.124 317.49997 12911.666 317.49997 Q 12858.749 317.49997 12805.833 317.49997 L 12779.374 317.49997 L 12779.374 291.04166 L 12805.833 291.04166 L 12805.833 264.5833 L 12805.833 211.66666 L 12832.291 132.29166 Q 12858.749 52.916664 12885.208 26.458332 Q 12911.666 0.0 12911.666 0.0 z M 13440.833 529.1666 L 13440.833 582.0833 L 13387.916 582.0833 Q 13387.916 582.0833 13361.458 370.41666 Q 13334.999 158.74998 13387.916 158.74998 Q 13440.833 158.74998 13546.666 158.74998 Q 13626.041 158.74998 13626.041 211.66666 Q 13626.041 264.5833 13652.499 264.5833 Q 13678.958 264.5833 13678.958 317.49997 Q 13678.958 343.9583 13705.416 343.9583 Q 13731.874 343.9583 13678.958 423.3333 Q 13652.499 529.1666 13573.124 582.0833 Q 13493.749 608.5416 13467.291 529.1666 Q 13440.833 476.24997 13440.833 529.1666 z M 12541.249 2010.8333 L 12382.499 2010.8333 L 12356.041 2010.8333 L 12329.583 2010.8333 L 12303.124 1984.3749 L 12276.666 1984.3749 L 12276.666 1957.9165 L 12276.666 1931.4583 L 12276.666 1799.1666 Q 12276.666 1693.3333 12329.583 1799.1666 Q 12382.499 1904.9999 12435.416 1931.4583 Q 12461.874 1957.9165 12567.708 2010.8333 Q 12673.541 2010.8333 12541.249 2010.8333 z M 9233.958 2010.8333 L 9207.5 2010.8333 L 9207.5 1984.3749 Q 9207.5 1957.9165 9233.958 1957.9165 Q 9260.416 1984.3749 9233.958 2010.8333 z M 9048.75 2725.2083 Q 8995.833 2751.6665 9048.75 2645.8333 Q 9101.666 2513.5415 9075.208 2487.0833 Q 9075.208 2460.6248 9048.75 2460.6248 Q 9022.291 2460.6248 9022.291 2434.1665 Q 9022.291 2407.7083 9128.125 2381.2498 Q 9233.958 2328.3333 9260.416 2328.3333 Q 9260.416 2328.3333 9286.875 2275.4165 Q 9286.875 2222.5 9313.333 2248.9583 Q 9366.249 2301.875 9339.791 2381.2498 Q 9313.333 2460.6248 9207.5 2566.4583 Q 9101.666 2698.7498 9048.75 2725.2083 z M 9392.708 2857.4998 Q 9445.624 2857.4998 9498.541 2963.3333 Q 9551.458 3042.7083 9392.708 3095.6248 Q 9233.958 3148.5415 9233.958 3122.0833 Q 9233.958 3095.6248 9313.333 3069.1665 Q 9392.708 3042.7083 9366.249 2963.3333 Q 9366.249 2857.4998 9392.708 2857.4998 z M 13414.374 3280.8333 L 13414.374 3280.8333 L 13414.374 3307.2915 Q 13414.374 3333.7498 13440.833 3386.6665 Q 13493.749 3413.1248 13493.749 3492.4998 L 13493.749 3598.3333 L 13467.291 3598.3333 L 13467.291 3598.3333 L 13467.291 3624.7915 L 13440.833 3624.7915 L 13440.833 3624.7915 L 13440.833 3651.2498 L 13387.916 3651.2498 L 13334.999 3651.2498 L 13282.083 3624.7915 Q 13229.166 3598.3333 13176.249 3624.7915 Q 13149.791 3651.2498 13070.416 3624.7915 Q 12964.583 3598.3333 12938.124 3598.3333 L 12885.208 3571.8748 L 12885.208 3518.9583 L 12885.208 3466.0415 L 12858.749 3466.0415 L 12832.291 3439.5833 L 12832.291 3439.5833 L 12858.749 3439.5833 L 12858.749 3439.5833 L 12858.749 3439.5833 L 12858.749 3413.1248 L 12885.208 3413.1248 L 12885.208 3386.6665 L 12858.749 3386.6665 L 12858.749 3386.6665 L 12858.749 3386.6665 L 12858.749 3360.2083 Q 12858.749 3360.2083 12832.291 3360.2083 L 12779.374 3333.7498 L 12779.374 3360.2083 L 12752.916 3360.2083 L 12752.916 3360.2083 L 12752.916 3333.7498 L 12752.916 3333.7498 L 12752.916 3333.7498 L 12726.458 3333.7498 L 12726.458 3333.7498 L 12726.458 3307.2915 L 12752.916 3307.2915 L 12752.916 3174.9998 Q 12752.916 3069.1665 12726.458 3069.1665 L 12726.458 3069.1665 L 12726.458 3042.7083 L 12752.916 3042.7083 L 12752.916 3016.2498 L 12752.916 3016.2498 L 12752.916 2963.3333 L 12752.916 2936.8748 L 12938.124 2910.4165 Q 13123.333 2857.4998 13149.791 2883.9583 Q 13176.249 2883.9583 13176.249 2857.4998 Q 13176.249 2831.0415 13229.166 2857.4998 Q 13282.083 2857.4998 13282.083 2910.4165 Q 13282.083 2963.3333 13334.999 2963.3333 Q 13361.458 2963.3333 13334.999 3069.1665 Q 13334.999 3201.4583 13387.916 3201.4583 Q 13440.833 3201.4583 13440.833 3227.9165 Q 13440.833 3280.8333 13414.374 3280.8333 z M 3862.9165 3598.3333 L 3783.5415 3598.3333 L 3783.5415 3571.8748 L 3757.0833 3571.8748 L 3757.0833 3492.4998 L 3757.0833 3439.5833 L 3783.5415 3439.5833 L 3783.5415 3439.5833 L 3783.5415 3413.1248 L 3809.9998 3413.1248 L 3809.9998 3413.1248 L 3809.9998 3386.6665 L 3809.9998 3386.6665 L 3809.9998 3386.6665 L 3836.4583 3386.6665 L 3836.4583 3386.6665 L 3968.7498 3307.2915 Q 4127.5 3254.3748 4101.0415 3148.5415 Q 4101.0415 3042.7083 4127.5 3042.7083 Q 4153.958 3042.7083 4153.958 3174.9998 Q 4153.958 3333.7498 4180.4165 3333.7498 Q 4233.333 3360.2083 4206.875 3386.6665 Q 4206.875 3386.6665 4180.4165 3386.6665 Q 4127.5 3386.6665 4021.6665 3492.4998 Q 3915.833 3598.3333 3862.9165 3598.3333 z M 13123.333 4392.083 L 13149.791 4392.083 L 13149.791 4339.1665 Q 13176.249 4259.7915 13176.249 4233.333 L 13176.249 4206.875 L 13282.083 4233.333 Q 13361.458 4259.7915 13361.458 4365.625 Q 13361.458 4471.458 13387.916 4471.458 Q 13414.374 4471.458 13414.374 4550.833 Q 13414.374 4603.75 13467.291 4630.208 Q 13493.749 4656.6665 13493.749 4762.4995 Q 13467.291 4868.333 13387.916 4868.333 Q 13334.999 4868.333 13255.624 4841.8745 Q 13176.249 4841.8745 13176.249 4868.333 Q 13149.791 4921.2495 13149.791 4921.2495 L 13123.333 4921.2495 L 13123.333 4921.2495 L 13123.333 4921.2495 L 13123.333 4894.7915 L 13123.333 4894.7915 L 13096.874 4868.333 Q 13070.416 4841.8745 13043.958 4815.4165 L 12991.041 4762.4995 L 12964.583 4762.4995 Q 12938.124 4762.4995 12911.666 4762.4995 L 12885.208 4762.4995 L 12885.208 4762.4995 Q 12911.666 4762.4995 12911.666 4709.583 Q 12911.666 4683.1245 12911.666 4683.1245 L 12858.749 4683.1245 L 12858.749 4630.208 Q 12858.749 4577.2915 12911.666 4497.9165 L 12938.124 4445.0 L 12938.124 4418.5415 L 12964.583 4418.5415 L 12964.583 4392.083 L 12964.583 4365.625 L 12938.124 4365.625 Q 12911.666 4392.083 12858.749 4392.083 L 12805.833 4418.5415 L 12805.833 4392.083 L 12805.833 4365.625 L 12858.749 4339.1665 Q 12911.666 4339.1665 12911.666 4286.25 Q 12911.666 4206.875 12991.041 4233.333 Q 13070.416 4259.7915 13043.958 4339.1665 Q 13043.958 4392.083 13070.416 4392.083 Q 13096.874 4392.083 13123.333 4392.083 z M 5635.6245 4497.9165 L 5529.7915 4524.375 L 5556.2495 4445.0 Q 5609.1665 4339.1665 5714.9995 4312.708 Q 5847.2915 4286.25 5820.833 4339.1665 Q 5820.833 4392.083 5767.9165 4445.0 Q 5741.458 4497.9165 5635.6245 4497.9165 z M 396.87497 4630.208 Q 396.87497 4603.75 396.87497 4603.75 Q 423.3333 4603.75 423.3333 4603.75 Q 423.3333 4630.208 396.87497 4630.208 z M 10821.458 5265.208 L 10847.916 5265.208 L 10847.916 5265.208 L 10847.916 5238.7495 L 11006.666 5185.833 Q 11165.416 5132.9165 11191.874 5185.833 Q 11218.333 5238.7495 11218.333 5503.333 Q 11218.333 5767.9165 11165.416 5767.9165 Q 11112.499 5767.9165 11112.499 5767.9165 L 11112.499 5767.9165 L 11112.499 5767.9165 Q 11086.041 5767.9165 11033.124 5688.5415 Q 10980.208 5635.6245 10953.749 5635.6245 Q 10927.291 5609.1665 10900.833 5556.2495 Q 10900.833 5476.8745 10900.833 5450.4165 L 10900.833 5397.4995 L 10900.833 5397.4995 Q 10900.833 5397.4995 10874.374 5371.0415 L 10874.374 5344.583 L 10874.374 5344.583 L 10874.374 5344.583 L 10847.916 5344.583 Q 10821.458 5344.583 10794.999 5371.0415 Q 10742.083 5397.4995 10742.083 5582.708 L 10689.166 5767.9165 L 10689.166 5767.9165 L 10689.166 5767.9165 L 10689.166 5741.458 L 10689.166 5741.458 L 10662.708 5714.9995 L 10636.249 5662.083 L 10636.249 5609.1665 L 10636.249 5582.708 L 10609.791 5582.708 L 10609.791 5609.1665 L 10609.791 5609.1665 L 10583.333 5609.1665 L 10583.333 5609.1665 L 10583.333 5609.1665 L 10583.333 5635.6245 L 10583.333 5635.6245 L 10556.874 5635.6245 L 10556.874 5662.083 L 10530.416 5662.083 L 10477.499 5662.083 L 10477.499 5635.6245 L 10477.499 5609.1665 L 10503.958 5556.2495 Q 10530.416 5503.333 10530.416 5450.4165 Q 10556.874 5397.4995 10477.499 5397.4995 L 10424.583 5397.4995 L 10424.583 5371.0415 L 10424.583 5344.583 L 10530.416 5291.6665 Q 10636.249 5265.208 10636.249 5185.833 Q 10636.249 5132.9165 10662.708 5132.9165 Q 10689.166 5132.9165 10689.166 5238.7495 Q 10715.624 5344.583 10742.083 5344.583 Q 10768.541 5344.583 10794.999 5318.1245 Q 10794.999 5291.6665 10821.458 5265.208 z M 211.66666 5926.6665 Q 238.12498 5926.6665 238.12498 5979.583 Q 264.5833 6032.4995 211.66666 5979.583 Q 185.20833 5926.6665 211.66666 5926.6665 z M 10609.791 6482.2915 L 10583.333 6482.2915 L 10583.333 6482.2915 L 10583.333 6508.7495 L 10556.874 6508.7495 L 10530.416 6508.7495 L 10530.416 6482.2915 L 10530.416 6455.833 L 10556.874 6455.833 L 10583.333 6455.833 L 10583.333 6429.3745 Q 10583.333 6402.9165 10583.333 6376.458 Q 10583.333 6349.9995 10556.874 6349.9995 L 10530.416 6323.5415 L 10530.416 6270.6245 Q 10530.416 6217.708 10583.333 6191.2495 Q 10583.333 6138.333 10556.874 6111.8745 L 10530.416 6085.4165 L 10609.791 6085.4165 Q 10689.166 6058.958 10689.166 6085.4165 Q 10689.166 6111.8745 10715.624 6111.8745 Q 10742.083 6111.8745 10715.624 6058.958 Q 10689.166 6032.4995 10847.916 5979.583 Q 11006.666 5926.6665 11006.666 6006.0415 Q 11006.666 6085.4165 11086.041 6138.333 Q 11165.416 6164.7915 11138.958 6244.1665 Q 11112.499 6323.5415 11059.583 6376.458 Q 10980.208 6402.9165 10953.749 6429.3745 Q 10900.833 6455.833 11059.583 6508.7495 Q 11191.874 6561.6665 11033.124 6535.208 Q 10847.916 6508.7495 10794.999 6482.2915 Q 10742.083 6455.833 10689.166 6455.833 Q 10609.791 6455.833 10609.791 6482.2915 z M 10953.749 6826.2495 Q 11006.666 6852.708 11006.666 6905.6245 Q 11059.583 6958.5415 11059.583 7037.9165 Q 11059.583 7143.7495 11086.041 7143.7495 Q 11112.499 7143.7495 11112.499 7223.1245 Q 11112.499 7302.4995 11086.041 7276.0415 Q 11059.583 7249.583 11006.666 7276.0415 Q 10953.749 7302.4995 10927.291 7302.4995 Q 10900.833 7302.4995 10900.833 7249.583 Q 10874.374 7196.6665 10821.458 7196.6665 Q 10768.541 7196.6665 10768.541 7143.7495 Q 10742.083 7090.833 10742.083 7037.9165 Q 10742.083 6958.5415 10847.916 6879.1665 Q 10953.749 6773.333 10953.749 6826.2495 z M 10768.541 7725.833 L 10742.083 7672.9165 L 10768.541 7672.9165 L 10768.541 7672.9165 L 10821.458 7672.9165 Q 10874.374 7672.9165 10900.833 7672.9165 Q 10953.749 7672.9165 11059.583 7672.9165 Q 11138.958 7672.9165 11112.499 7752.291 Q 11112.499 7858.1245 11033.124 7884.583 Q 10953.749 7884.583 10953.749 7858.1245 Q 10953.749 7831.666 10874.374 7805.208 Q 10794.999 7778.7495 10768.541 7725.833 z M 11059.583 8863.541 L 11033.124 8863.541 L 11033.124 8890.0 Q 11006.666 8890.0 11006.666 8890.0 L 10980.208 8863.541 L 10953.749 8863.541 Q 10953.749 8837.083 10953.749 8837.083 L 10953.749 8837.083 L 10927.291 8837.083 Q 10900.833 8837.083 10900.833 8942.916 L 10900.833 9048.75 L 10847.916 9048.75 L 10821.458 9048.75 L 10768.541 9048.75 L 10715.624 9048.75 L 10715.624 9048.75 L 10689.166 9048.75 L 10689.166 9048.75 L 10689.166 9048.75 L 10689.166 9022.291 L 10689.166 9022.291 L 10662.708 8995.833 L 10662.708 8969.375 L 10689.166 8969.375 L 10715.624 8942.916 L 10715.624 8942.916 L 10742.083 8942.916 L 10742.083 8916.458 L 10742.083 8890.0 L 10768.541 8863.541 Q 10768.541 8837.083 10689.166 8837.083 Q 10636.249 8837.083 10689.166 8784.166 L 10742.083 8731.25 L 10742.083 8731.25 L 10742.083 8704.791 L 10742.083 8678.333 L 10742.083 8625.416 L 10742.083 8598.958 L 10742.083 8572.5 L 10742.083 8546.041 L 10742.083 8519.583 L 10742.083 8519.583 L 10742.083 8519.583 L 10768.541 8519.583 L 10794.999 8519.583 L 10821.458 8466.666 Q 10847.916 8413.75 10874.374 8413.75 Q 10900.833 8413.75 10927.291 8360.833 Q 10953.749 8334.375 10953.749 8413.75 Q 10953.749 8466.666 10980.208 8466.666 Q 11006.666 8466.666 11033.124 8519.583 Q 11059.583 8572.5 11086.041 8572.5 Q 11112.499 8572.5 11138.958 8625.416 Q 11165.416 8678.333 11165.416 8757.708 Q 11165.416 8810.625 11112.499 8837.083 Q 11086.041 8837.083 11059.583 8863.541 z M 7249.583 12117.916 Q 7328.958 12091.458 7355.4165 12303.124 Q 7408.333 12514.791 7355.4165 12514.791 Q 7328.958 12541.249 7276.0415 12461.874 Q 7196.6665 12382.499 7196.6665 12250.208 Q 7196.6665 12117.916 7249.583 12117.916 z" svg:height="137.58333mm" draw:style-name="style-271" svg:viewBox="0.0 0.0 15451.666 13758.333" svg:width="154.51666mm" svg:x="91.54583mm" svg:y="19.05mm"/>
          <draw:path svg:d="M 582.0833 105.83333 L 608.5416 0.0 L 634.99994 211.66666 Q 661.4583 396.87497 793.74994 449.79166 Q 926.0416 502.7083 952.49994 502.7083 L 978.95825 502.7083 L 978.95825 529.1666 L 1005.4166 529.1666 L 1005.4166 529.1666 L 1005.4166 555.625 L 1005.4166 555.625 L 1005.4166 555.625 L 1031.875 555.625 L 1031.875 555.625 L 1058.3333 582.0833 L 1058.3333 582.0833 L 1058.3333 608.5416 L 1058.3333 608.5416 L 1058.3333 608.5416 L 1058.3333 608.5416 L 1058.3333 634.99994 L 1084.7916 634.99994 L 1084.7916 687.9166 Q 1058.3333 740.8333 1031.875 793.74994 Q 1005.4166 846.6666 846.6666 899.5833 Q 714.37494 926.0416 529.1666 978.95825 L 317.49997 1005.4166 L 317.49997 978.95825 Q 317.49997 978.95825 291.04166 952.49994 Q 291.04166 926.0416 264.5833 952.49994 Q 211.66666 978.95825 158.74998 952.49994 Q 105.83333 926.0416 132.29166 767.2916 Q 158.74998 582.0833 79.37499 555.625 L 0.0 529.1666 L 0.0 502.7083 L 0.0 476.24997 L 26.458332 476.24997 L 52.916664 449.79166 L 105.83333 449.79166 Q 158.74998 449.79166 211.66666 449.79166 Q 264.5833 423.3333 264.5833 396.87497 Q 264.5833 343.9583 291.04166 343.9583 L 317.49997 343.9583 L 317.49997 343.9583 L 317.49997 343.9583 L 343.9583 343.9583 L 343.9583 343.9583 L 449.79166 370.41666 L 555.625 370.41666 L 555.625 291.04166 Q 582.0833 211.66666 582.0833 105.83333 z" svg:height="10.054166mm" draw:style-name="style-272" svg:viewBox="0.0 0.0 1084.7916 1005.4166" svg:width="10.847916mm" svg:x="190.49998mm" svg:y="170.65623mm"/>
          <draw:path svg:d="M 185.20833 26.458332 L 211.66666 26.458332 L 238.12498 0.0 L 264.5833 0.0 L 264.5833 0.0 Q 264.5833 26.458332 264.5833 26.458332 L 291.04166 26.458332 L 370.41666 79.37499 Q 449.79166 132.29166 476.24997 132.29166 L 529.1666 132.29166 L 529.1666 132.29166 Q 529.1666 132.29166 423.3333 185.20833 Q 291.04166 211.66666 291.04166 185.20833 Q 264.5833 158.74998 158.74998 158.74998 L 26.458332 132.29166 L 26.458332 132.29166 L 26.458332 132.29166 L 26.458332 132.29166 L 0.0 105.83333 L 0.0 79.37499 L 0.0 26.458332 L 52.916664 26.458332 L 79.37499 26.458332 L 105.83333 26.458332 L 158.74998 26.458332 L 185.20833 26.458332 z" svg:height="1.8520832mm" draw:style-name="style-273" svg:viewBox="0.0 0.0 529.1666 185.20833" svg:width="5.2916665mm" svg:x="95.24999mm" svg:y="275.43124mm"/>
          <draw:path svg:d="M 582.0833 26.458332 L 608.5416 52.916664 L 529.1666 79.37499 Q 476.24997 105.83333 449.79166 158.74998 Q 449.79166 211.66666 423.3333 211.66666 L 396.87497 238.12498 L 396.87497 238.12498 L 423.3333 238.12498 L 423.3333 238.12498 L 423.3333 238.12498 L 423.3333 264.5833 L 423.3333 264.5833 L 449.79166 291.04166 L 476.24997 317.49997 L 476.24997 396.87497 L 476.24997 502.7083 L 502.7083 502.7083 L 529.1666 502.7083 L 529.1666 476.24997 L 529.1666 476.24997 L 555.625 449.79166 Q 555.625 396.87497 634.99994 396.87497 Q 687.9166 423.3333 687.9166 396.87497 L 687.9166 343.9583 L 714.37494 343.9583 L 740.8333 343.9583 L 793.74994 502.7083 Q 846.6666 608.5416 899.5833 634.99994 Q 926.0416 634.99994 978.95825 740.8333 Q 1031.875 820.2083 1058.3333 820.2083 Q 1111.25 820.2083 1217.0833 1005.4166 Q 1322.9166 1190.6249 1322.9166 1190.6249 L 1322.9166 1190.6249 L 1349.3749 1190.6249 Q 1349.3749 1190.6249 1375.8333 1217.0833 L 1375.8333 1217.0833 L 1375.8333 1217.0833 Q 1375.8333 1243.5416 1375.8333 1243.5416 L 1402.2916 1243.5416 L 1402.2916 1243.5416 Q 1402.2916 1243.5416 1428.7499 1269.9999 L 1428.7499 1269.9999 L 1508.1249 1349.3749 Q 1587.4999 1428.7499 1613.9583 1455.2083 L 1613.9583 1508.1249 L 1613.9583 1508.1249 Q 1613.9583 1508.1249 1640.4166 1534.5833 L 1640.4166 1534.5833 L 1640.4166 1561.0416 Q 1640.4166 1561.0416 1666.8749 1561.0416 L 1666.8749 1561.0416 L 1666.8749 1587.4999 L 1693.3333 1587.4999 L 1693.3333 1587.4999 L 1693.3333 1613.9583 L 1746.2499 1640.4166 Q 1825.6249 1666.8749 1852.0833 1719.7916 Q 1852.0833 1746.2499 1878.5416 1825.6249 L 1878.5416 1931.4583 L 1878.5416 1931.4583 Q 1852.0833 1931.4583 1852.0833 1931.4583 L 1852.0833 1957.9165 L 1693.3333 2063.75 Q 1534.5833 2169.5833 1322.9166 2566.4583 Q 1111.25 2936.8748 1111.25 2963.3333 L 1111.25 2989.7915 L 1005.4166 3095.6248 Q 899.5833 3201.4583 793.74994 3254.3748 Q 687.9166 3307.2915 661.4583 3360.2083 Q 634.99994 3413.1248 634.99994 3492.4998 L 634.99994 3571.8748 L 608.5416 3571.8748 L 608.5416 3571.8748 L 608.5416 3598.3333 L 634.99994 3598.3333 L 661.4583 3677.7083 Q 687.9166 3757.0833 740.8333 3757.0833 Q 793.74994 3757.0833 899.5833 3783.5415 Q 1005.4166 3809.9998 1058.3333 3862.9165 Q 1164.1666 3915.833 1164.1666 3942.2915 Q 1164.1666 3968.7498 1217.0833 3995.208 Q 1269.9999 4021.6665 1375.8333 4233.333 Q 1481.6666 4445.0 1481.6666 4524.375 Q 1481.6666 4577.2915 1428.7499 4603.75 Q 1375.8333 4630.208 1349.3749 4736.0415 Q 1349.3749 4841.8745 1375.8333 4815.4165 Q 1428.7499 4815.4165 1428.7499 4841.8745 Q 1428.7499 4894.7915 1455.2083 4894.7915 Q 1481.6666 4894.7915 1455.2083 5079.9995 Q 1428.7499 5265.208 1349.3749 5397.4995 Q 1243.5416 5529.7915 1190.6249 5529.7915 L 1137.7083 5529.7915 L 1137.7083 5529.7915 Q 1111.25 5503.333 1111.25 5529.7915 L 1111.25 5529.7915 L 1111.25 5529.7915 Q 1111.25 5529.7915 1084.7916 5529.7915 L 1084.7916 5556.2495 L 1058.3333 5582.708 Q 1058.3333 5609.1665 1031.875 5662.083 Q 1031.875 5714.9995 899.5833 5714.9995 Q 793.74994 5714.9995 740.8333 5820.833 Q 714.37494 5900.208 582.0833 5979.583 Q 476.24997 6058.958 449.79166 6085.4165 L 449.79166 6111.8745 L 423.3333 6111.8745 L 370.41666 6111.8745 L 370.41666 6085.4165 L 370.41666 6085.4165 L 343.9583 6085.4165 L 343.9583 6111.8745 L 317.49997 6111.8745 L 291.04166 6111.8745 L 264.5833 6111.8745 L 238.12498 6111.8745 L 211.66666 6111.8745 L 185.20833 6111.8745 L 185.20833 6085.4165 L 158.74998 6085.4165 L 158.74998 6058.958 L 158.74998 6032.4995 L 185.20833 6032.4995 L 185.20833 6006.0415 L 185.20833 6006.0415 L 211.66666 6006.0415 L 211.66666 6006.0415 Q 211.66666 6006.0415 238.12498 5953.1245 Q 264.5833 5926.6665 264.5833 5900.208 Q 238.12498 5900.208 238.12498 5847.2915 L 264.5833 5794.3745 L 238.12498 5794.3745 L 238.12498 5794.3745 L 238.12498 5767.9165 L 211.66666 5767.9165 L 211.66666 5741.458 Q 211.66666 5688.5415 185.20833 5688.5415 L 185.20833 5688.5415 L 185.20833 5688.5415 Q 158.74998 5662.083 158.74998 5688.5415 L 158.74998 5688.5415 L 158.74998 5688.5415 Q 158.74998 5688.5415 105.83333 5688.5415 Q 79.37499 5714.9995 52.916664 5582.708 Q 52.916664 5450.4165 0.0 5106.458 Q 0.0 4788.958 0.0 4312.708 Q 0.0 3809.9998 0.0 3518.9583 Q 0.0 3254.3748 0.0 3174.9998 Q 0.0 3095.6248 0.0 3042.7083 Q 0.0 2963.3333 0.0 2778.1248 Q 0.0 2592.9165 26.458332 2566.4583 Q 52.916664 2539.9998 26.458332 2513.5415 Q 0.0 2487.0833 0.0 2248.9583 Q 0.0 2037.2915 0.0 1746.2499 Q 26.458332 1455.2083 0.0 1375.8333 Q 0.0 1322.9166 0.0 1058.3333 Q 52.916664 793.74994 0.0 767.2916 Q -26.458332 767.2916 0.0 661.4583 Q 0.0 555.625 26.458332 555.625 Q 52.916664 555.625 52.916664 529.1666 Q 52.916664 502.7083 26.458332 502.7083 Q 0.0 502.7083 26.458332 449.79166 Q 52.916664 370.41666 26.458332 317.49997 L 0.0 264.5833 L 0.0 264.5833 L 0.0 238.12498 L 0.0 238.12498 L 0.0 238.12498 L 26.458332 238.12498 L 52.916664 238.12498 L 52.916664 211.66666 L 52.916664 211.66666 L 79.37499 238.12498 L 79.37499 291.04166 L 132.29166 291.04166 L 185.20833 291.04166 L 185.20833 238.12498 Q 211.66666 185.20833 211.66666 185.20833 Q 238.12498 185.20833 317.49997 132.29166 Q 396.87497 79.37499 423.3333 52.916664 Q 476.24997 0.0 529.1666 0.0 Q 582.0833 26.458332 582.0833 26.458332 z M 238.12498 6032.4995 L 238.12498 6006.0415 L 264.5833 6006.0415 Q 291.04166 6006.0415 264.5833 6032.4995 Q 264.5833 6058.958 264.5833 6032.4995 L 264.5833 6032.4995 L 238.12498 6032.4995 z" svg:height="61.118748mm" draw:style-name="style-274" svg:viewBox="0.0 0.0 1878.5416 6111.8745" svg:width="18.785416mm" svg:x="4.233333mm" svg:y="70.643745mm"/>
          <draw:path svg:d="M 79.37499 26.458332 L 79.37499 0.0 L 185.20833 52.916664 Q 317.49997 105.83333 317.49997 132.29166 Q 343.9583 158.74998 343.9583 185.20833 L 370.41666 185.20833 L 370.41666 185.20833 L 370.41666 211.66666 L 370.41666 211.66666 L 370.41666 211.66666 L 396.87497 211.66666 L 396.87497 211.66666 L 396.87497 238.12498 L 370.41666 238.12498 L 370.41666 264.5833 L 370.41666 291.04166 L 343.9583 317.49997 L 343.9583 370.41666 L 317.49997 370.41666 L 291.04166 370.41666 L 264.5833 396.87497 L 211.66666 396.87497 L 158.74998 396.87497 Q 79.37499 370.41666 52.916664 317.49997 L 0.0 264.5833 L 26.458332 264.5833 Q 26.458332 264.5833 26.458332 238.12498 Q 52.916664 238.12498 26.458332 211.66666 Q 0.0 211.66666 0.0 158.74998 Q 0.0 132.29166 52.916664 105.83333 Q 105.83333 105.83333 105.83333 79.37499 Q 79.37499 52.916664 79.37499 26.458332 z" svg:height="3.9687498mm" draw:style-name="style-275" svg:viewBox="0.0 0.0 396.87497 396.87497" svg:width="3.9687498mm" svg:x="104.774994mm" svg:y="233.36249mm"/>
          <draw:path svg:d="M 1005.4166 211.66666 L 1164.1666 211.66666 L 1164.1666 211.66666 L 1164.1666 238.12498 L 1137.7083 291.04166 L 1137.7083 343.9583 L 1164.1666 343.9583 L 1190.6249 343.9583 L 1190.6249 343.9583 Q 1190.6249 370.41666 1005.4166 370.41666 Q 793.74994 370.41666 476.24997 317.49997 L 158.74998 291.04166 L 158.74998 264.5833 L 158.74998 264.5833 L 132.29166 264.5833 L 132.29166 264.5833 L 105.83333 238.12498 L 79.37499 238.12498 L 52.916664 238.12498 L 52.916664 211.66666 L 52.916664 211.66666 L 52.916664 211.66666 L 26.458332 185.20833 L 0.0 158.74998 L 0.0 132.29166 L 0.0 105.83333 L 0.0 105.83333 L 0.0 105.83333 L 0.0 79.37499 L 0.0 79.37499 L 26.458332 79.37499 L 26.458332 52.916664 L 52.916664 52.916664 L 79.37499 52.916664 L 79.37499 26.458332 L 105.83333 26.458332 L 105.83333 0.0 Q 158.74998 -26.458332 185.20833 26.458332 Q 211.66666 105.83333 449.79166 158.74998 Q 687.9166 211.66666 793.74994 211.66666 Q 873.12494 211.66666 1005.4166 211.66666 z" svg:height="3.7041664mm" draw:style-name="style-276" svg:viewBox="0.0 0.0 1190.6249 370.41666" svg:width="11.906249mm" svg:x="180.44583mm" svg:y="178.85832mm"/>
          <draw:path svg:d="M 105.83333 0.0 L 211.66666 0.0 L 211.66666 0.0 L 211.66666 0.0 L 238.12498 0.0 L 238.12498 0.0 L 529.1666 105.83333 Q 820.2083 158.74998 873.12494 185.20833 L 926.0416 185.20833 L 1005.4166 211.66666 Q 1084.7916 211.66666 1111.25 238.12498 Q 1111.25 238.12498 1111.25 291.04166 L 1111.25 343.9583 L 1111.25 343.9583 L 1111.25 370.41666 L 1058.3333 370.41666 L 1031.875 370.41666 L 1031.875 343.9583 L 1005.4166 343.9583 L 1005.4166 343.9583 L 1005.4166 317.49997 L 952.49994 317.49997 Q 873.12494 317.49997 449.79166 211.66666 Q 26.458332 105.83333 0.0 52.916664 Q -26.458332 -26.458332 105.83333 0.0 z" svg:height="3.7041664mm" draw:style-name="style-277" svg:viewBox="0.0 0.0 1111.25 370.41666" svg:width="11.112499mm" svg:x="151.87082mm" svg:y="193.67499mm"/>
          <draw:path svg:d="M 52.916664 1852.0833 L 79.37499 0.0 L 105.83333 0.0 Q 132.29166 0.0 132.29166 26.458332 Q 132.29166 52.916664 158.74998 52.916664 Q 185.20833 52.916664 185.20833 79.37499 Q 185.20833 105.83333 238.12498 79.37499 Q 317.49997 79.37499 317.49997 52.916664 Q 317.49997 26.458332 396.87497 52.916664 Q 449.79166 79.37499 449.79166 79.37499 Q 449.79166 132.29166 476.24997 158.74998 Q 502.7083 185.20833 502.7083 158.74998 Q 502.7083 132.29166 555.625 132.29166 Q 582.0833 132.29166 582.0833 185.20833 L 608.5416 264.5833 L 608.5416 291.04166 L 608.5416 317.49997 L 634.99994 317.49997 L 634.99994 317.49997 L 634.99994 502.7083 L 608.5416 714.37494 L 608.5416 767.2916 L 608.5416 793.74994 L 634.99994 846.6666 L 634.99994 899.5833 L 634.99994 1190.6249 Q 608.5416 1508.1249 608.5416 1561.0416 L 608.5416 1640.4166 L 608.5416 1666.8749 L 608.5416 1693.3333 L 608.5416 1772.7083 L 608.5416 1852.0833 L 634.99994 1852.0833 L 634.99994 1852.0833 L 608.5416 2063.75 Q 608.5416 2248.9583 608.5416 2328.3333 Q 608.5416 2407.7083 608.5416 2434.1665 L 608.5416 2460.6248 L 608.5416 2513.5415 L 608.5416 2566.4583 L 582.0833 2619.3748 L 582.0833 2645.8333 L 582.0833 2725.2083 L 608.5416 2804.5833 L 608.5416 2804.5833 L 608.5416 2831.0415 L 608.5416 2831.0415 L 608.5416 2831.0415 L 608.5416 2857.4998 L 608.5416 2883.9583 L 608.5416 2936.8748 L 608.5416 2963.3333 L 608.5416 2989.7915 Q 608.5416 2989.7915 608.5416 2989.7915 L 608.5416 3016.2498 L 608.5416 3227.9165 Q 608.5416 3439.5833 582.0833 3598.3333 L 555.625 3757.0833 L 555.625 3783.5415 L 555.625 3809.9998 L 582.0833 3836.4583 L 582.0833 3836.4583 L 555.625 3836.4583 Q 529.1666 3836.4583 502.7083 4365.625 Q 502.7083 4894.7915 502.7083 4947.708 L 502.7083 4974.1665 L 502.7083 5027.083 L 502.7083 5079.9995 L 502.7083 5079.9995 L 476.24997 5053.5415 L 449.79166 5053.5415 Q 423.3333 5053.5415 423.3333 5027.083 Q 396.87497 5000.6245 370.41666 5053.5415 Q 343.9583 5132.9165 291.04166 5132.9165 Q 264.5833 5132.9165 264.5833 5079.9995 Q 264.5833 5027.083 211.66666 5027.083 Q 185.20833 5027.083 132.29166 5027.083 Q 105.83333 5053.5415 79.37499 5053.5415 L 52.916664 5053.5415 L 26.458332 5053.5415 L 26.458332 5053.5415 L 26.458332 5053.5415 L 26.458332 5053.5415 L 0.0 5053.5415 L 0.0 5053.5415 L 0.0 4365.625 Q 26.458332 3704.1665 52.916664 1852.0833 z" svg:height="51.329163mm" draw:style-name="style-278" svg:viewBox="0.0 0.0 634.99994 5132.9165" svg:width="6.3499994mm" svg:x="79.11041mm" svg:y="209.2854mm"/>
          <draw:path svg:d="M 0.0 105.83333 L 0.0 0.0 L 185.20833 26.458332 Q 396.87497 52.916664 502.7083 105.83333 Q 634.99994 158.74998 687.9166 238.12498 Q 740.8333 317.49997 767.2916 343.9583 L 793.74994 343.9583 L 767.2916 449.79166 Q 767.2916 555.625 714.37494 582.0833 Q 687.9166 582.0833 634.99994 608.5416 L 582.0833 634.99994 L 582.0833 634.99994 L 555.625 634.99994 L 555.625 687.9166 L 555.625 714.37494 L 555.625 714.37494 L 555.625 714.37494 L 529.1666 740.8333 L 502.7083 767.2916 L 502.7083 767.2916 L 502.7083 793.74994 L 502.7083 793.74994 L 476.24997 793.74994 L 476.24997 767.2916 L 449.79166 767.2916 L 449.79166 767.2916 L 449.79166 740.8333 L 449.79166 740.8333 L 449.79166 740.8333 L 423.3333 714.37494 Q 396.87497 687.9166 396.87497 687.9166 L 396.87497 661.4583 L 396.87497 661.4583 Q 396.87497 634.99994 370.41666 634.99994 L 343.9583 634.99994 L 343.9583 634.99994 Q 343.9583 634.99994 370.41666 608.5416 Q 396.87497 582.0833 343.9583 582.0833 Q 291.04166 529.1666 264.5833 582.0833 Q 238.12498 608.5416 238.12498 582.0833 Q 238.12498 555.625 185.20833 529.1666 L 132.29166 529.1666 L 132.29166 502.7083 L 132.29166 502.7083 L 105.83333 502.7083 L 105.83333 502.7083 L 105.83333 476.24997 Q 132.29166 476.24997 132.29166 476.24997 L 132.29166 449.79166 L 158.74998 449.79166 Q 158.74998 423.3333 158.74998 343.9583 Q 158.74998 264.5833 79.37499 238.12498 L 0.0 211.66666 L 0.0 211.66666 Q 26.458332 185.20833 0.0 105.83333 z" svg:height="7.9374995mm" draw:style-name="style-279" svg:viewBox="0.0 0.0 793.74994 793.74994" svg:width="7.9374995mm" svg:x="85.46041mm" svg:y="201.61249mm"/>
          <draw:path svg:d="M 26.458332 52.916664 L 79.37499 0.0 L 211.66666 52.916664 Q 343.9583 79.37499 343.9583 105.83333 Q 343.9583 105.83333 370.41666 105.83333 L 370.41666 132.29166 L 370.41666 158.74998 Q 343.9583 158.74998 343.9583 158.74998 L 317.49997 132.29166 L 291.04166 132.29166 Q 291.04166 105.83333 291.04166 105.83333 L 291.04166 105.83333 L 264.5833 105.83333 Q 238.12498 105.83333 238.12498 211.66666 L 238.12498 317.49997 L 185.20833 317.49997 L 158.74998 317.49997 L 105.83333 317.49997 L 52.916664 317.49997 L 52.916664 317.49997 L 26.458332 317.49997 L 26.458332 317.49997 L 26.458332 317.49997 L 26.458332 291.04166 L 26.458332 291.04166 L 0.0 264.5833 L 0.0 238.12498 L 26.458332 238.12498 L 52.916664 211.66666 L 52.916664 211.66666 L 79.37499 211.66666 L 79.37499 185.20833 L 79.37499 158.74998 L 105.83333 132.29166 Q 105.83333 105.83333 26.458332 105.83333 Q -26.458332 105.83333 26.458332 52.916664 z" svg:height="3.1749997mm" draw:style-name="style-280" svg:viewBox="0.0 0.0 370.41666 317.49997" svg:width="3.7041664mm" svg:x="198.17291mm" svg:y="106.362495mm"/>
          <draw:path svg:d="M 767.2916 291.04166 L 793.74994 264.5833 L 793.74994 264.5833 L 820.2083 264.5833 L 820.2083 264.5833 L 820.2083 264.5833 L 873.12494 264.5833 L 899.5833 264.5833 L 926.0416 264.5833 L 952.49994 264.5833 L 1005.4166 291.04166 Q 1084.7916 317.49997 1084.7916 343.9583 Q 1084.7916 370.41666 1058.3333 396.87497 L 1058.3333 423.3333 L 1058.3333 423.3333 Q 1031.875 423.3333 1031.875 449.79166 Q 1031.875 476.24997 899.5833 476.24997 L 767.2916 476.24997 L 714.37494 502.7083 L 687.9166 529.1666 L 687.9166 529.1666 L 661.4583 529.1666 L 661.4583 529.1666 L 661.4583 529.1666 L 661.4583 555.625 L 661.4583 555.625 L 634.99994 582.0833 L 608.5416 608.5416 L 608.5416 687.9166 L 608.5416 767.2916 L 634.99994 767.2916 L 634.99994 793.74994 L 661.4583 793.74994 L 687.9166 793.74994 L 687.9166 820.2083 L 714.37494 820.2083 L 714.37494 820.2083 L 714.37494 846.6666 L 820.2083 899.5833 Q 926.0416 952.49994 1031.875 952.49994 Q 1164.1666 952.49994 1164.1666 952.49994 L 1164.1666 952.49994 L 1164.1666 952.49994 L 1137.7083 952.49994 L 1137.7083 952.49994 L 1137.7083 952.49994 L 1137.7083 978.95825 L 1137.7083 978.95825 L 1111.25 978.95825 L 1111.25 1005.4166 L 1111.25 1005.4166 L 1084.7916 1005.4166 L 1084.7916 1031.875 L 1084.7916 1058.3333 L 1084.7916 1164.1666 Q 1084.7916 1243.5416 1190.6249 1296.4583 Q 1243.5416 1349.3749 1243.5416 1402.2916 Q 1243.5416 1455.2083 1217.0833 1481.6666 L 1190.6249 1534.5833 L 1190.6249 1561.0416 L 1190.6249 1587.4999 L 1164.1666 1587.4999 L 1164.1666 1613.9583 L 1137.7083 1693.3333 Q 1111.25 1746.2499 926.0416 1799.1666 Q 767.2916 1852.0833 767.2916 1878.5416 L 767.2916 1878.5416 L 740.8333 1878.5416 L 740.8333 1904.9999 L 740.8333 1904.9999 L 714.37494 1904.9999 L 714.37494 1931.4583 L 714.37494 1957.9165 L 687.9166 1957.9165 L 687.9166 1957.9165 L 661.4583 1984.3749 L 661.4583 1984.3749 L 661.4583 1957.9165 L 661.4583 1957.9165 L 634.99994 1957.9165 L 634.99994 1957.9165 L 634.99994 1957.9165 L 608.5416 1931.4583 L 608.5416 1931.4583 L 608.5416 1931.4583 L 608.5416 1904.9999 L 608.5416 1904.9999 L 582.0833 1904.9999 L 582.0833 1904.9999 L 582.0833 1904.9999 L 555.625 1878.5416 L 555.625 1878.5416 L 555.625 1878.5416 L 555.625 1852.0833 L 555.625 1799.1666 L 582.0833 1799.1666 L 582.0833 1799.1666 L 634.99994 1772.7083 Q 687.9166 1746.2499 714.37494 1746.2499 Q 767.2916 1719.7916 767.2916 1613.9583 L 793.74994 1508.1249 L 767.2916 1508.1249 Q 740.8333 1481.6666 687.9166 1402.2916 Q 634.99994 1322.9166 502.7083 1269.9999 Q 396.87497 1217.0833 185.20833 1190.6249 L 0.0 1164.1666 L 0.0 846.6666 L 0.0 555.625 L 26.458332 529.1666 Q 26.458332 502.7083 132.29166 476.24997 Q 238.12498 476.24997 238.12498 449.79166 L 238.12498 449.79166 L 264.5833 396.87497 Q 291.04166 343.9583 291.04166 211.66666 L 291.04166 52.916664 L 291.04166 52.916664 Q 264.5833 52.916664 238.12498 26.458332 L 238.12498 26.458332 L 291.04166 0.0 Q 317.49997 0.0 343.9583 26.458332 Q 343.9583 52.916664 396.87497 52.916664 Q 449.79166 52.916664 502.7083 158.74998 Q 555.625 264.5833 608.5416 264.5833 Q 634.99994 317.49997 687.9166 317.49997 Q 740.8333 317.49997 767.2916 291.04166 z" svg:height="19.843748mm" draw:style-name="style-281" svg:viewBox="0.0 0.0 1243.5416 1984.3749" svg:width="12.435416mm" svg:x="85.46041mm" svg:y="189.97083mm"/>
          <draw:path svg:d="M 0.0 0.0 L 26.458332 0.0 L 26.458332 0.0 Q 26.458332 26.458332 52.916664 26.458332 L 52.916664 26.458332 L 317.49997 79.37499 Q 582.0833 132.29166 740.8333 132.29166 L 899.5833 132.29166 L 952.49994 132.29166 Q 1005.4166 132.29166 1005.4166 211.66666 L 1005.4166 291.04166 L 873.12494 291.04166 L 740.8333 291.04166 L 687.9166 291.04166 Q 634.99994 291.04166 317.49997 238.12498 Q 26.458332 185.20833 0.0 79.37499 Q -26.458332 0.0 0.0 0.0 z" svg:height="2.9104166mm" draw:style-name="style-282" svg:viewBox="0.0 0.0 1005.4166 291.04166" svg:width="10.054166mm" svg:x="167.74582mm" svg:y="196.5854mm"/>
          <draw:path svg:d="M 79.37499 370.41666 L 79.37499 423.3333 L 26.458332 423.3333 Q 26.458332 423.3333 0.0 211.66666 Q -26.458332 0.0 26.458332 0.0 Q 79.37499 0.0 185.20833 0.0 Q 264.5833 0.0 264.5833 52.916664 Q 264.5833 105.83333 291.04166 105.83333 Q 317.49997 105.83333 317.49997 158.74998 Q 317.49997 185.20833 343.9583 185.20833 Q 370.41666 185.20833 317.49997 264.5833 Q 291.04166 370.41666 211.66666 423.3333 Q 132.29166 449.79166 105.83333 370.41666 Q 79.37499 317.49997 79.37499 370.41666 z" svg:height="4.233333mm" draw:style-name="style-283" svg:viewBox="0.0 0.0 343.9583 423.3333" svg:width="3.439583mm" svg:x="225.1604mm" svg:y="20.637499mm"/>
          <draw:path svg:d="M 132.29166 26.458332 L 211.66666 0.0 L 291.04166 0.0 L 370.41666 0.0 L 370.41666 26.458332 L 396.87497 26.458332 L 396.87497 26.458332 L 396.87497 52.916664 L 396.87497 52.916664 L 396.87497 52.916664 L 423.3333 264.5833 L 423.3333 476.24997 L 396.87497 476.24997 Q 396.87497 476.24997 370.41666 449.79166 L 343.9583 449.79166 L 343.9583 396.87497 Q 343.9583 343.9583 211.66666 343.9583 Q 79.37499 317.49997 26.458332 291.04166 L 0.0 238.12498 L 0.0 211.66666 L 0.0 158.74998 L 26.458332 158.74998 L 52.916664 158.74998 L 79.37499 211.66666 Q 79.37499 291.04166 105.83333 291.04166 Q 132.29166 264.5833 132.29166 264.5833 L 132.29166 264.5833 L 158.74998 264.5833 L 158.74998 264.5833 L 238.12498 238.12498 L 291.04166 238.12498 L 291.04166 211.66666 L 291.04166 185.20833 L 264.5833 185.20833 L 264.5833 158.74998 L 238.12498 158.74998 Q 211.66666 158.74998 132.29166 132.29166 L 79.37499 105.83333 L 79.37499 105.83333 L 79.37499 105.83333 L 52.916664 105.83333 L 52.916664 105.83333 L 52.916664 79.37499 L 26.458332 79.37499 L 26.458332 79.37499 L 26.458332 52.916664 L 52.916664 52.916664 L 79.37499 52.916664 L 132.29166 26.458332 z" svg:height="4.7625mm" draw:style-name="style-284" svg:viewBox="0.0 0.0 423.3333 476.24997" svg:width="4.233333mm" svg:x="180.7104mm" svg:y="20.108332mm"/>
          <draw:path svg:d="M 634.99994 238.12498 L 767.2916 0.0 L 767.2916 0.0 L 793.74994 0.0 L 793.74994 0.0 Q 846.6666 0.0 846.6666 26.458332 Q 873.12494 79.37499 926.0416 79.37499 L 978.95825 79.37499 L 978.95825 79.37499 L 978.95825 105.83333 L 978.95825 105.83333 Q 952.49994 105.83333 952.49994 105.83333 L 952.49994 132.29166 L 926.0416 132.29166 Q 899.5833 132.29166 899.5833 264.5833 Q 873.12494 396.87497 846.6666 396.87497 Q 793.74994 423.3333 793.74994 449.79166 L 793.74994 449.79166 L 608.5416 634.99994 Q 423.3333 820.2083 370.41666 820.2083 Q 317.49997 820.2083 211.66666 820.2083 L 105.83333 820.2083 L 105.83333 820.2083 L 105.83333 820.2083 L 79.37499 820.2083 L 79.37499 820.2083 L 79.37499 793.74994 L 52.916664 793.74994 L 52.916664 767.2916 L 52.916664 740.8333 L 26.458332 714.37494 L 0.0 687.9166 L 0.0 687.9166 L 0.0 661.4583 L 0.0 661.4583 L 0.0 661.4583 L 0.0 661.4583 L 26.458332 661.4583 L 26.458332 634.99994 L 52.916664 634.99994 L 52.916664 555.625 L 52.916664 502.7083 L 79.37499 502.7083 L 79.37499 502.7083 L 79.37499 476.24997 L 105.83333 476.24997 L 105.83333 502.7083 L 105.83333 529.1666 L 132.29166 529.1666 L 132.29166 555.625 L 158.74998 555.625 L 158.74998 555.625 L 158.74998 555.625 L 158.74998 555.625 L 158.74998 582.0833 L 158.74998 582.0833 L 185.20833 582.0833 L 185.20833 608.5416 L 185.20833 608.5416 L 211.66666 608.5416 L 211.66666 608.5416 L 211.66666 608.5416 L 264.5833 608.5416 Q 291.04166 608.5416 396.87497 555.625 Q 502.7083 502.7083 634.99994 238.12498 z" svg:height="8.202083mm" draw:style-name="style-285" svg:viewBox="0.0 0.0 978.95825 820.2083" svg:width="9.789583mm" svg:x="59.266663mm" svg:y="147.90207mm"/>
          <draw:path svg:d="M 396.87497 26.458332 L 396.87497 0.0 L 423.3333 0.0 L 449.79166 0.0 L 476.24997 26.458332 L 502.7083 52.916664 L 555.625 52.916664 L 608.5416 52.916664 L 634.99994 26.458332 L 661.4583 26.458332 L 661.4583 52.916664 L 661.4583 79.37499 L 661.4583 396.87497 Q 661.4583 714.37494 687.9166 793.74994 L 714.37494 899.5833 L 714.37494 899.5833 L 714.37494 899.5833 L 873.12494 899.5833 Q 1005.4166 899.5833 1084.7916 873.12494 Q 1164.1666 846.6666 1190.6249 820.2083 L 1217.0833 820.2083 L 1190.6249 846.6666 Q 1190.6249 899.5833 1190.6249 899.5833 L 1190.6249 899.5833 L 1217.0833 899.5833 L 1217.0833 899.5833 L 1217.0833 926.0416 L 1243.5416 926.0416 L 1243.5416 926.0416 L 1243.5416 952.49994 L 1296.4583 952.49994 L 1322.9166 952.49994 L 1322.9166 952.49994 Q 1322.9166 952.49994 1296.4583 978.95825 Q 1243.5416 1005.4166 1164.1666 1084.7916 Q 1084.7916 1164.1666 1005.4166 1217.0833 Q 926.0416 1217.0833 873.12494 1190.6249 Q 793.74994 1164.1666 476.24997 1058.3333 L 158.74998 1005.4166 L 105.83333 978.95825 L 52.916664 952.49994 L 52.916664 952.49994 L 26.458332 952.49994 L 26.458332 952.49994 L 26.458332 952.49994 L 26.458332 926.0416 L 26.458332 926.0416 L 0.0 926.0416 L 0.0 899.5833 L 0.0 899.5833 L 0.0 899.5833 L 0.0 846.6666 L 0.0 820.2083 L 132.29166 820.2083 Q 291.04166 846.6666 396.87497 846.6666 L 529.1666 846.6666 L 529.1666 767.2916 Q 555.625 687.9166 502.7083 423.3333 L 449.79166 132.29166 L 449.79166 105.83333 L 449.79166 79.37499 L 423.3333 79.37499 L 423.3333 52.916664 L 423.3333 52.916664 L 396.87497 52.916664 L 396.87497 26.458332 z" svg:height="12.170833mm" draw:style-name="style-286" svg:viewBox="0.0 0.0 1322.9166 1217.0833" svg:width="13.229166mm" svg:x="48.418747mm" svg:y="124.35416mm"/>
          <draw:path svg:d="M 1322.9166 26.458332 L 1322.9166 26.458332 L 1322.9166 26.458332 L 1322.9166 26.458332 L 1349.3749 26.458332 L 1349.3749 52.916664 L 1375.8333 52.916664 L 1428.7499 52.916664 L 1481.6666 79.37499 L 1508.1249 105.83333 L 1772.7083 264.5833 Q 2010.8333 423.3333 2037.2915 449.79166 Q 2063.75 476.24997 2063.75 476.24997 L 2063.75 476.24997 L 2063.75 476.24997 L 2063.75 476.24997 L 2063.75 502.7083 L 2063.75 502.7083 L 2090.2083 502.7083 L 2090.2083 529.1666 L 2143.125 608.5416 Q 2222.5 714.37494 2222.5 793.74994 Q 2275.4165 873.12494 2248.9583 1217.0833 Q 2222.5 1534.5833 2196.0415 1613.9583 Q 2169.5833 1693.3333 2143.125 1693.3333 Q 2116.6665 1693.3333 2090.2083 1772.7083 Q 2063.75 1852.0833 1957.9165 1931.4583 Q 1852.0833 2010.8333 1852.0833 2037.2915 L 1825.6249 2037.2915 L 1825.6249 2037.2915 Q 1799.1666 2037.2915 1746.2499 2063.75 Q 1693.3333 2090.2083 1587.4999 2143.125 L 1481.6666 2169.5833 L 1455.2083 2196.0415 L 1428.7499 2222.5 L 1428.7499 2222.5 L 1402.2916 2222.5 L 1402.2916 2196.0415 L 1375.8333 2196.0415 L 1375.8333 2222.5 L 1375.8333 2248.9583 L 1322.9166 2248.9583 Q 1269.9999 2275.4165 1111.25 2248.9583 L 978.95825 2248.9583 L 978.95825 2222.5 Q 1005.4166 2222.5 1005.4166 2196.0415 Q 1005.4166 2169.5833 926.0416 2116.6665 Q 846.6666 2037.2915 846.6666 1957.9165 L 846.6666 1904.9999 L 846.6666 1878.5416 L 846.6666 1852.0833 L 793.74994 1852.0833 L 767.2916 1852.0833 L 767.2916 1878.5416 L 740.8333 1878.5416 L 740.8333 1904.9999 Q 740.8333 1931.4583 740.8333 1984.3749 Q 714.37494 2010.8333 608.5416 2010.8333 L 502.7083 1984.3749 L 502.7083 1957.9165 Q 476.24997 1957.9165 423.3333 1904.9999 Q 370.41666 1852.0833 291.04166 1799.1666 Q 185.20833 1719.7916 158.74998 1666.8749 L 132.29166 1613.9583 L 132.29166 1587.4999 Q 105.83333 1587.4999 105.83333 1587.4999 L 105.83333 1587.4999 L 105.83333 1534.5833 Q 105.83333 1508.1249 79.37499 1508.1249 L 79.37499 1508.1249 L 79.37499 1481.6666 Q 52.916664 1455.2083 79.37499 1375.8333 Q 79.37499 1269.9999 52.916664 1269.9999 Q 26.458332 1269.9999 0.0 1217.0833 Q 0.0 1137.7083 26.458332 846.6666 L 52.916664 529.1666 L 52.916664 529.1666 Q 52.916664 529.1666 132.29166 423.3333 Q 185.20833 343.9583 291.04166 317.49997 Q 396.87497 264.5833 396.87497 211.66666 Q 396.87497 158.74998 555.625 105.83333 L 714.37494 26.458332 L 767.2916 0.0 Q 820.2083 0.0 1058.3333 0.0 Q 1296.4583 0.0 1322.9166 26.458332 z" svg:height="22.489582mm" draw:style-name="style-287" svg:viewBox="0.0 0.0 2248.9583 2248.9583" svg:width="22.489582mm" svg:x="131.7625mm" svg:y="243.94582mm"/>
          <draw:path svg:d="M 582.0833 0.0 L 608.5416 0.0 L 608.5416 0.0 L 608.5416 0.0 L 608.5416 52.916664 Q 608.5416 105.83333 661.4583 105.83333 Q 714.37494 132.29166 820.2083 211.66666 Q 873.12494 291.04166 899.5833 370.41666 L 899.5833 423.3333 L 899.5833 423.3333 Q 899.5833 423.3333 820.2083 529.1666 Q 740.8333 634.99994 634.99994 634.99994 Q 529.1666 634.99994 343.9583 608.5416 L 132.29166 582.0833 L 132.29166 582.0833 L 132.29166 582.0833 L 105.83333 582.0833 L 105.83333 582.0833 L 105.83333 555.625 L 79.37499 555.625 L 79.37499 529.1666 L 79.37499 502.7083 L 52.916664 502.7083 L 52.916664 476.24997 L 52.916664 476.24997 L 26.458332 476.24997 L 26.458332 476.24997 L 26.458332 476.24997 L 26.458332 449.79166 L 26.458332 449.79166 L 0.0 423.3333 L 0.0 396.87497 L 26.458332 396.87497 L 79.37499 396.87497 L 105.83333 396.87497 L 132.29166 423.3333 L 132.29166 423.3333 L 158.74998 423.3333 L 158.74998 396.87497 L 185.20833 396.87497 L 185.20833 396.87497 L 185.20833 396.87497 L 185.20833 396.87497 L 185.20833 423.3333 L 211.66666 423.3333 L 238.12498 423.3333 L 238.12498 396.87497 L 238.12498 396.87497 L 264.5833 370.41666 Q 264.5833 317.49997 291.04166 317.49997 Q 317.49997 317.49997 291.04166 238.12498 L 238.12498 185.20833 L 264.5833 185.20833 Q 291.04166 185.20833 291.04166 211.66666 Q 317.49997 211.66666 343.9583 238.12498 Q 396.87497 238.12498 423.3333 185.20833 Q 449.79166 105.83333 476.24997 79.37499 Q 502.7083 52.916664 555.625 52.916664 Q 582.0833 52.916664 582.0833 26.458332 L 582.0833 26.458332 L 582.0833 0.0 z" svg:height="6.3499994mm" draw:style-name="style-288" svg:viewBox="0.0 0.0 899.5833 634.99994" svg:width="8.995832mm" svg:x="121.97291mm" svg:y="191.02916mm"/>
          <draw:path svg:d="M 634.99994 0.0 L 634.99994 0.0 L 634.99994 0.0 Q 634.99994 0.0 608.5416 26.458332 Q 582.0833 52.916664 555.625 132.29166 L 529.1666 211.66666 L 529.1666 264.5833 L 529.1666 291.04166 L 502.7083 291.04166 L 502.7083 317.49997 L 529.1666 317.49997 Q 582.0833 317.49997 634.99994 317.49997 Q 661.4583 317.49997 714.37494 317.49997 L 767.2916 317.49997 L 767.2916 317.49997 L 793.74994 317.49997 L 793.74994 343.9583 L 793.74994 370.41666 L 767.2916 370.41666 L 767.2916 370.41666 L 767.2916 396.87497 L 740.8333 396.87497 L 740.8333 396.87497 Q 740.8333 423.3333 740.8333 423.3333 Q 740.8333 423.3333 740.8333 449.79166 Q 767.2916 476.24997 740.8333 476.24997 Q 714.37494 476.24997 714.37494 555.625 Q 687.9166 634.99994 687.9166 634.99994 L 661.4583 661.4583 L 661.4583 661.4583 Q 634.99994 661.4583 661.4583 634.99994 Q 687.9166 582.0833 608.5416 555.625 Q 529.1666 529.1666 449.79166 529.1666 Q 370.41666 529.1666 423.3333 529.1666 Q 476.24997 555.625 476.24997 634.99994 Q 476.24997 714.37494 423.3333 740.8333 Q 370.41666 740.8333 343.9583 873.12494 L 317.49997 978.95825 L 343.9583 978.95825 L 343.9583 952.49994 L 343.9583 952.49994 L 370.41666 952.49994 L 370.41666 952.49994 L 370.41666 952.49994 L 396.87497 952.49994 L 423.3333 952.49994 L 423.3333 952.49994 L 423.3333 952.49994 L 423.3333 978.95825 L 423.3333 1005.4166 L 423.3333 1005.4166 L 423.3333 1005.4166 L 423.3333 1031.875 L 423.3333 1031.875 L 396.87497 1031.875 L 396.87497 1058.3333 L 396.87497 1058.3333 L 370.41666 1058.3333 L 396.87497 1084.7916 Q 396.87497 1111.25 423.3333 1058.3333 Q 476.24997 1005.4166 555.625 952.49994 Q 634.99994 926.0416 634.99994 899.5833 Q 634.99994 873.12494 661.4583 873.12494 L 687.9166 873.12494 L 687.9166 926.0416 Q 687.9166 952.49994 687.9166 978.95825 L 687.9166 978.95825 L 714.37494 1005.4166 L 740.8333 1058.3333 L 740.8333 1084.7916 Q 740.8333 1111.25 714.37494 1190.6249 Q 687.9166 1269.9999 661.4583 1296.4583 Q 634.99994 1322.9166 634.99994 1375.8333 L 608.5416 1428.7499 L 714.37494 1428.7499 L 820.2083 1428.7499 L 820.2083 1455.2083 L 820.2083 1481.6666 L 793.74994 1481.6666 L 740.8333 1481.6666 L 714.37494 1481.6666 Q 687.9166 1481.6666 634.99994 1481.6666 Q 608.5416 1534.5833 608.5416 1561.0416 Q 582.0833 1587.4999 634.99994 1587.4999 Q 687.9166 1587.4999 634.99994 1640.4166 L 634.99994 1693.3333 L 608.5416 1719.7916 L 582.0833 1746.2499 L 582.0833 1746.2499 L 582.0833 1746.2499 L 582.0833 1772.7083 L 582.0833 1772.7083 L 555.625 1772.7083 L 555.625 1799.1666 L 529.1666 1799.1666 Q 502.7083 1799.1666 529.1666 1746.2499 Q 529.1666 1719.7916 476.24997 1719.7916 Q 449.79166 1693.3333 423.3333 1719.7916 Q 423.3333 1746.2499 370.41666 1746.2499 L 317.49997 1772.7083 L 291.04166 1772.7083 L 291.04166 1799.1666 L 291.04166 1799.1666 L 264.5833 1799.1666 L 264.5833 1799.1666 L 264.5833 1799.1666 L 264.5833 1825.6249 L 264.5833 1825.6249 L 238.12498 1825.6249 L 238.12498 1799.1666 L 238.12498 1799.1666 L 211.66666 1799.1666 L 211.66666 1772.7083 L 211.66666 1746.2499 L 264.5833 1693.3333 Q 264.5833 1666.8749 264.5833 1613.9583 L 264.5833 1561.0416 L 264.5833 1561.0416 L 264.5833 1534.5833 L 264.5833 1534.5833 L 264.5833 1534.5833 L 238.12498 1534.5833 L 238.12498 1534.5833 L 211.66666 1534.5833 Q 158.74998 1534.5833 105.83333 1534.5833 Q 52.916664 1534.5833 52.916664 1587.4999 L 52.916664 1613.9583 L 26.458332 1613.9583 L 26.458332 1587.4999 L 26.458332 1587.4999 L 0.0 1587.4999 L 0.0 1455.2083 Q 0.0 1322.9166 0.0 1269.9999 L 0.0 1243.5416 L 0.0 1243.5416 L 0.0 1243.5416 L 52.916664 687.9166 Q 79.37499 105.83333 105.83333 105.83333 Q 132.29166 105.83333 158.74998 79.37499 Q 158.74998 52.916664 211.66666 0.0 Q 291.04166 0.0 449.79166 0.0 Q 608.5416 0.0 634.99994 0.0 z" svg:height="18.256248mm" draw:style-name="style-289" svg:viewBox="0.0 0.0 820.2083 1825.6249" svg:width="8.202083mm" svg:x="214.31248mm" svg:y="19.05mm"/>
          <draw:path svg:d="M 52.916664 26.458332 L 105.83333 0.0 L 158.74998 0.0 L 238.12498 0.0 L 238.12498 0.0 L 264.5833 0.0 L 264.5833 52.916664 Q 317.49997 79.37499 317.49997 158.74998 L 317.49997 238.12498 L 317.49997 238.12498 L 317.49997 238.12498 L 291.04166 264.5833 L 291.04166 291.04166 L 343.9583 291.04166 L 396.87497 317.49997 L 423.3333 317.49997 L 449.79166 317.49997 L 449.79166 291.04166 L 476.24997 291.04166 L 476.24997 291.04166 L 476.24997 291.04166 L 476.24997 317.49997 Q 476.24997 370.41666 449.79166 370.41666 L 423.3333 370.41666 L 343.9583 370.41666 L 264.5833 370.41666 L 238.12498 343.9583 L 211.66666 317.49997 L 211.66666 317.49997 L 211.66666 317.49997 L 185.20833 317.49997 L 185.20833 317.49997 L 185.20833 317.49997 L 158.74998 291.04166 L 158.74998 291.04166 L 158.74998 264.5833 L 105.83333 264.5833 L 52.916664 264.5833 L 52.916664 238.12498 L 52.916664 238.12498 L 79.37499 238.12498 L 79.37499 211.66666 L 79.37499 211.66666 L 52.916664 211.66666 L 52.916664 158.74998 Q 52.916664 105.83333 26.458332 105.83333 L 0.0 105.83333 L 0.0 79.37499 Q 0.0 52.916664 52.916664 26.458332 z" svg:height="3.7041664mm" draw:style-name="style-290" svg:viewBox="0.0 0.0 476.24997 370.41666" svg:width="4.7625mm" svg:x="102.12916mm" svg:y="217.48749mm"/>
          <draw:path svg:d="M 1746.2499 0.0 L 1746.2499 0.0 L 1799.1666 0.0 L 1825.6249 26.458332 L 1852.0833 26.458332 L 1878.5416 26.458332 L 1878.5416 52.916664 Q 1904.9999 79.37499 1904.9999 52.916664 Q 1904.9999 26.458332 1984.3749 52.916664 Q 2063.75 79.37499 2063.75 317.49997 Q 2063.75 555.625 2143.125 661.4583 Q 2222.5 740.8333 2275.4165 978.95825 Q 2381.2498 1243.5416 2381.2498 1243.5416 L 2381.2498 1243.5416 L 2381.2498 1243.5416 Q 2381.2498 1243.5416 2381.2498 1296.4583 Q 2381.2498 1322.9166 2328.3333 1349.3749 L 2248.9583 1402.2916 L 2248.9583 1402.2916 L 2248.9583 1402.2916 L 2169.5833 1455.2083 Q 2063.75 1508.1249 2063.75 1561.0416 Q 2063.75 1587.4999 2063.75 1666.8749 L 2063.75 1772.7083 L 2063.75 1825.6249 Q 2063.75 1878.5416 2169.5833 1878.5416 L 2248.9583 1878.5416 L 2248.9583 1878.5416 Q 2248.9583 1878.5416 2275.4165 1904.9999 L 2275.4165 1904.9999 L 2275.4165 1904.9999 L 2275.4165 1931.4583 L 2354.7915 1931.4583 Q 2434.1665 1931.4583 2487.0833 1904.9999 Q 2513.5415 1878.5416 2566.4583 1904.9999 Q 2592.9165 1957.9165 2592.9165 2010.8333 Q 2566.4583 2090.2083 2539.9998 2090.2083 Q 2513.5415 2143.125 2592.9165 2090.2083 Q 2672.2915 2090.2083 2725.2083 2063.75 L 2778.1248 2063.75 L 2778.1248 2063.75 L 2778.1248 2090.2083 L 2804.5833 2090.2083 Q 2831.0415 2090.2083 2831.0415 2196.0415 Q 2804.5833 2275.4165 2751.6665 2328.3333 Q 2672.2915 2407.7083 2619.3748 2407.7083 Q 2592.9165 2434.1665 2592.9165 2460.6248 L 2592.9165 2487.0833 L 2619.3748 2513.5415 Q 2645.8333 2513.5415 2645.8333 2592.9165 Q 2672.2915 2672.2915 2698.7498 2672.2915 Q 2751.6665 2672.2915 2751.6665 2725.2083 Q 2778.1248 2804.5833 2804.5833 2804.5833 Q 2831.0415 2804.5833 2831.0415 2831.0415 Q 2831.0415 2857.4998 2857.4998 2857.4998 Q 2910.4165 2857.4998 2910.4165 2883.9583 Q 2910.4165 2936.8748 2883.9583 2936.8748 Q 2857.4998 2936.8748 2857.4998 2989.7915 Q 2857.4998 3042.7083 2936.8748 3069.1665 Q 3016.2498 3095.6248 3042.7083 3122.0833 Q 3042.7083 3148.5415 3148.5415 3122.0833 Q 3254.3748 3095.6248 3307.2915 3174.9998 Q 3360.2083 3227.9165 3386.6665 3201.4583 Q 3439.5833 3201.4583 3439.5833 3174.9998 Q 3439.5833 3148.5415 3466.0415 3148.5415 Q 3492.4998 3148.5415 3518.9583 3227.9165 Q 3545.4165 3307.2915 3598.3333 3307.2915 Q 3651.2498 3307.2915 3677.7083 3360.2083 Q 3704.1665 3413.1248 3862.9165 3439.5833 Q 3995.208 3466.0415 4048.1248 3466.0415 Q 4101.0415 3492.4998 4101.0415 3466.0415 Q 4101.0415 3439.5833 4127.5 3439.5833 Q 4153.958 3413.1248 4180.4165 3413.1248 L 4206.875 3413.1248 L 4233.333 3439.5833 L 4286.25 3439.5833 L 4286.25 3466.0415 Q 4286.25 3492.4998 4312.708 3492.4998 Q 4339.1665 3518.9583 4312.708 3518.9583 Q 4286.25 3545.4165 4339.1665 3571.8748 Q 4365.625 3624.7915 4392.083 3598.3333 Q 4392.083 3571.8748 4418.5415 3677.7083 Q 4445.0 3783.5415 4471.458 3809.9998 Q 4497.9165 3809.9998 4497.9165 3836.4583 L 4497.9165 3862.9165 L 4524.375 3862.9165 L 4524.375 3836.4583 L 4524.375 3836.4583 L 4550.833 3836.4583 L 4550.833 3862.9165 L 4550.833 3889.3748 L 4577.2915 3889.3748 L 4577.2915 3889.3748 L 4603.75 3862.9165 Q 4656.6665 3836.4583 4683.1245 3809.9998 Q 4709.583 3783.5415 4709.583 3783.5415 L 4709.583 3757.0833 L 4709.583 3757.0833 L 4709.583 3730.6248 L 4736.0415 3730.6248 L 4762.4995 3730.6248 L 4762.4995 3704.1665 L 4762.4995 3704.1665 L 4788.958 3757.0833 Q 4815.4165 3809.9998 4815.4165 3836.4583 L 4815.4165 3836.4583 L 4788.958 3836.4583 L 4788.958 3836.4583 L 4788.958 3862.9165 L 4815.4165 3862.9165 L 4815.4165 3862.9165 L 4815.4165 3889.3748 L 4868.333 3889.3748 L 4894.7915 3889.3748 L 4894.7915 3889.3748 L 4894.7915 3889.3748 L 4894.7915 3915.833 Q 4921.2495 3915.833 4921.2495 3889.3748 L 4921.2495 3889.3748 L 4921.2495 3889.3748 Q 4947.708 3889.3748 4974.1665 3889.3748 L 5000.6245 3889.3748 L 5000.6245 3889.3748 L 5027.083 3889.3748 L 5027.083 3889.3748 L 5027.083 3862.9165 L 5027.083 3862.9165 L 5027.083 3862.9165 L 5053.5415 3889.3748 L 5053.5415 3942.2915 L 5027.083 3942.2915 Q 5000.6245 3942.2915 4947.708 4021.6665 L 4921.2495 4074.583 L 4894.7915 4101.0415 L 4894.7915 4127.5 L 4947.708 4101.0415 Q 4974.1665 4048.1248 5000.6245 4074.583 Q 5000.6245 4101.0415 5053.5415 4153.958 Q 5079.9995 4180.4165 5132.9165 4471.458 Q 5185.833 4736.0415 5185.833 4815.4165 L 5185.833 4894.7915 L 5159.3745 4894.7915 L 5159.3745 4894.7915 L 5159.3745 4921.2495 L 5132.9165 4921.2495 L 5106.458 4894.7915 Q 5053.5415 4894.7915 4868.333 4921.2495 Q 4656.6665 4947.708 4630.208 4947.708 Q 4603.75 4974.1665 4577.2915 5159.3745 Q 4550.833 5318.1245 4524.375 5450.4165 Q 4497.9165 5582.708 4550.833 5609.1665 Q 4603.75 5635.6245 4603.75 5662.083 L 4603.75 5662.083 L 4630.208 5662.083 L 4630.208 5688.5415 L 4656.6665 5688.5415 L 4683.1245 5688.5415 L 4683.1245 5714.9995 L 4683.1245 5741.458 L 4656.6665 5741.458 L 4603.75 5741.458 L 4577.2915 5741.458 L 4550.833 5741.458 L 4550.833 5741.458 L 4550.833 5741.458 L 4524.375 5741.458 L 4524.375 5741.458 L 4497.9165 5741.458 L 4471.458 5741.458 L 4471.458 5741.458 Q 4445.0 5741.458 4445.0 5741.458 Q 4445.0 5741.458 4365.625 5741.458 Q 4286.25 5741.458 4286.25 5714.9995 Q 4259.7915 5688.5415 4074.583 5688.5415 Q 3862.9165 5688.5415 3836.4583 5741.458 Q 3809.9998 5767.9165 3783.5415 5847.2915 Q 3757.0833 5953.1245 3730.6248 6058.958 L 3704.1665 6164.7915 L 3704.1665 6164.7915 L 3704.1665 6164.7915 L 3704.1665 6164.7915 L 3677.7083 6164.7915 L 3677.7083 6138.333 L 3677.7083 6138.333 L 3651.2498 6138.333 L 3651.2498 6111.8745 L 3651.2498 6111.8745 L 3651.2498 6111.8745 L 3624.7915 6111.8745 Q 3624.7915 6111.8745 3598.3333 6085.4165 Q 3598.3333 6058.958 3466.0415 5979.583 Q 3333.7498 5900.208 3042.7083 5900.208 L 2751.6665 5900.208 L 2725.2083 5900.208 L 2698.7498 5900.208 L 2698.7498 5873.7495 L 2698.7498 5847.2915 L 2725.2083 5847.2915 L 2751.6665 5847.2915 L 2857.4998 5820.833 Q 2989.7915 5794.3745 2963.3333 5794.3745 Q 2910.4165 5741.458 2936.8748 5741.458 L 2963.3333 5741.458 L 3016.2498 5714.9995 L 3042.7083 5714.9995 L 3042.7083 5688.5415 L 3042.7083 5662.083 L 3016.2498 5662.083 L 2989.7915 5635.6245 L 2989.7915 5635.6245 L 3016.2498 5635.6245 L 3016.2498 5635.6245 L 3016.2498 5635.6245 L 2989.7915 5609.1665 Q 2963.3333 5582.708 2936.8748 5556.2495 Q 2910.4165 5503.333 2883.9583 5503.333 Q 2831.0415 5476.8745 2751.6665 5423.958 L 2645.8333 5318.1245 L 2645.8333 5318.1245 L 2645.8333 5318.1245 L 2619.3748 5318.1245 L 2619.3748 5318.1245 L 2592.9165 5291.6665 L 2566.4583 5291.6665 L 2566.4583 5265.208 L 2592.9165 5238.7495 L 2592.9165 5238.7495 L 2592.9165 5212.2915 L 2645.8333 5212.2915 Q 2698.7498 5159.3745 2751.6665 5159.3745 L 2778.1248 5159.3745 L 2778.1248 5132.9165 L 2804.5833 5132.9165 L 2804.5833 5132.9165 L 2804.5833 5106.458 L 2804.5833 5106.458 L 2804.5833 5106.458 L 2778.1248 5106.458 L 2778.1248 5106.458 L 2778.1248 5079.9995 Q 2751.6665 5079.9995 2751.6665 5053.5415 Q 2725.2083 5000.6245 2698.7498 5000.6245 Q 2645.8333 5000.6245 2619.3748 4894.7915 Q 2592.9165 4815.4165 2407.7083 4736.0415 L 2222.5 4683.1245 L 2196.0415 4656.6665 L 2169.5833 4656.6665 L 2169.5833 4630.208 L 2169.5833 4603.75 L 2196.0415 4603.75 L 2196.0415 4577.2915 L 2222.5 4577.2915 L 2248.9583 4577.2915 L 2248.9583 4550.833 L 2275.4165 4550.833 L 2275.4165 4550.833 L 2275.4165 4524.375 L 2275.4165 4524.375 L 2275.4165 4524.375 L 2301.875 4524.375 L 2301.875 4524.375 L 2301.875 4497.9165 L 2328.3333 4497.9165 L 2328.3333 4497.9165 L 2328.3333 4471.458 L 2328.3333 4471.458 Q 2354.7915 4471.458 2407.7083 4445.0 L 2460.6248 4445.0 L 2487.0833 4445.0 Q 2487.0833 4418.5415 2487.0833 4418.5415 L 2487.0833 4418.5415 L 2539.9998 4392.083 Q 2566.4583 4365.625 2645.8333 4365.625 L 2698.7498 4365.625 L 2698.7498 4339.1665 L 2698.7498 4312.708 L 2725.2083 4312.708 L 2751.6665 4312.708 L 2751.6665 4286.25 L 2751.6665 4286.25 L 2778.1248 4259.7915 L 2804.5833 4233.333 L 2804.5833 4233.333 L 2804.5833 4206.875 L 2751.6665 4206.875 L 2725.2083 4206.875 L 2645.8333 4180.4165 Q 2566.4583 4153.958 2592.9165 4101.0415 L 2619.3748 4048.1248 L 2619.3748 4048.1248 L 2645.8333 4048.1248 L 2645.8333 4021.6665 L 2645.8333 3995.208 L 2592.9165 3995.208 L 2513.5415 3995.208 L 2487.0833 4021.6665 Q 2460.6248 4048.1248 2248.9583 4180.4165 Q 2037.2915 4312.708 2010.8333 4259.7915 L 2010.8333 4206.875 L 1984.3749 4206.875 L 1984.3749 4206.875 L 1957.9165 4180.4165 L 1931.4583 4180.4165 L 1931.4583 4206.875 L 1957.9165 4259.7915 L 1957.9165 4286.25 L 1957.9165 4312.708 L 1957.9165 4339.1665 Q 1957.9165 4365.625 1931.4583 4365.625 Q 1904.9999 4392.083 1878.5416 4392.083 L 1878.5416 4418.5415 L 1852.0833 4418.5415 L 1825.6249 4418.5415 L 1825.6249 4445.0 L 1799.1666 4445.0 L 1799.1666 4471.458 L 1799.1666 4497.9165 L 1772.7083 4471.458 L 1746.2499 4445.0 L 1746.2499 4418.5415 L 1746.2499 4392.083 L 1719.7916 4392.083 L 1719.7916 4365.625 L 1719.7916 4365.625 L 1719.7916 4365.625 L 1746.2499 4365.625 L 1746.2499 4365.625 L 1746.2499 4339.1665 L 1746.2499 4339.1665 L 1746.2499 4312.708 L 1746.2499 4259.7915 L 1746.2499 4259.7915 L 1746.2499 4259.7915 L 1746.2499 4233.333 L 1746.2499 4233.333 L 1746.2499 4233.333 L 1746.2499 4233.333 L 1772.7083 4153.958 Q 1799.1666 4074.583 1799.1666 4048.1248 Q 1825.6249 4048.1248 1904.9999 3942.2915 Q 1984.3749 3889.3748 2063.75 3889.3748 L 2116.6665 3889.3748 L 2143.125 3889.3748 L 2169.5833 3889.3748 L 2169.5833 3836.4583 L 2169.5833 3783.5415 L 2143.125 3783.5415 L 2143.125 3783.5415 L 2090.2083 3757.0833 Q 2037.2915 3757.0833 2010.8333 3704.1665 Q 2010.8333 3651.2498 1984.3749 3651.2498 Q 1957.9165 3651.2498 1957.9165 3598.3333 Q 1957.9165 3545.4165 1957.9165 3492.4998 Q 2010.8333 3439.5833 1984.3749 3413.1248 Q 1957.9165 3413.1248 1904.9999 3413.1248 Q 1825.6249 3439.5833 1799.1666 3333.7498 L 1799.1666 3227.9165 L 1799.1666 3201.4583 Q 1799.1666 3201.4583 1825.6249 3148.5415 L 1825.6249 3069.1665 L 1799.1666 3069.1665 L 1772.7083 3069.1665 L 1772.7083 3042.7083 L 1746.2499 2989.7915 L 1746.2499 3042.7083 Q 1746.2499 3069.1665 1719.7916 3016.2498 L 1693.3333 2963.3333 L 1693.3333 2963.3333 L 1693.3333 2989.7915 L 1693.3333 2989.7915 Q 1693.3333 2989.7915 1666.8749 3042.7083 L 1640.4166 3122.0833 L 1640.4166 3122.0833 L 1640.4166 3148.5415 L 1640.4166 3148.5415 L 1640.4166 3148.5415 L 1613.9583 3042.7083 L 1587.4999 2963.3333 L 1587.4999 2963.3333 L 1587.4999 2989.7915 L 1587.4999 2989.7915 Q 1587.4999 2989.7915 1534.5833 3016.2498 Q 1481.6666 3042.7083 1481.6666 3042.7083 Q 1481.6666 3095.6248 1455.2083 3069.1665 Q 1428.7499 3042.7083 1402.2916 3069.1665 Q 1349.3749 3095.6248 1322.9166 3122.0833 Q 1269.9999 3148.5415 1269.9999 3095.6248 Q 1243.5416 3042.7083 1164.1666 3042.7083 L 1084.7916 3042.7083 L 1058.3333 3042.7083 L 1058.3333 3042.7083 L 1005.4166 3042.7083 L 978.95825 3042.7083 L 978.95825 3069.1665 L 978.95825 3069.1665 L 952.49994 3069.1665 Q 926.0416 3095.6248 846.6666 3095.6248 Q 767.2916 3095.6248 740.8333 3042.7083 Q 714.37494 3042.7083 476.24997 3042.7083 L 211.66666 3069.1665 L 211.66666 3042.7083 Q 211.66666 3042.7083 185.20833 3042.7083 L 185.20833 3042.7083 L 185.20833 3016.2498 Q 185.20833 2989.7915 211.66666 2989.7915 Q 238.12498 2989.7915 211.66666 2963.3333 Q 158.74998 2936.8748 105.83333 2910.4165 Q 79.37499 2857.4998 52.916664 2857.4998 L 0.0 2857.4998 L 0.0 2778.1248 Q 0.0 2725.2083 26.458332 2725.2083 Q 52.916664 2725.2083 52.916664 2672.2915 Q 52.916664 2619.3748 105.83333 2619.3748 Q 132.29166 2592.9165 132.29166 2566.4583 Q 158.74998 2539.9998 185.20833 2513.5415 Q 211.66666 2513.5415 211.66666 2354.7915 L 238.12498 2222.5 L 211.66666 2222.5 L 185.20833 2222.5 L 185.20833 2248.9583 Q 211.66666 2275.4165 211.66666 2301.875 L 211.66666 2354.7915 L 185.20833 2354.7915 L 185.20833 2354.7915 L 185.20833 2328.3333 L 158.74998 2328.3333 L 158.74998 2248.9583 L 158.74998 2196.0415 L 132.29166 2196.0415 L 132.29166 2196.0415 L 132.29166 2169.5833 Q 158.74998 2169.5833 158.74998 2169.5833 Q 211.66666 2169.5833 211.66666 2196.0415 Q 238.12498 2196.0415 238.12498 1984.3749 Q 264.5833 1746.2499 264.5833 1772.7083 Q 264.5833 1799.1666 317.49997 1772.7083 Q 370.41666 1719.7916 370.41666 1508.1249 Q 370.41666 1296.4583 396.87497 1217.0833 L 423.3333 1137.7083 L 449.79166 1137.7083 L 476.24997 1137.7083 L 476.24997 1111.25 L 476.24997 1084.7916 L 476.24997 1058.3333 L 476.24997 1031.875 L 476.24997 1005.4166 L 476.24997 978.95825 L 502.7083 978.95825 L 502.7083 978.95825 L 502.7083 952.49994 L 529.1666 952.49994 L 555.625 926.0416 Q 582.0833 926.0416 582.0833 873.12494 Q 582.0833 846.6666 582.0833 793.74994 Q 608.5416 767.2916 634.99994 740.8333 Q 687.9166 714.37494 687.9166 661.4583 Q 687.9166 634.99994 740.8333 608.5416 Q 793.74994 555.625 873.12494 502.7083 Q 952.49994 423.3333 952.49994 449.79166 Q 952.49994 449.79166 978.95825 423.3333 Q 1005.4166 396.87497 1031.875 396.87497 Q 1058.3333 396.87497 1084.7916 370.41666 Q 1084.7916 343.9583 1190.6249 343.9583 Q 1269.9999 343.9583 1349.3749 317.49997 Q 1402.2916 291.04166 1428.7499 264.5833 Q 1428.7499 238.12498 1455.2083 238.12498 Q 1481.6666 238.12498 1481.6666 211.66666 Q 1481.6666 185.20833 1534.5833 185.20833 Q 1587.4999 158.74998 1587.4999 132.29166 Q 1587.4999 105.83333 1613.9583 79.37499 Q 1640.4166 79.37499 1666.8749 52.916664 Q 1666.8749 26.458332 1693.3333 26.458332 Q 1719.7916 26.458332 1746.2499 0.0 z M 291.04166 2116.6665 Q 317.49997 2116.6665 317.49997 2116.6665 Q 317.49997 2143.125 317.49997 2143.125 Q 291.04166 2143.125 291.04166 2116.6665 z M 2222.5 3677.7083 Q 2222.5 3624.7915 2222.5 3677.7083 Q 2222.5 3730.6248 2196.0415 3704.1665 Q 2169.5833 3704.1665 2222.5 3677.7083 z" svg:height="61.647915mm" draw:style-name="style-291" svg:viewBox="0.0 0.0 5185.833 6164.7915" svg:width="51.85833mm" svg:x="46.0375mm" svg:y="47.360413mm"/>
          <draw:path svg:d="M 555.625 26.458332 L 555.625 0.0 L 634.99994 26.458332 Q 740.8333 52.916664 740.8333 79.37499 Q 767.2916 105.83333 793.74994 105.83333 L 846.6666 105.83333 L 846.6666 105.83333 Q 846.6666 105.83333 846.6666 132.29166 L 873.12494 132.29166 L 873.12494 132.29166 Q 873.12494 158.74998 899.5833 158.74998 L 899.5833 158.74998 L 899.5833 132.29166 L 899.5833 132.29166 L 926.0416 132.29166 Q 952.49994 132.29166 978.95825 185.20833 Q 1005.4166 211.66666 1058.3333 211.66666 Q 1111.25 211.66666 1058.3333 264.5833 Q 1005.4166 317.49997 978.95825 370.41666 Q 978.95825 396.87497 1005.4166 423.3333 Q 1058.3333 423.3333 1031.875 449.79166 Q 1031.875 476.24997 1005.4166 476.24997 Q 978.95825 476.24997 978.95825 502.7083 L 978.95825 529.1666 L 1058.3333 502.7083 Q 1111.25 476.24997 1137.7083 529.1666 Q 1164.1666 582.0833 1217.0833 634.99994 Q 1269.9999 687.9166 1349.3749 687.9166 Q 1428.7499 687.9166 1455.2083 661.4583 L 1481.6666 634.99994 L 1455.2083 714.37494 Q 1455.2083 793.74994 1481.6666 793.74994 Q 1508.1249 793.74994 1534.5833 873.12494 Q 1534.5833 952.49994 1587.4999 926.0416 Q 1613.9583 926.0416 1613.9583 1005.4166 Q 1613.9583 1084.7916 1640.4166 1084.7916 Q 1693.3333 1058.3333 1746.2499 1058.3333 L 1825.6249 1058.3333 L 1799.1666 1084.7916 L 1746.2499 1084.7916 L 1746.2499 1111.25 L 1746.2499 1137.7083 L 1772.7083 1137.7083 L 1772.7083 1164.1666 L 1772.7083 1164.1666 L 1799.1666 1164.1666 L 1799.1666 1164.1666 L 1799.1666 1164.1666 L 1799.1666 1190.6249 L 1799.1666 1190.6249 L 1825.6249 1217.0833 L 1852.0833 1243.5416 L 1852.0833 1243.5416 L 1852.0833 1269.9999 L 1852.0833 1269.9999 L 1852.0833 1269.9999 L 1878.5416 1269.9999 L 1878.5416 1269.9999 L 1852.0833 1269.9999 Q 1799.1666 1269.9999 1746.2499 1269.9999 Q 1666.8749 1269.9999 1666.8749 1322.9166 L 1640.4166 1375.8333 L 1640.4166 1481.6666 Q 1640.4166 1561.0416 1719.7916 1587.4999 Q 1799.1666 1587.4999 1799.1666 1613.9583 L 1799.1666 1640.4166 L 1772.7083 1666.8749 L 1772.7083 1693.3333 L 1746.2499 1693.3333 L 1719.7916 1693.3333 L 1719.7916 1719.7916 L 1719.7916 1746.2499 L 1693.3333 1746.2499 L 1666.8749 1746.2499 L 1666.8749 1772.7083 L 1693.3333 1772.7083 L 1693.3333 1772.7083 L 1693.3333 1799.1666 L 1666.8749 1799.1666 L 1640.4166 1799.1666 L 1640.4166 1825.6249 L 1640.4166 1825.6249 L 1640.4166 1825.6249 L 1613.9583 1799.1666 L 1587.4999 1799.1666 Q 1561.0416 1799.1666 1534.5833 1772.7083 Q 1481.6666 1746.2499 1455.2083 1799.1666 L 1428.7499 1852.0833 L 1428.7499 1852.0833 L 1428.7499 1852.0833 L 1402.2916 1799.1666 L 1375.8333 1772.7083 L 1375.8333 1772.7083 L 1375.8333 1746.2499 L 1375.8333 1746.2499 L 1375.8333 1746.2499 L 1349.3749 1746.2499 L 1349.3749 1746.2499 L 1349.3749 1719.7916 Q 1322.9166 1719.7916 1058.3333 1587.4999 Q 793.74994 1428.7499 634.99994 1349.3749 Q 476.24997 1269.9999 476.24997 1243.5416 Q 476.24997 1217.0833 449.79166 1217.0833 L 449.79166 1243.5416 L 449.79166 1243.5416 Q 423.3333 1243.5416 423.3333 1217.0833 Q 423.3333 1164.1666 396.87497 1164.1666 Q 370.41666 1164.1666 370.41666 1137.7083 Q 370.41666 1111.25 317.49997 1111.25 Q 291.04166 1111.25 264.5833 1058.3333 Q 211.66666 1005.4166 105.83333 952.49994 L 0.0 899.5833 L 52.916664 873.12494 Q 79.37499 846.6666 52.916664 820.2083 L 26.458332 793.74994 L 26.458332 767.2916 Q 52.916664 740.8333 52.916664 740.8333 Q 52.916664 740.8333 79.37499 634.99994 Q 105.83333 529.1666 185.20833 370.41666 Q 264.5833 185.20833 317.49997 185.20833 Q 370.41666 185.20833 370.41666 105.83333 L 370.41666 52.916664 L 396.87497 52.916664 L 423.3333 52.916664 L 449.79166 52.916664 L 476.24997 52.916664 L 502.7083 52.916664 L 529.1666 52.916664 L 529.1666 26.458332 L 529.1666 26.458332 L 555.625 26.458332 z" svg:height="18.520832mm" draw:style-name="style-292" svg:viewBox="0.0 0.0 1878.5416 1852.0833" svg:width="18.785416mm" svg:x="104.24583mm" svg:y="160.86665mm"/>
          <draw:path svg:d="M 291.04166 105.83333 L 238.12498 0.0 L 555.625 52.916664 Q 873.12494 105.83333 952.49994 132.29166 L 1005.4166 132.29166 L 1005.4166 132.29166 L 1005.4166 158.74998 L 1111.25 158.74998 Q 1190.6249 158.74998 1243.5416 185.20833 L 1296.4583 185.20833 L 1296.4583 185.20833 Q 1296.4583 211.66666 1322.9166 211.66666 L 1322.9166 211.66666 L 1269.9999 423.3333 Q 1217.0833 608.5416 1217.0833 661.4583 Q 1190.6249 740.8333 1164.1666 714.37494 Q 1137.7083 687.9166 1137.7083 714.37494 Q 1111.25 714.37494 1111.25 714.37494 L 1111.25 740.8333 L 1111.25 793.74994 Q 1137.7083 846.6666 1190.6249 873.12494 Q 1243.5416 873.12494 1243.5416 899.5833 Q 1243.5416 926.0416 1217.0833 926.0416 L 1190.6249 926.0416 L 1190.6249 952.49994 L 1217.0833 978.95825 L 1217.0833 978.95825 L 1217.0833 1005.4166 L 1217.0833 1005.4166 L 1217.0833 1005.4166 L 1243.5416 1005.4166 L 1243.5416 1005.4166 L 1243.5416 1031.875 L 1269.9999 1031.875 L 1269.9999 1058.3333 L 1269.9999 1111.25 L 1269.9999 1137.7083 L 1269.9999 1164.1666 L 1217.0833 1164.1666 Q 1190.6249 1164.1666 1137.7083 1164.1666 Q 1084.7916 1164.1666 1137.7083 1217.0833 Q 1164.1666 1243.5416 1164.1666 1269.9999 L 1164.1666 1296.4583 L 1164.1666 1296.4583 L 1164.1666 1322.9166 L 1164.1666 1322.9166 L 1164.1666 1322.9166 L 1137.7083 1322.9166 L 1137.7083 1322.9166 L 1111.25 1375.8333 Q 1084.7916 1428.7499 1058.3333 1428.7499 Q 1031.875 1428.7499 1005.4166 1508.1249 Q 978.95825 1587.4999 873.12494 1587.4999 Q 793.74994 1561.0416 793.74994 1640.4166 Q 793.74994 1746.2499 714.37494 1799.1666 Q 634.99994 1825.6249 634.99994 1852.0833 Q 634.99994 1904.9999 582.0833 1904.9999 Q 529.1666 1904.9999 529.1666 1931.4583 Q 529.1666 1957.9165 502.7083 1957.9165 Q 476.24997 1957.9165 476.24997 1984.3749 L 476.24997 2010.8333 L 476.24997 2063.75 Q 476.24997 2116.6665 476.24997 2143.125 L 476.24997 2143.125 L 502.7083 2143.125 L 502.7083 2169.5833 L 502.7083 2169.5833 L 529.1666 2169.5833 L 529.1666 2169.5833 L 529.1666 2196.0415 L 529.1666 2196.0415 L 529.1666 2222.5 L 502.7083 2222.5 L 476.24997 2222.5 L 476.24997 2196.0415 L 476.24997 2196.0415 L 449.79166 2196.0415 L 449.79166 2169.5833 L 423.3333 2169.5833 Q 396.87497 2169.5833 370.41666 2143.125 Q 370.41666 2116.6665 264.5833 2090.2083 L 185.20833 2063.75 L 185.20833 2090.2083 L 158.74998 2090.2083 L 158.74998 2090.2083 L 158.74998 2116.6665 L 132.29166 2116.6665 L 105.83333 2116.6665 L 79.37499 2116.6665 L 52.916664 2116.6665 L 26.458332 2116.6665 L 0.0 2116.6665 L 0.0 2116.6665 L 0.0 2116.6665 L 52.916664 2090.2083 L 105.83333 2063.75 L 105.83333 2063.75 L 105.83333 2063.75 L 132.29166 2037.2915 L 132.29166 2010.8333 L 158.74998 2010.8333 Q 185.20833 2010.8333 211.66666 1984.3749 Q 264.5833 1957.9165 291.04166 1799.1666 Q 317.49997 1613.9583 370.41666 1534.5833 Q 423.3333 1455.2083 423.3333 1322.9166 Q 423.3333 1190.6249 370.41666 1111.25 Q 317.49997 1005.4166 370.41666 952.49994 Q 370.41666 926.0416 370.41666 582.0833 Q 317.49997 211.66666 291.04166 105.83333 z M 1084.7916 1269.9999 Q 1111.25 1269.9999 1111.25 1269.9999 Q 1111.25 1269.9999 1111.25 1269.9999 Q 1084.7916 1269.9999 1084.7916 1269.9999 z" svg:height="22.224998mm" draw:style-name="style-293" svg:viewBox="0.0 0.0 1322.9166 2222.5" svg:width="13.229166mm" svg:x="107.95mm" svg:y="140.22916mm"/>
          <draw:path svg:d="M 3889.3748 0.0 L 3915.833 0.0 L 3915.833 26.458332 L 3915.833 52.916664 L 3995.208 52.916664 L 4101.0415 52.916664 L 4524.375 52.916664 Q 4974.1665 52.916664 5053.5415 52.916664 L 5159.3745 52.916664 L 5159.3745 52.916664 L 5159.3745 52.916664 L 5159.3745 79.37499 L 5159.3745 79.37499 L 5185.833 79.37499 L 5185.833 105.83333 L 5185.833 105.83333 L 5212.2915 105.83333 L 5212.2915 105.83333 L 5212.2915 105.83333 L 5212.2915 132.29166 L 5212.2915 132.29166 L 5212.2915 158.74998 Q 5212.2915 185.20833 5212.2915 211.66666 L 5185.833 264.5833 L 5212.2915 264.5833 Q 5238.7495 264.5833 5238.7495 238.12498 Q 5238.7495 211.66666 5265.208 211.66666 Q 5291.6665 211.66666 5318.1245 238.12498 Q 5318.1245 264.5833 5371.0415 238.12498 Q 5423.958 211.66666 5423.958 238.12498 Q 5423.958 264.5833 5503.333 264.5833 Q 5582.708 264.5833 5635.6245 291.04166 L 5688.5415 291.04166 L 5688.5415 343.9583 L 5688.5415 396.87497 L 5714.9995 396.87497 L 5714.9995 423.3333 L 5714.9995 423.3333 L 5741.458 423.3333 L 5741.458 423.3333 L 5741.458 449.79166 L 5714.9995 476.24997 L 5688.5415 502.7083 L 5688.5415 476.24997 Q 5688.5415 423.3333 5662.083 476.24997 Q 5635.6245 529.1666 5582.708 529.1666 L 5556.2495 529.1666 L 5556.2495 502.7083 L 5529.7915 502.7083 L 5529.7915 529.1666 L 5529.7915 555.625 L 5556.2495 555.625 L 5556.2495 582.0833 L 5556.2495 582.0833 L 5582.708 582.0833 L 5582.708 582.0833 L 5582.708 608.5416 L 5556.2495 608.5416 L 5556.2495 634.99994 L 5556.2495 634.99994 L 5582.708 634.99994 L 5582.708 687.9166 L 5582.708 714.37494 L 5609.1665 714.37494 L 5609.1665 740.8333 L 5609.1665 740.8333 L 5635.6245 740.8333 L 5635.6245 740.8333 L 5635.6245 740.8333 L 5635.6245 714.37494 L 5635.6245 714.37494 L 5688.5415 687.9166 Q 5714.9995 687.9166 5741.458 714.37494 Q 5741.458 740.8333 5767.9165 740.8333 Q 5794.3745 740.8333 5794.3745 714.37494 Q 5794.3745 687.9166 5847.2915 687.9166 Q 5873.7495 687.9166 5873.7495 661.4583 L 5900.208 661.4583 L 5900.208 661.4583 L 5900.208 687.9166 L 5900.208 687.9166 L 5900.208 687.9166 L 5926.6665 714.37494 L 5953.1245 740.8333 L 5953.1245 740.8333 L 5953.1245 767.2916 L 5926.6665 767.2916 L 5926.6665 793.74994 L 5926.6665 793.74994 L 5900.208 793.74994 L 5900.208 793.74994 L 5900.208 793.74994 L 5900.208 767.2916 L 5900.208 767.2916 L 5873.7495 793.74994 Q 5873.7495 820.2083 5847.2915 820.2083 Q 5820.833 793.74994 5794.3745 820.2083 L 5794.3745 846.6666 L 5767.9165 846.6666 L 5767.9165 846.6666 L 5767.9165 820.2083 L 5741.458 820.2083 L 5741.458 846.6666 L 5741.458 899.5833 L 5767.9165 926.0416 Q 5794.3745 952.49994 5794.3745 899.5833 Q 5794.3745 873.12494 5847.2915 1005.4166 Q 5847.2915 1137.7083 5847.2915 1217.0833 L 5847.2915 1269.9999 L 5847.2915 1269.9999 L 5847.2915 1269.9999 L 5847.2915 1296.4583 L 5847.2915 1296.4583 L 5820.833 1375.8333 L 5794.3745 1481.6666 L 5794.3745 1481.6666 L 5794.3745 1481.6666 L 5794.3745 1455.2083 L 5794.3745 1455.2083 L 5767.9165 1428.7499 L 5741.458 1402.2916 L 5741.458 1402.2916 L 5741.458 1375.8333 L 5741.458 1375.8333 L 5741.458 1375.8333 L 5767.9165 1375.8333 L 5767.9165 1375.8333 L 5767.9165 1349.3749 Q 5794.3745 1349.3749 5767.9165 1296.4583 L 5767.9165 1269.9999 L 5741.458 1269.9999 L 5714.9995 1269.9999 L 5714.9995 1269.9999 L 5688.5415 1269.9999 L 5688.5415 1217.0833 L 5688.5415 1190.6249 L 5662.083 1190.6249 L 5662.083 1164.1666 L 5662.083 1164.1666 L 5635.6245 1164.1666 L 5635.6245 1164.1666 L 5635.6245 1164.1666 L 5635.6245 1190.6249 L 5635.6245 1190.6249 L 5635.6245 1217.0833 L 5635.6245 1269.9999 L 5635.6245 1269.9999 L 5635.6245 1296.4583 L 5609.1665 1322.9166 L 5609.1665 1375.8333 L 5635.6245 1375.8333 Q 5662.083 1375.8333 5635.6245 1455.2083 Q 5635.6245 1534.5833 5609.1665 1587.4999 L 5609.1665 1640.4166 L 5635.6245 1640.4166 L 5662.083 1640.4166 L 5688.5415 1587.4999 Q 5741.458 1534.5833 5741.458 1534.5833 L 5741.458 1534.5833 L 5741.458 1561.0416 L 5741.458 1587.4999 L 5741.458 1613.9583 Q 5741.458 1640.4166 5767.9165 1640.4166 L 5767.9165 1640.4166 L 5767.9165 1613.9583 L 5794.3745 1613.9583 L 5794.3745 1613.9583 L 5794.3745 1587.4999 L 5794.3745 1587.4999 L 5794.3745 1587.4999 L 5794.3745 1613.9583 L 5794.3745 1640.4166 L 5794.3745 1640.4166 L 5794.3745 1640.4166 L 5794.3745 1666.8749 L 5794.3745 1666.8749 L 5767.9165 1746.2499 Q 5741.458 1852.0833 5741.458 1931.4583 Q 5688.5415 2010.8333 5688.5415 1984.3749 Q 5688.5415 1957.9165 5662.083 1957.9165 Q 5635.6245 1957.9165 5635.6245 2010.8333 Q 5609.1665 2037.2915 5662.083 2037.2915 L 5714.9995 2063.75 L 5688.5415 2063.75 L 5662.083 2063.75 L 5635.6245 2063.75 Q 5609.1665 2063.75 5582.708 2037.2915 L 5582.708 1984.3749 L 5582.708 2037.2915 Q 5582.708 2090.2083 5582.708 2116.6665 Q 5582.708 2143.125 5556.2495 2143.125 L 5529.7915 2143.125 L 5529.7915 2222.5 Q 5556.2495 2328.3333 5582.708 2301.875 Q 5609.1665 2301.875 5609.1665 2328.3333 Q 5635.6245 2354.7915 5635.6245 2328.3333 Q 5635.6245 2275.4165 5662.083 2275.4165 Q 5688.5415 2275.4165 5662.083 2354.7915 Q 5635.6245 2434.1665 5609.1665 2434.1665 Q 5582.708 2434.1665 5635.6245 2460.6248 Q 5688.5415 2487.0833 5741.458 2539.9998 Q 5741.458 2566.4583 5767.9165 2645.8333 Q 5767.9165 2698.7498 5794.3745 2698.7498 Q 5847.2915 2698.7498 5847.2915 2725.2083 Q 5847.2915 2751.6665 5820.833 2751.6665 Q 5794.3745 2778.1248 5794.3745 2804.5833 Q 5794.3745 2857.4998 5741.458 2831.0415 Q 5741.458 2804.5833 5714.9995 2857.4998 Q 5688.5415 2910.4165 5714.9995 2910.4165 Q 5741.458 2910.4165 5688.5415 2936.8748 L 5609.1665 2963.3333 L 5741.458 2963.3333 Q 5847.2915 3016.2498 5900.208 3016.2498 L 5926.6665 3016.2498 L 5926.6665 3016.2498 L 5900.208 3016.2498 L 5900.208 3016.2498 L 5900.208 3016.2498 L 5900.208 3042.7083 L 5900.208 3042.7083 L 5873.7495 3042.7083 L 5873.7495 3069.1665 L 5873.7495 3069.1665 L 5900.208 3069.1665 L 5900.208 3069.1665 L 5900.208 3069.1665 L 5900.208 3095.6248 L 5900.208 3095.6248 L 5926.6665 3095.6248 L 5926.6665 3069.1665 L 5953.1245 3069.1665 L 5953.1245 3069.1665 L 5953.1245 3122.0833 L 5953.1245 3148.5415 L 5926.6665 3174.9998 L 5926.6665 3201.4583 L 5900.208 3201.4583 L 5873.7495 3227.9165 L 5873.7495 3227.9165 L 5873.7495 3227.9165 L 5847.2915 3227.9165 L 5847.2915 3227.9165 L 5794.3745 3201.4583 Q 5714.9995 3174.9998 5450.4165 3174.9998 Q 5185.833 3174.9998 5185.833 3148.5415 Q 5159.3745 3122.0833 5159.3745 3174.9998 Q 5132.9165 3201.4583 5079.9995 3174.9998 Q 5027.083 3174.9998 5027.083 3201.4583 Q 5000.6245 3227.9165 5000.6245 3227.9165 Q 4974.1665 3227.9165 4947.708 3174.9998 Q 4921.2495 3148.5415 4894.7915 3174.9998 Q 4894.7915 3174.9998 4868.333 3174.9998 Q 4841.8745 3201.4583 4815.4165 3122.0833 Q 4788.958 3042.7083 4736.0415 3095.6248 Q 4736.0415 3148.5415 4683.1245 3069.1665 L 4683.1245 2989.7915 L 4656.6665 2989.7915 L 4656.6665 3016.2498 L 4656.6665 3016.2498 L 4630.208 3016.2498 L 4630.208 3042.7083 L 4630.208 3069.1665 L 4603.75 3095.6248 Q 4577.2915 3122.0833 4577.2915 3122.0833 Q 4577.2915 3122.0833 4550.833 3174.9998 Q 4524.375 3227.9165 4524.375 3174.9998 Q 4524.375 3148.5415 4471.458 3122.0833 Q 4445.0 3122.0833 4471.458 3174.9998 Q 4471.458 3201.4583 4471.458 3280.8333 Q 4418.5415 3360.2083 4392.083 3386.6665 Q 4339.1665 3439.5833 4339.1665 3466.0415 Q 4339.1665 3492.4998 4312.708 3492.4998 Q 4286.25 3492.4998 4259.7915 3598.3333 Q 4233.333 3677.7083 4180.4165 3651.2498 Q 4127.5 3651.2498 4127.5 3677.7083 L 4127.5 3704.1665 L 4101.0415 3704.1665 L 4074.583 3704.1665 L 4074.583 3677.7083 L 4101.0415 3677.7083 L 4101.0415 3677.7083 L 4101.0415 3651.2498 L 4074.583 3651.2498 L 4048.1248 3651.2498 L 4048.1248 3624.7915 L 4048.1248 3624.7915 L 4021.6665 3624.7915 L 4021.6665 3651.2498 L 4021.6665 3651.2498 L 3995.208 3651.2498 L 3995.208 3651.2498 L 3995.208 3651.2498 L 3995.208 3677.7083 L 3995.208 3677.7083 L 3968.7498 3677.7083 L 3968.7498 3651.2498 L 3968.7498 3651.2498 Q 3942.2915 3651.2498 3915.833 3651.2498 Q 3889.3748 3624.7915 3889.3748 3598.3333 L 3862.9165 3545.4165 L 3862.9165 3492.4998 L 3862.9165 3439.5833 L 3862.9165 3439.5833 L 3862.9165 3413.1248 L 3862.9165 3413.1248 Q 3889.3748 3413.1248 3862.9165 3333.7498 Q 3862.9165 3254.3748 3836.4583 3254.3748 Q 3783.5415 3227.9165 3836.4583 3227.9165 Q 3862.9165 3201.4583 3836.4583 3122.0833 Q 3836.4583 3042.7083 3809.9998 3042.7083 Q 3783.5415 3042.7083 3757.0833 2857.4998 Q 3730.6248 2645.8333 3704.1665 2619.3748 Q 3677.7083 2592.9165 3624.7915 2539.9998 Q 3598.3333 2487.0833 3518.9583 2539.9998 Q 3466.0415 2566.4583 3466.0415 2539.9998 Q 3466.0415 2513.5415 3439.5833 2539.9998 Q 3413.1248 2566.4583 3386.6665 2513.5415 L 3360.2083 2487.0833 L 3360.2083 2487.0833 L 3360.2083 2487.0833 L 3333.7498 2487.0833 Q 3333.7498 2487.0833 3307.2915 2487.0833 L 3254.3748 2487.0833 L 3254.3748 2566.4583 Q 3254.3748 2645.8333 3227.9165 2698.7498 L 3227.9165 2725.2083 L 3201.4583 2725.2083 L 3174.9998 2751.6665 L 3148.5415 2751.6665 L 3122.0833 2751.6665 L 3122.0833 2698.7498 Q 3095.6248 2672.2915 3095.6248 2672.2915 Q 3095.6248 2698.7498 3069.1665 2645.8333 Q 3042.7083 2619.3748 2989.7915 2672.2915 Q 2963.3333 2698.7498 2936.8748 2672.2915 Q 2936.8748 2619.3748 2857.4998 2619.3748 Q 2804.5833 2619.3748 2778.1248 2566.4583 Q 2778.1248 2513.5415 2751.6665 2513.5415 Q 2725.2083 2487.0833 2672.2915 2407.7083 Q 2619.3748 2301.875 2619.3748 2328.3333 Q 2619.3748 2354.7915 2592.9165 2328.3333 Q 2566.4583 2275.4165 2566.4583 2301.875 Q 2539.9998 2328.3333 2513.5415 2275.4165 Q 2513.5415 2248.9583 2460.6248 2248.9583 Q 2434.1665 2248.9583 2434.1665 2222.5 Q 2407.7083 2169.5833 2407.7083 2196.0415 Q 2407.7083 2222.5 2381.2498 2222.5 Q 2354.7915 2222.5 2328.3333 2169.5833 Q 2301.875 2116.6665 2275.4165 2116.6665 Q 2222.5 2116.6665 2248.9583 2063.75 Q 2248.9583 2010.8333 2196.0415 2010.8333 Q 2169.5833 2010.8333 2169.5833 1957.9165 Q 2169.5833 1904.9999 2116.6665 1904.9999 Q 2063.75 1904.9999 2063.75 1852.0833 Q 2037.2915 1799.1666 2037.2915 1746.2499 L 1984.3749 1719.7916 L 1984.3749 1719.7916 L 1984.3749 1746.2499 L 1957.9165 1746.2499 L 1931.4583 1746.2499 L 1931.4583 1719.7916 L 1931.4583 1719.7916 L 1957.9165 1719.7916 L 1957.9165 1693.3333 L 1931.4583 1693.3333 L 1904.9999 1693.3333 L 1904.9999 1666.8749 L 1931.4583 1666.8749 L 1931.4583 1666.8749 L 1931.4583 1640.4166 L 1931.4583 1640.4166 L 1931.4583 1640.4166 L 1957.9165 1640.4166 L 1957.9165 1640.4166 L 1931.4583 1640.4166 L 1904.9999 1640.4166 L 1904.9999 1640.4166 L 1878.5416 1640.4166 L 1878.5416 1693.3333 Q 1878.5416 1719.7916 1904.9999 1746.2499 Q 1904.9999 1772.7083 1852.0833 1799.1666 Q 1799.1666 1799.1666 1799.1666 1852.0833 L 1772.7083 1878.5416 L 1772.7083 1957.9165 L 1772.7083 2037.2915 L 1746.2499 2037.2915 L 1746.2499 2010.8333 L 1746.2499 2010.8333 L 1719.7916 2010.8333 L 1719.7916 1957.9165 L 1719.7916 1904.9999 L 1746.2499 1878.5416 L 1772.7083 1852.0833 L 1772.7083 1852.0833 L 1772.7083 1852.0833 L 1746.2499 1825.6249 L 1719.7916 1799.1666 L 1719.7916 1799.1666 L 1719.7916 1799.1666 L 1693.3333 1852.0833 L 1666.8749 1904.9999 L 1666.8749 1931.4583 L 1666.8749 1957.9165 L 1640.4166 1931.4583 L 1613.9583 1904.9999 L 1613.9583 1904.9999 L 1613.9583 1904.9999 L 1613.9583 1878.5416 L 1613.9583 1878.5416 L 1640.4166 1878.5416 L 1640.4166 1852.0833 L 1640.4166 1852.0833 Q 1666.8749 1852.0833 1640.4166 1825.6249 Q 1640.4166 1799.1666 1613.9583 1746.2499 Q 1587.4999 1693.3333 1587.4999 1719.7916 Q 1561.0416 1746.2499 1561.0416 1746.2499 Q 1534.5833 1746.2499 1534.5833 1719.7916 L 1508.1249 1666.8749 L 1508.1249 1640.4166 L 1508.1249 1640.4166 L 1508.1249 1640.4166 L 1508.1249 1640.4166 L 1508.1249 1613.9583 L 1508.1249 1613.9583 L 1481.6666 1587.4999 L 1455.2083 1561.0416 L 1455.2083 1587.4999 L 1455.2083 1640.4166 L 1481.6666 1693.3333 Q 1481.6666 1772.7083 1455.2083 1772.7083 Q 1428.7499 1772.7083 1428.7499 1746.2499 Q 1402.2916 1719.7916 1402.2916 1746.2499 Q 1375.8333 1799.1666 1349.3749 1799.1666 L 1296.4583 1799.1666 L 1296.4583 1772.7083 L 1296.4583 1746.2499 L 1243.5416 1746.2499 Q 1217.0833 1746.2499 1217.0833 1799.1666 L 1190.6249 1825.6249 L 1190.6249 1799.1666 Q 1190.6249 1746.2499 1164.1666 1746.2499 Q 1137.7083 1746.2499 1111.25 1640.4166 L 1084.7916 1534.5833 L 1084.7916 1534.5833 L 1084.7916 1534.5833 L 1058.3333 1534.5833 L 1031.875 1534.5833 L 1031.875 1534.5833 L 1031.875 1534.5833 L 1005.4166 1534.5833 L 1005.4166 1534.5833 L 978.95825 1561.0416 L 952.49994 1561.0416 L 952.49994 1534.5833 L 926.0416 1508.1249 L 926.0416 1534.5833 L 926.0416 1561.0416 L 899.5833 1640.4166 L 899.5833 1693.3333 L 926.0416 1693.3333 Q 978.95825 1719.7916 978.95825 1693.3333 Q 978.95825 1666.8749 1005.4166 1666.8749 Q 1031.875 1666.8749 1031.875 1693.3333 Q 1031.875 1719.7916 1058.3333 1719.7916 L 1084.7916 1719.7916 L 1084.7916 1746.2499 Q 1058.3333 1746.2499 1031.875 1799.1666 Q 1005.4166 1852.0833 1031.875 1878.5416 Q 1058.3333 1878.5416 1084.7916 1904.9999 Q 1111.25 1957.9165 1137.7083 1984.3749 Q 1137.7083 2010.8333 1137.7083 2116.6665 L 1137.7083 2196.0415 L 1137.7083 2222.5 L 1137.7083 2248.9583 L 1111.25 2248.9583 L 1084.7916 2222.5 L 1084.7916 2222.5 L 1084.7916 2222.5 L 1111.25 2196.0415 L 1137.7083 2169.5833 L 1137.7083 2116.6665 L 1137.7083 2090.2083 L 1111.25 2063.75 L 1084.7916 2010.8333 L 1084.7916 2063.75 L 1084.7916 2090.2083 L 1058.3333 2090.2083 L 1058.3333 2116.6665 L 1058.3333 2116.6665 L 1084.7916 2116.6665 L 1084.7916 2169.5833 L 1084.7916 2196.0415 L 1058.3333 2196.0415 L 1058.3333 2169.5833 L 1058.3333 2169.5833 L 1031.875 2169.5833 L 1031.875 2222.5 Q 1031.875 2275.4165 1084.7916 2275.4165 Q 1111.25 2275.4165 1111.25 2328.3333 L 1137.7083 2354.7915 L 1137.7083 2381.2498 L 1137.7083 2381.2498 L 1111.25 2407.7083 L 1084.7916 2434.1665 L 1084.7916 2434.1665 L 1084.7916 2434.1665 L 1058.3333 2407.7083 L 1031.875 2407.7083 L 1031.875 2381.2498 Q 1031.875 2354.7915 1058.3333 2328.3333 Q 1058.3333 2301.875 1031.875 2301.875 L 1005.4166 2275.4165 L 1005.4166 2275.4165 L 978.95825 2275.4165 L 978.95825 2328.3333 Q 978.95825 2354.7915 926.0416 2328.3333 Q 873.12494 2328.3333 873.12494 2381.2498 Q 873.12494 2434.1665 846.6666 2434.1665 Q 820.2083 2434.1665 820.2083 2407.7083 Q 820.2083 2381.2498 793.74994 2407.7083 Q 767.2916 2434.1665 714.37494 2487.0833 Q 661.4583 2539.9998 634.99994 2513.5415 Q 608.5416 2487.0833 608.5416 2513.5415 Q 582.0833 2539.9998 555.625 2539.9998 Q 529.1666 2539.9998 529.1666 2566.4583 Q 502.7083 2592.9165 502.7083 2539.9998 Q 449.79166 2487.0833 449.79166 2539.9998 L 449.79166 2619.3748 L 423.3333 2619.3748 L 423.3333 2592.9165 L 396.87497 2592.9165 L 343.9583 2592.9165 L 317.49997 2566.4583 L 291.04166 2566.4583 L 291.04166 2539.9998 Q 291.04166 2487.0833 291.04166 2328.3333 Q 291.04166 2169.5833 264.5833 2143.125 Q 211.66666 2116.6665 211.66666 2090.2083 Q 211.66666 2063.75 185.20833 2063.75 Q 158.74998 2063.75 132.29166 1957.9165 Q 105.83333 1852.0833 79.37499 1852.0833 Q 52.916664 1852.0833 26.458332 1799.1666 Q 26.458332 1719.7916 52.916664 1719.7916 Q 79.37499 1719.7916 79.37499 1613.9583 Q 79.37499 1508.1249 79.37499 1508.1249 Q 132.29166 1508.1249 79.37499 1428.7499 L 52.916664 1349.3749 L 52.916664 1349.3749 Q 52.916664 1322.9166 26.458332 1322.9166 Q 0.0 1322.9166 0.0 1296.4583 Q 26.458332 1269.9999 52.916664 1269.9999 Q 79.37499 1296.4583 79.37499 1111.25 L 105.83333 899.5833 L 132.29166 899.5833 Q 158.74998 899.5833 132.29166 873.12494 Q 105.83333 846.6666 132.29166 846.6666 Q 185.20833 846.6666 185.20833 899.5833 L 185.20833 926.0416 L 238.12498 846.6666 Q 291.04166 740.8333 291.04166 661.4583 Q 291.04166 582.0833 343.9583 555.625 Q 396.87497 529.1666 423.3333 555.625 Q 449.79166 555.625 449.79166 529.1666 Q 476.24997 529.1666 502.7083 529.1666 Q 529.1666 529.1666 555.625 502.7083 Q 555.625 449.79166 582.0833 476.24997 Q 582.0833 502.7083 661.4583 476.24997 Q 767.2916 476.24997 846.6666 476.24997 Q 952.49994 476.24997 952.49994 423.3333 Q 952.49994 396.87497 978.95825 396.87497 Q 1031.875 370.41666 1084.7916 370.41666 L 1111.25 370.41666 L 1084.7916 343.9583 L 1058.3333 317.49997 L 1031.875 317.49997 Q 1005.4166 317.49997 1005.4166 291.04166 Q 1031.875 264.5833 1058.3333 264.5833 Q 1111.25 238.12498 1111.25 211.66666 Q 1084.7916 158.74998 1031.875 132.29166 L 978.95825 105.83333 L 978.95825 79.37499 L 978.95825 79.37499 L 952.49994 79.37499 L 952.49994 52.916664 L 952.49994 52.916664 L 926.0416 52.916664 L 926.0416 52.916664 L 926.0416 52.916664 L 2196.0415 26.458332 Q 3466.0415 26.458332 3466.0415 52.916664 Q 3466.0415 79.37499 3492.4998 52.916664 Q 3518.9583 0.0 3677.7083 0.0 Q 3836.4583 0.0 3889.3748 0.0 z M 5159.3745 185.20833 Q 5159.3745 158.74998 5159.3745 158.74998 L 5159.3745 158.74998 L 5159.3745 158.74998 Q 5159.3745 185.20833 5159.3745 185.20833 z M 5794.3745 1217.0833 L 5767.9165 1217.0833 L 5767.9165 1137.7083 Q 5767.9165 1058.3333 5794.3745 1137.7083 Q 5820.833 1217.0833 5794.3745 1217.0833 z M 1217.0833 1640.4166 L 1190.6249 1693.3333 L 1137.7083 1587.4999 Q 1111.25 1481.6666 1137.7083 1428.7499 Q 1137.7083 1375.8333 1164.1666 1481.6666 Q 1164.1666 1561.0416 1243.5416 1534.5833 Q 1296.4583 1534.5833 1296.4583 1613.9583 Q 1296.4583 1693.3333 1269.9999 1693.3333 Q 1243.5416 1693.3333 1243.5416 1640.4166 Q 1243.5416 1613.9583 1217.0833 1640.4166 z M 1904.9999 1587.4999 Q 1904.9999 1587.4999 1904.9999 1561.0416 Q 1931.4583 1561.0416 1931.4583 1587.4999 Q 1931.4583 1587.4999 1904.9999 1587.4999 z M 2010.8333 1613.9583 L 2010.8333 1587.4999 L 2010.8333 1587.4999 L 2037.2915 1587.4999 L 2037.2915 1640.4166 L 2037.2915 1693.3333 L 2010.8333 1693.3333 Q 1984.3749 1693.3333 1984.3749 1640.4166 L 1984.3749 1613.9583 L 2010.8333 1613.9583 z M 2063.75 1719.7916 Q 2063.75 1693.3333 2063.75 1693.3333 Q 2090.2083 1693.3333 2090.2083 1693.3333 Q 2090.2083 1719.7916 2063.75 1719.7916 z M 1322.9166 1746.2499 Q 1322.9166 1746.2499 1322.9166 1719.7916 Q 1349.3749 1719.7916 1349.3749 1746.2499 Q 1349.3749 1746.2499 1322.9166 1746.2499 z M 2196.0415 1904.9999 Q 2196.0415 1904.9999 2196.0415 1878.5416 Q 2196.0415 1878.5416 2196.0415 1904.9999 Q 2196.0415 1904.9999 2196.0415 1904.9999 z M 3915.833 3571.8748 Q 3915.833 3545.4165 3915.833 3545.4165 Q 3942.2915 3545.4165 3942.2915 3545.4165 Q 3942.2915 3571.8748 3915.833 3571.8748 z" svg:height="37.041664mm" draw:style-name="style-294" svg:viewBox="0.0 0.0 5953.1245 3704.1665" svg:width="59.531246mm" svg:x="118.268745mm" svg:y="4.7625mm"/>
          <draw:path svg:d="M 343.9583 79.37499 L 396.87497 79.37499 L 396.87497 79.37499 Q 396.87497 79.37499 396.87497 105.83333 L 423.3333 105.83333 L 423.3333 105.83333 Q 423.3333 132.29166 449.79166 132.29166 L 449.79166 132.29166 L 449.79166 132.29166 L 449.79166 132.29166 L 449.79166 158.74998 L 449.79166 158.74998 L 476.24997 158.74998 L 476.24997 185.20833 L 476.24997 185.20833 L 502.7083 185.20833 L 502.7083 185.20833 L 502.7083 185.20833 L 555.625 185.20833 Q 634.99994 185.20833 661.4583 132.29166 Q 714.37494 79.37499 873.12494 79.37499 L 1005.4166 79.37499 L 1005.4166 79.37499 L 1005.4166 79.37499 L 978.95825 105.83333 L 926.0416 105.83333 L 926.0416 132.29166 L 926.0416 158.74998 L 926.0416 185.20833 L 926.0416 211.66666 L 952.49994 211.66666 L 952.49994 238.12498 L 952.49994 238.12498 L 978.95825 238.12498 L 978.95825 264.5833 Q 978.95825 291.04166 1005.4166 291.04166 Q 1031.875 291.04166 1031.875 370.41666 Q 1058.3333 449.79166 1084.7916 449.79166 Q 1111.25 449.79166 1111.25 476.24997 Q 1111.25 502.7083 1137.7083 502.7083 L 1190.6249 502.7083 L 1190.6249 529.1666 L 1190.6249 555.625 L 1190.6249 555.625 L 1164.1666 555.625 L 1137.7083 555.625 L 1111.25 555.625 L 1084.7916 582.0833 Q 1031.875 608.5416 1031.875 634.99994 Q 1058.3333 661.4583 952.49994 661.4583 L 846.6666 661.4583 L 846.6666 687.9166 L 820.2083 687.9166 L 820.2083 714.37494 L 820.2083 740.8333 L 846.6666 740.8333 L 846.6666 767.2916 L 846.6666 767.2916 L 820.2083 767.2916 L 820.2083 767.2916 L 820.2083 793.74994 L 820.2083 793.74994 Q 820.2083 820.2083 687.9166 820.2083 L 555.625 820.2083 L 582.0833 846.6666 L 608.5416 873.12494 L 608.5416 873.12494 L 608.5416 873.12494 L 582.0833 873.12494 Q 555.625 873.12494 449.79166 926.0416 L 370.41666 952.49994 L 370.41666 926.0416 Q 343.9583 873.12494 291.04166 846.6666 Q 238.12498 820.2083 238.12498 793.74994 Q 238.12498 740.8333 158.74998 687.9166 Q 52.916664 661.4583 26.458332 555.625 L 0.0 476.24997 L 0.0 476.24997 Q 26.458332 476.24997 26.458332 291.04166 L 26.458332 132.29166 L 26.458332 105.83333 Q 52.916664 79.37499 79.37499 79.37499 Q 132.29166 52.916664 132.29166 26.458332 Q 132.29166 26.458332 185.20833 0.0 Q 211.66666 0.0 211.66666 26.458332 Q 211.66666 52.916664 238.12498 52.916664 Q 291.04166 79.37499 343.9583 79.37499 z" svg:height="9.525mm" draw:style-name="style-295" svg:viewBox="0.0 0.0 1190.6249 952.49994" svg:width="11.906249mm" svg:x="194.46873mm" svg:y="216.16457mm"/>
          <draw:path svg:d="M 370.41666 79.37499 L 370.41666 79.37499 L 370.41666 343.9583 Q 370.41666 608.5416 343.9583 608.5416 L 317.49997 608.5416 L 317.49997 608.5416 Q 317.49997 582.0833 291.04166 582.0833 L 291.04166 582.0833 L 264.5833 582.0833 Q 264.5833 555.625 132.29166 476.24997 L 0.0 396.87497 L 0.0 291.04166 Q 26.458332 211.66666 158.74998 158.74998 Q 264.5833 105.83333 291.04166 52.916664 Q 291.04166 26.458332 317.49997 0.0 Q 317.49997 -26.458332 343.9583 26.458332 Q 370.41666 79.37499 370.41666 79.37499 z" svg:height="6.0854163mm" draw:style-name="style-296" svg:viewBox="0.0 0.0 370.41666 608.5416" svg:width="3.7041664mm" svg:x="200.55415mm" svg:y="201.87708mm"/>
          <draw:path svg:d="M 529.1666 0.0 L 529.1666 0.0 L 529.1666 0.0 L 529.1666 26.458332 L 529.1666 26.458332 L 555.625 26.458332 L 555.625 132.29166 Q 555.625 211.66666 529.1666 238.12498 Q 529.1666 264.5833 502.7083 291.04166 Q 449.79166 291.04166 502.7083 370.41666 Q 502.7083 449.79166 502.7083 502.7083 L 502.7083 529.1666 L 502.7083 555.625 L 502.7083 555.625 L 476.24997 555.625 Q 449.79166 555.625 449.79166 529.1666 Q 449.79166 502.7083 264.5833 449.79166 L 79.37499 370.41666 L 79.37499 370.41666 Q 79.37499 343.9583 52.916664 343.9583 L 26.458332 343.9583 L 26.458332 343.9583 L 26.458332 317.49997 L 0.0 317.49997 L 0.0 291.04166 L 0.0 291.04166 L 26.458332 291.04166 L 26.458332 291.04166 L 26.458332 291.04166 L 26.458332 264.5833 L 26.458332 264.5833 L 0.0 238.12498 L 0.0 211.66666 L 26.458332 211.66666 L 52.916664 185.20833 L 79.37499 185.20833 L 132.29166 185.20833 L 132.29166 132.29166 Q 132.29166 79.37499 158.74998 105.83333 Q 185.20833 132.29166 185.20833 132.29166 L 211.66666 132.29166 L 238.12498 132.29166 L 264.5833 132.29166 L 264.5833 105.83333 L 291.04166 105.83333 L 343.9583 79.37499 Q 396.87497 79.37499 449.79166 79.37499 Q 502.7083 79.37499 502.7083 26.458332 Q 502.7083 0.0 529.1666 0.0 z" svg:height="5.5562496mm" draw:style-name="style-297" svg:viewBox="0.0 0.0 555.625 555.625" svg:width="5.5562496mm" svg:x="110.331245mm" svg:y="196.05624mm"/>
          <draw:path svg:d="M 1375.8333 158.74998 L 1428.7499 185.20833 L 1455.2083 185.20833 L 1481.6666 185.20833 L 1534.5833 211.66666 L 1561.0416 211.66666 L 1561.0416 211.66666 L 1587.4999 211.66666 L 1587.4999 343.9583 Q 1640.4166 449.79166 1640.4166 661.4583 L 1640.4166 846.6666 L 1481.6666 1058.3333 Q 1322.9166 1296.4583 1269.9999 1296.4583 Q 1243.5416 1349.3749 1243.5416 1349.3749 L 1217.0833 1349.3749 L 1217.0833 1349.3749 L 1217.0833 1349.3749 L 1217.0833 1375.8333 L 1217.0833 1375.8333 L 1190.6249 1375.8333 L 1190.6249 1402.2916 L 1164.1666 1402.2916 Q 1164.1666 1428.7499 1137.7083 1455.2083 L 1137.7083 1455.2083 L 1137.7083 1455.2083 Q 1111.25 1455.2083 1111.25 1455.2083 L 1111.25 1481.6666 L 1111.25 1481.6666 Q 1111.25 1481.6666 1084.7916 1508.1249 L 1084.7916 1508.1249 L 1084.7916 1508.1249 Q 1058.3333 1508.1249 1031.875 1534.5833 L 978.95825 1561.0416 L 952.49994 1587.4999 L 926.0416 1587.4999 L 926.0416 1587.4999 Q 899.5833 1587.4999 899.5833 1613.9583 L 899.5833 1613.9583 L 846.6666 1613.9583 Q 820.2083 1613.9583 820.2083 1640.4166 Q 793.74994 1666.8749 793.74994 1640.4166 Q 793.74994 1613.9583 529.1666 1613.9583 L 291.04166 1640.4166 L 264.5833 1640.4166 Q 264.5833 1613.9583 264.5833 1613.9583 Q 264.5833 1613.9583 238.12498 1508.1249 L 211.66666 1402.2916 L 211.66666 1375.8333 Q 211.66666 1349.3749 211.66666 1296.4583 Q 211.66666 1217.0833 185.20833 1137.7083 Q 158.74998 1058.3333 185.20833 1031.875 Q 211.66666 1005.4166 211.66666 926.0416 L 211.66666 873.12494 L 185.20833 873.12494 Q 185.20833 873.12494 105.83333 899.5833 L 26.458332 926.0416 L 26.458332 899.5833 L 0.0 899.5833 L 0.0 873.12494 L 0.0 846.6666 L 26.458332 846.6666 L 26.458332 820.2083 L 26.458332 820.2083 Q 52.916664 820.2083 52.916664 767.2916 Q 105.83333 714.37494 79.37499 687.9166 L 52.916664 661.4583 L 79.37499 661.4583 Q 105.83333 661.4583 132.29166 608.5416 Q 158.74998 555.625 211.66666 476.24997 L 264.5833 396.87497 L 264.5833 370.41666 Q 264.5833 370.41666 264.5833 291.04166 Q 264.5833 211.66666 291.04166 185.20833 L 317.49997 185.20833 L 502.7083 158.74998 Q 687.9166 132.29166 714.37494 132.29166 Q 740.8333 105.83333 714.37494 105.83333 Q 714.37494 79.37499 714.37494 79.37499 L 714.37494 79.37499 L 740.8333 79.37499 L 767.2916 79.37499 L 767.2916 52.916664 L 793.74994 52.916664 L 793.74994 52.916664 L 793.74994 26.458332 L 820.2083 0.0 Q 846.6666 -52.916664 1031.875 26.458332 Q 1217.0833 105.83333 1243.5416 132.29166 Q 1269.9999 185.20833 1296.4583 158.74998 Q 1322.9166 132.29166 1375.8333 158.74998 z" svg:height="16.404165mm" draw:style-name="style-298" svg:viewBox="0.0 0.0 1640.4166 1640.4166" svg:width="16.404165mm" svg:x="193.14583mm" svg:y="243.68124mm"/>
          <draw:path svg:d="M 449.79166 158.74998 L 687.9166 0.0 L 714.37494 0.0 L 714.37494 0.0 L 714.37494 26.458332 Q 714.37494 52.916664 714.37494 52.916664 L 714.37494 52.916664 L 714.37494 79.37499 L 714.37494 79.37499 L 740.8333 105.83333 Q 767.2916 105.83333 767.2916 132.29166 L 793.74994 132.29166 L 634.99994 238.12498 Q 449.79166 343.9583 343.9583 476.24997 Q 238.12498 608.5416 238.12498 634.99994 Q 238.12498 687.9166 211.66666 687.9166 L 211.66666 687.9166 L 211.66666 714.37494 L 185.20833 714.37494 L 185.20833 793.74994 L 185.20833 899.5833 L 185.20833 899.5833 L 158.74998 899.5833 L 158.74998 873.12494 L 132.29166 873.12494 L 132.29166 846.6666 L 132.29166 820.2083 L 105.83333 820.2083 L 105.83333 846.6666 L 105.83333 846.6666 L 79.37499 846.6666 L 79.37499 899.5833 L 79.37499 978.95825 L 52.916664 978.95825 L 52.916664 1005.4166 L 26.458332 1005.4166 L 26.458332 1005.4166 L 26.458332 978.95825 L 26.458332 952.49994 L 0.0 899.5833 L 0.0 846.6666 L 0.0 793.74994 Q 26.458332 767.2916 79.37499 634.99994 Q 132.29166 476.24997 185.20833 423.3333 Q 238.12498 343.9583 449.79166 158.74998 z" svg:height="10.054166mm" draw:style-name="style-299" svg:viewBox="0.0 0.0 793.74994 1005.4166" svg:width="7.9374995mm" svg:x="59.00208mm" svg:y="144.4625mm"/>
          <draw:path svg:d="M 370.41666 26.458332 L 370.41666 26.458332 L 396.87497 0.0 L 423.3333 0.0 L 423.3333 26.458332 Q 423.3333 26.458332 396.87497 79.37499 L 370.41666 105.83333 L 370.41666 105.83333 L 370.41666 132.29166 L 370.41666 132.29166 L 370.41666 132.29166 L 396.87497 132.29166 L 396.87497 132.29166 L 396.87497 158.74998 L 423.3333 158.74998 L 529.1666 317.49997 Q 687.9166 476.24997 661.4583 555.625 Q 661.4583 608.5416 634.99994 608.5416 L 608.5416 608.5416 L 476.24997 608.5416 Q 317.49997 608.5416 264.5833 661.4583 Q 238.12498 714.37494 158.74998 714.37494 L 105.83333 714.37494 L 105.83333 714.37494 L 105.83333 714.37494 L 79.37499 714.37494 L 79.37499 714.37494 L 79.37499 687.9166 L 52.916664 687.9166 L 52.916664 687.9166 L 52.916664 661.4583 L 52.916664 661.4583 L 52.916664 661.4583 L 52.916664 661.4583 L 52.916664 634.99994 L 26.458332 634.99994 L 26.458332 634.99994 L 26.458332 608.5416 L 0.0 608.5416 L 0.0 608.5416 L 0.0 608.5416 L 0.0 608.5416 L 0.0 608.5416 L 26.458332 582.0833 L 52.916664 555.625 L 52.916664 555.625 L 52.916664 555.625 L 52.916664 555.625 Q 79.37499 555.625 105.83333 529.1666 Q 132.29166 529.1666 158.74998 502.7083 Q 158.74998 449.79166 211.66666 370.41666 L 238.12498 264.5833 L 238.12498 158.74998 L 238.12498 52.916664 L 238.12498 52.916664 L 264.5833 52.916664 L 264.5833 52.916664 L 264.5833 79.37499 L 291.04166 79.37499 L 317.49997 79.37499 L 317.49997 52.916664 L 317.49997 52.916664 L 343.9583 52.916664 L 343.9583 26.458332 L 343.9583 26.458332 L 370.41666 26.458332 L 370.41666 26.458332 z" svg:height="7.1437497mm" draw:style-name="style-300" svg:viewBox="0.0 0.0 661.4583 714.37494" svg:width="6.614583mm" svg:x="198.43748mm" svg:y="210.87291mm"/>
          <draw:path svg:d="M 211.66666 0.0 L 211.66666 0.0 L 238.12498 0.0 L 238.12498 26.458332 L 343.9583 26.458332 Q 449.79166 79.37499 529.1666 132.29166 Q 634.99994 185.20833 740.8333 185.20833 L 873.12494 185.20833 L 873.12494 185.20833 Q 873.12494 185.20833 899.5833 211.66666 L 899.5833 211.66666 L 1164.1666 185.20833 Q 1402.2916 185.20833 1428.7499 185.20833 Q 1455.2083 238.12498 1534.5833 238.12498 Q 1613.9583 238.12498 1640.4166 211.66666 L 1666.8749 211.66666 L 1666.8749 211.66666 L 1693.3333 211.66666 L 1693.3333 238.12498 L 1693.3333 264.5833 L 1719.7916 264.5833 L 1719.7916 291.04166 L 1746.2499 291.04166 L 1772.7083 291.04166 L 1772.7083 317.49997 L 1799.1666 317.49997 L 1799.1666 343.9583 L 1799.1666 370.41666 L 1772.7083 370.41666 L 1772.7083 396.87497 L 1772.7083 396.87497 L 1746.2499 396.87497 L 1746.2499 396.87497 L 1746.2499 396.87497 L 1746.2499 423.3333 L 1746.2499 423.3333 L 1719.7916 423.3333 L 1719.7916 449.79166 L 1719.7916 449.79166 Q 1693.3333 449.79166 1666.8749 502.7083 Q 1640.4166 582.0833 1534.5833 634.99994 Q 1455.2083 714.37494 1428.7499 767.2916 Q 1375.8333 820.2083 1322.9166 793.74994 Q 1269.9999 767.2916 1137.7083 846.6666 Q 1005.4166 926.0416 978.95825 873.12494 Q 952.49994 846.6666 926.0416 820.2083 Q 899.5833 820.2083 846.6666 820.2083 Q 793.74994 820.2083 740.8333 846.6666 Q 661.4583 873.12494 529.1666 926.0416 Q 370.41666 926.0416 211.66666 926.0416 L 79.37499 926.0416 L 79.37499 926.0416 Q 105.83333 926.0416 79.37499 846.6666 Q 52.916664 767.2916 0.0 767.2916 Q -52.916664 740.8333 0.0 661.4583 L 26.458332 608.5416 L 26.458332 582.0833 L 52.916664 582.0833 L 52.916664 582.0833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L 132.29166 476.24997 L 132.29166 396.87497 Q 105.83333 343.9583 158.74998 291.04166 Q 211.66666 211.66666 185.20833 132.29166 L 158.74998 26.458332 L 185.20833 26.458332 L 211.66666 26.458332 L 211.66666 0.0 z" svg:height="9.260416mm" draw:style-name="style-301" svg:viewBox="0.0 0.0 1799.1666 926.0416" svg:width="17.991665mm" svg:x="39.158333mm" svg:y="75.93541mm"/>
          <draw:path svg:d="M 26.458332 317.49997 L 26.458332 0.0 L 52.916664 0.0 Q 79.37499 0.0 105.83333 26.458332 L 132.29166 26.458332 L 132.29166 26.458332 L 158.74998 26.458332 L 158.74998 26.458332 L 158.74998 52.916664 L 211.66666 52.916664 Q 264.5833 79.37499 264.5833 105.83333 Q 264.5833 132.29166 291.04166 105.83333 Q 317.49997 52.916664 370.41666 105.83333 Q 423.3333 132.29166 423.3333 158.74998 Q 423.3333 158.74998 423.3333 158.74998 L 423.3333 185.20833 L 370.41666 185.20833 Q 343.9583 185.20833 317.49997 158.74998 Q 317.49997 158.74998 317.49997 211.66666 Q 317.49997 264.5833 343.9583 291.04166 Q 370.41666 317.49997 370.41666 343.9583 Q 370.41666 370.41666 370.41666 423.3333 Q 317.49997 476.24997 317.49997 529.1666 Q 317.49997 582.0833 291.04166 582.0833 Q 264.5833 608.5416 264.5833 634.99994 Q 264.5833 687.9166 211.66666 687.9166 Q 185.20833 687.9166 158.74998 793.74994 Q 158.74998 899.5833 132.29166 926.0416 Q 105.83333 952.49994 105.83333 978.95825 L 105.83333 1005.4166 L 79.37499 1005.4166 L 79.37499 1005.4166 L 79.37499 1031.875 L 52.916664 1031.875 L 52.916664 1111.25 L 52.916664 1190.6249 L 52.916664 1190.6249 L 26.458332 1190.6249 L 26.458332 1137.7083 L 0.0 1084.7916 L 0.0 1058.3333 L 0.0 1005.4166 L 26.458332 793.74994 L 26.458332 608.5416 L 26.458332 317.49997 z" svg:height="11.906249mm" draw:style-name="style-302" svg:viewBox="0.0 0.0 423.3333 1190.6249" svg:width="4.233333mm" svg:x="85.19583mm" svg:y="206.37498mm"/>
          <draw:path svg:d="M 740.8333 52.916664 L 740.8333 79.37499 L 793.74994 132.29166 Q 820.2083 211.66666 714.37494 211.66666 Q 582.0833 238.12498 582.0833 291.04166 Q 582.0833 343.9583 529.1666 370.41666 Q 476.24997 396.87497 476.24997 423.3333 L 476.24997 449.79166 L 449.79166 449.79166 L 449.79166 423.3333 L 449.79166 423.3333 L 423.3333 423.3333 L 423.3333 423.3333 L 423.3333 423.3333 L 423.3333 449.79166 L 423.3333 449.79166 L 396.87497 449.79166 L 396.87497 476.24997 L 396.87497 476.24997 L 370.41666 476.24997 L 370.41666 529.1666 L 370.41666 555.625 L 343.9583 555.625 L 343.9583 582.0833 L 343.9583 582.0833 L 343.9583 582.0833 L 343.9583 582.0833 Q 317.49997 582.0833 317.49997 502.7083 Q 317.49997 423.3333 317.49997 370.41666 Q 291.04166 317.49997 211.66666 370.41666 Q 105.83333 370.41666 105.83333 423.3333 L 79.37499 449.79166 L 52.916664 449.79166 L 26.458332 476.24997 L 26.458332 476.24997 L 26.458332 476.24997 L 26.458332 476.24997 L 0.0 476.24997 L 0.0 423.3333 L 0.0 396.87497 L 26.458332 396.87497 L 26.458332 370.41666 L 26.458332 370.41666 L 52.916664 370.41666 L 52.916664 370.41666 L 52.916664 370.41666 L 52.916664 343.9583 L 52.916664 343.9583 L 52.916664 317.49997 L 52.916664 317.49997 L 52.916664 317.49997 L 52.916664 317.49997 L 52.916664 291.04166 L 52.916664 291.04166 L 26.458332 291.04166 L 26.458332 264.5833 L 26.458332 264.5833 L 0.0 264.5833 L 0.0 211.66666 L 0.0 185.20833 L 26.458332 158.74998 Q 52.916664 132.29166 79.37499 105.83333 L 105.83333 52.916664 L 105.83333 52.916664 Q 105.83333 52.916664 132.29166 52.916664 L 132.29166 26.458332 L 264.5833 0.0 Q 423.3333 0.0 582.0833 26.458332 Q 740.8333 52.916664 740.8333 52.916664 z" svg:height="5.820833mm" draw:style-name="style-303" svg:viewBox="0.0 0.0 793.74994 582.0833" svg:width="7.9374995mm" svg:x="198.96666mm" svg:y="151.34166mm"/>
          <draw:path svg:d="M 185.20833 0.0 L 185.20833 0.0 L 238.12498 0.0 Q 264.5833 0.0 291.04166 26.458332 L 317.49997 26.458332 L 317.49997 26.458332 Q 317.49997 52.916664 343.9583 52.916664 L 343.9583 52.916664 L 343.9583 52.916664 Q 343.9583 52.916664 370.41666 132.29166 Q 396.87497 211.66666 449.79166 238.12498 Q 502.7083 264.5833 502.7083 291.04166 Q 502.7083 317.49997 449.79166 317.49997 Q 396.87497 317.49997 343.9583 582.0833 Q 264.5833 846.6666 343.9583 820.2083 Q 396.87497 793.74994 370.41666 846.6666 Q 343.9583 926.0416 343.9583 899.5833 Q 343.9583 899.5833 291.04166 978.95825 Q 264.5833 1058.3333 211.66666 1058.3333 Q 158.74998 1031.875 158.74998 1005.4166 L 185.20833 952.49994 L 185.20833 899.5833 L 185.20833 820.2083 L 158.74998 820.2083 L 158.74998 846.6666 L 132.29166 846.6666 Q 105.83333 846.6666 79.37499 873.12494 L 79.37499 899.5833 L 52.916664 899.5833 L 52.916664 899.5833 L 26.458332 926.0416 L 0.0 926.0416 L 0.0 899.5833 L 0.0 873.12494 L 26.458332 873.12494 L 52.916664 846.6666 L 52.916664 846.6666 L 79.37499 846.6666 L 79.37499 846.6666 L 79.37499 846.6666 L 79.37499 820.2083 L 79.37499 820.2083 L 132.29166 793.74994 Q 132.29166 767.2916 132.29166 661.4583 Q 132.29166 555.625 185.20833 529.1666 Q 238.12498 502.7083 211.66666 264.5833 Q 185.20833 26.458332 185.20833 26.458332 Q 185.20833 0.0 185.20833 0.0 z" svg:height="10.583333mm" draw:style-name="style-304" svg:viewBox="0.0 0.0 502.7083 1058.3333" svg:width="5.027083mm" svg:x="227.27707mm" svg:y="19.579166mm"/>
          <draw:path svg:d="M 105.83333 0.0 L 132.29166 0.0 L 264.5833 0.0 Q 423.3333 0.0 476.24997 26.458332 Q 502.7083 52.916664 529.1666 52.916664 L 582.0833 52.916664 L 582.0833 79.37499 Q 582.0833 105.83333 555.625 105.83333 L 555.625 105.83333 L 582.0833 158.74998 Q 582.0833 185.20833 582.0833 185.20833 L 582.0833 211.66666 L 582.0833 211.66666 L 582.0833 211.66666 L 555.625 211.66666 L 555.625 211.66666 L 555.625 238.12498 L 582.0833 238.12498 L 582.0833 291.04166 L 582.0833 343.9583 L 608.5416 343.9583 L 634.99994 317.49997 L 634.99994 343.9583 Q 661.4583 370.41666 634.99994 370.41666 Q 608.5416 370.41666 608.5416 396.87497 L 608.5416 396.87497 L 423.3333 396.87497 L 264.5833 396.87497 L 264.5833 396.87497 L 264.5833 370.41666 L 238.12498 370.41666 L 211.66666 370.41666 L 185.20833 343.9583 L 158.74998 317.49997 L 132.29166 317.49997 L 105.83333 317.49997 L 52.916664 291.04166 L 26.458332 291.04166 L 26.458332 264.5833 L 0.0 238.12498 L 0.0 211.66666 L 0.0 185.20833 L 0.0 158.74998 L 0.0 132.29166 L 0.0 105.83333 L 0.0 79.37499 L 26.458332 52.916664 L 26.458332 26.458332 L 52.916664 26.458332 L 79.37499 0.0 L 105.83333 0.0 z" svg:height="3.9687498mm" draw:style-name="style-305" svg:viewBox="0.0 0.0 634.99994 396.87497" svg:width="6.3499994mm" svg:x="142.34583mm" svg:y="273.05mm"/>
          <draw:path svg:d="M 952.49994 343.9583 L 952.49994 370.41666 L 952.49994 370.41666 Q 952.49994 370.41666 926.0416 396.87497 L 926.0416 396.87497 L 846.6666 396.87497 Q 793.74994 396.87497 687.9166 370.41666 Q 582.0833 317.49997 529.1666 317.49997 Q 529.1666 317.49997 529.1666 396.87497 Q 555.625 449.79166 529.1666 449.79166 L 476.24997 449.79166 L 449.79166 423.3333 Q 423.3333 396.87497 396.87497 396.87497 Q 370.41666 396.87497 370.41666 370.41666 Q 370.41666 343.9583 264.5833 343.9583 Q 158.74998 317.49997 158.74998 343.9583 L 132.29166 396.87497 L 105.83333 370.41666 L 52.916664 343.9583 L 52.916664 343.9583 L 52.916664 343.9583 L 26.458332 317.49997 L 0.0 291.04166 L 0.0 291.04166 L 0.0 291.04166 L 0.0 291.04166 L 0.0 264.5833 L 0.0 238.12498 L 0.0 211.66666 L 0.0 185.20833 L 0.0 158.74998 L 26.458332 132.29166 L 52.916664 105.83333 L 52.916664 105.83333 L 52.916664 79.37499 L 238.12498 26.458332 Q 423.3333 -26.458332 582.0833 0.0 Q 740.8333 26.458332 846.6666 158.74998 Q 952.49994 291.04166 952.49994 343.9583 z" svg:height="4.497916mm" draw:style-name="style-306" svg:viewBox="0.0 0.0 952.49994 449.79166" svg:width="9.525mm" svg:x="205.84583mm" svg:y="266.4354mm"/>
          <draw:path svg:d="M 185.20833 0.0 L 185.20833 0.0 L 211.66666 26.458332 Q 211.66666 79.37499 264.5833 105.83333 Q 317.49997 132.29166 396.87497 238.12498 Q 476.24997 317.49997 634.99994 396.87497 Q 793.74994 449.79166 846.6666 476.24997 L 873.12494 476.24997 L 873.12494 502.7083 Q 873.12494 555.625 846.6666 555.625 Q 846.6666 582.0833 846.6666 608.5416 Q 899.5833 634.99994 899.5833 661.4583 L 899.5833 687.9166 L 846.6666 661.4583 Q 793.74994 661.4583 793.74994 687.9166 Q 767.2916 714.37494 740.8333 714.37494 Q 687.9166 714.37494 687.9166 767.2916 Q 687.9166 820.2083 661.4583 820.2083 L 661.4583 820.2083 L 661.4583 793.74994 Q 634.99994 767.2916 582.0833 767.2916 Q 529.1666 793.74994 529.1666 714.37494 Q 529.1666 661.4583 529.1666 687.9166 Q 529.1666 714.37494 370.41666 714.37494 L 238.12498 740.8333 L 238.12498 767.2916 L 211.66666 820.2083 L 211.66666 793.74994 L 211.66666 767.2916 L 185.20833 767.2916 L 158.74998 767.2916 L 158.74998 740.8333 L 158.74998 714.37494 L 158.74998 687.9166 L 158.74998 661.4583 L 158.74998 661.4583 L 158.74998 661.4583 L 158.74998 634.99994 L 158.74998 634.99994 L 211.66666 634.99994 L 238.12498 608.5416 L 264.5833 608.5416 L 291.04166 608.5416 L 291.04166 555.625 L 317.49997 529.1666 L 317.49997 502.7083 L 317.49997 476.24997 L 343.9583 476.24997 L 343.9583 449.79166 L 343.9583 449.79166 L 317.49997 449.79166 L 317.49997 449.79166 L 317.49997 449.79166 L 317.49997 423.3333 L 317.49997 423.3333 L 291.04166 423.3333 Q 291.04166 396.87497 264.5833 370.41666 Q 264.5833 343.9583 132.29166 291.04166 L 26.458332 238.12498 L 0.0 238.12498 L 0.0 238.12498 L 0.0 211.66666 L 0.0 211.66666 L 26.458332 211.66666 L 26.458332 185.20833 L 26.458332 185.20833 L 26.458332 185.20833 L 26.458332 185.20833 L 52.916664 158.74998 L 52.916664 158.74998 L 52.916664 132.29166 L 52.916664 132.29166 L 52.916664 132.29166 L 79.37499 132.29166 Q 79.37499 132.29166 52.916664 79.37499 L 0.0 26.458332 L 79.37499 26.458332 Q 158.74998 0.0 185.20833 0.0 z" svg:height="8.202083mm" draw:style-name="style-307" svg:viewBox="0.0 0.0 899.5833 820.2083" svg:width="8.995832mm" svg:x="105.30416mm" svg:y="230.98123mm"/>
          <draw:path svg:d="M 264.5833 0.0 L 396.87497 0.0 L 423.3333 0.0 Q 449.79166 0.0 476.24997 26.458332 L 502.7083 26.458332 L 529.1666 132.29166 Q 529.1666 238.12498 555.625 370.41666 L 582.0833 476.24997 L 582.0833 529.1666 Q 582.0833 555.625 476.24997 555.625 L 396.87497 529.1666 L 317.49997 529.1666 Q 238.12498 529.1666 105.83333 476.24997 L 0.0 476.24997 L 0.0 449.79166 L 0.0 449.79166 L 0.0 317.49997 Q 0.0 211.66666 0.0 158.74998 Q 0.0 105.83333 52.916664 52.916664 Q 105.83333 0.0 264.5833 0.0 z" svg:height="5.5562496mm" draw:style-name="style-308" svg:viewBox="0.0 0.0 582.0833 555.625" svg:width="5.820833mm" svg:x="149.75417mm" svg:y="142.875mm"/>
          <draw:path svg:d="M 582.0833 26.458332 L 582.0833 26.458332 L 608.5416 0.0 L 634.99994 0.0 L 661.4583 26.458332 Q 687.9166 26.458332 714.37494 52.916664 L 740.8333 52.916664 L 582.0833 132.29166 Q 423.3333 185.20833 423.3333 238.12498 Q 423.3333 291.04166 317.49997 343.9583 Q 211.66666 370.41666 158.74998 449.79166 Q 79.37499 555.625 79.37499 555.625 L 79.37499 555.625 L 79.37499 529.1666 Q 79.37499 502.7083 26.458332 502.7083 L 0.0 502.7083 L 0.0 502.7083 Q 26.458332 476.24997 132.29166 343.9583 Q 238.12498 238.12498 396.87497 132.29166 L 555.625 26.458332 L 582.0833 26.458332 z" svg:height="5.5562496mm" draw:style-name="style-309" svg:viewBox="0.0 0.0 740.8333 555.625" svg:width="7.408333mm" svg:x="131.49791mm" svg:y="243.68124mm"/>
          <draw:path svg:d="M 714.37494 132.29166 L 820.2083 0.0 L 820.2083 264.5833 Q 820.2083 502.7083 793.74994 502.7083 L 767.2916 502.7083 L 767.2916 529.1666 L 767.2916 555.625 L 846.6666 555.625 Q 926.0416 582.0833 926.0416 582.0833 L 926.0416 582.0833 L 873.12494 582.0833 Q 793.74994 582.0833 714.37494 634.99994 Q 608.5416 687.9166 555.625 661.4583 Q 476.24997 634.99994 264.5833 634.99994 L 52.916664 634.99994 L 52.916664 608.5416 L 26.458332 608.5416 L 26.458332 608.5416 L 26.458332 608.5416 L 26.458332 582.0833 L 26.458332 582.0833 L 0.0 555.625 L 0.0 529.1666 L 26.458332 529.1666 L 52.916664 529.1666 L 52.916664 502.7083 L 26.458332 502.7083 L 26.458332 476.24997 L 26.458332 423.3333 L 79.37499 423.3333 L 105.83333 423.3333 L 79.37499 396.87497 L 26.458332 396.87497 L 26.458332 370.41666 L 26.458332 317.49997 L 52.916664 317.49997 L 52.916664 317.49997 L 79.37499 317.49997 Q 79.37499 317.49997 132.29166 317.49997 Q 211.66666 317.49997 343.9583 317.49997 Q 476.24997 370.41666 502.7083 343.9583 Q 502.7083 317.49997 582.0833 291.04166 Q 634.99994 264.5833 714.37494 132.29166 z" svg:height="6.614583mm" draw:style-name="style-310" svg:viewBox="0.0 0.0 926.0416 661.4583" svg:width="9.260416mm" svg:x="70.643745mm" svg:y="270.93332mm"/>
          <draw:path svg:d="M 608.5416 52.916664 L 634.99994 0.0 L 634.99994 0.0 L 634.99994 0.0 L 661.4583 396.87497 Q 687.9166 793.74994 793.74994 846.6666 Q 846.6666 899.5833 952.49994 1137.7083 Q 1005.4166 1375.8333 1031.875 1428.7499 Q 1058.3333 1455.2083 1137.7083 1481.6666 L 1217.0833 1481.6666 L 1217.0833 1561.0416 Q 1190.6249 1613.9583 1164.1666 1613.9583 L 1111.25 1613.9583 L 1111.25 1613.9583 Q 1084.7916 1613.9583 1084.7916 1640.4166 L 1084.7916 1640.4166 L 1058.3333 1640.4166 Q 1058.3333 1666.8749 1058.3333 1693.3333 Q 1031.875 1746.2499 1005.4166 1746.2499 Q 978.95825 1746.2499 978.95825 1719.7916 Q 978.95825 1693.3333 952.49994 1719.7916 Q 899.5833 1719.7916 820.2083 1746.2499 Q 714.37494 1772.7083 608.5416 1746.2499 Q 476.24997 1719.7916 423.3333 1719.7916 Q 343.9583 1746.2499 317.49997 1825.6249 Q 317.49997 1878.5416 264.5833 1852.0833 Q 185.20833 1825.6249 158.74998 1852.0833 L 158.74998 1878.5416 L 132.29166 1878.5416 L 105.83333 1878.5416 L 105.83333 1825.6249 L 105.83333 1799.1666 L 79.37499 1799.1666 Q 79.37499 1772.7083 52.916664 1746.2499 L 26.458332 1693.3333 L 26.458332 1666.8749 Q 0.0 1666.8749 0.0 1666.8749 L 0.0 1666.8749 L 0.0 1666.8749 Q 0.0 1640.4166 0.0 1269.9999 Q 0.0 899.5833 52.916664 767.2916 Q 105.83333 608.5416 158.74998 582.0833 Q 211.66666 555.625 211.66666 396.87497 L 238.12498 238.12498 L 238.12498 238.12498 L 264.5833 238.12498 L 264.5833 238.12498 L 264.5833 238.12498 L 291.04166 264.5833 L 317.49997 291.04166 L 317.49997 291.04166 L 317.49997 291.04166 L 343.9583 238.12498 L 343.9583 211.66666 L 343.9583 211.66666 L 370.41666 211.66666 L 370.41666 291.04166 L 370.41666 396.87497 L 396.87497 449.79166 L 423.3333 476.24997 L 423.3333 476.24997 L 423.3333 502.7083 L 423.3333 502.7083 L 423.3333 502.7083 L 449.79166 502.7083 L 449.79166 502.7083 L 449.79166 529.1666 L 476.24997 529.1666 L 476.24997 529.1666 L 476.24997 555.625 L 476.24997 555.625 L 476.24997 555.625 L 476.24997 502.7083 L 476.24997 423.3333 L 476.24997 343.9583 Q 476.24997 291.04166 476.24997 211.66666 L 476.24997 132.29166 L 476.24997 132.29166 L 476.24997 132.29166 L 502.7083 132.29166 L 502.7083 132.29166 L 529.1666 158.74998 Q 555.625 158.74998 555.625 132.29166 Q 555.625 105.83333 582.0833 105.83333 Q 608.5416 105.83333 608.5416 52.916664 z M 767.2916 1693.3333 Q 767.2916 1666.8749 793.74994 1693.3333 Q 846.6666 1719.7916 820.2083 1719.7916 Q 793.74994 1719.7916 793.74994 1693.3333 Q 793.74994 1693.3333 767.2916 1693.3333 z" svg:height="18.785416mm" draw:style-name="style-311" svg:viewBox="0.0 0.0 1217.0833 1878.5416" svg:width="12.170833mm" svg:x="224.36665mm" svg:y="197.64374mm"/>
          <draw:path svg:d="M 264.5833 582.0833 L 264.5833 582.0833 L 264.5833 555.625 Q 264.5833 529.1666 264.5833 370.41666 Q 264.5833 211.66666 238.12498 185.20833 Q 211.66666 158.74998 158.74998 185.20833 L 79.37499 185.20833 L 52.916664 185.20833 L 52.916664 185.20833 L 52.916664 211.66666 L 52.916664 211.66666 L 52.916664 211.66666 Q 52.916664 211.66666 26.458332 185.20833 L 26.458332 158.74998 L 26.458332 158.74998 L 26.458332 158.74998 L 26.458332 132.29166 L 52.916664 132.29166 L 52.916664 105.83333 L 52.916664 79.37499 L 26.458332 79.37499 L 0.0 79.37499 L 0.0 79.37499 L 0.0 52.916664 L 158.74998 0.0 Q 317.49997 -52.916664 343.9583 0.0 Q 370.41666 52.916664 370.41666 317.49997 Q 370.41666 582.0833 317.49997 582.0833 Q 264.5833 582.0833 264.5833 582.0833 z" svg:height="5.820833mm" draw:style-name="style-312" svg:viewBox="0.0 0.0 370.41666 582.0833" svg:width="3.7041664mm" svg:x="200.025mm" svg:y="70.90833mm"/>
          <draw:path svg:d="M 555.625 26.458332 L 582.0833 0.0 L 582.0833 0.0 L 608.5416 0.0 L 608.5416 132.29166 Q 608.5416 264.5833 687.9166 264.5833 Q 793.74994 238.12498 793.74994 211.66666 Q 793.74994 185.20833 820.2083 185.20833 L 820.2083 185.20833 L 820.2083 264.5833 Q 820.2083 317.49997 899.5833 291.04166 Q 978.95825 264.5833 978.95825 185.20833 Q 952.49994 105.83333 978.95825 105.83333 L 978.95825 105.83333 L 978.95825 158.74998 Q 1005.4166 238.12498 1005.4166 238.12498 L 1005.4166 264.5833 L 1164.1666 264.5833 Q 1296.4583 264.5833 1322.9166 238.12498 L 1349.3749 238.12498 L 1322.9166 264.5833 Q 1322.9166 317.49997 1322.9166 317.49997 L 1322.9166 317.49997 L 1296.4583 317.49997 Q 1269.9999 317.49997 1269.9999 370.41666 Q 1269.9999 396.87497 1217.0833 423.3333 Q 1164.1666 423.3333 1111.25 423.3333 L 1058.3333 423.3333 L 1031.875 449.79166 L 1005.4166 449.79166 L 1005.4166 476.24997 L 1005.4166 502.7083 L 1084.7916 529.1666 Q 1164.1666 555.625 1137.7083 740.8333 Q 1111.25 899.5833 1164.1666 926.0416 Q 1217.0833 952.49994 1269.9999 926.0416 Q 1296.4583 899.5833 1296.4583 926.0416 Q 1322.9166 952.49994 1322.9166 952.49994 L 1322.9166 978.95825 L 1322.9166 978.95825 L 1322.9166 1005.4166 L 1243.5416 1005.4166 L 1164.1666 1005.4166 L 1005.4166 1005.4166 Q 873.12494 1005.4166 793.74994 1005.4166 Q 687.9166 1005.4166 449.79166 952.49994 Q 211.66666 899.5833 185.20833 820.2083 Q 158.74998 767.2916 105.83333 793.74994 L 105.83333 820.2083 L 79.37499 820.2083 L 79.37499 846.6666 L 52.916664 846.6666 L 26.458332 846.6666 L 26.458332 873.12494 L 0.0 873.12494 L 0.0 873.12494 L 0.0 899.5833 L 0.0 899.5833 L 0.0 899.5833 L 0.0 899.5833 L 0.0 899.5833 L 0.0 873.12494 L 0.0 846.6666 L 0.0 846.6666 L 0.0 846.6666 L 0.0 820.2083 L 0.0 820.2083 L 26.458332 820.2083 L 26.458332 793.74994 L 26.458332 793.74994 L 52.916664 793.74994 L 52.916664 793.74994 L 52.916664 793.74994 L 52.916664 767.2916 L 52.916664 767.2916 L 79.37499 767.2916 Q 79.37499 740.8333 158.74998 582.0833 Q 264.5833 396.87497 317.49997 370.41666 Q 370.41666 370.41666 423.3333 211.66666 L 476.24997 79.37499 L 476.24997 79.37499 Q 476.24997 79.37499 502.7083 52.916664 L 502.7083 52.916664 L 529.1666 52.916664 Q 529.1666 52.916664 555.625 26.458332 z" svg:height="10.054166mm" draw:style-name="style-313" svg:viewBox="0.0 0.0 1349.3749 1005.4166" svg:width="13.49375mm" svg:x="180.44583mm" svg:y="170.92082mm"/>
          <draw:path svg:d="M 185.20833 0.0 L 185.20833 0.0 L 185.20833 0.0 Q 211.66666 0.0 211.66666 26.458332 L 211.66666 79.37499 L 185.20833 396.87497 Q 158.74998 687.9166 158.74998 767.2916 Q 185.20833 820.2083 211.66666 820.2083 Q 238.12498 820.2083 238.12498 926.0416 Q 211.66666 1005.4166 238.12498 1031.875 L 238.12498 1058.3333 L 238.12498 1084.7916 L 238.12498 1084.7916 L 238.12498 1084.7916 Q 211.66666 1084.7916 185.20833 1084.7916 Q 132.29166 1084.7916 105.83333 1005.4166 Q 52.916664 926.0416 26.458332 793.74994 L 0.0 661.4583 L 0.0 634.99994 Q 0.0 608.5416 0.0 555.625 Q 0.0 476.24997 0.0 449.79166 Q 0.0 396.87497 26.458332 291.04166 L 52.916664 185.20833 L 52.916664 185.20833 L 52.916664 185.20833 L 79.37499 132.29166 Q 79.37499 52.916664 105.83333 26.458332 L 132.29166 26.458332 L 158.74998 26.458332 Q 185.20833 26.458332 185.20833 0.0 z" svg:height="10.847916mm" draw:style-name="style-314" svg:viewBox="0.0 0.0 238.12498 1084.7916" svg:width="2.38125mm" svg:x="130.17499mm" svg:y="248.44374mm"/>
          <draw:path svg:d="M 476.24997 52.916664 L 476.24997 0.0 L 502.7083 0.0 L 529.1666 0.0 L 529.1666 238.12498 Q 529.1666 449.79166 529.1666 449.79166 L 529.1666 476.24997 L 529.1666 555.625 Q 529.1666 661.4583 502.7083 661.4583 L 502.7083 661.4583 L 502.7083 608.5416 Q 502.7083 555.625 370.41666 555.625 Q 264.5833 555.625 211.66666 476.24997 Q 132.29166 396.87497 52.916664 449.79166 L 0.0 476.24997 L 0.0 449.79166 L 0.0 449.79166 L 0.0 423.3333 L 0.0 396.87497 L 0.0 370.41666 L 0.0 343.9583 L 26.458332 317.49997 L 26.458332 291.04166 L 52.916664 291.04166 L 79.37499 291.04166 L 79.37499 317.49997 L 105.83333 317.49997 L 132.29166 264.5833 Q 185.20833 238.12498 211.66666 211.66666 L 238.12498 211.66666 L 238.12498 264.5833 L 264.5833 317.49997 L 264.5833 317.49997 L 264.5833 291.04166 L 264.5833 291.04166 L 264.5833 291.04166 L 291.04166 264.5833 Q 291.04166 238.12498 343.9583 238.12498 L 396.87497 238.12498 L 396.87497 185.20833 Q 423.3333 132.29166 449.79166 132.29166 Q 476.24997 105.83333 476.24997 52.916664 z" svg:height="6.614583mm" draw:style-name="style-315" svg:viewBox="0.0 0.0 529.1666 661.4583" svg:width="5.2916665mm" svg:x="212.72499mm" svg:y="252.1479mm"/>
          <draw:path svg:d="M 0.0 26.458332 L 0.0 0.0 L 26.458332 0.0 L 79.37499 0.0 L 79.37499 0.0 Q 79.37499 0.0 79.37499 26.458332 L 105.83333 26.458332 L 105.83333 26.458332 L 132.29166 26.458332 L 343.9583 79.37499 Q 555.625 132.29166 555.625 132.29166 L 555.625 158.74998 L 555.625 158.74998 L 555.625 158.74998 L 582.0833 185.20833 L 608.5416 211.66666 L 608.5416 317.49997 L 608.5416 449.79166 L 582.0833 476.24997 L 582.0833 529.1666 L 529.1666 529.1666 Q 476.24997 529.1666 449.79166 502.7083 L 396.87497 502.7083 L 396.87497 476.24997 Q 396.87497 449.79166 370.41666 423.3333 L 343.9583 423.3333 L 343.9583 476.24997 Q 343.9583 529.1666 317.49997 529.1666 L 317.49997 529.1666 L 317.49997 476.24997 Q 291.04166 396.87497 238.12498 317.49997 Q 132.29166 238.12498 79.37499 211.66666 Q 26.458332 211.66666 26.458332 158.74998 L 26.458332 105.83333 L 26.458332 79.37499 L 26.458332 52.916664 L 0.0 52.916664 L 0.0 52.916664 L 0.0 26.458332 L 0.0 26.458332 L 0.0 26.458332 z" svg:height="5.2916665mm" draw:style-name="style-316" svg:viewBox="0.0 0.0 608.5416 529.1666" svg:width="6.0854163mm" svg:x="127.79375mm" svg:y="189.97083mm"/>
          <draw:path svg:d="M 582.0833 0.0 L 582.0833 0.0 L 555.625 1481.6666 Q 529.1666 2963.3333 502.7083 3042.7083 L 502.7083 3122.0833 L 476.24997 3174.9998 Q 423.3333 3254.3748 423.3333 3254.3748 L 423.3333 3254.3748 L 396.87497 3280.8333 Q 396.87497 3307.2915 370.41666 3307.2915 Q 343.9583 3307.2915 317.49997 3227.9165 L 264.5833 3148.5415 L 264.5833 3095.6248 Q 264.5833 3069.1665 238.12498 3042.7083 Q 211.66666 3042.7083 158.74998 2989.7915 L 105.83333 2963.3333 L 105.83333 2936.8748 Q 105.83333 2936.8748 105.83333 2725.2083 L 105.83333 2487.0833 L 105.83333 2090.2083 Q 105.83333 1693.3333 79.37499 1693.3333 L 79.37499 1693.3333 L 79.37499 1666.8749 Q 105.83333 1666.8749 79.37499 1455.2083 Q 79.37499 1243.5416 26.458332 1243.5416 Q 0.0 1217.0833 0.0 1190.6249 L 26.458332 1164.1666 L 52.916664 1164.1666 Q 52.916664 1137.7083 79.37499 1058.3333 Q 105.83333 978.95825 132.29166 502.7083 L 185.20833 52.916664 L 185.20833 52.916664 L 211.66666 52.916664 L 211.66666 52.916664 L 211.66666 79.37499 L 211.66666 79.37499 L 211.66666 79.37499 L 238.12498 52.916664 L 238.12498 26.458332 L 291.04166 52.916664 Q 317.49997 79.37499 343.9583 52.916664 Q 370.41666 26.458332 423.3333 26.458332 Q 476.24997 26.458332 529.1666 26.458332 Q 582.0833 0.0 582.0833 0.0 z" svg:height="33.072914mm" draw:style-name="style-317" svg:viewBox="0.0 0.0 582.0833 3307.2915" svg:width="5.820833mm" svg:x="216.95833mm" svg:y="227.27707mm"/>
          <draw:path svg:d="M 52.916664 0.0 L 79.37499 0.0 L 79.37499 26.458332 L 105.83333 52.916664 L 105.83333 52.916664 L 105.83333 52.916664 L 105.83333 52.916664 L 132.29166 52.916664 L 158.74998 52.916664 L 211.66666 52.916664 L 211.66666 26.458332 L 211.66666 0.0 L 264.5833 0.0 L 291.04166 0.0 L 317.49997 0.0 Q 317.49997 26.458332 317.49997 52.916664 L 317.49997 105.83333 L 317.49997 105.83333 L 317.49997 105.83333 L 317.49997 158.74998 Q 317.49997 185.20833 317.49997 185.20833 L 317.49997 185.20833 L 264.5833 264.5833 Q 211.66666 317.49997 211.66666 608.5416 Q 211.66666 899.5833 185.20833 899.5833 Q 158.74998 899.5833 158.74998 1005.4166 Q 158.74998 1111.25 158.74998 1164.1666 L 158.74998 1190.6249 L 158.74998 1190.6249 L 158.74998 1217.0833 L 158.74998 1217.0833 L 158.74998 1217.0833 L 185.20833 1217.0833 Q 211.66666 1243.5416 211.66666 1269.9999 L 211.66666 1269.9999 L 185.20833 1269.9999 L 158.74998 1269.9999 L 132.29166 1269.9999 L 105.83333 1269.9999 L 105.83333 1296.4583 L 79.37499 1296.4583 L 79.37499 1269.9999 L 52.916664 1269.9999 L 52.916664 1269.9999 L 52.916664 1269.9999 L 52.916664 1269.9999 L 26.458332 1269.9999 L 26.458332 1269.9999 L 0.0 1269.9999 L 0.0 1269.9999 L 0.0 1269.9999 L 0.0 1243.5416 L 0.0 1243.5416 L 0.0 1190.6249 L 0.0 1137.7083 L 0.0 1111.25 Q 0.0 1058.3333 0.0 529.1666 Q 26.458332 0.0 52.916664 0.0 z" svg:height="12.964582mm" draw:style-name="style-318" svg:viewBox="0.0 0.0 317.49997 1296.4583" svg:width="3.1749997mm" svg:x="84.1375mm" svg:y="247.65mm"/>
          <draw:path svg:d="M 317.49997 291.04166 L 343.9583 264.5833 L 343.9583 291.04166 Q 370.41666 343.9583 370.41666 343.9583 L 370.41666 343.9583 L 396.87497 317.49997 L 423.3333 317.49997 L 423.3333 343.9583 L 423.3333 396.87497 L 449.79166 396.87497 L 449.79166 396.87497 L 529.1666 449.79166 Q 582.0833 502.7083 582.0833 555.625 L 582.0833 634.99994 L 582.0833 634.99994 Q 582.0833 661.4583 529.1666 687.9166 L 476.24997 714.37494 L 449.79166 714.37494 Q 423.3333 714.37494 396.87497 634.99994 Q 370.41666 555.625 343.9583 555.625 Q 317.49997 555.625 317.49997 582.0833 Q 291.04166 608.5416 264.5833 608.5416 Q 211.66666 608.5416 158.74998 687.9166 L 105.83333 740.8333 L 105.83333 740.8333 L 105.83333 767.2916 L 105.83333 767.2916 L 105.83333 767.2916 L 79.37499 767.2916 L 79.37499 767.2916 L 79.37499 793.74994 L 105.83333 793.74994 L 105.83333 793.74994 L 105.83333 820.2083 L 105.83333 820.2083 L 105.83333 820.2083 L 79.37499 820.2083 L 79.37499 846.6666 L 52.916664 846.6666 L 52.916664 820.2083 L 52.916664 820.2083 L 52.916664 820.2083 L 26.458332 767.2916 L 0.0 740.8333 L 0.0 687.9166 L 0.0 634.99994 L 0.0 608.5416 Q 0.0 555.625 0.0 291.04166 Q -26.458332 0.0 105.83333 0.0 Q 211.66666 -26.458332 238.12498 0.0 Q 264.5833 26.458332 264.5833 158.74998 Q 264.5833 291.04166 317.49997 291.04166 z" svg:height="8.466666mm" draw:style-name="style-319" svg:viewBox="0.0 0.0 582.0833 846.6666" svg:width="5.820833mm" svg:x="182.56248mm" svg:y="204.5229mm"/>
          <draw:path svg:d="M 899.5833 26.458332 L 899.5833 0.0 L 1005.4166 185.20833 Q 1084.7916 343.9583 1269.9999 529.1666 Q 1455.2083 714.37494 1508.1249 740.8333 L 1534.5833 740.8333 L 1534.5833 740.8333 L 1534.5833 767.2916 L 1534.5833 767.2916 L 1561.0416 767.2916 L 1561.0416 767.2916 L 1561.0416 767.2916 L 1561.0416 793.74994 L 1561.0416 793.74994 L 1587.4999 820.2083 L 1587.4999 820.2083 L 1587.4999 820.2083 L 1561.0416 820.2083 L 1587.4999 873.12494 Q 1613.9583 926.0416 1587.4999 926.0416 Q 1561.0416 926.0416 1561.0416 952.49994 L 1561.0416 978.95825 L 1587.4999 978.95825 L 1587.4999 978.95825 L 1587.4999 1005.4166 L 1561.0416 1005.4166 L 1561.0416 1005.4166 L 1561.0416 1031.875 L 1561.0416 1031.875 L 1534.5833 1031.875 L 1508.1249 1031.875 Q 1481.6666 1031.875 1402.2916 978.95825 L 1322.9166 978.95825 L 1269.9999 952.49994 L 1217.0833 952.49994 L 1190.6249 1058.3333 Q 1190.6249 1164.1666 1084.7916 1217.0833 Q 1005.4166 1243.5416 1005.4166 1269.9999 L 1005.4166 1269.9999 L 1005.4166 1269.9999 Q 978.95825 1269.9999 978.95825 1296.4583 L 978.95825 1349.3749 L 978.95825 1349.3749 Q 952.49994 1349.3749 873.12494 1243.5416 Q 820.2083 1190.6249 820.2083 1190.6249 Q 793.74994 1217.0833 767.2916 1217.0833 Q 740.8333 1217.0833 740.8333 1190.6249 Q 740.8333 1137.7083 661.4583 1137.7083 Q 582.0833 1137.7083 476.24997 1137.7083 L 370.41666 1111.25 L 370.41666 1084.7916 Q 343.9583 1084.7916 343.9583 1084.7916 L 343.9583 1084.7916 L 343.9583 1084.7916 Q 343.9583 1058.3333 317.49997 1058.3333 L 317.49997 1058.3333 L 317.49997 1031.875 Q 291.04166 978.95825 185.20833 926.0416 L 79.37499 873.12494 L 79.37499 846.6666 L 79.37499 846.6666 L 52.916664 846.6666 L 52.916664 820.2083 L 26.458332 820.2083 L 0.0 820.2083 L 0.0 767.2916 L 26.458332 714.37494 L 26.458332 714.37494 L 26.458332 714.37494 L 52.916664 687.9166 L 79.37499 661.4583 L 79.37499 661.4583 L 79.37499 661.4583 L 105.83333 661.4583 L 105.83333 661.4583 L 264.5833 608.5416 Q 449.79166 582.0833 449.79166 582.0833 Q 449.79166 555.625 634.99994 555.625 L 820.2083 555.625 L 820.2083 529.1666 L 820.2083 529.1666 L 820.2083 502.7083 L 820.2083 449.79166 L 820.2083 449.79166 Q 820.2083 449.79166 767.2916 396.87497 Q 714.37494 370.41666 714.37494 291.04166 L 714.37494 185.20833 L 714.37494 185.20833 L 714.37494 185.20833 L 714.37494 158.74998 L 714.37494 158.74998 L 740.8333 158.74998 L 740.8333 132.29166 L 767.2916 132.29166 Q 793.74994 132.29166 846.6666 105.83333 Q 899.5833 79.37499 899.5833 26.458332 z" svg:height="13.49375mm" draw:style-name="style-320" svg:viewBox="0.0 0.0 1587.4999 1349.3749" svg:width="15.874999mm" svg:x="145.78542mm" svg:y="228.86458mm"/>
          <draw:path svg:d="M 529.1666 26.458332 L 555.625 26.458332 L 582.0833 52.916664 L 582.0833 52.916664 L 582.0833 52.916664 L 582.0833 79.37499 L 582.0833 79.37499 L 582.0833 79.37499 L 608.5416 79.37499 L 608.5416 79.37499 L 634.99994 79.37499 L 634.99994 79.37499 L 634.99994 79.37499 L 634.99994 79.37499 L 661.4583 79.37499 L 661.4583 105.83333 L 661.4583 132.29166 L 661.4583 132.29166 L 634.99994 185.20833 Q 634.99994 264.5833 634.99994 291.04166 Q 634.99994 343.9583 661.4583 634.99994 L 661.4583 926.0416 L 661.4583 1269.9999 Q 634.99994 1613.9583 661.4583 1666.8749 L 661.4583 1719.7916 L 529.1666 1719.7916 L 423.3333 1719.7916 L 291.04166 1719.7916 L 158.74998 1719.7916 L 158.74998 1719.7916 Q 158.74998 1719.7916 79.37499 1693.3333 L 0.0 1693.3333 L 0.0 1666.8749 L 0.0 1640.4166 L 26.458332 1640.4166 Q 52.916664 1640.4166 52.916664 1402.2916 L 52.916664 1137.7083 L 52.916664 1084.7916 Q 52.916664 1005.4166 79.37499 502.7083 L 79.37499 26.458332 L 79.37499 26.458332 L 105.83333 26.458332 L 105.83333 26.458332 L 105.83333 26.458332 L 105.83333 26.458332 L 132.29166 26.458332 L 158.74998 26.458332 Q 185.20833 26.458332 211.66666 0.0 Q 264.5833 0.0 291.04166 0.0 Q 343.9583 0.0 343.9583 52.916664 Q 343.9583 105.83333 370.41666 105.83333 Q 423.3333 105.83333 449.79166 26.458332 Q 476.24997 -26.458332 502.7083 0.0 Q 502.7083 26.458332 529.1666 26.458332 z" svg:height="17.197916mm" draw:style-name="style-321" svg:viewBox="0.0 0.0 661.4583 1719.7916" svg:width="6.614583mm" svg:x="78.316666mm" svg:y="259.55624mm"/>
          <draw:path svg:d="M 105.83333 158.74998 L 158.74998 0.0 L 185.20833 0.0 L 211.66666 0.0 L 185.20833 767.2916 Q 132.29166 1561.0416 132.29166 1561.0416 L 132.29166 1587.4999 L 105.83333 1587.4999 Q 79.37499 1561.0416 79.37499 1561.0416 Q 79.37499 1561.0416 26.458332 1561.0416 L 0.0 1561.0416 L 0.0 1455.2083 Q 26.458332 1349.3749 26.458332 846.6666 L 26.458332 343.9583 L 26.458332 343.9583 Q 26.458332 317.49997 105.83333 158.74998 z" svg:height="15.874999mm" draw:style-name="style-322" svg:viewBox="0.0 0.0 211.66666 1587.4999" svg:width="2.1166666mm" svg:x="66.93958mm" svg:y="148.9604mm"/>
          <draw:path svg:d="M 132.29166 0.0 L 158.74998 0.0 L 291.04166 0.0 Q 396.87497 0.0 396.87497 26.458332 Q 396.87497 26.458332 423.3333 52.916664 L 423.3333 52.916664 L 423.3333 52.916664 Q 423.3333 52.916664 449.79166 79.37499 L 449.79166 79.37499 L 449.79166 79.37499 Q 449.79166 105.83333 476.24997 105.83333 L 502.7083 105.83333 L 449.79166 238.12498 Q 423.3333 370.41666 396.87497 370.41666 L 370.41666 370.41666 L 343.9583 423.3333 Q 343.9583 502.7083 317.49997 502.7083 L 317.49997 502.7083 L 317.49997 476.24997 Q 291.04166 476.24997 291.04166 476.24997 L 291.04166 476.24997 L 291.04166 502.7083 L 291.04166 502.7083 L 291.04166 502.7083 L 264.5833 529.1666 L 264.5833 529.1666 L 264.5833 529.1666 L 238.12498 529.1666 Q 238.12498 529.1666 238.12498 555.625 L 238.12498 555.625 L 185.20833 555.625 L 158.74998 555.625 L 158.74998 529.1666 Q 185.20833 502.7083 185.20833 476.24997 Q 185.20833 449.79166 105.83333 370.41666 Q 52.916664 317.49997 26.458332 211.66666 L 0.0 105.83333 L 26.458332 105.83333 L 52.916664 105.83333 L 52.916664 79.37499 L 79.37499 52.916664 L 79.37499 52.916664 L 79.37499 52.916664 L 79.37499 26.458332 L 79.37499 26.458332 L 105.83333 26.458332 L 105.83333 0.0 L 132.29166 0.0 z" svg:height="5.5562496mm" draw:style-name="style-323" svg:viewBox="0.0 0.0 502.7083 555.625" svg:width="5.027083mm" svg:x="93.92708mm" svg:y="50.270832mm"/>
          <draw:path svg:d="M 555.625 820.2083 L 582.0833 820.2083 L 582.0833 820.2083 L 582.0833 846.6666 L 582.0833 846.6666 L 582.0833 846.6666 L 608.5416 846.6666 L 608.5416 846.6666 L 582.0833 873.12494 L 555.625 873.12494 L 502.7083 873.12494 Q 449.79166 899.5833 370.41666 926.0416 Q 317.49997 952.49994 317.49997 978.95825 Q 317.49997 1005.4166 291.04166 1005.4166 Q 264.5833 1005.4166 317.49997 952.49994 Q 343.9583 899.5833 370.41666 820.2083 Q 370.41666 767.2916 343.9583 714.37494 Q 291.04166 687.9166 264.5833 714.37494 Q 211.66666 740.8333 132.29166 740.8333 L 52.916664 740.8333 L 52.916664 714.37494 L 52.916664 714.37494 L 52.916664 687.9166 L 52.916664 687.9166 L 26.458332 687.9166 L 26.458332 687.9166 L 26.458332 661.4583 L 26.458332 634.99994 L 52.916664 634.99994 L 79.37499 634.99994 L 105.83333 608.5416 Q 158.74998 582.0833 211.66666 476.24997 L 264.5833 370.41666 L 264.5833 343.9583 L 264.5833 317.49997 L 264.5833 291.04166 L 264.5833 264.5833 L 238.12498 264.5833 L 238.12498 264.5833 L 211.66666 238.12498 Q 185.20833 211.66666 105.83333 238.12498 L 52.916664 264.5833 L 26.458332 264.5833 L 0.0 264.5833 L 0.0 238.12498 L 0.0 211.66666 L 26.458332 211.66666 L 26.458332 211.66666 L 26.458332 211.66666 L 26.458332 211.66666 L 105.83333 158.74998 Q 158.74998 132.29166 158.74998 105.83333 Q 158.74998 52.916664 158.74998 52.916664 L 158.74998 52.916664 L 158.74998 26.458332 Q 158.74998 0.0 185.20833 0.0 Q 211.66666 0.0 264.5833 158.74998 Q 317.49997 291.04166 343.9583 370.41666 Q 343.9583 423.3333 396.87497 449.79166 Q 476.24997 476.24997 476.24997 582.0833 Q 476.24997 687.9166 476.24997 740.8333 Q 476.24997 793.74994 502.7083 793.74994 Q 529.1666 793.74994 555.625 820.2083 z" svg:height="10.054166mm" draw:style-name="style-324" svg:viewBox="0.0 0.0 608.5416 1005.4166" svg:width="6.0854163mm" svg:x="68.2625mm" svg:y="59.266663mm"/>
          <draw:path svg:d="M 529.1666 0.0 L 529.1666 0.0 L 555.625 0.0 L 555.625 0.0 L 555.625 0.0 L 582.0833 0.0 L 582.0833 52.916664 Q 634.99994 105.83333 608.5416 105.83333 L 608.5416 132.29166 L 634.99994 185.20833 Q 687.9166 238.12498 740.8333 238.12498 L 793.74994 238.12498 L 846.6666 238.12498 Q 873.12494 238.12498 873.12494 264.5833 Q 873.12494 291.04166 846.6666 291.04166 Q 846.6666 317.49997 926.0416 317.49997 Q 1031.875 291.04166 1031.875 291.04166 L 1031.875 291.04166 L 1031.875 370.41666 Q 1005.4166 449.79166 1005.4166 449.79166 Q 1005.4166 476.24997 978.95825 476.24997 L 978.95825 502.7083 L 952.49994 502.7083 L 926.0416 502.7083 L 793.74994 608.5416 Q 661.4583 714.37494 582.0833 714.37494 Q 502.7083 714.37494 476.24997 740.8333 Q 476.24997 767.2916 476.24997 793.74994 L 449.79166 793.74994 L 449.79166 767.2916 Q 423.3333 767.2916 423.3333 740.8333 Q 423.3333 714.37494 211.66666 608.5416 L 26.458332 502.7083 L 26.458332 476.24997 L 0.0 449.79166 L 0.0 423.3333 L 0.0 396.87497 L 0.0 396.87497 L 0.0 396.87497 L 26.458332 370.41666 L 52.916664 343.9583 L 52.916664 343.9583 L 52.916664 343.9583 L 105.83333 317.49997 Q 132.29166 291.04166 185.20833 238.12498 Q 238.12498 185.20833 264.5833 185.20833 Q 317.49997 185.20833 317.49997 238.12498 Q 317.49997 264.5833 343.9583 211.66666 L 370.41666 185.20833 L 370.41666 158.74998 L 370.41666 158.74998 L 396.87497 158.74998 L 396.87497 185.20833 L 396.87497 185.20833 L 423.3333 185.20833 L 423.3333 132.29166 L 423.3333 105.83333 L 449.79166 79.37499 L 449.79166 52.916664 L 476.24997 52.916664 L 502.7083 26.458332 L 502.7083 26.458332 L 529.1666 26.458332 L 529.1666 26.458332 L 529.1666 26.458332 L 529.1666 0.0 z" svg:height="7.9374995mm" draw:style-name="style-325" svg:viewBox="0.0 0.0 1031.875 793.74994" svg:width="10.318749mm" svg:x="125.94166mm" svg:y="262.73123mm"/>
          <draw:path svg:d="M 52.916664 79.37499 L 0.0 0.0 L 79.37499 52.916664 Q 158.74998 79.37499 158.74998 79.37499 Q 185.20833 79.37499 211.66666 105.83333 L 264.5833 132.29166 L 264.5833 132.29166 L 264.5833 132.29166 L 291.04166 132.29166 Q 291.04166 132.29166 291.04166 158.74998 L 317.49997 158.74998 L 317.49997 158.74998 L 317.49997 185.20833 L 317.49997 185.20833 Q 291.04166 185.20833 238.12498 211.66666 L 185.20833 238.12498 L 185.20833 238.12498 L 211.66666 238.12498 L 211.66666 238.12498 L 211.66666 238.12498 L 238.12498 238.12498 L 264.5833 238.12498 L 264.5833 238.12498 L 264.5833 238.12498 L 291.04166 238.12498 L 291.04166 238.12498 L 555.625 264.5833 Q 793.74994 291.04166 1058.3333 238.12498 Q 1322.9166 211.66666 1322.9166 238.12498 Q 1322.9166 264.5833 1481.6666 264.5833 Q 1666.8749 291.04166 1693.3333 291.04166 L 1746.2499 291.04166 L 1746.2499 317.49997 L 1746.2499 317.49997 L 1746.2499 317.49997 L 1746.2499 343.9583 L 1746.2499 343.9583 L 1746.2499 343.9583 L 1719.7916 370.41666 L 1693.3333 396.87497 L 1693.3333 396.87497 L 1693.3333 396.87497 L 1746.2499 423.3333 L 1799.1666 449.79166 L 1825.6249 449.79166 L 1852.0833 449.79166 L 1852.0833 449.79166 L 1852.0833 449.79166 L 1799.1666 449.79166 L 1746.2499 449.79166 L 1640.4166 449.79166 Q 1534.5833 449.79166 1164.1666 476.24997 Q 767.2916 502.7083 740.8333 502.7083 Q 687.9166 502.7083 423.3333 476.24997 L 132.29166 449.79166 L 132.29166 449.79166 L 132.29166 449.79166 L 158.74998 423.3333 L 185.20833 396.87497 L 185.20833 396.87497 L 158.74998 396.87497 L 158.74998 396.87497 L 158.74998 396.87497 L 158.74998 370.41666 Q 158.74998 370.41666 132.29166 343.9583 Q 105.83333 291.04166 52.916664 291.04166 L 0.0 291.04166 L 0.0 264.5833 Q 0.0 238.12498 52.916664 211.66666 Q 105.83333 185.20833 105.83333 158.74998 Q 105.83333 132.29166 52.916664 79.37499 z" svg:height="5.027083mm" draw:style-name="style-326" svg:viewBox="0.0 0.0 1852.0833 502.7083" svg:width="18.520832mm" svg:x="12.699999mm" svg:y="272.25623mm"/>
          <draw:path svg:d="M 846.6666 0.0 L 899.5833 0.0 L 926.0416 26.458332 Q 926.0416 79.37499 952.49994 79.37499 Q 978.95825 105.83333 926.0416 158.74998 Q 873.12494 211.66666 873.12494 264.5833 Q 873.12494 317.49997 873.12494 317.49997 Q 820.2083 317.49997 846.6666 370.41666 Q 846.6666 423.3333 793.74994 449.79166 Q 767.2916 449.79166 740.8333 502.7083 Q 740.8333 529.1666 714.37494 555.625 Q 714.37494 555.625 714.37494 582.0833 Q 714.37494 608.5416 714.37494 608.5416 Q 714.37494 608.5416 714.37494 634.99994 L 714.37494 634.99994 L 687.9166 634.99994 L 687.9166 661.4583 L 687.9166 661.4583 L 661.4583 661.4583 L 661.4583 714.37494 L 661.4583 767.2916 L 687.9166 767.2916 L 687.9166 767.2916 L 687.9166 793.74994 L 714.37494 793.74994 L 714.37494 820.2083 L 714.37494 820.2083 L 661.4583 820.2083 L 634.99994 820.2083 L 502.7083 793.74994 L 396.87497 793.74994 L 396.87497 740.8333 Q 396.87497 687.9166 370.41666 687.9166 Q 343.9583 714.37494 343.9583 661.4583 Q 317.49997 608.5416 264.5833 555.625 Q 238.12498 529.1666 238.12498 449.79166 Q 238.12498 396.87497 211.66666 370.41666 Q 185.20833 343.9583 132.29166 343.9583 L 52.916664 343.9583 L 52.916664 343.9583 L 26.458332 343.9583 L 26.458332 343.9583 L 26.458332 343.9583 L 26.458332 317.49997 L 26.458332 317.49997 L 0.0 291.04166 L 0.0 238.12498 L 0.0 238.12498 L 0.0 211.66666 L 0.0 185.20833 L 26.458332 185.20833 L 26.458332 185.20833 L 26.458332 185.20833 L 26.458332 185.20833 L 26.458332 185.20833 L 158.74998 132.29166 Q 291.04166 105.83333 291.04166 132.29166 Q 317.49997 185.20833 370.41666 185.20833 Q 423.3333 185.20833 449.79166 132.29166 Q 449.79166 105.83333 449.79166 79.37499 Q 449.79166 26.458332 449.79166 26.458332 L 449.79166 26.458332 L 555.625 79.37499 Q 661.4583 105.83333 740.8333 52.916664 Q 793.74994 26.458332 846.6666 0.0 z" svg:height="8.202083mm" draw:style-name="style-327" svg:viewBox="0.0 0.0 952.49994 820.2083" svg:width="9.525mm" svg:x="130.43958mm" svg:y="224.63124mm"/>
          <draw:path svg:d="M 846.6666 0.0 L 899.5833 0.0 L 899.5833 26.458332 Q 899.5833 52.916664 926.0416 52.916664 L 926.0416 52.916664 L 952.49994 52.916664 Q 978.95825 52.916664 1058.3333 52.916664 L 1111.25 26.458332 L 1111.25 26.458332 L 1137.7083 26.458332 L 1137.7083 52.916664 L 1164.1666 105.83333 L 1164.1666 105.83333 L 1164.1666 105.83333 L 1164.1666 132.29166 L 1164.1666 132.29166 L 1190.6249 132.29166 L 1190.6249 158.74998 L 1217.0833 158.74998 L 1269.9999 158.74998 L 1269.9999 185.20833 L 1269.9999 211.66666 L 1243.5416 211.66666 L 1243.5416 238.12498 L 1217.0833 264.5833 Q 1164.1666 264.5833 1164.1666 317.49997 Q 1164.1666 343.9583 1058.3333 449.79166 Q 926.0416 529.1666 926.0416 555.625 L 926.0416 555.625 L 899.5833 555.625 L 899.5833 529.1666 L 740.8333 555.625 Q 582.0833 582.0833 423.3333 661.4583 Q 264.5833 740.8333 238.12498 767.2916 Q 211.66666 793.74994 211.66666 793.74994 L 211.66666 793.74994 L 211.66666 820.2083 L 211.66666 820.2083 L 185.20833 820.2083 L 185.20833 846.6666 L 158.74998 846.6666 L 132.29166 846.6666 L 105.83333 873.12494 L 79.37499 899.5833 L 52.916664 899.5833 L 0.0 899.5833 L 0.0 873.12494 L 0.0 873.12494 L 26.458332 873.12494 L 26.458332 846.6666 L 26.458332 846.6666 L 52.916664 846.6666 L 52.916664 846.6666 L 52.916664 846.6666 L 52.916664 820.2083 L 52.916664 820.2083 L 79.37499 820.2083 L 79.37499 793.74994 L 79.37499 793.74994 L 105.83333 793.74994 L 105.83333 793.74994 L 105.83333 793.74994 L 105.83333 767.2916 L 105.83333 767.2916 L 132.29166 740.8333 Q 158.74998 687.9166 185.20833 608.5416 Q 211.66666 529.1666 238.12498 529.1666 Q 264.5833 529.1666 264.5833 449.79166 Q 264.5833 396.87497 291.04166 370.41666 L 317.49997 317.49997 L 343.9583 317.49997 L 370.41666 317.49997 L 396.87497 291.04166 Q 423.3333 291.04166 423.3333 317.49997 Q 423.3333 343.9583 608.5416 317.49997 Q 767.2916 317.49997 767.2916 211.66666 Q 740.8333 132.29166 767.2916 132.29166 L 793.74994 132.29166 L 793.74994 132.29166 Q 793.74994 132.29166 793.74994 105.83333 Q 793.74994 52.916664 793.74994 52.916664 Q 793.74994 0.0 846.6666 0.0 z" svg:height="8.995832mm" draw:style-name="style-328" svg:viewBox="0.0 0.0 1269.9999 899.5833" svg:width="12.699999mm" svg:x="13.758332mm" svg:y="236.53749mm"/>
          <draw:path svg:d="M 238.12498 0.0 L 291.04166 0.0 L 317.49997 26.458332 L 343.9583 52.916664 L 370.41666 52.916664 L 396.87497 52.916664 L 423.3333 79.37499 L 449.79166 79.37499 L 449.79166 105.83333 L 449.79166 132.29166 L 476.24997 132.29166 L 476.24997 158.74998 L 476.24997 158.74998 L 502.7083 158.74998 L 502.7083 185.20833 L 502.7083 211.66666 L 529.1666 211.66666 L 529.1666 211.66666 L 502.7083 291.04166 Q 476.24997 343.9583 449.79166 343.9583 Q 423.3333 370.41666 396.87497 370.41666 L 396.87497 370.41666 L 396.87497 370.41666 Q 396.87497 370.41666 370.41666 370.41666 L 370.41666 396.87497 L 291.04166 423.3333 Q 211.66666 476.24997 185.20833 476.24997 L 185.20833 476.24997 L 158.74998 476.24997 Q 132.29166 476.24997 132.29166 529.1666 Q 105.83333 555.625 79.37499 555.625 Q 52.916664 555.625 26.458332 502.7083 Q 26.458332 449.79166 0.0 370.41666 Q 0.0 264.5833 0.0 238.12498 L 0.0 211.66666 L 0.0 211.66666 Q 26.458332 185.20833 26.458332 185.20833 Q 52.916664 158.74998 79.37499 79.37499 Q 132.29166 0.0 132.29166 0.0 Q 158.74998 0.0 238.12498 0.0 z" svg:height="5.5562496mm" draw:style-name="style-329" svg:viewBox="0.0 0.0 529.1666 555.625" svg:width="5.2916665mm" svg:x="9.789583mm" svg:y="178.85832mm"/>
          <draw:path svg:d="M 52.916664 52.916664 L 26.458332 0.0 L 52.916664 0.0 L 52.916664 0.0 L 52.916664 0.0 L 52.916664 0.0 L 105.83333 26.458332 Q 158.74998 52.916664 132.29166 79.37499 Q 132.29166 105.83333 529.1666 105.83333 Q 926.0416 105.83333 926.0416 105.83333 Q 926.0416 105.83333 952.49994 105.83333 L 952.49994 105.83333 L 1031.875 105.83333 Q 1111.25 105.83333 1137.7083 52.916664 Q 1190.6249 52.916664 1217.0833 26.458332 L 1243.5416 26.458332 L 1217.0833 52.916664 Q 1190.6249 79.37499 1190.6249 105.83333 L 1190.6249 132.29166 L 1217.0833 132.29166 L 1217.0833 158.74998 L 1217.0833 158.74998 L 1243.5416 158.74998 L 1243.5416 158.74998 L 1243.5416 158.74998 L 1349.3749 238.12498 Q 1455.2083 317.49997 1455.2083 317.49997 Q 1455.2083 317.49997 1481.6666 370.41666 L 1508.1249 396.87497 L 1508.1249 476.24997 L 1508.1249 529.1666 L 1481.6666 529.1666 L 1481.6666 529.1666 L 1481.6666 555.625 L 1455.2083 555.625 L 1455.2083 582.0833 L 1455.2083 608.5416 L 1402.2916 608.5416 L 1375.8333 634.99994 L 1375.8333 634.99994 L 1349.3749 634.99994 L 1349.3749 634.99994 Q 1349.3749 634.99994 1031.875 634.99994 Q 740.8333 582.0833 714.37494 608.5416 Q 687.9166 634.99994 555.625 634.99994 Q 423.3333 634.99994 238.12498 555.625 Q 79.37499 476.24997 26.458332 343.9583 L 0.0 211.66666 L 0.0 211.66666 L 0.0 211.66666 L 26.458332 211.66666 L 26.458332 211.66666 L 26.458332 185.20833 L 26.458332 185.20833 L 52.916664 185.20833 L 52.916664 158.74998 L 52.916664 158.74998 L 26.458332 158.74998 L 26.458332 132.29166 Q 26.458332 105.83333 52.916664 105.83333 Q 79.37499 105.83333 52.916664 52.916664 z" svg:height="6.3499994mm" draw:style-name="style-330" svg:viewBox="0.0 0.0 1508.1249 634.99994" svg:width="15.081249mm" svg:x="161.13124mm" svg:y="237.06665mm"/>
          <draw:path svg:d="M 0.0 264.5833 L 0.0 0.0 L 26.458332 0.0 L 79.37499 0.0 L 185.20833 79.37499 Q 291.04166 158.74998 291.04166 158.74998 L 291.04166 158.74998 L 343.9583 185.20833 L 423.3333 185.20833 L 423.3333 185.20833 Q 423.3333 211.66666 396.87497 211.66666 Q 343.9583 211.66666 317.49997 238.12498 Q 291.04166 264.5833 264.5833 343.9583 Q 238.12498 396.87497 185.20833 396.87497 Q 158.74998 370.41666 132.29166 370.41666 Q 132.29166 343.9583 105.83333 343.9583 L 79.37499 343.9583 L 132.29166 423.3333 Q 158.74998 529.1666 132.29166 529.1666 L 105.83333 529.1666 L 105.83333 555.625 L 79.37499 555.625 L 79.37499 555.625 L 79.37499 582.0833 L 52.916664 582.0833 L 26.458332 582.0833 L 26.458332 555.625 L 26.458332 555.625 L 26.458332 529.1666 L 26.458332 502.7083 L 0.0 264.5833 z" svg:height="5.820833mm" draw:style-name="style-331" svg:viewBox="0.0 0.0 423.3333 582.0833" svg:width="4.233333mm" svg:x="123.56041mm" svg:y="189.44165mm"/>
          <draw:path svg:d="M 952.49994 26.458332 L 952.49994 26.458332 L 952.49994 0.0 L 978.95825 0.0 L 978.95825 79.37499 Q 1031.875 158.74998 1031.875 105.83333 Q 1084.7916 52.916664 1111.25 132.29166 Q 1137.7083 211.66666 1164.1666 185.20833 Q 1190.6249 185.20833 1190.6249 185.20833 Q 1217.0833 158.74998 1243.5416 185.20833 Q 1269.9999 238.12498 1296.4583 238.12498 Q 1296.4583 238.12498 1322.9166 211.66666 Q 1322.9166 185.20833 1375.8333 185.20833 Q 1428.7499 211.66666 1455.2083 185.20833 Q 1455.2083 132.29166 1481.6666 158.74998 Q 1481.6666 185.20833 1746.2499 185.20833 Q 2010.8333 185.20833 2090.2083 211.66666 L 2143.125 238.12498 L 2143.125 238.12498 L 2169.5833 238.12498 L 2169.5833 238.12498 Q 2169.5833 238.12498 2196.0415 264.5833 Q 2248.9583 291.04166 2196.0415 317.49997 Q 2143.125 343.9583 2116.6665 449.79166 Q 2090.2083 555.625 1984.3749 608.5416 Q 1904.9999 661.4583 1904.9999 714.37494 Q 1904.9999 793.74994 1878.5416 793.74994 Q 1852.0833 793.74994 1878.5416 978.95825 Q 1878.5416 1137.7083 1825.6249 1243.5416 Q 1746.2499 1322.9166 1613.9583 1375.8333 Q 1508.1249 1428.7499 1508.1249 1455.2083 Q 1508.1249 1481.6666 1481.6666 1455.2083 Q 1481.6666 1428.7499 1455.2083 1428.7499 Q 1428.7499 1428.7499 1428.7499 1455.2083 Q 1428.7499 1481.6666 1349.3749 1481.6666 Q 1269.9999 1508.1249 1137.7083 1508.1249 L 1005.4166 1508.1249 L 1005.4166 1481.6666 L 978.95825 1481.6666 L 978.95825 1481.6666 L 978.95825 1455.2083 L 978.95825 1455.2083 L 978.95825 1455.2083 L 952.49994 1428.7499 L 926.0416 1402.2916 L 926.0416 1402.2916 Q 926.0416 1402.2916 952.49994 1296.4583 L 978.95825 1190.6249 L 978.95825 1190.6249 L 978.95825 1190.6249 L 978.95825 1164.1666 L 978.95825 1164.1666 L 952.49994 1137.7083 L 926.0416 1111.25 L 926.0416 1111.25 L 926.0416 1084.7916 L 926.0416 1084.7916 L 926.0416 1084.7916 L 899.5833 1084.7916 L 899.5833 1084.7916 L 873.12494 1084.7916 L 820.2083 1084.7916 L 820.2083 1084.7916 L 820.2083 1084.7916 L 793.74994 1137.7083 Q 767.2916 1164.1666 740.8333 1243.5416 L 714.37494 1296.4583 L 661.4583 1296.4583 L 634.99994 1296.4583 L 634.99994 1296.4583 L 608.5416 1296.4583 L 608.5416 1296.4583 L 608.5416 1296.4583 L 608.5416 1269.9999 L 608.5416 1269.9999 L 582.0833 1269.9999 L 582.0833 1243.5416 L 555.625 1243.5416 L 529.1666 1243.5416 L 502.7083 1217.0833 L 476.24997 1190.6249 L 476.24997 1190.6249 L 449.79166 1190.6249 L 449.79166 1190.6249 L 449.79166 1190.6249 L 449.79166 1217.0833 L 449.79166 1217.0833 L 449.79166 1137.7083 Q 502.7083 1031.875 502.7083 1005.4166 L 502.7083 978.95825 L 529.1666 978.95825 L 529.1666 978.95825 L 529.1666 952.49994 L 555.625 952.49994 L 555.625 952.49994 L 555.625 926.0416 L 502.7083 926.0416 L 476.24997 926.0416 L 449.79166 926.0416 Q 396.87497 926.0416 396.87497 926.0416 Q 370.41666 926.0416 317.49997 926.0416 Q 264.5833 873.12494 238.12498 873.12494 Q 185.20833 846.6666 158.74998 820.2083 Q 105.83333 820.2083 79.37499 740.8333 L 52.916664 661.4583 L 52.916664 661.4583 L 26.458332 661.4583 L 26.458332 634.99994 L 26.458332 608.5416 L 26.458332 555.625 L 26.458332 502.7083 L 0.0 502.7083 L 0.0 502.7083 L 26.458332 476.24997 L 52.916664 449.79166 L 52.916664 449.79166 L 79.37499 449.79166 L 79.37499 449.79166 L 79.37499 449.79166 L 132.29166 423.3333 L 158.74998 423.3333 L 158.74998 449.79166 L 158.74998 449.79166 L 158.74998 449.79166 L 132.29166 476.24997 L 132.29166 502.7083 L 132.29166 555.625 L 158.74998 555.625 L 158.74998 555.625 L 185.20833 555.625 Q 238.12498 555.625 238.12498 608.5416 Q 238.12498 661.4583 264.5833 661.4583 L 264.5833 661.4583 L 264.5833 687.9166 L 291.04166 687.9166 L 291.04166 687.9166 L 291.04166 661.4583 L 291.04166 661.4583 L 291.04166 661.4583 L 317.49997 661.4583 L 317.49997 661.4583 L 317.49997 634.99994 L 343.9583 634.99994 L 343.9583 634.99994 L 343.9583 661.4583 L 370.41666 661.4583 L 396.87497 661.4583 L 396.87497 687.9166 L 396.87497 687.9166 L 370.41666 687.9166 L 370.41666 714.37494 L 396.87497 714.37494 L 423.3333 714.37494 L 423.3333 687.9166 Q 423.3333 661.4583 476.24997 634.99994 Q 555.625 608.5416 555.625 529.1666 Q 582.0833 449.79166 634.99994 449.79166 Q 714.37494 423.3333 740.8333 317.49997 Q 767.2916 211.66666 767.2916 185.20833 Q 740.8333 132.29166 767.2916 132.29166 Q 820.2083 158.74998 820.2083 185.20833 Q 820.2083 238.12498 846.6666 185.20833 Q 873.12494 132.29166 873.12494 132.29166 Q 873.12494 132.29166 899.5833 105.83333 L 926.0416 79.37499 L 926.0416 52.916664 L 926.0416 26.458332 L 952.49994 26.458332 z M 2037.2915 502.7083 Q 2037.2915 502.7083 2037.2915 476.24997 Q 2037.2915 476.24997 2037.2915 502.7083 Q 2037.2915 502.7083 2037.2915 502.7083 z" svg:height="15.081249mm" draw:style-name="style-332" svg:viewBox="0.0 0.0 2196.0415 1508.1249" svg:width="21.960415mm" svg:x="155.31041mm" svg:y="34.660416mm"/>
          <draw:path svg:d="M 185.20833 555.625 L 211.66666 0.0 L 211.66666 0.0 L 211.66666 0.0 L 238.12498 26.458332 Q 238.12498 79.37499 291.04166 26.458332 Q 370.41666 0.0 370.41666 0.0 L 370.41666 0.0 L 370.41666 396.87497 Q 370.41666 820.2083 317.49997 899.5833 Q 317.49997 978.95825 317.49997 1190.6249 Q 317.49997 1375.8333 343.9583 1402.2916 L 343.9583 1428.7499 L 343.9583 1481.6666 L 343.9583 1534.5833 L 317.49997 1534.5833 L 291.04166 1508.1249 L 264.5833 1508.1249 L 211.66666 1508.1249 L 211.66666 1481.6666 L 211.66666 1481.6666 L 185.20833 1481.6666 L 185.20833 1455.2083 L 105.83333 1455.2083 L 0.0 1455.2083 L 0.0 1428.7499 L 0.0 1428.7499 L 0.0 1428.7499 L 0.0 1402.2916 L 26.458332 1402.2916 L 52.916664 1402.2916 L 52.916664 1375.8333 Q 52.916664 1375.8333 79.37499 1349.3749 Q 105.83333 1349.3749 105.83333 1217.0833 Q 158.74998 1084.7916 185.20833 555.625 z" svg:height="15.345833mm" draw:style-name="style-333" svg:viewBox="0.0 0.0 370.41666 1534.5833" svg:width="3.7041664mm" svg:x="68.791664mm" svg:y="161.13124mm"/>
          <draw:path svg:d="M 873.12494 0.0 L 873.12494 0.0 L 873.12494 238.12498 Q 873.12494 476.24997 873.12494 582.0833 L 873.12494 661.4583 L 873.12494 661.4583 Q 846.6666 634.99994 767.2916 634.99994 Q 687.9166 582.0833 661.4583 555.625 Q 608.5416 529.1666 423.3333 582.0833 L 238.12498 634.99994 L 211.66666 634.99994 L 185.20833 634.99994 L 185.20833 687.9166 L 185.20833 767.2916 L 185.20833 767.2916 L 158.74998 793.74994 L 158.74998 793.74994 L 132.29166 793.74994 L 132.29166 793.74994 L 132.29166 793.74994 L 132.29166 820.2083 L 132.29166 820.2083 L 105.83333 820.2083 L 105.83333 793.74994 L 105.83333 793.74994 L 79.37499 793.74994 L 79.37499 740.8333 L 79.37499 714.37494 L 52.916664 661.4583 L 52.916664 608.5416 L 26.458332 608.5416 L 0.0 608.5416 L 0.0 582.0833 L 26.458332 529.1666 L 26.458332 529.1666 Q 26.458332 529.1666 79.37499 502.7083 Q 105.83333 502.7083 132.29166 449.79166 Q 132.29166 423.3333 158.74998 343.9583 L 185.20833 291.04166 L 264.5833 264.5833 Q 343.9583 211.66666 608.5416 105.83333 Q 846.6666 0.0 873.12494 0.0 z" svg:height="8.202083mm" draw:style-name="style-334" svg:viewBox="0.0 0.0 873.12494 820.2083" svg:width="8.73125mm" svg:x="206.11041mm" svg:y="194.20416mm"/>
          <draw:path svg:d="M 714.37494 0.0 L 740.8333 0.0 L 740.8333 0.0 L 740.8333 26.458332 L 740.8333 26.458332 L 767.2916 26.458332 L 873.12494 0.0 L 978.95825 0.0 L 978.95825 79.37499 Q 978.95825 132.29166 952.49994 132.29166 Q 952.49994 158.74998 952.49994 238.12498 Q 1005.4166 291.04166 1005.4166 291.04166 L 1005.4166 317.49997 L 1005.4166 317.49997 Q 1005.4166 317.49997 978.95825 343.9583 L 978.95825 343.9583 L 978.95825 343.9583 L 978.95825 343.9583 L 952.49994 343.9583 L 952.49994 343.9583 L 846.6666 370.41666 Q 767.2916 370.41666 740.8333 343.9583 Q 740.8333 343.9583 687.9166 370.41666 Q 608.5416 396.87497 582.0833 423.3333 Q 582.0833 449.79166 608.5416 476.24997 Q 634.99994 476.24997 634.99994 502.7083 Q 634.99994 529.1666 608.5416 502.7083 Q 582.0833 502.7083 582.0833 529.1666 Q 582.0833 555.625 502.7083 634.99994 Q 423.3333 687.9166 370.41666 820.2083 Q 264.5833 952.49994 264.5833 952.49994 L 264.5833 978.95825 L 211.66666 978.95825 L 158.74998 978.95825 L 158.74998 1005.4166 L 158.74998 1005.4166 L 132.29166 1005.4166 L 132.29166 1031.875 L 105.83333 1031.875 L 79.37499 1031.875 L 79.37499 1005.4166 L 105.83333 978.95825 L 105.83333 978.95825 L 105.83333 978.95825 L 105.83333 952.49994 L 105.83333 952.49994 L 132.29166 952.49994 L 132.29166 926.0416 L 132.29166 926.0416 L 158.74998 926.0416 L 158.74998 873.12494 Q 158.74998 846.6666 105.83333 846.6666 Q 79.37499 873.12494 52.916664 820.2083 Q 52.916664 793.74994 26.458332 714.37494 L 0.0 608.5416 L 0.0 582.0833 L 0.0 555.625 L 26.458332 555.625 L 26.458332 555.625 L 26.458332 529.1666 L 52.916664 529.1666 L 52.916664 529.1666 Q 52.916664 502.7083 52.916664 502.7083 Q 79.37499 502.7083 158.74998 529.1666 Q 238.12498 555.625 238.12498 529.1666 Q 238.12498 502.7083 317.49997 476.24997 Q 370.41666 449.79166 529.1666 238.12498 L 714.37494 26.458332 L 714.37494 0.0 z" svg:height="10.318749mm" draw:style-name="style-335" svg:viewBox="0.0 0.0 1005.4166 1031.875" svg:width="10.054166mm" svg:x="69.32083mm" svg:y="193.4104mm"/>
          <draw:path svg:d="M 370.41666 132.29166 L 476.24997 0.0 L 529.1666 26.458332 Q 582.0833 26.458332 608.5416 79.37499 L 608.5416 132.29166 L 634.99994 132.29166 L 661.4583 132.29166 L 661.4583 158.74998 L 687.9166 158.74998 L 687.9166 105.83333 Q 687.9166 52.916664 714.37494 52.916664 L 714.37494 52.916664 L 767.2916 132.29166 Q 846.6666 211.66666 820.2083 449.79166 Q 793.74994 714.37494 767.2916 926.0416 Q 740.8333 1164.1666 793.74994 1217.0833 Q 873.12494 1296.4583 899.5833 1296.4583 L 899.5833 1296.4583 L 899.5833 1296.4583 Q 899.5833 1296.4583 899.5833 1322.9166 L 926.0416 1322.9166 L 926.0416 1402.2916 Q 926.0416 1481.6666 899.5833 1481.6666 Q 873.12494 1508.1249 873.12494 1508.1249 L 873.12494 1508.1249 L 873.12494 1508.1249 Q 846.6666 1508.1249 846.6666 1561.0416 L 846.6666 1613.9583 L 873.12494 1613.9583 L 873.12494 1613.9583 L 873.12494 1719.7916 L 873.12494 1825.6249 L 846.6666 1825.6249 L 846.6666 1825.6249 L 846.6666 1852.0833 L 846.6666 1852.0833 L 873.12494 1878.5416 L 873.12494 1878.5416 L 873.12494 1878.5416 L 873.12494 1904.9999 L 820.2083 1904.9999 L 767.2916 1904.9999 L 767.2916 1878.5416 L 740.8333 1878.5416 L 740.8333 1878.5416 L 740.8333 1878.5416 L 740.8333 1772.7083 L 740.8333 1693.3333 L 714.37494 1640.4166 L 714.37494 1587.4999 L 687.9166 1587.4999 L 634.99994 1587.4999 L 634.99994 1666.8749 L 634.99994 1772.7083 L 634.99994 1772.7083 L 634.99994 1772.7083 L 608.5416 1799.1666 L 582.0833 1825.6249 L 582.0833 1825.6249 L 582.0833 1825.6249 L 582.0833 1799.1666 L 582.0833 1799.1666 L 555.625 1772.7083 Q 555.625 1719.7916 529.1666 1719.7916 L 476.24997 1719.7916 L 476.24997 1719.7916 Q 476.24997 1693.3333 370.41666 1666.8749 L 291.04166 1613.9583 L 291.04166 1613.9583 Q 264.5833 1587.4999 264.5833 1613.9583 L 264.5833 1613.9583 L 264.5833 1613.9583 Q 238.12498 1613.9583 211.66666 1587.4999 Q 158.74998 1587.4999 158.74998 1561.0416 Q 158.74998 1534.5833 132.29166 1534.5833 L 105.83333 1534.5833 L 52.916664 1534.5833 L 26.458332 1534.5833 L 26.458332 1508.1249 L 0.0 1481.6666 L 0.0 1455.2083 L 0.0 1402.2916 L 0.0 1402.2916 L 0.0 1402.2916 L 26.458332 1402.2916 L 26.458332 1402.2916 L 26.458332 1375.8333 L 52.916664 1375.8333 L 52.916664 1375.8333 L 52.916664 1349.3749 L 52.916664 1349.3749 L 52.916664 1349.3749 L 79.37499 1349.3749 L 79.37499 1349.3749 L 79.37499 1322.9166 L 105.83333 1322.9166 L 105.83333 1322.9166 L 105.83333 1296.4583 L 105.83333 1296.4583 L 105.83333 1296.4583 L 132.29166 1296.4583 L 132.29166 1296.4583 L 132.29166 1269.9999 L 158.74998 1269.9999 L 158.74998 1269.9999 L 158.74998 1243.5416 L 158.74998 1243.5416 L 158.74998 1243.5416 L 185.20833 1243.5416 L 185.20833 1243.5416 L 185.20833 1217.0833 Q 211.66666 1217.0833 211.66666 1137.7083 Q 211.66666 1084.7916 264.5833 661.4583 Q 264.5833 238.12498 370.41666 132.29166 z M 608.5416 1031.875 L 582.0833 1084.7916 L 555.625 1084.7916 Q 529.1666 1111.25 502.7083 820.2083 Q 476.24997 529.1666 502.7083 396.87497 Q 529.1666 238.12498 582.0833 264.5833 Q 634.99994 291.04166 661.4583 502.7083 Q 687.9166 687.9166 634.99994 846.6666 Q 634.99994 1005.4166 608.5416 1031.875 z" svg:height="19.05mm" draw:style-name="style-336" svg:viewBox="0.0 0.0 926.0416 1904.9999" svg:width="9.260416mm" svg:x="224.36665mm" svg:y="162.18958mm"/>
          <draw:path svg:d="M 634.99994 0.0 L 634.99994 0.0 L 634.99994 158.74998 Q 608.5416 291.04166 608.5416 343.9583 Q 608.5416 423.3333 767.2916 476.24997 Q 899.5833 529.1666 952.49994 582.0833 Q 1005.4166 634.99994 1031.875 634.99994 L 1058.3333 634.99994 L 1058.3333 687.9166 L 1084.7916 714.37494 L 1084.7916 793.74994 L 1084.7916 873.12494 L 1058.3333 873.12494 L 1058.3333 899.5833 L 1058.3333 899.5833 L 1031.875 899.5833 L 1031.875 899.5833 L 1031.875 899.5833 L 1031.875 926.0416 L 1031.875 926.0416 L 1005.4166 926.0416 Q 1005.4166 952.49994 820.2083 1005.4166 L 608.5416 1058.3333 L 582.0833 1058.3333 L 555.625 1058.3333 L 555.625 1084.7916 L 555.625 1111.25 L 555.625 1111.25 L 555.625 1111.25 L 555.625 1058.3333 Q 555.625 1005.4166 555.625 978.95825 Q 555.625 952.49994 476.24997 926.0416 Q 396.87497 899.5833 396.87497 846.6666 Q 396.87497 820.2083 343.9583 820.2083 Q 317.49997 793.74994 317.49997 767.2916 Q 291.04166 714.37494 264.5833 687.9166 Q 238.12498 634.99994 185.20833 661.4583 Q 132.29166 687.9166 79.37499 582.0833 L 52.916664 502.7083 L 52.916664 476.24997 Q 26.458332 476.24997 26.458332 476.24997 L 26.458332 476.24997 L 26.458332 476.24997 Q 0.0 476.24997 26.458332 449.79166 Q 52.916664 449.79166 52.916664 396.87497 L 26.458332 343.9583 L 52.916664 317.49997 L 52.916664 291.04166 L 26.458332 291.04166 L 0.0 291.04166 L 0.0 264.5833 L 0.0 211.66666 L 0.0 185.20833 L 0.0 158.74998 L 26.458332 158.74998 L 79.37499 158.74998 L 158.74998 211.66666 Q 238.12498 211.66666 343.9583 211.66666 Q 423.3333 211.66666 476.24997 132.29166 Q 529.1666 52.916664 582.0833 26.458332 Q 634.99994 0.0 634.99994 0.0 z" svg:height="11.112499mm" draw:style-name="style-337" svg:viewBox="0.0 0.0 1084.7916 1111.25" svg:width="10.847916mm" svg:x="171.71457mm" svg:y="210.07916mm"/>
          <draw:path svg:d="M 370.41666 26.458332 L 370.41666 0.0 L 449.79166 26.458332 Q 502.7083 52.916664 529.1666 52.916664 Q 555.625 52.916664 555.625 79.37499 L 582.0833 79.37499 L 582.0833 79.37499 Q 582.0833 105.83333 608.5416 105.83333 L 608.5416 105.83333 L 634.99994 158.74998 Q 661.4583 238.12498 608.5416 317.49997 Q 582.0833 370.41666 449.79166 476.24997 Q 291.04166 529.1666 238.12498 555.625 L 158.74998 555.625 L 158.74998 555.625 L 132.29166 555.625 L 132.29166 582.0833 L 132.29166 582.0833 L 105.83333 582.0833 L 79.37499 582.0833 L 26.458332 555.625 L 0.0 555.625 L 0.0 502.7083 L 26.458332 449.79166 L 26.458332 449.79166 L 26.458332 423.3333 L 105.83333 423.3333 Q 185.20833 423.3333 238.12498 396.87497 Q 264.5833 370.41666 264.5833 264.5833 Q 291.04166 132.29166 291.04166 105.83333 L 317.49997 52.916664 L 343.9583 52.916664 L 343.9583 52.916664 L 343.9583 26.458332 L 343.9583 26.458332 L 370.41666 26.458332 z M 26.458332 476.24997 Q 26.458332 476.24997 52.916664 476.24997 Q 52.916664 476.24997 26.458332 476.24997 Q 26.458332 476.24997 26.458332 476.24997 z" svg:height="5.820833mm" draw:style-name="style-338" svg:viewBox="0.0 0.0 634.99994 582.0833" svg:width="6.3499994mm" svg:x="174.36041mm" svg:y="269.34583mm"/>
          <draw:path svg:d="M 317.49997 502.7083 L 291.04166 502.7083 L 291.04166 476.24997 Q 264.5833 476.24997 264.5833 476.24997 L 238.12498 502.7083 L 211.66666 502.7083 Q 211.66666 476.24997 211.66666 476.24997 L 211.66666 476.24997 L 211.66666 476.24997 Q 211.66666 476.24997 211.66666 449.79166 Q 211.66666 423.3333 105.83333 396.87497 L 0.0 370.41666 L 0.0 370.41666 L 0.0 343.9583 L 0.0 317.49997 L 0.0 264.5833 L 0.0 238.12498 L 0.0 211.66666 L 0.0 185.20833 L 0.0 158.74998 L 0.0 158.74998 L 0.0 158.74998 L 26.458332 158.74998 L 52.916664 158.74998 L 79.37499 105.83333 Q 105.83333 52.916664 132.29166 52.916664 Q 158.74998 52.916664 185.20833 0.0 Q 211.66666 -26.458332 211.66666 52.916664 Q 211.66666 105.83333 238.12498 105.83333 Q 264.5833 105.83333 291.04166 158.74998 Q 317.49997 211.66666 343.9583 211.66666 Q 370.41666 211.66666 396.87497 264.5833 Q 423.3333 317.49997 423.3333 396.87497 Q 423.3333 449.79166 370.41666 476.24997 Q 343.9583 476.24997 317.49997 502.7083 z" svg:height="5.027083mm" draw:style-name="style-339" svg:viewBox="0.0 0.0 423.3333 502.7083" svg:width="4.233333mm" svg:x="198.96666mm" svg:y="102.658325mm"/>
          <draw:path svg:d="M 634.99994 52.916664 L 661.4583 52.916664 L 661.4583 52.916664 L 661.4583 79.37499 L 687.9166 79.37499 L 687.9166 79.37499 L 714.37494 52.916664 L 740.8333 52.916664 L 740.8333 79.37499 L 740.8333 105.83333 L 714.37494 105.83333 L 714.37494 132.29166 L 740.8333 132.29166 Q 793.74994 185.20833 820.2083 158.74998 Q 846.6666 132.29166 873.12494 158.74998 Q 899.5833 185.20833 899.5833 238.12498 Q 873.12494 264.5833 899.5833 264.5833 L 952.49994 264.5833 L 952.49994 291.04166 L 952.49994 317.49997 L 926.0416 317.49997 L 926.0416 343.9583 L 926.0416 343.9583 L 899.5833 343.9583 L 899.5833 370.41666 Q 873.12494 396.87497 899.5833 423.3333 L 952.49994 449.79166 L 952.49994 449.79166 L 952.49994 449.79166 L 978.95825 476.24997 L 978.95825 502.7083 L 952.49994 502.7083 L 926.0416 502.7083 L 926.0416 476.24997 Q 899.5833 476.24997 873.12494 449.79166 Q 820.2083 396.87497 793.74994 476.24997 Q 767.2916 555.625 582.0833 555.625 L 370.41666 555.625 L 343.9583 555.625 Q 317.49997 555.625 211.66666 555.625 L 79.37499 555.625 L 79.37499 502.7083 L 52.916664 449.79166 L 52.916664 423.3333 L 52.916664 396.87497 L 79.37499 343.9583 L 79.37499 317.49997 L 52.916664 317.49997 L 26.458332 291.04166 L 26.458332 291.04166 L 0.0 291.04166 L 0.0 291.04166 L 0.0 291.04166 L 0.0 264.5833 L 0.0 264.5833 L 26.458332 264.5833 L 26.458332 238.12498 L 26.458332 238.12498 L 52.916664 238.12498 L 52.916664 238.12498 Q 52.916664 238.12498 105.83333 158.74998 L 132.29166 79.37499 L 211.66666 105.83333 Q 317.49997 132.29166 343.9583 105.83333 Q 370.41666 79.37499 396.87497 26.458332 Q 396.87497 0.0 423.3333 0.0 Q 449.79166 0.0 476.24997 52.916664 Q 502.7083 132.29166 555.625 79.37499 Q 608.5416 79.37499 634.99994 52.916664 z" svg:height="5.5562496mm" draw:style-name="style-340" svg:viewBox="0.0 0.0 978.95825 555.625" svg:width="9.789583mm" svg:x="104.24583mm" svg:y="271.1979mm"/>
          <draw:path svg:d="M 476.24997 211.66666 L 476.24997 211.66666 L 476.24997 211.66666 L 476.24997 211.66666 L 502.7083 238.12498 L 555.625 264.5833 L 608.5416 264.5833 Q 661.4583 264.5833 714.37494 291.04166 L 740.8333 291.04166 L 740.8333 291.04166 Q 740.8333 317.49997 767.2916 317.49997 L 767.2916 317.49997 L 767.2916 370.41666 Q 767.2916 423.3333 687.9166 449.79166 Q 634.99994 476.24997 608.5416 502.7083 Q 582.0833 529.1666 529.1666 582.0833 Q 502.7083 634.99994 476.24997 740.8333 L 476.24997 820.2083 L 476.24997 899.5833 L 449.79166 952.49994 L 449.79166 952.49994 L 449.79166 952.49994 L 449.79166 873.12494 L 449.79166 793.74994 L 423.3333 793.74994 L 396.87497 793.74994 L 396.87497 820.2083 L 396.87497 846.6666 L 370.41666 846.6666 Q 343.9583 846.6666 343.9583 873.12494 Q 343.9583 899.5833 317.49997 899.5833 Q 291.04166 899.5833 291.04166 926.0416 Q 291.04166 952.49994 264.5833 952.49994 Q 238.12498 952.49994 185.20833 952.49994 L 158.74998 899.5833 L 158.74998 926.0416 L 132.29166 926.0416 L 132.29166 926.0416 L 132.29166 899.5833 L 132.29166 899.5833 L 132.29166 899.5833 L 105.83333 899.5833 L 105.83333 899.5833 L 52.916664 873.12494 L 0.0 873.12494 L 0.0 793.74994 L 0.0 740.8333 L 0.0 529.1666 Q 26.458332 291.04166 26.458332 264.5833 L 26.458332 264.5833 L 26.458332 264.5833 L 26.458332 264.5833 L 52.916664 211.66666 L 79.37499 185.20833 L 79.37499 185.20833 L 79.37499 211.66666 L 79.37499 211.66666 L 79.37499 211.66666 L 105.83333 211.66666 L 105.83333 211.66666 L 105.83333 185.20833 L 132.29166 185.20833 L 132.29166 185.20833 L 132.29166 158.74998 L 132.29166 158.74998 L 132.29166 158.74998 L 158.74998 132.29166 L 158.74998 105.83333 L 158.74998 105.83333 L 158.74998 105.83333 L 185.20833 79.37499 L 211.66666 79.37499 L 238.12498 52.916664 Q 238.12498 0.0 343.9583 0.0 Q 423.3333 -52.916664 449.79166 0.0 Q 449.79166 52.916664 449.79166 132.29166 Q 449.79166 211.66666 476.24997 211.66666 z M 502.7083 502.7083 Q 502.7083 476.24997 502.7083 476.24997 Q 502.7083 476.24997 502.7083 476.24997 Q 502.7083 502.7083 502.7083 502.7083 z" svg:height="9.525mm" draw:style-name="style-341" svg:viewBox="0.0 0.0 767.2916 952.49994" svg:width="7.6729164mm" svg:x="197.64374mm" svg:y="155.04582mm"/>
          <draw:path svg:d="M 2989.7915 26.458332 L 2989.7915 0.0 L 3016.2498 79.37499 Q 3069.1665 158.74998 3016.2498 158.74998 Q 3016.2498 158.74998 3016.2498 264.5833 Q 3016.2498 370.41666 2989.7915 370.41666 Q 2963.3333 370.41666 2963.3333 449.79166 Q 2989.7915 502.7083 3016.2498 502.7083 Q 3042.7083 502.7083 3069.1665 608.5416 Q 3095.6248 714.37494 3122.0833 714.37494 Q 3148.5415 714.37494 3148.5415 740.8333 Q 3148.5415 767.2916 3201.4583 793.74994 Q 3227.9165 820.2083 3227.9165 978.95825 Q 3227.9165 1111.25 3254.3748 1111.25 Q 3280.8333 1111.25 3254.3748 1164.1666 Q 3227.9165 1190.6249 3254.3748 1217.0833 L 3280.8333 1243.5416 L 3333.7498 1243.5416 L 3360.2083 1243.5416 L 3360.2083 1269.9999 L 3386.6665 1269.9999 L 3386.6665 1190.6249 Q 3386.6665 1137.7083 3439.5833 1190.6249 Q 3439.5833 1243.5416 3466.0415 1217.0833 Q 3466.0415 1190.6249 3492.4998 1190.6249 Q 3518.9583 1190.6249 3545.4165 1164.1666 Q 3545.4165 1137.7083 3571.8748 1164.1666 Q 3598.3333 1190.6249 3651.2498 1137.7083 Q 3704.1665 1084.7916 3730.6248 1058.3333 Q 3757.0833 1031.875 3757.0833 1058.3333 Q 3757.0833 1084.7916 3783.5415 1084.7916 Q 3809.9998 1084.7916 3809.9998 978.95825 Q 3809.9998 873.12494 3862.9165 952.49994 Q 3915.833 1005.4166 3915.833 978.95825 L 3915.833 926.0416 L 3942.2915 926.0416 L 3942.2915 926.0416 L 3968.7498 926.0416 Q 3968.7498 926.0416 3968.7498 873.12494 L 3968.7498 820.2083 L 3995.208 820.2083 L 3995.208 820.2083 L 3995.208 846.6666 L 4021.6665 846.6666 L 4021.6665 820.2083 L 4021.6665 767.2916 L 3995.208 767.2916 L 3995.208 767.2916 L 3995.208 740.8333 L 4021.6665 740.8333 L 4021.6665 714.37494 L 4021.6665 661.4583 L 4048.1248 714.37494 L 4074.583 740.8333 L 4074.583 767.2916 L 4074.583 820.2083 L 4048.1248 846.6666 L 4021.6665 873.12494 L 4021.6665 873.12494 L 4021.6665 873.12494 L 4048.1248 899.5833 L 4074.583 899.5833 L 4074.583 873.12494 L 4074.583 846.6666 L 4074.583 767.2916 Q 4074.583 661.4583 4074.583 634.99994 Q 4048.1248 608.5416 4021.6665 555.625 Q 3995.208 529.1666 3968.7498 529.1666 Q 3942.2915 502.7083 3968.7498 449.79166 Q 3995.208 396.87497 4021.6665 396.87497 L 4021.6665 370.41666 L 3995.208 370.41666 Q 3968.7498 370.41666 3968.7498 343.9583 Q 3968.7498 317.49997 3942.2915 317.49997 Q 3915.833 317.49997 3915.833 343.9583 Q 3915.833 370.41666 3862.9165 343.9583 L 3836.4583 343.9583 L 3836.4583 291.04166 L 3862.9165 211.66666 L 3862.9165 185.20833 L 3862.9165 158.74998 L 3889.3748 185.20833 L 3889.3748 211.66666 L 3915.833 211.66666 L 3942.2915 185.20833 L 3942.2915 185.20833 L 3968.7498 185.20833 L 3968.7498 185.20833 L 3968.7498 185.20833 L 3968.7498 132.29166 Q 3995.208 105.83333 4021.6665 105.83333 Q 4074.583 105.83333 4074.583 79.37499 Q 4074.583 26.458332 4101.0415 132.29166 Q 4101.0415 211.66666 4180.4165 185.20833 Q 4233.333 185.20833 4233.333 317.49997 Q 4233.333 449.79166 4259.7915 423.3333 Q 4286.25 396.87497 4312.708 370.41666 Q 4339.1665 370.41666 4365.625 396.87497 Q 4365.625 423.3333 4392.083 423.3333 Q 4418.5415 423.3333 4418.5415 343.9583 L 4392.083 291.04166 L 4392.083 238.12498 L 4392.083 211.66666 L 4418.5415 238.12498 L 4445.0 264.5833 L 4445.0 264.5833 L 4445.0 291.04166 L 4445.0 291.04166 L 4445.0 291.04166 L 4445.0 291.04166 L 4445.0 317.49997 L 4471.458 370.41666 Q 4471.458 396.87497 4497.9165 396.87497 Q 4497.9165 396.87497 4524.375 370.41666 Q 4524.375 343.9583 4550.833 396.87497 Q 4577.2915 449.79166 4577.2915 476.24997 Q 4603.75 502.7083 4577.2915 502.7083 L 4577.2915 502.7083 L 4577.2915 529.1666 L 4550.833 529.1666 L 4550.833 529.1666 L 4550.833 555.625 L 4550.833 555.625 L 4550.833 555.625 L 4577.2915 582.0833 L 4603.75 608.5416 L 4603.75 582.0833 L 4603.75 555.625 L 4630.208 502.7083 L 4656.6665 449.79166 L 4656.6665 449.79166 L 4656.6665 449.79166 L 4683.1245 476.24997 L 4709.583 502.7083 L 4709.583 502.7083 L 4709.583 502.7083 L 4709.583 529.1666 L 4709.583 555.625 L 4709.583 555.625 L 4709.583 555.625 L 4709.583 529.1666 L 4709.583 529.1666 L 4736.0415 502.7083 Q 4736.0415 449.79166 4788.958 449.79166 Q 4841.8745 423.3333 4841.8745 396.87497 Q 4815.4165 370.41666 4815.4165 343.9583 L 4815.4165 291.04166 L 4841.8745 238.12498 L 4841.8745 211.66666 L 4868.333 211.66666 L 4921.2495 238.12498 L 4921.2495 238.12498 L 4921.2495 238.12498 L 4894.7915 264.5833 L 4868.333 291.04166 L 4868.333 291.04166 L 4868.333 291.04166 L 4868.333 317.49997 L 4868.333 317.49997 L 4841.8745 317.49997 L 4841.8745 343.9583 L 4868.333 343.9583 L 4894.7915 343.9583 L 4894.7915 370.41666 L 4868.333 370.41666 L 4868.333 370.41666 L 4868.333 396.87497 L 4894.7915 396.87497 L 4921.2495 396.87497 L 4921.2495 370.41666 L 4921.2495 370.41666 L 4921.2495 343.9583 Q 4921.2495 343.9583 4921.2495 291.04166 L 4921.2495 264.5833 L 4947.708 264.5833 L 4947.708 238.12498 L 4947.708 238.12498 L 4974.1665 238.12498 L 4974.1665 291.04166 L 4974.1665 343.9583 L 5000.6245 343.9583 Q 5027.083 343.9583 5027.083 449.79166 Q 5000.6245 555.625 5079.9995 529.1666 Q 5132.9165 529.1666 5159.3745 555.625 Q 5159.3745 608.5416 5132.9165 608.5416 Q 5079.9995 608.5416 5079.9995 634.99994 Q 5106.458 661.4583 5132.9165 661.4583 Q 5185.833 661.4583 5185.833 714.37494 Q 5185.833 740.8333 5238.7495 767.2916 Q 5291.6665 820.2083 5291.6665 846.6666 Q 5291.6665 873.12494 5318.1245 873.12494 Q 5344.583 873.12494 5344.583 846.6666 Q 5344.583 820.2083 5371.0415 873.12494 Q 5371.0415 899.5833 5397.4995 899.5833 Q 5450.4165 899.5833 5450.4165 926.0416 Q 5476.8745 978.95825 5503.333 952.49994 Q 5503.333 926.0416 5529.7915 978.95825 Q 5556.2495 1005.4166 5556.2495 978.95825 Q 5556.2495 952.49994 5609.1665 1058.3333 Q 5662.083 1137.7083 5688.5415 1164.1666 Q 5714.9995 1164.1666 5714.9995 1190.6249 Q 5714.9995 1217.0833 5767.9165 1217.0833 Q 5794.3745 1217.0833 5820.833 1243.5416 Q 5847.2915 1296.4583 5873.7495 1322.9166 Q 5900.208 1349.3749 5926.6665 1322.9166 Q 5979.583 1269.9999 6006.0415 1296.4583 Q 6032.4995 1349.3749 6032.4995 1322.9166 Q 6032.4995 1322.9166 6058.958 1349.3749 L 6058.958 1402.2916 L 6085.4165 1402.2916 L 6111.8745 1402.2916 L 6138.333 1375.8333 L 6164.7915 1375.8333 L 6164.7915 1349.3749 Q 6191.2495 1296.4583 6191.2495 1217.0833 L 6191.2495 1137.7083 L 6244.1665 1137.7083 Q 6270.6245 1137.7083 6270.6245 1137.7083 L 6297.083 1137.7083 L 6297.083 1137.7083 L 6297.083 1137.7083 L 6323.5415 1164.1666 Q 6349.9995 1217.0833 6376.458 1190.6249 Q 6402.9165 1164.1666 6402.9165 1190.6249 Q 6402.9165 1217.0833 6455.833 1190.6249 Q 6535.208 1137.7083 6561.6665 1190.6249 Q 6614.583 1243.5416 6641.0415 1269.9999 Q 6667.4995 1296.4583 6693.958 1508.1249 Q 6720.4165 1693.3333 6746.8745 1693.3333 Q 6773.333 1693.3333 6799.7915 1878.5416 Q 6826.2495 2063.75 6799.7915 2063.75 L 6799.7915 2063.75 L 6799.7915 2090.2083 L 6799.7915 2090.2083 L 6799.7915 2143.125 L 6799.7915 2196.0415 L 6799.7915 2196.0415 L 6773.333 2196.0415 L 6773.333 2143.125 Q 6773.333 2116.6665 6746.8745 2090.2083 L 6720.4165 2063.75 L 6720.4165 2063.75 L 6720.4165 2090.2083 L 6720.4165 2090.2083 L 6720.4165 2090.2083 L 6693.958 2090.2083 L 6693.958 2090.2083 L 6667.4995 2116.6665 L 6641.0415 2143.125 L 6641.0415 2143.125 L 6667.4995 2143.125 L 6667.4995 2196.0415 Q 6667.4995 2222.5 6693.958 2222.5 Q 6720.4165 2222.5 6720.4165 2248.9583 Q 6720.4165 2275.4165 6693.958 2275.4165 Q 6667.4995 2248.9583 6667.4995 2248.9583 L 6667.4995 2248.9583 L 6641.0415 2248.9583 L 6614.583 2248.9583 L 6614.583 2275.4165 Q 6614.583 2301.875 6588.1245 2354.7915 L 6561.6665 2407.7083 L 6561.6665 2407.7083 Q 6561.6665 2407.7083 6508.7495 2354.7915 Q 6455.833 2354.7915 6402.9165 2354.7915 Q 6349.9995 2407.7083 6349.9995 2381.2498 Q 6349.9995 2354.7915 6297.083 2328.3333 L 6244.1665 2301.875 L 6244.1665 2301.875 L 6244.1665 2301.875 L 6217.708 2301.875 L 6217.708 2301.875 L 6217.708 2328.3333 L 6191.2495 2328.3333 L 6191.2495 2328.3333 L 6191.2495 2354.7915 L 6191.2495 2354.7915 L 6191.2495 2354.7915 L 6164.7915 2354.7915 Q 6164.7915 2354.7915 6138.333 2328.3333 L 6138.333 2328.3333 L 6138.333 2301.875 Q 6138.333 2301.875 6111.8745 2301.875 L 6111.8745 2301.875 L 6085.4165 2301.875 Q 6032.4995 2301.875 6006.0415 2328.3333 L 5979.583 2328.3333 L 5979.583 2248.9583 Q 5979.583 2196.0415 5979.583 2143.125 L 5979.583 2116.6665 L 5979.583 2090.2083 L 5979.583 2063.75 L 5953.1245 2063.75 L 5953.1245 2090.2083 L 5926.6665 2090.2083 L 5900.208 2090.2083 L 5900.208 2063.75 Q 5873.7495 2037.2915 5847.2915 2010.8333 Q 5820.833 1984.3749 5767.9165 1984.3749 Q 5688.5415 1931.4583 5662.083 1931.4583 Q 5609.1665 1904.9999 5635.6245 1878.5416 Q 5662.083 1878.5416 5635.6245 1852.0833 Q 5609.1665 1852.0833 5609.1665 1825.6249 Q 5609.1665 1799.1666 5582.708 1825.6249 Q 5556.2495 1852.0833 5529.7915 1772.7083 Q 5503.333 1693.3333 5450.4165 1666.8749 Q 5423.958 1666.8749 5450.4165 1587.4999 Q 5450.4165 1508.1249 5397.4995 1508.1249 Q 5344.583 1534.5833 5344.583 1508.1249 Q 5344.583 1455.2083 5318.1245 1481.6666 Q 5291.6665 1508.1249 5291.6665 1402.2916 L 5291.6665 1296.4583 L 5238.7495 1296.4583 Q 5212.2915 1296.4583 5159.3745 1296.4583 Q 5106.458 1296.4583 5106.458 1349.3749 Q 5106.458 1375.8333 5079.9995 1375.8333 Q 5053.5415 1375.8333 5053.5415 1296.4583 Q 5027.083 1243.5416 4947.708 1243.5416 Q 4868.333 1243.5416 4841.8745 1269.9999 Q 4815.4165 1296.4583 4788.958 1269.9999 Q 4762.4995 1243.5416 4736.0415 1322.9166 Q 4709.583 1375.8333 4683.1245 1375.8333 Q 4656.6665 1375.8333 4656.6665 1428.7499 L 4630.208 1455.2083 L 4630.208 1481.6666 L 4603.75 1481.6666 L 4603.75 1428.7499 Q 4603.75 1375.8333 4577.2915 1428.7499 Q 4550.833 1481.6666 4445.0 1481.6666 Q 4312.708 1455.2083 4286.25 1481.6666 Q 4286.25 1508.1249 4233.333 1481.6666 Q 4206.875 1455.2083 4127.5 1508.1249 Q 4048.1248 1561.0416 4021.6665 1534.5833 Q 4021.6665 1534.5833 3862.9165 1561.0416 Q 3730.6248 1561.0416 3704.1665 1587.4999 Q 3677.7083 1613.9583 3598.3333 1613.9583 Q 3545.4165 1613.9583 3518.9583 1666.8749 Q 3492.4998 1719.7916 3466.0415 1693.3333 Q 3439.5833 1666.8749 3413.1248 1693.3333 Q 3386.6665 1719.7916 3333.7498 1693.3333 Q 3254.3748 1666.8749 3122.0833 1561.0416 Q 2989.7915 1508.1249 2963.3333 1349.3749 Q 2910.4165 1190.6249 2910.4165 1164.1666 Q 2883.9583 1137.7083 2910.4165 1137.7083 L 2936.8748 1137.7083 L 2936.8748 1111.25 L 2963.3333 1111.25 L 2963.3333 1084.7916 L 2963.3333 1084.7916 L 2936.8748 1031.875 L 2936.8748 1005.4166 L 2910.4165 1005.4166 L 2883.9583 1031.875 L 2883.9583 1031.875 L 2857.4998 1031.875 L 2857.4998 1031.875 L 2857.4998 1031.875 L 2857.4998 1058.3333 L 2857.4998 1058.3333 L 2831.0415 1058.3333 L 2831.0415 1084.7916 L 2831.0415 1084.7916 L 2804.5833 1084.7916 L 2804.5833 1084.7916 L 2804.5833 1084.7916 L 2804.5833 1111.25 L 2804.5833 1111.25 L 2778.1248 1111.25 L 2778.1248 1137.7083 L 2778.1248 1137.7083 Q 2751.6665 1137.7083 2513.5415 1428.7499 Q 2275.4165 1719.7916 2196.0415 1772.7083 Q 2143.125 1825.6249 2116.6665 1878.5416 L 2116.6665 1904.9999 L 2090.2083 1904.9999 L 2090.2083 1931.4583 L 2090.2083 1931.4583 L 2063.75 1931.4583 L 2063.75 1957.9165 L 2063.75 1984.3749 L 2063.75 1984.3749 L 2063.75 2010.8333 L 2063.75 2010.8333 L 2063.75 2037.2915 L 2063.75 2037.2915 L 2063.75 2037.2915 L 2037.2915 2037.2915 L 2037.2915 2037.2915 L 2037.2915 2063.75 L 2010.8333 2063.75 L 2010.8333 2063.75 L 2010.8333 2090.2083 L 2010.8333 2090.2083 L 2010.8333 2090.2083 L 1984.3749 2090.2083 L 1984.3749 2090.2083 L 1984.3749 2116.6665 L 1984.3749 2116.6665 L 1957.9165 2116.6665 L 1957.9165 2116.6665 L 1931.4583 2116.6665 Q 1904.9999 2143.125 1904.9999 2169.5833 L 1904.9999 2196.0415 L 1904.9999 2196.0415 Q 1904.9999 2222.5 1878.5416 2222.5 L 1878.5416 2222.5 L 1852.0833 2222.5 Q 1852.0833 2196.0415 1852.0833 2196.0415 L 1852.0833 2196.0415 L 1852.0833 2143.125 Q 1852.0833 2116.6665 1799.1666 2116.6665 Q 1772.7083 2090.2083 1587.4999 2143.125 Q 1428.7499 2143.125 1296.4583 2143.125 Q 1164.1666 2090.2083 1005.4166 2116.6665 Q 820.2083 2143.125 820.2083 2169.5833 Q 793.74994 2196.0415 582.0833 2143.125 Q 317.49997 2063.75 317.49997 2063.75 L 264.5833 2063.75 L 264.5833 2063.75 L 264.5833 2063.75 L 264.5833 2063.75 L 238.12498 2037.2915 L 185.20833 2037.2915 Q 132.29166 2037.2915 132.29166 2063.75 L 105.83333 2063.75 L 105.83333 2063.75 L 105.83333 2090.2083 L 52.916664 2090.2083 L 0.0 2090.2083 L 26.458332 2063.75 L 52.916664 2037.2915 L 52.916664 2037.2915 L 52.916664 2037.2915 L 79.37499 1931.4583 L 105.83333 1852.0833 L 105.83333 1904.9999 Q 132.29166 1931.4583 185.20833 1931.4583 Q 211.66666 1931.4583 238.12498 1852.0833 Q 264.5833 1772.7083 264.5833 1772.7083 Q 317.49997 1772.7083 370.41666 1772.7083 Q 423.3333 1772.7083 423.3333 1772.7083 L 423.3333 1772.7083 L 449.79166 1772.7083 L 449.79166 1772.7083 L 449.79166 1746.2499 L 476.24997 1746.2499 L 476.24997 1719.7916 L 476.24997 1693.3333 L 476.24997 1693.3333 L 502.7083 1693.3333 L 502.7083 1719.7916 Q 502.7083 1746.2499 555.625 1746.2499 Q 582.0833 1746.2499 793.74994 1746.2499 Q 978.95825 1746.2499 1005.4166 1719.7916 Q 1005.4166 1719.7916 1084.7916 1613.9583 Q 1164.1666 1534.5833 1349.3749 1534.5833 Q 1534.5833 1534.5833 1534.5833 1561.0416 Q 1561.0416 1561.0416 1587.4999 1561.0416 Q 1640.4166 1561.0416 1640.4166 1587.4999 Q 1640.4166 1613.9583 1693.3333 1587.4999 Q 1746.2499 1561.0416 1772.7083 1508.1249 Q 1799.1666 1455.2083 1878.5416 1455.2083 Q 1957.9165 1428.7499 1957.9165 1375.8333 Q 1957.9165 1322.9166 1984.3749 1322.9166 Q 2010.8333 1322.9166 2010.8333 1137.7083 Q 2010.8333 952.49994 2010.8333 926.0416 L 2010.8333 926.0416 L 2010.8333 926.0416 L 2010.8333 926.0416 L 2010.8333 899.5833 L 2010.8333 899.5833 L 1984.3749 873.12494 Q 1957.9165 846.6666 1878.5416 873.12494 L 1799.1666 926.0416 L 1799.1666 899.5833 L 1799.1666 873.12494 L 1772.7083 873.12494 L 1772.7083 873.12494 L 1772.7083 846.6666 L 1746.2499 846.6666 L 1746.2499 793.74994 L 1746.2499 740.8333 L 1772.7083 740.8333 L 1772.7083 767.2916 L 1772.7083 767.2916 L 1799.1666 767.2916 L 1799.1666 740.8333 L 1799.1666 714.37494 L 1825.6249 687.9166 L 1825.6249 661.4583 L 1852.0833 661.4583 L 1878.5416 661.4583 L 1852.0833 634.99994 L 1799.1666 634.99994 L 1799.1666 608.5416 L 1799.1666 582.0833 L 1825.6249 582.0833 L 1825.6249 555.625 L 1852.0833 555.625 L 1878.5416 555.625 L 1878.5416 582.0833 L 1904.9999 582.0833 L 1904.9999 661.4583 L 1904.9999 740.8333 L 1931.4583 740.8333 L 1957.9165 740.8333 L 1957.9165 767.2916 L 1957.9165 793.74994 L 1984.3749 714.37494 Q 1984.3749 634.99994 2063.75 608.5416 Q 2143.125 608.5416 2222.5 582.0833 Q 2275.4165 582.0833 2301.875 555.625 Q 2328.3333 529.1666 2328.3333 555.625 Q 2328.3333 582.0833 2407.7083 555.625 Q 2487.0833 555.625 2487.0833 529.1666 Q 2513.5415 502.7083 2566.4583 476.24997 Q 2619.3748 476.24997 2619.3748 502.7083 Q 2619.3748 529.1666 2645.8333 529.1666 Q 2672.2915 529.1666 2725.2083 449.79166 Q 2778.1248 343.9583 2804.5833 291.04166 Q 2831.0415 238.12498 2857.4998 238.12498 Q 2857.4998 211.66666 2883.9583 105.83333 Q 2883.9583 0.0 2910.4165 26.458332 Q 2963.3333 26.458332 2963.3333 26.458332 Q 2989.7915 52.916664 2989.7915 26.458332 z M 2936.8748 132.29166 Q 2936.8748 105.83333 2963.3333 132.29166 Q 2963.3333 132.29166 2963.3333 132.29166 Q 2963.3333 158.74998 2936.8748 132.29166 z M 4153.958 449.79166 L 4127.5 476.24997 L 4127.5 449.79166 Q 4127.5 396.87497 4101.0415 396.87497 Q 4074.583 396.87497 4048.1248 291.04166 L 4021.6665 185.20833 L 4021.6665 185.20833 L 4021.6665 185.20833 L 4048.1248 158.74998 Q 4074.583 132.29166 4074.583 238.12498 Q 4127.5 343.9583 4127.5 291.04166 Q 4180.4165 264.5833 4180.4165 343.9583 Q 4180.4165 396.87497 4153.958 449.79166 z M 2804.5833 502.7083 Q 2804.5833 449.79166 2831.0415 476.24997 L 2857.4998 502.7083 L 2857.4998 555.625 L 2857.4998 582.0833 L 2831.0415 582.0833 L 2804.5833 582.0833 L 2804.5833 502.7083 z M 4709.583 661.4583 L 4709.583 687.9166 L 4683.1245 687.9166 L 4683.1245 661.4583 L 4683.1245 661.4583 L 4656.6665 661.4583 L 4656.6665 634.99994 Q 4656.6665 608.5416 4683.1245 608.5416 Q 4709.583 608.5416 4709.583 661.4583 z M 5159.3745 793.74994 Q 5159.3745 767.2916 5159.3745 767.2916 Q 5185.833 767.2916 5185.833 767.2916 Q 5185.833 793.74994 5159.3745 793.74994 z M 4048.1248 1005.4166 L 4074.583 1005.4166 L 4074.583 1031.875 L 4074.583 1031.875 L 4048.1248 1058.3333 L 4021.6665 1084.7916 L 4021.6665 1084.7916 L 4021.6665 1084.7916 L 3995.208 1058.3333 L 3968.7498 1058.3333 L 3968.7498 1031.875 Q 3995.208 978.95825 4021.6665 978.95825 Q 4048.1248 978.95825 4048.1248 1005.4166 z M 2063.75 1190.6249 Q 2063.75 1111.25 2063.75 1190.6249 Q 2063.75 1269.9999 2063.75 1296.4583 Q 2063.75 1296.4583 2063.75 1190.6249 z M 2010.8333 1375.8333 Q 2010.8333 1375.8333 2010.8333 1402.2916 Q 2037.2915 1402.2916 2010.8333 1375.8333 Q 2010.8333 1349.3749 2010.8333 1375.8333 z M 4497.9165 1428.7499 Q 4497.9165 1402.2916 4497.9165 1402.2916 Q 4497.9165 1402.2916 4497.9165 1402.2916 Q 4497.9165 1428.7499 4497.9165 1428.7499 z M 6720.4165 1904.9999 Q 6720.4165 1878.5416 6720.4165 1878.5416 Q 6720.4165 1878.5416 6720.4165 1878.5416 Q 6720.4165 1904.9999 6720.4165 1904.9999 z" svg:height="24.077082mm" draw:style-name="style-342" svg:viewBox="0.0 0.0 6799.7915 2407.7083" svg:width="67.99791mm" svg:x="88.899994mm" svg:y="18.256248mm"/>
          <draw:path svg:d="M 634.99994 0.0 L 661.4583 0.0 L 661.4583 0.0 L 661.4583 26.458332 L 661.4583 26.458332 L 661.4583 26.458332 L 687.9166 52.916664 Q 714.37494 79.37499 767.2916 105.83333 Q 793.74994 105.83333 793.74994 132.29166 L 793.74994 185.20833 L 820.2083 185.20833 L 846.6666 185.20833 L 846.6666 158.74998 L 873.12494 158.74998 L 873.12494 158.74998 L 873.12494 132.29166 L 873.12494 132.29166 L 873.12494 132.29166 L 899.5833 132.29166 L 899.5833 132.29166 L 926.0416 158.74998 L 926.0416 158.74998 L 978.95825 211.66666 Q 1005.4166 291.04166 1031.875 291.04166 Q 1058.3333 291.04166 1058.3333 502.7083 Q 1031.875 740.8333 978.95825 820.2083 Q 899.5833 873.12494 899.5833 952.49994 Q 873.12494 1031.875 793.74994 1031.875 Q 714.37494 1058.3333 687.9166 1137.7083 Q 661.4583 1243.5416 687.9166 1455.2083 Q 687.9166 1666.8749 714.37494 1666.8749 Q 767.2916 1693.3333 767.2916 1825.6249 Q 767.2916 1957.9165 714.37494 2010.8333 Q 661.4583 2037.2915 555.625 2090.2083 Q 449.79166 2143.125 396.87497 2248.9583 Q 343.9583 2381.2498 343.9583 2354.7915 Q 343.9583 2354.7915 317.49997 2354.7915 L 317.49997 2354.7915 L 317.49997 2354.7915 L 317.49997 2354.7915 L 291.04166 2354.7915 Q 238.12498 2354.7915 238.12498 2354.7915 L 238.12498 2354.7915 L 211.66666 2354.7915 L 185.20833 2354.7915 L 158.74998 2354.7915 L 132.29166 2354.7915 L 79.37499 2354.7915 L 52.916664 2354.7915 L 52.916664 2381.2498 L 52.916664 2407.7083 L 26.458332 2407.7083 L 0.0 2407.7083 L 0.0 2381.2498 L 26.458332 2354.7915 L 26.458332 2328.3333 L 26.458332 2301.875 L 26.458332 2275.4165 Q 26.458332 2248.9583 26.458332 2169.5833 L 26.458332 2090.2083 L 26.458332 2090.2083 Q 52.916664 2090.2083 52.916664 2063.75 L 52.916664 2063.75 L 52.916664 2037.2915 Q 79.37499 2010.8333 185.20833 1772.7083 Q 343.9583 1508.1249 370.41666 1296.4583 Q 396.87497 1111.25 449.79166 1031.875 Q 502.7083 926.0416 529.1666 714.37494 Q 555.625 476.24997 529.1666 343.9583 L 502.7083 185.20833 L 502.7083 185.20833 L 502.7083 185.20833 L 529.1666 158.74998 L 555.625 132.29166 L 555.625 132.29166 L 555.625 132.29166 L 555.625 158.74998 L 555.625 158.74998 L 582.0833 132.29166 Q 582.0833 105.83333 608.5416 105.83333 Q 634.99994 79.37499 634.99994 52.916664 L 608.5416 26.458332 L 634.99994 26.458332 L 634.99994 26.458332 L 634.99994 0.0 z" svg:height="24.077082mm" draw:style-name="style-343" svg:viewBox="0.0 0.0 1058.3333 2407.7083" svg:width="10.583333mm" svg:x="13.49375mm" svg:y="134.14374mm"/>
          <draw:path svg:d="M 899.5833 0.0 L 926.0416 0.0 L 899.5833 0.0 Q 873.12494 26.458332 873.12494 105.83333 L 846.6666 158.74998 L 846.6666 158.74998 L 846.6666 158.74998 L 820.2083 264.5833 Q 793.74994 370.41666 793.74994 423.3333 Q 793.74994 449.79166 793.74994 529.1666 Q 793.74994 582.0833 793.74994 608.5416 L 793.74994 634.99994 L 793.74994 634.99994 Q 793.74994 634.99994 767.2916 714.37494 L 740.8333 793.74994 L 740.8333 793.74994 L 740.8333 793.74994 L 687.9166 793.74994 L 661.4583 793.74994 L 608.5416 793.74994 L 555.625 793.74994 L 555.625 767.2916 L 529.1666 740.8333 L 529.1666 740.8333 L 529.1666 740.8333 L 476.24997 740.8333 Q 423.3333 767.2916 423.3333 793.74994 L 423.3333 846.6666 L 396.87497 846.6666 L 396.87497 846.6666 L 370.41666 846.6666 L 370.41666 846.6666 L 343.9583 846.6666 L 317.49997 846.6666 L 317.49997 846.6666 L 317.49997 846.6666 L 343.9583 820.2083 L 370.41666 793.74994 L 370.41666 793.74994 L 370.41666 793.74994 L 343.9583 793.74994 L 343.9583 793.74994 L 343.9583 767.2916 L 317.49997 767.2916 L 317.49997 740.8333 L 317.49997 714.37494 L 291.04166 714.37494 L 291.04166 687.9166 L 264.5833 687.9166 Q 238.12498 687.9166 238.12498 661.4583 Q 211.66666 634.99994 158.74998 608.5416 Q 105.83333 582.0833 52.916664 502.7083 L 0.0 423.3333 L 0.0 370.41666 L 0.0 317.49997 L 26.458332 291.04166 L 52.916664 264.5833 L 52.916664 264.5833 L 52.916664 264.5833 L 52.916664 238.12498 L 52.916664 238.12498 L 158.74998 185.20833 Q 264.5833 105.83333 423.3333 52.916664 Q 582.0833 0.0 740.8333 0.0 Q 873.12494 0.0 899.5833 0.0 z" svg:height="8.466666mm" draw:style-name="style-344" svg:viewBox="0.0 0.0 926.0416 846.6666" svg:width="9.260416mm" svg:x="122.237495mm" svg:y="248.70831mm"/>
          <draw:path svg:d="M 952.49994 317.49997 L 952.49994 343.9583 L 952.49994 343.9583 Q 926.0416 343.9583 926.0416 343.9583 Q 926.0416 343.9583 529.1666 343.9583 Q 132.29166 343.9583 132.29166 317.49997 Q 158.74998 291.04166 105.83333 264.5833 L 52.916664 238.12498 L 52.916664 238.12498 L 52.916664 238.12498 L 52.916664 238.12498 L 26.458332 211.66666 L 26.458332 211.66666 L 26.458332 185.20833 L 26.458332 185.20833 L 26.458332 185.20833 L 0.0 185.20833 L 0.0 185.20833 L 0.0 158.74998 L 0.0 158.74998 L 0.0 105.83333 L 26.458332 52.916664 L 26.458332 52.916664 L 26.458332 26.458332 L 26.458332 26.458332 L 26.458332 26.458332 L 26.458332 52.916664 L 26.458332 79.37499 L 26.458332 79.37499 L 26.458332 79.37499 L 26.458332 105.83333 L 26.458332 105.83333 L 52.916664 105.83333 L 52.916664 132.29166 L 79.37499 132.29166 L 105.83333 132.29166 L 158.74998 52.916664 Q 238.12498 -26.458332 238.12498 26.458332 Q 238.12498 79.37499 317.49997 79.37499 Q 396.87497 79.37499 449.79166 52.916664 Q 502.7083 26.458332 529.1666 0.0 Q 555.625 -26.458332 555.625 0.0 Q 555.625 52.916664 608.5416 52.916664 Q 634.99994 52.916664 634.99994 105.83333 Q 634.99994 132.29166 661.4583 158.74998 Q 714.37494 158.74998 714.37494 211.66666 Q 740.8333 264.5833 846.6666 291.04166 Q 952.49994 291.04166 952.49994 317.49997 z" svg:height="3.439583mm" draw:style-name="style-345" svg:viewBox="0.0 0.0 952.49994 343.9583" svg:width="9.525mm" svg:x="161.13124mm" svg:y="234.68541mm"/>
          <draw:path svg:d="M 899.5833 52.916664 L 899.5833 0.0 L 926.0416 0.0 L 952.49994 26.458332 L 1005.4166 26.458332 L 1058.3333 26.458332 L 1084.7916 238.12498 Q 1111.25 423.3333 1084.7916 476.24997 Q 1058.3333 502.7083 952.49994 582.0833 Q 873.12494 634.99994 820.2083 767.2916 Q 740.8333 926.0416 608.5416 1111.25 Q 476.24997 1296.4583 476.24997 1296.4583 L 449.79166 1296.4583 L 449.79166 1296.4583 Q 423.3333 1296.4583 423.3333 1296.4583 L 423.3333 1322.9166 L 423.3333 1322.9166 Q 423.3333 1322.9166 396.87497 1349.3749 L 396.87497 1349.3749 L 343.9583 1349.3749 Q 317.49997 1375.8333 291.04166 1402.2916 L 291.04166 1455.2083 L 264.5833 1455.2083 L 238.12498 1455.2083 L 238.12498 1428.7499 L 211.66666 1428.7499 L 211.66666 1428.7499 L 211.66666 1455.2083 L 211.66666 1455.2083 L 185.20833 1455.2083 L 185.20833 1428.7499 L 158.74998 1428.7499 L 158.74998 1428.7499 L 158.74998 1402.2916 L 158.74998 1402.2916 L 158.74998 1402.2916 L 132.29166 1375.8333 L 132.29166 1349.3749 L 105.83333 1349.3749 L 79.37499 1349.3749 L 79.37499 1322.9166 L 52.916664 1322.9166 L 52.916664 1269.9999 Q 52.916664 1217.0833 26.458332 1190.6249 L 0.0 1190.6249 L 0.0 1164.1666 Q 0.0 1137.7083 211.66666 767.2916 Q 423.3333 370.41666 582.0833 264.5833 L 740.8333 158.74998 L 740.8333 158.74998 Q 767.2916 132.29166 767.2916 132.29166 L 767.2916 132.29166 L 793.74994 132.29166 Q 793.74994 132.29166 846.6666 105.83333 Q 873.12494 79.37499 899.5833 52.916664 z" svg:height="14.552083mm" draw:style-name="style-346" svg:viewBox="0.0 0.0 1084.7916 1455.2083" svg:width="10.847916mm" svg:x="15.345833mm" svg:y="88.635414mm"/>
          <draw:path svg:d="M 26.458332 52.916664 L 0.0 0.0 L 211.66666 132.29166 Q 396.87497 264.5833 502.7083 423.3333 Q 555.625 582.0833 582.0833 687.9166 L 608.5416 820.2083 L 608.5416 820.2083 L 608.5416 846.6666 L 608.5416 846.6666 L 608.5416 846.6666 L 582.0833 873.12494 L 582.0833 899.5833 L 555.625 899.5833 L 529.1666 899.5833 L 529.1666 873.12494 L 502.7083 873.12494 L 502.7083 899.5833 L 502.7083 952.49994 L 476.24997 952.49994 L 476.24997 952.49994 L 449.79166 926.0416 L 396.87497 926.0416 L 396.87497 899.5833 L 396.87497 873.12494 L 370.41666 846.6666 Q 370.41666 793.74994 238.12498 767.2916 Q 132.29166 740.8333 132.29166 582.0833 Q 105.83333 449.79166 79.37499 449.79166 Q 26.458332 449.79166 26.458332 370.41666 Q 0.0 317.49997 26.458332 317.49997 Q 52.916664 317.49997 52.916664 291.04166 Q 52.916664 264.5833 26.458332 264.5833 Q 0.0 264.5833 26.458332 185.20833 Q 26.458332 105.83333 26.458332 52.916664 z M 79.37499 396.87497 Q 52.916664 370.41666 79.37499 370.41666 Q 105.83333 370.41666 79.37499 396.87497 Q 79.37499 423.3333 79.37499 396.87497 z M 396.87497 820.2083 Q 396.87497 793.74994 423.3333 793.74994 Q 449.79166 793.74994 449.79166 846.6666 Q 449.79166 873.12494 423.3333 846.6666 Q 396.87497 820.2083 396.87497 820.2083 z" svg:height="9.525mm" draw:style-name="style-347" svg:viewBox="0.0 0.0 608.5416 952.49994" svg:width="6.0854163mm" svg:x="112.447914mm" svg:y="249.76665mm"/>
          <draw:path svg:d="M 79.37499 79.37499 L 79.37499 0.0 L 132.29166 26.458332 Q 185.20833 79.37499 211.66666 79.37499 Q 238.12498 105.83333 238.12498 132.29166 L 238.12498 185.20833 L 291.04166 264.5833 Q 317.49997 343.9583 343.9583 343.9583 Q 370.41666 343.9583 370.41666 317.49997 L 396.87497 291.04166 L 396.87497 291.04166 Q 396.87497 291.04166 449.79166 211.66666 L 476.24997 158.74998 L 476.24997 1084.7916 Q 476.24997 2010.8333 502.7083 2010.8333 L 529.1666 2037.2915 L 529.1666 2037.2915 L 555.625 2037.2915 L 555.625 2037.2915 L 555.625 2037.2915 L 502.7083 2063.75 L 423.3333 2090.2083 L 423.3333 2090.2083 L 423.3333 2090.2083 L 396.87497 2090.2083 L 370.41666 2090.2083 L 264.5833 2090.2083 Q 158.74998 2090.2083 132.29166 2090.2083 L 132.29166 2090.2083 L 132.29166 2090.2083 L 132.29166 2090.2083 L 79.37499 2063.75 L 0.0 2063.75 L 0.0 1719.7916 L 0.0 1375.8333 L 0.0 1349.3749 Q 26.458332 1349.3749 0.0 1243.5416 L 0.0 1164.1666 L 0.0 1164.1666 Q 26.458332 1164.1666 26.458332 1111.25 L 26.458332 1058.3333 L 26.458332 1058.3333 Q 26.458332 1058.3333 52.916664 952.49994 L 79.37499 846.6666 L 79.37499 661.4583 Q 79.37499 476.24997 52.916664 449.79166 L 52.916664 449.79166 L 52.916664 317.49997 L 52.916664 185.20833 L 52.916664 185.20833 Q 79.37499 185.20833 79.37499 79.37499 z" svg:height="20.902082mm" draw:style-name="style-348" svg:viewBox="0.0 0.0 555.625 2090.2083" svg:width="5.5562496mm" svg:x="217.2229mm" svg:y="256.9104mm"/>
          <draw:path svg:d="M 158.74998 0.0 Q 211.66666 0.0 264.5833 105.83333 Q 317.49997 185.20833 158.74998 238.12498 Q 0.0 291.04166 0.0 264.5833 Q 0.0 238.12498 79.37499 211.66666 Q 158.74998 185.20833 132.29166 105.83333 Q 132.29166 0.0 158.74998 0.0 z" svg:height="2.6458333mm" draw:style-name="style-349" svg:viewBox="0.0 0.0 264.5833 264.5833" svg:width="2.6458333mm" svg:x="183.8854mm" svg:y="47.624996mm"/>
          <draw:path svg:d="M 52.916664 52.916664 L 52.916664 0.0 L 79.37499 0.0 Q 105.83333 0.0 264.5833 211.66666 Q 423.3333 396.87497 449.79166 529.1666 Q 476.24997 634.99994 502.7083 740.8333 L 502.7083 873.12494 L 502.7083 978.95825 L 502.7083 1084.7916 L 476.24997 1084.7916 Q 476.24997 1058.3333 423.3333 1031.875 L 396.87497 978.95825 L 396.87497 952.49994 L 423.3333 899.5833 L 423.3333 873.12494 Q 423.3333 846.6666 317.49997 608.5416 Q 264.5833 370.41666 185.20833 291.04166 Q 105.83333 211.66666 105.83333 238.12498 L 79.37499 238.12498 L 79.37499 238.12498 L 52.916664 238.12498 L 52.916664 264.5833 Q 52.916664 291.04166 26.458332 291.04166 L 0.0 291.04166 L 0.0 264.5833 L 0.0 264.5833 L 0.0 238.12498 L 0.0 211.66666 L 0.0 185.20833 L 0.0 158.74998 L 26.458332 158.74998 L 52.916664 158.74998 L 52.916664 185.20833 L 52.916664 185.20833 L 52.916664 158.74998 Q 52.916664 105.83333 52.916664 52.916664 z" svg:height="10.847916mm" draw:style-name="style-350" svg:viewBox="0.0 0.0 502.7083 1084.7916" svg:width="5.027083mm" svg:x="195.79166mm" svg:y="202.67082mm"/>
          <draw:path svg:d="M 370.41666 0.0 L 370.41666 0.0 L 370.41666 26.458332 L 343.9583 52.916664 L 343.9583 52.916664 L 343.9583 52.916664 L 343.9583 79.37499 L 343.9583 79.37499 L 317.49997 79.37499 L 317.49997 105.83333 L 370.41666 105.83333 L 423.3333 105.83333 L 582.0833 52.916664 Q 740.8333 0.0 820.2083 52.916664 Q 873.12494 52.916664 952.49994 52.916664 Q 1031.875 52.916664 1058.3333 52.916664 L 1084.7916 52.916664 L 1084.7916 26.458332 L 1084.7916 26.458332 L 1111.25 26.458332 L 1111.25 26.458332 L 1111.25 26.458332 L 1137.7083 26.458332 L 1137.7083 26.458332 L 1137.7083 52.916664 L 1137.7083 52.916664 L 1137.7083 52.916664 L 1137.7083 79.37499 L 1137.7083 105.83333 L 1137.7083 105.83333 L 1137.7083 105.83333 L 1137.7083 132.29166 L 1137.7083 132.29166 L 1111.25 158.74998 L 1084.7916 211.66666 L 1084.7916 211.66666 L 1084.7916 211.66666 L 1084.7916 238.12498 L 1084.7916 238.12498 L 1084.7916 264.5833 L 1084.7916 317.49997 L 1084.7916 317.49997 L 1084.7916 317.49997 L 1084.7916 343.9583 L 1084.7916 343.9583 L 1058.3333 343.9583 L 1058.3333 370.41666 L 1058.3333 370.41666 L 1084.7916 370.41666 L 1084.7916 423.3333 L 1084.7916 449.79166 L 1084.7916 449.79166 Q 1084.7916 476.24997 1058.3333 476.24997 Q 1031.875 476.24997 926.0416 502.7083 L 793.74994 529.1666 L 793.74994 555.625 L 820.2083 582.0833 L 820.2083 582.0833 L 820.2083 582.0833 L 820.2083 608.5416 L 820.2083 608.5416 L 846.6666 608.5416 L 846.6666 634.99994 L 846.6666 634.99994 L 873.12494 634.99994 L 873.12494 634.99994 L 873.12494 661.4583 L 846.6666 661.4583 Q 820.2083 661.4583 793.74994 740.8333 Q 767.2916 820.2083 740.8333 820.2083 L 740.8333 846.6666 L 714.37494 846.6666 L 714.37494 846.6666 L 714.37494 846.6666 L 714.37494 820.2083 L 687.9166 820.2083 L 687.9166 846.6666 L 661.4583 846.6666 L 661.4583 846.6666 L 661.4583 820.2083 L 661.4583 820.2083 L 634.99994 793.74994 Q 608.5416 767.2916 608.5416 793.74994 Q 582.0833 793.74994 555.625 820.2083 Q 555.625 846.6666 529.1666 846.6666 Q 502.7083 820.2083 502.7083 740.8333 Q 502.7083 661.4583 264.5833 661.4583 L 52.916664 634.99994 L 26.458332 661.4583 L 26.458332 661.4583 L 26.458332 634.99994 L 26.458332 582.0833 L 26.458332 582.0833 L 26.458332 582.0833 L 26.458332 529.1666 Q 26.458332 502.7083 26.458332 476.24997 L 0.0 476.24997 L 0.0 449.79166 L 26.458332 423.3333 L 26.458332 423.3333 L 26.458332 423.3333 L 26.458332 396.87497 Q 26.458332 396.87497 52.916664 370.41666 Q 79.37499 370.41666 52.916664 264.5833 Q 26.458332 185.20833 52.916664 185.20833 Q 79.37499 211.66666 79.37499 132.29166 L 105.83333 52.916664 L 158.74998 26.458332 Q 211.66666 0.0 291.04166 0.0 Q 343.9583 0.0 343.9583 0.0 Q 343.9583 0.0 370.41666 0.0 z" svg:height="8.466666mm" draw:style-name="style-351" svg:viewBox="0.0 0.0 1137.7083 846.6666" svg:width="11.377083mm" svg:x="87.04791mm" svg:y="242.88748mm"/>
          <draw:path svg:d="M 396.87497 132.29166 L 423.3333 132.29166 L 449.79166 132.29166 L 476.24997 132.29166 L 476.24997 158.74998 Q 476.24997 185.20833 502.7083 211.66666 L 502.7083 238.12498 L 476.24997 238.12498 L 476.24997 238.12498 L 476.24997 238.12498 Q 449.79166 211.66666 449.79166 211.66666 L 449.79166 211.66666 L 449.79166 211.66666 L 449.79166 211.66666 L 423.3333 211.66666 Q 396.87497 211.66666 370.41666 238.12498 Q 317.49997 264.5833 317.49997 449.79166 L 264.5833 634.99994 L 264.5833 634.99994 L 264.5833 634.99994 L 264.5833 608.5416 L 264.5833 608.5416 L 238.12498 582.0833 L 211.66666 529.1666 L 211.66666 476.24997 L 211.66666 449.79166 L 185.20833 449.79166 L 185.20833 476.24997 L 185.20833 476.24997 L 158.74998 476.24997 L 158.74998 476.24997 L 158.74998 476.24997 L 158.74998 502.7083 L 158.74998 502.7083 L 132.29166 502.7083 L 132.29166 529.1666 L 105.83333 529.1666 L 52.916664 529.1666 L 52.916664 502.7083 L 52.916664 476.24997 L 79.37499 423.3333 Q 105.83333 370.41666 105.83333 317.49997 Q 132.29166 264.5833 52.916664 264.5833 L 0.0 264.5833 L 0.0 238.12498 L 0.0 211.66666 L 105.83333 158.74998 Q 211.66666 132.29166 211.66666 52.916664 Q 211.66666 0.0 238.12498 0.0 Q 264.5833 0.0 264.5833 105.83333 Q 291.04166 211.66666 317.49997 211.66666 Q 343.9583 211.66666 370.41666 185.20833 Q 370.41666 158.74998 396.87497 132.29166 z" svg:height="6.3499994mm" draw:style-name="style-352" svg:viewBox="0.0 0.0 502.7083 634.99994" svg:width="5.027083mm" svg:x="195.79166mm" svg:y="70.379166mm"/>
          <draw:path svg:d="M 873.12494 0.0 L 873.12494 26.458332 L 873.12494 52.916664 Q 873.12494 79.37499 820.2083 132.29166 Q 740.8333 185.20833 740.8333 238.12498 Q 714.37494 264.5833 687.9166 291.04166 Q 661.4583 291.04166 634.99994 370.41666 Q 608.5416 476.24997 582.0833 476.24997 Q 555.625 476.24997 529.1666 582.0833 Q 476.24997 661.4583 423.3333 661.4583 Q 396.87497 661.4583 370.41666 714.37494 Q 370.41666 793.74994 317.49997 820.2083 Q 238.12498 846.6666 238.12498 873.12494 L 238.12498 873.12494 L 185.20833 873.12494 L 132.29166 873.12494 L 132.29166 846.6666 L 158.74998 846.6666 L 158.74998 820.2083 L 158.74998 793.74994 L 105.83333 793.74994 L 79.37499 793.74994 L 79.37499 767.2916 L 52.916664 767.2916 L 52.916664 767.2916 L 52.916664 740.8333 L 52.916664 740.8333 L 52.916664 740.8333 L 26.458332 714.37494 L 0.0 687.9166 L 0.0 687.9166 L 0.0 687.9166 L 0.0 661.4583 L 0.0 661.4583 L 0.0 661.4583 L 0.0 634.99994 L 26.458332 634.99994 L 52.916664 634.99994 L 105.83333 661.4583 Q 158.74998 687.9166 185.20833 687.9166 Q 211.66666 687.9166 291.04166 582.0833 L 370.41666 476.24997 L 396.87497 449.79166 L 423.3333 423.3333 L 423.3333 423.3333 L 423.3333 423.3333 L 423.3333 396.87497 L 423.3333 396.87497 L 449.79166 370.41666 L 476.24997 343.9583 L 476.24997 317.49997 L 476.24997 291.04166 L 502.7083 264.5833 L 502.7083 238.12498 L 502.7083 211.66666 Q 529.1666 211.66666 634.99994 105.83333 Q 740.8333 0.0 793.74994 0.0 Q 873.12494 -26.458332 873.12494 0.0 z" svg:height="8.73125mm" draw:style-name="style-353" svg:viewBox="0.0 0.0 873.12494 873.12494" svg:width="8.73125mm" svg:x="24.870832mm" svg:y="230.18748mm"/>
          <draw:path svg:d="M 185.20833 0.0 L 185.20833 0.0 L 185.20833 0.0 Q 211.66666 26.458332 211.66666 211.66666 L 211.66666 396.87497 L 185.20833 502.7083 Q 158.74998 608.5416 158.74998 608.5416 L 158.74998 608.5416 L 158.74998 608.5416 L 158.74998 608.5416 L 132.29166 555.625 Q 105.83333 502.7083 105.83333 476.24997 Q 105.83333 449.79166 52.916664 370.41666 Q 52.916664 291.04166 26.458332 264.5833 Q 0.0 238.12498 0.0 158.74998 Q 0.0 79.37499 26.458332 52.916664 L 79.37499 26.458332 L 132.29166 0.0 Q 158.74998 0.0 185.20833 0.0 z" svg:height="6.0854163mm" draw:style-name="style-354" svg:viewBox="0.0 0.0 211.66666 608.5416" svg:width="2.1166666mm" svg:x="215.9mm" svg:y="261.40833mm"/>
          <draw:path svg:d="M 370.41666 132.29166 L 370.41666 185.20833 L 343.9583 132.29166 Q 317.49997 105.83333 264.5833 132.29166 Q 238.12498 185.20833 238.12498 238.12498 Q 238.12498 264.5833 238.12498 264.5833 L 238.12498 264.5833 L 238.12498 264.5833 Q 238.12498 238.12498 185.20833 238.12498 Q 158.74998 238.12498 158.74998 211.66666 L 158.74998 185.20833 L 132.29166 185.20833 Q 79.37499 185.20833 26.458332 158.74998 Q 0.0 158.74998 0.0 132.29166 L 0.0 105.83333 L 26.458332 52.916664 Q 26.458332 26.458332 79.37499 0.0 Q 132.29166 0.0 132.29166 26.458332 Q 132.29166 79.37499 238.12498 79.37499 Q 343.9583 105.83333 370.41666 132.29166 z" svg:height="2.6458333mm" draw:style-name="style-355" svg:viewBox="0.0 0.0 370.41666 264.5833" svg:width="3.7041664mm" svg:x="19.314583mm" svg:y="235.21457mm"/>
          <draw:path svg:d="M 555.625 0.0 L 555.625 0.0 L 529.1666 26.458332 Q 529.1666 52.916664 502.7083 52.916664 Q 476.24997 26.458332 449.79166 105.83333 Q 449.79166 158.74998 476.24997 158.74998 Q 502.7083 158.74998 529.1666 238.12498 Q 529.1666 317.49997 582.0833 370.41666 Q 634.99994 423.3333 661.4583 423.3333 L 661.4583 449.79166 L 661.4583 476.24997 Q 661.4583 502.7083 634.99994 529.1666 Q 582.0833 529.1666 582.0833 634.99994 Q 555.625 714.37494 449.79166 714.37494 Q 343.9583 740.8333 343.9583 740.8333 Q 317.49997 767.2916 264.5833 793.74994 L 185.20833 793.74994 L 211.66666 767.2916 Q 211.66666 740.8333 264.5833 714.37494 Q 291.04166 687.9166 317.49997 687.9166 L 343.9583 687.9166 L 343.9583 661.4583 L 370.41666 661.4583 L 370.41666 634.99994 L 370.41666 582.0833 L 343.9583 582.0833 L 343.9583 582.0833 L 264.5833 582.0833 L 211.66666 582.0833 L 211.66666 582.0833 L 211.66666 582.0833 L 185.20833 582.0833 L 185.20833 582.0833 L 185.20833 608.5416 L 158.74998 608.5416 L 158.74998 608.5416 L 158.74998 634.99994 L 105.83333 634.99994 L 79.37499 634.99994 L 79.37499 608.5416 L 52.916664 582.0833 L 52.916664 582.0833 L 52.916664 582.0833 L 52.916664 555.625 L 52.916664 555.625 L 26.458332 555.625 L 26.458332 529.1666 L 26.458332 529.1666 L 0.0 529.1666 L 0.0 529.1666 L 0.0 529.1666 L 0.0 502.7083 L 0.0 476.24997 L 26.458332 476.24997 L 26.458332 476.24997 L 26.458332 449.79166 L 52.916664 449.79166 L 52.916664 449.79166 L 52.916664 423.3333 L 52.916664 423.3333 L 52.916664 423.3333 L 132.29166 291.04166 Q 211.66666 158.74998 211.66666 158.74998 L 211.66666 132.29166 L 317.49997 52.916664 Q 449.79166 0.0 502.7083 0.0 Q 555.625 0.0 555.625 0.0 z" svg:height="7.9374995mm" draw:style-name="style-356" svg:viewBox="0.0 0.0 661.4583 793.74994" svg:width="6.614583mm" svg:x="178.85832mm" svg:y="29.104166mm"/>
          <draw:path svg:d="M 158.74998 26.458332 L 158.74998 0.0 L 185.20833 0.0 Q 211.66666 0.0 211.66666 26.458332 Q 211.66666 52.916664 264.5833 52.916664 Q 343.9583 79.37499 343.9583 79.37499 L 343.9583 79.37499 L 291.04166 396.87497 Q 211.66666 687.9166 238.12498 846.6666 Q 264.5833 1005.4166 264.5833 1031.875 L 264.5833 1084.7916 L 238.12498 1084.7916 Q 211.66666 1084.7916 158.74998 1084.7916 L 132.29166 1084.7916 L 132.29166 1031.875 Q 105.83333 952.49994 105.83333 926.0416 Q 105.83333 926.0416 79.37499 978.95825 L 52.916664 1031.875 L 52.916664 1031.875 Q 52.916664 1031.875 26.458332 1005.4166 L 0.0 978.95825 L 0.0 873.12494 Q 0.0 793.74994 0.0 608.5416 L 0.0 449.79166 L 26.458332 449.79166 Q 52.916664 449.79166 79.37499 423.3333 Q 105.83333 396.87497 132.29166 211.66666 L 158.74998 26.458332 L 158.74998 26.458332 z" svg:height="10.847916mm" draw:style-name="style-357" svg:viewBox="0.0 0.0 343.9583 1084.7916" svg:width="3.439583mm" svg:x="223.8375mm" svg:y="177.5354mm"/>
          <draw:path svg:d="M 185.20833 26.458332 L 185.20833 0.0 L 608.5416 79.37499 Q 1031.875 185.20833 1058.3333 185.20833 L 1084.7916 185.20833 L 1111.25 211.66666 Q 1111.25 238.12498 1058.3333 238.12498 Q 1031.875 238.12498 1058.3333 317.49997 Q 1058.3333 396.87497 1031.875 423.3333 Q 1005.4166 449.79166 1031.875 502.7083 L 1031.875 529.1666 L 952.49994 529.1666 Q 846.6666 502.7083 687.9166 529.1666 Q 502.7083 529.1666 502.7083 555.625 Q 502.7083 582.0833 423.3333 582.0833 Q 370.41666 555.625 423.3333 634.99994 Q 449.79166 687.9166 396.87497 687.9166 Q 370.41666 687.9166 317.49997 687.9166 Q 264.5833 687.9166 264.5833 740.8333 L 238.12498 767.2916 L 238.12498 767.2916 L 211.66666 767.2916 L 211.66666 793.74994 L 211.66666 820.2083 L 185.20833 820.2083 L 185.20833 820.2083 L 185.20833 846.6666 L 211.66666 846.6666 L 211.66666 873.12494 L 211.66666 899.5833 L 185.20833 899.5833 L 185.20833 926.0416 L 158.74998 926.0416 L 158.74998 926.0416 L 158.74998 873.12494 L 158.74998 846.6666 L 132.29166 846.6666 L 132.29166 820.2083 L 132.29166 820.2083 L 105.83333 820.2083 L 105.83333 820.2083 L 105.83333 820.2083 L 105.83333 793.74994 L 105.83333 793.74994 L 79.37499 767.2916 L 79.37499 740.8333 L 105.83333 740.8333 Q 132.29166 740.8333 132.29166 714.37494 Q 132.29166 687.9166 79.37499 687.9166 Q 26.458332 661.4583 0.0 608.5416 L 0.0 555.625 L 0.0 529.1666 Q 0.0 529.1666 26.458332 529.1666 Q 26.458332 502.7083 52.916664 529.1666 Q 79.37499 555.625 105.83333 476.24997 Q 105.83333 423.3333 158.74998 238.12498 Q 211.66666 79.37499 185.20833 26.458332 z" svg:height="9.260416mm" draw:style-name="style-358" svg:viewBox="0.0 0.0 1111.25 926.0416" svg:width="11.112499mm" svg:x="119.06249mm" svg:y="142.081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4583mm" fo:page-width="249.7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