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24998mm" fo:page-width="314.8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28458" draw:opacity="100.0%" draw:stroke="solid" svg:stroke-color="#a28458" draw:stroke-linejoin="miter" svg:stroke-opacity="100.0%" svg:stroke-width="0.26458332mm"/>
    </style:style>
    <style:style style:family="graphic" style:name="style-3">
      <style:graphic-properties draw:fill="solid" draw:fill-color="#be9d6e" draw:opacity="100.0%" draw:stroke="solid" svg:stroke-color="#be9d6e" draw:stroke-linejoin="miter" svg:stroke-opacity="100.0%" svg:stroke-width="0.26458332mm"/>
    </style:style>
    <style:style style:family="graphic" style:name="style-4">
      <style:graphic-properties draw:fill="solid" draw:fill-color="#d9b389" draw:opacity="100.0%" draw:stroke="solid" svg:stroke-color="#d9b389" draw:stroke-linejoin="miter" svg:stroke-opacity="100.0%" svg:stroke-width="0.26458332mm"/>
    </style:style>
    <style:style style:family="graphic" style:name="style-5">
      <style:graphic-properties draw:fill="solid" draw:fill-color="#d7b389" draw:opacity="100.0%" draw:stroke="solid" svg:stroke-color="#d7b389" draw:stroke-linejoin="miter" svg:stroke-opacity="100.0%" svg:stroke-width="0.26458332mm"/>
    </style:style>
    <style:style style:family="graphic" style:name="style-6">
      <style:graphic-properties draw:fill="solid" draw:fill-color="#e4be91" draw:opacity="100.0%" draw:stroke="solid" svg:stroke-color="#e4be91" draw:stroke-linejoin="miter" svg:stroke-opacity="100.0%" svg:stroke-width="0.26458332mm"/>
    </style:style>
    <style:style style:family="graphic" style:name="style-7">
      <style:graphic-properties draw:fill="solid" draw:fill-color="#81623c" draw:opacity="100.0%" draw:stroke="solid" svg:stroke-color="#81623c" draw:stroke-linejoin="miter" svg:stroke-opacity="100.0%" svg:stroke-width="0.26458332mm"/>
    </style:style>
    <style:style style:family="graphic" style:name="style-8">
      <style:graphic-properties draw:fill="solid" draw:fill-color="#deba8c" draw:opacity="100.0%" draw:stroke="solid" svg:stroke-color="#deba8c" draw:stroke-linejoin="miter" svg:stroke-opacity="100.0%" svg:stroke-width="0.26458332mm"/>
    </style:style>
    <style:style style:family="graphic" style:name="style-9">
      <style:graphic-properties draw:fill="solid" draw:fill-color="#bfa172" draw:opacity="100.0%" draw:stroke="solid" svg:stroke-color="#bfa172" draw:stroke-linejoin="miter" svg:stroke-opacity="100.0%" svg:stroke-width="0.26458332mm"/>
    </style:style>
    <style:style style:family="graphic" style:name="style-10">
      <style:graphic-properties draw:fill="solid" draw:fill-color="#af9064" draw:opacity="100.0%" draw:stroke="solid" svg:stroke-color="#af9064" draw:stroke-linejoin="miter" svg:stroke-opacity="100.0%" svg:stroke-width="0.26458332mm"/>
    </style:style>
    <style:style style:family="graphic" style:name="style-11">
      <style:graphic-properties draw:fill="solid" draw:fill-color="#bd9b69" draw:opacity="100.0%" draw:stroke="solid" svg:stroke-color="#bd9b69" draw:stroke-linejoin="miter" svg:stroke-opacity="100.0%" svg:stroke-width="0.26458332mm"/>
    </style:style>
    <style:style style:family="graphic" style:name="style-12">
      <style:graphic-properties draw:fill="solid" draw:fill-color="#b29265" draw:opacity="100.0%" draw:stroke="solid" svg:stroke-color="#b29265" draw:stroke-linejoin="miter" svg:stroke-opacity="100.0%" svg:stroke-width="0.26458332mm"/>
    </style:style>
    <style:style style:family="graphic" style:name="style-13">
      <style:graphic-properties draw:fill="solid" draw:fill-color="#977b50" draw:opacity="100.0%" draw:stroke="solid" svg:stroke-color="#977b50" draw:stroke-linejoin="miter" svg:stroke-opacity="100.0%" svg:stroke-width="0.26458332mm"/>
    </style:style>
    <style:style style:family="graphic" style:name="style-14">
      <style:graphic-properties draw:fill="solid" draw:fill-color="#c4a277" draw:opacity="100.0%" draw:stroke="solid" svg:stroke-color="#c4a277" draw:stroke-linejoin="miter" svg:stroke-opacity="100.0%" svg:stroke-width="0.26458332mm"/>
    </style:style>
    <style:style style:family="graphic" style:name="style-15">
      <style:graphic-properties draw:fill="solid" draw:fill-color="#e7c8a3" draw:opacity="100.0%" draw:stroke="solid" svg:stroke-color="#e7c8a3" draw:stroke-linejoin="miter" svg:stroke-opacity="100.0%" svg:stroke-width="0.26458332mm"/>
    </style:style>
    <style:style style:family="graphic" style:name="style-16">
      <style:graphic-properties draw:fill="solid" draw:fill-color="#d1b086" draw:opacity="100.0%" draw:stroke="solid" svg:stroke-color="#d1b086" draw:stroke-linejoin="miter" svg:stroke-opacity="100.0%" svg:stroke-width="0.26458332mm"/>
    </style:style>
    <style:style style:family="graphic" style:name="style-17">
      <style:graphic-properties draw:fill="solid" draw:fill-color="#65492a" draw:opacity="100.0%" draw:stroke="solid" svg:stroke-color="#65492a" draw:stroke-linejoin="miter" svg:stroke-opacity="100.0%" svg:stroke-width="0.26458332mm"/>
    </style:style>
    <style:style style:family="graphic" style:name="style-18">
      <style:graphic-properties draw:fill="solid" draw:fill-color="#b29366" draw:opacity="100.0%" draw:stroke="solid" svg:stroke-color="#b29366" draw:stroke-linejoin="miter" svg:stroke-opacity="100.0%" svg:stroke-width="0.26458332mm"/>
    </style:style>
    <style:style style:family="graphic" style:name="style-19">
      <style:graphic-properties draw:fill="solid" draw:fill-color="#d1b187" draw:opacity="100.0%" draw:stroke="solid" svg:stroke-color="#d1b187" draw:stroke-linejoin="miter" svg:stroke-opacity="100.0%" svg:stroke-width="0.26458332mm"/>
    </style:style>
    <style:style style:family="graphic" style:name="style-20">
      <style:graphic-properties draw:fill="solid" draw:fill-color="#a98c5e" draw:opacity="100.0%" draw:stroke="solid" svg:stroke-color="#a98c5e" draw:stroke-linejoin="miter" svg:stroke-opacity="100.0%" svg:stroke-width="0.26458332mm"/>
    </style:style>
    <style:style style:family="graphic" style:name="style-21">
      <style:graphic-properties draw:fill="solid" draw:fill-color="#d5b487" draw:opacity="100.0%" draw:stroke="solid" svg:stroke-color="#d5b487" draw:stroke-linejoin="miter" svg:stroke-opacity="100.0%" svg:stroke-width="0.26458332mm"/>
    </style:style>
    <style:style style:family="graphic" style:name="style-22">
      <style:graphic-properties draw:fill="solid" draw:fill-color="#d8b489" draw:opacity="100.0%" draw:stroke="solid" svg:stroke-color="#d8b489" draw:stroke-linejoin="miter" svg:stroke-opacity="100.0%" svg:stroke-width="0.26458332mm"/>
    </style:style>
    <style:style style:family="graphic" style:name="style-23">
      <style:graphic-properties draw:fill="solid" draw:fill-color="#bb9b70" draw:opacity="100.0%" draw:stroke="solid" svg:stroke-color="#bb9b70" draw:stroke-linejoin="miter" svg:stroke-opacity="100.0%" svg:stroke-width="0.26458332mm"/>
    </style:style>
    <style:style style:family="graphic" style:name="style-24">
      <style:graphic-properties draw:fill="solid" draw:fill-color="#aa9063" draw:opacity="100.0%" draw:stroke="solid" svg:stroke-color="#aa9063" draw:stroke-linejoin="miter" svg:stroke-opacity="100.0%" svg:stroke-width="0.26458332mm"/>
    </style:style>
    <style:style style:family="graphic" style:name="style-25">
      <style:graphic-properties draw:fill="solid" draw:fill-color="#cdb08a" draw:opacity="100.0%" draw:stroke="solid" svg:stroke-color="#cdb08a" draw:stroke-linejoin="miter" svg:stroke-opacity="100.0%" svg:stroke-width="0.26458332mm"/>
    </style:style>
    <style:style style:family="graphic" style:name="style-26">
      <style:graphic-properties draw:fill="solid" draw:fill-color="#9e8053" draw:opacity="100.0%" draw:stroke="solid" svg:stroke-color="#9e8053" draw:stroke-linejoin="miter" svg:stroke-opacity="100.0%" svg:stroke-width="0.26458332mm"/>
    </style:style>
    <style:style style:family="graphic" style:name="style-27">
      <style:graphic-properties draw:fill="solid" draw:fill-color="#85683f" draw:opacity="100.0%" draw:stroke="solid" svg:stroke-color="#85683f" draw:stroke-linejoin="miter" svg:stroke-opacity="100.0%" svg:stroke-width="0.26458332mm"/>
    </style:style>
    <style:style style:family="graphic" style:name="style-28">
      <style:graphic-properties draw:fill="solid" draw:fill-color="#ccac83" draw:opacity="100.0%" draw:stroke="solid" svg:stroke-color="#ccac83" draw:stroke-linejoin="miter" svg:stroke-opacity="100.0%" svg:stroke-width="0.26458332mm"/>
    </style:style>
    <style:style style:family="graphic" style:name="style-29">
      <style:graphic-properties draw:fill="solid" draw:fill-color="#b39567" draw:opacity="100.0%" draw:stroke="solid" svg:stroke-color="#b39567" draw:stroke-linejoin="miter" svg:stroke-opacity="100.0%" svg:stroke-width="0.26458332mm"/>
    </style:style>
    <style:style style:family="graphic" style:name="style-30">
      <style:graphic-properties draw:fill="solid" draw:fill-color="#6e5232" draw:opacity="100.0%" draw:stroke="solid" svg:stroke-color="#6e5232" draw:stroke-linejoin="miter" svg:stroke-opacity="100.0%" svg:stroke-width="0.26458332mm"/>
    </style:style>
    <style:style style:family="graphic" style:name="style-31">
      <style:graphic-properties draw:fill="solid" draw:fill-color="#ceaa7b" draw:opacity="100.0%" draw:stroke="solid" svg:stroke-color="#ceaa7b" draw:stroke-linejoin="miter" svg:stroke-opacity="100.0%" svg:stroke-width="0.26458332mm"/>
    </style:style>
    <style:style style:family="graphic" style:name="style-32">
      <style:graphic-properties draw:fill="solid" draw:fill-color="#dbb98f" draw:opacity="100.0%" draw:stroke="solid" svg:stroke-color="#dbb98f" draw:stroke-linejoin="miter" svg:stroke-opacity="100.0%" svg:stroke-width="0.26458332mm"/>
    </style:style>
    <style:style style:family="graphic" style:name="style-33">
      <style:graphic-properties draw:fill="solid" draw:fill-color="#af926a" draw:opacity="100.0%" draw:stroke="solid" svg:stroke-color="#af926a" draw:stroke-linejoin="miter" svg:stroke-opacity="100.0%" svg:stroke-width="0.26458332mm"/>
    </style:style>
    <style:style style:family="graphic" style:name="style-34">
      <style:graphic-properties draw:fill="solid" draw:fill-color="#876d45" draw:opacity="100.0%" draw:stroke="solid" svg:stroke-color="#876d45" draw:stroke-linejoin="miter" svg:stroke-opacity="100.0%" svg:stroke-width="0.26458332mm"/>
    </style:style>
    <style:style style:family="graphic" style:name="style-35">
      <style:graphic-properties draw:fill="solid" draw:fill-color="#755834" draw:opacity="100.0%" draw:stroke="solid" svg:stroke-color="#755834" draw:stroke-linejoin="miter" svg:stroke-opacity="100.0%" svg:stroke-width="0.26458332mm"/>
    </style:style>
    <style:style style:family="graphic" style:name="style-36">
      <style:graphic-properties draw:fill="solid" draw:fill-color="#ab8a5b" draw:opacity="100.0%" draw:stroke="solid" svg:stroke-color="#ab8a5b" draw:stroke-linejoin="miter" svg:stroke-opacity="100.0%" svg:stroke-width="0.26458332mm"/>
    </style:style>
    <style:style style:family="graphic" style:name="style-37">
      <style:graphic-properties draw:fill="solid" draw:fill-color="#e2c49d" draw:opacity="100.0%" draw:stroke="solid" svg:stroke-color="#e2c49d" draw:stroke-linejoin="miter" svg:stroke-opacity="100.0%" svg:stroke-width="0.26458332mm"/>
    </style:style>
    <style:style style:family="graphic" style:name="style-38">
      <style:graphic-properties draw:fill="solid" draw:fill-color="#d9b88f" draw:opacity="100.0%" draw:stroke="solid" svg:stroke-color="#d9b88f" draw:stroke-linejoin="miter" svg:stroke-opacity="100.0%" svg:stroke-width="0.26458332mm"/>
    </style:style>
    <style:style style:family="graphic" style:name="style-39">
      <style:graphic-properties draw:fill="solid" draw:fill-color="#c4a475" draw:opacity="100.0%" draw:stroke="solid" svg:stroke-color="#c4a475" draw:stroke-linejoin="miter" svg:stroke-opacity="100.0%" svg:stroke-width="0.26458332mm"/>
    </style:style>
    <style:style style:family="graphic" style:name="style-40">
      <style:graphic-properties draw:fill="solid" draw:fill-color="#846840" draw:opacity="100.0%" draw:stroke="solid" svg:stroke-color="#846840" draw:stroke-linejoin="miter" svg:stroke-opacity="100.0%" svg:stroke-width="0.26458332mm"/>
    </style:style>
    <style:style style:family="graphic" style:name="style-41">
      <style:graphic-properties draw:fill="solid" draw:fill-color="#cba675" draw:opacity="100.0%" draw:stroke="solid" svg:stroke-color="#cba675" draw:stroke-linejoin="miter" svg:stroke-opacity="100.0%" svg:stroke-width="0.26458332mm"/>
    </style:style>
    <style:style style:family="graphic" style:name="style-42">
      <style:graphic-properties draw:fill="solid" draw:fill-color="#745634" draw:opacity="100.0%" draw:stroke="solid" svg:stroke-color="#745634" draw:stroke-linejoin="miter" svg:stroke-opacity="100.0%" svg:stroke-width="0.26458332mm"/>
    </style:style>
    <style:style style:family="graphic" style:name="style-43">
      <style:graphic-properties draw:fill="solid" draw:fill-color="#d2af84" draw:opacity="100.0%" draw:stroke="solid" svg:stroke-color="#d2af84" draw:stroke-linejoin="miter" svg:stroke-opacity="100.0%" svg:stroke-width="0.26458332mm"/>
    </style:style>
    <style:style style:family="graphic" style:name="style-44">
      <style:graphic-properties draw:fill="solid" draw:fill-color="#d9b58a" draw:opacity="100.0%" draw:stroke="solid" svg:stroke-color="#d9b58a" draw:stroke-linejoin="miter" svg:stroke-opacity="100.0%" svg:stroke-width="0.26458332mm"/>
    </style:style>
    <style:style style:family="graphic" style:name="style-45">
      <style:graphic-properties draw:fill="solid" draw:fill-color="#977c50" draw:opacity="100.0%" draw:stroke="solid" svg:stroke-color="#977c50" draw:stroke-linejoin="miter" svg:stroke-opacity="100.0%" svg:stroke-width="0.26458332mm"/>
    </style:style>
    <style:style style:family="graphic" style:name="style-46">
      <style:graphic-properties draw:fill="solid" draw:fill-color="#e7caa6" draw:opacity="100.0%" draw:stroke="solid" svg:stroke-color="#e7caa6" draw:stroke-linejoin="miter" svg:stroke-opacity="100.0%" svg:stroke-width="0.26458332mm"/>
    </style:style>
    <style:style style:family="graphic" style:name="style-47">
      <style:graphic-properties draw:fill="solid" draw:fill-color="#a18154" draw:opacity="100.0%" draw:stroke="solid" svg:stroke-color="#a18154" draw:stroke-linejoin="miter" svg:stroke-opacity="100.0%" svg:stroke-width="0.26458332mm"/>
    </style:style>
    <style:style style:family="graphic" style:name="style-48">
      <style:graphic-properties draw:fill="solid" draw:fill-color="#785c37" draw:opacity="100.0%" draw:stroke="solid" svg:stroke-color="#785c37" draw:stroke-linejoin="miter" svg:stroke-opacity="100.0%" svg:stroke-width="0.26458332mm"/>
    </style:style>
    <style:style style:family="graphic" style:name="style-49">
      <style:graphic-properties draw:fill="solid" draw:fill-color="#9c7e51" draw:opacity="100.0%" draw:stroke="solid" svg:stroke-color="#9c7e51" draw:stroke-linejoin="miter" svg:stroke-opacity="100.0%" svg:stroke-width="0.26458332mm"/>
    </style:style>
    <style:style style:family="graphic" style:name="style-50">
      <style:graphic-properties draw:fill="solid" draw:fill-color="#d3b088" draw:opacity="100.0%" draw:stroke="solid" svg:stroke-color="#d3b088" draw:stroke-linejoin="miter" svg:stroke-opacity="100.0%" svg:stroke-width="0.26458332mm"/>
    </style:style>
    <style:style style:family="graphic" style:name="style-51">
      <style:graphic-properties draw:fill="solid" draw:fill-color="#cdac84" draw:opacity="100.0%" draw:stroke="solid" svg:stroke-color="#cdac84" draw:stroke-linejoin="miter" svg:stroke-opacity="100.0%" svg:stroke-width="0.26458332mm"/>
    </style:style>
    <style:style style:family="graphic" style:name="style-52">
      <style:graphic-properties draw:fill="solid" draw:fill-color="#e3bd94" draw:opacity="100.0%" draw:stroke="solid" svg:stroke-color="#e3bd94" draw:stroke-linejoin="miter" svg:stroke-opacity="100.0%" svg:stroke-width="0.26458332mm"/>
    </style:style>
    <style:style style:family="graphic" style:name="style-53">
      <style:graphic-properties draw:fill="solid" draw:fill-color="#af8f5e" draw:opacity="100.0%" draw:stroke="solid" svg:stroke-color="#af8f5e" draw:stroke-linejoin="miter" svg:stroke-opacity="100.0%" svg:stroke-width="0.26458332mm"/>
    </style:style>
    <style:style style:family="graphic" style:name="style-54">
      <style:graphic-properties draw:fill="solid" draw:fill-color="#8e6d46" draw:opacity="100.0%" draw:stroke="solid" svg:stroke-color="#8e6d46" draw:stroke-linejoin="miter" svg:stroke-opacity="100.0%" svg:stroke-width="0.26458332mm"/>
    </style:style>
    <style:style style:family="graphic" style:name="style-55">
      <style:graphic-properties draw:fill="solid" draw:fill-color="#8b6e45" draw:opacity="100.0%" draw:stroke="solid" svg:stroke-color="#8b6e45" draw:stroke-linejoin="miter" svg:stroke-opacity="100.0%" svg:stroke-width="0.26458332mm"/>
    </style:style>
    <style:style style:family="graphic" style:name="style-56">
      <style:graphic-properties draw:fill="solid" draw:fill-color="#b39269" draw:opacity="100.0%" draw:stroke="solid" svg:stroke-color="#b39269" draw:stroke-linejoin="miter" svg:stroke-opacity="100.0%" svg:stroke-width="0.26458332mm"/>
    </style:style>
    <style:style style:family="graphic" style:name="style-57">
      <style:graphic-properties draw:fill="solid" draw:fill-color="#977b52" draw:opacity="100.0%" draw:stroke="solid" svg:stroke-color="#977b52" draw:stroke-linejoin="miter" svg:stroke-opacity="100.0%" svg:stroke-width="0.26458332mm"/>
    </style:style>
    <style:style style:family="graphic" style:name="style-58">
      <style:graphic-properties draw:fill="solid" draw:fill-color="#7f633d" draw:opacity="100.0%" draw:stroke="solid" svg:stroke-color="#7f633d" draw:stroke-linejoin="miter" svg:stroke-opacity="100.0%" svg:stroke-width="0.26458332mm"/>
    </style:style>
    <style:style style:family="graphic" style:name="style-59">
      <style:graphic-properties draw:fill="solid" draw:fill-color="#c8a97f" draw:opacity="100.0%" draw:stroke="solid" svg:stroke-color="#c8a97f" draw:stroke-linejoin="miter" svg:stroke-opacity="100.0%" svg:stroke-width="0.26458332mm"/>
    </style:style>
    <style:style style:family="graphic" style:name="style-60">
      <style:graphic-properties draw:fill="solid" draw:fill-color="#a48656" draw:opacity="100.0%" draw:stroke="solid" svg:stroke-color="#a48656" draw:stroke-linejoin="miter" svg:stroke-opacity="100.0%" svg:stroke-width="0.26458332mm"/>
    </style:style>
    <style:style style:family="graphic" style:name="style-61">
      <style:graphic-properties draw:fill="solid" draw:fill-color="#b19366" draw:opacity="100.0%" draw:stroke="solid" svg:stroke-color="#b19366" draw:stroke-linejoin="miter" svg:stroke-opacity="100.0%" svg:stroke-width="0.26458332mm"/>
    </style:style>
    <style:style style:family="graphic" style:name="style-62">
      <style:graphic-properties draw:fill="solid" draw:fill-color="#c6a67a" draw:opacity="100.0%" draw:stroke="solid" svg:stroke-color="#c6a67a" draw:stroke-linejoin="miter" svg:stroke-opacity="100.0%" svg:stroke-width="0.26458332mm"/>
    </style:style>
    <style:style style:family="graphic" style:name="style-63">
      <style:graphic-properties draw:fill="solid" draw:fill-color="#947348" draw:opacity="100.0%" draw:stroke="solid" svg:stroke-color="#947348" draw:stroke-linejoin="miter" svg:stroke-opacity="100.0%" svg:stroke-width="0.26458332mm"/>
    </style:style>
    <style:style style:family="graphic" style:name="style-64">
      <style:graphic-properties draw:fill="solid" draw:fill-color="#876942" draw:opacity="100.0%" draw:stroke="solid" svg:stroke-color="#876942" draw:stroke-linejoin="miter" svg:stroke-opacity="100.0%" svg:stroke-width="0.26458332mm"/>
    </style:style>
    <style:style style:family="graphic" style:name="style-65">
      <style:graphic-properties draw:fill="solid" draw:fill-color="#d5b082" draw:opacity="100.0%" draw:stroke="solid" svg:stroke-color="#d5b082" draw:stroke-linejoin="miter" svg:stroke-opacity="100.0%" svg:stroke-width="0.26458332mm"/>
    </style:style>
    <style:style style:family="graphic" style:name="style-66">
      <style:graphic-properties draw:fill="solid" draw:fill-color="#654b2c" draw:opacity="100.0%" draw:stroke="solid" svg:stroke-color="#654b2c" draw:stroke-linejoin="miter" svg:stroke-opacity="100.0%" svg:stroke-width="0.26458332mm"/>
    </style:style>
    <style:style style:family="graphic" style:name="style-67">
      <style:graphic-properties draw:fill="solid" draw:fill-color="#ddba91" draw:opacity="100.0%" draw:stroke="solid" svg:stroke-color="#ddba91" draw:stroke-linejoin="miter" svg:stroke-opacity="100.0%" svg:stroke-width="0.26458332mm"/>
    </style:style>
    <style:style style:family="graphic" style:name="style-68">
      <style:graphic-properties draw:fill="solid" draw:fill-color="#b69566" draw:opacity="100.0%" draw:stroke="solid" svg:stroke-color="#b69566" draw:stroke-linejoin="miter" svg:stroke-opacity="100.0%" svg:stroke-width="0.26458332mm"/>
    </style:style>
    <style:style style:family="graphic" style:name="style-69">
      <style:graphic-properties draw:fill="solid" draw:fill-color="#9a7c50" draw:opacity="100.0%" draw:stroke="solid" svg:stroke-color="#9a7c50" draw:stroke-linejoin="miter" svg:stroke-opacity="100.0%" svg:stroke-width="0.26458332mm"/>
    </style:style>
    <style:style style:family="graphic" style:name="style-70">
      <style:graphic-properties draw:fill="solid" draw:fill-color="#bc9c76" draw:opacity="100.0%" draw:stroke="solid" svg:stroke-color="#bc9c76" draw:stroke-linejoin="miter" svg:stroke-opacity="100.0%" svg:stroke-width="0.26458332mm"/>
    </style:style>
    <style:style style:family="graphic" style:name="style-71">
      <style:graphic-properties draw:fill="solid" draw:fill-color="#9f8154" draw:opacity="100.0%" draw:stroke="solid" svg:stroke-color="#9f8154" draw:stroke-linejoin="miter" svg:stroke-opacity="100.0%" svg:stroke-width="0.26458332mm"/>
    </style:style>
    <style:style style:family="graphic" style:name="style-72">
      <style:graphic-properties draw:fill="solid" draw:fill-color="#6a4e2d" draw:opacity="100.0%" draw:stroke="solid" svg:stroke-color="#6a4e2d" draw:stroke-linejoin="miter" svg:stroke-opacity="100.0%" svg:stroke-width="0.26458332mm"/>
    </style:style>
    <style:style style:family="graphic" style:name="style-73">
      <style:graphic-properties draw:fill="solid" draw:fill-color="#d4b185" draw:opacity="100.0%" draw:stroke="solid" svg:stroke-color="#d4b185" draw:stroke-linejoin="miter" svg:stroke-opacity="100.0%" svg:stroke-width="0.26458332mm"/>
    </style:style>
    <style:style style:family="graphic" style:name="style-74">
      <style:graphic-properties draw:fill="solid" draw:fill-color="#c6a373" draw:opacity="100.0%" draw:stroke="solid" svg:stroke-color="#c6a373" draw:stroke-linejoin="miter" svg:stroke-opacity="100.0%" svg:stroke-width="0.26458332mm"/>
    </style:style>
    <style:style style:family="graphic" style:name="style-75">
      <style:graphic-properties draw:fill="solid" draw:fill-color="#987a50" draw:opacity="100.0%" draw:stroke="solid" svg:stroke-color="#987a50" draw:stroke-linejoin="miter" svg:stroke-opacity="100.0%" svg:stroke-width="0.26458332mm"/>
    </style:style>
    <style:style style:family="graphic" style:name="style-76">
      <style:graphic-properties draw:fill="solid" draw:fill-color="#a4875b" draw:opacity="100.0%" draw:stroke="solid" svg:stroke-color="#a4875b" draw:stroke-linejoin="miter" svg:stroke-opacity="100.0%" svg:stroke-width="0.26458332mm"/>
    </style:style>
    <style:style style:family="graphic" style:name="style-77">
      <style:graphic-properties draw:fill="solid" draw:fill-color="#d0ab7d" draw:opacity="100.0%" draw:stroke="solid" svg:stroke-color="#d0ab7d" draw:stroke-linejoin="miter" svg:stroke-opacity="100.0%" svg:stroke-width="0.26458332mm"/>
    </style:style>
    <style:style style:family="graphic" style:name="style-78">
      <style:graphic-properties draw:fill="solid" draw:fill-color="#8f744a" draw:opacity="100.0%" draw:stroke="solid" svg:stroke-color="#8f744a" draw:stroke-linejoin="miter" svg:stroke-opacity="100.0%" svg:stroke-width="0.26458332mm"/>
    </style:style>
    <style:style style:family="graphic" style:name="style-79">
      <style:graphic-properties draw:fill="solid" draw:fill-color="#cfae80" draw:opacity="100.0%" draw:stroke="solid" svg:stroke-color="#cfae80" draw:stroke-linejoin="miter" svg:stroke-opacity="100.0%" svg:stroke-width="0.26458332mm"/>
    </style:style>
    <style:style style:family="graphic" style:name="style-80">
      <style:graphic-properties draw:fill="solid" draw:fill-color="#d9b894" draw:opacity="100.0%" draw:stroke="solid" svg:stroke-color="#d9b894" draw:stroke-linejoin="miter" svg:stroke-opacity="100.0%" svg:stroke-width="0.26458332mm"/>
    </style:style>
    <style:style style:family="graphic" style:name="style-81">
      <style:graphic-properties draw:fill="solid" draw:fill-color="#a78a5b" draw:opacity="100.0%" draw:stroke="solid" svg:stroke-color="#a78a5b" draw:stroke-linejoin="miter" svg:stroke-opacity="100.0%" svg:stroke-width="0.26458332mm"/>
    </style:style>
    <style:style style:family="graphic" style:name="style-82">
      <style:graphic-properties draw:fill="solid" draw:fill-color="#dab68b" draw:opacity="100.0%" draw:stroke="solid" svg:stroke-color="#dab68b" draw:stroke-linejoin="miter" svg:stroke-opacity="100.0%" svg:stroke-width="0.26458332mm"/>
    </style:style>
    <style:style style:family="graphic" style:name="style-83">
      <style:graphic-properties draw:fill="solid" draw:fill-color="#5c4126" draw:opacity="100.0%" draw:stroke="solid" svg:stroke-color="#5c4126" draw:stroke-linejoin="miter" svg:stroke-opacity="100.0%" svg:stroke-width="0.26458332mm"/>
    </style:style>
    <style:style style:family="graphic" style:name="style-84">
      <style:graphic-properties draw:fill="solid" draw:fill-color="#dab687" draw:opacity="100.0%" draw:stroke="solid" svg:stroke-color="#dab687" draw:stroke-linejoin="miter" svg:stroke-opacity="100.0%" svg:stroke-width="0.26458332mm"/>
    </style:style>
    <style:style style:family="graphic" style:name="style-85">
      <style:graphic-properties draw:fill="solid" draw:fill-color="#c6a579" draw:opacity="100.0%" draw:stroke="solid" svg:stroke-color="#c6a579" draw:stroke-linejoin="miter" svg:stroke-opacity="100.0%" svg:stroke-width="0.26458332mm"/>
    </style:style>
    <style:style style:family="graphic" style:name="style-86">
      <style:graphic-properties draw:fill="solid" draw:fill-color="#c6a77b" draw:opacity="100.0%" draw:stroke="solid" svg:stroke-color="#c6a77b" draw:stroke-linejoin="miter" svg:stroke-opacity="100.0%" svg:stroke-width="0.26458332mm"/>
    </style:style>
    <style:style style:family="graphic" style:name="style-87">
      <style:graphic-properties draw:fill="solid" draw:fill-color="#947a50" draw:opacity="100.0%" draw:stroke="solid" svg:stroke-color="#947a50" draw:stroke-linejoin="miter" svg:stroke-opacity="100.0%" svg:stroke-width="0.26458332mm"/>
    </style:style>
    <style:style style:family="graphic" style:name="style-88">
      <style:graphic-properties draw:fill="solid" draw:fill-color="#ac8b5c" draw:opacity="100.0%" draw:stroke="solid" svg:stroke-color="#ac8b5c" draw:stroke-linejoin="miter" svg:stroke-opacity="100.0%" svg:stroke-width="0.26458332mm"/>
    </style:style>
    <style:style style:family="graphic" style:name="style-89">
      <style:graphic-properties draw:fill="solid" draw:fill-color="#8f7249" draw:opacity="100.0%" draw:stroke="solid" svg:stroke-color="#8f7249" draw:stroke-linejoin="miter" svg:stroke-opacity="100.0%" svg:stroke-width="0.26458332mm"/>
    </style:style>
    <style:style style:family="graphic" style:name="style-90">
      <style:graphic-properties draw:fill="solid" draw:fill-color="#80623b" draw:opacity="100.0%" draw:stroke="solid" svg:stroke-color="#80623b" draw:stroke-linejoin="miter" svg:stroke-opacity="100.0%" svg:stroke-width="0.26458332mm"/>
    </style:style>
    <style:style style:family="graphic" style:name="style-91">
      <style:graphic-properties draw:fill="solid" draw:fill-color="#bd9d72" draw:opacity="100.0%" draw:stroke="solid" svg:stroke-color="#bd9d72" draw:stroke-linejoin="miter" svg:stroke-opacity="100.0%" svg:stroke-width="0.26458332mm"/>
    </style:style>
    <style:style style:family="graphic" style:name="style-92">
      <style:graphic-properties draw:fill="solid" draw:fill-color="#d9ba92" draw:opacity="100.0%" draw:stroke="solid" svg:stroke-color="#d9ba92" draw:stroke-linejoin="miter" svg:stroke-opacity="100.0%" svg:stroke-width="0.26458332mm"/>
    </style:style>
    <style:style style:family="graphic" style:name="style-93">
      <style:graphic-properties draw:fill="solid" draw:fill-color="#caaa80" draw:opacity="100.0%" draw:stroke="solid" svg:stroke-color="#caaa80" draw:stroke-linejoin="miter" svg:stroke-opacity="100.0%" svg:stroke-width="0.26458332mm"/>
    </style:style>
    <style:style style:family="graphic" style:name="style-94">
      <style:graphic-properties draw:fill="solid" draw:fill-color="#e8c296" draw:opacity="100.0%" draw:stroke="solid" svg:stroke-color="#e8c296" draw:stroke-linejoin="miter" svg:stroke-opacity="100.0%" svg:stroke-width="0.26458332mm"/>
    </style:style>
    <style:style style:family="graphic" style:name="style-95">
      <style:graphic-properties draw:fill="solid" draw:fill-color="#dab68b" draw:opacity="100.0%" draw:stroke="solid" svg:stroke-color="#dab68b" draw:stroke-linejoin="miter" svg:stroke-opacity="100.0%" svg:stroke-width="0.26458332mm"/>
    </style:style>
    <style:style style:family="graphic" style:name="style-96">
      <style:graphic-properties draw:fill="solid" draw:fill-color="#a38153" draw:opacity="100.0%" draw:stroke="solid" svg:stroke-color="#a38153" draw:stroke-linejoin="miter" svg:stroke-opacity="100.0%" svg:stroke-width="0.26458332mm"/>
    </style:style>
    <style:style style:family="graphic" style:name="style-97">
      <style:graphic-properties draw:fill="solid" draw:fill-color="#7b5f3a" draw:opacity="100.0%" draw:stroke="solid" svg:stroke-color="#7b5f3a" draw:stroke-linejoin="miter" svg:stroke-opacity="100.0%" svg:stroke-width="0.26458332mm"/>
    </style:style>
    <style:style style:family="graphic" style:name="style-98">
      <style:graphic-properties draw:fill="solid" draw:fill-color="#c1a072" draw:opacity="100.0%" draw:stroke="solid" svg:stroke-color="#c1a072" draw:stroke-linejoin="miter" svg:stroke-opacity="100.0%" svg:stroke-width="0.26458332mm"/>
    </style:style>
    <style:style style:family="graphic" style:name="style-99">
      <style:graphic-properties draw:fill="solid" draw:fill-color="#b7986c" draw:opacity="100.0%" draw:stroke="solid" svg:stroke-color="#b7986c" draw:stroke-linejoin="miter" svg:stroke-opacity="100.0%" svg:stroke-width="0.26458332mm"/>
    </style:style>
    <style:style style:family="graphic" style:name="style-100">
      <style:graphic-properties draw:fill="solid" draw:fill-color="#d8b486" draw:opacity="100.0%" draw:stroke="solid" svg:stroke-color="#d8b486" draw:stroke-linejoin="miter" svg:stroke-opacity="100.0%" svg:stroke-width="0.26458332mm"/>
    </style:style>
    <style:style style:family="graphic" style:name="style-101">
      <style:graphic-properties draw:fill="solid" draw:fill-color="#6e502f" draw:opacity="100.0%" draw:stroke="solid" svg:stroke-color="#6e502f" draw:stroke-linejoin="miter" svg:stroke-opacity="100.0%" svg:stroke-width="0.26458332mm"/>
    </style:style>
    <style:style style:family="graphic" style:name="style-102">
      <style:graphic-properties draw:fill="solid" draw:fill-color="#bf9f73" draw:opacity="100.0%" draw:stroke="solid" svg:stroke-color="#bf9f73" draw:stroke-linejoin="miter" svg:stroke-opacity="100.0%" svg:stroke-width="0.26458332mm"/>
    </style:style>
    <style:style style:family="graphic" style:name="style-103">
      <style:graphic-properties draw:fill="solid" draw:fill-color="#debc92" draw:opacity="100.0%" draw:stroke="solid" svg:stroke-color="#debc92" draw:stroke-linejoin="miter" svg:stroke-opacity="100.0%" svg:stroke-width="0.26458332mm"/>
    </style:style>
    <style:style style:family="graphic" style:name="style-104">
      <style:graphic-properties draw:fill="solid" draw:fill-color="#b8996b" draw:opacity="100.0%" draw:stroke="solid" svg:stroke-color="#b8996b" draw:stroke-linejoin="miter" svg:stroke-opacity="100.0%" svg:stroke-width="0.26458332mm"/>
    </style:style>
    <style:style style:family="graphic" style:name="style-105">
      <style:graphic-properties draw:fill="solid" draw:fill-color="#d3af83" draw:opacity="100.0%" draw:stroke="solid" svg:stroke-color="#d3af83" draw:stroke-linejoin="miter" svg:stroke-opacity="100.0%" svg:stroke-width="0.26458332mm"/>
    </style:style>
    <style:style style:family="graphic" style:name="style-106">
      <style:graphic-properties draw:fill="solid" draw:fill-color="#a38555" draw:opacity="100.0%" draw:stroke="solid" svg:stroke-color="#a38555" draw:stroke-linejoin="miter" svg:stroke-opacity="100.0%" svg:stroke-width="0.26458332mm"/>
    </style:style>
    <style:style style:family="graphic" style:name="style-107">
      <style:graphic-properties draw:fill="solid" draw:fill-color="#dfbc92" draw:opacity="100.0%" draw:stroke="solid" svg:stroke-color="#dfbc92" draw:stroke-linejoin="miter" svg:stroke-opacity="100.0%" svg:stroke-width="0.26458332mm"/>
    </style:style>
    <style:style style:family="graphic" style:name="style-108">
      <style:graphic-properties draw:fill="solid" draw:fill-color="#d7b58b" draw:opacity="100.0%" draw:stroke="solid" svg:stroke-color="#d7b58b" draw:stroke-linejoin="miter" svg:stroke-opacity="100.0%" svg:stroke-width="0.26458332mm"/>
    </style:style>
    <style:style style:family="graphic" style:name="style-109">
      <style:graphic-properties draw:fill="solid" draw:fill-color="#eacba4" draw:opacity="100.0%" draw:stroke="solid" svg:stroke-color="#eacba4" draw:stroke-linejoin="miter" svg:stroke-opacity="100.0%" svg:stroke-width="0.26458332mm"/>
    </style:style>
    <style:style style:family="graphic" style:name="style-110">
      <style:graphic-properties draw:fill="solid" draw:fill-color="#664b2b" draw:opacity="100.0%" draw:stroke="solid" svg:stroke-color="#664b2b" draw:stroke-linejoin="miter" svg:stroke-opacity="100.0%" svg:stroke-width="0.26458332mm"/>
    </style:style>
    <style:style style:family="graphic" style:name="style-111">
      <style:graphic-properties draw:fill="solid" draw:fill-color="#7e5f39" draw:opacity="100.0%" draw:stroke="solid" svg:stroke-color="#7e5f39" draw:stroke-linejoin="miter" svg:stroke-opacity="100.0%" svg:stroke-width="0.26458332mm"/>
    </style:style>
    <style:style style:family="graphic" style:name="style-112">
      <style:graphic-properties draw:fill="solid" draw:fill-color="#d0aa81" draw:opacity="100.0%" draw:stroke="solid" svg:stroke-color="#d0aa81" draw:stroke-linejoin="miter" svg:stroke-opacity="100.0%" svg:stroke-width="0.26458332mm"/>
    </style:style>
    <style:style style:family="graphic" style:name="style-113">
      <style:graphic-properties draw:fill="solid" draw:fill-color="#755936" draw:opacity="100.0%" draw:stroke="solid" svg:stroke-color="#755936" draw:stroke-linejoin="miter" svg:stroke-opacity="100.0%" svg:stroke-width="0.26458332mm"/>
    </style:style>
    <style:style style:family="graphic" style:name="style-114">
      <style:graphic-properties draw:fill="solid" draw:fill-color="#c8a681" draw:opacity="100.0%" draw:stroke="solid" svg:stroke-color="#c8a681" draw:stroke-linejoin="miter" svg:stroke-opacity="100.0%" svg:stroke-width="0.26458332mm"/>
    </style:style>
    <style:style style:family="graphic" style:name="style-115">
      <style:graphic-properties draw:fill="solid" draw:fill-color="#987a4f" draw:opacity="100.0%" draw:stroke="solid" svg:stroke-color="#987a4f" draw:stroke-linejoin="miter" svg:stroke-opacity="100.0%" svg:stroke-width="0.26458332mm"/>
    </style:style>
    <style:style style:family="graphic" style:name="style-116">
      <style:graphic-properties draw:fill="solid" draw:fill-color="#998054" draw:opacity="100.0%" draw:stroke="solid" svg:stroke-color="#998054" draw:stroke-linejoin="miter" svg:stroke-opacity="100.0%" svg:stroke-width="0.26458332mm"/>
    </style:style>
    <style:style style:family="graphic" style:name="style-117">
      <style:graphic-properties draw:fill="solid" draw:fill-color="#e5c49b" draw:opacity="100.0%" draw:stroke="solid" svg:stroke-color="#e5c49b" draw:stroke-linejoin="miter" svg:stroke-opacity="100.0%" svg:stroke-width="0.26458332mm"/>
    </style:style>
    <style:style style:family="graphic" style:name="style-118">
      <style:graphic-properties draw:fill="solid" draw:fill-color="#9b7f56" draw:opacity="100.0%" draw:stroke="solid" svg:stroke-color="#9b7f56" draw:stroke-linejoin="miter" svg:stroke-opacity="100.0%" svg:stroke-width="0.26458332mm"/>
    </style:style>
    <style:style style:family="graphic" style:name="style-119">
      <style:graphic-properties draw:fill="solid" draw:fill-color="#987d56" draw:opacity="100.0%" draw:stroke="solid" svg:stroke-color="#987d56" draw:stroke-linejoin="miter" svg:stroke-opacity="100.0%" svg:stroke-width="0.26458332mm"/>
    </style:style>
    <style:style style:family="graphic" style:name="style-120">
      <style:graphic-properties draw:fill="solid" draw:fill-color="#a4895f" draw:opacity="100.0%" draw:stroke="solid" svg:stroke-color="#a4895f" draw:stroke-linejoin="miter" svg:stroke-opacity="100.0%" svg:stroke-width="0.26458332mm"/>
    </style:style>
    <style:style style:family="graphic" style:name="style-121">
      <style:graphic-properties draw:fill="solid" draw:fill-color="#c2a173" draw:opacity="100.0%" draw:stroke="solid" svg:stroke-color="#c2a173" draw:stroke-linejoin="miter" svg:stroke-opacity="100.0%" svg:stroke-width="0.26458332mm"/>
    </style:style>
    <style:style style:family="graphic" style:name="style-122">
      <style:graphic-properties draw:fill="solid" draw:fill-color="#98794d" draw:opacity="100.0%" draw:stroke="solid" svg:stroke-color="#98794d" draw:stroke-linejoin="miter" svg:stroke-opacity="100.0%" svg:stroke-width="0.26458332mm"/>
    </style:style>
    <style:style style:family="graphic" style:name="style-123">
      <style:graphic-properties draw:fill="solid" draw:fill-color="#6d502f" draw:opacity="100.0%" draw:stroke="solid" svg:stroke-color="#6d502f" draw:stroke-linejoin="miter" svg:stroke-opacity="100.0%" svg:stroke-width="0.26458332mm"/>
    </style:style>
    <style:style style:family="graphic" style:name="style-124">
      <style:graphic-properties draw:fill="solid" draw:fill-color="#9a7b4f" draw:opacity="100.0%" draw:stroke="solid" svg:stroke-color="#9a7b4f" draw:stroke-linejoin="miter" svg:stroke-opacity="100.0%" svg:stroke-width="0.26458332mm"/>
    </style:style>
    <style:style style:family="graphic" style:name="style-125">
      <style:graphic-properties draw:fill="solid" draw:fill-color="#d7b88f" draw:opacity="100.0%" draw:stroke="solid" svg:stroke-color="#d7b88f" draw:stroke-linejoin="miter" svg:stroke-opacity="100.0%" svg:stroke-width="0.26458332mm"/>
    </style:style>
    <style:style style:family="graphic" style:name="style-126">
      <style:graphic-properties draw:fill="solid" draw:fill-color="#af8f5f" draw:opacity="100.0%" draw:stroke="solid" svg:stroke-color="#af8f5f" draw:stroke-linejoin="miter" svg:stroke-opacity="100.0%" svg:stroke-width="0.26458332mm"/>
    </style:style>
    <style:style style:family="graphic" style:name="style-127">
      <style:graphic-properties draw:fill="solid" draw:fill-color="#8d6e44" draw:opacity="100.0%" draw:stroke="solid" svg:stroke-color="#8d6e44" draw:stroke-linejoin="miter" svg:stroke-opacity="100.0%" svg:stroke-width="0.26458332mm"/>
    </style:style>
    <style:style style:family="graphic" style:name="style-128">
      <style:graphic-properties draw:fill="solid" draw:fill-color="#b39466" draw:opacity="100.0%" draw:stroke="solid" svg:stroke-color="#b39466" draw:stroke-linejoin="miter" svg:stroke-opacity="100.0%" svg:stroke-width="0.26458332mm"/>
    </style:style>
    <style:style style:family="graphic" style:name="style-129">
      <style:graphic-properties draw:fill="solid" draw:fill-color="#8d7046" draw:opacity="100.0%" draw:stroke="solid" svg:stroke-color="#8d7046" draw:stroke-linejoin="miter" svg:stroke-opacity="100.0%" svg:stroke-width="0.26458332mm"/>
    </style:style>
    <style:style style:family="graphic" style:name="style-130">
      <style:graphic-properties draw:fill="solid" draw:fill-color="#866a41" draw:opacity="100.0%" draw:stroke="solid" svg:stroke-color="#866a41" draw:stroke-linejoin="miter" svg:stroke-opacity="100.0%" svg:stroke-width="0.26458332mm"/>
    </style:style>
    <style:style style:family="graphic" style:name="style-131">
      <style:graphic-properties draw:fill="solid" draw:fill-color="#95774c" draw:opacity="100.0%" draw:stroke="solid" svg:stroke-color="#95774c" draw:stroke-linejoin="miter" svg:stroke-opacity="100.0%" svg:stroke-width="0.26458332mm"/>
    </style:style>
    <style:style style:family="graphic" style:name="style-132">
      <style:graphic-properties draw:fill="solid" draw:fill-color="#6f5433" draw:opacity="100.0%" draw:stroke="solid" svg:stroke-color="#6f5433" draw:stroke-linejoin="miter" svg:stroke-opacity="100.0%" svg:stroke-width="0.26458332mm"/>
    </style:style>
    <style:style style:family="graphic" style:name="style-133">
      <style:graphic-properties draw:fill="solid" draw:fill-color="#bd9c6d" draw:opacity="100.0%" draw:stroke="solid" svg:stroke-color="#bd9c6d" draw:stroke-linejoin="miter" svg:stroke-opacity="100.0%" svg:stroke-width="0.26458332mm"/>
    </style:style>
    <style:style style:family="graphic" style:name="style-134">
      <style:graphic-properties draw:fill="solid" draw:fill-color="#e1bb8e" draw:opacity="100.0%" draw:stroke="solid" svg:stroke-color="#e1bb8e" draw:stroke-linejoin="miter" svg:stroke-opacity="100.0%" svg:stroke-width="0.26458332mm"/>
    </style:style>
    <style:style style:family="graphic" style:name="style-135">
      <style:graphic-properties draw:fill="solid" draw:fill-color="#e0bd92" draw:opacity="100.0%" draw:stroke="solid" svg:stroke-color="#e0bd92" draw:stroke-linejoin="miter" svg:stroke-opacity="100.0%" svg:stroke-width="0.26458332mm"/>
    </style:style>
    <style:style style:family="graphic" style:name="style-136">
      <style:graphic-properties draw:fill="solid" draw:fill-color="#a48a5d" draw:opacity="100.0%" draw:stroke="solid" svg:stroke-color="#a48a5d" draw:stroke-linejoin="miter" svg:stroke-opacity="100.0%" svg:stroke-width="0.26458332mm"/>
    </style:style>
    <style:style style:family="graphic" style:name="style-137">
      <style:graphic-properties draw:fill="solid" draw:fill-color="#957a4e" draw:opacity="100.0%" draw:stroke="solid" svg:stroke-color="#957a4e" draw:stroke-linejoin="miter" svg:stroke-opacity="100.0%" svg:stroke-width="0.26458332mm"/>
    </style:style>
    <style:style style:family="graphic" style:name="style-138">
      <style:graphic-properties draw:fill="solid" draw:fill-color="#ae9062" draw:opacity="100.0%" draw:stroke="solid" svg:stroke-color="#ae9062" draw:stroke-linejoin="miter" svg:stroke-opacity="100.0%" svg:stroke-width="0.26458332mm"/>
    </style:style>
    <style:style style:family="graphic" style:name="style-139">
      <style:graphic-properties draw:fill="solid" draw:fill-color="#deba8e" draw:opacity="100.0%" draw:stroke="solid" svg:stroke-color="#deba8e" draw:stroke-linejoin="miter" svg:stroke-opacity="100.0%" svg:stroke-width="0.26458332mm"/>
    </style:style>
    <style:style style:family="graphic" style:name="style-140">
      <style:graphic-properties draw:fill="solid" draw:fill-color="#7f623d" draw:opacity="100.0%" draw:stroke="solid" svg:stroke-color="#7f623d" draw:stroke-linejoin="miter" svg:stroke-opacity="100.0%" svg:stroke-width="0.26458332mm"/>
    </style:style>
    <style:style style:family="graphic" style:name="style-141">
      <style:graphic-properties draw:fill="solid" draw:fill-color="#d6b692" draw:opacity="100.0%" draw:stroke="solid" svg:stroke-color="#d6b692" draw:stroke-linejoin="miter" svg:stroke-opacity="100.0%" svg:stroke-width="0.26458332mm"/>
    </style:style>
    <style:style style:family="graphic" style:name="style-142">
      <style:graphic-properties draw:fill="solid" draw:fill-color="#49321d" draw:opacity="100.0%" draw:stroke="solid" svg:stroke-color="#49321d" draw:stroke-linejoin="miter" svg:stroke-opacity="100.0%" svg:stroke-width="0.26458332mm"/>
    </style:style>
    <style:style style:family="graphic" style:name="style-143">
      <style:graphic-properties draw:fill="solid" draw:fill-color="#c8a578" draw:opacity="100.0%" draw:stroke="solid" svg:stroke-color="#c8a578" draw:stroke-linejoin="miter" svg:stroke-opacity="100.0%" svg:stroke-width="0.26458332mm"/>
    </style:style>
    <style:style style:family="graphic" style:name="style-144">
      <style:graphic-properties draw:fill="solid" draw:fill-color="#bb9b6e" draw:opacity="100.0%" draw:stroke="solid" svg:stroke-color="#bb9b6e" draw:stroke-linejoin="miter" svg:stroke-opacity="100.0%" svg:stroke-width="0.26458332mm"/>
    </style:style>
    <style:style style:family="graphic" style:name="style-145">
      <style:graphic-properties draw:fill="solid" draw:fill-color="#987e53" draw:opacity="100.0%" draw:stroke="solid" svg:stroke-color="#987e53" draw:stroke-linejoin="miter" svg:stroke-opacity="100.0%" svg:stroke-width="0.26458332mm"/>
    </style:style>
    <style:style style:family="graphic" style:name="style-146">
      <style:graphic-properties draw:fill="solid" draw:fill-color="#caa47b" draw:opacity="100.0%" draw:stroke="solid" svg:stroke-color="#caa47b" draw:stroke-linejoin="miter" svg:stroke-opacity="100.0%" svg:stroke-width="0.26458332mm"/>
    </style:style>
    <style:style style:family="graphic" style:name="style-147">
      <style:graphic-properties draw:fill="solid" draw:fill-color="#876942" draw:opacity="100.0%" draw:stroke="solid" svg:stroke-color="#876942" draw:stroke-linejoin="miter" svg:stroke-opacity="100.0%" svg:stroke-width="0.26458332mm"/>
    </style:style>
    <style:style style:family="graphic" style:name="style-148">
      <style:graphic-properties draw:fill="solid" draw:fill-color="#caa77b" draw:opacity="100.0%" draw:stroke="solid" svg:stroke-color="#caa77b" draw:stroke-linejoin="miter" svg:stroke-opacity="100.0%" svg:stroke-width="0.26458332mm"/>
    </style:style>
    <style:style style:family="graphic" style:name="style-149">
      <style:graphic-properties draw:fill="solid" draw:fill-color="#d7b284" draw:opacity="100.0%" draw:stroke="solid" svg:stroke-color="#d7b284" draw:stroke-linejoin="miter" svg:stroke-opacity="100.0%" svg:stroke-width="0.26458332mm"/>
    </style:style>
    <style:style style:family="graphic" style:name="style-150">
      <style:graphic-properties draw:fill="solid" draw:fill-color="#a7895b" draw:opacity="100.0%" draw:stroke="solid" svg:stroke-color="#a7895b" draw:stroke-linejoin="miter" svg:stroke-opacity="100.0%" svg:stroke-width="0.26458332mm"/>
    </style:style>
    <style:style style:family="graphic" style:name="style-151">
      <style:graphic-properties draw:fill="solid" draw:fill-color="#ba996a" draw:opacity="100.0%" draw:stroke="solid" svg:stroke-color="#ba996a" draw:stroke-linejoin="miter" svg:stroke-opacity="100.0%" svg:stroke-width="0.26458332mm"/>
    </style:style>
    <style:style style:family="graphic" style:name="style-152">
      <style:graphic-properties draw:fill="solid" draw:fill-color="#b29061" draw:opacity="100.0%" draw:stroke="solid" svg:stroke-color="#b29061" draw:stroke-linejoin="miter" svg:stroke-opacity="100.0%" svg:stroke-width="0.26458332mm"/>
    </style:style>
    <style:style style:family="graphic" style:name="style-153">
      <style:graphic-properties draw:fill="solid" draw:fill-color="#d5b388" draw:opacity="100.0%" draw:stroke="solid" svg:stroke-color="#d5b388" draw:stroke-linejoin="miter" svg:stroke-opacity="100.0%" svg:stroke-width="0.26458332mm"/>
    </style:style>
    <style:style style:family="graphic" style:name="style-154">
      <style:graphic-properties draw:fill="solid" draw:fill-color="#dbb68d" draw:opacity="100.0%" draw:stroke="solid" svg:stroke-color="#dbb68d" draw:stroke-linejoin="miter" svg:stroke-opacity="100.0%" svg:stroke-width="0.26458332mm"/>
    </style:style>
    <style:style style:family="graphic" style:name="style-155">
      <style:graphic-properties draw:fill="solid" draw:fill-color="#c19f7a" draw:opacity="100.0%" draw:stroke="solid" svg:stroke-color="#c19f7a" draw:stroke-linejoin="miter" svg:stroke-opacity="100.0%" svg:stroke-width="0.26458332mm"/>
    </style:style>
    <style:style style:family="graphic" style:name="style-156">
      <style:graphic-properties draw:fill="solid" draw:fill-color="#dbbb93" draw:opacity="100.0%" draw:stroke="solid" svg:stroke-color="#dbbb93" draw:stroke-linejoin="miter" svg:stroke-opacity="100.0%" svg:stroke-width="0.26458332mm"/>
    </style:style>
    <style:style style:family="graphic" style:name="style-157">
      <style:graphic-properties draw:fill="solid" draw:fill-color="#d3af86" draw:opacity="100.0%" draw:stroke="solid" svg:stroke-color="#d3af86" draw:stroke-linejoin="miter" svg:stroke-opacity="100.0%" svg:stroke-width="0.26458332mm"/>
    </style:style>
    <style:style style:family="graphic" style:name="style-158">
      <style:graphic-properties draw:fill="solid" draw:fill-color="#c9a472" draw:opacity="100.0%" draw:stroke="solid" svg:stroke-color="#c9a472" draw:stroke-linejoin="miter" svg:stroke-opacity="100.0%" svg:stroke-width="0.26458332mm"/>
    </style:style>
    <style:style style:family="graphic" style:name="style-159">
      <style:graphic-properties draw:fill="solid" draw:fill-color="#8b6f45" draw:opacity="100.0%" draw:stroke="solid" svg:stroke-color="#8b6f45" draw:stroke-linejoin="miter" svg:stroke-opacity="100.0%" svg:stroke-width="0.26458332mm"/>
    </style:style>
    <style:style style:family="graphic" style:name="style-160">
      <style:graphic-properties draw:fill="solid" draw:fill-color="#d0aa7a" draw:opacity="100.0%" draw:stroke="solid" svg:stroke-color="#d0aa7a" draw:stroke-linejoin="miter" svg:stroke-opacity="100.0%" svg:stroke-width="0.26458332mm"/>
    </style:style>
    <style:style style:family="graphic" style:name="style-161">
      <style:graphic-properties draw:fill="solid" draw:fill-color="#c8a576" draw:opacity="100.0%" draw:stroke="solid" svg:stroke-color="#c8a576" draw:stroke-linejoin="miter" svg:stroke-opacity="100.0%" svg:stroke-width="0.26458332mm"/>
    </style:style>
    <style:style style:family="graphic" style:name="style-162">
      <style:graphic-properties draw:fill="solid" draw:fill-color="#d2ae80" draw:opacity="100.0%" draw:stroke="solid" svg:stroke-color="#d2ae80" draw:stroke-linejoin="miter" svg:stroke-opacity="100.0%" svg:stroke-width="0.26458332mm"/>
    </style:style>
    <style:style style:family="graphic" style:name="style-163">
      <style:graphic-properties draw:fill="solid" draw:fill-color="#775c38" draw:opacity="100.0%" draw:stroke="solid" svg:stroke-color="#775c38" draw:stroke-linejoin="miter" svg:stroke-opacity="100.0%" svg:stroke-width="0.26458332mm"/>
    </style:style>
    <style:style style:family="graphic" style:name="style-164">
      <style:graphic-properties draw:fill="solid" draw:fill-color="#b4966d" draw:opacity="100.0%" draw:stroke="solid" svg:stroke-color="#b4966d" draw:stroke-linejoin="miter" svg:stroke-opacity="100.0%" svg:stroke-width="0.26458332mm"/>
    </style:style>
    <style:style style:family="graphic" style:name="style-165">
      <style:graphic-properties draw:fill="solid" draw:fill-color="#e4c39a" draw:opacity="100.0%" draw:stroke="solid" svg:stroke-color="#e4c39a" draw:stroke-linejoin="miter" svg:stroke-opacity="100.0%" svg:stroke-width="0.26458332mm"/>
    </style:style>
    <style:style style:family="graphic" style:name="style-166">
      <style:graphic-properties draw:fill="solid" draw:fill-color="#be9c6b" draw:opacity="100.0%" draw:stroke="solid" svg:stroke-color="#be9c6b" draw:stroke-linejoin="miter" svg:stroke-opacity="100.0%" svg:stroke-width="0.26458332mm"/>
    </style:style>
    <style:style style:family="graphic" style:name="style-167">
      <style:graphic-properties draw:fill="solid" draw:fill-color="#a68455" draw:opacity="100.0%" draw:stroke="solid" svg:stroke-color="#a68455" draw:stroke-linejoin="miter" svg:stroke-opacity="100.0%" svg:stroke-width="0.26458332mm"/>
    </style:style>
    <style:style style:family="graphic" style:name="style-168">
      <style:graphic-properties draw:fill="solid" draw:fill-color="#b3905e" draw:opacity="100.0%" draw:stroke="solid" svg:stroke-color="#b3905e" draw:stroke-linejoin="miter" svg:stroke-opacity="100.0%" svg:stroke-width="0.26458332mm"/>
    </style:style>
    <style:style style:family="graphic" style:name="style-169">
      <style:graphic-properties draw:fill="solid" draw:fill-color="#b89868" draw:opacity="100.0%" draw:stroke="solid" svg:stroke-color="#b89868" draw:stroke-linejoin="miter" svg:stroke-opacity="100.0%" svg:stroke-width="0.26458332mm"/>
    </style:style>
    <style:style style:family="graphic" style:name="style-170">
      <style:graphic-properties draw:fill="solid" draw:fill-color="#b99666" draw:opacity="100.0%" draw:stroke="solid" svg:stroke-color="#b99666" draw:stroke-linejoin="miter" svg:stroke-opacity="100.0%" svg:stroke-width="0.26458332mm"/>
    </style:style>
    <style:style style:family="graphic" style:name="style-171">
      <style:graphic-properties draw:fill="solid" draw:fill-color="#d6b48a" draw:opacity="100.0%" draw:stroke="solid" svg:stroke-color="#d6b48a" draw:stroke-linejoin="miter" svg:stroke-opacity="100.0%" svg:stroke-width="0.26458332mm"/>
    </style:style>
    <style:style style:family="graphic" style:name="style-172">
      <style:graphic-properties draw:fill="solid" draw:fill-color="#aa895b" draw:opacity="100.0%" draw:stroke="solid" svg:stroke-color="#aa895b" draw:stroke-linejoin="miter" svg:stroke-opacity="100.0%" svg:stroke-width="0.26458332mm"/>
    </style:style>
    <style:style style:family="graphic" style:name="style-173">
      <style:graphic-properties draw:fill="solid" draw:fill-color="#d4b081" draw:opacity="100.0%" draw:stroke="solid" svg:stroke-color="#d4b081" draw:stroke-linejoin="miter" svg:stroke-opacity="100.0%" svg:stroke-width="0.26458332mm"/>
    </style:style>
    <style:style style:family="graphic" style:name="style-174">
      <style:graphic-properties draw:fill="solid" draw:fill-color="#ddb88f" draw:opacity="100.0%" draw:stroke="solid" svg:stroke-color="#ddb88f" draw:stroke-linejoin="miter" svg:stroke-opacity="100.0%" svg:stroke-width="0.26458332mm"/>
    </style:style>
    <style:style style:family="graphic" style:name="style-175">
      <style:graphic-properties draw:fill="solid" draw:fill-color="#80613b" draw:opacity="100.0%" draw:stroke="solid" svg:stroke-color="#80613b" draw:stroke-linejoin="miter" svg:stroke-opacity="100.0%" svg:stroke-width="0.26458332mm"/>
    </style:style>
    <style:style style:family="graphic" style:name="style-176">
      <style:graphic-properties draw:fill="solid" draw:fill-color="#92774e" draw:opacity="100.0%" draw:stroke="solid" svg:stroke-color="#92774e" draw:stroke-linejoin="miter" svg:stroke-opacity="100.0%" svg:stroke-width="0.26458332mm"/>
    </style:style>
    <style:style style:family="graphic" style:name="style-177">
      <style:graphic-properties draw:fill="solid" draw:fill-color="#765a39" draw:opacity="100.0%" draw:stroke="solid" svg:stroke-color="#765a39" draw:stroke-linejoin="miter" svg:stroke-opacity="100.0%" svg:stroke-width="0.26458332mm"/>
    </style:style>
    <style:style style:family="graphic" style:name="style-178">
      <style:graphic-properties draw:fill="solid" draw:fill-color="#ac8f60" draw:opacity="100.0%" draw:stroke="solid" svg:stroke-color="#ac8f60" draw:stroke-linejoin="miter" svg:stroke-opacity="100.0%" svg:stroke-width="0.26458332mm"/>
    </style:style>
    <style:style style:family="graphic" style:name="style-179">
      <style:graphic-properties draw:fill="solid" draw:fill-color="#b99b6b" draw:opacity="100.0%" draw:stroke="solid" svg:stroke-color="#b99b6b" draw:stroke-linejoin="miter" svg:stroke-opacity="100.0%" svg:stroke-width="0.26458332mm"/>
    </style:style>
    <style:style style:family="graphic" style:name="style-180">
      <style:graphic-properties draw:fill="solid" draw:fill-color="#c09f7a" draw:opacity="100.0%" draw:stroke="solid" svg:stroke-color="#c09f7a" draw:stroke-linejoin="miter" svg:stroke-opacity="100.0%" svg:stroke-width="0.26458332mm"/>
    </style:style>
    <style:style style:family="graphic" style:name="style-181">
      <style:graphic-properties draw:fill="solid" draw:fill-color="#a08356" draw:opacity="100.0%" draw:stroke="solid" svg:stroke-color="#a08356" draw:stroke-linejoin="miter" svg:stroke-opacity="100.0%" svg:stroke-width="0.26458332mm"/>
    </style:style>
    <style:style style:family="graphic" style:name="style-182">
      <style:graphic-properties draw:fill="solid" draw:fill-color="#725835" draw:opacity="100.0%" draw:stroke="solid" svg:stroke-color="#725835" draw:stroke-linejoin="miter" svg:stroke-opacity="100.0%" svg:stroke-width="0.26458332mm"/>
    </style:style>
    <style:style style:family="graphic" style:name="style-183">
      <style:graphic-properties draw:fill="solid" draw:fill-color="#b19568" draw:opacity="100.0%" draw:stroke="solid" svg:stroke-color="#b19568" draw:stroke-linejoin="miter" svg:stroke-opacity="100.0%" svg:stroke-width="0.26458332mm"/>
    </style:style>
    <style:style style:family="graphic" style:name="style-184">
      <style:graphic-properties draw:fill="solid" draw:fill-color="#dbb585" draw:opacity="100.0%" draw:stroke="solid" svg:stroke-color="#dbb585" draw:stroke-linejoin="miter" svg:stroke-opacity="100.0%" svg:stroke-width="0.26458332mm"/>
    </style:style>
    <style:style style:family="graphic" style:name="style-185">
      <style:graphic-properties draw:fill="solid" draw:fill-color="#e5c59d" draw:opacity="100.0%" draw:stroke="solid" svg:stroke-color="#e5c59d" draw:stroke-linejoin="miter" svg:stroke-opacity="100.0%" svg:stroke-width="0.26458332mm"/>
    </style:style>
    <style:style style:family="graphic" style:name="style-186">
      <style:graphic-properties draw:fill="solid" draw:fill-color="#93784d" draw:opacity="100.0%" draw:stroke="solid" svg:stroke-color="#93784d" draw:stroke-linejoin="miter" svg:stroke-opacity="100.0%" svg:stroke-width="0.26458332mm"/>
    </style:style>
    <style:style style:family="graphic" style:name="style-187">
      <style:graphic-properties draw:fill="solid" draw:fill-color="#b29164" draw:opacity="100.0%" draw:stroke="solid" svg:stroke-color="#b29164" draw:stroke-linejoin="miter" svg:stroke-opacity="100.0%" svg:stroke-width="0.26458332mm"/>
    </style:style>
    <style:style style:family="graphic" style:name="style-188">
      <style:graphic-properties draw:fill="solid" draw:fill-color="#bc9969" draw:opacity="100.0%" draw:stroke="solid" svg:stroke-color="#bc9969" draw:stroke-linejoin="miter" svg:stroke-opacity="100.0%" svg:stroke-width="0.26458332mm"/>
    </style:style>
    <style:style style:family="graphic" style:name="style-189">
      <style:graphic-properties draw:fill="solid" draw:fill-color="#735633" draw:opacity="100.0%" draw:stroke="solid" svg:stroke-color="#735633" draw:stroke-linejoin="miter" svg:stroke-opacity="100.0%" svg:stroke-width="0.26458332mm"/>
    </style:style>
    <style:style style:family="graphic" style:name="style-190">
      <style:graphic-properties draw:fill="solid" draw:fill-color="#9b7e52" draw:opacity="100.0%" draw:stroke="solid" svg:stroke-color="#9b7e52" draw:stroke-linejoin="miter" svg:stroke-opacity="100.0%" svg:stroke-width="0.26458332mm"/>
    </style:style>
    <style:style style:family="graphic" style:name="style-191">
      <style:graphic-properties draw:fill="solid" draw:fill-color="#96794e" draw:opacity="100.0%" draw:stroke="solid" svg:stroke-color="#96794e" draw:stroke-linejoin="miter" svg:stroke-opacity="100.0%" svg:stroke-width="0.26458332mm"/>
    </style:style>
    <style:style style:family="graphic" style:name="style-192">
      <style:graphic-properties draw:fill="solid" draw:fill-color="#b5976b" draw:opacity="100.0%" draw:stroke="solid" svg:stroke-color="#b5976b" draw:stroke-linejoin="miter" svg:stroke-opacity="100.0%" svg:stroke-width="0.26458332mm"/>
    </style:style>
    <style:style style:family="graphic" style:name="style-193">
      <style:graphic-properties draw:fill="solid" draw:fill-color="#94764c" draw:opacity="100.0%" draw:stroke="solid" svg:stroke-color="#94764c" draw:stroke-linejoin="miter" svg:stroke-opacity="100.0%" svg:stroke-width="0.26458332mm"/>
    </style:style>
    <style:style style:family="graphic" style:name="style-194">
      <style:graphic-properties draw:fill="solid" draw:fill-color="#af9063" draw:opacity="100.0%" draw:stroke="solid" svg:stroke-color="#af9063" draw:stroke-linejoin="miter" svg:stroke-opacity="100.0%" svg:stroke-width="0.26458332mm"/>
    </style:style>
    <style:style style:family="graphic" style:name="style-195">
      <style:graphic-properties draw:fill="solid" draw:fill-color="#d5b185" draw:opacity="100.0%" draw:stroke="solid" svg:stroke-color="#d5b185" draw:stroke-linejoin="miter" svg:stroke-opacity="100.0%" svg:stroke-width="0.26458332mm"/>
    </style:style>
    <style:style style:family="graphic" style:name="style-196">
      <style:graphic-properties draw:fill="solid" draw:fill-color="#deb98e" draw:opacity="100.0%" draw:stroke="solid" svg:stroke-color="#deb98e" draw:stroke-linejoin="miter" svg:stroke-opacity="100.0%" svg:stroke-width="0.26458332mm"/>
    </style:style>
    <style:style style:family="graphic" style:name="style-197">
      <style:graphic-properties draw:fill="solid" draw:fill-color="#a28658" draw:opacity="100.0%" draw:stroke="solid" svg:stroke-color="#a28658" draw:stroke-linejoin="miter" svg:stroke-opacity="100.0%" svg:stroke-width="0.26458332mm"/>
    </style:style>
    <style:style style:family="graphic" style:name="style-198">
      <style:graphic-properties draw:fill="solid" draw:fill-color="#cfac7f" draw:opacity="100.0%" draw:stroke="solid" svg:stroke-color="#cfac7f" draw:stroke-linejoin="miter" svg:stroke-opacity="100.0%" svg:stroke-width="0.26458332mm"/>
    </style:style>
    <style:style style:family="graphic" style:name="style-199">
      <style:graphic-properties draw:fill="solid" draw:fill-color="#9f8356" draw:opacity="100.0%" draw:stroke="solid" svg:stroke-color="#9f8356" draw:stroke-linejoin="miter" svg:stroke-opacity="100.0%" svg:stroke-width="0.26458332mm"/>
    </style:style>
    <style:style style:family="graphic" style:name="style-200">
      <style:graphic-properties draw:fill="solid" draw:fill-color="#997c51" draw:opacity="100.0%" draw:stroke="solid" svg:stroke-color="#997c51" draw:stroke-linejoin="miter" svg:stroke-opacity="100.0%" svg:stroke-width="0.26458332mm"/>
    </style:style>
    <style:style style:family="graphic" style:name="style-201">
      <style:graphic-properties draw:fill="solid" draw:fill-color="#eccfae" draw:opacity="100.0%" draw:stroke="solid" svg:stroke-color="#eccfae" draw:stroke-linejoin="miter" svg:stroke-opacity="100.0%" svg:stroke-width="0.26458332mm"/>
    </style:style>
    <style:style style:family="graphic" style:name="style-202">
      <style:graphic-properties draw:fill="solid" draw:fill-color="#d2b389" draw:opacity="100.0%" draw:stroke="solid" svg:stroke-color="#d2b389" draw:stroke-linejoin="miter" svg:stroke-opacity="100.0%" svg:stroke-width="0.26458332mm"/>
    </style:style>
    <style:style style:family="graphic" style:name="style-203">
      <style:graphic-properties draw:fill="solid" draw:fill-color="#b69768" draw:opacity="100.0%" draw:stroke="solid" svg:stroke-color="#b69768" draw:stroke-linejoin="miter" svg:stroke-opacity="100.0%" svg:stroke-width="0.26458332mm"/>
    </style:style>
    <style:style style:family="graphic" style:name="style-204">
      <style:graphic-properties draw:fill="solid" draw:fill-color="#573a20" draw:opacity="100.0%" draw:stroke="solid" svg:stroke-color="#573a20" draw:stroke-linejoin="miter" svg:stroke-opacity="100.0%" svg:stroke-width="0.26458332mm"/>
    </style:style>
    <style:style style:family="graphic" style:name="style-205">
      <style:graphic-properties draw:fill="solid" draw:fill-color="#80633b" draw:opacity="100.0%" draw:stroke="solid" svg:stroke-color="#80633b" draw:stroke-linejoin="miter" svg:stroke-opacity="100.0%" svg:stroke-width="0.26458332mm"/>
    </style:style>
    <style:style style:family="graphic" style:name="style-206">
      <style:graphic-properties draw:fill="solid" draw:fill-color="#e7c49b" draw:opacity="100.0%" draw:stroke="solid" svg:stroke-color="#e7c49b" draw:stroke-linejoin="miter" svg:stroke-opacity="100.0%" svg:stroke-width="0.26458332mm"/>
    </style:style>
    <style:style style:family="graphic" style:name="style-207">
      <style:graphic-properties draw:fill="solid" draw:fill-color="#a4885b" draw:opacity="100.0%" draw:stroke="solid" svg:stroke-color="#a4885b" draw:stroke-linejoin="miter" svg:stroke-opacity="100.0%" svg:stroke-width="0.26458332mm"/>
    </style:style>
    <style:style style:family="graphic" style:name="style-208">
      <style:graphic-properties draw:fill="solid" draw:fill-color="#ac8f62" draw:opacity="100.0%" draw:stroke="solid" svg:stroke-color="#ac8f62" draw:stroke-linejoin="miter" svg:stroke-opacity="100.0%" svg:stroke-width="0.26458332mm"/>
    </style:style>
    <style:style style:family="graphic" style:name="style-209">
      <style:graphic-properties draw:fill="solid" draw:fill-color="#d3b186" draw:opacity="100.0%" draw:stroke="solid" svg:stroke-color="#d3b186" draw:stroke-linejoin="miter" svg:stroke-opacity="100.0%" svg:stroke-width="0.26458332mm"/>
    </style:style>
    <style:style style:family="graphic" style:name="style-210">
      <style:graphic-properties draw:fill="solid" draw:fill-color="#a8895b" draw:opacity="100.0%" draw:stroke="solid" svg:stroke-color="#a8895b" draw:stroke-linejoin="miter" svg:stroke-opacity="100.0%" svg:stroke-width="0.26458332mm"/>
    </style:style>
    <style:style style:family="graphic" style:name="style-211">
      <style:graphic-properties draw:fill="solid" draw:fill-color="#b09265" draw:opacity="100.0%" draw:stroke="solid" svg:stroke-color="#b09265" draw:stroke-linejoin="miter" svg:stroke-opacity="100.0%" svg:stroke-width="0.26458332mm"/>
    </style:style>
    <style:style style:family="graphic" style:name="style-212">
      <style:graphic-properties draw:fill="solid" draw:fill-color="#c2a174" draw:opacity="100.0%" draw:stroke="solid" svg:stroke-color="#c2a174" draw:stroke-linejoin="miter" svg:stroke-opacity="100.0%" svg:stroke-width="0.26458332mm"/>
    </style:style>
    <style:style style:family="graphic" style:name="style-213">
      <style:graphic-properties draw:fill="solid" draw:fill-color="#624729" draw:opacity="100.0%" draw:stroke="solid" svg:stroke-color="#624729" draw:stroke-linejoin="miter" svg:stroke-opacity="100.0%" svg:stroke-width="0.26458332mm"/>
    </style:style>
    <style:style style:family="graphic" style:name="style-214">
      <style:graphic-properties draw:fill="solid" draw:fill-color="#7a5c38" draw:opacity="100.0%" draw:stroke="solid" svg:stroke-color="#7a5c38" draw:stroke-linejoin="miter" svg:stroke-opacity="100.0%" svg:stroke-width="0.26458332mm"/>
    </style:style>
    <style:style style:family="graphic" style:name="style-215">
      <style:graphic-properties draw:fill="solid" draw:fill-color="#d5b38a" draw:opacity="100.0%" draw:stroke="solid" svg:stroke-color="#d5b38a" draw:stroke-linejoin="miter" svg:stroke-opacity="100.0%" svg:stroke-width="0.26458332mm"/>
    </style:style>
    <style:style style:family="graphic" style:name="style-216">
      <style:graphic-properties draw:fill="solid" draw:fill-color="#bf9c69" draw:opacity="100.0%" draw:stroke="solid" svg:stroke-color="#bf9c69" draw:stroke-linejoin="miter" svg:stroke-opacity="100.0%" svg:stroke-width="0.26458332mm"/>
    </style:style>
    <style:style style:family="graphic" style:name="style-217">
      <style:graphic-properties draw:fill="solid" draw:fill-color="#c3a171" draw:opacity="100.0%" draw:stroke="solid" svg:stroke-color="#c3a171" draw:stroke-linejoin="miter" svg:stroke-opacity="100.0%" svg:stroke-width="0.26458332mm"/>
    </style:style>
    <style:style style:family="graphic" style:name="style-218">
      <style:graphic-properties draw:fill="solid" draw:fill-color="#a88a5c" draw:opacity="100.0%" draw:stroke="solid" svg:stroke-color="#a88a5c" draw:stroke-linejoin="miter" svg:stroke-opacity="100.0%" svg:stroke-width="0.26458332mm"/>
    </style:style>
    <style:style style:family="graphic" style:name="style-219">
      <style:graphic-properties draw:fill="solid" draw:fill-color="#dab98e" draw:opacity="100.0%" draw:stroke="solid" svg:stroke-color="#dab98e" draw:stroke-linejoin="miter" svg:stroke-opacity="100.0%" svg:stroke-width="0.26458332mm"/>
    </style:style>
    <style:style style:family="graphic" style:name="style-220">
      <style:graphic-properties draw:fill="solid" draw:fill-color="#a18355" draw:opacity="100.0%" draw:stroke="solid" svg:stroke-color="#a18355" draw:stroke-linejoin="miter" svg:stroke-opacity="100.0%" svg:stroke-width="0.26458332mm"/>
    </style:style>
    <style:style style:family="graphic" style:name="style-221">
      <style:graphic-properties draw:fill="solid" draw:fill-color="#cbab83" draw:opacity="100.0%" draw:stroke="solid" svg:stroke-color="#cbab83" draw:stroke-linejoin="miter" svg:stroke-opacity="100.0%" svg:stroke-width="0.26458332mm"/>
    </style:style>
    <style:style style:family="graphic" style:name="style-222">
      <style:graphic-properties draw:fill="solid" draw:fill-color="#b99869" draw:opacity="100.0%" draw:stroke="solid" svg:stroke-color="#b99869" draw:stroke-linejoin="miter" svg:stroke-opacity="100.0%" svg:stroke-width="0.26458332mm"/>
    </style:style>
    <style:style style:family="graphic" style:name="style-223">
      <style:graphic-properties draw:fill="solid" draw:fill-color="#c3a375" draw:opacity="100.0%" draw:stroke="solid" svg:stroke-color="#c3a375" draw:stroke-linejoin="miter" svg:stroke-opacity="100.0%" svg:stroke-width="0.26458332mm"/>
    </style:style>
    <style:style style:family="graphic" style:name="style-224">
      <style:graphic-properties draw:fill="solid" draw:fill-color="#b59667" draw:opacity="100.0%" draw:stroke="solid" svg:stroke-color="#b59667" draw:stroke-linejoin="miter" svg:stroke-opacity="100.0%" svg:stroke-width="0.26458332mm"/>
    </style:style>
    <style:style style:family="graphic" style:name="style-225">
      <style:graphic-properties draw:fill="solid" draw:fill-color="#83653d" draw:opacity="100.0%" draw:stroke="solid" svg:stroke-color="#83653d" draw:stroke-linejoin="miter" svg:stroke-opacity="100.0%" svg:stroke-width="0.26458332mm"/>
    </style:style>
    <style:style style:family="graphic" style:name="style-226">
      <style:graphic-properties draw:fill="solid" draw:fill-color="#715534" draw:opacity="100.0%" draw:stroke="solid" svg:stroke-color="#715534" draw:stroke-linejoin="miter" svg:stroke-opacity="100.0%" svg:stroke-width="0.26458332mm"/>
    </style:style>
    <style:style style:family="graphic" style:name="style-227">
      <style:graphic-properties draw:fill="solid" draw:fill-color="#c6a87f" draw:opacity="100.0%" draw:stroke="solid" svg:stroke-color="#c6a87f" draw:stroke-linejoin="miter" svg:stroke-opacity="100.0%" svg:stroke-width="0.26458332mm"/>
    </style:style>
    <style:style style:family="graphic" style:name="style-228">
      <style:graphic-properties draw:fill="solid" draw:fill-color="#93764b" draw:opacity="100.0%" draw:stroke="solid" svg:stroke-color="#93764b" draw:stroke-linejoin="miter" svg:stroke-opacity="100.0%" svg:stroke-width="0.26458332mm"/>
    </style:style>
    <style:style style:family="graphic" style:name="style-229">
      <style:graphic-properties draw:fill="solid" draw:fill-color="#e1be94" draw:opacity="100.0%" draw:stroke="solid" svg:stroke-color="#e1be94" draw:stroke-linejoin="miter" svg:stroke-opacity="100.0%" svg:stroke-width="0.26458332mm"/>
    </style:style>
    <style:style style:family="graphic" style:name="style-230">
      <style:graphic-properties draw:fill="solid" draw:fill-color="#9e845a" draw:opacity="100.0%" draw:stroke="solid" svg:stroke-color="#9e845a" draw:stroke-linejoin="miter" svg:stroke-opacity="100.0%" svg:stroke-width="0.26458332mm"/>
    </style:style>
    <style:style style:family="graphic" style:name="style-231">
      <style:graphic-properties draw:fill="solid" draw:fill-color="#c3a171" draw:opacity="100.0%" draw:stroke="solid" svg:stroke-color="#c3a171" draw:stroke-linejoin="miter" svg:stroke-opacity="100.0%" svg:stroke-width="0.26458332mm"/>
    </style:style>
    <style:style style:family="graphic" style:name="style-232">
      <style:graphic-properties draw:fill="solid" draw:fill-color="#c19e6c" draw:opacity="100.0%" draw:stroke="solid" svg:stroke-color="#c19e6c" draw:stroke-linejoin="miter" svg:stroke-opacity="100.0%" svg:stroke-width="0.26458332mm"/>
    </style:style>
    <style:style style:family="graphic" style:name="style-233">
      <style:graphic-properties draw:fill="solid" draw:fill-color="#e3c6a0" draw:opacity="100.0%" draw:stroke="solid" svg:stroke-color="#e3c6a0" draw:stroke-linejoin="miter" svg:stroke-opacity="100.0%" svg:stroke-width="0.26458332mm"/>
    </style:style>
    <style:style style:family="graphic" style:name="style-234">
      <style:graphic-properties draw:fill="solid" draw:fill-color="#b89563" draw:opacity="100.0%" draw:stroke="solid" svg:stroke-color="#b89563" draw:stroke-linejoin="miter" svg:stroke-opacity="100.0%" svg:stroke-width="0.26458332mm"/>
    </style:style>
    <style:style style:family="graphic" style:name="style-235">
      <style:graphic-properties draw:fill="solid" draw:fill-color="#745735" draw:opacity="100.0%" draw:stroke="solid" svg:stroke-color="#745735" draw:stroke-linejoin="miter" svg:stroke-opacity="100.0%" svg:stroke-width="0.26458332mm"/>
    </style:style>
    <style:style style:family="graphic" style:name="style-236">
      <style:graphic-properties draw:fill="solid" draw:fill-color="#dfbb91" draw:opacity="100.0%" draw:stroke="solid" svg:stroke-color="#dfbb91" draw:stroke-linejoin="miter" svg:stroke-opacity="100.0%" svg:stroke-width="0.26458332mm"/>
    </style:style>
    <style:style style:family="graphic" style:name="style-237">
      <style:graphic-properties draw:fill="solid" draw:fill-color="#ceac7e" draw:opacity="100.0%" draw:stroke="solid" svg:stroke-color="#ceac7e" draw:stroke-linejoin="miter" svg:stroke-opacity="100.0%" svg:stroke-width="0.26458332mm"/>
    </style:style>
    <style:style style:family="graphic" style:name="style-238">
      <style:graphic-properties draw:fill="solid" draw:fill-color="#c1a377" draw:opacity="100.0%" draw:stroke="solid" svg:stroke-color="#c1a377" draw:stroke-linejoin="miter" svg:stroke-opacity="100.0%" svg:stroke-width="0.26458332mm"/>
    </style:style>
    <style:style style:family="graphic" style:name="style-239">
      <style:graphic-properties draw:fill="solid" draw:fill-color="#c4a27c" draw:opacity="100.0%" draw:stroke="solid" svg:stroke-color="#c4a27c" draw:stroke-linejoin="miter" svg:stroke-opacity="100.0%" svg:stroke-width="0.26458332mm"/>
    </style:style>
    <style:style style:family="graphic" style:name="style-240">
      <style:graphic-properties draw:fill="solid" draw:fill-color="#b09468" draw:opacity="100.0%" draw:stroke="solid" svg:stroke-color="#b09468" draw:stroke-linejoin="miter" svg:stroke-opacity="100.0%" svg:stroke-width="0.26458332mm"/>
    </style:style>
    <style:style style:family="graphic" style:name="style-241">
      <style:graphic-properties draw:fill="solid" draw:fill-color="#b99968" draw:opacity="100.0%" draw:stroke="solid" svg:stroke-color="#b99968" draw:stroke-linejoin="miter" svg:stroke-opacity="100.0%" svg:stroke-width="0.26458332mm"/>
    </style:style>
    <style:style style:family="graphic" style:name="style-242">
      <style:graphic-properties draw:fill="solid" draw:fill-color="#d5b287" draw:opacity="100.0%" draw:stroke="solid" svg:stroke-color="#d5b287" draw:stroke-linejoin="miter" svg:stroke-opacity="100.0%" svg:stroke-width="0.26458332mm"/>
    </style:style>
    <style:style style:family="graphic" style:name="style-243">
      <style:graphic-properties draw:fill="solid" draw:fill-color="#d7b68c" draw:opacity="100.0%" draw:stroke="solid" svg:stroke-color="#d7b68c" draw:stroke-linejoin="miter" svg:stroke-opacity="100.0%" svg:stroke-width="0.26458332mm"/>
    </style:style>
    <style:style style:family="graphic" style:name="style-244">
      <style:graphic-properties draw:fill="solid" draw:fill-color="#a08355" draw:opacity="100.0%" draw:stroke="solid" svg:stroke-color="#a08355" draw:stroke-linejoin="miter" svg:stroke-opacity="100.0%" svg:stroke-width="0.26458332mm"/>
    </style:style>
    <style:style style:family="graphic" style:name="style-245">
      <style:graphic-properties draw:fill="solid" draw:fill-color="#c5a270" draw:opacity="100.0%" draw:stroke="solid" svg:stroke-color="#c5a270" draw:stroke-linejoin="miter" svg:stroke-opacity="100.0%" svg:stroke-width="0.26458332mm"/>
    </style:style>
    <style:style style:family="graphic" style:name="style-246">
      <style:graphic-properties draw:fill="solid" draw:fill-color="#ddbb95" draw:opacity="100.0%" draw:stroke="solid" svg:stroke-color="#ddbb95" draw:stroke-linejoin="miter" svg:stroke-opacity="100.0%" svg:stroke-width="0.26458332mm"/>
    </style:style>
    <style:style style:family="graphic" style:name="style-247">
      <style:graphic-properties draw:fill="solid" draw:fill-color="#e7c8a1" draw:opacity="100.0%" draw:stroke="solid" svg:stroke-color="#e7c8a1" draw:stroke-linejoin="miter" svg:stroke-opacity="100.0%" svg:stroke-width="0.26458332mm"/>
    </style:style>
    <style:style style:family="graphic" style:name="style-248">
      <style:graphic-properties draw:fill="solid" draw:fill-color="#d7b184" draw:opacity="100.0%" draw:stroke="solid" svg:stroke-color="#d7b184" draw:stroke-linejoin="miter" svg:stroke-opacity="100.0%" svg:stroke-width="0.26458332mm"/>
    </style:style>
    <style:style style:family="graphic" style:name="style-249">
      <style:graphic-properties draw:fill="solid" draw:fill-color="#95784e" draw:opacity="100.0%" draw:stroke="solid" svg:stroke-color="#95784e" draw:stroke-linejoin="miter" svg:stroke-opacity="100.0%" svg:stroke-width="0.26458332mm"/>
    </style:style>
    <style:style style:family="graphic" style:name="style-250">
      <style:graphic-properties draw:fill="solid" draw:fill-color="#aa8f66" draw:opacity="100.0%" draw:stroke="solid" svg:stroke-color="#aa8f66" draw:stroke-linejoin="miter" svg:stroke-opacity="100.0%" svg:stroke-width="0.26458332mm"/>
    </style:style>
    <style:style style:family="graphic" style:name="style-251">
      <style:graphic-properties draw:fill="solid" draw:fill-color="#c2a079" draw:opacity="100.0%" draw:stroke="solid" svg:stroke-color="#c2a079" draw:stroke-linejoin="miter" svg:stroke-opacity="100.0%" svg:stroke-width="0.26458332mm"/>
    </style:style>
    <style:style style:family="graphic" style:name="style-252">
      <style:graphic-properties draw:fill="solid" draw:fill-color="#bd9d72" draw:opacity="100.0%" draw:stroke="solid" svg:stroke-color="#bd9d72" draw:stroke-linejoin="miter" svg:stroke-opacity="100.0%" svg:stroke-width="0.26458332mm"/>
    </style:style>
    <style:style style:family="graphic" style:name="style-253">
      <style:graphic-properties draw:fill="solid" draw:fill-color="#573a1f" draw:opacity="100.0%" draw:stroke="solid" svg:stroke-color="#573a1f" draw:stroke-linejoin="miter" svg:stroke-opacity="100.0%" svg:stroke-width="0.26458332mm"/>
    </style:style>
    <style:style style:family="graphic" style:name="style-254">
      <style:graphic-properties draw:fill="solid" draw:fill-color="#d8b68e" draw:opacity="100.0%" draw:stroke="solid" svg:stroke-color="#d8b68e" draw:stroke-linejoin="miter" svg:stroke-opacity="100.0%" svg:stroke-width="0.26458332mm"/>
    </style:style>
    <style:style style:family="graphic" style:name="style-255">
      <style:graphic-properties draw:fill="solid" draw:fill-color="#a98b5c" draw:opacity="100.0%" draw:stroke="solid" svg:stroke-color="#a98b5c" draw:stroke-linejoin="miter" svg:stroke-opacity="100.0%" svg:stroke-width="0.26458332mm"/>
    </style:style>
    <style:style style:family="graphic" style:name="style-256">
      <style:graphic-properties draw:fill="solid" draw:fill-color="#c7a374" draw:opacity="100.0%" draw:stroke="solid" svg:stroke-color="#c7a374" draw:stroke-linejoin="miter" svg:stroke-opacity="100.0%" svg:stroke-width="0.26458332mm"/>
    </style:style>
    <style:style style:family="graphic" style:name="style-257">
      <style:graphic-properties draw:fill="solid" draw:fill-color="#95774e" draw:opacity="100.0%" draw:stroke="solid" svg:stroke-color="#95774e" draw:stroke-linejoin="miter" svg:stroke-opacity="100.0%" svg:stroke-width="0.26458332mm"/>
    </style:style>
    <style:style style:family="graphic" style:name="style-258">
      <style:graphic-properties draw:fill="solid" draw:fill-color="#b49361" draw:opacity="100.0%" draw:stroke="solid" svg:stroke-color="#b49361" draw:stroke-linejoin="miter" svg:stroke-opacity="100.0%" svg:stroke-width="0.26458332mm"/>
    </style:style>
    <style:style style:family="graphic" style:name="style-259">
      <style:graphic-properties draw:fill="solid" draw:fill-color="#b19465" draw:opacity="100.0%" draw:stroke="solid" svg:stroke-color="#b19465" draw:stroke-linejoin="miter" svg:stroke-opacity="100.0%" svg:stroke-width="0.26458332mm"/>
    </style:style>
    <style:style style:family="graphic" style:name="style-260">
      <style:graphic-properties draw:fill="solid" draw:fill-color="#775b36" draw:opacity="100.0%" draw:stroke="solid" svg:stroke-color="#775b36" draw:stroke-linejoin="miter" svg:stroke-opacity="100.0%" svg:stroke-width="0.26458332mm"/>
    </style:style>
    <style:style style:family="graphic" style:name="style-261">
      <style:graphic-properties draw:fill="solid" draw:fill-color="#93754b" draw:opacity="100.0%" draw:stroke="solid" svg:stroke-color="#93754b" draw:stroke-linejoin="miter" svg:stroke-opacity="100.0%" svg:stroke-width="0.26458332mm"/>
    </style:style>
    <style:style style:family="graphic" style:name="style-262">
      <style:graphic-properties draw:fill="solid" draw:fill-color="#9f8357" draw:opacity="100.0%" draw:stroke="solid" svg:stroke-color="#9f8357" draw:stroke-linejoin="miter" svg:stroke-opacity="100.0%" svg:stroke-width="0.26458332mm"/>
    </style:style>
    <style:style style:family="graphic" style:name="style-263">
      <style:graphic-properties draw:fill="solid" draw:fill-color="#886b43" draw:opacity="100.0%" draw:stroke="solid" svg:stroke-color="#886b43" draw:stroke-linejoin="miter" svg:stroke-opacity="100.0%" svg:stroke-width="0.26458332mm"/>
    </style:style>
    <style:style style:family="graphic" style:name="style-264">
      <style:graphic-properties draw:fill="solid" draw:fill-color="#c6a373" draw:opacity="100.0%" draw:stroke="solid" svg:stroke-color="#c6a373" draw:stroke-linejoin="miter" svg:stroke-opacity="100.0%" svg:stroke-width="0.26458332mm"/>
    </style:style>
    <style:style style:family="graphic" style:name="style-265">
      <style:graphic-properties draw:fill="solid" draw:fill-color="#8b6c43" draw:opacity="100.0%" draw:stroke="solid" svg:stroke-color="#8b6c43" draw:stroke-linejoin="miter" svg:stroke-opacity="100.0%" svg:stroke-width="0.26458332mm"/>
    </style:style>
    <style:style style:family="graphic" style:name="style-266">
      <style:graphic-properties draw:fill="solid" draw:fill-color="#9e8254" draw:opacity="100.0%" draw:stroke="solid" svg:stroke-color="#9e8254" draw:stroke-linejoin="miter" svg:stroke-opacity="100.0%" svg:stroke-width="0.26458332mm"/>
    </style:style>
    <style:style style:family="graphic" style:name="style-267">
      <style:graphic-properties draw:fill="solid" draw:fill-color="#b09264" draw:opacity="100.0%" draw:stroke="solid" svg:stroke-color="#b09264" draw:stroke-linejoin="miter" svg:stroke-opacity="100.0%" svg:stroke-width="0.26458332mm"/>
    </style:style>
    <style:style style:family="graphic" style:name="style-268">
      <style:graphic-properties draw:fill="solid" draw:fill-color="#80613a" draw:opacity="100.0%" draw:stroke="solid" svg:stroke-color="#80613a" draw:stroke-linejoin="miter" svg:stroke-opacity="100.0%" svg:stroke-width="0.26458332mm"/>
    </style:style>
    <style:style style:family="graphic" style:name="style-269">
      <style:graphic-properties draw:fill="solid" draw:fill-color="#c8a480" draw:opacity="100.0%" draw:stroke="solid" svg:stroke-color="#c8a480" draw:stroke-linejoin="miter" svg:stroke-opacity="100.0%" svg:stroke-width="0.26458332mm"/>
    </style:style>
    <style:style style:family="graphic" style:name="style-270">
      <style:graphic-properties draw:fill="solid" draw:fill-color="#cfaa7b" draw:opacity="100.0%" draw:stroke="solid" svg:stroke-color="#cfaa7b" draw:stroke-linejoin="miter" svg:stroke-opacity="100.0%" svg:stroke-width="0.26458332mm"/>
    </style:style>
    <style:style style:family="graphic" style:name="style-271">
      <style:graphic-properties draw:fill="solid" draw:fill-color="#b99b6e" draw:opacity="100.0%" draw:stroke="solid" svg:stroke-color="#b99b6e" draw:stroke-linejoin="miter" svg:stroke-opacity="100.0%" svg:stroke-width="0.26458332mm"/>
    </style:style>
    <style:style style:family="graphic" style:name="style-272">
      <style:graphic-properties draw:fill="solid" draw:fill-color="#a7895b" draw:opacity="100.0%" draw:stroke="solid" svg:stroke-color="#a7895b" draw:stroke-linejoin="miter" svg:stroke-opacity="100.0%" svg:stroke-width="0.26458332mm"/>
    </style:style>
    <style:style style:family="graphic" style:name="style-273">
      <style:graphic-properties draw:fill="solid" draw:fill-color="#ae9062" draw:opacity="100.0%" draw:stroke="solid" svg:stroke-color="#ae9062" draw:stroke-linejoin="miter" svg:stroke-opacity="100.0%" svg:stroke-width="0.26458332mm"/>
    </style:style>
    <style:style style:family="graphic" style:name="style-274">
      <style:graphic-properties draw:fill="solid" draw:fill-color="#e6c4a1" draw:opacity="100.0%" draw:stroke="solid" svg:stroke-color="#e6c4a1" draw:stroke-linejoin="miter" svg:stroke-opacity="100.0%" svg:stroke-width="0.26458332mm"/>
    </style:style>
    <style:style style:family="graphic" style:name="style-275">
      <style:graphic-properties draw:fill="solid" draw:fill-color="#ab8a5a" draw:opacity="100.0%" draw:stroke="solid" svg:stroke-color="#ab8a5a" draw:stroke-linejoin="miter" svg:stroke-opacity="100.0%" svg:stroke-width="0.26458332mm"/>
    </style:style>
    <style:style style:family="graphic" style:name="style-276">
      <style:graphic-properties draw:fill="solid" draw:fill-color="#c2a379" draw:opacity="100.0%" draw:stroke="solid" svg:stroke-color="#c2a379" draw:stroke-linejoin="miter" svg:stroke-opacity="100.0%" svg:stroke-width="0.26458332mm"/>
    </style:style>
    <style:style style:family="graphic" style:name="style-277">
      <style:graphic-properties draw:fill="solid" draw:fill-color="#ddb88b" draw:opacity="100.0%" draw:stroke="solid" svg:stroke-color="#ddb88b" draw:stroke-linejoin="miter" svg:stroke-opacity="100.0%" svg:stroke-width="0.26458332mm"/>
    </style:style>
    <style:style style:family="graphic" style:name="style-278">
      <style:graphic-properties draw:fill="solid" draw:fill-color="#b49666" draw:opacity="100.0%" draw:stroke="solid" svg:stroke-color="#b49666" draw:stroke-linejoin="miter" svg:stroke-opacity="100.0%" svg:stroke-width="0.26458332mm"/>
    </style:style>
    <style:style style:family="graphic" style:name="style-279">
      <style:graphic-properties draw:fill="solid" draw:fill-color="#deba8e" draw:opacity="100.0%" draw:stroke="solid" svg:stroke-color="#deba8e" draw:stroke-linejoin="miter" svg:stroke-opacity="100.0%" svg:stroke-width="0.26458332mm"/>
    </style:style>
    <style:style style:family="graphic" style:name="style-280">
      <style:graphic-properties draw:fill="solid" draw:fill-color="#9c8055" draw:opacity="100.0%" draw:stroke="solid" svg:stroke-color="#9c8055" draw:stroke-linejoin="miter" svg:stroke-opacity="100.0%" svg:stroke-width="0.26458332mm"/>
    </style:style>
    <style:style style:family="graphic" style:name="style-281">
      <style:graphic-properties draw:fill="solid" draw:fill-color="#c9a87e" draw:opacity="100.0%" draw:stroke="solid" svg:stroke-color="#c9a87e" draw:stroke-linejoin="miter" svg:stroke-opacity="100.0%" svg:stroke-width="0.26458332mm"/>
    </style:style>
    <style:style style:family="graphic" style:name="style-282">
      <style:graphic-properties draw:fill="solid" draw:fill-color="#8d7049" draw:opacity="100.0%" draw:stroke="solid" svg:stroke-color="#8d7049" draw:stroke-linejoin="miter" svg:stroke-opacity="100.0%" svg:stroke-width="0.26458332mm"/>
    </style:style>
    <style:style style:family="graphic" style:name="style-283">
      <style:graphic-properties draw:fill="solid" draw:fill-color="#c6a179" draw:opacity="100.0%" draw:stroke="solid" svg:stroke-color="#c6a179" draw:stroke-linejoin="miter" svg:stroke-opacity="100.0%" svg:stroke-width="0.26458332mm"/>
    </style:style>
    <style:style style:family="graphic" style:name="style-284">
      <style:graphic-properties draw:fill="solid" draw:fill-color="#e0ba8f" draw:opacity="100.0%" draw:stroke="solid" svg:stroke-color="#e0ba8f" draw:stroke-linejoin="miter" svg:stroke-opacity="100.0%" svg:stroke-width="0.26458332mm"/>
    </style:style>
    <style:style style:family="graphic" style:name="style-285">
      <style:graphic-properties draw:fill="solid" draw:fill-color="#a78b5d" draw:opacity="100.0%" draw:stroke="solid" svg:stroke-color="#a78b5d" draw:stroke-linejoin="miter" svg:stroke-opacity="100.0%" svg:stroke-width="0.26458332mm"/>
    </style:style>
    <style:style style:family="graphic" style:name="style-286">
      <style:graphic-properties draw:fill="solid" draw:fill-color="#9d7f54" draw:opacity="100.0%" draw:stroke="solid" svg:stroke-color="#9d7f54" draw:stroke-linejoin="miter" svg:stroke-opacity="100.0%" svg:stroke-width="0.26458332mm"/>
    </style:style>
    <style:style style:family="graphic" style:name="style-287">
      <style:graphic-properties draw:fill="solid" draw:fill-color="#d6b58b" draw:opacity="100.0%" draw:stroke="solid" svg:stroke-color="#d6b58b" draw:stroke-linejoin="miter" svg:stroke-opacity="100.0%" svg:stroke-width="0.26458332mm"/>
    </style:style>
    <style:style style:family="graphic" style:name="style-288">
      <style:graphic-properties draw:fill="solid" draw:fill-color="#bf9e70" draw:opacity="100.0%" draw:stroke="solid" svg:stroke-color="#bf9e70" draw:stroke-linejoin="miter" svg:stroke-opacity="100.0%" svg:stroke-width="0.26458332mm"/>
    </style:style>
    <style:style style:family="graphic" style:name="style-289">
      <style:graphic-properties draw:fill="solid" draw:fill-color="#b19469" draw:opacity="100.0%" draw:stroke="solid" svg:stroke-color="#b19469" draw:stroke-linejoin="miter" svg:stroke-opacity="100.0%" svg:stroke-width="0.26458332mm"/>
    </style:style>
    <style:style style:family="graphic" style:name="style-290">
      <style:graphic-properties draw:fill="solid" draw:fill-color="#c6a77b" draw:opacity="100.0%" draw:stroke="solid" svg:stroke-color="#c6a77b" draw:stroke-linejoin="miter" svg:stroke-opacity="100.0%" svg:stroke-width="0.26458332mm"/>
    </style:style>
    <style:style style:family="graphic" style:name="style-291">
      <style:graphic-properties draw:fill="solid" draw:fill-color="#9f8053" draw:opacity="100.0%" draw:stroke="solid" svg:stroke-color="#9f8053" draw:stroke-linejoin="miter" svg:stroke-opacity="100.0%" svg:stroke-width="0.26458332mm"/>
    </style:style>
    <style:style style:family="graphic" style:name="style-292">
      <style:graphic-properties draw:fill="solid" draw:fill-color="#daba95" draw:opacity="100.0%" draw:stroke="solid" svg:stroke-color="#daba95" draw:stroke-linejoin="miter" svg:stroke-opacity="100.0%" svg:stroke-width="0.26458332mm"/>
    </style:style>
    <style:style style:family="graphic" style:name="style-293">
      <style:graphic-properties draw:fill="solid" draw:fill-color="#a4875a" draw:opacity="100.0%" draw:stroke="solid" svg:stroke-color="#a4875a" draw:stroke-linejoin="miter" svg:stroke-opacity="100.0%" svg:stroke-width="0.26458332mm"/>
    </style:style>
    <style:style style:family="graphic" style:name="style-294">
      <style:graphic-properties draw:fill="solid" draw:fill-color="#775c38" draw:opacity="100.0%" draw:stroke="solid" svg:stroke-color="#775c38" draw:stroke-linejoin="miter" svg:stroke-opacity="100.0%" svg:stroke-width="0.26458332mm"/>
    </style:style>
    <style:style style:family="graphic" style:name="style-295">
      <style:graphic-properties draw:fill="solid" draw:fill-color="#e0bd91" draw:opacity="100.0%" draw:stroke="solid" svg:stroke-color="#e0bd91" draw:stroke-linejoin="miter" svg:stroke-opacity="100.0%" svg:stroke-width="0.26458332mm"/>
    </style:style>
    <style:style style:family="graphic" style:name="style-296">
      <style:graphic-properties draw:fill="solid" draw:fill-color="#b59467" draw:opacity="100.0%" draw:stroke="solid" svg:stroke-color="#b59467" draw:stroke-linejoin="miter" svg:stroke-opacity="100.0%" svg:stroke-width="0.26458332mm"/>
    </style:style>
    <style:style style:family="graphic" style:name="style-297">
      <style:graphic-properties draw:fill="solid" draw:fill-color="#6d512f" draw:opacity="100.0%" draw:stroke="solid" svg:stroke-color="#6d512f" draw:stroke-linejoin="miter" svg:stroke-opacity="100.0%" svg:stroke-width="0.26458332mm"/>
    </style:style>
    <style:style style:family="graphic" style:name="style-298">
      <style:graphic-properties draw:fill="solid" draw:fill-color="#a28358" draw:opacity="100.0%" draw:stroke="solid" svg:stroke-color="#a28358" draw:stroke-linejoin="miter" svg:stroke-opacity="100.0%" svg:stroke-width="0.26458332mm"/>
    </style:style>
    <style:style style:family="graphic" style:name="style-299">
      <style:graphic-properties draw:fill="solid" draw:fill-color="#d6b288" draw:opacity="100.0%" draw:stroke="solid" svg:stroke-color="#d6b288" draw:stroke-linejoin="miter" svg:stroke-opacity="100.0%" svg:stroke-width="0.26458332mm"/>
    </style:style>
    <style:style style:family="graphic" style:name="style-300">
      <style:graphic-properties draw:fill="solid" draw:fill-color="#a78a5f" draw:opacity="100.0%" draw:stroke="solid" svg:stroke-color="#a78a5f" draw:stroke-linejoin="miter" svg:stroke-opacity="100.0%" svg:stroke-width="0.26458332mm"/>
    </style:style>
    <style:style style:family="graphic" style:name="style-301">
      <style:graphic-properties draw:fill="solid" draw:fill-color="#a3875a" draw:opacity="100.0%" draw:stroke="solid" svg:stroke-color="#a3875a" draw:stroke-linejoin="miter" svg:stroke-opacity="100.0%" svg:stroke-width="0.26458332mm"/>
    </style:style>
    <style:style style:family="graphic" style:name="style-302">
      <style:graphic-properties draw:fill="solid" draw:fill-color="#907247" draw:opacity="100.0%" draw:stroke="solid" svg:stroke-color="#907247" draw:stroke-linejoin="miter" svg:stroke-opacity="100.0%" svg:stroke-width="0.26458332mm"/>
    </style:style>
    <style:style style:family="graphic" style:name="style-303">
      <style:graphic-properties draw:fill="solid" draw:fill-color="#a07e4f" draw:opacity="100.0%" draw:stroke="solid" svg:stroke-color="#a07e4f" draw:stroke-linejoin="miter" svg:stroke-opacity="100.0%" svg:stroke-width="0.26458332mm"/>
    </style:style>
    <style:style style:family="graphic" style:name="style-304">
      <style:graphic-properties draw:fill="solid" draw:fill-color="#dab486" draw:opacity="100.0%" draw:stroke="solid" svg:stroke-color="#dab486" draw:stroke-linejoin="miter" svg:stroke-opacity="100.0%" svg:stroke-width="0.26458332mm"/>
    </style:style>
    <style:style style:family="graphic" style:name="style-305">
      <style:graphic-properties draw:fill="solid" draw:fill-color="#e8c9a2" draw:opacity="100.0%" draw:stroke="solid" svg:stroke-color="#e8c9a2" draw:stroke-linejoin="miter" svg:stroke-opacity="100.0%" svg:stroke-width="0.26458332mm"/>
    </style:style>
    <style:style style:family="graphic" style:name="style-306">
      <style:graphic-properties draw:fill="solid" draw:fill-color="#775b37" draw:opacity="100.0%" draw:stroke="solid" svg:stroke-color="#775b37" draw:stroke-linejoin="miter" svg:stroke-opacity="100.0%" svg:stroke-width="0.26458332mm"/>
    </style:style>
    <style:style style:family="graphic" style:name="style-307">
      <style:graphic-properties draw:fill="solid" draw:fill-color="#bc9b6d" draw:opacity="100.0%" draw:stroke="solid" svg:stroke-color="#bc9b6d" draw:stroke-linejoin="miter" svg:stroke-opacity="100.0%" svg:stroke-width="0.26458332mm"/>
    </style:style>
    <style:style style:family="graphic" style:name="style-308">
      <style:graphic-properties draw:fill="solid" draw:fill-color="#7d5f39" draw:opacity="100.0%" draw:stroke="solid" svg:stroke-color="#7d5f39" draw:stroke-linejoin="miter" svg:stroke-opacity="100.0%" svg:stroke-width="0.26458332mm"/>
    </style:style>
    <style:style style:family="graphic" style:name="style-309">
      <style:graphic-properties draw:fill="solid" draw:fill-color="#b6996d" draw:opacity="100.0%" draw:stroke="solid" svg:stroke-color="#b6996d" draw:stroke-linejoin="miter" svg:stroke-opacity="100.0%" svg:stroke-width="0.26458332mm"/>
    </style:style>
    <style:style style:family="graphic" style:name="style-310">
      <style:graphic-properties draw:fill="solid" draw:fill-color="#d9b78b" draw:opacity="100.0%" draw:stroke="solid" svg:stroke-color="#d9b78b" draw:stroke-linejoin="miter" svg:stroke-opacity="100.0%" svg:stroke-width="0.26458332mm"/>
    </style:style>
    <style:style style:family="graphic" style:name="style-311">
      <style:graphic-properties draw:fill="solid" draw:fill-color="#c3a273" draw:opacity="100.0%" draw:stroke="solid" svg:stroke-color="#c3a273" draw:stroke-linejoin="miter" svg:stroke-opacity="100.0%" svg:stroke-width="0.26458332mm"/>
    </style:style>
    <style:style style:family="graphic" style:name="style-312">
      <style:graphic-properties draw:fill="solid" draw:fill-color="#a3885b" draw:opacity="100.0%" draw:stroke="solid" svg:stroke-color="#a3885b" draw:stroke-linejoin="miter" svg:stroke-opacity="100.0%" svg:stroke-width="0.26458332mm"/>
    </style:style>
    <style:style style:family="graphic" style:name="style-313">
      <style:graphic-properties draw:fill="solid" draw:fill-color="#b79569" draw:opacity="100.0%" draw:stroke="solid" svg:stroke-color="#b79569" draw:stroke-linejoin="miter" svg:stroke-opacity="100.0%" svg:stroke-width="0.26458332mm"/>
    </style:style>
    <style:style style:family="graphic" style:name="style-314">
      <style:graphic-properties draw:fill="solid" draw:fill-color="#d9b387" draw:opacity="100.0%" draw:stroke="solid" svg:stroke-color="#d9b387" draw:stroke-linejoin="miter" svg:stroke-opacity="100.0%" svg:stroke-width="0.26458332mm"/>
    </style:style>
    <style:style style:family="graphic" style:name="style-315">
      <style:graphic-properties draw:fill="solid" draw:fill-color="#c19e6e" draw:opacity="100.0%" draw:stroke="solid" svg:stroke-color="#c19e6e" draw:stroke-linejoin="miter" svg:stroke-opacity="100.0%" svg:stroke-width="0.26458332mm"/>
    </style:style>
    <style:style style:family="graphic" style:name="style-316">
      <style:graphic-properties draw:fill="solid" draw:fill-color="#b79567" draw:opacity="100.0%" draw:stroke="solid" svg:stroke-color="#b79567" draw:stroke-linejoin="miter" svg:stroke-opacity="100.0%" svg:stroke-width="0.26458332mm"/>
    </style:style>
    <style:style style:family="graphic" style:name="style-317">
      <style:graphic-properties draw:fill="solid" draw:fill-color="#8a6e47" draw:opacity="100.0%" draw:stroke="solid" svg:stroke-color="#8a6e47" draw:stroke-linejoin="miter" svg:stroke-opacity="100.0%" svg:stroke-width="0.26458332mm"/>
    </style:style>
    <style:style style:family="graphic" style:name="style-318">
      <style:graphic-properties draw:fill="solid" draw:fill-color="#8f744a" draw:opacity="100.0%" draw:stroke="solid" svg:stroke-color="#8f744a" draw:stroke-linejoin="miter" svg:stroke-opacity="100.0%" svg:stroke-width="0.26458332mm"/>
    </style:style>
    <style:style style:family="graphic" style:name="style-319">
      <style:graphic-properties draw:fill="solid" draw:fill-color="#e7c8a0" draw:opacity="100.0%" draw:stroke="solid" svg:stroke-color="#e7c8a0" draw:stroke-linejoin="miter" svg:stroke-opacity="100.0%" svg:stroke-width="0.26458332mm"/>
    </style:style>
    <style:style style:family="graphic" style:name="style-320">
      <style:graphic-properties draw:fill="solid" draw:fill-color="#987a4f" draw:opacity="100.0%" draw:stroke="solid" svg:stroke-color="#987a4f" draw:stroke-linejoin="miter" svg:stroke-opacity="100.0%" svg:stroke-width="0.26458332mm"/>
    </style:style>
    <style:style style:family="graphic" style:name="style-321">
      <style:graphic-properties draw:fill="solid" draw:fill-color="#684d2e" draw:opacity="100.0%" draw:stroke="solid" svg:stroke-color="#684d2e" draw:stroke-linejoin="miter" svg:stroke-opacity="100.0%" svg:stroke-width="0.26458332mm"/>
    </style:style>
    <style:style style:family="graphic" style:name="style-322">
      <style:graphic-properties draw:fill="solid" draw:fill-color="#ccae88" draw:opacity="100.0%" draw:stroke="solid" svg:stroke-color="#ccae88" draw:stroke-linejoin="miter" svg:stroke-opacity="100.0%" svg:stroke-width="0.26458332mm"/>
    </style:style>
    <style:style style:family="graphic" style:name="style-323">
      <style:graphic-properties draw:fill="solid" draw:fill-color="#a8885c" draw:opacity="100.0%" draw:stroke="solid" svg:stroke-color="#a8885c" draw:stroke-linejoin="miter" svg:stroke-opacity="100.0%" svg:stroke-width="0.26458332mm"/>
    </style:style>
    <style:style style:family="graphic" style:name="style-324">
      <style:graphic-properties draw:fill="solid" draw:fill-color="#caa87b" draw:opacity="100.0%" draw:stroke="solid" svg:stroke-color="#caa87b" draw:stroke-linejoin="miter" svg:stroke-opacity="100.0%" svg:stroke-width="0.26458332mm"/>
    </style:style>
    <style:style style:family="graphic" style:name="style-325">
      <style:graphic-properties draw:fill="solid" draw:fill-color="#cdac82" draw:opacity="100.0%" draw:stroke="solid" svg:stroke-color="#cdac82" draw:stroke-linejoin="miter" svg:stroke-opacity="100.0%" svg:stroke-width="0.26458332mm"/>
    </style:style>
    <style:style style:family="graphic" style:name="style-326">
      <style:graphic-properties draw:fill="solid" draw:fill-color="#cca879" draw:opacity="100.0%" draw:stroke="solid" svg:stroke-color="#cca879" draw:stroke-linejoin="miter" svg:stroke-opacity="100.0%" svg:stroke-width="0.26458332mm"/>
    </style:style>
    <style:style style:family="graphic" style:name="style-327">
      <style:graphic-properties draw:fill="solid" draw:fill-color="#987c53" draw:opacity="100.0%" draw:stroke="solid" svg:stroke-color="#987c53" draw:stroke-linejoin="miter" svg:stroke-opacity="100.0%" svg:stroke-width="0.26458332mm"/>
    </style:style>
    <style:style style:family="graphic" style:name="style-328">
      <style:graphic-properties draw:fill="solid" draw:fill-color="#b29367" draw:opacity="100.0%" draw:stroke="solid" svg:stroke-color="#b29367" draw:stroke-linejoin="miter" svg:stroke-opacity="100.0%" svg:stroke-width="0.26458332mm"/>
    </style:style>
    <style:style style:family="graphic" style:name="style-329">
      <style:graphic-properties draw:fill="solid" draw:fill-color="#cfab81" draw:opacity="100.0%" draw:stroke="solid" svg:stroke-color="#cfab81" draw:stroke-linejoin="miter" svg:stroke-opacity="100.0%" svg:stroke-width="0.26458332mm"/>
    </style:style>
    <style:style style:family="graphic" style:name="style-330">
      <style:graphic-properties draw:fill="solid" draw:fill-color="#9f8052" draw:opacity="100.0%" draw:stroke="solid" svg:stroke-color="#9f8052" draw:stroke-linejoin="miter" svg:stroke-opacity="100.0%" svg:stroke-width="0.26458332mm"/>
    </style:style>
    <style:style style:family="graphic" style:name="style-331">
      <style:graphic-properties draw:fill="solid" draw:fill-color="#b59265" draw:opacity="100.0%" draw:stroke="solid" svg:stroke-color="#b59265" draw:stroke-linejoin="miter" svg:stroke-opacity="100.0%" svg:stroke-width="0.26458332mm"/>
    </style:style>
    <style:style style:family="graphic" style:name="style-332">
      <style:graphic-properties draw:fill="solid" draw:fill-color="#8f7148" draw:opacity="100.0%" draw:stroke="solid" svg:stroke-color="#8f7148" draw:stroke-linejoin="miter" svg:stroke-opacity="100.0%" svg:stroke-width="0.26458332mm"/>
    </style:style>
    <style:style style:family="graphic" style:name="style-333">
      <style:graphic-properties draw:fill="solid" draw:fill-color="#b3966a" draw:opacity="100.0%" draw:stroke="solid" svg:stroke-color="#b3966a" draw:stroke-linejoin="miter" svg:stroke-opacity="100.0%" svg:stroke-width="0.26458332mm"/>
    </style:style>
    <style:style style:family="graphic" style:name="style-334">
      <style:graphic-properties draw:fill="solid" draw:fill-color="#d2b188" draw:opacity="100.0%" draw:stroke="solid" svg:stroke-color="#d2b188" draw:stroke-linejoin="miter" svg:stroke-opacity="100.0%" svg:stroke-width="0.26458332mm"/>
    </style:style>
    <style:style style:family="graphic" style:name="style-335">
      <style:graphic-properties draw:fill="solid" draw:fill-color="#9b7c4f" draw:opacity="100.0%" draw:stroke="solid" svg:stroke-color="#9b7c4f" draw:stroke-linejoin="miter" svg:stroke-opacity="100.0%" svg:stroke-width="0.26458332mm"/>
    </style:style>
    <style:style style:family="graphic" style:name="style-336">
      <style:graphic-properties draw:fill="solid" draw:fill-color="#c8a574" draw:opacity="100.0%" draw:stroke="solid" svg:stroke-color="#c8a574" draw:stroke-linejoin="miter" svg:stroke-opacity="100.0%" svg:stroke-width="0.26458332mm"/>
    </style:style>
    <style:style style:family="graphic" style:name="style-337">
      <style:graphic-properties draw:fill="solid" draw:fill-color="#a58a5d" draw:opacity="100.0%" draw:stroke="solid" svg:stroke-color="#a58a5d" draw:stroke-linejoin="miter" svg:stroke-opacity="100.0%" svg:stroke-width="0.26458332mm"/>
    </style:style>
    <style:style style:family="graphic" style:name="style-338">
      <style:graphic-properties draw:fill="solid" draw:fill-color="#80623a" draw:opacity="100.0%" draw:stroke="solid" svg:stroke-color="#80623a" draw:stroke-linejoin="miter" svg:stroke-opacity="100.0%" svg:stroke-width="0.26458332mm"/>
    </style:style>
    <style:style style:family="graphic" style:name="style-339">
      <style:graphic-properties draw:fill="solid" draw:fill-color="#d2b187" draw:opacity="100.0%" draw:stroke="solid" svg:stroke-color="#d2b187" draw:stroke-linejoin="miter" svg:stroke-opacity="100.0%" svg:stroke-width="0.26458332mm"/>
    </style:style>
    <style:style style:family="graphic" style:name="style-340">
      <style:graphic-properties draw:fill="solid" draw:fill-color="#ab8f62" draw:opacity="100.0%" draw:stroke="solid" svg:stroke-color="#ab8f62" draw:stroke-linejoin="miter" svg:stroke-opacity="100.0%" svg:stroke-width="0.26458332mm"/>
    </style:style>
    <style:style style:family="graphic" style:name="style-341">
      <style:graphic-properties draw:fill="solid" draw:fill-color="#ba9a6b" draw:opacity="100.0%" draw:stroke="solid" svg:stroke-color="#ba9a6b" draw:stroke-linejoin="miter" svg:stroke-opacity="100.0%" svg:stroke-width="0.26458332mm"/>
    </style:style>
    <style:style style:family="graphic" style:name="style-342">
      <style:graphic-properties draw:fill="solid" draw:fill-color="#ba996b" draw:opacity="100.0%" draw:stroke="solid" svg:stroke-color="#ba996b" draw:stroke-linejoin="miter" svg:stroke-opacity="100.0%" svg:stroke-width="0.26458332mm"/>
    </style:style>
    <style:style style:family="graphic" style:name="style-343">
      <style:graphic-properties draw:fill="solid" draw:fill-color="#664a2b" draw:opacity="100.0%" draw:stroke="solid" svg:stroke-color="#664a2b" draw:stroke-linejoin="miter" svg:stroke-opacity="100.0%" svg:stroke-width="0.26458332mm"/>
    </style:style>
    <style:style style:family="graphic" style:name="style-344">
      <style:graphic-properties draw:fill="solid" draw:fill-color="#ddbf9d" draw:opacity="100.0%" draw:stroke="solid" svg:stroke-color="#ddbf9d" draw:stroke-linejoin="miter" svg:stroke-opacity="100.0%" svg:stroke-width="0.26458332mm"/>
    </style:style>
    <style:style style:family="graphic" style:name="style-345">
      <style:graphic-properties draw:fill="solid" draw:fill-color="#b09366" draw:opacity="100.0%" draw:stroke="solid" svg:stroke-color="#b09366" draw:stroke-linejoin="miter" svg:stroke-opacity="100.0%" svg:stroke-width="0.26458332mm"/>
    </style:style>
    <style:style style:family="graphic" style:name="style-346">
      <style:graphic-properties draw:fill="solid" draw:fill-color="#dab78f" draw:opacity="100.0%" draw:stroke="solid" svg:stroke-color="#dab78f" draw:stroke-linejoin="miter" svg:stroke-opacity="100.0%" svg:stroke-width="0.26458332mm"/>
    </style:style>
    <style:style style:family="graphic" style:name="style-347">
      <style:graphic-properties draw:fill="solid" draw:fill-color="#cdac84" draw:opacity="100.0%" draw:stroke="solid" svg:stroke-color="#cdac84" draw:stroke-linejoin="miter" svg:stroke-opacity="100.0%" svg:stroke-width="0.26458332mm"/>
    </style:style>
    <style:style style:family="graphic" style:name="style-348">
      <style:graphic-properties draw:fill="solid" draw:fill-color="#967b50" draw:opacity="100.0%" draw:stroke="solid" svg:stroke-color="#967b50" draw:stroke-linejoin="miter" svg:stroke-opacity="100.0%" svg:stroke-width="0.26458332mm"/>
    </style:style>
    <style:style style:family="graphic" style:name="style-349">
      <style:graphic-properties draw:fill="solid" draw:fill-color="#c09f6f" draw:opacity="100.0%" draw:stroke="solid" svg:stroke-color="#c09f6f" draw:stroke-linejoin="miter" svg:stroke-opacity="100.0%" svg:stroke-width="0.26458332mm"/>
    </style:style>
    <style:style style:family="graphic" style:name="style-350">
      <style:graphic-properties draw:fill="solid" draw:fill-color="#e7c59c" draw:opacity="100.0%" draw:stroke="solid" svg:stroke-color="#e7c59c" draw:stroke-linejoin="miter" svg:stroke-opacity="100.0%" svg:stroke-width="0.26458332mm"/>
    </style:style>
    <style:style style:family="graphic" style:name="style-351">
      <style:graphic-properties draw:fill="solid" draw:fill-color="#ebcaa1" draw:opacity="100.0%" draw:stroke="solid" svg:stroke-color="#ebcaa1" draw:stroke-linejoin="miter" svg:stroke-opacity="100.0%" svg:stroke-width="0.26458332mm"/>
    </style:style>
    <style:style style:family="graphic" style:name="style-352">
      <style:graphic-properties draw:fill="solid" draw:fill-color="#977a4e" draw:opacity="100.0%" draw:stroke="solid" svg:stroke-color="#977a4e" draw:stroke-linejoin="miter" svg:stroke-opacity="100.0%" svg:stroke-width="0.26458332mm"/>
    </style:style>
    <style:style style:family="graphic" style:name="style-353">
      <style:graphic-properties draw:fill="solid" draw:fill-color="#b59363" draw:opacity="100.0%" draw:stroke="solid" svg:stroke-color="#b59363" draw:stroke-linejoin="miter" svg:stroke-opacity="100.0%" svg:stroke-width="0.26458332mm"/>
    </style:style>
    <style:style style:family="graphic" style:name="style-354">
      <style:graphic-properties draw:fill="solid" draw:fill-color="#c1a378" draw:opacity="100.0%" draw:stroke="solid" svg:stroke-color="#c1a378" draw:stroke-linejoin="miter" svg:stroke-opacity="100.0%" svg:stroke-width="0.26458332mm"/>
    </style:style>
    <style:style style:family="graphic" style:name="style-355">
      <style:graphic-properties draw:fill="solid" draw:fill-color="#e9c69d" draw:opacity="100.0%" draw:stroke="solid" svg:stroke-color="#e9c69d" draw:stroke-linejoin="miter" svg:stroke-opacity="100.0%" svg:stroke-width="0.26458332mm"/>
    </style:style>
    <style:style style:family="graphic" style:name="style-356">
      <style:graphic-properties draw:fill="solid" draw:fill-color="#ceac82" draw:opacity="100.0%" draw:stroke="solid" svg:stroke-color="#ceac82" draw:stroke-linejoin="miter" svg:stroke-opacity="100.0%" svg:stroke-width="0.26458332mm"/>
    </style:style>
    <style:style style:family="graphic" style:name="style-357">
      <style:graphic-properties draw:fill="solid" draw:fill-color="#c0a075" draw:opacity="100.0%" draw:stroke="solid" svg:stroke-color="#c0a075" draw:stroke-linejoin="miter" svg:stroke-opacity="100.0%" svg:stroke-width="0.26458332mm"/>
    </style:style>
    <style:style style:family="graphic" style:name="style-358">
      <style:graphic-properties draw:fill="solid" draw:fill-color="#795c37" draw:opacity="100.0%" draw:stroke="solid" svg:stroke-color="#795c37" draw:stroke-linejoin="miter" svg:stroke-opacity="100.0%" svg:stroke-width="0.26458332mm"/>
    </style:style>
    <style:style style:family="graphic" style:name="style-359">
      <style:graphic-properties draw:fill="solid" draw:fill-color="#dbb88c" draw:opacity="100.0%" draw:stroke="solid" svg:stroke-color="#dbb88c" draw:stroke-linejoin="miter" svg:stroke-opacity="100.0%" svg:stroke-width="0.26458332mm"/>
    </style:style>
    <style:style style:family="graphic" style:name="style-360">
      <style:graphic-properties draw:fill="solid" draw:fill-color="#a0855b" draw:opacity="100.0%" draw:stroke="solid" svg:stroke-color="#a0855b" draw:stroke-linejoin="miter" svg:stroke-opacity="100.0%" svg:stroke-width="0.26458332mm"/>
    </style:style>
    <style:style style:family="graphic" style:name="style-361">
      <style:graphic-properties draw:fill="solid" draw:fill-color="#e5c195" draw:opacity="100.0%" draw:stroke="solid" svg:stroke-color="#e5c195" draw:stroke-linejoin="miter" svg:stroke-opacity="100.0%" svg:stroke-width="0.26458332mm"/>
    </style:style>
    <style:style style:family="graphic" style:name="style-362">
      <style:graphic-properties draw:fill="solid" draw:fill-color="#aa8b5c" draw:opacity="100.0%" draw:stroke="solid" svg:stroke-color="#aa8b5c" draw:stroke-linejoin="miter" svg:stroke-opacity="100.0%" svg:stroke-width="0.26458332mm"/>
    </style:style>
    <style:style style:family="graphic" style:name="style-363">
      <style:graphic-properties draw:fill="solid" draw:fill-color="#d2ad81" draw:opacity="100.0%" draw:stroke="solid" svg:stroke-color="#d2ad81" draw:stroke-linejoin="miter" svg:stroke-opacity="100.0%" svg:stroke-width="0.26458332mm"/>
    </style:style>
    <style:style style:family="graphic" style:name="style-364">
      <style:graphic-properties draw:fill="solid" draw:fill-color="#907047" draw:opacity="100.0%" draw:stroke="solid" svg:stroke-color="#907047" draw:stroke-linejoin="miter" svg:stroke-opacity="100.0%" svg:stroke-width="0.26458332mm"/>
    </style:style>
    <style:style style:family="graphic" style:name="style-365">
      <style:graphic-properties draw:fill="solid" draw:fill-color="#ad8d5d" draw:opacity="100.0%" draw:stroke="solid" svg:stroke-color="#ad8d5d" draw:stroke-linejoin="miter" svg:stroke-opacity="100.0%" svg:stroke-width="0.26458332mm"/>
    </style:style>
    <style:style style:family="graphic" style:name="style-366">
      <style:graphic-properties draw:fill="solid" draw:fill-color="#674c2d" draw:opacity="100.0%" draw:stroke="solid" svg:stroke-color="#674c2d" draw:stroke-linejoin="miter" svg:stroke-opacity="100.0%" svg:stroke-width="0.26458332mm"/>
    </style:style>
    <style:style style:family="graphic" style:name="style-367">
      <style:graphic-properties draw:fill="solid" draw:fill-color="#d8b388" draw:opacity="100.0%" draw:stroke="solid" svg:stroke-color="#d8b388" draw:stroke-linejoin="miter" svg:stroke-opacity="100.0%" svg:stroke-width="0.26458332mm"/>
    </style:style>
    <style:style style:family="graphic" style:name="style-368">
      <style:graphic-properties draw:fill="solid" draw:fill-color="#846740" draw:opacity="100.0%" draw:stroke="solid" svg:stroke-color="#846740" draw:stroke-linejoin="miter" svg:stroke-opacity="100.0%" svg:stroke-width="0.26458332mm"/>
    </style:style>
    <style:style style:family="graphic" style:name="style-369">
      <style:graphic-properties draw:fill="solid" draw:fill-color="#debb90" draw:opacity="100.0%" draw:stroke="solid" svg:stroke-color="#debb90" draw:stroke-linejoin="miter" svg:stroke-opacity="100.0%" svg:stroke-width="0.26458332mm"/>
    </style:style>
    <style:style style:family="graphic" style:name="style-370">
      <style:graphic-properties draw:fill="solid" draw:fill-color="#60472a" draw:opacity="100.0%" draw:stroke="solid" svg:stroke-color="#60472a" draw:stroke-linejoin="miter" svg:stroke-opacity="100.0%" svg:stroke-width="0.26458332mm"/>
    </style:style>
    <style:style style:family="graphic" style:name="style-371">
      <style:graphic-properties draw:fill="solid" draw:fill-color="#82663f" draw:opacity="100.0%" draw:stroke="solid" svg:stroke-color="#82663f" draw:stroke-linejoin="miter" svg:stroke-opacity="100.0%" svg:stroke-width="0.26458332mm"/>
    </style:style>
    <style:style style:family="graphic" style:name="style-372">
      <style:graphic-properties draw:fill="solid" draw:fill-color="#d8b690" draw:opacity="100.0%" draw:stroke="solid" svg:stroke-color="#d8b690" draw:stroke-linejoin="miter" svg:stroke-opacity="100.0%" svg:stroke-width="0.26458332mm"/>
    </style:style>
    <style:style style:family="graphic" style:name="style-373">
      <style:graphic-properties draw:fill="solid" draw:fill-color="#b99868" draw:opacity="100.0%" draw:stroke="solid" svg:stroke-color="#b99868" draw:stroke-linejoin="miter" svg:stroke-opacity="100.0%" svg:stroke-width="0.26458332mm"/>
    </style:style>
    <style:style style:family="graphic" style:name="style-374">
      <style:graphic-properties draw:fill="solid" draw:fill-color="#6a4f2d" draw:opacity="100.0%" draw:stroke="solid" svg:stroke-color="#6a4f2d" draw:stroke-linejoin="miter" svg:stroke-opacity="100.0%" svg:stroke-width="0.26458332mm"/>
    </style:style>
    <style:style style:family="graphic" style:name="style-375">
      <style:graphic-properties draw:fill="solid" draw:fill-color="#ad8c5d" draw:opacity="100.0%" draw:stroke="solid" svg:stroke-color="#ad8c5d" draw:stroke-linejoin="miter" svg:stroke-opacity="100.0%" svg:stroke-width="0.26458332mm"/>
    </style:style>
    <style:style style:family="graphic" style:name="style-376">
      <style:graphic-properties draw:fill="solid" draw:fill-color="#d5b081" draw:opacity="100.0%" draw:stroke="solid" svg:stroke-color="#d5b081" draw:stroke-linejoin="miter" svg:stroke-opacity="100.0%" svg:stroke-width="0.26458332mm"/>
    </style:style>
    <style:style style:family="graphic" style:name="style-377">
      <style:graphic-properties draw:fill="solid" draw:fill-color="#e3c39c" draw:opacity="100.0%" draw:stroke="solid" svg:stroke-color="#e3c39c" draw:stroke-linejoin="miter" svg:stroke-opacity="100.0%" svg:stroke-width="0.26458332mm"/>
    </style:style>
    <style:style style:family="graphic" style:name="style-378">
      <style:graphic-properties draw:fill="solid" draw:fill-color="#d0b086" draw:opacity="100.0%" draw:stroke="solid" svg:stroke-color="#d0b086" draw:stroke-linejoin="miter" svg:stroke-opacity="100.0%" svg:stroke-width="0.26458332mm"/>
    </style:style>
    <style:style style:family="graphic" style:name="style-379">
      <style:graphic-properties draw:fill="solid" draw:fill-color="#d0ad82" draw:opacity="100.0%" draw:stroke="solid" svg:stroke-color="#d0ad82" draw:stroke-linejoin="miter" svg:stroke-opacity="100.0%" svg:stroke-width="0.26458332mm"/>
    </style:style>
    <style:style style:family="graphic" style:name="style-380">
      <style:graphic-properties draw:fill="solid" draw:fill-color="#c5a07b" draw:opacity="100.0%" draw:stroke="solid" svg:stroke-color="#c5a07b" draw:stroke-linejoin="miter" svg:stroke-opacity="100.0%" svg:stroke-width="0.26458332mm"/>
    </style:style>
    <style:style style:family="graphic" style:name="style-381">
      <style:graphic-properties draw:fill="solid" draw:fill-color="#e1be94" draw:opacity="100.0%" draw:stroke="solid" svg:stroke-color="#e1be94" draw:stroke-linejoin="miter" svg:stroke-opacity="100.0%" svg:stroke-width="0.26458332mm"/>
    </style:style>
    <style:style style:family="graphic" style:name="style-382">
      <style:graphic-properties draw:fill="solid" draw:fill-color="#d1ae82" draw:opacity="100.0%" draw:stroke="solid" svg:stroke-color="#d1ae82" draw:stroke-linejoin="miter" svg:stroke-opacity="100.0%" svg:stroke-width="0.26458332mm"/>
    </style:style>
    <style:style style:family="graphic" style:name="style-383">
      <style:graphic-properties draw:fill="solid" draw:fill-color="#e1c19d" draw:opacity="100.0%" draw:stroke="solid" svg:stroke-color="#e1c19d" draw:stroke-linejoin="miter" svg:stroke-opacity="100.0%" svg:stroke-width="0.26458332mm"/>
    </style:style>
    <style:style style:family="graphic" style:name="style-384">
      <style:graphic-properties draw:fill="solid" draw:fill-color="#80653f" draw:opacity="100.0%" draw:stroke="solid" svg:stroke-color="#80653f" draw:stroke-linejoin="miter" svg:stroke-opacity="100.0%" svg:stroke-width="0.26458332mm"/>
    </style:style>
    <style:style style:family="graphic" style:name="style-385">
      <style:graphic-properties draw:fill="solid" draw:fill-color="#d1ad81" draw:opacity="100.0%" draw:stroke="solid" svg:stroke-color="#d1ad81" draw:stroke-linejoin="miter" svg:stroke-opacity="100.0%" svg:stroke-width="0.26458332mm"/>
    </style:style>
    <style:style style:family="graphic" style:name="style-386">
      <style:graphic-properties draw:fill="solid" draw:fill-color="#b99a6c" draw:opacity="100.0%" draw:stroke="solid" svg:stroke-color="#b99a6c" draw:stroke-linejoin="miter" svg:stroke-opacity="100.0%" svg:stroke-width="0.26458332mm"/>
    </style:style>
    <style:style style:family="graphic" style:name="style-387">
      <style:graphic-properties draw:fill="solid" draw:fill-color="#8d714a" draw:opacity="100.0%" draw:stroke="solid" svg:stroke-color="#8d714a" draw:stroke-linejoin="miter" svg:stroke-opacity="100.0%" svg:stroke-width="0.26458332mm"/>
    </style:style>
    <style:style style:family="graphic" style:name="style-388">
      <style:graphic-properties draw:fill="solid" draw:fill-color="#b29261" draw:opacity="100.0%" draw:stroke="solid" svg:stroke-color="#b29261" draw:stroke-linejoin="miter" svg:stroke-opacity="100.0%" svg:stroke-width="0.26458332mm"/>
    </style:style>
    <style:style style:family="graphic" style:name="style-389">
      <style:graphic-properties draw:fill="solid" draw:fill-color="#d9b68d" draw:opacity="100.0%" draw:stroke="solid" svg:stroke-color="#d9b68d" draw:stroke-linejoin="miter" svg:stroke-opacity="100.0%" svg:stroke-width="0.26458332mm"/>
    </style:style>
    <style:style style:family="graphic" style:name="style-390">
      <style:graphic-properties draw:fill="solid" draw:fill-color="#d1ae82" draw:opacity="100.0%" draw:stroke="solid" svg:stroke-color="#d1ae82" draw:stroke-linejoin="miter" svg:stroke-opacity="100.0%" svg:stroke-width="0.26458332mm"/>
    </style:style>
    <style:style style:family="graphic" style:name="style-391">
      <style:graphic-properties draw:fill="solid" draw:fill-color="#6a4e2d" draw:opacity="100.0%" draw:stroke="solid" svg:stroke-color="#6a4e2d" draw:stroke-linejoin="miter" svg:stroke-opacity="100.0%" svg:stroke-width="0.26458332mm"/>
    </style:style>
    <style:style style:family="graphic" style:name="style-392">
      <style:graphic-properties draw:fill="solid" draw:fill-color="#af9165" draw:opacity="100.0%" draw:stroke="solid" svg:stroke-color="#af9165" draw:stroke-linejoin="miter" svg:stroke-opacity="100.0%" svg:stroke-width="0.26458332mm"/>
    </style:style>
    <style:style style:family="graphic" style:name="style-393">
      <style:graphic-properties draw:fill="solid" draw:fill-color="#92754c" draw:opacity="100.0%" draw:stroke="solid" svg:stroke-color="#92754c" draw:stroke-linejoin="miter" svg:stroke-opacity="100.0%" svg:stroke-width="0.26458332mm"/>
    </style:style>
    <style:style style:family="graphic" style:name="style-394">
      <style:graphic-properties draw:fill="solid" draw:fill-color="#be9a67" draw:opacity="100.0%" draw:stroke="solid" svg:stroke-color="#be9a67" draw:stroke-linejoin="miter" svg:stroke-opacity="100.0%" svg:stroke-width="0.26458332mm"/>
    </style:style>
    <style:style style:family="graphic" style:name="style-395">
      <style:graphic-properties draw:fill="solid" draw:fill-color="#e7c59c" draw:opacity="100.0%" draw:stroke="solid" svg:stroke-color="#e7c59c" draw:stroke-linejoin="miter" svg:stroke-opacity="100.0%" svg:stroke-width="0.26458332mm"/>
    </style:style>
    <style:style style:family="graphic" style:name="style-396">
      <style:graphic-properties draw:fill="solid" draw:fill-color="#866740" draw:opacity="100.0%" draw:stroke="solid" svg:stroke-color="#866740" draw:stroke-linejoin="miter" svg:stroke-opacity="100.0%" svg:stroke-width="0.26458332mm"/>
    </style:style>
    <style:style style:family="graphic" style:name="style-397">
      <style:graphic-properties draw:fill="solid" draw:fill-color="#e8c59c" draw:opacity="100.0%" draw:stroke="solid" svg:stroke-color="#e8c59c" draw:stroke-linejoin="miter" svg:stroke-opacity="100.0%" svg:stroke-width="0.26458332mm"/>
    </style:style>
    <style:style style:family="graphic" style:name="style-398">
      <style:graphic-properties draw:fill="solid" draw:fill-color="#c09e71" draw:opacity="100.0%" draw:stroke="solid" svg:stroke-color="#c09e71" draw:stroke-linejoin="miter" svg:stroke-opacity="100.0%" svg:stroke-width="0.26458332mm"/>
    </style:style>
    <style:style style:family="graphic" style:name="style-399">
      <style:graphic-properties draw:fill="solid" draw:fill-color="#a68a5d" draw:opacity="100.0%" draw:stroke="solid" svg:stroke-color="#a68a5d" draw:stroke-linejoin="miter" svg:stroke-opacity="100.0%" svg:stroke-width="0.26458332mm"/>
    </style:style>
    <style:style style:family="graphic" style:name="style-400">
      <style:graphic-properties draw:fill="solid" draw:fill-color="#b09466" draw:opacity="100.0%" draw:stroke="solid" svg:stroke-color="#b09466" draw:stroke-linejoin="miter" svg:stroke-opacity="100.0%" svg:stroke-width="0.26458332mm"/>
    </style:style>
    <style:style style:family="graphic" style:name="style-401">
      <style:graphic-properties draw:fill="solid" draw:fill-color="#ba9b6d" draw:opacity="100.0%" draw:stroke="solid" svg:stroke-color="#ba9b6d" draw:stroke-linejoin="miter" svg:stroke-opacity="100.0%" svg:stroke-width="0.26458332mm"/>
    </style:style>
    <style:style style:family="graphic" style:name="style-402">
      <style:graphic-properties draw:fill="solid" draw:fill-color="#c09f71" draw:opacity="100.0%" draw:stroke="solid" svg:stroke-color="#c09f71" draw:stroke-linejoin="miter" svg:stroke-opacity="100.0%" svg:stroke-width="0.26458332mm"/>
    </style:style>
    <style:style style:family="graphic" style:name="style-403">
      <style:graphic-properties draw:fill="solid" draw:fill-color="#e4c499" draw:opacity="100.0%" draw:stroke="solid" svg:stroke-color="#e4c499" draw:stroke-linejoin="miter" svg:stroke-opacity="100.0%" svg:stroke-width="0.26458332mm"/>
    </style:style>
    <style:style style:family="graphic" style:name="style-404">
      <style:graphic-properties draw:fill="solid" draw:fill-color="#dbb68a" draw:opacity="100.0%" draw:stroke="solid" svg:stroke-color="#dbb68a" draw:stroke-linejoin="miter" svg:stroke-opacity="100.0%" svg:stroke-width="0.26458332mm"/>
    </style:style>
    <style:style style:family="graphic" style:name="style-405">
      <style:graphic-properties draw:fill="solid" draw:fill-color="#80633b" draw:opacity="100.0%" draw:stroke="solid" svg:stroke-color="#80633b" draw:stroke-linejoin="miter" svg:stroke-opacity="100.0%" svg:stroke-width="0.26458332mm"/>
    </style:style>
    <style:style style:family="graphic" style:name="style-406">
      <style:graphic-properties draw:fill="solid" draw:fill-color="#b19266" draw:opacity="100.0%" draw:stroke="solid" svg:stroke-color="#b19266" draw:stroke-linejoin="miter" svg:stroke-opacity="100.0%" svg:stroke-width="0.26458332mm"/>
    </style:style>
    <style:style style:family="graphic" style:name="style-407">
      <style:graphic-properties draw:fill="solid" draw:fill-color="#c7a576" draw:opacity="100.0%" draw:stroke="solid" svg:stroke-color="#c7a576" draw:stroke-linejoin="miter" svg:stroke-opacity="100.0%" svg:stroke-width="0.26458332mm"/>
    </style:style>
    <style:style style:family="graphic" style:name="style-408">
      <style:graphic-properties draw:fill="solid" draw:fill-color="#e3c099" draw:opacity="100.0%" draw:stroke="solid" svg:stroke-color="#e3c099" draw:stroke-linejoin="miter" svg:stroke-opacity="100.0%" svg:stroke-width="0.26458332mm"/>
    </style:style>
    <style:style style:family="graphic" style:name="style-409">
      <style:graphic-properties draw:fill="solid" draw:fill-color="#c8a77a" draw:opacity="100.0%" draw:stroke="solid" svg:stroke-color="#c8a77a" draw:stroke-linejoin="miter" svg:stroke-opacity="100.0%" svg:stroke-width="0.26458332mm"/>
    </style:style>
    <style:style style:family="graphic" style:name="style-410">
      <style:graphic-properties draw:fill="solid" draw:fill-color="#9f8256" draw:opacity="100.0%" draw:stroke="solid" svg:stroke-color="#9f8256" draw:stroke-linejoin="miter" svg:stroke-opacity="100.0%" svg:stroke-width="0.26458332mm"/>
    </style:style>
    <style:style style:family="graphic" style:name="style-411">
      <style:graphic-properties draw:fill="solid" draw:fill-color="#d7b38a" draw:opacity="100.0%" draw:stroke="solid" svg:stroke-color="#d7b38a" draw:stroke-linejoin="miter" svg:stroke-opacity="100.0%" svg:stroke-width="0.26458332mm"/>
    </style:style>
    <style:style style:family="graphic" style:name="style-412">
      <style:graphic-properties draw:fill="solid" draw:fill-color="#896e46" draw:opacity="100.0%" draw:stroke="solid" svg:stroke-color="#896e46" draw:stroke-linejoin="miter" svg:stroke-opacity="100.0%" svg:stroke-width="0.26458332mm"/>
    </style:style>
    <style:style style:family="graphic" style:name="style-413">
      <style:graphic-properties draw:fill="solid" draw:fill-color="#e4bf98" draw:opacity="100.0%" draw:stroke="solid" svg:stroke-color="#e4bf98" draw:stroke-linejoin="miter" svg:stroke-opacity="100.0%" svg:stroke-width="0.26458332mm"/>
    </style:style>
    <style:style style:family="graphic" style:name="style-414">
      <style:graphic-properties draw:fill="solid" draw:fill-color="#ddb98e" draw:opacity="100.0%" draw:stroke="solid" svg:stroke-color="#ddb98e" draw:stroke-linejoin="miter" svg:stroke-opacity="100.0%" svg:stroke-width="0.26458332mm"/>
    </style:style>
    <style:style style:family="graphic" style:name="style-415">
      <style:graphic-properties draw:fill="solid" draw:fill-color="#96784f" draw:opacity="100.0%" draw:stroke="solid" svg:stroke-color="#96784f" draw:stroke-linejoin="miter" svg:stroke-opacity="100.0%" svg:stroke-width="0.26458332mm"/>
    </style:style>
    <style:style style:family="graphic" style:name="style-416">
      <style:graphic-properties draw:fill="solid" draw:fill-color="#bea174" draw:opacity="100.0%" draw:stroke="solid" svg:stroke-color="#bea174" draw:stroke-linejoin="miter" svg:stroke-opacity="100.0%" svg:stroke-width="0.26458332mm"/>
    </style:style>
    <style:style style:family="graphic" style:name="style-417">
      <style:graphic-properties draw:fill="solid" draw:fill-color="#e0bb8e" draw:opacity="100.0%" draw:stroke="solid" svg:stroke-color="#e0bb8e" draw:stroke-linejoin="miter" svg:stroke-opacity="100.0%" svg:stroke-width="0.26458332mm"/>
    </style:style>
    <style:style style:family="graphic" style:name="style-418">
      <style:graphic-properties draw:fill="solid" draw:fill-color="#a08356" draw:opacity="100.0%" draw:stroke="solid" svg:stroke-color="#a08356" draw:stroke-linejoin="miter" svg:stroke-opacity="100.0%" svg:stroke-width="0.26458332mm"/>
    </style:style>
    <style:style style:family="graphic" style:name="style-419">
      <style:graphic-properties draw:fill="solid" draw:fill-color="#93744e" draw:opacity="100.0%" draw:stroke="solid" svg:stroke-color="#93744e" draw:stroke-linejoin="miter" svg:stroke-opacity="100.0%" svg:stroke-width="0.26458332mm"/>
    </style:style>
    <style:style style:family="graphic" style:name="style-420">
      <style:graphic-properties draw:fill="solid" draw:fill-color="#b39769" draw:opacity="100.0%" draw:stroke="solid" svg:stroke-color="#b39769" draw:stroke-linejoin="miter" svg:stroke-opacity="100.0%" svg:stroke-width="0.26458332mm"/>
    </style:style>
    <style:style style:family="graphic" style:name="style-421">
      <style:graphic-properties draw:fill="solid" draw:fill-color="#7d613c" draw:opacity="100.0%" draw:stroke="solid" svg:stroke-color="#7d613c" draw:stroke-linejoin="miter" svg:stroke-opacity="100.0%" svg:stroke-width="0.26458332mm"/>
    </style:style>
    <style:style style:family="graphic" style:name="style-422">
      <style:graphic-properties draw:fill="solid" draw:fill-color="#b19267" draw:opacity="100.0%" draw:stroke="solid" svg:stroke-color="#b19267" draw:stroke-linejoin="miter" svg:stroke-opacity="100.0%" svg:stroke-width="0.26458332mm"/>
    </style:style>
    <style:style style:family="graphic" style:name="style-423">
      <style:graphic-properties draw:fill="solid" draw:fill-color="#9e8359" draw:opacity="100.0%" draw:stroke="solid" svg:stroke-color="#9e8359" draw:stroke-linejoin="miter" svg:stroke-opacity="100.0%" svg:stroke-width="0.26458332mm"/>
    </style:style>
    <style:style style:family="graphic" style:name="style-424">
      <style:graphic-properties draw:fill="solid" draw:fill-color="#d3b48a" draw:opacity="100.0%" draw:stroke="solid" svg:stroke-color="#d3b48a" draw:stroke-linejoin="miter" svg:stroke-opacity="100.0%" svg:stroke-width="0.26458332mm"/>
    </style:style>
    <style:style style:family="graphic" style:name="style-425">
      <style:graphic-properties draw:fill="solid" draw:fill-color="#b59369" draw:opacity="100.0%" draw:stroke="solid" svg:stroke-color="#b59369" draw:stroke-linejoin="miter" svg:stroke-opacity="100.0%" svg:stroke-width="0.26458332mm"/>
    </style:style>
    <style:style style:family="graphic" style:name="style-426">
      <style:graphic-properties draw:fill="solid" draw:fill-color="#c29f6d" draw:opacity="100.0%" draw:stroke="solid" svg:stroke-color="#c29f6d" draw:stroke-linejoin="miter" svg:stroke-opacity="100.0%" svg:stroke-width="0.26458332mm"/>
    </style:style>
    <style:style style:family="graphic" style:name="style-427">
      <style:graphic-properties draw:fill="solid" draw:fill-color="#d0af85" draw:opacity="100.0%" draw:stroke="solid" svg:stroke-color="#d0af85" draw:stroke-linejoin="miter" svg:stroke-opacity="100.0%" svg:stroke-width="0.26458332mm"/>
    </style:style>
    <style:style style:family="graphic" style:name="style-428">
      <style:graphic-properties draw:fill="solid" draw:fill-color="#d1b085" draw:opacity="100.0%" draw:stroke="solid" svg:stroke-color="#d1b085" draw:stroke-linejoin="miter" svg:stroke-opacity="100.0%" svg:stroke-width="0.26458332mm"/>
    </style:style>
    <style:style style:family="graphic" style:name="style-429">
      <style:graphic-properties draw:fill="solid" draw:fill-color="#b08e5d" draw:opacity="100.0%" draw:stroke="solid" svg:stroke-color="#b08e5d" draw:stroke-linejoin="miter" svg:stroke-opacity="100.0%" svg:stroke-width="0.26458332mm"/>
    </style:style>
    <style:style style:family="graphic" style:name="style-430">
      <style:graphic-properties draw:fill="solid" draw:fill-color="#c0a071" draw:opacity="100.0%" draw:stroke="solid" svg:stroke-color="#c0a071" draw:stroke-linejoin="miter" svg:stroke-opacity="100.0%" svg:stroke-width="0.26458332mm"/>
    </style:style>
    <style:style style:family="graphic" style:name="style-431">
      <style:graphic-properties draw:fill="solid" draw:fill-color="#bb9a6b" draw:opacity="100.0%" draw:stroke="solid" svg:stroke-color="#bb9a6b" draw:stroke-linejoin="miter" svg:stroke-opacity="100.0%" svg:stroke-width="0.26458332mm"/>
    </style:style>
    <style:style style:family="graphic" style:name="style-432">
      <style:graphic-properties draw:fill="solid" draw:fill-color="#b69667" draw:opacity="100.0%" draw:stroke="solid" svg:stroke-color="#b69667" draw:stroke-linejoin="miter" svg:stroke-opacity="100.0%" svg:stroke-width="0.26458332mm"/>
    </style:style>
    <style:style style:family="graphic" style:name="style-433">
      <style:graphic-properties draw:fill="solid" draw:fill-color="#987a4e" draw:opacity="100.0%" draw:stroke="solid" svg:stroke-color="#987a4e" draw:stroke-linejoin="miter" svg:stroke-opacity="100.0%" svg:stroke-width="0.26458332mm"/>
    </style:style>
    <style:style style:family="graphic" style:name="style-434">
      <style:graphic-properties draw:fill="solid" draw:fill-color="#ceb087" draw:opacity="100.0%" draw:stroke="solid" svg:stroke-color="#ceb087" draw:stroke-linejoin="miter" svg:stroke-opacity="100.0%" svg:stroke-width="0.26458332mm"/>
    </style:style>
    <style:style style:family="graphic" style:name="style-435">
      <style:graphic-properties draw:fill="solid" draw:fill-color="#c9ab85" draw:opacity="100.0%" draw:stroke="solid" svg:stroke-color="#c9ab85" draw:stroke-linejoin="miter" svg:stroke-opacity="100.0%" svg:stroke-width="0.26458332mm"/>
    </style:style>
    <style:style style:family="graphic" style:name="style-436">
      <style:graphic-properties draw:fill="solid" draw:fill-color="#e8c499" draw:opacity="100.0%" draw:stroke="solid" svg:stroke-color="#e8c499" draw:stroke-linejoin="miter" svg:stroke-opacity="100.0%" svg:stroke-width="0.26458332mm"/>
    </style:style>
    <style:style style:family="graphic" style:name="style-437">
      <style:graphic-properties draw:fill="solid" draw:fill-color="#886c43" draw:opacity="100.0%" draw:stroke="solid" svg:stroke-color="#886c43" draw:stroke-linejoin="miter" svg:stroke-opacity="100.0%" svg:stroke-width="0.26458332mm"/>
    </style:style>
    <style:style style:family="graphic" style:name="style-438">
      <style:graphic-properties draw:fill="solid" draw:fill-color="#c0a071" draw:opacity="100.0%" draw:stroke="solid" svg:stroke-color="#c0a071" draw:stroke-linejoin="miter" svg:stroke-opacity="100.0%" svg:stroke-width="0.26458332mm"/>
    </style:style>
    <style:style style:family="graphic" style:name="style-439">
      <style:graphic-properties draw:fill="solid" draw:fill-color="#dbb58b" draw:opacity="100.0%" draw:stroke="solid" svg:stroke-color="#dbb58b" draw:stroke-linejoin="miter" svg:stroke-opacity="100.0%" svg:stroke-width="0.26458332mm"/>
    </style:style>
    <style:style style:family="graphic" style:name="style-440">
      <style:graphic-properties draw:fill="solid" draw:fill-color="#e8c59b" draw:opacity="100.0%" draw:stroke="solid" svg:stroke-color="#e8c59b" draw:stroke-linejoin="miter" svg:stroke-opacity="100.0%" svg:stroke-width="0.26458332mm"/>
    </style:style>
    <style:style style:family="graphic" style:name="style-441">
      <style:graphic-properties draw:fill="solid" draw:fill-color="#e4bf96" draw:opacity="100.0%" draw:stroke="solid" svg:stroke-color="#e4bf96" draw:stroke-linejoin="miter" svg:stroke-opacity="100.0%" svg:stroke-width="0.26458332mm"/>
    </style:style>
    <style:style style:family="graphic" style:name="style-442">
      <style:graphic-properties draw:fill="solid" draw:fill-color="#c2a07a" draw:opacity="100.0%" draw:stroke="solid" svg:stroke-color="#c2a07a" draw:stroke-linejoin="miter" svg:stroke-opacity="100.0%" svg:stroke-width="0.26458332mm"/>
    </style:style>
    <style:style style:family="graphic" style:name="style-443">
      <style:graphic-properties draw:fill="solid" draw:fill-color="#e8c499" draw:opacity="100.0%" draw:stroke="solid" svg:stroke-color="#e8c499" draw:stroke-linejoin="miter" svg:stroke-opacity="100.0%" svg:stroke-width="0.26458332mm"/>
    </style:style>
    <style:style style:family="graphic" style:name="style-444">
      <style:graphic-properties draw:fill="solid" draw:fill-color="#caa97e" draw:opacity="100.0%" draw:stroke="solid" svg:stroke-color="#caa97e" draw:stroke-linejoin="miter" svg:stroke-opacity="100.0%" svg:stroke-width="0.26458332mm"/>
    </style:style>
    <style:style style:family="graphic" style:name="style-445">
      <style:graphic-properties draw:fill="solid" draw:fill-color="#a18356" draw:opacity="100.0%" draw:stroke="solid" svg:stroke-color="#a18356" draw:stroke-linejoin="miter" svg:stroke-opacity="100.0%" svg:stroke-width="0.26458332mm"/>
    </style:style>
    <style:style style:family="graphic" style:name="style-446">
      <style:graphic-properties draw:fill="solid" draw:fill-color="#d9b68e" draw:opacity="100.0%" draw:stroke="solid" svg:stroke-color="#d9b68e" draw:stroke-linejoin="miter" svg:stroke-opacity="100.0%" svg:stroke-width="0.26458332mm"/>
    </style:style>
    <style:style style:family="graphic" style:name="style-447">
      <style:graphic-properties draw:fill="solid" draw:fill-color="#886a43" draw:opacity="100.0%" draw:stroke="solid" svg:stroke-color="#886a43" draw:stroke-linejoin="miter" svg:stroke-opacity="100.0%" svg:stroke-width="0.26458332mm"/>
    </style:style>
    <style:style style:family="graphic" style:name="style-448">
      <style:graphic-properties draw:fill="solid" draw:fill-color="#d2b087" draw:opacity="100.0%" draw:stroke="solid" svg:stroke-color="#d2b087" draw:stroke-linejoin="miter" svg:stroke-opacity="100.0%" svg:stroke-width="0.26458332mm"/>
    </style:style>
    <style:style style:family="graphic" style:name="style-449">
      <style:graphic-properties draw:fill="solid" draw:fill-color="#96774a" draw:opacity="100.0%" draw:stroke="solid" svg:stroke-color="#96774a" draw:stroke-linejoin="miter" svg:stroke-opacity="100.0%" svg:stroke-width="0.26458332mm"/>
    </style:style>
    <style:style style:family="graphic" style:name="style-450">
      <style:graphic-properties draw:fill="solid" draw:fill-color="#b69566" draw:opacity="100.0%" draw:stroke="solid" svg:stroke-color="#b69566" draw:stroke-linejoin="miter" svg:stroke-opacity="100.0%" svg:stroke-width="0.26458332mm"/>
    </style:style>
    <style:style style:family="graphic" style:name="style-451">
      <style:graphic-properties draw:fill="solid" draw:fill-color="#c7a677" draw:opacity="100.0%" draw:stroke="solid" svg:stroke-color="#c7a677" draw:stroke-linejoin="miter" svg:stroke-opacity="100.0%" svg:stroke-width="0.26458332mm"/>
    </style:style>
    <style:style style:family="graphic" style:name="style-452">
      <style:graphic-properties draw:fill="solid" draw:fill-color="#c8a376" draw:opacity="100.0%" draw:stroke="solid" svg:stroke-color="#c8a376" draw:stroke-linejoin="miter" svg:stroke-opacity="100.0%" svg:stroke-width="0.26458332mm"/>
    </style:style>
    <style:style style:family="graphic" style:name="style-453">
      <style:graphic-properties draw:fill="solid" draw:fill-color="#dab58c" draw:opacity="100.0%" draw:stroke="solid" svg:stroke-color="#dab58c" draw:stroke-linejoin="miter" svg:stroke-opacity="100.0%" svg:stroke-width="0.26458332mm"/>
    </style:style>
    <style:style style:family="graphic" style:name="style-454">
      <style:graphic-properties draw:fill="solid" draw:fill-color="#d2b48f" draw:opacity="100.0%" draw:stroke="solid" svg:stroke-color="#d2b48f" draw:stroke-linejoin="miter" svg:stroke-opacity="100.0%" svg:stroke-width="0.26458332mm"/>
    </style:style>
    <style:style style:family="graphic" style:name="style-455">
      <style:graphic-properties draw:fill="solid" draw:fill-color="#9a7c51" draw:opacity="100.0%" draw:stroke="solid" svg:stroke-color="#9a7c51" draw:stroke-linejoin="miter" svg:stroke-opacity="100.0%" svg:stroke-width="0.26458332mm"/>
    </style:style>
    <style:style style:family="graphic" style:name="style-456">
      <style:graphic-properties draw:fill="solid" draw:fill-color="#886a42" draw:opacity="100.0%" draw:stroke="solid" svg:stroke-color="#886a42" draw:stroke-linejoin="miter" svg:stroke-opacity="100.0%" svg:stroke-width="0.26458332mm"/>
    </style:style>
    <style:style style:family="graphic" style:name="style-457">
      <style:graphic-properties draw:fill="solid" draw:fill-color="#5d4225" draw:opacity="100.0%" draw:stroke="solid" svg:stroke-color="#5d4225" draw:stroke-linejoin="miter" svg:stroke-opacity="100.0%" svg:stroke-width="0.26458332mm"/>
    </style:style>
    <style:style style:family="graphic" style:name="style-458">
      <style:graphic-properties draw:fill="solid" draw:fill-color="#a38759" draw:opacity="100.0%" draw:stroke="solid" svg:stroke-color="#a38759" draw:stroke-linejoin="miter" svg:stroke-opacity="100.0%" svg:stroke-width="0.26458332mm"/>
    </style:style>
    <style:style style:family="graphic" style:name="style-459">
      <style:graphic-properties draw:fill="solid" draw:fill-color="#d5b083" draw:opacity="100.0%" draw:stroke="solid" svg:stroke-color="#d5b083" draw:stroke-linejoin="miter" svg:stroke-opacity="100.0%" svg:stroke-width="0.26458332mm"/>
    </style:style>
    <style:style style:family="graphic" style:name="style-460">
      <style:graphic-properties draw:fill="solid" draw:fill-color="#d5b48e" draw:opacity="100.0%" draw:stroke="solid" svg:stroke-color="#d5b48e" draw:stroke-linejoin="miter" svg:stroke-opacity="100.0%" svg:stroke-width="0.26458332mm"/>
    </style:style>
    <style:style style:family="graphic" style:name="style-461">
      <style:graphic-properties draw:fill="solid" draw:fill-color="#b09467" draw:opacity="100.0%" draw:stroke="solid" svg:stroke-color="#b09467" draw:stroke-linejoin="miter" svg:stroke-opacity="100.0%" svg:stroke-width="0.26458332mm"/>
    </style:style>
    <style:style style:family="graphic" style:name="style-462">
      <style:graphic-properties draw:fill="solid" draw:fill-color="#b69669" draw:opacity="100.0%" draw:stroke="solid" svg:stroke-color="#b69669" draw:stroke-linejoin="miter" svg:stroke-opacity="100.0%" svg:stroke-width="0.26458332mm"/>
    </style:style>
    <style:style style:family="graphic" style:name="style-463">
      <style:graphic-properties draw:fill="solid" draw:fill-color="#7b5f3a" draw:opacity="100.0%" draw:stroke="solid" svg:stroke-color="#7b5f3a" draw:stroke-linejoin="miter" svg:stroke-opacity="100.0%" svg:stroke-width="0.26458332mm"/>
    </style:style>
    <style:style style:family="graphic" style:name="style-464">
      <style:graphic-properties draw:fill="solid" draw:fill-color="#cfae87" draw:opacity="100.0%" draw:stroke="solid" svg:stroke-color="#cfae87" draw:stroke-linejoin="miter" svg:stroke-opacity="100.0%" svg:stroke-width="0.26458332mm"/>
    </style:style>
    <style:style style:family="graphic" style:name="style-465">
      <style:graphic-properties draw:fill="solid" draw:fill-color="#e1be92" draw:opacity="100.0%" draw:stroke="solid" svg:stroke-color="#e1be92" draw:stroke-linejoin="miter" svg:stroke-opacity="100.0%" svg:stroke-width="0.26458332mm"/>
    </style:style>
    <style:style style:family="graphic" style:name="style-466">
      <style:graphic-properties draw:fill="solid" draw:fill-color="#92744a" draw:opacity="100.0%" draw:stroke="solid" svg:stroke-color="#92744a" draw:stroke-linejoin="miter" svg:stroke-opacity="100.0%" svg:stroke-width="0.26458332mm"/>
    </style:style>
    <style:style style:family="graphic" style:name="style-467">
      <style:graphic-properties draw:fill="solid" draw:fill-color="#b7966b" draw:opacity="100.0%" draw:stroke="solid" svg:stroke-color="#b7966b" draw:stroke-linejoin="miter" svg:stroke-opacity="100.0%" svg:stroke-width="0.26458332mm"/>
    </style:style>
    <style:style style:family="graphic" style:name="style-468">
      <style:graphic-properties draw:fill="solid" draw:fill-color="#d9b489" draw:opacity="100.0%" draw:stroke="solid" svg:stroke-color="#d9b489" draw:stroke-linejoin="miter" svg:stroke-opacity="100.0%" svg:stroke-width="0.26458332mm"/>
    </style:style>
    <style:style style:family="graphic" style:name="style-469">
      <style:graphic-properties draw:fill="solid" draw:fill-color="#c5a57b" draw:opacity="100.0%" draw:stroke="solid" svg:stroke-color="#c5a57b" draw:stroke-linejoin="miter" svg:stroke-opacity="100.0%" svg:stroke-width="0.26458332mm"/>
    </style:style>
    <style:style style:family="graphic" style:name="style-470">
      <style:graphic-properties draw:fill="solid" draw:fill-color="#a48556" draw:opacity="100.0%" draw:stroke="solid" svg:stroke-color="#a48556" draw:stroke-linejoin="miter" svg:stroke-opacity="100.0%" svg:stroke-width="0.26458332mm"/>
    </style:style>
    <style:style style:family="graphic" style:name="style-471">
      <style:graphic-properties draw:fill="solid" draw:fill-color="#c6a376" draw:opacity="100.0%" draw:stroke="solid" svg:stroke-color="#c6a376" draw:stroke-linejoin="miter" svg:stroke-opacity="100.0%" svg:stroke-width="0.26458332mm"/>
    </style:style>
    <style:style style:family="graphic" style:name="style-472">
      <style:graphic-properties draw:fill="solid" draw:fill-color="#91754a" draw:opacity="100.0%" draw:stroke="solid" svg:stroke-color="#91754a" draw:stroke-linejoin="miter" svg:stroke-opacity="100.0%" svg:stroke-width="0.26458332mm"/>
    </style:style>
    <style:style style:family="graphic" style:name="style-473">
      <style:graphic-properties draw:fill="solid" draw:fill-color="#a68758" draw:opacity="100.0%" draw:stroke="solid" svg:stroke-color="#a68758" draw:stroke-linejoin="miter" svg:stroke-opacity="100.0%" svg:stroke-width="0.26458332mm"/>
    </style:style>
    <style:style style:family="graphic" style:name="style-474">
      <style:graphic-properties draw:fill="solid" draw:fill-color="#d9b489" draw:opacity="100.0%" draw:stroke="solid" svg:stroke-color="#d9b489" draw:stroke-linejoin="miter" svg:stroke-opacity="100.0%" svg:stroke-width="0.26458332mm"/>
    </style:style>
    <style:style style:family="graphic" style:name="style-475">
      <style:graphic-properties draw:fill="solid" draw:fill-color="#c9a474" draw:opacity="100.0%" draw:stroke="solid" svg:stroke-color="#c9a474" draw:stroke-linejoin="miter" svg:stroke-opacity="100.0%" svg:stroke-width="0.26458332mm"/>
    </style:style>
    <style:style style:family="graphic" style:name="style-476">
      <style:graphic-properties draw:fill="solid" draw:fill-color="#e0bc90" draw:opacity="100.0%" draw:stroke="solid" svg:stroke-color="#e0bc90" draw:stroke-linejoin="miter" svg:stroke-opacity="100.0%" svg:stroke-width="0.26458332mm"/>
    </style:style>
    <style:style style:family="graphic" style:name="style-477">
      <style:graphic-properties draw:fill="solid" draw:fill-color="#d5b286" draw:opacity="100.0%" draw:stroke="solid" svg:stroke-color="#d5b286" draw:stroke-linejoin="miter" svg:stroke-opacity="100.0%" svg:stroke-width="0.26458332mm"/>
    </style:style>
    <style:style style:family="graphic" style:name="style-478">
      <style:graphic-properties draw:fill="solid" draw:fill-color="#997c50" draw:opacity="100.0%" draw:stroke="solid" svg:stroke-color="#997c50" draw:stroke-linejoin="miter" svg:stroke-opacity="100.0%" svg:stroke-width="0.26458332mm"/>
    </style:style>
    <style:style style:family="graphic" style:name="style-479">
      <style:graphic-properties draw:fill="solid" draw:fill-color="#82643d" draw:opacity="100.0%" draw:stroke="solid" svg:stroke-color="#82643d" draw:stroke-linejoin="miter" svg:stroke-opacity="100.0%" svg:stroke-width="0.26458332mm"/>
    </style:style>
    <style:style style:family="graphic" style:name="style-480">
      <style:graphic-properties draw:fill="solid" draw:fill-color="#90734a" draw:opacity="100.0%" draw:stroke="solid" svg:stroke-color="#90734a" draw:stroke-linejoin="miter" svg:stroke-opacity="100.0%" svg:stroke-width="0.26458332mm"/>
    </style:style>
    <style:style style:family="graphic" style:name="style-481">
      <style:graphic-properties draw:fill="solid" draw:fill-color="#c5a578" draw:opacity="100.0%" draw:stroke="solid" svg:stroke-color="#c5a578" draw:stroke-linejoin="miter" svg:stroke-opacity="100.0%" svg:stroke-width="0.26458332mm"/>
    </style:style>
    <style:style style:family="graphic" style:name="style-482">
      <style:graphic-properties draw:fill="solid" draw:fill-color="#9e8053" draw:opacity="100.0%" draw:stroke="solid" svg:stroke-color="#9e8053" draw:stroke-linejoin="miter" svg:stroke-opacity="100.0%" svg:stroke-width="0.26458332mm"/>
    </style:style>
    <style:style style:family="graphic" style:name="style-483">
      <style:graphic-properties draw:fill="solid" draw:fill-color="#b59666" draw:opacity="100.0%" draw:stroke="solid" svg:stroke-color="#b59666" draw:stroke-linejoin="miter" svg:stroke-opacity="100.0%" svg:stroke-width="0.26458332mm"/>
    </style:style>
    <style:style style:family="graphic" style:name="style-484">
      <style:graphic-properties draw:fill="solid" draw:fill-color="#d2b085" draw:opacity="100.0%" draw:stroke="solid" svg:stroke-color="#d2b085" draw:stroke-linejoin="miter" svg:stroke-opacity="100.0%" svg:stroke-width="0.26458332mm"/>
    </style:style>
    <style:style style:family="graphic" style:name="style-485">
      <style:graphic-properties draw:fill="solid" draw:fill-color="#d1ad7d" draw:opacity="100.0%" draw:stroke="solid" svg:stroke-color="#d1ad7d" draw:stroke-linejoin="miter" svg:stroke-opacity="100.0%" svg:stroke-width="0.26458332mm"/>
    </style:style>
    <style:style style:family="graphic" style:name="style-486">
      <style:graphic-properties draw:fill="solid" draw:fill-color="#dab586" draw:opacity="100.0%" draw:stroke="solid" svg:stroke-color="#dab586" draw:stroke-linejoin="miter" svg:stroke-opacity="100.0%" svg:stroke-width="0.26458332mm"/>
    </style:style>
    <style:style style:family="graphic" style:name="style-487">
      <style:graphic-properties draw:fill="solid" draw:fill-color="#906e46" draw:opacity="100.0%" draw:stroke="solid" svg:stroke-color="#906e46" draw:stroke-linejoin="miter" svg:stroke-opacity="100.0%" svg:stroke-width="0.26458332mm"/>
    </style:style>
    <style:style style:family="graphic" style:name="style-488">
      <style:graphic-properties draw:fill="solid" draw:fill-color="#d9b485" draw:opacity="100.0%" draw:stroke="solid" svg:stroke-color="#d9b485" draw:stroke-linejoin="miter" svg:stroke-opacity="100.0%" svg:stroke-width="0.26458332mm"/>
    </style:style>
    <style:style style:family="graphic" style:name="style-489">
      <style:graphic-properties draw:fill="solid" draw:fill-color="#b49565" draw:opacity="100.0%" draw:stroke="solid" svg:stroke-color="#b49565" draw:stroke-linejoin="miter" svg:stroke-opacity="100.0%" svg:stroke-width="0.26458332mm"/>
    </style:style>
    <style:style style:family="graphic" style:name="style-490">
      <style:graphic-properties draw:fill="solid" draw:fill-color="#81643e" draw:opacity="100.0%" draw:stroke="solid" svg:stroke-color="#81643e" draw:stroke-linejoin="miter" svg:stroke-opacity="100.0%" svg:stroke-width="0.26458332mm"/>
    </style:style>
    <style:style style:family="graphic" style:name="style-491">
      <style:graphic-properties draw:fill="solid" draw:fill-color="#907449" draw:opacity="100.0%" draw:stroke="solid" svg:stroke-color="#907449" draw:stroke-linejoin="miter" svg:stroke-opacity="100.0%" svg:stroke-width="0.26458332mm"/>
    </style:style>
    <style:style style:family="graphic" style:name="style-492">
      <style:graphic-properties draw:fill="solid" draw:fill-color="#705634" draw:opacity="100.0%" draw:stroke="solid" svg:stroke-color="#705634" draw:stroke-linejoin="miter" svg:stroke-opacity="100.0%" svg:stroke-width="0.26458332mm"/>
    </style:style>
    <style:style style:family="graphic" style:name="style-493">
      <style:graphic-properties draw:fill="solid" draw:fill-color="#dbba92" draw:opacity="100.0%" draw:stroke="solid" svg:stroke-color="#dbba92" draw:stroke-linejoin="miter" svg:stroke-opacity="100.0%" svg:stroke-width="0.26458332mm"/>
    </style:style>
    <style:style style:family="graphic" style:name="style-494">
      <style:graphic-properties draw:fill="solid" draw:fill-color="#97794d" draw:opacity="100.0%" draw:stroke="solid" svg:stroke-color="#97794d" draw:stroke-linejoin="miter" svg:stroke-opacity="100.0%" svg:stroke-width="0.26458332mm"/>
    </style:style>
    <style:style style:family="graphic" style:name="style-495">
      <style:graphic-properties draw:fill="solid" draw:fill-color="#9d8257" draw:opacity="100.0%" draw:stroke="solid" svg:stroke-color="#9d8257" draw:stroke-linejoin="miter" svg:stroke-opacity="100.0%" svg:stroke-width="0.26458332mm"/>
    </style:style>
    <style:style style:family="graphic" style:name="style-496">
      <style:graphic-properties draw:fill="solid" draw:fill-color="#ba986a" draw:opacity="100.0%" draw:stroke="solid" svg:stroke-color="#ba986a" draw:stroke-linejoin="miter" svg:stroke-opacity="100.0%" svg:stroke-width="0.26458332mm"/>
    </style:style>
    <style:style style:family="graphic" style:name="style-497">
      <style:graphic-properties draw:fill="solid" draw:fill-color="#d1ae84" draw:opacity="100.0%" draw:stroke="solid" svg:stroke-color="#d1ae84" draw:stroke-linejoin="miter" svg:stroke-opacity="100.0%" svg:stroke-width="0.26458332mm"/>
    </style:style>
    <style:style style:family="graphic" style:name="style-498">
      <style:graphic-properties draw:fill="solid" draw:fill-color="#8c7148" draw:opacity="100.0%" draw:stroke="solid" svg:stroke-color="#8c7148" draw:stroke-linejoin="miter" svg:stroke-opacity="100.0%" svg:stroke-width="0.26458332mm"/>
    </style:style>
    <style:style style:family="graphic" style:name="style-499">
      <style:graphic-properties draw:fill="solid" draw:fill-color="#ad8e5f" draw:opacity="100.0%" draw:stroke="solid" svg:stroke-color="#ad8e5f" draw:stroke-linejoin="miter" svg:stroke-opacity="100.0%" svg:stroke-width="0.26458332mm"/>
    </style:style>
    <style:style style:family="graphic" style:name="style-500">
      <style:graphic-properties draw:fill="solid" draw:fill-color="#e0ba8d" draw:opacity="100.0%" draw:stroke="solid" svg:stroke-color="#e0ba8d" draw:stroke-linejoin="miter" svg:stroke-opacity="100.0%" svg:stroke-width="0.26458332mm"/>
    </style:style>
    <style:style style:family="graphic" style:name="style-501">
      <style:graphic-properties draw:fill="solid" draw:fill-color="#c9a777" draw:opacity="100.0%" draw:stroke="solid" svg:stroke-color="#c9a777" draw:stroke-linejoin="miter" svg:stroke-opacity="100.0%" svg:stroke-width="0.26458332mm"/>
    </style:style>
    <style:style style:family="graphic" style:name="style-502">
      <style:graphic-properties draw:fill="solid" draw:fill-color="#9b8054" draw:opacity="100.0%" draw:stroke="solid" svg:stroke-color="#9b8054" draw:stroke-linejoin="miter" svg:stroke-opacity="100.0%" svg:stroke-width="0.26458332mm"/>
    </style:style>
    <style:style style:family="graphic" style:name="style-503">
      <style:graphic-properties draw:fill="solid" draw:fill-color="#cea979" draw:opacity="100.0%" draw:stroke="solid" svg:stroke-color="#cea979" draw:stroke-linejoin="miter" svg:stroke-opacity="100.0%" svg:stroke-width="0.26458332mm"/>
    </style:style>
    <style:style style:family="graphic" style:name="style-504">
      <style:graphic-properties draw:fill="solid" draw:fill-color="#d6b284" draw:opacity="100.0%" draw:stroke="solid" svg:stroke-color="#d6b284" draw:stroke-linejoin="miter" svg:stroke-opacity="100.0%" svg:stroke-width="0.26458332mm"/>
    </style:style>
    <style:style style:family="graphic" style:name="style-505">
      <style:graphic-properties draw:fill="solid" draw:fill-color="#8a6d44" draw:opacity="100.0%" draw:stroke="solid" svg:stroke-color="#8a6d44" draw:stroke-linejoin="miter" svg:stroke-opacity="100.0%" svg:stroke-width="0.26458332mm"/>
    </style:style>
    <style:style style:family="graphic" style:name="style-506">
      <style:graphic-properties draw:fill="solid" draw:fill-color="#cbaa80" draw:opacity="100.0%" draw:stroke="solid" svg:stroke-color="#cbaa80" draw:stroke-linejoin="miter" svg:stroke-opacity="100.0%" svg:stroke-width="0.26458332mm"/>
    </style:style>
    <style:style style:family="graphic" style:name="style-507">
      <style:graphic-properties draw:fill="solid" draw:fill-color="#dabc94" draw:opacity="100.0%" draw:stroke="solid" svg:stroke-color="#dabc94" draw:stroke-linejoin="miter" svg:stroke-opacity="100.0%" svg:stroke-width="0.26458332mm"/>
    </style:style>
    <style:style style:family="graphic" style:name="style-508">
      <style:graphic-properties draw:fill="solid" draw:fill-color="#be9d72" draw:opacity="100.0%" draw:stroke="solid" svg:stroke-color="#be9d72" draw:stroke-linejoin="miter" svg:stroke-opacity="100.0%" svg:stroke-width="0.26458332mm"/>
    </style:style>
    <style:style style:family="graphic" style:name="style-509">
      <style:graphic-properties draw:fill="solid" draw:fill-color="#aa8a5b" draw:opacity="100.0%" draw:stroke="solid" svg:stroke-color="#aa8a5b" draw:stroke-linejoin="miter" svg:stroke-opacity="100.0%" svg:stroke-width="0.26458332mm"/>
    </style:style>
    <style:style style:family="graphic" style:name="style-510">
      <style:graphic-properties draw:fill="solid" draw:fill-color="#e3c29d" draw:opacity="100.0%" draw:stroke="solid" svg:stroke-color="#e3c29d" draw:stroke-linejoin="miter" svg:stroke-opacity="100.0%" svg:stroke-width="0.26458332mm"/>
    </style:style>
    <style:style style:family="graphic" style:name="style-511">
      <style:graphic-properties draw:fill="solid" draw:fill-color="#d7b489" draw:opacity="100.0%" draw:stroke="solid" svg:stroke-color="#d7b489" draw:stroke-linejoin="miter" svg:stroke-opacity="100.0%" svg:stroke-width="0.26458332mm"/>
    </style:style>
    <style:style style:family="graphic" style:name="style-512">
      <style:graphic-properties draw:fill="solid" draw:fill-color="#e4c29b" draw:opacity="100.0%" draw:stroke="solid" svg:stroke-color="#e4c29b" draw:stroke-linejoin="miter" svg:stroke-opacity="100.0%" svg:stroke-width="0.26458332mm"/>
    </style:style>
    <style:style style:family="graphic" style:name="style-513">
      <style:graphic-properties draw:fill="solid" draw:fill-color="#d3ad7e" draw:opacity="100.0%" draw:stroke="solid" svg:stroke-color="#d3ad7e" draw:stroke-linejoin="miter" svg:stroke-opacity="100.0%" svg:stroke-width="0.26458332mm"/>
    </style:style>
    <style:style style:family="graphic" style:name="style-514">
      <style:graphic-properties draw:fill="solid" draw:fill-color="#c4a57a" draw:opacity="100.0%" draw:stroke="solid" svg:stroke-color="#c4a57a" draw:stroke-linejoin="miter" svg:stroke-opacity="100.0%" svg:stroke-width="0.26458332mm"/>
    </style:style>
    <style:style style:family="graphic" style:name="style-515">
      <style:graphic-properties draw:fill="solid" draw:fill-color="#b6976a" draw:opacity="100.0%" draw:stroke="solid" svg:stroke-color="#b6976a" draw:stroke-linejoin="miter" svg:stroke-opacity="100.0%" svg:stroke-width="0.26458332mm"/>
    </style:style>
    <style:style style:family="graphic" style:name="style-516">
      <style:graphic-properties draw:fill="solid" draw:fill-color="#eacaa2" draw:opacity="100.0%" draw:stroke="solid" svg:stroke-color="#eacaa2" draw:stroke-linejoin="miter" svg:stroke-opacity="100.0%" svg:stroke-width="0.26458332mm"/>
    </style:style>
    <style:style style:family="graphic" style:name="style-517">
      <style:graphic-properties draw:fill="solid" draw:fill-color="#deba8f" draw:opacity="100.0%" draw:stroke="solid" svg:stroke-color="#deba8f" draw:stroke-linejoin="miter" svg:stroke-opacity="100.0%" svg:stroke-width="0.26458332mm"/>
    </style:style>
    <style:style style:family="graphic" style:name="style-518">
      <style:graphic-properties draw:fill="solid" draw:fill-color="#896c45" draw:opacity="100.0%" draw:stroke="solid" svg:stroke-color="#896c45" draw:stroke-linejoin="miter" svg:stroke-opacity="100.0%" svg:stroke-width="0.26458332mm"/>
    </style:style>
    <style:style style:family="graphic" style:name="style-519">
      <style:graphic-properties draw:fill="solid" draw:fill-color="#e5c49c" draw:opacity="100.0%" draw:stroke="solid" svg:stroke-color="#e5c49c" draw:stroke-linejoin="miter" svg:stroke-opacity="100.0%" svg:stroke-width="0.26458332mm"/>
    </style:style>
    <style:style style:family="graphic" style:name="style-520">
      <style:graphic-properties draw:fill="solid" draw:fill-color="#d3af84" draw:opacity="100.0%" draw:stroke="solid" svg:stroke-color="#d3af84" draw:stroke-linejoin="miter" svg:stroke-opacity="100.0%" svg:stroke-width="0.26458332mm"/>
    </style:style>
    <style:style style:family="graphic" style:name="style-521">
      <style:graphic-properties draw:fill="solid" draw:fill-color="#ceab81" draw:opacity="100.0%" draw:stroke="solid" svg:stroke-color="#ceab81" draw:stroke-linejoin="miter" svg:stroke-opacity="100.0%" svg:stroke-width="0.26458332mm"/>
    </style:style>
    <style:style style:family="graphic" style:name="style-522">
      <style:graphic-properties draw:fill="solid" draw:fill-color="#83653d" draw:opacity="100.0%" draw:stroke="solid" svg:stroke-color="#83653d" draw:stroke-linejoin="miter" svg:stroke-opacity="100.0%" svg:stroke-width="0.26458332mm"/>
    </style:style>
    <style:style style:family="graphic" style:name="style-523">
      <style:graphic-properties draw:fill="solid" draw:fill-color="#e6c59e" draw:opacity="100.0%" draw:stroke="solid" svg:stroke-color="#e6c59e" draw:stroke-linejoin="miter" svg:stroke-opacity="100.0%" svg:stroke-width="0.26458332mm"/>
    </style:style>
    <style:style style:family="graphic" style:name="style-524">
      <style:graphic-properties draw:fill="solid" draw:fill-color="#b99a6d" draw:opacity="100.0%" draw:stroke="solid" svg:stroke-color="#b99a6d" draw:stroke-linejoin="miter" svg:stroke-opacity="100.0%" svg:stroke-width="0.26458332mm"/>
    </style:style>
    <style:style style:family="graphic" style:name="style-525">
      <style:graphic-properties draw:fill="solid" draw:fill-color="#ab8e61" draw:opacity="100.0%" draw:stroke="solid" svg:stroke-color="#ab8e61" draw:stroke-linejoin="miter" svg:stroke-opacity="100.0%" svg:stroke-width="0.26458332mm"/>
    </style:style>
    <style:style style:family="graphic" style:name="style-526">
      <style:graphic-properties draw:fill="solid" draw:fill-color="#a8885e" draw:opacity="100.0%" draw:stroke="solid" svg:stroke-color="#a8885e" draw:stroke-linejoin="miter" svg:stroke-opacity="100.0%" svg:stroke-width="0.26458332mm"/>
    </style:style>
    <style:style style:family="graphic" style:name="style-527">
      <style:graphic-properties draw:fill="solid" draw:fill-color="#92764c" draw:opacity="100.0%" draw:stroke="solid" svg:stroke-color="#92764c" draw:stroke-linejoin="miter" svg:stroke-opacity="100.0%" svg:stroke-width="0.26458332mm"/>
    </style:style>
    <style:style style:family="graphic" style:name="style-528">
      <style:graphic-properties draw:fill="solid" draw:fill-color="#b18f63" draw:opacity="100.0%" draw:stroke="solid" svg:stroke-color="#b18f63" draw:stroke-linejoin="miter" svg:stroke-opacity="100.0%" svg:stroke-width="0.26458332mm"/>
    </style:style>
    <style:style style:family="graphic" style:name="style-529">
      <style:graphic-properties draw:fill="solid" draw:fill-color="#a5885a" draw:opacity="100.0%" draw:stroke="solid" svg:stroke-color="#a5885a" draw:stroke-linejoin="miter" svg:stroke-opacity="100.0%" svg:stroke-width="0.26458332mm"/>
    </style:style>
    <style:style style:family="graphic" style:name="style-530">
      <style:graphic-properties draw:fill="solid" draw:fill-color="#b89666" draw:opacity="100.0%" draw:stroke="solid" svg:stroke-color="#b89666" draw:stroke-linejoin="miter" svg:stroke-opacity="100.0%" svg:stroke-width="0.26458332mm"/>
    </style:style>
    <style:style style:family="graphic" style:name="style-531">
      <style:graphic-properties draw:fill="solid" draw:fill-color="#d7b386" draw:opacity="100.0%" draw:stroke="solid" svg:stroke-color="#d7b386" draw:stroke-linejoin="miter" svg:stroke-opacity="100.0%" svg:stroke-width="0.26458332mm"/>
    </style:style>
    <style:style style:family="graphic" style:name="style-532">
      <style:graphic-properties draw:fill="solid" draw:fill-color="#a38459" draw:opacity="100.0%" draw:stroke="solid" svg:stroke-color="#a38459" draw:stroke-linejoin="miter" svg:stroke-opacity="100.0%" svg:stroke-width="0.26458332mm"/>
    </style:style>
    <style:style style:family="graphic" style:name="style-533">
      <style:graphic-properties draw:fill="solid" draw:fill-color="#a08156" draw:opacity="100.0%" draw:stroke="solid" svg:stroke-color="#a08156" draw:stroke-linejoin="miter" svg:stroke-opacity="100.0%" svg:stroke-width="0.26458332mm"/>
    </style:style>
    <style:style style:family="graphic" style:name="style-534">
      <style:graphic-properties draw:fill="solid" draw:fill-color="#debb90" draw:opacity="100.0%" draw:stroke="solid" svg:stroke-color="#debb90" draw:stroke-linejoin="miter" svg:stroke-opacity="100.0%" svg:stroke-width="0.26458332mm"/>
    </style:style>
    <style:style style:family="graphic" style:name="style-535">
      <style:graphic-properties draw:fill="solid" draw:fill-color="#c2a073" draw:opacity="100.0%" draw:stroke="solid" svg:stroke-color="#c2a073" draw:stroke-linejoin="miter" svg:stroke-opacity="100.0%" svg:stroke-width="0.26458332mm"/>
    </style:style>
    <style:style style:family="graphic" style:name="style-536">
      <style:graphic-properties draw:fill="solid" draw:fill-color="#d6ba94" draw:opacity="100.0%" draw:stroke="solid" svg:stroke-color="#d6ba94" draw:stroke-linejoin="miter" svg:stroke-opacity="100.0%" svg:stroke-width="0.26458332mm"/>
    </style:style>
    <style:style style:family="graphic" style:name="style-537">
      <style:graphic-properties draw:fill="solid" draw:fill-color="#8f724a" draw:opacity="100.0%" draw:stroke="solid" svg:stroke-color="#8f724a" draw:stroke-linejoin="miter" svg:stroke-opacity="100.0%" svg:stroke-width="0.26458332mm"/>
    </style:style>
    <style:style style:family="graphic" style:name="style-538">
      <style:graphic-properties draw:fill="solid" draw:fill-color="#765936" draw:opacity="100.0%" draw:stroke="solid" svg:stroke-color="#765936" draw:stroke-linejoin="miter" svg:stroke-opacity="100.0%" svg:stroke-width="0.26458332mm"/>
    </style:style>
    <style:style style:family="graphic" style:name="style-539">
      <style:graphic-properties draw:fill="solid" draw:fill-color="#bf9e71" draw:opacity="100.0%" draw:stroke="solid" svg:stroke-color="#bf9e71" draw:stroke-linejoin="miter" svg:stroke-opacity="100.0%" svg:stroke-width="0.26458332mm"/>
    </style:style>
    <style:style style:family="graphic" style:name="style-540">
      <style:graphic-properties draw:fill="solid" draw:fill-color="#876a43" draw:opacity="100.0%" draw:stroke="solid" svg:stroke-color="#876a43" draw:stroke-linejoin="miter" svg:stroke-opacity="100.0%" svg:stroke-width="0.26458332mm"/>
    </style:style>
    <style:style style:family="graphic" style:name="style-541">
      <style:graphic-properties draw:fill="solid" draw:fill-color="#7c5f3b" draw:opacity="100.0%" draw:stroke="solid" svg:stroke-color="#7c5f3b" draw:stroke-linejoin="miter" svg:stroke-opacity="100.0%" svg:stroke-width="0.26458332mm"/>
    </style:style>
    <style:style style:family="graphic" style:name="style-542">
      <style:graphic-properties draw:fill="solid" draw:fill-color="#c19e6d" draw:opacity="100.0%" draw:stroke="solid" svg:stroke-color="#c19e6d" draw:stroke-linejoin="miter" svg:stroke-opacity="100.0%" svg:stroke-width="0.26458332mm"/>
    </style:style>
    <style:style style:family="graphic" style:name="style-543">
      <style:graphic-properties draw:fill="solid" draw:fill-color="#eac89c" draw:opacity="100.0%" draw:stroke="solid" svg:stroke-color="#eac89c" draw:stroke-linejoin="miter" svg:stroke-opacity="100.0%" svg:stroke-width="0.26458332mm"/>
    </style:style>
    <style:style style:family="graphic" style:name="style-544">
      <style:graphic-properties draw:fill="solid" draw:fill-color="#8c6f46" draw:opacity="100.0%" draw:stroke="solid" svg:stroke-color="#8c6f46" draw:stroke-linejoin="miter" svg:stroke-opacity="100.0%" svg:stroke-width="0.26458332mm"/>
    </style:style>
    <style:style style:family="graphic" style:name="style-545">
      <style:graphic-properties draw:fill="solid" draw:fill-color="#96774c" draw:opacity="100.0%" draw:stroke="solid" svg:stroke-color="#96774c" draw:stroke-linejoin="miter" svg:stroke-opacity="100.0%" svg:stroke-width="0.26458332mm"/>
    </style:style>
    <style:style style:family="graphic" style:name="style-546">
      <style:graphic-properties draw:fill="solid" draw:fill-color="#775a37" draw:opacity="100.0%" draw:stroke="solid" svg:stroke-color="#775a37" draw:stroke-linejoin="miter" svg:stroke-opacity="100.0%" svg:stroke-width="0.26458332mm"/>
    </style:style>
    <style:style style:family="graphic" style:name="style-547">
      <style:graphic-properties draw:fill="solid" draw:fill-color="#d7b183" draw:opacity="100.0%" draw:stroke="solid" svg:stroke-color="#d7b183" draw:stroke-linejoin="miter" svg:stroke-opacity="100.0%" svg:stroke-width="0.26458332mm"/>
    </style:style>
    <style:style style:family="graphic" style:name="style-548">
      <style:graphic-properties draw:fill="solid" draw:fill-color="#d7b082" draw:opacity="100.0%" draw:stroke="solid" svg:stroke-color="#d7b082" draw:stroke-linejoin="miter" svg:stroke-opacity="100.0%" svg:stroke-width="0.26458332mm"/>
    </style:style>
    <style:style style:family="graphic" style:name="style-549">
      <style:graphic-properties draw:fill="solid" draw:fill-color="#d8b78e" draw:opacity="100.0%" draw:stroke="solid" svg:stroke-color="#d8b78e" draw:stroke-linejoin="miter" svg:stroke-opacity="100.0%" svg:stroke-width="0.26458332mm"/>
    </style:style>
    <style:style style:family="graphic" style:name="style-550">
      <style:graphic-properties draw:fill="solid" draw:fill-color="#a9895c" draw:opacity="100.0%" draw:stroke="solid" svg:stroke-color="#a9895c" draw:stroke-linejoin="miter" svg:stroke-opacity="100.0%" svg:stroke-width="0.26458332mm"/>
    </style:style>
    <style:style style:family="graphic" style:name="style-551">
      <style:graphic-properties draw:fill="solid" draw:fill-color="#987a4e" draw:opacity="100.0%" draw:stroke="solid" svg:stroke-color="#987a4e" draw:stroke-linejoin="miter" svg:stroke-opacity="100.0%" svg:stroke-width="0.26458332mm"/>
    </style:style>
    <style:style style:family="graphic" style:name="style-552">
      <style:graphic-properties draw:fill="solid" draw:fill-color="#b19365" draw:opacity="100.0%" draw:stroke="solid" svg:stroke-color="#b19365" draw:stroke-linejoin="miter" svg:stroke-opacity="100.0%" svg:stroke-width="0.26458332mm"/>
    </style:style>
    <style:style style:family="graphic" style:name="style-553">
      <style:graphic-properties draw:fill="solid" draw:fill-color="#c9a87c" draw:opacity="100.0%" draw:stroke="solid" svg:stroke-color="#c9a87c" draw:stroke-linejoin="miter" svg:stroke-opacity="100.0%" svg:stroke-width="0.26458332mm"/>
    </style:style>
    <style:style style:family="graphic" style:name="style-554">
      <style:graphic-properties draw:fill="solid" draw:fill-color="#d0ad80" draw:opacity="100.0%" draw:stroke="solid" svg:stroke-color="#d0ad80" draw:stroke-linejoin="miter" svg:stroke-opacity="100.0%" svg:stroke-width="0.26458332mm"/>
    </style:style>
    <style:style style:family="graphic" style:name="style-555">
      <style:graphic-properties draw:fill="solid" draw:fill-color="#b9976a" draw:opacity="100.0%" draw:stroke="solid" svg:stroke-color="#b9976a" draw:stroke-linejoin="miter" svg:stroke-opacity="100.0%" svg:stroke-width="0.26458332mm"/>
    </style:style>
    <style:style style:family="graphic" style:name="style-556">
      <style:graphic-properties draw:fill="solid" draw:fill-color="#d9b58e" draw:opacity="100.0%" draw:stroke="solid" svg:stroke-color="#d9b58e" draw:stroke-linejoin="miter" svg:stroke-opacity="100.0%" svg:stroke-width="0.26458332mm"/>
    </style:style>
    <style:style style:family="graphic" style:name="style-557">
      <style:graphic-properties draw:fill="solid" draw:fill-color="#e4c095" draw:opacity="100.0%" draw:stroke="solid" svg:stroke-color="#e4c095" draw:stroke-linejoin="miter" svg:stroke-opacity="100.0%" svg:stroke-width="0.26458332mm"/>
    </style:style>
    <style:style style:family="graphic" style:name="style-558">
      <style:graphic-properties draw:fill="solid" draw:fill-color="#eac69e" draw:opacity="100.0%" draw:stroke="solid" svg:stroke-color="#eac69e" draw:stroke-linejoin="miter" svg:stroke-opacity="100.0%" svg:stroke-width="0.26458332mm"/>
    </style:style>
    <style:style style:family="graphic" style:name="style-559">
      <style:graphic-properties draw:fill="solid" draw:fill-color="#cfa97a" draw:opacity="100.0%" draw:stroke="solid" svg:stroke-color="#cfa97a" draw:stroke-linejoin="miter" svg:stroke-opacity="100.0%" svg:stroke-width="0.26458332mm"/>
    </style:style>
    <style:style style:family="graphic" style:name="style-560">
      <style:graphic-properties draw:fill="solid" draw:fill-color="#c7a27a" draw:opacity="100.0%" draw:stroke="solid" svg:stroke-color="#c7a27a" draw:stroke-linejoin="miter" svg:stroke-opacity="100.0%" svg:stroke-width="0.26458332mm"/>
    </style:style>
    <style:style style:family="graphic" style:name="style-561">
      <style:graphic-properties draw:fill="solid" draw:fill-color="#dfba8f" draw:opacity="100.0%" draw:stroke="solid" svg:stroke-color="#dfba8f" draw:stroke-linejoin="miter" svg:stroke-opacity="100.0%" svg:stroke-width="0.26458332mm"/>
    </style:style>
    <style:style style:family="graphic" style:name="style-562">
      <style:graphic-properties draw:fill="solid" draw:fill-color="#715230" draw:opacity="100.0%" draw:stroke="solid" svg:stroke-color="#715230" draw:stroke-linejoin="miter" svg:stroke-opacity="100.0%" svg:stroke-width="0.26458332mm"/>
    </style:style>
    <style:style style:family="graphic" style:name="style-563">
      <style:graphic-properties draw:fill="solid" draw:fill-color="#b39264" draw:opacity="100.0%" draw:stroke="solid" svg:stroke-color="#b39264" draw:stroke-linejoin="miter" svg:stroke-opacity="100.0%" svg:stroke-width="0.26458332mm"/>
    </style:style>
    <style:style style:family="graphic" style:name="style-564">
      <style:graphic-properties draw:fill="solid" draw:fill-color="#96734a" draw:opacity="100.0%" draw:stroke="solid" svg:stroke-color="#96734a" draw:stroke-linejoin="miter" svg:stroke-opacity="100.0%" svg:stroke-width="0.26458332mm"/>
    </style:style>
    <style:style style:family="graphic" style:name="style-565">
      <style:graphic-properties draw:fill="solid" draw:fill-color="#6f5331" draw:opacity="100.0%" draw:stroke="solid" svg:stroke-color="#6f5331" draw:stroke-linejoin="miter" svg:stroke-opacity="100.0%" svg:stroke-width="0.26458332mm"/>
    </style:style>
    <style:style style:family="graphic" style:name="style-566">
      <style:graphic-properties draw:fill="solid" draw:fill-color="#e0bb91" draw:opacity="100.0%" draw:stroke="solid" svg:stroke-color="#e0bb91" draw:stroke-linejoin="miter" svg:stroke-opacity="100.0%" svg:stroke-width="0.26458332mm"/>
    </style:style>
    <style:style style:family="graphic" style:name="style-567">
      <style:graphic-properties draw:fill="solid" draw:fill-color="#aa8a5d" draw:opacity="100.0%" draw:stroke="solid" svg:stroke-color="#aa8a5d" draw:stroke-linejoin="miter" svg:stroke-opacity="100.0%" svg:stroke-width="0.26458332mm"/>
    </style:style>
    <style:style style:family="graphic" style:name="style-568">
      <style:graphic-properties draw:fill="solid" draw:fill-color="#ad8d60" draw:opacity="100.0%" draw:stroke="solid" svg:stroke-color="#ad8d60" draw:stroke-linejoin="miter" svg:stroke-opacity="100.0%" svg:stroke-width="0.26458332mm"/>
    </style:style>
    <style:style style:family="graphic" style:name="style-569">
      <style:graphic-properties draw:fill="solid" draw:fill-color="#ae8f60" draw:opacity="100.0%" draw:stroke="solid" svg:stroke-color="#ae8f60" draw:stroke-linejoin="miter" svg:stroke-opacity="100.0%" svg:stroke-width="0.26458332mm"/>
    </style:style>
    <style:style style:family="graphic" style:name="style-570">
      <style:graphic-properties draw:fill="solid" draw:fill-color="#d1ae84" draw:opacity="100.0%" draw:stroke="solid" svg:stroke-color="#d1ae84" draw:stroke-linejoin="miter" svg:stroke-opacity="100.0%" svg:stroke-width="0.26458332mm"/>
    </style:style>
    <style:style style:family="graphic" style:name="style-571">
      <style:graphic-properties draw:fill="solid" draw:fill-color="#cba77f" draw:opacity="100.0%" draw:stroke="solid" svg:stroke-color="#cba77f" draw:stroke-linejoin="miter" svg:stroke-opacity="100.0%" svg:stroke-width="0.26458332mm"/>
    </style:style>
    <style:style style:family="graphic" style:name="style-572">
      <style:graphic-properties draw:fill="solid" draw:fill-color="#ddb78e" draw:opacity="100.0%" draw:stroke="solid" svg:stroke-color="#ddb78e" draw:stroke-linejoin="miter" svg:stroke-opacity="100.0%" svg:stroke-width="0.26458332mm"/>
    </style:style>
    <style:style style:family="graphic" style:name="style-573">
      <style:graphic-properties draw:fill="solid" draw:fill-color="#997a50" draw:opacity="100.0%" draw:stroke="solid" svg:stroke-color="#997a50" draw:stroke-linejoin="miter" svg:stroke-opacity="100.0%" svg:stroke-width="0.26458332mm"/>
    </style:style>
    <style:style style:family="graphic" style:name="style-574">
      <style:graphic-properties draw:fill="solid" draw:fill-color="#d1ad82" draw:opacity="100.0%" draw:stroke="solid" svg:stroke-color="#d1ad82" draw:stroke-linejoin="miter" svg:stroke-opacity="100.0%" svg:stroke-width="0.26458332mm"/>
    </style:style>
    <style:style style:family="graphic" style:name="style-575">
      <style:graphic-properties draw:fill="solid" draw:fill-color="#c5a67b" draw:opacity="100.0%" draw:stroke="solid" svg:stroke-color="#c5a67b" draw:stroke-linejoin="miter" svg:stroke-opacity="100.0%" svg:stroke-width="0.26458332mm"/>
    </style:style>
    <style:style style:family="graphic" style:name="style-576">
      <style:graphic-properties draw:fill="solid" draw:fill-color="#d2b288" draw:opacity="100.0%" draw:stroke="solid" svg:stroke-color="#d2b288" draw:stroke-linejoin="miter" svg:stroke-opacity="100.0%" svg:stroke-width="0.26458332mm"/>
    </style:style>
    <style:style style:family="graphic" style:name="style-577">
      <style:graphic-properties draw:fill="solid" draw:fill-color="#a7895c" draw:opacity="100.0%" draw:stroke="solid" svg:stroke-color="#a7895c" draw:stroke-linejoin="miter" svg:stroke-opacity="100.0%" svg:stroke-width="0.26458332mm"/>
    </style:style>
    <style:style style:family="graphic" style:name="style-578">
      <style:graphic-properties draw:fill="solid" draw:fill-color="#a8895d" draw:opacity="100.0%" draw:stroke="solid" svg:stroke-color="#a8895d" draw:stroke-linejoin="miter" svg:stroke-opacity="100.0%" svg:stroke-width="0.26458332mm"/>
    </style:style>
    <style:style style:family="graphic" style:name="style-579">
      <style:graphic-properties draw:fill="solid" draw:fill-color="#a28456" draw:opacity="100.0%" draw:stroke="solid" svg:stroke-color="#a28456" draw:stroke-linejoin="miter" svg:stroke-opacity="100.0%" svg:stroke-width="0.26458332mm"/>
    </style:style>
    <style:style style:family="graphic" style:name="style-580">
      <style:graphic-properties draw:fill="solid" draw:fill-color="#c8a573" draw:opacity="100.0%" draw:stroke="solid" svg:stroke-color="#c8a573" draw:stroke-linejoin="miter" svg:stroke-opacity="100.0%" svg:stroke-width="0.26458332mm"/>
    </style:style>
    <style:style style:family="graphic" style:name="style-581">
      <style:graphic-properties draw:fill="solid" draw:fill-color="#8a6c47" draw:opacity="100.0%" draw:stroke="solid" svg:stroke-color="#8a6c47" draw:stroke-linejoin="miter" svg:stroke-opacity="100.0%" svg:stroke-width="0.26458332mm"/>
    </style:style>
    <style:style style:family="graphic" style:name="style-582">
      <style:graphic-properties draw:fill="solid" draw:fill-color="#dbb78b" draw:opacity="100.0%" draw:stroke="solid" svg:stroke-color="#dbb78b" draw:stroke-linejoin="miter" svg:stroke-opacity="100.0%" svg:stroke-width="0.26458332mm"/>
    </style:style>
    <style:style style:family="graphic" style:name="style-583">
      <style:graphic-properties draw:fill="solid" draw:fill-color="#896c43" draw:opacity="100.0%" draw:stroke="solid" svg:stroke-color="#896c43" draw:stroke-linejoin="miter" svg:stroke-opacity="100.0%" svg:stroke-width="0.26458332mm"/>
    </style:style>
    <style:style style:family="graphic" style:name="style-584">
      <style:graphic-properties draw:fill="solid" draw:fill-color="#debb90" draw:opacity="100.0%" draw:stroke="solid" svg:stroke-color="#debb90" draw:stroke-linejoin="miter" svg:stroke-opacity="100.0%" svg:stroke-width="0.26458332mm"/>
    </style:style>
    <style:style style:family="graphic" style:name="style-585">
      <style:graphic-properties draw:fill="solid" draw:fill-color="#e3be92" draw:opacity="100.0%" draw:stroke="solid" svg:stroke-color="#e3be92" draw:stroke-linejoin="miter" svg:stroke-opacity="100.0%" svg:stroke-width="0.26458332mm"/>
    </style:style>
    <style:style style:family="graphic" style:name="style-586">
      <style:graphic-properties draw:fill="solid" draw:fill-color="#aa895b" draw:opacity="100.0%" draw:stroke="solid" svg:stroke-color="#aa895b" draw:stroke-linejoin="miter" svg:stroke-opacity="100.0%" svg:stroke-width="0.26458332mm"/>
    </style:style>
    <style:style style:family="graphic" style:name="style-587">
      <style:graphic-properties draw:fill="solid" draw:fill-color="#d7b78c" draw:opacity="100.0%" draw:stroke="solid" svg:stroke-color="#d7b78c" draw:stroke-linejoin="miter" svg:stroke-opacity="100.0%" svg:stroke-width="0.26458332mm"/>
    </style:style>
    <style:style style:family="graphic" style:name="style-588">
      <style:graphic-properties draw:fill="solid" draw:fill-color="#be9c6f" draw:opacity="100.0%" draw:stroke="solid" svg:stroke-color="#be9c6f" draw:stroke-linejoin="miter" svg:stroke-opacity="100.0%" svg:stroke-width="0.26458332mm"/>
    </style:style>
    <style:style style:family="graphic" style:name="style-589">
      <style:graphic-properties draw:fill="solid" draw:fill-color="#d7b288" draw:opacity="100.0%" draw:stroke="solid" svg:stroke-color="#d7b288" draw:stroke-linejoin="miter" svg:stroke-opacity="100.0%" svg:stroke-width="0.26458332mm"/>
    </style:style>
    <style:style style:family="graphic" style:name="style-590">
      <style:graphic-properties draw:fill="solid" draw:fill-color="#b39163" draw:opacity="100.0%" draw:stroke="solid" svg:stroke-color="#b39163" draw:stroke-linejoin="miter" svg:stroke-opacity="100.0%" svg:stroke-width="0.26458332mm"/>
    </style:style>
    <style:style style:family="graphic" style:name="style-591">
      <style:graphic-properties draw:fill="solid" draw:fill-color="#725532" draw:opacity="100.0%" draw:stroke="solid" svg:stroke-color="#725532" draw:stroke-linejoin="miter" svg:stroke-opacity="100.0%" svg:stroke-width="0.26458332mm"/>
    </style:style>
    <style:style style:family="graphic" style:name="style-592">
      <style:graphic-properties draw:fill="solid" draw:fill-color="#c4a06d" draw:opacity="100.0%" draw:stroke="solid" svg:stroke-color="#c4a06d" draw:stroke-linejoin="miter" svg:stroke-opacity="100.0%" svg:stroke-width="0.26458332mm"/>
    </style:style>
    <style:style style:family="graphic" style:name="style-593">
      <style:graphic-properties draw:fill="solid" draw:fill-color="#c19f7a" draw:opacity="100.0%" draw:stroke="solid" svg:stroke-color="#c19f7a" draw:stroke-linejoin="miter" svg:stroke-opacity="100.0%" svg:stroke-width="0.26458332mm"/>
    </style:style>
    <style:style style:family="graphic" style:name="style-594">
      <style:graphic-properties draw:fill="solid" draw:fill-color="#8a6c43" draw:opacity="100.0%" draw:stroke="solid" svg:stroke-color="#8a6c43" draw:stroke-linejoin="miter" svg:stroke-opacity="100.0%" svg:stroke-width="0.26458332mm"/>
    </style:style>
    <style:style style:family="graphic" style:name="style-595">
      <style:graphic-properties draw:fill="solid" draw:fill-color="#ae9062" draw:opacity="100.0%" draw:stroke="solid" svg:stroke-color="#ae9062" draw:stroke-linejoin="miter" svg:stroke-opacity="100.0%" svg:stroke-width="0.26458332mm"/>
    </style:style>
    <style:style style:family="graphic" style:name="style-596">
      <style:graphic-properties draw:fill="solid" draw:fill-color="#e2c096" draw:opacity="100.0%" draw:stroke="solid" svg:stroke-color="#e2c096" draw:stroke-linejoin="miter" svg:stroke-opacity="100.0%" svg:stroke-width="0.26458332mm"/>
    </style:style>
    <style:style style:family="graphic" style:name="style-597">
      <style:graphic-properties draw:fill="solid" draw:fill-color="#d2ad7f" draw:opacity="100.0%" draw:stroke="solid" svg:stroke-color="#d2ad7f" draw:stroke-linejoin="miter" svg:stroke-opacity="100.0%" svg:stroke-width="0.26458332mm"/>
    </style:style>
    <style:style style:family="graphic" style:name="style-598">
      <style:graphic-properties draw:fill="solid" draw:fill-color="#987c50" draw:opacity="100.0%" draw:stroke="solid" svg:stroke-color="#987c50" draw:stroke-linejoin="miter" svg:stroke-opacity="100.0%" svg:stroke-width="0.26458332mm"/>
    </style:style>
    <style:style style:family="graphic" style:name="style-599">
      <style:graphic-properties draw:fill="solid" draw:fill-color="#a9895a" draw:opacity="100.0%" draw:stroke="solid" svg:stroke-color="#a9895a" draw:stroke-linejoin="miter" svg:stroke-opacity="100.0%" svg:stroke-width="0.26458332mm"/>
    </style:style>
    <style:style style:family="graphic" style:name="style-600">
      <style:graphic-properties draw:fill="solid" draw:fill-color="#b79b70" draw:opacity="100.0%" draw:stroke="solid" svg:stroke-color="#b79b70" draw:stroke-linejoin="miter" svg:stroke-opacity="100.0%" svg:stroke-width="0.26458332mm"/>
    </style:style>
    <style:style style:family="graphic" style:name="style-601">
      <style:graphic-properties draw:fill="solid" draw:fill-color="#e2bf95" draw:opacity="100.0%" draw:stroke="solid" svg:stroke-color="#e2bf95" draw:stroke-linejoin="miter" svg:stroke-opacity="100.0%" svg:stroke-width="0.26458332mm"/>
    </style:style>
    <style:style style:family="graphic" style:name="style-602">
      <style:graphic-properties draw:fill="solid" draw:fill-color="#d5b287" draw:opacity="100.0%" draw:stroke="solid" svg:stroke-color="#d5b287" draw:stroke-linejoin="miter" svg:stroke-opacity="100.0%" svg:stroke-width="0.26458332mm"/>
    </style:style>
    <style:style style:family="graphic" style:name="style-603">
      <style:graphic-properties draw:fill="solid" draw:fill-color="#e3c59e" draw:opacity="100.0%" draw:stroke="solid" svg:stroke-color="#e3c59e" draw:stroke-linejoin="miter" svg:stroke-opacity="100.0%" svg:stroke-width="0.26458332mm"/>
    </style:style>
    <style:style style:family="graphic" style:name="style-604">
      <style:graphic-properties draw:fill="solid" draw:fill-color="#caa77d" draw:opacity="100.0%" draw:stroke="solid" svg:stroke-color="#caa77d" draw:stroke-linejoin="miter" svg:stroke-opacity="100.0%" svg:stroke-width="0.26458332mm"/>
    </style:style>
    <style:style style:family="graphic" style:name="style-605">
      <style:graphic-properties draw:fill="solid" draw:fill-color="#93754a" draw:opacity="100.0%" draw:stroke="solid" svg:stroke-color="#93754a" draw:stroke-linejoin="miter" svg:stroke-opacity="100.0%" svg:stroke-width="0.26458332mm"/>
    </style:style>
    <style:style style:family="graphic" style:name="style-606">
      <style:graphic-properties draw:fill="solid" draw:fill-color="#e1c19a" draw:opacity="100.0%" draw:stroke="solid" svg:stroke-color="#e1c19a" draw:stroke-linejoin="miter" svg:stroke-opacity="100.0%" svg:stroke-width="0.26458332mm"/>
    </style:style>
    <style:style style:family="graphic" style:name="style-607">
      <style:graphic-properties draw:fill="solid" draw:fill-color="#bf9f70" draw:opacity="100.0%" draw:stroke="solid" svg:stroke-color="#bf9f70" draw:stroke-linejoin="miter" svg:stroke-opacity="100.0%" svg:stroke-width="0.26458332mm"/>
    </style:style>
    <style:style style:family="graphic" style:name="style-608">
      <style:graphic-properties draw:fill="solid" draw:fill-color="#dfbb93" draw:opacity="100.0%" draw:stroke="solid" svg:stroke-color="#dfbb93" draw:stroke-linejoin="miter" svg:stroke-opacity="100.0%" svg:stroke-width="0.26458332mm"/>
    </style:style>
    <style:style style:family="graphic" style:name="style-609">
      <style:graphic-properties draw:fill="solid" draw:fill-color="#b89564" draw:opacity="100.0%" draw:stroke="solid" svg:stroke-color="#b89564" draw:stroke-linejoin="miter" svg:stroke-opacity="100.0%" svg:stroke-width="0.26458332mm"/>
    </style:style>
    <style:style style:family="graphic" style:name="style-610">
      <style:graphic-properties draw:fill="solid" draw:fill-color="#d2b28b" draw:opacity="100.0%" draw:stroke="solid" svg:stroke-color="#d2b28b" draw:stroke-linejoin="miter" svg:stroke-opacity="100.0%" svg:stroke-width="0.26458332mm"/>
    </style:style>
    <style:style style:family="graphic" style:name="style-611">
      <style:graphic-properties draw:fill="solid" draw:fill-color="#d5b388" draw:opacity="100.0%" draw:stroke="solid" svg:stroke-color="#d5b388" draw:stroke-linejoin="miter" svg:stroke-opacity="100.0%" svg:stroke-width="0.26458332mm"/>
    </style:style>
    <style:style style:family="graphic" style:name="style-612">
      <style:graphic-properties draw:fill="solid" draw:fill-color="#a18355" draw:opacity="100.0%" draw:stroke="solid" svg:stroke-color="#a18355" draw:stroke-linejoin="miter" svg:stroke-opacity="100.0%" svg:stroke-width="0.26458332mm"/>
    </style:style>
    <style:style style:family="graphic" style:name="style-613">
      <style:graphic-properties draw:fill="solid" draw:fill-color="#b29365" draw:opacity="100.0%" draw:stroke="solid" svg:stroke-color="#b29365" draw:stroke-linejoin="miter" svg:stroke-opacity="100.0%" svg:stroke-width="0.26458332mm"/>
    </style:style>
    <style:style style:family="graphic" style:name="style-614">
      <style:graphic-properties draw:fill="solid" draw:fill-color="#bb9b6f" draw:opacity="100.0%" draw:stroke="solid" svg:stroke-color="#bb9b6f" draw:stroke-linejoin="miter" svg:stroke-opacity="100.0%" svg:stroke-width="0.26458332mm"/>
    </style:style>
    <style:style style:family="graphic" style:name="style-615">
      <style:graphic-properties draw:fill="solid" draw:fill-color="#ccae84" draw:opacity="100.0%" draw:stroke="solid" svg:stroke-color="#ccae84" draw:stroke-linejoin="miter" svg:stroke-opacity="100.0%" svg:stroke-width="0.26458332mm"/>
    </style:style>
    <style:style style:family="graphic" style:name="style-616">
      <style:graphic-properties draw:fill="solid" draw:fill-color="#d9b993" draw:opacity="100.0%" draw:stroke="solid" svg:stroke-color="#d9b993" draw:stroke-linejoin="miter" svg:stroke-opacity="100.0%" svg:stroke-width="0.26458332mm"/>
    </style:style>
    <style:style style:family="graphic" style:name="style-617">
      <style:graphic-properties draw:fill="solid" draw:fill-color="#c19f79" draw:opacity="100.0%" draw:stroke="solid" svg:stroke-color="#c19f79" draw:stroke-linejoin="miter" svg:stroke-opacity="100.0%" svg:stroke-width="0.26458332mm"/>
    </style:style>
    <style:style style:family="graphic" style:name="style-618">
      <style:graphic-properties draw:fill="solid" draw:fill-color="#bf9c6b" draw:opacity="100.0%" draw:stroke="solid" svg:stroke-color="#bf9c6b" draw:stroke-linejoin="miter" svg:stroke-opacity="100.0%" svg:stroke-width="0.26458332mm"/>
    </style:style>
    <style:style style:family="graphic" style:name="style-619">
      <style:graphic-properties draw:fill="solid" draw:fill-color="#b59569" draw:opacity="100.0%" draw:stroke="solid" svg:stroke-color="#b59569" draw:stroke-linejoin="miter" svg:stroke-opacity="100.0%" svg:stroke-width="0.26458332mm"/>
    </style:style>
    <style:style style:family="graphic" style:name="style-620">
      <style:graphic-properties draw:fill="solid" draw:fill-color="#a48157" draw:opacity="100.0%" draw:stroke="solid" svg:stroke-color="#a48157" draw:stroke-linejoin="miter" svg:stroke-opacity="100.0%" svg:stroke-width="0.26458332mm"/>
    </style:style>
    <style:style style:family="graphic" style:name="style-621">
      <style:graphic-properties draw:fill="solid" draw:fill-color="#7e613b" draw:opacity="100.0%" draw:stroke="solid" svg:stroke-color="#7e613b" draw:stroke-linejoin="miter" svg:stroke-opacity="100.0%" svg:stroke-width="0.26458332mm"/>
    </style:style>
    <style:style style:family="graphic" style:name="style-622">
      <style:graphic-properties draw:fill="solid" draw:fill-color="#c8a678" draw:opacity="100.0%" draw:stroke="solid" svg:stroke-color="#c8a678" draw:stroke-linejoin="miter" svg:stroke-opacity="100.0%" svg:stroke-width="0.26458332mm"/>
    </style:style>
    <style:style style:family="graphic" style:name="style-623">
      <style:graphic-properties draw:fill="solid" draw:fill-color="#eacea9" draw:opacity="100.0%" draw:stroke="solid" svg:stroke-color="#eacea9" draw:stroke-linejoin="miter" svg:stroke-opacity="100.0%" svg:stroke-width="0.26458332mm"/>
    </style:style>
    <style:style style:family="graphic" style:name="style-624">
      <style:graphic-properties draw:fill="solid" draw:fill-color="#987c52" draw:opacity="100.0%" draw:stroke="solid" svg:stroke-color="#987c52" draw:stroke-linejoin="miter" svg:stroke-opacity="100.0%" svg:stroke-width="0.26458332mm"/>
    </style:style>
    <style:style style:family="graphic" style:name="style-625">
      <style:graphic-properties draw:fill="solid" draw:fill-color="#c5a373" draw:opacity="100.0%" draw:stroke="solid" svg:stroke-color="#c5a373" draw:stroke-linejoin="miter" svg:stroke-opacity="100.0%" svg:stroke-width="0.26458332mm"/>
    </style:style>
    <style:style style:family="graphic" style:name="style-626">
      <style:graphic-properties draw:fill="solid" draw:fill-color="#d7b386" draw:opacity="100.0%" draw:stroke="solid" svg:stroke-color="#d7b386" draw:stroke-linejoin="miter" svg:stroke-opacity="100.0%" svg:stroke-width="0.26458332mm"/>
    </style:style>
    <style:style style:family="graphic" style:name="style-627">
      <style:graphic-properties draw:fill="solid" draw:fill-color="#947851" draw:opacity="100.0%" draw:stroke="solid" svg:stroke-color="#947851" draw:stroke-linejoin="miter" svg:stroke-opacity="100.0%" svg:stroke-width="0.26458332mm"/>
    </style:style>
    <style:style style:family="graphic" style:name="style-628">
      <style:graphic-properties draw:fill="solid" draw:fill-color="#dfb98e" draw:opacity="100.0%" draw:stroke="solid" svg:stroke-color="#dfb98e" draw:stroke-linejoin="miter" svg:stroke-opacity="100.0%" svg:stroke-width="0.26458332mm"/>
    </style:style>
    <style:style style:family="graphic" style:name="style-629">
      <style:graphic-properties draw:fill="solid" draw:fill-color="#795c37" draw:opacity="100.0%" draw:stroke="solid" svg:stroke-color="#795c37" draw:stroke-linejoin="miter" svg:stroke-opacity="100.0%" svg:stroke-width="0.26458332mm"/>
    </style:style>
    <style:style style:family="graphic" style:name="style-630">
      <style:graphic-properties draw:fill="solid" draw:fill-color="#a48658" draw:opacity="100.0%" draw:stroke="solid" svg:stroke-color="#a48658" draw:stroke-linejoin="miter" svg:stroke-opacity="100.0%" svg:stroke-width="0.26458332mm"/>
    </style:style>
    <style:style style:family="graphic" style:name="style-631">
      <style:graphic-properties draw:fill="solid" draw:fill-color="#a37f51" draw:opacity="100.0%" draw:stroke="solid" svg:stroke-color="#a37f51" draw:stroke-linejoin="miter" svg:stroke-opacity="100.0%" svg:stroke-width="0.26458332mm"/>
    </style:style>
    <style:style style:family="graphic" style:name="style-632">
      <style:graphic-properties draw:fill="solid" draw:fill-color="#987b50" draw:opacity="100.0%" draw:stroke="solid" svg:stroke-color="#987b50" draw:stroke-linejoin="miter" svg:stroke-opacity="100.0%" svg:stroke-width="0.26458332mm"/>
    </style:style>
    <style:style style:family="graphic" style:name="style-633">
      <style:graphic-properties draw:fill="solid" draw:fill-color="#6d5333" draw:opacity="100.0%" draw:stroke="solid" svg:stroke-color="#6d5333" draw:stroke-linejoin="miter" svg:stroke-opacity="100.0%" svg:stroke-width="0.26458332mm"/>
    </style:style>
    <style:style style:family="graphic" style:name="style-634">
      <style:graphic-properties draw:fill="solid" draw:fill-color="#765834" draw:opacity="100.0%" draw:stroke="solid" svg:stroke-color="#765834" draw:stroke-linejoin="miter" svg:stroke-opacity="100.0%" svg:stroke-width="0.26458332mm"/>
    </style:style>
    <style:style style:family="graphic" style:name="style-635">
      <style:graphic-properties draw:fill="solid" draw:fill-color="#7f643e" draw:opacity="100.0%" draw:stroke="solid" svg:stroke-color="#7f643e" draw:stroke-linejoin="miter" svg:stroke-opacity="100.0%" svg:stroke-width="0.26458332mm"/>
    </style:style>
    <style:style style:family="graphic" style:name="style-636">
      <style:graphic-properties draw:fill="solid" draw:fill-color="#b39463" draw:opacity="100.0%" draw:stroke="solid" svg:stroke-color="#b39463" draw:stroke-linejoin="miter" svg:stroke-opacity="100.0%" svg:stroke-width="0.26458332mm"/>
    </style:style>
    <style:style style:family="graphic" style:name="style-637">
      <style:graphic-properties draw:fill="solid" draw:fill-color="#987d54" draw:opacity="100.0%" draw:stroke="solid" svg:stroke-color="#987d54" draw:stroke-linejoin="miter" svg:stroke-opacity="100.0%" svg:stroke-width="0.26458332mm"/>
    </style:style>
    <style:style style:family="graphic" style:name="style-638">
      <style:graphic-properties draw:fill="solid" draw:fill-color="#c09e72" draw:opacity="100.0%" draw:stroke="solid" svg:stroke-color="#c09e72" draw:stroke-linejoin="miter" svg:stroke-opacity="100.0%" svg:stroke-width="0.26458332mm"/>
    </style:style>
    <style:style style:family="graphic" style:name="style-639">
      <style:graphic-properties draw:fill="solid" draw:fill-color="#7a5c37" draw:opacity="100.0%" draw:stroke="solid" svg:stroke-color="#7a5c37" draw:stroke-linejoin="miter" svg:stroke-opacity="100.0%" svg:stroke-width="0.26458332mm"/>
    </style:style>
    <style:style style:family="graphic" style:name="style-640">
      <style:graphic-properties draw:fill="solid" draw:fill-color="#8a6e45" draw:opacity="100.0%" draw:stroke="solid" svg:stroke-color="#8a6e45" draw:stroke-linejoin="miter" svg:stroke-opacity="100.0%" svg:stroke-width="0.26458332mm"/>
    </style:style>
    <style:style style:family="graphic" style:name="style-641">
      <style:graphic-properties draw:fill="solid" draw:fill-color="#a08258" draw:opacity="100.0%" draw:stroke="solid" svg:stroke-color="#a08258" draw:stroke-linejoin="miter" svg:stroke-opacity="100.0%" svg:stroke-width="0.26458332mm"/>
    </style:style>
    <style:style style:family="graphic" style:name="style-642">
      <style:graphic-properties draw:fill="solid" draw:fill-color="#c2a278" draw:opacity="100.0%" draw:stroke="solid" svg:stroke-color="#c2a278" draw:stroke-linejoin="miter" svg:stroke-opacity="100.0%" svg:stroke-width="0.26458332mm"/>
    </style:style>
    <style:style style:family="graphic" style:name="style-643">
      <style:graphic-properties draw:fill="solid" draw:fill-color="#c1a174" draw:opacity="100.0%" draw:stroke="solid" svg:stroke-color="#c1a174" draw:stroke-linejoin="miter" svg:stroke-opacity="100.0%" svg:stroke-width="0.26458332mm"/>
    </style:style>
    <style:style style:family="graphic" style:name="style-644">
      <style:graphic-properties draw:fill="solid" draw:fill-color="#deb891" draw:opacity="100.0%" draw:stroke="solid" svg:stroke-color="#deb891" draw:stroke-linejoin="miter" svg:stroke-opacity="100.0%" svg:stroke-width="0.26458332mm"/>
    </style:style>
    <style:style style:family="graphic" style:name="style-645">
      <style:graphic-properties draw:fill="solid" draw:fill-color="#98794f" draw:opacity="100.0%" draw:stroke="solid" svg:stroke-color="#98794f" draw:stroke-linejoin="miter" svg:stroke-opacity="100.0%" svg:stroke-width="0.26458332mm"/>
    </style:style>
    <style:style style:family="graphic" style:name="style-646">
      <style:graphic-properties draw:fill="solid" draw:fill-color="#7b603c" draw:opacity="100.0%" draw:stroke="solid" svg:stroke-color="#7b603c" draw:stroke-linejoin="miter" svg:stroke-opacity="100.0%" svg:stroke-width="0.26458332mm"/>
    </style:style>
    <style:style style:family="graphic" style:name="style-647">
      <style:graphic-properties draw:fill="solid" draw:fill-color="#886b42" draw:opacity="100.0%" draw:stroke="solid" svg:stroke-color="#886b42" draw:stroke-linejoin="miter" svg:stroke-opacity="100.0%" svg:stroke-width="0.26458332mm"/>
    </style:style>
    <style:style style:family="graphic" style:name="style-648">
      <style:graphic-properties draw:fill="solid" draw:fill-color="#a28358" draw:opacity="100.0%" draw:stroke="solid" svg:stroke-color="#a28358" draw:stroke-linejoin="miter" svg:stroke-opacity="100.0%" svg:stroke-width="0.26458332mm"/>
    </style:style>
    <style:style style:family="graphic" style:name="style-649">
      <style:graphic-properties draw:fill="solid" draw:fill-color="#ceab7e" draw:opacity="100.0%" draw:stroke="solid" svg:stroke-color="#ceab7e" draw:stroke-linejoin="miter" svg:stroke-opacity="100.0%" svg:stroke-width="0.26458332mm"/>
    </style:style>
    <style:style style:family="graphic" style:name="style-650">
      <style:graphic-properties draw:fill="solid" draw:fill-color="#bd9d75" draw:opacity="100.0%" draw:stroke="solid" svg:stroke-color="#bd9d75" draw:stroke-linejoin="miter" svg:stroke-opacity="100.0%" svg:stroke-width="0.26458332mm"/>
    </style:style>
    <style:style style:family="graphic" style:name="style-651">
      <style:graphic-properties draw:fill="solid" draw:fill-color="#9c7c51" draw:opacity="100.0%" draw:stroke="solid" svg:stroke-color="#9c7c51" draw:stroke-linejoin="miter" svg:stroke-opacity="100.0%" svg:stroke-width="0.26458332mm"/>
    </style:style>
    <style:style style:family="graphic" style:name="style-652">
      <style:graphic-properties draw:fill="solid" draw:fill-color="#b39162" draw:opacity="100.0%" draw:stroke="solid" svg:stroke-color="#b39162" draw:stroke-linejoin="miter" svg:stroke-opacity="100.0%" svg:stroke-width="0.26458332mm"/>
    </style:style>
    <style:style style:family="graphic" style:name="style-653">
      <style:graphic-properties draw:fill="solid" draw:fill-color="#c7a27c" draw:opacity="100.0%" draw:stroke="solid" svg:stroke-color="#c7a27c" draw:stroke-linejoin="miter" svg:stroke-opacity="100.0%" svg:stroke-width="0.26458332mm"/>
    </style:style>
    <style:style style:family="graphic" style:name="style-654">
      <style:graphic-properties draw:fill="solid" draw:fill-color="#d8b892" draw:opacity="100.0%" draw:stroke="solid" svg:stroke-color="#d8b892" draw:stroke-linejoin="miter" svg:stroke-opacity="100.0%" svg:stroke-width="0.26458332mm"/>
    </style:style>
    <style:style style:family="graphic" style:name="style-655">
      <style:graphic-properties draw:fill="solid" draw:fill-color="#bb9e72" draw:opacity="100.0%" draw:stroke="solid" svg:stroke-color="#bb9e72" draw:stroke-linejoin="miter" svg:stroke-opacity="100.0%" svg:stroke-width="0.26458332mm"/>
    </style:style>
    <style:style style:family="graphic" style:name="style-656">
      <style:graphic-properties draw:fill="solid" draw:fill-color="#a88a5c" draw:opacity="100.0%" draw:stroke="solid" svg:stroke-color="#a88a5c" draw:stroke-linejoin="miter" svg:stroke-opacity="100.0%" svg:stroke-width="0.26458332mm"/>
    </style:style>
    <style:style style:family="graphic" style:name="style-657">
      <style:graphic-properties draw:fill="solid" draw:fill-color="#7f613a" draw:opacity="100.0%" draw:stroke="solid" svg:stroke-color="#7f613a" draw:stroke-linejoin="miter" svg:stroke-opacity="100.0%" svg:stroke-width="0.26458332mm"/>
    </style:style>
    <style:style style:family="graphic" style:name="style-658">
      <style:graphic-properties draw:fill="solid" draw:fill-color="#b8996b" draw:opacity="100.0%" draw:stroke="solid" svg:stroke-color="#b8996b" draw:stroke-linejoin="miter" svg:stroke-opacity="100.0%" svg:stroke-width="0.26458332mm"/>
    </style:style>
    <style:style style:family="graphic" style:name="style-659">
      <style:graphic-properties draw:fill="solid" draw:fill-color="#c5a577" draw:opacity="100.0%" draw:stroke="solid" svg:stroke-color="#c5a577" draw:stroke-linejoin="miter" svg:stroke-opacity="100.0%" svg:stroke-width="0.26458332mm"/>
    </style:style>
    <style:style style:family="graphic" style:name="style-660">
      <style:graphic-properties draw:fill="solid" draw:fill-color="#c3a478" draw:opacity="100.0%" draw:stroke="solid" svg:stroke-color="#c3a478" draw:stroke-linejoin="miter" svg:stroke-opacity="100.0%" svg:stroke-width="0.26458332mm"/>
    </style:style>
    <style:style style:family="graphic" style:name="style-661">
      <style:graphic-properties draw:fill="solid" draw:fill-color="#c1a172" draw:opacity="100.0%" draw:stroke="solid" svg:stroke-color="#c1a172" draw:stroke-linejoin="miter" svg:stroke-opacity="100.0%" svg:stroke-width="0.26458332mm"/>
    </style:style>
    <style:style style:family="graphic" style:name="style-662">
      <style:graphic-properties draw:fill="solid" draw:fill-color="#c1a076" draw:opacity="100.0%" draw:stroke="solid" svg:stroke-color="#c1a076" draw:stroke-linejoin="miter" svg:stroke-opacity="100.0%" svg:stroke-width="0.26458332mm"/>
    </style:style>
    <style:style style:family="graphic" style:name="style-663">
      <style:graphic-properties draw:fill="solid" draw:fill-color="#d7b286" draw:opacity="100.0%" draw:stroke="solid" svg:stroke-color="#d7b286" draw:stroke-linejoin="miter" svg:stroke-opacity="100.0%" svg:stroke-width="0.26458332mm"/>
    </style:style>
    <style:style style:family="graphic" style:name="style-664">
      <style:graphic-properties draw:fill="solid" draw:fill-color="#d4b386" draw:opacity="100.0%" draw:stroke="solid" svg:stroke-color="#d4b386" draw:stroke-linejoin="miter" svg:stroke-opacity="100.0%" svg:stroke-width="0.26458332mm"/>
    </style:style>
    <style:style style:family="graphic" style:name="style-665">
      <style:graphic-properties draw:fill="solid" draw:fill-color="#b69668" draw:opacity="100.0%" draw:stroke="solid" svg:stroke-color="#b69668" draw:stroke-linejoin="miter" svg:stroke-opacity="100.0%" svg:stroke-width="0.26458332mm"/>
    </style:style>
    <style:style style:family="graphic" style:name="style-666">
      <style:graphic-properties draw:fill="solid" draw:fill-color="#836941" draw:opacity="100.0%" draw:stroke="solid" svg:stroke-color="#836941" draw:stroke-linejoin="miter" svg:stroke-opacity="100.0%" svg:stroke-width="0.26458332mm"/>
    </style:style>
    <style:style style:family="graphic" style:name="style-667">
      <style:graphic-properties draw:fill="solid" draw:fill-color="#d7b68e" draw:opacity="100.0%" draw:stroke="solid" svg:stroke-color="#d7b68e" draw:stroke-linejoin="miter" svg:stroke-opacity="100.0%" svg:stroke-width="0.26458332mm"/>
    </style:style>
    <style:style style:family="graphic" style:name="style-668">
      <style:graphic-properties draw:fill="solid" draw:fill-color="#aa8d60" draw:opacity="100.0%" draw:stroke="solid" svg:stroke-color="#aa8d60" draw:stroke-linejoin="miter" svg:stroke-opacity="100.0%" svg:stroke-width="0.26458332mm"/>
    </style:style>
    <style:style style:family="graphic" style:name="style-669">
      <style:graphic-properties draw:fill="solid" draw:fill-color="#725633" draw:opacity="100.0%" draw:stroke="solid" svg:stroke-color="#725633" draw:stroke-linejoin="miter" svg:stroke-opacity="100.0%" svg:stroke-width="0.26458332mm"/>
    </style:style>
    <style:style style:family="graphic" style:name="style-670">
      <style:graphic-properties draw:fill="solid" draw:fill-color="#caa777" draw:opacity="100.0%" draw:stroke="solid" svg:stroke-color="#caa777" draw:stroke-linejoin="miter" svg:stroke-opacity="100.0%" svg:stroke-width="0.26458332mm"/>
    </style:style>
    <style:style style:family="graphic" style:name="style-671">
      <style:graphic-properties draw:fill="solid" draw:fill-color="#d3b38c" draw:opacity="100.0%" draw:stroke="solid" svg:stroke-color="#d3b38c" draw:stroke-linejoin="miter" svg:stroke-opacity="100.0%" svg:stroke-width="0.26458332mm"/>
    </style:style>
    <style:style style:family="graphic" style:name="style-672">
      <style:graphic-properties draw:fill="solid" draw:fill-color="#b79665" draw:opacity="100.0%" draw:stroke="solid" svg:stroke-color="#b79665" draw:stroke-linejoin="miter" svg:stroke-opacity="100.0%" svg:stroke-width="0.26458332mm"/>
    </style:style>
    <style:style style:family="graphic" style:name="style-673">
      <style:graphic-properties draw:fill="solid" draw:fill-color="#d8b790" draw:opacity="100.0%" draw:stroke="solid" svg:stroke-color="#d8b790" draw:stroke-linejoin="miter" svg:stroke-opacity="100.0%" svg:stroke-width="0.26458332mm"/>
    </style:style>
    <style:style style:family="graphic" style:name="style-674">
      <style:graphic-properties draw:fill="solid" draw:fill-color="#967b52" draw:opacity="100.0%" draw:stroke="solid" svg:stroke-color="#967b52" draw:stroke-linejoin="miter" svg:stroke-opacity="100.0%" svg:stroke-width="0.26458332mm"/>
    </style:style>
    <style:style style:family="graphic" style:name="style-675">
      <style:graphic-properties draw:fill="solid" draw:fill-color="#81663e" draw:opacity="100.0%" draw:stroke="solid" svg:stroke-color="#81663e" draw:stroke-linejoin="miter" svg:stroke-opacity="100.0%" svg:stroke-width="0.26458332mm"/>
    </style:style>
    <style:style style:family="graphic" style:name="style-676">
      <style:graphic-properties draw:fill="solid" draw:fill-color="#c09e71" draw:opacity="100.0%" draw:stroke="solid" svg:stroke-color="#c09e71" draw:stroke-linejoin="miter" svg:stroke-opacity="100.0%" svg:stroke-width="0.26458332mm"/>
    </style:style>
    <style:style style:family="graphic" style:name="style-677">
      <style:graphic-properties draw:fill="solid" draw:fill-color="#a78759" draw:opacity="100.0%" draw:stroke="solid" svg:stroke-color="#a78759" draw:stroke-linejoin="miter" svg:stroke-opacity="100.0%" svg:stroke-width="0.26458332mm"/>
    </style:style>
    <style:style style:family="graphic" style:name="style-678">
      <style:graphic-properties draw:fill="solid" draw:fill-color="#cead81" draw:opacity="100.0%" draw:stroke="solid" svg:stroke-color="#cead81" draw:stroke-linejoin="miter" svg:stroke-opacity="100.0%" svg:stroke-width="0.26458332mm"/>
    </style:style>
    <style:style style:family="graphic" style:name="style-679">
      <style:graphic-properties draw:fill="solid" draw:fill-color="#997e52" draw:opacity="100.0%" draw:stroke="solid" svg:stroke-color="#997e52" draw:stroke-linejoin="miter" svg:stroke-opacity="100.0%" svg:stroke-width="0.26458332mm"/>
    </style:style>
    <style:style style:family="graphic" style:name="style-680">
      <style:graphic-properties draw:fill="solid" draw:fill-color="#c5a27c" draw:opacity="100.0%" draw:stroke="solid" svg:stroke-color="#c5a27c" draw:stroke-linejoin="miter" svg:stroke-opacity="100.0%" svg:stroke-width="0.26458332mm"/>
    </style:style>
    <style:style style:family="graphic" style:name="style-681">
      <style:graphic-properties draw:fill="solid" draw:fill-color="#c4a47c" draw:opacity="100.0%" draw:stroke="solid" svg:stroke-color="#c4a47c" draw:stroke-linejoin="miter" svg:stroke-opacity="100.0%" svg:stroke-width="0.26458332mm"/>
    </style:style>
    <style:style style:family="graphic" style:name="style-682">
      <style:graphic-properties draw:fill="solid" draw:fill-color="#d8b182" draw:opacity="100.0%" draw:stroke="solid" svg:stroke-color="#d8b182" draw:stroke-linejoin="miter" svg:stroke-opacity="100.0%" svg:stroke-width="0.26458332mm"/>
    </style:style>
    <style:style style:family="graphic" style:name="style-683">
      <style:graphic-properties draw:fill="solid" draw:fill-color="#8e7045" draw:opacity="100.0%" draw:stroke="solid" svg:stroke-color="#8e7045" draw:stroke-linejoin="miter" svg:stroke-opacity="100.0%" svg:stroke-width="0.26458332mm"/>
    </style:style>
    <style:style style:family="graphic" style:name="style-684">
      <style:graphic-properties draw:fill="solid" draw:fill-color="#c0a072" draw:opacity="100.0%" draw:stroke="solid" svg:stroke-color="#c0a072" draw:stroke-linejoin="miter" svg:stroke-opacity="100.0%" svg:stroke-width="0.26458332mm"/>
    </style:style>
    <style:style style:family="graphic" style:name="style-685">
      <style:graphic-properties draw:fill="solid" draw:fill-color="#ddbb90" draw:opacity="100.0%" draw:stroke="solid" svg:stroke-color="#ddbb90" draw:stroke-linejoin="miter" svg:stroke-opacity="100.0%" svg:stroke-width="0.26458332mm"/>
    </style:style>
    <style:style style:family="graphic" style:name="style-686">
      <style:graphic-properties draw:fill="solid" draw:fill-color="#cba57c" draw:opacity="100.0%" draw:stroke="solid" svg:stroke-color="#cba57c" draw:stroke-linejoin="miter" svg:stroke-opacity="100.0%" svg:stroke-width="0.26458332mm"/>
    </style:style>
    <style:style style:family="graphic" style:name="style-687">
      <style:graphic-properties draw:fill="solid" draw:fill-color="#ba9868" draw:opacity="100.0%" draw:stroke="solid" svg:stroke-color="#ba9868" draw:stroke-linejoin="miter" svg:stroke-opacity="100.0%" svg:stroke-width="0.26458332mm"/>
    </style:style>
    <style:style style:family="graphic" style:name="style-688">
      <style:graphic-properties draw:fill="solid" draw:fill-color="#7f633c" draw:opacity="100.0%" draw:stroke="solid" svg:stroke-color="#7f633c" draw:stroke-linejoin="miter" svg:stroke-opacity="100.0%" svg:stroke-width="0.26458332mm"/>
    </style:style>
    <style:style style:family="graphic" style:name="style-689">
      <style:graphic-properties draw:fill="solid" draw:fill-color="#bb9865" draw:opacity="100.0%" draw:stroke="solid" svg:stroke-color="#bb9865" draw:stroke-linejoin="miter" svg:stroke-opacity="100.0%" svg:stroke-width="0.26458332mm"/>
    </style:style>
    <style:style style:family="graphic" style:name="style-690">
      <style:graphic-properties draw:fill="solid" draw:fill-color="#ac8f61" draw:opacity="100.0%" draw:stroke="solid" svg:stroke-color="#ac8f61" draw:stroke-linejoin="miter" svg:stroke-opacity="100.0%" svg:stroke-width="0.26458332mm"/>
    </style:style>
    <style:style style:family="graphic" style:name="style-691">
      <style:graphic-properties draw:fill="solid" draw:fill-color="#e5bf95" draw:opacity="100.0%" draw:stroke="solid" svg:stroke-color="#e5bf95" draw:stroke-linejoin="miter" svg:stroke-opacity="100.0%" svg:stroke-width="0.26458332mm"/>
    </style:style>
    <style:style style:family="graphic" style:name="style-692">
      <style:graphic-properties draw:fill="solid" draw:fill-color="#7a5c38" draw:opacity="100.0%" draw:stroke="solid" svg:stroke-color="#7a5c38" draw:stroke-linejoin="miter" svg:stroke-opacity="100.0%" svg:stroke-width="0.26458332mm"/>
    </style:style>
    <style:style style:family="graphic" style:name="style-693">
      <style:graphic-properties draw:fill="solid" draw:fill-color="#d0ab7f" draw:opacity="100.0%" draw:stroke="solid" svg:stroke-color="#d0ab7f" draw:stroke-linejoin="miter" svg:stroke-opacity="100.0%" svg:stroke-width="0.26458332mm"/>
    </style:style>
    <style:style style:family="graphic" style:name="style-694">
      <style:graphic-properties draw:fill="solid" draw:fill-color="#c5a072" draw:opacity="100.0%" draw:stroke="solid" svg:stroke-color="#c5a072" draw:stroke-linejoin="miter" svg:stroke-opacity="100.0%" svg:stroke-width="0.26458332mm"/>
    </style:style>
    <style:style style:family="graphic" style:name="style-695">
      <style:graphic-properties draw:fill="solid" draw:fill-color="#be9e70" draw:opacity="100.0%" draw:stroke="solid" svg:stroke-color="#be9e70" draw:stroke-linejoin="miter" svg:stroke-opacity="100.0%" svg:stroke-width="0.26458332mm"/>
    </style:style>
    <style:style style:family="graphic" style:name="style-696">
      <style:graphic-properties draw:fill="solid" draw:fill-color="#d2b085" draw:opacity="100.0%" draw:stroke="solid" svg:stroke-color="#d2b085" draw:stroke-linejoin="miter" svg:stroke-opacity="100.0%" svg:stroke-width="0.26458332mm"/>
    </style:style>
    <style:style style:family="graphic" style:name="style-697">
      <style:graphic-properties draw:fill="solid" draw:fill-color="#e4c39e" draw:opacity="100.0%" draw:stroke="solid" svg:stroke-color="#e4c39e" draw:stroke-linejoin="miter" svg:stroke-opacity="100.0%" svg:stroke-width="0.26458332mm"/>
    </style:style>
    <style:style style:family="graphic" style:name="style-698">
      <style:graphic-properties draw:fill="solid" draw:fill-color="#d7b183" draw:opacity="100.0%" draw:stroke="solid" svg:stroke-color="#d7b183" draw:stroke-linejoin="miter" svg:stroke-opacity="100.0%" svg:stroke-width="0.26458332mm"/>
    </style:style>
    <style:style style:family="graphic" style:name="style-699">
      <style:graphic-properties draw:fill="solid" draw:fill-color="#98794c" draw:opacity="100.0%" draw:stroke="solid" svg:stroke-color="#98794c" draw:stroke-linejoin="miter" svg:stroke-opacity="100.0%" svg:stroke-width="0.26458332mm"/>
    </style:style>
    <style:style style:family="graphic" style:name="style-700">
      <style:graphic-properties draw:fill="solid" draw:fill-color="#bd9f72" draw:opacity="100.0%" draw:stroke="solid" svg:stroke-color="#bd9f72" draw:stroke-linejoin="miter" svg:stroke-opacity="100.0%" svg:stroke-width="0.26458332mm"/>
    </style:style>
    <style:style style:family="graphic" style:name="style-701">
      <style:graphic-properties draw:fill="solid" draw:fill-color="#94784e" draw:opacity="100.0%" draw:stroke="solid" svg:stroke-color="#94784e" draw:stroke-linejoin="miter" svg:stroke-opacity="100.0%" svg:stroke-width="0.26458332mm"/>
    </style:style>
    <style:style style:family="graphic" style:name="style-702">
      <style:graphic-properties draw:fill="solid" draw:fill-color="#9a7e51" draw:opacity="100.0%" draw:stroke="solid" svg:stroke-color="#9a7e51" draw:stroke-linejoin="miter" svg:stroke-opacity="100.0%" svg:stroke-width="0.26458332mm"/>
    </style:style>
    <style:style style:family="graphic" style:name="style-703">
      <style:graphic-properties draw:fill="solid" draw:fill-color="#d5b289" draw:opacity="100.0%" draw:stroke="solid" svg:stroke-color="#d5b289" draw:stroke-linejoin="miter" svg:stroke-opacity="100.0%" svg:stroke-width="0.26458332mm"/>
    </style:style>
    <style:style style:family="graphic" style:name="style-704">
      <style:graphic-properties draw:fill="solid" draw:fill-color="#bb9e72" draw:opacity="100.0%" draw:stroke="solid" svg:stroke-color="#bb9e72" draw:stroke-linejoin="miter" svg:stroke-opacity="100.0%" svg:stroke-width="0.26458332mm"/>
    </style:style>
    <style:style style:family="graphic" style:name="style-705">
      <style:graphic-properties draw:fill="solid" draw:fill-color="#af9163" draw:opacity="100.0%" draw:stroke="solid" svg:stroke-color="#af9163" draw:stroke-linejoin="miter" svg:stroke-opacity="100.0%" svg:stroke-width="0.26458332mm"/>
    </style:style>
    <style:style style:family="graphic" style:name="style-706">
      <style:graphic-properties draw:fill="solid" draw:fill-color="#e2c099" draw:opacity="100.0%" draw:stroke="solid" svg:stroke-color="#e2c099" draw:stroke-linejoin="miter" svg:stroke-opacity="100.0%" svg:stroke-width="0.26458332mm"/>
    </style:style>
    <style:style style:family="graphic" style:name="style-707">
      <style:graphic-properties draw:fill="solid" draw:fill-color="#bb9865" draw:opacity="100.0%" draw:stroke="solid" svg:stroke-color="#bb9865" draw:stroke-linejoin="miter" svg:stroke-opacity="100.0%" svg:stroke-width="0.26458332mm"/>
    </style:style>
    <style:style style:family="graphic" style:name="style-708">
      <style:graphic-properties draw:fill="solid" draw:fill-color="#a7895e" draw:opacity="100.0%" draw:stroke="solid" svg:stroke-color="#a7895e" draw:stroke-linejoin="miter" svg:stroke-opacity="100.0%" svg:stroke-width="0.26458332mm"/>
    </style:style>
    <style:style style:family="graphic" style:name="style-709">
      <style:graphic-properties draw:fill="solid" draw:fill-color="#e2bf94" draw:opacity="100.0%" draw:stroke="solid" svg:stroke-color="#e2bf94" draw:stroke-linejoin="miter" svg:stroke-opacity="100.0%" svg:stroke-width="0.26458332mm"/>
    </style:style>
    <style:style style:family="graphic" style:name="style-710">
      <style:graphic-properties draw:fill="solid" draw:fill-color="#987a52" draw:opacity="100.0%" draw:stroke="solid" svg:stroke-color="#987a52" draw:stroke-linejoin="miter" svg:stroke-opacity="100.0%" svg:stroke-width="0.26458332mm"/>
    </style:style>
    <style:style style:family="graphic" style:name="style-711">
      <style:graphic-properties draw:fill="solid" draw:fill-color="#d7b78e" draw:opacity="100.0%" draw:stroke="solid" svg:stroke-color="#d7b78e" draw:stroke-linejoin="miter" svg:stroke-opacity="100.0%" svg:stroke-width="0.26458332mm"/>
    </style:style>
    <style:style style:family="graphic" style:name="style-712">
      <style:graphic-properties draw:fill="solid" draw:fill-color="#dbb990" draw:opacity="100.0%" draw:stroke="solid" svg:stroke-color="#dbb990" draw:stroke-linejoin="miter" svg:stroke-opacity="100.0%" svg:stroke-width="0.26458332mm"/>
    </style:style>
    <style:style style:family="graphic" style:name="style-713">
      <style:graphic-properties draw:fill="solid" draw:fill-color="#e3bf97" draw:opacity="100.0%" draw:stroke="solid" svg:stroke-color="#e3bf97" draw:stroke-linejoin="miter" svg:stroke-opacity="100.0%" svg:stroke-width="0.26458332mm"/>
    </style:style>
    <style:style style:family="graphic" style:name="style-714">
      <style:graphic-properties draw:fill="solid" draw:fill-color="#c8a87d" draw:opacity="100.0%" draw:stroke="solid" svg:stroke-color="#c8a87d" draw:stroke-linejoin="miter" svg:stroke-opacity="100.0%" svg:stroke-width="0.26458332mm"/>
    </style:style>
    <style:style style:family="graphic" style:name="style-715">
      <style:graphic-properties draw:fill="solid" draw:fill-color="#cea97a" draw:opacity="100.0%" draw:stroke="solid" svg:stroke-color="#cea97a" draw:stroke-linejoin="miter" svg:stroke-opacity="100.0%" svg:stroke-width="0.26458332mm"/>
    </style:style>
    <style:style style:family="graphic" style:name="style-716">
      <style:graphic-properties draw:fill="solid" draw:fill-color="#a7895c" draw:opacity="100.0%" draw:stroke="solid" svg:stroke-color="#a7895c" draw:stroke-linejoin="miter" svg:stroke-opacity="100.0%" svg:stroke-width="0.26458332mm"/>
    </style:style>
    <style:style style:family="graphic" style:name="style-717">
      <style:graphic-properties draw:fill="solid" draw:fill-color="#af9164" draw:opacity="100.0%" draw:stroke="solid" svg:stroke-color="#af9164" draw:stroke-linejoin="miter" svg:stroke-opacity="100.0%" svg:stroke-width="0.26458332mm"/>
    </style:style>
    <style:style style:family="graphic" style:name="style-718">
      <style:graphic-properties draw:fill="solid" draw:fill-color="#a08053" draw:opacity="100.0%" draw:stroke="solid" svg:stroke-color="#a08053" draw:stroke-linejoin="miter" svg:stroke-opacity="100.0%" svg:stroke-width="0.26458332mm"/>
    </style:style>
    <style:style style:family="graphic" style:name="style-719">
      <style:graphic-properties draw:fill="solid" draw:fill-color="#c9a574" draw:opacity="100.0%" draw:stroke="solid" svg:stroke-color="#c9a574" draw:stroke-linejoin="miter" svg:stroke-opacity="100.0%" svg:stroke-width="0.26458332mm"/>
    </style:style>
    <style:style style:family="graphic" style:name="style-720">
      <style:graphic-properties draw:fill="solid" draw:fill-color="#b8976b" draw:opacity="100.0%" draw:stroke="solid" svg:stroke-color="#b8976b" draw:stroke-linejoin="miter" svg:stroke-opacity="100.0%" svg:stroke-width="0.26458332mm"/>
    </style:style>
    <style:style style:family="graphic" style:name="style-721">
      <style:graphic-properties draw:fill="solid" draw:fill-color="#d1b188" draw:opacity="100.0%" draw:stroke="solid" svg:stroke-color="#d1b188" draw:stroke-linejoin="miter" svg:stroke-opacity="100.0%" svg:stroke-width="0.26458332mm"/>
    </style:style>
    <style:style style:family="graphic" style:name="style-722">
      <style:graphic-properties draw:fill="solid" draw:fill-color="#c8a477" draw:opacity="100.0%" draw:stroke="solid" svg:stroke-color="#c8a477" draw:stroke-linejoin="miter" svg:stroke-opacity="100.0%" svg:stroke-width="0.26458332mm"/>
    </style:style>
    <style:style style:family="graphic" style:name="style-723">
      <style:graphic-properties draw:fill="solid" draw:fill-color="#e7c398" draw:opacity="100.0%" draw:stroke="solid" svg:stroke-color="#e7c398" draw:stroke-linejoin="miter" svg:stroke-opacity="100.0%" svg:stroke-width="0.26458332mm"/>
    </style:style>
    <style:style style:family="graphic" style:name="style-724">
      <style:graphic-properties draw:fill="solid" draw:fill-color="#a38458" draw:opacity="100.0%" draw:stroke="solid" svg:stroke-color="#a38458" draw:stroke-linejoin="miter" svg:stroke-opacity="100.0%" svg:stroke-width="0.26458332mm"/>
    </style:style>
    <style:style style:family="graphic" style:name="style-725">
      <style:graphic-properties draw:fill="solid" draw:fill-color="#d8b58a" draw:opacity="100.0%" draw:stroke="solid" svg:stroke-color="#d8b58a" draw:stroke-linejoin="miter" svg:stroke-opacity="100.0%" svg:stroke-width="0.26458332mm"/>
    </style:style>
    <style:style style:family="graphic" style:name="style-726">
      <style:graphic-properties draw:fill="solid" draw:fill-color="#debc93" draw:opacity="100.0%" draw:stroke="solid" svg:stroke-color="#debc93" draw:stroke-linejoin="miter" svg:stroke-opacity="100.0%" svg:stroke-width="0.26458332mm"/>
    </style:style>
    <style:style style:family="graphic" style:name="style-727">
      <style:graphic-properties draw:fill="solid" draw:fill-color="#dcbb92" draw:opacity="100.0%" draw:stroke="solid" svg:stroke-color="#dcbb92" draw:stroke-linejoin="miter" svg:stroke-opacity="100.0%" svg:stroke-width="0.26458332mm"/>
    </style:style>
    <style:style style:family="graphic" style:name="style-728">
      <style:graphic-properties draw:fill="solid" draw:fill-color="#826241" draw:opacity="100.0%" draw:stroke="solid" svg:stroke-color="#826241" draw:stroke-linejoin="miter" svg:stroke-opacity="100.0%" svg:stroke-width="0.26458332mm"/>
    </style:style>
    <style:style style:family="graphic" style:name="style-729">
      <style:graphic-properties draw:fill="solid" draw:fill-color="#e6c7a1" draw:opacity="100.0%" draw:stroke="solid" svg:stroke-color="#e6c7a1" draw:stroke-linejoin="miter" svg:stroke-opacity="100.0%" svg:stroke-width="0.26458332mm"/>
    </style:style>
    <style:style style:family="graphic" style:name="style-730">
      <style:graphic-properties draw:fill="solid" draw:fill-color="#9a7f52" draw:opacity="100.0%" draw:stroke="solid" svg:stroke-color="#9a7f52" draw:stroke-linejoin="miter" svg:stroke-opacity="100.0%" svg:stroke-width="0.26458332mm"/>
    </style:style>
    <style:style style:family="graphic" style:name="style-731">
      <style:graphic-properties draw:fill="solid" draw:fill-color="#b3996d" draw:opacity="100.0%" draw:stroke="solid" svg:stroke-color="#b3996d" draw:stroke-linejoin="miter" svg:stroke-opacity="100.0%" svg:stroke-width="0.26458332mm"/>
    </style:style>
    <style:style style:family="graphic" style:name="style-732">
      <style:graphic-properties draw:fill="solid" draw:fill-color="#be9d6e" draw:opacity="100.0%" draw:stroke="solid" svg:stroke-color="#be9d6e" draw:stroke-linejoin="miter" svg:stroke-opacity="100.0%" svg:stroke-width="0.26458332mm"/>
    </style:style>
    <style:style style:family="graphic" style:name="style-733">
      <style:graphic-properties draw:fill="solid" draw:fill-color="#a08356" draw:opacity="100.0%" draw:stroke="solid" svg:stroke-color="#a08356" draw:stroke-linejoin="miter" svg:stroke-opacity="100.0%" svg:stroke-width="0.26458332mm"/>
    </style:style>
    <style:style style:family="graphic" style:name="style-734">
      <style:graphic-properties draw:fill="solid" draw:fill-color="#a07f52" draw:opacity="100.0%" draw:stroke="solid" svg:stroke-color="#a07f52" draw:stroke-linejoin="miter" svg:stroke-opacity="100.0%" svg:stroke-width="0.26458332mm"/>
    </style:style>
    <style:style style:family="graphic" style:name="style-735">
      <style:graphic-properties draw:fill="solid" draw:fill-color="#583e23" draw:opacity="100.0%" draw:stroke="solid" svg:stroke-color="#583e23" draw:stroke-linejoin="miter" svg:stroke-opacity="100.0%" svg:stroke-width="0.26458332mm"/>
    </style:style>
    <style:style style:family="graphic" style:name="style-736">
      <style:graphic-properties draw:fill="solid" draw:fill-color="#bd9d6e" draw:opacity="100.0%" draw:stroke="solid" svg:stroke-color="#bd9d6e" draw:stroke-linejoin="miter" svg:stroke-opacity="100.0%" svg:stroke-width="0.26458332mm"/>
    </style:style>
    <style:style style:family="graphic" style:name="style-737">
      <style:graphic-properties draw:fill="solid" draw:fill-color="#d5b081" draw:opacity="100.0%" draw:stroke="solid" svg:stroke-color="#d5b081" draw:stroke-linejoin="miter" svg:stroke-opacity="100.0%" svg:stroke-width="0.26458332mm"/>
    </style:style>
    <style:style style:family="graphic" style:name="style-738">
      <style:graphic-properties draw:fill="solid" draw:fill-color="#785a35" draw:opacity="100.0%" draw:stroke="solid" svg:stroke-color="#785a35" draw:stroke-linejoin="miter" svg:stroke-opacity="100.0%" svg:stroke-width="0.26458332mm"/>
    </style:style>
    <style:style style:family="graphic" style:name="style-739">
      <style:graphic-properties draw:fill="solid" draw:fill-color="#ebcaa3" draw:opacity="100.0%" draw:stroke="solid" svg:stroke-color="#ebcaa3" draw:stroke-linejoin="miter" svg:stroke-opacity="100.0%" svg:stroke-width="0.26458332mm"/>
    </style:style>
    <style:style style:family="graphic" style:name="style-740">
      <style:graphic-properties draw:fill="solid" draw:fill-color="#c09e6e" draw:opacity="100.0%" draw:stroke="solid" svg:stroke-color="#c09e6e" draw:stroke-linejoin="miter" svg:stroke-opacity="100.0%" svg:stroke-width="0.26458332mm"/>
    </style:style>
    <style:style style:family="graphic" style:name="style-741">
      <style:graphic-properties draw:fill="solid" draw:fill-color="#bd9b75" draw:opacity="100.0%" draw:stroke="solid" svg:stroke-color="#bd9b75" draw:stroke-linejoin="miter" svg:stroke-opacity="100.0%" svg:stroke-width="0.26458332mm"/>
    </style:style>
    <style:style style:family="graphic" style:name="style-742">
      <style:graphic-properties draw:fill="solid" draw:fill-color="#cfb08d" draw:opacity="100.0%" draw:stroke="solid" svg:stroke-color="#cfb08d" draw:stroke-linejoin="miter" svg:stroke-opacity="100.0%" svg:stroke-width="0.26458332mm"/>
    </style:style>
    <style:style style:family="graphic" style:name="style-743">
      <style:graphic-properties draw:fill="solid" draw:fill-color="#c4a17b" draw:opacity="100.0%" draw:stroke="solid" svg:stroke-color="#c4a17b" draw:stroke-linejoin="miter" svg:stroke-opacity="100.0%" svg:stroke-width="0.26458332mm"/>
    </style:style>
    <style:style style:family="graphic" style:name="style-744">
      <style:graphic-properties draw:fill="solid" draw:fill-color="#e0bd94" draw:opacity="100.0%" draw:stroke="solid" svg:stroke-color="#e0bd94" draw:stroke-linejoin="miter" svg:stroke-opacity="100.0%" svg:stroke-width="0.26458332mm"/>
    </style:style>
    <style:style style:family="graphic" style:name="style-745">
      <style:graphic-properties draw:fill="solid" draw:fill-color="#8a6848" draw:opacity="100.0%" draw:stroke="solid" svg:stroke-color="#8a6848" draw:stroke-linejoin="miter" svg:stroke-opacity="100.0%" svg:stroke-width="0.26458332mm"/>
    </style:style>
    <style:style style:family="graphic" style:name="style-746">
      <style:graphic-properties draw:fill="solid" draw:fill-color="#8f744a" draw:opacity="100.0%" draw:stroke="solid" svg:stroke-color="#8f744a" draw:stroke-linejoin="miter" svg:stroke-opacity="100.0%" svg:stroke-width="0.26458332mm"/>
    </style:style>
    <style:style style:family="graphic" style:name="style-747">
      <style:graphic-properties draw:fill="solid" draw:fill-color="#c39f71" draw:opacity="100.0%" draw:stroke="solid" svg:stroke-color="#c39f71" draw:stroke-linejoin="miter" svg:stroke-opacity="100.0%" svg:stroke-width="0.26458332mm"/>
    </style:style>
    <style:style style:family="graphic" style:name="style-748">
      <style:graphic-properties draw:fill="solid" draw:fill-color="#debe96" draw:opacity="100.0%" draw:stroke="solid" svg:stroke-color="#debe96" draw:stroke-linejoin="miter" svg:stroke-opacity="100.0%" svg:stroke-width="0.26458332mm"/>
    </style:style>
    <style:style style:family="graphic" style:name="style-749">
      <style:graphic-properties draw:fill="solid" draw:fill-color="#dab88d" draw:opacity="100.0%" draw:stroke="solid" svg:stroke-color="#dab88d" draw:stroke-linejoin="miter" svg:stroke-opacity="100.0%" svg:stroke-width="0.26458332mm"/>
    </style:style>
    <style:style style:family="graphic" style:name="style-750">
      <style:graphic-properties draw:fill="solid" draw:fill-color="#bc9f74" draw:opacity="100.0%" draw:stroke="solid" svg:stroke-color="#bc9f74" draw:stroke-linejoin="miter" svg:stroke-opacity="100.0%" svg:stroke-width="0.26458332mm"/>
    </style:style>
    <style:style style:family="graphic" style:name="style-751">
      <style:graphic-properties draw:fill="solid" draw:fill-color="#b5966e" draw:opacity="100.0%" draw:stroke="solid" svg:stroke-color="#b5966e" draw:stroke-linejoin="miter" svg:stroke-opacity="100.0%" svg:stroke-width="0.26458332mm"/>
    </style:style>
    <style:style style:family="graphic" style:name="style-752">
      <style:graphic-properties draw:fill="solid" draw:fill-color="#d6b188" draw:opacity="100.0%" draw:stroke="solid" svg:stroke-color="#d6b188" draw:stroke-linejoin="miter" svg:stroke-opacity="100.0%" svg:stroke-width="0.26458332mm"/>
    </style:style>
    <style:style style:family="graphic" style:name="style-753">
      <style:graphic-properties draw:fill="solid" draw:fill-color="#caa97d" draw:opacity="100.0%" draw:stroke="solid" svg:stroke-color="#caa97d" draw:stroke-linejoin="miter" svg:stroke-opacity="100.0%" svg:stroke-width="0.26458332mm"/>
    </style:style>
    <style:style style:family="graphic" style:name="style-754">
      <style:graphic-properties draw:fill="solid" draw:fill-color="#7a5e3a" draw:opacity="100.0%" draw:stroke="solid" svg:stroke-color="#7a5e3a" draw:stroke-linejoin="miter" svg:stroke-opacity="100.0%" svg:stroke-width="0.26458332mm"/>
    </style:style>
    <style:style style:family="graphic" style:name="style-755">
      <style:graphic-properties draw:fill="solid" draw:fill-color="#d2ae83" draw:opacity="100.0%" draw:stroke="solid" svg:stroke-color="#d2ae83" draw:stroke-linejoin="miter" svg:stroke-opacity="100.0%" svg:stroke-width="0.26458332mm"/>
    </style:style>
    <style:style style:family="graphic" style:name="style-756">
      <style:graphic-properties draw:fill="solid" draw:fill-color="#b19162" draw:opacity="100.0%" draw:stroke="solid" svg:stroke-color="#b19162" draw:stroke-linejoin="miter" svg:stroke-opacity="100.0%" svg:stroke-width="0.26458332mm"/>
    </style:style>
    <style:style style:family="graphic" style:name="style-757">
      <style:graphic-properties draw:fill="solid" draw:fill-color="#d2af84" draw:opacity="100.0%" draw:stroke="solid" svg:stroke-color="#d2af84" draw:stroke-linejoin="miter" svg:stroke-opacity="100.0%" svg:stroke-width="0.26458332mm"/>
    </style:style>
    <style:style style:family="graphic" style:name="style-758">
      <style:graphic-properties draw:fill="solid" draw:fill-color="#b5976e" draw:opacity="100.0%" draw:stroke="solid" svg:stroke-color="#b5976e" draw:stroke-linejoin="miter" svg:stroke-opacity="100.0%" svg:stroke-width="0.26458332mm"/>
    </style:style>
    <style:style style:family="graphic" style:name="style-759">
      <style:graphic-properties draw:fill="solid" draw:fill-color="#82643c" draw:opacity="100.0%" draw:stroke="solid" svg:stroke-color="#82643c" draw:stroke-linejoin="miter" svg:stroke-opacity="100.0%" svg:stroke-width="0.26458332mm"/>
    </style:style>
    <style:style style:family="graphic" style:name="style-760">
      <style:graphic-properties draw:fill="solid" draw:fill-color="#e3c199" draw:opacity="100.0%" draw:stroke="solid" svg:stroke-color="#e3c199" draw:stroke-linejoin="miter" svg:stroke-opacity="100.0%" svg:stroke-width="0.26458332mm"/>
    </style:style>
    <style:style style:family="graphic" style:name="style-761">
      <style:graphic-properties draw:fill="solid" draw:fill-color="#8f7047" draw:opacity="100.0%" draw:stroke="solid" svg:stroke-color="#8f7047" draw:stroke-linejoin="miter" svg:stroke-opacity="100.0%" svg:stroke-width="0.26458332mm"/>
    </style:style>
    <style:style style:family="graphic" style:name="style-762">
      <style:graphic-properties draw:fill="solid" draw:fill-color="#af8e63" draw:opacity="100.0%" draw:stroke="solid" svg:stroke-color="#af8e63" draw:stroke-linejoin="miter" svg:stroke-opacity="100.0%" svg:stroke-width="0.26458332mm"/>
    </style:style>
    <style:style style:family="graphic" style:name="style-763">
      <style:graphic-properties draw:fill="solid" draw:fill-color="#6c4e2d" draw:opacity="100.0%" draw:stroke="solid" svg:stroke-color="#6c4e2d" draw:stroke-linejoin="miter" svg:stroke-opacity="100.0%" svg:stroke-width="0.26458332mm"/>
    </style:style>
    <style:style style:family="graphic" style:name="style-764">
      <style:graphic-properties draw:fill="solid" draw:fill-color="#c3a17d" draw:opacity="100.0%" draw:stroke="solid" svg:stroke-color="#c3a17d" draw:stroke-linejoin="miter" svg:stroke-opacity="100.0%" svg:stroke-width="0.26458332mm"/>
    </style:style>
    <style:style style:family="graphic" style:name="style-765">
      <style:graphic-properties draw:fill="solid" draw:fill-color="#63492b" draw:opacity="100.0%" draw:stroke="solid" svg:stroke-color="#63492b" draw:stroke-linejoin="miter" svg:stroke-opacity="100.0%" svg:stroke-width="0.26458332mm"/>
    </style:style>
    <style:style style:family="graphic" style:name="style-766">
      <style:graphic-properties draw:fill="solid" draw:fill-color="#c09f7a" draw:opacity="100.0%" draw:stroke="solid" svg:stroke-color="#c09f7a" draw:stroke-linejoin="miter" svg:stroke-opacity="100.0%" svg:stroke-width="0.26458332mm"/>
    </style:style>
    <style:style style:family="graphic" style:name="style-767">
      <style:graphic-properties draw:fill="solid" draw:fill-color="#d2b38c" draw:opacity="100.0%" draw:stroke="solid" svg:stroke-color="#d2b38c" draw:stroke-linejoin="miter" svg:stroke-opacity="100.0%" svg:stroke-width="0.26458332mm"/>
    </style:style>
    <style:style style:family="graphic" style:name="style-768">
      <style:graphic-properties draw:fill="solid" draw:fill-color="#a48456" draw:opacity="100.0%" draw:stroke="solid" svg:stroke-color="#a48456" draw:stroke-linejoin="miter" svg:stroke-opacity="100.0%" svg:stroke-width="0.26458332mm"/>
    </style:style>
    <style:style style:family="graphic" style:name="style-769">
      <style:graphic-properties draw:fill="solid" draw:fill-color="#d7b58b" draw:opacity="100.0%" draw:stroke="solid" svg:stroke-color="#d7b58b" draw:stroke-linejoin="miter" svg:stroke-opacity="100.0%" svg:stroke-width="0.26458332mm"/>
    </style:style>
    <style:style style:family="graphic" style:name="style-770">
      <style:graphic-properties draw:fill="solid" draw:fill-color="#c39c74" draw:opacity="100.0%" draw:stroke="solid" svg:stroke-color="#c39c74" draw:stroke-linejoin="miter" svg:stroke-opacity="100.0%" svg:stroke-width="0.26458332mm"/>
    </style:style>
    <style:style style:family="graphic" style:name="style-771">
      <style:graphic-properties draw:fill="solid" draw:fill-color="#e7c79d" draw:opacity="100.0%" draw:stroke="solid" svg:stroke-color="#e7c79d" draw:stroke-linejoin="miter" svg:stroke-opacity="100.0%" svg:stroke-width="0.26458332mm"/>
    </style:style>
    <style:style style:family="graphic" style:name="style-772">
      <style:graphic-properties draw:fill="solid" draw:fill-color="#c49f6e" draw:opacity="100.0%" draw:stroke="solid" svg:stroke-color="#c49f6e" draw:stroke-linejoin="miter" svg:stroke-opacity="100.0%" svg:stroke-width="0.26458332mm"/>
    </style:style>
    <style:style style:family="graphic" style:name="style-773">
      <style:graphic-properties draw:fill="solid" draw:fill-color="#b0905f" draw:opacity="100.0%" draw:stroke="solid" svg:stroke-color="#b0905f" draw:stroke-linejoin="miter" svg:stroke-opacity="100.0%" svg:stroke-width="0.26458332mm"/>
    </style:style>
    <style:style style:family="graphic" style:name="style-774">
      <style:graphic-properties draw:fill="solid" draw:fill-color="#d4af82" draw:opacity="100.0%" draw:stroke="solid" svg:stroke-color="#d4af82" draw:stroke-linejoin="miter" svg:stroke-opacity="100.0%" svg:stroke-width="0.26458332mm"/>
    </style:style>
    <style:style style:family="graphic" style:name="style-775">
      <style:graphic-properties draw:fill="solid" draw:fill-color="#e7c49c" draw:opacity="100.0%" draw:stroke="solid" svg:stroke-color="#e7c49c" draw:stroke-linejoin="miter" svg:stroke-opacity="100.0%" svg:stroke-width="0.26458332mm"/>
    </style:style>
    <style:style style:family="graphic" style:name="style-776">
      <style:graphic-properties draw:fill="solid" draw:fill-color="#896c43" draw:opacity="100.0%" draw:stroke="solid" svg:stroke-color="#896c43" draw:stroke-linejoin="miter" svg:stroke-opacity="100.0%" svg:stroke-width="0.26458332mm"/>
    </style:style>
    <style:style style:family="graphic" style:name="style-777">
      <style:graphic-properties draw:fill="solid" draw:fill-color="#e4c199" draw:opacity="100.0%" draw:stroke="solid" svg:stroke-color="#e4c199" draw:stroke-linejoin="miter" svg:stroke-opacity="100.0%" svg:stroke-width="0.26458332mm"/>
    </style:style>
    <style:style style:family="graphic" style:name="style-778">
      <style:graphic-properties draw:fill="solid" draw:fill-color="#a38456" draw:opacity="100.0%" draw:stroke="solid" svg:stroke-color="#a38456" draw:stroke-linejoin="miter" svg:stroke-opacity="100.0%" svg:stroke-width="0.26458332mm"/>
    </style:style>
    <style:style style:family="graphic" style:name="style-779">
      <style:graphic-properties draw:fill="solid" draw:fill-color="#dfbc93" draw:opacity="100.0%" draw:stroke="solid" svg:stroke-color="#dfbc93" draw:stroke-linejoin="miter" svg:stroke-opacity="100.0%" svg:stroke-width="0.26458332mm"/>
    </style:style>
    <style:style style:family="graphic" style:name="style-780">
      <style:graphic-properties draw:fill="solid" draw:fill-color="#debc92" draw:opacity="100.0%" draw:stroke="solid" svg:stroke-color="#debc92" draw:stroke-linejoin="miter" svg:stroke-opacity="100.0%" svg:stroke-width="0.26458332mm"/>
    </style:style>
    <style:style style:family="graphic" style:name="style-781">
      <style:graphic-properties draw:fill="solid" draw:fill-color="#a98b5d" draw:opacity="100.0%" draw:stroke="solid" svg:stroke-color="#a98b5d" draw:stroke-linejoin="miter" svg:stroke-opacity="100.0%" svg:stroke-width="0.26458332mm"/>
    </style:style>
    <style:style style:family="graphic" style:name="style-782">
      <style:graphic-properties draw:fill="solid" draw:fill-color="#977a50" draw:opacity="100.0%" draw:stroke="solid" svg:stroke-color="#977a50" draw:stroke-linejoin="miter" svg:stroke-opacity="100.0%" svg:stroke-width="0.26458332mm"/>
    </style:style>
    <style:style style:family="graphic" style:name="style-783">
      <style:graphic-properties draw:fill="solid" draw:fill-color="#dab88e" draw:opacity="100.0%" draw:stroke="solid" svg:stroke-color="#dab88e" draw:stroke-linejoin="miter" svg:stroke-opacity="100.0%" svg:stroke-width="0.26458332mm"/>
    </style:style>
    <style:style style:family="graphic" style:name="style-784">
      <style:graphic-properties draw:fill="solid" draw:fill-color="#e6c4a1" draw:opacity="100.0%" draw:stroke="solid" svg:stroke-color="#e6c4a1" draw:stroke-linejoin="miter" svg:stroke-opacity="100.0%" svg:stroke-width="0.26458332mm"/>
    </style:style>
    <style:style style:family="graphic" style:name="style-785">
      <style:graphic-properties draw:fill="solid" draw:fill-color="#ddb88c" draw:opacity="100.0%" draw:stroke="solid" svg:stroke-color="#ddb88c" draw:stroke-linejoin="miter" svg:stroke-opacity="100.0%" svg:stroke-width="0.26458332mm"/>
    </style:style>
    <style:style style:family="graphic" style:name="style-786">
      <style:graphic-properties draw:fill="solid" draw:fill-color="#bf9c6d" draw:opacity="100.0%" draw:stroke="solid" svg:stroke-color="#bf9c6d" draw:stroke-linejoin="miter" svg:stroke-opacity="100.0%" svg:stroke-width="0.26458332mm"/>
    </style:style>
    <style:style style:family="graphic" style:name="style-787">
      <style:graphic-properties draw:fill="solid" draw:fill-color="#e5c299" draw:opacity="100.0%" draw:stroke="solid" svg:stroke-color="#e5c299" draw:stroke-linejoin="miter" svg:stroke-opacity="100.0%" svg:stroke-width="0.26458332mm"/>
    </style:style>
    <style:style style:family="graphic" style:name="style-788">
      <style:graphic-properties draw:fill="solid" draw:fill-color="#c1a276" draw:opacity="100.0%" draw:stroke="solid" svg:stroke-color="#c1a276" draw:stroke-linejoin="miter" svg:stroke-opacity="100.0%" svg:stroke-width="0.26458332mm"/>
    </style:style>
    <style:style style:family="graphic" style:name="style-789">
      <style:graphic-properties draw:fill="solid" draw:fill-color="#745935" draw:opacity="100.0%" draw:stroke="solid" svg:stroke-color="#745935" draw:stroke-linejoin="miter" svg:stroke-opacity="100.0%" svg:stroke-width="0.26458332mm"/>
    </style:style>
    <style:style style:family="graphic" style:name="style-790">
      <style:graphic-properties draw:fill="solid" draw:fill-color="#c09f78" draw:opacity="100.0%" draw:stroke="solid" svg:stroke-color="#c09f78" draw:stroke-linejoin="miter" svg:stroke-opacity="100.0%" svg:stroke-width="0.26458332mm"/>
    </style:style>
    <style:style style:family="graphic" style:name="style-791">
      <style:graphic-properties draw:fill="solid" draw:fill-color="#c3a274" draw:opacity="100.0%" draw:stroke="solid" svg:stroke-color="#c3a274" draw:stroke-linejoin="miter" svg:stroke-opacity="100.0%" svg:stroke-width="0.26458332mm"/>
    </style:style>
    <style:style style:family="graphic" style:name="style-792">
      <style:graphic-properties draw:fill="solid" draw:fill-color="#b5986b" draw:opacity="100.0%" draw:stroke="solid" svg:stroke-color="#b5986b" draw:stroke-linejoin="miter" svg:stroke-opacity="100.0%" svg:stroke-width="0.26458332mm"/>
    </style:style>
    <style:style style:family="graphic" style:name="style-793">
      <style:graphic-properties draw:fill="solid" draw:fill-color="#d9b489" draw:opacity="100.0%" draw:stroke="solid" svg:stroke-color="#d9b489" draw:stroke-linejoin="miter" svg:stroke-opacity="100.0%" svg:stroke-width="0.26458332mm"/>
    </style:style>
    <style:style style:family="graphic" style:name="style-794">
      <style:graphic-properties draw:fill="solid" draw:fill-color="#ba996a" draw:opacity="100.0%" draw:stroke="solid" svg:stroke-color="#ba996a" draw:stroke-linejoin="miter" svg:stroke-opacity="100.0%" svg:stroke-width="0.26458332mm"/>
    </style:style>
    <style:style style:family="graphic" style:name="style-795">
      <style:graphic-properties draw:fill="solid" draw:fill-color="#94754b" draw:opacity="100.0%" draw:stroke="solid" svg:stroke-color="#94754b" draw:stroke-linejoin="miter" svg:stroke-opacity="100.0%" svg:stroke-width="0.26458332mm"/>
    </style:style>
    <style:style style:family="graphic" style:name="style-796">
      <style:graphic-properties draw:fill="solid" draw:fill-color="#b09464" draw:opacity="100.0%" draw:stroke="solid" svg:stroke-color="#b09464" draw:stroke-linejoin="miter" svg:stroke-opacity="100.0%" svg:stroke-width="0.26458332mm"/>
    </style:style>
    <style:style style:family="graphic" style:name="style-797">
      <style:graphic-properties draw:fill="solid" draw:fill-color="#b59668" draw:opacity="100.0%" draw:stroke="solid" svg:stroke-color="#b59668" draw:stroke-linejoin="miter" svg:stroke-opacity="100.0%" svg:stroke-width="0.26458332mm"/>
    </style:style>
    <style:style style:family="graphic" style:name="style-798">
      <style:graphic-properties draw:fill="solid" draw:fill-color="#7e613b" draw:opacity="100.0%" draw:stroke="solid" svg:stroke-color="#7e613b" draw:stroke-linejoin="miter" svg:stroke-opacity="100.0%" svg:stroke-width="0.26458332mm"/>
    </style:style>
    <style:style style:family="graphic" style:name="style-799">
      <style:graphic-properties draw:fill="solid" draw:fill-color="#9d8054" draw:opacity="100.0%" draw:stroke="solid" svg:stroke-color="#9d8054" draw:stroke-linejoin="miter" svg:stroke-opacity="100.0%" svg:stroke-width="0.26458332mm"/>
    </style:style>
    <style:style style:family="graphic" style:name="style-800">
      <style:graphic-properties draw:fill="solid" draw:fill-color="#5a3e24" draw:opacity="100.0%" draw:stroke="solid" svg:stroke-color="#5a3e24" draw:stroke-linejoin="miter" svg:stroke-opacity="100.0%" svg:stroke-width="0.26458332mm"/>
    </style:style>
    <style:style style:family="graphic" style:name="style-801">
      <style:graphic-properties draw:fill="solid" draw:fill-color="#674c2c" draw:opacity="100.0%" draw:stroke="solid" svg:stroke-color="#674c2c" draw:stroke-linejoin="miter" svg:stroke-opacity="100.0%" svg:stroke-width="0.26458332mm"/>
    </style:style>
    <style:style style:family="graphic" style:name="style-802">
      <style:graphic-properties draw:fill="solid" draw:fill-color="#be9b6f" draw:opacity="100.0%" draw:stroke="solid" svg:stroke-color="#be9b6f" draw:stroke-linejoin="miter" svg:stroke-opacity="100.0%" svg:stroke-width="0.26458332mm"/>
    </style:style>
    <style:style style:family="graphic" style:name="style-803">
      <style:graphic-properties draw:fill="solid" draw:fill-color="#ab8a5f" draw:opacity="100.0%" draw:stroke="solid" svg:stroke-color="#ab8a5f" draw:stroke-linejoin="miter" svg:stroke-opacity="100.0%" svg:stroke-width="0.26458332mm"/>
    </style:style>
    <style:style style:family="graphic" style:name="style-804">
      <style:graphic-properties draw:fill="solid" draw:fill-color="#b9996a" draw:opacity="100.0%" draw:stroke="solid" svg:stroke-color="#b9996a" draw:stroke-linejoin="miter" svg:stroke-opacity="100.0%" svg:stroke-width="0.26458332mm"/>
    </style:style>
    <style:style style:family="graphic" style:name="style-805">
      <style:graphic-properties draw:fill="solid" draw:fill-color="#a08355" draw:opacity="100.0%" draw:stroke="solid" svg:stroke-color="#a08355" draw:stroke-linejoin="miter" svg:stroke-opacity="100.0%" svg:stroke-width="0.26458332mm"/>
    </style:style>
    <style:style style:family="graphic" style:name="style-806">
      <style:graphic-properties draw:fill="solid" draw:fill-color="#b49567" draw:opacity="100.0%" draw:stroke="solid" svg:stroke-color="#b49567" draw:stroke-linejoin="miter" svg:stroke-opacity="100.0%" svg:stroke-width="0.26458332mm"/>
    </style:style>
    <style:style style:family="graphic" style:name="style-807">
      <style:graphic-properties draw:fill="solid" draw:fill-color="#b49365" draw:opacity="100.0%" draw:stroke="solid" svg:stroke-color="#b49365" draw:stroke-linejoin="miter" svg:stroke-opacity="100.0%" svg:stroke-width="0.26458332mm"/>
    </style:style>
    <style:style style:family="graphic" style:name="style-808">
      <style:graphic-properties draw:fill="solid" draw:fill-color="#8c7049" draw:opacity="100.0%" draw:stroke="solid" svg:stroke-color="#8c7049" draw:stroke-linejoin="miter" svg:stroke-opacity="100.0%" svg:stroke-width="0.26458332mm"/>
    </style:style>
    <style:style style:family="graphic" style:name="style-809">
      <style:graphic-properties draw:fill="solid" draw:fill-color="#ae9061" draw:opacity="100.0%" draw:stroke="solid" svg:stroke-color="#ae9061" draw:stroke-linejoin="miter" svg:stroke-opacity="100.0%" svg:stroke-width="0.26458332mm"/>
    </style:style>
    <style:style style:family="graphic" style:name="style-810">
      <style:graphic-properties draw:fill="solid" draw:fill-color="#a2855a" draw:opacity="100.0%" draw:stroke="solid" svg:stroke-color="#a2855a" draw:stroke-linejoin="miter" svg:stroke-opacity="100.0%" svg:stroke-width="0.26458332mm"/>
    </style:style>
    <style:style style:family="graphic" style:name="style-811">
      <style:graphic-properties draw:fill="solid" draw:fill-color="#d2af89" draw:opacity="100.0%" draw:stroke="solid" svg:stroke-color="#d2af89" draw:stroke-linejoin="miter" svg:stroke-opacity="100.0%" svg:stroke-width="0.26458332mm"/>
    </style:style>
    <style:style style:family="graphic" style:name="style-812">
      <style:graphic-properties draw:fill="solid" draw:fill-color="#8a6c43" draw:opacity="100.0%" draw:stroke="solid" svg:stroke-color="#8a6c43" draw:stroke-linejoin="miter" svg:stroke-opacity="100.0%" svg:stroke-width="0.26458332mm"/>
    </style:style>
    <style:style style:family="graphic" style:name="style-813">
      <style:graphic-properties draw:fill="solid" draw:fill-color="#b5986a" draw:opacity="100.0%" draw:stroke="solid" svg:stroke-color="#b5986a" draw:stroke-linejoin="miter" svg:stroke-opacity="100.0%" svg:stroke-width="0.26458332mm"/>
    </style:style>
    <style:style style:family="graphic" style:name="style-814">
      <style:graphic-properties draw:fill="solid" draw:fill-color="#cda877" draw:opacity="100.0%" draw:stroke="solid" svg:stroke-color="#cda877" draw:stroke-linejoin="miter" svg:stroke-opacity="100.0%" svg:stroke-width="0.26458332mm"/>
    </style:style>
    <style:style style:family="graphic" style:name="style-815">
      <style:graphic-properties draw:fill="solid" draw:fill-color="#98754b" draw:opacity="100.0%" draw:stroke="solid" svg:stroke-color="#98754b" draw:stroke-linejoin="miter" svg:stroke-opacity="100.0%" svg:stroke-width="0.26458332mm"/>
    </style:style>
    <style:style style:family="graphic" style:name="style-816">
      <style:graphic-properties draw:fill="solid" draw:fill-color="#cdaa7d" draw:opacity="100.0%" draw:stroke="solid" svg:stroke-color="#cdaa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211.66666 L 396.87497 211.66666 L 370.41666 238.12498 Q 343.9583 291.04166 370.41666 343.9583 Q 396.87497 370.41666 370.41666 370.41666 Q 343.9583 370.41666 343.9583 396.87497 Q 370.41666 449.79166 396.87497 449.79166 L 423.3333 449.79166 L 423.3333 449.79166 L 423.3333 449.79166 L 449.79166 476.24997 L 476.24997 476.24997 L 476.24997 555.625 L 476.24997 608.5416 L 476.24997 714.37494 L 502.7083 846.6666 L 502.7083 846.6666 L 502.7083 873.12494 L 502.7083 873.12494 L 502.7083 873.12494 L 529.1666 873.12494 L 529.1666 899.5833 L 529.1666 899.5833 Q 529.1666 926.0416 555.625 926.0416 L 555.625 926.0416 L 555.625 952.49994 Q 555.625 978.95825 502.7083 978.95825 Q 449.79166 978.95825 449.79166 952.49994 L 423.3333 926.0416 L 423.3333 820.2083 Q 396.87497 740.8333 396.87497 608.5416 Q 396.87497 502.7083 264.5833 449.79166 Q 132.29166 396.87497 79.37499 291.04166 L 26.458332 185.20833 L 26.458332 185.20833 L 26.458332 185.20833 L 26.458332 158.74998 L 26.458332 158.74998 L 0.0 158.74998 L 0.0 132.29166 L 0.0 132.29166 L 26.458332 132.29166 L 26.458332 132.29166 L 26.458332 132.29166 L 26.458332 105.83333 L 26.458332 105.83333 L 52.916664 105.83333 L 52.916664 132.29166 L 79.37499 132.29166 L 105.83333 132.29166 L 132.29166 132.29166 Q 158.74998 132.29166 105.83333 79.37499 L 52.916664 26.458332 L 79.37499 0.0 Q 105.83333 -26.458332 132.29166 52.916664 Q 185.20833 105.83333 291.04166 158.74998 Q 370.41666 185.20833 396.87497 211.66666 z" svg:height="9.789583mm" draw:style-name="style-2" svg:viewBox="0.0 0.0 555.625 978.95825" svg:width="5.5562496mm" svg:x="152.1354mm" svg:y="126.73541mm"/>
          <draw:path svg:d="M 52.916664 0.0 L 105.83333 0.0 L 238.12498 0.0 Q 370.41666 0.0 396.87497 26.458332 Q 423.3333 52.916664 449.79166 52.916664 L 476.24997 52.916664 L 476.24997 79.37499 Q 476.24997 105.83333 476.24997 158.74998 Q 476.24997 211.66666 291.04166 211.66666 L 105.83333 264.5833 L 79.37499 264.5833 L 52.916664 264.5833 L 52.916664 291.04166 L 52.916664 317.49997 L 79.37499 317.49997 L 79.37499 317.49997 L 105.83333 317.49997 L 132.29166 317.49997 L 132.29166 317.49997 L 158.74998 317.49997 L 158.74998 317.49997 L 158.74998 317.49997 L 158.74998 317.49997 L 158.74998 343.9583 L 158.74998 343.9583 Q 158.74998 370.41666 79.37499 370.41666 Q 0.0 370.41666 0.0 291.04166 Q 0.0 238.12498 0.0 211.66666 Q 52.916664 185.20833 158.74998 132.29166 L 264.5833 52.916664 L 264.5833 52.916664 L 264.5833 52.916664 L 291.04166 52.916664 L 291.04166 52.916664 L 158.74998 26.458332 L 0.0 26.458332 L 0.0 26.458332 Q 0.0 0.0 52.916664 0.0 z" svg:height="3.7041664mm" draw:style-name="style-3" svg:viewBox="0.0 0.0 476.24997 370.41666" svg:width="4.7625mm" svg:x="161.39583mm" svg:y="160.86665mm"/>
          <draw:path svg:d="M 105.83333 0.0 L 105.83333 0.0 L 158.74998 0.0 Q 238.12498 26.458332 238.12498 52.916664 Q 238.12498 52.916664 264.5833 52.916664 L 264.5833 79.37499 L 238.12498 158.74998 Q 238.12498 211.66666 264.5833 291.04166 Q 291.04166 370.41666 264.5833 396.87497 L 264.5833 423.3333 L 238.12498 423.3333 Q 238.12498 423.3333 185.20833 449.79166 Q 105.83333 476.24997 79.37499 423.3333 Q 52.916664 423.3333 26.458332 343.9583 L 0.0 264.5833 L 0.0 211.66666 Q 26.458332 132.29166 52.916664 79.37499 L 79.37499 0.0 L 79.37499 0.0 L 79.37499 0.0 L 105.83333 0.0 z" svg:height="4.497916mm" draw:style-name="style-4" svg:viewBox="0.0 0.0 264.5833 449.79166" svg:width="2.6458333mm" svg:x="42.597916mm" svg:y="37.57083mm"/>
          <draw:path svg:d="M 529.1666 0.0 L 529.1666 0.0 L 529.1666 79.37499 L 555.625 158.74998 L 555.625 211.66666 L 555.625 238.12498 L 582.0833 238.12498 L 608.5416 264.5833 L 608.5416 264.5833 L 608.5416 264.5833 L 634.99994 264.5833 L 634.99994 264.5833 L 634.99994 291.04166 L 661.4583 291.04166 L 661.4583 264.5833 L 661.4583 211.66666 L 661.4583 211.66666 Q 661.4583 211.66666 687.9166 264.5833 Q 687.9166 343.9583 608.5416 370.41666 L 555.625 370.41666 L 555.625 396.87497 L 555.625 423.3333 L 582.0833 423.3333 Q 608.5416 423.3333 661.4583 396.87497 L 714.37494 396.87497 L 714.37494 396.87497 L 714.37494 396.87497 L 740.8333 423.3333 L 767.2916 449.79166 L 767.2916 449.79166 L 767.2916 449.79166 L 767.2916 476.24997 Q 767.2916 529.1666 687.9166 529.1666 Q 608.5416 529.1666 608.5416 608.5416 Q 608.5416 687.9166 608.5416 714.37494 Q 608.5416 740.8333 582.0833 793.74994 L 529.1666 820.2083 L 502.7083 820.2083 Q 476.24997 846.6666 476.24997 846.6666 Q 449.79166 846.6666 370.41666 873.12494 Q 291.04166 899.5833 264.5833 978.95825 Q 238.12498 1031.875 185.20833 1031.875 L 132.29166 1005.4166 L 79.37499 1005.4166 L 26.458332 1005.4166 L 26.458332 978.95825 L 26.458332 978.95825 L 0.0 952.49994 L 0.0 899.5833 L 52.916664 899.5833 Q 105.83333 899.5833 105.83333 873.12494 Q 105.83333 846.6666 79.37499 846.6666 Q 52.916664 846.6666 26.458332 767.2916 L 0.0 714.37494 L 0.0 714.37494 Q 26.458332 714.37494 26.458332 687.9166 L 26.458332 687.9166 L 26.458332 687.9166 Q 26.458332 687.9166 79.37499 582.0833 Q 132.29166 476.24997 185.20833 370.41666 L 264.5833 238.12498 L 317.49997 211.66666 Q 343.9583 211.66666 370.41666 211.66666 L 370.41666 185.20833 L 423.3333 211.66666 Q 476.24997 264.5833 476.24997 264.5833 L 502.7083 264.5833 L 502.7083 132.29166 Q 502.7083 0.0 529.1666 0.0 z" svg:height="10.318749mm" draw:style-name="style-5" svg:viewBox="0.0 0.0 767.2916 1031.875" svg:width="7.6729164mm" svg:x="70.643745mm" svg:y="41.804165mm"/>
          <draw:path svg:d="M 1375.8333 26.458332 L 1375.8333 0.0 L 1428.7499 0.0 L 1455.2083 0.0 L 1455.2083 26.458332 L 1428.7499 26.458332 L 1428.7499 52.916664 Q 1428.7499 79.37499 1481.6666 79.37499 Q 1534.5833 79.37499 1534.5833 105.83333 L 1534.5833 105.83333 L 1561.0416 105.83333 Q 1587.4999 105.83333 1613.9583 158.74998 Q 1640.4166 238.12498 1587.4999 317.49997 Q 1534.5833 370.41666 1508.1249 396.87497 Q 1481.6666 423.3333 1428.7499 476.24997 Q 1375.8333 529.1666 1349.3749 582.0833 Q 1349.3749 634.99994 1402.2916 634.99994 Q 1428.7499 661.4583 1428.7499 952.49994 Q 1428.7499 1269.9999 1481.6666 1322.9166 Q 1508.1249 1402.2916 1534.5833 1402.2916 Q 1561.0416 1402.2916 1561.0416 1428.7499 L 1561.0416 1455.2083 L 1534.5833 1455.2083 Q 1508.1249 1428.7499 1481.6666 1402.2916 Q 1481.6666 1375.8333 1375.8333 1375.8333 Q 1296.4583 1375.8333 1296.4583 1428.7499 Q 1296.4583 1481.6666 1243.5416 1481.6666 Q 1190.6249 1481.6666 1190.6249 1534.5833 L 1217.0833 1561.0416 L 1217.0833 1561.0416 L 1217.0833 1587.4999 L 1243.5416 1587.4999 L 1269.9999 1587.4999 L 1375.8333 1587.4999 Q 1481.6666 1613.9583 1481.6666 1640.4166 Q 1508.1249 1640.4166 1561.0416 1640.4166 Q 1613.9583 1640.4166 1693.3333 1666.8749 Q 1746.2499 1693.3333 1746.2499 1693.3333 L 1772.7083 1693.3333 L 1772.7083 1693.3333 L 1772.7083 1693.3333 L 1772.7083 1719.7916 L 1799.1666 1719.7916 L 1799.1666 1719.7916 L 1799.1666 1746.2499 L 1825.6249 1772.7083 Q 1852.0833 1825.6249 1878.5416 1878.5416 L 1904.9999 1931.4583 L 1904.9999 1931.4583 L 1904.9999 1931.4583 L 1904.9999 1984.3749 Q 1904.9999 2037.2915 1904.9999 2063.75 Q 1904.9999 2116.6665 1666.8749 2196.0415 L 1428.7499 2301.875 L 1428.7499 2301.875 Q 1428.7499 2301.875 1402.2916 2275.4165 Q 1375.8333 2222.5 1349.3749 2169.5833 Q 1322.9166 2116.6665 1269.9999 2010.8333 L 1217.0833 1878.5416 L 1190.6249 1878.5416 L 1190.6249 1852.0833 L 1190.6249 1852.0833 L 1164.1666 1852.0833 L 1164.1666 1852.0833 L 1164.1666 1852.0833 L 1164.1666 1825.6249 L 1164.1666 1825.6249 L 1137.7083 1825.6249 L 1137.7083 1799.1666 L 1137.7083 1799.1666 L 1111.25 1799.1666 L 1111.25 1799.1666 L 1111.25 1799.1666 L 1111.25 1772.7083 L 1111.25 1772.7083 L 1084.7916 1772.7083 L 1084.7916 1746.2499 L 1084.7916 1746.2499 L 1058.3333 1746.2499 L 1058.3333 1746.2499 L 1058.3333 1746.2499 L 1031.875 1746.2499 L 1005.4166 1746.2499 L 1005.4166 1746.2499 L 1005.4166 1746.2499 L 1058.3333 1825.6249 Q 1058.3333 1904.9999 1058.3333 1957.9165 L 1058.3333 2010.8333 L 1058.3333 2010.8333 L 1058.3333 2010.8333 L 1058.3333 2010.8333 L 1031.875 2010.8333 L 1031.875 2037.2915 L 1031.875 2037.2915 L 1005.4166 2037.2915 L 978.95825 2010.8333 L 978.95825 2010.8333 Q 952.49994 2010.8333 952.49994 2010.8333 Q 952.49994 1984.3749 873.12494 1957.9165 L 793.74994 1904.9999 L 793.74994 1984.3749 Q 793.74994 2063.75 687.9166 2116.6665 Q 555.625 2196.0415 555.625 2222.5 L 582.0833 2275.4165 L 582.0833 2275.4165 L 582.0833 2275.4165 L 582.0833 2301.875 L 582.0833 2301.875 L 608.5416 2328.3333 L 608.5416 2354.7915 L 582.0833 2354.7915 L 529.1666 2328.3333 L 476.24997 2328.3333 L 423.3333 2328.3333 L 423.3333 2328.3333 L 396.87497 2328.3333 L 396.87497 2301.875 L 370.41666 2301.875 L 370.41666 2301.875 L 370.41666 2275.4165 L 370.41666 2275.4165 L 370.41666 2275.4165 L 343.9583 2248.9583 Q 317.49997 2222.5 317.49997 2116.6665 L 317.49997 2037.2915 L 343.9583 2010.8333 L 370.41666 1984.3749 L 370.41666 1957.9165 L 370.41666 1904.9999 L 343.9583 1904.9999 L 317.49997 1904.9999 L 317.49997 1931.4583 L 317.49997 1957.9165 L 291.04166 1984.3749 L 264.5833 2010.8333 L 264.5833 2037.2915 L 264.5833 2063.75 L 264.5833 2063.75 Q 238.12498 2063.75 238.12498 2090.2083 L 238.12498 2090.2083 L 211.66666 2116.6665 Q 158.74998 2143.125 158.74998 2169.5833 L 158.74998 2222.5 L 132.29166 2222.5 L 105.83333 2222.5 L 105.83333 2275.4165 L 105.83333 2301.875 L 79.37499 2222.5 L 52.916664 2116.6665 L 52.916664 2116.6665 L 52.916664 2116.6665 L 26.458332 2090.2083 L 0.0 2063.75 L 0.0 2063.75 L 0.0 2063.75 L 0.0 2010.8333 Q 0.0 1957.9165 0.0 1904.9999 Q 52.916664 1878.5416 105.83333 1799.1666 Q 158.74998 1693.3333 105.83333 1693.3333 L 79.37499 1719.7916 L 79.37499 1693.3333 Q 105.83333 1666.8749 105.83333 1640.4166 Q 105.83333 1640.4166 79.37499 1613.9583 L 52.916664 1587.4999 L 52.916664 1587.4999 Q 52.916664 1587.4999 105.83333 1561.0416 Q 158.74998 1534.5833 211.66666 1455.2083 Q 264.5833 1402.2916 291.04166 1402.2916 Q 317.49997 1428.7499 343.9583 1402.2916 Q 370.41666 1375.8333 423.3333 1375.8333 Q 476.24997 1349.3749 476.24997 1322.9166 Q 476.24997 1269.9999 529.1666 1269.9999 Q 555.625 1269.9999 555.625 1243.5416 Q 582.0833 1190.6249 555.625 1164.1666 Q 529.1666 1164.1666 529.1666 1084.7916 Q 502.7083 1005.4166 502.7083 978.95825 Q 476.24997 926.0416 529.1666 740.8333 L 582.0833 555.625 L 582.0833 555.625 L 582.0833 529.1666 L 582.0833 529.1666 L 582.0833 529.1666 L 608.5416 529.1666 L 608.5416 529.1666 L 634.99994 502.7083 L 661.4583 476.24997 L 661.4583 476.24997 L 634.99994 476.24997 L 634.99994 476.24997 L 634.99994 476.24997 L 661.4583 449.79166 Q 687.9166 449.79166 687.9166 396.87497 L 687.9166 343.9583 L 714.37494 343.9583 L 740.8333 317.49997 L 767.2916 317.49997 L 793.74994 317.49997 L 793.74994 370.41666 Q 767.2916 423.3333 793.74994 396.87497 Q 820.2083 370.41666 926.0416 423.3333 Q 1031.875 423.3333 1137.7083 423.3333 Q 1243.5416 423.3333 1269.9999 396.87497 Q 1269.9999 370.41666 1322.9166 343.9583 Q 1349.3749 343.9583 1375.8333 291.04166 Q 1402.2916 211.66666 1375.8333 211.66666 Q 1375.8333 185.20833 1349.3749 158.74998 Q 1322.9166 158.74998 1322.9166 132.29166 L 1322.9166 132.29166 L 1349.3749 79.37499 L 1375.8333 26.458332 L 1375.8333 26.458332 z M 1455.2083 132.29166 Q 1455.2083 105.83333 1455.2083 105.83333 Q 1481.6666 105.83333 1481.6666 105.83333 Q 1481.6666 132.29166 1455.2083 132.29166 z M 1402.2916 158.74998 Q 1402.2916 158.74998 1402.2916 132.29166 Q 1428.7499 132.29166 1428.7499 158.74998 Q 1428.7499 158.74998 1402.2916 158.74998 z M 1561.0416 158.74998 L 1587.4999 211.66666 L 1587.4999 238.12498 L 1587.4999 264.5833 L 1561.0416 264.5833 L 1561.0416 264.5833 L 1534.5833 264.5833 L 1481.6666 264.5833 L 1508.1249 264.5833 L 1534.5833 264.5833 L 1534.5833 238.12498 L 1534.5833 238.12498 L 1508.1249 185.20833 Q 1508.1249 132.29166 1534.5833 132.29166 Q 1561.0416 132.29166 1561.0416 158.74998 z" svg:height="23.547915mm" draw:style-name="style-6" svg:viewBox="0.0 0.0 1904.9999 2354.7915" svg:width="19.05mm" svg:x="97.36666mm" svg:y="76.729164mm"/>
          <draw:path svg:d="M 105.83333 0.0 L 105.83333 0.0 L 132.29166 26.458332 Q 158.74998 79.37499 158.74998 105.83333 L 158.74998 132.29166 L 185.20833 132.29166 L 211.66666 132.29166 L 211.66666 158.74998 L 211.66666 158.74998 L 238.12498 158.74998 L 238.12498 185.20833 L 238.12498 185.20833 L 264.5833 185.20833 L 264.5833 185.20833 L 264.5833 185.20833 L 291.04166 185.20833 L 317.49997 185.20833 L 343.9583 185.20833 L 370.41666 185.20833 L 476.24997 132.29166 Q 555.625 132.29166 582.0833 105.83333 L 608.5416 105.83333 L 634.99994 105.83333 Q 634.99994 132.29166 634.99994 105.83333 L 634.99994 105.83333 L 634.99994 79.37499 Q 661.4583 52.916664 687.9166 79.37499 Q 740.8333 79.37499 740.8333 105.83333 Q 740.8333 132.29166 687.9166 132.29166 Q 661.4583 132.29166 661.4583 158.74998 L 661.4583 158.74998 L 661.4583 158.74998 Q 634.99994 158.74998 502.7083 211.66666 L 343.9583 291.04166 L 343.9583 291.04166 L 317.49997 291.04166 L 317.49997 291.04166 L 317.49997 291.04166 L 317.49997 317.49997 L 317.49997 317.49997 L 343.9583 396.87497 Q 370.41666 476.24997 343.9583 476.24997 L 343.9583 449.79166 L 317.49997 449.79166 L 291.04166 449.79166 L 264.5833 476.24997 L 264.5833 476.24997 L 238.12498 476.24997 L 211.66666 449.79166 L 185.20833 449.79166 L 158.74998 449.79166 L 158.74998 423.3333 L 158.74998 423.3333 L 132.29166 423.3333 L 132.29166 396.87497 L 132.29166 396.87497 L 105.83333 396.87497 L 105.83333 291.04166 L 105.83333 158.74998 L 79.37499 158.74998 L 79.37499 132.29166 L 52.916664 132.29166 Q 26.458332 132.29166 0.0 79.37499 L 0.0 26.458332 L 52.916664 26.458332 Q 105.83333 26.458332 105.83333 0.0 z" svg:height="4.7625mm" draw:style-name="style-7" svg:viewBox="0.0 0.0 740.8333 476.24997" svg:width="7.408333mm" svg:x="47.09583mm" svg:y="115.62291mm"/>
          <draw:path svg:d="M 317.49997 0.0 L 396.87497 0.0 L 396.87497 0.0 Q 396.87497 0.0 423.3333 26.458332 L 423.3333 26.458332 L 423.3333 26.458332 Q 423.3333 52.916664 343.9583 52.916664 Q 264.5833 52.916664 211.66666 105.83333 L 185.20833 158.74998 L 158.74998 291.04166 Q 105.83333 423.3333 105.83333 423.3333 L 105.83333 423.3333 L 105.83333 423.3333 L 79.37499 423.3333 L 79.37499 449.79166 Q 52.916664 449.79166 52.916664 476.24997 L 52.916664 476.24997 L 26.458332 476.24997 L 26.458332 476.24997 L 0.0 476.24997 Q 0.0 476.24997 0.0 449.79166 L 0.0 449.79166 L 0.0 343.9583 L 0.0 238.12498 L 26.458332 211.66666 L 52.916664 185.20833 L 52.916664 185.20833 L 52.916664 158.74998 L 105.83333 105.83333 Q 185.20833 26.458332 211.66666 26.458332 Q 264.5833 0.0 317.49997 0.0 z" svg:height="4.7625mm" draw:style-name="style-8" svg:viewBox="0.0 0.0 423.3333 476.24997" svg:width="4.233333mm" svg:x="138.11249mm" svg:y="85.19583mm"/>
          <draw:path svg:d="M 714.37494 0.0 L 740.8333 0.0 L 714.37494 105.83333 Q 714.37494 238.12498 714.37494 317.49997 Q 714.37494 396.87497 714.37494 502.7083 L 714.37494 608.5416 L 740.8333 608.5416 L 767.2916 634.99994 L 793.74994 634.99994 L 820.2083 634.99994 L 820.2083 661.4583 L 846.6666 661.4583 L 846.6666 661.4583 L 846.6666 687.9166 L 846.6666 687.9166 L 873.12494 687.9166 L 873.12494 714.37494 L 873.12494 740.8333 L 899.5833 793.74994 L 926.0416 820.2083 L 926.0416 820.2083 L 926.0416 820.2083 L 926.0416 846.6666 L 926.0416 899.5833 L 952.49994 899.5833 Q 978.95825 899.5833 978.95825 873.12494 Q 978.95825 873.12494 1058.3333 846.6666 L 1137.7083 820.2083 L 1137.7083 846.6666 Q 1164.1666 846.6666 1137.7083 873.12494 L 1084.7916 873.12494 L 1084.7916 899.5833 L 1084.7916 926.0416 L 1111.25 926.0416 L 1137.7083 926.0416 L 1137.7083 952.49994 L 1137.7083 1005.4166 L 1137.7083 1084.7916 Q 1137.7083 1164.1666 1137.7083 1217.0833 L 1137.7083 1243.5416 L 1111.25 1243.5416 Q 1111.25 1217.0833 1058.3333 1190.6249 Q 1005.4166 1137.7083 1005.4166 1164.1666 L 978.95825 1190.6249 L 978.95825 1217.0833 L 978.95825 1243.5416 L 952.49994 1243.5416 L 926.0416 1243.5416 L 926.0416 1217.0833 Q 926.0416 1190.6249 952.49994 1137.7083 L 952.49994 1084.7916 L 926.0416 1084.7916 L 873.12494 1084.7916 L 873.12494 1111.25 L 873.12494 1137.7083 L 846.6666 1137.7083 Q 846.6666 1164.1666 714.37494 1296.4583 Q 555.625 1428.7499 555.625 1481.6666 Q 555.625 1481.6666 449.79166 1481.6666 Q 343.9583 1481.6666 291.04166 1455.2083 Q 238.12498 1428.7499 185.20833 1402.2916 L 132.29166 1375.8333 L 132.29166 1375.8333 Q 132.29166 1375.8333 105.83333 1428.7499 L 105.83333 1455.2083 L 79.37499 1455.2083 L 52.916664 1481.6666 L 26.458332 1481.6666 L 0.0 1481.6666 L 0.0 1455.2083 L 0.0 1455.2083 L 0.0 1428.7499 L 26.458332 1428.7499 L 26.458332 1428.7499 L 26.458332 1428.7499 L 26.458332 1402.2916 L 26.458332 1402.2916 L 26.458332 1269.9999 Q 26.458332 1164.1666 0.0 1164.1666 L 0.0 1137.7083 L 26.458332 1137.7083 L 52.916664 1164.1666 L 79.37499 1164.1666 L 132.29166 1164.1666 L 132.29166 1137.7083 L 132.29166 1137.7083 L 158.74998 1111.25 Q 185.20833 1084.7916 132.29166 978.95825 Q 132.29166 873.12494 158.74998 873.12494 Q 211.66666 899.5833 238.12498 793.74994 Q 291.04166 714.37494 317.49997 714.37494 Q 343.9583 687.9166 370.41666 608.5416 Q 396.87497 529.1666 502.7083 370.41666 L 555.625 185.20833 L 582.0833 185.20833 L 582.0833 158.74998 L 582.0833 158.74998 L 608.5416 158.74998 L 608.5416 132.29166 Q 608.5416 105.83333 661.4583 52.916664 Q 687.9166 0.0 714.37494 0.0 z" svg:height="14.816666mm" draw:style-name="style-9" svg:viewBox="0.0 0.0 1137.7083 1481.6666" svg:width="11.377083mm" svg:x="51.593746mm" svg:y="167.74582mm"/>
          <draw:path svg:d="M 502.7083 211.66666 L 502.7083 238.12498 L 529.1666 238.12498 Q 582.0833 211.66666 634.99994 264.5833 Q 687.9166 291.04166 687.9166 264.5833 Q 714.37494 264.5833 820.2083 370.41666 Q 899.5833 476.24997 926.0416 555.625 L 952.49994 634.99994 L 952.49994 634.99994 L 952.49994 634.99994 L 952.49994 608.5416 L 978.95825 608.5416 L 978.95825 634.99994 Q 978.95825 661.4583 952.49994 687.9166 Q 899.5833 687.9166 926.0416 793.74994 Q 952.49994 899.5833 926.0416 899.5833 L 926.0416 899.5833 L 899.5833 899.5833 L 873.12494 899.5833 L 873.12494 873.12494 L 873.12494 846.6666 L 846.6666 846.6666 L 820.2083 846.6666 L 820.2083 820.2083 L 793.74994 820.2083 L 793.74994 793.74994 L 793.74994 767.2916 L 767.2916 767.2916 Q 767.2916 740.8333 740.8333 687.9166 Q 714.37494 634.99994 740.8333 634.99994 Q 767.2916 634.99994 687.9166 555.625 L 608.5416 476.24997 L 608.5416 449.79166 L 582.0833 449.79166 L 582.0833 449.79166 L 582.0833 423.3333 L 582.0833 423.3333 L 582.0833 423.3333 L 555.625 423.3333 L 555.625 423.3333 L 502.7083 423.3333 Q 449.79166 423.3333 423.3333 449.79166 Q 423.3333 476.24997 343.9583 529.1666 L 264.5833 608.5416 L 264.5833 634.99994 L 264.5833 661.4583 L 238.12498 687.9166 L 238.12498 714.37494 L 211.66666 714.37494 L 211.66666 687.9166 L 185.20833 687.9166 L 158.74998 687.9166 L 132.29166 661.4583 L 105.83333 661.4583 L 105.83333 661.4583 L 105.83333 634.99994 L 105.83333 634.99994 L 105.83333 634.99994 L 132.29166 608.5416 L 158.74998 582.0833 L 158.74998 555.625 Q 158.74998 529.1666 105.83333 529.1666 Q 26.458332 529.1666 0.0 502.7083 L 0.0 476.24997 L 26.458332 476.24997 Q 52.916664 476.24997 52.916664 423.3333 L 26.458332 396.87497 L 79.37499 370.41666 Q 105.83333 317.49997 105.83333 291.04166 Q 105.83333 264.5833 105.83333 185.20833 Q 105.83333 105.83333 185.20833 105.83333 Q 264.5833 105.83333 264.5833 52.916664 L 264.5833 26.458332 L 291.04166 0.0 Q 317.49997 -26.458332 343.9583 0.0 Q 370.41666 52.916664 476.24997 52.916664 Q 555.625 52.916664 555.625 105.83333 Q 555.625 185.20833 529.1666 185.20833 Q 502.7083 185.20833 502.7083 211.66666 z" svg:height="8.995832mm" draw:style-name="style-10" svg:viewBox="0.0 0.0 978.95825 899.5833" svg:width="9.789583mm" svg:x="75.67083mm" svg:y="46.0375mm"/>
          <draw:path svg:d="M 1164.1666 79.37499 L 1111.25 0.0 L 1217.0833 79.37499 Q 1296.4583 158.74998 1322.9166 185.20833 Q 1322.9166 211.66666 1508.1249 264.5833 Q 1666.8749 317.49997 1693.3333 343.9583 Q 1719.7916 370.41666 1746.2499 370.41666 L 1746.2499 396.87497 L 1719.7916 396.87497 Q 1693.3333 396.87497 1693.3333 555.625 L 1693.3333 714.37494 L 1534.5833 1164.1666 Q 1375.8333 1587.4999 1243.5416 1772.7083 Q 1084.7916 1931.4583 1084.7916 1931.4583 L 1084.7916 1931.4583 L 1084.7916 1931.4583 Q 1084.7916 1904.9999 1058.3333 1904.9999 L 1031.875 1904.9999 L 1031.875 1878.5416 L 1031.875 1852.0833 L 1005.4166 1852.0833 L 1005.4166 1852.0833 L 978.95825 1825.6249 L 952.49994 1825.6249 L 952.49994 1799.1666 Q 978.95825 1772.7083 978.95825 1746.2499 Q 1005.4166 1693.3333 978.95825 1640.4166 Q 978.95825 1587.4999 926.0416 1587.4999 Q 899.5833 1587.4999 926.0416 1508.1249 Q 978.95825 1455.2083 926.0416 1428.7499 Q 873.12494 1428.7499 846.6666 1375.8333 L 820.2083 1296.4583 L 820.2083 1269.9999 L 820.2083 1243.5416 L 820.2083 1243.5416 L 820.2083 1269.9999 L 820.2083 1269.9999 L 820.2083 1269.9999 L 793.74994 1322.9166 Q 793.74994 1349.3749 767.2916 1349.3749 Q 740.8333 1349.3749 740.8333 1322.9166 Q 714.37494 1296.4583 714.37494 1322.9166 Q 714.37494 1375.8333 634.99994 1402.2916 L 582.0833 1428.7499 L 582.0833 1428.7499 L 582.0833 1428.7499 L 555.625 1428.7499 L 555.625 1428.7499 L 555.625 1455.2083 L 555.625 1455.2083 L 555.625 1455.2083 L 555.625 1455.2083 L 529.1666 1375.8333 Q 502.7083 1269.9999 476.24997 1269.9999 L 449.79166 1243.5416 L 449.79166 1243.5416 Q 423.3333 1217.0833 370.41666 1217.0833 L 317.49997 1217.0833 L 291.04166 1217.0833 Q 291.04166 1217.0833 291.04166 1164.1666 Q 264.5833 1137.7083 238.12498 1137.7083 Q 185.20833 1164.1666 105.83333 1111.25 L 26.458332 1111.25 L 26.458332 1111.25 L 26.458332 1111.25 L 0.0 1111.25 L 0.0 1111.25 L 0.0 1084.7916 L 26.458332 1058.3333 L 26.458332 1058.3333 L 26.458332 1058.3333 L 79.37499 1031.875 Q 132.29166 1005.4166 105.83333 1005.4166 Q 79.37499 1005.4166 105.83333 978.95825 Q 132.29166 952.49994 132.29166 846.6666 Q 132.29166 714.37494 238.12498 634.99994 Q 343.9583 555.625 291.04166 529.1666 L 238.12498 502.7083 L 476.24997 396.87497 Q 714.37494 317.49997 714.37494 264.5833 Q 714.37494 238.12498 714.37494 185.20833 L 714.37494 132.29166 L 714.37494 105.83333 L 714.37494 79.37499 L 740.8333 79.37499 L 740.8333 105.83333 L 740.8333 105.83333 L 767.2916 105.83333 L 767.2916 105.83333 L 767.2916 105.83333 L 820.2083 79.37499 Q 846.6666 79.37499 873.12494 132.29166 Q 899.5833 211.66666 926.0416 211.66666 Q 952.49994 211.66666 952.49994 158.74998 Q 952.49994 79.37499 1031.875 79.37499 Q 1084.7916 105.83333 1111.25 105.83333 L 1137.7083 105.83333 L 1137.7083 132.29166 L 1137.7083 132.29166 L 1164.1666 132.29166 L 1164.1666 158.74998 L 1190.6249 158.74998 Q 1217.0833 158.74998 1164.1666 79.37499 z M 1084.7916 1878.5416 Q 1084.7916 1852.0833 1084.7916 1852.0833 Q 1084.7916 1852.0833 1084.7916 1852.0833 Q 1084.7916 1878.5416 1084.7916 1878.5416 z" svg:height="19.314583mm" draw:style-name="style-11" svg:viewBox="0.0 0.0 1746.2499 1931.4583" svg:width="17.4625mm" svg:x="109.27291mm" svg:y="94.720825mm"/>
          <draw:path svg:d="M 1428.7499 952.49994 L 1428.7499 952.49994 L 1428.7499 952.49994 L 1428.7499 952.49994 L 1428.7499 978.95825 L 1455.2083 978.95825 L 1455.2083 978.95825 L 1455.2083 1005.4166 L 1481.6666 1005.4166 L 1481.6666 1005.4166 L 1481.6666 1005.4166 L 1481.6666 1005.4166 L 1481.6666 1031.875 L 1508.1249 1031.875 L 1508.1249 1031.875 L 1508.1249 1058.3333 L 1534.5833 1058.3333 L 1534.5833 1058.3333 L 1534.5833 1058.3333 L 1534.5833 1058.3333 L 1561.0416 1058.3333 L 1561.0416 1084.7916 L 1561.0416 1084.7916 L 1561.0416 1111.25 L 1534.5833 1111.25 L 1481.6666 1111.25 L 1481.6666 1111.25 L 1481.6666 1084.7916 L 1455.2083 1084.7916 L 1455.2083 1084.7916 L 1455.2083 1058.3333 L 1428.7499 1058.3333 L 1428.7499 1058.3333 L 1428.7499 1058.3333 L 1428.7499 1084.7916 L 1428.7499 1084.7916 L 1428.7499 1084.7916 L 1402.2916 1058.3333 L 1402.2916 1058.3333 L 1375.8333 1058.3333 L 1375.8333 1058.3333 L 1375.8333 1058.3333 L 1375.8333 1031.875 L 1375.8333 1031.875 L 1349.3749 1031.875 Q 1349.3749 1005.4166 1322.9166 1005.4166 Q 1296.4583 1005.4166 1190.6249 899.5833 Q 1111.25 793.74994 873.12494 687.9166 Q 661.4583 582.0833 423.3333 529.1666 Q 185.20833 529.1666 132.29166 476.24997 L 79.37499 423.3333 L 52.916664 423.3333 L 26.458332 423.3333 L 26.458332 396.87497 L 0.0 396.87497 L 0.0 370.41666 L 0.0 343.9583 L 52.916664 317.49997 Q 105.83333 317.49997 105.83333 238.12498 Q 158.74998 158.74998 158.74998 185.20833 Q 158.74998 211.66666 185.20833 211.66666 Q 211.66666 211.66666 211.66666 132.29166 Q 211.66666 52.916664 238.12498 52.916664 Q 264.5833 52.916664 264.5833 26.458332 L 291.04166 26.458332 L 370.41666 52.916664 Q 423.3333 52.916664 423.3333 0.0 Q 449.79166 -52.916664 582.0833 211.66666 Q 714.37494 423.3333 952.49994 582.0833 Q 1164.1666 740.8333 1296.4583 820.2083 Q 1428.7499 926.0416 1428.7499 952.49994 z" svg:height="11.112499mm" draw:style-name="style-12" svg:viewBox="0.0 0.0 1561.0416 1111.25" svg:width="15.610415mm" svg:x="265.1125mm" svg:y="39.687496mm"/>
          <draw:path svg:d="M 79.37499 52.916664 L 79.37499 0.0 L 105.83333 0.0 Q 105.83333 0.0 132.29166 26.458332 L 158.74998 52.916664 L 158.74998 52.916664 L 158.74998 52.916664 L 185.20833 105.83333 L 185.20833 132.29166 L 211.66666 132.29166 L 238.12498 132.29166 L 264.5833 291.04166 Q 317.49997 476.24997 396.87497 555.625 Q 476.24997 661.4583 502.7083 687.9166 L 502.7083 714.37494 L 476.24997 714.37494 Q 449.79166 687.9166 370.41666 608.5416 Q 317.49997 529.1666 211.66666 476.24997 Q 79.37499 423.3333 52.916664 343.9583 L 0.0 291.04166 L 26.458332 291.04166 L 26.458332 264.5833 L 52.916664 264.5833 L 79.37499 264.5833 L 79.37499 185.20833 L 79.37499 105.83333 L 79.37499 52.916664 z" svg:height="7.1437497mm" draw:style-name="style-13" svg:viewBox="0.0 0.0 502.7083 714.37494" svg:width="5.027083mm" svg:x="91.01666mm" svg:y="164.04166mm"/>
          <draw:path svg:d="M 370.41666 26.458332 L 449.79166 0.0 L 502.7083 52.916664 Q 555.625 132.29166 582.0833 132.29166 L 582.0833 132.29166 L 608.5416 238.12498 Q 634.99994 370.41666 529.1666 423.3333 Q 476.24997 476.24997 449.79166 502.7083 L 449.79166 529.1666 L 476.24997 555.625 Q 529.1666 555.625 529.1666 608.5416 L 529.1666 634.99994 L 529.1666 634.99994 L 502.7083 634.99994 L 476.24997 634.99994 Q 449.79166 661.4583 370.41666 661.4583 L 264.5833 714.37494 L 238.12498 714.37494 L 211.66666 714.37494 L 185.20833 714.37494 L 158.74998 714.37494 L 158.74998 714.37494 L 158.74998 714.37494 L 132.29166 714.37494 L 132.29166 714.37494 L 132.29166 687.9166 L 105.83333 687.9166 L 105.83333 687.9166 L 105.83333 661.4583 L 79.37499 661.4583 L 52.916664 661.4583 L 52.916664 634.99994 Q 52.916664 608.5416 26.458332 555.625 L 0.0 529.1666 L 0.0 502.7083 Q 0.0 476.24997 0.0 291.04166 Q 0.0 132.29166 79.37499 79.37499 Q 158.74998 0.0 158.74998 26.458332 Q 158.74998 52.916664 238.12498 52.916664 Q 317.49997 79.37499 370.41666 26.458332 z" svg:height="7.1437497mm" draw:style-name="style-14" svg:viewBox="0.0 0.0 608.5416 714.37494" svg:width="6.0854163mm" svg:x="48.154163mm" svg:y="110.331245mm"/>
          <draw:path svg:d="M 1613.9583 26.458332 L 1640.4166 26.458332 L 1640.4166 52.916664 Q 1613.9583 52.916664 1613.9583 52.916664 L 1613.9583 52.916664 L 1613.9583 79.37499 Q 1640.4166 105.83333 1666.8749 105.83333 L 1666.8749 105.83333 L 1666.8749 105.83333 Q 1666.8749 105.83333 1666.8749 132.29166 L 1693.3333 132.29166 L 1693.3333 185.20833 Q 1693.3333 211.66666 1693.3333 238.12498 L 1693.3333 238.12498 L 1666.8749 238.12498 Q 1666.8749 264.5833 1666.8749 264.5833 L 1693.3333 264.5833 L 1693.3333 317.49997 Q 1666.8749 343.9583 1640.4166 396.87497 Q 1613.9583 476.24997 1402.2916 529.1666 L 1217.0833 634.99994 L 1190.6249 634.99994 L 1164.1666 634.99994 L 1137.7083 661.4583 L 1084.7916 687.9166 L 1084.7916 687.9166 L 1084.7916 687.9166 L 1058.3333 687.9166 L 1058.3333 687.9166 L 1058.3333 714.37494 L 1031.875 714.37494 L 1031.875 714.37494 L 1031.875 740.8333 L 1031.875 740.8333 L 1031.875 740.8333 L 978.95825 740.8333 Q 926.0416 740.8333 873.12494 767.2916 Q 820.2083 793.74994 714.37494 820.2083 Q 608.5416 846.6666 502.7083 899.5833 Q 370.41666 899.5833 185.20833 952.49994 L 26.458332 952.49994 L 26.458332 952.49994 L 26.458332 952.49994 L 0.0 899.5833 L 0.0 820.2083 L 0.0 767.2916 L 26.458332 714.37494 L 26.458332 714.37494 L 26.458332 687.9166 L 317.49997 529.1666 Q 608.5416 370.41666 608.5416 317.49997 L 608.5416 291.04166 L 740.8333 158.74998 Q 873.12494 52.916664 926.0416 26.458332 L 952.49994 26.458332 L 952.49994 26.458332 L 978.95825 26.458332 L 978.95825 52.916664 L 978.95825 105.83333 L 1005.4166 105.83333 L 1005.4166 105.83333 L 1031.875 132.29166 L 1058.3333 158.74998 L 1217.0833 132.29166 Q 1375.8333 105.83333 1402.2916 52.916664 Q 1402.2916 0.0 1508.1249 0.0 Q 1613.9583 0.0 1613.9583 26.458332 z" svg:height="9.525mm" draw:style-name="style-15" svg:viewBox="0.0 0.0 1693.3333 952.49994" svg:width="16.933332mm" svg:x="261.14374mm" svg:y="144.4625mm"/>
          <draw:path svg:d="M 423.3333 79.37499 L 423.3333 132.29166 L 370.41666 291.04166 Q 317.49997 476.24997 317.49997 476.24997 L 317.49997 476.24997 L 291.04166 476.24997 Q 291.04166 476.24997 264.5833 502.7083 Q 238.12498 529.1666 238.12498 449.79166 Q 211.66666 370.41666 185.20833 370.41666 Q 132.29166 370.41666 105.83333 291.04166 Q 79.37499 211.66666 52.916664 158.74998 L 0.0 105.83333 L 0.0 79.37499 L 0.0 52.916664 L 185.20833 26.458332 Q 343.9583 0.0 370.41666 0.0 Q 396.87497 52.916664 396.87497 26.458332 Q 396.87497 26.458332 423.3333 79.37499 z" svg:height="5.027083mm" draw:style-name="style-16" svg:viewBox="0.0 0.0 423.3333 502.7083" svg:width="4.233333mm" svg:x="281.78125mm" svg:y="195.79166mm"/>
          <draw:path svg:d="M 52.916664 26.458332 L 79.37499 0.0 L 79.37499 0.0 Q 79.37499 0.0 105.83333 26.458332 L 105.83333 26.458332 L 105.83333 52.916664 L 105.83333 105.83333 L 105.83333 105.83333 Q 105.83333 105.83333 105.83333 132.29166 L 132.29166 132.29166 L 132.29166 132.29166 Q 132.29166 158.74998 158.74998 158.74998 L 158.74998 158.74998 L 158.74998 158.74998 Q 158.74998 185.20833 185.20833 185.20833 L 185.20833 211.66666 L 317.49997 211.66666 Q 476.24997 264.5833 582.0833 211.66666 Q 714.37494 185.20833 740.8333 132.29166 Q 767.2916 105.83333 793.74994 79.37499 L 820.2083 79.37499 L 793.74994 132.29166 Q 767.2916 158.74998 793.74994 185.20833 Q 846.6666 211.66666 767.2916 317.49997 Q 714.37494 449.79166 661.4583 476.24997 Q 634.99994 476.24997 661.4583 582.0833 Q 687.9166 714.37494 740.8333 714.37494 Q 793.74994 714.37494 793.74994 767.2916 L 793.74994 820.2083 L 767.2916 846.6666 L 767.2916 873.12494 L 767.2916 873.12494 L 740.8333 873.12494 L 740.8333 873.12494 L 740.8333 899.5833 L 740.8333 899.5833 L 740.8333 899.5833 L 714.37494 899.5833 L 714.37494 899.5833 L 714.37494 926.0416 L 687.9166 926.0416 L 687.9166 952.49994 L 687.9166 1005.4166 L 661.4583 1005.4166 L 661.4583 1005.4166 L 634.99994 1005.4166 L 634.99994 1005.4166 L 608.5416 1005.4166 L 582.0833 1005.4166 L 555.625 978.95825 L 529.1666 952.49994 L 502.7083 952.49994 Q 476.24997 952.49994 423.3333 899.5833 L 370.41666 846.6666 L 370.41666 846.6666 Q 370.41666 846.6666 343.9583 820.2083 L 317.49997 820.2083 L 317.49997 793.74994 Q 317.49997 793.74994 291.04166 793.74994 L 291.04166 793.74994 L 291.04166 793.74994 Q 264.5833 767.2916 185.20833 634.99994 L 79.37499 502.7083 L 79.37499 476.24997 Q 52.916664 423.3333 52.916664 370.41666 L 26.458332 343.9583 L 26.458332 317.49997 Q 0.0 291.04166 0.0 264.5833 L 0.0 238.12498 L 26.458332 158.74998 Q 52.916664 52.916664 52.916664 26.458332 z" svg:height="10.054166mm" draw:style-name="style-17" svg:viewBox="0.0 0.0 820.2083 1005.4166" svg:width="8.202083mm" svg:x="94.720825mm" svg:y="109.00833mm"/>
          <draw:path svg:d="M 132.29166 0.0 L 158.74998 0.0 L 185.20833 26.458332 Q 185.20833 26.458332 238.12498 52.916664 Q 264.5833 79.37499 343.9583 79.37499 Q 449.79166 79.37499 502.7083 105.83333 L 529.1666 105.83333 L 529.1666 105.83333 Q 529.1666 132.29166 555.625 132.29166 L 555.625 132.29166 L 555.625 132.29166 Q 555.625 158.74998 555.625 211.66666 L 555.625 264.5833 L 555.625 264.5833 L 555.625 291.04166 L 502.7083 291.04166 L 476.24997 291.04166 L 476.24997 291.04166 Q 476.24997 291.04166 396.87497 264.5833 L 343.9583 264.5833 L 343.9583 264.5833 Q 343.9583 238.12498 211.66666 238.12498 L 79.37499 185.20833 L 79.37499 211.66666 L 79.37499 211.66666 L 52.916664 185.20833 L 26.458332 158.74998 L 26.458332 158.74998 L 26.458332 132.29166 L 26.458332 132.29166 L 26.458332 132.29166 L 0.0 132.29166 L 0.0 132.29166 L 0.0 79.37499 Q 0.0 26.458332 52.916664 26.458332 Q 105.83333 26.458332 132.29166 0.0 z" svg:height="2.9104166mm" draw:style-name="style-18" svg:viewBox="0.0 0.0 555.625 291.04166" svg:width="5.5562496mm" svg:x="137.31874mm" svg:y="137.84792mm"/>
          <draw:path svg:d="M 846.6666 26.458332 L 846.6666 26.458332 L 846.6666 0.0 L 846.6666 0.0 L 846.6666 26.458332 Q 846.6666 79.37499 846.6666 105.83333 L 846.6666 132.29166 L 846.6666 132.29166 Q 820.2083 132.29166 740.8333 211.66666 Q 634.99994 291.04166 423.3333 343.9583 Q 211.66666 396.87497 105.83333 370.41666 L 26.458332 343.9583 L 26.458332 343.9583 L 0.0 317.49997 L 0.0 317.49997 L 0.0 317.49997 L 0.0 317.49997 L 0.0 291.04166 L 26.458332 291.04166 L 52.916664 291.04166 L 105.83333 264.5833 L 132.29166 238.12498 L 132.29166 238.12498 L 158.74998 238.12498 L 158.74998 238.12498 L 158.74998 238.12498 L 238.12498 158.74998 Q 317.49997 79.37499 343.9583 79.37499 L 370.41666 79.37499 L 476.24997 79.37499 Q 608.5416 105.83333 608.5416 79.37499 L 608.5416 52.916664 L 634.99994 52.916664 Q 634.99994 79.37499 661.4583 79.37499 L 687.9166 79.37499 L 687.9166 79.37499 L 687.9166 79.37499 L 714.37494 79.37499 L 740.8333 79.37499 L 793.74994 79.37499 Q 820.2083 79.37499 820.2083 52.916664 L 846.6666 26.458332 L 846.6666 26.458332 z M 317.49997 185.20833 Q 343.9583 132.29166 343.9583 185.20833 Q 370.41666 211.66666 317.49997 211.66666 Q 264.5833 238.12498 317.49997 185.20833 z" svg:height="3.7041664mm" draw:style-name="style-19" svg:viewBox="0.0 0.0 846.6666 370.41666" svg:width="8.466666mm" svg:x="202.14166mm" svg:y="148.43124mm"/>
          <draw:path svg:d="M 238.12498 26.458332 L 238.12498 26.458332 L 343.9583 52.916664 Q 476.24997 79.37499 449.79166 105.83333 Q 423.3333 105.83333 423.3333 132.29166 L 423.3333 158.74998 L 370.41666 158.74998 Q 291.04166 158.74998 264.5833 370.41666 Q 238.12498 582.0833 211.66666 634.99994 L 185.20833 687.9166 L 185.20833 793.74994 Q 185.20833 899.5833 158.74998 926.0416 L 158.74998 926.0416 L 158.74998 926.0416 Q 132.29166 926.0416 132.29166 687.9166 Q 132.29166 449.79166 105.83333 370.41666 L 79.37499 291.04166 L 79.37499 291.04166 L 79.37499 264.5833 L 52.916664 264.5833 L 52.916664 238.12498 L 26.458332 238.12498 L 0.0 238.12498 L 0.0 211.66666 L 0.0 211.66666 L 0.0 211.66666 L 0.0 185.20833 L 79.37499 185.20833 Q 132.29166 185.20833 185.20833 132.29166 Q 185.20833 52.916664 185.20833 26.458332 Q 185.20833 0.0 211.66666 0.0 Q 238.12498 26.458332 238.12498 26.458332 z" svg:height="9.260416mm" draw:style-name="style-20" svg:viewBox="0.0 0.0 449.79166 926.0416" svg:width="4.497916mm" svg:x="114.03541mm" svg:y="134.67291mm"/>
          <draw:path svg:d="M 687.9166 0.0 L 767.2916 0.0 L 767.2916 0.0 Q 767.2916 0.0 846.6666 26.458332 L 926.0416 52.916664 L 926.0416 52.916664 Q 926.0416 52.916664 899.5833 52.916664 L 899.5833 79.37499 L 899.5833 79.37499 Q 873.12494 79.37499 714.37494 105.83333 Q 555.625 105.83333 423.3333 185.20833 Q 291.04166 238.12498 291.04166 264.5833 L 291.04166 291.04166 L 291.04166 291.04166 Q 291.04166 317.49997 238.12498 317.49997 Q 211.66666 317.49997 185.20833 423.3333 Q 132.29166 502.7083 79.37499 476.24997 L 52.916664 476.24997 L 52.916664 449.79166 Q 26.458332 423.3333 26.458332 370.41666 L 26.458332 291.04166 L 0.0 291.04166 L 0.0 264.5833 L 0.0 264.5833 L 26.458332 264.5833 L 26.458332 264.5833 L 26.458332 264.5833 L 26.458332 238.12498 L 26.458332 238.12498 L 52.916664 238.12498 L 52.916664 211.66666 L 52.916664 211.66666 L 79.37499 211.66666 L 79.37499 185.20833 L 79.37499 158.74998 L 211.66666 105.83333 Q 343.9583 52.916664 476.24997 26.458332 Q 608.5416 0.0 687.9166 0.0 z" svg:height="4.7625mm" draw:style-name="style-21" svg:viewBox="0.0 0.0 926.0416 476.24997" svg:width="9.260416mm" svg:x="136.2604mm" svg:y="152.92915mm"/>
          <draw:path svg:d="M 529.1666 79.37499 L 555.625 79.37499 L 582.0833 105.83333 L 634.99994 105.83333 L 634.99994 105.83333 Q 634.99994 105.83333 661.4583 132.29166 L 661.4583 158.74998 L 608.5416 264.5833 Q 555.625 343.9583 449.79166 317.49997 Q 343.9583 291.04166 343.9583 317.49997 L 343.9583 343.9583 L 370.41666 343.9583 L 396.87497 343.9583 L 396.87497 370.41666 L 423.3333 370.41666 L 423.3333 370.41666 L 423.3333 396.87497 L 423.3333 396.87497 L 423.3333 396.87497 L 449.79166 396.87497 L 449.79166 396.87497 L 449.79166 423.3333 L 476.24997 423.3333 L 476.24997 423.3333 L 476.24997 449.79166 L 582.0833 529.1666 Q 661.4583 608.5416 687.9166 634.99994 Q 740.8333 634.99994 740.8333 661.4583 Q 740.8333 687.9166 767.2916 687.9166 L 767.2916 687.9166 L 767.2916 687.9166 L 767.2916 714.37494 L 767.2916 714.37494 L 793.74994 714.37494 L 793.74994 873.12494 Q 793.74994 1058.3333 687.9166 1137.7083 Q 608.5416 1243.5416 396.87497 1243.5416 Q 185.20833 1243.5416 158.74998 1217.0833 L 132.29166 1190.6249 L 132.29166 1190.6249 L 105.83333 1190.6249 L 105.83333 1190.6249 L 105.83333 1190.6249 L 105.83333 1164.1666 L 105.83333 1164.1666 L 105.83333 1137.7083 L 105.83333 1137.7083 L 79.37499 1137.7083 L 79.37499 1137.7083 L 79.37499 1137.7083 L 52.916664 1111.25 L 52.916664 1111.25 L 52.916664 1111.25 L 52.916664 1084.7916 L 52.916664 1084.7916 L 26.458332 1084.7916 L 26.458332 1084.7916 L 0.0 1084.7916 L 0.0 1084.7916 L 0.0 1058.3333 L 0.0 1058.3333 L 0.0 1031.875 L 0.0 1031.875 L 26.458332 1031.875 L 26.458332 1031.875 L 26.458332 1005.4166 L 0.0 1005.4166 L 0.0 978.95825 L 0.0 926.0416 L 26.458332 926.0416 L 26.458332 926.0416 L 26.458332 899.5833 L 52.916664 899.5833 L 52.916664 899.5833 L 52.916664 873.12494 L 79.37499 873.12494 L 105.83333 873.12494 L 132.29166 846.6666 L 158.74998 846.6666 L 158.74998 873.12494 Q 185.20833 873.12494 185.20833 873.12494 Q 211.66666 873.12494 211.66666 873.12494 L 211.66666 873.12494 L 211.66666 873.12494 Q 211.66666 873.12494 238.12498 873.12494 L 238.12498 899.5833 L 238.12498 899.5833 Q 264.5833 899.5833 264.5833 926.0416 L 264.5833 926.0416 L 264.5833 926.0416 Q 238.12498 926.0416 317.49997 926.0416 L 370.41666 926.0416 L 370.41666 926.0416 L 370.41666 926.0416 L 396.87497 899.5833 L 423.3333 873.12494 L 423.3333 846.6666 L 423.3333 820.2083 L 396.87497 767.2916 L 370.41666 740.8333 L 370.41666 740.8333 L 370.41666 714.37494 L 370.41666 714.37494 L 370.41666 714.37494 L 343.9583 714.37494 Q 343.9583 714.37494 185.20833 555.625 Q 26.458332 449.79166 0.0 317.49997 L 0.0 185.20833 L 0.0 158.74998 L 0.0 132.29166 L 26.458332 132.29166 L 26.458332 132.29166 L 26.458332 105.83333 Q 52.916664 105.83333 52.916664 79.37499 L 52.916664 52.916664 L 52.916664 26.458332 Q 52.916664 26.458332 79.37499 26.458332 L 79.37499 26.458332 L 105.83333 26.458332 L 105.83333 26.458332 L 211.66666 0.0 Q 343.9583 -26.458332 343.9583 0.0 Q 343.9583 26.458332 423.3333 52.916664 Q 502.7083 79.37499 529.1666 79.37499 z" svg:height="12.435416mm" draw:style-name="style-22" svg:viewBox="0.0 0.0 793.74994 1243.5416" svg:width="7.9374995mm" svg:x="83.07916mm" svg:y="190.76457mm"/>
          <draw:path svg:d="M 158.74998 26.458332 L 158.74998 0.0 L 264.5833 105.83333 Q 396.87497 185.20833 396.87497 317.49997 L 396.87497 476.24997 L 370.41666 476.24997 L 370.41666 476.24997 L 370.41666 423.3333 Q 370.41666 343.9583 343.9583 343.9583 Q 317.49997 343.9583 291.04166 423.3333 Q 264.5833 476.24997 185.20833 529.1666 Q 105.83333 529.1666 52.916664 529.1666 L 0.0 502.7083 L 0.0 476.24997 L 0.0 449.79166 L 0.0 449.79166 Q 26.458332 449.79166 26.458332 423.3333 L 26.458332 370.41666 L 26.458332 370.41666 Q 26.458332 370.41666 52.916664 370.41666 L 52.916664 343.9583 L 52.916664 343.9583 Q 79.37499 343.9583 79.37499 317.49997 L 79.37499 317.49997 L 79.37499 317.49997 L 79.37499 317.49997 L 79.37499 291.04166 L 79.37499 291.04166 L 105.83333 264.5833 L 132.29166 238.12498 L 132.29166 158.74998 Q 132.29166 52.916664 158.74998 26.458332 z" svg:height="5.2916665mm" draw:style-name="style-23" svg:viewBox="0.0 0.0 396.87497 529.1666" svg:width="3.9687498mm" svg:x="167.48125mm" svg:y="96.30833mm"/>
          <draw:path svg:d="M 291.04166 26.458332 L 291.04166 0.0 L 317.49997 26.458332 Q 317.49997 79.37499 343.9583 79.37499 Q 370.41666 79.37499 370.41666 132.29166 Q 370.41666 158.74998 396.87497 158.74998 L 396.87497 158.74998 L 396.87497 185.20833 L 423.3333 211.66666 L 423.3333 211.66666 L 423.3333 185.20833 L 423.3333 185.20833 L 423.3333 185.20833 L 449.79166 185.20833 L 449.79166 185.20833 L 449.79166 158.74998 L 476.24997 158.74998 L 476.24997 132.29166 L 476.24997 105.83333 L 529.1666 79.37499 Q 555.625 26.458332 608.5416 79.37499 Q 661.4583 79.37499 687.9166 105.83333 L 687.9166 105.83333 L 687.9166 105.83333 Q 687.9166 132.29166 687.9166 132.29166 L 714.37494 132.29166 L 714.37494 132.29166 Q 714.37494 132.29166 740.8333 158.74998 L 740.8333 158.74998 L 740.8333 158.74998 Q 740.8333 185.20833 740.8333 185.20833 L 767.2916 185.20833 L 767.2916 211.66666 Q 793.74994 238.12498 793.74994 264.5833 L 793.74994 291.04166 L 793.74994 291.04166 Q 793.74994 291.04166 767.2916 343.9583 Q 740.8333 370.41666 740.8333 343.9583 Q 714.37494 343.9583 502.7083 317.49997 L 291.04166 291.04166 L 264.5833 317.49997 Q 211.66666 343.9583 211.66666 343.9583 L 211.66666 370.41666 L 132.29166 396.87497 Q 52.916664 423.3333 52.916664 423.3333 Q 52.916664 449.79166 26.458332 449.79166 L 0.0 449.79166 L 0.0 396.87497 L 0.0 370.41666 L 26.458332 370.41666 L 52.916664 343.9583 L 52.916664 343.9583 L 52.916664 343.9583 L 52.916664 317.49997 L 52.916664 291.04166 L 52.916664 291.04166 L 52.916664 291.04166 L 52.916664 264.5833 L 52.916664 264.5833 L 52.916664 238.12498 L 52.916664 185.20833 L 52.916664 185.20833 L 52.916664 185.20833 L 52.916664 158.74998 L 52.916664 158.74998 L 79.37499 158.74998 L 79.37499 132.29166 L 79.37499 132.29166 L 105.83333 132.29166 L 105.83333 132.29166 L 105.83333 132.29166 L 158.74998 105.83333 Q 185.20833 79.37499 238.12498 79.37499 Q 291.04166 79.37499 291.04166 26.458332 z" svg:height="4.497916mm" draw:style-name="style-24" svg:viewBox="0.0 0.0 793.74994 449.79166" svg:width="7.9374995mm" svg:x="60.854164mm" svg:y="172.24374mm"/>
          <draw:path svg:d="M 714.37494 0.0 L 714.37494 0.0 L 661.4583 0.0 Q 608.5416 0.0 529.1666 105.83333 L 449.79166 185.20833 L 449.79166 185.20833 L 449.79166 211.66666 L 449.79166 211.66666 L 449.79166 211.66666 L 423.3333 211.66666 L 423.3333 211.66666 L 423.3333 238.12498 L 423.3333 238.12498 L 423.3333 317.49997 Q 423.3333 396.87497 449.79166 423.3333 Q 502.7083 423.3333 449.79166 476.24997 Q 449.79166 502.7083 423.3333 529.1666 L 396.87497 582.0833 L 396.87497 634.99994 L 396.87497 687.9166 L 370.41666 687.9166 L 370.41666 687.9166 L 370.41666 714.37494 L 343.9583 714.37494 L 343.9583 714.37494 L 343.9583 687.9166 L 343.9583 687.9166 L 343.9583 687.9166 L 317.49997 687.9166 L 317.49997 687.9166 L 317.49997 661.4583 Q 291.04166 661.4583 291.04166 661.4583 L 291.04166 634.99994 L 291.04166 634.99994 L 291.04166 634.99994 L 264.5833 634.99994 L 264.5833 634.99994 L 238.12498 608.5416 L 211.66666 582.0833 L 211.66666 582.0833 L 185.20833 582.0833 L 185.20833 582.0833 L 185.20833 582.0833 L 185.20833 555.625 L 185.20833 555.625 L 158.74998 555.625 L 158.74998 529.1666 L 132.29166 529.1666 L 105.83333 529.1666 L 79.37499 502.7083 L 52.916664 502.7083 L 26.458332 502.7083 L 26.458332 476.24997 L 26.458332 476.24997 L 26.458332 476.24997 L 0.0 476.24997 L 0.0 476.24997 L 0.0 476.24997 L 0.0 449.79166 L 26.458332 449.79166 L 52.916664 423.3333 L 52.916664 423.3333 L 79.37499 423.3333 L 79.37499 317.49997 Q 132.29166 211.66666 238.12498 105.83333 Q 370.41666 0.0 555.625 0.0 Q 714.37494 0.0 714.37494 0.0 z" svg:height="7.1437497mm" draw:style-name="style-25" svg:viewBox="0.0 0.0 714.37494 714.37494" svg:width="7.1437497mm" svg:x="262.20206mm" svg:y="88.899994mm"/>
          <draw:path svg:d="M 634.99994 26.458332 L 634.99994 0.0 L 767.2916 52.916664 Q 899.5833 105.83333 926.0416 185.20833 Q 978.95825 264.5833 1031.875 264.5833 L 1058.3333 264.5833 L 1058.3333 238.12498 L 1084.7916 238.12498 L 1084.7916 238.12498 L 1084.7916 211.66666 L 1084.7916 211.66666 L 1084.7916 211.66666 L 1111.25 211.66666 L 1111.25 211.66666 L 1111.25 185.20833 L 1137.7083 185.20833 L 1137.7083 185.20833 L 1137.7083 158.74998 L 1137.7083 158.74998 L 1164.1666 158.74998 L 1190.6249 185.20833 Q 1190.6249 211.66666 1190.6249 317.49997 Q 1190.6249 396.87497 1190.6249 396.87497 L 1190.6249 396.87497 L 1190.6249 396.87497 Q 1164.1666 423.3333 1084.7916 502.7083 Q 1031.875 582.0833 873.12494 634.99994 L 714.37494 687.9166 L 714.37494 714.37494 L 714.37494 714.37494 L 687.9166 714.37494 L 687.9166 740.8333 L 687.9166 740.8333 L 661.4583 740.8333 L 661.4583 740.8333 L 661.4583 740.8333 L 661.4583 767.2916 L 661.4583 767.2916 L 661.4583 767.2916 L 634.99994 793.74994 L 449.79166 952.49994 Q 264.5833 1111.25 211.66666 1243.5416 Q 185.20833 1349.3749 158.74998 1375.8333 L 132.29166 1402.2916 L 132.29166 1428.7499 L 132.29166 1455.2083 L 105.83333 1481.6666 L 79.37499 1508.1249 L 79.37499 1508.1249 L 79.37499 1534.5833 L 79.37499 1534.5833 L 79.37499 1534.5833 L 52.916664 1534.5833 L 52.916664 1534.5833 L 26.458332 1534.5833 L 0.0 1534.5833 L 0.0 1534.5833 L 26.458332 1534.5833 L 26.458332 1481.6666 L 26.458332 1402.2916 L 52.916664 1349.3749 Q 79.37499 1296.4583 105.83333 1137.7083 Q 158.74998 978.95825 185.20833 978.95825 Q 211.66666 978.95825 211.66666 952.49994 Q 238.12498 926.0416 396.87497 634.99994 Q 555.625 370.41666 555.625 264.5833 Q 555.625 185.20833 502.7083 185.20833 L 423.3333 185.20833 L 423.3333 158.74998 L 423.3333 132.29166 L 449.79166 132.29166 L 476.24997 132.29166 L 476.24997 105.83333 L 476.24997 79.37499 L 555.625 105.83333 Q 608.5416 132.29166 634.99994 132.29166 L 634.99994 158.74998 L 634.99994 158.74998 L 661.4583 158.74998 L 661.4583 158.74998 L 661.4583 158.74998 L 661.4583 185.20833 L 661.4583 185.20833 L 687.9166 105.83333 Q 687.9166 52.916664 661.4583 52.916664 Q 634.99994 52.916664 634.99994 26.458332 z M 740.8333 238.12498 Q 740.8333 211.66666 767.2916 211.66666 Q 793.74994 211.66666 793.74994 238.12498 Q 793.74994 264.5833 767.2916 264.5833 Q 740.8333 264.5833 740.8333 238.12498 z" svg:height="15.345833mm" draw:style-name="style-26" svg:viewBox="0.0 0.0 1190.6249 1534.5833" svg:width="11.906249mm" svg:x="59.00208mm" svg:y="56.62083mm"/>
          <draw:path svg:d="M 740.8333 52.916664 L 740.8333 0.0 L 740.8333 52.916664 Q 767.2916 105.83333 740.8333 105.83333 Q 740.8333 132.29166 740.8333 158.74998 Q 740.8333 185.20833 740.8333 211.66666 L 740.8333 238.12498 L 740.8333 238.12498 L 740.8333 264.5833 L 740.8333 264.5833 L 740.8333 264.5833 L 767.2916 291.04166 L 767.2916 317.49997 L 767.2916 317.49997 Q 740.8333 317.49997 740.8333 317.49997 L 740.8333 343.9583 L 740.8333 343.9583 L 714.37494 343.9583 L 714.37494 343.9583 Q 687.9166 343.9583 687.9166 370.41666 L 687.9166 370.41666 L 687.9166 370.41666 Q 687.9166 370.41666 661.4583 370.41666 L 661.4583 396.87497 L 661.4583 396.87497 Q 634.99994 396.87497 634.99994 423.3333 L 634.99994 423.3333 L 634.99994 423.3333 Q 634.99994 423.3333 502.7083 476.24997 Q 370.41666 529.1666 211.66666 476.24997 L 79.37499 476.24997 L 52.916664 449.79166 L 26.458332 423.3333 L 26.458332 423.3333 L 0.0 423.3333 L 0.0 396.87497 L 0.0 370.41666 L 26.458332 370.41666 L 52.916664 370.41666 L 52.916664 396.87497 L 52.916664 396.87497 L 79.37499 396.87497 L 79.37499 423.3333 L 105.83333 423.3333 L 105.83333 423.3333 L 105.83333 396.87497 L 105.83333 396.87497 L 132.29166 396.87497 L 132.29166 370.41666 L 132.29166 370.41666 L 105.83333 370.41666 L 105.83333 343.9583 L 105.83333 317.49997 L 132.29166 317.49997 Q 158.74998 317.49997 158.74998 343.9583 L 185.20833 343.9583 L 211.66666 343.9583 Q 211.66666 317.49997 211.66666 317.49997 L 211.66666 317.49997 L 211.66666 317.49997 Q 238.12498 317.49997 238.12498 291.04166 L 264.5833 291.04166 L 264.5833 238.12498 L 264.5833 185.20833 L 317.49997 185.20833 Q 370.41666 158.74998 423.3333 211.66666 Q 476.24997 211.66666 555.625 211.66666 Q 634.99994 211.66666 634.99994 158.74998 Q 634.99994 105.83333 687.9166 79.37499 Q 740.8333 79.37499 740.8333 52.916664 z" svg:height="4.7625mm" draw:style-name="style-27" svg:viewBox="0.0 0.0 767.2916 476.24997" svg:width="7.6729164mm" svg:x="95.77916mm" svg:y="106.362495mm"/>
          <draw:path svg:d="M 476.24997 291.04166 L 476.24997 317.49997 L 476.24997 317.49997 Q 476.24997 317.49997 449.79166 343.9583 L 423.3333 343.9583 L 423.3333 291.04166 Q 423.3333 264.5833 317.49997 264.5833 Q 185.20833 264.5833 185.20833 238.12498 Q 158.74998 211.66666 158.74998 238.12498 Q 158.74998 291.04166 105.83333 264.5833 L 52.916664 238.12498 L 52.916664 238.12498 L 52.916664 238.12498 L 26.458332 238.12498 L 26.458332 238.12498 L 26.458332 211.66666 L 0.0 211.66666 L 0.0 132.29166 L 0.0 52.916664 L 79.37499 26.458332 Q 158.74998 0.0 185.20833 0.0 L 185.20833 0.0 L 264.5833 0.0 Q 370.41666 0.0 370.41666 105.83333 Q 396.87497 185.20833 449.79166 211.66666 Q 502.7083 238.12498 476.24997 264.5833 Q 476.24997 291.04166 476.24997 291.04166 z" svg:height="3.439583mm" draw:style-name="style-28" svg:viewBox="0.0 0.0 476.24997 343.9583" svg:width="4.7625mm" svg:x="48.68333mm" svg:y="101.86458mm"/>
          <draw:path svg:d="M 449.79166 26.458332 L 449.79166 26.458332 L 449.79166 132.29166 Q 449.79166 238.12498 476.24997 238.12498 Q 502.7083 238.12498 529.1666 264.5833 L 555.625 291.04166 L 582.0833 291.04166 Q 608.5416 291.04166 634.99994 317.49997 L 661.4583 317.49997 L 687.9166 343.9583 Q 687.9166 343.9583 687.9166 370.41666 L 687.9166 370.41666 L 714.37494 370.41666 L 714.37494 396.87497 L 714.37494 396.87497 L 740.8333 396.87497 L 740.8333 449.79166 Q 793.74994 529.1666 793.74994 555.625 L 793.74994 582.0833 L 793.74994 582.0833 L 767.2916 582.0833 L 740.8333 582.0833 Q 740.8333 555.625 740.8333 555.625 L 740.8333 555.625 L 740.8333 555.625 Q 714.37494 555.625 661.4583 502.7083 L 608.5416 476.24997 L 608.5416 476.24997 Q 634.99994 476.24997 634.99994 449.79166 L 634.99994 449.79166 L 634.99994 449.79166 Q 634.99994 449.79166 634.99994 423.3333 L 634.99994 396.87497 L 634.99994 396.87497 Q 608.5416 396.87497 529.1666 396.87497 L 476.24997 396.87497 L 449.79166 396.87497 L 423.3333 396.87497 L 423.3333 423.3333 L 423.3333 423.3333 L 396.87497 423.3333 L 396.87497 449.79166 L 423.3333 449.79166 Q 476.24997 449.79166 476.24997 476.24997 L 476.24997 502.7083 L 502.7083 502.7083 L 502.7083 502.7083 L 502.7083 529.1666 L 529.1666 529.1666 L 529.1666 555.625 L 529.1666 582.0833 L 502.7083 582.0833 L 476.24997 555.625 L 476.24997 555.625 L 476.24997 555.625 L 449.79166 555.625 L 449.79166 555.625 L 449.79166 529.1666 L 423.3333 529.1666 L 423.3333 529.1666 L 423.3333 502.7083 L 423.3333 502.7083 L 423.3333 502.7083 L 396.87497 502.7083 L 396.87497 502.7083 L 396.87497 476.24997 Q 370.41666 476.24997 317.49997 449.79166 Q 264.5833 396.87497 264.5833 343.9583 Q 264.5833 317.49997 158.74998 291.04166 L 52.916664 264.5833 L 52.916664 238.12498 L 52.916664 211.66666 L 26.458332 211.66666 L 26.458332 185.20833 L 26.458332 185.20833 L 0.0 185.20833 L 0.0 132.29166 L 0.0 105.83333 L 26.458332 105.83333 L 52.916664 79.37499 L 105.83333 79.37499 L 158.74998 79.37499 L 158.74998 26.458332 L 158.74998 0.0 L 211.66666 0.0 Q 291.04166 26.458332 343.9583 52.916664 Q 423.3333 105.83333 423.3333 79.37499 Q 423.3333 26.458332 449.79166 26.458332 z" svg:height="5.820833mm" draw:style-name="style-29" svg:viewBox="0.0 0.0 793.74994 582.0833" svg:width="7.9374995mm" svg:x="80.962494mm" svg:y="43.127083mm"/>
          <draw:path svg:d="M 582.0833 0.0 L 634.99994 0.0 L 714.37494 0.0 Q 793.74994 26.458332 767.2916 158.74998 Q 740.8333 317.49997 714.37494 343.9583 L 714.37494 370.41666 L 714.37494 370.41666 Q 714.37494 370.41666 634.99994 423.3333 L 555.625 449.79166 L 529.1666 449.79166 Q 476.24997 423.3333 370.41666 396.87497 L 238.12498 370.41666 L 211.66666 370.41666 Q 185.20833 370.41666 185.20833 396.87497 L 185.20833 396.87497 L 158.74998 396.87497 Q 158.74998 423.3333 158.74998 423.3333 L 158.74998 423.3333 L 132.29166 423.3333 L 105.83333 423.3333 L 105.83333 449.79166 L 105.83333 449.79166 L 79.37499 449.79166 L 79.37499 423.3333 L 52.916664 423.3333 L 26.458332 423.3333 L 26.458332 396.87497 L 0.0 370.41666 L 0.0 317.49997 L 0.0 291.04166 L 26.458332 291.04166 L 26.458332 264.5833 L 26.458332 264.5833 L 52.916664 264.5833 L 52.916664 238.12498 L 52.916664 211.66666 L 26.458332 158.74998 L 26.458332 105.83333 L 52.916664 105.83333 L 79.37499 105.83333 L 79.37499 105.83333 Q 105.83333 132.29166 105.83333 105.83333 L 105.83333 105.83333 L 158.74998 105.83333 Q 238.12498 105.83333 238.12498 52.916664 Q 238.12498 0.0 343.9583 0.0 Q 449.79166 0.0 449.79166 52.916664 Q 449.79166 132.29166 476.24997 132.29166 Q 529.1666 132.29166 529.1666 79.37499 Q 555.625 0.0 582.0833 0.0 z" svg:height="4.497916mm" draw:style-name="style-30" svg:viewBox="0.0 0.0 767.2916 449.79166" svg:width="7.6729164mm" svg:x="198.43748mm" svg:y="106.362495mm"/>
          <draw:path svg:d="M 52.916664 264.5833 L 79.37499 0.0 L 132.29166 26.458332 Q 185.20833 26.458332 185.20833 26.458332 L 185.20833 26.458332 L 238.12498 158.74998 Q 291.04166 264.5833 317.49997 317.49997 Q 317.49997 370.41666 370.41666 396.87497 Q 423.3333 396.87497 396.87497 502.7083 Q 343.9583 608.5416 291.04166 661.4583 Q 238.12498 714.37494 238.12498 714.37494 L 238.12498 714.37494 L 238.12498 714.37494 Q 211.66666 714.37494 132.29166 740.8333 L 26.458332 767.2916 L 26.458332 740.8333 L 26.458332 714.37494 L 0.0 714.37494 L 0.0 714.37494 L 0.0 687.9166 L 26.458332 661.4583 L 26.458332 608.5416 Q 26.458332 529.1666 52.916664 264.5833 z" svg:height="7.6729164mm" draw:style-name="style-31" svg:viewBox="0.0 0.0 396.87497 767.2916" svg:width="3.9687498mm" svg:x="178.06458mm" svg:y="168.53958mm"/>
          <draw:path svg:d="M 846.6666 502.7083 L 873.12494 502.7083 L 873.12494 502.7083 L 899.5833 502.7083 L 899.5833 502.7083 L 899.5833 529.1666 L 873.12494 555.625 Q 846.6666 555.625 873.12494 582.0833 Q 899.5833 582.0833 899.5833 608.5416 Q 899.5833 634.99994 873.12494 634.99994 L 873.12494 634.99994 L 846.6666 634.99994 Q 820.2083 661.4583 661.4583 661.4583 Q 502.7083 714.37494 370.41666 714.37494 L 211.66666 767.2916 L 185.20833 767.2916 L 158.74998 767.2916 L 158.74998 740.8333 L 158.74998 740.8333 L 185.20833 740.8333 L 185.20833 714.37494 L 185.20833 714.37494 L 211.66666 714.37494 L 211.66666 714.37494 Q 211.66666 687.9166 185.20833 661.4583 Q 158.74998 608.5416 211.66666 555.625 Q 264.5833 529.1666 238.12498 502.7083 Q 211.66666 502.7083 211.66666 476.24997 Q 211.66666 449.79166 158.74998 449.79166 L 132.29166 423.3333 L 132.29166 396.87497 Q 105.83333 396.87497 105.83333 396.87497 L 105.83333 396.87497 L 105.83333 396.87497 Q 105.83333 370.41666 52.916664 264.5833 L 0.0 158.74998 L 0.0 132.29166 L 0.0 105.83333 L 26.458332 79.37499 L 26.458332 52.916664 L 52.916664 52.916664 L 79.37499 52.916664 L 79.37499 52.916664 Q 105.83333 52.916664 105.83333 26.458332 L 105.83333 26.458332 L 211.66666 0.0 Q 343.9583 -26.458332 396.87497 79.37499 Q 476.24997 211.66666 449.79166 264.5833 Q 423.3333 343.9583 476.24997 343.9583 Q 555.625 343.9583 555.625 370.41666 Q 555.625 396.87497 634.99994 396.87497 Q 687.9166 396.87497 634.99994 423.3333 Q 608.5416 449.79166 687.9166 449.79166 Q 793.74994 502.7083 846.6666 502.7083 z M 317.49997 52.916664 Q 317.49997 26.458332 317.49997 26.458332 Q 317.49997 26.458332 317.49997 26.458332 Q 317.49997 52.916664 317.49997 52.916664 z" svg:height="7.6729164mm" draw:style-name="style-32" svg:viewBox="0.0 0.0 899.5833 767.2916" svg:width="8.995832mm" svg:x="220.13332mm" svg:y="135.20207mm"/>
          <draw:path svg:d="M 0.0 26.458332 L 0.0 0.0 L 79.37499 0.0 L 158.74998 0.0 L 158.74998 0.0 L 158.74998 26.458332 L 211.66666 26.458332 L 264.5833 26.458332 L 264.5833 79.37499 Q 291.04166 132.29166 396.87497 185.20833 Q 476.24997 211.66666 502.7083 317.49997 Q 529.1666 449.79166 582.0833 502.7083 Q 634.99994 555.625 687.9166 555.625 Q 714.37494 555.625 740.8333 582.0833 L 767.2916 582.0833 L 767.2916 608.5416 L 740.8333 608.5416 L 740.8333 608.5416 L 740.8333 608.5416 L 687.9166 608.5416 Q 608.5416 608.5416 529.1666 714.37494 L 449.79166 793.74994 L 449.79166 767.2916 Q 423.3333 767.2916 423.3333 767.2916 L 423.3333 767.2916 L 423.3333 767.2916 Q 396.87497 767.2916 370.41666 740.8333 L 370.41666 714.37494 L 370.41666 714.37494 Q 370.41666 714.37494 396.87497 714.37494 L 396.87497 687.9166 L 423.3333 687.9166 Q 449.79166 687.9166 423.3333 634.99994 Q 396.87497 555.625 264.5833 555.625 L 158.74998 502.7083 L 158.74998 502.7083 L 158.74998 502.7083 L 132.29166 502.7083 L 132.29166 502.7083 L 132.29166 476.24997 L 158.74998 476.24997 L 158.74998 476.24997 L 158.74998 449.79166 L 158.74998 449.79166 Q 158.74998 449.79166 211.66666 449.79166 Q 264.5833 423.3333 264.5833 396.87497 Q 264.5833 343.9583 264.5833 264.5833 Q 211.66666 185.20833 132.29166 132.29166 L 52.916664 79.37499 L 52.916664 79.37499 Q 52.916664 52.916664 26.458332 52.916664 L 26.458332 52.916664 L 26.458332 52.916664 Q 0.0 52.916664 0.0 26.458332 z" svg:height="7.9374995mm" draw:style-name="style-33" svg:viewBox="0.0 0.0 767.2916 793.74994" svg:width="7.6729164mm" svg:x="273.57916mm" svg:y="137.84792mm"/>
          <draw:path svg:d="M 0.0 26.458332 L 0.0 0.0 L 26.458332 0.0 L 79.37499 0.0 L 79.37499 26.458332 L 79.37499 26.458332 L 105.83333 26.458332 L 105.83333 52.916664 L 185.20833 79.37499 Q 238.12498 105.83333 238.12498 132.29166 L 264.5833 132.29166 L 264.5833 132.29166 Q 264.5833 158.74998 291.04166 158.74998 L 291.04166 158.74998 L 291.04166 158.74998 Q 291.04166 158.74998 291.04166 185.20833 L 317.49997 185.20833 L 317.49997 185.20833 Q 317.49997 211.66666 343.9583 211.66666 L 343.9583 211.66666 L 476.24997 291.04166 Q 608.5416 370.41666 634.99994 396.87497 L 661.4583 396.87497 L 661.4583 396.87497 Q 661.4583 423.3333 555.625 423.3333 Q 476.24997 423.3333 476.24997 449.79166 L 449.79166 476.24997 L 449.79166 476.24997 L 449.79166 476.24997 L 449.79166 502.7083 L 449.79166 502.7083 L 476.24997 529.1666 L 502.7083 555.625 L 555.625 793.74994 Q 608.5416 1031.875 608.5416 1111.25 L 608.5416 1217.0833 L 608.5416 1217.0833 L 608.5416 1217.0833 L 608.5416 1243.5416 L 608.5416 1243.5416 L 634.99994 1296.4583 L 634.99994 1349.3749 L 608.5416 1349.3749 L 582.0833 1322.9166 L 582.0833 1322.9166 L 555.625 1322.9166 L 555.625 1322.9166 L 555.625 1322.9166 L 555.625 1296.4583 L 555.625 1296.4583 L 529.1666 1296.4583 L 529.1666 1322.9166 L 529.1666 1322.9166 L 502.7083 1322.9166 L 502.7083 1322.9166 L 502.7083 1322.9166 L 502.7083 1349.3749 L 502.7083 1349.3749 L 476.24997 1349.3749 L 449.79166 1322.9166 L 396.87497 1322.9166 L 370.41666 1322.9166 L 370.41666 1296.4583 L 343.9583 1296.4583 L 343.9583 1296.4583 L 343.9583 1269.9999 L 343.9583 1269.9999 L 343.9583 1269.9999 L 370.41666 1217.0833 Q 396.87497 1190.6249 370.41666 1111.25 L 343.9583 1031.875 L 343.9583 1005.4166 Q 343.9583 1005.4166 317.49997 978.95825 L 317.49997 952.49994 L 343.9583 952.49994 Q 370.41666 952.49994 370.41666 926.0416 L 396.87497 926.0416 L 396.87497 899.5833 L 396.87497 846.6666 L 370.41666 793.74994 L 343.9583 767.2916 L 343.9583 740.8333 Q 343.9583 714.37494 238.12498 582.0833 Q 185.20833 449.79166 132.29166 264.58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z" svg:height="13.49375mm" draw:style-name="style-34" svg:viewBox="0.0 0.0 661.4583 1349.3749" svg:width="6.614583mm" svg:x="262.73123mm" svg:y="167.21666mm"/>
          <draw:path svg:d="M 555.625 26.458332 L 582.0833 26.458332 L 582.0833 26.458332 L 582.0833 52.916664 L 846.6666 52.916664 Q 1111.25 52.916664 1296.4583 52.916664 Q 1481.6666 105.83333 1508.1249 105.83333 L 1508.1249 105.83333 L 1508.1249 105.83333 L 1508.1249 105.83333 L 1534.5833 105.83333 L 1534.5833 105.83333 L 1561.0416 132.29166 L 1587.4999 158.74998 L 1587.4999 158.74998 L 1561.0416 158.74998 L 1561.0416 158.74998 L 1561.0416 158.74998 L 1561.0416 185.20833 L 1561.0416 185.20833 L 1587.4999 185.20833 L 1587.4999 211.66666 L 1666.8749 211.66666 Q 1746.2499 264.5833 1693.3333 264.5833 Q 1666.8749 291.04166 1666.8749 317.49997 Q 1719.7916 343.9583 1719.7916 370.41666 L 1719.7916 396.87497 L 1693.3333 396.87497 Q 1666.8749 370.41666 1666.8749 370.41666 L 1640.4166 370.41666 L 1640.4166 343.9583 L 1613.9583 343.9583 L 1613.9583 343.9583 L 1613.9583 317.49997 L 1613.9583 317.49997 Q 1613.9583 317.49997 1587.4999 317.49997 Q 1587.4999 317.49997 1455.2083 291.04166 L 1322.9166 264.5833 L 1269.9999 264.5833 Q 1217.0833 264.5833 1137.7083 238.12498 Q 1058.3333 211.66666 926.0416 264.5833 Q 820.2083 264.5833 793.74994 264.5833 L 767.2916 264.5833 L 740.8333 264.5833 Q 714.37494 264.5833 687.9166 238.12498 Q 661.4583 211.66666 529.1666 211.66666 L 396.87497 211.66666 L 343.9583 211.66666 Q 291.04166 211.66666 291.04166 238.12498 L 291.04166 238.12498 L 264.5833 238.12498 Q 238.12498 264.5833 185.20833 264.5833 L 158.74998 264.5833 L 79.37499 264.5833 L 0.0 264.5833 L 26.458332 264.5833 L 52.916664 264.5833 L 52.916664 238.12498 L 79.37499 238.12498 L 79.37499 238.12498 L 79.37499 211.66666 L 79.37499 211.66666 L 79.37499 211.66666 L 52.916664 185.20833 L 52.916664 158.74998 L 105.83333 158.74998 L 158.74998 158.74998 L 238.12498 132.29166 L 291.04166 132.29166 L 291.04166 132.29166 Q 291.04166 132.29166 317.49997 105.83333 L 317.49997 105.83333 L 396.87497 79.37499 Q 476.24997 52.916664 449.79166 52.916664 Q 396.87497 0.0 476.24997 0.0 Q 555.625 0.0 555.625 26.458332 z" svg:height="3.9687498mm" draw:style-name="style-35" svg:viewBox="0.0 0.0 1719.7916 396.87497" svg:width="17.197916mm" svg:x="158.48541mm" svg:y="158.74998mm"/>
          <draw:path svg:d="M 714.37494 26.458332 L 714.37494 26.458332 L 740.8333 0.0 L 767.2916 0.0 L 767.2916 26.458332 L 767.2916 79.37499 L 740.8333 105.83333 L 714.37494 132.29166 L 714.37494 158.74998 L 714.37494 185.20833 L 476.24997 661.4583 Q 238.12498 1137.7083 238.12498 1137.7083 L 238.12498 1137.7083 L 238.12498 1111.25 Q 238.12498 1084.7916 211.66666 1084.7916 Q 211.66666 1084.7916 185.20833 1111.25 L 158.74998 1137.7083 L 132.29166 1137.7083 L 105.83333 1137.7083 L 105.83333 1111.25 L 79.37499 1084.7916 L 79.37499 1111.25 L 79.37499 1137.7083 L 52.916664 1137.7083 L 26.458332 1137.7083 L 26.458332 1164.1666 L 26.458332 1164.1666 L 0.0 1164.1666 L 0.0 1164.1666 L 0.0 1137.7083 L 26.458332 1084.7916 L 26.458332 1058.3333 L 26.458332 1031.875 L 52.916664 1005.4166 Q 79.37499 978.95825 105.83333 926.0416 Q 132.29166 846.6666 158.74998 846.6666 Q 185.20833 820.2083 264.5833 687.9166 L 343.9583 555.625 L 370.41666 555.625 L 370.41666 555.625 L 370.41666 529.1666 L 396.87497 529.1666 L 396.87497 502.7083 L 396.87497 476.24997 L 423.3333 449.79166 L 449.79166 423.3333 L 449.79166 396.87497 L 449.79166 370.41666 L 449.79166 370.41666 Q 449.79166 370.41666 529.1666 264.5833 L 608.5416 158.74998 L 608.5416 158.74998 L 608.5416 132.29166 L 608.5416 132.29166 L 608.5416 132.29166 L 634.99994 132.29166 L 634.99994 132.29166 L 634.99994 105.83333 L 661.4583 105.83333 L 661.4583 105.83333 L 661.4583 79.37499 L 661.4583 79.37499 L 661.4583 79.37499 L 687.9166 52.916664 L 714.37494 26.458332 L 714.37494 26.458332 z" svg:height="11.641666mm" draw:style-name="style-36" svg:viewBox="0.0 0.0 767.2916 1164.1666" svg:width="7.6729164mm" svg:x="200.81874mm" svg:y="163.77707mm"/>
          <draw:path svg:d="M 2539.9998 0.0 L 2539.9998 0.0 L 2566.4583 52.916664 L 2592.9165 79.37499 L 2592.9165 79.37499 L 2592.9165 79.37499 L 2592.9165 105.83333 L 2592.9165 158.74998 L 2619.3748 158.74998 L 2619.3748 185.20833 L 2645.8333 264.5833 Q 2645.8333 343.9583 2672.2915 449.79166 L 2672.2915 555.625 L 2645.8333 555.625 Q 2619.3748 555.625 2539.9998 634.99994 Q 2487.0833 740.8333 2328.3333 767.2916 Q 2196.0415 793.74994 1693.3333 899.5833 L 1217.0833 1005.4166 L 1217.0833 1031.875 L 1217.0833 1031.875 L 1190.6249 1031.875 L 1190.6249 1058.3333 L 1164.1666 1058.3333 L 1164.1666 1058.3333 L 1164.1666 1058.3333 Q 1164.1666 1058.3333 1137.7083 1058.3333 L 1137.7083 1084.7916 L 1137.7083 1084.7916 Q 1111.25 1084.7916 1111.25 1111.25 L 1111.25 1111.25 L 1031.875 1190.6249 Q 952.49994 1269.9999 899.5833 1269.9999 Q 846.6666 1296.4583 793.74994 1349.3749 Q 767.2916 1375.8333 793.74994 1402.2916 Q 820.2083 1428.7499 793.74994 1428.7499 Q 767.2916 1428.7499 767.2916 1481.6666 L 740.8333 1508.1249 L 740.8333 1508.1249 L 740.8333 1534.5833 L 740.8333 1534.5833 L 714.37494 1534.5833 L 687.9166 1534.5833 L 661.4583 1534.5833 L 661.4583 1534.5833 L 661.4583 1534.5833 L 582.0833 1534.5833 L 502.7083 1534.5833 L 502.7083 1508.1249 L 476.24997 1481.6666 L 476.24997 1481.6666 L 476.24997 1481.6666 L 476.24997 1455.2083 L 476.24997 1455.2083 L 449.79166 1455.2083 L 449.79166 1428.7499 L 449.79166 1428.7499 L 476.24997 1428.7499 L 476.24997 1428.7499 L 476.24997 1428.7499 L 476.24997 1402.2916 L 476.24997 1402.2916 L 502.7083 1402.2916 L 502.7083 1375.8333 L 502.7083 1375.8333 L 529.1666 1375.8333 L 529.1666 1375.8333 L 529.1666 1375.8333 L 555.625 1349.3749 Q 582.0833 1349.3749 582.0833 1322.9166 Q 582.0833 1296.4583 661.4583 1269.9999 Q 714.37494 1217.0833 714.37494 1164.1666 Q 687.9166 1084.7916 714.37494 1058.3333 Q 714.37494 1005.4166 740.8333 1005.4166 Q 767.2916 1005.4166 767.2916 952.49994 L 767.2916 899.5833 L 740.8333 899.5833 L 714.37494 899.5833 L 687.9166 926.0416 Q 661.4583 926.0416 661.4583 899.5833 L 687.9166 873.12494 L 687.9166 873.12494 L 687.9166 846.6666 L 687.9166 846.6666 L 687.9166 846.6666 L 661.4583 846.6666 L 661.4583 846.6666 L 661.4583 820.2083 L 634.99994 820.2083 L 634.99994 820.2083 L 634.99994 793.74994 L 634.99994 793.74994 L 634.99994 793.74994 L 608.5416 793.74994 L 608.5416 793.74994 L 555.625 793.74994 L 502.7083 793.74994 L 423.3333 846.6666 Q 370.41666 899.5833 264.5833 1005.4166 Q 185.20833 1111.25 185.20833 1137.7083 L 158.74998 1137.7083 L 158.74998 1190.6249 L 158.74998 1243.5416 L 105.83333 1243.5416 L 26.458332 1243.5416 L 26.458332 1164.1666 L 52.916664 1111.25 L 52.916664 1111.25 L 52.916664 1111.25 L 52.916664 1084.7916 L 52.916664 1084.7916 L 26.458332 1084.7916 L 26.458332 1084.7916 L 26.458332 1058.3333 L 0.0 1031.875 L 0.0 1005.4166 L 0.0 978.95825 L 26.458332 978.95825 L 26.458332 952.49994 L 26.458332 952.49994 L 52.916664 952.49994 L 52.916664 952.49994 L 52.916664 952.49994 L 52.916664 926.0416 L 52.916664 926.0416 L 26.458332 899.5833 L 26.458332 873.12494 L 26.458332 846.6666 Q 52.916664 820.2083 158.74998 740.8333 L 291.04166 687.9166 L 317.49997 661.4583 L 343.9583 634.99994 L 343.9583 634.99994 L 370.41666 634.99994 L 370.41666 634.99994 L 370.41666 634.99994 L 396.87497 608.5416 L 423.3333 582.0833 L 423.3333 582.0833 L 423.3333 582.0833 L 423.3333 582.0833 Q 423.3333 555.625 423.3333 502.7083 L 423.3333 449.79166 L 423.3333 423.3333 L 423.3333 423.3333 L 396.87497 396.87497 L 396.87497 370.41666 L 423.3333 370.41666 L 449.79166 370.41666 L 449.79166 396.87497 L 476.24997 423.3333 L 476.24997 449.79166 L 476.24997 476.24997 L 502.7083 476.24997 L 502.7083 476.24997 L 529.1666 449.79166 Q 582.0833 423.3333 582.0833 423.3333 L 582.0833 423.3333 L 582.0833 449.79166 Q 582.0833 476.24997 555.625 476.24997 L 529.1666 476.24997 L 529.1666 529.1666 L 529.1666 582.0833 L 687.9166 582.0833 Q 873.12494 582.0833 873.12494 555.625 Q 899.5833 555.625 899.5833 555.625 L 899.5833 555.625 L 926.0416 555.625 L 952.49994 529.1666 L 978.95825 529.1666 L 1005.4166 529.1666 L 1005.4166 529.1666 L 1031.875 529.1666 L 1031.875 529.1666 L 1058.3333 529.1666 L 1058.3333 529.1666 L 1058.3333 529.1666 L 1084.7916 529.1666 L 1111.25 529.1666 L 1164.1666 529.1666 L 1190.6249 529.1666 L 1269.9999 502.7083 Q 1322.9166 476.24997 1375.8333 476.24997 L 1402.2916 476.24997 L 1428.7499 476.24997 L 1455.2083 476.24997 L 1481.6666 449.79166 L 1508.1249 423.3333 L 1534.5833 423.3333 L 1587.4999 423.3333 L 1587.4999 396.87497 L 1587.4999 396.87497 L 1613.9583 396.87497 L 1613.9583 370.41666 L 1613.9583 370.41666 L 1640.4166 370.41666 L 1640.4166 343.9583 Q 1640.4166 317.49997 1666.8749 238.12498 L 1693.3333 158.74998 L 1719.7916 132.29166 L 1719.7916 105.83333 L 1746.2499 105.83333 L 1772.7083 105.83333 L 1746.2499 132.29166 Q 1746.2499 158.74998 1746.2499 185.20833 L 1746.2499 185.20833 L 1772.7083 185.20833 L 1772.7083 211.66666 L 1852.0833 211.66666 Q 1904.9999 211.66666 1904.9999 264.5833 L 1904.9999 291.04166 L 1931.4583 291.04166 L 1931.4583 317.49997 L 2010.8333 291.04166 Q 2090.2083 264.5833 2116.6665 211.66666 Q 2143.125 158.74998 2169.5833 105.83333 Q 2222.5 105.83333 2328.3333 79.37499 L 2434.1665 79.37499 L 2487.0833 79.37499 L 2513.5415 79.37499 L 2513.5415 52.916664 L 2539.9998 26.458332 L 2539.9998 26.458332 L 2539.9998 0.0 L 2539.9998 0.0 z" svg:height="15.345833mm" draw:style-name="style-37" svg:viewBox="0.0 0.0 2672.2915 1534.5833" svg:width="26.722916mm" svg:x="106.362495mm" svg:y="141.81667mm"/>
          <draw:path svg:d="M 211.66666 0.0 L 264.5833 0.0 L 238.12498 132.29166 Q 238.12498 264.5833 211.66666 291.04166 Q 185.20833 291.04166 132.29166 317.49997 L 105.83333 317.49997 L 105.83333 317.49997 L 105.83333 291.04166 L 79.37499 291.04166 Q 52.916664 291.04166 26.458332 264.5833 Q 0.0 264.5833 0.0 238.12498 Q -26.458332 211.66666 26.458332 185.20833 L 52.916664 158.74998 L 52.916664 132.29166 Q 79.37499 105.83333 105.83333 52.916664 Q 158.74998 0.0 211.66666 0.0 z" svg:height="3.1749997mm" draw:style-name="style-38" svg:viewBox="0.0 0.0 264.5833 317.49997" svg:width="2.6458333mm" svg:x="50.00625mm" svg:y="97.63125mm"/>
          <draw:path svg:d="M 317.49997 79.37499 L 264.5833 0.0 L 317.49997 26.458332 Q 343.9583 79.37499 449.79166 158.74998 Q 502.7083 238.12498 529.1666 343.9583 Q 555.625 449.79166 582.0833 449.79166 Q 608.5416 449.79166 608.5416 502.7083 Q 634.99994 555.625 661.4583 529.1666 Q 661.4583 502.7083 687.9166 502.7083 L 714.37494 502.7083 L 687.9166 555.625 Q 661.4583 582.0833 634.99994 661.4583 L 634.99994 740.8333 L 608.5416 740.8333 Q 608.5416 714.37494 608.5416 714.37494 Q 582.0833 714.37494 476.24997 714.37494 Q 370.41666 767.2916 291.04166 634.99994 Q 185.20833 529.1666 211.66666 529.1666 Q 238.12498 529.1666 238.12498 449.79166 L 238.12498 343.9583 L 238.12498 343.9583 L 238.12498 343.9583 L 211.66666 317.49997 L 185.20833 291.04166 L 79.37499 291.04166 L 0.0 291.04166 L 0.0 264.5833 L 0.0 264.5833 L 158.74998 264.5833 L 317.49997 238.12498 L 343.9583 238.12498 L 396.87497 238.12498 L 396.87497 211.66666 Q 396.87497 185.20833 317.49997 79.37499 z" svg:height="7.408333mm" draw:style-name="style-39" svg:viewBox="0.0 0.0 714.37494 740.8333" svg:width="7.1437497mm" svg:x="93.39791mm" svg:y="138.90625mm"/>
          <draw:path svg:d="M 238.12498 0.0 L 238.12498 0.0 L 317.49997 0.0 Q 423.3333 0.0 449.79166 79.37499 Q 476.24997 132.29166 476.24997 158.74998 Q 476.24997 158.74998 502.7083 185.20833 L 502.7083 211.66666 L 502.7083 238.12498 Q 476.24997 238.12498 476.24997 238.12498 L 476.24997 264.5833 L 476.24997 264.5833 Q 476.24997 264.5833 291.04166 238.12498 L 105.83333 185.20833 L 52.916664 185.20833 Q 26.458332 185.20833 0.0 158.74998 Q -26.458332 132.29166 0.0 132.29166 L 26.458332 132.29166 L 26.458332 105.83333 L 52.916664 79.37499 L 52.916664 79.37499 Q 52.916664 79.37499 52.916664 52.916664 L 52.916664 52.916664 L 132.29166 26.458332 Q 211.66666 26.458332 211.66666 26.458332 L 211.66666 26.458332 L 211.66666 26.458332 Q 238.12498 26.458332 238.12498 0.0 z" svg:height="2.6458333mm" draw:style-name="style-40" svg:viewBox="0.0 0.0 502.7083 264.5833" svg:width="5.027083mm" svg:x="106.362495mm" svg:y="164.30624mm"/>
          <draw:path svg:d="M 132.29166 26.458332 L 105.83333 0.0 L 158.74998 0.0 L 211.66666 26.458332 L 238.12498 26.458332 L 238.12498 26.458332 L 238.12498 132.29166 Q 238.12498 238.12498 238.12498 238.12498 Q 238.12498 264.5833 238.12498 291.04166 L 238.12498 291.04166 L 211.66666 291.04166 Q 185.20833 291.04166 105.83333 370.41666 Q 26.458332 423.3333 26.458332 396.87497 L 0.0 370.41666 L 0.0 343.9583 Q 26.458332 291.04166 26.458332 264.5833 Q 26.458332 238.12498 79.37499 211.66666 Q 132.29166 185.20833 158.74998 105.83333 Q 185.20833 26.458332 132.29166 26.458332 z" svg:height="3.9687498mm" draw:style-name="style-41" svg:viewBox="0.0 0.0 238.12498 396.87497" svg:width="2.38125mm" svg:x="116.15208mm" svg:y="120.385414mm"/>
          <draw:path svg:d="M 370.41666 0.0 L 423.3333 0.0 L 423.3333 0.0 Q 423.3333 0.0 449.79166 26.458332 L 449.79166 26.458332 L 449.79166 52.916664 Q 476.24997 105.83333 529.1666 132.29166 Q 555.625 158.74998 582.0833 158.74998 L 582.0833 185.20833 L 582.0833 211.66666 Q 555.625 211.66666 529.1666 264.5833 L 502.7083 291.04166 L 476.24997 291.04166 Q 449.79166 317.49997 343.9583 317.49997 Q 211.66666 317.49997 185.20833 343.9583 L 158.74998 370.41666 L 132.29166 370.41666 Q 105.83333 370.41666 79.37499 343.9583 L 79.37499 343.9583 L 79.37499 317.49997 Q 79.37499 317.49997 52.916664 317.49997 L 52.916664 291.04166 L 52.916664 291.04166 Q 79.37499 291.04166 132.29166 264.5833 Q 211.66666 238.12498 211.66666 211.66666 Q 211.66666 185.20833 132.29166 158.74998 L 26.458332 158.74998 L 26.458332 132.29166 L 26.458332 132.29166 L 0.0 132.29166 L 0.0 132.29166 L 0.0 132.29166 L 0.0 105.83333 L 26.458332 105.83333 L 79.37499 105.83333 L 185.20833 79.37499 L 291.04166 52.916664 L 291.04166 52.916664 L 291.04166 52.916664 L 317.49997 26.458332 Q 317.49997 0.0 370.41666 0.0 z" svg:height="3.7041664mm" draw:style-name="style-42" svg:viewBox="0.0 0.0 582.0833 370.41666" svg:width="5.820833mm" svg:x="243.15207mm" svg:y="153.45833mm"/>
          <draw:path svg:d="M 238.12498 0.0 L 264.5833 0.0 L 264.5833 105.83333 Q 264.5833 211.66666 343.9583 238.12498 Q 423.3333 238.12498 423.3333 238.12498 Q 449.79166 238.12498 449.79166 211.66666 L 476.24997 211.66666 L 423.3333 370.41666 Q 396.87497 555.625 396.87497 555.625 Q 370.41666 555.625 370.41666 608.5416 L 370.41666 661.4583 L 370.41666 661.4583 L 370.41666 661.4583 L 343.9583 793.74994 Q 343.9583 926.0416 317.49997 926.0416 L 264.5833 926.0416 L 264.5833 952.49994 L 264.5833 952.49994 L 264.5833 978.95825 Q 264.5833 1005.4166 238.12498 978.95825 Q 211.66666 978.95825 185.20833 1005.4166 L 158.74998 1031.875 L 158.74998 1031.875 Q 158.74998 1031.875 132.29166 1031.875 L 132.29166 1058.3333 L 132.29166 1058.3333 Q 105.83333 1058.3333 105.83333 1031.875 L 79.37499 1005.4166 L 79.37499 978.95825 Q 105.83333 952.49994 105.83333 820.2083 L 105.83333 714.37494 L 105.83333 661.4583 L 105.83333 634.99994 L 105.83333 634.99994 L 105.83333 661.4583 L 79.37499 661.4583 L 52.916664 661.4583 L 52.916664 714.37494 L 52.916664 767.2916 L 26.458332 793.74994 L 0.0 820.2083 L 0.0 767.2916 L 0.0 740.8333 L 0.0 634.99994 Q 0.0 529.1666 26.458332 317.49997 L 52.916664 105.83333 L 52.916664 105.83333 L 79.37499 79.37499 L 79.37499 79.37499 L 79.37499 79.37499 L 79.37499 79.37499 L 105.83333 79.37499 L 105.83333 105.83333 L 105.83333 132.29166 L 132.29166 105.83333 Q 158.74998 79.37499 185.20833 52.916664 L 238.12498 26.458332 L 238.12498 0.0 z" svg:height="10.583333mm" draw:style-name="style-43" svg:viewBox="0.0 0.0 476.24997 1058.3333" svg:width="4.7625mm" svg:x="147.6375mm" svg:y="183.35625mm"/>
          <draw:path svg:d="M 582.0833 0.0 L 582.0833 0.0 L 634.99994 0.0 L 661.4583 0.0 L 820.2083 79.37499 Q 978.95825 158.74998 978.95825 158.74998 L 978.95825 158.74998 L 978.95825 158.74998 Q 978.95825 158.74998 978.95825 185.20833 Q 1005.4166 185.20833 899.5833 211.66666 L 820.2083 264.5833 L 820.2083 264.5833 L 846.6666 264.5833 L 846.6666 264.5833 L 846.6666 264.5833 L 899.5833 291.04166 L 926.0416 317.49997 L 952.49994 317.49997 L 978.95825 317.49997 L 978.95825 343.9583 L 978.95825 343.9583 L 899.5833 343.9583 L 793.74994 370.41666 L 793.74994 370.41666 Q 767.2916 370.41666 793.74994 396.87497 Q 820.2083 396.87497 820.2083 423.3333 Q 793.74994 449.79166 793.74994 449.79166 L 793.74994 449.79166 L 767.2916 423.3333 Q 740.8333 423.3333 634.99994 423.3333 Q 529.1666 423.3333 449.79166 714.37494 Q 370.41666 978.95825 291.04166 1217.0833 Q 211.66666 1428.7499 185.20833 1455.2083 L 158.74998 1481.6666 L 158.74998 1508.1249 L 158.74998 1534.5833 L 132.29166 1561.0416 L 105.83333 1587.4999 L 105.83333 1613.9583 L 105.83333 1640.4166 L 79.37499 1640.4166 L 79.37499 1640.4166 L 79.37499 1587.4999 L 52.916664 1561.0416 L 52.916664 1561.0416 L 52.916664 1587.4999 L 26.458332 1587.4999 L 0.0 1587.4999 L 0.0 1322.9166 Q 0.0 1031.875 158.74998 661.4583 L 317.49997 291.04166 L 423.3333 158.74998 Q 529.1666 52.916664 529.1666 26.458332 L 555.625 26.458332 L 555.625 26.458332 Q 582.0833 26.458332 582.0833 0.0 z" svg:height="16.404165mm" draw:style-name="style-44" svg:viewBox="0.0 0.0 978.95825 1640.4166" svg:width="9.789583mm" svg:x="210.60832mm" svg:y="156.63333mm"/>
          <draw:path svg:d="M 26.458332 26.458332 L 0.0 0.0 L 211.66666 26.458332 Q 423.3333 79.37499 423.3333 79.37499 L 423.3333 79.37499 L 396.87497 79.37499 Q 343.9583 79.37499 343.9583 132.29166 Q 370.41666 185.20833 396.87497 185.20833 L 423.3333 185.20833 L 449.79166 211.66666 L 476.24997 238.12498 L 529.1666 264.5833 Q 555.625 291.04166 582.0833 291.04166 L 582.0833 317.49997 L 582.0833 317.49997 Q 555.625 317.49997 555.625 343.9583 L 555.625 343.9583 L 555.625 343.9583 L 555.625 343.9583 L 529.1666 396.87497 L 529.1666 423.3333 L 529.1666 423.3333 Q 502.7083 423.3333 502.7083 396.87497 Q 502.7083 370.41666 396.87497 343.9583 Q 317.49997 343.9583 211.66666 238.12498 L 105.83333 132.29166 L 79.37499 132.29166 Q 26.458332 132.29166 26.458332 79.37499 Q 26.458332 52.916664 26.458332 26.458332 z" svg:height="4.233333mm" draw:style-name="style-45" svg:viewBox="0.0 0.0 582.0833 423.3333" svg:width="5.820833mm" svg:x="121.44374mm" svg:y="152.66458mm"/>
          <draw:path svg:d="M 740.8333 0.0 L 740.8333 0.0 L 793.74994 0.0 L 873.12494 0.0 L 926.0416 52.916664 Q 1005.4166 105.83333 1005.4166 238.12498 Q 1005.4166 370.41666 978.95825 370.41666 Q 952.49994 370.41666 1031.875 396.87497 L 1111.25 423.3333 L 1164.1666 423.3333 L 1190.6249 423.3333 L 1190.6249 449.79166 L 1217.0833 449.79166 L 1217.0833 449.79166 L 1217.0833 476.24997 L 1217.0833 476.24997 L 1217.0833 476.24997 L 1243.5416 476.24997 L 1243.5416 476.24997 L 1269.9999 502.7083 L 1296.4583 502.7083 L 1296.4583 476.24997 L 1322.9166 449.79166 L 1322.9166 449.79166 L 1322.9166 449.79166 L 1322.9166 502.7083 L 1322.9166 555.625 L 1322.9166 687.9166 Q 1322.9166 846.6666 1296.4583 899.5833 L 1296.4583 926.0416 L 1269.9999 926.0416 Q 1269.9999 952.49994 1269.9999 952.49994 L 1269.9999 952.49994 L 1269.9999 952.49994 Q 1269.9999 978.95825 1137.7083 1031.875 Q 1031.875 1058.3333 793.74994 1058.3333 Q 582.0833 1005.4166 317.49997 926.0416 L 26.458332 820.2083 L 26.458332 793.74994 L 0.0 793.74994 L 0.0 740.8333 L 0.0 714.37494 L 0.0 661.4583 L 0.0 608.5416 L 0.0 582.0833 L 0.0 555.625 L 26.458332 555.625 L 26.458332 529.1666 L 52.916664 529.1666 L 79.37499 529.1666 L 105.83333 529.1666 Q 158.74998 529.1666 211.66666 423.3333 Q 291.04166 291.04166 423.3333 317.49997 Q 555.625 317.49997 582.0833 211.66666 Q 582.0833 79.37499 608.5416 79.37499 Q 634.99994 52.916664 634.99994 52.916664 L 661.4583 52.916664 L 687.9166 26.458332 Q 740.8333 0.0 740.8333 0.0 z" svg:height="10.583333mm" draw:style-name="style-46" svg:viewBox="0.0 0.0 1322.9166 1058.3333" svg:width="13.229166mm" svg:x="164.57083mm" svg:y="138.64166mm"/>
          <draw:path svg:d="M 52.916664 185.20833 L 0.0 0.0 L 132.29166 185.20833 Q 264.5833 370.41666 291.04166 396.87497 Q 343.9583 423.3333 370.41666 449.79166 Q 396.87497 449.79166 396.87497 476.24997 L 396.87497 476.24997 L 449.79166 449.79166 Q 476.24997 396.87497 502.7083 396.87497 L 529.1666 396.87497 L 529.1666 423.3333 L 502.7083 449.79166 L 476.24997 529.1666 Q 449.79166 608.5416 396.87497 793.74994 Q 343.9583 978.95825 343.9583 1005.4166 L 343.9583 1031.875 L 317.49997 1031.875 L 317.49997 1031.875 L 317.49997 1058.3333 L 291.04166 1058.3333 L 291.04166 1058.3333 L 291.04166 1031.875 L 291.04166 1031.875 L 291.04166 1031.875 L 264.5833 1111.25 L 238.12498 1190.6249 L 238.12498 1190.6249 L 238.12498 1190.6249 L 238.12498 1137.7083 L 238.12498 1058.3333 L 211.66666 1058.3333 L 211.66666 1058.3333 L 211.66666 978.95825 Q 185.20833 899.5833 132.29166 634.99994 Q 79.37499 370.41666 52.916664 185.20833 z" svg:height="11.906249mm" draw:style-name="style-47" svg:viewBox="0.0 0.0 529.1666 1190.6249" svg:width="5.2916665mm" svg:x="219.33957mm" svg:y="162.71873mm"/>
          <draw:path svg:d="M 423.3333 26.458332 L 449.79166 26.458332 L 476.24997 79.37499 Q 529.1666 158.74998 476.24997 158.74998 Q 423.3333 158.74998 423.3333 211.66666 Q 449.79166 264.5833 370.41666 264.5833 L 291.04166 264.5833 L 291.04166 291.04166 L 291.04166 291.04166 L 238.12498 291.04166 Q 185.20833 264.5833 105.83333 264.5833 L 0.0 238.12498 L 0.0 211.66666 Q 0.0 185.20833 79.37499 132.29166 L 158.74998 79.37499 L 185.20833 79.37499 L 211.66666 52.916664 L 211.66666 52.916664 L 211.66666 52.916664 L 238.12498 52.916664 L 238.12498 52.916664 L 264.5833 0.0 Q 317.49997 0.0 343.9583 0.0 Q 370.41666 0.0 423.3333 26.458332 z" svg:height="2.9104166mm" draw:style-name="style-48" svg:viewBox="0.0 0.0 476.24997 291.04166" svg:width="4.7625mm" svg:x="70.379166mm" svg:y="201.61249mm"/>
          <draw:path svg:d="M 0.0 26.458332 L 0.0 0.0 L 132.29166 52.916664 Q 264.5833 79.37499 264.5833 105.83333 Q 264.5833 132.29166 370.41666 158.74998 Q 476.24997 185.20833 476.24997 238.12498 L 476.24997 291.04166 L 502.7083 291.04166 Q 529.1666 291.04166 529.1666 264.5833 L 555.625 211.66666 L 555.625 211.66666 L 582.0833 211.66666 L 582.0833 211.66666 L 582.0833 211.66666 L 582.0833 238.12498 L 582.0833 238.12498 L 608.5416 264.5833 L 634.99994 291.04166 L 634.99994 291.04166 L 634.99994 264.5833 L 767.2916 317.49997 Q 899.5833 317.49997 899.5833 343.9583 L 899.5833 343.9583 L 846.6666 343.9583 L 820.2083 370.41666 L 793.74994 370.41666 Q 793.74994 396.87497 767.2916 423.3333 L 767.2916 423.3333 L 740.8333 423.3333 Q 740.8333 423.3333 687.9166 423.3333 Q 661.4583 423.3333 608.5416 449.79166 Q 555.625 476.24997 476.24997 502.7083 Q 370.41666 529.1666 343.9583 529.1666 Q 317.49997 582.0833 238.12498 608.5416 L 158.74998 634.99994 L 105.83333 661.4583 L 79.37499 661.4583 L 79.37499 634.99994 L 52.916664 634.99994 L 52.916664 582.0833 L 52.916664 555.625 L 52.916664 529.1666 L 52.916664 529.1666 L 52.916664 502.7083 L 52.916664 476.24997 L 52.916664 449.79166 L 52.916664 423.3333 L 26.458332 423.3333 L 26.458332 423.3333 L 26.458332 396.87497 L 52.916664 396.87497 L 52.916664 396.87497 L 52.916664 370.41666 L 52.916664 370.41666 L 52.916664 370.41666 L 79.37499 370.41666 L 79.37499 370.41666 L 132.29166 396.87497 Q 185.20833 423.3333 211.66666 423.3333 L 238.12498 423.3333 L 264.5833 423.3333 L 264.5833 423.3333 L 264.5833 423.3333 L 264.5833 423.3333 L 264.5833 370.41666 L 264.5833 343.9583 L 264.5833 343.9583 L 264.5833 317.49997 L 264.5833 317.49997 L 264.5833 317.49997 L 238.12498 317.49997 L 238.12498 317.49997 L 238.12498 291.04166 L 211.66666 291.04166 L 211.66666 291.04166 Q 211.66666 264.5833 158.74998 238.12498 L 79.37499 185.20833 L 79.37499 158.74998 Q 52.916664 158.74998 26.458332 132.29166 L 0.0 105.83333 L 52.916664 105.83333 Q 105.83333 105.83333 52.916664 52.916664 Q -26.458332 52.916664 0.0 26.458332 z" svg:height="6.614583mm" draw:style-name="style-49" svg:viewBox="0.0 0.0 899.5833 661.4583" svg:width="8.995832mm" svg:x="131.7625mm" svg:y="137.05415mm"/>
          <draw:path svg:d="M 396.87497 608.5416 L 370.41666 634.99994 L 370.41666 634.99994 L 343.9583 634.99994 L 343.9583 634.99994 L 343.9583 634.99994 L 185.20833 634.99994 L 26.458332 634.99994 L 26.458332 634.99994 L 26.458332 634.99994 L 0.0 317.49997 Q 0.0 0.0 79.37499 0.0 Q 158.74998 0.0 264.5833 0.0 Q 370.41666 52.916664 396.87497 52.916664 Q 396.87497 79.37499 423.3333 211.66666 Q 449.79166 343.9583 449.79166 476.24997 Q 449.79166 582.0833 423.3333 582.0833 Q 423.3333 582.0833 396.87497 608.5416 z" svg:height="6.3499994mm" draw:style-name="style-50" svg:viewBox="0.0 0.0 449.79166 634.99994" svg:width="4.497916mm" svg:x="35.189583mm" svg:y="19.05mm"/>
          <draw:path svg:d="M 449.79166 26.458332 L 502.7083 0.0 L 502.7083 0.0 Q 502.7083 26.458332 529.1666 26.458332 L 529.1666 26.458332 L 555.625 26.458332 Q 582.0833 52.916664 582.0833 132.29166 Q 582.0833 185.20833 582.0833 343.9583 L 582.0833 502.7083 L 608.5416 476.24997 L 634.99994 449.79166 L 634.99994 396.87497 L 634.99994 370.41666 L 661.4583 343.9583 Q 687.9166 291.04166 687.9166 238.12498 L 687.9166 211.66666 L 714.37494 185.20833 L 740.8333 132.29166 L 740.8333 132.29166 L 740.8333 132.29166 L 767.2916 132.29166 L 793.74994 132.29166 L 846.6666 132.29166 L 873.12494 132.29166 L 873.12494 158.74998 L 899.5833 158.74998 L 899.5833 211.66666 L 899.5833 264.5833 L 873.12494 291.04166 L 846.6666 343.9583 L 687.9166 820.2083 Q 529.1666 1322.9166 529.1666 1349.3749 L 529.1666 1402.2916 L 502.7083 1428.7499 L 476.24997 1455.2083 L 476.24997 1508.1249 L 476.24997 1534.5833 L 449.79166 1534.5833 L 449.79166 1561.0416 L 423.3333 1561.0416 L 370.41666 1561.0416 L 370.41666 1534.5833 L 370.41666 1534.5833 L 370.41666 1455.2083 L 370.41666 1375.8333 L 370.41666 1111.25 L 370.41666 846.6666 L 343.9583 846.6666 L 343.9583 873.12494 L 343.9583 873.12494 L 317.49997 873.12494 L 317.49997 926.0416 L 317.49997 952.49994 L 291.04166 978.95825 L 264.5833 1031.875 L 264.5833 1111.25 Q 211.66666 1190.6249 211.66666 1243.5416 L 211.66666 1269.9999 L 185.20833 1296.4583 L 158.74998 1349.3749 L 158.74998 1402.2916 L 158.74998 1428.7499 L 132.29166 1428.7499 L 105.83333 1402.2916 L 52.916664 1402.2916 L 26.458332 1402.2916 L 26.458332 1375.8333 L 0.0 1375.8333 L 0.0 1375.8333 L 0.0 1349.3749 L 0.0 1349.3749 L 0.0 1349.3749 L 0.0 1296.4583 L 0.0 1269.9999 L 0.0 1243.5416 Q 0.0 1190.6249 26.458332 1137.7083 L 52.916664 1111.25 L 52.916664 1084.7916 L 52.916664 1031.875 L 52.916664 1031.875 Q 52.916664 1031.875 79.37499 1031.875 L 79.37499 1005.4166 L 79.37499 978.95825 Q 105.83333 952.49994 264.5833 502.7083 Q 423.3333 26.458332 449.79166 26.458332 z" svg:height="15.610415mm" draw:style-name="style-51" svg:viewBox="0.0 0.0 899.5833 1561.0416" svg:width="8.995832mm" svg:x="284.16248mm" svg:y="169.06874mm"/>
          <draw:path svg:d="M 9895.416 0.0 L 9895.416 0.0 L 9948.333 0.0 L 10001.249 0.0 L 10001.249 0.0 L 10027.708 0.0 L 10027.708 0.0 L 10027.708 0.0 L 10027.708 26.458332 L 10054.166 26.458332 L 10027.708 370.41666 Q 10027.708 714.37494 10027.708 793.74994 L 10027.708 846.6666 L 10027.708 846.6666 L 10027.708 846.6666 L 10027.708 873.12494 L 10027.708 873.12494 L 10054.166 873.12494 L 10054.166 899.5833 L 10080.624 899.5833 L 10107.083 899.5833 L 10107.083 926.0416 L 10133.541 926.0416 L 10133.541 926.0416 L 10133.541 952.49994 L 10186.458 952.49994 L 10212.916 952.49994 L 10239.374 846.6666 Q 10265.833 740.8333 10318.749 740.8333 Q 10398.124 714.37494 10398.124 687.9166 L 10398.124 687.9166 L 10398.124 687.9166 L 10398.124 687.9166 L 10398.124 661.4583 L 10398.124 661.4583 L 10424.583 661.4583 L 10424.583 634.99994 L 10424.583 634.99994 L 10451.041 634.99994 L 10451.041 687.9166 L 10451.041 767.2916 L 10424.583 767.2916 L 10424.583 793.74994 L 10424.583 793.74994 L 10451.041 793.74994 L 10451.041 793.74994 L 10451.041 793.74994 L 10451.041 820.2083 L 10477.499 820.2083 L 10477.499 926.0416 L 10477.499 1031.875 L 10477.499 1111.25 Q 10451.041 1190.6249 10477.499 1322.9166 L 10477.499 1455.2083 L 10398.124 1455.2083 Q 10345.208 1428.7499 10292.291 1455.2083 Q 10265.833 1455.2083 10265.833 1693.3333 Q 10239.374 1931.4583 10239.374 1957.9165 L 10239.374 2010.8333 L 10239.374 2010.8333 Q 10239.374 2037.2915 10212.916 2143.125 Q 10212.916 2248.9583 10107.083 2222.5 L 9974.791 2222.5 L 9974.791 2434.1665 Q 9974.791 2645.8333 10001.249 2698.7498 L 10027.708 2725.2083 L 10027.708 2725.2083 L 10027.708 2751.6665 L 10027.708 2751.6665 L 10027.708 2751.6665 L 10054.166 2751.6665 L 10054.166 2751.6665 L 10054.166 2778.1248 L 10080.624 2778.1248 L 10080.624 2778.1248 L 10080.624 2804.5833 L 10080.624 2804.5833 L 10080.624 2804.5833 L 10107.083 2831.0415 L 10133.541 2857.4998 L 10133.541 2857.4998 L 10133.541 2857.4998 L 10133.541 2883.9583 L 10159.999 2883.9583 L 10212.916 2963.3333 Q 10265.833 3016.2498 10292.291 3042.7083 Q 10345.208 3042.7083 10345.208 3095.6248 L 10345.208 3148.5415 L 10371.666 3148.5415 L 10371.666 3174.9998 L 10398.124 3174.9998 L 10424.583 3174.9998 L 10424.583 3174.9998 L 10424.583 3201.4583 L 10424.583 3227.9165 Q 10398.124 3280.8333 10398.124 3280.8333 Q 10398.124 3307.2915 10371.666 3333.7498 Q 10318.749 3360.2083 10318.749 3386.6665 Q 10318.749 3413.1248 10292.291 3413.1248 Q 10265.833 3386.6665 10133.541 3413.1248 Q 10001.249 3439.5833 9816.041 3492.4998 Q 9657.291 3545.4165 9392.708 3545.4165 Q 9101.666 3545.4165 9022.291 3598.3333 Q 8916.458 3651.2498 8863.541 3651.2498 Q 8784.166 3651.2498 8757.708 3704.1665 Q 8731.25 3757.0833 8651.875 3757.0833 Q 8598.958 3783.5415 8598.958 3809.9998 Q 8598.958 3836.4583 8546.041 3862.9165 Q 8493.125 3862.9165 8334.375 3862.9165 Q 8149.166 3862.9165 7963.958 3942.2915 Q 7752.291 4021.6665 7752.291 4048.1248 Q 7725.833 4101.0415 7699.3745 4101.0415 L 7672.9165 4101.0415 L 7672.9165 4127.5 L 7699.3745 4153.958 L 7725.833 4180.4165 Q 7752.291 4180.4165 7725.833 4206.875 Q 7699.3745 4206.875 7699.3745 4233.333 L 7699.3745 4259.7915 L 7672.9165 4259.7915 L 7672.9165 4286.25 L 7672.9165 4286.25 L 7699.3745 4286.25 L 7699.3745 4286.25 L 7699.3745 4312.708 L 7672.9165 4312.708 L 7672.9165 4339.1665 L 7752.291 4365.625 Q 7858.1245 4392.083 7858.1245 4445.0 Q 7858.1245 4471.458 7884.583 4445.0 Q 7884.583 4418.5415 8016.8745 4471.458 Q 8122.708 4524.375 8149.166 4524.375 Q 8175.6245 4550.833 8202.083 4550.833 L 8228.541 4550.833 L 8228.541 4550.833 L 8228.541 4550.833 L 8255.0 4550.833 L 8255.0 4550.833 L 8281.458 4577.2915 Q 8334.375 4577.2915 8334.375 4603.75 Q 8334.375 4630.208 8360.833 4630.208 L 8360.833 4656.6665 L 8360.833 4656.6665 L 8387.291 4656.6665 L 8387.291 4656.6665 L 8387.291 4656.6665 L 8334.375 4683.1245 L 8281.458 4709.583 L 8228.541 4709.583 Q 8175.6245 4709.583 8175.6245 4736.0415 Q 8175.6245 4762.4995 8122.708 4788.958 Q 8043.333 4815.4165 7805.208 4815.4165 L 7593.5415 4815.4165 L 7593.5415 4815.4165 L 7593.5415 4815.4165 L 7567.083 4815.4165 L 7567.083 4815.4165 L 7567.083 4841.8745 L 7540.6245 4841.8745 L 7540.6245 4841.8745 L 7540.6245 4815.4165 L 7514.1665 4815.4165 L 7487.708 4815.4165 L 7487.708 4841.8745 L 7487.708 4841.8745 L 7461.2495 4841.8745 L 7461.2495 4815.4165 L 7461.2495 4815.4165 L 7434.7915 4815.4165 L 7434.7915 4815.4165 L 7434.7915 4815.4165 L 7408.333 4841.8745 L 7381.8745 4868.333 L 7381.8745 4868.333 L 7381.8745 4868.333 L 4630.208 4868.333 L 1852.0833 4868.333 L 1852.0833 4815.4165 Q 1878.5416 4736.0415 1878.5416 4709.583 Q 1878.5416 4683.1245 1931.4583 4656.6665 L 1984.3749 4656.6665 L 1984.3749 4630.208 L 1984.3749 4603.75 L 2010.8333 4603.75 L 2010.8333 4603.75 L 1984.3749 4577.2915 L 1957.9165 4577.2915 L 1957.9165 4550.833 L 1957.9165 4524.375 L 1931.4583 4524.375 Q 1904.9999 4497.9165 1825.6249 4497.9165 Q 1772.7083 4497.9165 1613.9583 4445.0 Q 1455.2083 4445.0 1508.1249 4392.083 Q 1534.5833 4392.083 873.12494 4339.1665 Q 238.12498 4286.25 185.20833 4286.25 L 132.29166 4233.333 L 132.29166 4233.333 L 132.29166 4233.333 L 158.74998 4233.333 L 158.74998 4233.333 L 158.74998 4206.875 L 132.29166 4206.875 L 132.29166 4206.875 L 132.29166 4180.4165 L 105.83333 4180.4165 L 79.37499 4180.4165 L 79.37499 4153.958 L 79.37499 4127.5 L 52.916664 4101.0415 L 26.458332 4074.583 L 26.458332 4074.583 L 26.458332 4074.583 L 26.458332 4048.1248 L 26.458332 4048.1248 L 0.0 4048.1248 L 0.0 4021.6665 L 26.458332 4021.6665 L 52.916664 4021.6665 L 105.83333 3995.208 L 158.74998 3968.7498 L 291.04166 3968.7498 Q 449.79166 3942.2915 449.79166 3915.833 Q 449.79166 3889.3748 661.4583 3862.9165 Q 846.6666 3809.9998 873.12494 3809.9998 Q 926.0416 3783.5415 926.0416 3757.0833 Q 926.0416 3730.6248 952.49994 3757.0833 Q 978.95825 3783.5415 978.95825 3757.0833 Q 978.95825 3704.1665 1031.875 3704.1665 Q 1084.7916 3704.1665 1084.7916 3651.2498 Q 1111.25 3624.7915 1164.1666 3624.7915 Q 1217.0833 3598.3333 1217.0833 3545.4165 Q 1217.0833 3492.4998 1243.5416 3492.4998 Q 1296.4583 3439.5833 1296.4583 3439.5833 L 1296.4583 3439.5833 L 1322.9166 3439.5833 L 1322.9166 3439.5833 L 1322.9166 3413.1248 L 1349.3749 3413.1248 L 1349.3749 3413.1248 L 1349.3749 3386.6665 L 1322.9166 3386.6665 Q 1296.4583 3386.6665 1269.9999 3360.2083 Q 1243.5416 3333.7498 1217.0833 3307.2915 L 1164.1666 3280.8333 L 1164.1666 3254.3748 L 1137.7083 3254.3748 L 1137.7083 3254.3748 L 1137.7083 3227.9165 L 1137.7083 3227.9165 L 1137.7083 3227.9165 L 1164.1666 3227.9165 L 1190.6249 3227.9165 L 1243.5416 3201.4583 Q 1269.9999 3174.9998 1269.9999 3174.9998 L 1269.9999 3174.9998 L 1296.4583 3174.9998 Q 1296.4583 3174.9998 1296.4583 3148.5415 L 1296.4583 3148.5415 L 1296.4583 3122.0833 L 1296.4583 3122.0833 L 1322.9166 3122.0833 L 1322.9166 3122.0833 L 1455.2083 2963.3333 Q 1613.9583 2804.5833 1719.7916 2751.6665 Q 1825.6249 2645.8333 1825.6249 2645.8333 Q 1852.0833 2645.8333 1852.0833 2619.3748 L 1878.5416 2619.3748 L 1878.5416 2619.3748 L 1878.5416 2592.9165 L 1878.5416 2592.9165 L 1878.5416 2592.9165 L 1904.9999 2592.9165 L 1904.9999 2592.9165 L 1904.9999 2566.4583 L 1931.4583 2566.4583 L 1931.4583 2566.4583 L 1931.4583 2539.9998 L 1931.4583 2539.9998 L 1931.4583 2539.9998 L 1957.9165 2539.9998 L 1957.9165 2539.9998 L 1957.9165 2513.5415 L 1984.3749 2513.5415 L 1984.3749 2513.5415 L 1984.3749 2487.0833 L 1984.3749 2487.0833 L 1984.3749 2487.0833 L 2010.8333 2487.0833 L 2010.8333 2487.0833 L 2010.8333 2513.5415 L 2037.2915 2513.5415 L 2037.2915 2619.3748 L 2037.2915 2725.2083 L 2037.2915 2857.4998 L 2037.2915 2989.7915 L 2196.0415 2989.7915 L 2381.2498 2989.7915 L 2381.2498 2857.4998 L 2407.7083 2698.7498 L 2407.7083 2698.7498 L 2407.7083 2698.7498 L 2407.7083 2725.2083 L 2407.7083 2725.2083 L 2434.1665 2751.6665 L 2460.6248 2778.1248 L 2539.9998 2883.9583 Q 2645.8333 2963.3333 2831.0415 2963.3333 Q 3042.7083 2963.3333 3069.1665 2963.3333 L 3095.6248 2963.3333 L 3095.6248 2936.8748 L 3095.6248 2936.8748 L 3122.0833 2910.4165 L 3148.5415 2883.9583 L 3148.5415 2883.9583 L 3148.5415 2857.4998 L 3148.5415 2857.4998 L 3148.5415 2857.4998 L 3174.9998 2857.4998 L 3174.9998 2857.4998 L 3174.9998 2831.0415 L 3201.4583 2831.0415 L 3201.4583 2804.5833 L 3201.4583 2778.1248 L 3227.9165 2698.7498 L 3227.9165 2645.8333 L 3201.4583 2645.8333 L 3174.9998 2645.8333 L 3122.0833 2619.3748 L 3069.1665 2619.3748 L 3069.1665 2645.8333 Q 3042.7083 2698.7498 3042.7083 2751.6665 Q 3016.2498 2778.1248 2936.8748 2778.1248 L 2831.0415 2751.6665 L 2831.0415 2751.6665 L 2831.0415 2751.6665 L 2804.5833 2751.6665 L 2804.5833 2751.6665 L 2804.5833 2725.2083 L 2778.1248 2725.2083 L 2778.1248 2698.7498 L 2778.1248 2672.2915 L 2751.6665 2672.2915 L 2751.6665 2645.8333 L 2751.6665 2645.8333 L 2725.2083 2645.8333 L 2725.2083 2619.3748 L 2725.2083 2592.9165 L 2698.7498 2592.9165 L 2698.7498 2592.9165 L 2698.7498 2566.4583 L 2672.2915 2566.4583 L 2672.2915 2566.4583 L 2672.2915 2566.4583 L 2672.2915 2539.9998 L 2672.2915 2539.9998 L 2645.8333 2539.9998 L 2645.8333 2539.9998 L 2645.8333 2539.9998 L 2645.8333 2513.5415 L 2645.8333 2487.0833 L 2645.8333 2460.6248 L 2645.8333 2460.6248 L 2672.2915 2460.6248 L 2672.2915 2434.1665 L 2672.2915 2434.1665 L 2672.2915 2434.1665 L 2672.2915 2434.1665 L 2698.7498 2434.1665 L 2698.7498 2434.1665 L 2831.0415 2328.3333 Q 2989.7915 2222.5 3016.2498 2222.5 Q 3042.7083 2222.5 3042.7083 2196.0415 L 3069.1665 2196.0415 L 3201.4583 2222.5 Q 3307.2915 2248.9583 3333.7498 2222.5 Q 3360.2083 2222.5 3360.2083 2275.4165 Q 3413.1248 2354.7915 3413.1248 2354.7915 L 3413.1248 2354.7915 L 3439.5833 2434.1665 Q 3466.0415 2513.5415 3466.0415 2566.4583 L 3466.0415 2619.3748 L 3492.4998 2645.8333 L 3518.9583 2698.7498 L 3518.9583 2698.7498 L 3518.9583 2725.2083 L 3518.9583 2751.6665 L 3518.9583 2804.5833 L 3651.2498 2963.3333 Q 3757.0833 3122.0833 3783.5415 3122.0833 L 3809.9998 3122.0833 L 3809.9998 3122.0833 Q 3809.9998 3122.0833 3836.4583 3148.5415 L 3862.9165 3148.5415 L 3889.3748 3148.5415 L 3942.2915 3122.0833 L 3995.208 3122.0833 L 4021.6665 3122.0833 L 4101.0415 3122.0833 Q 4180.4165 3069.1665 4286.25 2963.3333 Q 4392.083 2857.4998 4497.9165 2804.5833 Q 4603.75 2751.6665 4630.208 2751.6665 Q 4656.6665 2698.7498 4683.1245 2698.7498 L 4709.583 2698.7498 L 4709.583 2672.2915 L 4709.583 2645.8333 L 4736.0415 2645.8333 L 4762.4995 2645.8333 L 4762.4995 2619.3748 L 4788.958 2619.3748 L 4788.958 2619.3748 L 4788.958 2592.9165 L 4815.4165 2592.9165 L 4841.8745 2592.9165 L 4841.8745 2619.3748 L 4841.8745 2619.3748 L 4841.8745 2619.3748 L 4841.8745 2645.8333 L 4815.4165 2645.8333 L 4788.958 2645.8333 L 4762.4995 2672.2915 Q 4736.0415 2698.7498 4736.0415 2751.6665 L 4736.0415 2778.1248 L 4841.8745 2883.9583 Q 4921.2495 2963.3333 4947.708 2989.7915 L 5000.6245 3016.2498 L 5106.458 3016.2498 Q 5185.833 3016.2498 5265.208 2963.3333 Q 5371.0415 2910.4165 5397.4995 2831.0415 Q 5423.958 2751.6665 5423.958 2539.9998 Q 5397.4995 2354.7915 5371.0415 2354.7915 Q 5344.583 2354.7915 5344.583 2328.3333 Q 5344.583 2301.875 5291.6665 2275.4165 L 5212.2915 2248.9583 L 5212.2915 2248.9583 L 5212.2915 2222.5 L 5212.2915 2222.5 L 5212.2915 2222.5 L 5185.833 2222.5 L 5185.833 2222.5 L 5185.833 2196.0415 L 5159.3745 2196.0415 L 5159.3745 2196.0415 L 5159.3745 2169.5833 L 5159.3745 2169.5833 L 5159.3745 2169.5833 L 5132.9165 2169.5833 L 5132.9165 2169.5833 L 5132.9165 2143.125 L 5132.9165 2143.125 L 5132.9165 2143.125 L 5132.9165 2116.6665 L 5159.3745 2116.6665 L 5185.833 2116.6665 L 5185.833 2143.125 L 5212.2915 2143.125 L 5212.2915 2143.125 L 5212.2915 2169.5833 L 5212.2915 2169.5833 L 5212.2915 2169.5833 L 5238.7495 2169.5833 L 5238.7495 2169.5833 L 5265.208 2169.5833 L 5291.6665 2169.5833 L 5318.1245 2196.0415 Q 5371.0415 2196.0415 5397.4995 2169.5833 Q 5423.958 2116.6665 5503.333 2116.6665 Q 5582.708 2116.6665 5582.708 2090.2083 Q 5582.708 2063.75 5635.6245 2063.75 Q 5714.9995 2063.75 5741.458 2037.2915 L 5741.458 2037.2915 L 5741.458 2037.2915 Q 5741.458 2010.8333 5741.458 2010.8333 L 5767.9165 2010.8333 L 5794.3745 2063.75 Q 5847.2915 2090.2083 5847.2915 2063.75 Q 5847.2915 2010.8333 5847.2915 1957.9165 L 5847.2915 1931.4583 L 5873.7495 1931.4583 L 5873.7495 1957.9165 L 5873.7495 1957.9165 L 5900.208 1957.9165 L 5900.208 1957.9165 L 5900.208 1957.9165 L 5900.208 1984.3749 L 5900.208 1984.3749 L 5926.6665 1984.3749 L 5926.6665 2010.8333 L 5953.1245 2010.8333 L 5979.583 2010.8333 L 5979.583 1984.3749 L 6006.0415 1984.3749 L 6006.0415 1984.3749 L 6006.0415 2010.8333 L 6006.0415 2010.8333 L 6032.4995 2010.8333 L 6032.4995 2116.6665 L 6032.4995 2248.9583 L 6032.4995 2275.4165 Q 6058.958 2275.4165 6058.958 2328.3333 L 6058.958 2381.2498 L 6111.8745 2539.9998 Q 6164.7915 2698.7498 6270.6245 2804.5833 Q 6376.458 2910.4165 6429.3745 2910.4165 Q 6482.2915 2936.8748 6482.2915 2963.3333 L 6482.2915 2989.7915 L 6508.7495 2989.7915 L 6508.7495 2989.7915 L 6508.7495 3016.2498 L 6482.2915 3069.1665 L 6482.2915 3095.6248 L 6482.2915 3122.0833 L 6508.7495 3122.0833 L 6535.208 3122.0833 L 6641.0415 3122.0833 L 6720.4165 3122.0833 L 6826.2495 3016.2498 Q 6905.6245 2910.4165 6932.083 2857.4998 Q 6932.083 2804.5833 7011.458 2804.5833 Q 7090.833 2804.5833 7090.833 2778.1248 L 7090.833 2778.1248 L 7117.2915 2778.1248 L 7117.2915 2778.1248 L 7117.2915 2778.1248 Q 7117.2915 2778.1248 7143.7495 2751.6665 L 7143.7495 2751.6665 L 7276.0415 2725.2083 Q 7434.7915 2698.7498 7567.083 2645.8333 Q 7699.3745 2566.4583 7725.833 2539.9998 L 7725.833 2539.9998 L 8043.333 2487.0833 Q 8360.833 2434.1665 8413.75 2407.7083 L 8466.666 2407.7083 L 8466.666 2407.7083 Q 8493.125 2407.7083 8493.125 2381.2498 L 8493.125 2381.2498 L 8572.5 2381.2498 Q 8651.875 2381.2498 8704.791 2381.2498 L 8784.166 2381.2498 L 8810.625 2354.7915 L 8863.541 2328.3333 L 8890.0 2328.3333 L 8916.458 2328.3333 L 8969.375 2328.3333 L 8995.833 2328.3333 L 8995.833 2328.3333 L 9022.291 2328.3333 L 9022.291 2328.3333 L 9022.291 2328.3333 L 8863.541 2301.875 L 8731.25 2301.875 L 8731.25 2301.875 L 8731.25 2275.4165 L 8757.708 2275.4165 L 8810.625 2275.4165 L 8810.625 2248.9583 L 8810.625 2248.9583 L 8837.083 2248.9583 L 8837.083 2222.5 L 8837.083 2222.5 Q 8863.541 2222.5 8942.916 2143.125 Q 9022.291 2063.75 9048.75 2010.8333 Q 9075.208 1957.9165 9022.291 1931.4583 Q 8995.833 1904.9999 8995.833 1825.6249 L 9022.291 1719.7916 L 8995.833 1719.7916 L 8995.833 1693.3333 L 8995.833 1693.3333 L 8969.375 1693.3333 L 8969.375 1666.8749 L 8969.375 1640.4166 L 8995.833 1640.4166 L 9022.291 1640.4166 L 9022.291 1666.8749 Q 9022.291 1693.3333 9048.75 1693.3333 L 9075.208 1693.3333 L 9128.125 1693.3333 L 9207.5 1693.3333 L 9207.5 1693.3333 L 9233.958 1693.3333 L 9233.958 1693.3333 L 9233.958 1666.8749 L 9233.958 1640.4166 Q 9233.958 1587.4999 9233.958 1534.5833 Q 9260.416 1481.6666 9233.958 1402.2916 Q 9233.958 1322.9166 9181.041 1269.9999 Q 9128.125 1243.5416 9075.208 1137.7083 Q 9022.291 1005.4166 8916.458 978.95825 Q 8837.083 952.49994 8837.083 1005.4166 L 8837.083 1058.3333 L 8837.083 1058.3333 L 8810.625 1058.3333 L 8810.625 978.95825 L 8810.625 899.5833 L 8837.083 899.5833 L 8837.083 899.5833 L 8837.083 873.12494 L 8863.541 873.12494 L 8863.541 873.12494 L 8863.541 846.6666 L 8890.0 846.6666 L 8916.458 846.6666 L 8916.458 820.2083 L 8916.458 793.74994 L 8890.0 767.2916 L 8890.0 740.8333 L 8916.458 740.8333 L 8916.458 740.8333 L 8916.458 740.8333 L 8916.458 740.8333 L 8942.916 740.8333 L 8942.916 767.2916 L 8942.916 793.74994 Q 8969.375 793.74994 8969.375 793.74994 L 8969.375 793.74994 L 8969.375 820.2083 L 8969.375 820.2083 L 8995.833 820.2083 L 8995.833 846.6666 L 8995.833 846.6666 L 9022.291 846.6666 L 9022.291 846.6666 L 9022.291 846.6666 L 9022.291 873.12494 L 9022.291 873.12494 L 9048.75 873.12494 L 9048.75 899.5833 L 9048.75 899.5833 L 9075.208 899.5833 L 9075.208 899.5833 L 9075.208 899.5833 L 9075.208 926.0416 L 9075.208 926.0416 L 9101.666 926.0416 L 9101.666 952.49994 L 9181.041 926.0416 Q 9286.875 926.0416 9260.416 899.5833 Q 9260.416 846.6666 9366.249 793.74994 Q 9498.541 740.8333 9498.541 714.37494 Q 9524.999 687.9166 9551.458 687.9166 Q 9577.916 687.9166 9604.374 687.9166 L 9657.291 687.9166 L 9683.749 714.37494 L 9710.208 714.37494 L 9710.208 687.9166 Q 9710.208 661.4583 9657.291 634.99994 Q 9604.374 634.99994 9604.374 608.5416 L 9604.374 582.0833 L 9630.833 582.0833 L 9657.291 582.0833 L 9683.749 582.0833 L 9710.208 582.0833 L 9763.124 582.0833 Q 9789.583 582.0833 9816.041 608.5416 L 9816.041 608.5416 L 9816.041 634.99994 L 9816.041 661.4583 L 9842.499 608.5416 L 9868.958 555.625 L 9868.958 370.41666 Q 9868.958 211.66666 9842.499 158.74998 L 9842.499 105.83333 L 9842.499 105.83333 L 9868.958 105.83333 L 9868.958 52.916664 L 9868.958 0.0 L 9895.416 0.0 z" svg:height="48.68333mm" draw:style-name="style-52" svg:viewBox="0.0 0.0 10477.499 4868.333" svg:width="104.774994mm" svg:x="177.00624mm" svg:y="173.56665mm"/>
          <draw:path svg:d="M 0.0 476.24997 L 0.0 476.24997 L 0.0 449.79166 L 0.0 449.79166 L 26.458332 449.79166 L 26.458332 423.3333 L 52.916664 291.04166 Q 79.37499 158.74998 105.83333 158.74998 Q 132.29166 158.74998 211.66666 52.916664 Q 264.5833 -52.916664 317.49997 0.0 Q 370.41666 79.37499 370.41666 291.04166 Q 370.41666 502.7083 264.5833 502.7083 Q 185.20833 476.24997 158.74998 476.24997 Q 105.83333 476.24997 79.37499 555.625 Q 52.916664 634.99994 26.458332 555.625 Q 0.0 476.24997 0.0 476.24997 z" svg:height="5.5562496mm" draw:style-name="style-53" svg:viewBox="0.0 0.0 370.41666 555.625" svg:width="3.7041664mm" svg:x="135.46666mm" svg:y="184.15mm"/>
          <draw:path svg:d="M 2275.4165 0.0 L 2301.875 0.0 L 2301.875 0.0 Q 2275.4165 26.458332 2169.5833 79.37499 Q 2063.75 158.74998 1931.4583 264.5833 Q 1799.1666 370.41666 1719.7916 529.1666 Q 1640.4166 687.9166 1613.9583 952.49994 Q 1587.4999 1190.6249 1640.4166 1296.4583 L 1640.4166 1402.2916 L 1666.8749 1428.7499 L 1693.3333 1455.2083 L 1693.3333 1481.6666 L 1693.3333 1508.1249 L 1666.8749 1508.1249 L 1666.8749 1508.1249 L 1666.8749 1481.6666 L 1640.4166 1481.6666 L 1640.4166 1481.6666 L 1640.4166 1481.6666 L 1640.4166 1481.6666 L 1640.4166 1455.2083 L 1613.9583 1455.2083 L 1613.9583 1428.7499 L 1613.9583 1428.7499 L 1587.4999 1428.7499 L 1587.4999 1428.7499 L 1587.4999 1428.7499 L 1587.4999 1402.2916 L 1587.4999 1402.2916 L 1561.0416 1402.2916 Q 1561.0416 1375.8333 1402.2916 1375.8333 L 1243.5416 1375.8333 L 1243.5416 1375.8333 L 1243.5416 1375.8333 L 1217.0833 1375.8333 Q 1217.0833 1375.8333 1190.6249 1349.3749 L 1164.1666 1349.3749 L 1164.1666 1349.3749 Q 1164.1666 1322.9166 634.99994 1349.3749 L 105.83333 1349.3749 L 105.83333 1322.9166 L 105.83333 1322.9166 L 79.37499 1322.9166 L 79.37499 1322.9166 L 52.916664 1296.4583 L 0.0 1296.4583 L 0.0 1296.4583 L 0.0 1269.9999 L 291.04166 1269.9999 Q 582.0833 1217.0833 687.9166 1217.0833 L 820.2083 1217.0833 L 952.49994 1217.0833 L 1084.7916 1217.0833 L 1269.9999 1217.0833 L 1481.6666 1217.0833 L 1508.1249 1058.3333 Q 1534.5833 873.12494 1587.4999 687.9166 Q 1666.8749 476.24997 1772.7083 370.41666 Q 1904.9999 238.12498 2063.75 132.29166 Q 2222.5 0.0 2275.4165 0.0 z" svg:height="15.081249mm" draw:style-name="style-54" svg:viewBox="0.0 0.0 2301.875 1508.1249" svg:width="23.01875mm" svg:x="75.67083mm" svg:y="15.874999mm"/>
          <draw:path svg:d="M 185.20833 0.0 L 238.12498 0.0 L 291.04166 26.458332 Q 343.9583 52.916664 343.9583 79.37499 Q 343.9583 132.29166 370.41666 132.29166 L 370.41666 158.74998 L 343.9583 158.74998 L 317.49997 158.74998 L 370.41666 211.66666 Q 423.3333 291.04166 714.37494 449.79166 Q 1031.875 608.5416 1084.7916 714.37494 Q 1190.6249 820.2083 1190.6249 873.12494 L 1190.6249 899.5833 L 1217.0833 926.0416 L 1243.5416 952.49994 L 1243.5416 978.95825 L 1243.5416 1005.4166 L 1269.9999 1005.4166 L 1269.9999 1031.875 L 1269.9999 1031.875 L 1296.4583 1031.875 L 1296.4583 1058.3333 L 1296.4583 1084.7916 L 1296.4583 1084.7916 L 1269.9999 1084.7916 L 1243.5416 1058.3333 L 1217.0833 1031.875 L 1217.0833 1031.875 L 1190.6249 1031.875 L 1190.6249 1031.875 L 1190.6249 1058.3333 L 1190.6249 1058.3333 L 1164.1666 1031.875 L 1164.1666 1031.875 L 1137.7083 1031.875 L 1137.7083 1031.875 L 1137.7083 1031.875 L 1111.25 1005.4166 L 1084.7916 978.95825 L 1084.7916 978.95825 Q 1084.7916 978.95825 926.0416 846.6666 Q 767.2916 714.37494 687.9166 714.37494 Q 634.99994 714.37494 608.5416 661.4583 Q 555.625 608.5416 582.0833 608.5416 Q 608.5416 608.5416 608.5416 582.0833 Q 608.5416 555.625 423.3333 423.3333 Q 264.5833 291.04166 132.29166 238.12498 L 26.458332 185.20833 L 26.458332 185.20833 L 26.458332 185.20833 L 26.458332 185.20833 L 26.458332 158.74998 L 0.0 158.74998 L 0.0 132.29166 L 79.37499 132.29166 Q 132.29166 105.83333 132.29166 52.916664 Q 158.74998 26.458332 185.20833 0.0 z" svg:height="10.847916mm" draw:style-name="style-55" svg:viewBox="0.0 0.0 1296.4583 1084.7916" svg:width="12.964582mm" svg:x="116.15208mm" svg:y="156.36874mm"/>
          <draw:path svg:d="M 0.0 26.458332 L 0.0 0.0 L 158.74998 0.0 Q 317.49997 26.458332 343.9583 26.458332 L 370.41666 26.458332 L 370.41666 26.458332 L 370.41666 52.916664 L 370.41666 317.49997 Q 370.41666 555.625 370.41666 582.0833 L 370.41666 582.0833 L 370.41666 582.0833 L 343.9583 582.0833 L 343.9583 529.1666 Q 343.9583 476.24997 291.04166 476.24997 L 211.66666 449.79166 L 211.66666 423.3333 Q 211.66666 396.87497 238.12498 370.41666 Q 291.04166 343.9583 264.5833 317.49997 Q 264.5833 291.04166 238.12498 264.5833 Q 185.20833 264.5833 185.20833 211.66666 Q 211.66666 132.29166 238.12498 132.29166 Q 291.04166 132.29166 291.04166 79.37499 L 291.04166 26.458332 L 158.74998 26.458332 L 26.458332 26.458332 L 26.458332 52.916664 Q 26.458332 52.916664 0.0 52.916664 L 0.0 52.916664 L 0.0 26.458332 z" svg:height="5.820833mm" draw:style-name="style-56" svg:viewBox="0.0 0.0 370.41666 582.0833" svg:width="3.7041664mm" svg:x="232.56874mm" svg:y="20.902082mm"/>
          <draw:path svg:d="M 873.12494 79.37499 L 926.0416 0.0 L 926.0416 0.0 L 926.0416 26.458332 L 952.49994 26.458332 L 952.49994 26.458332 L 899.5833 132.29166 Q 846.6666 264.5833 820.2083 396.87497 Q 793.74994 529.1666 767.2916 529.1666 L 767.2916 529.1666 L 740.8333 529.1666 Q 714.37494 502.7083 687.9166 502.7083 L 687.9166 502.7083 L 687.9166 502.7083 Q 687.9166 502.7083 634.99994 449.79166 Q 608.5416 449.79166 502.7083 449.79166 Q 396.87497 449.79166 317.49997 502.7083 L 264.5833 555.625 L 264.5833 502.7083 Q 264.5833 449.79166 185.20833 476.24997 L 105.83333 502.7083 L 52.916664 502.7083 L 26.458332 502.7083 L 26.458332 423.3333 L 0.0 343.9583 L 0.0 317.49997 L 0.0 291.04166 L 26.458332 291.04166 L 26.458332 291.04166 L 52.916664 264.5833 L 52.916664 264.5833 L 52.916664 291.04166 L 52.916664 291.04166 L 52.916664 291.04166 L 52.916664 317.49997 L 52.916664 317.49997 L 52.916664 317.49997 L 79.37499 343.9583 L 105.83333 370.41666 L 105.83333 370.41666 L 105.83333 343.9583 L 105.83333 343.9583 L 105.83333 343.9583 L 132.29166 343.9583 L 132.29166 343.9583 L 158.74998 343.9583 L 185.20833 343.9583 L 238.12498 264.5833 Q 317.49997 158.74998 317.49997 211.66666 Q 317.49997 264.5833 423.3333 238.12498 Q 502.7083 238.12498 502.7083 211.66666 Q 502.7083 185.20833 529.1666 185.20833 Q 582.0833 185.20833 582.0833 158.74998 L 608.5416 158.74998 L 634.99994 185.20833 Q 687.9166 185.20833 687.9166 238.12498 Q 714.37494 291.04166 740.8333 264.5833 L 767.2916 238.12498 L 767.2916 238.12498 L 793.74994 238.12498 L 793.74994 211.66666 Q 793.74994 185.20833 873.12494 79.37499 z" svg:height="5.5562496mm" draw:style-name="style-57" svg:viewBox="0.0 0.0 952.49994 555.625" svg:width="9.525mm" svg:x="206.37498mm" svg:y="141.0229mm"/>
          <draw:path svg:d="M 634.99994 52.916664 L 740.8333 0.0 L 846.6666 0.0 L 926.0416 0.0 L 899.5833 52.916664 Q 899.5833 105.83333 926.0416 132.29166 Q 952.49994 158.74998 899.5833 158.74998 Q 873.12494 158.74998 846.6666 211.66666 Q 846.6666 238.12498 846.6666 291.04166 L 846.6666 343.9583 L 846.6666 370.41666 L 846.6666 370.41666 L 793.74994 449.79166 Q 714.37494 529.1666 687.9166 529.1666 L 687.9166 529.1666 L 687.9166 529.1666 Q 687.9166 529.1666 661.4583 529.1666 L 661.4583 555.625 L 661.4583 555.625 Q 634.99994 555.625 634.99994 582.0833 L 634.99994 582.0833 L 634.99994 582.0833 Q 634.99994 582.0833 608.5416 582.0833 L 608.5416 608.5416 L 608.5416 608.5416 Q 582.0833 608.5416 582.0833 634.99994 L 582.0833 634.99994 L 582.0833 634.99994 Q 582.0833 634.99994 555.625 634.99994 L 555.625 661.4583 L 529.1666 661.4583 Q 476.24997 687.9166 317.49997 687.9166 L 185.20833 687.9166 L 158.74998 714.37494 L 105.83333 740.8333 L 105.83333 740.8333 L 105.83333 740.8333 L 79.37499 740.8333 L 79.37499 740.8333 L 79.37499 767.2916 L 52.916664 767.2916 L 52.916664 793.74994 L 52.916664 793.74994 L 26.458332 793.74994 L 0.0 793.74994 L 0.0 767.2916 L 0.0 740.8333 L 26.458332 714.37494 L 52.916664 687.9166 L 52.916664 687.9166 L 52.916664 687.9166 L 52.916664 687.9166 L 79.37499 687.9166 L 105.83333 687.9166 L 158.74998 687.9166 L 158.74998 661.4583 Q 185.20833 634.99994 264.5833 634.99994 L 317.49997 634.99994 L 317.49997 608.5416 L 317.49997 608.5416 L 343.9583 608.5416 L 343.9583 582.0833 L 343.9583 582.0833 L 370.41666 582.0833 L 370.41666 529.1666 L 370.41666 502.7083 L 343.9583 502.7083 Q 343.9583 529.1666 317.49997 529.1666 Q 264.5833 529.1666 264.5833 502.7083 L 238.12498 476.24997 L 264.5833 476.24997 Q 264.5833 476.24997 264.5833 449.79166 L 264.5833 449.79166 L 264.5833 449.79166 L 264.5833 423.3333 L 291.04166 423.3333 Q 317.49997 423.3333 317.49997 370.41666 L 317.49997 343.9583 L 317.49997 343.9583 Q 317.49997 317.49997 370.41666 317.49997 Q 423.3333 291.04166 476.24997 211.66666 Q 529.1666 132.29166 634.99994 52.916664 z" svg:height="7.9374995mm" draw:style-name="style-58" svg:viewBox="0.0 0.0 926.0416 793.74994" svg:width="9.260416mm" svg:x="58.737495mm" svg:y="153.45833mm"/>
          <draw:path svg:d="M 555.625 52.916664 L 555.625 52.916664 L 555.625 52.916664 L 529.1666 79.37499 L 529.1666 79.37499 L 555.625 79.37499 L 555.625 105.83333 L 555.625 132.29166 L 502.7083 132.29166 Q 476.24997 132.29166 449.79166 211.66666 Q 449.79166 264.5833 396.87497 264.5833 Q 370.41666 264.5833 370.41666 185.20833 Q 370.41666 132.29166 264.5833 132.29166 Q 158.74998 132.29166 158.74998 185.20833 Q 158.74998 238.12498 79.37499 238.12498 L 26.458332 238.12498 L 26.458332 185.20833 L 26.458332 105.83333 L 0.0 105.83333 L 0.0 79.37499 L 0.0 79.37499 L 26.458332 79.37499 L 26.458332 79.37499 L 26.458332 52.916664 L 0.0 52.916664 L 0.0 26.458332 L 26.458332 26.458332 Q 79.37499 26.458332 238.12498 0.0 Q 370.41666 0.0 370.41666 26.458332 Q 370.41666 52.916664 449.79166 52.916664 Q 555.625 26.458332 555.625 52.916664 z" svg:height="2.6458333mm" draw:style-name="style-59" svg:viewBox="0.0 0.0 555.625 264.5833" svg:width="5.5562496mm" svg:x="199.23125mm" svg:y="105.03958mm"/>
          <draw:path svg:d="M 767.2916 26.458332 L 767.2916 0.0 L 793.74994 26.458332 Q 793.74994 52.916664 820.2083 79.37499 L 820.2083 132.29166 L 820.2083 132.29166 L 820.2083 158.74998 L 820.2083 158.74998 L 793.74994 158.74998 L 793.74994 449.79166 Q 793.74994 714.37494 926.0416 926.0416 Q 1031.875 1111.25 1058.3333 1111.25 Q 1084.7916 1111.25 1084.7916 1137.7083 L 1084.7916 1164.1666 L 1084.7916 1190.6249 L 1084.7916 1190.6249 L 1058.3333 1164.1666 Q 1005.4166 1137.7083 1005.4166 1190.6249 Q 1005.4166 1217.0833 952.49994 1243.5416 Q 873.12494 1296.4583 873.12494 1296.4583 L 846.6666 1296.4583 L 846.6666 1296.4583 L 846.6666 1296.4583 L 846.6666 1322.9166 L 846.6666 1322.9166 L 820.2083 1322.9166 L 820.2083 1349.3749 L 793.74994 1349.3749 L 740.8333 1349.3749 L 740.8333 1349.3749 Q 714.37494 1349.3749 634.99994 1322.9166 L 582.0833 1296.4583 L 582.0833 1243.5416 L 582.0833 1164.1666 L 555.625 1164.1666 L 555.625 1137.7083 L 502.7083 1137.7083 Q 449.79166 1137.7083 264.5833 1137.7083 L 105.83333 1137.7083 L 79.37499 1137.7083 L 52.916664 1137.7083 L 52.916664 1111.25 L 52.916664 1111.25 L 26.458332 1111.25 L 26.458332 1084.7916 L 26.458332 1084.7916 L 0.0 1084.7916 L 0.0 1031.875 L 0.0 1005.4166 L 26.458332 1005.4166 L 26.458332 978.95825 L 26.458332 978.95825 L 52.916664 978.95825 L 52.916664 952.49994 Q 52.916664 926.0416 79.37499 899.5833 Q 79.37499 873.12494 211.66666 846.6666 L 317.49997 820.2083 L 317.49997 820.2083 L 317.49997 820.2083 L 291.04166 820.2083 L 291.04166 820.2083 L 291.04166 793.74994 L 317.49997 793.74994 L 317.49997 793.74994 L 317.49997 767.2916 L 291.04166 767.2916 L 264.5833 767.2916 L 264.5833 740.8333 Q 264.5833 714.37494 158.74998 608.5416 Q 52.916664 502.7083 79.37499 502.7083 Q 105.83333 476.24997 105.83333 317.49997 L 105.83333 158.74998 L 105.83333 132.29166 L 105.83333 105.83333 L 132.29166 105.83333 L 132.29166 105.83333 L 132.29166 105.83333 L 158.74998 105.83333 L 158.74998 132.29166 L 158.74998 185.20833 L 211.66666 264.5833 Q 264.5833 343.9583 264.5833 370.41666 L 264.5833 396.87497 L 291.04166 396.87497 L 291.04166 396.87497 L 291.04166 423.3333 L 317.49997 423.3333 L 317.49997 423.3333 L 317.49997 449.79166 L 343.9583 449.79166 L 370.41666 449.79166 L 396.87497 423.3333 L 423.3333 396.87497 L 449.79166 396.87497 L 476.24997 396.87497 L 529.1666 370.41666 L 555.625 370.41666 L 555.625 343.9583 L 582.0833 317.49997 L 582.0833 317.49997 L 582.0833 291.04166 L 582.0833 291.04166 L 582.0833 291.04166 L 555.625 264.5833 L 529.1666 238.12498 L 529.1666 238.12498 L 529.1666 238.12498 L 476.24997 211.66666 L 449.79166 211.66666 L 449.79166 211.66666 L 449.79166 185.20833 L 476.24997 185.20833 L 502.7083 185.20833 L 529.1666 185.20833 L 555.625 185.20833 L 555.625 185.20833 L 582.0833 185.20833 L 582.0833 211.66666 L 582.0833 238.12498 L 608.5416 238.12498 L 608.5416 238.12498 L 634.99994 264.5833 L 661.4583 264.5833 L 661.4583 291.04166 L 687.9166 317.49997 L 687.9166 317.49997 L 687.9166 343.9583 L 687.9166 343.9583 L 687.9166 343.9583 L 714.37494 185.20833 L 714.37494 52.916664 L 740.8333 52.916664 L 767.2916 52.916664 L 767.2916 26.458332 z" svg:height="13.49375mm" draw:style-name="style-60" svg:viewBox="0.0 0.0 1084.7916 1349.3749" svg:width="10.847916mm" svg:x="28.574999mm" svg:y="183.8854mm"/>
          <draw:path svg:d="M 26.458332 26.458332 L 26.458332 0.0 L 52.916664 26.458332 L 52.916664 52.916664 L 79.37499 52.916664 L 132.29166 52.916664 L 132.29166 79.37499 L 132.29166 132.29166 L 211.66666 132.29166 L 291.04166 132.29166 L 291.04166 185.20833 Q 291.04166 238.12498 238.12498 238.12498 Q 211.66666 238.12498 211.66666 291.04166 L 238.12498 317.49997 L 238.12498 343.9583 L 238.12498 343.9583 L 238.12498 343.9583 Q 211.66666 343.9583 185.20833 343.9583 L 132.29166 343.9583 L 132.29166 370.41666 L 132.29166 370.41666 L 105.83333 370.41666 L 105.83333 343.9583 L 105.83333 343.9583 L 105.83333 343.9583 L 105.83333 291.04166 Q 79.37499 238.12498 52.916664 185.20833 Q 0.0 158.74998 0.0 105.83333 L 26.458332 52.916664 L 26.458332 26.458332 z" svg:height="3.7041664mm" draw:style-name="style-61" svg:viewBox="0.0 0.0 291.04166 370.41666" svg:width="2.9104166mm" svg:x="266.4354mm" svg:y="130.96875mm"/>
          <draw:path svg:d="M 555.625 158.74998 L 687.9166 0.0 L 687.9166 0.0 Q 714.37494 0.0 714.37494 26.458332 L 714.37494 79.37499 L 687.9166 105.83333 L 661.4583 132.29166 L 661.4583 158.74998 L 661.4583 185.20833 L 634.99994 238.12498 L 634.99994 264.5833 L 529.1666 502.7083 Q 396.87497 714.37494 370.41666 767.2916 Q 343.9583 820.2083 317.49997 820.2083 L 317.49997 820.2083 L 291.04166 820.2083 Q 291.04166 820.2083 185.20833 820.2083 L 52.916664 820.2083 L 26.458332 820.2083 L 0.0 820.2083 L 0.0 820.2083 L 26.458332 793.74994 L 26.458332 767.2916 L 26.458332 714.37494 L 26.458332 661.4583 L 26.458332 582.0833 L 26.458332 555.625 L 26.458332 502.7083 L 52.916664 502.7083 Q 52.916664 502.7083 79.37499 476.24997 L 79.37499 449.79166 L 79.37499 449.79166 L 105.83333 449.79166 L 132.29166 449.79166 Q 132.29166 449.79166 264.5833 396.87497 Q 396.87497 343.9583 555.625 158.74998 z" svg:height="8.202083mm" draw:style-name="style-62" svg:viewBox="0.0 0.0 714.37494 820.2083" svg:width="7.1437497mm" svg:x="38.89375mm" svg:y="126.73541mm"/>
          <draw:path svg:d="M 26.458332 0.0 L 26.458332 0.0 L 79.37499 79.37499 Q 158.74998 132.29166 238.12498 185.20833 Q 343.9583 238.12498 396.87497 238.12498 L 476.24997 238.12498 L 529.1666 211.66666 L 582.0833 211.66666 L 582.0833 185.20833 L 608.5416 158.74998 L 608.5416 105.83333 Q 608.5416 52.916664 661.4583 52.916664 L 714.37494 52.916664 L 714.37494 158.74998 Q 714.37494 264.5833 608.5416 291.04166 Q 502.7083 343.9583 502.7083 370.41666 Q 502.7083 396.87497 476.24997 449.79166 L 476.24997 529.1666 L 449.79166 529.1666 L 423.3333 502.7083 L 396.87497 502.7083 L 370.41666 502.7083 L 370.41666 449.79166 Q 343.9583 370.41666 238.12498 291.04166 L 132.29166 185.20833 L 132.29166 185.20833 L 132.29166 185.20833 L 105.83333 185.20833 Q 105.83333 185.20833 52.916664 132.29166 L 0.0 79.37499 L 0.0 79.37499 L 0.0 52.916664 L 0.0 26.458332 Q 26.458332 0.0 26.458332 0.0 z" svg:height="5.2916665mm" draw:style-name="style-63" svg:viewBox="0.0 0.0 714.37494 529.1666" svg:width="7.1437497mm" svg:x="72.760414mm" svg:y="91.28124mm"/>
          <draw:path svg:d="M 767.2916 105.83333 L 846.6666 105.83333 L 846.6666 105.83333 L 846.6666 132.29166 L 873.12494 132.29166 L 899.5833 132.29166 L 899.5833 158.74998 L 899.5833 185.20833 L 873.12494 185.20833 L 873.12494 211.66666 L 873.12494 211.66666 Q 846.6666 211.66666 767.2916 238.12498 L 687.9166 264.5833 L 687.9166 343.9583 L 687.9166 423.3333 L 714.37494 423.3333 L 714.37494 449.79166 L 714.37494 449.79166 L 740.8333 449.79166 L 740.8333 449.79166 L 740.8333 449.79166 L 793.74994 476.24997 Q 846.6666 502.7083 846.6666 449.79166 Q 846.6666 423.3333 873.12494 449.79166 Q 873.12494 476.24997 1005.4166 476.24997 Q 1111.25 476.24997 1111.25 502.7083 L 1111.25 555.625 L 1111.25 555.625 L 1084.7916 555.625 L 1084.7916 555.625 Q 1058.3333 555.625 1058.3333 555.625 L 1058.3333 582.0833 L 1031.875 582.0833 Q 1005.4166 608.5416 899.5833 634.99994 L 820.2083 661.4583 L 793.74994 661.4583 L 740.8333 661.4583 L 740.8333 634.99994 L 740.8333 634.99994 L 767.2916 634.99994 L 767.2916 608.5416 L 767.2916 608.5416 L 740.8333 608.5416 L 740.8333 608.5416 L 740.8333 608.5416 L 634.99994 608.5416 Q 529.1666 608.5416 449.79166 608.5416 L 370.41666 608.5416 L 370.41666 582.0833 Q 370.41666 555.625 423.3333 502.7083 Q 423.3333 476.24997 264.5833 396.87497 L 105.83333 343.9583 L 105.83333 317.49997 L 105.83333 317.49997 L 79.37499 291.04166 L 79.37499 264.5833 L 52.916664 264.5833 L 26.458332 238.12498 L 26.458332 238.12498 L 0.0 238.12498 L 0.0 185.20833 L 0.0 158.74998 L 26.458332 158.74998 L 26.458332 132.29166 L 26.458332 132.29166 L 26.458332 132.29166 L 52.916664 132.29166 L 79.37499 132.29166 L 105.83333 132.29166 L 158.74998 132.29166 L 264.5833 132.29166 Q 396.87497 132.29166 423.3333 132.29166 L 449.79166 132.29166 L 476.24997 132.29166 Q 529.1666 132.29166 529.1666 105.83333 L 529.1666 79.37499 L 529.1666 0.0 Q 529.1666 -79.37499 582.0833 0.0 Q 634.99994 79.37499 661.4583 79.37499 Q 687.9166 79.37499 767.2916 105.83333 z" svg:height="6.614583mm" draw:style-name="style-64" svg:viewBox="0.0 0.0 1111.25 661.4583" svg:width="11.112499mm" svg:x="41.804165mm" svg:y="99.74791mm"/>
          <draw:path svg:d="M 555.625 105.83333 L 714.37494 0.0 L 714.37494 0.0 L 740.8333 0.0 L 740.8333 26.458332 L 767.2916 79.37499 L 767.2916 105.83333 L 767.2916 132.29166 L 793.74994 158.74998 L 793.74994 185.20833 L 820.2083 185.20833 L 846.6666 185.20833 L 873.12494 264.5833 Q 873.12494 343.9583 820.2083 317.49997 Q 767.2916 317.49997 793.74994 396.87497 Q 820.2083 502.7083 926.0416 555.625 Q 1031.875 661.4583 1084.7916 661.4583 Q 1111.25 714.37494 1111.25 714.37494 L 1111.25 714.37494 L 1084.7916 714.37494 L 1031.875 714.37494 L 1005.4166 793.74994 Q 978.95825 873.12494 952.49994 926.0416 L 952.49994 1005.4166 L 926.0416 952.49994 Q 926.0416 899.5833 873.12494 899.5833 Q 820.2083 899.5833 820.2083 952.49994 Q 793.74994 1031.875 767.2916 1031.875 Q 714.37494 1084.7916 714.37494 1058.3333 Q 714.37494 1058.3333 714.37494 1084.7916 L 714.37494 1137.7083 L 714.37494 1137.7083 L 714.37494 1137.7083 L 714.37494 1164.1666 L 714.37494 1164.1666 L 740.8333 1164.1666 L 740.8333 1190.6249 L 767.2916 1190.6249 Q 793.74994 1190.6249 820.2083 1164.1666 L 873.12494 1137.7083 L 926.0416 1137.7083 L 952.49994 1137.7083 L 952.49994 1164.1666 L 978.95825 1164.1666 L 978.95825 1164.1666 L 978.95825 1190.6249 L 978.95825 1190.6249 L 978.95825 1190.6249 L 952.49994 1190.6249 L 952.49994 1190.6249 L 952.49994 1217.0833 L 926.0416 1217.0833 L 926.0416 1243.5416 L 926.0416 1269.9999 L 926.0416 1455.2083 L 926.0416 1640.4166 L 899.5833 1640.4166 L 899.5833 1613.9583 L 899.5833 1613.9583 Q 873.12494 1613.9583 846.6666 1613.9583 L 793.74994 1587.4999 L 793.74994 1613.9583 L 820.2083 1640.4166 L 820.2083 1693.3333 L 820.2083 1746.2499 L 793.74994 1746.2499 L 793.74994 1719.7916 L 767.2916 1719.7916 L 740.8333 1719.7916 L 740.8333 1693.3333 L 714.37494 1693.3333 L 714.37494 1666.8749 L 714.37494 1640.4166 L 687.9166 1640.4166 L 687.9166 1613.9583 L 687.9166 1613.9583 L 661.4583 1613.9583 L 661.4583 1613.9583 L 661.4583 1613.9583 L 661.4583 1587.4999 L 661.4583 1587.4999 L 634.99994 1587.4999 L 634.99994 1587.4999 L 634.99994 1587.4999 Q 608.5416 1587.4999 555.625 1455.2083 Q 449.79166 1296.4583 396.87497 1243.5416 Q 343.9583 1190.6249 343.9583 1137.7083 Q 343.9583 1111.25 238.12498 978.95825 L 158.74998 873.12494 L 158.74998 820.2083 Q 132.29166 793.74994 132.29166 767.2916 L 105.83333 740.8333 L 105.83333 714.37494 L 79.37499 687.9166 L 79.37499 661.4583 L 79.37499 608.5416 L 52.916664 555.625 Q 26.458332 529.1666 26.458332 502.7083 L 26.458332 449.79166 L 0.0 423.3333 L 0.0 396.87497 L 26.458332 396.87497 Q 52.916664 396.87497 79.37499 423.3333 L 79.37499 423.3333 L 79.37499 423.3333 L 79.37499 449.79166 L 105.83333 449.79166 Q 132.29166 449.79166 185.20833 423.3333 Q 264.5833 396.87497 317.49997 343.9583 L 370.41666 264.5833 L 396.87497 264.5833 Q 396.87497 238.12498 396.87497 238.12498 L 396.87497 238.12498 L 396.87497 238.12498 Q 396.87497 211.66666 555.625 105.83333 z" svg:height="17.4625mm" draw:style-name="style-65" svg:viewBox="0.0 0.0 1111.25 1746.2499" svg:width="11.112499mm" svg:x="35.189583mm" svg:y="176.47708mm"/>
          <draw:path svg:d="M 502.7083 0.0 L 529.1666 0.0 L 529.1666 0.0 Q 529.1666 26.458332 555.625 26.458332 L 555.625 26.458332 L 661.4583 52.916664 Q 740.8333 79.37499 767.2916 105.83333 Q 793.74994 158.74998 873.12494 132.29166 Q 978.95825 132.29166 978.95825 132.29166 L 978.95825 132.29166 L 978.95825 291.04166 Q 978.95825 449.79166 952.49994 423.3333 Q 926.0416 423.3333 926.0416 449.79166 Q 926.0416 476.24997 899.5833 502.7083 L 899.5833 502.7083 L 899.5833 502.7083 Q 873.12494 502.7083 873.12494 502.7083 L 873.12494 529.1666 L 873.12494 529.1666 Q 873.12494 555.625 846.6666 582.0833 Q 820.2083 608.5416 767.2916 714.37494 Q 767.2916 846.6666 661.4583 873.12494 Q 582.0833 926.0416 396.87497 926.0416 L 211.66666 926.0416 L 158.74998 926.0416 L 105.83333 926.0416 L 79.37499 899.5833 L 52.916664 873.12494 L 52.916664 873.12494 L 26.458332 873.12494 L 26.458332 873.12494 L 26.458332 873.12494 L 26.458332 873.12494 L 26.458332 846.6666 L 0.0 846.6666 L 0.0 820.2083 L 0.0 820.2083 L 26.458332 820.2083 L 26.458332 820.2083 L 26.458332 820.2083 L 52.916664 793.74994 L 79.37499 767.2916 L 105.83333 767.2916 L 132.29166 767.2916 L 132.29166 740.8333 L 132.29166 740.8333 L 158.74998 714.37494 Q 185.20833 687.9166 185.20833 661.4583 L 185.20833 661.4583 L 185.20833 661.4583 L 185.20833 634.99994 L 211.66666 634.99994 Q 238.12498 661.4583 343.9583 661.4583 Q 423.3333 661.4583 476.24997 608.5416 Q 502.7083 555.625 555.625 396.87497 Q 608.5416 211.66666 502.7083 158.74998 L 423.3333 105.83333 L 423.3333 79.37499 Q 396.87497 79.37499 449.79166 26.458332 Q 449.79166 0.0 502.7083 0.0 z" svg:height="9.260416mm" draw:style-name="style-66" svg:viewBox="0.0 0.0 978.95825 926.0416" svg:width="9.789583mm" svg:x="165.36458mm" svg:y="194.99791mm"/>
          <draw:path svg:d="M 1322.9166 0.0 L 1322.9166 0.0 L 1322.9166 132.29166 Q 1322.9166 291.04166 1269.9999 317.49997 Q 1269.9999 343.9583 1269.9999 423.3333 Q 1269.9999 502.7083 1296.4583 634.99994 L 1322.9166 740.8333 L 1322.9166 767.2916 L 1322.9166 793.74994 L 1349.3749 793.74994 L 1349.3749 793.74994 L 1349.3749 820.2083 L 1375.8333 820.2083 L 1375.8333 846.6666 L 1375.8333 846.6666 L 1375.8333 926.0416 Q 1375.8333 1005.4166 1402.2916 978.95825 Q 1428.7499 952.49994 1428.7499 1164.1666 Q 1481.6666 1402.2916 1481.6666 1534.5833 Q 1534.5833 1666.8749 1534.5833 1613.9583 L 1534.5833 1561.0416 L 1561.0416 1561.0416 L 1561.0416 1534.5833 L 1613.9583 1534.5833 L 1666.8749 1534.5833 L 1666.8749 1428.7499 Q 1693.3333 1349.3749 1693.3333 1349.3749 L 1693.3333 1349.3749 L 1693.3333 1375.8333 Q 1693.3333 1428.7499 1719.7916 1587.4999 L 1746.2499 1772.7083 L 1746.2499 1852.0833 L 1746.2499 1904.9999 L 1772.7083 1904.9999 L 1772.7083 1904.9999 L 1746.2499 2116.6665 Q 1719.7916 2328.3333 1799.1666 2328.3333 Q 1878.5416 2328.3333 1931.4583 2196.0415 Q 1957.9165 2090.2083 1984.3749 2090.2083 L 1984.3749 2090.2083 L 1984.3749 2143.125 L 1984.3749 2196.0415 L 2010.8333 2196.0415 L 2063.75 2196.0415 L 2063.75 2222.5 L 2063.75 2248.9583 L 2090.2083 2248.9583 L 2116.6665 2248.9583 L 2116.6665 2222.5 L 2116.6665 2196.0415 L 2143.125 2196.0415 L 2143.125 2169.5833 L 2143.125 2169.5833 L 2169.5833 2169.5833 L 2169.5833 2143.125 Q 2196.0415 2116.6665 2222.5 2090.2083 Q 2275.4165 2090.2083 2275.4165 2116.6665 L 2275.4165 2143.125 L 2275.4165 2169.5833 L 2275.4165 2169.5833 L 2248.9583 2222.5 L 2248.9583 2248.9583 L 2248.9583 2248.9583 L 2222.5 2248.9583 L 2222.5 2275.4165 L 2222.5 2301.875 L 2275.4165 2301.875 Q 2301.875 2301.875 2275.4165 2354.7915 Q 2275.4165 2381.2498 2328.3333 2407.7083 L 2354.7915 2407.7083 L 2354.7915 2434.1665 Q 2328.3333 2460.6248 2328.3333 2460.6248 Q 2328.3333 2487.0833 2275.4165 2619.3748 Q 2222.5 2751.6665 2169.5833 2857.4998 Q 2116.6665 2989.7915 2090.2083 3016.2498 Q 2063.75 3016.2498 2063.75 3069.1665 Q 2063.75 3148.5415 2010.8333 3174.9998 Q 1957.9165 3174.9998 1957.9165 3148.5415 Q 1957.9165 3122.0833 1878.5416 3201.4583 Q 1772.7083 3280.8333 1772.7083 3333.7498 L 1772.7083 3360.2083 L 1693.3333 3360.2083 L 1640.4166 3386.6665 L 1640.4166 3386.6665 L 1640.4166 3386.6665 L 1613.9583 3386.6665 L 1613.9583 3386.6665 L 1613.9583 3360.2083 L 1613.9583 3333.7498 L 1666.8749 3333.7498 L 1719.7916 3333.7498 L 1719.7916 3307.2915 L 1746.2499 3307.2915 L 1746.2499 3307.2915 L 1746.2499 3280.8333 L 1693.3333 3280.8333 L 1666.8749 3280.8333 L 1666.8749 3307.2915 L 1640.4166 3307.2915 L 1640.4166 3307.2915 L 1640.4166 3280.8333 L 1640.4166 3280.8333 L 1640.4166 3280.8333 L 1613.9583 3280.8333 L 1613.9583 3280.8333 L 1613.9583 3307.2915 L 1587.4999 3307.2915 L 1587.4999 3307.2915 Q 1587.4999 3333.7498 1455.2083 3280.8333 Q 1322.9166 3280.8333 1217.0833 3227.9165 Q 1084.7916 3201.4583 1084.7916 3174.9998 Q 1058.3333 3148.5415 1005.4166 3122.0833 Q 926.0416 3122.0833 873.12494 3069.1665 Q 793.74994 3016.2498 740.8333 2936.8748 Q 687.9166 2857.4998 634.99994 2883.9583 L 608.5416 2910.4165 L 608.5416 2910.4165 L 582.0833 2910.4165 L 608.5416 2857.4998 Q 634.99994 2804.5833 661.4583 2751.6665 Q 687.9166 2751.6665 687.9166 2725.2083 L 687.9166 2725.2083 L 714.37494 2698.7498 L 740.8333 2672.2915 L 740.8333 2645.8333 L 740.8333 2619.3748 L 687.9166 2619.3748 Q 634.99994 2645.8333 582.0833 2672.2915 L 502.7083 2725.2083 L 502.7083 2672.2915 Q 476.24997 2619.3748 476.24997 2592.9165 Q 449.79166 2592.9165 423.3333 2566.4583 Q 423.3333 2539.9998 370.41666 2434.1665 Q 317.49997 2301.875 317.49997 2275.4165 Q 291.04166 2222.5 238.12498 2116.6665 Q 211.66666 2010.8333 158.74998 2010.8333 Q 132.29166 1984.3749 132.29166 1931.4583 Q 132.29166 1878.5416 105.83333 1878.5416 L 79.37499 1878.5416 L 79.37499 1852.0833 L 79.37499 1799.1666 L 52.916664 1799.1666 L 26.458332 1799.1666 L 26.458332 1772.7083 L 0.0 1772.7083 L 0.0 1746.2499 L 0.0 1693.3333 L 26.458332 1693.3333 L 26.458332 1693.3333 L 26.458332 1693.3333 L 52.916664 1693.3333 L 52.916664 1693.3333 L 52.916664 1693.3333 L 52.916664 1719.7916 L 52.916664 1719.7916 L 79.37499 1746.2499 L 105.83333 1772.7083 L 105.83333 1772.7083 L 105.83333 1799.1666 L 158.74998 1799.1666 L 185.20833 1799.1666 L 211.66666 1852.0833 Q 264.5833 1904.9999 291.04166 1904.9999 Q 317.49997 1904.9999 317.49997 1957.9165 Q 317.49997 1984.3749 423.3333 1984.3749 Q 502.7083 1984.3749 502.7083 2010.8333 Q 529.1666 2037.2915 529.1666 2010.8333 Q 529.1666 1984.3749 582.0833 2010.8333 Q 661.4583 2010.8333 687.9166 1957.9165 Q 687.9166 1878.5416 714.37494 1852.0833 Q 740.8333 1852.0833 899.5833 1322.9166 Q 1058.3333 767.2916 1058.3333 714.37494 L 1058.3333 661.4583 L 1084.7916 634.99994 L 1111.25 582.0833 L 1111.25 529.1666 L 1111.25 502.7083 L 1137.7083 449.79166 Q 1164.1666 396.87497 1190.6249 317.49997 L 1217.0833 264.5833 L 1217.0833 211.66666 L 1217.0833 185.20833 L 1243.5416 105.83333 Q 1269.9999 26.458332 1296.4583 0.0 L 1296.4583 0.0 L 1296.4583 0.0 Q 1322.9166 0.0 1322.9166 0.0 z" svg:height="33.866665mm" draw:style-name="style-67" svg:viewBox="0.0 0.0 2354.7915 3386.6665" svg:width="23.547915mm" svg:x="207.9625mm" svg:y="63.499996mm"/>
          <draw:path svg:d="M 158.74998 0.0 L 158.74998 0.0 L 343.9583 79.37499 Q 502.7083 158.74998 634.99994 264.5833 Q 767.2916 370.41666 793.74994 370.41666 L 793.74994 370.41666 L 793.74994 396.87497 L 820.2083 396.87497 L 820.2083 396.87497 L 820.2083 423.3333 L 820.2083 423.3333 L 820.2083 423.3333 L 846.6666 423.3333 L 846.6666 423.3333 L 846.6666 449.79166 L 873.12494 449.79166 L 873.12494 476.24997 L 873.12494 476.24997 L 873.12494 476.24997 L 873.12494 502.7083 L 873.12494 502.7083 Q 846.6666 476.24997 502.7083 343.9583 L 158.74998 185.20833 L 158.74998 185.20833 L 158.74998 158.74998 L 132.29166 158.74998 L 105.83333 158.74998 L 79.37499 132.29166 L 26.458332 105.83333 L 26.458332 105.83333 L 26.458332 105.83333 L 0.0 105.83333 L 0.0 105.83333 L 79.37499 52.916664 Q 185.20833 26.458332 158.74998 26.458332 Q 158.74998 0.0 158.74998 0.0 z" svg:height="5.027083mm" draw:style-name="style-68" svg:viewBox="0.0 0.0 873.12494 502.7083" svg:width="8.73125mm" svg:x="218.81041mm" svg:y="158.22083mm"/>
          <draw:path svg:d="M 132.29166 26.458332 L 132.29166 79.37499 L 132.29166 79.37499 L 132.29166 79.37499 L 158.74998 79.37499 L 158.74998 79.37499 L 158.74998 105.83333 L 185.20833 105.83333 L 185.20833 105.83333 L 185.20833 132.29166 L 211.66666 132.29166 Q 238.12498 132.29166 291.04166 185.20833 Q 343.9583 238.12498 449.79166 238.12498 L 529.1666 238.12498 L 529.1666 238.12498 L 555.625 238.12498 L 555.625 185.20833 Q 555.625 132.29166 502.7083 105.83333 L 449.79166 79.37499 L 449.79166 26.458332 L 449.79166 0.0 L 476.24997 0.0 L 502.7083 26.458332 L 529.1666 26.458332 L 555.625 26.458332 L 634.99994 79.37499 Q 714.37494 79.37499 793.74994 132.29166 Q 873.12494 158.74998 873.12494 79.37499 Q 873.12494 0.0 899.5833 0.0 L 926.0416 0.0 L 926.0416 26.458332 L 926.0416 52.916664 L 952.49994 79.37499 L 952.49994 105.83333 L 952.49994 211.66666 Q 952.49994 291.04166 926.0416 291.04166 Q 899.5833 291.04166 899.5833 317.49997 L 899.5833 317.49997 L 846.6666 317.49997 Q 793.74994 317.49997 740.8333 370.41666 Q 714.37494 423.3333 687.9166 449.79166 L 687.9166 476.24997 L 661.4583 502.7083 Q 608.5416 529.1666 634.99994 555.625 Q 634.99994 582.0833 661.4583 582.0833 Q 687.9166 608.5416 714.37494 608.5416 L 740.8333 608.5416 L 740.8333 634.99994 L 740.8333 634.99994 L 714.37494 634.99994 L 661.4583 634.99994 L 582.0833 634.99994 Q 502.7083 608.5416 423.3333 582.0833 Q 343.9583 555.625 343.9583 582.0833 L 343.9583 608.5416 L 343.9583 608.5416 L 317.49997 608.5416 L 317.49997 582.0833 L 291.04166 582.0833 L 291.04166 582.0833 L 291.04166 555.625 L 291.04166 555.625 L 291.04166 555.625 L 264.5833 502.7083 Q 264.5833 423.3333 211.66666 396.87497 L 158.74998 396.87497 L 158.74998 370.41666 Q 132.29166 343.9583 105.83333 317.49997 L 79.37499 291.04166 L 79.37499 291.04166 L 79.37499 291.04166 L 52.916664 291.04166 L 52.916664 291.04166 L 52.916664 264.5833 L 26.458332 264.5833 L 26.458332 264.5833 L 26.458332 238.12498 L 26.458332 238.12498 L 26.458332 238.12498 L 0.0 211.66666 L 0.0 185.20833 L 26.458332 185.20833 L 52.916664 185.20833 L 79.37499 238.12498 Q 132.29166 264.5833 132.29166 264.5833 L 132.29166 291.04166 L 132.29166 291.04166 L 132.29166 291.04166 L 132.29166 238.12498 L 132.29166 211.66666 L 132.29166 185.20833 Q 132.29166 158.74998 105.83333 132.29166 L 79.37499 132.29166 L 79.37499 79.37499 Q 79.37499 52.916664 52.916664 26.458332 Q 52.916664 0.0 79.37499 0.0 Q 105.83333 0.0 132.29166 26.458332 z" svg:height="6.3499994mm" draw:style-name="style-69" svg:viewBox="0.0 0.0 952.49994 634.99994" svg:width="9.525mm" svg:x="43.656246mm" svg:y="94.456245mm"/>
          <draw:path svg:d="M 978.95825 105.83333 L 978.95825 105.83333 L 1031.875 158.74998 Q 1111.25 211.66666 1137.7083 211.66666 Q 1164.1666 185.20833 1190.6249 264.5833 Q 1217.0833 343.9583 1217.0833 370.41666 L 1217.0833 370.41666 L 1217.0833 370.41666 Q 1217.0833 370.41666 1190.6249 423.3333 L 1190.6249 476.24997 L 1164.1666 476.24997 L 1137.7083 476.24997 L 1137.7083 502.7083 L 1111.25 502.7083 L 1111.25 502.7083 L 1111.25 476.24997 L 1058.3333 476.24997 Q 1031.875 476.24997 1005.4166 423.3333 Q 1005.4166 370.41666 899.5833 370.41666 Q 767.2916 370.41666 740.8333 423.3333 Q 740.8333 476.24997 687.9166 476.24997 L 661.4583 476.24997 L 661.4583 476.24997 Q 634.99994 449.79166 634.99994 449.79166 Q 634.99994 423.3333 582.0833 449.79166 Q 529.1666 476.24997 529.1666 502.7083 Q 529.1666 529.1666 449.79166 423.3333 Q 370.41666 343.9583 264.5833 343.9583 Q 185.20833 370.41666 132.29166 396.87497 L 105.83333 423.3333 L 79.37499 476.24997 L 52.916664 502.7083 L 52.916664 502.7083 L 52.916664 529.1666 L 52.916664 529.1666 L 52.916664 529.1666 L 26.458332 529.1666 L 26.458332 529.1666 L 26.458332 555.625 L 0.0 555.625 L 0.0 555.625 L 0.0 555.625 L 0.0 476.24997 L 0.0 396.87497 L 26.458332 396.87497 L 26.458332 370.41666 L 26.458332 370.41666 L 52.916664 370.41666 L 52.916664 343.9583 L 52.916664 317.49997 L 79.37499 317.49997 L 79.37499 317.49997 L 158.74998 211.66666 Q 264.5833 158.74998 343.9583 105.83333 Q 423.3333 105.83333 423.3333 79.37499 L 449.79166 79.37499 L 476.24997 79.37499 L 502.7083 52.916664 L 582.0833 0.0 Q 661.4583 -52.916664 767.2916 26.458332 Q 873.12494 105.83333 926.0416 105.83333 Q 952.49994 132.29166 978.95825 105.83333 z" svg:height="5.5562496mm" draw:style-name="style-70" svg:viewBox="0.0 0.0 1217.0833 555.625" svg:width="12.170833mm" svg:x="250.29582mm" svg:y="113.77083mm"/>
          <draw:path svg:d="M 476.24997 105.83333 L 529.1666 0.0 L 529.1666 0.0 L 529.1666 0.0 L 555.625 105.83333 Q 555.625 185.20833 582.0833 185.20833 L 634.99994 185.20833 L 529.1666 370.41666 Q 423.3333 555.625 370.41666 634.99994 Q 343.9583 687.9166 343.9583 714.37494 L 343.9583 714.37494 L 317.49997 714.37494 Q 317.49997 740.8333 238.12498 740.8333 Q 158.74998 740.8333 79.37499 661.4583 L 0.0 582.0833 L 26.458332 582.0833 Q 52.916664 582.0833 52.916664 529.1666 L 52.916664 502.7083 L 52.916664 502.7083 L 52.916664 502.7083 L 79.37499 529.1666 L 79.37499 555.625 L 105.83333 555.625 L 158.74998 582.0833 L 211.66666 582.0833 L 291.04166 582.0833 L 291.04166 476.24997 Q 317.49997 396.87497 370.41666 317.49997 Q 449.79166 211.66666 476.24997 105.83333 z" svg:height="7.408333mm" draw:style-name="style-71" svg:viewBox="0.0 0.0 634.99994 740.8333" svg:width="6.3499994mm" svg:x="182.56248mm" svg:y="160.3375mm"/>
          <draw:path svg:d="M 158.74998 0.0 L 185.20833 26.458332 L 185.20833 26.458332 Q 185.20833 52.916664 185.20833 52.916664 L 211.66666 52.916664 L 238.12498 52.916664 Q 264.5833 52.916664 264.5833 52.916664 L 264.5833 52.916664 L 291.04166 52.916664 Q 317.49997 52.916664 317.49997 132.29166 L 291.04166 211.66666 L 291.04166 238.12498 L 291.04166 264.5833 L 291.04166 264.5833 Q 291.04166 264.5833 185.20833 291.04166 Q 79.37499 317.49997 26.458332 291.04166 Q 0.0 264.5833 0.0 238.12498 L 0.0 211.66666 L 26.458332 211.66666 L 52.916664 211.66666 L 52.916664 185.20833 L 79.37499 158.74998 L 79.37499 158.74998 L 79.37499 158.74998 L 79.37499 132.29166 L 79.37499 132.29166 L 105.83333 105.83333 L 132.29166 79.37499 L 132.29166 52.916664 Q 132.29166 0.0 158.74998 0.0 z" svg:height="2.9104166mm" draw:style-name="style-72" svg:viewBox="0.0 0.0 317.49997 291.04166" svg:width="3.1749997mm" svg:x="130.96875mm" svg:y="178.85832mm"/>
          <draw:path svg:d="M 449.79166 105.83333 L 449.79166 105.83333 L 449.79166 105.83333 L 449.79166 132.29166 L 449.79166 132.29166 L 449.79166 132.29166 L 476.24997 132.29166 L 476.24997 132.29166 L 476.24997 158.74998 L 502.7083 158.74998 L 502.7083 158.74998 L 502.7083 185.20833 L 502.7083 185.20833 L 502.7083 185.20833 L 476.24997 211.66666 L 449.79166 238.12498 L 449.79166 238.12498 L 449.79166 238.12498 L 476.24997 264.5833 L 502.7083 291.04166 L 529.1666 291.04166 Q 555.625 343.9583 661.4583 343.9583 Q 740.8333 396.87497 820.2083 396.87497 L 873.12494 396.87497 L 873.12494 449.79166 L 873.12494 476.24997 L 846.6666 476.24997 L 846.6666 502.7083 L 846.6666 502.7083 L 820.2083 502.7083 L 820.2083 502.7083 L 820.2083 502.7083 L 820.2083 529.1666 L 820.2083 529.1666 L 793.74994 555.625 L 793.74994 555.625 L 767.2916 555.625 L 740.8333 555.625 L 714.37494 582.0833 L 714.37494 582.0833 L 608.5416 582.0833 Q 502.7083 555.625 423.3333 555.625 L 343.9583 529.1666 L 343.9583 529.1666 Q 317.49997 502.7083 238.12498 449.79166 Q 158.74998 396.87497 105.83333 343.9583 L 79.37499 264.5833 L 52.916664 264.5833 L 52.916664 238.12498 L 52.916664 238.12498 L 26.458332 238.12498 L 26.458332 238.12498 L 26.458332 238.12498 L 26.458332 211.66666 L 26.458332 211.66666 L 0.0 185.20833 L 0.0 158.74998 L 0.0 132.29166 L 0.0 79.37499 L 0.0 79.37499 L 26.458332 79.37499 L 26.458332 52.916664 L 26.458332 26.458332 L 52.916664 0.0 Q 79.37499 -26.458332 132.29166 26.458332 Q 158.74998 79.37499 291.04166 79.37499 Q 396.87497 79.37499 423.3333 79.37499 Q 449.79166 79.37499 449.79166 105.83333 z" svg:height="5.820833mm" draw:style-name="style-73" svg:viewBox="0.0 0.0 873.12494 582.0833" svg:width="8.73125mm" svg:x="105.56874mm" svg:y="126.206245mm"/>
          <draw:path svg:d="M 873.12494 0.0 L 899.5833 0.0 L 952.49994 291.04166 Q 1005.4166 608.5416 1031.875 634.99994 L 1031.875 661.4583 L 1005.4166 661.4583 Q 952.49994 634.99994 952.49994 714.37494 Q 952.49994 793.74994 926.0416 793.74994 Q 899.5833 793.74994 926.0416 952.49994 Q 952.49994 1111.25 978.95825 1137.7083 Q 1005.4166 1190.6249 1031.875 1190.6249 Q 1058.3333 1164.1666 1084.7916 1164.1666 L 1084.7916 1164.1666 L 1084.7916 1190.6249 L 1084.7916 1217.0833 L 1084.7916 1217.0833 L 1084.7916 1243.5416 L 1084.7916 1243.5416 Q 1058.3333 1269.9999 1084.7916 1296.4583 Q 1111.25 1322.9166 1111.25 1349.3749 L 1111.25 1375.8333 L 1137.7083 1402.2916 L 1137.7083 1428.7499 L 1137.7083 1455.2083 L 1164.1666 1481.6666 L 1164.1666 1481.6666 L 1164.1666 1481.6666 L 1164.1666 1561.0416 Q 1164.1666 1640.4166 1164.1666 1719.7916 L 1164.1666 1799.1666 L 1137.7083 1825.6249 L 1137.7083 1825.6249 L 1137.7083 1825.6249 L 1111.25 1825.6249 L 1111.25 1772.7083 L 1111.25 1719.7916 L 1084.7916 1719.7916 L 1084.7916 1719.7916 L 1084.7916 1719.7916 L 1084.7916 1719.7916 L 1058.3333 1693.3333 Q 1031.875 1693.3333 1031.875 1640.4166 Q 1031.875 1587.4999 1005.4166 1587.4999 Q 978.95825 1561.0416 899.5833 1613.9583 Q 846.6666 1613.9583 820.2083 1561.0416 L 793.74994 1508.1249 L 793.74994 1508.1249 L 793.74994 1508.1249 L 740.8333 1640.4166 Q 714.37494 1772.7083 687.9166 1772.7083 Q 661.4583 1825.6249 582.0833 1825.6249 L 502.7083 1825.6249 L 476.24997 1825.6249 L 449.79166 1825.6249 L 449.79166 1825.6249 L 449.79166 1825.6249 L 423.3333 1825.6249 L 423.3333 1825.6249 L 423.3333 1799.1666 L 423.3333 1799.1666 L 396.87497 1799.1666 L 396.87497 1772.7083 L 396.87497 1772.7083 L 370.41666 1772.7083 L 370.41666 1772.7083 L 370.41666 1772.7083 L 370.41666 1746.2499 L 370.41666 1746.2499 L 343.9583 1719.7916 Q 317.49997 1693.3333 317.49997 1613.9583 L 291.04166 1561.0416 L 291.04166 1561.0416 L 317.49997 1561.0416 L 317.49997 1455.2083 Q 317.49997 1375.8333 343.9583 1349.3749 Q 370.41666 1349.3749 291.04166 1137.7083 L 185.20833 952.49994 L 185.20833 952.49994 Q 211.66666 952.49994 211.66666 926.0416 Q 211.66666 873.12494 132.29166 767.2916 L 79.37499 687.9166 L 79.37499 608.5416 L 52.916664 555.625 L 52.916664 555.625 L 52.916664 555.625 L 52.916664 529.1666 L 52.916664 529.1666 L 26.458332 529.1666 L 26.458332 502.7083 L 26.458332 502.7083 L 0.0 502.7083 L 0.0 502.7083 L 0.0 502.7083 L 0.0 476.24997 L 0.0 476.24997 L 26.458332 476.24997 L 52.916664 502.7083 L 158.74998 529.1666 Q 264.5833 555.625 396.87497 555.625 Q 529.1666 529.1666 529.1666 502.7083 Q 529.1666 449.79166 608.5416 396.87497 Q 687.9166 343.9583 740.8333 343.9583 Q 793.74994 343.9583 820.2083 291.04166 Q 846.6666 264.5833 846.6666 132.29166 L 846.6666 26.458332 L 846.6666 26.458332 Q 873.12494 26.458332 873.12494 0.0 z" svg:height="18.256248mm" draw:style-name="style-74" svg:viewBox="0.0 0.0 1164.1666 1825.6249" svg:width="11.641666mm" svg:x="119.59166mm" svg:y="182.82707mm"/>
          <draw:path svg:d="M 158.74998 26.458332 L 158.74998 26.458332 L 185.20833 0.0 L 211.66666 0.0 L 211.66666 79.37499 Q 238.12498 185.20833 449.79166 132.29166 Q 687.9166 79.37499 740.8333 52.916664 Q 793.74994 26.458332 820.2083 26.458332 L 846.6666 26.458332 L 846.6666 26.458332 Q 846.6666 26.458332 873.12494 52.916664 Q 899.5833 79.37499 820.2083 105.83333 L 740.8333 132.29166 L 714.37494 158.74998 Q 687.9166 185.20833 634.99994 238.12498 L 582.0833 317.49997 L 555.625 343.9583 Q 555.625 370.41666 634.99994 370.41666 L 740.8333 396.87497 L 740.8333 396.87497 L 740.8333 396.87497 L 740.8333 396.87497 L 714.37494 396.87497 L 687.9166 396.87497 Q 634.99994 396.87497 608.5416 423.3333 Q 582.0833 449.79166 502.7083 555.625 L 423.3333 687.9166 L 423.3333 714.37494 L 423.3333 740.8333 L 396.87497 740.8333 L 396.87497 714.37494 L 396.87497 714.37494 L 370.41666 714.37494 L 370.41666 714.37494 L 370.41666 714.37494 L 370.41666 740.8333 L 370.41666 740.8333 L 343.9583 740.8333 L 343.9583 740.8333 L 343.9583 714.37494 L 317.49997 714.37494 L 317.49997 714.37494 L 317.49997 714.37494 L 291.04166 714.37494 L 264.5833 714.37494 L 264.5833 687.9166 L 264.5833 687.9166 L 238.12498 687.9166 L 238.12498 661.4583 L 238.12498 661.4583 L 211.66666 661.4583 L 211.66666 661.4583 L 211.66666 661.4583 L 211.66666 634.99994 L 211.66666 634.99994 L 185.20833 634.99994 Q 185.20833 608.5416 185.20833 608.5416 Q 158.74998 608.5416 79.37499 449.79166 L 0.0 264.5833 L 0.0 238.12498 L 0.0 185.20833 L 26.458332 185.20833 L 26.458332 185.20833 L 52.916664 238.12498 Q 52.916664 264.5833 105.83333 185.20833 Q 105.83333 105.83333 132.29166 79.37499 L 158.74998 26.458332 L 158.74998 26.458332 z" svg:height="7.408333mm" draw:style-name="style-75" svg:viewBox="0.0 0.0 873.12494 740.8333" svg:width="8.73125mm" svg:x="230.18748mm" svg:y="134.14374mm"/>
          <draw:path svg:d="M 26.458332 26.458332 L 52.916664 26.458332 L 79.37499 0.0 L 132.29166 0.0 L 185.20833 0.0 Q 264.5833 26.458332 264.5833 26.458332 L 264.5833 26.458332 L 238.12498 26.458332 L 238.12498 26.458332 L 238.12498 52.916664 L 238.12498 52.916664 L 211.66666 52.916664 L 211.66666 79.37499 L 211.66666 79.37499 L 238.12498 79.37499 L 238.12498 79.37499 L 238.12498 79.37499 L 264.5833 105.83333 L 291.04166 132.29166 L 449.79166 185.20833 Q 608.5416 238.12498 608.5416 264.5833 L 608.5416 291.04166 L 582.0833 291.04166 Q 555.625 291.04166 502.7083 264.5833 L 476.24997 238.12498 L 476.24997 264.5833 L 449.79166 264.5833 L 449.79166 291.04166 Q 449.79166 343.9583 449.79166 396.87497 Q 449.79166 423.3333 317.49997 449.79166 L 185.20833 449.79166 L 132.29166 449.79166 L 79.37499 449.79166 L 132.29166 423.3333 Q 211.66666 396.87497 238.12498 396.87497 Q 238.12498 370.41666 238.12498 343.9583 Q 211.66666 343.9583 211.66666 291.04166 Q 211.66666 238.12498 185.20833 238.12498 Q 158.74998 238.12498 158.74998 211.66666 L 158.74998 185.20833 L 185.20833 185.20833 L 211.66666 185.20833 L 211.66666 158.74998 L 185.20833 132.29166 L 185.20833 132.29166 L 185.20833 132.29166 L 185.20833 105.83333 L 185.20833 105.83333 L 158.74998 105.83333 L 158.74998 79.37499 L 79.37499 79.37499 L 0.0 79.37499 L 0.0 79.37499 Q 26.458332 52.916664 26.458332 26.458332 z" svg:height="4.497916mm" draw:style-name="style-76" svg:viewBox="0.0 0.0 608.5416 449.79166" svg:width="6.0854163mm" svg:x="139.43541mm" svg:y="140.49374mm"/>
          <draw:path svg:d="M 132.29166 1217.0833 L 105.83333 1455.2083 L 105.83333 1455.2083 L 105.83333 1481.6666 L 105.83333 1481.6666 L 105.83333 1481.6666 L 79.37499 1481.6666 L 79.37499 1481.6666 L 52.916664 1455.2083 L 0.0 1428.7499 L 0.0 1428.7499 L 0.0 1428.7499 L 26.458332 714.37494 Q 52.916664 0.0 132.29166 0.0 Q 211.66666 0.0 185.20833 476.24997 Q 185.20833 978.95825 158.74998 978.95825 Q 132.29166 978.95825 132.29166 1217.0833 z" svg:height="14.816666mm" draw:style-name="style-77" svg:viewBox="0.0 0.0 185.20833 1481.6666" svg:width="1.8520832mm" svg:x="187.325mm" svg:y="167.21666mm"/>
          <draw:path svg:d="M 238.12498 185.20833 L 396.87497 0.0 L 529.1666 26.458332 Q 661.4583 26.458332 714.37494 79.37499 Q 767.2916 132.29166 767.2916 185.20833 Q 767.2916 211.66666 740.8333 238.12498 L 740.8333 238.12498 L 687.9166 238.12498 Q 634.99994 238.12498 370.41666 343.9583 L 105.83333 396.87497 L 79.37499 423.3333 L 52.916664 423.3333 L 52.916664 423.3333 L 52.916664 449.79166 L 26.458332 449.79166 L 26.458332 449.79166 L 26.458332 449.79166 L 0.0 449.79166 L 0.0 449.79166 L 0.0 423.3333 L 0.0 423.3333 Q 0.0 396.87497 26.458332 396.87497 Q 52.916664 396.87497 52.916664 370.41666 Q 79.37499 343.9583 238.12498 185.20833 z" svg:height="4.497916mm" draw:style-name="style-78" svg:viewBox="0.0 0.0 767.2916 449.79166" svg:width="7.6729164mm" svg:x="99.21874mm" svg:y="159.54375mm"/>
          <draw:path svg:d="M 26.458332 52.916664 L 0.0 0.0 L 26.458332 0.0 L 79.37499 0.0 L 238.12498 26.458332 Q 396.87497 52.916664 502.7083 105.83333 Q 634.99994 158.74998 661.4583 158.74998 L 661.4583 158.74998 L 661.4583 158.74998 Q 661.4583 158.74998 661.4583 185.20833 L 687.9166 185.20833 L 687.9166 211.66666 Q 714.37494 211.66666 714.37494 238.12498 L 714.37494 264.5833 L 687.9166 264.5833 L 687.9166 264.5833 L 634.99994 291.04166 L 582.0833 317.49997 L 555.625 317.49997 L 529.1666 317.49997 L 476.24997 291.04166 Q 423.3333 264.5833 291.04166 211.66666 L 185.20833 158.74998 L 158.74998 132.29166 Q 132.29166 105.83333 105.83333 105.83333 Q 79.37499 105.83333 26.458332 52.916664 z" svg:height="3.1749997mm" draw:style-name="style-79" svg:viewBox="0.0 0.0 714.37494 317.49997" svg:width="7.1437497mm" svg:x="68.52708mm" svg:y="126.99999mm"/>
          <draw:path svg:d="M 1164.1666 0.0 L 1243.5416 0.0 L 1349.3749 0.0 L 1455.2083 0.0 L 1455.2083 0.0 L 1481.6666 0.0 L 1481.6666 0.0 L 1481.6666 0.0 L 1508.1249 26.458332 L 1534.5833 52.916664 L 1561.0416 52.916664 L 1587.4999 52.916664 L 1666.8749 132.29166 Q 1746.2499 185.20833 1772.7083 185.20833 L 1772.7083 211.66666 L 1772.7083 211.66666 L 1799.1666 211.66666 L 1799.1666 211.66666 L 1799.1666 211.66666 L 1799.1666 238.12498 L 1799.1666 238.12498 L 1825.6249 264.5833 Q 1852.0833 291.04166 1852.0833 317.49997 Q 1852.0833 343.9583 1799.1666 396.87497 Q 1746.2499 423.3333 1693.3333 449.79166 Q 1613.9583 476.24997 1534.5833 423.3333 L 1428.7499 370.41666 L 1402.2916 396.87497 Q 1375.8333 423.3333 1375.8333 529.1666 Q 1428.7499 634.99994 1455.2083 740.8333 Q 1481.6666 846.6666 1508.1249 1058.3333 L 1508.1249 1269.9999 L 1508.1249 1269.9999 Q 1481.6666 1269.9999 1481.6666 1322.9166 Q 1481.6666 1349.3749 1322.9166 1508.1249 Q 1217.0833 1666.8749 1031.875 1746.2499 L 846.6666 1799.1666 L 767.2916 1799.1666 L 687.9166 1799.1666 L 661.4583 1799.1666 L 634.99994 1799.1666 L 634.99994 1825.6249 L 634.99994 1825.6249 L 608.5416 1825.6249 L 608.5416 1825.6249 L 555.625 1825.6249 Q 502.7083 1799.1666 476.24997 1799.1666 Q 449.79166 1799.1666 317.49997 1666.8749 Q 158.74998 1561.0416 105.83333 1322.9166 L 0.0 1084.7916 L 0.0 1058.3333 L 0.0 1031.875 L 26.458332 1031.875 L 26.458332 1031.875 L 52.916664 1031.875 L 105.83333 1005.4166 L 158.74998 1005.4166 L 238.12498 1005.4166 L 264.5833 1005.4166 L 291.04166 1005.4166 L 343.9583 1005.4166 Q 423.3333 1031.875 476.24997 1164.1666 Q 529.1666 1322.9166 529.1666 1322.9166 L 529.1666 1322.9166 L 529.1666 1349.3749 L 529.1666 1349.3749 L 555.625 1349.3749 L 555.625 1375.8333 L 634.99994 1375.8333 L 740.8333 1375.8333 L 740.8333 1349.3749 L 740.8333 1349.3749 L 767.2916 1349.3749 L 767.2916 1322.9166 L 767.2916 1322.9166 L 793.74994 1322.9166 L 793.74994 1296.4583 L 793.74994 1269.9999 L 820.2083 1243.5416 L 846.6666 1217.0833 L 846.6666 1111.25 Q 846.6666 1031.875 793.74994 978.95825 L 767.2916 926.0416 L 714.37494 820.2083 Q 687.9166 714.37494 687.9166 529.1666 Q 687.9166 343.9583 793.74994 238.12498 Q 873.12494 105.83333 978.95825 52.916664 Q 1084.7916 0.0 1164.1666 0.0 z" svg:height="18.256248mm" draw:style-name="style-80" svg:viewBox="0.0 0.0 1852.0833 1825.6249" svg:width="18.520832mm" svg:x="176.2125mm" svg:y="43.92083mm"/>
          <draw:path svg:d="M 1164.1666 132.29166 L 1164.1666 158.74998 L 1137.7083 158.74998 Q 1137.7083 185.20833 1111.25 185.20833 L 1084.7916 185.20833 L 1005.4166 185.20833 L 926.0416 185.20833 L 926.0416 185.20833 L 926.0416 185.20833 L 926.0416 185.20833 Q 899.5833 185.20833 714.37494 132.29166 Q 529.1666 132.29166 264.5833 132.29166 L 0.0 132.29166 L 0.0 105.83333 L 0.0 105.83333 L 79.37499 105.83333 L 132.29166 79.37499 L 132.29166 79.37499 L 132.29166 79.37499 L 158.74998 79.37499 L 158.74998 79.37499 L 396.87497 26.458332 Q 608.5416 -26.458332 793.74994 0.0 Q 978.95825 26.458332 1058.3333 79.37499 Q 1137.7083 132.29166 1164.1666 132.29166 z" svg:height="1.8520832mm" draw:style-name="style-81" svg:viewBox="0.0 0.0 1164.1666 185.20833" svg:width="11.641666mm" svg:x="164.30624mm" svg:y="157.95624mm"/>
          <draw:path svg:d="M 26.458332 26.458332 L 26.458332 26.458332 L 343.9583 26.458332 Q 661.4583 26.458332 661.4583 0.0 L 661.4583 0.0 L 687.9166 0.0 Q 714.37494 0.0 714.37494 79.37499 L 714.37494 132.29166 L 714.37494 132.29166 Q 714.37494 132.29166 687.9166 185.20833 Q 661.4583 238.12498 608.5416 238.12498 L 529.1666 238.12498 L 529.1666 264.5833 L 555.625 264.5833 L 555.625 264.5833 L 555.625 291.04166 L 555.625 291.04166 Q 555.625 291.04166 582.0833 291.04166 L 582.0833 317.49997 L 555.625 370.41666 Q 502.7083 423.3333 502.7083 767.2916 L 502.7083 1084.7916 L 370.41666 1084.7916 L 238.12498 1084.7916 L 238.12498 1084.7916 L 238.12498 1058.3333 L 211.66666 1058.3333 L 211.66666 1031.875 L 211.66666 1031.875 L 185.20833 1031.875 L 185.20833 926.0416 Q 185.20833 793.74994 211.66666 502.7083 Q 211.66666 211.66666 105.83333 211.66666 Q 0.0 211.66666 0.0 158.74998 L 0.0 105.83333 L 0.0 79.37499 Q 26.458332 26.458332 26.458332 26.458332 z" svg:height="10.847916mm" draw:style-name="style-82" svg:viewBox="0.0 0.0 714.37494 1084.7916" svg:width="7.1437497mm" svg:x="153.19374mm" svg:y="192.35207mm"/>
          <draw:path svg:d="M 1428.7499 0.0 L 1455.2083 0.0 L 1455.2083 0.0 Q 1455.2083 0.0 1455.2083 26.458332 L 1481.6666 26.458332 L 1481.6666 26.458332 L 1481.6666 52.916664 L 1481.6666 52.916664 L 1481.6666 52.916664 L 1508.1249 52.916664 L 1508.1249 52.916664 L 1508.1249 79.37499 L 1534.5833 79.37499 L 1534.5833 105.83333 L 1534.5833 105.83333 L 1508.1249 158.74998 L 1508.1249 238.12498 L 1481.6666 238.12498 Q 1455.2083 264.5833 1428.7499 343.9583 Q 1375.8333 449.79166 1349.3749 449.79166 Q 1322.9166 476.24997 1296.4583 582.0833 L 1269.9999 687.9166 L 1269.9999 687.9166 L 1269.9999 714.37494 L 1269.9999 793.74994 L 1269.9999 846.6666 L 1375.8333 846.6666 L 1455.2083 846.6666 L 1481.6666 740.8333 Q 1481.6666 634.99994 1508.1249 634.99994 Q 1534.5833 634.99994 1534.5833 661.4583 L 1534.5833 687.9166 L 1534.5833 687.9166 Q 1534.5833 687.9166 1534.5833 714.37494 L 1561.0416 714.37494 L 1587.4999 740.8333 Q 1613.9583 740.8333 1613.9583 793.74994 L 1640.4166 820.2083 L 1640.4166 820.2083 L 1640.4166 846.6666 L 1640.4166 846.6666 L 1640.4166 846.6666 L 1640.4166 873.12494 L 1640.4166 899.5833 L 1640.4166 899.5833 L 1640.4166 899.5833 L 1640.4166 926.0416 L 1640.4166 926.0416 L 1640.4166 952.49994 L 1640.4166 952.49994 L 1640.4166 952.49994 L 1640.4166 952.49994 L 1666.8749 952.49994 L 1693.3333 952.49994 L 1693.3333 952.49994 Q 1719.7916 952.49994 1746.2499 926.0416 L 1772.7083 926.0416 L 1772.7083 952.49994 L 1772.7083 978.95825 L 1746.2499 978.95825 L 1719.7916 1005.4166 L 1693.3333 1005.4166 L 1640.4166 1005.4166 L 1481.6666 1005.4166 Q 1322.9166 1005.4166 1243.5416 952.49994 Q 1164.1666 899.5833 1111.25 846.6666 Q 1058.3333 767.2916 1005.4166 767.2916 Q 952.49994 740.8333 714.37494 873.12494 Q 476.24997 1005.4166 317.49997 1164.1666 L 158.74998 1322.9166 L 158.74998 1322.9166 L 158.74998 1322.9166 L 132.29166 1322.9166 L 132.29166 1322.9166 L 132.29166 1349.3749 L 105.83333 1349.3749 L 105.83333 1349.3749 L 105.83333 1375.8333 L 105.83333 1375.8333 L 105.83333 1375.8333 L 79.37499 1402.2916 L 52.916664 1428.7499 L 52.916664 1455.2083 L 52.916664 1481.6666 L 26.458332 1481.6666 L 0.0 1481.6666 L 0.0 1455.2083 L 0.0 1428.7499 L 26.458332 1375.8333 L 52.916664 1349.3749 L 52.916664 1322.9166 L 52.916664 1296.4583 L 79.37499 1269.9999 L 105.83333 1243.5416 L 238.12498 1084.7916 Q 370.41666 899.5833 634.99994 767.2916 Q 899.5833 634.99994 978.95825 608.5416 Q 1058.3333 582.0833 1058.3333 423.3333 Q 1058.3333 291.04166 1111.25 264.5833 Q 1164.1666 211.66666 1190.6249 132.29166 Q 1190.6249 52.916664 1243.5416 26.458332 Q 1296.4583 0.0 1375.8333 0.0 Q 1428.7499 0.0 1428.7499 0.0 z" svg:height="14.816666mm" draw:style-name="style-83" svg:viewBox="0.0 0.0 1772.7083 1481.6666" svg:width="17.727083mm" svg:x="242.88748mm" svg:y="93.13333mm"/>
          <draw:path svg:d="M 317.49997 105.83333 L 423.3333 0.0 L 423.3333 0.0 L 449.79166 0.0 L 449.79166 0.0 Q 476.24997 0.0 476.24997 0.0 L 476.24997 26.458332 L 476.24997 26.458332 Q 476.24997 26.458332 502.7083 52.916664 L 529.1666 79.37499 L 529.1666 79.37499 Q 529.1666 105.83333 529.1666 105.83333 L 555.625 105.83333 L 555.625 105.83333 Q 555.625 105.83333 582.0833 132.29166 L 582.0833 132.29166 L 582.0833 132.29166 Q 582.0833 158.74998 582.0833 158.74998 L 608.5416 158.74998 L 608.5416 158.74998 L 608.5416 158.74998 L 634.99994 185.20833 L 687.9166 185.20833 L 687.9166 211.66666 Q 687.9166 211.66666 661.4583 449.79166 Q 634.99994 687.9166 582.0833 767.2916 Q 502.7083 846.6666 370.41666 899.5833 L 238.12498 899.5833 L 238.12498 899.5833 L 211.66666 899.5833 L 211.66666 899.5833 L 211.66666 899.5833 L 185.20833 873.12494 L 158.74998 846.6666 L 132.29166 846.6666 L 105.83333 846.6666 L 105.83333 820.2083 L 105.83333 820.2083 L 79.37499 820.2083 L 79.37499 846.6666 L 79.37499 846.6666 L 52.916664 846.6666 L 52.916664 820.2083 L 52.916664 793.74994 L 26.458332 793.74994 L 26.458332 793.74994 L 26.458332 767.2916 L 0.0 767.2916 L 0.0 740.8333 L 0.0 714.37494 L 26.458332 714.37494 Q 52.916664 714.37494 52.916664 687.9166 Q 52.916664 661.4583 79.37499 661.4583 L 105.83333 634.99994 L 105.83333 634.99994 L 105.83333 634.99994 L 132.29166 608.5416 Q 158.74998 582.0833 158.74998 529.1666 Q 185.20833 502.7083 132.29166 502.7083 Q 79.37499 502.7083 132.29166 370.41666 Q 211.66666 211.66666 317.49997 105.83333 z" svg:height="8.995832mm" draw:style-name="style-84" svg:viewBox="0.0 0.0 687.9166 899.5833" svg:width="6.879166mm" svg:x="146.04999mm" svg:y="79.37499mm"/>
          <draw:path svg:d="M 1217.0833 79.37499 L 1269.9999 79.37499 L 1269.9999 79.37499 Q 1269.9999 105.83333 1296.4583 105.83333 L 1296.4583 132.29166 L 1375.8333 185.20833 Q 1481.6666 238.12498 1746.2499 291.04166 Q 2037.2915 370.41666 1984.3749 291.04166 Q 1957.9165 238.12498 1957.9165 185.20833 Q 1957.9165 132.29166 1931.4583 132.29166 Q 1904.9999 132.29166 1904.9999 105.83333 L 1904.9999 79.37499 L 1984.3749 132.29166 Q 2063.75 211.66666 2090.2083 238.12498 L 2090.2083 264.5833 L 2090.2083 291.04166 Q 2090.2083 317.49997 2169.5833 396.87497 Q 2275.4165 449.79166 2248.9583 476.24997 Q 2222.5 502.7083 2248.9583 529.1666 L 2248.9583 555.625 L 2248.9583 608.5416 L 2222.5 661.4583 L 2222.5 714.37494 L 2222.5 767.2916 L 2275.4165 820.2083 Q 2275.4165 846.6666 2301.875 873.12494 L 2328.3333 899.5833 L 2328.3333 899.5833 L 2328.3333 926.0416 L 2328.3333 926.0416 L 2328.3333 926.0416 L 2354.7915 926.0416 L 2354.7915 926.0416 L 2381.2498 952.49994 L 2407.7083 952.49994 L 2407.7083 1005.4166 L 2407.7083 1058.3333 L 2381.2498 1058.3333 L 2354.7915 1058.3333 L 2354.7915 1031.875 L 2328.3333 1005.4166 L 2328.3333 1005.4166 L 2328.3333 978.95825 L 2328.3333 978.95825 L 2328.3333 978.95825 L 2301.875 978.95825 L 2301.875 978.95825 L 2301.875 952.49994 L 2275.4165 952.49994 L 2275.4165 952.49994 L 2275.4165 926.0416 L 2275.4165 926.0416 Q 2275.4165 926.0416 2222.5 899.5833 L 2196.0415 873.12494 L 2169.5833 846.6666 L 2143.125 820.2083 L 2116.6665 820.2083 L 2063.75 820.2083 L 2063.75 846.6666 Q 2063.75 846.6666 2116.6665 899.5833 Q 2143.125 952.49994 1957.9165 926.0416 L 1746.2499 899.5833 L 1746.2499 899.5833 Q 1746.2499 873.12494 1613.9583 873.12494 Q 1481.6666 820.2083 1190.6249 740.8333 L 899.5833 634.99994 L 899.5833 634.99994 Q 899.5833 608.5416 793.74994 582.0833 Q 714.37494 555.625 661.4583 476.24997 Q 634.99994 396.87497 476.24997 264.5833 Q 317.49997 132.29166 185.20833 105.83333 L 52.916664 79.37499 L 26.458332 79.37499 L 0.0 79.37499 L 0.0 52.916664 L 0.0 26.458332 L 52.916664 26.458332 L 79.37499 26.458332 L 291.04166 52.916664 Q 529.1666 79.37499 555.625 79.37499 Q 582.0833 105.83333 555.625 26.458332 Q 529.1666 -26.458332 793.74994 0.0 Q 1084.7916 26.458332 1137.7083 26.458332 Q 1190.6249 79.37499 1217.0833 79.37499 z" svg:height="10.583333mm" draw:style-name="style-85" svg:viewBox="0.0 0.0 2407.7083 1058.3333" svg:width="24.077082mm" svg:x="262.46664mm" svg:y="157.42708mm"/>
          <draw:path svg:d="M 105.83333 26.458332 L 132.29166 0.0 L 343.9583 26.458332 Q 555.625 52.916664 582.0833 52.916664 Q 582.0833 79.37499 608.5416 52.916664 Q 634.99994 0.0 634.99994 0.0 L 634.99994 0.0 L 714.37494 52.916664 Q 793.74994 105.83333 846.6666 158.74998 Q 899.5833 211.66666 952.49994 238.12498 Q 978.95825 238.12498 978.95825 291.04166 Q 1005.4166 343.9583 1005.4166 370.41666 L 1005.4166 396.87497 L 978.95825 423.3333 L 978.95825 423.3333 L 899.5833 423.3333 Q 846.6666 423.3333 846.6666 449.79166 Q 846.6666 476.24997 820.2083 529.1666 L 820.2083 582.0833 L 793.74994 582.0833 L 767.2916 582.0833 L 767.2916 582.0833 L 767.2916 582.0833 L 740.8333 582.0833 Q 714.37494 582.0833 714.37494 582.0833 L 714.37494 582.0833 L 714.37494 582.0833 Q 687.9166 582.0833 687.9166 582.0833 L 661.4583 582.0833 L 661.4583 582.0833 Q 634.99994 582.0833 582.0833 555.625 Q 502.7083 529.1666 396.87497 343.9583 L 317.49997 158.74998 L 291.04166 158.74998 L 291.04166 158.74998 L 291.04166 132.29166 L 264.5833 132.29166 L 264.5833 132.29166 L 264.5833 105.83333 L 264.5833 105.83333 L 264.5833 105.83333 L 185.20833 185.20833 Q 132.29166 264.5833 132.29166 238.12498 Q 105.83333 238.12498 105.83333 238.12498 L 105.83333 264.5833 L 79.37499 264.5833 L 52.916664 264.5833 L 52.916664 211.66666 L 52.916664 185.20833 L 26.458332 185.20833 L 0.0 185.20833 L 0.0 158.74998 L 0.0 132.29166 L 52.916664 132.29166 Q 79.37499 105.83333 52.916664 105.83333 L 52.916664 79.37499 L 52.916664 52.916664 Q 52.916664 52.916664 105.83333 26.458332 z" svg:height="5.820833mm" draw:style-name="style-86" svg:viewBox="0.0 0.0 1005.4166 582.0833" svg:width="10.054166mm" svg:x="62.44166mm" svg:y="175.15416mm"/>
          <draw:path svg:d="M 1058.3333 0.0 L 1058.3333 0.0 L 1058.3333 26.458332 Q 1058.3333 52.916664 1005.4166 52.916664 Q 978.95825 52.916664 978.95825 79.37499 Q 978.95825 132.29166 1005.4166 132.29166 L 1031.875 132.29166 L 1084.7916 158.74998 Q 1137.7083 185.20833 1164.1666 185.20833 L 1217.0833 185.20833 L 1217.0833 211.66666 L 1217.0833 238.12498 L 1190.6249 238.12498 L 1190.6249 238.12498 L 1164.1666 264.5833 Q 1111.25 291.04166 1084.7916 291.04166 L 1058.3333 291.04166 L 1031.875 317.49997 L 1005.4166 343.9583 L 1005.4166 343.9583 L 1005.4166 343.9583 L 1031.875 343.9583 L 1031.875 343.9583 L 1031.875 370.41666 L 1058.3333 370.41666 L 1058.3333 370.41666 L 1058.3333 396.87497 L 1217.0833 449.79166 Q 1375.8333 502.7083 1428.7499 502.7083 Q 1455.2083 555.625 1481.6666 555.625 Q 1481.6666 555.625 1508.1249 608.5416 L 1508.1249 687.9166 L 1508.1249 687.9166 L 1508.1249 714.37494 L 1508.1249 714.37494 L 1481.6666 714.37494 L 1481.6666 767.2916 L 1481.6666 793.74994 L 1481.6666 793.74994 L 1481.6666 793.74994 L 1455.2083 793.74994 L 1455.2083 820.2083 L 1428.7499 820.2083 L 1402.2916 820.2083 L 1296.4583 820.2083 Q 1190.6249 820.2083 846.6666 714.37494 Q 529.1666 608.5416 370.41666 608.5416 L 185.20833 582.0833 L 158.74998 582.0833 L 132.29166 608.5416 L 105.83333 608.5416 L 105.83333 608.5416 L 105.83333 608.5416 L 105.83333 582.0833 L 105.83333 529.1666 Q 105.83333 476.24997 105.83333 449.79166 Q 132.29166 396.87497 158.74998 396.87497 Q 211.66666 396.87497 185.20833 370.41666 Q 158.74998 343.9583 158.74998 291.04166 L 185.20833 238.12498 L 105.83333 238.12498 L 0.0 238.12498 L 0.0 238.12498 L 0.0 238.12498 L 370.41666 158.74998 Q 767.2916 79.37499 899.5833 26.458332 Q 1058.3333 -26.458332 1058.3333 0.0 z" svg:height="8.202083mm" draw:style-name="style-87" svg:viewBox="0.0 0.0 1508.1249 820.2083" svg:width="15.081249mm" svg:x="66.14583mm" svg:y="151.07707mm"/>
          <draw:path svg:d="M 211.66666 26.458332 L 238.12498 26.458332 L 238.12498 52.916664 L 238.12498 79.37499 L 317.49997 105.83333 Q 370.41666 132.29166 449.79166 185.20833 Q 529.1666 264.5833 582.0833 238.12498 L 634.99994 238.12498 L 634.99994 291.04166 L 634.99994 343.9583 L 661.4583 343.9583 L 687.9166 343.9583 L 687.9166 370.41666 L 687.9166 423.3333 L 661.4583 449.79166 L 634.99994 476.24997 L 634.99994 476.24997 L 634.99994 476.24997 L 634.99994 476.24997 L 608.5416 476.24997 L 555.625 449.79166 L 502.7083 449.79166 L 423.3333 449.79166 Q 370.41666 476.24997 291.04166 449.79166 L 211.66666 449.79166 L 211.66666 449.79166 Q 211.66666 423.3333 105.83333 423.3333 L 26.458332 396.87497 L 26.458332 343.9583 L 0.0 291.04166 L 0.0 264.5833 L 0.0 238.12498 L 52.916664 132.29166 Q 79.37499 0.0 105.83333 0.0 Q 158.74998 0.0 211.66666 26.458332 z" svg:height="4.7625mm" draw:style-name="style-88" svg:viewBox="0.0 0.0 687.9166 476.24997" svg:width="6.879166mm" svg:x="112.18333mm" svg:y="115.8875mm"/>
          <draw:path svg:d="M 899.5833 0.0 L 926.0416 0.0 L 926.0416 0.0 Q 952.49994 0.0 952.49994 0.0 L 952.49994 26.458332 L 952.49994 52.916664 Q 952.49994 79.37499 978.95825 105.83333 L 978.95825 105.83333 L 952.49994 105.83333 Q 952.49994 105.83333 926.0416 132.29166 Q 899.5833 132.29166 899.5833 264.5833 Q 873.12494 370.41666 740.8333 370.41666 Q 608.5416 343.9583 529.1666 476.24997 Q 476.24997 582.0833 423.3333 582.0833 L 396.87497 582.0833 L 396.87497 582.0833 Q 396.87497 582.0833 370.41666 555.625 Q 317.49997 529.1666 264.5833 555.625 Q 238.12498 555.625 185.20833 423.3333 Q 158.74998 264.5833 105.83333 264.5833 Q 79.37499 264.5833 52.916664 211.66666 L 0.0 185.20833 L 52.916664 185.20833 L 79.37499 185.20833 L 79.37499 158.74998 L 52.916664 132.29166 L 52.916664 132.29166 L 52.916664 105.83333 L 26.458332 105.83333 L 0.0 105.83333 L 0.0 79.37499 L 0.0 79.37499 L 26.458332 79.37499 L 26.458332 52.916664 L 52.916664 52.916664 L 52.916664 52.916664 L 52.916664 52.916664 L 52.916664 52.916664 L 79.37499 52.916664 L 79.37499 52.916664 L 79.37499 79.37499 L 105.83333 79.37499 L 105.83333 79.37499 L 105.83333 105.83333 L 158.74998 132.29166 Q 238.12498 158.74998 264.5833 132.29166 Q 264.5833 105.83333 264.5833 105.83333 Q 264.5833 105.83333 291.04166 105.83333 L 291.04166 105.83333 L 317.49997 132.29166 L 370.41666 158.74998 L 396.87497 158.74998 L 423.3333 158.74998 L 423.3333 132.29166 L 423.3333 105.83333 L 449.79166 105.83333 L 449.79166 105.83333 L 449.79166 105.83333 Q 476.24997 105.83333 476.24997 105.83333 L 476.24997 79.37499 L 502.7083 79.37499 Q 529.1666 79.37499 529.1666 52.916664 L 529.1666 26.458332 L 555.625 52.916664 Q 582.0833 79.37499 582.0833 79.37499 L 582.0833 79.37499 L 582.0833 105.83333 Q 582.0833 158.74998 608.5416 211.66666 L 634.99994 238.12498 L 634.99994 238.12498 L 634.99994 264.5833 L 661.4583 264.5833 L 687.9166 264.5833 L 687.9166 238.12498 L 687.9166 211.66666 L 793.74994 105.83333 Q 873.12494 0.0 899.5833 0.0 z" svg:height="5.820833mm" draw:style-name="style-89" svg:viewBox="0.0 0.0 978.95825 582.0833" svg:width="9.789583mm" svg:x="161.39583mm" svg:y="138.11249mm"/>
          <draw:path svg:d="M 291.04166 26.458332 L 291.04166 26.458332 L 291.04166 0.0 L 317.49997 0.0 L 317.49997 0.0 L 317.49997 26.458332 L 343.9583 26.458332 L 370.41666 26.458332 L 370.41666 52.916664 L 370.41666 52.916664 L 370.41666 158.74998 Q 370.41666 264.5833 370.41666 291.04166 L 370.41666 343.9583 L 370.41666 343.9583 Q 370.41666 343.9583 343.9583 370.41666 L 343.9583 396.87497 L 317.49997 529.1666 Q 291.04166 661.4583 317.49997 661.4583 L 343.9583 661.4583 L 423.3333 661.4583 Q 529.1666 661.4583 634.99994 687.9166 L 714.37494 687.9166 L 714.37494 714.37494 Q 687.9166 714.37494 687.9166 714.37494 Q 687.9166 714.37494 476.24997 740.8333 Q 264.5833 740.8333 211.66666 873.12494 Q 158.74998 1005.4166 132.29166 952.49994 L 105.83333 899.5833 L 105.83333 899.5833 Q 79.37499 873.12494 52.916664 873.12494 L 52.916664 873.12494 L 52.916664 820.2083 Q 52.916664 767.2916 105.83333 740.8333 Q 132.29166 714.37494 158.74998 608.5416 Q 158.74998 502.7083 105.83333 502.7083 L 79.37499 529.1666 L 79.37499 502.7083 Q 79.37499 476.24997 52.916664 476.24997 Q 26.458332 449.79166 26.458332 423.3333 L 0.0 396.87497 L 0.0 343.9583 Q 0.0 291.04166 26.458332 264.5833 Q 26.458332 238.12498 79.37499 238.12498 Q 132.29166 264.5833 158.74998 238.12498 L 158.74998 185.20833 L 158.74998 185.20833 Q 158.74998 185.20833 185.20833 185.20833 L 185.20833 158.74998 L 185.20833 158.74998 Q 185.20833 132.29166 238.12498 79.37499 L 264.5833 26.458332 L 291.04166 26.458332 z" svg:height="9.525mm" draw:style-name="style-90" svg:viewBox="0.0 0.0 714.37494 952.49994" svg:width="7.1437497mm" svg:x="189.97083mm" svg:y="189.70624mm"/>
          <draw:path svg:d="M 423.3333 0.0 L 582.0833 0.0 L 582.0833 0.0 Q 582.0833 0.0 608.5416 26.458332 Q 608.5416 52.916664 582.0833 52.916664 Q 555.625 52.916664 555.625 105.83333 L 555.625 158.74998 L 582.0833 158.74998 L 608.5416 158.74998 L 608.5416 185.20833 L 608.5416 185.20833 L 582.0833 185.20833 Q 582.0833 211.66666 555.625 211.66666 Q 529.1666 211.66666 529.1666 291.04166 Q 529.1666 370.41666 502.7083 370.41666 Q 476.24997 370.41666 476.24997 343.9583 Q 476.24997 317.49997 423.3333 396.87497 Q 423.3333 476.24997 370.41666 502.7083 L 370.41666 529.1666 L 343.9583 529.1666 L 343.9583 529.1666 L 343.9583 529.1666 L 317.49997 502.7083 L 317.49997 502.7083 L 317.49997 502.7083 L 264.5833 502.7083 Q 211.66666 476.24997 185.20833 476.24997 L 158.74998 476.24997 L 158.74998 449.79166 L 158.74998 449.79166 L 132.29166 449.79166 L 132.29166 423.3333 L 132.29166 423.3333 L 105.83333 423.3333 L 105.83333 423.3333 L 105.83333 423.3333 L 105.83333 396.87497 L 105.83333 396.87497 L 79.37499 396.87497 L 79.37499 370.41666 L 79.37499 370.41666 L 52.916664 370.41666 L 52.916664 343.9583 L 52.916664 317.49997 L 26.458332 238.12498 L 0.0 158.74998 L 0.0 105.83333 Q 0.0 26.458332 26.458332 26.458332 L 52.916664 26.458332 L 52.916664 0.0 Q 79.37499 -26.458332 132.29166 0.0 Q 185.20833 52.916664 211.66666 0.0 Q 238.12498 0.0 423.3333 0.0 z" svg:height="5.2916665mm" draw:style-name="style-91" svg:viewBox="0.0 0.0 608.5416 529.1666" svg:width="6.0854163mm" svg:x="261.9375mm" svg:y="38.1mm"/>
          <draw:path svg:d="M 1666.8749 0.0 L 1693.3333 0.0 L 1693.3333 0.0 Q 1666.8749 26.458332 1666.8749 52.916664 L 1666.8749 105.83333 L 1640.4166 132.29166 L 1640.4166 158.74998 L 1613.9583 185.20833 Q 1561.0416 211.66666 1561.0416 238.12498 L 1561.0416 238.12498 L 1402.2916 423.3333 Q 1243.5416 582.0833 1217.0833 634.99994 L 1217.0833 661.4583 L 1217.0833 661.4583 L 1217.0833 687.9166 L 1190.6249 687.9166 L 1190.6249 687.9166 L 1190.6249 687.9166 L 1190.6249 687.9166 L 1190.6249 714.37494 L 1164.1666 714.37494 L 1164.1666 687.9166 L 1164.1666 687.9166 L 1164.1666 687.9166 L 1164.1666 661.4583 L 1137.7083 687.9166 Q 1137.7083 687.9166 1111.25 687.9166 L 1111.25 714.37494 L 1111.25 714.37494 Q 1084.7916 714.37494 1084.7916 714.37494 Q 1084.7916 740.8333 978.95825 767.2916 Q 846.6666 820.2083 767.2916 740.8333 L 714.37494 661.4583 L 714.37494 634.99994 Q 714.37494 634.99994 634.99994 555.625 Q 555.625 476.24997 343.9583 370.41666 L 132.29166 264.5833 L 105.83333 264.5833 L 105.83333 264.5833 L 79.37499 238.12498 L 26.458332 238.12498 L 26.458332 238.12498 L 0.0 238.12498 L 0.0 238.12498 L 0.0 211.66666 L 79.37499 211.66666 L 158.74998 211.66666 L 158.74998 185.20833 L 158.74998 158.74998 L 132.29166 158.74998 L 79.37499 158.74998 L 52.916664 132.29166 L 26.458332 105.83333 L 449.79166 105.83333 Q 846.6666 105.83333 899.5833 105.83333 L 952.49994 105.83333 L 1137.7083 105.83333 Q 1322.9166 79.37499 1322.9166 52.916664 Q 1322.9166 0.0 1402.2916 0.0 Q 1455.2083 0.0 1481.6666 0.0 Q 1508.1249 26.458332 1508.1249 52.916664 Q 1481.6666 105.83333 1561.0416 52.916664 Q 1640.4166 0.0 1666.8749 0.0 z" svg:height="7.6729164mm" draw:style-name="style-92" svg:viewBox="0.0 0.0 1693.3333 767.2916" svg:width="16.933332mm" svg:x="87.57708mm" svg:y="157.16249mm"/>
          <draw:path svg:d="M 317.49997 0.0 L 343.9583 0.0 L 343.9583 0.0 Q 343.9583 26.458332 370.41666 26.458332 L 370.41666 26.458332 L 370.41666 26.458332 L 370.41666 26.458332 L 396.87497 26.458332 Q 423.3333 26.458332 423.3333 26.458332 L 423.3333 26.458332 L 449.79166 26.458332 L 476.24997 26.458332 L 476.24997 158.74998 Q 449.79166 291.04166 423.3333 317.49997 Q 396.87497 343.9583 396.87497 343.9583 L 370.41666 343.9583 L 370.41666 343.9583 L 370.41666 370.41666 L 370.41666 370.41666 Q 370.41666 396.87497 291.04166 423.3333 L 211.66666 449.79166 L 211.66666 449.79166 Q 185.20833 449.79166 185.20833 370.41666 Q 158.74998 317.49997 105.83333 291.04166 Q 26.458332 264.5833 26.458332 185.20833 L 0.0 132.29166 L 0.0 132.29166 L 0.0 132.29166 L 0.0 105.83333 L 0.0 105.83333 L 26.458332 79.37499 L 26.458332 52.916664 L 52.916664 52.916664 L 105.83333 26.458332 L 158.74998 26.458332 L 185.20833 26.458332 L 211.66666 79.37499 Q 211.66666 105.83333 238.12498 79.37499 Q 264.5833 79.37499 291.04166 26.458332 Q 317.49997 -26.458332 317.49997 0.0 z" svg:height="4.497916mm" draw:style-name="style-93" svg:viewBox="0.0 0.0 476.24997 449.79166" svg:width="4.7625mm" svg:x="55.03333mm" svg:y="111.38958mm"/>
          <draw:path svg:d="M 4206.875 26.458332 L 4206.875 0.0 L 4206.875 0.0 L 4206.875 0.0 L 4233.333 0.0 L 4233.333 0.0 L 4233.333 26.458332 L 4259.7915 26.458332 L 4259.7915 26.458332 L 4259.7915 52.916664 L 4259.7915 52.916664 L 4259.7915 52.916664 L 4286.25 52.916664 L 4286.25 52.916664 L 4286.25 79.37499 L 4312.708 79.37499 L 4312.708 79.37499 L 4312.708 105.83333 L 4312.708 105.83333 L 4312.708 105.83333 L 4339.1665 132.29166 L 4365.625 158.74998 L 4365.625 158.74998 L 4365.625 158.74998 L 4418.5415 370.41666 Q 4471.458 608.5416 4471.458 608.5416 L 4471.458 608.5416 L 4471.458 634.99994 L 4471.458 634.99994 L 4471.458 634.99994 L 4471.458 634.99994 L 4471.458 661.4583 L 4497.9165 661.4583 L 4497.9165 687.9166 L 4497.9165 687.9166 L 4497.9165 687.9166 L 4497.9165 687.9166 L 4524.375 714.37494 L 4524.375 714.37494 L 4524.375 714.37494 L 4524.375 740.8333 L 4524.375 740.8333 L 4524.375 740.8333 L 4550.833 767.2916 L 4577.2915 793.74994 L 4683.1245 926.0416 Q 4788.958 1058.3333 4841.8745 1375.8333 Q 4894.7915 1719.7916 4894.7915 2116.6665 Q 4894.7915 2513.5415 4894.7915 2592.9165 L 4894.7915 2672.2915 L 4894.7915 2672.2915 Q 4868.333 2698.7498 4868.333 2698.7498 L 4868.333 2698.7498 L 4868.333 2698.7498 L 4868.333 2725.2083 L 4841.8745 2725.2083 Q 4841.8745 2751.6665 4841.8745 2751.6665 L 4841.8745 2751.6665 L 4815.4165 2751.6665 Q 4788.958 2751.6665 4736.0415 2751.6665 Q 4683.1245 2751.6665 4630.208 2804.5833 L 4550.833 2883.9583 L 4550.833 2910.4165 L 4550.833 2910.4165 L 4524.375 2910.4165 Q 4524.375 2910.4165 4524.375 2936.8748 L 4524.375 2936.8748 L 4497.9165 2963.3333 Q 4471.458 3016.2498 4471.458 3069.1665 L 4471.458 3095.6248 L 4445.0 3201.4583 Q 4445.0 3307.2915 4418.5415 3307.2915 L 4365.625 3307.2915 L 4312.708 3307.2915 Q 4259.7915 3333.7498 4153.958 3386.6665 L 4048.1248 3466.0415 L 4021.6665 3492.4998 Q 3995.208 3518.9583 3995.208 3545.4165 L 3995.208 3571.8748 L 3995.208 3651.2498 L 3995.208 3730.6248 L 3995.208 3757.0833 L 3995.208 3809.9998 L 4021.6665 3809.9998 L 4021.6665 3809.9998 L 4021.6665 3836.4583 L 4048.1248 3836.4583 L 4048.1248 3836.4583 L 4048.1248 3862.9165 L 4048.1248 3862.9165 L 4048.1248 3862.9165 L 4074.583 3862.9165 L 4074.583 3862.9165 L 4101.0415 3889.3748 L 4101.0415 3889.3748 L 4101.0415 3889.3748 Q 4101.0415 3915.833 4101.0415 3915.833 L 4127.5 3915.833 L 4127.5 3915.833 L 4153.958 3915.833 L 4153.958 3915.833 L 4153.958 3915.833 L 4206.875 3942.2915 Q 4286.25 3942.2915 4259.7915 4021.6665 Q 4259.7915 4127.5 4233.333 4180.4165 L 4233.333 4206.875 L 4206.875 4206.875 Q 4206.875 4233.333 3995.208 4497.9165 Q 3783.5415 4762.4995 3518.9583 4947.708 L 3280.8333 5132.9165 L 3254.3748 5132.9165 L 3201.4583 5132.9165 L 3201.4583 5132.9165 L 3201.4583 5132.9165 L 3174.9998 5132.9165 L 3174.9998 5132.9165 L 3174.9998 5132.9165 Q 3148.5415 5106.458 3148.5415 5027.083 Q 3095.6248 4974.1665 3042.7083 4868.333 L 2963.3333 4788.958 L 2963.3333 4762.4995 Q 2936.8748 4762.4995 2910.4165 4736.0415 Q 2883.9583 4709.583 2725.2083 4656.6665 Q 2539.9998 4603.75 2539.9998 4577.2915 Q 2513.5415 4550.833 2434.1665 4471.458 L 2328.3333 4392.083 L 2328.3333 4339.1665 Q 2328.3333 4312.708 2196.0415 4312.708 Q 2090.2083 4286.25 2063.75 4286.25 L 2037.2915 4259.7915 L 2037.2915 4259.7915 L 2037.2915 4233.333 L 2037.2915 4233.333 L 2037.2915 4233.333 L 2037.2915 4180.4165 L 2037.2915 4127.5 L 2037.2915 4127.5 L 2037.2915 4127.5 L 2037.2915 4101.0415 L 2037.2915 4101.0415 L 2063.75 4074.583 L 2063.75 4048.1248 L 2169.5833 3915.833 Q 2275.4165 3757.0833 2328.3333 3757.0833 Q 2381.2498 3757.0833 2381.2498 3730.6248 L 2381.2498 3704.1665 L 2407.7083 3651.2498 Q 2407.7083 3598.3333 2460.6248 3598.3333 Q 2487.0833 3598.3333 2566.4583 3598.3333 L 2645.8333 3598.3333 L 2645.8333 3624.7915 L 2672.2915 3624.7915 L 2672.2915 3624.7915 L 2672.2915 3651.2498 L 2698.7498 3651.2498 L 2725.2083 3651.2498 L 2725.2083 3598.3333 L 2725.2083 3518.9583 L 2698.7498 3518.9583 L 2672.2915 3492.4998 L 2672.2915 3492.4998 L 2672.2915 3492.4998 L 2645.8333 3492.4998 L 2645.8333 3492.4998 L 2645.8333 3466.0415 L 2619.3748 3466.0415 L 2619.3748 3439.5833 L 2619.3748 3413.1248 L 2592.9165 3413.1248 L 2592.9165 3386.6665 L 2566.4583 3386.6665 L 2539.9998 3386.6665 L 2513.5415 3386.6665 Q 2487.0833 3386.6665 2407.7083 3413.1248 Q 2328.3333 3439.5833 2301.875 3518.9583 L 2275.4165 3598.3333 L 2248.9583 3598.3333 L 2222.5 3598.3333 L 2222.5 3598.3333 L 2222.5 3571.8748 L 2222.5 3571.8748 L 2248.9583 3571.8748 L 2248.9583 3492.4998 L 2248.9583 3439.5833 L 2222.5 3439.5833 L 2196.0415 3439.5833 L 2196.0415 3386.6665 Q 2196.0415 3333.7498 2222.5 3280.8333 Q 2248.9583 3201.4583 2196.0415 3122.0833 Q 2143.125 3016.2498 2143.125 2963.3333 Q 2143.125 2910.4165 2248.9583 2804.5833 Q 2354.7915 2698.7498 2328.3333 2487.0833 L 2301.875 2301.875 L 2275.4165 2301.875 L 2275.4165 2275.4165 L 2275.4165 2275.4165 L 2248.9583 2275.4165 L 2248.9583 2275.4165 L 2248.9583 2275.4165 L 2248.9583 2248.9583 L 2248.9583 2248.9583 L 2222.5 2248.9583 L 2222.5 2222.5 L 2196.0415 2222.5 L 2169.5833 2222.5 L 2037.2915 2248.9583 Q 1931.4583 2275.4165 1878.5416 2301.875 Q 1799.1666 2328.3333 1799.1666 2354.7915 Q 1772.7083 2381.2498 1693.3333 2487.0833 Q 1587.4999 2566.4583 1561.0416 2645.8333 L 1561.0416 2698.7498 L 1561.0416 2698.7498 Q 1561.0416 2725.2083 1587.4999 2751.6665 L 1613.9583 2804.5833 L 1613.9583 2831.0415 L 1613.9583 2857.4998 L 1587.4999 2857.4998 L 1587.4999 2857.4998 L 1561.0416 2857.4998 L 1508.1249 2857.4998 L 1534.5833 2857.4998 L 1561.0416 2857.4998 L 1561.0416 2831.0415 L 1561.0416 2831.0415 L 1534.5833 2778.1248 Q 1534.5833 2725.2083 1508.1249 2725.2083 Q 1455.2083 2751.6665 1455.2083 2725.2083 L 1455.2083 2698.7498 L 1455.2083 2645.8333 L 1455.2083 2619.3748 L 1481.6666 2619.3748 L 1481.6666 2592.9165 L 1455.2083 2592.9165 L 1402.2916 2592.9165 L 1402.2916 2619.3748 L 1402.2916 2619.3748 L 1375.8333 2672.2915 L 1349.3749 2725.2083 L 1349.3749 2725.2083 Q 1349.3749 2751.6665 1375.8333 2751.6665 Q 1402.2916 2778.1248 1402.2916 2804.5833 Q 1428.7499 2804.5833 1402.2916 2883.9583 Q 1375.8333 2936.8748 1349.3749 2936.8748 Q 1296.4583 2963.3333 1296.4583 2989.7915 Q 1269.9999 3016.2498 1164.1666 3016.2498 Q 1058.3333 3016.2498 952.49994 3016.2498 Q 846.6666 2963.3333 820.2083 2989.7915 Q 793.74994 3016.2498 820.2083 2963.3333 L 820.2083 2910.4165 L 793.74994 2910.4165 L 767.2916 2910.4165 L 740.8333 2936.8748 L 714.37494 2936.8748 L 714.37494 2989.7915 Q 714.37494 3042.7083 687.9166 3042.7083 L 661.4583 3069.1665 L 661.4583 3069.1665 L 661.4583 3069.1665 L 687.9166 3069.1665 L 687.9166 3069.1665 L 661.4583 3095.6248 L 634.99994 3122.0833 L 634.99994 3122.0833 L 608.5416 3122.0833 L 608.5416 3122.0833 L 608.5416 3122.0833 L 608.5416 3148.5415 L 608.5416 3148.5415 L 608.5416 3148.5415 L 608.5416 3148.5415 L 608.5416 3122.0833 L 608.5416 3095.6248 L 608.5416 3095.6248 L 608.5416 3069.1665 L 608.5416 3069.1665 L 608.5416 3069.1665 L 634.99994 3042.7083 Q 661.4583 3016.2498 661.4583 2963.3333 L 661.4583 2936.8748 L 661.4583 2910.4165 L 661.4583 2883.9583 L 661.4583 2883.9583 L 661.4583 2910.4165 L 661.4583 2910.4165 L 661.4583 2910.4165 L 634.99994 2883.9583 L 634.99994 2857.4998 L 608.5416 2857.4998 L 582.0833 2857.4998 L 582.0833 2831.0415 L 555.625 2831.0415 L 555.625 2831.0415 L 555.625 2804.5833 L 555.625 2804.5833 L 555.625 2804.5833 L 529.1666 2804.5833 L 529.1666 2804.5833 L 529.1666 2831.0415 L 502.7083 2831.0415 L 502.7083 2831.0415 Q 502.7083 2857.4998 343.9583 2857.4998 L 185.20833 2857.4998 L 185.20833 2883.9583 L 185.20833 2883.9583 L 158.74998 2883.9583 L 158.74998 2910.4165 L 132.29166 2910.4165 L 79.37499 2910.4165 L 79.37499 2936.8748 L 79.37499 2936.8748 L 52.916664 2936.8748 L 52.916664 2963.3333 L 26.458332 2963.3333 L 0.0 2963.3333 L 0.0 2936.8748 L 26.458332 2910.4165 L 26.458332 2910.4165 L 26.458332 2910.4165 L 79.37499 2883.9583 L 132.29166 2883.9583 L 132.29166 2857.4998 L 132.29166 2831.0415 L 158.74998 2831.0415 L 158.74998 2804.5833 L 158.74998 2804.5833 L 185.20833 2804.5833 L 317.49997 2698.7498 Q 449.79166 2619.3748 449.79166 2592.9165 Q 449.79166 2566.4583 529.1666 2539.9998 Q 608.5416 2487.0833 687.9166 2434.1665 Q 767.2916 2354.7915 873.12494 2169.5833 Q 978.95825 1957.9165 1005.4166 1825.6249 Q 1031.875 1693.3333 1005.4166 1693.3333 Q 1005.4166 1693.3333 1031.875 1666.8749 L 1058.3333 1640.4166 L 1084.7916 1640.4166 L 1111.25 1640.4166 L 1111.25 1613.9583 L 1137.7083 1613.9583 L 1137.7083 1587.4999 L 1137.7083 1587.4999 L 1349.3749 1481.6666 Q 1561.0416 1402.2916 1719.7916 1243.5416 Q 1878.5416 1084.7916 1984.3749 926.0416 Q 2090.2083 767.2916 2116.6665 740.8333 L 2116.6665 740.8333 L 2116.6665 740.8333 L 2143.125 740.8333 L 2143.125 740.8333 L 2143.125 714.37494 L 2143.125 714.37494 L 2143.125 714.37494 L 2169.5833 714.37494 L 2169.5833 687.9166 L 2169.5833 687.9166 L 2196.0415 687.9166 L 2196.0415 687.9166 L 2196.0415 687.9166 L 2196.0415 661.4583 L 2196.0415 661.4583 L 2222.5 661.4583 L 2222.5 634.99994 L 2222.5 634.99994 L 2248.9583 634.99994 L 2248.9583 661.4583 L 2248.9583 687.9166 L 2222.5 687.9166 L 2222.5 687.9166 L 2248.9583 714.37494 L 2275.4165 740.8333 L 2275.4165 740.8333 L 2301.875 740.8333 L 2301.875 740.8333 L 2301.875 740.8333 L 2301.875 767.2916 L 2328.3333 767.2916 L 2328.3333 793.74994 L 2301.875 793.74994 L 2301.875 793.74994 L 2301.875 793.74994 L 2301.875 820.2083 L 2301.875 820.2083 L 2275.4165 820.2083 L 2275.4165 846.6666 L 2275.4165 846.6666 L 2301.875 846.6666 L 2301.875 846.6666 L 2301.875 846.6666 L 2301.875 873.12494 L 2301.875 873.12494 L 2328.3333 873.12494 L 2328.3333 899.5833 L 2328.3333 899.5833 L 2354.7915 899.5833 L 2354.7915 899.5833 L 2354.7915 899.5833 L 2381.2498 926.0416 L 2407.7083 952.49994 L 2407.7083 952.49994 L 2407.7083 952.49994 L 2434.1665 952.49994 L 2434.1665 952.49994 L 2434.1665 978.95825 L 2460.6248 978.95825 L 2460.6248 978.95825 L 2460.6248 1005.4166 L 2487.0833 1005.4166 L 2513.5415 1005.4166 L 2513.5415 1031.875 L 2513.5415 1031.875 L 2539.9998 1031.875 L 2539.9998 1058.3333 L 2539.9998 1058.3333 L 2566.4583 1058.3333 L 2566.4583 1058.3333 L 2566.4583 1058.3333 L 2592.9165 1058.3333 L 2619.3748 1058.3333 L 2619.3748 1058.3333 L 2619.3748 1058.3333 L 2645.8333 1058.3333 L 2645.8333 1058.3333 L 2804.5833 846.6666 Q 2963.3333 634.99994 3254.3748 634.99994 L 3518.9583 634.99994 L 3518.9583 714.37494 Q 3518.9583 793.74994 3545.4165 899.5833 L 3545.4165 1005.4166 L 3889.3748 1005.4166 L 4259.7915 1005.4166 L 4259.7915 873.12494 Q 4259.7915 740.8333 4206.875 370.41666 L 4180.4165 26.458332 L 4180.4165 26.458332 L 4206.875 26.458332 L 4206.875 26.458332 z M 1508.1249 2672.2915 Q 1508.1249 2645.8333 1508.1249 2645.8333 Q 1508.1249 2645.8333 1508.1249 2645.8333 Q 1508.1249 2672.2915 1508.1249 2672.2915 z" svg:height="51.329163mm" draw:style-name="style-94" svg:viewBox="0.0 0.0 4894.7915 5132.9165" svg:width="48.947914mm" svg:x="97.10208mm" svg:y="50.799995mm"/>
          <draw:path svg:d="M 343.9583 52.916664 L 634.99994 0.0 L 687.9166 0.0 L 714.37494 0.0 L 740.8333 0.0 L 767.2916 26.458332 L 767.2916 26.458332 L 740.8333 26.458332 L 740.8333 26.458332 L 740.8333 26.458332 L 899.5833 52.916664 Q 1084.7916 52.916664 1084.7916 79.37499 Q 1084.7916 105.83333 978.95825 132.29166 Q 899.5833 158.74998 952.49994 185.20833 Q 1005.4166 211.66666 1005.4166 264.5833 Q 1005.4166 291.04166 1005.4166 317.49997 Q 1005.4166 317.49997 1031.875 317.49997 L 1031.875 343.9583 L 1031.875 343.9583 L 1058.3333 343.9583 L 1058.3333 343.9583 L 1058.3333 343.9583 L 1058.3333 370.41666 L 1084.7916 370.41666 L 1084.7916 370.41666 L 1084.7916 396.87497 L 1084.7916 396.87497 L 1111.25 396.87497 L 1296.4583 740.8333 Q 1481.6666 1084.7916 1534.5833 1164.1666 Q 1534.5833 1243.5416 1561.0416 1296.4583 L 1587.4999 1322.9166 L 1587.4999 1349.3749 L 1587.4999 1402.2916 L 1613.9583 1455.2083 L 1613.9583 1481.6666 L 1613.9583 1613.9583 L 1587.4999 1772.7083 L 1587.4999 1772.7083 L 1587.4999 1772.7083 L 1587.4999 1746.2499 L 1587.4999 1746.2499 L 1561.0416 1719.7916 L 1561.0416 1693.3333 L 1534.5833 1693.3333 L 1508.1249 1666.8749 L 1508.1249 1666.8749 L 1481.6666 1666.8749 L 1481.6666 1640.4166 L 1481.6666 1613.9583 L 1455.2083 1613.9583 L 1455.2083 1613.9583 L 1428.7499 1613.9583 L 1402.2916 1613.9583 L 1375.8333 1613.9583 L 1349.3749 1613.9583 L 1349.3749 1640.4166 L 1349.3749 1640.4166 L 1349.3749 1640.4166 Q 1349.3749 1666.8749 1322.9166 1666.8749 Q 1269.9999 1666.8749 1137.7083 1322.9166 Q 1005.4166 1005.4166 1058.3333 978.95825 Q 1084.7916 978.95825 1084.7916 873.12494 Q 1058.3333 793.74994 1005.4166 767.2916 Q 926.0416 767.2916 899.5833 687.9166 Q 873.12494 608.5416 926.0416 608.5416 Q 978.95825 582.0833 978.95825 529.1666 L 952.49994 476.24997 L 952.49994 449.79166 L 952.49994 396.87497 L 926.0416 396.87497 L 926.0416 396.87497 L 899.5833 396.87497 L 873.12494 396.87497 L 793.74994 423.3333 Q 687.9166 449.79166 687.9166 476.24997 L 661.4583 476.24997 L 661.4583 449.79166 L 634.99994 449.79166 L 634.99994 449.79166 L 634.99994 449.79166 L 634.99994 423.3333 L 634.99994 423.3333 L 608.5416 423.3333 Q 608.5416 449.79166 555.625 423.3333 Q 502.7083 423.3333 529.1666 396.87497 L 529.1666 343.9583 L 476.24997 343.9583 L 449.79166 343.9583 L 449.79166 396.87497 Q 449.79166 449.79166 370.41666 449.79166 Q 291.04166 449.79166 264.5833 476.24997 Q 264.5833 502.7083 238.12498 476.24997 Q 211.66666 449.79166 185.20833 449.79166 L 185.20833 449.79166 L 158.74998 476.24997 L 158.74998 476.24997 L 158.74998 449.79166 L 158.74998 449.79166 L 132.29166 449.79166 L 132.29166 449.79166 L 132.29166 449.79166 Q 105.83333 423.3333 105.83333 423.3333 L 105.83333 423.3333 L 105.83333 396.87497 Q 105.83333 396.87497 79.37499 396.87497 L 79.37499 396.87497 L 79.37499 396.87497 Q 52.916664 370.41666 52.916664 370.41666 L 52.916664 370.41666 L 52.916664 343.9583 Q 52.916664 343.9583 79.37499 317.49997 L 79.37499 291.04166 L 52.916664 291.04166 L 26.458332 291.04166 L 26.458332 264.5833 L 52.916664 264.5833 L 52.916664 264.5833 L 52.916664 238.12498 L 26.458332 238.12498 L 0.0 238.12498 L 52.916664 211.66666 Q 105.83333 185.20833 52.916664 185.20833 L 26.458332 132.29166 L 26.458332 132.29166 L 26.458332 132.29166 L 52.916664 132.29166 Q 52.916664 132.29166 343.9583 52.916664 z" svg:height="17.727083mm" draw:style-name="style-95" svg:viewBox="0.0 0.0 1613.9583 1772.7083" svg:width="16.139582mm" svg:x="19.579166mm" svg:y="169.5979mm"/>
          <draw:path svg:d="M 343.9583 0.0 L 370.41666 0.0 L 396.87497 0.0 L 423.3333 0.0 L 423.3333 26.458332 L 449.79166 26.458332 L 449.79166 52.916664 L 449.79166 79.37499 L 476.24997 79.37499 L 476.24997 105.83333 L 476.24997 105.83333 L 502.7083 105.83333 L 502.7083 105.83333 L 502.7083 105.83333 L 529.1666 132.29166 L 555.625 132.29166 L 555.625 211.66666 L 555.625 264.5833 L 529.1666 264.5833 L 502.7083 264.5833 L 502.7083 238.12498 L 502.7083 238.12498 L 476.24997 238.12498 L 476.24997 211.66666 L 396.87497 211.66666 Q 317.49997 211.66666 291.04166 211.66666 Q 238.12498 211.66666 238.12498 264.5833 L 211.66666 317.49997 L 185.20833 317.49997 Q 185.20833 317.49997 132.29166 317.49997 L 105.83333 317.49997 L 52.916664 317.49997 L 0.0 317.49997 L 0.0 264.5833 L 0.0 211.66666 L 26.458332 211.66666 L 52.916664 211.66666 L 79.37499 211.66666 L 105.83333 211.66666 L 132.29166 132.29166 Q 158.74998 52.916664 238.12498 26.458332 Q 317.49997 0.0 343.9583 0.0 z" svg:height="3.1749997mm" draw:style-name="style-96" svg:viewBox="0.0 0.0 555.625 317.49997" svg:width="5.5562496mm" svg:x="118.79791mm" svg:y="84.666664mm"/>
          <draw:path svg:d="M 873.12494 0.0 L 899.5833 0.0 L 899.5833 0.0 L 899.5833 26.458332 L 899.5833 26.458332 L 873.12494 26.458332 L 873.12494 26.458332 L 873.12494 26.458332 L 926.0416 52.916664 L 952.49994 79.37499 L 978.95825 79.37499 L 978.95825 79.37499 L 978.95825 105.83333 Q 978.95825 132.29166 978.95825 185.20833 Q 978.95825 238.12498 952.49994 238.12498 Q 952.49994 238.12498 926.0416 264.5833 L 899.5833 291.04166 L 873.12494 291.04166 L 846.6666 291.04166 L 846.6666 317.49997 L 820.2083 317.49997 L 820.2083 317.49997 L 820.2083 343.9583 L 899.5833 343.9583 Q 978.95825 343.9583 978.95825 370.41666 L 1005.4166 370.41666 L 926.0416 396.87497 Q 873.12494 449.79166 767.2916 449.79166 Q 687.9166 476.24997 714.37494 423.3333 Q 714.37494 370.41666 634.99994 449.79166 Q 555.625 502.7083 555.625 661.4583 Q 555.625 846.6666 555.625 873.12494 L 555.625 899.5833 L 555.625 899.5833 Q 555.625 926.0416 502.7083 926.0416 L 449.79166 926.0416 L 449.79166 899.5833 Q 449.79166 873.12494 370.41666 873.12494 Q 317.49997 873.12494 317.49997 846.6666 L 291.04166 820.2083 L 291.04166 820.2083 Q 291.04166 820.2083 264.5833 767.2916 L 238.12498 740.8333 L 238.12498 608.5416 Q 238.12498 502.7083 264.5833 476.24997 L 264.5833 449.79166 L 264.5833 423.3333 L 238.12498 423.3333 L 238.12498 423.3333 Q 238.12498 396.87497 132.29166 396.87497 L 52.916664 396.87497 L 52.916664 396.87497 L 26.458332 396.87497 L 26.458332 396.87497 L 26.458332 396.87497 L 26.458332 423.3333 L 26.458332 423.3333 L 0.0 396.87497 L 0.0 370.41666 L 26.458332 370.41666 L 52.916664 343.9583 L 52.916664 343.9583 L 52.916664 343.9583 L 79.37499 343.9583 L 79.37499 343.9583 L 79.37499 317.49997 L 79.37499 317.49997 L 132.29166 317.49997 L 158.74998 291.04166 L 502.7083 158.74998 Q 846.6666 26.458332 873.12494 0.0 z" svg:height="9.260416mm" draw:style-name="style-97" svg:viewBox="0.0 0.0 1005.4166 926.0416" svg:width="10.054166mm" svg:x="42.597916mm" svg:y="106.627075mm"/>
          <draw:path svg:d="M 52.916664 264.5833 L 79.37499 0.0 L 105.83333 26.458332 Q 105.83333 52.916664 132.29166 52.916664 Q 158.74998 52.916664 158.74998 105.83333 Q 158.74998 132.29166 185.20833 132.29166 L 211.66666 132.29166 L 211.66666 185.20833 Q 211.66666 238.12498 238.12498 291.04166 L 264.5833 343.9583 L 264.5833 343.9583 L 264.5833 343.9583 L 291.04166 476.24997 Q 317.49997 582.0833 317.49997 634.99994 L 317.49997 687.9166 L 317.49997 687.9166 L 291.04166 687.9166 L 264.5833 687.9166 L 264.5833 687.9166 L 264.5833 740.8333 Q 264.5833 793.74994 185.20833 793.74994 L 105.83333 793.74994 L 79.37499 793.74994 L 52.916664 793.74994 L 52.916664 820.2083 L 52.916664 820.2083 L 26.458332 873.12494 L 26.458332 926.0416 L 26.458332 926.0416 L 0.0 926.0416 L 0.0 846.6666 L 0.0 767.2916 L 26.458332 661.4583 Q 52.916664 555.625 52.916664 264.5833 z" svg:height="9.260416mm" draw:style-name="style-98" svg:viewBox="0.0 0.0 317.49997 926.0416" svg:width="3.1749997mm" svg:x="229.65833mm" svg:y="171.97916mm"/>
          <draw:path svg:d="M 0.0 52.916664 L 0.0 0.0 L 238.12498 26.458332 Q 476.24997 52.916664 476.24997 79.37499 Q 502.7083 79.37499 502.7083 105.83333 L 502.7083 105.83333 L 502.7083 132.29166 Q 476.24997 158.74998 555.625 158.74998 Q 608.5416 211.66666 555.625 211.66666 L 502.7083 211.66666 L 529.1666 238.12498 Q 555.625 264.5833 582.0833 264.5833 L 582.0833 291.04166 L 555.625 291.04166 Q 529.1666 291.04166 555.625 370.41666 Q 555.625 449.79166 582.0833 476.24997 L 582.0833 476.24997 L 582.0833 476.24997 L 555.625 476.24997 L 555.625 476.24997 L 555.625 476.24997 L 555.625 502.7083 L 555.625 502.7083 L 529.1666 502.7083 L 529.1666 529.1666 L 529.1666 529.1666 L 555.625 529.1666 L 555.625 555.625 L 555.625 582.0833 L 555.625 608.5416 L 555.625 634.99994 L 555.625 634.99994 L 555.625 661.4583 L 555.625 661.4583 L 555.625 661.4583 L 529.1666 634.99994 L 502.7083 582.0833 L 502.7083 582.0833 L 502.7083 582.0833 L 502.7083 608.5416 L 502.7083 608.5416 L 476.24997 634.99994 L 476.24997 661.4583 L 449.79166 661.4583 L 396.87497 661.4583 L 396.87497 661.4583 L 396.87497 634.99994 L 343.9583 634.99994 L 317.49997 634.99994 L 343.9583 608.5416 Q 370.41666 608.5416 317.49997 555.625 Q 264.5833 476.24997 238.12498 396.87497 Q 238.12498 291.04166 158.74998 238.12498 Q 105.83333 185.20833 105.83333 158.74998 L 105.83333 132.29166 L 132.29166 132.29166 Q 132.29166 105.83333 132.29166 105.83333 L 105.83333 105.83333 L 105.83333 105.83333 Q 79.37499 79.37499 79.37499 79.37499 L 79.37499 79.37499 L 26.458332 79.37499 Q 0.0 79.37499 0.0 52.916664 z" svg:height="6.614583mm" draw:style-name="style-99" svg:viewBox="0.0 0.0 582.0833 661.4583" svg:width="5.820833mm" svg:x="126.73541mm" svg:y="135.99582mm"/>
          <draw:path svg:d="M 687.9166 0.0 L 687.9166 0.0 L 714.37494 0.0 Q 740.8333 0.0 767.2916 0.0 L 767.2916 0.0 L 767.2916 52.916664 Q 767.2916 79.37499 793.74994 105.83333 Q 793.74994 132.29166 820.2083 132.29166 L 846.6666 132.29166 L 846.6666 132.29166 L 846.6666 132.29166 L 926.0416 158.74998 Q 1005.4166 185.20833 1031.875 185.20833 L 1031.875 185.20833 L 1031.875 211.66666 L 1058.3333 211.66666 L 1058.3333 238.12498 Q 1058.3333 238.12498 978.95825 238.12498 L 926.0416 264.5833 L 899.5833 264.5833 Q 846.6666 238.12498 793.74994 238.12498 Q 767.2916 238.12498 740.8333 370.41666 L 687.9166 476.24997 L 687.9166 502.7083 L 687.9166 529.1666 L 714.37494 582.0833 L 714.37494 634.99994 L 793.74994 661.4583 Q 899.5833 661.4583 899.5833 687.9166 L 899.5833 687.9166 L 899.5833 714.37494 Q 899.5833 714.37494 899.5833 767.2916 L 899.5833 793.74994 L 899.5833 793.74994 Q 873.12494 767.2916 846.6666 767.2916 Q 820.2083 767.2916 793.74994 793.74994 Q 740.8333 820.2083 608.5416 820.2083 Q 449.79166 820.2083 423.3333 793.74994 Q 423.3333 767.2916 370.41666 767.2916 L 343.9583 793.74994 L 343.9583 793.74994 Q 317.49997 793.74994 291.04166 820.2083 L 238.12498 873.12494 L 211.66666 873.12494 Q 158.74998 873.12494 158.74998 899.5833 L 132.29166 899.5833 L 132.29166 873.12494 Q 105.83333 873.12494 105.83333 873.12494 L 105.83333 873.12494 L 105.83333 846.6666 Q 105.83333 820.2083 79.37499 820.2083 L 79.37499 820.2083 L 52.916664 793.74994 L 26.458332 793.74994 L 26.458332 767.2916 L 0.0 740.8333 L 0.0 661.4583 L 0.0 582.0833 L 26.458332 582.0833 L 26.458332 582.0833 L 52.916664 582.0833 L 79.37499 608.5416 L 211.66666 582.0833 Q 370.41666 555.625 396.87497 555.625 L 423.3333 555.625 L 423.3333 555.625 L 423.3333 555.625 L 449.79166 555.625 L 449.79166 555.625 L 449.79166 529.1666 L 476.24997 529.1666 L 476.24997 502.7083 L 476.24997 476.24997 L 502.7083 476.24997 L 529.1666 476.24997 L 529.1666 449.79166 L 529.1666 423.3333 L 529.1666 396.87497 L 529.1666 343.9583 L 529.1666 317.49997 L 529.1666 291.04166 L 502.7083 291.04166 L 502.7083 291.04166 L 502.7083 291.04166 L 476.24997 264.5833 L 476.24997 264.5833 L 476.24997 264.5833 L 343.9583 264.5833 L 211.66666 238.12498 L 211.66666 238.12498 L 211.66666 238.12498 L 185.20833 238.12498 L 185.20833 238.12498 L 158.74998 264.5833 L 132.29166 264.5833 L 132.29166 238.12498 L 158.74998 211.66666 L 158.74998 211.66666 L 158.74998 185.20833 L 158.74998 185.20833 L 158.74998 185.20833 L 185.20833 185.20833 L 185.20833 185.20833 L 185.20833 158.74998 L 211.66666 158.74998 L 211.66666 158.74998 L 211.66666 132.29166 L 211.66666 132.29166 L 211.66666 132.29166 L 238.12498 132.29166 L 238.12498 132.29166 L 264.5833 132.29166 L 317.49997 132.29166 L 449.79166 105.83333 Q 582.0833 79.37499 634.99994 52.916664 Q 687.9166 26.458332 687.9166 0.0 z" svg:height="8.995832mm" draw:style-name="style-100" svg:viewBox="0.0 0.0 1058.3333 899.5833" svg:width="10.583333mm" svg:x="105.30416mm" svg:y="113.50624mm"/>
          <draw:path svg:d="M 291.04166 0.0 L 317.49997 0.0 L 317.49997 0.0 L 317.49997 26.458332 L 317.49997 26.458332 L 317.49997 26.458332 L 343.9583 26.458332 Q 370.41666 52.916664 370.41666 132.29166 L 370.41666 211.66666 L 343.9583 291.04166 Q 317.49997 343.9583 317.49997 423.3333 Q 317.49997 502.7083 264.5833 502.7083 L 211.66666 502.7083 L 185.20833 502.7083 Q 158.74998 502.7083 158.74998 476.24997 Q 132.29166 449.79166 132.29166 423.3333 L 132.29166 370.41666 L 132.29166 343.9583 Q 105.83333 291.04166 105.83333 238.12498 Q 52.916664 158.74998 26.458332 132.29166 L 0.0 132.29166 L 0.0 105.83333 Q 0.0 79.37499 26.458332 52.916664 L 26.458332 26.458332 L 52.916664 26.458332 Q 79.37499 26.458332 105.83333 52.916664 L 132.29166 52.916664 L 132.29166 52.916664 Q 132.29166 79.37499 158.74998 79.37499 L 158.74998 79.37499 L 211.66666 79.37499 Q 264.5833 52.916664 264.5833 26.458332 Q 264.5833 0.0 291.04166 0.0 z" svg:height="5.027083mm" draw:style-name="style-101" svg:viewBox="0.0 0.0 370.41666 502.7083" svg:width="3.7041664mm" svg:x="111.65416mm" svg:y="109.80208mm"/>
          <draw:path svg:d="M 238.12498 26.458332 L 264.5833 26.458332 L 370.41666 132.29166 Q 449.79166 238.12498 476.24997 238.12498 Q 529.1666 238.12498 555.625 211.66666 L 582.0833 211.66666 L 582.0833 238.12498 Q 582.0833 264.5833 555.625 264.5833 Q 529.1666 264.5833 529.1666 317.49997 L 529.1666 370.41666 L 555.625 370.41666 L 555.625 396.87497 L 555.625 396.87497 L 582.0833 396.87497 L 582.0833 449.79166 L 582.0833 476.24997 L 582.0833 476.24997 L 582.0833 476.24997 L 555.625 502.7083 L 555.625 529.1666 L 529.1666 529.1666 L 502.7083 502.7083 L 502.7083 502.7083 L 476.24997 502.7083 L 476.24997 502.7083 L 476.24997 502.7083 L 476.24997 476.24997 L 476.24997 476.24997 L 449.79166 476.24997 L 449.79166 449.79166 L 423.3333 449.79166 L 370.41666 449.79166 L 291.04166 423.3333 Q 211.66666 396.87497 238.12498 396.87497 Q 264.5833 396.87497 264.5833 264.5833 Q 264.5833 132.29166 185.20833 79.37499 L 132.29166 26.458332 L 52.916664 26.458332 L 0.0 26.458332 L 52.916664 0.0 Q 132.29166 -26.458332 158.74998 0.0 Q 211.66666 26.458332 238.12498 26.458332 z" svg:height="5.2916665mm" draw:style-name="style-102" svg:viewBox="0.0 0.0 582.0833 529.1666" svg:width="5.820833mm" svg:x="171.97916mm" svg:y="138.37708mm"/>
          <draw:path svg:d="M 238.12498 0.0 L 238.12498 0.0 L 291.04166 211.66666 Q 370.41666 423.3333 396.87497 476.24997 Q 423.3333 529.1666 423.3333 582.0833 L 423.3333 634.99994 L 370.41666 634.99994 L 317.49997 634.99994 L 317.49997 634.99994 Q 291.04166 661.4583 211.66666 687.9166 Q 158.74998 740.8333 158.74998 767.2916 Q 158.74998 793.74994 132.29166 793.74994 Q 105.83333 793.74994 132.29166 714.37494 L 158.74998 661.4583 L 158.74998 634.99994 Q 158.74998 608.5416 132.29166 608.5416 L 132.29166 608.5416 L 105.83333 608.5416 Q 105.83333 608.5416 105.83333 634.99994 L 105.83333 634.99994 L 105.83333 634.99994 Q 79.37499 661.4583 79.37499 661.4583 L 79.37499 661.4583 L 52.916664 661.4583 L 26.458332 661.4583 L 26.458332 687.9166 L 0.0 687.9166 L 0.0 661.4583 L 0.0 608.5416 L 26.458332 582.0833 Q 52.916664 555.625 79.37499 449.79166 Q 105.83333 370.41666 79.37499 396.87497 L 52.916664 396.87497 L 52.916664 370.41666 Q 52.916664 343.9583 79.37499 185.20833 L 105.83333 0.0 L 158.74998 0.0 Q 238.12498 -26.458332 238.12498 0.0 z" svg:height="7.9374995mm" draw:style-name="style-103" svg:viewBox="0.0 0.0 423.3333 793.74994" svg:width="4.233333mm" svg:x="176.74165mm" svg:y="144.1979mm"/>
          <draw:path svg:d="M 0.0 26.458332 L 0.0 0.0 L 158.74998 26.458332 Q 317.49997 79.37499 343.9583 79.37499 Q 343.9583 79.37499 370.41666 105.83333 L 396.87497 105.83333 L 476.24997 158.74998 Q 582.0833 211.66666 529.1666 396.87497 Q 476.24997 555.625 449.79166 608.5416 Q 396.87497 661.4583 291.04166 661.4583 Q 185.20833 661.4583 158.74998 661.4583 L 158.74998 661.4583 L 158.74998 661.4583 Q 132.29166 661.4583 132.29166 634.99994 L 132.29166 634.99994 L 132.29166 608.5416 Q 158.74998 608.5416 132.29166 502.7083 Q 105.83333 423.3333 105.83333 396.87497 L 79.37499 396.87497 L 79.37499 396.87497 Q 105.83333 370.41666 105.83333 238.12498 Q 105.83333 132.29166 52.916664 79.37499 L 0.0 52.916664 L 0.0 26.458332 z" svg:height="6.614583mm" draw:style-name="style-104" svg:viewBox="0.0 0.0 529.1666 661.4583" svg:width="5.2916665mm" svg:x="165.62915mm" svg:y="194.99791mm"/>
          <draw:path svg:d="M 0.0 26.458332 L 0.0 26.458332 L 52.916664 0.0 Q 105.83333 0.0 105.83333 26.458332 Q 79.37499 79.37499 105.83333 79.37499 L 132.29166 79.37499 L 105.83333 238.12498 Q 105.83333 396.87497 79.37499 396.87497 L 52.916664 396.87497 L 52.916664 396.87497 L 52.916664 370.41666 L 26.458332 370.41666 L 26.458332 370.41666 L 26.458332 343.9583 Q 0.0 317.49997 26.458332 238.12498 Q 52.916664 132.29166 26.458332 79.37499 L 0.0 26.458332 L 0.0 26.458332 z" svg:height="3.9687498mm" draw:style-name="style-105" svg:viewBox="0.0 0.0 132.29166 396.87497" svg:width="1.3229166mm" svg:x="214.31248mm" svg:y="194.99791mm"/>
          <draw:path svg:d="M 396.87497 0.0 L 423.3333 0.0 L 317.49997 132.29166 Q 211.66666 264.5833 264.5833 291.04166 Q 343.9583 291.04166 343.9583 317.49997 Q 343.9583 370.41666 396.87497 317.49997 Q 476.24997 291.04166 529.1666 158.74998 Q 634.99994 26.458332 608.5416 79.37499 Q 608.5416 105.83333 634.99994 132.29166 L 634.99994 132.29166 L 634.99994 158.74998 L 634.99994 185.20833 L 661.4583 185.20833 L 661.4583 211.66666 L 661.4583 211.66666 L 687.9166 211.66666 L 687.9166 185.20833 L 687.9166 158.74998 L 714.37494 158.74998 L 714.37494 158.74998 L 714.37494 132.29166 L 740.8333 132.29166 L 740.8333 105.83333 L 740.8333 52.916664 L 767.2916 52.916664 L 767.2916 52.916664 L 820.2083 26.458332 Q 846.6666 0.0 873.12494 0.0 L 873.12494 0.0 L 846.6666 211.66666 Q 793.74994 423.3333 793.74994 423.3333 Q 793.74994 449.79166 793.74994 502.7083 L 793.74994 555.625 L 793.74994 634.99994 L 793.74994 740.8333 L 793.74994 740.8333 Q 793.74994 740.8333 740.8333 740.8333 Q 714.37494 767.2916 740.8333 687.9166 Q 767.2916 634.99994 687.9166 608.5416 Q 608.5416 608.5416 608.5416 634.99994 Q 582.0833 661.4583 502.7083 687.9166 L 423.3333 714.37494 L 423.3333 714.37494 L 423.3333 687.9166 L 449.79166 687.9166 Q 476.24997 687.9166 476.24997 661.4583 Q 476.24997 661.4583 449.79166 634.99994 Q 396.87497 608.5416 396.87497 582.0833 Q 370.41666 555.625 343.9583 529.1666 Q 291.04166 529.1666 291.04166 502.7083 Q 317.49997 476.24997 185.20833 476.24997 L 79.37499 476.24997 L 79.37499 502.7083 L 52.916664 502.7083 L 52.916664 529.1666 L 52.916664 555.625 L 26.458332 555.625 L 0.0 555.625 L 0.0 529.1666 L 0.0 529.1666 L 0.0 529.1666 L 0.0 502.7083 L 26.458332 476.24997 L 52.916664 449.79166 L 52.916664 370.41666 L 52.916664 317.49997 L 79.37499 317.49997 L 79.37499 317.49997 L 79.37499 291.04166 Q 105.83333 291.04166 158.74998 211.66666 L 211.66666 158.74998 L 238.12498 158.74998 L 238.12498 158.74998 L 317.49997 79.37499 Q 370.41666 0.0 396.87497 0.0 z" svg:height="7.408333mm" draw:style-name="style-106" svg:viewBox="0.0 0.0 873.12494 740.8333" svg:width="8.73125mm" svg:x="158.22083mm" svg:y="174.62498mm"/>
          <draw:path svg:d="M 555.625 105.83333 L 608.5416 0.0 L 687.9166 26.458332 Q 793.74994 52.916664 846.6666 105.83333 Q 899.5833 185.20833 926.0416 291.04166 Q 952.49994 423.3333 1031.875 396.87497 Q 1111.25 396.87497 1164.1666 476.24997 Q 1190.6249 582.0833 1296.4583 608.5416 Q 1402.2916 634.99994 1428.7499 661.4583 L 1455.2083 687.9166 L 1455.2083 687.9166 L 1481.6666 687.9166 L 1481.6666 687.9166 L 1481.6666 687.9166 L 1508.1249 687.9166 L 1534.5833 687.9166 L 1534.5833 687.9166 L 1534.5833 687.9166 L 1508.1249 661.4583 Q 1508.1249 634.99994 1534.5833 634.99994 Q 1587.4999 634.99994 1587.4999 529.1666 Q 1587.4999 449.79166 1693.3333 317.49997 L 1852.0833 158.74998 L 1852.0833 158.74998 L 1852.0833 158.74998 L 1852.0833 132.29166 L 1852.0833 132.29166 L 1878.5416 132.29166 L 1878.5416 158.74998 L 1904.9999 158.74998 L 1904.9999 158.74998 L 1852.0833 291.04166 Q 1799.1666 423.3333 1746.2499 476.24997 Q 1693.3333 529.1666 1719.7916 555.625 Q 1719.7916 582.0833 1852.0833 582.0833 Q 1957.9165 529.1666 1957.9165 529.1666 Q 1984.3749 529.1666 2010.8333 502.7083 L 2037.2915 502.7083 L 1957.9165 793.74994 Q 1852.0833 1058.3333 1852.0833 1164.1666 Q 1852.0833 1269.9999 1825.6249 1322.9166 L 1825.6249 1402.2916 L 1772.7083 1666.8749 Q 1719.7916 1904.9999 1693.3333 1904.9999 Q 1693.3333 1878.5416 1666.8749 1878.5416 L 1666.8749 1878.5416 L 1666.8749 1799.1666 Q 1666.8749 1746.2499 1640.4166 1746.2499 L 1587.4999 1746.2499 L 1587.4999 1746.2499 Q 1587.4999 1719.7916 1613.9583 1693.3333 Q 1640.4166 1640.4166 1508.1249 1613.9583 L 1375.8333 1587.4999 L 1349.3749 1613.9583 L 1322.9166 1640.4166 L 1322.9166 1640.4166 L 1322.9166 1640.4166 L 1296.4583 1693.3333 Q 1269.9999 1719.7916 1322.9166 1719.7916 L 1375.8333 1746.2499 L 1375.8333 1746.2499 L 1375.8333 1746.2499 L 1322.9166 1746.2499 Q 1243.5416 1746.2499 1243.5416 1799.1666 L 1243.5416 1825.6249 L 1217.0833 1825.6249 Q 1190.6249 1799.1666 1137.7083 1825.6249 Q 1058.3333 1852.0833 1084.7916 1904.9999 Q 1111.25 1957.9165 1111.25 1957.9165 L 1111.25 1984.3749 L 1111.25 2010.8333 L 1111.25 2010.8333 L 1111.25 2037.2915 Q 1111.25 2063.75 1111.25 2063.75 L 1111.25 2063.75 L 1111.25 2063.75 L 1111.25 2063.75 L 1111.25 2090.2083 L 1111.25 2090.2083 L 1084.7916 2090.2083 L 1084.7916 2116.6665 L 1084.7916 2116.6665 L 1058.3333 2116.6665 L 1058.3333 2116.6665 L 1058.3333 2143.125 L 1005.4166 2143.125 L 978.95825 2116.6665 L 952.49994 2116.6665 Q 926.0416 2116.6665 820.2083 2090.2083 Q 714.37494 2063.75 714.37494 2037.2915 Q 714.37494 2010.8333 634.99994 2037.2915 L 529.1666 2063.75 L 529.1666 2063.75 L 502.7083 2063.75 L 502.7083 2063.75 Q 476.24997 2063.75 476.24997 2063.75 L 476.24997 2090.2083 L 476.24997 2090.2083 L 476.24997 2090.2083 L 449.79166 2090.2083 L 449.79166 2116.6665 L 449.79166 2116.6665 L 423.3333 2116.6665 L 423.3333 2116.6665 L 423.3333 2116.6665 L 423.3333 2143.125 L 423.3333 2143.125 L 396.87497 2169.5833 L 370.41666 2196.0415 L 370.41666 2328.3333 Q 370.41666 2460.6248 423.3333 2513.5415 Q 476.24997 2592.9165 476.24997 2592.9165 L 476.24997 2592.9165 L 502.7083 2592.9165 L 502.7083 2592.9165 L 502.7083 2619.3748 L 529.1666 2619.3748 L 529.1666 2645.8333 L 529.1666 2672.2915 L 423.3333 2672.2915 L 291.04166 2698.7498 L 264.5833 2698.7498 L 238.12498 2698.7498 L 211.66666 2725.2083 L 185.20833 2725.2083 L 158.74998 2725.2083 L 105.83333 2698.7498 L 79.37499 2698.7498 L 52.916664 2698.7498 L 26.458332 2672.2915 L 0.0 2672.2915 L 0.0 2645.8333 L 0.0 2619.3748 L 0.0 2539.9998 Q 0.0 2487.0833 0.0 2513.5415 Q 0.0 2539.9998 26.458332 2354.7915 L 52.916664 2169.5833 L 52.916664 2169.5833 Q 79.37499 2169.5833 79.37499 2143.125 L 79.37499 2143.125 L 105.83333 2143.125 Q 105.83333 2116.6665 105.83333 2116.6665 L 105.83333 2116.6665 L 105.83333 2116.6665 Q 132.29166 2116.6665 185.20833 2063.75 Q 238.12498 2010.8333 291.04166 1931.4583 Q 343.9583 1825.6249 264.5833 1799.1666 Q 211.66666 1799.1666 211.66666 1693.3333 L 211.66666 1613.9583 L 211.66666 1613.9583 Q 211.66666 1613.9583 370.41666 1322.9166 Q 529.1666 1031.875 608.5416 846.6666 L 687.9166 661.4583 L 714.37494 634.99994 L 740.8333 608.5416 L 740.8333 582.0833 L 740.8333 555.625 L 740.8333 529.1666 L 740.8333 476.24997 L 740.8333 476.24997 L 740.8333 476.24997 L 740.8333 449.79166 L 740.8333 449.79166 L 714.37494 449.79166 L 714.37494 423.3333 L 687.9166 423.3333 L 661.4583 423.3333 L 661.4583 449.79166 L 634.99994 449.79166 L 634.99994 476.24997 L 634.99994 502.7083 L 608.5416 502.7083 L 608.5416 529.1666 L 608.5416 529.1666 L 582.0833 529.1666 L 582.0833 529.1666 L 582.0833 529.1666 L 555.625 582.0833 Q 529.1666 634.99994 502.7083 661.4583 L 476.24997 687.9166 L 476.24997 687.9166 L 476.24997 687.9166 L 476.24997 714.37494 L 476.24997 714.37494 L 449.79166 740.8333 L 423.3333 767.2916 L 423.3333 767.2916 L 423.3333 793.74994 L 423.3333 793.74994 L 423.3333 793.74994 L 423.3333 740.8333 L 423.3333 714.37494 L 423.3333 687.9166 L 423.3333 634.99994 L 449.79166 582.0833 L 476.24997 555.625 L 476.24997 529.1666 Q 476.24997 476.24997 502.7083 423.3333 L 529.1666 343.9583 L 529.1666 343.9583 Q 529.1666 343.9583 529.1666 264.5833 Q 476.24997 211.66666 555.625 105.83333 z" svg:height="27.252083mm" draw:style-name="style-107" svg:viewBox="0.0 0.0 2037.2915 2725.2083" svg:width="20.372915mm" svg:x="78.84583mm" svg:y="170.39166mm"/>
          <draw:path svg:d="M 476.24997 0.0 L 476.24997 0.0 L 529.1666 26.458332 Q 555.625 52.916664 582.0833 185.20833 Q 582.0833 317.49997 555.625 317.49997 Q 529.1666 291.04166 502.7083 291.04166 L 502.7083 291.04166 L 502.7083 291.04166 Q 502.7083 264.5833 476.24997 264.5833 Q 449.79166 264.5833 449.79166 291.04166 Q 449.79166 317.49997 370.41666 343.9583 L 264.5833 370.41666 L 264.5833 370.41666 Q 264.5833 343.9583 238.12498 343.9583 Q 238.12498 317.49997 158.74998 370.41666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11.66666 L 0.0 105.83333 L 0.0 105.83333 L 0.0 105.83333 L 0.0 105.83333 L 0.0 105.83333 L 52.916664 105.83333 Q 132.29166 105.83333 132.29166 105.83333 L 132.29166 105.83333 L 132.29166 105.83333 Q 158.74998 105.83333 132.29166 105.83333 L 132.29166 79.37499 L 132.29166 52.916664 L 132.29166 52.916664 L 291.04166 26.458332 Q 449.79166 0.0 476.24997 0.0 z" svg:height="3.7041664mm" draw:style-name="style-108" svg:viewBox="0.0 0.0 582.0833 370.41666" svg:width="5.820833mm" svg:x="199.49582mm" svg:y="112.18333mm"/>
          <draw:path svg:d="M 555.625 26.458332 L 555.625 0.0 L 634.99994 0.0 Q 714.37494 0.0 714.37494 26.458332 L 740.8333 52.916664 L 740.8333 52.916664 L 740.8333 52.916664 L 740.8333 79.37499 L 740.8333 79.37499 L 714.37494 132.29166 Q 687.9166 158.74998 661.4583 185.20833 Q 634.99994 185.20833 634.99994 291.04166 Q 608.5416 370.41666 582.0833 476.24997 Q 582.0833 555.625 582.0833 608.5416 Q 582.0833 661.4583 608.5416 634.99994 Q 634.99994 634.99994 661.4583 608.5416 Q 661.4583 582.0833 687.9166 634.99994 Q 740.8333 687.9166 793.74994 740.8333 Q 820.2083 793.74994 846.6666 793.74994 Q 899.5833 793.74994 899.5833 793.74994 L 899.5833 793.74994 L 899.5833 793.74994 L 899.5833 793.74994 L 873.12494 793.74994 L 873.12494 793.74994 L 899.5833 820.2083 L 926.0416 846.6666 L 952.49994 846.6666 L 978.95825 846.6666 L 1005.4166 873.12494 L 1031.875 899.5833 L 1031.875 899.5833 L 1058.3333 899.5833 L 1058.3333 926.0416 L 1058.3333 952.49994 L 1111.25 978.95825 Q 1137.7083 1005.4166 1217.0833 1031.875 L 1269.9999 1058.3333 L 1269.9999 1058.3333 L 1269.9999 1058.3333 L 1296.4583 1031.875 Q 1322.9166 1005.4166 1322.9166 952.49994 Q 1349.3749 873.12494 1455.2083 846.6666 L 1561.0416 820.2083 L 1561.0416 820.2083 L 1561.0416 846.6666 L 1640.4166 846.6666 L 1746.2499 846.6666 L 1772.7083 873.12494 L 1799.1666 899.5833 L 1799.1666 899.5833 L 1799.1666 899.5833 L 1799.1666 1005.4166 Q 1799.1666 1084.7916 1772.7083 1084.7916 Q 1746.2499 1084.7916 1852.0833 1190.6249 Q 1931.4583 1322.9166 2037.2915 1269.9999 Q 2143.125 1269.9999 2169.5833 1269.9999 Q 2169.5833 1269.9999 2169.5833 1296.4583 L 2196.0415 1296.4583 L 2196.0415 1322.9166 L 2222.5 1375.8333 L 2275.4165 1508.1249 Q 2328.3333 1640.4166 2539.9998 1666.8749 Q 2778.1248 1693.3333 2831.0415 1719.7916 L 2883.9583 1719.7916 L 2883.9583 1746.2499 L 2910.4165 1772.7083 L 2910.4165 1772.7083 L 2910.4165 1799.1666 L 2910.4165 1799.1666 L 2910.4165 1799.1666 L 2883.9583 1799.1666 L 2883.9583 1799.1666 L 2883.9583 1825.6249 L 2857.4998 1825.6249 L 2857.4998 1852.0833 L 2857.4998 1878.5416 L 2883.9583 1904.9999 L 2883.9583 1931.4583 L 2857.4998 1931.4583 L 2804.5833 1931.4583 L 2804.5833 1957.9165 L 2804.5833 1984.3749 L 2751.6665 1984.3749 Q 2725.2083 2010.8333 2354.7915 2010.8333 Q 1984.3749 2010.8333 1693.3333 1984.3749 L 1375.8333 1957.9165 L 1322.9166 1931.4583 L 1296.4583 1931.4583 L 1296.4583 1984.3749 L 1322.9166 2037.2915 L 1322.9166 2063.75 L 1322.9166 2090.2083 L 1349.3749 2090.2083 L 1349.3749 2116.6665 L 1322.9166 2116.6665 L 1296.4583 2116.6665 L 1269.9999 2116.6665 L 1269.9999 2116.6665 L 1269.9999 2090.2083 Q 1269.9999 2090.2083 1217.0833 2037.2915 Q 1164.1666 1984.3749 1084.7916 2063.75 Q 1031.875 2116.6665 952.49994 2116.6665 Q 899.5833 2116.6665 740.8333 2222.5 L 555.625 2301.875 L 476.24997 2301.875 Q 396.87497 2301.875 396.87497 2275.4165 Q 370.41666 2222.5 211.66666 2037.2915 L 52.916664 1852.0833 L 52.916664 1852.0833 Q 52.916664 1825.6249 26.458332 1825.6249 L 26.458332 1825.6249 L 26.458332 1799.1666 L 0.0 1799.1666 L 0.0 1799.1666 L 0.0 1799.1666 L 26.458332 1772.7083 Q 52.916664 1746.2499 79.37499 1746.2499 Q 105.83333 1746.2499 185.20833 1613.9583 Q 264.5833 1508.1249 264.5833 1269.9999 Q 264.5833 1058.3333 264.5833 1031.875 L 238.12498 1005.4166 L 238.12498 952.49994 L 264.5833 926.0416 L 264.5833 846.6666 Q 264.5833 793.74994 264.5833 740.8333 Q 264.5833 714.37494 264.5833 687.9166 Q 211.66666 661.4583 211.66666 555.625 Q 158.74998 449.79166 211.66666 370.41666 L 264.5833 291.04166 L 264.5833 291.04166 Q 291.04166 264.5833 291.04166 264.5833 L 291.04166 264.5833 L 317.49997 264.5833 Q 317.49997 264.5833 317.49997 238.12498 L 317.49997 238.12498 L 317.49997 238.12498 Q 343.9583 211.66666 343.9583 211.66666 L 343.9583 211.66666 L 370.41666 211.66666 Q 370.41666 211.66666 370.41666 185.20833 L 370.41666 185.20833 L 396.87497 185.20833 L 396.87497 158.74998 L 423.3333 158.74998 L 449.79166 158.74998 L 449.79166 132.29166 Q 476.24997 105.83333 502.7083 79.37499 Q 555.625 52.916664 555.625 26.458332 z" svg:height="23.01875mm" draw:style-name="style-109" svg:viewBox="0.0 0.0 2910.4165 2301.875" svg:width="29.104166mm" svg:x="77.7875mm" svg:y="133.34999mm"/>
          <draw:path svg:d="M 634.99994 26.458332 L 634.99994 26.458332 L 687.9166 26.458332 Q 740.8333 52.916664 767.2916 26.458332 L 793.74994 26.458332 L 767.2916 158.74998 Q 740.8333 291.04166 740.8333 370.41666 L 740.8333 423.3333 L 740.8333 423.3333 Q 740.8333 449.79166 661.4583 529.1666 Q 608.5416 582.0833 449.79166 687.9166 L 291.04166 793.74994 L 264.5833 793.74994 Q 264.5833 793.74994 264.5833 820.2083 L 264.5833 820.2083 L 264.5833 820.2083 Q 238.12498 846.6666 185.20833 899.5833 L 105.83333 978.95825 L 105.83333 1005.4166 L 105.83333 1058.3333 L 79.37499 1084.7916 L 52.916664 1111.25 L 52.916664 1137.7083 L 52.916664 1164.1666 L 26.458332 1111.25 L 0.0 1084.7916 L 0.0 1005.4166 L 0.0 952.49994 L 0.0 952.49994 L 0.0 952.49994 L 26.458332 873.12494 L 52.916664 793.74994 L 52.916664 793.74994 L 52.916664 793.74994 L 52.916664 820.2083 L 52.916664 820.2083 L 79.37499 820.2083 L 79.37499 793.74994 L 79.37499 793.74994 L 105.83333 793.74994 L 105.83333 767.2916 Q 105.83333 740.8333 185.20833 476.24997 L 264.5833 185.20833 L 264.5833 185.20833 Q 264.5833 185.20833 291.04166 158.74998 L 291.04166 158.74998 L 370.41666 79.37499 Q 423.3333 0.0 529.1666 0.0 Q 608.5416 0.0 634.99994 26.458332 z" svg:height="11.641666mm" draw:style-name="style-110" svg:viewBox="0.0 0.0 793.74994 1164.1666" svg:width="7.9374995mm" svg:x="221.72083mm" svg:y="165.09999mm"/>
          <draw:path svg:d="M 291.04166 132.29166 L 343.9583 0.0 L 343.9583 0.0 L 343.9583 0.0 L 370.41666 52.916664 Q 396.87497 105.83333 449.79166 105.83333 Q 529.1666 52.916664 555.625 79.37499 Q 582.0833 79.37499 582.0833 132.29166 Q 582.0833 185.20833 608.5416 185.20833 L 634.99994 211.66666 L 634.99994 211.66666 L 634.99994 211.66666 L 582.0833 343.9583 Q 555.625 476.24997 502.7083 502.7083 Q 476.24997 529.1666 476.24997 529.1666 L 476.24997 529.1666 L 423.3333 529.1666 L 370.41666 529.1666 L 370.41666 502.7083 Q 343.9583 502.7083 317.49997 476.24997 Q 291.04166 476.24997 264.5833 423.3333 Q 238.12498 370.41666 132.29166 343.9583 L 26.458332 317.49997 L 26.458332 317.49997 L 26.458332 317.49997 L 0.0 317.49997 L 0.0 317.49997 L 0.0 317.49997 L 0.0 317.49997 L 26.458332 317.49997 L 52.916664 317.49997 L 132.29166 317.49997 Q 211.66666 317.49997 238.12498 264.5833 Q 264.5833 264.5833 291.04166 132.29166 z" svg:height="5.2916665mm" draw:style-name="style-111" svg:viewBox="0.0 0.0 634.99994 529.1666" svg:width="6.3499994mm" svg:x="124.08958mm" svg:y="197.90833mm"/>
          <draw:path svg:d="M 2672.2915 0.0 L 2804.5833 0.0 L 2804.5833 0.0 Q 2804.5833 26.458332 2804.5833 26.458332 L 2831.0415 26.458332 L 2831.0415 26.458332 L 2831.0415 52.916664 L 2831.0415 79.37499 L 2831.0415 79.37499 L 2804.5833 79.37499 Q 2804.5833 79.37499 2592.9165 423.3333 L 2381.2498 767.2916 L 2381.2498 820.2083 L 2381.2498 846.6666 L 2354.7915 846.6666 L 2354.7915 873.12494 L 2354.7915 873.12494 Q 2381.2498 873.12494 2381.2498 873.12494 L 2381.2498 899.5833 L 2381.2498 926.0416 L 2381.2498 926.0416 L 2354.7915 926.0416 L 2354.7915 926.0416 L 2328.3333 926.0416 Q 2328.3333 926.0416 2328.3333 952.49994 L 2328.3333 952.49994 L 2328.3333 952.49994 Q 2301.875 978.95825 2328.3333 978.95825 L 2328.3333 978.95825 L 2328.3333 978.95825 Q 2328.3333 1005.4166 2143.125 1322.9166 L 1957.9165 1640.4166 L 1957.9165 1666.8749 L 1957.9165 1693.3333 L 1957.9165 1693.3333 Q 1931.4583 1719.7916 1931.4583 1719.7916 L 1931.4583 1719.7916 L 1931.4583 1719.7916 Q 1904.9999 1746.2499 1799.1666 1904.9999 Q 1693.3333 2063.75 1534.5833 2222.5 Q 1375.8333 2381.2498 1164.1666 2460.6248 L 952.49994 2566.4583 L 793.74994 2566.4583 Q 661.4583 2566.4583 529.1666 2513.5415 Q 370.41666 2460.6248 264.5833 2354.7915 Q 158.74998 2248.9583 79.37499 2143.125 Q 0.0 2010.8333 0.0 1825.6249 Q 0.0 1640.4166 52.916664 1534.5833 Q 105.83333 1428.7499 291.04166 1322.9166 L 449.79166 1190.6249 L 476.24997 1190.6249 L 502.7083 1190.6249 L 555.625 1164.1666 L 608.5416 1164.1666 L 687.9166 1402.2916 Q 740.8333 1613.9583 767.2916 1666.8749 L 793.74994 1693.3333 L 793.74994 1719.7916 L 793.74994 1746.2499 L 687.9166 1746.2499 Q 582.0833 1772.7083 529.1666 1825.6249 L 476.24997 1878.5416 L 476.24997 1984.3749 L 476.24997 2090.2083 L 476.24997 2090.2083 L 476.24997 2090.2083 L 476.24997 2116.6665 L 476.24997 2116.6665 L 502.7083 2116.6665 L 502.7083 2143.125 L 582.0833 2143.125 L 687.9166 2143.125 L 820.2083 2037.2915 Q 952.49994 1957.9165 1269.9999 1402.2916 Q 1587.4999 846.6666 1746.2499 555.625 Q 1904.9999 291.04166 1931.4583 264.5833 L 1931.4583 238.12498 L 1931.4583 238.12498 L 1957.9165 238.12498 L 1957.9165 211.66666 L 1957.9165 185.20833 L 1984.3749 132.29166 L 2010.8333 105.83333 L 2010.8333 52.916664 Q 2010.8333 0.0 2275.4165 0.0 Q 2539.9998 -26.458332 2672.2915 0.0 z" svg:height="25.664581mm" draw:style-name="style-112" svg:viewBox="0.0 0.0 2831.0415 2566.4583" svg:width="28.310415mm" svg:x="98.95416mm" svg:y="41.010414mm"/>
          <draw:path svg:d="M 502.7083 0.0 L 502.7083 0.0 L 502.7083 26.458332 Q 502.7083 52.916664 502.7083 105.83333 L 502.7083 158.74998 L 529.1666 158.74998 Q 555.625 158.74998 555.625 291.04166 L 555.625 449.79166 L 529.1666 449.79166 L 529.1666 449.79166 L 529.1666 476.24997 L 529.1666 476.24997 L 502.7083 476.24997 Q 502.7083 502.7083 423.3333 502.7083 Q 343.9583 555.625 238.12498 608.5416 L 158.74998 714.37494 L 158.74998 714.37494 L 132.29166 714.37494 L 132.29166 740.8333 L 132.29166 767.2916 L 105.83333 767.2916 L 105.83333 767.2916 L 105.83333 793.74994 L 79.37499 793.74994 L 79.37499 873.12494 L 79.37499 952.49994 L 79.37499 952.49994 L 52.916664 978.95825 L 26.458332 978.95825 L 0.0 978.95825 L 26.458332 714.37494 Q 26.458332 449.79166 132.29166 291.04166 Q 238.12498 105.83333 370.41666 52.916664 Q 476.24997 26.458332 502.7083 0.0 z" svg:height="9.789583mm" draw:style-name="style-113" svg:viewBox="0.0 0.0 555.625 978.95825" svg:width="5.5562496mm" svg:x="249.50208mm" svg:y="109.80208mm"/>
          <draw:path svg:d="M 343.9583 0.0 L 423.3333 0.0 L 423.3333 0.0 L 423.3333 26.458332 L 423.3333 52.916664 L 423.3333 52.916664 L 423.3333 79.37499 L 423.3333 105.83333 L 396.87497 105.83333 L 396.87497 105.83333 L 396.87497 132.29166 L 370.41666 132.29166 L 370.41666 158.74998 L 370.41666 185.20833 L 343.9583 211.66666 Q 317.49997 238.12498 317.49997 423.3333 L 317.49997 608.5416 L 291.04166 608.5416 L 291.04166 634.99994 L 291.04166 634.99994 L 264.5833 634.99994 L 264.5833 634.99994 L 264.5833 634.99994 L 211.66666 608.5416 L 158.74998 608.5416 L 132.29166 608.5416 L 105.83333 608.5416 L 105.83333 608.5416 L 105.83333 582.0833 L 105.83333 582.0833 Q 105.83333 582.0833 105.83333 423.3333 Q 105.83333 264.5833 52.916664 132.29166 L 0.0 0.0 L 105.83333 26.458332 Q 185.20833 52.916664 211.66666 0.0 Q 264.5833 0.0 343.9583 0.0 z" svg:height="6.3499994mm" draw:style-name="style-114" svg:viewBox="0.0 0.0 423.3333 634.99994" svg:width="4.233333mm" svg:x="250.29582mm" svg:y="21.166666mm"/>
          <draw:path svg:d="M 502.7083 26.458332 L 476.24997 0.0 L 502.7083 0.0 L 555.625 0.0 L 608.5416 0.0 Q 634.99994 0.0 634.99994 52.916664 Q 661.4583 79.37499 661.4583 105.83333 L 661.4583 105.83333 L 661.4583 105.83333 Q 661.4583 105.83333 634.99994 105.83333 Q 608.5416 105.83333 608.5416 158.74998 L 608.5416 211.66666 L 608.5416 238.12498 L 608.5416 264.5833 L 582.0833 264.5833 L 582.0833 264.5833 L 582.0833 291.04166 L 555.625 291.04166 L 555.625 317.49997 L 555.625 370.41666 L 582.0833 396.87497 L 582.0833 423.3333 L 608.5416 423.3333 L 634.99994 423.3333 L 634.99994 449.79166 L 661.4583 449.79166 L 661.4583 449.79166 L 661.4583 423.3333 L 687.9166 423.3333 Q 714.37494 370.41666 767.2916 370.41666 L 793.74994 370.41666 L 714.37494 449.79166 Q 634.99994 529.1666 714.37494 582.0833 Q 767.2916 634.99994 767.2916 634.99994 L 793.74994 634.99994 L 793.74994 634.99994 L 793.74994 661.4583 L 793.74994 687.9166 L 793.74994 687.9166 L 714.37494 687.9166 L 661.4583 687.9166 L 661.4583 687.9166 Q 661.4583 687.9166 608.5416 687.9166 Q 529.1666 687.9166 502.7083 661.4583 Q 476.24997 634.99994 449.79166 687.9166 Q 396.87497 740.8333 396.87497 740.8333 L 370.41666 714.37494 L 343.9583 714.37494 Q 343.9583 687.9166 238.12498 634.99994 L 132.29166 529.1666 L 132.29166 529.1666 L 132.29166 529.1666 L 105.83333 529.1666 L 105.83333 529.1666 L 105.83333 502.7083 L 79.37499 502.7083 L 79.37499 476.24997 L 79.37499 449.79166 L 52.916664 449.79166 L 52.916664 423.3333 L 26.458332 423.3333 L 0.0 423.3333 L 0.0 396.87497 L 0.0 396.87497 L 0.0 370.41666 L 0.0 370.41666 L 26.458332 370.41666 L 52.916664 370.41666 L 79.37499 396.87497 L 132.29166 423.3333 L 158.74998 423.3333 Q 185.20833 423.3333 238.12498 423.3333 L 291.04166 423.3333 L 291.04166 423.3333 L 291.04166 423.3333 L 317.49997 423.3333 L 317.49997 423.3333 L 317.49997 396.87497 L 343.9583 396.87497 L 343.9583 396.87497 L 343.9583 370.41666 L 343.9583 370.41666 L 343.9583 370.41666 L 370.41666 370.41666 L 370.41666 370.41666 L 370.41666 343.9583 L 396.87497 343.9583 L 396.87497 317.49997 L 396.87497 291.04166 L 423.3333 291.04166 L 423.3333 264.5833 L 423.3333 264.5833 L 449.79166 264.5833 L 449.79166 238.12498 L 449.79166 211.66666 L 476.24997 211.66666 L 476.24997 211.66666 L 476.24997 185.20833 L 502.7083 185.20833 L 502.7083 185.20833 L 502.7083 158.74998 L 502.7083 158.74998 L 502.7083 158.74998 L 502.7083 132.29166 L 502.7083 105.83333 L 502.7083 105.83333 L 502.7083 105.83333 L 502.7083 79.37499 L 502.7083 79.37499 L 502.7083 79.37499 L 502.7083 79.37499 L 502.7083 52.916664 Q 502.7083 52.916664 502.7083 26.458332 z" svg:height="7.408333mm" draw:style-name="style-115" svg:viewBox="0.0 0.0 793.74994 740.8333" svg:width="7.9374995mm" svg:x="192.88124mm" svg:y="106.362495mm"/>
          <draw:path svg:d="M 264.5833 0.0 L 291.04166 26.458332 L 291.04166 26.458332 L 291.04166 52.916664 L 291.04166 52.916664 L 264.5833 52.916664 L 264.5833 105.83333 Q 264.5833 158.74998 317.49997 132.29166 Q 370.41666 105.83333 423.3333 105.83333 Q 476.24997 105.83333 476.24997 105.83333 L 476.24997 105.83333 L 370.41666 158.74998 Q 264.5833 211.66666 211.66666 370.41666 Q 158.74998 555.625 132.29166 767.2916 L 132.29166 978.95825 L 105.83333 978.95825 L 105.83333 952.49994 L 79.37499 952.49994 L 52.916664 952.49994 L 26.458332 926.0416 L 0.0 926.0416 L 0.0 820.2083 Q 0.0 714.37494 0.0 687.9166 Q 0.0 687.9166 0.0 529.1666 L 0.0 343.9583 L 0.0 343.9583 Q 26.458332 317.49997 26.458332 317.49997 L 26.458332 317.49997 L 26.458332 291.04166 Q 52.916664 264.5833 105.83333 158.74998 L 158.74998 79.37499 L 185.20833 79.37499 Q 211.66666 79.37499 238.12498 26.458332 Q 264.5833 -26.458332 264.5833 0.0 z" svg:height="9.789583mm" draw:style-name="style-116" svg:viewBox="0.0 0.0 476.24997 978.95825" svg:width="4.7625mm" svg:x="58.737495mm" svg:y="164.57083mm"/>
          <draw:path svg:d="M 529.1666 0.0 L 529.1666 0.0 L 687.9166 79.37499 Q 820.2083 158.74998 820.2083 238.12498 Q 846.6666 343.9583 846.6666 343.9583 Q 846.6666 343.9583 846.6666 370.41666 L 873.12494 370.41666 L 899.5833 396.87497 Q 926.0416 396.87497 926.0416 423.3333 Q 926.0416 449.79166 899.5833 449.79166 Q 846.6666 476.24997 846.6666 476.24997 L 846.6666 502.7083 L 846.6666 502.7083 Q 846.6666 502.7083 820.2083 502.7083 L 820.2083 529.1666 L 793.74994 529.1666 Q 767.2916 555.625 687.9166 555.625 L 634.99994 555.625 L 634.99994 582.0833 L 634.99994 582.0833 L 608.5416 582.0833 L 608.5416 608.5416 L 608.5416 608.5416 L 582.0833 608.5416 L 582.0833 608.5416 L 582.0833 608.5416 L 582.0833 634.99994 L 582.0833 634.99994 L 555.625 634.99994 L 555.625 661.4583 L 555.625 661.4583 L 529.1666 661.4583 L 529.1666 661.4583 L 529.1666 661.4583 L 529.1666 687.9166 L 529.1666 687.9166 L 502.7083 687.9166 L 502.7083 714.37494 L 529.1666 714.37494 L 582.0833 714.37494 L 687.9166 714.37494 Q 767.2916 714.37494 767.2916 767.2916 L 793.74994 793.74994 L 793.74994 820.2083 L 793.74994 820.2083 L 767.2916 873.12494 Q 767.2916 899.5833 714.37494 926.0416 L 661.4583 978.95825 L 661.4583 978.95825 L 634.99994 978.95825 L 634.99994 978.95825 L 634.99994 978.95825 L 634.99994 1005.4166 L 634.99994 1005.4166 L 582.0833 1005.4166 Q 555.625 1031.875 343.9583 1031.875 Q 132.29166 1031.875 79.37499 952.49994 L 26.458332 899.5833 L 26.458332 873.12494 Q 0.0 820.2083 0.0 767.2916 L 0.0 714.37494 L 26.458332 714.37494 Q 52.916664 714.37494 132.29166 714.37494 Q 185.20833 714.37494 264.5833 634.99994 Q 343.9583 582.0833 343.9583 555.625 Q 343.9583 529.1666 423.3333 476.24997 Q 476.24997 423.3333 502.7083 423.3333 L 502.7083 396.87497 L 502.7083 396.87497 L 529.1666 396.87497 L 529.1666 396.87497 L 529.1666 396.87497 L 529.1666 370.41666 L 529.1666 370.41666 L 555.625 370.41666 L 555.625 343.9583 L 555.625 343.9583 L 582.0833 343.9583 L 582.0833 343.9583 L 582.0833 343.9583 L 582.0833 317.49997 L 582.0833 317.49997 L 608.5416 317.49997 L 608.5416 291.04166 L 634.99994 291.04166 L 661.4583 291.04166 L 661.4583 264.5833 L 687.9166 264.5833 L 687.9166 264.5833 L 687.9166 238.12498 L 634.99994 238.12498 L 582.0833 238.12498 L 555.625 264.5833 L 529.1666 291.04166 L 502.7083 291.04166 L 476.24997 291.04166 L 449.79166 317.49997 Q 423.3333 343.9583 317.49997 370.41666 L 211.66666 423.3333 L 211.66666 423.3333 L 211.66666 449.79166 L 211.66666 449.79166 L 211.66666 449.79166 L 185.20833 449.79166 L 185.20833 449.79166 L 185.20833 476.24997 L 158.74998 476.24997 L 158.74998 476.24997 L 158.74998 502.7083 L 158.74998 502.7083 L 158.74998 502.7083 L 132.29166 529.1666 L 105.83333 555.625 L 105.83333 529.1666 L 105.83333 502.7083 L 105.83333 449.79166 L 105.83333 423.3333 L 105.83333 423.3333 L 105.83333 423.3333 L 132.29166 396.87497 L 158.74998 370.41666 L 158.74998 343.9583 L 158.74998 291.04166 L 158.74998 185.20833 Q 185.20833 105.83333 291.04166 79.37499 Q 423.3333 79.37499 396.87497 79.37499 Q 370.41666 52.916664 370.41666 52.916664 L 370.41666 52.916664 L 370.41666 52.916664 L 370.41666 26.458332 L 449.79166 26.458332 L 529.1666 26.458332 L 529.1666 0.0 z" svg:height="10.318749mm" draw:style-name="style-117" svg:viewBox="0.0 0.0 926.0416 1031.875" svg:width="9.260416mm" svg:x="228.07082mm" svg:y="152.1354mm"/>
          <draw:path svg:d="M 1217.0833 291.04166 L 1217.0833 291.04166 L 1217.0833 291.04166 Q 1190.6249 264.5833 1190.6249 264.5833 L 1190.6249 264.5833 L 1190.6249 264.5833 Q 1164.1666 238.12498 1164.1666 238.12498 L 1164.1666 238.12498 L 1111.25 238.12498 L 1058.3333 238.12498 L 1058.3333 291.04166 L 1058.3333 317.49997 L 1031.875 317.49997 L 1005.4166 317.49997 L 978.95825 317.49997 Q 978.95825 291.04166 952.49994 291.04166 Q 926.0416 291.04166 714.37494 264.5833 L 476.24997 238.12498 L 476.24997 238.12498 L 476.24997 238.12498 L 317.49997 211.66666 L 158.74998 185.20833 L 79.37499 185.20833 L 0.0 185.20833 L 0.0 158.74998 L 26.458332 158.74998 L 26.458332 158.74998 L 26.458332 132.29166 L 26.458332 132.29166 L 26.458332 132.29166 L 52.916664 105.83333 Q 52.916664 79.37499 79.37499 79.37499 Q 105.83333 79.37499 105.83333 52.916664 L 105.83333 52.916664 L 132.29166 26.458332 Q 185.20833 26.458332 185.20833 0.0 Q 185.20833 -26.458332 661.4583 79.37499 Q 1137.7083 158.74998 1190.6249 211.66666 Q 1243.5416 264.5833 1243.5416 291.04166 Q 1243.5416 291.04166 1217.0833 291.04166 z" svg:height="3.1749997mm" draw:style-name="style-118" svg:viewBox="0.0 0.0 1243.5416 317.49997" svg:width="12.435416mm" svg:x="247.3854mm" svg:y="75.40624mm"/>
          <draw:path svg:d="M 555.625 0.0 L 555.625 0.0 L 555.625 0.0 Q 555.625 26.458332 555.625 26.458332 L 582.0833 26.458332 L 582.0833 26.458332 Q 582.0833 26.458332 608.5416 52.916664 L 608.5416 52.916664 L 687.9166 158.74998 Q 767.2916 264.5833 767.2916 343.9583 L 767.2916 396.87497 L 740.8333 423.3333 L 714.37494 449.79166 L 714.37494 449.79166 L 714.37494 449.79166 L 687.9166 476.24997 Q 661.4583 502.7083 608.5416 502.7083 Q 555.625 502.7083 529.1666 529.1666 Q 502.7083 555.625 449.79166 582.0833 Q 396.87497 608.5416 264.5833 608.5416 L 132.29166 555.625 L 79.37499 555.625 L 0.0 555.625 L 0.0 555.625 L 0.0 555.625 L 0.0 529.1666 L 26.458332 529.1666 L 26.458332 476.24997 L 26.458332 423.3333 L 52.916664 423.3333 L 79.37499 396.87497 L 79.37499 396.87497 L 79.37499 396.87497 L 105.83333 396.87497 L 105.83333 396.87497 L 105.83333 370.41666 L 132.29166 370.41666 L 132.29166 317.49997 L 132.29166 264.5833 L 132.29166 264.5833 L 132.29166 238.12498 L 132.29166 238.12498 L 132.29166 238.12498 L 158.74998 238.12498 L 158.74998 238.12498 L 158.74998 264.5833 L 185.20833 264.5833 L 185.20833 264.5833 L 185.20833 291.04166 L 185.20833 291.04166 L 185.20833 291.04166 L 211.66666 291.04166 L 211.66666 291.04166 L 238.12498 317.49997 L 264.5833 317.49997 L 291.04166 291.04166 Q 291.04166 238.12498 423.3333 185.20833 Q 555.625 105.83333 555.625 52.916664 Q 555.625 0.0 555.625 0.0 z" svg:height="6.0854163mm" draw:style-name="style-119" svg:viewBox="0.0 0.0 767.2916 608.5416" svg:width="7.6729164mm" svg:x="263.2604mm" svg:y="78.581245mm"/>
          <draw:path svg:d="M 370.41666 79.37499 L 370.41666 0.0 L 370.41666 0.0 L 396.87497 0.0 L 396.87497 26.458332 L 396.87497 79.37499 L 423.3333 79.37499 L 423.3333 79.37499 L 449.79166 79.37499 Q 502.7083 79.37499 502.7083 132.29166 Q 502.7083 185.20833 582.0833 238.12498 Q 661.4583 264.5833 714.37494 291.04166 Q 740.8333 343.9583 767.2916 317.49997 L 767.2916 317.49997 L 767.2916 343.9583 Q 767.2916 396.87497 687.9166 370.41666 Q 608.5416 343.9583 608.5416 502.7083 L 634.99994 661.4583 L 608.5416 661.4583 Q 555.625 661.4583 502.7083 661.4583 L 423.3333 661.4583 L 423.3333 661.4583 L 396.87497 661.4583 L 396.87497 661.4583 L 396.87497 661.4583 L 370.41666 634.99994 L 343.9583 634.99994 L 343.9583 608.5416 Q 343.9583 608.5416 264.5833 582.0833 Q 211.66666 555.625 132.29166 502.7083 L 79.37499 449.79166 L 79.37499 449.79166 L 79.37499 449.79166 L 52.916664 423.3333 L 26.458332 396.87497 L 26.458332 343.9583 L 26.458332 291.04166 L 0.0 291.04166 L 0.0 291.04166 L 0.0 264.5833 L 0.0 264.5833 L 26.458332 264.5833 L 52.916664 291.04166 L 79.37499 291.04166 L 105.83333 291.04166 L 105.83333 317.49997 L 132.29166 317.49997 L 132.29166 317.49997 L 132.29166 343.9583 L 132.29166 343.9583 L 132.29166 343.9583 L 158.74998 343.9583 L 158.74998 343.9583 L 185.20833 370.41666 L 211.66666 396.87497 L 211.66666 396.87497 L 238.12498 396.87497 L 238.12498 396.87497 L 238.12498 396.87497 L 238.12498 423.3333 Q 238.12498 423.3333 264.5833 423.3333 L 264.5833 449.79166 L 264.5833 449.79166 L 291.04166 449.79166 L 291.04166 449.79166 L 291.04166 449.79166 L 291.04166 476.24997 L 291.04166 476.24997 L 317.49997 476.24997 L 317.49997 449.79166 L 317.49997 449.79166 L 343.9583 449.79166 L 343.9583 396.87497 L 343.9583 343.9583 L 370.41666 291.04166 Q 396.87497 264.5833 396.87497 238.12498 Q 449.79166 185.20833 396.87497 185.20833 Q 370.41666 158.74998 370.41666 79.37499 z" svg:height="6.614583mm" draw:style-name="style-120" svg:viewBox="0.0 0.0 767.2916 661.4583" svg:width="7.6729164mm" svg:x="262.73123mm" svg:y="91.28124mm"/>
          <draw:path svg:d="M 132.29166 26.458332 L 132.29166 0.0 L 158.74998 26.458332 Q 185.20833 79.37499 132.29166 132.29166 Q 79.37499 158.74998 105.83333 264.5833 Q 132.29166 370.41666 238.12498 502.7083 Q 370.41666 608.5416 555.625 661.4583 Q 740.8333 714.37494 820.2083 740.8333 L 899.5833 767.2916 L 952.49994 767.2916 L 1005.4166 767.2916 L 1005.4166 793.74994 L 1005.4166 793.74994 L 952.49994 793.74994 L 899.5833 820.2083 L 899.5833 820.2083 L 873.12494 820.2083 L 873.12494 820.2083 L 873.12494 820.2083 L 846.6666 820.2083 L 820.2083 820.2083 L 820.2083 820.2083 L 820.2083 820.2083 L 793.74994 846.6666 L 793.74994 873.12494 L 714.37494 873.12494 L 661.4583 873.12494 L 608.5416 873.12494 Q 582.0833 873.12494 502.7083 820.2083 Q 396.87497 820.2083 343.9583 820.2083 Q 264.5833 846.6666 238.12498 899.5833 L 238.12498 978.95825 L 238.12498 978.95825 L 238.12498 978.95825 L 211.66666 978.95825 L 211.66666 978.95825 L 185.20833 952.49994 L 132.29166 926.0416 L 105.83333 926.0416 L 79.37499 926.0416 L 79.37499 926.0416 L 79.37499 899.5833 L 132.29166 899.5833 L 185.20833 899.5833 L 185.20833 846.6666 Q 185.20833 793.74994 158.74998 740.8333 Q 132.29166 687.9166 52.916664 476.24997 L 0.0 264.5833 L 0.0 264.5833 Q 0.0 238.12498 52.916664 158.74998 L 105.83333 52.916664 L 105.83333 52.916664 Q 132.29166 52.916664 132.29166 26.458332 z" svg:height="9.789583mm" draw:style-name="style-121" svg:viewBox="0.0 0.0 1005.4166 978.95825" svg:width="10.054166mm" svg:x="179.12291mm" svg:y="141.55208mm"/>
          <draw:path svg:d="M 317.49997 238.12498 L 132.29166 238.12498 L 105.83333 211.66666 L 79.37499 211.66666 L 79.37499 185.20833 L 79.37499 158.74998 L 52.916664 158.74998 L 26.458332 132.29166 L 26.458332 132.29166 L 0.0 132.29166 L 0.0 132.29166 L 0.0 132.29166 L 26.458332 105.83333 L 52.916664 79.37499 L 317.49997 52.916664 Q 555.625 26.458332 555.625 0.0 Q 555.625 -26.458332 793.74994 0.0 Q 1031.875 26.458332 1111.25 79.37499 Q 1190.6249 79.37499 978.95825 132.29166 Q 767.2916 185.20833 634.99994 185.20833 Q 502.7083 238.12498 317.49997 238.12498 z" svg:height="2.38125mm" draw:style-name="style-122" svg:viewBox="0.0 0.0 1111.25 238.12498" svg:width="11.112499mm" svg:x="21.166666mm" svg:y="198.17291mm"/>
          <draw:path svg:d="M 476.24997 26.458332 L 476.24997 0.0 L 502.7083 0.0 L 529.1666 0.0 L 529.1666 52.916664 L 529.1666 79.37499 L 502.7083 105.83333 L 476.24997 132.29166 L 476.24997 211.66666 Q 476.24997 317.49997 502.7083 343.9583 L 529.1666 370.41666 L 529.1666 370.41666 L 529.1666 370.41666 L 529.1666 396.87497 L 529.1666 396.87497 L 555.625 396.87497 L 555.625 423.3333 L 582.0833 423.3333 L 582.0833 423.3333 L 582.0833 423.3333 L 582.0833 423.3333 L 634.99994 449.79166 L 661.4583 476.24997 L 661.4583 476.24997 L 687.9166 476.24997 L 687.9166 476.24997 L 687.9166 476.24997 L 767.2916 476.24997 Q 846.6666 476.24997 873.12494 449.79166 L 899.5833 449.79166 L 899.5833 449.79166 L 899.5833 476.24997 L 952.49994 476.24997 Q 978.95825 502.7083 1005.4166 582.0833 Q 1058.3333 634.99994 1005.4166 820.2083 Q 1005.4166 1005.4166 1005.4166 1111.25 Q 1005.4166 1217.0833 1005.4166 1269.9999 L 1005.4166 1296.4583 L 1005.4166 1296.4583 Q 1005.4166 1296.4583 978.95825 1269.9999 Q 978.95825 1243.5416 952.49994 1217.0833 Q 899.5833 1217.0833 873.12494 1217.0833 L 846.6666 1243.5416 L 820.2083 1269.9999 L 793.74994 1296.4583 L 793.74994 1349.3749 L 793.74994 1402.2916 L 767.2916 1402.2916 L 740.8333 1402.2916 L 740.8333 1375.8333 L 740.8333 1349.3749 L 767.2916 1349.3749 L 767.2916 1322.9166 L 767.2916 1322.9166 L 740.8333 1322.9166 L 740.8333 1322.9166 L 740.8333 1322.9166 L 740.8333 1296.4583 L 740.8333 1296.4583 L 740.8333 1269.9999 Q 740.8333 1243.5416 740.8333 1217.0833 Q 740.8333 1190.6249 740.8333 1164.1666 Q 767.2916 1164.1666 740.8333 1111.25 L 740.8333 1058.3333 L 740.8333 1058.3333 Q 740.8333 1031.875 687.9166 952.49994 Q 634.99994 899.5833 555.625 873.12494 Q 502.7083 846.6666 449.79166 793.74994 L 396.87497 740.8333 L 396.87497 740.8333 Q 370.41666 714.37494 370.41666 714.37494 L 370.41666 714.37494 L 317.49997 714.37494 Q 264.5833 740.8333 211.66666 767.2916 Q 132.29166 793.74994 132.29166 820.2083 L 105.83333 846.6666 L 105.83333 846.6666 L 105.83333 846.6666 L 105.83333 873.12494 L 105.83333 873.12494 L 79.37499 873.12494 L 79.37499 899.5833 L 79.37499 899.5833 L 52.916664 899.5833 L 52.916664 926.0416 L 52.916664 952.49994 L 26.458332 952.49994 L 26.458332 978.95825 L 26.458332 978.95825 L 0.0 978.95825 L 0.0 926.0416 L 0.0 873.12494 L 0.0 846.6666 L 0.0 846.6666 L 26.458332 820.2083 L 26.458332 793.74994 L 52.916664 793.74994 L 52.916664 793.74994 L 52.916664 767.2916 L 52.916664 767.2916 L 79.37499 767.2916 L 79.37499 740.8333 L 79.37499 740.8333 L 105.83333 740.8333 L 105.83333 740.8333 Q 105.83333 740.8333 158.74998 687.9166 Q 238.12498 634.99994 238.12498 582.0833 Q 238.12498 529.1666 291.04166 529.1666 Q 343.9583 555.625 343.9583 529.1666 Q 343.9583 476.24997 370.41666 476.24997 Q 396.87497 476.24997 396.87497 317.49997 L 396.87497 185.20833 L 396.87497 185.20833 Q 423.3333 185.20833 423.3333 158.74998 L 423.3333 158.74998 L 423.3333 132.29166 L 423.3333 105.83333 L 449.79166 79.37499 L 476.24997 52.916664 L 476.24997 26.458332 z" svg:height="14.022916mm" draw:style-name="style-123" svg:viewBox="0.0 0.0 1005.4166 1402.2916" svg:width="10.054166mm" svg:x="95.77916mm" svg:y="95.77916mm"/>
          <draw:path svg:d="M 52.916664 105.83333 L 52.916664 0.0 L 79.37499 0.0 L 105.83333 0.0 L 105.83333 26.458332 L 105.83333 26.458332 L 158.74998 105.83333 Q 185.20833 211.66666 264.5833 211.66666 L 317.49997 211.66666 L 370.41666 185.20833 L 423.3333 185.20833 L 370.41666 238.12498 Q 317.49997 291.04166 317.49997 343.9583 L 317.49997 396.87497 L 317.49997 423.3333 L 317.49997 423.3333 L 317.49997 449.79166 L 317.49997 476.24997 L 317.49997 476.24997 L 317.49997 502.7083 L 291.04166 502.7083 L 264.5833 502.7083 L 264.5833 529.1666 Q 264.5833 555.625 291.04166 582.0833 Q 317.49997 582.0833 343.9583 582.0833 L 343.9583 608.5416 L 317.49997 608.5416 Q 264.5833 582.0833 132.29166 423.3333 L 0.0 264.5833 L 0.0 211.66666 L 0.0 185.20833 L 0.0 185.20833 L 0.0 185.20833 L 26.458332 185.20833 L 26.458332 211.66666 L 26.458332 211.66666 L 52.916664 211.66666 L 52.916664 105.83333 z" svg:height="6.0854163mm" draw:style-name="style-124" svg:viewBox="0.0 0.0 423.3333 608.5416" svg:width="4.233333mm" svg:x="212.19582mm" svg:y="198.96666mm"/>
          <draw:path svg:d="M 52.916664 79.37499 L 79.37499 0.0 L 132.29166 0.0 Q 185.20833 0.0 211.66666 52.916664 Q 238.12498 132.29166 291.04166 132.29166 Q 343.9583 105.83333 370.41666 132.29166 L 396.87497 158.74998 L 423.3333 132.29166 Q 449.79166 105.83333 476.24997 105.83333 L 502.7083 105.83333 L 476.24997 211.66666 Q 476.24997 343.9583 502.7083 317.49997 Q 529.1666 264.5833 582.0833 264.5833 L 608.5416 264.5833 L 502.7083 370.41666 Q 423.3333 449.79166 423.3333 502.7083 Q 423.3333 555.625 449.79166 634.99994 L 449.79166 687.9166 L 449.79166 687.9166 Q 423.3333 687.9166 423.3333 687.9166 L 423.3333 714.37494 L 423.3333 714.37494 Q 423.3333 714.37494 396.87497 740.8333 L 370.41666 740.8333 L 343.9583 820.2083 Q 317.49997 899.5833 317.49997 926.0416 L 317.49997 952.49994 L 291.04166 952.49994 L 291.04166 952.49994 L 291.04166 978.95825 L 264.5833 978.95825 L 264.5833 978.95825 L 264.5833 1005.4166 L 211.66666 1005.4166 L 185.20833 1005.4166 L 158.74998 1031.875 L 132.29166 1058.3333 L 105.83333 1058.3333 L 79.37499 1058.3333 L 79.37499 1058.3333 L 52.916664 1031.875 L 52.916664 1031.875 L 52.916664 1005.4166 L 52.916664 1005.4166 L 52.916664 1005.4166 L 26.458332 952.49994 L 0.0 899.5833 L 0.0 899.5833 L 0.0 899.5833 L 0.0 873.12494 L 0.0 873.12494 L 0.0 767.2916 Q 0.0 661.4583 0.0 449.79166 L 0.0 238.12498 L 0.0 211.66666 L 0.0 211.66666 L 26.458332 185.20833 Q 52.916664 158.74998 52.916664 79.37499 z" svg:height="10.583333mm" draw:style-name="style-125" svg:viewBox="0.0 0.0 608.5416 1058.3333" svg:width="6.0854163mm" svg:x="119.59166mm" svg:y="135.99582mm"/>
          <draw:path svg:d="M 185.20833 132.29166 L 185.20833 0.0 L 211.66666 0.0 Q 238.12498 0.0 238.12498 52.916664 Q 264.5833 79.37499 343.9583 132.29166 Q 449.79166 185.20833 502.7083 238.12498 Q 555.625 317.49997 555.625 343.9583 L 555.625 343.9583 L 555.625 396.87497 Q 555.625 423.3333 502.7083 423.3333 Q 449.79166 449.79166 449.79166 502.7083 Q 449.79166 555.625 370.41666 555.625 Q 291.04166 555.625 238.12498 555.625 Q 185.20833 502.7083 132.29166 529.1666 L 79.37499 529.1666 L 79.37499 582.0833 L 79.37499 634.99994 L 52.916664 661.4583 L 52.916664 687.9166 L 26.458332 687.9166 L 0.0 687.9166 L 0.0 661.4583 L 26.458332 634.99994 L 26.458332 555.625 L 26.458332 502.7083 L 52.916664 502.7083 L 52.916664 502.7083 L 52.916664 476.24997 Q 79.37499 476.24997 79.37499 449.79166 Q 79.37499 396.87497 132.29166 396.87497 Q 158.74998 370.41666 185.20833 291.04166 Q 185.20833 238.12498 185.20833 132.29166 z" svg:height="6.879166mm" draw:style-name="style-126" svg:viewBox="0.0 0.0 555.625 687.9166" svg:width="5.5562496mm" svg:x="97.63125mm" svg:y="102.92291mm"/>
          <draw:path svg:d="M 687.9166 26.458332 L 740.8333 0.0 L 740.8333 0.0 L 767.2916 0.0 L 767.2916 52.916664 L 767.2916 79.37499 L 740.8333 132.29166 Q 714.37494 185.20833 714.37494 317.49997 L 714.37494 476.24997 L 740.8333 476.24997 L 767.2916 476.24997 L 820.2083 502.7083 L 846.6666 502.7083 L 793.74994 502.7083 Q 714.37494 502.7083 714.37494 582.0833 L 714.37494 687.9166 L 740.8333 714.37494 L 740.8333 740.8333 L 740.8333 767.2916 Q 767.2916 793.74994 767.2916 793.74994 L 767.2916 793.74994 L 767.2916 793.74994 Q 767.2916 820.2083 740.8333 846.6666 Q 714.37494 899.5833 661.4583 899.5833 Q 608.5416 899.5833 555.625 873.12494 L 502.7083 846.6666 L 502.7083 846.6666 Q 502.7083 820.2083 476.24997 820.2083 L 476.24997 820.2083 L 449.79166 820.2083 Q 396.87497 793.74994 291.04166 793.74994 Q 211.66666 793.74994 185.20833 767.2916 Q 132.29166 740.8333 132.29166 740.8333 L 105.83333 714.37494 L 105.83333 714.37494 Q 105.83333 687.9166 264.5833 661.4583 Q 423.3333 608.5416 396.87497 582.0833 Q 396.87497 529.1666 264.5833 449.79166 L 132.29166 370.41666 L 105.83333 343.9583 L 79.37499 317.49997 L 26.458332 317.49997 L 0.0 317.49997 L 0.0 291.04166 L 26.458332 291.04166 L 26.458332 291.04166 L 26.458332 264.5833 L 132.29166 264.5833 L 211.66666 264.5833 L 238.12498 238.12498 L 291.04166 238.12498 L 370.41666 291.04166 Q 449.79166 343.9583 449.79166 343.9583 L 449.79166 370.41666 L 449.79166 370.41666 L 449.79166 370.41666 L 476.24997 370.41666 L 476.24997 370.41666 L 502.7083 396.87497 L 529.1666 423.3333 L 529.1666 423.3333 L 555.625 423.3333 L 555.625 423.3333 L 555.625 423.3333 L 555.625 396.87497 L 555.625 396.87497 L 582.0833 370.41666 L 608.5416 343.9583 L 608.5416 317.49997 L 608.5416 291.04166 L 608.5416 264.5833 L 608.5416 211.66666 L 608.5416 211.66666 Q 608.5416 211.66666 529.1666 185.20833 L 449.79166 158.74998 L 449.79166 158.74998 L 449.79166 158.74998 L 449.79166 132.29166 L 449.79166 132.29166 L 423.3333 105.83333 L 423.3333 79.37499 L 449.79166 79.37499 L 502.7083 105.83333 L 555.625 79.37499 Q 582.0833 52.916664 608.5416 52.916664 L 634.99994 52.916664 L 687.9166 26.458332 z" svg:height="8.995832mm" draw:style-name="style-127" svg:viewBox="0.0 0.0 846.6666 899.5833" svg:width="8.466666mm" svg:x="137.84792mm" svg:y="130.70416mm"/>
          <draw:path svg:d="M 158.74998 79.37499 L 132.29166 0.0 L 238.12498 26.458332 Q 317.49997 79.37499 343.9583 238.12498 Q 396.87497 396.87497 396.87497 529.1666 L 396.87497 661.4583 L 396.87497 687.9166 L 396.87497 714.37494 L 396.87497 714.37494 L 396.87497 714.37494 L 396.87497 740.8333 Q 396.87497 767.2916 370.41666 767.2916 L 343.9583 767.2916 L 343.9583 820.2083 L 343.9583 873.12494 L 370.41666 873.12494 L 370.41666 873.12494 L 343.9583 899.5833 L 291.04166 899.5833 L 291.04166 926.0416 L 291.04166 978.95825 L 238.12498 978.95825 Q 211.66666 978.95825 185.20833 952.49994 L 185.20833 952.49994 L 185.20833 952.49994 Q 158.74998 926.0416 158.74998 926.0416 L 158.74998 926.0416 L 158.74998 926.0416 L 158.74998 899.5833 L 185.20833 899.5833 Q 211.66666 899.5833 211.66666 820.2083 Q 185.20833 740.8333 105.83333 661.4583 L 0.0 555.625 L 52.916664 529.1666 Q 79.37499 502.7083 105.83333 476.24997 Q 132.29166 449.79166 185.20833 502.7083 Q 238.12498 555.625 264.5833 555.625 Q 291.04166 529.1666 291.04166 502.7083 L 291.04166 476.24997 L 317.49997 449.79166 L 343.9583 423.3333 L 343.9583 343.9583 L 343.9583 291.04166 L 317.49997 291.04166 L 317.49997 291.04166 L 317.49997 264.5833 L 291.04166 264.5833 L 291.04166 264.5833 Q 291.04166 291.04166 185.20833 291.04166 L 79.37499 291.04166 L 79.37499 264.5833 L 79.37499 264.5833 L 79.37499 264.5833 L 79.37499 238.12498 L 132.29166 238.12498 L 185.20833 238.12498 L 185.20833 211.66666 Q 185.20833 185.20833 158.74998 79.37499 z" svg:height="9.789583mm" draw:style-name="style-128" svg:viewBox="0.0 0.0 396.87497 978.95825" svg:width="3.9687498mm" svg:x="159.54375mm" svg:y="115.09374mm"/>
          <draw:path svg:d="M 1640.4166 0.0 L 1666.8749 0.0 L 1719.7916 0.0 Q 1772.7083 0.0 1746.2499 26.458332 Q 1719.7916 52.916664 1693.3333 52.916664 L 1666.8749 52.916664 L 1640.4166 79.37499 L 1613.9583 105.83333 L 1587.4999 105.83333 L 1534.5833 105.83333 L 1534.5833 132.29166 L 1534.5833 132.29166 L 1508.1249 132.29166 Q 1481.6666 158.74998 1402.2916 185.20833 Q 1322.9166 211.66666 1322.9166 238.12498 L 1296.4583 264.5833 L 1296.4583 291.04166 L 1269.9999 291.04166 L 1269.9999 291.04166 L 1269.9999 317.49997 L 1428.7499 317.49997 L 1587.4999 317.49997 L 1587.4999 343.9583 L 1587.4999 343.9583 L 1561.0416 343.9583 L 1561.0416 370.41666 L 1534.5833 370.41666 L 1481.6666 370.41666 L 1428.7499 396.87497 L 1402.2916 423.3333 L 1402.2916 423.3333 L 1375.8333 423.3333 L 1375.8333 423.3333 Q 1375.8333 423.3333 1217.0833 476.24997 Q 1058.3333 529.1666 1005.4166 634.99994 L 926.0416 740.8333 L 873.12494 820.2083 Q 846.6666 899.5833 820.2083 926.0416 L 820.2083 952.49994 L 793.74994 952.49994 L 767.2916 952.49994 L 767.2916 926.0416 L 740.8333 926.0416 L 740.8333 926.0416 L 740.8333 899.5833 L 740.8333 899.5833 L 740.8333 899.5833 L 714.37494 899.5833 L 714.37494 899.5833 L 714.37494 793.74994 Q 714.37494 714.37494 687.9166 714.37494 Q 634.99994 714.37494 634.99994 634.99994 Q 634.99994 529.1666 582.0833 502.7083 Q 555.625 476.24997 317.49997 370.41666 L 105.83333 264.5833 L 79.37499 264.5833 L 52.916664 264.5833 L 52.916664 238.12498 L 52.916664 238.12498 L 26.458332 238.12498 L 26.458332 211.66666 L 26.458332 211.66666 L 0.0 211.66666 L 0.0 185.20833 L 0.0 158.74998 L 52.916664 158.74998 L 105.83333 158.74998 L 105.83333 185.20833 L 105.83333 185.20833 L 132.29166 185.20833 L 132.29166 211.66666 L 740.8333 158.74998 Q 1322.9166 105.83333 1481.6666 52.916664 Q 1613.9583 0.0 1640.4166 0.0 z" svg:height="9.525mm" draw:style-name="style-129" svg:viewBox="0.0 0.0 1746.2499 952.49994" svg:width="17.4625mm" svg:x="140.75833mm" svg:y="156.10416mm"/>
          <draw:path svg:d="M 926.0416 0.0 L 952.49994 0.0 L 952.49994 26.458332 Q 926.0416 52.916664 926.0416 79.37499 L 926.0416 105.83333 L 899.5833 105.83333 L 899.5833 105.83333 L 899.5833 105.83333 L 899.5833 132.29166 L 873.12494 132.29166 L 873.12494 132.29166 L 873.12494 158.74998 L 873.12494 158.74998 L 873.12494 158.74998 Q 873.12494 158.74998 846.6666 158.74998 L 846.6666 185.20833 L 687.9166 423.3333 Q 555.625 661.4583 396.87497 952.49994 Q 238.12498 1243.5416 238.12498 1269.9999 L 238.12498 1296.4583 L 238.12498 1296.4583 L 238.12498 1296.4583 L 211.66666 1296.4583 L 211.66666 1322.9166 L 211.66666 1322.9166 L 185.20833 1322.9166 L 185.20833 1322.9166 L 185.20833 1322.9166 L 132.29166 1349.3749 L 79.37499 1375.8333 L 26.458332 1375.8333 L 0.0 1375.8333 L 0.0 1296.4583 L 26.458332 1217.0833 L 26.458332 1164.1666 L 26.458332 1137.7083 L 26.458332 1111.25 Q 26.458332 1084.7916 52.916664 1058.3333 Q 52.916664 1031.875 79.37499 1031.875 Q 105.83333 1031.875 238.12498 846.6666 L 343.9583 634.99994 L 343.9583 634.99994 L 343.9583 634.99994 L 370.41666 608.5416 L 396.87497 582.0833 L 396.87497 582.0833 Q 396.87497 582.0833 423.3333 555.625 Q 449.79166 529.1666 555.625 396.87497 Q 687.9166 238.12498 714.37494 238.12498 Q 740.8333 211.66666 767.2916 158.74998 L 820.2083 105.83333 L 820.2083 105.83333 Q 846.6666 105.83333 873.12494 79.37499 Q 899.5833 79.37499 899.5833 52.916664 Q 899.5833 0.0 926.0416 0.0 z" svg:height="13.758332mm" draw:style-name="style-130" svg:viewBox="0.0 0.0 952.49994 1375.8333" svg:width="9.525mm" svg:x="47.360413mm" svg:y="164.04166mm"/>
          <draw:path svg:d="M 291.04166 0.0 L 291.04166 0.0 L 317.49997 0.0 L 317.49997 0.0 L 317.49997 0.0 L 317.49997 0.0 L 317.49997 26.458332 L 317.49997 26.458332 L 317.49997 52.916664 L 317.49997 79.37499 L 317.49997 105.83333 L 317.49997 132.29166 L 291.04166 132.29166 L 291.04166 158.74998 L 317.49997 158.74998 L 343.9583 158.74998 L 476.24997 158.74998 Q 634.99994 158.74998 714.37494 185.20833 Q 793.74994 238.12498 793.74994 264.5833 L 793.74994 291.04166 L 820.2083 291.04166 L 820.2083 317.49997 L 846.6666 317.49997 L 873.12494 317.49997 L 899.5833 343.9583 Q 926.0416 343.9583 926.0416 317.49997 L 926.0416 291.04166 L 926.0416 291.04166 Q 952.49994 291.04166 952.49994 264.5833 L 952.49994 238.12498 L 1005.4166 238.12498 Q 1058.3333 238.12498 1058.3333 211.66666 Q 1058.3333 158.74998 1084.7916 158.74998 L 1084.7916 158.74998 L 1084.7916 343.9583 Q 1058.3333 529.1666 1031.875 529.1666 Q 1005.4166 555.625 1005.4166 582.0833 Q 1005.4166 608.5416 978.95825 608.5416 L 952.49994 608.5416 L 952.49994 608.5416 Q 926.0416 634.99994 926.0416 634.99994 L 926.0416 634.99994 L 873.12494 634.99994 Q 820.2083 634.99994 740.8333 529.1666 L 634.99994 423.3333 L 687.9166 423.3333 Q 714.37494 423.3333 661.4583 317.49997 Q 634.99994 238.12498 555.625 211.66666 L 502.7083 158.74998 L 502.7083 158.74998 L 476.24997 158.74998 L 476.24997 158.74998 Q 476.24997 158.74998 396.87497 264.5833 L 317.49997 343.9583 L 291.04166 370.41666 L 264.5833 396.87497 L 264.5833 396.87497 L 264.5833 396.87497 L 264.5833 370.41666 Q 264.5833 370.41666 238.12498 370.41666 L 238.12498 370.41666 L 238.12498 370.41666 Q 238.12498 370.41666 238.12498 317.49997 L 238.12498 264.5833 L 211.66666 264.5833 L 158.74998 264.5833 L 105.83333 264.5833 L 79.37499 264.5833 L 52.916664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L 158.74998 158.74998 L 158.74998 158.74998 Q 158.74998 158.74998 185.20833 105.83333 L 211.66666 79.37499 L 211.66666 79.37499 Q 211.66666 79.37499 238.12498 52.916664 L 238.12498 52.916664 L 238.12498 52.916664 Q 264.5833 52.916664 264.5833 52.916664 L 264.5833 26.458332 L 264.5833 26.458332 Q 264.5833 26.458332 291.04166 0.0 z" svg:height="6.3499994mm" draw:style-name="style-131" svg:viewBox="0.0 0.0 1084.7916 634.99994" svg:width="10.847916mm" svg:x="168.275mm" svg:y="134.40833mm"/>
          <draw:path svg:d="M 767.2916 52.916664 L 767.2916 26.458332 L 793.74994 26.458332 L 793.74994 26.458332 L 793.74994 52.916664 L 820.2083 52.916664 L 820.2083 105.83333 L 820.2083 158.74998 L 820.2083 185.20833 L 820.2083 185.20833 L 820.2083 185.20833 L 820.2083 211.66666 L 820.2083 211.66666 Q 820.2083 211.66666 793.74994 291.04166 L 793.74994 396.87497 L 820.2083 396.87497 L 873.12494 396.87497 L 952.49994 370.41666 Q 1031.875 343.9583 1031.875 396.87497 L 1031.875 449.79166 L 1005.4166 529.1666 Q 978.95825 608.5416 952.49994 661.4583 L 952.49994 687.9166 L 952.49994 714.37494 Q 952.49994 740.8333 873.12494 740.8333 Q 767.2916 714.37494 740.8333 793.74994 Q 714.37494 846.6666 634.99994 846.6666 L 582.0833 846.6666 L 582.0833 846.6666 Q 608.5416 846.6666 608.5416 820.2083 L 608.5416 820.2083 L 608.5416 820.2083 Q 608.5416 820.2083 634.99994 820.2083 L 634.99994 793.74994 L 634.99994 793.74994 Q 661.4583 793.74994 661.4583 767.2916 L 661.4583 767.2916 L 661.4583 767.2916 Q 661.4583 767.2916 687.9166 767.2916 L 687.9166 740.8333 L 687.9166 740.8333 Q 687.9166 714.37494 714.37494 714.37494 L 714.37494 714.37494 L 714.37494 687.9166 Q 714.37494 661.4583 608.5416 687.9166 Q 529.1666 714.37494 343.9583 714.37494 L 158.74998 714.37494 L 132.29166 714.37494 L 79.37499 714.37494 L 52.916664 687.9166 L 26.458332 661.4583 L 26.458332 661.4583 L 26.458332 661.4583 L 0.0 661.4583 L 0.0 661.4583 L 26.458332 634.99994 L 79.37499 608.5416 L 132.29166 608.5416 Q 185.20833 582.0833 185.20833 555.625 Q 185.20833 529.1666 158.74998 529.1666 L 158.74998 502.7083 L 158.74998 502.7083 L 132.29166 502.7083 L 132.29166 502.7083 L 132.29166 502.7083 L 132.29166 396.87497 L 132.29166 291.04166 L 158.74998 291.04166 L 185.20833 291.04166 L 185.20833 317.49997 L 185.20833 317.49997 L 211.66666 317.49997 L 211.66666 343.9583 L 238.12498 343.9583 Q 264.5833 343.9583 264.5833 396.87497 L 291.04166 423.3333 L 291.04166 423.3333 L 291.04166 449.79166 L 291.04166 449.79166 L 291.04166 449.79166 L 317.49997 449.79166 L 317.49997 449.79166 L 317.49997 476.24997 L 343.9583 476.24997 L 343.9583 476.24997 L 343.9583 449.79166 L 343.9583 449.79166 L 343.9583 449.79166 L 370.41666 396.87497 L 370.41666 343.9583 L 343.9583 343.9583 L 317.49997 343.9583 L 317.49997 317.49997 Q 291.04166 291.04166 264.5833 238.12498 Q 238.12498 158.74998 291.04166 132.29166 L 343.9583 105.83333 L 343.9583 52.916664 Q 343.9583 0.0 370.41666 0.0 Q 396.87497 0.0 449.79166 79.37499 Q 476.24997 132.29166 502.7083 158.74998 Q 555.625 185.20833 634.99994 132.29166 Q 714.37494 105.83333 740.8333 79.37499 Q 767.2916 79.37499 767.2916 52.916664 z" svg:height="8.466666mm" draw:style-name="style-132" svg:viewBox="0.0 0.0 1031.875 846.6666" svg:width="10.318749mm" svg:x="198.70207mm" svg:y="142.08124mm"/>
          <draw:path svg:d="M 820.2083 0.0 L 846.6666 0.0 L 846.6666 185.20833 L 846.6666 370.41666 L 846.6666 423.3333 Q 820.2083 476.24997 820.2083 476.24997 L 820.2083 502.7083 L 820.2083 502.7083 L 820.2083 502.7083 L 793.74994 502.7083 L 793.74994 529.1666 L 767.2916 529.1666 L 714.37494 529.1666 L 714.37494 555.625 L 714.37494 555.625 L 661.4583 634.99994 Q 608.5416 714.37494 634.99994 740.8333 Q 634.99994 793.74994 608.5416 793.74994 Q 555.625 820.2083 555.625 846.6666 Q 555.625 899.5833 529.1666 899.5833 L 529.1666 899.5833 L 502.7083 926.0416 L 476.24997 952.49994 L 476.24997 952.49994 L 449.79166 952.49994 L 449.79166 1005.4166 L 449.79166 1031.875 L 396.87497 1031.875 L 370.41666 1005.4166 L 370.41666 1005.4166 L 343.9583 1005.4166 L 343.9583 1005.4166 L 343.9583 1005.4166 L 343.9583 978.95825 L 343.9583 978.95825 L 317.49997 978.95825 L 317.49997 952.49994 L 317.49997 952.49994 L 291.04166 952.49994 L 291.04166 926.0416 L 291.04166 899.5833 L 317.49997 899.5833 L 317.49997 899.5833 L 317.49997 873.12494 L 343.9583 873.12494 L 343.9583 873.12494 L 343.9583 846.6666 L 396.87497 846.6666 Q 423.3333 846.6666 396.87497 687.9166 Q 343.9583 555.625 396.87497 476.24997 Q 396.87497 370.41666 370.41666 317.49997 L 343.9583 264.5833 L 343.9583 238.12498 L 343.9583 238.12498 L 317.49997 238.12498 L 317.49997 211.66666 L 291.04166 211.66666 Q 264.5833 211.66666 185.20833 158.74998 L 105.83333 158.74998 L 52.916664 132.29166 L 0.0 132.29166 L 0.0 105.83333 L 26.458332 105.83333 L 26.458332 105.83333 L 26.458332 105.83333 L 26.458332 79.37499 L 26.458332 79.37499 L 52.916664 79.37499 L 52.916664 52.916664 L 52.916664 52.916664 L 26.458332 52.916664 L 26.458332 52.916664 L 26.458332 52.916664 L 26.458332 26.458332 L 26.458332 26.458332 L 52.916664 26.458332 L 79.37499 52.916664 L 132.29166 52.916664 L 158.74998 52.916664 L 317.49997 52.916664 Q 476.24997 52.916664 502.7083 52.916664 Q 529.1666 0.0 529.1666 0.0 L 529.1666 0.0 L 555.625 0.0 L 582.0833 0.0 L 714.37494 0.0 Q 820.2083 0.0 820.2083 0.0 z" svg:height="10.318749mm" draw:style-name="style-133" svg:viewBox="0.0 0.0 846.6666 1031.875" svg:width="8.466666mm" svg:x="33.60208mm" svg:y="134.9375mm"/>
          <draw:path svg:d="M 343.9583 52.916664 L 370.41666 52.916664 L 396.87497 105.83333 Q 449.79166 132.29166 449.79166 158.74998 L 476.24997 158.74998 L 476.24997 238.12498 Q 476.24997 291.04166 449.79166 317.49997 Q 396.87497 317.49997 423.3333 396.87497 Q 449.79166 449.79166 449.79166 502.7083 Q 449.79166 555.625 449.79166 661.4583 L 449.79166 740.8333 L 423.3333 767.2916 L 396.87497 793.74994 L 396.87497 793.74994 L 396.87497 820.2083 L 343.9583 820.2083 Q 317.49997 820.2083 238.12498 767.2916 L 185.20833 740.8333 L 185.20833 714.37494 L 185.20833 714.37494 L 185.20833 714.37494 L 185.20833 687.9166 L 185.20833 634.99994 Q 185.20833 582.0833 158.74998 555.625 Q 132.29166 529.1666 132.29166 502.7083 Q 105.83333 502.7083 132.29166 449.79166 Q 158.74998 396.87497 132.29166 343.9583 Q 132.29166 291.04166 105.83333 343.9583 Q 79.37499 370.41666 26.458332 291.04166 L 26.458332 238.12498 L 0.0 185.20833 Q 0.0 132.29166 52.916664 79.37499 Q 132.29166 26.458332 132.29166 0.0 Q 132.29166 -26.458332 238.12498 0.0 Q 343.9583 26.458332 343.9583 52.916664 z" svg:height="8.202083mm" draw:style-name="style-134" svg:viewBox="0.0 0.0 476.24997 820.2083" svg:width="4.7625mm" svg:x="158.48541mm" svg:y="69.056244mm"/>
          <draw:path svg:d="M 1164.1666 291.04166 L 1190.6249 317.49997 L 1190.6249 317.49997 L 1217.0833 317.49997 L 1217.0833 317.49997 L 1217.0833 317.49997 L 1243.5416 343.9583 L 1269.9999 370.41666 L 1217.0833 370.41666 Q 1190.6249 370.41666 1164.1666 396.87497 L 1111.25 423.3333 L 1137.7083 423.3333 L 1164.1666 423.3333 L 1164.1666 449.79166 L 1164.1666 449.79166 L 1164.1666 449.79166 Q 1164.1666 449.79166 820.2083 476.24997 L 476.24997 502.7083 L 476.24997 502.7083 L 476.24997 476.24997 L 264.5833 476.24997 L 79.37499 476.24997 L 52.916664 449.79166 L 0.0 449.79166 L 0.0 423.3333 L 0.0 396.87497 L 26.458332 370.41666 L 52.916664 343.9583 L 52.916664 317.49997 L 52.916664 291.04166 L 79.37499 291.04166 L 105.83333 291.04166 L 105.83333 264.5833 Q 105.83333 211.66666 158.74998 211.66666 Q 211.66666 238.12498 211.66666 158.74998 Q 211.66666 105.83333 264.5833 105.83333 L 343.9583 105.83333 L 370.41666 105.83333 Q 370.41666 105.83333 370.41666 79.37499 L 343.9583 79.37499 L 343.9583 79.37499 Q 343.9583 52.916664 317.49997 26.458332 L 264.5833 0.0 L 291.04166 0.0 Q 317.49997 -26.458332 317.49997 0.0 Q 317.49997 26.458332 476.24997 105.83333 Q 608.5416 158.74998 767.2916 185.20833 Q 926.0416 211.66666 1005.4166 238.12498 Q 1111.25 264.5833 1164.1666 291.04166 z" svg:height="5.027083mm" draw:style-name="style-135" svg:viewBox="0.0 0.0 1269.9999 502.7083" svg:width="12.699999mm" svg:x="77.7875mm" svg:y="111.65416mm"/>
          <draw:path svg:d="M 873.12494 1164.1666 L 873.12494 1164.1666 L 687.9166 1243.5416 Q 476.24997 1322.9166 476.24997 1349.3749 Q 449.79166 1375.8333 423.3333 1375.8333 L 396.87497 1375.8333 L 396.87497 1428.7499 Q 423.3333 1508.1249 423.3333 1508.1249 L 423.3333 1534.5833 L 423.3333 1534.5833 L 423.3333 1534.5833 L 449.79166 1561.0416 L 449.79166 1587.4999 L 423.3333 1587.4999 L 396.87497 1587.4999 L 396.87497 1561.0416 L 370.41666 1561.0416 L 370.41666 1561.0416 L 370.41666 1534.5833 L 370.41666 1534.5833 Q 370.41666 1534.5833 343.9583 1508.1249 Q 317.49997 1481.6666 291.04166 1455.2083 Q 238.12498 1428.7499 211.66666 1481.6666 L 158.74998 1508.1249 L 158.74998 1534.5833 L 158.74998 1561.0416 L 132.29166 1561.0416 L 132.29166 1587.4999 L 132.29166 1587.4999 L 105.83333 1587.4999 L 105.83333 1587.4999 L 105.83333 1587.4999 L 105.83333 1613.9583 L 105.83333 1613.9583 L 79.37499 1587.4999 L 79.37499 1561.0416 L 79.37499 1534.5833 L 105.83333 1481.6666 L 105.83333 1322.9166 Q 105.83333 1190.6249 158.74998 1164.1666 Q 158.74998 1111.25 185.20833 1031.875 L 185.20833 952.49994 L 158.74998 952.49994 Q 132.29166 952.49994 105.83333 899.5833 Q 105.83333 873.12494 79.37499 873.12494 L 52.916664 873.12494 L 52.916664 899.5833 L 52.916664 926.0416 L 26.458332 926.0416 L 0.0 926.0416 L 0.0 899.5833 L 0.0 873.12494 L 26.458332 873.12494 L 26.458332 846.6666 L 26.458332 846.6666 L 52.916664 846.6666 L 52.916664 846.6666 L 52.916664 846.6666 L 52.916664 820.2083 Q 52.916664 820.2083 79.37499 820.2083 L 79.37499 820.2083 L 79.37499 820.2083 Q 105.83333 820.2083 132.29166 846.6666 Q 158.74998 846.6666 158.74998 740.8333 Q 185.20833 634.99994 211.66666 634.99994 Q 264.5833 634.99994 317.49997 502.7083 Q 370.41666 370.41666 396.87497 185.20833 L 396.87497 0.0 L 423.3333 0.0 Q 476.24997 0.0 529.1666 52.916664 Q 582.0833 132.29166 608.5416 291.04166 Q 634.99994 423.3333 767.2916 687.9166 Q 899.5833 952.49994 899.5833 1005.4166 Q 899.5833 1084.7916 926.0416 1111.25 Q 926.0416 1111.25 899.5833 1137.7083 Q 873.12494 1164.1666 873.12494 1164.1666 z" svg:height="16.139582mm" draw:style-name="style-136" svg:viewBox="0.0 0.0 926.0416 1613.9583" svg:width="9.260416mm" svg:x="64.02916mm" svg:y="158.22083mm"/>
          <draw:path svg:d="M 873.12494 0.0 L 899.5833 0.0 L 1005.4166 0.0 L 1084.7916 26.458332 L 1084.7916 26.458332 L 1058.3333 26.458332 L 1058.3333 26.458332 L 1058.3333 26.458332 L 1058.3333 52.916664 L 1058.3333 52.916664 L 1005.4166 105.83333 Q 978.95825 158.74998 1005.4166 158.74998 L 1058.3333 158.74998 L 1058.3333 185.20833 Q 1058.3333 185.20833 899.5833 238.12498 Q 767.2916 317.49997 767.2916 291.04166 Q 767.2916 238.12498 582.0833 264.5833 Q 423.3333 291.04166 343.9583 343.9583 Q 264.5833 396.87497 158.74998 423.3333 L 26.458332 449.79166 L 26.458332 396.87497 L 0.0 343.9583 L 0.0 317.49997 L 0.0 291.04166 L 0.0 291.04166 L 0.0 291.04166 L 26.458332 291.04166 L 26.458332 291.04166 L 26.458332 317.49997 L 52.916664 317.49997 L 52.916664 317.49997 L 52.916664 343.9583 L 105.83333 343.9583 L 132.29166 343.9583 L 132.29166 317.49997 L 158.74998 317.49997 L 158.74998 238.12498 Q 158.74998 185.20833 185.20833 132.29166 Q 211.66666 105.83333 291.04166 79.37499 Q 370.41666 26.458332 608.5416 26.458332 Q 846.6666 26.458332 873.12494 0.0 z" svg:height="4.497916mm" draw:style-name="style-137" svg:viewBox="0.0 0.0 1084.7916 449.79166" svg:width="10.847916mm" svg:x="190.49998mm" svg:y="161.66042mm"/>
          <draw:path svg:d="M 132.29166 79.37499 L 185.20833 0.0 L 264.5833 26.458332 Q 343.9583 26.458332 449.79166 52.916664 L 555.625 52.916664 L 555.625 52.916664 L 555.625 79.37499 L 555.625 79.37499 L 555.625 79.37499 L 634.99994 132.29166 Q 714.37494 158.74998 687.9166 211.66666 Q 661.4583 291.04166 661.4583 291.04166 Q 661.4583 291.04166 634.99994 291.04166 L 634.99994 291.04166 L 608.5416 317.49997 Q 555.625 317.49997 555.625 343.9583 L 555.625 396.87497 L 502.7083 396.87497 Q 449.79166 396.87497 370.41666 396.87497 Q 291.04166 396.87497 238.12498 396.87497 L 211.66666 343.9583 L 211.66666 343.9583 L 185.20833 343.9583 L 185.20833 343.9583 L 185.20833 343.9583 L 185.20833 370.41666 L 185.20833 370.41666 L 158.74998 370.41666 L 158.74998 396.87497 L 132.29166 396.87497 L 79.37499 396.87497 L 79.37499 449.79166 L 79.37499 476.24997 L 79.37499 476.24997 L 52.916664 449.79166 L 52.916664 449.79166 L 26.458332 449.79166 L 26.458332 396.87497 L 26.458332 343.9583 L 0.0 343.9583 L 0.0 343.9583 L 0.0 317.49997 L 0.0 317.49997 L 0.0 291.04166 L 26.458332 291.04166 L 26.458332 291.04166 L 26.458332 291.04166 L 26.458332 317.49997 L 26.458332 317.49997 L 52.916664 238.12498 Q 79.37499 158.74998 132.29166 79.37499 z" svg:height="4.7625mm" draw:style-name="style-138" svg:viewBox="0.0 0.0 687.9166 476.24997" svg:width="6.879166mm" svg:x="107.15624mm" svg:y="131.49791mm"/>
          <draw:path svg:d="M 1799.1666 158.74998 L 1799.1666 158.74998 L 1666.8749 396.87497 Q 1534.5833 608.5416 1428.7499 873.12494 Q 1322.9166 1137.7083 1296.4583 1164.1666 L 1296.4583 1190.6249 L 1190.6249 1455.2083 Q 1058.3333 1693.3333 1031.875 1878.5416 Q 1005.4166 2090.2083 978.95825 2116.6665 Q 952.49994 2143.125 952.49994 2354.7915 L 952.49994 2566.4583 L 978.95825 2566.4583 L 978.95825 2566.4583 L 1005.4166 2592.9165 L 1005.4166 2592.9165 L 1031.875 2645.8333 Q 1058.3333 2725.2083 1111.25 2725.2083 Q 1190.6249 2778.1248 1217.0833 2751.6665 L 1217.0833 2751.6665 L 1217.0833 2751.6665 Q 1217.0833 2751.6665 1243.5416 2725.2083 L 1243.5416 2725.2083 L 1375.8333 2645.8333 Q 1481.6666 2566.4583 1508.1249 2513.5415 Q 1508.1249 2487.0833 1534.5833 2487.0833 Q 1561.0416 2487.0833 1587.4999 2672.2915 Q 1640.4166 2857.4998 1640.4166 2857.4998 L 1640.4166 2857.4998 L 1640.4166 3174.9998 Q 1666.8749 3466.0415 1640.4166 3466.0415 Q 1587.4999 3439.5833 1587.4999 3466.0415 Q 1587.4999 3518.9583 1561.0416 3518.9583 L 1534.5833 3518.9583 L 1534.5833 3598.3333 Q 1561.0416 3677.7083 1587.4999 3677.7083 Q 1640.4166 3651.2498 1640.4166 3730.6248 Q 1640.4166 3783.5415 1613.9583 3783.5415 Q 1587.4999 3783.5415 1587.4999 3836.4583 L 1587.4999 3915.833 L 1587.4999 3915.833 Q 1587.4999 3915.833 1534.5833 3836.4583 Q 1534.5833 3783.5415 1508.1249 3783.5415 Q 1481.6666 3809.9998 1375.8333 3783.5415 L 1243.5416 3757.0833 L 1243.5416 3757.0833 Q 1243.5416 3730.6248 1296.4583 3730.6248 Q 1349.3749 3677.7083 1375.8333 3624.7915 Q 1402.2916 3545.4165 1269.9999 3518.9583 Q 1137.7083 3466.0415 1111.25 3466.0415 Q 1111.25 3439.5833 1084.7916 3439.5833 Q 1058.3333 3466.0415 952.49994 3466.0415 L 820.2083 3466.0415 L 793.74994 3439.5833 L 767.2916 3439.5833 L 767.2916 3413.1248 Q 740.8333 3413.1248 740.8333 3413.1248 L 740.8333 3413.1248 L 687.9166 3413.1248 Q 661.4583 3413.1248 529.1666 3386.6665 Q 423.3333 3360.2083 396.87497 3333.7498 Q 370.41666 3307.2915 317.49997 3254.3748 Q 264.5833 3201.4583 264.5833 3095.6248 Q 291.04166 2989.7915 238.12498 2963.3333 L 185.20833 2936.8748 L 185.20833 2936.8748 Q 158.74998 2910.4165 158.74998 2910.4165 L 158.74998 2910.4165 L 158.74998 2883.9583 Q 158.74998 2883.9583 132.29166 2883.9583 L 132.29166 2883.9583 L 132.29166 2857.4998 Q 105.83333 2857.4998 105.83333 2778.1248 Q 105.83333 2698.7498 79.37499 2698.7498 L 52.916664 2672.2915 L 52.916664 2672.2915 L 52.916664 2672.2915 L 79.37499 2672.2915 L 79.37499 2672.2915 L 52.916664 2645.8333 L 26.458332 2619.3748 L 26.458332 2619.3748 L 0.0 2619.3748 L 0.0 2566.4583 L 0.0 2513.5415 L 0.0 2513.5415 L 0.0 2513.5415 L 26.458332 2539.9998 L 52.916664 2566.4583 L 52.916664 2566.4583 L 52.916664 2592.9165 L 52.916664 2592.9165 L 52.916664 2592.9165 L 79.37499 2619.3748 L 79.37499 2619.3748 L 79.37499 2619.3748 L 105.83333 2619.3748 L 105.83333 2619.3748 L 105.83333 2619.3748 L 105.83333 2645.8333 L 105.83333 2645.8333 L 158.74998 2672.2915 Q 185.20833 2672.2915 211.66666 2725.2083 Q 238.12498 2778.1248 264.5833 2778.1248 L 291.04166 2778.1248 L 370.41666 2778.1248 L 449.79166 2778.1248 L 449.79166 2778.1248 L 476.24997 2778.1248 L 476.24997 2778.1248 L 476.24997 2778.1248 L 476.24997 2751.6665 L 476.24997 2751.6665 L 502.7083 2751.6665 L 502.7083 2725.2083 L 502.7083 2725.2083 L 529.1666 2725.2083 L 529.1666 2672.2915 Q 529.1666 2592.9165 582.0833 2354.7915 Q 634.99994 2116.6665 714.37494 1931.4583 L 793.74994 1719.7916 L 793.74994 1719.7916 Q 793.74994 1719.7916 1031.875 1243.5416 L 1269.9999 767.2916 L 1269.9999 740.8333 L 1269.9999 714.37494 L 1296.4583 687.9166 L 1322.9166 661.4583 L 1322.9166 608.5416 L 1322.9166 582.0833 L 1296.4583 582.0833 L 1269.9999 608.5416 L 1269.9999 608.5416 L 1269.9999 608.5416 L 1243.5416 634.99994 L 1217.0833 661.4583 L 1217.0833 661.4583 L 1217.0833 661.4583 L 1217.0833 687.9166 L 1217.0833 687.9166 L 1190.6249 687.9166 L 1190.6249 714.37494 L 1190.6249 714.37494 L 1164.1666 714.37494 L 1164.1666 714.37494 L 1164.1666 714.37494 L 1164.1666 740.8333 L 1164.1666 740.8333 L 1084.7916 846.6666 Q 1005.4166 952.49994 1005.4166 952.49994 L 1005.4166 952.49994 L 1005.4166 952.49994 L 978.95825 978.95825 L 952.49994 978.95825 L 926.0416 978.95825 L 926.0416 1005.4166 L 899.5833 1005.4166 L 899.5833 1005.4166 L 899.5833 1031.875 L 899.5833 1031.875 L 899.5833 1031.875 L 873.12494 1031.875 L 873.12494 1031.875 L 873.12494 1058.3333 L 846.6666 1058.3333 L 846.6666 1058.3333 L 846.6666 1084.7916 L 846.6666 1084.7916 L 846.6666 1084.7916 L 820.2083 1084.7916 L 820.2083 1084.7916 L 820.2083 1111.25 L 793.74994 1111.25 L 793.74994 1084.7916 L 793.74994 1058.3333 L 820.2083 1058.3333 L 820.2083 1031.875 L 820.2083 1031.875 L 846.6666 1031.875 L 846.6666 1031.875 L 846.6666 1031.875 L 846.6666 1005.4166 L 846.6666 1005.4166 L 873.12494 978.95825 L 899.5833 952.49994 L 899.5833 926.0416 L 899.5833 873.12494 L 899.5833 873.12494 Q 899.5833 873.12494 926.0416 873.12494 L 926.0416 846.6666 L 926.0416 846.6666 Q 926.0416 820.2083 1031.875 687.9166 L 1164.1666 555.625 L 1164.1666 529.1666 L 1164.1666 502.7083 L 1190.6249 502.7083 L 1190.6249 502.7083 L 1190.6249 476.24997 L 1217.0833 476.24997 L 1217.0833 449.79166 L 1217.0833 423.3333 L 1243.5416 396.87497 L 1243.5416 343.9583 L 1217.0833 343.9583 L 1190.6249 343.9583 L 1190.6249 370.41666 L 1164.1666 370.41666 L 1164.1666 370.41666 L 1164.1666 396.87497 L 1164.1666 396.87497 L 1164.1666 396.87497 L 1137.7083 396.87497 L 1137.7083 396.87497 L 1111.25 423.3333 L 1084.7916 449.79166 L 1084.7916 449.79166 Q 1058.3333 449.79166 1005.4166 502.7083 L 952.49994 555.625 L 952.49994 555.625 L 952.49994 555.625 L 926.0416 555.625 L 926.0416 555.625 L 899.5833 582.0833 L 873.12494 582.0833 L 846.6666 582.0833 L 846.6666 608.5416 L 846.6666 608.5416 L 846.6666 608.5416 L 820.2083 608.5416 L 793.74994 608.5416 L 793.74994 582.0833 L 793.74994 582.0833 L 767.2916 582.0833 L 767.2916 555.625 L 767.2916 555.625 L 793.74994 555.625 L 793.74994 529.1666 L 793.74994 502.7083 L 793.74994 502.7083 L 793.74994 476.24997 L 793.74994 476.24997 L 793.74994 449.79166 L 793.74994 449.79166 L 793.74994 449.79166 L 820.2083 449.79166 L 820.2083 449.79166 L 820.2083 423.3333 L 846.6666 423.3333 L 846.6666 423.3333 L 846.6666 396.87497 L 846.6666 396.87497 L 846.6666 396.87497 L 873.12494 396.87497 L 873.12494 396.87497 L 873.12494 370.41666 L 899.5833 370.41666 L 899.5833 370.41666 Q 899.5833 343.9583 899.5833 343.9583 L 926.0416 317.49997 L 1111.25 211.66666 Q 1296.4583 132.29166 1428.7499 105.83333 Q 1534.5833 79.37499 1534.5833 132.29166 Q 1534.5833 211.66666 1508.1249 211.66666 L 1508.1249 238.12498 L 1508.1249 238.12498 L 1534.5833 238.12498 L 1534.5833 238.12498 L 1534.5833 238.12498 L 1534.5833 264.5833 L 1534.5833 264.5833 L 1561.0416 238.12498 L 1587.4999 211.66666 L 1587.4999 211.66666 L 1587.4999 185.20833 L 1693.3333 105.83333 Q 1799.1666 26.458332 1852.0833 0.0 Q 1878.5416 0.0 1852.0833 79.37499 Q 1799.1666 132.29166 1799.1666 158.74998 z" svg:height="39.158333mm" draw:style-name="style-139" svg:viewBox="0.0 0.0 1852.0833 3915.833" svg:width="18.520832mm" svg:x="195.2625mm" svg:y="157.95624mm"/>
          <draw:path svg:d="M 264.5833 0.0 L 317.49997 0.0 L 370.41666 26.458332 Q 423.3333 26.458332 476.24997 52.916664 L 502.7083 79.37499 L 529.1666 79.37499 L 582.0833 79.37499 L 582.0833 79.37499 L 582.0833 79.37499 L 634.99994 132.29166 Q 687.9166 185.20833 714.37494 238.12498 Q 740.8333 264.5833 740.8333 291.04166 L 740.8333 291.04166 L 740.8333 317.49997 Q 740.8333 343.9583 687.9166 396.87497 Q 687.9166 449.79166 423.3333 714.37494 L 158.74998 978.95825 L 158.74998 978.95825 Q 132.29166 978.95825 105.83333 952.49994 L 105.83333 926.0416 L 105.83333 926.0416 L 105.83333 926.0416 L 105.83333 926.0416 L 105.83333 926.0416 L 132.29166 926.0416 L 132.29166 899.5833 L 132.29166 873.12494 L 105.83333 846.6666 L 105.83333 820.2083 Q 105.83333 793.74994 52.916664 767.2916 Q 26.458332 767.2916 26.458332 608.5416 L 0.0 476.24997 L 0.0 449.79166 L 0.0 423.3333 L 0.0 396.87497 L 0.0 370.41666 L 0.0 370.41666 L 0.0 396.87497 L 26.458332 396.87497 L 52.916664 396.87497 L 52.916664 423.3333 L 52.916664 423.3333 L 105.83333 502.7083 Q 158.74998 582.0833 185.20833 582.0833 L 185.20833 555.625 L 211.66666 555.625 L 238.12498 555.625 L 238.12498 502.7083 Q 238.12498 449.79166 291.04166 449.79166 Q 343.9583 476.24997 317.49997 370.41666 L 291.04166 264.5833 L 423.3333 264.5833 L 529.1666 264.5833 L 529.1666 238.12498 L 529.1666 211.66666 L 502.7083 211.66666 L 502.7083 185.20833 L 502.7083 185.20833 L 476.24997 185.20833 L 476.24997 185.20833 L 476.24997 185.20833 L 476.24997 158.74998 L 476.24997 158.74998 L 449.79166 158.74998 L 449.79166 132.29166 L 449.79166 132.29166 L 423.3333 132.29166 L 423.3333 132.29166 Q 423.3333 132.29166 370.41666 79.37499 L 343.9583 52.916664 L 317.49997 52.916664 L 317.49997 26.458332 L 317.49997 26.458332 L 317.49997 26.458332 L 264.5833 26.458332 Q 185.20833 26.458332 264.5833 0.0 z" svg:height="9.789583mm" draw:style-name="style-140" svg:viewBox="0.0 0.0 740.8333 978.95825" svg:width="7.408333mm" svg:x="66.14583mm" svg:y="34.660416mm"/>
          <draw:path svg:d="M 2381.2498 26.458332 L 2381.2498 0.0 L 2407.7083 0.0 L 2434.1665 0.0 L 2434.1665 26.458332 L 2460.6248 26.458332 L 2460.6248 26.458332 L 2460.6248 52.916664 L 2460.6248 52.916664 L 2460.6248 52.916664 L 2487.0833 52.916664 L 2487.0833 52.916664 L 2487.0833 79.37499 L 2513.5415 79.37499 L 2513.5415 79.37499 L 2513.5415 105.83333 L 2513.5415 105.83333 L 2513.5415 105.83333 L 2539.9998 105.83333 L 2539.9998 105.83333 L 2539.9998 132.29166 L 2566.4583 132.29166 L 2566.4583 158.74998 L 2566.4583 185.20833 L 2566.4583 211.66666 L 2566.4583 211.66666 L 2566.4583 211.66666 L 2566.4583 211.66666 L 2566.4583 238.12498 L 2566.4583 238.12498 L 2539.9998 238.12498 L 2539.9998 264.5833 L 2539.9998 264.5833 L 2513.5415 264.5833 L 2513.5415 264.5833 L 2513.5415 264.5833 L 2513.5415 291.04166 L 2513.5415 291.04166 L 2487.0833 291.04166 L 2487.0833 317.49997 L 2460.6248 317.49997 Q 2434.1665 317.49997 2090.2083 582.0833 Q 1746.2499 846.6666 1772.7083 1217.0833 L 1825.6249 1587.4999 L 1825.6249 1640.4166 L 1825.6249 1719.7916 L 1825.6249 1825.6249 L 1825.6249 1931.4583 L 1534.5833 1931.4583 Q 1243.5416 1904.9999 1217.0833 1693.3333 L 1190.6249 1481.6666 L 1190.6249 1455.2083 L 1190.6249 1428.7499 L 1164.1666 1428.7499 L 1164.1666 1428.7499 L 1164.1666 1375.8333 L 1137.7083 1296.4583 L 1137.7083 1296.4583 L 1137.7083 1269.9999 L 1111.25 1269.9999 L 1084.7916 1269.9999 L 1084.7916 1296.4583 L 1084.7916 1322.9166 L 1084.7916 1322.9166 L 1084.7916 1349.3749 L 1058.3333 1375.8333 L 1031.875 1402.2916 L 1031.875 1402.2916 L 1031.875 1428.7499 L 1031.875 1428.7499 L 1031.875 1428.7499 L 1005.4166 1455.2083 Q 978.95825 1481.6666 952.49994 1587.4999 Q 899.5833 1693.3333 873.12494 1693.3333 Q 846.6666 1693.3333 793.74994 1799.1666 Q 714.37494 1904.9999 449.79166 1931.4583 L 158.74998 1957.9165 L 105.83333 1984.3749 L 52.916664 1984.3749 L 52.916664 1957.9165 L 26.458332 1931.4583 L 26.458332 1931.4583 L 26.458332 1904.9999 L 26.458332 1904.9999 L 26.458332 1904.9999 L 0.0 1904.9999 L 0.0 1904.9999 L 0.0 1878.5416 L 26.458332 1878.5416 L 26.458332 1878.5416 L 26.458332 1852.0833 L 26.458332 1852.0833 L 26.458332 1852.0833 L 52.916664 1852.0833 L 52.916664 1852.0833 L 52.916664 1825.6249 L 79.37499 1825.6249 L 158.74998 1587.4999 Q 238.12498 1375.8333 264.5833 1349.3749 L 264.5833 1322.9166 L 264.5833 1322.9166 L 291.04166 1322.9166 L 291.04166 1269.9999 L 291.04166 1243.5416 L 317.49997 1243.5416 L 317.49997 1217.0833 L 317.49997 1217.0833 L 343.9583 1217.0833 L 555.625 846.6666 Q 767.2916 449.79166 767.2916 370.41666 Q 793.74994 264.5833 1217.0833 264.5833 L 1640.4166 264.5833 L 1640.4166 291.04166 L 1613.9583 291.04166 L 1613.9583 317.49997 L 1613.9583 370.41666 L 1587.4999 396.87497 Q 1561.0416 423.3333 1561.0416 449.79166 L 1561.0416 476.24997 L 1534.5833 476.24997 L 1534.5833 476.24997 L 1534.5833 502.7083 L 1534.5833 502.7083 L 1508.1249 502.7083 L 1481.6666 502.7083 L 1481.6666 529.1666 L 1455.2083 555.625 L 1455.2083 582.0833 L 1455.2083 634.99994 L 1481.6666 634.99994 L 1508.1249 634.99994 L 1534.5833 608.5416 L 1561.0416 582.0833 L 1561.0416 582.0833 L 1561.0416 582.0833 L 1587.4999 582.0833 L 1587.4999 582.0833 L 1613.9583 555.625 L 1640.4166 529.1666 L 1984.3749 317.49997 Q 2301.875 79.37499 2328.3333 79.37499 L 2328.3333 52.916664 L 2328.3333 52.916664 L 2354.7915 52.916664 L 2354.7915 52.916664 L 2354.7915 52.916664 L 2354.7915 26.458332 L 2354.7915 26.458332 L 2381.2498 26.458332 z" svg:height="19.843748mm" draw:style-name="style-141" svg:viewBox="0.0 0.0 2566.4583 1984.3749" svg:width="25.664581mm" svg:x="156.36874mm" svg:y="41.274998mm"/>
          <draw:path svg:d="M 370.41666 0.0 L 396.87497 0.0 L 396.87497 0.0 L 423.3333 0.0 L 423.3333 0.0 L 423.3333 0.0 L 423.3333 26.458332 L 449.79166 26.458332 L 449.79166 26.458332 L 449.79166 52.916664 L 449.79166 52.916664 L 476.24997 52.916664 L 476.24997 105.83333 L 476.24997 158.74998 L 502.7083 185.20833 L 529.1666 211.66666 L 529.1666 211.66666 L 529.1666 211.66666 L 582.0833 264.5833 Q 661.4583 317.49997 714.37494 343.9583 Q 793.74994 370.41666 793.74994 370.41666 L 793.74994 396.87497 L 793.74994 396.87497 L 793.74994 423.3333 L 793.74994 423.3333 L 793.74994 423.3333 L 820.2083 423.3333 L 820.2083 423.3333 L 820.2083 449.79166 L 846.6666 449.79166 L 846.6666 476.24997 L 846.6666 529.1666 L 873.12494 529.1666 L 873.12494 529.1666 L 978.95825 555.625 Q 1058.3333 582.0833 1084.7916 740.8333 Q 1111.25 926.0416 1217.0833 1031.875 Q 1349.3749 1111.25 1349.3749 1137.7083 L 1349.3749 1137.7083 L 1349.3749 1164.1666 Q 1349.3749 1217.0833 1349.3749 1217.0833 L 1375.8333 1217.0833 L 1375.8333 1217.0833 Q 1375.8333 1217.0833 1375.8333 1243.5416 L 1402.2916 1243.5416 L 1402.2916 1243.5416 Q 1402.2916 1269.9999 1428.7499 1269.9999 L 1428.7499 1269.9999 L 1428.7499 1269.9999 L 1428.7499 1269.9999 L 1428.7499 1296.4583 L 1428.7499 1296.4583 L 1455.2083 1322.9166 L 1481.6666 1375.8333 L 1481.6666 1375.8333 L 1481.6666 1375.8333 L 1481.6666 1508.1249 L 1481.6666 1640.4166 L 1481.6666 1640.4166 L 1455.2083 1640.4166 L 1455.2083 1666.8749 L 1428.7499 1666.8749 L 1428.7499 1587.4999 L 1428.7499 1481.6666 L 1402.2916 1455.2083 Q 1375.8333 1428.7499 1349.3749 1349.3749 L 1322.9166 1269.9999 L 1322.9166 1269.9999 Q 1322.9166 1243.5416 1296.4583 1217.0833 L 1296.4583 1217.0833 L 1269.9999 1217.0833 Q 1269.9999 1217.0833 1217.0833 1164.1666 Q 1190.6249 1111.25 952.49994 952.49994 Q 714.37494 793.74994 582.0833 740.8333 L 476.24997 714.37494 L 476.24997 714.37494 Q 476.24997 687.9166 423.3333 740.8333 Q 343.9583 740.8333 291.04166 820.2083 L 238.12498 873.12494 L 211.66666 873.12494 L 211.66666 899.5833 L 211.66666 899.5833 L 211.66666 899.5833 L 185.20833 899.5833 L 158.74998 899.5833 L 132.29166 899.5833 L 105.83333 899.5833 L 105.83333 899.5833 L 105.83333 899.5833 L 105.83333 899.5833 L 105.83333 873.12494 L 105.83333 873.12494 L 105.83333 846.6666 L 105.83333 846.6666 L 105.83333 846.6666 L 105.83333 820.2083 L 105.83333 793.74994 L 105.83333 793.74994 L 105.83333 793.74994 L 105.83333 767.2916 L 105.83333 767.2916 L 79.37499 740.8333 Q 79.37499 687.9166 52.916664 687.9166 Q 0.0 687.9166 0.0 661.4583 L 0.0 634.99994 L 52.916664 634.99994 Q 105.83333 661.4583 105.83333 582.0833 Q 105.83333 529.1666 132.29166 502.7083 Q 158.74998 476.24997 158.74998 396.87497 L 158.74998 317.49997 L 185.20833 264.5833 Q 211.66666 211.66666 238.12498 185.20833 Q 264.5833 158.74998 238.12498 105.83333 Q 211.66666 26.458332 264.5833 0.0 Q 317.49997 0.0 370.41666 0.0 z" svg:height="16.668749mm" draw:style-name="style-142" svg:viewBox="0.0 0.0 1481.6666 1666.8749" svg:width="14.816666mm" svg:x="258.2333mm" svg:y="93.6625mm"/>
          <draw:path svg:d="M 211.66666 0.0 L 317.49997 0.0 L 370.41666 52.916664 Q 449.79166 132.29166 396.87497 185.20833 Q 396.87497 238.12498 423.3333 264.5833 Q 449.79166 264.5833 476.24997 264.5833 Q 502.7083 264.5833 529.1666 238.12498 L 555.625 238.12498 L 555.625 264.5833 L 555.625 291.04166 L 529.1666 291.04166 Q 529.1666 317.49997 476.24997 317.49997 L 423.3333 343.9583 L 423.3333 343.9583 Q 423.3333 317.49997 317.49997 317.49997 Q 211.66666 317.49997 211.66666 291.04166 Q 211.66666 264.5833 132.29166 264.5833 L 26.458332 264.5833 L 26.458332 264.5833 L 26.458332 238.12498 L 0.0 211.66666 L 0.0 158.74998 L 26.458332 132.29166 Q 79.37499 105.83333 52.916664 79.37499 Q 26.458332 52.916664 79.37499 52.916664 Q 105.83333 0.0 211.66666 0.0 z" svg:height="3.439583mm" draw:style-name="style-143" svg:viewBox="0.0 0.0 555.625 343.9583" svg:width="5.5562496mm" svg:x="159.54375mm" svg:y="104.24583mm"/>
          <draw:path svg:d="M 52.916664 26.458332 L 79.37499 0.0 L 185.20833 26.458332 Q 317.49997 79.37499 555.625 238.12498 Q 793.74994 396.87497 820.2083 449.79166 Q 873.12494 502.7083 873.12494 502.7083 L 899.5833 502.7083 L 899.5833 529.1666 L 926.0416 555.625 L 926.0416 555.625 L 926.0416 555.625 L 952.49994 634.99994 Q 978.95825 714.37494 1005.4166 740.8333 L 1031.875 767.2916 L 1031.875 873.12494 L 1031.875 952.49994 L 1058.3333 952.49994 L 1058.3333 926.0416 L 1084.7916 926.0416 L 1084.7916 926.0416 L 1084.7916 978.95825 Q 1084.7916 1031.875 1031.875 1190.6249 Q 978.95825 1322.9166 873.12494 1455.2083 L 767.2916 1587.4999 L 740.8333 1587.4999 Q 714.37494 1561.0416 608.5416 1508.1249 Q 502.7083 1455.2083 423.3333 1455.2083 L 343.9583 1455.2083 L 343.9583 1481.6666 L 343.9583 1481.6666 L 370.41666 1508.1249 L 370.41666 1534.5833 L 343.9583 1534.5833 L 317.49997 1534.5833 L 317.49997 1455.2083 L 317.49997 1402.2916 L 370.41666 1402.2916 Q 396.87497 1375.8333 396.87497 1349.3749 Q 396.87497 1296.4583 343.9583 1296.4583 Q 317.49997 1296.4583 343.9583 1269.9999 Q 343.9583 1243.5416 396.87497 1217.0833 Q 449.79166 1217.0833 449.79166 1137.7083 Q 476.24997 1084.7916 529.1666 1058.3333 Q 555.625 1058.3333 582.0833 1031.875 L 608.5416 1005.4166 L 608.5416 978.95825 L 608.5416 926.0416 L 634.99994 926.0416 L 634.99994 926.0416 L 608.5416 926.0416 L 582.0833 926.0416 L 529.1666 926.0416 Q 476.24997 926.0416 449.79166 820.2083 Q 396.87497 714.37494 370.41666 714.37494 Q 343.9583 714.37494 317.49997 740.8333 Q 291.04166 767.2916 185.20833 767.2916 L 79.37499 767.2916 L 79.37499 714.37494 L 79.37499 687.9166 L 52.916664 661.4583 L 52.916664 634.99994 L 132.29166 634.99994 L 211.66666 634.99994 L 211.66666 582.0833 L 185.20833 529.1666 L 185.20833 529.1666 L 185.20833 555.625 L 185.20833 555.625 L 185.20833 555.625 L 158.74998 555.625 Q 158.74998 555.625 79.37499 476.24997 L 26.458332 423.3333 L 0.0 423.3333 L 0.0 396.87497 L 0.0 396.87497 L 0.0 396.87497 L 0.0 396.87497 Q 26.458332 396.87497 52.916664 343.9583 Q 105.83333 291.04166 105.83333 264.5833 Q 132.29166 238.12498 79.37499 211.66666 Q 52.916664 185.20833 52.916664 105.83333 Q 26.458332 26.458332 52.916664 26.458332 z M 79.37499 132.29166 Q 79.37499 132.29166 79.37499 105.83333 Q 79.37499 105.83333 79.37499 132.29166 Q 79.37499 132.29166 79.37499 132.29166 z" svg:height="15.874999mm" draw:style-name="style-144" svg:viewBox="0.0 0.0 1084.7916 1587.4999" svg:width="10.847916mm" svg:x="262.20206mm" svg:y="100.806244mm"/>
          <draw:path svg:d="M 26.458332 26.458332 L 0.0 0.0 L 26.458332 0.0 Q 52.916664 0.0 158.74998 132.29166 Q 238.12498 264.5833 264.5833 343.9583 L 264.5833 396.87497 L 264.5833 449.79166 Q 291.04166 502.7083 291.04166 661.4583 L 291.04166 846.6666 L 264.5833 899.5833 L 238.12498 952.49994 L 238.12498 926.0416 L 238.12498 899.5833 L 238.12498 873.12494 Q 238.12498 820.2083 211.66666 820.2083 L 211.66666 820.2083 L 185.20833 793.74994 Q 132.29166 767.2916 79.37499 529.1666 L 0.0 264.5833 L 0.0 264.5833 L 26.458332 264.5833 L 26.458332 291.04166 L 26.458332 317.49997 L 52.916664 317.49997 L 52.916664 343.9583 L 52.916664 343.9583 L 79.37499 343.9583 L 79.37499 343.9583 L 79.37499 343.9583 L 79.37499 370.41666 L 79.37499 370.41666 L 79.37499 264.5833 L 79.37499 158.74998 L 79.37499 132.29166 L 79.37499 105.83333 L 52.916664 105.83333 L 52.916664 79.37499 L 52.916664 79.37499 Q 26.458332 79.37499 26.458332 26.458332 z" svg:height="9.525mm" draw:style-name="style-145" svg:viewBox="0.0 0.0 291.04166 952.49994" svg:width="2.9104166mm" svg:x="272.7854mm" svg:y="170.65623mm"/>
          <draw:path svg:d="M 1799.1666 26.458332 L 1825.6249 26.458332 L 1852.0833 238.12498 Q 1878.5416 423.3333 1878.5416 555.625 L 1878.5416 687.9166 L 1904.9999 687.9166 L 1904.9999 687.9166 L 1931.4583 1031.875 Q 1984.3749 1402.2916 1984.3749 1534.5833 L 1984.3749 1666.8749 L 1613.9583 1666.8749 L 1269.9999 1666.8749 L 1269.9999 1561.0416 Q 1243.5416 1455.2083 1243.5416 1375.8333 L 1243.5416 1296.4583 L 978.95825 1296.4583 Q 687.9166 1296.4583 529.1666 1508.1249 L 370.41666 1719.7916 L 370.41666 1719.7916 L 343.9583 1719.7916 L 343.9583 1719.7916 L 343.9583 1719.7916 L 317.49997 1719.7916 L 291.04166 1719.7916 L 291.04166 1719.7916 L 291.04166 1719.7916 L 264.5833 1719.7916 L 264.5833 1719.7916 L 264.5833 1693.3333 L 238.12498 1693.3333 L 238.12498 1693.3333 L 238.12498 1666.8749 L 211.66666 1666.8749 L 185.20833 1666.8749 L 185.20833 1640.4166 L 185.20833 1640.4166 L 158.74998 1640.4166 L 158.74998 1613.9583 L 158.74998 1613.9583 L 132.29166 1613.9583 L 132.29166 1613.9583 L 132.29166 1613.9583 L 105.83333 1587.4999 L 79.37499 1561.0416 L 79.37499 1561.0416 L 79.37499 1561.0416 L 52.916664 1561.0416 L 52.916664 1561.0416 L 52.916664 1534.5833 L 26.458332 1534.5833 L 26.458332 1534.5833 L 26.458332 1508.1249 L 26.458332 1508.1249 L 26.458332 1508.1249 L 0.0 1508.1249 L 0.0 1508.1249 L 0.0 1481.6666 L 26.458332 1481.6666 L 26.458332 1481.6666 L 26.458332 1455.2083 L 26.458332 1455.2083 L 26.458332 1455.2083 L 52.916664 1455.2083 L 52.916664 1428.7499 L 52.916664 1428.7499 L 52.916664 1402.2916 L 291.04166 1111.25 Q 555.625 793.74994 555.625 793.74994 L 555.625 793.74994 L 555.625 793.74994 Q 555.625 793.74994 582.0833 767.2916 L 582.0833 767.2916 L 582.0833 767.2916 Q 608.5416 767.2916 608.5416 767.2916 L 608.5416 740.8333 L 608.5416 740.8333 Q 608.5416 740.8333 634.99994 714.37494 L 634.99994 714.37494 L 634.99994 714.37494 Q 661.4583 714.37494 661.4583 714.37494 L 661.4583 687.9166 L 661.4583 661.4583 L 661.4583 661.4583 L 661.4583 661.4583 L 661.4583 661.4583 L 661.4583 634.99994 L 687.9166 634.99994 L 714.37494 608.5416 Q 767.2916 608.5416 767.2916 582.0833 Q 767.2916 555.625 740.8333 555.625 L 740.8333 555.625 L 740.8333 529.1666 Q 740.8333 502.7083 767.2916 502.7083 L 793.74994 502.7083 L 793.74994 502.7083 Q 793.74994 502.7083 820.2083 476.24997 L 820.2083 476.24997 L 926.0416 396.87497 Q 1031.875 291.04166 1137.7083 132.29166 Q 1269.9999 -26.458332 1508.1249 0.0 Q 1772.7083 26.458332 1799.1666 26.458332 z" svg:height="17.197916mm" draw:style-name="style-146" svg:viewBox="0.0 0.0 1984.3749 1719.7916" svg:width="19.843748mm" svg:x="119.85625mm" svg:y="44.185413mm"/>
          <draw:path svg:d="M 846.6666 0.0 L 846.6666 0.0 L 846.6666 52.916664 L 846.6666 79.37499 L 820.2083 79.37499 L 793.74994 105.83333 L 793.74994 105.83333 L 793.74994 105.83333 L 820.2083 105.83333 L 820.2083 105.83333 L 846.6666 105.83333 L 873.12494 105.83333 L 899.5833 105.83333 Q 952.49994 105.83333 1005.4166 132.29166 Q 1084.7916 158.74998 1164.1666 158.74998 Q 1217.0833 158.74998 1217.0833 132.29166 Q 1243.5416 105.83333 1269.9999 79.37499 Q 1296.4583 79.37499 1296.4583 105.83333 Q 1322.9166 158.74998 1322.9166 158.74998 L 1322.9166 158.74998 L 1322.9166 158.74998 Q 1349.3749 158.74998 1375.8333 185.20833 L 1375.8333 185.20833 L 1375.8333 185.20833 Q 1375.8333 211.66666 1375.8333 211.66666 L 1402.2916 211.66666 L 1402.2916 211.66666 L 1402.2916 238.12498 L 1402.2916 264.5833 L 1402.2916 264.5833 L 1269.9999 264.5833 L 1137.7083 264.5833 L 1137.7083 291.04166 L 1111.25 291.04166 L 1111.25 291.04166 L 1111.25 264.5833 L 1111.25 264.5833 L 1111.25 264.5833 L 1084.7916 264.5833 L 1084.7916 264.5833 L 1084.7916 238.12498 L 1058.3333 238.12498 L 1058.3333 238.12498 L 1058.3333 264.5833 L 1058.3333 264.5833 L 1058.3333 264.5833 L 1031.875 264.5833 L 1031.875 264.5833 L 1031.875 291.04166 L 1005.4166 291.04166 L 1005.4166 291.04166 L 1005.4166 291.04166 L 1005.4166 291.04166 Q 1005.4166 264.5833 899.5833 291.04166 Q 820.2083 291.04166 820.2083 264.5833 Q 820.2083 238.12498 687.9166 238.12498 Q 529.1666 264.5833 476.24997 264.5833 L 449.79166 264.5833 L 449.79166 291.04166 L 476.24997 291.04166 L 476.24997 317.49997 L 476.24997 317.49997 L 449.79166 317.49997 L 449.79166 317.49997 L 449.79166 343.9583 L 476.24997 343.9583 L 476.24997 423.3333 L 476.24997 476.24997 L 476.24997 476.24997 L 449.79166 476.24997 L 449.79166 423.3333 Q 449.79166 370.41666 423.3333 370.41666 L 370.41666 370.41666 L 370.41666 370.41666 Q 370.41666 370.41666 317.49997 370.41666 L 291.04166 370.41666 L 264.5833 370.41666 Q 238.12498 370.41666 211.66666 370.41666 L 158.74998 370.41666 L 158.74998 396.87497 L 158.74998 396.87497 L 132.29166 396.87497 L 132.29166 423.3333 L 105.83333 423.3333 L 79.37499 423.3333 L 52.916664 396.87497 L 26.458332 396.87497 L 26.458332 317.49997 L 0.0 264.5833 L 0.0 264.5833 L 0.0 264.5833 L 0.0 238.12498 L 0.0 238.12498 L 26.458332 238.12498 L 26.458332 211.66666 L 52.916664 211.66666 L 105.83333 211.66666 L 105.83333 185.20833 L 105.83333 185.20833 L 132.29166 185.20833 L 158.74998 158.74998 L 185.20833 158.74998 L 211.66666 158.74998 L 211.66666 132.29166 L 238.12498 132.29166 L 264.5833 132.29166 L 317.49997 105.83333 L 502.7083 105.83333 Q 687.9166 79.37499 687.9166 52.916664 Q 687.9166 52.916664 740.8333 0.0 Q 820.2083 0.0 846.6666 0.0 z" svg:height="4.7625mm" draw:style-name="style-147" svg:viewBox="0.0 0.0 1402.2916 476.24997" svg:width="14.022916mm" svg:x="194.73332mm" svg:y="102.658325mm"/>
          <draw:path svg:d="M 52.916664 370.41666 L 0.0 370.41666 L 52.916664 211.66666 Q 105.83333 26.458332 158.74998 0.0 Q 211.66666 0.0 238.12498 26.458332 Q 264.5833 52.916664 264.5833 158.74998 Q 264.5833 291.04166 185.20833 317.49997 Q 132.29166 370.41666 52.916664 370.41666 z" svg:height="3.7041664mm" draw:style-name="style-148" svg:viewBox="0.0 0.0 264.5833 370.41666" svg:width="2.6458333mm" svg:x="105.30416mm" svg:y="170.92082mm"/>
          <draw:path svg:d="M 317.49997 0.0 L 343.9583 0.0 L 343.9583 26.458332 Q 343.9583 52.916664 291.04166 79.37499 Q 264.5833 132.29166 211.66666 291.04166 Q 211.66666 449.79166 185.20833 476.24997 Q 158.74998 502.7083 158.74998 529.1666 L 158.74998 529.1666 L 132.29166 529.1666 Q 105.83333 529.1666 105.83333 449.79166 Q 79.37499 343.9583 52.916664 343.9583 Q 0.0 343.9583 0.0 264.5833 L 0.0 211.66666 L 0.0 211.66666 Q 0.0 185.20833 0.0 185.20833 L 26.458332 185.20833 L 26.458332 185.20833 Q 52.916664 185.20833 26.458332 185.20833 L 26.458332 158.74998 L 105.83333 79.37499 Q 158.74998 26.458332 211.66666 26.458332 Q 291.04166 26.458332 317.49997 0.0 z M 79.37499 291.04166 Q 79.37499 291.04166 79.37499 264.5833 Q 105.83333 264.5833 105.83333 291.04166 Q 105.83333 291.04166 79.37499 291.04166 z" svg:height="5.2916665mm" draw:style-name="style-149" svg:viewBox="0.0 0.0 343.9583 529.1666" svg:width="3.439583mm" svg:x="142.34583mm" svg:y="78.05208mm"/>
          <draw:path svg:d="M 529.1666 0.0 L 582.0833 0.0 L 582.0833 0.0 Q 582.0833 0.0 582.0833 26.458332 L 555.625 26.458332 L 555.625 26.458332 Q 555.625 52.916664 529.1666 52.916664 L 529.1666 52.916664 L 529.1666 52.916664 Q 529.1666 52.916664 529.1666 79.37499 L 502.7083 79.37499 L 502.7083 105.83333 Q 476.24997 105.83333 476.24997 105.83333 L 476.24997 105.83333 L 476.24997 132.29166 L 476.24997 132.29166 L 449.79166 132.29166 L 449.79166 158.74998 L 449.79166 158.74998 L 423.3333 158.74998 L 423.3333 158.74998 L 423.3333 158.74998 L 423.3333 185.20833 L 423.3333 185.20833 L 396.87497 211.66666 L 396.87497 238.12498 L 370.41666 238.12498 L 343.9583 238.12498 L 343.9583 264.5833 L 343.9583 291.04166 L 423.3333 291.04166 Q 476.24997 264.5833 529.1666 264.5833 L 555.625 264.5833 L 582.0833 238.12498 L 608.5416 238.12498 L 608.5416 264.5833 L 582.0833 291.04166 L 582.0833 317.49997 L 582.0833 343.9583 L 555.625 343.9583 L 555.625 370.41666 L 529.1666 370.41666 L 502.7083 370.41666 L 502.7083 396.87497 L 476.24997 396.87497 L 476.24997 396.87497 L 476.24997 423.3333 L 370.41666 449.79166 Q 238.12498 476.24997 211.66666 502.7083 L 158.74998 529.1666 L 158.74998 529.1666 L 158.74998 529.1666 L 132.29166 529.1666 Q 105.83333 529.1666 105.83333 449.79166 Q 105.83333 396.87497 79.37499 370.41666 L 52.916664 343.9583 L 52.916664 317.49997 Q 52.916664 317.49997 26.458332 317.49997 L 26.458332 317.49997 L 26.458332 264.5833 Q 0.0 185.20833 0.0 105.83333 L 0.0 52.916664 L 26.458332 52.916664 L 52.916664 52.916664 L 52.916664 79.37499 L 52.916664 79.37499 L 79.37499 105.83333 Q 79.37499 132.29166 211.66666 132.29166 Q 317.49997 105.83333 396.87497 79.37499 Q 476.24997 52.916664 476.24997 26.458332 Q 502.7083 0.0 529.1666 0.0 z" svg:height="5.2916665mm" draw:style-name="style-150" svg:viewBox="0.0 0.0 608.5416 529.1666" svg:width="6.0854163mm" svg:x="22.224998mm" svg:y="155.04582mm"/>
          <draw:path svg:d="M 52.916664 26.458332 L 79.37499 0.0 L 211.66666 26.458332 Q 343.9583 52.916664 317.49997 105.83333 Q 291.04166 132.29166 291.04166 158.74998 L 291.04166 158.74998 L 264.5833 158.74998 Q 238.12498 158.74998 158.74998 158.74998 L 79.37499 158.74998 L 79.37499 158.74998 L 79.37499 158.74998 L 26.458332 132.29166 Q -26.458332 132.29166 0.0 105.83333 L 26.458332 52.916664 L 26.458332 52.916664 L 26.458332 52.916664 L 52.916664 26.458332 z" svg:height="1.5874999mm" draw:style-name="style-151" svg:viewBox="0.0 0.0 317.49997 158.74998" svg:width="3.1749997mm" svg:x="91.81041mm" svg:y="186.26666mm"/>
          <draw:path svg:d="M 423.3333 0.0 L 423.3333 0.0 L 449.79166 26.458332 Q 476.24997 52.916664 476.24997 52.916664 L 502.7083 52.916664 L 449.79166 211.66666 Q 370.41666 343.9583 370.41666 396.87497 Q 370.41666 449.79166 396.87497 502.7083 L 396.87497 555.625 L 396.87497 582.0833 Q 370.41666 608.5416 370.41666 582.0833 L 343.9583 582.0833 L 343.9583 555.625 Q 317.49997 529.1666 317.49997 529.1666 Q 317.49997 529.1666 264.5833 555.625 Q 211.66666 582.0833 105.83333 582.0833 L 0.0 555.625 L 0.0 529.1666 L 0.0 502.7083 L 26.458332 502.7083 Q 52.916664 476.24997 105.83333 396.87497 Q 158.74998 317.49997 105.83333 317.49997 L 52.916664 291.04166 L 52.916664 291.04166 L 52.916664 264.5833 L 52.916664 264.5833 L 52.916664 264.5833 L 105.83333 238.12498 Q 158.74998 211.66666 158.74998 211.66666 L 158.74998 211.66666 L 211.66666 211.66666 Q 291.04166 211.66666 343.9583 105.83333 Q 423.3333 0.0 423.3333 0.0 z" svg:height="5.820833mm" draw:style-name="style-152" svg:viewBox="0.0 0.0 502.7083 582.0833" svg:width="5.027083mm" svg:x="282.57498mm" svg:y="85.19583mm"/>
          <draw:path svg:d="M 79.37499 529.1666 L 79.37499 529.1666 L 52.916664 529.1666 Q 52.916664 555.625 26.458332 555.625 L 0.0 555.625 L 0.0 502.7083 Q 0.0 476.24997 52.916664 396.87497 L 52.916664 343.9583 L 79.37499 343.9583 L 79.37499 343.9583 L 79.37499 317.49997 L 105.83333 317.49997 L 105.83333 291.04166 Q 132.29166 238.12498 158.74998 238.12498 L 158.74998 238.12498 L 158.74998 238.12498 Q 158.74998 238.12498 185.20833 238.12498 L 185.20833 211.66666 L 185.20833 185.20833 L 185.20833 185.20833 L 185.20833 185.20833 Q 185.20833 185.20833 211.66666 158.74998 L 211.66666 158.74998 L 238.12498 158.74998 Q 264.5833 158.74998 264.5833 132.29166 L 264.5833 105.83333 L 264.5833 105.83333 L 264.5833 79.37499 L 264.5833 79.37499 L 291.04166 79.37499 L 291.04166 79.37499 Q 291.04166 79.37499 317.49997 52.916664 L 317.49997 52.916664 L 343.9583 52.916664 Q 370.41666 52.916664 423.3333 0.0 Q 502.7083 -52.916664 502.7083 26.458332 Q 476.24997 105.83333 291.04166 317.49997 Q 105.83333 529.1666 79.37499 529.1666 z" svg:height="5.5562496mm" draw:style-name="style-153" svg:viewBox="0.0 0.0 502.7083 555.625" svg:width="5.027083mm" svg:x="247.65mm" svg:y="158.48541mm"/>
          <draw:path svg:d="M 26.458332 52.916664 L 52.916664 26.458332 L 79.37499 0.0 L 105.83333 0.0 L 158.74998 26.458332 Q 211.66666 26.458332 158.74998 105.83333 Q 105.83333 185.20833 79.37499 211.66666 L 52.916664 211.66666 L 26.458332 211.66666 Q 0.0 185.20833 0.0 158.74998 Q 0.0 105.83333 26.458332 52.916664 z" svg:height="2.1166666mm" draw:style-name="style-154" svg:viewBox="0.0 0.0 158.74998 211.66666" svg:width="1.5874999mm" svg:x="282.0458mm" svg:y="88.10625mm"/>
          <draw:path svg:d="M 449.79166 264.5833 L 476.24997 264.5833 L 476.24997 396.87497 L 476.24997 555.625 L 476.24997 555.625 Q 476.24997 582.0833 423.3333 608.5416 L 396.87497 608.5416 L 291.04166 608.5416 Q 185.20833 608.5416 158.74998 608.5416 Q 132.29166 608.5416 79.37499 502.7083 L 0.0 423.3333 L 0.0 343.9583 L 0.0 291.04166 L 0.0 238.12498 Q 0.0 211.66666 26.458332 185.20833 L 52.916664 132.29166 L 52.916664 132.29166 L 52.916664 132.29166 L 158.74998 52.916664 Q 264.5833 -26.458332 317.49997 0.0 Q 370.41666 0.0 396.87497 79.37499 Q 396.87497 158.74998 317.49997 185.20833 Q 238.12498 211.66666 264.5833 264.5833 Q 264.5833 343.9583 264.5833 291.04166 Q 291.04166 238.12498 370.41666 238.12498 Q 449.79166 238.12498 449.79166 264.5833 z" svg:height="6.0854163mm" draw:style-name="style-155" svg:viewBox="0.0 0.0 476.24997 608.5416" svg:width="4.7625mm" svg:x="271.99164mm" svg:y="21.43125mm"/>
          <draw:path svg:d="M 211.66666 0.0 L 211.66666 0.0 L 238.12498 0.0 L 238.12498 0.0 L 291.04166 52.916664 Q 370.41666 79.37499 396.87497 158.74998 Q 449.79166 264.5833 423.3333 264.5833 L 370.41666 264.5833 L 343.9583 264.5833 Q 317.49997 264.5833 264.5833 238.12498 Q 238.12498 211.66666 158.74998 238.12498 L 105.83333 264.5833 L 105.83333 264.5833 Q 105.83333 264.5833 52.916664 291.04166 L 26.458332 317.49997 L 26.458332 317.49997 Q 0.0 291.04166 0.0 264.5833 L 0.0 238.12498 L 0.0 238.12498 L 0.0 238.12498 L 26.458332 211.66666 L 52.916664 185.20833 L 132.29166 105.83333 Q 211.66666 0.0 211.66666 0.0 z" svg:height="3.1749997mm" draw:style-name="style-156" svg:viewBox="0.0 0.0 423.3333 317.49997" svg:width="4.233333mm" svg:x="170.92082mm" svg:y="135.99582mm"/>
          <draw:path svg:d="M 291.04166 0.0 L 291.04166 0.0 L 317.49997 26.458332 Q 343.9583 79.37499 396.87497 79.37499 Q 449.79166 79.37499 449.79166 132.29166 Q 449.79166 185.20833 476.24997 185.20833 Q 529.1666 185.20833 529.1666 158.74998 L 555.625 158.74998 L 529.1666 343.9583 Q 529.1666 529.1666 502.7083 529.1666 L 502.7083 529.1666 L 476.24997 529.1666 Q 449.79166 529.1666 449.79166 608.5416 L 423.3333 714.37494 L 423.3333 714.37494 L 423.3333 714.37494 L 317.49997 740.8333 L 238.12498 767.2916 L 238.12498 767.2916 L 211.66666 767.2916 L 211.66666 767.2916 L 211.66666 767.2916 L 132.29166 740.8333 L 52.916664 740.8333 L 52.916664 608.5416 Q 52.916664 449.79166 26.458332 264.5833 L 0.0 79.37499 L 26.458332 79.37499 L 52.916664 79.37499 L 105.83333 52.916664 Q 158.74998 26.458332 185.20833 52.916664 L 211.66666 52.916664 L 211.66666 52.916664 L 211.66666 52.916664 L 238.12498 52.916664 L 238.12498 26.458332 L 264.5833 26.458332 Q 291.04166 26.458332 291.04166 0.0 z" svg:height="7.6729164mm" draw:style-name="style-157" svg:viewBox="0.0 0.0 555.625 767.2916" svg:width="5.5562496mm" svg:x="52.387497mm" svg:y="18.256248mm"/>
          <draw:path svg:d="M 1058.3333 0.0 L 1084.7916 0.0 L 1111.25 26.458332 Q 1164.1666 79.37499 1164.1666 79.37499 L 1164.1666 79.37499 L 1164.1666 79.37499 Q 1164.1666 105.83333 1031.875 264.5833 L 899.5833 423.3333 L 899.5833 423.3333 L 899.5833 449.79166 L 899.5833 449.79166 L 899.5833 449.79166 L 873.12494 449.79166 L 873.12494 449.79166 L 873.12494 476.24997 L 846.6666 476.24997 L 846.6666 476.24997 L 846.6666 502.7083 L 846.6666 502.7083 L 846.6666 502.7083 L 846.6666 502.7083 Q 846.6666 502.7083 687.9166 661.4583 Q 529.1666 820.2083 317.49997 978.95825 Q 105.83333 1111.25 105.83333 1243.5416 L 105.83333 1375.8333 L 79.37499 1375.8333 L 79.37499 1402.2916 L 79.37499 1402.2916 L 52.916664 1402.2916 L 52.916664 1402.2916 L 52.916664 1402.2916 L 26.458332 1428.7499 L 0.0 1428.7499 L 0.0 1402.2916 L 0.0 1375.8333 L 26.458332 1375.8333 L 26.458332 1349.3749 L 26.458332 1349.3749 L 52.916664 1349.3749 L 52.916664 1164.1666 Q 52.916664 978.95825 26.458332 952.49994 L 26.458332 926.0416 L 26.458332 926.0416 L 52.916664 926.0416 L 52.916664 926.0416 L 52.916664 926.0416 L 105.83333 926.0416 L 132.29166 926.0416 L 370.41666 740.8333 Q 634.99994 555.625 846.6666 291.04166 Q 1058.3333 26.458332 1058.3333 0.0 z" svg:height="14.287499mm" draw:style-name="style-158" svg:viewBox="0.0 0.0 1164.1666 1428.7499" svg:width="11.641666mm" svg:x="128.5875mm" svg:y="92.868744mm"/>
          <draw:path svg:d="M 132.29166 105.83333 L 158.74998 0.0 L 185.20833 26.458332 Q 211.66666 26.458332 211.66666 26.458332 L 211.66666 52.916664 L 185.20833 185.20833 Q 158.74998 317.49997 185.20833 396.87497 L 211.66666 502.7083 L 211.66666 555.625 L 211.66666 608.5416 L 238.12498 634.99994 L 238.12498 661.4583 L 211.66666 661.4583 Q 211.66666 661.4583 211.66666 687.9166 L 211.66666 687.9166 L 211.66666 687.9166 Q 185.20833 714.37494 105.83333 661.4583 Q 52.916664 661.4583 26.458332 582.0833 L 0.0 529.1666 L 0.0 449.79166 L 0.0 343.9583 L 26.458332 264.5833 Q 52.916664 185.20833 52.916664 185.20833 Q 52.916664 185.20833 79.37499 185.20833 Q 105.83333 211.66666 132.29166 105.83333 z" svg:height="6.879166mm" draw:style-name="style-159" svg:viewBox="0.0 0.0 238.12498 687.9166" svg:width="2.38125mm" svg:x="205.31665mm" svg:y="178.59373mm"/>
          <draw:path svg:d="M 26.458332 52.916664 L 0.0 0.0 L 52.916664 0.0 L 79.37499 0.0 L 211.66666 52.916664 Q 370.41666 105.83333 370.41666 105.83333 L 370.41666 132.29166 L 370.41666 158.74998 Q 370.41666 185.20833 317.49997 185.20833 L 291.04166 211.66666 L 264.5833 211.66666 L 238.12498 211.66666 L 238.12498 238.12498 L 211.66666 238.12498 L 211.66666 238.12498 L 211.66666 264.5833 L 211.66666 264.5833 L 211.66666 264.5833 L 185.20833 264.5833 L 185.20833 264.5833 L 158.74998 264.5833 Q 105.83333 264.5833 52.916664 238.12498 L 26.458332 211.66666 L 26.458332 211.66666 L 52.916664 211.66666 L 52.916664 158.74998 Q 52.916664 79.37499 26.458332 52.916664 z" svg:height="2.6458333mm" draw:style-name="style-160" svg:viewBox="0.0 0.0 370.41666 264.5833" svg:width="3.7041664mm" svg:x="172.50833mm" svg:y="91.01666mm"/>
          <draw:path svg:d="M 1561.0416 0.0 L 1587.4999 0.0 L 1587.4999 0.0 L 1587.4999 26.458332 L 1613.9583 26.458332 L 1640.4166 26.458332 L 1640.4166 52.916664 L 1640.4166 52.916664 L 1666.8749 52.916664 L 1666.8749 79.37499 L 1746.2499 105.83333 Q 1852.0833 132.29166 1825.6249 317.49997 Q 1799.1666 502.7083 1825.6249 529.1666 Q 1852.0833 555.625 1878.5416 555.625 L 1904.9999 555.625 L 1904.9999 608.5416 L 1904.9999 687.9166 L 1931.4583 714.37494 L 1931.4583 714.37494 L 1825.6249 714.37494 Q 1719.7916 714.37494 1693.3333 767.2916 Q 1640.4166 767.2916 1666.8749 793.74994 Q 1693.3333 820.2083 1640.4166 846.6666 L 1613.9583 873.12494 L 1613.9583 926.0416 L 1640.4166 952.49994 L 1640.4166 978.95825 L 1640.4166 978.95825 L 1640.4166 1031.875 Q 1640.4166 1058.3333 1508.1249 1084.7916 L 1375.8333 1137.7083 L 1375.8333 1137.7083 L 1375.8333 1137.7083 L 1402.2916 1190.6249 L 1402.2916 1217.0833 L 1375.8333 1217.0833 Q 1375.8333 1243.5416 1322.9166 1243.5416 L 1269.9999 1269.9999 L 1269.9999 1243.5416 L 1269.9999 1243.5416 L 1243.5416 1243.5416 Q 1243.5416 1243.5416 1190.6249 1217.0833 Q 1137.7083 1190.6249 1111.25 1111.25 Q 1111.25 1031.875 1005.4166 1031.875 Q 899.5833 1031.875 820.2083 1137.7083 L 740.8333 1217.0833 L 714.37494 1217.0833 L 714.37494 1243.5416 L 714.37494 1243.5416 L 687.9166 1243.5416 L 687.9166 1243.5416 L 687.9166 1243.5416 L 687.9166 1269.9999 L 687.9166 1269.9999 L 661.4583 1296.4583 L 661.4583 1322.9166 L 634.99994 1375.8333 Q 608.5416 1455.2083 608.5416 1455.2083 L 608.5416 1455.2083 L 582.0833 1455.2083 Q 582.0833 1455.2083 582.0833 1481.6666 L 555.625 1508.1249 L 555.625 1508.1249 L 529.1666 1508.1249 L 529.1666 1534.5833 L 529.1666 1561.0416 L 502.7083 1561.0416 L 502.7083 1561.0416 L 502.7083 1534.5833 L 476.24997 1534.5833 L 476.24997 1534.5833 L 476.24997 1508.1249 L 476.24997 1508.1249 Q 476.24997 1508.1249 423.3333 1455.2083 Q 396.87497 1402.2916 370.41666 1402.2916 Q 317.49997 1402.2916 317.49997 1375.8333 Q 317.49997 1349.3749 264.5833 1322.9166 Q 211.66666 1296.4583 185.20833 1296.4583 Q 158.74998 1322.9166 158.74998 1296.4583 Q 105.83333 1243.5416 52.916664 1137.7083 Q 0.0 1031.875 0.0 873.12494 L 26.458332 740.8333 L 26.458332 740.8333 L 52.916664 740.8333 L 52.916664 714.37494 L 52.916664 687.9166 L 79.37499 661.4583 L 105.83333 634.99994 L 132.29166 555.625 Q 158.74998 449.79166 370.41666 317.49997 Q 555.625 185.20833 846.6666 105.83333 Q 1164.1666 26.458332 1349.3749 0.0 Q 1534.5833 -26.458332 1561.0416 0.0 z" svg:height="15.610415mm" draw:style-name="style-161" svg:viewBox="0.0 0.0 1931.4583 1561.0416" svg:width="19.314583mm" svg:x="143.40416mm" svg:y="97.10208mm"/>
          <draw:path svg:d="M 185.20833 0.0 L 185.20833 0.0 L 238.12498 26.458332 Q 264.5833 52.916664 291.04166 52.916664 L 291.04166 52.916664 L 291.04166 79.37499 L 317.49997 79.37499 L 317.49997 79.37499 L 317.49997 105.83333 L 317.49997 105.83333 L 317.49997 105.83333 L 343.9583 105.83333 L 343.9583 105.83333 L 343.9583 132.29166 L 370.41666 132.29166 L 343.9583 264.5833 Q 317.49997 423.3333 317.49997 423.3333 Q 317.49997 423.3333 264.5833 449.79166 L 211.66666 449.79166 L 211.66666 423.3333 Q 211.66666 423.3333 185.20833 423.3333 L 185.20833 423.3333 L 185.20833 423.3333 Q 158.74998 396.87497 158.74998 396.87497 L 158.74998 396.87497 L 158.74998 396.87497 Q 158.74998 370.41666 158.74998 370.41666 Q 158.74998 370.41666 158.74998 291.04166 L 132.29166 211.66666 L 132.29166 211.66666 Q 105.83333 185.20833 105.83333 185.20833 L 105.83333 185.20833 L 105.83333 158.74998 Q 105.83333 158.74998 79.37499 158.74998 L 79.37499 158.74998 L 52.916664 158.74998 L 52.916664 158.74998 L 0.0 105.83333 Q -52.916664 52.916664 79.37499 26.458332 Q 185.20833 0.0 185.20833 0.0 z" svg:height="4.497916mm" draw:style-name="style-162" svg:viewBox="0.0 0.0 370.41666 449.79166" svg:width="3.7041664mm" svg:x="175.68332mm" svg:y="87.31249mm"/>
          <draw:path svg:d="M 476.24997 52.916664 L 476.24997 52.916664 L 476.24997 105.83333 Q 476.24997 132.29166 449.79166 158.74998 L 449.79166 158.74998 L 423.3333 211.66666 Q 423.3333 291.04166 396.87497 291.04166 Q 370.41666 291.04166 370.41666 317.49997 L 370.41666 370.41666 L 343.9583 370.41666 Q 343.9583 370.41666 291.04166 370.41666 Q 238.12498 370.41666 211.66666 343.9583 L 211.66666 317.49997 L 211.66666 317.49997 Q 211.66666 317.49997 185.20833 317.49997 L 158.74998 317.49997 L 132.29166 317.49997 L 105.83333 317.49997 L 105.83333 317.49997 Q 105.83333 291.04166 79.37499 291.04166 L 79.37499 291.04166 L 79.37499 264.5833 L 105.83333 211.66666 L 105.83333 185.20833 L 105.83333 158.74998 L 79.37499 132.29166 L 52.916664 105.83333 L 52.916664 105.83333 L 52.916664 105.83333 L 52.916664 79.37499 Q 52.916664 79.37499 26.458332 52.916664 L 0.0 26.458332 L 79.37499 0.0 Q 158.74998 0.0 132.29166 52.916664 Q 132.29166 105.83333 291.04166 52.916664 Q 449.79166 52.916664 476.24997 52.916664 z" svg:height="3.7041664mm" draw:style-name="style-163" svg:viewBox="0.0 0.0 476.24997 370.41666" svg:width="4.7625mm" svg:x="57.679165mm" svg:y="108.479164mm"/>
          <draw:path svg:d="M 396.87497 105.83333 L 502.7083 0.0 L 502.7083 26.458332 Q 502.7083 52.916664 476.24997 52.916664 L 476.24997 52.916664 L 476.24997 52.916664 L 476.24997 52.916664 L 476.24997 79.37499 Q 449.79166 79.37499 449.79166 105.83333 L 449.79166 105.83333 L 449.79166 105.83333 L 449.79166 105.83333 L 449.79166 132.29166 L 476.24997 132.29166 L 476.24997 132.29166 L 476.24997 158.74998 L 502.7083 158.74998 L 502.7083 158.74998 L 502.7083 158.74998 L 502.7083 158.74998 L 502.7083 185.20833 L 502.7083 185.20833 L 555.625 264.5833 Q 608.5416 317.49997 582.0833 343.9583 Q 555.625 370.41666 555.625 370.41666 L 555.625 396.87497 L 502.7083 396.87497 Q 476.24997 423.3333 449.79166 449.79166 Q 449.79166 502.7083 396.87497 529.1666 L 317.49997 529.1666 L 317.49997 555.625 L 343.9583 555.625 L 343.9583 582.0833 L 343.9583 582.0833 L 291.04166 582.0833 Q 264.5833 582.0833 185.20833 582.0833 L 105.83333 582.0833 L 79.37499 555.625 L 52.916664 555.625 L 52.916664 529.1666 L 26.458332 502.7083 L 26.458332 502.7083 L 26.458332 476.24997 L 26.458332 476.24997 L 26.458332 476.24997 L 0.0 476.24997 L 0.0 476.24997 L 0.0 476.24997 L 0.0 476.24997 L 26.458332 476.24997 L 52.916664 476.24997 L 79.37499 476.24997 L 79.37499 476.24997 L 79.37499 449.79166 L 79.37499 449.79166 L 105.83333 423.3333 Q 105.83333 370.41666 132.29166 370.41666 Q 158.74998 370.41666 132.29166 343.9583 Q 105.83333 317.49997 132.29166 291.04166 Q 185.20833 238.12498 238.12498 211.66666 Q 291.04166 185.20833 396.87497 105.83333 z" svg:height="5.820833mm" draw:style-name="style-164" svg:viewBox="0.0 0.0 582.0833 582.0833" svg:width="5.820833mm" svg:x="112.97707mm" svg:y="152.4mm"/>
          <draw:path svg:d="M 317.49997 0.0 L 396.87497 0.0 L 502.7083 26.458332 Q 582.0833 52.916664 661.4583 52.916664 L 740.8333 52.916664 L 820.2083 52.916664 L 899.5833 52.916664 L 899.5833 52.916664 L 926.0416 52.916664 L 926.0416 52.916664 L 926.0416 52.916664 L 926.0416 79.37499 L 926.0416 79.37499 L 952.49994 105.83333 L 952.49994 132.29166 L 978.95825 132.29166 L 1005.4166 158.74998 L 1084.7916 158.74998 Q 1164.1666 158.74998 1190.6249 158.74998 L 1243.5416 158.74998 L 1243.5416 158.74998 L 1243.5416 158.74998 L 1349.3749 211.66666 Q 1481.6666 264.5833 1640.4166 396.87497 Q 1825.6249 529.1666 1825.6249 555.625 Q 1825.6249 582.0833 1799.1666 582.0833 Q 1772.7083 582.0833 1825.6249 634.99994 Q 1852.0833 687.9166 1904.9999 687.9166 Q 1984.3749 687.9166 2143.125 820.2083 Q 2301.875 952.49994 2301.875 952.49994 L 2301.875 952.49994 L 2328.3333 978.95825 L 2354.7915 1005.4166 L 2354.7915 1005.4166 L 2354.7915 1005.4166 L 2381.2498 1005.4166 L 2381.2498 1005.4166 L 2407.7083 1031.875 L 2407.7083 1031.875 L 2434.1665 1111.25 Q 2460.6248 1190.6249 2460.6248 1349.3749 L 2460.6248 1508.1249 L 2434.1665 1481.6666 Q 2407.7083 1455.2083 2381.2498 1428.7499 Q 2354.7915 1428.7499 2354.7915 1455.2083 Q 2354.7915 1481.6666 2248.9583 1481.6666 L 2116.6665 1455.2083 L 2116.6665 1508.1249 L 2143.125 1561.0416 L 2143.125 1561.0416 L 2143.125 1587.4999 L 2143.125 1587.4999 L 2143.125 1587.4999 L 2275.4165 1799.1666 Q 2407.7083 2010.8333 2407.7083 2063.75 L 2407.7083 2116.6665 L 2407.7083 2169.5833 L 2407.7083 2248.9583 L 2381.2498 2248.9583 L 2381.2498 2222.5 L 2381.2498 2222.5 L 2354.7915 2222.5 L 2354.7915 2196.0415 L 2354.7915 2169.5833 L 2328.3333 2143.125 L 2301.875 2116.6665 L 2301.875 2169.5833 L 2301.875 2196.0415 L 2354.7915 2328.3333 Q 2407.7083 2460.6248 2407.7083 2539.9998 L 2407.7083 2645.8333 L 2407.7083 2751.6665 Q 2407.7083 2883.9583 2381.2498 2910.4165 Q 2354.7915 2963.3333 2301.875 2963.3333 Q 2248.9583 2963.3333 2169.5833 3016.2498 Q 2090.2083 3069.1665 2090.2083 3122.0833 Q 2090.2083 3148.5415 1957.9165 3174.9998 Q 1825.6249 3174.9998 1719.7916 3148.5415 L 1613.9583 3122.0833 L 1587.4999 3095.6248 L 1561.0416 3095.6248 L 1561.0416 3069.1665 Q 1561.0416 3069.1665 1455.2083 2989.7915 Q 1375.8333 2910.4165 1217.0833 2592.9165 L 1058.3333 2301.875 L 1058.3333 2222.5 Q 1031.875 2143.125 1031.875 2063.75 L 1031.875 1957.9165 L 1005.4166 1904.9999 L 978.95825 1878.5416 L 978.95825 1878.5416 L 978.95825 1904.9999 L 978.95825 1904.9999 L 978.95825 1904.9999 L 952.49994 1904.9999 L 952.49994 1904.9999 L 952.49994 1931.4583 L 926.0416 1931.4583 L 926.0416 2010.8333 L 926.0416 2090.2083 L 899.5833 2090.2083 L 873.12494 2063.75 L 873.12494 2063.75 L 873.12494 2063.75 L 846.6666 2063.75 L 846.6666 2063.75 L 846.6666 2090.2083 L 820.2083 2090.2083 L 820.2083 2063.75 L 820.2083 2010.8333 L 793.74994 2010.8333 L 793.74994 2010.8333 L 793.74994 1984.3749 L 793.74994 1984.3749 L 793.74994 1904.9999 Q 820.2083 1825.6249 820.2083 1640.4166 Q 820.2083 1428.7499 767.2916 1217.0833 L 714.37494 1031.875 L 714.37494 1005.4166 Q 714.37494 1005.4166 740.8333 1005.4166 L 740.8333 978.95825 L 767.2916 978.95825 Q 767.2916 952.49994 767.2916 926.0416 Q 767.2916 873.12494 740.8333 846.6666 Q 714.37494 846.6666 714.37494 793.74994 Q 714.37494 740.8333 820.2083 661.4583 L 899.5833 582.0833 L 926.0416 582.0833 L 952.49994 582.0833 L 952.49994 555.625 L 978.95825 555.625 L 978.95825 555.625 L 978.95825 529.1666 L 978.95825 529.1666 L 978.95825 529.1666 L 952.49994 529.1666 L 952.49994 529.1666 L 926.0416 529.1666 Q 873.12494 529.1666 820.2083 529.1666 L 793.74994 529.1666 L 793.74994 529.1666 Q 793.74994 529.1666 767.2916 502.7083 L 740.8333 476.24997 L 714.37494 476.24997 L 687.9166 476.24997 L 687.9166 449.79166 L 687.9166 449.79166 L 714.37494 449.79166 Q 767.2916 423.3333 820.2083 423.3333 L 846.6666 423.3333 L 846.6666 396.87497 L 873.12494 396.87497 L 873.12494 396.87497 L 873.12494 370.41666 L 767.2916 370.41666 Q 687.9166 370.41666 661.4583 396.87497 L 634.99994 396.87497 L 634.99994 370.41666 Q 608.5416 317.49997 608.5416 317.49997 Q 608.5416 317.49997 370.41666 264.5833 L 132.29166 211.66666 L 79.37499 211.66666 L 0.0 211.66666 L 0.0 185.20833 L 26.458332 158.74998 L 26.458332 105.83333 Q 26.458332 79.37499 52.916664 52.916664 L 52.916664 52.916664 L 132.29166 26.458332 Q 238.12498 0.0 317.49997 0.0 z M 2010.8333 2381.2498 L 2037.2915 2407.7083 L 2037.2915 2407.7083 L 2037.2915 2434.1665 L 2037.2915 2434.1665 L 2037.2915 2434.1665 L 2063.75 2460.6248 L 2090.2083 2487.0833 L 2090.2083 2539.9998 L 2090.2083 2566.4583 L 2063.75 2566.4583 L 2063.75 2592.9165 L 2037.2915 2592.9165 L 1984.3749 2592.9165 L 1984.3749 2566.4583 L 1984.3749 2566.4583 L 1957.9165 2566.4583 L 1957.9165 2539.9998 L 1957.9165 2539.9998 L 1931.4583 2539.9998 L 1931.4583 2539.9998 Q 1931.4583 2539.9998 1878.5416 2460.6248 L 1852.0833 2381.2498 L 1852.0833 2381.2498 L 1825.6249 2381.2498 L 1825.6249 2381.2498 L 1825.6249 2381.2498 L 1799.1666 2381.2498 L 1772.7083 2381.2498 L 1746.2499 2381.2498 L 1719.7916 2381.2498 L 1746.2499 2487.0833 Q 1772.7083 2592.9165 1772.7083 2645.8333 L 1772.7083 2725.2083 L 1719.7916 2725.2083 L 1693.3333 2751.6665 L 1613.9583 2751.6665 L 1561.0416 2751.6665 L 1561.0416 2725.2083 L 1561.0416 2698.7498 L 1534.5833 2645.8333 Q 1508.1249 2592.9165 1375.8333 2010.8333 L 1243.5416 1428.7499 L 1217.0833 1322.9166 Q 1217.0833 1243.5416 1296.4583 1243.5416 Q 1402.2916 1269.9999 1640.4166 1666.8749 Q 1878.5416 2090.2083 1904.9999 2143.125 Q 1904.9999 2169.5833 1957.9165 2275.4165 Q 1984.3749 2354.7915 2010.8333 2381.2498 z" svg:height="31.749998mm" draw:style-name="style-165" svg:viewBox="0.0 0.0 2460.6248 3174.9998" svg:width="24.606249mm" svg:x="103.98125mm" svg:y="156.63333mm"/>
          <draw:path svg:d="M 238.12498 0.0 L 291.04166 0.0 L 291.04166 26.458332 L 291.04166 26.458332 L 291.04166 52.916664 Q 291.04166 79.37499 264.5833 79.37499 Q 238.12498 79.37499 238.12498 105.83333 L 238.12498 132.29166 L 291.04166 132.29166 L 343.9583 132.29166 L 370.41666 132.29166 Q 423.3333 132.29166 423.3333 132.29166 L 449.79166 132.29166 L 449.79166 158.74998 Q 449.79166 185.20833 396.87497 185.20833 Q 343.9583 185.20833 238.12498 343.9583 L 132.29166 476.24997 L 105.83333 476.24997 Q 105.83333 502.7083 52.916664 502.7083 L 0.0 502.7083 L 0.0 502.7083 Q 0.0 502.7083 26.458332 476.24997 L 52.916664 476.24997 L 52.916664 396.87497 L 52.916664 291.04166 L 105.83333 158.74998 Q 158.74998 26.458332 185.20833 26.458332 Q 185.20833 26.458332 238.12498 0.0 z" svg:height="5.027083mm" draw:style-name="style-166" svg:viewBox="0.0 0.0 449.79166 502.7083" svg:width="4.497916mm" svg:x="116.416664mm" svg:y="86.518745mm"/>
          <draw:path svg:d="M 158.74998 26.458332 L 158.74998 26.458332 L 185.20833 0.0 L 185.20833 0.0 L 317.49997 26.458332 Q 449.79166 26.458332 502.7083 52.916664 L 582.0833 52.916664 L 582.0833 79.37499 Q 582.0833 105.83333 502.7083 132.29166 Q 449.79166 132.29166 449.79166 211.66666 Q 449.79166 264.5833 396.87497 264.5833 Q 343.9583 264.5833 343.9583 291.04166 L 343.9583 317.49997 L 343.9583 317.49997 Q 317.49997 291.04166 291.04166 317.49997 Q 238.12498 317.49997 238.12498 291.04166 Q 238.12498 238.12498 185.20833 211.66666 L 105.83333 185.20833 L 105.83333 132.29166 L 105.83333 105.83333 L 79.37499 105.83333 L 52.916664 132.29166 L 26.458332 132.29166 L 0.0 132.29166 L 0.0 105.83333 Q 0.0 79.37499 79.37499 52.916664 Q 132.29166 26.458332 158.74998 26.458332 z" svg:height="3.1749997mm" draw:style-name="style-167" svg:viewBox="0.0 0.0 582.0833 317.49997" svg:width="5.820833mm" svg:x="152.1354mm" svg:y="112.97707mm"/>
          <draw:path svg:d="M 291.04166 26.458332 L 291.04166 0.0 L 343.9583 0.0 L 396.87497 0.0 L 396.87497 26.458332 Q 396.87497 52.916664 423.3333 79.37499 Q 423.3333 105.83333 423.3333 105.83333 L 449.79166 105.83333 L 449.79166 105.83333 Q 449.79166 105.83333 449.79166 132.29166 Q 476.24997 158.74998 370.41666 211.66666 Q 264.5833 291.04166 264.5833 317.49997 Q 264.5833 343.9583 211.66666 370.41666 Q 158.74998 396.87497 79.37499 423.3333 L 0.0 423.3333 L 0.0 423.3333 L 0.0 423.3333 L 0.0 423.3333 Q 0.0 423.3333 52.916664 291.04166 L 79.37499 158.74998 L 105.83333 105.83333 Q 158.74998 52.916664 211.66666 52.916664 Q 291.04166 52.916664 291.04166 26.458332 z" svg:height="4.233333mm" draw:style-name="style-168" svg:viewBox="0.0 0.0 449.79166 423.3333" svg:width="4.497916mm" svg:x="139.17082mm" svg:y="85.19583mm"/>
          <draw:path svg:d="M 238.12498 26.458332 L 238.12498 0.0 L 238.12498 0.0 L 238.12498 0.0 L 264.5833 26.458332 L 291.04166 52.916664 L 291.04166 79.37499 L 291.04166 105.83333 L 317.49997 132.29166 L 343.9583 158.74998 L 343.9583 185.20833 Q 343.9583 211.66666 370.41666 211.66666 L 370.41666 211.66666 L 370.41666 343.9583 Q 396.87497 449.79166 343.9583 502.7083 Q 317.49997 555.625 291.04166 555.625 L 291.04166 555.625 L 264.5833 555.625 L 238.12498 555.625 L 238.12498 555.625 L 211.66666 555.625 L 211.66666 502.7083 Q 185.20833 449.79166 185.20833 370.41666 Q 132.29166 291.04166 105.83333 291.04166 Q 79.37499 291.04166 79.37499 317.49997 Q 52.916664 343.9583 26.458332 343.9583 L 0.0 343.9583 L 0.0 317.49997 Q 26.458332 291.04166 26.458332 291.04166 Q 26.458332 291.04166 52.916664 211.66666 Q 79.37499 158.74998 79.37499 132.29166 L 105.83333 105.83333 L 132.29166 105.83333 Q 132.29166 79.37499 132.29166 79.37499 L 132.29166 79.37499 L 158.74998 52.916664 Q 185.20833 26.458332 211.66666 26.458332 Q 238.12498 52.916664 238.12498 26.458332 z" svg:height="5.5562496mm" draw:style-name="style-169" svg:viewBox="0.0 0.0 370.41666 555.625" svg:width="3.7041664mm" svg:x="147.90207mm" svg:y="192.88124mm"/>
          <draw:path svg:d="M 79.37499 185.20833 L 0.0 0.0 L 0.0 0.0 L 0.0 0.0 L 52.916664 0.0 Q 52.916664 0.0 79.37499 0.0 L 79.37499 0.0 L 158.74998 158.74998 Q 264.5833 317.49997 291.04166 317.49997 L 317.49997 317.49997 L 343.9583 370.41666 Q 370.41666 396.87497 343.9583 423.3333 Q 343.9583 476.24997 396.87497 476.24997 Q 423.3333 502.7083 423.3333 529.1666 Q 423.3333 582.0833 449.79166 608.5416 L 449.79166 634.99994 L 449.79166 661.4583 Q 423.3333 687.9166 449.79166 687.9166 L 449.79166 687.9166 L 449.79166 793.74994 L 476.24997 873.12494 L 476.24997 873.12494 L 476.24997 899.5833 L 529.1666 899.5833 L 582.0833 899.5833 L 582.0833 926.0416 L 582.0833 952.49994 L 476.24997 952.49994 L 343.9583 952.49994 L 317.49997 926.0416 Q 291.04166 899.5833 185.20833 820.2083 Q 79.37499 740.8333 52.916664 634.99994 Q 52.916664 529.1666 105.83333 449.79166 Q 158.74998 370.41666 79.37499 185.20833 z" svg:height="9.525mm" draw:style-name="style-170" svg:viewBox="0.0 0.0 582.0833 952.49994" svg:width="5.820833mm" svg:x="27.516665mm" svg:y="88.37083mm"/>
          <draw:path svg:d="M 793.74994 79.37499 L 926.0416 0.0 L 952.49994 0.0 L 978.95825 0.0 L 926.0416 105.83333 Q 846.6666 211.66666 899.5833 264.5833 Q 899.5833 343.9583 899.5833 343.9583 L 899.5833 343.9583 L 873.12494 317.49997 Q 846.6666 264.5833 793.74994 264.5833 Q 740.8333 264.5833 608.5416 502.7083 Q 476.24997 740.8333 423.3333 899.5833 Q 370.41666 1058.3333 264.5833 1217.0833 Q 158.74998 1375.8333 158.74998 1402.2916 L 158.74998 1428.7499 L 132.29166 1455.2083 L 105.83333 1481.6666 L 105.83333 1481.6666 L 105.83333 1481.6666 L 105.83333 1508.1249 L 105.83333 1508.1249 L 79.37499 1534.5833 L 79.37499 1587.4999 L 52.916664 1587.4999 L 26.458332 1587.4999 L 26.458332 1561.0416 L 0.0 1561.0416 L 0.0 1561.0416 L 0.0 1534.5833 L 0.0 1534.5833 L 0.0 1534.5833 L 0.0 1534.5833 L 0.0 1508.1249 L 26.458332 1428.7499 L 52.916664 1375.8333 L 52.916664 1322.9166 Q 52.916664 1269.9999 132.29166 1058.3333 L 211.66666 846.6666 L 211.66666 846.6666 L 238.12498 846.6666 L 238.12498 820.2083 L 264.5833 820.2083 L 264.5833 793.74994 Q 264.5833 767.2916 476.24997 476.24997 L 661.4583 185.20833 L 687.9166 185.20833 Q 687.9166 158.74998 793.74994 79.37499 z" svg:height="15.874999mm" draw:style-name="style-171" svg:viewBox="0.0 0.0 978.95825 1587.4999" svg:width="9.789583mm" svg:x="75.14166mm" svg:y="170.39166mm"/>
          <draw:path svg:d="M 555.625 26.458332 L 555.625 52.916664 L 529.1666 52.916664 Q 476.24997 79.37499 476.24997 502.7083 Q 423.3333 926.0416 423.3333 926.0416 L 423.3333 926.0416 L 423.3333 846.6666 L 423.3333 793.74994 L 396.87497 793.74994 Q 370.41666 793.74994 343.9583 820.2083 L 317.49997 820.2083 L 317.49997 793.74994 Q 317.49997 767.2916 343.9583 767.2916 Q 370.41666 767.2916 370.41666 740.8333 Q 370.41666 714.37494 396.87497 714.37494 Q 423.3333 740.8333 423.3333 582.0833 L 423.3333 423.3333 L 423.3333 423.3333 Q 423.3333 423.3333 317.49997 423.3333 Q 238.12498 449.79166 211.66666 396.87497 Q 185.20833 370.41666 105.83333 343.9583 L 0.0 317.49997 L 0.0 317.49997 L 0.0 291.04166 L 26.458332 291.04166 L 52.916664 264.5833 L 52.916664 264.5833 L 52.916664 264.5833 L 79.37499 264.5833 L 79.37499 264.5833 L 79.37499 238.12498 L 105.83333 238.12498 L 105.83333 211.66666 L 105.83333 185.20833 L 132.29166 185.20833 L 132.29166 211.66666 L 211.66666 211.66666 Q 264.5833 211.66666 370.41666 105.83333 Q 449.79166 0.0 502.7083 0.0 Q 555.625 0.0 555.625 26.458332 z" svg:height="9.260416mm" draw:style-name="style-172" svg:viewBox="0.0 0.0 555.625 926.0416" svg:width="5.5562496mm" svg:x="170.92082mm" svg:y="192.0875mm"/>
          <draw:path svg:d="M 52.916664 26.458332 L 132.29166 0.0 L 132.29166 0.0 L 158.74998 0.0 L 158.74998 0.0 Q 185.20833 0.0 185.20833 0.0 L 185.20833 26.458332 L 211.66666 26.458332 Q 238.12498 26.458332 264.5833 132.29166 Q 291.04166 238.12498 291.04166 264.5833 L 291.04166 291.04166 L 264.5833 291.04166 Q 238.12498 264.5833 238.12498 264.5833 L 238.12498 264.5833 L 238.12498 264.5833 Q 211.66666 264.5833 132.29166 238.12498 Q 79.37499 211.66666 26.458332 158.74998 Q -26.458332 105.83333 0.0 105.83333 Q 26.458332 105.83333 26.458332 79.37499 Q 26.458332 52.916664 0.0 52.916664 Q -26.458332 52.916664 52.916664 26.458332 z M 158.74998 79.37499 Q 185.20833 52.916664 185.20833 79.37499 Q 211.66666 105.83333 185.20833 105.83333 Q 158.74998 105.83333 158.74998 79.37499 z" svg:height="2.9104166mm" draw:style-name="style-173" svg:viewBox="0.0 0.0 291.04166 291.04166" svg:width="2.9104166mm" svg:x="174.88957mm" svg:y="88.899994mm"/>
          <draw:path svg:d="M 52.916664 52.916664 L 52.916664 0.0 L 79.37499 26.458332 Q 79.37499 52.916664 105.83333 52.916664 L 158.74998 26.458332 L 211.66666 26.458332 Q 238.12498 26.458332 238.12498 79.37499 Q 238.12498 105.83333 264.5833 105.83333 Q 291.04166 105.83333 317.49997 238.12498 Q 317.49997 396.87497 343.9583 449.79166 Q 370.41666 476.24997 370.41666 423.3333 Q 370.41666 370.41666 396.87497 370.41666 L 423.3333 370.41666 L 449.79166 529.1666 Q 476.24997 687.9166 529.1666 714.37494 Q 582.0833 740.8333 608.5416 1031.875 Q 634.99994 1296.4583 608.5416 1349.3749 Q 582.0833 1428.7499 634.99994 1825.6249 Q 634.99994 2222.5 634.99994 2354.7915 Q 582.0833 2460.6248 608.5416 2778.1248 Q 634.99994 3069.1665 634.99994 3174.9998 Q 687.9166 3280.8333 687.9166 3307.2915 L 687.9166 3333.7498 L 687.9166 3360.2083 L 687.9166 3386.6665 L 714.37494 3413.1248 L 714.37494 3439.5833 L 740.8333 3439.5833 L 767.2916 3466.0415 L 793.74994 3466.0415 L 820.2083 3466.0415 L 820.2083 3518.9583 L 846.6666 3571.8748 L 846.6666 3598.3333 L 846.6666 3624.7915 L 873.12494 3624.7915 Q 899.5833 3624.7915 899.5833 3651.2498 L 899.5833 3651.2498 L 926.0416 3651.2498 L 926.0416 3677.7083 L 1005.4166 3677.7083 Q 1058.3333 3677.7083 1111.25 3651.2498 Q 1164.1666 3624.7915 1217.0833 3571.8748 Q 1269.9999 3518.9583 1269.9999 3492.4998 Q 1269.9999 3439.5833 1243.5416 3439.5833 Q 1217.0833 3413.1248 1269.9999 3413.1248 L 1322.9166 3360.2083 L 1322.9166 3360.2083 L 1322.9166 3360.2083 L 1349.3749 3333.7498 L 1375.8333 3307.2915 L 1375.8333 3360.2083 Q 1375.8333 3413.1248 1428.7499 3413.1248 Q 1481.6666 3413.1248 1508.1249 3439.5833 Q 1508.1249 3466.0415 1534.5833 3466.0415 Q 1587.4999 3439.5833 1587.4999 3466.0415 L 1587.4999 3492.4998 L 1640.4166 3492.4998 L 1666.8749 3492.4998 L 1640.4166 3545.4165 Q 1640.4166 3598.3333 1746.2499 3598.3333 Q 1852.0833 3571.8748 1957.9165 3545.4165 Q 2063.75 3492.4998 2063.75 3492.4998 L 2063.75 3492.4998 L 2090.2083 3466.0415 Q 2116.6665 3466.0415 2116.6665 3518.9583 Q 2116.6665 3545.4165 2116.6665 3571.8748 L 2116.6665 3598.3333 L 2116.6665 3598.3333 Q 2116.6665 3598.3333 2090.2083 3624.7915 L 2090.2083 3624.7915 L 2090.2083 3624.7915 Q 2063.75 3624.7915 2063.75 3624.7915 L 2063.75 3651.2498 L 2063.75 3651.2498 Q 2063.75 3651.2498 2037.2915 3677.7083 L 2037.2915 3677.7083 L 2037.2915 3677.7083 L 2037.2915 3704.1665 L 2010.8333 3704.1665 Q 1984.3749 3730.6248 1984.3749 3730.6248 L 1984.3749 3730.6248 L 1931.4583 3836.4583 Q 1852.0833 3915.833 1746.2499 4101.0415 Q 1640.4166 4259.7915 1693.3333 4286.25 Q 1746.2499 4312.708 1746.2499 4339.1665 L 1746.2499 4365.625 L 1746.2499 4365.625 L 1746.2499 4365.625 L 1746.2499 4392.083 L 1746.2499 4392.083 L 1719.7916 4418.5415 L 1693.3333 4445.0 L 1693.3333 4471.458 L 1693.3333 4497.9165 L 1746.2499 4497.9165 Q 1825.6249 4471.458 1852.0833 4471.458 L 1904.9999 4471.458 L 1931.4583 4445.0 L 1957.9165 4418.5415 L 1957.9165 4418.5415 L 1957.9165 4418.5415 L 1984.3749 4418.5415 L 1984.3749 4418.5415 L 1984.3749 4392.083 Q 2010.8333 4392.083 2090.2083 4312.708 Q 2169.5833 4206.875 2169.5833 4048.1248 L 2143.125 3889.3748 L 2169.5833 3889.3748 L 2169.5833 3889.3748 L 2169.5833 3862.9165 L 2169.5833 3862.9165 L 2169.5833 3862.9165 L 2196.0415 3862.9165 L 2248.9583 3889.3748 Q 2301.875 3889.3748 2381.2498 3889.3748 L 2434.1665 3889.3748 L 2407.7083 3889.3748 L 2381.2498 3889.3748 L 2354.7915 3862.9165 L 2328.3333 3836.4583 L 2301.875 3836.4583 L 2275.4165 3836.4583 L 2275.4165 3809.9998 L 2275.4165 3809.9998 L 2275.4165 3783.5415 L 2275.4165 3730.6248 L 2328.3333 3730.6248 Q 2381.2498 3730.6248 2381.2498 3730.6248 Q 2407.7083 3730.6248 2407.7083 3492.4998 Q 2407.7083 3254.3748 2328.3333 3201.4583 L 2248.9583 3174.9998 L 2248.9583 3148.5415 L 2222.5 3148.5415 L 2222.5 3148.5415 L 2222.5 3148.5415 L 2222.5 3148.5415 L 2222.5 3122.0833 L 2196.0415 3095.6248 Q 2169.5833 3069.1665 2169.5833 3042.7083 L 2116.6665 2989.7915 L 2116.6665 2963.3333 L 2116.6665 2936.8748 L 2090.2083 2936.8748 L 2090.2083 2936.8748 L 2090.2083 2910.4165 L 2063.75 2910.4165 L 2063.75 2910.4165 L 2063.75 2883.9583 L 2063.75 2883.9583 L 2063.75 2883.9583 L 2037.2915 2857.4998 L 2037.2915 2831.0415 L 2063.75 2831.0415 L 2090.2083 2831.0415 L 2090.2083 2857.4998 L 2116.6665 2857.4998 L 2116.6665 2857.4998 L 2116.6665 2883.9583 L 2143.125 2883.9583 Q 2169.5833 2883.9583 2196.0415 2936.8748 Q 2222.5 2936.8748 2222.5 2910.4165 Q 2248.9583 2883.9583 2328.3333 2883.9583 Q 2407.7083 2883.9583 2407.7083 2831.0415 L 2407.7083 2778.1248 L 2434.1665 2778.1248 L 2487.0833 2778.1248 L 2487.0833 2804.5833 L 2487.0833 2804.5833 L 2513.5415 2804.5833 L 2513.5415 2831.0415 L 2539.9998 2831.0415 L 2566.4583 2831.0415 L 2566.4583 2857.4998 L 2592.9165 2857.4998 L 2592.9165 2857.4998 L 2592.9165 2883.9583 L 2592.9165 2883.9583 L 2592.9165 2883.9583 L 2619.3748 2883.9583 L 2619.3748 2910.4165 L 2619.3748 2910.4165 L 2592.9165 2910.4165 L 2592.9165 2910.4165 L 2592.9165 2936.8748 L 2539.9998 2936.8748 L 2513.5415 2936.8748 L 2513.5415 2963.3333 L 2539.9998 2989.7915 L 2539.9998 2989.7915 L 2539.9998 2989.7915 L 2645.8333 3307.2915 Q 2778.1248 3598.3333 2831.0415 3624.7915 Q 2857.4998 3677.7083 2910.4165 3809.9998 Q 2963.3333 3942.2915 2989.7915 3942.2915 L 2989.7915 3968.7498 L 2989.7915 3968.7498 L 2963.3333 3968.7498 L 2963.3333 3968.7498 Q 2963.3333 3995.208 2963.3333 3995.208 L 2989.7915 3995.208 L 2963.3333 4153.958 Q 2963.3333 4339.1665 2936.8748 4365.625 Q 2910.4165 4365.625 3016.2498 4471.458 Q 3122.0833 4577.2915 3122.0833 4603.75 L 3122.0833 4630.208 L 3148.5415 4630.208 L 3174.9998 4630.208 L 3174.9998 4656.6665 L 3174.9998 4656.6665 L 3148.5415 4656.6665 L 3148.5415 4683.1245 L 3148.5415 4683.1245 L 3174.9998 4683.1245 L 3174.9998 4683.1245 L 3174.9998 4683.1245 L 3069.1665 4709.583 Q 2936.8748 4736.0415 2936.8748 4762.4995 Q 2910.4165 4788.958 2910.4165 4815.4165 L 2910.4165 4841.8745 L 2883.9583 4841.8745 L 2883.9583 4841.8745 L 2883.9583 4868.333 L 2857.4998 4868.333 L 2857.4998 4894.7915 L 2857.4998 4947.708 L 2883.9583 4947.708 L 2883.9583 4947.708 L 2883.9583 4974.1665 L 2910.4165 4974.1665 L 2910.4165 4974.1665 L 2910.4165 5000.6245 L 2936.8748 5000.6245 L 2963.3333 5000.6245 L 3122.0833 5000.6245 Q 3307.2915 5000.6245 3360.2083 5000.6245 L 3413.1248 5000.6245 L 3413.1248 5027.083 L 3439.5833 5027.083 L 3439.5833 5106.458 L 3439.5833 5159.3745 L 3439.5833 5159.3745 Q 3439.5833 5185.833 3439.5833 5212.2915 Q 3466.0415 5265.208 3439.5833 5265.208 Q 3386.6665 5291.6665 3413.1248 5318.1245 Q 3413.1248 5344.583 3386.6665 5344.583 L 3360.2083 5344.583 L 3386.6665 5450.4165 Q 3413.1248 5529.7915 3466.0415 5635.6245 Q 3518.9583 5741.458 3571.8748 5741.458 Q 3624.7915 5794.3745 3704.1665 5767.9165 Q 3809.9998 5741.458 3862.9165 5741.458 Q 3915.833 5741.458 3942.2915 5767.9165 L 3968.7498 5767.9165 L 3968.7498 5767.9165 Q 3968.7498 5794.3745 3968.7498 5794.3745 L 3995.208 5794.3745 L 4021.6665 5794.3745 Q 4021.6665 5794.3745 4021.6665 5767.9165 L 3995.208 5767.9165 L 3995.208 5741.458 Q 3968.7498 5741.458 3968.7498 5741.458 L 3968.7498 5741.458 L 3968.7498 5741.458 Q 3968.7498 5714.9995 3942.2915 5714.9995 L 3942.2915 5714.9995 L 3942.2915 5688.5415 Q 3968.7498 5688.5415 4021.6665 5688.5415 L 4101.0415 5662.083 L 4127.5 5662.083 L 4180.4165 5688.5415 L 4180.4165 5688.5415 L 4180.4165 5688.5415 L 4206.875 5741.458 Q 4233.333 5794.3745 4206.875 5794.3745 Q 4206.875 5794.3745 4206.875 5820.833 L 4180.4165 5820.833 L 4180.4165 5820.833 L 4180.4165 5847.2915 L 4180.4165 5847.2915 L 4180.4165 5847.2915 L 4180.4165 5900.208 L 4180.4165 5953.1245 L 4180.4165 5953.1245 L 4180.4165 5953.1245 L 4180.4165 5953.1245 L 4206.875 5953.1245 L 4206.875 5953.1245 L 4206.875 5953.1245 L 4206.875 5953.1245 L 4233.333 5953.1245 L 4233.333 5953.1245 L 4233.333 5953.1245 L 4259.7915 5953.1245 L 4286.25 5953.1245 L 4286.25 5953.1245 L 4286.25 5953.1245 L 4312.708 5953.1245 L 4312.708 5953.1245 L 4312.708 5926.6665 L 4339.1665 5926.6665 L 4339.1665 5926.6665 L 4339.1665 5900.208 L 4339.1665 5900.208 L 4339.1665 5900.208 L 4365.625 5900.208 Q 4365.625 5900.208 4445.0 5847.2915 Q 4497.9165 5847.2915 4603.75 5741.458 L 4709.583 5635.6245 L 4709.583 5635.6245 Q 4736.0415 5635.6245 4736.0415 5609.1665 L 4736.0415 5609.1665 L 4762.4995 5609.1665 Q 4762.4995 5582.708 4762.4995 5582.708 L 4762.4995 5582.708 L 4921.2495 5609.1665 Q 5053.5415 5635.6245 5132.9165 5635.6245 L 5212.2915 5635.6245 L 5212.2915 5635.6245 L 5238.7495 5635.6245 L 5238.7495 5635.6245 L 5238.7495 5635.6245 L 5582.708 5688.5415 Q 5926.6665 5741.458 6138.333 5741.458 Q 6349.9995 5741.458 6402.9165 5714.9995 L 6455.833 5714.9995 L 6508.7495 5714.9995 L 6588.1245 5741.458 L 6773.333 5794.3745 Q 6958.5415 5847.2915 6984.9995 5873.7495 L 7037.9165 5873.7495 L 7143.7495 5900.208 Q 7223.1245 5900.208 7276.0415 5926.6665 L 7328.958 5926.6665 L 7487.708 5979.583 Q 7646.458 6006.0415 7778.7495 6006.0415 Q 7884.583 6006.0415 7990.416 6006.0415 L 8096.2495 6006.0415 L 8096.2495 5979.583 L 8096.2495 5979.583 L 8122.708 5979.583 L 8122.708 5953.1245 L 8122.708 5953.1245 L 8149.166 5953.1245 L 8149.166 5926.6665 L 8149.166 5900.208 L 8122.708 5900.208 L 8122.708 5900.208 L 8122.708 5873.7495 Q 8096.2495 5873.7495 8043.333 5847.2915 L 7963.958 5820.833 L 7963.958 5820.833 L 7963.958 5794.3745 L 8016.8745 5794.3745 Q 8069.791 5794.3745 8122.708 5767.9165 Q 8202.083 5767.9165 8202.083 5714.9995 Q 8228.541 5635.6245 8202.083 5635.6245 L 8202.083 5609.1665 L 8202.083 5582.708 L 8202.083 5529.7915 L 8202.083 5529.7915 L 8202.083 5529.7915 L 8202.083 5529.7915 L 8202.083 5529.7915 L 8202.083 5556.2495 L 8202.083 5556.2495 L 8228.541 5556.2495 L 8228.541 5582.708 L 8255.0 5582.708 L 8281.458 5582.708 L 8307.916 5609.1665 L 8307.916 5609.1665 L 8307.916 5609.1665 L 8307.916 5635.6245 L 8307.916 5635.6245 L 8334.375 5635.6245 L 8334.375 5635.6245 Q 8334.375 5635.6245 8360.833 5662.083 L 8360.833 5662.083 L 8360.833 5662.083 Q 8360.833 5688.5415 8360.833 5688.5415 L 8387.291 5688.5415 L 8387.291 5688.5415 Q 8387.291 5688.5415 8413.75 5714.9995 L 8413.75 5714.9995 L 8413.75 5714.9995 L 8413.75 5741.458 L 8413.75 5741.458 L 8413.75 5741.458 L 8440.208 5741.458 L 8440.208 5741.458 L 8466.666 5767.9165 Q 8493.125 5794.3745 8704.791 5794.3745 Q 8916.458 5794.3745 8995.833 5688.5415 Q 9101.666 5609.1665 9101.666 5423.958 L 9101.666 5265.208 L 9075.208 5265.208 L 9075.208 5265.208 L 9075.208 5238.7495 L 9075.208 5238.7495 L 9075.208 5212.2915 L 9101.666 5159.3745 L 9101.666 5159.3745 L 9101.666 5159.3745 L 9154.583 5159.3745 L 9207.5 5159.3745 L 9260.416 5159.3745 L 9286.875 5159.3745 L 9286.875 5185.833 L 9313.333 5185.833 L 9313.333 5185.833 L 9313.333 5212.2915 L 9339.791 5212.2915 L 9366.249 5212.2915 L 9366.249 5265.208 L 9366.249 5291.6665 L 9366.249 5423.958 L 9366.249 5529.7915 L 9392.708 5582.708 L 9419.166 5609.1665 L 9419.166 5635.6245 L 9419.166 5662.083 L 9445.624 5662.083 L 9445.624 5662.083 L 9445.624 5688.5415 L 9472.083 5714.9995 L 9472.083 5714.9995 L 9472.083 5741.458 L 9524.999 5767.9165 Q 9577.916 5820.833 9604.374 5873.7495 Q 9604.374 5953.1245 9630.833 5953.1245 Q 9657.291 6006.0415 9763.124 6006.0415 L 9868.958 6006.0415 L 9868.958 6006.0415 L 9868.958 6006.0415 L 9868.958 6032.4995 L 9842.499 6032.4995 L 9842.499 6032.4995 L 9842.499 6058.958 L 9789.583 6058.958 L 9763.124 6058.958 L 9763.124 6085.4165 L 9763.124 6111.8745 L 9683.749 6111.8745 Q 9577.916 6111.8745 9551.458 6138.333 Q 9524.999 6138.333 9524.999 6164.7915 Q 9524.999 6191.2495 9498.541 6191.2495 Q 9472.083 6191.2495 9472.083 6217.708 Q 9472.083 6244.1665 9445.624 6244.1665 Q 9419.166 6270.6245 9419.166 6217.708 L 9392.708 6164.7915 L 9392.708 6164.7915 L 9366.249 6164.7915 L 9366.249 6164.7915 L 9366.249 6164.7915 L 9366.249 6191.2495 L 9366.249 6191.2495 L 9339.791 6191.2495 L 9339.791 6217.708 L 9339.791 6217.708 L 9366.249 6217.708 L 9366.249 6270.6245 Q 9366.249 6349.9995 9366.249 6376.458 Q 9366.249 6429.3745 9366.249 6482.2915 Q 9366.249 6508.7495 9392.708 6641.0415 Q 9392.708 6746.8745 9472.083 6799.7915 Q 9551.458 6852.708 9630.833 6852.708 L 9736.666 6852.708 L 9736.666 6879.1665 L 9736.666 6905.6245 L 9710.208 6905.6245 L 9710.208 6905.6245 L 9683.749 6932.083 L 9630.833 6932.083 L 9630.833 6984.9995 L 9630.833 7037.9165 L 9419.166 7064.3745 Q 9181.041 7117.2915 9101.666 7143.7495 Q 9022.291 7196.6665 9022.291 7223.1245 Q 9022.291 7249.583 8969.375 7276.0415 Q 8890.0 7276.0415 8890.0 7276.0415 Q 8890.0 7249.583 8837.083 7328.958 Q 8837.083 7408.333 8810.625 7408.333 L 8810.625 7434.7915 L 8810.625 7434.7915 L 8837.083 7434.7915 L 8837.083 7540.6245 L 8837.083 7672.9165 L 8810.625 7699.3745 L 8810.625 7699.3745 L 4392.083 7699.3745 L 0.0 7699.3745 L 0.0 3942.2915 L 0.0 211.66666 L 0.0 211.66666 L 0.0 211.66666 L 26.458332 158.74998 Q 52.916664 105.83333 52.916664 52.916664 z M 2434.1665 5529.7915 L 2248.9583 5529.7915 L 2222.5 5503.333 L 2196.0415 5503.333 L 2196.0415 5476.8745 L 2196.0415 5450.4165 L 2169.5833 5450.4165 L 2143.125 5423.958 L 2143.125 5423.958 L 2116.6665 5423.958 L 2116.6665 5423.958 L 2116.6665 5423.958 L 2143.125 5397.4995 L 2169.5833 5371.0415 L 2434.1665 5344.583 Q 2672.2915 5318.1245 2672.2915 5291.6665 Q 2672.2915 5265.208 2910.4165 5291.6665 Q 3148.5415 5318.1245 3227.9165 5371.0415 Q 3307.2915 5371.0415 3095.6248 5423.958 Q 2883.9583 5476.8745 2751.6665 5476.8745 Q 2619.3748 5529.7915 2434.1665 5529.7915 z" svg:height="76.993744mm" draw:style-name="style-174" svg:viewBox="0.0 0.0 9868.958 7699.3745" svg:width="98.689575mm" svg:x="0.0mm" svg:y="145.25624mm"/>
          <draw:path svg:d="M 423.3333 0.0 L 423.3333 0.0 L 423.3333 132.29166 Q 423.3333 291.04166 582.0833 449.79166 Q 687.9166 608.5416 714.37494 661.4583 L 740.8333 714.37494 L 740.8333 714.37494 L 740.8333 714.37494 L 740.8333 740.8333 L 740.8333 740.8333 L 714.37494 740.8333 L 714.37494 767.2916 L 714.37494 767.2916 L 687.9166 767.2916 L 687.9166 767.2916 L 687.9166 767.2916 L 661.4583 767.2916 L 634.99994 767.2916 L 634.99994 767.2916 Q 634.99994 767.2916 582.0833 714.37494 L 555.625 661.4583 L 529.1666 661.4583 L 502.7083 661.4583 L 476.24997 687.9166 L 449.79166 714.37494 L 423.3333 714.37494 L 396.87497 714.37494 L 396.87497 740.8333 L 370.41666 740.8333 L 370.41666 767.2916 L 370.41666 793.74994 L 396.87497 820.2083 L 423.3333 873.12494 L 423.3333 873.12494 L 423.3333 873.12494 L 423.3333 899.5833 L 423.3333 899.5833 L 449.79166 899.5833 L 449.79166 926.0416 L 449.79166 926.0416 L 476.24997 926.0416 L 476.24997 952.49994 Q 502.7083 978.95825 529.1666 978.95825 L 582.0833 978.95825 L 687.9166 1005.4166 L 767.2916 1031.875 L 767.2916 1031.875 L 767.2916 1031.875 L 661.4583 1031.875 L 555.625 1031.875 L 529.1666 1031.875 L 529.1666 1031.875 L 502.7083 1005.4166 L 476.24997 1005.4166 L 476.24997 1005.4166 Q 476.24997 1005.4166 449.79166 1031.875 L 423.3333 1031.875 L 423.3333 1031.875 Q 423.3333 1031.875 396.87497 1031.875 L 396.87497 1058.3333 L 317.49997 1058.3333 Q 264.5833 1031.875 158.74998 1058.3333 L 52.916664 1084.7916 L 52.916664 1031.875 L 52.916664 1005.4166 L 26.458332 1005.4166 L 0.0 1031.875 L 0.0 1031.875 L 0.0 1031.875 L 0.0 978.95825 Q 0.0 952.49994 0.0 873.12494 L 26.458332 820.2083 L 26.458332 820.2083 L 52.916664 793.74994 L 52.916664 714.37494 Q 52.916664 634.99994 52.916664 555.625 L 52.916664 476.24997 L 52.916664 449.79166 L 52.916664 423.3333 L 79.37499 449.79166 Q 105.83333 449.79166 105.83333 449.79166 L 105.83333 449.79166 L 105.83333 476.24997 L 105.83333 476.24997 L 105.83333 449.79166 L 105.83333 423.3333 L 105.83333 396.87497 L 105.83333 370.41666 L 132.29166 370.41666 L 132.29166 343.9583 L 132.29166 343.9583 L 105.83333 343.9583 L 105.83333 291.04166 Q 105.83333 264.5833 238.12498 238.12498 Q 343.9583 185.20833 370.41666 105.83333 L 396.87497 26.458332 L 396.87497 26.458332 Q 423.3333 0.0 423.3333 0.0 z M 687.9166 714.37494 L 687.9166 740.8333 L 661.4583 740.8333 L 634.99994 714.37494 L 634.99994 714.37494 L 634.99994 714.37494 L 634.99994 661.4583 Q 634.99994 608.5416 661.4583 634.99994 Q 687.9166 661.4583 687.9166 714.37494 z" svg:height="10.847916mm" draw:style-name="style-175" svg:viewBox="0.0 0.0 767.2916 1084.7916" svg:width="7.6729164mm" svg:x="130.70416mm" svg:y="192.88124mm"/>
          <draw:path svg:d="M 211.66666 0.0 L 238.12498 0.0 L 238.12498 0.0 L 264.5833 0.0 L 264.5833 26.458332 L 264.5833 52.916664 L 317.49997 52.916664 Q 343.9583 52.916664 343.9583 79.37499 Q 343.9583 105.83333 370.41666 105.83333 Q 396.87497 132.29166 423.3333 132.29166 L 423.3333 132.29166 L 423.3333 211.66666 Q 423.3333 291.04166 396.87497 317.49997 Q 370.41666 343.9583 370.41666 396.87497 Q 370.41666 476.24997 317.49997 476.24997 L 291.04166 476.24997 L 291.04166 449.79166 Q 264.5833 449.79166 264.5833 449.79166 L 264.5833 449.79166 L 264.5833 423.3333 Q 264.5833 396.87497 238.12498 396.87497 Q 211.66666 396.87497 211.66666 502.7083 L 185.20833 608.5416 L 105.83333 608.5416 L 0.0 608.5416 L 0.0 555.625 L 0.0 476.24997 L 0.0 449.79166 L 0.0 449.79166 L 26.458332 343.9583 Q 52.916664 238.12498 79.37499 211.66666 Q 105.83333 211.66666 158.74998 105.83333 Q 185.20833 26.458332 211.66666 0.0 z" svg:height="6.0854163mm" draw:style-name="style-176" svg:viewBox="0.0 0.0 423.3333 608.5416" svg:width="4.233333mm" svg:x="255.5875mm" svg:y="95.51458mm"/>
          <draw:path svg:d="M 582.0833 26.458332 L 608.5416 26.458332 L 608.5416 26.458332 Q 608.5416 52.916664 529.1666 52.916664 Q 449.79166 52.916664 449.79166 105.83333 Q 423.3333 158.74998 343.9583 264.5833 L 238.12498 370.41666 L 158.74998 370.41666 L 52.916664 370.41666 L 26.458332 370.41666 L 0.0 370.41666 L 0.0 343.9583 L 0.0 317.49997 L 26.458332 264.5833 L 26.458332 238.12498 L 26.458332 211.66666 L 52.916664 185.20833 L 52.916664 185.20833 L 52.916664 158.74998 L 105.83333 158.74998 Q 185.20833 105.83333 211.66666 105.83333 L 211.66666 105.83333 L 211.66666 105.83333 Q 211.66666 105.83333 238.12498 105.83333 L 238.12498 79.37499 L 238.12498 79.37499 Q 264.5833 79.37499 264.5833 52.916664 L 264.5833 52.916664 L 291.04166 52.916664 L 317.49997 52.916664 L 317.49997 26.458332 L 317.49997 26.458332 L 343.9583 26.458332 L 343.9583 52.916664 L 343.9583 52.916664 L 370.41666 52.916664 L 370.41666 52.916664 L 370.41666 52.916664 L 370.41666 26.458332 L 370.41666 26.458332 L 396.87497 26.458332 L 396.87497 0.0 L 476.24997 0.0 Q 555.625 0.0 582.0833 26.458332 z" svg:height="3.7041664mm" draw:style-name="style-177" svg:viewBox="0.0 0.0 608.5416 370.41666" svg:width="6.0854163mm" svg:x="241.82915mm" svg:y="201.08333mm"/>
          <draw:path svg:d="M 185.20833 26.458332 L 185.20833 0.0 L 211.66666 0.0 L 238.12498 26.458332 L 238.12498 26.458332 L 238.12498 26.458332 L 264.5833 79.37499 L 291.04166 105.83333 L 291.04166 132.29166 L 291.04166 185.20833 L 291.04166 343.9583 Q 291.04166 476.24997 317.49997 502.7083 L 343.9583 529.1666 L 343.9583 502.7083 Q 343.9583 476.24997 370.41666 476.24997 Q 396.87497 476.24997 396.87497 502.7083 L 396.87497 555.625 L 423.3333 555.625 L 423.3333 555.625 L 449.79166 582.0833 Q 502.7083 608.5416 502.7083 555.625 L 502.7083 529.1666 L 502.7083 529.1666 L 529.1666 529.1666 L 529.1666 582.0833 Q 502.7083 634.99994 502.7083 661.4583 L 502.7083 661.4583 L 502.7083 661.4583 L 476.24997 661.4583 L 449.79166 634.99994 Q 423.3333 608.5416 396.87497 634.99994 Q 396.87497 661.4583 317.49997 634.99994 Q 238.12498 608.5416 238.12498 687.9166 Q 238.12498 767.2916 211.66666 740.8333 L 185.20833 714.37494 L 185.20833 687.9166 L 185.20833 661.4583 L 158.74998 661.4583 L 158.74998 661.4583 L 132.29166 687.9166 L 79.37499 714.37494 L 79.37499 714.37494 L 79.37499 714.37494 L 52.916664 661.4583 L 26.458332 582.0833 L 26.458332 555.625 Q 26.458332 502.7083 0.0 502.7083 L 0.0 502.7083 L 0.0 502.7083 L 26.458332 476.24997 L 26.458332 476.24997 L 26.458332 449.79166 L 26.458332 449.79166 L 26.458332 449.79166 L 52.916664 449.79166 L 52.916664 449.79166 L 79.37499 423.3333 L 105.83333 396.87497 L 105.83333 396.87497 Q 132.29166 396.87497 132.29166 238.12498 L 185.20833 79.37499 L 185.20833 26.458332 z" svg:height="7.408333mm" draw:style-name="style-178" svg:viewBox="0.0 0.0 529.1666 740.8333" svg:width="5.2916665mm" svg:x="105.56874mm" svg:y="141.0229mm"/>
          <draw:path svg:d="M 740.8333 26.458332 L 740.8333 0.0 L 740.8333 0.0 L 740.8333 0.0 L 767.2916 0.0 L 767.2916 26.458332 L 793.74994 26.458332 L 820.2083 26.458332 L 820.2083 105.83333 L 846.6666 185.20833 L 846.6666 185.20833 L 846.6666 185.20833 L 740.8333 396.87497 Q 608.5416 582.0833 582.0833 582.0833 Q 555.625 582.0833 555.625 608.5416 Q 529.1666 634.99994 529.1666 661.4583 L 529.1666 687.9166 L 502.7083 714.37494 Q 476.24997 714.37494 476.24997 661.4583 Q 476.24997 634.99994 449.79166 661.4583 Q 449.79166 687.9166 370.41666 714.37494 Q 317.49997 767.2916 291.04166 714.37494 Q 291.04166 687.9166 264.5833 687.9166 Q 238.12498 687.9166 211.66666 740.8333 Q 185.20833 820.2083 158.74998 793.74994 Q 158.74998 793.74994 158.74998 846.6666 Q 158.74998 899.5833 158.74998 926.0416 L 158.74998 978.95825 L 158.74998 978.95825 L 158.74998 978.95825 L 158.74998 952.49994 L 158.74998 952.49994 L 132.29166 978.95825 L 132.29166 978.95825 L 105.83333 978.95825 L 79.37499 978.95825 L 79.37499 952.49994 L 52.916664 926.0416 L 52.916664 899.5833 L 52.916664 873.12494 L 26.458332 846.6666 L 0.0 820.2083 L 0.0 820.2083 L 0.0 820.2083 L 0.0 793.74994 L 0.0 793.74994 L 0.0 793.74994 L 0.0 767.2916 L 26.458332 767.2916 Q 52.916664 767.2916 52.916664 820.2083 Q 52.916664 846.6666 79.37499 714.37494 Q 105.83333 608.5416 105.83333 343.9583 L 105.83333 105.83333 L 105.83333 79.37499 L 105.83333 52.916664 L 105.83333 52.916664 L 105.83333 52.916664 L 132.29166 52.916664 L 132.29166 79.37499 L 211.66666 79.37499 Q 291.04166 79.37499 317.49997 52.916664 Q 370.41666 52.916664 370.41666 79.37499 Q 370.41666 105.83333 555.625 132.29166 Q 740.8333 158.74998 740.8333 105.83333 Q 740.8333 52.916664 740.8333 26.458332 z" svg:height="9.789583mm" draw:style-name="style-179" svg:viewBox="0.0 0.0 846.6666 978.95825" svg:width="8.466666mm" svg:x="42.333332mm" svg:y="168.53958mm"/>
          <draw:path svg:d="M 211.66666 105.83333 L 211.66666 211.66666 L 211.66666 423.3333 L 211.66666 634.99994 L 105.83333 634.99994 L 26.458332 634.99994 L 26.458332 608.5416 L 0.0 608.5416 L 0.0 476.24997 L 0.0 370.41666 L 0.0 185.20833 Q 26.458332 0.0 105.83333 0.0 Q 211.66666 26.458332 211.66666 105.83333 z" svg:height="6.3499994mm" draw:style-name="style-180" svg:viewBox="0.0 0.0 211.66666 634.99994" svg:width="2.1166666mm" svg:x="264.05414mm" svg:y="21.166666mm"/>
          <draw:path svg:d="M 502.7083 132.29166 L 661.4583 0.0 L 687.9166 0.0 Q 714.37494 26.458332 714.37494 211.66666 Q 767.2916 423.3333 767.2916 476.24997 Q 767.2916 502.7083 793.74994 582.0833 L 820.2083 634.99994 L 820.2083 634.99994 L 820.2083 634.99994 L 820.2083 608.5416 L 820.2083 608.5416 L 846.6666 634.99994 L 873.12494 661.4583 L 873.12494 687.9166 L 873.12494 740.8333 L 899.5833 740.8333 L 899.5833 740.8333 L 899.5833 767.2916 Q 899.5833 793.74994 873.12494 793.74994 L 820.2083 793.74994 L 820.2083 899.5833 L 820.2083 1031.875 L 820.2083 1031.875 Q 820.2083 1031.875 793.74994 926.0416 Q 793.74994 820.2083 767.2916 820.2083 L 740.8333 846.6666 L 661.4583 926.0416 Q 608.5416 1005.4166 608.5416 1031.875 L 608.5416 1031.875 L 582.0833 1031.875 L 582.0833 1058.3333 L 582.0833 1058.3333 L 555.625 1058.3333 L 555.625 1111.25 L 555.625 1190.6249 L 555.625 1190.6249 Q 529.1666 1164.1666 502.7083 1164.1666 L 476.24997 1164.1666 L 476.24997 1190.6249 L 502.7083 1217.0833 L 502.7083 1269.9999 Q 502.7083 1296.4583 529.1666 1322.9166 L 555.625 1375.8333 L 555.625 1428.7499 L 555.625 1455.2083 L 582.0833 1481.6666 L 582.0833 1508.1249 L 582.0833 1534.5833 L 582.0833 1561.0416 L 555.625 1561.0416 L 529.1666 1561.0416 L 529.1666 1534.5833 L 502.7083 1481.6666 L 502.7083 1428.7499 L 502.7083 1402.2916 L 476.24997 1375.8333 Q 449.79166 1322.9166 449.79166 1243.5416 Q 396.87497 1164.1666 211.66666 820.2083 L 26.458332 476.24997 L 0.0 476.24997 L 0.0 476.24997 L 0.0 449.79166 L 0.0 449.79166 L 0.0 449.79166 L 0.0 423.3333 L 26.458332 423.3333 Q 52.916664 423.3333 79.37499 423.3333 Q 105.83333 423.3333 185.20833 370.41666 Q 291.04166 291.04166 317.49997 264.5833 Q 370.41666 264.5833 502.7083 132.29166 z" svg:height="15.610415mm" draw:style-name="style-181" svg:viewBox="0.0 0.0 899.5833 1561.0416" svg:width="8.995832mm" svg:x="30.427082mm" svg:y="168.80415mm"/>
          <draw:path svg:d="M 238.12498 52.916664 L 343.9583 0.0 L 396.87497 26.458332 Q 449.79166 52.916664 476.24997 52.916664 L 476.24997 79.37499 L 476.24997 79.37499 Q 449.79166 79.37499 449.79166 79.37499 L 449.79166 105.83333 L 449.79166 105.83333 L 449.79166 105.83333 L 423.3333 132.29166 L 423.3333 158.74998 L 423.3333 158.74998 Q 396.87497 158.74998 396.87497 158.74998 L 396.87497 185.20833 L 370.41666 264.5833 Q 343.9583 343.9583 343.9583 476.24997 Q 343.9583 582.0833 370.41666 634.99994 L 370.41666 661.4583 L 370.41666 687.9166 Q 370.41666 740.8333 317.49997 740.8333 Q 264.5833 740.8333 238.12498 767.2916 L 185.20833 793.74994 L 185.20833 793.74994 L 185.20833 793.74994 L 158.74998 793.74994 L 158.74998 793.74994 L 158.74998 820.2083 L 132.29166 820.2083 L 132.29166 820.2083 L 132.29166 846.6666 L 132.29166 846.6666 L 132.29166 846.6666 L 132.29166 899.5833 L 132.29166 926.0416 L 132.29166 926.0416 L 132.29166 952.49994 L 132.29166 952.49994 L 132.29166 952.49994 L 132.29166 978.95825 L 132.29166 1005.4166 L 132.29166 1005.4166 L 132.29166 1005.4166 L 105.83333 1031.875 L 79.37499 1031.875 L 79.37499 1031.875 L 79.37499 1031.875 L 52.916664 1005.4166 L 26.458332 952.49994 L 26.458332 926.0416 L 26.458332 899.5833 L 0.0 899.5833 L 0.0 899.5833 L 0.0 873.12494 L 0.0 873.12494 L 0.0 661.4583 Q 26.458332 449.79166 79.37499 264.5833 Q 132.29166 105.83333 238.12498 52.916664 z" svg:height="10.318749mm" draw:style-name="style-182" svg:viewBox="0.0 0.0 476.24997 1031.875" svg:width="4.7625mm" svg:x="60.060413mm" svg:y="165.62915mm"/>
          <draw:path svg:d="M 423.3333 0.0 L 476.24997 0.0 L 476.24997 0.0 L 502.7083 0.0 L 502.7083 0.0 L 502.7083 0.0 L 740.8333 105.83333 Q 978.95825 185.20833 1005.4166 211.66666 L 1005.4166 211.66666 L 1005.4166 211.66666 Q 978.95825 238.12498 899.5833 238.12498 Q 820.2083 211.66666 687.9166 264.5833 Q 555.625 264.5833 529.1666 343.9583 Q 502.7083 396.87497 343.9583 423.3333 L 158.74998 423.3333 L 158.74998 423.3333 L 132.29166 423.3333 L 132.29166 423.3333 L 132.29166 423.3333 L 105.83333 423.3333 L 79.37499 423.3333 L 79.37499 423.3333 L 79.37499 423.3333 L 52.916664 423.3333 L 52.916664 423.3333 L 52.916664 370.41666 L 52.916664 291.04166 L 26.458332 291.04166 L 0.0 264.5833 L 0.0 264.5833 L 0.0 264.5833 L 132.29166 238.12498 Q 238.12498 211.66666 291.04166 158.74998 Q 343.9583 105.83333 370.41666 52.916664 Q 370.41666 0.0 423.3333 0.0 z" svg:height="4.233333mm" draw:style-name="style-183" svg:viewBox="0.0 0.0 1005.4166 423.3333" svg:width="10.054166mm" svg:x="156.36874mm" svg:y="128.5875mm"/>
          <draw:path svg:d="M 343.9583 0.0 L 396.87497 0.0 L 396.87497 0.0 Q 396.87497 26.458332 396.87497 26.458332 L 423.3333 26.458332 L 396.87497 185.20833 Q 370.41666 370.41666 343.9583 396.87497 Q 291.04166 396.87497 291.04166 449.79166 Q 291.04166 476.24997 264.5833 476.24997 L 264.5833 502.7083 L 264.5833 502.7083 L 238.12498 502.7083 L 238.12498 582.0833 L 238.12498 661.4583 L 238.12498 661.4583 Q 238.12498 661.4583 211.66666 661.4583 L 211.66666 687.9166 L 185.20833 687.9166 Q 185.20833 661.4583 158.74998 661.4583 L 132.29166 661.4583 L 132.29166 687.9166 L 132.29166 714.37494 L 158.74998 714.37494 L 158.74998 714.37494 L 158.74998 740.8333 L 132.29166 740.8333 L 132.29166 740.8333 L 132.29166 767.2916 L 105.83333 767.2916 L 79.37499 767.2916 L 79.37499 767.2916 Q 79.37499 740.8333 52.916664 740.8333 L 52.916664 740.8333 L 52.916664 714.37494 Q 26.458332 714.37494 26.458332 714.37494 L 26.458332 714.37494 L 26.458332 661.4583 L 26.458332 634.99994 L 26.458332 608.5416 Q 26.458332 608.5416 0.0 608.5416 L 0.0 608.5416 L 0.0 608.5416 L 0.0 582.0833 L 0.0 502.7083 Q 26.458332 396.87497 26.458332 343.9583 L 52.916664 264.5833 L 52.916664 238.12498 L 79.37499 238.12498 L 79.37499 211.66666 L 79.37499 185.20833 L 105.83333 185.20833 L 105.83333 185.20833 L 105.83333 158.74998 L 132.29166 158.74998 L 132.29166 158.74998 L 132.29166 132.29166 L 132.29166 132.29166 L 132.29166 132.29166 L 158.74998 105.83333 Q 158.74998 79.37499 238.12498 52.916664 Q 291.04166 26.458332 343.9583 0.0 z" svg:height="7.6729164mm" draw:style-name="style-184" svg:viewBox="0.0 0.0 423.3333 767.2916" svg:width="4.233333mm" svg:x="95.51458mm" svg:y="102.92291mm"/>
          <draw:path svg:d="M 1031.875 0.0 L 1031.875 0.0 L 1031.875 0.0 L 1058.3333 0.0 L 1058.3333 0.0 Q 1058.3333 0.0 1084.7916 26.458332 L 1084.7916 26.458332 L 1111.25 264.5833 Q 1137.7083 476.24997 1190.6249 476.24997 Q 1243.5416 476.24997 1243.5416 529.1666 Q 1296.4583 608.5416 1296.4583 608.5416 L 1296.4583 608.5416 L 1296.4583 634.99994 L 1296.4583 661.4583 L 1322.9166 687.9166 L 1349.3749 714.37494 L 1349.3749 793.74994 L 1349.3749 846.6666 L 1322.9166 846.6666 L 1322.9166 846.6666 L 1349.3749 873.12494 L 1375.8333 899.5833 L 1402.2916 899.5833 Q 1455.2083 899.5833 1481.6666 873.12494 L 1508.1249 873.12494 L 1508.1249 899.5833 Q 1508.1249 926.0416 1481.6666 926.0416 L 1455.2083 952.49994 L 1455.2083 952.49994 L 1455.2083 952.49994 L 1428.7499 952.49994 L 1428.7499 952.49994 L 1428.7499 978.95825 L 1402.2916 978.95825 L 1402.2916 1005.4166 L 1402.2916 1031.875 L 1428.7499 1058.3333 L 1428.7499 1058.3333 L 1428.7499 1058.3333 Q 1402.2916 1084.7916 1402.2916 1111.25 Q 1402.2916 1137.7083 1137.7083 1137.7083 L 899.5833 1137.7083 L 899.5833 1137.7083 L 899.5833 1111.25 L 846.6666 1111.25 L 793.74994 1111.25 L 714.37494 1084.7916 Q 634.99994 1058.3333 449.79166 1005.4166 Q 264.5833 952.49994 132.29166 846.6666 Q 26.458332 714.37494 0.0 608.5416 Q -26.458332 502.7083 26.458332 423.3333 Q 79.37499 370.41666 26.458332 370.41666 L 0.0 396.87497 L 26.458332 291.04166 Q 52.916664 185.20833 132.29166 158.74998 Q 185.20833 105.83333 238.12498 132.29166 Q 291.04166 132.29166 317.49997 105.83333 L 317.49997 105.83333 L 449.79166 132.29166 Q 608.5416 158.74998 634.99994 185.20833 Q 661.4583 211.66666 687.9166 211.66666 L 714.37494 211.66666 L 740.8333 238.12498 L 767.2916 264.5833 L 767.2916 264.5833 L 767.2916 264.5833 L 793.74994 264.5833 L 793.74994 264.5833 L 714.37494 291.04166 Q 661.4583 317.49997 661.4583 317.49997 L 661.4583 317.49997 L 661.4583 370.41666 L 661.4583 396.87497 L 661.4583 396.87497 L 661.4583 423.3333 L 687.9166 423.3333 L 714.37494 423.3333 L 714.37494 449.79166 L 714.37494 449.79166 L 740.8333 449.79166 L 740.8333 423.3333 L 740.8333 423.3333 L 767.2916 423.3333 L 767.2916 396.87497 L 767.2916 370.41666 L 793.74994 370.41666 L 820.2083 370.41666 L 820.2083 343.9583 L 820.2083 343.9583 L 846.6666 343.9583 L 846.6666 317.49997 L 846.6666 317.49997 Q 873.12494 317.49997 873.12494 238.12498 Q 873.12494 158.74998 952.49994 105.83333 L 1005.4166 26.458332 L 1005.4166 26.458332 Q 1031.875 26.458332 1031.875 0.0 z" svg:height="11.377083mm" draw:style-name="style-185" svg:viewBox="0.0 0.0 1508.1249 1137.7083" svg:width="15.081249mm" svg:x="180.18124mm" svg:y="138.11249mm"/>
          <draw:path svg:d="M 52.916664 79.37499 L 0.0 26.458332 L 132.29166 0.0 L 264.5833 0.0 L 555.625 105.83333 Q 846.6666 185.20833 978.95825 238.12498 Q 1111.25 238.12498 1111.25 264.5833 L 1111.25 264.5833 L 1111.25 264.5833 L 1111.25 291.04166 L 1111.25 291.04166 L 1111.25 291.04166 L 1137.7083 317.49997 L 1137.7083 343.9583 L 1111.25 343.9583 L 1084.7916 343.9583 L 1058.3333 343.9583 Q 1031.875 343.9583 793.74994 291.04166 L 555.625 291.04166 L 634.99994 343.9583 Q 714.37494 396.87497 793.74994 449.79166 Q 873.12494 502.7083 952.49994 634.99994 Q 1058.3333 793.74994 1058.3333 873.12494 Q 1058.3333 926.0416 1058.3333 978.95825 L 1058.3333 1005.4166 L 1058.3333 1005.4166 Q 1031.875 978.95825 1005.4166 952.49994 Q 978.95825 926.0416 926.0416 899.5833 L 873.12494 899.5833 L 873.12494 899.5833 Q 846.6666 899.5833 846.6666 873.12494 Q 846.6666 820.2083 899.5833 820.2083 Q 926.0416 820.2083 926.0416 793.74994 Q 952.49994 767.2916 899.5833 714.37494 Q 846.6666 634.99994 502.7083 449.79166 L 158.74998 264.5833 L 158.74998 264.5833 Q 158.74998 238.12498 132.29166 238.12498 L 105.83333 238.12498 L 105.83333 211.66666 L 105.83333 211.66666 L 79.37499 211.66666 L 79.37499 185.20833 L 79.37499 185.20833 Q 105.83333 185.20833 105.83333 185.20833 Q 105.83333 158.74998 52.916664 79.37499 z" svg:height="10.054166mm" draw:style-name="style-186" svg:viewBox="0.0 0.0 1137.7083 1005.4166" svg:width="11.377083mm" svg:x="268.81665mm" svg:y="163.77707mm"/>
          <draw:path svg:d="M 52.916664 291.04166 L 0.0 343.9583 L 26.458332 158.74998 Q 79.37499 -26.458332 132.29166 0.0 Q 158.74998 26.458332 158.74998 132.29166 Q 158.74998 264.5833 52.916664 291.04166 z" svg:height="3.439583mm" draw:style-name="style-187" svg:viewBox="0.0 0.0 158.74998 343.9583" svg:width="1.5874999mm" svg:x="62.44166mm" svg:y="38.364582mm"/>
          <draw:path svg:d="M 132.29166 26.458332 L 132.29166 0.0 L 185.20833 0.0 L 211.66666 0.0 L 211.66666 26.458332 L 211.66666 79.37499 L 291.04166 105.83333 Q 343.9583 132.29166 343.9583 185.20833 Q 343.9583 211.66666 396.87497 211.66666 Q 423.3333 185.20833 449.79166 211.66666 L 449.79166 211.66666 L 449.79166 238.12498 Q 449.79166 264.5833 423.3333 317.49997 Q 423.3333 370.41666 291.04166 370.41666 L 132.29166 343.9583 L 132.29166 343.9583 Q 132.29166 343.9583 79.37499 343.9583 Q 52.916664 370.41666 52.916664 396.87497 Q 52.916664 423.3333 26.458332 423.3333 L 0.0 423.3333 L 0.0 396.87497 L 26.458332 370.41666 L 26.458332 343.9583 L 26.458332 317.49997 L 26.458332 291.04166 L 26.458332 264.5833 L 26.458332 264.5833 L 26.458332 264.5833 L 26.458332 238.12498 Q 26.458332 185.20833 79.37499 105.83333 L 105.83333 26.458332 L 105.83333 26.458332 Q 132.29166 26.458332 132.29166 26.458332 z" svg:height="4.233333mm" draw:style-name="style-188" svg:viewBox="0.0 0.0 449.79166 423.3333" svg:width="4.497916mm" svg:x="151.07707mm" svg:y="114.03541mm"/>
          <draw:path svg:d="M 1058.3333 79.37499 L 1111.25 79.37499 L 1137.7083 79.37499 Q 1164.1666 79.37499 1164.1666 105.83333 L 1190.6249 132.29166 L 1190.6249 132.29166 L 1190.6249 132.29166 L 1217.0833 158.74998 L 1243.5416 158.74998 L 1243.5416 185.20833 L 1243.5416 211.66666 L 1269.9999 211.66666 L 1269.9999 238.12498 L 1296.4583 238.12498 L 1322.9166 238.12498 L 1349.3749 264.5833 L 1402.2916 264.5833 L 1402.2916 264.5833 Q 1402.2916 264.5833 1428.7499 291.04166 Q 1455.2083 291.04166 1322.9166 291.04166 Q 1217.0833 317.49997 1190.6249 396.87497 L 1190.6249 502.7083 L 1190.6249 555.625 L 1190.6249 582.0833 L 1164.1666 608.5416 L 1137.7083 634.99994 L 1137.7083 634.99994 L 1137.7083 634.99994 L 1137.7083 634.99994 Q 1111.25 661.4583 1084.7916 661.4583 Q 1058.3333 661.4583 1058.3333 634.99994 L 1031.875 608.5416 L 1031.875 555.625 L 1031.875 476.24997 L 1031.875 396.87497 Q 1031.875 343.9583 978.95825 291.04166 Q 926.0416 238.12498 661.4583 238.12498 Q 370.41666 185.20833 238.12498 185.20833 L 132.29166 132.29166 L 79.37499 132.29166 L 52.916664 132.29166 L 52.916664 132.29166 L 26.458332 105.83333 L 26.458332 105.83333 L 26.458332 79.37499 L 26.458332 79.37499 L 26.458332 79.37499 L 0.0 79.37499 L 0.0 79.37499 L 0.0 79.37499 L 0.0 79.37499 L 79.37499 79.37499 L 132.29166 79.37499 L 132.29166 79.37499 L 132.29166 79.37499 L 158.74998 79.37499 L 158.74998 79.37499 L 185.20833 79.37499 L 211.66666 79.37499 L 555.625 26.458332 Q 926.0416 26.458332 952.49994 0.0 Q 978.95825 0.0 978.95825 26.458332 Q 1005.4166 79.37499 1058.3333 79.37499 z" svg:height="6.614583mm" draw:style-name="style-189" svg:viewBox="0.0 0.0 1428.7499 661.4583" svg:width="14.287499mm" svg:x="217.75208mm" svg:y="150.01874mm"/>
          <draw:path svg:d="M 476.24997 0.0 L 502.7083 0.0 L 502.7083 0.0 L 502.7083 0.0 L 661.4583 26.458332 Q 793.74994 52.916664 820.2083 158.74998 Q 873.12494 264.5833 873.12494 264.5833 Q 873.12494 291.04166 873.12494 317.49997 L 873.12494 370.41666 L 873.12494 370.41666 Q 873.12494 370.41666 846.6666 317.49997 Q 820.2083 238.12498 793.74994 238.12498 Q 767.2916 238.12498 767.2916 264.5833 Q 767.2916 291.04166 687.9166 291.04166 Q 608.5416 317.49997 555.625 291.04166 Q 529.1666 291.04166 529.1666 317.49997 Q 529.1666 370.41666 396.87497 370.41666 L 238.12498 370.41666 L 238.12498 396.87497 L 238.12498 396.87497 L 211.66666 396.87497 L 211.66666 370.41666 L 185.20833 370.41666 L 158.74998 370.41666 L 132.29166 370.41666 L 105.83333 370.41666 L 79.37499 370.41666 L 52.916664 370.41666 L 26.458332 343.9583 L 0.0 343.9583 L 0.0 343.9583 L 0.0 317.49997 L 26.458332 317.49997 L 79.37499 317.49997 L 79.37499 291.04166 L 79.37499 291.04166 L 105.83333 291.04166 L 105.83333 264.5833 L 105.83333 264.5833 L 132.29166 264.5833 L 132.29166 264.5833 L 132.29166 264.5833 L 158.74998 238.12498 L 185.20833 211.66666 L 317.49997 105.83333 Q 449.79166 0.0 476.24997 0.0 z" svg:height="3.9687498mm" draw:style-name="style-190" svg:viewBox="0.0 0.0 873.12494 396.87497" svg:width="8.73125mm" svg:x="249.50208mm" svg:y="160.3375mm"/>
          <draw:path svg:d="M 132.29166 26.458332 L 132.29166 0.0 L 211.66666 26.458332 Q 264.5833 52.916664 370.41666 158.74998 Q 476.24997 238.12498 476.24997 264.5833 Q 476.24997 317.49997 502.7083 343.9583 L 502.7083 370.41666 L 502.7083 370.41666 Q 502.7083 370.41666 529.1666 396.87497 L 529.1666 396.87497 L 502.7083 423.3333 Q 476.24997 423.3333 476.24997 529.1666 L 476.24997 608.5416 L 449.79166 634.99994 L 423.3333 661.4583 L 423.3333 661.4583 L 423.3333 687.9166 L 423.3333 687.9166 L 423.3333 687.9166 L 423.3333 687.9166 L 396.87497 687.9166 L 396.87497 714.37494 L 396.87497 714.37494 L 370.41666 714.37494 L 370.41666 740.8333 L 370.41666 740.8333 L 370.41666 740.8333 L 370.41666 740.8333 L 343.9583 740.8333 L 343.9583 687.9166 L 317.49997 634.99994 L 317.49997 582.0833 Q 317.49997 502.7083 211.66666 502.7083 L 132.29166 502.7083 L 132.29166 502.7083 Q 132.29166 476.24997 158.74998 476.24997 Q 158.74998 476.24997 158.74998 423.3333 L 132.29166 370.41666 L 105.83333 370.41666 Q 105.83333 370.41666 79.37499 317.49997 Q 52.916664 264.5833 105.83333 264.5833 Q 158.74998 238.12498 158.74998 211.66666 Q 158.74998 158.74998 105.83333 158.74998 L 26.458332 158.74998 L 0.0 105.83333 Q 0.0 79.37499 52.916664 52.916664 Q 105.83333 52.916664 132.29166 26.458332 z" svg:height="7.408333mm" draw:style-name="style-191" svg:viewBox="0.0 0.0 529.1666 740.8333" svg:width="5.2916665mm" svg:x="164.04166mm" svg:y="92.604164mm"/>
          <draw:path svg:d="M 1217.0833 0.0 L 1243.5416 0.0 L 1243.5416 26.458332 Q 1243.5416 52.916664 1217.0833 52.916664 Q 1190.6249 52.916664 1217.0833 79.37499 L 1243.5416 79.37499 L 1243.5416 79.37499 L 1243.5416 105.83333 L 1217.0833 105.83333 L 1164.1666 105.83333 L 1164.1666 132.29166 L 1137.7083 132.29166 L 1111.25 132.29166 Q 1084.7916 158.74998 740.8333 291.04166 L 396.87497 423.3333 L 370.41666 449.79166 L 317.49997 449.79166 L 317.49997 449.79166 Q 317.49997 449.79166 291.04166 476.24997 L 291.04166 476.24997 L 211.66666 502.7083 Q 158.74998 529.1666 132.29166 555.625 L 105.83333 582.0833 L 52.916664 582.0833 Q 0.0 608.5416 0.0 634.99994 L 0.0 634.99994 L 0.0 634.99994 Q 0.0 634.99994 0.0 582.0833 L 0.0 555.625 L 0.0 555.625 L 0.0 529.1666 L 0.0 529.1666 L 0.0 529.1666 L 26.458332 529.1666 L 26.458332 529.1666 L 52.916664 502.7083 L 79.37499 476.24997 L 79.37499 476.24997 L 105.83333 476.24997 L 105.83333 476.24997 L 105.83333 476.24997 L 105.83333 449.79166 L 105.83333 449.79166 L 132.29166 449.79166 Q 132.29166 423.3333 211.66666 396.87497 Q 264.5833 343.9583 264.5833 264.5833 L 238.12498 211.66666 L 238.12498 211.66666 L 264.5833 211.66666 L 264.5833 158.74998 L 264.5833 132.29166 L 317.49997 158.74998 Q 370.41666 158.74998 555.625 158.74998 Q 740.8333 158.74998 767.2916 158.74998 L 793.74994 158.74998 L 846.6666 158.74998 L 926.0416 158.74998 L 952.49994 132.29166 L 978.95825 105.83333 L 978.95825 105.83333 L 978.95825 105.83333 L 1084.7916 52.916664 Q 1190.6249 0.0 1217.0833 0.0 z" svg:height="6.3499994mm" draw:style-name="style-192" svg:viewBox="0.0 0.0 1243.5416 634.99994" svg:width="12.435416mm" svg:x="40.216663mm" svg:y="105.30416mm"/>
          <draw:path svg:d="M 26.458332 52.916664 L 26.458332 0.0 L 52.916664 0.0 L 79.37499 0.0 L 79.37499 52.916664 L 79.37499 105.83333 L 105.83333 185.20833 L 132.29166 238.12498 L 132.29166 291.04166 L 132.29166 317.49997 L 158.74998 291.04166 L 185.20833 264.5833 L 185.20833 264.5833 L 185.20833 264.5833 L 238.12498 370.41666 Q 291.04166 476.24997 370.41666 476.24997 Q 449.79166 476.24997 449.79166 343.9583 Q 449.79166 238.12498 449.79166 185.20833 L 449.79166 158.74998 L 449.79166 158.74998 L 449.79166 132.29166 L 502.7083 132.29166 Q 582.0833 132.29166 608.5416 238.12498 Q 661.4583 317.49997 687.9166 370.41666 Q 714.37494 396.87497 740.8333 423.3333 L 767.2916 449.79166 L 793.74994 449.79166 L 820.2083 449.79166 L 820.2083 476.24997 Q 820.2083 476.24997 846.6666 476.24997 L 846.6666 449.79166 L 873.12494 449.79166 L 899.5833 449.79166 L 899.5833 476.24997 L 899.5833 502.7083 L 873.12494 502.7083 L 846.6666 502.7083 L 820.2083 529.1666 L 793.74994 555.625 L 793.74994 555.625 L 767.2916 555.625 L 767.2916 582.0833 L 767.2916 608.5416 L 740.8333 608.5416 L 740.8333 608.5416 L 714.37494 634.99994 Q 714.37494 661.4583 714.37494 661.4583 L 714.37494 661.4583 L 714.37494 661.4583 Q 687.9166 661.4583 687.9166 687.9166 L 687.9166 687.9166 L 661.4583 687.9166 Q 661.4583 714.37494 661.4583 714.37494 L 661.4583 714.37494 L 661.4583 714.37494 Q 634.99994 714.37494 555.625 767.2916 L 502.7083 767.2916 L 502.7083 793.74994 L 502.7083 793.74994 L 476.24997 820.2083 L 476.24997 846.6666 L 476.24997 846.6666 L 449.79166 846.6666 L 449.79166 820.2083 Q 449.79166 793.74994 396.87497 767.2916 Q 343.9583 767.2916 238.12498 661.4583 Q 132.29166 555.625 79.37499 396.87497 L 26.458332 238.12498 L 26.458332 185.20833 Q 26.458332 132.29166 0.0 132.29166 L 0.0 105.83333 L 0.0 105.83333 Q 26.458332 105.83333 26.458332 52.916664 z" svg:height="8.466666mm" draw:style-name="style-193" svg:viewBox="0.0 0.0 899.5833 846.6666" svg:width="8.995832mm" svg:x="237.33124mm" svg:y="194.99791mm"/>
          <draw:path svg:d="M 423.3333 0.0 L 423.3333 0.0 L 423.3333 0.0 L 423.3333 0.0 L 449.79166 26.458332 L 449.79166 79.37499 L 529.1666 79.37499 L 634.99994 79.37499 L 714.37494 79.37499 Q 793.74994 52.916664 820.2083 52.916664 L 820.2083 52.916664 L 820.2083 79.37499 Q 820.2083 132.29166 740.8333 158.74998 Q 661.4583 185.20833 608.5416 343.9583 Q 529.1666 529.1666 502.7083 608.5416 Q 476.24997 661.4583 449.79166 714.37494 Q 423.3333 767.2916 423.3333 740.8333 Q 423.3333 714.37494 370.41666 714.37494 Q 317.49997 687.9166 317.49997 687.9166 L 317.49997 687.9166 L 317.49997 661.4583 Q 317.49997 661.4583 343.9583 608.5416 Q 343.9583 582.0833 211.66666 555.625 Q 79.37499 555.625 79.37499 529.1666 Q 105.83333 502.7083 158.74998 476.24997 Q 238.12498 449.79166 238.12498 423.3333 Q 238.12498 396.87497 105.83333 396.87497 L 0.0 396.87497 L 0.0 370.41666 L 0.0 370.41666 L 26.458332 370.41666 L 52.916664 343.9583 L 52.916664 343.9583 L 52.916664 343.9583 L 79.37499 343.9583 L 79.37499 343.9583 L 79.37499 317.49997 L 52.916664 317.49997 L 52.916664 317.49997 L 52.916664 291.04166 L 79.37499 291.04166 Q 105.83333 291.04166 105.83333 264.5833 L 105.83333 238.12498 L 105.83333 238.12498 L 105.83333 238.12498 L 105.83333 211.66666 L 105.83333 211.66666 L 132.29166 211.66666 L 132.29166 185.20833 L 132.29166 185.20833 L 105.83333 185.20833 L 105.83333 185.20833 L 105.83333 185.20833 L 158.74998 158.74998 Q 185.20833 132.29166 211.66666 105.83333 L 264.5833 79.37499 L 343.9583 52.916664 Q 423.3333 26.458332 423.3333 0.0 z M 291.04166 370.41666 Q 291.04166 343.9583 317.49997 343.9583 Q 317.49997 370.41666 317.49997 396.87497 Q 317.49997 396.87497 291.04166 370.41666 z" svg:height="7.408333mm" draw:style-name="style-194" svg:viewBox="0.0 0.0 820.2083 740.8333" svg:width="8.202083mm" svg:x="54.504166mm" svg:y="115.09374mm"/>
          <draw:path svg:d="M 476.24997 52.916664 L 502.7083 0.0 L 529.1666 0.0 Q 529.1666 0.0 529.1666 26.458332 L 555.625 26.458332 L 502.7083 158.74998 Q 423.3333 264.5833 423.3333 291.04166 Q 370.41666 317.49997 370.41666 343.9583 L 370.41666 370.41666 L 343.9583 370.41666 L 343.9583 370.41666 L 343.9583 396.87497 L 317.49997 396.87497 L 317.49997 423.3333 L 317.49997 423.3333 L 317.49997 423.3333 L 317.49997 423.3333 L 291.04166 423.3333 L 291.04166 449.79166 L 291.04166 449.79166 L 264.5833 449.79166 L 264.5833 476.24997 L 264.5833 476.24997 L 211.66666 476.24997 Q 185.20833 502.7083 158.74998 582.0833 Q 105.83333 634.99994 105.83333 634.99994 L 105.83333 634.99994 L 105.83333 661.4583 L 105.83333 661.4583 L 79.37499 687.9166 L 79.37499 687.9166 L 79.37499 687.9166 L 52.916664 687.9166 L 52.916664 687.9166 L 52.916664 714.37494 L 26.458332 714.37494 L 0.0 714.37494 L 0.0 687.9166 L 0.0 687.9166 L 0.0 555.625 L 0.0 423.3333 L 0.0 396.87497 L 0.0 370.41666 L 26.458332 370.41666 Q 52.916664 370.41666 105.83333 317.49997 L 158.74998 264.5833 L 158.74998 264.5833 Q 185.20833 264.5833 185.20833 238.12498 L 185.20833 238.12498 L 211.66666 238.12498 L 211.66666 238.12498 L 211.66666 238.12498 Q 238.12498 211.66666 343.9583 185.20833 Q 449.79166 132.29166 476.24997 52.916664 z" svg:height="7.1437497mm" draw:style-name="style-195" svg:viewBox="0.0 0.0 555.625 714.37494" svg:width="5.5562496mm" svg:x="67.20416mm" svg:y="190.49998mm"/>
          <draw:path svg:d="M 105.83333 0.0 L 132.29166 0.0 L 317.49997 0.0 Q 529.1666 26.458332 529.1666 105.83333 Q 529.1666 158.74998 502.7083 158.74998 Q 476.24997 158.74998 476.24997 185.20833 Q 476.24997 211.66666 423.3333 211.66666 Q 370.41666 211.66666 370.41666 238.12498 L 370.41666 264.5833 L 370.41666 317.49997 Q 343.9583 343.9583 423.3333 343.9583 Q 502.7083 343.9583 502.7083 449.79166 Q 502.7083 555.625 423.3333 555.625 L 317.49997 555.625 L 317.49997 634.99994 L 317.49997 714.37494 L 343.9583 714.37494 L 343.9583 714.37494 L 370.41666 767.2916 Q 370.41666 846.6666 423.3333 846.6666 Q 476.24997 846.6666 529.1666 820.2083 L 555.625 820.2083 L 555.625 952.49994 L 529.1666 1058.3333 L 529.1666 1058.3333 L 529.1666 1058.3333 L 449.79166 1058.3333 L 370.41666 1058.3333 L 185.20833 1058.3333 L 0.0 1058.3333 L 0.0 952.49994 L 0.0 873.12494 L 0.0 873.12494 Q 0.0 873.12494 52.916664 449.79166 Q 52.916664 26.458332 105.83333 0.0 z" svg:height="10.583333mm" draw:style-name="style-196" svg:viewBox="0.0 0.0 555.625 1058.3333" svg:width="5.5562496mm" svg:x="175.15416mm" svg:y="192.61665mm"/>
          <draw:path svg:d="M 291.04166 79.37499 L 291.04166 132.29166 L 317.49997 158.74998 Q 343.9583 185.20833 370.41666 185.20833 L 396.87497 185.20833 L 396.87497 211.66666 Q 396.87497 238.12498 370.41666 238.12498 L 343.9583 238.12498 L 343.9583 291.04166 Q 343.9583 317.49997 317.49997 317.49997 L 317.49997 317.49997 L 317.49997 291.04166 Q 291.04166 264.5833 291.04166 264.5833 Q 291.04166 238.12498 264.5833 264.5833 L 238.12498 291.04166 L 185.20833 291.04166 L 158.74998 291.04166 L 79.37499 264.5833 Q 0.0 264.5833 0.0 185.20833 Q 26.458332 79.37499 52.916664 26.458332 L 79.37499 0.0 L 79.37499 0.0 L 105.83333 0.0 L 185.20833 0.0 Q 291.04166 0.0 291.04166 79.37499 z" svg:height="3.1749997mm" draw:style-name="style-197" svg:viewBox="0.0 0.0 396.87497 317.49997" svg:width="3.9687498mm" svg:x="164.30624mm" svg:y="97.63125mm"/>
          <draw:path svg:d="M 608.5416 317.49997 L 608.5416 370.41666 L 608.5416 423.3333 Q 608.5416 449.79166 582.0833 476.24997 Q 555.625 502.7083 502.7083 370.41666 L 423.3333 264.5833 L 423.3333 264.5833 Q 396.87497 238.12498 396.87497 238.12498 L 396.87497 238.12498 L 396.87497 238.12498 Q 396.87497 211.66666 370.41666 211.66666 Q 343.9583 211.66666 317.49997 238.12498 Q 291.04166 264.5833 264.5833 264.5833 Q 238.12498 291.04166 238.12498 264.5833 Q 238.12498 211.66666 132.29166 185.20833 L 0.0 158.74998 L 0.0 132.29166 L 0.0 132.29166 L 26.458332 132.29166 Q 79.37499 105.83333 79.37499 79.37499 L 79.37499 52.916664 L 105.83333 52.916664 Q 132.29166 79.37499 132.29166 105.83333 L 132.29166 132.29166 L 158.74998 132.29166 L 158.74998 105.83333 L 158.74998 105.83333 L 185.20833 105.83333 L 185.20833 52.916664 Q 211.66666 26.458332 291.04166 52.916664 Q 370.41666 52.916664 449.79166 52.916664 Q 529.1666 26.458332 529.1666 52.916664 L 555.625 105.83333 L 555.625 132.29166 L 555.625 158.74998 L 582.0833 132.29166 L 608.5416 105.83333 L 608.5416 105.83333 L 608.5416 105.83333 L 608.5416 79.37499 L 608.5416 79.37499 L 634.99994 52.916664 L 634.99994 26.458332 L 661.4583 0.0 Q 714.37494 0.0 714.37494 105.83333 Q 687.9166 211.66666 661.4583 238.12498 Q 608.5416 264.5833 608.5416 317.49997 z" svg:height="4.7625mm" draw:style-name="style-198" svg:viewBox="0.0 0.0 714.37494 476.24997" svg:width="7.1437497mm" svg:x="184.41457mm" svg:y="194.73332mm"/>
          <draw:path svg:d="M 370.41666 0.0 L 502.7083 0.0 L 502.7083 0.0 L 502.7083 0.0 L 502.7083 26.458332 L 502.7083 26.458332 L 529.1666 26.458332 L 529.1666 52.916664 L 476.24997 52.916664 L 423.3333 52.916664 L 423.3333 79.37499 L 423.3333 105.83333 L 449.79166 105.83333 L 502.7083 105.83333 L 502.7083 132.29166 L 502.7083 132.29166 L 449.79166 132.29166 Q 396.87497 132.29166 423.3333 211.66666 Q 449.79166 264.5833 476.24997 317.49997 Q 502.7083 317.49997 608.5416 343.9583 Q 714.37494 370.41666 714.37494 343.9583 L 714.37494 343.9583 L 740.8333 343.9583 Q 767.2916 370.41666 767.2916 370.41666 L 767.2916 370.41666 L 714.37494 396.87497 Q 634.99994 423.3333 608.5416 449.79166 L 582.0833 476.24997 L 555.625 476.24997 L 555.625 476.24997 L 555.625 476.24997 Q 529.1666 476.24997 370.41666 476.24997 L 211.66666 529.1666 L 132.29166 529.1666 L 52.916664 529.1666 L 52.916664 529.1666 L 52.916664 502.7083 L 79.37499 502.7083 L 79.37499 476.24997 L 79.37499 476.24997 L 79.37499 476.24997 L 105.83333 423.3333 Q 105.83333 370.41666 79.37499 370.41666 Q 52.916664 370.41666 105.83333 343.9583 Q 158.74998 317.49997 158.74998 264.5833 L 185.20833 185.20833 L 158.74998 158.74998 Q 158.74998 132.29166 132.29166 132.29166 Q 79.37499 158.74998 26.458332 132.29166 L 0.0 105.83333 L 0.0 105.83333 L 0.0 105.83333 L 26.458332 79.37499 L 52.916664 52.916664 L 52.916664 52.916664 L 52.916664 52.916664 L 26.458332 26.458332 Q 26.458332 0.0 132.29166 0.0 Q 238.12498 0.0 370.41666 0.0 z" svg:height="5.2916665mm" draw:style-name="style-199" svg:viewBox="0.0 0.0 767.2916 529.1666" svg:width="7.6729164mm" svg:x="52.122913mm" svg:y="147.10832mm"/>
          <draw:path svg:d="M 1243.5416 0.0 L 1296.4583 0.0 L 1322.9166 0.0 L 1349.3749 0.0 L 1402.2916 26.458332 L 1481.6666 52.916664 L 1587.4999 52.916664 Q 1719.7916 79.37499 1719.7916 105.83333 Q 1719.7916 105.83333 1719.7916 132.29166 L 1719.7916 158.74998 L 1693.3333 158.74998 Q 1666.8749 158.74998 1666.8749 132.29166 Q 1666.8749 105.83333 1561.0416 105.83333 Q 1428.7499 132.29166 1428.7499 158.74998 Q 1402.2916 185.20833 1084.7916 264.5833 Q 767.2916 370.41666 555.625 370.41666 Q 370.41666 396.87497 370.41666 370.41666 Q 396.87497 343.9583 317.49997 317.49997 Q 264.5833 317.49997 264.5833 370.41666 Q 238.12498 423.3333 238.12498 370.41666 L 211.66666 317.49997 L 185.20833 317.49997 L 158.74998 317.49997 L 132.29166 343.9583 L 105.83333 343.9583 L 105.83333 370.41666 L 105.83333 396.87497 L 79.37499 396.87497 L 52.916664 396.87497 L 52.916664 396.87497 L 52.916664 370.41666 L 52.916664 370.41666 L 79.37499 370.41666 L 79.37499 343.9583 L 79.37499 317.49997 L 52.916664 317.49997 L 52.916664 317.49997 L 105.83333 291.04166 Q 158.74998 264.5833 158.74998 264.5833 Q 185.20833 264.5833 132.29166 211.66666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52.916664 52.916664 L 105.83333 52.916664 L 132.29166 52.916664 L 158.74998 52.916664 L 185.20833 79.37499 L 185.20833 79.37499 L 185.20833 79.37499 L 185.20833 79.37499 L 211.66666 52.916664 L 211.66666 52.916664 L 211.66666 52.916664 L 238.12498 52.916664 L 238.12498 52.916664 Q 238.12498 52.916664 238.12498 79.37499 L 264.5833 79.37499 L 264.5833 158.74998 L 291.04166 211.66666 L 291.04166 211.66666 L 291.04166 211.66666 L 449.79166 211.66666 Q 634.99994 158.74998 767.2916 158.74998 Q 873.12494 105.83333 978.95825 79.37499 Q 1084.7916 52.916664 1137.7083 26.458332 Q 1190.6249 0.0 1243.5416 0.0 z" svg:height="3.9687498mm" draw:style-name="style-200" svg:viewBox="0.0 0.0 1719.7916 396.87497" svg:width="17.197916mm" svg:x="258.4979mm" svg:y="151.87082mm"/>
          <draw:path svg:d="M 4603.75 0.0 L 4630.208 0.0 L 4630.208 26.458332 Q 4630.208 52.916664 4683.1245 52.916664 Q 4709.583 52.916664 4762.4995 79.37499 Q 4788.958 79.37499 4841.8745 343.9583 Q 4921.2495 582.0833 4921.2495 767.2916 Q 4947.708 926.0416 4974.1665 926.0416 Q 5027.083 899.5833 5000.6245 1587.4999 Q 4974.1665 2275.4165 5000.6245 2513.5415 Q 5027.083 2725.2083 5027.083 2857.4998 L 5027.083 2989.7915 L 5053.5415 3016.2498 L 5053.5415 3042.7083 L 5053.5415 3254.3748 Q 5027.083 3492.4998 5027.083 4180.4165 Q 5027.083 4868.333 5027.083 5318.1245 Q 4974.1665 5767.9165 4974.1665 5847.2915 Q 4921.2495 5953.1245 4921.2495 5979.583 L 4921.2495 6006.0415 L 4894.7915 6006.0415 L 4868.333 6006.0415 L 4841.8745 6006.0415 L 4815.4165 6006.0415 L 4815.4165 6006.0415 L 4815.4165 6006.0415 L 4788.958 6006.0415 L 4788.958 6006.0415 L 4788.958 6032.4995 L 4762.4995 6032.4995 L 4762.4995 6032.4995 L 4762.4995 6058.958 L 4709.583 6058.958 L 4683.1245 6058.958 L 4656.6665 6032.4995 Q 4630.208 6006.0415 4603.75 6006.0415 Q 4577.2915 6006.0415 4550.833 5926.6665 Q 4524.375 5847.2915 4445.0 5794.3745 Q 4339.1665 5714.9995 4153.958 5635.6245 L 3968.7498 5556.2495 L 3968.7498 5529.7915 Q 3968.7498 5476.8745 3968.7498 5450.4165 Q 3942.2915 5423.958 3995.208 5397.4995 L 4021.6665 5371.0415 L 4048.1248 5371.0415 L 4048.1248 5371.0415 L 4048.1248 5344.583 L 4074.583 5344.583 L 4074.583 5344.583 L 4074.583 5318.1245 L 3968.7498 5318.1245 L 3862.9165 5318.1245 L 3757.0833 5318.1245 L 3677.7083 5318.1245 L 3677.7083 5291.6665 L 3651.2498 5265.208 L 3651.2498 5238.7495 L 3651.2498 5212.2915 L 3624.7915 5212.2915 Q 3598.3333 5212.2915 3598.3333 5185.833 Q 3598.3333 5159.3745 3492.4998 5132.9165 L 3386.6665 5106.458 L 3413.1248 5079.9995 Q 3439.5833 5079.9995 3439.5833 5027.083 Q 3439.5833 5000.6245 3466.0415 4974.1665 L 3492.4998 4974.1665 L 3492.4998 4947.708 L 3492.4998 4921.2495 L 3439.5833 4921.2495 L 3413.1248 4894.7915 L 3386.6665 4894.7915 Q 3360.2083 4894.7915 3280.8333 4894.7915 Q 3201.4583 4894.7915 3148.5415 4894.7915 Q 3095.6248 4894.7915 3069.1665 4894.7915 Q 3069.1665 4868.333 3042.7083 4868.333 Q 3016.2498 4868.333 3016.2498 4894.7915 Q 3016.2498 4921.2495 2963.3333 4947.708 Q 2910.4165 4947.708 2857.4998 4974.1665 L 2831.0415 5000.6245 L 2804.5833 5000.6245 Q 2804.5833 5000.6245 2804.5833 4974.1665 Q 2778.1248 4947.708 2751.6665 4894.7915 Q 2751.6665 4841.8745 2751.6665 4841.8745 Q 2725.2083 4868.333 2645.8333 4841.8745 Q 2592.9165 4815.4165 2592.9165 4894.7915 L 2592.9165 4947.708 L 2539.9998 4947.708 L 2513.5415 4947.708 L 2513.5415 4921.2495 Q 2539.9998 4921.2495 2513.5415 4841.8745 Q 2513.5415 4788.958 2487.0833 4788.958 Q 2434.1665 4788.958 2328.3333 4788.958 Q 2248.9583 4788.958 2222.5 4736.0415 L 2222.5 4709.583 L 2169.5833 4709.583 L 2143.125 4709.583 L 2143.125 4683.1245 L 2169.5833 4656.6665 L 2169.5833 4630.208 L 2169.5833 4630.208 L 2169.5833 4630.208 L 2169.5833 4630.208 L 2196.0415 4630.208 L 2196.0415 4603.75 L 2196.0415 4603.75 Q 2222.5 4603.75 2222.5 4577.2915 Q 2222.5 4577.2915 2248.9583 4471.458 Q 2275.4165 4392.083 2328.3333 4365.625 Q 2381.2498 4339.1665 2381.2498 4259.7915 Q 2328.3333 4153.958 2328.3333 3942.2915 Q 2328.3333 3730.6248 2275.4165 3624.7915 L 2248.9583 3545.4165 L 2248.9583 3518.9583 Q 2248.9583 3492.4998 2222.5 3466.0415 Q 2169.5833 3466.0415 1957.9165 3360.2083 L 1746.2499 3254.3748 L 1719.7916 3227.9165 L 1693.3333 3201.4583 L 1693.3333 3201.4583 L 1693.3333 3201.4583 L 1666.8749 3201.4583 L 1666.8749 3201.4583 L 1640.4166 3174.9998 L 1613.9583 3148.5415 L 1613.9583 3148.5415 L 1587.4999 3148.5415 L 1587.4999 3148.5415 L 1587.4999 3148.5415 L 1587.4999 3122.0833 L 1587.4999 3122.0833 L 1587.4999 3148.5415 L 1587.4999 3201.4583 L 1640.4166 3280.8333 Q 1693.3333 3360.2083 1693.3333 3360.2083 L 1693.3333 3360.2083 L 1693.3333 3386.6665 L 1693.3333 3386.6665 L 1719.7916 3386.6665 L 1719.7916 3413.1248 L 1719.7916 3413.1248 L 1746.2499 3413.1248 L 1746.2499 3439.5833 L 1746.2499 3466.0415 L 1719.7916 3466.0415 L 1719.7916 3466.0415 L 1587.4999 3466.0415 L 1455.2083 3466.0415 L 1455.2083 3466.0415 L 1481.6666 3466.0415 L 1481.6666 3492.4998 L 1481.6666 3518.9583 L 1508.1249 3518.9583 L 1508.1249 3518.9583 L 1534.5833 3545.4165 L 1561.0416 3571.8748 L 1640.4166 3571.8748 L 1693.3333 3571.8748 L 1719.7916 3598.3333 L 1746.2499 3624.7915 L 1746.2499 3624.7915 L 1772.7083 3624.7915 L 1772.7083 3624.7915 L 1772.7083 3624.7915 L 1746.2499 3651.2498 L 1693.3333 3677.7083 L 1693.3333 3677.7083 L 1693.3333 3677.7083 L 1666.8749 3677.7083 L 1666.8749 3677.7083 L 1508.1249 3677.7083 Q 1349.3749 3677.7083 1296.4583 3677.7083 Q 1217.0833 3651.2498 1111.25 3677.7083 L 1005.4166 3677.7083 L 1005.4166 3704.1665 L 1005.4166 3704.1665 L 978.95825 3704.1665 L 978.95825 3677.7083 L 978.95825 3677.7083 L 952.49994 3677.7083 L 952.49994 3677.7083 L 952.49994 3677.7083 L 952.49994 3677.7083 L 952.49994 3651.2498 L 926.0416 3624.7915 Q 926.0416 3571.8748 952.49994 3571.8748 Q 1005.4166 3571.8748 1005.4166 3518.9583 L 1005.4166 3466.0415 L 926.0416 3466.0415 L 846.6666 3466.0415 L 846.6666 3413.1248 L 846.6666 3386.6665 L 793.74994 3386.6665 L 767.2916 3386.6665 L 767.2916 3360.2083 L 740.8333 3333.7498 L 740.8333 3360.2083 L 740.8333 3386.6665 L 714.37494 3439.5833 Q 714.37494 3492.4998 767.2916 3518.9583 Q 793.74994 3571.8748 820.2083 3624.7915 L 820.2083 3677.7083 L 820.2083 3677.7083 L 793.74994 3677.7083 L 793.74994 3730.6248 L 793.74994 3783.5415 L 767.2916 3809.9998 L 767.2916 3836.4583 L 767.2916 3862.9165 L 740.8333 3889.3748 L 740.8333 3889.3748 L 740.8333 3889.3748 L 687.9166 3889.3748 Q 608.5416 3889.3748 529.1666 3862.9165 Q 476.24997 3836.4583 370.41666 3809.9998 Q 291.04166 3783.5415 211.66666 3783.5415 L 105.83333 3730.6248 L 105.83333 3730.6248 L 105.83333 3730.6248 L 79.37499 3730.6248 L 79.37499 3730.6248 L 79.37499 3704.1665 L 52.916664 3704.1665 L 52.916664 3677.7083 L 52.916664 3624.7915 L 26.458332 3624.7915 L 26.458332 3624.7915 L 26.458332 3571.8748 L 26.458332 3492.4998 L 52.916664 3492.4998 L 105.83333 3492.4998 L 105.83333 3518.9583 Q 105.83333 3545.4165 132.29166 3571.8748 L 158.74998 3598.3333 L 158.74998 3598.3333 L 158.74998 3624.7915 L 185.20833 3624.7915 L 211.66666 3624.7915 L 211.66666 3571.8748 L 211.66666 3518.9583 L 185.20833 3518.9583 L 185.20833 3518.9583 L 185.20833 3492.4998 L 158.74998 3492.4998 L 158.74998 3492.4998 L 158.74998 3466.0415 L 158.74998 3466.0415 Q 158.74998 3466.0415 79.37499 3413.1248 L 26.458332 3386.6665 L 26.458332 3360.2083 Q 26.458332 3307.2915 0.0 3307.2915 Q -26.458332 3307.2915 0.0 3254.3748 Q 26.458332 3201.4583 52.916664 3174.9998 Q 52.916664 3148.5415 105.83333 3042.7083 Q 158.74998 2936.8748 211.66666 2831.0415 Q 238.12498 2751.6665 291.04166 2698.7498 Q 343.9583 2672.2915 396.87497 2645.8333 Q 476.24997 2619.3748 476.24997 2592.9165 Q 476.24997 2566.4583 502.7083 2566.4583 Q 529.1666 2566.4583 529.1666 2513.5415 Q 502.7083 2460.6248 502.7083 2460.6248 L 502.7083 2460.6248 L 502.7083 2407.7083 Q 502.7083 2381.2498 555.625 2354.7915 Q 608.5416 2301.875 661.4583 2301.875 Q 714.37494 2301.875 740.8333 2301.875 L 793.74994 2301.875 L 820.2083 2301.875 L 846.6666 2301.875 L 846.6666 2301.875 L 846.6666 2301.875 L 873.12494 2248.9583 L 873.12494 2222.5 L 899.5833 2143.125 Q 899.5833 2063.75 978.95825 2037.2915 Q 1058.3333 1984.3749 1058.3333 1931.4583 L 1058.3333 1904.9999 L 1164.1666 1772.7083 Q 1269.9999 1640.4166 1322.9166 1508.1249 Q 1375.8333 1349.3749 1375.8333 1296.4583 L 1375.8333 1243.5416 L 1375.8333 1111.25 L 1375.8333 978.95825 L 1375.8333 926.0416 L 1375.8333 899.5833 L 1349.3749 873.12494 L 1349.3749 846.6666 L 1375.8333 846.6666 L 1402.2916 846.6666 L 1402.2916 873.12494 L 1428.7499 899.5833 L 1428.7499 899.5833 L 1428.7499 873.12494 L 1428.7499 873.12494 L 1428.7499 873.12494 L 1455.2083 873.12494 L 1455.2083 873.12494 L 1455.2083 846.6666 L 1481.6666 846.6666 L 1481.6666 873.12494 Q 1481.6666 926.0416 1587.4999 978.95825 Q 1693.3333 1031.875 1799.1666 1084.7916 Q 1878.5416 1137.7083 2063.75 1164.1666 Q 2248.9583 1217.0833 2248.9583 1243.5416 Q 2248.9583 1269.9999 2328.3333 1269.9999 Q 2381.2498 1296.4583 2407.7083 1296.4583 Q 2434.1665 1296.4583 2434.1665 1322.9166 Q 2434.1665 1349.3749 2513.5415 1402.2916 Q 2592.9165 1428.7499 2645.8333 1534.5833 Q 2698.7498 1640.4166 2698.7498 1666.8749 Q 2725.2083 1666.8749 2725.2083 1719.7916 Q 2725.2083 1746.2499 2778.1248 1772.7083 Q 2804.5833 1772.7083 2804.5833 1799.1666 Q 2804.5833 1825.6249 2857.4998 1825.6249 L 2910.4165 1825.6249 L 2910.4165 1852.0833 L 2910.4165 1852.0833 L 2936.8748 1852.0833 L 2936.8748 1825.6249 L 3042.7083 1772.7083 Q 3122.0833 1719.7916 3174.9998 1640.4166 Q 3227.9165 1561.0416 3254.3748 1561.0416 Q 3280.8333 1534.5833 3307.2915 1508.1249 Q 3333.7498 1455.2083 3333.7498 1402.2916 L 3333.7498 1349.3749 L 3360.2083 1402.2916 Q 3360.2083 1481.6666 3386.6665 1481.6666 L 3413.1248 1481.6666 L 3413.1248 1455.2083 L 3439.5833 1428.7499 L 3439.5833 1349.3749 Q 3466.0415 1243.5416 3492.4998 1243.5416 Q 3518.9583 1243.5416 3545.4165 1005.4166 Q 3545.4165 767.2916 3545.4165 661.4583 Q 3545.4165 582.0833 3545.4165 502.7083 Q 3545.4165 423.3333 3704.1665 396.87497 Q 3836.4583 343.9583 3836.4583 317.49997 L 3836.4583 291.04166 L 3862.9165 291.04166 L 3889.3748 291.04166 L 3889.3748 264.5833 L 3915.833 264.5833 L 3915.833 238.12498 L 3915.833 211.66666 L 3968.7498 211.66666 L 4021.6665 211.66666 L 3995.208 291.04166 Q 3968.7498 396.87497 3968.7498 396.87497 L 3968.7498 396.87497 L 3968.7498 423.3333 L 3968.7498 423.3333 L 3995.208 449.79166 L 4021.6665 476.24997 L 4021.6665 502.7083 L 4021.6665 529.1666 L 4048.1248 502.7083 L 4074.583 476.24997 L 4074.583 449.79166 L 4074.583 423.3333 L 4101.0415 423.3333 L 4101.0415 396.87497 L 4101.0415 396.87497 L 4127.5 396.87497 L 4127.5 396.87497 L 4127.5 396.87497 L 4233.333 291.04166 Q 4312.708 185.20833 4445.0 105.83333 Q 4550.833 52.916664 4577.2915 26.458332 Q 4577.2915 0.0 4603.75 0.0 z M 740.8333 2381.2498 L 740.8333 2354.7915 L 740.8333 2354.7915 Q 740.8333 2354.7915 740.8333 2354.7915 L 740.8333 2381.2498 L 740.8333 2381.2498 z" svg:height="60.58958mm" draw:style-name="style-201" svg:viewBox="0.0 0.0 5053.5415 6058.958" svg:width="50.535416mm" svg:x="259.29166mm" svg:y="97.63125mm"/>
          <draw:path svg:d="M 158.74998 26.458332 L 158.74998 0.0 L 158.74998 0.0 L 158.74998 0.0 L 185.20833 0.0 L 185.20833 0.0 L 211.66666 26.458332 L 238.12498 52.916664 L 476.24997 52.916664 Q 687.9166 105.83333 634.99994 105.83333 Q 582.0833 105.83333 582.0833 132.29166 L 582.0833 132.29166 L 502.7083 158.74998 Q 423.3333 185.20833 423.3333 211.66666 Q 370.41666 264.5833 370.41666 343.9583 L 370.41666 423.3333 L 370.41666 423.3333 Q 343.9583 423.3333 317.49997 423.3333 L 317.49997 423.3333 L 317.49997 423.3333 Q 291.04166 423.3333 238.12498 343.9583 L 185.20833 291.04166 L 158.74998 291.04166 Q 158.74998 264.5833 79.37499 264.5833 L 0.0 264.5833 L 0.0 238.12498 L 0.0 238.12498 L 26.458332 238.12498 L 26.458332 211.66666 L 52.916664 211.66666 L 79.37499 211.66666 L 105.83333 185.20833 Q 132.29166 158.74998 132.29166 158.74998 Q 158.74998 158.74998 158.74998 105.83333 Q 158.74998 52.916664 158.74998 26.458332 z" svg:height="4.233333mm" draw:style-name="style-202" svg:viewBox="0.0 0.0 634.99994 423.3333" svg:width="6.3499994mm" svg:x="50.799995mm" svg:y="107.42083mm"/>
          <draw:path svg:d="M 1031.875 0.0 L 1031.875 0.0 L 1058.3333 0.0 Q 1058.3333 26.458332 1084.7916 26.458332 L 1111.25 26.458332 L 1111.25 26.458332 Q 1111.25 26.458332 1111.25 52.916664 L 1084.7916 52.916664 L 1084.7916 52.916664 Q 1084.7916 79.37499 1058.3333 79.37499 L 1058.3333 79.37499 L 820.2083 423.3333 Q 582.0833 767.2916 423.3333 1137.7083 Q 264.5833 1534.5833 185.20833 1825.6249 Q 105.83333 2143.125 105.83333 2248.9583 L 105.83333 2354.7915 L 105.83333 2354.7915 L 105.83333 2354.7915 L 79.37499 2248.9583 L 79.37499 2143.125 L 52.916664 2143.125 L 26.458332 2143.125 L 26.458332 2196.0415 L 0.0 2248.9583 L 0.0 2222.5 L 0.0 2196.0415 L 0.0 2090.2083 Q 0.0 1957.9165 105.83333 1613.9583 Q 211.66666 1243.5416 370.41666 926.0416 Q 529.1666 608.5416 740.8333 343.9583 L 952.49994 79.37499 L 952.49994 79.37499 L 952.49994 52.916664 L 978.95825 52.916664 L 978.95825 52.916664 L 978.95825 26.458332 Q 1005.4166 26.458332 1005.4166 26.458332 L 1005.4166 26.458332 L 1005.4166 26.458332 Q 1005.4166 0.0 1031.875 0.0 z" svg:height="23.547915mm" draw:style-name="style-203" svg:viewBox="0.0 0.0 1111.25 2354.7915" svg:width="11.112499mm" svg:x="23.812498mm" svg:y="48.418747mm"/>
          <draw:path svg:d="M 2116.6665 0.0 L 2248.9583 0.0 L 2248.9583 26.458332 Q 2222.5 52.916664 2169.5833 52.916664 Q 2116.6665 79.37499 2116.6665 105.83333 L 2143.125 158.74998 L 2222.5 158.74998 Q 2275.4165 158.74998 2275.4165 211.66666 Q 2275.4165 238.12498 2222.5 264.5833 Q 2169.5833 264.5833 2196.0415 317.49997 Q 2222.5 370.41666 2222.5 370.41666 L 2248.9583 370.41666 L 2248.9583 396.87497 Q 2222.5 423.3333 2222.5 476.24997 L 2222.5 502.7083 L 2196.0415 502.7083 Q 2169.5833 529.1666 2063.75 502.7083 Q 1957.9165 476.24997 1852.0833 476.24997 L 1746.2499 476.24997 L 1693.3333 449.79166 L 1640.4166 449.79166 L 1613.9583 449.79166 Q 1587.4999 423.3333 1402.2916 449.79166 Q 1217.0833 476.24997 899.5833 555.625 Q 608.5416 634.99994 423.3333 767.2916 Q 211.66666 899.5833 185.20833 1005.4166 L 158.74998 1084.7916 L 132.29166 1111.25 L 105.83333 1137.7083 L 105.83333 1164.1666 L 105.83333 1190.6249 L 79.37499 1190.6249 L 79.37499 1190.6249 L 52.916664 1190.6249 L 52.916664 1217.0833 L 52.916664 1217.0833 L 52.916664 1217.0833 L 26.458332 1164.1666 L 0.0 1084.7916 L 0.0 1084.7916 L 0.0 1084.7916 L 0.0 1084.7916 L 0.0 1058.3333 L 0.0 1058.3333 L 0.0 1058.3333 L 26.458332 1005.4166 L 52.916664 978.95825 L 79.37499 899.5833 Q 132.29166 846.6666 185.20833 793.74994 Q 264.5833 767.2916 264.5833 740.8333 Q 264.5833 714.37494 476.24997 608.5416 Q 714.37494 476.24997 1058.3333 396.87497 Q 1402.2916 317.49997 1587.4999 291.04166 Q 1746.2499 264.5833 1799.1666 185.20833 Q 1852.0833 105.83333 1931.4583 52.916664 Q 2010.8333 0.0 2116.6665 0.0 z" svg:height="12.170833mm" draw:style-name="style-204" svg:viewBox="0.0 0.0 2275.4165 1217.0833" svg:width="22.754166mm" svg:x="142.875mm" svg:y="92.604164mm"/>
          <draw:path svg:d="M 1111.25 26.458332 L 1111.25 0.0 L 1084.7916 79.37499 Q 1058.3333 132.29166 1005.4166 185.20833 Q 952.49994 238.12498 952.49994 264.5833 L 952.49994 291.04166 L 952.49994 291.04166 Q 926.0416 317.49997 926.0416 317.49997 L 926.0416 317.49997 L 899.5833 317.49997 Q 899.5833 317.49997 899.5833 343.9583 L 899.5833 343.9583 L 661.4583 582.0833 Q 423.3333 846.6666 370.41666 899.5833 Q 317.49997 978.95825 317.49997 1005.4166 L 317.49997 1031.875 L 291.04166 1031.875 L 291.04166 1058.3333 L 291.04166 1058.3333 L 264.5833 1058.3333 L 264.5833 1058.3333 L 264.5833 1058.3333 L 211.66666 1058.3333 L 158.74998 1058.3333 L 158.74998 1058.3333 L 158.74998 1058.3333 L 132.29166 1005.4166 L 105.83333 978.95825 L 105.83333 899.5833 Q 105.83333 846.6666 52.916664 634.99994 L 0.0 449.79166 L 0.0 423.3333 Q 26.458332 423.3333 158.74998 370.41666 Q 264.5833 317.49997 317.49997 317.49997 Q 370.41666 264.5833 396.87497 291.04166 Q 423.3333 317.49997 449.79166 291.04166 Q 476.24997 264.5833 529.1666 264.5833 Q 608.5416 211.66666 634.99994 211.66666 L 634.99994 211.66666 L 687.9166 211.66666 Q 714.37494 211.66666 767.2916 211.66666 L 820.2083 211.66666 L 846.6666 185.20833 Q 899.5833 158.74998 926.0416 132.29166 L 952.49994 105.83333 L 952.49994 105.83333 L 952.49994 105.83333 L 978.95825 105.83333 L 978.95825 105.83333 L 1005.4166 79.37499 L 1031.875 52.916664 L 1058.3333 52.916664 L 1084.7916 52.916664 L 1084.7916 26.458332 Q 1111.25 26.458332 1111.25 26.458332 z" svg:height="10.583333mm" draw:style-name="style-205" svg:viewBox="0.0 0.0 1111.25 1058.3333" svg:width="11.112499mm" svg:x="192.0875mm" svg:y="166.15833mm"/>
          <draw:path svg:d="M 3307.2915 105.83333 L 3333.7498 0.0 L 3360.2083 26.458332 Q 3360.2083 52.916664 3360.2083 52.916664 L 3386.6665 52.916664 L 3466.0415 26.458332 L 3545.4165 0.0 L 3545.4165 0.0 L 3545.4165 0.0 L 3598.3333 52.916664 Q 3651.2498 132.29166 3598.3333 132.29166 Q 3571.8748 132.29166 3571.8748 158.74998 Q 3598.3333 158.74998 3598.3333 158.74998 L 3624.7915 158.74998 L 3677.7083 211.66666 Q 3783.5415 291.04166 3783.5415 264.5833 Q 3809.9998 264.5833 3915.833 343.9583 Q 4048.1248 423.3333 4048.1248 476.24997 Q 4048.1248 502.7083 4021.6665 502.7083 L 4021.6665 502.7083 L 4021.6665 476.24997 Q 4021.6665 449.79166 3995.208 449.79166 Q 3968.7498 449.79166 3968.7498 476.24997 L 3942.2915 502.7083 L 3942.2915 502.7083 L 3942.2915 529.1666 L 3942.2915 529.1666 L 3942.2915 529.1666 L 3915.833 529.1666 Q 3915.833 529.1666 3889.3748 582.0833 Q 3836.4583 634.99994 3624.7915 661.4583 L 3413.1248 687.9166 L 3386.6665 714.37494 L 3360.2083 740.8333 L 3360.2083 740.8333 L 3360.2083 740.8333 L 3148.5415 873.12494 Q 2963.3333 1005.4166 2936.8748 1031.875 Q 2936.8748 1084.7916 2936.8748 1084.7916 Q 2936.8748 1111.25 2963.3333 1111.25 L 2989.7915 1111.25 L 2989.7915 1111.25 Q 2989.7915 1111.25 2989.7915 1137.7083 L 2963.3333 1137.7083 L 2963.3333 1164.1666 L 2936.8748 1190.6249 L 2936.8748 1190.6249 L 2936.8748 1190.6249 L 2936.8748 1164.1666 L 2936.8748 1164.1666 L 2910.4165 1164.1666 L 2910.4165 1164.1666 L 2883.9583 1164.1666 Q 2857.4998 1217.0833 2831.0415 1217.0833 L 2804.5833 1217.0833 L 2804.5833 1190.6249 L 2778.1248 1164.1666 L 2778.1248 1164.1666 L 2778.1248 1164.1666 L 2778.1248 1137.7083 Q 2751.6665 1111.25 2672.2915 1243.5416 Q 2592.9165 1375.8333 2513.5415 1402.2916 Q 2460.6248 1428.7499 2407.7083 1481.6666 Q 2381.2498 1534.5833 2248.9583 1534.5833 Q 2090.2083 1534.5833 2090.2083 1587.4999 Q 2090.2083 1640.4166 2090.2083 1640.4166 L 2090.2083 1640.4166 L 2063.75 1666.8749 L 2037.2915 1693.3333 L 2037.2915 1693.3333 L 2037.2915 1693.3333 L 2037.2915 1719.7916 L 2037.2915 1746.2499 L 2037.2915 1772.7083 L 2037.2915 1799.1666 L 2037.2915 1799.1666 L 2037.2915 1799.1666 L 2037.2915 1825.6249 L 2037.2915 1825.6249 L 2010.8333 1825.6249 L 2010.8333 1852.0833 L 1984.3749 1852.0833 Q 1931.4583 1852.0833 1931.4583 1825.6249 Q 1931.4583 1799.1666 1852.0833 1772.7083 Q 1772.7083 1746.2499 1772.7083 1799.1666 L 1772.7083 1825.6249 L 1772.7083 1825.6249 Q 1772.7083 1825.6249 1746.2499 1852.0833 L 1746.2499 1852.0833 L 1666.8749 1852.0833 Q 1613.9583 1852.0833 1587.4999 1825.6249 Q 1561.0416 1825.6249 1561.0416 1772.7083 Q 1561.0416 1719.7916 1534.5833 1719.7916 Q 1508.1249 1693.3333 1455.2083 1693.3333 L 1402.2916 1666.8749 L 1402.2916 1666.8749 L 1402.2916 1640.4166 L 1402.2916 1640.4166 L 1402.2916 1640.4166 L 1375.8333 1640.4166 Q 1375.8333 1640.4166 1375.8333 1693.3333 Q 1349.3749 1746.2499 1217.0833 1772.7083 Q 1058.3333 1799.1666 1058.3333 1746.2499 Q 1058.3333 1719.7916 1031.875 1719.7916 L 978.95825 1693.3333 L 952.49994 1693.3333 L 926.0416 1693.3333 L 926.0416 1719.7916 L 926.0416 1746.2499 L 952.49994 1746.2499 L 952.49994 1746.2499 L 952.49994 1772.7083 L 978.95825 1772.7083 L 978.95825 1772.7083 L 978.95825 1799.1666 L 978.95825 1799.1666 L 978.95825 1799.1666 L 952.49994 1799.1666 L 952.49994 1799.1666 L 926.0416 1825.6249 L 926.0416 1825.6249 L 926.0416 1825.6249 L 899.5833 1799.1666 L 820.2083 1799.1666 Q 767.2916 1799.1666 661.4583 1799.1666 Q 555.625 1746.2499 502.7083 1640.4166 Q 449.79166 1508.1249 343.9583 1481.6666 Q 238.12498 1481.6666 132.29166 1428.7499 L 52.916664 1402.2916 L 52.916664 1375.8333 L 26.458332 1375.8333 L 26.458332 1375.8333 L 26.458332 1375.8333 L 26.458332 1322.9166 Q 26.458332 1269.9999 0.0 1269.9999 L 0.0 1269.9999 L 0.0 1084.7916 L 0.0 899.5833 L 0.0 899.5833 Q 26.458332 899.5833 52.916664 846.6666 Q 79.37499 793.74994 211.66666 582.0833 L 317.49997 343.9583 L 343.9583 343.9583 L 343.9583 317.49997 L 343.9583 317.49997 L 343.9583 317.49997 L 370.41666 317.49997 L 370.41666 317.49997 L 396.87497 291.04166 Q 423.3333 264.5833 423.3333 264.5833 L 449.79166 264.5833 L 449.79166 238.12498 L 449.79166 211.66666 L 502.7083 211.66666 L 529.1666 211.66666 L 529.1666 185.20833 L 555.625 185.20833 L 555.625 185.20833 L 555.625 211.66666 L 555.625 264.5833 Q 582.0833 370.41666 661.4583 343.9583 Q 714.37494 317.49997 714.37494 343.9583 Q 714.37494 370.41666 740.8333 370.41666 Q 767.2916 370.41666 767.2916 343.9583 L 767.2916 343.9583 L 793.74994 396.87497 Q 793.74994 449.79166 820.2083 449.79166 Q 846.6666 449.79166 846.6666 476.24997 Q 873.12494 502.7083 873.12494 476.24997 Q 899.5833 476.24997 952.49994 423.3333 Q 978.95825 370.41666 1005.4166 396.87497 Q 1031.875 423.3333 1084.7916 317.49997 Q 1164.1666 211.66666 1243.5416 211.66666 Q 1322.9166 211.66666 1349.3749 158.74998 Q 1349.3749 132.29166 1375.8333 132.29166 Q 1402.2916 132.29166 1428.7499 158.74998 Q 1455.2083 211.66666 1455.2083 158.74998 Q 1481.6666 132.29166 1508.1249 132.29166 Q 1534.5833 132.29166 1534.5833 158.74998 Q 1561.0416 211.66666 1561.0416 211.66666 L 1561.0416 211.66666 L 1561.0416 211.66666 L 1561.0416 211.66666 L 1561.0416 238.12498 L 1561.0416 238.12498 L 1587.4999 238.12498 L 1587.4999 264.5833 L 1587.4999 264.5833 L 1613.9583 264.5833 L 1613.9583 211.66666 L 1613.9583 185.20833 L 1613.9583 185.20833 Q 1640.4166 158.74998 1640.4166 158.74998 L 1640.4166 158.74998 L 1666.8749 158.74998 Q 1666.8749 158.74998 1666.8749 132.29166 L 1666.8749 132.29166 L 1693.3333 132.29166 L 1693.3333 105.83333 L 1878.5416 158.74998 Q 2063.75 158.74998 2169.5833 158.74998 Q 2301.875 158.74998 2328.3333 105.83333 Q 2381.2498 52.916664 2460.6248 52.916664 Q 2513.5415 52.916664 2539.9998 79.37499 L 2566.4583 79.37499 L 2566.4583 79.37499 Q 2592.9165 52.916664 2592.9165 52.916664 L 2592.9165 52.916664 L 2619.3748 52.916664 Q 2619.3748 26.458332 2645.8333 52.916664 L 2645.8333 105.83333 L 2672.2915 158.74998 Q 2725.2083 211.66666 2751.6665 211.66666 Q 2778.1248 211.66666 2804.5833 238.12498 L 2831.0415 264.5833 L 2936.8748 317.49997 Q 3069.1665 370.41666 3122.0833 396.87497 L 3174.9998 423.3333 L 3201.4583 423.3333 L 3227.9165 423.3333 L 3280.8333 396.87497 L 3333.7498 370.41666 L 3333.7498 370.41666 L 3360.2083 370.41666 L 3360.2083 343.9583 Q 3360.2083 317.49997 3333.7498 317.49997 L 3333.7498 291.04166 L 3333.7498 264.5833 Q 3307.2915 264.5833 3307.2915 264.5833 L 3307.2915 264.5833 L 3307.2915 264.5833 Q 3307.2915 238.12498 3307.2915 105.83333 z M 820.2083 582.0833 L 820.2083 608.5416 L 820.2083 608.5416 L 820.2083 634.99994 L 820.2083 634.99994 L 820.2083 634.99994 L 793.74994 634.99994 L 793.74994 634.99994 L 767.2916 661.4583 L 740.8333 661.4583 L 740.8333 634.99994 L 740.8333 608.5416 L 767.2916 608.5416 L 793.74994 608.5416 L 820.2083 582.0833 Q 820.2083 529.1666 820.2083 555.625 Q 820.2083 555.625 820.2083 582.0833 z" svg:height="18.520832mm" draw:style-name="style-206" svg:viewBox="0.0 0.0 4048.1248 1852.0833" svg:width="40.481247mm" svg:x="42.06875mm" svg:y="125.94166mm"/>
          <draw:path svg:d="M 291.04166 0.0 L 291.04166 0.0 L 343.9583 0.0 Q 396.87497 0.0 423.3333 26.458332 L 423.3333 26.458332 L 476.24997 52.916664 Q 502.7083 105.83333 529.1666 105.83333 Q 582.0833 105.83333 608.5416 264.5833 Q 661.4583 396.87497 687.9166 396.87497 Q 740.8333 370.41666 793.74994 396.87497 Q 820.2083 423.3333 820.2083 423.3333 L 820.2083 423.3333 L 793.74994 423.3333 L 767.2916 423.3333 L 767.2916 449.79166 L 740.8333 449.79166 L 740.8333 476.24997 L 740.8333 502.7083 L 740.8333 555.625 L 740.8333 608.5416 L 740.8333 634.99994 L 740.8333 687.9166 L 767.2916 687.9166 L 767.2916 714.37494 L 740.8333 714.37494 Q 714.37494 740.8333 687.9166 740.8333 Q 634.99994 793.74994 582.0833 767.2916 L 502.7083 740.8333 L 449.79166 740.8333 Q 396.87497 740.8333 291.04166 555.625 L 211.66666 396.87497 L 185.20833 396.87497 L 185.20833 370.41666 L 185.20833 370.41666 L 158.74998 370.41666 L 158.74998 370.41666 L 158.74998 370.41666 L 264.5833 343.9583 L 370.41666 343.9583 L 370.41666 317.49997 L 370.41666 291.04166 L 317.49997 291.04166 L 264.5833 264.5833 L 264.5833 264.5833 L 264.5833 264.5833 L 264.5833 264.5833 L 264.5833 264.5833 L 291.04166 264.5833 L 291.04166 264.5833 L 264.5833 238.12498 Q 238.12498 211.66666 185.20833 211.66666 L 132.29166 211.66666 L 105.83333 185.20833 L 79.37499 158.74998 L 79.37499 158.74998 L 52.916664 158.74998 L 52.916664 158.74998 L 52.916664 158.74998 L 26.458332 132.29166 L 0.0 105.83333 L 0.0 105.83333 L 0.0 105.83333 L 0.0 105.83333 L 0.0 105.83333 L 26.458332 105.83333 L 26.458332 105.83333 L 105.83333 105.83333 L 185.20833 105.83333 L 264.5833 79.37499 Q 370.41666 79.37499 317.49997 52.916664 Q 291.04166 0.0 291.04166 0.0 z" svg:height="7.6729164mm" draw:style-name="style-207" svg:viewBox="0.0 0.0 820.2083 767.2916" svg:width="8.202083mm" svg:x="157.16249mm" svg:y="139.7mm"/>
          <draw:path svg:d="M 0.0 0.0 L 0.0 79.37499 L 26.458332 79.37499 L 26.458332 79.37499 L 26.458332 158.74998 L 52.916664 211.66666 L 52.916664 291.04166 L 52.916664 370.41666 L 79.37499 370.41666 L 79.37499 370.41666 L 105.83333 687.9166 Q 105.83333 978.95825 158.74998 1164.1666 Q 211.66666 1375.8333 211.66666 1640.4166 L 211.66666 1931.4583 L 211.66666 1931.4583 L 185.20833 1904.9999 L 185.20833 1904.9999 L 158.74998 1904.9999 L 158.74998 1904.9999 L 158.74998 1904.9999 L 132.29166 1904.9999 L 105.83333 1904.9999 L 105.83333 1904.9999 L 105.83333 1904.9999 L 79.37499 1904.9999 L 79.37499 1904.9999 L 79.37499 1904.9999 L 52.916664 1904.9999 L 52.916664 1852.0833 L 52.916664 1772.7083 L 26.458332 1587.4999 Q 0.0 1428.7499 0.0 1375.8333 L 0.0 1349.3749 L 0.0 1164.1666 Q 0.0 952.49994 0.0 423.3333 Q 0.0 -79.37499 0.0 0.0 z" svg:height="19.314583mm" draw:style-name="style-208" svg:viewBox="0.0 0.0 211.66666 1931.4583" svg:width="2.1166666mm" svg:x="224.89583mm" svg:y="63.499996mm"/>
          <draw:path svg:d="M 105.83333 0.0 L 132.29166 0.0 L 158.74998 26.458332 Q 158.74998 26.458332 238.12498 26.458332 Q 317.49997 0.0 317.49997 26.458332 Q 343.9583 26.458332 370.41666 52.916664 Q 370.41666 79.37499 449.79166 79.37499 Q 529.1666 79.37499 529.1666 52.916664 L 529.1666 52.916664 L 582.0833 52.916664 Q 661.4583 79.37499 661.4583 79.37499 L 687.9166 79.37499 L 687.9166 79.37499 L 687.9166 79.37499 L 687.9166 105.83333 L 687.9166 105.83333 L 714.37494 105.83333 L 714.37494 132.29166 L 714.37494 132.29166 L 740.8333 132.29166 L 740.8333 132.29166 L 740.8333 132.29166 L 714.37494 158.74998 L 687.9166 185.20833 L 634.99994 185.20833 L 555.625 185.20833 L 529.1666 211.66666 L 502.7083 211.66666 L 476.24997 211.66666 Q 423.3333 238.12498 264.5833 343.9583 L 132.29166 449.79166 L 132.29166 449.79166 L 105.83333 449.79166 L 105.83333 449.79166 L 105.83333 449.79166 L 52.916664 476.24997 L 26.458332 476.24997 L 26.458332 396.87497 L 0.0 291.04166 L 0.0 291.04166 L 0.0 291.04166 L 0.0 264.5833 L 0.0 264.5833 L 0.0 238.12498 L 0.0 185.20833 L 26.458332 79.37499 Q 79.37499 0.0 105.83333 0.0 z" svg:height="4.7625mm" draw:style-name="style-209" svg:viewBox="0.0 0.0 740.8333 476.24997" svg:width="7.408333mm" svg:x="218.01666mm" svg:y="130.43958mm"/>
          <draw:path svg:d="M 502.7083 343.9583 L 502.7083 343.9583 L 476.24997 343.9583 Q 476.24997 370.41666 449.79166 370.41666 Q 423.3333 370.41666 264.5833 476.24997 L 132.29166 582.0833 L 132.29166 582.0833 L 105.83333 582.0833 L 105.83333 582.0833 L 105.83333 582.0833 L 105.83333 582.0833 L 105.83333 608.5416 L 79.37499 608.5416 L 79.37499 608.5416 L 79.37499 634.99994 Q 52.916664 634.99994 79.37499 634.99994 L 79.37499 661.4583 L 79.37499 661.4583 Q 105.83333 661.4583 105.83333 687.9166 L 105.83333 714.37494 L 79.37499 714.37494 Q 52.916664 687.9166 26.458332 661.4583 L 0.0 634.99994 L 0.0 634.99994 L 0.0 634.99994 L 0.0 608.5416 L 0.0 608.5416 L 26.458332 608.5416 L 26.458332 582.0833 L 26.458332 582.0833 L 52.916664 582.0833 L 52.916664 582.0833 L 52.916664 582.0833 L 79.37499 555.625 Q 105.83333 529.1666 158.74998 502.7083 Q 211.66666 449.79166 211.66666 317.49997 Q 211.66666 185.20833 158.74998 132.29166 L 105.83333 105.83333 L 79.37499 79.37499 L 52.916664 52.916664 L 26.458332 52.916664 L 0.0 52.916664 L 0.0 26.458332 L 0.0 26.458332 L 0.0 0.0 L 0.0 0.0 L 26.458332 0.0 L 52.916664 0.0 L 52.916664 26.458332 L 52.916664 26.458332 L 79.37499 26.458332 L 79.37499 52.916664 L 158.74998 52.916664 Q 264.5833 52.916664 264.5833 0.0 Q 264.5833 0.0 317.49997 0.0 Q 370.41666 26.458332 370.41666 52.916664 Q 396.87497 52.916664 529.1666 105.83333 Q 661.4583 132.29166 634.99994 211.66666 Q 608.5416 264.5833 555.625 317.49997 Q 502.7083 317.49997 502.7083 343.9583 z" svg:height="7.1437497mm" draw:style-name="style-210" svg:viewBox="0.0 0.0 634.99994 714.37494" svg:width="6.3499994mm" svg:x="202.67082mm" svg:y="192.0875mm"/>
          <draw:path svg:d="M 105.83333 26.458332 L 105.83333 0.0 L 264.5833 105.83333 Q 396.87497 185.20833 714.37494 238.12498 Q 1031.875 291.04166 1269.9999 317.49997 Q 1534.5833 370.41666 1534.5833 396.87497 L 1534.5833 423.3333 L 1508.1249 423.3333 Q 1481.6666 396.87497 1428.7499 396.87497 Q 1402.2916 396.87497 1402.2916 423.3333 L 1375.8333 449.79166 L 1375.8333 449.79166 L 1375.8333 449.79166 L 1269.9999 476.24997 L 1164.1666 502.7083 L 1111.25 502.7083 L 1084.7916 502.7083 L 1084.7916 529.1666 L 1084.7916 529.1666 L 899.5833 529.1666 Q 740.8333 555.625 582.0833 582.0833 L 449.79166 634.99994 L 423.3333 634.99994 Q 423.3333 608.5416 423.3333 608.5416 Q 423.3333 608.5416 396.87497 502.7083 Q 396.87497 423.3333 264.5833 343.9583 L 105.83333 264.5833 L 105.83333 238.12498 L 105.83333 238.12498 L 79.37499 211.66666 L 52.916664 185.20833 L 52.916664 158.74998 L 52.916664 132.29166 L 26.458332 132.29166 L 26.458332 132.29166 L 26.458332 105.83333 L 0.0 105.83333 L 0.0 79.37499 L 0.0 26.458332 L 26.458332 26.458332 L 26.458332 26.458332 L 26.458332 52.916664 L 52.916664 52.916664 L 52.916664 79.37499 L 52.916664 105.83333 L 79.37499 132.29166 Q 105.83333 132.29166 105.83333 105.83333 L 105.83333 79.37499 L 105.83333 26.458332 z" svg:height="6.3499994mm" draw:style-name="style-211" svg:viewBox="0.0 0.0 1534.5833 634.99994" svg:width="15.345833mm" svg:x="232.30415mm" svg:y="149.48958mm"/>
          <draw:path svg:d="M 132.29166 26.458332 L 132.29166 0.0 L 158.74998 0.0 L 211.66666 0.0 L 211.66666 26.458332 L 211.66666 52.916664 L 211.66666 105.83333 L 211.66666 132.29166 L 211.66666 158.74998 Q 211.66666 185.20833 211.66666 211.66666 Q 238.12498 264.5833 211.66666 264.5833 Q 158.74998 264.5833 158.74998 291.04166 L 158.74998 291.04166 L 105.83333 291.04166 Q 52.916664 317.49997 26.458332 317.49997 L 0.0 317.49997 L 0.0 291.04166 L 0.0 264.5833 L 52.916664 264.5833 Q 132.29166 238.12498 132.29166 158.74998 Q 105.83333 105.83333 105.83333 105.83333 L 105.83333 105.83333 L 105.83333 79.37499 Q 105.83333 52.916664 132.29166 26.458332 z" svg:height="3.1749997mm" draw:style-name="style-212" svg:viewBox="0.0 0.0 211.66666 317.49997" svg:width="2.1166666mm" svg:x="76.2mm" svg:y="42.8625mm"/>
          <draw:path svg:d="M 661.4583 105.83333 L 661.4583 105.83333 L 634.99994 105.83333 Q 608.5416 132.29166 582.0833 185.20833 Q 582.0833 211.66666 582.0833 238.12498 L 582.0833 238.12498 L 555.625 238.12498 Q 555.625 264.5833 555.625 264.5833 L 555.625 264.5833 L 555.625 264.5833 Q 529.1666 264.5833 529.1666 291.04166 L 529.1666 291.04166 L 502.7083 291.04166 Q 476.24997 317.49997 343.9583 343.9583 L 238.12498 370.41666 L 158.74998 396.87497 L 79.37499 396.87497 L 26.458332 396.87497 L 0.0 370.41666 L 26.458332 370.41666 L 52.916664 370.41666 L 105.83333 343.9583 L 158.74998 317.49997 L 158.74998 317.49997 L 185.20833 317.49997 L 185.20833 317.49997 L 185.20833 317.49997 L 264.5833 238.12498 Q 343.9583 158.74998 370.41666 132.29166 L 370.41666 105.83333 L 370.41666 79.37499 Q 370.41666 52.916664 423.3333 52.916664 Q 502.7083 52.916664 502.7083 26.458332 Q 502.7083 0.0 608.5416 0.0 Q 714.37494 0.0 687.9166 52.916664 Q 661.4583 105.83333 661.4583 105.83333 z" svg:height="3.9687498mm" draw:style-name="style-213" svg:viewBox="0.0 0.0 687.9166 396.87497" svg:width="6.879166mm" svg:x="207.6979mm" svg:y="150.28333mm"/>
          <draw:path svg:d="M 105.83333 26.458332 L 158.74998 0.0 L 158.74998 0.0 L 185.20833 0.0 L 264.5833 0.0 Q 317.49997 0.0 343.9583 52.916664 Q 370.41666 79.37499 370.41666 158.74998 L 370.41666 238.12498 L 343.9583 264.5833 Q 343.9583 291.04166 291.04166 264.5833 Q 238.12498 264.5833 238.12498 291.04166 L 238.12498 317.49997 L 211.66666 370.41666 Q 211.66666 449.79166 185.20833 449.79166 L 158.74998 449.79166 L 158.74998 423.3333 Q 158.74998 396.87497 185.20833 343.9583 L 185.20833 291.04166 L 158.74998 291.04166 Q 158.74998 264.5833 158.74998 264.5833 L 158.74998 264.5833 L 105.83333 264.5833 Q 79.37499 264.5833 79.37499 291.04166 L 79.37499 317.49997 L 52.916664 317.49997 L 0.0 317.49997 L 0.0 264.5833 L 0.0 185.20833 L 0.0 185.20833 L 0.0 158.74998 L 0.0 158.74998 Q 0.0 158.74998 52.916664 105.83333 L 79.37499 26.458332 L 105.83333 26.458332 z" svg:height="4.497916mm" draw:style-name="style-214" svg:viewBox="0.0 0.0 370.41666 449.79166" svg:width="3.7041664mm" svg:x="67.20416mm" svg:y="44.449997mm"/>
          <draw:path svg:d="M 476.24997 0.0 L 502.7083 0.0 L 502.7083 0.0 L 502.7083 0.0 L 502.7083 26.458332 L 529.1666 26.458332 L 582.0833 79.37499 Q 661.4583 158.74998 661.4583 158.74998 L 687.9166 158.74998 L 687.9166 158.74998 L 687.9166 158.74998 L 687.9166 132.29166 L 687.9166 132.29166 L 714.37494 185.20833 L 714.37494 238.12498 L 634.99994 238.12498 L 555.625 238.12498 L 555.625 264.5833 L 582.0833 291.04166 L 582.0833 317.49997 L 582.0833 370.41666 L 582.0833 370.41666 Q 582.0833 370.41666 608.5416 396.87497 Q 634.99994 423.3333 634.99994 423.3333 Q 608.5416 423.3333 529.1666 529.1666 Q 476.24997 634.99994 423.3333 661.4583 L 396.87497 687.9166 L 370.41666 687.9166 Q 317.49997 687.9166 317.49997 714.37494 L 317.49997 714.37494 L 317.49997 714.37494 Q 317.49997 740.8333 291.04166 740.8333 Q 264.5833 740.8333 238.12498 687.9166 Q 211.66666 634.99994 158.74998 634.99994 Q 79.37499 634.99994 79.37499 582.0833 Q 79.37499 502.7083 52.916664 502.7083 L 0.0 502.7083 L 0.0 423.3333 Q 0.0 370.41666 26.458332 370.41666 Q 52.916664 370.41666 52.916664 264.5833 Q 26.458332 158.74998 105.83333 105.83333 Q 185.20833 52.916664 264.5833 79.37499 Q 317.49997 79.37499 343.9583 105.83333 Q 343.9583 132.29166 396.87497 105.83333 Q 423.3333 52.916664 449.79166 26.458332 Q 449.79166 0.0 476.24997 0.0 z" svg:height="7.408333mm" draw:style-name="style-215" svg:viewBox="0.0 0.0 714.37494 740.8333" svg:width="7.1437497mm" svg:x="257.175mm" svg:y="104.774994mm"/>
          <draw:path svg:d="M 132.29166 26.458332 L 132.29166 0.0 L 158.74998 0.0 Q 185.20833 0.0 185.20833 26.458332 Q 185.20833 52.916664 423.3333 52.916664 Q 661.4583 52.916664 714.37494 79.37499 Q 767.2916 105.83333 767.2916 105.83333 L 793.74994 105.83333 L 793.74994 105.83333 Q 793.74994 105.83333 687.9166 132.29166 Q 555.625 158.74998 634.99994 211.66666 L 687.9166 264.5833 L 687.9166 264.5833 Q 714.37494 264.5833 714.37494 264.5833 L 714.37494 291.04166 L 714.37494 291.04166 Q 714.37494 317.49997 714.37494 317.49997 L 740.8333 317.49997 L 740.8333 343.9583 Q 740.8333 370.41666 714.37494 370.41666 Q 687.9166 370.41666 661.4583 317.49997 Q 634.99994 264.5833 555.625 291.04166 Q 502.7083 317.49997 529.1666 317.49997 Q 555.625 317.49997 555.625 343.9583 Q 555.625 370.41666 529.1666 370.41666 Q 502.7083 370.41666 555.625 423.3333 Q 608.5416 476.24997 687.9166 502.7083 L 767.2916 502.7083 L 767.2916 529.1666 L 767.2916 529.1666 L 740.8333 529.1666 Q 714.37494 529.1666 714.37494 555.625 Q 714.37494 555.625 687.9166 582.0833 L 661.4583 608.5416 L 661.4583 582.0833 Q 661.4583 582.0833 502.7083 529.1666 L 370.41666 476.24997 L 343.9583 476.24997 L 291.04166 476.24997 L 317.49997 529.1666 Q 343.9583 555.625 343.9583 634.99994 L 343.9583 687.9166 L 317.49997 687.9166 L 317.49997 687.9166 L 291.04166 687.9166 L 264.5833 687.9166 L 264.5833 661.4583 L 238.12498 661.4583 L 238.12498 661.4583 L 238.12498 634.99994 L 211.66666 634.99994 L 185.20833 634.99994 L 185.20833 608.5416 L 185.20833 582.0833 L 158.74998 582.0833 L 158.74998 582.0833 L 158.74998 555.625 L 132.29166 555.625 L 132.29166 529.1666 Q 132.29166 476.24997 105.83333 343.9583 Q 79.37499 211.66666 79.37499 158.74998 L 26.458332 132.29166 L 26.458332 132.29166 L 26.458332 105.83333 L 26.458332 105.83333 L 26.458332 105.83333 L 0.0 79.37499 L 0.0 52.916664 L 52.916664 52.916664 Q 132.29166 52.916664 132.29166 26.458332 z" svg:height="6.879166mm" draw:style-name="style-216" svg:viewBox="0.0 0.0 793.74994 687.9166" svg:width="7.9374995mm" svg:x="169.5979mm" svg:y="86.254166mm"/>
          <draw:path svg:d="M 873.12494 26.458332 L 926.0416 0.0 L 873.12494 238.12498 Q 820.2083 476.24997 767.2916 608.5416 Q 714.37494 740.8333 740.8333 873.12494 Q 767.2916 1005.4166 687.9166 1005.4166 Q 608.5416 978.95825 555.625 1084.7916 Q 502.7083 1217.0833 502.7083 1084.7916 Q 502.7083 952.49994 476.24997 952.49994 Q 449.79166 926.0416 370.41666 1031.875 Q 264.5833 1111.25 291.04166 1031.875 Q 291.04166 926.0416 317.49997 899.5833 Q 343.9583 873.12494 343.9583 846.6666 L 343.9583 793.74994 L 317.49997 793.74994 L 291.04166 793.74994 L 238.12498 820.2083 Q 185.20833 846.6666 105.83333 846.6666 L 26.458332 846.6666 L 26.458332 820.2083 L 26.458332 793.74994 L 52.916664 793.74994 L 52.916664 793.74994 L 52.916664 767.2916 L 79.37499 767.2916 L 105.83333 740.8333 Q 132.29166 740.8333 158.74998 714.37494 L 185.20833 687.9166 L 185.20833 687.9166 L 185.20833 687.9166 L 185.20833 661.4583 L 185.20833 634.99994 L 185.20833 634.99994 L 185.20833 634.99994 L 79.37499 608.5416 L 0.0 608.5416 L 0.0 582.0833 L 0.0 555.625 L 26.458332 555.625 L 79.37499 582.0833 L 105.83333 582.0833 L 132.29166 582.0833 L 158.74998 555.625 Q 185.20833 529.1666 185.20833 529.1666 Q 185.20833 529.1666 264.5833 502.7083 Q 343.9583 476.24997 343.9583 449.79166 Q 343.9583 423.3333 396.87497 423.3333 Q 476.24997 423.3333 661.4583 317.49997 Q 820.2083 264.5833 846.6666 158.74998 Q 873.12494 52.916664 873.12494 26.458332 z" svg:height="10.847916mm" draw:style-name="style-217" svg:viewBox="0.0 0.0 926.0416 1084.7916" svg:width="9.260416mm" svg:x="49.47708mm" svg:y="73.55416mm"/>
          <draw:path svg:d="M 1190.6249 158.74998 L 1217.0833 158.74998 L 1217.0833 158.74998 L 1243.5416 158.74998 L 1243.5416 158.74998 L 1243.5416 185.20833 L 1190.6249 185.20833 Q 1137.7083 211.66666 926.0416 211.66666 Q 714.37494 211.66666 370.41666 158.74998 L 26.458332 105.83333 L 26.458332 105.83333 L 26.458332 105.83333 L 0.0 105.83333 L 0.0 105.83333 L 0.0 79.37499 L 0.0 52.916664 L 79.37499 52.916664 Q 132.29166 52.916664 132.29166 0.0 Q 132.29166 -52.916664 264.5833 0.0 Q 396.87497 0.0 529.1666 52.916664 Q 661.4583 52.916664 899.5833 105.83333 Q 1137.7083 158.74998 1190.6249 158.74998 z" svg:height="2.1166666mm" draw:style-name="style-218" svg:viewBox="0.0 0.0 1243.5416 211.66666" svg:width="12.435416mm" svg:x="52.122913mm" svg:y="200.55415mm"/>
          <draw:path svg:d="M 0.0 0.0 L 26.458332 0.0 L 105.83333 52.916664 Q 158.74998 79.37499 158.74998 105.83333 L 158.74998 105.83333 L 185.20833 105.83333 L 185.20833 132.29166 L 185.20833 132.29166 L 211.66666 132.29166 L 211.66666 132.29166 L 211.66666 132.29166 L 211.66666 158.74998 L 211.66666 158.74998 L 211.66666 185.20833 L 211.66666 238.12498 L 211.66666 238.12498 L 211.66666 238.12498 L 211.66666 238.12498 L 185.20833 238.12498 L 158.74998 238.12498 Q 132.29166 238.12498 79.37499 211.66666 L 26.458332 185.20833 L 26.458332 185.20833 Q 0.0 158.74998 0.0 79.37499 Q -26.458332 0.0 0.0 0.0 z" svg:height="2.38125mm" draw:style-name="style-219" svg:viewBox="0.0 0.0 211.66666 238.12498" svg:width="2.1166666mm" svg:x="132.29166mm" svg:y="138.90625mm"/>
          <draw:path svg:d="M 582.0833 317.49997 L 634.99994 317.49997 L 634.99994 317.49997 Q 634.99994 343.9583 582.0833 423.3333 Q 529.1666 476.24997 449.79166 529.1666 Q 396.87497 582.0833 396.87497 529.1666 Q 396.87497 502.7083 370.41666 529.1666 Q 317.49997 529.1666 264.5833 502.7083 Q 211.66666 476.24997 158.74998 449.79166 Q 105.83333 423.3333 105.83333 502.7083 L 79.37499 555.625 L 52.916664 555.625 L 0.0 529.1666 L 0.0 529.1666 L 0.0 529.1666 L 26.458332 529.1666 L 52.916664 529.1666 L 52.916664 476.24997 L 52.916664 396.87497 L 79.37499 343.9583 Q 105.83333 264.5833 132.29166 264.5833 Q 158.74998 264.5833 211.66666 211.66666 Q 238.12498 158.74998 291.04166 158.74998 Q 370.41666 132.29166 370.41666 105.83333 Q 370.41666 79.37499 396.87497 79.37499 Q 423.3333 79.37499 423.3333 52.916664 Q 423.3333 26.458332 502.7083 0.0 Q 582.0833 -26.458332 582.0833 158.74998 Q 555.625 317.49997 582.0833 317.49997 z" svg:height="5.5562496mm" draw:style-name="style-220" svg:viewBox="0.0 0.0 634.99994 555.625" svg:width="6.3499994mm" svg:x="176.74165mm" svg:y="178.85832mm"/>
          <draw:path svg:d="M 264.5833 52.916664 L 264.5833 0.0 L 264.5833 0.0 L 291.04166 0.0 L 291.04166 0.0 L 291.04166 26.458332 L 291.04166 26.458332 L 317.49997 26.458332 L 317.49997 79.37499 Q 317.49997 132.29166 343.9583 132.29166 Q 396.87497 158.74998 317.49997 238.12498 L 238.12498 291.04166 L 343.9583 317.49997 Q 449.79166 343.9583 449.79166 370.41666 Q 449.79166 396.87497 423.3333 396.87497 Q 396.87497 423.3333 423.3333 529.1666 Q 476.24997 661.4583 502.7083 661.4583 Q 529.1666 661.4583 582.0833 793.74994 Q 608.5416 926.0416 608.5416 1005.4166 L 608.5416 1084.7916 L 608.5416 1111.25 L 608.5416 1137.7083 L 608.5416 1190.6249 L 608.5416 1217.0833 L 555.625 1217.0833 L 476.24997 1190.6249 L 449.79166 1190.6249 L 396.87497 1190.6249 L 396.87497 1164.1666 L 396.87497 1137.7083 L 370.41666 1137.7083 L 343.9583 1137.7083 L 343.9583 1111.25 Q 343.9583 1084.7916 291.04166 978.95825 L 238.12498 873.12494 L 211.66666 846.6666 L 185.20833 820.2083 L 185.20833 767.2916 L 185.20833 714.37494 L 158.74998 873.12494 L 158.74998 1031.875 L 158.74998 1031.875 L 132.29166 1031.875 L 132.29166 952.49994 L 132.29166 873.12494 L 105.83333 820.2083 L 105.83333 740.8333 L 105.83333 634.99994 Q 79.37499 529.1666 79.37499 476.24997 Q 79.37499 423.3333 26.458332 423.3333 L 0.0 423.3333 L 26.458332 343.9583 Q 26.458332 291.04166 132.29166 185.20833 Q 264.5833 105.83333 264.5833 52.916664 z" svg:height="12.170833mm" draw:style-name="style-221" svg:viewBox="0.0 0.0 608.5416 1217.0833" svg:width="6.0854163mm" svg:x="224.10207mm" svg:y="56.885414mm"/>
          <draw:path svg:d="M 158.74998 26.458332 L 185.20833 26.458332 L 185.20833 211.66666 Q 211.66666 396.87497 211.66666 396.87497 L 211.66666 423.3333 L 317.49997 423.3333 Q 449.79166 423.3333 449.79166 423.3333 L 476.24997 423.3333 L 476.24997 423.3333 Q 476.24997 423.3333 529.1666 396.87497 L 555.625 396.87497 L 555.625 396.87497 Q 555.625 423.3333 582.0833 423.3333 L 582.0833 423.3333 L 582.0833 423.3333 Q 582.0833 449.79166 555.625 476.24997 L 529.1666 502.7083 L 529.1666 502.7083 L 529.1666 529.1666 L 502.7083 529.1666 L 476.24997 529.1666 L 449.79166 555.625 L 423.3333 582.0833 L 423.3333 582.0833 L 423.3333 582.0833 L 396.87497 582.0833 L 396.87497 582.0833 L 396.87497 608.5416 L 423.3333 608.5416 L 423.3333 634.99994 L 423.3333 634.99994 L 370.41666 634.99994 Q 291.04166 634.99994 211.66666 582.0833 Q 105.83333 529.1666 52.916664 370.41666 L 0.0 238.12498 L 0.0 211.66666 L 0.0 211.66666 L 26.458332 158.74998 L 52.916664 132.29166 L 52.916664 52.916664 Q 105.83333 -26.458332 105.83333 0.0 Q 105.83333 26.458332 158.74998 26.458332 z" svg:height="6.3499994mm" draw:style-name="style-222" svg:viewBox="0.0 0.0 582.0833 634.99994" svg:width="5.820833mm" svg:x="161.39583mm" svg:y="197.37915mm"/>
          <draw:path svg:d="M 26.458332 52.916664 L 0.0 0.0 L 52.916664 0.0 L 132.29166 0.0 L 158.74998 0.0 Q 185.20833 0.0 185.20833 0.0 L 211.66666 0.0 L 211.66666 0.0 L 211.66666 0.0 L 264.5833 26.458332 L 317.49997 52.916664 L 317.49997 52.916664 L 317.49997 52.916664 L 343.9583 52.916664 L 343.9583 52.916664 L 370.41666 79.37499 Q 423.3333 79.37499 423.3333 158.74998 Q 396.87497 264.5833 423.3333 264.5833 Q 449.79166 264.5833 449.79166 291.04166 Q 449.79166 317.49997 423.3333 317.49997 L 370.41666 317.49997 L 370.41666 343.9583 L 370.41666 343.9583 L 370.41666 343.9583 Q 343.9583 317.49997 317.49997 317.49997 L 291.04166 317.49997 L 291.04166 291.04166 Q 264.5833 264.5833 264.5833 238.12498 Q 264.5833 211.66666 158.74998 185.20833 L 79.37499 158.74998 L 52.916664 158.74998 Q 26.458332 158.74998 26.458332 132.29166 Q 52.916664 132.29166 26.458332 52.916664 z" svg:height="3.439583mm" draw:style-name="style-223" svg:viewBox="0.0 0.0 449.79166 343.9583" svg:width="4.497916mm" svg:x="76.2mm" svg:y="168.80415mm"/>
          <draw:path svg:d="M 132.29166 158.74998 L 132.29166 185.20833 L 238.12498 370.41666 Q 317.49997 582.0833 291.04166 582.0833 Q 264.5833 608.5416 264.5833 687.9166 L 264.5833 793.74994 L 238.12498 793.74994 L 238.12498 793.74994 L 238.12498 740.8333 L 238.12498 714.37494 L 238.12498 687.9166 Q 211.66666 687.9166 211.66666 687.9166 L 211.66666 687.9166 L 211.66666 687.9166 Q 211.66666 687.9166 158.74998 661.4583 Q 132.29166 661.4583 132.29166 634.99994 Q 132.29166 608.5416 105.83333 608.5416 Q 79.37499 608.5416 52.916664 582.0833 L 52.916664 529.1666 L 52.916664 502.7083 L 52.916664 476.24997 L 26.458332 423.3333 Q 0.0 370.41666 0.0 211.66666 L 0.0 79.37499 L 0.0 52.916664 L 0.0 26.458332 L 0.0 26.458332 L 0.0 0.0 L 52.916664 79.37499 Q 105.83333 158.74998 132.29166 158.74998 z" svg:height="7.9374995mm" draw:style-name="style-224" svg:viewBox="0.0 0.0 291.04166 793.74994" svg:width="2.9104166mm" svg:x="120.12083mm" svg:y="190.49998mm"/>
          <draw:path svg:d="M 317.49997 0.0 L 343.9583 26.458332 L 343.9583 52.916664 L 343.9583 105.83333 L 396.87497 105.83333 Q 423.3333 105.83333 449.79166 52.916664 L 502.7083 0.0 L 529.1666 0.0 L 555.625 0.0 L 555.625 26.458332 L 555.625 26.458332 L 555.625 79.37499 Q 555.625 132.29166 555.625 158.74998 L 555.625 158.74998 L 555.625 158.74998 Q 555.625 158.74998 529.1666 158.74998 L 529.1666 185.20833 L 529.1666 185.20833 Q 502.7083 185.20833 502.7083 211.66666 L 502.7083 211.66666 L 396.87497 317.49997 Q 291.04166 423.3333 238.12498 423.3333 Q 158.74998 476.24997 158.74998 476.24997 L 132.29166 476.24997 L 132.29166 476.24997 L 132.29166 476.24997 L 132.29166 502.7083 L 132.29166 502.7083 L 105.83333 502.7083 L 105.83333 529.1666 L 105.83333 529.1666 L 79.37499 529.1666 L 79.37499 529.1666 L 79.37499 529.1666 L 52.916664 529.1666 L 26.458332 529.1666 L 26.458332 529.1666 L 26.458332 529.1666 L 0.0 529.1666 L 0.0 529.1666 L 0.0 476.24997 L 0.0 423.3333 L 26.458332 423.3333 L 52.916664 423.3333 L 52.916664 396.87497 L 79.37499 396.87497 L 79.37499 396.87497 L 79.37499 370.41666 L 79.37499 370.41666 L 79.37499 370.41666 L 105.83333 370.41666 L 105.83333 370.41666 L 105.83333 343.9583 Q 132.29166 343.9583 185.20833 238.12498 L 238.12498 132.29166 L 238.12498 105.83333 Q 238.12498 105.83333 291.04166 52.916664 Q 291.04166 -26.458332 317.49997 0.0 z" svg:height="5.2916665mm" draw:style-name="style-225" svg:viewBox="0.0 0.0 555.625 529.1666" svg:width="5.5562496mm" svg:x="42.06875mm" svg:y="199.49582mm"/>
          <draw:path svg:d="M 1058.3333 79.37499 L 1058.3333 0.0 L 1137.7083 105.83333 Q 1217.0833 238.12498 1243.5416 264.5833 L 1269.9999 291.04166 L 1269.9999 291.04166 L 1269.9999 317.49997 L 1269.9999 317.49997 L 1269.9999 317.49997 L 1269.9999 370.41666 L 1269.9999 396.87497 L 1269.9999 396.87497 L 1269.9999 370.41666 L 1269.9999 370.41666 L 1269.9999 370.41666 L 1243.5416 370.41666 L 1243.5416 370.41666 L 1217.0833 370.41666 Q 1190.6249 370.41666 1164.1666 396.87497 Q 1164.1666 423.3333 1111.25 423.3333 L 1058.3333 396.87497 L 1058.3333 396.87497 L 1058.3333 370.41666 L 1031.875 370.41666 L 1005.4166 370.41666 L 1005.4166 396.87497 L 1005.4166 396.87497 L 978.95825 396.87497 L 978.95825 423.3333 L 952.49994 423.3333 Q 952.49994 423.3333 952.49994 449.79166 L 952.49994 449.79166 L 952.49994 449.79166 Q 926.0416 476.24997 873.12494 502.7083 Q 820.2083 529.1666 714.37494 582.0833 Q 608.5416 634.99994 502.7083 740.8333 Q 396.87497 846.6666 317.49997 899.5833 L 238.12498 899.5833 L 211.66666 899.5833 L 158.74998 899.5833 L 105.83333 926.0416 L 79.37499 926.0416 L 79.37499 926.0416 L 79.37499 899.5833 L 52.916664 899.5833 L 26.458332 899.5833 L 26.458332 899.5833 L 0.0 873.12494 L 0.0 846.6666 L 0.0 820.2083 L 26.458332 820.2083 L 52.916664 820.2083 L 105.83333 820.2083 L 185.20833 793.74994 L 211.66666 793.74994 L 238.12498 793.74994 L 238.12498 767.2916 L 264.5833 767.2916 L 264.5833 740.8333 L 264.5833 714.37494 L 291.04166 714.37494 L 291.04166 687.9166 L 370.41666 582.0833 Q 423.3333 476.24997 476.24997 343.9583 Q 529.1666 211.66666 608.5416 264.5833 Q 687.9166 317.49997 714.37494 291.04166 Q 740.8333 264.5833 740.8333 264.5833 L 740.8333 264.5833 L 767.2916 264.5833 L 793.74994 264.5833 L 820.2083 238.12498 L 846.6666 211.66666 L 873.12494 211.66666 L 899.5833 211.66666 L 952.49994 185.20833 L 978.95825 158.74998 L 1005.4166 158.74998 Q 1031.875 158.74998 1058.3333 79.37499 z" svg:height="9.260416mm" draw:style-name="style-226" svg:viewBox="0.0 0.0 1269.9999 926.0416" svg:width="12.699999mm" svg:x="214.84166mm" svg:y="195.79166mm"/>
          <draw:path svg:d="M 211.66666 79.37499 L 264.5833 79.37499 L 264.5833 105.83333 Q 264.5833 132.29166 238.12498 158.74998 L 238.12498 158.74998 L 238.12498 158.74998 Q 211.66666 185.20833 185.20833 264.5833 L 158.74998 343.9583 L 158.74998 317.49997 L 158.74998 317.49997 L 132.29166 343.9583 Q 105.83333 370.41666 79.37499 396.87497 L 52.916664 423.3333 L 52.916664 449.79166 L 52.916664 449.79166 L 26.458332 423.3333 L 0.0 370.41666 L 0.0 317.49997 L 0.0 264.5833 L 52.916664 185.20833 Q 79.37499 105.83333 105.83333 52.916664 Q 158.74998 26.458332 132.29166 0.0 Q 132.29166 -26.458332 185.20833 0.0 Q 238.12498 0.0 238.12498 26.458332 Q 238.12498 52.916664 211.66666 52.916664 Q 185.20833 52.916664 211.66666 79.37499 z" svg:height="4.497916mm" draw:style-name="style-227" svg:viewBox="0.0 0.0 264.5833 449.79166" svg:width="2.6458333mm" svg:x="218.54582mm" svg:y="61.9125mm"/>
          <draw:path svg:d="M 370.41666 26.458332 L 396.87497 0.0 L 423.3333 0.0 Q 449.79166 26.458332 476.24997 26.458332 L 502.7083 26.458332 L 502.7083 26.458332 L 502.7083 26.458332 L 582.0833 52.916664 L 661.4583 79.37499 L 687.9166 79.37499 L 714.37494 79.37499 L 793.74994 105.83333 Q 873.12494 132.29166 873.12494 158.74998 Q 873.12494 185.20833 926.0416 238.12498 Q 978.95825 264.5833 978.95825 264.5833 L 978.95825 291.04166 L 978.95825 291.04166 L 978.95825 291.04166 L 1005.4166 291.04166 L 1005.4166 291.04166 L 978.95825 370.41666 Q 978.95825 423.3333 899.5833 476.24997 Q 820.2083 502.7083 820.2083 529.1666 L 820.2083 529.1666 L 793.74994 529.1666 L 793.74994 555.625 L 873.12494 555.625 Q 926.0416 555.625 873.12494 582.0833 Q 846.6666 608.5416 846.6666 608.5416 L 846.6666 608.5416 L 846.6666 608.5416 Q 820.2083 608.5416 820.2083 634.99994 Q 820.2083 661.4583 687.9166 661.4583 Q 555.625 661.4583 370.41666 687.9166 L 185.20833 714.37494 L 185.20833 687.9166 Q 185.20833 661.4583 158.74998 661.4583 Q 132.29166 661.4583 185.20833 608.5416 Q 211.66666 608.5416 211.66666 555.625 L 238.12498 529.1666 L 211.66666 529.1666 Q 211.66666 502.7083 105.83333 502.7083 L 0.0 502.7083 L 26.458332 476.24997 L 52.916664 449.79166 L 52.916664 449.79166 L 79.37499 449.79166 L 79.37499 449.79166 L 79.37499 449.79166 L 79.37499 423.3333 L 79.37499 423.3333 L 132.29166 423.3333 L 158.74998 396.87497 L 158.74998 396.87497 L 185.20833 396.87497 L 185.20833 396.87497 L 185.20833 396.87497 L 185.20833 370.41666 L 185.20833 370.41666 L 343.9583 343.9583 Q 502.7083 291.04166 608.5416 291.04166 L 714.37494 291.04166 L 714.37494 264.5833 L 714.37494 238.12498 L 687.9166 238.12498 L 687.9166 238.12498 L 687.9166 211.66666 L 661.4583 211.66666 L 661.4583 211.66666 L 661.4583 185.20833 L 634.99994 185.20833 L 608.5416 185.20833 L 582.0833 158.74998 Q 555.625 132.29166 476.24997 105.83333 L 396.87497 79.37499 L 396.87497 79.37499 Q 396.87497 79.37499 370.41666 52.916664 Q 343.9583 26.458332 370.41666 26.458332 z" svg:height="7.1437497mm" draw:style-name="style-228" svg:viewBox="0.0 0.0 1005.4166 714.37494" svg:width="10.054166mm" svg:x="42.06875mm" svg:y="155.31041mm"/>
          <draw:path svg:d="M 1561.0416 0.0 L 1587.4999 0.0 L 1587.4999 52.916664 Q 1613.9583 105.83333 1561.0416 185.20833 Q 1534.5833 238.12498 1402.2916 291.04166 Q 1296.4583 343.9583 1243.5416 370.41666 Q 1190.6249 396.87497 1190.6249 423.3333 L 1190.6249 449.79166 L 1164.1666 449.79166 L 1164.1666 449.79166 L 1164.1666 476.24997 L 1137.7083 476.24997 L 1137.7083 502.7083 L 1137.7083 529.1666 L 1137.7083 555.625 Q 1137.7083 582.0833 1137.7083 634.99994 Q 1137.7083 687.9166 952.49994 661.4583 Q 767.2916 634.99994 767.2916 608.5416 Q 767.2916 582.0833 714.37494 582.0833 Q 687.9166 608.5416 608.5416 608.5416 L 529.1666 608.5416 L 529.1666 582.0833 L 502.7083 582.0833 L 502.7083 582.0833 L 502.7083 582.0833 L 502.7083 529.1666 Q 502.7083 476.24997 423.3333 396.87497 Q 370.41666 343.9583 238.12498 343.9583 L 105.83333 343.9583 L 105.83333 343.9583 L 79.37499 343.9583 L 79.37499 343.9583 L 79.37499 343.9583 L 79.37499 370.41666 L 79.37499 370.41666 L 52.916664 396.87497 L 52.916664 396.87497 L 52.916664 396.87497 L 26.458332 396.87497 L 26.458332 396.87497 L 26.458332 423.3333 L 26.458332 423.3333 L 0.0 423.3333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32.29166 264.5833 L 158.74998 238.12498 L 714.37494 132.29166 Q 1243.5416 26.458332 1296.4583 26.458332 L 1322.9166 26.458332 L 1349.3749 26.458332 Q 1349.3749 26.458332 1349.3749 0.0 L 1349.3749 0.0 L 1455.2083 0.0 Q 1561.0416 -26.458332 1561.0416 0.0 z" svg:height="6.614583mm" draw:style-name="style-229" svg:viewBox="0.0 0.0 1587.4999 661.4583" svg:width="15.874999mm" svg:x="38.364582mm" svg:y="163.24791mm"/>
          <draw:path svg:d="M 423.3333 0.0 L 423.3333 0.0 L 423.3333 0.0 Q 423.3333 26.458332 423.3333 26.458332 L 449.79166 26.458332 L 555.625 26.458332 Q 661.4583 26.458332 687.9166 132.29166 Q 687.9166 238.12498 529.1666 317.49997 Q 370.41666 396.87497 370.41666 423.3333 L 370.41666 423.3333 L 370.41666 423.3333 Q 343.9583 449.79166 343.9583 449.79166 L 343.9583 449.79166 L 317.49997 449.79166 Q 317.49997 449.79166 317.49997 476.24997 L 317.49997 476.24997 L 317.49997 476.24997 Q 291.04166 502.7083 291.04166 502.7083 L 291.04166 502.7083 L 264.5833 502.7083 Q 264.5833 502.7083 132.29166 529.1666 L 0.0 555.625 L 0.0 555.625 L 0.0 555.625 L 105.83333 529.1666 L 185.20833 502.7083 L 185.20833 502.7083 L 211.66666 502.7083 L 211.66666 476.24997 Q 211.66666 449.79166 343.9583 343.9583 Q 476.24997 238.12498 476.24997 185.20833 Q 476.24997 132.29166 423.3333 79.37499 L 370.41666 52.916664 L 396.87497 26.458332 Q 423.3333 0.0 423.3333 0.0 z" svg:height="5.5562496mm" draw:style-name="style-230" svg:viewBox="0.0 0.0 687.9166 555.625" svg:width="6.879166mm" svg:x="288.3958mm" svg:y="198.17291mm"/>
          <draw:path svg:d="M 211.66666 0.0 L 211.66666 0.0 L 211.66666 52.916664 Q 211.66666 79.37499 264.5833 158.74998 Q 317.49997 211.66666 291.04166 238.12498 Q 264.5833 264.5833 264.5833 370.41666 L 264.5833 476.24997 L 264.5833 476.24997 L 264.5833 476.24997 L 264.5833 502.7083 L 264.5833 502.7083 L 291.04166 502.7083 L 291.04166 529.1666 L 317.49997 529.1666 L 343.9583 529.1666 L 370.41666 529.1666 L 396.87497 529.1666 L 396.87497 529.1666 L 423.3333 529.1666 L 423.3333 529.1666 L 423.3333 529.1666 L 423.3333 555.625 L 423.3333 582.0833 L 423.3333 582.0833 Q 423.3333 582.0833 396.87497 582.0833 L 396.87497 608.5416 L 343.9583 608.5416 Q 291.04166 582.0833 238.12498 582.0833 Q 185.20833 555.625 185.20833 608.5416 Q 158.74998 661.4583 132.29166 634.99994 Q 105.83333 634.99994 105.83333 687.9166 L 105.83333 740.8333 L 79.37499 740.8333 L 79.37499 767.2916 L 79.37499 767.2916 L 52.916664 767.2916 L 52.916664 740.8333 L 52.916664 714.37494 L 26.458332 687.9166 L 0.0 634.99994 L 0.0 529.1666 L 0.0 396.87497 L 0.0 396.87497 Q 26.458332 370.41666 52.916664 370.41666 Q 79.37499 370.41666 105.83333 264.5833 L 105.83333 185.20833 L 105.83333 158.74998 Q 105.83333 105.83333 158.74998 52.916664 L 185.20833 26.458332 L 185.20833 0.0 Q 211.66666 0.0 211.66666 0.0 z" svg:height="7.6729164mm" draw:style-name="style-231" svg:viewBox="0.0 0.0 423.3333 767.2916" svg:width="4.233333mm" svg:x="93.6625mm" svg:y="194.20416mm"/>
          <draw:path svg:d="M 238.12498 0.0 L 264.5833 0.0 L 264.5833 0.0 L 291.04166 0.0 L 291.04166 79.37499 Q 291.04166 185.20833 370.41666 185.20833 Q 449.79166 211.66666 449.79166 291.04166 Q 449.79166 370.41666 449.79166 396.87497 Q 449.79166 423.3333 449.79166 476.24997 Q 449.79166 529.1666 476.24997 555.625 L 502.7083 608.5416 L 502.7083 634.99994 L 502.7083 661.4583 L 529.1666 661.4583 L 529.1666 661.4583 L 529.1666 687.9166 L 555.625 687.9166 L 555.625 687.9166 L 555.625 714.37494 L 555.625 714.37494 L 555.625 714.37494 L 582.0833 714.37494 L 582.0833 714.37494 L 608.5416 687.9166 L 634.99994 687.9166 L 634.99994 661.4583 L 634.99994 634.99994 L 661.4583 608.5416 Q 661.4583 555.625 714.37494 555.625 Q 740.8333 555.625 714.37494 661.4583 Q 661.4583 767.2916 608.5416 820.2083 Q 555.625 873.12494 555.625 873.12494 L 555.625 873.12494 L 529.1666 873.12494 L 529.1666 873.12494 L 529.1666 899.5833 L 555.625 899.5833 L 555.625 899.5833 L 555.625 926.0416 L 555.625 926.0416 L 555.625 926.0416 L 582.0833 926.0416 L 582.0833 926.0416 L 582.0833 952.49994 L 608.5416 952.49994 L 608.5416 978.95825 L 608.5416 978.95825 L 608.5416 978.95825 Q 608.5416 978.95825 608.5416 1005.4166 L 634.99994 1005.4166 L 634.99994 1005.4166 Q 634.99994 1031.875 555.625 1031.875 L 502.7083 1058.3333 L 502.7083 1031.875 Q 502.7083 1031.875 476.24997 1031.875 L 476.24997 1031.875 L 449.79166 1031.875 Q 449.79166 1031.875 449.79166 978.95825 Q 423.3333 952.49994 396.87497 952.49994 Q 370.41666 952.49994 343.9583 1031.875 Q 291.04166 1111.25 238.12498 1137.7083 L 158.74998 1137.7083 L 105.83333 1137.7083 L 52.916664 1137.7083 L 105.83333 1111.25 L 158.74998 1084.7916 L 158.74998 1084.7916 L 185.20833 1084.7916 L 185.20833 1084.7916 L 185.20833 1084.7916 L 185.20833 1058.3333 L 185.20833 1058.3333 L 211.66666 1058.3333 L 211.66666 1031.875 L 211.66666 1031.875 L 238.12498 1031.875 L 238.12498 1031.875 L 238.12498 1031.875 L 238.12498 1005.4166 L 238.12498 1005.4166 L 264.5833 1005.4166 L 264.5833 978.95825 L 264.5833 978.95825 L 291.04166 978.95825 L 291.04166 899.5833 Q 291.04166 820.2083 238.12498 793.74994 L 158.74998 767.2916 L 158.74998 767.2916 L 132.29166 767.2916 L 132.29166 767.2916 L 132.29166 767.2916 L 132.29166 740.8333 L 132.29166 740.8333 L 105.83333 740.8333 L 105.83333 714.37494 L 105.83333 714.37494 L 105.83333 714.37494 L 105.83333 714.37494 L 105.83333 714.37494 L 105.83333 687.9166 L 132.29166 687.9166 L 132.29166 687.9166 L 132.29166 714.37494 L 132.29166 714.37494 L 132.29166 714.37494 L 185.20833 740.8333 Q 211.66666 767.2916 238.12498 767.2916 L 264.5833 767.2916 L 264.5833 740.8333 L 291.04166 740.8333 L 291.04166 714.37494 L 291.04166 661.4583 L 264.5833 634.99994 L 238.12498 608.5416 L 238.12498 555.625 Q 238.12498 529.1666 211.66666 502.7083 Q 185.20833 476.24997 132.29166 449.79166 L 52.916664 423.3333 L 52.916664 396.87497 L 26.458332 396.87497 L 26.458332 396.87497 L 26.458332 396.87497 L 26.458332 370.41666 L 26.458332 343.9583 L 52.916664 343.9583 L 52.916664 317.49997 L 52.916664 291.04166 L 26.458332 291.04166 L 26.458332 291.04166 L 26.458332 291.04166 L 26.458332 264.5833 L 26.458332 264.5833 L 26.458332 264.5833 L 0.0 238.12498 L 0.0 238.12498 L 0.0 238.12498 L 0.0 238.12498 L 0.0 238.12498 L 26.458332 211.66666 L 26.458332 211.66666 L 26.458332 211.66666 L 26.458332 211.66666 L 52.916664 211.66666 L 52.916664 238.12498 L 52.916664 238.12498 L 79.37499 238.12498 L 79.37499 264.5833 L 79.37499 291.04166 L 105.83333 291.04166 Q 132.29166 317.49997 158.74998 343.9583 L 158.74998 370.41666 L 185.20833 370.41666 L 211.66666 370.41666 L 211.66666 396.87497 L 238.12498 423.3333 L 238.12498 423.3333 L 238.12498 449.79166 L 238.12498 449.79166 L 238.12498 449.79166 L 238.12498 370.41666 L 238.12498 291.04166 L 238.12498 238.12498 Q 238.12498 185.20833 211.66666 132.29166 L 185.20833 79.37499 L 185.20833 79.37499 L 185.20833 52.916664 L 185.20833 26.458332 Q 211.66666 0.0 238.12498 0.0 z" svg:height="11.377083mm" draw:style-name="style-232" svg:viewBox="0.0 0.0 714.37494 1137.7083" svg:width="7.1437497mm" svg:x="164.8354mm" svg:y="76.46458mm"/>
          <draw:path svg:d="M 1084.7916 0.0 L 1164.1666 0.0 L 1164.1666 0.0 L 1164.1666 26.458332 L 1190.6249 26.458332 L 1217.0833 26.458332 L 1243.5416 52.916664 Q 1269.9999 79.37499 1269.9999 79.37499 L 1269.9999 79.37499 L 1137.7083 185.20833 Q 978.95825 264.5833 978.95825 291.04166 Q 978.95825 291.04166 952.49994 291.04166 L 952.49994 317.49997 L 952.49994 317.49997 Q 926.0416 317.49997 926.0416 343.9583 L 926.0416 343.9583 L 926.0416 343.9583 Q 926.0416 343.9583 846.6666 343.9583 L 767.2916 370.41666 L 740.8333 370.41666 Q 714.37494 396.87497 687.9166 396.87497 Q 661.4583 423.3333 582.0833 449.79166 Q 529.1666 502.7083 529.1666 449.79166 Q 502.7083 396.87497 476.24997 423.3333 Q 423.3333 449.79166 343.9583 476.24997 L 264.5833 476.24997 L 238.12498 476.24997 Q 238.12498 449.79166 238.12498 449.79166 L 211.66666 449.79166 L 211.66666 449.79166 Q 185.20833 423.3333 185.20833 423.3333 L 185.20833 396.87497 L 158.74998 396.87497 L 132.29166 396.87497 L 105.83333 396.87497 L 79.37499 396.87497 L 79.37499 396.87497 L 52.916664 396.87497 L 26.458332 370.41666 L 0.0 370.41666 L 0.0 343.9583 L 0.0 317.49997 L 26.458332 317.49997 L 26.458332 291.04166 L 26.458332 291.04166 L 26.458332 291.04166 L 26.458332 291.04166 L 52.916664 291.04166 L 52.916664 264.5833 L 52.916664 264.5833 L 79.37499 264.5833 L 105.83333 238.12498 L 370.41666 185.20833 Q 634.99994 79.37499 687.9166 79.37499 L 740.8333 79.37499 L 873.12494 52.916664 Q 1031.875 26.458332 1084.7916 0.0 z" svg:height="4.7625mm" draw:style-name="style-233" svg:viewBox="0.0 0.0 1269.9999 476.24997" svg:width="12.699999mm" svg:x="99.21874mm" svg:y="161.13124mm"/>
          <draw:path svg:d="M 396.87497 79.37499 L 396.87497 0.0 L 476.24997 132.29166 Q 582.0833 291.04166 582.0833 396.87497 Q 582.0833 502.7083 555.625 555.625 L 529.1666 608.5416 L 529.1666 608.5416 L 529.1666 608.5416 L 529.1666 634.99994 L 529.1666 634.99994 L 555.625 634.99994 L 555.625 661.4583 L 634.99994 661.4583 L 687.9166 661.4583 L 687.9166 661.4583 L 687.9166 687.9166 L 687.9166 687.9166 Q 687.9166 687.9166 661.4583 714.37494 L 661.4583 740.8333 L 634.99994 740.8333 Q 608.5416 767.2916 582.0833 767.2916 L 582.0833 793.74994 L 582.0833 793.74994 L 555.625 820.2083 L 555.625 820.2083 L 555.625 820.2083 L 529.1666 820.2083 L 529.1666 820.2083 L 476.24997 820.2083 Q 449.79166 820.2083 423.3333 820.2083 L 396.87497 820.2083 L 396.87497 820.2083 Q 370.41666 820.2083 343.9583 873.12494 Q 317.49997 926.0416 238.12498 926.0416 L 185.20833 952.49994 L 158.74998 952.49994 Q 158.74998 978.95825 105.83333 1005.4166 Q 26.458332 1031.875 26.458332 1058.3333 Q 0.0 1084.7916 0.0 1031.875 Q 0.0 1005.4166 105.83333 899.5833 L 211.66666 793.74994 L 211.66666 793.74994 L 211.66666 767.2916 L 211.66666 767.2916 L 211.66666 767.2916 L 238.12498 767.2916 L 238.12498 767.2916 L 211.66666 740.8333 Q 185.20833 714.37494 132.29166 714.37494 Q 79.37499 714.37494 79.37499 687.9166 L 79.37499 661.4583 L 79.37499 661.4583 L 79.37499 661.4583 L 79.37499 634.99994 L 105.83333 634.99994 L 105.83333 608.5416 L 105.83333 608.5416 L 105.83333 608.5416 L 79.37499 608.5416 L 79.37499 582.0833 L 79.37499 582.0833 L 79.37499 555.625 L 79.37499 555.625 L 105.83333 555.625 L 105.83333 555.625 L 105.83333 555.625 L 105.83333 555.625 L 132.29166 582.0833 Q 158.74998 608.5416 211.66666 634.99994 Q 238.12498 661.4583 264.5833 661.4583 L 317.49997 661.4583 L 317.49997 634.99994 L 317.49997 634.99994 L 343.9583 608.5416 L 370.41666 582.0833 L 370.41666 502.7083 Q 370.41666 396.87497 370.41666 343.9583 Q 370.41666 291.04166 343.9583 238.12498 Q 317.49997 158.74998 370.41666 158.74998 Q 396.87497 132.29166 396.87497 79.37499 z" svg:height="10.583333mm" draw:style-name="style-234" svg:viewBox="0.0 0.0 687.9166 1058.3333" svg:width="6.879166mm" svg:x="159.27916mm" svg:y="70.643745mm"/>
          <draw:path svg:d="M 370.41666 185.20833 L 370.41666 185.20833 L 343.9583 185.20833 Q 343.9583 211.66666 343.9583 211.66666 L 343.9583 211.66666 L 343.9583 211.66666 Q 317.49997 211.66666 264.5833 291.04166 L 238.12498 370.41666 L 238.12498 423.3333 L 238.12498 449.79166 L 238.12498 449.79166 L 238.12498 476.24997 L 238.12498 476.24997 L 238.12498 476.24997 L 264.5833 582.0833 L 264.5833 661.4583 L 291.04166 661.4583 L 343.9583 634.99994 L 343.9583 634.99994 L 343.9583 634.99994 L 370.41666 634.99994 L 370.41666 634.99994 L 502.7083 529.1666 Q 661.4583 423.3333 714.37494 396.87497 L 740.8333 396.87497 L 740.8333 396.87497 L 740.8333 423.3333 L 793.74994 423.3333 L 846.6666 423.3333 L 846.6666 423.3333 Q 846.6666 423.3333 740.8333 502.7083 L 634.99994 582.0833 L 634.99994 582.0833 L 608.5416 582.0833 L 608.5416 582.0833 L 608.5416 582.0833 L 608.5416 608.5416 L 608.5416 608.5416 L 582.0833 608.5416 L 582.0833 634.99994 L 582.0833 634.99994 L 555.625 634.99994 L 555.625 661.4583 L 555.625 687.9166 L 555.625 687.9166 Q 529.1666 687.9166 529.1666 714.37494 L 529.1666 714.37494 L 502.7083 714.37494 L 476.24997 714.37494 L 476.24997 740.8333 L 449.79166 767.2916 L 449.79166 793.74994 L 449.79166 820.2083 L 502.7083 926.0416 Q 555.625 1031.875 555.625 1058.3333 L 555.625 1058.3333 L 555.625 1058.3333 L 555.625 1058.3333 L 555.625 1084.7916 L 582.0833 1084.7916 L 582.0833 1084.7916 L 582.0833 1111.25 L 555.625 1111.25 L 529.1666 1111.25 L 449.79166 1111.25 Q 370.41666 1111.25 238.12498 1137.7083 L 105.83333 1164.1666 L 105.83333 1164.1666 L 79.37499 1164.1666 L 79.37499 1190.6249 L 79.37499 1217.0833 L 52.916664 1243.5416 L 26.458332 1269.9999 L 26.458332 1269.9999 L 26.458332 1269.9999 L 26.458332 1269.9999 L 0.0 1269.9999 L 0.0 1243.5416 L 0.0 1243.5416 L 0.0 1217.0833 L 26.458332 1190.6249 L 26.458332 1164.1666 L 26.458332 1137.7083 L 52.916664 1111.25 Q 79.37499 1058.3333 105.83333 899.5833 Q 132.29166 767.2916 132.29166 687.9166 L 105.83333 582.0833 L 105.83333 582.0833 Q 79.37499 555.625 79.37499 555.625 L 79.37499 555.625 L 79.37499 529.1666 Q 79.37499 529.1666 52.916664 529.1666 L 52.916664 529.1666 L 52.916664 529.1666 Q 26.458332 529.1666 26.458332 476.24997 Q 26.458332 423.3333 105.83333 449.79166 Q 158.74998 476.24997 132.29166 317.49997 Q 132.29166 185.20833 79.37499 105.83333 L 52.916664 26.458332 L 79.37499 0.0 Q 105.83333 0.0 132.29166 105.83333 Q 185.20833 185.20833 291.04166 158.74998 Q 396.87497 132.29166 396.87497 158.74998 Q 370.41666 158.74998 370.41666 185.20833 z" svg:height="12.699999mm" draw:style-name="style-235" svg:viewBox="0.0 0.0 846.6666 1269.9999" svg:width="8.466666mm" svg:x="215.6354mm" svg:y="128.5875mm"/>
          <draw:path svg:d="M 661.4583 0.0 L 793.74994 0.0 L 793.74994 0.0 L 793.74994 26.458332 L 820.2083 79.37499 Q 846.6666 132.29166 873.12494 158.74998 L 873.12494 185.20833 L 926.0416 370.41666 Q 952.49994 555.625 1005.4166 820.2083 Q 1058.3333 1084.7916 1084.7916 1164.1666 L 1084.7916 1243.5416 L 1084.7916 1534.5833 Q 1058.3333 1852.0833 1058.3333 1904.9999 L 1058.3333 1957.9165 L 1058.3333 1984.3749 L 1058.3333 2010.8333 L 952.49994 2407.7083 Q 846.6666 2804.5833 820.2083 2963.3333 Q 793.74994 3095.6248 767.2916 3122.0833 Q 740.8333 3122.0833 714.37494 3122.0833 Q 687.9166 3122.0833 687.9166 3148.5415 Q 661.4583 3174.9998 634.99994 3174.9998 Q 608.5416 3174.9998 608.5416 3201.4583 Q 608.5416 3227.9165 582.0833 3227.9165 Q 555.625 3227.9165 555.625 3254.3748 Q 529.1666 3280.8333 476.24997 3227.9165 Q 423.3333 3148.5415 423.3333 3174.9998 Q 423.3333 3227.9165 396.87497 3254.3748 L 370.41666 3280.8333 L 370.41666 3227.9165 L 370.41666 3201.4583 L 343.9583 3201.4583 L 343.9583 3227.9165 L 343.9583 3227.9165 L 317.49997 3227.9165 L 317.49997 3280.8333 L 317.49997 3307.2915 L 317.49997 3307.2915 L 317.49997 3307.2915 L 291.04166 3254.3748 Q 264.5833 3201.4583 211.66666 2883.9583 L 132.29166 2566.4583 L 132.29166 2539.9998 Q 105.83333 2513.5415 79.37499 2222.5 L 26.458332 1957.9165 L 26.458332 1957.9165 L 0.0 1931.4583 L 0.0 1852.0833 Q 0.0 1799.1666 52.916664 1508.1249 L 79.37499 1217.0833 L 79.37499 1217.0833 L 105.83333 1217.0833 L 105.83333 1190.6249 L 105.83333 1164.1666 L 132.29166 1137.7083 L 158.74998 1111.25 L 158.74998 1084.7916 L 158.74998 1058.3333 L 185.20833 1031.875 Q 211.66666 1005.4166 291.04166 793.74994 Q 370.41666 555.625 449.79166 291.04166 Q 529.1666 0.0 661.4583 0.0 z M 317.49997 1719.7916 L 291.04166 1587.4999 L 343.9583 1587.4999 L 396.87497 1587.4999 L 396.87497 1640.4166 Q 423.3333 1719.7916 423.3333 1746.2499 L 423.3333 1772.7083 L 449.79166 1772.7083 L 449.79166 1799.1666 L 449.79166 1799.1666 L 476.24997 1799.1666 L 476.24997 1799.1666 L 476.24997 1799.1666 L 529.1666 1825.6249 L 555.625 1825.6249 L 555.625 1799.1666 L 582.0833 1772.7083 L 582.0833 1746.2499 L 582.0833 1719.7916 L 582.0833 1534.5833 Q 582.0833 1349.3749 555.625 1217.0833 Q 529.1666 1084.7916 529.1666 820.2083 Q 529.1666 555.625 582.0833 529.1666 Q 634.99994 502.7083 634.99994 476.24997 Q 634.99994 449.79166 740.8333 476.24997 Q 846.6666 502.7083 846.6666 608.5416 Q 820.2083 740.8333 740.8333 714.37494 Q 687.9166 687.9166 687.9166 740.8333 Q 687.9166 767.2916 740.8333 952.49994 Q 793.74994 1164.1666 793.74994 1481.6666 Q 793.74994 1799.1666 714.37494 1878.5416 Q 634.99994 1957.9165 555.625 1957.9165 Q 476.24997 1957.9165 423.3333 1904.9999 Q 370.41666 1852.0833 317.49997 1719.7916 z" svg:height="33.072914mm" draw:style-name="style-236" svg:viewBox="0.0 0.0 1084.7916 3307.2915" svg:width="10.847916mm" svg:x="210.60832mm" svg:y="160.86665mm"/>
          <draw:path svg:d="M 132.29166 79.37499 L 185.20833 0.0 L 185.20833 79.37499 Q 211.66666 158.74998 185.20833 158.74998 L 185.20833 158.74998 L 185.20833 185.20833 L 211.66666 185.20833 L 211.66666 211.66666 L 211.66666 238.12498 L 238.12498 238.12498 L 238.12498 264.5833 L 264.5833 264.5833 L 317.49997 264.5833 L 396.87497 211.66666 Q 476.24997 158.74998 476.24997 158.74998 L 476.24997 158.74998 L 476.24997 132.29166 L 476.24997 132.29166 L 502.7083 132.29166 L 502.7083 105.83333 L 502.7083 105.83333 L 529.1666 105.83333 L 529.1666 105.83333 L 529.1666 105.83333 L 529.1666 79.37499 L 529.1666 79.37499 L 529.1666 132.29166 Q 529.1666 185.20833 529.1666 211.66666 L 529.1666 264.5833 L 529.1666 317.49997 L 529.1666 370.41666 L 529.1666 370.41666 L 529.1666 370.41666 L 529.1666 343.9583 L 529.1666 343.9583 L 555.625 343.9583 L 555.625 317.49997 L 555.625 317.49997 L 582.0833 317.49997 L 582.0833 291.04166 L 582.0833 264.5833 L 608.5416 238.12498 Q 634.99994 211.66666 634.99994 264.5833 L 634.99994 291.04166 L 529.1666 449.79166 Q 423.3333 608.5416 396.87497 608.5416 L 396.87497 608.5416 L 396.87497 582.0833 Q 370.41666 555.625 291.04166 555.625 L 211.66666 555.625 L 185.20833 555.625 L 185.20833 529.1666 L 105.83333 529.1666 L 52.916664 529.1666 L 52.916664 502.7083 L 52.916664 476.24997 L 26.458332 449.79166 L 0.0 423.3333 L 0.0 370.41666 L 0.0 343.9583 L 0.0 291.04166 L 0.0 238.12498 L 26.458332 238.12498 L 26.458332 211.66666 L 26.458332 211.66666 L 52.916664 211.66666 L 52.916664 185.20833 Q 52.916664 158.74998 132.29166 79.37499 z" svg:height="6.0854163mm" draw:style-name="style-237" svg:viewBox="0.0 0.0 634.99994 608.5416" svg:width="6.3499994mm" svg:x="146.57916mm" svg:y="135.46666mm"/>
          <draw:path svg:d="M 52.916664 26.458332 L 79.37499 0.0 L 158.74998 0.0 L 211.66666 0.0 L 449.79166 52.916664 Q 687.9166 105.83333 687.9166 105.83333 Q 687.9166 105.83333 714.37494 158.74998 L 714.37494 185.20833 L 740.8333 185.20833 Q 767.2916 158.74998 846.6666 158.74998 L 952.49994 158.74998 L 952.49994 185.20833 L 952.49994 185.20833 L 926.0416 185.20833 L 926.0416 211.66666 L 899.5833 211.66666 Q 846.6666 211.66666 793.74994 238.12498 L 767.2916 238.12498 L 687.9166 238.12498 Q 634.99994 264.5833 476.24997 291.04166 L 343.9583 317.49997 L 343.9583 317.49997 Q 370.41666 291.04166 370.41666 264.5833 Q 370.41666 211.66666 317.49997 158.74998 Q 264.5833 105.83333 132.29166 105.83333 L 0.0 79.37499 L 0.0 79.37499 Q 0.0 52.916664 52.916664 26.458332 z" svg:height="3.1749997mm" draw:style-name="style-238" svg:viewBox="0.0 0.0 952.49994 317.49997" svg:width="9.525mm" svg:x="103.18749mm" svg:y="158.74998mm"/>
          <draw:path svg:d="M 26.458332 79.37499 L 26.458332 0.0 L 185.20833 0.0 Q 343.9583 0.0 317.49997 79.37499 Q 317.49997 185.20833 264.5833 185.20833 Q 238.12498 185.20833 264.5833 211.66666 Q 317.49997 211.66666 317.49997 343.9583 Q 291.04166 449.79166 317.49997 449.79166 L 370.41666 449.79166 L 370.41666 502.7083 L 370.41666 529.1666 L 343.9583 582.0833 L 343.9583 634.99994 L 185.20833 634.99994 L 26.458332 608.5416 L 26.458332 608.5416 L 0.0 608.5416 L 0.0 502.7083 Q 0.0 423.3333 26.458332 291.04166 L 26.458332 185.20833 L 26.458332 79.37499 z" svg:height="6.3499994mm" draw:style-name="style-239" svg:viewBox="0.0 0.0 370.41666 634.99994" svg:width="3.7041664mm" svg:x="241.29999mm" svg:y="20.902082mm"/>
          <draw:path svg:d="M 79.37499 79.37499 L 79.37499 0.0 L 158.74998 79.37499 Q 264.5833 158.74998 291.04166 264.5833 Q 343.9583 343.9583 370.41666 370.41666 Q 396.87497 370.41666 476.24997 502.7083 Q 529.1666 661.4583 634.99994 687.9166 Q 714.37494 714.37494 740.8333 714.37494 Q 740.8333 687.9166 740.8333 846.6666 Q 740.8333 1005.4166 740.8333 1031.875 L 740.8333 1084.7916 L 740.8333 1111.25 L 740.8333 1137.7083 L 714.37494 1190.6249 L 687.9166 1217.0833 L 687.9166 1217.0833 L 687.9166 1217.0833 L 687.9166 1137.7083 L 687.9166 1031.875 L 661.4583 1031.875 L 661.4583 1031.875 L 661.4583 1058.3333 L 634.99994 1058.3333 L 634.99994 1084.7916 L 634.99994 1111.25 L 608.5416 1084.7916 L 582.0833 1058.3333 L 582.0833 1084.7916 Q 582.0833 1137.7083 555.625 1190.6249 L 529.1666 1269.9999 L 529.1666 1296.4583 L 529.1666 1322.9166 L 502.7083 1322.9166 L 502.7083 1322.9166 L 502.7083 1269.9999 Q 476.24997 1217.0833 476.24997 1217.0833 Q 476.24997 1243.5416 449.79166 1190.6249 Q 423.3333 1190.6249 264.5833 1217.0833 L 79.37499 1243.5416 L 52.916664 1243.5416 L 52.916664 1243.5416 L 26.458332 1217.0833 L 0.0 1217.0833 L 0.0 1164.1666 L 0.0 1111.25 L 0.0 1084.7916 Q 0.0 1031.875 0.0 1031.875 L 0.0 1031.875 L 0.0 1031.875 Q 0.0 1031.875 26.458332 952.49994 Q 52.916664 899.5833 52.916664 661.4583 L 79.37499 423.3333 L 79.37499 291.04166 Q 52.916664 158.74998 79.37499 79.37499 z" svg:height="13.229166mm" draw:style-name="style-240" svg:viewBox="0.0 0.0 740.8333 1322.9166" svg:width="7.408333mm" svg:x="280.9875mm" svg:y="183.8854mm"/>
          <draw:path svg:d="M 555.625 52.916664 L 608.5416 52.916664 L 555.625 132.29166 Q 476.24997 211.66666 396.87497 211.66666 Q 343.9583 238.12498 317.49997 317.49997 Q 291.04166 423.3333 317.49997 449.79166 L 317.49997 476.24997 L 291.04166 476.24997 L 291.04166 476.24997 L 291.04166 476.24997 Q 264.5833 476.24997 264.5833 449.79166 L 264.5833 449.79166 L 264.5833 423.3333 L 238.12498 370.41666 L 238.12498 370.41666 L 238.12498 370.41666 L 211.66666 370.41666 Q 185.20833 370.41666 132.29166 343.9583 L 79.37499 317.49997 L 79.37499 317.49997 Q 79.37499 317.49997 79.37499 343.9583 L 52.916664 343.9583 L 52.916664 317.49997 Q 26.458332 317.49997 26.458332 264.5833 L 0.0 238.12498 L 0.0 211.66666 L 26.458332 158.74998 L 26.458332 132.29166 L 26.458332 105.83333 L 52.916664 105.83333 L 52.916664 105.83333 L 79.37499 79.37499 L 132.29166 52.916664 L 238.12498 0.0 Q 343.9583 -52.916664 449.79166 0.0 Q 529.1666 52.916664 555.625 52.916664 z" svg:height="4.7625mm" draw:style-name="style-241" svg:viewBox="0.0 0.0 608.5416 476.24997" svg:width="6.0854163mm" svg:x="192.88124mm" svg:y="179.3875mm"/>
          <draw:path svg:d="M 105.83333 158.74998 L 52.916664 158.74998 L 52.916664 158.74998 Q 52.916664 132.29166 26.458332 132.29166 L 26.458332 132.29166 L 26.458332 105.83333 Q 0.0 105.83333 0.0 105.83333 L 0.0 105.83333 L 0.0 52.916664 Q 0.0 0.0 52.916664 0.0 Q 132.29166 0.0 132.29166 79.37499 Q 132.29166 158.74998 105.83333 158.74998 z" svg:height="1.5874999mm" draw:style-name="style-242" svg:viewBox="0.0 0.0 132.29166 158.74998" svg:width="1.3229166mm" svg:x="85.19583mm" svg:y="198.43748mm"/>
          <draw:path svg:d="M 238.12498 0.0 L 264.5833 0.0 L 264.5833 0.0 L 264.5833 26.458332 L 264.5833 26.458332 L 291.04166 26.458332 L 291.04166 52.916664 L 291.04166 79.37499 L 317.49997 79.37499 L 317.49997 79.37499 L 317.49997 105.83333 L 343.9583 105.83333 L 343.9583 105.83333 L 343.9583 132.29166 L 343.9583 132.29166 L 343.9583 132.29166 L 370.41666 132.29166 L 370.41666 132.29166 L 370.41666 158.74998 L 396.87497 158.74998 L 423.3333 211.66666 Q 476.24997 238.12498 529.1666 238.12498 Q 608.5416 238.12498 582.0833 211.66666 Q 582.0833 185.20833 661.4583 185.20833 Q 714.37494 185.20833 767.2916 185.20833 Q 820.2083 158.74998 846.6666 105.83333 Q 873.12494 79.37499 926.0416 52.916664 L 978.95825 52.916664 L 978.95825 52.916664 Q 978.95825 79.37499 978.95825 79.37499 L 1005.4166 79.37499 L 1005.4166 79.37499 Q 1005.4166 79.37499 1031.875 105.83333 L 1031.875 105.83333 L 1031.875 105.83333 Q 1058.3333 132.29166 1084.7916 132.29166 L 1137.7083 132.29166 L 1137.7083 132.29166 L 1137.7083 132.29166 L 1111.25 158.74998 L 1084.7916 185.20833 L 1084.7916 185.20833 L 1084.7916 185.20833 L 1058.3333 185.20833 L 1058.3333 185.20833 L 1058.3333 211.66666 L 1031.875 211.66666 L 1031.875 211.66666 L 1031.875 238.12498 L 1031.875 238.12498 L 1031.875 238.12498 L 1005.4166 264.5833 L 1005.4166 291.04166 L 978.95825 291.04166 L 952.49994 291.04166 L 952.49994 343.9583 L 952.49994 370.41666 L 926.0416 370.41666 Q 899.5833 396.87497 846.6666 423.3333 Q 767.2916 476.24997 634.99994 502.7083 L 502.7083 529.1666 L 502.7083 529.1666 Q 476.24997 502.7083 396.87497 476.24997 Q 291.04166 423.3333 238.12498 370.41666 Q 211.66666 291.04166 185.20833 317.49997 L 158.74998 343.9583 L 158.74998 291.04166 Q 132.29166 238.12498 132.29166 211.66666 Q 132.29166 185.20833 79.37499 158.74998 L 26.458332 132.29166 L 26.458332 132.29166 L 26.458332 132.29166 L 0.0 132.29166 L 0.0 132.29166 L 0.0 105.83333 L 26.458332 105.83333 L 26.458332 79.37499 L 26.458332 79.37499 L 26.458332 79.37499 L 52.916664 79.37499 L 52.916664 105.83333 L 52.916664 132.29166 L 79.37499 132.29166 L 105.83333 132.29166 L 132.29166 105.83333 L 158.74998 105.83333 L 158.74998 79.37499 L 185.20833 52.916664 L 185.20833 52.916664 L 185.20833 26.458332 L 211.66666 26.458332 Q 238.12498 26.458332 238.12498 0.0 z" svg:height="5.2916665mm" draw:style-name="style-243" svg:viewBox="0.0 0.0 1137.7083 529.1666" svg:width="11.377083mm" svg:x="151.07707mm" svg:y="123.56041mm"/>
          <draw:path svg:d="M 423.3333 52.916664 L 449.79166 26.458332 L 449.79166 52.916664 L 449.79166 105.83333 L 423.3333 185.20833 L 423.3333 264.5833 L 449.79166 264.5833 L 502.7083 264.5833 L 555.625 238.12498 L 608.5416 211.66666 L 608.5416 211.66666 L 608.5416 211.66666 L 634.99994 211.66666 L 634.99994 211.66666 L 634.99994 185.20833 L 661.4583 185.20833 L 661.4583 185.20833 L 661.4583 185.20833 L 661.4583 211.66666 Q 661.4583 238.12498 634.99994 238.12498 L 634.99994 264.5833 L 634.99994 264.5833 L 608.5416 264.5833 L 608.5416 317.49997 L 608.5416 396.87497 L 634.99994 396.87497 L 661.4583 370.41666 L 714.37494 370.41666 L 793.74994 370.41666 L 820.2083 396.87497 L 846.6666 396.87497 L 846.6666 423.3333 Q 873.12494 423.3333 873.12494 529.1666 L 873.12494 661.4583 L 873.12494 661.4583 L 873.12494 661.4583 L 846.6666 687.9166 L 846.6666 714.37494 L 820.2083 714.37494 L 820.2083 687.9166 L 661.4583 740.8333 Q 502.7083 767.2916 502.7083 820.2083 Q 502.7083 846.6666 449.79166 873.12494 L 423.3333 873.12494 L 396.87497 873.12494 Q 396.87497 846.6666 343.9583 846.6666 L 317.49997 846.6666 L 317.49997 846.6666 Q 317.49997 846.6666 291.04166 793.74994 Q 238.12498 793.74994 132.29166 687.9166 Q 26.458332 634.99994 0.0 529.1666 Q -26.458332 449.79166 26.458332 449.79166 Q 79.37499 476.24997 79.37499 396.87497 L 52.916664 317.49997 L 52.916664 317.49997 L 79.37499 291.04166 L 79.37499 291.04166 L 79.37499 317.49997 L 79.37499 317.49997 L 79.37499 317.49997 L 79.37499 264.5833 Q 79.37499 238.12498 79.37499 185.20833 Q 79.37499 132.29166 79.37499 132.29166 Q 105.83333 158.74998 132.29166 79.37499 Q 158.74998 26.458332 185.20833 26.458332 Q 211.66666 26.458332 211.66666 52.916664 Q 238.12498 105.83333 291.04166 52.916664 Q 370.41666 26.458332 370.41666 0.0 Q 396.87497 -26.458332 396.87497 0.0 Q 396.87497 52.916664 423.3333 52.916664 z" svg:height="8.73125mm" draw:style-name="style-244" svg:viewBox="0.0 0.0 873.12494 873.12494" svg:width="8.73125mm" svg:x="43.127083mm" svg:y="175.15416mm"/>
          <draw:path svg:d="M 555.625 0.0 L 555.625 0.0 L 555.625 0.0 L 555.625 26.458332 L 555.625 105.83333 Q 555.625 185.20833 582.0833 185.20833 Q 608.5416 211.66666 608.5416 211.66666 L 608.5416 211.66666 L 555.625 211.66666 Q 529.1666 211.66666 502.7083 238.12498 Q 476.24997 238.12498 476.24997 264.5833 Q 449.79166 317.49997 396.87497 317.49997 Q 343.9583 317.49997 343.9583 291.04166 Q 343.9583 264.5833 317.49997 264.5833 Q 291.04166 238.12498 185.20833 211.66666 Q 79.37499 158.74998 52.916664 132.29166 L 26.458332 79.37499 L 26.458332 79.37499 Q 0.0 52.916664 0.0 52.916664 L 0.0 52.916664 L 26.458332 52.916664 Q 79.37499 52.916664 132.29166 52.916664 L 211.66666 52.916664 L 370.41666 26.458332 Q 555.625 0.0 555.625 0.0 z" svg:height="3.1749997mm" draw:style-name="style-245" svg:viewBox="0.0 0.0 608.5416 317.49997" svg:width="6.0854163mm" svg:x="152.66458mm" svg:y="179.91666mm"/>
          <draw:path svg:d="M 0.0 6932.083 L 0.0 0.0 L 2910.4165 0.0 L 5820.833 0.0 L 5820.833 52.916664 Q 5847.2915 105.83333 5953.1245 105.83333 L 6058.958 105.83333 L 6006.0415 132.29166 Q 5953.1245 158.74998 5926.6665 211.66666 L 5926.6665 264.5833 L 5900.208 264.5833 L 5900.208 264.5833 L 5873.7495 291.04166 L 5847.2915 317.49997 L 5873.7495 317.49997 L 5900.208 317.49997 L 5926.6665 343.9583 L 5979.583 370.41666 L 6006.0415 370.41666 L 6032.4995 370.41666 L 6138.333 370.41666 Q 6217.708 370.41666 6244.1665 396.87497 L 6270.6245 396.87497 L 6270.6245 396.87497 Q 6270.6245 423.3333 6164.7915 423.3333 Q 6058.958 423.3333 6058.958 449.79166 Q 6058.958 476.24997 5794.3745 476.24997 Q 5529.7915 502.7083 5529.7915 476.24997 Q 5529.7915 449.79166 5450.4165 476.24997 Q 5371.0415 476.24997 5344.583 476.24997 Q 5344.583 449.79166 4974.1665 423.3333 L 4603.75 370.41666 L 4603.75 396.87497 L 4603.75 396.87497 L 4630.208 396.87497 L 4630.208 423.3333 L 4656.6665 423.3333 L 4709.583 423.3333 L 4709.583 449.79166 L 4709.583 449.79166 L 4736.0415 449.79166 L 4736.0415 476.24997 L 4736.0415 476.24997 L 4762.4995 476.24997 L 4762.4995 476.24997 L 4762.4995 476.24997 L 4788.958 502.7083 Q 4815.4165 529.1666 4762.4995 529.1666 Q 4709.583 555.625 4762.4995 582.0833 Q 4815.4165 608.5416 4815.4165 634.99994 Q 4815.4165 661.4583 5079.9995 740.8333 Q 5344.583 793.74994 5397.4995 820.2083 Q 5450.4165 846.6666 5450.4165 873.12494 Q 5476.8745 899.5833 5503.333 899.5833 Q 5556.2495 899.5833 5556.2495 926.0416 Q 5582.708 952.49994 5609.1665 978.95825 Q 5662.083 978.95825 5662.083 1005.4166 Q 5662.083 1031.875 5714.9995 1058.3333 Q 5767.9165 1084.7916 5794.3745 1111.25 L 5794.3745 1137.7083 L 5820.833 1137.7083 L 5847.2915 1111.25 L 5847.2915 1111.25 L 5873.7495 1111.25 L 5873.7495 1164.1666 L 5873.7495 1217.0833 L 5847.2915 1217.0833 L 5847.2915 1217.0833 L 5820.833 1190.6249 Q 5794.3745 1164.1666 5767.9165 1217.0833 Q 5767.9165 1269.9999 5714.9995 1269.9999 Q 5688.5415 1243.5416 5688.5415 1269.9999 Q 5688.5415 1296.4583 5714.9995 1296.4583 Q 5767.9165 1322.9166 5767.9165 1349.3749 Q 5741.458 1402.2916 5714.9995 1402.2916 Q 5688.5415 1375.8333 5662.083 1481.6666 Q 5662.083 1561.0416 5688.5415 1587.4999 L 5741.458 1587.4999 L 5741.458 1613.9583 L 5767.9165 1613.9583 L 5767.9165 1613.9583 L 5767.9165 1640.4166 L 5635.6245 1640.4166 L 5503.333 1640.4166 L 5556.2495 1666.8749 Q 5609.1665 1666.8749 5582.708 1693.3333 Q 5556.2495 1746.2499 5529.7915 1719.7916 Q 5503.333 1719.7916 5503.333 1746.2499 L 5503.333 1772.7083 L 5529.7915 1799.1666 L 5529.7915 1825.6249 L 5503.333 1825.6249 L 5450.4165 1825.6249 L 5450.4165 1852.0833 L 5450.4165 1878.5416 L 5423.958 1878.5416 Q 5397.4995 1852.0833 5344.583 1878.5416 L 5291.6665 1904.9999 L 5291.6665 1904.9999 Q 5291.6665 1904.9999 5238.7495 1878.5416 Q 5212.2915 1878.5416 5212.2915 1904.9999 Q 5212.2915 1957.9165 5185.833 1957.9165 Q 5159.3745 1957.9165 5159.3745 1931.4583 Q 5185.833 1904.9999 5027.083 1904.9999 L 4894.7915 1904.9999 L 4868.333 2010.8333 Q 4868.333 2116.6665 4841.8745 2169.5833 L 4815.4165 2248.9583 L 4815.4165 2301.875 L 4815.4165 2354.7915 L 4788.958 2301.875 L 4762.4995 2248.9583 L 4762.4995 2248.9583 L 4762.4995 2248.9583 L 4762.4995 2010.8333 L 4762.4995 1772.7083 L 4709.583 1772.7083 Q 4630.208 1799.1666 4603.75 1799.1666 Q 4577.2915 1799.1666 4524.375 1852.0833 Q 4497.9165 1931.4583 4445.0 1904.9999 Q 4392.083 1878.5416 4392.083 1852.0833 Q 4392.083 1799.1666 4339.1665 1799.1666 L 4259.7915 1799.1666 L 4259.7915 2063.75 Q 4233.333 2354.7915 4233.333 2460.6248 L 4233.333 2566.4583 L 4286.25 2566.4583 L 4365.625 2592.9165 L 4445.0 2592.9165 Q 4550.833 2592.9165 4550.833 2592.9165 Q 4550.833 2592.9165 4577.2915 2592.9165 L 4577.2915 2619.3748 L 4577.2915 2619.3748 L 4577.2915 2645.8333 L 4603.75 2645.8333 L 4630.208 2645.8333 L 4709.583 2672.2915 Q 4815.4165 2698.7498 4815.4165 2725.2083 Q 4841.8745 2751.6665 4868.333 2778.1248 Q 4868.333 2804.5833 4841.8745 2804.5833 Q 4815.4165 2804.5833 4868.333 2857.4998 Q 4921.2495 2883.9583 4974.1665 3122.0833 Q 5000.6245 3333.7498 4974.1665 3360.2083 Q 4974.1665 3386.6665 5027.083 3386.6665 Q 5053.5415 3386.6665 5053.5415 3413.1248 L 5027.083 3439.5833 L 5027.083 3439.5833 L 5027.083 3439.5833 L 5000.6245 3466.0415 Q 4974.1665 3466.0415 4974.1665 3492.4998 L 4974.1665 3518.9583 L 4921.2495 3518.9583 L 4841.8745 3545.4165 L 4788.958 3545.4165 L 4736.0415 3545.4165 L 4683.1245 3545.4165 Q 4630.208 3545.4165 4550.833 3545.4165 Q 4471.458 3545.4165 4392.083 3545.4165 Q 4339.1665 3598.3333 4286.25 3677.7083 Q 4233.333 3757.0833 4206.875 3915.833 L 4180.4165 4048.1248 L 4180.4165 4127.5 Q 4180.4165 4180.4165 3862.9165 4445.0 Q 3545.4165 4683.1245 3518.9583 4709.583 Q 3492.4998 4762.4995 3492.4998 4762.4995 L 3492.4998 4762.4995 L 3466.0415 4762.4995 L 3466.0415 4762.4995 L 3466.0415 4788.958 L 3439.5833 4788.958 L 3439.5833 4788.958 L 3439.5833 4815.4165 L 3439.5833 4815.4165 Q 3439.5833 4815.4165 3413.1248 4815.4165 L 3413.1248 4841.8745 L 3413.1248 4841.8745 Q 3386.6665 4841.8745 3386.6665 4868.333 L 3386.6665 4868.333 L 3386.6665 4868.333 Q 3386.6665 4868.333 3360.2083 4868.333 L 3360.2083 4894.7915 L 3360.2083 4894.7915 L 3333.7498 4894.7915 L 3333.7498 4921.2495 L 3333.7498 4921.2495 L 3122.0833 5185.833 Q 2910.4165 5450.4165 2751.6665 5767.9165 Q 2592.9165 6085.4165 2487.0833 6455.833 Q 2381.2498 6799.7915 2381.2498 6932.083 L 2381.2498 7037.9165 L 2381.2498 7381.8745 Q 2381.2498 7725.833 2407.7083 7831.666 Q 2434.1665 7911.041 2434.1665 7963.958 L 2434.1665 8016.8745 L 2434.1665 8069.791 L 2434.1665 8122.708 L 2407.7083 8122.708 L 2407.7083 8096.2495 L 2407.7083 8096.2495 L 2381.2498 8096.2495 L 2381.2498 8096.2495 L 2381.2498 8096.2495 L 2381.2498 8069.791 L 2381.2498 8069.791 L 2354.7915 8096.2495 L 2328.3333 8122.708 L 2328.3333 8149.166 L 2328.3333 8202.083 L 2301.875 8202.083 L 2301.875 8202.083 L 2301.875 8175.6245 L 2275.4165 8175.6245 L 2275.4165 8175.6245 L 2275.4165 8149.166 L 2275.4165 8149.166 L 2275.4165 8149.166 L 2248.9583 8149.166 L 2248.9583 8149.166 L 2248.9583 8122.708 L 2222.5 8122.708 L 2222.5 8122.708 L 2222.5 8096.2495 L 2222.5 8096.2495 L 2222.5 8096.2495 L 2196.0415 8043.333 Q 2196.0415 8016.8745 2169.5833 8016.8745 Q 2116.6665 7990.416 2090.2083 7963.958 Q 2063.75 7911.041 2037.2915 7831.666 Q 2037.2915 7752.291 2010.8333 7752.291 Q 1957.9165 7752.291 1904.9999 7699.3745 Q 1852.0833 7646.458 1878.5416 7619.9995 Q 1904.9999 7619.9995 1852.0833 7593.5415 Q 1799.1666 7567.083 1772.7083 7514.1665 Q 1746.2499 7461.2495 1719.7916 7514.1665 Q 1693.3333 7540.6245 1534.5833 7514.1665 Q 1402.2916 7514.1665 1375.8333 7461.2495 Q 1375.8333 7434.7915 1322.9166 7408.333 Q 1269.9999 7408.333 1243.5416 7408.333 Q 1217.0833 7381.8745 1217.0833 7355.4165 Q 1217.0833 7328.958 1243.5416 7328.958 Q 1269.9999 7328.958 1269.9999 7302.4995 L 1269.9999 7276.0415 L 1217.0833 7276.0415 L 1190.6249 7249.583 L 1164.1666 7249.583 L 1137.7083 7249.583 L 1137.7083 7276.0415 L 1111.25 7302.4995 L 1111.25 7302.4995 L 1111.25 7302.4995 L 1111.25 7328.958 L 1111.25 7328.958 L 1084.7916 7461.2495 Q 1058.3333 7567.083 1058.3333 7619.9995 Q 1084.7916 7699.3745 1031.875 7725.833 Q 978.95825 7725.833 952.49994 7831.666 Q 899.5833 7911.041 899.5833 7937.4995 Q 846.6666 7963.958 846.6666 8069.791 Q 820.2083 8175.6245 793.74994 8175.6245 Q 767.2916 8175.6245 740.8333 8466.666 Q 714.37494 8731.25 740.8333 8757.708 Q 740.8333 8784.166 714.37494 8784.166 Q 687.9166 8810.625 687.9166 8890.0 Q 687.9166 8969.375 634.99994 9207.5 Q 582.0833 9445.624 634.99994 9736.666 Q 687.9166 10054.166 687.9166 10318.749 Q 687.9166 10609.791 634.99994 10768.541 Q 582.0833 10927.291 608.5416 11165.416 Q 608.5416 11377.083 634.99994 11694.583 Q 634.99994 11985.624 634.99994 12223.749 Q 634.99994 12488.333 634.99994 12541.249 Q 582.0833 12620.624 582.0833 12699.999 Q 582.0833 12779.374 608.5416 13176.249 L 608.5416 13599.583 L 582.0833 13599.583 L 555.625 13599.583 L 555.625 13573.124 L 529.1666 13573.124 L 529.1666 13573.124 L 529.1666 13546.666 L 529.1666 13546.666 Q 529.1666 13546.666 502.7083 13573.124 L 476.24997 13599.583 L 476.24997 13626.041 L 476.24997 13652.499 L 449.79166 13626.041 Q 423.3333 13599.583 423.3333 13626.041 Q 423.3333 13652.499 396.87497 13626.041 Q 370.41666 13599.583 370.41666 13626.041 Q 343.9583 13652.499 317.49997 13546.666 L 264.5833 13467.291 L 264.5833 13493.749 L 264.5833 13520.208 L 238.12498 13520.208 L 238.12498 13546.666 L 211.66666 13546.666 L 185.20833 13546.666 L 185.20833 13520.208 L 158.74998 13520.208 L 158.74998 13573.124 Q 158.74998 13599.583 132.29166 13626.041 Q 105.83333 13626.041 105.83333 13652.499 L 105.83333 13705.416 L 79.37499 13758.333 L 52.916664 13811.249 L 52.916664 13837.708 L 52.916664 13864.166 L 26.458332 13864.166 L 26.458332 13864.166 L 26.458332 13837.708 L 0.0 13837.708 L 0.0 13837.708 L 0.0 13837.708 L 0.0 6932.083 z M 2857.4998 2328.3333 L 2857.4998 2407.7083 L 2857.4998 2434.1665 L 2857.4998 2460.6248 L 2831.0415 2460.6248 L 2831.0415 2487.0833 L 2831.0415 2487.0833 L 2804.5833 2487.0833 L 2804.5833 2487.0833 L 2804.5833 2487.0833 L 2778.1248 2513.5415 L 2751.6665 2539.9998 L 2698.7498 2539.9998 L 2672.2915 2539.9998 L 2592.9165 2539.9998 L 2539.9998 2539.9998 L 2487.0833 2539.9998 L 2460.6248 2539.9998 L 2460.6248 2513.5415 L 2434.1665 2513.5415 L 2460.6248 2169.5833 Q 2460.6248 1825.6249 2566.4583 1852.0833 Q 2645.8333 1852.0833 2725.2083 1931.4583 Q 2778.1248 2010.8333 2804.5833 2037.2915 Q 2831.0415 2037.2915 2831.0415 2063.75 Q 2831.0415 2090.2083 2804.5833 2090.2083 Q 2778.1248 2090.2083 2831.0415 2169.5833 Q 2857.4998 2275.4165 2857.4998 2328.3333 z M 3915.833 2513.5415 L 3889.3748 2539.9998 L 3889.3748 2539.9998 L 3862.9165 2539.9998 L 3862.9165 2539.9998 L 3862.9165 2539.9998 L 3704.1665 2539.9998 L 3545.4165 2539.9998 L 3545.4165 2539.9998 L 3545.4165 2539.9998 L 3518.9583 2222.5 Q 3518.9583 1904.9999 3598.3333 1904.9999 Q 3677.7083 1904.9999 3783.5415 1904.9999 Q 3889.3748 1957.9165 3915.833 1957.9165 Q 3915.833 1984.3749 3942.2915 2116.6665 Q 3968.7498 2248.9583 3968.7498 2381.2498 Q 3968.7498 2487.0833 3942.2915 2487.0833 Q 3942.2915 2487.0833 3915.833 2513.5415 z" svg:height="138.64166mm" draw:style-name="style-246" svg:viewBox="0.0 0.0 6270.6245 13864.166" svg:width="62.706245mm" svg:x="0.0mm" svg:y="0.0mm"/>
          <draw:path svg:d="M 740.8333 0.0 L 793.74994 0.0 L 820.2083 0.0 L 846.6666 0.0 L 846.6666 0.0 L 873.12494 0.0 L 926.0416 52.916664 Q 952.49994 79.37499 926.0416 317.49997 Q 899.5833 529.1666 793.74994 529.1666 L 714.37494 529.1666 L 714.37494 555.625 L 687.9166 555.625 L 687.9166 555.625 L 687.9166 582.0833 L 634.99994 582.0833 L 608.5416 582.0833 L 608.5416 608.5416 L 608.5416 634.99994 L 608.5416 634.99994 Q 582.0833 661.4583 529.1666 661.4583 Q 476.24997 634.99994 423.3333 687.9166 Q 343.9583 714.37494 317.49997 793.74994 L 317.49997 873.12494 L 317.49997 873.12494 Q 317.49997 873.12494 291.04166 899.5833 L 291.04166 926.0416 L 238.12498 1031.875 Q 185.20833 1111.25 185.20833 1137.7083 L 185.20833 1137.7083 L 185.20833 1137.7083 Q 185.20833 1164.1666 158.74998 1164.1666 L 132.29166 1164.1666 L 105.83333 1137.7083 L 52.916664 1137.7083 L 52.916664 1084.7916 L 52.916664 1031.875 L 52.916664 1005.4166 L 52.916664 952.49994 L 26.458332 952.49994 L 26.458332 952.49994 L 26.458332 926.0416 L 0.0 926.0416 L 0.0 873.12494 Q 0.0 820.2083 26.458332 793.74994 L 26.458332 793.74994 L 26.458332 793.74994 Q 52.916664 793.74994 52.916664 793.74994 L 52.916664 767.2916 L 79.37499 767.2916 Q 105.83333 767.2916 105.83333 740.8333 Q 105.83333 714.37494 132.29166 687.9166 Q 158.74998 687.9166 185.20833 502.7083 L 185.20833 317.49997 L 185.20833 264.5833 L 158.74998 185.20833 L 158.74998 185.20833 L 158.74998 158.74998 L 158.74998 158.74998 L 158.74998 158.74998 L 158.74998 158.74998 L 158.74998 158.74998 L 185.20833 158.74998 L 185.20833 158.74998 L 185.20833 132.29166 L 211.66666 132.29166 L 211.66666 132.29166 L 211.66666 105.83333 L 211.66666 105.83333 L 238.12498 105.83333 L 264.5833 185.20833 Q 291.04166 264.5833 317.49997 264.5833 Q 343.9583 264.5833 396.87497 291.04166 L 449.79166 317.49997 L 449.79166 317.49997 L 476.24997 317.49997 L 476.24997 291.04166 Q 476.24997 264.5833 529.1666 132.29166 Q 582.0833 0.0 634.99994 0.0 L 661.4583 0.0 L 740.8333 0.0 z" svg:height="11.641666mm" draw:style-name="style-247" svg:viewBox="0.0 0.0 926.0416 1164.1666" svg:width="9.260416mm" svg:x="177.27083mm" svg:y="132.82083mm"/>
          <draw:path svg:d="M 158.74998 0.0 L 158.74998 0.0 L 158.74998 0.0 Q 158.74998 0.0 185.20833 26.458332 L 185.20833 26.458332 L 185.20833 26.458332 L 185.20833 52.916664 L 185.20833 52.916664 Q 185.20833 79.37499 211.66666 132.29166 Q 264.5833 185.20833 158.74998 185.20833 L 52.916664 211.66666 L 52.916664 185.20833 L 52.916664 185.20833 L 26.458332 185.20833 L 26.458332 185.20833 L 26.458332 158.74998 L 0.0 158.74998 L 0.0 79.37499 Q 0.0 26.458332 52.916664 26.458332 Q 132.29166 26.458332 158.74998 0.0 z" svg:height="2.1166666mm" draw:style-name="style-248" svg:viewBox="0.0 0.0 211.66666 211.66666" svg:width="2.1166666mm" svg:x="128.05832mm" svg:y="37.835415mm"/>
          <draw:path svg:d="M 132.29166 132.29166 L 132.29166 0.0 L 132.29166 0.0 Q 132.29166 0.0 158.74998 105.83333 L 185.20833 211.66666 L 185.20833 264.5833 L 185.20833 317.49997 L 211.66666 317.49997 L 211.66666 343.9583 L 211.66666 343.9583 L 238.12498 343.9583 L 238.12498 317.49997 L 238.12498 291.04166 L 264.5833 185.20833 L 264.5833 105.83333 L 291.04166 105.83333 L 317.49997 105.83333 L 343.9583 238.12498 Q 343.9583 396.87497 370.41666 396.87497 Q 396.87497 423.3333 396.87497 449.79166 L 396.87497 476.24997 L 423.3333 502.7083 L 423.3333 555.625 L 423.3333 582.0833 Q 396.87497 608.5416 370.41666 582.0833 L 343.9583 555.625 L 291.04166 608.5416 Q 264.5833 661.4583 264.5833 687.9166 L 238.12498 687.9166 L 238.12498 714.37494 L 238.12498 740.8333 L 238.12498 740.8333 Q 238.12498 740.8333 185.20833 661.4583 Q 185.20833 608.5416 132.29166 608.5416 Q 79.37499 608.5416 52.916664 396.87497 L 26.458332 185.20833 L 0.0 158.74998 L 0.0 132.29166 L 26.458332 132.29166 L 52.916664 132.29166 L 79.37499 185.20833 Q 79.37499 238.12498 105.83333 238.12498 L 105.83333 238.12498 L 105.83333 264.5833 L 132.29166 264.5833 L 132.29166 132.29166 z" svg:height="7.408333mm" draw:style-name="style-249" svg:viewBox="0.0 0.0 423.3333 740.8333" svg:width="4.233333mm" svg:x="190.76457mm" svg:y="136.78958mm"/>
          <draw:path svg:d="M 661.4583 79.37499 L 661.4583 0.0 L 687.9166 79.37499 Q 740.8333 185.20833 740.8333 396.87497 Q 740.8333 608.5416 793.74994 714.37494 Q 793.74994 793.74994 740.8333 820.2083 Q 687.9166 846.6666 661.4583 926.0416 Q 634.99994 1031.875 634.99994 1031.875 Q 634.99994 1058.3333 608.5416 1058.3333 L 608.5416 1058.3333 L 582.0833 1058.3333 L 529.1666 1058.3333 L 529.1666 1058.3333 Q 529.1666 1031.875 449.79166 978.95825 Q 370.41666 926.0416 343.9583 793.74994 Q 317.49997 687.9166 238.12498 661.4583 Q 132.29166 608.5416 132.29166 555.625 L 132.29166 529.1666 L 105.83333 529.1666 L 79.37499 502.7083 L 52.916664 502.7083 L 0.0 502.7083 L 0.0 476.24997 L 0.0 476.24997 L 52.916664 476.24997 L 132.29166 502.7083 L 158.74998 502.7083 L 211.66666 502.7083 L 211.66666 476.24997 Q 211.66666 449.79166 185.20833 449.79166 L 158.74998 423.3333 L 158.74998 423.3333 L 158.74998 396.87497 L 158.74998 396.87497 L 158.74998 396.87497 L 132.29166 396.87497 L 132.29166 396.87497 L 105.83333 370.41666 L 79.37499 343.9583 L 158.74998 343.9583 L 264.5833 343.9583 L 343.9583 423.3333 Q 423.3333 476.24997 449.79166 502.7083 L 476.24997 529.1666 L 476.24997 529.1666 L 476.24997 555.625 L 476.24997 555.625 L 476.24997 555.625 L 502.7083 582.0833 L 502.7083 608.5416 L 529.1666 608.5416 L 555.625 608.5416 L 555.625 555.625 L 582.0833 502.7083 L 582.0833 423.3333 Q 582.0833 343.9583 529.1666 291.04166 L 476.24997 238.12498 L 529.1666 238.12498 Q 555.625 238.12498 555.625 211.66666 L 582.0833 185.20833 L 582.0833 185.20833 L 582.0833 185.20833 L 634.99994 158.74998 Q 661.4583 158.74998 661.4583 79.37499 z" svg:height="10.583333mm" draw:style-name="style-250" svg:viewBox="0.0 0.0 793.74994 1058.3333" svg:width="7.9374995mm" svg:x="275.16666mm" svg:y="133.0854mm"/>
          <draw:path svg:d="M 476.24997 52.916664 L 476.24997 105.83333 L 476.24997 132.29166 L 449.79166 132.29166 L 449.79166 185.20833 L 449.79166 211.66666 L 423.3333 264.5833 Q 396.87497 317.49997 343.9583 449.79166 L 291.04166 608.5416 L 264.5833 608.5416 Q 238.12498 608.5416 132.29166 317.49997 L 0.0 52.916664 L 0.0 26.458332 L 0.0 26.458332 L 105.83333 26.458332 Q 185.20833 26.458332 211.66666 52.916664 Q 211.66666 79.37499 238.12498 79.37499 Q 264.5833 79.37499 291.04166 52.916664 Q 291.04166 26.458332 396.87497 0.0 Q 476.24997 0.0 476.24997 52.916664 z" svg:height="6.0854163mm" draw:style-name="style-251" svg:viewBox="0.0 0.0 476.24997 608.5416" svg:width="4.7625mm" svg:x="236.2729mm" svg:y="20.902082mm"/>
          <draw:path svg:d="M 0.0 26.458332 L 0.0 0.0 L 105.83333 105.83333 Q 211.66666 185.20833 449.79166 529.1666 Q 687.9166 873.12494 793.74994 1111.25 Q 899.5833 1375.8333 926.0416 1428.7499 L 952.49994 1481.6666 L 952.49994 1534.5833 L 952.49994 1561.0416 L 978.95825 1587.4999 L 978.95825 1640.4166 L 978.95825 1640.4166 L 952.49994 1640.4166 L 952.49994 1666.8749 L 952.49994 1693.3333 L 926.0416 1693.3333 L 926.0416 1693.3333 L 926.0416 1693.3333 L 899.5833 1666.8749 L 899.5833 1613.9583 L 899.5833 1561.0416 L 873.12494 1534.5833 L 846.6666 1481.6666 L 846.6666 1428.7499 Q 846.6666 1402.2916 687.9166 1137.7083 Q 582.0833 873.12494 423.3333 634.99994 Q 264.5833 423.3333 158.74998 317.49997 L 105.83333 211.66666 L 79.37499 211.66666 L 79.37499 211.66666 L 52.916664 185.20833 Q 26.458332 158.74998 0.0 158.74998 L 0.0 132.29166 L 0.0 132.29166 L 0.0 105.83333 L 0.0 105.83333 L 0.0 105.83333 L 0.0 79.37499 Q 0.0 52.916664 0.0 26.458332 z" svg:height="16.933332mm" draw:style-name="style-252" svg:viewBox="0.0 0.0 978.95825 1693.3333" svg:width="9.789583mm" svg:x="279.4mm" svg:y="49.212498mm"/>
          <draw:path svg:d="M 820.2083 449.79166 L 978.95825 0.0 L 952.49994 158.74998 Q 952.49994 317.49997 793.74994 661.4583 Q 687.9166 978.95825 582.0833 1137.7083 Q 476.24997 1296.4583 449.79166 1322.9166 L 423.3333 1349.3749 L 423.3333 1349.3749 L 423.3333 1349.3749 L 423.3333 1375.8333 L 423.3333 1375.8333 L 396.87497 1375.8333 L 396.87497 1402.2916 L 396.87497 1402.2916 L 370.41666 1402.2916 L 370.41666 1428.7499 L 370.41666 1455.2083 L 343.9583 1508.1249 L 343.9583 1534.5833 L 370.41666 1534.5833 L 396.87497 1508.1249 L 396.87497 1508.1249 L 423.3333 1508.1249 L 423.3333 1508.1249 L 423.3333 1508.1249 L 423.3333 1481.6666 L 423.3333 1481.6666 L 449.79166 1481.6666 L 449.79166 1455.2083 L 449.79166 1455.2083 L 476.24997 1455.2083 L 476.24997 1455.2083 L 476.24997 1455.2083 L 476.24997 1428.7499 L 476.24997 1428.7499 L 502.7083 1428.7499 L 502.7083 1402.2916 L 502.7083 1402.2916 L 529.1666 1402.2916 L 529.1666 1402.2916 L 529.1666 1402.2916 L 582.0833 1349.3749 Q 608.5416 1296.4583 634.99994 1296.4583 L 634.99994 1296.4583 L 582.0833 1402.2916 Q 529.1666 1534.5833 502.7083 1561.0416 Q 476.24997 1561.0416 423.3333 1587.4999 L 343.9583 1613.9583 L 343.9583 1613.9583 L 343.9583 1613.9583 L 317.49997 1613.9583 L 317.49997 1613.9583 L 317.49997 1640.4166 L 317.49997 1640.4166 L 291.04166 1640.4166 L 291.04166 1666.8749 L 291.04166 1666.8749 L 264.5833 1666.8749 L 264.5833 1719.7916 L 264.5833 1746.2499 L 238.12498 1746.2499 L 211.66666 1746.2499 L 211.66666 1693.3333 L 211.66666 1640.4166 L 211.66666 1613.9583 Q 211.66666 1561.0416 105.83333 1455.2083 L 52.916664 1349.3749 L 26.458332 1349.3749 L 26.458332 1349.3749 L 26.458332 1322.9166 L 0.0 1322.9166 L 0.0 1322.9166 L 0.0 1296.4583 L 0.0 1296.4583 L 0.0 1296.4583 L 26.458332 1269.9999 L 52.916664 1243.5416 L 52.916664 1217.0833 L 52.916664 1190.6249 L 52.916664 1164.1666 L 52.916664 1137.7083 L 52.916664 1137.7083 L 52.916664 1137.7083 L 105.83333 1111.25 L 132.29166 1111.25 L 132.29166 1111.25 L 132.29166 1137.7083 L 158.74998 1137.7083 L 158.74998 1137.7083 L 158.74998 1137.7083 Q 158.74998 1137.7083 158.74998 1164.1666 L 185.20833 1164.1666 L 211.66666 1217.0833 Q 264.5833 1243.5416 317.49997 1243.5416 Q 370.41666 1243.5416 370.41666 1243.5416 L 370.41666 1217.0833 L 370.41666 1217.0833 Q 370.41666 1217.0833 529.1666 1058.3333 Q 661.4583 873.12494 820.2083 449.79166 z" svg:height="17.4625mm" draw:style-name="style-253" svg:viewBox="0.0 0.0 978.95825 1746.2499" svg:width="9.789583mm" svg:x="116.416664mm" svg:y="101.86458mm"/>
          <draw:path svg:d="M 687.9166 0.0 L 714.37494 0.0 L 714.37494 158.74998 Q 740.8333 343.9583 740.8333 370.41666 Q 740.8333 396.87497 1005.4166 555.625 Q 1269.9999 740.8333 1322.9166 767.2916 Q 1375.8333 793.74994 1375.8333 820.2083 L 1375.8333 820.2083 L 1375.8333 820.2083 Q 1375.8333 846.6666 1375.8333 846.6666 L 1402.2916 846.6666 L 1402.2916 899.5833 Q 1402.2916 952.49994 1375.8333 952.49994 Q 1349.3749 952.49994 1349.3749 978.95825 L 1375.8333 1005.4166 L 1375.8333 1031.875 L 1375.8333 1058.3333 L 1375.8333 1058.3333 L 1375.8333 1058.3333 L 1349.3749 1111.25 L 1322.9166 1137.7083 L 1322.9166 1137.7083 L 1322.9166 1164.1666 L 1322.9166 1164.1666 L 1322.9166 1164.1666 L 1296.4583 1164.1666 L 1296.4583 1164.1666 L 1269.9999 1164.1666 L 1217.0833 1164.1666 L 1217.0833 1164.1666 L 1217.0833 1164.1666 L 1190.6249 1137.7083 L 1190.6249 1111.25 L 1190.6249 1111.25 Q 1217.0833 1111.25 1164.1666 1058.3333 Q 1164.1666 1031.875 687.9166 952.49994 Q 211.66666 846.6666 211.66666 873.12494 Q 211.66666 899.5833 158.74998 899.5833 L 132.29166 926.0416 L 132.29166 926.0416 L 105.83333 926.0416 L 105.83333 899.5833 L 105.83333 873.12494 L 105.83333 846.6666 L 105.83333 846.6666 L 105.83333 846.6666 L 105.83333 846.6666 L 105.83333 820.2083 L 105.83333 820.2083 L 105.83333 793.74994 L 105.83333 793.74994 L 79.37499 793.74994 L 79.37499 793.74994 L 52.916664 767.2916 L 26.458332 767.2916 L 26.458332 740.8333 L 0.0 740.8333 L 0.0 714.37494 L 0.0 687.9166 L 26.458332 687.9166 L 52.916664 687.9166 L 158.74998 661.4583 Q 264.5833 661.4583 264.5833 661.4583 L 264.5833 634.99994 L 291.04166 634.99994 L 317.49997 634.99994 L 317.49997 582.0833 L 317.49997 555.625 L 291.04166 529.1666 Q 264.5833 476.24997 238.12498 449.79166 Q 211.66666 423.3333 185.20833 343.9583 L 158.74998 264.5833 L 185.20833 264.5833 L 185.20833 264.5833 L 238.12498 291.04166 Q 291.04166 291.04166 291.04166 264.5833 Q 264.5833 238.12498 264.5833 238.12498 L 264.5833 211.66666 L 264.5833 211.66666 L 264.5833 211.66666 L 317.49997 211.66666 Q 396.87497 211.66666 423.3333 211.66666 L 476.24997 211.66666 L 476.24997 158.74998 L 476.24997 132.29166 L 502.7083 132.29166 L 502.7083 105.83333 L 502.7083 105.83333 L 529.1666 105.83333 L 529.1666 105.83333 Q 529.1666 79.37499 502.7083 52.916664 L 502.7083 52.916664 L 502.7083 52.916664 L 529.1666 52.916664 L 582.0833 26.458332 Q 634.99994 0.0 634.99994 0.0 Q 661.4583 0.0 687.9166 0.0 z" svg:height="11.641666mm" draw:style-name="style-254" svg:viewBox="0.0 0.0 1402.2916 1164.1666" svg:width="14.022916mm" svg:x="247.12082mm" svg:y="66.674995mm"/>
          <draw:path svg:d="M 26.458332 132.29166 L 0.0 0.0 L 105.83333 185.20833 Q 238.12498 370.41666 238.12498 396.87497 Q 238.12498 449.79166 264.5833 582.0833 L 264.5833 714.37494 L 264.5833 714.37494 Q 238.12498 714.37494 238.12498 714.37494 L 238.12498 740.8333 L 238.12498 740.8333 Q 238.12498 767.2916 185.20833 740.8333 L 132.29166 740.8333 L 132.29166 714.37494 Q 132.29166 687.9166 132.29166 661.4583 L 132.29166 608.5416 L 132.29166 502.7083 Q 132.29166 423.3333 105.83333 396.87497 L 79.37499 343.9583 L 79.37499 291.04166 Q 79.37499 264.5833 26.458332 132.29166 z" svg:height="7.408333mm" draw:style-name="style-255" svg:viewBox="0.0 0.0 264.5833 740.8333" svg:width="2.6458333mm" svg:x="141.0229mm" svg:y="188.6479mm"/>
          <draw:path svg:d="M 158.74998 26.458332 L 158.74998 0.0 L 158.74998 0.0 L 185.20833 0.0 L 185.20833 0.0 L 185.20833 0.0 L 238.12498 26.458332 L 291.04166 52.916664 L 291.04166 52.916664 L 317.49997 52.916664 L 317.49997 158.74998 L 317.49997 264.5833 L 343.9583 264.5833 L 343.9583 264.5833 L 343.9583 291.04166 L 370.41666 291.04166 L 370.41666 291.04166 L 370.41666 264.5833 L 396.87497 264.5833 L 423.3333 264.5833 L 423.3333 238.12498 L 423.3333 238.12498 L 476.24997 185.20833 Q 529.1666 158.74998 555.625 132.29166 L 582.0833 132.29166 L 476.24997 238.12498 Q 396.87497 317.49997 264.5833 476.24997 Q 158.74998 634.99994 132.29166 634.99994 L 132.29166 634.99994 L 132.29166 661.4583 L 105.83333 661.4583 L 105.83333 687.9166 L 105.83333 714.37494 L 79.37499 714.37494 L 79.37499 740.8333 L 79.37499 740.8333 L 52.916664 740.8333 L 52.916664 740.8333 L 52.916664 740.8333 L 52.916664 767.2916 L 52.916664 767.2916 L 26.458332 793.74994 L 26.458332 793.74994 L 26.458332 793.74994 L 0.0 793.74994 L 0.0 767.2916 L 0.0 740.8333 L 26.458332 740.8333 L 26.458332 740.8333 L 26.458332 714.37494 L 52.916664 714.37494 L 52.916664 687.9166 L 52.916664 661.4583 L 79.37499 661.4583 L 79.37499 634.99994 L 79.37499 634.99994 L 105.83333 634.99994 L 105.83333 582.0833 Q 105.83333 529.1666 79.37499 529.1666 L 52.916664 529.1666 L 52.916664 529.1666 Q 52.916664 502.7083 52.916664 476.24997 Q 52.916664 476.24997 52.916664 370.41666 L 52.916664 264.5833 L 52.916664 264.5833 L 52.916664 264.5833 L 79.37499 238.12498 L 105.83333 211.66666 L 105.83333 158.74998 L 105.83333 132.29166 L 105.83333 105.83333 L 105.83333 52.916664 L 132.29166 52.916664 L 132.29166 52.916664 L 132.29166 26.458332 L 158.74998 26.458332 L 158.74998 26.458332 z" svg:height="7.9374995mm" draw:style-name="style-256" svg:viewBox="0.0 0.0 582.0833 793.74994" svg:width="5.820833mm" svg:x="118.00416mm" svg:y="118.00416mm"/>
          <draw:path svg:d="M 714.37494 0.0 L 740.8333 0.0 L 767.2916 52.916664 Q 820.2083 132.29166 820.2083 158.74998 L 820.2083 211.66666 L 846.6666 238.12498 L 873.12494 264.5833 L 873.12494 291.04166 L 873.12494 317.49997 L 899.5833 317.49997 L 899.5833 317.49997 L 899.5833 317.49997 Q 899.5833 317.49997 926.0416 370.41666 Q 926.0416 423.3333 899.5833 423.3333 Q 873.12494 423.3333 873.12494 449.79166 Q 873.12494 476.24997 793.74994 502.7083 Q 740.8333 529.1666 687.9166 555.625 Q 634.99994 608.5416 608.5416 687.9166 Q 555.625 793.74994 502.7083 899.5833 Q 449.79166 1005.4166 449.79166 1031.875 Q 423.3333 1058.3333 396.87497 1111.25 Q 370.41666 1164.1666 396.87497 1164.1666 Q 423.3333 1164.1666 423.3333 1217.0833 L 423.3333 1243.5416 L 396.87497 1243.5416 L 370.41666 1217.0833 L 343.9583 1217.0833 L 317.49997 1217.0833 L 317.49997 1243.5416 L 291.04166 1243.5416 L 291.04166 1243.5416 L 291.04166 1243.5416 L 291.04166 1217.0833 Q 291.04166 1190.6249 158.74998 1190.6249 L 26.458332 1190.6249 L 26.458332 1164.1666 L 26.458332 1164.1666 L 0.0 1111.25 L 0.0 1084.7916 L 79.37499 1084.7916 Q 158.74998 1084.7916 158.74998 1058.3333 Q 158.74998 1005.4166 185.20833 978.95825 Q 238.12498 952.49994 238.12498 952.49994 L 238.12498 952.49994 L 264.5833 952.49994 L 264.5833 952.49994 L 291.04166 926.0416 L 317.49997 899.5833 L 317.49997 899.5833 L 343.9583 899.5833 L 343.9583 899.5833 L 343.9583 873.12494 L 317.49997 846.6666 L 317.49997 820.2083 L 238.12498 820.2083 Q 185.20833 793.74994 79.37499 793.74994 L 0.0 793.74994 L 0.0 767.2916 L 0.0 740.8333 L 0.0 740.8333 L 26.458332 740.8333 L 26.458332 714.37494 L 26.458332 687.9166 L 52.916664 687.9166 L 52.916664 687.9166 L 238.12498 661.4583 Q 396.87497 634.99994 423.3333 634.99994 Q 449.79166 634.99994 449.79166 608.5416 Q 449.79166 582.0833 423.3333 582.0833 Q 396.87497 582.0833 396.87497 555.625 L 396.87497 555.625 L 449.79166 529.1666 Q 502.7083 476.24997 502.7083 476.24997 L 529.1666 476.24997 L 529.1666 476.24997 Q 529.1666 476.24997 555.625 502.7083 Q 608.5416 529.1666 608.5416 370.41666 Q 634.99994 238.12498 661.4583 238.12498 Q 714.37494 238.12498 714.37494 105.83333 Q 687.9166 0.0 714.37494 0.0 z" svg:height="12.435416mm" draw:style-name="style-257" svg:viewBox="0.0 0.0 926.0416 1243.5416" svg:width="9.260416mm" svg:x="255.3229mm" svg:y="119.06249mm"/>
          <draw:path svg:d="M 370.41666 79.37499 L 370.41666 79.37499 L 370.41666 79.37499 L 396.87497 79.37499 L 396.87497 132.29166 Q 396.87497 158.74998 370.41666 185.20833 Q 343.9583 185.20833 370.41666 238.12498 Q 370.41666 317.49997 423.3333 264.5833 Q 476.24997 238.12498 502.7083 185.20833 Q 529.1666 132.29166 555.625 132.29166 L 582.0833 132.29166 L 634.99994 132.29166 Q 661.4583 132.29166 661.4583 158.74998 Q 687.9166 185.20833 687.9166 211.66666 L 687.9166 211.66666 L 687.9166 211.66666 L 714.37494 211.66666 L 714.37494 211.66666 Q 740.8333 211.66666 740.8333 211.66666 L 740.8333 238.12498 L 740.8333 264.5833 L 740.8333 264.5833 L 740.8333 264.5833 Q 740.8333 264.5833 687.9166 264.5833 Q 661.4583 264.5833 608.5416 291.04166 Q 529.1666 317.49997 449.79166 529.1666 Q 343.9583 714.37494 396.87497 714.37494 Q 449.79166 714.37494 423.3333 793.74994 L 370.41666 846.6666 L 370.41666 846.6666 L 370.41666 846.6666 L 343.9583 873.12494 Q 317.49997 873.12494 317.49997 899.5833 L 317.49997 952.49994 L 291.04166 952.49994 L 291.04166 952.49994 L 291.04166 952.49994 L 264.5833 926.0416 L 264.5833 926.0416 L 264.5833 926.0416 L 264.5833 899.5833 Q 264.5833 846.6666 211.66666 846.6666 L 132.29166 846.6666 L 132.29166 873.12494 L 105.83333 873.12494 L 105.83333 873.12494 L 105.83333 899.5833 L 79.37499 899.5833 L 52.916664 899.5833 L 52.916664 873.12494 L 52.916664 846.6666 L 79.37499 846.6666 Q 105.83333 846.6666 52.916664 793.74994 Q 0.0 740.8333 0.0 687.9166 Q 0.0 634.99994 26.458332 634.99994 L 52.916664 608.5416 L 52.916664 608.5416 Q 52.916664 582.0833 79.37499 555.625 Q 105.83333 529.1666 105.83333 370.41666 Q 158.74998 211.66666 185.20833 158.74998 L 211.66666 105.83333 L 211.66666 105.83333 Q 211.66666 105.83333 238.12498 105.83333 L 238.12498 79.37499 L 238.12498 52.916664 L 238.12498 52.916664 L 238.12498 52.916664 Q 264.5833 52.916664 264.5833 52.916664 L 264.5833 26.458332 L 291.04166 0.0 Q 317.49997 -52.916664 343.9583 0.0 Q 370.41666 79.37499 370.41666 79.37499 z" svg:height="9.525mm" draw:style-name="style-258" svg:viewBox="0.0 0.0 740.8333 952.49994" svg:width="7.408333mm" svg:x="143.40416mm" svg:y="77.25833mm"/>
          <draw:path svg:d="M 582.0833 0.0 L 608.5416 0.0 L 608.5416 26.458332 Q 634.99994 52.916664 608.5416 105.83333 L 582.0833 185.20833 L 582.0833 211.66666 L 582.0833 211.66666 L 529.1666 264.5833 Q 502.7083 317.49997 476.24997 343.9583 Q 449.79166 343.9583 317.49997 502.7083 Q 211.66666 634.99994 185.20833 661.4583 Q 158.74998 687.9166 158.74998 687.9166 L 158.74998 687.9166 L 132.29166 714.37494 L 105.83333 740.8333 L 105.83333 740.8333 L 105.83333 740.8333 L 105.83333 740.8333 L 105.83333 740.8333 L 79.37499 661.4583 L 79.37499 582.0833 L 52.916664 582.0833 L 26.458332 582.0833 L 26.458332 555.625 L 0.0 555.625 L 0.0 555.625 L 0.0 555.625 L 0.0 529.1666 L 0.0 502.7083 L 26.458332 502.7083 L 26.458332 476.24997 L 26.458332 476.24997 L 52.916664 476.24997 L 52.916664 449.79166 Q 52.916664 423.3333 105.83333 396.87497 Q 158.74998 370.41666 264.5833 317.49997 Q 396.87497 264.5833 423.3333 211.66666 Q 476.24997 132.29166 449.79166 79.37499 L 449.79166 26.458332 L 476.24997 26.458332 Q 529.1666 0.0 582.0833 0.0 z" svg:height="7.408333mm" draw:style-name="style-259" svg:viewBox="0.0 0.0 608.5416 740.8333" svg:width="6.0854163mm" svg:x="49.741665mm" svg:y="162.98332mm"/>
          <draw:path svg:d="M 714.37494 79.37499 L 714.37494 79.37499 L 714.37494 105.83333 Q 714.37494 158.74998 687.9166 158.74998 L 661.4583 158.74998 L 661.4583 185.20833 L 661.4583 185.20833 L 661.4583 185.20833 Q 661.4583 185.20833 634.99994 211.66666 L 634.99994 211.66666 L 634.99994 211.66666 Q 608.5416 211.66666 582.0833 211.66666 Q 529.1666 211.66666 502.7083 185.20833 Q 502.7083 158.74998 476.24997 158.74998 Q 449.79166 158.74998 396.87497 158.74998 Q 317.49997 158.74998 158.74998 158.74998 L 0.0 158.74998 L 26.458332 132.29166 L 79.37499 105.83333 L 132.29166 105.83333 L 158.74998 105.83333 L 185.20833 105.83333 L 185.20833 105.83333 L 185.20833 79.37499 L 185.20833 79.37499 L 185.20833 79.37499 L 211.66666 52.916664 L 211.66666 52.916664 L 185.20833 52.916664 L 185.20833 52.916664 L 185.20833 52.916664 L 185.20833 52.916664 L 158.74998 52.916664 L 158.74998 26.458332 L 158.74998 26.458332 L 317.49997 26.458332 Q 476.24997 0.0 555.625 0.0 Q 661.4583 0.0 661.4583 52.916664 Q 661.4583 105.83333 687.9166 79.37499 Q 714.37494 79.37499 714.37494 79.37499 z" svg:height="2.1166666mm" draw:style-name="style-260" svg:viewBox="0.0 0.0 714.37494 211.66666" svg:width="7.1437497mm" svg:x="54.768745mm" svg:y="156.10416mm"/>
          <draw:path svg:d="M 370.41666 26.458332 L 370.41666 0.0 L 396.87497 0.0 Q 423.3333 26.458332 423.3333 26.458332 L 449.79166 26.458332 L 370.41666 238.12498 Q 264.5833 423.3333 291.04166 449.79166 L 291.04166 502.7083 L 264.5833 502.7083 L 238.12498 502.7083 L 158.74998 529.1666 Q 79.37499 555.625 52.916664 555.625 L 0.0 582.0833 L 26.458332 476.24997 Q 52.916664 396.87497 211.66666 211.66666 Q 370.41666 26.458332 370.41666 26.458332 z" svg:height="5.820833mm" draw:style-name="style-261" svg:viewBox="0.0 0.0 449.79166 582.0833" svg:width="4.497916mm" svg:x="83.60833mm" svg:y="29.368748mm"/>
          <draw:path svg:d="M 238.12498 52.916664 L 317.49997 0.0 L 317.49997 26.458332 Q 317.49997 52.916664 264.5833 52.916664 L 238.12498 52.916664 L 238.12498 79.37499 L 264.5833 105.83333 L 264.5833 105.83333 L 264.5833 79.37499 L 264.5833 79.37499 L 264.5833 79.37499 L 291.04166 79.37499 L 291.04166 79.37499 L 370.41666 79.37499 Q 476.24997 79.37499 476.24997 105.83333 L 476.24997 105.83333 L 502.7083 105.83333 L 502.7083 132.29166 L 502.7083 158.74998 Q 476.24997 185.20833 476.24997 291.04166 L 476.24997 423.3333 L 476.24997 423.3333 Q 476.24997 423.3333 449.79166 343.9583 Q 423.3333 264.5833 291.04166 238.12498 L 158.74998 238.12498 L 79.37499 211.66666 L 0.0 185.20833 L 0.0 185.20833 L 0.0 185.20833 L 0.0 158.74998 L 0.0 132.29166 L 52.916664 132.29166 L 105.83333 132.29166 L 132.29166 105.83333 Q 158.74998 79.37499 238.12498 52.916664 z" svg:height="4.233333mm" draw:style-name="style-262" svg:viewBox="0.0 0.0 502.7083 423.3333" svg:width="5.027083mm" svg:x="40.216663mm" svg:y="109.80208mm"/>
          <draw:path svg:d="M 79.37499 26.458332 L 79.37499 0.0 L 79.37499 0.0 L 79.37499 0.0 L 105.83333 79.37499 L 132.29166 132.29166 L 132.29166 132.29166 L 132.29166 132.29166 L 132.29166 105.83333 L 158.74998 105.83333 L 132.29166 238.12498 Q 132.29166 396.87497 185.20833 502.7083 Q 238.12498 608.5416 291.04166 661.4583 Q 291.04166 687.9166 317.49997 661.4583 Q 343.9583 661.4583 396.87497 687.9166 Q 449.79166 714.37494 449.79166 740.8333 Q 449.79166 767.2916 502.7083 767.2916 Q 529.1666 767.2916 555.625 820.2083 Q 608.5416 873.12494 608.5416 873.12494 L 608.5416 873.12494 L 608.5416 899.5833 L 608.5416 899.5833 L 634.99994 899.5833 L 634.99994 926.0416 L 634.99994 926.0416 L 661.4583 926.0416 L 661.4583 899.5833 L 661.4583 873.12494 L 687.9166 873.12494 L 687.9166 873.12494 L 714.37494 846.6666 Q 714.37494 820.2083 714.37494 820.2083 L 740.8333 820.2083 L 740.8333 846.6666 L 714.37494 873.12494 L 714.37494 1031.875 L 714.37494 1190.6249 L 661.4583 1190.6249 L 634.99994 1190.6249 L 634.99994 1217.0833 L 608.5416 1217.0833 L 608.5416 1217.0833 L 608.5416 1243.5416 L 608.5416 1243.5416 L 608.5416 1243.5416 L 582.0833 1243.5416 L 582.0833 1243.5416 L 582.0833 1269.9999 L 555.625 1269.9999 L 555.625 1269.9999 L 555.625 1269.9999 L 555.625 1269.9999 L 529.1666 1243.5416 L 529.1666 1243.5416 L 502.7083 1243.5416 L 502.7083 1243.5416 L 502.7083 1243.5416 L 476.24997 1217.0833 L 449.79166 1190.6249 L 449.79166 1190.6249 L 449.79166 1190.6249 L 423.3333 1190.6249 Q 423.3333 1190.6249 396.87497 1164.1666 Q 396.87497 1137.7083 291.04166 978.95825 L 185.20833 793.74994 L 185.20833 767.2916 Q 185.20833 767.2916 132.29166 661.4583 Q 79.37499 582.0833 26.458332 423.3333 L 0.0 264.5833 L 0.0 264.5833 L 26.458332 264.5833 L 26.458332 238.12498 L 26.458332 211.66666 L 52.916664 132.29166 Q 79.37499 79.37499 79.37499 26.458332 z" svg:height="12.699999mm" draw:style-name="style-263" svg:viewBox="0.0 0.0 740.8333 1269.9999" svg:width="7.408333mm" svg:x="142.08124mm" svg:y="103.45208mm"/>
          <draw:path svg:d="M 317.49997 0.0 L 370.41666 0.0 L 370.41666 0.0 L 370.41666 26.458332 L 317.49997 26.458332 L 291.04166 26.458332 L 291.04166 52.916664 L 264.5833 52.916664 L 264.5833 52.916664 L 264.5833 79.37499 L 264.5833 79.37499 L 264.5833 79.37499 L 291.04166 132.29166 L 291.04166 211.66666 L 317.49997 211.66666 L 343.9583 238.12498 L 370.41666 238.12498 L 396.87497 238.12498 L 396.87497 211.66666 L 423.3333 211.66666 L 423.3333 211.66666 L 423.3333 185.20833 L 529.1666 185.20833 Q 634.99994 185.20833 634.99994 185.20833 L 634.99994 185.20833 L 608.5416 185.20833 Q 582.0833 185.20833 582.0833 211.66666 Q 582.0833 238.12498 582.0833 238.12498 L 582.0833 264.5833 L 582.0833 264.5833 L 582.0833 264.5833 L 396.87497 264.5833 L 211.66666 238.12498 L 158.74998 238.12498 L 79.37499 238.12498 L 52.916664 211.66666 L 26.458332 185.20833 L 26.458332 185.20833 L 0.0 185.20833 L 0.0 158.74998 L 0.0 132.29166 L 26.458332 132.29166 L 26.458332 132.29166 L 52.916664 105.83333 L 79.37499 105.83333 L 79.37499 79.37499 L 79.37499 52.916664 L 158.74998 52.916664 Q 211.66666 52.916664 211.66666 26.458332 Q 238.12498 -26.458332 317.49997 0.0 z" svg:height="2.6458333mm" draw:style-name="style-264" svg:viewBox="0.0 0.0 634.99994 264.5833" svg:width="6.3499994mm" svg:x="192.0875mm" svg:y="104.510414mm"/>
          <draw:path svg:d="M 158.74998 132.29166 L 185.20833 132.29166 L 317.49997 105.83333 Q 449.79166 105.83333 502.7083 185.20833 Q 582.0833 264.5833 582.0833 317.49997 Q 582.0833 343.9583 582.0833 370.41666 L 582.0833 396.87497 L 582.0833 396.87497 Q 555.625 370.41666 529.1666 370.41666 Q 476.24997 343.9583 423.3333 502.7083 L 370.41666 661.4583 L 317.49997 661.4583 Q 264.5833 634.99994 264.5833 634.99994 L 238.12498 634.99994 L 238.12498 634.99994 Q 211.66666 608.5416 211.66666 608.5416 L 211.66666 608.5416 L 211.66666 582.0833 Q 211.66666 582.0833 185.20833 582.0833 L 185.20833 582.0833 L 185.20833 582.0833 Q 158.74998 582.0833 158.74998 529.1666 L 132.29166 502.7083 L 185.20833 476.24997 Q 238.12498 476.24997 238.12498 449.79166 L 264.5833 449.79166 L 264.5833 423.3333 L 264.5833 396.87497 L 238.12498 396.87497 Q 211.66666 423.3333 158.74998 423.3333 L 105.83333 449.79166 L 105.83333 423.3333 Q 105.83333 423.3333 79.37499 423.3333 L 79.37499 423.3333 L 79.37499 396.87497 Q 105.83333 370.41666 105.83333 317.49997 Q 158.74998 291.04166 79.37499 211.66666 L 26.458332 158.74998 L 26.458332 158.74998 L 0.0 132.29166 L 0.0 52.916664 L 0.0 0.0 L 0.0 52.916664 Q 26.458332 79.37499 79.37499 105.83333 Q 132.29166 105.83333 158.74998 132.29166 z" svg:height="6.614583mm" draw:style-name="style-265" svg:viewBox="0.0 0.0 582.0833 661.4583" svg:width="5.820833mm" svg:x="162.45416mm" svg:y="102.658325mm"/>
          <draw:path svg:d="M 1190.6249 26.458332 L 1190.6249 0.0 L 1190.6249 0.0 L 1190.6249 0.0 L 1217.0833 0.0 L 1217.0833 0.0 L 1217.0833 26.458332 L 1243.5416 26.458332 L 1243.5416 26.458332 L 1243.5416 52.916664 L 1243.5416 52.916664 L 1243.5416 52.916664 L 1269.9999 105.83333 L 1296.4583 132.29166 L 1296.4583 317.49997 Q 1296.4583 529.1666 1269.9999 582.0833 Q 1243.5416 608.5416 1243.5416 714.37494 L 1243.5416 820.2083 L 1243.5416 820.2083 Q 1243.5416 820.2083 1217.0833 687.9166 Q 1190.6249 582.0833 1190.6249 555.625 Q 1164.1666 529.1666 1084.7916 555.625 Q 1031.875 582.0833 978.95825 820.2083 Q 926.0416 1058.3333 899.5833 1058.3333 Q 873.12494 1058.3333 873.12494 1111.25 Q 873.12494 1164.1666 820.2083 1164.1666 Q 740.8333 1190.6249 740.8333 1217.0833 Q 714.37494 1243.5416 661.4583 1296.4583 Q 582.0833 1322.9166 634.99994 1375.8333 Q 661.4583 1428.7499 714.37494 1428.7499 L 740.8333 1428.7499 L 767.2916 1455.2083 Q 767.2916 1481.6666 793.74994 1481.6666 L 793.74994 1481.6666 L 793.74994 1508.1249 L 820.2083 1508.1249 L 820.2083 1508.1249 L 820.2083 1534.5833 L 820.2083 1534.5833 L 820.2083 1534.5833 L 846.6666 1561.0416 L 846.6666 1587.4999 L 820.2083 1587.4999 L 793.74994 1587.4999 L 793.74994 1561.0416 L 767.2916 1561.0416 L 767.2916 1561.0416 L 767.2916 1534.5833 L 767.2916 1534.5833 L 767.2916 1534.5833 L 767.2916 1534.5833 L 740.8333 1534.5833 L 714.37494 1534.5833 L 714.37494 1534.5833 L 714.37494 1508.1249 L 714.37494 1508.1249 L 687.9166 1508.1249 L 661.4583 1481.6666 L 661.4583 1481.6666 L 661.4583 1481.6666 L 634.99994 1481.6666 Q 634.99994 1481.6666 502.7083 1375.8333 Q 396.87497 1269.9999 396.87497 1137.7083 Q 396.87497 978.95825 291.04166 952.49994 L 211.66666 899.5833 L 211.66666 899.5833 Q 185.20833 873.12494 185.20833 873.12494 Q 185.20833 846.6666 132.29166 899.5833 L 79.37499 899.5833 L 26.458332 926.0416 L 0.0 926.0416 L 0.0 899.5833 L 26.458332 873.12494 L 26.458332 873.12494 L 26.458332 846.6666 L 26.458332 846.6666 L 26.458332 846.6666 L 52.916664 767.2916 L 52.916664 687.9166 L 291.04166 687.9166 Q 502.7083 687.9166 555.625 582.0833 Q 634.99994 476.24997 767.2916 396.87497 Q 873.12494 317.49997 899.5833 343.9583 Q 926.0416 343.9583 952.49994 211.66666 Q 978.95825 52.916664 1031.875 52.916664 L 1058.3333 52.916664 L 1111.25 79.37499 L 1164.1666 79.37499 L 1164.1666 52.916664 L 1190.6249 26.458332 L 1190.6249 26.458332 z" svg:height="15.874999mm" draw:style-name="style-266" svg:viewBox="0.0 0.0 1296.4583 1587.4999" svg:width="12.964582mm" svg:x="243.68124mm" svg:y="167.74582mm"/>
          <draw:path svg:d="M 661.4583 0.0 L 687.9166 0.0 L 661.4583 52.916664 Q 661.4583 105.83333 714.37494 79.37499 Q 740.8333 79.37499 767.2916 52.916664 L 793.74994 52.916664 L 767.2916 158.74998 Q 714.37494 238.12498 714.37494 264.5833 L 714.37494 264.5833 L 687.9166 264.5833 Q 661.4583 291.04166 634.99994 343.9583 Q 608.5416 423.3333 555.625 423.3333 Q 502.7083 396.87497 529.1666 476.24997 Q 555.625 555.625 449.79166 555.625 Q 370.41666 582.0833 370.41666 608.5416 Q 343.9583 634.99994 317.49997 634.99994 Q 264.5833 661.4583 291.04166 608.5416 Q 291.04166 582.0833 238.12498 608.5416 L 211.66666 608.5416 L 185.20833 608.5416 L 158.74998 608.5416 L 158.74998 608.5416 L 158.74998 608.5416 L 158.74998 608.5416 Q 132.29166 582.0833 132.29166 555.625 L 132.29166 502.7083 L 132.29166 502.7083 Q 132.29166 502.7083 132.29166 423.3333 L 132.29166 343.9583 L 105.83333 343.9583 L 105.83333 343.9583 L 105.83333 317.49997 L 79.37499 317.49997 L 79.37499 317.49997 L 79.37499 343.9583 L 79.37499 343.9583 L 79.37499 343.9583 L 52.916664 396.87497 L 52.916664 423.3333 L 26.458332 423.3333 L 0.0 423.3333 L 0.0 396.87497 L 26.458332 370.41666 L 26.458332 343.9583 L 26.458332 343.9583 L 26.458332 317.49997 L 26.458332 291.04166 L 52.916664 291.04166 L 52.916664 264.5833 L 79.37499 264.5833 Q 132.29166 238.12498 238.12498 238.12498 L 317.49997 238.12498 L 370.41666 211.66666 Q 423.3333 185.20833 423.3333 158.74998 L 423.3333 132.29166 L 529.1666 79.37499 Q 634.99994 52.916664 634.99994 26.458332 Q 634.99994 0.0 661.4583 0.0 z M 158.74998 529.1666 L 158.74998 529.1666 L 185.20833 529.1666 L 185.20833 529.1666 L 185.20833 555.625 Q 185.20833 555.625 158.74998 555.625 Q 158.74998 555.625 158.74998 529.1666 z" svg:height="6.3499994mm" draw:style-name="style-267" svg:viewBox="0.0 0.0 793.74994 634.99994" svg:width="7.9374995mm" svg:x="87.04791mm" svg:y="43.656246mm"/>
          <draw:path svg:d="M 79.37499 26.458332 L 79.37499 0.0 L 105.83333 0.0 L 158.74998 0.0 L 158.74998 52.916664 L 158.74998 79.37499 L 238.12498 105.83333 Q 317.49997 132.29166 343.9583 132.29166 Q 370.41666 158.74998 370.41666 132.29166 L 370.41666 132.29166 L 370.41666 132.29166 L 370.41666 132.29166 L 370.41666 158.74998 L 370.41666 185.20833 L 370.41666 211.66666 L 370.41666 264.5833 L 370.41666 264.5833 Q 343.9583 264.5833 343.9583 291.04166 L 343.9583 291.04166 L 343.9583 370.41666 L 317.49997 423.3333 L 317.49997 529.1666 Q 317.49997 634.99994 291.04166 634.99994 L 291.04166 634.99994 L 238.12498 634.99994 L 185.20833 634.99994 L 185.20833 634.99994 L 158.74998 634.99994 L 158.74998 608.5416 L 158.74998 582.0833 L 158.74998 529.1666 Q 158.74998 476.24997 105.83333 476.24997 Q 52.916664 449.79166 26.458332 317.49997 L 0.0 211.66666 L 0.0 158.74998 L 0.0 79.37499 L 0.0 79.37499 L 0.0 79.37499 L 26.458332 79.37499 L 26.458332 52.916664 L 26.458332 52.916664 L 52.916664 52.916664 L 52.916664 52.916664 L 52.916664 52.916664 L 52.916664 26.458332 L 52.916664 26.458332 L 79.37499 26.458332 z" svg:height="6.3499994mm" draw:style-name="style-268" svg:viewBox="0.0 0.0 370.41666 634.99994" svg:width="3.7041664mm" svg:x="147.6375mm" svg:y="115.35833mm"/>
          <draw:path svg:d="M 1957.9165 1084.7916 L 1931.4583 1084.7916 L 1931.4583 1084.7916 Q 1931.4583 1058.3333 1587.4999 1084.7916 Q 1269.9999 1111.25 1428.7499 1217.0833 Q 1587.4999 1375.8333 1693.3333 1375.8333 L 1799.1666 1375.8333 L 1852.0833 1322.9166 Q 1904.9999 1269.9999 1904.9999 1269.9999 L 1904.9999 1269.9999 L 1904.9999 1269.9999 L 1904.9999 1269.9999 L 1931.4583 1269.9999 L 1931.4583 1269.9999 L 1957.9165 1296.4583 L 1984.3749 1322.9166 L 2010.8333 1322.9166 L 2037.2915 1322.9166 L 2037.2915 1349.3749 L 2063.75 1375.8333 L 2063.75 1375.8333 L 2063.75 1375.8333 L 2063.75 1402.2916 L 2063.75 1402.2916 L 2063.75 1428.7499 L 2063.75 1481.6666 L 2063.75 1481.6666 L 2063.75 1481.6666 L 2063.75 1508.1249 L 2063.75 1508.1249 L 2037.2915 1534.5833 L 2010.8333 1561.0416 L 2010.8333 1561.0416 L 2010.8333 1587.4999 L 2010.8333 1587.4999 Q 2010.8333 1587.4999 1957.9165 1640.4166 Q 1904.9999 1693.3333 1799.1666 1746.2499 Q 1719.7916 1852.0833 1587.4999 1852.0833 Q 1428.7499 1852.0833 1375.8333 1825.6249 Q 1296.4583 1799.1666 1217.0833 1746.2499 Q 1164.1666 1693.3333 1111.25 1481.6666 L 1058.3333 1296.4583 L 1031.875 1296.4583 L 1031.875 1269.9999 L 1031.875 1269.9999 L 1005.4166 1269.9999 L 1005.4166 1269.9999 L 1005.4166 1269.9999 L 1005.4166 1243.5416 L 1005.4166 1243.5416 L 978.95825 1243.5416 L 978.95825 1269.9999 L 978.95825 1269.9999 L 952.49994 1269.9999 L 952.49994 1296.4583 L 952.49994 1322.9166 L 926.0416 1349.3749 L 899.5833 1375.8333 L 899.5833 1402.2916 Q 899.5833 1428.7499 846.6666 1481.6666 Q 820.2083 1534.5833 793.74994 1613.9583 Q 767.2916 1719.7916 423.3333 1719.7916 L 105.83333 1693.3333 L 105.83333 1719.7916 L 105.83333 1719.7916 L 79.37499 1719.7916 L 79.37499 1693.3333 L 79.37499 1693.3333 L 52.916664 1693.3333 L 52.916664 1693.3333 L 52.916664 1693.3333 L 52.916664 1693.3333 L 52.916664 1666.8749 L 26.458332 1640.4166 L 0.0 1613.9583 L 0.0 1613.9583 L 0.0 1587.4999 L 0.0 1587.4999 L 0.0 1587.4999 L 0.0 1587.4999 L 0.0 1587.4999 L 0.0 1561.0416 L 0.0 1561.0416 L 370.41666 846.6666 Q 740.8333 105.83333 767.2916 52.916664 Q 767.2916 0.0 1164.1666 0.0 Q 1561.0416 0.0 1772.7083 105.83333 Q 2010.8333 211.66666 2116.6665 317.49997 Q 2222.5 423.3333 2222.5 634.99994 Q 2222.5 846.6666 2090.2083 952.49994 Q 1984.3749 1058.3333 1957.9165 1084.7916 z" svg:height="18.520832mm" draw:style-name="style-269" svg:viewBox="0.0 0.0 2222.5 1852.0833" svg:width="22.224998mm" svg:x="204.78749mm" svg:y="16.404165mm"/>
          <draw:path svg:d="M 238.12498 0.0 L 238.12498 0.0 L 264.5833 0.0 Q 291.04166 0.0 211.66666 132.29166 Q 132.29166 264.5833 132.29166 317.49997 L 132.29166 370.41666 L 132.29166 370.41666 L 132.29166 370.41666 L 158.74998 396.87497 L 185.20833 423.3333 L 185.20833 423.3333 L 185.20833 423.3333 L 211.66666 529.1666 L 238.12498 608.5416 L 238.12498 582.0833 L 238.12498 529.1666 L 264.5833 529.1666 L 291.04166 529.1666 L 291.04166 476.24997 Q 291.04166 449.79166 317.49997 423.3333 Q 343.9583 370.41666 370.41666 370.41666 L 396.87497 370.41666 L 396.87497 529.1666 Q 370.41666 687.9166 343.9583 687.9166 Q 317.49997 687.9166 317.49997 740.8333 Q 317.49997 767.2916 264.5833 740.8333 Q 211.66666 740.8333 211.66666 793.74994 Q 211.66666 846.6666 132.29166 899.5833 Q 79.37499 952.49994 79.37499 952.49994 L 79.37499 952.49994 L 52.916664 952.49994 L 52.916664 952.49994 L 52.916664 978.95825 L 26.458332 978.95825 L 26.458332 978.95825 L 26.458332 1005.4166 L 26.458332 1005.4166 L 0.0 1005.4166 L 0.0 952.49994 Q 26.458332 899.5833 26.458332 899.5833 L 26.458332 899.5833 L 26.458332 873.12494 L 26.458332 873.12494 L 52.916664 873.12494 L 52.916664 846.6666 L 52.916664 846.6666 L 79.37499 846.6666 L 79.37499 820.2083 Q 79.37499 793.74994 79.37499 793.74994 Q 79.37499 767.2916 79.37499 476.24997 Q 26.458332 185.20833 132.29166 105.83333 L 211.66666 26.458332 L 211.66666 26.458332 Q 238.12498 26.458332 238.12498 0.0 z" svg:height="10.054166mm" draw:style-name="style-270" svg:viewBox="0.0 0.0 396.87497 1005.4166" svg:width="3.9687498mm" svg:x="96.04375mm" svg:y="93.6625mm"/>
          <draw:path svg:d="M 211.66666 79.37499 L 238.12498 79.37499 L 238.12498 26.458332 Q 238.12498 0.0 264.5833 0.0 Q 291.04166 0.0 291.04166 26.458332 L 291.04166 52.916664 L 317.49997 105.83333 L 343.9583 158.74998 L 343.9583 158.74998 L 343.9583 132.29166 L 343.9583 132.29166 L 370.41666 132.29166 L 423.3333 396.87497 Q 449.79166 687.9166 476.24997 714.37494 L 476.24997 740.8333 L 449.79166 740.8333 L 449.79166 740.8333 L 449.79166 740.8333 Q 449.79166 740.8333 396.87497 555.625 Q 370.41666 370.41666 343.9583 370.41666 Q 317.49997 370.41666 291.04166 423.3333 Q 291.04166 476.24997 185.20833 529.1666 L 79.37499 582.0833 L 79.37499 608.5416 L 79.37499 634.99994 L 52.916664 634.99994 L 26.458332 634.99994 L 26.458332 608.5416 L 26.458332 582.0833 L 26.458332 555.625 L 26.458332 555.625 L 26.458332 502.7083 L 26.458332 449.79166 L 0.0 343.9583 Q -26.458332 264.5833 0.0 132.29166 L 26.458332 0.0 L 52.916664 0.0 Q 79.37499 0.0 105.83333 26.458332 Q 105.83333 52.916664 158.74998 52.916664 Q 211.66666 79.37499 211.66666 79.37499 z" svg:height="7.408333mm" draw:style-name="style-271" svg:viewBox="0.0 0.0 476.24997 740.8333" svg:width="4.7625mm" svg:x="207.16873mm" svg:y="179.12291mm"/>
          <draw:path svg:d="M 238.12498 264.5833 L 343.9583 0.0 L 291.04166 317.49997 Q 211.66666 661.4583 211.66666 767.2916 L 211.66666 873.12494 L 185.20833 978.95825 Q 158.74998 1084.7916 132.29166 1058.3333 Q 105.83333 1058.3333 105.83333 1058.3333 Q 105.83333 1058.3333 79.37499 1137.7083 L 52.916664 1217.0833 L 52.916664 1322.9166 L 52.916664 1402.2916 L 52.916664 1402.2916 L 26.458332 1375.8333 L 26.458332 1375.8333 L 0.0 1375.8333 L 0.0 1164.1666 Q 0.0 952.49994 26.458332 926.0416 Q 52.916664 899.5833 79.37499 687.9166 Q 105.83333 502.7083 238.12498 264.5833 z" svg:height="14.022916mm" draw:style-name="style-272" svg:viewBox="0.0 0.0 343.9583 1402.2916" svg:width="3.439583mm" svg:x="204.78749mm" svg:y="169.86249mm"/>
          <draw:path svg:d="M 26.458332 52.916664 L 26.458332 0.0 L 52.916664 0.0 L 52.916664 0.0 L 52.916664 26.458332 L 79.37499 26.458332 L 79.37499 52.916664 L 79.37499 79.37499 L 105.83333 79.37499 L 105.83333 105.83333 L 105.83333 105.83333 L 132.29166 105.83333 L 185.20833 185.20833 Q 291.04166 264.5833 291.04166 264.5833 L 291.04166 264.5833 L 291.04166 291.04166 L 317.49997 291.04166 L 317.49997 291.04166 L 317.49997 317.49997 L 317.49997 317.49997 L 343.9583 317.49997 L 343.9583 317.49997 L 343.9583 317.49997 L 370.41666 317.49997 L 396.87497 317.49997 L 396.87497 317.49997 L 396.87497 317.49997 L 423.3333 317.49997 L 423.3333 317.49997 L 423.3333 343.9583 L 449.79166 343.9583 L 449.79166 343.9583 L 449.79166 370.41666 L 449.79166 370.41666 L 449.79166 370.41666 L 476.24997 370.41666 L 476.24997 370.41666 L 502.7083 370.41666 L 502.7083 370.41666 L 502.7083 370.41666 L 502.7083 370.41666 L 529.1666 317.49997 Q 555.625 264.5833 555.625 211.66666 L 555.625 185.20833 L 582.0833 185.20833 L 582.0833 158.74998 L 608.5416 158.74998 L 634.99994 158.74998 L 634.99994 211.66666 L 608.5416 238.12498 L 608.5416 370.41666 Q 582.0833 502.7083 661.4583 529.1666 Q 714.37494 529.1666 714.37494 476.24997 Q 714.37494 396.87497 740.8333 396.87497 L 740.8333 396.87497 L 740.8333 423.3333 Q 740.8333 449.79166 820.2083 476.24997 Q 873.12494 476.24997 926.0416 476.24997 Q 978.95825 476.24997 978.95825 423.3333 Q 978.95825 396.87497 1005.4166 396.87497 L 1005.4166 396.87497 L 1031.875 423.3333 Q 1031.875 476.24997 1005.4166 529.1666 Q 952.49994 582.0833 952.49994 582.0833 L 926.0416 582.0833 L 926.0416 582.0833 L 926.0416 582.0833 L 926.0416 608.5416 L 926.0416 608.5416 L 899.5833 608.5416 L 899.5833 634.99994 L 978.95825 634.99994 L 1031.875 634.99994 L 1031.875 634.99994 L 1058.3333 634.99994 L 1058.3333 661.4583 L 1058.3333 687.9166 L 1084.7916 687.9166 L 1137.7083 687.9166 L 1137.7083 714.37494 L 1137.7083 740.8333 L 1111.25 740.8333 L 1111.25 740.8333 L 1084.7916 740.8333 L 1084.7916 740.8333 L 1031.875 714.37494 L 952.49994 714.37494 L 952.49994 740.8333 L 926.0416 767.2916 L 926.0416 767.2916 L 926.0416 767.2916 L 926.0416 740.8333 Q 926.0416 714.37494 873.12494 687.9166 Q 846.6666 687.9166 767.2916 687.9166 L 661.4583 687.9166 L 634.99994 687.9166 L 608.5416 687.9166 L 555.625 661.4583 L 502.7083 661.4583 L 502.7083 687.9166 L 502.7083 714.37494 L 555.625 740.8333 Q 608.5416 740.8333 608.5416 740.8333 L 608.5416 740.8333 L 608.5416 767.2916 L 608.5416 767.2916 L 634.99994 793.74994 L 634.99994 820.2083 L 608.5416 820.2083 L 582.0833 793.74994 L 582.0833 793.74994 L 555.625 793.74994 L 555.625 767.2916 L 555.625 740.8333 L 529.1666 740.8333 L 529.1666 740.8333 L 502.7083 740.8333 L 502.7083 740.8333 L 449.79166 740.8333 Q 423.3333 740.8333 396.87497 714.37494 L 396.87497 714.37494 L 396.87497 661.4583 Q 396.87497 608.5416 370.41666 582.0833 Q 343.9583 582.0833 317.49997 582.0833 Q 264.5833 582.0833 132.29166 423.3333 L 0.0 264.5833 L 52.916664 238.12498 L 105.83333 211.66666 L 105.83333 211.66666 L 79.37499 211.66666 L 79.37499 158.74998 L 79.37499 132.29166 L 52.916664 105.83333 L 26.458332 79.37499 L 26.458332 52.916664 z" svg:height="8.202083mm" draw:style-name="style-273" svg:viewBox="0.0 0.0 1137.7083 820.2083" svg:width="11.377083mm" svg:x="70.11458mm" svg:y="105.30416mm"/>
          <draw:path svg:d="M 6561.6665 0.0 L 6561.6665 0.0 L 6693.958 26.458332 Q 6826.2495 79.37499 6852.708 158.74998 Q 6905.6245 238.12498 6879.1665 264.5833 Q 6852.708 291.04166 6852.708 396.87497 Q 6852.708 529.1666 6905.6245 582.0833 Q 6958.5415 634.99994 6984.9995 714.37494 Q 6984.9995 820.2083 7011.458 820.2083 Q 7037.9165 820.2083 7037.9165 767.2916 Q 7064.3745 740.8333 7064.3745 873.12494 Q 7064.3745 1005.4166 6984.9995 1084.7916 Q 6932.083 1137.7083 6905.6245 1190.6249 Q 6905.6245 1217.0833 6879.1665 1243.5416 Q 6852.708 1243.5416 6852.708 1322.9166 Q 6799.7915 1402.2916 6852.708 1534.5833 Q 6905.6245 1666.8749 6905.6245 1957.9165 Q 6905.6245 2248.9583 6905.6245 2460.6248 Q 6905.6245 2672.2915 6905.6245 2725.2083 Q 6905.6245 2804.5833 6958.5415 2831.0415 Q 7011.458 2857.4998 7117.2915 3254.3748 Q 7223.1245 3651.2498 7276.0415 4048.1248 Q 7276.0415 4471.458 7328.958 5529.7915 Q 7381.8745 6614.583 7381.8745 6693.958 Q 7381.8745 6799.7915 7355.4165 6799.7915 Q 7328.958 6826.2495 7328.958 6879.1665 Q 7381.8745 6932.083 7381.8745 7011.458 Q 7381.8745 7117.2915 7355.4165 7117.2915 Q 7328.958 7117.2915 7355.4165 7170.208 Q 7381.8745 7196.6665 7355.4165 7223.1245 Q 7328.958 7223.1245 7328.958 7249.583 Q 7355.4165 7276.0415 7381.8745 7276.0415 Q 7434.7915 7276.0415 7434.7915 7434.7915 Q 7434.7915 7619.9995 7461.2495 7593.5415 Q 7487.708 7593.5415 7487.708 7646.458 Q 7487.708 7699.3745 7487.708 7831.666 Q 7514.1665 7963.958 7540.6245 8122.708 Q 7593.5415 8281.458 7593.5415 8202.083 Q 7619.9995 8122.708 7646.458 8122.708 Q 7699.3745 8122.708 7699.3745 8043.333 Q 7725.833 7963.958 7752.291 7990.416 Q 7778.7495 8016.8745 7805.208 7990.416 L 7805.208 7990.416 L 7805.208 9974.791 L 7805.208 11985.624 L 7805.208 11985.624 Q 7778.7495 11985.624 7752.291 11959.166 Q 7699.3745 11932.708 7646.458 11906.249 Q 7593.5415 11879.791 7567.083 11800.416 Q 7540.6245 11721.041 7514.1665 11826.874 Q 7514.1665 11959.166 7487.708 11959.166 Q 7461.2495 11932.708 7434.7915 11959.166 Q 7381.8745 11985.624 7355.4165 12038.541 L 7328.958 12117.916 L 7328.958 12197.291 L 7328.958 12250.208 L 7302.4995 12250.208 L 7302.4995 12250.208 L 7302.4995 12223.749 L 7276.0415 12197.291 L 7276.0415 12064.999 Q 7276.0415 11932.708 7249.583 11721.041 Q 7223.1245 11482.916 7249.583 10794.999 Q 7276.0415 10107.083 7223.1245 10133.541 Q 7196.6665 10133.541 7170.208 9974.791 Q 7170.208 9789.583 7090.833 9551.458 Q 7037.9165 9286.875 7011.458 9286.875 Q 6958.5415 9260.416 6932.083 9260.416 Q 6879.1665 9260.416 6879.1665 9233.958 L 6879.1665 9207.5 L 6852.708 9207.5 Q 6826.2495 9207.5 6826.2495 9233.958 Q 6799.7915 9260.416 6693.958 9313.333 Q 6561.6665 9392.708 6482.2915 9498.541 L 6376.458 9604.374 L 6376.458 9604.374 L 6376.458 9604.374 L 6349.9995 9604.374 L 6349.9995 9604.374 L 6349.9995 9630.833 L 6323.5415 9630.833 L 6323.5415 9657.291 L 6323.5415 9683.749 L 6297.083 9710.208 L 6270.6245 9736.666 L 6270.6245 9710.208 L 6270.6245 9683.749 L 6244.1665 9657.291 L 6217.708 9630.833 L 6217.708 9630.833 L 6217.708 9604.374 L 6217.708 9604.374 Q 6217.708 9604.374 6244.1665 9498.541 L 6270.6245 9419.166 L 6217.708 9419.166 L 6164.7915 9419.166 L 6164.7915 9445.624 L 6164.7915 9472.083 L 6138.333 9472.083 L 6138.333 9498.541 L 6111.8745 9498.541 L 6085.4165 9498.541 L 6085.4165 9524.999 Q 6085.4165 9551.458 5953.1245 9604.374 Q 5794.3745 9630.833 5794.3745 9710.208 Q 5794.3745 9789.583 5794.3745 9868.958 Q 5794.3745 9974.791 5794.3745 10212.916 Q 5767.9165 10451.041 5741.458 10451.041 Q 5714.9995 10451.041 5688.5415 10556.874 L 5688.5415 10636.249 L 5662.083 10662.708 Q 5635.6245 10689.166 5609.1665 10715.624 Q 5582.708 10715.624 5529.7915 10742.083 Q 5476.8745 10768.541 5423.958 10847.916 Q 5371.0415 10927.291 5291.6665 10980.208 L 5185.833 11033.124 L 5185.833 11059.583 L 5159.3745 11059.583 L 5159.3745 11059.583 L 5159.3745 11033.124 L 5106.458 11033.124 Q 5053.5415 11033.124 5053.5415 11006.666 Q 5053.5415 10980.208 5027.083 10980.208 Q 4974.1665 10953.749 4974.1665 10927.291 Q 4974.1665 10874.374 4947.708 10874.374 Q 4947.708 10847.916 4894.7915 10742.083 Q 4841.8745 10636.249 4762.4995 10609.791 Q 4683.1245 10556.874 4683.1245 10530.416 Q 4683.1245 10503.958 4656.6665 10503.958 Q 4630.208 10503.958 4577.2915 10477.499 Q 4497.9165 10477.499 4497.9165 10451.041 Q 4497.9165 10424.583 4312.708 10371.666 Q 4127.5 10345.208 4048.1248 10292.291 Q 3942.2915 10239.374 3836.4583 10186.458 Q 3730.6248 10133.541 3730.6248 10080.624 L 3730.6248 10054.166 L 3704.1665 10054.166 L 3704.1665 10080.624 L 3704.1665 10080.624 L 3677.7083 10080.624 L 3677.7083 10080.624 L 3677.7083 10080.624 L 3651.2498 10107.083 L 3624.7915 10107.083 L 3624.7915 10133.541 L 3624.7915 10186.458 L 3624.7915 10186.458 L 3624.7915 10186.458 L 3598.3333 10133.541 L 3571.8748 10107.083 L 3571.8748 10107.083 L 3571.8748 10080.624 L 3571.8748 10080.624 L 3571.8748 10080.624 L 3571.8748 10080.624 L 3571.8748 10054.166 L 3571.8748 10027.708 L 3571.8748 9974.791 L 3836.4583 9710.208 Q 4101.0415 9472.083 4101.0415 9445.624 L 4101.0415 9445.624 L 4259.7915 9286.875 Q 4392.083 9128.125 4418.5415 9128.125 Q 4471.458 9101.666 4471.458 9075.208 L 4471.458 9075.208 L 4471.458 9022.291 Q 4497.9165 8995.833 4656.6665 9022.291 Q 4841.8745 9048.75 4868.333 9022.291 Q 4894.7915 9022.291 4947.708 8863.541 Q 5000.6245 8731.25 5000.6245 8625.416 Q 5000.6245 8519.583 4974.1665 8519.583 L 4974.1665 8519.583 L 4974.1665 8466.666 Q 4947.708 8413.75 4947.708 8360.833 Q 4947.708 8307.916 5027.083 8175.6245 L 5079.9995 8016.8745 L 5079.9995 8016.8745 Q 5079.9995 8016.8745 5159.3745 7752.291 Q 5265.208 7514.1665 5291.6665 7037.9165 Q 5318.1245 6561.6665 5291.6665 6270.6245 L 5238.7495 6006.0415 L 5238.7495 5953.1245 L 5212.2915 5926.6665 L 5212.2915 5900.208 L 5212.2915 5847.2915 L 5185.833 5794.3745 Q 5159.3745 5741.458 5106.458 5582.708 Q 5053.5415 5450.4165 4894.7915 5159.3745 Q 4736.0415 4868.333 4550.833 4683.1245 L 4392.083 4497.9165 L 4392.083 4471.458 L 4365.625 4471.458 L 4365.625 4471.458 L 4365.625 4471.458 L 4365.625 4471.458 Q 4365.625 4445.0 4339.1665 4445.0 L 4339.1665 4445.0 L 4339.1665 4418.5415 Q 4312.708 4418.5415 4312.708 4418.5415 L 4312.708 4418.5415 L 4312.708 4418.5415 Q 4312.708 4392.083 4286.25 4392.083 L 4286.25 4392.083 L 4286.25 4365.625 Q 4259.7915 4365.625 4259.7915 4365.625 L 4259.7915 4365.625 L 4259.7915 4365.625 Q 4259.7915 4339.1665 4127.5 4233.333 Q 3995.208 4153.958 3783.5415 3995.208 Q 3545.4165 3836.4583 3413.1248 3624.7915 Q 3280.8333 3360.2083 3254.3748 3413.1248 Q 3254.3748 3466.0415 3201.4583 3466.0415 L 3122.0833 3439.5833 L 3122.0833 3439.5833 L 3122.0833 3413.1248 L 3095.6248 3413.1248 L 3069.1665 3413.1248 L 3069.1665 3360.2083 Q 3069.1665 3307.2915 3095.6248 3307.2915 Q 3122.0833 3307.2915 3122.0833 3280.8333 Q 3095.6248 3254.3748 3095.6248 3254.3748 L 3095.6248 3254.3748 L 2936.8748 3254.3748 Q 2751.6665 3254.3748 2725.2083 3254.3748 Q 2698.7498 3307.2915 2645.8333 3254.3748 Q 2592.9165 3227.9165 2566.4583 3254.3748 L 2566.4583 3280.8333 L 2566.4583 3254.3748 Q 2566.4583 3254.3748 2566.4583 3254.3748 Q 2566.4583 3227.9165 2487.0833 3174.9998 L 2434.1665 3122.0833 L 2407.7083 3122.0833 L 2407.7083 3095.6248 L 2381.2498 3095.6248 L 2354.7915 3095.6248 L 2354.7915 3069.1665 L 2354.7915 3069.1665 L 2328.3333 3069.1665 L 2328.3333 3042.7083 L 2301.875 3042.7083 L 2275.4165 3042.7083 L 2248.9583 3016.2498 Q 2222.5 2989.7915 2010.8333 2910.4165 Q 1799.1666 2831.0415 1402.2916 2698.7498 Q 1031.875 2566.4583 502.7083 2513.5415 L 0.0 2434.1665 L 0.0 2434.1665 L 0.0 2407.7083 L 26.458332 2407.7083 L 79.37499 2407.7083 L 79.37499 2354.7915 L 79.37499 2328.3333 L 105.83333 2328.3333 Q 132.29166 2301.875 79.37499 2301.875 Q 26.458332 2275.4165 52.916664 2248.9583 Q 79.37499 2196.0415 158.74998 2196.0415 Q 238.12498 2169.5833 238.12498 2143.125 L 238.12498 2143.125 L 291.04166 1984.3749 Q 343.9583 1852.0833 370.41666 1799.1666 L 396.87497 1746.2499 L 396.87497 1719.7916 L 396.87497 1666.8749 L 423.3333 1666.8749 L 423.3333 1640.4166 L 423.3333 1640.4166 L 449.79166 1640.4166 L 449.79166 1666.8749 L 449.79166 1719.7916 L 476.24997 1719.7916 L 476.24997 1719.7916 L 476.24997 1825.6249 Q 449.79166 1957.9165 449.79166 2037.2915 L 449.79166 2143.125 L 476.24997 2143.125 L 476.24997 2143.125 L 634.99994 2169.5833 L 793.74994 2169.5833 L 793.74994 2116.6665 L 820.2083 2063.75 L 820.2083 2037.2915 L 820.2083 1984.3749 L 846.6666 1984.3749 L 873.12494 1984.3749 L 873.12494 2090.2083 L 873.12494 2169.5833 L 978.95825 2169.5833 L 1058.3333 2143.125 L 1084.7916 2143.125 Q 1111.25 2143.125 1111.25 2143.125 L 1137.7083 2143.125 L 1137.7083 2143.125 L 1137.7083 2143.125 L 1243.5416 2143.125 L 1322.9166 2143.125 L 1322.9166 2143.125 L 1322.9166 2143.125 L 1375.8333 2116.6665 Q 1428.7499 2090.2083 1428.7499 2143.125 Q 1455.2083 2169.5833 1455.2083 2169.5833 L 1455.2083 2169.5833 L 1481.6666 2169.5833 Q 1508.1249 2196.0415 1508.1249 2169.5833 L 1508.1249 2169.5833 L 1561.0416 2169.5833 L 1613.9583 2196.0415 L 1613.9583 2196.0415 L 1613.9583 2196.0415 L 1640.4166 2196.0415 L 1640.4166 2196.0415 L 1640.4166 2169.5833 L 1666.8749 2169.5833 L 1666.8749 1984.3749 Q 1666.8749 1799.1666 1693.3333 1772.7083 L 1719.7916 1746.2499 L 1719.7916 1719.7916 L 1719.7916 1693.3333 L 1746.2499 1693.3333 L 1746.2499 1666.8749 L 1746.2499 1666.8749 L 1772.7083 1666.8749 L 1772.7083 1640.4166 L 1772.7083 1613.9583 L 1772.7083 1613.9583 L 1799.1666 1613.9583 L 1799.1666 1666.8749 L 1799.1666 1746.2499 L 1825.6249 1746.2499 L 1878.5416 1746.2499 L 1878.5416 1931.4583 L 1878.5416 2143.125 L 1904.9999 2143.125 L 1904.9999 2143.125 L 1931.4583 2169.5833 L 1984.3749 2196.0415 L 1984.3749 2196.0415 L 1984.3749 2196.0415 L 2010.8333 2196.0415 L 2010.8333 2196.0415 L 2010.8333 2169.5833 L 2037.2915 2169.5833 L 2037.2915 2169.5833 L 2037.2915 2196.0415 L 2063.75 2196.0415 L 2090.2083 2196.0415 L 2090.2083 2143.125 L 2090.2083 2090.2083 L 2116.6665 1931.4583 L 2116.6665 1746.2499 L 2169.5833 1746.2499 L 2222.5 1772.7083 L 2222.5 1772.7083 L 2222.5 1772.7083 L 2222.5 1931.4583 L 2196.0415 2063.75 L 2196.0415 2116.6665 L 2196.0415 2169.5833 L 2222.5 2169.5833 L 2222.5 2196.0415 L 2301.875 2196.0415 L 2381.2498 2196.0415 L 2381.2498 2169.5833 L 2407.7083 2169.5833 L 2407.7083 2037.2915 L 2407.7083 1931.4583 L 2434.1665 1931.4583 L 2460.6248 1931.4583 L 2460.6248 2037.2915 Q 2460.6248 2143.125 2487.0833 2169.5833 L 2487.0833 2196.0415 L 2566.4583 2196.0415 L 2672.2915 2196.0415 L 2672.2915 2063.75 L 2672.2915 1931.4583 L 2698.7498 1931.4583 L 2725.2083 1931.4583 L 2725.2083 2037.2915 L 2725.2083 2169.5833 L 2751.6665 2169.5833 L 2751.6665 2196.0415 L 2831.0415 2196.0415 L 2936.8748 2196.0415 L 2936.8748 1984.3749 L 2936.8748 1772.7083 L 2936.8748 1772.7083 L 2936.8748 1772.7083 L 2963.3333 1878.5416 L 2963.3333 1957.9165 L 2989.7915 1957.9165 L 3016.2498 1957.9165 L 3016.2498 2090.2083 L 3016.2498 2196.0415 L 3122.0833 2196.0415 Q 3201.4583 2169.5833 3227.9165 2116.6665 Q 3254.3748 2090.2083 3307.2915 2143.125 Q 3333.7498 2196.0415 3386.6665 2196.0415 L 3439.5833 2196.0415 L 3439.5833 2169.5833 L 3466.0415 2169.5833 L 3466.0415 2010.8333 L 3466.0415 1852.0833 L 3466.0415 1852.0833 L 3466.0415 1852.0833 L 3492.4998 1852.0833 L 3492.4998 1878.5416 L 3518.9583 1878.5416 L 3518.9583 1878.5416 L 3518.9583 1931.4583 L 3518.9583 2010.8333 L 3598.3333 2090.2083 Q 3651.2498 2196.0415 3677.7083 2196.0415 Q 3704.1665 2196.0415 3809.9998 2196.0415 L 3915.833 2196.0415 L 3942.2915 2196.0415 Q 3995.208 2169.5833 3995.208 2143.125 L 3995.208 2143.125 L 4021.6665 2143.125 Q 4048.1248 2116.6665 4048.1248 2063.75 L 4048.1248 2010.8333 L 4074.583 2010.8333 L 4074.583 2037.2915 L 4101.0415 2063.75 Q 4101.0415 2090.2083 4206.875 2143.125 Q 4286.25 2196.0415 4312.708 2196.0415 L 4312.708 2196.0415 L 4339.1665 2196.0415 Q 4365.625 2196.0415 4365.625 2196.0415 L 4365.625 2196.0415 L 4445.0 2196.0415 Q 4524.375 2196.0415 4524.375 2090.2083 L 4524.375 2010.8333 L 4550.833 2010.8333 L 4577.2915 2037.2915 L 4577.2915 2037.2915 L 4577.2915 2037.2915 L 4630.208 2090.2083 Q 4683.1245 2143.125 4683.1245 2169.5833 L 4683.1245 2169.5833 L 4709.583 2169.5833 L 4709.583 2196.0415 L 4709.583 2196.0415 L 4736.0415 2196.0415 L 4736.0415 2196.0415 L 4736.0415 2196.0415 L 4762.4995 2222.5 L 4788.958 2222.5 L 4788.958 2090.2083 L 4788.958 1957.9165 L 4788.958 1957.9165 L 4788.958 1957.9165 L 4815.4165 1957.9165 L 4815.4165 1931.4583 L 4815.4165 1931.4583 L 4841.8745 1931.4583 L 4841.8745 1931.4583 L 4841.8745 1931.4583 L 4841.8745 1957.9165 L 4841.8745 1957.9165 L 4868.333 1957.9165 L 4868.333 1984.3749 L 4894.7915 1984.3749 L 4894.7915 1984.3749 L 4894.7915 2090.2083 L 4894.7915 2196.0415 L 4921.2495 2196.0415 L 4921.2495 2196.0415 L 4921.2495 2222.5 L 4947.708 2222.5 L 4947.708 2222.5 L 4947.708 2196.0415 L 4947.708 2196.0415 L 4947.708 2196.0415 L 4974.1665 2196.0415 L 4974.1665 2196.0415 L 5159.3745 2222.5 L 5318.1245 2222.5 L 5318.1245 2116.6665 Q 5318.1245 2010.8333 5265.208 2010.8333 Q 5212.2915 1984.3749 5212.2915 1904.9999 L 5212.2915 1825.6249 L 5212.2915 1825.6249 L 5212.2915 1825.6249 L 5159.3745 1799.1666 L 5132.9165 1772.7083 L 5132.9165 1772.7083 L 5159.3745 1772.7083 L 5159.3745 1772.7083 L 5159.3745 1772.7083 L 5212.2915 1746.2499 L 5238.7495 1719.7916 L 5265.208 1719.7916 L 5265.208 1719.7916 L 5265.208 1719.7916 L 5265.208 1719.7916 L 5291.6665 1719.7916 L 5291.6665 1719.7916 L 5318.1245 1693.3333 L 5318.1245 1693.3333 L 5318.1245 1693.3333 L 5318.1245 1719.7916 L 5318.1245 1719.7916 L 5344.583 1719.7916 L 5344.583 1772.7083 L 5371.0415 1799.1666 L 5371.0415 1825.6249 Q 5371.0415 1878.5416 5397.4995 1931.4583 L 5423.958 1957.9165 L 5423.958 1984.3749 Q 5423.958 2037.2915 5450.4165 2090.2083 L 5476.8745 2116.6665 L 5476.8745 2143.125 L 5476.8745 2169.5833 L 5503.333 2169.5833 L 5503.333 2196.0415 L 5503.333 2196.0415 L 5529.7915 2196.0415 L 5529.7915 2196.0415 L 5529.7915 2196.0415 L 5529.7915 2169.5833 L 5529.7915 2169.5833 L 5556.2495 2169.5833 L 5556.2495 2143.125 L 5582.708 2116.6665 Q 5582.708 2063.75 5609.1665 2037.2915 L 5635.6245 2010.8333 L 5635.6245 2010.8333 L 5635.6245 1984.3749 L 5635.6245 1984.3749 L 5635.6245 1984.3749 L 5688.5415 2063.75 Q 5741.458 2143.125 5741.458 2143.125 L 5741.458 2143.125 L 5741.458 2169.5833 L 5741.458 2169.5833 L 5767.9165 2169.5833 L 5767.9165 2196.0415 L 5767.9165 2196.0415 L 5794.3745 2196.0415 L 5794.3745 2196.0415 L 5794.3745 2196.0415 L 5794.3745 2169.5833 L 5794.3745 2169.5833 L 5820.833 2116.6665 L 5847.2915 2063.75 L 5900.208 1825.6249 Q 5953.1245 1561.0416 5926.6665 1561.0416 L 5926.6665 1561.0416 L 5900.208 1561.0416 Q 5873.7495 1534.5833 5900.208 1508.1249 Q 5926.6665 1455.2083 5953.1245 1481.6666 Q 5979.583 1481.6666 5979.583 1455.2083 Q 5953.1245 1402.2916 5953.1245 1322.9166 Q 5953.1245 1243.5416 5900.208 1137.7083 Q 5794.3745 1058.3333 5794.3745 926.0416 Q 5767.9165 767.2916 5820.833 714.37494 Q 5900.208 661.4583 5953.1245 555.625 Q 6058.958 449.79166 6058.958 343.9583 Q 6058.958 211.66666 6085.4165 158.74998 Q 6111.8745 132.29166 6191.2495 79.37499 Q 6270.6245 26.458332 6429.3745 26.458332 Q 6561.6665 26.458332 6561.6665 0.0 z M 6058.958 1375.8333 Q 6032.4995 1349.3749 6058.958 1349.3749 Q 6085.4165 1349.3749 6058.958 1375.8333 Q 6058.958 1402.2916 6058.958 1375.8333 z M 7752.291 8069.791 Q 7752.291 8069.791 7752.291 8043.333 Q 7752.291 8043.333 7752.291 8069.791 Q 7752.291 8069.791 7752.291 8069.791 z" svg:height="122.502075mm" draw:style-name="style-274" svg:viewBox="0.0 0.0 7805.208 12250.208" svg:width="78.05208mm" svg:x="236.80208mm" svg:y="5.5562496mm"/>
          <draw:path svg:d="M 264.5833 0.0 L 291.04166 0.0 L 291.04166 26.458332 L 264.5833 52.916664 L 264.5833 52.916664 L 264.5833 79.37499 L 264.5833 79.37499 L 264.5833 79.37499 L 264.5833 132.29166 L 264.5833 185.20833 L 264.5833 185.20833 L 264.5833 185.20833 L 264.5833 211.66666 L 264.5833 211.66666 L 291.04166 238.12498 Q 317.49997 238.12498 423.3333 264.5833 Q 555.625 264.5833 555.625 291.04166 L 555.625 343.9583 L 608.5416 423.3333 Q 661.4583 502.7083 634.99994 502.7083 L 608.5416 502.7083 L 608.5416 476.24997 L 582.0833 476.24997 L 582.0833 476.24997 L 582.0833 449.79166 L 555.625 449.79166 Q 529.1666 449.79166 476.24997 423.3333 Q 396.87497 423.3333 396.87497 502.7083 Q 396.87497 555.625 370.41666 555.625 Q 343.9583 555.625 317.49997 476.24997 Q 291.04166 423.3333 264.5833 423.3333 L 211.66666 449.79166 L 211.66666 449.79166 L 211.66666 449.79166 L 185.20833 449.79166 L 185.20833 449.79166 L 185.20833 423.3333 L 158.74998 423.3333 L 158.74998 449.79166 L 158.74998 476.24997 L 158.74998 476.24997 L 158.74998 476.24997 L 132.29166 423.3333 Q 105.83333 370.41666 79.37499 317.49997 L 52.916664 291.04166 L 52.916664 264.5833 L 52.916664 264.5833 L 26.458332 264.5833 L 26.458332 238.12498 L 26.458332 238.12498 L 26.458332 238.12498 L 26.458332 185.20833 L 0.0 105.83333 L 0.0 79.37499 L 0.0 52.916664 L 52.916664 52.916664 Q 105.83333 26.458332 132.29166 26.458332 L 158.74998 26.458332 L 211.66666 26.458332 Q 264.5833 26.458332 264.5833 0.0 z" svg:height="5.5562496mm" draw:style-name="style-275" svg:viewBox="0.0 0.0 634.99994 555.625" svg:width="6.3499994mm" svg:x="114.82916mm" svg:y="91.28124mm"/>
          <draw:path svg:d="M 317.49997 0.0 L 317.49997 0.0 L 343.9583 79.37499 Q 370.41666 158.74998 370.41666 396.87497 Q 370.41666 634.99994 396.87497 634.99994 L 396.87497 634.99994 L 396.87497 793.74994 L 370.41666 926.0416 L 370.41666 952.49994 L 370.41666 978.95825 L 370.41666 978.95825 Q 370.41666 978.95825 343.9583 978.95825 Q 343.9583 1005.4166 158.74998 1005.4166 L 0.0 1005.4166 L 0.0 952.49994 L 0.0 899.5833 L 26.458332 899.5833 Q 52.916664 899.5833 52.916664 873.12494 L 52.916664 846.6666 L 52.916664 740.8333 Q 52.916664 661.4583 105.83333 661.4583 Q 132.29166 634.99994 185.20833 370.41666 L 264.5833 79.37499 L 264.5833 52.916664 L 264.5833 26.458332 L 291.04166 26.458332 L 317.49997 0.0 L 317.49997 0.0 z" svg:height="10.054166mm" draw:style-name="style-276" svg:viewBox="0.0 0.0 396.87497 1005.4166" svg:width="3.9687498mm" svg:x="111.65416mm" svg:y="137.58333mm"/>
          <draw:path svg:d="M 211.66666 0.0 L 211.66666 0.0 L 238.12498 0.0 Q 264.5833 0.0 291.04166 0.0 L 343.9583 0.0 L 343.9583 0.0 Q 343.9583 0.0 370.41666 26.458332 L 396.87497 26.458332 L 396.87497 52.916664 Q 396.87497 79.37499 423.3333 79.37499 L 423.3333 79.37499 L 423.3333 105.83333 L 396.87497 105.83333 L 396.87497 132.29166 L 396.87497 158.74998 L 396.87497 158.74998 Q 396.87497 158.74998 396.87497 185.20833 L 423.3333 185.20833 L 423.3333 317.49997 Q 449.79166 449.79166 449.79166 449.79166 Q 449.79166 476.24997 449.79166 476.24997 L 476.24997 476.24997 L 476.24997 476.24997 L 476.24997 476.24997 L 476.24997 502.7083 L 502.7083 502.7083 L 502.7083 502.7083 L 502.7083 529.1666 L 502.7083 529.1666 L 502.7083 529.1666 L 529.1666 529.1666 L 529.1666 529.1666 L 608.5416 555.625 Q 661.4583 582.0833 661.4583 661.4583 L 661.4583 740.8333 L 634.99994 740.8333 L 634.99994 740.8333 L 634.99994 767.2916 L 608.5416 767.2916 L 608.5416 767.2916 L 608.5416 793.74994 L 608.5416 793.74994 L 608.5416 793.74994 L 582.0833 793.74994 L 582.0833 793.74994 L 582.0833 820.2083 L 555.625 820.2083 L 555.625 820.2083 L 555.625 846.6666 L 555.625 846.6666 L 555.625 846.6666 L 529.1666 846.6666 L 529.1666 846.6666 L 476.24997 873.12494 L 423.3333 899.5833 L 476.24997 899.5833 L 529.1666 899.5833 L 529.1666 899.5833 L 529.1666 899.5833 L 449.79166 899.5833 Q 396.87497 899.5833 343.9583 899.5833 Q 291.04166 846.6666 158.74998 687.9166 L 26.458332 502.7083 L 26.458332 476.24997 Q 26.458332 423.3333 52.916664 317.49997 Q 79.37499 211.66666 26.458332 211.66666 Q 0.0 211.66666 0.0 185.20833 L 0.0 132.29166 L 52.916664 105.83333 Q 132.29166 105.83333 158.74998 52.916664 Q 185.20833 0.0 211.66666 0.0 z" svg:height="8.995832mm" draw:style-name="style-277" svg:viewBox="0.0 0.0 661.4583 899.5833" svg:width="6.614583mm" svg:x="161.13124mm" svg:y="78.84583mm"/>
          <draw:path svg:d="M 238.12498 0.0 L 291.04166 26.458332 L 291.04166 52.916664 L 291.04166 52.916664 L 291.04166 52.916664 Q 291.04166 52.916664 291.04166 105.83333 L 291.04166 132.29166 L 291.04166 158.74998 L 291.04166 185.20833 L 370.41666 185.20833 Q 449.79166 158.74998 476.24997 185.20833 Q 502.7083 211.66666 502.7083 264.5833 L 502.7083 291.04166 L 529.1666 343.9583 L 555.625 396.87497 L 555.625 423.3333 L 555.625 449.79166 L 529.1666 449.79166 L 529.1666 476.24997 L 502.7083 476.24997 Q 449.79166 476.24997 396.87497 476.24997 Q 317.49997 476.24997 238.12498 555.625 L 132.29166 634.99994 L 132.29166 608.5416 L 132.29166 582.0833 L 158.74998 502.7083 Q 158.74998 423.3333 132.29166 423.3333 L 105.83333 423.3333 L 79.37499 423.3333 L 52.916664 423.3333 L 52.916664 423.3333 Q 26.458332 396.87497 26.458332 396.87497 L 26.458332 396.87497 L 26.458332 317.49997 L 26.458332 238.12498 L 0.0 211.66666 L 0.0 158.74998 L 0.0 158.74998 L 26.458332 158.74998 L 26.458332 158.74998 L 26.458332 158.74998 L 79.37499 211.66666 Q 105.83333 264.5833 105.83333 291.04166 L 132.29166 291.04166 L 132.29166 211.66666 Q 132.29166 105.83333 185.20833 105.83333 Q 211.66666 105.83333 211.66666 52.916664 Q 211.66666 0.0 238.12498 0.0 z" svg:height="6.3499994mm" draw:style-name="style-278" svg:viewBox="0.0 0.0 555.625 634.99994" svg:width="5.5562496mm" svg:x="132.55624mm" svg:y="175.15416mm"/>
          <draw:path svg:d="M 1402.2916 0.0 L 1428.7499 0.0 L 1455.2083 26.458332 Q 1481.6666 52.916664 1481.6666 79.37499 L 1481.6666 105.83333 L 1481.6666 105.83333 L 1481.6666 79.37499 L 1508.1249 79.37499 L 1534.5833 79.37499 L 1534.5833 52.916664 L 1534.5833 52.916664 L 1561.0416 52.916664 L 1561.0416 26.458332 L 1587.4999 26.458332 L 1613.9583 26.458332 L 1587.4999 79.37499 Q 1561.0416 132.29166 1561.0416 158.74998 L 1561.0416 158.74998 L 1534.5833 158.74998 Q 1534.5833 185.20833 1534.5833 185.20833 Q 1534.5833 185.20833 1375.8333 370.41666 L 1269.9999 555.625 L 1243.5416 555.625 L 1243.5416 555.625 L 1243.5416 582.0833 L 1217.0833 582.0833 L 1217.0833 582.0833 L 1217.0833 582.0833 L 1217.0833 555.625 Q 1217.0833 555.625 1190.6249 502.7083 Q 1190.6249 476.24997 1164.1666 476.24997 L 1137.7083 476.24997 L 1137.7083 476.24997 Q 1137.7083 449.79166 1111.25 449.79166 Q 1084.7916 449.79166 978.95825 555.625 Q 873.12494 661.4583 634.99994 661.4583 Q 370.41666 661.4583 264.5833 634.99994 L 185.20833 608.5416 L 132.29166 582.0833 L 79.37499 582.0833 L 52.916664 582.0833 L 52.916664 582.0833 L 52.916664 582.0833 L 52.916664 555.625 L 52.916664 555.625 L 52.916664 555.625 L 79.37499 555.625 L 79.37499 555.625 L 132.29166 502.7083 Q 185.20833 476.24997 185.20833 449.79166 L 211.66666 396.87497 L 211.66666 396.87497 L 211.66666 370.41666 L 185.20833 370.41666 L 185.20833 343.9583 L 158.74998 343.9583 Q 132.29166 343.9583 132.29166 317.49997 L 132.29166 291.04166 L 52.916664 291.04166 L 0.0 291.04166 L 0.0 291.04166 L 0.0 291.04166 L 26.458332 264.5833 L 52.916664 238.12498 L 264.5833 238.12498 Q 502.7083 238.12498 687.9166 158.74998 Q 899.5833 79.37499 952.49994 52.916664 L 1005.4166 52.916664 L 1005.4166 79.37499 Q 1005.4166 105.83333 1058.3333 105.83333 Q 1084.7916 79.37499 1084.7916 79.37499 L 1084.7916 79.37499 L 1111.25 52.916664 Q 1137.7083 26.458332 1269.9999 26.458332 Q 1375.8333 26.458332 1402.2916 0.0 z M 1349.3749 132.29166 L 1322.9166 132.29166 L 1375.8333 105.83333 Q 1402.2916 105.83333 1402.2916 132.29166 L 1375.8333 158.74998 L 1375.8333 158.74998 L 1375.8333 132.29166 L 1349.3749 132.29166 z" svg:height="6.614583mm" draw:style-name="style-279" svg:viewBox="0.0 0.0 1613.9583 661.4583" svg:width="16.139582mm" svg:x="233.89165mm" svg:y="156.36874mm"/>
          <draw:path svg:d="M 449.79166 79.37499 L 476.24997 79.37499 L 476.24997 105.83333 L 476.24997 132.29166 L 502.7083 132.29166 L 502.7083 158.74998 L 502.7083 264.5833 Q 476.24997 370.41666 476.24997 449.79166 L 476.24997 529.1666 L 423.3333 529.1666 Q 396.87497 555.625 343.9583 502.7083 L 291.04166 476.24997 L 291.04166 449.79166 L 264.5833 449.79166 L 264.5833 423.3333 L 264.5833 396.87497 L 238.12498 396.87497 L 238.12498 396.87497 L 211.66666 370.41666 L 158.74998 370.41666 L 158.74998 423.3333 Q 158.74998 476.24997 79.37499 502.7083 L 26.458332 502.7083 L 26.458332 449.79166 Q 52.916664 423.3333 26.458332 343.9583 L 0.0 264.5833 L 0.0 211.66666 L 0.0 158.74998 L 0.0 158.74998 L 0.0 158.74998 L 26.458332 158.74998 L 26.458332 132.29166 L 26.458332 132.29166 L 52.916664 132.29166 L 105.83333 79.37499 Q 158.74998 0.0 211.66666 0.0 Q 211.66666 0.0 317.49997 0.0 Q 396.87497 26.458332 423.3333 26.458332 Q 449.79166 79.37499 449.79166 79.37499 z" svg:height="5.2916665mm" draw:style-name="style-280" svg:viewBox="0.0 0.0 502.7083 529.1666" svg:width="5.027083mm" svg:x="295.275mm" svg:y="161.66042mm"/>
          <draw:path svg:d="M 158.74998 0.0 L 238.12498 0.0 L 211.66666 238.12498 Q 211.66666 476.24997 185.20833 529.1666 Q 158.74998 608.5416 158.74998 608.5416 L 158.74998 608.5416 L 158.74998 608.5416 Q 158.74998 634.99994 132.29166 661.4583 Q 105.83333 714.37494 52.916664 634.99994 L 0.0 555.625 L 0.0 502.7083 Q 0.0 476.24997 26.458332 238.12498 Q 26.458332 0.0 52.916664 0.0 Q 105.83333 -26.458332 158.74998 0.0 z" svg:height="6.614583mm" draw:style-name="style-281" svg:viewBox="0.0 0.0 238.12498 661.4583" svg:width="2.38125mm" svg:x="279.4mm" svg:y="188.11874mm"/>
          <draw:path svg:d="M 317.49997 52.916664 L 343.9583 0.0 L 370.41666 132.29166 Q 396.87497 264.5833 423.3333 264.5833 L 423.3333 264.5833 L 423.3333 317.49997 Q 449.79166 343.9583 396.87497 343.9583 Q 370.41666 343.9583 343.9583 370.41666 L 343.9583 370.41666 L 343.9583 370.41666 Q 317.49997 370.41666 317.49997 370.41666 L 317.49997 396.87497 L 343.9583 476.24997 Q 370.41666 529.1666 396.87497 529.1666 L 396.87497 555.625 L 396.87497 555.625 Q 370.41666 555.625 291.04166 582.0833 L 211.66666 582.0833 L 105.83333 582.0833 L 26.458332 582.0833 L 26.458332 529.1666 L 0.0 502.7083 L 0.0 502.7083 L 0.0 502.7083 L 0.0 476.24997 L 0.0 476.24997 L 26.458332 476.24997 Q 26.458332 476.24997 52.916664 449.79166 Q 79.37499 423.3333 105.83333 317.49997 L 105.83333 185.20833 L 52.916664 185.20833 L 0.0 158.74998 L 0.0 158.74998 L 0.0 158.74998 L 0.0 158.74998 L 26.458332 158.74998 L 79.37499 132.29166 Q 132.29166 132.29166 132.29166 158.74998 Q 132.29166 211.66666 185.20833 211.66666 Q 238.12498 211.66666 238.12498 211.66666 L 264.5833 211.66666 L 264.5833 158.74998 Q 264.5833 132.29166 291.04166 132.29166 Q 317.49997 132.29166 317.49997 52.916664 z" svg:height="5.820833mm" draw:style-name="style-282" svg:viewBox="0.0 0.0 423.3333 582.0833" svg:width="4.233333mm" svg:x="58.737495mm" svg:y="110.06666mm"/>
          <draw:path svg:d="M 2090.2083 132.29166 L 2169.5833 132.29166 L 2169.5833 158.74998 L 2196.0415 185.20833 L 2196.0415 211.66666 L 2196.0415 211.66666 L 2169.5833 238.12498 L 2143.125 264.5833 L 2143.125 264.5833 L 2143.125 264.5833 L 2143.125 291.04166 Q 2143.125 291.04166 2037.2915 476.24997 L 1931.4583 634.99994 L 1931.4583 661.4583 L 1931.4583 661.4583 L 1904.9999 661.4583 L 1904.9999 687.9166 L 1878.5416 687.9166 L 1852.0833 687.9166 L 1852.0833 661.4583 Q 1825.6249 661.4583 1825.6249 634.99994 Q 1825.6249 608.5416 1746.2499 555.625 Q 1666.8749 529.1666 1534.5833 502.7083 Q 1402.2916 476.24997 1269.9999 555.625 Q 1137.7083 634.99994 1005.4166 767.2916 Q 873.12494 926.0416 873.12494 1111.25 Q 820.2083 1269.9999 873.12494 1322.9166 L 873.12494 1402.2916 L 899.5833 1402.2916 L 899.5833 1428.7499 L 899.5833 1428.7499 L 926.0416 1428.7499 L 926.0416 1428.7499 L 926.0416 1428.7499 L 926.0416 1455.2083 L 926.0416 1455.2083 L 952.49994 1455.2083 L 952.49994 1481.6666 L 978.95825 1481.6666 L 1005.4166 1481.6666 L 1137.7083 1481.6666 Q 1269.9999 1481.6666 1349.3749 1428.7499 Q 1402.2916 1375.8333 1402.2916 1349.3749 L 1402.2916 1349.3749 L 1428.7499 1322.9166 L 1455.2083 1296.4583 L 1455.2083 1296.4583 L 1455.2083 1269.9999 L 1455.2083 1269.9999 L 1455.2083 1269.9999 L 1481.6666 1322.9166 L 1508.1249 1349.3749 L 1508.1249 1481.6666 L 1508.1249 1587.4999 L 1508.1249 1587.4999 Q 1508.1249 1587.4999 1508.1249 1613.9583 L 1534.5833 1613.9583 L 1534.5833 1799.1666 Q 1534.5833 1957.9165 1455.2083 1957.9165 Q 1402.2916 1957.9165 1296.4583 2010.8333 Q 1217.0833 2063.75 1031.875 2116.6665 Q 846.6666 2116.6665 634.99994 2090.2083 L 423.3333 2037.2915 L 423.3333 2037.2915 Q 423.3333 2010.8333 291.04166 1904.9999 Q 132.29166 1799.1666 105.83333 1719.7916 Q 79.37499 1640.4166 52.916664 1640.4166 Q 26.458332 1640.4166 26.458332 1613.9583 L 26.458332 1587.4999 L 52.916664 1587.4999 Q 79.37499 1587.4999 79.37499 1561.0416 L 79.37499 1561.0416 L 52.916664 1534.5833 L 26.458332 1508.1249 L 26.458332 1402.2916 Q -26.458332 1296.4583 0.0 1058.3333 Q 26.458332 793.74994 105.83333 634.99994 Q 185.20833 476.24997 317.49997 370.41666 Q 449.79166 264.5833 555.625 185.20833 Q 661.4583 132.29166 687.9166 105.83333 L 687.9166 105.83333 L 820.2083 52.916664 Q 952.49994 0.0 1349.3749 0.0 Q 1772.7083 0.0 1878.5416 52.916664 Q 2010.8333 105.83333 2090.2083 132.29166 z" svg:height="21.166666mm" draw:style-name="style-283" svg:viewBox="0.0 0.0 2196.0415 2116.6665" svg:width="21.960415mm" svg:x="91.81041mm" svg:y="14.816666mm"/>
          <draw:path svg:d="M 3862.9165 132.29166 L 3862.9165 105.83333 L 3889.3748 105.83333 L 3942.2915 132.29166 L 3942.2915 132.29166 L 3942.2915 132.29166 L 3942.2915 158.74998 L 3942.2915 185.20833 L 3942.2915 185.20833 L 3942.2915 211.66666 L 3862.9165 291.04166 Q 3783.5415 343.9583 3809.9998 449.79166 Q 3836.4583 529.1666 3836.4583 661.4583 Q 3862.9165 820.2083 3862.9165 873.12494 Q 3862.9165 952.49994 3968.7498 978.95825 Q 4048.1248 978.95825 4074.583 978.95825 L 4074.583 1005.4166 L 4021.6665 1005.4166 L 3968.7498 1031.875 L 3942.2915 1031.875 L 3915.833 1031.875 L 3757.0833 1164.1666 Q 3571.8748 1269.9999 3518.9583 1375.8333 Q 3466.0415 1481.6666 3466.0415 1666.8749 Q 3466.0415 1852.0833 3545.4165 1984.3749 Q 3624.7915 2090.2083 3730.6248 2196.0415 Q 3836.4583 2301.875 3995.208 2354.7915 Q 4127.5 2407.7083 4259.7915 2407.7083 L 4418.5415 2407.7083 L 4418.5415 2407.7083 L 4418.5415 2434.1665 L 4392.083 2434.1665 L 4392.083 2460.6248 L 4365.625 2460.6248 L 4339.1665 2460.6248 L 4312.708 2487.0833 Q 4286.25 2513.5415 4286.25 2513.5415 Q 4312.708 2513.5415 4286.25 2645.8333 Q 4259.7915 2778.1248 4153.958 2989.7915 Q 4048.1248 3174.9998 3968.7498 3254.3748 Q 3889.3748 3307.2915 3809.9998 3360.2083 Q 3730.6248 3386.6665 3730.6248 3413.1248 Q 3730.6248 3439.5833 3598.3333 3518.9583 L 3466.0415 3624.7915 L 3439.5833 3624.7915 L 3439.5833 3624.7915 L 3439.5833 3651.2498 L 3413.1248 3651.2498 L 3413.1248 3677.7083 L 3413.1248 3704.1665 L 3360.2083 3704.1665 Q 3333.7498 3730.6248 3333.7498 3730.6248 L 3333.7498 3730.6248 L 3307.2915 3730.6248 Q 3307.2915 3730.6248 3307.2915 3757.0833 L 3307.2915 3757.0833 L 3307.2915 3757.0833 Q 3280.8333 3783.5415 3280.8333 3783.5415 L 3280.8333 3783.5415 L 3227.9165 3783.5415 Q 3174.9998 3783.5415 3148.5415 3809.9998 Q 3148.5415 3836.4583 3042.7083 3862.9165 Q 2910.4165 3915.833 2910.4165 3942.2915 Q 2910.4165 3968.7498 2804.5833 3995.208 Q 2698.7498 3995.208 2434.1665 3995.208 Q 2169.5833 3995.208 2143.125 3968.7498 Q 2090.2083 3915.833 2063.75 3915.833 Q 2037.2915 3915.833 1957.9165 3757.0833 Q 1878.5416 3598.3333 1799.1666 3571.8748 Q 1719.7916 3518.9583 1640.4166 3492.4998 Q 1561.0416 3466.0415 1349.3749 3492.4998 Q 1164.1666 3518.9583 1031.875 3518.9583 Q 899.5833 3466.0415 873.12494 3492.4998 Q 873.12494 3518.9583 846.6666 3466.0415 Q 820.2083 3413.1248 793.74994 3413.1248 Q 767.2916 3439.5833 740.8333 3492.4998 Q 714.37494 3545.4165 582.0833 3598.3333 L 449.79166 3624.7915 L 449.79166 3651.2498 L 449.79166 3651.2498 L 423.3333 3624.7915 L 396.87497 3598.3333 L 396.87497 3598.3333 L 396.87497 3624.7915 L 396.87497 3624.7915 L 396.87497 3624.7915 L 370.41666 3677.7083 L 370.41666 3704.1665 L 343.9583 3704.1665 L 343.9583 3704.1665 L 343.9583 3677.7083 Q 343.9583 3651.2498 291.04166 3624.7915 Q 211.66666 3624.7915 132.29166 3545.4165 L 52.916664 3466.0415 L 52.916664 3466.0415 L 26.458332 3466.0415 L 26.458332 3466.0415 L 26.458332 3466.0415 L 26.458332 3439.5833 L 26.458332 3439.5833 L 0.0 3439.5833 L 0.0 3413.1248 L 0.0 3413.1248 L 0.0 3413.1248 L 0.0 3360.2083 L 26.458332 3307.2915 L 26.458332 3307.2915 L 26.458332 3307.2915 L 26.458332 3280.8333 Q 26.458332 3280.8333 105.83333 3201.4583 Q 185.20833 3148.5415 238.12498 3016.2498 Q 317.49997 2910.4165 343.9583 2910.4165 Q 370.41666 2883.9583 476.24997 2725.2083 Q 555.625 2566.4583 634.99994 2539.9998 Q 687.9166 2513.5415 687.9166 2460.6248 Q 687.9166 2407.7083 661.4583 2328.3333 Q 661.4583 2275.4165 687.9166 2275.4165 L 714.37494 2248.9583 L 714.37494 2248.9583 L 714.37494 2248.9583 L 740.8333 2248.9583 L 740.8333 2248.9583 L 740.8333 2222.5 L 767.2916 2222.5 L 767.2916 2222.5 L 767.2916 2196.0415 L 820.2083 2196.0415 L 899.5833 2196.0415 L 899.5833 2169.5833 L 899.5833 2169.5833 L 899.5833 2169.5833 L 926.0416 2169.5833 L 926.0416 2196.0415 Q 926.0416 2248.9583 899.5833 2248.9583 Q 873.12494 2248.9583 899.5833 2301.875 Q 926.0416 2354.7915 978.95825 2407.7083 Q 1031.875 2434.1665 1031.875 2434.1665 L 1031.875 2460.6248 L 1031.875 2460.6248 L 1031.875 2460.6248 L 1058.3333 2460.6248 L 1058.3333 2460.6248 L 1137.7083 2460.6248 L 1190.6249 2460.6248 L 1190.6249 2460.6248 L 1190.6249 2460.6248 L 1217.0833 2407.7083 Q 1243.5416 2381.2498 1296.4583 2328.3333 Q 1402.2916 2275.4165 1402.2916 2143.125 L 1402.2916 1984.3749 L 1402.2916 1931.4583 Q 1402.2916 1904.9999 1428.7499 1878.5416 L 1428.7499 1878.5416 L 1587.4999 1825.6249 Q 1772.7083 1799.1666 1825.6249 1719.7916 Q 1878.5416 1666.8749 1878.5416 1613.9583 Q 1878.5416 1587.4999 1904.9999 1587.4999 Q 1931.4583 1587.4999 1931.4583 1508.1249 Q 1931.4583 1428.7499 1931.4583 1402.2916 L 1931.4583 1349.3749 L 1984.3749 1349.3749 Q 2037.2915 1349.3749 2063.75 1375.8333 Q 2090.2083 1402.2916 2090.2083 1349.3749 Q 2090.2083 1296.4583 2063.75 1269.9999 L 2063.75 1243.5416 L 2063.75 1243.5416 Q 2090.2083 1243.5416 2063.75 1137.7083 Q 2037.2915 1031.875 2090.2083 1031.875 Q 2116.6665 1005.4166 2116.6665 978.95825 L 2116.6665 952.49994 L 2116.6665 926.0416 L 2116.6665 899.5833 L 2143.125 899.5833 L 2196.0415 899.5833 L 2196.0415 846.6666 L 2196.0415 793.74994 L 2222.5 793.74994 L 2222.5 793.74994 L 2222.5 820.2083 L 2248.9583 873.12494 L 2248.9583 873.12494 L 2248.9583 873.12494 L 2248.9583 899.5833 L 2248.9583 899.5833 L 2275.4165 899.5833 L 2275.4165 926.0416 L 2328.3333 952.49994 Q 2354.7915 978.95825 2381.2498 1084.7916 Q 2407.7083 1217.0833 2407.7083 1243.5416 L 2407.7083 1269.9999 L 2434.1665 1269.9999 L 2434.1665 1296.4583 L 2460.6248 1296.4583 L 2513.5415 1296.4583 L 2513.5415 1322.9166 L 2513.5415 1322.9166 L 2539.9998 1322.9166 L 2539.9998 1349.3749 L 2566.4583 1349.3749 L 2566.4583 1349.3749 L 2566.4583 1349.3749 L 2566.4583 1349.3749 L 2619.3748 1375.8333 L 2698.7498 1375.8333 L 2725.2083 1322.9166 Q 2725.2083 1243.5416 2857.4998 1243.5416 L 2989.7915 1243.5416 L 3016.2498 1269.9999 L 3042.7083 1269.9999 L 3042.7083 1243.5416 L 3042.7083 1190.6249 L 3016.2498 1190.6249 L 3016.2498 1190.6249 L 3016.2498 1164.1666 L 2989.7915 1164.1666 L 2989.7915 1164.1666 Q 2989.7915 1137.7083 2936.8748 1111.25 L 2857.4998 1084.7916 L 2857.4998 1058.3333 Q 2883.9583 1058.3333 2883.9583 1031.875 L 2883.9583 1031.875 L 2857.4998 1031.875 L 2857.4998 1031.875 L 2910.4165 1005.4166 Q 2963.3333 978.95825 3016.2498 899.5833 Q 3042.7083 793.74994 2989.7915 714.37494 Q 2910.4165 608.5416 2936.8748 502.7083 L 2989.7915 370.41666 L 2989.7915 370.41666 Q 2989.7915 343.9583 3042.7083 264.5833 L 3069.1665 158.74998 L 3122.0833 132.29166 Q 3174.9998 132.29166 3174.9998 105.83333 L 3201.4583 105.83333 L 3227.9165 79.37499 Q 3254.3748 52.916664 3280.8333 26.458332 L 3280.8333 26.458332 L 3307.2915 26.458332 L 3307.2915 26.458332 L 3307.2915 26.458332 Q 3307.2915 26.458332 3333.7498 26.458332 L 3333.7498 0.0 L 3413.1248 0.0 Q 3492.4998 26.458332 3571.8748 52.916664 Q 3624.7915 105.83333 3624.7915 52.916664 Q 3624.7915 0.0 3677.7083 26.458332 Q 3730.6248 52.916664 3783.5415 105.83333 Q 3809.9998 185.20833 3836.4583 185.20833 Q 3862.9165 185.20833 3862.9165 132.29166 z M 3042.7083 1005.4166 Q 3042.7083 978.95825 3042.7083 978.95825 Q 3042.7083 978.95825 3042.7083 978.95825 Q 3042.7083 1005.4166 3042.7083 1005.4166 z" svg:height="39.95208mm" draw:style-name="style-284" svg:viewBox="0.0 0.0 4418.5415 3995.208" svg:width="44.185413mm" svg:x="64.29375mm" svg:y="42.597916mm"/>
          <draw:path svg:d="M 1005.4166 185.20833 L 1031.875 211.66666 L 1031.875 211.66666 L 1031.875 211.66666 L 1058.3333 211.66666 L 1058.3333 211.66666 L 1058.3333 238.12498 L 1084.7916 238.12498 L 1084.7916 238.12498 L 1084.7916 264.5833 L 1137.7083 264.5833 L 1190.6249 264.5833 L 1190.6249 238.12498 L 1190.6249 211.66666 L 1164.1666 211.66666 L 1164.1666 211.66666 L 1164.1666 185.20833 L 1164.1666 185.20833 L 1190.6249 185.20833 L 1217.0833 211.66666 L 1243.5416 211.66666 L 1269.9999 211.66666 L 1269.9999 158.74998 L 1296.4583 132.29166 L 1296.4583 132.29166 L 1296.4583 105.83333 L 1296.4583 105.83333 L 1296.4583 105.83333 L 1322.9166 105.83333 Q 1349.3749 132.29166 1349.3749 211.66666 L 1349.3749 264.5833 L 1349.3749 264.5833 L 1322.9166 264.5833 L 1322.9166 238.12498 L 1296.4583 238.12498 L 1296.4583 238.12498 L 1296.4583 264.5833 L 1296.4583 264.5833 L 1296.4583 264.5833 L 1137.7083 423.3333 Q 1031.875 555.625 1031.875 634.99994 Q 1031.875 740.8333 978.95825 740.8333 Q 952.49994 740.8333 952.49994 767.2916 L 978.95825 793.74994 L 978.95825 793.74994 L 978.95825 793.74994 L 952.49994 793.74994 L 926.0416 793.74994 L 926.0416 793.74994 L 926.0416 793.74994 L 899.5833 793.74994 L 899.5833 793.74994 L 873.12494 767.2916 Q 846.6666 740.8333 767.2916 740.8333 Q 687.9166 687.9166 608.5416 634.99994 Q 502.7083 555.625 502.7083 529.1666 Q 502.7083 502.7083 449.79166 502.7083 Q 396.87497 529.1666 370.41666 396.87497 Q 343.9583 291.04166 291.04166 211.66666 Q 238.12498 158.74998 132.29166 132.29166 L 52.916664 105.83333 L 26.458332 105.83333 L 0.0 105.83333 L 0.0 79.37499 L 0.0 52.916664 L 132.29166 52.916664 Q 238.12498 52.916664 238.12498 0.0 Q 211.66666 -26.458332 423.3333 52.916664 Q 634.99994 158.74998 820.2083 158.74998 Q 978.95825 158.74998 1005.4166 185.20833 z" svg:height="7.9374995mm" draw:style-name="style-285" svg:viewBox="0.0 0.0 1349.3749 793.74994" svg:width="13.49375mm" svg:x="84.40208mm" svg:y="169.33333mm"/>
          <draw:path svg:d="M 555.625 26.458332 L 582.0833 0.0 L 634.99994 0.0 L 687.9166 0.0 L 687.9166 26.458332 L 687.9166 26.458332 L 661.4583 26.458332 L 661.4583 52.916664 L 634.99994 52.916664 L 608.5416 52.916664 L 608.5416 79.37499 L 582.0833 79.37499 L 582.0833 79.37499 L 582.0833 105.83333 L 582.0833 105.83333 L 582.0833 105.83333 L 555.625 105.83333 L 555.625 105.83333 L 555.625 132.29166 L 529.1666 132.29166 L 529.1666 132.29166 L 529.1666 158.74998 L 529.1666 158.74998 L 529.1666 158.74998 L 502.7083 158.74998 L 502.7083 158.74998 L 502.7083 185.20833 Q 476.24997 185.20833 423.3333 238.12498 Q 343.9583 291.04166 343.9583 317.49997 Q 343.9583 343.9583 264.5833 396.87497 Q 185.20833 476.24997 132.29166 476.24997 Q 52.916664 476.24997 26.458332 476.24997 L 0.0 476.24997 L 0.0 449.79166 L 0.0 423.3333 L 0.0 423.3333 L 0.0 423.3333 L 26.458332 423.3333 L 26.458332 423.3333 L 26.458332 396.87497 L 52.916664 396.87497 L 52.916664 370.41666 L 52.916664 317.49997 L 79.37499 291.04166 L 105.83333 264.5833 L 105.83333 264.5833 L 105.83333 264.5833 L 105.83333 291.04166 L 105.83333 317.49997 L 132.29166 291.04166 L 158.74998 264.5833 L 158.74998 264.5833 L 158.74998 264.5833 L 158.74998 238.12498 L 158.74998 238.12498 L 185.20833 238.12498 L 185.20833 211.66666 L 185.20833 211.66666 L 211.66666 211.66666 L 211.66666 211.66666 L 211.66666 211.66666 L 211.66666 185.20833 L 211.66666 185.20833 L 317.49997 132.29166 Q 423.3333 105.83333 449.79166 79.37499 L 476.24997 52.916664 L 502.7083 52.916664 L 529.1666 52.916664 L 555.625 26.458332 z" svg:height="4.7625mm" draw:style-name="style-286" svg:viewBox="0.0 0.0 687.9166 476.24997" svg:width="6.879166mm" svg:x="228.07082mm" svg:y="154.51666mm"/>
          <draw:path svg:d="M 370.41666 26.458332 L 396.87497 0.0 L 396.87497 26.458332 Q 370.41666 52.916664 370.41666 52.916664 Q 370.41666 79.37499 370.41666 132.29166 Q 370.41666 211.66666 264.5833 291.04166 Q 158.74998 396.87497 105.83333 423.3333 Q 26.458332 449.79166 0.0 476.24997 L 0.0 502.7083 L 0.0 449.79166 L 0.0 423.3333 L 52.916664 423.3333 L 79.37499 396.87497 L 79.37499 396.87497 L 52.916664 396.87497 L 52.916664 343.9583 L 52.916664 291.04166 L 79.37499 291.04166 Q 105.83333 291.04166 105.83333 264.5833 L 105.83333 238.12498 L 132.29166 238.12498 L 158.74998 238.12498 L 158.74998 211.66666 L 158.74998 211.66666 L 185.20833 185.20833 L 185.20833 158.74998 L 211.66666 158.74998 L 264.5833 132.29166 L 291.04166 132.29166 L 317.49997 132.29166 L 317.49997 79.37499 Q 317.49997 26.458332 370.41666 26.458332 z" svg:height="5.027083mm" draw:style-name="style-287" svg:viewBox="0.0 0.0 396.87497 502.7083" svg:width="3.9687498mm" svg:x="162.45416mm" svg:y="119.85625mm"/>
          <draw:path svg:d="M 105.83333 52.916664 L 185.20833 0.0 L 238.12498 26.458332 Q 291.04166 26.458332 317.49997 52.916664 L 317.49997 52.916664 L 317.49997 132.29166 Q 317.49997 185.20833 264.5833 238.12498 Q 238.12498 291.04166 211.66666 291.04166 Q 185.20833 291.04166 132.29166 370.41666 Q 79.37499 449.79166 52.916664 449.79166 L 26.458332 449.79166 L 26.458332 396.87497 Q 0.0 343.9583 0.0 343.9583 L 0.0 343.9583 L 0.0 343.9583 Q 0.0 317.49997 0.0 211.66666 Q 0.0 105.83333 105.83333 52.916664 z" svg:height="4.497916mm" draw:style-name="style-288" svg:viewBox="0.0 0.0 317.49997 449.79166" svg:width="3.1749997mm" svg:x="68.791664mm" svg:y="182.29791mm"/>
          <draw:path svg:d="M 423.3333 0.0 L 502.7083 0.0 L 502.7083 26.458332 L 529.1666 26.458332 L 529.1666 105.83333 Q 529.1666 158.74998 476.24997 158.74998 L 449.79166 185.20833 L 449.79166 185.20833 Q 423.3333 185.20833 423.3333 238.12498 Q 396.87497 291.04166 370.41666 291.04166 Q 317.49997 317.49997 264.5833 343.9583 L 211.66666 396.87497 L 211.66666 396.87497 L 211.66666 423.3333 L 158.74998 423.3333 Q 132.29166 423.3333 52.916664 343.9583 Q 0.0 264.5833 0.0 238.12498 L 26.458332 211.66666 L 26.458332 211.66666 Q 52.916664 211.66666 52.916664 211.66666 L 52.916664 185.20833 L 105.83333 158.74998 Q 158.74998 132.29166 158.74998 158.74998 Q 158.74998 185.20833 264.5833 105.83333 Q 343.9583 0.0 423.3333 0.0 z" svg:height="4.233333mm" draw:style-name="style-289" svg:viewBox="0.0 0.0 529.1666 423.3333" svg:width="5.2916665mm" svg:x="217.48749mm" svg:y="46.566666mm"/>
          <draw:path svg:d="M 317.49997 0.0 L 317.49997 0.0 L 317.49997 0.0 L 317.49997 0.0 L 343.9583 26.458332 L 343.9583 52.916664 L 343.9583 52.916664 L 370.41666 52.916664 L 370.41666 79.37499 L 370.41666 79.37499 L 317.49997 79.37499 Q 264.5833 105.83333 264.5833 132.29166 Q 264.5833 158.74998 291.04166 158.74998 L 317.49997 158.74998 L 317.49997 185.20833 L 317.49997 238.12498 L 291.04166 238.12498 L 291.04166 238.12498 L 291.04166 264.5833 Q 264.5833 264.5833 238.12498 291.04166 L 211.66666 291.04166 L 211.66666 238.12498 Q 211.66666 211.66666 158.74998 185.20833 L 132.29166 185.20833 L 105.83333 158.74998 L 79.37499 132.29166 L 52.916664 132.29166 Q 26.458332 132.29166 0.0 79.37499 Q 0.0 26.458332 52.916664 26.458332 L 79.37499 26.458332 L 211.66666 26.458332 Q 317.49997 26.458332 317.49997 0.0 z" svg:height="2.9104166mm" draw:style-name="style-290" svg:viewBox="0.0 0.0 370.41666 291.04166" svg:width="3.7041664mm" svg:x="124.88332mm" svg:y="153.19374mm"/>
          <draw:path svg:d="M 317.49997 132.29166 L 370.41666 0.0 L 370.41666 0.0 L 396.87497 0.0 L 396.87497 52.916664 L 396.87497 105.83333 L 423.3333 105.83333 L 423.3333 105.83333 L 396.87497 158.74998 Q 396.87497 238.12498 396.87497 264.5833 L 396.87497 317.49997 L 396.87497 317.49997 L 396.87497 317.49997 L 423.3333 291.04166 L 449.79166 291.04166 L 449.79166 317.49997 L 449.79166 370.41666 L 608.5416 343.9583 Q 767.2916 317.49997 793.74994 317.49997 L 820.2083 317.49997 L 820.2083 343.9583 Q 820.2083 370.41666 767.2916 370.41666 Q 687.9166 370.41666 529.1666 449.79166 Q 370.41666 529.1666 370.41666 555.625 Q 370.41666 582.0833 291.04166 582.0833 L 238.12498 582.0833 L 185.20833 582.0833 L 132.29166 582.0833 L 105.83333 555.625 L 79.37499 529.1666 L 52.916664 529.1666 L 26.458332 529.1666 L 26.458332 476.24997 L 26.458332 449.79166 L 26.458332 423.3333 L 26.458332 396.87497 L 26.458332 396.87497 L 26.458332 370.41666 L 26.458332 370.41666 L 26.458332 370.41666 L 0.0 370.41666 L 0.0 370.41666 L 132.29166 343.9583 L 264.5833 317.49997 L 238.12498 317.49997 L 211.66666 317.49997 L 211.66666 317.49997 Q 211.66666 317.49997 238.12498 291.04166 Q 291.04166 264.5833 317.49997 132.29166 z" svg:height="5.820833mm" draw:style-name="style-291" svg:viewBox="0.0 0.0 820.2083 582.0833" svg:width="8.202083mm" svg:x="126.73541mm" svg:y="200.025mm"/>
          <draw:path svg:d="M 317.49997 26.458332 L 317.49997 0.0 L 343.9583 0.0 Q 370.41666 0.0 370.41666 26.458332 Q 370.41666 52.916664 449.79166 79.37499 Q 502.7083 132.29166 555.625 211.66666 Q 555.625 291.04166 555.625 343.9583 Q 555.625 370.41666 502.7083 396.87497 Q 449.79166 396.87497 449.79166 396.87497 L 449.79166 396.87497 L 449.79166 423.3333 L 449.79166 423.3333 L 423.3333 423.3333 L 423.3333 449.79166 L 423.3333 449.79166 L 449.79166 449.79166 L 449.79166 449.79166 L 449.79166 449.79166 L 555.625 502.7083 Q 687.9166 502.7083 714.37494 582.0833 Q 740.8333 634.99994 714.37494 634.99994 L 687.9166 634.99994 L 687.9166 661.4583 Q 661.4583 661.4583 661.4583 661.4583 L 661.4583 661.4583 L 661.4583 661.4583 Q 634.99994 661.4583 555.625 634.99994 Q 449.79166 608.5416 449.79166 661.4583 Q 423.3333 714.37494 264.5833 740.8333 L 105.83333 767.2916 L 79.37499 740.8333 L 52.916664 714.37494 L 52.916664 714.37494 L 26.458332 714.37494 L 26.458332 661.4583 L 26.458332 634.99994 L 0.0 634.99994 L 0.0 634.99994 L 0.0 608.5416 L 0.0 608.5416 L 0.0 608.5416 L 26.458332 608.5416 L 26.458332 608.5416 Q 26.458332 608.5416 26.458332 502.7083 Q 26.458332 396.87497 26.458332 291.04166 L 52.916664 211.66666 L 185.20833 132.29166 Q 317.49997 79.37499 317.49997 26.458332 z" svg:height="7.6729164mm" draw:style-name="style-292" svg:viewBox="0.0 0.0 714.37494 767.2916" svg:width="7.1437497mm" svg:x="270.66873mm" svg:y="138.37708mm"/>
          <draw:path svg:d="M 502.7083 0.0 L 502.7083 0.0 L 529.1666 0.0 Q 582.0833 0.0 476.24997 105.83333 Q 396.87497 185.20833 317.49997 238.12498 Q 238.12498 291.04166 211.66666 317.49997 L 185.20833 317.49997 L 185.20833 343.9583 Q 211.66666 370.41666 211.66666 396.87497 L 211.66666 423.3333 L 185.20833 423.3333 Q 158.74998 423.3333 158.74998 396.87497 Q 158.74998 370.41666 105.83333 343.9583 Q 52.916664 291.04166 52.916664 238.12498 Q 52.916664 211.66666 26.458332 185.20833 L 0.0 185.20833 L 0.0 185.20833 Q 0.0 185.20833 26.458332 158.74998 L 52.916664 132.29166 L 105.83333 132.29166 L 132.29166 132.29166 L 185.20833 105.83333 L 238.12498 79.37499 L 343.9583 52.916664 Q 476.24997 26.458332 476.24997 26.458332 L 476.24997 26.458332 L 476.24997 26.458332 Q 502.7083 26.458332 502.7083 0.0 z" svg:height="4.233333mm" draw:style-name="style-293" svg:viewBox="0.0 0.0 529.1666 423.3333" svg:width="5.2916665mm" svg:x="59.266663mm" svg:y="102.393745mm"/>
          <draw:path svg:d="M 687.9166 264.5833 L 687.9166 264.5833 L 687.9166 291.04166 Q 687.9166 291.04166 714.37494 502.7083 L 714.37494 687.9166 L 714.37494 714.37494 Q 687.9166 767.2916 687.9166 793.74994 Q 687.9166 820.2083 661.4583 820.2083 L 634.99994 793.74994 L 634.99994 767.2916 Q 634.99994 767.2916 582.0833 767.2916 Q 555.625 767.2916 529.1666 793.74994 Q 476.24997 846.6666 449.79166 846.6666 Q 423.3333 873.12494 317.49997 873.12494 L 185.20833 873.12494 L 185.20833 899.5833 Q 185.20833 926.0416 185.20833 926.0416 Q 211.66666 926.0416 211.66666 952.49994 L 211.66666 978.95825 L 211.66666 978.95825 L 185.20833 978.95825 L 158.74998 978.95825 L 158.74998 978.95825 L 158.74998 952.49994 L 158.74998 952.49994 L 158.74998 952.49994 L 132.29166 926.0416 L 132.29166 926.0416 L 132.29166 926.0416 L 132.29166 926.0416 L 105.83333 899.5833 L 105.83333 899.5833 L 105.83333 899.5833 L 105.83333 873.12494 L 105.83333 873.12494 L 79.37499 873.12494 L 79.37499 873.12494 L 79.37499 873.12494 L 52.916664 846.6666 L 52.916664 846.6666 L 52.916664 846.6666 L 52.916664 820.2083 L 52.916664 820.2083 L 26.458332 820.2083 L 26.458332 820.2083 L 26.458332 820.2083 L 0.0 793.74994 L 0.0 793.74994 L 0.0 793.74994 L 0.0 793.74994 L 0.0 767.2916 L 79.37499 740.8333 Q 158.74998 714.37494 158.74998 661.4583 Q 185.20833 634.99994 264.5833 608.5416 Q 317.49997 608.5416 317.49997 555.625 Q 317.49997 502.7083 343.9583 502.7083 Q 370.41666 502.7083 423.3333 264.5833 Q 476.24997 26.458332 529.1666 0.0 Q 608.5416 -26.458332 634.99994 0.0 Q 634.99994 26.458332 661.4583 132.29166 Q 687.9166 264.5833 687.9166 264.5833 z" svg:height="9.789583mm" draw:style-name="style-294" svg:viewBox="0.0 0.0 714.37494 978.95825" svg:width="7.1437497mm" svg:x="249.23749mm" svg:y="173.30208mm"/>
          <draw:path svg:d="M 291.04166 52.916664 L 291.04166 132.29166 L 291.04166 158.74998 L 291.04166 158.74998 L 291.04166 158.74998 Q 264.5833 185.20833 264.5833 185.20833 L 264.5833 185.20833 L 238.12498 185.20833 Q 211.66666 211.66666 211.66666 211.66666 L 211.66666 211.66666 L 211.66666 211.66666 Q 185.20833 211.66666 185.20833 238.12498 L 185.20833 238.12498 L 158.74998 238.12498 Q 158.74998 264.5833 158.74998 264.5833 L 158.74998 264.5833 L 132.29166 264.5833 L 105.83333 264.5833 L 79.37499 264.5833 Q 52.916664 264.5833 26.458332 238.12498 Q 0.0 211.66666 0.0 158.74998 Q 0.0 132.29166 26.458332 105.83333 L 79.37499 52.916664 L 79.37499 52.916664 Q 105.83333 52.916664 105.83333 52.916664 L 105.83333 26.458332 L 211.66666 0.0 Q 291.04166 -52.916664 291.04166 52.916664 z" svg:height="2.6458333mm" draw:style-name="style-295" svg:viewBox="0.0 0.0 291.04166 264.5833" svg:width="2.9104166mm" svg:x="206.90416mm" svg:y="120.649994mm"/>
          <draw:path svg:d="M 846.6666 0.0 L 873.12494 0.0 L 873.12494 52.916664 L 873.12494 105.83333 L 873.12494 132.29166 Q 873.12494 158.74998 793.74994 158.74998 Q 740.8333 185.20833 714.37494 317.49997 Q 714.37494 449.79166 661.4583 449.79166 Q 634.99994 449.79166 661.4583 502.7083 Q 661.4583 582.0833 608.5416 582.0833 Q 582.0833 608.5416 502.7083 714.37494 L 423.3333 820.2083 L 423.3333 820.2083 Q 396.87497 846.6666 396.87497 846.6666 L 396.87497 846.6666 L 396.87497 873.12494 Q 396.87497 873.12494 370.41666 873.12494 L 370.41666 873.12494 L 370.41666 873.12494 Q 343.9583 899.5833 317.49997 926.0416 L 291.04166 926.0416 L 291.04166 899.5833 Q 291.04166 873.12494 343.9583 873.12494 Q 370.41666 846.6666 396.87497 714.37494 Q 423.3333 608.5416 317.49997 661.4583 L 211.66666 714.37494 L 264.5833 661.4583 Q 291.04166 582.0833 317.49997 555.625 L 343.9583 529.1666 L 343.9583 529.1666 L 343.9583 502.7083 L 264.5833 502.7083 Q 185.20833 502.7083 185.20833 529.1666 Q 185.20833 529.1666 79.37499 555.625 L 0.0 555.625 L 0.0 555.625 L 0.0 555.625 L 0.0 529.1666 L 26.458332 529.1666 L 26.458332 502.7083 L 26.458332 502.7083 L 0.0 476.24997 L 0.0 449.79166 L 26.458332 449.79166 L 52.916664 449.79166 L 52.916664 423.3333 L 26.458332 396.87497 L 26.458332 370.41666 L 26.458332 343.9583 L 26.458332 343.9583 L 26.458332 343.9583 L 52.916664 343.9583 L 52.916664 317.49997 L 52.916664 317.49997 L 79.37499 317.49997 L 79.37499 291.04166 L 79.37499 291.04166 L 132.29166 211.66666 Q 185.20833 132.29166 343.9583 185.20833 Q 502.7083 238.12498 529.1666 211.66666 Q 555.625 211.66666 529.1666 158.74998 Q 529.1666 79.37499 555.625 79.37499 L 555.625 79.37499 L 608.5416 79.37499 Q 634.99994 79.37499 661.4583 52.916664 L 687.9166 52.916664 L 687.9166 79.37499 Q 687.9166 105.83333 767.2916 52.916664 Q 820.2083 26.458332 846.6666 0.0 z" svg:height="9.260416mm" draw:style-name="style-296" svg:viewBox="0.0 0.0 873.12494 926.0416" svg:width="8.73125mm" svg:x="205.58124mm" svg:y="114.03541mm"/>
          <draw:path svg:d="M 0.0 26.458332 L 0.0 0.0 L 79.37499 79.37499 Q 158.74998 185.20833 211.66666 264.5833 Q 238.12498 343.9583 238.12498 370.41666 Q 264.5833 370.41666 264.5833 396.87497 L 264.5833 423.3333 L 291.04166 423.3333 L 291.04166 449.79166 L 317.49997 449.79166 Q 343.9583 449.79166 343.9583 396.87497 Q 343.9583 343.9583 370.41666 343.9583 Q 396.87497 343.9583 423.3333 370.41666 L 449.79166 370.41666 L 449.79166 396.87497 L 476.24997 423.3333 L 476.24997 423.3333 L 476.24997 449.79166 L 476.24997 449.79166 L 476.24997 449.79166 L 476.24997 582.0833 Q 476.24997 714.37494 423.3333 820.2083 Q 370.41666 952.49994 343.9583 978.95825 L 343.9583 978.95825 L 343.9583 978.95825 Q 317.49997 978.95825 291.04166 1005.4166 L 238.12498 1031.875 L 238.12498 1031.875 L 211.66666 1031.875 L 211.66666 1084.7916 L 211.66666 1111.25 L 185.20833 1111.25 L 185.20833 1137.7083 L 185.20833 1137.7083 L 158.74998 1137.7083 L 158.74998 1164.1666 L 158.74998 1190.6249 L 132.29166 1190.6249 L 132.29166 1190.6249 L 132.29166 1164.1666 L 105.83333 1164.1666 L 105.83333 1137.7083 L 105.83333 1111.25 L 105.83333 1084.7916 L 105.83333 1084.7916 L 132.29166 1031.875 Q 158.74998 952.49994 158.74998 873.12494 Q 158.74998 820.2083 158.74998 714.37494 L 158.74998 608.5416 L 158.74998 502.7083 Q 158.74998 423.3333 132.29166 423.3333 Q 105.83333 396.87497 79.37499 264.5833 Q 52.916664 132.29166 52.916664 105.83333 Q 0.0 79.37499 0.0 26.458332 z" svg:height="11.906249mm" draw:style-name="style-297" svg:viewBox="0.0 0.0 476.24997 1190.6249" svg:width="4.7625mm" svg:x="163.5125mm" svg:y="164.8354mm"/>
          <draw:path svg:d="M 158.74998 79.37499 L 158.74998 0.0 L 317.49997 291.04166 Q 476.24997 608.5416 555.625 687.9166 Q 661.4583 767.2916 661.4583 767.2916 L 661.4583 793.74994 L 661.4583 793.74994 L 661.4583 820.2083 L 661.4583 820.2083 L 661.4583 820.2083 L 687.9166 820.2083 L 687.9166 820.2083 L 687.9166 846.6666 L 714.37494 846.6666 L 714.37494 846.6666 L 714.37494 873.12494 L 714.37494 873.12494 L 714.37494 873.12494 L 740.8333 926.0416 Q 740.8333 952.49994 767.2916 952.49994 L 793.74994 952.49994 L 793.74994 978.95825 L 793.74994 1005.4166 L 767.2916 1005.4166 L 740.8333 1005.4166 L 714.37494 1005.4166 L 687.9166 978.95825 L 687.9166 978.95825 L 661.4583 978.95825 L 661.4583 978.95825 L 661.4583 978.95825 L 661.4583 952.49994 L 661.4583 952.49994 L 634.99994 952.49994 L 634.99994 926.0416 L 608.5416 926.0416 L 582.0833 926.0416 L 582.0833 899.5833 Q 555.625 899.5833 502.7083 820.2083 Q 396.87497 767.2916 317.49997 661.4583 Q 211.66666 582.0833 211.66666 634.99994 Q 211.66666 687.9166 185.20833 687.9166 Q 158.74998 687.9166 158.74998 661.4583 Q 158.74998 608.5416 132.29166 608.5416 L 79.37499 608.5416 L 52.916664 582.0833 L 26.458332 582.0833 L 26.458332 555.625 L 26.458332 555.625 L 0.0 555.625 L 0.0 555.625 L 0.0 529.1666 L 26.458332 529.1666 L 26.458332 529.1666 L 26.458332 502.7083 L 52.916664 502.7083 Q 79.37499 502.7083 79.37499 476.24997 Q 79.37499 449.79166 132.29166 396.87497 Q 211.66666 343.9583 185.20833 264.5833 Q 185.20833 158.74998 158.74998 79.37499 z" svg:height="10.054166mm" draw:style-name="style-298" svg:viewBox="0.0 0.0 793.74994 1005.4166" svg:width="7.9374995mm" svg:x="112.97707mm" svg:y="179.65207mm"/>
          <draw:path svg:d="M 1217.0833 0.0 L 1217.0833 0.0 L 1375.8333 0.0 Q 1534.5833 0.0 1534.5833 26.458332 L 1561.0416 26.458332 L 1561.0416 26.458332 L 1561.0416 52.916664 L 1561.0416 52.916664 L 1561.0416 52.916664 L 1587.4999 52.916664 L 1587.4999 52.916664 L 1587.4999 79.37499 L 1613.9583 79.37499 L 1613.9583 105.83333 L 1613.9583 105.83333 L 1613.9583 105.83333 Q 1613.9583 105.83333 1613.9583 132.29166 L 1640.4166 132.29166 L 1693.3333 211.66666 Q 1719.7916 317.49997 1878.5416 423.3333 Q 2010.8333 529.1666 2010.8333 555.625 L 2010.8333 555.625 L 1984.3749 555.625 L 1957.9165 582.0833 L 1957.9165 582.0833 L 1931.4583 582.0833 L 1931.4583 582.0833 L 1931.4583 582.0833 L 1931.4583 608.5416 L 1931.4583 608.5416 L 1904.9999 608.5416 L 1904.9999 634.99994 L 1904.9999 634.99994 L 1878.5416 634.99994 L 1878.5416 687.9166 L 1878.5416 767.2916 L 1852.0833 767.2916 L 1852.0833 793.74994 L 1852.0833 793.74994 L 1878.5416 793.74994 L 1878.5416 793.74994 L 1878.5416 793.74994 L 1904.9999 873.12494 Q 1931.4583 952.49994 1904.9999 952.49994 L 1878.5416 952.49994 L 1878.5416 978.95825 L 1878.5416 978.95825 L 1878.5416 1005.4166 L 1878.5416 1058.3333 L 1878.5416 1058.3333 L 1878.5416 1058.3333 L 1878.5416 1084.7916 L 1878.5416 1084.7916 L 1904.9999 1084.7916 L 1904.9999 1058.3333 L 1984.3749 1058.3333 Q 2063.75 1058.3333 2116.6665 1058.3333 L 2169.5833 1058.3333 L 2196.0415 1058.3333 L 2222.5 1058.3333 L 2222.5 1058.3333 L 2248.9583 1058.3333 L 2248.9583 1111.25 L 2248.9583 1137.7083 L 2222.5 1137.7083 Q 2196.0415 1164.1666 2169.5833 1164.1666 Q 2143.125 1164.1666 2143.125 1217.0833 L 2143.125 1243.5416 L 2169.5833 1269.9999 L 2169.5833 1296.4583 L 2169.5833 1322.9166 Q 2143.125 1322.9166 2143.125 1322.9166 L 2143.125 1322.9166 L 2143.125 1322.9166 L 2116.6665 1322.9166 L 2116.6665 1269.9999 Q 2090.2083 1243.5416 1957.9165 1243.5416 Q 1825.6249 1217.0833 1825.6249 1322.9166 L 1799.1666 1402.2916 L 1772.7083 1402.2916 Q 1772.7083 1428.7499 1772.7083 1428.7499 L 1772.7083 1428.7499 L 1772.7083 1428.7499 Q 1746.2499 1428.7499 1640.4166 1481.6666 L 1534.5833 1534.5833 L 1508.1249 1534.5833 L 1481.6666 1534.5833 L 1481.6666 1508.1249 Q 1455.2083 1508.1249 1375.8333 1508.1249 Q 1296.4583 1481.6666 1349.3749 1481.6666 Q 1375.8333 1455.2083 1349.3749 1375.8333 L 1349.3749 1322.9166 L 1322.9166 1322.9166 L 1322.9166 1322.9166 L 1322.9166 1296.4583 L 1296.4583 1296.4583 L 1296.4583 1296.4583 L 1296.4583 1269.9999 L 1269.9999 1269.9999 L 1243.5416 1269.9999 L 1243.5416 1296.4583 L 1243.5416 1296.4583 L 1217.0833 1322.9166 Q 1190.6249 1349.3749 1084.7916 1375.8333 L 952.49994 1375.8333 L 952.49994 1375.8333 Q 926.0416 1375.8333 926.0416 1428.7499 Q 926.0416 1455.2083 846.6666 1402.2916 Q 793.74994 1375.8333 714.37494 1349.3749 L 661.4583 1349.3749 L 661.4583 1375.8333 L 661.4583 1428.7499 L 608.5416 1428.7499 L 555.625 1428.7499 L 529.1666 1455.2083 L 502.7083 1455.2083 L 502.7083 1481.6666 L 502.7083 1534.5833 L 529.1666 1534.5833 L 529.1666 1534.5833 L 529.1666 1561.0416 L 555.625 1561.0416 L 555.625 1587.4999 L 555.625 1613.9583 L 687.9166 1640.4166 Q 820.2083 1666.8749 820.2083 1693.3333 Q 820.2083 1719.7916 793.74994 1719.7916 Q 767.2916 1746.2499 820.2083 1772.7083 Q 873.12494 1825.6249 899.5833 1825.6249 L 899.5833 1852.0833 L 899.5833 1852.0833 L 926.0416 1852.0833 L 926.0416 1852.0833 L 926.0416 1852.0833 L 952.49994 1878.5416 L 978.95825 1878.5416 L 978.95825 1878.5416 Q 978.95825 1904.9999 978.95825 1904.9999 L 1005.4166 1904.9999 L 1005.4166 1904.9999 Q 1005.4166 1904.9999 1031.875 1931.4583 L 1031.875 1931.4583 L 1031.875 1957.9165 Q 1031.875 2010.8333 1058.3333 2010.8333 L 1058.3333 2010.8333 L 1058.3333 2037.2915 L 1084.7916 2037.2915 L 1084.7916 2063.75 L 1084.7916 2063.75 L 1058.3333 2063.75 L 1058.3333 2063.75 L 1058.3333 2090.2083 L 1058.3333 2090.2083 L 1058.3333 2090.2083 L 1031.875 2090.2083 L 1031.875 2143.125 L 1031.875 2196.0415 L 978.95825 2196.0415 L 952.49994 2196.0415 L 952.49994 2222.5 L 952.49994 2248.9583 L 926.0416 2248.9583 L 926.0416 2275.4165 L 926.0416 2275.4165 L 926.0416 2275.4165 L 899.5833 2196.0415 Q 873.12494 2116.6665 793.74994 2010.8333 Q 687.9166 1904.9999 661.4583 1904.9999 Q 661.4583 1931.4583 608.5416 1904.9999 Q 555.625 1852.0833 502.7083 1878.5416 L 476.24997 1878.5416 L 476.24997 1852.0833 Q 476.24997 1825.6249 502.7083 1825.6249 Q 529.1666 1825.6249 529.1666 1746.2499 Q 529.1666 1693.3333 449.79166 1693.3333 Q 343.9583 1693.3333 317.49997 1640.4166 Q 291.04166 1613.9583 264.5833 1640.4166 L 238.12498 1666.8749 L 238.12498 1666.8749 L 238.12498 1666.8749 L 211.66666 1640.4166 L 185.20833 1613.9583 L 185.20833 1613.9583 L 185.20833 1613.9583 L 185.20833 1613.9583 Q 185.20833 1587.4999 238.12498 1587.4999 Q 264.5833 1587.4999 238.12498 1534.5833 Q 238.12498 1508.1249 238.12498 1481.6666 L 238.12498 1455.2083 L 238.12498 1428.7499 L 238.12498 1375.8333 L 238.12498 1349.3749 L 238.12498 1322.9166 L 185.20833 1322.9166 L 158.74998 1322.9166 L 158.74998 1349.3749 Q 132.29166 1375.8333 132.29166 1402.2916 L 132.29166 1428.7499 L 132.29166 1481.6666 L 132.29166 1508.1249 L 105.83333 1508.1249 L 105.83333 1481.6666 L 105.83333 1481.6666 L 79.37499 1481.6666 L 79.37499 1481.6666 L 79.37499 1481.6666 L 52.916664 1455.2083 L 26.458332 1455.2083 L 26.458332 1428.7499 L 26.458332 1375.8333 L 0.0 1296.4583 L 0.0 1217.0833 L 0.0 1190.6249 L 0.0 1164.1666 L 0.0 1164.1666 L 0.0 1137.7083 L 26.458332 1137.7083 Q 26.458332 1111.25 26.458332 1111.25 L 26.458332 1111.25 L 52.916664 1111.25 L 52.916664 1111.25 L 52.916664 1137.7083 L 79.37499 1137.7083 L 79.37499 1137.7083 L 79.37499 1111.25 L 79.37499 1111.25 L 79.37499 1111.25 L 105.83333 1058.3333 L 132.29166 1031.875 L 132.29166 1005.4166 L 132.29166 1005.4166 L 105.83333 978.95825 L 79.37499 952.49994 L 79.37499 952.49994 L 79.37499 952.49994 L 52.916664 926.0416 L 26.458332 926.0416 L 26.458332 899.5833 L 26.458332 873.12494 L 52.916664 873.12494 L 79.37499 899.5833 L 79.37499 899.5833 L 79.37499 899.5833 L 105.83333 899.5833 L 105.83333 899.5833 L 105.83333 926.0416 L 132.29166 926.0416 L 158.74998 952.49994 Q 185.20833 1005.4166 185.20833 1005.4166 L 185.20833 1005.4166 L 211.66666 1005.4166 L 211.66666 1005.4166 L 238.12498 1031.875 L 264.5833 1031.875 L 264.5833 1005.4166 L 291.04166 978.95825 L 291.04166 952.49994 L 291.04166 926.0416 L 317.49997 899.5833 Q 343.9583 846.6666 291.04166 740.8333 L 264.5833 634.99994 L 291.04166 634.99994 L 317.49997 634.99994 L 317.49997 661.4583 L 343.9583 661.4583 L 343.9583 661.4583 Q 343.9583 687.9166 343.9583 687.9166 L 343.9583 687.9166 L 396.87497 661.4583 Q 423.3333 634.99994 449.79166 634.99994 L 476.24997 634.99994 L 476.24997 634.99994 Q 476.24997 634.99994 502.7083 661.4583 L 529.1666 661.4583 L 608.5416 661.4583 Q 687.9166 634.99994 714.37494 608.5416 Q 767.2916 582.0833 767.2916 582.0833 L 767.2916 555.625 L 820.2083 529.1666 Q 846.6666 529.1666 926.0416 502.7083 L 1005.4166 476.24997 L 1031.875 476.24997 L 1058.3333 476.24997 L 1058.3333 423.3333 Q 1031.875 396.87497 1137.7083 211.66666 L 1217.0833 0.0 L 1217.0833 0.0 z M 926.0416 873.12494 L 926.0416 873.12494 L 899.5833 873.12494 L 899.5833 846.6666 L 899.5833 846.6666 L 873.12494 846.6666 L 873.12494 846.6666 L 873.12494 846.6666 L 926.0416 820.2083 Q 978.95825 793.74994 1005.4166 740.8333 Q 1031.875 687.9166 1084.7916 687.9166 Q 1164.1666 687.9166 1164.1666 634.99994 Q 1164.1666 582.0833 1190.6249 582.0833 Q 1243.5416 582.0833 1243.5416 661.4583 Q 1243.5416 740.8333 1217.0833 740.8333 Q 1190.6249 740.8333 1190.6249 846.6666 Q 1190.6249 926.0416 1137.7083 952.49994 Q 1137.7083 978.95825 1031.875 1031.875 Q 926.0416 1084.7916 926.0416 978.95825 Q 926.0416 899.5833 926.0416 873.12494 z" svg:height="22.754166mm" draw:style-name="style-299" svg:viewBox="0.0 0.0 2248.9583 2275.4165" svg:width="22.489582mm" svg:x="75.93541mm" svg:y="29.633331mm"/>
          <draw:path svg:d="M 211.66666 0.0 L 211.66666 0.0 L 264.5833 0.0 Q 291.04166 0.0 291.04166 26.458332 L 264.5833 79.37499 L 264.5833 79.37499 L 264.5833 79.37499 L 238.12498 79.37499 Q 211.66666 105.83333 211.66666 502.7083 Q 158.74998 873.12494 158.74998 978.95825 Q 158.74998 1058.3333 132.29166 1084.7916 L 105.83333 1137.7083 L 105.83333 1137.7083 L 105.83333 1137.7083 L 105.83333 1137.7083 L 105.83333 1111.25 L 79.37499 1111.25 L 79.37499 1084.7916 L 79.37499 1084.7916 L 52.916664 1084.7916 L 52.916664 1058.3333 L 52.916664 1031.875 L 26.458332 926.0416 Q 0.0 793.74994 0.0 714.37494 Q 0.0 634.99994 0.0 608.5416 Q 52.916664 582.0833 52.916664 423.3333 L 52.916664 291.04166 L 52.916664 291.04166 Q 52.916664 291.04166 26.458332 291.04166 L 26.458332 291.04166 L 26.458332 264.5833 L 26.458332 238.12498 L 26.458332 238.12498 Q 52.916664 238.12498 52.916664 238.12498 L 52.916664 211.66666 L 79.37499 132.29166 Q 105.83333 26.458332 158.74998 26.458332 Q 185.20833 26.458332 211.66666 0.0 z" svg:height="11.377083mm" draw:style-name="style-300" svg:viewBox="0.0 0.0 291.04166 1137.7083" svg:width="2.9104166mm" svg:x="220.66249mm" svg:y="60.58958mm"/>
          <draw:path svg:d="M 978.95825 26.458332 L 978.95825 26.458332 L 978.95825 0.0 L 1005.4166 0.0 L 1005.4166 0.0 L 1005.4166 26.458332 L 1005.4166 26.458332 L 1005.4166 26.458332 L 1005.4166 26.458332 L 1005.4166 52.916664 L 1005.4166 52.916664 L 1005.4166 79.37499 L 1005.4166 79.37499 L 1005.4166 79.37499 L 978.95825 79.37499 L 978.95825 79.37499 L 978.95825 105.83333 L 952.49994 105.83333 L 952.49994 132.29166 L 952.49994 158.74998 L 926.0416 158.74998 L 926.0416 185.20833 L 926.0416 185.20833 L 899.5833 185.20833 L 687.9166 476.24997 Q 476.24997 767.2916 476.24997 793.74994 Q 476.24997 820.2083 449.79166 846.6666 L 423.3333 873.12494 L 423.3333 926.0416 L 423.3333 952.49994 L 396.87497 978.95825 L 370.41666 1005.4166 L 370.41666 1005.4166 L 370.41666 1005.4166 L 370.41666 926.0416 L 370.41666 820.2083 L 343.9583 820.2083 Q 317.49997 820.2083 264.5833 873.12494 Q 185.20833 873.12494 105.83333 899.5833 L 52.916664 926.0416 L 26.458332 899.5833 L 0.0 899.5833 L 0.0 873.12494 L 0.0 846.6666 L 0.0 820.2083 L 0.0 793.74994 L 26.458332 767.2916 L 52.916664 714.37494 L 52.916664 687.9166 L 52.916664 661.4583 L 52.916664 634.99994 Q 52.916664 608.5416 52.916664 582.0833 Q 52.916664 555.625 105.83333 555.625 L 132.29166 529.1666 L 132.29166 529.1666 L 132.29166 555.625 L 158.74998 555.625 L 211.66666 555.625 L 211.66666 529.1666 L 211.66666 529.1666 L 238.12498 529.1666 L 238.12498 502.7083 L 238.12498 502.7083 L 264.5833 502.7083 L 264.5833 502.7083 L 264.5833 502.7083 L 343.9583 396.87497 Q 423.3333 343.9583 582.0833 264.5833 Q 740.8333 185.20833 793.74994 158.74998 Q 820.2083 132.29166 846.6666 132.29166 L 873.12494 132.29166 L 873.12494 105.83333 L 899.5833 105.83333 L 899.5833 105.83333 L 899.5833 79.37499 L 899.5833 79.37499 L 899.5833 79.37499 L 926.0416 79.37499 L 926.0416 79.37499 L 926.0416 52.916664 L 952.49994 52.916664 L 952.49994 52.916664 L 952.49994 26.458332 L 952.49994 26.458332 L 952.49994 26.458332 L 978.95825 26.458332 z" svg:height="10.054166mm" draw:style-name="style-301" svg:viewBox="0.0 0.0 1005.4166 1005.4166" svg:width="10.054166mm" svg:x="180.44583mm" svg:y="153.19374mm"/>
          <draw:path svg:d="M 740.8333 26.458332 L 740.8333 52.916664 L 661.4583 264.5833 Q 582.0833 449.79166 529.1666 687.9166 Q 476.24997 926.0416 476.24997 1005.4166 L 476.24997 1058.3333 L 449.79166 1058.3333 L 449.79166 1058.3333 L 449.79166 1084.7916 L 423.3333 1084.7916 L 423.3333 1084.7916 L 423.3333 1111.25 L 423.3333 1111.25 L 423.3333 1111.25 L 396.87497 1111.25 L 396.87497 1111.25 L 317.49997 1111.25 L 238.12498 1111.25 L 211.66666 1111.25 Q 185.20833 1111.25 158.74998 1058.3333 Q 132.29166 1005.4166 105.83333 1005.4166 L 52.916664 978.95825 L 52.916664 978.95825 L 52.916664 952.49994 L 52.916664 952.49994 L 52.916664 952.49994 L 26.458332 952.49994 L 26.458332 952.49994 L 26.458332 952.49994 L 0.0 926.0416 L 0.0 926.0416 L 0.0 926.0416 L 0.0 846.6666 Q 0.0 793.74994 26.458332 740.8333 Q 52.916664 714.37494 105.83333 687.9166 Q 185.20833 687.9166 264.5833 608.5416 L 317.49997 529.1666 L 317.49997 529.1666 Q 317.49997 529.1666 317.49997 449.79166 Q 317.49997 396.87497 343.9583 370.41666 Q 370.41666 317.49997 423.3333 211.66666 L 502.7083 79.37499 L 502.7083 79.37499 L 529.1666 79.37499 L 529.1666 79.37499 L 529.1666 52.916664 L 555.625 52.916664 L 582.0833 52.916664 L 582.0833 26.458332 L 582.0833 0.0 L 608.5416 26.458332 L 608.5416 52.916664 L 634.99994 52.916664 L 661.4583 52.916664 L 687.9166 26.458332 Q 714.37494 0.0 714.37494 0.0 Q 740.8333 0.0 740.8333 26.458332 z" svg:height="11.112499mm" draw:style-name="style-302" svg:viewBox="0.0 0.0 740.8333 1111.25" svg:width="7.408333mm" svg:x="195.79166mm" svg:y="174.62498mm"/>
          <draw:path svg:d="M 52.916664 0.0 L 79.37499 0.0 L 79.37499 0.0 Q 79.37499 26.458332 79.37499 26.458332 L 105.83333 26.458332 L 185.20833 132.29166 Q 291.04166 264.5833 291.04166 396.87497 L 291.04166 555.625 L 264.5833 555.625 L 238.12498 555.625 L 238.12498 529.1666 Q 238.12498 502.7083 211.66666 476.24997 L 185.20833 449.79166 L 185.20833 449.79166 L 185.20833 449.79166 L 185.20833 423.3333 L 185.20833 423.3333 L 158.74998 476.24997 L 158.74998 529.1666 L 158.74998 555.625 Q 132.29166 555.625 158.74998 555.625 L 158.74998 582.0833 L 158.74998 582.0833 L 158.74998 608.5416 L 158.74998 608.5416 L 185.20833 608.5416 L 185.20833 608.5416 L 185.20833 608.5416 L 185.20833 634.99994 L 185.20833 634.99994 L 211.66666 661.4583 L 238.12498 714.37494 L 238.12498 767.2916 L 238.12498 793.74994 L 238.12498 793.74994 L 211.66666 793.74994 L 211.66666 767.2916 L 185.20833 740.8333 L 185.20833 714.37494 Q 185.20833 687.9166 105.83333 582.0833 Q 26.458332 476.24997 0.0 317.49997 Q -26.458332 158.74998 0.0 158.74998 Q 26.458332 158.74998 26.458332 79.37499 Q 26.458332 0.0 52.916664 0.0 z" svg:height="7.9374995mm" draw:style-name="style-303" svg:viewBox="0.0 0.0 291.04166 793.74994" svg:width="2.9104166mm" svg:x="128.85208mm" svg:y="189.17708mm"/>
          <draw:path svg:d="M 132.29166 52.916664 L 211.66666 0.0 L 370.41666 26.458332 Q 529.1666 52.916664 582.0833 52.916664 L 608.5416 52.916664 L 582.0833 158.74998 Q 529.1666 291.04166 476.24997 317.49997 Q 423.3333 343.9583 449.79166 396.87497 Q 476.24997 476.24997 555.625 582.0833 Q 634.99994 687.9166 634.99994 846.6666 Q 634.99994 978.95825 582.0833 1058.3333 Q 502.7083 1111.25 476.24997 1137.7083 Q 449.79166 1164.1666 423.3333 1164.1666 L 396.87497 1164.1666 L 396.87497 1164.1666 L 396.87497 1164.1666 L 317.49997 1164.1666 Q 211.66666 1164.1666 211.66666 1164.1666 L 185.20833 1164.1666 L 158.74998 1164.1666 Q 105.83333 1164.1666 105.83333 1137.7083 L 105.83333 1137.7083 L 132.29166 1137.7083 Q 158.74998 1111.25 132.29166 1084.7916 L 105.83333 1058.3333 L 79.37499 1058.3333 L 79.37499 1058.3333 L 79.37499 1031.875 L 52.916664 1031.875 L 52.916664 1031.875 L 52.916664 1005.4166 L 52.916664 1005.4166 L 52.916664 1005.4166 L 26.458332 952.49994 L 0.0 926.0416 L 0.0 899.5833 L 0.0 873.12494 L 26.458332 873.12494 L 26.458332 846.6666 L 52.916664 846.6666 L 79.37499 846.6666 L 105.83333 820.2083 L 132.29166 793.74994 L 158.74998 793.74994 L 185.20833 793.74994 L 211.66666 846.6666 Q 264.5833 899.5833 264.5833 899.5833 L 264.5833 899.5833 L 291.04166 899.5833 L 317.49997 899.5833 L 317.49997 899.5833 L 317.49997 899.5833 L 343.9583 899.5833 L 343.9583 899.5833 L 343.9583 873.12494 L 370.41666 873.12494 L 370.41666 873.12494 L 370.41666 846.6666 L 370.41666 846.6666 L 370.41666 846.6666 L 343.9583 820.2083 L 317.49997 793.74994 L 317.49997 846.6666 L 317.49997 873.12494 L 291.04166 873.12494 L 264.5833 846.6666 L 264.5833 846.6666 L 264.5833 846.6666 L 264.5833 793.74994 Q 264.5833 767.2916 291.04166 740.8333 Q 317.49997 740.8333 211.66666 582.0833 Q 105.83333 449.79166 52.916664 317.49997 L 52.916664 185.20833 L 26.458332 185.20833 L 26.458332 158.74998 L 26.458332 158.74998 L 26.458332 158.74998 L 26.458332 158.74998 Q 52.916664 132.29166 52.916664 132.29166 L 52.916664 132.29166 L 52.916664 105.83333 Q 52.916664 105.83333 132.29166 52.916664 z" svg:height="11.641666mm" draw:style-name="style-304" svg:viewBox="0.0 0.0 634.99994 1164.1666" svg:width="6.3499994mm" svg:x="134.40833mm" svg:y="191.55832mm"/>
          <draw:path svg:d="M 952.49994 0.0 L 952.49994 0.0 L 1031.875 52.916664 Q 1084.7916 105.83333 1137.7083 105.83333 Q 1164.1666 79.37499 1164.1666 158.74998 Q 1164.1666 264.5833 1164.1666 264.5833 L 1164.1666 264.5833 L 1137.7083 264.5833 Q 1137.7083 264.5833 1111.25 238.12498 Q 1111.25 211.66666 1084.7916 211.66666 Q 1031.875 238.12498 1031.875 343.9583 Q 1031.875 449.79166 1005.4166 449.79166 L 1005.4166 476.24997 L 1005.4166 476.24997 L 978.95825 476.24997 L 978.95825 449.79166 Q 978.95825 423.3333 899.5833 423.3333 L 820.2083 396.87497 L 793.74994 396.87497 L 793.74994 370.41666 L 793.74994 370.41666 L 767.2916 370.41666 L 767.2916 370.41666 L 767.2916 370.41666 L 740.8333 343.9583 L 714.37494 343.9583 L 714.37494 370.41666 L 714.37494 423.3333 L 740.8333 423.3333 L 740.8333 423.3333 L 740.8333 449.79166 L 767.2916 449.79166 L 767.2916 476.24997 L 767.2916 502.7083 L 793.74994 502.7083 L 793.74994 529.1666 L 793.74994 529.1666 L 820.2083 529.1666 L 820.2083 529.1666 L 820.2083 529.1666 L 873.12494 555.625 Q 926.0416 582.0833 926.0416 687.9166 L 926.0416 820.2083 L 926.0416 820.2083 L 899.5833 846.6666 L 899.5833 846.6666 L 899.5833 846.6666 L 899.5833 846.6666 L 873.12494 846.6666 L 873.12494 873.12494 L 873.12494 899.5833 L 846.6666 899.5833 L 820.2083 899.5833 L 767.2916 873.12494 L 740.8333 846.6666 L 740.8333 846.6666 Q 714.37494 846.6666 714.37494 846.6666 Q 714.37494 846.6666 714.37494 873.12494 Q 687.9166 899.5833 608.5416 873.12494 L 555.625 846.6666 L 555.625 820.2083 L 555.625 820.2083 L 529.1666 820.2083 L 529.1666 793.74994 L 529.1666 793.74994 L 502.7083 793.74994 L 502.7083 793.74994 L 502.7083 793.74994 L 502.7083 793.74994 Q 502.7083 767.2916 423.3333 740.8333 Q 370.41666 687.9166 343.9583 634.99994 Q 317.49997 582.0833 238.12498 582.0833 Q 185.20833 582.0833 132.29166 555.625 L 79.37499 529.1666 L 79.37499 529.1666 Q 79.37499 502.7083 52.916664 502.7083 L 52.916664 502.7083 L 52.916664 476.24997 L 26.458332 476.24997 L 26.458332 476.24997 L 26.458332 476.24997 L 26.458332 449.79166 L 26.458332 449.79166 L 0.0 317.49997 L 0.0 211.66666 L 0.0 211.66666 L 26.458332 211.66666 L 26.458332 211.66666 L 26.458332 211.66666 L 52.916664 211.66666 L 79.37499 211.66666 L 79.37499 211.66666 L 79.37499 211.66666 L 105.83333 211.66666 L 105.83333 211.66666 L 291.04166 211.66666 Q 449.79166 185.20833 476.24997 132.29166 Q 502.7083 52.916664 634.99994 52.916664 Q 767.2916 0.0 846.6666 26.458332 Q 926.0416 26.458332 952.49994 0.0 z" svg:height="8.995832mm" draw:style-name="style-305" svg:viewBox="0.0 0.0 1164.1666 899.5833" svg:width="11.641666mm" svg:x="156.8979mm" svg:y="130.70416mm"/>
          <draw:path svg:d="M 264.5833 0.0 L 291.04166 0.0 L 396.87497 52.916664 Q 476.24997 105.83333 476.24997 185.20833 L 476.24997 264.5833 L 502.7083 449.79166 Q 555.625 634.99994 555.625 634.99994 L 555.625 661.4583 L 555.625 661.4583 Q 555.625 661.4583 529.1666 687.9166 L 529.1666 714.37494 L 502.7083 714.37494 L 502.7083 714.37494 L 502.7083 687.9166 Q 502.7083 687.9166 476.24997 687.9166 L 476.24997 687.9166 L 476.24997 687.9166 Q 449.79166 661.4583 449.79166 661.4583 L 449.79166 661.4583 L 396.87497 661.4583 Q 343.9583 634.99994 291.04166 608.5416 Q 264.5833 555.625 238.12498 529.1666 Q 185.20833 529.1666 105.83333 502.7083 Q 26.458332 476.24997 26.458332 449.79166 Q 26.458332 423.3333 0.0 317.49997 Q 0.0 238.12498 26.458332 238.12498 L 52.916664 238.12498 L 52.916664 185.20833 Q 79.37499 132.29166 132.29166 105.83333 L 185.20833 52.916664 L 185.20833 52.916664 Q 211.66666 52.916664 211.66666 26.458332 L 211.66666 26.458332 L 238.12498 26.458332 Q 238.12498 0.0 264.5833 0.0 z" svg:height="7.1437497mm" draw:style-name="style-306" svg:viewBox="0.0 0.0 555.625 714.37494" svg:width="5.5562496mm" svg:x="67.46875mm" svg:y="84.666664mm"/>
          <draw:path svg:d="M 52.916664 105.83333 L 105.83333 0.0 L 158.74998 26.458332 Q 211.66666 79.37499 211.66666 185.20833 Q 211.66666 317.49997 185.20833 343.9583 L 185.20833 343.9583 L 185.20833 343.9583 Q 185.20833 343.9583 158.74998 423.3333 Q 105.83333 476.24997 52.916664 476.24997 Q 0.0 449.79166 0.0 343.9583 Q 0.0 211.66666 52.916664 105.83333 z" svg:height="4.7625mm" draw:style-name="style-307" svg:viewBox="0.0 0.0 211.66666 476.24997" svg:width="2.1166666mm" svg:x="164.57083mm" svg:y="195.52707mm"/>
          <draw:path svg:d="M 291.04166 26.458332 L 291.04166 79.37499 L 291.04166 105.83333 Q 317.49997 132.29166 396.87497 105.83333 Q 502.7083 79.37499 502.7083 132.29166 Q 502.7083 185.20833 555.625 211.66666 L 582.0833 211.66666 L 582.0833 211.66666 L 582.0833 238.12498 L 582.0833 238.12498 L 608.5416 238.12498 L 608.5416 238.12498 L 608.5416 238.12498 L 608.5416 264.5833 L 608.5416 264.5833 L 634.99994 291.04166 L 661.4583 317.49997 L 661.4583 343.9583 L 661.4583 370.41666 L 687.9166 370.41666 L 687.9166 396.87497 L 714.37494 449.79166 Q 767.2916 502.7083 767.2916 555.625 L 767.2916 634.99994 L 767.2916 661.4583 Q 767.2916 687.9166 740.8333 714.37494 L 740.8333 740.8333 L 714.37494 740.8333 Q 714.37494 767.2916 714.37494 767.2916 L 714.37494 767.2916 L 714.37494 767.2916 Q 687.9166 767.2916 687.9166 793.74994 L 687.9166 793.74994 L 687.9166 793.74994 Q 661.4583 793.74994 661.4583 820.2083 L 661.4583 873.12494 L 634.99994 873.12494 L 608.5416 873.12494 L 555.625 899.5833 L 529.1666 899.5833 L 529.1666 926.0416 L 502.7083 952.49994 L 502.7083 952.49994 L 502.7083 978.95825 L 476.24997 978.95825 L 449.79166 978.95825 L 449.79166 978.95825 L 449.79166 978.95825 L 449.79166 952.49994 L 449.79166 926.0416 L 449.79166 793.74994 Q 449.79166 661.4583 396.87497 502.7083 Q 370.41666 343.9583 291.04166 291.04166 L 185.20833 264.5833 L 79.37499 264.5833 L 0.0 238.12498 L 0.0 238.12498 L 26.458332 238.12498 L 26.458332 238.12498 L 26.458332 238.12498 L 26.458332 211.66666 L 26.458332 211.66666 L 52.916664 211.66666 L 52.916664 185.20833 L 52.916664 185.20833 L 79.37499 185.20833 L 79.37499 185.20833 L 79.37499 158.74998 L 132.29166 158.74998 L 185.20833 132.29166 L 211.66666 132.29166 Q 238.12498 132.29166 238.12498 79.37499 Q 264.5833 26.458332 238.12498 26.458332 L 211.66666 26.458332 L 238.12498 0.0 Q 264.5833 -26.458332 264.5833 0.0 Q 291.04166 0.0 291.04166 26.458332 z" svg:height="9.789583mm" draw:style-name="style-308" svg:viewBox="0.0 0.0 767.2916 978.95825" svg:width="7.6729164mm" svg:x="159.01457mm" svg:y="112.447914mm"/>
          <draw:path svg:d="M 52.916664 0.0 L 52.916664 0.0 L 79.37499 0.0 L 105.83333 0.0 L 105.83333 0.0 L 105.83333 0.0 L 132.29166 0.0 L 132.29166 0.0 L 158.74998 26.458332 L 158.74998 26.458332 L 211.66666 52.916664 Q 264.5833 79.37499 264.5833 105.83333 Q 264.5833 132.29166 238.12498 158.74998 L 238.12498 185.20833 L 238.12498 185.20833 Q 211.66666 185.20833 185.20833 291.04166 Q 132.29166 423.3333 52.916664 423.3333 Q -26.458332 423.3333 0.0 211.66666 L 26.458332 0.0 L 26.458332 0.0 L 52.916664 0.0 L 52.916664 0.0 z" svg:height="4.233333mm" draw:style-name="style-309" svg:viewBox="0.0 0.0 264.5833 423.3333" svg:width="2.6458333mm" svg:x="225.42499mm" svg:y="82.549995mm"/>
          <draw:path svg:d="M 105.83333 26.458332 L 158.74998 26.458332 L 158.74998 26.458332 L 158.74998 52.916664 L 264.5833 52.916664 Q 370.41666 52.916664 370.41666 26.458332 L 370.41666 26.458332 L 396.87497 26.458332 L 396.87497 52.916664 L 396.87497 52.916664 L 423.3333 52.916664 L 423.3333 105.83333 L 423.3333 185.20833 L 396.87497 211.66666 L 370.41666 238.12498 L 370.41666 264.5833 Q 370.41666 291.04166 343.9583 317.49997 Q 317.49997 317.49997 264.5833 264.5833 Q 211.66666 211.66666 185.20833 238.12498 Q 158.74998 264.5833 132.29166 291.04166 L 79.37499 317.49997 L 52.916664 317.49997 Q 52.916664 317.49997 52.916664 238.12498 L 52.916664 158.74998 L 0.0 79.37499 Q -26.458332 0.0 26.458332 0.0 Q 79.37499 0.0 105.83333 26.458332 z" svg:height="3.1749997mm" draw:style-name="style-310" svg:viewBox="0.0 0.0 423.3333 317.49997" svg:width="4.233333mm" svg:x="158.74998mm" svg:y="117.47499mm"/>
          <draw:path svg:d="M 26.458332 52.916664 L 26.458332 0.0 L 26.458332 0.0 Q 52.916664 0.0 52.916664 52.916664 L 52.916664 105.83333 L 52.916664 105.83333 L 52.916664 105.83333 L 79.37499 105.83333 L 79.37499 132.29166 L 158.74998 158.74998 Q 264.5833 211.66666 370.41666 211.66666 Q 476.24997 238.12498 529.1666 370.41666 Q 582.0833 476.24997 687.9166 529.1666 Q 793.74994 529.1666 846.6666 529.1666 L 926.0416 529.1666 L 952.49994 555.625 L 952.49994 555.625 L 952.49994 608.5416 L 952.49994 661.4583 L 978.95825 687.9166 L 978.95825 687.9166 L 899.5833 687.9166 L 793.74994 687.9166 L 767.2916 661.4583 Q 740.8333 661.4583 767.2916 687.9166 Q 793.74994 740.8333 740.8333 740.8333 Q 714.37494 740.8333 687.9166 714.37494 Q 661.4583 661.4583 582.0833 661.4583 Q 502.7083 634.99994 423.3333 582.0833 Q 317.49997 529.1666 264.5833 529.1666 L 238.12498 529.1666 L 238.12498 529.1666 Q 211.66666 529.1666 158.74998 370.41666 L 52.916664 185.20833 L 52.916664 185.20833 L 52.916664 158.74998 L 52.916664 158.74998 Q 52.916664 158.74998 26.458332 158.74998 L 0.0 132.29166 L 0.0 105.83333 Q 0.0 105.83333 26.458332 52.916664 z" svg:height="7.408333mm" draw:style-name="style-311" svg:viewBox="0.0 0.0 978.95825 740.8333" svg:width="9.789583mm" svg:x="41.804165mm" svg:y="138.64166mm"/>
          <draw:path svg:d="M 476.24997 79.37499 L 396.87497 0.0 L 529.1666 26.458332 Q 661.4583 52.916664 820.2083 185.20833 Q 978.95825 317.49997 1005.4166 396.87497 Q 1058.3333 476.24997 1137.7083 502.7083 Q 1243.5416 529.1666 1243.5416 555.625 L 1243.5416 555.625 L 1111.25 555.625 L 978.95825 582.0833 L 1031.875 634.99994 Q 1084.7916 714.37494 1084.7916 740.8333 Q 1084.7916 740.8333 1058.3333 740.8333 L 1058.3333 740.8333 L 1058.3333 767.2916 L 1084.7916 767.2916 L 1084.7916 767.2916 L 1084.7916 793.74994 L 1111.25 793.74994 Q 1137.7083 793.74994 1137.7083 820.2083 L 1137.7083 820.2083 L 1031.875 820.2083 L 952.49994 846.6666 L 926.0416 846.6666 Q 899.5833 846.6666 899.5833 873.12494 Q 899.5833 899.5833 926.0416 899.5833 Q 952.49994 899.5833 952.49994 926.0416 L 952.49994 952.49994 L 926.0416 952.49994 L 899.5833 952.49994 L 899.5833 926.0416 L 873.12494 926.0416 L 873.12494 926.0416 Q 873.12494 899.5833 793.74994 846.6666 Q 714.37494 793.74994 634.99994 820.2083 L 555.625 820.2083 L 555.625 793.74994 Q 555.625 793.74994 529.1666 793.74994 L 529.1666 793.74994 L 502.7083 793.74994 Q 502.7083 793.74994 396.87497 687.9166 Q 264.5833 634.99994 264.5833 582.0833 Q 238.12498 555.625 291.04166 529.1666 Q 317.49997 529.1666 158.74998 396.87497 L 26.458332 264.5833 L 0.0 238.12498 L 0.0 211.66666 L 52.916664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52.916664 105.83333 L 52.916664 105.83333 L 185.20833 79.37499 L 291.04166 79.37499 L 343.9583 79.37499 L 370.41666 105.83333 L 396.87497 105.83333 L 423.3333 105.83333 L 449.79166 132.29166 L 476.24997 158.74998 L 502.7083 158.74998 Q 555.625 158.74998 476.24997 79.37499 z" svg:height="9.525mm" draw:style-name="style-312" svg:viewBox="0.0 0.0 1243.5416 952.49994" svg:width="12.435416mm" svg:x="259.02707mm" svg:y="158.22083mm"/>
          <draw:path svg:d="M 317.49997 0.0 L 317.49997 0.0 L 317.49997 79.37499 L 317.49997 132.29166 L 370.41666 132.29166 L 396.87497 132.29166 L 396.87497 105.83333 Q 396.87497 79.37499 423.3333 79.37499 L 476.24997 79.37499 L 476.24997 79.37499 Q 476.24997 79.37499 476.24997 105.83333 L 502.7083 105.83333 L 502.7083 185.20833 L 502.7083 238.12498 L 476.24997 238.12498 Q 476.24997 238.12498 476.24997 264.5833 L 476.24997 264.5833 L 449.79166 291.04166 Q 423.3333 317.49997 423.3333 343.9583 L 423.3333 396.87497 L 423.3333 396.87497 Q 396.87497 396.87497 291.04166 370.41666 L 158.74998 317.49997 L 158.74998 317.49997 Q 158.74998 291.04166 105.83333 264.5833 Q 52.916664 238.12498 26.458332 211.66666 L 0.0 185.20833 L 0.0 185.20833 L 0.0 185.20833 L 52.916664 105.83333 Q 105.83333 26.458332 211.66666 26.458332 Q 291.04166 -26.458332 317.49997 0.0 z" svg:height="3.9687498mm" draw:style-name="style-313" svg:viewBox="0.0 0.0 502.7083 396.87497" svg:width="5.027083mm" svg:x="64.02916mm" svg:y="46.302082mm"/>
          <draw:path svg:d="M 211.66666 26.458332 L 264.5833 26.458332 L 264.5833 52.916664 L 264.5833 105.83333 L 291.04166 105.83333 L 343.9583 105.83333 L 370.41666 132.29166 Q 396.87497 158.74998 396.87497 238.12498 Q 343.9583 317.49997 396.87497 370.41666 Q 396.87497 396.87497 396.87497 423.3333 L 396.87497 476.24997 L 396.87497 476.24997 L 396.87497 476.24997 L 396.87497 476.24997 Q 396.87497 449.79166 343.9583 423.3333 Q 343.9583 370.41666 238.12498 343.9583 Q 158.74998 317.49997 132.29166 264.5833 L 132.29166 185.20833 L 105.83333 158.74998 Q 79.37499 105.83333 52.916664 79.37499 Q 0.0 52.916664 0.0 26.458332 L 0.0 0.0 L 79.37499 0.0 Q 158.74998 0.0 211.66666 26.458332 z" svg:height="4.7625mm" draw:style-name="style-314" svg:viewBox="0.0 0.0 396.87497 476.24997" svg:width="3.9687498mm" svg:x="183.8854mm" svg:y="200.55415mm"/>
          <draw:path svg:d="M 529.1666 0.0 L 529.1666 0.0 L 555.625 0.0 L 555.625 0.0 L 555.625 26.458332 L 582.0833 26.458332 L 582.0833 26.458332 L 582.0833 52.916664 L 582.0833 52.916664 L 582.0833 52.916664 L 555.625 52.916664 L 555.625 52.916664 L 555.625 79.37499 L 529.1666 79.37499 L 529.1666 79.37499 L 529.1666 105.83333 L 555.625 132.29166 Q 582.0833 158.74998 608.5416 264.5833 Q 608.5416 343.9583 714.37494 370.41666 Q 820.2083 370.41666 899.5833 396.87497 L 952.49994 396.87497 L 952.49994 396.87497 Q 952.49994 423.3333 634.99994 423.3333 L 317.49997 423.3333 L 317.49997 423.3333 Q 317.49997 423.3333 291.04166 476.24997 L 291.04166 502.7083 L 211.66666 502.7083 Q 158.74998 502.7083 158.74998 582.0833 Q 158.74998 661.4583 132.29166 661.4583 L 132.29166 661.4583 L 132.29166 661.4583 Q 105.83333 661.4583 105.83333 634.99994 L 105.83333 608.5416 L 79.37499 582.0833 L 52.916664 555.625 L 52.916664 529.1666 L 52.916664 502.7083 L 26.458332 476.24997 L 0.0 449.79166 L 0.0 449.79166 L 0.0 449.79166 L 0.0 449.79166 L 0.0 423.3333 L 52.916664 423.3333 Q 79.37499 423.3333 79.37499 291.04166 L 105.83333 158.74998 L 105.83333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211.66666 264.5833 L 238.12498 264.5833 L 238.12498 238.12498 L 264.5833 238.12498 L 264.5833 238.12498 L 264.5833 211.66666 L 370.41666 185.20833 Q 476.24997 132.29166 476.24997 105.83333 L 476.24997 52.916664 L 502.7083 52.916664 L 502.7083 52.916664 L 502.7083 26.458332 L 529.1666 26.458332 L 529.1666 26.458332 L 529.1666 0.0 L 529.1666 0.0 z" svg:height="6.614583mm" draw:style-name="style-315" svg:viewBox="0.0 0.0 952.49994 661.4583" svg:width="9.525mm" svg:x="150.28333mm" svg:y="188.38332mm"/>
          <draw:path svg:d="M 449.79166 26.458332 L 476.24997 26.458332 L 476.24997 26.458332 Q 476.24997 26.458332 423.3333 52.916664 L 370.41666 79.37499 L 370.41666 79.37499 L 370.41666 79.37499 L 370.41666 105.83333 L 370.41666 105.83333 L 343.9583 105.83333 L 317.49997 132.29166 L 291.04166 158.74998 Q 264.5833 211.66666 264.5833 264.5833 Q 264.5833 291.04166 291.04166 317.49997 L 317.49997 317.49997 L 317.49997 343.9583 L 317.49997 370.41666 L 291.04166 396.87497 Q 264.5833 396.87497 317.49997 449.79166 Q 370.41666 502.7083 370.41666 555.625 Q 370.41666 608.5416 370.41666 608.5416 L 370.41666 608.5416 L 317.49997 608.5416 Q 264.5833 608.5416 264.5833 634.99994 L 264.5833 634.99994 L 264.5833 634.99994 Q 238.12498 608.5416 211.66666 582.0833 L 158.74998 529.1666 L 158.74998 529.1666 L 158.74998 555.625 L 158.74998 555.625 L 158.74998 555.625 L 132.29166 555.625 L 132.29166 555.625 L 132.29166 529.1666 L 105.83333 529.1666 L 105.83333 529.1666 L 105.83333 502.7083 L 105.83333 502.7083 L 105.83333 502.7083 L 79.37499 502.7083 L 79.37499 502.7083 L 52.916664 502.7083 L 52.916664 502.7083 L 52.916664 476.24997 L 52.916664 476.24997 L 26.458332 476.24997 L 26.458332 502.7083 L 26.458332 502.7083 L 0.0 502.7083 L 0.0 476.24997 L 0.0 449.79166 L 79.37499 396.87497 Q 158.74998 370.41666 132.29166 291.04166 Q 105.83333 211.66666 158.74998 132.29166 Q 185.20833 26.458332 264.5833 26.458332 Q 317.49997 -26.458332 370.41666 0.0 Q 423.3333 26.458332 449.79166 26.458332 z" svg:height="6.3499994mm" draw:style-name="style-316" svg:viewBox="0.0 0.0 476.24997 634.99994" svg:width="4.7625mm" svg:x="279.4mm" svg:y="87.04791mm"/>
          <draw:path svg:d="M 740.8333 0.0 L 793.74994 0.0 L 820.2083 0.0 Q 846.6666 26.458332 846.6666 52.916664 Q 846.6666 105.83333 899.5833 158.74998 Q 952.49994 211.66666 952.49994 211.66666 L 978.95825 211.66666 L 978.95825 211.66666 Q 978.95825 211.66666 1005.4166 238.12498 L 1005.4166 238.12498 L 1058.3333 291.04166 Q 1111.25 343.9583 1111.25 423.3333 L 1111.25 476.24997 L 1111.25 476.24997 Q 1084.7916 476.24997 926.0416 476.24997 Q 767.2916 529.1666 740.8333 476.24997 Q 740.8333 449.79166 687.9166 449.79166 L 634.99994 449.79166 L 582.0833 449.79166 L 529.1666 449.79166 L 529.1666 449.79166 Q 529.1666 423.3333 582.0833 423.3333 Q 634.99994 423.3333 423.3333 370.41666 L 185.20833 370.41666 L 158.74998 343.9583 L 132.29166 317.49997 L 132.29166 317.49997 L 105.83333 317.49997 L 105.83333 317.49997 L 105.83333 317.49997 L 105.83333 317.49997 L 79.37499 317.49997 L 52.916664 291.04166 L 0.0 264.5833 L 0.0 264.5833 L 0.0 264.5833 L 26.458332 264.5833 L 26.458332 264.5833 L 26.458332 238.12498 L 26.458332 238.12498 L 52.916664 238.12498 L 52.916664 211.66666 L 105.83333 211.66666 L 132.29166 211.66666 L 132.29166 185.20833 L 132.29166 185.20833 L 423.3333 105.83333 Q 687.9166 0.0 740.8333 0.0 z M 767.2916 423.3333 Q 793.74994 423.3333 793.74994 423.3333 Q 793.74994 423.3333 793.74994 423.3333 Q 767.2916 423.3333 767.2916 423.3333 z" svg:height="4.7625mm" draw:style-name="style-317" svg:viewBox="0.0 0.0 1111.25 476.24997" svg:width="11.112499mm" svg:x="51.329163mm" svg:y="104.24583mm"/>
          <draw:path svg:d="M 79.37499 52.916664 L 0.0 0.0 L 132.29166 26.458332 Q 264.5833 52.916664 291.04166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502.7083 211.66666 Q 634.99994 264.5833 740.8333 291.04166 Q 820.2083 317.49997 873.12494 343.9583 Q 899.5833 370.41666 926.0416 370.41666 L 926.0416 370.41666 L 926.0416 370.41666 L 926.0416 370.41666 L 926.0416 396.87497 L 926.0416 396.87497 L 952.49994 423.3333 L 952.49994 449.79166 L 926.0416 449.79166 L 899.5833 449.79166 L 899.5833 476.24997 L 926.0416 502.7083 L 926.0416 529.1666 L 926.0416 529.1666 L 899.5833 529.1666 L 899.5833 529.1666 L 926.0416 555.625 L 952.49994 555.625 L 952.49994 582.0833 L 952.49994 608.5416 L 926.0416 608.5416 L 899.5833 608.5416 L 899.5833 634.99994 L 899.5833 661.4583 L 873.12494 661.4583 L 873.12494 634.99994 L 846.6666 634.99994 L 820.2083 634.99994 L 820.2083 608.5416 L 820.2083 608.5416 L 793.74994 608.5416 Q 793.74994 582.0833 767.2916 582.0833 Q 714.37494 582.0833 714.37494 608.5416 L 714.37494 634.99994 L 714.37494 634.99994 Q 714.37494 634.99994 661.4583 555.625 Q 634.99994 476.24997 502.7083 423.3333 L 343.9583 343.9583 L 343.9583 343.9583 Q 343.9583 317.49997 291.04166 317.49997 Q 238.12498 317.49997 211.66666 211.66666 Q 185.20833 79.37499 79.37499 52.916664 z" svg:height="6.614583mm" draw:style-name="style-318" svg:viewBox="0.0 0.0 952.49994 661.4583" svg:width="9.525mm" svg:x="171.71457mm" svg:y="161.39583mm"/>
          <draw:path svg:d="M 2566.4583 0.0 L 2592.9165 0.0 L 2592.9165 0.0 L 2592.9165 26.458332 L 2592.9165 52.916664 Q 2566.4583 52.916664 2566.4583 52.916664 L 2566.4583 52.916664 L 2566.4583 158.74998 Q 2592.9165 238.12498 2513.5415 317.49997 Q 2407.7083 370.41666 2407.7083 423.3333 L 2407.7083 449.79166 L 2381.2498 529.1666 L 2381.2498 608.5416 L 2354.7915 608.5416 Q 2354.7915 634.99994 2354.7915 634.99994 L 2354.7915 634.99994 L 2354.7915 634.99994 Q 2354.7915 661.4583 2275.4165 687.9166 Q 2222.5 687.9166 2222.5 714.37494 L 2222.5 740.8333 L 2196.0415 740.8333 Q 2196.0415 740.8333 2196.0415 767.2916 L 2196.0415 767.2916 L 2196.0415 767.2916 Q 2169.5833 793.74994 2169.5833 793.74994 L 2169.5833 793.74994 L 2143.125 793.74994 Q 2116.6665 793.74994 1931.4583 926.0416 Q 1772.7083 1031.875 1587.4999 1084.7916 Q 1428.7499 1164.1666 1190.6249 1164.1666 Q 952.49994 1164.1666 873.12494 1137.7083 L 820.2083 1111.25 L 820.2083 1084.7916 L 820.2083 1084.7916 L 793.74994 1137.7083 L 767.2916 1190.6249 L 793.74994 1322.9166 Q 820.2083 1428.7499 767.2916 1428.7499 Q 714.37494 1455.2083 714.37494 1481.6666 Q 767.2916 1508.1249 767.2916 1534.5833 L 767.2916 1534.5833 L 767.2916 1534.5833 Q 767.2916 1534.5833 661.4583 1534.5833 Q 582.0833 1534.5833 555.625 1613.9583 Q 555.625 1666.8749 502.7083 1613.9583 Q 476.24997 1587.4999 423.3333 1561.0416 Q 396.87497 1561.0416 291.04166 1587.4999 L 211.66666 1587.4999 L 132.29166 1587.4999 L 79.37499 1587.4999 L 79.37499 1587.4999 L 79.37499 1561.0416 L 52.916664 1561.0416 L 52.916664 1561.0416 L 52.916664 1534.5833 L 26.458332 1508.1249 L 26.458332 1508.1249 L 26.458332 1508.1249 L 26.458332 1481.6666 L 26.458332 1481.6666 L 0.0 1481.6666 L 0.0 1481.6666 L 0.0 1455.2083 L 26.458332 1455.2083 L 26.458332 1455.2083 L 26.458332 1428.7499 L 79.37499 1428.7499 L 105.83333 1428.7499 L 132.29166 1402.2916 Q 158.74998 1375.8333 291.04166 1322.9166 Q 396.87497 1269.9999 449.79166 1084.7916 L 529.1666 926.0416 L 529.1666 820.2083 Q 502.7083 714.37494 502.7083 634.99994 L 476.24997 555.625 L 502.7083 555.625 L 555.625 529.1666 L 634.99994 502.7083 Q 714.37494 476.24997 740.8333 423.3333 Q 767.2916 423.3333 873.12494 396.87497 Q 952.49994 370.41666 1005.4166 343.9583 Q 1058.3333 317.49997 1084.7916 317.49997 Q 1137.7083 317.49997 1137.7083 317.49997 L 1164.1666 317.49997 L 1243.5416 317.49997 L 1322.9166 317.49997 L 1322.9166 343.9583 L 1349.3749 343.9583 L 1349.3749 343.9583 L 1349.3749 370.41666 L 1349.3749 370.41666 L 1349.3749 370.41666 L 1375.8333 396.87497 L 1375.8333 423.3333 L 1349.3749 423.3333 L 1322.9166 423.3333 L 1322.9166 449.79166 Q 1322.9166 476.24997 1349.3749 476.24997 Q 1375.8333 476.24997 1375.8333 529.1666 Q 1375.8333 582.0833 1402.2916 582.0833 Q 1402.2916 608.5416 1402.2916 634.99994 Q 1375.8333 634.99994 1296.4583 661.4583 L 1243.5416 687.9166 L 1296.4583 687.9166 L 1349.3749 687.9166 L 1481.6666 687.9166 Q 1613.9583 661.4583 1613.9583 634.99994 Q 1613.9583 582.0833 1613.9583 529.1666 L 1613.9583 502.7083 L 1640.4166 502.7083 L 1640.4166 476.24997 L 1666.8749 476.24997 L 1719.7916 476.24997 L 1719.7916 476.24997 Q 1719.7916 476.24997 1719.7916 502.7083 L 1746.2499 502.7083 L 1746.2499 502.7083 Q 1746.2499 529.1666 1772.7083 529.1666 L 1772.7083 529.1666 L 1772.7083 555.625 Q 1772.7083 582.0833 1984.3749 502.7083 Q 2196.0415 423.3333 2222.5 396.87497 Q 2248.9583 370.41666 2275.4165 370.41666 L 2275.4165 343.9583 L 2275.4165 343.9583 Q 2301.875 343.9583 2407.7083 185.20833 L 2513.5415 26.458332 L 2513.5415 26.458332 Q 2539.9998 0.0 2566.4583 0.0 z" svg:height="16.139582mm" draw:style-name="style-319" svg:viewBox="0.0 0.0 2592.9165 1613.9583" svg:width="25.929165mm" svg:x="127.79375mm" svg:y="138.11249mm"/>
          <draw:path svg:d="M 423.3333 0.0 L 449.79166 0.0 L 449.79166 26.458332 Q 476.24997 79.37499 476.24997 79.37499 L 476.24997 79.37499 L 476.24997 79.37499 Q 476.24997 79.37499 476.24997 105.83333 L 502.7083 105.83333 L 476.24997 185.20833 Q 423.3333 238.12498 423.3333 238.12498 L 423.3333 238.12498 L 423.3333 264.5833 L 423.3333 264.5833 L 423.3333 264.5833 Q 396.87497 238.12498 317.49997 291.04166 Q 211.66666 291.04166 158.74998 370.41666 L 105.83333 449.79166 L 52.916664 449.79166 Q -26.458332 449.79166 0.0 343.9583 L 0.0 211.66666 L 52.916664 132.29166 Q 132.29166 79.37499 158.74998 52.916664 Q 211.66666 26.458332 238.12498 26.458332 L 264.5833 26.458332 L 317.49997 52.916664 Q 396.87497 52.916664 396.87497 26.458332 Q 396.87497 0.0 423.3333 0.0 z" svg:height="4.497916mm" draw:style-name="style-320" svg:viewBox="0.0 0.0 502.7083 449.79166" svg:width="5.027083mm" svg:x="62.97083mm" svg:y="43.656246mm"/>
          <draw:path svg:d="M 846.6666 0.0 L 1031.875 0.0 L 1084.7916 0.0 L 1137.7083 0.0 L 1164.1666 26.458332 L 1190.6249 52.916664 L 1375.8333 52.916664 Q 1587.4999 52.916664 1693.3333 26.458332 Q 1825.6249 26.458332 1799.1666 52.916664 Q 1799.1666 105.83333 1799.1666 105.83333 L 1799.1666 105.83333 L 1799.1666 105.83333 Q 1772.7083 105.83333 1772.7083 132.29166 L 1772.7083 132.29166 L 1719.7916 132.29166 Q 1666.8749 158.74998 1349.3749 211.66666 L 1031.875 264.5833 L 899.5833 264.5833 L 767.2916 264.5833 L 767.2916 291.04166 Q 767.2916 317.49997 687.9166 343.9583 Q 608.5416 370.41666 529.1666 423.3333 L 449.79166 476.24997 L 423.3333 476.24997 Q 423.3333 476.24997 423.3333 502.7083 L 423.3333 502.7083 L 423.3333 502.7083 L 396.87497 502.7083 L 370.41666 502.7083 Q 343.9583 476.24997 264.5833 476.24997 L 185.20833 476.24997 L 185.20833 502.7083 L 158.74998 502.7083 L 158.74998 502.7083 L 158.74998 529.1666 L 158.74998 529.1666 L 158.74998 529.1666 L 132.29166 529.1666 L 132.29166 529.1666 L 132.29166 502.7083 L 105.83333 502.7083 L 105.83333 502.7083 L 105.83333 529.1666 L 105.83333 529.1666 L 105.83333 529.1666 L 79.37499 529.1666 L 79.37499 529.1666 L 79.37499 555.625 L 52.916664 555.625 L 52.916664 555.625 L 52.916664 582.0833 L 26.458332 582.0833 L 0.0 582.0833 L 0.0 555.625 L 0.0 529.1666 L 26.458332 529.1666 L 26.458332 529.1666 L 52.916664 502.7083 L 79.37499 476.24997 L 79.37499 476.24997 L 105.83333 476.24997 L 105.83333 449.79166 L 105.83333 423.3333 L 132.29166 423.3333 L 132.29166 423.3333 L 158.74998 396.87497 L 185.20833 370.41666 L 185.20833 370.41666 Q 211.66666 370.41666 211.66666 370.41666 L 211.66666 343.9583 L 211.66666 343.9583 Q 211.66666 343.9583 238.12498 317.49997 L 238.12498 317.49997 L 264.5833 211.66666 Q 264.5833 79.37499 291.04166 79.37499 Q 317.49997 105.83333 370.41666 105.83333 L 423.3333 105.83333 L 529.1666 52.916664 Q 661.4583 0.0 846.6666 0.0 z" svg:height="5.820833mm" draw:style-name="style-321" svg:viewBox="0.0 0.0 1799.1666 582.0833" svg:width="17.991665mm" svg:x="243.94582mm" svg:y="196.32082mm"/>
          <draw:path svg:d="M 26.458332 26.458332 L 26.458332 0.0 L 317.49997 79.37499 Q 608.5416 158.74998 634.99994 211.66666 Q 661.4583 291.04166 714.37494 291.04166 Q 740.8333 291.04166 793.74994 343.9583 Q 873.12494 370.41666 873.12494 396.87497 L 873.12494 423.3333 L 846.6666 423.3333 Q 820.2083 396.87497 820.2083 449.79166 Q 820.2083 476.24997 687.9166 555.625 Q 555.625 608.5416 555.625 661.4583 L 529.1666 687.9166 L 502.7083 687.9166 L 476.24997 661.4583 L 476.24997 661.4583 L 449.79166 661.4583 L 449.79166 661.4583 L 449.79166 661.4583 L 449.79166 634.99994 L 449.79166 634.99994 L 423.3333 634.99994 L 423.3333 608.5416 L 423.3333 608.5416 L 396.87497 608.5416 L 396.87497 608.5416 L 396.87497 608.5416 L 396.87497 634.99994 L 396.87497 634.99994 L 396.87497 634.99994 L 396.87497 634.99994 L 396.87497 608.5416 Q 396.87497 582.0833 370.41666 555.625 Q 343.9583 555.625 396.87497 529.1666 Q 423.3333 529.1666 423.3333 449.79166 Q 423.3333 396.87497 343.9583 343.9583 Q 264.5833 317.49997 264.5833 291.04166 Q 238.12498 264.5833 158.74998 238.12498 Q 79.37499 185.20833 79.37499 211.66666 Q 79.37499 238.12498 52.916664 238.12498 L 26.458332 238.12498 L 26.458332 211.66666 L 26.458332 185.20833 L 0.0 158.74998 Q 0.0 132.29166 26.458332 132.29166 Q 52.916664 132.29166 52.916664 105.83333 Q 79.37499 79.37499 52.916664 79.37499 Q 26.458332 52.916664 26.458332 26.458332 z" svg:height="6.879166mm" draw:style-name="style-322" svg:viewBox="0.0 0.0 873.12494 687.9166" svg:width="8.73125mm" svg:x="260.61456mm" svg:y="74.87708mm"/>
          <draw:path svg:d="M 105.83333 0.0 L 105.83333 0.0 L 105.83333 79.37499 Q 132.29166 132.29166 264.5833 132.29166 Q 370.41666 132.29166 370.41666 105.83333 Q 370.41666 79.37499 396.87497 79.37499 Q 423.3333 79.37499 423.3333 105.83333 L 423.3333 105.83333 L 449.79166 105.83333 L 449.79166 132.29166 L 476.24997 185.20833 Q 476.24997 238.12498 449.79166 238.12498 Q 423.3333 238.12498 423.3333 264.5833 L 423.3333 291.04166 L 317.49997 291.04166 Q 238.12498 291.04166 158.74998 238.12498 Q 79.37499 238.12498 79.37499 264.5833 Q 52.916664 291.04166 26.458332 343.9583 L 0.0 370.41666 L 0.0 291.04166 L 0.0 211.66666 L 0.0 105.83333 Q 52.916664 0.0 52.916664 0.0 Q 79.37499 -26.458332 105.83333 0.0 z" svg:height="3.7041664mm" draw:style-name="style-323" svg:viewBox="0.0 0.0 476.24997 370.41666" svg:width="4.7625mm" svg:x="206.37498mm" svg:y="111.38958mm"/>
          <draw:path svg:d="M 264.5833 52.916664 L 264.5833 0.0 L 370.41666 0.0 Q 449.79166 0.0 449.79166 26.458332 Q 449.79166 52.916664 529.1666 26.458332 Q 582.0833 0.0 582.0833 0.0 L 608.5416 0.0 L 608.5416 0.0 Q 608.5416 0.0 634.99994 26.458332 L 634.99994 26.458332 L 634.99994 52.916664 Q 634.99994 52.916664 661.4583 52.916664 L 661.4583 79.37499 L 687.9166 105.83333 Q 687.9166 158.74998 714.37494 158.74998 L 714.37494 158.74998 L 714.37494 158.74998 Q 714.37494 158.74998 740.8333 185.20833 L 740.8333 185.20833 L 740.8333 185.20833 Q 740.8333 211.66666 740.8333 211.66666 L 767.2916 211.66666 L 793.74994 264.5833 Q 846.6666 343.9583 820.2083 343.9583 L 820.2083 370.41666 L 820.2083 370.41666 L 793.74994 370.41666 L 793.74994 370.41666 L 793.74994 370.41666 L 740.8333 370.41666 Q 661.4583 370.41666 582.0833 502.7083 L 476.24997 634.99994 L 476.24997 582.0833 Q 476.24997 555.625 449.79166 555.625 Q 449.79166 529.1666 423.3333 555.625 L 396.87497 582.0833 L 370.41666 582.0833 L 370.41666 582.0833 L 370.41666 608.5416 L 370.41666 608.5416 L 343.9583 608.5416 L 343.9583 634.99994 L 291.04166 634.99994 L 238.12498 634.99994 L 238.12498 608.5416 Q 211.66666 608.5416 185.20833 582.0833 L 132.29166 555.625 L 132.29166 529.1666 Q 105.83333 502.7083 132.29166 370.41666 Q 132.29166 238.12498 79.37499 238.12498 L 26.458332 238.12498 L 26.458332 211.66666 L 0.0 158.74998 L 0.0 158.74998 L 0.0 158.74998 L 132.29166 105.83333 Q 264.5833 79.37499 264.5833 52.916664 z" svg:height="6.3499994mm" draw:style-name="style-324" svg:viewBox="0.0 0.0 820.2083 634.99994" svg:width="8.202083mm" svg:x="157.16249mm" svg:y="106.89166mm"/>
          <draw:path svg:d="M 105.83333 26.458332 L 105.83333 0.0 L 158.74998 0.0 L 185.20833 0.0 L 185.20833 26.458332 L 211.66666 26.458332 L 211.66666 26.458332 L 211.66666 52.916664 L 211.66666 52.916664 L 211.66666 52.916664 L 291.04166 105.83333 Q 343.9583 158.74998 370.41666 158.74998 L 396.87497 158.74998 L 423.3333 185.20833 L 449.79166 185.20833 L 449.79166 211.66666 Q 449.79166 238.12498 476.24997 238.12498 L 529.1666 238.12498 L 529.1666 238.12498 L 529.1666 264.5833 L 529.1666 264.5833 L 529.1666 264.5833 L 529.1666 264.5833 L 529.1666 291.04166 L 529.1666 317.49997 L 529.1666 343.9583 L 555.625 343.9583 L 555.625 343.9583 L 555.625 343.9583 Q 555.625 370.41666 529.1666 370.41666 Q 502.7083 370.41666 502.7083 396.87497 L 476.24997 423.3333 L 476.24997 423.3333 L 476.24997 423.3333 L 476.24997 449.79166 L 476.24997 449.79166 L 449.79166 449.79166 L 449.79166 476.24997 L 529.1666 476.24997 L 608.5416 476.24997 L 767.2916 502.7083 L 926.0416 529.1666 L 926.0416 529.1666 L 926.0416 529.1666 L 793.74994 529.1666 Q 687.9166 529.1666 687.9166 608.5416 Q 661.4583 661.4583 582.0833 687.9166 Q 502.7083 714.37494 502.7083 740.8333 Q 476.24997 793.74994 423.3333 846.6666 Q 343.9583 899.5833 317.49997 926.0416 Q 317.49997 978.95825 238.12498 978.95825 L 158.74998 1005.4166 L 132.29166 1005.4166 L 105.83333 1005.4166 L 105.83333 978.95825 L 105.83333 978.95825 L 79.37499 978.95825 L 79.37499 952.49994 L 79.37499 952.49994 L 52.916664 952.49994 L 52.916664 952.49994 L 52.916664 952.49994 L 52.916664 926.0416 L 52.916664 926.0416 L 26.458332 926.0416 L 26.458332 899.5833 L 26.458332 899.5833 L 0.0 899.5833 L 0.0 873.12494 L 0.0 846.6666 L 26.458332 820.2083 L 26.458332 793.74994 L 26.458332 793.74994 Q 52.916664 793.74994 79.37499 820.2083 Q 105.83333 846.6666 105.83333 740.8333 Q 105.83333 661.4583 79.37499 582.0833 Q 52.916664 529.1666 79.37499 529.1666 Q 105.83333 502.7083 105.83333 476.24997 Q 105.83333 449.79166 52.916664 423.3333 L 0.0 396.87497 L 52.916664 396.87497 L 105.83333 396.87497 L 105.83333 370.41666 Q 105.83333 343.9583 79.37499 343.9583 Q 52.916664 343.9583 79.37499 185.20833 L 105.83333 26.458332 L 105.83333 26.458332 z" svg:height="10.054166mm" draw:style-name="style-325" svg:viewBox="0.0 0.0 926.0416 1005.4166" svg:width="9.260416mm" svg:x="242.88748mm" svg:y="72.49583mm"/>
          <draw:path svg:d="M 1005.4166 52.916664 L 1058.3333 52.916664 L 1058.3333 79.37499 L 1058.3333 79.37499 L 1058.3333 105.83333 L 1058.3333 105.83333 L 1031.875 105.83333 L 1031.875 105.83333 L 1031.875 132.29166 L 1005.4166 132.29166 L 1005.4166 132.29166 L 1005.4166 158.74998 L 1005.4166 158.74998 L 1005.4166 158.74998 L 978.95825 158.74998 L 978.95825 158.74998 L 1058.3333 185.20833 L 1164.1666 185.20833 L 1190.6249 264.5833 Q 1217.0833 370.41666 1217.0833 396.87497 L 1217.0833 423.3333 L 1164.1666 423.3333 L 1111.25 423.3333 L 1111.25 449.79166 L 1111.25 449.79166 L 1058.3333 449.79166 Q 1031.875 423.3333 978.95825 423.3333 Q 926.0416 423.3333 952.49994 502.7083 L 1005.4166 582.0833 L 1005.4166 582.0833 Q 978.95825 582.0833 926.0416 634.99994 Q 899.5833 661.4583 634.99994 687.9166 Q 396.87497 740.8333 343.9583 873.12494 L 317.49997 1005.4166 L 291.04166 1058.3333 L 291.04166 1084.7916 L 264.5833 1084.7916 L 238.12498 1111.25 L 238.12498 1111.25 L 238.12498 1111.25 L 211.66666 1111.25 L 211.66666 1111.25 L 211.66666 1111.25 L 211.66666 1111.25 L 158.74998 1084.7916 L 132.29166 1084.7916 L 132.29166 1058.3333 L 158.74998 1031.875 L 158.74998 952.49994 Q 158.74998 899.5833 79.37499 899.5833 L 0.0 899.5833 L 0.0 873.12494 L 0.0 873.12494 L 0.0 846.6666 L 0.0 793.74994 L 0.0 793.74994 L 0.0 793.74994 L 0.0 820.2083 L 0.0 846.6666 L 26.458332 846.6666 L 26.458332 846.6666 L 79.37499 846.6666 L 132.29166 846.6666 L 132.29166 846.6666 Q 158.74998 846.6666 158.74998 740.8333 L 158.74998 634.99994 L 185.20833 582.0833 L 185.20833 502.7083 L 185.20833 502.7083 Q 211.66666 502.7083 211.66666 476.24997 L 211.66666 476.24997 L 264.5833 449.79166 Q 317.49997 423.3333 317.49997 423.3333 L 317.49997 423.3333 L 476.24997 449.79166 Q 608.5416 449.79166 608.5416 396.87497 Q 634.99994 343.9583 634.99994 317.49997 L 634.99994 291.04166 L 634.99994 264.5833 Q 634.99994 238.12498 687.9166 238.12498 Q 740.8333 238.12498 740.8333 185.20833 Q 740.8333 105.83333 793.74994 105.83333 Q 846.6666 52.916664 846.6666 52.916664 L 846.6666 52.916664 L 846.6666 52.916664 Q 846.6666 52.916664 873.12494 52.916664 L 873.12494 26.458332 L 899.5833 0.0 Q 926.0416 0.0 952.49994 26.458332 Q 952.49994 52.916664 1005.4166 52.916664 z" svg:height="11.112499mm" draw:style-name="style-326" svg:viewBox="0.0 0.0 1217.0833 1111.25" svg:width="12.170833mm" svg:x="149.22499mm" svg:y="113.24166mm"/>
          <draw:path svg:d="M 52.916664 26.458332 L 52.916664 0.0 L 52.916664 0.0 L 79.37499 0.0 L 79.37499 52.916664 L 79.37499 79.37499 L 105.83333 79.37499 L 105.83333 105.83333 L 105.83333 105.83333 L 132.29166 105.83333 L 132.29166 105.83333 L 132.29166 105.83333 L 238.12498 158.74998 Q 317.49997 158.74998 396.87497 185.20833 Q 502.7083 211.66666 555.625 238.12498 Q 634.99994 264.5833 714.37494 264.5833 L 767.2916 264.5833 L 767.2916 264.5833 L 767.2916 264.5833 L 793.74994 238.12498 L 793.74994 211.66666 L 820.2083 238.12498 Q 820.2083 264.5833 846.6666 317.49997 L 846.6666 396.87497 L 846.6666 423.3333 Q 820.2083 449.79166 846.6666 449.79166 L 846.6666 449.79166 L 846.6666 449.79166 Q 846.6666 476.24997 820.2083 476.24997 L 767.2916 502.7083 L 687.9166 502.7083 Q 608.5416 476.24997 582.0833 449.79166 Q 555.625 423.3333 343.9583 291.04166 L 132.29166 158.74998 L 105.83333 158.74998 L 79.37499 158.74998 L 79.37499 132.29166 Q 79.37499 132.29166 26.458332 105.83333 L 0.0 105.83333 L 0.0 79.37499 Q 0.0 52.916664 26.458332 52.916664 Q 52.916664 52.916664 52.916664 26.458332 z" svg:height="5.027083mm" draw:style-name="style-327" svg:viewBox="0.0 0.0 846.6666 502.7083" svg:width="8.466666mm" svg:x="259.02707mm" svg:y="133.87917mm"/>
          <draw:path svg:d="M 873.12494 0.0 L 899.5833 0.0 L 873.12494 26.458332 Q 873.12494 79.37499 846.6666 79.37499 Q 820.2083 79.37499 820.2083 105.83333 L 820.2083 132.29166 L 793.74994 132.29166 L 793.74994 132.29166 L 793.74994 158.74998 L 767.2916 158.74998 L 767.2916 185.20833 L 767.2916 211.66666 L 740.8333 211.66666 L 714.37494 238.12498 L 740.8333 238.12498 L 767.2916 238.12498 L 820.2083 264.5833 L 873.12494 291.04166 L 926.0416 291.04166 Q 978.95825 291.04166 1084.7916 317.49997 L 1190.6249 317.49997 L 1190.6249 317.49997 Q 1190.6249 343.9583 661.4583 370.41666 Q 105.83333 396.87497 132.29166 370.41666 Q 185.20833 343.9583 132.29166 343.9583 L 105.83333 317.49997 L 105.83333 317.49997 Q 105.83333 291.04166 158.74998 291.04166 Q 185.20833 264.5833 185.20833 238.12498 L 158.74998 238.12498 L 79.37499 211.66666 L 0.0 211.66666 L 0.0 211.66666 L 0.0 185.20833 L 185.20833 185.20833 Q 396.87497 185.20833 396.87497 158.74998 L 396.87497 158.74998 L 476.24997 158.74998 L 555.625 132.29166 L 687.9166 79.37499 Q 820.2083 26.458332 846.6666 26.458332 Q 846.6666 26.458332 873.12494 0.0 z" svg:height="3.7041664mm" draw:style-name="style-328" svg:viewBox="0.0 0.0 1190.6249 370.41666" svg:width="11.906249mm" svg:x="204.5229mm" svg:y="152.66458mm"/>
          <draw:path svg:d="M 582.0833 79.37499 L 608.5416 158.74998 L 608.5416 158.74998 L 608.5416 185.20833 L 634.99994 185.20833 L 661.4583 185.20833 L 661.4583 132.29166 L 661.4583 52.916664 L 687.9166 52.916664 L 687.9166 26.458332 L 714.37494 26.458332 L 740.8333 26.458332 L 740.8333 52.916664 L 767.2916 52.916664 L 767.2916 185.20833 Q 767.2916 343.9583 740.8333 476.24997 L 740.8333 608.5416 L 714.37494 608.5416 L 687.9166 608.5416 L 687.9166 582.0833 L 661.4583 582.0833 L 661.4583 582.0833 L 661.4583 582.0833 L 661.4583 555.625 Q 661.4583 555.625 634.99994 555.625 L 634.99994 582.0833 L 608.5416 582.0833 Q 608.5416 555.625 608.5416 608.5416 Q 582.0833 634.99994 343.9583 608.5416 Q 79.37499 555.625 26.458332 502.7083 L 0.0 423.3333 L 0.0 423.3333 Q 26.458332 423.3333 0.0 264.5833 L 0.0 105.83333 L 26.458332 79.37499 Q 79.37499 52.916664 52.916664 52.916664 L 52.916664 52.916664 L 79.37499 26.458332 Q 132.29166 -26.458332 343.9583 0.0 Q 582.0833 0.0 582.0833 79.37499 z" svg:height="6.0854163mm" draw:style-name="style-329" svg:viewBox="0.0 0.0 767.2916 608.5416" svg:width="7.6729164mm" svg:x="57.41458mm" svg:y="19.314583mm"/>
          <draw:path svg:d="M 185.20833 132.29166 L 185.20833 185.20833 L 185.20833 211.66666 L 185.20833 238.12498 L 211.66666 238.12498 L 211.66666 238.12498 L 211.66666 264.5833 L 238.12498 264.5833 L 238.12498 264.5833 L 238.12498 291.04166 L 238.12498 291.04166 L 238.12498 291.04166 L 264.5833 291.04166 L 264.5833 291.04166 L 264.5833 317.49997 L 291.04166 317.49997 L 291.04166 317.49997 L 291.04166 343.9583 L 396.87497 317.49997 Q 502.7083 291.04166 502.7083 317.49997 L 502.7083 317.49997 L 502.7083 317.49997 L 476.24997 317.49997 L 476.24997 317.49997 Q 476.24997 343.9583 449.79166 343.9583 L 449.79166 343.9583 L 396.87497 396.87497 Q 343.9583 449.79166 317.49997 449.79166 L 291.04166 449.79166 L 291.04166 476.24997 L 291.04166 502.7083 L 291.04166 634.99994 L 291.04166 767.2916 L 291.04166 767.2916 L 291.04166 793.74994 L 291.04166 820.2083 Q 317.49997 820.2083 317.49997 846.6666 L 343.9583 846.6666 L 343.9583 846.6666 L 343.9583 873.12494 L 343.9583 873.12494 L 343.9583 873.12494 L 317.49997 873.12494 L 317.49997 873.12494 L 291.04166 926.0416 Q 291.04166 952.49994 264.5833 978.95825 L 238.12498 1005.4166 L 238.12498 1005.4166 L 238.12498 978.95825 L 238.12498 978.95825 L 238.12498 978.95825 L 211.66666 978.95825 L 211.66666 1005.4166 L 211.66666 1005.4166 L 185.20833 1005.4166 L 185.20833 926.0416 L 185.20833 873.12494 L 158.74998 820.2083 Q 132.29166 767.2916 79.37499 476.24997 L 26.458332 185.20833 L 26.458332 132.29166 Q 26.458332 105.83333 0.0 52.916664 L 0.0 0.0 L 52.916664 0.0 Q 79.37499 0.0 132.29166 52.916664 Q 185.20833 105.83333 185.20833 132.29166 z" svg:height="10.054166mm" draw:style-name="style-330" svg:viewBox="0.0 0.0 502.7083 1005.4166" svg:width="5.027083mm" svg:x="64.29375mm" svg:y="189.70624mm"/>
          <draw:path svg:d="M 449.79166 0.0 L 476.24997 0.0 L 555.625 52.916664 Q 608.5416 105.83333 661.4583 105.83333 Q 714.37494 105.83333 767.2916 105.83333 Q 793.74994 105.83333 820.2083 105.83333 L 820.2083 105.83333 L 820.2083 264.5833 Q 820.2083 396.87497 714.37494 449.79166 Q 661.4583 502.7083 634.99994 529.1666 L 608.5416 582.0833 L 608.5416 582.0833 L 608.5416 582.0833 L 555.625 582.0833 L 476.24997 582.0833 L 476.24997 582.0833 L 449.79166 582.0833 L 449.79166 582.0833 L 449.79166 582.0833 L 449.79166 555.625 Q 449.79166 555.625 396.87497 529.1666 Q 343.9583 476.24997 317.49997 423.3333 L 317.49997 343.9583 L 317.49997 343.9583 Q 343.9583 343.9583 343.9583 317.49997 L 343.9583 291.04166 L 317.49997 291.04166 L 317.49997 291.04166 L 317.49997 264.5833 Q 291.04166 264.5833 291.04166 264.5833 Q 291.04166 264.5833 132.29166 211.66666 L 0.0 185.20833 L 0.0 158.74998 L 26.458332 132.29166 L 26.458332 132.29166 L 26.458332 105.83333 L 79.37499 105.83333 L 105.83333 105.83333 L 105.83333 79.37499 L 132.29166 52.916664 L 132.29166 52.916664 L 132.29166 52.916664 L 185.20833 52.916664 Q 238.12498 52.916664 238.12498 26.458332 Q 264.5833 0.0 291.04166 52.916664 Q 343.9583 105.83333 396.87497 105.83333 L 449.79166 105.83333 L 449.79166 52.916664 Q 449.79166 26.458332 423.3333 0.0 Q 396.87497 0.0 449.79166 0.0 z" svg:height="5.820833mm" draw:style-name="style-331" svg:viewBox="0.0 0.0 820.2083 582.0833" svg:width="8.202083mm" svg:x="70.11458mm" svg:y="61.38333mm"/>
          <draw:path svg:d="M 608.5416 0.0 L 608.5416 0.0 L 608.5416 0.0 Q 582.0833 0.0 582.0833 26.458332 L 582.0833 26.458332 L 582.0833 52.916664 Q 555.625 52.916664 555.625 52.916664 L 555.625 52.916664 L 555.625 79.37499 Q 555.625 105.83333 555.625 211.66666 L 555.625 317.49997 L 555.625 370.41666 L 555.625 449.79166 L 582.0833 449.79166 L 582.0833 476.24997 L 582.0833 476.24997 L 608.5416 476.24997 L 608.5416 476.24997 L 608.5416 476.24997 L 608.5416 449.79166 L 608.5416 449.79166 L 634.99994 449.79166 L 634.99994 423.3333 L 661.4583 423.3333 L 687.9166 423.3333 L 687.9166 476.24997 L 687.9166 502.7083 L 687.9166 529.1666 Q 661.4583 529.1666 529.1666 634.99994 L 396.87497 767.2916 L 396.87497 767.2916 Q 370.41666 793.74994 370.41666 793.74994 L 370.41666 793.74994 L 343.9583 793.74994 Q 343.9583 793.74994 343.9583 820.2083 L 343.9583 820.2083 L 343.9583 820.2083 Q 317.49997 846.6666 317.49997 846.6666 L 317.49997 846.6666 L 291.04166 846.6666 Q 264.5833 846.6666 264.5833 873.12494 L 238.12498 873.12494 L 238.12498 873.12494 L 238.12498 899.5833 L 211.66666 899.5833 L 185.20833 899.5833 L 185.20833 926.0416 L 185.20833 926.0416 L 158.74998 926.0416 L 158.74998 899.5833 L 158.74998 899.5833 L 132.29166 899.5833 L 132.29166 793.74994 L 132.29166 687.9166 L 105.83333 687.9166 L 105.83333 687.9166 L 52.916664 661.4583 L 0.0 634.99994 L 0.0 634.99994 L 0.0 634.99994 L 0.0 634.99994 L 0.0 634.99994 L 79.37499 608.5416 Q 132.29166 582.0833 158.74998 582.0833 Q 185.20833 555.625 238.12498 423.3333 L 291.04166 317.49997 L 423.3333 158.74998 Q 555.625 0.0 582.0833 0.0 Q 608.5416 0.0 608.5416 0.0 z" svg:height="9.260416mm" draw:style-name="style-332" svg:viewBox="0.0 0.0 687.9166 926.0416" svg:width="6.879166mm" svg:x="119.85625mm" svg:y="111.65416mm"/>
          <draw:path svg:d="M 132.29166 26.458332 L 132.29166 0.0 L 132.29166 0.0 L 132.29166 26.458332 L 132.29166 26.458332 L 132.29166 26.458332 L 158.74998 26.458332 L 158.74998 26.458332 L 185.20833 52.916664 L 211.66666 79.37499 L 211.66666 79.37499 L 238.12498 79.37499 L 238.12498 79.37499 L 238.12498 79.37499 L 264.5833 105.83333 L 291.04166 132.29166 L 502.7083 238.12498 Q 714.37494 343.9583 767.2916 343.9583 Q 793.74994 370.41666 793.74994 396.87497 L 793.74994 423.3333 L 793.74994 502.7083 Q 793.74994 582.0833 767.2916 582.0833 L 714.37494 608.5416 L 714.37494 608.5416 L 714.37494 608.5416 L 687.9166 634.99994 Q 687.9166 661.4583 661.4583 661.4583 L 608.5416 661.4583 L 608.5416 661.4583 Q 582.0833 661.4583 476.24997 608.5416 Q 370.41666 608.5416 343.9583 555.625 L 317.49997 502.7083 L 291.04166 502.7083 L 291.04166 502.7083 L 264.5833 476.24997 L 238.12498 449.79166 L 185.20833 449.79166 L 105.83333 449.79166 L 79.37499 423.3333 L 52.916664 396.87497 L 52.916664 396.87497 L 26.458332 396.87497 L 26.458332 370.41666 L 26.458332 343.9583 L 0.0 343.9583 L 0.0 343.9583 L 132.29166 343.9583 L 264.5833 343.9583 L 264.5833 343.9583 L 291.04166 343.9583 L 291.04166 317.49997 L 291.04166 291.04166 L 264.5833 291.04166 L 264.5833 291.04166 L 264.5833 264.5833 L 238.12498 264.5833 L 238.12498 264.5833 L 238.12498 238.12498 L 238.12498 238.12498 Q 238.12498 238.12498 185.20833 158.74998 L 132.29166 79.37499 L 132.29166 26.458332 z" svg:height="6.614583mm" draw:style-name="style-333" svg:viewBox="0.0 0.0 793.74994 661.4583" svg:width="7.9374995mm" svg:x="273.84375mm" svg:y="128.85208mm"/>
          <draw:path svg:d="M 793.74994 0.0 L 793.74994 0.0 L 793.74994 0.0 Q 793.74994 26.458332 820.2083 52.916664 L 820.2083 79.37499 L 820.2083 79.37499 Q 793.74994 79.37499 767.2916 105.83333 Q 740.8333 105.83333 529.1666 158.74998 L 343.9583 158.74998 L 238.12498 185.20833 L 132.29166 211.66666 L 132.29166 211.66666 L 132.29166 211.66666 L 105.83333 211.66666 Q 52.916664 211.66666 0.0 185.20833 Q -26.458332 158.74998 0.0 158.74998 L 0.0 132.29166 L 26.458332 132.29166 Q 52.916664 105.83333 158.74998 79.37499 L 238.12498 52.916664 L 238.12498 26.458332 L 264.5833 26.458332 L 264.5833 26.458332 L 264.5833 26.458332 L 264.5833 26.458332 Q 264.5833 52.916664 264.5833 52.916664 L 291.04166 52.916664 L 370.41666 52.916664 L 449.79166 52.916664 L 608.5416 0.0 Q 767.2916 0.0 793.74994 0.0 z" svg:height="2.1166666mm" draw:style-name="style-334" svg:viewBox="0.0 0.0 820.2083 211.66666" svg:width="8.202083mm" svg:x="49.741665mm" svg:y="151.87082mm"/>
          <draw:path svg:d="M 1217.0833 79.37499 L 1217.0833 105.83333 L 1217.0833 105.83333 L 1217.0833 105.83333 L 1243.5416 105.83333 L 1243.5416 105.83333 L 1243.5416 79.37499 L 1269.9999 79.37499 L 1269.9999 79.37499 L 1269.9999 52.916664 L 1269.9999 52.916664 L 1269.9999 52.916664 L 1296.4583 52.916664 L 1296.4583 52.916664 L 1296.4583 26.458332 L 1322.9166 26.458332 L 1322.9166 0.0 L 1322.9166 0.0 L 1322.9166 105.83333 Q 1322.9166 211.66666 1269.9999 291.04166 Q 1217.0833 370.41666 1190.6249 370.41666 Q 1164.1666 370.41666 1164.1666 396.87497 L 1164.1666 423.3333 L 1137.7083 423.3333 L 1137.7083 423.3333 L 1164.1666 449.79166 L 1190.6249 476.24997 L 1190.6249 476.24997 L 1190.6249 476.24997 L 1137.7083 476.24997 Q 1084.7916 476.24997 1058.3333 423.3333 Q 1058.3333 396.87497 1031.875 396.87497 Q 1005.4166 423.3333 634.99994 423.3333 L 291.04166 476.24997 L 264.5833 476.24997 L 238.12498 476.24997 L 238.12498 476.24997 L 211.66666 476.24997 L 211.66666 476.24997 L 211.66666 476.24997 L 158.74998 476.24997 L 79.37499 476.24997 L 79.37499 476.24997 L 79.37499 476.24997 L 52.916664 476.24997 L 26.458332 476.24997 L 26.458332 449.79166 L 0.0 449.79166 L 0.0 449.79166 L 0.0 423.3333 L 26.458332 423.3333 L 52.916664 423.3333 L 52.916664 396.87497 L 52.916664 396.87497 L 79.37499 396.87497 L 79.37499 370.41666 L 79.37499 370.41666 L 105.83333 370.41666 L 105.83333 370.41666 L 105.83333 343.9583 L 79.37499 343.9583 L 79.37499 317.49997 L 79.37499 317.49997 L 52.916664 317.49997 L 52.916664 317.49997 L 52.916664 317.49997 L 52.916664 291.04166 L 52.916664 291.04166 L 185.20833 264.5833 Q 317.49997 264.5833 634.99994 185.20833 Q 952.49994 105.83333 1058.3333 26.458332 Q 1164.1666 -26.458332 1190.6249 26.458332 Q 1217.0833 79.37499 1217.0833 79.37499 z" svg:height="4.7625mm" draw:style-name="style-335" svg:viewBox="0.0 0.0 1322.9166 476.24997" svg:width="13.229166mm" svg:x="216.95833mm" svg:y="146.04999mm"/>
          <draw:path svg:d="M 317.49997 26.458332 L 343.9583 0.0 L 343.9583 0.0 L 370.41666 0.0 L 396.87497 0.0 L 396.87497 0.0 L 396.87497 52.916664 Q 396.87497 105.83333 396.87497 132.29166 L 396.87497 185.20833 L 423.3333 185.20833 L 449.79166 185.20833 L 449.79166 211.66666 L 449.79166 211.66666 L 476.24997 211.66666 L 476.24997 238.12498 L 502.7083 238.12498 L 529.1666 238.12498 L 529.1666 185.20833 Q 529.1666 132.29166 555.625 132.29166 Q 608.5416 132.29166 608.5416 105.83333 Q 634.99994 79.37499 714.37494 79.37499 Q 793.74994 79.37499 820.2083 52.916664 Q 820.2083 26.458332 846.6666 0.0 L 873.12494 0.0 L 873.12494 26.458332 L 873.12494 26.458332 L 873.12494 26.458332 L 873.12494 52.916664 L 873.12494 79.37499 L 873.12494 79.37499 L 846.6666 79.37499 Q 820.2083 79.37499 820.2083 105.83333 L 820.2083 132.29166 L 846.6666 132.29166 L 846.6666 132.29166 L 846.6666 158.74998 Q 846.6666 185.20833 899.5833 185.20833 Q 952.49994 185.20833 978.95825 211.66666 L 1005.4166 238.12498 L 1005.4166 238.12498 L 978.95825 238.12498 L 978.95825 238.12498 L 978.95825 238.12498 L 978.95825 264.5833 L 978.95825 264.5833 L 873.12494 370.41666 Q 767.2916 476.24997 767.2916 502.7083 Q 767.2916 555.625 793.74994 529.1666 Q 793.74994 502.7083 873.12494 476.24997 Q 926.0416 449.79166 926.0416 423.3333 L 952.49994 423.3333 L 952.49994 476.24997 Q 952.49994 502.7083 978.95825 502.7083 Q 1031.875 502.7083 1005.4166 608.5416 Q 978.95825 714.37494 978.95825 767.2916 L 978.95825 793.74994 L 952.49994 793.74994 Q 926.0416 767.2916 926.0416 714.37494 Q 926.0416 634.99994 714.37494 634.99994 Q 476.24997 608.5416 291.04166 582.0833 L 132.29166 529.1666 L 79.37499 529.1666 L 52.916664 502.7083 L 52.916664 502.7083 L 52.916664 502.7083 L 52.916664 502.7083 L 26.458332 476.24997 L 26.458332 476.24997 L 26.458332 476.24997 L 26.458332 449.79166 L 26.458332 449.79166 L 0.0 449.79166 L 0.0 449.79166 L 0.0 449.79166 L 0.0 449.79166 L 0.0 423.3333 L 26.458332 423.3333 L 26.458332 396.87497 L 26.458332 370.41666 L 26.458332 343.9583 L 26.458332 343.9583 L 26.458332 317.49997 L 26.458332 291.04166 L 52.916664 291.04166 L 52.916664 291.04166 L 52.916664 264.5833 L 79.37499 264.5833 L 79.37499 238.12498 L 79.37499 185.20833 L 79.37499 185.20833 L 79.37499 185.20833 L 158.74998 158.74998 Q 238.12498 132.29166 238.12498 132.29166 Q 238.12498 132.29166 264.5833 132.29166 L 264.5833 132.29166 L 264.5833 158.74998 L 291.04166 158.74998 L 291.04166 185.20833 L 291.04166 211.66666 L 317.49997 211.66666 L 317.49997 238.12498 L 343.9583 238.12498 L 370.41666 238.12498 L 370.41666 211.66666 L 343.9583 211.66666 L 343.9583 185.20833 L 343.9583 158.74998 L 317.49997 132.29166 Q 291.04166 105.83333 291.04166 79.37499 Q 291.04166 26.458332 317.49997 26.458332 z M 343.9583 105.83333 Q 343.9583 79.37499 343.9583 79.37499 Q 343.9583 79.37499 343.9583 79.37499 Q 343.9583 105.83333 343.9583 105.83333 z M 105.83333 423.3333 L 132.29166 449.79166 L 132.29166 449.79166 L 132.29166 449.79166 L 158.74998 449.79166 L 158.74998 449.79166 L 132.29166 476.24997 Q 79.37499 476.24997 79.37499 449.79166 Q 79.37499 423.3333 105.83333 423.3333 z" svg:height="7.9374995mm" draw:style-name="style-336" svg:viewBox="0.0 0.0 1005.4166 793.74994" svg:width="10.054166mm" svg:x="151.60625mm" svg:y="75.93541mm"/>
          <draw:path svg:d="M 26.458332 26.458332 L 52.916664 0.0 L 79.37499 26.458332 Q 105.83333 52.916664 105.83333 52.916664 L 105.83333 52.916664 L 79.37499 52.916664 L 52.916664 52.916664 L 52.916664 79.37499 L 52.916664 79.37499 L 52.916664 105.83333 L 52.916664 158.74998 L 52.916664 185.20833 L 52.916664 211.66666 L 79.37499 238.12498 L 105.83333 264.5833 L 105.83333 291.04166 L 105.83333 317.49997 L 132.29166 343.9583 L 158.74998 370.41666 L 158.74998 370.41666 L 158.74998 370.41666 L 158.74998 396.87497 L 158.74998 396.87497 L 185.20833 396.87497 L 185.20833 423.3333 L 264.5833 423.3333 Q 370.41666 423.3333 476.24997 370.41666 Q 555.625 317.49997 608.5416 317.49997 Q 634.99994 343.9583 661.4583 370.41666 L 661.4583 396.87497 L 687.9166 449.79166 Q 687.9166 529.1666 793.74994 529.1666 Q 926.0416 555.625 873.12494 423.3333 Q 793.74994 291.04166 793.74994 291.04166 L 793.74994 291.04166 L 767.2916 238.12498 Q 740.8333 185.20833 793.74994 185.20833 Q 846.6666 158.74998 846.6666 158.74998 L 873.12494 158.74998 L 899.5833 211.66666 Q 899.5833 264.5833 926.0416 264.5833 L 926.0416 291.04166 L 926.0416 317.49997 Q 899.5833 370.41666 952.49994 423.3333 Q 978.95825 476.24997 978.95825 502.7083 L 1005.4166 502.7083 L 1005.4166 476.24997 Q 1005.4166 449.79166 1031.875 449.79166 Q 1058.3333 449.79166 1111.25 529.1666 Q 1137.7083 582.0833 1190.6249 634.99994 Q 1217.0833 661.4583 1269.9999 767.2916 Q 1322.9166 899.5833 1375.8333 926.0416 Q 1428.7499 978.95825 1428.7499 1005.4166 L 1428.7499 1031.875 L 1428.7499 1031.875 L 1428.7499 1058.3333 L 1481.6666 1058.3333 L 1508.1249 1058.3333 L 1534.5833 1005.4166 Q 1534.5833 952.49994 1561.0416 926.0416 L 1561.0416 899.5833 L 1587.4999 899.5833 L 1640.4166 899.5833 L 1640.4166 899.5833 L 1640.4166 899.5833 L 1640.4166 926.0416 L 1666.8749 926.0416 L 1666.8749 952.49994 L 1666.8749 978.95825 L 1640.4166 978.95825 L 1613.9583 1005.4166 L 1613.9583 1005.4166 L 1587.4999 1005.4166 L 1587.4999 1084.7916 L 1587.4999 1164.1666 L 1561.0416 1164.1666 L 1561.0416 1164.1666 L 1534.5833 1190.6249 Q 1508.1249 1217.0833 1508.1249 1217.0833 L 1508.1249 1217.0833 L 1481.6666 1217.0833 Q 1481.6666 1217.0833 1428.7499 1243.5416 Q 1375.8333 1269.9999 1375.8333 1296.4583 Q 1375.8333 1322.9166 1322.9166 1243.5416 Q 1296.4583 1164.1666 1243.5416 1217.0833 Q 1190.6249 1269.9999 1058.3333 1269.9999 Q 952.49994 1322.9166 793.74994 1217.0833 Q 608.5416 1111.25 529.1666 952.49994 Q 476.24997 793.74994 423.3333 740.8333 L 370.41666 714.37494 L 370.41666 714.37494 L 370.41666 687.9166 L 370.41666 687.9166 L 370.41666 687.9166 L 343.9583 687.9166 L 343.9583 687.9166 L 343.9583 661.4583 L 317.49997 661.4583 L 317.49997 661.4583 L 317.49997 634.99994 L 317.49997 634.99994 L 317.49997 634.99994 L 291.04166 634.99994 L 291.04166 634.99994 L 291.04166 608.5416 L 264.5833 608.5416 L 264.5833 608.5416 L 264.5833 634.99994 L 264.5833 634.99994 L 264.5833 634.99994 L 238.12498 687.9166 Q 238.12498 740.8333 211.66666 740.8333 Q 185.20833 740.8333 185.20833 793.74994 L 158.74998 846.6666 L 158.74998 899.5833 L 158.74998 926.0416 L 132.29166 926.0416 L 132.29166 899.5833 L 132.29166 899.5833 L 132.29166 899.5833 L 132.29166 687.9166 Q 105.83333 476.24997 79.37499 370.41666 Q 52.916664 264.5833 0.0 158.74998 Q 0.0 52.916664 26.458332 26.458332 z" svg:height="12.964582mm" draw:style-name="style-337" svg:viewBox="0.0 0.0 1666.8749 1296.4583" svg:width="16.668749mm" svg:x="189.97083mm" svg:y="47.624996mm"/>
          <draw:path svg:d="M 449.79166 211.66666 L 423.3333 211.66666 L 423.3333 238.12498 L 423.3333 238.12498 L 343.9583 238.12498 Q 264.5833 264.5833 158.74998 264.5833 L 52.916664 264.5833 L 52.916664 264.5833 Q 52.916664 264.5833 26.458332 238.12498 Q 0.0 238.12498 0.0 158.74998 L 0.0 79.37499 L 0.0 79.37499 Q 26.458332 52.916664 26.458332 52.916664 L 26.458332 52.916664 L 52.916664 52.916664 Q 52.916664 52.916664 52.916664 26.458332 L 52.916664 26.458332 L 79.37499 26.458332 L 79.37499 0.0 L 185.20833 0.0 Q 317.49997 0.0 291.04166 26.458332 Q 291.04166 52.916664 343.9583 52.916664 Q 370.41666 79.37499 396.87497 105.83333 Q 396.87497 132.29166 449.79166 158.74998 Q 476.24997 185.20833 476.24997 185.20833 Q 476.24997 211.66666 449.79166 211.66666 z" svg:height="2.6458333mm" draw:style-name="style-338" svg:viewBox="0.0 0.0 476.24997 264.5833" svg:width="4.7625mm" svg:x="158.22083mm" svg:y="179.3875mm"/>
          <draw:path svg:d="M 211.66666 0.0 L 264.5833 0.0 L 264.5833 26.458332 Q 238.12498 26.458332 264.5833 52.916664 Q 317.49997 79.37499 370.41666 79.37499 L 396.87497 79.37499 L 740.8333 79.37499 L 1111.25 79.37499 L 1111.25 105.83333 L 1111.25 132.29166 L 1084.7916 132.29166 L 1058.3333 132.29166 L 1031.875 158.74998 L 1005.4166 185.20833 L 952.49994 185.20833 Q 873.12494 185.20833 740.8333 211.66666 L 608.5416 238.12498 L 582.0833 238.12498 L 529.1666 238.12498 L 423.3333 238.12498 Q 317.49997 238.12498 264.5833 238.12498 Q 238.12498 238.12498 264.5833 238.12498 Q 264.5833 264.5833 238.12498 291.04166 L 211.66666 291.04166 L 185.20833 291.04166 L 158.74998 291.04166 L 79.37499 264.5833 L 0.0 238.12498 L 0.0 238.12498 L 0.0 238.12498 L 79.37499 238.12498 L 158.74998 238.12498 L 158.74998 211.66666 L 158.74998 211.66666 L 132.29166 185.20833 Q 105.83333 158.74998 132.29166 79.37499 Q 158.74998 0.0 211.66666 0.0 z" svg:height="2.9104166mm" draw:style-name="style-339" svg:viewBox="0.0 0.0 1111.25 291.04166" svg:width="11.112499mm" svg:x="47.09583mm" svg:y="153.19374mm"/>
          <draw:path svg:d="M 476.24997 0.0 L 502.7083 0.0 L 502.7083 0.0 L 529.1666 0.0 L 529.1666 0.0 L 529.1666 0.0 L 529.1666 26.458332 L 529.1666 26.458332 L 502.7083 26.458332 L 502.7083 52.916664 L 476.24997 52.916664 L 449.79166 52.916664 L 370.41666 132.29166 Q 264.5833 211.66666 264.5833 264.5833 Q 264.5833 317.49997 291.04166 317.49997 Q 317.49997 343.9583 317.49997 396.87497 Q 317.49997 423.3333 317.49997 449.79166 L 291.04166 449.79166 L 291.04166 423.3333 Q 264.5833 396.87497 264.5833 396.87497 Q 264.5833 370.41666 238.12498 317.49997 Q 211.66666 238.12498 105.83333 264.5833 L 0.0 264.5833 L 0.0 238.12498 Q 0.0 211.66666 26.458332 211.66666 Q 52.916664 185.20833 211.66666 105.83333 L 343.9583 0.0 L 370.41666 0.0 Q 423.3333 0.0 476.24997 0.0 z" svg:height="4.497916mm" draw:style-name="style-340" svg:viewBox="0.0 0.0 529.1666 449.79166" svg:width="5.2916665mm" svg:x="108.479164mm" svg:y="161.92499mm"/>
          <draw:path svg:d="M 793.74994 0.0 L 793.74994 0.0 L 820.2083 26.458332 Q 846.6666 26.458332 846.6666 52.916664 Q 820.2083 79.37499 820.2083 105.83333 L 846.6666 105.83333 L 846.6666 132.29166 L 846.6666 132.29166 L 846.6666 132.29166 L 846.6666 132.29166 L 820.2083 158.74998 L 820.2083 185.20833 L 793.74994 185.20833 L 740.8333 185.20833 L 740.8333 211.66666 L 740.8333 211.66666 L 714.37494 238.12498 L 714.37494 264.5833 L 846.6666 291.04166 Q 952.49994 317.49997 952.49994 291.04166 Q 952.49994 264.5833 978.95825 264.5833 Q 1005.4166 264.5833 1005.4166 291.04166 Q 1005.4166 343.9583 1031.875 343.9583 L 1031.875 370.41666 L 1031.875 396.87497 L 1031.875 423.3333 L 1005.4166 423.3333 Q 1005.4166 396.87497 952.49994 396.87497 L 899.5833 396.87497 L 899.5833 423.3333 L 899.5833 423.3333 L 873.12494 423.3333 L 873.12494 449.79166 L 873.12494 449.79166 L 846.6666 449.79166 L 846.6666 449.79166 L 846.6666 449.79166 L 820.2083 476.24997 Q 793.74994 476.24997 793.74994 529.1666 Q 820.2083 608.5416 820.2083 661.4583 Q 820.2083 714.37494 767.2916 740.8333 Q 687.9166 767.2916 608.5416 926.0416 Q 502.7083 1084.7916 476.24997 1111.25 Q 449.79166 1111.25 370.41666 1217.0833 Q 317.49997 1349.3749 238.12498 1402.2916 Q 158.74998 1481.6666 158.74998 1481.6666 L 158.74998 1508.1249 L 158.74998 1508.1249 L 158.74998 1508.1249 L 132.29166 1561.0416 L 132.29166 1613.9583 L 105.83333 1613.9583 L 79.37499 1613.9583 L 79.37499 1640.4166 L 52.916664 1666.8749 L 52.916664 1666.8749 L 52.916664 1666.8749 L 52.916664 1666.8749 L 52.916664 1640.4166 L 26.458332 1613.9583 L 0.0 1587.4999 L 0.0 1561.0416 L 0.0 1534.5833 L 26.458332 1534.5833 L 26.458332 1508.1249 L 26.458332 1508.1249 L 52.916664 1508.1249 L 52.916664 1481.6666 L 52.916664 1455.2083 L 79.37499 1455.2083 L 79.37499 1455.2083 L 79.37499 1428.7499 Q 105.83333 1428.7499 105.83333 1402.2916 Q 105.83333 1402.2916 211.66666 1190.6249 Q 317.49997 952.49994 317.49997 740.8333 L 370.41666 529.1666 L 370.41666 502.7083 L 370.41666 449.79166 L 370.41666 449.79166 L 370.41666 423.3333 L 370.41666 423.3333 L 370.41666 396.87497 L 370.41666 396.87497 L 370.41666 396.87497 L 343.9583 396.87497 L 343.9583 396.87497 L 317.49997 370.41666 L 264.5833 370.41666 L 264.5833 370.41666 L 264.5833 343.9583 L 264.5833 343.9583 L 264.5833 343.9583 L 291.04166 343.9583 L 291.04166 343.9583 L 291.04166 317.49997 L 317.49997 317.49997 L 317.49997 317.49997 L 317.49997 291.04166 L 476.24997 238.12498 Q 634.99994 185.20833 687.9166 105.83333 Q 767.2916 26.458332 793.74994 0.0 z" svg:height="16.668749mm" draw:style-name="style-341" svg:viewBox="0.0 0.0 1031.875 1666.8749" svg:width="10.318749mm" svg:x="62.97083mm" svg:y="60.58958mm"/>
          <draw:path svg:d="M 423.3333 26.458332 L 423.3333 26.458332 L 449.79166 26.458332 Q 476.24997 0.0 476.24997 0.0 L 476.24997 0.0 L 502.7083 0.0 L 529.1666 0.0 L 555.625 26.458332 L 582.0833 26.458332 L 582.0833 52.916664 L 582.0833 79.37499 L 634.99994 105.83333 Q 661.4583 158.74998 820.2083 132.29166 Q 952.49994 132.29166 978.95825 158.74998 L 978.95825 158.74998 L 978.95825 158.74998 Q 952.49994 158.74998 952.49994 158.74998 L 952.49994 185.20833 L 926.0416 185.20833 Q 899.5833 158.74998 846.6666 158.74998 Q 767.2916 158.74998 714.37494 211.66666 Q 687.9166 264.5833 555.625 264.5833 Q 449.79166 264.5833 264.5833 264.5833 L 79.37499 211.66666 L 79.37499 238.12498 L 52.916664 238.12498 L 52.916664 264.5833 L 52.916664 291.04166 L 26.458332 291.04166 L 0.0 291.04166 L 0.0 264.5833 L 0.0 264.5833 L 0.0 264.5833 L 0.0 238.12498 L 26.458332 238.12498 L 26.458332 238.12498 L 26.458332 211.66666 L 52.916664 211.66666 L 52.916664 211.66666 L 52.916664 211.66666 L 52.916664 185.20833 L 52.916664 185.20833 L 79.37499 185.20833 L 79.37499 158.74998 L 105.83333 158.74998 Q 105.83333 132.29166 158.74998 52.916664 Q 211.66666 0.0 317.49997 0.0 Q 396.87497 0.0 423.3333 26.458332 z" svg:height="2.9104166mm" draw:style-name="style-342" svg:viewBox="0.0 0.0 978.95825 291.04166" svg:width="9.789583mm" svg:x="58.208332mm" svg:y="124.88332mm"/>
          <draw:path svg:d="M 608.5416 26.458332 L 608.5416 0.0 L 634.99994 52.916664 Q 634.99994 105.83333 634.99994 105.83333 Q 608.5416 105.83333 608.5416 132.29166 L 608.5416 132.29166 L 555.625 158.74998 Q 529.1666 211.66666 502.7083 317.49997 Q 502.7083 396.87497 582.0833 396.87497 L 661.4583 423.3333 L 687.9166 423.3333 L 740.8333 423.3333 L 740.8333 396.87497 Q 767.2916 370.41666 793.74994 370.41666 L 820.2083 370.41666 L 820.2083 423.3333 L 820.2083 449.79166 L 820.2083 476.24997 L 820.2083 502.7083 L 793.74994 502.7083 Q 767.2916 476.24997 687.9166 529.1666 L 608.5416 582.0833 L 555.625 582.0833 L 502.7083 582.0833 L 502.7083 608.5416 L 476.24997 608.5416 L 476.24997 687.9166 L 476.24997 740.8333 L 502.7083 740.8333 L 502.7083 767.2916 L 476.24997 767.2916 Q 449.79166 740.8333 396.87497 740.8333 Q 343.9583 714.37494 317.49997 687.9166 L 317.49997 634.99994 L 291.04166 634.99994 Q 264.5833 634.99994 238.12498 608.5416 Q 211.66666 582.0833 238.12498 396.87497 Q 264.5833 211.66666 158.74998 185.20833 L 79.37499 158.74998 L 79.37499 132.29166 L 52.916664 132.29166 L 52.916664 132.29166 L 52.916664 105.83333 L 26.458332 105.83333 L 0.0 105.83333 L 0.0 79.37499 L 0.0 79.37499 L 52.916664 79.37499 L 105.83333 105.83333 L 211.66666 105.83333 Q 317.49997 105.83333 423.3333 105.83333 Q 555.625 105.83333 582.0833 79.37499 Q 582.0833 52.916664 608.5416 26.458332 z" svg:height="7.6729164mm" draw:style-name="style-343" svg:viewBox="0.0 0.0 820.2083 767.2916" svg:width="8.202083mm" svg:x="159.27916mm" svg:y="96.30833mm"/>
          <draw:path svg:d="M 714.37494 396.87497 L 714.37494 423.3333 L 714.37494 423.3333 L 714.37494 423.3333 L 714.37494 476.24997 L 714.37494 529.1666 L 687.9166 529.1666 L 687.9166 555.625 L 687.9166 555.625 L 661.4583 555.625 L 661.4583 582.0833 Q 661.4583 608.5416 687.9166 608.5416 L 714.37494 608.5416 L 661.4583 634.99994 L 608.5416 634.99994 L 608.5416 661.4583 L 608.5416 687.9166 L 582.0833 687.9166 L 582.0833 714.37494 L 582.0833 714.37494 L 582.0833 714.37494 L 555.625 714.37494 L 529.1666 714.37494 L 502.7083 687.9166 L 476.24997 661.4583 L 449.79166 661.4583 Q 423.3333 661.4583 343.9583 529.1666 L 238.12498 396.87497 L 238.12498 396.87497 Q 238.12498 370.41666 158.74998 317.49997 L 105.83333 238.12498 L 105.83333 238.12498 L 79.37499 238.12498 L 79.37499 238.12498 L 79.37499 238.12498 L 79.37499 211.66666 L 79.37499 211.66666 L 52.916664 211.66666 L 52.916664 185.20833 L 26.458332 185.20833 L 0.0 185.20833 L 0.0 158.74998 L 0.0 158.74998 L 26.458332 158.74998 L 52.916664 158.74998 L 52.916664 132.29166 L 52.916664 79.37499 L 105.83333 79.37499 L 158.74998 79.37499 L 158.74998 79.37499 Q 158.74998 79.37499 185.20833 105.83333 L 185.20833 105.83333 L 185.20833 105.83333 Q 185.20833 132.29166 185.20833 132.29166 L 211.66666 132.29166 L 211.66666 132.29166 Q 211.66666 132.29166 238.12498 132.29166 L 264.5833 132.29166 L 264.5833 132.29166 L 291.04166 132.29166 L 291.04166 132.29166 L 291.04166 132.29166 L 291.04166 105.83333 L 291.04166 105.83333 L 317.49997 79.37499 L 343.9583 26.458332 L 343.9583 26.458332 L 343.9583 26.458332 L 370.41666 26.458332 Q 396.87497 26.458332 396.87497 0.0 Q 396.87497 -26.458332 476.24997 26.458332 Q 555.625 52.916664 582.0833 79.37499 Q 582.0833 105.83333 661.4583 132.29166 Q 740.8333 185.20833 740.8333 238.12498 Q 740.8333 317.49997 714.37494 317.49997 Q 661.4583 343.9583 687.9166 343.9583 Q 714.37494 370.41666 714.37494 396.87497 z" svg:height="7.1437497mm" draw:style-name="style-344" svg:viewBox="0.0 0.0 740.8333 714.37494" svg:width="7.408333mm" svg:x="257.43958mm" svg:y="76.993744mm"/>
          <draw:path svg:d="M 396.87497 79.37499 L 396.87497 0.0 L 423.3333 79.37499 Q 449.79166 158.74998 423.3333 185.20833 L 396.87497 238.12498 L 396.87497 238.12498 L 396.87497 238.12498 L 396.87497 264.5833 L 396.87497 264.5833 L 423.3333 264.5833 L 423.3333 291.04166 L 449.79166 291.04166 L 502.7083 291.04166 L 529.1666 317.49997 L 555.625 317.49997 L 555.625 317.49997 Q 555.625 343.9583 502.7083 343.9583 L 423.3333 370.41666 L 423.3333 343.9583 L 396.87497 343.9583 L 396.87497 343.9583 L 396.87497 343.9583 L 396.87497 343.9583 L 370.41666 343.9583 L 343.9583 343.9583 Q 291.04166 343.9583 185.20833 291.04166 Q 105.83333 264.5833 105.83333 291.04166 L 105.83333 317.49997 L 79.37499 317.49997 Q 52.916664 317.49997 26.458332 264.5833 L 0.0 211.66666 L 0.0 211.66666 L 26.458332 211.66666 L 26.458332 185.20833 L 26.458332 132.29166 L 52.916664 79.37499 L 52.916664 26.458332 L 132.29166 52.916664 Q 238.12498 79.37499 238.12498 105.83333 Q 264.5833 132.29166 291.04166 132.29166 L 317.49997 132.29166 L 343.9583 158.74998 L 396.87497 158.74998 L 396.87497 79.37499 z" svg:height="3.7041664mm" draw:style-name="style-345" svg:viewBox="0.0 0.0 555.625 370.41666" svg:width="5.5562496mm" svg:x="262.20206mm" svg:y="177.5354mm"/>
          <draw:path svg:d="M 396.87497 211.66666 L 396.87497 238.12498 L 396.87497 238.12498 Q 370.41666 264.5833 370.41666 264.5833 L 370.41666 264.5833 L 343.9583 264.5833 Q 343.9583 264.5833 343.9583 291.04166 L 343.9583 291.04166 L 343.9583 291.04166 Q 317.49997 317.49997 317.49997 317.49997 L 317.49997 317.49997 L 291.04166 317.49997 Q 264.5833 317.49997 185.20833 317.49997 L 132.29166 317.49997 L 132.29166 317.49997 Q 132.29166 317.49997 132.29166 264.5833 Q 158.74998 211.66666 132.29166 211.66666 Q 79.37499 238.12498 52.916664 238.12498 L 0.0 238.12498 L 0.0 158.74998 Q 26.458332 105.83333 52.916664 105.83333 Q 105.83333 105.83333 132.29166 52.916664 Q 158.74998 0.0 238.12498 0.0 Q 343.9583 26.458332 370.41666 105.83333 Q 396.87497 185.20833 396.87497 211.66666 z" svg:height="3.1749997mm" draw:style-name="style-346" svg:viewBox="0.0 0.0 396.87497 317.49997" svg:width="3.9687498mm" svg:x="184.94374mm" svg:y="40.216663mm"/>
          <draw:path svg:d="M 555.625 0.0 L 555.625 0.0 L 555.625 0.0 Q 529.1666 0.0 529.1666 26.458332 L 529.1666 26.458332 L 502.7083 105.83333 Q 449.79166 158.74998 449.79166 211.66666 Q 449.79166 264.5833 449.79166 291.04166 Q 449.79166 317.49997 502.7083 317.49997 Q 582.0833 317.49997 555.625 396.87497 Q 555.625 476.24997 555.625 476.24997 L 555.625 476.24997 L 555.625 502.7083 L 555.625 529.1666 L 555.625 529.1666 L 555.625 529.1666 L 555.625 555.625 L 555.625 555.625 L 529.1666 555.625 L 529.1666 582.0833 L 529.1666 582.0833 L 529.1666 582.0833 L 502.7083 582.0833 L 502.7083 582.0833 L 502.7083 608.5416 Q 502.7083 608.5416 476.24997 529.1666 L 449.79166 476.24997 L 449.79166 476.24997 Q 449.79166 476.24997 396.87497 529.1666 Q 343.9583 582.0833 343.9583 608.5416 Q 343.9583 634.99994 291.04166 608.5416 Q 291.04166 582.0833 185.20833 555.625 L 79.37499 529.1666 L 52.916664 529.1666 L 26.458332 529.1666 L 26.458332 476.24997 L 26.458332 449.79166 L 0.0 449.79166 L 0.0 423.3333 L 0.0 423.3333 L 0.0 423.3333 L 0.0 423.3333 L 26.458332 423.3333 L 26.458332 370.41666 L 26.458332 317.49997 L 52.916664 291.04166 L 79.37499 264.5833 L 264.5833 132.29166 Q 476.24997 0.0 502.7083 0.0 Q 555.625 0.0 555.625 0.0 z" svg:height="6.0854163mm" draw:style-name="style-347" svg:viewBox="0.0 0.0 555.625 608.5416" svg:width="5.5562496mm" svg:x="203.46457mm" svg:y="46.566666mm"/>
          <draw:path svg:d="M 502.7083 0.0 L 529.1666 0.0 L 529.1666 0.0 L 529.1666 0.0 L 529.1666 26.458332 L 529.1666 26.458332 L 582.0833 52.916664 Q 634.99994 52.916664 661.4583 79.37499 Q 687.9166 79.37499 687.9166 132.29166 Q 687.9166 185.20833 767.2916 185.20833 Q 846.6666 211.66666 873.12494 185.20833 L 899.5833 185.20833 L 899.5833 211.66666 Q 899.5833 238.12498 846.6666 264.5833 Q 793.74994 317.49997 793.74994 343.9583 Q 793.74994 370.41666 820.2083 370.41666 Q 846.6666 370.41666 846.6666 423.3333 Q 846.6666 449.79166 767.2916 449.79166 Q 687.9166 476.24997 661.4583 476.24997 L 634.99994 476.24997 L 502.7083 476.24997 Q 370.41666 476.24997 264.5833 476.24997 Q 158.74998 476.24997 158.74998 502.7083 L 185.20833 529.1666 L 158.74998 529.1666 Q 132.29166 529.1666 105.83333 502.7083 L 79.37499 502.7083 L 79.37499 476.24997 Q 105.83333 449.79166 79.37499 423.3333 Q 79.37499 370.41666 52.916664 370.41666 L 0.0 370.41666 L 52.916664 343.9583 Q 79.37499 317.49997 79.37499 317.49997 L 79.37499 317.49997 L 79.37499 317.49997 L 52.916664 291.04166 L 52.916664 238.12498 L 52.916664 185.20833 L 52.916664 185.20833 L 79.37499 158.74998 L 79.37499 158.74998 L 105.83333 158.74998 L 105.83333 158.74998 L 105.83333 158.74998 L 105.83333 132.29166 L 105.83333 132.29166 L 79.37499 132.29166 L 79.37499 105.83333 L 79.37499 105.83333 L 52.916664 105.83333 L 52.916664 79.37499 L 52.916664 52.916664 L 79.37499 52.916664 L 105.83333 52.916664 L 158.74998 79.37499 Q 185.20833 79.37499 185.20833 105.83333 Q 185.20833 158.74998 343.9583 132.29166 Q 476.24997 105.83333 502.7083 52.916664 Q 502.7083 0.0 502.7083 0.0 z" svg:height="5.2916665mm" draw:style-name="style-348" svg:viewBox="0.0 0.0 899.5833 529.1666" svg:width="8.995832mm" svg:x="50.799995mm" svg:y="142.34583mm"/>
          <draw:path svg:d="M 132.29166 105.83333 L 132.29166 0.0 L 158.74998 26.458332 Q 211.66666 52.916664 238.12498 26.458332 Q 291.04166 0.0 291.04166 26.458332 L 291.04166 26.458332 L 291.04166 26.458332 Q 291.04166 52.916664 291.04166 52.916664 L 317.49997 52.916664 L 291.04166 105.83333 Q 238.12498 185.20833 238.12498 317.49997 Q 238.12498 449.79166 211.66666 476.24997 Q 185.20833 529.1666 185.20833 529.1666 L 185.20833 529.1666 L 185.20833 476.24997 Q 185.20833 449.79166 132.29166 396.87497 Q 79.37499 343.9583 52.916664 343.9583 L 0.0 343.9583 L 0.0 317.49997 Q 26.458332 317.49997 79.37499 264.5833 Q 132.29166 185.20833 132.29166 105.83333 z" svg:height="5.2916665mm" draw:style-name="style-349" svg:viewBox="0.0 0.0 317.49997 529.1666" svg:width="3.1749997mm" svg:x="64.29375mm" svg:y="186.26666mm"/>
          <draw:path svg:d="M 767.2916 0.0 L 767.2916 0.0 L 793.74994 0.0 L 820.2083 0.0 L 846.6666 26.458332 L 873.12494 52.916664 L 1375.8333 158.74998 Q 1852.0833 264.5833 1852.0833 291.04166 L 1852.0833 291.04166 L 1746.2499 317.49997 Q 1613.9583 317.49997 1587.4999 343.9583 Q 1534.5833 370.41666 1534.5833 449.79166 Q 1534.5833 529.1666 1534.5833 529.1666 Q 1534.5833 555.625 1508.1249 555.625 L 1508.1249 582.0833 L 1481.6666 582.0833 L 1455.2083 582.0833 L 1455.2083 608.5416 L 1428.7499 608.5416 L 1428.7499 634.99994 L 1428.7499 661.4583 L 1455.2083 661.4583 L 1455.2083 634.99994 L 1455.2083 634.99994 L 1481.6666 634.99994 L 1481.6666 687.9166 L 1481.6666 714.37494 L 1534.5833 714.37494 Q 1587.4999 687.9166 1693.3333 740.8333 Q 1799.1666 767.2916 1825.6249 740.8333 Q 1852.0833 740.8333 1852.0833 767.2916 Q 1852.0833 793.74994 1825.6249 793.74994 Q 1799.1666 793.74994 1852.0833 820.2083 Q 1904.9999 846.6666 1904.9999 846.6666 L 1904.9999 846.6666 L 1852.0833 873.12494 Q 1772.7083 899.5833 1799.1666 899.5833 Q 1825.6249 899.5833 1852.0833 952.49994 Q 1852.0833 1031.875 1825.6249 1031.875 L 1799.1666 1031.875 L 1799.1666 1084.7916 L 1799.1666 1137.7083 L 1825.6249 1137.7083 L 1852.0833 1164.1666 L 1852.0833 1164.1666 L 1852.0833 1164.1666 L 1878.5416 1164.1666 L 1878.5416 1164.1666 L 1957.9165 1164.1666 Q 2010.8333 1164.1666 2037.2915 1164.1666 Q 2063.75 1164.1666 2090.2083 1190.6249 L 2116.6665 1217.0833 L 2116.6665 1217.0833 L 2143.125 1217.0833 L 2169.5833 1217.0833 L 2196.0415 1217.0833 L 2222.5 1217.0833 L 2275.4165 1217.0833 L 2275.4165 1217.0833 L 2301.875 1217.0833 L 2301.875 1217.0833 L 2301.875 1217.0833 L 2222.5 1243.5416 L 2143.125 1269.9999 L 2116.6665 1269.9999 Q 2116.6665 1269.9999 2090.2083 1243.5416 L 2063.75 1243.5416 L 2063.75 1349.3749 Q 2063.75 1428.7499 2063.75 1455.2083 L 2063.75 1455.2083 L 2090.2083 1481.6666 L 2090.2083 1508.1249 L 2063.75 1508.1249 L 2037.2915 1508.1249 L 2037.2915 1481.6666 L 2037.2915 1455.2083 L 2010.8333 1455.2083 Q 1984.3749 1428.7499 1878.5416 1402.2916 Q 1799.1666 1375.8333 1640.4166 1349.3749 L 1481.6666 1322.9166 L 1481.6666 1322.9166 Q 1481.6666 1296.4583 1481.6666 1269.9999 Q 1508.1249 1269.9999 1508.1249 1243.5416 Q 1481.6666 1217.0833 1428.7499 1164.1666 Q 1349.3749 1111.25 1349.3749 1084.7916 Q 1322.9166 1058.3333 1349.3749 1005.4166 Q 1375.8333 952.49994 1296.4583 952.49994 Q 1217.0833 926.0416 1217.0833 873.12494 L 1217.0833 820.2083 L 1190.6249 820.2083 L 1190.6249 846.6666 L 1190.6249 846.6666 L 1164.1666 846.6666 L 1164.1666 846.6666 L 1164.1666 846.6666 L 1164.1666 873.12494 L 1164.1666 873.12494 L 1084.7916 926.0416 Q 1005.4166 978.95825 1005.4166 1005.4166 Q 978.95825 1005.4166 952.49994 1005.4166 L 926.0416 1005.4166 L 926.0416 1031.875 L 899.5833 1031.875 L 899.5833 1031.875 L 899.5833 1058.3333 L 899.5833 1058.3333 L 899.5833 1058.3333 L 873.12494 1058.3333 L 873.12494 1058.3333 L 873.12494 1084.7916 Q 846.6666 1084.7916 846.6666 1111.25 L 846.6666 1111.25 L 820.2083 1111.25 Q 793.74994 1111.25 793.74994 1137.7083 L 793.74994 1137.7083 L 793.74994 1137.7083 Q 767.2916 1111.25 687.9166 1111.25 Q 582.0833 1111.25 529.1666 1164.1666 Q 476.24997 1243.5416 476.24997 1269.9999 L 449.79166 1269.9999 L 449.79166 1296.4583 L 423.3333 1296.4583 L 423.3333 1296.4583 L 423.3333 1322.9166 L 423.3333 1322.9166 L 423.3333 1322.9166 L 396.87497 1322.9166 L 396.87497 1349.3749 L 396.87497 1375.8333 L 396.87497 1375.8333 L 370.41666 1375.8333 L 370.41666 1375.8333 L 370.41666 1375.8333 L 370.41666 1402.2916 L 370.41666 1428.7499 L 370.41666 1481.6666 L 343.9583 1481.6666 L 343.9583 1481.6666 L 343.9583 1455.2083 L 317.49997 1455.2083 L 317.49997 1455.2083 L 317.49997 1428.7499 L 317.49997 1428.7499 L 317.49997 1428.7499 L 317.49997 1402.2916 L 317.49997 1375.8333 L 343.9583 1349.3749 Q 370.41666 1322.9166 343.9583 1269.9999 Q 317.49997 1217.0833 211.66666 1137.7083 L 79.37499 1058.3333 L 79.37499 1031.875 L 52.916664 1031.875 L 52.916664 1031.875 L 52.916664 1005.4166 L 52.916664 1005.4166 L 52.916664 1005.4166 L 26.458332 1005.4166 L 26.458332 1005.4166 L 26.458332 978.95825 L 0.0 978.95825 L 0.0 978.95825 L 0.0 952.49994 L 0.0 952.49994 L 0.0 952.49994 L 0.0 952.49994 L 0.0 952.49994 L 79.37499 926.0416 L 158.74998 899.5833 L 211.66666 899.5833 Q 238.12498 899.5833 264.5833 846.6666 L 317.49997 820.2083 L 317.49997 820.2083 Q 317.49997 820.2083 370.41666 846.6666 Q 423.3333 846.6666 423.3333 873.12494 Q 423.3333 899.5833 449.79166 846.6666 Q 476.24997 793.74994 502.7083 740.8333 Q 529.1666 661.4583 608.5416 476.24997 Q 661.4583 317.49997 740.8333 291.04166 Q 820.2083 264.5833 820.2083 211.66666 L 820.2083 185.20833 L 820.2083 158.74998 Q 793.74994 158.74998 767.2916 105.83333 L 740.8333 26.458332 L 740.8333 26.458332 Q 767.2916 0.0 767.2916 0.0 z" svg:height="15.081249mm" draw:style-name="style-350" svg:viewBox="0.0 0.0 2301.875 1508.1249" svg:width="23.01875mm" svg:x="54.504166mm" svg:y="113.77083mm"/>
          <draw:path svg:d="M 317.49997 26.458332 L 423.3333 0.0 L 555.625 26.458332 Q 687.9166 26.458332 767.2916 52.916664 L 846.6666 52.916664 L 899.5833 52.916664 Q 978.95825 79.37499 1005.4166 79.37499 L 1005.4166 79.37499 L 1746.2499 79.37499 Q 2513.5415 79.37499 2645.8333 52.916664 Q 2804.5833 26.458332 2857.4998 26.458332 L 2883.9583 26.458332 L 2883.9583 26.458332 Q 2883.9583 26.458332 2910.4165 52.916664 L 2910.4165 52.916664 L 2910.4165 52.916664 Q 2910.4165 79.37499 2936.8748 79.37499 L 2963.3333 79.37499 L 3016.2498 132.29166 Q 3069.1665 185.20833 3095.6248 185.20833 L 3122.0833 185.20833 L 3148.5415 211.66666 L 3174.9998 238.12498 L 3201.4583 238.12498 L 3227.9165 238.12498 L 3227.9165 238.12498 L 3254.3748 238.12498 L 3254.3748 238.12498 L 3280.8333 238.12498 L 3280.8333 185.20833 L 3280.8333 158.74998 L 3307.2915 158.74998 L 3307.2915 132.29166 L 3307.2915 132.29166 L 3333.7498 132.29166 L 3333.7498 132.29166 L 3333.7498 132.29166 L 3333.7498 105.83333 L 3333.7498 105.83333 L 3360.2083 105.83333 L 3360.2083 105.83333 L 3439.5833 132.29166 Q 3492.4998 185.20833 3518.9583 185.20833 L 3545.4165 185.20833 L 3545.4165 211.66666 L 3545.4165 238.12498 L 3492.4998 343.9583 Q 3439.5833 423.3333 3439.5833 502.7083 Q 3492.4998 582.0833 3492.4998 608.5416 Q 3545.4165 634.99994 3518.9583 687.9166 Q 3518.9583 767.2916 3492.4998 767.2916 Q 3466.0415 767.2916 3492.4998 793.74994 Q 3545.4165 820.2083 3545.4165 926.0416 L 3545.4165 1031.875 L 3518.9583 1031.875 Q 3492.4998 1058.3333 3492.4998 1111.25 Q 3492.4998 1164.1666 3518.9583 1164.1666 L 3518.9583 1190.6249 L 3518.9583 1190.6249 L 3545.4165 1190.6249 L 3518.9583 1296.4583 Q 3492.4998 1402.2916 3518.9583 1402.2916 Q 3545.4165 1428.7499 3598.3333 1508.1249 Q 3598.3333 1587.4999 3624.7915 1613.9583 Q 3651.2498 1640.4166 3651.2498 1693.3333 L 3651.2498 1746.2499 L 3677.7083 1746.2499 L 3704.1665 1719.7916 L 3730.6248 1719.7916 L 3757.0833 1719.7916 L 3757.0833 1746.2499 L 3757.0833 1746.2499 L 3783.5415 1746.2499 L 3783.5415 1772.7083 L 3783.5415 1772.7083 L 3809.9998 1772.7083 L 3809.9998 1772.7083 L 3809.9998 1772.7083 L 3809.9998 1799.1666 L 3836.4583 1799.1666 L 3836.4583 1799.1666 L 3836.4583 1825.6249 L 3836.4583 1825.6249 L 3862.9165 1825.6249 L 3862.9165 1878.5416 L 3862.9165 1931.4583 L 3889.3748 1931.4583 L 3889.3748 1931.4583 L 3915.833 1957.9165 L 3915.833 1957.9165 L 3915.833 1984.3749 L 3915.833 2010.8333 L 3942.2915 2010.8333 L 3942.2915 2037.2915 L 3968.7498 2037.2915 L 3968.7498 2037.2915 L 4101.0415 2037.2915 Q 4233.333 2037.2915 4286.25 2090.2083 Q 4286.25 2116.6665 4312.708 2090.2083 Q 4339.1665 2037.2915 4392.083 2037.2915 Q 4445.0 2037.2915 4497.9165 2010.8333 L 4524.375 2010.8333 L 4550.833 2010.8333 L 4550.833 2010.8333 L 4550.833 2010.8333 L 4550.833 2037.2915 L 4550.833 2037.2915 L 4550.833 2037.2915 L 4577.2915 2037.2915 L 4577.2915 2037.2915 L 4577.2915 2063.75 L 4603.75 2063.75 L 4603.75 2090.2083 L 4603.75 2090.2083 L 4603.75 2090.2083 L 4603.75 2090.2083 L 4577.2915 2116.6665 L 4550.833 2116.6665 L 4550.833 2143.125 L 4550.833 2169.5833 L 4471.458 2460.6248 Q 4418.5415 2725.2083 4392.083 2751.6665 Q 4339.1665 2751.6665 4339.1665 2831.0415 L 4339.1665 2936.8748 L 4339.1665 2936.8748 Q 4339.1665 2936.8748 4286.25 2963.3333 L 4259.7915 2989.7915 L 4233.333 2989.7915 Q 4233.333 2989.7915 4233.333 2963.3333 L 4206.875 2963.3333 L 4206.875 2936.8748 L 4206.875 2883.9583 L 4180.4165 2883.9583 L 4153.958 2883.9583 L 4153.958 2910.4165 L 4180.4165 2936.8748 L 4180.4165 2936.8748 L 4180.4165 2963.3333 L 4180.4165 2989.7915 L 4180.4165 3042.7083 L 4153.958 3042.7083 L 4127.5 3042.7083 L 4127.5 3042.7083 L 4127.5 3016.2498 L 4101.0415 3016.2498 L 4101.0415 2989.7915 L 4101.0415 2989.7915 L 4074.583 2989.7915 L 4074.583 2936.8748 Q 4074.583 2910.4165 4048.1248 2910.4165 Q 4021.6665 2910.4165 4021.6665 2936.8748 L 4021.6665 2963.3333 L 3995.208 2936.8748 Q 3968.7498 2910.4165 3968.7498 2778.1248 L 3968.7498 2619.3748 L 3968.7498 2566.4583 L 3968.7498 2539.9998 L 3942.2915 2513.5415 L 3915.833 2460.6248 L 3915.833 2460.6248 L 3915.833 2460.6248 L 3889.3748 2434.1665 L 3862.9165 2434.1665 L 3862.9165 2460.6248 L 3862.9165 2513.5415 L 3809.9998 2672.2915 Q 3809.9998 2831.0415 3783.5415 2831.0415 L 3783.5415 2831.0415 L 3757.0833 2857.4998 L 3730.6248 2883.9583 L 3730.6248 2883.9583 L 3704.1665 2883.9583 L 3704.1665 2883.9583 L 3704.1665 2883.9583 L 3704.1665 2910.4165 L 3704.1665 2910.4165 L 3677.7083 2936.8748 L 3677.7083 2936.8748 L 3651.2498 2936.8748 L 3651.2498 2936.8748 L 3624.7915 2910.4165 Q 3598.3333 2910.4165 3571.8748 2857.4998 Q 3545.4165 2804.5833 3492.4998 2778.1248 Q 3413.1248 2751.6665 3413.1248 2778.1248 Q 3386.6665 2804.5833 3333.7498 2804.5833 Q 3280.8333 2831.0415 3227.9165 2778.1248 L 3174.9998 2725.2083 L 3148.5415 2725.2083 Q 3122.0833 2725.2083 3122.0833 2751.6665 Q 3095.6248 2778.1248 3069.1665 2725.2083 Q 3069.1665 2672.2915 3042.7083 2672.2915 Q 3016.2498 2672.2915 2989.7915 2566.4583 Q 2963.3333 2460.6248 2883.9583 2354.7915 L 2778.1248 2275.4165 L 2778.1248 2248.9583 Q 2751.6665 2248.9583 2751.6665 2248.9583 L 2751.6665 2248.9583 L 2751.6665 2248.9583 Q 2751.6665 2222.5 2725.2083 2222.5 L 2725.2083 2222.5 L 2698.7498 2222.5 Q 2698.7498 2196.0415 2645.8333 2196.0415 Q 2619.3748 2196.0415 2487.0833 2169.5833 Q 2328.3333 2143.125 2222.5 2196.0415 Q 2116.6665 2248.9583 2116.6665 2328.3333 Q 2143.125 2407.7083 2010.8333 2407.7083 Q 1904.9999 2381.2498 1904.9999 2407.7083 L 1904.9999 2460.6248 L 1852.0833 2460.6248 L 1799.1666 2460.6248 L 1799.1666 2460.6248 Q 1799.1666 2460.6248 1693.3333 2434.1665 Q 1613.9583 2407.7083 1587.4999 2328.3333 Q 1561.0416 2248.9583 1561.0416 2275.4165 Q 1534.5833 2301.875 1508.1249 2301.875 Q 1481.6666 2328.3333 1481.6666 2275.4165 Q 1481.6666 2222.5 1481.6666 2143.125 Q 1508.1249 2037.2915 1534.5833 1957.9165 Q 1534.5833 1852.0833 1561.0416 1852.0833 Q 1587.4999 1825.6249 1613.9583 1799.1666 L 1640.4166 1746.2499 L 1640.4166 1746.2499 L 1640.4166 1719.7916 L 1640.4166 1719.7916 L 1640.4166 1719.7916 L 1613.9583 1693.3333 L 1587.4999 1666.8749 L 1587.4999 1693.3333 L 1587.4999 1719.7916 L 1561.0416 1719.7916 L 1534.5833 1719.7916 L 1534.5833 1693.3333 L 1534.5833 1666.8749 L 1481.6666 1666.8749 L 1455.2083 1666.8749 L 1455.2083 1693.3333 Q 1455.2083 1719.7916 1402.2916 1746.2499 Q 1375.8333 1772.7083 1349.3749 1799.1666 L 1349.3749 1825.6249 L 1322.9166 1825.6249 L 1296.4583 1825.6249 L 1296.4583 1852.0833 L 1269.9999 1852.0833 L 1269.9999 1878.5416 L 1269.9999 1904.9999 L 1243.5416 1904.9999 L 1243.5416 1931.4583 L 1217.0833 1931.4583 L 1190.6249 1931.4583 L 1190.6249 1904.9999 L 1217.0833 1878.5416 L 1217.0833 1878.5416 L 1217.0833 1878.5416 L 1217.0833 1852.0833 L 1217.0833 1852.0833 L 1243.5416 1852.0833 L 1243.5416 1825.6249 L 1243.5416 1825.6249 L 1269.9999 1825.6249 L 1269.9999 1799.1666 L 1269.9999 1772.7083 L 1296.4583 1719.7916 Q 1322.9166 1640.4166 1322.9166 1534.5833 L 1349.3749 1428.7499 L 1349.3749 1428.7499 Q 1375.8333 1428.7499 1375.8333 1402.2916 Q 1375.8333 1349.3749 1243.5416 1269.9999 Q 1137.7083 1190.6249 1111.25 1190.6249 Q 1111.25 1217.0833 1005.4166 1137.7083 L 952.49994 1084.7916 L 926.0416 1084.7916 Q 926.0416 1084.7916 899.5833 1084.7916 Q 899.5833 1058.3333 926.0416 1058.3333 Q 978.95825 1058.3333 926.0416 978.95825 L 873.12494 926.0416 L 846.6666 926.0416 L 846.6666 926.0416 L 846.6666 873.12494 Q 846.6666 846.6666 793.74994 820.2083 Q 793.74994 767.2916 740.8333 740.8333 Q 740.8333 714.37494 740.8333 687.9166 Q 767.2916 661.4583 714.37494 661.4583 Q 634.99994 634.99994 582.0833 608.5416 Q 529.1666 608.5416 502.7083 582.0833 L 476.24997 555.625 L 476.24997 555.625 Q 476.24997 555.625 423.3333 529.1666 Q 370.41666 502.7083 396.87497 502.7083 Q 423.3333 502.7083 423.3333 476.24997 Q 423.3333 449.79166 396.87497 449.79166 Q 370.41666 476.24997 264.5833 449.79166 Q 158.74998 396.87497 105.83333 423.3333 L 52.916664 423.3333 L 52.916664 396.87497 L 52.916664 343.9583 L 26.458332 343.9583 L 26.458332 343.9583 L 26.458332 370.41666 L 0.0 370.41666 L 0.0 343.9583 L 0.0 317.49997 L 26.458332 317.49997 L 26.458332 291.04166 L 52.916664 291.04166 L 79.37499 291.04166 L 79.37499 264.5833 Q 105.83333 264.5833 105.83333 238.12498 Q 105.83333 238.12498 105.83333 158.74998 Q 105.83333 79.37499 158.74998 52.916664 Q 185.20833 26.458332 317.49997 26.458332 z M 2883.9583 1719.7916 L 2963.3333 1613.9583 L 3016.2498 1852.0833 Q 3069.1665 2090.2083 3016.2498 2090.2083 Q 2936.8748 2063.75 2910.4165 2090.2083 Q 2910.4165 2143.125 2804.5833 2116.6665 Q 2698.7498 2116.6665 2672.2915 2037.2915 Q 2645.8333 1931.4583 2619.3748 1904.9999 Q 2592.9165 1878.5416 2619.3748 1852.0833 Q 2619.3748 1825.6249 2725.2083 1825.6249 Q 2804.5833 1825.6249 2883.9583 1719.7916 z M 1640.4166 2328.3333 Q 1640.4166 2328.3333 1666.8749 2328.3333 Q 1666.8749 2354.7915 1640.4166 2354.7915 Q 1640.4166 2354.7915 1640.4166 2328.3333 z" svg:height="30.427082mm" draw:style-name="style-351" svg:viewBox="0.0 0.0 4603.75 3042.7083" svg:width="46.0375mm" svg:x="68.791664mm" svg:y="116.681244mm"/>
          <draw:path svg:d="M 926.0416 52.916664 L 952.49994 52.916664 L 952.49994 52.916664 Q 952.49994 79.37499 978.95825 79.37499 L 978.95825 79.37499 L 978.95825 79.37499 Q 978.95825 79.37499 978.95825 105.83333 L 1005.4166 105.83333 L 1031.875 185.20833 Q 1084.7916 238.12498 1084.7916 264.5833 L 1084.7916 291.04166 L 1031.875 291.04166 L 1005.4166 291.04166 L 846.6666 317.49997 L 687.9166 317.49997 L 582.0833 343.9583 Q 476.24997 370.41666 449.79166 449.79166 Q 449.79166 502.7083 423.3333 529.1666 L 396.87497 555.625 L 396.87497 555.625 L 396.87497 555.625 L 343.9583 529.1666 Q 264.5833 502.7083 238.12498 476.24997 L 185.20833 449.79166 L 185.20833 423.3333 L 185.20833 396.87497 L 158.74998 396.87497 L 158.74998 396.87497 L 132.29166 370.41666 L 105.83333 343.9583 L 79.37499 343.9583 L 52.916664 343.9583 L 26.458332 317.49997 L 0.0 291.04166 L 0.0 291.04166 L 26.458332 291.04166 L 26.458332 291.04166 L 26.458332 291.04166 L 79.37499 291.04166 L 132.29166 291.04166 L 132.29166 238.12498 Q 132.29166 211.66666 238.12498 238.12498 Q 370.41666 238.12498 343.9583 158.74998 Q 343.9583 79.37499 449.79166 26.458332 Q 555.625 -26.458332 714.37494 0.0 Q 846.6666 26.458332 873.12494 26.458332 Q 926.0416 26.458332 926.0416 52.916664 z" svg:height="5.5562496mm" draw:style-name="style-352" svg:viewBox="0.0 0.0 1084.7916 555.625" svg:width="10.847916mm" svg:x="86.518745mm" svg:y="138.37708mm"/>
          <draw:path svg:d="M 26.458332 52.916664 L 0.0 0.0 L 158.74998 26.458332 Q 317.49997 52.916664 449.79166 185.20833 Q 582.0833 291.04166 582.0833 370.41666 Q 634.99994 423.3333 555.625 529.1666 Q 476.24997 634.99994 634.99994 793.74994 Q 793.74994 978.95825 820.2083 978.95825 L 820.2083 1005.4166 L 820.2083 1005.4166 L 846.6666 1005.4166 L 846.6666 1005.4166 L 846.6666 1005.4166 L 846.6666 1031.875 L 846.6666 1031.875 L 873.12494 1031.875 L 873.12494 1058.3333 L 873.12494 1058.3333 L 899.5833 1058.3333 L 899.5833 1058.3333 L 899.5833 1058.3333 L 899.5833 1084.7916 L 926.0416 1084.7916 L 926.0416 1084.7916 L 926.0416 1111.25 L 952.49994 1111.25 L 952.49994 1111.25 L 952.49994 1111.25 L 952.49994 1111.25 L 952.49994 1137.7083 L 952.49994 1137.7083 L 978.95825 1137.7083 L 978.95825 1164.1666 L 952.49994 1164.1666 L 952.49994 1164.1666 L 952.49994 1164.1666 L 926.0416 1164.1666 L 899.5833 1137.7083 L 873.12494 1111.25 L 873.12494 1111.25 L 846.6666 1111.25 L 846.6666 1111.25 L 846.6666 1111.25 L 846.6666 1084.7916 L 846.6666 1084.7916 L 820.2083 1084.7916 L 820.2083 1058.3333 L 820.2083 1058.3333 L 793.74994 1058.3333 L 793.74994 1058.3333 L 793.74994 1058.3333 L 793.74994 1031.875 L 793.74994 1031.875 L 767.2916 1031.875 Q 767.2916 1005.4166 740.8333 1005.4166 Q 714.37494 1005.4166 714.37494 978.95825 Q 687.9166 952.49994 529.1666 793.74994 Q 370.41666 661.4583 317.49997 634.99994 L 264.5833 634.99994 L 264.5833 608.5416 L 264.5833 582.0833 L 264.5833 582.0833 Q 291.04166 582.0833 291.04166 555.625 Q 317.49997 555.625 317.49997 476.24997 L 317.49997 396.87497 L 317.49997 370.41666 L 317.49997 343.9583 L 291.04166 343.9583 Q 291.04166 317.49997 211.66666 317.49997 Q 158.74998 317.49997 158.74998 343.9583 L 132.29166 370.41666 L 132.29166 370.41666 Q 105.83333 370.41666 105.83333 264.5833 Q 105.83333 185.20833 79.37499 158.74998 Q 26.458332 158.74998 26.458332 105.83333 Q 52.916664 79.37499 26.458332 52.916664 z" svg:height="11.641666mm" draw:style-name="style-353" svg:viewBox="0.0 0.0 978.95825 1164.1666" svg:width="9.789583mm" svg:x="30.691666mm" svg:y="91.54583mm"/>
          <draw:path svg:d="M 264.5833 238.12498 L 370.41666 0.0 L 343.9583 185.20833 Q 317.49997 370.41666 264.5833 529.1666 Q 211.66666 687.9166 132.29166 793.74994 Q 26.458332 926.0416 0.0 926.0416 Q -26.458332 926.0416 0.0 899.5833 Q 0.0 846.6666 0.0 846.6666 L 0.0 846.6666 L 26.458332 793.74994 L 52.916664 767.2916 L 52.916664 767.2916 L 52.916664 740.8333 L 52.916664 740.8333 L 52.916664 740.8333 L 79.37499 714.37494 Q 105.83333 687.9166 132.29166 582.0833 Q 185.20833 476.24997 264.5833 238.12498 z" svg:height="9.260416mm" draw:style-name="style-354" svg:viewBox="0.0 0.0 370.41666 926.0416" svg:width="3.7041664mm" svg:x="291.04166mm" svg:y="176.74165mm"/>
          <draw:path svg:d="M 767.2916 0.0 L 820.2083 26.458332 L 899.5833 105.83333 Q 978.95825 211.66666 952.49994 264.5833 L 952.49994 317.49997 L 978.95825 370.41666 Q 978.95825 449.79166 926.0416 502.7083 Q 846.6666 529.1666 846.6666 555.625 L 820.2083 555.625 L 820.2083 555.625 L 820.2083 582.0833 L 820.2083 582.0833 L 820.2083 582.0833 L 793.74994 582.0833 L 793.74994 582.0833 L 767.2916 608.5416 L 740.8333 634.99994 L 740.8333 634.99994 L 714.37494 634.99994 L 714.37494 661.4583 L 714.37494 687.9166 L 714.37494 714.37494 Q 714.37494 740.8333 714.37494 740.8333 L 714.37494 740.8333 L 714.37494 740.8333 L 714.37494 740.8333 L 793.74994 767.2916 L 873.12494 793.74994 L 1005.4166 793.74994 Q 1137.7083 820.2083 1164.1666 899.5833 Q 1190.6249 978.95825 1190.6249 978.95825 L 1190.6249 978.95825 L 1217.0833 1005.4166 Q 1243.5416 1058.3333 1243.5416 1058.3333 L 1243.5416 1058.3333 L 1269.9999 1084.7916 Q 1269.9999 1111.25 1322.9166 1111.25 Q 1402.2916 1111.25 1402.2916 1137.7083 L 1402.2916 1164.1666 L 1402.2916 1217.0833 Q 1428.7499 1269.9999 1455.2083 1269.9999 L 1481.6666 1269.9999 L 1481.6666 1296.4583 L 1508.1249 1296.4583 L 1508.1249 1428.7499 L 1508.1249 1534.5833 L 1534.5833 1534.5833 L 1534.5833 1534.5833 L 1534.5833 1561.0416 L 1561.0416 1561.0416 L 1561.0416 1561.0416 L 1561.0416 1587.4999 L 1587.4999 1587.4999 L 1613.9583 1587.4999 L 1640.4166 1613.9583 L 1666.8749 1613.9583 L 1666.8749 1613.9583 L 1666.8749 1640.4166 L 1666.8749 1640.4166 L 1666.8749 1640.4166 L 1693.3333 1640.4166 L 1693.3333 1640.4166 L 1693.3333 1666.8749 L 1719.7916 1666.8749 L 1719.7916 1666.8749 L 1719.7916 1693.3333 L 1746.2499 1693.3333 Q 1772.7083 1719.7916 1799.1666 1746.2499 L 1799.1666 1772.7083 L 1799.1666 1825.6249 L 1772.7083 1878.5416 L 1772.7083 1904.9999 L 1772.7083 1931.4583 L 1746.2499 1931.4583 L 1746.2499 1957.9165 L 1746.2499 1957.9165 L 1719.7916 1957.9165 L 1719.7916 1957.9165 L 1719.7916 1957.9165 L 1719.7916 1984.3749 L 1719.7916 1984.3749 L 1693.3333 1984.3749 L 1693.3333 2010.8333 L 1693.3333 2010.8333 L 1666.8749 2010.8333 L 1666.8749 2010.8333 Q 1666.8749 2010.8333 1613.9583 2063.75 Q 1534.5833 2063.75 1455.2083 2063.75 Q 1402.2916 2010.8333 1375.8333 2037.2915 Q 1349.3749 2063.75 1322.9166 2063.75 Q 1269.9999 2037.2915 1269.9999 2063.75 L 1269.9999 2090.2083 L 1243.5416 2090.2083 Q 1217.0833 2063.75 1031.875 2063.75 Q 820.2083 2063.75 793.74994 2010.8333 Q 767.2916 1957.9165 767.2916 1904.9999 Q 767.2916 1852.0833 714.37494 1852.0833 L 687.9166 1825.6249 L 687.9166 1799.1666 Q 661.4583 1799.1666 661.4583 1772.7083 L 661.4583 1746.2499 L 687.9166 1719.7916 L 687.9166 1693.3333 L 634.99994 1693.3333 Q 582.0833 1693.3333 608.5416 1640.4166 Q 608.5416 1587.4999 529.1666 1613.9583 Q 449.79166 1640.4166 449.79166 1613.9583 Q 449.79166 1587.4999 396.87497 1587.4999 Q 370.41666 1587.4999 396.87497 1561.0416 Q 423.3333 1534.5833 396.87497 1534.5833 Q 343.9583 1534.5833 343.9583 1561.0416 L 343.9583 1587.4999 L 343.9583 1481.6666 Q 343.9583 1402.2916 343.9583 1375.8333 L 343.9583 1322.9166 L 317.49997 1322.9166 L 291.04166 1322.9166 L 238.12498 1375.8333 Q 211.66666 1428.7499 185.20833 1428.7499 Q 132.29166 1428.7499 132.29166 1455.2083 L 132.29166 1455.2083 L 105.83333 1455.2083 L 105.83333 1481.6666 L 79.37499 1481.6666 L 79.37499 1481.6666 L 79.37499 1455.2083 L 79.37499 1455.2083 L 52.916664 1455.2083 L 52.916664 1428.7499 L 26.458332 1428.7499 L 0.0 1428.7499 L 0.0 1402.2916 L 26.458332 1402.2916 L 26.458332 1375.8333 L 26.458332 1349.3749 L 26.458332 1322.9166 Q 26.458332 1269.9999 52.916664 1243.5416 Q 79.37499 1217.0833 79.37499 1111.25 Q 79.37499 978.95825 79.37499 846.6666 Q 79.37499 687.9166 132.29166 634.99994 Q 185.20833 582.0833 185.20833 502.7083 Q 238.12498 423.3333 291.04166 396.87497 Q 343.9583 370.41666 370.41666 317.49997 Q 396.87497 264.5833 476.24997 238.12498 Q 555.625 238.12498 582.0833 158.74998 Q 608.5416 79.37499 608.5416 79.37499 Q 634.99994 52.916664 661.4583 26.458332 Q 714.37494 -26.458332 767.2916 0.0 z M 370.41666 1455.2083 Q 396.87497 1455.2083 396.87497 1455.2083 Q 396.87497 1481.6666 396.87497 1481.6666 Q 370.41666 1481.6666 370.41666 1455.2083 z" svg:height="20.902082mm" draw:style-name="style-355" svg:viewBox="0.0 0.0 1799.1666 2090.2083" svg:width="17.991665mm" svg:x="33.072914mm" svg:y="104.24583mm"/>
          <draw:path svg:d="M 793.74994 52.916664 L 820.2083 79.37499 L 793.74994 158.74998 Q 767.2916 211.66666 767.2916 264.5833 L 767.2916 291.04166 L 740.8333 317.49997 L 714.37494 370.41666 L 714.37494 423.3333 L 714.37494 449.79166 L 714.37494 476.24997 L 714.37494 529.1666 L 714.37494 529.1666 L 714.37494 529.1666 L 714.37494 502.7083 L 714.37494 502.7083 L 740.8333 476.24997 L 767.2916 449.79166 L 767.2916 449.79166 L 767.2916 423.3333 L 767.2916 423.3333 L 767.2916 423.3333 L 793.74994 396.87497 Q 820.2083 370.41666 846.6666 317.49997 L 873.12494 264.5833 L 873.12494 264.5833 L 873.12494 264.5833 L 899.5833 264.5833 L 899.5833 264.5833 L 899.5833 238.12498 L 926.0416 238.12498 L 926.0416 211.66666 L 926.0416 185.20833 L 952.49994 185.20833 L 952.49994 158.74998 L 978.95825 158.74998 L 1005.4166 158.74998 L 1005.4166 185.20833 L 1031.875 185.20833 L 1031.875 185.20833 L 1031.875 211.66666 L 1031.875 211.66666 L 1031.875 211.66666 L 1031.875 264.5833 L 1031.875 291.04166 L 1031.875 317.49997 L 1031.875 343.9583 L 1005.4166 370.41666 L 978.95825 396.87497 L 899.5833 582.0833 Q 820.2083 767.2916 661.4583 1058.3333 Q 502.7083 1349.3749 502.7083 1349.3749 L 502.7083 1349.3749 L 502.7083 1349.3749 Q 502.7083 1349.3749 449.79166 1375.8333 Q 449.79166 1428.7499 396.87497 1455.2083 Q 343.9583 1481.6666 343.9583 1402.2916 Q 343.9583 1349.3749 396.87497 1217.0833 L 449.79166 1111.25 L 423.3333 1111.25 L 423.3333 1111.25 L 423.3333 1137.7083 L 396.87497 1137.7083 L 396.87497 1137.7083 L 396.87497 1164.1666 L 396.87497 1164.1666 L 396.87497 1164.1666 L 370.41666 1164.1666 L 370.41666 1164.1666 L 370.41666 1190.6249 L 343.9583 1190.6249 L 343.9583 1190.6249 L 343.9583 1217.0833 L 343.9583 1217.0833 L 343.9583 1217.0833 L 317.49997 1217.0833 L 317.49997 1217.0833 L 291.04166 1243.5416 L 264.5833 1243.5416 L 264.5833 1217.0833 L 291.04166 1190.6249 L 291.04166 1164.1666 L 291.04166 1111.25 L 264.5833 1111.25 L 264.5833 1111.25 L 264.5833 1137.7083 L 238.12498 1137.7083 L 238.12498 1190.6249 Q 185.20833 1243.5416 185.20833 1269.9999 L 185.20833 1296.4583 L 158.74998 1296.4583 L 158.74998 1322.9166 L 158.74998 1322.9166 L 132.29166 1322.9166 L 132.29166 1349.3749 L 132.29166 1375.8333 L 79.37499 1375.8333 L 26.458332 1375.8333 L 26.458332 1349.3749 L 26.458332 1349.3749 L 0.0 1349.3749 L 0.0 1322.9166 L 0.0 1322.9166 L 0.0 1322.9166 L 0.0 1269.9999 L 26.458332 1243.5416 L 26.458332 1243.5416 L 26.458332 1217.0833 L 26.458332 1217.0833 L 26.458332 1217.0833 L 52.916664 1190.6249 L 79.37499 1164.1666 L 79.37499 1137.7083 Q 79.37499 1111.25 185.20833 952.49994 Q 291.04166 793.74994 343.9583 634.99994 Q 396.87497 476.24997 529.1666 238.12498 Q 661.4583 0.0 714.37494 0.0 Q 767.2916 0.0 793.74994 52.916664 z" svg:height="14.552083mm" draw:style-name="style-356" svg:viewBox="0.0 0.0 1031.875 1455.2083" svg:width="10.318749mm" svg:x="75.93541mm" svg:y="173.03749mm"/>
          <draw:path svg:d="M 502.7083 370.41666 L 502.7083 396.87497 L 476.24997 396.87497 Q 449.79166 423.3333 423.3333 423.3333 L 370.41666 423.3333 L 370.41666 423.3333 Q 370.41666 396.87497 343.9583 370.41666 L 317.49997 370.41666 L 317.49997 343.9583 Q 317.49997 317.49997 343.9583 317.49997 Q 370.41666 317.49997 370.41666 264.5833 L 343.9583 211.66666 L 343.9583 185.20833 L 317.49997 185.20833 L 317.49997 185.20833 L 317.49997 211.66666 L 158.74998 211.66666 Q 26.458332 211.66666 0.0 158.74998 L 0.0 79.37499 L 52.916664 52.916664 Q 79.37499 0.0 79.37499 0.0 L 79.37499 0.0 L 238.12498 0.0 Q 423.3333 0.0 449.79166 158.74998 Q 476.24997 317.49997 502.7083 370.41666 z" svg:height="4.233333mm" draw:style-name="style-357" svg:viewBox="0.0 0.0 502.7083 423.3333" svg:width="5.027083mm" svg:x="207.43332mm" svg:y="110.595825mm"/>
          <draw:path svg:d="M 291.04166 0.0 L 291.04166 0.0 L 317.49997 0.0 L 317.49997 0.0 L 343.9583 26.458332 L 370.41666 52.916664 L 396.87497 52.916664 L 396.87497 52.916664 L 423.3333 158.74998 Q 449.79166 264.5833 476.24997 396.87497 Q 502.7083 529.1666 529.1666 529.1666 L 555.625 529.1666 L 555.625 555.625 L 555.625 555.625 L 582.0833 582.0833 L 608.5416 608.5416 L 608.5416 687.9166 L 608.5416 740.8333 L 661.4583 873.12494 Q 714.37494 1005.4166 740.8333 1005.4166 L 740.8333 1005.4166 L 740.8333 1058.3333 L 767.2916 1084.7916 L 793.74994 1164.1666 Q 820.2083 1269.9999 820.2083 1269.9999 L 846.6666 1269.9999 L 846.6666 1269.9999 Q 846.6666 1269.9999 820.2083 1269.9999 Q 767.2916 1269.9999 740.8333 1243.5416 Q 714.37494 1217.0833 714.37494 1269.9999 L 714.37494 1296.4583 L 687.9166 1322.9166 L 661.4583 1349.3749 L 661.4583 1349.3749 L 661.4583 1375.8333 L 661.4583 1375.8333 L 661.4583 1375.8333 L 634.99994 1402.2916 L 634.99994 1428.7499 L 608.5416 1428.7499 L 582.0833 1428.7499 L 555.625 1428.7499 L 555.625 1428.7499 L 502.7083 1402.2916 Q 449.79166 1375.8333 449.79166 1375.8333 Q 449.79166 1375.8333 370.41666 1243.5416 L 291.04166 1111.25 L 291.04166 1111.25 L 291.04166 1111.25 L 291.04166 1058.3333 Q 291.04166 1005.4166 158.74998 793.74994 L 26.458332 582.0833 L 26.458332 582.0833 L 26.458332 582.0833 L 26.458332 555.625 L 26.458332 555.625 L 0.0 502.7083 L 0.0 449.79166 L 132.29166 476.24997 Q 238.12498 476.24997 238.12498 449.79166 Q 238.12498 423.3333 264.5833 423.3333 Q 291.04166 449.79166 317.49997 476.24997 L 343.9583 502.7083 L 343.9583 343.9583 Q 343.9583 185.20833 317.49997 105.83333 L 291.04166 26.458332 L 291.04166 0.0 z" svg:height="14.287499mm" draw:style-name="style-358" svg:viewBox="0.0 0.0 846.6666 1428.7499" svg:width="8.466666mm" svg:x="125.14791mm" svg:y="166.68748mm"/>
          <draw:path svg:d="M 502.7083 52.916664 L 502.7083 0.0 L 529.1666 0.0 Q 555.625 0.0 582.0833 105.83333 Q 582.0833 211.66666 608.5416 211.66666 L 634.99994 211.66666 L 687.9166 211.66666 L 740.8333 211.66666 L 740.8333 238.12498 L 740.8333 264.5833 L 714.37494 264.5833 L 714.37494 264.5833 L 714.37494 291.04166 L 687.9166 291.04166 L 687.9166 317.49997 L 687.9166 343.9583 L 661.4583 343.9583 L 661.4583 370.41666 L 687.9166 370.41666 L 714.37494 370.41666 L 714.37494 343.9583 L 740.8333 343.9583 L 740.8333 343.9583 L 740.8333 317.49997 L 767.2916 317.49997 L 793.74994 317.49997 L 608.5416 476.24997 Q 423.3333 634.99994 317.49997 740.8333 Q 185.20833 793.74994 185.20833 820.2083 L 158.74998 820.2083 L 158.74998 820.2083 L 158.74998 846.6666 L 158.74998 846.6666 L 158.74998 846.6666 L 132.29166 846.6666 L 132.29166 846.6666 L 132.29166 873.12494 L 105.83333 873.12494 L 105.83333 873.12494 L 105.83333 899.5833 L 105.83333 899.5833 L 105.83333 899.5833 L 79.37499 899.5833 L 79.37499 899.5833 L 52.916664 926.0416 L 52.916664 926.0416 L 52.916664 899.5833 L 52.916664 873.12494 L 26.458332 873.12494 L 26.458332 846.6666 L 26.458332 846.6666 L 0.0 846.6666 L 0.0 846.6666 L 0.0 846.6666 L 0.0 820.2083 L 0.0 820.2083 L 0.0 793.74994 L 0.0 767.2916 L 0.0 767.2916 L 0.0 740.8333 L 0.0 740.8333 L 0.0 740.8333 L 0.0 687.9166 L 0.0 661.4583 L 0.0 661.4583 Q 0.0 634.99994 0.0 555.625 Q 0.0 476.24997 26.458332 476.24997 Q 52.916664 476.24997 52.916664 423.3333 Q 79.37499 396.87497 105.83333 396.87497 Q 158.74998 396.87497 158.74998 343.9583 Q 158.74998 291.04166 105.83333 291.04166 Q 79.37499 317.49997 52.916664 264.5833 L 52.916664 238.12498 L 105.83333 238.12498 Q 132.29166 211.66666 158.74998 185.20833 L 158.74998 158.74998 L 264.5833 158.74998 Q 370.41666 132.29166 370.41666 132.29166 L 370.41666 158.74998 L 396.87497 158.74998 Q 423.3333 158.74998 476.24997 105.83333 Q 502.7083 105.83333 502.7083 52.916664 z" svg:height="9.260416mm" draw:style-name="style-359" svg:viewBox="0.0 0.0 793.74994 926.0416" svg:width="7.9374995mm" svg:x="17.4625mm" svg:y="158.22083mm"/>
          <draw:path svg:d="M 343.9583 26.458332 L 343.9583 0.0 L 476.24997 0.0 L 608.5416 0.0 L 608.5416 0.0 Q 582.0833 26.458332 449.79166 105.83333 Q 317.49997 158.74998 158.74998 211.66666 L 0.0 238.12498 L 0.0 211.66666 Q 0.0 185.20833 158.74998 105.83333 Q 343.9583 52.916664 343.9583 26.458332 z" svg:height="2.38125mm" draw:style-name="style-360" svg:viewBox="0.0 0.0 608.5416 238.12498" svg:width="6.0854163mm" svg:x="248.17915mm" svg:y="198.96666mm"/>
          <draw:path svg:d="M 449.79166 185.20833 L 555.625 0.0 L 608.5416 52.916664 Q 661.4583 105.83333 687.9166 132.29166 Q 714.37494 185.20833 714.37494 211.66666 L 714.37494 238.12498 L 714.37494 264.5833 L 714.37494 291.04166 L 740.8333 343.9583 L 740.8333 396.87497 L 740.8333 449.79166 L 767.2916 476.24997 L 793.74994 502.7083 Q 820.2083 502.7083 820.2083 529.1666 Q 820.2083 555.625 820.2083 634.99994 L 820.2083 714.37494 L 820.2083 767.2916 L 820.2083 793.74994 L 846.6666 820.2083 L 873.12494 846.6666 L 873.12494 846.6666 L 873.12494 846.6666 L 926.0416 1031.875 Q 978.95825 1243.5416 978.95825 1296.4583 L 978.95825 1375.8333 L 1005.4166 1402.2916 L 1031.875 1455.2083 L 1031.875 1455.2083 L 1031.875 1455.2083 L 1084.7916 1455.2083 L 1137.7083 1455.2083 L 1137.7083 1455.2083 L 1137.7083 1455.2083 L 1164.1666 1455.2083 L 1164.1666 1455.2083 L 1164.1666 1428.7499 L 1190.6249 1428.7499 L 1190.6249 1402.2916 Q 1190.6249 1375.8333 1243.5416 1296.4583 Q 1296.4583 1243.5416 1534.5833 978.95825 L 1772.7083 740.8333 L 1772.7083 740.8333 Q 1772.7083 740.8333 1799.1666 714.37494 L 1799.1666 714.37494 L 1799.1666 714.37494 Q 1825.6249 714.37494 1825.6249 714.37494 L 1825.6249 687.9166 L 1878.5416 634.99994 Q 1931.4583 608.5416 1931.4583 582.0833 L 1931.4583 582.0833 L 1957.9165 582.0833 L 1957.9165 555.625 L 1957.9165 555.625 L 1984.3749 555.625 L 1984.3749 555.625 L 1984.3749 555.625 L 1984.3749 529.1666 L 1984.3749 529.1666 L 2010.8333 529.1666 L 2010.8333 502.7083 L 2010.8333 502.7083 L 2037.2915 502.7083 L 2037.2915 502.7083 L 2037.2915 502.7083 L 2037.2915 476.24997 L 2037.2915 476.24997 L 2063.75 449.79166 L 2063.75 423.3333 L 2090.2083 423.3333 L 2116.6665 423.3333 L 2116.6665 449.79166 L 2090.2083 476.24997 L 2090.2083 502.7083 L 2090.2083 529.1666 L 2063.75 555.625 L 2037.2915 582.0833 L 2037.2915 582.0833 L 2037.2915 608.5416 L 2037.2915 608.5416 L 2037.2915 608.5416 L 2010.8333 608.5416 L 2010.8333 608.5416 L 2010.8333 634.99994 L 1984.3749 634.99994 L 1984.3749 661.4583 L 1984.3749 687.9166 L 2010.8333 687.9166 L 2010.8333 661.4583 L 2010.8333 661.4583 L 2037.2915 661.4583 L 2037.2915 661.4583 L 2037.2915 661.4583 L 2037.2915 634.99994 L 2037.2915 634.99994 L 2063.75 634.99994 L 2063.75 608.5416 L 2063.75 608.5416 L 2090.2083 608.5416 L 2090.2083 608.5416 L 2090.2083 608.5416 L 2090.2083 582.0833 L 2090.2083 582.0833 L 2116.6665 582.0833 L 2116.6665 555.625 L 2143.125 555.625 L 2169.5833 555.625 L 2196.0415 529.1666 L 2196.0415 529.1666 L 2196.0415 555.625 L 2196.0415 582.0833 L 2169.5833 608.5416 L 2143.125 634.99994 L 2143.125 661.4583 L 2143.125 687.9166 L 2116.6665 687.9166 L 2116.6665 714.37494 L 2116.6665 714.37494 L 2090.2083 714.37494 L 2010.8333 846.6666 Q 1931.4583 978.95825 1904.9999 1005.4166 Q 1878.5416 1005.4166 1852.0833 1084.7916 Q 1825.6249 1137.7083 1799.1666 1164.1666 L 1772.7083 1190.6249 L 1772.7083 1217.0833 L 1772.7083 1243.5416 L 1746.2499 1296.4583 L 1746.2499 1322.9166 L 1666.8749 1455.2083 Q 1613.9583 1561.0416 1587.4999 1613.9583 Q 1561.0416 1640.4166 1561.0416 1693.3333 Q 1561.0416 1772.7083 1561.0416 1772.7083 L 1561.0416 1772.7083 L 1534.5833 1772.7083 L 1508.1249 1772.7083 L 1508.1249 1799.1666 L 1508.1249 1825.6249 L 1481.6666 1825.6249 L 1455.2083 1825.6249 L 1455.2083 1799.1666 Q 1455.2083 1772.7083 1455.2083 1772.7083 Q 1455.2083 1746.2499 1375.8333 1719.7916 Q 1296.4583 1666.8749 1190.6249 1719.7916 L 1084.7916 1772.7083 L 1031.875 1799.1666 L 1005.4166 1825.6249 L 1005.4166 1825.6249 L 978.95825 1825.6249 L 978.95825 1852.0833 L 978.95825 1878.5416 L 952.49994 1931.4583 L 952.49994 1957.9165 L 926.0416 1957.9165 Q 926.0416 1984.3749 926.0416 2010.8333 Q 899.5833 2037.2915 873.12494 2037.2915 Q 820.2083 2037.2915 714.37494 2143.125 Q 582.0833 2222.5 582.0833 2248.9583 Q 582.0833 2275.4165 529.1666 2301.875 Q 449.79166 2301.875 317.49997 2328.3333 L 185.20833 2354.7915 L 185.20833 2354.7915 L 158.74998 2354.7915 L 158.74998 2354.7915 L 132.29166 2354.7915 L 132.29166 2354.7915 Q 132.29166 2354.7915 105.83333 2248.9583 L 79.37499 2169.5833 L 52.916664 2169.5833 L 52.916664 2143.125 L 52.916664 2143.125 L 26.458332 2143.125 L 26.458332 2116.6665 L 26.458332 2090.2083 L 26.458332 2010.8333 Q 26.458332 1931.4583 0.0 1931.4583 L 0.0 1931.4583 L 0.0 1746.2499 L 0.0 1561.0416 L 0.0 1561.0416 L 26.458332 1561.0416 L 26.458332 1455.2083 Q 26.458332 1375.8333 52.916664 1269.9999 Q 79.37499 1164.1666 158.74998 846.6666 L 264.5833 529.1666 L 264.5833 529.1666 Q 264.5833 502.7083 291.04166 449.79166 Q 343.9583 370.41666 449.79166 185.20833 z M 529.1666 1719.7916 L 502.7083 1957.9165 L 502.7083 1957.9165 L 502.7083 1984.3749 L 502.7083 1984.3749 L 502.7083 1984.3749 L 476.24997 1984.3749 L 476.24997 1984.3749 L 449.79166 1957.9165 L 396.87497 1931.4583 L 396.87497 1931.4583 L 396.87497 1931.4583 L 423.3333 1217.0833 Q 449.79166 502.7083 529.1666 502.7083 Q 608.5416 502.7083 582.0833 978.95825 Q 582.0833 1481.6666 555.625 1481.6666 Q 529.1666 1481.6666 529.1666 1719.7916 z" svg:height="23.547915mm" draw:style-name="style-361" svg:viewBox="0.0 0.0 2196.0415 2354.7915" svg:width="21.960415mm" svg:x="183.35625mm" svg:y="162.18958mm"/>
          <draw:path svg:d="M 873.12494 26.458332 L 873.12494 0.0 L 899.5833 0.0 L 926.0416 0.0 L 926.0416 52.916664 L 899.5833 79.37499 L 899.5833 105.83333 L 899.5833 132.29166 L 873.12494 132.29166 L 873.12494 158.74998 L 873.12494 158.74998 L 846.6666 158.74998 L 846.6666 185.20833 L 846.6666 211.66666 L 714.37494 343.9583 Q 608.5416 476.24997 608.5416 502.7083 L 608.5416 502.7083 L 582.0833 502.7083 Q 582.0833 529.1666 582.0833 529.1666 L 582.0833 529.1666 L 582.0833 529.1666 Q 555.625 529.1666 555.625 555.625 L 529.1666 555.625 L 529.1666 555.625 L 529.1666 582.0833 L 529.1666 582.0833 L 529.1666 582.0833 L 502.7083 582.0833 L 502.7083 582.0833 L 502.7083 608.5416 L 476.24997 608.5416 L 476.24997 608.5416 L 476.24997 634.99994 L 476.24997 634.99994 L 476.24997 634.99994 L 449.79166 634.99994 L 449.79166 634.99994 L 449.79166 661.4583 L 423.3333 661.4583 L 423.3333 661.4583 Q 423.3333 687.9166 343.9583 740.8333 L 264.5833 820.2083 L 264.5833 793.74994 Q 264.5833 767.2916 370.41666 687.9166 Q 423.3333 608.5416 449.79166 555.625 L 476.24997 476.24997 L 476.24997 502.7083 Q 476.24997 502.7083 449.79166 502.7083 L 449.79166 529.1666 L 423.3333 529.1666 L 396.87497 529.1666 L 370.41666 555.625 L 343.9583 582.0833 L 343.9583 582.0833 L 317.49997 582.0833 L 317.49997 582.0833 L 317.49997 582.0833 L 291.04166 608.5416 Q 264.5833 634.99994 211.66666 661.4583 L 185.20833 687.9166 L 158.74998 714.37494 L 132.29166 714.37494 L 132.29166 740.8333 L 132.29166 767.2916 L 105.83333 767.2916 L 79.37499 767.2916 L 79.37499 740.8333 L 79.37499 687.9166 L 52.916664 687.9166 L 0.0 687.9166 L 0.0 687.9166 L 0.0 687.9166 L 0.0 661.4583 L 0.0 661.4583 L 26.458332 661.4583 L 26.458332 634.99994 L 52.916664 634.99994 L 79.37499 634.99994 L 105.83333 608.5416 L 132.29166 582.0833 L 264.5833 476.24997 Q 423.3333 370.41666 476.24997 317.49997 Q 529.1666 291.04166 529.1666 264.5833 L 529.1666 264.5833 L 529.1666 264.5833 Q 529.1666 264.5833 555.625 264.5833 L 555.625 238.12498 L 582.0833 238.12498 L 608.5416 211.66666 L 608.5416 211.66666 L 634.99994 211.66666 L 634.99994 211.66666 L 634.99994 211.66666 L 687.9166 158.74998 Q 740.8333 105.83333 767.2916 105.83333 L 767.2916 105.83333 L 793.74994 79.37499 L 820.2083 52.916664 L 820.2083 52.916664 L 846.6666 52.916664 L 846.6666 52.916664 L 846.6666 52.916664 L 846.6666 26.458332 L 846.6666 26.458332 L 873.12494 26.458332 z" svg:height="8.202083mm" draw:style-name="style-362" svg:viewBox="0.0 0.0 926.0416 820.2083" svg:width="9.260416mm" svg:x="198.43748mm" svg:y="161.39583mm"/>
          <draw:path svg:d="M 502.7083 1296.4583 L 502.7083 1402.2916 L 502.7083 1455.2083 L 502.7083 1481.6666 L 423.3333 1481.6666 L 343.9583 1481.6666 L 343.9583 1402.2916 Q 343.9583 1349.3749 317.49997 1243.5416 L 291.04166 1111.25 L 291.04166 1111.25 L 291.04166 1137.7083 L 291.04166 1137.7083 L 291.04166 1137.7083 L 264.5833 1190.6249 L 238.12498 1217.0833 L 238.12498 1243.5416 Q 238.12498 1296.4583 211.66666 1349.3749 L 185.20833 1375.8333 L 185.20833 1375.8333 L 185.20833 1402.2916 L 132.29166 1402.2916 L 52.916664 1402.2916 L 26.458332 1375.8333 L 0.0 1375.8333 L 0.0 1322.9166 L 26.458332 1269.9999 L 238.12498 608.5416 Q 449.79166 -79.37499 555.625 0.0 Q 661.4583 52.916664 714.37494 132.29166 Q 767.2916 185.20833 767.2916 396.87497 Q 767.2916 608.5416 687.9166 740.8333 Q 608.5416 873.12494 555.625 899.5833 Q 502.7083 926.0416 502.7083 1031.875 Q 502.7083 1164.1666 502.7083 1296.4583 z M 423.3333 449.79166 Q 502.7083 105.83333 555.625 132.29166 Q 608.5416 185.20833 608.5416 396.87497 Q 608.5416 608.5416 502.7083 687.9166 Q 423.3333 767.2916 396.87497 793.74994 Q 343.9583 793.74994 423.3333 449.79166 z" svg:height="14.816666mm" draw:style-name="style-363" svg:viewBox="0.0 0.0 767.2916 1481.6666" svg:width="7.6729164mm" svg:x="168.53958mm" svg:y="168.53958mm"/>
          <draw:path svg:d="M 105.83333 317.49997 L 105.83333 0.0 L 105.83333 0.0 L 132.29166 0.0 L 211.66666 317.49997 Q 264.5833 634.99994 291.04166 687.9166 L 317.49997 740.8333 L 317.49997 740.8333 L 317.49997 740.8333 L 317.49997 767.2916 L 317.49997 820.2083 L 343.9583 846.6666 L 370.41666 873.12494 L 370.41666 873.12494 L 370.41666 873.12494 L 396.87497 926.0416 Q 423.3333 978.95825 396.87497 1084.7916 Q 370.41666 1164.1666 396.87497 1190.6249 L 396.87497 1217.0833 L 396.87497 1217.0833 Q 396.87497 1243.5416 423.3333 1243.5416 L 423.3333 1243.5416 L 449.79166 1269.9999 Q 476.24997 1296.4583 502.7083 1296.4583 Q 529.1666 1269.9999 529.1666 1296.4583 L 529.1666 1322.9166 L 555.625 1349.3749 L 582.0833 1375.8333 L 582.0833 1402.2916 L 582.0833 1428.7499 L 529.1666 1428.7499 L 476.24997 1455.2083 L 423.3333 1455.2083 Q 343.9583 1455.2083 317.49997 1349.3749 L 264.5833 1269.9999 L 264.5833 1269.9999 L 264.5833 1243.5416 L 238.12498 1243.5416 L 211.66666 1243.5416 L 211.66666 1349.3749 L 211.66666 1455.2083 L 185.20833 1455.2083 L 185.20833 1455.2083 L 185.20833 1428.7499 L 158.74998 1428.7499 L 158.74998 1428.7499 L 158.74998 1428.7499 L 158.74998 1402.2916 L 158.74998 1402.2916 L 132.29166 1349.3749 L 105.83333 1322.9166 L 105.83333 1269.9999 Q 105.83333 1217.0833 79.37499 1137.7083 L 52.916664 1058.3333 L 52.916664 978.95825 Q 52.916664 926.0416 79.37499 926.0416 Q 105.83333 926.0416 105.83333 873.12494 Q 105.83333 793.74994 52.916664 820.2083 Q 26.458332 820.2083 0.0 740.8333 L 0.0 661.4583 L 26.458332 661.4583 Q 52.916664 661.4583 52.916664 608.5416 Q 52.916664 582.0833 105.83333 608.5416 Q 132.29166 608.5416 105.83333 317.49997 z" svg:height="14.552083mm" draw:style-name="style-364" svg:viewBox="0.0 0.0 582.0833 1455.2083" svg:width="5.820833mm" svg:x="210.60832mm" svg:y="186.53123mm"/>
          <draw:path svg:d="M 211.66666 52.916664 L 238.12498 105.83333 L 211.66666 158.74998 Q 211.66666 185.20833 185.20833 211.66666 Q 158.74998 238.12498 158.74998 238.12498 L 158.74998 238.12498 L 105.83333 264.5833 Q 79.37499 291.04166 52.916664 291.04166 L 26.458332 291.04166 L 26.458332 264.5833 L 0.0 264.5833 L 0.0 264.5833 L 0.0 238.12498 L 0.0 238.12498 L 0.0 238.12498 L 0.0 185.20833 Q 0.0 158.74998 0.0 158.74998 Q 0.0 185.20833 52.916664 132.29166 Q 79.37499 132.29166 105.83333 52.916664 Q 105.83333 0.0 158.74998 0.0 Q 211.66666 0.0 211.66666 52.916664 z" svg:height="2.9104166mm" draw:style-name="style-365" svg:viewBox="0.0 0.0 238.12498 291.04166" svg:width="2.38125mm" svg:x="42.333332mm" svg:y="185.4729mm"/>
          <draw:path svg:d="M 926.0416 52.916664 L 952.49994 0.0 L 978.95825 0.0 L 978.95825 0.0 L 952.49994 264.5833 Q 926.0416 529.1666 926.0416 529.1666 L 926.0416 529.1666 L 926.0416 423.3333 L 926.0416 317.49997 L 899.5833 317.49997 L 899.5833 291.04166 L 899.5833 291.04166 L 873.12494 291.04166 L 873.12494 291.04166 L 873.12494 291.04166 L 873.12494 317.49997 L 873.12494 317.49997 L 846.6666 317.49997 L 846.6666 343.9583 L 846.6666 343.9583 L 820.2083 343.9583 L 820.2083 343.9583 L 820.2083 343.9583 L 820.2083 370.41666 L 820.2083 370.41666 L 793.74994 370.41666 L 793.74994 396.87497 L 793.74994 396.87497 L 767.2916 396.87497 L 767.2916 396.87497 L 767.2916 396.87497 L 767.2916 423.3333 L 767.2916 423.3333 L 740.8333 423.3333 Q 740.8333 449.79166 714.37494 449.79166 Q 714.37494 449.79166 608.5416 555.625 Q 502.7083 608.5416 343.9583 767.2916 L 211.66666 926.0416 L 211.66666 926.0416 L 185.20833 926.0416 L 185.20833 926.0416 L 185.20833 952.49994 L 185.20833 952.49994 L 185.20833 952.49994 L 158.74998 978.95825 L 158.74998 978.95825 L 79.37499 978.95825 L 26.458332 978.95825 L 26.458332 926.0416 L 26.458332 899.5833 L 0.0 873.12494 L 0.0 846.6666 L 79.37499 846.6666 Q 132.29166 820.2083 185.20833 767.2916 Q 238.12498 714.37494 264.5833 502.7083 L 291.04166 317.49997 L 317.49997 370.41666 Q 343.9583 423.3333 396.87497 291.04166 Q 449.79166 158.74998 661.4583 158.74998 Q 873.12494 132.29166 873.12494 132.29166 Q 873.12494 132.29166 899.5833 132.29166 L 899.5833 105.83333 L 899.5833 105.83333 Q 926.0416 105.83333 926.0416 52.916664 z" svg:height="9.789583mm" draw:style-name="style-366" svg:viewBox="0.0 0.0 978.95825 978.95825" svg:width="9.789583mm" svg:x="188.11874mm" svg:y="195.52707mm"/>
          <draw:path svg:d="M 793.74994 0.0 L 820.2083 0.0 L 767.2916 158.74998 Q 714.37494 291.04166 714.37494 370.41666 Q 714.37494 423.3333 714.37494 396.87497 Q 714.37494 370.41666 714.37494 423.3333 L 714.37494 502.7083 L 714.37494 529.1666 L 714.37494 555.625 L 767.2916 529.1666 Q 820.2083 529.1666 820.2083 582.0833 Q 820.2083 608.5416 873.12494 608.5416 L 899.5833 608.5416 L 899.5833 608.5416 Q 899.5833 634.99994 767.2916 661.4583 L 634.99994 687.9166 L 634.99994 714.37494 L 608.5416 714.37494 L 608.5416 714.37494 L 608.5416 740.8333 L 555.625 740.8333 L 529.1666 740.8333 L 529.1666 767.2916 L 502.7083 793.74994 L 502.7083 793.74994 L 502.7083 793.74994 L 502.7083 820.2083 L 502.7083 820.2083 L 476.24997 820.2083 L 476.24997 846.6666 L 608.5416 846.6666 Q 740.8333 846.6666 740.8333 793.74994 Q 740.8333 740.8333 873.12494 740.8333 Q 978.95825 740.8333 978.95825 740.8333 L 1005.4166 740.8333 L 1084.7916 740.8333 L 1164.1666 740.8333 L 1164.1666 767.2916 L 1137.7083 767.2916 L 1137.7083 767.2916 L 1137.7083 793.74994 L 1084.7916 820.2083 Q 1031.875 873.12494 1031.875 899.5833 L 1031.875 899.5833 L 1031.875 899.5833 L 1031.875 899.5833 L 1031.875 926.0416 Q 1031.875 952.49994 1031.875 952.49994 L 1031.875 952.49994 L 1031.875 978.95825 Q 1058.3333 1005.4166 1031.875 1084.7916 Q 1031.875 1137.7083 952.49994 1137.7083 Q 899.5833 1164.1666 846.6666 1164.1666 L 793.74994 1164.1666 L 793.74994 1190.6249 L 793.74994 1190.6249 L 767.2916 1190.6249 Q 767.2916 1164.1666 555.625 1111.25 L 317.49997 1031.875 L 291.04166 1031.875 Q 238.12498 1005.4166 211.66666 1005.4166 Q 185.20833 1005.4166 132.29166 1005.4166 L 105.83333 1058.3333 L 105.83333 1058.3333 L 79.37499 1058.3333 L 79.37499 1058.3333 L 79.37499 1058.3333 L 52.916664 1084.7916 L 26.458332 1084.7916 L 26.458332 1084.7916 L 0.0 1058.3333 L 0.0 1058.3333 L 26.458332 1058.3333 L 26.458332 1031.875 L 26.458332 1005.4166 L 52.916664 978.95825 L 79.37499 952.49994 L 79.37499 926.0416 Q 79.37499 899.5833 132.29166 899.5833 Q 158.74998 899.5833 132.29166 793.74994 L 105.83333 714.37494 L 105.83333 687.9166 Q 132.29166 661.4583 132.29166 634.99994 L 158.74998 582.0833 L 158.74998 582.0833 L 158.74998 582.0833 L 158.74998 608.5416 L 185.20833 608.5416 L 185.20833 582.0833 L 185.20833 555.625 L 211.66666 555.625 L 211.66666 529.1666 L 211.66666 529.1666 L 238.12498 529.1666 L 238.12498 529.1666 L 238.12498 529.1666 L 264.5833 529.1666 L 291.04166 529.1666 L 291.04166 529.1666 L 291.04166 529.1666 L 317.49997 502.7083 Q 343.9583 476.24997 396.87497 370.41666 Q 476.24997 264.5833 608.5416 185.20833 Q 740.8333 79.37499 740.8333 52.916664 Q 767.2916 26.458332 793.74994 0.0 z" svg:height="11.906249mm" draw:style-name="style-367" svg:viewBox="0.0 0.0 1164.1666 1190.6249" svg:width="11.641666mm" svg:x="71.70208mm" svg:y="191.55832mm"/>
          <draw:path svg:d="M 132.29166 26.458332 L 132.29166 0.0 L 132.29166 0.0 L 132.29166 0.0 L 158.74998 26.458332 L 185.20833 52.916664 L 185.20833 52.916664 L 185.20833 52.916664 L 238.12498 52.916664 L 264.5833 52.916664 L 291.04166 52.916664 L 343.9583 52.916664 L 370.41666 52.916664 L 396.87497 52.916664 L 396.87497 52.916664 L 396.87497 52.916664 L 396.87497 105.83333 L 396.87497 158.74998 L 396.87497 158.74998 L 396.87497 185.20833 L 370.41666 185.20833 Q 370.41666 211.66666 317.49997 211.66666 L 238.12498 238.12498 L 238.12498 238.12498 L 238.12498 264.5833 L 238.12498 264.5833 L 238.12498 264.5833 L 211.66666 264.5833 L 211.66666 264.5833 L 211.66666 291.04166 L 185.20833 291.04166 L 185.20833 317.49997 L 185.20833 343.9583 L 211.66666 343.9583 L 211.66666 317.49997 L 264.5833 317.49997 L 317.49997 317.49997 L 343.9583 291.04166 Q 396.87497 264.5833 423.3333 264.5833 L 449.79166 264.5833 L 449.79166 291.04166 Q 449.79166 317.49997 423.3333 317.49997 L 423.3333 317.49997 L 396.87497 317.49997 Q 343.9583 317.49997 291.04166 449.79166 Q 238.12498 582.0833 238.12498 608.5416 L 238.12498 634.99994 L 211.66666 634.99994 L 211.66666 634.99994 L 158.74998 608.5416 Q 105.83333 582.0833 79.37499 582.0833 Q 52.916664 582.0833 26.458332 502.7083 L 0.0 423.3333 L 0.0 370.41666 Q 0.0 291.04166 26.458332 291.04166 Q 52.916664 291.04166 79.37499 185.20833 L 79.37499 52.916664 L 79.37499 52.916664 L 79.37499 52.916664 L 105.83333 52.916664 L 105.83333 52.916664 L 105.83333 26.458332 L 132.29166 26.458332 L 132.29166 26.458332 z" svg:height="6.3499994mm" draw:style-name="style-368" svg:viewBox="0.0 0.0 449.79166 634.99994" svg:width="4.497916mm" svg:x="179.65207mm" svg:y="129.64583mm"/>
          <draw:path svg:d="M 0.0 26.458332 L 0.0 0.0 L 79.37499 0.0 Q 158.74998 0.0 158.74998 26.458332 L 185.20833 26.458332 L 185.20833 52.916664 L 185.20833 79.37499 L 185.20833 158.74998 Q 185.20833 238.12498 158.74998 238.12498 Q 158.74998 264.5833 132.29166 264.5833 L 132.29166 264.5833 L 79.37499 264.5833 L 26.458332 264.5833 L 26.458332 238.12498 L 26.458332 238.12498 L 0.0 158.74998 L 0.0 52.916664 L 0.0 26.458332 z" svg:height="2.6458333mm" draw:style-name="style-369" svg:viewBox="0.0 0.0 185.20833 264.5833" svg:width="1.8520832mm" svg:x="32.01458mm" svg:y="94.720825mm"/>
          <draw:path svg:d="M 1058.3333 0.0 L 1111.25 0.0 L 1164.1666 26.458332 Q 1217.0833 79.37499 1217.0833 132.29166 Q 1217.0833 185.20833 1084.7916 291.04166 Q 952.49994 396.87497 952.49994 423.3333 L 952.49994 449.79166 L 926.0416 449.79166 L 926.0416 449.79166 L 846.6666 476.24997 L 740.8333 502.7083 L 740.8333 502.7083 L 740.8333 502.7083 L 634.99994 502.7083 Q 555.625 502.7083 476.24997 502.7083 Q 370.41666 502.7083 343.9583 582.0833 Q 317.49997 661.4583 264.5833 687.9166 L 211.66666 714.37494 L 211.66666 687.9166 L 211.66666 687.9166 L 185.20833 687.9166 L 185.20833 714.37494 L 185.20833 714.37494 L 158.74998 714.37494 L 158.74998 714.37494 L 158.74998 714.37494 L 132.29166 740.8333 L 105.83333 767.2916 L 105.83333 767.2916 L 105.83333 767.2916 L 79.37499 767.2916 L 79.37499 767.2916 L 79.37499 740.8333 L 52.916664 740.8333 L 52.916664 714.37494 L 52.916664 687.9166 L 52.916664 661.4583 L 52.916664 661.4583 L 26.458332 661.4583 L 26.458332 661.4583 L 26.458332 661.4583 L 0.0 634.99994 L 0.0 608.5416 L 0.0 555.625 L 105.83333 529.1666 Q 211.66666 502.7083 238.12498 502.7083 Q 264.5833 476.24997 264.5833 449.79166 L 264.5833 449.79166 L 264.5833 449.79166 Q 264.5833 449.79166 291.04166 423.3333 L 291.04166 396.87497 L 291.04166 396.87497 Q 317.49997 396.87497 317.49997 396.87497 L 317.49997 370.41666 L 317.49997 370.41666 Q 317.49997 370.41666 343.9583 343.9583 L 343.9583 343.9583 L 476.24997 238.12498 Q 582.0833 132.29166 608.5416 132.29166 L 608.5416 105.83333 L 608.5416 105.83333 Q 634.99994 105.83333 634.99994 79.37499 L 634.99994 79.37499 L 793.74994 52.916664 Q 978.95825 26.458332 1058.3333 0.0 z" svg:height="7.6729164mm" draw:style-name="style-370" svg:viewBox="0.0 0.0 1217.0833 767.2916" svg:width="12.170833mm" svg:x="280.9875mm" svg:y="198.70207mm"/>
          <draw:path svg:d="M 26.458332 26.458332 L 52.916664 0.0 L 105.83333 0.0 L 132.29166 26.458332 L 132.29166 26.458332 L 158.74998 26.458332 L 370.41666 132.29166 Q 582.0833 238.12498 661.4583 317.49997 Q 740.8333 396.87497 740.8333 396.87497 L 740.8333 423.3333 L 687.9166 423.3333 Q 634.99994 396.87497 608.5416 396.87497 Q 582.0833 370.41666 582.0833 449.79166 Q 582.0833 555.625 608.5416 555.625 L 608.5416 582.0833 L 582.0833 582.0833 L 555.625 582.0833 L 555.625 555.625 L 529.1666 502.7083 L 529.1666 502.7083 L 529.1666 502.7083 L 502.7083 476.24997 Q 476.24997 449.79166 476.24997 449.79166 L 449.79166 449.79166 L 449.79166 396.87497 L 423.3333 343.9583 L 423.3333 343.9583 Q 423.3333 343.9583 343.9583 291.04166 Q 264.5833 264.5833 264.5833 238.12498 Q 264.5833 211.66666 211.66666 185.20833 L 158.74998 132.29166 L 132.29166 132.29166 Q 105.83333 132.29166 52.916664 105.83333 L 0.0 79.37499 L 0.0 52.916664 Q 0.0 26.458332 26.458332 26.458332 z" svg:height="5.820833mm" draw:style-name="style-371" svg:viewBox="0.0 0.0 740.8333 582.0833" svg:width="7.408333mm" svg:x="87.31249mm" svg:y="159.54375mm"/>
          <draw:path svg:d="M 740.8333 211.66666 L 793.74994 211.66666 L 820.2083 211.66666 L 846.6666 211.66666 L 846.6666 211.66666 L 820.2083 211.66666 L 820.2083 264.5833 L 820.2083 291.04166 L 793.74994 317.49997 Q 767.2916 343.9583 740.8333 343.9583 Q 687.9166 370.41666 661.4583 423.3333 Q 661.4583 502.7083 608.5416 502.7083 Q 555.625 529.1666 555.625 555.625 Q 529.1666 582.0833 555.625 582.0833 Q 608.5416 582.0833 608.5416 634.99994 Q 608.5416 661.4583 582.0833 687.9166 L 529.1666 687.9166 L 529.1666 740.8333 Q 555.625 793.74994 555.625 793.74994 L 555.625 793.74994 L 555.625 793.74994 Q 555.625 793.74994 555.625 820.2083 L 582.0833 820.2083 L 634.99994 873.12494 Q 661.4583 926.0416 687.9166 952.49994 Q 687.9166 978.95825 634.99994 1005.4166 Q 608.5416 1005.4166 582.0833 1058.3333 Q 555.625 1084.7916 582.0833 1084.7916 L 582.0833 1111.25 L 582.0833 1111.25 L 608.5416 1111.25 L 608.5416 1111.25 L 608.5416 1111.25 L 608.5416 1137.7083 L 608.5416 1137.7083 L 634.99994 1137.7083 L 634.99994 1164.1666 L 661.4583 1190.6249 Q 714.37494 1217.0833 740.8333 1243.5416 L 767.2916 1243.5416 L 767.2916 1217.0833 L 767.2916 1190.6249 L 793.74994 1190.6249 L 793.74994 1190.6249 L 793.74994 1217.0833 L 767.2916 1269.9999 L 767.2916 1269.9999 L 767.2916 1269.9999 L 740.8333 1269.9999 L 714.37494 1269.9999 L 714.37494 1269.9999 L 714.37494 1269.9999 L 687.9166 1322.9166 L 661.4583 1349.3749 L 661.4583 1349.3749 L 661.4583 1322.9166 L 661.4583 1322.9166 L 661.4583 1322.9166 L 634.99994 1322.9166 L 634.99994 1322.9166 L 634.99994 1296.4583 Q 608.5416 1296.4583 582.0833 1296.4583 Q 529.1666 1269.9999 476.24997 1322.9166 Q 423.3333 1349.3749 423.3333 1375.8333 L 423.3333 1428.7499 L 423.3333 1428.7499 L 396.87497 1428.7499 L 396.87497 1402.2916 L 396.87497 1375.8333 L 370.41666 1349.3749 L 343.9583 1322.9166 L 343.9583 1269.9999 Q 343.9583 1243.5416 291.04166 1164.1666 L 264.5833 1111.25 L 264.5833 1084.7916 Q 291.04166 1058.3333 291.04166 1005.4166 Q 317.49997 952.49994 291.04166 952.49994 L 238.12498 952.49994 L 238.12498 952.49994 Q 238.12498 926.0416 211.66666 846.6666 Q 185.20833 767.2916 158.74998 793.74994 Q 132.29166 793.74994 52.916664 740.8333 L 0.0 687.9166 L 0.0 687.9166 Q -26.458332 661.4583 0.0 529.1666 L 26.458332 396.87497 L 26.458332 396.87497 Q 26.458332 370.41666 79.37499 370.41666 L 105.83333 370.41666 L 132.29166 343.9583 Q 185.20833 317.49997 238.12498 211.66666 Q 317.49997 105.83333 343.9583 105.83333 Q 343.9583 105.83333 317.49997 79.37499 Q 291.04166 52.916664 291.04166 52.916664 L 291.04166 52.916664 L 396.87497 52.916664 Q 502.7083 52.916664 529.1666 26.458332 Q 555.625 0.0 582.0833 0.0 Q 608.5416 0.0 661.4583 105.83333 Q 687.9166 211.66666 740.8333 211.66666 z" svg:height="14.287499mm" draw:style-name="style-372" svg:viewBox="0.0 0.0 846.6666 1428.7499" svg:width="8.466666mm" svg:x="260.0854mm" svg:y="107.95mm"/>
          <draw:path svg:d="M 714.37494 608.5416 L 714.37494 634.99994 L 714.37494 634.99994 L 740.8333 634.99994 L 740.8333 634.99994 L 740.8333 634.99994 L 740.8333 661.4583 L 740.8333 661.4583 L 767.2916 687.9166 Q 767.2916 714.37494 793.74994 740.8333 Q 846.6666 767.2916 793.74994 767.2916 Q 767.2916 740.8333 767.2916 740.8333 L 740.8333 740.8333 L 687.9166 740.8333 Q 634.99994 740.8333 582.0833 767.2916 Q 529.1666 793.74994 529.1666 820.2083 Q 529.1666 846.6666 502.7083 846.6666 Q 476.24997 846.6666 449.79166 873.12494 L 423.3333 873.12494 L 423.3333 952.49994 L 423.3333 1031.875 L 423.3333 1058.3333 L 423.3333 1084.7916 L 423.3333 1084.7916 L 423.3333 1084.7916 L 396.87497 1058.3333 Q 370.41666 1031.875 370.41666 1111.25 Q 317.49997 1164.1666 317.49997 1164.1666 L 317.49997 1190.6249 L 317.49997 1190.6249 Q 291.04166 1164.1666 291.04166 1031.875 Q 264.5833 899.5833 264.5833 952.49994 Q 211.66666 978.95825 158.74998 952.49994 L 105.83333 926.0416 L 79.37499 926.0416 L 79.37499 899.5833 L 79.37499 899.5833 L 52.916664 899.5833 L 52.916664 873.12494 L 52.916664 846.6666 L 79.37499 846.6666 Q 105.83333 846.6666 105.83333 873.12494 Q 132.29166 899.5833 158.74998 820.2083 L 158.74998 740.8333 L 158.74998 687.9166 L 158.74998 608.5416 L 158.74998 582.0833 Q 158.74998 555.625 105.83333 529.1666 L 52.916664 476.24997 L 52.916664 476.24997 L 52.916664 476.24997 L 52.916664 449.79166 L 52.916664 449.79166 L 26.458332 449.79166 L 26.458332 423.3333 L 26.458332 423.3333 L 0.0 423.3333 L 0.0 423.3333 L 0.0 423.3333 L 0.0 423.3333 L 0.0 396.87497 L 26.458332 370.41666 L 26.458332 343.9583 L 26.458332 343.9583 L 52.916664 343.9583 L 52.916664 343.9583 L 52.916664 370.41666 L 52.916664 370.41666 L 52.916664 370.41666 L 79.37499 370.41666 L 79.37499 370.41666 L 79.37499 396.87497 L 105.83333 396.87497 L 105.83333 423.3333 L 105.83333 449.79166 L 132.29166 449.79166 L 132.29166 476.24997 L 158.74998 476.24997 L 185.20833 476.24997 L 185.20833 502.7083 L 211.66666 502.7083 L 211.66666 449.79166 L 211.66666 396.87497 L 185.20833 370.41666 L 185.20833 343.9583 L 238.12498 370.41666 Q 264.5833 370.41666 291.04166 370.41666 L 291.04166 370.41666 L 291.04166 396.87497 L 317.49997 396.87497 L 317.49997 211.66666 L 317.49997 26.458332 L 370.41666 0.0 Q 423.3333 0.0 423.3333 185.20833 Q 449.79166 370.41666 582.0833 423.3333 Q 687.9166 449.79166 687.9166 529.1666 Q 687.9166 608.5416 714.37494 608.5416 z" svg:height="11.906249mm" draw:style-name="style-373" svg:viewBox="0.0 0.0 793.74994 1190.6249" svg:width="7.9374995mm" svg:x="41.274998mm" svg:y="188.91249mm"/>
          <draw:path svg:d="M 1005.4166 0.0 L 1084.7916 0.0 L 1084.7916 0.0 L 1084.7916 0.0 L 1164.1666 26.458332 Q 1217.0833 26.458332 1217.0833 52.916664 Q 1217.0833 79.37499 1164.1666 105.83333 Q 1111.25 105.83333 1164.1666 132.29166 Q 1190.6249 158.74998 1243.5416 158.74998 L 1296.4583 158.74998 L 1296.4583 158.74998 L 1269.9999 158.74998 L 1269.9999 158.74998 L 1269.9999 158.74998 L 1243.5416 185.20833 Q 1217.0833 211.66666 1217.0833 238.12498 Q 1190.6249 264.5833 1164.1666 264.5833 L 1111.25 291.04166 L 1111.25 317.49997 L 1111.25 343.9583 L 1137.7083 343.9583 Q 1164.1666 343.9583 1164.1666 370.41666 L 1164.1666 396.87497 L 1137.7083 396.87497 Q 1111.25 423.3333 873.12494 423.3333 Q 634.99994 423.3333 555.625 476.24997 Q 476.24997 502.7083 449.79166 529.1666 Q 423.3333 582.0833 423.3333 634.99994 L 423.3333 714.37494 L 396.87497 714.37494 L 396.87497 740.8333 L 370.41666 740.8333 L 317.49997 740.8333 L 317.49997 714.37494 L 317.49997 714.37494 L 291.04166 714.37494 L 291.04166 687.9166 L 291.04166 687.9166 L 264.5833 687.9166 L 264.5833 687.9166 L 264.5833 687.9166 L 264.5833 661.4583 Q 264.5833 634.99994 238.12498 582.0833 Q 211.66666 555.625 158.74998 502.7083 L 105.83333 449.79166 L 52.916664 449.79166 Q 26.458332 449.79166 26.458332 370.41666 L 0.0 264.5833 L 0.0 264.5833 L 0.0 264.5833 L 0.0 238.12498 L 0.0 211.66666 L 26.458332 211.66666 L 52.916664 211.66666 L 79.37499 185.20833 L 105.83333 158.74998 L 132.29166 185.20833 Q 158.74998 185.20833 158.74998 211.66666 Q 158.74998 264.5833 529.1666 132.29166 Q 926.0416 0.0 1005.4166 0.0 z" svg:height="7.408333mm" draw:style-name="style-374" svg:viewBox="0.0 0.0 1296.4583 740.8333" svg:width="12.964582mm" svg:x="187.85416mm" svg:y="157.69167mm"/>
          <draw:path svg:d="M 264.5833 132.29166 L 264.5833 0.0 L 264.5833 0.0 Q 264.5833 0.0 291.04166 105.83333 L 317.49997 211.66666 L 396.87497 317.49997 Q 502.7083 423.3333 529.1666 423.3333 L 529.1666 423.3333 L 529.1666 449.79166 L 529.1666 476.24997 L 555.625 529.1666 L 582.0833 582.0833 L 582.0833 582.0833 L 582.0833 582.0833 L 582.0833 608.5416 L 582.0833 608.5416 L 555.625 608.5416 L 555.625 634.99994 L 555.625 634.99994 L 529.1666 634.99994 L 529.1666 608.5416 L 529.1666 582.0833 L 502.7083 582.0833 L 502.7083 582.0833 L 502.7083 555.625 L 476.24997 555.625 L 476.24997 529.1666 Q 476.24997 502.7083 449.79166 449.79166 L 423.3333 396.87497 L 396.87497 396.87497 L 370.41666 423.3333 L 370.41666 423.3333 L 370.41666 423.3333 L 343.9583 423.3333 L 343.9583 423.3333 L 343.9583 449.79166 L 317.49997 449.79166 L 317.49997 476.24997 L 317.49997 502.7083 L 291.04166 634.99994 L 291.04166 767.2916 L 264.5833 767.2916 L 264.5833 740.8333 L 264.5833 740.8333 L 264.5833 740.8333 L 238.12498 740.8333 L 238.12498 740.8333 L 238.12498 714.37494 L 211.66666 714.37494 L 211.66666 687.9166 L 211.66666 634.99994 L 185.20833 608.5416 L 158.74998 582.0833 L 158.74998 529.1666 Q 158.74998 502.7083 79.37499 370.41666 L 0.0 238.12498 L 0.0 211.66666 L 0.0 185.20833 L 0.0 158.74998 L 0.0 105.83333 L 0.0 105.83333 L 0.0 105.83333 L 26.458332 132.29166 L 52.916664 132.29166 L 52.916664 105.83333 L 52.916664 79.37499 L 79.37499 79.37499 L 105.83333 105.83333 L 132.29166 132.29166 Q 158.74998 185.20833 185.20833 211.66666 L 185.20833 238.12498 L 211.66666 238.12498 L 238.12498 264.5833 L 238.12498 264.5833 L 264.5833 264.5833 L 264.5833 132.29166 z" svg:height="7.6729164mm" draw:style-name="style-375" svg:viewBox="0.0 0.0 582.0833 767.2916" svg:width="5.820833mm" svg:x="144.99165mm" svg:y="167.21666mm"/>
          <draw:path svg:d="M 52.916664 52.916664 L 79.37499 0.0 L 105.83333 26.458332 Q 132.29166 26.458332 158.74998 105.83333 Q 158.74998 185.20833 185.20833 185.20833 L 211.66666 185.20833 L 185.20833 211.66666 Q 185.20833 238.12498 185.20833 264.5833 L 185.20833 264.5833 L 158.74998 264.5833 Q 132.29166 264.5833 132.29166 291.04166 Q 132.29166 317.49997 79.37499 343.9583 L 26.458332 343.9583 L 26.458332 343.9583 Q 26.458332 317.49997 0.0 317.49997 L 0.0 317.49997 L 0.0 291.04166 Q 26.458332 264.5833 26.458332 238.12498 Q 26.458332 238.12498 26.458332 185.20833 Q 26.458332 105.83333 52.916664 52.916664 z" svg:height="3.439583mm" draw:style-name="style-376" svg:viewBox="0.0 0.0 211.66666 343.9583" svg:width="2.1166666mm" svg:x="112.97707mm" svg:y="107.15624mm"/>
          <draw:path svg:d="M 0.0 26.458332 L 0.0 0.0 L 185.20833 26.458332 Q 343.9583 26.458332 661.4583 132.29166 Q 1005.4166 238.12498 1111.25 238.12498 L 1217.0833 238.12498 L 1269.9999 291.04166 Q 1322.9166 343.9583 1322.9166 370.41666 L 1349.3749 370.41666 L 1349.3749 370.41666 L 1349.3749 396.87497 L 1349.3749 396.87497 L 1349.3749 396.87497 L 1375.8333 396.87497 L 1375.8333 396.87497 L 1640.4166 555.625 Q 1878.5416 714.37494 1931.4583 740.8333 Q 1984.3749 767.2916 2010.8333 793.74994 L 2037.2915 820.2083 L 2037.2915 820.2083 L 2037.2915 820.2083 L 2063.75 820.2083 L 2063.75 820.2083 L 2063.75 846.6666 L 2090.2083 846.6666 L 2090.2083 846.6666 L 2090.2083 873.12494 L 2116.6665 873.12494 L 2143.125 873.12494 L 2143.125 820.2083 L 2143.125 767.2916 L 2169.5833 767.2916 L 2169.5833 767.2916 L 2169.5833 740.8333 L 2196.0415 740.8333 L 2196.0415 740.8333 L 2196.0415 740.8333 L 2196.0415 820.2083 Q 2222.5 926.0416 2275.4165 926.0416 Q 2328.3333 926.0416 2328.3333 873.12494 L 2354.7915 846.6666 L 2354.7915 846.6666 L 2354.7915 820.2083 L 2354.7915 820.2083 L 2354.7915 820.2083 L 2381.2498 820.2083 L 2381.2498 820.2083 L 2381.2498 899.5833 L 2381.2498 978.95825 L 2354.7915 978.95825 L 2328.3333 978.95825 L 2328.3333 1005.4166 L 2301.875 1005.4166 L 2354.7915 1058.3333 Q 2381.2498 1137.7083 2513.5415 1190.6249 Q 2619.3748 1243.5416 2619.3748 1269.9999 L 2645.8333 1269.9999 L 2645.8333 1269.9999 Q 2645.8333 1296.4583 2672.2915 1296.4583 L 2672.2915 1296.4583 L 2672.2915 1296.4583 Q 2672.2915 1296.4583 2672.2915 1322.9166 L 2698.7498 1322.9166 L 2698.7498 1322.9166 L 2698.7498 1349.3749 L 2725.2083 1349.3749 L 2725.2083 1349.3749 L 2725.2083 1349.3749 L 2725.2083 1349.3749 L 2725.2083 1375.8333 L 2751.6665 1375.8333 L 2751.6665 1375.8333 L 2751.6665 1402.2916 L 2778.1248 1402.2916 L 2778.1248 1402.2916 L 2778.1248 1402.2916 L 2778.1248 1402.2916 L 2778.1248 1428.7499 L 2804.5833 1428.7499 L 2804.5833 1428.7499 L 2804.5833 1455.2083 L 2804.5833 1455.2083 L 2831.0415 1455.2083 L 2831.0415 1481.6666 L 2831.0415 1508.1249 L 2778.1248 1508.1249 L 2725.2083 1508.1249 L 2725.2083 1481.6666 L 2725.2083 1481.6666 L 2698.7498 1481.6666 L 2698.7498 1455.2083 L 2698.7498 1455.2083 L 2672.2915 1455.2083 L 2672.2915 1455.2083 L 2672.2915 1455.2083 L 2645.8333 1428.7499 Q 2619.3748 1402.2916 2460.6248 1402.2916 Q 2275.4165 1402.2916 2063.75 1296.4583 Q 1852.0833 1217.0833 1878.5416 1243.5416 Q 1878.5416 1296.4583 1772.7083 1296.4583 L 1640.4166 1296.4583 L 1640.4166 1322.9166 L 1640.4166 1349.3749 L 1508.1249 1428.7499 Q 1402.2916 1508.1249 1402.2916 1534.5833 L 1375.8333 1534.5833 L 1349.3749 1534.5833 L 1322.9166 1561.0416 L 1296.4583 1561.0416 L 1269.9999 1561.0416 L 1243.5416 1561.0416 L 1243.5416 1561.0416 L 1243.5416 1561.0416 L 1243.5416 1561.0416 L 1217.0833 1561.0416 L 1217.0833 1561.0416 L 1217.0833 1534.5833 L 1190.6249 1534.5833 L 1190.6249 1534.5833 L 1190.6249 1534.5833 L 1190.6249 1534.5833 L 1190.6249 1508.1249 L 1243.5416 1508.1249 Q 1269.9999 1508.1249 1269.9999 1481.6666 Q 1269.9999 1455.2083 1243.5416 1455.2083 Q 1217.0833 1455.2083 1243.5416 1349.3749 Q 1243.5416 1269.9999 1190.6249 1269.9999 L 1164.1666 1243.5416 L 1164.1666 1243.5416 L 1137.7083 1243.5416 L 1137.7083 1243.5416 L 1137.7083 1243.5416 L 1084.7916 1217.0833 L 1031.875 1190.6249 L 1031.875 1190.6249 L 1031.875 1190.6249 L 1005.4166 1190.6249 Q 1005.4166 1190.6249 978.95825 1190.6249 L 952.49994 1190.6249 L 873.12494 1190.6249 L 820.2083 1190.6249 L 846.6666 1243.5416 Q 873.12494 1322.9166 846.6666 1322.9166 Q 846.6666 1349.3749 873.12494 1349.3749 L 899.5833 1349.3749 L 899.5833 1349.3749 L 899.5833 1349.3749 L 820.2083 1349.3749 L 767.2916 1349.3749 L 714.37494 1349.3749 L 634.99994 1349.3749 L 582.0833 1322.9166 Q 529.1666 1296.4583 502.7083 1296.4583 L 476.24997 1296.4583 L 476.24997 1296.4583 Q 476.24997 1296.4583 502.7083 1269.9999 Q 529.1666 1243.5416 529.1666 1243.5416 Q 502.7083 1217.0833 502.7083 1137.7083 Q 502.7083 1084.7916 370.41666 820.2083 Q 238.12498 555.625 211.66666 423.3333 Q 185.20833 264.5833 132.29166 185.20833 Q 79.37499 132.29166 26.458332 132.29166 L 0.0 132.29166 L 0.0 105.83333 Q 26.458332 79.37499 0.0 26.458332 z" svg:height="15.610415mm" draw:style-name="style-377" svg:viewBox="0.0 0.0 2831.0415 1561.0416" svg:width="28.310415mm" svg:x="67.99791mm" svg:y="156.8979mm"/>
          <draw:path svg:d="M 1058.3333 0.0 L 1137.7083 0.0 L 1164.1666 0.0 L 1164.1666 0.0 L 1164.1666 0.0 Q 1164.1666 26.458332 1058.3333 52.916664 Q 952.49994 79.37499 978.95825 105.83333 Q 1005.4166 132.29166 978.95825 132.29166 Q 952.49994 132.29166 952.49994 211.66666 Q 926.0416 291.04166 846.6666 317.49997 L 740.8333 343.9583 L 740.8333 343.9583 Q 740.8333 343.9583 793.74994 317.49997 Q 820.2083 317.49997 820.2083 264.5833 Q 820.2083 211.66666 793.74994 211.66666 Q 740.8333 185.20833 423.3333 238.12498 L 132.29166 264.5833 L 132.29166 238.12498 Q 158.74998 238.12498 158.74998 238.12498 L 158.74998 238.12498 L 79.37499 211.66666 Q 0.0 185.20833 0.0 185.20833 L 0.0 185.20833 L 52.916664 185.20833 L 79.37499 185.20833 L 79.37499 185.20833 L 105.83333 185.20833 L 105.83333 158.74998 L 105.83333 132.29166 L 132.29166 132.29166 L 132.29166 132.29166 L 158.74998 105.83333 L 185.20833 79.37499 L 185.20833 79.37499 L 211.66666 79.37499 L 238.12498 52.916664 Q 291.04166 26.458332 634.99994 26.458332 Q 978.95825 26.458332 1058.3333 0.0 z" svg:height="3.439583mm" draw:style-name="style-378" svg:viewBox="0.0 0.0 1164.1666 343.9583" svg:width="11.641666mm" svg:x="143.93332mm" svg:y="151.07707mm"/>
          <draw:path svg:d="M 476.24997 26.458332 L 476.24997 26.458332 L 476.24997 0.0 L 476.24997 0.0 L 502.7083 0.0 L 502.7083 26.458332 L 502.7083 26.458332 L 529.1666 26.458332 L 529.1666 79.37499 L 529.1666 105.83333 L 502.7083 132.29166 L 476.24997 185.20833 L 476.24997 185.20833 Q 476.24997 185.20833 476.24997 211.66666 L 476.24997 211.66666 L 476.24997 211.66666 Q 449.79166 238.12498 449.79166 238.12498 L 449.79166 238.12498 L 423.3333 238.12498 L 423.3333 238.12498 L 423.3333 264.5833 L 423.3333 264.5833 L 423.3333 264.5833 L 396.87497 291.04166 L 396.87497 291.04166 L 370.41666 291.04166 L 370.41666 291.04166 L 370.41666 291.04166 L 370.41666 317.49997 L 370.41666 317.49997 L 370.41666 317.49997 Q 343.9583 343.9583 343.9583 343.9583 L 343.9583 343.9583 L 343.9583 343.9583 L 343.9583 370.41666 L 317.49997 370.41666 Q 317.49997 396.87497 317.49997 396.87497 L 317.49997 396.87497 L 317.49997 396.87497 Q 291.04166 396.87497 264.5833 449.79166 L 264.5833 476.24997 L 238.12498 476.24997 L 238.12498 502.7083 L 238.12498 502.7083 L 211.66666 502.7083 L 211.66666 555.625 Q 158.74998 634.99994 158.74998 661.4583 L 158.74998 714.37494 L 132.29166 714.37494 Q 105.83333 714.37494 52.916664 714.37494 Q 0.0 714.37494 0.0 608.5416 L 0.0 529.1666 L 0.0 529.1666 L 0.0 529.1666 L 26.458332 529.1666 L 26.458332 502.7083 L 26.458332 502.7083 L 52.916664 502.7083 L 158.74998 317.49997 Q 317.49997 132.29166 317.49997 132.29166 Q 317.49997 132.29166 317.49997 105.83333 L 343.9583 105.83333 L 343.9583 105.83333 L 343.9583 132.29166 L 343.9583 132.29166 L 370.41666 132.29166 L 370.41666 132.29166 Q 370.41666 105.83333 396.87497 105.83333 L 396.87497 79.37499 L 396.87497 79.37499 L 423.3333 79.37499 L 423.3333 79.37499 L 423.3333 79.37499 L 423.3333 52.916664 L 423.3333 52.916664 L 449.79166 52.916664 L 449.79166 26.458332 L 449.79166 26.458332 L 476.24997 26.458332 L 476.24997 26.458332 z" svg:height="7.1437497mm" draw:style-name="style-379" svg:viewBox="0.0 0.0 529.1666 714.37494" svg:width="5.2916665mm" svg:x="246.06248mm" svg:y="156.8979mm"/>
          <draw:path svg:d="M 1296.4583 0.0 L 1693.3333 0.0 L 1693.3333 52.916664 L 1666.8749 79.37499 L 1666.8749 105.83333 Q 1666.8749 132.29166 1613.9583 211.66666 L 1561.0416 264.5833 L 1561.0416 291.04166 L 1561.0416 317.49997 L 1534.5833 370.41666 L 1534.5833 396.87497 L 1561.0416 396.87497 L 1587.4999 370.41666 L 1587.4999 370.41666 L 1613.9583 370.41666 L 1613.9583 370.41666 L 1613.9583 370.41666 L 1640.4166 343.9583 L 1666.8749 317.49997 L 1666.8749 317.49997 L 1666.8749 317.49997 L 1693.3333 317.49997 L 1693.3333 317.49997 L 1825.6249 211.66666 Q 1984.3749 105.83333 1984.3749 79.37499 Q 2010.8333 52.916664 2354.7915 52.916664 L 2725.2083 52.916664 L 2725.2083 52.916664 L 2725.2083 52.916664 L 2698.7498 52.916664 L 2698.7498 52.916664 L 2698.7498 79.37499 L 2672.2915 79.37499 L 2672.2915 79.37499 L 2672.2915 105.83333 L 2645.8333 105.83333 L 2619.3748 105.83333 L 2619.3748 132.29166 L 2619.3748 132.29166 L 2592.9165 132.29166 L 2592.9165 158.74998 L 2592.9165 158.74998 L 2566.4583 158.74998 L 2566.4583 158.74998 L 2566.4583 158.74998 L 2539.9998 185.20833 Q 2513.5415 211.66666 2248.9583 396.87497 Q 1984.3749 582.0833 2037.2915 1137.7083 L 2090.2083 1693.3333 L 2090.2083 1693.3333 L 2090.2083 1719.7916 L 2090.2083 1719.7916 L 2063.75 1746.2499 L 1878.5416 1746.2499 Q 1693.3333 1746.2499 1508.1249 1719.7916 L 1296.4583 1719.7916 L 1296.4583 1693.3333 Q 1296.4583 1666.8749 1296.4583 1322.9166 L 1296.4583 1005.4166 L 1243.5416 1005.4166 L 1217.0833 1005.4166 L 1217.0833 1031.875 L 1190.6249 1058.3333 L 1190.6249 1058.3333 L 1190.6249 1058.3333 L 1190.6249 1084.7916 L 1190.6249 1084.7916 L 1164.1666 1111.25 L 1137.7083 1137.7083 L 1137.7083 1164.1666 Q 1137.7083 1190.6249 1031.875 1322.9166 Q 978.95825 1455.2083 926.0416 1587.4999 Q 899.5833 1719.7916 449.79166 1719.7916 L 0.0 1693.3333 L 0.0 1693.3333 L 26.458332 1693.3333 L 26.458332 1693.3333 L 26.458332 1693.3333 L 26.458332 1666.8749 L 26.458332 1666.8749 L 52.916664 1666.8749 L 52.916664 1640.4166 L 52.916664 1640.4166 L 79.37499 1640.4166 L 79.37499 1640.4166 L 79.37499 1640.4166 L 79.37499 1613.9583 L 79.37499 1613.9583 L 105.83333 1613.9583 L 105.83333 1587.4999 L 105.83333 1587.4999 L 132.29166 1587.4999 L 132.29166 1561.0416 L 132.29166 1534.5833 L 158.74998 1534.5833 L 158.74998 1508.1249 L 158.74998 1508.1249 L 158.74998 1481.6666 L 158.74998 1481.6666 L 185.20833 1481.6666 L 185.20833 1481.6666 L 185.20833 1481.6666 L 185.20833 1455.2083 L 185.20833 1455.2083 L 211.66666 1428.7499 L 238.12498 1402.2916 L 449.79166 978.95825 Q 661.4583 582.0833 767.2916 370.41666 Q 873.12494 185.20833 899.5833 105.83333 Q 926.0416 0.0 1296.4583 0.0 z" svg:height="17.4625mm" draw:style-name="style-380" svg:viewBox="0.0 0.0 2725.2083 1746.2499" svg:width="27.252083mm" svg:x="163.77707mm" svg:y="15.874999mm"/>
          <draw:path svg:d="M 396.87497 0.0 L 423.3333 0.0 L 423.3333 52.916664 Q 423.3333 105.83333 502.7083 132.29166 Q 582.0833 132.29166 555.625 185.20833 Q 529.1666 238.12498 555.625 264.5833 Q 555.625 291.04166 634.99994 343.9583 Q 687.9166 396.87497 714.37494 423.3333 Q 714.37494 449.79166 687.9166 449.79166 Q 687.9166 476.24997 687.9166 502.7083 L 687.9166 502.7083 L 634.99994 502.7083 L 608.5416 502.7083 L 608.5416 449.79166 Q 582.0833 423.3333 582.0833 449.79166 Q 582.0833 476.24997 555.625 476.24997 L 529.1666 476.24997 L 529.1666 449.79166 Q 529.1666 396.87497 370.41666 423.3333 Q 238.12498 449.79166 211.66666 396.87497 L 158.74998 370.41666 L 158.74998 343.9583 L 158.74998 317.49997 L 132.29166 317.49997 L 105.83333 291.04166 L 105.83333 291.04166 L 105.83333 291.04166 L 79.37499 291.04166 L 79.37499 291.04166 L 52.916664 317.49997 L 0.0 317.49997 L 0.0 291.04166 L 0.0 291.04166 L 26.458332 291.04166 L 26.458332 291.04166 L 52.916664 264.5833 L 79.37499 238.12498 L 79.37499 238.12498 L 105.83333 238.12498 L 105.83333 238.12498 L 105.83333 238.12498 L 105.83333 211.66666 L 105.83333 211.66666 L 132.29166 211.66666 L 132.29166 185.20833 L 158.74998 185.20833 Q 185.20833 185.20833 211.66666 185.20833 Q 211.66666 158.74998 291.04166 105.83333 L 370.41666 52.916664 L 370.41666 52.916664 L 370.41666 26.458332 L 370.41666 26.458332 L 370.41666 26.458332 L 396.87497 26.458332 L 396.87497 26.458332 L 396.87497 0.0 z" svg:height="5.027083mm" draw:style-name="style-381" svg:viewBox="0.0 0.0 714.37494 502.7083" svg:width="7.1437497mm" svg:x="62.44166mm" svg:y="121.97291mm"/>
          <draw:path svg:d="M 793.74994 1137.7083 L 820.2083 1164.1666 L 820.2083 1164.1666 L 820.2083 1190.6249 L 820.2083 1190.6249 L 820.2083 1190.6249 L 846.6666 1217.0833 L 873.12494 1243.5416 L 873.12494 1296.4583 L 873.12494 1322.9166 L 846.6666 1322.9166 L 846.6666 1349.3749 L 820.2083 1349.3749 L 767.2916 1349.3749 L 767.2916 1322.9166 L 767.2916 1322.9166 L 740.8333 1322.9166 L 740.8333 1296.4583 L 740.8333 1296.4583 L 714.37494 1296.4583 L 714.37494 1296.4583 Q 714.37494 1296.4583 661.4583 1217.0833 L 634.99994 1137.7083 L 634.99994 1137.7083 L 608.5416 1137.7083 L 608.5416 1137.7083 L 608.5416 1137.7083 L 582.0833 1137.7083 L 555.625 1137.7083 L 529.1666 1137.7083 L 502.7083 1137.7083 L 529.1666 1243.5416 Q 555.625 1349.3749 555.625 1402.2916 L 555.625 1481.6666 L 502.7083 1481.6666 L 476.24997 1508.1249 L 396.87497 1508.1249 L 343.9583 1508.1249 L 343.9583 1481.6666 L 343.9583 1455.2083 L 317.49997 1402.2916 Q 291.04166 1349.3749 158.74998 767.2916 L 26.458332 185.20833 L 0.0 79.37499 Q 0.0 0.0 79.37499 0.0 Q 185.20833 26.458332 423.3333 423.3333 Q 661.4583 846.6666 687.9166 899.5833 Q 687.9166 926.0416 740.8333 1031.875 Q 767.2916 1111.25 793.74994 1137.7083 z" svg:height="15.081249mm" draw:style-name="style-382" svg:viewBox="0.0 0.0 873.12494 1508.1249" svg:width="8.73125mm" svg:x="116.15208mm" svg:y="169.06874mm"/>
          <draw:path svg:d="M 476.24997 26.458332 L 476.24997 0.0 L 502.7083 26.458332 Q 529.1666 52.916664 529.1666 52.916664 L 529.1666 79.37499 L 555.625 79.37499 L 582.0833 79.37499 L 793.74994 211.66666 Q 1005.4166 343.9583 1031.875 370.41666 Q 1058.3333 396.87497 1137.7083 423.3333 L 1217.0833 423.3333 L 1243.5416 449.79166 Q 1269.9999 449.79166 1269.9999 476.24997 L 1269.9999 476.24997 L 1296.4583 476.24997 L 1296.4583 502.7083 L 1296.4583 502.7083 L 1322.9166 502.7083 L 1322.9166 608.5416 Q 1349.3749 714.37494 1375.8333 767.2916 Q 1375.8333 820.2083 1455.2083 873.12494 Q 1534.5833 978.95825 1587.4999 978.95825 L 1613.9583 978.95825 L 1613.9583 978.95825 L 1613.9583 1005.4166 L 1587.4999 1005.4166 Q 1534.5833 1031.875 1402.2916 1137.7083 L 1269.9999 1269.9999 L 1269.9999 1269.9999 Q 1243.5416 1296.4583 1164.1666 1349.3749 Q 1111.25 1402.2916 1084.7916 1349.3749 Q 1058.3333 1322.9166 1005.4166 1349.3749 Q 952.49994 1375.8333 952.49994 1402.2916 Q 952.49994 1455.2083 899.5833 1455.2083 Q 846.6666 1481.6666 820.2083 1428.7499 Q 767.2916 1375.8333 740.8333 1375.8333 Q 714.37494 1375.8333 687.9166 1402.2916 Q 687.9166 1455.2083 608.5416 1455.2083 Q 529.1666 1455.2083 529.1666 1375.8333 L 529.1666 1296.4583 L 476.24997 1296.4583 L 449.79166 1296.4583 L 449.79166 1349.3749 Q 423.3333 1402.2916 423.3333 1402.2916 Q 423.3333 1402.2916 343.9583 1428.7499 L 264.5833 1428.7499 L 238.12498 1428.7499 L 238.12498 1402.2916 L 238.12498 1402.2916 L 211.66666 1402.2916 L 211.66666 1402.2916 L 211.66666 1402.2916 L 211.66666 1375.8333 L 211.66666 1375.8333 L 185.20833 1375.8333 L 185.20833 1375.8333 L 185.20833 1349.3749 Q 158.74998 1322.9166 158.74998 1349.3749 L 158.74998 1349.3749 L 132.29166 1349.3749 L 132.29166 1349.3749 L 105.83333 1375.8333 L 52.916664 1375.8333 L 52.916664 1375.8333 L 52.916664 1349.3749 L 26.458332 1349.3749 L 0.0 1349.3749 L 0.0 1322.9166 L 0.0 1296.4583 L 26.458332 1269.9999 Q 52.916664 1243.5416 52.916664 1137.7083 Q 52.916664 1058.3333 105.83333 978.95825 L 132.29166 926.0416 L 132.29166 926.0416 Q 158.74998 926.0416 158.74998 926.0416 L 158.74998 899.5833 L 158.74998 899.5833 Q 158.74998 873.12494 211.66666 793.74994 Q 264.5833 714.37494 185.20833 502.7083 L 132.29166 291.04166 L 211.66666 291.04166 Q 264.5833 291.04166 264.5833 264.5833 L 264.5833 264.5833 L 317.49997 264.5833 Q 370.41666 264.5833 370.41666 238.12498 Q 370.41666 211.66666 423.3333 185.20833 Q 476.24997 185.20833 476.24997 158.74998 Q 476.24997 132.29166 449.79166 79.37499 L 449.79166 26.458332 L 449.79166 26.458332 Q 476.24997 26.458332 476.24997 26.458332 z" svg:height="14.552083mm" draw:style-name="style-383" svg:viewBox="0.0 0.0 1613.9583 1455.2083" svg:width="16.139582mm" svg:x="254.52916mm" svg:y="134.67291mm"/>
          <draw:path svg:d="M 343.9583 0.0 L 343.9583 0.0 L 370.41666 0.0 L 396.87497 0.0 L 661.4583 158.74998 Q 952.49994 264.5833 1005.4166 291.04166 Q 1058.3333 317.49997 1137.7083 317.49997 L 1217.0833 317.49997 L 1296.4583 343.9583 L 1349.3749 370.41666 L 1349.3749 370.41666 L 1349.3749 370.41666 L 1217.0833 370.41666 L 1084.7916 370.41666 L 1084.7916 396.87497 L 1084.7916 396.87497 L 1058.3333 396.87497 L 1058.3333 423.3333 L 1058.3333 423.3333 L 1031.875 423.3333 L 1031.875 423.3333 L 1031.875 423.3333 L 978.95825 449.79166 L 952.49994 449.79166 L 873.12494 449.79166 Q 793.74994 423.3333 714.37494 423.3333 Q 634.99994 396.87497 634.99994 370.41666 Q 608.5416 343.9583 502.7083 291.04166 Q 370.41666 264.5833 185.20833 238.12498 L 0.0 211.66666 L 0.0 211.66666 L 0.0 211.66666 L 26.458332 185.20833 L 52.916664 185.20833 L 52.916664 158.74998 L 52.916664 132.29166 L 79.37499 132.29166 L 105.83333 105.83333 L 105.83333 105.83333 L 132.29166 105.83333 L 132.29166 79.37499 Q 158.74998 52.916664 238.12498 26.458332 Q 317.49997 0.0 343.9583 0.0 z" svg:height="4.497916mm" draw:style-name="style-384" svg:viewBox="0.0 0.0 1349.3749 449.79166" svg:width="13.49375mm" svg:x="159.54375mm" svg:y="148.69583mm"/>
          <draw:path svg:d="M 529.1666 26.458332 L 529.1666 0.0 L 529.1666 0.0 L 555.625 0.0 L 634.99994 0.0 Q 687.9166 0.0 687.9166 26.458332 L 687.9166 26.458332 L 634.99994 26.458332 Q 608.5416 26.458332 555.625 211.66666 Q 529.1666 423.3333 529.1666 476.24997 Q 529.1666 502.7083 502.7083 502.7083 Q 476.24997 502.7083 476.24997 582.0833 L 449.79166 661.4583 L 343.9583 661.4583 L 238.12498 661.4583 L 238.12498 582.0833 Q 211.66666 529.1666 211.66666 529.1666 Q 211.66666 529.1666 185.20833 529.1666 Q 158.74998 555.625 158.74998 529.1666 L 158.74998 529.1666 L 132.29166 529.1666 L 132.29166 529.1666 L 132.29166 476.24997 Q 105.83333 449.79166 52.916664 317.49997 L 0.0 185.20833 L 26.458332 185.20833 L 26.458332 158.74998 L 26.458332 158.74998 L 52.916664 158.74998 L 52.916664 158.74998 Q 52.916664 158.74998 52.916664 105.83333 L 52.916664 52.916664 L 52.916664 52.916664 L 52.916664 52.916664 L 105.83333 52.916664 Q 185.20833 52.916664 185.20833 26.458332 Q 185.20833 0.0 343.9583 0.0 Q 529.1666 26.458332 529.1666 26.458332 z" svg:height="6.614583mm" draw:style-name="style-385" svg:viewBox="0.0 0.0 687.9166 661.4583" svg:width="6.879166mm" svg:x="70.90833mm" svg:y="19.05mm"/>
          <draw:path svg:d="M 476.24997 0.0 L 476.24997 0.0 L 476.24997 26.458332 L 476.24997 52.916664 L 476.24997 79.37499 Q 476.24997 105.83333 449.79166 158.74998 L 449.79166 238.12498 L 529.1666 238.12498 L 608.5416 211.66666 L 634.99994 211.66666 Q 687.9166 211.66666 687.9166 185.20833 L 714.37494 185.20833 L 714.37494 211.66666 L 740.8333 238.12498 L 740.8333 238.12498 L 740.8333 238.12498 L 449.79166 291.04166 Q 158.74998 370.41666 158.74998 370.41666 L 132.29166 370.41666 L 132.29166 370.41666 Q 105.83333 370.41666 52.916664 370.41666 Q 0.0 396.87497 0.0 370.41666 Q 0.0 343.9583 132.29166 264.5833 L 238.12498 185.20833 L 264.5833 185.20833 L 264.5833 158.74998 L 291.04166 158.74998 L 317.49997 158.74998 L 317.49997 132.29166 Q 317.49997 132.29166 396.87497 79.37499 L 449.79166 52.916664 L 449.79166 26.458332 L 476.24997 26.458332 L 476.24997 26.458332 L 476.24997 0.0 L 476.24997 0.0 z" svg:height="3.7041664mm" draw:style-name="style-386" svg:viewBox="0.0 0.0 740.8333 370.41666" svg:width="7.408333mm" svg:x="18.520832mm" svg:y="167.21666mm"/>
          <draw:path svg:d="M 396.87497 0.0 L 476.24997 0.0 L 476.24997 0.0 L 476.24997 0.0 L 502.7083 0.0 L 502.7083 0.0 L 502.7083 26.458332 L 529.1666 26.458332 L 529.1666 158.74998 Q 529.1666 264.5833 555.625 264.5833 L 555.625 291.04166 L 555.625 291.04166 Q 555.625 317.49997 582.0833 317.49997 L 582.0833 317.49997 L 582.0833 317.49997 Q 582.0833 317.49997 582.0833 343.9583 L 608.5416 343.9583 L 608.5416 423.3333 Q 582.0833 502.7083 582.0833 502.7083 L 582.0833 476.24997 L 582.0833 476.24997 L 582.0833 476.24997 L 555.625 476.24997 L 555.625 476.24997 L 555.625 449.79166 L 529.1666 449.79166 L 529.1666 449.79166 Q 529.1666 423.3333 423.3333 396.87497 Q 317.49997 370.41666 317.49997 396.87497 Q 317.49997 423.3333 211.66666 449.79166 L 132.29166 476.24997 L 132.29166 502.7083 L 105.83333 502.7083 L 105.83333 476.24997 Q 105.83333 449.79166 105.83333 370.41666 L 105.83333 317.49997 L 79.37499 317.49997 L 79.37499 317.49997 L 79.37499 291.04166 L 52.916664 264.5833 L 52.916664 264.5833 L 52.916664 264.5833 L 26.458332 291.04166 L 0.0 291.04166 L 0.0 264.5833 L 0.0 238.12498 L 52.916664 238.12498 L 79.37499 211.66666 L 105.83333 211.66666 L 158.74998 211.66666 L 132.29166 185.20833 L 105.83333 158.74998 L 105.83333 158.74998 L 105.83333 158.74998 L 132.29166 158.74998 L 158.74998 158.74998 L 211.66666 132.29166 Q 291.04166 105.83333 317.49997 52.916664 Q 317.49997 0.0 396.87497 0.0 z" svg:height="5.027083mm" draw:style-name="style-387" svg:viewBox="0.0 0.0 608.5416 502.7083" svg:width="6.0854163mm" svg:x="208.49165mm" svg:y="50.799995mm"/>
          <draw:path svg:d="M 555.625 79.37499 L 582.0833 79.37499 L 582.0833 79.37499 Q 582.0833 105.83333 582.0833 105.83333 L 608.5416 105.83333 L 661.4583 132.29166 Q 714.37494 158.74998 687.9166 264.5833 Q 687.9166 370.41666 740.8333 423.3333 Q 793.74994 476.24997 820.2083 502.7083 Q 846.6666 529.1666 952.49994 555.625 Q 1084.7916 582.0833 1111.25 582.0833 L 1164.1666 582.0833 L 1164.1666 582.0833 L 1164.1666 608.5416 L 1111.25 608.5416 Q 1031.875 582.0833 873.12494 634.99994 Q 714.37494 634.99994 687.9166 793.74994 L 687.9166 926.0416 L 687.9166 926.0416 L 661.4583 926.0416 L 661.4583 846.6666 Q 634.99994 740.8333 634.99994 714.37494 Q 634.99994 687.9166 582.0833 687.9166 Q 529.1666 661.4583 529.1666 687.9166 Q 529.1666 714.37494 423.3333 714.37494 Q 343.9583 687.9166 291.04166 714.37494 L 238.12498 740.8333 L 238.12498 687.9166 Q 264.5833 661.4583 264.5833 529.1666 L 264.5833 396.87497 L 264.5833 396.87497 L 264.5833 370.41666 L 238.12498 370.41666 L 211.66666 370.41666 L 211.66666 343.9583 L 211.66666 343.9583 L 185.20833 343.9583 L 185.20833 370.41666 L 185.20833 370.41666 L 158.74998 370.41666 L 132.29166 423.3333 Q 79.37499 476.24997 79.37499 502.7083 L 79.37499 502.7083 L 52.916664 502.7083 L 52.916664 529.1666 L 52.916664 529.1666 L 52.916664 529.1666 L 52.916664 529.1666 L 26.458332 529.1666 L 26.458332 502.7083 L 0.0 502.7083 L 0.0 502.7083 L 0.0 529.1666 L 0.0 529.1666 L 0.0 529.1666 L 0.0 423.3333 L 0.0 343.9583 L 0.0 291.04166 L 0.0 238.12498 L 26.458332 211.66666 L 52.916664 158.74998 L 52.916664 158.74998 L 52.916664 158.74998 L 52.916664 132.29166 L 52.916664 132.29166 L 79.37499 132.29166 L 79.37499 105.83333 L 79.37499 105.83333 L 105.83333 105.83333 L 105.83333 105.83333 L 105.83333 105.83333 L 105.83333 79.37499 L 132.29166 79.37499 L 132.29166 158.74998 L 132.29166 264.5833 L 158.74998 264.5833 L 185.20833 264.5833 L 185.20833 238.12498 L 211.66666 238.12498 L 211.66666 238.12498 L 211.66666 211.66666 L 264.5833 211.66666 L 291.04166 211.66666 L 317.49997 185.20833 Q 317.49997 158.74998 343.9583 79.37499 Q 343.9583 0.0 396.87497 0.0 Q 423.3333 0.0 476.24997 0.0 Q 476.24997 0.0 502.7083 26.458332 Q 529.1666 52.916664 555.625 79.37499 z" svg:height="9.260416mm" draw:style-name="style-388" svg:viewBox="0.0 0.0 1164.1666 926.0416" svg:width="11.641666mm" svg:x="191.02916mm" svg:y="186.26666mm"/>
          <draw:path svg:d="M 132.29166 0.0 L 264.5833 0.0 L 264.5833 52.916664 Q 264.5833 132.29166 291.04166 317.49997 L 291.04166 476.24997 L 291.04166 502.7083 L 291.04166 529.1666 L 291.04166 687.9166 Q 264.5833 873.12494 264.5833 952.49994 L 264.5833 1005.4166 L 291.04166 1031.875 L 291.04166 1058.3333 L 158.74998 1058.3333 L 52.916664 1058.3333 L 52.916664 1031.875 L 52.916664 1005.4166 L 26.458332 1005.4166 L 0.0 1005.4166 L 0.0 502.7083 Q 0.0 0.0 132.29166 0.0 z" svg:height="10.583333mm" draw:style-name="style-389" svg:viewBox="0.0 0.0 291.04166 1058.3333" svg:width="2.9104166mm" svg:x="111.65416mm" svg:y="192.61665mm"/>
          <draw:path svg:d="M 238.12498 26.458332 L 238.12498 0.0 L 396.87497 26.458332 Q 582.0833 79.37499 608.5416 52.916664 L 634.99994 52.916664 L 634.99994 79.37499 Q 634.99994 105.83333 608.5416 132.29166 Q 608.5416 132.29166 608.5416 158.74998 L 608.5416 185.20833 L 608.5416 185.20833 Q 582.0833 185.20833 502.7083 185.20833 Q 449.79166 238.12498 449.79166 238.12498 Q 449.79166 264.5833 264.5833 291.04166 L 79.37499 291.04166 L 26.458332 317.49997 L 0.0 317.49997 L 0.0 317.49997 L 0.0 291.04166 L 0.0 291.04166 L 26.458332 291.04166 L 26.458332 264.5833 L 26.458332 238.12498 L 0.0 238.12498 L 0.0 238.12498 L 0.0 211.66666 L 0.0 211.66666 L 26.458332 211.66666 L 52.916664 185.20833 L 52.916664 185.20833 L 26.458332 185.20833 L 26.458332 158.74998 L 26.458332 132.29166 L 132.29166 79.37499 Q 211.66666 26.458332 211.66666 26.458332 Q 238.12498 26.458332 238.12498 26.458332 z" svg:height="3.1749997mm" draw:style-name="style-390" svg:viewBox="0.0 0.0 634.99994 317.49997" svg:width="6.3499994mm" svg:x="197.11458mm" svg:y="100.806244mm"/>
          <draw:path svg:d="M 449.79166 79.37499 L 449.79166 79.37499 L 449.79166 79.37499 Q 449.79166 79.37499 449.79166 105.83333 L 449.79166 132.29166 L 449.79166 158.74998 Q 449.79166 185.20833 502.7083 185.20833 L 529.1666 185.20833 L 529.1666 185.20833 L 529.1666 211.66666 L 529.1666 211.66666 L 502.7083 211.66666 L 502.7083 211.66666 L 502.7083 211.66666 L 502.7083 238.12498 L 502.7083 238.12498 L 476.24997 238.12498 L 476.24997 264.5833 L 476.24997 264.5833 L 449.79166 264.5833 L 449.79166 291.04166 L 449.79166 317.49997 L 502.7083 317.49997 Q 529.1666 317.49997 529.1666 370.41666 L 502.7083 423.3333 L 502.7083 476.24997 L 502.7083 555.625 L 529.1666 555.625 L 529.1666 582.0833 L 608.5416 582.0833 L 714.37494 582.0833 L 740.8333 529.1666 Q 767.2916 502.7083 767.2916 423.3333 Q 767.2916 370.41666 846.6666 370.41666 Q 926.0416 343.9583 952.49994 476.24997 Q 978.95825 582.0833 978.95825 555.625 Q 1005.4166 529.1666 1031.875 529.1666 Q 1058.3333 529.1666 1084.7916 555.625 L 1084.7916 555.625 L 1084.7916 555.625 Q 1084.7916 582.0833 1031.875 608.5416 Q 978.95825 634.99994 846.6666 661.4583 L 714.37494 687.9166 L 661.4583 687.9166 L 634.99994 687.9166 L 634.99994 687.9166 L 608.5416 687.9166 L 608.5416 687.9166 L 608.5416 687.9166 L 608.5416 714.37494 L 608.5416 714.37494 L 582.0833 714.37494 L 582.0833 740.8333 L 582.0833 740.8333 L 555.625 740.8333 L 555.625 740.8333 L 555.625 740.8333 L 555.625 767.2916 Q 582.0833 793.74994 582.0833 793.74994 L 608.5416 793.74994 L 608.5416 793.74994 L 608.5416 793.74994 L 740.8333 820.2083 L 873.12494 820.2083 L 873.12494 820.2083 L 873.12494 846.6666 L 873.12494 846.6666 L 899.5833 846.6666 L 899.5833 846.6666 L 899.5833 846.6666 L 820.2083 846.6666 L 740.8333 846.6666 L 661.4583 846.6666 Q 608.5416 846.6666 555.625 899.5833 Q 529.1666 952.49994 449.79166 952.49994 Q 396.87497 952.49994 396.87497 1031.875 L 370.41666 1111.25 L 370.41666 1111.25 Q 343.9583 1111.25 343.9583 1137.7083 L 343.9583 1164.1666 L 317.49997 1137.7083 L 291.04166 1111.25 L 291.04166 1111.25 L 291.04166 1111.25 L 291.04166 1084.7916 L 291.04166 1058.3333 L 264.5833 1058.3333 Q 238.12498 1058.3333 185.20833 1005.4166 L 105.83333 978.95825 L 105.83333 952.49994 L 132.29166 926.0416 L 132.29166 873.12494 Q 132.29166 820.2083 79.37499 820.2083 Q 26.458332 820.2083 0.0 687.9166 Q -26.458332 582.0833 0.0 582.0833 Q 52.916664 555.625 105.83333 423.3333 Q 185.20833 317.49997 132.29166 291.04166 L 79.37499 264.5833 L 79.37499 264.5833 Q 105.83333 264.5833 105.83333 238.12498 L 105.83333 238.12498 L 132.29166 238.12498 Q 132.29166 211.66666 132.29166 211.66666 L 132.29166 211.66666 L 132.29166 211.66666 Q 158.74998 211.66666 158.74998 185.20833 L 158.74998 185.20833 L 185.20833 185.20833 L 185.20833 185.20833 L 185.20833 185.20833 Q 211.66666 158.74998 211.66666 158.74998 L 211.66666 158.74998 L 211.66666 158.74998 Q 238.12498 158.74998 238.12498 105.83333 L 238.12498 79.37499 L 264.5833 52.916664 L 291.04166 26.458332 L 317.49997 0.0 Q 343.9583 0.0 396.87497 0.0 Q 423.3333 26.458332 423.3333 52.916664 Q 449.79166 79.37499 449.79166 79.37499 z" svg:height="11.641666mm" draw:style-name="style-391" svg:viewBox="0.0 0.0 1084.7916 1164.1666" svg:width="10.847916mm" svg:x="101.33541mm" svg:y="107.95mm"/>
          <draw:path svg:d="M 317.49997 52.916664 L 264.5833 0.0 L 396.87497 79.37499 Q 555.625 158.74998 582.0833 185.20833 Q 608.5416 238.12498 634.99994 396.87497 Q 634.99994 582.0833 661.4583 555.625 Q 661.4583 529.1666 687.9166 529.1666 L 714.37494 529.1666 L 714.37494 555.625 Q 714.37494 582.0833 661.4583 608.5416 Q 608.5416 634.99994 555.625 740.8333 Q 555.625 846.6666 529.1666 846.6666 L 529.1666 846.6666 L 529.1666 873.12494 L 502.7083 873.12494 L 502.7083 873.12494 L 502.7083 899.5833 L 476.24997 899.5833 L 449.79166 899.5833 L 449.79166 926.0416 L 449.79166 952.49994 L 423.3333 952.49994 L 423.3333 952.49994 L 423.3333 978.95825 L 396.87497 978.95825 L 396.87497 978.95825 L 396.87497 952.49994 L 370.41666 952.49994 L 343.9583 952.49994 L 343.9583 926.0416 L 343.9583 926.0416 L 343.9583 899.5833 L 343.9583 846.6666 L 343.9583 846.6666 Q 343.9583 846.6666 396.87497 820.2083 L 476.24997 793.74994 L 476.24997 793.74994 L 449.79166 793.74994 L 449.79166 793.74994 L 449.79166 793.74994 L 423.3333 767.2916 L 396.87497 740.8333 L 370.41666 740.8333 Q 343.9583 740.8333 317.49997 714.37494 Q 291.04166 687.9166 132.29166 661.4583 L 0.0 634.99994 L 0.0 608.5416 L 0.0 582.0833 L 26.458332 582.0833 L 79.37499 582.0833 L 79.37499 555.625 L 79.37499 555.625 L 105.83333 555.625 L 105.83333 529.1666 L 185.20833 529.1666 Q 291.04166 529.1666 317.49997 317.49997 Q 343.9583 79.37499 317.49997 52.916664 z" svg:height="9.789583mm" draw:style-name="style-392" svg:viewBox="0.0 0.0 714.37494 978.95825" svg:width="7.1437497mm" svg:x="183.35625mm" svg:y="132.82083mm"/>
          <draw:path svg:d="M 343.9583 26.458332 L 343.9583 0.0 L 370.41666 0.0 L 396.87497 0.0 L 423.3333 26.458332 L 449.79166 26.458332 L 502.7083 52.916664 Q 582.0833 105.83333 582.0833 105.83333 L 582.0833 105.83333 L 582.0833 132.29166 L 582.0833 132.29166 L 608.5416 132.29166 L 608.5416 158.74998 L 608.5416 158.74998 L 634.99994 158.74998 L 634.99994 211.66666 L 634.99994 264.5833 L 608.5416 264.5833 L 582.0833 264.5833 L 582.0833 238.12498 L 582.0833 238.12498 L 555.625 211.66666 Q 529.1666 185.20833 529.1666 158.74998 L 529.1666 132.29166 L 476.24997 132.29166 L 449.79166 132.29166 L 449.79166 211.66666 L 449.79166 264.5833 L 423.3333 291.04166 Q 423.3333 317.49997 423.3333 343.9583 L 423.3333 343.9583 L 423.3333 343.9583 Q 396.87497 370.41666 396.87497 370.41666 L 396.87497 370.41666 L 396.87497 423.3333 Q 423.3333 476.24997 423.3333 502.7083 Q 423.3333 529.1666 370.41666 529.1666 Q 317.49997 555.625 317.49997 608.5416 Q 343.9583 661.4583 317.49997 661.4583 Q 291.04166 661.4583 291.04166 634.99994 Q 291.04166 608.5416 264.5833 608.5416 L 211.66666 608.5416 L 185.20833 608.5416 Q 158.74998 608.5416 158.74998 582.0833 Q 158.74998 555.625 105.83333 529.1666 L 26.458332 529.1666 L 26.458332 529.1666 Q 0.0 502.7083 0.0 502.7083 L 0.0 502.7083 L 0.0 476.24997 Q 26.458332 476.24997 79.37499 449.79166 Q 158.74998 423.3333 158.74998 264.5833 Q 185.20833 105.83333 264.5833 79.37499 Q 317.49997 52.916664 317.49997 52.916664 Q 317.49997 52.916664 317.49997 26.458332 L 317.49997 26.458332 L 317.49997 26.458332 L 317.49997 26.458332 L 343.9583 26.458332 z" svg:height="6.614583mm" draw:style-name="style-393" svg:viewBox="0.0 0.0 634.99994 661.4583" svg:width="6.3499994mm" svg:x="255.05832mm" svg:y="131.23332mm"/>
          <draw:path svg:d="M 317.49997 0.0 L 370.41666 0.0 L 476.24997 26.458332 Q 582.0833 79.37499 582.0833 79.37499 Q 582.0833 105.83333 608.5416 132.29166 L 608.5416 132.29166 L 582.0833 132.29166 Q 555.625 132.29166 529.1666 158.74998 L 529.1666 158.74998 L 529.1666 132.29166 Q 529.1666 132.29166 502.7083 132.29166 L 502.7083 132.29166 L 423.3333 132.29166 Q 370.41666 132.29166 317.49997 158.74998 Q 291.04166 158.74998 211.66666 238.12498 L 158.74998 291.04166 L 158.74998 317.49997 L 158.74998 317.49997 L 132.29166 343.9583 L 105.83333 370.41666 L 105.83333 449.79166 Q 105.83333 555.625 132.29166 555.625 L 132.29166 582.0833 L 105.83333 582.0833 L 105.83333 582.0833 L 105.83333 582.0833 L 79.37499 555.625 L 79.37499 555.625 L 52.916664 555.625 L 52.916664 555.625 L 52.916664 555.625 L 52.916664 529.1666 L 52.916664 529.1666 L 26.458332 529.1666 L 26.458332 502.7083 L 26.458332 502.7083 L 0.0 502.7083 L 0.0 449.79166 L 0.0 423.3333 L 0.0 343.9583 L 0.0 264.5833 L 0.0 238.12498 Q 0.0 211.66666 26.458332 185.20833 L 52.916664 158.74998 L 158.74998 79.37499 Q 264.5833 26.458332 317.49997 0.0 z" svg:height="5.820833mm" draw:style-name="style-394" svg:viewBox="0.0 0.0 608.5416 582.0833" svg:width="6.0854163mm" svg:x="137.05415mm" svg:y="83.87291mm"/>
          <draw:path svg:d="M 502.7083 26.458332 L 502.7083 0.0 L 502.7083 79.37499 Q 502.7083 158.74998 502.7083 185.20833 Q 502.7083 211.66666 529.1666 238.12498 L 529.1666 238.12498 L 476.24997 238.12498 Q 449.79166 238.12498 423.3333 291.04166 Q 423.3333 317.49997 449.79166 317.49997 Q 476.24997 343.9583 529.1666 343.9583 L 582.0833 343.9583 L 1137.7083 423.3333 Q 1693.3333 502.7083 2143.125 476.24997 Q 2592.9165 449.79166 2751.6665 449.79166 Q 2910.4165 396.87497 2936.8748 396.87497 L 2936.8748 396.87497 L 2936.8748 396.87497 L 2936.8748 396.87497 L 2963.3333 396.87497 L 2963.3333 396.87497 L 2963.3333 423.3333 L 2989.7915 423.3333 L 2989.7915 423.3333 L 2989.7915 396.87497 L 3042.7083 396.87497 L 3095.6248 396.87497 L 3413.1248 343.9583 Q 3704.1665 291.04166 3809.9998 370.41666 Q 3942.2915 423.3333 3942.2915 502.7083 Q 3942.2915 555.625 3968.7498 582.0833 L 3995.208 608.5416 L 3995.208 555.625 Q 4021.6665 529.1666 4048.1248 529.1666 L 4074.583 529.1666 L 4074.583 555.625 L 4074.583 608.5416 L 4048.1248 608.5416 Q 4048.1248 608.5416 4021.6665 634.99994 Q 3995.208 634.99994 3995.208 661.4583 L 3995.208 714.37494 L 4021.6665 714.37494 L 4021.6665 714.37494 L 4021.6665 740.8333 L 4048.1248 740.8333 L 4048.1248 767.2916 L 4048.1248 793.74994 L 4074.583 793.74994 L 4074.583 793.74994 L 4074.583 820.2083 Q 4101.0415 820.2083 4101.0415 873.12494 L 4101.0415 899.5833 L 4074.583 926.0416 L 4074.583 952.49994 L 4101.0415 952.49994 L 4153.958 978.95825 L 4153.958 978.95825 L 4153.958 978.95825 L 4180.4165 978.95825 L 4180.4165 978.95825 L 4180.4165 1005.4166 L 4206.875 1005.4166 L 4206.875 1005.4166 L 4206.875 1031.875 L 4206.875 1031.875 L 4206.875 1031.875 L 4233.333 1031.875 L 4233.333 1058.3333 L 4233.333 1058.3333 Q 4206.875 1058.3333 4206.875 1084.7916 L 4206.875 1137.7083 L 4259.7915 1190.6249 Q 4312.708 1269.9999 4312.708 1349.3749 Q 4312.708 1402.2916 4339.1665 1402.2916 Q 4365.625 1375.8333 4392.083 1402.2916 L 4392.083 1428.7499 L 4418.5415 1428.7499 L 4445.0 1455.2083 L 4445.0 1455.2083 L 4418.5415 1455.2083 L 4418.5415 1455.2083 L 4418.5415 1455.2083 L 4392.083 1481.6666 Q 4365.625 1508.1249 4365.625 1508.1249 L 4365.625 1508.1249 L 4365.625 1508.1249 Q 4339.1665 1508.1249 4312.708 1508.1249 Q 4286.25 1508.1249 4312.708 1534.5833 L 4312.708 1561.0416 L 4339.1665 1613.9583 Q 4339.1665 1640.4166 4259.7915 1666.8749 L 4180.4165 1666.8749 L 4180.4165 1693.3333 L 4206.875 1719.7916 L 4259.7915 1746.2499 Q 4312.708 1772.7083 4339.1665 1799.1666 L 4365.625 1825.6249 L 4365.625 1825.6249 L 4365.625 1852.0833 L 4339.1665 1852.0833 L 4339.1665 1878.5416 L 4339.1665 1878.5416 L 4312.708 1878.5416 L 4312.708 1878.5416 L 4312.708 1878.5416 L 4312.708 1904.9999 L 4312.708 1904.9999 L 4286.25 1904.9999 L 4286.25 1931.4583 L 4286.25 1931.4583 L 4259.7915 1931.4583 L 4259.7915 1931.4583 L 4259.7915 1931.4583 L 4259.7915 1957.9165 L 4259.7915 1957.9165 L 4153.958 1957.9165 Q 4074.583 1931.4583 3968.7498 1957.9165 Q 3836.4583 1957.9165 3757.0833 1904.9999 Q 3677.7083 1878.5416 3624.7915 1904.9999 L 3571.8748 1931.4583 L 3545.4165 1931.4583 Q 3518.9583 1931.4583 3518.9583 2037.2915 Q 3518.9583 2143.125 3492.4998 2169.5833 L 3466.0415 2196.0415 L 3466.0415 2196.0415 L 3466.0415 2196.0415 L 3413.1248 2169.5833 L 3386.6665 2169.5833 L 3360.2083 2169.5833 Q 3360.2083 2196.0415 3307.2915 2169.5833 Q 3254.3748 2143.125 3174.9998 2116.6665 Q 3095.6248 2090.2083 3069.1665 2010.8333 Q 3042.7083 1957.9165 2989.7915 1931.4583 L 2936.8748 1931.4583 L 2910.4165 1931.4583 Q 2883.9583 1931.4583 2831.0415 1957.9165 Q 2778.1248 1984.3749 2539.9998 2037.2915 Q 2328.3333 2090.2083 2301.875 1984.3749 L 2301.875 1904.9999 L 2275.4165 1904.9999 L 2248.9583 1931.4583 L 2248.9583 1931.4583 L 2248.9583 1931.4583 L 2222.5 1984.3749 Q 2196.0415 2010.8333 2196.0415 2090.2083 Q 2143.125 2169.5833 2143.125 2143.125 L 2116.6665 2090.2083 L 2116.6665 2090.2083 L 2090.2083 2090.2083 L 2090.2083 2143.125 L 2090.2083 2169.5833 L 2090.2083 2169.5833 L 2090.2083 2169.5833 L 2063.75 2196.0415 L 2063.75 2222.5 L 2037.2915 2222.5 L 1984.3749 2222.5 L 1984.3749 2196.0415 L 1984.3749 2196.0415 L 1984.3749 2143.125 L 1984.3749 2116.6665 L 1984.3749 2090.2083 Q 1984.3749 2063.75 2010.8333 2037.2915 L 2037.2915 1984.3749 L 2037.2915 1984.3749 Q 2037.2915 1984.3749 2063.75 1931.4583 Q 2090.2083 1904.9999 2090.2083 1825.6249 Q 2090.2083 1772.7083 2063.75 1613.9583 Q 2037.2915 1455.2083 1957.9165 1402.2916 L 1904.9999 1322.9166 L 1904.9999 1296.4583 Q 1878.5416 1296.4583 1878.5416 1296.4583 L 1878.5416 1296.4583 L 1878.5416 1296.4583 Q 1878.5416 1269.9999 1825.6249 1217.0833 L 1772.7083 1190.6249 L 1746.2499 1164.1666 L 1719.7916 1137.7083 L 1666.8749 1137.7083 L 1613.9583 1137.7083 L 1613.9583 1190.6249 L 1613.9583 1217.0833 L 1587.4999 1217.0833 L 1561.0416 1243.5416 L 1508.1249 1243.5416 L 1455.2083 1243.5416 L 1455.2083 1269.9999 L 1455.2083 1296.4583 L 1481.6666 1296.4583 L 1481.6666 1296.4583 L 1561.0416 1375.8333 Q 1613.9583 1428.7499 1640.4166 1455.2083 L 1640.4166 1455.2083 L 1640.4166 1481.6666 L 1666.8749 1508.1249 L 1666.8749 1508.1249 L 1666.8749 1508.1249 L 1640.4166 1534.5833 L 1613.9583 1561.0416 L 1613.9583 1561.0416 L 1613.9583 1561.0416 L 1587.4999 1561.0416 L 1587.4999 1561.0416 L 1481.6666 1561.0416 L 1375.8333 1561.0416 L 1375.8333 1561.0416 L 1402.2916 1561.0416 L 1402.2916 1561.0416 L 1402.2916 1587.4999 L 1402.2916 1587.4999 Q 1402.2916 1613.9583 1322.9166 1613.9583 Q 1243.5416 1613.9583 1243.5416 1587.4999 Q 1243.5416 1561.0416 1111.25 1561.0416 L 978.95825 1561.0416 L 978.95825 1561.0416 Q 978.95825 1561.0416 1005.4166 1561.0416 L 1005.4166 1534.5833 L 1005.4166 1534.5833 Q 1005.4166 1508.1249 1031.875 1508.1249 Q 1031.875 1481.6666 926.0416 1508.1249 Q 820.2083 1534.5833 767.2916 1455.2083 Q 740.8333 1349.3749 714.37494 1349.3749 L 687.9166 1375.8333 L 687.9166 1375.8333 Q 661.4583 1375.8333 661.4583 1349.3749 Q 661.4583 1296.4583 582.0833 1243.5416 Q 529.1666 1217.0833 529.1666 1243.5416 Q 502.7083 1269.9999 476.24997 1269.9999 Q 449.79166 1296.4583 449.79166 1243.5416 Q 423.3333 1217.0833 396.87497 1190.6249 L 343.9583 1190.6249 L 343.9583 1190.6249 Q 343.9583 1190.6249 264.5833 1084.7916 Q 185.20833 978.95825 105.83333 926.0416 L 0.0 846.6666 L 0.0 820.2083 L 0.0 767.2916 L 0.0 767.2916 Q 26.458332 767.2916 26.458332 767.2916 L 26.458332 740.8333 L 26.458332 740.8333 Q 26.458332 740.8333 52.916664 714.37494 L 52.916664 714.37494 L 52.916664 714.37494 L 52.916664 687.9166 L 132.29166 582.0833 Q 211.66666 502.7083 238.12498 476.24997 Q 291.04166 476.24997 291.04166 396.87497 Q 264.5833 343.9583 291.04166 343.9583 Q 343.9583 343.9583 343.9583 211.66666 Q 370.41666 79.37499 423.3333 52.916664 Q 502.7083 52.916664 502.7083 26.458332 z M 2963.3333 1561.0416 L 2963.3333 1561.0416 L 2936.8748 1534.5833 L 2910.4165 1534.5833 L 2910.4165 1508.1249 L 2910.4165 1481.6666 L 3042.7083 1455.2083 Q 3148.5415 1455.2083 3307.2915 1455.2083 Q 3492.4998 1455.2083 3545.4165 1481.6666 Q 3571.8748 1508.1249 3571.8748 1534.5833 Q 3571.8748 1561.0416 3492.4998 1613.9583 Q 3413.1248 1640.4166 3360.2083 1693.3333 Q 3307.2915 1772.7083 3201.4583 1746.2499 Q 3095.6248 1719.7916 3042.7083 1640.4166 Q 2989.7915 1561.0416 2963.3333 1561.0416 z" svg:height="22.224998mm" draw:style-name="style-395" svg:viewBox="0.0 0.0 4445.0 2222.5" svg:width="44.449997mm" svg:x="209.2854mm" svg:y="115.09374mm"/>
          <draw:path svg:d="M 926.0416 0.0 L 926.0416 26.458332 L 926.0416 52.916664 L 899.5833 79.37499 L 899.5833 105.83333 L 899.5833 132.29166 L 926.0416 158.74998 L 926.0416 185.20833 L 899.5833 185.20833 L 846.6666 211.66666 L 846.6666 211.66666 L 846.6666 211.66666 L 687.9166 211.66666 Q 555.625 211.66666 476.24997 211.66666 Q 423.3333 211.66666 211.66666 185.20833 L 0.0 132.29166 L 158.74998 105.83333 Q 343.9583 105.83333 343.9583 132.29166 Q 343.9583 158.74998 423.3333 132.29166 Q 529.1666 105.83333 608.5416 79.37499 Q 687.9166 52.916664 740.8333 26.458332 L 793.74994 26.458332 L 846.6666 26.458332 L 873.12494 0.0 L 873.12494 0.0 L 899.5833 0.0 L 899.5833 0.0 Q 899.5833 -26.458332 926.0416 0.0 z" svg:height="2.1166666mm" draw:style-name="style-396" svg:viewBox="0.0 0.0 926.0416 211.66666" svg:width="9.260416mm" svg:x="247.12082mm" svg:y="148.16666mm"/>
          <draw:path svg:d="M 52.916664 26.458332 L 105.83333 0.0 L 132.29166 26.458332 Q 158.74998 52.916664 211.66666 52.916664 Q 264.5833 79.37499 343.9583 105.83333 Q 396.87497 105.83333 370.41666 132.29166 Q 370.41666 158.74998 423.3333 158.74998 Q 476.24997 185.20833 476.24997 238.12498 Q 476.24997 291.04166 476.24997 317.49997 L 476.24997 370.41666 L 423.3333 370.41666 L 396.87497 370.41666 L 370.41666 370.41666 L 343.9583 370.41666 L 317.49997 370.41666 L 291.04166 370.41666 L 291.04166 370.41666 Q 264.5833 343.9583 238.12498 317.49997 Q 211.66666 317.49997 158.74998 317.49997 L 79.37499 317.49997 L 79.37499 317.49997 L 52.916664 317.49997 L 52.916664 317.49997 L 52.916664 317.49997 L 26.458332 291.04166 L 0.0 291.04166 L 0.0 238.12498 L 0.0 185.20833 L 26.458332 185.20833 Q 52.916664 185.20833 52.916664 105.83333 Q 26.458332 52.916664 0.0 52.916664 Q -26.458332 52.916664 52.916664 26.458332 z" svg:height="3.7041664mm" draw:style-name="style-397" svg:viewBox="0.0 0.0 476.24997 370.41666" svg:width="4.7625mm" svg:x="72.49583mm" svg:y="122.237495mm"/>
          <draw:path svg:d="M 291.04166 26.458332 L 449.79166 0.0 L 476.24997 0.0 L 502.7083 0.0 L 529.1666 0.0 Q 555.625 0.0 582.0833 0.0 L 608.5416 0.0 L 608.5416 52.916664 Q 608.5416 79.37499 634.99994 79.37499 L 687.9166 79.37499 L 687.9166 79.37499 Q 687.9166 105.83333 714.37494 105.83333 Q 740.8333 105.83333 740.8333 132.29166 Q 740.8333 158.74998 714.37494 158.74998 Q 687.9166 158.74998 529.1666 185.20833 L 343.9583 211.66666 L 343.9583 211.66666 L 317.49997 211.66666 L 317.49997 238.12498 L 317.49997 264.5833 L 291.04166 264.5833 L 291.04166 264.5833 L 291.04166 211.66666 Q 317.49997 185.20833 317.49997 158.74998 Q 317.49997 158.74998 238.12498 132.29166 L 185.20833 105.83333 L 105.83333 105.83333 L 0.0 105.83333 L 0.0 79.37499 L 0.0 79.37499 L 0.0 79.37499 L 0.0 52.916664 L 52.916664 52.916664 L 132.29166 52.916664 L 291.04166 26.458332 z" svg:height="2.6458333mm" draw:style-name="style-398" svg:viewBox="0.0 0.0 740.8333 264.5833" svg:width="7.408333mm" svg:x="252.41249mm" svg:y="123.825mm"/>
          <draw:path svg:d="M 370.41666 79.37499 L 396.87497 79.37499 L 423.3333 79.37499 Q 449.79166 105.83333 449.79166 79.37499 L 449.79166 79.37499 L 476.24997 79.37499 Q 502.7083 105.83333 502.7083 105.83333 L 502.7083 105.83333 L 502.7083 105.83333 L 476.24997 105.83333 L 476.24997 105.83333 L 476.24997 105.83333 L 476.24997 132.29166 L 476.24997 132.29166 L 502.7083 132.29166 L 502.7083 158.74998 L 687.9166 158.74998 Q 899.5833 185.20833 952.49994 264.5833 Q 1005.4166 370.41666 1005.4166 423.3333 Q 1005.4166 476.24997 1005.4166 529.1666 Q 1005.4166 608.5416 1005.4166 634.99994 L 1005.4166 634.99994 L 1005.4166 634.99994 Q 1005.4166 634.99994 978.95825 582.0833 Q 952.49994 529.1666 926.0416 502.7083 Q 899.5833 476.24997 740.8333 396.87497 L 608.5416 317.49997 L 608.5416 317.49997 L 582.0833 317.49997 L 582.0833 317.49997 L 582.0833 317.49997 L 555.625 317.49997 Q 529.1666 317.49997 582.0833 370.41666 Q 582.0833 396.87497 608.5416 423.3333 L 608.5416 423.3333 L 582.0833 423.3333 L 555.625 423.3333 L 555.625 396.87497 L 529.1666 396.87497 L 529.1666 396.87497 L 529.1666 370.41666 L 502.7083 370.41666 Q 476.24997 370.41666 264.5833 264.5833 L 52.916664 158.74998 L 52.916664 132.29166 L 52.916664 105.83333 L 79.37499 105.83333 Q 105.83333 105.83333 0.0 26.458332 Q -79.37499 -52.916664 158.74998 0.0 Q 370.41666 52.916664 370.41666 79.37499 z" svg:height="6.3499994mm" draw:style-name="style-399" svg:viewBox="0.0 0.0 1005.4166 634.99994" svg:width="10.054166mm" svg:x="122.76666mm" svg:y="157.69167mm"/>
          <draw:path svg:d="M 238.12498 0.0 L 264.5833 0.0 L 555.625 105.83333 Q 820.2083 185.20833 1031.875 238.12498 Q 1269.9999 238.12498 1375.8333 211.66666 Q 1508.1249 158.74998 1508.1249 132.29166 L 1508.1249 132.29166 L 1508.1249 132.29166 Q 1508.1249 132.29166 1534.5833 132.29166 L 1534.5833 105.83333 L 1561.0416 105.83333 Q 1587.4999 105.83333 1534.5833 185.20833 Q 1508.1249 291.04166 1481.6666 317.49997 L 1455.2083 343.9583 L 1455.2083 396.87497 L 1455.2083 423.3333 L 1481.6666 423.3333 L 1481.6666 396.87497 L 1508.1249 396.87497 Q 1534.5833 343.9583 1561.0416 343.9583 L 1587.4999 343.9583 L 1587.4999 370.41666 Q 1561.0416 396.87497 1481.6666 449.79166 Q 1402.2916 502.7083 1402.2916 476.24997 Q 1402.2916 449.79166 1243.5416 502.7083 L 1084.7916 555.625 L 1084.7916 555.625 L 1084.7916 555.625 L 1031.875 529.1666 L 952.49994 502.7083 L 873.12494 502.7083 Q 793.74994 502.7083 740.8333 476.24997 Q 687.9166 449.79166 396.87497 343.9583 L 132.29166 185.20833 L 105.83333 185.20833 L 79.37499 185.20833 L 79.37499 185.20833 L 79.37499 158.74998 L 52.916664 158.74998 L 52.916664 132.29166 L 52.916664 132.29166 L 26.458332 132.29166 L 26.458332 79.37499 L 26.458332 52.916664 L 0.0 52.916664 L 0.0 26.458332 L 0.0 26.458332 L 0.0 26.458332 L 79.37499 52.916664 Q 132.29166 79.37499 185.20833 26.458332 Q 211.66666 26.458332 238.12498 0.0 z" svg:height="5.5562496mm" draw:style-name="style-400" svg:viewBox="0.0 0.0 1587.4999 555.625" svg:width="15.874999mm" svg:x="162.18958mm" svg:y="146.84373mm"/>
          <draw:path svg:d="M 502.7083 52.916664 L 502.7083 0.0 L 582.0833 105.83333 Q 661.4583 185.20833 740.8333 211.66666 Q 820.2083 211.66666 820.2083 238.12498 Q 793.74994 291.04166 767.2916 291.04166 Q 740.8333 291.04166 740.8333 317.49997 L 740.8333 343.9583 L 767.2916 343.9583 Q 793.74994 343.9583 820.2083 317.49997 L 846.6666 317.49997 L 846.6666 343.9583 Q 846.6666 370.41666 555.625 476.24997 Q 238.12498 608.5416 211.66666 634.99994 L 185.20833 687.9166 L 185.20833 608.5416 Q 185.20833 555.625 132.29166 502.7083 L 105.83333 449.79166 L 105.83333 423.3333 L 79.37499 423.3333 L 79.37499 396.87497 L 79.37499 370.41666 L 52.916664 343.9583 L 26.458332 317.49997 L 26.458332 317.49997 L 26.458332 291.04166 L 26.458332 291.04166 L 26.458332 291.04166 L 0.0 291.04166 L 0.0 291.04166 L 0.0 264.5833 L 0.0 264.5833 L 0.0 264.5833 L 26.458332 264.5833 L 26.458332 264.5833 L 26.458332 238.12498 L 26.458332 238.12498 L 26.458332 238.12498 L 52.916664 211.66666 L 52.916664 185.20833 L 79.37499 185.20833 L 105.83333 185.20833 L 105.83333 185.20833 L 132.29166 185.20833 L 132.29166 185.20833 L 132.29166 185.20833 L 132.29166 264.5833 Q 158.74998 317.49997 317.49997 238.12498 Q 476.24997 185.20833 476.24997 132.29166 Q 502.7083 105.83333 502.7083 52.916664 z" svg:height="6.879166mm" draw:style-name="style-401" svg:viewBox="0.0 0.0 846.6666 687.9166" svg:width="8.466666mm" svg:x="164.8354mm" svg:y="111.91875mm"/>
          <draw:path svg:d="M 52.916664 291.04166 L 52.916664 291.04166 L 26.458332 291.04166 L 26.458332 264.5833 L 26.458332 264.5833 L 0.0 264.5833 L 0.0 264.5833 L 0.0 264.5833 L 52.916664 238.12498 Q 105.83333 211.66666 132.29166 158.74998 Q 158.74998 105.83333 211.66666 105.83333 Q 291.04166 105.83333 291.04166 52.916664 Q 291.04166 0.0 317.49997 0.0 Q 370.41666 0.0 370.41666 79.37499 Q 370.41666 158.74998 343.9583 158.74998 Q 317.49997 158.74998 317.49997 264.5833 Q 317.49997 343.9583 264.5833 370.41666 Q 264.5833 396.87497 158.74998 449.79166 Q 52.916664 502.7083 52.916664 396.87497 Q 52.916664 317.49997 52.916664 291.04166 z" svg:height="4.497916mm" draw:style-name="style-402" svg:viewBox="0.0 0.0 370.41666 449.79166" svg:width="3.7041664mm" svg:x="84.666664mm" svg:y="35.454166mm"/>
          <draw:path svg:d="M 1666.8749 158.74998 L 1666.8749 185.20833 L 1666.8749 211.66666 L 1666.8749 238.12498 L 1613.9583 238.12498 L 1587.4999 264.5833 L 1508.1249 264.5833 L 1402.2916 264.5833 L 1402.2916 291.04166 L 1402.2916 291.04166 L 1375.8333 291.04166 L 1375.8333 317.49997 L 1402.2916 317.49997 L 1455.2083 317.49997 L 1481.6666 343.9583 L 1508.1249 370.41666 L 1640.4166 449.79166 Q 1772.7083 529.1666 1772.7083 582.0833 Q 1799.1666 608.5416 1640.4166 661.4583 Q 1481.6666 687.9166 1481.6666 714.37494 L 1481.6666 714.37494 L 1455.2083 714.37494 Q 1428.7499 740.8333 1455.2083 767.2916 Q 1455.2083 793.74994 1428.7499 793.74994 Q 1402.2916 793.74994 1402.2916 767.2916 Q 1402.2916 740.8333 1349.3749 793.74994 L 1322.9166 846.6666 L 1296.4583 899.5833 Q 1296.4583 926.0416 1269.9999 926.0416 L 1243.5416 926.0416 L 1243.5416 873.12494 Q 1243.5416 820.2083 1137.7083 793.74994 Q 1031.875 767.2916 1031.875 740.8333 Q 1031.875 714.37494 899.5833 687.9166 L 767.2916 634.99994 L 767.2916 634.99994 Q 767.2916 608.5416 740.8333 608.5416 Q 740.8333 582.0833 502.7083 555.625 L 264.5833 529.1666 L 264.5833 582.0833 Q 264.5833 608.5416 291.04166 608.5416 L 343.9583 608.5416 L 343.9583 608.5416 Q 343.9583 634.99994 343.9583 634.99994 L 370.41666 634.99994 L 370.41666 634.99994 L 370.41666 661.4583 L 370.41666 661.4583 Q 343.9583 661.4583 343.9583 661.4583 L 343.9583 687.9166 L 317.49997 687.9166 Q 291.04166 687.9166 264.5833 740.8333 L 238.12498 767.2916 L 211.66666 767.2916 L 211.66666 793.74994 L 185.20833 793.74994 L 158.74998 793.74994 L 132.29166 793.74994 L 105.83333 793.74994 L 105.83333 820.2083 L 105.83333 820.2083 L 105.83333 820.2083 L 79.37499 820.2083 L 79.37499 846.6666 L 79.37499 846.6666 L 79.37499 846.6666 L 79.37499 846.6666 L 52.916664 846.6666 L 52.916664 873.12494 L 26.458332 873.12494 L 0.0 873.12494 L 0.0 793.74994 L 0.0 687.9166 L 26.458332 687.9166 Q 26.458332 687.9166 26.458332 661.4583 L 26.458332 661.4583 L 26.458332 661.4583 Q 52.916664 634.99994 52.916664 634.99994 L 52.916664 634.99994 L 52.916664 608.5416 L 79.37499 582.0833 L 79.37499 529.1666 L 79.37499 476.24997 L 105.83333 423.3333 L 105.83333 343.9583 L 132.29166 264.5833 Q 185.20833 158.74998 211.66666 158.74998 Q 238.12498 158.74998 238.12498 132.29166 Q 264.5833 105.83333 291.04166 79.37499 Q 317.49997 79.37499 343.9583 52.916664 Q 343.9583 52.916664 396.87497 52.916664 Q 449.79166 52.916664 529.1666 26.458332 Q 608.5416 0.0 634.99994 52.916664 Q 661.4583 105.83333 714.37494 105.83333 Q 740.8333 105.83333 767.2916 52.916664 Q 820.2083 0.0 926.0416 105.83333 Q 1031.875 211.66666 1190.6249 132.29166 Q 1349.3749 79.37499 1349.3749 52.916664 Q 1349.3749 26.458332 1402.2916 0.0 Q 1481.6666 0.0 1561.0416 79.37499 Q 1666.8749 158.74998 1666.8749 158.74998 z M 1296.4583 740.8333 Q 1296.4583 740.8333 1322.9166 740.8333 Q 1322.9166 740.8333 1296.4583 740.8333 Q 1296.4583 740.8333 1296.4583 740.8333 z" svg:height="9.260416mm" draw:style-name="style-403" svg:viewBox="0.0 0.0 1772.7083 926.0416" svg:width="17.727083mm" svg:x="124.08958mm" svg:y="130.70416mm"/>
          <draw:path svg:d="M 264.5833 0.0 L 317.49997 0.0 L 396.87497 0.0 Q 476.24997 0.0 502.7083 0.0 L 529.1666 0.0 L 582.0833 0.0 Q 608.5416 0.0 608.5416 52.916664 L 608.5416 132.29166 L 608.5416 317.49997 Q 634.99994 529.1666 634.99994 582.0833 L 634.99994 634.99994 L 634.99994 634.99994 Q 634.99994 634.99994 608.5416 634.99994 L 608.5416 661.4583 L 582.0833 687.9166 Q 529.1666 740.8333 529.1666 793.74994 L 529.1666 820.2083 L 529.1666 820.2083 Q 529.1666 820.2083 502.7083 793.74994 Q 502.7083 767.2916 423.3333 740.8333 Q 343.9583 740.8333 343.9583 687.9166 Q 317.49997 634.99994 291.04166 634.99994 Q 264.5833 608.5416 264.5833 634.99994 Q 264.5833 687.9166 211.66666 714.37494 L 158.74998 740.8333 L 158.74998 714.37494 L 158.74998 714.37494 L 132.29166 714.37494 L 132.29166 687.9166 L 132.29166 687.9166 L 105.83333 687.9166 L 105.83333 687.9166 L 105.83333 687.9166 L 105.83333 661.4583 Q 105.83333 661.4583 52.916664 555.625 L 52.916664 449.79166 L 26.458332 449.79166 L 26.458332 449.79166 L 26.458332 423.3333 Q 0.0 396.87497 0.0 396.87497 L 0.0 396.87497 L 0.0 370.41666 L 0.0 370.41666 L 26.458332 317.49997 L 52.916664 238.12498 L 52.916664 238.12498 L 52.916664 238.12498 L 79.37499 264.5833 Q 105.83333 317.49997 158.74998 291.04166 Q 185.20833 264.5833 185.20833 264.5833 L 211.66666 264.5833 L 211.66666 264.5833 L 211.66666 264.5833 L 211.66666 238.12498 L 211.66666 238.12498 L 211.66666 185.20833 Q 211.66666 132.29166 211.66666 105.83333 L 185.20833 79.37499 L 185.20833 52.916664 Q 185.20833 0.0 264.5833 0.0 z" svg:height="8.202083mm" draw:style-name="style-404" svg:viewBox="0.0 0.0 634.99994 820.2083" svg:width="6.3499994mm" svg:x="89.42916mm" svg:y="187.85416mm"/>
          <draw:path svg:d="M 291.04166 158.74998 L 423.3333 0.0 L 423.3333 105.83333 Q 423.3333 211.66666 423.3333 264.5833 Q 423.3333 343.9583 396.87497 423.3333 L 370.41666 476.24997 L 370.41666 476.24997 L 370.41666 502.7083 L 370.41666 502.7083 Q 343.9583 476.24997 317.49997 476.24997 Q 291.04166 476.24997 238.12498 582.0833 Q 211.66666 661.4583 132.29166 687.9166 Q 79.37499 740.8333 79.37499 687.9166 Q 79.37499 661.4583 0.0 661.4583 Q -52.916664 634.99994 0.0 582.0833 L 26.458332 502.7083 L 52.916664 502.7083 Q 52.916664 476.24997 52.916664 476.24997 L 52.916664 476.24997 L 52.916664 476.24997 Q 79.37499 476.24997 79.37499 449.79166 L 79.37499 449.79166 L 105.83333 449.79166 Q 105.83333 423.3333 105.83333 423.3333 L 105.83333 423.3333 L 105.83333 423.3333 Q 132.29166 423.3333 132.29166 396.87497 L 132.29166 396.87497 L 158.74998 396.87497 Q 158.74998 370.41666 158.74998 370.41666 L 158.74998 370.41666 L 158.74998 370.41666 Q 158.74998 343.9583 291.04166 158.74998 z M 343.9583 396.87497 Q 370.41666 396.87497 370.41666 396.87497 Q 370.41666 423.3333 370.41666 423.3333 Q 343.9583 423.3333 343.9583 396.87497 z" svg:height="6.879166mm" draw:style-name="style-405" svg:viewBox="0.0 0.0 423.3333 687.9166" svg:width="4.233333mm" svg:x="160.86665mm" svg:y="170.92082mm"/>
          <draw:path svg:d="M 846.6666 26.458332 L 873.12494 26.458332 L 1375.8333 105.83333 Q 1904.9999 158.74998 2275.4165 291.04166 Q 2672.2915 423.3333 2883.9583 502.7083 Q 3095.6248 582.0833 3122.0833 608.5416 L 3148.5415 634.99994 L 3174.9998 634.99994 L 3201.4583 634.99994 L 3201.4583 661.4583 L 3227.9165 661.4583 L 3227.9165 661.4583 L 3227.9165 687.9166 L 3254.3748 687.9166 L 3280.8333 687.9166 L 3280.8333 714.37494 L 3307.2915 714.37494 L 3307.2915 740.8333 L 3307.2915 767.2916 L 3280.8333 767.2916 L 3254.3748 740.8333 L 3227.9165 740.8333 L 3201.4583 740.8333 L 3201.4583 714.37494 L 3174.9998 714.37494 L 3174.9998 714.37494 L 3174.9998 687.9166 L 3174.9998 687.9166 L 3174.9998 687.9166 L 3148.5415 687.9166 L 3148.5415 687.9166 L 3095.6248 661.4583 Q 3042.7083 634.99994 2804.5833 555.625 Q 2592.9165 476.24997 2010.8333 317.49997 Q 1455.2083 158.74998 767.2916 105.83333 L 79.37499 52.916664 L 52.916664 26.458332 L 0.0 0.0 L 0.0 0.0 L 0.0 0.0 L 158.74998 0.0 Q 317.49997 0.0 582.0833 0.0 Q 846.6666 0.0 846.6666 26.458332 z" svg:height="7.6729164mm" draw:style-name="style-406" svg:viewBox="0.0 0.0 3307.2915 767.2916" svg:width="33.072914mm" svg:x="228.07082mm" svg:y="29.633331mm"/>
          <draw:path svg:d="M 52.916664 52.916664 L 105.83333 0.0 L 555.625 132.29166 Q 1005.4166 264.5833 1058.3333 264.5833 L 1137.7083 264.5833 L 1190.6249 291.04166 L 1243.5416 291.04166 L 1428.7499 343.9583 Q 1613.9583 423.3333 1587.4999 423.3333 Q 1534.5833 423.3333 1534.5833 449.79166 L 1534.5833 449.79166 L 1455.2083 449.79166 Q 1375.8333 423.3333 1243.5416 423.3333 L 1111.25 396.87497 L 1111.25 396.87497 Q 1111.25 370.41666 634.99994 264.5833 L 132.29166 158.74998 L 105.83333 132.29166 L 79.37499 105.83333 L 79.37499 105.83333 L 52.916664 105.83333 L 52.916664 105.83333 L 52.916664 105.83333 L 26.458332 132.29166 L 0.0 132.29166 L 0.0 105.83333 Q 0.0 79.37499 52.916664 52.916664 z" svg:height="4.497916mm" draw:style-name="style-407" svg:viewBox="0.0 0.0 1587.4999 449.79166" svg:width="15.874999mm" svg:x="61.9125mm" svg:y="112.712494mm"/>
          <draw:path svg:d="M 661.4583 79.37499 L 582.0833 0.0 L 608.5416 0.0 L 661.4583 26.458332 L 873.12494 132.29166 Q 1084.7916 238.12498 1137.7083 291.04166 Q 1190.6249 343.9583 1190.6249 343.9583 L 1190.6249 343.9583 L 1190.6249 370.41666 Q 1190.6249 396.87497 1164.1666 396.87497 Q 1137.7083 396.87497 1164.1666 608.5416 Q 1190.6249 793.74994 1137.7083 661.4583 Q 1084.7916 555.625 978.95825 502.7083 L 820.2083 449.79166 L 820.2083 449.79166 L 820.2083 449.79166 L 793.74994 582.0833 Q 767.2916 687.9166 714.37494 714.37494 Q 661.4583 740.8333 661.4583 767.2916 Q 661.4583 820.2083 687.9166 820.2083 Q 714.37494 820.2083 714.37494 846.6666 L 714.37494 873.12494 L 661.4583 873.12494 Q 608.5416 873.12494 449.79166 1349.3749 Q 291.04166 1799.1666 264.5833 1825.6249 L 264.5833 1852.0833 L 238.12498 1852.0833 L 238.12498 1878.5416 L 238.12498 1878.5416 L 238.12498 1878.5416 L 238.12498 1878.5416 L 211.66666 1878.5416 L 211.66666 1904.9999 L 185.20833 1904.9999 L 185.20833 1904.9999 L 185.20833 1931.4583 L 185.20833 1931.4583 L 185.20833 1931.4583 L 158.74998 1931.4583 L 158.74998 1931.4583 L 132.29166 1957.9165 L 105.83333 1984.3749 L 105.83333 1984.3749 L 79.37499 1984.3749 L 79.37499 1984.3749 L 79.37499 1984.3749 L 52.916664 1984.3749 L 26.458332 1984.3749 L 26.458332 1984.3749 L 26.458332 1984.3749 L 0.0 1931.4583 L 0.0 1904.9999 L 0.0 1852.0833 L 26.458332 1799.1666 L 26.458332 1719.7916 Q 26.458332 1613.9583 79.37499 1481.6666 Q 132.29166 1349.3749 211.66666 1111.25 L 291.04166 873.12494 L 291.04166 873.12494 Q 291.04166 873.12494 317.49997 873.12494 L 317.49997 846.6666 L 317.49997 846.6666 Q 317.49997 820.2083 343.9583 793.74994 L 370.41666 740.8333 L 370.41666 740.8333 Q 396.87497 740.8333 396.87497 714.37494 L 396.87497 714.37494 L 396.87497 714.37494 Q 396.87497 714.37494 423.3333 661.4583 L 423.3333 634.99994 L 396.87497 634.99994 L 370.41666 608.5416 L 370.41666 608.5416 L 343.9583 608.5416 L 343.9583 608.5416 L 343.9583 608.5416 L 343.9583 582.0833 L 343.9583 582.0833 L 317.49997 555.625 Q 291.04166 529.1666 291.04166 502.7083 L 238.12498 449.79166 L 238.12498 396.87497 L 238.12498 343.9583 L 264.5833 291.04166 L 264.5833 238.12498 L 264.5833 238.12498 L 291.04166 238.12498 L 291.04166 238.12498 L 291.04166 238.12498 L 291.04166 264.5833 L 291.04166 264.5833 L 317.49997 291.04166 L 343.9583 317.49997 L 343.9583 343.9583 L 343.9583 370.41666 L 370.41666 370.41666 L 370.41666 396.87497 L 370.41666 396.87497 L 396.87497 396.87497 L 396.87497 396.87497 L 396.87497 396.87497 L 449.79166 423.3333 L 476.24997 449.79166 L 502.7083 449.79166 L 555.625 449.79166 L 555.625 423.3333 L 555.625 423.3333 L 582.0833 423.3333 L 582.0833 396.87497 L 582.0833 396.87497 L 608.5416 396.87497 L 608.5416 396.87497 L 608.5416 396.87497 L 608.5416 370.41666 L 608.5416 370.41666 L 634.99994 370.41666 L 634.99994 343.9583 L 661.4583 343.9583 L 661.4583 343.9583 L 661.4583 343.9583 L 661.4583 343.9583 L 687.9166 343.9583 L 687.9166 343.9583 L 714.37494 343.9583 L 740.8333 343.9583 L 740.8333 343.9583 L 767.2916 343.9583 L 767.2916 343.9583 L 767.2916 343.9583 L 767.2916 317.49997 L 767.2916 317.49997 L 793.74994 317.49997 L 793.74994 291.04166 L 793.74994 291.04166 L 820.2083 291.04166 L 820.2083 238.12498 L 820.2083 211.66666 L 793.74994 211.66666 L 793.74994 185.20833 L 767.2916 185.20833 Q 740.8333 185.20833 661.4583 79.37499 z M 714.37494 555.625 L 714.37494 555.625 L 714.37494 529.1666 Q 714.37494 529.1666 714.37494 555.625 Q 714.37494 555.625 714.37494 555.625 z" svg:height="19.843748mm" draw:style-name="style-408" svg:viewBox="0.0 0.0 1190.6249 1984.3749" svg:width="11.906249mm" svg:x="282.3104mm" svg:y="160.60208mm"/>
          <draw:path svg:d="M 264.5833 0.0 L 264.5833 0.0 L 264.5833 0.0 Q 264.5833 0.0 291.04166 52.916664 L 317.49997 79.37499 L 317.49997 79.37499 L 317.49997 105.83333 L 529.1666 105.83333 Q 740.8333 105.83333 740.8333 132.29166 L 740.8333 132.29166 L 634.99994 132.29166 Q 529.1666 158.74998 476.24997 158.74998 Q 396.87497 158.74998 370.41666 211.66666 Q 343.9583 291.04166 476.24997 264.5833 L 582.0833 264.5833 L 582.0833 264.5833 L 582.0833 264.5833 L 608.5416 291.04166 L 634.99994 317.49997 L 634.99994 317.49997 L 634.99994 317.49997 L 661.4583 317.49997 L 661.4583 317.49997 L 687.9166 343.9583 L 714.37494 370.41666 L 767.2916 370.41666 Q 820.2083 370.41666 846.6666 396.87497 L 873.12494 423.3333 L 873.12494 423.3333 L 846.6666 423.3333 L 846.6666 423.3333 L 846.6666 423.3333 L 634.99994 423.3333 L 396.87497 423.3333 L 370.41666 423.3333 Q 370.41666 423.3333 264.5833 449.79166 Q 132.29166 476.24997 105.83333 555.625 L 52.916664 634.99994 L 26.458332 634.99994 L 0.0 634.99994 L 0.0 608.5416 L 0.0 582.0833 L 26.458332 529.1666 L 52.916664 449.79166 L 52.916664 423.3333 Q 52.916664 370.41666 158.74998 317.49997 Q 238.12498 238.12498 211.66666 158.74998 L 211.66666 52.916664 L 211.66666 52.916664 Q 211.66666 52.916664 238.12498 52.916664 L 238.12498 26.458332 L 238.12498 26.458332 Q 264.5833 26.458332 264.5833 0.0 z" svg:height="6.3499994mm" draw:style-name="style-409" svg:viewBox="0.0 0.0 873.12494 634.99994" svg:width="8.73125mm" svg:x="151.34166mm" svg:y="138.11249mm"/>
          <draw:path svg:d="M 52.916664 105.83333 L 52.916664 105.83333 L 26.458332 79.37499 L 0.0 79.37499 L 0.0 52.916664 L 0.0 26.458332 L 132.29166 0.0 Q 238.12498 0.0 396.87497 0.0 Q 582.0833 0.0 634.99994 26.458332 Q 661.4583 52.916664 661.4583 79.37499 Q 661.4583 105.83333 582.0833 158.74998 Q 502.7083 185.20833 449.79166 238.12498 Q 396.87497 317.49997 291.04166 291.04166 Q 185.20833 264.5833 132.29166 185.20833 Q 79.37499 105.83333 52.916664 105.83333 z" svg:height="2.9104166mm" draw:style-name="style-410" svg:viewBox="0.0 0.0 661.4583 291.04166" svg:width="6.614583mm" svg:x="238.38957mm" svg:y="129.64583mm"/>
          <draw:path svg:d="M 4101.0415 0.0 L 4127.5 0.0 L 4101.0415 52.916664 Q 4074.583 105.83333 4101.0415 158.74998 Q 4101.0415 211.66666 4286.25 238.12498 Q 4471.458 238.12498 4524.375 211.66666 Q 4577.2915 185.20833 4603.75 132.29166 Q 4603.75 105.83333 4603.75 158.74998 Q 4603.75 238.12498 4656.6665 238.12498 Q 4683.1245 238.12498 4709.583 185.20833 Q 4709.583 105.83333 4736.0415 105.83333 Q 4762.4995 105.83333 4762.4995 132.29166 Q 4736.0415 185.20833 4762.4995 185.20833 Q 4762.4995 211.66666 4762.4995 238.12498 Q 4762.4995 264.5833 4921.2495 238.12498 Q 5079.9995 238.12498 5132.9165 185.20833 Q 5132.9165 158.74998 5159.3745 185.20833 Q 5159.3745 238.12498 5238.7495 211.66666 Q 5344.583 185.20833 5397.4995 211.66666 Q 5423.958 238.12498 5556.2495 264.5833 Q 5714.9995 291.04166 5794.3745 291.04166 Q 5873.7495 317.49997 5873.7495 343.9583 Q 5873.7495 396.87497 5900.208 396.87497 L 5926.6665 396.87497 L 5926.6665 423.3333 L 5926.6665 423.3333 L 5953.1245 423.3333 L 5953.1245 449.79166 L 5953.1245 449.79166 L 5979.583 449.79166 L 5979.583 449.79166 L 5979.583 449.79166 L 5979.583 423.3333 L 5979.583 423.3333 L 6006.0415 396.87497 Q 6032.4995 370.41666 6032.4995 291.04166 L 6032.4995 238.12498 L 6058.958 185.20833 L 6058.958 158.74998 L 6085.4165 158.74998 L 6111.8745 132.29166 L 6111.8745 132.29166 L 6138.333 132.29166 L 6138.333 370.41666 L 6138.333 608.5416 L 6164.7915 608.5416 Q 6191.2495 608.5416 6217.708 555.625 Q 6244.1665 502.7083 6297.083 555.625 Q 6349.9995 582.0833 6349.9995 634.99994 Q 6349.9995 661.4583 6376.458 687.9166 L 6402.9165 687.9166 L 6402.9165 1349.3749 L 6402.9165 1984.3749 L 3201.4583 1984.3749 L 0.0 1984.3749 L 0.0 1984.3749 L 0.0 1984.3749 L 26.458332 1957.9165 L 52.916664 1931.4583 L 52.916664 1931.4583 L 52.916664 1931.4583 L 79.37499 1931.4583 L 79.37499 1931.4583 L 79.37499 1957.9165 L 105.83333 1957.9165 L 105.83333 1957.9165 L 105.83333 1931.4583 L 132.29166 1931.4583 L 158.74998 1931.4583 L 158.74998 1957.9165 L 158.74998 1957.9165 L 185.20833 1957.9165 L 185.20833 1931.4583 L 185.20833 1931.4583 L 211.66666 1931.4583 L 211.66666 1931.4583 L 211.66666 1931.4583 L 423.3333 1931.4583 Q 661.4583 1931.4583 740.8333 1904.9999 Q 793.74994 1878.5416 793.74994 1852.0833 Q 793.74994 1825.6249 846.6666 1825.6249 L 899.5833 1825.6249 L 952.49994 1799.1666 L 1005.4166 1772.7083 L 1005.4166 1772.7083 L 1005.4166 1772.7083 L 978.95825 1772.7083 L 978.95825 1772.7083 L 952.49994 1746.2499 L 899.5833 1746.2499 L 899.5833 1719.7916 L 899.5833 1693.3333 L 873.12494 1693.3333 L 873.12494 1666.8749 L 873.12494 1666.8749 L 846.6666 1666.8749 L 846.6666 1666.8749 L 846.6666 1666.8749 L 820.2083 1666.8749 Q 793.74994 1666.8749 767.2916 1640.4166 Q 740.8333 1640.4166 634.99994 1587.4999 Q 502.7083 1534.5833 502.7083 1561.0416 Q 476.24997 1587.4999 476.24997 1561.0416 Q 476.24997 1508.1249 370.41666 1481.6666 L 291.04166 1455.2083 L 291.04166 1428.7499 L 317.49997 1428.7499 L 317.49997 1402.2916 L 317.49997 1402.2916 L 291.04166 1402.2916 L 291.04166 1402.2916 L 291.04166 1375.8333 L 317.49997 1375.8333 L 317.49997 1349.3749 Q 317.49997 1322.9166 343.9583 1322.9166 Q 370.41666 1296.4583 343.9583 1296.4583 L 317.49997 1269.9999 L 291.04166 1243.5416 L 291.04166 1217.0833 L 317.49997 1217.0833 Q 343.9583 1217.0833 370.41666 1164.1666 Q 370.41666 1137.7083 582.0833 1058.3333 Q 767.2916 978.95825 952.49994 978.95825 Q 1111.25 978.95825 1164.1666 978.95825 Q 1217.0833 952.49994 1217.0833 926.0416 Q 1217.0833 899.5833 1269.9999 873.12494 Q 1349.3749 873.12494 1375.8333 820.2083 Q 1402.2916 767.2916 1481.6666 767.2916 Q 1534.5833 767.2916 1640.4166 714.37494 Q 1719.7916 661.4583 2010.8333 661.4583 Q 2275.4165 661.4583 2434.1665 608.5416 Q 2619.3748 555.625 2751.6665 529.1666 Q 2883.9583 502.7083 2910.4165 529.1666 Q 2936.8748 529.1666 2936.8748 502.7083 Q 2936.8748 476.24997 2989.7915 449.79166 Q 3016.2498 423.3333 3016.2498 396.87497 Q 3016.2498 396.87497 3042.7083 343.9583 L 3042.7083 317.49997 L 3069.1665 317.49997 L 3069.1665 317.49997 L 3069.1665 343.9583 L 3069.1665 370.41666 L 3095.6248 370.41666 L 3095.6248 396.87497 L 3095.6248 396.87497 L 3122.0833 396.87497 L 3122.0833 396.87497 L 3122.0833 396.87497 L 3148.5415 370.41666 L 3174.9998 343.9583 L 3174.9998 343.9583 L 3174.9998 343.9583 L 3201.4583 343.9583 L 3201.4583 343.9583 L 3201.4583 317.49997 L 3227.9165 317.49997 L 3227.9165 317.49997 L 3227.9165 343.9583 L 3280.8333 317.49997 Q 3333.7498 291.04166 3360.2083 211.66666 Q 3386.6665 132.29166 3492.4998 132.29166 Q 3571.8748 132.29166 3651.2498 132.29166 L 3757.0833 132.29166 L 3889.3748 132.29166 Q 4021.6665 105.83333 4048.1248 52.916664 Q 4074.583 26.458332 4101.0415 0.0 z" svg:height="19.843748mm" draw:style-name="style-411" svg:viewBox="0.0 0.0 6402.9165 1984.3749" svg:width="64.02916mm" svg:x="250.82498mm" svg:y="202.40623mm"/>
          <draw:path svg:d="M 529.1666 0.0 L 555.625 0.0 L 582.0833 52.916664 Q 582.0833 105.83333 767.2916 185.20833 Q 926.0416 238.12498 926.0416 211.66666 Q 926.0416 185.20833 952.49994 185.20833 Q 978.95825 185.20833 1058.3333 211.66666 L 1111.25 238.12498 L 1111.25 238.12498 L 1137.7083 238.12498 L 1137.7083 238.12498 L 1137.7083 264.5833 L 1058.3333 264.5833 Q 978.95825 291.04166 634.99994 291.04166 Q 291.04166 291.04166 238.12498 317.49997 L 211.66666 343.9583 L 185.20833 343.9583 L 185.20833 343.9583 L 158.74998 370.41666 L 132.29166 396.87497 L 132.29166 396.87497 L 105.83333 396.87497 L 105.83333 423.3333 L 105.83333 449.79166 L 79.37499 449.79166 L 79.37499 449.79166 L 79.37499 449.79166 L 52.916664 423.3333 L 52.916664 423.3333 L 52.916664 396.87497 L 26.458332 396.87497 L 0.0 396.87497 L 26.458332 370.41666 L 52.916664 343.9583 L 79.37499 343.9583 L 105.83333 343.9583 L 132.29166 317.49997 L 158.74998 291.04166 L 158.74998 291.04166 L 158.74998 291.04166 L 211.66666 291.04166 Q 238.12498 264.5833 264.5833 238.12498 Q 264.5833 185.20833 291.04166 185.20833 Q 317.49997 185.20833 370.41666 132.29166 Q 423.3333 52.916664 476.24997 52.916664 Q 502.7083 26.458332 529.1666 26.458332 L 529.1666 26.458332 L 529.1666 26.458332 Q 529.1666 26.458332 529.1666 0.0 z" svg:height="4.497916mm" draw:style-name="style-412" svg:viewBox="0.0 0.0 1137.7083 449.79166" svg:width="11.377083mm" svg:x="143.93332mm" svg:y="148.43124mm"/>
          <draw:path svg:d="M 79.37499 0.0 L 105.83333 0.0 L 185.20833 52.916664 Q 291.04166 79.37499 291.04166 238.12498 Q 291.04166 370.41666 343.9583 423.3333 Q 396.87497 423.3333 423.3333 449.79166 L 449.79166 449.79166 L 449.79166 449.79166 Q 449.79166 476.24997 449.79166 476.24997 L 476.24997 476.24997 L 476.24997 476.24997 Q 476.24997 476.24997 502.7083 502.7083 L 502.7083 502.7083 L 502.7083 502.7083 Q 502.7083 529.1666 502.7083 529.1666 L 529.1666 529.1666 L 529.1666 529.1666 Q 529.1666 529.1666 555.625 555.625 L 555.625 555.625 L 555.625 555.625 Q 555.625 582.0833 555.625 582.0833 L 582.0833 582.0833 L 582.0833 582.0833 L 582.0833 582.0833 L 608.5416 608.5416 L 608.5416 608.5416 L 608.5416 608.5416 L 608.5416 634.99994 L 608.5416 634.99994 L 634.99994 634.99994 L 661.4583 634.99994 L 661.4583 634.99994 L 661.4583 634.99994 L 661.4583 634.99994 L 661.4583 661.4583 L 661.4583 661.4583 L 687.9166 661.4583 Q 687.9166 634.99994 687.9166 634.99994 L 714.37494 608.5416 L 687.9166 608.5416 L 687.9166 582.0833 L 687.9166 582.0833 Q 661.4583 582.0833 661.4583 555.625 L 634.99994 529.1666 L 767.2916 529.1666 Q 873.12494 529.1666 899.5833 502.7083 Q 926.0416 502.7083 978.95825 449.79166 Q 1005.4166 423.3333 1031.875 423.3333 Q 1084.7916 423.3333 1084.7916 423.3333 L 1084.7916 449.79166 L 1084.7916 476.24997 L 1084.7916 502.7083 L 1111.25 529.1666 L 1137.7083 555.625 L 1137.7083 555.625 L 1137.7083 582.0833 L 1137.7083 582.0833 L 1137.7083 582.0833 L 1137.7083 608.5416 Q 1137.7083 634.99994 1084.7916 687.9166 Q 1031.875 714.37494 1005.4166 740.8333 Q 1005.4166 767.2916 1031.875 767.2916 Q 1058.3333 767.2916 1031.875 926.0416 Q 1031.875 1084.7916 1005.4166 1111.25 Q 978.95825 1111.25 978.95825 1217.0833 L 978.95825 1296.4583 L 1005.4166 1296.4583 L 1005.4166 1269.9999 L 1005.4166 1269.9999 L 1031.875 1269.9999 L 1031.875 1269.9999 L 1031.875 1269.9999 L 1058.3333 1243.5416 L 1084.7916 1217.0833 L 1084.7916 1217.0833 L 1084.7916 1217.0833 L 1111.25 1217.0833 L 1111.25 1217.0833 L 1137.7083 1217.0833 L 1164.1666 1217.0833 L 1217.0833 1217.0833 L 1269.9999 1217.0833 L 1269.9999 1164.1666 L 1296.4583 1137.7083 L 1296.4583 1111.25 Q 1296.4583 1058.3333 1322.9166 1058.3333 Q 1322.9166 1058.3333 1296.4583 873.12494 Q 1296.4583 687.9166 1243.5416 687.9166 Q 1217.0833 687.9166 1190.6249 582.0833 L 1190.6249 476.24997 L 1190.6249 476.24997 L 1190.6249 476.24997 L 1217.0833 449.79166 L 1217.0833 423.3333 L 1243.5416 423.3333 L 1269.9999 423.3333 L 1296.4583 396.87497 Q 1296.4583 370.41666 1402.2916 317.49997 Q 1508.1249 291.04166 1561.0416 238.12498 Q 1587.4999 158.74998 1666.8749 185.20833 Q 1746.2499 185.20833 1746.2499 238.12498 L 1746.2499 291.04166 L 1772.7083 343.9583 Q 1799.1666 396.87497 1825.6249 396.87497 L 1852.0833 396.87497 L 1852.0833 370.41666 Q 1852.0833 343.9583 1931.4583 370.41666 Q 2037.2915 423.3333 2090.2083 423.3333 L 2116.6665 423.3333 L 2116.6665 423.3333 L 2116.6665 423.3333 L 2143.125 449.79166 L 2143.125 449.79166 L 2143.125 476.24997 L 2143.125 529.1666 L 2116.6665 529.1666 L 2090.2083 529.1666 L 2090.2083 555.625 L 2090.2083 555.625 L 2063.75 555.625 L 2063.75 582.0833 L 2063.75 582.0833 L 2037.2915 582.0833 L 2037.2915 661.4583 L 2037.2915 740.8333 L 2063.75 740.8333 L 2063.75 740.8333 L 2090.2083 793.74994 Q 2116.6665 846.6666 2143.125 873.12494 Q 2196.0415 899.5833 2169.5833 1058.3333 Q 2143.125 1243.5416 2169.5833 1269.9999 L 2196.0415 1296.4583 L 2196.0415 1322.9166 L 2196.0415 1322.9166 L 2196.0415 1322.9166 Q 2196.0415 1322.9166 2196.0415 1349.3749 L 2222.5 1349.3749 L 2222.5 1375.8333 L 2248.9583 1402.2916 L 2222.5 1508.1249 Q 2222.5 1587.4999 2248.9583 1613.9583 Q 2301.875 1640.4166 2275.4165 1693.3333 Q 2248.9583 1746.2499 2169.5833 1825.6249 Q 2090.2083 1904.9999 2063.75 1904.9999 L 2063.75 1904.9999 L 2063.75 1931.4583 L 2037.2915 1931.4583 L 2037.2915 1931.4583 L 2037.2915 1957.9165 L 1984.3749 1957.9165 L 1957.9165 1957.9165 L 1957.9165 1984.3749 L 1957.9165 1984.3749 L 1931.4583 1984.3749 Q 1931.4583 2010.8333 1772.7083 1957.9165 Q 1640.4166 1931.4583 1640.4166 1904.9999 Q 1666.8749 1878.5416 1613.9583 1852.0833 Q 1587.4999 1852.0833 1587.4999 1825.6249 Q 1587.4999 1799.1666 1455.2083 1799.1666 Q 1349.3749 1799.1666 1190.6249 1825.6249 L 1058.3333 1852.0833 L 1058.3333 1878.5416 L 1031.875 1878.5416 L 1031.875 1878.5416 L 1031.875 1904.9999 L 1005.4166 1904.9999 L 978.95825 1904.9999 L 978.95825 1931.4583 L 978.95825 1931.4583 L 952.49994 1931.4583 L 952.49994 1957.9165 L 952.49994 1957.9165 L 952.49994 1957.9165 L 767.2916 1957.9165 Q 582.0833 1957.9165 449.79166 2010.8333 L 343.9583 2063.75 L 343.9583 2063.75 Q 343.9583 2037.2915 291.04166 2010.8333 Q 291.04166 1957.9165 185.20833 1904.9999 Q 79.37499 1852.0833 79.37499 1772.7083 L 52.916664 1693.3333 L 52.916664 1640.4166 Q 26.458332 1613.9583 26.458332 1587.4999 Q 26.458332 1534.5833 0.0 1375.8333 L 0.0 1190.6249 L 0.0 1111.25 Q 26.458332 1031.875 52.916664 899.5833 Q 79.37499 740.8333 105.83333 582.0833 L 132.29166 396.87497 L 105.83333 396.87497 L 105.83333 423.3333 L 105.83333 423.3333 L 79.37499 423.3333 L 79.37499 476.24997 L 79.37499 555.625 L 79.37499 555.625 L 79.37499 555.625 L 52.916664 449.79166 Q 52.916664 343.9583 79.37499 317.49997 Q 132.29166 317.49997 105.83333 291.04166 L 79.37499 264.5833 L 105.83333 264.5833 Q 132.29166 264.5833 132.29166 238.12498 Q 105.83333 211.66666 79.37499 132.29166 Q 26.458332 26.458332 79.37499 0.0 z" svg:height="20.637499mm" draw:style-name="style-413" svg:viewBox="0.0 0.0 2275.4165 2063.75" svg:width="22.754166mm" svg:x="244.73956mm" svg:y="176.74165mm"/>
          <draw:path svg:d="M 767.2916 26.458332 L 767.2916 0.0 L 793.74994 0.0 Q 820.2083 0.0 820.2083 52.916664 L 793.74994 105.83333 L 793.74994 238.12498 L 793.74994 370.41666 L 740.8333 661.4583 Q 661.4583 978.95825 634.99994 978.95825 Q 608.5416 978.95825 582.0833 1058.3333 Q 555.625 1137.7083 476.24997 1190.6249 Q 423.3333 1243.5416 423.3333 1296.4583 Q 423.3333 1349.3749 423.3333 1375.8333 L 423.3333 1402.2916 L 396.87497 1402.2916 Q 370.41666 1402.2916 370.41666 1375.8333 Q 370.41666 1349.3749 343.9583 1375.8333 L 317.49997 1402.2916 L 317.49997 1428.7499 L 317.49997 1428.7499 L 291.04166 1455.2083 L 264.5833 1508.1249 L 264.5833 1561.0416 L 264.5833 1587.4999 L 238.12498 1587.4999 L 211.66666 1587.4999 L 211.66666 1561.0416 L 211.66666 1508.1249 L 211.66666 1455.2083 Q 211.66666 1375.8333 185.20833 1349.3749 Q 185.20833 1296.4583 132.29166 1349.3749 Q 105.83333 1375.8333 79.37499 1322.9166 L 52.916664 1269.9999 L 26.458332 1269.9999 L 0.0 1269.9999 L 0.0 1243.5416 L 0.0 1217.0833 L 0.0 1217.0833 L 0.0 1217.0833 L 26.458332 1217.0833 L 26.458332 1190.6249 L 52.916664 1190.6249 Q 79.37499 1190.6249 132.29166 1084.7916 Q 211.66666 1005.4166 238.12498 740.8333 L 264.5833 476.24997 L 264.5833 476.24997 Q 264.5833 476.24997 291.04166 449.79166 L 291.04166 449.79166 L 449.79166 343.9583 Q 608.5416 238.12498 661.4583 185.20833 Q 740.8333 105.83333 740.8333 79.37499 L 740.8333 79.37499 L 740.8333 79.37499 L 740.8333 79.37499 L 767.2916 26.458332 z" svg:height="15.874999mm" draw:style-name="style-414" svg:viewBox="0.0 0.0 820.2083 1587.4999" svg:width="8.202083mm" svg:x="221.72083mm" svg:y="168.53958mm"/>
          <draw:path svg:d="M 105.83333 52.916664 L 132.29166 0.0 L 211.66666 52.916664 Q 264.5833 105.83333 264.5833 105.83333 L 264.5833 105.83333 L 264.5833 105.83333 Q 238.12498 105.83333 238.12498 132.29166 L 238.12498 132.29166 L 264.5833 185.20833 Q 291.04166 264.5833 317.49997 264.5833 Q 343.9583 264.5833 343.9583 291.04166 Q 343.9583 317.49997 291.04166 317.49997 L 238.12498 317.49997 L 238.12498 370.41666 L 264.5833 396.87497 L 264.5833 396.87497 L 264.5833 423.3333 L 317.49997 423.3333 L 370.41666 423.3333 L 423.3333 449.79166 Q 476.24997 449.79166 502.7083 396.87497 Q 529.1666 317.49997 608.5416 291.04166 Q 687.9166 264.5833 714.37494 264.5833 Q 714.37494 264.5833 740.8333 238.12498 L 767.2916 238.12498 L 793.74994 264.5833 Q 793.74994 317.49997 767.2916 317.49997 L 740.8333 317.49997 L 740.8333 343.9583 Q 767.2916 370.41666 846.6666 370.41666 Q 899.5833 370.41666 899.5833 396.87497 L 899.5833 423.3333 L 873.12494 449.79166 L 846.6666 476.24997 L 846.6666 476.24997 L 846.6666 476.24997 L 846.6666 502.7083 L 846.6666 502.7083 L 793.74994 502.7083 Q 740.8333 529.1666 634.99994 582.0833 L 555.625 634.99994 L 555.625 634.99994 L 529.1666 634.99994 L 529.1666 661.4583 L 529.1666 687.9166 L 502.7083 687.9166 L 502.7083 687.9166 L 502.7083 661.4583 L 476.24997 661.4583 L 476.24997 687.9166 L 476.24997 740.8333 L 449.79166 740.8333 L 449.79166 740.8333 L 449.79166 767.2916 L 423.3333 767.2916 L 423.3333 767.2916 L 423.3333 793.74994 L 423.3333 793.74994 L 423.3333 793.74994 L 396.87497 793.74994 L 370.41666 793.74994 L 370.41666 767.2916 Q 370.41666 767.2916 343.9583 793.74994 L 317.49997 820.2083 L 317.49997 820.2083 L 317.49997 820.2083 L 317.49997 793.74994 L 317.49997 793.74994 L 291.04166 767.2916 L 264.5833 740.8333 L 264.5833 740.8333 L 264.5833 740.8333 L 264.5833 714.37494 L 264.5833 714.37494 L 238.12498 714.37494 L 238.12498 687.9166 L 238.12498 687.9166 Q 211.66666 687.9166 158.74998 555.625 Q 105.83333 423.3333 105.83333 317.49997 Q 158.74998 211.66666 79.37499 238.12498 L 0.0 264.5833 L 0.0 211.66666 Q 0.0 185.20833 26.458332 158.74998 L 52.916664 132.29166 L 52.916664 132.29166 Q 52.916664 132.29166 79.37499 105.83333 L 79.37499 105.83333 L 79.37499 105.83333 Q 105.83333 105.83333 105.83333 52.916664 z" svg:height="8.202083mm" draw:style-name="style-415" svg:viewBox="0.0 0.0 899.5833 820.2083" svg:width="8.995832mm" svg:x="68.2625mm" svg:y="47.624996mm"/>
          <draw:path svg:d="M 634.99994 0.0 L 661.4583 0.0 L 661.4583 0.0 Q 661.4583 26.458332 661.4583 26.458332 L 661.4583 26.458332 L 634.99994 52.916664 L 634.99994 79.37499 L 608.5416 79.37499 Q 582.0833 79.37499 608.5416 105.83333 Q 634.99994 132.29166 661.4583 132.29166 L 714.37494 132.29166 L 582.0833 185.20833 Q 449.79166 238.12498 291.04166 396.87497 Q 132.29166 582.0833 132.29166 608.5416 L 132.29166 634.99994 L 105.83333 634.99994 L 105.83333 661.4583 L 105.83333 661.4583 L 79.37499 661.4583 L 79.37499 687.9166 L 79.37499 714.37494 L 52.916664 740.8333 L 26.458332 767.2916 L 26.458332 767.2916 L 26.458332 767.2916 L 26.458332 793.74994 L 0.0 793.74994 L 0.0 714.37494 L 0.0 661.4583 L 0.0 661.4583 L 26.458332 634.99994 L 26.458332 634.99994 L 26.458332 608.5416 L 26.458332 608.5416 L 26.458332 608.5416 L 52.916664 582.0833 Q 79.37499 555.625 105.83333 502.7083 Q 132.29166 423.3333 158.74998 264.5833 L 158.74998 105.83333 L 238.12498 105.83333 Q 317.49997 79.37499 370.41666 52.916664 Q 396.87497 26.458332 423.3333 79.37499 Q 423.3333 132.29166 476.24997 79.37499 Q 555.625 52.916664 582.0833 26.458332 Q 608.5416 26.458332 634.99994 0.0 z" svg:height="7.9374995mm" draw:style-name="style-416" svg:viewBox="0.0 0.0 714.37494 793.74994" svg:width="7.1437497mm" svg:x="100.27708mm" svg:y="164.8354mm"/>
          <draw:path svg:d="M 873.12494 26.458332 L 873.12494 0.0 L 952.49994 0.0 Q 1031.875 26.458332 1084.7916 0.0 L 1164.1666 0.0 L 1190.6249 26.458332 Q 1243.5416 26.458332 1217.0833 105.83333 Q 1190.6249 185.20833 1137.7083 211.66666 Q 1084.7916 238.12498 1084.7916 264.5833 Q 1084.7916 291.04166 1058.3333 343.9583 L 1058.3333 370.41666 L 1058.3333 370.41666 Q 1058.3333 396.87497 1005.4166 370.41666 L 952.49994 343.9583 L 952.49994 449.79166 Q 926.0416 555.625 793.74994 582.0833 Q 634.99994 608.5416 634.99994 634.99994 Q 608.5416 661.4583 529.1666 661.4583 L 449.79166 687.9166 L 449.79166 687.9166 Q 449.79166 661.4583 423.3333 661.4583 Q 396.87497 661.4583 291.04166 661.4583 Q 158.74998 661.4583 132.29166 608.5416 Q 79.37499 555.625 52.916664 582.0833 L 26.458332 608.5416 L 26.458332 634.99994 L 26.458332 661.4583 L 0.0 661.4583 L 0.0 661.4583 L 0.0 529.1666 Q 26.458332 396.87497 26.458332 396.87497 Q 26.458332 370.41666 105.83333 343.9583 Q 185.20833 291.04166 185.20833 238.12498 Q 185.20833 211.66666 132.29166 238.12498 L 79.37499 238.12498 L 79.37499 211.66666 L 79.37499 185.20833 L 132.29166 185.20833 L 211.66666 185.20833 L 264.5833 185.20833 Q 317.49997 185.20833 317.49997 158.74998 L 317.49997 158.74998 L 396.87497 158.74998 Q 449.79166 185.20833 502.7083 211.66666 Q 529.1666 238.12498 634.99994 264.5833 Q 740.8333 291.04166 740.8333 264.5833 L 767.2916 264.5833 L 767.2916 264.5833 Q 767.2916 238.12498 820.2083 211.66666 Q 899.5833 185.20833 873.12494 132.29166 L 873.12494 105.83333 L 873.12494 79.37499 Q 873.12494 26.458332 873.12494 26.458332 z" svg:height="6.879166mm" draw:style-name="style-417" svg:viewBox="0.0 0.0 1217.0833 687.9166" svg:width="12.170833mm" svg:x="105.56874mm" svg:y="120.385414mm"/>
          <draw:path svg:d="M 132.29166 132.29166 L 185.20833 0.0 L 185.20833 0.0 Q 211.66666 0.0 211.66666 26.458332 L 238.12498 26.458332 L 238.12498 52.916664 L 238.12498 105.83333 L 264.5833 132.29166 Q 264.5833 158.74998 317.49997 158.74998 Q 343.9583 132.29166 370.41666 105.83333 Q 370.41666 79.37499 396.87497 79.37499 L 423.3333 79.37499 L 370.41666 185.20833 Q 343.9583 291.04166 317.49997 317.49997 L 317.49997 343.9583 L 317.49997 343.9583 Q 291.04166 343.9583 291.04166 370.41666 L 291.04166 370.41666 L 264.5833 370.41666 Q 238.12498 370.41666 132.29166 423.3333 Q 0.0 423.3333 0.0 396.87497 Q -26.458332 370.41666 26.458332 317.49997 Q 79.37499 264.5833 132.29166 132.29166 z" svg:height="4.233333mm" draw:style-name="style-418" svg:viewBox="0.0 0.0 423.3333 423.3333" svg:width="4.233333mm" svg:x="96.04375mm" svg:y="171.97916mm"/>
          <draw:path svg:d="M 634.99994 26.458332 L 634.99994 0.0 L 661.4583 0.0 L 687.9166 26.458332 L 714.37494 26.458332 L 740.8333 26.458332 L 740.8333 52.916664 L 740.8333 52.916664 L 767.2916 52.916664 L 767.2916 26.458332 L 793.74994 26.458332 L 846.6666 26.458332 L 846.6666 0.0 L 846.6666 0.0 L 873.12494 0.0 L 873.12494 26.458332 L 873.12494 26.458332 L 899.5833 26.458332 L 899.5833 52.916664 L 899.5833 79.37499 L 873.12494 79.37499 L 873.12494 79.37499 L 820.2083 105.83333 Q 767.2916 105.83333 793.74994 238.12498 Q 793.74994 396.87497 793.74994 396.87497 Q 793.74994 396.87497 767.2916 502.7083 L 767.2916 582.0833 L 740.8333 582.0833 Q 740.8333 608.5416 687.9166 608.5416 Q 608.5416 634.99994 608.5416 608.5416 Q 582.0833 582.0833 555.625 582.0833 Q 502.7083 555.625 370.41666 661.4583 Q 264.5833 767.2916 158.74998 714.37494 L 79.37499 661.4583 L 79.37499 634.99994 L 52.916664 634.99994 L 52.916664 634.99994 L 52.916664 608.5416 L 52.916664 608.5416 L 52.916664 608.5416 L 52.916664 608.5416 Q 52.916664 608.5416 26.458332 582.0833 L 0.0 555.625 L 105.83333 608.5416 Q 185.20833 661.4583 264.5833 634.99994 Q 317.49997 608.5416 370.41666 582.0833 Q 423.3333 529.1666 423.3333 502.7083 Q 423.3333 476.24997 396.87497 449.79166 L 370.41666 423.3333 L 370.41666 423.3333 L 370.41666 396.87497 L 370.41666 396.87497 L 370.41666 396.87497 L 343.9583 396.87497 L 343.9583 396.87497 L 343.9583 370.41666 Q 317.49997 370.41666 238.12498 317.49997 L 158.74998 238.12498 L 132.29166 238.12498 L 105.83333 238.12498 L 79.37499 211.66666 L 52.916664 185.20833 L 52.916664 185.20833 L 52.916664 185.20833 L 26.458332 185.20833 L 26.458332 185.20833 L 26.458332 185.20833 L 26.458332 158.74998 L 52.916664 158.74998 L 105.83333 185.20833 L 158.74998 185.20833 L 185.20833 185.20833 L 211.66666 211.66666 L 238.12498 238.12498 L 343.9583 291.04166 Q 476.24997 370.41666 476.24997 370.41666 L 476.24997 396.87497 L 476.24997 396.87497 L 476.24997 396.87497 L 502.7083 396.87497 L 502.7083 396.87497 L 502.7083 423.3333 L 529.1666 423.3333 L 529.1666 423.3333 L 529.1666 449.79166 L 582.0833 449.79166 L 608.5416 449.79166 L 608.5416 423.3333 L 634.99994 423.3333 L 634.99994 343.9583 Q 634.99994 238.12498 661.4583 185.20833 Q 661.4583 158.74998 634.99994 158.74998 Q 582.0833 158.74998 582.0833 105.83333 L 582.0833 52.916664 L 608.5416 52.916664 L 634.99994 52.916664 L 634.99994 26.458332 z" svg:height="7.1437497mm" draw:style-name="style-419" svg:viewBox="0.0 0.0 899.5833 714.37494" svg:width="8.995832mm" svg:x="190.49998mm" svg:y="42.06875mm"/>
          <draw:path svg:d="M 211.66666 0.0 L 317.49997 0.0 L 343.9583 26.458332 Q 396.87497 52.916664 449.79166 26.458332 Q 476.24997 26.458332 476.24997 52.916664 L 502.7083 79.37499 L 476.24997 158.74998 Q 476.24997 211.66666 423.3333 238.12498 Q 370.41666 264.5833 396.87497 264.5833 Q 423.3333 264.5833 423.3333 317.49997 L 396.87497 370.41666 L 396.87497 396.87497 Q 396.87497 423.3333 370.41666 423.3333 L 370.41666 423.3333 L 343.9583 423.3333 Q 343.9583 423.3333 343.9583 396.87497 L 343.9583 396.87497 L 343.9583 370.41666 Q 343.9583 370.41666 370.41666 317.49997 L 370.41666 291.04166 L 264.5833 291.04166 L 158.74998 317.49997 L 79.37499 317.49997 L 0.0 317.49997 L 0.0 291.04166 L 0.0 291.04166 L 26.458332 291.04166 L 79.37499 291.04166 L 79.37499 211.66666 Q 79.37499 158.74998 52.916664 158.74998 Q 52.916664 158.74998 79.37499 132.29166 Q 132.29166 105.83333 132.29166 79.37499 Q 132.29166 26.458332 211.66666 0.0 z" svg:height="4.233333mm" draw:style-name="style-420" svg:viewBox="0.0 0.0 502.7083 423.3333" svg:width="5.027083mm" svg:x="48.947914mm" svg:y="148.16666mm"/>
          <draw:path svg:d="M 317.49997 0.0 L 396.87497 0.0 L 423.3333 26.458332 Q 423.3333 52.916664 423.3333 79.37499 Q 423.3333 132.29166 476.24997 132.29166 L 502.7083 132.29166 L 608.5416 238.12498 Q 714.37494 343.9583 793.74994 343.9583 Q 899.5833 370.41666 899.5833 396.87497 Q 899.5833 423.3333 926.0416 423.3333 L 926.0416 423.3333 L 978.95825 449.79166 Q 1031.875 476.24997 1005.4166 502.7083 Q 1005.4166 555.625 978.95825 555.625 L 978.95825 582.0833 L 952.49994 582.0833 L 926.0416 582.0833 L 899.5833 582.0833 Q 899.5833 555.625 687.9166 502.7083 Q 449.79166 449.79166 529.1666 529.1666 Q 634.99994 608.5416 608.5416 608.5416 L 582.0833 608.5416 L 582.0833 634.99994 L 582.0833 661.4583 L 555.625 661.4583 L 529.1666 661.4583 L 502.7083 634.99994 L 476.24997 608.5416 L 449.79166 608.5416 L 423.3333 608.5416 L 370.41666 582.0833 Q 317.49997 555.625 264.5833 555.625 L 238.12498 529.1666 L 238.12498 502.7083 Q 211.66666 502.7083 211.66666 449.79166 Q 211.66666 423.3333 158.74998 396.87497 L 105.83333 370.41666 L 105.83333 343.9583 Q 105.83333 343.9583 132.29166 317.49997 Q 158.74998 291.04166 105.83333 238.12498 L 52.916664 158.74998 L 52.916664 158.74998 L 52.916664 132.29166 L 52.916664 132.29166 L 52.916664 132.29166 L 52.916664 132.29166 L 26.458332 132.29166 L 26.458332 105.83333 L 26.458332 105.83333 L 0.0 105.83333 L 0.0 79.37499 L 0.0 79.37499 L 0.0 79.37499 L 0.0 52.916664 L 0.0 26.458332 L 0.0 26.458332 L 26.458332 26.458332 L 26.458332 26.458332 L 26.458332 26.458332 L 26.458332 52.916664 L 52.916664 52.916664 L 52.916664 52.916664 L 52.916664 79.37499 L 79.37499 79.37499 L 105.83333 79.37499 L 105.83333 105.83333 L 105.83333 105.83333 L 132.29166 105.83333 L 132.29166 132.29166 L 185.20833 105.83333 Q 211.66666 105.83333 211.66666 52.916664 Q 211.66666 0.0 317.49997 0.0 z" svg:height="6.614583mm" draw:style-name="style-421" svg:viewBox="0.0 0.0 1005.4166 661.4583" svg:width="10.054166mm" svg:x="117.47499mm" svg:y="152.66458mm"/>
          <draw:path svg:d="M 396.87497 132.29166 L 423.3333 132.29166 L 423.3333 158.74998 Q 423.3333 211.66666 343.9583 264.5833 Q 264.5833 291.04166 264.5833 370.41666 L 238.12498 449.79166 L 238.12498 449.79166 L 211.66666 449.79166 L 211.66666 476.24997 L 211.66666 502.7083 L 185.20833 502.7083 Q 158.74998 476.24997 105.83333 449.79166 L 79.37499 423.3333 L 79.37499 396.87497 L 52.916664 396.87497 L 52.916664 396.87497 L 52.916664 370.41666 L 52.916664 370.41666 L 52.916664 370.41666 L 26.458332 370.41666 L 26.458332 370.41666 L 26.458332 343.9583 Q 0.0 343.9583 26.458332 317.49997 Q 52.916664 264.5833 79.37499 264.5833 Q 132.29166 238.12498 132.29166 211.66666 Q 105.83333 185.20833 79.37499 132.29166 L 26.458332 79.37499 L 26.458332 52.916664 Q 0.0 52.916664 0.0 52.916664 L 0.0 52.916664 L 0.0 26.458332 Q 0.0 0.0 79.37499 0.0 Q 158.74998 0.0 264.5833 52.916664 Q 370.41666 105.83333 396.87497 132.29166 z" svg:height="5.027083mm" draw:style-name="style-422" svg:viewBox="0.0 0.0 423.3333 502.7083" svg:width="4.233333mm" svg:x="265.64166mm" svg:y="115.35833mm"/>
          <draw:path svg:d="M 1058.3333 158.74998 L 1084.7916 158.74998 L 1111.25 185.20833 L 1111.25 185.20833 L 1111.25 185.20833 Q 1111.25 211.66666 1111.25 264.5833 Q 1111.25 343.9583 1058.3333 423.3333 Q 1005.4166 502.7083 1031.875 582.0833 Q 1058.3333 634.99994 1005.4166 634.99994 Q 952.49994 634.99994 952.49994 634.99994 L 952.49994 661.4583 L 952.49994 687.9166 L 952.49994 714.37494 L 978.95825 740.8333 L 978.95825 767.2916 L 952.49994 767.2916 L 926.0416 767.2916 L 926.0416 740.8333 L 899.5833 740.8333 L 899.5833 740.8333 L 899.5833 740.8333 L 899.5833 714.37494 L 899.5833 714.37494 L 873.12494 714.37494 Q 873.12494 687.9166 793.74994 634.99994 Q 740.8333 582.0833 634.99994 555.625 Q 555.625 529.1666 370.41666 370.41666 L 185.20833 264.5833 L 158.74998 238.12498 L 132.29166 211.66666 L 105.83333 211.66666 L 52.916664 211.66666 L 26.458332 185.20833 L 0.0 158.74998 L 52.916664 158.74998 L 132.29166 158.74998 L 264.5833 158.74998 Q 396.87497 158.74998 476.24997 185.20833 L 529.1666 211.66666 L 634.99994 211.66666 L 740.8333 211.66666 L 714.37494 185.20833 L 687.9166 158.74998 L 687.9166 158.74998 L 687.9166 158.74998 L 661.4583 158.74998 L 661.4583 158.74998 L 661.4583 132.29166 L 634.99994 132.29166 L 634.99994 132.29166 Q 634.99994 105.83333 529.1666 52.916664 L 449.79166 0.0 L 608.5416 0.0 Q 767.2916 0.0 899.5833 79.37499 Q 1031.875 158.74998 1058.3333 158.74998 z" svg:height="7.6729164mm" draw:style-name="style-423" svg:viewBox="0.0 0.0 1111.25 767.2916" svg:width="11.112499mm" svg:x="236.53749mm" svg:y="59.79583mm"/>
          <draw:path svg:d="M 952.49994 52.916664 L 952.49994 79.37499 L 952.49994 79.37499 L 978.95825 79.37499 L 978.95825 79.37499 L 978.95825 79.37499 L 952.49994 105.83333 L 926.0416 105.83333 L 926.0416 132.29166 L 899.5833 158.74998 L 899.5833 158.74998 L 899.5833 185.20833 L 899.5833 185.20833 L 899.5833 185.20833 L 873.12494 185.20833 L 873.12494 185.20833 L 1058.3333 238.12498 Q 1217.0833 291.04166 1217.0833 317.49997 Q 1190.6249 343.9583 1428.7499 370.41666 Q 1640.4166 396.87497 1640.4166 396.87497 Q 1640.4166 396.87497 1613.9583 423.3333 L 1613.9583 449.79166 L 1561.0416 449.79166 Q 1508.1249 449.79166 1111.25 449.79166 L 687.9166 449.79166 L 714.37494 476.24997 L 740.8333 502.7083 L 793.74994 502.7083 L 820.2083 502.7083 L 820.2083 529.1666 L 820.2083 555.625 L 740.8333 555.625 L 661.4583 555.625 L 661.4583 582.0833 L 661.4583 582.0833 L 634.99994 582.0833 Q 608.5416 608.5416 582.0833 608.5416 Q 555.625 608.5416 476.24997 714.37494 Q 370.41666 820.2083 291.04166 767.2916 L 211.66666 714.37494 L 185.20833 714.37494 L 158.74998 714.37494 L 158.74998 687.9166 L 158.74998 687.9166 L 132.29166 687.9166 L 132.29166 661.4583 L 132.29166 661.4583 L 105.83333 661.4583 L 105.83333 661.4583 L 105.83333 661.4583 L 79.37499 634.99994 L 52.916664 608.5416 L 52.916664 608.5416 L 52.916664 608.5416 L 26.458332 608.5416 L 26.458332 608.5416 L 26.458332 582.0833 L 0.0 582.0833 L 0.0 555.625 L 0.0 529.1666 L 0.0 502.7083 L 0.0 449.79166 L 26.458332 449.79166 L 26.458332 449.79166 L 26.458332 423.3333 L 26.458332 423.3333 L 52.916664 423.3333 L 52.916664 396.87497 L 52.916664 396.87497 L 52.916664 396.87497 L 79.37499 396.87497 L 79.37499 396.87497 L 132.29166 370.41666 Q 185.20833 343.9583 185.20833 343.9583 Q 158.74998 343.9583 211.66666 291.04166 L 238.12498 264.5833 L 423.3333 185.20833 Q 582.0833 79.37499 634.99994 79.37499 Q 714.37494 79.37499 767.2916 26.458332 Q 846.6666 -52.916664 899.5833 0.0 Q 952.49994 52.916664 952.49994 52.916664 z" svg:height="7.6729164mm" draw:style-name="style-424" svg:viewBox="0.0 0.0 1640.4166 767.2916" svg:width="16.404165mm" svg:x="80.962494mm" svg:y="153.72292mm"/>
          <draw:path svg:d="M 0.0 0.0 L 0.0 0.0 L 26.458332 0.0 L 52.916664 0.0 L 132.29166 0.0 Q 185.20833 52.916664 238.12498 52.916664 L 264.5833 52.916664 L 264.5833 52.916664 Q 264.5833 52.916664 291.04166 79.37499 L 291.04166 79.37499 L 370.41666 158.74998 Q 449.79166 238.12498 476.24997 317.49997 Q 502.7083 370.41666 476.24997 370.41666 Q 449.79166 370.41666 449.79166 423.3333 L 449.79166 449.79166 L 449.79166 449.79166 Q 449.79166 476.24997 449.79166 476.24997 L 476.24997 476.24997 L 476.24997 476.24997 Q 502.7083 502.7083 502.7083 502.7083 L 502.7083 529.1666 L 502.7083 529.1666 L 502.7083 529.1666 L 529.1666 555.625 L 555.625 582.0833 L 555.625 582.0833 L 555.625 608.5416 L 529.1666 634.99994 L 502.7083 687.9166 L 502.7083 687.9166 L 502.7083 687.9166 L 502.7083 714.37494 L 502.7083 714.37494 L 476.24997 714.37494 L 476.24997 687.9166 L 476.24997 687.9166 L 449.79166 687.9166 L 449.79166 714.37494 L 449.79166 740.8333 L 423.3333 740.8333 L 423.3333 740.8333 L 423.3333 740.8333 L 396.87497 740.8333 L 396.87497 687.9166 L 396.87497 661.4583 L 370.41666 582.0833 Q 343.9583 529.1666 317.49997 423.3333 Q 291.04166 317.49997 238.12498 317.49997 Q 211.66666 317.49997 238.12498 343.9583 L 238.12498 370.41666 L 211.66666 370.41666 L 185.20833 370.41666 L 185.20833 370.41666 Q 185.20833 343.9583 158.74998 317.49997 Q 132.29166 264.5833 79.37499 211.66666 L 26.458332 158.74998 L 26.458332 158.74998 L 26.458332 158.74998 L 52.916664 158.74998 L 79.37499 158.74998 L 79.37499 132.29166 Q 79.37499 105.83333 26.458332 52.916664 L 26.458332 0.0 L 0.0 0.0 z" svg:height="7.408333mm" draw:style-name="style-425" svg:viewBox="0.0 0.0 555.625 740.8333" svg:width="5.5562496mm" svg:x="71.70208mm" svg:y="33.866665mm"/>
          <draw:path svg:d="M 370.41666 52.916664 L 396.87497 52.916664 L 396.87497 52.916664 Q 396.87497 52.916664 396.87497 79.37499 L 423.3333 79.37499 L 423.3333 105.83333 Q 449.79166 158.74998 423.3333 158.74998 L 423.3333 158.74998 L 423.3333 185.20833 L 449.79166 185.20833 L 449.79166 185.20833 L 449.79166 211.66666 L 502.7083 211.66666 L 582.0833 211.66666 L 582.0833 158.74998 L 608.5416 132.29166 L 608.5416 132.29166 L 608.5416 132.29166 L 608.5416 158.74998 L 608.5416 185.20833 L 634.99994 264.5833 L 634.99994 317.49997 L 608.5416 317.49997 Q 608.5416 317.49997 555.625 291.04166 Q 476.24997 264.5833 423.3333 264.5833 Q 370.41666 264.5833 343.9583 264.5833 Q 343.9583 238.12498 238.12498 211.66666 L 132.29166 211.66666 L 105.83333 211.66666 L 79.37499 211.66666 L 79.37499 185.20833 L 79.37499 185.20833 L 52.916664 158.74998 L 52.916664 132.29166 L 26.458332 132.29166 L 0.0 132.29166 L 0.0 105.83333 L 0.0 79.37499 L 79.37499 105.83333 Q 158.74998 105.83333 158.74998 52.916664 Q 158.74998 0.0 238.12498 0.0 Q 343.9583 0.0 343.9583 26.458332 Q 343.9583 52.916664 370.41666 52.916664 z" svg:height="3.1749997mm" draw:style-name="style-426" svg:viewBox="0.0 0.0 634.99994 317.49997" svg:width="6.3499994mm" svg:x="108.743744mm" svg:y="90.487495mm"/>
          <draw:path svg:d="M 476.24997 26.458332 L 476.24997 0.0 L 555.625 79.37499 Q 661.4583 185.20833 661.4583 238.12498 Q 661.4583 264.5833 608.5416 264.5833 Q 555.625 264.5833 582.0833 291.04166 Q 608.5416 343.9583 634.99994 396.87497 L 634.99994 423.3333 L 634.99994 449.79166 Q 634.99994 476.24997 608.5416 476.24997 L 582.0833 449.79166 L 555.625 449.79166 L 529.1666 449.79166 L 529.1666 423.3333 L 502.7083 423.3333 L 502.7083 396.87497 Q 502.7083 370.41666 423.3333 317.49997 Q 343.9583 291.04166 185.20833 291.04166 L 52.916664 291.04166 L 26.458332 291.04166 L 0.0 291.04166 L 0.0 264.5833 L 26.458332 264.5833 L 26.458332 238.12498 L 26.458332 211.66666 L 26.458332 185.20833 L 26.458332 158.74998 L 26.458332 158.74998 L 26.458332 132.29166 L 26.458332 132.29166 L 26.458332 132.29166 L 26.458332 132.29166 L 26.458332 132.29166 L 26.458332 105.83333 L 26.458332 105.83333 L 52.916664 105.83333 L 52.916664 79.37499 L 79.37499 79.37499 L 105.83333 79.37499 L 291.04166 52.916664 Q 449.79166 26.458332 476.24997 26.458332 z" svg:height="4.7625mm" draw:style-name="style-427" svg:viewBox="0.0 0.0 661.4583 476.24997" svg:width="6.614583mm" svg:x="171.18541mm" svg:y="133.0854mm"/>
          <draw:path svg:d="M 396.87497 26.458332 L 396.87497 0.0 L 423.3333 0.0 Q 449.79166 0.0 476.24997 52.916664 Q 529.1666 79.37499 582.0833 79.37499 Q 661.4583 79.37499 687.9166 132.29166 Q 714.37494 185.20833 767.2916 238.12498 Q 846.6666 264.5833 846.6666 291.04166 L 846.6666 291.04166 L 846.6666 291.04166 L 820.2083 291.04166 L 820.2083 317.49997 L 793.74994 317.49997 L 793.74994 317.49997 L 793.74994 343.9583 L 820.2083 343.9583 L 846.6666 343.9583 L 846.6666 370.41666 L 846.6666 370.41666 L 873.12494 396.87497 L 873.12494 423.3333 L 846.6666 423.3333 L 793.74994 423.3333 L 793.74994 423.3333 Q 767.2916 396.87497 714.37494 396.87497 L 661.4583 396.87497 L 608.5416 396.87497 Q 555.625 396.87497 529.1666 370.41666 L 529.1666 370.41666 L 529.1666 370.41666 Q 529.1666 343.9583 317.49997 343.9583 L 105.83333 343.9583 L 105.83333 317.49997 L 105.83333 317.49997 L 79.37499 291.04166 L 52.916664 264.5833 L 52.916664 264.5833 L 52.916664 291.04166 L 26.458332 291.04166 L 0.0 291.04166 L 0.0 291.04166 L 0.0 264.5833 L 0.0 264.5833 L 0.0 238.12498 L 0.0 238.12498 L 26.458332 238.12498 L 26.458332 211.66666 L 0.0 185.20833 L 0.0 185.20833 L 0.0 185.20833 L 0.0 158.74998 L 0.0 158.74998 L 26.458332 158.74998 L 26.458332 132.29166 L 52.916664 132.29166 L 105.83333 132.29166 L 158.74998 105.83333 Q 211.66666 79.37499 238.12498 52.916664 Q 264.5833 26.458332 264.5833 26.458332 L 291.04166 26.458332 L 317.49997 52.916664 Q 317.49997 79.37499 370.41666 79.37499 Q 423.3333 79.37499 423.3333 79.37499 Q 423.3333 52.916664 396.87497 26.458332 z" svg:height="4.233333mm" draw:style-name="style-428" svg:viewBox="0.0 0.0 873.12494 423.3333" svg:width="8.73125mm" svg:x="153.45833mm" svg:y="135.73125mm"/>
          <draw:path svg:d="M 555.625 26.458332 L 555.625 26.458332 L 555.625 52.916664 Q 582.0833 105.83333 502.7083 132.29166 Q 449.79166 158.74998 449.79166 185.20833 L 449.79166 185.20833 L 423.3333 185.20833 Q 423.3333 211.66666 317.49997 185.20833 Q 211.66666 158.74998 185.20833 132.29166 Q 132.29166 105.83333 79.37499 79.37499 L 0.0 79.37499 L 0.0 52.916664 L 0.0 26.458332 L 26.458332 0.0 Q 79.37499 0.0 79.37499 26.458332 Q 105.83333 52.916664 264.5833 52.916664 Q 396.87497 52.916664 449.79166 26.458332 Q 476.24997 0.0 502.7083 0.0 Q 529.1666 0.0 555.625 26.458332 z" svg:height="1.8520832mm" draw:style-name="style-429" svg:viewBox="0.0 0.0 555.625 185.20833" svg:width="5.5562496mm" svg:x="108.743744mm" svg:y="121.17916mm"/>
          <draw:path svg:d="M 343.9583 0.0 L 343.9583 0.0 L 370.41666 52.916664 Q 396.87497 105.83333 449.79166 105.83333 Q 529.1666 105.83333 529.1666 132.29166 L 529.1666 158.74998 L 555.625 158.74998 L 608.5416 158.74998 L 608.5416 132.29166 L 608.5416 105.83333 L 608.5416 158.74998 Q 634.99994 185.20833 661.4583 185.20833 Q 687.9166 185.20833 687.9166 211.66666 Q 687.9166 238.12498 740.8333 238.12498 Q 793.74994 238.12498 793.74994 264.5833 L 793.74994 291.04166 L 767.2916 291.04166 Q 740.8333 264.5833 396.87497 291.04166 L 26.458332 317.49997 L 26.458332 317.49997 L 0.0 317.49997 L 0.0 291.04166 L 0.0 264.5833 L 0.0 264.5833 L 26.458332 264.5833 L 26.458332 238.12498 L 26.458332 211.66666 L 52.916664 211.66666 L 52.916664 211.66666 L 52.916664 238.12498 L 79.37499 238.12498 L 79.37499 211.66666 L 79.37499 185.20833 L 105.83333 185.20833 L 105.83333 158.74998 L 238.12498 158.74998 Q 343.9583 158.74998 317.49997 79.37499 Q 291.04166 26.458332 317.49997 26.458332 L 343.9583 0.0 L 343.9583 0.0 z" svg:height="3.1749997mm" draw:style-name="style-430" svg:viewBox="0.0 0.0 793.74994 317.49997" svg:width="7.9374995mm" svg:x="114.564575mm" svg:y="194.73332mm"/>
          <draw:path svg:d="M 2513.5415 0.0 L 2619.3748 0.0 L 2672.2915 0.0 L 2698.7498 26.458332 L 2698.7498 26.458332 L 2725.2083 26.458332 L 2725.2083 26.458332 L 2725.2083 52.916664 L 2725.2083 52.916664 Q 2725.2083 79.37499 2566.4583 79.37499 Q 2381.2498 132.29166 2116.6665 185.20833 L 1852.0833 238.12498 L 1825.6249 238.12498 Q 1825.6249 238.12498 1349.3749 396.87497 Q 899.5833 502.7083 529.1666 714.37494 L 158.74998 873.12494 L 132.29166 899.5833 L 105.83333 926.0416 L 105.83333 926.0416 L 105.83333 926.0416 L 79.37499 926.0416 L 79.37499 926.0416 L 79.37499 899.5833 L 79.37499 899.5833 L 52.916664 899.5833 L 52.916664 926.0416 L 52.916664 926.0416 L 26.458332 926.0416 L 26.458332 926.0416 L 26.458332 926.0416 L 26.458332 899.5833 L 26.458332 899.5833 L 0.0 899.5833 L 0.0 899.5833 L 0.0 899.5833 L 0.0 873.12494 L 0.0 873.12494 L 26.458332 873.12494 L 26.458332 873.12494 L 26.458332 873.12494 L 26.458332 846.6666 L 26.458332 846.6666 L 26.458332 820.2083 L 26.458332 820.2083 L 26.458332 820.2083 L 26.458332 820.2083 L 26.458332 793.74994 L 26.458332 793.74994 L 52.916664 793.74994 L 79.37499 767.2916 L 105.83333 767.2916 L 132.29166 767.2916 L 502.7083 555.625 Q 873.12494 396.87497 1296.4583 238.12498 Q 1746.2499 132.29166 1878.5416 105.83333 Q 1984.3749 79.37499 2037.2915 79.37499 L 2116.6665 79.37499 L 2116.6665 79.37499 Q 2143.125 79.37499 2143.125 79.37499 L 2143.125 52.916664 L 2196.0415 52.916664 L 2275.4165 26.458332 L 2354.7915 26.458332 Q 2434.1665 26.458332 2513.5415 0.0 z" svg:height="9.260416mm" draw:style-name="style-431" svg:viewBox="0.0 0.0 2725.2083 926.0416" svg:width="27.252083mm" svg:x="49.47708mm" svg:y="28.839582mm"/>
          <draw:path svg:d="M 185.20833 79.37499 L 238.12498 0.0 L 238.12498 370.41666 Q 264.5833 740.8333 264.5833 767.2916 L 264.5833 793.74994 L 264.5833 793.74994 Q 238.12498 793.74994 132.29166 687.9166 L 52.916664 582.0833 L 26.458332 476.24997 Q 0.0 370.41666 0.0 370.41666 L 0.0 370.41666 L 0.0 317.49997 Q 0.0 264.5833 26.458332 211.66666 L 26.458332 158.74998 L 26.458332 158.74998 L 52.916664 158.74998 L 52.916664 158.74998 L 52.916664 158.74998 L 52.916664 185.20833 L 52.916664 185.20833 L 79.37499 185.20833 L 79.37499 211.66666 L 105.83333 211.66666 L 132.29166 211.66666 L 132.29166 185.20833 Q 158.74998 158.74998 185.20833 79.37499 z" svg:height="7.9374995mm" draw:style-name="style-432" svg:viewBox="0.0 0.0 264.5833 793.74994" svg:width="2.6458333mm" svg:x="147.6375mm" svg:y="163.5125mm"/>
          <draw:path svg:d="M 396.87497 0.0 L 423.3333 0.0 L 449.79166 0.0 L 502.7083 0.0 L 502.7083 0.0 L 502.7083 0.0 L 476.24997 0.0 L 476.24997 0.0 L 449.79166 26.458332 Q 449.79166 52.916664 449.79166 105.83333 Q 449.79166 158.74998 502.7083 158.74998 Q 529.1666 158.74998 529.1666 158.74998 L 529.1666 158.74998 L 529.1666 158.74998 Q 502.7083 158.74998 502.7083 158.74998 L 502.7083 185.20833 L 502.7083 211.66666 L 502.7083 211.66666 L 502.7083 264.5833 Q 502.7083 343.9583 396.87497 370.41666 Q 291.04166 396.87497 291.04166 529.1666 Q 291.04166 634.99994 264.5833 687.9166 L 264.5833 714.37494 L 264.5833 714.37494 Q 238.12498 714.37494 238.12498 740.8333 Q 238.12498 793.74994 185.20833 793.74994 Q 132.29166 793.74994 79.37499 793.74994 Q 0.0 767.2916 0.0 740.8333 L 0.0 714.37494 L 0.0 687.9166 L 26.458332 661.4583 L 26.458332 661.4583 L 26.458332 634.99994 L 26.458332 634.99994 L 26.458332 634.99994 L 52.916664 582.0833 Q 79.37499 529.1666 105.83333 317.49997 L 132.29166 132.29166 L 158.74998 132.29166 L 158.74998 105.83333 L 185.20833 105.83333 L 211.66666 105.83333 L 238.12498 132.29166 Q 238.12498 158.74998 238.12498 158.74998 L 238.12498 158.74998 L 264.5833 158.74998 L 264.5833 158.74998 L 264.5833 185.20833 L 291.04166 185.20833 L 291.04166 185.20833 L 291.04166 211.66666 L 291.04166 211.66666 L 291.04166 211.66666 L 317.49997 158.74998 Q 343.9583 105.83333 343.9583 52.916664 L 343.9583 0.0 L 396.87497 0.0 z" svg:height="7.9374995mm" draw:style-name="style-433" svg:viewBox="0.0 0.0 529.1666 793.74994" svg:width="5.2916665mm" svg:x="77.52291mm" svg:y="102.12916mm"/>
          <draw:path svg:d="M 211.66666 0.0 L 264.5833 0.0 L 317.49997 0.0 L 343.9583 0.0 L 343.9583 52.916664 Q 343.9583 105.83333 343.9583 105.83333 L 343.9583 105.83333 L 317.49997 105.83333 Q 291.04166 105.83333 211.66666 211.66666 L 105.83333 317.49997 L 105.83333 343.9583 L 105.83333 370.41666 L 79.37499 370.41666 L 52.916664 370.41666 L 52.916664 343.9583 L 52.916664 343.9583 L 26.458332 317.49997 Q 0.0 264.5833 0.0 211.66666 L 0.0 185.20833 L 0.0 132.29166 L 0.0 79.37499 L 52.916664 52.916664 Q 105.83333 52.916664 105.83333 52.916664 L 105.83333 26.458332 L 158.74998 26.458332 L 185.20833 0.0 L 211.66666 0.0 z" svg:height="3.7041664mm" draw:style-name="style-434" svg:viewBox="0.0 0.0 343.9583 370.41666" svg:width="3.439583mm" svg:x="167.21666mm" svg:y="137.05415mm"/>
          <draw:path svg:d="M 1164.1666 52.916664 L 1164.1666 26.458332 L 1322.9166 132.29166 Q 1508.1249 264.5833 1508.1249 291.04166 L 1508.1249 291.04166 L 1481.6666 291.04166 Q 1455.2083 291.04166 1428.7499 343.9583 L 1402.2916 396.87497 L 1375.8333 396.87497 L 1349.3749 396.87497 L 1322.9166 423.3333 L 1296.4583 423.3333 L 1296.4583 423.3333 L 1269.9999 396.87497 L 1243.5416 396.87497 Q 1217.0833 396.87497 1084.7916 317.49997 Q 952.49994 238.12498 793.74994 238.12498 L 634.99994 238.12498 L 608.5416 238.12498 Q 608.5416 238.12498 396.87497 185.20833 L 185.20833 158.74998 L 185.20833 158.74998 Q 185.20833 158.74998 211.66666 132.29166 Q 238.12498 132.29166 185.20833 105.83333 L 158.74998 79.37499 L 132.29166 79.37499 L 79.37499 79.37499 L 26.458332 52.916664 L 0.0 52.916664 L 0.0 26.458332 L 0.0 0.0 L 291.04166 0.0 Q 555.625 26.458332 873.12494 52.916664 Q 1164.1666 79.37499 1164.1666 52.916664 z" svg:height="4.233333mm" draw:style-name="style-435" svg:viewBox="0.0 0.0 1508.1249 423.3333" svg:width="15.081249mm" svg:x="234.68541mm" svg:y="57.41458mm"/>
          <draw:path svg:d="M 1666.8749 687.9166 L 1666.8749 820.2083 L 1693.3333 978.95825 Q 1746.2499 1137.7083 1799.1666 1217.0833 Q 1852.0833 1322.9166 1852.0833 1322.9166 L 1852.0833 1349.3749 L 1852.0833 1402.2916 L 1852.0833 1455.2083 L 1799.1666 1455.2083 L 1719.7916 1481.6666 L 1719.7916 1481.6666 L 1719.7916 1481.6666 L 1640.4166 1481.6666 Q 1534.5833 1481.6666 1534.5833 1561.0416 L 1534.5833 1640.4166 L 1481.6666 1640.4166 L 1428.7499 1640.4166 L 1428.7499 1561.0416 Q 1428.7499 1481.6666 1322.9166 1481.6666 Q 1217.0833 1481.6666 1217.0833 1561.0416 L 1217.0833 1640.4166 L 1190.6249 1640.4166 L 1164.1666 1640.4166 L 1164.1666 1561.0416 Q 1164.1666 1481.6666 1058.3333 1481.6666 Q 926.0416 1481.6666 926.0416 1534.5833 L 926.0416 1587.4999 L 899.5833 1587.4999 L 899.5833 1587.4999 L 899.5833 1561.0416 L 899.5833 1561.0416 L 899.5833 1534.5833 Q 899.5833 1481.6666 661.4583 1481.6666 L 449.79166 1481.6666 L 449.79166 1481.6666 Q 423.3333 1481.6666 423.3333 1561.0416 L 423.3333 1640.4166 L 423.3333 1640.4166 L 396.87497 1640.4166 L 370.41666 1640.4166 L 343.9583 1640.4166 L 317.49997 1640.4166 L 291.04166 1640.4166 L 291.04166 1666.8749 L 264.5833 1666.8749 L 238.12498 1719.7916 Q 211.66666 1772.7083 185.20833 1799.1666 L 158.74998 1825.6249 L 158.74998 1852.0833 L 158.74998 1878.5416 L 132.29166 1878.5416 L 132.29166 1878.5416 L 132.29166 1852.0833 L 132.29166 1799.1666 L 105.83333 1799.1666 L 79.37499 1799.1666 L 79.37499 1825.6249 L 52.916664 1825.6249 L 52.916664 1825.6249 L 52.916664 1852.0833 L 52.916664 1852.0833 L 52.916664 1852.0833 L 26.458332 1852.0833 L 26.458332 1852.0833 L 26.458332 1825.6249 L 0.0 1825.6249 L 0.0 1746.2499 L 0.0 1693.3333 L 0.0 1587.4999 Q 0.0 1481.6666 0.0 1455.2083 L 0.0 1428.7499 L 0.0 1428.7499 Q 0.0 1428.7499 26.458332 1428.7499 L 26.458332 1402.2916 L 26.458332 1402.2916 Q 52.916664 1402.2916 52.916664 1375.8333 L 52.916664 1375.8333 L 52.916664 1375.8333 Q 52.916664 1375.8333 185.20833 1164.1666 L 317.49997 926.0416 L 317.49997 926.0416 Q 317.49997 926.0416 343.9583 899.5833 L 343.9583 899.5833 L 343.9583 899.5833 Q 370.41666 899.5833 370.41666 899.5833 L 370.41666 873.12494 L 396.87497 873.12494 Q 423.3333 873.12494 423.3333 740.8333 Q 423.3333 608.5416 634.99994 476.24997 Q 846.6666 317.49997 1005.4166 158.74998 Q 1164.1666 0.0 1164.1666 0.0 L 1164.1666 0.0 L 1164.1666 0.0 L 1164.1666 0.0 L 1217.0833 0.0 L 1243.5416 0.0 L 1322.9166 0.0 Q 1428.7499 0.0 1428.7499 52.916664 Q 1402.2916 79.37499 1428.7499 79.37499 Q 1455.2083 79.37499 1455.2083 105.83333 Q 1455.2083 132.29166 1481.6666 132.29166 Q 1508.1249 132.29166 1508.1249 211.66666 Q 1508.1249 264.5833 1534.5833 264.5833 Q 1561.0416 264.5833 1587.4999 423.3333 Q 1613.9583 582.0833 1640.4166 555.625 Q 1640.4166 555.625 1666.8749 687.9166 z" svg:height="18.785416mm" draw:style-name="style-436" svg:viewBox="0.0 0.0 1852.0833 1878.5416" svg:width="18.520832mm" svg:x="125.41249mm" svg:y="97.89583mm"/>
          <draw:path svg:d="M 370.41666 79.37499 L 370.41666 0.0 L 423.3333 52.916664 Q 476.24997 105.83333 502.7083 79.37499 L 502.7083 79.37499 L 502.7083 105.83333 L 502.7083 158.74998 L 529.1666 185.20833 L 555.625 211.66666 L 555.625 238.12498 L 555.625 264.5833 L 608.5416 264.5833 L 687.9166 264.5833 L 687.9166 291.04166 L 714.37494 291.04166 L 793.74994 291.04166 Q 873.12494 291.04166 899.5833 317.49997 L 899.5833 343.9583 L 899.5833 370.41666 Q 873.12494 370.41666 846.6666 396.87497 Q 820.2083 423.3333 608.5416 502.7083 Q 396.87497 582.0833 396.87497 555.625 L 396.87497 529.1666 L 396.87497 529.1666 Q 396.87497 502.7083 370.41666 502.7083 L 370.41666 502.7083 L 370.41666 476.24997 Q 343.9583 476.24997 343.9583 476.24997 L 343.9583 476.24997 L 343.9583 476.24997 Q 343.9583 476.24997 211.66666 423.3333 L 79.37499 370.41666 L 52.916664 343.9583 L 26.458332 317.49997 L 26.458332 317.49997 L 26.458332 317.49997 L 0.0 317.49997 L 0.0 317.49997 L 0.0 291.04166 L 26.458332 291.04166 L 26.458332 291.04166 L 26.458332 264.5833 L 26.458332 264.5833 L 52.916664 264.5833 L 79.37499 264.5833 L 132.29166 264.5833 L 132.29166 238.12498 L 132.29166 238.12498 L 158.74998 185.20833 Q 158.74998 132.29166 132.29166 132.29166 Q 105.83333 132.29166 105.83333 105.83333 L 105.83333 79.37499 L 132.29166 79.37499 L 158.74998 105.83333 L 185.20833 132.29166 Q 238.12498 158.74998 291.04166 158.74998 Q 343.9583 158.74998 370.41666 79.37499 z" svg:height="5.5562496mm" draw:style-name="style-437" svg:viewBox="0.0 0.0 899.5833 555.625" svg:width="8.995832mm" svg:x="141.55208mm" svg:y="138.11249mm"/>
          <draw:path svg:d="M 899.5833 0.0 L 899.5833 0.0 L 899.5833 52.916664 Q 873.12494 132.29166 873.12494 158.74998 Q 873.12494 185.20833 899.5833 185.20833 Q 926.0416 185.20833 926.0416 158.74998 Q 926.0416 132.29166 978.95825 79.37499 Q 1058.3333 52.916664 1084.7916 26.458332 L 1084.7916 26.458332 L 1084.7916 52.916664 L 1084.7916 52.916664 L 1111.25 79.37499 Q 1137.7083 105.83333 1137.7083 132.29166 L 1137.7083 132.29166 L 1137.7083 185.20833 Q 1137.7083 238.12498 1190.6249 238.12498 L 1217.0833 238.12498 L 1217.0833 238.12498 Q 1217.0833 264.5833 1164.1666 264.5833 L 1111.25 264.5833 L 1164.1666 343.9583 Q 1243.5416 423.3333 1243.5416 582.0833 L 1243.5416 714.37494 L 1243.5416 714.37494 L 1217.0833 687.9166 L 1190.6249 687.9166 L 1164.1666 687.9166 L 1164.1666 714.37494 L 1164.1666 740.8333 L 1137.7083 740.8333 L 1084.7916 740.8333 L 1031.875 767.2916 L 1005.4166 793.74994 L 978.95825 793.74994 L 926.0416 793.74994 L 926.0416 767.2916 L 926.0416 740.8333 L 952.49994 740.8333 L 952.49994 740.8333 L 952.49994 714.37494 L 978.95825 714.37494 L 978.95825 687.9166 L 978.95825 634.99994 L 926.0416 634.99994 Q 899.5833 634.99994 767.2916 476.24997 Q 634.99994 317.49997 396.87497 317.49997 L 158.74998 264.5833 L 158.74998 291.04166 L 132.29166 291.04166 L 132.29166 291.04166 L 132.29166 317.49997 L 79.37499 317.49997 L 0.0 317.49997 L 0.0 291.04166 L 0.0 291.04166 L 26.458332 291.04166 L 79.37499 264.5833 L 79.37499 264.5833 L 79.37499 264.5833 L 105.83333 264.5833 L 105.83333 264.5833 L 105.83333 238.12498 L 132.29166 238.12498 L 132.29166 238.12498 L 132.29166 211.66666 L 264.5833 211.66666 L 396.87497 211.66666 L 555.625 158.74998 Q 714.37494 105.83333 714.37494 132.29166 Q 714.37494 158.74998 767.2916 105.83333 Q 820.2083 79.37499 846.6666 52.916664 L 846.6666 52.916664 L 846.6666 52.916664 Q 873.12494 52.916664 873.12494 52.916664 L 873.12494 26.458332 L 873.12494 26.458332 Q 873.12494 26.458332 899.5833 0.0 z" svg:height="7.9374995mm" draw:style-name="style-438" svg:viewBox="0.0 0.0 1243.5416 793.74994" svg:width="12.435416mm" svg:x="169.06874mm" svg:y="150.28333mm"/>
          <draw:path svg:d="M 370.41666 26.458332 L 396.87497 26.458332 L 396.87497 26.458332 Q 396.87497 26.458332 423.3333 52.916664 L 423.3333 52.916664 L 423.3333 52.916664 Q 423.3333 79.37499 423.3333 105.83333 Q 449.79166 132.29166 370.41666 132.29166 L 264.5833 132.29166 L 264.5833 158.74998 L 264.5833 158.74998 L 264.5833 185.20833 L 264.5833 211.66666 L 264.5833 211.66666 L 264.5833 211.66666 L 264.5833 238.12498 Q 264.5833 291.04166 264.5833 396.87497 Q 264.5833 529.1666 185.20833 529.1666 Q 105.83333 529.1666 52.916664 423.3333 L 0.0 317.49997 L 0.0 185.20833 L 0.0 52.916664 L 52.916664 52.916664 L 79.37499 79.37499 L 211.66666 26.458332 Q 317.49997 -26.458332 343.9583 0.0 Q 370.41666 26.458332 370.41666 26.458332 z" svg:height="5.2916665mm" draw:style-name="style-439" svg:viewBox="0.0 0.0 423.3333 529.1666" svg:width="4.233333mm" svg:x="239.18332mm" svg:y="194.46873mm"/>
          <draw:path svg:d="M 873.12494 26.458332 L 873.12494 26.458332 L 873.12494 26.458332 L 846.6666 26.458332 L 846.6666 52.916664 L 846.6666 79.37499 L 952.49994 317.49997 Q 1005.4166 555.625 1164.1666 661.4583 Q 1296.4583 793.74994 1322.9166 793.74994 Q 1349.3749 793.74994 1402.2916 820.2083 L 1455.2083 820.2083 L 1455.2083 820.2083 L 1455.2083 846.6666 L 1746.2499 846.6666 Q 2037.2915 846.6666 2010.8333 846.6666 Q 2010.8333 846.6666 2010.8333 873.12494 L 2010.8333 873.12494 L 1984.3749 873.12494 L 1984.3749 899.5833 L 2010.8333 899.5833 L 2063.75 899.5833 L 2063.75 926.0416 L 2063.75 926.0416 L 2037.2915 926.0416 L 2037.2915 952.49994 L 2037.2915 952.49994 L 2010.8333 952.49994 L 1878.5416 1243.5416 Q 1746.2499 1534.5833 1719.7916 1613.9583 Q 1693.3333 1693.3333 1719.7916 1746.2499 Q 1746.2499 1799.1666 1904.9999 1852.0833 Q 2037.2915 1904.9999 2116.6665 1931.4583 Q 2196.0415 1931.4583 2196.0415 2037.2915 Q 2196.0415 2143.125 2248.9583 2169.5833 Q 2328.3333 2196.0415 2328.3333 2222.5 Q 2328.3333 2248.9583 2434.1665 2275.4165 Q 2513.5415 2275.4165 2698.7498 2275.4165 Q 2910.4165 2248.9583 2910.4165 2222.5 Q 2910.4165 2196.0415 2963.3333 2196.0415 Q 3016.2498 2222.5 2989.7915 2222.5 Q 2963.3333 2248.9583 3174.9998 2222.5 Q 3386.6665 2222.5 3466.0415 2196.0415 Q 3545.4165 2196.0415 3545.4165 2222.5 Q 3571.8748 2222.5 3704.1665 2248.9583 Q 3809.9998 2248.9583 3836.4583 2407.7083 Q 3862.9165 2592.9165 3942.2915 2592.9165 Q 4021.6665 2592.9165 4021.6665 2592.9165 Q 4021.6665 2592.9165 4048.1248 2619.3748 L 4048.1248 2645.8333 L 4048.1248 2645.8333 L 4021.6665 2645.8333 L 4021.6665 2698.7498 L 4021.6665 2725.2083 L 4048.1248 2725.2083 L 4048.1248 2751.6665 L 4074.583 2751.6665 L 4101.0415 2751.6665 L 4101.0415 2804.5833 L 4101.0415 2831.0415 L 4127.5 2831.0415 Q 4153.958 2831.0415 4153.958 2883.9583 Q 4153.958 2936.8748 4180.4165 2963.3333 Q 4233.333 2963.3333 4259.7915 3069.1665 Q 4312.708 3174.9998 4339.1665 3227.9165 Q 4339.1665 3254.3748 4392.083 3386.6665 Q 4445.0 3492.4998 4445.0 3518.9583 Q 4471.458 3545.4165 4497.9165 3571.8748 Q 4524.375 3624.7915 4577.2915 3624.7915 Q 4603.75 3624.7915 4630.208 3598.3333 Q 4656.6665 3598.3333 4709.583 3571.8748 L 4762.4995 3571.8748 L 4762.4995 3598.3333 L 4762.4995 3624.7915 L 4736.0415 3651.2498 L 4709.583 3677.7083 L 4709.583 3677.7083 Q 4709.583 3704.1665 4683.1245 3704.1665 Q 4656.6665 3757.0833 4630.208 3809.9998 L 4603.75 3862.9165 L 4630.208 3862.9165 L 4630.208 3862.9165 L 4656.6665 3836.4583 Q 4709.583 3809.9998 4762.4995 3889.3748 Q 4815.4165 3968.7498 4894.7915 4021.6665 Q 4947.708 4074.583 5027.083 4074.583 Q 5079.9995 4101.0415 5106.458 4127.5 Q 5106.458 4153.958 5238.7495 4180.4165 Q 5344.583 4233.333 5476.8745 4233.333 Q 5609.1665 4286.25 5609.1665 4259.7915 L 5609.1665 4259.7915 L 5635.6245 4259.7915 L 5635.6245 4233.333 L 5635.6245 4233.333 L 5662.083 4233.333 L 5662.083 4233.333 L 5662.083 4233.333 L 5662.083 4259.7915 L 5662.083 4259.7915 L 5688.5415 4259.7915 L 5688.5415 4233.333 L 5714.9995 4233.333 L 5767.9165 4233.333 L 5767.9165 4259.7915 L 5767.9165 4286.25 L 5714.9995 4286.25 L 5635.6245 4286.25 L 5635.6245 4312.708 L 5635.6245 4339.1665 L 5609.1665 4339.1665 L 5609.1665 4339.1665 L 5609.1665 4365.625 L 5609.1665 4365.625 L 5582.708 4392.083 Q 5582.708 4418.5415 5344.583 4365.625 Q 5132.9165 4339.1665 5106.458 4339.1665 Q 5079.9995 4365.625 5079.9995 4339.1665 Q 5079.9995 4312.708 5027.083 4339.1665 Q 5027.083 4365.625 4947.708 4392.083 Q 4868.333 4392.083 4868.333 4339.1665 L 4868.333 4312.708 L 4868.333 4312.708 L 4868.333 4286.25 L 4868.333 4286.25 L 4868.333 4286.25 L 4841.8745 4286.25 L 4841.8745 4286.25 L 4815.4165 4312.708 L 4788.958 4339.1665 L 4788.958 4339.1665 L 4815.4165 4339.1665 L 4815.4165 4392.083 L 4815.4165 4418.5415 L 4815.4165 4418.5415 Q 4788.958 4392.083 4762.4995 4445.0 Q 4762.4995 4471.458 4709.583 4497.9165 L 4656.6665 4550.833 L 4656.6665 4550.833 Q 4630.208 4550.833 4603.75 4550.833 Q 4550.833 4550.833 4445.0 4656.6665 L 4312.708 4762.4995 L 4286.25 4762.4995 L 4259.7915 4762.4995 L 4233.333 4762.4995 L 4206.875 4762.4995 L 4206.875 4762.4995 L 4180.4165 4762.4995 L 4180.4165 4709.583 Q 4180.4165 4683.1245 4127.5 4656.6665 Q 4127.5 4630.208 4127.5 4577.2915 Q 4127.5 4524.375 4127.5 4550.833 Q 4127.5 4550.833 4048.1248 4550.833 Q 3995.208 4550.833 3995.208 4497.9165 Q 3968.7498 4445.0 3942.2915 4471.458 Q 3915.833 4497.9165 3783.5415 4497.9165 L 3651.2498 4471.458 L 3651.2498 4471.458 L 3651.2498 4497.9165 L 3598.3333 4550.833 Q 3545.4165 4603.75 3545.4165 4656.6665 Q 3545.4165 4709.583 3571.8748 4709.583 L 3571.8748 4736.0415 L 3545.4165 4736.0415 L 3545.4165 4762.4995 L 3545.4165 4762.4995 L 3545.4165 4762.4995 L 3518.9583 4762.4995 Q 3492.4998 4762.4995 3333.7498 4709.583 L 3174.9998 4683.1245 L 3042.7083 4683.1245 Q 2910.4165 4656.6665 2883.9583 4656.6665 Q 2857.4998 4656.6665 2857.4998 4709.583 Q 2831.0415 4736.0415 2804.5833 4736.0415 L 2751.6665 4709.583 L 2725.2083 4709.583 L 2698.7498 4709.583 L 2645.8333 4683.1245 L 2619.3748 4683.1245 L 2619.3748 4709.583 L 2645.8333 4736.0415 L 2645.8333 4736.0415 L 2645.8333 4762.4995 L 2645.8333 4762.4995 L 2645.8333 4762.4995 L 2672.2915 4762.4995 L 2672.2915 4762.4995 L 2672.2915 4788.958 L 2698.7498 4788.958 L 2698.7498 4788.958 L 2698.7498 4815.4165 L 2698.7498 4815.4165 L 2698.7498 4815.4165 L 2725.2083 4815.4165 L 2725.2083 4815.4165 L 2751.6665 4894.7915 Q 2751.6665 4947.708 2804.5833 4921.2495 Q 2831.0415 4921.2495 2831.0415 4894.7915 L 2857.4998 4894.7915 L 2857.4998 4894.7915 L 2857.4998 4868.333 L 2883.9583 4868.333 L 2910.4165 4868.333 L 2910.4165 4894.7915 L 2936.8748 4894.7915 L 2936.8748 4894.7915 L 2936.8748 4921.2495 L 2936.8748 4921.2495 L 2963.3333 4921.2495 L 2963.3333 4947.708 L 2963.3333 4974.1665 L 2936.8748 4974.1665 L 2936.8748 4974.1665 L 2936.8748 5000.6245 L 2936.8748 5000.6245 L 2910.4165 5000.6245 L 2910.4165 5027.083 L 2883.9583 5027.083 L 2857.4998 5027.083 L 2831.0415 5053.5415 L 2804.5833 5053.5415 L 2751.6665 5053.5415 Q 2672.2915 5027.083 2645.8333 5079.9995 Q 2645.8333 5106.458 2592.9165 5106.458 L 2513.5415 5106.458 L 2513.5415 5132.9165 L 2513.5415 5159.3745 L 2487.0833 5159.3745 L 2460.6248 5185.833 L 2460.6248 5185.833 L 2434.1665 5185.833 L 2434.1665 5212.2915 L 2434.1665 5238.7495 L 2460.6248 5238.7495 L 2460.6248 5238.7495 L 2487.0833 5265.208 L 2513.5415 5291.6665 L 2592.9165 5291.6665 L 2645.8333 5291.6665 L 2831.0415 5318.1245 L 3016.2498 5318.1245 L 3016.2498 5318.1245 L 3016.2498 5344.583 L 3016.2498 5344.583 L 3016.2498 5344.583 L 3016.2498 5371.0415 L 3016.2498 5397.4995 L 3016.2498 5397.4995 L 3016.2498 5397.4995 L 3016.2498 5423.958 L 3016.2498 5423.958 L 2989.7915 5423.958 L 2989.7915 5450.4165 L 2989.7915 5450.4165 L 2963.3333 5450.4165 L 2963.3333 5476.8745 L 2963.3333 5503.333 L 2936.8748 5503.333 L 2936.8748 5503.333 L 2936.8748 5529.7915 L 2910.4165 5529.7915 L 2910.4165 5556.2495 L 2910.4165 5582.708 L 2883.9583 5582.708 L 2883.9583 5609.1665 L 2883.9583 5609.1665 L 2857.4998 5609.1665 L 2857.4998 5609.1665 L 2857.4998 5609.1665 L 2857.4998 5635.6245 L 2857.4998 5635.6245 L 2831.0415 5635.6245 L 2831.0415 5662.083 L 2831.0415 5662.083 L 2804.5833 5662.083 L 2804.5833 5662.083 L 2804.5833 5662.083 L 2751.6665 5662.083 Q 2698.7498 5662.083 2672.2915 5662.083 L 2645.8333 5662.083 L 2592.9165 5635.6245 L 2566.4583 5609.1665 L 2539.9998 5609.1665 L 2513.5415 5609.1665 L 2513.5415 5609.1665 L 2487.0833 5582.708 L 2487.0833 5582.708 L 2487.0833 5556.2495 L 2487.0833 5556.2495 L 2487.0833 5556.2495 L 2460.6248 5556.2495 L 2460.6248 5556.2495 L 2434.1665 5529.7915 L 2407.7083 5503.333 L 2381.2498 5503.333 L 2354.7915 5503.333 L 2354.7915 5476.8745 L 2328.3333 5476.8745 L 2328.3333 5476.8745 Q 2328.3333 5450.4165 2010.8333 5238.7495 Q 1693.3333 5027.083 1428.7499 4736.0415 L 1137.7083 4471.458 L 1137.7083 4445.0 Q 1111.25 4445.0 1058.3333 4312.708 Q 952.49994 4180.4165 952.49994 4021.6665 Q 952.49994 3889.3748 978.95825 3836.4583 L 1005.4166 3783.5415 L 1058.3333 3783.5415 Q 1111.25 3757.0833 1111.25 3757.0833 Q 1111.25 3757.0833 1137.7083 3598.3333 L 1164.1666 3466.0415 L 1137.7083 3466.0415 L 1137.7083 3439.5833 L 1137.7083 3439.5833 L 1111.25 3439.5833 L 1111.25 3439.5833 L 1111.25 3439.5833 L 1111.25 3413.1248 L 1111.25 3413.1248 L 1084.7916 3413.1248 L 1084.7916 3386.6665 L 1084.7916 3386.6665 Q 1058.3333 3386.6665 1031.875 3360.2083 L 978.95825 3333.7498 L 952.49994 3333.7498 Q 952.49994 3333.7498 899.5833 3307.2915 Q 846.6666 3280.8333 608.5416 3280.8333 L 370.41666 3280.8333 L 370.41666 3254.3748 L 370.41666 3254.3748 L 343.9583 3254.3748 L 343.9583 3254.3748 L 343.9583 3227.9165 L 317.49997 3227.9165 L 317.49997 3227.9165 L 317.49997 3227.9165 L 317.49997 3227.9165 L 317.49997 3201.4583 L 291.04166 3201.4583 L 291.04166 3174.9998 L 291.04166 3174.9998 L 264.5833 3174.9998 L 264.5833 3174.9998 L 264.5833 3174.9998 L 264.5833 3148.5415 L 264.5833 3148.5415 L 238.12498 3148.5415 L 238.12498 3122.0833 L 238.12498 3122.0833 L 264.5833 3122.0833 L 264.5833 3122.0833 Q 264.5833 3122.0833 317.49997 3069.1665 Q 370.41666 3016.2498 396.87497 2936.8748 Q 423.3333 2883.9583 370.41666 2883.9583 L 343.9583 2883.9583 L 343.9583 2804.5833 Q 370.41666 2698.7498 370.41666 2645.8333 Q 370.41666 2619.3748 370.41666 2566.4583 Q 370.41666 2513.5415 370.41666 2434.1665 Q 370.41666 2354.7915 317.49997 2301.875 Q 264.5833 2275.4165 264.5833 2196.0415 L 264.5833 2116.6665 L 238.12498 2116.6665 L 238.12498 2116.6665 L 238.12498 2090.2083 L 211.66666 2090.2083 L 211.66666 2090.2083 L 211.66666 2116.6665 L 185.20833 2116.6665 L 158.74998 2116.6665 L 158.74998 2143.125 Q 158.74998 2169.5833 105.83333 2222.5 L 105.83333 2248.9583 L 79.37499 2248.9583 L 79.37499 2275.4165 L 79.37499 2275.4165 L 52.916664 2275.4165 L 52.916664 2248.9583 L 52.916664 2222.5 L 26.458332 2169.5833 L 0.0 2143.125 L 0.0 2143.125 L 0.0 2143.125 L 26.458332 1719.7916 Q 52.916664 1296.4583 158.74998 1031.875 Q 238.12498 740.8333 264.5833 740.8333 Q 317.49997 740.8333 529.1666 714.37494 L 767.2916 714.37494 L 767.2916 687.9166 Q 740.8333 634.99994 740.8333 555.625 L 740.8333 476.24997 L 740.8333 423.3333 L 740.8333 370.41666 L 714.37494 264.5833 Q 687.9166 185.20833 687.9166 105.83333 L 687.9166 26.458332 L 687.9166 26.458332 L 687.9166 26.458332 L 714.37494 26.458332 L 714.37494 52.916664 L 714.37494 52.916664 L 740.8333 52.916664 L 740.8333 52.916664 L 740.8333 52.916664 L 740.8333 79.37499 L 740.8333 79.37499 L 767.2916 79.37499 L 767.2916 105.83333 L 767.2916 105.83333 L 793.74994 105.83333 L 793.74994 52.916664 Q 820.2083 0.0 846.6666 0.0 Q 873.12494 0.0 873.12494 26.458332 z M 423.3333 2831.0415 Q 423.3333 2804.5833 423.3333 2804.5833 Q 423.3333 2804.5833 423.3333 2804.5833 Q 423.3333 2831.0415 423.3333 2831.0415 z M 4206.875 4497.9165 Q 4206.875 4471.458 4233.333 4497.9165 Q 4233.333 4497.9165 4233.333 4497.9165 Q 4233.333 4524.375 4206.875 4497.9165 z" svg:height="56.62083mm" draw:style-name="style-440" svg:viewBox="0.0 0.0 5767.9165 5662.083" svg:width="57.679165mm" svg:x="167.74582mm" svg:y="53.975mm"/>
          <draw:path svg:d="M 5371.0415 0.0 L 5371.0415 0.0 L 5397.4995 52.916664 Q 5423.958 79.37499 5423.958 158.74998 L 5423.958 264.5833 L 5423.958 317.49997 Q 5423.958 343.9583 5423.958 370.41666 L 5423.958 396.87497 L 5423.958 582.0833 Q 5423.958 767.2916 5476.8745 820.2083 Q 5529.7915 899.5833 5556.2495 899.5833 L 5582.708 899.5833 L 5635.6245 952.49994 Q 5714.9995 1005.4166 5741.458 1031.875 L 5741.458 1031.875 L 5741.458 1031.875 Q 5741.458 1058.3333 5741.458 1058.3333 L 5767.9165 1058.3333 L 5767.9165 1058.3333 L 5767.9165 1058.3333 L 5794.3745 1084.7916 L 5847.2915 1111.25 L 5900.208 1111.25 L 5953.1245 1111.25 L 6006.0415 1111.25 L 6032.4995 1111.25 L 6032.4995 1111.25 Q 6006.0415 1111.25 6006.0415 1111.25 L 6006.0415 1137.7083 L 6032.4995 1217.0833 Q 6058.958 1269.9999 6032.4995 1322.9166 Q 6006.0415 1375.8333 6085.4165 1349.3749 Q 6164.7915 1322.9166 6244.1665 1217.0833 Q 6323.5415 1111.25 6349.9995 1111.25 Q 6376.458 1111.25 6402.9165 1005.4166 Q 6429.3745 926.0416 6455.833 899.5833 L 6455.833 873.12494 L 6482.2915 873.12494 Q 6482.2915 846.6666 6482.2915 846.6666 L 6482.2915 846.6666 L 6482.2915 846.6666 Q 6508.7495 846.6666 6508.7495 820.2083 L 6508.7495 820.2083 L 6588.1245 793.74994 Q 6667.4995 740.8333 6667.4995 926.0416 Q 6667.4995 1111.25 6693.958 1111.25 L 6746.8745 1111.25 L 6879.1665 1111.25 L 7011.458 1111.25 L 7011.458 793.74994 Q 7011.458 449.79166 7064.3745 396.87497 L 7090.833 343.9583 L 7170.208 370.41666 Q 7223.1245 423.3333 7249.583 529.1666 Q 7276.0415 608.5416 7276.0415 661.4583 L 7276.0415 714.37494 L 7302.4995 740.8333 L 7328.958 767.2916 L 7328.958 767.2916 L 7328.958 767.2916 L 7381.8745 899.5833 Q 7434.7915 1058.3333 7540.6245 1111.25 Q 7619.9995 1164.1666 7699.3745 1164.1666 L 7752.291 1164.1666 L 7752.291 1164.1666 L 7752.291 1164.1666 L 7778.7495 1164.1666 L 7778.7495 1164.1666 L 7805.208 1190.6249 L 7831.666 1217.0833 L 7884.583 1217.0833 L 7937.4995 1217.0833 L 8122.708 1217.0833 Q 8307.916 1217.0833 8387.291 1164.1666 Q 8493.125 1137.7083 8493.125 1005.4166 Q 8546.041 899.5833 8572.5 873.12494 Q 8598.958 846.6666 8598.958 820.2083 L 8598.958 820.2083 L 8598.958 820.2083 Q 8625.416 793.74994 8625.416 793.74994 L 8625.416 793.74994 L 8651.875 793.74994 L 8704.791 793.74994 L 8704.791 846.6666 L 8704.791 926.0416 L 8704.791 1005.4166 L 8704.791 1111.25 L 8890.0 1111.25 L 9075.208 1111.25 L 9154.583 1111.25 L 9233.958 1111.25 L 9233.958 1111.25 L 9233.958 1111.25 L 9260.416 1005.4166 L 9260.416 873.12494 L 9233.958 873.12494 Q 9181.041 899.5833 9128.125 899.5833 Q 9075.208 899.5833 9075.208 820.2083 L 9048.75 767.2916 L 9048.75 714.37494 L 9048.75 661.4583 L 9128.125 661.4583 L 9233.958 634.99994 L 9233.958 634.99994 L 9233.958 634.99994 L 9260.416 634.99994 L 9260.416 634.99994 L 9260.416 608.5416 L 9260.416 608.5416 L 9392.708 608.5416 Q 9524.999 608.5416 9551.458 714.37494 Q 9551.458 820.2083 9577.916 846.6666 L 9577.916 846.6666 L 9577.916 846.6666 Q 9577.916 846.6666 9604.374 873.12494 L 9604.374 873.12494 L 9630.833 899.5833 Q 9657.291 952.49994 9683.749 1005.4166 L 9710.208 1031.875 L 9710.208 1111.25 Q 9736.666 1164.1666 9816.041 1190.6249 Q 9921.874 1217.0833 9921.874 1243.5416 L 9948.333 1243.5416 L 9948.333 1243.5416 Q 9948.333 1269.9999 9974.791 1269.9999 L 9974.791 1269.9999 L 9974.791 1296.4583 L 9974.791 1322.9166 L 9974.791 1322.9166 L 9974.791 1322.9166 L 9974.791 1349.3749 L 9974.791 1349.3749 L 10001.249 1349.3749 L 10001.249 1375.8333 L 10027.708 1375.8333 L 10027.708 1375.8333 L 10027.708 1375.8333 L 10027.708 1375.8333 L 10027.708 1402.2916 L 10027.708 1402.2916 L 10054.166 1402.2916 L 10054.166 1428.7499 L 10107.083 1455.2083 Q 10133.541 1481.6666 10159.999 1508.1249 Q 10186.458 1534.5833 10212.916 1534.5833 L 10239.374 1534.5833 L 10239.374 1561.0416 L 10239.374 1561.0416 L 10212.916 1561.0416 L 10212.916 1587.4999 L 10212.916 1587.4999 L 10186.458 1587.4999 L 10186.458 1587.4999 Q 10186.458 1587.4999 10133.541 1640.4166 Q 10107.083 1640.4166 10107.083 1693.3333 Q 10107.083 1746.2499 10054.166 1772.7083 Q 10001.249 1772.7083 9974.791 1799.1666 Q 9974.791 1852.0833 9921.874 1852.0833 Q 9868.958 1852.0833 9868.958 1904.9999 Q 9868.958 1931.4583 9842.499 1904.9999 Q 9816.041 1878.5416 9816.041 1904.9999 Q 9816.041 1931.4583 9763.124 1957.9165 Q 9736.666 1957.9165 9551.458 2010.8333 Q 9339.791 2037.2915 9339.791 2063.75 Q 9339.791 2090.2083 9181.041 2116.6665 L 9048.75 2116.6665 L 8995.833 2143.125 L 8942.916 2169.5833 L 8916.458 2169.5833 L 8890.0 2169.5833 L 8890.0 2196.0415 L 8916.458 2196.0415 L 8916.458 2196.0415 L 8916.458 2222.5 L 8916.458 2222.5 L 8916.458 2222.5 L 8942.916 2248.9583 L 8969.375 2275.4165 L 8969.375 2301.875 L 8969.375 2328.3333 L 8995.833 2328.3333 L 9022.291 2328.3333 L 9048.75 2354.7915 L 9075.208 2381.2498 L 9101.666 2407.7083 Q 9128.125 2460.6248 9207.5 2460.6248 Q 9286.875 2434.1665 9736.666 2487.0833 Q 10186.458 2487.0833 10292.291 2513.5415 Q 10398.124 2539.9998 10371.666 2566.4583 Q 10345.208 2592.9165 10503.958 2592.9165 Q 10662.708 2645.8333 10715.624 2645.8333 Q 10794.999 2645.8333 10821.458 2672.2915 L 10847.916 2672.2915 L 10847.916 2698.7498 L 10847.916 2725.2083 L 10874.374 2725.2083 L 10900.833 2751.6665 L 10900.833 2751.6665 L 10874.374 2751.6665 L 10874.374 2778.1248 L 10874.374 2804.5833 L 10847.916 2804.5833 L 10821.458 2804.5833 L 10821.458 2857.4998 L 10821.458 2883.9583 L 10794.999 2936.8748 L 10794.999 2989.7915 L 10768.541 2989.7915 Q 10742.083 3016.2498 10742.083 3016.2498 L 10742.083 3016.2498 L 5371.0415 3016.2498 L 0.0 3016.2498 L 0.0 3016.2498 L 26.458332 2989.7915 L 26.458332 2857.4998 L 26.458332 2751.6665 L 0.0 2751.6665 L 0.0 2751.6665 L 0.0 2725.2083 Q 26.458332 2725.2083 26.458332 2645.8333 Q 79.37499 2566.4583 79.37499 2592.9165 Q 79.37499 2592.9165 158.74998 2592.9165 Q 211.66666 2566.4583 211.66666 2539.9998 Q 211.66666 2513.5415 291.04166 2460.6248 Q 370.41666 2434.1665 608.5416 2381.2498 L 820.2083 2354.7915 L 820.2083 2301.875 L 820.2083 2248.9583 L 846.6666 2248.9583 L 873.12494 2248.9583 L 873.12494 2222.5 L 873.12494 2196.0415 L 899.5833 2196.0415 L 899.5833 2169.5833 L 820.2083 2169.5833 Q 740.8333 2169.5833 661.4583 2116.6665 Q 582.0833 2063.75 582.0833 1957.9165 Q 555.625 1825.6249 555.625 1799.1666 Q 555.625 1746.2499 555.625 1693.3333 Q 555.625 1666.8749 555.625 1587.4999 L 555.625 1534.5833 L 529.1666 1534.5833 L 529.1666 1534.5833 L 529.1666 1508.1249 L 555.625 1508.1249 L 555.625 1508.1249 L 555.625 1481.6666 L 555.625 1481.6666 L 555.625 1481.6666 L 582.0833 1481.6666 L 582.0833 1481.6666 L 661.4583 1508.1249 Q 714.37494 1508.1249 714.37494 1481.6666 Q 714.37494 1455.2083 740.8333 1455.2083 Q 767.2916 1428.7499 873.12494 1428.7499 L 952.49994 1428.7499 L 952.49994 1402.2916 L 952.49994 1375.8333 L 978.95825 1375.8333 L 1031.875 1375.8333 L 1031.875 1349.3749 L 1031.875 1349.3749 L 1058.3333 1349.3749 L 1058.3333 1322.9166 L 1058.3333 1322.9166 L 1058.3333 1322.9166 L 1137.7083 1296.4583 Q 1243.5416 1269.9999 1296.4583 1243.5416 Q 1349.3749 1217.0833 1349.3749 1217.0833 L 1349.3749 1217.0833 L 1402.2916 1217.0833 Q 1428.7499 1217.0833 1455.2083 1164.1666 Q 1508.1249 1111.25 1613.9583 1084.7916 Q 1746.2499 1058.3333 1825.6249 978.95825 Q 1878.5416 926.0416 1852.0833 899.5833 Q 1825.6249 873.12494 1825.6249 820.2083 Q 1825.6249 767.2916 1931.4583 714.37494 L 2063.75 687.9166 L 2143.125 661.4583 L 2222.5 634.99994 L 2248.9583 634.99994 L 2301.875 634.99994 L 2301.875 873.12494 L 2301.875 1111.25 L 2354.7915 1111.25 L 2407.7083 1111.25 L 2513.5415 1111.25 L 2645.8333 1111.25 L 2645.8333 1084.7916 L 2619.3748 1058.3333 L 2619.3748 1005.4166 Q 2619.3748 926.0416 2645.8333 740.8333 L 2645.8333 582.0833 L 2672.2915 582.0833 L 2672.2915 582.0833 L 2963.3333 555.625 Q 3254.3748 529.1666 3333.7498 529.1666 L 3413.1248 529.1666 L 3413.1248 529.1666 Q 3413.1248 529.1666 3413.1248 555.625 L 3439.5833 555.625 L 3439.5833 582.0833 L 3439.5833 634.99994 L 3466.0415 687.9166 Q 3466.0415 767.2916 3492.4998 793.74994 L 3518.9583 820.2083 L 3518.9583 820.2083 L 3518.9583 846.6666 L 3518.9583 846.6666 L 3518.9583 846.6666 L 3545.4165 846.6666 L 3545.4165 846.6666 L 3545.4165 873.12494 L 3571.8748 873.12494 L 3571.8748 873.12494 L 3571.8748 899.5833 L 3571.8748 899.5833 L 3598.3333 899.5833 L 3598.3333 899.5833 L 3624.7915 899.5833 L 3624.7915 899.5833 L 3624.7915 899.5833 L 3730.6248 926.0416 Q 3836.4583 952.49994 3862.9165 1005.4166 Q 3889.3748 1058.3333 3915.833 1058.3333 Q 3942.2915 1084.7916 3968.7498 1084.7916 L 3968.7498 1111.25 L 4021.6665 1111.25 L 4074.583 1111.25 L 4101.0415 1111.25 L 4127.5 1111.25 L 3995.208 1137.7083 L 3862.9165 1164.1666 L 3862.9165 1164.1666 L 3889.3748 1164.1666 L 3889.3748 1164.1666 L 3889.3748 1164.1666 L 3889.3748 1190.6249 L 3889.3748 1190.6249 L 3889.3748 1217.0833 L 3889.3748 1243.5416 L 3889.3748 1269.9999 L 3889.3748 1322.9166 L 3915.833 1322.9166 L 3942.2915 1322.9166 L 3968.7498 1349.3749 L 3995.208 1375.8333 L 4048.1248 1375.8333 L 4101.0415 1375.8333 L 4153.958 1375.8333 Q 4233.333 1375.8333 4233.333 1349.3749 Q 4233.333 1322.9166 4445.0 1243.5416 Q 4656.6665 1164.1666 4656.6665 1137.7083 L 4656.6665 1137.7083 L 4683.1245 1137.7083 Q 4683.1245 1111.25 4683.1245 1111.25 L 4683.1245 1111.25 L 4709.583 1111.25 Q 4736.0415 1084.7916 4736.0415 1084.7916 L 4736.0415 1084.7916 L 4736.0415 1084.7916 Q 4736.0415 1111.25 4788.958 1111.25 L 4815.4165 1111.25 L 4921.2495 1111.25 L 5027.083 1111.25 L 5053.5415 1111.25 Q 5079.9995 1111.25 5106.458 1084.7916 Q 5132.9165 1058.3333 5212.2915 1005.4166 Q 5265.208 926.0416 5265.208 793.74994 Q 5265.208 634.99994 5185.833 529.1666 Q 5106.458 423.3333 5079.9995 343.9583 Q 5053.5415 291.04166 5106.458 264.5833 Q 5159.3745 238.12498 5212.2915 105.83333 L 5238.7495 0.0 L 5265.208 0.0 Q 5265.208 0.0 5318.1245 0.0 Q 5371.0415 0.0 5371.0415 0.0 z" svg:height="30.162498mm" draw:style-name="style-441" svg:viewBox="0.0 0.0 10900.833 3016.2498" svg:width="109.00833mm" svg:x="88.10625mm" svg:y="192.0875mm"/>
          <draw:path svg:d="M 529.1666 0.0 L 608.5416 0.0 L 608.5416 0.0 Q 634.99994 0.0 582.0833 264.5833 L 529.1666 502.7083 L 502.7083 555.625 L 476.24997 608.5416 L 476.24997 608.5416 L 476.24997 634.99994 L 476.24997 634.99994 L 476.24997 634.99994 L 449.79166 634.99994 L 449.79166 634.99994 L 449.79166 608.5416 L 423.3333 608.5416 L 423.3333 608.5416 L 423.3333 582.0833 L 423.3333 582.0833 Q 423.3333 582.0833 370.41666 502.7083 L 317.49997 423.3333 L 317.49997 423.3333 L 317.49997 423.3333 L 317.49997 449.79166 L 317.49997 449.79166 L 291.04166 476.24997 Q 264.5833 502.7083 264.5833 555.625 L 238.12498 582.0833 L 238.12498 608.5416 L 211.66666 608.5416 L 211.66666 608.5416 L 211.66666 634.99994 L 211.66666 634.99994 L 211.66666 634.99994 L 185.20833 634.99994 L 185.20833 634.99994 L 185.20833 608.5416 L 158.74998 608.5416 L 158.74998 582.0833 L 158.74998 555.625 L 132.29166 529.1666 Q 105.83333 476.24997 105.83333 423.3333 L 105.83333 396.87497 L 79.37499 370.41666 Q 52.916664 317.49997 52.916664 264.5833 L 52.916664 238.12498 L 26.458332 211.66666 L 26.458332 158.74998 L 26.458332 158.74998 Q 0.0 132.29166 0.0 132.29166 L 0.0 132.29166 L 0.0 79.37499 Q 26.458332 0.0 132.29166 26.458332 Q 238.12498 52.916664 317.49997 52.916664 Q 370.41666 52.916664 396.87497 26.458332 Q 423.3333 0.0 529.1666 0.0 z" svg:height="6.3499994mm" draw:style-name="style-442" svg:viewBox="0.0 0.0 608.5416 634.99994" svg:width="6.0854163mm" svg:x="289.9833mm" svg:y="21.166666mm"/>
          <draw:path svg:d="M 926.0416 0.0 L 926.0416 0.0 L 952.49994 0.0 L 952.49994 26.458332 L 978.95825 26.458332 L 1005.4166 26.458332 L 1031.875 52.916664 L 1058.3333 79.37499 L 1058.3333 79.37499 L 1084.7916 79.37499 L 1137.7083 238.12498 Q 1190.6249 396.87497 1243.5416 396.87497 Q 1269.9999 423.3333 1269.9999 502.7083 L 1269.9999 555.625 L 1269.9999 661.4583 L 1296.4583 767.2916 L 1296.4583 820.2083 L 1296.4583 873.12494 L 1322.9166 926.0416 Q 1349.3749 1005.4166 1349.3749 1031.875 L 1349.3749 1058.3333 L 1375.8333 1084.7916 L 1402.2916 1111.25 L 1402.2916 1111.25 L 1402.2916 1137.7083 L 1481.6666 1190.6249 Q 1561.0416 1243.5416 1561.0416 1269.9999 L 1587.4999 1269.9999 L 1613.9583 1296.4583 Q 1613.9583 1349.3749 1640.4166 1402.2916 L 1640.4166 1428.7499 L 1640.4166 1455.2083 L 1640.4166 1481.6666 L 1613.9583 1481.6666 L 1587.4999 1508.1249 L 1613.9583 1508.1249 L 1640.4166 1508.1249 L 1640.4166 1534.5833 L 1640.4166 1561.0416 L 1613.9583 1561.0416 Q 1561.0416 1561.0416 1296.4583 1613.9583 L 1031.875 1640.4166 L 1031.875 1640.4166 L 1031.875 1613.9583 L 1005.4166 1613.9583 L 978.95825 1613.9583 L 1031.875 1587.4999 Q 1058.3333 1561.0416 1084.7916 1561.0416 L 1137.7083 1561.0416 L 1111.25 1534.5833 L 1084.7916 1508.1249 L 1084.7916 1508.1249 L 1084.7916 1508.1249 L 1058.3333 1508.1249 L 1058.3333 1508.1249 L 1031.875 1481.6666 Q 978.95825 1455.2083 873.12494 1428.7499 Q 793.74994 1402.2916 634.99994 1375.8333 Q 476.24997 1349.3749 317.49997 1269.9999 L 158.74998 1190.6249 L 158.74998 1190.6249 Q 132.29166 1164.1666 132.29166 1190.6249 L 132.29166 1190.6249 L 79.37499 1190.6249 L 0.0 1190.6249 L 0.0 1164.1666 L 26.458332 1164.1666 L 26.458332 1164.1666 L 26.458332 1137.7083 L 26.458332 1137.7083 L 26.458332 1137.7083 L 52.916664 1137.7083 Q 52.916664 1137.7083 105.83333 1084.7916 Q 132.29166 1031.875 132.29166 978.95825 L 105.83333 952.49994 L 105.83333 926.0416 Q 132.29166 873.12494 132.29166 767.2916 Q 132.29166 634.99994 238.12498 608.5416 Q 343.9583 582.0833 343.9583 502.7083 L 343.9583 449.79166 L 343.9583 449.79166 L 343.9583 423.3333 L 343.9583 423.3333 Q 370.41666 396.87497 370.41666 396.87497 L 370.41666 396.87497 L 502.7083 370.41666 Q 661.4583 343.9583 687.9166 343.9583 Q 714.37494 396.87497 714.37494 396.87497 L 740.8333 396.87497 L 740.8333 370.41666 Q 767.2916 370.41666 767.2916 238.12498 L 767.2916 132.29166 L 793.74994 132.29166 Q 820.2083 132.29166 820.2083 158.74998 Q 846.6666 185.20833 873.12494 211.66666 Q 899.5833 211.66666 899.5833 132.29166 L 926.0416 26.458332 L 926.0416 26.458332 L 926.0416 26.458332 L 926.0416 0.0 z M 793.74994 396.87497 L 820.2083 396.87497 L 820.2083 396.87497 L 820.2083 396.87497 L 820.2083 396.87497 Q 793.74994 396.87497 793.74994 396.87497 z" svg:height="16.404165mm" draw:style-name="style-443" svg:viewBox="0.0 0.0 1640.4166 1640.4166" svg:width="16.404165mm" svg:x="79.11041mm" svg:y="99.74791mm"/>
          <draw:path svg:d="M 26.458332 79.37499 L 52.916664 0.0 L 79.37499 26.458332 Q 79.37499 52.916664 105.83333 79.37499 L 132.29166 105.83333 L 158.74998 132.29166 Q 185.20833 132.29166 238.12498 132.29166 Q 264.5833 132.29166 291.04166 132.29166 L 291.04166 132.29166 L 264.5833 185.20833 Q 238.12498 264.5833 211.66666 370.41666 L 185.20833 476.24997 L 185.20833 476.24997 L 185.20833 502.7083 L 158.74998 502.7083 L 132.29166 502.7083 L 132.29166 476.24997 L 132.29166 476.24997 L 105.83333 476.24997 L 105.83333 449.79166 L 105.83333 449.79166 L 79.37499 449.79166 L 79.37499 449.79166 L 79.37499 449.79166 L 79.37499 423.3333 L 79.37499 423.3333 L 52.916664 396.87497 Q 26.458332 370.41666 26.458332 343.9583 L 26.458332 291.04166 L 26.458332 264.5833 L 26.458332 238.12498 L 26.458332 238.12498 L 26.458332 211.66666 L 0.0 211.66666 L 0.0 211.66666 L 0.0 185.20833 Q 26.458332 158.74998 26.458332 79.37499 z" svg:height="5.027083mm" draw:style-name="style-444" svg:viewBox="0.0 0.0 291.04166 502.7083" svg:width="2.9104166mm" svg:x="252.1479mm" svg:y="135.73125mm"/>
          <draw:path svg:d="M 211.66666 0.0 L 343.9583 0.0 L 343.9583 26.458332 Q 370.41666 52.916664 370.41666 52.916664 L 370.41666 79.37499 L 370.41666 79.37499 Q 343.9583 105.83333 343.9583 105.83333 L 343.9583 105.83333 L 343.9583 105.83333 Q 317.49997 132.29166 291.04166 158.74998 L 264.5833 185.20833 L 238.12498 185.20833 Q 238.12498 211.66666 185.20833 211.66666 L 132.29166 238.12498 L 105.83333 238.12498 Q 79.37499 264.5833 52.916664 264.5833 Q 0.0 291.04166 0.0 264.5833 L 0.0 211.66666 L 0.0 211.66666 Q 0.0 211.66666 26.458332 211.66666 L 26.458332 185.20833 L 52.916664 105.83333 Q 52.916664 0.0 211.66666 0.0 z" svg:height="2.6458333mm" draw:style-name="style-445" svg:viewBox="0.0 0.0 370.41666 264.5833" svg:width="3.7041664mm" svg:x="93.6625mm" svg:y="41.804165mm"/>
          <draw:path svg:d="M 132.29166 79.37499 L 185.20833 0.0 L 317.49997 26.458332 Q 449.79166 26.458332 476.24997 52.916664 L 502.7083 79.37499 L 529.1666 79.37499 L 582.0833 79.37499 L 582.0833 132.29166 L 582.0833 158.74998 L 555.625 185.20833 Q 529.1666 211.66666 529.1666 238.12498 Q 529.1666 264.5833 476.24997 264.5833 L 396.87497 238.12498 L 396.87497 264.5833 L 370.41666 264.5833 L 370.41666 291.04166 L 370.41666 317.49997 L 396.87497 317.49997 L 396.87497 317.49997 L 396.87497 317.49997 L 396.87497 343.9583 L 396.87497 343.9583 L 423.3333 343.9583 L 423.3333 343.9583 L 423.3333 343.9583 L 423.3333 370.41666 L 423.3333 370.41666 L 449.79166 370.41666 L 449.79166 396.87497 L 449.79166 396.87497 L 476.24997 396.87497 L 476.24997 396.87497 L 476.24997 396.87497 L 476.24997 423.3333 L 476.24997 423.3333 L 555.625 449.79166 Q 608.5416 476.24997 608.5416 502.7083 Q 608.5416 529.1666 634.99994 529.1666 Q 661.4583 529.1666 687.9166 714.37494 Q 687.9166 926.0416 661.4583 1005.4166 Q 634.99994 1084.7916 529.1666 1137.7083 Q 449.79166 1190.6249 370.41666 1190.6249 L 264.5833 1190.6249 L 211.66666 1164.1666 Q 185.20833 1137.7083 105.83333 1058.3333 L 0.0 952.49994 L 0.0 899.5833 L 0.0 846.6666 L 26.458332 846.6666 L 52.916664 820.2083 L 79.37499 820.2083 L 105.83333 820.2083 L 105.83333 793.74994 L 105.83333 793.74994 L 158.74998 820.2083 Q 211.66666 820.2083 211.66666 793.74994 Q 238.12498 767.2916 264.5833 767.2916 L 291.04166 767.2916 L 291.04166 767.2916 L 317.49997 767.2916 L 317.49997 767.2916 L 317.49997 767.2916 L 317.49997 793.74994 L 317.49997 793.74994 L 317.49997 767.2916 L 317.49997 714.37494 L 317.49997 714.37494 L 317.49997 714.37494 L 317.49997 687.9166 L 317.49997 687.9166 L 291.04166 661.4583 Q 264.5833 634.99994 185.20833 502.7083 L 105.83333 396.87497 L 105.83333 396.87497 Q 105.83333 370.41666 79.37499 291.04166 Q 52.916664 185.20833 132.29166 79.37499 z" svg:height="11.906249mm" draw:style-name="style-446" svg:viewBox="0.0 0.0 687.9166 1190.6249" svg:width="6.879166mm" svg:x="224.36665mm" svg:y="191.8229mm"/>
          <draw:path svg:d="M 1164.1666 0.0 L 1164.1666 0.0 L 1164.1666 26.458332 Q 1164.1666 79.37499 873.12494 238.12498 L 582.0833 396.87497 L 582.0833 423.3333 L 582.0833 423.3333 L 555.625 476.24997 L 555.625 529.1666 L 529.1666 529.1666 L 476.24997 529.1666 L 476.24997 502.7083 Q 476.24997 476.24997 502.7083 449.79166 L 529.1666 449.79166 L 529.1666 449.79166 L 529.1666 423.3333 L 502.7083 423.3333 L 502.7083 396.87497 L 423.3333 396.87497 L 343.9583 396.87497 L 317.49997 370.41666 Q 291.04166 343.9583 158.74998 343.9583 L 26.458332 291.04166 L 26.458332 291.04166 L 0.0 291.04166 L 0.0 291.04166 L 0.0 291.04166 L 0.0 291.04166 L 0.0 291.04166 L 52.916664 264.5833 L 79.37499 264.5833 L 79.37499 238.12498 L 52.916664 211.66666 L 52.916664 185.20833 L 52.916664 158.74998 L 79.37499 132.29166 L 79.37499 105.83333 L 79.37499 105.83333 L 105.83333 105.83333 L 105.83333 105.83333 L 105.83333 132.29166 L 105.83333 132.29166 L 105.83333 132.29166 L 132.29166 132.29166 L 132.29166 132.29166 L 132.29166 158.74998 L 158.74998 158.74998 L 238.12498 158.74998 Q 317.49997 132.29166 317.49997 132.29166 Q 317.49997 132.29166 343.9583 79.37499 L 343.9583 26.458332 L 370.41666 26.458332 L 423.3333 26.458332 L 423.3333 105.83333 Q 423.3333 185.20833 502.7083 185.20833 Q 582.0833 185.20833 582.0833 132.29166 Q 608.5416 105.83333 634.99994 105.83333 Q 661.4583 105.83333 714.37494 158.74998 Q 740.8333 211.66666 793.74994 185.20833 Q 846.6666 185.20833 846.6666 132.29166 Q 846.6666 105.83333 873.12494 79.37499 Q 899.5833 52.916664 899.5833 26.458332 Q 899.5833 0.0 926.0416 0.0 Q 952.49994 0.0 978.95825 79.37499 Q 1005.4166 132.29166 1058.3333 79.37499 Q 1137.7083 26.458332 1164.1666 0.0 z" svg:height="5.2916665mm" draw:style-name="style-447" svg:viewBox="0.0 0.0 1164.1666 529.1666" svg:width="11.641666mm" svg:x="255.5875mm" svg:y="147.37291mm"/>
          <draw:path svg:d="M 476.24997 0.0 L 529.1666 0.0 L 529.1666 238.12498 L 529.1666 476.24997 L 529.1666 634.99994 Q 529.1666 767.2916 476.24997 793.74994 Q 423.3333 820.2083 396.87497 820.2083 L 370.41666 820.2083 L 370.41666 846.6666 L 370.41666 846.6666 L 343.9583 846.6666 L 343.9583 846.6666 L 343.9583 820.2083 Q 317.49997 820.2083 317.49997 820.2083 Q 317.49997 820.2083 211.66666 820.2083 L 132.29166 820.2083 L 52.916664 793.74994 L 0.0 793.74994 L 0.0 687.9166 Q 0.0 582.0833 26.458332 291.04166 L 26.458332 26.458332 L 105.83333 26.458332 Q 158.74998 26.458332 158.74998 79.37499 Q 158.74998 105.83333 211.66666 132.29166 Q 264.5833 158.74998 291.04166 79.37499 Q 343.9583 26.458332 370.41666 26.458332 Q 396.87497 26.458332 476.24997 0.0 z" svg:height="8.466666mm" draw:style-name="style-448" svg:viewBox="0.0 0.0 529.1666 846.6666" svg:width="5.2916665mm" svg:x="42.333332mm" svg:y="17.727083mm"/>
          <draw:path svg:d="M 238.12498 52.916664 L 211.66666 0.0 L 370.41666 0.0 L 502.7083 0.0 L 502.7083 0.0 Q 502.7083 0.0 529.1666 26.458332 L 529.1666 26.458332 L 449.79166 105.83333 Q 370.41666 158.74998 343.9583 158.74998 L 343.9583 158.74998 L 343.9583 185.20833 L 317.49997 185.20833 L 317.49997 185.20833 L 317.49997 211.66666 L 317.49997 211.66666 L 317.49997 211.66666 L 291.04166 211.66666 L 291.04166 211.66666 L 291.04166 238.12498 L 264.5833 238.12498 L 264.5833 238.12498 L 264.5833 264.5833 L 238.12498 264.5833 L 211.66666 264.5833 L 211.66666 264.5833 Q 211.66666 264.5833 105.83333 264.5833 L 0.0 264.5833 L 0.0 238.12498 Q 0.0 238.12498 79.37499 211.66666 L 132.29166 211.66666 L 185.20833 211.66666 L 238.12498 211.66666 L 238.12498 185.20833 L 264.5833 185.20833 L 264.5833 185.20833 L 264.5833 158.74998 L 264.5833 158.74998 Q 264.5833 158.74998 264.5833 105.83333 Q 264.5833 79.37499 238.12498 52.916664 z" svg:height="2.6458333mm" draw:style-name="style-449" svg:viewBox="0.0 0.0 529.1666 264.5833" svg:width="5.2916665mm" svg:x="35.98333mm" svg:y="153.45833mm"/>
          <draw:path svg:d="M 26.458332 52.916664 L 26.458332 0.0 L 52.916664 0.0 L 79.37499 0.0 L 79.37499 105.83333 L 105.83333 211.66666 L 105.83333 211.66666 L 105.83333 211.66666 L 158.74998 634.99994 Q 211.66666 1058.3333 291.04166 1375.8333 Q 370.41666 1693.3333 396.87497 1746.2499 Q 423.3333 1825.6249 449.79166 1852.0833 L 449.79166 1852.0833 L 449.79166 1852.0833 Q 423.3333 1852.0833 423.3333 1852.0833 L 370.41666 1852.0833 L 370.41666 1852.0833 L 370.41666 1852.0833 L 370.41666 1852.0833 L 370.41666 1852.0833 L 343.9583 1799.1666 L 317.49997 1772.7083 L 317.49997 1746.2499 L 317.49997 1719.7916 L 291.04166 1693.3333 Q 264.5833 1666.8749 158.74998 1349.3749 L 52.916664 1031.875 L 52.916664 978.95825 Q 52.916664 926.0416 26.458332 846.6666 Q 0.0 740.8333 0.0 396.87497 L 0.0 52.916664 L 0.0 79.37499 L 0.0 105.83333 L 26.458332 52.916664 z" svg:height="18.520832mm" draw:style-name="style-450" svg:viewBox="0.0 0.0 449.79166 1852.0833" svg:width="4.497916mm" svg:x="23.812498mm" svg:y="69.85mm"/>
          <draw:path svg:d="M 0.0 26.458332 L 0.0 0.0 L 0.0 0.0 Q 26.458332 26.458332 52.916664 26.458332 L 105.83333 26.458332 L 105.83333 26.458332 L 132.29166 26.458332 L 132.29166 26.458332 L 158.74998 26.458332 L 158.74998 26.458332 Q 158.74998 26.458332 158.74998 52.916664 L 185.20833 52.916664 L 185.20833 52.916664 Q 185.20833 79.37499 211.66666 79.37499 L 211.66666 79.37499 L 211.66666 79.37499 Q 211.66666 79.37499 211.66666 105.83333 L 238.12498 105.83333 L 317.49997 79.37499 Q 423.3333 79.37499 476.24997 52.916664 L 529.1666 52.916664 L 529.1666 52.916664 L 529.1666 52.916664 L 555.625 26.458332 L 555.625 0.0 L 634.99994 0.0 L 714.37494 0.0 L 714.37494 26.458332 L 714.37494 26.458332 L 634.99994 26.458332 Q 582.0833 26.458332 582.0833 79.37499 Q 582.0833 158.74998 529.1666 132.29166 Q 476.24997 132.29166 476.24997 185.20833 L 476.24997 211.66666 L 449.79166 211.66666 L 423.3333 211.66666 L 423.3333 238.12498 L 423.3333 264.5833 L 396.87497 291.04166 L 370.41666 317.49997 L 370.41666 343.9583 L 370.41666 370.41666 L 423.3333 370.41666 L 449.79166 396.87497 L 634.99994 396.87497 L 846.6666 396.87497 L 846.6666 423.3333 L 846.6666 423.3333 L 820.2083 423.3333 L 793.74994 449.79166 L 793.74994 449.79166 L 793.74994 449.79166 L 767.2916 449.79166 L 767.2916 449.79166 L 634.99994 476.24997 L 476.24997 502.7083 L 476.24997 502.7083 L 476.24997 502.7083 L 476.24997 502.7083 Q 449.79166 502.7083 370.41666 476.24997 L 317.49997 476.24997 L 317.49997 476.24997 Q 317.49997 449.79166 370.41666 449.79166 Q 396.87497 449.79166 211.66666 370.41666 L 26.458332 317.49997 L 52.916664 317.49997 L 79.37499 291.04166 L 79.37499 291.04166 L 105.83333 291.04166 L 105.83333 291.04166 L 105.83333 291.04166 L 105.83333 264.5833 L 105.83333 264.5833 L 79.37499 264.5833 L 79.37499 238.12498 L 52.916664 238.12498 L 0.0 238.12498 L 0.0 211.66666 L 0.0 211.66666 L 0.0 132.29166 Q 0.0 79.37499 0.0 26.458332 z" svg:height="5.027083mm" draw:style-name="style-451" svg:viewBox="0.0 0.0 846.6666 502.7083" svg:width="8.466666mm" svg:x="74.08333mm" svg:y="112.447914mm"/>
          <draw:path svg:d="M 26.458332 317.49997 Q 105.83333 -26.458332 158.74998 0.0 Q 211.66666 52.916664 211.66666 264.5833 Q 211.66666 476.24997 105.83333 555.625 Q 26.458332 634.99994 0.0 661.4583 Q -52.916664 661.4583 26.458332 317.49997 z" svg:height="6.614583mm" draw:style-name="style-452" svg:viewBox="0.0 0.0 211.66666 661.4583" svg:width="2.1166666mm" svg:x="172.50833mm" svg:y="169.86249mm"/>
          <draw:path svg:d="M 3598.3333 661.4583 L 3651.2498 661.4583 L 3651.2498 687.9166 Q 3651.2498 714.37494 3598.3333 687.9166 Q 3545.4165 687.9166 3492.4998 687.9166 Q 3466.0415 687.9166 3439.5833 793.74994 Q 3439.5833 899.5833 3413.1248 899.5833 Q 3386.6665 899.5833 3333.7498 952.49994 Q 3280.8333 978.95825 3254.3748 1031.875 Q 3227.9165 1084.7916 3174.9998 1058.3333 Q 3148.5415 1058.3333 3148.5415 1111.25 Q 3122.0833 1190.6249 3095.6248 1217.0833 Q 3069.1665 1243.5416 3042.7083 1322.9166 Q 3016.2498 1375.8333 3069.1665 1402.2916 Q 3122.0833 1428.7499 3122.0833 1455.2083 L 3095.6248 1481.6666 L 3069.1665 1481.6666 Q 3042.7083 1481.6666 3042.7083 1508.1249 L 3042.7083 1534.5833 L 3016.2498 1534.5833 L 3016.2498 1534.5833 L 3016.2498 1561.0416 Q 3016.2498 1561.0416 2831.0415 1534.5833 Q 2672.2915 1534.5833 2672.2915 1561.0416 Q 2672.2915 1587.4999 2592.9165 1587.4999 L 2539.9998 1587.4999 L 2539.9998 1587.4999 L 2539.9998 1587.4999 L 2539.9998 1640.4166 Q 2539.9998 1693.3333 2539.9998 1693.3333 L 2539.9998 1693.3333 L 2513.5415 1693.3333 L 2513.5415 1693.3333 L 2513.5415 1719.7916 L 2487.0833 1719.7916 L 2539.9998 1852.0833 Q 2592.9165 1984.3749 2619.3748 2010.8333 L 2619.3748 2063.75 L 2619.3748 2090.2083 L 2592.9165 2116.6665 L 2592.9165 2116.6665 L 2592.9165 2116.6665 L 2539.9998 2143.125 Q 2460.6248 2169.5833 2487.0833 2169.5833 Q 2539.9998 2169.5833 2487.0833 2196.0415 L 2434.1665 2196.0415 L 2434.1665 2196.0415 Q 2407.7083 2169.5833 2407.7083 2169.5833 L 2407.7083 2169.5833 L 2381.2498 2169.5833 Q 2381.2498 2169.5833 2354.7915 2143.125 Q 2328.3333 2116.6665 2301.875 2169.5833 Q 2275.4165 2222.5 2010.8333 2222.5 L 1772.7083 2196.0415 L 1772.7083 2169.5833 L 1772.7083 2143.125 L 1799.1666 2143.125 L 1799.1666 2143.125 L 1799.1666 2143.125 L 1799.1666 2143.125 L 1825.6249 2143.125 L 1825.6249 2169.5833 L 1852.0833 2169.5833 L 1878.5416 2169.5833 L 1878.5416 2037.2915 Q 1904.9999 1904.9999 1904.9999 1746.2499 L 1904.9999 1613.9583 L 1878.5416 1613.9583 L 1878.5416 1587.4999 L 1852.0833 1587.4999 L 1825.6249 1587.4999 L 1825.6249 1613.9583 L 1799.1666 1613.9583 L 1799.1666 1693.3333 L 1799.1666 1746.2499 L 1772.7083 1746.2499 L 1746.2499 1746.2499 L 1746.2499 1719.7916 L 1746.2499 1719.7916 L 1719.7916 1640.4166 Q 1719.7916 1561.0416 1481.6666 1561.0416 Q 1269.9999 1534.5833 1217.0833 1587.4999 L 1190.6249 1613.9583 L 1164.1666 1613.9583 Q 1164.1666 1640.4166 1164.1666 1640.4166 L 1137.7083 1666.8749 L 1111.25 1666.8749 Q 1111.25 1640.4166 1111.25 1587.4999 Q 1084.7916 1534.5833 1005.4166 1508.1249 L 952.49994 1481.6666 L 899.5833 1481.6666 L 873.12494 1481.6666 L 873.12494 1508.1249 L 846.6666 1508.1249 L 846.6666 1508.1249 L 846.6666 1508.1249 L 846.6666 1481.6666 L 846.6666 1455.2083 L 873.12494 1455.2083 L 899.5833 1428.7499 L 899.5833 1428.7499 L 899.5833 1428.7499 L 899.5833 1428.7499 L 899.5833 1402.2916 L 899.5833 1375.8333 L 899.5833 1349.3749 L 926.0416 1349.3749 Q 926.0416 1322.9166 926.0416 1322.9166 Q 952.49994 1322.9166 926.0416 1296.4583 L 899.5833 1269.9999 L 1031.875 1269.9999 L 1164.1666 1269.9999 L 1164.1666 1243.5416 L 1164.1666 1243.5416 L 1137.7083 1243.5416 L 1137.7083 1217.0833 L 1084.7916 1217.0833 Q 1058.3333 1190.6249 1058.3333 1084.7916 Q 1084.7916 1005.4166 1111.25 952.49994 Q 1164.1666 952.49994 1111.25 926.0416 Q 1084.7916 926.0416 1084.7916 899.5833 Q 1084.7916 873.12494 1111.25 899.5833 Q 1164.1666 899.5833 1164.1666 846.6666 Q 1190.6249 793.74994 1217.0833 820.2083 L 1243.5416 846.6666 L 1243.5416 846.6666 L 1269.9999 846.6666 L 1269.9999 793.74994 L 1269.9999 740.8333 L 1243.5416 740.8333 L 1243.5416 740.8333 L 1217.0833 767.2916 L 1190.6249 767.2916 L 1190.6249 740.8333 Q 1164.1666 714.37494 1111.25 687.9166 Q 1058.3333 661.4583 1058.3333 634.99994 Q 1058.3333 608.5416 1005.4166 608.5416 Q 978.95825 582.0833 952.49994 555.625 Q 952.49994 529.1666 899.5833 529.1666 Q 873.12494 529.1666 846.6666 502.7083 Q 846.6666 476.24997 793.74994 449.79166 Q 740.8333 423.3333 449.79166 370.41666 L 158.74998 291.04166 L 158.74998 264.5833 Q 158.74998 211.66666 132.29166 211.66666 Q 105.83333 185.20833 158.74998 158.74998 Q 211.66666 158.74998 185.20833 132.29166 L 158.74998 105.83333 L 158.74998 105.83333 L 158.74998 105.83333 L 132.29166 105.83333 L 132.29166 105.83333 L 132.29166 79.37499 L 105.83333 79.37499 L 105.83333 79.37499 L 105.83333 52.916664 L 52.916664 52.916664 L 26.458332 52.916664 L 26.458332 26.458332 L 0.0 26.458332 L 0.0 26.458332 L 0.0 0.0 L 370.41666 52.916664 Q 740.8333 79.37499 740.8333 105.83333 Q 767.2916 105.83333 846.6666 105.83333 Q 926.0416 79.37499 926.0416 105.83333 Q 926.0416 132.29166 1190.6249 105.83333 Q 1455.2083 105.83333 1455.2083 79.37499 Q 1455.2083 52.916664 1561.0416 52.916664 Q 1666.8749 52.916664 1666.8749 26.458332 L 1666.8749 26.458332 L 1904.9999 0.0 Q 2143.125 0.0 2196.0415 26.458332 Q 2275.4165 52.916664 2248.9583 79.37499 Q 2222.5 105.83333 2248.9583 105.83333 Q 2275.4165 132.29166 2275.4165 158.74998 Q 2301.875 211.66666 2645.8333 317.49997 Q 2989.7915 476.24997 2963.3333 476.24997 Q 2963.3333 476.24997 2989.7915 502.7083 Q 3016.2498 502.7083 3016.2498 529.1666 Q 3016.2498 555.625 3148.5415 582.0833 Q 3280.8333 582.0833 3386.6665 582.0833 Q 3518.9583 582.0833 3518.9583 608.5416 Q 3518.9583 634.99994 3545.4165 634.99994 Q 3571.8748 634.99994 3598.3333 661.4583 z M 3413.1248 767.2916 Q 3413.1248 740.8333 3413.1248 740.8333 Q 3439.5833 740.8333 3439.5833 740.8333 Q 3439.5833 767.2916 3413.1248 767.2916 z" svg:height="22.224998mm" draw:style-name="style-453" svg:viewBox="0.0 0.0 3651.2498 2222.5" svg:width="36.512497mm" svg:x="46.0375mm" svg:y="3.7041664mm"/>
          <draw:path svg:d="M 740.8333 52.916664 L 899.5833 52.916664 L 899.5833 52.916664 L 926.0416 52.916664 L 926.0416 52.916664 L 926.0416 52.916664 L 978.95825 26.458332 L 1005.4166 0.0 L 1005.4166 0.0 L 1005.4166 0.0 L 1031.875 52.916664 Q 1058.3333 105.83333 1164.1666 105.83333 Q 1269.9999 158.74998 1296.4583 158.74998 L 1296.4583 158.74998 L 1349.3749 211.66666 Q 1402.2916 264.5833 1402.2916 343.9583 L 1402.2916 423.3333 L 1375.8333 476.24997 L 1375.8333 529.1666 L 1349.3749 529.1666 L 1322.9166 529.1666 L 1322.9166 502.7083 L 1296.4583 476.24997 L 1296.4583 476.24997 L 1296.4583 476.24997 L 1296.4583 449.79166 L 1296.4583 449.79166 L 1269.9999 423.3333 Q 1243.5416 396.87497 1164.1666 343.9583 L 1084.7916 264.5833 L 978.95825 264.5833 L 899.5833 264.5833 L 926.0416 291.04166 L 952.49994 317.49997 L 952.49994 317.49997 L 978.95825 317.49997 L 978.95825 317.49997 L 978.95825 317.49997 L 978.95825 343.9583 L 978.95825 343.9583 L 1005.4166 370.41666 Q 1031.875 370.41666 1031.875 396.87497 L 1031.875 423.3333 L 978.95825 423.3333 L 926.0416 423.3333 L 926.0416 423.3333 Q 926.0416 423.3333 873.12494 396.87497 L 820.2083 396.87497 L 740.8333 396.87497 L 661.4583 396.87497 L 661.4583 423.3333 Q 661.4583 449.79166 687.9166 449.79166 L 687.9166 449.79166 L 687.9166 449.79166 Q 687.9166 476.24997 714.37494 476.24997 L 714.37494 476.24997 L 714.37494 476.24997 Q 714.37494 502.7083 555.625 582.0833 L 423.3333 661.4583 L 396.87497 661.4583 Q 370.41666 687.9166 317.49997 687.9166 L 264.5833 740.8333 L 264.5833 740.8333 L 238.12498 740.8333 L 238.12498 740.8333 L 238.12498 740.8333 L 211.66666 740.8333 L 185.20833 740.8333 L 185.20833 740.8333 L 185.20833 740.8333 L 185.20833 687.9166 Q 185.20833 634.99994 185.20833 582.0833 Q 185.20833 529.1666 132.29166 476.24997 L 52.916664 449.79166 L 52.916664 423.3333 L 52.916664 396.87497 L 52.916664 317.49997 Q 26.458332 264.5833 26.458332 238.12498 L 0.0 211.66666 L 0.0 185.20833 L 26.458332 158.74998 L 26.458332 105.83333 L 26.458332 52.916664 L 52.916664 52.916664 L 52.916664 52.916664 L 52.916664 52.916664 L 52.916664 52.916664 L 52.916664 79.37499 L 79.37499 79.37499 L 79.37499 79.37499 L 79.37499 52.916664 L 132.29166 52.916664 Q 158.74998 52.916664 185.20833 52.916664 L 185.20833 52.916664 L 185.20833 52.916664 L 185.20833 52.916664 L 211.66666 52.916664 L 211.66666 52.916664 L 211.66666 79.37499 L 238.12498 79.37499 L 238.12498 79.37499 L 238.12498 52.916664 L 343.9583 52.916664 Q 449.79166 26.458332 529.1666 52.916664 Q 582.0833 52.916664 740.8333 52.916664 z" svg:height="7.408333mm" draw:style-name="style-454" svg:viewBox="0.0 0.0 1402.2916 740.8333" svg:width="14.022916mm" svg:x="266.96457mm" svg:y="133.87917mm"/>
          <draw:path svg:d="M 52.916664 0.0 L 79.37499 0.0 L 132.29166 0.0 Q 211.66666 0.0 238.12498 0.0 L 238.12498 0.0 L 238.12498 26.458332 L 238.12498 52.916664 L 238.12498 52.916664 Q 211.66666 52.916664 211.66666 79.37499 L 211.66666 79.37499 L 264.5833 105.83333 Q 317.49997 158.74998 343.9583 158.74998 L 343.9583 158.74998 L 343.9583 211.66666 Q 343.9583 238.12498 370.41666 264.5833 L 370.41666 264.5833 L 343.9583 264.5833 L 343.9583 264.5833 L 343.9583 291.04166 L 343.9583 291.04166 L 343.9583 317.49997 L 343.9583 343.9583 L 370.41666 449.79166 Q 396.87497 555.625 423.3333 634.99994 Q 449.79166 740.8333 476.24997 740.8333 Q 502.7083 767.2916 502.7083 793.74994 Q 502.7083 820.2083 555.625 820.2083 Q 582.0833 820.2083 582.0833 846.6666 L 582.0833 873.12494 L 555.625 873.12494 L 529.1666 899.5833 L 529.1666 899.5833 L 502.7083 899.5833 L 502.7083 899.5833 L 502.7083 899.5833 L 502.7083 899.5833 L 476.24997 899.5833 L 476.24997 873.12494 L 449.79166 873.12494 L 449.79166 873.12494 L 449.79166 846.6666 L 396.87497 846.6666 L 370.41666 846.6666 L 370.41666 820.2083 L 343.9583 820.2083 L 343.9583 793.74994 Q 343.9583 767.2916 317.49997 634.99994 Q 291.04166 529.1666 264.5833 502.7083 L 211.66666 476.24997 L 211.66666 449.79166 L 185.20833 449.79166 L 185.20833 449.79166 L 185.20833 423.3333 L 185.20833 423.3333 L 185.20833 423.3333 L 158.74998 370.41666 L 158.74998 343.9583 L 158.74998 343.9583 L 158.74998 317.49997 L 158.74998 317.49997 L 185.20833 317.49997 L 185.20833 317.49997 L 185.20833 291.04166 L 158.74998 291.04166 L 158.74998 264.5833 L 158.74998 264.5833 Q 132.29166 264.5833 132.29166 211.66666 L 132.29166 185.20833 L 132.29166 158.74998 Q 132.29166 158.74998 105.83333 158.74998 L 105.83333 158.74998 L 105.83333 158.74998 L 79.37499 132.29166 L 79.37499 132.29166 L 79.37499 132.29166 L 79.37499 105.83333 Q 79.37499 52.916664 26.458332 52.916664 L 0.0 52.916664 L 0.0 26.458332 L 26.458332 26.458332 L 26.458332 26.458332 L 26.458332 0.0 L 52.916664 0.0 z" svg:height="8.995832mm" draw:style-name="style-455" svg:viewBox="0.0 0.0 582.0833 899.5833" svg:width="5.820833mm" svg:x="84.931244mm" svg:y="47.09583mm"/>
          <draw:path svg:d="M 158.74998 52.916664 L 158.74998 0.0 L 211.66666 0.0 L 264.5833 0.0 L 291.04166 26.458332 L 317.49997 52.916664 L 370.41666 79.37499 Q 423.3333 132.29166 423.3333 158.74998 L 423.3333 158.74998 L 423.3333 158.74998 Q 423.3333 158.74998 423.3333 185.20833 L 449.79166 185.20833 L 449.79166 211.66666 Q 476.24997 238.12498 370.41666 238.12498 Q 264.5833 264.5833 238.12498 264.5833 Q 211.66666 291.04166 211.66666 317.49997 L 185.20833 317.49997 L 185.20833 317.49997 Q 158.74998 291.04166 105.83333 238.12498 L 26.458332 158.74998 L 26.458332 158.74998 L 0.0 158.74998 L 0.0 132.29166 L 0.0 105.83333 L 52.916664 105.83333 L 105.83333 105.83333 L 132.29166 79.37499 L 158.74998 79.37499 L 158.74998 52.916664 z" svg:height="3.1749997mm" draw:style-name="style-456" svg:viewBox="0.0 0.0 449.79166 317.49997" svg:width="4.497916mm" svg:x="223.8375mm" svg:y="126.470825mm"/>
          <draw:path svg:d="M 132.29166 0.0 L 132.29166 0.0 L 211.66666 52.916664 Q 264.5833 105.83333 317.49997 79.37499 Q 370.41666 79.37499 370.41666 105.83333 Q 396.87497 158.74998 423.3333 158.74998 L 449.79166 158.74998 L 449.79166 158.74998 L 449.79166 158.74998 L 476.24997 185.20833 L 502.7083 185.20833 L 502.7083 211.66666 L 476.24997 264.5833 L 476.24997 264.5833 L 476.24997 264.5833 L 476.24997 291.04166 L 476.24997 291.04166 L 476.24997 291.04166 L 449.79166 317.49997 L 449.79166 317.49997 Q 423.3333 317.49997 370.41666 370.41666 L 317.49997 396.87497 L 317.49997 396.87497 Q 291.04166 423.3333 291.04166 423.3333 L 291.04166 423.3333 L 264.5833 502.7083 Q 211.66666 582.0833 211.66666 634.99994 L 211.66666 661.4583 L 211.66666 661.4583 Q 211.66666 687.9166 185.20833 661.4583 Q 158.74998 661.4583 79.37499 634.99994 L 0.0 608.5416 L 0.0 582.0833 L 0.0 529.1666 L 0.0 370.41666 L 0.0 211.66666 L 26.458332 185.20833 L 26.458332 158.74998 L 26.458332 158.74998 Q 26.458332 158.74998 52.916664 79.37499 L 79.37499 26.458332 L 79.37499 26.458332 L 105.83333 26.458332 L 105.83333 26.458332 L 105.83333 0.0 L 105.83333 0.0 L 105.83333 0.0 L 132.29166 0.0 z" svg:height="6.614583mm" draw:style-name="style-457" svg:viewBox="0.0 0.0 502.7083 661.4583" svg:width="5.027083mm" svg:x="149.22499mm" svg:y="110.06666mm"/>
          <draw:path svg:d="M 158.74998 0.0 L 185.20833 0.0 L 158.74998 26.458332 Q 158.74998 52.916664 158.74998 79.37499 L 158.74998 79.37499 L 132.29166 105.83333 L 132.29166 158.74998 L 158.74998 158.74998 L 185.20833 158.74998 L 185.20833 132.29166 L 211.66666 132.29166 L 211.66666 105.83333 Q 211.66666 79.37499 264.5833 79.37499 Q 291.04166 79.37499 291.04166 105.83333 L 291.04166 132.29166 L 317.49997 132.29166 L 370.41666 132.29166 L 370.41666 158.74998 L 370.41666 185.20833 L 343.9583 264.5833 Q 317.49997 370.41666 291.04166 370.41666 Q 264.5833 370.41666 264.5833 423.3333 Q 264.5833 449.79166 317.49997 476.24997 Q 370.41666 476.24997 317.49997 661.4583 Q 264.5833 846.6666 264.5833 846.6666 L 264.5833 846.6666 L 264.5833 873.12494 L 264.5833 873.12494 L 238.12498 899.5833 L 238.12498 899.5833 L 238.12498 899.5833 L 211.66666 899.5833 L 211.66666 846.6666 L 211.66666 820.2083 L 185.20833 793.74994 L 158.74998 767.2916 L 158.74998 767.2916 L 158.74998 793.74994 L 158.74998 793.74994 L 158.74998 793.74994 L 132.29166 740.8333 Q 105.83333 661.4583 105.83333 634.99994 Q 105.83333 582.0833 52.916664 370.41666 Q 52.916664 185.20833 26.458332 158.74998 L 0.0 158.74998 L 0.0 158.74998 L 0.0 132.29166 L 26.458332 132.29166 L 26.458332 105.83333 L 26.458332 105.83333 L 52.916664 105.83333 L 52.916664 105.83333 L 52.916664 105.83333 L 52.916664 79.37499 Q 52.916664 79.37499 26.458332 52.916664 L 26.458332 26.458332 L 79.37499 26.458332 L 132.29166 26.458332 L 132.29166 26.458332 Q 132.29166 0.0 158.74998 0.0 z" svg:height="8.995832mm" draw:style-name="style-458" svg:viewBox="0.0 0.0 370.41666 899.5833" svg:width="3.7041664mm" svg:x="37.041664mm" svg:y="167.21666mm"/>
          <draw:path svg:d="M 79.37499 26.458332 L 132.29166 0.0 L 158.74998 0.0 L 185.20833 0.0 L 238.12498 26.458332 L 317.49997 52.916664 L 423.3333 158.74998 Q 555.625 264.5833 582.0833 476.24997 Q 608.5416 714.37494 608.5416 820.2083 Q 608.5416 952.49994 714.37494 1005.4166 Q 793.74994 1111.25 820.2083 1111.25 L 846.6666 1111.25 L 846.6666 1137.7083 L 873.12494 1137.7083 L 873.12494 1137.7083 L 873.12494 1164.1666 L 873.12494 1164.1666 L 873.12494 1164.1666 L 899.5833 1164.1666 L 899.5833 1164.1666 L 899.5833 1190.6249 L 926.0416 1190.6249 L 926.0416 1217.0833 L 926.0416 1269.9999 L 899.5833 1269.9999 L 899.5833 1269.9999 L 899.5833 1296.4583 L 873.12494 1296.4583 L 873.12494 1296.4583 L 873.12494 1322.9166 L 873.12494 1322.9166 L 873.12494 1322.9166 L 846.6666 1322.9166 L 846.6666 1322.9166 L 846.6666 1349.3749 L 820.2083 1349.3749 L 820.2083 1349.3749 L 820.2083 1375.8333 L 820.2083 1375.8333 L 793.74994 1375.8333 L 793.74994 1349.3749 L 767.2916 1349.3749 L 767.2916 1349.3749 L 767.2916 1322.9166 L 767.2916 1322.9166 L 767.2916 1322.9166 L 740.8333 1322.9166 Q 740.8333 1322.9166 687.9166 1269.9999 L 634.99994 1217.0833 L 634.99994 1190.6249 L 608.5416 1190.6249 L 608.5416 1190.6249 L 608.5416 1164.1666 L 608.5416 1164.1666 L 608.5416 1164.1666 L 582.0833 1164.1666 L 582.0833 1164.1666 L 555.625 1137.7083 L 529.1666 1137.7083 L 529.1666 1164.1666 L 555.625 1217.0833 L 555.625 1269.9999 L 555.625 1296.4583 L 582.0833 1322.9166 L 582.0833 1375.8333 L 582.0833 1428.7499 L 582.0833 1455.2083 L 555.625 1455.2083 L 502.7083 1481.6666 L 449.79166 1481.6666 L 396.87497 1481.6666 L 396.87497 1455.2083 L 396.87497 1428.7499 L 370.41666 1375.8333 L 343.9583 1349.3749 L 343.9583 1322.9166 Q 343.9583 1269.9999 185.20833 820.2083 L 52.916664 370.41666 L 52.916664 343.9583 Q 26.458332 317.49997 26.458332 185.20833 L 0.0 52.916664 L 26.458332 52.916664 L 52.916664 52.916664 L 79.37499 26.458332 z M 343.9583 582.0833 L 238.12498 423.3333 L 238.12498 317.49997 Q 211.66666 185.20833 291.04166 211.66666 Q 343.9583 238.12498 396.87497 317.49997 Q 449.79166 396.87497 449.79166 582.0833 Q 449.79166 767.2916 343.9583 582.0833 z" svg:height="14.816666mm" draw:style-name="style-459" svg:viewBox="0.0 0.0 926.0416 1481.6666" svg:width="9.260416mm" svg:x="137.84792mm" svg:y="168.275mm"/>
          <draw:path svg:d="M 423.3333 476.24997 L 423.3333 555.625 L 423.3333 582.0833 L 423.3333 608.5416 L 396.87497 608.5416 L 396.87497 634.99994 L 396.87497 634.99994 L 370.41666 634.99994 L 370.41666 634.99994 L 370.41666 634.99994 L 343.9583 661.4583 L 317.49997 687.9166 L 264.5833 687.9166 L 238.12498 687.9166 L 158.74998 687.9166 L 105.83333 687.9166 L 52.916664 687.9166 L 26.458332 687.9166 L 26.458332 661.4583 L 0.0 661.4583 L 26.458332 317.49997 Q 26.458332 -26.458332 132.29166 0.0 Q 211.66666 0.0 291.04166 79.37499 Q 343.9583 158.74998 370.41666 185.20833 Q 396.87497 185.20833 396.87497 211.66666 Q 396.87497 238.12498 370.41666 238.12498 Q 343.9583 238.12498 396.87497 317.49997 Q 423.3333 423.3333 423.3333 476.24997 z" svg:height="6.879166mm" draw:style-name="style-460" svg:viewBox="0.0 0.0 423.3333 687.9166" svg:width="4.233333mm" svg:x="24.341665mm" svg:y="18.520832mm"/>
          <draw:path svg:d="M 185.20833 26.458332 L 185.20833 0.0 L 185.20833 0.0 L 211.66666 0.0 L 211.66666 79.37499 L 211.66666 132.29166 L 211.66666 238.12498 Q 238.12498 343.9583 264.5833 343.9583 Q 317.49997 343.9583 317.49997 529.1666 Q 343.9583 714.37494 343.9583 714.37494 Q 317.49997 714.37494 317.49997 767.2916 L 317.49997 793.74994 L 291.04166 820.2083 L 291.04166 873.12494 L 238.12498 873.12494 L 185.20833 873.12494 L 158.74998 873.12494 L 132.29166 873.12494 L 132.29166 873.12494 L 105.83333 873.12494 L 105.83333 873.12494 L 105.83333 873.12494 L 79.37499 899.5833 L 52.916664 926.0416 L 52.916664 926.0416 L 52.916664 926.0416 L 26.458332 926.0416 L 26.458332 926.0416 L 26.458332 952.49994 L 0.0 952.49994 L 0.0 873.12494 Q 0.0 767.2916 26.458332 767.2916 Q 52.916664 740.8333 52.916664 582.0833 Q 79.37499 423.3333 52.916664 423.3333 Q 26.458332 423.3333 26.458332 396.87497 Q 52.916664 370.41666 105.83333 343.9583 Q 158.74998 291.04166 158.74998 264.5833 L 158.74998 238.12498 L 158.74998 238.12498 L 158.74998 238.12498 L 158.74998 211.66666 L 158.74998 211.66666 L 132.29166 185.20833 L 105.83333 158.74998 L 105.83333 132.29166 L 105.83333 105.83333 L 132.29166 132.29166 Q 158.74998 132.29166 158.74998 105.83333 Q 158.74998 79.37499 185.20833 26.458332 z" svg:height="9.525mm" draw:style-name="style-461" svg:viewBox="0.0 0.0 343.9583 952.49994" svg:width="3.439583mm" svg:x="254.52916mm" svg:y="180.18124mm"/>
          <draw:path svg:d="M 343.9583 52.916664 L 343.9583 0.0 L 370.41666 79.37499 Q 370.41666 158.74998 476.24997 211.66666 Q 582.0833 264.5833 582.0833 317.49997 Q 634.99994 343.9583 634.99994 370.41666 L 634.99994 370.41666 L 582.0833 370.41666 Q 529.1666 370.41666 502.7083 343.9583 Q 476.24997 343.9583 476.24997 476.24997 L 449.79166 582.0833 L 423.3333 582.0833 L 423.3333 582.0833 L 423.3333 608.5416 L 423.3333 608.5416 L 396.87497 608.5416 L 370.41666 582.0833 L 343.9583 582.0833 L 317.49997 582.0833 L 291.04166 555.625 Q 264.5833 529.1666 238.12498 502.7083 Q 211.66666 449.79166 158.74998 370.41666 Q 132.29166 264.5833 52.916664 264.5833 L 0.0 264.5833 L 0.0 291.04166 L 0.0 291.04166 L 0.0 291.04166 L 0.0 291.04166 L 0.0 264.5833 L 0.0 238.12498 L 0.0 238.12498 L 0.0 211.66666 L 105.83333 211.66666 Q 185.20833 211.66666 185.20833 185.20833 Q 185.20833 158.74998 158.74998 158.74998 Q 132.29166 158.74998 132.29166 132.29166 L 132.29166 105.83333 L 158.74998 105.83333 Q 185.20833 105.83333 211.66666 132.29166 L 211.66666 132.29166 L 264.5833 132.29166 Q 343.9583 132.29166 343.9583 52.916664 z" svg:height="6.0854163mm" draw:style-name="style-462" svg:viewBox="0.0 0.0 634.99994 608.5416" svg:width="6.3499994mm" svg:x="241.82915mm" svg:y="193.67499mm"/>
          <draw:path svg:d="M 291.04166 158.74998 L 317.49997 0.0 L 317.49997 0.0 L 317.49997 0.0 L 317.49997 26.458332 L 317.49997 26.458332 L 343.9583 52.916664 L 370.41666 79.37499 L 370.41666 105.83333 Q 370.41666 132.29166 396.87497 158.74998 L 423.3333 211.66666 L 423.3333 211.66666 L 423.3333 211.66666 L 423.3333 238.12498 L 423.3333 238.12498 L 449.79166 238.12498 L 449.79166 211.66666 L 476.24997 211.66666 L 529.1666 211.66666 L 529.1666 158.74998 L 529.1666 105.83333 L 555.625 105.83333 L 582.0833 105.83333 L 582.0833 132.29166 L 582.0833 132.29166 L 608.5416 105.83333 L 608.5416 52.916664 L 634.99994 52.916664 Q 661.4583 52.916664 661.4583 105.83333 Q 687.9166 132.29166 687.9166 211.66666 L 687.9166 291.04166 L 714.37494 291.04166 L 714.37494 317.49997 L 714.37494 317.49997 L 740.8333 317.49997 L 740.8333 317.49997 L 740.8333 317.49997 L 767.2916 317.49997 L 793.74994 317.49997 L 846.6666 317.49997 Q 873.12494 317.49997 899.5833 343.9583 L 899.5833 343.9583 L 846.6666 370.41666 Q 793.74994 396.87497 820.2083 476.24997 Q 846.6666 529.1666 873.12494 555.625 L 873.12494 582.0833 L 899.5833 582.0833 L 926.0416 582.0833 L 926.0416 634.99994 L 899.5833 687.9166 L 899.5833 687.9166 L 899.5833 687.9166 L 899.5833 714.37494 L 899.5833 714.37494 L 873.12494 714.37494 L 873.12494 687.9166 L 873.12494 687.9166 L 846.6666 687.9166 L 846.6666 687.9166 L 846.6666 687.9166 L 846.6666 661.4583 L 846.6666 661.4583 L 820.2083 634.99994 Q 820.2083 582.0833 793.74994 582.0833 L 767.2916 582.0833 L 767.2916 555.625 L 740.8333 555.625 L 740.8333 555.625 L 740.8333 529.1666 L 714.37494 529.1666 L 687.9166 529.1666 L 687.9166 634.99994 L 687.9166 740.8333 L 634.99994 740.8333 Q 582.0833 740.8333 476.24997 687.9166 Q 343.9583 634.99994 264.5833 687.9166 L 211.66666 714.37494 L 211.66666 714.37494 Q 185.20833 740.8333 185.20833 740.8333 L 185.20833 740.8333 L 132.29166 740.8333 L 79.37499 740.8333 L 52.916664 714.37494 L 26.458332 687.9166 L 26.458332 687.9166 L 52.916664 687.9166 L 52.916664 634.99994 L 52.916664 555.625 L 26.458332 529.1666 L 0.0 502.7083 L 0.0 476.24997 L 0.0 449.79166 L 0.0 423.3333 L 0.0 396.87497 L 26.458332 396.87497 Q 26.458332 370.41666 52.916664 317.49997 L 105.83333 264.5833 L 132.29166 291.04166 Q 158.74998 317.49997 185.20833 291.04166 L 185.20833 264.5833 L 185.20833 264.5833 L 211.66666 264.5833 L 211.66666 264.5833 L 211.66666 264.5833 L 211.66666 291.04166 L 211.66666 291.04166 L 238.12498 291.04166 L 238.12498 317.49997 L 264.5833 317.49997 L 291.04166 317.49997 L 291.04166 158.74998 z" svg:height="7.408333mm" draw:style-name="style-463" svg:viewBox="0.0 0.0 926.0416 740.8333" svg:width="9.260416mm" svg:x="193.14583mm" svg:y="139.7mm"/>
          <draw:path svg:d="M 846.6666 26.458332 L 873.12494 26.458332 L 899.5833 52.916664 L 952.49994 52.916664 L 952.49994 79.37499 L 952.49994 105.83333 L 926.0416 105.83333 Q 899.5833 132.29166 899.5833 158.74998 Q 899.5833 211.66666 873.12494 211.66666 L 846.6666 238.12498 L 952.49994 264.5833 Q 1058.3333 291.04166 1058.3333 317.49997 Q 1058.3333 343.9583 1084.7916 343.9583 L 1111.25 343.9583 L 1111.25 370.41666 L 1111.25 396.87497 L 1137.7083 423.3333 L 1137.7083 449.79166 L 1137.7083 449.79166 L 1137.7083 476.24997 L 1111.25 476.24997 L 1111.25 502.7083 L 1111.25 502.7083 L 1111.25 502.7083 L 1111.25 502.7083 L 1084.7916 502.7083 L 1084.7916 529.1666 L 1084.7916 529.1666 L 1058.3333 529.1666 L 1058.3333 555.625 L 952.49994 555.625 Q 873.12494 555.625 873.12494 608.5416 Q 899.5833 634.99994 793.74994 661.4583 Q 687.9166 714.37494 687.9166 767.2916 Q 687.9166 793.74994 582.0833 793.74994 Q 502.7083 820.2083 449.79166 820.2083 Q 423.3333 820.2083 291.04166 820.2083 Q 185.20833 820.2083 185.20833 793.74994 Q 158.74998 767.2916 105.83333 687.9166 Q 52.916664 608.5416 52.916664 502.7083 Q 52.916664 396.87497 52.916664 370.41666 L 0.0 343.9583 L 0.0 343.9583 L 0.0 343.9583 L 105.83333 291.04166 Q 211.66666 264.5833 238.12498 238.12498 Q 238.12498 185.20833 264.5833 185.20833 Q 291.04166 185.20833 291.04166 158.74998 L 291.04166 132.29166 L 317.49997 105.83333 Q 370.41666 79.37499 423.3333 79.37499 Q 476.24997 52.916664 476.24997 26.458332 Q 476.24997 0.0 502.7083 0.0 Q 529.1666 0.0 529.1666 26.458332 Q 555.625 26.458332 608.5416 26.458332 Q 661.4583 26.458332 740.8333 26.458332 Q 820.2083 26.458332 846.6666 26.458332 z" svg:height="8.202083mm" draw:style-name="style-464" svg:viewBox="0.0 0.0 1137.7083 820.2083" svg:width="11.377083mm" svg:x="284.69165mm" svg:y="146.31458mm"/>
          <draw:path svg:d="M 793.74994 0.0 L 820.2083 0.0 L 873.12494 0.0 L 899.5833 26.458332 L 1084.7916 79.37499 Q 1296.4583 132.29166 1375.8333 158.74998 Q 1455.2083 185.20833 1402.2916 211.66666 Q 1375.8333 238.12498 1375.8333 238.12498 L 1375.8333 238.12498 L 1349.3749 238.12498 Q 1349.3749 238.12498 1349.3749 264.5833 L 1349.3749 264.5833 L 1296.4583 264.5833 L 1217.0833 291.04166 L 1164.1666 291.04166 L 1111.25 291.04166 L 1111.25 317.49997 L 1137.7083 343.9583 L 1137.7083 343.9583 L 1137.7083 343.9583 L 1137.7083 370.41666 L 1137.7083 370.41666 L 1111.25 370.41666 L 1111.25 396.87497 L 1084.7916 396.87497 L 1058.3333 396.87497 L 1137.7083 396.87497 L 1217.0833 396.87497 L 1243.5416 396.87497 Q 1296.4583 396.87497 1322.9166 370.41666 L 1349.3749 370.41666 L 1508.1249 370.41666 L 1640.4166 396.87497 L 1640.4166 396.87497 L 1613.9583 396.87497 L 1613.9583 396.87497 L 1613.9583 396.87497 L 1508.1249 476.24997 Q 1402.2916 529.1666 1349.3749 555.625 Q 1349.3749 582.0833 1349.3749 634.99994 Q 1349.3749 714.37494 1428.7499 714.37494 Q 1508.1249 714.37494 1508.1249 687.9166 L 1508.1249 687.9166 L 1534.5833 714.37494 Q 1561.0416 714.37494 1561.0416 714.37494 L 1561.0416 740.8333 L 1561.0416 767.2916 Q 1561.0416 820.2083 1613.9583 846.6666 Q 1613.9583 873.12494 1640.4166 1005.4166 Q 1666.8749 1137.7083 1693.3333 1164.1666 Q 1719.7916 1164.1666 1719.7916 1243.5416 L 1719.7916 1349.3749 L 1587.4999 1508.1249 Q 1455.2083 1693.3333 1455.2083 1719.7916 L 1455.2083 1719.7916 L 1455.2083 1719.7916 Q 1455.2083 1719.7916 1428.7499 1719.7916 L 1428.7499 1746.2499 L 1428.7499 1746.2499 Q 1402.2916 1746.2499 1402.2916 1772.7083 L 1402.2916 1772.7083 L 1402.2916 1772.7083 Q 1402.2916 1772.7083 1375.8333 1772.7083 L 1375.8333 1799.1666 L 1375.8333 1799.1666 Q 1349.3749 1799.1666 1349.3749 1825.6249 L 1349.3749 1825.6249 L 1349.3749 1825.6249 Q 1349.3749 1825.6249 1322.9166 1825.6249 L 1322.9166 1852.0833 L 1296.4583 1852.0833 L 1269.9999 1878.5416 L 1269.9999 1878.5416 L 1243.5416 1878.5416 L 1190.6249 1931.4583 Q 1137.7083 2010.8333 1111.25 2010.8333 L 1111.25 2037.2915 L 1111.25 2037.2915 L 1084.7916 2037.2915 L 1084.7916 2090.2083 L 1084.7916 2169.5833 L 1058.3333 2196.0415 L 1058.3333 2248.9583 L 1031.875 2248.9583 L 1031.875 2248.9583 L 1031.875 2248.9583 Q 1031.875 2248.9583 846.6666 2275.4165 L 687.9166 2301.875 L 608.5416 2301.875 Q 555.625 2301.875 529.1666 2328.3333 L 502.7083 2328.3333 L 502.7083 2328.3333 Q 476.24997 2301.875 476.24997 2301.875 L 476.24997 2301.875 L 449.79166 2301.875 Q 449.79166 2301.875 370.41666 2275.4165 Q 291.04166 2248.9583 185.20833 2196.0415 Q 105.83333 2143.125 79.37499 2090.2083 L 52.916664 2037.2915 L 52.916664 1984.3749 Q 26.458332 1957.9165 26.458332 1852.0833 L 0.0 1746.2499 L 0.0 1613.9583 L 26.458332 1481.6666 L 26.458332 1455.2083 L 26.458332 1428.7499 L 52.916664 1428.7499 L 52.916664 1402.2916 L 52.916664 1402.2916 L 79.37499 1402.2916 L 79.37499 1402.2916 L 79.37499 1402.2916 L 105.83333 1375.8333 L 132.29166 1375.8333 L 158.74998 1428.7499 Q 185.20833 1481.6666 185.20833 1508.1249 L 185.20833 1534.5833 L 211.66666 1534.5833 L 211.66666 1561.0416 L 211.66666 1561.0416 L 238.12498 1561.0416 L 238.12498 1587.4999 L 238.12498 1613.9583 L 264.5833 1613.9583 L 264.5833 1613.9583 L 264.5833 1587.4999 L 291.04166 1587.4999 L 291.04166 1587.4999 L 291.04166 1561.0416 L 291.04166 1561.0416 L 291.04166 1561.0416 L 264.5833 1508.1249 L 238.12498 1455.2083 L 238.12498 1428.7499 L 238.12498 1402.2916 L 238.12498 1375.8333 Q 238.12498 1349.3749 211.66666 978.95825 L 211.66666 608.5416 L 291.04166 502.7083 Q 343.9583 396.87497 502.7083 343.9583 Q 661.4583 291.04166 661.4583 291.04166 L 661.4583 291.04166 L 687.9166 291.04166 L 687.9166 291.04166 L 714.37494 264.5833 L 767.2916 238.12498 L 820.2083 238.12498 L 846.6666 238.12498 L 846.6666 211.66666 L 873.12494 211.66666 L 873.12494 211.66666 L 873.12494 185.20833 L 714.37494 185.20833 L 555.625 185.20833 L 555.625 158.74998 L 555.625 158.74998 L 582.0833 158.74998 L 582.0833 132.29166 L 608.5416 105.83333 Q 608.5416 79.37499 687.9166 52.916664 Q 767.2916 26.458332 793.74994 0.0 z M 634.99994 1190.6249 Q 687.9166 1137.7083 820.2083 1164.1666 Q 952.49994 1164.1666 978.95825 1296.4583 Q 978.95825 1428.7499 926.0416 1666.8749 Q 873.12494 1878.5416 820.2083 1878.5416 Q 740.8333 1878.5416 634.99994 1693.3333 Q 529.1666 1508.1249 555.625 1375.8333 Q 555.625 1243.5416 634.99994 1190.6249 z" svg:height="23.283333mm" draw:style-name="style-465" svg:viewBox="0.0 0.0 1719.7916 2328.3333" svg:width="17.197916mm" svg:x="147.90207mm" svg:y="157.42708mm"/>
          <draw:path svg:d="M 582.0833 26.458332 L 608.5416 26.458332 L 608.5416 26.458332 Q 608.5416 52.916664 634.99994 52.916664 L 634.99994 52.916664 L 634.99994 52.916664 Q 634.99994 52.916664 634.99994 79.37499 L 661.4583 79.37499 L 687.9166 105.83333 Q 740.8333 132.29166 740.8333 158.74998 L 740.8333 158.74998 L 714.37494 158.74998 Q 687.9166 158.74998 634.99994 158.74998 Q 555.625 132.29166 555.625 158.74998 Q 529.1666 185.20833 449.79166 211.66666 Q 370.41666 264.5833 317.49997 343.9583 L 291.04166 423.3333 L 291.04166 343.9583 Q 291.04166 264.5833 211.66666 211.66666 L 105.83333 158.74998 L 79.37499 158.74998 L 52.916664 158.74998 L 52.916664 185.20833 L 52.916664 211.66666 L 26.458332 211.66666 L 0.0 211.66666 L 0.0 185.20833 L 0.0 158.74998 L 26.458332 158.74998 L 26.458332 158.74998 L 26.458332 132.29166 L 52.916664 132.29166 L 132.29166 52.916664 Q 238.12498 0.0 396.87497 0.0 Q 555.625 0.0 582.0833 26.458332 z" svg:height="4.233333mm" draw:style-name="style-466" svg:viewBox="0.0 0.0 740.8333 423.3333" svg:width="7.408333mm" svg:x="69.32083mm" svg:y="83.07916mm"/>
          <draw:path svg:d="M 185.20833 0.0 L 185.20833 0.0 L 211.66666 0.0 Q 238.12498 0.0 238.12498 26.458332 L 264.5833 26.458332 L 264.5833 52.916664 L 238.12498 79.37499 L 238.12498 79.37499 L 238.12498 105.83333 L 238.12498 105.83333 L 238.12498 105.83333 L 264.5833 158.74998 Q 264.5833 238.12498 343.9583 264.5833 Q 396.87497 291.04166 423.3333 343.9583 Q 423.3333 423.3333 449.79166 423.3333 L 449.79166 423.3333 L 396.87497 449.79166 Q 370.41666 476.24997 343.9583 502.7083 L 291.04166 529.1666 L 291.04166 529.1666 L 291.04166 529.1666 L 317.49997 529.1666 L 317.49997 529.1666 L 317.49997 555.625 L 291.04166 555.625 L 291.04166 555.625 L 291.04166 582.0833 L 291.04166 582.0833 L 291.04166 582.0833 L 291.04166 608.5416 Q 291.04166 634.99994 264.5833 634.99994 L 238.12498 634.99994 L 238.12498 661.4583 L 238.12498 661.4583 L 264.5833 661.4583 L 264.5833 687.9166 L 264.5833 687.9166 L 238.12498 687.9166 L 238.12498 687.9166 L 238.12498 687.9166 L 211.66666 714.37494 L 185.20833 714.37494 L 158.74998 714.37494 L 132.29166 687.9166 L 105.83333 687.9166 L 79.37499 687.9166 L 79.37499 661.4583 L 79.37499 634.99994 L 105.83333 634.99994 L 105.83333 634.99994 L 105.83333 608.5416 L 132.29166 608.5416 L 132.29166 608.5416 L 132.29166 582.0833 L 132.29166 582.0833 L 132.29166 582.0833 L 158.74998 582.0833 L 158.74998 582.0833 L 132.29166 555.625 L 105.83333 555.625 L 79.37499 555.625 Q 79.37499 529.1666 79.37499 529.1666 L 52.916664 502.7083 L 52.916664 476.24997 Q 79.37499 476.24997 79.37499 449.79166 Q 79.37499 423.3333 26.458332 423.3333 L 0.0 396.87497 L 0.0 370.41666 Q 26.458332 343.9583 79.37499 291.04166 Q 185.20833 238.12498 158.74998 105.83333 L 132.29166 0.0 L 132.29166 0.0 Q 158.74998 0.0 185.20833 0.0 z M 105.83333 476.24997 Q 105.83333 449.79166 132.29166 476.24997 Q 185.20833 476.24997 185.20833 502.7083 Q 185.20833 529.1666 158.74998 529.1666 Q 132.29166 502.7083 105.83333 476.24997 z" svg:height="7.1437497mm" draw:style-name="style-467" svg:viewBox="0.0 0.0 449.79166 714.37494" svg:width="4.497916mm" svg:x="52.65208mm" svg:y="111.65416mm"/>
          <draw:path svg:d="M 1111.25 52.916664 L 1137.7083 52.916664 L 1137.7083 52.916664 L 1137.7083 52.916664 L 1164.1666 26.458332 L 1190.6249 0.0 L 1190.6249 0.0 L 1190.6249 0.0 L 1217.0833 0.0 L 1217.0833 0.0 L 1217.0833 26.458332 L 1243.5416 26.458332 L 1243.5416 52.916664 L 1243.5416 105.83333 L 1217.0833 105.83333 L 1217.0833 105.83333 L 1190.6249 132.29166 Q 1190.6249 158.74998 1190.6249 158.74998 Q 1217.0833 158.74998 1243.5416 158.74998 Q 1269.9999 158.74998 1296.4583 132.29166 L 1322.9166 132.29166 L 1322.9166 185.20833 L 1296.4583 238.12498 L 1296.4583 238.12498 L 1296.4583 264.5833 L 1296.4583 264.5833 Q 1296.4583 264.5833 1137.7083 476.24997 L 978.95825 661.4583 L 978.95825 661.4583 Q 952.49994 687.9166 952.49994 687.9166 L 952.49994 687.9166 L 926.0416 687.9166 Q 926.0416 687.9166 926.0416 714.37494 L 926.0416 714.37494 L 926.0416 714.37494 Q 899.5833 740.8333 899.5833 740.8333 L 899.5833 740.8333 L 899.5833 740.8333 Q 873.12494 767.2916 873.12494 793.74994 L 873.12494 793.74994 L 846.6666 793.74994 L 846.6666 793.74994 L 846.6666 820.2083 L 846.6666 820.2083 L 820.2083 820.2083 L 820.2083 846.6666 L 820.2083 846.6666 L 820.2083 846.6666 L 820.2083 846.6666 L 820.2083 873.12494 L 820.2083 873.12494 Q 793.74994 899.5833 793.74994 899.5833 L 793.74994 899.5833 L 767.2916 899.5833 Q 767.2916 899.5833 767.2916 926.0416 L 767.2916 926.0416 L 767.2916 926.0416 Q 740.8333 952.49994 740.8333 952.49994 L 740.8333 952.49994 L 714.37494 952.49994 Q 714.37494 952.49994 714.37494 978.95825 L 714.37494 978.95825 L 714.37494 978.95825 Q 714.37494 978.95825 449.79166 1296.4583 L 211.66666 1587.4999 L 211.66666 1613.9583 L 211.66666 1613.9583 L 185.20833 1613.9583 L 185.20833 1587.4999 L 185.20833 1587.4999 L 185.20833 1587.4999 L 158.74998 1587.4999 L 158.74998 1587.4999 L 132.29166 1561.0416 L 105.83333 1534.5833 L 105.83333 1534.5833 L 132.29166 1534.5833 L 132.29166 1508.1249 L 132.29166 1481.6666 L 105.83333 1481.6666 L 105.83333 1481.6666 L 105.83333 1508.1249 L 79.37499 1508.1249 L 79.37499 1508.1249 L 79.37499 1534.5833 L 79.37499 1534.5833 L 79.37499 1534.5833 L 52.916664 1561.0416 L 52.916664 1587.4999 L 26.458332 1587.4999 L 0.0 1587.4999 L 0.0 1561.0416 L 26.458332 1534.5833 L 26.458332 1534.5833 L 26.458332 1534.5833 L 26.458332 1508.1249 L 26.458332 1508.1249 L 211.66666 1190.6249 Q 396.87497 873.12494 396.87497 846.6666 L 396.87497 846.6666 L 396.87497 846.6666 L 396.87497 820.2083 L 396.87497 820.2083 Q 396.87497 820.2083 423.3333 793.74994 L 423.3333 793.74994 L 423.3333 793.74994 L 449.79166 793.74994 L 449.79166 793.74994 L 449.79166 767.2916 L 449.79166 767.2916 L 449.79166 740.8333 L 449.79166 740.8333 L 449.79166 740.8333 L 476.24997 740.8333 L 476.24997 740.8333 L 476.24997 714.37494 L 502.7083 714.37494 L 502.7083 687.9166 L 502.7083 661.4583 L 687.9166 396.87497 Q 873.12494 132.29166 873.12494 132.29166 Q 926.0416 132.29166 952.49994 158.74998 Q 1005.4166 158.74998 1031.875 79.37499 Q 1031.875 0.0 1084.7916 26.458332 Q 1111.25 52.916664 1111.25 52.916664 z" svg:height="16.139582mm" draw:style-name="style-468" svg:viewBox="0.0 0.0 1322.9166 1613.9583" svg:width="13.229166mm" svg:x="118.268745mm" svg:y="42.333332mm"/>
          <draw:path svg:d="M 0.0 0.0 L 26.458332 0.0 L 105.83333 79.37499 Q 158.74998 132.29166 158.74998 158.74998 L 158.74998 158.74998 L 185.20833 158.74998 L 185.20833 185.20833 L 185.20833 185.20833 L 211.66666 185.20833 L 211.66666 158.74998 L 211.66666 132.29166 L 238.12498 132.29166 L 238.12498 132.29166 L 343.9583 79.37499 Q 449.79166 26.458332 449.79166 26.458332 L 449.79166 26.458332 L 449.79166 26.458332 L 449.79166 26.458332 L 449.79166 52.916664 L 476.24997 52.916664 L 476.24997 79.37499 L 476.24997 132.29166 L 502.7083 132.29166 L 529.1666 132.29166 L 634.99994 158.74998 Q 740.8333 185.20833 740.8333 211.66666 Q 793.74994 238.12498 793.74994 211.66666 Q 793.74994 185.20833 846.6666 132.29166 Q 899.5833 79.37499 899.5833 79.37499 L 899.5833 79.37499 L 926.0416 132.29166 Q 952.49994 211.66666 952.49994 211.66666 L 952.49994 185.20833 L 952.49994 185.20833 L 978.95825 185.20833 L 1005.4166 185.20833 L 1058.3333 185.20833 L 1058.3333 185.20833 L 1058.3333 185.20833 L 1084.7916 211.66666 L 1111.25 238.12498 L 1058.3333 238.12498 L 1031.875 238.12498 L 1005.4166 264.5833 L 952.49994 264.5833 L 952.49994 291.04166 L 952.49994 317.49997 L 978.95825 317.49997 L 1005.4166 291.04166 L 1005.4166 291.04166 L 1005.4166 291.04166 L 1031.875 317.49997 L 1031.875 343.9583 L 1005.4166 343.9583 L 952.49994 343.9583 L 899.5833 370.41666 L 873.12494 370.41666 L 873.12494 396.87497 Q 899.5833 449.79166 926.0416 476.24997 Q 978.95825 502.7083 978.95825 529.1666 Q 978.95825 555.625 926.0416 555.625 Q 873.12494 555.625 846.6666 608.5416 Q 820.2083 661.4583 793.74994 661.4583 L 767.2916 634.99994 L 767.2916 608.5416 Q 740.8333 608.5416 740.8333 608.5416 L 740.8333 608.5416 L 687.9166 608.5416 L 661.4583 608.5416 L 661.4583 634.99994 Q 634.99994 661.4583 634.99994 714.37494 L 608.5416 767.2916 L 582.0833 767.2916 L 529.1666 767.2916 L 529.1666 740.8333 L 529.1666 740.8333 L 529.1666 714.37494 Q 529.1666 687.9166 476.24997 634.99994 Q 423.3333 608.5416 370.41666 476.24997 Q 317.49997 370.41666 264.5833 291.04166 Q 185.20833 238.12498 158.74998 238.12498 Q 158.74998 264.5833 132.29166 264.5833 Q 105.83333 264.5833 105.83333 238.12498 L 105.83333 211.66666 L 79.37499 211.66666 Q 79.37499 185.20833 26.458332 105.83333 Q -26.458332 0.0 0.0 0.0 z" svg:height="7.6729164mm" draw:style-name="style-469" svg:viewBox="0.0 0.0 1111.25 767.2916" svg:width="11.112499mm" svg:x="198.96666mm" svg:y="50.535416mm"/>
          <draw:path svg:d="M 740.8333 0.0 L 740.8333 0.0 L 740.8333 79.37499 L 740.8333 132.29166 L 767.2916 158.74998 Q 767.2916 185.20833 793.74994 185.20833 Q 820.2083 185.20833 846.6666 158.74998 L 846.6666 158.74998 L 846.6666 185.20833 L 846.6666 238.12498 L 846.6666 238.12498 L 846.6666 238.12498 L 820.2083 264.5833 L 793.74994 291.04166 L 793.74994 343.9583 L 793.74994 370.41666 L 767.2916 370.41666 L 767.2916 396.87497 L 767.2916 396.87497 L 740.8333 396.87497 L 740.8333 396.87497 L 740.8333 396.87497 L 740.8333 396.87497 Q 740.8333 370.41666 687.9166 343.9583 Q 661.4583 343.9583 661.4583 370.41666 Q 661.4583 396.87497 634.99994 396.87497 Q 608.5416 396.87497 502.7083 370.41666 Q 370.41666 343.9583 211.66666 317.49997 L 52.916664 291.04166 L 26.458332 264.5833 L 0.0 238.12498 L 0.0 238.12498 L 0.0 238.12498 L 211.66666 211.66666 Q 423.3333 185.20833 476.24997 185.20833 Q 529.1666 185.20833 634.99994 105.83333 Q 740.8333 0.0 740.8333 0.0 z" svg:height="3.9687498mm" draw:style-name="style-470" svg:viewBox="0.0 0.0 846.6666 396.87497" svg:width="8.466666mm" svg:x="220.66249mm" svg:y="154.78123mm"/>
          <draw:path svg:d="M 687.9166 238.12498 L 687.9166 291.04166 L 714.37494 291.04166 L 714.37494 291.04166 L 740.8333 291.04166 L 767.2916 291.04166 L 793.74994 291.04166 L 820.2083 291.04166 L 820.2083 291.04166 Q 846.6666 291.04166 846.6666 291.04166 L 846.6666 317.49997 L 820.2083 317.49997 L 820.2083 343.9583 L 740.8333 343.9583 Q 661.4583 343.9583 687.9166 396.87497 L 740.8333 476.24997 L 740.8333 476.24997 L 740.8333 502.7083 L 714.37494 502.7083 Q 687.9166 502.7083 687.9166 476.24997 Q 687.9166 449.79166 661.4583 449.79166 L 634.99994 449.79166 L 608.5416 449.79166 L 582.0833 449.79166 L 582.0833 449.79166 L 582.0833 449.79166 L 555.625 476.24997 Q 529.1666 502.7083 529.1666 529.1666 L 529.1666 555.625 L 529.1666 555.625 Q 529.1666 555.625 502.7083 502.7083 Q 502.7083 476.24997 476.24997 476.24997 Q 449.79166 502.7083 423.3333 529.1666 Q 423.3333 555.625 370.41666 555.625 Q 291.04166 555.625 211.66666 529.1666 Q 158.74998 502.7083 105.83333 502.7083 L 79.37499 502.7083 L 52.916664 502.7083 L 26.458332 502.7083 L 26.458332 502.7083 L 0.0 502.7083 L 0.0 502.7083 L 0.0 502.7083 L 26.458332 476.24997 L 52.916664 476.24997 L 52.916664 449.79166 L 52.916664 396.87497 L 52.916664 370.41666 Q 52.916664 343.9583 52.916664 317.49997 L 52.916664 291.04166 L 52.916664 291.04166 Q 52.916664 291.04166 79.37499 291.04166 L 79.37499 264.5833 L 79.37499 238.12498 Q 52.916664 238.12498 52.916664 185.20833 Q 52.916664 132.29166 105.83333 79.37499 L 158.74998 26.458332 L 158.74998 0.0 L 158.74998 0.0 L 291.04166 26.458332 Q 423.3333 26.458332 449.79166 0.0 Q 476.24997 -26.458332 502.7083 26.458332 Q 502.7083 79.37499 555.625 79.37499 Q 634.99994 79.37499 687.9166 52.916664 Q 767.2916 26.458332 687.9166 79.37499 Q 634.99994 158.74998 634.99994 185.20833 Q 687.9166 211.66666 687.9166 238.12498 z" svg:height="5.5562496mm" draw:style-name="style-471" svg:viewBox="0.0 0.0 846.6666 555.625" svg:width="8.466666mm" svg:x="202.67082mm" svg:y="98.689575mm"/>
          <draw:path svg:d="M 158.74998 26.458332 L 185.20833 26.458332 L 211.66666 79.37499 Q 264.5833 105.83333 423.3333 211.66666 Q 555.625 317.49997 661.4583 396.87497 Q 740.8333 502.7083 767.2916 476.24997 Q 793.74994 423.3333 820.2083 449.79166 Q 846.6666 449.79166 873.12494 502.7083 L 873.12494 555.625 L 873.12494 634.99994 L 846.6666 687.9166 L 846.6666 740.8333 L 846.6666 793.74994 L 820.2083 820.2083 L 820.2083 846.6666 L 820.2083 846.6666 L 793.74994 846.6666 L 793.74994 846.6666 L 793.74994 873.12494 L 793.74994 873.12494 L 793.74994 873.12494 L 767.2916 899.5833 L 767.2916 899.5833 L 740.8333 899.5833 L 714.37494 899.5833 L 687.9166 873.12494 Q 661.4583 846.6666 608.5416 873.12494 Q 555.625 873.12494 529.1666 793.74994 Q 502.7083 740.8333 449.79166 740.8333 L 396.87497 740.8333 L 370.41666 820.2083 Q 370.41666 899.5833 343.9583 926.0416 L 317.49997 952.49994 L 317.49997 952.49994 L 317.49997 978.95825 L 317.49997 978.95825 L 291.04166 952.49994 L 291.04166 952.49994 L 264.5833 952.49994 L 264.5833 926.0416 L 264.5833 899.5833 L 238.12498 846.6666 Q 211.66666 820.2083 211.66666 793.74994 L 185.20833 767.2916 L 185.20833 740.8333 Q 185.20833 714.37494 211.66666 714.37494 Q 238.12498 687.9166 105.83333 661.4583 L 0.0 634.99994 L 0.0 634.99994 Q 0.0 608.5416 0.0 449.79166 Q 0.0 291.04166 26.458332 264.5833 Q 52.916664 264.5833 79.37499 264.5833 Q 105.83333 264.5833 105.83333 238.12498 Q 132.29166 185.20833 52.916664 158.74998 L 0.0 105.83333 L 26.458332 79.37499 Q 52.916664 52.916664 79.37499 26.458332 Q 79.37499 0.0 105.83333 0.0 Q 158.74998 0.0 158.74998 26.458332 z" svg:height="9.789583mm" draw:style-name="style-472" svg:viewBox="0.0 0.0 873.12494 978.95825" svg:width="8.73125mm" svg:x="116.416664mm" svg:y="128.5875mm"/>
          <draw:path svg:d="M 370.41666 79.37499 L 370.41666 0.0 L 449.79166 52.916664 Q 529.1666 79.37499 529.1666 105.83333 Q 529.1666 105.83333 555.625 105.83333 L 555.625 105.83333 L 582.0833 105.83333 Q 582.0833 105.83333 608.5416 105.83333 L 634.99994 105.83333 L 634.99994 132.29166 Q 634.99994 158.74998 582.0833 158.74998 Q 502.7083 158.74998 476.24997 158.74998 Q 476.24997 185.20833 449.79166 317.49997 Q 449.79166 449.79166 423.3333 449.79166 Q 370.41666 423.3333 343.9583 449.79166 L 317.49997 449.79166 L 291.04166 449.79166 Q 264.5833 476.24997 185.20833 476.24997 L 105.83333 476.24997 L 105.83333 476.24997 L 105.83333 476.24997 L 79.37499 476.24997 L 79.37499 476.24997 L 52.916664 449.79166 L 0.0 423.3333 L 0.0 423.3333 L 0.0 423.3333 L 52.916664 423.3333 L 105.83333 423.3333 L 158.74998 449.79166 L 185.20833 449.79166 L 185.20833 423.3333 L 158.74998 396.87497 L 158.74998 396.87497 L 158.74998 370.41666 L 158.74998 370.41666 L 158.74998 370.41666 L 132.29166 317.49997 Q 132.29166 291.04166 264.5833 211.66666 Q 370.41666 158.74998 370.41666 79.37499 z" svg:height="4.7625mm" draw:style-name="style-473" svg:viewBox="0.0 0.0 634.99994 476.24997" svg:width="6.3499994mm" svg:x="101.59999mm" svg:y="95.77916mm"/>
          <draw:path svg:d="M 608.5416 26.458332 L 608.5416 0.0 L 687.9166 26.458332 Q 767.2916 52.916664 820.2083 105.83333 Q 899.5833 132.29166 926.0416 158.74998 L 952.49994 185.20833 L 952.49994 185.20833 L 926.0416 185.20833 L 926.0416 185.20833 Q 926.0416 185.20833 926.0416 317.49997 Q 899.5833 449.79166 846.6666 449.79166 L 793.74994 449.79166 L 793.74994 476.24997 L 767.2916 476.24997 L 793.74994 502.7083 Q 793.74994 555.625 793.74994 555.625 L 820.2083 555.625 L 820.2083 555.625 L 820.2083 555.625 L 820.2083 582.0833 L 820.2083 582.0833 L 846.6666 582.0833 L 846.6666 555.625 L 873.12494 555.625 L 899.5833 555.625 L 899.5833 582.0833 L 926.0416 582.0833 L 952.49994 555.625 Q 978.95825 529.1666 1031.875 502.7083 Q 1084.7916 502.7083 1190.6249 502.7083 Q 1269.9999 555.625 1269.9999 529.1666 L 1296.4583 529.1666 L 1296.4583 529.1666 L 1296.4583 555.625 L 1296.4583 555.625 L 1296.4583 555.625 L 1322.9166 608.5416 L 1349.3749 634.99994 L 1349.3749 634.99994 L 1349.3749 661.4583 L 1349.3749 661.4583 L 1349.3749 661.4583 L 1349.3749 661.4583 L 1349.3749 687.9166 L 1349.3749 714.37494 L 1349.3749 767.2916 L 1322.9166 767.2916 Q 1296.4583 740.8333 1296.4583 767.2916 Q 1296.4583 793.74994 1322.9166 793.74994 Q 1349.3749 793.74994 1349.3749 820.2083 L 1349.3749 846.6666 L 1322.9166 846.6666 L 1322.9166 820.2083 L 1322.9166 820.2083 Q 1296.4583 820.2083 1296.4583 873.12494 L 1243.5416 952.49994 L 1243.5416 926.0416 Q 1243.5416 899.5833 1217.0833 899.5833 L 1217.0833 926.0416 L 1217.0833 926.0416 L 1190.6249 926.0416 L 1190.6249 926.0416 L 1190.6249 926.0416 L 1190.6249 952.49994 L 1190.6249 952.49994 L 1164.1666 952.49994 L 1164.1666 978.95825 L 1164.1666 978.95825 L 1137.7083 978.95825 L 1137.7083 978.95825 Q 1137.7083 978.95825 1111.25 978.95825 Q 1084.7916 978.95825 1084.7916 926.0416 Q 1111.25 873.12494 1031.875 873.12494 L 978.95825 873.12494 L 978.95825 899.5833 L 978.95825 899.5833 L 952.49994 899.5833 L 952.49994 926.0416 L 952.49994 926.0416 L 926.0416 926.0416 L 926.0416 978.95825 L 926.0416 1005.4166 L 952.49994 1058.3333 Q 952.49994 1084.7916 1005.4166 1164.1666 Q 1031.875 1217.0833 1058.3333 1243.5416 L 1084.7916 1269.9999 L 1084.7916 1322.9166 L 1084.7916 1375.8333 L 1058.3333 1375.8333 L 1058.3333 1402.2916 L 978.95825 1402.2916 L 899.5833 1402.2916 L 899.5833 1428.7499 L 926.0416 1455.2083 L 926.0416 1455.2083 L 926.0416 1455.2083 L 1005.4166 1508.1249 Q 1084.7916 1508.1249 1058.3333 1534.5833 Q 1031.875 1534.5833 1031.875 1561.0416 Q 1031.875 1587.4999 1084.7916 1587.4999 L 1111.25 1587.4999 L 1111.25 1613.9583 L 1111.25 1666.8749 L 1084.7916 1666.8749 L 1031.875 1666.8749 L 1005.4166 1693.3333 L 978.95825 1719.7916 L 1031.875 1719.7916 L 1058.3333 1719.7916 L 1031.875 1746.2499 L 1005.4166 1772.7083 L 1005.4166 1772.7083 L 1005.4166 1772.7083 L 873.12494 1772.7083 L 740.8333 1772.7083 L 740.8333 1772.7083 Q 740.8333 1772.7083 687.9166 1746.2499 Q 661.4583 1719.7916 529.1666 1719.7916 Q 423.3333 1693.3333 423.3333 1666.8749 Q 396.87497 1640.4166 343.9583 1587.4999 Q 291.04166 1534.5833 291.04166 1455.2083 Q 291.04166 1375.8333 238.12498 1349.3749 Q 185.20833 1349.3749 185.20833 1322.9166 Q 185.20833 1296.4583 238.12498 1296.4583 Q 264.5833 1296.4583 264.5833 1111.25 Q 291.04166 926.0416 211.66666 926.0416 L 132.29166 899.5833 L 132.29166 899.5833 Q 132.29166 873.12494 79.37499 873.12494 L 0.0 873.12494 L 0.0 846.6666 Q 0.0 820.2083 26.458332 820.2083 L 52.916664 820.2083 L 79.37499 793.74994 Q 79.37499 767.2916 26.458332 740.8333 Q -26.458332 714.37494 0.0 661.4583 Q 26.458332 582.0833 52.916664 555.625 Q 79.37499 529.1666 105.83333 449.79166 Q 105.83333 343.9583 132.29166 343.9583 Q 158.74998 343.9583 158.74998 396.87497 Q 185.20833 423.3333 211.66666 370.41666 Q 238.12498 317.49997 291.04166 291.04166 Q 343.9583 238.12498 370.41666 238.12498 Q 396.87497 238.12498 396.87497 185.20833 Q 396.87497 105.83333 396.87497 79.37499 Q 423.3333 26.458332 449.79166 26.458332 Q 502.7083 26.458332 555.625 26.458332 Q 608.5416 52.916664 608.5416 26.458332 z" svg:height="17.727083mm" draw:style-name="style-474" svg:viewBox="0.0 0.0 1349.3749 1772.7083" svg:width="13.49375mm" svg:x="76.46458mm" svg:y="10.318749mm"/>
          <draw:path svg:d="M 264.5833 26.458332 L 317.49997 0.0 L 317.49997 52.916664 L 317.49997 105.83333 L 343.9583 105.83333 L 343.9583 105.83333 L 317.49997 185.20833 Q 317.49997 238.12498 291.04166 343.9583 L 291.04166 423.3333 L 264.5833 423.3333 Q 264.5833 396.87497 211.66666 476.24997 Q 185.20833 529.1666 132.29166 529.1666 Q 79.37499 502.7083 52.916664 449.79166 L 26.458332 396.87497 L 26.458332 396.87497 L 0.0 370.41666 L 0.0 370.41666 L 0.0 370.41666 L 0.0 343.9583 Q 0.0 291.04166 52.916664 185.20833 L 79.37499 105.83333 L 79.37499 105.83333 Q 105.83333 105.83333 105.83333 132.29166 L 105.83333 158.74998 L 132.29166 158.74998 L 132.29166 185.20833 L 158.74998 185.20833 L 158.74998 185.20833 L 158.74998 158.74998 L 158.74998 158.74998 L 185.20833 158.74998 L 185.20833 132.29166 L 185.20833 132.29166 L 211.66666 132.29166 L 211.66666 105.83333 Q 211.66666 79.37499 264.5833 26.458332 z" svg:height="5.2916665mm" draw:style-name="style-475" svg:viewBox="0.0 0.0 343.9583 529.1666" svg:width="3.439583mm" svg:x="92.604164mm" svg:y="104.510414mm"/>
          <draw:path svg:d="M 0.0 158.74998 Q 26.458332 79.37499 105.83333 0.0 Q 211.66666 -52.916664 185.20833 52.916664 Q 158.74998 185.20833 52.916664 211.66666 Q -52.916664 238.12498 0.0 158.74998 z" svg:height="2.1166666mm" draw:style-name="style-476" svg:viewBox="0.0 0.0 185.20833 211.66666" svg:width="1.8520832mm" svg:x="141.81667mm" svg:y="87.84166mm"/>
          <draw:path svg:d="M 396.87497 26.458332 L 396.87497 0.0 L 396.87497 26.458332 Q 423.3333 79.37499 449.79166 79.37499 Q 476.24997 79.37499 476.24997 132.29166 Q 476.24997 185.20833 502.7083 185.20833 Q 555.625 211.66666 555.625 185.20833 Q 582.0833 132.29166 608.5416 158.74998 Q 634.99994 158.74998 634.99994 185.20833 L 634.99994 238.12498 L 608.5416 238.12498 L 582.0833 238.12498 L 582.0833 264.5833 L 555.625 264.5833 L 529.1666 449.79166 Q 502.7083 661.4583 476.24997 714.37494 L 449.79166 767.2916 L 449.79166 767.2916 L 449.79166 767.2916 L 449.79166 793.74994 L 449.79166 793.74994 L 423.3333 820.2083 L 423.3333 846.6666 L 423.3333 846.6666 Q 396.87497 846.6666 396.87497 926.0416 Q 396.87497 978.95825 343.9583 978.95825 Q 264.5833 952.49994 291.04166 820.2083 L 291.04166 687.9166 L 317.49997 661.4583 L 317.49997 608.5416 L 291.04166 608.5416 L 264.5833 608.5416 L 264.5833 634.99994 L 238.12498 634.99994 L 238.12498 661.4583 Q 238.12498 714.37494 211.66666 767.2916 L 185.20833 820.2083 L 185.20833 820.2083 L 185.20833 820.2083 L 185.20833 820.2083 L 158.74998 820.2083 L 158.74998 820.2083 L 132.29166 820.2083 L 132.29166 820.2083 L 132.29166 820.2083 L 132.29166 793.74994 L 132.29166 793.74994 L 105.83333 793.74994 L 105.83333 767.2916 L 105.83333 767.2916 L 79.37499 767.2916 L 79.37499 767.2916 L 79.37499 767.2916 L 52.916664 767.2916 L 26.458332 767.2916 L 26.458332 767.2916 L 26.458332 767.2916 L 0.0 767.2916 L 0.0 767.2916 L 0.0 740.8333 L 0.0 740.8333 L 26.458332 740.8333 L 26.458332 714.37494 L 79.37499 714.37494 L 158.74998 714.37494 L 158.74998 608.5416 Q 185.20833 529.1666 185.20833 423.3333 Q 238.12498 317.49997 185.20833 291.04166 Q 132.29166 238.12498 211.66666 211.66666 Q 264.5833 185.20833 317.49997 132.29166 L 343.9583 79.37499 L 370.41666 79.37499 L 370.41666 79.37499 L 370.41666 52.916664 L 396.87497 52.916664 L 396.87497 26.458332 z" svg:height="9.789583mm" draw:style-name="style-477" svg:viewBox="0.0 0.0 634.99994 978.95825" svg:width="6.3499994mm" svg:x="73.28958mm" svg:y="100.806244mm"/>
          <draw:path svg:d="M 476.24997 0.0 L 476.24997 52.916664 L 449.79166 317.49997 Q 449.79166 608.5416 423.3333 714.37494 L 396.87497 820.2083 L 396.87497 899.5833 L 396.87497 978.95825 L 423.3333 978.95825 L 423.3333 978.95825 L 423.3333 1111.25 Q 396.87497 1217.0833 423.3333 1243.5416 L 449.79166 1269.9999 L 449.79166 1269.9999 L 449.79166 1269.9999 L 449.79166 1296.4583 L 449.79166 1296.4583 L 476.24997 1322.9166 L 476.24997 1375.8333 L 449.79166 1375.8333 L 423.3333 1375.8333 L 423.3333 1349.3749 L 396.87497 1349.3749 L 396.87497 1349.3749 L 396.87497 1322.9166 L 396.87497 1322.9166 L 396.87497 1322.9166 L 370.41666 1322.9166 L 370.41666 1322.9166 L 370.41666 1296.4583 L 343.9583 1296.4583 L 343.9583 1296.4583 L 343.9583 1269.9999 L 343.9583 1269.9999 L 343.9583 1269.9999 L 317.49997 1269.9999 L 317.49997 1269.9999 L 291.04166 1243.5416 Q 238.12498 1243.5416 185.20833 1190.6249 Q 158.74998 1111.25 132.29166 1137.7083 Q 105.83333 1164.1666 79.37499 1137.7083 L 26.458332 1111.25 L 26.458332 1111.25 L 26.458332 1084.7916 L 0.0 1084.7916 L 0.0 1084.7916 L 0.0 1005.4166 Q 26.458332 952.49994 79.37499 899.5833 Q 158.74998 846.6666 185.20833 767.2916 Q 211.66666 687.9166 238.12498 687.9166 Q 264.5833 687.9166 343.9583 370.41666 L 396.87497 79.37499 L 423.3333 0.0 Q 449.79166 -52.916664 476.24997 0.0 z" svg:height="13.758332mm" draw:style-name="style-478" svg:viewBox="0.0 0.0 476.24997 1375.8333" svg:width="4.7625mm" svg:x="225.68958mm" svg:y="171.45mm"/>
          <draw:path svg:d="M 1217.0833 132.29166 L 1217.0833 132.29166 L 952.49994 132.29166 Q 714.37494 132.29166 370.41666 211.66666 L 0.0 264.5833 L 0.0 238.12498 Q 0.0 211.66666 132.29166 158.74998 Q 264.5833 79.37499 423.3333 79.37499 Q 582.0833 52.916664 608.5416 52.916664 L 608.5416 52.916664 L 899.5833 26.458332 Q 1217.0833 -26.458332 1269.9999 0.0 Q 1296.4583 0.0 1296.4583 52.916664 Q 1296.4583 105.83333 1269.9999 105.83333 Q 1217.0833 132.29166 1217.0833 132.29166 z" svg:height="2.6458333mm" draw:style-name="style-479" svg:viewBox="0.0 0.0 1296.4583 264.5833" svg:width="12.964582mm" svg:x="139.17082mm" svg:y="153.19374mm"/>
          <draw:path svg:d="M 52.916664 0.0 L 79.37499 0.0 L 79.37499 0.0 L 79.37499 0.0 L 79.37499 26.458332 L 79.37499 52.916664 L 105.83333 52.916664 L 105.83333 79.37499 L 105.83333 79.37499 L 132.29166 79.37499 L 132.29166 79.37499 L 132.29166 79.37499 L 158.74998 105.83333 L 185.20833 132.29166 L 185.20833 132.29166 L 185.20833 132.29166 L 211.66666 132.29166 L 211.66666 132.29166 L 211.66666 158.74998 L 238.12498 158.74998 L 238.12498 158.74998 L 238.12498 185.20833 L 264.5833 185.20833 L 291.04166 185.20833 L 370.41666 238.12498 Q 449.79166 291.04166 555.625 185.20833 Q 634.99994 79.37499 661.4583 79.37499 Q 687.9166 79.37499 714.37494 52.916664 L 740.8333 52.916664 L 767.2916 52.916664 L 767.2916 52.916664 L 740.8333 79.37499 Q 714.37494 79.37499 714.37494 105.83333 L 714.37494 132.29166 L 687.9166 132.29166 Q 661.4583 158.74998 634.99994 185.20833 Q 634.99994 211.66666 714.37494 291.04166 Q 793.74994 343.9583 793.74994 370.41666 Q 767.2916 370.41666 767.2916 449.79166 L 767.2916 502.7083 L 820.2083 502.7083 Q 873.12494 502.7083 873.12494 476.24997 Q 873.12494 476.24997 899.5833 476.24997 L 899.5833 449.79166 L 899.5833 449.79166 L 926.0416 449.79166 L 926.0416 449.79166 L 926.0416 449.79166 L 952.49994 423.3333 L 978.95825 423.3333 L 978.95825 476.24997 L 978.95825 529.1666 L 978.95825 529.1666 L 978.95825 529.1666 L 952.49994 529.1666 L 952.49994 555.625 L 952.49994 555.625 L 926.0416 555.625 L 926.0416 608.5416 L 926.0416 661.4583 L 899.5833 661.4583 L 873.12494 661.4583 L 873.12494 634.99994 L 873.12494 634.99994 L 846.6666 634.99994 L 846.6666 608.5416 L 846.6666 608.5416 L 820.2083 608.5416 L 820.2083 608.5416 L 820.2083 608.5416 L 793.74994 582.0833 Q 767.2916 555.625 714.37494 529.1666 Q 661.4583 502.7083 423.3333 343.9583 L 158.74998 185.20833 L 158.74998 185.20833 L 132.29166 185.20833 L 132.29166 185.20833 L 132.29166 185.20833 L 132.29166 158.74998 L 132.29166 158.74998 L 105.83333 158.74998 Q 105.83333 132.29166 52.916664 79.37499 L 0.0 26.458332 L 26.458332 26.458332 L 52.916664 26.458332 L 52.916664 0.0 z" svg:height="6.614583mm" draw:style-name="style-480" svg:viewBox="0.0 0.0 978.95825 661.4583" svg:width="9.789583mm" svg:x="80.16875mm" svg:y="159.01457mm"/>
          <draw:path svg:d="M 1031.875 26.458332 L 1031.875 26.458332 L 1031.875 0.0 L 1031.875 0.0 L 1058.3333 0.0 L 1058.3333 26.458332 L 1058.3333 26.458332 L 1084.7916 26.458332 L 1084.7916 26.458332 L 1084.7916 26.458332 L 1084.7916 52.916664 L 1084.7916 52.916664 L 1111.25 52.916664 L 1111.25 79.37499 L 1111.25 79.37499 L 1137.7083 79.37499 L 1137.7083 79.37499 L 1137.7083 79.37499 L 1137.7083 105.83333 L 1137.7083 105.83333 L 1190.6249 132.29166 Q 1243.5416 185.20833 1296.4583 343.9583 Q 1375.8333 502.7083 1561.0416 608.5416 Q 1719.7916 714.37494 1825.6249 661.4583 Q 1957.9165 661.4583 2010.8333 608.5416 Q 2063.75 555.625 2090.2083 634.99994 Q 2143.125 714.37494 2143.125 687.9166 Q 2143.125 661.4583 2196.0415 634.99994 Q 2248.9583 608.5416 2248.9583 608.5416 L 2275.4165 608.5416 L 2275.4165 608.5416 L 2301.875 608.5416 L 2301.875 634.99994 L 2301.875 661.4583 L 2248.9583 714.37494 Q 2248.9583 740.8333 2328.3333 820.2083 Q 2407.7083 926.0416 2354.7915 926.0416 Q 2301.875 952.49994 2301.875 1005.4166 Q 2301.875 1084.7916 2328.3333 1111.25 Q 2354.7915 1164.1666 2354.7915 1164.1666 Q 2354.7915 1137.7083 2354.7915 1137.7083 L 2354.7915 1137.7083 L 2381.2498 1164.1666 L 2381.2498 1190.6249 L 2354.7915 1190.6249 Q 2301.875 1190.6249 2354.7915 1217.0833 L 2381.2498 1217.0833 L 2381.2498 1243.5416 Q 2381.2498 1269.9999 2301.875 1243.5416 L 2196.0415 1243.5416 L 2196.0415 1296.4583 L 2196.0415 1322.9166 L 2222.5 1322.9166 L 2248.9583 1349.3749 L 2434.1665 1402.2916 Q 2619.3748 1481.6666 2672.2915 1508.1249 Q 2725.2083 1508.1249 2725.2083 1534.5833 Q 2725.2083 1561.0416 2804.5833 1561.0416 Q 2883.9583 1534.5833 2883.9583 1561.0416 Q 2883.9583 1587.4999 2910.4165 1587.4999 Q 2936.8748 1587.4999 2963.3333 1640.4166 Q 2989.7915 1666.8749 3016.2498 1666.8749 Q 3042.7083 1666.8749 3069.1665 1613.9583 Q 3095.6248 1587.4999 3095.6248 1640.4166 Q 3095.6248 1693.3333 3174.9998 1693.3333 Q 3254.3748 1693.3333 3254.3748 1640.4166 Q 3254.3748 1613.9583 3307.2915 1587.4999 Q 3333.7498 1561.0416 3360.2083 1613.9583 Q 3413.1248 1640.4166 3439.5833 1613.9583 Q 3466.0415 1561.0416 3492.4998 1561.0416 Q 3518.9583 1534.5833 3518.9583 1508.1249 L 3518.9583 1481.6666 L 3545.4165 1481.6666 L 3571.8748 1508.1249 L 3571.8748 1508.1249 L 3571.8748 1508.1249 L 3598.3333 1508.1249 L 3598.3333 1508.1249 L 3598.3333 1534.5833 L 3624.7915 1534.5833 L 3624.7915 1508.1249 L 3624.7915 1481.6666 L 3651.2498 1481.6666 L 3651.2498 1455.2083 L 3651.2498 1455.2083 L 3677.7083 1455.2083 L 3677.7083 1455.2083 L 3677.7083 1481.6666 L 3677.7083 1508.1249 L 3677.7083 1561.0416 L 3651.2498 1613.9583 L 3624.7915 1640.4166 L 3624.7915 1693.3333 Q 3624.7915 1746.2499 3466.0415 2301.875 Q 3307.2915 2831.0415 3280.8333 2831.0415 Q 3254.3748 2857.4998 3254.3748 2936.8748 Q 3227.9165 2989.7915 3201.4583 2989.7915 L 3148.5415 2989.7915 L 3095.6248 3016.2498 Q 3069.1665 3016.2498 3069.1665 2989.7915 Q 3069.1665 2963.3333 2989.7915 2963.3333 Q 2883.9583 2963.3333 2883.9583 2936.8748 Q 2883.9583 2883.9583 2857.4998 2883.9583 Q 2831.0415 2883.9583 2778.1248 2831.0415 L 2751.6665 2778.1248 L 2725.2083 2778.1248 L 2672.2915 2778.1248 L 2672.2915 2751.6665 L 2672.2915 2751.6665 L 2645.8333 2725.2083 L 2619.3748 2698.7498 L 2619.3748 2698.7498 L 2619.3748 2672.2915 L 2619.3748 2672.2915 L 2619.3748 2672.2915 L 2592.9165 2672.2915 L 2592.9165 2672.2915 L 2592.9165 2645.8333 Q 2566.4583 2619.3748 2566.4583 2619.3748 Q 2566.4583 2619.3748 2487.0833 2619.3748 Q 2407.7083 2619.3748 2381.2498 2434.1665 Q 2354.7915 2275.4165 2248.9583 2275.4165 Q 2116.6665 2248.9583 2090.2083 2248.9583 Q 2090.2083 2222.5 2010.8333 2222.5 Q 1931.4583 2248.9583 1719.7916 2248.9583 Q 1508.1249 2275.4165 1534.5833 2248.9583 Q 1561.0416 2248.9583 1508.1249 2222.5 Q 1455.2083 2222.5 1455.2083 2248.9583 Q 1455.2083 2275.4165 1243.5416 2301.875 Q 1058.3333 2301.875 978.95825 2301.875 Q 873.12494 2275.4165 873.12494 2248.9583 Q 873.12494 2222.5 793.74994 2196.0415 Q 740.8333 2169.5833 740.8333 2063.75 Q 740.8333 1957.9165 661.4583 1957.9165 Q 582.0833 1931.4583 449.79166 1878.5416 Q 291.04166 1825.6249 264.5833 1772.7083 Q 238.12498 1719.7916 264.5833 1640.4166 Q 291.04166 1561.0416 423.3333 1269.9999 L 555.625 978.95825 L 582.0833 978.95825 L 582.0833 978.95825 L 582.0833 952.49994 L 608.5416 952.49994 L 608.5416 952.49994 L 608.5416 926.0416 L 555.625 926.0416 L 529.1666 926.0416 L 529.1666 899.5833 L 555.625 899.5833 L 555.625 873.12494 L 555.625 873.12494 L 529.1666 873.12494 L 529.1666 873.12494 L 396.87497 873.12494 Q 291.04166 873.12494 132.29166 873.12494 L 0.0 873.12494 L 0.0 846.6666 L 0.0 846.6666 L 0.0 846.6666 L 26.458332 846.6666 L 26.458332 846.6666 L 26.458332 820.2083 L 52.916664 820.2083 L 79.37499 820.2083 L 158.74998 820.2083 L 238.12498 820.2083 L 423.3333 767.2916 Q 608.5416 687.9166 714.37494 529.1666 Q 873.12494 370.41666 873.12494 343.9583 Q 873.12494 291.04166 899.5833 291.04166 L 899.5833 291.04166 L 899.5833 291.04166 L 899.5833 291.04166 L 899.5833 317.49997 L 926.0416 317.49997 L 926.0416 291.04166 L 926.0416 238.12498 L 952.49994 185.20833 Q 952.49994 132.29166 978.95825 132.29166 Q 1005.4166 132.29166 1005.4166 79.37499 L 1031.875 26.458332 L 1031.875 26.458332 z M 582.0833 846.6666 Q 582.0833 820.2083 582.0833 820.2083 Q 608.5416 820.2083 608.5416 820.2083 Q 608.5416 846.6666 582.0833 846.6666 z" svg:height="30.162498mm" draw:style-name="style-481" svg:viewBox="0.0 0.0 3677.7083 3016.2498" svg:width="36.77708mm" svg:x="182.29791mm" svg:y="53.710415mm"/>
          <draw:path svg:d="M 79.37499 26.458332 L 105.83333 0.0 L 132.29166 0.0 Q 158.74998 26.458332 211.66666 26.458332 L 238.12498 26.458332 L 291.04166 158.74998 Q 317.49997 291.04166 370.41666 291.04166 Q 423.3333 291.04166 449.79166 264.5833 L 449.79166 238.12498 L 476.24997 238.12498 L 476.24997 238.12498 L 476.24997 317.49997 Q 476.24997 396.87497 449.79166 449.79166 L 423.3333 502.7083 L 423.3333 555.625 L 423.3333 582.0833 L 396.87497 608.5416 L 396.87497 608.5416 L 370.41666 661.4583 Q 317.49997 714.37494 291.04166 740.8333 L 264.5833 740.8333 L 264.5833 714.37494 Q 264.5833 714.37494 291.04166 714.37494 L 291.04166 714.37494 L 264.5833 714.37494 L 211.66666 714.37494 L 158.74998 714.37494 L 105.83333 714.37494 L 52.916664 687.9166 L 26.458332 661.4583 L 26.458332 661.4583 L 26.458332 661.4583 L 26.458332 661.4583 L 0.0 634.99994 L 0.0 634.99994 L 0.0 634.99994 L 0.0 608.5416 Q 0.0 608.5416 26.458332 608.5416 Q 52.916664 582.0833 52.916664 291.04166 Q 52.916664 26.458332 79.37499 26.458332 z" svg:height="7.408333mm" draw:style-name="style-482" svg:viewBox="0.0 0.0 476.24997 740.8333" svg:width="4.7625mm" svg:x="145.52083mm" svg:y="196.05624mm"/>
          <draw:path svg:d="M 185.20833 26.458332 L 158.74998 0.0 L 238.12498 26.458332 Q 291.04166 52.916664 291.04166 26.458332 Q 291.04166 0.0 343.9583 0.0 L 370.41666 0.0 L 370.41666 0.0 L 370.41666 26.458332 L 502.7083 52.916664 Q 608.5416 79.37499 608.5416 132.29166 Q 608.5416 158.74998 634.99994 132.29166 Q 661.4583 132.29166 687.9166 105.83333 Q 714.37494 79.37499 767.2916 79.37499 Q 793.74994 79.37499 793.74994 105.83333 L 793.74994 132.29166 L 767.2916 132.29166 Q 714.37494 105.83333 714.37494 291.04166 Q 661.4583 449.79166 661.4583 476.24997 L 661.4583 502.7083 L 634.99994 502.7083 L 634.99994 502.7083 L 634.99994 529.1666 L 661.4583 529.1666 L 661.4583 555.625 L 661.4583 555.625 L 608.5416 555.625 L 582.0833 555.625 L 582.0833 502.7083 L 582.0833 476.24997 L 529.1666 476.24997 Q 476.24997 449.79166 423.3333 449.79166 Q 370.41666 423.3333 343.9583 449.79166 L 343.9583 476.24997 L 343.9583 449.79166 Q 343.9583 449.79166 317.49997 449.79166 L 317.49997 449.79166 L 317.49997 449.79166 Q 291.04166 423.3333 291.04166 317.49997 Q 264.5833 211.66666 132.29166 211.66666 L 0.0 211.66666 L 0.0 185.20833 L 0.0 158.74998 L 79.37499 158.74998 Q 132.29166 132.29166 158.74998 105.83333 Q 185.20833 79.37499 185.20833 26.458332 z" svg:height="5.5562496mm" draw:style-name="style-483" svg:viewBox="0.0 0.0 793.74994 555.625" svg:width="7.9374995mm" svg:x="180.7104mm" svg:y="196.05624mm"/>
          <draw:path svg:d="M 343.9583 26.458332 L 343.9583 26.458332 L 343.9583 26.458332 Q 317.49997 26.458332 317.49997 52.916664 L 317.49997 105.83333 L 370.41666 185.20833 Q 423.3333 264.5833 449.79166 238.12498 Q 476.24997 211.66666 502.7083 211.66666 L 529.1666 211.66666 L 502.7083 264.5833 Q 476.24997 317.49997 476.24997 317.49997 L 476.24997 317.49997 L 502.7083 343.9583 L 502.7083 370.41666 L 476.24997 370.41666 L 449.79166 370.41666 L 449.79166 396.87497 L 476.24997 423.3333 L 476.24997 423.3333 L 476.24997 449.79166 L 449.79166 449.79166 L 449.79166 476.24997 L 449.79166 476.24997 L 449.79166 476.24997 L 396.87497 476.24997 Q 343.9583 476.24997 264.5833 449.79166 L 211.66666 449.79166 L 211.66666 423.3333 Q 211.66666 423.3333 185.20833 423.3333 L 185.20833 423.3333 L 185.20833 423.3333 Q 158.74998 396.87497 158.74998 396.87497 L 158.74998 396.87497 L 158.74998 396.87497 Q 158.74998 370.41666 105.83333 370.41666 L 52.916664 370.41666 L 26.458332 343.9583 L 0.0 343.9583 L 0.0 317.49997 L 0.0 291.04166 L 0.0 264.5833 L 0.0 238.12498 L 0.0 185.20833 L 0.0 132.29166 L 52.916664 132.29166 L 79.37499 105.83333 L 105.83333 105.83333 L 105.83333 105.83333 L 211.66666 79.37499 Q 291.04166 52.916664 291.04166 26.458332 Q 291.04166 0.0 317.49997 0.0 Q 343.9583 0.0 343.9583 26.458332 z" svg:height="4.7625mm" draw:style-name="style-484" svg:viewBox="0.0 0.0 529.1666 476.24997" svg:width="5.2916665mm" svg:x="201.08333mm" svg:y="114.82916mm"/>
          <draw:path svg:d="M 26.458332 52.916664 L 26.458332 0.0 L 52.916664 0.0 L 105.83333 26.458332 L 158.74998 26.458332 L 211.66666 26.458332 L 211.66666 26.458332 L 211.66666 52.916664 L 185.20833 52.916664 Q 158.74998 52.916664 132.29166 105.83333 Q 105.83333 158.74998 52.916664 185.20833 Q 0.0 238.12498 0.0 158.74998 Q -26.458332 105.83333 0.0 105.83333 Q 26.458332 79.37499 26.458332 52.916664 z" svg:height="1.8520832mm" draw:style-name="style-485" svg:viewBox="0.0 0.0 211.66666 185.20833" svg:width="2.1166666mm" svg:x="147.10832mm" svg:y="78.05208mm"/>
          <draw:path svg:d="M 423.3333 661.4583 L 423.3333 661.4583 L 423.3333 661.4583 L 449.79166 661.4583 L 476.24997 661.4583 L 476.24997 661.4583 L 476.24997 687.9166 Q 476.24997 714.37494 449.79166 740.8333 L 449.79166 767.2916 L 423.3333 767.2916 L 396.87497 767.2916 L 396.87497 793.74994 L 423.3333 820.2083 L 423.3333 846.6666 L 423.3333 873.12494 L 449.79166 873.12494 L 449.79166 899.5833 L 423.3333 899.5833 L 396.87497 899.5833 L 396.87497 873.12494 L 370.41666 873.12494 L 370.41666 846.6666 L 370.41666 820.2083 L 343.9583 820.2083 L 343.9583 793.74994 L 343.9583 793.74994 Q 317.49997 793.74994 317.49997 793.74994 Q 317.49997 793.74994 238.12498 820.2083 L 158.74998 846.6666 L 158.74998 846.6666 L 158.74998 846.6666 L 158.74998 846.6666 Q 158.74998 846.6666 105.83333 820.2083 Q 52.916664 793.74994 0.0 582.0833 Q -52.916664 343.9583 0.0 264.5833 Q 0.0 211.66666 132.29166 105.83333 L 238.12498 0.0 L 264.5833 0.0 Q 317.49997 -26.458332 370.41666 26.458332 Q 396.87497 52.916664 423.3333 79.37499 Q 476.24997 79.37499 476.24997 105.83333 Q 476.24997 132.29166 423.3333 132.29166 Q 370.41666 132.29166 370.41666 158.74998 Q 317.49997 211.66666 370.41666 264.5833 Q 423.3333 343.9583 423.3333 423.3333 Q 423.3333 502.7083 396.87497 476.24997 Q 370.41666 476.24997 343.9583 529.1666 Q 343.9583 582.0833 370.41666 582.0833 Q 396.87497 582.0833 396.87497 634.99994 Q 423.3333 661.4583 423.3333 661.4583 z M 370.41666 714.37494 Q 370.41666 687.9166 370.41666 687.9166 Q 370.41666 687.9166 370.41666 687.9166 Q 370.41666 714.37494 370.41666 714.37494 z" svg:height="8.995832mm" draw:style-name="style-486" svg:viewBox="0.0 0.0 476.24997 899.5833" svg:width="4.7625mm" svg:x="150.81248mm" svg:y="69.32083mm"/>
          <draw:path svg:d="M 1137.7083 132.29166 L 1137.7083 132.29166 L 1137.7083 132.29166 Q 1137.7083 132.29166 1164.1666 158.74998 L 1164.1666 158.74998 L 1164.1666 158.74998 L 1164.1666 185.20833 L 1137.7083 185.20833 Q 1111.25 158.74998 1031.875 158.74998 Q 978.95825 158.74998 978.95825 211.66666 L 978.95825 291.04166 L 1005.4166 291.04166 L 1005.4166 317.49997 L 1005.4166 317.49997 L 1031.875 317.49997 L 1031.875 317.49997 L 1031.875 343.9583 L 1031.875 343.9583 Q 1031.875 370.41666 1031.875 370.41666 Q 1031.875 370.41666 978.95825 449.79166 Q 926.0416 529.1666 926.0416 529.1666 L 899.5833 529.1666 L 899.5833 529.1666 L 899.5833 502.7083 L 899.5833 476.24997 L 899.5833 476.24997 L 899.5833 476.24997 Q 873.12494 449.79166 873.12494 449.79166 L 873.12494 449.79166 L 740.8333 449.79166 Q 608.5416 423.3333 343.9583 449.79166 Q 79.37499 449.79166 79.37499 502.7083 L 79.37499 555.625 L 52.916664 582.0833 L 26.458332 634.99994 L 26.458332 661.4583 L 26.458332 687.9166 L 0.0 687.9166 L 0.0 687.9166 L 0.0 634.99994 L 26.458332 608.5416 L 26.458332 582.0833 L 26.458332 529.1666 L 52.916664 423.3333 L 52.916664 343.9583 L 343.9583 343.9583 L 661.4583 343.9583 L 661.4583 291.04166 L 661.4583 238.12498 L 661.4583 238.12498 L 661.4583 211.66666 L 634.99994 211.66666 L 608.5416 211.66666 L 608.5416 211.66666 Q 608.5416 185.20833 555.625 158.74998 L 502.7083 105.83333 L 476.24997 105.83333 L 449.79166 105.83333 L 449.79166 79.37499 L 449.79166 52.916664 L 476.24997 52.916664 L 476.24997 26.458332 L 476.24997 26.458332 L 502.7083 26.458332 L 502.7083 26.458332 L 502.7083 52.916664 L 582.0833 52.916664 Q 661.4583 105.83333 687.9166 52.916664 Q 714.37494 0.0 793.74994 0.0 Q 873.12494 26.458332 1005.4166 79.37499 Q 1111.25 105.83333 1137.7083 132.29166 z" svg:height="6.879166mm" draw:style-name="style-487" svg:viewBox="0.0 0.0 1164.1666 687.9166" svg:width="11.641666mm" svg:x="118.268745mm" svg:y="36.512497mm"/>
          <draw:path svg:d="M 26.458332 158.74998 L 0.0 0.0 L 79.37499 52.916664 Q 158.74998 79.37499 185.20833 105.83333 Q 211.66666 132.29166 211.66666 158.74998 L 211.66666 211.66666 L 238.12498 238.12498 L 264.5833 264.5833 L 264.5833 317.49997 L 264.5833 343.9583 L 238.12498 343.9583 L 238.12498 370.41666 L 211.66666 370.41666 Q 185.20833 370.41666 158.74998 343.9583 L 105.83333 317.49997 L 105.83333 317.49997 L 105.83333 317.49997 L 105.83333 291.04166 L 105.83333 291.04166 L 79.37499 291.04166 L 79.37499 317.49997 L 79.37499 317.49997 L 79.37499 317.49997 L 52.916664 317.49997 Q 52.916664 317.49997 52.916664 291.04166 Q 52.916664 291.04166 26.458332 158.74998 z" svg:height="3.7041664mm" draw:style-name="style-488" svg:viewBox="0.0 0.0 264.5833 370.41666" svg:width="2.6458333mm" svg:x="165.09999mm" svg:y="80.43333mm"/>
          <draw:path svg:d="M 820.2083 26.458332 L 820.2083 0.0 L 820.2083 26.458332 Q 846.6666 79.37499 820.2083 158.74998 L 820.2083 238.12498 L 820.2083 238.12498 Q 793.74994 238.12498 793.74994 238.12498 L 793.74994 264.5833 L 767.2916 476.24997 Q 740.8333 687.9166 740.8333 793.74994 L 740.8333 899.5833 L 740.8333 926.0416 L 740.8333 978.95825 L 767.2916 952.49994 L 793.74994 926.0416 L 793.74994 873.12494 L 793.74994 820.2083 L 820.2083 820.2083 L 846.6666 820.2083 L 846.6666 793.74994 L 846.6666 793.74994 L 846.6666 820.2083 L 846.6666 873.12494 L 846.6666 978.95825 Q 846.6666 1111.25 820.2083 1137.7083 L 820.2083 1164.1666 L 767.2916 1243.5416 Q 714.37494 1349.3749 661.4583 1349.3749 L 608.5416 1349.3749 L 608.5416 1375.8333 L 634.99994 1375.8333 L 634.99994 1402.2916 L 634.99994 1402.2916 L 582.0833 1402.2916 L 529.1666 1402.2916 L 476.24997 1402.2916 L 396.87497 1402.2916 L 396.87497 1402.2916 L 370.41666 1402.2916 L 370.41666 1402.2916 L 370.41666 1402.2916 L 343.9583 1428.7499 L 317.49997 1428.7499 L 317.49997 1402.2916 Q 317.49997 1375.8333 317.49997 1217.0833 Q 317.49997 1058.3333 185.20833 873.12494 L 79.37499 687.9166 L 79.37499 661.4583 Q 52.916664 634.99994 52.916664 582.0833 L 0.0 529.1666 L 0.0 449.79166 L 0.0 396.87497 L 26.458332 396.87497 L 26.458332 396.87497 L 158.74998 396.87497 Q 264.5833 370.41666 264.5833 343.9583 Q 264.5833 317.49997 291.04166 343.9583 Q 317.49997 343.9583 370.41666 291.04166 Q 396.87497 238.12498 476.24997 238.12498 Q 529.1666 238.12498 529.1666 211.66666 L 529.1666 211.66666 L 582.0833 211.66666 L 608.5416 238.12498 L 608.5416 238.12498 L 634.99994 238.12498 L 634.99994 238.12498 L 634.99994 238.12498 L 634.99994 264.5833 L 634.99994 264.5833 L 661.4583 264.5833 L 661.4583 291.04166 L 687.9166 291.04166 L 687.9166 291.04166 L 687.9166 264.5833 L 687.9166 264.5833 L 714.37494 264.5833 L 714.37494 238.12498 L 714.37494 238.12498 L 740.8333 238.12498 L 740.8333 211.66666 L 740.8333 185.20833 L 767.2916 185.20833 L 767.2916 185.20833 L 767.2916 158.74998 L 793.74994 158.74998 L 793.74994 105.83333 Q 793.74994 52.916664 820.2083 26.458332 z" svg:height="14.287499mm" draw:style-name="style-489" svg:viewBox="0.0 0.0 846.6666 1428.7499" svg:width="8.466666mm" svg:x="140.22916mm" svg:y="181.76874mm"/>
          <draw:path svg:d="M 687.9166 79.37499 L 767.2916 0.0 L 793.74994 26.458332 Q 793.74994 79.37499 767.2916 79.37499 Q 740.8333 105.83333 687.9166 211.66666 Q 634.99994 317.49997 608.5416 396.87497 Q 582.0833 502.7083 687.9166 555.625 Q 767.2916 608.5416 846.6666 608.5416 Q 952.49994 582.0833 952.49994 634.99994 L 952.49994 687.9166 L 899.5833 714.37494 Q 873.12494 714.37494 873.12494 740.8333 L 873.12494 740.8333 L 873.12494 740.8333 Q 846.6666 740.8333 661.4583 767.2916 L 476.24997 793.74994 L 476.24997 820.2083 L 476.24997 846.6666 L 449.79166 873.12494 L 449.79166 899.5833 L 529.1666 899.5833 L 582.0833 899.5833 L 582.0833 926.0416 L 582.0833 952.49994 L 555.625 952.49994 L 555.625 978.95825 L 529.1666 978.95825 L 502.7083 978.95825 L 476.24997 1005.4166 Q 449.79166 1031.875 370.41666 1031.875 L 317.49997 1058.3333 L 317.49997 1031.875 Q 317.49997 1031.875 317.49997 1005.4166 Q 343.9583 978.95825 291.04166 952.49994 Q 238.12498 926.0416 211.66666 846.6666 Q 211.66666 740.8333 105.83333 740.8333 L 26.458332 740.8333 L 26.458332 714.37494 L 52.916664 714.37494 L 52.916664 687.9166 L 52.916664 661.4583 L 26.458332 661.4583 L 0.0 661.4583 L 0.0 634.99994 L 0.0 634.99994 L 52.916664 634.99994 L 79.37499 634.99994 L 105.83333 634.99994 Q 158.74998 608.5416 185.20833 608.5416 Q 211.66666 582.0833 211.66666 449.79166 L 238.12498 317.49997 L 238.12498 317.49997 Q 238.12498 291.04166 264.5833 291.04166 Q 291.04166 291.04166 291.04166 211.66666 L 291.04166 105.83333 L 317.49997 105.83333 L 343.9583 132.29166 L 370.41666 132.29166 L 396.87497 132.29166 L 396.87497 105.83333 L 423.3333 105.83333 L 423.3333 185.20833 Q 423.3333 264.5833 449.79166 264.5833 Q 476.24997 264.5833 476.24997 238.12498 Q 476.24997 185.20833 476.24997 238.12498 L 476.24997 317.49997 L 476.24997 317.49997 L 476.24997 343.9583 L 502.7083 343.9583 L 529.1666 343.9583 L 529.1666 317.49997 L 529.1666 291.04166 L 555.625 291.04166 L 555.625 291.04166 L 555.625 264.5833 L 582.0833 264.5833 L 582.0833 264.5833 Q 582.0833 238.12498 608.5416 211.66666 Q 634.99994 185.20833 687.9166 79.37499 z" svg:height="10.583333mm" draw:style-name="style-490" svg:viewBox="0.0 0.0 952.49994 1058.3333" svg:width="9.525mm" svg:x="50.270832mm" svg:y="94.456245mm"/>
          <draw:path svg:d="M 211.66666 0.0 L 317.49997 0.0 L 317.49997 0.0 L 317.49997 0.0 L 476.24997 52.916664 Q 634.99994 52.916664 687.9166 79.37499 L 714.37494 79.37499 L 714.37494 79.37499 L 714.37494 105.83333 L 740.8333 105.83333 L 740.8333 105.83333 L 740.8333 105.83333 L 740.8333 132.29166 L 740.8333 132.29166 Q 740.8333 132.29166 714.37494 158.74998 L 714.37494 158.74998 L 687.9166 158.74998 L 634.99994 158.74998 L 582.0833 185.20833 L 555.625 211.66666 L 714.37494 211.66666 Q 873.12494 211.66666 952.49994 211.66666 Q 1005.4166 211.66666 1031.875 211.66666 Q 1058.3333 211.66666 1058.3333 238.12498 Q 1084.7916 264.5833 1111.25 291.04166 Q 1164.1666 291.04166 1164.1666 264.5833 Q 1164.1666 238.12498 1190.6249 238.12498 L 1217.0833 238.12498 L 1217.0833 291.04166 Q 1217.0833 317.49997 1269.9999 317.49997 Q 1296.4583 317.49997 1296.4583 291.04166 L 1322.9166 291.04166 L 1322.9166 317.49997 L 1322.9166 370.41666 L 1296.4583 370.41666 L 1296.4583 370.41666 L 1296.4583 396.87497 L 1269.9999 396.87497 L 1269.9999 396.87497 L 1269.9999 423.3333 L 1217.0833 423.3333 Q 1137.7083 423.3333 1111.25 449.79166 L 1111.25 476.24997 L 1058.3333 476.24997 L 1031.875 476.24997 L 1005.4166 476.24997 L 1005.4166 476.24997 L 1005.4166 476.24997 L 1005.4166 476.24997 L 978.95825 502.7083 L 952.49994 529.1666 L 952.49994 555.625 L 952.49994 582.0833 L 978.95825 582.0833 L 1005.4166 582.0833 L 952.49994 634.99994 Q 899.5833 687.9166 846.6666 740.8333 Q 793.74994 793.74994 767.2916 820.2083 L 767.2916 846.6666 L 767.2916 846.6666 L 740.8333 846.6666 L 740.8333 846.6666 L 740.8333 873.12494 L 740.8333 873.12494 L 740.8333 873.12494 L 714.37494 899.5833 L 714.37494 952.49994 L 714.37494 952.49994 L 714.37494 978.95825 L 687.9166 978.95825 L 687.9166 978.95825 L 687.9166 978.95825 L 661.4583 952.49994 L 661.4583 952.49994 L 634.99994 952.49994 L 634.99994 952.49994 L 634.99994 952.49994 L 634.99994 952.49994 L 634.99994 926.0416 L 661.4583 846.6666 Q 687.9166 793.74994 661.4583 767.2916 L 661.4583 740.8333 L 634.99994 740.8333 Q 582.0833 740.8333 529.1666 767.2916 L 502.7083 767.2916 L 476.24997 767.2916 Q 476.24997 740.8333 370.41666 767.2916 L 291.04166 793.74994 L 264.5833 793.74994 L 238.12498 793.74994 L 238.12498 767.2916 L 238.12498 740.8333 L 264.5833 740.8333 Q 291.04166 740.8333 291.04166 714.37494 Q 317.49997 687.9166 291.04166 687.9166 Q 264.5833 661.4583 264.5833 634.99994 Q 264.5833 608.5416 211.66666 582.0833 L 132.29166 582.0833 L 132.29166 582.0833 Q 132.29166 582.0833 158.74998 555.625 Q 211.66666 529.1666 158.74998 529.1666 L 79.37499 529.1666 L 79.37499 502.7083 L 105.83333 502.7083 L 105.83333 502.7083 Q 105.83333 476.24997 185.20833 449.79166 Q 264.5833 396.87497 264.5833 343.9583 L 291.04166 264.5833 L 291.04166 264.5833 L 264.5833 264.5833 L 264.5833 264.5833 L 264.5833 264.5833 L 264.5833 238.12498 Q 264.5833 238.12498 211.66666 211.66666 Q 158.74998 158.74998 158.74998 132.29166 Q 158.74998 105.83333 79.37499 79.37499 L 0.0 52.916664 L 26.458332 52.916664 Q 52.916664 26.458332 52.916664 0.0 Q 26.458332 0.0 52.916664 0.0 Q 105.83333 0.0 211.66666 0.0 z" svg:height="9.789583mm" draw:style-name="style-491" svg:viewBox="0.0 0.0 1322.9166 978.95825" svg:width="13.229166mm" svg:x="49.212498mm" svg:y="155.575mm"/>
          <draw:path svg:d="M 0.0 26.458332 L 0.0 0.0 L 79.37499 0.0 Q 185.20833 0.0 264.5833 52.916664 Q 343.9583 105.83333 370.41666 132.29166 L 396.87497 132.29166 L 396.87497 132.29166 Q 396.87497 158.74998 396.87497 158.74998 L 423.3333 158.74998 L 449.79166 158.74998 Q 449.79166 158.74998 476.24997 185.20833 L 502.7083 211.66666 L 582.0833 238.12498 Q 661.4583 264.5833 661.4583 291.04166 Q 661.4583 317.49997 740.8333 370.41666 Q 820.2083 423.3333 820.2083 449.79166 L 846.6666 449.79166 L 873.12494 476.24997 Q 873.12494 529.1666 899.5833 529.1666 L 899.5833 529.1666 L 899.5833 555.625 L 926.0416 555.625 L 926.0416 582.0833 L 926.0416 608.5416 L 926.0416 714.37494 L 926.0416 820.2083 L 926.0416 820.2083 L 926.0416 793.74994 L 926.0416 793.74994 L 926.0416 793.74994 L 899.5833 793.74994 L 899.5833 793.74994 L 899.5833 767.2916 L 873.12494 767.2916 L 873.12494 740.8333 L 873.12494 714.37494 L 846.6666 714.37494 L 846.6666 714.37494 L 846.6666 687.9166 L 820.2083 687.9166 L 820.2083 661.4583 Q 820.2083 634.99994 793.74994 661.4583 Q 767.2916 687.9166 740.8333 634.99994 Q 714.37494 608.5416 608.5416 555.625 L 502.7083 502.7083 L 476.24997 502.7083 Q 449.79166 476.24997 317.49997 396.87497 L 185.20833 317.49997 L 185.20833 317.49997 Q 185.20833 291.04166 158.74998 291.04166 L 158.74998 291.04166 L 158.74998 264.5833 Q 132.29166 264.5833 132.29166 264.5833 L 132.29166 264.5833 L 132.29166 264.5833 Q 132.29166 238.12498 105.83333 238.12498 L 105.83333 238.12498 L 105.83333 211.66666 L 132.29166 185.20833 L 132.29166 158.74998 L 132.29166 132.29166 L 105.83333 105.83333 Q 105.83333 52.916664 52.916664 52.916664 Q 0.0 52.916664 0.0 26.458332 z" svg:height="8.202083mm" draw:style-name="style-492" svg:viewBox="0.0 0.0 926.0416 820.2083" svg:width="9.260416mm" svg:x="264.31873mm" svg:y="166.15833mm"/>
          <draw:path svg:d="M 846.6666 52.916664 L 952.49994 52.916664 L 978.95825 79.37499 Q 1005.4166 105.83333 1031.875 132.29166 L 1031.875 158.74998 L 1005.4166 238.12498 Q 1005.4166 317.49997 978.95825 343.9583 L 978.95825 370.41666 L 952.49994 370.41666 L 926.0416 370.41666 L 926.0416 396.87497 L 952.49994 423.3333 L 978.95825 529.1666 Q 1005.4166 661.4583 1031.875 661.4583 Q 1058.3333 661.4583 1164.1666 820.2083 Q 1269.9999 1005.4166 1296.4583 978.95825 Q 1322.9166 978.95825 1349.3749 952.49994 L 1375.8333 952.49994 L 1375.8333 978.95825 L 1375.8333 1005.4166 L 1349.3749 1005.4166 Q 1349.3749 1031.875 1349.3749 1031.875 L 1375.8333 1031.875 L 1375.8333 1058.3333 Q 1375.8333 1084.7916 1349.3749 1084.7916 Q 1322.9166 1058.3333 1269.9999 1190.6249 Q 1269.9999 1296.4583 1243.5416 1322.9166 L 1217.0833 1349.3749 L 1217.0833 1375.8333 L 1217.0833 1402.2916 L 1243.5416 1402.2916 L 1269.9999 1402.2916 L 1269.9999 1428.7499 L 1269.9999 1428.7499 L 1217.0833 1428.7499 Q 1164.1666 1455.2083 1084.7916 1481.6666 Q 1005.4166 1508.1249 899.5833 1534.5833 Q 820.2083 1561.0416 820.2083 1534.5833 Q 820.2083 1508.1249 634.99994 1508.1249 L 476.24997 1534.5833 L 449.79166 1534.5833 Q 423.3333 1508.1249 291.04166 1455.2083 Q 158.74998 1349.3749 132.29166 1243.5416 Q 105.83333 1137.7083 79.37499 1031.875 L 26.458332 952.49994 L 26.458332 926.0416 Q 0.0 899.5833 0.0 820.2083 L 0.0 767.2916 L 52.916664 767.2916 Q 105.83333 767.2916 211.66666 582.0833 Q 317.49997 396.87497 291.04166 211.66666 L 264.5833 26.458332 L 317.49997 0.0 Q 370.41666 -26.458332 449.79166 0.0 Q 529.1666 52.916664 661.4583 52.916664 Q 767.2916 26.458332 846.6666 52.916664 z" svg:height="15.345833mm" draw:style-name="style-493" svg:viewBox="0.0 0.0 1375.8333 1534.5833" svg:width="13.758332mm" svg:x="242.35832mm" svg:y="134.14374mm"/>
          <draw:path svg:d="M 1058.3333 26.458332 L 1058.3333 26.458332 L 952.49994 291.04166 Q 820.2083 555.625 820.2083 555.625 L 820.2083 582.0833 L 740.8333 582.0833 Q 661.4583 582.0833 661.4583 555.625 Q 661.4583 555.625 555.625 529.1666 Q 476.24997 476.24997 449.79166 449.79166 Q 449.79166 423.3333 423.3333 423.3333 Q 396.87497 423.3333 343.9583 343.9583 Q 264.5833 264.5833 132.29166 264.5833 L 26.458332 238.12498 L 26.458332 238.12498 L 26.458332 211.66666 L 79.37499 211.66666 L 105.83333 211.66666 L 105.83333 185.20833 L 79.37499 185.20833 L 79.37499 185.20833 L 79.37499 158.74998 L 26.458332 158.74998 L 0.0 158.74998 L 0.0 132.29166 L 0.0 132.29166 L 52.916664 132.29166 L 105.83333 158.74998 L 185.20833 185.20833 Q 291.04166 211.66666 555.625 211.66666 Q 793.74994 211.66666 899.5833 105.83333 Q 1005.4166 0.0 1031.875 0.0 Q 1058.3333 0.0 1058.3333 26.458332 z" svg:height="5.820833mm" draw:style-name="style-494" svg:viewBox="0.0 0.0 1058.3333 582.0833" svg:width="10.583333mm" svg:x="234.68541mm" svg:y="160.86665mm"/>
          <draw:path svg:d="M 158.74998 52.916664 L 185.20833 52.916664 L 185.20833 79.37499 Q 211.66666 105.83333 211.66666 105.83333 L 211.66666 105.83333 L 264.5833 185.20833 Q 317.49997 291.04166 317.49997 502.7083 L 317.49997 740.8333 L 343.9583 740.8333 L 343.9583 767.2916 L 370.41666 767.2916 L 370.41666 767.2916 L 370.41666 767.2916 Q 370.41666 793.74994 291.04166 820.2083 Q 238.12498 820.2083 211.66666 926.0416 L 185.20833 1031.875 L 158.74998 1031.875 L 105.83333 1031.875 L 105.83333 1005.4166 L 105.83333 1005.4166 L 79.37499 1005.4166 L 79.37499 978.95825 L 52.916664 978.95825 L 26.458332 978.95825 L 26.458332 952.49994 L 0.0 952.49994 L 0.0 952.49994 L 0.0 926.0416 L 0.0 926.0416 L 0.0 926.0416 L 0.0 873.12494 Q 0.0 793.74994 0.0 449.79166 L 26.458332 105.83333 L 26.458332 52.916664 L 26.458332 0.0 L 79.37499 0.0 Q 132.29166 26.458332 158.74998 26.458332 Q 158.74998 26.458332 158.74998 52.916664 z" svg:height="10.318749mm" draw:style-name="style-495" svg:viewBox="0.0 0.0 370.41666 1031.875" svg:width="3.7041664mm" svg:x="277.28333mm" svg:y="172.7729mm"/>
          <draw:path svg:d="M 449.79166 79.37499 L 449.79166 79.37499 L 449.79166 79.37499 L 476.24997 79.37499 L 476.24997 79.37499 L 476.24997 105.83333 L 476.24997 105.83333 L 476.24997 105.83333 L 502.7083 105.83333 L 502.7083 105.83333 L 502.7083 79.37499 L 529.1666 79.37499 L 529.1666 79.37499 L 529.1666 105.83333 L 529.1666 105.83333 L 555.625 105.83333 L 555.625 132.29166 Q 582.0833 158.74998 582.0833 264.5833 L 582.0833 370.41666 L 555.625 423.3333 L 529.1666 449.79166 L 529.1666 476.24997 L 529.1666 502.7083 L 502.7083 502.7083 Q 502.7083 529.1666 396.87497 582.0833 L 317.49997 634.99994 L 291.04166 634.99994 L 291.04166 634.99994 L 264.5833 608.5416 L 211.66666 582.0833 L 185.20833 582.0833 Q 158.74998 582.0833 158.74998 555.625 Q 132.29166 529.1666 79.37499 555.625 L 26.458332 582.0833 L 26.458332 555.625 Q 52.916664 529.1666 52.916664 529.1666 Q 52.916664 502.7083 52.916664 476.24997 L 26.458332 476.24997 L 26.458332 449.79166 Q 52.916664 423.3333 26.458332 343.9583 Q 0.0 264.5833 0.0 211.66666 L 26.458332 132.29166 L 52.916664 132.29166 Q 79.37499 132.29166 79.37499 158.74998 Q 105.83333 185.20833 105.83333 158.74998 Q 132.29166 158.74998 185.20833 105.83333 Q 264.5833 79.37499 291.04166 52.916664 Q 317.49997 52.916664 317.49997 26.458332 Q 317.49997 0.0 343.9583 0.0 Q 370.41666 0.0 370.41666 52.916664 Q 370.41666 105.83333 396.87497 105.83333 Q 423.3333 132.29166 423.3333 105.83333 Q 423.3333 79.37499 449.79166 79.37499 z" svg:height="6.3499994mm" draw:style-name="style-496" svg:viewBox="0.0 0.0 582.0833 634.99994" svg:width="5.820833mm" svg:x="44.979164mm" svg:y="37.041664mm"/>
          <draw:path svg:d="M 0.0 185.20833 Q 26.458332 -26.458332 79.37499 0.0 Q 132.29166 26.458332 185.20833 317.49997 Q 238.12498 634.99994 264.5833 793.74994 Q 264.5833 926.0416 211.66666 926.0416 Q 158.74998 926.0416 158.74998 899.5833 Q 158.74998 873.12494 132.29166 846.6666 Q 79.37499 846.6666 26.458332 634.99994 Q -26.458332 396.87497 0.0 185.20833 z" svg:height="9.260416mm" draw:style-name="style-497" svg:viewBox="0.0 0.0 264.5833 926.0416" svg:width="2.6458333mm" svg:x="235.74374mm" svg:y="169.33333mm"/>
          <draw:path svg:d="M 555.625 79.37499 L 582.0833 79.37499 L 582.0833 52.916664 L 608.5416 52.916664 L 608.5416 52.916664 L 608.5416 26.458332 L 608.5416 26.458332 L 608.5416 26.458332 L 608.5416 26.458332 L 634.99994 26.458332 L 661.4583 26.458332 Q 714.37494 26.458332 714.37494 79.37499 Q 767.2916 158.74998 767.2916 158.74998 L 767.2916 185.20833 L 793.74994 185.20833 L 820.2083 185.20833 L 873.12494 132.29166 Q 926.0416 79.37499 926.0416 105.83333 Q 952.49994 132.29166 952.49994 132.29166 Q 978.95825 132.29166 978.95825 185.20833 L 978.95825 211.66666 L 978.95825 238.12498 L 978.95825 264.5833 L 899.5833 449.79166 Q 846.6666 608.5416 820.2083 634.99994 L 820.2083 634.99994 L 820.2083 634.99994 Q 820.2083 634.99994 793.74994 661.4583 L 793.74994 661.4583 L 767.2916 661.4583 L 714.37494 661.4583 L 714.37494 687.9166 L 714.37494 687.9166 L 687.9166 687.9166 L 687.9166 714.37494 L 661.4583 714.37494 L 661.4583 714.37494 L 634.99994 687.9166 Q 608.5416 661.4583 608.5416 661.4583 L 582.0833 661.4583 L 582.0833 661.4583 Q 555.625 634.99994 555.625 634.99994 L 555.625 634.99994 L 555.625 634.99994 Q 529.1666 608.5416 449.79166 582.0833 L 343.9583 555.625 L 291.04166 555.625 L 238.12498 555.625 L 185.20833 529.1666 Q 158.74998 502.7083 132.29166 502.7083 L 105.83333 502.7083 L 105.83333 476.24997 L 79.37499 476.24997 L 79.37499 476.24997 L 79.37499 476.24997 L 79.37499 476.24997 L 79.37499 449.79166 L 26.458332 449.79166 L 0.0 449.79166 L 0.0 423.3333 L 0.0 396.87497 L 52.916664 396.87497 L 105.83333 396.87497 L 105.83333 370.41666 L 79.37499 370.41666 L 79.37499 370.41666 L 79.37499 343.9583 L 79.37499 343.9583 L 79.37499 343.9583 L 105.83333 343.9583 Q 132.29166 343.9583 211.66666 317.49997 Q 291.04166 317.49997 291.04166 291.04166 Q 291.04166 238.12498 264.5833 238.12498 Q 238.12498 238.12498 291.04166 158.74998 L 317.49997 79.37499 L 343.9583 79.37499 Q 343.9583 79.37499 343.9583 52.916664 L 343.9583 52.916664 L 343.9583 26.458332 Q 343.9583 -26.458332 423.3333 0.0 Q 502.7083 26.458332 502.7083 52.916664 Q 502.7083 79.37499 555.625 79.37499 z" svg:height="7.1437497mm" draw:style-name="style-498" svg:viewBox="0.0 0.0 978.95825 714.37494" svg:width="9.789583mm" svg:x="56.356247mm" svg:y="143.66875mm"/>
          <draw:path svg:d="M 264.5833 105.83333 L 343.9583 0.0 L 396.87497 238.12498 Q 449.79166 476.24997 396.87497 476.24997 Q 317.49997 449.79166 291.04166 476.24997 Q 291.04166 529.1666 185.20833 502.7083 Q 79.37499 502.7083 52.916664 423.3333 Q 26.458332 317.49997 0.0 291.04166 Q -26.458332 264.5833 0.0 238.12498 Q 0.0 211.66666 105.83333 211.66666 Q 185.20833 211.66666 264.5833 105.83333 z" svg:height="5.027083mm" draw:style-name="style-499" svg:viewBox="0.0 0.0 396.87497 502.7083" svg:width="3.9687498mm" svg:x="94.98541mm" svg:y="132.82083mm"/>
          <draw:path svg:d="M 1111.25 0.0 L 1137.7083 0.0 L 1269.9999 449.79166 Q 1428.7499 899.5833 1428.7499 952.49994 L 1428.7499 978.95825 L 1455.2083 1005.4166 L 1481.6666 1058.3333 L 1481.6666 1084.7916 L 1481.6666 1111.25 L 1534.5833 1111.25 L 1587.4999 1111.25 L 1640.4166 1084.7916 L 1666.8749 1084.7916 L 1666.8749 1058.3333 L 1666.8749 1005.4166 L 1666.8749 1005.4166 L 1693.3333 1005.4166 L 1693.3333 1005.4166 L 1693.3333 1005.4166 L 1693.3333 1031.875 L 1693.3333 1031.875 L 1719.7916 1058.3333 Q 1746.2499 1111.25 1772.7083 1084.7916 Q 1799.1666 1084.7916 1799.1666 1111.25 L 1799.1666 1164.1666 L 1825.6249 1164.1666 L 1825.6249 1164.1666 L 1852.0833 1190.6249 L 1852.0833 1190.6249 L 1852.0833 1190.6249 Q 1852.0833 1217.0833 1799.1666 1217.0833 Q 1719.7916 1217.0833 1693.3333 1269.9999 Q 1640.4166 1322.9166 1613.9583 1322.9166 Q 1587.4999 1296.4583 1587.4999 1322.9166 Q 1587.4999 1349.3749 1481.6666 1375.8333 L 1349.3749 1375.8333 L 1349.3749 1375.8333 L 1322.9166 1375.8333 L 1322.9166 1428.7499 L 1322.9166 1508.1249 L 1375.8333 1561.0416 Q 1375.8333 1613.9583 1402.2916 1640.4166 L 1402.2916 1666.8749 L 1428.7499 1799.1666 Q 1481.6666 1931.4583 1481.6666 1957.9165 L 1481.6666 2010.8333 L 1481.6666 2010.8333 Q 1481.6666 2010.8333 1428.7499 2010.8333 Q 1375.8333 2010.8333 1375.8333 2010.8333 L 1349.3749 2010.8333 L 1322.9166 2010.8333 Q 1269.9999 2010.8333 1111.25 1984.3749 L 952.49994 1957.9165 L 873.12494 2010.8333 Q 793.74994 2063.75 793.74994 2063.75 L 793.74994 2090.2083 L 793.74994 2090.2083 Q 793.74994 2090.2083 767.2916 2116.6665 L 767.2916 2116.6665 L 740.8333 2196.0415 Q 714.37494 2275.4165 608.5416 2328.3333 Q 476.24997 2354.7915 476.24997 2381.2498 L 476.24997 2434.1665 L 502.7083 2434.1665 L 502.7083 2434.1665 L 502.7083 2460.6248 L 476.24997 2460.6248 L 476.24997 2487.0833 L 476.24997 2513.5415 L 476.24997 2539.9998 L 476.24997 2566.4583 L 476.24997 2566.4583 L 476.24997 2539.9998 L 449.79166 2539.9998 L 423.3333 2539.9998 L 423.3333 2566.4583 L 423.3333 2566.4583 L 423.3333 2566.4583 L 423.3333 2566.4583 L 396.87497 2539.9998 L 396.87497 2513.5415 L 396.87497 2487.0833 L 423.3333 2487.0833 L 423.3333 2460.6248 L 423.3333 2434.1665 L 396.87497 2381.2498 L 370.41666 2354.7915 L 370.41666 2354.7915 L 370.41666 2328.3333 L 370.41666 2328.3333 L 370.41666 2328.3333 L 343.9583 2328.3333 L 343.9583 2328.3333 L 343.9583 2301.875 L 343.9583 2301.875 L 343.9583 2275.4165 L 343.9583 2248.9583 L 343.9583 2196.0415 L 370.41666 2143.125 L 370.41666 2143.125 L 370.41666 2169.5833 L 370.41666 2169.5833 L 370.41666 2169.5833 L 396.87497 2196.0415 Q 423.3333 2222.5 423.3333 2248.9583 L 423.3333 2275.4165 L 449.79166 2275.4165 L 476.24997 2275.4165 L 476.24997 2116.6665 Q 476.24997 1984.3749 370.41666 1852.0833 L 291.04166 1746.2499 L 291.04166 1746.2499 Q 264.5833 1719.7916 264.5833 1719.7916 L 264.5833 1719.7916 L 264.5833 1693.3333 Q 264.5833 1666.8749 211.66666 1375.8333 L 158.74998 1084.7916 L 132.29166 1084.7916 Q 132.29166 1111.25 105.83333 1111.25 L 105.83333 1111.25 L 105.83333 1005.4166 Q 105.83333 926.0416 52.916664 793.74994 L 0.0 661.4583 L 0.0 634.99994 L 0.0 582.0833 L 26.458332 608.5416 L 52.916664 634.99994 L 52.916664 661.4583 L 52.916664 687.9166 L 79.37499 687.9166 L 79.37499 687.9166 L 79.37499 714.37494 L 105.83333 714.37494 L 105.83333 634.99994 L 105.83333 582.0833 L 105.83333 582.0833 L 105.83333 582.0833 L 185.20833 714.37494 Q 264.5833 846.6666 264.5833 846.6666 Q 264.5833 846.6666 317.49997 873.12494 L 370.41666 899.5833 L 370.41666 899.5833 L 396.87497 899.5833 L 396.87497 926.0416 Q 396.87497 952.49994 423.3333 978.95825 Q 476.24997 1005.4166 582.0833 978.95825 Q 687.9166 952.49994 687.9166 952.49994 L 687.9166 952.49994 L 793.74994 873.12494 Q 873.12494 793.74994 952.49994 793.74994 Q 1005.4166 793.74994 1058.3333 793.74994 L 1084.7916 793.74994 L 1084.7916 767.2916 L 1111.25 767.2916 L 1111.25 740.8333 L 1111.25 714.37494 L 1084.7916 661.4583 L 1058.3333 608.5416 L 1058.3333 582.0833 Q 1058.3333 529.1666 1031.875 502.7083 Q 1005.4166 476.24997 926.0416 502.7083 L 846.6666 502.7083 L 846.6666 476.24997 L 846.6666 449.79166 L 820.2083 423.3333 L 793.74994 396.87497 L 793.74994 370.41666 L 793.74994 343.9583 L 820.2083 343.9583 L 820.2083 343.9583 L 846.6666 343.9583 L 846.6666 343.9583 L 846.6666 370.41666 L 846.6666 370.41666 L 846.6666 370.41666 L 846.6666 370.41666 L 873.12494 370.41666 L 873.12494 370.41666 L 899.5833 370.41666 L 926.0416 370.41666 L 952.49994 370.41666 L 978.95825 370.41666 L 978.95825 343.9583 L 1005.4166 343.9583 L 1005.4166 291.04166 L 1005.4166 238.12498 L 1005.4166 211.66666 Q 1005.4166 158.74998 1005.4166 105.83333 Q 1005.4166 79.37499 1031.875 79.37499 Q 1058.3333 79.37499 1058.3333 52.916664 Q 1058.3333 0.0 1111.25 0.0 z M 846.6666 1693.3333 L 846.6666 1693.3333 L 846.6666 1666.8749 L 846.6666 1666.8749 L 873.12494 1666.8749 L 873.12494 1640.4166 L 899.5833 1508.1249 Q 926.0416 1375.8333 952.49994 1375.8333 Q 978.95825 1375.8333 1058.3333 1269.9999 Q 1111.25 1164.1666 1164.1666 1217.0833 Q 1217.0833 1296.4583 1217.0833 1508.1249 Q 1217.0833 1719.7916 1111.25 1719.7916 Q 1031.875 1693.3333 1005.4166 1693.3333 Q 952.49994 1693.3333 926.0416 1772.7083 Q 899.5833 1852.0833 873.12494 1772.7083 Q 846.6666 1693.3333 846.6666 1693.3333 z" svg:height="25.664581mm" draw:style-name="style-500" svg:viewBox="0.0 0.0 1852.0833 2566.4583" svg:width="18.520832mm" svg:x="126.99999mm" svg:y="171.97916mm"/>
          <draw:path svg:d="M 0.0 26.458332 L 0.0 0.0 L 26.458332 0.0 L 52.916664 0.0 L 79.37499 0.0 L 132.29166 0.0 L 132.29166 0.0 L 132.29166 0.0 L 158.74998 0.0 L 158.74998 0.0 L 449.79166 79.37499 Q 714.37494 158.74998 978.95825 291.04166 Q 1217.0833 423.3333 1217.0833 449.79166 L 1217.0833 449.79166 L 1137.7083 449.79166 L 1031.875 449.79166 L 1031.875 423.3333 Q 1031.875 423.3333 1005.4166 423.3333 L 1005.4166 423.3333 L 873.12494 423.3333 L 714.37494 423.3333 L 740.8333 476.24997 Q 767.2916 502.7083 767.2916 529.1666 Q 767.2916 582.0833 767.2916 582.0833 L 767.2916 582.0833 L 767.2916 608.5416 L 767.2916 608.5416 L 740.8333 608.5416 L 740.8333 634.99994 L 687.9166 634.99994 L 634.99994 634.99994 L 634.99994 634.99994 L 634.99994 634.99994 L 661.4583 608.5416 Q 714.37494 582.0833 714.37494 582.0833 Q 714.37494 582.0833 529.1666 582.0833 L 343.9583 582.0833 L 291.04166 582.0833 L 264.5833 582.0833 L 238.12498 582.0833 L 185.20833 582.0833 L 185.20833 582.0833 L 185.20833 582.0833 L 211.66666 582.0833 L 211.66666 582.0833 L 238.12498 555.625 L 264.5833 529.1666 L 291.04166 529.1666 Q 317.49997 529.1666 343.9583 502.7083 Q 396.87497 476.24997 343.9583 449.79166 Q 291.04166 423.3333 317.49997 370.41666 Q 343.9583 317.49997 291.04166 317.49997 L 264.5833 291.04166 L 264.5833 264.5833 Q 238.12498 264.5833 238.12498 264.5833 L 238.12498 264.5833 L 238.12498 264.5833 L 238.12498 238.12498 L 211.66666 238.12498 Q 211.66666 211.66666 132.29166 158.74998 L 26.458332 79.37499 L 26.458332 79.37499 L 26.458332 52.916664 L 26.458332 52.916664 L 26.458332 52.916664 L 0.0 26.458332 z" svg:height="6.3499994mm" draw:style-name="style-501" svg:viewBox="0.0 0.0 1217.0833 634.99994" svg:width="12.170833mm" svg:x="30.95625mm" svg:y="149.22499mm"/>
          <draw:path svg:d="M 26.458332 26.458332 L 26.458332 0.0 L 52.916664 0.0 L 79.37499 0.0 L 238.12498 52.916664 Q 396.87497 105.83333 423.3333 105.83333 Q 449.79166 105.83333 476.24997 132.29166 L 476.24997 132.29166 L 476.24997 132.29166 Q 476.24997 158.74998 476.24997 158.74998 L 502.7083 158.74998 L 502.7083 158.74998 Q 502.7083 158.74998 529.1666 185.20833 L 529.1666 185.20833 L 529.1666 185.20833 Q 529.1666 211.66666 529.1666 211.66666 L 555.625 211.66666 L 555.625 211.66666 Q 555.625 211.66666 582.0833 238.12498 L 582.0833 238.12498 L 582.0833 264.5833 L 582.0833 317.49997 L 634.99994 370.41666 Q 634.99994 396.87497 661.4583 423.3333 L 687.9166 449.79166 L 687.9166 476.24997 L 687.9166 476.24997 L 687.9166 476.24997 L 687.9166 476.24997 L 714.37494 476.24997 L 714.37494 502.7083 L 714.37494 529.1666 L 714.37494 529.1666 L 661.4583 529.1666 Q 634.99994 529.1666 555.625 529.1666 Q 502.7083 529.1666 555.625 555.625 Q 608.5416 582.0833 608.5416 608.5416 Q 608.5416 634.99994 502.7083 661.4583 Q 396.87497 687.9166 370.41666 714.37494 L 343.9583 740.8333 L 317.49997 740.8333 L 264.5833 740.8333 L 238.12498 767.2916 L 211.66666 767.2916 L 211.66666 740.8333 Q 211.66666 714.37494 211.66666 634.99994 Q 211.66666 582.0833 158.74998 529.1666 Q 105.83333 449.79166 52.916664 343.9583 L 0.0 238.12498 L 0.0 158.74998 L 0.0 79.37499 L 0.0 52.916664 L 0.0 26.458332 L 26.458332 26.458332 z" svg:height="7.6729164mm" draw:style-name="style-502" svg:viewBox="0.0 0.0 714.37494 767.2916" svg:width="7.1437497mm" svg:x="15.345833mm" svg:y="171.97916mm"/>
          <draw:path svg:d="M 264.5833 26.458332 L 264.5833 26.458332 L 264.5833 0.0 L 264.5833 0.0 L 264.5833 26.458332 L 264.5833 52.916664 L 291.04166 132.29166 Q 317.49997 185.20833 370.41666 185.20833 Q 423.3333 211.66666 370.41666 264.5833 Q 343.9583 343.9583 370.41666 343.9583 Q 423.3333 343.9583 423.3333 396.87497 Q 449.79166 449.79166 423.3333 502.7083 Q 423.3333 529.1666 396.87497 555.625 L 396.87497 582.0833 L 423.3333 582.0833 L 449.79166 608.5416 L 502.7083 608.5416 Q 529.1666 634.99994 529.1666 661.4583 L 529.1666 687.9166 L 529.1666 714.37494 Q 529.1666 714.37494 476.24997 714.37494 Q 423.3333 714.37494 370.41666 687.9166 L 343.9583 634.99994 L 343.9583 608.5416 Q 317.49997 608.5416 317.49997 608.5416 L 317.49997 608.5416 L 317.49997 608.5416 Q 317.49997 582.0833 291.04166 582.0833 L 291.04166 582.0833 L 291.04166 555.625 Q 264.5833 555.625 211.66666 555.625 Q 158.74998 555.625 105.83333 502.7083 L 52.916664 476.24997 L 52.916664 396.87497 Q 52.916664 317.49997 26.458332 291.04166 L 0.0 291.04166 L 0.0 291.04166 L 0.0 291.04166 L 0.0 264.5833 L 0.0 264.5833 L 0.0 238.12498 L 0.0 211.66666 L 0.0 211.66666 L 0.0 211.66666 L 26.458332 185.20833 L 26.458332 185.20833 L 26.458332 185.20833 L 26.458332 185.20833 L 79.37499 158.74998 Q 158.74998 132.29166 158.74998 79.37499 Q 158.74998 52.916664 211.66666 52.916664 Q 238.12498 26.458332 238.12498 26.458332 L 264.5833 26.458332 L 264.5833 26.458332 z" svg:height="7.1437497mm" draw:style-name="style-503" svg:viewBox="0.0 0.0 529.1666 714.37494" svg:width="5.2916665mm" svg:x="114.82916mm" svg:y="107.15624mm"/>
          <draw:path svg:d="M 211.66666 26.458332 L 238.12498 26.458332 L 238.12498 0.0 L 238.12498 0.0 L 264.5833 0.0 L 264.5833 26.458332 L 264.5833 26.458332 L 291.04166 26.458332 L 291.04166 105.83333 Q 291.04166 185.20833 343.9583 211.66666 Q 396.87497 264.5833 396.87497 343.9583 Q 396.87497 423.3333 423.3333 555.625 Q 449.79166 661.4583 396.87497 661.4583 Q 396.87497 661.4583 370.41666 714.37494 L 370.41666 793.74994 L 370.41666 820.2083 L 370.41666 846.6666 L 343.9583 846.6666 L 317.49997 873.12494 L 317.49997 873.12494 L 291.04166 873.12494 L 291.04166 873.12494 L 291.04166 873.12494 L 291.04166 846.6666 L 291.04166 846.6666 L 264.5833 846.6666 L 264.5833 820.2083 L 264.5833 820.2083 L 238.12498 820.2083 L 238.12498 793.74994 L 238.12498 767.2916 L 211.66666 714.37494 Q 185.20833 687.9166 185.20833 634.99994 Q 185.20833 582.0833 185.20833 555.625 Q 185.20833 529.1666 185.20833 449.79166 Q 185.20833 370.41666 105.83333 343.9583 Q 26.458332 343.9583 26.458332 238.12498 L 26.458332 158.74998 L 0.0 158.74998 L 0.0 158.74998 L 0.0 132.29166 L 26.458332 105.83333 L 26.458332 79.37499 L 26.458332 52.916664 L 26.458332 52.916664 L 26.458332 52.916664 L 52.916664 79.37499 L 79.37499 132.29166 L 79.37499 158.74998 L 79.37499 185.20833 L 105.83333 185.20833 L 105.83333 185.20833 L 105.83333 158.74998 L 132.29166 158.74998 L 132.29166 132.29166 Q 185.20833 79.37499 185.20833 52.916664 L 185.20833 26.458332 L 211.66666 26.458332 z" svg:height="8.73125mm" draw:style-name="style-504" svg:viewBox="0.0 0.0 423.3333 873.12494" svg:width="4.233333mm" svg:x="167.48125mm" svg:y="74.87708mm"/>
          <draw:path svg:d="M 661.4583 0.0 L 687.9166 0.0 L 767.2916 79.37499 Q 820.2083 185.20833 873.12494 238.12498 Q 873.12494 317.49997 899.5833 343.9583 L 899.5833 343.9583 L 899.5833 370.41666 Q 926.0416 396.87497 926.0416 608.5416 L 926.0416 793.74994 L 926.0416 793.74994 Q 899.5833 820.2083 899.5833 820.2083 L 899.5833 820.2083 L 873.12494 820.2083 Q 873.12494 820.2083 873.12494 846.6666 L 873.12494 846.6666 L 740.8333 1084.7916 Q 608.5416 1349.3749 582.0833 1349.3749 L 555.625 1349.3749 L 555.625 1349.3749 Q 555.625 1322.9166 423.3333 1455.2083 L 291.04166 1613.9583 L 291.04166 1613.9583 Q 264.5833 1613.9583 238.12498 1666.8749 L 185.20833 1719.7916 L 185.20833 1719.7916 L 185.20833 1719.7916 L 158.74998 1719.7916 L 158.74998 1719.7916 L 158.74998 1746.2499 L 132.29166 1746.2499 L 132.29166 1746.2499 L 132.29166 1772.7083 L 132.29166 1772.7083 L 132.29166 1772.7083 L 105.83333 1772.7083 L 105.83333 1772.7083 L 105.83333 1799.1666 L 79.37499 1799.1666 L 79.37499 1799.1666 L 79.37499 1825.6249 L 79.37499 1825.6249 L 79.37499 1825.6249 L 52.916664 1825.6249 L 52.916664 1825.6249 L 26.458332 1852.0833 L 0.0 1852.0833 L 0.0 1825.6249 L 26.458332 1772.7083 L 26.458332 1746.2499 L 26.458332 1719.7916 L 52.916664 1719.7916 L 52.916664 1719.7916 L 52.916664 1693.3333 L 79.37499 1693.3333 L 79.37499 1693.3333 L 79.37499 1666.8749 L 79.37499 1666.8749 L 79.37499 1666.8749 L 105.83333 1640.4166 Q 132.29166 1613.9583 238.12498 1455.2083 Q 343.9583 1296.4583 449.79166 978.95825 Q 608.5416 634.99994 608.5416 476.24997 L 634.99994 317.49997 L 634.99994 158.74998 Q 634.99994 0.0 661.4583 0.0 z M 555.625 1296.4583 Q 555.625 1296.4583 555.625 1269.9999 Q 555.625 1269.9999 555.625 1296.4583 Q 555.625 1296.4583 555.625 1296.4583 z" svg:height="18.520832mm" draw:style-name="style-505" svg:viewBox="0.0 0.0 926.0416 1852.0833" svg:width="9.260416mm" svg:x="119.85625mm" svg:y="98.689575mm"/>
          <draw:path svg:d="M 185.20833 0.0 L 185.20833 0.0 L 264.5833 0.0 Q 343.9583 0.0 343.9583 26.458332 Q 370.41666 52.916664 396.87497 52.916664 L 423.3333 52.916664 L 423.3333 52.916664 Q 423.3333 52.916664 396.87497 105.83333 L 343.9583 132.29166 L 343.9583 132.29166 Q 317.49997 105.83333 291.04166 132.29166 Q 291.04166 132.29166 238.12498 238.12498 L 238.12498 343.9583 L 238.12498 423.3333 L 238.12498 502.7083 L 238.12498 582.0833 L 238.12498 687.9166 L 238.12498 687.9166 Q 211.66666 687.9166 211.66666 714.37494 L 211.66666 714.37494 L 185.20833 714.37494 Q 185.20833 740.8333 185.20833 740.8333 L 185.20833 740.8333 L 158.74998 740.8333 Q 132.29166 740.8333 79.37499 661.4583 L 26.458332 582.0833 L 26.458332 529.1666 Q 26.458332 502.7083 52.916664 502.7083 L 52.916664 502.7083 L 52.916664 502.7083 Q 79.37499 502.7083 105.83333 529.1666 Q 132.29166 529.1666 132.29166 396.87497 Q 105.83333 264.5833 79.37499 238.12498 L 26.458332 211.66666 L 26.458332 211.66666 Q 26.458332 185.20833 0.0 132.29166 L 0.0 79.37499 L 79.37499 52.916664 Q 158.74998 0.0 158.74998 0.0 L 158.74998 0.0 L 158.74998 0.0 L 185.20833 0.0 L 185.20833 0.0 z" svg:height="7.408333mm" draw:style-name="style-506" svg:viewBox="0.0 0.0 423.3333 740.8333" svg:width="4.233333mm" svg:x="203.99374mm" svg:y="110.06666mm"/>
          <draw:path svg:d="M 52.916664 0.0 L 79.37499 0.0 L 132.29166 26.458332 Q 185.20833 52.916664 211.66666 52.916664 L 238.12498 52.916664 L 291.04166 105.83333 Q 343.9583 132.29166 343.9583 158.74998 Q 343.9583 185.20833 423.3333 211.66666 Q 502.7083 264.5833 502.7083 264.5833 L 502.7083 264.5833 L 529.1666 317.49997 L 529.1666 370.41666 L 529.1666 423.3333 L 529.1666 476.24997 L 529.1666 476.24997 L 502.7083 476.24997 L 502.7083 476.24997 L 502.7083 476.24997 L 502.7083 502.7083 L 502.7083 502.7083 L 476.24997 529.1666 Q 476.24997 582.0833 423.3333 582.0833 Q 370.41666 582.0833 343.9583 476.24997 L 343.9583 396.87497 L 343.9583 343.9583 L 343.9583 291.04166 L 317.49997 291.04166 L 291.04166 317.49997 L 291.04166 317.49997 L 291.04166 317.49997 L 264.5833 317.49997 L 264.5833 317.49997 L 264.5833 343.9583 Q 238.12498 343.9583 238.12498 343.9583 Q 238.12498 370.41666 185.20833 370.41666 L 132.29166 370.41666 L 132.29166 317.49997 Q 132.29166 238.12498 158.74998 238.12498 Q 158.74998 211.66666 79.37499 158.74998 Q 0.0 79.37499 0.0 52.916664 Q 26.458332 26.458332 52.916664 0.0 z" svg:height="5.820833mm" draw:style-name="style-507" svg:viewBox="0.0 0.0 529.1666 582.0833" svg:width="5.2916665mm" svg:x="86.518745mm" svg:y="160.3375mm"/>
          <draw:path svg:d="M 740.8333 0.0 L 767.2916 0.0 L 767.2916 26.458332 Q 767.2916 52.916664 793.74994 52.916664 Q 820.2083 52.916664 820.2083 79.37499 L 820.2083 132.29166 L 793.74994 132.29166 Q 793.74994 132.29166 740.8333 158.74998 Q 687.9166 158.74998 714.37494 211.66666 L 740.8333 264.5833 L 687.9166 264.5833 Q 661.4583 264.5833 634.99994 317.49997 L 608.5416 370.41666 L 608.5416 343.9583 Q 582.0833 317.49997 555.625 291.04166 Q 502.7083 291.04166 423.3333 343.9583 Q 317.49997 396.87497 211.66666 396.87497 L 132.29166 396.87497 L 132.29166 370.41666 L 105.83333 370.41666 L 105.83333 370.41666 L 105.83333 343.9583 L 105.83333 343.9583 L 105.83333 343.9583 L 79.37499 317.49997 L 52.916664 291.04166 L 52.916664 264.5833 L 52.916664 238.12498 L 26.458332 211.66666 L 0.0 185.20833 L 0.0 158.74998 L 0.0 132.29166 L 0.0 79.37499 L 0.0 52.916664 L 0.0 52.916664 L 0.0 26.458332 L 26.458332 26.458332 L 52.916664 26.458332 L 52.916664 26.458332 L 52.916664 26.458332 L 52.916664 52.916664 L 52.916664 52.916664 L 79.37499 52.916664 L 79.37499 79.37499 L 158.74998 132.29166 Q 264.5833 185.20833 370.41666 79.37499 Q 502.7083 -26.458332 555.625 0.0 Q 582.0833 0.0 608.5416 26.458332 Q 608.5416 52.916664 687.9166 26.458332 Q 740.8333 26.458332 740.8333 0.0 z" svg:height="3.9687498mm" draw:style-name="style-508" svg:viewBox="0.0 0.0 820.2083 396.87497" svg:width="8.202083mm" svg:x="190.49998mm" svg:y="47.88958mm"/>
          <draw:path svg:d="M 0.0 0.0 L 0.0 0.0 L 79.37499 105.83333 Q 185.20833 238.12498 185.20833 264.5833 Q 185.20833 317.49997 238.12498 370.41666 Q 291.04166 423.3333 396.87497 582.0833 Q 449.79166 714.37494 476.24997 714.37494 L 476.24997 714.37494 L 476.24997 740.8333 L 449.79166 767.2916 L 449.79166 793.74994 L 449.79166 793.74994 L 449.79166 793.74994 Q 423.3333 793.74994 343.9583 740.8333 L 291.04166 687.9166 L 291.04166 687.9166 L 291.04166 687.9166 L 264.5833 687.9166 L 264.5833 687.9166 L 238.12498 661.4583 Q 185.20833 634.99994 132.29166 449.79166 L 79.37499 238.12498 L 52.916664 185.20833 Q 26.458332 132.29166 26.458332 79.37499 L 0.0 26.458332 L 0.0 0.0 z" svg:height="7.9374995mm" draw:style-name="style-509" svg:viewBox="0.0 0.0 476.24997 793.74994" svg:width="4.7625mm" svg:x="36.77708mm" svg:y="185.20833mm"/>
          <draw:path svg:d="M 79.37499 0.0 L 79.37499 0.0 L 105.83333 0.0 L 158.74998 0.0 L 396.87497 52.916664 Q 634.99994 105.83333 740.8333 158.74998 Q 873.12494 211.66666 952.49994 185.20833 L 1005.4166 185.20833 L 1217.0833 211.66666 Q 1428.7499 264.5833 1428.7499 264.5833 L 1455.2083 264.5833 L 1534.5833 317.49997 Q 1640.4166 370.41666 1640.4166 396.87497 L 1640.4166 396.87497 L 1666.8749 396.87497 L 1666.8749 423.3333 L 1666.8749 423.3333 L 1693.3333 423.3333 L 1693.3333 423.3333 L 1693.3333 423.3333 L 1719.7916 449.79166 L 1746.2499 476.24997 L 1640.4166 476.24997 L 1534.5833 476.24997 L 1481.6666 449.79166 Q 1402.2916 423.3333 1269.9999 423.3333 L 1137.7083 423.3333 L 1058.3333 423.3333 L 1005.4166 423.3333 L 1031.875 449.79166 L 1058.3333 476.24997 L 1111.25 476.24997 L 1137.7083 476.24997 L 1164.1666 502.7083 L 1190.6249 529.1666 L 1375.8333 634.99994 Q 1561.0416 793.74994 1640.4166 820.2083 Q 1746.2499 846.6666 1799.1666 899.5833 Q 1878.5416 952.49994 1878.5416 978.95825 L 1904.9999 978.95825 L 1904.9999 978.95825 L 1904.9999 1005.4166 L 1904.9999 1005.4166 L 1904.9999 1005.4166 L 1931.4583 1005.4166 L 1931.4583 1031.875 L 1931.4583 1031.875 L 1931.4583 1058.3333 L 1931.4583 1058.3333 L 1957.9165 1058.3333 L 1957.9165 1058.3333 L 1957.9165 1058.3333 L 1957.9165 1084.7916 L 1957.9165 1084.7916 L 1984.3749 1084.7916 L 1984.3749 1058.3333 L 2010.8333 1058.3333 Q 2063.75 1058.3333 2063.75 1031.875 Q 2063.75 1005.4166 2143.125 1005.4166 Q 2222.5 1005.4166 2222.5 1031.875 L 2222.5 1031.875 L 2248.9583 1031.875 L 2248.9583 1058.3333 L 2248.9583 1058.3333 L 2275.4165 1058.3333 L 2275.4165 1058.3333 L 2275.4165 1058.3333 L 2275.4165 1084.7916 L 2275.4165 1084.7916 L 2301.875 1111.25 L 2328.3333 1164.1666 L 2328.3333 1164.1666 L 2328.3333 1164.1666 L 2328.3333 1164.1666 L 2328.3333 1164.1666 L 2328.3333 1190.6249 Q 2328.3333 1190.6249 2354.7915 1217.0833 Q 2354.7915 1243.5416 2301.875 1243.5416 L 2248.9583 1217.0833 L 2248.9583 1217.0833 L 2222.5 1217.0833 L 2248.9583 1296.4583 Q 2275.4165 1375.8333 2301.875 1402.2916 Q 2328.3333 1428.7499 2354.7915 1481.6666 L 2381.2498 1508.1249 L 2381.2498 1534.5833 L 2381.2498 1587.4999 L 2354.7915 1587.4999 L 2328.3333 1587.4999 L 2328.3333 1613.9583 Q 2328.3333 1613.9583 2222.5 1613.9583 L 2116.6665 1640.4166 L 2090.2083 1640.4166 L 2063.75 1640.4166 L 2063.75 1666.8749 Q 2063.75 1693.3333 2090.2083 1693.3333 Q 2116.6665 1719.7916 2143.125 1719.7916 L 2143.125 1746.2499 L 2143.125 1746.2499 L 2169.5833 1746.2499 L 2169.5833 1746.2499 L 2169.5833 1772.7083 L 2116.6665 1772.7083 L 2090.2083 1746.2499 L 2090.2083 1746.2499 L 2063.75 1746.2499 L 2063.75 1746.2499 L 2063.75 1746.2499 L 2063.75 1719.7916 L 2063.75 1719.7916 L 2037.2915 1719.7916 L 2037.2915 1693.3333 L 2010.8333 1693.3333 Q 1984.3749 1693.3333 1931.4583 1640.4166 L 1852.0833 1587.4999 L 1852.0833 1587.4999 L 1852.0833 1587.4999 L 1852.0833 1561.0416 L 1852.0833 1561.0416 L 1825.6249 1561.0416 L 1825.6249 1534.5833 L 1799.1666 1534.5833 L 1746.2499 1534.5833 L 1746.2499 1561.0416 L 1746.2499 1561.0416 L 1719.7916 1719.7916 Q 1693.3333 1878.5416 1719.7916 1878.5416 Q 1746.2499 1878.5416 1746.2499 1904.9999 L 1746.2499 1931.4583 L 1693.3333 1931.4583 L 1640.4166 1931.4583 L 1587.4999 1931.4583 Q 1561.0416 1904.9999 1481.6666 1957.9165 Q 1402.2916 1957.9165 1428.7499 2010.8333 Q 1428.7499 2037.2915 1402.2916 2037.2915 Q 1375.8333 2037.2915 1375.8333 2063.75 L 1375.8333 2090.2083 L 1349.3749 2090.2083 L 1349.3749 2116.6665 L 1349.3749 2116.6665 L 1322.9166 2116.6665 L 1322.9166 2116.6665 L 1322.9166 2116.6665 L 1322.9166 2143.125 L 1322.9166 2143.125 L 1296.4583 2143.125 L 1296.4583 2169.5833 L 1296.4583 2169.5833 L 1269.9999 2169.5833 L 1269.9999 2169.5833 L 1269.9999 2169.5833 L 1243.5416 2169.5833 L 1217.0833 2169.5833 L 1217.0833 2169.5833 L 1217.0833 2169.5833 L 1190.6249 2222.5 L 1190.6249 2248.9583 L 1217.0833 2248.9583 L 1269.9999 2222.5 L 1322.9166 2222.5 Q 1349.3749 2222.5 1428.7499 2248.9583 L 1534.5833 2248.9583 L 1534.5833 2248.9583 L 1534.5833 2275.4165 L 1481.6666 2275.4165 L 1455.2083 2275.4165 L 1455.2083 2301.875 L 1428.7499 2301.875 L 1428.7499 2301.875 L 1428.7499 2328.3333 L 1428.7499 2328.3333 L 1428.7499 2328.3333 L 1402.2916 2328.3333 L 1402.2916 2328.3333 L 1322.9166 2354.7915 Q 1269.9999 2354.7915 1269.9999 2381.2498 Q 1269.9999 2407.7083 1243.5416 2407.7083 Q 1217.0833 2407.7083 1243.5416 2487.0833 Q 1269.9999 2566.4583 1243.5416 2592.9165 Q 1190.6249 2592.9165 1137.7083 2725.2083 L 1084.7916 2831.0415 L 1058.3333 2831.0415 L 1031.875 2831.0415 L 1031.875 2804.5833 Q 1005.4166 2751.6665 952.49994 2725.2083 Q 899.5833 2698.7498 767.2916 2698.7498 L 634.99994 2672.2915 L 634.99994 2672.2915 Q 634.99994 2645.8333 634.99994 2645.8333 Q 634.99994 2645.8333 661.4583 2566.4583 Q 687.9166 2487.0833 661.4583 2487.0833 L 634.99994 2460.6248 L 634.99994 2460.6248 Q 634.99994 2434.1665 634.99994 2354.7915 Q 634.99994 2275.4165 608.5416 2275.4165 Q 582.0833 2275.4165 608.5416 2248.9583 Q 634.99994 2248.9583 608.5416 2143.125 Q 582.0833 2037.2915 582.0833 1931.4583 Q 582.0833 1825.6249 555.625 1640.4166 Q 529.1666 1481.6666 555.625 1481.6666 Q 582.0833 1481.6666 582.0833 1428.7499 Q 582.0833 1349.3749 476.24997 1217.0833 L 370.41666 1111.25 L 370.41666 1084.7916 L 370.41666 1058.3333 L 370.41666 978.95825 Q 370.41666 899.5833 343.9583 767.2916 Q 291.04166 634.99994 264.5833 634.99994 Q 238.12498 634.99994 185.20833 502.7083 Q 158.74998 396.87497 185.20833 370.41666 Q 211.66666 370.41666 211.66666 343.9583 Q 211.66666 317.49997 105.83333 291.04166 L 0.0 264.5833 L 79.37499 211.66666 Q 158.74998 132.29166 105.83333 105.83333 Q 79.37499 105.83333 79.37499 52.916664 L 79.37499 0.0 L 79.37499 0.0 z" svg:height="28.310415mm" draw:style-name="style-510" svg:viewBox="0.0 0.0 2381.2498 2831.0415" svg:width="23.812498mm" svg:x="226.48332mm" svg:y="57.149998mm"/>
          <draw:path svg:d="M 317.49997 1508.1249 L 238.12498 1508.1249 L 211.66666 1508.1249 L 158.74998 1508.1249 L 158.74998 1481.6666 L 158.74998 1481.6666 L 132.29166 1481.6666 L 132.29166 1455.2083 L 132.29166 1455.2083 L 105.83333 1455.2083 L 105.83333 1455.2083 L 105.83333 1455.2083 L 105.83333 1428.7499 L 105.83333 1428.7499 L 79.37499 1428.7499 L 79.37499 1402.2916 L 79.37499 1402.2916 L 52.916664 1402.2916 L 52.916664 1375.8333 L 52.916664 1349.3749 L 26.458332 1349.3749 L 26.458332 1349.3749 L 26.458332 1322.9166 L 0.0 1322.9166 L 0.0 1322.9166 L 0.0 1296.4583 L 0.0 1296.4583 L 0.0 1296.4583 L 264.5833 767.2916 Q 476.24997 211.66666 502.7083 185.20833 Q 502.7083 158.74998 529.1666 132.29166 Q 582.0833 132.29166 582.0833 52.916664 Q 608.5416 -26.458332 740.8333 0.0 Q 873.12494 26.458332 926.0416 79.37499 Q 1005.4166 158.74998 978.95825 291.04166 Q 952.49994 423.3333 873.12494 502.7083 Q 793.74994 608.5416 767.2916 634.99994 Q 740.8333 661.4583 767.2916 767.2916 Q 793.74994 873.12494 793.74994 1058.3333 Q 793.74994 1243.5416 661.4583 1349.3749 Q 555.625 1455.2083 476.24997 1508.1249 Q 423.3333 1508.1249 317.49997 1508.1249 z M 634.99994 502.7083 L 582.0833 502.7083 L 634.99994 343.9583 Q 687.9166 158.74998 740.8333 132.29166 Q 793.74994 132.29166 820.2083 158.74998 Q 846.6666 185.20833 846.6666 291.04166 Q 846.6666 423.3333 767.2916 449.79166 Q 714.37494 502.7083 634.99994 502.7083 z M 264.5833 1296.4583 L 264.5833 1243.5416 L 370.41666 926.0416 Q 502.7083 634.99994 555.625 661.4583 Q 634.99994 687.9166 634.99994 793.74994 Q 687.9166 899.5833 661.4583 978.95825 Q 661.4583 1084.7916 608.5416 1137.7083 Q 582.0833 1164.1666 502.7083 1243.5416 Q 423.3333 1296.4583 343.9583 1322.9166 Q 264.5833 1349.3749 264.5833 1296.4583 z" svg:height="15.081249mm" draw:style-name="style-511" svg:viewBox="0.0 0.0 978.95825 1508.1249" svg:width="9.789583mm" svg:x="99.48333mm" svg:y="169.5979mm"/>
          <draw:path svg:d="M 370.41666 0.0 L 396.87497 0.0 L 423.3333 26.458332 Q 449.79166 52.916664 396.87497 52.916664 Q 370.41666 79.37499 370.41666 185.20833 L 396.87497 291.04166 L 396.87497 291.04166 L 396.87497 291.04166 L 370.41666 370.41666 Q 343.9583 476.24997 343.9583 529.1666 L 343.9583 555.625 L 317.49997 555.625 L 317.49997 582.0833 L 317.49997 582.0833 L 291.04166 582.0833 L 291.04166 582.0833 L 291.04166 582.0833 L 264.5833 608.5416 L 238.12498 634.99994 L 238.12498 634.99994 L 238.12498 634.99994 L 211.66666 634.99994 L 211.66666 634.99994 L 211.66666 661.4583 L 185.20833 661.4583 L 185.20833 661.4583 L 185.20833 687.9166 L 158.74998 687.9166 L 132.29166 687.9166 L 132.29166 661.4583 L 132.29166 661.4583 L 105.83333 634.99994 L 79.37499 582.0833 L 79.37499 529.1666 Q 79.37499 502.7083 52.916664 396.87497 Q 26.458332 291.04166 26.458332 264.5833 L 0.0 264.5833 L 0.0 264.5833 L 0.0 238.12498 L 0.0 238.12498 L 26.458332 238.12498 L 26.458332 238.12498 L 26.458332 211.66666 L 26.458332 211.66666 L 26.458332 211.66666 L 52.916664 158.74998 L 79.37499 132.29166 L 79.37499 105.83333 L 79.37499 105.83333 L 211.66666 52.916664 Q 343.9583 0.0 370.41666 0.0 z" svg:height="6.879166mm" draw:style-name="style-512" svg:viewBox="0.0 0.0 423.3333 687.9166" svg:width="4.233333mm" svg:x="241.56458mm" svg:y="179.3875mm"/>
          <draw:path svg:d="M 26.458332 0.0 L 26.458332 0.0 L 238.12498 0.0 Q 476.24997 0.0 476.24997 52.916664 L 476.24997 79.37499 L 476.24997 79.37499 L 476.24997 79.37499 L 449.79166 158.74998 L 449.79166 211.66666 L 396.87497 211.66666 L 343.9583 211.66666 L 343.9583 449.79166 L 343.9583 687.9166 L 238.12498 687.9166 L 132.29166 687.9166 L 132.29166 449.79166 L 132.29166 211.66666 L 79.37499 211.66666 L 26.458332 211.66666 L 26.458332 185.20833 L 0.0 185.20833 L 0.0 185.20833 L 0.0 158.74998 L 0.0 158.74998 L 0.0 158.74998 L 0.0 79.37499 Q 0.0 0.0 26.458332 0.0 z" svg:height="6.879166mm" draw:style-name="style-513" svg:viewBox="0.0 0.0 476.24997 687.9166" svg:width="4.7625mm" svg:x="129.64583mm" svg:y="112.712494mm"/>
          <draw:path svg:d="M 396.87497 79.37499 L 370.41666 0.0 L 396.87497 0.0 Q 449.79166 26.458332 449.79166 158.74998 Q 449.79166 317.49997 396.87497 423.3333 Q 396.87497 529.1666 370.41666 582.0833 L 343.9583 608.5416 L 343.9583 634.99994 L 343.9583 661.4583 L 317.49997 687.9166 L 317.49997 714.37494 L 264.5833 793.74994 Q 185.20833 899.5833 185.20833 926.0416 L 185.20833 952.49994 L 158.74998 952.49994 L 158.74998 952.49994 L 132.29166 978.95825 Q 105.83333 1005.4166 79.37499 952.49994 Q 79.37499 899.5833 26.458332 899.5833 L 0.0 873.12494 L 0.0 820.2083 L 26.458332 767.2916 L 26.458332 740.8333 Q 26.458332 687.9166 52.916664 687.9166 Q 52.916664 687.9166 79.37499 687.9166 Q 79.37499 714.37494 105.83333 714.37494 Q 132.29166 714.37494 158.74998 608.5416 Q 185.20833 502.7083 291.04166 317.49997 Q 396.87497 158.74998 396.87497 79.37499 z" svg:height="9.789583mm" draw:style-name="style-514" svg:viewBox="0.0 0.0 449.79166 978.95825" svg:width="4.497916mm" svg:x="212.4604mm" svg:y="133.87917mm"/>
          <draw:path svg:d="M 423.3333 52.916664 L 449.79166 52.916664 L 449.79166 105.83333 Q 423.3333 185.20833 423.3333 211.66666 Q 396.87497 211.66666 396.87497 238.12498 L 370.41666 238.12498 L 370.41666 264.5833 L 370.41666 317.49997 L 343.9583 343.9583 L 343.9583 370.41666 L 370.41666 370.41666 L 396.87497 370.41666 L 396.87497 343.9583 L 423.3333 343.9583 L 423.3333 343.9583 L 423.3333 317.49997 L 423.3333 317.49997 L 423.3333 317.49997 L 449.79166 317.49997 L 449.79166 317.49997 L 529.1666 291.04166 Q 582.0833 264.5833 634.99994 211.66666 Q 661.4583 158.74998 687.9166 158.74998 L 714.37494 158.74998 L 661.4583 238.12498 Q 582.0833 317.49997 582.0833 317.49997 L 582.0833 317.49997 L 529.1666 343.9583 L 502.7083 370.41666 L 502.7083 370.41666 L 476.24997 370.41666 L 476.24997 370.41666 L 476.24997 370.41666 L 476.24997 396.87497 L 476.24997 396.87497 L 449.79166 396.87497 L 449.79166 423.3333 L 449.79166 423.3333 L 423.3333 423.3333 L 423.3333 423.3333 L 423.3333 423.3333 L 423.3333 449.79166 L 423.3333 449.79166 L 423.3333 476.24997 Q 423.3333 476.24997 370.41666 476.24997 L 317.49997 502.7083 L 317.49997 555.625 L 317.49997 608.5416 L 317.49997 608.5416 Q 317.49997 608.5416 291.04166 582.0833 L 264.5833 555.625 L 264.5833 582.0833 Q 264.5833 608.5416 211.66666 634.99994 L 185.20833 634.99994 L 185.20833 608.5416 Q 211.66666 582.0833 211.66666 476.24997 Q 211.66666 370.41666 158.74998 343.9583 L 105.83333 317.49997 L 105.83333 317.49997 L 105.83333 317.49997 L 79.37499 317.49997 L 79.37499 317.49997 L 79.37499 291.04166 L 52.916664 291.04166 L 52.916664 264.5833 L 52.916664 238.12498 L 26.458332 238.12498 L 26.458332 211.66666 L 26.458332 211.66666 L 0.0 211.66666 L 0.0 158.74998 L 0.0 132.29166 L 26.458332 132.29166 L 52.916664 158.74998 L 52.916664 158.74998 L 52.916664 158.74998 L 79.37499 158.74998 L 79.37499 158.74998 L 79.37499 185.20833 L 105.83333 185.20833 L 185.20833 211.66666 Q 264.5833 211.66666 264.5833 238.12498 L 264.5833 264.5833 L 291.04166 264.5833 L 291.04166 264.5833 L 291.04166 238.12498 Q 317.49997 238.12498 317.49997 132.29166 Q 317.49997 26.458332 370.41666 0.0 Q 396.87497 0.0 396.87497 26.458332 Q 423.3333 52.916664 423.3333 52.916664 z" svg:height="6.3499994mm" draw:style-name="style-515" svg:viewBox="0.0 0.0 714.37494 634.99994" svg:width="7.1437497mm" svg:x="164.04166mm" svg:y="132.82083mm"/>
          <draw:path svg:d="M 1587.4999 26.458332 L 1587.4999 0.0 L 1746.2499 52.916664 Q 1931.4583 79.37499 2169.5833 105.83333 Q 2381.2498 105.83333 2381.2498 185.20833 Q 2381.2498 238.12498 2407.7083 264.5833 L 2434.1665 264.5833 L 2566.4583 449.79166 Q 2698.7498 608.5416 2751.6665 661.4583 Q 2804.5833 661.4583 2857.4998 661.4583 L 2936.8748 661.4583 L 2936.8748 661.4583 L 2936.8748 661.4583 L 3016.2498 661.4583 Q 3069.1665 634.99994 3122.0833 555.625 Q 3148.5415 476.24997 3174.9998 476.24997 Q 3201.4583 476.24997 3227.9165 502.7083 Q 3227.9165 555.625 3227.9165 555.625 L 3254.3748 555.625 L 3254.3748 555.625 Q 3254.3748 555.625 3280.8333 582.0833 L 3280.8333 582.0833 L 3280.8333 608.5416 L 3280.8333 634.99994 L 3333.7498 661.4583 Q 3333.7498 714.37494 3360.2083 846.6666 Q 3386.6665 978.95825 3386.6665 1031.875 L 3386.6665 1058.3333 L 3413.1248 1058.3333 L 3413.1248 1084.7916 L 3413.1248 1084.7916 L 3439.5833 1084.7916 L 3439.5833 1111.25 L 3439.5833 1137.7083 L 3466.0415 1137.7083 L 3492.4998 1137.7083 L 3492.4998 1164.1666 L 3492.4998 1164.1666 L 3518.9583 1164.1666 L 3518.9583 1190.6249 L 3545.4165 1190.6249 L 3571.8748 1190.6249 L 3598.3333 1217.0833 Q 3651.2498 1243.5416 3704.1665 1243.5416 L 3730.6248 1243.5416 L 3730.6248 1243.5416 L 3730.6248 1243.5416 L 3730.6248 1269.9999 L 3757.0833 1269.9999 L 3783.5415 1296.4583 Q 3809.9998 1296.4583 3915.833 1508.1249 Q 4048.1248 1719.7916 4074.583 1772.7083 Q 4127.5 1799.1666 4127.5 1825.6249 L 4127.5 1825.6249 L 4127.5 1825.6249 Q 4127.5 1825.6249 4127.5 1852.0833 L 4153.958 1852.0833 L 4153.958 1852.0833 Q 4153.958 1878.5416 4180.4165 1878.5416 L 4180.4165 1878.5416 L 4180.4165 1878.5416 Q 4180.4165 1878.5416 4180.4165 1904.9999 L 4206.875 1904.9999 L 4206.875 1931.4583 Q 4233.333 1931.4583 4233.333 1931.4583 L 4233.333 1931.4583 L 4233.333 1957.9165 L 4233.333 1957.9165 L 4603.75 2275.4165 Q 4947.708 2619.3748 5132.9165 2725.2083 Q 5291.6665 2831.0415 5318.1245 2831.0415 L 5344.583 2831.0415 L 5344.583 2857.4998 L 5344.583 2857.4998 L 5371.0415 2857.4998 L 5371.0415 2883.9583 L 5397.4995 2883.9583 L 5423.958 2883.9583 L 5450.4165 2910.4165 L 5476.8745 2936.8748 L 5503.333 2936.8748 L 5556.2495 2936.8748 L 5556.2495 2910.4165 L 5582.708 2910.4165 L 5582.708 2910.4165 L 5582.708 2936.8748 L 5609.1665 2936.8748 L 5635.6245 2936.8748 L 5635.6245 2963.3333 L 5662.083 2963.3333 L 5662.083 2989.7915 L 5662.083 3016.2498 L 5688.5415 3016.2498 L 5688.5415 3042.7083 L 5688.5415 3042.7083 L 5714.9995 3042.7083 L 5714.9995 3042.7083 L 5714.9995 3042.7083 L 5820.833 3148.5415 Q 5926.6665 3201.4583 5926.6665 3227.9165 L 5953.1245 3227.9165 L 5979.583 3333.7498 Q 5979.583 3439.5833 6032.4995 3518.9583 Q 6085.4165 3624.7915 6058.958 3624.7915 Q 6032.4995 3624.7915 6032.4995 3704.1665 Q 6058.958 3783.5415 6111.8745 3809.9998 Q 6191.2495 3836.4583 6244.1665 3942.2915 Q 6323.5415 4048.1248 6323.5415 4074.583 L 6349.9995 4074.583 L 6349.9995 4127.5 L 6349.9995 4180.4165 L 6376.458 4180.4165 L 6376.458 4206.875 L 6402.9165 4206.875 L 6429.3745 4206.875 L 6455.833 4233.333 L 6455.833 4233.333 L 6508.7495 4312.708 Q 6561.6665 4392.083 6535.208 4418.5415 Q 6508.7495 4418.5415 6508.7495 4445.0 L 6508.7495 4471.458 L 6508.7495 4471.458 L 6508.7495 4471.458 L 6508.7495 4497.9165 L 6508.7495 4497.9165 L 6535.208 4497.9165 L 6535.208 4524.375 L 6561.6665 4524.375 L 6588.1245 4524.375 L 6614.583 4550.833 L 6614.583 4550.833 L 6614.583 4550.833 L 6614.583 4550.833 L 6641.0415 4577.2915 L 6641.0415 4603.75 L 6614.583 4603.75 L 6588.1245 4577.2915 L 6588.1245 4577.2915 L 6561.6665 4577.2915 L 6561.6665 4577.2915 L 6561.6665 4577.2915 L 6535.208 4550.833 Q 6508.7495 4524.375 6482.2915 4497.9165 L 6455.833 4471.458 L 6429.3745 4471.458 L 6429.3745 4471.458 L 6402.9165 4445.0 L 6376.458 4445.0 L 6297.083 4921.2495 Q 6244.1665 5397.4995 6217.708 5635.6245 L 6217.708 5900.208 L 6217.708 5953.1245 L 6191.2495 5979.583 L 6191.2495 5979.583 L 6191.2495 5953.1245 L 6164.7915 5953.1245 L 6138.333 5953.1245 L 6138.333 6006.0415 L 6138.333 6058.958 L 6085.4165 6058.958 L 6058.958 6058.958 L 6058.958 6085.4165 L 6032.4995 6085.4165 L 6032.4995 6085.4165 L 6032.4995 6058.958 L 6032.4995 6058.958 L 6032.4995 6058.958 L 6006.0415 6006.0415 Q 5979.583 5979.583 5979.583 5953.1245 L 5979.583 5926.6665 L 5953.1245 5900.208 L 5926.6665 5873.7495 L 5926.6665 5873.7495 L 5926.6665 5847.2915 L 5926.6665 5847.2915 L 5926.6665 5847.2915 L 5900.208 6006.0415 L 5900.208 6164.7915 L 5873.7495 6164.7915 L 5847.2915 6164.7915 L 5847.2915 6138.333 L 5820.833 6138.333 L 5820.833 6138.333 L 5820.833 6111.8745 L 5820.833 6111.8745 L 5820.833 6111.8745 L 5794.3745 6111.8745 L 5794.3745 6111.8745 L 5794.3745 6058.958 L 5767.9165 6032.4995 L 5767.9165 6006.0415 Q 5767.9165 5979.583 5741.458 5953.1245 Q 5714.9995 5953.1245 5714.9995 5794.3745 L 5688.5415 5662.083 L 5662.083 5662.083 L 5635.6245 5662.083 L 5635.6245 5741.458 L 5609.1665 5847.2915 L 5609.1665 5873.7495 L 5609.1665 5900.208 L 5582.708 5900.208 L 5582.708 5900.208 L 5582.708 5873.7495 L 5556.2495 5873.7495 L 5556.2495 5820.833 L 5556.2495 5767.9165 L 5529.7915 5662.083 Q 5503.333 5556.2495 5503.333 5556.2495 L 5503.333 5556.2495 L 5503.333 5529.7915 Q 5503.333 5503.333 5503.333 5265.208 L 5503.333 5000.6245 L 5503.333 4894.7915 L 5503.333 4762.4995 L 5503.333 4762.4995 L 5503.333 4788.958 L 5503.333 4788.958 L 5503.333 4788.958 L 5476.8745 4815.4165 L 5450.4165 4841.8745 L 5450.4165 4974.1665 L 5450.4165 5106.458 L 5423.958 5053.5415 L 5423.958 5027.083 L 5397.4995 5027.083 Q 5344.583 5000.6245 5291.6665 5000.6245 Q 5265.208 5000.6245 5238.7495 4947.708 Q 5238.7495 4894.7915 5212.2915 4921.2495 Q 5185.833 4947.708 5000.6245 5000.6245 L 4815.4165 5053.5415 L 4788.958 5079.9995 L 4762.4995 5106.458 L 4736.0415 5106.458 L 4709.583 5106.458 L 4709.583 5106.458 Q 4683.1245 5106.458 4683.1245 5132.9165 L 4683.1245 5132.9165 L 4630.208 5132.9165 L 4577.2915 5159.3745 L 4524.375 5159.3745 L 4471.458 5159.3745 L 4471.458 5185.833 L 4445.0 5185.833 L 4445.0 5159.3745 L 4445.0 5132.9165 L 4471.458 5132.9165 L 4471.458 5106.458 L 4471.458 5106.458 L 4497.9165 5106.458 L 4497.9165 5106.458 L 4497.9165 5106.458 L 4497.9165 5079.9995 L 4497.9165 5079.9995 L 4577.2915 5053.5415 Q 4630.208 5053.5415 4630.208 5027.083 L 4656.6665 5027.083 L 4656.6665 5000.6245 L 4656.6665 5000.6245 L 4656.6665 4947.708 L 4656.6665 4894.7915 L 4656.6665 4894.7915 L 4656.6665 4894.7915 L 4630.208 4894.7915 L 4603.75 4894.7915 L 4550.833 4894.7915 L 4524.375 4894.7915 L 4497.9165 4894.7915 L 4445.0 4894.7915 L 4445.0 4894.7915 L 4445.0 4894.7915 L 4418.5415 4868.333 L 4392.083 4841.8745 L 4392.083 4841.8745 L 4392.083 4841.8745 L 4392.083 4868.333 L 4392.083 4868.333 L 4365.625 4868.333 L 4365.625 4894.7915 L 4365.625 4894.7915 L 4339.1665 4894.7915 L 4339.1665 4894.7915 L 4339.1665 4894.7915 L 4339.1665 5027.083 Q 4312.708 5132.9165 4286.25 5132.9165 Q 4259.7915 5132.9165 4259.7915 5212.2915 L 4259.7915 5265.208 L 4233.333 5265.208 L 4233.333 5265.208 L 4233.333 5291.6665 L 4233.333 5291.6665 L 4206.875 5291.6665 L 4206.875 5318.1245 L 4206.875 5318.1245 L 4180.4165 5318.1245 L 4180.4165 5318.1245 L 4180.4165 5318.1245 L 4180.4165 5318.1245 L 4180.4165 5291.6665 L 4153.958 5291.6665 L 4153.958 5265.208 L 4153.958 5265.208 Q 4127.5 5265.208 4048.1248 5185.833 L 3942.2915 5106.458 L 3915.833 5079.9995 L 3889.3748 5053.5415 L 3862.9165 5053.5415 L 3836.4583 5053.5415 L 3862.9165 5106.458 Q 3862.9165 5132.9165 3889.3748 5159.3745 L 3889.3748 5185.833 L 3889.3748 5212.2915 Q 3862.9165 5212.2915 3704.1665 5238.7495 L 3518.9583 5265.208 L 3492.4998 5265.208 L 3466.0415 5265.208 L 3466.0415 5291.6665 L 3439.5833 5291.6665 L 3439.5833 5291.6665 L 3439.5833 5318.1245 L 3439.5833 5318.1245 L 3439.5833 5318.1245 L 3439.5833 5318.1245 L 3413.1248 5318.1245 L 3386.6665 5318.1245 Q 3386.6665 5318.1245 3386.6665 5344.583 L 3386.6665 5344.583 L 3386.6665 5344.583 Q 3360.2083 5371.0415 3360.2083 5371.0415 L 3360.2083 5371.0415 L 3333.7498 5371.0415 Q 3333.7498 5371.0415 3333.7498 5397.4995 L 3333.7498 5397.4995 L 3333.7498 5397.4995 Q 3307.2915 5423.958 3227.9165 5423.958 L 3148.5415 5476.8745 L 3148.5415 5476.8745 L 3122.0833 5476.8745 L 3122.0833 5476.8745 L 3122.0833 5476.8745 L 3122.0833 5503.333 L 3122.0833 5503.333 L 3095.6248 5503.333 L 3095.6248 5529.7915 L 3069.1665 5529.7915 L 3042.7083 5529.7915 L 3042.7083 5503.333 L 3069.1665 5476.8745 L 3069.1665 5423.958 L 3069.1665 5397.4995 L 3095.6248 5397.4995 Q 3095.6248 5371.0415 3122.0833 5371.0415 Q 3122.0833 5344.583 3148.5415 5265.208 L 3148.5415 5212.2915 L 3148.5415 5212.2915 Q 3148.5415 5212.2915 3148.5415 5106.458 Q 3148.5415 5027.083 3122.0833 5053.5415 Q 3069.1665 5053.5415 3016.2498 5000.6245 L 2936.8748 4947.708 L 2936.8748 4947.708 Q 2910.4165 4921.2495 2672.2915 4841.8745 L 2434.1665 4736.0415 L 2434.1665 4736.0415 L 2434.1665 4736.0415 L 2407.7083 4736.0415 L 2407.7083 4736.0415 L 2407.7083 4736.0415 L 2381.2498 4709.583 L 2381.2498 4709.583 L 2381.2498 4683.1245 L 2381.2498 4683.1245 L 2381.2498 4683.1245 L 2354.7915 4630.208 L 2354.7915 4603.75 L 2354.7915 4577.2915 L 2354.7915 4524.375 L 2381.2498 4524.375 L 2407.7083 4524.375 L 2407.7083 4497.9165 L 2434.1665 4471.458 L 2434.1665 4471.458 L 2434.1665 4471.458 L 2434.1665 4445.0 L 2434.1665 4445.0 L 2460.6248 4445.0 L 2460.6248 4418.5415 L 2460.6248 4418.5415 L 2487.0833 4418.5415 L 2487.0833 4418.5415 L 2487.0833 4418.5415 L 2513.5415 4392.083 L 2539.9998 4365.625 L 2539.9998 4365.625 L 2539.9998 4365.625 L 2539.9998 4339.1665 Q 2566.4583 4312.708 2645.8333 4286.25 Q 2698.7498 4259.7915 2804.5833 4153.958 Q 2910.4165 4074.583 2910.4165 4021.6665 Q 2910.4165 3968.7498 2883.9583 3942.2915 L 2883.9583 3915.833 L 2883.9583 3915.833 Q 2910.4165 3915.833 2910.4165 3889.3748 L 2910.4165 3889.3748 L 2910.4165 3889.3748 Q 2910.4165 3889.3748 2936.8748 3889.3748 L 2936.8748 3862.9165 L 2936.8748 3836.4583 Q 2963.3333 3809.9998 2963.3333 3783.5415 L 2963.3333 3757.0833 L 2989.7915 3704.1665 Q 3016.2498 3677.7083 3307.2915 3545.4165 Q 3598.3333 3439.5833 3598.3333 3413.1248 L 3598.3333 3413.1248 L 3598.3333 3413.1248 Q 3598.3333 3413.1248 3624.7915 3413.1248 L 3624.7915 3386.6665 L 3651.2498 3386.6665 L 3677.7083 3360.2083 L 3704.1665 3360.2083 L 3730.6248 3360.2083 L 3730.6248 3333.7498 L 3757.0833 3333.7498 L 3757.0833 3333.7498 L 3757.0833 3307.2915 L 3783.5415 3307.2915 L 3809.9998 3307.2915 L 3809.9998 3280.8333 L 3809.9998 3280.8333 L 3809.9998 3254.3748 L 3809.9998 3254.3748 L 3809.9998 3254.3748 L 3809.9998 3254.3748 L 3704.1665 3227.9165 Q 3624.7915 3201.4583 3598.3333 3201.4583 Q 3545.4165 3201.4583 3492.4998 3122.0833 Q 3439.5833 3069.1665 3333.7498 2645.8333 Q 3227.9165 2222.5 3254.3748 2196.0415 Q 3280.8333 2196.0415 3333.7498 2090.2083 L 3413.1248 1984.3749 L 3413.1248 1984.3749 L 3439.5833 1984.3749 L 3439.5833 1825.6249 Q 3439.5833 1693.3333 3333.7498 1613.9583 L 3227.9165 1534.5833 L 3227.9165 1508.1249 Q 3227.9165 1508.1249 3201.4583 1508.1249 L 3201.4583 1508.1249 L 3201.4583 1481.6666 Q 3174.9998 1455.2083 3174.9998 1402.2916 Q 3174.9998 1375.8333 3069.1665 1296.4583 Q 2963.3333 1190.6249 2910.4165 1164.1666 L 2831.0415 1137.7083 L 2698.7498 1137.7083 Q 2592.9165 1137.7083 2513.5415 1190.6249 Q 2434.1665 1243.5416 2381.2498 1322.9166 Q 2328.3333 1402.2916 2169.5833 1428.7499 Q 1984.3749 1455.2083 1640.4166 1534.5833 Q 1296.4583 1613.9583 1058.3333 1746.2499 Q 846.6666 1852.0833 846.6666 1878.5416 Q 846.6666 1904.9999 767.2916 1931.4583 Q 714.37494 1984.3749 661.4583 2037.2915 L 634.99994 2116.6665 L 608.5416 2143.125 L 582.0833 2196.0415 L 582.0833 2196.0415 L 582.0833 2196.0415 L 582.0833 2222.5 L 582.0833 2222.5 L 582.0833 2248.9583 Q 582.0833 2301.875 555.625 2354.7915 L 529.1666 2434.1665 L 529.1666 2460.6248 L 529.1666 2487.0833 L 502.7083 2487.0833 L 502.7083 2487.0833 L 502.7083 2354.7915 Q 476.24997 2222.5 476.24997 2222.5 Q 449.79166 2248.9583 423.3333 2090.2083 Q 396.87497 1931.4583 370.41666 1931.4583 Q 343.9583 1931.4583 343.9583 1878.5416 Q 343.9583 1799.1666 317.49997 1799.1666 Q 291.04166 1799.1666 291.04166 1772.7083 Q 291.04166 1746.2499 264.5833 1746.2499 Q 238.12498 1746.2499 264.5833 1719.7916 Q 264.5833 1666.8749 158.74998 1666.8749 L 79.37499 1666.8749 L 52.916664 1666.8749 L 0.0 1666.8749 L 0.0 1666.8749 L 0.0 1666.8749 L 0.0 1666.8749 L 0.0 1666.8749 L 0.0 1640.4166 L 0.0 1640.4166 L 26.458332 1640.4166 L 26.458332 1613.9583 L 26.458332 1613.9583 L 52.916664 1613.9583 L 52.916664 1613.9583 L 52.916664 1613.9583 L 52.916664 1587.4999 L 52.916664 1587.4999 L 185.20833 1428.7499 Q 317.49997 1269.9999 317.49997 1243.5416 L 317.49997 1243.5416 L 317.49997 1243.5416 Q 317.49997 1217.0833 343.9583 1217.0833 L 343.9583 1190.6249 L 476.24997 1190.6249 Q 634.99994 1137.7083 714.37494 1058.3333 Q 793.74994 978.95825 820.2083 820.2083 Q 846.6666 687.9166 820.2083 608.5416 L 820.2083 529.1666 L 846.6666 529.1666 L 899.5833 529.1666 L 899.5833 529.1666 L 899.5833 555.625 L 899.5833 555.625 L 926.0416 555.625 L 926.0416 582.0833 L 952.49994 608.5416 L 952.49994 634.99994 L 952.49994 661.4583 L 978.95825 661.4583 L 978.95825 661.4583 L 978.95825 634.99994 L 1005.4166 634.99994 L 1005.4166 634.99994 L 1005.4166 661.4583 L 1031.875 661.4583 L 1058.3333 661.4583 L 1084.7916 687.9166 L 1111.25 714.37494 L 1111.25 714.37494 L 1111.25 714.37494 L 1137.7083 714.37494 L 1137.7083 714.37494 L 1269.9999 714.37494 Q 1402.2916 661.4583 1481.6666 582.0833 Q 1534.5833 502.7083 1561.0416 264.5833 Q 1587.4999 26.458332 1587.4999 26.458332 z M 4445.0 3227.9165 L 4445.0 2936.8748 L 4815.4165 2936.8748 Q 5212.2915 2963.3333 5212.2915 3069.1665 Q 5212.2915 3148.5415 4974.1665 3174.9998 Q 4709.583 3201.4583 4683.1245 3201.4583 Q 4656.6665 3201.4583 4656.6665 3254.3748 Q 4656.6665 3280.8333 4894.7915 3360.2083 Q 5132.9165 3413.1248 5212.2915 3492.4998 Q 5291.6665 3571.8748 5291.6665 3677.7083 Q 5291.6665 3809.9998 5265.208 3889.3748 Q 5238.7495 3968.7498 5079.9995 4048.1248 Q 4947.708 4101.0415 4736.0415 4101.0415 Q 4524.375 4101.0415 4471.458 4048.1248 Q 4418.5415 4048.1248 4418.5415 4021.6665 L 4392.083 4021.6665 L 4392.083 4021.6665 L 4392.083 3995.208 L 4392.083 3995.208 L 4392.083 3995.208 L 4365.625 3995.208 L 4365.625 3995.208 L 4365.625 3968.7498 L 4339.1665 3968.7498 L 4339.1665 3968.7498 L 4339.1665 3942.2915 L 4339.1665 3942.2915 L 4339.1665 3942.2915 L 4312.708 3942.2915 L 4312.708 3942.2915 L 4312.708 3915.833 L 4286.25 3915.833 L 4286.25 3889.3748 L 4286.25 3862.9165 L 4259.7915 3809.9998 L 4259.7915 3757.0833 L 4286.25 3757.0833 L 4312.708 3730.6248 L 4339.1665 3730.6248 L 4365.625 3730.6248 L 4392.083 3730.6248 L 4445.0 3730.6248 L 4445.0 3730.6248 L 4445.0 3730.6248 L 4550.833 3809.9998 Q 4630.208 3889.3748 4762.4995 3889.3748 L 4868.333 3889.3748 L 4868.333 3889.3748 L 4868.333 3889.3748 L 4894.7915 3889.3748 L 4894.7915 3889.3748 L 4894.7915 3862.9165 L 4921.2495 3862.9165 L 4921.2495 3862.9165 L 4921.2495 3836.4583 L 4921.2495 3836.4583 L 4921.2495 3836.4583 L 4947.708 3809.9998 L 4974.1665 3783.5415 L 4974.1665 3730.6248 L 4974.1665 3704.1665 L 4947.708 3677.7083 L 4921.2495 3651.2498 L 4921.2495 3651.2498 L 4921.2495 3624.7915 L 4921.2495 3624.7915 L 4921.2495 3624.7915 L 4894.7915 3624.7915 L 4894.7915 3624.7915 L 4894.7915 3598.3333 L 4868.333 3598.3333 L 4868.333 3598.3333 L 4868.333 3571.8748 L 4841.8745 3571.8748 Q 4815.4165 3571.8748 4630.208 3545.4165 Q 4445.0 3518.9583 4445.0 3227.9165 z" svg:height="61.647915mm" draw:style-name="style-516" svg:viewBox="0.0 0.0 6641.0415 6164.7915" svg:width="66.410416mm" svg:x="137.05415mm" svg:y="81.22708mm"/>
          <draw:path svg:d="M 1190.6249 105.83333 L 1269.9999 0.0 L 1269.9999 26.458332 Q 1269.9999 52.916664 1296.4583 158.74998 L 1322.9166 264.5833 L 1322.9166 264.5833 L 1322.9166 264.5833 L 1322.9166 291.04166 L 1322.9166 291.04166 L 1349.3749 291.04166 L 1349.3749 317.49997 L 1375.8333 317.49997 L 1402.2916 317.49997 L 1402.2916 291.04166 L 1428.7499 291.04166 L 1428.7499 291.04166 L 1428.7499 264.5833 L 1428.7499 264.5833 L 1428.7499 264.5833 L 1481.6666 238.12498 Q 1508.1249 211.66666 1534.5833 211.66666 Q 1534.5833 211.66666 1561.0416 238.12498 L 1587.4999 238.12498 L 1613.9583 238.12498 L 1640.4166 264.5833 L 1693.3333 264.5833 Q 1719.7916 264.5833 1719.7916 317.49997 Q 1719.7916 343.9583 1746.2499 343.9583 Q 1772.7083 343.9583 1772.7083 291.04166 Q 1772.7083 238.12498 1878.5416 317.49997 Q 1957.9165 423.3333 2063.75 476.24997 Q 2116.6665 555.625 2143.125 555.625 L 2143.125 582.0833 L 2169.5833 582.0833 L 2196.0415 582.0833 L 2196.0415 608.5416 L 2222.5 608.5416 L 2222.5 608.5416 L 2222.5 634.99994 L 2222.5 634.99994 L 2222.5 634.99994 L 2248.9583 634.99994 L 2248.9583 634.99994 L 2275.4165 661.4583 L 2301.875 661.4583 L 2354.7915 740.8333 Q 2434.1665 846.6666 2434.1665 899.5833 Q 2434.1665 926.0416 2407.7083 926.0416 L 2407.7083 926.0416 L 2407.7083 899.5833 Q 2381.2498 899.5833 2328.3333 820.2083 L 2275.4165 740.8333 L 2275.4165 767.2916 L 2275.4165 767.2916 L 2275.4165 793.74994 L 2275.4165 820.2083 L 2275.4165 952.49994 Q 2275.4165 1111.25 2301.875 1164.1666 L 2328.3333 1217.0833 L 2328.3333 1243.5416 L 2328.3333 1269.9999 L 2328.3333 1296.4583 L 2328.3333 1322.9166 L 2275.4165 1322.9166 L 2248.9583 1322.9166 L 2248.9583 1296.4583 Q 2248.9583 1269.9999 2169.5833 1269.9999 Q 2116.6665 1269.9999 2090.2083 1217.0833 L 2063.75 1164.1666 L 2063.75 1164.1666 L 2063.75 1164.1666 L 2037.2915 1190.6249 Q 2010.8333 1190.6249 2037.2915 1243.5416 Q 2063.75 1322.9166 1957.9165 1322.9166 L 1825.6249 1322.9166 L 1825.6249 1349.3749 L 1799.1666 1349.3749 L 1799.1666 1375.8333 L 1799.1666 1402.2916 L 1772.7083 1402.2916 L 1772.7083 1375.8333 L 1772.7083 1375.8333 L 1746.2499 1375.8333 L 1746.2499 1402.2916 L 1746.2499 1428.7499 L 1719.7916 1428.7499 L 1719.7916 1428.7499 L 1719.7916 1269.9999 Q 1693.3333 1084.7916 1693.3333 1005.4166 L 1693.3333 952.49994 L 1693.3333 952.49994 L 1693.3333 952.49994 L 1719.7916 926.0416 L 1719.7916 899.5833 L 1561.0416 899.5833 L 1402.2916 899.5833 L 1402.2916 1031.875 Q 1375.8333 1164.1666 1375.8333 1243.5416 L 1375.8333 1322.9166 L 1349.3749 1322.9166 L 1322.9166 1322.9166 L 1296.4583 1349.3749 L 1269.9999 1349.3749 L 1217.0833 1349.3749 Q 1190.6249 1322.9166 1164.1666 1322.9166 Q 1164.1666 1322.9166 1031.875 1269.9999 Q 899.5833 1269.9999 793.74994 1349.3749 L 714.37494 1455.2083 L 634.99994 1455.2083 Q 555.625 1455.2083 502.7083 1640.4166 Q 423.3333 1799.1666 396.87497 1825.6249 Q 343.9583 1852.0833 317.49997 1878.5416 L 291.04166 1904.9999 L 291.04166 1904.9999 L 264.5833 1904.9999 L 264.5833 1904.9999 L 264.5833 1904.9999 L 264.5833 1931.4583 L 264.5833 1931.4583 L 238.12498 1957.9165 L 238.12498 1957.9165 L 238.12498 1957.9165 L 211.66666 1957.9165 L 211.66666 1957.9165 L 211.66666 1957.9165 L 211.66666 1984.3749 L 211.66666 1984.3749 L 185.20833 1984.3749 L 185.20833 2010.8333 L 158.74998 2010.8333 L 132.29166 2010.8333 L 105.83333 2037.2915 L 79.37499 2063.75 L 52.916664 2063.75 L 26.458332 2063.75 L 26.458332 2037.2915 L 0.0 2037.2915 L 0.0 2010.8333 L 0.0 1984.3749 L 26.458332 1984.3749 L 52.916664 1957.9165 L 79.37499 1957.9165 L 105.83333 1957.9165 L 105.83333 1931.4583 Q 105.83333 1904.9999 132.29166 1904.9999 Q 132.29166 1904.9999 105.83333 1799.1666 Q 105.83333 1719.7916 52.916664 1719.7916 L 26.458332 1719.7916 L 26.458332 1693.3333 Q 52.916664 1666.8749 52.916664 1640.4166 L 52.916664 1640.4166 L 52.916664 1640.4166 L 52.916664 1640.4166 L 79.37499 1587.4999 Q 105.83333 1508.1249 105.83333 1428.7499 Q 105.83333 1375.8333 158.74998 1322.9166 Q 211.66666 1269.9999 264.5833 1269.9999 Q 317.49997 1269.9999 370.41666 1269.9999 Q 396.87497 1322.9166 502.7083 1190.6249 Q 634.99994 1058.3333 608.5416 1031.875 Q 582.0833 1005.4166 582.0833 978.95825 Q 608.5416 926.0416 634.99994 926.0416 Q 661.4583 926.0416 661.4583 899.5833 Q 661.4583 846.6666 687.9166 846.6666 Q 714.37494 846.6666 714.37494 820.2083 Q 714.37494 793.74994 767.2916 767.2916 Q 820.2083 740.8333 899.5833 608.5416 L 1005.4166 476.24997 L 1005.4166 476.24997 L 1005.4166 476.24997 L 1005.4166 449.79166 L 1005.4166 449.79166 L 1031.875 423.3333 L 1058.3333 396.87497 L 1058.3333 370.41666 L 1058.3333 343.9583 L 1084.7916 343.9583 L 1084.7916 317.49997 L 1058.3333 317.49997 L 1005.4166 317.49997 L 1005.4166 317.49997 Q 1005.4166 317.49997 1031.875 291.04166 L 1058.3333 291.04166 L 1058.3333 264.5833 Q 1058.3333 264.5833 1084.7916 264.5833 L 1084.7916 264.5833 L 1084.7916 238.12498 Q 1111.25 211.66666 1190.6249 105.83333 z M 714.37494 899.5833 Q 740.8333 873.12494 740.8333 899.5833 Q 740.8333 926.0416 714.37494 899.5833 Q 687.9166 899.5833 714.37494 899.5833 z M 661.4583 952.49994 Q 687.9166 952.49994 687.9166 952.49994 Q 687.9166 952.49994 687.9166 952.49994 Q 661.4583 952.49994 661.4583 952.49994 z" svg:height="20.637499mm" draw:style-name="style-517" svg:viewBox="0.0 0.0 2434.1665 2063.75" svg:width="24.341665mm" svg:x="97.36666mm" svg:y="183.09166mm"/>
          <draw:path svg:d="M 423.3333 0.0 L 423.3333 0.0 L 423.3333 0.0 Q 449.79166 0.0 476.24997 26.458332 L 502.7083 26.458332 L 502.7083 52.916664 Q 476.24997 79.37499 502.7083 105.83333 Q 529.1666 132.29166 529.1666 158.74998 L 529.1666 185.20833 L 634.99994 238.12498 Q 740.8333 264.5833 793.74994 291.04166 L 846.6666 291.04166 L 846.6666 291.04166 L 846.6666 317.49997 L 846.6666 317.49997 L 846.6666 317.49997 L 873.12494 317.49997 L 873.12494 317.49997 L 873.12494 343.9583 L 899.5833 343.9583 L 899.5833 370.41666 L 899.5833 370.41666 L 873.12494 370.41666 L 873.12494 370.41666 L 873.12494 396.87497 L 846.6666 396.87497 L 846.6666 396.87497 L 846.6666 423.3333 L 820.2083 423.3333 L 793.74994 423.3333 L 793.74994 449.79166 L 793.74994 449.79166 L 820.2083 449.79166 L 820.2083 476.24997 L 846.6666 476.24997 L 873.12494 476.24997 L 873.12494 476.24997 L 899.5833 476.24997 L 899.5833 476.24997 L 899.5833 476.24997 L 899.5833 502.7083 L 899.5833 502.7083 L 926.0416 529.1666 L 926.0416 529.1666 L 899.5833 529.1666 Q 846.6666 529.1666 793.74994 476.24997 Q 740.8333 476.24997 634.99994 502.7083 L 529.1666 529.1666 L 529.1666 529.1666 Q 529.1666 529.1666 555.625 476.24997 Q 582.0833 423.3333 476.24997 423.3333 Q 370.41666 423.3333 370.41666 449.79166 Q 370.41666 476.24997 291.04166 476.24997 Q 238.12498 476.24997 238.12498 502.7083 L 238.12498 529.1666 L 211.66666 529.1666 L 158.74998 529.1666 L 158.74998 502.7083 L 158.74998 502.7083 L 132.29166 502.7083 L 132.29166 476.24997 L 132.29166 476.24997 L 158.74998 476.24997 L 158.74998 423.3333 L 158.74998 370.41666 L 158.74998 343.9583 Q 158.74998 317.49997 158.74998 264.5833 L 158.74998 238.12498 L 158.74998 238.12498 L 158.74998 264.5833 L 158.74998 264.5833 L 158.74998 264.5833 L 132.29166 291.04166 Q 132.29166 317.49997 105.83333 317.49997 L 52.916664 317.49997 L 26.458332 317.49997 L 0.0 317.49997 L 0.0 317.49997 L 0.0 317.49997 L 0.0 317.49997 L 0.0 317.49997 L 26.458332 317.49997 L 26.458332 317.49997 L 26.458332 291.04166 L 52.916664 291.04166 L 52.916664 238.12498 L 52.916664 185.20833 L 79.37499 185.20833 L 105.83333 158.74998 L 132.29166 105.83333 Q 158.74998 52.916664 264.5833 52.916664 Q 370.41666 0.0 396.87497 0.0 Q 423.3333 0.0 423.3333 0.0 z" svg:height="5.2916665mm" draw:style-name="style-518" svg:viewBox="0.0 0.0 926.0416 529.1666" svg:width="9.260416mm" svg:x="209.02083mm" svg:y="146.04999mm"/>
          <draw:path svg:d="M 661.4583 0.0 L 687.9166 0.0 L 1137.7083 52.916664 Q 1561.0416 79.37499 1561.0416 132.29166 Q 1561.0416 211.66666 1666.8749 211.66666 L 1772.7083 211.66666 L 1878.5416 185.20833 L 1957.9165 185.20833 L 1984.3749 185.20833 L 2010.8333 211.66666 L 2196.0415 264.5833 Q 2354.7915 317.49997 2407.7083 343.9583 L 2434.1665 343.9583 L 2513.5415 343.9583 L 2592.9165 370.41666 L 2619.3748 370.41666 Q 2619.3748 396.87497 2592.9165 423.3333 Q 2539.9998 423.3333 2539.9998 449.79166 L 2539.9998 449.79166 L 2487.0833 449.79166 Q 2434.1665 476.24997 2196.0415 529.1666 L 1931.4583 634.99994 L 1878.5416 634.99994 L 1852.0833 634.99994 L 1772.7083 634.99994 Q 1693.3333 634.99994 1296.4583 767.2916 Q 926.0416 899.5833 926.0416 846.6666 Q 926.0416 820.2083 899.5833 820.2083 L 873.12494 793.74994 L 846.6666 820.2083 L 820.2083 846.6666 L 793.74994 846.6666 L 767.2916 846.6666 L 767.2916 873.12494 L 767.2916 899.5833 L 714.37494 1005.4166 Q 687.9166 1111.25 608.5416 1217.0833 Q 555.625 1296.4583 529.1666 1375.8333 L 529.1666 1481.6666 L 449.79166 1481.6666 L 396.87497 1481.6666 L 343.9583 1455.2083 L 317.49997 1455.2083 L 317.49997 1428.7499 L 291.04166 1402.2916 L 291.04166 1402.2916 L 291.04166 1402.2916 L 291.04166 1402.2916 L 291.04166 1375.8333 L 291.04166 1375.8333 L 291.04166 1375.8333 L 317.49997 1349.3749 L 343.9583 1322.9166 L 343.9583 1322.9166 L 343.9583 1322.9166 L 343.9583 1296.4583 L 343.9583 1296.4583 L 370.41666 1269.9999 Q 396.87497 1217.0833 396.87497 1217.0833 L 396.87497 1190.6249 L 396.87497 1190.6249 L 396.87497 1190.6249 L 423.3333 1164.1666 L 449.79166 1137.7083 L 449.79166 1111.25 L 449.79166 1058.3333 L 476.24997 1031.875 Q 502.7083 1005.4166 502.7083 978.95825 Q 502.7083 952.49994 714.37494 661.4583 L 926.0416 370.41666 L 952.49994 370.41666 L 952.49994 370.41666 L 952.49994 343.9583 L 978.95825 343.9583 L 978.95825 317.49997 L 978.95825 291.04166 L 1005.4166 291.04166 L 1005.4166 264.5833 L 1005.4166 264.5833 L 1031.875 264.5833 L 1031.875 264.5833 L 1031.875 264.5833 L 1031.875 238.12498 L 1031.875 238.12498 L 1031.875 211.66666 L 1031.875 211.66666 L 1031.875 211.66666 L 1031.875 211.66666 L 1031.875 185.20833 L 1031.875 185.20833 L 1005.4166 185.20833 L 1005.4166 211.66666 L 1005.4166 211.66666 L 978.95825 211.66666 L 978.95825 211.66666 L 978.95825 211.66666 L 978.95825 238.12498 L 978.95825 238.12498 L 952.49994 238.12498 L 952.49994 264.5833 L 952.49994 264.5833 L 926.0416 264.5833 L 926.0416 264.5833 L 926.0416 264.5833 L 926.0416 291.04166 L 926.0416 291.04166 L 899.5833 291.04166 L 899.5833 317.49997 L 873.12494 317.49997 Q 846.6666 317.49997 820.2083 343.9583 Q 767.2916 370.41666 608.5416 449.79166 Q 449.79166 529.1666 370.41666 582.0833 L 291.04166 687.9166 L 291.04166 687.9166 L 291.04166 687.9166 L 264.5833 687.9166 L 264.5833 687.9166 L 264.5833 714.37494 L 238.12498 714.37494 L 238.12498 714.37494 L 238.12498 740.8333 L 185.20833 740.8333 L 158.74998 740.8333 L 158.74998 714.37494 L 158.74998 714.37494 L 158.74998 687.9166 L 132.29166 634.99994 L 132.29166 634.99994 L 132.29166 634.99994 L 132.29166 608.5416 L 132.29166 608.5416 L 132.29166 476.24997 Q 132.29166 317.49997 52.916664 238.12498 L 0.0 158.74998 L 52.916664 158.74998 Q 105.83333 158.74998 105.83333 132.29166 L 105.83333 132.29166 L 185.20833 105.83333 Q 264.5833 52.916664 449.79166 52.916664 Q 608.5416 0.0 661.4583 0.0 z" svg:height="14.816666mm" draw:style-name="style-519" svg:viewBox="0.0 0.0 2619.3748 1481.6666" svg:width="26.193748mm" svg:x="180.18124mm" svg:y="151.34166mm"/>
          <draw:path svg:d="M 26.458332 1243.5416 L 0.0 1111.25 L 52.916664 1111.25 L 105.83333 1111.25 L 105.83333 1164.1666 Q 132.29166 1243.5416 132.29166 1269.9999 L 132.29166 1296.4583 L 158.74998 1296.4583 L 158.74998 1322.9166 L 158.74998 1322.9166 L 185.20833 1322.9166 L 185.20833 1322.9166 L 185.20833 1322.9166 L 238.12498 1349.3749 L 264.5833 1349.3749 L 264.5833 1322.9166 L 291.04166 1296.4583 L 291.04166 1269.9999 L 291.04166 1243.5416 L 291.04166 1058.3333 Q 291.04166 873.12494 264.5833 740.8333 Q 238.12498 608.5416 238.12498 343.9583 Q 238.12498 79.37499 291.04166 52.916664 Q 343.9583 26.458332 343.9583 0.0 Q 343.9583 -26.458332 449.79166 0.0 Q 555.625 26.458332 555.625 132.29166 Q 529.1666 264.5833 449.79166 238.12498 Q 396.87497 211.66666 396.87497 264.5833 Q 396.87497 291.04166 449.79166 476.24997 Q 502.7083 687.9166 502.7083 1005.4166 Q 502.7083 1322.9166 423.3333 1402.2916 Q 343.9583 1481.6666 264.5833 1481.6666 Q 185.20833 1481.6666 132.29166 1428.7499 Q 79.37499 1375.8333 26.458332 1243.5416 z" svg:height="14.816666mm" draw:style-name="style-520" svg:viewBox="0.0 0.0 555.625 1481.6666" svg:width="5.5562496mm" svg:x="213.51874mm" svg:y="165.62915mm"/>
          <draw:path svg:d="M 687.9166 0.0 L 687.9166 0.0 L 687.9166 0.0 Q 687.9166 26.458332 714.37494 26.458332 L 767.2916 26.458332 L 767.2916 26.458332 Q 767.2916 52.916664 502.7083 291.04166 L 238.12498 555.625 L 238.12498 608.5416 L 238.12498 634.99994 L 238.12498 634.99994 L 211.66666 634.99994 L 211.66666 608.5416 L 185.20833 582.0833 L 185.20833 555.625 L 185.20833 529.1666 L 158.74998 529.1666 L 158.74998 529.1666 L 158.74998 502.7083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26.458332 291.04166 L 52.916664 291.04166 L 52.916664 317.49997 L 79.37499 317.49997 L 79.37499 343.9583 L 79.37499 370.41666 L 105.83333 370.41666 L 132.29166 396.87497 L 158.74998 396.87497 L 185.20833 396.87497 L 185.20833 370.41666 L 185.20833 343.9583 L 264.5833 317.49997 Q 343.9583 291.04166 343.9583 238.12498 Q 343.9583 185.20833 423.3333 185.20833 Q 502.7083 185.20833 582.0833 105.83333 Q 661.4583 52.916664 661.4583 26.458332 Q 661.4583 0.0 687.9166 0.0 z" svg:height="6.3499994mm" draw:style-name="style-521" svg:viewBox="0.0 0.0 767.2916 634.99994" svg:width="7.6729164mm" svg:x="270.13956mm" svg:y="99.74791mm"/>
          <draw:path svg:d="M 264.5833 52.916664 L 264.5833 52.916664 L 211.66666 158.74998 Q 158.74998 264.5833 158.74998 396.87497 Q 158.74998 502.7083 211.66666 529.1666 Q 264.5833 529.1666 317.49997 476.24997 Q 343.9583 396.87497 343.9583 396.87497 L 343.9583 396.87497 L 370.41666 396.87497 Q 370.41666 423.3333 396.87497 502.7083 Q 423.3333 582.0833 423.3333 608.5416 L 423.3333 634.99994 L 423.3333 634.99994 L 396.87497 634.99994 L 370.41666 634.99994 Q 317.49997 661.4583 317.49997 661.4583 L 317.49997 661.4583 L 291.04166 661.4583 Q 291.04166 661.4583 158.74998 661.4583 L 52.916664 661.4583 L 52.916664 634.99994 Q 52.916664 634.99994 26.458332 449.79166 L 0.0 291.04166 L 0.0 291.04166 Q 26.458332 291.04166 26.458332 264.5833 L 26.458332 264.5833 L 26.458332 238.12498 Q 52.916664 185.20833 79.37499 105.83333 L 132.29166 26.458332 L 158.74998 26.458332 Q 158.74998 26.458332 158.74998 0.0 L 158.74998 0.0 L 185.20833 0.0 Q 211.66666 0.0 238.12498 26.458332 Q 264.5833 52.916664 264.5833 52.916664 z" svg:height="6.614583mm" draw:style-name="style-522" svg:viewBox="0.0 0.0 423.3333 661.4583" svg:width="4.233333mm" svg:x="162.98332mm" svg:y="194.99791mm"/>
          <draw:path svg:d="M 0.0 158.74998 L 26.458332 0.0 L 26.458332 52.916664 L 26.458332 105.83333 L 52.916664 132.29166 L 79.37499 158.74998 L 132.29166 264.5833 Q 185.20833 370.41666 185.20833 396.87497 L 185.20833 423.3333 L 211.66666 423.3333 L 238.12498 423.3333 L 238.12498 449.79166 L 238.12498 476.24997 L 291.04166 476.24997 L 317.49997 476.24997 L 396.87497 502.7083 L 449.79166 502.7083 L 449.79166 476.24997 L 449.79166 423.3333 L 555.625 529.1666 Q 661.4583 661.4583 661.4583 740.8333 Q 661.4583 793.74994 634.99994 793.74994 Q 608.5416 793.74994 634.99994 952.49994 Q 661.4583 1137.7083 661.4583 1243.5416 Q 661.4583 1349.3749 687.9166 1455.2083 Q 714.37494 1561.0416 687.9166 1561.0416 Q 661.4583 1587.4999 687.9166 1587.4999 Q 714.37494 1587.4999 714.37494 1666.8749 Q 714.37494 1746.2499 714.37494 1772.7083 L 714.37494 1772.7083 L 661.4583 1772.7083 Q 634.99994 1799.1666 555.625 1852.0833 Q 449.79166 1904.9999 449.79166 1957.9165 Q 449.79166 1984.3749 476.24997 2010.8333 Q 502.7083 2010.8333 502.7083 2063.75 L 502.7083 2090.2083 L 476.24997 2090.2083 Q 449.79166 2090.2083 449.79166 2063.75 Q 449.79166 2037.2915 396.87497 2063.75 L 396.87497 2116.6665 L 370.41666 2116.6665 L 370.41666 2116.6665 L 370.41666 2143.125 L 343.9583 2143.125 L 343.9583 2169.5833 L 343.9583 2196.0415 L 317.49997 2196.0415 L 291.04166 2196.0415 L 291.04166 2169.5833 L 291.04166 2143.125 L 238.12498 2143.125 L 211.66666 2143.125 L 211.66666 2090.2083 L 211.66666 2037.2915 L 211.66666 2010.8333 Q 238.12498 1984.3749 238.12498 1957.9165 Q 238.12498 1931.4583 185.20833 1904.9999 L 132.29166 1878.5416 L 132.29166 1587.4999 Q 132.29166 1322.9166 79.37499 1111.25 Q 26.458332 926.0416 26.458332 634.99994 L 0.0 317.49997 L 0.0 158.74998 z" svg:height="21.960415mm" draw:style-name="style-523" svg:viewBox="0.0 0.0 714.37494 2196.0415" svg:width="7.1437497mm" svg:x="225.68958mm" svg:y="64.02916mm"/>
          <draw:path svg:d="M 396.87497 661.4583 L 396.87497 687.9166 L 396.87497 714.37494 L 396.87497 714.37494 L 370.41666 714.37494 L 370.41666 714.37494 L 291.04166 714.37494 L 238.12498 714.37494 L 211.66666 714.37494 L 185.20833 714.37494 L 185.20833 687.9166 L 185.20833 687.9166 L 158.74998 687.9166 L 158.74998 687.9166 L 158.74998 661.4583 L 132.29166 661.4583 L 132.29166 661.4583 L 132.29166 661.4583 L 132.29166 661.4583 L 132.29166 634.99994 L 105.83333 608.5416 Q 79.37499 582.0833 105.83333 396.87497 Q 132.29166 238.12498 79.37499 211.66666 Q 52.916664 185.20833 26.458332 132.29166 L 0.0 79.37499 L 0.0 26.458332 Q 0.0 -26.458332 79.37499 0.0 Q 185.20833 26.458332 238.12498 158.74998 Q 291.04166 264.5833 343.9583 291.04166 Q 396.87497 343.9583 396.87497 423.3333 Q 423.3333 502.7083 396.87497 555.625 Q 396.87497 608.5416 396.87497 661.4583 z" svg:height="7.1437497mm" draw:style-name="style-524" svg:viewBox="0.0 0.0 396.87497 714.37494" svg:width="3.9687498mm" svg:x="265.37708mm" svg:y="183.35625mm"/>
          <draw:path svg:d="M 582.0833 79.37499 L 582.0833 105.83333 L 555.625 105.83333 Q 529.1666 105.83333 502.7083 132.29166 L 502.7083 132.29166 L 449.79166 132.29166 Q 370.41666 158.74998 211.66666 158.74998 Q 52.916664 185.20833 52.916664 211.66666 L 52.916664 238.12498 L 26.458332 238.12498 L 0.0 238.12498 L 0.0 211.66666 Q 26.458332 185.20833 26.458332 158.74998 L 26.458332 158.74998 L 132.29166 52.916664 Q 264.5833 -52.916664 423.3333 0.0 Q 582.0833 52.916664 582.0833 79.37499 z" svg:height="2.38125mm" draw:style-name="style-525" svg:viewBox="0.0 0.0 582.0833 238.12498" svg:width="5.820833mm" svg:x="287.0729mm" svg:y="197.37915mm"/>
          <draw:path svg:d="M 370.41666 0.0 L 370.41666 0.0 L 396.87497 26.458332 L 423.3333 79.37499 L 423.3333 185.20833 Q 423.3333 264.5833 449.79166 343.9583 L 449.79166 423.3333 L 449.79166 502.7083 Q 476.24997 582.0833 476.24997 687.9166 Q 502.7083 767.2916 423.3333 820.2083 Q 370.41666 873.12494 370.41666 899.5833 Q 370.41666 926.0416 343.9583 926.0416 L 317.49997 926.0416 L 317.49997 952.49994 L 317.49997 952.49994 L 291.04166 952.49994 L 291.04166 978.95825 L 291.04166 978.95825 L 317.49997 978.95825 L 317.49997 978.95825 L 317.49997 1005.4166 L 291.04166 1005.4166 Q 264.5833 978.95825 264.5833 978.95825 Q 238.12498 978.95825 211.66666 1005.4166 L 158.74998 1031.875 L 158.74998 1031.875 L 158.74998 1031.875 L 158.74998 1058.3333 L 158.74998 1058.3333 L 132.29166 1058.3333 L 132.29166 1084.7916 L 105.83333 1084.7916 L 79.37499 1084.7916 L 79.37499 1058.3333 L 52.916664 1058.3333 L 52.916664 1058.3333 L 52.916664 1031.875 L 52.916664 1031.875 L 52.916664 1031.875 L 26.458332 926.0416 Q 0.0 820.2083 0.0 793.74994 L 0.0 767.2916 L 0.0 714.37494 Q 0.0 661.4583 26.458332 634.99994 Q 52.916664 608.5416 79.37499 423.3333 Q 105.83333 238.12498 132.29166 238.12498 Q 158.74998 238.12498 158.74998 185.20833 L 158.74998 105.83333 L 185.20833 105.83333 L 185.20833 105.83333 L 185.20833 105.83333 L 185.20833 132.29166 L 185.20833 132.29166 L 211.66666 132.29166 L 211.66666 185.20833 L 211.66666 211.66666 L 238.12498 211.66666 L 238.12498 185.20833 L 238.12498 185.20833 L 264.5833 185.20833 L 264.5833 185.20833 L 264.5833 185.20833 L 291.04166 211.66666 L 317.49997 211.66666 L 317.49997 132.29166 L 317.49997 52.916664 L 343.9583 52.916664 L 343.9583 26.458332 L 343.9583 26.458332 L 370.41666 26.458332 L 370.41666 26.458332 L 370.41666 26.458332 L 370.41666 0.0 z" svg:height="10.847916mm" draw:style-name="style-526" svg:viewBox="0.0 0.0 476.24997 1084.7916" svg:width="4.7625mm" svg:x="110.06666mm" svg:y="175.41875mm"/>
          <draw:path svg:d="M 502.7083 26.458332 L 502.7083 0.0 L 529.1666 0.0 Q 555.625 0.0 608.5416 79.37499 Q 661.4583 158.74998 687.9166 317.49997 Q 714.37494 476.24997 714.37494 529.1666 Q 714.37494 608.5416 687.9166 634.99994 Q 661.4583 687.9166 661.4583 687.9166 L 661.4583 687.9166 L 661.4583 687.9166 Q 634.99994 687.9166 555.625 740.8333 Q 502.7083 793.74994 502.7083 740.8333 Q 502.7083 661.4583 423.3333 582.0833 Q 370.41666 529.1666 238.12498 502.7083 L 105.83333 476.24997 L 52.916664 476.24997 L 0.0 476.24997 L 0.0 449.79166 L 0.0 449.79166 L 26.458332 449.79166 L 52.916664 423.3333 L 132.29166 423.3333 L 185.20833 423.3333 L 211.66666 396.87497 L 238.12498 370.41666 L 238.12498 370.41666 L 238.12498 370.41666 L 211.66666 370.41666 L 211.66666 370.41666 L 211.66666 343.9583 L 185.20833 343.9583 L 185.20833 343.9583 L 185.20833 317.49997 L 185.20833 317.49997 L 185.20833 317.49997 L 158.74998 317.49997 Q 158.74998 317.49997 79.37499 291.04166 L 26.458332 291.04166 L 26.458332 264.5833 L 26.458332 264.5833 L 0.0 264.5833 L 0.0 264.5833 L 105.83333 264.5833 L 211.66666 264.5833 L 211.66666 264.5833 L 238.12498 264.5833 L 238.12498 264.5833 L 238.12498 264.5833 L 264.5833 238.12498 L 291.04166 211.66666 L 291.04166 211.66666 L 291.04166 211.66666 L 264.5833 185.20833 L 264.5833 158.74998 L 291.04166 158.74998 Q 291.04166 132.29166 317.49997 105.83333 Q 343.9583 105.83333 449.79166 79.37499 Q 555.625 79.37499 529.1666 52.916664 Q 502.7083 52.916664 502.7083 26.458332 z" svg:height="7.408333mm" draw:style-name="style-527" svg:viewBox="0.0 0.0 714.37494 740.8333" svg:width="7.1437497mm" svg:x="223.04373mm" svg:y="128.05832mm"/>
          <draw:path svg:d="M 211.66666 26.458332 L 211.66666 0.0 L 238.12498 0.0 L 238.12498 0.0 L 291.04166 264.5833 Q 317.49997 555.625 291.04166 1031.875 Q 264.5833 1508.1249 158.74998 1746.2499 Q 79.37499 2010.8333 79.37499 2010.8333 L 79.37499 2010.8333 L 52.916664 2010.8333 Q 52.916664 2010.8333 26.458332 1984.3749 L 0.0 1957.9165 L 0.0 1931.4583 Q 0.0 1904.9999 26.458332 1878.5416 Q 52.916664 1852.0833 132.29166 1508.1249 Q 211.66666 1164.1666 238.12498 846.6666 Q 264.5833 529.1666 211.66666 291.04166 L 185.20833 52.916664 L 185.20833 52.916664 L 211.66666 52.916664 L 211.66666 26.458332 z" svg:height="20.108332mm" draw:style-name="style-528" svg:viewBox="0.0 0.0 291.04166 2010.8333" svg:width="2.9104166mm" svg:x="286.80832mm" svg:y="65.61666mm"/>
          <draw:path svg:d="M 317.49997 0.0 L 343.9583 0.0 L 317.49997 132.29166 Q 264.5833 264.5833 264.5833 423.3333 Q 264.5833 555.625 185.20833 634.99994 Q 132.29166 740.8333 105.83333 740.8333 L 79.37499 740.8333 L 79.37499 767.2916 L 52.916664 767.2916 L 52.916664 767.2916 L 52.916664 767.2916 L 52.916664 767.2916 L 26.458332 740.8333 L 26.458332 740.8333 L 0.0 740.8333 L 0.0 740.8333 L 0.0 740.8333 L 0.0 687.9166 Q 0.0 634.99994 26.458332 317.49997 L 26.458332 26.458332 L 26.458332 26.458332 L 52.916664 26.458332 L 52.916664 105.83333 L 52.916664 158.74998 L 52.916664 211.66666 L 52.916664 291.04166 L 79.37499 317.49997 L 105.83333 370.41666 L 105.83333 343.9583 L 105.83333 317.49997 L 132.29166 291.04166 L 158.74998 264.5833 L 158.74998 211.66666 L 158.74998 185.20833 L 238.12498 105.83333 Q 291.04166 0.0 317.49997 0.0 z" svg:height="7.6729164mm" draw:style-name="style-529" svg:viewBox="0.0 0.0 343.9583 767.2916" svg:width="3.439583mm" svg:x="221.19165mm" svg:y="173.03749mm"/>
          <draw:path svg:d="M 105.83333 26.458332 L 105.83333 0.0 L 105.83333 0.0 L 105.83333 0.0 L 132.29166 26.458332 L 158.74998 52.916664 L 158.74998 26.458332 Q 158.74998 0.0 185.20833 0.0 L 185.20833 0.0 L 211.66666 0.0 Q 238.12498 0.0 238.12498 26.458332 L 238.12498 26.458332 L 238.12498 26.458332 L 211.66666 26.458332 L 211.66666 105.83333 L 211.66666 185.20833 L 238.12498 211.66666 L 238.12498 238.12498 L 264.5833 238.12498 L 291.04166 264.5833 L 291.04166 264.5833 Q 317.49997 264.5833 317.49997 291.04166 L 317.49997 317.49997 L 317.49997 317.49997 Q 317.49997 317.49997 317.49997 343.9583 L 343.9583 343.9583 L 370.41666 343.9583 Q 423.3333 317.49997 423.3333 317.49997 Q 423.3333 317.49997 449.79166 317.49997 L 449.79166 317.49997 L 502.7083 264.5833 Q 529.1666 238.12498 555.625 238.12498 L 555.625 238.12498 L 555.625 264.5833 L 555.625 291.04166 L 476.24997 317.49997 Q 423.3333 370.41666 423.3333 396.87497 Q 423.3333 423.3333 343.9583 476.24997 Q 264.5833 502.7083 264.5833 529.1666 Q 264.5833 529.1666 238.12498 661.4583 L 238.12498 793.74994 L 238.12498 846.6666 L 238.12498 873.12494 L 238.12498 873.12494 L 211.66666 873.12494 L 211.66666 793.74994 L 211.66666 740.8333 L 185.20833 740.8333 L 158.74998 740.8333 L 158.74998 767.2916 L 158.74998 767.2916 L 132.29166 767.2916 L 132.29166 793.74994 L 105.83333 793.74994 L 105.83333 793.74994 L 105.83333 687.9166 Q 105.83333 582.0833 52.916664 555.625 Q 26.458332 529.1666 52.916664 529.1666 Q 79.37499 529.1666 79.37499 449.79166 Q 105.83333 396.87497 52.916664 317.49997 Q 0.0 264.5833 0.0 185.20833 Q 52.916664 105.83333 26.458332 52.916664 Q 0.0 0.0 52.916664 26.458332 Q 79.37499 52.916664 105.83333 26.458332 z" svg:height="8.73125mm" draw:style-name="style-530" svg:viewBox="0.0 0.0 555.625 873.12494" svg:width="5.5562496mm" svg:x="103.18749mm" svg:y="119.06249mm"/>
          <draw:path svg:d="M 158.74998 0.0 L 158.74998 0.0 L 238.12498 0.0 Q 317.49997 52.916664 370.41666 26.458332 Q 396.87497 26.458332 423.3333 52.916664 Q 423.3333 105.83333 423.3333 105.83333 L 449.79166 105.83333 L 449.79166 105.83333 Q 449.79166 105.83333 423.3333 132.29166 Q 396.87497 132.29166 396.87497 158.74998 Q 396.87497 185.20833 343.9583 158.74998 L 264.5833 158.74998 L 291.04166 238.12498 Q 291.04166 317.49997 238.12498 317.49997 Q 211.66666 317.49997 264.5833 370.41666 Q 317.49997 423.3333 317.49997 476.24997 L 317.49997 502.7083 L 317.49997 502.7083 L 291.04166 502.7083 L 211.66666 502.7083 Q 105.83333 476.24997 132.29166 476.24997 Q 158.74998 449.79166 105.83333 370.41666 L 52.916664 317.49997 L 52.916664 317.49997 Q 52.916664 291.04166 26.458332 291.04166 L 26.458332 291.04166 L 26.458332 264.5833 L 0.0 264.5833 L 0.0 264.5833 L 0.0 264.5833 L 0.0 238.12498 L 0.0 211.66666 L 52.916664 211.66666 Q 105.83333 211.66666 105.83333 105.83333 L 132.29166 0.0 L 132.29166 0.0 L 158.74998 0.0 L 158.74998 0.0 z" svg:height="5.027083mm" draw:style-name="style-531" svg:viewBox="0.0 0.0 449.79166 502.7083" svg:width="4.497916mm" svg:x="107.95mm" svg:y="105.83333mm"/>
          <draw:path svg:d="M 185.20833 26.458332 L 185.20833 0.0 L 529.1666 132.29166 Q 873.12494 238.12498 873.12494 211.66666 Q 873.12494 185.20833 899.5833 185.20833 L 926.0416 185.20833 L 926.0416 211.66666 Q 899.5833 238.12498 873.12494 264.5833 L 820.2083 291.04166 L 820.2083 317.49997 L 846.6666 317.49997 L 846.6666 343.9583 L 846.6666 370.41666 L 820.2083 396.87497 L 793.74994 423.3333 L 793.74994 449.79166 L 793.74994 476.24997 L 767.2916 476.24997 L 767.2916 502.7083 L 767.2916 502.7083 L 740.8333 502.7083 L 740.8333 502.7083 L 740.8333 502.7083 L 714.37494 502.7083 Q 687.9166 502.7083 555.625 608.5416 L 423.3333 714.37494 L 396.87497 740.8333 L 370.41666 767.2916 L 370.41666 767.2916 L 370.41666 767.2916 L 343.9583 767.2916 L 343.9583 767.2916 L 343.9583 793.74994 L 317.49997 793.74994 L 317.49997 793.74994 L 317.49997 820.2083 L 264.5833 820.2083 L 238.12498 820.2083 L 238.12498 846.6666 L 238.12498 846.6666 L 211.66666 846.6666 Q 185.20833 873.12494 158.74998 846.6666 L 132.29166 846.6666 L 132.29166 846.6666 Q 158.74998 846.6666 343.9583 634.99994 Q 529.1666 423.3333 555.625 343.9583 Q 555.625 264.5833 476.24997 317.49997 Q 423.3333 370.41666 317.49997 449.79166 L 211.66666 555.625 L 211.66666 529.1666 Q 211.66666 502.7083 238.12498 502.7083 L 238.12498 502.7083 L 238.12498 502.7083 Q 238.12498 502.7083 264.5833 476.24997 L 264.5833 476.24997 L 264.5833 476.24997 L 264.5833 449.79166 L 264.5833 449.79166 L 264.5833 449.79166 L 291.04166 449.79166 L 291.04166 449.79166 L 317.49997 423.3333 L 317.49997 423.3333 L 317.49997 423.3333 L 317.49997 396.87497 L 317.49997 396.87497 L 343.9583 396.87497 L 343.9583 396.87497 Q 343.9583 396.87497 370.41666 370.41666 L 370.41666 370.41666 L 370.41666 370.41666 Q 370.41666 343.9583 370.41666 343.9583 L 370.41666 343.9583 L 396.87497 291.04166 L 423.3333 264.5833 L 423.3333 238.12498 L 423.3333 185.20833 L 396.87497 185.20833 L 396.87497 185.20833 L 396.87497 158.74998 L 370.41666 158.74998 L 370.41666 158.74998 L 370.41666 185.20833 L 370.41666 185.20833 L 370.41666 185.20833 L 343.9583 185.20833 L 343.9583 185.20833 L 343.9583 211.66666 L 317.49997 211.66666 L 317.49997 211.66666 L 317.49997 238.12498 L 317.49997 238.12498 L 317.49997 238.12498 L 291.04166 238.12498 L 291.04166 238.12498 L 291.04166 264.5833 Q 264.5833 264.5833 264.5833 291.04166 L 264.5833 291.04166 L 238.12498 291.04166 L 238.12498 291.04166 L 238.12498 264.5833 L 238.12498 264.5833 L 238.12498 264.5833 Q 238.12498 238.12498 264.5833 185.20833 L 291.04166 132.29166 L 264.5833 132.29166 L 238.12498 132.29166 L 238.12498 158.74998 L 211.66666 158.74998 L 211.66666 158.74998 L 211.66666 185.20833 L 185.20833 185.20833 L 158.74998 185.20833 L 158.74998 211.66666 L 158.74998 211.66666 L 132.29166 211.66666 L 132.29166 238.12498 L 105.83333 238.12498 L 79.37499 238.12498 L 79.37499 264.5833 L 52.916664 264.5833 L 52.916664 264.5833 L 52.916664 238.12498 L 26.458332 238.12498 L 0.0 238.12498 L 52.916664 211.66666 L 79.37499 185.20833 L 105.83333 185.20833 L 132.29166 185.20833 L 132.29166 158.74998 Q 158.74998 158.74998 132.29166 132.29166 L 105.83333 105.83333 L 132.29166 79.37499 Q 158.74998 26.458332 185.20833 26.458332 z" svg:height="8.466666mm" draw:style-name="style-532" svg:viewBox="0.0 0.0 926.0416 846.6666" svg:width="9.260416mm" svg:x="247.12082mm" svg:y="155.31041mm"/>
          <draw:path svg:d="M 317.49997 105.83333 L 317.49997 105.83333 L 317.49997 211.66666 Q 343.9583 343.9583 317.49997 343.9583 L 291.04166 343.9583 L 264.5833 343.9583 Q 238.12498 317.49997 238.12498 317.49997 L 238.12498 317.49997 L 238.12498 264.5833 L 264.5833 238.12498 L 264.5833 211.66666 Q 264.5833 158.74998 158.74998 132.29166 L 79.37499 105.83333 L 0.0 79.37499 Q -79.37499 52.916664 0.0 0.0 Q 79.37499 0.0 185.20833 26.458332 Q 317.49997 79.37499 317.49997 105.83333 z" svg:height="3.439583mm" draw:style-name="style-533" svg:viewBox="0.0 0.0 317.49997 343.9583" svg:width="3.1749997mm" svg:x="78.316666mm" svg:y="32.80833mm"/>
          <draw:path svg:d="M 105.83333 105.83333 L 132.29166 105.83333 L 211.66666 132.29166 Q 264.5833 158.74998 264.5833 185.20833 L 264.5833 185.20833 L 317.49997 211.66666 Q 370.41666 264.5833 370.41666 317.49997 Q 370.41666 396.87497 476.24997 423.3333 Q 555.625 423.3333 608.5416 449.79166 L 661.4583 449.79166 L 661.4583 476.24997 L 687.9166 502.7083 L 687.9166 529.1666 L 687.9166 555.625 L 687.9166 582.0833 L 687.9166 608.5416 L 661.4583 608.5416 L 634.99994 634.99994 L 582.0833 634.99994 Q 555.625 634.99994 529.1666 687.9166 L 529.1666 740.8333 L 555.625 740.8333 L 582.0833 740.8333 L 529.1666 767.2916 L 449.79166 767.2916 L 449.79166 793.74994 L 449.79166 820.2083 L 370.41666 820.2083 L 317.49997 820.2083 L 317.49997 820.2083 L 291.04166 793.74994 L 264.5833 793.74994 L 238.12498 793.74994 L 238.12498 767.2916 L 211.66666 767.2916 L 211.66666 767.2916 L 211.66666 740.8333 L 211.66666 740.8333 L 211.66666 740.8333 L 211.66666 714.37494 Q 211.66666 687.9166 238.12498 687.9166 Q 264.5833 661.4583 211.66666 582.0833 L 158.74998 502.7083 L 185.20833 502.7083 L 211.66666 476.24997 L 211.66666 476.24997 L 211.66666 476.24997 L 185.20833 449.79166 L 158.74998 423.3333 L 158.74998 423.3333 L 158.74998 423.3333 L 158.74998 396.87497 L 158.74998 396.87497 L 132.29166 396.87497 L 132.29166 370.41666 L 132.29166 370.41666 L 105.83333 370.41666 L 105.83333 370.41666 L 105.83333 370.41666 L 105.83333 343.9583 L 105.83333 343.9583 L 79.37499 317.49997 Q 52.916664 291.04166 52.916664 211.66666 L 0.0 132.29166 L 0.0 52.916664 Q 0.0 0.0 26.458332 0.0 Q 52.916664 0.0 79.37499 52.916664 Q 105.83333 105.83333 105.83333 105.83333 z" svg:height="8.202083mm" draw:style-name="style-534" svg:viewBox="0.0 0.0 687.9166 820.2083" svg:width="6.879166mm" svg:x="200.025mm" svg:y="118.533325mm"/>
          <draw:path svg:d="M 423.3333 0.0 L 449.79166 0.0 L 449.79166 52.916664 Q 476.24997 105.83333 529.1666 105.83333 Q 582.0833 105.83333 608.5416 158.74998 Q 608.5416 211.66666 634.99994 185.20833 Q 661.4583 185.20833 661.4583 370.41666 Q 661.4583 529.1666 714.37494 608.5416 Q 767.2916 687.9166 767.2916 687.9166 L 767.2916 714.37494 L 714.37494 714.37494 Q 661.4583 714.37494 661.4583 767.2916 L 661.4583 820.2083 L 634.99994 846.6666 L 634.99994 873.12494 L 582.0833 873.12494 L 529.1666 899.5833 L 449.79166 899.5833 Q 396.87497 899.5833 291.04166 846.6666 Q 211.66666 793.74994 132.29166 740.8333 L 79.37499 661.4583 L 79.37499 634.99994 Q 79.37499 634.99994 26.458332 449.79166 L 0.0 264.5833 L 26.458332 185.20833 Q 79.37499 105.83333 158.74998 52.916664 Q 238.12498 26.458332 264.5833 0.0 Q 264.5833 -26.458332 343.9583 0.0 Q 396.87497 0.0 423.3333 0.0 z" svg:height="8.995832mm" draw:style-name="style-535" svg:viewBox="0.0 0.0 767.2916 899.5833" svg:width="7.6729164mm" svg:x="72.23125mm" svg:y="84.666664mm"/>
          <draw:path svg:d="M 502.7083 52.916664 L 502.7083 52.916664 L 502.7083 52.916664 Q 502.7083 52.916664 476.24997 52.916664 Q 449.79166 52.916664 343.9583 105.83333 Q 238.12498 105.83333 211.66666 158.74998 L 185.20833 211.66666 L 158.74998 238.12498 L 132.29166 238.12498 L 132.29166 291.04166 L 132.29166 343.9583 L 105.83333 343.9583 L 105.83333 370.41666 L 105.83333 370.41666 L 79.37499 370.41666 L 79.37499 370.41666 L 79.37499 370.41666 L 52.916664 370.41666 Q 26.458332 370.41666 26.458332 343.9583 L 0.0 343.9583 L 0.0 317.49997 Q 26.458332 264.5833 52.916664 185.20833 L 79.37499 105.83333 L 132.29166 52.916664 Q 211.66666 0.0 317.49997 0.0 Q 423.3333 0.0 449.79166 0.0 Q 502.7083 52.916664 502.7083 52.916664 z" svg:height="3.7041664mm" draw:style-name="style-536" svg:viewBox="0.0 0.0 502.7083 370.41666" svg:width="5.027083mm" svg:x="208.22707mm" svg:y="145.52083mm"/>
          <draw:path svg:d="M 1137.7083 0.0 L 1137.7083 0.0 L 1137.7083 52.916664 L 1137.7083 105.83333 L 1111.25 105.83333 L 1111.25 105.83333 L 1111.25 132.29166 L 1137.7083 132.29166 L 1137.7083 132.29166 L 1137.7083 158.74998 L 1190.6249 158.74998 L 1217.0833 158.74998 L 1217.0833 185.20833 Q 1190.6249 211.66666 1111.25 291.04166 L 1031.875 370.41666 L 1031.875 370.41666 L 1031.875 370.41666 L 1005.4166 370.41666 L 1005.4166 370.41666 L 952.49994 396.87497 L 899.5833 423.3333 L 873.12494 423.3333 L 846.6666 423.3333 L 873.12494 449.79166 L 926.0416 449.79166 L 926.0416 449.79166 Q 926.0416 476.24997 714.37494 476.24997 L 529.1666 476.24997 L 529.1666 502.7083 L 529.1666 502.7083 L 502.7083 502.7083 Q 449.79166 476.24997 291.04166 423.3333 L 105.83333 370.41666 L 79.37499 343.9583 L 52.916664 343.9583 L 52.916664 317.49997 L 26.458332 264.5833 L 26.458332 238.12498 L 26.458332 211.66666 L 0.0 211.66666 L 0.0 211.66666 L 0.0 185.20833 L 0.0 185.20833 L 26.458332 185.20833 L 79.37499 158.74998 L 79.37499 158.74998 L 79.37499 158.74998 L 105.83333 158.74998 L 105.83333 158.74998 L 185.20833 132.29166 Q 264.5833 132.29166 264.5833 158.74998 Q 291.04166 185.20833 291.04166 185.20833 L 291.04166 185.20833 L 291.04166 185.20833 Q 291.04166 211.66666 291.04166 211.66666 L 317.49997 211.66666 L 396.87497 238.12498 Q 502.7083 264.5833 714.37494 211.66666 Q 926.0416 158.74998 1031.875 79.37499 Q 1111.25 0.0 1137.7083 0.0 z" svg:height="5.027083mm" draw:style-name="style-537" svg:viewBox="0.0 0.0 1217.0833 502.7083" svg:width="12.170833mm" svg:x="199.23125mm" svg:y="149.75417mm"/>
          <draw:path svg:d="M 264.5833 26.458332 L 317.49997 26.458332 L 343.9583 26.458332 Q 343.9583 0.0 343.9583 0.0 L 343.9583 0.0 L 396.87497 105.83333 Q 449.79166 185.20833 423.3333 211.66666 Q 396.87497 211.66666 396.87497 238.12498 L 396.87497 264.5833 L 370.41666 264.5833 L 343.9583 264.5833 L 317.49997 291.04166 L 291.04166 291.04166 L 291.04166 317.49997 L 291.04166 343.9583 L 317.49997 343.9583 L 317.49997 370.41666 L 343.9583 370.41666 L 370.41666 370.41666 L 396.87497 343.9583 L 423.3333 317.49997 L 449.79166 317.49997 L 476.24997 317.49997 L 476.24997 291.04166 L 502.7083 291.04166 L 502.7083 291.04166 L 502.7083 264.5833 L 502.7083 264.5833 L 502.7083 264.5833 L 529.1666 264.5833 L 529.1666 264.5833 L 608.5416 264.5833 L 661.4583 264.5833 L 661.4583 291.04166 L 661.4583 317.49997 L 687.9166 317.49997 L 687.9166 317.49997 L 687.9166 343.9583 L 661.4583 343.9583 L 661.4583 343.9583 L 661.4583 370.41666 L 661.4583 370.41666 L 661.4583 370.41666 L 634.99994 370.41666 L 634.99994 370.41666 L 634.99994 396.87497 L 661.4583 396.87497 L 661.4583 396.87497 L 661.4583 423.3333 L 687.9166 423.3333 L 714.37494 423.3333 L 714.37494 423.3333 Q 714.37494 423.3333 661.4583 449.79166 Q 608.5416 476.24997 502.7083 502.7083 L 423.3333 529.1666 L 317.49997 529.1666 Q 211.66666 529.1666 185.20833 476.24997 Q 158.74998 476.24997 158.74998 396.87497 Q 132.29166 343.9583 79.37499 291.04166 L 26.458332 264.5833 L 26.458332 238.12498 L 26.458332 238.12498 L 0.0 211.66666 L 0.0 185.20833 L 0.0 158.74998 L 26.458332 158.74998 L 26.458332 105.83333 Q 26.458332 52.916664 52.916664 52.916664 Q 79.37499 79.37499 105.83333 26.458332 Q 105.83333 -26.458332 158.74998 0.0 Q 211.66666 0.0 264.5833 26.458332 z" svg:height="5.2916665mm" draw:style-name="style-538" svg:viewBox="0.0 0.0 714.37494 529.1666" svg:width="7.1437497mm" svg:x="94.456245mm" svg:y="200.025mm"/>
          <draw:path svg:d="M 661.4583 185.20833 L 687.9166 211.66666 L 714.37494 211.66666 Q 740.8333 211.66666 740.8333 238.12498 L 740.8333 238.12498 L 740.8333 238.12498 L 767.2916 238.12498 L 767.2916 264.5833 L 767.2916 264.5833 L 767.2916 264.5833 L 767.2916 291.04166 L 740.8333 291.04166 Q 714.37494 264.5833 661.4583 264.5833 Q 608.5416 264.5833 582.0833 291.04166 Q 555.625 343.9583 502.7083 370.41666 Q 449.79166 370.41666 396.87497 370.41666 Q 317.49997 370.41666 317.49997 396.87497 Q 343.9583 423.3333 264.5833 423.3333 Q 211.66666 423.3333 158.74998 396.87497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38.12498 L 26.458332 211.66666 L 0.0 211.66666 L 0.0 211.66666 L 0.0 185.20833 L 0.0 185.20833 L 26.458332 185.20833 L 52.916664 185.20833 L 52.916664 158.74998 L 79.37499 132.29166 L 79.37499 132.29166 L 79.37499 105.83333 L 105.83333 105.83333 Q 132.29166 79.37499 158.74998 52.916664 Q 185.20833 0.0 343.9583 0.0 Q 502.7083 0.0 555.625 52.916664 Q 608.5416 79.37499 608.5416 132.29166 Q 608.5416 158.74998 661.4583 185.20833 z" svg:height="4.233333mm" draw:style-name="style-539" svg:viewBox="0.0 0.0 767.2916 423.3333" svg:width="7.6729164mm" svg:x="153.72292mm" svg:y="121.70833mm"/>
          <draw:path svg:d="M 476.24997 26.458332 L 582.0833 0.0 L 582.0833 0.0 Q 582.0833 26.458332 582.0833 26.458332 L 608.5416 26.458332 L 634.99994 105.83333 Q 634.99994 185.20833 529.1666 238.12498 Q 423.3333 291.04166 423.3333 291.04166 L 423.3333 317.49997 L 423.3333 317.49997 Q 423.3333 317.49997 317.49997 370.41666 Q 211.66666 396.87497 105.83333 423.3333 Q 0.0 423.3333 0.0 370.41666 L 26.458332 317.49997 L 52.916664 317.49997 L 52.916664 291.04166 L 52.916664 291.04166 L 52.916664 291.04166 L 79.37499 291.04166 L 79.37499 291.04166 L 79.37499 264.5833 L 105.83333 264.5833 L 105.83333 264.5833 L 105.83333 264.5833 L 105.83333 264.5833 Q 132.29166 238.12498 132.29166 238.12498 L 132.29166 238.12498 L 185.20833 238.12498 L 238.12498 238.12498 L 264.5833 211.66666 Q 291.04166 185.20833 396.87497 158.74998 Q 502.7083 132.29166 502.7083 105.83333 Q 502.7083 79.37499 449.79166 52.916664 Q 396.87497 26.458332 476.24997 26.458332 z" svg:height="4.233333mm" draw:style-name="style-540" svg:viewBox="0.0 0.0 634.99994 423.3333" svg:width="6.3499994mm" svg:x="16.404165mm" svg:y="177.00624mm"/>
          <draw:path svg:d="M 740.8333 0.0 L 767.2916 0.0 L 793.74994 185.20833 Q 820.2083 370.41666 714.37494 555.625 Q 608.5416 740.8333 555.625 740.8333 L 502.7083 740.8333 L 502.7083 740.8333 L 502.7083 714.37494 L 476.24997 661.4583 Q 449.79166 608.5416 449.79166 582.0833 Q 449.79166 555.625 423.3333 555.625 Q 396.87497 529.1666 343.9583 476.24997 Q 317.49997 423.3333 238.12498 423.3333 L 132.29166 423.3333 L 79.37499 396.87497 L 0.0 370.41666 L 0.0 370.41666 L 0.0 370.41666 L 26.458332 370.41666 L 26.458332 370.41666 L 264.5833 370.41666 Q 502.7083 396.87497 555.625 343.9583 Q 555.625 291.04166 582.0833 264.5833 L 582.0833 238.12498 L 608.5416 238.12498 L 661.4583 264.5833 L 661.4583 264.5833 L 661.4583 264.5833 L 687.9166 238.12498 Q 714.37494 211.66666 714.37494 105.83333 Q 714.37494 0.0 740.8333 0.0 z" svg:height="7.408333mm" draw:style-name="style-541" svg:viewBox="0.0 0.0 793.74994 740.8333" svg:width="7.9374995mm" svg:x="237.33124mm" svg:y="134.40833mm"/>
          <draw:path svg:d="M 79.37499 26.458332 L 79.37499 0.0 L 370.41666 264.5833 Q 634.99994 555.625 952.49994 767.2916 Q 1269.9999 978.95825 1269.9999 1005.4166 L 1269.9999 1005.4166 L 1296.4583 1005.4166 L 1296.4583 1031.875 L 1322.9166 1031.875 L 1349.3749 1031.875 L 1375.8333 1058.3333 L 1402.2916 1084.7916 L 1402.2916 1084.7916 L 1428.7499 1084.7916 L 1428.7499 1084.7916 L 1428.7499 1084.7916 L 1428.7499 1111.25 L 1428.7499 1111.25 L 1455.2083 1137.7083 L 1455.2083 1137.7083 L 1455.2083 1137.7083 L 1455.2083 1164.1666 L 1428.7499 1164.1666 L 1428.7499 1190.6249 L 1375.8333 1190.6249 L 1349.3749 1190.6249 L 1322.9166 1164.1666 L 1296.4583 1137.7083 L 1269.9999 1137.7083 L 1243.5416 1137.7083 L 1243.5416 1111.25 L 1217.0833 1111.25 L 1217.0833 1111.25 L 1217.0833 1084.7916 L 1190.6249 1084.7916 Q 1164.1666 1084.7916 1005.4166 978.95825 Q 820.2083 873.12494 476.24997 529.1666 L 105.83333 211.66666 L 105.83333 211.66666 L 105.83333 185.20833 L 79.37499 185.20833 Q 52.916664 185.20833 26.458332 132.29166 L 0.0 79.37499 L 26.458332 52.916664 Q 52.916664 26.458332 79.37499 26.458332 z" svg:height="11.906249mm" draw:style-name="style-542" svg:viewBox="0.0 0.0 1455.2083 1190.6249" svg:width="14.552083mm" svg:x="178.32916mm" svg:y="98.689575mm"/>
          <draw:path svg:d="M 2566.4583 52.916664 L 2566.4583 0.0 L 2672.2915 185.20833 Q 2778.1248 343.9583 2778.1248 370.41666 Q 2804.5833 396.87497 2804.5833 396.87497 L 2831.0415 396.87497 L 2831.0415 396.87497 L 2831.0415 396.87497 L 2857.4998 423.3333 L 2883.9583 449.79166 L 2883.9583 449.79166 L 2883.9583 449.79166 L 2910.4165 449.79166 L 2910.4165 449.79166 L 2936.8748 476.24997 L 2936.8748 476.24997 L 2936.8748 555.625 L 2936.8748 608.5416 L 2963.3333 714.37494 Q 2989.7915 846.6666 3042.7083 873.12494 Q 3095.6248 873.12494 3095.6248 926.0416 L 3095.6248 978.95825 L 3095.6248 978.95825 L 3095.6248 978.95825 L 3095.6248 1031.875 L 3095.6248 1058.3333 L 3095.6248 1058.3333 L 3095.6248 1084.7916 L 3174.9998 1084.7916 Q 3254.3748 1084.7916 3254.3748 1137.7083 L 3254.3748 1217.0833 L 3227.9165 1243.5416 L 3227.9165 1269.9999 L 3254.3748 1269.9999 L 3307.2915 1296.4583 L 3307.2915 1296.4583 L 3307.2915 1296.4583 L 3307.2915 1296.4583 L 3307.2915 1322.9166 L 3280.8333 1322.9166 L 3280.8333 1349.3749 L 3280.8333 1349.3749 L 3307.2915 1349.3749 L 3307.2915 1349.3749 L 3307.2915 1349.3749 L 3360.2083 1375.8333 Q 3413.1248 1402.2916 3413.1248 1428.7499 Q 3413.1248 1455.2083 3439.5833 1508.1249 L 3439.5833 1561.0416 L 3492.4998 1613.9583 Q 3545.4165 1666.8749 3518.9583 1666.8749 L 3492.4998 1666.8749 L 3466.0415 1666.8749 L 3439.5833 1666.8749 L 3439.5833 1640.4166 L 3413.1248 1640.4166 L 3413.1248 1640.4166 L 3413.1248 1666.8749 L 3413.1248 1666.8749 L 3413.1248 1666.8749 L 3386.6665 1666.8749 L 3386.6665 1666.8749 L 3386.6665 1693.3333 L 3413.1248 1693.3333 L 3413.1248 1693.3333 L 3413.1248 1719.7916 L 3413.1248 1719.7916 L 3413.1248 1719.7916 L 3466.0415 1825.6249 Q 3518.9583 1931.4583 3651.2498 1984.3749 Q 3783.5415 2037.2915 3783.5415 2143.125 Q 3783.5415 2275.4165 3809.9998 2354.7915 L 3809.9998 2460.6248 L 3783.5415 2460.6248 Q 3783.5415 2460.6248 3757.0833 2487.0833 Q 3730.6248 2513.5415 3677.7083 2539.9998 L 3624.7915 2566.4583 L 3571.8748 2566.4583 L 3545.4165 2566.4583 L 3545.4165 2592.9165 L 3518.9583 2592.9165 L 3518.9583 2592.9165 L 3518.9583 2619.3748 L 3518.9583 2619.3748 L 3518.9583 2619.3748 L 3545.4165 2619.3748 Q 3571.8748 2645.8333 3571.8748 2672.2915 L 3571.8748 2672.2915 L 3571.8748 2672.2915 L 3545.4165 2672.2915 L 3518.9583 2672.2915 L 3518.9583 2672.2915 L 3518.9583 2698.7498 L 3518.9583 2698.7498 L 3492.4998 2698.7498 L 3466.0415 2698.7498 L 3466.0415 2672.2915 Q 3466.0415 2619.3748 3439.5833 2645.8333 L 3413.1248 2672.2915 L 3413.1248 2698.7498 L 3413.1248 2725.2083 L 3386.6665 2725.2083 L 3386.6665 2725.2083 L 3386.6665 2751.6665 L 3360.2083 2751.6665 L 3360.2083 2751.6665 L 3360.2083 2778.1248 L 3360.2083 2778.1248 L 3360.2083 2778.1248 L 3360.2083 2725.2083 L 3360.2083 2672.2915 L 3360.2083 2619.3748 Q 3360.2083 2592.9165 3360.2083 2539.9998 L 3360.2083 2487.0833 L 3360.2083 2487.0833 L 3360.2083 2513.5415 L 3360.2083 2513.5415 L 3360.2083 2513.5415 L 3333.7498 2513.5415 L 3333.7498 2513.5415 L 3333.7498 2539.9998 L 3307.2915 2539.9998 L 3307.2915 2539.9998 L 3307.2915 2566.4583 L 3307.2915 2566.4583 Q 3307.2915 2566.4583 3227.9165 2619.3748 L 3148.5415 2672.2915 L 3095.6248 2672.2915 L 3069.1665 2672.2915 L 3069.1665 2645.8333 L 3042.7083 2645.8333 L 3042.7083 2619.3748 L 3042.7083 2592.9165 L 3016.2498 2592.9165 L 3016.2498 2566.4583 L 3016.2498 2566.4583 Q 3042.7083 2566.4583 3016.2498 2487.0833 L 3016.2498 2407.7083 L 3016.2498 2381.2498 L 3042.7083 2354.7915 L 3042.7083 2301.875 L 3042.7083 2248.9583 L 3016.2498 2248.9583 L 3016.2498 2248.9583 L 3016.2498 2275.4165 L 2989.7915 2275.4165 L 2989.7915 2275.4165 L 2989.7915 2301.875 L 2989.7915 2301.875 L 2989.7915 2301.875 L 2963.3333 2301.875 L 2963.3333 2301.875 L 2963.3333 2328.3333 Q 2936.8748 2328.3333 2936.8748 2381.2498 Q 2910.4165 2434.1665 2883.9583 2434.1665 L 2831.0415 2407.7083 L 2831.0415 2434.1665 L 2831.0415 2434.1665 L 2804.5833 2434.1665 L 2804.5833 2434.1665 L 2778.1248 2434.1665 L 2725.2083 2407.7083 L 2698.7498 2407.7083 L 2672.2915 2407.7083 L 2672.2915 2248.9583 Q 2672.2915 2116.6665 2698.7498 2063.75 L 2725.2083 2010.8333 L 2725.2083 1984.3749 L 2725.2083 1931.4583 L 2698.7498 1931.4583 L 2698.7498 1931.4583 L 2645.8333 1957.9165 L 2592.9165 1984.3749 L 2566.4583 1984.3749 Q 2539.9998 1984.3749 2513.5415 2010.8333 L 2460.6248 2037.2915 L 2407.7083 2010.8333 L 2381.2498 2010.8333 L 2381.2498 2010.8333 Q 2354.7915 2010.8333 2354.7915 2090.2083 Q 2354.7915 2143.125 2301.875 2143.125 L 2248.9583 2116.6665 L 2248.9583 2090.2083 Q 2248.9583 2090.2083 2143.125 2010.8333 Q 2063.75 1931.4583 1984.3749 1931.4583 Q 1931.4583 1957.9165 1931.4583 1984.3749 Q 1931.4583 2010.8333 1772.7083 2063.75 Q 1613.9583 2143.125 1508.1249 2037.2915 Q 1402.2916 1931.4583 1375.8333 1984.3749 Q 1349.3749 2010.8333 1296.4583 2037.2915 Q 1243.5416 2037.2915 1217.0833 1984.3749 Q 1190.6249 1931.4583 1111.25 1957.9165 Q 1031.875 1984.3749 978.95825 1984.3749 Q 926.0416 1984.3749 926.0416 1984.3749 Q 899.5833 2010.8333 873.12494 2010.8333 Q 846.6666 2037.2915 820.2083 2063.75 Q 820.2083 2090.2083 793.74994 2090.2083 Q 767.2916 2090.2083 714.37494 2196.0415 L 687.9166 2275.4165 L 687.9166 2222.5 Q 661.4583 2169.5833 634.99994 2169.5833 Q 608.5416 2143.125 582.0833 2196.0415 Q 555.625 2222.5 476.24997 2116.6665 Q 370.41666 2037.2915 238.12498 1931.4583 Q 79.37499 1825.6249 26.458332 1799.1666 L 0.0 1746.2499 L 0.0 1719.7916 Q 26.458332 1719.7916 26.458332 1719.7916 Q 26.458332 1693.3333 26.458332 1561.0416 L 0.0 1455.2083 L 0.0 1455.2083 L 26.458332 1428.7499 L 26.458332 1428.7499 L 26.458332 1402.2916 L 26.458332 1402.2916 L 26.458332 1402.2916 L 52.916664 1402.2916 L 52.916664 1402.2916 L 52.916664 1375.8333 L 79.37499 1375.8333 L 79.37499 1349.3749 L 79.37499 1322.9166 L 105.83333 1322.9166 L 105.83333 1296.4583 L 105.83333 1296.4583 Q 132.29166 1296.4583 132.29166 1269.9999 Q 132.29166 1243.5416 317.49997 1058.3333 L 476.24997 873.12494 L 476.24997 873.12494 Q 502.7083 873.12494 502.7083 873.12494 L 502.7083 846.6666 L 502.7083 846.6666 Q 502.7083 846.6666 529.1666 820.2083 L 529.1666 820.2083 L 529.1666 820.2083 Q 555.625 820.2083 555.625 820.2083 L 555.625 793.74994 L 687.9166 661.4583 Q 820.2083 555.625 846.6666 555.625 L 846.6666 529.1666 L 846.6666 529.1666 L 873.12494 529.1666 L 873.12494 502.7083 L 873.12494 476.24997 L 899.5833 449.79166 Q 926.0416 423.3333 952.49994 370.41666 L 978.95825 317.49997 L 1005.4166 317.49997 L 1005.4166 291.04166 L 1031.875 291.04166 L 1058.3333 291.04166 L 1084.7916 291.04166 L 1111.25 291.04166 L 1137.7083 291.04166 L 1137.7083 291.04166 L 1137.7083 291.04166 L 1137.7083 291.04166 L 1137.7083 317.49997 L 1137.7083 317.49997 L 1164.1666 317.49997 L 1164.1666 343.9583 L 1217.0833 343.9583 L 1269.9999 343.9583 L 1269.9999 582.0833 L 1269.9999 820.2083 L 1375.8333 820.2083 L 1481.6666 820.2083 L 1481.6666 582.0833 L 1481.6666 343.9583 L 1534.5833 343.9583 L 1587.4999 343.9583 L 1587.4999 291.04166 L 1613.9583 211.66666 L 1613.9583 211.66666 L 1613.9583 211.66666 L 1613.9583 211.66666 L 1613.9583 238.12498 L 1613.9583 238.12498 L 1640.4166 238.12498 L 1640.4166 396.87497 Q 1666.8749 582.0833 1666.8749 714.37494 L 1666.8749 820.2083 L 1772.7083 820.2083 L 1852.0833 820.2083 L 1852.0833 793.74994 L 1878.5416 793.74994 L 1878.5416 661.4583 L 1878.5416 555.625 L 1904.9999 555.625 L 1931.4583 555.625 L 1931.4583 661.4583 L 1931.4583 793.74994 L 1957.9165 793.74994 L 1957.9165 820.2083 L 2037.2915 820.2083 L 2143.125 820.2083 L 2143.125 555.625 L 2143.125 291.04166 L 2196.0415 291.04166 L 2248.9583 291.04166 L 2248.9583 555.625 L 2248.9583 793.74994 L 2275.4165 793.74994 L 2275.4165 820.2083 L 2407.7083 820.2083 L 2566.4583 820.2083 L 2566.4583 714.37494 Q 2566.4583 634.99994 2513.5415 608.5416 Q 2460.6248 608.5416 2487.0833 582.0833 Q 2513.5415 555.625 2539.9998 370.41666 Q 2566.4583 158.74998 2487.0833 132.29166 L 2434.1665 132.29166 L 2434.1665 132.29166 L 2434.1665 132.29166 L 2513.5415 105.83333 L 2566.4583 105.83333 L 2566.4583 52.916664 z" svg:height="27.781248mm" draw:style-name="style-543" svg:viewBox="0.0 0.0 3809.9998 2778.1248" svg:width="38.1mm" svg:x="118.268745mm" svg:y="111.38958mm"/>
          <draw:path svg:d="M 1164.1666 132.29166 L 1164.1666 0.0 L 1322.9166 0.0 L 1481.6666 0.0 L 1481.6666 26.458332 L 1455.2083 52.916664 L 1455.2083 52.916664 L 1455.2083 52.916664 L 1322.9166 52.916664 Q 1190.6249 52.916664 1190.6249 555.625 L 1190.6249 1058.3333 L 1217.0833 1058.3333 L 1243.5416 1058.3333 L 1243.5416 1084.7916 L 1243.5416 1111.25 L 1190.6249 1111.25 L 1137.7083 1111.25 L 1137.7083 873.12494 L 1137.7083 634.99994 L 1084.7916 634.99994 L 1058.3333 634.99994 L 978.95825 661.4583 L 899.5833 687.9166 L 767.2916 714.37494 Q 661.4583 767.2916 661.4583 820.2083 Q 661.4583 873.12494 687.9166 899.5833 Q 714.37494 926.0416 661.4583 978.95825 Q 582.0833 1058.3333 449.79166 1084.7916 Q 343.9583 1111.25 291.04166 1164.1666 Q 264.5833 1217.0833 238.12498 1217.0833 L 185.20833 1217.0833 L 158.74998 1217.0833 L 132.29166 1217.0833 L 132.29166 1190.6249 L 132.29166 1190.6249 L 105.83333 1190.6249 L 105.83333 1164.1666 L 105.83333 1164.1666 L 132.29166 1164.1666 L 132.29166 1164.1666 L 132.29166 1164.1666 L 132.29166 1137.7083 L 132.29166 1137.7083 L 158.74998 1137.7083 L 158.74998 1111.25 L 158.74998 1111.25 L 132.29166 1111.25 L 132.29166 1084.7916 L 132.29166 1058.3333 L 79.37499 1058.3333 L 0.0 1058.3333 L 0.0 1058.3333 L 26.458332 1031.875 L 26.458332 1031.875 L 26.458332 1005.4166 L 26.458332 1005.4166 L 26.458332 1005.4166 L 52.916664 1005.4166 L 52.916664 1005.4166 L 79.37499 978.95825 Q 105.83333 952.49994 158.74998 926.0416 Q 185.20833 899.5833 264.5833 740.8333 Q 317.49997 555.625 396.87497 555.625 L 476.24997 555.625 L 555.625 529.1666 Q 634.99994 529.1666 767.2916 476.24997 Q 873.12494 423.3333 952.49994 449.79166 Q 1031.875 476.24997 1031.875 449.79166 L 1031.875 449.79166 L 1058.3333 449.79166 L 1084.7916 423.3333 L 1111.25 423.3333 L 1137.7083 423.3333 L 1137.7083 343.9583 Q 1137.7083 264.5833 1164.1666 132.29166 z" svg:height="12.170833mm" draw:style-name="style-544" svg:viewBox="0.0 0.0 1481.6666 1217.0833" svg:width="14.816666mm" svg:x="99.74791mm" svg:y="192.0875mm"/>
          <draw:path svg:d="M 26.458332 105.83333 L 52.916664 0.0 L 158.74998 79.37499 Q 238.12498 132.29166 317.49997 238.12498 Q 396.87497 343.9583 396.87497 343.9583 L 396.87497 343.9583 L 396.87497 370.41666 Q 396.87497 396.87497 343.9583 449.79166 Q 343.9583 476.24997 291.04166 449.79166 Q 238.12498 396.87497 238.12498 449.79166 Q 238.12498 476.24997 211.66666 476.24997 Q 185.20833 449.79166 185.20833 370.41666 L 158.74998 291.04166 L 132.29166 291.04166 L 105.83333 291.04166 L 105.83333 317.49997 Q 79.37499 343.9583 79.37499 396.87497 Q 79.37499 423.3333 52.916664 396.87497 L 26.458332 396.87497 L 26.458332 396.87497 Q 26.458332 370.41666 0.0 370.41666 L 0.0 370.41666 L 0.0 343.9583 Q 26.458332 291.04166 0.0 264.5833 Q 0.0 238.12498 26.458332 105.83333 z" svg:height="4.7625mm" draw:style-name="style-545" svg:viewBox="0.0 0.0 396.87497 476.24997" svg:width="3.9687498mm" svg:x="208.75624mm" svg:y="123.56041mm"/>
          <draw:path svg:d="M 264.5833 0.0 L 317.49997 0.0 L 317.49997 0.0 L 343.9583 0.0 L 343.9583 0.0 L 343.9583 0.0 L 343.9583 26.458332 L 343.9583 26.458332 L 370.41666 26.458332 L 370.41666 52.916664 L 449.79166 132.29166 Q 529.1666 211.66666 502.7083 211.66666 Q 476.24997 211.66666 502.7083 264.5833 Q 529.1666 317.49997 529.1666 343.9583 L 555.625 343.9583 L 555.625 370.41666 L 555.625 396.87497 L 582.0833 396.87497 L 582.0833 423.3333 L 608.5416 423.3333 L 634.99994 423.3333 L 634.99994 449.79166 L 634.99994 476.24997 L 661.4583 476.24997 L 687.9166 476.24997 L 687.9166 502.7083 Q 714.37494 529.1666 714.37494 582.0833 Q 714.37494 634.99994 687.9166 608.5416 Q 661.4583 582.0833 608.5416 582.0833 L 555.625 582.0833 L 555.625 582.0833 Q 529.1666 582.0833 502.7083 634.99994 Q 502.7083 661.4583 449.79166 661.4583 Q 423.3333 634.99994 396.87497 608.5416 Q 396.87497 555.625 370.41666 582.0833 Q 343.9583 582.0833 317.49997 582.0833 L 264.5833 582.0833 L 264.5833 582.0833 Q 238.12498 555.625 211.66666 529.1666 Q 185.20833 476.24997 158.74998 423.3333 Q 132.29166 343.9583 79.37499 343.9583 L 26.458332 317.49997 L 26.458332 317.49997 L 26.458332 317.49997 L 0.0 317.49997 L 0.0 317.49997 L 0.0 291.04166 L 0.0 291.04166 L 0.0 264.5833 L 26.458332 238.12498 L 26.458332 211.66666 L 26.458332 185.20833 L 105.83333 105.83333 Q 185.20833 52.916664 185.20833 26.458332 Q 211.66666 0.0 264.5833 0.0 z" svg:height="6.614583mm" draw:style-name="style-546" svg:viewBox="0.0 0.0 714.37494 661.4583" svg:width="7.1437497mm" svg:x="78.05208mm" svg:y="50.270832mm"/>
          <draw:path svg:d="M 0.0 291.04166 L 0.0 0.0 L 26.458332 0.0 L 26.458332 0.0 L 52.916664 52.916664 Q 52.916664 105.83333 79.37499 158.74998 L 105.83333 211.66666 L 158.74998 423.3333 Q 211.66666 608.5416 264.5833 634.99994 L 291.04166 661.4583 L 291.04166 661.4583 L 317.49997 661.4583 L 317.49997 661.4583 L 317.49997 661.4583 L 370.41666 714.37494 Q 449.79166 767.2916 476.24997 767.2916 L 476.24997 767.2916 L 476.24997 767.2916 L 476.24997 767.2916 L 502.7083 767.2916 L 502.7083 767.2916 L 502.7083 793.74994 L 529.1666 793.74994 L 529.1666 793.74994 L 529.1666 820.2083 L 529.1666 820.2083 L 529.1666 820.2083 L 582.0833 873.12494 Q 634.99994 899.5833 634.99994 926.0416 L 634.99994 952.49994 L 634.99994 1031.875 L 634.99994 1084.7916 L 634.99994 1190.6249 L 634.99994 1269.9999 L 608.5416 1269.9999 L 608.5416 1269.9999 L 608.5416 1243.5416 L 582.0833 1243.5416 L 582.0833 1243.5416 L 582.0833 1243.5416 L 582.0833 1243.5416 L 582.0833 1217.0833 L 555.625 1217.0833 L 555.625 1217.0833 L 555.625 1190.6249 L 529.1666 1190.6249 L 529.1666 1190.6249 L 529.1666 1190.6249 L 529.1666 1190.6249 L 529.1666 1190.6249 L 502.7083 1164.1666 L 476.24997 1137.7083 L 476.24997 1137.7083 L 476.24997 1137.7083 L 449.79166 1137.7083 Q 449.79166 1137.7083 370.41666 1058.3333 L 291.04166 1005.4166 L 291.04166 978.95825 Q 264.5833 978.95825 264.5833 978.95825 L 264.5833 978.95825 L 264.5833 978.95825 Q 264.5833 952.49994 132.29166 767.2916 Q 0.0 555.625 0.0 291.04166 z" svg:height="12.699999mm" draw:style-name="style-547" svg:viewBox="0.0 0.0 634.99994 1269.9999" svg:width="6.3499994mm" svg:x="36.512497mm" svg:y="185.4729mm"/>
          <draw:path svg:d="M 1322.9166 26.458332 L 1322.9166 0.0 L 1322.9166 0.0 Q 1349.3749 0.0 1349.3749 79.37499 L 1349.3749 158.74998 L 1349.3749 158.74998 L 1349.3749 158.74998 L 1349.3749 264.5833 L 1349.3749 396.87497 L 1349.3749 423.3333 Q 1402.2916 476.24997 1402.2916 793.74994 Q 1402.2916 1084.7916 1455.2083 1164.1666 Q 1508.1249 1243.5416 1508.1249 1322.9166 L 1508.1249 1375.8333 L 1508.1249 1402.2916 Q 1508.1249 1428.7499 1455.2083 1455.2083 L 1428.7499 1455.2083 L 1402.2916 1455.2083 Q 1349.3749 1455.2083 1349.3749 1481.6666 Q 1349.3749 1508.1249 1296.4583 1481.6666 L 1217.0833 1455.2083 L 1190.6249 1455.2083 Q 1137.7083 1428.7499 1005.4166 1402.2916 L 873.12494 1375.8333 L 873.12494 1349.3749 Q 873.12494 1322.9166 926.0416 1322.9166 Q 978.95825 1322.9166 978.95825 1296.4583 Q 978.95825 1269.9999 1005.4166 1269.9999 Q 1031.875 1269.9999 1031.875 1217.0833 Q 1031.875 1137.7083 820.2083 1111.25 L 634.99994 1111.25 L 634.99994 1084.7916 Q 634.99994 1058.3333 582.0833 1058.3333 Q 529.1666 1058.3333 449.79166 1164.1666 Q 343.9583 1269.9999 291.04166 1269.9999 L 211.66666 1269.9999 L 211.66666 1243.5416 L 185.20833 1243.5416 L 185.20833 1269.9999 L 185.20833 1296.4583 L 158.74998 1296.4583 L 158.74998 1322.9166 L 158.74998 1322.9166 L 132.29166 1322.9166 L 132.29166 1322.9166 L 132.29166 1322.9166 L 105.83333 1349.3749 L 79.37499 1349.3749 L 79.37499 1349.3749 L 52.916664 1349.3749 L 52.916664 1322.9166 L 52.916664 1269.9999 L 26.458332 1269.9999 L 0.0 1269.9999 L 0.0 1217.0833 L 26.458332 1190.6249 L 26.458332 1190.6249 L 26.458332 1164.1666 L 26.458332 1164.1666 L 26.458332 1164.1666 L 52.916664 1164.1666 L 52.916664 1164.1666 L 52.916664 1137.7083 Q 79.37499 1137.7083 238.12498 846.6666 Q 396.87497 582.0833 423.3333 476.24997 L 476.24997 343.9583 L 476.24997 317.49997 L 502.7083 317.49997 L 502.7083 317.49997 L 502.7083 317.49997 L 529.1666 317.49997 L 555.625 317.49997 L 555.625 291.04166 L 555.625 291.04166 L 582.0833 291.04166 L 582.0833 264.5833 L 608.5416 264.5833 L 634.99994 264.5833 L 661.4583 264.5833 L 661.4583 264.5833 L 661.4583 264.5833 L 661.4583 264.5833 L 714.37494 291.04166 L 740.8333 291.04166 L 767.2916 238.12498 Q 767.2916 158.74998 820.2083 185.20833 Q 873.12494 211.66666 926.0416 238.12498 Q 978.95825 264.5833 1031.875 264.5833 Q 1058.3333 238.12498 1058.3333 264.5833 Q 1058.3333 317.49997 1111.25 264.5833 Q 1190.6249 211.66666 1243.5416 158.74998 Q 1296.4583 79.37499 1296.4583 52.916664 L 1296.4583 52.916664 L 1296.4583 52.916664 Q 1296.4583 52.916664 1322.9166 26.458332 z" svg:height="14.816666mm" draw:style-name="style-548" svg:viewBox="0.0 0.0 1508.1249 1481.6666" svg:width="15.081249mm" svg:x="170.12708mm" svg:y="181.50415mm"/>
          <draw:path svg:d="M 238.12498 26.458332 L 238.12498 0.0 L 264.5833 0.0 Q 317.49997 0.0 317.49997 52.916664 Q 317.49997 105.83333 343.9583 211.66666 L 343.9583 317.49997 L 343.9583 317.49997 L 317.49997 317.49997 L 317.49997 238.12498 Q 317.49997 158.74998 317.49997 661.4583 Q 317.49997 1190.6249 317.49997 1402.2916 L 317.49997 1587.4999 L 317.49997 1587.4999 Q 317.49997 1587.4999 291.04166 1666.8749 L 291.04166 1772.7083 L 238.12498 1772.7083 L 185.20833 1772.7083 L 185.20833 1799.1666 L 158.74998 1799.1666 L 158.74998 1852.0833 Q 158.74998 1904.9999 105.83333 1772.7083 Q 105.83333 1640.4166 52.916664 1402.2916 Q 52.916664 1190.6249 26.458332 1217.0833 Q 0.0 1243.5416 0.0 1164.1666 L 0.0 1084.7916 L 0.0 1084.7916 L 0.0 1084.7916 L 26.458332 1031.875 Q 52.916664 1005.4166 52.916664 926.0416 Q 52.916664 820.2083 105.83333 449.79166 Q 105.83333 52.916664 132.29166 26.458332 L 158.74998 26.458332 L 158.74998 26.458332 L 158.74998 26.458332 L 185.20833 26.458332 L 211.66666 26.458332 L 211.66666 26.458332 L 211.66666 26.458332 L 238.12498 26.458332 z" svg:height="18.520832mm" draw:style-name="style-549" svg:viewBox="0.0 0.0 343.9583 1852.0833" svg:width="3.439583mm" svg:x="221.72083mm" svg:y="61.118748mm"/>
          <draw:path svg:d="M 105.83333 26.458332 L 132.29166 0.0 L 132.29166 185.20833 Q 158.74998 343.9583 158.74998 396.87497 Q 158.74998 423.3333 185.20833 449.79166 L 185.20833 502.7083 L 185.20833 555.625 Q 185.20833 634.99994 105.83333 634.99994 L 52.916664 634.99994 L 52.916664 608.5416 Q 52.916664 608.5416 26.458332 396.87497 L 0.0 211.66666 L 0.0 211.66666 Q 0.0 211.66666 26.458332 132.29166 Q 52.916664 26.458332 105.83333 26.458332 z" svg:height="6.3499994mm" draw:style-name="style-550" svg:viewBox="0.0 0.0 185.20833 634.99994" svg:width="1.8520832mm" svg:x="243.41666mm" svg:y="188.6479mm"/>
          <draw:path svg:d="M 582.0833 211.66666 L 608.5416 211.66666 L 608.5416 211.66666 L 608.5416 238.12498 L 608.5416 238.12498 Q 608.5416 238.12498 582.0833 317.49997 Q 555.625 396.87497 449.79166 396.87497 L 370.41666 423.3333 L 370.41666 423.3333 L 370.41666 423.3333 L 343.9583 423.3333 Q 317.49997 423.3333 291.04166 370.41666 Q 291.04166 343.9583 238.12498 343.9583 Q 185.20833 370.41666 132.29166 317.49997 L 52.916664 264.5833 L 52.916664 264.5833 L 26.458332 264.5833 L 26.458332 264.5833 L 26.458332 264.5833 L 26.458332 291.04166 L 26.458332 291.04166 L 0.0 291.04166 L 0.0 291.04166 L 0.0 264.5833 L 26.458332 238.12498 L 26.458332 238.12498 L 26.458332 211.66666 L 26.458332 211.66666 L 26.458332 211.66666 L 52.916664 211.66666 L 52.916664 211.66666 L 52.916664 185.20833 L 79.37499 185.20833 L 158.74998 105.83333 Q 238.12498 0.0 343.9583 0.0 Q 449.79166 0.0 449.79166 79.37499 Q 476.24997 158.74998 529.1666 185.20833 Q 582.0833 211.66666 582.0833 211.66666 z" svg:height="4.233333mm" draw:style-name="style-551" svg:viewBox="0.0 0.0 608.5416 423.3333" svg:width="6.0854163mm" svg:x="150.01874mm" svg:y="107.42083mm"/>
          <draw:path svg:d="M 873.12494 0.0 L 899.5833 0.0 L 899.5833 52.916664 Q 926.0416 105.83333 952.49994 105.83333 L 952.49994 105.83333 L 952.49994 79.37499 L 952.49994 79.37499 L 978.95825 79.37499 L 978.95825 52.916664 L 978.95825 52.916664 L 1005.4166 52.916664 L 1005.4166 52.916664 L 1005.4166 52.916664 L 1005.4166 26.458332 L 1005.4166 26.458332 L 1031.875 26.458332 L 1031.875 0.0 L 1031.875 0.0 L 1058.3333 0.0 L 1005.4166 105.83333 Q 952.49994 238.12498 952.49994 291.04166 Q 952.49994 370.41666 1005.4166 343.9583 Q 1058.3333 317.49997 1058.3333 264.5833 Q 1111.25 238.12498 1111.25 238.12498 L 1111.25 238.12498 L 1111.25 317.49997 Q 1111.25 423.3333 1164.1666 423.3333 Q 1217.0833 423.3333 1217.0833 476.24997 Q 1217.0833 555.625 1111.25 634.99994 Q 1031.875 740.8333 1005.4166 740.8333 L 1005.4166 740.8333 L 1005.4166 740.8333 Q 1005.4166 740.8333 978.95825 740.8333 L 978.95825 767.2916 L 978.95825 767.2916 Q 952.49994 767.2916 952.49994 793.74994 L 952.49994 793.74994 L 793.74994 899.5833 Q 634.99994 1031.875 582.0833 1111.25 Q 529.1666 1217.0833 502.7083 1243.5416 L 476.24997 1269.9999 L 476.24997 1269.9999 L 476.24997 1269.9999 L 449.79166 1269.9999 L 423.3333 1269.9999 L 423.3333 1269.9999 L 423.3333 1269.9999 L 396.87497 1269.9999 L 396.87497 1269.9999 L 396.87497 1296.4583 L 370.41666 1296.4583 L 370.41666 1322.9166 L 370.41666 1349.3749 L 343.9583 1349.3749 L 343.9583 1322.9166 L 343.9583 1322.9166 L 343.9583 1322.9166 L 343.9583 1269.9999 Q 370.41666 1243.5416 370.41666 1190.6249 Q 396.87497 1137.7083 317.49997 1137.7083 Q 238.12498 1111.25 211.66666 1084.7916 Q 158.74998 1031.875 132.29166 1058.3333 L 79.37499 1084.7916 L 79.37499 1084.7916 L 79.37499 1111.25 L 52.916664 1111.25 L 0.0 1111.25 L 0.0 1111.25 L 0.0 1084.7916 L 26.458332 1084.7916 L 26.458332 1084.7916 L 26.458332 1058.3333 L 52.916664 1058.3333 L 52.916664 1058.3333 L 52.916664 1058.3333 L 52.916664 1058.3333 L 52.916664 1031.875 L 79.37499 1031.875 L 79.37499 1005.4166 L 79.37499 1005.4166 L 105.83333 1005.4166 L 105.83333 978.95825 Q 105.83333 952.49994 158.74998 926.0416 Q 158.74998 899.5833 238.12498 793.74994 L 291.04166 661.4583 L 291.04166 661.4583 Q 317.49997 661.4583 343.9583 582.0833 Q 370.41666 529.1666 423.3333 370.41666 L 476.24997 211.66666 L 502.7083 185.20833 L 529.1666 158.74998 L 529.1666 158.74998 L 529.1666 158.74998 L 529.1666 158.74998 L 529.1666 158.74998 L 529.1666 185.20833 L 529.1666 185.20833 L 555.625 185.20833 L 555.625 211.66666 L 582.0833 211.66666 L 608.5416 211.66666 L 608.5416 211.66666 L 608.5416 211.66666 L 608.5416 238.12498 L 634.99994 238.12498 L 634.99994 238.12498 L 634.99994 264.5833 L 687.9166 264.5833 L 740.8333 264.5833 L 740.8333 238.12498 L 740.8333 211.66666 L 767.2916 211.66666 L 767.2916 211.66666 L 767.2916 185.20833 L 793.74994 185.20833 L 793.74994 158.74998 Q 793.74994 132.29166 846.6666 79.37499 L 846.6666 26.458332 L 873.12494 26.458332 L 873.12494 0.0 L 873.12494 0.0 z" svg:height="13.49375mm" draw:style-name="style-552" svg:viewBox="0.0 0.0 1217.0833 1349.3749" svg:width="12.170833mm" svg:x="69.85mm" svg:y="184.15mm"/>
          <draw:path svg:d="M 185.20833 0.0 L 264.5833 0.0 L 238.12498 0.0 Q 185.20833 26.458332 185.20833 52.916664 L 185.20833 105.83333 L 211.66666 105.83333 L 211.66666 105.83333 L 238.12498 132.29166 L 264.5833 132.29166 L 264.5833 158.74998 L 291.04166 185.20833 L 291.04166 185.20833 L 291.04166 211.66666 L 449.79166 264.5833 Q 608.5416 343.9583 608.5416 370.41666 Q 555.625 423.3333 555.625 449.79166 L 555.625 476.24997 L 634.99994 476.24997 Q 714.37494 476.24997 820.2083 476.24997 L 926.0416 476.24997 L 926.0416 476.24997 L 926.0416 476.24997 L 952.49994 476.24997 L 952.49994 476.24997 L 952.49994 502.7083 L 926.0416 502.7083 L 926.0416 502.7083 L 926.0416 529.1666 L 978.95825 529.1666 L 1005.4166 529.1666 L 1005.4166 529.1666 L 1005.4166 529.1666 L 978.95825 555.625 L 952.49994 582.0833 L 873.12494 582.0833 L 820.2083 582.0833 L 793.74994 582.0833 Q 767.2916 582.0833 582.0833 582.0833 Q 396.87497 582.0833 343.9583 582.0833 L 291.04166 555.625 L 291.04166 582.0833 L 291.04166 634.99994 L 264.5833 634.99994 L 264.5833 634.99994 L 264.5833 582.0833 Q 291.04166 529.1666 211.66666 423.3333 L 132.29166 343.9583 L 132.29166 317.49997 Q 132.29166 317.49997 79.37499 264.5833 L 26.458332 211.66666 L 26.458332 211.66666 L 26.458332 211.66666 L 26.458332 211.66666 L 52.916664 211.66666 L 26.458332 185.20833 L 0.0 185.20833 L 0.0 158.74998 L 0.0 132.29166 L 26.458332 158.74998 Q 79.37499 158.74998 79.37499 158.74998 L 79.37499 158.74998 L 79.37499 185.20833 L 79.37499 185.20833 L 79.37499 158.74998 L 79.37499 132.29166 L 79.37499 105.83333 Q 79.37499 52.916664 105.83333 26.458332 Q 105.83333 0.0 185.20833 0.0 z" svg:height="6.3499994mm" draw:style-name="style-553" svg:viewBox="0.0 0.0 1005.4166 634.99994" svg:width="10.054166mm" svg:x="39.95208mm" svg:y="101.07083mm"/>
          <draw:path svg:d="M 264.5833 211.66666 L 264.5833 264.5833 L 238.12498 317.49997 Q 238.12498 343.9583 211.66666 370.41666 L 211.66666 396.87497 L 211.66666 396.87497 L 185.20833 396.87497 L 185.20833 396.87497 L 185.20833 423.3333 L 132.29166 423.3333 L 79.37499 423.3333 L 26.458332 423.3333 L 0.0 423.3333 L 0.0 343.9583 Q 26.458332 264.5833 26.458332 238.12498 Q 26.458332 211.66666 52.916664 158.74998 Q 52.916664 105.83333 26.458332 132.29166 Q 26.458332 158.74998 0.0 105.83333 L 0.0 52.916664 L 0.0 26.458332 L 0.0 26.458332 L 52.916664 0.0 Q 79.37499 -26.458332 132.29166 26.458332 Q 158.74998 52.916664 238.12498 79.37499 Q 317.49997 79.37499 291.04166 132.29166 Q 291.04166 185.20833 264.5833 211.66666 z" svg:height="4.233333mm" draw:style-name="style-554" svg:viewBox="0.0 0.0 291.04166 423.3333" svg:width="2.9104166mm" svg:x="70.643745mm" svg:y="194.73332mm"/>
          <draw:path svg:d="M 291.04166 52.916664 L 291.04166 0.0 L 317.49997 0.0 L 317.49997 0.0 L 317.49997 26.458332 L 343.9583 26.458332 L 343.9583 26.458332 L 343.9583 52.916664 L 396.87497 52.916664 L 423.3333 52.916664 L 423.3333 79.37499 L 449.79166 79.37499 L 449.79166 79.37499 L 449.79166 105.83333 L 449.79166 105.83333 L 449.79166 105.83333 L 476.24997 105.83333 L 476.24997 105.83333 L 476.24997 132.29166 L 502.7083 132.29166 L 449.79166 185.20833 Q 423.3333 264.5833 396.87497 264.5833 Q 370.41666 317.49997 370.41666 317.49997 L 370.41666 317.49997 L 370.41666 317.49997 Q 343.9583 343.9583 343.9583 370.41666 L 343.9583 423.3333 L 343.9583 423.3333 Q 317.49997 423.3333 291.04166 423.3333 Q 238.12498 423.3333 185.20833 423.3333 Q 132.29166 423.3333 79.37499 370.41666 L 0.0 317.49997 L 26.458332 317.49997 L 52.916664 317.49997 L 52.916664 291.04166 L 26.458332 291.04166 L 26.458332 291.04166 Q 26.458332 264.5833 52.916664 264.5833 Q 79.37499 264.5833 26.458332 185.20833 Q -26.458332 105.83333 26.458332 105.83333 L 52.916664 132.29166 L 52.916664 132.29166 Q 52.916664 158.74998 79.37499 158.74998 L 79.37499 158.74998 L 79.37499 185.20833 L 79.37499 211.66666 L 105.83333 211.66666 L 105.83333 211.66666 L 105.83333 238.12498 L 132.29166 238.12498 L 132.29166 238.12498 L 132.29166 264.5833 L 132.29166 264.5833 L 132.29166 264.5833 L 158.74998 264.5833 L 158.74998 264.5833 L 185.20833 264.5833 L 211.66666 264.5833 L 211.66666 264.5833 L 238.12498 264.5833 L 238.12498 211.66666 Q 238.12498 132.29166 291.04166 52.916664 z" svg:height="4.233333mm" draw:style-name="style-555" svg:viewBox="0.0 0.0 502.7083 423.3333" svg:width="5.027083mm" svg:x="74.87708mm" svg:y="58.208332mm"/>
          <draw:path svg:d="M 0.0 52.916664 L 0.0 0.0 L 11509.374 0.0 L 23018.748 0.0 L 23018.748 0.0 Q 23018.748 0.0 22965.832 26.458332 Q 22939.373 26.458332 22939.373 52.916664 Q 22939.373 79.37499 22754.166 105.83333 L 22542.498 105.83333 L 22542.498 132.29166 L 22542.498 132.29166 L 22568.957 158.74998 L 22568.957 185.20833 L 22701.248 211.66666 Q 22859.998 211.66666 22833.541 238.12498 Q 22833.541 264.5833 22859.998 264.5833 Q 22886.457 264.5833 22912.916 291.04166 Q 22912.916 317.49997 22939.373 343.9583 Q 22965.832 343.9583 22965.832 370.41666 Q 22965.832 423.3333 22992.291 423.3333 Q 23018.748 423.3333 23018.748 396.87497 Q 23045.207 370.41666 23071.666 396.87497 Q 23098.123 423.3333 23124.582 423.3333 L 23151.041 423.3333 L 23151.041 396.87497 L 23177.498 396.87497 L 23177.498 396.87497 L 23177.498 423.3333 L 23177.498 423.3333 Q 23177.498 423.3333 23203.957 449.79166 Q 23230.416 476.24997 23177.498 502.7083 L 23124.582 529.1666 L 23547.916 529.1666 Q 23944.791 529.1666 24182.916 555.625 L 24421.041 555.625 L 24421.041 555.625 Q 24421.041 582.0833 24288.748 582.0833 Q 24129.998 582.0833 24050.623 634.99994 Q 23971.248 687.9166 23944.791 714.37494 Q 23918.332 767.2916 23918.332 899.5833 Q 23918.332 1005.4166 23812.498 1111.25 Q 23759.582 1217.0833 23680.207 1269.9999 Q 23627.291 1322.9166 23653.748 1481.6666 Q 23653.748 1613.9583 23759.582 1719.7916 Q 23865.416 1852.0833 23891.873 1904.9999 Q 23918.332 1957.9165 23891.873 1957.9165 Q 23838.957 1957.9165 23838.957 1984.3749 Q 23838.957 2037.2915 23812.498 2037.2915 Q 23786.041 2010.8333 23759.582 2063.75 Q 23733.123 2090.2083 23759.582 2116.6665 L 23786.041 2116.6665 L 23706.666 2116.6665 Q 23600.832 2116.6665 23574.373 2143.125 Q 23547.916 2169.5833 23494.998 2169.5833 Q 23415.623 2169.5833 23309.791 2143.125 Q 23203.957 2116.6665 23203.957 2196.0415 L 23203.957 2275.4165 L 23177.498 2275.4165 L 23124.582 2275.4165 L 23124.582 2248.9583 Q 23124.582 2222.5 23098.123 2169.5833 Q 23098.123 2116.6665 22939.373 2116.6665 Q 22780.623 2143.125 22754.166 2328.3333 L 22754.166 2539.9998 L 22754.166 2539.9998 L 22727.707 2539.9998 L 22727.707 2513.5415 L 22701.248 2513.5415 L 22701.248 2513.5415 L 22701.248 2487.0833 L 22701.248 2487.0833 L 22701.248 2487.0833 L 22674.791 2487.0833 L 22674.791 2487.0833 L 22674.791 2513.5415 L 22648.332 2513.5415 L 22648.332 2513.5415 L 22648.332 2513.5415 L 22648.332 2328.3333 Q 22648.332 2143.125 22542.498 2143.125 Q 22436.666 2143.125 22330.832 2116.6665 Q 22198.541 2116.6665 22198.541 2434.1665 Q 22172.082 2725.2083 22198.541 2751.6665 L 22224.998 2751.6665 L 22224.998 2751.6665 Q 22224.998 2751.6665 22172.082 2778.1248 Q 22145.623 2778.1248 22145.623 2751.6665 Q 22145.623 2725.2083 22066.248 2698.7498 Q 21960.416 2645.8333 21960.416 2619.3748 L 21933.957 2592.9165 L 21933.957 2566.4583 L 21907.498 2566.4583 L 21907.498 2619.3748 Q 21907.498 2672.2915 21881.041 2698.7498 L 21854.582 2698.7498 L 21854.582 2539.9998 L 21854.582 2407.7083 L 21828.123 2407.7083 Q 21828.123 2381.2498 21748.748 2381.2498 Q 21669.373 2381.2498 21642.916 2434.1665 Q 21642.916 2487.0833 21642.916 2407.7083 Q 21616.457 2354.7915 21695.832 2328.3333 Q 21775.207 2301.875 21775.207 2222.5 Q 21748.748 2143.125 21695.832 2143.125 Q 21642.916 2116.6665 21537.082 2196.0415 L 21431.248 2275.4165 L 21431.248 2275.4165 L 21431.248 2275.4165 L 21404.791 2328.3333 Q 21378.332 2354.7915 21378.332 2381.2498 L 21378.332 2434.1665 L 21378.332 2434.1665 L 21351.873 2434.1665 L 21351.873 2407.7083 L 21325.416 2407.7083 L 21325.416 2407.7083 L 21325.416 2407.7083 L 21325.416 2275.4165 Q 21325.416 2143.125 21298.957 2143.125 L 21298.957 2116.6665 L 21219.582 2116.6665 Q 21113.748 2116.6665 21113.748 2169.5833 Q 21113.748 2196.0415 21087.291 2196.0415 Q 21060.832 2196.0415 21060.832 2169.5833 Q 21060.832 2143.125 20981.457 2143.125 Q 20902.082 2116.6665 20902.082 2328.3333 L 20875.623 2513.5415 L 20849.166 2513.5415 L 20822.707 2513.5415 L 20822.707 2434.1665 L 20796.248 2328.3333 L 20796.248 2328.3333 L 20796.248 2328.3333 L 20796.248 2222.5 Q 20796.248 2143.125 20690.416 2116.6665 Q 20611.041 2116.6665 20584.582 2301.875 L 20584.582 2487.0833 L 20558.123 2487.0833 L 20531.666 2487.0833 L 20531.666 2381.2498 L 20531.666 2275.4165 L 20505.207 2196.0415 Q 20505.207 2116.6665 20425.832 2116.6665 Q 20346.457 2116.6665 20319.998 2196.0415 Q 20319.998 2275.4165 20293.541 2275.4165 Q 20267.082 2275.4165 20267.082 2196.0415 Q 20267.082 2116.6665 20214.166 2116.6665 L 20161.248 2116.6665 L 20134.791 2116.6665 L 20108.332 2116.6665 L 20108.332 2116.6665 Q 20081.873 2116.6665 20081.873 2143.125 L 20081.873 2143.125 L 20081.873 2169.5833 Q 20055.416 2169.5833 20055.416 2169.5833 Q 20055.416 2169.5833 19870.207 2143.125 Q 19684.998 2116.6665 19684.998 2143.125 L 19658.541 2169.5833 L 19632.082 2169.5833 L 19632.082 2169.5833 L 19632.082 2169.5833 L 19632.082 2143.125 L 19632.082 2116.6665 L 19632.082 2116.6665 L 19552.707 2116.6665 Q 19473.332 2116.6665 19420.416 2116.6665 Q 19393.957 2169.5833 19314.582 2143.125 L 19208.748 2116.6665 L 19182.291 2116.6665 Q 19155.832 2116.6665 19155.832 2143.125 L 19129.373 2169.5833 L 19129.373 2169.5833 Q 19102.916 2143.125 19102.916 2143.125 L 19102.916 2143.125 L 19102.916 2143.125 Q 19076.457 2116.6665 18891.248 2116.6665 L 18732.498 2090.2083 L 18732.498 2328.3333 L 18732.498 2539.9998 L 18706.041 2539.9998 L 18679.582 2539.9998 L 18626.666 2539.9998 Q 18600.207 2539.9998 18626.666 2434.1665 Q 18626.666 2301.875 18573.75 2301.875 Q 18547.291 2275.4165 18573.75 2275.4165 Q 18626.666 2275.4165 18626.666 2169.5833 Q 18653.123 2090.2083 18494.375 2090.2083 L 18335.625 2090.2083 L 18335.625 2169.5833 L 18335.625 2275.4165 L 18335.625 2275.4165 L 18309.166 2275.4165 L 18309.166 2222.5 L 18309.166 2196.0415 L 18282.707 2196.0415 L 18282.707 2196.0415 L 18282.707 2143.125 Q 18282.707 2090.2083 18203.332 2090.2083 Q 18097.5 2116.6665 18097.5 2143.125 Q 18071.041 2169.5833 18044.582 2169.5833 Q 18018.125 2169.5833 18018.125 2143.125 Q 17991.666 2116.6665 17912.291 2116.6665 L 17806.457 2116.6665 L 17780.0 2116.6665 Q 17753.541 2116.6665 17594.791 2090.2083 L 17436.041 2090.2083 L 17436.041 2116.6665 L 17436.041 2143.125 L 17436.041 2434.1665 L 17436.041 2725.2083 L 17621.25 2725.2083 L 17780.0 2698.7498 L 17780.0 2698.7498 L 17780.0 2698.7498 L 17806.457 2698.7498 L 17806.457 2672.2915 L 17806.457 2672.2915 Q 17806.457 2645.8333 17806.457 2407.7083 L 17806.457 2143.125 L 17938.75 2407.7083 Q 18044.582 2698.7498 18071.041 2698.7498 L 18097.5 2698.7498 L 18097.5 2698.7498 Q 18097.5 2725.2083 18018.125 2751.6665 Q 17938.75 2751.6665 17912.291 2804.5833 Q 17885.832 2831.0415 17938.75 2857.4998 Q 17991.666 2857.4998 17965.207 2883.9583 L 17938.75 2883.9583 L 17938.75 2910.4165 L 17938.75 2963.3333 L 17885.832 2963.3333 L 17859.375 2963.3333 L 17859.375 2989.7915 L 17859.375 2989.7915 L 17832.916 2989.7915 Q 17832.916 2963.3333 17568.332 2963.3333 Q 17303.75 2963.3333 17145.0 2963.3333 L 16986.25 2963.3333 L 16933.332 2963.3333 Q 16906.875 2963.3333 16801.041 2963.3333 L 16695.207 2963.3333 L 16668.75 2963.3333 L 16642.291 2963.3333 L 16615.832 2936.8748 L 16589.375 2910.4165 L 16589.375 2910.4165 L 16562.916 2910.4165 L 16562.916 2910.4165 L 16562.916 2910.4165 L 16536.457 2857.4998 Q 16510.0 2804.5833 16536.457 2778.1248 Q 16562.916 2751.6665 16562.916 2725.2083 L 16589.375 2725.2083 L 16589.375 2725.2083 Q 16615.832 2725.2083 16615.832 2698.7498 L 16615.832 2698.7498 L 16642.291 2698.7498 Q 16668.75 2698.7498 16774.582 2592.9165 Q 16880.416 2487.0833 16880.416 2275.4165 Q 16880.416 2063.75 16774.582 1957.9165 Q 16668.75 1852.0833 16430.625 1746.2499 Q 16218.957 1640.4166 15822.082 1640.4166 Q 15425.208 1640.4166 15425.208 1693.3333 Q 15398.749 1746.2499 15028.333 2487.0833 L 14657.916 3201.4583 L 14657.916 3201.4583 L 14657.916 3227.9165 L 14657.916 3227.9165 L 14657.916 3227.9165 L 14657.916 3227.9165 Q 14631.458 3227.9165 14604.999 3280.8333 L 14552.083 3307.2915 L 14552.083 3307.2915 L 14552.083 3333.7498 L 14552.083 3333.7498 L 14552.083 3333.7498 L 14525.624 3333.7498 L 14525.624 3333.7498 L 14525.624 3360.2083 L 14499.166 3360.2083 L 14499.166 3360.2083 L 14499.166 3386.6665 L 14499.166 3386.6665 L 14499.166 3386.6665 L 14472.708 3386.6665 L 14472.708 3386.6665 L 14419.791 3413.1248 L 14366.874 3413.1248 L 14340.416 3413.1248 L 14340.416 3413.1248 L 14340.416 3333.7498 L 14340.416 3280.8333 L 14366.874 3254.3748 L 14366.874 3227.9165 L 14366.874 3227.9165 Q 14393.333 3227.9165 14393.333 3227.9165 L 14393.333 3201.4583 L 14393.333 3174.9998 L 14393.333 3174.9998 L 14393.333 3174.9998 Q 14393.333 3174.9998 14419.791 3174.9998 L 14419.791 3148.5415 L 14419.791 3122.0833 L 14419.791 3122.0833 L 14446.249 3069.1665 Q 14499.166 3016.2498 14499.166 2989.7915 L 14499.166 2963.3333 L 14525.624 2910.4165 L 14525.624 2883.9583 L 14446.249 2883.9583 L 14366.874 2910.4165 L 14102.291 2910.4165 L 13837.708 2910.4165 L 13837.708 2936.8748 L 13811.249 2936.8748 L 13811.249 2936.8748 L 13811.249 2910.4165 L 13811.249 2910.4165 L 13811.249 2910.4165 L 13811.249 2857.4998 L 13811.249 2831.0415 L 13811.249 2804.5833 L 13811.249 2778.1248 L 13837.708 2751.6665 L 13864.166 2725.2083 L 13864.166 2698.7498 L 13864.166 2672.2915 L 14049.374 2672.2915 Q 14234.583 2672.2915 14261.041 2619.3748 Q 14287.499 2566.4583 14287.499 2539.9998 L 14287.499 2513.5415 L 14313.958 2487.0833 L 14340.416 2460.6248 L 14340.416 2434.1665 L 14340.416 2407.7083 L 14366.874 2381.2498 L 14393.333 2354.7915 L 14393.333 2301.875 L 14393.333 2248.9583 L 14234.583 2248.9583 L 14102.291 2248.9583 L 14102.291 2196.0415 L 14128.749 2143.125 L 14128.749 2116.6665 L 14128.749 2090.2083 L 14155.208 2090.2083 L 14155.208 2063.75 L 14472.708 2090.2083 Q 14763.749 2090.2083 14816.666 2037.2915 Q 14816.666 1984.3749 14843.124 1957.9165 L 14869.583 1931.4583 L 14869.583 1904.9999 L 14869.583 1878.5416 L 14896.041 1852.0833 L 14922.499 1825.6249 L 14922.499 1799.1666 L 14922.499 1746.2499 L 14948.958 1693.3333 L 14948.958 1640.4166 L 14287.499 1640.4166 Q 13599.583 1640.4166 13573.124 1613.9583 Q 13546.666 1613.9583 13546.666 1693.3333 Q 13546.666 1799.1666 13176.249 2487.0833 L 12805.833 3174.9998 L 12805.833 3174.9998 L 12805.833 3174.9998 L 12805.833 3201.4583 L 12805.833 3201.4583 L 12779.374 3201.4583 L 12779.374 3227.9165 L 12779.374 3227.9165 L 12779.374 3227.9165 L 12752.916 3227.9165 L 12752.916 3227.9165 L 12752.916 3254.3748 L 12752.916 3254.3748 L 12752.916 3254.3748 L 12726.458 3280.8333 L 12726.458 3280.8333 L 12726.458 3280.8333 L 12699.999 3280.8333 L 12699.999 3280.8333 L 12673.541 3307.2915 L 12647.083 3307.2915 L 12647.083 3280.8333 L 12647.083 3280.8333 L 12594.166 2725.2083 Q 12541.249 2169.5833 12805.833 1984.3749 Q 13070.416 1799.1666 13096.874 1772.7083 L 13123.333 1746.2499 L 13123.333 1746.2499 L 13123.333 1746.2499 L 13149.791 1746.2499 L 13149.791 1746.2499 L 13149.791 1719.7916 L 13176.249 1719.7916 L 13176.249 1719.7916 L 13176.249 1693.3333 L 13202.708 1693.3333 L 13229.166 1693.3333 L 13229.166 1666.8749 L 13229.166 1666.8749 L 13255.624 1666.8749 L 13255.624 1640.4166 L 13255.624 1640.4166 L 13282.083 1640.4166 L 13282.083 1640.4166 L 13282.083 1640.4166 L 12911.666 1640.4166 Q 12567.708 1640.4166 12541.249 1666.8749 Q 12541.249 1693.3333 12382.499 1799.1666 L 12250.208 1904.9999 L 12250.208 1904.9999 L 12223.749 1904.9999 L 12223.749 1904.9999 L 12223.749 1904.9999 L 12197.291 1931.4583 L 12170.833 1957.9165 L 12170.833 1957.9165 L 12170.833 1957.9165 L 12144.374 1957.9165 L 12144.374 1957.9165 L 12117.916 1984.3749 L 12091.458 1984.3749 L 12091.458 1957.9165 L 12117.916 1904.9999 L 12117.916 1878.5416 L 12117.916 1852.0833 L 12170.833 1799.1666 Q 12223.749 1719.7916 12223.749 1693.3333 L 12223.749 1666.8749 L 12250.208 1640.4166 L 12250.208 1587.4999 L 11853.333 1587.4999 Q 11482.916 1587.4999 11456.458 1693.3333 Q 11429.999 1772.7083 11324.166 1957.9165 Q 11218.333 2169.5833 11006.666 2566.4583 L 10794.999 2989.7915 L 10768.541 3016.2498 L 10742.083 3042.7083 L 10742.083 3042.7083 L 10742.083 3069.1665 L 10742.083 3069.1665 L 10742.083 3069.1665 L 10715.624 3069.1665 L 10715.624 3069.1665 L 10715.624 3095.6248 L 10715.624 3095.6248 L 10689.166 3095.6248 L 10662.708 3095.6248 L 10662.708 3069.1665 L 10636.249 3042.7083 L 10636.249 3016.2498 L 10636.249 2989.7915 L 10609.791 2989.7915 L 10609.791 2989.7915 L 10609.791 2963.3333 L 10583.333 2936.8748 L 10583.333 2910.4165 L 10583.333 2883.9583 L 10556.874 2857.4998 L 10530.416 2831.0415 L 10530.416 2804.5833 L 10530.416 2778.1248 L 10503.958 2751.6665 L 10477.499 2725.2083 L 10477.499 2698.7498 L 10477.499 2672.2915 L 10451.041 2672.2915 L 10451.041 2645.8333 L 10451.041 2645.8333 L 10424.583 2645.8333 L 10424.583 2645.8333 L 10424.583 2645.8333 L 10424.583 2619.3748 L 10424.583 2619.3748 L 10398.124 2619.3748 L 10398.124 2645.8333 L 10398.124 2645.8333 Q 10371.666 2645.8333 10371.666 2672.2915 Q 10371.666 2698.7498 10318.749 2725.2083 Q 10239.374 2751.6665 10133.541 2778.1248 L 10027.708 2804.5833 L 10001.249 2778.1248 L 9974.791 2751.6665 L 9974.791 2751.6665 L 9948.333 2751.6665 L 9948.333 2751.6665 L 9948.333 2751.6665 L 9948.333 2725.2083 L 9948.333 2725.2083 L 9921.874 2698.7498 L 9895.416 2645.8333 L 9921.874 2539.9998 Q 9948.333 2407.7083 10054.166 2248.9583 Q 10159.999 2116.6665 10265.833 2063.75 Q 10371.666 2010.8333 10477.499 2010.8333 Q 10583.333 2010.8333 10636.249 2063.75 Q 10689.166 2116.6665 10689.166 2143.125 L 10689.166 2143.125 L 10715.624 2143.125 L 10715.624 2116.6665 L 10715.624 2116.6665 L 10742.083 2116.6665 L 10742.083 2116.6665 L 10742.083 2116.6665 L 10794.999 2037.2915 Q 10847.916 1957.9165 10847.916 1931.4583 L 10847.916 1904.9999 L 10874.374 1878.5416 L 10900.833 1852.0833 L 10900.833 1825.6249 L 10900.833 1799.1666 L 10927.291 1772.7083 L 10953.749 1746.2499 L 10953.749 1693.3333 L 10953.749 1666.8749 L 10980.208 1640.4166 L 10980.208 1613.9583 L 10900.833 1613.9583 Q 10847.916 1640.4166 10742.083 1587.4999 Q 10636.249 1587.4999 10318.749 1561.0416 Q 9974.791 1534.5833 9789.583 1640.4166 Q 9604.374 1693.3333 9419.166 1878.5416 Q 9260.416 2063.75 9181.041 2248.9583 Q 9101.666 2434.1665 9128.125 2619.3748 L 9154.583 2804.5833 L 9128.125 2804.5833 Q 9101.666 2804.5833 9101.666 2778.1248 L 9101.666 2751.6665 L 9075.208 2751.6665 L 9075.208 2751.6665 L 9075.208 2725.2083 L 9048.75 2725.2083 L 9048.75 2751.6665 L 9048.75 2778.1248 L 9022.291 2963.3333 L 9022.291 3122.0833 L 9022.291 3122.0833 L 8995.833 3122.0833 L 8995.833 2910.4165 Q 8995.833 2725.2083 8942.916 2169.5833 Q 8890.0 1587.4999 8572.5 1587.4999 Q 8255.0 1587.4999 7752.291 2301.875 L 7249.583 3016.2498 L 7249.583 3042.7083 L 7249.583 3042.7083 L 7223.1245 3042.7083 L 7223.1245 3069.1665 L 7223.1245 3069.1665 L 7196.6665 3069.1665 L 7196.6665 3095.6248 L 7196.6665 3122.0833 L 7170.208 3122.0833 L 7170.208 3122.0833 L 7170.208 3148.5415 L 7143.7495 3148.5415 L 7143.7495 3148.5415 L 7143.7495 3148.5415 L 7143.7495 3148.5415 L 7143.7495 3122.0833 L 7117.2915 3122.0833 L 7090.833 3122.0833 L 7064.3745 3148.5415 L 7037.9165 3148.5415 L 7037.9165 3148.5415 L 7037.9165 3122.0833 L 7037.9165 3122.0833 L 7037.9165 3122.0833 L 7064.3745 3122.0833 L 7064.3745 3122.0833 L 7064.3745 3095.6248 L 7090.833 3095.6248 L 7090.833 3095.6248 L 7090.833 3069.1665 L 7090.833 3069.1665 L 7090.833 3069.1665 L 7117.2915 3069.1665 L 7117.2915 3069.1665 L 7117.2915 3042.7083 L 7143.7495 3042.7083 L 7143.7495 3016.2498 L 7143.7495 2989.7915 L 7143.7495 2936.8748 L 7143.7495 2883.9583 L 7143.7495 2883.9583 L 7143.7495 2857.4998 L 7143.7495 2857.4998 L 7143.7495 2857.4998 L 7117.2915 2857.4998 L 7117.2915 2857.4998 L 7090.833 2831.0415 Q 7064.3745 2804.5833 7037.9165 2804.5833 Q 7011.458 2751.6665 6932.083 2804.5833 L 6852.708 2804.5833 L 6852.708 2804.5833 L 6826.2495 2804.5833 L 6826.2495 2804.5833 L 6826.2495 2804.5833 L 6826.2495 2778.1248 L 6826.2495 2778.1248 L 6799.7915 2778.1248 L 6799.7915 2751.6665 L 6799.7915 2751.6665 L 6773.333 2751.6665 L 6773.333 2751.6665 L 6773.333 2751.6665 L 6773.333 2725.2083 L 6773.333 2725.2083 L 6746.8745 2725.2083 L 6746.8745 2698.7498 L 6746.8745 2698.7498 L 6720.4165 2698.7498 L 6720.4165 2672.2915 L 6720.4165 2645.8333 L 6746.8745 2645.8333 L 6746.8745 2645.8333 L 6826.2495 2619.3748 Q 6932.083 2592.9165 7143.7495 2539.9998 Q 7328.958 2434.1665 7381.8745 2354.7915 Q 7461.2495 2275.4165 7461.2495 2116.6665 Q 7461.2495 1957.9165 7408.333 1852.0833 Q 7355.4165 1746.2499 7196.6665 1640.4166 Q 7037.9165 1587.4999 6482.2915 1561.0416 Q 5926.6665 1534.5833 5900.208 1666.8749 Q 5873.7495 1772.7083 5556.2495 2381.2498 L 5212.2915 2963.3333 L 5185.833 2963.3333 Q 5185.833 2963.3333 5185.833 2989.7915 L 5185.833 2989.7915 L 5185.833 3016.2498 L 5185.833 3016.2498 L 5159.3745 3042.7083 L 5132.9165 3069.1665 L 5132.9165 3069.1665 L 5132.9165 3069.1665 L 5132.9165 3095.6248 L 5132.9165 3095.6248 L 5132.9165 3095.6248 L 5106.458 3122.0833 L 5106.458 3122.0833 L 5106.458 3122.0833 L 5079.9995 3122.0833 L 5079.9995 3122.0833 L 5079.9995 3148.5415 L 5079.9995 3148.5415 L 5027.083 3148.5415 L 4974.1665 3122.0833 L 4947.708 3122.0833 L 4921.2495 3122.0833 L 4921.2495 3095.6248 L 4921.2495 3095.6248 L 4894.7915 3095.6248 L 4894.7915 3095.6248 L 4894.7915 3069.1665 Q 4868.333 3069.1665 4868.333 3069.1665 L 4868.333 3069.1665 L 4868.333 2963.3333 L 4868.333 2831.0415 L 4841.8745 2804.5833 L 4815.4165 2751.6665 L 4815.4165 2751.6665 L 4815.4165 2751.6665 L 4815.4165 2778.1248 L 4815.4165 2778.1248 L 4788.958 2804.5833 L 4762.4995 2831.0415 L 4762.4995 2831.0415 Q 4762.4995 2857.4998 4709.583 2910.4165 Q 4630.208 2963.3333 4497.9165 2963.3333 L 4365.625 2963.3333 L 4339.1665 2963.3333 L 4312.708 2963.3333 L 4312.708 2936.8748 L 4286.25 2936.8748 L 4286.25 2936.8748 L 4286.25 2910.4165 L 4286.25 2910.4165 L 4286.25 2910.4165 L 4259.7915 2910.4165 L 4259.7915 2910.4165 L 4259.7915 2883.9583 L 4233.333 2883.9583 L 4233.333 2804.5833 Q 4180.4165 2751.6665 4233.333 2592.9165 Q 4233.333 2407.7083 4365.625 2248.9583 Q 4497.9165 2116.6665 4630.208 2037.2915 Q 4762.4995 1957.9165 4894.7915 1984.3749 Q 5027.083 2010.8333 5106.458 2037.2915 Q 5185.833 2090.2083 5185.833 2116.6665 Q 5185.833 2143.125 5212.2915 2143.125 L 5212.2915 2169.5833 L 5238.7495 2169.5833 L 5265.208 2169.5833 L 5265.208 2143.125 L 5291.6665 2143.125 L 5291.6665 2143.125 L 5291.6665 2116.6665 L 5397.4995 1957.9165 Q 5503.333 1772.7083 5503.333 1772.7083 L 5503.333 1746.2499 L 5503.333 1746.2499 L 5503.333 1746.2499 L 5529.7915 1719.7916 L 5556.2495 1693.3333 L 5556.2495 1693.3333 L 5556.2495 1666.8749 L 5529.7915 1640.4166 L 5529.7915 1613.9583 L 5450.4165 1613.9583 Q 5371.0415 1587.4999 5238.7495 1534.5833 Q 5132.9165 1481.6666 4709.583 1481.6666 Q 4312.708 1481.6666 4180.4165 1534.5833 L 4048.1248 1587.4999 L 4021.6665 1587.4999 Q 3968.7498 1587.4999 3809.9998 1719.7916 Q 3651.2498 1825.6249 3518.9583 1957.9165 Q 3413.1248 2063.75 3333.7498 2275.4165 Q 3280.8333 2460.6248 3254.3748 2645.8333 L 3227.9165 2804.5833 L 3016.2498 2804.5833 L 2831.0415 2804.5833 L 2831.0415 2804.5833 L 2831.0415 2804.5833 L 2857.4998 2778.1248 L 2883.9583 2751.6665 L 2857.4998 2751.6665 L 2804.5833 2751.6665 L 2831.0415 2725.2083 L 2857.4998 2698.7498 L 2910.4165 2698.7498 L 2936.8748 2698.7498 L 2936.8748 2645.8333 L 2936.8748 2619.3748 L 2910.4165 2619.3748 Q 2857.4998 2619.3748 2857.4998 2592.9165 Q 2857.4998 2566.4583 2883.9583 2566.4583 Q 2910.4165 2539.9998 2831.0415 2539.9998 L 2751.6665 2487.0833 L 2751.6665 2487.0833 L 2751.6665 2487.0833 L 2725.2083 2460.6248 L 2698.7498 2434.1665 L 2698.7498 2407.7083 L 2698.7498 2381.2498 L 2725.2083 2381.2498 L 2751.6665 2381.2498 L 2751.6665 2407.7083 Q 2751.6665 2434.1665 2804.5833 2434.1665 L 2883.9583 2434.1665 L 2883.9583 2407.7083 L 2910.4165 2407.7083 L 2910.4165 2354.7915 L 2910.4165 2301.875 L 2883.9583 2275.4165 Q 2857.4998 2248.9583 2831.0415 2196.0415 Q 2778.1248 2116.6665 2778.1248 2090.2083 L 2751.6665 2037.2915 L 2751.6665 2010.8333 L 2751.6665 1957.9165 L 2778.1248 1957.9165 L 2778.1248 1957.9165 L 2778.1248 1931.4583 L 2804.5833 1931.4583 L 2804.5833 1931.4583 L 2804.5833 1904.9999 L 2857.4998 1904.9999 Q 2936.8748 1904.9999 2910.4165 1957.9165 Q 2910.4165 2010.8333 2936.8748 2010.8333 Q 2963.3333 2010.8333 2963.3333 2010.8333 L 2963.3333 2010.8333 L 2989.7915 2010.8333 L 2989.7915 2010.8333 L 2989.7915 1984.3749 L 3016.2498 1984.3749 L 3016.2498 1984.3749 L 3016.2498 1957.9165 L 3016.2498 1957.9165 L 3016.2498 1957.9165 L 3042.7083 1957.9165 L 3042.7083 1957.9165 L 3042.7083 1931.4583 Q 3069.1665 1931.4583 3069.1665 1957.9165 L 3069.1665 1984.3749 L 3095.6248 1957.9165 Q 3095.6248 1904.9999 3069.1665 1904.9999 Q 3042.7083 1904.9999 3042.7083 1878.5416 Q 3042.7083 1852.0833 3095.6248 1852.0833 Q 3122.0833 1852.0833 3148.5415 1852.0833 L 3148.5415 1852.0833 L 3148.5415 1878.5416 L 3174.9998 1878.5416 L 3174.9998 1852.0833 Q 3174.9998 1825.6249 3148.5415 1825.6249 Q 3122.0833 1825.6249 3122.0833 1799.1666 Q 3122.0833 1772.7083 3148.5415 1799.1666 L 3174.9998 1799.1666 L 3174.9998 1746.2499 L 3174.9998 1719.7916 L 3174.9998 1693.3333 L 3174.9998 1693.3333 L 3174.9998 1693.3333 L 3174.9998 1693.3333 L 3174.9998 1666.8749 L 3174.9998 1666.8749 L 3148.5415 1640.4166 L 3122.0833 1587.4999 L 3122.0833 1587.4999 L 3122.0833 1587.4999 L 3122.0833 1561.0416 L 3122.0833 1561.0416 L 3095.6248 1561.0416 Q 3095.6248 1587.4999 3016.2498 1534.5833 Q 2910.4165 1534.5833 2857.4998 1534.5833 Q 2804.5833 1561.0416 2778.1248 1587.4999 L 2751.6665 1613.9583 L 2725.2083 1613.9583 L 2725.2083 1587.4999 L 2698.7498 1587.4999 L 2672.2915 1587.4999 L 2672.2915 1613.9583 L 2645.8333 1613.9583 L 2645.8333 1613.9583 L 2645.8333 1587.4999 L 2645.8333 1587.4999 L 2645.8333 1587.4999 L 2619.3748 1587.4999 L 2619.3748 1587.4999 L 2592.9165 1613.9583 L 2566.4583 1613.9583 L 2566.4583 1587.4999 L 2592.9165 1561.0416 L 2592.9165 1534.5833 L 2592.9165 1508.1249 L 2619.3748 1508.1249 L 2619.3748 1481.6666 L 2645.8333 1481.6666 Q 2672.2915 1481.6666 2672.2915 1455.2083 Q 2672.2915 1428.7499 2725.2083 1375.8333 Q 2751.6665 1349.3749 2751.6665 1296.4583 Q 2751.6665 1217.0833 2751.6665 1217.0833 L 2751.6665 1217.0833 L 2778.1248 1217.0833 L 2778.1248 1217.0833 L 2751.6665 1190.6249 Q 2725.2083 1164.1666 2645.8333 1137.7083 Q 2592.9165 1084.7916 2513.5415 1058.3333 L 2434.1665 1031.875 L 2381.2498 1031.875 Q 2354.7915 1005.4166 2328.3333 1005.4166 Q 2301.875 1005.4166 2301.875 978.95825 Q 2301.875 952.49994 2169.5833 952.49994 Q 2063.75 952.49994 1931.4583 952.49994 Q 1799.1666 926.0416 1799.1666 899.5833 Q 1799.1666 873.12494 1772.7083 873.12494 Q 1746.2499 846.6666 1746.2499 846.6666 Q 1772.7083 846.6666 1428.7499 687.9166 Q 1084.7916 582.0833 1058.3333 529.1666 Q 1058.3333 502.7083 1031.875 476.24997 Q 1005.4166 476.24997 1031.875 449.79166 Q 1058.3333 423.3333 978.95825 396.87497 Q 926.0416 370.41666 687.9166 370.41666 L 449.79166 396.87497 L 423.3333 396.87497 Q 396.87497 370.41666 317.49997 370.41666 L 211.66666 370.41666 L 185.20833 370.41666 L 158.74998 370.41666 L 105.83333 343.9583 L 79.37499 317.49997 L 52.916664 317.49997 L 26.458332 317.49997 L 52.916664 291.04166 L 79.37499 264.5833 L 79.37499 264.5833 L 105.83333 264.5833 L 105.83333 211.66666 Q 132.29166 158.74998 185.20833 132.29166 L 238.12498 105.83333 L 132.29166 105.83333 Q 26.458332 105.83333 0.0 52.916664 z" svg:height="34.13125mm" draw:style-name="style-556" svg:viewBox="0.0 0.0 24421.041 3413.1248" svg:width="244.2104mm" svg:x="58.208332mm" svg:y="0.0mm"/>
          <draw:path svg:d="M 952.49994 26.458332 L 1217.0833 52.916664 L 1164.1666 52.916664 Q 1137.7083 79.37499 1137.7083 105.83333 Q 1164.1666 132.29166 1164.1666 158.74998 L 1164.1666 158.74998 L 1164.1666 158.74998 Q 1164.1666 158.74998 1137.7083 158.74998 L 1137.7083 185.20833 L 1137.7083 185.20833 Q 1137.7083 211.66666 1111.25 211.66666 L 1111.25 211.66666 L 1111.25 211.66666 Q 1111.25 211.66666 1111.25 238.12498 L 1084.7916 238.12498 L 1084.7916 238.12498 Q 1084.7916 211.66666 1005.4166 264.5833 Q 899.5833 264.5833 793.74994 291.04166 Q 661.4583 291.04166 661.4583 264.5833 L 634.99994 238.12498 L 634.99994 238.12498 L 634.99994 211.66666 L 608.5416 211.66666 L 582.0833 211.66666 L 582.0833 264.5833 Q 582.0833 343.9583 608.5416 423.3333 L 608.5416 476.24997 L 608.5416 476.24997 Q 608.5416 476.24997 634.99994 502.7083 L 634.99994 502.7083 L 582.0833 555.625 Q 529.1666 634.99994 502.7083 634.99994 L 476.24997 634.99994 L 476.24997 608.5416 Q 476.24997 608.5416 370.41666 634.99994 L 264.5833 634.99994 L 264.5833 582.0833 L 264.5833 502.7083 L 238.12498 502.7083 L 238.12498 529.1666 L 158.74998 582.0833 Q 105.83333 634.99994 105.83333 661.4583 L 105.83333 661.4583 L 79.37499 687.9166 L 52.916664 714.37494 L 52.916664 740.8333 L 52.916664 767.2916 L 26.458332 767.2916 L 0.0 767.2916 L 0.0 740.8333 L 0.0 740.8333 L 0.0 740.8333 L 0.0 714.37494 L 26.458332 714.37494 L 26.458332 714.37494 L 26.458332 687.9166 L 52.916664 661.4583 L 52.916664 608.5416 L 52.916664 555.625 L 79.37499 555.625 Q 79.37499 529.1666 79.37499 396.87497 Q 79.37499 238.12498 105.83333 238.12498 Q 132.29166 238.12498 132.29166 158.74998 Q 132.29166 79.37499 238.12498 52.916664 Q 343.9583 0.0 502.7083 0.0 Q 661.4583 0.0 952.49994 26.458332 z" svg:height="7.6729164mm" draw:style-name="style-557" svg:viewBox="0.0 0.0 1217.0833 767.2916" svg:width="12.170833mm" svg:x="16.404165mm" svg:y="153.45833mm"/>
          <draw:path svg:d="M 1137.7083 26.458332 L 1137.7083 0.0 L 1164.1666 0.0 L 1190.6249 0.0 L 1217.0833 26.458332 L 1269.9999 26.458332 L 1269.9999 105.83333 Q 1269.9999 158.74998 1322.9166 185.20833 Q 1375.8333 185.20833 1375.8333 211.66666 Q 1402.2916 264.5833 1534.5833 264.5833 Q 1640.4166 291.04166 1640.4166 264.5833 Q 1640.4166 238.12498 1693.3333 238.12498 Q 1746.2499 238.12498 1772.7083 264.5833 Q 1799.1666 317.49997 1852.0833 343.9583 Q 1904.9999 370.41666 1931.4583 423.3333 Q 1957.9165 502.7083 2010.8333 502.7083 Q 2037.2915 502.7083 2037.2915 582.0833 Q 2037.2915 634.99994 2063.75 661.4583 Q 2116.6665 661.4583 2116.6665 714.37494 Q 2116.6665 740.8333 2169.5833 767.2916 Q 2196.0415 767.2916 2196.0415 793.74994 L 2222.5 846.6666 L 2222.5 846.6666 L 2222.5 846.6666 L 2222.5 873.12494 L 2222.5 873.12494 L 2248.9583 873.12494 L 2248.9583 899.5833 L 2248.9583 899.5833 L 2275.4165 899.5833 L 2275.4165 899.5833 L 2275.4165 899.5833 L 2275.4165 926.0416 L 2275.4165 926.0416 L 2301.875 926.0416 L 2301.875 952.49994 L 2301.875 952.49994 L 2328.3333 952.49994 L 2328.3333 899.5833 L 2328.3333 873.12494 L 2354.7915 846.6666 L 2381.2498 820.2083 L 2381.2498 820.2083 L 2381.2498 846.6666 L 2381.2498 846.6666 L 2381.2498 846.6666 L 2407.7083 846.6666 L 2407.7083 846.6666 L 2407.7083 873.12494 L 2434.1665 873.12494 L 2434.1665 820.2083 L 2434.1665 767.2916 L 2539.9998 1084.7916 Q 2645.8333 1402.2916 2672.2915 1428.7499 L 2698.7498 1455.2083 L 2698.7498 1481.6666 L 2698.7498 1508.1249 L 2725.2083 1534.5833 L 2751.6665 1587.4999 L 2751.6665 1587.4999 L 2751.6665 1587.4999 L 2831.0415 1772.7083 Q 2910.4165 1957.9165 2857.4998 2037.2915 Q 2804.5833 2116.6665 2804.5833 2222.5 Q 2831.0415 2328.3333 2936.8748 2407.7083 Q 3042.7083 2487.0833 3069.1665 2513.5415 L 3095.6248 2539.9998 L 3227.9165 2539.9998 L 3333.7498 2539.9998 L 3386.6665 2539.9998 Q 3439.5833 2566.4583 3598.3333 2698.7498 Q 3757.0833 2857.4998 3783.5415 2883.9583 Q 3783.5415 2910.4165 3809.9998 2910.4165 Q 3836.4583 2910.4165 3836.4583 2936.8748 L 3862.9165 2936.8748 L 3862.9165 2936.8748 L 3862.9165 2963.3333 L 3862.9165 2963.3333 L 3862.9165 2963.3333 L 3889.3748 2963.3333 L 3889.3748 2963.3333 L 3889.3748 2989.7915 L 3915.833 2989.7915 L 3915.833 2989.7915 L 3915.833 3016.2498 L 3915.833 3016.2498 L 3915.833 3016.2498 L 3942.2915 3016.2498 L 3942.2915 3016.2498 L 3968.7498 3042.7083 L 3995.208 3069.1665 L 4021.6665 3069.1665 L 4021.6665 3069.1665 L 4021.6665 3069.1665 L 4021.6665 3069.1665 L 4074.583 3122.0833 Q 4127.5 3174.9998 4127.5 3174.9998 L 4127.5 3201.4583 L 4074.583 3174.9998 Q 4021.6665 3148.5415 3942.2915 3280.8333 Q 3862.9165 3439.5833 3783.5415 3439.5833 Q 3704.1665 3439.5833 3677.7083 3492.4998 Q 3651.2498 3545.4165 3598.3333 3571.8748 Q 3545.4165 3598.3333 3492.4998 3677.7083 Q 3492.4998 3757.0833 3439.5833 3809.9998 Q 3386.6665 3862.9165 3386.6665 4021.6665 Q 3386.6665 4153.958 3386.6665 4286.25 Q 3386.6665 4392.083 3360.2083 4418.5415 Q 3333.7498 4445.0 3333.7498 4497.9165 L 3333.7498 4524.375 L 3333.7498 4550.833 L 3333.7498 4577.2915 L 3307.2915 4577.2915 L 3307.2915 4603.75 L 3333.7498 4603.75 L 3360.2083 4603.75 L 3360.2083 4630.208 L 3386.6665 4630.208 L 3386.6665 4630.208 L 3386.6665 4656.6665 L 3386.6665 4656.6665 L 3413.1248 4656.6665 L 3413.1248 4630.208 L 3439.5833 4630.208 L 3439.5833 4630.208 Q 3439.5833 4603.75 3492.4998 4603.75 Q 3518.9583 4603.75 3545.4165 4550.833 L 3598.3333 4497.9165 L 3651.2498 4497.9165 L 3704.1665 4497.9165 L 3704.1665 4524.375 L 3704.1665 4550.833 L 3677.7083 4550.833 L 3651.2498 4550.833 L 3651.2498 4577.2915 Q 3651.2498 4577.2915 3651.2498 4656.6665 L 3651.2498 4762.4995 L 3651.2498 4709.583 Q 3704.1665 4630.208 3704.1665 4683.1245 Q 3730.6248 4709.583 3704.1665 4736.0415 Q 3677.7083 4762.4995 3757.0833 4762.4995 Q 3862.9165 4762.4995 3836.4583 4788.958 Q 3809.9998 4815.4165 3862.9165 4788.958 Q 3915.833 4762.4995 3915.833 4815.4165 Q 3889.3748 4868.333 3942.2915 4868.333 L 3995.208 4868.333 L 3995.208 4894.7915 L 3968.7498 4921.2495 L 3968.7498 4947.708 Q 3968.7498 4974.1665 3995.208 4974.1665 L 3995.208 5000.6245 L 3995.208 5000.6245 L 3995.208 5027.083 L 3995.208 5027.083 L 3968.7498 5027.083 L 3968.7498 5027.083 Q 3968.7498 5027.083 3995.208 5053.5415 L 4021.6665 5079.9995 L 4021.6665 5079.9995 L 4021.6665 5079.9995 L 3862.9165 5132.9165 Q 3704.1665 5185.833 3704.1665 5212.2915 L 3704.1665 5212.2915 L 3677.7083 5212.2915 L 3677.7083 5238.7495 L 3677.7083 5238.7495 L 3704.1665 5238.7495 L 3704.1665 5238.7495 L 3704.1665 5238.7495 L 3704.1665 5265.208 L 3704.1665 5265.208 L 3730.6248 5265.208 L 3730.6248 5291.6665 L 3730.6248 5291.6665 L 3704.1665 5291.6665 L 3704.1665 5291.6665 L 3704.1665 5291.6665 L 3704.1665 5318.1245 L 3704.1665 5318.1245 L 3677.7083 5344.583 L 3677.7083 5397.4995 L 3651.2498 5397.4995 L 3624.7915 5397.4995 L 3624.7915 5423.958 L 3651.2498 5450.4165 L 3651.2498 5450.4165 L 3651.2498 5450.4165 L 3757.0833 5450.4165 Q 3889.3748 5450.4165 3942.2915 5450.4165 L 3995.208 5450.4165 L 3995.208 5476.8745 L 4021.6665 5503.333 L 4021.6665 5503.333 L 4021.6665 5503.333 L 3995.208 5529.7915 L 3968.7498 5529.7915 L 3968.7498 5556.2495 L 3968.7498 5582.708 L 3995.208 5582.708 L 4021.6665 5609.1665 L 4021.6665 5609.1665 L 4021.6665 5609.1665 L 4048.1248 5635.6245 L 4048.1248 5662.083 L 4021.6665 5662.083 Q 3995.208 5662.083 3995.208 5688.5415 Q 3995.208 5714.9995 3942.2915 5741.458 Q 3889.3748 5767.9165 3889.3748 5794.3745 L 3915.833 5794.3745 L 3915.833 5794.3745 L 3915.833 5820.833 L 3968.7498 5820.833 Q 3995.208 5820.833 3995.208 5847.2915 L 3995.208 5873.7495 L 3968.7498 5873.7495 L 3968.7498 5873.7495 L 3968.7498 5900.208 Q 3942.2915 5926.6665 3942.2915 5926.6665 L 3915.833 5926.6665 L 3915.833 5979.583 L 3915.833 6006.0415 L 3915.833 6085.4165 L 3915.833 6138.333 L 3915.833 6191.2495 L 3915.833 6217.708 L 3889.3748 6244.1665 L 3889.3748 6244.1665 L 3889.3748 6244.1665 Q 3889.3748 6244.1665 3862.9165 6297.083 Q 3836.4583 6297.083 3677.7083 6297.083 L 3518.9583 6297.083 L 3492.4998 6297.083 L 3439.5833 6297.083 L 3413.1248 6270.6245 L 3386.6665 6270.6245 L 3386.6665 6270.6245 Q 3360.2083 6244.1665 3201.4583 6244.1665 Q 3042.7083 6191.2495 3016.2498 6244.1665 Q 3016.2498 6270.6245 2989.7915 6270.6245 L 2963.3333 6244.1665 L 2910.4165 6244.1665 L 2883.9583 6244.1665 L 2857.4998 6217.708 L 2831.0415 6191.2495 L 2804.5833 6191.2495 L 2778.1248 6191.2495 L 2778.1248 6217.708 L 2778.1248 6244.1665 L 2804.5833 6244.1665 L 2831.0415 6244.1665 L 2831.0415 6270.6245 L 2857.4998 6270.6245 L 2857.4998 6270.6245 L 2857.4998 6297.083 L 2857.4998 6297.083 L 2857.4998 6297.083 L 2883.9583 6297.083 L 2883.9583 6297.083 L 2883.9583 6323.5415 L 2910.4165 6323.5415 L 2910.4165 6323.5415 L 2910.4165 6349.9995 L 2936.8748 6349.9995 L 2963.3333 6349.9995 L 3069.1665 6429.3745 Q 3201.4583 6508.7495 3254.3748 6508.7495 Q 3307.2915 6508.7495 3333.7498 6455.833 Q 3360.2083 6402.9165 3360.2083 6376.458 L 3360.2083 6376.458 L 3413.1248 6376.458 L 3466.0415 6402.9165 L 3545.4165 6402.9165 Q 3624.7915 6455.833 3651.2498 6455.833 L 3677.7083 6455.833 L 3677.7083 6482.2915 L 3704.1665 6482.2915 L 3704.1665 6482.2915 L 3704.1665 6508.7495 L 3730.6248 6561.6665 Q 3757.0833 6614.583 3757.0833 6720.4165 Q 3704.1665 6799.7915 3757.0833 6932.083 Q 3783.5415 7090.833 3757.0833 7090.833 L 3704.1665 7090.833 L 3704.1665 7117.2915 L 3704.1665 7117.2915 L 3677.7083 7117.2915 L 3677.7083 7143.7495 L 3677.7083 7143.7495 L 3651.2498 7143.7495 L 3651.2498 7170.208 L 3651.2498 7196.6665 L 3677.7083 7196.6665 L 3677.7083 7196.6665 L 3677.7083 7223.1245 L 3704.1665 7223.1245 L 3704.1665 7223.1245 L 3704.1665 7249.583 L 3704.1665 7249.583 L 3704.1665 7249.583 L 3730.6248 7249.583 L 3730.6248 7249.583 L 3757.0833 7276.0415 L 3809.9998 7276.0415 L 3809.9998 7249.583 L 3809.9998 7196.6665 L 3836.4583 7196.6665 L 3836.4583 7196.6665 L 3862.9165 7170.208 L 3889.3748 7143.7495 L 3889.3748 7143.7495 Q 3915.833 7143.7495 3915.833 7090.833 Q 3915.833 7064.3745 3968.7498 7037.9165 Q 3995.208 7037.9165 3995.208 6984.9995 Q 3968.7498 6958.5415 4021.6665 6879.1665 L 4074.583 6799.7915 L 4074.583 6799.7915 L 4074.583 6773.333 L 4127.5 6773.333 L 4153.958 6773.333 L 4153.958 6746.8745 L 4180.4165 6746.8745 L 4180.4165 6746.8745 L 4180.4165 6746.8745 L 4180.4165 6746.8745 L 4206.875 6720.4165 L 4206.875 6720.4165 L 4233.333 6720.4165 L 4233.333 6720.4165 L 4233.333 6720.4165 L 4233.333 6720.4165 L 4233.333 6720.4165 L 4259.7915 6720.4165 L 4259.7915 6746.8745 L 4259.7915 6746.8745 L 4259.7915 6773.333 L 4259.7915 6773.333 L 4233.333 6773.333 L 4233.333 6773.333 L 4233.333 6773.333 L 4233.333 6799.7915 L 4233.333 6799.7915 L 4339.1665 6984.9995 Q 4392.083 7143.7495 4418.5415 7143.7495 L 4418.5415 7143.7495 L 4497.9165 7302.4995 Q 4550.833 7461.2495 4550.833 7514.1665 Q 4550.833 7567.083 4524.375 7593.5415 Q 4497.9165 7619.9995 4524.375 7672.9165 Q 4550.833 7725.833 4656.6665 7752.291 Q 4736.0415 7778.7495 4736.0415 7778.7495 Q 4762.4995 7778.7495 4762.4995 7805.208 L 4762.4995 7831.666 L 4815.4165 7831.666 L 4868.333 7831.666 L 4868.333 7858.1245 L 4894.7915 7858.1245 L 4894.7915 7858.1245 L 4894.7915 7884.583 L 4974.1665 7884.583 L 5053.5415 7884.583 L 5159.3745 7858.1245 L 5265.208 7858.1245 L 5265.208 7911.041 L 5265.208 7963.958 L 5238.7495 7963.958 L 5238.7495 7963.958 L 5238.7495 7963.958 L 5238.7495 7963.958 L 5212.2915 7963.958 L 5212.2915 7990.416 L 5132.9165 8016.8745 Q 5027.083 8043.333 5000.6245 8069.791 L 4974.1665 8069.791 L 4921.2495 8069.791 Q 4868.333 8069.791 4841.8745 8149.166 Q 4815.4165 8228.541 4841.8745 8255.0 L 4868.333 8281.458 L 4868.333 8281.458 L 4868.333 8307.916 L 4788.958 8307.916 L 4709.583 8307.916 L 4683.1245 8307.916 Q 4656.6665 8307.916 4630.208 8281.458 L 4603.75 8281.458 L 4603.75 8281.458 Q 4603.75 8255.0 4445.0 8202.083 L 4312.708 8122.708 L 4312.708 8122.708 Q 4312.708 8096.2495 4074.583 7963.958 Q 3809.9998 7831.666 3545.4165 7752.291 L 3254.3748 7672.9165 L 3254.3748 7672.9165 L 3227.9165 7672.9165 L 3227.9165 7672.9165 L 3227.9165 7672.9165 L 3174.9998 7672.9165 L 3148.5415 7672.9165 L 3122.0833 7672.9165 L 3095.6248 7672.9165 L 3095.6248 7699.3745 L 3122.0833 7725.833 L 3122.0833 7725.833 L 3122.0833 7725.833 L 3122.0833 7752.291 L 3122.0833 7752.291 L 3227.9165 7831.666 Q 3307.2915 7884.583 3307.2915 7911.041 L 3333.7498 7911.041 L 3333.7498 7937.4995 L 3333.7498 7937.4995 L 3333.7498 7937.4995 L 3333.7498 7937.4995 L 3333.7498 7963.958 L 3360.2083 7963.958 L 3360.2083 7990.416 L 3360.2083 8043.333 L 3333.7498 8043.333 L 3307.2915 8043.333 L 3174.9998 8069.791 Q 3016.2498 8096.2495 2963.3333 8096.2495 Q 2883.9583 8149.166 2857.4998 8149.166 L 2857.4998 8149.166 L 2592.9165 8122.708 Q 2301.875 8096.2495 2143.125 8096.2495 Q 1984.3749 8096.2495 1878.5416 8149.166 Q 1772.7083 8175.6245 1772.7083 8255.0 Q 1772.7083 8334.375 1746.2499 8334.375 Q 1719.7916 8334.375 1719.7916 8493.125 Q 1719.7916 8625.416 1719.7916 8651.875 L 1693.3333 8651.875 L 1693.3333 8704.791 L 1693.3333 8757.708 L 1666.8749 8784.166 L 1666.8749 8810.625 L 1666.8749 8810.625 L 1640.4166 8810.625 L 1640.4166 8837.083 L 1640.4166 8837.083 L 1640.4166 8837.083 L 1640.4166 8863.541 L 1561.0416 9075.208 Q 1481.6666 9260.416 1428.7499 9419.166 Q 1375.8333 9577.916 1375.8333 9604.374 Q 1375.8333 9630.833 1349.3749 9763.124 Q 1322.9166 9895.416 1375.8333 10027.708 Q 1428.7499 10159.999 1402.2916 10159.999 Q 1375.8333 10159.999 1349.3749 10265.833 Q 1322.9166 10345.208 1296.4583 10371.666 Q 1269.9999 10424.583 1243.5416 10398.124 Q 1217.0833 10371.666 1164.1666 10477.499 Q 1084.7916 10583.333 1058.3333 10636.249 Q 1005.4166 10636.249 952.49994 10636.249 L 873.12494 10636.249 L 873.12494 10636.249 L 846.6666 10636.249 L 846.6666 10636.249 L 846.6666 10636.249 L 846.6666 10662.708 L 846.6666 10662.708 L 820.2083 10662.708 L 820.2083 10689.166 L 793.74994 10689.166 L 793.74994 10689.166 L 767.2916 10662.708 L 740.8333 10636.249 L 740.8333 10636.249 L 740.8333 10636.249 L 714.37494 10636.249 L 714.37494 10636.249 L 714.37494 10609.791 L 687.9166 10609.791 L 687.9166 10609.791 L 687.9166 10609.791 L 687.9166 10583.333 Q 687.9166 10556.874 634.99994 10451.041 Q 634.99994 10345.208 608.5416 10054.166 Q 582.0833 9736.666 634.99994 9630.833 Q 634.99994 9498.541 634.99994 9101.666 Q 582.0833 8704.791 608.5416 8625.416 Q 634.99994 8572.5 608.5416 8307.916 Q 582.0833 8016.8745 529.1666 7990.416 Q 476.24997 7963.958 449.79166 7805.208 L 423.3333 7646.458 L 396.87497 7646.458 Q 370.41666 7646.458 370.41666 7699.3745 Q 370.41666 7752.291 343.9583 7725.833 Q 317.49997 7672.9165 317.49997 7514.1665 Q 291.04166 7381.8745 264.5833 7381.8745 L 238.12498 7355.4165 L 211.66666 7355.4165 L 185.20833 7355.4165 L 185.20833 7328.958 L 158.74998 7302.4995 L 158.74998 7302.4995 L 158.74998 7302.4995 L 105.83333 7328.958 Q 79.37499 7328.958 79.37499 7302.4995 L 52.916664 7276.0415 L 52.916664 7328.958 Q 52.916664 7381.8745 26.458332 7434.7915 L 0.0 7487.708 L 0.0 7487.708 L 0.0 7487.708 L 0.0 7037.9165 L 0.0 6588.1245 L 0.0 6588.1245 L 0.0 6588.1245 L 26.458332 6588.1245 L 26.458332 6614.583 L 26.458332 6614.583 L 52.916664 6614.583 L 52.916664 6588.1245 L 52.916664 6561.6665 L 79.37499 6508.7495 L 105.83333 6455.833 L 105.83333 6402.9165 Q 105.83333 6376.458 132.29166 6376.458 Q 158.74998 6349.9995 158.74998 6323.5415 L 158.74998 6270.6245 L 185.20833 6270.6245 L 185.20833 6297.083 L 211.66666 6297.083 L 238.12498 6297.083 L 238.12498 6270.6245 L 264.5833 6270.6245 L 264.5833 6244.1665 L 264.5833 6217.708 L 317.49997 6297.083 Q 343.9583 6402.9165 370.41666 6376.458 Q 370.41666 6349.9995 396.87497 6376.458 Q 423.3333 6402.9165 423.3333 6376.458 Q 423.3333 6349.9995 449.79166 6376.458 L 476.24997 6402.9165 L 476.24997 6376.458 L 476.24997 6349.9995 L 502.7083 6323.5415 Q 529.1666 6297.083 529.1666 6297.083 L 529.1666 6297.083 L 529.1666 6323.5415 L 529.1666 6323.5415 L 555.625 6323.5415 L 555.625 6349.9995 L 582.0833 6349.9995 L 608.5416 6349.9995 L 608.5416 5926.6665 Q 582.0833 5529.7915 582.0833 5450.4165 Q 582.0833 5371.0415 634.99994 5291.6665 Q 634.99994 5238.7495 634.99994 4974.1665 Q 634.99994 4736.0415 634.99994 4445.0 Q 608.5416 4127.5 608.5416 3915.833 Q 582.0833 3677.7083 634.99994 3518.9583 Q 687.9166 3360.2083 687.9166 3069.1665 Q 687.9166 2804.5833 634.99994 2487.0833 Q 582.0833 2196.0415 634.99994 1957.9165 Q 687.9166 1719.7916 687.9166 1640.4166 Q 687.9166 1561.0416 714.37494 1534.5833 Q 740.8333 1534.5833 740.8333 1508.1249 Q 714.37494 1481.6666 740.8333 1190.6249 Q 767.2916 873.12494 793.74994 873.12494 Q 846.6666 873.12494 846.6666 793.74994 Q 846.6666 714.37494 899.5833 687.9166 Q 899.5833 661.4583 952.49994 582.0833 Q 978.95825 476.24997 1031.875 476.24997 Q 1084.7916 449.79166 1058.3333 370.41666 Q 1058.3333 317.49997 1084.7916 211.66666 L 1111.25 79.37499 L 1111.25 79.37499 L 1111.25 52.916664 L 1111.25 52.916664 L 1111.25 52.916664 L 1137.7083 26.458332 z M 1852.0833 370.41666 Q 1852.0833 370.41666 1878.5416 370.41666 Q 1878.5416 370.41666 1852.0833 370.41666 Q 1852.0833 370.41666 1852.0833 370.41666 z M 3862.9165 5662.083 L 3862.9165 5635.6245 L 3889.3748 5635.6245 Q 3915.833 5635.6245 3915.833 5662.083 Q 3889.3748 5714.9995 3862.9165 5662.083 z M 3836.4583 5794.3745 Q 3862.9165 5794.3745 3862.9165 5794.3745 Q 3862.9165 5820.833 3862.9165 5820.833 Q 3836.4583 5820.833 3836.4583 5794.3745 z" svg:height="106.89166mm" draw:style-name="style-558" svg:viewBox="0.0 0.0 5265.208 10689.166" svg:width="52.65208mm" svg:x="0.0mm" svg:y="72.49583mm"/>
          <draw:path svg:d="M 105.83333 0.0 L 185.20833 0.0 L 238.12498 0.0 Q 317.49997 26.458332 291.04166 238.12498 Q 264.5833 423.3333 238.12498 449.79166 Q 211.66666 476.24997 264.5833 476.24997 Q 317.49997 502.7083 317.49997 582.0833 L 317.49997 687.9166 L 158.74998 687.9166 L 26.458332 687.9166 L 26.458332 661.4583 L 0.0 661.4583 L 0.0 423.3333 L 0.0 158.74998 L 0.0 79.37499 Q 0.0 0.0 105.83333 0.0 z" svg:height="6.879166mm" draw:style-name="style-559" svg:viewBox="0.0 0.0 317.49997 687.9166" svg:width="3.1749997mm" svg:x="140.75833mm" svg:y="112.712494mm"/>
          <draw:path svg:d="M 1666.8749 1058.3333 L 1587.4999 1084.7916 L 1587.4999 1084.7916 L 1561.0416 1084.7916 L 1561.0416 1111.25 L 1561.0416 1137.7083 L 1587.4999 1137.7083 L 1587.4999 1137.7083 L 1587.4999 1164.1666 L 1613.9583 1164.1666 L 1613.9583 1164.1666 L 1613.9583 1190.6249 L 1613.9583 1190.6249 L 1613.9583 1190.6249 L 1640.4166 1190.6249 L 1640.4166 1190.6249 L 1640.4166 1217.0833 L 1666.8749 1217.0833 L 1666.8749 1217.0833 L 1666.8749 1243.5416 L 1666.8749 1243.5416 L 1666.8749 1243.5416 L 1693.3333 1243.5416 L 1693.3333 1243.5416 L 1772.7083 1243.5416 Q 1852.0833 1190.6249 1878.5416 1243.5416 Q 1904.9999 1243.5416 1931.4583 1269.9999 L 1957.9165 1296.4583 L 1957.9165 1296.4583 L 1984.3749 1296.4583 L 1984.3749 1296.4583 L 1984.3749 1296.4583 L 1984.3749 1322.9166 L 1984.3749 1322.9166 L 1984.3749 1375.8333 L 1984.3749 1428.7499 L 1984.3749 1455.2083 L 1984.3749 1481.6666 L 1957.9165 1481.6666 L 1957.9165 1508.1249 L 1957.9165 1508.1249 L 1931.4583 1508.1249 L 1931.4583 1508.1249 L 1931.4583 1508.1249 L 1931.4583 1534.5833 L 1931.4583 1534.5833 L 1904.9999 1534.5833 L 1904.9999 1561.0416 L 1904.9999 1561.0416 L 1878.5416 1561.0416 L 1878.5416 1561.0416 L 1878.5416 1561.0416 L 1878.5416 1587.4999 L 1878.5416 1587.4999 L 1878.5416 1587.4999 Q 1852.0833 1613.9583 1772.7083 1666.8749 Q 1666.8749 1719.7916 1455.2083 1719.7916 Q 1269.9999 1719.7916 1190.6249 1640.4166 Q 1137.7083 1561.0416 1111.25 1349.3749 L 1084.7916 1137.7083 L 1058.3333 1137.7083 L 1031.875 1137.7083 L 1031.875 1164.1666 L 1031.875 1164.1666 L 1005.4166 1164.1666 L 1005.4166 1190.6249 L 1005.4166 1190.6249 L 978.95825 1190.6249 L 978.95825 1217.0833 L 978.95825 1243.5416 L 952.49994 1296.4583 Q 926.0416 1322.9166 926.0416 1322.9166 L 926.0416 1322.9166 L 926.0416 1349.3749 Q 926.0416 1349.3749 899.5833 1349.3749 L 899.5833 1349.3749 L 873.12494 1349.3749 Q 846.6666 1349.3749 793.74994 1481.6666 Q 714.37494 1613.9583 370.41666 1640.4166 L 0.0 1666.8749 L 0.0 1613.9583 L 26.458332 1534.5833 L 26.458332 1534.5833 L 26.458332 1508.1249 L 26.458332 1508.1249 L 26.458332 1508.1249 L 52.916664 1481.6666 L 79.37499 1455.2083 L 79.37499 1455.2083 Q 79.37499 1455.2083 52.916664 1428.7499 L 26.458332 1428.7499 L 26.458332 1402.2916 Q 26.458332 1375.8333 52.916664 1375.8333 Q 79.37499 1375.8333 396.87497 793.74994 Q 714.37494 211.66666 740.8333 105.83333 Q 767.2916 -26.458332 1322.9166 0.0 Q 1878.5416 26.458332 2037.2915 79.37499 Q 2196.0415 185.20833 2248.9583 291.04166 Q 2301.875 396.87497 2301.875 555.625 Q 2301.875 714.37494 2222.5 793.74994 Q 2169.5833 873.12494 1984.3749 978.95825 Q 1772.7083 1031.875 1666.8749 1058.3333 z" svg:height="17.197916mm" draw:style-name="style-560" svg:viewBox="0.0 0.0 2301.875 1719.7916" svg:width="23.01875mm" svg:x="109.80208mm" svg:y="15.610415mm"/>
          <draw:path svg:d="M 634.99994 52.916664 L 661.4583 52.916664 L 687.9166 52.916664 L 740.8333 52.916664 L 846.6666 105.83333 Q 978.95825 105.83333 1269.9999 158.74998 Q 1534.5833 158.74998 1587.4999 211.66666 Q 1640.4166 264.5833 1640.4166 317.49997 L 1640.4166 396.87497 L 1640.4166 396.87497 Q 1640.4166 396.87497 1534.5833 502.7083 Q 1428.7499 582.0833 1375.8333 582.0833 Q 1322.9166 582.0833 1111.25 608.5416 L 899.5833 634.99994 L 846.6666 634.99994 Q 820.2083 634.99994 661.4583 555.625 L 502.7083 502.7083 L 476.24997 502.7083 L 476.24997 502.7083 L 370.41666 502.7083 Q 264.5833 476.24997 211.66666 476.24997 L 158.74998 476.24997 L 105.83333 449.79166 L 52.916664 423.3333 L 26.458332 423.3333 L 0.0 423.3333 L 26.458332 396.87497 L 52.916664 396.87497 L 52.916664 370.41666 L 52.916664 343.9583 L 79.37499 343.9583 L 79.37499 317.49997 L 79.37499 317.49997 L 105.83333 317.49997 L 105.83333 291.04166 L 105.83333 264.5833 L 132.29166 264.5833 L 132.29166 238.12498 L 132.29166 238.12498 Q 158.74998 238.12498 158.74998 211.66666 L 158.74998 211.66666 L 158.74998 211.66666 Q 158.74998 211.66666 185.20833 211.66666 L 185.20833 185.20833 L 185.20833 185.20833 Q 185.20833 158.74998 185.20833 132.29166 Q 211.66666 79.37499 238.12498 52.916664 L 264.5833 52.916664 L 370.41666 26.458332 Q 476.24997 0.0 529.1666 0.0 Q 582.0833 52.916664 634.99994 52.916664 z" svg:height="6.3499994mm" draw:style-name="style-561" svg:viewBox="0.0 0.0 1640.4166 634.99994" svg:width="16.404165mm" svg:x="211.66666mm" svg:y="150.81248mm"/>
          <draw:path svg:d="M 767.2916 0.0 L 767.2916 0.0 L 767.2916 79.37499 Q 767.2916 158.74998 767.2916 158.74998 L 793.74994 158.74998 L 899.5833 264.5833 Q 978.95825 343.9583 978.95825 423.3333 L 978.95825 529.1666 L 978.95825 529.1666 L 978.95825 529.1666 L 978.95825 529.1666 L 978.95825 502.7083 L 952.49994 502.7083 L 952.49994 502.7083 L 926.0416 502.7083 L 926.0416 502.7083 L 926.0416 476.24997 L 926.0416 476.24997 L 899.5833 476.24997 L 899.5833 476.24997 L 820.2083 449.79166 Q 767.2916 449.79166 767.2916 423.3333 Q 767.2916 396.87497 793.74994 396.87497 Q 820.2083 423.3333 820.2083 370.41666 Q 820.2083 343.9583 767.2916 317.49997 Q 714.37494 264.5833 555.625 264.5833 Q 396.87497 264.5833 370.41666 317.49997 Q 343.9583 343.9583 317.49997 370.41666 L 291.04166 370.41666 L 291.04166 396.87497 L 291.04166 396.87497 L 264.5833 423.3333 L 264.5833 449.79166 L 238.12498 449.79166 L 211.66666 449.79166 L 185.20833 449.79166 Q 185.20833 476.24997 158.74998 476.24997 L 132.29166 476.24997 L 132.29166 502.7083 L 132.29166 502.7083 L 105.83333 529.1666 L 105.83333 555.625 L 79.37499 555.625 L 52.916664 582.0833 L 26.458332 582.0833 L 0.0 582.0833 L 0.0 555.625 L 0.0 529.1666 L 0.0 529.1666 L 0.0 529.1666 L 26.458332 502.7083 L 52.916664 502.7083 L 52.916664 476.24997 L 79.37499 423.3333 L 105.83333 291.04166 Q 158.74998 158.74998 396.87497 105.83333 Q 661.4583 79.37499 687.9166 52.916664 Q 740.8333 0.0 767.2916 0.0 z" svg:height="5.820833mm" draw:style-name="style-562" svg:viewBox="0.0 0.0 978.95825 582.0833" svg:width="9.789583mm" svg:x="151.60625mm" svg:y="119.06249mm"/>
          <draw:path svg:d="M 291.04166 52.916664 L 291.04166 0.0 L 317.49997 0.0 Q 343.9583 0.0 423.3333 26.458332 L 502.7083 26.458332 L 634.99994 105.83333 Q 793.74994 158.74998 793.74994 185.20833 L 793.74994 185.20833 L 767.2916 211.66666 Q 740.8333 211.66666 767.2916 238.12498 Q 793.74994 264.5833 793.74994 264.5833 L 793.74994 264.5833 L 793.74994 264.5833 Q 793.74994 264.5833 582.0833 317.49997 Q 370.41666 370.41666 370.41666 396.87497 Q 370.41666 423.3333 238.12498 423.3333 Q 105.83333 423.3333 79.37499 370.41666 Q 52.916664 317.49997 26.458332 317.49997 Q 0.0 317.49997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Q 158.74998 158.74998 211.66666 105.83333 Q 291.04166 79.37499 291.04166 52.916664 z M 105.83333 291.04166 Q 105.83333 291.04166 132.29166 291.04166 Q 132.29166 317.49997 105.83333 317.49997 Q 105.83333 317.49997 105.83333 291.04166 z" svg:height="4.233333mm" draw:style-name="style-563" svg:viewBox="0.0 0.0 793.74994 423.3333" svg:width="7.9374995mm" svg:x="38.1mm" svg:y="153.45833mm"/>
          <draw:path svg:d="M 1031.875 0.0 L 1031.875 0.0 L 1031.875 0.0 L 1031.875 26.458332 L 1031.875 52.916664 Q 1031.875 52.916664 1005.4166 52.916664 L 1005.4166 52.916664 L 1005.4166 79.37499 Q 978.95825 105.83333 926.0416 264.5833 Q 873.12494 396.87497 767.2916 423.3333 L 634.99994 423.3333 L 634.99994 449.79166 L 634.99994 476.24997 L 661.4583 476.24997 L 714.37494 476.24997 L 740.8333 502.7083 L 767.2916 529.1666 L 1084.7916 661.4583 Q 1402.2916 793.74994 1402.2916 820.2083 L 1428.7499 820.2083 L 1428.7499 846.6666 L 1402.2916 846.6666 L 1402.2916 873.12494 L 1402.2916 899.5833 L 1428.7499 899.5833 L 1455.2083 899.5833 L 1534.5833 952.49994 Q 1613.9583 1005.4166 1613.9583 1005.4166 L 1613.9583 1031.875 L 1561.0416 1031.875 Q 1534.5833 1005.4166 1243.5416 873.12494 Q 952.49994 740.8333 608.5416 582.0833 Q 264.5833 423.3333 132.29166 423.3333 L 0.0 396.87497 L 0.0 370.41666 L 26.458332 317.49997 L 26.458332 317.49997 L 26.458332 291.04166 L 26.458332 291.04166 L 26.458332 291.04166 L 52.916664 264.5833 L 52.916664 264.5833 L 52.916664 264.5833 L 79.37499 264.5833 L 79.37499 264.5833 L 79.37499 238.12498 L 79.37499 238.12498 L 79.37499 211.66666 L 79.37499 211.66666 L 79.37499 211.66666 L 105.83333 185.20833 L 132.29166 158.74998 L 132.29166 158.74998 L 132.29166 132.29166 L 132.29166 132.29166 L 132.29166 132.29166 L 158.74998 105.83333 L 158.74998 105.83333 L 158.74998 105.83333 L 185.20833 105.83333 L 185.20833 132.29166 L 185.20833 158.74998 L 158.74998 185.20833 L 132.29166 211.66666 L 132.29166 211.66666 L 132.29166 211.66666 L 132.29166 238.12498 L 132.29166 238.12498 L 105.83333 317.49997 L 105.83333 370.41666 L 476.24997 343.9583 Q 820.2083 317.49997 926.0416 158.74998 Q 1031.875 -26.458332 1031.875 0.0 z" svg:height="10.318749mm" draw:style-name="style-564" svg:viewBox="0.0 0.0 1613.9583 1031.875" svg:width="16.139582mm" svg:x="108.743744mm" svg:y="28.574999mm"/>
          <draw:path svg:d="M 105.83333 26.458332 L 158.74998 26.458332 L 211.66666 105.83333 Q 291.04166 185.20833 423.3333 132.29166 Q 529.1666 105.83333 529.1666 79.37499 Q 529.1666 79.37499 555.625 79.37499 L 555.625 79.37499 L 529.1666 158.74998 Q 502.7083 211.66666 476.24997 396.87497 Q 423.3333 582.0833 423.3333 634.99994 L 423.3333 687.9166 L 423.3333 687.9166 L 423.3333 687.9166 L 423.3333 714.37494 L 423.3333 714.37494 L 396.87497 740.8333 L 396.87497 793.74994 L 370.41666 793.74994 L 343.9583 793.74994 L 317.49997 767.2916 L 291.04166 767.2916 L 291.04166 740.8333 L 264.5833 740.8333 L 264.5833 740.8333 L 264.5833 740.8333 L 264.5833 740.8333 L 264.5833 714.37494 L 238.12498 714.37494 L 238.12498 714.37494 L 238.12498 687.9166 L 211.66666 687.9166 L 211.66666 687.9166 L 211.66666 687.9166 L 211.66666 687.9166 L 211.66666 661.4583 L 185.20833 661.4583 L 185.20833 661.4583 L 185.20833 634.99994 Q 158.74998 634.99994 158.74998 634.99994 L 158.74998 634.99994 L 158.74998 634.99994 Q 158.74998 608.5416 132.29166 608.5416 L 132.29166 608.5416 L 132.29166 582.0833 Q 158.74998 582.0833 132.29166 555.625 Q 105.83333 529.1666 52.916664 343.9583 L 26.458332 185.20833 L 26.458332 158.74998 Q 0.0 158.74998 0.0 52.916664 Q 0.0 -26.458332 26.458332 0.0 Q 52.916664 0.0 105.83333 26.458332 z" svg:height="7.9374995mm" draw:style-name="style-565" svg:viewBox="0.0 0.0 555.625 793.74994" svg:width="5.5562496mm" svg:x="93.13333mm" svg:y="163.5125mm"/>
          <draw:path svg:d="M 1111.25 79.37499 L 1111.25 0.0 L 1137.7083 0.0 L 1164.1666 26.458332 L 1164.1666 26.458332 L 1164.1666 26.458332 L 1137.7083 52.916664 L 1137.7083 79.37499 L 1190.6249 79.37499 Q 1217.0833 105.83333 1243.5416 185.20833 L 1243.5416 238.12498 L 1243.5416 264.5833 Q 1217.0833 291.04166 1137.7083 502.7083 L 1058.3333 740.8333 L 1031.875 740.8333 L 1031.875 767.2916 L 1031.875 767.2916 L 1005.4166 767.2916 L 1005.4166 767.2916 L 1005.4166 767.2916 L 1005.4166 793.74994 L 1005.4166 793.74994 L 978.95825 793.74994 L 978.95825 820.2083 L 978.95825 820.2083 L 1005.4166 820.2083 L 1005.4166 820.2083 L 1005.4166 820.2083 L 1005.4166 846.6666 L 1005.4166 846.6666 L 1031.875 873.12494 L 1031.875 899.5833 L 1084.7916 899.5833 L 1137.7083 873.12494 L 1428.7499 846.6666 Q 1693.3333 820.2083 1772.7083 714.37494 Q 1825.6249 608.5416 1852.0833 608.5416 Q 1878.5416 608.5416 1931.4583 502.7083 Q 1957.9165 396.87497 1984.3749 370.41666 L 2010.8333 343.9583 L 2010.8333 343.9583 L 2010.8333 343.9583 L 2010.8333 317.49997 L 2010.8333 317.49997 L 2037.2915 291.04166 L 2063.75 264.5833 L 2063.75 238.12498 L 2063.75 238.12498 L 2090.2083 291.04166 Q 2116.6665 370.41666 2143.125 343.9583 L 2143.125 343.9583 L 2143.125 343.9583 L 2169.5833 343.9583 L 2169.5833 370.41666 L 2169.5833 396.87497 L 2169.5833 767.2916 Q 2169.5833 1164.1666 2090.2083 1455.2083 Q 2010.8333 1746.2499 2010.8333 2116.6665 L 2010.8333 2487.0833 L 2010.8333 2487.0833 L 1984.3749 2487.0833 L 1957.9165 2487.0833 L 1957.9165 2513.5415 L 1957.9165 2513.5415 L 1957.9165 2513.5415 L 1904.9999 2513.5415 L 1825.6249 2513.5415 L 1825.6249 2487.0833 L 1799.1666 2487.0833 L 1799.1666 2487.0833 L 1799.1666 2460.6248 L 1799.1666 2460.6248 L 1799.1666 2460.6248 L 1825.6249 2407.7083 Q 1852.0833 2354.7915 1852.0833 2248.9583 Q 1852.0833 2143.125 1746.2499 1984.3749 L 1666.8749 1852.0833 L 1640.4166 1852.0833 Q 1640.4166 1825.6249 1587.4999 1799.1666 L 1561.0416 1746.2499 L 1561.0416 1719.7916 Q 1534.5833 1693.3333 1402.2916 1613.9583 Q 1269.9999 1561.0416 1190.6249 1508.1249 Q 1111.25 1481.6666 1111.25 1455.2083 Q 1111.25 1428.7499 1058.3333 1428.7499 Q 1031.875 1402.2916 1005.4166 1455.2083 Q 1005.4166 1481.6666 978.95825 1481.6666 Q 952.49994 1455.2083 820.2083 1534.5833 L 687.9166 1587.4999 L 687.9166 1587.4999 L 687.9166 1587.4999 L 687.9166 1613.9583 Q 687.9166 1640.4166 687.9166 1613.9583 L 687.9166 1613.9583 L 687.9166 1613.9583 Q 687.9166 1613.9583 714.37494 1640.4166 Q 714.37494 1666.8749 687.9166 1666.8749 L 634.99994 1666.8749 L 608.5416 1666.8749 Q 582.0833 1666.8749 529.1666 1666.8749 Q 502.7083 1693.3333 449.79166 1772.7083 Q 396.87497 1878.5416 343.9583 1878.5416 Q 291.04166 1878.5416 291.04166 1931.4583 Q 264.5833 1984.3749 264.5833 1957.9165 Q 264.5833 1931.4583 264.5833 2196.0415 Q 264.5833 2434.1665 264.5833 2487.0833 L 264.5833 2539.9998 L 264.5833 2566.4583 L 264.5833 2619.3748 L 264.5833 2619.3748 L 264.5833 2619.3748 L 211.66666 2619.3748 L 158.74998 2619.3748 L 105.83333 2592.9165 L 79.37499 2592.9165 L 52.916664 2592.9165 L 52.916664 2592.9165 L 52.916664 2566.4583 L 52.916664 2539.9998 L 79.37499 2434.1665 Q 105.83333 2328.3333 105.83333 2010.8333 Q 105.83333 1693.3333 52.916664 1296.4583 L 0.0 926.0416 L 211.66666 899.5833 Q 423.3333 873.12494 608.5416 793.74994 Q 793.74994 714.37494 846.6666 634.99994 Q 899.5833 555.625 873.12494 476.24997 Q 820.2083 396.87497 820.2083 396.87497 L 820.2083 396.87497 L 820.2083 396.87497 L 793.74994 370.41666 L 793.74994 370.41666 L 793.74994 370.41666 L 793.74994 343.9583 L 793.74994 343.9583 L 793.74994 343.9583 L 793.74994 343.9583 L 767.2916 317.49997 L 767.2916 291.04166 L 793.74994 291.04166 L 820.2083 291.04166 L 820.2083 317.49997 Q 820.2083 343.9583 846.6666 343.9583 L 873.12494 343.9583 L 873.12494 370.41666 L 899.5833 370.41666 L 899.5833 370.41666 L 899.5833 343.9583 L 899.5833 343.9583 L 899.5833 343.9583 L 926.0416 343.9583 L 926.0416 343.9583 L 926.0416 370.41666 L 952.49994 370.41666 L 952.49994 317.49997 Q 952.49994 264.5833 899.5833 264.5833 L 846.6666 264.5833 L 846.6666 238.12498 L 846.6666 211.66666 L 873.12494 211.66666 L 873.12494 185.20833 L 873.12494 185.20833 L 899.5833 185.20833 L 899.5833 185.20833 L 899.5833 185.20833 L 952.49994 158.74998 Q 1031.875 132.29166 1058.3333 132.29166 Q 1111.25 132.29166 1111.25 79.37499 z M 1031.875 1349.3749 Q 1031.875 1349.3749 1031.875 1322.9166 Q 1058.3333 1322.9166 1058.3333 1349.3749 Q 1058.3333 1349.3749 1031.875 1349.3749 z" svg:height="26.193748mm" draw:style-name="style-566" svg:viewBox="0.0 0.0 2169.5833 2619.3748" svg:width="21.695831mm" svg:x="146.57916mm" svg:y="52.122913mm"/>
          <draw:path svg:d="M 79.37499 0.0 L 132.29166 0.0 L 132.29166 0.0 Q 132.29166 26.458332 132.29166 26.458332 L 158.74998 26.458332 L 158.74998 26.458332 Q 158.74998 26.458332 185.20833 52.916664 L 185.20833 52.916664 L 238.12498 52.916664 Q 317.49997 79.37499 370.41666 79.37499 L 423.3333 79.37499 L 502.7083 79.37499 Q 608.5416 52.916664 608.5416 52.916664 Q 608.5416 26.458332 687.9166 26.458332 L 767.2916 26.458332 L 767.2916 52.916664 L 767.2916 52.916664 L 740.8333 79.37499 Q 714.37494 105.83333 687.9166 158.74998 L 661.4583 211.66666 L 661.4583 211.66666 Q 634.99994 238.12498 634.99994 238.12498 L 634.99994 238.12498 L 582.0833 291.04166 Q 555.625 317.49997 555.625 343.9583 Q 555.625 396.87497 582.0833 423.3333 Q 608.5416 449.79166 634.99994 449.79166 L 661.4583 449.79166 L 661.4583 449.79166 L 661.4583 449.79166 L 608.5416 476.24997 L 582.0833 476.24997 L 582.0833 502.7083 L 555.625 529.1666 L 555.625 529.1666 L 555.625 529.1666 L 555.625 502.7083 L 555.625 476.24997 L 529.1666 449.79166 L 529.1666 423.3333 L 476.24997 423.3333 Q 423.3333 396.87497 343.9583 396.87497 Q 238.12498 370.41666 238.12498 291.04166 Q 238.12498 238.12498 185.20833 185.20833 L 132.29166 158.74998 L 132.29166 158.74998 Q 132.29166 132.29166 79.37499 105.83333 L 0.0 79.37499 L 0.0 26.458332 Q 0.0 0.0 79.37499 0.0 z" svg:height="5.2916665mm" draw:style-name="style-567" svg:viewBox="0.0 0.0 767.2916 529.1666" svg:width="7.6729164mm" svg:x="201.3479mm" svg:y="118.79791mm"/>
          <draw:path svg:d="M 291.04166 79.37499 L 317.49997 0.0 L 317.49997 0.0 L 343.9583 0.0 L 343.9583 105.83333 Q 396.87497 211.66666 396.87497 211.66666 L 396.87497 238.12498 L 396.87497 238.12498 L 396.87497 238.12498 L 423.3333 238.12498 L 423.3333 238.12498 L 423.3333 264.5833 L 449.79166 264.5833 L 449.79166 264.5833 L 449.79166 291.04166 L 502.7083 264.5833 Q 555.625 238.12498 555.625 185.20833 Q 555.625 158.74998 582.0833 185.20833 Q 608.5416 185.20833 634.99994 238.12498 Q 634.99994 291.04166 714.37494 291.04166 Q 793.74994 317.49997 793.74994 343.9583 Q 820.2083 370.41666 820.2083 370.41666 L 820.2083 370.41666 L 820.2083 449.79166 Q 793.74994 555.625 767.2916 555.625 Q 740.8333 555.625 714.37494 582.0833 L 714.37494 582.0833 L 714.37494 555.625 L 714.37494 502.7083 L 687.9166 502.7083 L 661.4583 502.7083 L 661.4583 476.24997 L 661.4583 476.24997 L 634.99994 476.24997 L 634.99994 449.79166 L 608.5416 449.79166 L 555.625 449.79166 L 502.7083 449.79166 L 449.79166 449.79166 L 449.79166 449.79166 L 449.79166 449.79166 L 423.3333 502.7083 L 423.3333 529.1666 L 396.87497 529.1666 Q 343.9583 529.1666 238.12498 396.87497 L 132.29166 291.04166 L 132.29166 264.5833 L 132.29166 264.5833 L 105.83333 264.5833 L 105.83333 238.12498 L 105.83333 238.12498 L 79.37499 238.12498 L 79.37499 238.12498 L 79.37499 238.12498 L 79.37499 211.66666 L 79.37499 211.66666 L 52.916664 211.66666 L 52.916664 185.20833 L 26.458332 185.20833 L 0.0 185.20833 L 0.0 132.29166 L 0.0 79.37499 L 79.37499 79.37499 L 132.29166 79.37499 L 132.29166 105.83333 L 132.29166 105.83333 L 158.74998 105.83333 L 158.74998 132.29166 L 158.74998 132.29166 L 185.20833 132.29166 L 185.20833 132.29166 L 185.20833 132.29166 L 185.20833 158.74998 L 185.20833 158.74998 L 211.66666 158.74998 Q 211.66666 185.20833 238.12498 185.20833 Q 238.12498 185.20833 291.04166 79.37499 z M 52.916664 105.83333 Q 79.37499 105.83333 79.37499 105.83333 Q 79.37499 132.29166 79.37499 132.29166 Q 52.916664 132.29166 52.916664 105.83333 z" svg:height="5.820833mm" draw:style-name="style-568" svg:viewBox="0.0 0.0 820.2083 582.0833" svg:width="8.202083mm" svg:x="86.518745mm" svg:y="192.35207mm"/>
          <draw:path svg:d="M 211.66666 52.916664 L 211.66666 0.0 L 238.12498 0.0 Q 264.5833 26.458332 317.49997 105.83333 Q 370.41666 185.20833 343.9583 211.66666 Q 317.49997 211.66666 423.3333 238.12498 L 502.7083 238.12498 L 502.7083 264.5833 Q 529.1666 264.5833 529.1666 264.5833 L 529.1666 238.12498 L 529.1666 238.12498 Q 555.625 264.5833 582.0833 264.5833 L 582.0833 264.5833 L 608.5416 264.5833 Q 634.99994 291.04166 687.9166 370.41666 Q 687.9166 423.3333 714.37494 476.24997 L 714.37494 502.7083 L 714.37494 502.7083 Q 687.9166 502.7083 661.4583 502.7083 L 634.99994 502.7083 L 634.99994 502.7083 Q 608.5416 476.24997 582.0833 476.24997 Q 555.625 476.24997 529.1666 502.7083 Q 529.1666 529.1666 502.7083 423.3333 Q 476.24997 291.04166 396.87497 317.49997 Q 317.49997 317.49997 317.49997 370.41666 Q 317.49997 449.79166 291.04166 476.24997 L 264.5833 529.1666 L 158.74998 529.1666 L 79.37499 529.1666 L 79.37499 502.7083 L 52.916664 502.7083 L 52.916664 423.3333 L 52.916664 370.41666 L 79.37499 317.49997 Q 79.37499 264.5833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79.37499 132.29166 L 105.83333 132.29166 L 132.29166 105.83333 L 158.74998 105.83333 L 211.66666 105.83333 L 211.66666 79.37499 Q 211.66666 79.37499 211.66666 52.916664 z" svg:height="5.2916665mm" draw:style-name="style-569" svg:viewBox="0.0 0.0 714.37494 529.1666" svg:width="7.1437497mm" svg:x="105.83333mm" svg:y="108.479164mm"/>
          <draw:path svg:d="M 2010.8333 0.0 L 2010.8333 0.0 L 2010.8333 26.458332 Q 2010.8333 26.458332 1852.0833 211.66666 Q 1693.3333 396.87497 1666.8749 476.24997 L 1640.4166 582.0833 L 1640.4166 608.5416 Q 1640.4166 608.5416 1587.4999 634.99994 Q 1561.0416 661.4583 1481.6666 687.9166 L 1402.2916 687.9166 L 1428.7499 687.9166 Q 1455.2083 687.9166 1455.2083 608.5416 L 1455.2083 555.625 L 1428.7499 555.625 L 1375.8333 555.625 L 1375.8333 582.0833 L 1375.8333 582.0833 L 1349.3749 608.5416 L 1349.3749 661.4583 L 1322.9166 661.4583 Q 1296.4583 661.4583 1269.9999 687.9166 L 1217.0833 714.37494 L 1217.0833 714.37494 Q 1217.0833 714.37494 1190.6249 687.9166 L 1164.1666 687.9166 L 1164.1666 661.4583 Q 1164.1666 661.4583 1137.7083 661.4583 L 1137.7083 661.4583 L 1137.7083 608.5416 Q 1137.7083 582.0833 1084.7916 555.625 Q 1058.3333 555.625 899.5833 502.7083 Q 767.2916 449.79166 740.8333 502.7083 L 740.8333 529.1666 L 714.37494 529.1666 Q 687.9166 502.7083 582.0833 476.24997 L 502.7083 449.79166 L 476.24997 449.79166 L 449.79166 449.79166 L 449.79166 449.79166 L 476.24997 449.79166 L 476.24997 502.7083 Q 529.1666 555.625 529.1666 582.0833 L 529.1666 608.5416 L 502.7083 608.5416 L 476.24997 608.5416 L 423.3333 608.5416 L 396.87497 608.5416 L 370.41666 582.0833 Q 317.49997 555.625 264.5833 582.0833 L 238.12498 582.0833 L 211.66666 582.0833 L 211.66666 555.625 L 211.66666 555.625 L 211.66666 555.625 L 211.66666 555.625 L 211.66666 529.1666 L 211.66666 502.7083 Q 211.66666 502.7083 211.66666 476.24997 Q 211.66666 449.79166 132.29166 423.3333 L 52.916664 396.87497 L 52.916664 370.41666 L 52.916664 343.9583 L 26.458332 343.9583 L 0.0 343.9583 L 26.458332 317.49997 L 52.916664 317.49997 L 52.916664 291.04166 L 52.916664 264.5833 L 79.37499 264.5833 L 105.83333 264.5833 L 105.83333 238.12498 L 105.83333 211.66666 L 79.37499 211.66666 L 79.37499 185.20833 L 79.37499 185.20833 L 79.37499 185.20833 L 343.9583 132.29166 Q 608.5416 79.37499 793.74994 26.458332 Q 952.49994 26.458332 952.49994 0.0 L 952.49994 0.0 L 1481.6666 0.0 Q 2010.8333 -26.458332 2010.8333 0.0 z M 1428.7499 449.79166 L 1428.7499 449.79166 L 1402.2916 476.24997 Q 1402.2916 502.7083 1296.4583 476.24997 L 1190.6249 449.79166 L 1111.25 423.3333 Q 1031.875 396.87497 1111.25 343.9583 Q 1190.6249 343.9583 1296.4583 370.41666 Q 1428.7499 423.3333 1428.7499 449.79166 z M 687.9166 476.24997 Q 687.9166 449.79166 687.9166 449.79166 Q 687.9166 449.79166 687.9166 449.79166 Q 687.9166 476.24997 687.9166 476.24997 z" svg:height="7.1437497mm" draw:style-name="style-570" svg:viewBox="0.0 0.0 2010.8333 714.37494" svg:width="20.108332mm" svg:x="67.20416mm" svg:y="29.368748mm"/>
          <draw:path svg:d="M 1878.5416 52.916664 L 1957.9165 52.916664 L 1957.9165 79.37499 L 1957.9165 105.83333 L 1931.4583 132.29166 L 1904.9999 185.20833 L 1904.9999 211.66666 L 1904.9999 238.12498 L 1878.5416 264.5833 L 1852.0833 291.04166 L 1852.0833 317.49997 Q 1852.0833 343.9583 1772.7083 476.24997 L 1693.3333 608.5416 L 1666.8749 608.5416 Q 1640.4166 608.5416 1587.4999 555.625 Q 1534.5833 502.7083 1428.7499 476.24997 Q 1322.9166 449.79166 1190.6249 529.1666 Q 1058.3333 582.0833 952.49994 714.37494 Q 846.6666 820.2083 820.2083 978.95825 L 793.74994 1137.7083 L 820.2083 1137.7083 L 820.2083 1137.7083 L 820.2083 1164.1666 L 846.6666 1164.1666 L 846.6666 1164.1666 L 846.6666 1190.6249 L 846.6666 1190.6249 L 846.6666 1190.6249 L 873.12494 1190.6249 L 873.12494 1190.6249 L 899.5833 1217.0833 L 926.0416 1243.5416 L 1058.3333 1190.6249 Q 1190.6249 1190.6249 1217.0833 1137.7083 Q 1269.9999 1084.7916 1296.4583 1084.7916 L 1322.9166 1084.7916 L 1322.9166 1111.25 L 1322.9166 1111.25 L 1349.3749 1137.7083 L 1349.3749 1137.7083 L 1349.3749 1137.7083 L 1349.3749 1137.7083 L 1375.8333 1164.1666 L 1375.8333 1164.1666 L 1375.8333 1190.6249 L 1375.8333 1190.6249 L 1375.8333 1190.6249 L 1349.3749 1190.6249 L 1375.8333 1217.0833 L 1375.8333 1217.0833 L 1375.8333 1217.0833 L 1375.8333 1217.0833 L 1402.2916 1243.5416 L 1402.2916 1243.5416 L 1402.2916 1243.5416 L 1375.8333 1269.9999 L 1375.8333 1269.9999 L 1375.8333 1296.4583 L 1375.8333 1296.4583 L 1375.8333 1296.4583 L 1402.2916 1349.3749 L 1428.7499 1375.8333 L 1428.7499 1402.2916 Q 1428.7499 1455.2083 1402.2916 1455.2083 Q 1402.2916 1455.2083 1269.9999 1561.0416 Q 1111.25 1666.8749 899.5833 1666.8749 Q 687.9166 1719.7916 582.0833 1666.8749 Q 502.7083 1666.8749 370.41666 1561.0416 L 238.12498 1455.2083 L 238.12498 1455.2083 L 211.66666 1455.2083 L 211.66666 1455.2083 L 211.66666 1455.2083 L 185.20833 1428.7499 L 158.74998 1428.7499 L 158.74998 1428.7499 L 132.29166 1402.2916 L 132.29166 1402.2916 L 132.29166 1402.2916 L 132.29166 1402.2916 Q 105.83333 1402.2916 105.83333 1375.8333 L 105.83333 1349.3749 L 105.83333 1349.3749 Q 105.83333 1349.3749 105.83333 1322.9166 L 105.83333 1296.4583 L 105.83333 1296.4583 L 105.83333 1296.4583 L 105.83333 1322.9166 L 105.83333 1322.9166 L 105.83333 1322.9166 Q 105.83333 1322.9166 52.916664 1084.7916 L 0.0 873.12494 L 0.0 820.2083 L 0.0 767.2916 L 132.29166 555.625 Q 264.5833 343.9583 423.3333 238.12498 Q 555.625 132.29166 793.74994 79.37499 Q 1005.4166 -26.458332 1269.9999 0.0 Q 1508.1249 26.458332 1587.4999 52.916664 Q 1640.4166 79.37499 1719.7916 79.37499 Q 1799.1666 79.37499 1878.5416 52.916664 z" svg:height="16.668749mm" draw:style-name="style-571" svg:viewBox="0.0 0.0 1957.9165 1666.8749" svg:width="19.579166mm" svg:x="140.75833mm" svg:y="43.656246mm"/>
          <draw:path svg:d="M 1243.5416 26.458332 L 1243.5416 0.0 L 1269.9999 0.0 Q 1296.4583 0.0 1296.4583 26.458332 Q 1296.4583 52.916664 1322.9166 52.916664 L 1349.3749 52.916664 L 1402.2916 52.916664 Q 1455.2083 52.916664 1481.6666 26.458332 L 1508.1249 26.458332 L 1508.1249 52.916664 Q 1508.1249 79.37499 1455.2083 105.83333 Q 1428.7499 105.83333 1428.7499 158.74998 L 1428.7499 185.20833 L 1561.0416 211.66666 Q 1693.3333 211.66666 2037.2915 370.41666 Q 2381.2498 529.1666 2645.8333 634.99994 Q 2910.4165 793.74994 2936.8748 793.74994 L 2989.7915 793.74994 L 2989.7915 793.74994 Q 2989.7915 793.74994 3016.2498 820.2083 L 3042.7083 820.2083 L 3042.7083 873.12494 L 3042.7083 926.0416 L 2725.2083 926.0416 L 2434.1665 926.0416 L 2434.1665 1005.4166 L 2407.7083 1111.25 L 2407.7083 1164.1666 L 2407.7083 1190.6249 L 2381.2498 1217.0833 L 2381.2498 1269.9999 L 2381.2498 1296.4583 Q 2354.7915 1322.9166 2196.0415 1587.4999 Q 2037.2915 1878.5416 1719.7916 2434.1665 Q 1402.2916 2989.7915 1269.9999 3069.1665 L 1137.7083 3174.9998 L 1031.875 3174.9998 L 952.49994 3174.9998 L 952.49994 3148.5415 L 926.0416 3148.5415 L 926.0416 3148.5415 L 926.0416 3122.0833 L 926.0416 3122.0833 L 926.0416 3122.0833 L 926.0416 3016.2498 L 926.0416 2910.4165 L 978.95825 2857.4998 Q 1031.875 2804.5833 1137.7083 2778.1248 L 1243.5416 2778.1248 L 1243.5416 2751.6665 L 1243.5416 2725.2083 L 1217.0833 2698.7498 Q 1190.6249 2645.8333 1137.7083 2434.1665 L 1058.3333 2196.0415 L 1058.3333 2169.5833 Q 1031.875 2169.5833 952.49994 2169.5833 Q 846.6666 2143.125 846.6666 2063.75 Q 846.6666 2010.8333 820.2083 1852.0833 Q 820.2083 1719.7916 793.74994 1640.4166 Q 767.2916 1534.5833 846.6666 1481.6666 L 926.0416 1402.2916 L 926.0416 1375.8333 L 926.0416 1375.8333 L 926.0416 1349.3749 L 926.0416 1322.9166 L 926.0416 1322.9166 L 926.0416 1322.9166 L 873.12494 1296.4583 L 846.6666 1296.4583 L 846.6666 1322.9166 Q 846.6666 1375.8333 820.2083 1375.8333 Q 793.74994 1375.8333 767.2916 1296.4583 Q 714.37494 1243.5416 661.4583 1217.0833 Q 608.5416 1190.6249 608.5416 1243.5416 Q 608.5416 1296.4583 555.625 1269.9999 Q 502.7083 1217.0833 423.3333 1190.6249 Q 343.9583 1164.1666 343.9583 1190.6249 L 343.9583 1217.0833 L 317.49997 1217.0833 L 291.04166 1217.0833 L 291.04166 1217.0833 L 291.04166 1190.6249 L 291.04166 1190.6249 L 291.04166 1164.1666 L 291.04166 1164.1666 L 291.04166 1164.1666 L 291.04166 1164.1666 L 291.04166 1137.7083 L 291.04166 1137.7083 L 291.04166 1111.25 L 291.04166 1111.25 L 291.04166 1111.25 L 264.5833 1111.25 L 264.5833 1111.25 L 291.04166 1084.7916 Q 343.9583 1058.3333 370.41666 1031.875 L 396.87497 1031.875 L 396.87497 1005.4166 L 396.87497 952.49994 L 370.41666 952.49994 L 370.41666 952.49994 L 343.9583 952.49994 L 317.49997 952.49994 L 264.5833 952.49994 Q 211.66666 952.49994 132.29166 952.49994 L 52.916664 952.49994 L 52.916664 978.95825 L 26.458332 978.95825 L 26.458332 978.95825 L 26.458332 952.49994 L 26.458332 952.49994 L 26.458332 952.49994 L 26.458332 899.5833 L 26.458332 873.12494 L 26.458332 873.12494 L 26.458332 846.6666 L 52.916664 846.6666 Q 79.37499 846.6666 52.916664 767.2916 L 26.458332 687.9166 L 26.458332 687.9166 L 26.458332 687.9166 L 0.0 687.9166 L 0.0 687.9166 L 0.0 661.4583 L 26.458332 661.4583 L 26.458332 582.0833 L 26.458332 529.1666 L 52.916664 529.1666 L 52.916664 529.1666 L 52.916664 502.7083 L 79.37499 502.7083 L 79.37499 502.7083 L 79.37499 476.24997 L 79.37499 476.24997 L 79.37499 476.24997 L 105.83333 476.24997 L 105.83333 476.24997 L 132.29166 449.79166 L 158.74998 449.79166 L 370.41666 502.7083 Q 582.0833 529.1666 767.2916 529.1666 Q 952.49994 476.24997 1031.875 423.3333 Q 1137.7083 370.41666 1190.6249 370.41666 Q 1269.9999 370.41666 1269.9999 211.66666 Q 1243.5416 52.916664 1243.5416 26.458332 z" svg:height="31.749998mm" draw:style-name="style-572" svg:viewBox="0.0 0.0 3042.7083 3174.9998" svg:width="30.427082mm" svg:x="94.456245mm" svg:y="30.691666mm"/>
          <draw:path svg:d="M 158.74998 52.916664 L 158.74998 0.0 L 158.74998 0.0 L 185.20833 0.0 L 185.20833 0.0 L 185.20833 0.0 L 185.20833 26.458332 L 211.66666 26.458332 L 211.66666 264.5833 Q 238.12498 502.7083 291.04166 529.1666 Q 343.9583 555.625 343.9583 529.1666 Q 343.9583 502.7083 370.41666 502.7083 L 396.87497 502.7083 L 396.87497 529.1666 L 396.87497 582.0833 L 343.9583 634.99994 Q 317.49997 714.37494 343.9583 740.8333 Q 343.9583 740.8333 264.5833 873.12494 Q 158.74998 1005.4166 132.29166 1005.4166 L 105.83333 1005.4166 L 79.37499 1031.875 L 52.916664 1031.875 L 52.916664 1111.25 L 52.916664 1190.6249 L 26.458332 1190.6249 L 0.0 1190.6249 L 0.0 1164.1666 L 26.458332 1137.7083 L 26.458332 1058.3333 L 26.458332 1005.4166 L 52.916664 1005.4166 L 52.916664 1005.4166 L 52.916664 978.95825 L 79.37499 978.95825 L 79.37499 952.49994 L 79.37499 926.0416 L 105.83333 926.0416 L 105.83333 899.5833 L 105.83333 899.5833 Q 79.37499 899.5833 79.37499 873.12494 L 52.916664 846.6666 L 52.916664 793.74994 L 79.37499 767.2916 L 79.37499 767.2916 L 79.37499 740.8333 L 79.37499 740.8333 L 79.37499 740.8333 L 105.83333 661.4583 Q 132.29166 582.0833 132.29166 476.24997 Q 132.29166 396.87497 79.37499 343.9583 Q 52.916664 264.5833 26.458332 211.66666 L 26.458332 158.74998 L 26.458332 158.74998 L 26.458332 158.74998 L 79.37499 132.29166 Q 105.83333 105.83333 132.29166 105.83333 Q 158.74998 105.83333 158.74998 52.916664 z" svg:height="11.906249mm" draw:style-name="style-573" svg:viewBox="0.0 0.0 396.87497 1190.6249" svg:width="3.9687498mm" svg:x="134.67291mm" svg:y="158.74998mm"/>
          <draw:path svg:d="M 582.0833 26.458332 L 582.0833 0.0 L 608.5416 0.0 L 634.99994 0.0 L 608.5416 158.74998 Q 582.0833 317.49997 555.625 396.87497 Q 529.1666 476.24997 529.1666 529.1666 L 529.1666 582.0833 L 582.0833 582.0833 Q 608.5416 582.0833 634.99994 608.5416 L 661.4583 608.5416 L 661.4583 634.99994 Q 634.99994 634.99994 608.5416 634.99994 L 555.625 661.4583 L 555.625 661.4583 Q 555.625 634.99994 343.9583 661.4583 L 132.29166 687.9166 L 132.29166 687.9166 L 132.29166 687.9166 L 105.83333 687.9166 L 105.83333 687.9166 L 52.916664 714.37494 L 26.458332 714.37494 L 0.0 714.37494 Q 0.0 687.9166 0.0 687.9166 L 0.0 687.9166 L 264.5833 423.3333 Q 529.1666 158.74998 529.1666 105.83333 Q 582.0833 52.916664 582.0833 26.458332 z" svg:height="7.1437497mm" draw:style-name="style-574" svg:viewBox="0.0 0.0 661.4583 714.37494" svg:width="6.614583mm" svg:x="67.73333mm" svg:y="37.57083mm"/>
          <draw:path svg:d="M 740.8333 0.0 L 740.8333 0.0 L 740.8333 0.0 L 767.2916 0.0 L 767.2916 26.458332 L 767.2916 52.916664 L 740.8333 52.916664 Q 687.9166 52.916664 687.9166 79.37499 Q 687.9166 105.83333 740.8333 105.83333 Q 793.74994 79.37499 846.6666 79.37499 L 873.12494 79.37499 L 899.5833 52.916664 L 926.0416 52.916664 L 926.0416 79.37499 L 926.0416 105.83333 L 899.5833 105.83333 L 873.12494 132.29166 L 846.6666 132.29166 Q 820.2083 132.29166 793.74994 158.74998 L 740.8333 158.74998 L 740.8333 185.20833 L 740.8333 211.66666 L 714.37494 211.66666 L 714.37494 238.12498 L 740.8333 238.12498 L 740.8333 238.12498 L 714.37494 264.5833 Q 687.9166 291.04166 687.9166 291.04166 L 687.9166 291.04166 L 634.99994 291.04166 Q 582.0833 291.04166 317.49997 396.87497 L 26.458332 476.24997 L 0.0 476.24997 Q -26.458332 449.79166 0.0 449.79166 L 0.0 423.3333 L 0.0 423.3333 Q 26.458332 396.87497 26.458332 396.87497 L 26.458332 396.87497 L 52.916664 396.87497 L 52.916664 396.87497 L 79.37499 396.87497 Q 105.83333 370.41666 105.83333 370.41666 L 105.83333 370.41666 L 158.74998 343.9583 Q 238.12498 343.9583 264.5833 317.49997 L 291.04166 291.04166 L 317.49997 291.04166 L 343.9583 291.04166 L 343.9583 264.5833 L 370.41666 264.5833 L 370.41666 238.12498 L 370.41666 211.66666 L 317.49997 211.66666 L 238.12498 211.66666 L 238.12498 185.20833 L 264.5833 158.74998 L 264.5833 132.29166 L 264.5833 105.83333 L 449.79166 79.37499 Q 634.99994 79.37499 634.99994 52.916664 Q 634.99994 26.458332 687.9166 26.458332 Q 740.8333 26.458332 740.8333 0.0 z" svg:height="4.7625mm" draw:style-name="style-575" svg:viewBox="0.0 0.0 926.0416 476.24997" svg:width="9.260416mm" svg:x="52.387497mm" svg:y="101.33541mm"/>
          <draw:path svg:d="M 873.12494 0.0 L 873.12494 0.0 L 873.12494 26.458332 Q 873.12494 52.916664 846.6666 52.916664 Q 820.2083 52.916664 820.2083 158.74998 Q 793.74994 264.5833 820.2083 291.04166 Q 873.12494 317.49997 873.12494 343.9583 L 873.12494 343.9583 L 899.5833 343.9583 L 899.5833 370.41666 L 899.5833 370.41666 L 926.0416 370.41666 L 926.0416 423.3333 L 926.0416 476.24997 L 952.49994 502.7083 L 952.49994 529.1666 L 952.49994 582.0833 Q 952.49994 634.99994 926.0416 634.99994 Q 899.5833 634.99994 873.12494 661.4583 L 820.2083 687.9166 L 820.2083 687.9166 L 820.2083 687.9166 L 820.2083 740.8333 Q 846.6666 793.74994 873.12494 873.12494 Q 926.0416 926.0416 926.0416 1005.4166 Q 926.0416 1111.25 899.5833 1190.6249 L 873.12494 1269.9999 L 873.12494 1269.9999 L 873.12494 1269.9999 L 873.12494 1296.4583 L 873.12494 1296.4583 L 846.6666 1322.9166 L 846.6666 1375.8333 L 820.2083 1375.8333 L 793.74994 1375.8333 L 793.74994 1349.3749 L 767.2916 1349.3749 L 767.2916 1322.9166 L 767.2916 1269.9999 L 740.8333 1269.9999 L 740.8333 1269.9999 L 740.8333 1243.5416 L 714.37494 1243.5416 L 714.37494 1217.0833 L 714.37494 1190.6249 L 687.9166 1190.6249 Q 687.9166 1164.1666 661.4583 1111.25 L 608.5416 1058.3333 L 608.5416 1058.3333 Q 608.5416 1031.875 608.5416 952.49994 Q 608.5416 899.5833 608.5416 846.6666 Q 608.5416 793.74994 555.625 687.9166 Q 502.7083 608.5416 291.04166 582.0833 L 105.83333 582.0833 L 105.83333 555.625 L 79.37499 555.625 L 79.37499 555.625 L 79.37499 529.1666 L 79.37499 529.1666 L 79.37499 529.1666 L 105.83333 529.1666 L 105.83333 529.1666 L 185.20833 529.1666 L 264.5833 529.1666 L 264.5833 502.7083 L 291.04166 502.7083 L 291.04166 502.7083 L 291.04166 476.24997 L 291.04166 476.24997 L 291.04166 476.24997 L 317.49997 423.3333 L 317.49997 396.87497 L 291.04166 396.87497 L 238.12498 370.41666 L 238.12498 370.41666 Q 238.12498 370.41666 105.83333 370.41666 L 0.0 343.9583 L 0.0 317.49997 L 26.458332 264.5833 L 26.458332 264.5833 L 26.458332 264.5833 L 26.458332 264.5833 L 52.916664 264.5833 L 52.916664 238.12498 L 52.916664 238.12498 L 79.37499 238.12498 L 105.83333 211.66666 L 105.83333 211.66666 L 132.29166 211.66666 L 132.29166 158.74998 L 132.29166 132.29166 L 132.29166 132.29166 Q 158.74998 105.83333 185.20833 105.83333 Q 211.66666 105.83333 185.20833 79.37499 L 185.20833 52.916664 L 238.12498 52.916664 L 317.49997 52.916664 L 396.87497 52.916664 Q 502.7083 26.458332 529.1666 26.458332 Q 582.0833 52.916664 608.5416 79.37499 Q 661.4583 132.29166 661.4583 79.37499 Q 687.9166 0.0 767.2916 0.0 Q 873.12494 0.0 873.12494 0.0 z" svg:height="13.758332mm" draw:style-name="style-576" svg:viewBox="0.0 0.0 952.49994 1375.8333" svg:width="9.525mm" svg:x="126.73541mm" svg:y="153.45833mm"/>
          <draw:path svg:d="M 423.3333 26.458332 L 423.3333 26.458332 L 423.3333 0.0 L 449.79166 0.0 L 423.3333 185.20833 Q 396.87497 343.9583 370.41666 502.7083 Q 343.9583 634.99994 317.49997 714.37494 L 317.49997 793.74994 L 291.04166 820.2083 Q 238.12498 820.2083 211.66666 926.0416 Q 185.20833 1005.4166 185.20833 1005.4166 L 185.20833 1005.4166 L 185.20833 952.49994 Q 185.20833 899.5833 158.74998 926.0416 Q 132.29166 952.49994 132.29166 820.2083 Q 132.29166 714.37494 79.37499 661.4583 Q 26.458332 608.5416 26.458332 502.7083 L 0.0 370.41666 L 0.0 370.41666 Q 0.0 343.9583 0.0 238.12498 L 0.0 132.29166 L 26.458332 132.29166 Q 26.458332 158.74998 52.916664 264.5833 Q 79.37499 370.41666 79.37499 396.87497 L 79.37499 449.79166 L 105.83333 502.7083 L 132.29166 529.1666 L 132.29166 529.1666 L 132.29166 555.625 L 158.74998 555.625 L 185.20833 555.625 L 185.20833 529.1666 L 185.20833 529.1666 L 211.66666 529.1666 L 211.66666 502.7083 L 211.66666 502.7083 L 238.12498 502.7083 L 238.12498 502.7083 L 238.12498 502.7083 L 264.5833 476.24997 L 291.04166 449.79166 L 291.04166 449.79166 L 291.04166 449.79166 L 317.49997 449.79166 L 317.49997 449.79166 L 317.49997 423.3333 L 343.9583 423.3333 L 343.9583 396.87497 Q 343.9583 343.9583 370.41666 238.12498 L 396.87497 158.74998 L 396.87497 79.37499 L 396.87497 26.458332 L 423.3333 26.458332 z" svg:height="10.054166mm" draw:style-name="style-577" svg:viewBox="0.0 0.0 449.79166 1005.4166" svg:width="4.497916mm" svg:x="241.56458mm" svg:y="180.7104mm"/>
          <draw:path svg:d="M 211.66666 26.458332 L 211.66666 0.0 L 317.49997 52.916664 Q 396.87497 105.83333 423.3333 211.66666 Q 423.3333 291.04166 449.79166 317.49997 L 449.79166 317.49997 L 423.3333 317.49997 Q 423.3333 317.49997 370.41666 370.41666 L 317.49997 396.87497 L 264.5833 396.87497 Q 238.12498 370.41666 211.66666 370.41666 L 211.66666 343.9583 L 211.66666 343.9583 Q 211.66666 343.9583 238.12498 317.49997 L 238.12498 317.49997 L 238.12498 291.04166 L 238.12498 264.5833 L 185.20833 264.5833 Q 132.29166 264.5833 105.83333 264.5833 Q 105.83333 264.5833 52.916664 264.5833 Q 0.0 264.5833 0.0 238.12498 L 26.458332 211.66666 L 52.916664 211.66666 L 79.37499 211.66666 L 79.37499 185.20833 L 105.83333 185.20833 L 158.74998 105.83333 Q 211.66666 52.916664 211.66666 26.458332 z" svg:height="3.9687498mm" draw:style-name="style-578" svg:viewBox="0.0 0.0 449.79166 396.87497" svg:width="4.497916mm" svg:x="256.11664mm" svg:y="120.649994mm"/>
          <draw:path svg:d="M 343.9583 0.0 L 370.41666 0.0 L 343.9583 26.458332 Q 343.9583 52.916664 317.49997 185.20833 Q 317.49997 317.49997 370.41666 291.04166 Q 449.79166 264.5833 449.79166 211.66666 Q 476.24997 132.29166 502.7083 132.29166 Q 529.1666 132.29166 529.1666 158.74998 L 529.1666 158.74998 L 502.7083 238.12498 Q 502.7083 317.49997 502.7083 423.3333 Q 502.7083 529.1666 396.87497 608.5416 Q 343.9583 687.9166 317.49997 687.9166 L 317.49997 714.37494 L 317.49997 714.37494 L 291.04166 714.37494 L 291.04166 714.37494 L 291.04166 714.37494 L 264.5833 740.8333 L 238.12498 767.2916 L 185.20833 767.2916 Q 158.74998 767.2916 79.37499 793.74994 L 26.458332 793.74994 L 26.458332 767.2916 L 26.458332 740.8333 L 52.916664 714.37494 L 79.37499 687.9166 L 79.37499 687.9166 L 79.37499 661.4583 L 79.37499 661.4583 L 79.37499 661.4583 L 79.37499 634.99994 Q 79.37499 608.5416 26.458332 582.0833 Q -26.458332 555.625 0.0 529.1666 Q 26.458332 502.7083 158.74998 238.12498 Q 291.04166 0.0 343.9583 0.0 z" svg:height="7.9374995mm" draw:style-name="style-579" svg:viewBox="0.0 0.0 529.1666 793.74994" svg:width="5.2916665mm" svg:x="16.668749mm" svg:y="182.29791mm"/>
          <draw:path svg:d="M 79.37499 26.458332 Q 132.29166 -26.458332 264.5833 0.0 Q 396.87497 0.0 423.3333 132.29166 Q 423.3333 264.5833 370.41666 502.7083 Q 317.49997 714.37494 264.5833 714.37494 Q 185.20833 714.37494 79.37499 529.1666 Q -26.458332 343.9583 0.0 211.66666 Q 0.0 79.37499 79.37499 26.458332 z" svg:height="7.1437497mm" draw:style-name="style-580" svg:viewBox="0.0 0.0 423.3333 714.37494" svg:width="4.233333mm" svg:x="153.45833mm" svg:y="169.06874mm"/>
          <draw:path svg:d="M 396.87497 26.458332 L 396.87497 0.0 L 502.7083 52.916664 Q 634.99994 79.37499 767.2916 79.37499 Q 899.5833 79.37499 926.0416 79.37499 L 978.95825 79.37499 L 1005.4166 79.37499 Q 1031.875 79.37499 978.95825 132.29166 Q 952.49994 132.29166 978.95825 238.12498 Q 1031.875 343.9583 926.0416 343.9583 L 820.2083 343.9583 L 820.2083 396.87497 L 820.2083 423.3333 L 926.0416 608.5416 Q 1031.875 820.2083 1005.4166 873.12494 Q 978.95825 899.5833 978.95825 926.0416 L 978.95825 952.49994 L 952.49994 952.49994 Q 926.0416 978.95825 873.12494 1005.4166 Q 793.74994 1058.3333 793.74994 1031.875 L 793.74994 1005.4166 L 793.74994 978.95825 Q 767.2916 926.0416 740.8333 767.2916 Q 714.37494 608.5416 529.1666 608.5416 L 370.41666 608.5416 L 343.9583 608.5416 Q 317.49997 608.5416 291.04166 582.0833 Q 291.04166 555.625 211.66666 555.625 L 132.29166 555.625 L 132.29166 555.625 L 132.29166 555.625 L 105.83333 555.625 L 105.83333 555.625 L 105.83333 529.1666 Q 132.29166 502.7083 158.74998 343.9583 Q 185.20833 211.66666 105.83333 185.20833 L 26.458332 185.20833 L 26.458332 158.74998 L 26.458332 132.29166 L 0.0 132.29166 L 0.0 132.29166 L 26.458332 105.83333 L 26.458332 105.83333 L 26.458332 105.83333 L 26.458332 105.83333 L 52.916664 105.83333 L 52.916664 79.37499 L 52.916664 79.37499 L 79.37499 79.37499 L 79.37499 79.37499 L 79.37499 79.37499 L 79.37499 52.916664 L 79.37499 52.916664 L 105.83333 52.916664 L 105.83333 79.37499 L 105.83333 79.37499 L 132.29166 79.37499 L 132.29166 79.37499 L 132.29166 79.37499 L 132.29166 105.83333 L 132.29166 105.83333 L 158.74998 105.83333 L 158.74998 79.37499 L 291.04166 79.37499 L 423.3333 79.37499 L 423.3333 79.37499 L 423.3333 52.916664 L 423.3333 52.916664 Q 396.87497 52.916664 396.87497 26.458332 z" svg:height="10.318749mm" draw:style-name="style-581" svg:viewBox="0.0 0.0 1005.4166 1031.875" svg:width="10.054166mm" svg:x="204.5229mm" svg:y="104.510414mm"/>
          <draw:path svg:d="M 634.99994 0.0 L 634.99994 0.0 L 661.4583 26.458332 Q 687.9166 52.916664 714.37494 79.37499 L 740.8333 79.37499 L 687.9166 238.12498 Q 634.99994 396.87497 634.99994 582.0833 Q 634.99994 767.2916 608.5416 793.74994 L 608.5416 793.74994 L 582.0833 846.6666 Q 555.625 926.0416 449.79166 978.95825 Q 343.9583 1005.4166 317.49997 1031.875 L 317.49997 1031.875 L 317.49997 1005.4166 Q 317.49997 1005.4166 291.04166 1005.4166 L 291.04166 1031.875 L 291.04166 1031.875 Q 291.04166 1058.3333 264.5833 1058.3333 L 264.5833 1058.3333 L 264.5833 1058.3333 Q 238.12498 1058.3333 158.74998 1058.3333 L 105.83333 1058.3333 L 105.83333 1031.875 L 105.83333 1031.875 L 79.37499 1031.875 L 79.37499 1005.4166 L 79.37499 1005.4166 L 52.916664 1005.4166 L 52.916664 1005.4166 L 52.916664 1005.4166 L 52.916664 978.95825 L 52.916664 978.95825 L 26.458332 978.95825 L 26.458332 952.49994 L 26.458332 952.49994 L 0.0 952.49994 L 0.0 926.0416 L 0.0 899.5833 L 0.0 899.5833 Q 0.0 899.5833 52.916664 714.37494 Q 105.83333 529.1666 105.83333 476.24997 L 105.83333 396.87497 L 158.74998 396.87497 Q 211.66666 396.87497 211.66666 396.87497 L 211.66666 423.3333 L 211.66666 423.3333 L 238.12498 423.3333 L 238.12498 396.87497 Q 264.5833 396.87497 264.5833 370.41666 L 264.5833 317.49997 L 264.5833 317.49997 Q 264.5833 317.49997 291.04166 370.41666 L 291.04166 423.3333 L 317.49997 423.3333 Q 343.9583 423.3333 396.87497 343.9583 Q 449.79166 264.5833 476.24997 264.5833 Q 502.7083 264.5833 529.1666 211.66666 Q 582.0833 158.74998 582.0833 105.83333 L 582.0833 26.458332 L 608.5416 26.458332 Q 634.99994 0.0 634.99994 0.0 z" svg:height="10.583333mm" draw:style-name="style-582" svg:viewBox="0.0 0.0 740.8333 1058.3333" svg:width="7.408333mm" svg:x="66.14583mm" svg:y="182.56248mm"/>
          <draw:path svg:d="M 1666.8749 0.0 L 1666.8749 0.0 L 1746.2499 0.0 Q 1799.1666 26.458332 1799.1666 52.916664 Q 1799.1666 79.37499 1825.6249 105.83333 Q 1852.0833 105.83333 1825.6249 132.29166 Q 1799.1666 158.74998 1799.1666 158.74998 L 1799.1666 185.20833 L 1799.1666 185.20833 Q 1799.1666 185.20833 1772.7083 211.66666 L 1772.7083 211.66666 L 1746.2499 211.66666 Q 1693.3333 211.66666 1164.1666 317.49997 L 608.5416 423.3333 L 582.0833 449.79166 L 555.625 476.24997 L 555.625 476.24997 L 529.1666 476.24997 L 529.1666 476.24997 L 529.1666 476.24997 L 529.1666 502.7083 L 529.1666 502.7083 L 502.7083 502.7083 L 502.7083 529.1666 L 502.7083 529.1666 L 476.24997 529.1666 L 476.24997 529.1666 L 476.24997 529.1666 L 476.24997 555.625 L 476.24997 555.625 L 449.79166 582.0833 L 449.79166 608.5416 L 423.3333 608.5416 Q 396.87497 634.99994 370.41666 634.99994 L 370.41666 634.99994 L 370.41666 634.99994 Q 370.41666 608.5416 343.9583 608.5416 L 343.9583 608.5416 L 264.5833 608.5416 L 158.74998 608.5416 L 79.37499 608.5416 L 0.0 608.5416 L 0.0 582.0833 L 0.0 555.625 L 26.458332 555.625 L 52.916664 529.1666 L 79.37499 529.1666 L 105.83333 529.1666 L 158.74998 502.7083 L 185.20833 476.24997 L 211.66666 476.24997 Q 264.5833 476.24997 291.04166 423.3333 Q 317.49997 396.87497 423.3333 370.41666 Q 529.1666 317.49997 687.9166 264.5833 Q 820.2083 158.74998 899.5833 132.29166 L 1005.4166 105.83333 L 1005.4166 105.83333 Q 1031.875 105.83333 1031.875 79.37499 L 1031.875 79.37499 L 1322.9166 52.916664 Q 1640.4166 52.916664 1640.4166 26.458332 Q 1640.4166 0.0 1666.8749 0.0 z" svg:height="6.3499994mm" draw:style-name="style-583" svg:viewBox="0.0 0.0 1825.6249 634.99994" svg:width="18.256248mm" svg:x="33.866665mm" svg:y="161.39583mm"/>
          <draw:path svg:d="M 582.0833 52.916664 L 582.0833 0.0 L 714.37494 52.916664 Q 846.6666 132.29166 873.12494 132.29166 L 926.0416 132.29166 L 926.0416 132.29166 L 926.0416 132.29166 L 926.0416 158.74998 L 926.0416 158.74998 L 952.49994 158.74998 L 952.49994 185.20833 L 952.49994 185.20833 L 978.95825 185.20833 L 978.95825 185.20833 L 978.95825 185.20833 L 978.95825 211.66666 L 978.95825 211.66666 L 1005.4166 211.66666 L 1005.4166 238.12498 L 1137.7083 317.49997 Q 1243.5416 396.87497 1296.4583 449.79166 Q 1296.4583 502.7083 1322.9166 502.7083 L 1322.9166 529.1666 L 1322.9166 555.625 L 1322.9166 555.625 L 1296.4583 555.625 L 1296.4583 555.625 L 1269.9999 555.625 Q 1243.5416 555.625 1243.5416 582.0833 L 1243.5416 608.5416 L 1243.5416 555.625 Q 1217.0833 529.1666 1190.6249 529.1666 Q 1164.1666 529.1666 1137.7083 555.625 Q 1111.25 608.5416 1084.7916 555.625 Q 1084.7916 529.1666 1058.3333 529.1666 Q 1031.875 529.1666 1005.4166 582.0833 Q 978.95825 608.5416 899.5833 634.99994 Q 820.2083 661.4583 767.2916 740.8333 Q 714.37494 820.2083 687.9166 793.74994 Q 661.4583 767.2916 608.5416 820.2083 Q 582.0833 873.12494 582.0833 846.6666 Q 555.625 846.6666 555.625 899.5833 L 555.625 952.49994 L 529.1666 978.95825 L 502.7083 1005.4166 L 502.7083 1005.4166 L 502.7083 1031.875 L 502.7083 1031.875 L 502.7083 1031.875 L 476.24997 1031.875 L 476.24997 1031.875 L 449.79166 1058.3333 L 423.3333 1058.3333 L 423.3333 1031.875 L 423.3333 1005.4166 L 449.79166 1005.4166 L 476.24997 1005.4166 L 476.24997 978.95825 Q 502.7083 926.0416 502.7083 873.12494 Q 529.1666 846.6666 502.7083 846.6666 Q 476.24997 846.6666 476.24997 793.74994 L 449.79166 740.8333 L 449.79166 740.8333 Q 449.79166 767.2916 423.3333 767.2916 Q 396.87497 767.2916 396.87497 740.8333 Q 396.87497 714.37494 343.9583 740.8333 Q 264.5833 767.2916 238.12498 661.4583 L 238.12498 608.5416 L 238.12498 582.0833 L 238.12498 582.0833 L 211.66666 582.0833 L 211.66666 608.5416 L 185.20833 608.5416 L 132.29166 608.5416 L 132.29166 634.99994 L 132.29166 661.4583 L 105.83333 661.4583 Q 105.83333 661.4583 79.37499 687.9166 L 52.916664 714.37494 L 52.916664 714.37494 L 26.458332 714.37494 L 26.458332 714.37494 L 26.458332 714.37494 L 26.458332 740.8333 L 0.0 740.8333 L 0.0 714.37494 L 26.458332 661.4583 L 26.458332 634.99994 L 26.458332 608.5416 L 52.916664 582.0833 L 79.37499 555.625 L 79.37499 502.7083 Q 79.37499 476.24997 52.916664 476.24997 L 52.916664 476.24997 L 52.916664 449.79166 Q 79.37499 449.79166 79.37499 423.3333 Q 79.37499 396.87497 79.37499 343.9583 L 52.916664 317.49997 L 52.916664 291.04166 L 26.458332 291.04166 L 26.458332 291.04166 L 26.458332 291.04166 L 26.458332 291.04166 L 26.458332 291.04166 L 79.37499 291.04166 Q 132.29166 291.04166 158.74998 264.5833 Q 185.20833 238.12498 238.12498 291.04166 Q 317.49997 291.04166 396.87497 291.04166 Q 449.79166 238.12498 449.79166 238.12498 L 449.79166 238.12498 L 476.24997 238.12498 L 476.24997 238.12498 L 476.24997 211.66666 L 502.7083 211.66666 L 502.7083 211.66666 L 502.7083 185.20833 L 502.7083 185.20833 L 502.7083 185.20833 L 529.1666 185.20833 L 529.1666 185.20833 L 529.1666 158.74998 L 555.625 158.74998 L 555.625 132.29166 L 555.625 105.83333 L 582.0833 52.916664 z" svg:height="10.583333mm" draw:style-name="style-584" svg:viewBox="0.0 0.0 1322.9166 1058.3333" svg:width="13.229166mm" svg:x="45.243748mm" svg:y="121.97291mm"/>
          <draw:path svg:d="M 0.0 26.458332 L 0.0 26.458332 L 105.83333 0.0 L 185.20833 0.0 L 529.1666 158.74998 Q 873.12494 291.04166 899.5833 317.49997 L 899.5833 317.49997 L 899.5833 317.49997 L 926.0416 317.49997 L 978.95825 423.3333 Q 1031.875 529.1666 1005.4166 529.1666 L 952.49994 529.1666 L 952.49994 529.1666 Q 926.0416 502.7083 846.6666 502.7083 Q 740.8333 502.7083 687.9166 582.0833 L 608.5416 661.4583 L 582.0833 661.4583 Q 582.0833 661.4583 582.0833 687.9166 L 582.0833 687.9166 L 555.625 687.9166 Q 529.1666 714.37494 502.7083 714.37494 L 476.24997 740.8333 L 476.24997 740.8333 Q 476.24997 714.37494 449.79166 714.37494 Q 423.3333 687.9166 370.41666 661.4583 Q 343.9583 634.99994 211.66666 449.79166 L 79.37499 264.5833 L 79.37499 238.12498 Q 52.916664 211.66666 26.458332 158.74998 L 0.0 105.83333 L 0.0 105.83333 Q 0.0 105.83333 0.0 79.37499 L 0.0 79.37499 L 0.0 79.37499 Q 0.0 52.916664 0.0 26.458332 z" svg:height="7.408333mm" draw:style-name="style-585" svg:viewBox="0.0 0.0 1005.4166 740.8333" svg:width="10.054166mm" svg:x="218.54582mm" svg:y="160.0729mm"/>
          <draw:path svg:d="M 291.04166 105.83333 L 238.12498 0.0 L 264.5833 0.0 Q 317.49997 26.458332 317.49997 52.916664 Q 317.49997 79.37499 370.41666 79.37499 L 423.3333 79.37499 L 423.3333 105.83333 Q 423.3333 158.74998 476.24997 158.74998 Q 502.7083 211.66666 529.1666 211.66666 L 555.625 211.66666 L 582.0833 238.12498 L 608.5416 238.12498 L 608.5416 264.5833 L 608.5416 291.04166 L 529.1666 291.04166 Q 449.79166 291.04166 423.3333 370.41666 Q 423.3333 423.3333 370.41666 423.3333 Q 317.49997 423.3333 317.49997 423.3333 Q 317.49997 449.79166 343.9583 476.24997 L 396.87497 529.1666 L 370.41666 529.1666 L 343.9583 529.1666 L 343.9583 555.625 L 317.49997 582.0833 L 317.49997 582.0833 L 317.49997 582.0833 L 317.49997 608.5416 L 317.49997 608.5416 L 291.04166 608.5416 L 291.04166 608.5416 L 264.5833 608.5416 Q 211.66666 582.0833 211.66666 529.1666 Q 211.66666 476.24997 105.83333 502.7083 Q 26.458332 529.1666 0.0 502.7083 L 0.0 476.24997 L 105.83333 343.9583 Q 185.20833 211.66666 264.5833 211.66666 L 317.49997 211.66666 L 317.49997 211.66666 L 317.49997 211.66666 L 343.9583 211.66666 L 343.9583 211.66666 L 343.9583 185.20833 Q 370.41666 185.20833 291.04166 105.83333 z" svg:height="6.0854163mm" draw:style-name="style-586" svg:viewBox="0.0 0.0 608.5416 608.5416" svg:width="6.0854163mm" svg:x="161.92499mm" svg:y="108.479164mm"/>
          <draw:path svg:d="M 264.5833 0.0 L 370.41666 0.0 L 370.41666 0.0 Q 396.87497 26.458332 449.79166 26.458332 L 502.7083 26.458332 L 502.7083 26.458332 Q 502.7083 26.458332 529.1666 79.37499 Q 582.0833 105.83333 476.24997 105.83333 L 396.87497 132.29166 L 317.49997 132.29166 L 238.12498 132.29166 L 238.12498 132.29166 L 211.66666 132.29166 L 211.66666 132.29166 L 211.66666 132.29166 L 105.83333 132.29166 Q -26.458332 158.74998 0.0 79.37499 Q 26.458332 26.458332 105.83333 26.458332 Q 158.74998 26.458332 264.5833 0.0 z" svg:height="1.3229166mm" draw:style-name="style-587" svg:viewBox="0.0 0.0 529.1666 132.29166" svg:width="5.2916665mm" svg:x="155.04582mm" svg:y="139.43541mm"/>
          <draw:path svg:d="M 502.7083 0.0 L 555.625 0.0 L 555.625 0.0 L 555.625 0.0 L 582.0833 26.458332 L 634.99994 52.916664 L 634.99994 52.916664 L 634.99994 52.916664 L 661.4583 52.916664 L 661.4583 52.916664 L 687.9166 79.37499 L 714.37494 105.83333 L 714.37494 105.83333 L 740.8333 105.83333 L 740.8333 105.83333 L 740.8333 105.83333 L 767.2916 132.29166 L 793.74994 132.29166 L 793.74994 132.29166 L 793.74994 158.74998 L 793.74994 158.74998 L 793.74994 158.74998 L 793.74994 158.74998 L 793.74994 185.20833 L 793.74994 185.20833 L 793.74994 211.66666 L 793.74994 211.66666 L 793.74994 211.66666 L 767.2916 211.66666 L 767.2916 211.66666 L 767.2916 238.12498 L 767.2916 238.12498 L 767.2916 238.12498 Q 740.8333 238.12498 740.8333 264.5833 Q 740.8333 291.04166 714.37494 264.5833 Q 687.9166 264.5833 687.9166 211.66666 Q 687.9166 158.74998 661.4583 158.74998 Q 634.99994 158.74998 634.99994 185.20833 Q 634.99994 211.66666 608.5416 211.66666 Q 582.0833 238.12498 502.7083 264.5833 Q 449.79166 317.49997 423.3333 317.49997 Q 423.3333 343.9583 396.87497 317.49997 Q 396.87497 291.04166 370.41666 291.04166 L 343.9583 291.04166 L 343.9583 264.5833 Q 317.49997 264.5833 317.49997 264.5833 Q 317.49997 238.12498 238.12498 211.66666 L 185.20833 211.66666 L 185.20833 211.66666 L 158.74998 211.66666 L 158.74998 211.66666 L 158.74998 211.66666 L 132.29166 291.04166 Q 105.83333 343.9583 79.37499 423.3333 L 79.37499 476.24997 L 79.37499 476.24997 L 52.916664 476.24997 L 52.916664 423.3333 L 52.916664 396.87497 L 26.458332 449.79166 L 0.0 502.7083 L 0.0 502.7083 L 0.0 502.7083 L 26.458332 370.41666 Q 52.916664 211.66666 105.83333 132.29166 Q 158.74998 52.916664 211.66666 0.0 Q 291.04166 0.0 370.41666 0.0 Q 449.79166 0.0 502.7083 0.0 z" svg:height="5.027083mm" draw:style-name="style-588" svg:viewBox="0.0 0.0 793.74994 502.7083" svg:width="7.9374995mm" svg:x="41.804165mm" svg:y="35.454166mm"/>
          <draw:path svg:d="M 396.87497 26.458332 L 396.87497 52.916664 L 396.87497 105.83333 Q 370.41666 158.74998 396.87497 158.74998 Q 423.3333 185.20833 396.87497 211.66666 Q 370.41666 264.5833 291.04166 264.5833 Q 211.66666 317.49997 211.66666 343.9583 Q 185.20833 370.41666 158.74998 370.41666 Q 132.29166 370.41666 132.29166 317.49997 Q 132.29166 291.04166 52.916664 291.04166 L 0.0 291.04166 L 0.0 291.04166 Q 0.0 264.5833 52.916664 264.5833 Q 132.29166 238.12498 132.29166 211.66666 Q 105.83333 158.74998 52.916664 105.83333 Q 0.0 52.916664 26.458332 52.916664 L 52.916664 26.458332 L 158.74998 52.916664 Q 264.5833 52.916664 317.49997 26.458332 Q 370.41666 0.0 370.41666 0.0 Q 370.41666 0.0 396.87497 26.458332 z" svg:height="3.7041664mm" draw:style-name="style-589" svg:viewBox="0.0 0.0 396.87497 370.41666" svg:width="3.9687498mm" svg:x="282.0458mm" svg:y="90.487495mm"/>
          <draw:path svg:d="M 502.7083 26.458332 L 502.7083 0.0 L 529.1666 0.0 Q 555.625 0.0 555.625 26.458332 L 555.625 79.37499 L 555.625 132.29166 L 555.625 158.74998 L 555.625 185.20833 L 555.625 211.66666 L 529.1666 211.66666 L 502.7083 211.66666 L 502.7083 238.12498 L 502.7083 264.5833 L 476.24997 264.5833 L 476.24997 291.04166 L 476.24997 291.04166 L 449.79166 291.04166 L 449.79166 291.04166 L 449.79166 291.04166 L 423.3333 291.04166 Q 396.87497 291.04166 238.12498 317.49997 L 105.83333 343.9583 L 79.37499 317.49997 L 52.916664 317.49997 L 52.916664 317.49997 Q 52.916664 291.04166 26.458332 291.04166 L 0.0 291.04166 L 26.458332 211.66666 Q 26.458332 132.29166 79.37499 132.29166 Q 158.74998 132.29166 185.20833 79.37499 Q 238.12498 26.458332 291.04166 26.458332 L 370.41666 26.458332 L 449.79166 52.916664 Q 502.7083 52.916664 502.7083 26.458332 z" svg:height="3.439583mm" draw:style-name="style-590" svg:viewBox="0.0 0.0 555.625 343.9583" svg:width="5.5562496mm" svg:x="105.03958mm" svg:y="116.15208mm"/>
          <draw:path svg:d="M 291.04166 0.0 L 370.41666 0.0 L 370.41666 52.916664 Q 370.41666 105.83333 476.24997 105.83333 Q 582.0833 105.83333 582.0833 396.87497 Q 555.625 687.9166 555.625 820.2083 L 555.625 926.0416 L 582.0833 926.0416 L 582.0833 926.0416 L 582.0833 952.49994 L 608.5416 952.49994 L 608.5416 978.95825 L 608.5416 978.95825 L 555.625 978.95825 Q 529.1666 978.95825 529.1666 793.74994 Q 529.1666 608.5416 449.79166 661.4583 L 370.41666 687.9166 L 370.41666 687.9166 Q 343.9583 687.9166 343.9583 714.37494 L 343.9583 714.37494 L 343.9583 714.37494 Q 343.9583 714.37494 317.49997 714.37494 L 317.49997 740.8333 L 317.49997 740.8333 Q 291.04166 740.8333 291.04166 767.2916 Q 264.5833 767.2916 158.74998 846.6666 L 52.916664 926.0416 L 52.916664 926.0416 L 26.458332 926.0416 L 26.458332 926.0416 L 26.458332 926.0416 L 26.458332 952.49994 L 26.458332 952.49994 L 0.0 926.0416 L 0.0 873.12494 L 0.0 873.12494 L 26.458332 846.6666 L 26.458332 820.2083 L 26.458332 767.2916 L 52.916664 714.37494 Q 79.37499 661.4583 79.37499 582.0833 L 79.37499 502.7083 L 105.83333 502.7083 L 132.29166 502.7083 L 132.29166 502.7083 Q 158.74998 502.7083 185.20833 449.79166 Q 238.12498 396.87497 211.66666 291.04166 L 211.66666 158.74998 L 211.66666 158.74998 Q 238.12498 158.74998 238.12498 79.37499 Q 238.12498 0.0 291.04166 0.0 z" svg:height="9.789583mm" draw:style-name="style-591" svg:viewBox="0.0 0.0 608.5416 978.95825" svg:width="6.0854163mm" svg:x="149.48958mm" svg:y="193.4104mm"/>
          <draw:path svg:d="M 926.0416 317.49997 L 926.0416 343.9583 L 899.5833 343.9583 Q 899.5833 317.49997 793.74994 291.04166 Q 687.9166 264.5833 687.9166 291.04166 Q 687.9166 317.49997 608.5416 370.41666 Q 555.625 423.3333 555.625 476.24997 L 582.0833 529.1666 L 582.0833 582.0833 Q 634.99994 661.4583 661.4583 634.99994 Q 687.9166 582.0833 687.9166 634.99994 Q 714.37494 687.9166 687.9166 740.8333 Q 661.4583 793.74994 687.9166 793.74994 Q 687.9166 820.2083 714.37494 846.6666 Q 740.8333 873.12494 740.8333 926.0416 L 740.8333 978.95825 L 740.8333 978.95825 Q 714.37494 1005.4166 714.37494 1005.4166 L 714.37494 1005.4166 L 714.37494 1005.4166 L 714.37494 1031.875 L 714.37494 1031.875 L 714.37494 1058.3333 L 740.8333 1058.3333 L 740.8333 1058.3333 L 740.8333 1058.3333 L 740.8333 1084.7916 L 714.37494 1084.7916 L 714.37494 1111.25 L 714.37494 1111.25 L 714.37494 1111.25 L 714.37494 1111.25 L 687.9166 1111.25 L 687.9166 1084.7916 Q 687.9166 1058.3333 582.0833 1058.3333 Q 502.7083 1058.3333 476.24997 1084.7916 Q 476.24997 1111.25 423.3333 1111.25 Q 396.87497 1111.25 396.87497 1164.1666 L 396.87497 1217.0833 L 370.41666 1217.0833 L 343.9583 1217.0833 L 343.9583 1190.6249 L 317.49997 1190.6249 L 317.49997 1190.6249 L 317.49997 1164.1666 L 291.04166 1164.1666 L 264.5833 1164.1666 L 264.5833 1111.25 Q 264.5833 1084.7916 264.5833 1031.875 L 264.5833 978.95825 L 264.5833 978.95825 L 238.12498 978.95825 L 211.66666 978.95825 L 211.66666 978.95825 L 211.66666 978.95825 Q 211.66666 978.95825 185.20833 952.49994 Q 185.20833 899.5833 158.74998 899.5833 Q 132.29166 899.5833 132.29166 846.6666 Q 158.74998 793.74994 185.20833 793.74994 Q 211.66666 820.2083 211.66666 740.8333 Q 211.66666 661.4583 158.74998 582.0833 Q 105.83333 529.1666 158.74998 476.24997 Q 211.66666 423.3333 158.74998 370.41666 Q 105.83333 291.04166 52.916664 317.49997 L 26.458332 317.49997 L 26.458332 317.49997 L 0.0 291.04166 L 0.0 291.04166 L 0.0 264.5833 L 0.0 264.5833 L 0.0 264.5833 L 52.916664 264.5833 Q 79.37499 264.5833 79.37499 238.12498 Q 52.916664 211.66666 52.916664 211.66666 L 52.916664 211.66666 L 52.916664 211.66666 L 52.916664 185.20833 L 52.916664 185.20833 L 52.916664 185.20833 L 185.20833 132.29166 Q 317.49997 52.916664 343.9583 79.37499 Q 370.41666 79.37499 396.87497 0.0 Q 423.3333 -52.916664 449.79166 0.0 Q 476.24997 79.37499 555.625 105.83333 Q 634.99994 158.74998 767.2916 211.66666 Q 899.5833 291.04166 926.0416 317.49997 z" svg:height="12.170833mm" draw:style-name="style-592" svg:viewBox="0.0 0.0 926.0416 1217.0833" svg:width="9.260416mm" svg:x="152.92915mm" svg:y="66.14583mm"/>
          <draw:path svg:d="M 343.9583 0.0 L 423.3333 0.0 L 423.3333 26.458332 Q 449.79166 26.458332 449.79166 158.74998 L 449.79166 291.04166 L 449.79166 449.79166 L 449.79166 608.5416 L 423.3333 608.5416 L 423.3333 634.99994 L 370.41666 634.99994 Q 317.49997 634.99994 291.04166 582.0833 Q 238.12498 529.1666 211.66666 555.625 Q 185.20833 608.5416 105.83333 634.99994 L 0.0 634.99994 L 0.0 529.1666 L 0.0 396.87497 L 26.458332 211.66666 Q 26.458332 0.0 105.83333 26.458332 Q 185.20833 26.458332 185.20833 52.916664 Q 185.20833 79.37499 211.66666 79.37499 Q 238.12498 79.37499 238.12498 52.916664 Q 238.12498 0.0 343.9583 0.0 z" svg:height="6.3499994mm" draw:style-name="style-593" svg:viewBox="0.0 0.0 449.79166 634.99994" svg:width="4.497916mm" svg:x="266.96457mm" svg:y="21.166666mm"/>
          <draw:path svg:d="M 370.41666 26.458332 L 396.87497 0.0 L 396.87497 0.0 L 423.3333 0.0 L 423.3333 79.37499 Q 423.3333 158.74998 396.87497 211.66666 L 396.87497 238.12498 L 423.3333 238.12498 L 449.79166 211.66666 L 608.5416 185.20833 Q 767.2916 158.74998 793.74994 158.74998 L 820.2083 158.74998 L 820.2083 158.74998 Q 820.2083 158.74998 846.6666 185.20833 L 846.6666 185.20833 L 846.6666 264.5833 Q 873.12494 317.49997 926.0416 343.9583 Q 952.49994 370.41666 978.95825 396.87497 Q 978.95825 423.3333 926.0416 396.87497 Q 873.12494 370.41666 873.12494 343.9583 L 846.6666 343.9583 L 846.6666 343.9583 L 846.6666 317.49997 L 846.6666 317.49997 L 846.6666 317.49997 L 820.2083 317.49997 L 820.2083 317.49997 L 820.2083 291.04166 Q 793.74994 291.04166 740.8333 264.5833 L 661.4583 238.12498 L 634.99994 264.5833 Q 634.99994 317.49997 634.99994 317.49997 L 634.99994 317.49997 L 634.99994 317.49997 Q 608.5416 317.49997 608.5416 343.9583 L 608.5416 343.9583 L 582.0833 343.9583 Q 582.0833 370.41666 476.24997 476.24997 Q 370.41666 582.0833 291.04166 608.5416 L 211.66666 608.5416 L 211.66666 608.5416 L 211.66666 634.99994 L 211.66666 634.99994 L 211.66666 634.99994 L 211.66666 661.4583 L 211.66666 687.9166 L 211.66666 687.9166 L 211.66666 687.9166 L 185.20833 661.4583 L 158.74998 661.4583 L 158.74998 608.5416 Q 158.74998 555.625 105.83333 502.7083 Q 52.916664 423.3333 26.458332 291.04166 L 0.0 158.74998 L 26.458332 132.29166 L 26.458332 105.83333 L 26.458332 105.83333 L 52.916664 105.83333 L 52.916664 105.83333 L 52.916664 105.83333 L 79.37499 79.37499 L 105.83333 52.916664 L 211.66666 79.37499 Q 291.04166 105.83333 317.49997 52.916664 Q 343.9583 52.916664 370.41666 26.458332 z" svg:height="6.879166mm" draw:style-name="style-594" svg:viewBox="0.0 0.0 978.95825 687.9166" svg:width="9.789583mm" svg:x="57.149998mm" svg:y="55.03333mm"/>
          <draw:path svg:d="M 264.5833 0.0 L 264.5833 0.0 L 317.49997 79.37499 Q 370.41666 158.74998 396.87497 105.83333 Q 423.3333 79.37499 423.3333 52.916664 L 423.3333 52.916664 L 423.3333 52.916664 Q 423.3333 52.916664 423.3333 105.83333 L 423.3333 132.29166 L 423.3333 185.20833 L 423.3333 238.12498 L 449.79166 238.12498 L 476.24997 264.5833 L 476.24997 264.5833 L 502.7083 264.5833 L 502.7083 291.04166 L 502.7083 317.49997 L 476.24997 317.49997 Q 423.3333 291.04166 370.41666 476.24997 Q 343.9583 687.9166 317.49997 687.9166 Q 291.04166 740.8333 238.12498 740.8333 Q 158.74998 767.2916 185.20833 793.74994 Q 211.66666 793.74994 211.66666 820.2083 L 211.66666 846.6666 L 185.20833 846.6666 L 185.20833 846.6666 L 185.20833 873.12494 L 185.20833 873.12494 L 158.74998 873.12494 L 158.74998 846.6666 L 158.74998 846.6666 L 158.74998 846.6666 L 132.29166 820.2083 L 105.83333 793.74994 L 105.83333 793.74994 L 105.83333 793.74994 L 105.83333 767.2916 L 105.83333 767.2916 L 79.37499 767.2916 L 79.37499 740.8333 L 79.37499 740.8333 L 52.916664 740.8333 L 52.916664 740.8333 L 52.916664 740.8333 L 52.916664 714.37494 L 52.916664 714.37494 L 26.458332 687.9166 Q 0.0 634.99994 0.0 423.3333 L 0.0 211.66666 L 132.29166 211.66666 Q 238.12498 238.12498 238.12498 132.29166 Q 264.5833 26.458332 264.5833 0.0 z" svg:height="8.73125mm" draw:style-name="style-595" svg:viewBox="0.0 0.0 502.7083 873.12494" svg:width="5.027083mm" svg:x="276.75415mm" svg:y="193.67499mm"/>
          <draw:path svg:d="M 2090.2083 0.0 L 2090.2083 0.0 L 2143.125 0.0 Q 2196.0415 26.458332 2275.4165 26.458332 L 2354.7915 26.458332 L 2407.7083 26.458332 Q 2460.6248 26.458332 2460.6248 52.916664 Q 2460.6248 79.37499 2487.0833 79.37499 Q 2513.5415 79.37499 2513.5415 105.83333 L 2513.5415 105.83333 L 2539.9998 105.83333 L 2539.9998 132.29166 L 2539.9998 132.29166 L 2566.4583 132.29166 L 2566.4583 158.74998 L 2566.4583 185.20833 L 2539.9998 185.20833 Q 2513.5415 185.20833 2434.1665 238.12498 L 2354.7915 291.04166 L 2407.7083 291.04166 Q 2487.0833 317.49997 2487.0833 343.9583 L 2487.0833 370.41666 L 2460.6248 370.41666 Q 2407.7083 396.87497 2407.7083 396.87497 Q 2407.7083 396.87497 2354.7915 449.79166 L 2275.4165 502.7083 L 2248.9583 502.7083 Q 2222.5 502.7083 2090.2083 555.625 Q 1931.4583 608.5416 1349.3749 661.4583 L 740.8333 714.37494 L 740.8333 687.9166 L 714.37494 687.9166 L 714.37494 687.9166 L 714.37494 661.4583 L 661.4583 661.4583 L 608.5416 661.4583 L 608.5416 687.9166 L 608.5416 714.37494 L 634.99994 714.37494 L 634.99994 714.37494 L 634.99994 740.8333 L 661.4583 740.8333 L 661.4583 740.8333 L 661.4583 767.2916 L 687.9166 767.2916 L 714.37494 767.2916 L 926.0416 873.12494 Q 1164.1666 978.95825 1190.6249 1005.4166 Q 1243.5416 1031.875 1243.5416 1137.7083 Q 1243.5416 1217.0833 1296.4583 1217.0833 Q 1322.9166 1217.0833 1322.9166 1296.4583 L 1322.9166 1402.2916 L 1322.9166 1455.2083 Q 1296.4583 1508.1249 1296.4583 1561.0416 L 1296.4583 1613.9583 L 1296.4583 1746.2499 L 1296.4583 1878.5416 L 1269.9999 1878.5416 L 1269.9999 1878.5416 L 1243.5416 1852.0833 L 1217.0833 1852.0833 L 1217.0833 1825.6249 Q 1190.6249 1799.1666 1164.1666 1746.2499 L 1137.7083 1719.7916 L 1111.25 1693.3333 L 1084.7916 1693.3333 L 1084.7916 1719.7916 L 1084.7916 1746.2499 L 1058.3333 1746.2499 L 1031.875 1719.7916 L 1031.875 1719.7916 L 1031.875 1719.7916 L 1031.875 1772.7083 L 1031.875 1799.1666 L 1031.875 1825.6249 L 1031.875 1852.0833 L 1111.25 1984.3749 Q 1190.6249 2116.6665 1190.6249 2143.125 L 1190.6249 2196.0415 L 1217.0833 2222.5 L 1243.5416 2248.9583 L 1243.5416 2301.875 L 1243.5416 2328.3333 L 1269.9999 2328.3333 L 1269.9999 2354.7915 L 1269.9999 2354.7915 L 1296.4583 2354.7915 L 1296.4583 2354.7915 L 1296.4583 2354.7915 L 1296.4583 2381.2498 L 1322.9166 2381.2498 L 1349.3749 2487.0833 Q 1349.3749 2592.9165 1375.8333 2619.3748 L 1375.8333 2672.2915 L 1375.8333 2831.0415 Q 1402.2916 2963.3333 1375.8333 3016.2498 L 1375.8333 3069.1665 L 1375.8333 3095.6248 Q 1349.3749 3122.0833 1349.3749 3174.9998 L 1349.3749 3227.9165 L 1322.9166 3227.9165 L 1322.9166 3254.3748 L 1322.9166 3254.3748 L 1296.4583 3254.3748 L 1296.4583 3280.8333 L 1296.4583 3307.2915 L 1269.9999 3307.2915 L 1269.9999 3307.2915 L 1269.9999 3333.7498 L 1243.5416 3333.7498 L 1243.5416 3333.7498 L 1243.5416 3360.2083 L 1243.5416 3360.2083 L 1217.0833 3360.2083 L 1217.0833 3333.7498 L 1190.6249 3333.7498 L 1190.6249 3333.7498 L 1190.6249 3307.2915 L 1190.6249 3307.2915 L 1190.6249 3307.2915 L 1164.1666 3307.2915 L 1164.1666 3307.2915 L 1137.7083 3280.8333 L 1084.7916 3280.8333 L 1084.7916 3280.8333 L 1058.3333 3254.3748 L 1058.3333 3254.3748 L 1031.875 3254.3748 L 1031.875 3201.4583 Q 1031.875 3174.9998 1005.4166 3174.9998 Q 978.95825 3201.4583 952.49994 3148.5415 L 926.0416 3122.0833 L 926.0416 3122.0833 L 926.0416 3095.6248 L 926.0416 3095.6248 L 926.0416 3095.6248 L 899.5833 3095.6248 L 899.5833 3095.6248 L 899.5833 3042.7083 L 873.12494 3016.2498 L 873.12494 2989.7915 L 873.12494 2936.8748 L 846.6666 2883.9583 L 846.6666 2857.4998 L 873.12494 2857.4998 L 899.5833 2883.9583 L 899.5833 2883.9583 L 926.0416 2883.9583 L 926.0416 2883.9583 L 926.0416 2883.9583 L 926.0416 2910.4165 L 926.0416 2910.4165 L 952.49994 2910.4165 L 952.49994 2936.8748 L 1005.4166 2989.7915 Q 1058.3333 3042.7083 1058.3333 3042.7083 L 1084.7916 3042.7083 L 1084.7916 3042.7083 L 1084.7916 3042.7083 L 1084.7916 3069.1665 L 1084.7916 3069.1665 L 1111.25 3069.1665 L 1111.25 3095.6248 L 1137.7083 3095.6248 L 1137.7083 3095.6248 L 1137.7083 3069.1665 L 1137.7083 3069.1665 L 1164.1666 3069.1665 L 1164.1666 3042.7083 L 1164.1666 3042.7083 L 1190.6249 3042.7083 L 1190.6249 3042.7083 L 1190.6249 3042.7083 L 1190.6249 3016.2498 L 1190.6249 3016.2498 L 1217.0833 3016.2498 L 1217.0833 2989.7915 L 1217.0833 2989.7915 L 1243.5416 2989.7915 L 1243.5416 2936.8748 L 1243.5416 2910.4165 L 1217.0833 2910.4165 L 1217.0833 2883.9583 L 1217.0833 2883.9583 L 1190.6249 2883.9583 L 1190.6249 2883.9583 L 1190.6249 2883.9583 L 1190.6249 2857.4998 L 1190.6249 2857.4998 L 1164.1666 2857.4998 L 1164.1666 2831.0415 L 1137.7083 2831.0415 Q 1111.25 2831.0415 1031.875 2725.2083 Q 926.0416 2672.2915 926.0416 2539.9998 Q 926.0416 2434.1665 899.5833 2196.0415 Q 873.12494 1984.3749 740.8333 1878.5416 L 634.99994 1772.7083 L 555.625 1746.2499 L 502.7083 1719.7916 L 476.24997 1719.7916 L 449.79166 1719.7916 L 396.87497 1746.2499 L 370.41666 1772.7083 L 343.9583 1772.7083 L 317.49997 1772.7083 L 343.9583 1904.9999 Q 343.9583 2037.2915 370.41666 2063.75 L 370.41666 2090.2083 L 343.9583 2090.2083 Q 291.04166 2090.2083 291.04166 2143.125 Q 291.04166 2169.5833 264.5833 2169.5833 Q 238.12498 2169.5833 238.12498 2196.0415 Q 238.12498 2248.9583 238.12498 2301.875 L 238.12498 2328.3333 L 238.12498 2381.2498 L 238.12498 2434.1665 L 211.66666 2434.1665 L 211.66666 2460.6248 L 185.20833 2460.6248 L 158.74998 2460.6248 L 132.29166 2460.6248 L 105.83333 2460.6248 L 105.83333 2460.6248 L 79.37499 2460.6248 L 79.37499 2460.6248 L 79.37499 2460.6248 L 79.37499 2460.6248 L 79.37499 2434.1665 L 79.37499 2434.1665 L 105.83333 2407.7083 L 105.83333 2407.7083 L 132.29166 2407.7083 L 132.29166 2328.3333 Q 132.29166 2248.9583 52.916664 2090.2083 L 0.0 1957.9165 L 26.458332 1957.9165 Q 26.458332 1931.4583 26.458332 1931.4583 L 26.458332 1931.4583 L 26.458332 1931.4583 Q 26.458332 1931.4583 52.916664 1878.5416 L 52.916664 1799.1666 L 79.37499 1799.1666 L 105.83333 1772.7083 L 132.29166 1772.7083 Q 158.74998 1772.7083 264.5833 1640.4166 Q 343.9583 1508.1249 343.9583 1508.1249 Q 317.49997 1481.6666 343.9583 1402.2916 L 396.87497 1349.3749 L 396.87497 1296.4583 L 396.87497 1269.9999 L 370.41666 1269.9999 Q 343.9583 1269.9999 343.9583 1296.4583 Q 343.9583 1322.9166 291.04166 1296.4583 Q 238.12498 1269.9999 211.66666 1031.875 L 211.66666 793.74994 L 211.66666 714.37494 L 211.66666 661.4583 L 238.12498 661.4583 Q 291.04166 687.9166 343.9583 608.5416 Q 370.41666 502.7083 396.87497 502.7083 Q 449.79166 502.7083 449.79166 476.24997 L 449.79166 476.24997 L 820.2083 423.3333 Q 1164.1666 343.9583 1402.2916 343.9583 L 1666.8749 343.9583 L 1772.7083 317.49997 Q 1852.0833 291.04166 1878.5416 211.66666 Q 1878.5416 132.29166 1904.9999 132.29166 Q 1931.4583 132.29166 1904.9999 105.83333 Q 1878.5416 79.37499 1984.3749 52.916664 Q 2090.2083 26.458332 2090.2083 0.0 z" svg:height="33.60208mm" draw:style-name="style-596" svg:viewBox="0.0 0.0 2566.4583 3360.2083" svg:width="25.664581mm" svg:x="134.67291mm" svg:y="151.07707mm"/>
          <draw:path svg:d="M 238.12498 79.37499 L 238.12498 158.74998 L 264.5833 158.74998 L 291.04166 158.74998 L 291.04166 79.37499 Q 291.04166 0.0 396.87497 0.0 Q 502.7083 0.0 502.7083 79.37499 L 502.7083 158.74998 L 502.7083 423.3333 L 502.7083 687.9166 L 396.87497 687.9166 L 317.49997 687.9166 L 317.49997 661.4583 L 291.04166 661.4583 L 291.04166 529.1666 L 291.04166 423.3333 L 264.5833 423.3333 L 238.12498 423.3333 L 238.12498 529.1666 L 238.12498 661.4583 L 211.66666 661.4583 L 211.66666 687.9166 L 132.29166 687.9166 L 26.458332 687.9166 L 26.458332 582.0833 Q 26.458332 449.79166 0.0 264.5833 L 0.0 105.83333 L 0.0 52.916664 Q 0.0 0.0 132.29166 0.0 Q 238.12498 0.0 238.12498 79.37499 z" svg:height="6.879166mm" draw:style-name="style-597" svg:viewBox="0.0 0.0 502.7083 687.9166" svg:width="5.027083mm" svg:x="134.67291mm" svg:y="112.712494mm"/>
          <draw:path svg:d="M 873.12494 0.0 L 873.12494 0.0 L 899.5833 0.0 L 926.0416 0.0 L 926.0416 26.458332 L 952.49994 26.458332 L 1005.4166 105.83333 Q 1058.3333 211.66666 1164.1666 238.12498 Q 1269.9999 264.5833 1322.9166 291.04166 L 1349.3749 291.04166 L 1349.3749 291.04166 L 1349.3749 317.49997 L 1349.3749 317.49997 L 1375.8333 317.49997 L 1375.8333 343.9583 L 1375.8333 370.41666 L 1402.2916 423.3333 L 1402.2916 449.79166 L 1322.9166 449.79166 L 1217.0833 476.24997 L 1111.25 476.24997 Q 1005.4166 476.24997 1005.4166 396.87497 Q 1005.4166 343.9583 582.0833 317.49997 L 132.29166 264.5833 L 132.29166 264.5833 L 132.29166 264.5833 L 158.74998 238.12498 L 211.66666 211.66666 L 158.74998 211.66666 L 79.37499 211.66666 L 52.916664 185.20833 L 0.0 158.74998 L 0.0 158.74998 L 0.0 158.74998 L 52.916664 158.74998 L 132.29166 158.74998 L 132.29166 132.29166 L 158.74998 105.83333 L 158.74998 105.83333 L 158.74998 105.83333 L 185.20833 105.83333 L 211.66666 105.83333 L 211.66666 105.83333 L 211.66666 105.83333 L 238.12498 105.83333 L 238.12498 105.83333 L 291.04166 79.37499 L 343.9583 79.37499 L 582.0833 79.37499 Q 846.6666 79.37499 846.6666 52.916664 Q 846.6666 26.458332 873.12494 0.0 z" svg:height="4.7625mm" draw:style-name="style-598" svg:viewBox="0.0 0.0 1402.2916 476.24997" svg:width="14.022916mm" svg:x="185.73749mm" svg:y="148.69583mm"/>
          <draw:path svg:d="M 423.3333 26.458332 L 555.625 26.458332 L 555.625 52.916664 Q 555.625 52.916664 529.1666 52.916664 Q 529.1666 52.916664 449.79166 105.83333 L 343.9583 158.74998 L 343.9583 185.20833 L 343.9583 211.66666 L 370.41666 211.66666 L 370.41666 211.66666 L 343.9583 238.12498 L 317.49997 238.12498 L 291.04166 238.12498 L 291.04166 211.66666 L 264.5833 211.66666 L 238.12498 211.66666 L 238.12498 238.12498 L 238.12498 238.12498 L 211.66666 238.12498 Q 211.66666 264.5833 185.20833 264.5833 Q 132.29166 291.04166 132.29166 238.12498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26.458332 26.458332 L 79.37499 52.916664 L 105.83333 52.916664 L 132.29166 52.916664 L 185.20833 79.37499 Q 211.66666 79.37499 238.12498 52.916664 Q 238.12498 0.0 264.5833 0.0 Q 291.04166 0.0 423.3333 26.458332 z" svg:height="2.6458333mm" draw:style-name="style-599" svg:viewBox="0.0 0.0 555.625 264.5833" svg:width="5.5562496mm" svg:x="193.93958mm" svg:y="100.541664mm"/>
          <draw:path svg:d="M 211.66666 52.916664 L 238.12498 52.916664 L 238.12498 132.29166 Q 211.66666 211.66666 211.66666 264.5833 Q 158.74998 291.04166 158.74998 423.3333 L 158.74998 582.0833 L 132.29166 634.99994 L 132.29166 661.4583 L 132.29166 661.4583 Q 105.83333 661.4583 105.83333 634.99994 Q 105.83333 582.0833 79.37499 582.0833 Q 52.916664 582.0833 52.916664 529.1666 L 26.458332 502.7083 L 26.458332 476.24997 Q 0.0 423.3333 0.0 317.49997 Q 0.0 185.20833 26.458332 105.83333 L 52.916664 26.458332 L 52.916664 26.458332 Q 79.37499 0.0 79.37499 0.0 L 79.37499 0.0 L 105.83333 0.0 Q 158.74998 -26.458332 158.74998 0.0 Q 185.20833 52.916664 211.66666 52.916664 z" svg:height="6.614583mm" draw:style-name="style-600" svg:viewBox="0.0 0.0 238.12498 661.4583" svg:width="2.38125mm" svg:x="63.499996mm" svg:y="167.21666mm"/>
          <draw:path svg:d="M 1296.4583 26.458332 L 1296.4583 0.0 L 1322.9166 0.0 Q 1349.3749 0.0 1349.3749 26.458332 Q 1349.3749 52.916664 1375.8333 52.916664 Q 1402.2916 52.916664 1375.8333 105.83333 Q 1349.3749 158.74998 1402.2916 185.20833 Q 1455.2083 211.66666 1402.2916 238.12498 Q 1375.8333 264.5833 1349.3749 264.5833 L 1322.9166 264.5833 L 1296.4583 291.04166 L 1269.9999 317.49997 L 1269.9999 317.49997 L 1243.5416 317.49997 L 1243.5416 317.49997 L 1243.5416 317.49997 L 1296.4583 317.49997 L 1322.9166 317.49997 L 1349.3749 317.49997 L 1402.2916 317.49997 L 1587.4999 317.49997 Q 1772.7083 317.49997 1772.7083 317.49997 Q 1772.7083 317.49997 1719.7916 343.9583 L 1693.3333 370.41666 L 1693.3333 370.41666 L 1693.3333 370.41666 L 1640.4166 370.41666 Q 1561.0416 396.87497 1561.0416 396.87497 L 1561.0416 423.3333 L 1666.8749 423.3333 Q 1772.7083 423.3333 1772.7083 423.3333 L 1772.7083 423.3333 L 1772.7083 449.79166 Q 1772.7083 476.24997 1825.6249 476.24997 Q 1878.5416 476.24997 1852.0833 476.24997 Q 1825.6249 502.7083 1852.0833 555.625 Q 1878.5416 582.0833 2010.8333 582.0833 Q 2143.125 582.0833 2143.125 555.625 Q 2143.125 529.1666 2354.7915 476.24997 Q 2566.4583 423.3333 2566.4583 423.3333 L 2566.4583 423.3333 L 2645.8333 449.79166 Q 2725.2083 476.24997 2751.6665 502.7083 L 2778.1248 529.1666 L 2804.5833 529.1666 L 2831.0415 529.1666 L 2831.0415 555.625 L 2831.0415 555.625 L 2857.4998 555.625 L 2857.4998 582.0833 L 2857.4998 582.0833 L 2883.9583 582.0833 L 2883.9583 608.5416 L 2883.9583 634.99994 L 2778.1248 634.99994 Q 2672.2915 634.99994 2513.5415 687.9166 L 2354.7915 714.37494 L 2354.7915 714.37494 L 2354.7915 740.8333 L 2354.7915 740.8333 L 2354.7915 740.8333 L 2328.3333 740.8333 L 2328.3333 740.8333 L 2301.875 767.2916 L 2248.9583 767.2916 L 1640.4166 899.5833 Q 1031.875 1031.875 978.95825 1137.7083 Q 926.0416 1217.0833 926.0416 1296.4583 Q 926.0416 1349.3749 873.12494 1428.7499 Q 820.2083 1481.6666 767.2916 1561.0416 Q 687.9166 1640.4166 687.9166 1640.4166 L 661.4583 1640.4166 L 661.4583 1640.4166 L 661.4583 1640.4166 L 661.4583 1666.8749 L 661.4583 1666.8749 L 634.99994 1666.8749 L 634.99994 1693.3333 L 608.5416 1693.3333 L 582.0833 1693.3333 L 555.625 1719.7916 L 529.1666 1719.7916 L 502.7083 1719.7916 Q 502.7083 1746.2499 449.79166 1746.2499 L 423.3333 1746.2499 L 343.9583 1772.7083 L 264.5833 1772.7083 L 264.5833 1693.3333 Q 291.04166 1640.4166 291.04166 1613.9583 L 291.04166 1587.4999 L 291.04166 1561.0416 L 291.04166 1534.5833 L 291.04166 1534.5833 L 291.04166 1534.5833 L 291.04166 1561.0416 L 291.04166 1561.0416 L 264.5833 1561.0416 L 264.5833 1587.4999 L 211.66666 1613.9583 Q 132.29166 1666.8749 132.29166 1666.8749 L 132.29166 1693.3333 L 105.83333 1693.3333 L 79.37499 1693.3333 L 79.37499 1719.7916 L 52.916664 1719.7916 L 26.458332 1719.7916 L 26.458332 1693.3333 L 26.458332 1693.3333 L 26.458332 1693.3333 L 0.0 1693.3333 L 0.0 1693.3333 L 0.0 1666.8749 L 26.458332 1666.8749 L 26.458332 1640.4166 L 26.458332 1613.9583 L 26.458332 1613.9583 L 52.916664 1587.4999 L 52.916664 1587.4999 L 52.916664 1587.4999 L 52.916664 1587.4999 L 79.37499 1561.0416 L 79.37499 1561.0416 L 79.37499 1534.5833 L 79.37499 1534.5833 L 79.37499 1534.5833 L 105.83333 1534.5833 L 105.83333 1534.5833 L 105.83333 1508.1249 L 132.29166 1508.1249 L 132.29166 1508.1249 Q 132.29166 1481.6666 396.87497 1217.0833 L 687.9166 952.49994 L 687.9166 952.49994 L 714.37494 952.49994 L 714.37494 926.0416 L 714.37494 899.5833 L 740.8333 899.5833 L 740.8333 899.5833 L 740.8333 873.12494 L 767.2916 873.12494 L 767.2916 873.12494 L 767.2916 846.6666 L 793.74994 846.6666 L 820.2083 846.6666 L 820.2083 820.2083 L 820.2083 820.2083 L 820.2083 793.74994 L 820.2083 767.2916 L 820.2083 767.2916 L 820.2083 793.74994 L 793.74994 793.74994 L 767.2916 793.74994 L 714.37494 820.2083 L 687.9166 846.6666 L 608.5416 899.5833 Q 529.1666 952.49994 502.7083 952.49994 L 502.7083 952.49994 L 476.24997 952.49994 L 449.79166 952.49994 L 449.79166 978.95825 L 449.79166 978.95825 L 423.3333 978.95825 L 423.3333 1005.4166 L 396.87497 1005.4166 L 370.41666 1005.4166 L 370.41666 978.95825 L 396.87497 978.95825 L 396.87497 952.49994 L 396.87497 926.0416 L 423.3333 926.0416 L 423.3333 899.5833 L 423.3333 899.5833 L 449.79166 899.5833 L 449.79166 873.12494 L 449.79166 846.6666 L 396.87497 846.6666 L 343.9583 846.6666 L 343.9583 846.6666 L 343.9583 846.6666 L 396.87497 820.2083 Q 423.3333 793.74994 555.625 767.2916 L 661.4583 740.8333 L 661.4583 714.37494 L 661.4583 714.37494 L 687.9166 714.37494 L 687.9166 687.9166 L 714.37494 687.9166 L 740.8333 687.9166 L 740.8333 661.4583 L 767.2916 661.4583 L 767.2916 634.99994 L 767.2916 608.5416 L 793.74994 582.0833 L 793.74994 555.625 L 767.2916 555.625 L 740.8333 582.0833 L 714.37494 582.0833 Q 661.4583 582.0833 608.5416 608.5416 L 529.1666 608.5416 L 529.1666 582.0833 L 529.1666 555.625 L 555.625 555.625 L 582.0833 555.625 L 582.0833 529.1666 L 608.5416 502.7083 L 608.5416 502.7083 L 608.5416 476.24997 L 608.5416 476.24997 L 608.5416 476.24997 L 634.99994 476.24997 L 634.99994 476.24997 L 634.99994 449.79166 L 661.4583 449.79166 L 661.4583 449.79166 L 661.4583 423.3333 L 661.4583 423.3333 Q 661.4583 423.3333 687.9166 423.3333 L 687.9166 396.87497 L 714.37494 396.87497 Q 714.37494 370.41666 714.37494 370.41666 L 714.37494 370.41666 L 714.37494 370.41666 Q 740.8333 370.41666 740.8333 343.9583 L 740.8333 343.9583 L 767.2916 343.9583 Q 767.2916 317.49997 767.2916 317.49997 L 767.2916 317.49997 L 767.2916 317.49997 Q 767.2916 291.04166 740.8333 264.5833 Q 740.8333 238.12498 767.2916 211.66666 L 820.2083 211.66666 L 820.2083 211.66666 Q 846.6666 211.66666 926.0416 158.74998 Q 978.95825 158.74998 1137.7083 132.29166 L 1269.9999 105.83333 L 1296.4583 105.83333 L 1322.9166 105.83333 L 1322.9166 79.37499 Q 1296.4583 52.916664 1296.4583 26.458332 z" svg:height="17.727083mm" draw:style-name="style-601" svg:viewBox="0.0 0.0 2883.9583 1772.7083" svg:width="28.839582mm" svg:x="20.372915mm" svg:y="151.87082mm"/>
          <draw:path svg:d="M 714.37494 79.37499 L 687.9166 105.83333 L 687.9166 132.29166 L 687.9166 158.74998 L 714.37494 158.74998 L 714.37494 158.74998 L 740.8333 105.83333 Q 740.8333 79.37499 767.2916 79.37499 Q 793.74994 79.37499 793.74994 105.83333 Q 793.74994 132.29166 767.2916 132.29166 L 767.2916 158.74998 L 793.74994 158.74998 L 793.74994 158.74998 L 714.37494 370.41666 Q 634.99994 582.0833 634.99994 634.99994 L 634.99994 687.9166 L 608.5416 740.8333 L 582.0833 820.2083 L 582.0833 846.6666 L 582.0833 846.6666 L 582.0833 846.6666 L 582.0833 846.6666 L 555.625 873.12494 L 529.1666 899.5833 L 476.24997 1058.3333 Q 423.3333 1217.0833 396.87497 1269.9999 Q 370.41666 1349.3749 343.9583 1349.3749 L 343.9583 1349.3749 L 317.49997 1349.3749 Q 317.49997 1322.9166 317.49997 1322.9166 L 291.04166 1322.9166 L 291.04166 1322.9166 Q 317.49997 1296.4583 317.49997 1111.25 Q 317.49997 926.0416 370.41666 767.2916 L 423.3333 608.5416 L 396.87497 608.5416 Q 370.41666 582.0833 343.9583 555.625 L 317.49997 529.1666 L 317.49997 529.1666 Q 317.49997 529.1666 291.04166 555.625 L 264.5833 555.625 L 264.5833 555.625 Q 238.12498 529.1666 185.20833 529.1666 L 132.29166 502.7083 L 132.29166 476.24997 Q 105.83333 476.24997 79.37499 476.24997 L 52.916664 476.24997 L 26.458332 476.24997 L 0.0 476.24997 L 0.0 449.79166 L 0.0 449.79166 L 26.458332 449.79166 L 26.458332 423.3333 L 26.458332 423.3333 L 52.916664 423.3333 L 52.916664 423.3333 L 52.916664 423.3333 L 52.916664 396.87497 L 52.916664 396.87497 L 26.458332 396.87497 L 26.458332 370.41666 L 26.458332 370.41666 L 26.458332 370.41666 L 52.916664 370.41666 L 79.37499 370.41666 L 105.83333 370.41666 L 132.29166 370.41666 L 132.29166 317.49997 Q 158.74998 264.5833 158.74998 238.12498 Q 158.74998 211.66666 211.66666 211.66666 L 291.04166 211.66666 L 291.04166 211.66666 L 291.04166 211.66666 L 317.49997 238.12498 L 343.9583 264.5833 L 370.41666 264.5833 L 423.3333 264.5833 L 423.3333 238.12498 L 423.3333 238.12498 L 423.3333 185.20833 L 423.3333 132.29166 L 423.3333 79.37499 Q 423.3333 26.458332 502.7083 26.458332 L 582.0833 26.458332 L 661.4583 0.0 Q 740.8333 0.0 740.8333 26.458332 Q 740.8333 52.916664 714.37494 79.37499 z" svg:height="13.49375mm" draw:style-name="style-602" svg:viewBox="0.0 0.0 793.74994 1349.3749" svg:width="7.9374995mm" svg:x="69.32083mm" svg:y="177.27083mm"/>
          <draw:path svg:d="M 582.0833 26.458332 L 608.5416 26.458332 L 634.99994 0.0 L 661.4583 0.0 L 661.4583 26.458332 Q 687.9166 79.37499 661.4583 105.83333 L 661.4583 132.29166 L 661.4583 317.49997 Q 634.99994 502.7083 582.0833 634.99994 Q 529.1666 767.2916 476.24997 767.2916 Q 449.79166 767.2916 423.3333 873.12494 Q 423.3333 978.95825 396.87497 978.95825 Q 370.41666 952.49994 343.9583 952.49994 L 343.9583 952.49994 L 343.9583 926.0416 Q 317.49997 926.0416 264.5833 899.5833 L 211.66666 873.12494 L 211.66666 873.12494 Q 211.66666 873.12494 158.74998 873.12494 Q 105.83333 873.12494 52.916664 899.5833 Q 0.0 926.0416 0.0 873.12494 L 0.0 820.2083 L 26.458332 820.2083 L 26.458332 820.2083 L 26.458332 793.74994 L 26.458332 793.74994 L 26.458332 767.2916 L 52.916664 767.2916 L 52.916664 740.8333 Q 52.916664 714.37494 185.20833 502.7083 L 291.04166 317.49997 L 317.49997 317.49997 Q 317.49997 291.04166 317.49997 291.04166 L 317.49997 291.04166 L 317.49997 291.04166 Q 343.9583 291.04166 343.9583 264.5833 L 343.9583 264.5833 L 370.41666 264.5833 Q 370.41666 238.12498 370.41666 238.12498 L 370.41666 238.12498 L 370.41666 238.12498 Q 396.87497 238.12498 396.87497 211.66666 L 396.87497 211.66666 L 423.3333 211.66666 Q 423.3333 185.20833 423.3333 185.20833 L 423.3333 185.20833 L 423.3333 185.20833 Q 449.79166 185.20833 529.1666 105.83333 L 582.0833 26.458332 L 582.0833 26.458332 z" svg:height="9.789583mm" draw:style-name="style-603" svg:viewBox="0.0 0.0 661.4583 978.95825" svg:width="6.614583mm" svg:x="61.38333mm" svg:y="156.8979mm"/>
          <draw:path svg:d="M 423.3333 105.83333 L 449.79166 105.83333 L 582.0833 105.83333 Q 714.37494 105.83333 714.37494 132.29166 L 714.37494 158.74998 L 714.37494 158.74998 Q 714.37494 185.20833 714.37494 185.20833 Q 714.37494 185.20833 661.4583 211.66666 Q 582.0833 238.12498 555.625 396.87497 Q 555.625 555.625 476.24997 582.0833 Q 423.3333 608.5416 396.87497 608.5416 L 396.87497 634.99994 L 396.87497 634.99994 Q 396.87497 661.4583 396.87497 661.4583 L 423.3333 661.4583 L 396.87497 687.9166 Q 396.87497 714.37494 396.87497 714.37494 L 396.87497 714.37494 L 396.87497 714.37494 Q 370.41666 714.37494 343.9583 714.37494 Q 291.04166 714.37494 264.5833 714.37494 L 238.12498 687.9166 L 211.66666 661.4583 Q 185.20833 634.99994 185.20833 608.5416 L 158.74998 582.0833 L 158.74998 555.625 Q 132.29166 529.1666 105.83333 502.7083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43.9583 L 185.20833 343.9583 L 158.74998 317.49997 Q 132.29166 291.04166 79.37499 264.5833 L 26.458332 238.12498 L 0.0 211.66666 L 0.0 185.20833 L 79.37499 185.20833 Q 158.74998 158.74998 158.74998 132.29166 L 132.29166 79.37499 L 132.29166 52.916664 Q 105.83333 26.458332 132.29166 26.458332 Q 158.74998 26.458332 185.20833 26.458332 L 185.20833 26.458332 L 238.12498 0.0 Q 291.04166 -26.458332 317.49997 26.458332 Q 343.9583 79.37499 370.41666 79.37499 Q 396.87497 79.37499 423.3333 105.83333 z" svg:height="7.1437497mm" draw:style-name="style-604" svg:viewBox="0.0 0.0 714.37494 714.37494" svg:width="7.1437497mm" svg:x="251.08957mm" svg:y="129.91042mm"/>
          <draw:path svg:d="M 423.3333 26.458332 L 423.3333 0.0 L 529.1666 26.458332 Q 634.99994 52.916664 608.5416 52.916664 Q 608.5416 26.458332 608.5416 26.458332 L 608.5416 26.458332 L 661.4583 26.458332 Q 687.9166 26.458332 714.37494 26.458332 Q 740.8333 0.0 740.8333 52.916664 Q 767.2916 79.37499 793.74994 105.83333 Q 846.6666 105.83333 846.6666 79.37499 Q 873.12494 26.458332 899.5833 26.458332 L 899.5833 26.458332 L 899.5833 79.37499 Q 899.5833 105.83333 899.5833 185.20833 Q 899.5833 264.5833 873.12494 264.5833 Q 846.6666 264.5833 846.6666 291.04166 Q 846.6666 343.9583 793.74994 396.87497 Q 740.8333 476.24997 555.625 502.7083 L 396.87497 555.625 L 396.87497 555.625 Q 396.87497 555.625 423.3333 502.7083 Q 449.79166 502.7083 476.24997 423.3333 L 529.1666 370.41666 L 502.7083 370.41666 L 502.7083 343.9583 L 502.7083 343.9583 L 476.24997 343.9583 L 476.24997 343.9583 L 476.24997 343.9583 L 476.24997 317.49997 L 476.24997 317.49997 L 449.79166 317.49997 L 449.79166 291.04166 L 423.3333 291.04166 L 370.41666 291.04166 L 370.41666 264.5833 L 370.41666 264.5833 L 343.9583 264.5833 L 343.9583 238.12498 L 343.9583 238.12498 L 317.49997 238.12498 L 317.49997 291.04166 Q 264.5833 370.41666 264.5833 449.79166 L 264.5833 502.7083 L 238.12498 502.7083 L 238.12498 502.7083 L 211.66666 502.7083 L 185.20833 502.7083 L 185.20833 502.7083 L 158.74998 502.7083 L 158.74998 502.7083 L 158.74998 502.7083 L 158.74998 476.24997 L 158.74998 476.24997 L 132.29166 476.24997 L 132.29166 449.79166 L 132.29166 449.79166 L 105.83333 449.79166 L 105.83333 423.3333 L 105.83333 396.87497 L 105.83333 396.87497 L 105.83333 370.41666 L 79.37499 370.41666 L 79.37499 370.41666 L 79.37499 343.9583 L 105.83333 317.49997 L 105.83333 317.49997 L 105.83333 291.04166 L 79.37499 291.04166 L 52.916664 291.04166 L 26.458332 264.5833 L 0.0 238.12498 L 158.74998 238.12498 Q 291.04166 238.12498 317.49997 132.29166 Q 343.9583 52.916664 370.41666 26.458332 Q 423.3333 26.458332 423.3333 26.458332 z" svg:height="5.5562496mm" draw:style-name="style-605" svg:viewBox="0.0 0.0 899.5833 555.625" svg:width="8.995832mm" svg:x="74.612495mm" svg:y="55.82708mm"/>
          <draw:path svg:d="M 1190.6249 0.0 L 1217.0833 0.0 L 1217.0833 79.37499 L 1217.0833 132.29166 L 1164.1666 211.66666 Q 1137.7083 291.04166 1164.1666 264.5833 Q 1217.0833 264.5833 1217.0833 317.49997 Q 1217.0833 370.41666 1164.1666 370.41666 Q 1137.7083 370.41666 1111.25 396.87497 Q 1111.25 449.79166 1084.7916 449.79166 Q 1058.3333 449.79166 1058.3333 529.1666 Q 1058.3333 608.5416 1058.3333 634.99994 L 1058.3333 634.99994 L 1058.3333 661.4583 L 1058.3333 714.37494 L 1058.3333 714.37494 L 1058.3333 714.37494 L 1058.3333 740.8333 L 1058.3333 740.8333 L 1058.3333 767.2916 L 1058.3333 793.74994 L 1058.3333 793.74994 L 1058.3333 820.2083 L 1058.3333 820.2083 L 1058.3333 820.2083 L 1084.7916 820.2083 L 1084.7916 820.2083 L 1084.7916 846.6666 L 1111.25 846.6666 L 1111.25 873.12494 L 1111.25 899.5833 L 1111.25 926.0416 L 1111.25 952.49994 L 1111.25 1031.875 L 1111.25 1084.7916 L 1111.25 1084.7916 L 1111.25 1084.7916 L 1137.7083 1084.7916 L 1164.1666 1084.7916 L 1190.6249 1084.7916 L 1217.0833 1084.7916 L 1217.0833 1058.3333 L 1217.0833 1058.3333 L 1243.5416 1058.3333 L 1243.5416 1031.875 L 1269.9999 1031.875 L 1296.4583 1031.875 L 1296.4583 1005.4166 L 1322.9166 1005.4166 L 1322.9166 1005.4166 Q 1322.9166 978.95825 1322.9166 952.49994 Q 1349.3749 926.0416 1375.8333 926.0416 L 1402.2916 926.0416 L 1375.8333 952.49994 Q 1375.8333 978.95825 1375.8333 1005.4166 L 1375.8333 1005.4166 L 1349.3749 1005.4166 L 1349.3749 1031.875 L 1349.3749 1031.875 L 1375.8333 1031.875 L 1375.8333 1031.875 L 1375.8333 1031.875 L 1375.8333 1058.3333 L 1402.2916 1058.3333 L 1296.4583 1137.7083 Q 1164.1666 1217.0833 1164.1666 1243.5416 Q 1164.1666 1269.9999 1217.0833 1243.5416 Q 1269.9999 1243.5416 1296.4583 1243.5416 L 1296.4583 1243.5416 L 1296.4583 1243.5416 L 1296.4583 1243.5416 L 1322.9166 1296.4583 Q 1375.8333 1296.4583 1322.9166 1322.9166 L 1269.9999 1349.3749 L 1296.4583 1349.3749 L 1322.9166 1349.3749 L 1322.9166 1375.8333 L 1322.9166 1375.8333 L 1296.4583 1375.8333 L 1296.4583 1402.2916 L 1322.9166 1402.2916 L 1349.3749 1402.2916 L 1349.3749 1455.2083 L 1349.3749 1508.1249 L 1322.9166 1508.1249 L 1296.4583 1508.1249 L 1296.4583 1481.6666 L 1296.4583 1455.2083 L 1269.9999 1455.2083 Q 1243.5416 1455.2083 1084.7916 1402.2916 L 926.0416 1349.3749 L 899.5833 1349.3749 L 873.12494 1349.3749 L 873.12494 1375.8333 L 846.6666 1375.8333 L 846.6666 1402.2916 L 846.6666 1428.7499 L 846.6666 1508.1249 L 846.6666 1587.4999 L 899.5833 1693.3333 Q 952.49994 1799.1666 1005.4166 1878.5416 Q 1058.3333 1931.4583 1084.7916 2010.8333 L 1084.7916 2090.2083 L 1084.7916 2090.2083 L 1058.3333 2090.2083 L 1058.3333 2090.2083 L 1058.3333 2116.6665 L 1058.3333 2116.6665 L 1058.3333 2116.6665 L 1031.875 2116.6665 L 1031.875 2143.125 L 1031.875 2143.125 L 1005.4166 2143.125 L 1005.4166 2143.125 L 1005.4166 2143.125 L 1005.4166 2169.5833 L 978.95825 2169.5833 L 952.49994 2169.5833 L 899.5833 2169.5833 L 899.5833 2143.125 Q 899.5833 2116.6665 846.6666 2143.125 Q 820.2083 2143.125 820.2083 2116.6665 Q 793.74994 2090.2083 740.8333 2090.2083 Q 687.9166 2090.2083 687.9166 2037.2915 L 687.9166 1984.3749 L 661.4583 2010.8333 L 634.99994 2037.2915 L 634.99994 2037.2915 L 634.99994 2037.2915 L 582.0833 2090.2083 Q 529.1666 2090.2083 555.625 2116.6665 Q 582.0833 2116.6665 582.0833 2169.5833 Q 582.0833 2196.0415 529.1666 2248.9583 Q 476.24997 2301.875 423.3333 2328.3333 Q 370.41666 2354.7915 317.49997 2354.7915 L 238.12498 2354.7915 L 238.12498 2328.3333 L 211.66666 2328.3333 L 211.66666 2328.3333 Q 211.66666 2301.875 185.20833 2301.875 L 158.74998 2301.875 L 158.74998 2275.4165 L 158.74998 2248.9583 L 132.29166 2196.0415 L 132.29166 2143.125 L 105.83333 2143.125 L 79.37499 2143.125 L 52.916664 2116.6665 L 26.458332 2116.6665 L 26.458332 2090.2083 L 0.0 2063.75 L 0.0 2037.2915 L 0.0 2010.8333 L 0.0 2010.8333 L 0.0 2010.8333 L 26.458332 2010.8333 L 26.458332 2037.2915 L 26.458332 2037.2915 L 52.916664 2037.2915 L 52.916664 2037.2915 L 52.916664 2037.2915 L 79.37499 2063.75 L 105.83333 2090.2083 L 105.83333 2090.2083 L 132.29166 2090.2083 L 132.29166 2063.75 L 158.74998 2063.75 L 158.74998 2063.75 L 158.74998 2037.2915 L 158.74998 2037.2915 L 158.74998 2037.2915 L 185.20833 2037.2915 L 185.20833 2037.2915 L 264.5833 2037.2915 Q 317.49997 2037.2915 370.41666 2037.2915 Q 396.87497 1984.3749 476.24997 1878.5416 Q 529.1666 1772.7083 555.625 1799.1666 Q 582.0833 1825.6249 608.5416 1772.7083 Q 634.99994 1746.2499 661.4583 1666.8749 Q 687.9166 1561.0416 714.37494 1561.0416 Q 740.8333 1561.0416 687.9166 1428.7499 Q 634.99994 1296.4583 661.4583 1164.1666 Q 687.9166 1031.875 687.9166 1005.4166 Q 687.9166 978.95825 740.8333 820.2083 Q 793.74994 661.4583 873.12494 476.24997 L 952.49994 264.5833 L 952.49994 238.12498 L 952.49994 238.12498 L 952.49994 238.12498 L 952.49994 211.66666 L 978.95825 211.66666 L 978.95825 211.66666 L 1005.4166 211.66666 Q 1031.875 211.66666 1031.875 185.20833 L 1058.3333 158.74998 L 1058.3333 158.74998 Q 1058.3333 132.29166 1111.25 79.37499 L 1190.6249 26.458332 L 1190.6249 0.0 z" svg:height="23.547915mm" draw:style-name="style-606" svg:viewBox="0.0 0.0 1402.2916 2354.7915" svg:width="14.022916mm" svg:x="6.879166mm" svg:y="158.48541mm"/>
          <draw:path svg:d="M 1904.9999 238.12498 L 2063.75 238.12498 L 2116.6665 238.12498 L 2143.125 238.12498 L 2143.125 211.66666 Q 2169.5833 211.66666 2169.5833 185.20833 L 2169.5833 185.20833 L 2169.5833 185.20833 Q 2169.5833 185.20833 2196.0415 185.20833 L 2196.0415 158.74998 L 2248.9583 105.83333 Q 2301.875 26.458332 2381.2498 26.458332 Q 2434.1665 -26.458332 2434.1665 0.0 L 2434.1665 0.0 L 2407.7083 52.916664 Q 2381.2498 105.83333 2434.1665 105.83333 Q 2460.6248 105.83333 2434.1665 158.74998 Q 2434.1665 185.20833 2460.6248 211.66666 Q 2487.0833 238.12498 2460.6248 264.5833 Q 2460.6248 291.04166 2407.7083 343.9583 Q 2381.2498 396.87497 2354.7915 396.87497 L 2354.7915 396.87497 L 2328.3333 396.87497 Q 2301.875 396.87497 2301.875 423.3333 Q 2275.4165 449.79166 2248.9583 502.7083 Q 2196.0415 529.1666 2196.0415 502.7083 Q 2169.5833 476.24997 2116.6665 476.24997 Q 2037.2915 449.79166 1957.9165 502.7083 Q 1878.5416 555.625 1904.9999 661.4583 Q 1904.9999 767.2916 1878.5416 767.2916 Q 1852.0833 767.2916 1852.0833 820.2083 L 1852.0833 899.5833 L 1825.6249 899.5833 Q 1799.1666 899.5833 1799.1666 873.12494 Q 1772.7083 820.2083 1693.3333 873.12494 L 1587.4999 899.5833 L 1587.4999 899.5833 Q 1561.0416 926.0416 1455.2083 952.49994 Q 1322.9166 1005.4166 1217.0833 1190.6249 Q 1111.25 1349.3749 1111.25 1613.9583 L 1084.7916 1878.5416 L 1111.25 1878.5416 L 1137.7083 1878.5416 L 1164.1666 1852.0833 L 1164.1666 1852.0833 L 1164.1666 1904.9999 Q 1164.1666 1957.9165 1137.7083 1957.9165 L 1137.7083 1957.9165 L 1111.25 1957.9165 Q 1084.7916 1957.9165 1084.7916 1984.3749 L 1111.25 2010.8333 L 1111.25 2010.8333 L 1111.25 2037.2915 L 1111.25 2037.2915 L 1137.7083 2037.2915 L 1137.7083 2037.2915 L 1164.1666 2037.2915 L 1164.1666 2090.2083 L 1164.1666 2116.6665 L 1137.7083 2169.5833 L 1137.7083 2222.5 L 1137.7083 2222.5 L 1111.25 2222.5 L 1111.25 2196.0415 L 1111.25 2169.5833 L 1084.7916 2169.5833 L 1084.7916 2143.125 L 1084.7916 2143.125 L 1058.3333 2143.125 L 1058.3333 2090.2083 L 1058.3333 2037.2915 L 1031.875 2010.8333 Q 1005.4166 1984.3749 1005.4166 1931.4583 Q 1005.4166 1852.0833 873.12494 1799.1666 Q 767.2916 1719.7916 476.24997 1772.7083 L 158.74998 1825.6249 L 105.83333 1825.6249 L 52.916664 1825.6249 L 52.916664 1852.0833 L 52.916664 1852.0833 L 26.458332 1852.0833 L 26.458332 1825.6249 L 26.458332 1825.6249 L 0.0 1825.6249 L 0.0 1825.6249 L 0.0 1825.6249 L 0.0 1799.1666 L 0.0 1772.7083 L 26.458332 1772.7083 L 52.916664 1772.7083 L 105.83333 1746.2499 L 185.20833 1719.7916 L 264.5833 1719.7916 Q 370.41666 1666.8749 423.3333 1666.8749 L 449.79166 1666.8749 L 476.24997 1640.4166 L 529.1666 1613.9583 L 529.1666 1613.9583 L 529.1666 1613.9583 L 529.1666 1587.4999 L 529.1666 1561.0416 L 529.1666 1561.0416 Q 529.1666 1561.0416 449.79166 1428.7499 Q 370.41666 1322.9166 370.41666 1031.875 Q 370.41666 767.2916 396.87497 740.8333 L 423.3333 714.37494 L 449.79166 714.37494 L 476.24997 714.37494 L 476.24997 687.9166 L 476.24997 661.4583 L 502.7083 634.99994 L 529.1666 608.5416 L 529.1666 608.5416 L 529.1666 608.5416 L 529.1666 582.0833 L 529.1666 582.0833 L 555.625 582.0833 L 555.625 555.625 L 555.625 555.625 L 582.0833 555.625 L 582.0833 555.625 L 582.0833 555.625 L 740.8333 396.87497 Q 899.5833 238.12498 1137.7083 105.83333 Q 1375.8333 -26.458332 1428.7499 0.0 Q 1481.6666 0.0 1534.5833 79.37499 Q 1587.4999 132.29166 1666.8749 185.20833 Q 1746.2499 238.12498 1904.9999 238.12498 z" svg:height="22.224998mm" draw:style-name="style-607" svg:viewBox="0.0 0.0 2460.6248 2222.5" svg:width="24.606249mm" svg:x="238.65416mm" svg:y="100.806244mm"/>
          <draw:path svg:d="M 6085.4165 26.458332 L 6085.4165 0.0 L 6111.8745 0.0 L 6164.7915 0.0 L 6164.7915 317.49997 Q 6164.7915 661.4583 6164.7915 687.9166 L 6164.7915 714.37494 L 6376.458 714.37494 Q 6561.6665 740.8333 6746.8745 740.8333 L 6932.083 740.8333 L 6958.5415 714.37494 L 6958.5415 714.37494 L 6984.9995 714.37494 Q 7011.458 714.37494 7011.458 687.9166 Q 7037.9165 634.99994 7064.3745 634.99994 L 7090.833 634.99994 L 7064.3745 687.9166 Q 7037.9165 740.8333 7752.291 740.8333 Q 8466.666 740.8333 8466.666 740.8333 L 8466.666 740.8333 L 8466.666 740.8333 L 8466.666 740.8333 L 8546.041 793.74994 Q 8598.958 846.6666 8598.958 846.6666 L 8598.958 846.6666 L 8625.416 846.6666 Q 8625.416 846.6666 8651.875 820.2083 L 8651.875 820.2083 L 8651.875 820.2083 L 8678.333 820.2083 L 8678.333 846.6666 Q 8678.333 873.12494 8651.875 899.5833 L 8598.958 926.0416 L 8598.958 952.49994 Q 8598.958 952.49994 8572.5 952.49994 L 8572.5 952.49994 L 8546.041 952.49994 Q 8546.041 952.49994 8546.041 926.0416 L 8546.041 926.0416 L 8519.583 926.0416 L 8519.583 952.49994 L 8440.208 952.49994 Q 8360.833 952.49994 7911.041 1164.1666 L 7461.2495 1375.8333 L 7461.2495 1375.8333 Q 7434.7915 1349.3749 7408.333 1296.4583 Q 7355.4165 1269.9999 7196.6665 1243.5416 Q 7037.9165 1217.0833 6932.083 1322.9166 Q 6852.708 1428.7499 6826.2495 1534.5833 L 6799.7915 1613.9583 L 6773.333 1613.9583 L 6746.8745 1587.4999 L 6746.8745 1587.4999 L 6746.8745 1587.4999 L 6720.4165 1587.4999 Q 6720.4165 1587.4999 6693.958 1534.5833 L 6641.0415 1508.1249 L 6641.0415 1508.1249 L 6641.0415 1481.6666 L 6614.583 1481.6666 L 6588.1245 1481.6666 L 6588.1245 1481.6666 Q 6588.1245 1455.2083 6561.6665 1455.2083 L 6561.6665 1455.2083 L 6561.6665 1428.7499 Q 6535.208 1428.7499 6535.208 1428.7499 L 6535.208 1428.7499 L 6535.208 1455.2083 L 6535.208 1455.2083 L 6535.208 1455.2083 Q 6508.7495 1481.6666 6482.2915 1481.6666 Q 6482.2915 1481.6666 6138.333 1746.2499 L 5794.3745 2010.8333 L 5794.3745 2010.8333 L 5794.3745 2010.8333 L 5767.9165 2010.8333 L 5767.9165 2010.8333 L 5741.458 2037.2915 L 5714.9995 2063.75 L 5688.5415 2063.75 L 5662.083 2063.75 L 5662.083 2037.2915 L 5662.083 2037.2915 L 5662.083 2037.2915 L 5662.083 2010.8333 L 5662.083 2010.8333 L 5688.5415 2010.8333 L 5688.5415 1984.3749 Q 5688.5415 1957.9165 5714.9995 1931.4583 L 5741.458 1904.9999 L 5741.458 1852.0833 L 5741.458 1825.6249 L 5767.9165 1825.6249 L 5767.9165 1799.1666 L 5344.583 1799.1666 Q 4921.2495 1799.1666 4894.7915 1904.9999 Q 4894.7915 1984.3749 4683.1245 2381.2498 L 4471.458 2751.6665 L 4445.0 2751.6665 L 4445.0 2751.6665 L 4445.0 2778.1248 L 4418.5415 2778.1248 L 4418.5415 2804.5833 L 4418.5415 2857.4998 L 4392.083 2857.4998 L 4392.083 2857.4998 L 4392.083 2804.5833 Q 4365.625 2725.2083 4339.1665 2698.7498 L 4286.25 2698.7498 L 4286.25 2672.2915 L 4312.708 2645.8333 L 4312.708 2645.8333 L 4312.708 2645.8333 L 4286.25 2619.3748 L 4259.7915 2619.3748 L 4259.7915 2698.7498 Q 4259.7915 2751.6665 4206.875 2751.6665 Q 4180.4165 2751.6665 4101.0415 2778.1248 L 4048.1248 2804.5833 L 4048.1248 2804.5833 L 4048.1248 2804.5833 L 4021.6665 2804.5833 L 4021.6665 2804.5833 L 4048.1248 2857.4998 Q 4101.0415 2883.9583 4101.0415 2936.8748 L 4101.0415 2989.7915 L 4074.583 2989.7915 L 4074.583 2963.3333 L 4074.583 2963.3333 L 4048.1248 2963.3333 L 4048.1248 2963.3333 L 4048.1248 2963.3333 L 4048.1248 2989.7915 L 4048.1248 2989.7915 L 4021.6665 2989.7915 L 4021.6665 2963.3333 L 3995.208 2963.3333 Q 3968.7498 2963.3333 3942.2915 2936.8748 L 3942.2915 2936.8748 L 3942.2915 2910.4165 Q 3942.2915 2910.4165 3915.833 2910.4165 L 3915.833 2910.4165 L 3915.833 2910.4165 L 3889.3748 2883.9583 L 3889.3748 2883.9583 L 3889.3748 2857.4998 L 3862.9165 2857.4998 Q 3836.4583 2857.4998 3783.5415 2910.4165 Q 3757.0833 2963.3333 3624.7915 2963.3333 L 3492.4998 3016.2498 L 3466.0415 2989.7915 L 3439.5833 2963.3333 L 3439.5833 2963.3333 L 3413.1248 2963.3333 L 3413.1248 2963.3333 L 3413.1248 2963.3333 L 3413.1248 2936.8748 L 3413.1248 2936.8748 L 3386.6665 2936.8748 L 3386.6665 2910.4165 L 3386.6665 2910.4165 L 3360.2083 2910.4165 L 3386.6665 2751.6665 Q 3413.1248 2592.9165 3518.9583 2487.0833 Q 3624.7915 2354.7915 3757.0833 2301.875 Q 3889.3748 2222.5 3995.208 2248.9583 Q 4101.0415 2275.4165 4153.958 2328.3333 Q 4206.875 2381.2498 4233.333 2381.2498 L 4259.7915 2381.2498 L 4339.1665 2248.9583 Q 4418.5415 2116.6665 4418.5415 2090.2083 L 4418.5415 2063.75 L 4445.0 2037.2915 L 4471.458 2010.8333 L 4471.458 1984.3749 L 4471.458 1957.9165 L 4497.9165 1904.9999 L 4524.375 1878.5416 L 4524.375 1852.0833 L 4524.375 1825.6249 L 4445.0 1825.6249 Q 4365.625 1852.0833 4286.25 1852.0833 Q 4206.875 1852.0833 4153.958 1825.6249 Q 4074.583 1799.1666 3836.4583 1772.7083 Q 3571.8748 1746.2499 3360.2083 1852.0833 Q 3122.0833 1904.9999 2989.7915 2010.8333 Q 2831.0415 2116.6665 2698.7498 2328.3333 L 2566.4583 2539.9998 L 2566.4583 2592.9165 L 2566.4583 2645.8333 L 2566.4583 2645.8333 L 2566.4583 2645.8333 L 2539.9998 2619.3748 L 2513.5415 2592.9165 L 2513.5415 2592.9165 L 2513.5415 2592.9165 L 2513.5415 2566.4583 L 2513.5415 2566.4583 L 2487.0833 2566.4583 L 2487.0833 2539.9998 L 2487.0833 2539.9998 L 2460.6248 2539.9998 L 2460.6248 2539.9998 L 2460.6248 2539.9998 L 2460.6248 2513.5415 L 2460.6248 2513.5415 L 2434.1665 2513.5415 L 2434.1665 2487.0833 L 2434.1665 2487.0833 L 2407.7083 2487.0833 L 2407.7083 2487.0833 L 2407.7083 2487.0833 L 2407.7083 2513.5415 L 2407.7083 2513.5415 L 2381.2498 2513.5415 L 2381.2498 2513.5415 L 2381.2498 2513.5415 L 2354.7915 2513.5415 L 2354.7915 2381.2498 Q 2354.7915 2248.9583 2328.3333 2063.75 L 2301.875 1852.0833 L 2301.875 1825.6249 Q 2301.875 1799.1666 2301.875 1799.1666 Q 2301.875 1772.7083 2090.2083 1746.2499 Q 1852.0833 1719.7916 1852.0833 1587.4999 Q 1852.0833 1481.6666 1666.8749 1349.3749 L 1481.6666 1217.0833 L 1481.6666 1217.0833 Q 1455.2083 1190.6249 1455.2083 1190.6249 L 1455.2083 1190.6249 L 1455.2083 1190.6249 Q 1428.7499 1164.1666 1322.9166 1137.7083 Q 1190.6249 1084.7916 1111.25 1058.3333 Q 1031.875 1058.3333 1005.4166 1111.25 Q 978.95825 1164.1666 899.5833 1111.25 L 820.2083 1111.25 L 820.2083 1084.7916 L 820.2083 1084.7916 L 793.74994 1084.7916 L 793.74994 1084.7916 L 767.2916 1084.7916 Q 767.2916 1058.3333 449.79166 926.0416 L 132.29166 793.74994 L 105.83333 767.2916 L 79.37499 740.8333 L 26.458332 740.8333 L 0.0 740.8333 L 0.0 714.37494 L 0.0 687.9166 L 132.29166 687.9166 Q 238.12498 661.4583 291.04166 529.1666 Q 343.9583 370.41666 370.41666 343.9583 L 370.41666 317.49997 L 370.41666 317.49997 Q 396.87497 317.49997 396.87497 317.49997 L 396.87497 291.04166 L 396.87497 264.5833 L 396.87497 264.5833 L 396.87497 264.5833 L 396.87497 264.5833 L 423.3333 238.12498 L 449.79166 211.66666 L 449.79166 185.20833 L 449.79166 158.74998 L 476.24997 158.74998 L 476.24997 158.74998 L 476.24997 132.29166 L 502.7083 132.29166 L 502.7083 132.29166 L 502.7083 105.83333 L 529.1666 105.83333 L 555.625 105.83333 L 582.0833 317.49997 Q 608.5416 529.1666 661.4583 608.5416 Q 740.8333 687.9166 926.0416 687.9166 Q 1137.7083 687.9166 1243.5416 634.99994 Q 1322.9166 582.0833 1349.3749 555.625 L 1349.3749 555.625 L 1375.8333 555.625 L 1402.2916 529.1666 L 1402.2916 529.1666 L 1402.2916 529.1666 L 1428.7499 502.7083 L 1428.7499 476.24997 L 1455.2083 476.24997 L 1481.6666 476.24997 L 1481.6666 502.7083 L 1455.2083 529.1666 L 1455.2083 529.1666 L 1455.2083 529.1666 L 1455.2083 555.625 L 1455.2083 555.625 L 1455.2083 582.0833 L 1455.2083 608.5416 L 1428.7499 608.5416 L 1428.7499 634.99994 L 1428.7499 634.99994 L 1402.2916 634.99994 L 1402.2916 661.4583 L 1402.2916 687.9166 L 1666.8749 687.9166 Q 1931.4583 661.4583 1984.3749 555.625 Q 2063.75 476.24997 2275.4165 476.24997 Q 2487.0833 476.24997 2513.5415 476.24997 L 2539.9998 476.24997 L 2539.9998 555.625 Q 2566.4583 634.99994 2539.9998 687.9166 L 2539.9998 714.37494 L 2936.8748 714.37494 L 3360.2083 714.37494 L 3360.2083 661.4583 Q 3360.2083 608.5416 3333.7498 582.0833 L 3333.7498 529.1666 L 3333.7498 370.41666 L 3360.2083 185.20833 L 3360.2083 158.74998 L 3360.2083 132.29166 L 3386.6665 132.29166 L 3386.6665 158.74998 L 3386.6665 158.74998 L 3413.1248 158.74998 L 3413.1248 158.74998 L 3413.1248 158.74998 L 3413.1248 185.20833 L 3439.5833 185.20833 L 3439.5833 185.20833 L 3439.5833 211.66666 L 3466.0415 211.66666 L 3466.0415 211.66666 L 3466.0415 238.12498 L 3466.0415 264.5833 L 3571.8748 423.3333 Q 3677.7083 555.625 3783.5415 634.99994 Q 3915.833 687.9166 4180.4165 687.9166 Q 4445.0 687.9166 4630.208 608.5416 Q 4788.958 502.7083 4815.4165 502.7083 Q 4815.4165 476.24997 4815.4165 476.24997 L 4841.8745 476.24997 L 4841.8745 476.24997 L 4841.8745 476.24997 L 4868.333 449.79166 L 4894.7915 423.3333 L 4894.7915 423.3333 L 4894.7915 423.3333 L 4921.2495 423.3333 L 4921.2495 396.87497 L 4921.2495 396.87497 L 4947.708 396.87497 L 4947.708 423.3333 L 4947.708 449.79166 L 4974.1665 476.24997 L 4974.1665 502.7083 L 5000.6245 502.7083 L 5027.083 502.7083 L 5027.083 529.1666 L 5000.6245 529.1666 L 5000.6245 555.625 L 5000.6245 582.0833 L 4974.1665 582.0833 L 4974.1665 582.0833 L 4974.1665 608.5416 L 4947.708 608.5416 L 4947.708 608.5416 L 4947.708 634.99994 L 4947.708 634.99994 L 4947.708 634.99994 L 4921.2495 634.99994 L 4921.2495 634.99994 L 4921.2495 661.4583 L 4894.7915 661.4583 L 4894.7915 661.4583 L 4894.7915 687.9166 L 4894.7915 687.9166 L 4894.7915 687.9166 L 4868.333 687.9166 L 4868.333 687.9166 L 5318.1245 714.37494 Q 5767.9165 714.37494 5794.3745 582.0833 Q 5847.2915 449.79166 5900.208 317.49997 Q 6006.0415 185.20833 6006.0415 158.74998 L 6006.0415 132.29166 L 6032.4995 105.83333 L 6058.958 79.37499 L 6058.958 79.37499 L 6058.958 52.916664 L 6058.958 52.916664 L 6058.958 52.916664 L 6085.4165 26.458332 z" svg:height="30.162498mm" draw:style-name="style-608" svg:viewBox="0.0 0.0 8678.333 3016.2498" svg:width="86.783325mm" svg:x="115.09374mm" svg:y="25.929165mm"/>
          <draw:path svg:d="M 158.74998 105.83333 L 158.74998 132.29166 L 132.29166 211.66666 Q 79.37499 317.49997 79.37499 343.9583 L 79.37499 370.41666 L 105.83333 396.87497 L 105.83333 423.3333 L 79.37499 423.3333 L 26.458332 423.3333 L 26.458332 370.41666 L 26.458332 317.49997 L 0.0 211.66666 L 0.0 105.83333 L 52.916664 0.0 Q 79.37499 -79.37499 79.37499 0.0 Q 79.37499 79.37499 105.83333 105.83333 Q 132.29166 105.83333 158.74998 105.83333 z" svg:height="4.233333mm" draw:style-name="style-609" svg:viewBox="0.0 0.0 158.74998 423.3333" svg:width="1.5874999mm" svg:x="91.81041mm" svg:y="104.24583mm"/>
          <draw:path svg:d="M 370.41666 0.0 L 396.87497 0.0 L 502.7083 0.0 Q 608.5416 26.458332 608.5416 52.916664 Q 608.5416 105.83333 661.4583 105.83333 L 714.37494 105.83333 L 714.37494 132.29166 L 714.37494 158.74998 L 687.9166 185.20833 Q 661.4583 211.66666 608.5416 264.5833 L 555.625 317.49997 L 555.625 317.49997 L 555.625 317.49997 L 529.1666 317.49997 L 529.1666 317.49997 L 529.1666 343.9583 L 555.625 343.9583 L 555.625 370.41666 L 555.625 396.87497 L 582.0833 396.87497 L 582.0833 423.3333 L 634.99994 396.87497 Q 661.4583 396.87497 687.9166 396.87497 L 687.9166 370.41666 L 714.37494 370.41666 L 740.8333 370.41666 L 740.8333 396.87497 L 767.2916 396.87497 L 767.2916 423.3333 L 767.2916 423.3333 L 740.8333 423.3333 L 740.8333 423.3333 L 714.37494 449.79166 Q 661.4583 449.79166 661.4583 476.24997 Q 661.4583 529.1666 634.99994 529.1666 L 608.5416 555.625 L 608.5416 582.0833 L 608.5416 608.5416 L 608.5416 608.5416 L 608.5416 634.99994 L 608.5416 634.99994 L 608.5416 634.99994 L 634.99994 661.4583 L 634.99994 687.9166 L 661.4583 687.9166 Q 714.37494 714.37494 714.37494 740.8333 L 714.37494 767.2916 L 687.9166 767.2916 L 661.4583 740.8333 L 661.4583 740.8333 L 661.4583 740.8333 L 634.99994 740.8333 L 634.99994 740.8333 L 634.99994 767.2916 L 608.5416 767.2916 L 608.5416 793.74994 L 608.5416 846.6666 L 555.625 846.6666 Q 529.1666 846.6666 449.79166 846.6666 L 396.87497 846.6666 L 396.87497 846.6666 L 396.87497 846.6666 L 370.41666 793.74994 L 343.9583 767.2916 L 343.9583 767.2916 L 343.9583 740.8333 L 343.9583 740.8333 L 343.9583 740.8333 L 317.49997 740.8333 L 317.49997 740.8333 L 317.49997 714.37494 L 291.04166 714.37494 L 291.04166 714.37494 Q 291.04166 687.9166 211.66666 687.9166 Q 132.29166 687.9166 132.29166 714.37494 Q 132.29166 740.8333 79.37499 740.8333 L 52.916664 740.8333 L 52.916664 767.2916 L 26.458332 767.2916 L 26.458332 767.2916 L 26.458332 740.8333 L 26.458332 740.8333 L 26.458332 740.8333 L 0.0 740.8333 L 0.0 740.8333 L 0.0 714.37494 L 0.0 714.37494 L 26.458332 714.37494 L 52.916664 714.37494 L 52.916664 687.9166 L 26.458332 661.4583 L 26.458332 634.99994 L 26.458332 608.5416 L 26.458332 582.0833 Q 26.458332 582.0833 79.37499 582.0833 Q 132.29166 582.0833 105.83333 529.1666 Q 79.37499 449.79166 132.29166 370.41666 Q 185.20833 291.04166 185.20833 211.66666 Q 185.20833 158.74998 185.20833 132.29166 L 185.20833 132.29166 L 211.66666 132.29166 L 238.12498 105.83333 L 264.5833 105.83333 L 291.04166 105.83333 L 317.49997 52.916664 Q 343.9583 0.0 370.41666 0.0 z" svg:height="8.466666mm" draw:style-name="style-610" svg:viewBox="0.0 0.0 767.2916 846.6666" svg:width="7.6729164mm" svg:x="245.7979mm" svg:y="60.324997mm"/>
          <draw:path svg:d="M 52.916664 52.916664 L 0.0 0.0 L 26.458332 0.0 L 52.916664 0.0 L 79.37499 26.458332 Q 132.29166 26.458332 185.20833 52.916664 L 238.12498 79.37499 L 264.5833 79.37499 L 291.04166 79.37499 L 317.49997 105.83333 L 343.9583 132.29166 L 370.41666 132.29166 L 396.87497 132.29166 L 608.5416 238.12498 Q 820.2083 343.9583 846.6666 343.9583 L 873.12494 343.9583 L 873.12494 370.41666 L 873.12494 370.41666 L 899.5833 370.41666 L 899.5833 396.87497 L 926.0416 396.87497 L 952.49994 396.87497 L 1031.875 502.7083 Q 1137.7083 608.5416 1137.7083 634.99994 Q 1137.7083 661.4583 1164.1666 661.4583 Q 1190.6249 661.4583 1296.4583 873.12494 Q 1402.2916 1084.7916 1428.7499 1137.7083 L 1455.2083 1164.1666 L 1455.2083 1190.6249 L 1455.2083 1217.0833 L 1481.6666 1243.5416 L 1481.6666 1243.5416 L 1481.6666 1269.9999 Q 1455.2083 1296.4583 1402.2916 1296.4583 Q 1349.3749 1296.4583 1322.9166 1296.4583 L 1296.4583 1349.3749 L 1296.4583 1349.3749 L 1296.4583 1349.3749 L 1269.9999 1402.2916 L 1243.5416 1481.6666 L 1243.5416 1481.6666 L 1243.5416 1508.1249 L 1243.5416 1508.1249 L 1243.5416 1508.1249 L 1217.0833 1561.0416 L 1190.6249 1613.9583 L 1190.6249 1613.9583 L 1190.6249 1613.9583 L 1190.6249 1561.0416 L 1190.6249 1481.6666 L 1164.1666 1455.2083 L 1137.7083 1428.7499 L 1137.7083 1428.7499 L 1137.7083 1402.2916 L 1111.25 1402.2916 Q 1084.7916 1402.2916 1058.3333 1269.9999 Q 1031.875 1137.7083 1005.4166 1031.875 L 978.95825 926.0416 L 978.95825 899.5833 L 978.95825 873.12494 L 952.49994 873.12494 L 952.49994 873.12494 L 952.49994 846.6666 L 926.0416 846.6666 L 926.0416 820.2083 L 926.0416 793.74994 L 899.5833 767.2916 L 873.12494 740.8333 L 873.12494 714.37494 Q 873.12494 661.4583 767.2916 555.625 Q 714.37494 449.79166 396.87497 291.04166 Q 105.83333 132.29166 52.916664 52.916664 z" svg:height="16.139582mm" draw:style-name="style-611" svg:viewBox="0.0 0.0 1481.6666 1613.9583" svg:width="14.816666mm" svg:x="119.32708mm" svg:y="157.95624mm"/>
          <draw:path svg:d="M 105.83333 26.458332 L 105.83333 0.0 L 132.29166 0.0 L 158.74998 0.0 L 158.74998 52.916664 L 158.74998 132.29166 L 185.20833 132.29166 L 185.20833 132.29166 L 185.20833 158.74998 L 211.66666 185.20833 L 211.66666 185.20833 L 211.66666 211.66666 L 211.66666 211.66666 L 211.66666 211.66666 L 238.12498 211.66666 L 238.12498 211.66666 L 238.12498 238.12498 L 264.5833 238.12498 L 291.04166 317.49997 Q 343.9583 370.41666 423.3333 423.3333 Q 502.7083 476.24997 529.1666 502.7083 L 529.1666 502.7083 L 476.24997 582.0833 Q 423.3333 661.4583 396.87497 740.8333 L 370.41666 820.2083 L 370.41666 820.2083 L 370.41666 793.74994 L 370.41666 793.74994 L 370.41666 793.74994 L 343.9583 793.74994 L 343.9583 820.2083 L 317.49997 820.2083 L 317.49997 793.74994 L 317.49997 793.74994 L 317.49997 793.74994 L 291.04166 793.74994 L 291.04166 793.74994 L 291.04166 767.2916 L 264.5833 767.2916 L 264.5833 767.2916 L 264.5833 740.8333 L 238.12498 740.8333 L 211.66666 740.8333 L 185.20833 767.2916 L 158.74998 767.2916 L 158.74998 714.37494 Q 158.74998 661.4583 132.29166 634.99994 Q 105.83333 608.5416 105.83333 529.1666 Q 52.916664 449.79166 26.458332 423.3333 Q 0.0 423.3333 26.458332 317.49997 L 52.916664 211.66666 L 26.458332 211.66666 L 26.458332 211.66666 L 26.458332 185.20833 Q 0.0 185.20833 0.0 132.29166 Q 0.0 79.37499 26.458332 52.916664 L 52.916664 52.916664 L 52.916664 52.916664 L 79.37499 52.916664 L 79.37499 26.458332 L 105.83333 26.458332 L 105.83333 26.458332 z" svg:height="8.202083mm" draw:style-name="style-612" svg:viewBox="0.0 0.0 529.1666 820.2083" svg:width="5.2916665mm" svg:x="103.71666mm" svg:y="126.470825mm"/>
          <draw:path svg:d="M 238.12498 26.458332 L 238.12498 0.0 L 264.5833 0.0 L 291.04166 0.0 L 291.04166 0.0 L 291.04166 0.0 L 291.04166 26.458332 L 317.49997 26.458332 L 317.49997 26.458332 L 317.49997 52.916664 L 317.49997 52.916664 L 317.49997 52.916664 L 343.9583 52.916664 L 343.9583 52.916664 L 423.3333 132.29166 Q 502.7083 211.66666 582.0833 211.66666 Q 634.99994 238.12498 634.99994 264.5833 L 634.99994 291.04166 L 634.99994 317.49997 L 634.99994 317.49997 L 608.5416 317.49997 Q 582.0833 317.49997 582.0833 343.9583 L 582.0833 343.9583 L 555.625 343.9583 L 529.1666 370.41666 L 529.1666 370.41666 L 529.1666 370.41666 L 582.0833 449.79166 Q 634.99994 529.1666 661.4583 582.0833 L 661.4583 608.5416 L 634.99994 608.5416 L 582.0833 608.5416 L 582.0833 661.4583 L 582.0833 714.37494 L 555.625 714.37494 L 529.1666 687.9166 L 529.1666 687.9166 L 529.1666 687.9166 L 502.7083 687.9166 L 502.7083 687.9166 L 502.7083 661.4583 L 476.24997 661.4583 L 476.24997 661.4583 L 476.24997 634.99994 L 476.24997 634.99994 L 476.24997 634.99994 L 449.79166 634.99994 L 449.79166 634.99994 L 449.79166 608.5416 Q 423.3333 608.5416 423.3333 608.5416 Q 423.3333 582.0833 370.41666 529.1666 Q 343.9583 449.79166 317.49997 449.79166 Q 291.04166 449.79166 291.04166 476.24997 Q 291.04166 502.7083 264.5833 502.7083 Q 238.12498 502.7083 211.66666 423.3333 Q 211.66666 370.41666 158.74998 370.41666 L 105.83333 370.41666 L 105.83333 343.9583 L 105.83333 343.9583 L 79.37499 317.49997 L 52.916664 264.5833 L 52.916664 238.12498 L 52.916664 211.66666 L 26.458332 211.66666 L 0.0 211.66666 L 0.0 158.74998 L 0.0 132.29166 L 26.458332 132.29166 L 26.458332 158.74998 L 26.458332 158.74998 L 52.916664 158.74998 L 52.916664 158.74998 L 52.916664 158.74998 L 158.74998 185.20833 L 264.5833 185.20833 L 264.5833 158.74998 Q 264.5833 105.83333 238.12498 79.37499 L 211.66666 52.916664 L 211.66666 52.916664 L 211.66666 52.916664 L 238.12498 26.458332 z" svg:height="7.1437497mm" draw:style-name="style-613" svg:viewBox="0.0 0.0 661.4583 714.37494" svg:width="6.614583mm" svg:x="61.38333mm" svg:y="76.729164mm"/>
          <draw:path svg:d="M 105.83333 0.0 L 105.83333 0.0 L 238.12498 26.458332 Q 343.9583 52.916664 396.87497 79.37499 L 423.3333 79.37499 L 423.3333 132.29166 Q 449.79166 185.20833 449.79166 211.66666 L 449.79166 211.66666 L 449.79166 211.66666 Q 423.3333 211.66666 264.5833 238.12498 L 105.83333 264.5833 L 79.37499 264.5833 Q 79.37499 264.5833 26.458332 211.66666 Q -26.458332 185.20833 0.0 105.83333 L 26.458332 52.916664 L 26.458332 52.916664 Q 26.458332 52.916664 52.916664 52.916664 L 52.916664 26.458332 L 79.37499 26.458332 Q 105.83333 0.0 105.83333 0.0 z" svg:height="2.6458333mm" draw:style-name="style-614" svg:viewBox="0.0 0.0 449.79166 264.5833" svg:width="4.497916mm" svg:x="199.7604mm" svg:y="110.06666mm"/>
          <draw:path svg:d="M 238.12498 0.0 L 291.04166 0.0 L 317.49997 26.458332 Q 317.49997 52.916664 343.9583 79.37499 L 370.41666 132.29166 L 370.41666 158.74998 L 370.41666 185.20833 L 396.87497 185.20833 L 396.87497 185.20833 L 423.3333 211.66666 L 423.3333 211.66666 L 423.3333 423.3333 Q 423.3333 634.99994 423.3333 740.8333 L 423.3333 846.6666 L 423.3333 846.6666 L 423.3333 873.12494 L 423.3333 873.12494 L 423.3333 873.12494 L 449.79166 926.0416 L 476.24997 978.95825 L 476.24997 978.95825 L 476.24997 978.95825 L 476.24997 1005.4166 L 476.24997 1005.4166 L 502.7083 1031.875 L 502.7083 1031.875 L 476.24997 1031.875 Q 423.3333 1031.875 370.41666 1058.3333 L 291.04166 1084.7916 L 264.5833 1084.7916 L 211.66666 1084.7916 L 185.20833 1084.7916 L 158.74998 1084.7916 L 158.74998 1084.7916 L 158.74998 1084.7916 L 132.29166 1084.7916 L 132.29166 1084.7916 L 105.83333 1084.7916 L 105.83333 1084.7916 L 79.37499 1084.7916 L 52.916664 1084.7916 L 26.458332 1111.25 L 0.0 1111.25 L 0.0 1084.7916 L 0.0 1058.3333 L 26.458332 926.0416 L 26.458332 767.2916 L 26.458332 767.2916 Q 52.916664 740.8333 52.916664 634.99994 L 52.916664 529.1666 L 79.37499 476.24997 Q 105.83333 423.3333 132.29166 211.66666 Q 158.74998 0.0 238.12498 0.0 z" svg:height="11.112499mm" draw:style-name="style-615" svg:viewBox="0.0 0.0 502.7083 1111.25" svg:width="5.027083mm" svg:x="115.35833mm" svg:y="136.2604mm"/>
          <draw:path svg:d="M 608.5416 0.0 L 634.99994 0.0 L 687.9166 0.0 Q 714.37494 0.0 714.37494 26.458332 Q 714.37494 79.37499 740.8333 79.37499 Q 767.2916 79.37499 740.8333 132.29166 Q 714.37494 185.20833 820.2083 158.74998 Q 952.49994 132.29166 926.0416 132.29166 Q 926.0416 132.29166 926.0416 158.74998 L 926.0416 158.74998 L 899.5833 158.74998 Q 899.5833 185.20833 899.5833 185.20833 L 899.5833 185.20833 L 846.6666 185.20833 Q 820.2083 185.20833 793.74994 211.66666 L 793.74994 211.66666 L 793.74994 211.66666 L 767.2916 238.12498 L 767.2916 238.12498 L 793.74994 238.12498 L 793.74994 238.12498 L 793.74994 238.12498 L 793.74994 264.5833 L 793.74994 264.5833 L 820.2083 264.5833 L 820.2083 291.04166 L 820.2083 291.04166 L 846.6666 291.04166 L 846.6666 291.04166 L 846.6666 291.04166 L 846.6666 317.49997 L 846.6666 317.49997 L 873.12494 317.49997 L 873.12494 343.9583 L 952.49994 343.9583 Q 1005.4166 370.41666 1005.4166 396.87497 Q 1005.4166 396.87497 1005.4166 423.3333 L 1005.4166 423.3333 L 1005.4166 423.3333 Q 978.95825 449.79166 978.95825 449.79166 L 978.95825 449.79166 L 952.49994 476.24997 Q 952.49994 502.7083 1005.4166 582.0833 Q 1084.7916 661.4583 1111.25 661.4583 L 1164.1666 661.4583 L 1164.1666 634.99994 L 1164.1666 634.99994 L 1217.0833 582.0833 Q 1269.9999 555.625 1322.9166 529.1666 Q 1349.3749 529.1666 1375.8333 476.24997 Q 1375.8333 423.3333 1402.2916 423.3333 L 1402.2916 423.3333 L 1428.7499 449.79166 Q 1428.7499 502.7083 1455.2083 476.24997 Q 1455.2083 449.79166 1534.5833 502.7083 Q 1587.4999 529.1666 1640.4166 582.0833 Q 1693.3333 634.99994 1719.7916 687.9166 Q 1746.2499 767.2916 1772.7083 846.6666 Q 1799.1666 952.49994 1799.1666 1058.3333 Q 1825.6249 1164.1666 1852.0833 1190.6249 Q 1904.9999 1190.6249 1904.9999 1190.6249 L 1904.9999 1217.0833 L 1852.0833 1217.0833 Q 1825.6249 1217.0833 1825.6249 1243.5416 L 1825.6249 1269.9999 L 1852.0833 1269.9999 L 1878.5416 1269.9999 L 1878.5416 1322.9166 Q 1878.5416 1375.8333 1746.2499 1455.2083 Q 1640.4166 1561.0416 1640.4166 1613.9583 L 1613.9583 1693.3333 L 1613.9583 1719.7916 L 1587.4999 1719.7916 L 1587.4999 1719.7916 L 1587.4999 1719.7916 L 1561.0416 1719.7916 L 1534.5833 1719.7916 L 1534.5833 1719.7916 L 1534.5833 1719.7916 L 1534.5833 1719.7916 L 1534.5833 1719.7916 L 1561.0416 1666.8749 Q 1561.0416 1640.4166 1534.5833 1640.4166 L 1481.6666 1640.4166 L 1481.6666 1640.4166 Q 1481.6666 1613.9583 1428.7499 1613.9583 Q 1402.2916 1613.9583 1296.4583 1587.4999 Q 1190.6249 1561.0416 1031.875 1508.1249 Q 873.12494 1455.2083 820.2083 1402.2916 Q 767.2916 1349.3749 740.8333 1217.0833 Q 687.9166 1058.3333 687.9166 1031.875 L 661.4583 1005.4166 L 661.4583 978.95825 Q 634.99994 978.95825 634.99994 978.95825 L 634.99994 978.95825 L 634.99994 978.95825 Q 634.99994 952.49994 608.5416 952.49994 L 608.5416 952.49994 L 608.5416 926.0416 Q 582.0833 926.0416 582.0833 820.2083 L 582.0833 687.9166 L 555.625 687.9166 L 555.625 661.4583 L 555.625 661.4583 L 529.1666 661.4583 L 529.1666 661.4583 L 529.1666 661.4583 L 449.79166 661.4583 Q 370.41666 661.4583 370.41666 714.37494 Q 343.9583 767.2916 264.5833 793.74994 L 211.66666 820.2083 L 185.20833 820.2083 L 158.74998 820.2083 L 105.83333 820.2083 L 79.37499 820.2083 L 79.37499 820.2083 L 79.37499 820.2083 L 79.37499 793.74994 L 105.83333 793.74994 L 105.83333 793.74994 L 105.83333 767.2916 L 105.83333 767.2916 L 105.83333 767.2916 L 105.83333 740.8333 L 105.83333 714.37494 L 105.83333 714.37494 Q 105.83333 714.37494 105.83333 634.99994 Q 132.29166 555.625 52.916664 555.625 Q 0.0 555.625 0.0 529.1666 Q 0.0 502.7083 0.0 449.79166 Q 0.0 396.87497 52.916664 343.9583 L 79.37499 264.5833 L 79.37499 264.5833 Q 105.83333 264.5833 105.83333 238.12498 L 105.83333 238.12498 L 158.74998 211.66666 Q 238.12498 185.20833 264.5833 185.20833 L 291.04166 185.20833 L 370.41666 185.20833 L 423.3333 185.20833 L 423.3333 185.20833 L 423.3333 185.20833 L 449.79166 185.20833 L 449.79166 185.20833 L 476.24997 132.29166 Q 502.7083 79.37499 529.1666 26.458332 Q 582.0833 26.458332 608.5416 0.0 z" svg:height="17.197916mm" draw:style-name="style-616" svg:viewBox="0.0 0.0 1904.9999 1719.7916" svg:width="19.05mm" svg:x="207.9625mm" svg:y="44.185413mm"/>
          <draw:path svg:d="M 370.41666 132.29166 L 370.41666 158.74998 L 370.41666 158.74998 L 343.9583 158.74998 L 317.49997 185.20833 L 264.5833 211.66666 L 264.5833 211.66666 L 264.5833 211.66666 L 238.12498 211.66666 L 238.12498 211.66666 L 264.5833 238.12498 L 317.49997 264.5833 L 317.49997 264.5833 L 317.49997 264.5833 L 317.49997 343.9583 Q 317.49997 423.3333 370.41666 449.79166 Q 423.3333 449.79166 423.3333 555.625 L 423.3333 661.4583 L 264.5833 661.4583 L 79.37499 634.99994 L 79.37499 634.99994 L 52.916664 634.99994 L 52.916664 634.99994 L 52.916664 634.99994 L 52.916664 661.4583 L 52.916664 661.4583 L 26.458332 661.4583 L 26.458332 634.99994 L 26.458332 634.99994 L 0.0 634.99994 L 0.0 529.1666 L 0.0 423.3333 L 0.0 211.66666 Q 26.458332 26.458332 185.20833 0.0 Q 343.9583 0.0 343.9583 52.916664 Q 370.41666 105.83333 370.41666 132.29166 z" svg:height="6.614583mm" draw:style-name="style-617" svg:viewBox="0.0 0.0 423.3333 661.4583" svg:width="4.233333mm" svg:x="285.75mm" svg:y="21.166666mm"/>
          <draw:path svg:d="M 52.916664 0.0 L 105.83333 0.0 L 687.9166 79.37499 Q 1269.9999 158.74998 1825.6249 132.29166 Q 2407.7083 105.83333 2460.6248 105.83333 L 2513.5415 105.83333 L 2513.5415 132.29166 L 2513.5415 158.74998 L 2513.5415 158.74998 Q 2487.0833 158.74998 2328.3333 211.66666 Q 2169.5833 211.66666 1719.7916 238.12498 Q 1269.9999 264.5833 714.37494 185.20833 L 158.74998 105.83333 L 105.83333 105.83333 Q 52.916664 105.83333 26.458332 79.37499 Q 0.0 79.37499 0.0 52.916664 Q 26.458332 0.0 52.916664 0.0 z" svg:height="2.38125mm" draw:style-name="style-618" svg:viewBox="0.0 0.0 2513.5415 238.12498" svg:width="25.135416mm" svg:x="213.51874mm" svg:y="117.47499mm"/>
          <draw:path svg:d="M 978.95825 185.20833 L 1005.4166 185.20833 L 1137.7083 185.20833 L 1296.4583 211.66666 L 1296.4583 211.66666 L 1296.4583 211.66666 L 1269.9999 211.66666 L 1269.9999 211.66666 L 1243.5416 211.66666 L 1190.6249 211.66666 L 1164.1666 211.66666 L 1137.7083 211.66666 L 1084.7916 238.12498 L 1058.3333 264.5833 L 978.95825 264.5833 Q 926.0416 264.5833 820.2083 264.5833 L 740.8333 291.04166 L 740.8333 264.5833 Q 740.8333 238.12498 767.2916 238.12498 Q 793.74994 238.12498 793.74994 211.66666 Q 793.74994 185.20833 661.4583 185.20833 Q 555.625 211.66666 343.9583 211.66666 L 158.74998 211.66666 L 132.29166 185.20833 L 105.83333 158.74998 L 52.916664 158.74998 L 0.0 158.74998 L 0.0 158.74998 L 0.0 158.74998 L 0.0 132.29166 L 26.458332 132.29166 L 26.458332 132.29166 L 26.458332 105.83333 L 52.916664 105.83333 L 79.37499 105.83333 L 79.37499 79.37499 L 79.37499 79.37499 L 105.83333 79.37499 L 105.83333 52.916664 L 238.12498 26.458332 Q 396.87497 0.0 502.7083 0.0 Q 634.99994 0.0 634.99994 26.458332 Q 634.99994 52.916664 661.4583 52.916664 Q 714.37494 79.37499 687.9166 105.83333 Q 687.9166 132.29166 820.2083 158.74998 Q 978.95825 211.66666 978.95825 185.20833 z" svg:height="2.9104166mm" draw:style-name="style-619" svg:viewBox="0.0 0.0 1296.4583 291.04166" svg:width="12.964582mm" svg:x="254.26457mm" svg:y="194.73332mm"/>
          <draw:path svg:d="M 132.29166 26.458332 L 132.29166 0.0 L 158.74998 0.0 L 185.20833 0.0 L 185.20833 26.458332 L 185.20833 26.458332 L 211.66666 105.83333 L 211.66666 158.74998 L 211.66666 158.74998 Q 238.12498 185.20833 238.12498 211.66666 L 238.12498 211.66666 L 264.5833 423.3333 Q 291.04166 634.99994 582.0833 661.4583 L 873.12494 661.4583 L 873.12494 555.625 L 873.12494 449.79166 L 873.12494 449.79166 L 873.12494 449.79166 L 899.5833 449.79166 L 899.5833 476.24997 L 926.0416 476.24997 L 926.0416 476.24997 L 926.0416 555.625 Q 926.0416 634.99994 952.49994 687.9166 L 952.49994 714.37494 L 714.37494 714.37494 Q 502.7083 740.8333 449.79166 740.8333 Q 423.3333 740.8333 343.9583 1031.875 Q 238.12498 1296.4583 211.66666 1719.7916 L 185.20833 2143.125 L 185.20833 2169.5833 L 185.20833 2196.0415 L 158.74998 2222.5 L 158.74998 2248.9583 L 132.29166 2248.9583 Q 105.83333 2248.9583 79.37499 2275.4165 L 79.37499 2328.3333 L 79.37499 2328.3333 Q 79.37499 2354.7915 52.916664 2354.7915 L 52.916664 2381.2498 L 52.916664 2381.2498 L 26.458332 2381.2498 L 26.458332 2381.2498 L 26.458332 2381.2498 L 26.458332 2407.7083 L 26.458332 2407.7083 L 0.0 2407.7083 L 0.0 2407.7083 L 0.0 2381.2498 L 26.458332 2328.3333 L 26.458332 2328.3333 L 26.458332 2328.3333 L 26.458332 2328.3333 L 26.458332 2328.3333 L 26.458332 2301.875 L 52.916664 2301.875 L 52.916664 2301.875 L 52.916664 2275.4165 L 52.916664 2275.4165 L 79.37499 2275.4165 L 79.37499 1904.9999 Q 79.37499 1561.0416 185.20833 1217.0833 Q 238.12498 873.12494 211.66666 476.24997 Q 185.20833 79.37499 158.74998 52.916664 L 132.29166 52.916664 L 132.29166 26.458332 z" svg:height="24.077082mm" draw:style-name="style-620" svg:viewBox="0.0 0.0 952.49994 2407.7083" svg:width="9.525mm" svg:x="165.89374mm" svg:y="53.975mm"/>
          <draw:path svg:d="M 291.04166 26.458332 L 291.04166 0.0 L 291.04166 0.0 L 317.49997 0.0 L 317.49997 0.0 L 317.49997 0.0 L 317.49997 26.458332 L 343.9583 26.458332 L 396.87497 158.74998 Q 476.24997 317.49997 476.24997 396.87497 L 476.24997 476.24997 L 449.79166 476.24997 L 449.79166 476.24997 L 423.3333 502.7083 L 423.3333 502.7083 L 423.3333 502.7083 L 396.87497 502.7083 L 370.41666 476.24997 Q 343.9583 476.24997 343.9583 529.1666 Q 343.9583 582.0833 317.49997 582.0833 Q 264.5833 582.0833 264.5833 687.9166 L 264.5833 767.2916 L 238.12498 767.2916 Q 238.12498 740.8333 211.66666 687.9166 L 158.74998 634.99994 L 158.74998 634.99994 L 158.74998 634.99994 L 132.29166 634.99994 L 132.29166 634.99994 L 132.29166 634.99994 Q 105.83333 634.99994 52.916664 502.7083 L 0.0 370.41666 L 0.0 370.41666 L 0.0 370.41666 L 26.458332 317.49997 L 52.916664 264.5833 L 52.916664 264.5833 L 52.916664 264.5833 L 52.916664 238.12498 L 52.916664 238.12498 L 79.37499 158.74998 L 105.83333 105.83333 L 105.83333 105.83333 L 105.83333 105.83333 L 132.29166 52.916664 Q 158.74998 52.916664 211.66666 52.916664 Q 264.5833 52.916664 291.04166 26.458332 z" svg:height="7.6729164mm" draw:style-name="style-621" svg:viewBox="0.0 0.0 476.24997 767.2916" svg:width="4.7625mm" svg:x="131.23332mm" svg:y="170.39166mm"/>
          <draw:path svg:d="M 1349.3749 0.0 L 1375.8333 0.0 L 1349.3749 26.458332 Q 1349.3749 26.458332 1349.3749 52.916664 L 1349.3749 52.916664 L 1322.9166 52.916664 L 1322.9166 79.37499 L 1322.9166 79.37499 L 1296.4583 79.37499 L 1296.4583 79.37499 L 1296.4583 79.37499 L 1296.4583 105.83333 L 1296.4583 105.83333 L 1269.9999 105.83333 L 1269.9999 132.29166 L 1269.9999 132.29166 L 1243.5416 132.29166 L 1243.5416 132.29166 L 1243.5416 132.29166 L 1243.5416 158.74998 L 1243.5416 158.74998 L 1243.5416 185.20833 L 1243.5416 185.20833 L 1243.5416 211.66666 L 1243.5416 238.12498 L 1217.0833 238.12498 L 1217.0833 238.12498 L 1217.0833 264.5833 L 1243.5416 264.5833 L 1243.5416 264.5833 L 1243.5416 291.04166 L 1243.5416 291.04166 Q 1269.9999 291.04166 1296.4583 264.5833 L 1322.9166 264.5833 L 1322.9166 291.04166 Q 1322.9166 317.49997 1243.5416 343.9583 Q 1190.6249 396.87497 1031.875 502.7083 L 899.5833 608.5416 L 873.12494 634.99994 L 846.6666 661.4583 L 820.2083 661.4583 L 793.74994 661.4583 L 793.74994 687.9166 L 767.2916 687.9166 L 767.2916 687.9166 L 767.2916 714.37494 L 767.2916 714.37494 L 767.2916 714.37494 L 767.2916 714.37494 Q 740.8333 714.37494 661.4583 767.2916 Q 608.5416 767.2916 582.0833 793.74994 Q 555.625 820.2083 529.1666 793.74994 Q 502.7083 767.2916 449.79166 820.2083 Q 396.87497 820.2083 291.04166 873.12494 Q 158.74998 926.0416 132.29166 926.0416 L 132.29166 952.49994 L 132.29166 952.49994 L 132.29166 952.49994 L 105.83333 926.0416 L 79.37499 899.5833 L 79.37499 873.12494 L 79.37499 820.2083 L 52.916664 740.8333 L 26.458332 661.4583 L 26.458332 608.5416 L 26.458332 582.0833 L 0.0 555.625 L 0.0 502.7083 L 132.29166 476.24997 Q 238.12498 449.79166 317.49997 396.87497 Q 396.87497 343.9583 555.625 317.49997 Q 740.8333 291.04166 740.8333 343.9583 Q 740.8333 370.41666 873.12494 291.04166 Q 1031.875 238.12498 1031.875 238.12498 L 1031.875 211.66666 L 1031.875 211.66666 L 1031.875 211.66666 L 1058.3333 211.66666 L 1058.3333 185.20833 L 1058.3333 185.20833 L 1084.7916 185.20833 L 1084.7916 185.20833 L 1084.7916 185.20833 L 1190.6249 79.37499 Q 1322.9166 26.458332 1349.3749 0.0 z" svg:height="9.525mm" draw:style-name="style-622" svg:viewBox="0.0 0.0 1375.8333 952.49994" svg:width="13.758332mm" svg:x="190.76457mm" svg:y="161.13124mm"/>
          <draw:path svg:d="M 79.37499 476.24997 L 158.74998 0.0 L 185.20833 0.0 L 211.66666 26.458332 L 211.66666 26.458332 L 238.12498 26.458332 L 264.5833 52.916664 Q 291.04166 79.37499 317.49997 105.83333 L 343.9583 132.29166 L 370.41666 132.29166 L 396.87497 132.29166 L 396.87497 132.29166 Q 396.87497 132.29166 396.87497 158.74998 L 423.3333 158.74998 L 476.24997 158.74998 L 529.1666 185.20833 L 634.99994 185.20833 Q 740.8333 185.20833 740.8333 211.66666 Q 740.8333 238.12498 767.2916 238.12498 Q 820.2083 211.66666 820.2083 185.20833 Q 820.2083 158.74998 873.12494 158.74998 Q 926.0416 132.29166 926.0416 158.74998 L 952.49994 158.74998 L 952.49994 158.74998 Q 952.49994 185.20833 978.95825 185.20833 L 978.95825 185.20833 L 1005.4166 185.20833 Q 1031.875 211.66666 1031.875 185.20833 Q 1031.875 132.29166 1058.3333 105.83333 L 1058.3333 79.37499 L 1084.7916 79.37499 L 1111.25 79.37499 L 1137.7083 158.74998 Q 1137.7083 238.12498 1164.1666 264.5833 Q 1190.6249 264.5833 1190.6249 238.12498 Q 1190.6249 185.20833 1243.5416 238.12498 Q 1296.4583 264.5833 1296.4583 238.12498 Q 1349.3749 185.20833 1349.3749 158.74998 L 1349.3749 132.29166 L 1402.2916 132.29166 Q 1428.7499 158.74998 1455.2083 185.20833 Q 1455.2083 238.12498 1481.6666 211.66666 Q 1508.1249 211.66666 1534.5833 185.20833 Q 1534.5833 158.74998 1587.4999 185.20833 Q 1666.8749 238.12498 1666.8749 291.04166 Q 1666.8749 317.49997 1693.3333 317.49997 L 1693.3333 317.49997 L 1719.7916 396.87497 Q 1772.7083 476.24997 1772.7083 608.5416 Q 1799.1666 767.2916 1746.2499 740.8333 Q 1666.8749 714.37494 1666.8749 767.2916 Q 1666.8749 820.2083 1693.3333 820.2083 L 1693.3333 820.2083 L 1693.3333 820.2083 Q 1693.3333 820.2083 1719.7916 846.6666 L 1719.7916 846.6666 L 1719.7916 846.6666 Q 1719.7916 873.12494 1719.7916 873.12494 L 1746.2499 873.12494 L 1719.7916 952.49994 Q 1693.3333 1031.875 1587.4999 1243.5416 Q 1455.2083 1455.2083 1455.2083 1508.1249 Q 1455.2083 1534.5833 1428.7499 1534.5833 Q 1402.2916 1534.5833 1402.2916 1508.1249 Q 1375.8333 1508.1249 1375.8333 1508.1249 Q 1349.3749 1508.1249 1349.3749 1561.0416 L 1349.3749 1587.4999 L 1322.9166 1640.4166 L 1322.9166 1693.3333 L 1296.4583 1693.3333 Q 1296.4583 1719.7916 1243.5416 1719.7916 Q 1217.0833 1719.7916 1217.0833 1746.2499 Q 1217.0833 1772.7083 1137.7083 1772.7083 Q 1031.875 1799.1666 1031.875 1746.2499 Q 1031.875 1693.3333 952.49994 1799.1666 L 899.5833 1878.5416 L 873.12494 1878.5416 L 846.6666 1878.5416 L 846.6666 1878.5416 L 820.2083 1878.5416 L 820.2083 1878.5416 L 820.2083 1878.5416 L 820.2083 1904.9999 L 820.2083 1904.9999 L 793.74994 1878.5416 L 767.2916 1852.0833 L 767.2916 1852.0833 L 767.2916 1852.0833 L 767.2916 1825.6249 L 767.2916 1825.6249 L 767.2916 1825.6249 L 767.2916 1799.1666 L 767.2916 1746.2499 L 767.2916 1693.3333 L 740.8333 1693.3333 L 740.8333 1666.8749 L 740.8333 1666.8749 L 714.37494 1666.8749 L 714.37494 1693.3333 Q 714.37494 1719.7916 687.9166 1719.7916 Q 661.4583 1746.2499 582.0833 1772.7083 Q 502.7083 1825.6249 449.79166 1799.1666 Q 423.3333 1772.7083 396.87497 1719.7916 Q 343.9583 1640.4166 317.49997 1640.4166 Q 291.04166 1640.4166 291.04166 1693.3333 L 291.04166 1746.2499 L 291.04166 1746.2499 Q 264.5833 1719.7916 238.12498 1719.7916 L 185.20833 1719.7916 L 158.74998 1719.7916 L 132.29166 1719.7916 L 132.29166 1719.7916 L 132.29166 1719.7916 L 105.83333 1719.7916 L 105.83333 1719.7916 L 105.83333 1693.3333 L 79.37499 1693.3333 L 79.37499 1613.9583 Q 79.37499 1534.5833 52.916664 1508.1249 Q 52.916664 1455.2083 26.458332 1455.2083 L 0.0 1455.2083 L 0.0 1190.6249 Q 26.458332 952.49994 79.37499 476.24997 z" svg:height="19.05mm" draw:style-name="style-623" svg:viewBox="0.0 0.0 1772.7083 1904.9999" svg:width="17.727083mm" svg:x="199.23125mm" svg:y="125.67708mm"/>
          <draw:path svg:d="M 343.9583 26.458332 L 343.9583 0.0 L 370.41666 0.0 Q 396.87497 0.0 396.87497 26.458332 Q 396.87497 52.916664 449.79166 52.916664 Q 502.7083 52.916664 502.7083 79.37499 Q 502.7083 105.83333 529.1666 105.83333 L 555.625 105.83333 L 555.625 105.83333 Q 555.625 132.29166 502.7083 132.29166 L 423.3333 132.29166 L 476.24997 343.9583 Q 555.625 555.625 502.7083 634.99994 Q 449.79166 714.37494 449.79166 740.8333 L 449.79166 740.8333 L 449.79166 740.8333 Q 423.3333 767.2916 423.3333 767.2916 L 423.3333 767.2916 L 396.87497 767.2916 Q 370.41666 767.2916 370.41666 793.74994 Q 343.9583 793.74994 238.12498 608.5416 Q 132.29166 449.79166 105.83333 449.79166 Q 79.37499 449.79166 52.916664 317.49997 L 26.458332 211.66666 L 0.0 185.20833 L 0.0 158.74998 L 26.458332 158.74998 L 52.916664 158.74998 L 52.916664 158.74998 L 79.37499 158.74998 L 79.37499 185.20833 L 79.37499 185.20833 L 79.37499 211.66666 L 79.37499 238.12498 L 79.37499 291.04166 Q 79.37499 317.49997 105.83333 343.9583 L 132.29166 370.41666 L 132.29166 370.41666 L 132.29166 396.87497 L 132.29166 396.87497 L 132.29166 396.87497 L 158.74998 396.87497 L 158.74998 396.87497 L 158.74998 423.3333 L 185.20833 423.3333 L 185.20833 423.3333 L 185.20833 449.79166 L 211.66666 449.79166 L 238.12498 449.79166 L 238.12498 423.3333 L 238.12498 423.3333 L 264.5833 317.49997 Q 291.04166 211.66666 317.49997 132.29166 L 343.9583 79.37499 L 343.9583 26.458332 z" svg:height="7.9374995mm" draw:style-name="style-624" svg:viewBox="0.0 0.0 555.625 793.74994" svg:width="5.5562496mm" svg:x="251.61874mm" svg:y="136.2604mm"/>
          <draw:path svg:d="M 502.7083 79.37499 L 555.625 79.37499 L 555.625 79.37499 Q 555.625 105.83333 476.24997 79.37499 Q 396.87497 52.916664 291.04166 105.83333 Q 158.74998 158.74998 79.37499 158.74998 L 0.0 185.20833 L 79.37499 79.37499 Q 185.20833 0.0 317.49997 0.0 Q 449.79166 52.916664 449.79166 52.916664 Q 476.24997 52.916664 502.7083 79.37499 z" svg:height="1.8520832mm" draw:style-name="style-625" svg:viewBox="0.0 0.0 555.625 185.20833" svg:width="5.5562496mm" svg:x="104.510414mm" svg:y="195.79166mm"/>
          <draw:path svg:d="M 158.74998 79.37499 L 211.66666 0.0 L 238.12498 0.0 Q 238.12498 26.458332 264.5833 26.458332 L 291.04166 26.458332 L 291.04166 52.916664 Q 291.04166 79.37499 264.5833 79.37499 Q 238.12498 105.83333 211.66666 158.74998 Q 185.20833 238.12498 238.12498 238.12498 Q 291.04166 238.12498 343.9583 317.49997 Q 343.9583 396.87497 370.41666 449.79166 L 370.41666 502.7083 L 370.41666 529.1666 Q 343.9583 555.625 291.04166 555.625 Q 238.12498 555.625 211.66666 423.3333 L 158.74998 291.04166 L 132.29166 291.04166 Q 79.37499 291.04166 52.916664 264.5833 L 26.458332 264.5833 L 26.458332 238.12498 L 26.458332 238.12498 L 26.458332 238.12498 L 26.458332 211.66666 L 0.0 211.66666 L 0.0 185.20833 L 52.916664 185.20833 Q 105.83333 185.20833 158.74998 79.37499 z" svg:height="5.5562496mm" draw:style-name="style-626" svg:viewBox="0.0 0.0 370.41666 555.625" svg:width="3.7041664mm" svg:x="146.31458mm" svg:y="193.4104mm"/>
          <draw:path svg:d="M 1904.9999 26.458332 L 1931.4583 26.458332 L 1931.4583 0.0 L 1931.4583 0.0 L 1931.4583 132.29166 Q 1931.4583 238.12498 1957.9165 264.5833 Q 1984.3749 291.04166 1984.3749 291.04166 L 2010.8333 291.04166 L 2010.8333 317.49997 Q 2010.8333 343.9583 1719.7916 317.49997 Q 1402.2916 291.04166 1137.7083 264.5833 L 846.6666 264.5833 L 846.6666 291.04166 L 846.6666 317.49997 L 873.12494 317.49997 L 926.0416 343.9583 L 978.95825 343.9583 L 1005.4166 343.9583 L 1031.875 370.41666 Q 1084.7916 396.87497 1058.3333 396.87497 Q 1031.875 423.3333 1031.875 423.3333 L 1031.875 423.3333 L 978.95825 423.3333 Q 899.5833 449.79166 767.2916 396.87497 Q 661.4583 343.9583 423.3333 291.04166 L 185.20833 238.12498 L 132.29166 238.12498 L 105.83333 238.12498 L 105.83333 238.12498 L 105.83333 238.12498 L 79.37499 238.12498 L 79.37499 238.12498 L 79.37499 211.66666 L 79.37499 211.66666 L 52.916664 211.66666 L 52.916664 211.66666 L 26.458332 211.66666 L 0.0 211.66666 L 0.0 185.20833 L 26.458332 132.29166 L 26.458332 132.29166 L 26.458332 132.29166 L 26.458332 132.29166 L 26.458332 132.29166 L 52.916664 158.74998 L 79.37499 158.74998 L 502.7083 158.74998 Q 926.0416 132.29166 1322.9166 105.83333 Q 1719.7916 79.37499 1799.1666 52.916664 Q 1878.5416 26.458332 1904.9999 26.458332 z" svg:height="4.233333mm" draw:style-name="style-627" svg:viewBox="0.0 0.0 2010.8333 423.3333" svg:width="20.108332mm" svg:x="226.21873mm" svg:y="54.768745mm"/>
          <draw:path svg:d="M 2037.2915 79.37499 L 2116.6665 0.0 L 2116.6665 0.0 L 2116.6665 0.0 L 2116.6665 26.458332 L 2116.6665 26.458332 L 2143.125 26.458332 L 2143.125 52.916664 L 2143.125 52.916664 L 2169.5833 52.916664 L 2248.9583 238.12498 Q 2354.7915 423.3333 2434.1665 449.79166 Q 2487.0833 476.24997 2513.5415 476.24997 L 2513.5415 476.24997 L 2539.9998 476.24997 Q 2539.9998 449.79166 2592.9165 449.79166 L 2619.3748 476.24997 L 2619.3748 476.24997 L 2619.3748 476.24997 L 2619.3748 476.24997 Q 2592.9165 476.24997 2592.9165 502.7083 L 2592.9165 529.1666 L 2566.4583 529.1666 L 2566.4583 529.1666 L 2566.4583 555.625 L 2539.9998 555.625 L 2539.9998 555.625 L 2539.9998 582.0833 L 2566.4583 582.0833 L 2592.9165 582.0833 L 2619.3748 582.0833 Q 2645.8333 582.0833 2672.2915 582.0833 L 2672.2915 608.5416 L 2592.9165 661.4583 Q 2487.0833 714.37494 2487.0833 820.2083 Q 2487.0833 926.0416 2487.0833 952.49994 L 2487.0833 952.49994 L 2487.0833 1005.4166 Q 2487.0833 1031.875 2460.6248 1031.875 L 2460.6248 1058.3333 L 2434.1665 1058.3333 L 2434.1665 1058.3333 L 2434.1665 1031.875 Q 2434.1665 1031.875 2381.2498 1058.3333 L 2354.7915 1058.3333 L 2354.7915 1058.3333 Q 2328.3333 1031.875 2328.3333 1031.875 L 2328.3333 1031.875 L 2328.3333 1031.875 Q 2328.3333 1005.4166 2275.4165 1031.875 Q 2248.9583 1058.3333 2196.0415 1031.875 L 2169.5833 1005.4166 L 2169.5833 1111.25 Q 2169.5833 1190.6249 2116.6665 1269.9999 Q 2063.75 1322.9166 2037.2915 1322.9166 L 2037.2915 1349.3749 L 2037.2915 1402.2916 Q 2063.75 1455.2083 2063.75 1481.6666 L 2063.75 1534.5833 L 2116.6665 1825.6249 Q 2169.5833 2116.6665 2196.0415 2169.5833 L 2222.5 2222.5 L 2222.5 2275.4165 L 2222.5 2354.7915 L 2248.9583 2354.7915 L 2248.9583 2354.7915 L 2248.9583 2381.2498 Q 2275.4165 2407.7083 2275.4165 2434.1665 L 2275.4165 2460.6248 L 2301.875 2487.0833 L 2301.875 2513.5415 L 2222.5 2513.5415 L 2143.125 2539.9998 L 2063.75 2539.9998 L 2010.8333 2539.9998 L 2010.8333 2566.4583 L 2010.8333 2566.4583 L 2037.2915 2592.9165 L 2037.2915 2592.9165 L 2010.8333 2592.9165 Q 1957.9165 2592.9165 1719.7916 2539.9998 Q 1481.6666 2487.0833 1349.3749 2487.0833 Q 1217.0833 2434.1665 1084.7916 2434.1665 Q 952.49994 2381.2498 952.49994 2434.1665 Q 952.49994 2487.0833 899.5833 2487.0833 L 820.2083 2487.0833 L 820.2083 2513.5415 L 820.2083 2539.9998 L 740.8333 2539.9998 Q 661.4583 2539.9998 529.1666 2513.5415 L 370.41666 2513.5415 L 370.41666 2513.5415 L 370.41666 2539.9998 L 343.9583 2539.9998 L 317.49997 2539.9998 L 317.49997 2513.5415 Q 317.49997 2487.0833 370.41666 2487.0833 Q 396.87497 2460.6248 396.87497 2407.7083 L 370.41666 2354.7915 L 370.41666 2354.7915 L 370.41666 2328.3333 L 343.9583 2328.3333 L 317.49997 2328.3333 L 264.5833 2381.2498 Q 238.12498 2434.1665 211.66666 2434.1665 L 158.74998 2434.1665 L 158.74998 2381.2498 L 158.74998 2354.7915 L 158.74998 2354.7915 L 158.74998 2354.7915 L 158.74998 2328.3333 L 158.74998 2301.875 L 158.74998 2222.5 L 158.74998 2143.125 L 185.20833 2143.125 Q 211.66666 2116.6665 238.12498 2116.6665 Q 264.5833 2116.6665 264.5833 2090.2083 Q 264.5833 2063.75 317.49997 2037.2915 Q 370.41666 2010.8333 423.3333 2010.8333 L 476.24997 2010.8333 L 476.24997 1957.9165 L 476.24997 1931.4583 L 476.24997 1931.4583 L 476.24997 1904.9999 L 476.24997 1904.9999 L 476.24997 1904.9999 L 449.79166 1904.9999 L 449.79166 1904.9999 L 449.79166 1878.5416 Q 423.3333 1878.5416 423.3333 1799.1666 Q 423.3333 1719.7916 317.49997 1693.3333 Q 185.20833 1640.4166 158.74998 1455.2083 Q 158.74998 1269.9999 105.83333 1269.9999 L 52.916664 1296.4583 L 52.916664 1269.9999 L 52.916664 1243.5416 L 79.37499 1243.5416 L 79.37499 1217.0833 L 79.37499 1217.0833 L 105.83333 1217.0833 L 105.83333 1217.0833 L 105.83333 1217.0833 L 105.83333 1190.6249 L 105.83333 1190.6249 L 79.37499 1190.6249 L 79.37499 1164.1666 L 52.916664 1164.1666 L 0.0 1164.1666 L 0.0 1164.1666 Q 0.0 1164.1666 26.458332 1137.7083 Q 52.916664 1111.25 52.916664 1084.7916 L 79.37499 1031.875 L 79.37499 952.49994 Q 105.83333 899.5833 132.29166 820.2083 L 158.74998 740.8333 L 211.66666 740.8333 L 238.12498 740.8333 L 264.5833 740.8333 Q 317.49997 740.8333 317.49997 767.2916 L 343.9583 767.2916 L 343.9583 767.2916 L 343.9583 793.74994 L 396.87497 793.74994 Q 449.79166 793.74994 529.1666 793.74994 Q 634.99994 793.74994 687.9166 793.74994 Q 740.8333 740.8333 793.74994 687.9166 L 873.12494 608.5416 L 873.12494 582.0833 Q 899.5833 529.1666 899.5833 529.1666 L 899.5833 529.1666 L 952.49994 555.625 Q 1005.4166 582.0833 1058.3333 608.5416 Q 1111.25 634.99994 1217.0833 634.99994 Q 1322.9166 634.99994 1322.9166 634.99994 Q 1322.9166 582.0833 1481.6666 449.79166 Q 1613.9583 317.49997 1613.9583 291.04166 L 1640.4166 291.04166 L 1640.4166 264.5833 L 1640.4166 238.12498 L 1693.3333 238.12498 L 1719.7916 238.12498 L 1719.7916 291.04166 Q 1693.3333 343.9583 1693.3333 370.41666 L 1693.3333 396.87497 L 1719.7916 396.87497 L 1746.2499 396.87497 L 1746.2499 370.41666 L 1746.2499 343.9583 L 1772.7083 317.49997 Q 1772.7083 291.04166 1825.6249 317.49997 Q 1878.5416 317.49997 1904.9999 238.12498 L 1904.9999 158.74998 L 1931.4583 158.74998 L 1957.9165 158.74998 L 1957.9165 132.29166 Q 1957.9165 132.29166 1984.3749 132.29166 Q 1984.3749 158.74998 2037.2915 79.37499 z M 1878.5416 370.41666 Q 1904.9999 370.41666 1904.9999 370.41666 Q 1904.9999 370.41666 1904.9999 370.41666 Q 1878.5416 370.41666 1878.5416 370.41666 z M 555.625 2010.8333 Q 582.0833 2010.8333 582.0833 2037.2915 Q 582.0833 2063.75 555.625 2063.75 Q 529.1666 2063.75 529.1666 2037.2915 Q 529.1666 2010.8333 555.625 2010.8333 z" svg:height="25.929165mm" draw:style-name="style-628" svg:viewBox="0.0 0.0 2672.2915 2592.9165" svg:width="26.722916mm" svg:x="43.92083mm" svg:y="176.2125mm"/>
          <draw:path svg:d="M 291.04166 238.12498 L 291.04166 238.12498 L 291.04166 238.12498 L 291.04166 264.5833 L 317.49997 264.5833 L 343.9583 264.5833 L 370.41666 291.04166 L 396.87497 317.49997 L 423.3333 317.49997 L 449.79166 317.49997 L 396.87497 317.49997 Q 317.49997 317.49997 264.5833 317.49997 L 211.66666 291.04166 L 211.66666 264.5833 Q 185.20833 264.5833 185.20833 264.5833 L 185.20833 291.04166 L 185.20833 291.04166 Q 185.20833 291.04166 158.74998 317.49997 L 158.74998 317.49997 L 158.74998 317.49997 Q 132.29166 317.49997 105.83333 423.3333 Q 52.916664 502.7083 26.458332 502.7083 Q 0.0 502.7083 0.0 317.49997 L 0.0 158.74998 L 26.458332 158.74998 Q 52.916664 158.74998 52.916664 132.29166 L 52.916664 132.29166 L 52.916664 105.83333 L 52.916664 105.83333 L 79.37499 105.83333 Q 79.37499 105.83333 79.37499 79.37499 L 79.37499 79.37499 L 79.37499 79.37499 Q 105.83333 52.916664 105.83333 52.916664 L 105.83333 52.916664 L 132.29166 52.916664 Q 132.29166 52.916664 132.29166 26.458332 L 132.29166 26.458332 L 211.66666 0.0 Q 291.04166 -26.458332 264.5833 0.0 Q 238.12498 52.916664 264.5833 158.74998 Q 291.04166 238.12498 291.04166 238.12498 z" svg:height="5.027083mm" draw:style-name="style-629" svg:viewBox="0.0 0.0 449.79166 502.7083" svg:width="4.497916mm" svg:x="19.843748mm" svg:y="180.97499mm"/>
          <draw:path svg:d="M 26.458332 26.458332 L 26.458332 0.0 L 105.83333 52.916664 Q 185.20833 132.29166 185.20833 132.29166 L 211.66666 132.29166 L 211.66666 132.29166 L 211.66666 132.29166 L 238.12498 158.74998 L 264.5833 185.20833 L 264.5833 185.20833 L 264.5833 185.20833 L 264.5833 185.20833 Q 264.5833 185.20833 264.5833 211.66666 L 291.04166 211.66666 L 291.04166 211.66666 Q 291.04166 238.12498 317.49997 238.12498 L 317.49997 238.12498 L 317.49997 238.12498 Q 317.49997 238.12498 317.49997 264.5833 L 343.9583 264.5833 L 370.41666 291.04166 Q 396.87497 291.04166 423.3333 317.49997 Q 423.3333 317.49997 476.24997 291.04166 Q 476.24997 238.12498 502.7083 370.41666 Q 502.7083 502.7083 529.1666 529.1666 L 529.1666 529.1666 L 476.24997 634.99994 Q 423.3333 740.8333 396.87497 740.8333 L 396.87497 767.2916 L 396.87497 767.2916 L 370.41666 767.2916 L 370.41666 767.2916 L 370.41666 767.2916 L 370.41666 793.74994 L 370.41666 793.74994 L 343.9583 793.74994 L 343.9583 820.2083 L 317.49997 820.2083 L 291.04166 820.2083 L 291.04166 873.12494 L 291.04166 926.0416 L 291.04166 926.0416 L 291.04166 926.0416 L 264.5833 926.0416 L 264.5833 926.0416 L 264.5833 926.0416 L 264.5833 926.0416 L 264.5833 873.12494 L 264.5833 820.2083 L 264.5833 820.2083 L 264.5833 820.2083 L 264.5833 793.74994 L 264.5833 793.74994 L 291.04166 793.74994 Q 291.04166 767.2916 291.04166 767.2916 Q 317.49997 767.2916 291.04166 714.37494 L 264.5833 661.4583 L 264.5833 661.4583 L 264.5833 661.4583 L 211.66666 634.99994 L 185.20833 634.99994 L 185.20833 634.99994 Q 185.20833 608.5416 105.83333 608.5416 Q 52.916664 608.5416 79.37499 476.24997 Q 105.83333 343.9583 52.916664 291.04166 L 0.0 238.12498 L 0.0 238.12498 L 0.0 238.12498 L 0.0 211.66666 Q 0.0 185.20833 0.0 105.83333 L 26.458332 26.458332 L 26.458332 26.458332 z" svg:height="9.260416mm" draw:style-name="style-630" svg:viewBox="0.0 0.0 529.1666 926.0416" svg:width="5.2916665mm" svg:x="39.158333mm" svg:y="195.52707mm"/>
          <draw:path svg:d="M 1269.9999 52.916664 L 1269.9999 0.0 L 1269.9999 0.0 L 1269.9999 0.0 L 1269.9999 0.0 L 1269.9999 26.458332 L 1269.9999 26.458332 L 1269.9999 26.458332 L 1296.4583 52.916664 L 1296.4583 52.916664 L 1296.4583 52.916664 Q 1296.4583 52.916664 1349.3749 132.29166 Q 1375.8333 211.66666 1322.9166 291.04166 Q 1269.9999 370.41666 1084.7916 449.79166 Q 899.5833 529.1666 687.9166 555.625 L 476.24997 582.0833 L 529.1666 952.49994 Q 582.0833 1349.3749 582.0833 1666.8749 Q 582.0833 1984.3749 555.625 2090.2083 L 529.1666 2196.0415 L 529.1666 2222.5 L 529.1666 2248.9583 L 529.1666 2248.9583 Q 529.1666 2248.9583 502.7083 2169.5833 Q 476.24997 2116.6665 476.24997 2169.5833 Q 449.79166 2222.5 423.3333 2222.5 L 396.87497 2222.5 L 396.87497 2196.0415 Q 423.3333 2169.5833 423.3333 1693.3333 Q 423.3333 1243.5416 370.41666 899.5833 Q 317.49997 582.0833 211.66666 449.79166 L 105.83333 317.49997 L 79.37499 291.04166 L 52.916664 264.5833 L 52.916664 264.5833 L 52.916664 264.5833 L 52.916664 238.12498 L 52.916664 238.12498 L 52.916664 238.12498 L 26.458332 211.66666 L 26.458332 211.66666 L 26.458332 211.66666 L 26.458332 211.66666 L 26.458332 185.20833 L 0.0 185.20833 L 0.0 158.74998 L 0.0 158.74998 L 0.0 158.74998 L 0.0 158.74998 L 0.0 132.29166 L 0.0 132.29166 L 0.0 105.83333 L 0.0 105.83333 L 0.0 105.83333 L 26.458332 105.83333 L 26.458332 105.83333 L 26.458332 132.29166 L 52.916664 132.29166 L 52.916664 158.74998 L 52.916664 185.20833 L 79.37499 211.66666 L 105.83333 238.12498 L 105.83333 238.12498 L 105.83333 264.5833 L 105.83333 264.5833 L 105.83333 264.5833 L 132.29166 264.5833 L 132.29166 264.5833 L 264.5833 370.41666 Q 396.87497 476.24997 476.24997 476.24997 Q 582.0833 529.1666 793.74994 476.24997 Q 1005.4166 476.24997 1164.1666 370.41666 Q 1296.4583 264.5833 1296.4583 264.5833 Q 1322.9166 264.5833 1322.9166 211.66666 L 1322.9166 185.20833 L 1296.4583 158.74998 L 1269.9999 105.83333 L 1269.9999 105.83333 L 1269.9999 105.83333 L 1269.9999 79.37499 Q 1269.9999 79.37499 1269.9999 52.916664 z" svg:height="22.489582mm" draw:style-name="style-631" svg:viewBox="0.0 0.0 1349.3749 2248.9583" svg:width="13.49375mm" svg:x="141.81667mm" svg:y="55.562496mm"/>
          <draw:path svg:d="M 52.916664 79.37499 L 79.37499 0.0 L 132.29166 52.916664 Q 185.20833 132.29166 396.87497 132.29166 Q 608.5416 132.29166 634.99994 105.83333 L 687.9166 105.83333 L 687.9166 105.83333 L 714.37494 105.83333 L 714.37494 105.83333 L 714.37494 132.29166 L 740.8333 132.29166 L 793.74994 132.29166 L 793.74994 158.74998 L 793.74994 158.74998 L 820.2083 158.74998 L 820.2083 185.20833 L 793.74994 185.20833 L 740.8333 185.20833 L 740.8333 211.66666 L 740.8333 211.66666 L 687.9166 238.12498 Q 634.99994 264.5833 529.1666 396.87497 Q 476.24997 529.1666 449.79166 608.5416 Q 423.3333 687.9166 423.3333 740.8333 L 423.3333 793.74994 L 423.3333 793.74994 L 423.3333 793.74994 L 396.87497 820.2083 L 370.41666 846.6666 L 370.41666 793.74994 Q 370.41666 740.8333 343.9583 714.37494 L 317.49997 661.4583 L 291.04166 661.4583 L 264.5833 661.4583 L 264.5833 687.9166 L 264.5833 714.37494 L 211.66666 714.37494 L 185.20833 714.37494 L 185.20833 740.8333 L 185.20833 740.8333 L 185.20833 767.2916 L 158.74998 820.2083 L 158.74998 820.2083 L 158.74998 820.2083 L 158.74998 767.2916 Q 158.74998 687.9166 185.20833 555.625 L 211.66666 423.3333 L 185.20833 423.3333 Q 158.74998 449.79166 105.83333 423.3333 L 52.916664 423.3333 L 105.83333 423.3333 Q 132.29166 423.3333 132.29166 396.87497 Q 105.83333 343.9583 52.916664 291.04166 L 0.0 238.12498 L 0.0 211.66666 L 0.0 211.66666 L 0.0 185.20833 L 0.0 185.20833 L 26.458332 185.20833 Q 52.916664 185.20833 52.916664 79.37499 z" svg:height="8.466666mm" draw:style-name="style-632" svg:viewBox="0.0 0.0 820.2083 846.6666" svg:width="8.202083mm" svg:x="227.54166mm" svg:y="161.13124mm"/>
          <draw:path svg:d="M 740.8333 26.458332 L 767.2916 26.458332 L 767.2916 52.916664 Q 793.74994 79.37499 793.74994 79.37499 L 793.74994 79.37499 L 793.74994 105.83333 Q 793.74994 132.29166 767.2916 158.74998 Q 740.8333 185.20833 767.2916 291.04166 Q 793.74994 396.87497 740.8333 502.7083 Q 687.9166 582.0833 634.99994 582.0833 Q 582.0833 582.0833 582.0833 608.5416 Q 582.0833 661.4583 608.5416 687.9166 Q 634.99994 714.37494 582.0833 767.2916 Q 529.1666 820.2083 502.7083 899.5833 Q 476.24997 952.49994 423.3333 978.95825 L 370.41666 1005.4166 L 370.41666 1005.4166 L 396.87497 1005.4166 L 396.87497 1005.4166 Q 396.87497 1005.4166 423.3333 1031.875 L 423.3333 1031.875 L 423.3333 1031.875 Q 423.3333 1058.3333 423.3333 1058.3333 L 449.79166 1058.3333 L 449.79166 1084.7916 L 476.24997 1111.25 L 476.24997 1111.25 L 476.24997 1111.25 L 476.24997 1137.7083 L 476.24997 1137.7083 L 502.7083 1137.7083 L 502.7083 1164.1666 L 502.7083 1164.1666 L 529.1666 1164.1666 L 529.1666 1164.1666 L 529.1666 1164.1666 L 529.1666 1190.6249 L 529.1666 1190.6249 L 555.625 1217.0833 Q 582.0833 1217.0833 582.0833 1269.9999 L 582.0833 1296.4583 L 608.5416 1296.4583 L 608.5416 1322.9166 L 608.5416 1322.9166 L 634.99994 1322.9166 L 634.99994 1322.9166 L 634.99994 1349.3749 L 634.99994 1375.8333 L 634.99994 1375.8333 L 608.5416 1375.8333 L 582.0833 1375.8333 L 582.0833 1349.3749 L 582.0833 1322.9166 L 555.625 1322.9166 L 555.625 1322.9166 L 555.625 1349.3749 L 529.1666 1349.3749 L 529.1666 1349.3749 L 529.1666 1375.8333 L 529.1666 1375.8333 L 529.1666 1375.8333 L 529.1666 1375.8333 L 529.1666 1375.8333 L 502.7083 1349.3749 L 502.7083 1322.9166 L 502.7083 1322.9166 L 502.7083 1322.9166 L 502.7083 1296.4583 L 529.1666 1296.4583 L 529.1666 1269.9999 L 529.1666 1269.9999 L 502.7083 1269.9999 L 502.7083 1269.9999 L 502.7083 1243.5416 Q 529.1666 1243.5416 423.3333 1137.7083 Q 317.49997 1031.875 291.04166 846.6666 Q 264.5833 687.9166 185.20833 661.4583 L 79.37499 634.99994 L 79.37499 634.99994 L 52.916664 634.99994 L 52.916664 582.0833 L 52.916664 555.625 L 26.458332 555.625 L 26.458332 529.1666 L 26.458332 529.1666 L 0.0 529.1666 L 0.0 529.1666 L 0.0 529.1666 L 0.0 502.7083 L 0.0 502.7083 L 26.458332 502.7083 L 52.916664 529.1666 L 52.916664 529.1666 L 52.916664 529.1666 L 79.37499 529.1666 L 79.37499 529.1666 L 158.74998 529.1666 Q 211.66666 529.1666 264.5833 529.1666 L 291.04166 529.1666 L 264.5833 370.41666 Q 264.5833 211.66666 343.9583 238.12498 Q 423.3333 264.5833 423.3333 211.66666 L 423.3333 185.20833 L 423.3333 158.74998 Q 449.79166 105.83333 529.1666 105.83333 Q 582.0833 105.83333 582.0833 52.916664 Q 608.5416 0.0 687.9166 0.0 Q 740.8333 0.0 740.8333 26.458332 z" svg:height="13.758332mm" draw:style-name="style-633" svg:viewBox="0.0 0.0 793.74994 1375.8333" svg:width="7.9374995mm" svg:x="266.1708mm" svg:y="92.604164mm"/>
          <draw:path svg:d="M 79.37499 26.458332 L 52.916664 0.0 L 211.66666 52.916664 Q 370.41666 132.29166 396.87497 132.29166 L 449.79166 132.29166 L 449.79166 132.29166 L 449.79166 132.29166 L 476.24997 158.74998 L 502.7083 185.20833 L 661.4583 211.66666 Q 820.2083 238.12498 952.49994 291.04166 Q 1058.3333 317.49997 1058.3333 291.04166 Q 1058.3333 238.12498 1111.25 238.12498 Q 1190.6249 264.5833 1190.6249 291.04166 L 1190.6249 291.04166 L 1190.6249 317.49997 L 1190.6249 343.9583 L 1190.6249 396.87497 Q 1190.6249 449.79166 1217.0833 502.7083 L 1217.0833 529.1666 L 1190.6249 634.99994 Q 1190.6249 740.8333 1164.1666 740.8333 L 1164.1666 740.8333 L 1164.1666 714.37494 L 1137.7083 714.37494 L 1137.7083 714.37494 L 1137.7083 714.37494 L 1137.7083 714.37494 L 1137.7083 687.9166 L 1111.25 687.9166 L 1111.25 661.4583 L 1111.25 661.4583 L 1084.7916 661.4583 L 1084.7916 661.4583 L 1084.7916 661.4583 L 1084.7916 634.99994 L 1084.7916 634.99994 L 1058.3333 634.99994 L 1058.3333 608.5416 L 1058.3333 608.5416 Q 1031.875 608.5416 899.5833 502.7083 Q 767.2916 396.87497 608.5416 317.49997 L 423.3333 238.12498 L 423.3333 238.12498 Q 423.3333 238.12498 264.5833 158.74998 L 105.83333 79.37499 L 79.37499 79.37499 L 52.916664 79.37499 L 26.458332 105.83333 L 0.0 105.83333 L 0.0 79.37499 Q 0.0 52.916664 52.916664 52.916664 Q 105.83333 26.458332 79.37499 26.458332 z" svg:height="7.408333mm" draw:style-name="style-634" svg:viewBox="0.0 0.0 1217.0833 740.8333" svg:width="12.170833mm" svg:x="216.16457mm" svg:y="155.83957mm"/>
          <draw:path svg:d="M 714.37494 26.458332 L 714.37494 0.0 L 740.8333 0.0 L 767.2916 0.0 L 793.74994 26.458332 L 793.74994 26.458332 L 793.74994 26.458332 L 793.74994 52.916664 L 793.74994 52.916664 L 793.74994 52.916664 L 820.2083 105.83333 L 820.2083 132.29166 L 793.74994 158.74998 Q 793.74994 211.66666 767.2916 238.12498 L 740.8333 264.5833 L 740.8333 291.04166 L 740.8333 317.49997 L 714.37494 370.41666 L 687.9166 396.87497 L 687.9166 423.3333 L 687.9166 449.79166 L 661.4583 502.7083 Q 634.99994 555.625 661.4583 582.0833 L 687.9166 608.5416 L 687.9166 687.9166 Q 740.8333 740.8333 740.8333 767.2916 L 740.8333 793.74994 L 740.8333 793.74994 Q 714.37494 793.74994 687.9166 767.2916 Q 634.99994 740.8333 555.625 714.37494 Q 449.79166 687.9166 317.49997 634.99994 L 211.66666 555.625 L 211.66666 529.1666 Q 211.66666 529.1666 185.20833 529.1666 L 185.20833 529.1666 L 185.20833 529.1666 Q 158.74998 502.7083 158.74998 502.7083 L 158.74998 502.7083 L 158.74998 476.24997 Q 158.74998 476.24997 132.29166 476.24997 L 132.29166 476.24997 L 132.29166 449.79166 Q 132.29166 423.3333 185.20833 423.3333 Q 238.12498 423.3333 158.74998 370.41666 L 79.37499 370.41666 L 79.37499 343.9583 L 52.916664 343.9583 L 52.916664 343.9583 L 52.916664 317.49997 L 52.916664 317.49997 L 52.916664 317.49997 L 79.37499 317.49997 L 79.37499 317.49997 L 52.916664 291.04166 L 26.458332 264.5833 L 26.458332 264.5833 L 0.0 264.5833 L 0.0 264.5833 L 0.0 264.5833 L 0.0 264.5833 L 0.0 264.5833 L 79.37499 264.5833 L 158.74998 264.5833 L 185.20833 264.5833 Q 211.66666 264.5833 211.66666 238.12498 L 238.12498 238.12498 L 264.5833 238.12498 Q 291.04166 211.66666 291.04166 211.66666 L 317.49997 211.66666 L 317.49997 211.66666 L 317.49997 211.66666 L 317.49997 185.20833 L 317.49997 185.20833 L 343.9583 185.20833 L 343.9583 158.74998 L 370.41666 158.74998 L 396.87497 158.74998 L 423.3333 132.29166 L 476.24997 105.83333 L 476.24997 105.83333 L 476.24997 105.83333 L 529.1666 105.83333 L 555.625 105.83333 L 582.0833 79.37499 L 634.99994 52.916664 L 687.9166 52.916664 L 714.37494 52.916664 L 714.37494 26.458332 z" svg:height="7.9374995mm" draw:style-name="style-635" svg:viewBox="0.0 0.0 820.2083 793.74994" svg:width="8.202083mm" svg:x="173.56665mm" svg:y="157.16249mm"/>
          <draw:path svg:d="M 132.29166 0.0 L 132.29166 0.0 L 158.74998 0.0 L 185.20833 0.0 L 264.5833 0.0 L 317.49997 0.0 L 370.41666 0.0 L 423.3333 0.0 L 423.3333 0.0 L 423.3333 26.458332 L 396.87497 52.916664 Q 370.41666 52.916664 370.41666 317.49997 Q 370.41666 608.5416 343.9583 634.99994 L 343.9583 687.9166 L 317.49997 687.9166 Q 291.04166 687.9166 211.66666 608.5416 L 158.74998 529.1666 L 132.29166 529.1666 Q 105.83333 529.1666 52.916664 449.79166 Q 0.0 396.87497 0.0 211.66666 L 0.0 26.458332 L 52.916664 26.458332 Q 105.83333 52.916664 105.83333 26.458332 L 105.83333 26.458332 L 105.83333 26.458332 Q 132.29166 0.0 132.29166 0.0 z" svg:height="6.879166mm" draw:style-name="style-636" svg:viewBox="0.0 0.0 423.3333 687.9166" svg:width="4.233333mm" svg:x="142.34583mm" svg:y="195.79166mm"/>
          <draw:path svg:d="M 158.74998 26.458332 L 211.66666 0.0 L 238.12498 0.0 L 291.04166 0.0 L 317.49997 26.458332 L 343.9583 26.458332 L 370.41666 26.458332 Q 396.87497 52.916664 423.3333 52.916664 L 449.79166 52.916664 L 449.79166 79.37499 L 476.24997 79.37499 L 476.24997 105.83333 L 476.24997 105.83333 L 449.79166 105.83333 Q 396.87497 105.83333 343.9583 105.83333 Q 291.04166 132.29166 317.49997 211.66666 Q 343.9583 264.5833 317.49997 291.04166 Q 291.04166 317.49997 264.5833 370.41666 L 238.12498 423.3333 L 238.12498 423.3333 Q 211.66666 423.3333 185.20833 396.87497 Q 158.74998 396.87497 158.74998 370.41666 Q 158.74998 343.9583 132.29166 343.9583 L 79.37499 343.9583 L 79.37499 317.49997 L 79.37499 291.04166 L 52.916664 291.04166 L 52.916664 291.04166 L 52.916664 211.66666 L 79.37499 158.74998 L 79.37499 158.74998 L 79.37499 132.29166 L 52.916664 132.29166 L 52.916664 105.83333 L 52.916664 105.83333 L 26.458332 105.83333 L 26.458332 105.83333 L 26.458332 105.83333 L 26.458332 79.37499 L 26.458332 79.37499 L 0.0 79.37499 Q 0.0 52.916664 0.0 52.916664 L 0.0 52.916664 L 52.916664 52.916664 Q 105.83333 52.916664 158.74998 26.458332 z" svg:height="4.233333mm" draw:style-name="style-637" svg:viewBox="0.0 0.0 476.24997 423.3333" svg:width="4.7625mm" svg:x="257.43958mm" svg:y="92.604164mm"/>
          <draw:path svg:d="M 793.74994 132.29166 L 820.2083 132.29166 L 820.2083 158.74998 Q 820.2083 158.74998 767.2916 158.74998 Q 740.8333 185.20833 714.37494 264.5833 Q 687.9166 370.41666 555.625 370.41666 L 396.87497 370.41666 L 423.3333 396.87497 L 449.79166 423.3333 L 476.24997 423.3333 L 502.7083 423.3333 L 502.7083 449.79166 L 502.7083 449.79166 L 502.7083 476.24997 Q 502.7083 476.24997 502.7083 502.7083 L 502.7083 529.1666 L 476.24997 529.1666 Q 449.79166 555.625 476.24997 582.0833 Q 502.7083 634.99994 476.24997 634.99994 Q 449.79166 634.99994 449.79166 661.4583 L 449.79166 661.4583 L 476.24997 661.4583 L 476.24997 687.9166 L 449.79166 687.9166 L 423.3333 687.9166 L 396.87497 687.9166 Q 343.9583 687.9166 370.41666 687.9166 Q 396.87497 714.37494 396.87497 740.8333 L 396.87497 793.74994 L 343.9583 793.74994 Q 291.04166 793.74994 238.12498 740.8333 Q 211.66666 687.9166 185.20833 714.37494 Q 185.20833 740.8333 132.29166 740.8333 L 79.37499 740.8333 L 79.37499 740.8333 L 79.37499 714.37494 L 52.916664 714.37494 Q 52.916664 687.9166 79.37499 661.4583 Q 79.37499 634.99994 52.916664 634.99994 L 26.458332 608.5416 L 26.458332 608.5416 Q 26.458332 608.5416 26.458332 529.1666 Q 26.458332 423.3333 26.458332 396.87497 L 0.0 370.41666 L 0.0 370.41666 L 0.0 370.41666 L 26.458332 343.9583 L 52.916664 343.9583 L 52.916664 317.49997 L 52.916664 264.5833 L 79.37499 264.5833 L 105.83333 264.5833 L 105.83333 238.12498 Q 79.37499 211.66666 79.37499 158.74998 L 79.37499 132.29166 L 79.37499 132.29166 L 79.37499 132.29166 L 105.83333 105.83333 Q 132.29166 79.37499 132.29166 79.37499 L 132.29166 105.83333 L 158.74998 105.83333 L 185.20833 105.83333 L 185.20833 105.83333 L 185.20833 105.83333 L 211.66666 105.83333 L 238.12498 105.83333 L 264.5833 105.83333 L 291.04166 105.83333 L 291.04166 79.37499 L 291.04166 79.37499 L 317.49997 79.37499 L 317.49997 52.916664 L 317.49997 52.916664 L 343.9583 52.916664 L 343.9583 52.916664 L 343.9583 52.916664 L 396.87497 26.458332 Q 423.3333 26.458332 449.79166 52.916664 Q 449.79166 105.83333 502.7083 105.83333 Q 582.0833 105.83333 582.0833 52.916664 Q 582.0833 -26.458332 661.4583 0.0 Q 767.2916 52.916664 767.2916 105.83333 Q 767.2916 132.29166 793.74994 132.29166 z" svg:height="7.9374995mm" draw:style-name="style-638" svg:viewBox="0.0 0.0 820.2083 793.74994" svg:width="8.202083mm" svg:x="70.643745mm" svg:y="54.504166mm"/>
          <draw:path svg:d="M 423.3333 79.37499 L 423.3333 105.83333 L 370.41666 105.83333 Q 317.49997 132.29166 211.66666 132.29166 L 132.29166 158.74998 L 132.29166 132.29166 Q 105.83333 132.29166 105.83333 132.29166 L 105.83333 132.29166 L 105.83333 132.29166 Q 105.83333 105.83333 79.37499 105.83333 L 79.37499 105.83333 L 79.37499 79.37499 Q 79.37499 52.916664 52.916664 52.916664 L 0.0 52.916664 L 0.0 26.458332 L 0.0 0.0 L 52.916664 0.0 L 105.83333 26.458332 L 132.29166 26.458332 L 158.74998 26.458332 L 264.5833 26.458332 Q 343.9583 26.458332 370.41666 26.458332 Q 423.3333 52.916664 423.3333 79.37499 z" svg:height="1.5874999mm" draw:style-name="style-639" svg:viewBox="0.0 0.0 423.3333 158.74998" svg:width="4.233333mm" svg:x="75.14166mm" svg:y="111.91875mm"/>
          <draw:path svg:d="M 158.74998 26.458332 L 185.20833 0.0 L 185.20833 26.458332 L 185.20833 26.458332 L 185.20833 26.458332 L 185.20833 52.916664 L 185.20833 79.37499 L 185.20833 105.83333 L 211.66666 105.83333 L 238.12498 132.29166 L 264.5833 132.29166 L 264.5833 132.29166 L 291.04166 132.29166 L 317.49997 132.29166 L 343.9583 132.29166 L 370.41666 132.29166 L 370.41666 158.74998 Q 370.41666 158.74998 396.87497 185.20833 L 396.87497 185.20833 L 370.41666 185.20833 Q 317.49997 185.20833 264.5833 264.5833 Q 211.66666 343.9583 211.66666 423.3333 L 211.66666 502.7083 L 211.66666 634.99994 Q 238.12498 767.2916 264.5833 767.2916 Q 264.5833 767.2916 291.04166 767.2916 L 291.04166 767.2916 L 291.04166 820.2083 L 291.04166 899.5833 L 291.04166 899.5833 Q 264.5833 899.5833 264.5833 926.0416 L 264.5833 926.0416 L 211.66666 978.95825 Q 185.20833 1031.875 158.74998 1031.875 L 132.29166 1031.875 L 132.29166 978.95825 L 105.83333 926.0416 L 105.83333 873.12494 L 105.83333 846.6666 L 79.37499 846.6666 Q 79.37499 820.2083 52.916664 820.2083 L 52.916664 820.2083 L 52.916664 767.2916 Q 52.916664 687.9166 26.458332 661.4583 L 0.0 661.4583 L 0.0 608.5416 Q 0.0 555.625 52.916664 370.41666 Q 79.37499 185.20833 105.83333 132.29166 L 132.29166 52.916664 L 132.29166 26.458332 Q 158.74998 26.458332 158.74998 26.458332 z" svg:height="10.318749mm" draw:style-name="style-640" svg:viewBox="0.0 0.0 396.87497 1031.875" svg:width="3.9687498mm" svg:x="97.36666mm" svg:y="163.77707mm"/>
          <draw:path svg:d="M 238.12498 26.458332 L 264.5833 26.458332 L 317.49997 26.458332 Q 343.9583 26.458332 343.9583 105.83333 Q 343.9583 158.74998 423.3333 158.74998 Q 476.24997 158.74998 502.7083 211.66666 Q 529.1666 264.5833 555.625 264.5833 Q 582.0833 264.5833 582.0833 238.12498 L 582.0833 238.12498 L 555.625 370.41666 Q 529.1666 502.7083 555.625 529.1666 L 555.625 529.1666 L 555.625 529.1666 Q 529.1666 555.625 502.7083 529.1666 Q 449.79166 529.1666 343.9583 449.79166 Q 238.12498 370.41666 158.74998 423.3333 L 79.37499 476.24997 L 52.916664 502.7083 L 26.458332 502.7083 L 26.458332 502.7083 L 26.458332 476.24997 L 26.458332 476.24997 L 52.916664 476.24997 L 52.916664 317.49997 Q 52.916664 185.20833 26.458332 185.20833 L 0.0 185.20833 L 0.0 132.29166 Q 0.0 79.37499 0.0 52.916664 L 0.0 26.458332 L 105.83333 0.0 Q 185.20833 -52.916664 211.66666 0.0 Q 211.66666 26.458332 238.12498 26.458332 z" svg:height="5.2916665mm" draw:style-name="style-641" svg:viewBox="0.0 0.0 582.0833 529.1666" svg:width="5.820833mm" svg:x="254.52916mm" svg:y="109.53749mm"/>
          <draw:path svg:d="M 291.04166 0.0 L 291.04166 0.0 L 343.9583 0.0 Q 396.87497 26.458332 423.3333 79.37499 Q 449.79166 158.74998 529.1666 185.20833 Q 608.5416 211.66666 661.4583 238.12498 Q 714.37494 264.5833 714.37494 238.12498 L 740.8333 238.12498 L 740.8333 264.5833 Q 714.37494 291.04166 714.37494 343.9583 Q 661.4583 396.87497 423.3333 370.41666 L 185.20833 370.41666 L 185.20833 370.41666 L 185.20833 370.41666 L 79.37499 343.9583 Q 0.0 343.9583 0.0 317.49997 L 26.458332 291.04166 L 79.37499 211.66666 Q 132.29166 158.74998 158.74998 132.29166 L 185.20833 105.83333 L 264.5833 79.37499 Q 343.9583 52.916664 317.49997 26.458332 Q 291.04166 0.0 291.04166 0.0 z" svg:height="3.7041664mm" draw:style-name="style-642" svg:viewBox="0.0 0.0 740.8333 370.41666" svg:width="7.408333mm" svg:x="235.74374mm" svg:y="134.40833mm"/>
          <draw:path svg:d="M 238.12498 0.0 L 238.12498 0.0 L 264.5833 0.0 L 264.5833 26.458332 L 264.5833 26.458332 L 291.04166 26.458332 L 291.04166 52.916664 L 291.04166 79.37499 L 317.49997 79.37499 L 317.49997 79.37499 L 343.9583 105.83333 L 396.87497 105.83333 L 423.3333 185.20833 Q 449.79166 291.04166 396.87497 502.7083 Q 396.87497 687.9166 370.41666 740.8333 L 370.41666 793.74994 L 343.9583 793.74994 L 343.9583 793.74994 L 343.9583 740.8333 Q 343.9583 687.9166 238.12498 714.37494 Q 158.74998 714.37494 79.37499 661.4583 Q -26.458332 608.5416 0.0 502.7083 Q 26.458332 423.3333 79.37499 317.49997 Q 132.29166 211.66666 158.74998 185.20833 Q 185.20833 185.20833 185.20833 132.29166 L 158.74998 105.83333 L 158.74998 79.37499 L 185.20833 79.37499 L 185.20833 79.37499 L 185.20833 79.37499 L 185.20833 52.916664 L 185.20833 52.916664 L 211.66666 52.916664 L 211.66666 26.458332 L 211.66666 26.458332 L 238.12498 26.458332 L 238.12498 26.458332 L 238.12498 26.458332 L 238.12498 0.0 z" svg:height="7.9374995mm" draw:style-name="style-643" svg:viewBox="0.0 0.0 423.3333 793.74994" svg:width="4.233333mm" svg:x="56.356247mm" svg:y="93.39791mm"/>
          <draw:path svg:d="M 714.37494 26.458332 L 714.37494 26.458332 L 687.9166 26.458332 L 661.4583 26.458332 L 687.9166 211.66666 Q 714.37494 396.87497 714.37494 555.625 L 714.37494 687.9166 L 793.74994 687.9166 L 873.12494 714.37494 L 873.12494 714.37494 L 873.12494 714.37494 L 899.5833 714.37494 L 899.5833 714.37494 L 978.95825 687.9166 L 1084.7916 661.4583 L 1084.7916 661.4583 L 1084.7916 661.4583 L 1111.25 555.625 Q 1111.25 476.24997 1137.7083 476.24997 L 1164.1666 476.24997 L 1190.6249 555.625 Q 1243.5416 608.5416 1508.1249 661.4583 Q 1746.2499 687.9166 1746.2499 661.4583 Q 1746.2499 608.5416 1772.7083 608.5416 Q 1825.6249 608.5416 1825.6249 634.99994 L 1825.6249 634.99994 L 1825.6249 661.4583 Q 1799.1666 661.4583 2037.2915 687.9166 Q 2301.875 714.37494 2328.3333 661.4583 Q 2354.7915 608.5416 2381.2498 634.99994 Q 2407.7083 661.4583 2407.7083 661.4583 L 2434.1665 661.4583 L 2434.1665 661.4583 Q 2434.1665 661.4583 2460.6248 687.9166 L 2460.6248 687.9166 L 2513.5415 740.8333 Q 2539.9998 793.74994 2566.4583 793.74994 L 2619.3748 820.2083 L 2619.3748 820.2083 L 2619.3748 820.2083 L 2645.8333 846.6666 L 2672.2915 873.12494 L 2672.2915 873.12494 L 2672.2915 899.5833 L 2645.8333 899.5833 L 2645.8333 926.0416 L 2619.3748 926.0416 L 2592.9165 926.0416 L 2592.9165 952.49994 L 2619.3748 952.49994 L 2619.3748 978.95825 L 2619.3748 978.95825 L 2592.9165 978.95825 L 2592.9165 978.95825 L 2566.4583 1005.4166 L 2539.9998 1031.875 L 2539.9998 1031.875 Q 2513.5415 1031.875 2513.5415 1031.875 L 2513.5415 1058.3333 L 2513.5415 1058.3333 Q 2487.0833 1084.7916 2487.0833 1084.7916 L 2487.0833 1084.7916 L 2407.7083 1084.7916 Q 2354.7915 1084.7916 2248.9583 1111.25 Q 2116.6665 1137.7083 1666.8749 1243.5416 Q 1243.5416 1402.2916 873.12494 1561.0416 L 502.7083 1772.7083 L 476.24997 1772.7083 L 449.79166 1772.7083 L 423.3333 1799.1666 L 396.87497 1799.1666 L 370.41666 1799.1666 L 343.9583 1772.7083 L 343.9583 1772.7083 L 343.9583 1772.7083 L 317.49997 1772.7083 L 317.49997 1772.7083 L 291.04166 1746.2499 L 264.5833 1719.7916 L 264.5833 1719.7916 L 238.12498 1719.7916 L 238.12498 1719.7916 L 238.12498 1719.7916 L 185.20833 1693.3333 L 158.74998 1666.8749 L 158.74998 1666.8749 L 158.74998 1666.8749 L 211.66666 1666.8749 L 264.5833 1666.8749 L 343.9583 1640.4166 L 396.87497 1640.4166 L 396.87497 1613.9583 Q 396.87497 1587.4999 423.3333 1587.4999 L 449.79166 1561.0416 L 449.79166 1561.0416 L 449.79166 1561.0416 L 476.24997 1534.5833 Q 476.24997 1508.1249 449.79166 1508.1249 Q 396.87497 1508.1249 396.87497 1481.6666 Q 423.3333 1455.2083 396.87497 1243.5416 Q 343.9583 1005.4166 291.04166 978.95825 Q 238.12498 926.0416 264.5833 926.0416 Q 291.04166 926.0416 291.04166 899.5833 Q 264.5833 873.12494 238.12498 846.6666 Q 238.12498 820.2083 132.29166 793.74994 L 52.916664 767.2916 L 26.458332 767.2916 L 0.0 767.2916 L 0.0 740.8333 L 0.0 740.8333 L 0.0 740.8333 L 26.458332 740.8333 L 26.458332 740.8333 L 26.458332 714.37494 L 52.916664 714.37494 Q 79.37499 714.37494 132.29166 687.9166 Q 185.20833 661.4583 185.20833 529.1666 L 185.20833 370.41666 L 185.20833 370.41666 L 185.20833 370.41666 L 211.66666 423.3333 L 238.12498 476.24997 L 238.12498 423.3333 L 238.12498 370.41666 L 264.5833 291.04166 Q 291.04166 238.12498 291.04166 132.29166 L 317.49997 26.458332 L 449.79166 26.458332 Q 608.5416 26.458332 582.0833 52.916664 Q 582.0833 79.37499 608.5416 79.37499 Q 634.99994 79.37499 634.99994 26.458332 Q 634.99994 0.0 661.4583 0.0 Q 714.37494 26.458332 714.37494 26.458332 z" svg:height="17.991665mm" draw:style-name="style-644" svg:viewBox="0.0 0.0 2672.2915 1799.1666" svg:width="26.722916mm" svg:x="45.772915mm" svg:y="18.785416mm"/>
          <draw:path svg:d="M 238.12498 317.49997 L 264.5833 396.87497 L 264.5833 423.3333 Q 264.5833 423.3333 291.04166 423.3333 L 291.04166 449.79166 L 264.5833 449.79166 Q 264.5833 476.24997 264.5833 476.24997 L 291.04166 476.24997 L 291.04166 502.7083 L 291.04166 529.1666 L 291.04166 529.1666 Q 264.5833 529.1666 264.5833 661.4583 L 264.5833 793.74994 L 238.12498 793.74994 Q 238.12498 793.74994 185.20833 740.8333 L 132.29166 714.37494 L 105.83333 714.37494 Q 79.37499 687.9166 52.916664 687.9166 L 0.0 687.9166 L 0.0 634.99994 Q 0.0 582.0833 26.458332 502.7083 Q 52.916664 423.3333 79.37499 264.5833 L 105.83333 105.83333 L 105.83333 52.916664 Q 79.37499 0.0 105.83333 0.0 Q 132.29166 0.0 185.20833 132.29166 Q 211.66666 264.5833 238.12498 317.49997 z" svg:height="7.9374995mm" draw:style-name="style-645" svg:viewBox="0.0 0.0 291.04166 793.74994" svg:width="2.9104166mm" svg:x="73.024994mm" svg:y="36.512497mm"/>
          <draw:path svg:d="M 211.66666 0.0 L 211.66666 0.0 L 423.3333 52.916664 Q 608.5416 105.83333 634.99994 105.83333 L 634.99994 105.83333 L 634.99994 105.83333 Q 634.99994 105.83333 634.99994 132.29166 L 661.4583 132.29166 L 661.4583 132.29166 Q 661.4583 158.74998 661.4583 211.66666 Q 687.9166 264.5833 714.37494 317.49997 Q 767.2916 396.87497 476.24997 317.49997 Q 211.66666 264.5833 105.83333 211.66666 L 26.458332 158.74998 L 26.458332 132.29166 Q 0.0 132.29166 0.0 105.83333 L 0.0 105.83333 L 105.83333 105.83333 Q 185.20833 105.83333 158.74998 79.37499 Q 158.74998 52.916664 185.20833 26.458332 Q 211.66666 0.0 211.66666 0.0 z" svg:height="3.1749997mm" draw:style-name="style-646" svg:viewBox="0.0 0.0 714.37494 317.49997" svg:width="7.1437497mm" svg:x="275.16666mm" svg:y="157.16249mm"/>
          <draw:path svg:d="M 846.6666 0.0 L 846.6666 0.0 L 899.5833 52.916664 Q 978.95825 79.37499 952.49994 132.29166 Q 952.49994 158.74998 926.0416 158.74998 Q 899.5833 158.74998 873.12494 158.74998 Q 846.6666 185.20833 846.6666 343.9583 Q 846.6666 502.7083 846.6666 529.1666 L 846.6666 529.1666 L 793.74994 608.5416 Q 740.8333 687.9166 687.9166 687.9166 Q 661.4583 687.9166 634.99994 714.37494 L 634.99994 714.37494 L 634.99994 687.9166 Q 634.99994 687.9166 608.5416 687.9166 L 608.5416 714.37494 L 582.0833 714.37494 Q 529.1666 740.8333 476.24997 740.8333 Q 423.3333 740.8333 396.87497 793.74994 Q 370.41666 820.2083 370.41666 793.74994 Q 317.49997 740.8333 185.20833 740.8333 L 52.916664 740.8333 L 52.916664 740.8333 L 26.458332 740.8333 L 26.458332 714.37494 L 0.0 714.37494 L 0.0 687.9166 L 0.0 661.4583 L 0.0 634.99994 L 0.0 582.0833 L 52.916664 582.0833 L 79.37499 582.0833 L 79.37499 555.625 L 105.83333 555.625 L 105.83333 555.625 L 105.83333 529.1666 L 105.83333 529.1666 L 105.83333 529.1666 L 132.29166 529.1666 L 132.29166 529.1666 L 158.74998 582.0833 Q 211.66666 582.0833 291.04166 582.0833 Q 370.41666 582.0833 423.3333 582.0833 L 476.24997 582.0833 L 476.24997 529.1666 Q 476.24997 502.7083 529.1666 502.7083 L 555.625 476.24997 L 555.625 476.24997 Q 582.0833 476.24997 582.0833 476.24997 Q 582.0833 476.24997 608.5416 396.87497 Q 634.99994 343.9583 555.625 317.49997 L 476.24997 264.5833 L 476.24997 264.5833 L 476.24997 264.5833 L 476.24997 238.12498 L 476.24997 238.12498 L 476.24997 238.12498 L 502.7083 211.66666 L 529.1666 211.66666 L 555.625 211.66666 L 582.0833 211.66666 L 608.5416 211.66666 L 608.5416 185.20833 L 634.99994 185.20833 L 634.99994 185.20833 L 634.99994 158.74998 L 740.8333 79.37499 Q 846.6666 0.0 846.6666 0.0 z" svg:height="7.9374995mm" draw:style-name="style-647" svg:viewBox="0.0 0.0 952.49994 793.74994" svg:width="9.525mm" svg:x="107.95mm" svg:y="129.64583mm"/>
          <draw:path svg:d="M 396.87497 0.0 L 423.3333 0.0 L 423.3333 0.0 Q 449.79166 0.0 449.79166 26.458332 Q 449.79166 52.916664 343.9583 52.916664 Q 264.5833 52.916664 264.5833 132.29166 L 291.04166 211.66666 L 291.04166 211.66666 L 291.04166 238.12498 L 291.04166 238.12498 L 291.04166 238.12498 L 317.49997 238.12498 L 317.49997 238.12498 L 317.49997 264.5833 L 343.9583 264.5833 L 343.9583 264.5833 L 343.9583 291.04166 L 343.9583 291.04166 L 343.9583 291.04166 L 370.41666 291.04166 L 370.41666 291.04166 L 449.79166 291.04166 Q 529.1666 238.12498 529.1666 264.5833 Q 555.625 264.5833 555.625 291.04166 L 555.625 291.04166 L 555.625 291.04166 L 529.1666 291.04166 L 502.7083 317.49997 L 449.79166 317.49997 L 449.79166 370.41666 L 449.79166 423.3333 L 449.79166 449.79166 L 449.79166 476.24997 L 449.79166 502.7083 L 449.79166 529.1666 L 476.24997 529.1666 L 502.7083 555.625 L 555.625 555.625 L 634.99994 555.625 L 634.99994 582.0833 L 661.4583 582.0833 L 661.4583 608.5416 L 661.4583 634.99994 L 634.99994 634.99994 Q 608.5416 608.5416 555.625 608.5416 Q 476.24997 582.0833 476.24997 608.5416 L 476.24997 661.4583 L 449.79166 661.4583 Q 449.79166 661.4583 423.3333 608.5416 Q 396.87497 555.625 370.41666 555.625 Q 343.9583 555.625 343.9583 608.5416 L 343.9583 687.9166 L 396.87497 767.2916 Q 396.87497 846.6666 423.3333 873.12494 L 449.79166 899.5833 L 449.79166 899.5833 L 449.79166 926.0416 L 449.79166 926.0416 L 449.79166 926.0416 L 476.24997 926.0416 L 476.24997 926.0416 L 476.24997 952.49994 L 502.7083 952.49994 L 502.7083 952.49994 L 502.7083 978.95825 L 502.7083 978.95825 L 502.7083 978.95825 L 529.1666 1005.4166 L 555.625 1031.875 L 555.625 1031.875 L 555.625 1031.875 L 529.1666 1058.3333 L 502.7083 1058.3333 L 502.7083 1058.3333 L 476.24997 1031.875 L 449.79166 1031.875 L 423.3333 1031.875 L 423.3333 1005.4166 L 396.87497 1005.4166 L 396.87497 952.49994 L 396.87497 899.5833 L 370.41666 899.5833 Q 370.41666 873.12494 291.04166 767.2916 Q 238.12498 661.4583 158.74998 634.99994 Q 105.83333 608.5416 79.37499 529.1666 Q 79.37499 449.79166 105.83333 449.79166 Q 132.29166 449.79166 79.37499 343.9583 Q 26.458332 264.5833 26.458332 158.74998 L 0.0 52.916664 L 26.458332 79.37499 Q 26.458332 79.37499 79.37499 26.458332 Q 105.83333 -26.458332 132.29166 0.0 Q 158.74998 26.458332 291.04166 26.458332 Q 396.87497 26.458332 396.87497 0.0 z" svg:height="10.583333mm" draw:style-name="style-648" svg:viewBox="0.0 0.0 661.4583 1058.3333" svg:width="6.614583mm" svg:x="196.5854mm" svg:y="112.97707mm"/>
          <draw:path svg:d="M 317.49997 0.0 L 317.49997 0.0 L 449.79166 26.458332 Q 582.0833 52.916664 634.99994 105.83333 Q 714.37494 185.20833 714.37494 264.5833 Q 714.37494 317.49997 767.2916 264.5833 Q 846.6666 211.66666 873.12494 211.66666 L 873.12494 211.66666 L 846.6666 264.5833 Q 820.2083 291.04166 820.2083 317.49997 L 820.2083 343.9583 L 820.2083 370.41666 L 820.2083 423.3333 L 820.2083 423.3333 L 820.2083 449.79166 L 820.2083 476.24997 Q 820.2083 502.7083 846.6666 529.1666 L 873.12494 555.625 L 873.12494 555.625 L 873.12494 582.0833 L 899.5833 608.5416 Q 926.0416 661.4583 926.0416 687.9166 L 926.0416 714.37494 L 926.0416 714.37494 L 926.0416 740.8333 L 926.0416 740.8333 L 926.0416 740.8333 L 899.5833 740.8333 L 899.5833 740.8333 L 899.5833 767.2916 L 873.12494 767.2916 L 873.12494 767.2916 L 873.12494 793.74994 L 873.12494 793.74994 L 873.12494 793.74994 L 846.6666 793.74994 L 846.6666 793.74994 L 846.6666 767.2916 L 820.2083 767.2916 L 820.2083 767.2916 L 820.2083 767.2916 L 820.2083 740.8333 L 820.2083 740.8333 L 793.74994 740.8333 L 793.74994 740.8333 L 767.2916 740.8333 Q 714.37494 740.8333 608.5416 687.9166 Q 529.1666 687.9166 555.625 661.4583 Q 608.5416 634.99994 555.625 634.99994 Q 476.24997 634.99994 476.24997 608.5416 Q 476.24997 582.0833 423.3333 582.0833 Q 343.9583 555.625 343.9583 449.79166 Q 343.9583 343.9583 291.04166 317.49997 Q 238.12498 264.5833 264.5833 238.12498 Q 291.04166 211.66666 158.74998 211.66666 L 52.916664 238.12498 L 52.916664 264.5833 L 52.916664 291.04166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211.66666 79.37499 Q 317.49997 0.0 317.49997 0.0 z" svg:height="7.9374995mm" draw:style-name="style-649" svg:viewBox="0.0 0.0 926.0416 793.74994" svg:width="9.260416mm" svg:x="220.92708mm" svg:y="132.82083mm"/>
          <draw:path svg:d="M 476.24997 105.83333 L 529.1666 105.83333 L 529.1666 132.29166 L 529.1666 132.29166 L 555.625 132.29166 L 555.625 105.83333 L 582.0833 105.83333 L 608.5416 105.83333 L 608.5416 52.916664 Q 634.99994 0.0 634.99994 0.0 L 634.99994 0.0 L 687.9166 0.0 Q 714.37494 0.0 687.9166 52.916664 Q 687.9166 105.83333 661.4583 132.29166 L 661.4583 158.74998 L 634.99994 158.74998 Q 608.5416 158.74998 634.99994 264.5833 Q 634.99994 396.87497 582.0833 396.87497 Q 555.625 396.87497 529.1666 529.1666 Q 529.1666 687.9166 476.24997 661.4583 Q 449.79166 634.99994 449.79166 634.99994 L 449.79166 634.99994 L 449.79166 634.99994 Q 423.3333 608.5416 423.3333 529.1666 Q 396.87497 423.3333 317.49997 370.41666 L 211.66666 317.49997 L 211.66666 343.9583 Q 211.66666 370.41666 158.74998 423.3333 L 105.83333 502.7083 L 79.37499 502.7083 L 79.37499 529.1666 L 52.916664 529.1666 L 26.458332 529.1666 L 26.458332 529.1666 L 0.0 502.7083 L 0.0 502.7083 L 0.0 476.24997 L 26.458332 476.24997 L 52.916664 476.24997 L 52.916664 449.79166 L 52.916664 449.79166 L 79.37499 264.5833 L 79.37499 105.83333 L 105.83333 105.83333 Q 158.74998 105.83333 158.74998 52.916664 Q 185.20833 0.0 317.49997 0.0 Q 423.3333 0.0 423.3333 52.916664 Q 449.79166 105.83333 476.24997 105.83333 z" svg:height="6.614583mm" draw:style-name="style-650" svg:viewBox="0.0 0.0 687.9166 661.4583" svg:width="6.879166mm" svg:x="256.11664mm" svg:y="117.47499mm"/>
          <draw:path svg:d="M 740.8333 0.0 L 740.8333 0.0 L 767.2916 0.0 L 767.2916 0.0 L 767.2916 26.458332 Q 767.2916 52.916664 740.8333 52.916664 Q 714.37494 79.37499 687.9166 79.37499 L 687.9166 105.83333 L 687.9166 105.83333 L 661.4583 105.83333 L 661.4583 132.29166 L 661.4583 158.74998 L 661.4583 291.04166 Q 687.9166 423.3333 846.6666 529.1666 Q 1005.4166 687.9166 1005.4166 687.9166 L 1031.875 687.9166 L 1031.875 687.9166 L 1031.875 687.9166 L 1031.875 714.37494 L 1031.875 714.37494 L 1058.3333 740.8333 L 1084.7916 793.74994 L 1084.7916 820.2083 L 1084.7916 846.6666 L 1058.3333 873.12494 L 1031.875 899.5833 L 1031.875 899.5833 L 1031.875 899.5833 L 952.49994 899.5833 Q 873.12494 899.5833 846.6666 873.12494 L 820.2083 820.2083 L 793.74994 820.2083 L 767.2916 846.6666 L 740.8333 846.6666 L 714.37494 846.6666 L 714.37494 873.12494 L 714.37494 873.12494 L 687.9166 873.12494 L 687.9166 899.5833 L 687.9166 899.5833 L 661.4583 899.5833 L 661.4583 952.49994 L 661.4583 978.95825 L 687.9166 978.95825 L 687.9166 1005.4166 L 714.37494 1031.875 Q 767.2916 1084.7916 767.2916 1111.25 L 767.2916 1137.7083 L 740.8333 1137.7083 Q 714.37494 1111.25 714.37494 1084.7916 L 687.9166 1058.3333 L 661.4583 1058.3333 L 661.4583 1058.3333 L 661.4583 1031.875 L 661.4583 1031.875 L 661.4583 1031.875 L 634.99994 1005.4166 L 608.5416 1005.4166 L 555.625 1005.4166 L 555.625 978.95825 L 555.625 952.49994 L 555.625 952.49994 Q 555.625 926.0416 608.5416 873.12494 L 661.4583 846.6666 L 661.4583 820.2083 L 661.4583 820.2083 L 687.9166 820.2083 L 687.9166 793.74994 L 608.5416 793.74994 L 529.1666 793.74994 L 502.7083 793.74994 Q 502.7083 793.74994 396.87497 793.74994 Q 264.5833 793.74994 264.5833 846.6666 Q 264.5833 899.5833 132.29166 899.5833 L 0.0 899.5833 L 0.0 873.12494 L 26.458332 873.12494 L 26.458332 873.12494 L 26.458332 846.6666 L 26.458332 846.6666 L 26.458332 846.6666 L 52.916664 820.2083 L 52.916664 793.74994 L 79.37499 793.74994 L 132.29166 793.74994 L 132.29166 767.2916 L 132.29166 767.2916 L 158.74998 767.2916 L 158.74998 740.8333 L 291.04166 714.37494 Q 423.3333 687.9166 423.3333 661.4583 L 423.3333 661.4583 L 449.79166 661.4583 L 476.24997 634.99994 L 502.7083 634.99994 L 529.1666 634.99994 L 661.4583 608.5416 L 767.2916 608.5416 L 767.2916 582.0833 L 767.2916 555.625 L 740.8333 555.625 L 740.8333 529.1666 L 740.8333 529.1666 L 714.37494 529.1666 L 714.37494 529.1666 Q 714.37494 529.1666 661.4583 449.79166 Q 608.5416 396.87497 608.5416 264.5833 L 608.5416 132.29166 L 634.99994 105.83333 L 661.4583 79.37499 L 661.4583 79.37499 L 661.4583 52.916664 L 661.4583 52.916664 L 661.4583 52.916664 L 687.9166 52.916664 L 687.9166 52.916664 L 687.9166 26.458332 L 714.37494 26.458332 L 714.37494 26.458332 L 714.37494 26.458332 L 714.37494 0.0 Q 714.37494 0.0 740.8333 0.0 z M 978.95825 899.5833 L 926.0416 899.5833 L 926.0416 899.5833 Q 926.0416 873.12494 899.5833 873.12494 L 899.5833 873.12494 L 899.5833 846.6666 Q 873.12494 846.6666 873.12494 846.6666 L 873.12494 846.6666 L 873.12494 793.74994 Q 873.12494 740.8333 926.0416 740.8333 Q 1005.4166 740.8333 1005.4166 820.2083 Q 1005.4166 899.5833 978.95825 899.5833 z" svg:height="11.377083mm" draw:style-name="style-651" svg:viewBox="0.0 0.0 1084.7916 1137.7083" svg:width="10.847916mm" svg:x="76.46458mm" svg:y="191.02916mm"/>
          <draw:path svg:d="M 291.04166 0.0 L 291.04166 0.0 L 317.49997 291.04166 Q 343.9583 608.5416 317.49997 608.5416 Q 291.04166 582.0833 291.04166 582.0833 L 291.04166 582.0833 L 291.04166 555.625 L 291.04166 555.625 L 291.04166 449.79166 Q 291.04166 370.41666 238.12498 396.87497 Q 211.66666 449.79166 132.29166 476.24997 Q 26.458332 529.1666 26.458332 555.625 Q 26.458332 582.0833 0.0 582.0833 Q -26.458332 582.0833 52.916664 502.7083 Q 132.29166 396.87497 132.29166 264.5833 L 132.29166 132.29166 L 185.20833 79.37499 Q 238.12498 52.916664 238.12498 26.458332 Q 264.5833 -26.458332 291.04166 0.0 z" svg:height="6.0854163mm" draw:style-name="style-652" svg:viewBox="0.0 0.0 317.49997 608.5416" svg:width="3.1749997mm" svg:x="212.98958mm" svg:y="98.16041mm"/>
          <draw:path svg:d="M 1561.0416 26.458332 L 2222.5 26.458332 L 2222.5 79.37499 L 2196.0415 132.29166 L 2196.0415 185.20833 L 2196.0415 211.66666 L 2169.5833 238.12498 L 2143.125 264.5833 L 2143.125 291.04166 L 2143.125 317.49997 L 2116.6665 343.9583 Q 2090.2083 370.41666 2090.2083 423.3333 Q 2037.2915 476.24997 1746.2499 476.24997 L 1428.7499 449.79166 L 1428.7499 476.24997 L 1402.2916 476.24997 L 1402.2916 502.7083 L 1402.2916 529.1666 L 1375.8333 582.0833 L 1375.8333 634.99994 L 1508.1249 634.99994 L 1666.8749 634.99994 L 1666.8749 687.9166 L 1666.8749 740.8333 L 1640.4166 767.2916 L 1613.9583 793.74994 L 1613.9583 820.2083 L 1613.9583 846.6666 L 1587.4999 873.12494 L 1561.0416 899.5833 L 1561.0416 926.0416 Q 1561.0416 952.49994 1534.5833 1005.4166 Q 1508.1249 1058.3333 1322.9166 1058.3333 L 1137.7083 1058.3333 L 1137.7083 1084.7916 L 1137.7083 1111.25 L 1111.25 1137.7083 L 1084.7916 1164.1666 L 1084.7916 1190.6249 L 1084.7916 1217.0833 L 1084.7916 1243.5416 L 1084.7916 1296.4583 L 1084.7916 1296.4583 L 1084.7916 1296.4583 L 1084.7916 1322.9166 L 1084.7916 1322.9166 L 1111.25 1322.9166 L 1111.25 1296.4583 L 1375.8333 1296.4583 L 1640.4166 1296.4583 L 1719.7916 1269.9999 L 1799.1666 1269.9999 L 1799.1666 1296.4583 L 1772.7083 1349.3749 L 1772.7083 1375.8333 Q 1772.7083 1402.2916 1719.7916 1455.2083 L 1693.3333 1508.1249 L 1693.3333 1508.1249 L 1693.3333 1534.5833 L 1693.3333 1561.0416 Q 1666.8749 1561.0416 1666.8749 1561.0416 L 1666.8749 1561.0416 L 1666.8749 1561.0416 L 1666.8749 1587.4999 L 1666.8749 1613.9583 Q 1666.8749 1613.9583 1640.4166 1613.9583 L 1640.4166 1613.9583 L 1613.9583 1613.9583 Q 1613.9583 1613.9583 1587.4999 1666.8749 L 1561.0416 1666.8749 L 1561.0416 1693.3333 L 1561.0416 1693.3333 L 1534.5833 1693.3333 Q 1534.5833 1719.7916 1481.6666 1719.7916 L 1428.7499 1719.7916 L 1428.7499 1719.7916 Q 1428.7499 1719.7916 714.37494 1719.7916 L 0.0 1719.7916 L 0.0 1693.3333 L 0.0 1666.8749 L 0.0 1666.8749 L 26.458332 1666.8749 L 26.458332 1666.8749 L 26.458332 1640.4166 L 26.458332 1640.4166 L 26.458332 1640.4166 L 52.916664 1613.9583 L 52.916664 1613.9583 L 52.916664 1613.9583 L 52.916664 1613.9583 L 52.916664 1587.4999 L 79.37499 1587.4999 L 79.37499 1587.4999 L 79.37499 1561.0416 L 79.37499 1561.0416 L 79.37499 1561.0416 L 449.79166 873.12494 Q 820.2083 185.20833 820.2083 79.37499 Q 820.2083 0.0 846.6666 0.0 Q 873.12494 26.458332 1561.0416 26.458332 z" svg:height="17.197916mm" draw:style-name="style-653" svg:viewBox="0.0 0.0 2222.5 1719.7916" svg:width="22.224998mm" svg:x="185.4729mm" svg:y="16.139582mm"/>
          <draw:path svg:d="M 211.66666 0.0 L 211.66666 0.0 L 317.49997 26.458332 Q 396.87497 52.916664 423.3333 79.37499 L 423.3333 79.37499 L 423.3333 79.37499 Q 423.3333 105.83333 423.3333 105.83333 L 449.79166 105.83333 L 449.79166 158.74998 Q 476.24997 211.66666 476.24997 264.5833 L 476.24997 343.9583 L 449.79166 343.9583 L 449.79166 317.49997 L 423.3333 317.49997 Q 370.41666 317.49997 211.66666 343.9583 L 26.458332 343.9583 L 26.458332 317.49997 Q 0.0 291.04166 0.0 264.5833 L 0.0 264.5833 L 0.0 264.5833 L 26.458332 264.5833 L 52.916664 238.12498 Q 79.37499 211.66666 158.74998 185.20833 L 211.66666 158.74998 L 211.66666 158.74998 Q 211.66666 158.74998 185.20833 132.29166 L 158.74998 132.29166 L 158.74998 132.29166 Q 158.74998 105.83333 132.29166 105.83333 Q 105.83333 105.83333 105.83333 79.37499 L 79.37499 52.916664 L 158.74998 26.458332 Q 211.66666 0.0 211.66666 0.0 z" svg:height="3.439583mm" draw:style-name="style-654" svg:viewBox="0.0 0.0 476.24997 343.9583" svg:width="4.7625mm" svg:x="57.679165mm" svg:y="149.22499mm"/>
          <draw:path svg:d="M 661.4583 0.0 L 661.4583 0.0 L 687.9166 26.458332 Q 687.9166 79.37499 714.37494 79.37499 Q 740.8333 79.37499 740.8333 52.916664 Q 740.8333 26.458332 767.2916 26.458332 Q 793.74994 26.458332 740.8333 238.12498 Q 687.9166 449.79166 634.99994 502.7083 Q 582.0833 555.625 555.625 582.0833 L 529.1666 608.5416 L 476.24997 608.5416 L 449.79166 608.5416 L 449.79166 634.99994 L 449.79166 661.4583 L 423.3333 661.4583 L 423.3333 661.4583 L 423.3333 661.4583 Q 423.3333 634.99994 396.87497 634.99994 L 396.87497 634.99994 L 396.87497 608.5416 Q 423.3333 582.0833 291.04166 555.625 L 185.20833 555.625 L 105.83333 529.1666 L 52.916664 502.7083 L 26.458332 502.7083 L 0.0 502.7083 L 0.0 502.7083 L 0.0 502.7083 L 0.0 476.24997 L 0.0 476.24997 L 26.458332 476.24997 L 26.458332 449.79166 L 26.458332 449.79166 L 52.916664 449.79166 L 52.916664 449.79166 L 52.916664 449.79166 L 105.83333 423.3333 L 132.29166 396.87497 L 158.74998 396.87497 L 185.20833 396.87497 L 370.41666 291.04166 Q 582.0833 238.12498 608.5416 132.29166 Q 634.99994 52.916664 634.99994 26.458332 Q 634.99994 0.0 661.4583 0.0 z" svg:height="6.614583mm" draw:style-name="style-655" svg:viewBox="0.0 0.0 767.2916 661.4583" svg:width="7.6729164mm" svg:x="271.4625mm" svg:y="146.84373mm"/>
          <draw:path svg:d="M 185.20833 0.0 L 185.20833 0.0 L 211.66666 0.0 Q 238.12498 0.0 264.5833 52.916664 Q 291.04166 105.83333 343.9583 105.83333 Q 370.41666 105.83333 370.41666 343.9583 Q 370.41666 582.0833 343.9583 582.0833 Q 343.9583 582.0833 291.04166 582.0833 L 238.12498 582.0833 L 238.12498 634.99994 L 238.12498 661.4583 L 238.12498 661.4583 Q 238.12498 661.4583 211.66666 582.0833 Q 185.20833 476.24997 211.66666 423.3333 Q 238.12498 396.87497 158.74998 423.3333 Q 105.83333 423.3333 105.83333 449.79166 Q 79.37499 476.24997 52.916664 502.7083 L 0.0 529.1666 L 0.0 502.7083 Q 26.458332 476.24997 26.458332 476.24997 L 26.458332 449.79166 L 52.916664 449.79166 Q 52.916664 423.3333 79.37499 370.41666 Q 79.37499 317.49997 52.916664 317.49997 L 26.458332 343.9583 L 26.458332 317.49997 Q 26.458332 317.49997 132.29166 264.5833 Q 238.12498 211.66666 238.12498 132.29166 L 211.66666 52.916664 L 185.20833 52.916664 Q 185.20833 52.916664 185.20833 26.458332 L 185.20833 26.458332 L 185.20833 0.0 z" svg:height="6.614583mm" draw:style-name="style-656" svg:viewBox="0.0 0.0 370.41666 661.4583" svg:width="3.7041664mm" svg:x="20.372915mm" svg:y="176.74165mm"/>
          <draw:path svg:d="M 582.0833 0.0 L 582.0833 26.458332 L 582.0833 26.458332 L 582.0833 26.458332 L 608.5416 26.458332 L 608.5416 52.916664 L 661.4583 52.916664 L 714.37494 52.916664 L 714.37494 26.458332 L 740.8333 26.458332 L 740.8333 26.458332 L 740.8333 52.916664 L 740.8333 52.916664 L 740.8333 52.916664 L 767.2916 132.29166 L 767.2916 211.66666 L 767.2916 396.87497 L 767.2916 582.0833 L 767.2916 608.5416 Q 740.8333 634.99994 740.8333 634.99994 L 740.8333 634.99994 L 687.9166 634.99994 Q 661.4583 634.99994 687.9166 476.24997 Q 687.9166 291.04166 608.5416 317.49997 Q 529.1666 343.9583 529.1666 370.41666 Q 529.1666 396.87497 502.7083 396.87497 Q 476.24997 396.87497 476.24997 423.3333 Q 476.24997 449.79166 396.87497 476.24997 Q 343.9583 476.24997 317.49997 529.1666 Q 264.5833 582.0833 238.12498 582.0833 Q 211.66666 582.0833 185.20833 661.4583 L 158.74998 714.37494 L 158.74998 793.74994 L 158.74998 846.6666 L 132.29166 846.6666 L 105.83333 846.6666 L 105.83333 846.6666 L 79.37499 846.6666 L 79.37499 846.6666 L 79.37499 846.6666 L 52.916664 820.2083 L 0.0 793.74994 L 0.0 793.74994 L 0.0 793.74994 L 0.0 767.2916 L 0.0 740.8333 L 26.458332 687.9166 L 52.916664 661.4583 L 52.916664 634.99994 Q 52.916664 582.0833 158.74998 291.04166 L 238.12498 0.0 L 238.12498 0.0 L 264.5833 0.0 L 264.5833 26.458332 L 264.5833 52.916664 L 370.41666 26.458332 Q 449.79166 0.0 476.24997 0.0 L 476.24997 0.0 L 529.1666 0.0 Q 582.0833 0.0 582.0833 0.0 z" svg:height="8.466666mm" draw:style-name="style-657" svg:viewBox="0.0 0.0 767.2916 846.6666" svg:width="7.6729164mm" svg:x="175.68332mm" svg:y="175.68332mm"/>
          <draw:path svg:d="M 661.4583 26.458332 L 661.4583 52.916664 L 634.99994 158.74998 Q 634.99994 264.5833 608.5416 343.9583 L 582.0833 396.87497 L 582.0833 423.3333 L 582.0833 449.79166 L 555.625 476.24997 L 555.625 502.7083 L 555.625 502.7083 Q 529.1666 502.7083 529.1666 502.7083 L 529.1666 529.1666 L 529.1666 529.1666 Q 529.1666 529.1666 502.7083 555.625 L 502.7083 555.625 L 502.7083 555.625 Q 476.24997 555.625 476.24997 555.625 L 476.24997 582.0833 L 449.79166 582.0833 Q 423.3333 608.5416 264.5833 502.7083 L 105.83333 449.79166 L 105.83333 423.3333 L 105.83333 423.3333 L 79.37499 423.3333 L 79.37499 396.87497 L 79.37499 396.87497 L 105.83333 396.87497 L 105.83333 396.87497 L 105.83333 396.87497 L 105.83333 370.41666 L 105.83333 370.41666 L 132.29166 343.9583 L 132.29166 317.49997 L 52.916664 317.49997 L 0.0 291.04166 L 0.0 291.04166 L 0.0 291.04166 L 0.0 291.04166 L 0.0 291.04166 L 26.458332 264.5833 L 52.916664 238.12498 L 264.5833 211.66666 Q 476.24997 185.20833 529.1666 132.29166 Q 555.625 79.37499 555.625 79.37499 L 582.0833 79.37499 L 582.0833 79.37499 L 582.0833 79.37499 L 582.0833 52.916664 L 582.0833 52.916664 L 608.5416 26.458332 Q 608.5416 0.0 634.99994 0.0 Q 661.4583 0.0 661.4583 26.458332 z" svg:height="5.820833mm" draw:style-name="style-658" svg:viewBox="0.0 0.0 661.4583 582.0833" svg:width="6.614583mm" svg:x="75.67083mm" svg:y="130.43958mm"/>
          <draw:path svg:d="M 502.7083 0.0 L 687.9166 0.0 L 687.9166 0.0 L 714.37494 0.0 L 714.37494 0.0 L 714.37494 26.458332 L 820.2083 26.458332 Q 899.5833 52.916664 899.5833 79.37499 Q 899.5833 105.83333 820.2083 132.29166 Q 767.2916 158.74998 740.8333 158.74998 L 740.8333 158.74998 L 661.4583 158.74998 Q 608.5416 185.20833 396.87497 185.20833 L 185.20833 238.12498 L 132.29166 238.12498 Q 52.916664 238.12498 26.458332 264.5833 L 0.0 264.5833 L 0.0 238.12498 Q 26.458332 238.12498 26.458332 238.12498 L 26.458332 238.12498 L 26.458332 211.66666 Q 26.458332 211.66666 52.916664 158.74998 L 52.916664 105.83333 L 185.20833 52.916664 Q 343.9583 26.458332 502.7083 0.0 z" svg:height="2.6458333mm" draw:style-name="style-659" svg:viewBox="0.0 0.0 899.5833 264.5833" svg:width="8.995832mm" svg:x="236.2729mm" svg:y="154.78123mm"/>
          <draw:path svg:d="M 211.66666 0.0 L 264.5833 0.0 L 291.04166 26.458332 Q 317.49997 26.458332 291.04166 105.83333 Q 264.5833 185.20833 264.5833 185.20833 Q 264.5833 185.20833 264.5833 211.66666 L 264.5833 211.66666 L 264.5833 238.12498 Q 264.5833 238.12498 238.12498 291.04166 Q 211.66666 370.41666 185.20833 396.87497 Q 158.74998 396.87497 105.83333 423.3333 L 26.458332 423.3333 L 26.458332 396.87497 L 52.916664 343.9583 L 52.916664 343.9583 L 52.916664 317.49997 L 52.916664 291.04166 Q 52.916664 238.12498 26.458332 238.12498 Q 0.0 211.66666 0.0 185.20833 Q 0.0 132.29166 105.83333 79.37499 Q 185.20833 26.458332 211.66666 0.0 z" svg:height="4.233333mm" draw:style-name="style-660" svg:viewBox="0.0 0.0 291.04166 423.3333" svg:width="2.9104166mm" svg:x="230.18748mm" svg:y="81.75625mm"/>
          <draw:path svg:d="M 26.458332 0.0 L 26.458332 0.0 L 26.458332 0.0 Q 26.458332 0.0 26.458332 26.458332 L 52.916664 26.458332 L 79.37499 26.458332 Q 132.29166 52.916664 158.74998 52.916664 L 185.20833 52.916664 L 264.5833 132.29166 Q 343.9583 211.66666 423.3333 211.66666 Q 502.7083 211.66666 502.7083 185.20833 L 529.1666 185.20833 L 423.3333 502.7083 Q 343.9583 820.2083 317.49997 926.0416 Q 291.04166 1031.875 291.04166 1111.25 L 291.04166 1217.0833 L 264.5833 1217.0833 L 264.5833 1217.0833 L 264.5833 1137.7083 L 238.12498 1058.3333 L 238.12498 1058.3333 L 238.12498 1058.3333 L 238.12498 1031.875 L 238.12498 1031.875 L 211.66666 1031.875 L 211.66666 1058.3333 L 158.74998 1058.3333 L 105.83333 1058.3333 L 105.83333 1031.875 L 79.37499 1031.875 L 79.37499 1031.875 L 79.37499 1031.875 L 79.37499 1031.875 L 79.37499 1005.4166 L 79.37499 1005.4166 L 79.37499 1005.4166 L 105.83333 978.95825 Q 132.29166 952.49994 158.74998 899.5833 Q 185.20833 820.2083 211.66666 634.99994 Q 238.12498 476.24997 158.74998 423.3333 Q 105.83333 396.87497 52.916664 317.49997 L 0.0 238.12498 L 0.0 211.66666 L 0.0 185.20833 L 26.458332 185.20833 L 52.916664 185.20833 L 52.916664 158.74998 L 52.916664 132.29166 L 26.458332 132.29166 L 0.0 105.83333 L 0.0 105.83333 L 26.458332 105.83333 L 26.458332 105.83333 L 26.458332 79.37499 L 26.458332 52.916664 Q 26.458332 0.0 26.458332 0.0 z" svg:height="12.170833mm" draw:style-name="style-661" svg:viewBox="0.0 0.0 529.1666 1217.0833" svg:width="5.2916665mm" svg:x="180.7104mm" svg:y="165.62915mm"/>
          <draw:path svg:d="M 555.625 0.0 L 582.0833 0.0 L 529.1666 132.29166 Q 502.7083 238.12498 582.0833 343.9583 Q 634.99994 423.3333 634.99994 502.7083 Q 634.99994 582.0833 661.4583 608.5416 Q 661.4583 634.99994 608.5416 634.99994 Q 555.625 608.5416 502.7083 634.99994 L 449.79166 661.4583 L 449.79166 661.4583 L 476.24997 661.4583 L 476.24997 661.4583 Q 476.24997 687.9166 449.79166 687.9166 L 449.79166 714.37494 L 529.1666 740.8333 Q 582.0833 767.2916 582.0833 793.74994 L 582.0833 793.74994 L 608.5416 793.74994 L 608.5416 820.2083 L 608.5416 820.2083 L 634.99994 820.2083 L 634.99994 873.12494 L 634.99994 899.5833 L 608.5416 899.5833 L 582.0833 873.12494 L 449.79166 873.12494 Q 317.49997 873.12494 317.49997 952.49994 L 291.04166 1005.4166 L 211.66666 1005.4166 L 158.74998 978.95825 L 158.74998 978.95825 L 158.74998 978.95825 L 158.74998 978.95825 L 158.74998 978.95825 L 185.20833 978.95825 L 185.20833 978.95825 L 211.66666 952.49994 L 238.12498 952.49994 L 238.12498 926.0416 Q 238.12498 899.5833 211.66666 899.5833 Q 158.74998 899.5833 158.74998 873.12494 Q 158.74998 846.6666 132.29166 820.2083 Q 105.83333 820.2083 79.37499 714.37494 Q 52.916664 634.99994 26.458332 529.1666 L 0.0 423.3333 L 0.0 396.87497 L 0.0 370.41666 L 0.0 370.41666 L 0.0 343.9583 L 0.0 343.9583 L 26.458332 343.9583 L 26.458332 343.9583 L 26.458332 343.9583 L 52.916664 343.9583 L 79.37499 343.9583 L 79.37499 343.9583 L 52.916664 343.9583 L 52.916664 343.9583 L 52.916664 343.9583 L 52.916664 317.49997 L 52.916664 317.49997 L 26.458332 291.04166 L 26.458332 264.5833 L 52.916664 264.5833 L 52.916664 264.5833 L 52.916664 264.5833 L 52.916664 264.5833 L 79.37499 264.5833 L 79.37499 291.04166 L 105.83333 291.04166 Q 158.74998 317.49997 158.74998 343.9583 Q 132.29166 396.87497 185.20833 370.41666 Q 211.66666 370.41666 238.12498 343.9583 Q 238.12498 317.49997 317.49997 291.04166 Q 423.3333 291.04166 396.87497 211.66666 Q 370.41666 132.29166 423.3333 158.74998 Q 476.24997 158.74998 502.7083 79.37499 Q 529.1666 26.458332 555.625 0.0 z" svg:height="10.054166mm" draw:style-name="style-662" svg:viewBox="0.0 0.0 661.4583 1005.4166" svg:width="6.614583mm" svg:x="88.37083mm" svg:y="46.302082mm"/>
          <draw:path svg:d="M 317.49997 26.458332 L 317.49997 26.458332 L 396.87497 264.5833 Q 476.24997 502.7083 476.24997 529.1666 L 476.24997 555.625 L 476.24997 608.5416 Q 476.24997 661.4583 449.79166 687.9166 Q 449.79166 740.8333 291.04166 793.74994 Q 132.29166 873.12494 105.83333 820.2083 L 105.83333 740.8333 L 105.83333 740.8333 L 105.83333 740.8333 L 79.37499 740.8333 L 79.37499 740.8333 L 26.458332 687.9166 Q 0.0 661.4583 0.0 634.99994 Q 0.0 634.99994 52.916664 634.99994 Q 105.83333 634.99994 105.83333 582.0833 Q 132.29166 502.7083 211.66666 502.7083 L 291.04166 502.7083 L 291.04166 476.24997 L 291.04166 449.79166 L 264.5833 449.79166 L 238.12498 423.3333 L 211.66666 423.3333 Q 185.20833 423.3333 158.74998 370.41666 Q 105.83333 370.41666 105.83333 317.49997 L 105.83333 291.04166 L 158.74998 132.29166 Q 211.66666 -26.458332 264.5833 0.0 Q 291.04166 0.0 317.49997 26.458332 z" svg:height="8.202083mm" draw:style-name="style-663" svg:viewBox="0.0 0.0 476.24997 820.2083" svg:width="4.7625mm" svg:x="165.09999mm" svg:y="106.362495mm"/>
          <draw:path svg:d="M 132.29166 0.0 L 132.29166 0.0 L 132.29166 26.458332 L 158.74998 52.916664 L 158.74998 52.916664 L 158.74998 79.37499 L 158.74998 79.37499 L 158.74998 79.37499 L 238.12498 105.83333 Q 317.49997 132.29166 317.49997 132.29166 L 317.49997 132.29166 L 317.49997 185.20833 L 317.49997 211.66666 L 317.49997 238.12498 L 317.49997 264.5833 L 291.04166 291.04166 L 264.5833 317.49997 L 264.5833 317.49997 L 264.5833 343.9583 L 264.5833 343.9583 L 264.5833 343.9583 L 238.12498 343.9583 L 238.12498 343.9583 L 211.66666 317.49997 L 185.20833 291.04166 L 185.20833 291.04166 L 158.74998 291.04166 L 158.74998 291.04166 L 158.74998 291.04166 L 158.74998 264.5833 Q 158.74998 264.5833 79.37499 211.66666 L 0.0 158.74998 L 0.0 132.29166 L 0.0 105.83333 L 52.916664 132.29166 Q 105.83333 132.29166 105.83333 79.37499 Q 105.83333 0.0 132.29166 0.0 z" svg:height="3.439583mm" draw:style-name="style-664" svg:viewBox="0.0 0.0 317.49997 343.9583" svg:width="3.1749997mm" svg:x="140.75833mm" svg:y="131.49791mm"/>
          <draw:path svg:d="M 926.0416 132.29166 L 926.0416 132.29166 L 899.5833 132.29166 Q 873.12494 132.29166 873.12494 238.12498 Q 873.12494 317.49997 899.5833 317.49997 Q 926.0416 317.49997 926.0416 343.9583 Q 926.0416 396.87497 899.5833 396.87497 Q 873.12494 396.87497 846.6666 449.79166 L 793.74994 502.7083 L 793.74994 502.7083 L 767.2916 502.7083 L 767.2916 476.24997 Q 793.74994 449.79166 793.74994 423.3333 Q 820.2083 396.87497 793.74994 317.49997 Q 793.74994 211.66666 687.9166 185.20833 Q 608.5416 185.20833 582.0833 238.12498 Q 555.625 291.04166 502.7083 291.04166 Q 476.24997 291.04166 449.79166 343.9583 L 449.79166 423.3333 L 502.7083 423.3333 Q 529.1666 423.3333 582.0833 396.87497 Q 608.5416 396.87497 582.0833 449.79166 Q 582.0833 502.7083 582.0833 502.7083 L 582.0833 502.7083 L 582.0833 502.7083 Q 555.625 502.7083 529.1666 529.1666 Q 502.7083 529.1666 502.7083 502.7083 Q 502.7083 476.24997 396.87497 502.7083 Q 291.04166 555.625 291.04166 502.7083 Q 264.5833 476.24997 211.66666 423.3333 L 158.74998 370.41666 L 158.74998 370.41666 L 158.74998 343.9583 L 158.74998 343.9583 L 158.74998 343.9583 L 132.29166 343.9583 L 132.29166 343.9583 L 132.29166 317.49997 L 105.83333 317.49997 L 105.83333 317.49997 L 105.83333 291.04166 L 105.83333 291.04166 L 105.83333 291.04166 L 79.37499 291.04166 L 79.37499 291.04166 L 52.916664 264.5833 L 26.458332 238.12498 L 26.458332 238.12498 L 0.0 238.12498 L 0.0 238.12498 L 0.0 238.12498 L 0.0 211.66666 L 0.0 211.66666 L 0.0 211.66666 L 0.0 185.20833 L 26.458332 185.20833 L 52.916664 185.20833 L 52.916664 211.66666 L 52.916664 211.66666 L 79.37499 211.66666 L 79.37499 238.12498 L 79.37499 238.12498 L 105.83333 238.12498 L 105.83333 238.12498 L 105.83333 238.12498 L 105.83333 264.5833 L 105.83333 264.5833 L 158.74998 291.04166 Q 185.20833 343.9583 185.20833 343.9583 L 211.66666 343.9583 L 211.66666 343.9583 L 211.66666 343.9583 L 238.12498 370.41666 L 264.5833 370.41666 L 291.04166 291.04166 Q 317.49997 185.20833 396.87497 79.37499 Q 502.7083 -26.458332 661.4583 0.0 Q 820.2083 26.458332 873.12494 52.916664 Q 899.5833 105.83333 926.0416 132.29166 z" svg:height="5.2916665mm" draw:style-name="style-665" svg:viewBox="0.0 0.0 926.0416 529.1666" svg:width="9.260416mm" svg:x="180.44583mm" svg:y="38.364582mm"/>
          <draw:path svg:d="M 582.0833 0.0 L 608.5416 0.0 L 634.99994 26.458332 Q 687.9166 52.916664 634.99994 132.29166 Q 582.0833 211.66666 582.0833 211.66666 L 582.0833 211.66666 L 555.625 211.66666 L 555.625 211.66666 L 608.5416 211.66666 Q 661.4583 211.66666 687.9166 185.20833 L 714.37494 185.20833 L 714.37494 211.66666 L 687.9166 238.12498 L 687.9166 238.12498 L 687.9166 264.5833 L 687.9166 264.5833 L 687.9166 264.5833 L 661.4583 264.5833 L 661.4583 264.5833 L 661.4583 291.04166 L 634.99994 291.04166 L 634.99994 317.49997 Q 634.99994 343.9583 582.0833 343.9583 Q 555.625 317.49997 502.7083 370.41666 L 476.24997 423.3333 L 449.79166 423.3333 L 449.79166 423.3333 L 423.3333 449.79166 L 396.87497 476.24997 L 396.87497 476.24997 L 423.3333 476.24997 L 423.3333 476.24997 L 423.3333 476.24997 L 502.7083 529.1666 Q 582.0833 555.625 582.0833 608.5416 Q 608.5416 687.9166 608.5416 687.9166 L 634.99994 687.9166 L 634.99994 740.8333 L 634.99994 767.2916 L 608.5416 767.2916 L 582.0833 793.74994 L 582.0833 793.74994 L 582.0833 793.74994 L 608.5416 820.2083 L 608.5416 846.6666 L 582.0833 846.6666 L 582.0833 846.6666 L 529.1666 820.2083 Q 449.79166 793.74994 423.3333 793.74994 Q 396.87497 793.74994 396.87497 820.2083 Q 396.87497 846.6666 343.9583 846.6666 Q 317.49997 820.2083 185.20833 767.2916 Q 79.37499 740.8333 52.916664 687.9166 L 0.0 634.99994 L 0.0 634.99994 Q 0.0 634.99994 0.0 608.5416 L 26.458332 608.5416 L 26.458332 608.5416 Q 26.458332 582.0833 26.458332 555.625 Q 52.916664 502.7083 26.458332 476.24997 Q 0.0 476.24997 0.0 423.3333 L 26.458332 370.41666 L 26.458332 370.41666 Q 52.916664 370.41666 52.916664 370.41666 L 52.916664 343.9583 L 52.916664 343.9583 Q 52.916664 343.9583 79.37499 317.49997 L 79.37499 317.49997 L 79.37499 291.04166 Q 79.37499 264.5833 132.29166 264.5833 Q 211.66666 238.12498 211.66666 211.66666 L 211.66666 211.66666 L 211.66666 211.66666 Q 211.66666 211.66666 238.12498 211.66666 L 238.12498 185.20833 L 291.04166 132.29166 Q 343.9583 52.916664 476.24997 26.458332 Q 582.0833 0.0 582.0833 0.0 z" svg:height="8.466666mm" draw:style-name="style-666" svg:viewBox="0.0 0.0 714.37494 846.6666" svg:width="7.1437497mm" svg:x="149.22499mm" svg:y="142.34583mm"/>
          <draw:path svg:d="M 687.9166 132.29166 L 687.9166 132.29166 L 687.9166 291.04166 L 661.4583 476.24997 L 661.4583 476.24997 L 661.4583 502.7083 L 634.99994 502.7083 L 608.5416 502.7083 L 608.5416 529.1666 L 608.5416 529.1666 L 634.99994 555.625 L 634.99994 555.625 L 608.5416 582.0833 Q 608.5416 608.5416 661.4583 608.5416 Q 714.37494 608.5416 714.37494 608.5416 Q 740.8333 608.5416 793.74994 608.5416 L 846.6666 608.5416 L 846.6666 634.99994 L 846.6666 661.4583 L 820.2083 661.4583 L 820.2083 661.4583 L 820.2083 687.9166 L 820.2083 687.9166 L 767.2916 687.9166 L 740.8333 661.4583 L 714.37494 661.4583 L 687.9166 661.4583 L 529.1666 687.9166 L 370.41666 714.37494 L 291.04166 714.37494 L 238.12498 714.37494 L 238.12498 740.8333 L 238.12498 740.8333 L 238.12498 740.8333 Q 238.12498 740.8333 211.66666 793.74994 Q 211.66666 846.6666 185.20833 846.6666 L 158.74998 846.6666 L 158.74998 820.2083 L 132.29166 820.2083 L 132.29166 820.2083 L 132.29166 820.2083 L 132.29166 793.74994 L 132.29166 793.74994 L 105.83333 793.74994 L 105.83333 767.2916 L 105.83333 767.2916 L 79.37499 767.2916 L 79.37499 767.2916 L 79.37499 767.2916 L 26.458332 740.8333 L 0.0 740.8333 L 0.0 714.37494 L 26.458332 687.9166 L 26.458332 661.4583 Q 26.458332 608.5416 0.0 608.5416 L 0.0 582.0833 L 0.0 529.1666 L 26.458332 476.24997 L 26.458332 449.79166 L 26.458332 396.87497 L 0.0 396.87497 L 0.0 396.87497 L 0.0 343.9583 L 0.0 317.49997 L 0.0 317.49997 Q 26.458332 317.49997 26.458332 264.5833 L 26.458332 211.66666 L 26.458332 211.66666 L 26.458332 211.66666 L 52.916664 211.66666 L 52.916664 185.20833 L 52.916664 185.20833 L 79.37499 185.20833 L 79.37499 185.20833 L 79.37499 185.20833 L 79.37499 158.74998 L 79.37499 158.74998 L 105.83333 132.29166 L 132.29166 79.37499 L 158.74998 52.916664 Q 211.66666 26.458332 291.04166 0.0 Q 396.87497 0.0 476.24997 79.37499 Q 555.625 185.20833 555.625 158.74998 Q 555.625 132.29166 608.5416 105.83333 Q 661.4583 79.37499 661.4583 105.83333 Q 661.4583 105.83333 687.9166 132.29166 z" svg:height="8.466666mm" draw:style-name="style-667" svg:viewBox="0.0 0.0 846.6666 846.6666" svg:width="8.466666mm" svg:x="250.03123mm" svg:y="117.21041mm"/>
          <draw:path svg:d="M 52.916664 26.458332 L 0.0 0.0 L 105.83333 26.458332 Q 238.12498 26.458332 238.12498 26.458332 L 238.12498 26.458332 L 291.04166 52.916664 L 317.49997 52.916664 L 317.49997 79.37499 L 291.04166 132.29166 L 291.04166 132.29166 L 291.04166 132.29166 L 291.04166 158.74998 L 291.04166 158.74998 L 264.5833 158.74998 L 264.5833 185.20833 L 185.20833 185.20833 L 105.83333 185.20833 L 105.83333 185.20833 Q 79.37499 158.74998 52.916664 158.74998 L 0.0 158.74998 L 26.458332 158.74998 Q 26.458332 132.29166 79.37499 105.83333 Q 105.83333 52.916664 52.916664 26.458332 z" svg:height="1.8520832mm" draw:style-name="style-668" svg:viewBox="0.0 0.0 317.49997 185.20833" svg:width="3.1749997mm" svg:x="126.73541mm" svg:y="156.8979mm"/>
          <draw:path svg:d="M 634.99994 0.0 L 687.9166 0.0 L 714.37494 26.458332 Q 767.2916 26.458332 714.37494 52.916664 Q 687.9166 79.37499 1243.5416 52.916664 Q 1772.7083 26.458332 1772.7083 0.0 L 1772.7083 0.0 L 1772.7083 0.0 L 1799.1666 0.0 L 1825.6249 26.458332 Q 1852.0833 26.458332 1825.6249 52.916664 Q 1772.7083 79.37499 1772.7083 79.37499 L 1772.7083 79.37499 L 1772.7083 79.37499 Q 1746.2499 79.37499 1746.2499 105.83333 L 1746.2499 105.83333 L 1719.7916 105.83333 Q 1719.7916 132.29166 1613.9583 238.12498 L 1508.1249 370.41666 L 1481.6666 370.41666 L 1455.2083 370.41666 L 1455.2083 370.41666 Q 1455.2083 343.9583 1508.1249 291.04166 Q 1534.5833 211.66666 1508.1249 211.66666 Q 1455.2083 238.12498 1349.3749 317.49997 L 1243.5416 396.87497 L 1243.5416 423.3333 L 1243.5416 423.3333 L 1217.0833 449.79166 L 1190.6249 476.24997 L 1190.6249 476.24997 L 1190.6249 449.79166 L 1190.6249 449.79166 L 1190.6249 449.79166 L 1164.1666 449.79166 L 1164.1666 449.79166 L 1164.1666 423.3333 Q 1190.6249 423.3333 1190.6249 343.9583 Q 1190.6249 291.04166 1084.7916 317.49997 Q 952.49994 343.9583 767.2916 423.3333 L 582.0833 529.1666 L 555.625 529.1666 Q 529.1666 555.625 396.87497 608.5416 L 291.04166 714.37494 L 291.04166 714.37494 L 291.04166 714.37494 L 264.5833 714.37494 L 264.5833 714.37494 L 264.5833 740.8333 L 238.12498 740.8333 L 238.12498 740.8333 L 238.12498 740.8333 L 185.20833 740.8333 L 158.74998 767.2916 L 132.29166 767.2916 L 105.83333 767.2916 L 105.83333 740.8333 L 105.83333 714.37494 L 132.29166 714.37494 L 158.74998 714.37494 L 185.20833 661.4583 Q 211.66666 661.4583 211.66666 634.99994 L 238.12498 634.99994 L 238.12498 634.99994 L 238.12498 608.5416 L 238.12498 608.5416 L 238.12498 608.5416 L 264.5833 608.5416 L 264.5833 608.5416 L 185.20833 582.0833 L 79.37499 582.0833 L 79.37499 555.625 Q 79.37499 529.1666 52.916664 529.1666 L 26.458332 529.1666 L 26.458332 502.7083 L 26.458332 476.24997 L 79.37499 449.79166 Q 105.83333 449.79166 132.29166 423.3333 Q 132.29166 396.87497 158.74998 370.41666 L 185.20833 343.9583 L 185.20833 343.9583 L 185.20833 343.9583 L 211.66666 343.9583 L 211.66666 343.9583 L 158.74998 343.9583 Q 105.83333 343.9583 79.37499 317.49997 Q 26.458332 291.04166 79.37499 291.04166 Q 132.29166 264.5833 132.29166 238.12498 Q 132.29166 211.66666 79.37499 211.66666 L 0.0 185.20833 L 0.0 185.20833 L 0.0 185.20833 L 26.458332 185.20833 L 79.37499 185.20833 L 343.9583 79.37499 Q 582.0833 26.458332 634.99994 0.0 z" svg:height="7.6729164mm" draw:style-name="style-669" svg:viewBox="0.0 0.0 1825.6249 767.2916" svg:width="18.256248mm" svg:x="198.70207mm" svg:y="155.83957mm"/>
          <draw:path svg:d="M 105.83333 264.5833 L 158.74998 0.0 L 185.20833 132.29166 Q 185.20833 238.12498 291.04166 291.04166 Q 370.41666 343.9583 476.24997 370.41666 Q 608.5416 396.87497 661.4583 423.3333 Q 714.37494 449.79166 899.5833 370.41666 Q 1084.7916 291.04166 1137.7083 238.12498 Q 1190.6249 185.20833 1190.6249 185.20833 L 1190.6249 185.20833 L 1217.0833 185.20833 Q 1243.5416 185.20833 1243.5416 158.74998 L 1243.5416 158.74998 L 1243.5416 132.29166 Q 1243.5416 132.29166 1269.9999 132.29166 L 1269.9999 132.29166 L 1269.9999 132.29166 L 1296.4583 132.29166 L 1296.4583 158.74998 L 1296.4583 185.20833 L 1269.9999 185.20833 L 1269.9999 185.20833 L 1269.9999 211.66666 L 1243.5416 211.66666 L 1243.5416 238.12498 L 1243.5416 264.5833 L 1217.0833 291.04166 L 1190.6249 317.49997 L 1190.6249 317.49997 L 1190.6249 343.9583 L 1190.6249 343.9583 L 1190.6249 343.9583 L 1084.7916 476.24997 Q 1005.4166 608.5416 952.49994 634.99994 Q 899.5833 661.4583 926.0416 714.37494 Q 926.0416 793.74994 899.5833 767.2916 Q 873.12494 767.2916 846.6666 820.2083 Q 820.2083 899.5833 714.37494 1031.875 Q 582.0833 1190.6249 555.625 1137.7083 Q 502.7083 1137.7083 449.79166 1137.7083 Q 396.87497 1137.7083 343.9583 1190.6249 Q 291.04166 1243.5416 291.04166 1296.4583 Q 291.04166 1375.8333 264.5833 1455.2083 L 238.12498 1508.1249 L 238.12498 1508.1249 L 238.12498 1508.1249 L 238.12498 1508.1249 L 238.12498 1508.1249 L 211.66666 1508.1249 L 211.66666 1508.1249 L 185.20833 1508.1249 L 158.74998 1508.1249 L 132.29166 1508.1249 L 105.83333 1508.1249 L 105.83333 1481.6666 L 79.37499 1481.6666 L 79.37499 1481.6666 L 79.37499 1455.2083 L 79.37499 1455.2083 L 79.37499 1455.2083 L 79.37499 1349.3749 Q 79.37499 1243.5416 105.83333 1217.0833 Q 132.29166 1190.6249 79.37499 1137.7083 Q 0.0 1084.7916 0.0 1031.875 L 0.0 1005.4166 L 0.0 978.95825 Q 26.458332 978.95825 26.458332 978.95825 L 26.458332 978.95825 L 26.458332 926.0416 Q 26.458332 873.12494 0.0 661.4583 L 0.0 476.24997 L 0.0 476.24997 Q 26.458332 476.24997 26.458332 502.7083 Q 52.916664 502.7083 105.83333 264.5833 z M 767.2916 873.12494 Q 767.2916 873.12494 793.74994 873.12494 Q 793.74994 873.12494 767.2916 873.12494 Q 767.2916 873.12494 767.2916 873.12494 z" svg:height="15.081249mm" draw:style-name="style-670" svg:viewBox="0.0 0.0 1296.4583 1508.1249" svg:width="12.964582mm" svg:x="95.51458mm" svg:y="184.41457mm"/>
          <draw:path svg:d="M 476.24997 0.0 L 476.24997 0.0 L 1799.1666 0.0 L 3122.0833 0.0 L 3122.0833 4286.25 L 3122.0833 8546.041 L 3122.0833 8546.041 Q 3122.0833 8546.041 3095.6248 8572.5 Q 3095.6248 8625.416 3069.1665 8625.416 Q 3016.2498 8625.416 3016.2498 8678.333 Q 3016.2498 8704.791 2963.3333 8731.25 Q 2936.8748 8731.25 2910.4165 8784.166 Q 2910.4165 8837.083 2857.4998 8678.333 Q 2831.0415 8519.583 2804.5833 8387.291 Q 2804.5833 8255.0 2804.5833 8202.083 Q 2804.5833 8149.166 2778.1248 8149.166 Q 2751.6665 8175.6245 2751.6665 7990.416 Q 2751.6665 7831.666 2698.7498 7831.666 Q 2672.2915 7831.666 2645.8333 7805.208 Q 2645.8333 7778.7495 2672.2915 7778.7495 Q 2698.7498 7752.291 2672.2915 7725.833 Q 2645.8333 7672.9165 2672.2915 7672.9165 Q 2698.7498 7672.9165 2698.7498 7567.083 Q 2698.7498 7487.708 2645.8333 7434.7915 Q 2645.8333 7381.8745 2672.2915 7355.4165 Q 2698.7498 7355.4165 2698.7498 7249.583 Q 2698.7498 7170.208 2645.8333 6085.4165 Q 2592.9165 5027.083 2592.9165 4603.75 Q 2539.9998 4206.875 2434.1665 3809.9998 Q 2328.3333 3413.1248 2275.4165 3386.6665 Q 2222.5 3360.2083 2222.5 3280.8333 Q 2222.5 3227.9165 2222.5 3016.2498 Q 2222.5 2804.5833 2222.5 2513.5415 Q 2222.5 2222.5 2169.5833 2090.2083 Q 2116.6665 1957.9165 2169.5833 1878.5416 Q 2169.5833 1799.1666 2196.0415 1799.1666 Q 2222.5 1772.7083 2222.5 1746.2499 Q 2248.9583 1693.3333 2301.875 1640.4166 Q 2381.2498 1561.0416 2381.2498 1428.7499 Q 2381.2498 1296.4583 2354.7915 1322.9166 Q 2354.7915 1375.8333 2328.3333 1375.8333 Q 2301.875 1375.8333 2301.875 1269.9999 Q 2275.4165 1190.6249 2222.5 1137.7083 Q 2169.5833 1084.7916 2169.5833 952.49994 Q 2169.5833 846.6666 2196.0415 820.2083 Q 2222.5 793.74994 2169.5833 714.37494 Q 2143.125 634.99994 2010.8333 582.0833 L 1878.5416 555.625 L 1640.4166 555.625 Q 1402.2916 529.1666 1005.4166 529.1666 L 582.0833 529.1666 L 634.99994 502.7083 Q 687.9166 476.24997 661.4583 449.79166 Q 634.99994 423.3333 634.99994 423.3333 L 634.99994 423.3333 L 634.99994 396.87497 L 634.99994 396.87497 L 608.5416 396.87497 L 608.5416 423.3333 L 582.0833 423.3333 Q 555.625 423.3333 529.1666 396.87497 Q 502.7083 370.41666 476.24997 396.87497 Q 476.24997 423.3333 449.79166 423.3333 Q 423.3333 423.3333 423.3333 370.41666 Q 423.3333 343.9583 396.87497 343.9583 Q 370.41666 317.49997 370.41666 291.04166 Q 343.9583 264.5833 317.49997 264.5833 Q 291.04166 264.5833 291.04166 238.12498 Q 317.49997 211.66666 158.74998 211.66666 L 26.458332 185.20833 L 26.458332 158.74998 L 0.0 132.29166 L 0.0 132.29166 L 0.0 105.83333 L 211.66666 105.83333 Q 396.87497 79.37499 396.87497 52.916664 Q 396.87497 26.458332 423.3333 26.458332 Q 476.24997 0.0 476.24997 0.0 z M 2936.8748 8651.875 Q 2963.3333 8651.875 2963.3333 8678.333 Q 2963.3333 8704.791 2936.8748 8704.791 Q 2910.4165 8704.791 2910.4165 8678.333 Q 2910.4165 8651.875 2936.8748 8651.875 z" svg:height="87.84166mm" draw:style-name="style-671" svg:viewBox="0.0 0.0 3122.0833 8784.166" svg:width="31.22083mm" svg:x="283.63333mm" svg:y="0.0mm"/>
          <draw:path svg:d="M 343.9583 26.458332 L 343.9583 26.458332 L 317.49997 79.37499 Q 291.04166 132.29166 291.04166 211.66666 Q 291.04166 264.5833 291.04166 291.04166 Q 291.04166 317.49997 291.04166 343.9583 L 291.04166 370.41666 L 264.5833 370.41666 Q 238.12498 370.41666 185.20833 343.9583 L 158.74998 317.49997 L 158.74998 343.9583 Q 132.29166 370.41666 132.29166 396.87497 L 132.29166 423.3333 L 79.37499 423.3333 Q 52.916664 423.3333 52.916664 396.87497 L 52.916664 396.87497 L 52.916664 396.87497 Q 52.916664 370.41666 52.916664 343.9583 Q 79.37499 317.49997 26.458332 264.5833 Q -26.458332 211.66666 0.0 211.66666 Q 52.916664 211.66666 52.916664 132.29166 L 26.458332 52.916664 L 79.37499 52.916664 Q 79.37499 52.916664 158.74998 26.458332 Q 211.66666 0.0 211.66666 0.0 L 211.66666 0.0 L 264.5833 0.0 Q 317.49997 0.0 343.9583 26.458332 z" svg:height="4.233333mm" draw:style-name="style-672" svg:viewBox="0.0 0.0 343.9583 423.3333" svg:width="3.439583mm" svg:x="110.331245mm" svg:y="106.89166mm"/>
          <draw:path svg:d="M 79.37499 52.916664 L 0.0 0.0 L 238.12498 0.0 Q 476.24997 52.916664 502.7083 52.916664 L 529.1666 52.916664 L 529.1666 52.916664 L 529.1666 52.916664 L 555.625 79.37499 L 608.5416 105.83333 L 634.99994 105.83333 L 661.4583 105.83333 L 767.2916 158.74998 Q 873.12494 211.66666 978.95825 238.12498 L 1111.25 238.12498 L 1111.25 264.5833 Q 1111.25 291.04166 1084.7916 317.49997 Q 1084.7916 317.49997 978.95825 529.1666 Q 926.0416 740.8333 873.12494 873.12494 Q 820.2083 1005.4166 820.2083 1111.25 L 820.2083 1190.6249 L 793.74994 1243.5416 L 793.74994 1296.4583 L 793.74994 1296.4583 L 767.2916 1296.4583 L 767.2916 1349.3749 L 767.2916 1402.2916 L 740.8333 1455.2083 L 740.8333 1508.1249 L 714.37494 1508.1249 L 714.37494 1481.6666 L 714.37494 1481.6666 L 714.37494 1481.6666 L 687.9166 1481.6666 L 687.9166 1481.6666 L 687.9166 1455.2083 L 714.37494 1455.2083 L 714.37494 1375.8333 L 714.37494 1322.9166 L 687.9166 1322.9166 L 687.9166 1322.9166 L 687.9166 1349.3749 L 661.4583 1349.3749 L 661.4583 1349.3749 L 661.4583 1375.8333 L 661.4583 1375.8333 L 661.4583 1375.8333 L 661.4583 1375.8333 L 634.99994 1375.8333 L 634.99994 1349.3749 L 608.5416 1349.3749 L 608.5416 1111.25 Q 608.5416 899.5833 555.625 793.74994 L 502.7083 714.37494 L 502.7083 687.9166 Q 502.7083 661.4583 476.24997 661.4583 L 476.24997 661.4583 L 476.24997 582.0833 Q 502.7083 529.1666 502.7083 529.1666 Q 502.7083 502.7083 396.87497 343.9583 Q 317.49997 211.66666 238.12498 158.74998 Q 158.74998 105.83333 79.37499 52.916664 z" svg:height="15.081249mm" draw:style-name="style-673" svg:viewBox="0.0 0.0 1111.25 1508.1249" svg:width="11.112499mm" svg:x="274.3729mm" svg:y="166.68748mm"/>
          <draw:path svg:d="M 291.04166 0.0 L 317.49997 0.0 L 370.41666 52.916664 Q 396.87497 105.83333 423.3333 185.20833 Q 449.79166 264.5833 502.7083 264.5833 Q 529.1666 264.5833 555.625 343.9583 Q 555.625 423.3333 582.0833 396.87497 Q 608.5416 370.41666 608.5416 370.41666 L 634.99994 370.41666 L 634.99994 396.87497 Q 608.5416 423.3333 608.5416 449.79166 L 608.5416 476.24997 L 582.0833 502.7083 L 582.0833 529.1666 L 555.625 529.1666 Q 555.625 529.1666 555.625 555.625 L 555.625 555.625 L 555.625 555.625 Q 529.1666 582.0833 529.1666 582.0833 L 529.1666 582.0833 L 529.1666 582.0833 Q 502.7083 582.0833 502.7083 608.5416 L 502.7083 634.99994 L 502.7083 634.99994 Q 502.7083 661.4583 476.24997 687.9166 Q 449.79166 687.9166 343.9583 714.37494 L 238.12498 740.8333 L 238.12498 793.74994 L 238.12498 820.2083 L 264.5833 820.2083 L 291.04166 820.2083 L 291.04166 846.6666 L 291.04166 873.12494 L 291.04166 873.12494 L 264.5833 873.12494 L 238.12498 873.12494 L 238.12498 846.6666 L 238.12498 846.6666 L 238.12498 846.6666 L 211.66666 846.6666 L 211.66666 846.6666 L 211.66666 820.2083 L 185.20833 820.2083 L 185.20833 767.2916 Q 185.20833 714.37494 132.29166 714.37494 Q 105.83333 687.9166 52.916664 634.99994 L 0.0 555.625 L 0.0 555.625 L 0.0 529.1666 L 0.0 529.1666 L 26.458332 529.1666 L 26.458332 502.7083 Q 26.458332 476.24997 0.0 476.24997 Q -26.458332 449.79166 52.916664 423.3333 Q 105.83333 423.3333 132.29166 370.41666 Q 158.74998 370.41666 185.20833 158.74998 Q 238.12498 -26.458332 291.04166 0.0 z" svg:height="8.73125mm" draw:style-name="style-674" svg:viewBox="0.0 0.0 634.99994 873.12494" svg:width="6.3499994mm" svg:x="278.60623mm" svg:y="196.84999mm"/>
          <draw:path svg:d="M 370.41666 0.0 L 396.87497 0.0 L 396.87497 105.83333 L 396.87497 185.20833 L 396.87497 211.66666 Q 396.87497 211.66666 370.41666 264.5833 L 343.9583 291.04166 L 343.9583 291.04166 L 343.9583 317.49997 L 343.9583 317.49997 L 343.9583 317.49997 L 317.49997 343.9583 L 291.04166 370.41666 L 291.04166 370.41666 L 291.04166 370.41666 L 291.04166 396.87497 L 291.04166 396.87497 L 291.04166 423.3333 Q 291.04166 476.24997 264.5833 476.24997 L 238.12498 476.24997 L 211.66666 476.24997 Q 185.20833 476.24997 132.29166 449.79166 L 105.83333 449.79166 L 105.83333 423.3333 Q 79.37499 423.3333 79.37499 423.3333 L 79.37499 423.3333 L 79.37499 396.87497 L 79.37499 370.41666 L 79.37499 343.9583 Q 79.37499 317.49997 26.458332 264.5833 L 26.458332 185.20833 L 0.0 158.74998 Q -26.458332 132.29166 0.0 79.37499 L 26.458332 26.458332 L 26.458332 52.916664 L 26.458332 79.37499 L 52.916664 79.37499 L 79.37499 105.83333 L 132.29166 79.37499 Q 211.66666 52.916664 291.04166 52.916664 Q 343.9583 0.0 370.41666 0.0 z" svg:height="4.7625mm" draw:style-name="style-675" svg:viewBox="0.0 0.0 396.87497 476.24997" svg:width="3.9687498mm" svg:x="180.18124mm" svg:y="161.39583mm"/>
          <draw:path svg:d="M 634.99994 79.37499 L 661.4583 79.37499 L 661.4583 79.37499 Q 634.99994 105.83333 634.99994 185.20833 Q 634.99994 291.04166 608.5416 317.49997 Q 555.625 343.9583 423.3333 317.49997 Q 264.5833 291.04166 238.12498 238.12498 Q 211.66666 185.20833 158.74998 158.74998 L 105.83333 132.29166 L 105.83333 132.29166 L 105.83333 132.29166 L 132.29166 132.29166 L 132.29166 132.29166 L 132.29166 105.83333 L 158.74998 105.83333 L 158.74998 105.83333 L 158.74998 79.37499 L 132.29166 79.37499 L 105.83333 79.37499 L 52.916664 52.916664 L 0.0 52.916664 L 0.0 52.916664 L 0.0 26.458332 L 132.29166 0.0 Q 264.5833 -26.458332 343.9583 0.0 Q 423.3333 26.458332 529.1666 79.37499 Q 582.0833 132.29166 608.5416 105.83333 Q 608.5416 79.37499 634.99994 79.37499 z" svg:height="3.1749997mm" draw:style-name="style-676" svg:viewBox="0.0 0.0 661.4583 317.49997" svg:width="6.614583mm" svg:x="234.94998mm" svg:y="142.08124mm"/>
          <draw:path svg:d="M 873.12494 52.916664 L 899.5833 0.0 L 899.5833 26.458332 L 899.5833 79.37499 L 926.0416 79.37499 L 926.0416 79.37499 L 952.49994 158.74998 Q 978.95825 238.12498 1005.4166 238.12498 Q 1031.875 291.04166 1111.25 264.5833 Q 1164.1666 238.12498 1164.1666 238.12498 L 1190.6249 238.12498 L 1217.0833 238.12498 Q 1243.5416 238.12498 1243.5416 264.5833 L 1243.5416 291.04166 L 1217.0833 291.04166 Q 1217.0833 291.04166 1217.0833 317.49997 L 1217.0833 317.49997 L 1217.0833 317.49997 Q 1190.6249 343.9583 1190.6249 343.9583 L 1190.6249 343.9583 L 1164.1666 343.9583 Q 1137.7083 343.9583 1005.4166 343.9583 Q 899.5833 343.9583 740.8333 449.79166 Q 608.5416 555.625 396.87497 714.37494 L 211.66666 899.5833 L 185.20833 899.5833 L 185.20833 926.0416 L 158.74998 926.0416 L 158.74998 926.0416 L 158.74998 926.0416 L 158.74998 926.0416 L 132.29166 926.0416 L 132.29166 952.49994 L 132.29166 952.49994 L 105.83333 952.49994 L 105.83333 978.95825 L 105.83333 978.95825 L 105.83333 978.95825 L 105.83333 978.95825 L 79.37499 978.95825 L 79.37499 1005.4166 L 52.916664 1005.4166 L 0.0 978.95825 L 0.0 978.95825 L 0.0 978.95825 L 0.0 978.95825 L 0.0 952.49994 L 26.458332 952.49994 L 26.458332 952.49994 L 26.458332 926.0416 L 52.916664 899.5833 L 52.916664 899.5833 L 52.916664 873.12494 L 79.37499 873.12494 L 105.83333 873.12494 L 105.83333 846.6666 L 105.83333 846.6666 L 132.29166 846.6666 L 132.29166 820.2083 L 132.29166 820.2083 L 158.74998 820.2083 L 158.74998 820.2083 Q 158.74998 820.2083 185.20833 767.2916 Q 211.66666 740.8333 529.1666 502.7083 Q 846.6666 238.12498 846.6666 185.20833 L 846.6666 105.83333 L 846.6666 105.83333 L 846.6666 105.83333 L 873.12494 52.916664 z" svg:height="10.054166mm" draw:style-name="style-677" svg:viewBox="0.0 0.0 1243.5416 1005.4166" svg:width="12.435416mm" svg:x="33.337498mm" svg:y="39.422916mm"/>
          <draw:path svg:d="M 873.12494 0.0 L 873.12494 0.0 L 978.95825 0.0 L 1058.3333 0.0 L 1058.3333 0.0 Q 1058.3333 26.458332 1084.7916 26.458332 L 1084.7916 26.458332 L 1084.7916 52.916664 L 1084.7916 79.37499 L 1058.3333 79.37499 L 1058.3333 79.37499 L 1058.3333 105.83333 L 1031.875 105.83333 L 1031.875 132.29166 L 1031.875 132.29166 L 873.12494 264.5833 Q 740.8333 396.87497 687.9166 396.87497 Q 661.4583 423.3333 555.625 502.7083 Q 476.24997 555.625 449.79166 555.625 Q 423.3333 555.625 396.87497 555.625 L 370.41666 555.625 L 370.41666 582.0833 L 370.41666 582.0833 L 343.9583 582.0833 L 343.9583 555.625 L 343.9583 555.625 L 343.9583 555.625 L 317.49997 555.625 L 317.49997 555.625 L 317.49997 529.1666 Q 291.04166 529.1666 264.5833 502.7083 L 238.12498 502.7083 L 238.12498 476.24997 Q 238.12498 449.79166 211.66666 423.3333 Q 158.74998 396.87497 211.66666 317.49997 L 264.5833 264.5833 L 238.12498 264.5833 Q 185.20833 291.04166 105.83333 264.5833 L 26.458332 238.12498 L 26.458332 238.12498 L 26.458332 238.12498 L 52.916664 238.12498 L 52.916664 238.12498 L 26.458332 211.66666 L 0.0 211.66666 L 0.0 211.66666 L 0.0 185.20833 L 79.37499 185.20833 L 132.29166 185.20833 L 185.20833 158.74998 Q 238.12498 132.29166 555.625 79.37499 L 873.12494 26.458332 L 873.12494 0.0 z M 343.9583 264.5833 Q 370.41666 264.5833 370.41666 291.04166 Q 370.41666 317.49997 343.9583 317.49997 Q 317.49997 317.49997 317.49997 291.04166 Q 317.49997 264.5833 343.9583 264.5833 z" svg:height="5.820833mm" draw:style-name="style-678" svg:viewBox="0.0 0.0 1084.7916 582.0833" svg:width="10.847916mm" svg:x="26.722916mm" svg:y="167.48125mm"/>
          <draw:path svg:d="M 52.916664 52.916664 L 79.37499 0.0 L 132.29166 52.916664 Q 185.20833 105.83333 238.12498 79.37499 Q 291.04166 79.37499 317.49997 52.916664 Q 317.49997 26.458332 396.87497 52.916664 Q 449.79166 79.37499 476.24997 132.29166 Q 502.7083 185.20833 529.1666 185.20833 L 555.625 211.66666 L 555.625 211.66666 L 582.0833 211.66666 L 582.0833 211.66666 Q 608.5416 211.66666 608.5416 264.5833 L 608.5416 291.04166 L 634.99994 370.41666 L 661.4583 423.3333 L 661.4583 423.3333 L 661.4583 423.3333 L 714.37494 396.87497 L 740.8333 370.41666 L 767.2916 370.41666 Q 820.2083 370.41666 820.2083 343.9583 Q 820.2083 317.49997 899.5833 343.9583 Q 978.95825 370.41666 978.95825 343.9583 Q 978.95825 317.49997 1005.4166 317.49997 L 1031.875 317.49997 L 1031.875 317.49997 Q 1031.875 343.9583 1058.3333 343.9583 L 1058.3333 370.41666 L 1084.7916 370.41666 L 1084.7916 370.41666 L 1084.7916 370.41666 L 1084.7916 370.41666 L 1058.3333 396.87497 L 1031.875 423.3333 L 1031.875 423.3333 L 1031.875 423.3333 L 1005.4166 423.3333 L 1005.4166 423.3333 L 978.95825 449.79166 L 952.49994 476.24997 L 820.2083 529.1666 Q 714.37494 608.5416 687.9166 634.99994 L 687.9166 661.4583 L 634.99994 661.4583 Q 582.0833 634.99994 343.9583 608.5416 Q 132.29166 582.0833 79.37499 449.79166 L 26.458332 317.49997 L 0.0 264.5833 L 0.0 238.12498 L 0.0 158.74998 Q 26.458332 79.37499 52.916664 52.916664 z M 793.74994 449.79166 Q 793.74994 423.3333 820.2083 423.3333 Q 820.2083 449.79166 820.2083 476.24997 Q 820.2083 476.24997 793.74994 449.79166 z" svg:height="6.614583mm" draw:style-name="style-679" svg:viewBox="0.0 0.0 1084.7916 661.4583" svg:width="10.847916mm" svg:x="99.74791mm" svg:y="143.93332mm"/>
          <draw:path svg:d="M 0.0 238.12498 L 0.0 0.0 L 158.74998 26.458332 Q 343.9583 26.458332 370.41666 52.916664 L 370.41666 52.916664 L 370.41666 52.916664 Q 370.41666 79.37499 370.41666 79.37499 L 396.87497 79.37499 L 396.87497 211.66666 Q 370.41666 343.9583 370.41666 396.87497 Q 343.9583 476.24997 423.3333 476.24997 Q 476.24997 476.24997 476.24997 502.7083 Q 476.24997 529.1666 449.79166 555.625 L 423.3333 582.0833 L 423.3333 582.0833 L 423.3333 608.5416 L 423.3333 608.5416 L 449.79166 608.5416 L 449.79166 608.5416 L 449.79166 608.5416 L 370.41666 608.5416 L 264.5833 608.5416 L 264.5833 608.5416 L 264.5833 608.5416 L 238.12498 608.5416 Q 238.12498 608.5416 211.66666 608.5416 L 185.20833 608.5416 L 105.83333 634.99994 L 0.0 634.99994 L 0.0 555.625 L 0.0 449.79166 L 0.0 238.12498 z" svg:height="6.3499994mm" draw:style-name="style-680" svg:viewBox="0.0 0.0 476.24997 634.99994" svg:width="4.7625mm" svg:x="245.53333mm" svg:y="20.902082mm"/>
          <draw:path svg:d="M 0.0 105.83333 L 0.0 0.0 L 52.916664 0.0 L 79.37499 0.0 L 396.87497 158.74998 Q 687.9166 291.04166 687.9166 396.87497 Q 687.9166 502.7083 740.8333 529.1666 Q 793.74994 582.0833 740.8333 634.99994 Q 740.8333 661.4583 714.37494 661.4583 L 714.37494 661.4583 L 714.37494 634.99994 Q 687.9166 608.5416 634.99994 555.625 L 555.625 502.7083 L 555.625 476.24997 Q 529.1666 476.24997 529.1666 476.24997 L 529.1666 476.24997 L 529.1666 476.24997 Q 502.7083 476.24997 317.49997 423.3333 L 105.83333 370.41666 L 79.37499 370.41666 L 52.916664 370.41666 L 52.916664 343.9583 L 52.916664 317.49997 L 105.83333 317.49997 Q 158.74998 317.49997 185.20833 291.04166 L 211.66666 264.5833 L 185.20833 264.5833 L 158.74998 264.5833 L 132.29166 238.12498 Q 105.83333 211.66666 79.37499 211.66666 L 52.916664 211.66666 L 0.0 185.20833 Q -26.458332 185.20833 0.0 105.83333 z" svg:height="6.614583mm" draw:style-name="style-681" svg:viewBox="0.0 0.0 740.8333 661.4583" svg:width="7.408333mm" svg:x="276.22498mm" svg:y="153.45833mm"/>
          <draw:path svg:d="M 132.29166 0.0 L 132.29166 0.0 L 185.20833 26.458332 Q 238.12498 52.916664 264.5833 52.916664 L 291.04166 52.916664 L 291.04166 105.83333 Q 291.04166 132.29166 317.49997 132.29166 L 317.49997 132.29166 L 317.49997 132.29166 Q 317.49997 158.74998 343.9583 158.74998 L 343.9583 158.74998 L 343.9583 158.74998 Q 343.9583 185.20833 343.9583 211.66666 L 343.9583 211.66666 L 343.9583 211.66666 L 343.9583 211.66666 L 370.41666 238.12498 Q 396.87497 238.12498 396.87497 317.49997 Q 396.87497 396.87497 423.3333 396.87497 L 423.3333 423.3333 L 449.79166 423.3333 Q 476.24997 423.3333 476.24997 449.79166 L 476.24997 476.24997 L 449.79166 476.24997 Q 423.3333 476.24997 396.87497 423.3333 Q 343.9583 370.41666 343.9583 370.41666 Q 291.04166 370.41666 264.5833 370.41666 Q 211.66666 370.41666 211.66666 449.79166 Q 185.20833 529.1666 185.20833 555.625 L 158.74998 582.0833 L 132.29166 582.0833 L 79.37499 582.0833 L 79.37499 608.5416 L 79.37499 608.5416 L 52.916664 608.5416 L 52.916664 634.99994 L 26.458332 634.99994 L 0.0 634.99994 L 0.0 529.1666 L 0.0 449.79166 L 0.0 370.41666 Q 26.458332 264.5833 52.916664 158.74998 L 105.83333 26.458332 L 132.29166 26.458332 Q 132.29166 0.0 132.29166 0.0 z" svg:height="6.3499994mm" draw:style-name="style-682" svg:viewBox="0.0 0.0 476.24997 634.99994" svg:width="4.7625mm" svg:x="192.35207mm" svg:y="182.56248mm"/>
          <draw:path svg:d="M 79.37499 26.458332 L 105.83333 26.458332 L 105.83333 26.458332 L 105.83333 52.916664 L 132.29166 52.916664 L 158.74998 52.916664 L 158.74998 79.37499 L 185.20833 79.37499 L 238.12498 158.74998 Q 291.04166 238.12498 343.9583 264.5833 Q 423.3333 317.49997 396.87497 476.24997 Q 370.41666 661.4583 343.9583 740.8333 Q 317.49997 793.74994 291.04166 820.2083 L 264.5833 846.6666 L 264.5833 846.6666 L 264.5833 846.6666 L 264.5833 873.12494 L 264.5833 873.12494 L 264.5833 873.12494 Q 238.12498 899.5833 211.66666 873.12494 L 158.74998 846.6666 L 158.74998 846.6666 Q 158.74998 846.6666 211.66666 793.74994 Q 264.5833 740.8333 317.49997 634.99994 Q 343.9583 529.1666 291.04166 529.1666 Q 238.12498 502.7083 238.12498 449.79166 Q 211.66666 396.87497 158.74998 291.04166 L 105.83333 158.74998 L 105.83333 158.74998 Q 105.83333 158.74998 52.916664 158.74998 L 0.0 132.29166 L 0.0 105.83333 L 0.0 52.916664 L 0.0 26.458332 Q 0.0 0.0 52.916664 0.0 Q 79.37499 0.0 79.37499 26.458332 z" svg:height="8.73125mm" draw:style-name="style-683" svg:viewBox="0.0 0.0 396.87497 873.12494" svg:width="3.9687498mm" svg:x="178.85832mm" svg:y="167.21666mm"/>
          <draw:path svg:d="M 370.41666 26.458332 L 502.7083 0.0 L 529.1666 0.0 Q 555.625 0.0 582.0833 26.458332 L 582.0833 26.458332 L 582.0833 26.458332 L 582.0833 26.458332 L 608.5416 26.458332 L 608.5416 52.916664 L 608.5416 52.916664 L 634.99994 52.916664 L 634.99994 52.916664 L 634.99994 52.916664 L 634.99994 52.916664 L 661.4583 52.916664 L 687.9166 52.916664 L 714.37494 52.916664 L 740.8333 26.458332 L 767.2916 26.458332 L 582.0833 317.49997 Q 370.41666 608.5416 370.41666 634.99994 L 370.41666 661.4583 L 343.9583 661.4583 L 343.9583 687.9166 L 317.49997 687.9166 L 317.49997 687.9166 L 317.49997 687.9166 L 291.04166 687.9166 L 264.5833 687.9166 L 238.12498 687.9166 L 238.12498 687.9166 L 211.66666 687.9166 L 211.66666 661.4583 L 211.66666 634.99994 L 238.12498 608.5416 Q 264.5833 582.0833 264.5833 555.625 Q 264.5833 529.1666 185.20833 529.1666 L 105.83333 555.625 L 105.83333 529.1666 Q 105.83333 529.1666 79.37499 529.1666 L 52.916664 502.7083 L 52.916664 502.7083 L 52.916664 476.24997 L 52.916664 476.24997 L 52.916664 476.24997 L 26.458332 476.24997 L 26.458332 476.24997 L 26.458332 449.79166 L 0.0 449.79166 L 0.0 449.79166 L 0.0 423.3333 L 0.0 423.3333 L 0.0 423.3333 L 26.458332 396.87497 Q 52.916664 370.41666 105.83333 370.41666 Q 158.74998 370.41666 105.83333 343.9583 Q 79.37499 317.49997 79.37499 264.5833 Q 105.83333 238.12498 158.74998 132.29166 Q 211.66666 52.916664 370.41666 26.458332 z" svg:height="6.879166mm" draw:style-name="style-684" svg:viewBox="0.0 0.0 767.2916 687.9166" svg:width="7.6729164mm" svg:x="74.08333mm" svg:y="171.97916mm"/>
          <draw:path svg:d="M 1111.25 0.0 L 1111.25 26.458332 L 1058.3333 105.83333 Q 1005.4166 211.66666 978.95825 238.12498 L 978.95825 264.5833 L 978.95825 264.5833 Q 952.49994 264.5833 952.49994 264.5833 L 952.49994 291.04166 L 899.5833 317.49997 Q 846.6666 370.41666 846.6666 396.87497 L 846.6666 423.3333 L 820.2083 423.3333 L 820.2083 423.3333 L 820.2083 449.79166 L 793.74994 449.79166 L 740.8333 634.99994 Q 634.99994 793.74994 608.5416 873.12494 Q 582.0833 952.49994 555.625 978.95825 Q 529.1666 978.95825 476.24997 1058.3333 Q 449.79166 1164.1666 396.87497 1137.7083 Q 370.41666 1137.7083 370.41666 1243.5416 Q 423.3333 1349.3749 396.87497 1375.8333 L 370.41666 1402.2916 L 370.41666 1402.2916 L 370.41666 1428.7499 L 317.49997 1428.7499 L 291.04166 1428.7499 L 264.5833 1402.2916 L 238.12498 1402.2916 L 211.66666 1402.2916 L 185.20833 1375.8333 L 105.83333 1375.8333 L 52.916664 1375.8333 L 26.458332 1402.2916 L 0.0 1402.2916 L 0.0 1322.9166 L 0.0 1269.9999 L 26.458332 1269.9999 L 26.458332 1269.9999 L 26.458332 1243.5416 Q 52.916664 1243.5416 52.916664 1217.0833 L 52.916664 1190.6249 L 52.916664 1164.1666 Q 52.916664 1137.7083 211.66666 846.6666 Q 370.41666 555.625 502.7083 317.49997 L 661.4583 79.37499 L 687.9166 79.37499 Q 687.9166 52.916664 687.9166 52.916664 L 687.9166 52.916664 L 687.9166 52.916664 Q 714.37494 52.916664 714.37494 26.458332 L 714.37494 26.458332 L 740.8333 26.458332 L 793.74994 0.0 L 952.49994 0.0 Q 1111.25 -26.458332 1111.25 0.0 Q 1111.25 0.0 1111.25 0.0 z" svg:height="14.287499mm" draw:style-name="style-685" svg:viewBox="0.0 0.0 1111.25 1428.7499" svg:width="11.112499mm" svg:x="49.212498mm" svg:y="165.09999mm"/>
          <draw:path svg:d="M 1772.7083 52.916664 L 1852.0833 52.916664 L 1852.0833 79.37499 L 1825.6249 105.83333 L 1825.6249 132.29166 L 1825.6249 185.20833 L 1799.1666 211.66666 L 1772.7083 238.12498 L 1772.7083 264.5833 L 1772.7083 291.04166 L 1746.2499 317.49997 L 1719.7916 343.9583 L 1719.7916 370.41666 Q 1719.7916 396.87497 1666.8749 476.24997 L 1613.9583 555.625 L 1613.9583 555.625 L 1613.9583 555.625 L 1587.4999 555.625 L 1587.4999 555.625 L 1587.4999 582.0833 L 1561.0416 582.0833 L 1561.0416 582.0833 Q 1561.0416 555.625 1508.1249 502.7083 Q 1455.2083 449.79166 1349.3749 449.79166 Q 1243.5416 449.79166 1137.7083 502.7083 Q 1031.875 555.625 926.0416 687.9166 Q 820.2083 846.6666 793.74994 978.95825 L 767.2916 1084.7916 L 793.74994 1137.7083 L 820.2083 1164.1666 L 820.2083 1164.1666 L 820.2083 1190.6249 L 820.2083 1190.6249 L 820.2083 1190.6249 L 846.6666 1190.6249 L 846.6666 1190.6249 L 873.12494 1217.0833 L 899.5833 1243.5416 L 1005.4166 1217.0833 Q 1111.25 1190.6249 1190.6249 1164.1666 Q 1243.5416 1137.7083 1243.5416 1111.25 Q 1243.5416 1084.7916 1269.9999 1084.7916 L 1269.9999 1084.7916 L 1269.9999 1058.3333 L 1296.4583 1058.3333 L 1296.4583 1058.3333 L 1296.4583 1084.7916 L 1296.4583 1084.7916 L 1296.4583 1084.7916 L 1322.9166 1084.7916 L 1322.9166 1084.7916 L 1322.9166 1111.25 L 1349.3749 1111.25 L 1349.3749 1137.7083 L 1349.3749 1164.1666 L 1375.8333 1190.6249 L 1402.2916 1217.0833 L 1402.2916 1243.5416 L 1402.2916 1269.9999 L 1428.7499 1296.4583 L 1455.2083 1322.9166 L 1455.2083 1349.3749 L 1455.2083 1375.8333 L 1481.6666 1402.2916 L 1481.6666 1428.7499 L 1481.6666 1455.2083 L 1455.2083 1455.2083 L 1455.2083 1455.2083 L 1455.2083 1455.2083 L 1428.7499 1481.6666 L 1402.2916 1508.1249 L 1402.2916 1508.1249 L 1402.2916 1508.1249 L 1375.8333 1508.1249 Q 1375.8333 1508.1249 1375.8333 1534.5833 Q 1349.3749 1534.5833 1190.6249 1640.4166 Q 1005.4166 1719.7916 740.8333 1719.7916 Q 476.24997 1719.7916 343.9583 1666.8749 Q 238.12498 1587.4999 132.29166 1455.2083 L 26.458332 1296.4583 L 26.458332 1269.9999 L 26.458332 1243.5416 L 26.458332 1243.5416 Q 26.458332 1217.0833 0.0 1217.0833 L 0.0 1217.0833 L 0.0 978.95825 Q 26.458332 740.8333 132.29166 555.625 Q 238.12498 370.41666 370.41666 238.12498 Q 529.1666 132.29166 687.9166 52.916664 Q 846.6666 -26.458332 1190.6249 0.0 Q 1508.1249 26.458332 1613.9583 26.458332 Q 1719.7916 79.37499 1772.7083 52.916664 z" svg:height="17.197916mm" draw:style-name="style-686" svg:viewBox="0.0 0.0 1852.0833 1719.7916" svg:width="18.520832mm" svg:x="149.48958mm" svg:y="15.610415mm"/>
          <draw:path svg:d="M 79.37499 0.0 L 79.37499 0.0 L 132.29166 26.458332 Q 211.66666 52.916664 238.12498 52.916664 L 238.12498 52.916664 L 238.12498 52.916664 L 238.12498 52.916664 L 238.12498 79.37499 L 238.12498 79.37499 L 264.5833 79.37499 L 264.5833 105.83333 L 264.5833 105.83333 L 238.12498 105.83333 L 238.12498 105.83333 L 238.12498 105.83333 L 291.04166 132.29166 Q 317.49997 132.29166 396.87497 317.49997 Q 476.24997 502.7083 502.7083 502.7083 Q 555.625 502.7083 555.625 529.1666 Q 555.625 555.625 582.0833 555.625 L 582.0833 555.625 L 582.0833 555.625 Q 582.0833 582.0833 608.5416 582.0833 L 608.5416 582.0833 L 608.5416 582.0833 Q 608.5416 582.0833 634.99994 582.0833 L 634.99994 608.5416 L 634.99994 634.99994 L 634.99994 634.99994 L 608.5416 634.99994 Q 582.0833 634.99994 555.625 608.5416 Q 555.625 582.0833 502.7083 582.0833 Q 449.79166 582.0833 343.9583 608.5416 Q 264.5833 634.99994 211.66666 582.0833 Q 158.74998 582.0833 105.83333 476.24997 Q 52.916664 370.41666 26.458332 291.04166 L 0.0 185.20833 L 26.458332 185.20833 Q 52.916664 185.20833 52.916664 158.74998 Q 26.458332 132.29166 79.37499 105.83333 Q 105.83333 105.83333 79.37499 52.916664 Q 79.37499 26.458332 79.37499 0.0 z" svg:height="6.3499994mm" draw:style-name="style-687" svg:viewBox="0.0 0.0 634.99994 634.99994" svg:width="6.3499994mm" svg:x="33.60208mm" svg:y="196.84999mm"/>
          <draw:path svg:d="M 502.7083 185.20833 L 502.7083 238.12498 L 502.7083 264.5833 L 502.7083 291.04166 L 502.7083 529.1666 Q 502.7083 793.74994 476.24997 899.5833 Q 449.79166 1031.875 449.79166 1005.4166 Q 449.79166 978.95825 423.3333 978.95825 L 423.3333 978.95825 L 423.3333 952.49994 Q 396.87497 952.49994 396.87497 952.49994 L 396.87497 978.95825 L 238.12498 1084.7916 Q 79.37499 1190.6249 79.37499 1217.0833 L 79.37499 1217.0833 L 79.37499 1217.0833 Q 79.37499 1217.0833 52.916664 1217.0833 L 52.916664 1243.5416 L 26.458332 1243.5416 L 26.458332 1243.5416 L 26.458332 1111.25 L 26.458332 1005.4166 L 79.37499 1005.4166 Q 105.83333 1005.4166 105.83333 978.95825 L 105.83333 952.49994 L 105.83333 952.49994 L 132.29166 926.0416 L 132.29166 926.0416 L 132.29166 899.5833 L 132.29166 899.5833 Q 132.29166 899.5833 185.20833 714.37494 Q 238.12498 529.1666 185.20833 529.1666 Q 132.29166 502.7083 132.29166 476.24997 Q 132.29166 423.3333 158.74998 423.3333 Q 185.20833 423.3333 211.66666 317.49997 L 238.12498 238.12498 L 238.12498 211.66666 L 238.12498 185.20833 L 185.20833 185.20833 L 158.74998 185.20833 L 158.74998 158.74998 Q 158.74998 132.29166 132.29166 132.29166 Q 79.37499 132.29166 79.37499 158.74998 L 79.37499 185.20833 L 52.916664 185.20833 L 52.916664 211.66666 L 26.458332 211.66666 L 0.0 211.66666 L 0.0 158.74998 L 26.458332 132.29166 L 26.458332 105.83333 L 26.458332 79.37499 L 26.458332 79.37499 Q 52.916664 52.916664 52.916664 52.916664 L 52.916664 52.916664 L 52.916664 52.916664 L 79.37499 26.458332 L 79.37499 26.458332 L 79.37499 0.0 L 79.37499 0.0 L 79.37499 0.0 L 105.83333 0.0 L 105.83333 0.0 L 238.12498 0.0 Q 370.41666 0.0 423.3333 52.916664 Q 502.7083 132.29166 502.7083 185.20833 z" svg:height="12.435416mm" draw:style-name="style-688" svg:viewBox="0.0 0.0 502.7083 1243.5416" svg:width="5.027083mm" svg:x="38.364582mm" svg:y="166.68748mm"/>
          <draw:path svg:d="M 343.9583 52.916664 L 449.79166 0.0 L 449.79166 26.458332 L 449.79166 26.458332 L 449.79166 26.458332 Q 449.79166 52.916664 423.3333 79.37499 L 396.87497 79.37499 L 396.87497 79.37499 L 396.87497 79.37499 L 396.87497 105.83333 L 396.87497 105.83333 L 423.3333 132.29166 L 423.3333 132.29166 L 317.49997 238.12498 Q 185.20833 343.9583 185.20833 396.87497 Q 132.29166 476.24997 185.20833 714.37494 Q 238.12498 926.0416 291.04166 952.49994 Q 343.9583 978.95825 343.9583 978.95825 L 343.9583 978.95825 L 343.9583 1031.875 L 343.9583 1058.3333 L 317.49997 1058.3333 L 317.49997 1084.7916 L 317.49997 1084.7916 L 291.04166 1084.7916 L 291.04166 1111.25 L 291.04166 1137.7083 L 317.49997 1164.1666 Q 343.9583 1190.6249 343.9583 1190.6249 L 343.9583 1190.6249 L 370.41666 1190.6249 L 370.41666 1190.6249 L 370.41666 1217.0833 L 396.87497 1217.0833 L 396.87497 1217.0833 L 396.87497 1243.5416 L 396.87497 1243.5416 L 396.87497 1243.5416 L 423.3333 1243.5416 L 423.3333 1243.5416 L 370.41666 1269.9999 L 317.49997 1296.4583 L 317.49997 1296.4583 L 317.49997 1296.4583 L 291.04166 1296.4583 L 264.5833 1296.4583 L 264.5833 1269.9999 L 238.12498 1269.9999 L 238.12498 1243.5416 L 238.12498 1217.0833 L 211.66666 1217.0833 L 211.66666 1190.6249 L 211.66666 1190.6249 L 185.20833 1190.6249 L 185.20833 1190.6249 L 185.20833 1190.6249 L 185.20833 1190.6249 L 185.20833 1164.1666 L 185.20833 1137.7083 Q 185.20833 1137.7083 158.74998 1137.7083 L 158.74998 1137.7083 L 132.29166 1137.7083 L 132.29166 1137.7083 L 132.29166 1137.7083 Q 132.29166 1111.25 105.83333 1084.7916 Q 105.83333 1058.3333 79.37499 1058.3333 L 26.458332 1058.3333 L 26.458332 1031.875 L 26.458332 1031.875 L 26.458332 1031.875 L 26.458332 1031.875 L 26.458332 978.95825 L 26.458332 952.49994 L 26.458332 899.5833 Q 26.458332 846.6666 0.0 555.625 Q 0.0 291.04166 79.37499 291.04166 Q 158.74998 291.04166 211.66666 185.20833 Q 264.5833 105.83333 343.9583 52.916664 z" svg:height="12.964582mm" draw:style-name="style-689" svg:viewBox="0.0 0.0 449.79166 1296.4583" svg:width="4.497916mm" svg:x="148.9604mm" svg:y="67.99791mm"/>
          <draw:path svg:d="M 291.04166 26.458332 L 291.04166 0.0 L 317.49997 0.0 L 343.9583 0.0 L 343.9583 26.458332 L 343.9583 26.458332 L 370.41666 26.458332 L 370.41666 52.916664 L 370.41666 52.916664 L 396.87497 52.916664 L 396.87497 105.83333 Q 423.3333 185.20833 396.87497 211.66666 Q 343.9583 211.66666 423.3333 238.12498 Q 502.7083 238.12498 529.1666 238.12498 L 529.1666 264.5833 L 555.625 264.5833 L 582.0833 264.5833 L 582.0833 291.04166 Q 582.0833 317.49997 529.1666 343.9583 L 476.24997 370.41666 L 396.87497 370.41666 Q 291.04166 370.41666 238.12498 396.87497 L 211.66666 396.87497 L 185.20833 396.87497 Q 158.74998 370.41666 132.29166 370.41666 L 105.83333 370.41666 L 79.37499 343.9583 Q 52.916664 317.49997 26.458332 317.49997 Q 0.0 317.49997 0.0 211.66666 L 0.0 105.83333 L 132.29166 105.83333 Q 238.12498 79.37499 264.5833 52.916664 L 291.04166 26.458332 L 291.04166 26.458332 z" svg:height="3.9687498mm" draw:style-name="style-690" svg:viewBox="0.0 0.0 582.0833 396.87497" svg:width="5.820833mm" svg:x="85.46041mm" svg:y="42.333332mm"/>
          <draw:path svg:d="M 4286.25 0.0 L 4312.708 0.0 L 4312.708 0.0 L 4312.708 0.0 L 4312.708 26.458332 L 4339.1665 26.458332 L 4339.1665 52.916664 L 4339.1665 79.37499 L 4312.708 79.37499 L 4286.25 79.37499 L 4286.25 105.83333 L 4286.25 132.29166 L 4259.7915 132.29166 L 4233.333 158.74998 L 4259.7915 158.74998 L 4286.25 158.74998 L 4286.25 185.20833 L 4286.25 211.66666 L 4365.625 238.12498 Q 4445.0 264.5833 4445.0 291.04166 Q 4445.0 317.49997 4445.0 317.49997 L 4445.0 343.9583 L 4392.083 343.9583 Q 4312.708 370.41666 4392.083 370.41666 L 4445.0 370.41666 L 4445.0 370.41666 L 4445.0 370.41666 L 4445.0 396.87497 L 4471.458 396.87497 L 4497.9165 423.3333 Q 4550.833 476.24997 4550.833 476.24997 L 4550.833 476.24997 L 4577.2915 476.24997 L 4577.2915 476.24997 L 4577.2915 502.7083 L 4603.75 502.7083 L 4603.75 502.7083 L 4603.75 529.1666 L 4603.75 529.1666 L 4603.75 529.1666 L 4630.208 529.1666 L 4630.208 529.1666 L 4630.208 555.625 L 4656.6665 555.625 L 4656.6665 582.0833 L 4656.6665 608.5416 L 4550.833 608.5416 L 4418.5415 608.5416 L 4418.5415 634.99994 Q 4445.0 661.4583 4445.0 740.8333 Q 4471.458 820.2083 4418.5415 793.74994 Q 4365.625 793.74994 4365.625 873.12494 Q 4392.083 952.49994 4365.625 952.49994 Q 4339.1665 952.49994 4259.7915 873.12494 L 4180.4165 767.2916 L 4180.4165 767.2916 L 4180.4165 740.8333 L 4153.958 740.8333 L 4127.5 740.8333 L 4127.5 714.37494 L 4127.5 714.37494 L 4127.5 740.8333 L 4127.5 767.2916 L 4127.5 793.74994 L 4127.5 820.2083 L 4153.958 952.49994 Q 4153.958 1111.25 4180.4165 1111.25 Q 4233.333 1137.7083 4233.333 1164.1666 L 4233.333 1190.6249 L 4259.7915 1217.0833 L 4259.7915 1243.5416 L 4233.333 1243.5416 Q 4233.333 1269.9999 4233.333 1269.9999 L 4233.333 1269.9999 L 4233.333 1269.9999 Q 4206.875 1269.9999 4127.5 1269.9999 L 4074.583 1269.9999 L 4048.1248 1269.9999 Q 4021.6665 1269.9999 3968.7498 1296.4583 Q 3942.2915 1322.9166 3862.9165 1375.8333 L 3809.9998 1455.2083 L 3809.9998 1455.2083 Q 3783.5415 1481.6666 3783.5415 1481.6666 Q 3757.0833 1481.6666 3651.2498 1481.6666 Q 3545.4165 1455.2083 3518.9583 1322.9166 Q 3492.4998 1217.0833 3466.0415 1269.9999 Q 3439.5833 1349.3749 3413.1248 1375.8333 Q 3386.6665 1375.8333 3413.1248 1534.5833 Q 3439.5833 1693.3333 3386.6665 1693.3333 Q 3360.2083 1693.3333 3386.6665 1719.7916 L 3386.6665 1746.2499 L 3386.6665 1772.7083 Q 3386.6665 1799.1666 3360.2083 1852.0833 Q 3333.7498 1878.5416 3227.9165 1799.1666 Q 3122.0833 1719.7916 3122.0833 1772.7083 Q 3122.0833 1825.6249 3122.0833 1904.9999 L 3095.6248 1984.3749 L 3095.6248 2010.8333 Q 3122.0833 2037.2915 3122.0833 2037.2915 L 3122.0833 2037.2915 L 3122.0833 2063.75 Q 3122.0833 2063.75 3148.5415 2063.75 L 3148.5415 2063.75 L 3148.5415 2090.2083 L 3174.9998 2090.2083 L 3174.9998 2116.6665 L 3174.9998 2143.125 L 3148.5415 2143.125 L 3148.5415 2116.6665 L 3122.0833 2116.6665 L 3095.6248 2116.6665 L 3095.6248 2143.125 L 3122.0833 2143.125 L 3174.9998 2248.9583 Q 3227.9165 2354.7915 3254.3748 2434.1665 L 3254.3748 2487.0833 L 3254.3748 2513.5415 L 3227.9165 2539.9998 L 3254.3748 2672.2915 Q 3280.8333 2804.5833 3333.7498 2910.4165 Q 3413.1248 2963.3333 3492.4998 2963.3333 Q 3598.3333 2963.3333 3704.1665 2857.4998 Q 3809.9998 2751.6665 3809.9998 2725.2083 L 3836.4583 2725.2083 L 3836.4583 2725.2083 Q 3862.9165 2725.2083 3862.9165 2698.7498 L 3862.9165 2698.7498 L 3915.833 2698.7498 Q 3968.7498 2725.2083 3968.7498 2804.5833 Q 3968.7498 2910.4165 3809.9998 3174.9998 Q 3651.2498 3466.0415 3624.7915 3492.4998 Q 3624.7915 3518.9583 3598.3333 3518.9583 Q 3571.8748 3518.9583 3518.9583 3677.7083 Q 3492.4998 3836.4583 3466.0415 3889.3748 L 3439.5833 3942.2915 L 3439.5833 4021.6665 L 3439.5833 4074.583 L 3413.1248 4074.583 L 3413.1248 4074.583 L 3439.5833 4074.583 L 3466.0415 4074.583 L 3466.0415 4074.583 L 3492.4998 4074.583 L 3492.4998 4074.583 L 3492.4998 4074.583 L 3492.4998 4048.1248 L 3492.4998 4048.1248 L 3518.9583 4021.6665 L 3545.4165 3995.208 L 3545.4165 3968.7498 L 3545.4165 3942.2915 L 3571.8748 3915.833 Q 3598.3333 3889.3748 3624.7915 3783.5415 Q 3677.7083 3651.2498 3862.9165 3492.4998 L 4048.1248 3333.7498 L 4074.583 3307.2915 L 4074.583 3307.2915 L 4127.5 3307.2915 L 4153.958 3333.7498 L 4153.958 3333.7498 L 4180.4165 3333.7498 L 4180.4165 3333.7498 L 4180.4165 3333.7498 L 4180.4165 3360.2083 L 4180.4165 3360.2083 L 4180.4165 3386.6665 L 4180.4165 3386.6665 L 4180.4165 3439.5833 L 4180.4165 3466.0415 L 4127.5 3677.7083 Q 4127.5 3889.3748 4021.6665 4127.5 Q 3915.833 4339.1665 3915.833 4339.1665 Q 3915.833 4365.625 3889.3748 4365.625 L 3889.3748 4392.083 L 3889.3748 4392.083 L 3862.9165 4392.083 L 3862.9165 4418.5415 L 3862.9165 4445.0 L 3836.4583 4445.0 L 3836.4583 4445.0 L 3836.4583 4471.458 L 3809.9998 4471.458 L 3809.9998 4497.9165 L 3809.9998 4524.375 L 3836.4583 4550.833 L 3862.9165 4577.2915 L 3862.9165 4603.75 L 3862.9165 4603.75 L 3889.3748 4630.208 Q 3915.833 4656.6665 3915.833 4709.583 L 3915.833 4736.0415 L 3809.9998 4736.0415 L 3704.1665 4736.0415 L 3704.1665 4762.4995 L 3704.1665 4815.4165 L 3730.6248 4868.333 L 3757.0833 4894.7915 L 3757.0833 4894.7915 L 3757.0833 4921.2495 L 3809.9998 4921.2495 Q 3862.9165 4921.2495 3862.9165 4974.1665 Q 3889.3748 5053.5415 3915.833 5053.5415 Q 3942.2915 5053.5415 3942.2915 5027.083 Q 3942.2915 5000.6245 3968.7498 5000.6245 Q 3995.208 5000.6245 4021.6665 5079.9995 Q 4074.583 5132.9165 4074.583 5159.3745 Q 4074.583 5159.3745 4101.0415 5159.3745 L 4101.0415 5185.833 L 4101.0415 5185.833 L 4127.5 5185.833 L 4127.5 5185.833 L 4127.5 5185.833 L 4127.5 5212.2915 L 4127.5 5212.2915 L 4153.958 5212.2915 L 4153.958 5238.7495 L 4153.958 5238.7495 L 4180.4165 5238.7495 L 4180.4165 5238.7495 L 4180.4165 5238.7495 L 4206.875 5265.208 L 4233.333 5265.208 L 4233.333 5212.2915 L 4233.333 5159.3745 L 4286.25 5159.3745 L 4312.708 5159.3745 L 4312.708 5132.9165 Q 4286.25 5079.9995 4233.333 5000.6245 L 4180.4165 4921.2495 L 4180.4165 4921.2495 L 4180.4165 4921.2495 L 4206.875 4894.7915 L 4233.333 4894.7915 L 4259.7915 4894.7915 Q 4286.25 4868.333 4286.25 4868.333 L 4286.25 4868.333 L 4286.25 4868.333 Q 4312.708 4868.333 4312.708 4841.8745 L 4312.708 4841.8745 L 4445.0 4788.958 Q 4550.833 4762.4995 4630.208 4736.0415 L 4709.583 4709.583 L 4736.0415 4709.583 L 4762.4995 4709.583 L 4762.4995 4709.583 L 4788.958 4709.583 L 4815.4165 4709.583 L 4868.333 4709.583 L 4868.333 4736.0415 L 4868.333 4736.0415 L 4841.8745 4736.0415 L 4841.8745 4762.4995 L 4815.4165 4762.4995 Q 4788.958 4762.4995 4788.958 4815.4165 L 4788.958 4868.333 L 4815.4165 4868.333 Q 4841.8745 4868.333 4868.333 4894.7915 Q 4868.333 4921.2495 4974.1665 4921.2495 Q 5053.5415 4921.2495 5053.5415 4947.708 L 5079.9995 4947.708 L 5079.9995 4947.708 L 5079.9995 4974.1665 L 5079.9995 4974.1665 L 5079.9995 4974.1665 L 5079.9995 5000.6245 Q 5079.9995 5027.083 5079.9995 5027.083 L 5079.9995 5027.083 L 5106.458 5027.083 L 5106.458 5027.083 L 5106.458 5053.5415 L 5079.9995 5053.5415 L 5079.9995 5053.5415 L 5079.9995 5079.9995 L 5079.9995 5079.9995 L 5053.5415 5079.9995 L 5053.5415 5053.5415 L 5027.083 5053.5415 L 5027.083 5132.9165 L 5027.083 5185.833 L 5053.5415 5185.833 L 5079.9995 5185.833 L 5079.9995 5212.2915 L 5079.9995 5212.2915 L 5106.458 5238.7495 L 5106.458 5265.208 L 5079.9995 5265.208 L 5053.5415 5238.7495 L 5053.5415 5238.7495 L 5027.083 5238.7495 L 5027.083 5238.7495 L 5027.083 5238.7495 L 5027.083 5212.2915 Q 5027.083 5212.2915 5000.6245 5212.2915 Q 5000.6245 5185.833 4841.8745 5185.833 Q 4683.1245 5185.833 4577.2915 5238.7495 L 4497.9165 5318.1245 L 4471.458 5344.583 L 4471.458 5371.0415 L 4471.458 5371.0415 Q 4445.0 5371.0415 4445.0 5397.4995 L 4445.0 5397.4995 L 4392.083 5450.4165 Q 4339.1665 5476.8745 4312.708 5529.7915 L 4312.708 5582.708 L 4286.25 5582.708 Q 4259.7915 5582.708 4259.7915 5662.083 Q 4286.25 5767.9165 4286.25 5794.3745 Q 4286.25 5820.833 4365.625 5847.2915 Q 4445.0 5873.7495 4497.9165 5873.7495 Q 4524.375 5900.208 4550.833 5953.1245 Q 4603.75 5979.583 4656.6665 6006.0415 L 4709.583 6006.0415 L 4709.583 6006.0415 Q 4709.583 6032.4995 4709.583 6032.4995 L 4736.0415 6032.4995 L 4736.0415 6032.4995 Q 4736.0415 6032.4995 4762.4995 6058.958 L 4762.4995 6058.958 L 4762.4995 6058.958 Q 4762.4995 6085.4165 4762.4995 6085.4165 L 4788.958 6085.4165 L 4788.958 6191.2495 L 4762.4995 6323.5415 L 4762.4995 6323.5415 L 4762.4995 6349.9995 L 4762.4995 6349.9995 L 4762.4995 6349.9995 L 4736.0415 6349.9995 L 4736.0415 6349.9995 L 4736.0415 6376.458 L 4709.583 6376.458 L 4709.583 6376.458 Q 4709.583 6402.9165 4656.6665 6429.3745 Q 4630.208 6455.833 4550.833 6455.833 Q 4471.458 6455.833 4445.0 6482.2915 Q 4418.5415 6508.7495 4259.7915 6508.7495 L 4101.0415 6508.7495 L 4101.0415 6482.2915 L 4074.583 6482.2915 L 4074.583 6455.833 L 4074.583 6429.3745 L 4048.1248 6482.2915 L 4021.6665 6535.208 L 4021.6665 6535.208 L 4021.6665 6508.7495 L 4021.6665 6508.7495 L 4021.6665 6508.7495 L 4021.6665 6588.1245 Q 4021.6665 6667.4995 4048.1248 6667.4995 Q 4074.583 6693.958 4074.583 6852.708 Q 4074.583 7011.458 4021.6665 7037.9165 Q 3968.7498 7090.833 3942.2915 7090.833 L 3942.2915 7117.2915 L 3942.2915 7117.2915 Q 3915.833 7117.2915 3915.833 7143.7495 L 3915.833 7143.7495 L 3915.833 7143.7495 Q 3915.833 7143.7495 3783.5415 7170.208 L 3677.7083 7196.6665 L 3624.7915 7223.1245 L 3571.8748 7249.583 L 3545.4165 7249.583 L 3492.4998 7249.583 L 3492.4998 7249.583 L 3466.0415 7249.583 L 3466.0415 7223.1245 L 3492.4998 7223.1245 L 3492.4998 7196.6665 L 3492.4998 7170.208 L 3545.4165 7170.208 Q 3571.8748 7143.7495 3598.3333 7143.7495 L 3624.7915 7143.7495 L 3651.2498 7117.2915 L 3677.7083 7117.2915 L 3677.7083 7090.833 L 3677.7083 7064.3745 L 3651.2498 7064.3745 L 3624.7915 7090.833 L 3598.3333 7090.833 Q 3545.4165 7090.833 3492.4998 7090.833 L 3439.5833 7090.833 L 3439.5833 7090.833 L 3439.5833 7090.833 L 3413.1248 7090.833 L 3413.1248 7090.833 L 3413.1248 7064.3745 L 3413.1248 7064.3745 L 3466.0415 7064.3745 L 3518.9583 7064.3745 L 3518.9583 7037.9165 L 3518.9583 7011.458 L 3518.9583 6958.5415 Q 3545.4165 6905.6245 3545.4165 6720.4165 Q 3598.3333 6508.7495 3571.8748 6402.9165 L 3545.4165 6323.5415 L 3492.4998 6323.5415 L 3466.0415 6297.083 L 3466.0415 6297.083 L 3439.5833 6297.083 L 3439.5833 6270.6245 L 3439.5833 6244.1665 L 3413.1248 6244.1665 L 3413.1248 6244.1665 L 3413.1248 6217.708 L 3386.6665 6217.708 L 3386.6665 6217.708 L 3386.6665 6244.1665 L 3386.6665 6244.1665 L 3386.6665 6244.1665 L 3360.2083 6244.1665 L 3360.2083 6244.1665 L 3360.2083 6270.6245 L 3333.7498 6270.6245 L 3333.7498 6270.6245 L 3333.7498 6297.083 L 3333.7498 6297.083 L 3333.7498 6297.083 L 3307.2915 6297.083 L 3307.2915 6323.5415 L 3227.9165 6402.9165 Q 3174.9998 6508.7495 3148.5415 6535.208 Q 3122.0833 6561.6665 3122.0833 6588.1245 L 3122.0833 6588.1245 L 3095.6248 6588.1245 L 3095.6248 6614.583 L 3095.6248 6614.583 L 3069.1665 6614.583 L 3069.1665 6641.0415 L 3069.1665 6667.4995 L 3042.7083 6667.4995 L 3016.2498 6667.4995 L 3016.2498 6641.0415 L 3016.2498 6641.0415 L 3016.2498 6561.6665 Q 3016.2498 6508.7495 3016.2498 6561.6665 Q 3016.2498 6588.1245 2989.7915 6588.1245 Q 2963.3333 6588.1245 2963.3333 6508.7495 L 2963.3333 6429.3745 L 2936.8748 6429.3745 L 2936.8748 6455.833 L 2910.4165 6455.833 L 2883.9583 6455.833 L 2857.4998 6429.3745 L 2831.0415 6429.3745 L 2831.0415 6402.9165 L 2804.5833 6376.458 L 2804.5833 6349.9995 L 2804.5833 6323.5415 L 2778.1248 6323.5415 Q 2751.6665 6323.5415 2751.6665 6402.9165 Q 2751.6665 6482.2915 2672.2915 6455.833 Q 2592.9165 6402.9165 2513.5415 6402.9165 L 2434.1665 6349.9995 L 2407.7083 6349.9995 L 2381.2498 6349.9995 L 2354.7915 6323.5415 L 2328.3333 6323.5415 L 2328.3333 6349.9995 L 2328.3333 6402.9165 L 2381.2498 6429.3745 Q 2434.1665 6455.833 2434.1665 6508.7495 L 2434.1665 6561.6665 L 2407.7083 6561.6665 L 2407.7083 6561.6665 L 2328.3333 6561.6665 Q 2222.5 6561.6665 2169.5833 6508.7495 Q 2116.6665 6455.833 2090.2083 6455.833 L 2063.75 6455.833 L 2063.75 6429.3745 L 2063.75 6429.3745 L 2037.2915 6429.3745 L 2037.2915 6402.9165 L 2037.2915 6402.9165 L 2010.8333 6402.9165 L 2010.8333 6402.9165 L 2010.8333 6402.9165 L 1984.3749 6376.458 L 1957.9165 6376.458 L 1957.9165 6402.9165 L 1957.9165 6455.833 L 1984.3749 6455.833 Q 2010.8333 6482.2915 2010.8333 6508.7495 L 2010.8333 6535.208 L 2037.2915 6561.6665 L 2037.2915 6614.583 L 2010.8333 6614.583 L 1984.3749 6614.583 L 1984.3749 6614.583 L 1957.9165 6588.1245 L 1957.9165 6588.1245 L 1957.9165 6588.1245 L 1957.9165 6561.6665 L 1957.9165 6561.6665 L 1931.4583 6561.6665 L 1931.4583 6561.6665 L 1931.4583 6561.6665 L 1904.9999 6535.208 L 1904.9999 6535.208 L 1904.9999 6535.208 L 1904.9999 6508.7495 L 1904.9999 6508.7495 L 1878.5416 6508.7495 L 1878.5416 6508.7495 L 1878.5416 6508.7495 L 1852.0833 6508.7495 L 1852.0833 6482.2915 Q 1852.0833 6455.833 1772.7083 6376.458 L 1693.3333 6297.083 L 1693.3333 6297.083 L 1693.3333 6297.083 L 1693.3333 6270.6245 L 1693.3333 6270.6245 L 1666.8749 6244.1665 L 1640.4166 6217.708 L 1640.4166 6217.708 L 1640.4166 6191.2495 L 1640.4166 6191.2495 L 1640.4166 6191.2495 L 1613.9583 6191.2495 L 1613.9583 6191.2495 L 1587.4999 6191.2495 L 1561.0416 6191.2495 L 1561.0416 6191.2495 L 1587.4999 6191.2495 L 1587.4999 6217.708 L 1587.4999 6244.1665 L 1613.9583 6270.6245 L 1640.4166 6297.083 L 1640.4166 6323.5415 L 1640.4166 6349.9995 L 1693.3333 6429.3745 Q 1693.3333 6508.7495 1746.2499 6561.6665 Q 1746.2499 6641.0415 1772.7083 6641.0415 L 1772.7083 6667.4995 L 1772.7083 6667.4995 L 1799.1666 6667.4995 L 1799.1666 6693.958 L 1799.1666 6720.4165 L 1825.6249 6720.4165 L 1825.6249 6720.4165 L 1825.6249 6746.8745 L 1852.0833 6746.8745 L 1852.0833 6746.8745 L 1852.0833 6773.333 L 1904.9999 6746.8745 Q 1984.3749 6720.4165 2010.8333 6720.4165 L 2037.2915 6720.4165 L 2090.2083 6720.4165 Q 2143.125 6746.8745 2143.125 6826.2495 L 2169.5833 6879.1665 L 2169.5833 6879.1665 L 2169.5833 6879.1665 L 2169.5833 6905.6245 L 2169.5833 6905.6245 L 2196.0415 6905.6245 L 2196.0415 6932.083 L 2222.5 6932.083 L 2222.5 6932.083 L 2222.5 6984.9995 L 2222.5 7037.9165 L 2196.0415 7037.9165 L 2169.5833 7037.9165 L 2169.5833 7011.458 L 2169.5833 6984.9995 L 2143.125 6984.9995 L 2143.125 6984.9995 L 2116.6665 6984.9995 Q 2090.2083 6984.9995 1957.9165 6984.9995 L 1852.0833 6984.9995 L 1799.1666 6984.9995 L 1772.7083 6984.9995 L 1772.7083 6984.9995 Q 1772.7083 6984.9995 1746.2499 6984.9995 L 1719.7916 6984.9995 L 1666.8749 6984.9995 Q 1613.9583 6984.9995 1613.9583 7011.458 Q 1587.4999 7037.9165 1587.4999 7090.833 L 1587.4999 7117.2915 L 1587.4999 7143.7495 L 1587.4999 7170.208 L 1587.4999 7170.208 L 1587.4999 7143.7495 L 1561.0416 7143.7495 L 1534.5833 7143.7495 L 1534.5833 7143.7495 L 1534.5833 7117.2915 L 1508.1249 7117.2915 L 1508.1249 7117.2915 L 1481.6666 7117.2915 L 1481.6666 7090.833 L 1481.6666 7090.833 L 1481.6666 7090.833 L 1455.2083 7090.833 L 1455.2083 7090.833 L 1455.2083 7064.3745 L 1428.7499 7064.3745 L 1428.7499 7064.3745 L 1428.7499 7037.9165 L 1428.7499 7037.9165 L 1428.7499 7037.9165 L 1402.2916 7037.9165 L 1402.2916 7037.9165 L 1402.2916 7011.458 Q 1375.8333 7011.458 1217.0833 6826.2495 Q 1058.3333 6667.4995 1137.7083 6561.6665 Q 1217.0833 6455.833 1164.1666 6402.9165 Q 1164.1666 6323.5415 1031.875 6217.708 Q 899.5833 6085.4165 740.8333 6058.958 L 582.0833 6032.4995 L 555.625 6032.4995 Q 529.1666 6032.4995 423.3333 5873.7495 L 343.9583 5714.9995 L 343.9583 5714.9995 Q 317.49997 5688.5415 291.04166 5609.1665 Q 264.5833 5556.2495 185.20833 5238.7495 Q 105.83333 4921.2495 52.916664 4497.9165 L 0.0 4074.583 L 0.0 3968.7498 Q 0.0 3862.9165 79.37499 3545.4165 Q 158.74998 3254.3748 317.49997 2910.4165 Q 476.24997 2539.9998 687.9166 2169.5833 L 926.0416 1825.6249 L 952.49994 1825.6249 Q 952.49994 1799.1666 952.49994 1799.1666 L 952.49994 1799.1666 L 952.49994 1799.1666 Q 978.95825 1799.1666 978.95825 1772.7083 L 978.95825 1772.7083 L 1005.4166 1772.7083 Q 1005.4166 1746.2499 1005.4166 1746.2499 L 1005.4166 1746.2499 L 1005.4166 1746.2499 L 1031.875 1746.2499 L 1031.875 1719.7916 L 1058.3333 1719.7916 L 1243.5416 1534.5833 Q 1455.2083 1375.8333 1587.4999 1269.9999 Q 1746.2499 1164.1666 1852.0833 1164.1666 Q 1984.3749 1164.1666 2010.8333 1164.1666 L 2037.2915 1164.1666 L 2037.2915 1164.1666 Q 2063.75 1164.1666 2063.75 1164.1666 L 2063.75 1137.7083 L 2063.75 1137.7083 Q 2063.75 1137.7083 2090.2083 1111.25 L 2090.2083 1111.25 L 2116.6665 1137.7083 Q 2169.5833 1164.1666 2196.0415 1164.1666 L 2222.5 1164.1666 L 2275.4165 1190.6249 L 2301.875 1217.0833 L 2301.875 1217.0833 L 2328.3333 1217.0833 L 2407.7083 1164.1666 Q 2513.5415 1111.25 2513.5415 1084.7916 L 2539.9998 1084.7916 L 2539.9998 1058.3333 L 2539.9998 1031.875 L 2566.4583 1005.4166 L 2592.9165 952.49994 L 2592.9165 846.6666 Q 2592.9165 740.8333 2566.4583 714.37494 L 2566.4583 687.9166 L 2566.4583 687.9166 L 2566.4583 687.9166 L 2592.9165 661.4583 L 2619.3748 634.99994 L 2989.7915 476.24997 Q 3360.2083 264.5833 3809.9998 158.74998 Q 4286.25 0.0 4286.25 0.0 z M 3809.9998 1005.4166 L 3757.0833 1058.3333 L 3783.5415 873.12494 Q 3836.4583 687.9166 3889.3748 714.37494 Q 3915.833 740.8333 3915.833 846.6666 Q 3915.833 978.95825 3809.9998 1005.4166 z M 3333.7498 4259.7915 L 3386.6665 4233.333 L 3333.7498 4471.458 Q 3280.8333 4709.583 3227.9165 4841.8745 Q 3174.9998 4974.1665 3201.4583 5106.458 Q 3227.9165 5238.7495 3148.5415 5238.7495 Q 3069.1665 5212.2915 3016.2498 5318.1245 Q 2963.3333 5450.4165 2963.3333 5318.1245 Q 2963.3333 5185.833 2936.8748 5185.833 Q 2910.4165 5159.3745 2831.0415 5265.208 Q 2725.2083 5344.583 2751.6665 5265.208 Q 2751.6665 5159.3745 2778.1248 5132.9165 Q 2804.5833 5106.458 2804.5833 5079.9995 L 2804.5833 5027.083 L 2778.1248 5027.083 L 2751.6665 5027.083 L 2698.7498 5053.5415 Q 2645.8333 5079.9995 2566.4583 5079.9995 L 2487.0833 5079.9995 L 2487.0833 5053.5415 L 2487.0833 5027.083 L 2513.5415 5027.083 L 2513.5415 5027.083 L 2513.5415 5000.6245 L 2539.9998 5000.6245 L 2566.4583 4974.1665 Q 2592.9165 4974.1665 2619.3748 4947.708 L 2645.8333 4921.2495 L 2645.8333 4921.2495 L 2645.8333 4921.2495 L 2645.8333 4894.7915 L 2645.8333 4868.333 L 2645.8333 4868.333 L 2645.8333 4868.333 L 2539.9998 4841.8745 L 2460.6248 4841.8745 L 2460.6248 4815.4165 L 2460.6248 4788.958 L 2487.0833 4788.958 L 2539.9998 4815.4165 L 2566.4583 4815.4165 L 2592.9165 4815.4165 L 2619.3748 4788.958 Q 2645.8333 4762.4995 2645.8333 4762.4995 Q 2645.8333 4762.4995 2725.2083 4736.0415 Q 2804.5833 4709.583 2804.5833 4683.1245 Q 2804.5833 4656.6665 2857.4998 4656.6665 Q 2936.8748 4656.6665 3122.0833 4550.833 Q 3280.8333 4497.9165 3307.2915 4392.083 Q 3333.7498 4286.25 3333.7498 4259.7915 z M 3651.2498 4683.1245 L 3651.2498 4683.1245 L 3677.7083 4683.1245 L 3677.7083 4709.583 L 3651.2498 4709.583 Q 3651.2498 4709.583 3651.2498 4683.1245 z M 4180.4165 6429.3745 Q 4180.4165 6429.3745 4206.875 6429.3745 Q 4206.875 6455.833 4180.4165 6455.833 Q 4180.4165 6455.833 4180.4165 6429.3745 z" svg:height="72.49583mm" draw:style-name="style-691" svg:viewBox="0.0 0.0 5106.458 7249.583" svg:width="51.06458mm" svg:x="24.870832mm" svg:y="31.22083mm"/>
          <draw:path svg:d="M 529.1666 52.916664 L 582.0833 52.916664 L 582.0833 52.916664 L 582.0833 52.916664 L 634.99994 79.37499 L 661.4583 105.83333 L 740.8333 105.83333 L 793.74994 105.83333 L 740.8333 132.29166 L 714.37494 158.74998 L 714.37494 158.74998 L 714.37494 158.74998 L 687.9166 158.74998 Q 634.99994 158.74998 476.24997 211.66666 Q 291.04166 211.66666 211.66666 264.5833 L 132.29166 291.04166 L 105.83333 291.04166 Q 52.916664 291.04166 52.916664 238.12498 L 52.916664 185.20833 L 52.916664 185.20833 Q 52.916664 158.74998 26.458332 132.29166 L 0.0 105.83333 L 26.458332 105.83333 L 52.916664 105.83333 L 105.83333 132.29166 L 132.29166 158.74998 L 132.29166 158.74998 L 158.74998 158.74998 L 158.74998 158.74998 L 158.74998 158.74998 L 158.74998 79.37499 Q 185.20833 26.458332 264.5833 0.0 Q 317.49997 0.0 423.3333 0.0 Q 502.7083 52.916664 529.1666 52.916664 z" svg:height="2.9104166mm" draw:style-name="style-692" svg:viewBox="0.0 0.0 793.74994 291.04166" svg:width="7.9374995mm" svg:x="179.91666mm" svg:y="149.75417mm"/>
          <draw:path svg:d="M 238.12498 26.458332 L 317.49997 0.0 L 343.9583 0.0 L 370.41666 0.0 L 370.41666 0.0 L 396.87497 0.0 L 396.87497 52.916664 L 396.87497 79.37499 L 423.3333 132.29166 Q 423.3333 185.20833 370.41666 211.66666 Q 317.49997 211.66666 343.9583 291.04166 Q 370.41666 370.41666 449.79166 370.41666 Q 502.7083 396.87497 529.1666 476.24997 Q 529.1666 582.0833 502.7083 582.0833 Q 449.79166 608.5416 582.0833 926.0416 Q 714.37494 1269.9999 767.2916 1269.9999 Q 793.74994 1269.9999 793.74994 1243.5416 L 793.74994 1243.5416 L 820.2083 1243.5416 L 873.12494 1269.9999 L 873.12494 1269.9999 L 873.12494 1269.9999 L 899.5833 1296.4583 L 926.0416 1322.9166 L 926.0416 1322.9166 L 926.0416 1322.9166 L 926.0416 1349.3749 L 926.0416 1349.3749 L 899.5833 1375.8333 L 899.5833 1402.2916 L 873.12494 1402.2916 L 820.2083 1428.7499 L 793.74994 1428.7499 L 767.2916 1428.7499 L 740.8333 1455.2083 L 714.37494 1481.6666 L 687.9166 1481.6666 L 661.4583 1481.6666 L 661.4583 1455.2083 L 661.4583 1455.2083 L 634.99994 1455.2083 L 634.99994 1428.7499 L 634.99994 1428.7499 L 608.5416 1428.7499 L 608.5416 1402.2916 Q 608.5416 1375.8333 555.625 1296.4583 L 502.7083 1217.0833 L 502.7083 1190.6249 Q 502.7083 1164.1666 476.24997 1164.1666 L 476.24997 1164.1666 L 476.24997 1164.1666 L 476.24997 1137.7083 L 476.24997 1111.25 Q 449.79166 1111.25 396.87497 978.95825 Q 343.9583 846.6666 317.49997 793.74994 Q 264.5833 767.2916 132.29166 476.24997 L 26.458332 158.74998 L 26.458332 158.74998 L 26.458332 158.74998 L 0.0 132.29166 L 0.0 105.83333 L 26.458332 105.83333 L 79.37499 105.83333 L 79.37499 79.37499 L 79.37499 79.37499 L 105.83333 79.37499 L 105.83333 79.37499 L 132.29166 79.37499 Q 132.29166 52.916664 238.12498 26.458332 z" svg:height="14.816666mm" draw:style-name="style-693" svg:viewBox="0.0 0.0 926.0416 1481.6666" svg:width="9.260416mm" svg:x="25.135416mm" svg:y="173.56665mm"/>
          <draw:path svg:d="M 105.83333 370.41666 L 0.0 211.66666 L 0.0 105.83333 Q -26.458332 -26.458332 52.916664 0.0 Q 105.83333 26.458332 158.74998 105.83333 Q 211.66666 185.20833 211.66666 370.41666 Q 211.66666 555.625 105.83333 370.41666 z" svg:height="3.7041664mm" draw:style-name="style-694" svg:viewBox="0.0 0.0 211.66666 370.41666" svg:width="2.1166666mm" svg:x="140.22916mm" svg:y="170.39166mm"/>
          <draw:path svg:d="M 52.916664 158.74998 L 132.29166 0.0 L 158.74998 0.0 L 185.20833 0.0 L 185.20833 79.37499 L 158.74998 158.74998 L 158.74998 158.74998 L 158.74998 158.74998 L 158.74998 185.20833 L 158.74998 185.20833 L 132.29166 211.66666 L 132.29166 238.12498 L 158.74998 238.12498 L 211.66666 211.66666 L 264.5833 211.66666 Q 317.49997 158.74998 317.49997 185.20833 Q 317.49997 185.20833 343.9583 211.66666 L 343.9583 211.66666 L 317.49997 211.66666 Q 264.5833 238.12498 317.49997 343.9583 Q 343.9583 423.3333 370.41666 449.79166 Q 370.41666 476.24997 343.9583 476.24997 L 317.49997 476.24997 L 291.04166 476.24997 Q 264.5833 476.24997 132.29166 529.1666 L 0.0 582.0833 L 0.0 582.0833 Q -26.458332 582.0833 0.0 449.79166 Q 0.0 317.49997 52.916664 158.74998 z" svg:height="5.820833mm" draw:style-name="style-695" svg:viewBox="0.0 0.0 370.41666 582.0833" svg:width="3.7041664mm" svg:x="242.35832mm" svg:y="174.62498mm"/>
          <draw:path svg:d="M 634.99994 0.0 L 634.99994 0.0 L 634.99994 132.29166 Q 634.99994 264.5833 555.625 370.41666 Q 476.24997 449.79166 502.7083 449.79166 Q 529.1666 449.79166 529.1666 423.3333 Q 529.1666 396.87497 634.99994 343.9583 Q 714.37494 317.49997 740.8333 264.5833 Q 793.74994 238.12498 793.74994 317.49997 L 793.74994 423.3333 L 793.74994 423.3333 Q 767.2916 423.3333 793.74994 449.79166 L 793.74994 449.79166 L 793.74994 476.24997 Q 793.74994 529.1666 714.37494 555.625 L 634.99994 582.0833 L 582.0833 582.0833 Q 555.625 582.0833 317.49997 582.0833 L 79.37499 582.0833 L 79.37499 582.0833 L 79.37499 555.625 L 79.37499 529.1666 L 79.37499 529.1666 L 79.37499 529.1666 Q 52.916664 502.7083 52.916664 502.7083 L 52.916664 502.7083 L 52.916664 502.7083 Q 26.458332 476.24997 0.0 476.24997 L 0.0 476.24997 L 0.0 449.79166 Q 0.0 423.3333 26.458332 396.87497 L 52.916664 370.41666 L 52.916664 370.41666 L 52.916664 370.41666 L 79.37499 370.41666 L 105.83333 370.41666 L 132.29166 370.41666 Q 158.74998 370.41666 158.74998 396.87497 Q 158.74998 423.3333 185.20833 423.3333 L 211.66666 423.3333 L 211.66666 396.87497 L 211.66666 396.87497 L 158.74998 317.49997 Q 132.29166 264.5833 211.66666 264.5833 L 291.04166 264.5833 L 291.04166 238.12498 L 317.49997 238.12498 L 317.49997 211.66666 Q 317.49997 211.66666 291.04166 211.66666 L 291.04166 211.66666 L 423.3333 105.83333 Q 529.1666 0.0 582.0833 0.0 Q 608.5416 0.0 634.99994 0.0 z" svg:height="5.820833mm" draw:style-name="style-696" svg:viewBox="0.0 0.0 793.74994 582.0833" svg:width="7.9374995mm" svg:x="207.9625mm" svg:y="99.48333mm"/>
          <draw:path svg:d="M 3307.2915 185.20833 L 3307.2915 185.20833 L 3307.2915 4365.625 L 3307.2915 8572.5 L 3280.8333 8572.5 Q 3254.3748 8546.041 3227.9165 8546.041 Q 3201.4583 8546.041 3201.4583 8493.125 Q 3227.9165 8440.208 3201.4583 8413.75 Q 3148.5415 8387.291 3122.0833 8440.208 Q 3095.6248 8493.125 3069.1665 8493.125 L 3042.7083 8493.125 L 3042.7083 8255.0 L 3042.7083 8016.8745 L 3016.2498 8016.8745 L 3016.2498 8016.8745 L 2989.7915 8043.333 L 2963.3333 8043.333 L 2963.3333 8069.791 L 2936.8748 8122.708 L 2936.8748 8175.6245 Q 2936.8748 8255.0 2910.4165 8281.458 L 2883.9583 8307.916 L 2883.9583 8307.916 L 2883.9583 8334.375 L 2883.9583 8334.375 L 2883.9583 8334.375 L 2857.4998 8334.375 L 2857.4998 8334.375 L 2857.4998 8307.916 L 2831.0415 8307.916 L 2831.0415 8307.916 L 2831.0415 8281.458 L 2804.5833 8281.458 Q 2778.1248 8281.458 2778.1248 8228.541 Q 2778.1248 8202.083 2698.7498 8175.6245 Q 2619.3748 8175.6245 2460.6248 8149.166 Q 2328.3333 8122.708 2301.875 8096.2495 Q 2248.9583 8069.791 2143.125 8096.2495 Q 2063.75 8122.708 2063.75 8069.791 Q 2037.2915 8043.333 2037.2915 8069.791 Q 1984.3749 8122.708 1825.6249 8122.708 Q 1666.8749 8149.166 1666.8749 8122.708 Q 1666.8749 8096.2495 1666.8749 8069.791 Q 1640.4166 8069.791 1613.9583 8096.2495 Q 1587.4999 8122.708 1561.0416 8122.708 Q 1508.1249 8122.708 1508.1249 8043.333 Q 1508.1249 7990.416 1508.1249 8016.8745 Q 1481.6666 8069.791 1428.7499 8096.2495 Q 1375.8333 8122.708 1190.6249 8122.708 Q 1005.4166 8069.791 978.95825 8016.8745 L 952.49994 7963.958 L 952.49994 7963.958 Q 978.95825 7963.958 978.95825 7963.958 L 978.95825 7937.4995 L 978.95825 7937.4995 Q 978.95825 7937.4995 1005.4166 7911.041 L 1005.4166 7911.041 L 1005.4166 7911.041 Q 1031.875 7911.041 1031.875 7911.041 L 1031.875 7884.583 L 1031.875 7884.583 Q 1031.875 7858.1245 1190.6249 7778.7495 Q 1349.3749 7699.3745 1349.3749 7593.5415 Q 1322.9166 7487.708 1217.0833 7487.708 L 1111.25 7487.708 L 1111.25 7487.708 Q 1084.7916 7461.2495 1084.7916 7461.2495 L 1084.7916 7461.2495 L 1084.7916 7434.7915 Q 1084.7916 7434.7915 926.0416 7381.8745 Q 793.74994 7328.958 661.4583 7434.7915 L 555.625 7540.6245 L 555.625 7540.6245 Q 555.625 7540.6245 529.1666 7567.083 Q 502.7083 7567.083 555.625 7408.333 L 608.5416 7249.583 L 608.5416 7249.583 L 608.5416 7249.583 L 634.99994 7223.1245 L 661.4583 7170.208 L 661.4583 7143.7495 L 661.4583 7117.2915 L 661.4583 7064.3745 Q 661.4583 7037.9165 661.4583 6879.1665 Q 661.4583 6720.4165 661.4583 6746.8745 Q 634.99994 6746.8745 555.625 6720.4165 Q 449.79166 6693.958 396.87497 6535.208 Q 317.49997 6402.9165 291.04166 6402.9165 Q 264.5833 6376.458 211.66666 6297.083 Q 185.20833 6191.2495 79.37499 6111.8745 L 0.0 6032.4995 L 0.0 5926.6665 L 0.0 5820.833 L 0.0 5767.9165 L 26.458332 5714.9995 L 26.458332 5662.083 L 26.458332 5609.1665 L 52.916664 5609.1665 L 52.916664 5609.1665 L 52.916664 5635.6245 L 79.37499 5688.5415 L 79.37499 5688.5415 L 79.37499 5688.5415 L 105.83333 5688.5415 L 132.29166 5688.5415 L 132.29166 5688.5415 L 132.29166 5688.5415 L 158.74998 5688.5415 L 158.74998 5688.5415 L 185.20833 5662.083 L 211.66666 5635.6245 L 211.66666 5635.6245 L 238.12498 5635.6245 L 238.12498 5635.6245 L 238.12498 5635.6245 L 238.12498 5609.1665 L 238.12498 5609.1665 L 264.5833 5582.708 L 264.5833 5556.2495 L 291.04166 5556.2495 L 317.49997 5556.2495 L 317.49997 5582.708 L 291.04166 5609.1665 L 291.04166 5635.6245 L 291.04166 5662.083 L 264.5833 5688.5415 Q 238.12498 5741.458 238.12498 5794.3745 L 238.12498 5820.833 L 238.12498 5847.2915 L 238.12498 5900.208 L 238.12498 5900.208 L 238.12498 5900.208 L 238.12498 5926.6665 L 238.12498 5926.6665 L 264.5833 5926.6665 L 264.5833 5953.1245 L 291.04166 5953.1245 L 343.9583 5953.1245 L 370.41666 5979.583 L 396.87497 5979.583 L 396.87497 5953.1245 L 396.87497 5900.208 L 423.3333 5847.2915 L 449.79166 5820.833 L 449.79166 5794.3745 Q 449.79166 5741.458 502.7083 5662.083 L 502.7083 5582.708 L 529.1666 5529.7915 L 555.625 5503.333 L 555.625 5476.8745 L 555.625 5423.958 L 582.0833 5423.958 L 582.0833 5423.958 L 582.0833 5397.4995 L 608.5416 5397.4995 L 608.5416 5662.083 L 608.5416 5926.6665 L 608.5416 6006.0415 L 608.5416 6085.4165 L 608.5416 6085.4165 L 608.5416 6111.8745 L 661.4583 6111.8745 L 687.9166 6111.8745 L 687.9166 6085.4165 L 714.37494 6085.4165 L 714.37494 6058.958 L 714.37494 6006.0415 L 740.8333 5979.583 L 767.2916 5953.1245 L 767.2916 5900.208 Q 767.2916 5873.7495 926.0416 5371.0415 L 1084.7916 4894.7915 L 1111.25 4841.8745 L 1137.7083 4815.4165 L 1137.7083 4762.4995 L 1137.7083 4709.583 L 1111.25 4709.583 L 1111.25 4683.1245 L 1084.7916 4683.1245 L 1031.875 4683.1245 L 1005.4166 4683.1245 L 978.95825 4683.1245 L 978.95825 4683.1245 L 978.95825 4683.1245 L 952.49994 4736.0415 L 926.0416 4762.4995 L 926.0416 4788.958 Q 926.0416 4841.8745 899.5833 4894.7915 L 873.12494 4921.2495 L 873.12494 4947.708 L 873.12494 5000.6245 L 846.6666 5027.083 L 820.2083 5053.5415 L 820.2083 4894.7915 Q 820.2083 4736.0415 820.2083 4683.1245 Q 820.2083 4603.75 793.74994 4577.2915 L 767.2916 4577.2915 L 767.2916 4577.2915 Q 767.2916 4550.833 740.8333 4550.833 L 740.8333 4550.833 L 740.8333 4524.375 Q 714.37494 4524.375 714.37494 4471.458 Q 714.37494 4445.0 740.8333 4418.5415 Q 767.2916 4418.5415 767.2916 4365.625 Q 767.2916 4339.1665 820.2083 4339.1665 Q 846.6666 4312.708 820.2083 4286.25 L 820.2083 4259.7915 L 793.74994 4259.7915 L 767.2916 4259.7915 L 793.74994 4206.875 Q 820.2083 4206.875 846.6666 4180.4165 L 873.12494 4153.958 L 873.12494 4153.958 L 873.12494 4153.958 L 1031.875 4206.875 Q 1137.7083 4259.7915 1164.1666 4259.7915 L 1164.1666 4259.7915 L 1164.1666 4286.25 L 1190.6249 4286.25 L 1190.6249 4233.333 Q 1190.6249 4180.4165 1190.6249 4153.958 Q 1190.6249 4127.5 1217.0833 4101.0415 Q 1243.5416 4101.0415 1243.5416 4074.583 L 1243.5416 4048.1248 L 1243.5416 4048.1248 L 1243.5416 4048.1248 L 1269.9999 3995.208 L 1296.4583 3968.7498 L 1296.4583 3968.7498 L 1296.4583 3942.2915 L 1296.4583 3942.2915 L 1296.4583 3942.2915 L 1322.9166 3942.2915 L 1322.9166 3942.2915 L 1349.3749 3968.7498 L 1349.3749 3968.7498 L 1349.3749 4021.6665 L 1349.3749 4074.583 L 1375.8333 4153.958 Q 1402.2916 4233.333 1375.8333 4259.7915 L 1375.8333 4312.708 L 1428.7499 4312.708 Q 1508.1249 4286.25 1508.1249 4233.333 L 1508.1249 4180.4165 L 1561.0416 4180.4165 L 1587.4999 4206.875 L 1587.4999 4206.875 L 1613.9583 4206.875 L 1613.9583 4233.333 L 1613.9583 4259.7915 L 1640.4166 4259.7915 L 1640.4166 4286.25 L 1640.4166 4312.708 L 1666.8749 4339.1665 L 1640.4166 4445.0 Q 1613.9583 4550.833 1587.4999 4577.2915 Q 1561.0416 4603.75 1561.0416 4656.6665 L 1561.0416 4709.583 L 1561.0416 4709.583 L 1561.0416 4736.0415 L 1613.9583 4736.0415 L 1640.4166 4736.0415 L 1666.8749 4736.0415 L 1693.3333 4736.0415 L 1719.7916 4736.0415 L 1746.2499 4736.0415 L 1772.7083 4762.4995 L 1825.6249 4762.4995 L 1825.6249 4630.208 L 1825.6249 4524.375 L 1825.6249 4471.458 Q 1825.6249 4445.0 1825.6249 4392.083 L 1825.6249 4339.1665 L 1825.6249 4259.7915 Q 1825.6249 4180.4165 1852.0833 4074.583 L 1852.0833 3968.7498 L 1852.0833 3968.7498 L 1878.5416 3968.7498 L 1878.5416 3889.3748 L 1878.5416 3809.9998 L 1852.0833 3809.9998 Q 1852.0833 3836.4583 1825.6249 3836.4583 Q 1799.1666 3836.4583 1799.1666 3730.6248 Q 1825.6249 3651.2498 1772.7083 3624.7915 Q 1746.2499 3624.7915 1746.2499 3571.8748 Q 1746.2499 3492.4998 1719.7916 3492.4998 Q 1693.3333 3492.4998 1666.8749 3439.5833 L 1640.4166 3413.1248 L 1613.9583 3413.1248 L 1587.4999 3413.1248 L 1587.4999 3413.1248 L 1561.0416 3413.1248 L 1561.0416 3413.1248 L 1561.0416 3413.1248 L 1534.5833 3386.6665 L 1508.1249 3360.2083 L 1508.1249 3360.2083 L 1508.1249 3360.2083 L 1481.6666 3360.2083 L 1481.6666 3360.2083 L 1455.2083 3333.7498 L 1402.2916 3307.2915 L 1402.2916 3307.2915 L 1402.2916 3307.2915 L 1375.8333 3307.2915 L 1375.8333 3307.2915 L 1402.2916 3307.2915 L 1455.2083 3307.2915 L 1455.2083 3307.2915 L 1455.2083 3307.2915 L 1481.6666 3307.2915 L 1481.6666 3307.2915 L 1508.1249 3307.2915 L 1534.5833 3307.2915 L 1561.0416 3307.2915 L 1613.9583 3307.2915 L 1640.4166 3333.7498 L 1666.8749 3360.2083 L 1666.8749 3360.2083 L 1666.8749 3360.2083 L 1746.2499 3386.6665 Q 1799.1666 3413.1248 1852.0833 3439.5833 L 1904.9999 3466.0415 L 1904.9999 3466.0415 L 1931.4583 3466.0415 L 1931.4583 3492.4998 L 1931.4583 3518.9583 L 1984.3749 3518.9583 L 2037.2915 3518.9583 L 2037.2915 3492.4998 L 2037.2915 3466.0415 L 2010.8333 3466.0415 L 2010.8333 3466.0415 L 1984.3749 3439.5833 L 1957.9165 3439.5833 L 1957.9165 3413.1248 L 1957.9165 3386.6665 L 1931.4583 3386.6665 L 1904.9999 3360.2083 L 1878.5416 3360.2083 Q 1852.0833 3360.2083 1825.6249 3333.7498 Q 1825.6249 3307.2915 1772.7083 3307.2915 Q 1746.2499 3307.2915 1561.0416 3254.3748 L 1349.3749 3201.4583 L 1402.2916 3201.4583 Q 1428.7499 3201.4583 1428.7499 3174.9998 Q 1455.2083 3148.5415 1349.3749 3122.0833 L 1269.9999 3095.6248 L 1269.9999 3069.1665 L 1243.5416 3042.7083 L 1243.5416 3042.7083 L 1243.5416 3042.7083 L 1269.9999 3016.2498 L 1296.4583 3016.2498 L 1296.4583 2989.7915 L 1296.4583 2963.3333 L 1375.8333 2963.3333 L 1455.2083 2963.3333 L 1455.2083 2883.9583 Q 1455.2083 2831.0415 1402.2916 2831.0415 L 1375.8333 2804.5833 L 1375.8333 2804.5833 Q 1402.2916 2804.5833 1402.2916 2778.1248 L 1402.2916 2778.1248 L 1402.2916 2778.1248 L 1402.2916 2778.1248 L 1428.7499 2778.1248 L 1428.7499 2751.6665 L 1508.1249 2751.6665 L 1613.9583 2725.2083 L 1613.9583 2725.2083 L 1613.9583 2725.2083 L 1719.7916 2725.2083 L 1825.6249 2725.2083 L 1825.6249 2751.6665 L 1825.6249 2751.6665 L 1799.1666 2751.6665 L 1799.1666 2778.1248 L 1799.1666 2778.1248 L 1772.7083 2778.1248 L 1746.2499 2804.5833 Q 1693.3333 2831.0415 1719.7916 2857.4998 Q 1719.7916 2883.9583 1719.7916 2936.8748 L 1719.7916 2963.3333 L 1904.9999 3042.7083 Q 2090.2083 3122.0833 2196.0415 3201.4583 Q 2275.4165 3254.3748 2301.875 3333.7498 Q 2328.3333 3413.1248 2354.7915 3413.1248 Q 2381.2498 3413.1248 2407.7083 3439.5833 L 2434.1665 3466.0415 L 2460.6248 3466.0415 L 2513.5415 3466.0415 L 2513.5415 3439.5833 L 2513.5415 3439.5833 L 2539.9998 3439.5833 L 2539.9998 3413.1248 L 2539.9998 3413.1248 L 2566.4583 3413.1248 L 2566.4583 3413.1248 L 2566.4583 3413.1248 L 2592.9165 3413.1248 L 2619.3748 3413.1248 L 2645.8333 3413.1248 L 2672.2915 3413.1248 L 2672.2915 3386.6665 Q 2672.2915 3360.2083 2725.2083 3254.3748 Q 2725.2083 3174.9998 2778.1248 2725.2083 Q 2778.1248 2275.4165 2778.1248 1587.4999 Q 2778.1248 899.5833 2804.5833 661.4583 L 2804.5833 449.79166 L 2804.5833 449.79166 L 2831.0415 449.79166 L 2831.0415 396.87497 L 2831.0415 317.49997 L 2857.4998 238.12498 Q 2883.9583 185.20833 2936.8748 158.74998 Q 2963.3333 132.29166 2989.7915 158.74998 Q 3016.2498 158.74998 3016.2498 26.458332 Q 3042.7083 -79.37499 3069.1665 0.0 Q 3095.6248 79.37499 3148.5415 105.83333 Q 3201.4583 132.29166 3254.3748 158.74998 Q 3280.8333 185.20833 3307.2915 185.20833 z M 1825.6249 3757.0833 Q 1825.6249 3730.6248 1825.6249 3730.6248 Q 1825.6249 3730.6248 1825.6249 3730.6248 L 1825.6249 3757.0833 L 1825.6249 3757.0833 z M 1190.6249 4365.625 Q 1190.6249 4339.1665 1217.0833 4339.1665 Q 1217.0833 4365.625 1217.0833 4365.625 Q 1243.5416 4365.625 1243.5416 4418.5415 Q 1243.5416 4497.9165 1217.0833 4471.458 Q 1190.6249 4418.5415 1190.6249 4365.625 z M 1190.6249 5556.2495 L 1296.4583 5318.1245 L 1269.9999 5503.333 Q 1243.5416 5688.5415 1190.6249 5847.2915 Q 1137.7083 6006.0415 1058.3333 6111.8745 Q 952.49994 6244.1665 926.0416 6244.1665 Q 899.5833 6244.1665 926.0416 6217.708 Q 926.0416 6164.7915 926.0416 6164.7915 L 926.0416 6164.7915 L 952.49994 6111.8745 L 978.95825 6085.4165 L 978.95825 6085.4165 L 978.95825 6058.958 L 978.95825 6058.958 L 978.95825 6058.958 L 1005.4166 6032.4995 Q 1031.875 6006.0415 1058.3333 5900.208 Q 1111.25 5794.3745 1190.6249 5556.2495 z" svg:height="85.725mm" draw:style-name="style-697" svg:viewBox="0.0 0.0 3307.2915 8572.5" svg:width="33.072914mm" svg:x="281.78125mm" svg:y="123.56041mm"/>
          <draw:path svg:d="M 714.37494 26.458332 L 846.6666 0.0 L 873.12494 0.0 L 899.5833 0.0 L 899.5833 26.458332 L 926.0416 26.458332 L 926.0416 26.458332 L 926.0416 52.916664 L 926.0416 52.916664 L 926.0416 52.916664 L 952.49994 52.916664 L 952.49994 52.916664 L 952.49994 79.37499 L 978.95825 79.37499 L 1005.4166 264.5833 Q 1031.875 476.24997 926.0416 582.0833 Q 820.2083 687.9166 820.2083 740.8333 Q 820.2083 793.74994 873.12494 899.5833 Q 926.0416 978.95825 899.5833 1058.3333 Q 873.12494 1111.25 873.12494 1164.1666 L 873.12494 1217.0833 L 899.5833 1217.0833 L 926.0416 1217.0833 L 926.0416 1269.9999 L 926.0416 1349.3749 L 899.5833 1349.3749 L 899.5833 1349.3749 L 846.6666 1349.3749 Q 793.74994 1375.8333 793.74994 1375.8333 Q 767.2916 1375.8333 714.37494 1508.1249 L 661.4583 1640.4166 L 661.4583 1746.2499 L 661.4583 1825.6249 L 634.99994 1825.6249 Q 608.5416 1852.0833 608.5416 1852.0833 L 608.5416 1852.0833 L 582.0833 1852.0833 Q 555.625 1852.0833 502.7083 1878.5416 L 449.79166 1878.5416 L 449.79166 1878.5416 L 449.79166 1878.5416 L 423.3333 1904.9999 L 423.3333 1957.9165 L 343.9583 1957.9165 L 291.04166 1957.9165 L 291.04166 1931.4583 L 291.04166 1931.4583 L 264.5833 1931.4583 L 264.5833 1904.9999 L 264.5833 1904.9999 Q 291.04166 1904.9999 264.5833 1852.0833 L 264.5833 1825.6249 L 264.5833 1799.1666 Q 238.12498 1799.1666 238.12498 1799.1666 L 238.12498 1799.1666 L 238.12498 1799.1666 Q 238.12498 1772.7083 185.20833 1693.3333 Q 132.29166 1640.4166 132.29166 1322.9166 Q 132.29166 1031.875 105.83333 1005.4166 Q 79.37499 1005.4166 79.37499 1031.875 Q 79.37499 1058.3333 52.916664 1058.3333 L 26.458332 1058.3333 L 26.458332 1031.875 L 26.458332 1031.875 L 0.0 1031.875 L 0.0 1005.4166 L 0.0 1005.4166 L 26.458332 1005.4166 L 26.458332 1005.4166 L 26.458332 1005.4166 L 26.458332 978.95825 L 26.458332 978.95825 L 52.916664 952.49994 Q 79.37499 899.5833 132.29166 846.6666 Q 185.20833 793.74994 211.66666 767.2916 Q 238.12498 740.8333 291.04166 687.9166 Q 343.9583 608.5416 317.49997 529.1666 Q 291.04166 476.24997 264.5833 476.24997 L 238.12498 476.24997 L 238.12498 423.3333 Q 264.5833 343.9583 370.41666 264.5833 Q 449.79166 158.74998 476.24997 132.29166 Q 476.24997 105.83333 555.625 79.37499 Q 608.5416 52.916664 714.37494 26.458332 z" svg:height="19.579166mm" draw:style-name="style-698" svg:viewBox="0.0 0.0 1005.4166 1957.9165" svg:width="10.054166mm" svg:x="110.331245mm" svg:y="73.024994mm"/>
          <draw:path svg:d="M 132.29166 79.37499 L 158.74998 0.0 L 211.66666 26.458332 Q 264.5833 79.37499 343.9583 79.37499 Q 423.3333 79.37499 423.3333 105.83333 Q 423.3333 105.83333 449.79166 132.29166 L 449.79166 158.74998 L 423.3333 158.74998 Q 396.87497 132.29166 370.41666 132.29166 L 317.49997 132.29166 L 317.49997 132.29166 L 317.49997 132.29166 L 317.49997 158.74998 L 317.49997 185.20833 L 317.49997 211.66666 L 317.49997 238.12498 L 291.04166 264.5833 L 264.5833 291.04166 L 264.5833 291.04166 L 264.5833 291.04166 L 264.5833 317.49997 L 264.5833 317.49997 L 291.04166 317.49997 L 291.04166 343.9583 L 291.04166 343.9583 L 317.49997 343.9583 L 370.41666 449.79166 Q 476.24997 555.625 476.24997 608.5416 L 476.24997 634.99994 L 423.3333 634.99994 Q 370.41666 661.4583 291.04166 582.0833 Q 211.66666 529.1666 158.74998 502.7083 L 79.37499 476.24997 L 79.37499 449.79166 L 79.37499 423.3333 L 132.29166 396.87497 Q 211.66666 396.87497 211.66666 396.87497 L 211.66666 370.41666 L 185.20833 370.41666 L 185.20833 343.9583 L 185.20833 343.9583 Q 158.74998 343.9583 79.37499 317.49997 L 0.0 291.04166 L 0.0 291.04166 L 0.0 291.04166 L 52.916664 291.04166 Q 105.83333 291.04166 105.83333 211.66666 Q 105.83333 132.29166 132.29166 79.37499 z" svg:height="6.3499994mm" draw:style-name="style-699" svg:viewBox="0.0 0.0 476.24997 634.99994" svg:width="4.7625mm" svg:x="113.77083mm" svg:y="111.91875mm"/>
          <draw:path svg:d="M 2592.9165 79.37499 L 2592.9165 105.83333 L 2566.4583 105.83333 L 2566.4583 105.83333 L 2566.4583 105.83333 Q 2566.4583 79.37499 2407.7083 132.29166 Q 2275.4165 185.20833 1878.5416 264.5833 L 1508.1249 343.9583 L 1508.1249 343.9583 L 1508.1249 343.9583 L 1402.2916 396.87497 Q 1296.4583 476.24997 1243.5416 555.625 Q 1190.6249 634.99994 1137.7083 661.4583 Q 1084.7916 661.4583 1084.7916 687.9166 L 1084.7916 687.9166 L 1084.7916 687.9166 Q 1084.7916 687.9166 1058.3333 687.9166 Q 1031.875 714.37494 1031.875 661.4583 Q 1031.875 608.5416 952.49994 608.5416 Q 899.5833 608.5416 714.37494 661.4583 L 529.1666 714.37494 L 529.1666 687.9166 Q 555.625 661.4583 555.625 661.4583 L 555.625 661.4583 L 555.625 661.4583 Q 582.0833 661.4583 582.0833 634.99994 Q 608.5416 634.99994 555.625 634.99994 L 529.1666 634.99994 L 502.7083 634.99994 Q 449.79166 608.5416 291.04166 608.5416 L 132.29166 555.625 L 132.29166 555.625 L 132.29166 555.625 L 185.20833 555.625 L 211.66666 555.625 L 343.9583 529.1666 Q 476.24997 502.7083 555.625 502.7083 L 608.5416 502.7083 L 634.99994 476.24997 L 661.4583 449.79166 L 687.9166 449.79166 L 714.37494 449.79166 L 714.37494 423.3333 L 714.37494 396.87497 L 343.9583 396.87497 L 0.0 396.87497 L 0.0 396.87497 L 0.0 396.87497 L 105.83333 370.41666 L 211.66666 343.9583 L 396.87497 343.9583 Q 608.5416 291.04166 634.99994 291.04166 Q 661.4583 264.5833 687.9166 264.5833 L 687.9166 264.5833 L 873.12494 264.5833 Q 1031.875 238.12498 1084.7916 238.12498 L 1111.25 238.12498 L 1111.25 264.5833 L 1137.7083 264.5833 L 1137.7083 185.20833 Q 1137.7083 132.29166 1111.25 79.37499 L 1084.7916 0.0 L 1111.25 0.0 L 1137.7083 0.0 L 1137.7083 26.458332 L 1137.7083 52.916664 L 1164.1666 52.916664 L 1190.6249 79.37499 L 1190.6249 79.37499 L 1217.0833 79.37499 L 1217.0833 52.916664 L 1243.5416 52.916664 L 1243.5416 52.916664 L 1243.5416 26.458332 L 1269.9999 26.458332 L 1296.4583 26.458332 L 1322.9166 0.0 L 1349.3749 0.0 L 1349.3749 26.458332 L 1349.3749 52.916664 L 1322.9166 52.916664 L 1296.4583 79.37499 L 1296.4583 79.37499 L 1296.4583 79.37499 L 1269.9999 79.37499 L 1269.9999 79.37499 L 1269.9999 105.83333 L 1296.4583 105.83333 L 1296.4583 132.29166 L 1296.4583 158.74998 L 1269.9999 158.74998 L 1269.9999 185.20833 L 1349.3749 185.20833 L 1428.7499 185.20833 L 1640.4166 132.29166 Q 1852.0833 79.37499 2196.0415 26.458332 Q 2513.5415 -26.458332 2566.4583 0.0 Q 2619.3748 26.458332 2619.3748 52.916664 Q 2619.3748 79.37499 2592.9165 79.37499 z" svg:height="7.1437497mm" draw:style-name="style-700" svg:viewBox="0.0 0.0 2619.3748 714.37494" svg:width="26.193748mm" svg:x="51.06458mm" svg:y="150.01874mm"/>
          <draw:path svg:d="M 343.9583 26.458332 L 343.9583 0.0 L 396.87497 0.0 L 423.3333 0.0 L 449.79166 26.458332 L 476.24997 52.916664 L 502.7083 79.37499 Q 555.625 105.83333 555.625 105.83333 L 555.625 105.83333 L 555.625 132.29166 L 555.625 132.29166 L 582.0833 132.29166 L 582.0833 158.74998 L 582.0833 158.74998 L 608.5416 158.74998 L 608.5416 158.74998 L 608.5416 158.74998 L 634.99994 185.20833 Q 661.4583 211.66666 661.4583 211.66666 L 661.4583 211.66666 L 661.4583 211.66666 Q 634.99994 211.66666 634.99994 238.12498 L 634.99994 238.12498 L 608.5416 291.04166 Q 582.0833 317.49997 582.0833 343.9583 L 582.0833 343.9583 L 555.625 343.9583 Q 555.625 370.41666 555.625 370.41666 L 555.625 370.41666 L 555.625 370.41666 Q 529.1666 370.41666 449.79166 343.9583 Q 343.9583 317.49997 238.12498 264.5833 L 132.29166 211.66666 L 105.83333 211.66666 L 79.37499 211.66666 L 26.458332 185.20833 L 0.0 158.74998 L 0.0 158.74998 L 0.0 158.74998 L 26.458332 158.74998 L 52.916664 158.74998 L 52.916664 132.29166 L 26.458332 105.83333 L 26.458332 105.83333 L 26.458332 105.83333 L 26.458332 79.37499 L 26.458332 79.37499 L 238.12498 105.83333 Q 423.3333 132.29166 396.87497 79.37499 Q 343.9583 26.458332 343.9583 26.458332 z" svg:height="3.7041664mm" draw:style-name="style-701" svg:viewBox="0.0 0.0 661.4583 370.41666" svg:width="6.614583mm" svg:x="279.66458mm" svg:y="165.62915mm"/>
          <draw:path svg:d="M 1481.6666 0.0 L 1508.1249 0.0 L 1481.6666 79.37499 Q 1428.7499 158.74998 1455.2083 158.74998 Q 1481.6666 185.20833 1455.2083 238.12498 Q 1455.2083 264.5833 1455.2083 291.04166 L 1455.2083 291.04166 L 1428.7499 291.04166 Q 1428.7499 317.49997 1428.7499 317.49997 L 1428.7499 317.49997 L 1428.7499 317.49997 Q 1402.2916 317.49997 1375.8333 343.9583 Q 1322.9166 343.9583 1269.9999 423.3333 Q 1217.0833 476.24997 1190.6249 476.24997 Q 1164.1666 476.24997 1164.1666 529.1666 Q 1137.7083 555.625 1111.25 582.0833 L 1058.3333 582.0833 L 1058.3333 582.0833 L 1058.3333 582.0833 L 1031.875 608.5416 L 1005.4166 634.99994 L 978.95825 634.99994 L 952.49994 634.99994 L 926.0416 661.4583 L 899.5833 687.9166 L 926.0416 687.9166 L 952.49994 687.9166 L 952.49994 714.37494 L 952.49994 714.37494 L 978.95825 740.8333 L 978.95825 740.8333 L 952.49994 740.8333 L 899.5833 740.8333 L 820.2083 740.8333 Q 740.8333 740.8333 608.5416 767.2916 Q 476.24997 793.74994 343.9583 846.6666 L 211.66666 899.5833 L 211.66666 926.0416 L 211.66666 952.49994 L 185.20833 952.49994 L 185.20833 952.49994 L 185.20833 978.95825 L 158.74998 978.95825 L 158.74998 978.95825 L 158.74998 1005.4166 L 158.74998 1005.4166 L 158.74998 1005.4166 L 132.29166 1005.4166 L 132.29166 1005.4166 L 132.29166 1031.875 L 158.74998 1031.875 L 158.74998 1111.25 Q 158.74998 1164.1666 185.20833 1190.6249 L 185.20833 1217.0833 L 185.20833 1269.9999 L 185.20833 1349.3749 L 158.74998 1349.3749 L 158.74998 1322.9166 L 158.74998 1322.9166 L 158.74998 1322.9166 L 132.29166 1322.9166 L 132.29166 1322.9166 L 132.29166 1296.4583 L 105.83333 1269.9999 L 105.83333 1217.0833 L 105.83333 1164.1666 L 79.37499 1164.1666 L 79.37499 1164.1666 L 79.37499 1137.7083 L 52.916664 1137.7083 L 52.916664 1137.7083 Q 52.916664 1111.25 0.0 1084.7916 Q -26.458332 1058.3333 0.0 952.49994 Q 0.0 846.6666 26.458332 846.6666 Q 52.916664 846.6666 52.916664 820.2083 L 52.916664 793.74994 L 52.916664 793.74994 Q 52.916664 767.2916 0.0 740.8333 Q 0.0 714.37494 52.916664 687.9166 Q 105.83333 687.9166 79.37499 582.0833 L 52.916664 449.79166 L 79.37499 396.87497 L 105.83333 343.9583 L 105.83333 343.9583 L 105.83333 370.41666 L 158.74998 396.87497 Q 238.12498 423.3333 476.24997 423.3333 Q 714.37494 423.3333 873.12494 343.9583 Q 1058.3333 291.04166 1243.5416 158.74998 Q 1455.2083 0.0 1481.6666 0.0 z" svg:height="13.49375mm" draw:style-name="style-702" svg:viewBox="0.0 0.0 1508.1249 1349.3749" svg:width="15.081249mm" svg:x="134.9375mm" svg:y="145.52083mm"/>
          <draw:path svg:d="M 26.458332 26.458332 L 52.916664 26.458332 L 132.29166 0.0 L 238.12498 0.0 L 582.0833 185.20833 Q 926.0416 370.41666 978.95825 449.79166 Q 1031.875 502.7083 1005.4166 529.1666 Q 1005.4166 555.625 978.95825 555.625 Q 926.0416 555.625 926.0416 608.5416 Q 926.0416 634.99994 952.49994 634.99994 L 952.49994 634.99994 L 952.49994 687.9166 L 952.49994 740.8333 L 926.0416 740.8333 L 926.0416 714.37494 L 926.0416 714.37494 L 926.0416 714.37494 L 899.5833 714.37494 L 899.5833 714.37494 L 846.6666 714.37494 L 793.74994 714.37494 L 793.74994 714.37494 L 767.2916 714.37494 L 767.2916 767.2916 L 767.2916 820.2083 L 740.8333 820.2083 L 740.8333 820.2083 L 740.8333 767.2916 Q 714.37494 687.9166 634.99994 555.625 Q 529.1666 423.3333 502.7083 423.3333 L 476.24997 423.3333 L 449.79166 423.3333 Q 449.79166 396.87497 370.41666 343.9583 Q 291.04166 291.04166 291.04166 264.5833 Q 291.04166 238.12498 211.66666 211.66666 L 132.29166 185.20833 L 105.83333 158.74998 Q 79.37499 132.29166 79.37499 132.29166 L 52.916664 132.29166 L 52.916664 132.29166 Q 26.458332 105.83333 26.458332 105.83333 L 26.458332 105.83333 L 26.458332 79.37499 Q 26.458332 79.37499 0.0 52.916664 Q 0.0 26.458332 26.458332 26.458332 z" svg:height="8.202083mm" draw:style-name="style-703" svg:viewBox="0.0 0.0 1005.4166 820.2083" svg:width="10.054166mm" svg:x="268.0229mm" svg:y="166.42291mm"/>
          <draw:path svg:d="M 1005.4166 105.83333 L 978.95825 0.0 L 1031.875 26.458332 Q 1058.3333 79.37499 1111.25 238.12498 Q 1137.7083 396.87497 1190.6249 449.79166 Q 1243.5416 502.7083 1402.2916 555.625 Q 1561.0416 608.5416 1666.8749 634.99994 Q 1772.7083 661.4583 1799.1666 661.4583 Q 1852.0833 661.4583 1852.0833 687.9166 L 1852.0833 687.9166 L 1852.0833 687.9166 Q 1825.6249 714.37494 1799.1666 714.37494 Q 1746.2499 714.37494 1719.7916 820.2083 L 1693.3333 899.5833 L 1693.3333 899.5833 Q 1666.8749 926.0416 1666.8749 926.0416 L 1666.8749 926.0416 L 1640.4166 926.0416 Q 1640.4166 926.0416 1587.4999 926.0416 Q 1508.1249 926.0416 1481.6666 1005.4166 L 1428.7499 1084.7916 L 1428.7499 1137.7083 L 1428.7499 1190.6249 L 1455.2083 1243.5416 L 1481.6666 1269.9999 L 1481.6666 1269.9999 L 1481.6666 1243.5416 L 1508.1249 1217.0833 Q 1534.5833 1190.6249 1561.0416 1164.1666 L 1587.4999 1137.7083 L 1587.4999 1137.7083 L 1587.4999 1164.1666 L 1587.4999 1190.6249 L 1587.4999 1243.5416 L 1561.0416 1296.4583 Q 1534.5833 1375.8333 1508.1249 1428.7499 L 1481.6666 1481.6666 L 1481.6666 1455.2083 L 1481.6666 1455.2083 L 1455.2083 1455.2083 L 1455.2083 1455.2083 L 1455.2083 1481.6666 L 1428.7499 1481.6666 L 1428.7499 1508.1249 L 1428.7499 1534.5833 L 1402.2916 1534.5833 L 1402.2916 1508.1249 L 1402.2916 1508.1249 L 1375.8333 1508.1249 L 1375.8333 1508.1249 L 1375.8333 1508.1249 L 1349.3749 1481.6666 L 1322.9166 1481.6666 L 1322.9166 1508.1249 Q 1322.9166 1534.5833 1296.4583 1561.0416 Q 1269.9999 1561.0416 1243.5416 1613.9583 Q 1217.0833 1640.4166 1164.1666 1613.9583 Q 1137.7083 1561.0416 1111.25 1587.4999 Q 1058.3333 1613.9583 1058.3333 1640.4166 Q 1058.3333 1693.3333 978.95825 1693.3333 Q 899.5833 1693.3333 899.5833 1640.4166 Q 899.5833 1587.4999 873.12494 1613.9583 Q 846.6666 1666.8749 820.2083 1666.8749 Q 793.74994 1666.8749 767.2916 1640.4166 Q 740.8333 1587.4999 714.37494 1587.4999 Q 687.9166 1587.4999 687.9166 1561.0416 Q 687.9166 1534.5833 608.5416 1561.0416 Q 529.1666 1561.0416 529.1666 1534.5833 Q 529.1666 1508.1249 476.24997 1508.1249 Q 423.3333 1481.6666 238.12498 1402.2916 L 52.916664 1349.3749 L 26.458332 1322.9166 L 0.0 1322.9166 L 0.0 1296.4583 L 0.0 1243.5416 L 52.916664 1243.5416 Q 105.83333 1243.5416 105.83333 1217.0833 Q 105.83333 1190.6249 158.74998 1190.6249 L 185.20833 1190.6249 L 185.20833 1164.1666 L 158.74998 1137.7083 L 158.74998 1137.7083 Q 158.74998 1137.7083 158.74998 1164.1666 Q 158.74998 1164.1666 132.29166 1111.25 Q 105.83333 1084.7916 105.83333 1005.4166 Q 105.83333 952.49994 158.74998 926.0416 Q 211.66666 926.0416 132.29166 820.2083 Q 52.916664 740.8333 52.916664 714.37494 L 105.83333 661.4583 L 105.83333 634.99994 L 105.83333 608.5416 L 79.37499 608.5416 L 79.37499 608.5416 L 79.37499 608.5416 Q 79.37499 608.5416 105.83333 582.0833 L 132.29166 555.625 L 132.29166 555.625 L 158.74998 555.625 L 158.74998 476.24997 L 158.74998 396.87497 L 185.20833 396.87497 L 185.20833 396.87497 L 211.66666 370.41666 Q 211.66666 343.9583 211.66666 317.49997 L 211.66666 291.04166 L 238.12498 291.04166 Q 264.5833 291.04166 264.5833 317.49997 Q 291.04166 343.9583 317.49997 291.04166 Q 343.9583 238.12498 370.41666 211.66666 Q 396.87497 211.66666 370.41666 185.20833 Q 370.41666 132.29166 343.9583 79.37499 L 343.9583 52.916664 L 370.41666 52.916664 L 423.3333 26.458332 L 476.24997 26.458332 L 502.7083 26.458332 L 502.7083 26.458332 L 529.1666 26.458332 L 529.1666 79.37499 Q 529.1666 158.74998 529.1666 185.20833 L 529.1666 211.66666 L 555.625 211.66666 L 555.625 185.20833 L 634.99994 158.74998 Q 740.8333 132.29166 740.8333 105.83333 Q 740.8333 79.37499 846.6666 105.83333 Q 952.49994 132.29166 952.49994 158.74998 L 952.49994 158.74998 L 978.95825 158.74998 L 978.95825 185.20833 L 978.95825 185.20833 L 1005.4166 185.20833 L 1005.4166 185.20833 L 1005.4166 185.20833 L 1005.4166 211.66666 Q 1005.4166 211.66666 1005.4166 105.83333 z M 1587.4999 820.2083 Q 1587.4999 820.2083 1587.4999 793.74994 Q 1587.4999 793.74994 1587.4999 820.2083 Q 1587.4999 820.2083 1587.4999 820.2083 z" svg:height="16.933332mm" draw:style-name="style-704" svg:viewBox="0.0 0.0 1852.0833 1693.3333" svg:width="18.520832mm" svg:x="204.25832mm" svg:y="53.710415mm"/>
          <draw:path svg:d="M 740.8333 0.0 L 740.8333 26.458332 L 740.8333 79.37499 L 740.8333 132.29166 L 740.8333 185.20833 L 740.8333 238.12498 L 740.8333 238.12498 L 740.8333 238.12498 L 767.2916 291.04166 Q 793.74994 317.49997 687.9166 343.9583 Q 608.5416 343.9583 502.7083 608.5416 Q 370.41666 846.6666 370.41666 846.6666 L 370.41666 846.6666 L 370.41666 820.2083 Q 370.41666 767.2916 343.9583 767.2916 Q 343.9583 767.2916 317.49997 740.8333 Q 317.49997 714.37494 264.5833 767.2916 L 211.66666 820.2083 L 185.20833 820.2083 L 158.74998 820.2083 L 158.74998 793.74994 Q 158.74998 793.74994 105.83333 714.37494 Q 105.83333 661.4583 52.916664 661.4583 L 26.458332 661.4583 L 0.0 661.4583 L 0.0 661.4583 L 0.0 634.99994 L 0.0 608.5416 L 0.0 582.0833 L 0.0 555.625 L 0.0 555.625 L 0.0 555.625 L 26.458332 529.1666 L 52.916664 502.7083 L 52.916664 502.7083 Q 52.916664 502.7083 52.916664 449.79166 Q 52.916664 396.87497 211.66666 396.87497 Q 343.9583 396.87497 370.41666 343.9583 Q 423.3333 291.04166 476.24997 264.5833 Q 555.625 238.12498 634.99994 105.83333 Q 714.37494 -26.458332 740.8333 0.0 z" svg:height="8.466666mm" draw:style-name="style-705" svg:viewBox="0.0 0.0 767.2916 846.6666" svg:width="7.6729164mm" svg:x="62.44166mm" svg:y="137.31874mm"/>
          <draw:path svg:d="M 449.79166 0.0 L 449.79166 0.0 L 449.79166 0.0 Q 449.79166 26.458332 476.24997 26.458332 L 502.7083 26.458332 L 502.7083 26.458332 L 502.7083 52.916664 L 476.24997 79.37499 L 476.24997 105.83333 L 502.7083 105.83333 L 555.625 105.83333 L 555.625 132.29166 Q 582.0833 185.20833 661.4583 185.20833 Q 767.2916 185.20833 820.2083 185.20833 Q 846.6666 185.20833 873.12494 211.66666 Q 873.12494 238.12498 899.5833 264.5833 Q 926.0416 264.5833 926.0416 238.12498 Q 926.0416 211.66666 978.95825 238.12498 Q 1058.3333 264.5833 1084.7916 238.12498 Q 1084.7916 238.12498 1084.7916 291.04166 Q 1111.25 343.9583 1137.7083 370.41666 Q 1137.7083 396.87497 1137.7083 396.87497 L 1164.1666 396.87497 L 1164.1666 423.3333 Q 1164.1666 449.79166 1137.7083 449.79166 Q 1111.25 449.79166 1111.25 502.7083 Q 1111.25 555.625 1031.875 555.625 Q 952.49994 555.625 926.0416 661.4583 Q 926.0416 767.2916 952.49994 846.6666 Q 978.95825 926.0416 1031.875 1005.4166 Q 1058.3333 1084.7916 1164.1666 1084.7916 Q 1296.4583 1084.7916 1322.9166 1084.7916 Q 1375.8333 1084.7916 1455.2083 1058.3333 Q 1561.0416 1058.3333 1561.0416 1031.875 Q 1561.0416 978.95825 1666.8749 926.0416 Q 1772.7083 899.5833 1746.2499 873.12494 Q 1746.2499 820.2083 1825.6249 820.2083 Q 1931.4583 820.2083 1957.9165 767.2916 Q 1984.3749 714.37494 1984.3749 714.37494 L 2010.8333 714.37494 L 2090.2083 714.37494 L 2196.0415 714.37494 L 2196.0415 714.37494 L 2196.0415 714.37494 L 2116.6665 740.8333 Q 2037.2915 767.2916 2010.8333 767.2916 Q 1984.3749 793.74994 2010.8333 820.2083 Q 2037.2915 820.2083 2037.2915 873.12494 L 2037.2915 952.49994 L 1957.9165 952.49994 L 1878.5416 952.49994 L 1878.5416 978.95825 L 1878.5416 1005.4166 L 1852.0833 1005.4166 L 1825.6249 1031.875 L 1825.6249 1031.875 L 1825.6249 1031.875 L 1852.0833 1058.3333 L 1852.0833 1084.7916 L 1931.4583 1111.25 Q 2010.8333 1137.7083 2037.2915 1137.7083 L 2090.2083 1137.7083 L 2090.2083 1164.1666 L 2090.2083 1190.6249 L 2063.75 1190.6249 Q 2037.2915 1190.6249 1984.3749 1190.6249 L 1931.4583 1190.6249 L 2143.125 1243.5416 Q 2328.3333 1296.4583 2354.7915 1296.4583 Q 2407.7083 1296.4583 2407.7083 1322.9166 Q 2434.1665 1349.3749 2460.6248 1349.3749 L 2487.0833 1349.3749 L 2513.5415 1375.8333 L 2539.9998 1375.8333 L 2539.9998 1402.2916 L 2539.9998 1428.7499 L 2566.4583 1428.7499 L 2592.9165 1455.2083 L 2592.9165 1455.2083 L 2619.3748 1455.2083 L 2619.3748 1481.6666 L 2619.3748 1508.1249 L 2566.4583 1508.1249 L 2513.5415 1508.1249 L 2513.5415 1481.6666 L 2513.5415 1455.2083 L 2487.0833 1455.2083 L 2487.0833 1455.2083 L 2434.1665 1428.7499 Q 2381.2498 1402.2916 2328.3333 1375.8333 L 2248.9583 1349.3749 L 2248.9583 1349.3749 L 2248.9583 1349.3749 L 2222.5 1322.9166 L 2196.0415 1296.4583 L 2143.125 1296.4583 L 2116.6665 1296.4583 L 2090.2083 1296.4583 L 2063.75 1296.4583 L 2063.75 1296.4583 L 2037.2915 1296.4583 L 2037.2915 1296.4583 L 2037.2915 1296.4583 L 2090.2083 1322.9166 L 2116.6665 1349.3749 L 2116.6665 1349.3749 L 2143.125 1349.3749 L 2143.125 1375.8333 L 2143.125 1402.2916 L 2169.5833 1402.2916 L 2169.5833 1402.2916 L 2196.0415 1402.2916 L 2222.5 1402.2916 L 2248.9583 1428.7499 Q 2275.4165 1481.6666 2301.875 1481.6666 Q 2328.3333 1481.6666 2328.3333 1561.0416 Q 2328.3333 1613.9583 2354.7915 1613.9583 Q 2407.7083 1640.4166 2381.2498 1666.8749 Q 2381.2498 1719.7916 2407.7083 1719.7916 L 2434.1665 1719.7916 L 2434.1665 1746.2499 L 2407.7083 1746.2499 L 2407.7083 1746.2499 L 2407.7083 1772.7083 L 2407.7083 1772.7083 L 2407.7083 1772.7083 L 2434.1665 1772.7083 L 2434.1665 1772.7083 L 2434.1665 1799.1666 L 2460.6248 1799.1666 L 2460.6248 1878.5416 L 2460.6248 1957.9165 L 2434.1665 1957.9165 L 2434.1665 1957.9165 L 2434.1665 1931.4583 L 2407.7083 1931.4583 L 2407.7083 1904.9999 L 2407.7083 1878.5416 L 2381.2498 1878.5416 Q 2381.2498 1878.5416 2354.7915 1825.6249 Q 2328.3333 1825.6249 2248.9583 1799.1666 Q 2143.125 1799.1666 2143.125 1799.1666 Q 2090.2083 1799.1666 2037.2915 1878.5416 L 1984.3749 1931.4583 L 1957.9165 1931.4583 L 1957.9165 1931.4583 L 1957.9165 1957.9165 L 1931.4583 1957.9165 L 1931.4583 1957.9165 L 1931.4583 1957.9165 L 1931.4583 1957.9165 L 1904.9999 1931.4583 L 1904.9999 1931.4583 L 1878.5416 1931.4583 L 1878.5416 1931.4583 L 1878.5416 1931.4583 L 1878.5416 1957.9165 L 1878.5416 1957.9165 L 1852.0833 1984.3749 L 1825.6249 2037.2915 L 1825.6249 2037.2915 L 1825.6249 2037.2915 L 1825.6249 2037.2915 Q 1825.6249 2037.2915 1772.7083 1984.3749 Q 1719.7916 1931.4583 1508.1249 1825.6249 L 1296.4583 1719.7916 L 1243.5416 1693.3333 L 1217.0833 1693.3333 L 1190.6249 1693.3333 L 1164.1666 1666.8749 L 1111.25 1666.8749 L 1058.3333 1666.8749 L 1058.3333 1693.3333 L 1084.7916 1693.3333 L 1084.7916 1693.3333 L 1084.7916 1719.7916 L 1084.7916 1719.7916 L 1084.7916 1719.7916 L 1111.25 1719.7916 L 1111.25 1719.7916 L 1111.25 1746.2499 L 1137.7083 1746.2499 L 1190.6249 1825.6249 Q 1243.5416 1931.4583 1243.5416 1957.9165 L 1243.5416 1984.3749 L 1269.9999 1984.3749 L 1269.9999 1984.3749 L 1269.9999 2010.8333 L 1296.4583 2010.8333 L 1296.4583 2037.2915 L 1296.4583 2037.2915 L 1296.4583 2037.2915 L 1269.9999 2037.2915 L 1269.9999 2063.75 L 1243.5416 2063.75 L 1243.5416 2063.75 L 1243.5416 2090.2083 L 1243.5416 2090.2083 L 1243.5416 2090.2083 L 1217.0833 2090.2083 L 1217.0833 2090.2083 L 1217.0833 2116.6665 L 1190.6249 2116.6665 L 1190.6249 2116.6665 L 1190.6249 2143.125 L 1137.7083 2143.125 L 1111.25 2143.125 L 1084.7916 2116.6665 L 1031.875 2090.2083 L 1031.875 2090.2083 L 1031.875 2090.2083 L 1005.4166 2090.2083 L 1005.4166 2090.2083 L 1005.4166 2063.75 L 978.95825 2063.75 L 978.95825 2037.2915 L 978.95825 2010.8333 L 952.49994 1984.3749 L 926.0416 1957.9165 L 926.0416 1957.9165 L 926.0416 1931.4583 L 926.0416 1931.4583 L 926.0416 1931.4583 L 899.5833 1931.4583 L 899.5833 1931.4583 L 899.5833 1904.9999 Q 873.12494 1878.5416 899.5833 1852.0833 Q 926.0416 1825.6249 820.2083 1772.7083 Q 740.8333 1693.3333 740.8333 1666.8749 L 740.8333 1640.4166 L 740.8333 1640.4166 Q 767.2916 1640.4166 767.2916 1613.9583 Q 820.2083 1561.0416 767.2916 1508.1249 Q 714.37494 1481.6666 714.37494 1375.8333 Q 714.37494 1269.9999 423.3333 1137.7083 L 105.83333 978.95825 L 79.37499 978.95825 L 26.458332 978.95825 L 26.458332 978.95825 L 0.0 978.95825 L 0.0 952.49994 L 0.0 926.0416 L 26.458332 926.0416 L 79.37499 926.0416 L 105.83333 899.5833 Q 132.29166 873.12494 185.20833 820.2083 Q 238.12498 767.2916 264.5833 582.0833 Q 317.49997 396.87497 291.04166 396.87497 Q 238.12498 396.87497 238.12498 370.41666 L 211.66666 343.9583 L 211.66666 343.9583 L 211.66666 317.49997 L 211.66666 317.49997 Q 211.66666 291.04166 185.20833 238.12498 L 185.20833 185.20833 L 238.12498 185.20833 Q 264.5833 185.20833 317.49997 105.83333 Q 370.41666 26.458332 396.87497 26.458332 Q 423.3333 26.458332 449.79166 0.0 z M 873.12494 608.5416 L 873.12494 608.5416 L 873.12494 582.0833 Q 873.12494 582.0833 873.12494 608.5416 L 873.12494 608.5416 L 873.12494 608.5416 z M 1957.9165 1296.4583 L 1957.9165 1296.4583 L 1957.9165 1269.9999 Q 1984.3749 1269.9999 1984.3749 1296.4583 L 1984.3749 1296.4583 L 1957.9165 1296.4583 z" svg:height="21.43125mm" draw:style-name="style-706" svg:viewBox="0.0 0.0 2619.3748 2143.125" svg:width="26.193748mm" svg:x="275.9604mm" svg:y="143.66875mm"/>
          <draw:path svg:d="M 634.99994 26.458332 L 634.99994 0.0 L 714.37494 0.0 Q 767.2916 0.0 767.2916 52.916664 L 767.2916 79.37499 L 714.37494 79.37499 L 687.9166 79.37499 L 687.9166 158.74998 Q 714.37494 238.12498 687.9166 370.41666 Q 661.4583 529.1666 582.0833 608.5416 Q 502.7083 687.9166 343.9583 740.8333 L 211.66666 740.8333 L 211.66666 767.2916 Q 185.20833 767.2916 185.20833 793.74994 L 185.20833 793.74994 L 185.20833 793.74994 Q 185.20833 793.74994 132.29166 740.8333 L 105.83333 714.37494 L 105.83333 687.9166 Q 132.29166 634.99994 132.29166 529.1666 Q 158.74998 449.79166 79.37499 449.79166 L 26.458332 423.3333 L 26.458332 423.3333 L 26.458332 423.3333 L 0.0 423.3333 L 0.0 423.3333 L 0.0 423.3333 L 0.0 396.87497 L 26.458332 396.87497 L 52.916664 370.41666 L 79.37499 370.41666 L 79.37499 370.41666 L 79.37499 370.41666 L 79.37499 370.41666 L 158.74998 370.41666 Q 238.12498 343.9583 264.5833 291.04166 Q 291.04166 238.12498 370.41666 211.66666 Q 449.79166 185.20833 502.7083 132.29166 Q 555.625 79.37499 529.1666 79.37499 Q 529.1666 52.916664 529.1666 52.916664 L 529.1666 52.916664 L 555.625 52.916664 L 555.625 52.916664 L 582.0833 52.916664 L 608.5416 52.916664 L 608.5416 26.458332 L 608.5416 26.458332 L 634.99994 26.458332 z M 343.9583 370.41666 Q 370.41666 291.04166 449.79166 211.66666 Q 555.625 158.74998 529.1666 264.5833 Q 502.7083 396.87497 396.87497 423.3333 Q 291.04166 449.79166 343.9583 370.41666 z" svg:height="7.9374995mm" draw:style-name="style-707" svg:viewBox="0.0 0.0 767.2916 793.74994" svg:width="7.6729164mm" svg:x="138.37708mm" svg:y="85.725mm"/>
          <draw:path svg:d="M 132.29166 26.458332 L 211.66666 0.0 L 264.5833 0.0 L 317.49997 0.0 L 343.9583 26.458332 Q 370.41666 52.916664 370.41666 52.916664 L 370.41666 79.37499 L 370.41666 79.37499 L 370.41666 79.37499 L 396.87497 105.83333 L 423.3333 132.29166 L 423.3333 158.74998 L 423.3333 185.20833 L 423.3333 211.66666 Q 423.3333 238.12498 423.3333 264.5833 L 423.3333 291.04166 L 396.87497 291.04166 Q 370.41666 291.04166 370.41666 264.5833 Q 370.41666 238.12498 343.9583 291.04166 Q 317.49997 343.9583 291.04166 343.9583 Q 264.5833 370.41666 264.5833 343.9583 L 238.12498 291.04166 L 211.66666 291.04166 L 158.74998 291.04166 L 105.83333 317.49997 L 79.37499 317.49997 L 52.916664 317.49997 Q 52.916664 291.04166 26.458332 291.04166 L 0.0 291.04166 L 0.0 211.66666 Q 0.0 132.29166 52.916664 79.37499 Q 52.916664 52.916664 132.29166 26.458332 z" svg:height="3.439583mm" draw:style-name="style-708" svg:viewBox="0.0 0.0 423.3333 343.9583" svg:width="4.233333mm" svg:x="54.504166mm" svg:y="108.743744mm"/>
          <draw:path svg:d="M 0.0 0.0 L 26.458332 0.0 L 343.9583 0.0 Q 661.4583 0.0 740.8333 26.458332 Q 846.6666 52.916664 846.6666 132.29166 Q 846.6666 211.66666 926.0416 158.74998 Q 1005.4166 105.83333 1111.25 79.37499 L 1217.0833 79.37499 L 1375.8333 158.74998 Q 1508.1249 211.66666 1534.5833 291.04166 Q 1587.4999 370.41666 1587.4999 370.41666 L 1587.4999 370.41666 L 1587.4999 423.3333 L 1587.4999 449.79166 L 1561.0416 714.37494 Q 1534.5833 978.95825 1534.5833 1058.3333 L 1534.5833 1111.25 L 1508.1249 1137.7083 L 1508.1249 1164.1666 L 1428.7499 1455.2083 Q 1322.9166 1746.2499 1322.9166 1799.1666 L 1322.9166 1825.6249 L 1296.4583 1852.0833 L 1269.9999 1904.9999 L 1269.9999 1931.4583 L 1269.9999 1957.9165 L 1269.9999 1957.9165 L 1269.9999 1957.9165 L 1243.5416 1984.3749 L 1217.0833 2010.8333 L 1217.0833 2037.2915 L 1217.0833 2063.75 L 1217.0833 2063.75 L 1217.0833 2063.75 L 1190.6249 2063.75 L 1190.6249 2090.2083 L 1190.6249 2090.2083 Q 1164.1666 2090.2083 1111.25 2116.6665 Q 1031.875 2169.5833 1005.4166 2169.5833 Q 978.95825 2169.5833 926.0416 2196.0415 Q 846.6666 2222.5 793.74994 2196.0415 Q 714.37494 2169.5833 687.9166 2116.6665 Q 634.99994 2063.75 608.5416 2037.2915 Q 582.0833 2010.8333 582.0833 1984.3749 Q 582.0833 1931.4583 529.1666 1931.4583 Q 449.79166 1931.4583 370.41666 1772.7083 L 317.49997 1613.9583 L 317.49997 1561.0416 Q 317.49997 1508.1249 317.49997 1481.6666 Q 317.49997 1481.6666 370.41666 1269.9999 L 396.87497 1058.3333 L 396.87497 1058.3333 Q 423.3333 1031.875 476.24997 899.5833 Q 529.1666 793.74994 529.1666 661.4583 L 529.1666 529.1666 L 529.1666 529.1666 L 529.1666 529.1666 L 529.1666 502.7083 L 529.1666 502.7083 L 502.7083 476.24997 L 502.7083 449.79166 L 476.24997 449.79166 Q 449.79166 423.3333 423.3333 423.3333 Q 396.87497 423.3333 396.87497 476.24997 Q 396.87497 529.1666 370.41666 529.1666 L 343.9583 529.1666 L 343.9583 502.7083 L 317.49997 502.7083 L 317.49997 476.24997 Q 317.49997 449.79166 291.04166 449.79166 Q 291.04166 423.3333 264.5833 343.9583 Q 211.66666 264.5833 132.29166 158.74998 L 52.916664 79.37499 L 52.916664 52.916664 Q 52.916664 52.916664 26.458332 52.916664 L 0.0 26.458332 L 0.0 0.0 L 0.0 0.0 L 0.0 0.0 z M 1058.3333 1746.2499 L 1058.3333 1852.0833 L 1058.3333 1904.9999 L 1058.3333 1931.4583 L 978.95825 1931.4583 L 899.5833 1931.4583 L 899.5833 1852.0833 Q 899.5833 1799.1666 873.12494 1693.3333 L 846.6666 1561.0416 L 846.6666 1561.0416 L 846.6666 1587.4999 L 846.6666 1587.4999 L 846.6666 1587.4999 L 820.2083 1640.4166 L 793.74994 1666.8749 L 793.74994 1693.3333 Q 793.74994 1746.2499 767.2916 1799.1666 L 740.8333 1825.6249 L 740.8333 1825.6249 L 740.8333 1852.0833 L 687.9166 1852.0833 L 608.5416 1852.0833 L 582.0833 1825.6249 L 555.625 1825.6249 L 555.625 1772.7083 L 582.0833 1719.7916 L 793.74994 1058.3333 Q 1005.4166 370.41666 1111.25 449.79166 Q 1217.0833 502.7083 1269.9999 582.0833 Q 1322.9166 634.99994 1322.9166 846.6666 Q 1322.9166 1058.3333 1243.5416 1190.6249 Q 1164.1666 1322.9166 1111.25 1349.3749 Q 1058.3333 1375.8333 1058.3333 1481.6666 Q 1058.3333 1613.9583 1058.3333 1746.2499 z" svg:height="21.960415mm" draw:style-name="style-709" svg:viewBox="0.0 0.0 1587.4999 2196.0415" svg:width="15.874999mm" svg:x="162.98332mm" svg:y="164.04166mm"/>
          <draw:path svg:d="M 185.20833 26.458332 L 185.20833 0.0 L 291.04166 26.458332 Q 370.41666 52.916664 476.24997 79.37499 Q 582.0833 105.83333 634.99994 158.74998 Q 687.9166 185.20833 687.9166 211.66666 L 687.9166 211.66666 L 687.9166 211.66666 Q 687.9166 238.12498 714.37494 264.5833 L 714.37494 264.5833 L 714.37494 264.5833 Q 740.8333 264.5833 740.8333 264.5833 L 740.8333 291.04166 L 740.8333 317.49997 L 740.8333 317.49997 L 740.8333 317.49997 Q 740.8333 343.9583 714.37494 343.9583 L 714.37494 343.9583 L 714.37494 317.49997 Q 687.9166 317.49997 687.9166 317.49997 Q 687.9166 291.04166 529.1666 264.5833 Q 370.41666 264.5833 343.9583 317.49997 Q 317.49997 370.41666 264.5833 449.79166 Q 185.20833 555.625 158.74998 529.1666 L 132.29166 529.1666 L 132.29166 529.1666 Q 158.74998 502.7083 158.74998 476.24997 L 158.74998 449.79166 L 185.20833 449.79166 L 185.20833 423.3333 L 185.20833 423.3333 L 211.66666 423.3333 L 211.66666 423.3333 L 211.66666 423.3333 L 185.20833 396.87497 L 158.74998 396.87497 L 158.74998 370.41666 Q 158.74998 317.49997 105.83333 317.49997 Q 79.37499 343.9583 52.916664 264.5833 Q 52.916664 211.66666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132.29166 52.916664 L 158.74998 52.916664 L 158.74998 52.916664 L 158.74998 52.916664 L 158.74998 26.458332 L 158.74998 26.458332 L 185.20833 26.458332 z" svg:height="5.2916665mm" draw:style-name="style-710" svg:viewBox="0.0 0.0 740.8333 529.1666" svg:width="7.408333mm" svg:x="210.07916mm" svg:y="37.57083mm"/>
          <draw:path svg:d="M 476.24997 0.0 L 502.7083 0.0 L 502.7083 26.458332 L 529.1666 79.37499 L 529.1666 79.37499 L 529.1666 79.37499 L 529.1666 105.83333 L 529.1666 105.83333 L 555.625 132.29166 L 555.625 132.29166 L 502.7083 132.29166 Q 449.79166 132.29166 449.79166 185.20833 Q 423.3333 238.12498 370.41666 291.04166 Q 317.49997 343.9583 211.66666 370.41666 L 79.37499 396.87497 L 52.916664 396.87497 Q 26.458332 396.87497 0.0 343.9583 Q 0.0 317.49997 26.458332 317.49997 Q 52.916664 317.49997 26.458332 291.04166 Q 0.0 238.12498 26.458332 185.20833 L 52.916664 158.74998 L 185.20833 132.29166 Q 317.49997 105.83333 396.87497 52.916664 Q 449.79166 26.458332 476.24997 0.0 z" svg:height="3.9687498mm" draw:style-name="style-711" svg:viewBox="0.0 0.0 555.625 396.87497" svg:width="5.5562496mm" svg:x="155.575mm" svg:y="127.26458mm"/>
          <draw:path svg:d="M 79.37499 0.0 L 132.29166 0.0 L 132.29166 0.0 Q 132.29166 0.0 211.66666 132.29166 Q 264.5833 264.5833 132.29166 238.12498 Q 26.458332 238.12498 26.458332 158.74998 L 0.0 105.83333 L 26.458332 52.916664 Q 52.916664 0.0 79.37499 0.0 z" svg:height="2.38125mm" draw:style-name="style-712" svg:viewBox="0.0 0.0 211.66666 238.12498" svg:width="2.1166666mm" svg:x="196.5854mm" svg:y="50.535416mm"/>
          <draw:path svg:d="M 1243.5416 264.5833 L 1349.3749 0.0 L 1375.8333 0.0 Q 1402.2916 0.0 1402.2916 26.458332 Q 1428.7499 79.37499 1428.7499 79.37499 L 1428.7499 105.83333 L 1428.7499 185.20833 Q 1428.7499 291.04166 1481.6666 291.04166 Q 1534.5833 291.04166 1561.0416 291.04166 L 1587.4999 291.04166 L 1613.9583 291.04166 Q 1640.4166 291.04166 1640.4166 264.5833 L 1666.8749 264.5833 L 1693.3333 264.5833 Q 1719.7916 291.04166 1746.2499 264.5833 L 1772.7083 264.5833 L 1799.1666 264.5833 L 1825.6249 291.04166 L 1852.0833 291.04166 L 1878.5416 291.04166 L 1904.9999 291.04166 L 1931.4583 291.04166 L 1957.9165 291.04166 L 1984.3749 291.04166 L 1984.3749 317.49997 L 2010.8333 317.49997 L 2010.8333 317.49997 L 2010.8333 291.04166 L 2169.5833 291.04166 Q 2301.875 291.04166 2301.875 238.12498 Q 2301.875 211.66666 2328.3333 211.66666 Q 2381.2498 238.12498 2460.6248 211.66666 Q 2539.9998 211.66666 2539.9998 185.20833 Q 2539.9998 158.74998 2566.4583 158.74998 Q 2592.9165 158.74998 2619.3748 238.12498 Q 2645.8333 291.04166 2645.8333 291.04166 L 2645.8333 291.04166 L 2698.7498 449.79166 Q 2751.6665 634.99994 2963.3333 846.6666 Q 3174.9998 1058.3333 3254.3748 1217.0833 Q 3333.7498 1375.8333 3360.2083 1402.2916 L 3386.6665 1428.7499 L 3386.6665 1455.2083 L 3386.6665 1481.6666 L 3413.1248 1508.1249 L 3413.1248 1561.0416 L 3413.1248 1561.0416 L 3413.1248 1561.0416 L 3439.5833 1587.4999 L 3439.5833 1587.4999 L 3439.5833 1613.9583 L 3439.5833 1640.4166 L 3439.5833 1719.7916 L 3439.5833 1799.1666 L 3386.6665 1799.1666 L 3360.2083 1772.7083 L 3333.7498 1772.7083 Q 3307.2915 1772.7083 3280.8333 1746.2499 Q 3280.8333 1719.7916 3174.9998 1693.3333 L 3095.6248 1666.8749 L 3095.6248 1719.7916 L 3069.1665 1772.7083 L 3069.1665 1825.6249 L 3069.1665 1852.0833 L 3042.7083 1852.0833 L 3042.7083 1852.0833 L 3042.7083 1799.1666 Q 3042.7083 1746.2499 2963.3333 1746.2499 Q 2883.9583 1719.7916 2857.4998 1799.1666 Q 2804.5833 1852.0833 2698.7498 1878.5416 Q 2592.9165 1931.4583 2592.9165 1957.9165 L 2566.4583 1984.3749 L 2539.9998 1984.3749 L 2513.5415 1984.3749 L 2513.5415 2010.8333 L 2487.0833 2037.2915 L 2487.0833 2037.2915 L 2487.0833 2037.2915 L 2487.0833 1984.3749 L 2487.0833 1904.9999 L 2460.6248 1904.9999 L 2460.6248 1904.9999 L 2460.6248 1719.7916 Q 2434.1665 1508.1249 2434.1665 1508.1249 L 2434.1665 1481.6666 L 2434.1665 1375.8333 Q 2434.1665 1269.9999 2460.6248 1243.5416 Q 2487.0833 1190.6249 2487.0833 978.95825 L 2487.0833 793.74994 L 2460.6248 767.2916 L 2434.1665 714.37494 L 2434.1665 714.37494 L 2434.1665 714.37494 L 2434.1665 687.9166 L 2434.1665 687.9166 L 2407.7083 687.9166 L 2407.7083 661.4583 L 2407.7083 661.4583 L 2381.2498 661.4583 L 2381.2498 661.4583 L 2381.2498 661.4583 L 2381.2498 687.9166 L 2381.2498 687.9166 L 2354.7915 714.37494 L 2354.7915 740.8333 L 2301.875 740.8333 L 2248.9583 714.37494 L 2222.5 714.37494 Q 2169.5833 714.37494 2143.125 873.12494 Q 2116.6665 1005.4166 2090.2083 1005.4166 Q 2063.75 978.95825 1957.9165 1058.3333 Q 1825.6249 1137.7083 1746.2499 1243.5416 Q 1693.3333 1349.3749 1481.6666 1349.3749 L 1243.5416 1349.3749 L 1217.0833 1349.3749 L 1190.6249 1349.3749 L 1111.25 1508.1249 Q 1058.3333 1666.8749 1058.3333 1799.1666 Q 1031.875 1931.4583 1058.3333 1931.4583 L 1058.3333 1931.4583 L 1058.3333 1931.4583 L 1058.3333 1957.9165 L 1031.875 1984.3749 L 1005.4166 2037.2915 L 1005.4166 2037.2915 L 1005.4166 2037.2915 L 1005.4166 2063.75 L 1005.4166 2063.75 L 978.95825 2063.75 L 978.95825 2063.75 L 978.95825 2063.75 L 952.49994 2063.75 L 952.49994 2037.2915 L 952.49994 2010.8333 L 952.49994 1984.3749 L 952.49994 1931.4583 L 952.49994 1957.9165 L 952.49994 1984.3749 L 899.5833 1984.3749 L 873.12494 1984.3749 L 873.12494 1957.9165 Q 846.6666 1931.4583 846.6666 1904.9999 Q 846.6666 1878.5416 820.2083 1878.5416 L 793.74994 1904.9999 L 793.74994 1878.5416 Q 793.74994 1852.0833 793.74994 1719.7916 Q 793.74994 1587.4999 740.8333 1217.0833 Q 634.99994 846.6666 582.0833 714.37494 L 529.1666 608.5416 L 529.1666 608.5416 L 529.1666 608.5416 L 529.1666 582.0833 L 529.1666 582.0833 L 502.7083 582.0833 L 502.7083 555.625 L 476.24997 555.625 L 449.79166 555.625 L 396.87497 555.625 L 343.9583 555.625 L 343.9583 555.625 L 317.49997 555.625 L 317.49997 555.625 L 317.49997 555.625 L 317.49997 582.0833 L 317.49997 582.0833 L 291.04166 582.0833 L 291.04166 608.5416 L 291.04166 608.5416 L 264.5833 608.5416 L 264.5833 634.99994 L 264.5833 661.4583 L 238.12498 714.37494 Q 211.66666 767.2916 211.66666 1084.7916 L 211.66666 1375.8333 L 211.66666 1402.2916 L 211.66666 1455.2083 L 185.20833 1428.7499 L 185.20833 1402.2916 L 132.29166 1402.2916 L 79.37499 1402.2916 L 79.37499 1349.3749 L 52.916664 1322.9166 L 52.916664 1375.8333 L 52.916664 1428.7499 L 52.916664 1428.7499 L 52.916664 1428.7499 L 26.458332 1375.8333 Q 0.0 1322.9166 0.0 1269.9999 L 0.0 1217.0833 L 0.0 1005.4166 L 0.0 793.74994 L 0.0 740.8333 Q 0.0 687.9166 26.458332 608.5416 Q 52.916664 529.1666 105.83333 396.87497 Q 211.66666 264.5833 264.5833 238.12498 L 317.49997 211.66666 L 423.3333 238.12498 Q 555.625 238.12498 634.99994 317.49997 Q 687.9166 396.87497 714.37494 396.87497 Q 740.8333 396.87497 740.8333 423.3333 Q 767.2916 449.79166 846.6666 502.7083 Q 952.49994 529.1666 952.49994 529.1666 Q 952.49994 555.625 1031.875 555.625 L 1111.25 555.625 L 1111.25 529.1666 Q 1111.25 529.1666 1243.5416 264.5833 z" svg:height="20.637499mm" draw:style-name="style-713" svg:viewBox="0.0 0.0 3439.5833 2063.75" svg:width="34.395832mm" svg:x="231.775mm" svg:y="161.13124mm"/>
          <draw:path svg:d="M 26.458332 0.0 L 79.37499 0.0 L 79.37499 0.0 L 79.37499 0.0 L 105.83333 0.0 L 105.83333 26.458332 L 132.29166 26.458332 Q 158.74998 26.458332 185.20833 52.916664 L 238.12498 79.37499 L 291.04166 79.37499 L 343.9583 79.37499 L 343.9583 79.37499 Q 343.9583 79.37499 291.04166 105.83333 L 211.66666 132.29166 L 238.12498 158.74998 Q 238.12498 185.20833 264.5833 185.20833 Q 291.04166 185.20833 291.04166 211.66666 L 291.04166 211.66666 L 291.04166 211.66666 Q 291.04166 238.12498 185.20833 211.66666 Q 79.37499 185.20833 52.916664 185.20833 Q 26.458332 132.29166 0.0 79.37499 Q -26.458332 0.0 26.458332 0.0 z" svg:height="2.1166666mm" draw:style-name="style-714" svg:viewBox="0.0 0.0 343.9583 211.66666" svg:width="3.439583mm" svg:x="56.356247mm" svg:y="148.43124mm"/>
          <draw:path svg:d="M 291.04166 0.0 L 317.49997 0.0 L 317.49997 26.458332 Q 317.49997 52.916664 343.9583 52.916664 L 343.9583 52.916664 L 317.49997 132.29166 Q 317.49997 211.66666 317.49997 238.12498 L 317.49997 264.5833 L 317.49997 264.5833 L 317.49997 264.5833 L 370.41666 317.49997 Q 423.3333 370.41666 396.87497 502.7083 Q 370.41666 634.99994 423.3333 634.99994 Q 502.7083 634.99994 502.7083 661.4583 L 502.7083 661.4583 L 423.3333 661.4583 Q 370.41666 661.4583 396.87497 740.8333 Q 423.3333 793.74994 396.87497 793.74994 L 396.87497 793.74994 L 370.41666 793.74994 Q 370.41666 793.74994 370.41666 767.2916 L 370.41666 767.2916 L 370.41666 767.2916 Q 343.9583 740.8333 317.49997 714.37494 Q 317.49997 661.4583 264.5833 661.4583 Q 238.12498 661.4583 158.74998 476.24997 Q 79.37499 291.04166 52.916664 291.04166 L 0.0 264.5833 L 0.0 264.5833 L 0.0 264.5833 L 26.458332 264.5833 L 26.458332 264.5833 L 26.458332 238.12498 L 0.0 238.12498 L 0.0 238.12498 L 0.0 211.66666 L 0.0 211.66666 L 0.0 211.66666 L 52.916664 211.66666 L 79.37499 211.66666 L 79.37499 185.20833 L 105.83333 185.20833 L 105.83333 185.20833 L 105.83333 158.74998 L 105.83333 158.74998 L 105.83333 158.74998 L 132.29166 158.74998 Q 132.29166 158.74998 211.66666 105.83333 Q 264.5833 79.37499 264.5833 52.916664 Q 264.5833 0.0 291.04166 0.0 z" svg:height="7.9374995mm" draw:style-name="style-715" svg:viewBox="0.0 0.0 502.7083 793.74994" svg:width="5.027083mm" svg:x="35.98333mm" svg:y="195.2625mm"/>
          <draw:path svg:d="M 978.95825 0.0 L 1058.3333 0.0 L 1084.7916 26.458332 Q 1111.25 26.458332 1111.25 52.916664 Q 1111.25 79.37499 1137.7083 79.37499 L 1164.1666 79.37499 L 1164.1666 79.37499 Q 1164.1666 79.37499 1084.7916 79.37499 Q 978.95825 79.37499 767.2916 158.74998 Q 582.0833 238.12498 343.9583 238.12498 L 132.29166 238.12498 L 105.83333 264.5833 L 79.37499 291.04166 L 79.37499 291.04166 L 79.37499 291.04166 L 26.458332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85.20833 132.29166 Q 264.5833 132.29166 291.04166 105.83333 L 317.49997 105.83333 L 343.9583 105.83333 Q 370.41666 79.37499 449.79166 79.37499 L 502.7083 79.37499 L 714.37494 26.458332 Q 926.0416 26.458332 978.95825 0.0 z" svg:height="2.9104166mm" draw:style-name="style-716" svg:viewBox="0.0 0.0 1164.1666 291.04166" svg:width="11.641666mm" svg:x="233.0979mm" svg:y="156.36874mm"/>
          <draw:path svg:d="M 370.41666 132.29166 L 582.0833 0.0 L 582.0833 0.0 L 582.0833 0.0 L 634.99994 26.458332 L 714.37494 26.458332 L 714.37494 52.916664 L 687.9166 79.37499 L 687.9166 79.37499 L 687.9166 105.83333 L 687.9166 105.83333 L 687.9166 105.83333 L 661.4583 105.83333 L 661.4583 105.83333 L 661.4583 132.29166 L 687.9166 132.29166 L 687.9166 132.29166 L 687.9166 158.74998 L 846.6666 211.66666 Q 1005.4166 317.49997 1005.4166 291.04166 Q 1031.875 264.5833 1058.3333 264.5833 L 1084.7916 264.5833 L 1031.875 370.41666 Q 952.49994 449.79166 1005.4166 555.625 Q 1005.4166 661.4583 1058.3333 687.9166 Q 1058.3333 714.37494 1058.3333 740.8333 Q 1058.3333 793.74994 1058.3333 846.6666 L 1058.3333 926.0416 L 1031.875 952.49994 L 1031.875 1005.4166 L 1031.875 1058.3333 L 1005.4166 1084.7916 L 1005.4166 1084.7916 L 1005.4166 1058.3333 L 1005.4166 1058.3333 L 1005.4166 1058.3333 L 978.95825 1031.875 L 952.49994 1005.4166 L 952.49994 1005.4166 L 952.49994 1005.4166 L 926.0416 978.95825 L 899.5833 952.49994 L 873.12494 952.49994 L 846.6666 952.49994 L 873.12494 926.0416 Q 899.5833 899.5833 952.49994 899.5833 Q 978.95825 873.12494 978.95825 846.6666 L 952.49994 820.2083 L 952.49994 820.2083 L 952.49994 793.74994 L 952.49994 793.74994 L 952.49994 793.74994 L 926.0416 793.74994 L 926.0416 793.74994 L 899.5833 767.2916 Q 873.12494 740.8333 793.74994 714.37494 Q 687.9166 687.9166 661.4583 582.0833 Q 634.99994 449.79166 555.625 370.41666 L 476.24997 264.5833 L 476.24997 264.5833 L 476.24997 264.5833 L 449.79166 264.5833 L 449.79166 264.5833 L 370.41666 264.5833 L 317.49997 264.5833 L 317.49997 264.5833 L 317.49997 264.5833 L 264.5833 317.49997 Q 211.66666 343.9583 211.66666 370.41666 L 211.66666 370.41666 L 211.66666 370.41666 Q 211.66666 370.41666 185.20833 370.41666 L 185.20833 396.87497 L 185.20833 423.3333 Q 158.74998 423.3333 158.74998 423.3333 L 158.74998 449.79166 L 158.74998 476.24997 Q 158.74998 502.7083 132.29166 555.625 L 132.29166 608.5416 L 79.37499 608.5416 L 26.458332 634.99994 L 0.0 634.99994 L 0.0 634.99994 L 0.0 634.99994 L 0.0 634.99994 L 0.0 582.0833 L 0.0 529.1666 L 0.0 476.24997 L 0.0 423.3333 L 0.0 423.3333 L 0.0 423.3333 L 26.458332 449.79166 L 26.458332 476.24997 L 52.916664 476.24997 Q 79.37499 476.24997 105.83333 396.87497 Q 158.74998 343.9583 158.74998 291.04166 Q 185.20833 264.5833 370.41666 132.29166 z" svg:height="10.847916mm" draw:style-name="style-717" svg:viewBox="0.0 0.0 1084.7916 1084.7916" svg:width="10.847916mm" svg:x="69.85mm" svg:y="133.34999mm"/>
          <draw:path svg:d="M 582.0833 0.0 L 582.0833 0.0 L 582.0833 0.0 L 608.5416 0.0 L 608.5416 52.916664 L 608.5416 79.37499 L 582.0833 185.20833 Q 555.625 317.49997 555.625 370.41666 Q 582.0833 423.3333 582.0833 449.79166 L 582.0833 476.24997 L 555.625 476.24997 Q 529.1666 476.24997 529.1666 449.79166 Q 529.1666 423.3333 476.24997 423.3333 Q 423.3333 449.79166 423.3333 476.24997 Q 423.3333 502.7083 370.41666 529.1666 Q 343.9583 529.1666 343.9583 502.7083 Q 343.9583 476.24997 238.12498 476.24997 L 132.29166 476.24997 L 79.37499 449.79166 L 26.458332 449.79166 L 26.458332 423.3333 L 0.0 423.3333 L 0.0 423.3333 L 0.0 423.3333 L 0.0 423.3333 L 0.0 396.87497 L 52.916664 396.87497 L 132.29166 396.87497 L 132.29166 370.41666 L 132.29166 343.9583 L 211.66666 343.9583 L 264.5833 317.49997 L 238.12498 317.49997 L 211.66666 317.49997 L 211.66666 264.5833 Q 238.12498 211.66666 264.5833 211.66666 L 317.49997 211.66666 L 343.9583 185.20833 L 370.41666 185.20833 L 370.41666 158.74998 L 370.41666 132.29166 L 370.41666 132.29166 L 370.41666 132.29166 L 396.87497 105.83333 L 396.87497 79.37499 L 423.3333 79.37499 L 476.24997 52.916664 L 476.24997 52.916664 L 476.24997 52.916664 L 502.7083 52.916664 L 529.1666 52.916664 L 529.1666 52.916664 Q 529.1666 52.916664 555.625 52.916664 L 555.625 26.458332 L 555.625 26.458332 Q 582.0833 26.458332 582.0833 0.0 z" svg:height="5.2916665mm" draw:style-name="style-718" svg:viewBox="0.0 0.0 608.5416 529.1666" svg:width="6.0854163mm" svg:x="203.19998mm" svg:y="122.76666mm"/>
          <draw:path svg:d="M 185.20833 26.458332 L 185.20833 0.0 L 158.74998 79.37499 Q 158.74998 185.20833 185.20833 185.20833 Q 211.66666 185.20833 238.12498 132.29166 Q 264.5833 105.83333 264.5833 238.12498 Q 264.5833 370.41666 291.04166 370.41666 L 317.49997 370.41666 L 291.04166 396.87497 Q 264.5833 396.87497 264.5833 449.79166 Q 264.5833 502.7083 317.49997 555.625 Q 370.41666 608.5416 343.9583 608.5416 L 317.49997 608.5416 L 317.49997 634.99994 L 317.49997 661.4583 L 317.49997 661.4583 L 291.04166 661.4583 L 264.5833 661.4583 Q 264.5833 661.4583 264.5833 634.99994 Q 238.12498 608.5416 238.12498 582.0833 L 238.12498 555.625 L 238.12498 555.625 Q 211.66666 529.1666 211.66666 502.7083 Q 211.66666 502.7083 105.83333 449.79166 L 0.0 423.3333 L 52.916664 423.3333 Q 79.37499 423.3333 79.37499 317.49997 L 105.83333 211.66666 L 105.83333 185.20833 Q 105.83333 132.29166 132.29166 79.37499 L 158.74998 52.916664 L 158.74998 52.916664 Q 158.74998 26.458332 158.74998 26.458332 L 185.20833 26.458332 L 185.20833 26.458332 z" svg:height="6.614583mm" draw:style-name="style-719" svg:viewBox="0.0 0.0 343.9583 661.4583" svg:width="3.439583mm" svg:x="140.75833mm" svg:y="79.63958mm"/>
          <draw:path svg:d="M 79.37499 26.458332 L 79.37499 0.0 L 105.83333 0.0 L 132.29166 0.0 L 158.74998 52.916664 Q 185.20833 79.37499 185.20833 132.29166 L 185.20833 185.20833 L 211.66666 158.74998 L 238.12498 132.29166 L 238.12498 132.29166 L 238.12498 132.29166 L 238.12498 343.9583 L 238.12498 555.625 L 211.66666 555.625 Q 185.20833 555.625 185.20833 529.1666 Q 185.20833 476.24997 158.74998 476.24997 Q 132.29166 476.24997 132.29166 449.79166 L 105.83333 423.3333 L 105.83333 370.41666 Q 79.37499 317.49997 52.916664 370.41666 L 26.458332 449.79166 L 26.458332 317.49997 L 26.458332 185.20833 L 52.916664 132.29166 Q 52.916664 79.37499 26.458332 79.37499 L 0.0 79.37499 L 0.0 79.37499 L 0.0 52.916664 L 26.458332 52.916664 L 79.37499 52.916664 L 79.37499 26.458332 z" svg:height="5.5562496mm" draw:style-name="style-720" svg:viewBox="0.0 0.0 238.12498 555.625" svg:width="2.38125mm" svg:x="229.39374mm" svg:y="167.74582mm"/>
          <draw:path svg:d="M 370.41666 26.458332 L 370.41666 0.0 L 396.87497 0.0 Q 423.3333 0.0 423.3333 26.458332 Q 423.3333 52.916664 396.87497 52.916664 L 396.87497 52.916664 L 396.87497 79.37499 Q 396.87497 105.83333 449.79166 158.74998 Q 529.1666 211.66666 529.1666 317.49997 Q 555.625 396.87497 608.5416 476.24997 Q 661.4583 529.1666 634.99994 529.1666 L 608.5416 555.625 L 634.99994 555.625 L 687.9166 555.625 L 687.9166 582.0833 L 687.9166 582.0833 L 582.0833 582.0833 Q 476.24997 608.5416 423.3333 608.5416 Q 396.87497 661.4583 370.41666 714.37494 Q 343.9583 767.2916 264.5833 793.74994 L 185.20833 820.2083 L 185.20833 793.74994 L 158.74998 793.74994 L 158.74998 767.2916 Q 158.74998 714.37494 105.83333 714.37494 L 26.458332 714.37494 L 26.458332 687.9166 L 0.0 687.9166 L 0.0 661.4583 L 0.0 634.99994 L 0.0 634.99994 Q 26.458332 608.5416 26.458332 608.5416 L 26.458332 608.5416 L 26.458332 555.625 Q 0.0 476.24997 0.0 423.3333 Q 0.0 370.41666 26.458332 317.49997 L 79.37499 264.5833 L 105.83333 264.5833 Q 105.83333 238.12498 105.83333 238.12498 L 105.83333 238.12498 L 105.83333 238.12498 Q 132.29166 238.12498 132.29166 211.66666 L 132.29166 211.66666 L 158.74998 211.66666 Q 185.20833 185.20833 185.20833 185.20833 L 185.20833 185.20833 L 211.66666 185.20833 L 238.12498 185.20833 L 238.12498 158.74998 L 264.5833 158.74998 L 264.5833 158.74998 Q 264.5833 132.29166 317.49997 105.83333 Q 370.41666 79.37499 370.41666 26.458332 z" svg:height="8.202083mm" draw:style-name="style-721" svg:viewBox="0.0 0.0 687.9166 820.2083" svg:width="6.879166mm" svg:x="123.825mm" svg:y="136.78958mm"/>
          <draw:path svg:d="M 846.6666 502.7083 L 846.6666 529.1666 L 820.2083 529.1666 Q 820.2083 529.1666 820.2083 555.625 L 820.2083 555.625 L 820.2083 555.625 Q 793.74994 582.0833 714.37494 582.0833 Q 661.4583 582.0833 661.4583 608.5416 Q 661.4583 634.99994 582.0833 634.99994 Q 502.7083 634.99994 476.24997 687.9166 Q 449.79166 714.37494 396.87497 714.37494 L 370.41666 687.9166 L 343.9583 687.9166 L 317.49997 687.9166 L 317.49997 687.9166 L 291.04166 687.9166 L 291.04166 687.9166 L 291.04166 687.9166 L 291.04166 661.4583 L 291.04166 661.4583 L 264.5833 661.4583 L 264.5833 634.99994 L 238.12498 634.99994 L 211.66666 634.99994 L 211.66666 661.4583 L 211.66666 661.4583 L 211.66666 661.4583 L 185.20833 661.4583 L 185.20833 634.99994 L 185.20833 608.5416 L 211.66666 608.5416 L 211.66666 582.0833 L 291.04166 608.5416 Q 343.9583 608.5416 343.9583 582.0833 Q 343.9583 555.625 370.41666 529.1666 L 396.87497 502.7083 L 396.87497 476.24997 L 396.87497 423.3333 L 343.9583 423.3333 L 317.49997 423.3333 L 291.04166 396.87497 Q 264.5833 370.41666 132.29166 370.41666 L 0.0 343.9583 L 0.0 343.9583 L 0.0 317.49997 L 52.916664 317.49997 L 105.83333 317.49997 L 105.83333 291.04166 L 132.29166 291.04166 L 132.29166 291.04166 L 132.29166 264.5833 L 158.74998 264.5833 L 185.20833 264.5833 L 238.12498 211.66666 Q 317.49997 211.66666 370.41666 211.66666 Q 449.79166 211.66666 476.24997 132.29166 Q 502.7083 52.916664 555.625 0.0 Q 582.0833 0.0 661.4583 0.0 Q 714.37494 0.0 740.8333 79.37499 Q 767.2916 158.74998 767.2916 211.66666 Q 767.2916 291.04166 820.2083 370.41666 Q 873.12494 476.24997 846.6666 502.7083 z" svg:height="7.1437497mm" draw:style-name="style-722" svg:viewBox="0.0 0.0 846.6666 714.37494" svg:width="8.466666mm" svg:x="226.21873mm" svg:y="188.38332mm"/>
          <draw:path svg:d="M 2936.8748 317.49997 L 2989.7915 317.49997 L 2989.7915 317.49997 Q 3016.2498 317.49997 3016.2498 317.49997 L 3016.2498 291.04166 L 3016.2498 291.04166 Q 3016.2498 291.04166 3042.7083 264.5833 L 3042.7083 264.5833 L 3095.6248 264.5833 L 3148.5415 264.5833 L 3148.5415 238.12498 L 3174.9998 238.12498 L 3174.9998 238.12498 L 3174.9998 211.66666 L 3333.7498 211.66666 Q 3492.4998 211.66666 3492.4998 185.20833 L 3492.4998 185.20833 L 3518.9583 185.20833 L 3518.9583 158.74998 L 3518.9583 158.74998 L 3545.4165 158.74998 L 3545.4165 158.74998 L 3545.4165 158.74998 L 3545.4165 185.20833 L 3545.4165 185.20833 L 3571.8748 185.20833 L 3571.8748 211.66666 L 3598.3333 211.66666 L 3624.7915 211.66666 L 3624.7915 238.12498 L 3651.2498 264.5833 L 3651.2498 264.5833 L 3651.2498 264.5833 L 3651.2498 238.12498 L 3651.2498 238.12498 L 3651.2498 264.5833 L 3651.2498 291.04166 L 3651.2498 317.49997 Q 3651.2498 370.41666 3624.7915 396.87497 L 3598.3333 423.3333 L 3598.3333 423.3333 L 3598.3333 423.3333 L 3598.3333 449.79166 L 3598.3333 449.79166 L 3598.3333 476.24997 L 3598.3333 502.7083 L 3598.3333 502.7083 L 3598.3333 502.7083 L 3545.4165 687.9166 Q 3492.4998 873.12494 3518.9583 926.0416 Q 3518.9583 952.49994 3545.4165 1031.875 Q 3545.4165 1111.25 3571.8748 1111.25 Q 3598.3333 1137.7083 3571.8748 1217.0833 Q 3545.4165 1296.4583 3466.0415 1322.9166 Q 3386.6665 1322.9166 3360.2083 1349.3749 Q 3333.7498 1375.8333 3307.2915 1349.3749 Q 3280.8333 1349.3749 3227.9165 1402.2916 Q 3174.9998 1481.6666 3122.0833 1508.1249 Q 3069.1665 1534.5833 3069.1665 1534.5833 L 3069.1665 1534.5833 L 3095.6248 1561.0416 Q 3122.0833 1587.4999 3122.0833 1613.9583 L 3122.0833 1640.4166 L 3122.0833 1640.4166 Q 3095.6248 1640.4166 3095.6248 1666.8749 L 3095.6248 1666.8749 L 3016.2498 1746.2499 Q 2910.4165 1825.6249 2963.3333 2116.6665 Q 2963.3333 2407.7083 2963.3333 2434.1665 Q 2963.3333 2434.1665 2963.3333 2460.6248 L 2963.3333 2487.0833 L 2936.8748 2487.0833 L 2936.8748 2487.0833 L 2936.8748 2513.5415 L 2910.4165 2513.5415 L 2910.4165 2513.5415 L 2910.4165 2539.9998 L 2910.4165 2539.9998 Q 2910.4165 2539.9998 2883.9583 2592.9165 L 2883.9583 2645.8333 L 2883.9583 2672.2915 L 2857.4998 2698.7498 L 2857.4998 2698.7498 L 2857.4998 2725.2083 L 2804.5833 2751.6665 Q 2751.6665 2804.5833 2751.6665 2831.0415 L 2751.6665 2857.4998 L 2725.2083 2857.4998 L 2725.2083 2857.4998 L 2725.2083 2883.9583 L 2698.7498 2883.9583 L 2698.7498 2883.9583 L 2698.7498 2910.4165 L 2698.7498 2910.4165 L 2672.2915 2910.4165 L 2672.2915 2883.9583 L 2645.8333 2883.9583 L 2645.8333 2857.4998 Q 2645.8333 2831.0415 2619.3748 2831.0415 L 2619.3748 2831.0415 L 2619.3748 2804.5833 Q 2592.9165 2804.5833 2566.4583 2804.5833 Q 2539.9998 2778.1248 2539.9998 2751.6665 Q 2539.9998 2698.7498 2487.0833 2751.6665 L 2460.6248 2804.5833 L 2460.6248 2751.6665 Q 2460.6248 2672.2915 2434.1665 2645.8333 Q 2381.2498 2645.8333 2328.3333 2487.0833 L 2275.4165 2328.3333 L 2248.9583 2328.3333 L 2248.9583 2328.3333 L 2222.5 2301.875 L 2196.0415 2275.4165 L 2169.5833 2275.4165 L 2143.125 2275.4165 L 2143.125 2248.9583 L 2116.6665 2248.9583 L 2116.6665 2248.9583 L 2116.6665 2275.4165 L 2116.6665 2275.4165 L 2116.6665 2275.4165 L 2090.2083 2381.2498 Q 2090.2083 2460.6248 2063.75 2460.6248 Q 2037.2915 2434.1665 2010.8333 2407.7083 Q 2010.8333 2381.2498 1984.3749 2381.2498 L 1957.9165 2381.2498 L 1957.9165 2487.0833 Q 1957.9165 2566.4583 1957.9165 2592.9165 L 1957.9165 2619.3748 L 1984.3749 2619.3748 L 1984.3749 2645.8333 L 1984.3749 2645.8333 L 2010.8333 2645.8333 L 2010.8333 2645.8333 L 2010.8333 2645.8333 L 1957.9165 2645.8333 L 1931.4583 2645.8333 L 1931.4583 2645.8333 Q 1904.9999 2645.8333 1878.5416 2619.3748 Q 1852.0833 2592.9165 1719.7916 2619.3748 L 1587.4999 2672.2915 L 1561.0416 2672.2915 L 1561.0416 2698.7498 L 1534.5833 2698.7498 L 1534.5833 2698.7498 L 1534.5833 2698.7498 L 1508.1249 2698.7498 L 1481.6666 2672.2915 L 1455.2083 2672.2915 L 1455.2083 2592.9165 Q 1481.6666 2539.9998 1481.6666 2513.5415 L 1508.1249 2487.0833 L 1508.1249 2487.0833 L 1534.5833 2487.0833 L 1534.5833 2487.0833 L 1534.5833 2487.0833 L 1481.6666 2487.0833 L 1455.2083 2487.0833 L 1428.7499 2487.0833 L 1375.8333 2487.0833 L 1375.8333 2539.9998 Q 1375.8333 2592.9165 1349.3749 2645.8333 L 1322.9166 2698.7498 L 1322.9166 2698.7498 L 1322.9166 2698.7498 L 1322.9166 2672.2915 L 1322.9166 2672.2915 L 1296.4583 2672.2915 L 1296.4583 2645.8333 L 1296.4583 2645.8333 L 1269.9999 2645.8333 L 1269.9999 2645.8333 Q 1269.9999 2645.8333 1269.9999 2619.3748 L 1243.5416 2592.9165 L 1243.5416 2539.9998 Q 1243.5416 2513.5415 1217.0833 2513.5415 Q 1190.6249 2487.0833 1164.1666 2539.9998 Q 1164.1666 2566.4583 1111.25 2539.9998 Q 1031.875 2487.0833 1005.4166 2434.1665 L 1005.4166 2354.7915 L 1005.4166 2328.3333 Q 1005.4166 2328.3333 926.0416 2381.2498 L 873.12494 2407.7083 L 873.12494 2381.2498 L 899.5833 2354.7915 L 899.5833 2354.7915 L 899.5833 2328.3333 L 899.5833 2328.3333 Q 899.5833 2328.3333 952.49994 2301.875 Q 1005.4166 2275.4165 952.49994 2248.9583 Q 926.0416 2222.5 926.0416 2222.5 Q 899.5833 2196.0415 952.49994 2196.0415 Q 978.95825 2169.5833 952.49994 2090.2083 Q 952.49994 1984.3749 899.5833 1957.9165 L 873.12494 1957.9165 L 899.5833 1931.4583 Q 899.5833 1904.9999 926.0416 1904.9999 L 926.0416 1904.9999 L 952.49994 1904.9999 L 978.95825 1904.9999 L 1005.4166 1931.4583 L 1031.875 1931.4583 L 1031.875 1852.0833 Q 1058.3333 1799.1666 1058.3333 1772.7083 Q 1058.3333 1746.2499 1164.1666 1693.3333 Q 1269.9999 1666.8749 1269.9999 1561.0416 L 1269.9999 1455.2083 L 1269.9999 1428.7499 Q 1269.9999 1428.7499 1217.0833 1349.3749 Q 1164.1666 1269.9999 1164.1666 1111.25 Q 1164.1666 926.0416 1137.7083 926.0416 Q 1111.25 952.49994 1111.25 899.5833 Q 1084.7916 846.6666 1005.4166 846.6666 Q 899.5833 846.6666 899.5833 820.2083 Q 899.5833 793.74994 952.49994 793.74994 Q 978.95825 793.74994 952.49994 767.2916 L 952.49994 740.8333 L 952.49994 740.8333 Q 952.49994 714.37494 899.5833 687.9166 L 873.12494 661.4583 L 873.12494 634.99994 Q 846.6666 634.99994 846.6666 634.99994 L 846.6666 634.99994 L 846.6666 634.99994 Q 846.6666 608.5416 820.2083 608.5416 L 820.2083 608.5416 L 820.2083 582.0833 Q 793.74994 582.0833 793.74994 529.1666 L 793.74994 449.79166 L 820.2083 449.79166 L 820.2083 476.24997 L 846.6666 476.24997 L 846.6666 476.24997 L 846.6666 449.79166 L 846.6666 449.79166 L 873.12494 449.79166 L 873.12494 423.3333 L 873.12494 423.3333 L 846.6666 423.3333 L 846.6666 423.3333 Q 846.6666 423.3333 846.6666 396.87497 L 846.6666 370.41666 L 846.6666 370.41666 L 846.6666 370.41666 L 846.6666 343.9583 L 846.6666 343.9583 L 820.2083 343.9583 Q 820.2083 317.49997 740.8333 317.49997 Q 634.99994 317.49997 634.99994 291.04166 Q 608.5416 264.5833 582.0833 264.5833 L 555.625 264.5833 L 555.625 238.12498 L 555.625 211.66666 L 529.1666 211.66666 L 502.7083 211.66666 L 502.7083 185.20833 Q 502.7083 158.74998 555.625 158.74998 L 608.5416 158.74998 L 608.5416 132.29166 L 634.99994 132.29166 L 634.99994 132.29166 L 634.99994 105.83333 L 582.0833 105.83333 L 555.625 105.83333 L 529.1666 105.83333 L 529.1666 105.83333 L 502.7083 105.83333 L 476.24997 105.83333 L 396.87497 132.29166 Q 317.49997 158.74998 211.66666 185.20833 L 105.83333 211.66666 L 105.83333 238.12498 L 105.83333 264.5833 L 79.37499 264.5833 L 79.37499 264.5833 L 52.916664 291.04166 L 0.0 291.04166 L 0.0 264.5833 L 0.0 264.5833 L 26.458332 264.5833 L 26.458332 264.5833 L 26.458332 238.12498 L 52.916664 238.12498 L 52.916664 238.12498 L 52.916664 238.12498 L 52.916664 211.66666 L 52.916664 211.66666 L 79.37499 185.20833 L 105.83333 158.74998 L 105.83333 158.74998 L 105.83333 158.74998 L 105.83333 132.29166 L 105.83333 132.29166 L 132.29166 158.74998 L 158.74998 185.20833 L 158.74998 185.20833 L 158.74998 158.74998 L 291.04166 132.29166 Q 423.3333 79.37499 449.79166 26.458332 Q 476.24997 -26.458332 529.1666 0.0 Q 582.0833 0.0 661.4583 26.458332 Q 740.8333 52.916664 1005.4166 26.458332 Q 1269.9999 0.0 1349.3749 26.458332 Q 1428.7499 52.916664 1508.1249 105.83333 Q 1587.4999 132.29166 1666.8749 291.04166 Q 1746.2499 449.79166 1772.7083 449.79166 Q 1799.1666 449.79166 1852.0833 502.7083 Q 1878.5416 529.1666 2143.125 529.1666 Q 2407.7083 529.1666 2513.5415 529.1666 Q 2619.3748 502.7083 2619.3748 476.24997 Q 2619.3748 449.79166 2751.6665 396.87497 Q 2857.4998 370.41666 2857.4998 343.9583 Q 2883.9583 317.49997 2936.8748 317.49997 z M 555.625 26.458332 Q 582.0833 26.458332 582.0833 26.458332 Q 582.0833 52.916664 582.0833 52.916664 Q 555.625 52.916664 555.625 26.458332 z M 3492.4998 1243.5416 Q 3492.4998 1217.0833 3492.4998 1217.0833 Q 3492.4998 1217.0833 3492.4998 1217.0833 Q 3492.4998 1243.5416 3492.4998 1243.5416 z M 1058.3333 2434.1665 Q 1058.3333 2434.1665 1084.7916 2434.1665 Q 1084.7916 2434.1665 1058.3333 2434.1665 Q 1058.3333 2434.1665 1058.3333 2434.1665 z M 1508.1249 2619.3748 Q 1534.5833 2619.3748 1534.5833 2619.3748 Q 1534.5833 2645.8333 1534.5833 2645.8333 Q 1508.1249 2645.8333 1508.1249 2619.3748 z M 2539.9998 2619.3748 Q 2539.9998 2619.3748 2566.4583 2619.3748 Q 2566.4583 2645.8333 2539.9998 2645.8333 Q 2539.9998 2645.8333 2539.9998 2619.3748 z" svg:height="29.104166mm" draw:style-name="style-723" svg:viewBox="0.0 0.0 3651.2498 2910.4165" svg:width="36.512497mm" svg:x="67.20416mm" svg:y="77.25833mm"/>
          <draw:path svg:d="M 317.49997 26.458332 L 317.49997 0.0 L 370.41666 0.0 Q 423.3333 0.0 396.87497 79.37499 Q 370.41666 158.74998 343.9583 238.12498 Q 317.49997 291.04166 291.04166 317.49997 L 264.5833 343.9583 L 264.5833 370.41666 L 264.5833 396.87497 L 238.12498 396.87497 Q 211.66666 370.41666 211.66666 370.41666 Q 211.66666 370.41666 132.29166 317.49997 L 52.916664 291.04166 L 52.916664 264.5833 L 52.916664 238.12498 L 26.458332 238.12498 L 26.458332 238.12498 L 26.458332 211.66666 L 0.0 211.66666 L 0.0 185.20833 L 0.0 158.74998 L 26.458332 158.74998 Q 52.916664 185.20833 52.916664 79.37499 Q 52.916664 -26.458332 158.74998 52.916664 Q 264.5833 132.29166 291.04166 105.83333 Q 317.49997 52.916664 317.49997 26.458332 z" svg:height="3.9687498mm" draw:style-name="style-724" svg:viewBox="0.0 0.0 396.87497 396.87497" svg:width="3.9687498mm" svg:x="55.562496mm" svg:y="48.68333mm"/>
          <draw:path svg:d="M 105.83333 0.0 L 105.83333 0.0 L 105.83333 0.0 L 105.83333 26.458332 L 211.66666 26.458332 L 291.04166 26.458332 L 343.9583 52.916664 Q 423.3333 79.37499 423.3333 79.37499 Q 423.3333 105.83333 396.87497 132.29166 L 396.87497 185.20833 L 396.87497 211.66666 L 396.87497 238.12498 L 476.24997 238.12498 Q 582.0833 238.12498 634.99994 264.5833 L 714.37494 264.5833 L 714.37494 291.04166 L 740.8333 317.49997 L 740.8333 343.9583 L 740.8333 343.9583 L 714.37494 343.9583 L 714.37494 343.9583 L 687.9166 370.41666 L 661.4583 396.87497 L 661.4583 396.87497 L 634.99994 396.87497 L 634.99994 396.87497 Q 634.99994 396.87497 582.0833 423.3333 Q 555.625 449.79166 555.625 502.7083 Q 555.625 529.1666 476.24997 529.1666 L 396.87497 529.1666 L 396.87497 555.625 L 423.3333 608.5416 L 423.3333 608.5416 L 423.3333 634.99994 L 396.87497 634.99994 Q 370.41666 608.5416 343.9583 608.5416 Q 317.49997 608.5416 291.04166 555.625 Q 264.5833 502.7083 211.66666 529.1666 L 158.74998 555.625 L 158.74998 555.625 Q 158.74998 555.625 185.20833 529.1666 L 211.66666 502.7083 L 211.66666 502.7083 L 211.66666 502.7083 L 238.12498 502.7083 L 238.12498 502.7083 L 211.66666 476.24997 L 185.20833 476.24997 L 185.20833 449.79166 Q 158.74998 423.3333 132.29166 449.79166 Q 105.83333 449.79166 105.83333 396.87497 Q 105.83333 317.49997 52.916664 238.12498 L 0.0 185.20833 L 0.0 132.29166 Q 0.0 105.83333 26.458332 105.83333 L 26.458332 105.83333 L 52.916664 105.83333 Q 79.37499 105.83333 79.37499 52.916664 Q 105.83333 0.0 105.83333 0.0 z" svg:height="6.3499994mm" draw:style-name="style-725" svg:viewBox="0.0 0.0 740.8333 634.99994" svg:width="7.408333mm" svg:x="251.35416mm" svg:y="124.618744mm"/>
          <draw:path svg:d="M 185.20833 291.04166 L 185.20833 0.0 L 555.625 0.0 Q 952.49994 26.458332 952.49994 132.29166 Q 952.49994 211.66666 714.37494 238.12498 Q 449.79166 264.5833 423.3333 264.5833 Q 396.87497 264.5833 396.87497 317.49997 Q 396.87497 343.9583 634.99994 423.3333 Q 873.12494 476.24997 952.49994 555.625 Q 1031.875 634.99994 1031.875 740.8333 Q 1031.875 873.12494 1005.4166 952.49994 Q 978.95825 1031.875 820.2083 1111.25 Q 687.9166 1164.1666 476.24997 1164.1666 Q 264.5833 1164.1666 211.66666 1111.25 Q 158.74998 1111.25 158.74998 1084.7916 L 132.29166 1084.7916 L 132.29166 1084.7916 L 132.29166 1058.3333 L 132.29166 1058.3333 L 132.29166 1058.3333 L 105.83333 1058.3333 L 105.83333 1058.3333 L 105.83333 1031.875 L 79.37499 1031.875 L 79.37499 1031.875 L 79.37499 1005.4166 L 79.37499 1005.4166 L 79.37499 1005.4166 L 52.916664 1005.4166 L 52.916664 1005.4166 L 52.916664 978.95825 L 26.458332 978.95825 L 26.458332 952.49994 L 26.458332 926.0416 L 0.0 873.12494 L 0.0 820.2083 L 26.458332 820.2083 L 52.916664 793.74994 L 79.37499 793.74994 L 105.83333 793.74994 L 132.29166 793.74994 L 185.20833 793.74994 L 185.20833 793.74994 L 185.20833 793.74994 L 291.04166 873.12494 Q 370.41666 952.49994 502.7083 952.49994 L 608.5416 952.49994 L 608.5416 952.49994 L 608.5416 952.49994 L 634.99994 952.49994 L 634.99994 952.49994 L 634.99994 926.0416 L 661.4583 926.0416 L 661.4583 926.0416 L 661.4583 899.5833 L 661.4583 899.5833 L 661.4583 899.5833 L 687.9166 873.12494 L 714.37494 846.6666 L 714.37494 793.74994 L 714.37494 767.2916 L 687.9166 740.8333 L 661.4583 714.37494 L 661.4583 714.37494 L 661.4583 687.9166 L 661.4583 687.9166 L 661.4583 687.9166 L 634.99994 687.9166 L 634.99994 687.9166 L 634.99994 661.4583 L 608.5416 661.4583 L 608.5416 661.4583 L 608.5416 634.99994 L 582.0833 634.99994 Q 555.625 634.99994 370.41666 608.5416 Q 185.20833 582.0833 185.20833 291.04166 z" svg:height="11.641666mm" draw:style-name="style-726" svg:viewBox="0.0 0.0 1031.875 1164.1666" svg:width="10.318749mm" svg:x="179.65207mm" svg:y="110.595825mm"/>
          <draw:path svg:d="M 529.1666 52.916664 L 582.0833 52.916664 L 582.0833 52.916664 L 582.0833 52.916664 L 608.5416 52.916664 L 608.5416 52.916664 L 608.5416 79.37499 Q 634.99994 79.37499 634.99994 105.83333 Q 634.99994 132.29166 582.0833 158.74998 L 529.1666 158.74998 L 476.24997 185.20833 L 449.79166 211.66666 L 449.79166 211.66666 L 476.24997 211.66666 L 476.24997 211.66666 L 476.24997 211.66666 L 502.7083 238.12498 L 529.1666 264.5833 L 582.0833 264.5833 L 608.5416 264.5833 L 793.74994 264.5833 Q 978.95825 264.5833 1058.3333 238.12498 Q 1164.1666 211.66666 1164.1666 238.12498 L 1164.1666 264.5833 L 1164.1666 264.5833 Q 1137.7083 264.5833 1137.7083 291.04166 L 1137.7083 291.04166 L 1111.25 291.04166 Q 1111.25 317.49997 1111.25 317.49997 L 1111.25 317.49997 L 1111.25 317.49997 Q 1084.7916 317.49997 1084.7916 343.9583 L 1084.7916 343.9583 L 1058.3333 343.9583 Q 1058.3333 370.41666 1058.3333 370.41666 L 1058.3333 370.41666 L 1058.3333 370.41666 Q 1031.875 370.41666 1031.875 396.87497 L 1031.875 396.87497 L 1005.4166 396.87497 L 952.49994 423.3333 L 952.49994 423.3333 L 952.49994 423.3333 L 926.0416 423.3333 L 926.0416 423.3333 L 899.5833 449.79166 L 846.6666 476.24997 L 846.6666 476.24997 Q 846.6666 476.24997 820.2083 502.7083 L 820.2083 529.1666 L 793.74994 529.1666 Q 767.2916 529.1666 767.2916 476.24997 Q 767.2916 449.79166 687.9166 449.79166 L 608.5416 476.24997 L 608.5416 476.24997 L 582.0833 476.24997 L 582.0833 476.24997 L 582.0833 476.24997 L 529.1666 502.7083 L 502.7083 502.7083 L 476.24997 502.7083 Q 423.3333 476.24997 317.49997 449.79166 Q 211.66666 423.3333 158.74998 317.49997 L 105.83333 238.12498 L 79.37499 238.12498 L 79.37499 211.66666 L 52.916664 211.66666 L 26.458332 211.66666 L 26.458332 211.66666 L 0.0 185.20833 L 0.0 158.74998 L 0.0 132.29166 L 26.458332 132.29166 L 26.458332 105.83333 L 26.458332 105.83333 L 52.916664 105.83333 L 52.916664 105.83333 L 52.916664 105.83333 L 52.916664 79.37499 Q 52.916664 79.37499 79.37499 52.916664 L 79.37499 52.916664 L 79.37499 52.916664 Q 105.83333 52.916664 105.83333 52.916664 L 105.83333 26.458332 L 158.74998 0.0 Q 238.12498 -52.916664 370.41666 0.0 Q 476.24997 52.916664 529.1666 52.916664 z" svg:height="5.2916665mm" draw:style-name="style-727" svg:viewBox="0.0 0.0 1164.1666 529.1666" svg:width="11.641666mm" svg:x="194.20416mm" svg:y="146.57916mm"/>
          <draw:path svg:d="M 952.49994 0.0 L 952.49994 0.0 L 952.49994 0.0 L 978.95825 0.0 L 978.95825 0.0 Q 978.95825 26.458332 1005.4166 26.458332 L 1005.4166 26.458332 L 1005.4166 26.458332 Q 1005.4166 52.916664 1031.875 52.916664 L 1031.875 79.37499 L 1031.875 79.37499 L 1058.3333 79.37499 L 1058.3333 79.37499 L 1058.3333 79.37499 L 1058.3333 105.83333 L 1058.3333 105.83333 L 1084.7916 105.83333 L 1084.7916 132.29166 L 1084.7916 132.29166 L 1111.25 132.29166 L 1111.25 132.29166 L 1111.25 132.29166 L 1111.25 158.74998 L 1111.25 158.74998 L 1164.1666 211.66666 Q 1217.0833 264.5833 1243.5416 291.04166 Q 1243.5416 343.9583 1349.3749 291.04166 Q 1455.2083 264.5833 1455.2083 291.04166 Q 1455.2083 317.49997 1481.6666 317.49997 Q 1508.1249 291.04166 1534.5833 291.04166 L 1534.5833 291.04166 L 1587.4999 291.04166 Q 1666.8749 291.04166 1693.3333 291.04166 L 1719.7916 291.04166 L 1746.2499 291.04166 L 1746.2499 291.04166 L 1799.1666 291.04166 L 1878.5416 291.04166 L 1825.6249 317.49997 L 1772.7083 343.9583 L 1772.7083 343.9583 L 1772.7083 343.9583 L 1693.3333 343.9583 Q 1613.9583 343.9583 1508.1249 396.87497 Q 1402.2916 449.79166 1322.9166 582.0833 Q 1217.0833 687.9166 1217.0833 873.12494 Q 1217.0833 1058.3333 1243.5416 1164.1666 L 1296.4583 1269.9999 L 1269.9999 1269.9999 Q 1269.9999 1243.5416 1217.0833 1190.6249 Q 1164.1666 1111.25 1164.1666 873.12494 L 1164.1666 661.4583 L 1190.6249 634.99994 L 1217.0833 608.5416 L 1217.0833 555.625 L 1217.0833 502.7083 L 1190.6249 502.7083 L 1164.1666 502.7083 L 1164.1666 529.1666 L 1164.1666 529.1666 L 1137.7083 529.1666 L 1137.7083 555.625 L 1111.25 555.625 L 1084.7916 555.625 L 1084.7916 582.0833 L 1058.3333 582.0833 L 1058.3333 582.0833 L 1058.3333 608.5416 L 1058.3333 608.5416 L 1058.3333 608.5416 L 1031.875 608.5416 L 1031.875 608.5416 L 1031.875 634.99994 Q 1005.4166 634.99994 873.12494 767.2916 Q 714.37494 873.12494 608.5416 1005.4166 Q 502.7083 1137.7083 449.79166 1137.7083 L 370.41666 1164.1666 L 370.41666 1269.9999 L 370.41666 1375.8333 L 370.41666 1455.2083 Q 370.41666 1534.5833 396.87497 1613.9583 L 423.3333 1719.7916 L 423.3333 1772.7083 L 423.3333 1825.6249 L 423.3333 1825.6249 L 396.87497 1825.6249 L 396.87497 1799.1666 L 370.41666 1799.1666 L 370.41666 1799.1666 L 370.41666 1799.1666 L 370.41666 1719.7916 L 370.41666 1666.8749 L 317.49997 1296.4583 Q 291.04166 926.0416 634.99994 661.4583 Q 978.95825 396.87497 1005.4166 396.87497 L 1031.875 396.87497 L 1031.875 370.41666 L 1058.3333 370.41666 L 1058.3333 370.41666 L 1058.3333 343.9583 L 1058.3333 343.9583 L 1058.3333 343.9583 L 1084.7916 343.9583 L 1084.7916 343.9583 L 1084.7916 317.49997 L 1111.25 317.49997 L 1111.25 317.49997 L 1111.25 291.04166 L 1111.25 291.04166 L 1111.25 291.04166 L 1111.25 291.04166 L 1111.25 264.5833 L 1111.25 238.12498 L 1111.25 211.66666 L 1084.7916 211.66666 L 1084.7916 185.20833 L 1084.7916 185.20833 L 1058.3333 185.20833 L 1058.3333 185.20833 L 1058.3333 185.20833 L 1058.3333 158.74998 L 1058.3333 158.74998 L 1031.875 158.74998 L 1031.875 132.29166 L 1031.875 132.29166 L 1005.4166 132.29166 L 1005.4166 132.29166 L 1005.4166 132.29166 L 1005.4166 105.83333 L 1005.4166 105.83333 L 978.95825 105.83333 L 978.95825 79.37499 L 952.49994 79.37499 L 926.0416 79.37499 L 926.0416 105.83333 L 899.5833 105.83333 L 899.5833 105.83333 L 899.5833 132.29166 L 899.5833 132.29166 L 899.5833 132.29166 L 873.12494 132.29166 L 873.12494 132.29166 L 873.12494 158.74998 Q 846.6666 158.74998 529.1666 396.87497 L 185.20833 608.5416 L 158.74998 634.99994 L 132.29166 661.4583 L 132.29166 661.4583 L 105.83333 661.4583 L 105.83333 661.4583 L 105.83333 661.4583 L 79.37499 687.9166 L 52.916664 714.37494 L 26.458332 714.37494 L 0.0 714.37494 L 0.0 661.4583 L 0.0 634.99994 L 26.458332 608.5416 L 26.458332 582.0833 L 52.916664 582.0833 L 79.37499 582.0833 L 79.37499 582.0833 L 79.37499 608.5416 L 105.83333 608.5416 L 132.29166 608.5416 L 158.74998 582.0833 L 185.20833 555.625 L 185.20833 555.625 L 211.66666 555.625 L 211.66666 555.625 L 211.66666 555.625 L 555.625 291.04166 Q 899.5833 26.458332 899.5833 26.458332 Q 926.0416 26.458332 952.49994 0.0 z M 343.9583 1005.4166 L 343.9583 952.49994 L 370.41666 952.49994 L 423.3333 978.95825 L 449.79166 978.95825 Q 476.24997 978.95825 476.24997 1031.875 Q 449.79166 1084.7916 423.3333 1084.7916 Q 396.87497 1084.7916 396.87497 1111.25 L 370.41666 1111.25 L 370.41666 1084.7916 L 370.41666 1058.3333 L 343.9583 1005.4166 z" svg:height="18.256248mm" draw:style-name="style-728" svg:viewBox="0.0 0.0 1878.5416 1825.6249" svg:width="18.785416mm" svg:x="170.92082mm" svg:y="40.481247mm"/>
          <draw:path svg:d="M 926.0416 0.0 L 926.0416 0.0 L 978.95825 0.0 L 1058.3333 0.0 L 1058.3333 0.0 L 1084.7916 0.0 L 1084.7916 0.0 L 1084.7916 0.0 L 1164.1666 105.83333 Q 1243.5416 185.20833 1269.9999 317.49997 Q 1296.4583 423.3333 1402.2916 449.79166 Q 1481.6666 476.24997 1508.1249 502.7083 L 1534.5833 529.1666 L 1534.5833 529.1666 L 1561.0416 529.1666 L 1561.0416 529.1666 L 1561.0416 529.1666 L 1561.0416 555.625 L 1561.0416 555.625 L 1587.4999 582.0833 Q 1587.4999 608.5416 1561.0416 634.99994 Q 1508.1249 634.99994 1481.6666 661.4583 L 1455.2083 687.9166 L 1481.6666 687.9166 L 1508.1249 687.9166 L 1534.5833 714.37494 L 1561.0416 740.8333 L 1561.0416 740.8333 L 1561.0416 740.8333 L 1587.4999 767.2916 L 1613.9583 793.74994 L 1613.9583 793.74994 L 1613.9583 793.74994 L 1613.9583 820.2083 L 1613.9583 820.2083 L 1640.4166 793.74994 L 1640.4166 740.8333 L 1666.8749 767.2916 Q 1666.8749 793.74994 1666.8749 1005.4166 Q 1666.8749 1243.5416 1587.4999 1349.3749 Q 1508.1249 1481.6666 1481.6666 1481.6666 Q 1455.2083 1481.6666 1428.7499 1508.1249 L 1402.2916 1534.5833 L 1428.7499 1534.5833 Q 1455.2083 1534.5833 1455.2083 1561.0416 L 1455.2083 1587.4999 L 1428.7499 1587.4999 L 1402.2916 1587.4999 L 1402.2916 1561.0416 L 1402.2916 1561.0416 L 1375.8333 1561.0416 Q 1375.8333 1534.5833 1349.3749 1534.5833 L 1322.9166 1508.1249 L 1322.9166 1481.6666 Q 1349.3749 1481.6666 1349.3749 1455.2083 Q 1349.3749 1428.7499 1296.4583 1402.2916 Q 1243.5416 1375.8333 926.0416 1428.7499 Q 582.0833 1481.6666 370.41666 1534.5833 L 158.74998 1587.4999 L 79.37499 1587.4999 L 0.0 1587.4999 L 0.0 1561.0416 L 26.458332 1561.0416 L 26.458332 1534.5833 L 26.458332 1508.1249 L 0.0 1508.1249 L 0.0 1481.6666 L 0.0 1481.6666 L 26.458332 1481.6666 L 26.458332 1481.6666 L 26.458332 1481.6666 L 26.458332 1455.2083 L 26.458332 1455.2083 L 52.916664 1455.2083 L 52.916664 1428.7499 L 52.916664 1428.7499 L 52.916664 1428.7499 L 79.37499 1428.7499 L 79.37499 1428.7499 L 79.37499 1402.2916 L 79.37499 1402.2916 L 79.37499 1402.2916 Q 105.83333 1375.8333 158.74998 1217.0833 L 238.12498 1031.875 L 238.12498 1005.4166 L 238.12498 978.95825 L 238.12498 978.95825 Q 238.12498 978.95825 370.41666 740.8333 Q 476.24997 476.24997 555.625 476.24997 Q 661.4583 449.79166 634.99994 423.3333 L 608.5416 370.41666 L 608.5416 370.41666 L 634.99994 370.41666 L 687.9166 343.9583 L 740.8333 343.9583 L 740.8333 291.04166 Q 767.2916 238.12498 767.2916 211.66666 L 767.2916 185.20833 L 767.2916 185.20833 L 767.2916 185.20833 L 793.74994 158.74998 L 793.74994 132.29166 L 820.2083 132.29166 Q 820.2083 105.83333 820.2083 105.83333 L 820.2083 105.83333 L 820.2083 105.83333 Q 820.2083 79.37499 873.12494 52.916664 L 926.0416 0.0 L 926.0416 0.0 z" svg:height="15.874999mm" draw:style-name="style-729" svg:viewBox="0.0 0.0 1666.8749 1587.4999" svg:width="16.668749mm" svg:x="63.76458mm" svg:y="135.99582mm"/>
          <draw:path svg:d="M 529.1666 132.29166 L 555.625 158.74998 L 661.4583 158.74998 L 740.8333 158.74998 L 740.8333 158.74998 Q 740.8333 158.74998 714.37494 185.20833 L 661.4583 211.66666 L 714.37494 211.66666 Q 740.8333 211.66666 740.8333 264.5833 Q 767.2916 291.04166 740.8333 317.49997 L 740.8333 343.9583 L 767.2916 343.9583 Q 793.74994 370.41666 820.2083 370.41666 L 846.6666 370.41666 L 846.6666 370.41666 L 846.6666 370.41666 L 820.2083 396.87497 L 793.74994 423.3333 L 793.74994 423.3333 L 793.74994 423.3333 L 687.9166 423.3333 Q 608.5416 449.79166 608.5416 502.7083 Q 608.5416 529.1666 555.625 555.625 Q 529.1666 582.0833 529.1666 582.0833 Q 555.625 582.0833 555.625 634.99994 L 555.625 714.37494 L 502.7083 714.37494 L 476.24997 714.37494 L 449.79166 714.37494 L 449.79166 687.9166 L 396.87497 687.9166 L 343.9583 687.9166 L 343.9583 661.4583 Q 343.9583 634.99994 317.49997 634.99994 Q 317.49997 634.99994 238.12498 608.5416 Q 132.29166 582.0833 105.83333 529.1666 Q 79.37499 476.24997 105.83333 449.79166 Q 132.29166 423.3333 132.29166 370.41666 Q 132.29166 317.49997 79.37499 158.74998 L 0.0 0.0 L 26.458332 0.0 Q 79.37499 0.0 185.20833 52.916664 Q 264.5833 105.83333 343.9583 132.29166 Q 423.3333 132.29166 449.79166 185.20833 Q 476.24997 211.66666 502.7083 211.66666 Q 555.625 211.66666 529.1666 158.74998 Q 502.7083 132.29166 529.1666 132.29166 z" svg:height="7.1437497mm" draw:style-name="style-730" svg:viewBox="0.0 0.0 846.6666 714.37494" svg:width="8.466666mm" svg:x="44.185413mm" svg:y="143.93332mm"/>
          <draw:path svg:d="M 317.49997 0.0 L 317.49997 0.0 L 423.3333 52.916664 Q 529.1666 105.83333 555.625 132.29166 Q 582.0833 185.20833 608.5416 158.74998 Q 634.99994 132.29166 634.99994 158.74998 L 634.99994 185.20833 L 661.4583 185.20833 L 661.4583 211.66666 L 740.8333 476.24997 Q 793.74994 714.37494 846.6666 740.8333 L 873.12494 767.2916 L 873.12494 767.2916 Q 899.5833 767.2916 899.5833 820.2083 L 899.5833 846.6666 L 899.5833 846.6666 Q 873.12494 820.2083 846.6666 820.2083 L 793.74994 820.2083 L 767.2916 793.74994 Q 740.8333 793.74994 767.2916 846.6666 Q 793.74994 899.5833 793.74994 926.0416 L 793.74994 952.49994 L 767.2916 952.49994 L 740.8333 926.0416 L 687.9166 926.0416 Q 661.4583 926.0416 634.99994 926.0416 Q 608.5416 926.0416 582.0833 952.49994 Q 582.0833 978.95825 449.79166 1031.875 Q 343.9583 1084.7916 343.9583 1137.7083 Q 370.41666 1164.1666 264.5833 1164.1666 L 185.20833 1190.6249 L 185.20833 1164.1666 L 158.74998 1164.1666 L 158.74998 1164.1666 L 158.74998 1137.7083 L 158.74998 1137.7083 L 158.74998 1137.7083 L 132.29166 1137.7083 L 132.29166 1137.7083 L 132.29166 1111.25 L 105.83333 1111.25 L 105.83333 1111.25 L 105.83333 1084.7916 L 105.83333 1084.7916 L 105.83333 1084.7916 L 79.37499 1084.7916 L 79.37499 1084.7916 L 79.37499 1058.3333 L 52.916664 1058.3333 L 52.916664 1058.3333 L 52.916664 1031.875 L 26.458332 1031.875 L 0.0 1031.875 L 0.0 1005.4166 L 0.0 1005.4166 L 0.0 978.95825 L 0.0 978.95825 L 79.37499 978.95825 Q 158.74998 978.95825 158.74998 952.49994 L 158.74998 952.49994 L 158.74998 952.49994 L 158.74998 926.0416 L 158.74998 926.0416 L 158.74998 926.0416 L 185.20833 926.0416 L 185.20833 926.0416 L 185.20833 899.5833 L 211.66666 899.5833 L 211.66666 899.5833 L 211.66666 926.0416 L 211.66666 926.0416 L 211.66666 926.0416 L 238.12498 926.0416 L 238.12498 926.0416 L 264.5833 952.49994 L 291.04166 952.49994 L 291.04166 899.5833 L 264.5833 846.6666 L 264.5833 846.6666 L 264.5833 820.2083 L 264.5833 820.2083 L 264.5833 820.2083 L 264.5833 714.37494 Q 264.5833 634.99994 211.66666 396.87497 L 158.74998 158.74998 L 132.29166 132.29166 L 105.83333 105.83333 L 105.83333 105.83333 L 105.83333 79.37499 L 105.83333 79.37499 L 105.83333 79.37499 L 132.29166 52.916664 Q 132.29166 26.458332 211.66666 26.458332 Q 317.49997 26.458332 317.49997 0.0 z" svg:height="11.906249mm" draw:style-name="style-731" svg:viewBox="0.0 0.0 899.5833 1190.6249" svg:width="8.995832mm" svg:x="266.1708mm" svg:y="171.18541mm"/>
          <draw:path svg:d="M 423.3333 26.458332 L 449.79166 0.0 L 449.79166 0.0 L 449.79166 0.0 L 449.79166 0.0 L 449.79166 26.458332 L 449.79166 26.458332 Q 476.24997 26.458332 502.7083 52.916664 L 529.1666 52.916664 L 449.79166 132.29166 Q 396.87497 185.20833 343.9583 238.12498 Q 291.04166 238.12498 185.20833 238.12498 Q 105.83333 238.12498 52.916664 238.12498 L 0.0 238.12498 L 0.0 211.66666 L 0.0 211.66666 L 26.458332 211.66666 Q 79.37499 185.20833 79.37499 158.74998 Q 79.37499 105.83333 238.12498 79.37499 L 396.87497 26.458332 L 396.87497 52.916664 L 423.3333 52.916664 L 423.3333 26.458332 z" svg:height="2.38125mm" draw:style-name="style-732" svg:viewBox="0.0 0.0 529.1666 238.12498" svg:width="5.2916665mm" svg:x="47.360413mm" svg:y="181.76874mm"/>
          <draw:path svg:d="M 582.0833 26.458332 L 608.5416 0.0 L 634.99994 132.29166 Q 634.99994 238.12498 687.9166 291.04166 Q 740.8333 343.9583 740.8333 449.79166 Q 740.8333 582.0833 767.2916 555.625 Q 793.74994 529.1666 793.74994 582.0833 L 793.74994 634.99994 L 820.2083 820.2083 Q 846.6666 1031.875 846.6666 1031.875 L 846.6666 1058.3333 L 820.2083 1058.3333 L 793.74994 1058.3333 L 793.74994 1031.875 Q 793.74994 1031.875 767.2916 1031.875 L 767.2916 1031.875 L 740.8333 1031.875 Q 740.8333 1031.875 714.37494 1005.4166 Q 687.9166 978.95825 582.0833 1031.875 L 449.79166 1084.7916 L 423.3333 1058.3333 L 370.41666 1058.3333 L 370.41666 1190.6249 L 370.41666 1322.9166 L 370.41666 1322.9166 L 370.41666 1322.9166 L 343.9583 1349.3749 L 317.49997 1375.8333 L 317.49997 1349.3749 L 317.49997 1296.4583 L 291.04166 1243.5416 L 264.5833 1164.1666 L 264.5833 1111.25 L 264.5833 1058.3333 L 238.12498 1058.3333 L 211.66666 1058.3333 L 211.66666 1111.25 Q 211.66666 1164.1666 185.20833 1164.1666 L 185.20833 1164.1666 L 185.20833 1031.875 L 185.20833 926.0416 L 185.20833 899.5833 Q 158.74998 873.12494 105.83333 608.5416 L 0.0 317.49997 L 0.0 264.5833 L 0.0 211.66666 L 0.0 185.20833 L 0.0 158.74998 L 26.458332 185.20833 L 52.916664 211.66666 L 52.916664 238.12498 L 52.916664 264.5833 L 105.83333 317.49997 Q 158.74998 343.9583 264.5833 343.9583 Q 396.87497 343.9583 396.87497 370.41666 L 423.3333 370.41666 L 423.3333 370.41666 L 423.3333 343.9583 L 423.3333 343.9583 L 423.3333 343.9583 L 449.79166 291.04166 Q 476.24997 238.12498 502.7083 185.20833 Q 555.625 158.74998 555.625 79.37499 Q 582.0833 26.458332 582.0833 26.458332 z" svg:height="13.758332mm" draw:style-name="style-733" svg:viewBox="0.0 0.0 846.6666 1375.8333" svg:width="8.466666mm" svg:x="235.47916mm" svg:y="184.41457mm"/>
          <draw:path svg:d="M 52.916664 52.916664 L 52.916664 0.0 L 185.20833 26.458332 Q 317.49997 52.916664 370.41666 79.37499 L 396.87497 79.37499 L 423.3333 105.83333 Q 423.3333 158.74998 396.87497 185.20833 Q 370.41666 211.66666 317.49997 238.12498 L 238.12498 238.12498 L 238.12498 264.5833 L 238.12498 291.04166 L 238.12498 291.04166 L 238.12498 317.49997 L 238.12498 317.49997 L 211.66666 317.49997 L 211.66666 317.49997 L 211.66666 317.49997 L 105.83333 343.9583 L 26.458332 343.9583 L 26.458332 396.87497 L 26.458332 449.79166 L 26.458332 449.79166 L 0.0 449.79166 L 0.0 370.41666 L 0.0 291.04166 L 105.83333 291.04166 Q 185.20833 291.04166 185.20833 185.20833 Q 185.20833 79.37499 105.83333 79.37499 Q 26.458332 79.37499 52.916664 52.916664 z" svg:height="4.497916mm" draw:style-name="style-734" svg:viewBox="0.0 0.0 423.3333 449.79166" svg:width="4.233333mm" svg:x="178.32916mm" svg:y="195.2625mm"/>
          <draw:path svg:d="M 158.74998 0.0 L 185.20833 0.0 L 211.66666 0.0 Q 211.66666 0.0 211.66666 26.458332 L 238.12498 26.458332 L 238.12498 185.20833 Q 211.66666 343.9583 185.20833 423.3333 Q 158.74998 476.24997 132.29166 502.7083 L 105.83333 529.1666 L 105.83333 529.1666 L 105.83333 529.1666 L 105.83333 555.625 L 105.83333 555.625 L 79.37499 582.0833 L 79.37499 582.0833 L 79.37499 582.0833 Q 52.916664 582.0833 52.916664 582.0833 Q 26.458332 582.0833 0.0 449.79166 L 0.0 317.49997 L 0.0 238.12498 Q 0.0 158.74998 52.916664 79.37499 Q 105.83333 0.0 158.74998 0.0 z" svg:height="5.820833mm" draw:style-name="style-735" svg:viewBox="0.0 0.0 238.12498 582.0833" svg:width="2.38125mm" svg:x="99.48333mm" svg:y="165.62915mm"/>
          <draw:path svg:d="M 926.0416 26.458332 L 978.95825 26.458332 L 1058.3333 79.37499 Q 1164.1666 105.83333 1190.6249 238.12498 Q 1217.0833 343.9583 1269.9999 343.9583 Q 1322.9166 343.9583 1322.9166 370.41666 L 1322.9166 370.41666 L 1217.0833 370.41666 Q 1111.25 396.87497 1031.875 449.79166 Q 952.49994 502.7083 952.49994 423.3333 Q 952.49994 343.9583 846.6666 317.49997 Q 767.2916 291.04166 449.79166 291.04166 L 132.29166 291.04166 L 105.83333 291.04166 L 105.83333 291.04166 L 105.83333 291.04166 L 105.83333 291.04166 L 79.37499 291.04166 L 79.37499 291.04166 L 52.916664 291.04166 L 26.458332 291.04166 L 26.458332 291.04166 L 0.0 291.04166 L 0.0 264.5833 L 0.0 238.12498 L 26.458332 238.12498 L 52.916664 238.12498 L 238.12498 185.20833 Q 423.3333 185.20833 423.3333 132.29166 Q 423.3333 79.37499 423.3333 52.916664 L 423.3333 26.458332 L 449.79166 26.458332 Q 476.24997 26.458332 582.0833 26.458332 Q 714.37494 -26.458332 793.74994 0.0 Q 873.12494 26.458332 926.0416 26.458332 z" svg:height="4.497916mm" draw:style-name="style-736" svg:viewBox="0.0 0.0 1322.9166 449.79166" svg:width="13.229166mm" svg:x="161.92499mm" svg:y="161.13124mm"/>
          <draw:path svg:d="M 158.74998 26.458332 L 158.74998 26.458332 L 158.74998 0.0 L 185.20833 0.0 L 211.66666 0.0 L 211.66666 0.0 L 211.66666 26.458332 L 211.66666 26.458332 L 238.12498 79.37499 Q 264.5833 132.29166 264.5833 185.20833 L 264.5833 238.12498 L 264.5833 317.49997 L 264.5833 396.87497 L 264.5833 396.87497 L 264.5833 396.87497 L 264.5833 370.41666 L 264.5833 370.41666 L 238.12498 343.9583 L 238.12498 317.49997 L 211.66666 317.49997 L 185.20833 317.49997 L 185.20833 291.04166 Q 158.74998 264.5833 132.29166 264.5833 L 79.37499 264.5833 L 79.37499 264.5833 Q 52.916664 264.5833 52.916664 238.12498 L 52.916664 211.66666 L 26.458332 211.66666 Q 0.0 185.20833 0.0 185.20833 L 0.0 185.20833 L 0.0 185.20833 L 26.458332 185.20833 L 26.458332 185.20833 Q 52.916664 185.20833 52.916664 185.20833 L 52.916664 158.74998 L 52.916664 132.29166 Q 79.37499 132.29166 105.83333 105.83333 L 132.29166 105.83333 L 132.29166 105.83333 L 158.74998 105.83333 L 158.74998 79.37499 L 158.74998 52.916664 L 158.74998 26.458332 L 158.74998 26.458332 L 158.74998 26.458332 z" svg:height="3.9687498mm" draw:style-name="style-737" svg:viewBox="0.0 0.0 264.5833 396.87497" svg:width="2.6458333mm" svg:x="164.57083mm" svg:y="76.993744mm"/>
          <draw:path svg:d="M 264.5833 0.0 L 264.5833 0.0 L 291.04166 0.0 L 317.49997 0.0 L 317.49997 0.0 L 317.49997 0.0 L 343.9583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449.79166 105.83333 L 449.79166 105.83333 L 449.79166 132.29166 L 476.24997 132.29166 L 529.1666 264.5833 Q 582.0833 370.41666 608.5416 423.3333 Q 634.99994 476.24997 661.4583 529.1666 Q 687.9166 555.625 687.9166 555.625 L 687.9166 555.625 L 740.8333 582.0833 Q 793.74994 608.5416 687.9166 687.9166 Q 582.0833 767.2916 582.0833 899.5833 Q 582.0833 1005.4166 555.625 1031.875 Q 529.1666 1058.3333 555.625 1058.3333 Q 582.0833 1058.3333 529.1666 1084.7916 L 476.24997 1111.25 L 476.24997 1111.25 L 476.24997 1111.25 L 449.79166 1137.7083 L 449.79166 1164.1666 L 423.3333 1269.9999 Q 423.3333 1375.8333 370.41666 1375.8333 L 317.49997 1375.8333 L 317.49997 1402.2916 L 317.49997 1428.7499 L 317.49997 1428.7499 Q 317.49997 1428.7499 317.49997 1455.2083 L 343.9583 1455.2083 L 343.9583 1455.2083 Q 343.9583 1481.6666 370.41666 1481.6666 L 370.41666 1481.6666 L 370.41666 1481.6666 Q 370.41666 1481.6666 343.9583 1508.1249 L 317.49997 1534.5833 L 264.5833 1534.5833 L 238.12498 1534.5833 L 211.66666 1561.0416 L 185.20833 1561.0416 L 158.74998 1561.0416 L 132.29166 1561.0416 L 132.29166 1587.4999 L 132.29166 1613.9583 L 105.83333 1613.9583 L 79.37499 1613.9583 L 79.37499 1587.4999 L 105.83333 1561.0416 L 105.83333 1534.5833 L 105.83333 1508.1249 L 105.83333 1481.6666 Q 105.83333 1455.2083 105.83333 1455.2083 L 105.83333 1455.2083 L 105.83333 1428.7499 Q 105.83333 1375.8333 105.83333 1269.9999 Q 105.83333 1164.1666 105.83333 978.95825 Q 158.74998 793.74994 105.83333 740.8333 Q 79.37499 661.4583 52.916664 634.99994 L 0.0 634.99994 L 0.0 608.5416 L 0.0 608.5416 L 26.458332 608.5416 Q 52.916664 582.0833 105.83333 608.5416 Q 132.29166 608.5416 158.74998 449.79166 Q 158.74998 291.04166 185.20833 317.49997 Q 211.66666 317.49997 264.5833 317.49997 L 291.04166 291.04166 L 291.04166 291.04166 Q 317.49997 291.04166 317.49997 264.5833 L 317.49997 264.5833 L 317.49997 264.5833 L 317.49997 264.5833 L 317.49997 211.66666 Q 317.49997 158.74998 317.49997 79.37499 L 264.5833 0.0 L 264.5833 0.0 z" svg:height="16.139582mm" draw:style-name="style-738" svg:viewBox="0.0 0.0 740.8333 1613.9583" svg:width="7.408333mm" svg:x="104.774994mm" svg:y="94.19166mm"/>
          <draw:path svg:d="M 3809.9998 0.0 L 3942.2915 0.0 L 4180.4165 26.458332 Q 4392.083 52.916664 4418.5415 52.916664 Q 4445.0 52.916664 4445.0 79.37499 L 4471.458 79.37499 L 4471.458 79.37499 L 4471.458 105.83333 L 4497.9165 105.83333 L 4524.375 105.83333 L 4524.375 132.29166 L 4550.833 132.29166 L 4550.833 132.29166 L 4550.833 158.74998 L 4550.833 158.74998 L 4550.833 158.74998 L 4577.2915 158.74998 L 4577.2915 158.74998 L 4630.208 238.12498 Q 4709.583 291.04166 4709.583 317.49997 L 4709.583 317.49997 L 4683.1245 317.49997 Q 4656.6665 317.49997 4603.75 264.5833 L 4577.2915 264.5833 L 4577.2915 238.12498 L 4550.833 238.12498 L 4550.833 238.12498 L 4550.833 211.66666 L 4524.375 211.66666 Q 4497.9165 211.66666 4497.9165 238.12498 Q 4497.9165 264.5833 4445.0 264.5833 L 4392.083 264.5833 L 4392.083 317.49997 Q 4392.083 343.9583 4418.5415 343.9583 Q 4445.0 343.9583 4445.0 370.41666 Q 4445.0 423.3333 4471.458 423.3333 Q 4497.9165 423.3333 4497.9165 476.24997 Q 4497.9165 502.7083 4550.833 502.7083 Q 4577.2915 476.24997 4630.208 529.1666 Q 4656.6665 582.0833 4683.1245 608.5416 Q 4683.1245 634.99994 4709.583 634.99994 Q 4762.4995 687.9166 4788.958 687.9166 Q 4815.4165 687.9166 4841.8745 687.9166 L 4868.333 687.9166 L 4868.333 687.9166 L 4868.333 687.9166 L 4841.8745 793.74994 Q 4815.4165 873.12494 4815.4165 899.5833 Q 4815.4165 926.0416 4815.4165 1005.4166 Q 4815.4165 1058.3333 4762.4995 1084.7916 Q 4736.0415 1111.25 4683.1245 1190.6249 Q 4656.6665 1269.9999 4630.208 1269.9999 Q 4603.75 1269.9999 4603.75 1296.4583 Q 4603.75 1349.3749 4577.2915 1349.3749 L 4550.833 1322.9166 L 4524.375 1322.9166 L 4497.9165 1322.9166 L 4497.9165 1349.3749 L 4497.9165 1349.3749 L 4524.375 1349.3749 L 4524.375 1375.8333 L 4603.75 1375.8333 Q 4709.583 1402.2916 4709.583 1428.7499 L 4709.583 1455.2083 L 4762.4995 1455.2083 L 4788.958 1481.6666 L 4788.958 1481.6666 L 4815.4165 1481.6666 L 4815.4165 1481.6666 L 4815.4165 1508.1249 L 4788.958 1508.1249 L 4762.4995 1481.6666 L 4709.583 1481.6666 L 4683.1245 1481.6666 L 4630.208 1508.1249 Q 4577.2915 1534.5833 4524.375 1534.5833 L 4471.458 1534.5833 L 4445.0 1534.5833 Q 4445.0 1534.5833 4392.083 1534.5833 Q 4312.708 1534.5833 4259.7915 1561.0416 Q 4206.875 1587.4999 4206.875 1666.8749 Q 4180.4165 1746.2499 4127.5 1799.1666 Q 4074.583 1825.6249 4074.583 1957.9165 Q 4074.583 2116.6665 3995.208 2143.125 Q 3915.833 2169.5833 3651.2498 2301.875 Q 3386.6665 2434.1665 3254.3748 2619.3748 L 3122.0833 2778.1248 L 3095.6248 2804.5833 L 3069.1665 2831.0415 L 3069.1665 2857.4998 L 3069.1665 2883.9583 L 3042.7083 2910.4165 L 3016.2498 2963.3333 L 3016.2498 2989.7915 L 3016.2498 3016.2498 L 2989.7915 3042.7083 Q 2963.3333 3069.1665 2963.3333 3333.7498 Q 2963.3333 3624.7915 3042.7083 3730.6248 Q 3122.0833 3862.9165 3122.0833 3862.9165 L 3122.0833 3862.9165 L 3122.0833 3889.3748 L 3122.0833 3915.833 L 3122.0833 3915.833 L 3122.0833 3915.833 L 3069.1665 3942.2915 L 3042.7083 3968.7498 L 3016.2498 3968.7498 Q 2963.3333 3968.7498 2857.4998 4021.6665 L 2778.1248 4021.6665 L 2698.7498 4048.1248 L 2645.8333 4074.583 L 2619.3748 4074.583 L 2592.9165 4074.583 L 2539.9998 4074.583 Q 2487.0833 4074.583 1904.9999 4101.0415 Q 1349.3749 4127.5 767.2916 4048.1248 L 185.20833 3968.7498 L 185.20833 3968.7498 Q 158.74998 3942.2915 158.74998 3915.833 Q 158.74998 3889.3748 158.74998 3809.9998 L 158.74998 3730.6248 L 158.74998 3677.7083 L 158.74998 3624.7915 L 158.74998 3598.3333 Q 158.74998 3571.8748 185.20833 3545.4165 Q 211.66666 3492.4998 105.83333 3280.8333 L 0.0 3095.6248 L 0.0 3069.1665 L 0.0 3016.2498 L 105.83333 3016.2498 Q 211.66666 3016.2498 158.74998 2910.4165 Q 132.29166 2804.5833 158.74998 2804.5833 Q 211.66666 2751.6665 185.20833 2751.6665 L 158.74998 2751.6665 L 238.12498 2725.2083 Q 317.49997 2698.7498 317.49997 2645.8333 Q 317.49997 2592.9165 317.49997 2592.9165 L 317.49997 2592.9165 L 317.49997 2592.9165 Q 317.49997 2592.9165 343.9583 2619.3748 Q 370.41666 2645.8333 343.9583 2328.3333 L 317.49997 2037.2915 L 317.49997 2010.8333 L 317.49997 1957.9165 L 291.04166 1957.9165 L 291.04166 1957.9165 L 317.49997 1931.4583 L 343.9583 1904.9999 L 343.9583 1904.9999 L 370.41666 1904.9999 L 370.41666 1904.9999 L 370.41666 1904.9999 L 370.41666 1931.4583 L 370.41666 1931.4583 L 396.87497 1931.4583 L 396.87497 1957.9165 L 396.87497 1957.9165 L 423.3333 1957.9165 L 449.79166 1984.3749 Q 502.7083 2010.8333 529.1666 1957.9165 Q 582.0833 1931.4583 582.0833 1957.9165 Q 582.0833 1984.3749 608.5416 1957.9165 Q 634.99994 1957.9165 846.6666 1984.3749 Q 1084.7916 2037.2915 1084.7916 2010.8333 L 1111.25 1984.3749 L 1111.25 1984.3749 L 1111.25 1957.9165 L 1111.25 1957.9165 L 1137.7083 1957.9165 L 1137.7083 1957.9165 L 1164.1666 1957.9165 L 1164.1666 1957.9165 L 1164.1666 1957.9165 L 1217.0833 1931.4583 Q 1269.9999 1904.9999 1269.9999 1904.9999 L 1269.9999 1904.9999 L 1375.8333 1799.1666 Q 1481.6666 1693.3333 1481.6666 1719.7916 Q 1481.6666 1746.2499 1534.5833 1746.2499 Q 1587.4999 1719.7916 1587.4999 1640.4166 Q 1587.4999 1587.4999 1613.9583 1587.4999 Q 1640.4166 1561.0416 1693.3333 1428.7499 Q 1746.2499 1322.9166 1746.2499 1269.9999 Q 1772.7083 1190.6249 1746.2499 1190.6249 Q 1719.7916 1190.6249 1719.7916 1164.1666 Q 1719.7916 1137.7083 1746.2499 1137.7083 Q 1799.1666 1137.7083 1825.6249 1084.7916 Q 1852.0833 1031.875 1878.5416 1005.4166 L 1878.5416 978.95825 L 1852.0833 978.95825 Q 1799.1666 952.49994 1799.1666 926.0416 Q 1825.6249 873.12494 1799.1666 873.12494 L 1746.2499 873.12494 L 1746.2499 846.6666 L 1746.2499 820.2083 L 1772.7083 820.2083 L 1772.7083 820.2083 L 1852.0833 820.2083 Q 1904.9999 793.74994 1931.4583 793.74994 Q 1957.9165 767.2916 1984.3749 687.9166 Q 2010.8333 634.99994 2010.8333 634.99994 L 2010.8333 608.5416 L 2143.125 634.99994 Q 2275.4165 634.99994 2381.2498 661.4583 Q 2487.0833 687.9166 2513.5415 608.5416 Q 2566.4583 529.1666 2619.3748 529.1666 Q 2645.8333 502.7083 2619.3748 423.3333 Q 2592.9165 343.9583 2619.3748 343.9583 Q 2645.8333 343.9583 2645.8333 317.49997 Q 2645.8333 291.04166 2698.7498 291.04166 L 2778.1248 264.5833 L 2778.1248 264.5833 L 2804.5833 264.5833 L 2804.5833 264.5833 L 2804.5833 264.5833 L 2804.5833 238.12498 L 2804.5833 238.12498 L 2831.0415 238.12498 L 2831.0415 211.66666 L 2857.4998 211.66666 L 2910.4165 211.66666 L 2910.4165 185.20833 L 2910.4165 185.20833 L 2963.3333 185.20833 L 2989.7915 158.74998 L 2989.7915 158.74998 L 3016.2498 158.74998 L 3016.2498 158.74998 L 3016.2498 158.74998 L 3016.2498 185.20833 L 3016.2498 185.20833 L 3042.7083 211.66666 L 3042.7083 264.5833 L 3042.7083 291.04166 L 3016.2498 317.49997 L 3016.2498 343.9583 L 3016.2498 370.41666 L 3042.7083 370.41666 L 3042.7083 370.41666 L 3042.7083 396.87497 L 3069.1665 396.87497 L 3069.1665 396.87497 L 3069.1665 423.3333 L 3069.1665 423.3333 L 3069.1665 423.3333 L 3095.6248 423.3333 L 3095.6248 423.3333 L 3095.6248 449.79166 L 3122.0833 449.79166 L 3122.0833 449.79166 L 3122.0833 476.24997 L 3148.5415 476.24997 L 3174.9998 476.24997 L 3254.3748 449.79166 Q 3333.7498 449.79166 3333.7498 396.87497 Q 3360.2083 370.41666 3439.5833 317.49997 Q 3492.4998 264.5833 3518.9583 211.66666 Q 3518.9583 185.20833 3598.3333 158.74998 Q 3677.7083 132.29166 3704.1665 79.37499 Q 3704.1665 0.0 3809.9998 0.0 z" svg:height="41.010414mm" draw:style-name="style-739" svg:viewBox="0.0 0.0 4868.333 4101.0415" svg:width="48.68333mm" svg:x="212.72499mm" svg:y="77.7875mm"/>
          <draw:path svg:d="M 132.29166 0.0 L 158.74998 0.0 L 185.20833 26.458332 Q 185.20833 52.916664 185.20833 105.83333 L 185.20833 158.74998 L 185.20833 158.74998 L 185.20833 185.20833 L 185.20833 185.20833 L 185.20833 185.20833 L 158.74998 185.20833 Q 158.74998 185.20833 79.37499 211.66666 L 26.458332 238.12498 L 26.458332 211.66666 L 26.458332 185.20833 L 26.458332 185.20833 Q 52.916664 185.20833 26.458332 158.74998 L 26.458332 158.74998 L 26.458332 132.29166 Q 26.458332 132.29166 0.0 79.37499 Q -26.458332 26.458332 52.916664 0.0 Q 105.83333 -26.458332 132.29166 0.0 z" svg:height="2.38125mm" draw:style-name="style-740" svg:viewBox="0.0 0.0 185.20833 238.12498" svg:width="1.8520832mm" svg:x="89.69375mm" svg:y="188.6479mm"/>
          <draw:path svg:d="M 79.37499 0.0 L 105.83333 0.0 L 158.74998 132.29166 Q 211.66666 264.5833 238.12498 423.3333 Q 264.5833 608.5416 264.5833 608.5416 L 264.5833 608.5416 L 264.5833 608.5416 Q 264.5833 634.99994 211.66666 634.99994 Q 185.20833 634.99994 185.20833 582.0833 Q 185.20833 529.1666 132.29166 555.625 L 79.37499 582.0833 L 52.916664 582.0833 L 52.916664 582.0833 L 52.916664 555.625 L 52.916664 555.625 L 79.37499 529.1666 Q 105.83333 502.7083 105.83333 476.24997 Q 105.83333 449.79166 52.916664 449.79166 Q -26.458332 449.79166 0.0 370.41666 Q 0.0 317.49997 26.458332 211.66666 Q 52.916664 79.37499 26.458332 79.37499 Q 0.0 79.37499 0.0 52.916664 L 0.0 26.458332 L 26.458332 26.458332 Q 52.916664 0.0 79.37499 0.0 z" svg:height="6.3499994mm" draw:style-name="style-741" svg:viewBox="0.0 0.0 264.5833 634.99994" svg:width="2.6458333mm" svg:x="249.23749mm" svg:y="21.166666mm"/>
          <draw:path svg:d="M 820.2083 26.458332 L 820.2083 0.0 L 846.6666 0.0 L 873.12494 0.0 L 873.12494 52.916664 L 873.12494 105.83333 L 846.6666 132.29166 L 820.2083 158.74998 L 820.2083 370.41666 Q 820.2083 608.5416 873.12494 687.9166 Q 926.0416 740.8333 926.0416 767.2916 L 952.49994 767.2916 L 978.95825 820.2083 Q 1031.875 873.12494 1031.875 952.49994 L 1031.875 1058.3333 L 1005.4166 1084.7916 L 978.95825 1111.25 L 978.95825 1137.7083 L 978.95825 1164.1666 L 952.49994 1164.1666 L 952.49994 1164.1666 L 952.49994 1190.6249 L 926.0416 1190.6249 L 926.0416 1190.6249 L 926.0416 1217.0833 L 820.2083 1217.0833 L 740.8333 1217.0833 L 740.8333 1190.6249 L 714.37494 1190.6249 L 714.37494 1190.6249 L 714.37494 1164.1666 L 714.37494 1164.1666 Q 714.37494 1164.1666 661.4583 1005.4166 Q 608.5416 873.12494 449.79166 873.12494 L 291.04166 846.6666 L 238.12498 873.12494 L 211.66666 873.12494 L 211.66666 873.12494 Q 211.66666 846.6666 185.20833 846.6666 Q 158.74998 846.6666 132.29166 899.5833 L 132.29166 952.49994 L 105.83333 952.49994 L 105.83333 952.49994 L 105.83333 926.0416 L 79.37499 926.0416 L 79.37499 926.0416 L 79.37499 899.5833 L 79.37499 899.5833 L 79.37499 899.5833 L 52.916664 899.5833 L 52.916664 899.5833 L 52.916664 873.12494 L 26.458332 873.12494 L 26.458332 873.12494 L 26.458332 873.12494 L 26.458332 767.2916 L 26.458332 661.4583 L 26.458332 634.99994 L 26.458332 608.5416 L 26.458332 582.0833 L 26.458332 555.625 L 0.0 502.7083 L 0.0 449.79166 L 26.458332 449.79166 L 79.37499 476.24997 L 105.83333 476.24997 Q 132.29166 476.24997 132.29166 529.1666 Q 105.83333 582.0833 158.74998 555.625 Q 238.12498 529.1666 449.79166 317.49997 Q 661.4583 132.29166 687.9166 132.29166 L 687.9166 105.83333 L 687.9166 105.83333 L 714.37494 105.83333 L 714.37494 105.83333 L 714.37494 105.83333 L 714.37494 79.37499 L 714.37494 79.37499 L 740.8333 79.37499 L 740.8333 52.916664 L 767.2916 52.916664 L 793.74994 52.916664 L 793.74994 26.458332 L 820.2083 26.458332 L 820.2083 26.458332 z" svg:height="12.170833mm" draw:style-name="style-742" svg:viewBox="0.0 0.0 1031.875 1217.0833" svg:width="10.318749mm" svg:x="174.36041mm" svg:y="45.50833mm"/>
          <draw:path svg:d="M 476.24997 211.66666 L 476.24997 396.87497 L 476.24997 529.1666 L 476.24997 661.4583 L 449.79166 661.4583 L 423.3333 634.99994 L 423.3333 634.99994 L 423.3333 634.99994 L 396.87497 634.99994 L 396.87497 634.99994 L 396.87497 608.5416 L 370.41666 608.5416 L 370.41666 608.5416 Q 370.41666 582.0833 317.49997 529.1666 L 264.5833 476.24997 L 264.5833 476.24997 L 264.5833 476.24997 L 238.12498 449.79166 L 211.66666 449.79166 L 211.66666 529.1666 Q 211.66666 634.99994 132.29166 634.99994 L 52.916664 634.99994 L 26.458332 634.99994 L 0.0 634.99994 L 0.0 317.49997 Q 26.458332 0.0 158.74998 0.0 Q 264.5833 26.458332 370.41666 26.458332 Q 476.24997 26.458332 476.24997 211.66666 z" svg:height="6.614583mm" draw:style-name="style-743" svg:viewBox="0.0 0.0 476.24997 661.4583" svg:width="4.7625mm" svg:x="279.92914mm" svg:y="21.166666mm"/>
          <draw:path svg:d="M 899.5833 52.916664 L 1031.875 0.0 L 1217.0833 52.916664 Q 1402.2916 79.37499 1402.2916 79.37499 L 1402.2916 79.37499 L 1455.2083 264.5833 Q 1508.1249 476.24997 1508.1249 687.9166 Q 1508.1249 873.12494 1481.6666 952.49994 L 1481.6666 1031.875 L 1481.6666 1031.875 L 1455.2083 1031.875 L 1455.2083 1111.25 Q 1455.2083 1164.1666 1428.7499 1164.1666 Q 1402.2916 1164.1666 1375.8333 1349.3749 Q 1349.3749 1534.5833 1322.9166 1561.0416 Q 1296.4583 1587.4999 1296.4583 1640.4166 L 1296.4583 1693.3333 L 1217.0833 1799.1666 Q 1137.7083 1904.9999 1111.25 1931.4583 L 1111.25 1957.9165 L 1111.25 1957.9165 Q 1084.7916 1957.9165 1084.7916 1957.9165 L 1084.7916 1984.3749 L 1058.3333 1984.3749 Q 1031.875 2010.8333 1031.875 2010.8333 L 1031.875 2010.8333 L 1031.875 2010.8333 Q 1031.875 2010.8333 978.95825 2063.75 Q 926.0416 2116.6665 740.8333 2196.0415 Q 555.625 2275.4165 502.7083 2248.9583 Q 449.79166 2222.5 317.49997 2196.0415 Q 211.66666 2169.5833 132.29166 2116.6665 Q 26.458332 2063.75 26.458332 1957.9165 L 0.0 1825.6249 L 0.0 1746.2499 Q 26.458332 1693.3333 105.83333 1322.9166 L 185.20833 952.49994 L 185.20833 952.49994 Q 211.66666 952.49994 211.66666 926.0416 L 211.66666 926.0416 L 211.66666 899.5833 Q 238.12498 873.12494 264.5833 793.74994 L 291.04166 687.9166 L 291.04166 687.9166 Q 317.49997 687.9166 317.49997 661.4583 L 317.49997 661.4583 L 343.9583 661.4583 L 343.9583 634.99994 L 343.9583 634.99994 L 343.9583 634.99994 L 370.41666 608.5416 L 396.87497 582.0833 L 396.87497 555.625 L 396.87497 529.1666 L 423.3333 529.1666 L 423.3333 529.1666 L 423.3333 502.7083 L 449.79166 502.7083 L 449.79166 476.24997 Q 449.79166 449.79166 608.5416 264.5833 Q 767.2916 105.83333 899.5833 52.916664 z M 555.625 1852.0833 L 476.24997 1852.0833 L 449.79166 1852.0833 L 396.87497 1852.0833 L 396.87497 1825.6249 L 396.87497 1825.6249 L 370.41666 1825.6249 L 370.41666 1799.1666 L 370.41666 1799.1666 L 343.9583 1799.1666 L 343.9583 1799.1666 L 343.9583 1799.1666 L 343.9583 1772.7083 L 343.9583 1772.7083 L 317.49997 1772.7083 L 317.49997 1746.2499 L 317.49997 1746.2499 L 291.04166 1746.2499 L 291.04166 1719.7916 L 291.04166 1693.3333 L 264.5833 1693.3333 L 264.5833 1693.3333 L 264.5833 1666.8749 L 238.12498 1666.8749 L 238.12498 1666.8749 L 238.12498 1640.4166 L 238.12498 1640.4166 L 238.12498 1640.4166 L 502.7083 1111.25 Q 714.37494 555.625 740.8333 529.1666 Q 740.8333 502.7083 767.2916 476.24997 Q 820.2083 476.24997 820.2083 396.87497 Q 846.6666 317.49997 978.95825 343.9583 Q 1111.25 370.41666 1164.1666 423.3333 Q 1243.5416 502.7083 1217.0833 634.99994 Q 1190.6249 767.2916 1111.25 846.6666 Q 1031.875 952.49994 1005.4166 978.95825 Q 978.95825 1005.4166 1005.4166 1111.25 Q 1031.875 1217.0833 1031.875 1402.2916 Q 1031.875 1587.4999 899.5833 1693.3333 Q 793.74994 1799.1666 714.37494 1852.0833 Q 661.4583 1852.0833 555.625 1852.0833 z" svg:height="22.489582mm" draw:style-name="style-744" svg:viewBox="0.0 0.0 1508.1249 2248.9583" svg:width="15.081249mm" svg:x="97.10208mm" svg:y="166.15833mm"/>
          <draw:path svg:d="M 529.1666 0.0 L 529.1666 0.0 L 529.1666 0.0 Q 529.1666 26.458332 502.7083 26.458332 L 502.7083 26.458332 L 476.24997 26.458332 Q 476.24997 52.916664 449.79166 79.37499 Q 423.3333 105.83333 449.79166 158.74998 L 476.24997 211.66666 L 476.24997 211.66666 Q 476.24997 211.66666 423.3333 264.5833 L 370.41666 317.49997 L 264.5833 317.49997 Q 158.74998 317.49997 0.0 158.74998 Q -158.74998 52.916664 132.29166 26.458332 Q 423.3333 0.0 476.24997 0.0 Q 529.1666 0.0 529.1666 0.0 z" svg:height="3.1749997mm" draw:style-name="style-745" svg:viewBox="0.0 0.0 529.1666 317.49997" svg:width="5.2916665mm" svg:x="219.07498mm" svg:y="26.9875mm"/>
          <draw:path svg:d="M 952.49994 0.0 L 978.95825 0.0 L 846.6666 158.74998 Q 714.37494 317.49997 661.4583 423.3333 Q 608.5416 529.1666 608.5416 555.625 L 608.5416 582.0833 L 582.0833 582.0833 L 582.0833 608.5416 L 555.625 582.0833 Q 555.625 555.625 529.1666 608.5416 Q 502.7083 661.4583 476.24997 661.4583 L 449.79166 661.4583 L 449.79166 634.99994 Q 449.79166 634.99994 449.79166 634.99994 Q 449.79166 608.5416 291.04166 634.99994 L 132.29166 634.99994 L 105.83333 661.4583 L 79.37499 687.9166 L 79.37499 687.9166 L 79.37499 687.9166 L 52.916664 687.9166 L 52.916664 687.9166 L 26.458332 714.37494 L 0.0 714.37494 L 0.0 687.9166 L 26.458332 661.4583 L 26.458332 661.4583 L 26.458332 661.4583 L 26.458332 634.99994 L 26.458332 634.99994 L 52.916664 634.99994 L 52.916664 634.99994 L 52.916664 634.99994 L 79.37499 634.99994 L 79.37499 582.0833 L 79.37499 555.625 L 79.37499 555.625 L 105.83333 529.1666 L 105.83333 529.1666 L 105.83333 529.1666 L 105.83333 502.7083 Q 132.29166 476.24997 185.20833 423.3333 Q 238.12498 370.41666 291.04166 317.49997 L 343.9583 264.5833 L 343.9583 264.5833 L 343.9583 238.12498 L 370.41666 238.12498 L 370.41666 211.66666 L 370.41666 211.66666 L 396.87497 211.66666 L 396.87497 211.66666 L 396.87497 211.66666 L 449.79166 185.20833 L 476.24997 158.74998 L 661.4583 158.74998 Q 820.2083 105.83333 873.12494 52.916664 Q 926.0416 0.0 952.49994 0.0 z" svg:height="7.1437497mm" draw:style-name="style-746" svg:viewBox="0.0 0.0 978.95825 714.37494" svg:width="9.789583mm" svg:x="55.82708mm" svg:y="158.74998mm"/>
          <draw:path svg:d="M 820.2083 0.0 L 846.6666 0.0 L 873.12494 0.0 Q 899.5833 0.0 899.5833 52.916664 L 899.5833 105.83333 L 873.12494 105.83333 L 873.12494 105.83333 L 873.12494 132.29166 L 846.6666 132.29166 L 846.6666 158.74998 L 846.6666 185.20833 L 820.2083 185.20833 L 820.2083 211.66666 L 820.2083 211.66666 L 793.74994 211.66666 L 793.74994 238.12498 L 793.74994 264.5833 L 820.2083 264.5833 L 820.2083 264.5833 L 846.6666 370.41666 Q 846.6666 502.7083 846.6666 529.1666 Q 846.6666 529.1666 820.2083 529.1666 L 820.2083 555.625 L 793.74994 555.625 Q 793.74994 529.1666 740.8333 529.1666 Q 714.37494 529.1666 740.8333 582.0833 Q 740.8333 661.4583 714.37494 661.4583 Q 687.9166 661.4583 687.9166 634.99994 Q 687.9166 608.5416 661.4583 634.99994 L 634.99994 634.99994 L 634.99994 634.99994 Q 634.99994 634.99994 529.1666 714.37494 L 423.3333 793.74994 L 423.3333 820.2083 L 423.3333 820.2083 L 396.87497 820.2083 L 396.87497 846.6666 L 370.41666 846.6666 L 343.9583 846.6666 L 343.9583 846.6666 L 370.41666 820.2083 L 370.41666 820.2083 L 370.41666 793.74994 L 370.41666 793.74994 L 370.41666 793.74994 L 396.87497 793.74994 L 396.87497 793.74994 L 396.87497 767.2916 L 423.3333 767.2916 L 423.3333 740.8333 L 423.3333 687.9166 L 370.41666 687.9166 Q 291.04166 687.9166 211.66666 634.99994 Q 105.83333 634.99994 79.37499 582.0833 L 52.916664 582.0833 L 26.458332 555.625 L 0.0 529.1666 L 0.0 529.1666 L 0.0 529.1666 L 26.458332 502.7083 L 52.916664 476.24997 L 52.916664 476.24997 L 52.916664 476.24997 L 52.916664 449.79166 L 52.916664 449.79166 L 26.458332 449.79166 L 26.458332 423.3333 L 26.458332 423.3333 L 0.0 423.3333 L 0.0 423.3333 L 0.0 423.3333 L 0.0 396.87497 L 0.0 396.87497 L 79.37499 370.41666 Q 158.74998 370.41666 185.20833 343.9583 Q 185.20833 317.49997 343.9583 291.04166 Q 476.24997 264.5833 502.7083 158.74998 L 502.7083 52.916664 L 555.625 79.37499 Q 608.5416 105.83333 608.5416 79.37499 L 608.5416 79.37499 L 634.99994 105.83333 Q 634.99994 132.29166 714.37494 79.37499 Q 793.74994 0.0 820.2083 0.0 z" svg:height="8.466666mm" draw:style-name="style-747" svg:viewBox="0.0 0.0 899.5833 846.6666" svg:width="8.995832mm" svg:x="110.06666mm" svg:y="123.29583mm"/>
          <draw:path svg:d="M 317.49997 79.37499 L 502.7083 0.0 L 529.1666 0.0 Q 555.625 0.0 608.5416 26.458332 L 661.4583 52.916664 L 740.8333 52.916664 L 793.74994 52.916664 L 846.6666 52.916664 L 926.0416 52.916664 L 926.0416 52.916664 L 926.0416 52.916664 L 1005.4166 79.37499 Q 1111.25 105.83333 1111.25 132.29166 Q 1111.25 158.74998 1137.7083 185.20833 L 1137.7083 211.66666 L 1005.4166 238.12498 Q 846.6666 264.5833 793.74994 343.9583 Q 740.8333 449.79166 714.37494 476.24997 Q 714.37494 529.1666 740.8333 555.625 Q 793.74994 582.0833 740.8333 582.0833 Q 687.9166 582.0833 661.4583 608.5416 L 634.99994 634.99994 L 634.99994 634.99994 L 634.99994 634.99994 L 634.99994 661.4583 L 634.99994 661.4583 L 661.4583 661.4583 L 661.4583 687.9166 L 661.4583 687.9166 L 687.9166 687.9166 L 687.9166 687.9166 L 687.9166 687.9166 L 687.9166 714.37494 L 687.9166 714.37494 L 714.37494 740.8333 Q 740.8333 740.8333 740.8333 740.8333 L 740.8333 767.2916 L 661.4583 767.2916 Q 582.0833 767.2916 582.0833 820.2083 L 582.0833 873.12494 L 582.0833 926.0416 L 582.0833 978.95825 L 582.0833 978.95825 L 582.0833 1005.4166 L 529.1666 1005.4166 L 502.7083 1005.4166 L 476.24997 978.95825 L 449.79166 952.49994 L 449.79166 952.49994 L 449.79166 952.49994 L 449.79166 952.49994 L 476.24997 926.0416 L 476.24997 899.5833 Q 476.24997 873.12494 449.79166 820.2083 Q 449.79166 767.2916 423.3333 767.2916 Q 370.41666 740.8333 317.49997 687.9166 Q 264.5833 634.99994 185.20833 582.0833 L 105.83333 529.1666 L 105.83333 502.7083 Q 105.83333 476.24997 79.37499 449.79166 L 79.37499 423.3333 L 79.37499 423.3333 Q 52.916664 396.87497 52.916664 396.87497 L 52.916664 396.87497 L 52.916664 370.41666 Q 52.916664 370.41666 26.458332 370.41666 L 26.458332 370.41666 L 26.458332 370.41666 Q 0.0 343.9583 0.0 343.9583 L 0.0 343.9583 L 0.0 317.49997 L 0.0 317.49997 L 26.458332 264.5833 L 26.458332 211.66666 L 52.916664 211.66666 Q 79.37499 211.66666 105.83333 185.20833 Q 105.83333 158.74998 317.49997 79.37499 z" svg:height="10.054166mm" draw:style-name="style-748" svg:viewBox="0.0 0.0 1137.7083 1005.4166" svg:width="11.377083mm" svg:x="67.73333mm" svg:y="169.86249mm"/>
          <draw:path svg:d="M 317.49997 52.916664 L 423.3333 52.916664 L 449.79166 52.916664 Q 476.24997 79.37499 476.24997 105.83333 L 476.24997 105.83333 L 476.24997 105.83333 Q 449.79166 105.83333 449.79166 185.20833 Q 476.24997 238.12498 449.79166 238.12498 Q 423.3333 264.5833 264.5833 211.66666 Q 105.83333 158.74998 52.916664 238.12498 L 0.0 317.49997 L 0.0 211.66666 L 0.0 132.29166 L 26.458332 105.83333 Q 52.916664 52.916664 79.37499 26.458332 Q 79.37499 0.0 158.74998 0.0 Q 238.12498 52.916664 317.49997 52.916664 z" svg:height="3.1749997mm" draw:style-name="style-749" svg:viewBox="0.0 0.0 476.24997 317.49997" svg:width="4.7625mm" svg:x="206.37498mm" svg:y="113.77083mm"/>
          <draw:path svg:d="M 79.37499 26.458332 L 79.37499 0.0 L 132.29166 26.458332 Q 185.20833 79.37499 211.66666 52.916664 L 264.5833 52.916664 L 264.5833 105.83333 Q 264.5833 158.74998 264.5833 185.20833 L 264.5833 238.12498 L 264.5833 343.9583 L 264.5833 476.24997 L 211.66666 476.24997 L 185.20833 449.79166 L 158.74998 449.79166 L 132.29166 449.79166 L 105.83333 449.79166 L 79.37499 449.79166 L 52.916664 449.79166 L 0.0 449.79166 L 0.0 423.3333 L 0.0 423.3333 L 0.0 370.41666 Q 0.0 317.49997 26.458332 291.04166 Q 52.916664 264.5833 79.37499 158.74998 L 105.83333 52.916664 L 79.37499 26.458332 z" svg:height="4.7625mm" draw:style-name="style-750" svg:viewBox="0.0 0.0 264.5833 476.24997" svg:width="2.6458333mm" svg:x="297.39166mm" svg:y="166.42291mm"/>
          <draw:path svg:d="M 317.49997 0.0 L 317.49997 0.0 L 317.49997 0.0 L 343.9583 0.0 L 343.9583 26.458332 Q 370.41666 52.916664 370.41666 52.916664 L 370.41666 52.916664 L 423.3333 105.83333 Q 476.24997 158.74998 502.7083 211.66666 Q 529.1666 238.12498 529.1666 317.49997 L 529.1666 423.3333 L 502.7083 423.3333 Q 476.24997 423.3333 449.79166 396.87497 Q 423.3333 396.87497 370.41666 449.79166 Q 343.9583 529.1666 264.5833 529.1666 L 158.74998 555.625 L 158.74998 555.625 Q 132.29166 529.1666 105.83333 529.1666 Q 79.37499 529.1666 105.83333 476.24997 Q 132.29166 423.3333 79.37499 423.3333 Q 26.458332 449.79166 26.458332 423.3333 L 26.458332 396.87497 L 52.916664 396.87497 L 79.37499 396.87497 L 79.37499 370.41666 Q 79.37499 343.9583 52.916664 343.9583 L 0.0 343.9583 L 0.0 343.9583 L 0.0 317.49997 L 0.0 317.49997 L 0.0 317.49997 L 105.83333 264.5833 Q 185.20833 211.66666 211.66666 185.20833 Q 211.66666 158.74998 264.5833 158.74998 Q 317.49997 132.29166 317.49997 105.83333 Q 317.49997 105.83333 291.04166 52.916664 L 291.04166 26.458332 L 291.04166 26.458332 Q 317.49997 26.458332 317.49997 0.0 z M 264.5833 476.24997 Q 317.49997 476.24997 264.5833 502.7083 Q 185.20833 529.1666 185.20833 502.7083 Q 185.20833 476.24997 264.5833 476.24997 z" svg:height="5.5562496mm" draw:style-name="style-751" svg:viewBox="0.0 0.0 529.1666 555.625" svg:width="5.2916665mm" svg:x="214.31248mm" svg:y="40.74583mm"/>
          <draw:path svg:d="M 476.24997 0.0 L 529.1666 0.0 L 529.1666 0.0 L 555.625 0.0 L 555.625 26.458332 Q 582.0833 26.458332 582.0833 26.458332 L 582.0833 26.458332 L 608.5416 52.916664 L 634.99994 79.37499 L 687.9166 105.83333 Q 740.8333 158.74998 740.8333 291.04166 Q 740.8333 423.3333 687.9166 449.79166 Q 634.99994 502.7083 634.99994 529.1666 L 634.99994 555.625 L 634.99994 555.625 L 634.99994 582.0833 L 608.5416 582.0833 L 608.5416 582.0833 L 608.5416 608.5416 L 608.5416 634.99994 L 608.5416 661.4583 L 608.5416 661.4583 L 608.5416 661.4583 Q 608.5416 661.4583 634.99994 687.9166 L 634.99994 687.9166 L 634.99994 687.9166 L 634.99994 687.9166 L 661.4583 687.9166 L 661.4583 714.37494 L 661.4583 714.37494 L 687.9166 714.37494 L 687.9166 740.8333 L 687.9166 767.2916 L 714.37494 767.2916 L 714.37494 767.2916 L 714.37494 793.74994 L 740.8333 793.74994 L 740.8333 820.2083 L 740.8333 846.6666 L 767.2916 846.6666 L 767.2916 873.12494 L 767.2916 873.12494 L 793.74994 873.12494 L 793.74994 873.12494 L 793.74994 873.12494 L 899.5833 899.5833 Q 978.95825 899.5833 1005.4166 873.12494 Q 1005.4166 820.2083 1031.875 767.2916 L 1031.875 740.8333 L 1084.7916 740.8333 L 1137.7083 767.2916 L 1164.1666 767.2916 L 1190.6249 767.2916 L 1190.6249 820.2083 L 1164.1666 899.5833 L 1164.1666 926.0416 L 1164.1666 952.49994 L 1137.7083 952.49994 L 1137.7083 978.95825 L 1137.7083 978.95825 L 1111.25 978.95825 L 1111.25 978.95825 L 1111.25 978.95825 L 1111.25 1005.4166 L 1111.25 1005.4166 L 1084.7916 1031.875 L 1058.3333 1058.3333 L 1058.3333 1058.3333 L 1058.3333 1084.7916 L 1031.875 1084.7916 Q 1005.4166 1084.7916 793.74994 1084.7916 Q 608.5416 1084.7916 502.7083 1005.4166 L 423.3333 899.5833 L 396.87497 873.12494 L 370.41666 846.6666 L 370.41666 846.6666 L 370.41666 820.2083 L 370.41666 820.2083 L 370.41666 820.2083 L 343.9583 978.95825 L 343.9583 1111.25 L 158.74998 1111.25 L 0.0 1111.25 L 0.0 978.95825 L 0.0 846.6666 L 0.0 846.6666 Q 0.0 846.6666 26.458332 582.0833 L 52.916664 317.49997 L 52.916664 185.20833 Q 79.37499 26.458332 238.12498 26.458332 Q 396.87497 -26.458332 476.24997 0.0 z M 555.625 582.0833 L 555.625 555.625 L 555.625 555.625 L 582.0833 555.625 L 582.0833 582.0833 Q 582.0833 608.5416 555.625 608.5416 L 529.1666 608.5416 L 529.1666 582.0833 L 529.1666 582.0833 L 555.625 582.0833 z" svg:height="11.112499mm" draw:style-name="style-752" svg:viewBox="0.0 0.0 1190.6249 1111.25" svg:width="11.906249mm" svg:x="197.37915mm" svg:y="192.35207mm"/>
          <draw:path svg:d="M 396.87497 0.0 L 396.87497 0.0 L 423.3333 0.0 L 449.79166 26.458332 L 449.79166 26.458332 L 423.3333 26.458332 L 423.3333 26.458332 L 423.3333 26.458332 L 423.3333 52.916664 L 423.3333 52.916664 L 396.87497 52.916664 L 396.87497 79.37499 L 396.87497 79.37499 L 370.41666 79.37499 L 370.41666 105.83333 L 370.41666 132.29166 L 396.87497 132.29166 L 423.3333 132.29166 L 449.79166 158.74998 L 476.24997 158.74998 L 476.24997 158.74998 L 476.24997 185.20833 L 634.99994 185.20833 Q 793.74994 185.20833 687.9166 238.12498 Q 582.0833 291.04166 555.625 317.49997 Q 555.625 343.9583 687.9166 343.9583 Q 820.2083 370.41666 820.2083 396.87497 Q 793.74994 449.79166 793.74994 449.79166 L 793.74994 476.24997 L 740.8333 502.7083 Q 714.37494 555.625 687.9166 555.625 L 634.99994 555.625 L 555.625 582.0833 L 476.24997 608.5416 L 476.24997 608.5416 L 476.24997 608.5416 L 423.3333 608.5416 Q 396.87497 608.5416 264.5833 529.1666 L 132.29166 476.24997 L 132.29166 449.79166 Q 105.83333 423.3333 79.37499 396.87497 L 52.916664 396.87497 L 52.916664 370.41666 L 52.916664 370.41666 L 26.458332 370.41666 L 26.458332 343.9583 L 26.458332 343.9583 L 0.0 343.9583 L 0.0 343.9583 L 0.0 343.9583 L 0.0 317.49997 L 0.0 317.49997 L 0.0 317.49997 L 26.458332 291.04166 L 52.916664 291.04166 L 79.37499 291.04166 L 79.37499 317.49997 Q 105.83333 317.49997 79.37499 238.12498 L 52.916664 158.74998 L 52.916664 158.74998 L 52.916664 132.29166 L 52.916664 132.29166 L 52.916664 132.29166 L 79.37499 132.29166 L 79.37499 132.29166 L 238.12498 52.916664 Q 370.41666 0.0 396.87497 0.0 z" svg:height="6.0854163mm" draw:style-name="style-753" svg:viewBox="0.0 0.0 820.2083 608.5416" svg:width="8.202083mm" svg:x="49.741665mm" svg:y="117.21041mm"/>
          <draw:path svg:d="M 820.2083 26.458332 L 820.2083 26.458332 L 820.2083 0.0 L 820.2083 0.0 L 820.2083 132.29166 L 820.2083 238.12498 L 820.2083 502.7083 Q 820.2083 740.8333 820.2083 767.2916 L 820.2083 793.74994 L 820.2083 926.0416 L 820.2083 1058.3333 L 793.74994 1058.3333 L 793.74994 1031.875 L 793.74994 1031.875 Q 767.2916 1031.875 740.8333 978.95825 L 714.37494 952.49994 L 714.37494 926.0416 Q 714.37494 926.0416 687.9166 926.0416 L 687.9166 926.0416 L 661.4583 926.0416 L 661.4583 926.0416 L 661.4583 926.0416 Q 634.99994 926.0416 634.99994 952.49994 L 634.99994 952.49994 L 608.5416 952.49994 Q 582.0833 978.95825 582.0833 793.74994 Q 555.625 634.99994 529.1666 582.0833 Q 502.7083 555.625 343.9583 476.24997 L 211.66666 396.87497 L 185.20833 396.87497 L 185.20833 396.87497 L 158.74998 396.87497 L 132.29166 396.87497 L 79.37499 396.87497 L 0.0 396.87497 L 0.0 396.87497 L 0.0 370.41666 L 0.0 370.41666 L 26.458332 370.41666 L 26.458332 343.9583 L 26.458332 343.9583 L 52.916664 343.9583 L 79.37499 343.9583 L 105.83333 317.49997 L 132.29166 291.04166 L 317.49997 238.12498 Q 502.7083 185.20833 529.1666 158.74998 Q 555.625 132.29166 555.625 185.20833 Q 582.0833 238.12498 608.5416 238.12498 Q 661.4583 238.12498 714.37494 264.5833 L 740.8333 264.5833 L 740.8333 291.04166 L 767.2916 343.9583 L 767.2916 211.66666 L 767.2916 79.37499 L 793.74994 52.916664 L 820.2083 26.458332 L 820.2083 26.458332 z" svg:height="10.583333mm" draw:style-name="style-754" svg:viewBox="0.0 0.0 820.2083 1058.3333" svg:width="8.202083mm" svg:x="183.8854mm" svg:y="128.85208mm"/>
          <draw:path svg:d="M 714.37494 185.20833 L 714.37494 185.20833 L 714.37494 317.49997 Q 687.9166 423.3333 767.2916 423.3333 L 820.2083 423.3333 L 820.2083 423.3333 L 820.2083 423.3333 L 846.6666 449.79166 Q 873.12494 476.24997 926.0416 502.7083 Q 978.95825 529.1666 978.95825 555.625 L 978.95825 555.625 L 1111.25 608.5416 Q 1217.0833 634.99994 1243.5416 634.99994 L 1243.5416 634.99994 L 1322.9166 608.5416 Q 1402.2916 582.0833 1349.3749 687.9166 Q 1349.3749 793.74994 1402.2916 926.0416 Q 1455.2083 1058.3333 1481.6666 1058.3333 L 1481.6666 1058.3333 L 1481.6666 1084.7916 L 1508.1249 1084.7916 L 1508.1249 1084.7916 L 1508.1249 1111.25 L 1508.1249 1111.25 L 1508.1249 1111.25 L 1534.5833 1137.7083 L 1561.0416 1164.1666 L 1561.0416 1164.1666 L 1561.0416 1190.6249 L 1561.0416 1217.0833 Q 1561.0416 1269.9999 1587.4999 1296.4583 L 1587.4999 1322.9166 L 1561.0416 1322.9166 L 1534.5833 1322.9166 L 1534.5833 1375.8333 L 1534.5833 1402.2916 L 1508.1249 1402.2916 L 1481.6666 1428.7499 L 1481.6666 1428.7499 L 1481.6666 1428.7499 L 1455.2083 1428.7499 L 1455.2083 1428.7499 L 1455.2083 1455.2083 L 1455.2083 1455.2083 L 1428.7499 1455.2083 L 1428.7499 1481.6666 L 1428.7499 1481.6666 L 1402.2916 1481.6666 L 1402.2916 1481.6666 L 1402.2916 1481.6666 L 1402.2916 1508.1249 L 1402.2916 1508.1249 L 1375.8333 1508.1249 L 1375.8333 1534.5833 L 1349.3749 1534.5833 Q 1296.4583 1534.5833 1243.5416 1455.2083 Q 1217.0833 1375.8333 1084.7916 1322.9166 L 978.95825 1296.4583 L 978.95825 1269.9999 Q 978.95825 1269.9999 952.49994 1269.9999 L 952.49994 1269.9999 L 926.0416 1269.9999 Q 899.5833 1269.9999 740.8333 1296.4583 L 582.0833 1322.9166 L 555.625 1349.3749 L 529.1666 1349.3749 L 529.1666 1322.9166 Q 555.625 1269.9999 555.625 1190.6249 L 555.625 1111.25 L 529.1666 1111.25 L 529.1666 1111.25 L 502.7083 1137.7083 Q 476.24997 1164.1666 449.79166 1164.1666 Q 423.3333 1217.0833 343.9583 1190.6249 L 238.12498 1164.1666 L 211.66666 1190.6249 L 185.20833 1217.0833 L 185.20833 1217.0833 L 185.20833 1217.0833 L 158.74998 1217.0833 L 158.74998 1217.0833 L 158.74998 1164.1666 Q 132.29166 1084.7916 79.37499 978.95825 L 26.458332 873.12494 L 0.0 873.12494 L 0.0 846.6666 L 26.458332 846.6666 L 52.916664 846.6666 L 52.916664 873.12494 L 79.37499 873.12494 L 79.37499 846.6666 L 79.37499 820.2083 L 52.916664 820.2083 L 52.916664 793.74994 L 26.458332 793.74994 L 0.0 793.74994 L 0.0 740.8333 L 0.0 714.37494 L 0.0 714.37494 L 26.458332 714.37494 L 26.458332 714.37494 L 26.458332 740.8333 L 26.458332 740.8333 L 26.458332 740.8333 L 52.916664 740.8333 L 52.916664 740.8333 L 132.29166 793.74994 Q 185.20833 846.6666 211.66666 873.12494 L 238.12498 873.12494 L 238.12498 846.6666 L 238.12498 820.2083 L 264.5833 793.74994 Q 291.04166 767.2916 317.49997 714.37494 Q 343.9583 634.99994 370.41666 555.625 Q 396.87497 476.24997 343.9583 476.24997 L 291.04166 476.24997 L 291.04166 449.79166 Q 264.5833 423.3333 291.04166 423.3333 Q 343.9583 423.3333 317.49997 264.5833 Q 291.04166 105.83333 317.49997 105.83333 Q 343.9583 79.37499 370.41666 0.0 Q 396.87497 -52.916664 423.3333 52.916664 Q 449.79166 185.20833 555.625 211.66666 Q 661.4583 211.66666 687.9166 211.66666 Q 687.9166 211.66666 714.37494 185.20833 z" svg:height="15.345833mm" draw:style-name="style-755" svg:viewBox="0.0 0.0 1587.4999 1534.5833" svg:width="15.874999mm" svg:x="55.82708mm" svg:y="43.92083mm"/>
          <draw:path svg:d="M 238.12498 0.0 L 264.5833 0.0 L 264.5833 0.0 L 264.5833 0.0 L 264.5833 0.0 Q 264.5833 0.0 291.04166 0.0 L 291.04166 26.458332 L 291.04166 26.458332 L 291.04166 52.916664 L 291.04166 105.83333 Q 317.49997 158.74998 317.49997 132.29166 Q 343.9583 105.83333 343.9583 158.74998 Q 317.49997 211.66666 317.49997 238.12498 Q 317.49997 264.5833 291.04166 343.9583 L 291.04166 423.3333 L 317.49997 423.3333 L 370.41666 423.3333 L 370.41666 423.3333 L 370.41666 423.3333 L 317.49997 449.79166 Q 238.12498 476.24997 158.74998 476.24997 Q 105.83333 476.24997 105.83333 343.9583 Q 105.83333 238.12498 52.916664 264.5833 L 0.0 291.04166 L 0.0 264.5833 Q 0.0 238.12498 26.458332 238.12498 L 52.916664 211.66666 L 52.916664 211.66666 Q 52.916664 211.66666 105.83333 158.74998 Q 132.29166 79.37499 158.74998 52.916664 L 211.66666 52.916664 L 211.66666 52.916664 Q 238.12498 52.916664 238.12498 26.458332 L 238.12498 26.458332 L 238.12498 0.0 z" svg:height="4.7625mm" draw:style-name="style-756" svg:viewBox="0.0 0.0 370.41666 476.24997" svg:width="3.7041664mm" svg:x="67.73333mm" svg:y="194.73332mm"/>
          <draw:path svg:d="M 0.0 634.99994 L 0.0 582.0833 L 105.83333 264.5833 Q 238.12498 -26.458332 291.04166 0.0 Q 370.41666 26.458332 370.41666 132.29166 Q 423.3333 238.12498 396.87497 317.49997 Q 396.87497 423.3333 343.9583 476.24997 Q 317.49997 502.7083 238.12498 582.0833 Q 158.74998 634.99994 79.37499 661.4583 Q 0.0 687.9166 0.0 634.99994 z" svg:height="6.614583mm" draw:style-name="style-757" svg:viewBox="0.0 0.0 396.87497 661.4583" svg:width="3.9687498mm" svg:x="102.12916mm" svg:y="176.2125mm"/>
          <draw:path svg:d="M 238.12498 0.0 L 291.04166 0.0 L 396.87497 26.458332 Q 476.24997 52.916664 502.7083 132.29166 Q 555.625 211.66666 661.4583 291.04166 Q 767.2916 370.41666 767.2916 423.3333 L 767.2916 449.79166 L 767.2916 449.79166 Q 740.8333 423.3333 714.37494 396.87497 Q 714.37494 370.41666 661.4583 370.41666 Q 582.0833 370.41666 555.625 423.3333 Q 555.625 476.24997 502.7083 476.24997 Q 423.3333 476.24997 396.87497 529.1666 L 396.87497 555.625 L 396.87497 555.625 Q 370.41666 582.0833 343.9583 529.1666 Q 291.04166 502.7083 211.66666 476.24997 Q 132.29166 423.3333 132.29166 370.41666 Q 132.29166 317.49997 79.37499 317.49997 L 52.916664 317.49997 L 52.916664 317.49997 L 26.458332 317.49997 L 26.458332 264.5833 L 26.458332 238.12498 L 0.0 238.12498 L 0.0 238.12498 L 0.0 238.12498 L 0.0 211.66666 L 0.0 211.66666 L 26.458332 211.66666 L 26.458332 211.66666 L 26.458332 211.66666 L 26.458332 185.20833 L 26.458332 185.20833 L 105.83333 105.83333 Q 185.20833 0.0 238.12498 0.0 z" svg:height="5.5562496mm" draw:style-name="style-758" svg:viewBox="0.0 0.0 767.2916 555.625" svg:width="7.6729164mm" svg:x="266.4354mm" svg:y="88.899994mm"/>
          <draw:path svg:d="M 0.0 0.0 L 26.458332 0.0 L 26.458332 0.0 L 26.458332 0.0 L 52.916664 0.0 L 52.916664 0.0 L 185.20833 79.37499 Q 343.9583 158.74998 370.41666 185.20833 Q 396.87497 211.66666 423.3333 264.5833 Q 449.79166 317.49997 449.79166 317.49997 L 449.79166 317.49997 L 502.7083 370.41666 Q 529.1666 423.3333 529.1666 449.79166 L 555.625 449.79166 L 555.625 476.24997 L 555.625 502.7083 L 582.0833 502.7083 L 582.0833 529.1666 L 582.0833 529.1666 L 608.5416 529.1666 L 608.5416 582.0833 L 608.5416 608.5416 L 634.99994 608.5416 L 634.99994 634.99994 L 661.4583 634.99994 L 687.9166 634.99994 L 714.37494 661.4583 Q 714.37494 687.9166 740.8333 687.9166 L 740.8333 687.9166 L 740.8333 714.37494 L 714.37494 714.37494 L 714.37494 740.8333 L 714.37494 767.2916 L 687.9166 767.2916 L 687.9166 793.74994 L 687.9166 793.74994 L 661.4583 793.74994 L 661.4583 873.12494 L 661.4583 952.49994 L 661.4583 952.49994 L 661.4583 952.49994 L 634.99994 952.49994 L 634.99994 978.95825 L 608.5416 978.95825 L 608.5416 952.49994 L 608.5416 952.49994 L 608.5416 952.49994 L 582.0833 952.49994 L 582.0833 952.49994 L 582.0833 952.49994 L 555.625 926.0416 L 555.625 899.5833 L 555.625 873.12494 L 529.1666 846.6666 Q 502.7083 793.74994 396.87497 582.0833 Q 291.04166 370.41666 264.5833 370.41666 Q 238.12498 370.41666 238.12498 343.9583 Q 238.12498 317.49997 132.29166 211.66666 L 52.916664 105.83333 L 52.916664 105.83333 Q 26.458332 79.37499 26.458332 52.916664 Q -26.458332 0.0 0.0 0.0 z" svg:height="9.789583mm" draw:style-name="style-759" svg:viewBox="0.0 0.0 740.8333 978.95825" svg:width="7.408333mm" svg:x="128.3229mm" svg:y="160.86665mm"/>
          <draw:path svg:d="M 0.0 52.916664 L 0.0 0.0 L 26.458332 26.458332 L 26.458332 79.37499 L 79.37499 79.37499 L 132.29166 79.37499 L 132.29166 105.83333 L 158.74998 132.29166 L 158.74998 79.37499 L 158.74998 52.916664 L 264.5833 317.49997 Q 370.41666 582.0833 370.41666 608.5416 Q 396.87497 608.5416 396.87497 634.99994 L 423.3333 634.99994 L 423.3333 634.99994 L 423.3333 661.4583 L 423.3333 661.4583 L 423.3333 661.4583 L 449.79166 661.4583 L 449.79166 661.4583 L 449.79166 687.9166 L 476.24997 687.9166 L 476.24997 687.9166 L 476.24997 714.37494 L 582.0833 687.9166 Q 687.9166 661.4583 714.37494 661.4583 Q 740.8333 634.99994 740.8333 608.5416 L 740.8333 582.0833 L 767.2916 555.625 Q 793.74994 555.625 793.74994 582.0833 Q 793.74994 608.5416 820.2083 634.99994 L 820.2083 661.4583 L 846.6666 661.4583 L 899.5833 661.4583 L 899.5833 634.99994 L 899.5833 608.5416 L 899.5833 661.4583 L 899.5833 687.9166 L 899.5833 714.37494 L 899.5833 740.8333 L 926.0416 740.8333 L 926.0416 740.8333 L 926.0416 767.2916 L 926.0416 767.2916 L 926.0416 873.12494 Q 926.0416 978.95825 926.0416 1005.4166 L 926.0416 1005.4166 L 899.5833 1031.875 Q 899.5833 1031.875 873.12494 1084.7916 Q 873.12494 1164.1666 820.2083 1190.6249 Q 793.74994 1243.5416 767.2916 1296.4583 L 740.8333 1349.3749 L 740.8333 1349.3749 L 740.8333 1349.3749 L 740.8333 1375.8333 L 740.8333 1375.8333 L 714.37494 1375.8333 Q 714.37494 1349.3749 582.0833 1349.3749 Q 476.24997 1349.3749 423.3333 1322.9166 L 370.41666 1269.9999 L 370.41666 1243.5416 L 370.41666 1217.0833 L 343.9583 1190.6249 L 317.49997 1164.1666 L 317.49997 1190.6249 L 317.49997 1217.0833 L 317.49997 1217.0833 Q 317.49997 1217.0833 158.74998 820.2083 L 0.0 449.79166 L 0.0 449.79166 Q 0.0 449.79166 0.0 423.3333 Q 26.458332 396.87497 0.0 264.5833 L 0.0 105.83333 L 0.0 52.916664 z" svg:height="13.758332mm" draw:style-name="style-760" svg:viewBox="0.0 0.0 926.0416 1375.8333" svg:width="9.260416mm" svg:x="232.30415mm" svg:y="174.36041mm"/>
          <draw:path svg:d="M 0.0 0.0 L 0.0 0.0 L 26.458332 0.0 L 52.916664 0.0 L 52.916664 0.0 L 79.37499 0.0 L 79.37499 0.0 L 79.37499 0.0 L 79.37499 26.458332 L 79.37499 26.458332 L 105.83333 52.916664 L 132.29166 79.37499 L 132.29166 79.37499 L 132.29166 105.83333 L 132.29166 105.83333 L 132.29166 105.83333 L 211.66666 185.20833 Q 291.04166 264.5833 291.04166 291.04166 L 291.04166 317.49997 L 317.49997 317.49997 L 317.49997 317.49997 L 317.49997 317.49997 Q 317.49997 317.49997 343.9583 343.9583 L 343.9583 343.9583 L 343.9583 343.9583 Q 343.9583 370.41666 343.9583 370.41666 L 370.41666 370.41666 L 370.41666 370.41666 Q 370.41666 370.41666 396.87497 396.87497 L 396.87497 396.87497 L 396.87497 396.87497 Q 396.87497 423.3333 396.87497 423.3333 L 423.3333 423.3333 L 449.79166 449.79166 Q 449.79166 476.24997 476.24997 502.7083 L 476.24997 529.1666 L 449.79166 529.1666 Q 423.3333 529.1666 343.9583 555.625 L 291.04166 582.0833 L 291.04166 555.625 L 291.04166 555.625 L 264.5833 555.625 L 264.5833 529.1666 L 264.5833 529.1666 L 238.12498 529.1666 L 238.12498 502.7083 L 238.12498 476.24997 L 211.66666 476.24997 L 211.66666 476.24997 L 211.66666 449.79166 Q 185.20833 449.79166 185.20833 370.41666 Q 132.29166 317.49997 132.29166 238.12498 L 79.37499 158.74998 L 79.37499 132.29166 L 79.37499 105.83333 L 52.916664 79.37499 L 26.458332 52.916664 L 26.458332 26.458332 L 26.458332 0.0 L 0.0 0.0 z" svg:height="5.820833mm" draw:style-name="style-761" svg:viewBox="0.0 0.0 476.24997 582.0833" svg:width="4.7625mm" svg:x="40.481247mm" svg:y="93.13333mm"/>
          <draw:path svg:d="M 449.79166 132.29166 L 449.79166 185.20833 L 449.79166 185.20833 Q 449.79166 185.20833 476.24997 211.66666 L 476.24997 211.66666 L 502.7083 291.04166 Q 529.1666 396.87497 502.7083 449.79166 L 476.24997 476.24997 L 476.24997 502.7083 L 476.24997 529.1666 L 449.79166 555.625 L 449.79166 582.0833 L 423.3333 582.0833 L 396.87497 555.625 L 396.87497 555.625 L 370.41666 555.625 L 370.41666 555.625 Q 370.41666 555.625 343.9583 502.7083 L 317.49997 476.24997 L 291.04166 476.24997 L 291.04166 449.79166 L 264.5833 449.79166 L 238.12498 449.79166 L 238.12498 449.79166 Q 211.66666 423.3333 211.66666 423.3333 L 211.66666 423.3333 L 211.66666 396.87497 Q 211.66666 343.9583 238.12498 343.9583 Q 264.5833 343.9583 238.12498 291.04166 Q 211.66666 211.66666 132.29166 132.29166 L 52.916664 52.916664 L 52.916664 26.458332 Q 52.916664 26.458332 26.458332 26.458332 L 26.458332 26.458332 L 0.0 0.0 Q 0.0 -26.458332 105.83333 0.0 Q 238.12498 26.458332 343.9583 52.916664 Q 449.79166 105.83333 449.79166 132.29166 z" svg:height="5.820833mm" draw:style-name="style-762" svg:viewBox="0.0 0.0 502.7083 582.0833" svg:width="5.027083mm" svg:x="74.08333mm" svg:y="34.13125mm"/>
          <draw:path svg:d="M 343.9583 0.0 L 370.41666 0.0 L 423.3333 0.0 Q 476.24997 0.0 476.24997 132.29166 Q 449.79166 264.5833 476.24997 291.04166 L 476.24997 317.49997 L 529.1666 343.9583 Q 555.625 370.41666 582.0833 370.41666 L 582.0833 396.87497 L 634.99994 396.87497 L 687.9166 396.87497 L 687.9166 370.41666 L 714.37494 370.41666 L 714.37494 370.41666 L 714.37494 343.9583 L 714.37494 343.9583 L 740.8333 343.9583 L 767.2916 343.9583 Q 793.74994 343.9583 767.2916 396.87497 Q 767.2916 449.79166 740.8333 449.79166 L 714.37494 449.79166 L 661.4583 476.24997 L 608.5416 476.24997 L 608.5416 476.24997 L 608.5416 449.79166 L 555.625 449.79166 Q 502.7083 449.79166 502.7083 423.3333 Q 476.24997 396.87497 449.79166 396.87497 L 423.3333 423.3333 L 396.87497 423.3333 Q 396.87497 449.79166 396.87497 449.79166 L 396.87497 449.79166 L 396.87497 449.79166 Q 370.41666 449.79166 343.9583 423.3333 Q 291.04166 396.87497 158.74998 396.87497 L 26.458332 370.41666 L 26.458332 370.41666 L 26.458332 343.9583 L 26.458332 343.9583 L 26.458332 343.9583 L 52.916664 291.04166 L 52.916664 264.5833 L 26.458332 264.5833 L 0.0 238.12498 L 0.0 238.12498 L 0.0 238.12498 L 0.0 238.12498 L 0.0 238.12498 L 79.37499 211.66666 Q 185.20833 211.66666 211.66666 132.29166 Q 238.12498 52.916664 238.12498 52.916664 L 238.12498 52.916664 L 291.04166 26.458332 Q 343.9583 26.458332 343.9583 0.0 z" svg:height="4.7625mm" draw:style-name="style-763" svg:viewBox="0.0 0.0 767.2916 476.24997" svg:width="7.6729164mm" svg:x="153.72292mm" svg:y="109.27291mm"/>
          <draw:path svg:d="M 52.916664 0.0 L 52.916664 0.0 L 79.37499 0.0 Q 105.83333 26.458332 105.83333 0.0 L 105.83333 0.0 L 158.74998 0.0 Q 211.66666 0.0 211.66666 79.37499 Q 211.66666 158.74998 238.12498 158.74998 Q 264.5833 158.74998 264.5833 79.37499 Q 291.04166 0.0 370.41666 0.0 Q 449.79166 0.0 449.79166 79.37499 L 476.24997 158.74998 L 476.24997 264.5833 L 476.24997 370.41666 L 476.24997 502.7083 L 476.24997 634.99994 L 370.41666 634.99994 L 291.04166 634.99994 L 291.04166 608.5416 Q 264.5833 582.0833 264.5833 476.24997 L 264.5833 370.41666 L 238.12498 370.41666 L 211.66666 370.41666 L 211.66666 476.24997 L 211.66666 608.5416 L 185.20833 608.5416 L 185.20833 634.99994 L 105.83333 634.99994 L 26.458332 634.99994 L 26.458332 608.5416 L 0.0 608.5416 L 0.0 555.625 L 0.0 502.7083 L 26.458332 370.41666 L 26.458332 211.66666 L 26.458332 211.66666 Q 52.916664 211.66666 26.458332 105.83333 L 26.458332 26.458332 L 26.458332 26.458332 Q 26.458332 0.0 52.916664 0.0 z" svg:height="6.3499994mm" draw:style-name="style-764" svg:viewBox="0.0 0.0 476.24997 634.99994" svg:width="4.7625mm" svg:x="258.76248mm" svg:y="21.166666mm"/>
          <draw:path svg:d="M 1666.8749 0.0 L 1693.3333 0.0 L 1693.3333 0.0 Q 1693.3333 26.458332 1719.7916 26.458332 L 1719.7916 26.458332 L 1719.7916 26.458332 L 1746.2499 26.458332 L 1772.7083 26.458332 L 1772.7083 26.458332 L 1772.7083 132.29166 Q 1746.2499 211.66666 1772.7083 211.66666 L 1825.6249 238.12498 L 1852.0833 238.12498 Q 1878.5416 238.12498 1904.9999 264.5833 L 1931.4583 291.04166 L 1957.9165 291.04166 L 1984.3749 291.04166 L 1957.9165 317.49997 Q 1931.4583 343.9583 1878.5416 343.9583 L 1825.6249 343.9583 L 1825.6249 370.41666 L 1825.6249 396.87497 L 1852.0833 396.87497 L 1878.5416 396.87497 L 1878.5416 396.87497 Q 1878.5416 396.87497 1852.0833 423.3333 Q 1825.6249 449.79166 1825.6249 476.24997 Q 1852.0833 502.7083 1772.7083 502.7083 L 1666.8749 502.7083 L 1613.9583 502.7083 Q 1587.4999 502.7083 1534.5833 449.79166 Q 1481.6666 449.79166 1190.6249 423.3333 Q 926.0416 396.87497 926.0416 423.3333 Q 926.0416 449.79166 978.95825 476.24997 Q 1031.875 502.7083 1031.875 529.1666 Q 1031.875 555.625 978.95825 529.1666 Q 926.0416 502.7083 687.9166 476.24997 L 476.24997 449.79166 L 449.79166 449.79166 L 396.87497 449.79166 L 396.87497 476.24997 L 396.87497 502.7083 L 423.3333 502.7083 L 449.79166 502.7083 L 529.1666 582.0833 Q 608.5416 661.4583 555.625 661.4583 L 529.1666 661.4583 L 502.7083 634.99994 L 476.24997 608.5416 L 449.79166 608.5416 L 423.3333 608.5416 L 396.87497 582.0833 L 343.9583 582.0833 L 343.9583 582.0833 Q 343.9583 555.625 211.66666 555.625 L 79.37499 529.1666 L 79.37499 502.7083 L 79.37499 476.24997 L 52.916664 449.79166 L 26.458332 396.87497 L 26.458332 396.87497 L 26.458332 396.87497 L 26.458332 370.41666 L 26.458332 370.41666 L 0.0 343.9583 L 0.0 317.49997 L 0.0 317.49997 L 26.458332 317.49997 L 26.458332 291.04166 L 26.458332 291.04166 L 26.458332 291.04166 L 26.458332 291.04166 L 52.916664 291.04166 L 52.916664 264.5833 L 79.37499 264.5833 L 105.83333 264.5833 L 105.83333 238.12498 L 105.83333 211.66666 L 132.29166 211.66666 L 158.74998 185.20833 L 185.20833 185.20833 L 211.66666 185.20833 L 238.12498 238.12498 Q 238.12498 291.04166 264.5833 238.12498 Q 264.5833 185.20833 317.49997 185.20833 Q 396.87497 211.66666 370.41666 238.12498 Q 370.41666 264.5833 555.625 238.12498 Q 767.2916 238.12498 1084.7916 132.29166 Q 1402.2916 52.916664 1428.7499 26.458332 Q 1428.7499 0.0 1561.0416 0.0 Q 1666.8749 -26.458332 1666.8749 0.0 z" svg:height="6.614583mm" draw:style-name="style-765" svg:viewBox="0.0 0.0 1984.3749 661.4583" svg:width="19.843748mm" svg:x="258.4979mm" svg:y="153.19374mm"/>
          <draw:path svg:d="M 0.0 0.0 L 0.0 0.0 L 211.66666 26.458332 Q 423.3333 52.916664 423.3333 52.916664 Q 423.3333 52.916664 449.79166 52.916664 L 449.79166 26.458332 L 449.79166 26.458332 Q 449.79166 0.0 476.24997 0.0 L 476.24997 0.0 L 502.7083 0.0 L 529.1666 0.0 L 529.1666 0.0 Q 529.1666 26.458332 476.24997 105.83333 L 449.79166 211.66666 L 449.79166 211.66666 L 449.79166 211.66666 L 396.87497 185.20833 L 343.9583 185.20833 L 343.9583 370.41666 L 317.49997 529.1666 L 317.49997 582.0833 L 317.49997 634.99994 L 291.04166 634.99994 L 264.5833 634.99994 L 264.5833 608.5416 L 264.5833 608.5416 L 238.12498 608.5416 L 238.12498 634.99994 L 238.12498 634.99994 L 211.66666 634.99994 L 211.66666 634.99994 L 211.66666 634.99994 L 158.74998 608.5416 L 132.29166 582.0833 L 132.29166 582.0833 L 105.83333 582.0833 L 105.83333 370.41666 L 105.83333 185.20833 L 52.916664 185.20833 L 26.458332 185.20833 L 26.458332 105.83333 L 26.458332 52.916664 L 0.0 52.916664 L 0.0 52.916664 L 0.0 52.916664 L 0.0 26.458332 L 0.0 0.0 z" svg:height="6.3499994mm" draw:style-name="style-766" svg:viewBox="0.0 0.0 529.1666 634.99994" svg:width="5.2916665mm" svg:x="254.52916mm" svg:y="21.166666mm"/>
          <draw:path svg:d="M 396.87497 52.916664 L 476.24997 0.0 L 529.1666 0.0 L 582.0833 0.0 L 582.0833 0.0 L 608.5416 0.0 L 608.5416 0.0 L 608.5416 0.0 L 608.5416 26.458332 L 608.5416 26.458332 L 634.99994 26.458332 L 634.99994 52.916664 L 634.99994 52.916664 L 661.4583 52.916664 L 661.4583 52.916664 L 661.4583 52.916664 L 661.4583 79.37499 L 661.4583 79.37499 L 634.99994 105.83333 Q 634.99994 132.29166 661.4583 132.29166 L 687.9166 105.83333 L 714.37494 105.83333 L 740.8333 105.83333 L 740.8333 158.74998 Q 740.8333 211.66666 714.37494 211.66666 Q 687.9166 211.66666 687.9166 264.5833 Q 661.4583 291.04166 687.9166 370.41666 Q 687.9166 423.3333 634.99994 476.24997 Q 555.625 502.7083 555.625 529.1666 Q 555.625 555.625 529.1666 555.625 L 502.7083 582.0833 L 502.7083 582.0833 L 502.7083 582.0833 L 476.24997 582.0833 L 476.24997 582.0833 L 476.24997 608.5416 L 449.79166 608.5416 L 449.79166 608.5416 L 449.79166 634.99994 L 449.79166 634.99994 L 449.79166 634.99994 L 423.3333 634.99994 L 423.3333 634.99994 L 423.3333 661.4583 L 449.79166 661.4583 L 449.79166 661.4583 L 449.79166 687.9166 L 449.79166 687.9166 L 449.79166 687.9166 L 476.24997 714.37494 L 476.24997 740.8333 L 396.87497 740.8333 Q 317.49997 740.8333 238.12498 714.37494 L 132.29166 687.9166 L 132.29166 687.9166 L 132.29166 687.9166 L 79.37499 661.4583 L 52.916664 634.99994 L 52.916664 634.99994 L 26.458332 634.99994 L 26.458332 634.99994 L 26.458332 634.99994 L 26.458332 608.5416 L 26.458332 608.5416 L 52.916664 582.0833 L 79.37499 555.625 L 79.37499 529.1666 Q 79.37499 502.7083 52.916664 502.7083 L 52.916664 476.24997 L 26.458332 476.24997 L 0.0 476.24997 L 0.0 449.79166 L 0.0 449.79166 L 79.37499 449.79166 L 132.29166 449.79166 L 132.29166 396.87497 L 132.29166 343.9583 L 158.74998 343.9583 Q 158.74998 317.49997 238.12498 211.66666 Q 343.9583 105.83333 396.87497 52.916664 z" svg:height="7.408333mm" draw:style-name="style-767" svg:viewBox="0.0 0.0 740.8333 740.8333" svg:width="7.408333mm" svg:x="106.627075mm" svg:y="149.75417mm"/>
          <draw:path svg:d="M 0.0 26.458332 L 0.0 0.0 L 26.458332 0.0 L 52.916664 0.0 L 79.37499 26.458332 L 105.83333 52.916664 L 132.29166 52.916664 L 185.20833 52.916664 L 211.66666 79.37499 Q 238.12498 79.37499 238.12498 52.916664 Q 264.5833 0.0 423.3333 52.916664 Q 582.0833 52.916664 608.5416 79.37499 L 608.5416 79.37499 L 608.5416 79.37499 L 608.5416 105.83333 L 608.5416 105.83333 L 608.5416 105.83333 L 634.99994 105.83333 L 634.99994 105.83333 L 634.99994 132.29166 L 608.5416 132.29166 L 608.5416 132.29166 L 608.5416 158.74998 L 608.5416 158.74998 L 608.5416 158.74998 L 582.0833 158.74998 L 582.0833 185.20833 L 582.0833 185.20833 Q 582.0833 211.66666 555.625 264.5833 Q 529.1666 317.49997 476.24997 317.49997 Q 423.3333 317.49997 291.04166 238.12498 L 185.20833 158.74998 L 158.74998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26.458332 52.916664 L 0.0 52.916664 L 0.0 26.458332 z" svg:height="3.1749997mm" draw:style-name="style-768" svg:viewBox="0.0 0.0 634.99994 317.49997" svg:width="6.3499994mm" svg:x="27.781248mm" svg:y="134.40833mm"/>
          <draw:path svg:d="M 132.29166 0.0 L 132.29166 0.0 L 185.20833 0.0 L 238.12498 0.0 L 264.5833 0.0 L 291.04166 0.0 L 291.04166 26.458332 L 317.49997 26.458332 L 317.49997 26.458332 L 317.49997 52.916664 L 317.49997 52.916664 L 317.49997 52.916664 L 370.41666 158.74998 Q 423.3333 291.04166 529.1666 661.4583 Q 582.0833 1031.875 582.0833 1164.1666 Q 582.0833 1296.4583 582.0833 1322.9166 L 582.0833 1349.3749 L 582.0833 1375.8333 Q 582.0833 1402.2916 555.625 1428.7499 Q 529.1666 1428.7499 423.3333 1455.2083 L 317.49997 1481.6666 L 317.49997 1455.2083 L 317.49997 1455.2083 L 291.04166 1455.2083 L 291.04166 1428.7499 L 291.04166 1428.7499 L 264.5833 1428.7499 L 264.5833 1428.7499 L 264.5833 1428.7499 L 264.5833 1402.2916 L 264.5833 1402.2916 L 238.12498 1402.2916 Q 238.12498 1375.8333 211.66666 1375.8333 Q 211.66666 1349.3749 105.83333 1084.7916 L 0.0 820.2083 L 0.0 529.1666 Q 0.0 211.66666 26.458332 158.74998 L 52.916664 105.83333 L 52.916664 79.37499 L 52.916664 52.916664 L 79.37499 52.916664 L 79.37499 52.916664 L 79.37499 26.458332 L 105.83333 26.458332 L 105.83333 26.458332 L 105.83333 0.0 L 105.83333 0.0 L 105.83333 0.0 L 132.29166 0.0 z M 185.20833 449.79166 Q 211.66666 238.12498 264.5833 264.5833 Q 317.49997 291.04166 370.41666 582.0833 Q 423.3333 899.5833 449.79166 1058.3333 Q 449.79166 1190.6249 396.87497 1190.6249 Q 343.9583 1190.6249 343.9583 1164.1666 Q 343.9583 1137.7083 317.49997 1111.25 Q 264.5833 1111.25 211.66666 899.5833 Q 158.74998 661.4583 185.20833 449.79166 z" svg:height="14.816666mm" draw:style-name="style-769" svg:viewBox="0.0 0.0 582.0833 1481.6666" svg:width="5.820833mm" svg:x="233.89165mm" svg:y="166.68748mm"/>
          <draw:path svg:d="M 1904.9999 1322.9166 L 1904.9999 1534.5833 L 1931.4583 1534.5833 L 1931.4583 1534.5833 L 1931.4583 1587.4999 Q 1957.9165 1613.9583 1957.9165 1666.8749 L 1957.9165 1719.7916 L 1534.5833 1719.7916 L 1137.7083 1719.7916 L 1137.7083 1693.3333 Q 1164.1666 1640.4166 1137.7083 1561.0416 L 1137.7083 1481.6666 L 1111.25 1481.6666 Q 1084.7916 1481.6666 873.12494 1481.6666 Q 661.4583 1481.6666 582.0833 1561.0416 Q 529.1666 1666.8749 264.5833 1693.3333 L 0.0 1693.3333 L 0.0 1666.8749 L 0.0 1640.4166 L 26.458332 1640.4166 L 26.458332 1640.4166 L 26.458332 1613.9583 L 52.916664 1613.9583 L 52.916664 1587.4999 L 52.916664 1561.0416 L 52.916664 1561.0416 L 52.916664 1561.0416 L 79.37499 1561.0416 L 79.37499 1534.5833 L 79.37499 1534.5833 L 105.83333 1534.5833 L 105.83333 1508.1249 L 105.83333 1481.6666 L 132.29166 1481.6666 L 132.29166 1481.6666 L 132.29166 1455.2083 L 158.74998 1455.2083 L 158.74998 1455.2083 L 158.74998 1428.7499 L 661.4583 714.37494 Q 1164.1666 0.0 1481.6666 0.0 Q 1799.1666 0.0 1852.0833 582.0833 Q 1904.9999 1137.7083 1904.9999 1322.9166 z" svg:height="17.197916mm" draw:style-name="style-770" svg:viewBox="0.0 0.0 1957.9165 1719.7916" svg:width="19.579166mm" svg:x="129.11665mm" svg:y="15.874999mm"/>
          <draw:path svg:d="M 714.37494 26.458332 L 714.37494 0.0 L 740.8333 0.0 Q 767.2916 0.0 767.2916 26.458332 Q 767.2916 52.916664 793.74994 52.916664 Q 820.2083 52.916664 820.2083 79.37499 Q 820.2083 105.83333 846.6666 79.37499 Q 846.6666 52.916664 873.12494 52.916664 Q 899.5833 52.916664 846.6666 158.74998 Q 767.2916 264.5833 793.74994 264.5833 Q 820.2083 291.04166 820.2083 317.49997 L 820.2083 317.49997 L 793.74994 317.49997 L 793.74994 317.49997 L 793.74994 343.9583 L 767.2916 343.9583 L 767.2916 343.9583 L 767.2916 370.41666 L 793.74994 370.41666 L 820.2083 370.41666 L 978.95825 317.49997 Q 1111.25 317.49997 1243.5416 291.04166 Q 1402.2916 264.5833 1375.8333 238.12498 Q 1375.8333 211.66666 1402.2916 211.66666 Q 1428.7499 211.66666 1455.2083 238.12498 L 1481.6666 238.12498 L 1508.1249 317.49997 Q 1508.1249 370.41666 1561.0416 449.79166 Q 1613.9583 502.7083 1613.9583 582.0833 L 1613.9583 687.9166 L 1613.9583 687.9166 L 1613.9583 714.37494 L 1587.4999 714.37494 L 1587.4999 740.8333 L 1587.4999 740.8333 L 1561.0416 740.8333 L 1561.0416 740.8333 L 1561.0416 740.8333 L 1561.0416 767.2916 L 1561.0416 767.2916 L 1534.5833 767.2916 L 1534.5833 793.74994 L 1534.5833 793.74994 L 1508.1249 793.74994 L 1508.1249 793.74994 L 1508.1249 793.74994 L 1508.1249 767.2916 Q 1508.1249 767.2916 1481.6666 714.37494 Q 1455.2083 661.4583 1349.3749 714.37494 Q 1243.5416 793.74994 926.0416 873.12494 Q 608.5416 952.49994 476.24997 952.49994 L 343.9583 978.95825 L 291.04166 978.95825 Q 238.12498 952.49994 132.29166 926.0416 L 26.458332 873.12494 L 26.458332 846.6666 Q 26.458332 820.2083 0.0 793.74994 Q -26.458332 767.2916 0.0 740.8333 L 0.0 714.37494 L 0.0 714.37494 Q 26.458332 714.37494 52.916664 582.0833 Q 79.37499 449.79166 132.29166 317.49997 L 185.20833 211.66666 L 185.20833 211.66666 L 185.20833 211.66666 L 211.66666 185.20833 L 238.12498 158.74998 L 238.12498 132.29166 L 238.12498 105.83333 L 264.5833 105.83333 L 264.5833 105.83333 L 396.87497 79.37499 Q 529.1666 52.916664 608.5416 52.916664 L 687.9166 52.916664 L 687.9166 52.916664 Q 714.37494 52.916664 714.37494 26.458332 z" svg:height="9.789583mm" draw:style-name="style-771" svg:viewBox="0.0 0.0 1613.9583 978.95825" svg:width="16.139582mm" svg:x="214.04791mm" svg:y="139.17082mm"/>
          <draw:path svg:d="M 264.5833 0.0 L 291.04166 0.0 L 291.04166 0.0 L 317.49997 0.0 L 317.49997 0.0 Q 317.49997 0.0 343.9583 26.458332 L 343.9583 26.458332 L 317.49997 79.37499 Q 291.04166 132.29166 291.04166 264.5833 Q 291.04166 423.3333 396.87497 555.625 Q 449.79166 687.9166 476.24997 687.9166 L 476.24997 714.37494 L 476.24997 793.74994 Q 502.7083 873.12494 476.24997 873.12494 L 476.24997 873.12494 L 449.79166 873.12494 Q 449.79166 846.6666 449.79166 846.6666 L 449.79166 846.6666 L 449.79166 846.6666 Q 449.79166 820.2083 423.3333 820.2083 L 423.3333 820.2083 L 423.3333 793.74994 Q 396.87497 793.74994 396.87497 793.74994 L 396.87497 793.74994 L 396.87497 793.74994 Q 396.87497 767.2916 343.9583 740.8333 Q 317.49997 687.9166 185.20833 476.24997 Q 79.37499 264.5833 52.916664 264.5833 L 26.458332 238.12498 L 0.0 238.12498 L 0.0 211.66666 L 0.0 211.66666 L 0.0 211.66666 L 0.0 211.66666 L 26.458332 211.66666 L 26.458332 211.66666 L 26.458332 211.66666 L 26.458332 185.20833 L 26.458332 185.20833 L 52.916664 185.20833 L 52.916664 158.74998 L 79.37499 158.74998 L 105.83333 158.74998 L 132.29166 132.29166 Q 185.20833 132.29166 185.20833 105.83333 L 185.20833 79.37499 L 211.66666 52.916664 Q 238.12498 26.458332 238.12498 26.458332 Q 238.12498 0.0 264.5833 0.0 z" svg:height="8.73125mm" draw:style-name="style-772" svg:viewBox="0.0 0.0 476.24997 873.12494" svg:width="4.7625mm" svg:x="174.36041mm" svg:y="91.54583mm"/>
          <draw:path svg:d="M 899.5833 0.0 L 926.0416 0.0 L 952.49994 26.458332 Q 952.49994 79.37499 978.95825 79.37499 L 978.95825 105.83333 L 926.0416 238.12498 Q 899.5833 343.9583 873.12494 449.79166 L 873.12494 529.1666 L 846.6666 529.1666 L 846.6666 555.625 L 846.6666 555.625 L 846.6666 555.625 L 820.2083 555.625 L 820.2083 555.625 L 820.2083 582.0833 L 793.74994 582.0833 L 793.74994 582.0833 L 793.74994 608.5416 L 793.74994 608.5416 L 793.74994 608.5416 L 767.2916 661.4583 L 740.8333 687.9166 L 740.8333 740.8333 L 740.8333 793.74994 L 740.8333 873.12494 L 740.8333 978.95825 L 740.8333 978.95825 L 740.8333 978.95825 L 793.74994 952.49994 L 820.2083 952.49994 L 820.2083 978.95825 Q 820.2083 1005.4166 793.74994 1005.4166 Q 767.2916 1005.4166 767.2916 1031.875 Q 767.2916 1058.3333 714.37494 1031.875 Q 661.4583 1031.875 661.4583 1058.3333 Q 634.99994 1084.7916 634.99994 1137.7083 L 634.99994 1190.6249 L 661.4583 1217.0833 Q 661.4583 1243.5416 687.9166 1269.9999 Q 714.37494 1269.9999 714.37494 1296.4583 L 714.37494 1322.9166 L 714.37494 1349.3749 L 687.9166 1375.8333 L 687.9166 1375.8333 L 687.9166 1402.2916 L 687.9166 1402.2916 L 687.9166 1402.2916 L 661.4583 1428.7499 L 634.99994 1455.2083 L 634.99994 1428.7499 L 634.99994 1402.2916 L 608.5416 1349.3749 Q 608.5416 1322.9166 529.1666 1349.3749 Q 449.79166 1349.3749 370.41666 1349.3749 Q 291.04166 1322.9166 264.5833 1349.3749 L 264.5833 1402.2916 L 238.12498 1402.2916 L 238.12498 1402.2916 L 238.12498 1428.7499 L 211.66666 1428.7499 L 211.66666 1402.2916 Q 211.66666 1375.8333 185.20833 1349.3749 L 158.74998 1349.3749 L 158.74998 1296.4583 Q 158.74998 1217.0833 105.83333 1137.7083 Q 52.916664 1058.3333 26.458332 820.2083 Q 0.0 582.0833 26.458332 582.0833 Q 52.916664 582.0833 52.916664 502.7083 Q 52.916664 449.79166 0.0 396.87497 L 0.0 370.41666 L 0.0 238.12498 L 0.0 132.29166 L 0.0 132.29166 L 0.0 132.29166 L 0.0 158.74998 L 0.0 185.20833 L 26.458332 185.20833 L 26.458332 185.20833 L 26.458332 211.66666 L 52.916664 211.66666 L 79.37499 291.04166 Q 105.83333 396.87497 105.83333 396.87497 L 105.83333 396.87497 L 132.29166 396.87497 L 132.29166 396.87497 L 158.74998 396.87497 L 158.74998 396.87497 L 291.04166 370.41666 Q 423.3333 343.9583 502.7083 343.9583 Q 555.625 317.49997 555.625 291.04166 Q 555.625 264.5833 687.9166 185.20833 Q 793.74994 79.37499 846.6666 79.37499 Q 873.12494 79.37499 899.5833 52.916664 Q 899.5833 26.458332 899.5833 0.0 z" svg:height="14.552083mm" draw:style-name="style-773" svg:viewBox="0.0 0.0 978.95825 1455.2083" svg:width="9.789583mm" svg:x="183.62082mm" svg:y="181.76874mm"/>
          <draw:path svg:d="M 449.79166 158.74998 L 449.79166 238.12498 L 423.3333 291.04166 Q 423.3333 343.9583 396.87497 343.9583 L 396.87497 343.9583 L 317.49997 343.9583 Q 211.66666 317.49997 105.83333 317.49997 L 26.458332 317.49997 L 0.0 317.49997 Q -26.458332 317.49997 0.0 185.20833 L 26.458332 52.916664 L 26.458332 52.916664 Q 52.916664 52.916664 52.916664 26.458332 L 52.916664 0.0 L 132.29166 26.458332 Q 211.66666 52.916664 264.5833 26.458332 Q 317.49997 26.458332 317.49997 0.0 Q 317.49997 -26.458332 370.41666 0.0 Q 423.3333 0.0 423.3333 26.458332 Q 423.3333 52.916664 449.79166 158.74998 z" svg:height="3.439583mm" draw:style-name="style-774" svg:viewBox="0.0 0.0 449.79166 343.9583" svg:width="4.497916mm" svg:x="193.14583mm" svg:y="193.14583mm"/>
          <draw:path svg:d="M 1111.25 52.916664 L 1084.7916 0.0 L 1111.25 26.458332 Q 1137.7083 26.458332 1164.1666 26.458332 L 1164.1666 52.916664 L 1217.0833 105.83333 Q 1269.9999 185.20833 1269.9999 185.20833 L 1296.4583 185.20833 L 1296.4583 185.20833 L 1296.4583 185.20833 L 1402.2916 291.04166 Q 1508.1249 370.41666 1534.5833 449.79166 L 1534.5833 502.7083 L 1534.5833 502.7083 Q 1508.1249 502.7083 1508.1249 529.1666 L 1481.6666 555.625 L 1508.1249 555.625 Q 1561.0416 582.0833 1561.0416 687.9166 Q 1587.4999 767.2916 1561.0416 793.74994 Q 1508.1249 793.74994 1534.5833 820.2083 Q 1534.5833 820.2083 1561.0416 846.6666 Q 1613.9583 873.12494 1561.0416 899.5833 Q 1508.1249 926.0416 1508.1249 926.0416 L 1508.1249 926.0416 L 1508.1249 952.49994 L 1508.1249 952.49994 L 1481.6666 978.95825 L 1481.6666 1005.4166 L 1534.5833 978.95825 Q 1613.9583 926.0416 1613.9583 926.0416 L 1613.9583 952.49994 L 1613.9583 978.95825 L 1613.9583 1005.4166 L 1587.4999 1005.4166 L 1587.4999 1031.875 L 1587.4999 1031.875 L 1561.0416 1031.875 L 1534.5833 1084.7916 Q 1481.6666 1137.7083 1428.7499 1164.1666 Q 1349.3749 1190.6249 1402.2916 1243.5416 Q 1455.2083 1269.9999 1402.2916 1375.8333 Q 1402.2916 1481.6666 1375.8333 1561.0416 L 1375.8333 1666.8749 L 1296.4583 1666.8749 L 1243.5416 1666.8749 L 1243.5416 1693.3333 L 1217.0833 1693.3333 L 1190.6249 1693.3333 L 1190.6249 1666.8749 L 1190.6249 1666.8749 Q 1190.6249 1666.8749 1084.7916 1587.4999 L 1031.875 1508.1249 L 1005.4166 1508.1249 L 1005.4166 1508.1249 L 1005.4166 1481.6666 L 978.95825 1481.6666 L 978.95825 1455.2083 L 978.95825 1428.7499 L 952.49994 1428.7499 L 952.49994 1402.2916 L 952.49994 1402.2916 L 926.0416 1402.2916 L 926.0416 1455.2083 L 926.0416 1481.6666 L 952.49994 1508.1249 L 978.95825 1534.5833 L 978.95825 1561.0416 L 978.95825 1613.9583 L 1005.4166 1613.9583 L 1005.4166 1613.9583 L 952.49994 1640.4166 L 899.5833 1666.8749 L 1031.875 1825.6249 Q 1164.1666 1984.3749 1217.0833 1984.3749 Q 1243.5416 1984.3749 1269.9999 1984.3749 Q 1296.4583 2010.8333 1296.4583 2063.75 L 1296.4583 2116.6665 L 1296.4583 2143.125 Q 1296.4583 2196.0415 1296.4583 2248.9583 L 1296.4583 2328.3333 L 1296.4583 2328.3333 L 1296.4583 2354.7915 L 1349.3749 2354.7915 L 1375.8333 2354.7915 L 1375.8333 2381.2498 L 1402.2916 2381.2498 L 1402.2916 2381.2498 L 1402.2916 2407.7083 L 1402.2916 2407.7083 L 1402.2916 2407.7083 L 1375.8333 2407.7083 L 1375.8333 2407.7083 L 1349.3749 2434.1665 L 1322.9166 2434.1665 L 1269.9999 2434.1665 L 1217.0833 2407.7083 L 1137.7083 2407.7083 Q 1084.7916 2407.7083 634.99994 2275.4165 L 185.20833 2143.125 L 185.20833 2143.125 Q 158.74998 2143.125 132.29166 2010.8333 L 105.83333 1878.5416 L 105.83333 1878.5416 Q 132.29166 1852.0833 132.29166 1825.6249 L 132.29166 1772.7083 L 132.29166 1719.7916 Q 132.29166 1640.4166 79.37499 1587.4999 L 26.458332 1534.5833 L 26.458332 1508.1249 Q 26.458332 1508.1249 0.0 1508.1249 L 0.0 1508.1249 L 0.0 1455.2083 L 0.0 1428.7499 L 26.458332 1428.7499 Q 52.916664 1402.2916 132.29166 1349.3749 Q 211.66666 1296.4583 291.04166 1217.0833 Q 396.87497 1111.25 343.9583 1137.7083 L 291.04166 1137.7083 L 291.04166 1111.25 Q 291.04166 1084.7916 370.41666 1031.875 Q 449.79166 1005.4166 449.79166 846.6666 Q 449.79166 687.9166 423.3333 661.4583 Q 396.87497 661.4583 396.87497 555.625 L 396.87497 449.79166 L 396.87497 449.79166 L 396.87497 449.79166 L 396.87497 476.24997 L 396.87497 476.24997 L 423.3333 449.79166 L 449.79166 423.3333 L 449.79166 449.79166 L 449.79166 476.24997 L 476.24997 476.24997 L 476.24997 502.7083 L 502.7083 502.7083 Q 555.625 502.7083 555.625 476.24997 Q 582.0833 449.79166 608.5416 476.24997 Q 608.5416 502.7083 714.37494 476.24997 Q 820.2083 449.79166 926.0416 449.79166 Q 1005.4166 449.79166 1031.875 423.3333 Q 1084.7916 396.87497 1084.7916 370.41666 L 1084.7916 370.41666 L 1111.25 370.41666 L 1111.25 343.9583 L 1111.25 343.9583 L 1137.7083 343.9583 L 1137.7083 343.9583 L 1137.7083 343.9583 L 1137.7083 317.49997 L 1137.7083 317.49997 L 1137.7083 211.66666 Q 1137.7083 105.83333 1111.25 52.916664 z" svg:height="24.341665mm" draw:style-name="style-775" svg:viewBox="0.0 0.0 1613.9583 2434.1665" svg:width="16.139582mm" svg:x="61.118748mm" svg:y="91.28124mm"/>
          <draw:path svg:d="M 687.9166 185.20833 L 740.8333 158.74998 L 740.8333 158.74998 L 740.8333 158.74998 L 793.74994 158.74998 L 846.6666 158.74998 L 846.6666 132.29166 L 846.6666 132.29166 L 873.12494 132.29166 L 873.12494 132.29166 L 899.5833 211.66666 Q 926.0416 317.49997 899.5833 317.49997 Q 846.6666 317.49997 846.6666 343.9583 L 846.6666 370.41666 L 820.2083 396.87497 L 793.74994 423.3333 L 793.74994 449.79166 L 793.74994 476.24997 L 767.2916 476.24997 L 767.2916 476.24997 L 793.74994 502.7083 L 793.74994 502.7083 L 714.37494 555.625 Q 634.99994 608.5416 634.99994 634.99994 L 634.99994 661.4583 L 582.0833 661.4583 Q 555.625 634.99994 370.41666 582.0833 L 185.20833 529.1666 L 105.83333 502.7083 L 52.916664 502.7083 L 52.916664 476.24997 L 52.916664 476.24997 L 26.458332 476.24997 L 26.458332 476.24997 L 26.458332 476.24997 L 0.0 449.79166 L 0.0 449.79166 L 0.0 423.3333 L 52.916664 423.3333 L 132.29166 423.3333 L 211.66666 396.87497 L 291.04166 396.87497 L 291.04166 370.41666 L 264.5833 343.9583 L 264.5833 317.49997 Q 264.5833 291.04166 238.12498 264.5833 L 238.12498 238.12498 L 238.12498 211.66666 L 264.5833 211.66666 L 264.5833 211.66666 L 264.5833 211.66666 L 264.5833 238.12498 L 264.5833 238.12498 L 291.04166 211.66666 Q 317.49997 185.20833 317.49997 158.74998 L 343.9583 105.83333 L 343.9583 105.83333 L 370.41666 105.83333 L 370.41666 105.83333 L 370.41666 105.83333 L 370.41666 79.37499 L 370.41666 79.37499 L 343.9583 79.37499 Q 343.9583 52.916664 317.49997 52.916664 L 317.49997 26.458332 L 343.9583 26.458332 L 370.41666 26.458332 L 370.41666 26.458332 Q 396.87497 0.0 396.87497 0.0 L 396.87497 0.0 L 423.3333 0.0 Q 476.24997 -26.458332 476.24997 79.37499 Q 476.24997 211.66666 529.1666 211.66666 Q 608.5416 211.66666 687.9166 185.20833 z" svg:height="6.614583mm" draw:style-name="style-776" svg:viewBox="0.0 0.0 899.5833 661.4583" svg:width="8.995832mm" svg:x="64.02916mm" svg:y="197.37915mm"/>
          <draw:path svg:d="M 370.41666 0.0 L 370.41666 0.0 L 396.87497 26.458332 Q 449.79166 26.458332 449.79166 79.37499 Q 449.79166 132.29166 476.24997 185.20833 Q 502.7083 238.12498 687.9166 238.12498 Q 873.12494 238.12498 899.5833 238.12498 L 926.0416 238.12498 L 926.0416 238.12498 Q 926.0416 238.12498 926.0416 264.5833 L 952.49994 264.5833 L 978.95825 291.04166 Q 978.95825 343.9583 978.95825 370.41666 Q 978.95825 396.87497 952.49994 396.87497 L 952.49994 423.3333 L 820.2083 582.0833 Q 661.4583 767.2916 529.1666 820.2083 Q 396.87497 873.12494 396.87497 873.12494 L 370.41666 873.12494 L 343.9583 873.12494 L 343.9583 873.12494 L 343.9583 873.12494 Q 343.9583 873.12494 317.49997 846.6666 L 291.04166 820.2083 L 291.04166 820.2083 L 291.04166 820.2083 L 291.04166 793.74994 L 291.04166 793.74994 L 264.5833 793.74994 L 264.5833 820.2083 L 238.12498 820.2083 L 211.66666 820.2083 L 211.66666 767.2916 L 238.12498 714.37494 L 238.12498 661.4583 L 238.12498 634.99994 L 291.04166 661.4583 Q 343.9583 661.4583 343.9583 687.9166 Q 343.9583 714.37494 370.41666 687.9166 Q 370.41666 661.4583 396.87497 661.4583 L 423.3333 661.4583 L 423.3333 634.99994 L 396.87497 608.5416 L 396.87497 608.5416 L 396.87497 608.5416 L 370.41666 582.0833 L 343.9583 582.0833 L 343.9583 555.625 L 343.9583 529.1666 L 370.41666 529.1666 L 396.87497 502.7083 L 343.9583 502.7083 Q 317.49997 502.7083 317.49997 476.24997 Q 317.49997 449.79166 185.20833 449.79166 L 26.458332 449.79166 L 26.458332 449.79166 L 26.458332 449.79166 L 0.0 423.3333 L 0.0 396.87497 L 26.458332 396.87497 L 52.916664 396.87497 L 52.916664 343.9583 L 79.37499 317.49997 L 79.37499 317.49997 L 79.37499 291.04166 L 79.37499 291.04166 L 79.37499 291.04166 L 105.83333 291.04166 L 105.83333 291.04166 L 105.83333 264.5833 L 79.37499 264.5833 L 79.37499 264.5833 L 79.37499 238.12498 L 79.37499 238.12498 L 79.37499 238.12498 L 52.916664 238.12498 L 52.916664 238.12498 L 52.916664 211.66666 L 79.37499 211.66666 L 79.37499 211.66666 Q 79.37499 185.20833 238.12498 132.29166 L 396.87497 79.37499 L 396.87497 79.37499 L 396.87497 79.37499 L 370.41666 52.916664 Q 343.9583 26.458332 343.9583 26.458332 L 343.9583 26.458332 L 370.41666 26.458332 L 370.41666 26.458332 L 370.41666 0.0 z M 291.04166 714.37494 Q 291.04166 714.37494 317.49997 714.37494 Q 317.49997 714.37494 291.04166 714.37494 Q 291.04166 714.37494 291.04166 714.37494 z" svg:height="8.73125mm" draw:style-name="style-777" svg:viewBox="0.0 0.0 978.95825 873.12494" svg:width="9.789583mm" svg:x="36.247913mm" svg:y="122.502075mm"/>
          <draw:path svg:d="M 52.916664 0.0 L 52.916664 0.0 L 52.916664 0.0 Q 52.916664 26.458332 52.916664 26.458332 L 79.37499 26.458332 L 105.83333 79.37499 Q 132.29166 132.29166 185.20833 158.74998 Q 238.12498 158.74998 264.5833 105.83333 Q 317.49997 26.458332 317.49997 52.916664 L 343.9583 52.916664 L 343.9583 52.916664 Q 370.41666 52.916664 370.41666 79.37499 L 370.41666 105.83333 L 343.9583 132.29166 Q 317.49997 132.29166 291.04166 238.12498 L 264.5833 317.49997 L 264.5833 343.9583 Q 264.5833 370.41666 291.04166 396.87497 L 291.04166 423.3333 L 264.5833 423.3333 Q 264.5833 396.87497 185.20833 343.9583 L 105.83333 291.04166 L 105.83333 264.5833 L 105.83333 264.5833 L 79.37499 238.12498 L 52.916664 211.66666 L 52.916664 185.20833 Q 52.916664 158.74998 26.458332 79.37499 L 0.0 26.458332 L 26.458332 26.458332 Q 52.916664 0.0 52.916664 0.0 z" svg:height="4.233333mm" draw:style-name="style-778" svg:viewBox="0.0 0.0 370.41666 423.3333" svg:width="3.7041664mm" svg:x="92.075mm" svg:y="108.21458mm"/>
          <draw:path svg:d="M 1852.0833 52.916664 L 1852.0833 0.0 L 1852.0833 0.0 L 1878.5416 0.0 L 1904.9999 0.0 L 1904.9999 0.0 L 2037.2915 370.41666 Q 2169.5833 767.2916 2169.5833 767.2916 L 2169.5833 767.2916 L 2169.5833 820.2083 L 2169.5833 873.12494 L 2275.4165 1164.1666 Q 2328.3333 1428.7499 2354.7915 1455.2083 L 2354.7915 1481.6666 L 2328.3333 1481.6666 L 2328.3333 1481.6666 L 2328.3333 1455.2083 L 2328.3333 1455.2083 L 2301.875 1455.2083 L 2301.875 1481.6666 L 2275.4165 1481.6666 L 2248.9583 1481.6666 L 2248.9583 1455.2083 L 2222.5 1455.2083 L 2222.5 1455.2083 L 2222.5 1428.7499 L 2222.5 1428.7499 L 2222.5 1428.7499 L 2196.0415 1428.7499 L 2196.0415 1428.7499 L 2196.0415 1402.2916 L 2169.5833 1402.2916 L 2169.5833 1428.7499 Q 2169.5833 1481.6666 2169.5833 1534.5833 Q 2169.5833 1561.0416 2116.6665 1534.5833 L 2063.75 1508.1249 L 2063.75 1508.1249 Q 2063.75 1481.6666 2063.75 1481.6666 L 2090.2083 1481.6666 L 2090.2083 1455.2083 Q 2116.6665 1428.7499 2063.75 1322.9166 Q 2010.8333 1243.5416 2010.8333 1164.1666 Q 2010.8333 1111.25 1984.3749 1031.875 Q 1957.9165 952.49994 1904.9999 952.49994 Q 1825.6249 952.49994 1799.1666 952.49994 Q 1746.2499 1005.4166 1719.7916 1084.7916 Q 1693.3333 1164.1666 1613.9583 1164.1666 Q 1561.0416 1164.1666 1481.6666 1164.1666 L 1428.7499 1217.0833 L 1402.2916 1217.0833 L 1375.8333 1217.0833 L 1375.8333 1243.5416 L 1375.8333 1243.5416 L 1349.3749 1243.5416 L 1349.3749 1269.9999 L 1296.4583 1269.9999 L 1243.5416 1269.9999 L 1243.5416 1296.4583 L 1243.5416 1296.4583 L 1190.6249 1375.8333 Q 1111.25 1481.6666 1137.7083 1587.4999 Q 1164.1666 1666.8749 1164.1666 1693.3333 L 1164.1666 1693.3333 L 1164.1666 1772.7083 Q 1137.7083 1852.0833 1111.25 1852.0833 L 1084.7916 1852.0833 L 1058.3333 1878.5416 L 1005.4166 1904.9999 L 978.95825 1904.9999 L 952.49994 1904.9999 L 926.0416 1931.4583 L 899.5833 1957.9165 L 873.12494 1957.9165 L 846.6666 1957.9165 L 793.74994 1957.9165 Q 767.2916 1957.9165 740.8333 1931.4583 Q 687.9166 1904.9999 661.4583 1799.1666 Q 634.99994 1693.3333 423.3333 1693.3333 L 185.20833 1693.3333 L 158.74998 1693.3333 Q 132.29166 1693.3333 105.83333 1640.4166 Q 105.83333 1613.9583 79.37499 1613.9583 L 52.916664 1640.4166 L 52.916664 1640.4166 L 52.916664 1640.4166 L 52.916664 1640.4166 L 52.916664 1640.4166 L 26.458332 1613.9583 L 0.0 1587.4999 L 0.0 1534.5833 L 0.0 1508.1249 L 0.0 1481.6666 L 0.0 1428.7499 L 26.458332 1428.7499 L 26.458332 1428.7499 L 26.458332 1402.2916 L 52.916664 1402.2916 L 52.916664 1428.7499 L 52.916664 1481.6666 L 79.37499 1455.2083 Q 105.83333 1428.7499 105.83333 1375.8333 Q 105.83333 1349.3749 158.74998 1428.7499 Q 211.66666 1481.6666 238.12498 1455.2083 Q 238.12498 1428.7499 264.5833 1428.7499 Q 291.04166 1428.7499 291.04166 1402.2916 Q 291.04166 1375.8333 317.49997 1375.8333 Q 343.9583 1375.8333 370.41666 1349.3749 Q 370.41666 1322.9166 396.87497 1322.9166 Q 423.3333 1322.9166 449.79166 1322.9166 Q 476.24997 1296.4583 502.7083 1164.1666 Q 529.1666 1005.4166 634.99994 608.5416 L 740.8333 211.66666 L 740.8333 185.20833 L 740.8333 158.74998 L 740.8333 158.74998 L 740.8333 158.74998 L 767.2916 158.74998 L 767.2916 158.74998 L 793.74994 185.20833 L 793.74994 185.20833 L 793.74994 211.66666 L 793.74994 238.12498 L 820.2083 238.12498 L 846.6666 238.12498 L 873.12494 291.04166 Q 899.5833 343.9583 926.0416 317.49997 Q 978.95825 264.5833 978.95825 317.49997 Q 1005.4166 343.9583 1005.4166 423.3333 L 1005.4166 476.24997 L 1005.4166 529.1666 L 1005.4166 555.625 L 1031.875 555.625 L 1058.3333 555.625 L 1058.3333 529.1666 L 1058.3333 476.24997 L 1031.875 449.79166 Q 1031.875 423.3333 1058.3333 423.3333 L 1111.25 396.87497 L 1111.25 396.87497 L 1111.25 370.41666 L 1137.7083 370.41666 Q 1164.1666 317.49997 1164.1666 343.9583 L 1190.6249 343.9583 L 1190.6249 343.9583 Q 1190.6249 370.41666 1217.0833 370.41666 L 1217.0833 370.41666 L 1269.9999 396.87497 Q 1296.4583 423.3333 1322.9166 396.87497 Q 1349.3749 370.41666 1375.8333 449.79166 Q 1428.7499 502.7083 1481.6666 502.7083 L 1508.1249 529.1666 L 1508.1249 529.1666 L 1534.5833 529.1666 L 1534.5833 529.1666 L 1534.5833 529.1666 L 1534.5833 555.625 L 1534.5833 555.625 L 1561.0416 555.625 L 1561.0416 582.0833 L 1561.0416 582.0833 L 1587.4999 582.0833 L 1587.4999 582.0833 L 1587.4999 582.0833 L 1587.4999 608.5416 L 1587.4999 608.5416 L 1613.9583 608.5416 L 1613.9583 634.99994 L 1640.4166 634.99994 L 1666.8749 634.99994 L 1666.8749 582.0833 L 1640.4166 555.625 L 1640.4166 555.625 L 1640.4166 529.1666 L 1640.4166 529.1666 L 1640.4166 529.1666 L 1613.9583 502.7083 Q 1587.4999 476.24997 1613.9583 370.41666 L 1613.9583 238.12498 L 1613.9583 185.20833 L 1640.4166 132.29166 L 1640.4166 132.29166 L 1640.4166 105.83333 L 1666.8749 105.83333 L 1693.3333 105.83333 L 1772.7083 105.83333 Q 1852.0833 105.83333 1852.0833 52.916664 z" svg:height="19.579166mm" draw:style-name="style-779" svg:viewBox="0.0 0.0 2354.7915 1957.9165" svg:width="23.547915mm" svg:x="213.78333mm" svg:y="178.85832mm"/>
          <draw:path svg:d="M 317.49997 0.0 L 343.9583 0.0 L 529.1666 26.458332 Q 714.37494 52.916664 846.6666 79.37499 Q 952.49994 132.29166 978.95825 158.74998 Q 978.95825 185.20833 1058.3333 211.66666 Q 1137.7083 211.66666 1217.0833 238.12498 L 1296.4583 238.12498 L 1296.4583 238.12498 L 1296.4583 264.5833 L 1375.8333 264.5833 L 1428.7499 264.5833 L 1428.7499 238.12498 L 1428.7499 238.12498 L 1455.2083 238.12498 L 1455.2083 211.66666 L 1693.3333 264.5833 Q 1931.4583 264.5833 2063.75 423.3333 Q 2196.0415 582.0833 2222.5 582.0833 L 2275.4165 582.0833 L 2275.4165 634.99994 L 2275.4165 661.4583 L 2248.9583 661.4583 L 2248.9583 687.9166 L 2248.9583 687.9166 L 2222.5 687.9166 L 2222.5 714.37494 L 2222.5 740.8333 L 2222.5 740.8333 L 2222.5 740.8333 L 2169.5833 767.2916 L 2143.125 793.74994 L 2116.6665 793.74994 L 2090.2083 793.74994 L 2090.2083 820.2083 L 2063.75 820.2083 L 2063.75 820.2083 L 2063.75 846.6666 L 2063.75 846.6666 L 2063.75 846.6666 L 2037.2915 846.6666 Q 2037.2915 846.6666 2010.8333 873.12494 L 1984.3749 873.12494 L 1984.3749 846.6666 Q 1957.9165 846.6666 1878.5416 793.74994 Q 1799.1666 740.8333 1613.9583 714.37494 Q 1428.7499 687.9166 1217.0833 740.8333 L 978.95825 793.74994 L 978.95825 793.74994 L 952.49994 793.74994 L 952.49994 793.74994 L 952.49994 793.74994 L 899.5833 820.2083 L 820.2083 820.2083 L 793.74994 820.2083 Q 793.74994 793.74994 714.37494 793.74994 Q 634.99994 793.74994 687.9166 846.6666 Q 714.37494 846.6666 634.99994 899.5833 L 582.0833 899.5833 L 555.625 926.0416 L 529.1666 926.0416 L 529.1666 899.5833 Q 529.1666 873.12494 582.0833 873.12494 Q 634.99994 846.6666 555.625 820.2083 Q 476.24997 793.74994 264.5833 740.8333 L 79.37499 687.9166 L 52.916664 661.4583 L 0.0 661.4583 L 0.0 661.4583 L 0.0 634.99994 L 52.916664 634.99994 L 79.37499 634.99994 L 105.83333 608.5416 L 132.29166 582.0833 L 158.74998 582.0833 Q 185.20833 582.0833 211.66666 555.625 Q 238.12498 529.1666 185.20833 529.1666 L 132.29166 529.1666 L 211.66666 476.24997 Q 264.5833 423.3333 264.5833 423.3333 Q 264.5833 423.3333 317.49997 396.87497 L 343.9583 396.87497 L 343.9583 370.41666 Q 343.9583 343.9583 264.5833 317.49997 L 211.66666 317.49997 L 291.04166 264.5833 Q 370.41666 211.66666 396.87497 211.66666 L 423.3333 211.66666 L 423.3333 185.20833 L 423.3333 158.74998 L 396.87497 158.74998 L 396.87497 158.74998 L 396.87497 132.29166 L 370.41666 132.29166 L 370.41666 132.29166 Q 370.41666 105.83333 343.9583 105.83333 Q 317.49997 105.83333 317.49997 79.37499 Q 317.49997 52.916664 264.5833 52.916664 L 211.66666 52.916664 L 238.12498 26.458332 Q 264.5833 0.0 317.49997 0.0 z" svg:height="9.260416mm" draw:style-name="style-780" svg:viewBox="0.0 0.0 2275.4165 926.0416" svg:width="22.754166mm" svg:x="156.10416mm" svg:y="150.81248mm"/>
          <draw:path svg:d="M 185.20833 52.916664 L 158.74998 0.0 L 396.87497 79.37499 Q 608.5416 132.29166 608.5416 158.74998 L 634.99994 158.74998 L 714.37494 185.20833 Q 767.2916 211.66666 793.74994 211.66666 L 793.74994 238.12498 L 793.74994 238.12498 L 820.2083 238.12498 L 820.2083 264.5833 L 820.2083 291.04166 L 793.74994 291.04166 L 793.74994 291.04166 L 793.74994 317.49997 L 767.2916 317.49997 L 767.2916 317.49997 L 767.2916 343.9583 L 661.4583 343.9583 Q 555.625 343.9583 449.79166 343.9583 Q 317.49997 343.9583 158.74998 317.49997 L 0.0 264.5833 L 0.0 264.5833 L 0.0 238.12498 L 79.37499 238.12498 Q 158.74998 238.12498 132.29166 185.20833 Q 132.29166 132.29166 185.20833 132.29166 Q 238.12498 132.29166 185.20833 52.916664 z" svg:height="3.439583mm" draw:style-name="style-781" svg:viewBox="0.0 0.0 820.2083 343.9583" svg:width="8.202083mm" svg:x="73.28958mm" svg:y="201.87708mm"/>
          <draw:path svg:d="M 396.87497 26.458332 L 396.87497 0.0 L 396.87497 0.0 L 423.3333 0.0 L 423.3333 105.83333 L 423.3333 185.20833 L 396.87497 317.49997 Q 370.41666 449.79166 370.41666 476.24997 L 370.41666 476.24997 L 370.41666 502.7083 L 370.41666 529.1666 L 370.41666 529.1666 Q 343.9583 529.1666 343.9583 555.625 L 343.9583 555.625 L 343.9583 582.0833 Q 317.49997 582.0833 158.74998 740.8333 L 0.0 899.5833 L 0.0 846.6666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14.37494 Q 105.83333 687.9166 132.29166 661.4583 L 132.29166 634.99994 L 132.29166 634.99994 Q 132.29166 634.99994 185.20833 449.79166 L 238.12498 291.04166 L 238.12498 291.04166 L 264.5833 291.04166 L 264.5833 264.5833 L 264.5833 238.12498 L 291.04166 158.74998 Q 317.49997 105.83333 317.49997 52.916664 L 317.49997 26.458332 L 343.9583 52.916664 L 370.41666 79.37499 L 370.41666 52.916664 L 370.41666 26.458332 L 396.87497 26.458332 z" svg:height="8.995832mm" draw:style-name="style-782" svg:viewBox="0.0 0.0 423.3333 899.5833" svg:width="4.233333mm" svg:x="283.63333mm" svg:y="194.20416mm"/>
          <draw:path svg:d="M 370.41666 0.0 L 396.87497 0.0 L 396.87497 0.0 L 396.87497 0.0 L 476.24997 26.458332 L 529.1666 52.916664 L 634.99994 52.916664 Q 714.37494 52.916664 740.8333 105.83333 Q 793.74994 158.74998 820.2083 185.20833 Q 846.6666 185.20833 846.6666 211.66666 Q 846.6666 238.12498 873.12494 291.04166 L 899.5833 343.9583 L 899.5833 370.41666 L 899.5833 370.41666 L 899.5833 423.3333 Q 899.5833 502.7083 926.0416 529.1666 L 926.0416 555.625 L 926.0416 582.0833 Q 899.5833 582.0833 873.12494 529.1666 L 820.2083 476.24997 L 793.74994 476.24997 Q 767.2916 476.24997 767.2916 502.7083 Q 740.8333 529.1666 687.9166 476.24997 Q 582.0833 423.3333 502.7083 396.87497 Q 423.3333 370.41666 291.04166 396.87497 L 158.74998 423.3333 L 158.74998 449.79166 L 158.74998 449.79166 L 158.74998 476.24997 L 158.74998 476.24997 L 132.29166 476.24997 L 132.29166 476.24997 L 132.29166 449.79166 L 105.83333 449.79166 L 105.83333 423.3333 L 105.83333 396.87497 L 79.37499 396.87497 L 52.916664 370.41666 L 26.458332 370.41666 L 0.0 370.41666 L 0.0 343.9583 L 0.0 317.49997 L 52.916664 317.49997 L 79.37499 317.49997 L 79.37499 343.9583 L 105.83333 343.9583 L 105.83333 317.49997 L 105.83333 291.04166 L 185.20833 158.74998 Q 264.5833 52.916664 291.04166 26.458332 Q 317.49997 0.0 370.41666 0.0 z" svg:height="5.820833mm" draw:style-name="style-783" svg:viewBox="0.0 0.0 926.0416 582.0833" svg:width="9.260416mm" svg:x="233.36249mm" svg:y="138.11249mm"/>
          <draw:path svg:d="M 2487.0833 26.458332 L 2487.0833 26.458332 L 2487.0833 0.0 L 2513.5415 0.0 L 2513.5415 0.0 L 2513.5415 26.458332 L 2513.5415 26.458332 L 2513.5415 26.458332 L 2539.9998 26.458332 L 2539.9998 26.458332 L 2539.9998 52.916664 L 2566.4583 52.916664 L 2619.3748 238.12498 Q 2672.2915 449.79166 2725.2083 502.7083 Q 2804.5833 555.625 2883.9583 582.0833 Q 2936.8748 608.5416 3095.6248 608.5416 Q 3227.9165 608.5416 3307.2915 502.7083 Q 3413.1248 449.79166 3466.0415 396.87497 Q 3518.9583 343.9583 3518.9583 343.9583 L 3518.9583 343.9583 L 3518.9583 317.49997 L 3518.9583 317.49997 L 3545.4165 291.04166 L 3571.8748 264.5833 L 3571.8748 264.5833 L 3571.8748 238.12498 L 3571.8748 238.12498 L 3571.8748 238.12498 L 3571.8748 185.20833 L 3571.8748 158.74998 L 3571.8748 158.74998 L 3571.8748 132.29166 L 3571.8748 132.29166 L 3571.8748 132.29166 L 3545.4165 105.83333 L 3545.4165 79.37499 L 3651.2498 79.37499 Q 3757.0833 79.37499 3783.5415 79.37499 L 3836.4583 79.37499 L 3836.4583 79.37499 L 3836.4583 79.37499 L 3889.3748 105.83333 L 3915.833 132.29166 L 4603.75 185.20833 Q 5291.6665 238.12498 5847.2915 396.87497 Q 6429.3745 555.625 6641.0415 634.99994 Q 6879.1665 714.37494 6932.083 740.8333 L 6984.9995 767.2916 L 6984.9995 767.2916 L 7011.458 767.2916 L 7011.458 767.2916 L 7011.458 767.2916 L 7011.458 793.74994 L 7011.458 793.74994 L 7037.9165 793.74994 L 7037.9165 820.2083 L 7064.3745 820.2083 L 7090.833 820.2083 L 7117.2915 846.6666 L 7143.7495 846.6666 L 7143.7495 820.2083 L 7143.7495 793.74994 L 7196.6665 846.6666 Q 7276.0415 899.5833 7276.0415 926.0416 Q 7276.0415 926.0416 7276.0415 926.0416 L 7276.0415 952.49994 L 7249.583 952.49994 Q 7223.1245 952.49994 7223.1245 1031.875 L 7223.1245 1084.7916 L 7249.583 1164.1666 L 7276.0415 1243.5416 L 7276.0415 1269.9999 L 7276.0415 1296.4583 L 7302.4995 1296.4583 L 7302.4995 1296.4583 L 7302.4995 1322.9166 L 7328.958 1322.9166 L 7328.958 1322.9166 L 7328.958 1349.3749 L 7328.958 1349.3749 L 7328.958 1349.3749 L 7355.4165 1349.3749 L 7355.4165 1349.3749 L 7355.4165 1375.8333 L 7381.8745 1375.8333 L 7381.8745 1375.8333 L 7381.8745 1402.2916 L 7408.333 1402.2916 Q 7434.7915 1402.2916 7487.708 1428.7499 L 7540.6245 1428.7499 L 7540.6245 1428.7499 Q 7540.6245 1455.2083 7540.6245 1455.2083 L 7567.083 1455.2083 L 7567.083 1481.6666 Q 7567.083 1508.1249 7593.5415 1508.1249 L 7619.9995 1508.1249 L 7672.9165 1561.0416 Q 7725.833 1613.9583 7963.958 1613.9583 Q 8202.083 1666.8749 8413.75 1772.7083 Q 8651.875 1878.5416 8731.25 1984.3749 Q 8837.083 2090.2083 8863.541 2090.2083 Q 8890.0 2090.2083 8890.0 2116.6665 L 8916.458 2116.6665 L 8916.458 2116.6665 L 8916.458 2143.125 L 8916.458 2143.125 L 8916.458 2143.125 L 8942.916 2143.125 L 8942.916 2143.125 L 8969.375 2169.5833 L 8969.375 2169.5833 L 8969.375 2169.5833 L 8995.833 2169.5833 L 8995.833 2169.5833 Q 8995.833 2196.0415 9022.291 2196.0415 L 9022.291 2196.0415 L 9022.291 2196.0415 Q 9022.291 2222.5 9048.75 2222.5 L 9048.75 2248.9583 L 9048.75 2248.9583 L 9075.208 2248.9583 L 9128.125 2354.7915 Q 9233.958 2460.6248 9392.708 2672.2915 Q 9551.458 2910.4165 9657.291 3174.9998 Q 9816.041 3439.5833 9816.041 3466.0415 L 9816.041 3518.9583 L 9842.499 3571.8748 L 9868.958 3598.3333 L 9868.958 3651.2498 L 9868.958 3704.1665 L 9895.416 3730.6248 L 9895.416 3730.6248 L 9921.874 3968.7498 Q 9974.791 4206.875 9948.333 4524.375 Q 9921.874 4841.8745 9842.499 5185.833 Q 9763.124 5529.7915 9736.666 5556.2495 Q 9710.208 5582.708 9710.208 5609.1665 L 9710.208 5635.6245 L 9710.208 5635.6245 Q 9710.208 5635.6245 9630.833 5741.458 Q 9577.916 5847.2915 9498.541 5847.2915 L 9445.624 5847.2915 L 9419.166 5847.2915 Q 9392.708 5847.2915 9339.791 5820.833 Q 9286.875 5794.3745 9233.958 5847.2915 Q 9154.583 5847.2915 9128.125 5953.1245 Q 9075.208 6032.4995 9101.666 6111.8745 Q 9128.125 6191.2495 9048.75 6217.708 L 8969.375 6270.6245 L 8969.375 6297.083 L 8969.375 6323.5415 L 8995.833 6323.5415 L 8995.833 6323.5415 L 8995.833 6297.083 L 9022.291 6297.083 L 9022.291 6297.083 L 9022.291 6323.5415 L 9022.291 6323.5415 L 9048.75 6323.5415 L 9048.75 6323.5415 L 9022.291 6349.9995 L 9022.291 6402.9165 L 9022.291 6455.833 L 9048.75 6455.833 L 9048.75 6482.2915 L 9022.291 6482.2915 L 8969.375 6482.2915 L 8969.375 6482.2915 Q 8969.375 6482.2915 8942.916 6588.1245 Q 8916.458 6667.4995 8969.375 6693.958 Q 8995.833 6693.958 8995.833 6746.8745 Q 8995.833 6773.333 8969.375 6773.333 Q 8916.458 6799.7915 8890.0 6852.708 Q 8863.541 6905.6245 8810.625 6984.9995 L 8757.708 7064.3745 L 8731.25 7064.3745 Q 8731.25 7064.3745 8731.25 7090.833 L 8731.25 7090.833 L 8731.25 7090.833 Q 8704.791 7090.833 8704.791 7117.2915 Q 8704.791 7143.7495 8625.416 7223.1245 Q 8546.041 7276.0415 8466.666 7276.0415 Q 8387.291 7302.4995 8387.291 7328.958 Q 8387.291 7381.8745 8307.916 7408.333 L 8228.541 7434.7915 L 8228.541 7461.2495 L 8228.541 7487.708 L 8202.083 7487.708 L 8175.6245 7487.708 L 8149.166 7461.2495 L 8122.708 7434.7915 L 8122.708 7434.7915 L 8122.708 7434.7915 L 8096.2495 7434.7915 L 8096.2495 7434.7915 L 8096.2495 7434.7915 L 8069.791 7408.333 L 8069.791 7408.333 L 8069.791 7408.333 L 8069.791 7381.8745 L 8069.791 7381.8745 L 8043.333 7381.8745 L 8043.333 7381.8745 L 8016.8745 7381.8745 L 8016.8745 7381.8745 L 8069.791 7355.4165 Q 8122.708 7328.958 8149.166 7276.0415 Q 8175.6245 7196.6665 8228.541 7143.7495 Q 8281.458 7090.833 8255.0 7064.3745 Q 8228.541 7037.9165 8228.541 6984.9995 Q 8228.541 6958.5415 8281.458 6958.5415 Q 8334.375 6958.5415 8387.291 6879.1665 Q 8440.208 6773.333 8413.75 6667.4995 Q 8387.291 6561.6665 8413.75 6535.208 Q 8440.208 6508.7495 8440.208 6482.2915 L 8440.208 6455.833 L 8440.208 6429.3745 Q 8440.208 6402.9165 8413.75 6402.9165 L 8413.75 6402.9165 L 8413.75 6376.458 Q 8387.291 6349.9995 8307.916 6270.6245 Q 8228.541 6217.708 8175.6245 6138.333 Q 8149.166 6058.958 8069.791 6032.4995 L 7963.958 6006.0415 L 7963.958 6006.0415 Q 7963.958 6006.0415 7805.208 6006.0415 Q 7619.9995 6006.0415 7487.708 6111.8745 Q 7381.8745 6217.708 7328.958 6323.5415 L 7328.958 6429.3745 L 7302.4995 6429.3745 L 7302.4995 6429.3745 L 7276.0415 6455.833 L 7249.583 6455.833 L 7223.1245 6455.833 L 7223.1245 6429.3745 L 7196.6665 6429.3745 Q 7170.208 6429.3745 7143.7495 6402.9165 L 7117.2915 6402.9165 L 7117.2915 6376.458 L 7117.2915 6376.458 L 7090.833 6376.458 L 7090.833 6376.458 L 7064.3745 6349.9995 L 7011.458 6349.9995 L 7011.458 6323.5415 Q 7011.458 6297.083 6905.6245 6270.6245 L 6826.2495 6270.6245 L 6826.2495 6244.1665 L 6799.7915 6244.1665 L 6799.7915 6244.1665 L 6799.7915 6217.708 L 6826.2495 6217.708 L 6852.708 6217.708 L 6879.1665 6244.1665 Q 6905.6245 6244.1665 6905.6245 6191.2495 Q 6905.6245 6164.7915 6932.083 6164.7915 Q 6958.5415 6164.7915 6984.9995 6085.4165 Q 7037.9165 6006.0415 7064.3745 5979.583 Q 7064.3745 5953.1245 7064.3745 5926.6665 Q 7064.3745 5900.208 7090.833 5900.208 Q 7117.2915 5900.208 7117.2915 5847.2915 Q 7117.2915 5820.833 7117.2915 5794.3745 Q 7117.2915 5767.9165 7143.7495 5688.5415 L 7170.208 5582.708 L 7170.208 5582.708 L 7170.208 5582.708 L 7143.7495 5582.708 Q 7117.2915 5582.708 7064.3745 5556.2495 Q 7011.458 5556.2495 7011.458 5529.7915 Q 7011.458 5503.333 6958.5415 5503.333 Q 6905.6245 5503.333 6905.6245 5450.4165 Q 6932.083 5397.4995 6852.708 5397.4995 Q 6799.7915 5397.4995 6799.7915 5371.0415 Q 6799.7915 5318.1245 6773.333 5318.1245 L 6746.8745 5318.1245 L 6720.4165 5291.6665 L 6693.958 5291.6665 L 6693.958 5212.2915 L 6693.958 5159.3745 L 6693.958 5159.3745 L 6693.958 5132.9165 L 6693.958 5106.458 L 6693.958 5079.9995 L 6720.4165 5079.9995 L 6746.8745 5106.458 L 6746.8745 5106.458 L 6746.8745 5106.458 L 6773.333 5106.458 L 6773.333 5106.458 L 6773.333 5132.9165 L 6799.7915 5132.9165 L 6799.7915 5132.9165 L 6799.7915 5106.458 L 6826.2495 5106.458 L 6852.708 5106.458 L 6852.708 5132.9165 L 6852.708 5132.9165 L 6879.1665 5132.9165 L 6879.1665 5159.3745 L 6905.6245 5159.3745 Q 6958.5415 5212.2915 6984.9995 5212.2915 L 7011.458 5212.2915 L 7117.2915 5344.583 Q 7196.6665 5476.8745 7223.1245 5476.8745 L 7249.583 5476.8745 L 7276.0415 5503.333 L 7302.4995 5529.7915 L 7328.958 5529.7915 L 7355.4165 5529.7915 L 7434.7915 5529.7915 L 7487.708 5529.7915 L 7619.9995 5582.708 Q 7752.291 5582.708 7805.208 5556.2495 Q 7858.1245 5529.7915 7884.583 5503.333 Q 7911.041 5476.8745 7963.958 5476.8745 Q 8016.8745 5476.8745 8043.333 5450.4165 L 8069.791 5423.958 L 8069.791 5423.958 L 8069.791 5423.958 L 8096.2495 5397.4995 L 8122.708 5371.0415 L 8122.708 5318.1245 Q 8122.708 5238.7495 8043.333 5132.9165 L 7963.958 5027.083 L 7963.958 5000.6245 Q 7963.958 5000.6245 7937.4995 5000.6245 L 7937.4995 5000.6245 L 7937.4995 5000.6245 Q 7911.041 4974.1665 7911.041 4974.1665 L 7911.041 4974.1665 L 7911.041 4947.708 Q 7911.041 4947.708 7858.1245 4921.2495 Q 7831.666 4894.7915 7805.208 4894.7915 Q 7752.291 4894.7915 7725.833 4815.4165 Q 7699.3745 4762.4995 7593.5415 4736.0415 Q 7487.708 4683.1245 7328.958 4656.6665 L 7143.7495 4630.208 L 7143.7495 4630.208 Q 7117.2915 4603.75 7117.2915 4603.75 L 7117.2915 4603.75 L 7117.2915 4603.75 Q 7117.2915 4577.2915 7064.3745 4550.833 Q 7011.458 4524.375 6746.8745 4339.1665 Q 6482.2915 4180.4165 6482.2915 4153.958 Q 6482.2915 4127.5 6455.833 3942.2915 L 6455.833 3783.5415 L 6429.3745 3783.5415 Q 6402.9165 3783.5415 6376.458 3783.5415 Q 6376.458 3783.5415 6323.5415 3809.9998 L 6270.6245 3836.4583 L 6244.1665 3836.4583 L 6244.1665 3836.4583 L 6244.1665 3809.9998 L 6217.708 3783.5415 L 6217.708 3783.5415 L 6217.708 3783.5415 L 6217.708 3757.0833 L 6217.708 3757.0833 L 6217.708 3730.6248 L 6217.708 3704.1665 L 6217.708 3677.7083 Q 6217.708 3624.7915 6244.1665 3624.7915 Q 6270.6245 3624.7915 6323.5415 3598.3333 L 6349.9995 3571.8748 L 6349.9995 3571.8748 L 6376.458 3571.8748 L 6376.458 3571.8748 L 6376.458 3545.4165 L 6349.9995 3545.4165 L 6349.9995 3518.9583 L 6323.5415 3518.9583 L 6297.083 3518.9583 L 6297.083 3545.4165 Q 6270.6245 3545.4165 6244.1665 3545.4165 L 6191.2495 3571.8748 L 6191.2495 3545.4165 L 6164.7915 3545.4165 L 6164.7915 3518.9583 L 6164.7915 3492.4998 L 6138.333 3492.4998 L 6138.333 3466.0415 L 6138.333 3466.0415 L 6164.7915 3466.0415 L 6164.7915 3466.0415 L 6164.7915 3466.0415 L 6217.708 3413.1248 Q 6270.6245 3360.2083 6297.083 3333.7498 L 6323.5415 3307.2915 L 6323.5415 3280.8333 L 6323.5415 3254.3748 L 6270.6245 3254.3748 Q 6217.708 3254.3748 6111.8745 3201.4583 L 6006.0415 3148.5415 L 6006.0415 3148.5415 Q 6006.0415 3122.0833 5820.833 2989.7915 L 5662.083 2883.9583 L 5635.6245 2883.9583 Q 5635.6245 2883.9583 5609.1665 2857.4998 Q 5582.708 2831.0415 5582.708 2725.2083 L 5582.708 2592.9165 L 5582.708 2592.9165 L 5582.708 2619.3748 L 5556.2495 2619.3748 Q 5529.7915 2619.3748 5450.4165 2645.8333 Q 5371.0415 2672.2915 4974.1665 2698.7498 Q 4577.2915 2725.2083 4153.958 2751.6665 L 3730.6248 2751.6665 L 3730.6248 2751.6665 Q 3730.6248 2725.2083 3704.1665 2725.2083 L 3677.7083 2725.2083 L 3677.7083 2725.2083 Q 3677.7083 2698.7498 3624.7915 2592.9165 Q 3624.7915 2487.0833 3598.3333 2381.2498 Q 3571.8748 2301.875 3545.4165 2222.5 Q 3518.9583 2169.5833 3466.0415 2116.6665 Q 3413.1248 2063.75 3360.2083 2037.2915 Q 3280.8333 1984.3749 3280.8333 2010.8333 Q 3254.3748 2037.2915 3254.3748 1984.3749 L 3227.9165 1957.9165 L 3254.3748 1931.4583 Q 3307.2915 1931.4583 3307.2915 1878.5416 L 3307.2915 1799.1666 L 3280.8333 1799.1666 L 3280.8333 1772.7083 L 3201.4583 1772.7083 Q 3122.0833 1772.7083 3042.7083 1878.5416 Q 2936.8748 1957.9165 2936.8748 1931.4583 Q 2936.8748 1904.9999 2857.4998 1931.4583 L 2804.5833 1984.3749 L 2804.5833 1957.9165 L 2804.5833 1931.4583 L 2831.0415 1931.4583 Q 2857.4998 1931.4583 2778.1248 1878.5416 L 2698.7498 1878.5416 L 2698.7498 1852.0833 L 2672.2915 1852.0833 L 2672.2915 1852.0833 L 2672.2915 1825.6249 L 2672.2915 1825.6249 L 2672.2915 1825.6249 L 2645.8333 1825.6249 L 2645.8333 1825.6249 L 2645.8333 1799.1666 L 2619.3748 1799.1666 L 2619.3748 1799.1666 L 2619.3748 1772.7083 L 2619.3748 1772.7083 L 2619.3748 1772.7083 L 2592.9165 1772.7083 L 2592.9165 1772.7083 L 2619.3748 1746.2499 L 2619.3748 1746.2499 L 2672.2915 1746.2499 Q 2725.2083 1719.7916 2725.2083 1719.7916 L 2725.2083 1719.7916 L 2725.2083 1719.7916 Q 2725.2083 1719.7916 2751.6665 1719.7916 L 2751.6665 1693.3333 L 2804.5833 1693.3333 Q 2831.0415 1693.3333 2857.4998 1640.4166 Q 2883.9583 1587.4999 2910.4165 1587.4999 Q 2936.8748 1613.9583 2963.3333 1613.9583 L 2989.7915 1613.9583 L 2989.7915 1508.1249 Q 2989.7915 1428.7499 2963.3333 1402.2916 Q 2936.8748 1349.3749 2883.9583 1296.4583 L 2831.0415 1243.5416 L 2831.0415 1217.0833 Q 2831.0415 1190.6249 2804.5833 1190.6249 L 2804.5833 1190.6249 L 2804.5833 1190.6249 Q 2778.1248 1164.1666 2778.1248 1164.1666 L 2778.1248 1164.1666 L 2778.1248 1137.7083 Q 2778.1248 1137.7083 2751.6665 1137.7083 L 2751.6665 1137.7083 L 2751.6665 1111.25 Q 2725.2083 1084.7916 2725.2083 1084.7916 L 2725.2083 1084.7916 L 2725.2083 1084.7916 Q 2725.2083 1058.3333 2672.2915 1031.875 Q 2619.3748 978.95825 2513.5415 952.49994 Q 2407.7083 926.0416 2328.3333 899.5833 L 2222.5 873.12494 L 2222.5 899.5833 L 2196.0415 899.5833 L 2196.0415 899.5833 L 2196.0415 926.0416 L 2196.0415 926.0416 L 2196.0415 926.0416 L 2169.5833 926.0416 L 2169.5833 926.0416 L 2143.125 952.49994 L 2116.6665 978.95825 L 2116.6665 978.95825 L 2090.2083 978.95825 L 2090.2083 978.95825 L 2090.2083 978.95825 L 2090.2083 1005.4166 L 2090.2083 1005.4166 L 2063.75 1005.4166 L 2063.75 1031.875 L 2063.75 1031.875 L 2037.2915 1031.875 L 2037.2915 1058.3333 L 2037.2915 1084.7916 L 2063.75 1084.7916 Q 2090.2083 1084.7916 2090.2083 1137.7083 Q 2116.6665 1217.0833 2143.125 1190.6249 Q 2196.0415 1190.6249 2196.0415 1243.5416 L 2196.0415 1269.9999 L 2222.5 1269.9999 L 2248.9583 1296.4583 L 2248.9583 1296.4583 L 2248.9583 1296.4583 L 2222.5 1296.4583 L 2222.5 1296.4583 L 2222.5 1322.9166 L 2196.0415 1322.9166 L 2196.0415 1349.3749 Q 2196.0415 1375.8333 2169.5833 1402.2916 L 2169.5833 1402.2916 L 2169.5833 1402.2916 Q 2143.125 1402.2916 2116.6665 1455.2083 L 2090.2083 1534.5833 L 2116.6665 1534.5833 L 2143.125 1561.0416 L 2143.125 1561.0416 L 2143.125 1561.0416 L 2116.6665 1561.0416 L 2116.6665 1561.0416 L 2116.6665 1587.4999 L 2090.2083 1587.4999 L 2090.2083 1587.4999 L 2090.2083 1613.9583 L 2090.2083 1613.9583 L 2090.2083 1613.9583 L 2063.75 1640.4166 L 2063.75 1666.8749 L 2090.2083 1666.8749 L 2143.125 1666.8749 L 2196.0415 1693.3333 L 2248.9583 1719.7916 L 2248.9583 1719.7916 L 2248.9583 1719.7916 L 2196.0415 1719.7916 L 2116.6665 1719.7916 L 2090.2083 1719.7916 Q 2063.75 1719.7916 2037.2915 1719.7916 Q 1984.3749 1719.7916 1984.3749 1772.7083 Q 1957.9165 1799.1666 1931.4583 1799.1666 L 1904.9999 1799.1666 L 1904.9999 1772.7083 Q 1904.9999 1746.2499 1878.5416 1746.2499 Q 1852.0833 1772.7083 1640.4166 1904.9999 L 1455.2083 2037.2915 L 1428.7499 2063.75 L 1402.2916 2090.2083 L 1402.2916 2090.2083 Q 1402.2916 2090.2083 1428.7499 2116.6665 Q 1455.2083 2116.6665 1455.2083 2143.125 Q 1455.2083 2169.5833 1428.7499 2196.0415 L 1402.2916 2196.0415 L 1375.8333 2196.0415 L 1375.8333 2196.0415 L 1375.8333 2196.0415 Q 1375.8333 2196.0415 1269.9999 2248.9583 L 1164.1666 2301.875 L 1164.1666 2301.875 L 1137.7083 2301.875 L 1137.7083 2328.3333 L 1137.7083 2354.7915 L 1111.25 2354.7915 L 1111.25 2354.7915 L 1111.25 2328.3333 L 1084.7916 2328.3333 L 1084.7916 2328.3333 Q 1084.7916 2301.875 1031.875 2248.9583 L 952.49994 2169.5833 L 952.49994 2143.125 Q 926.0416 2143.125 926.0416 2090.2083 L 899.5833 2037.2915 L 899.5833 1984.3749 Q 899.5833 1957.9165 873.12494 1957.9165 Q 846.6666 1957.9165 846.6666 1931.4583 L 846.6666 1904.9999 L 846.6666 1825.6249 Q 873.12494 1719.7916 873.12494 1719.7916 Q 873.12494 1719.7916 873.12494 1561.0416 Q 846.6666 1428.7499 899.5833 1428.7499 L 952.49994 1402.2916 L 952.49994 1402.2916 L 978.95825 1402.2916 L 978.95825 1375.8333 L 978.95825 1349.3749 L 952.49994 1349.3749 L 952.49994 1349.3749 L 952.49994 1322.9166 L 926.0416 1322.9166 L 926.0416 1322.9166 L 926.0416 1349.3749 L 873.12494 1349.3749 L 846.6666 1349.3749 L 846.6666 1375.8333 L 820.2083 1375.8333 L 820.2083 1375.8333 L 820.2083 1349.3749 L 793.74994 1349.3749 L 767.2916 1349.3749 L 740.8333 1322.9166 L 714.37494 1322.9166 L 714.37494 1349.3749 L 714.37494 1375.8333 L 687.9166 1375.8333 L 661.4583 1375.8333 L 661.4583 1428.7499 Q 661.4583 1481.6666 714.37494 1481.6666 Q 740.8333 1481.6666 740.8333 1508.1249 Q 714.37494 1561.0416 714.37494 1666.8749 L 714.37494 1746.2499 L 687.9166 1746.2499 L 687.9166 1772.7083 L 661.4583 1772.7083 L 608.5416 1772.7083 L 608.5416 1746.2499 L 608.5416 1746.2499 L 582.0833 1746.2499 L 582.0833 1719.7916 L 582.0833 1719.7916 L 555.625 1719.7916 L 555.625 1719.7916 L 555.625 1719.7916 L 555.625 1693.3333 Q 555.625 1693.3333 423.3333 1613.9583 L 317.49997 1561.0416 L 291.04166 1534.5833 L 264.5833 1508.1249 L 238.12498 1508.1249 L 185.20833 1508.1249 L 132.29166 1481.6666 L 105.83333 1481.6666 L 105.83333 1481.6666 L 105.83333 1455.2083 L 79.37499 1455.2083 L 52.916664 1455.2083 L 26.458332 1428.7499 L 0.0 1428.7499 L 0.0 1402.2916 L 26.458332 1375.8333 L 26.458332 1349.3749 L 26.458332 1322.9166 L 52.916664 1269.9999 L 52.916664 1217.0833 L 343.9583 1058.3333 Q 634.99994 873.12494 661.4583 873.12494 Q 714.37494 873.12494 714.37494 899.5833 Q 714.37494 926.0416 740.8333 926.0416 Q 767.2916 926.0416 846.6666 846.6666 Q 926.0416 767.2916 1005.4166 714.37494 Q 1084.7916 661.4583 1084.7916 661.4583 L 1111.25 661.4583 L 1111.25 661.4583 Q 1137.7083 661.4583 1137.7083 661.4583 L 1137.7083 634.99994 L 1349.3749 555.625 Q 1534.5833 449.79166 1561.0416 449.79166 L 1561.0416 449.79166 L 1561.0416 449.79166 L 1561.0416 449.79166 L 1587.4999 449.79166 L 1587.4999 449.79166 L 1587.4999 476.24997 L 1613.9583 476.24997 L 1613.9583 476.24997 L 1613.9583 449.79166 L 1931.4583 476.24997 Q 2275.4165 476.24997 2301.875 370.41666 Q 2328.3333 291.04166 2354.7915 238.12498 Q 2407.7083 185.20833 2407.7083 158.74998 L 2407.7083 132.29166 L 2434.1665 105.83333 L 2460.6248 79.37499 L 2460.6248 52.916664 L 2460.6248 26.458332 L 2487.0833 26.458332 z" svg:height="74.87708mm" draw:style-name="style-784" svg:viewBox="0.0 0.0 9948.333 7487.708" svg:width="99.48333mm" svg:x="189.70624mm" svg:y="28.839582mm"/>
          <draw:path svg:d="M 26.458332 158.74998 L 26.458332 0.0 L 52.916664 52.916664 Q 79.37499 105.83333 158.74998 158.74998 Q 264.5833 211.66666 343.9583 238.12498 Q 423.3333 264.5833 423.3333 264.5833 L 449.79166 264.5833 L 449.79166 264.5833 Q 449.79166 264.5833 476.24997 291.04166 L 476.24997 291.04166 L 502.7083 343.9583 Q 529.1666 370.41666 634.99994 423.3333 Q 740.8333 449.79166 767.2916 476.24997 Q 793.74994 476.24997 793.74994 502.7083 Q 793.74994 529.1666 846.6666 529.1666 Q 899.5833 529.1666 926.0416 476.24997 Q 926.0416 449.79166 952.49994 449.79166 Q 978.95825 423.3333 1005.4166 423.3333 L 1058.3333 423.3333 L 1164.1666 423.3333 Q 1269.9999 423.3333 1349.3749 396.87497 L 1428.7499 396.87497 L 1508.1249 370.41666 Q 1587.4999 343.9583 1613.9583 317.49997 Q 1613.9583 291.04166 1693.3333 291.04166 Q 1772.7083 317.49997 1746.2499 370.41666 Q 1719.7916 449.79166 1746.2499 423.3333 Q 1799.1666 423.3333 1799.1666 423.3333 L 1799.1666 423.3333 L 1799.1666 476.24997 Q 1799.1666 555.625 1772.7083 899.5833 Q 1746.2499 1217.0833 1719.7916 1243.5416 L 1719.7916 1269.9999 L 1719.7916 1269.9999 Q 1693.3333 1269.9999 1693.3333 1296.4583 Q 1666.8749 1322.9166 1640.4166 1296.4583 Q 1640.4166 1269.9999 1534.5833 1296.4583 Q 1428.7499 1322.9166 1375.8333 1428.7499 L 1322.9166 1534.5833 L 1296.4583 1561.0416 L 1269.9999 1587.4999 L 1269.9999 1587.4999 L 1269.9999 1587.4999 L 1243.5416 1587.4999 L 1217.0833 1587.4999 L 1217.0833 1587.4999 L 1217.0833 1587.4999 L 1217.0833 1534.5833 Q 1217.0833 1455.2083 1190.6249 1455.2083 L 1164.1666 1455.2083 L 1111.25 1455.2083 Q 1031.875 1428.7499 926.0416 1428.7499 Q 820.2083 1402.2916 820.2083 1322.9166 Q 793.74994 1217.0833 767.2916 1190.6249 L 740.8333 1164.1666 L 740.8333 1137.7083 L 740.8333 1137.7083 L 767.2916 1137.7083 L 767.2916 1111.25 L 767.2916 1111.25 L 793.74994 1111.25 L 793.74994 1111.25 L 793.74994 1111.25 L 793.74994 1084.7916 L 793.74994 1084.7916 L 767.2916 1084.7916 L 767.2916 1058.3333 L 767.2916 1058.3333 L 740.8333 1058.3333 L 740.8333 1058.3333 L 740.8333 1058.3333 L 740.8333 1084.7916 L 740.8333 1084.7916 L 714.37494 1084.7916 L 714.37494 1111.25 L 714.37494 1111.25 L 687.9166 1111.25 L 687.9166 1164.1666 Q 687.9166 1190.6249 582.0833 1243.5416 L 476.24997 1269.9999 L 476.24997 1296.4583 L 476.24997 1296.4583 L 449.79166 1296.4583 L 449.79166 1322.9166 L 423.3333 1322.9166 L 396.87497 1322.9166 L 396.87497 1296.4583 L 370.41666 1296.4583 L 370.41666 1296.4583 L 370.41666 1269.9999 L 370.41666 1269.9999 L 370.41666 1269.9999 L 343.9583 1269.9999 L 343.9583 1269.9999 L 343.9583 1243.5416 L 317.49997 1243.5416 L 317.49997 1243.5416 L 317.49997 1217.0833 L 317.49997 1217.0833 L 317.49997 1217.0833 L 317.49997 1164.1666 Q 317.49997 1111.25 343.9583 1111.25 Q 343.9583 1111.25 370.41666 926.0416 L 423.3333 767.2916 L 396.87497 767.2916 Q 396.87497 793.74994 370.41666 793.74994 Q 370.41666 793.74994 291.04166 793.74994 Q 211.66666 767.2916 211.66666 661.4583 L 211.66666 555.625 L 185.20833 555.625 L 185.20833 582.0833 L 132.29166 608.5416 Q 105.83333 634.99994 79.37499 661.4583 L 52.916664 687.9166 L 52.916664 687.9166 L 52.916664 687.9166 L 26.458332 661.4583 L 0.0 661.4583 L 0.0 634.99994 L 0.0 608.5416 L 26.458332 529.1666 Q 52.916664 476.24997 26.458332 423.3333 L 26.458332 396.87497 L 26.458332 343.9583 Q 52.916664 291.04166 26.458332 158.74998 z" svg:height="15.874999mm" draw:style-name="style-785" svg:viewBox="0.0 0.0 1799.1666 1587.4999" svg:width="17.991665mm" svg:x="148.16666mm" svg:y="177.79999mm"/>
          <draw:path svg:d="M 238.12498 0.0 L 238.12498 0.0 L 238.12498 0.0 L 238.12498 0.0 L 238.12498 26.458332 L 238.12498 26.458332 L 264.5833 79.37499 Q 291.04166 105.83333 317.49997 132.29166 Q 343.9583 158.74998 317.49997 158.74998 Q 291.04166 185.20833 343.9583 211.66666 Q 370.41666 211.66666 396.87497 238.12498 Q 449.79166 238.12498 449.79166 264.5833 L 449.79166 264.5833 L 449.79166 264.5833 Q 449.79166 291.04166 396.87497 317.49997 Q 370.41666 317.49997 238.12498 476.24997 L 79.37499 634.99994 L 26.458332 634.99994 Q 0.0 634.99994 0.0 608.5416 L 0.0 608.5416 L 0.0 608.5416 Q 0.0 582.0833 0.0 582.0833 L 26.458332 582.0833 L 79.37499 502.7083 Q 132.29166 423.3333 158.74998 370.41666 Q 185.20833 317.49997 238.12498 291.04166 Q 264.5833 291.04166 264.5833 264.5833 Q 264.5833 211.66666 238.12498 211.66666 Q 185.20833 185.20833 211.66666 105.83333 Q 238.12498 0.0 238.12498 0.0 z" svg:height="6.3499994mm" draw:style-name="style-786" svg:viewBox="0.0 0.0 449.79166 634.99994" svg:width="4.497916mm" svg:x="277.01874mm" svg:y="93.6625mm"/>
          <draw:path svg:d="M 158.74998 26.458332 L 185.20833 0.0 L 185.20833 0.0 L 185.20833 0.0 L 264.5833 185.20833 Q 343.9583 343.9583 370.41666 343.9583 Q 370.41666 343.9583 370.41666 370.41666 L 396.87497 370.41666 L 396.87497 370.41666 L 396.87497 396.87497 L 396.87497 396.87497 L 396.87497 396.87497 L 423.3333 396.87497 L 423.3333 396.87497 L 423.3333 423.3333 L 449.79166 423.3333 L 449.79166 423.3333 L 449.79166 449.79166 L 476.24997 449.79166 L 502.7083 449.79166 L 502.7083 449.79166 Q 502.7083 449.79166 502.7083 476.24997 L 529.1666 476.24997 L 529.1666 502.7083 Q 555.625 502.7083 555.625 502.7083 L 555.625 502.7083 L 582.0833 529.1666 L 608.5416 529.1666 L 608.5416 555.625 L 608.5416 582.0833 L 634.99994 582.0833 L 634.99994 608.5416 L 634.99994 608.5416 L 661.4583 608.5416 L 661.4583 608.5416 L 661.4583 582.0833 L 714.37494 582.0833 L 767.2916 608.5416 L 793.74994 608.5416 L 820.2083 608.5416 L 820.2083 634.99994 L 820.2083 634.99994 L 793.74994 634.99994 L 793.74994 661.4583 L 793.74994 661.4583 L 767.2916 661.4583 L 767.2916 661.4583 L 767.2916 661.4583 L 820.2083 687.9166 Q 873.12494 714.37494 899.5833 767.2916 Q 926.0416 820.2083 1084.7916 846.6666 Q 1217.0833 873.12494 1269.9999 846.6666 Q 1296.4583 820.2083 1296.4583 714.37494 Q 1296.4583 634.99994 1322.9166 608.5416 L 1322.9166 608.5416 L 1375.8333 661.4583 Q 1402.2916 714.37494 1428.7499 714.37494 L 1428.7499 687.9166 L 1481.6666 767.2916 Q 1508.1249 873.12494 1534.5833 978.95825 Q 1561.0416 1084.7916 1693.3333 1190.6249 Q 1825.6249 1243.5416 1852.0833 1269.9999 L 1878.5416 1269.9999 L 2090.2083 1322.9166 Q 2301.875 1349.3749 2354.7915 1349.3749 Q 2434.1665 1349.3749 2566.4583 1349.3749 L 2725.2083 1349.3749 L 2725.2083 1349.3749 L 2725.2083 1349.3749 L 2751.6665 1349.3749 L 2751.6665 1349.3749 L 2883.9583 1402.2916 Q 3016.2498 1402.2916 3042.7083 1428.7499 L 3069.1665 1455.2083 L 3148.5415 1455.2083 L 3227.9165 1455.2083 L 3227.9165 1481.6666 L 3254.3748 1481.6666 L 3254.3748 1508.1249 L 3254.3748 1508.1249 L 3227.9165 1534.5833 L 3227.9165 1561.0416 L 3201.4583 1561.0416 L 3201.4583 1561.0416 L 3201.4583 1587.4999 L 3201.4583 1587.4999 L 3201.4583 1587.4999 L 3174.9998 1561.0416 L 3148.5415 1561.0416 L 3122.0833 1561.0416 L 3069.1665 1561.0416 L 3016.2498 1561.0416 L 3016.2498 1561.0416 L 3042.7083 1561.0416 L 3042.7083 1561.0416 L 3042.7083 1561.0416 L 3042.7083 1587.4999 L 3042.7083 1587.4999 L 3069.1665 1587.4999 L 3069.1665 1613.9583 L 3069.1665 1613.9583 L 3095.6248 1613.9583 L 3095.6248 1613.9583 L 3095.6248 1613.9583 L 3095.6248 1640.4166 L 3095.6248 1640.4166 L 3122.0833 1640.4166 L 3122.0833 1666.8749 L 3122.0833 1666.8749 L 3148.5415 1666.8749 L 3148.5415 1719.7916 Q 3201.4583 1772.7083 3174.9998 1772.7083 Q 3174.9998 1772.7083 3122.0833 1799.1666 L 3069.1665 1825.6249 L 3069.1665 1825.6249 L 3095.6248 1825.6249 L 3095.6248 1852.0833 L 3095.6248 1878.5416 L 3069.1665 1878.5416 L 3069.1665 1878.5416 L 3069.1665 1904.9999 L 3069.1665 1904.9999 L 3042.7083 1904.9999 Q 3042.7083 1931.4583 3042.7083 1931.4583 L 3042.7083 1931.4583 L 3042.7083 1931.4583 Q 3016.2498 1931.4583 3016.2498 1957.9165 L 3016.2498 1957.9165 L 2989.7915 1957.9165 Q 2989.7915 1984.3749 2963.3333 1984.3749 Q 2936.8748 2037.2915 2883.9583 2037.2915 L 2804.5833 2037.2915 L 2778.1248 2037.2915 Q 2778.1248 2037.2915 2778.1248 2063.75 L 2778.1248 2063.75 L 2778.1248 2063.75 Q 2751.6665 2090.2083 2407.7083 1957.9165 L 2063.75 1852.0833 L 2063.75 1825.6249 Q 2037.2915 1825.6249 2010.8333 1799.1666 Q 1957.9165 1772.7083 1931.4583 1719.7916 L 1931.4583 1693.3333 L 1931.4583 1666.8749 Q 1931.4583 1666.8749 1904.9999 1666.8749 L 1904.9999 1666.8749 L 1904.9999 1666.8749 Q 1878.5416 1640.4166 1878.5416 1640.4166 Q 1878.5416 1613.9583 1666.8749 1587.4999 Q 1428.7499 1561.0416 1111.25 1508.1249 Q 793.74994 1455.2083 661.4583 1375.8333 L 502.7083 1269.9999 L 502.7083 1296.4583 L 502.7083 1349.3749 L 502.7083 1375.8333 Q 502.7083 1402.2916 476.24997 1402.2916 L 449.79166 1375.8333 L 449.79166 1349.3749 L 449.79166 1322.9166 L 423.3333 1322.9166 L 423.3333 1296.4583 L 423.3333 1296.4583 L 396.87497 1296.4583 L 396.87497 1349.3749 L 396.87497 1375.8333 L 423.3333 1375.8333 L 423.3333 1402.2916 L 423.3333 1402.2916 L 449.79166 1402.2916 L 449.79166 1428.7499 L 449.79166 1455.2083 L 476.24997 1481.6666 L 502.7083 1508.1249 L 502.7083 1508.1249 L 502.7083 1534.5833 L 502.7083 1534.5833 L 502.7083 1561.0416 L 423.3333 1561.0416 L 343.9583 1561.0416 L 343.9583 1587.4999 L 343.9583 1587.4999 L 291.04166 1587.4999 L 264.5833 1561.0416 L 238.12498 1561.0416 L 211.66666 1561.0416 L 211.66666 1534.5833 L 185.20833 1534.5833 L 185.20833 1508.1249 L 185.20833 1481.6666 L 158.74998 1481.6666 L 132.29166 1455.2083 L 132.29166 1455.2083 L 132.29166 1455.2083 L 105.83333 1428.7499 Q 105.83333 1402.2916 79.37499 1402.2916 L 52.916664 1402.2916 L 52.916664 1402.2916 L 52.916664 1402.2916 L 26.458332 1375.8333 L 0.0 1349.3749 L 0.0 1349.3749 L 26.458332 1349.3749 L 26.458332 1322.9166 Q 26.458332 1296.4583 52.916664 1296.4583 Q 79.37499 1296.4583 132.29166 1217.0833 Q 185.20833 1137.7083 185.20833 1031.875 L 185.20833 926.0416 L 185.20833 820.2083 Q 185.20833 740.8333 132.29166 687.9166 Q 79.37499 608.5416 79.37499 555.625 L 52.916664 476.24997 L 52.916664 476.24997 Q 79.37499 476.24997 79.37499 449.79166 Q 79.37499 423.3333 52.916664 423.3333 Q 26.458332 396.87497 52.916664 396.87497 L 79.37499 370.41666 L 79.37499 370.41666 L 79.37499 370.41666 L 105.83333 370.41666 L 105.83333 396.87497 L 105.83333 396.87497 L 132.29166 396.87497 L 132.29166 396.87497 L 132.29166 396.87497 L 132.29166 370.41666 L 132.29166 370.41666 L 158.74998 370.41666 L 158.74998 343.9583 L 158.74998 343.9583 L 185.20833 343.9583 L 185.20833 343.9583 L 185.20833 343.9583 L 185.20833 317.49997 L 185.20833 317.49997 L 185.20833 291.04166 Q 185.20833 264.5833 158.74998 211.66666 L 132.29166 185.20833 L 132.29166 158.74998 L 132.29166 158.74998 L 105.83333 132.29166 Q 79.37499 105.83333 79.37499 79.37499 L 79.37499 52.916664 L 132.29166 52.916664 L 158.74998 52.916664 L 158.74998 26.458332 z" svg:height="20.637499mm" draw:style-name="style-787" svg:viewBox="0.0 0.0 3254.3748 2063.75" svg:width="32.543747mm" svg:x="228.3354mm" svg:y="136.78958mm"/>
          <draw:path svg:d="M 79.37499 26.458332 L 79.37499 0.0 L 79.37499 0.0 L 105.83333 0.0 L 132.29166 26.458332 Q 158.74998 26.458332 185.20833 52.916664 L 211.66666 52.916664 L 211.66666 52.916664 Q 211.66666 79.37499 238.12498 79.37499 L 238.12498 79.37499 L 396.87497 264.5833 Q 555.625 449.79166 582.0833 502.7083 Q 582.0833 529.1666 661.4583 529.1666 L 740.8333 529.1666 L 714.37494 555.625 Q 661.4583 608.5416 687.9166 608.5416 Q 687.9166 608.5416 634.99994 634.99994 L 582.0833 661.4583 L 582.0833 661.4583 L 555.625 661.4583 L 555.625 661.4583 L 555.625 661.4583 L 555.625 687.9166 L 529.1666 687.9166 L 529.1666 608.5416 Q 502.7083 555.625 502.7083 555.625 Q 476.24997 555.625 449.79166 502.7083 Q 396.87497 502.7083 238.12498 449.79166 L 79.37499 396.87497 L 79.37499 370.41666 L 79.37499 370.41666 L 52.916664 370.41666 L 52.916664 343.9583 L 52.916664 343.9583 L 26.458332 343.9583 L 26.458332 343.9583 L 26.458332 343.9583 L 52.916664 317.49997 L 79.37499 291.04166 L 105.83333 291.04166 Q 132.29166 291.04166 185.20833 264.5833 L 211.66666 238.12498 L 211.66666 238.12498 L 238.12498 238.12498 L 238.12498 211.66666 L 238.12498 185.20833 L 185.20833 185.20833 Q 158.74998 185.20833 105.83333 158.74998 L 52.916664 132.29166 L 26.458332 132.29166 Q 0.0 132.29166 0.0 79.37499 Q 0.0 52.916664 26.458332 52.916664 Q 79.37499 52.916664 79.37499 26.458332 z" svg:height="6.879166mm" draw:style-name="style-788" svg:viewBox="0.0 0.0 740.8333 687.9166" svg:width="7.408333mm" svg:x="75.93541mm" svg:y="151.07707mm"/>
          <draw:path svg:d="M 238.12498 26.458332 L 211.66666 0.0 L 449.79166 0.0 L 661.4583 0.0 L 661.4583 0.0 L 661.4583 0.0 L 714.37494 26.458332 L 767.2916 26.458332 L 767.2916 52.916664 L 767.2916 79.37499 L 661.4583 79.37499 L 555.625 105.83333 L 555.625 105.83333 L 555.625 105.83333 L 582.0833 105.83333 L 582.0833 105.83333 L 582.0833 132.29166 L 608.5416 132.29166 L 687.9166 291.04166 Q 793.74994 476.24997 846.6666 476.24997 L 899.5833 476.24997 L 899.5833 476.24997 L 899.5833 476.24997 L 899.5833 502.7083 L 926.0416 502.7083 L 926.0416 529.1666 L 926.0416 582.0833 L 952.49994 582.0833 L 952.49994 582.0833 L 952.49994 608.5416 L 978.95825 608.5416 L 978.95825 634.99994 L 978.95825 634.99994 L 978.95825 634.99994 Q 952.49994 634.99994 873.12494 661.4583 Q 793.74994 687.9166 767.2916 714.37494 L 767.2916 740.8333 L 740.8333 740.8333 L 740.8333 740.8333 L 714.37494 767.2916 L 687.9166 767.2916 L 687.9166 793.74994 L 687.9166 820.2083 L 661.4583 820.2083 L 634.99994 846.6666 L 634.99994 846.6666 L 634.99994 846.6666 L 608.5416 846.6666 Q 555.625 846.6666 529.1666 873.12494 L 502.7083 899.5833 L 423.3333 899.5833 Q 343.9583 899.5833 291.04166 873.12494 L 238.12498 873.12494 L 238.12498 873.12494 L 211.66666 873.12494 L 211.66666 846.6666 L 211.66666 846.6666 L 211.66666 820.2083 L 185.20833 793.74994 L 185.20833 740.8333 Q 185.20833 714.37494 211.66666 687.9166 L 238.12498 687.9166 L 211.66666 687.9166 Q 211.66666 687.9166 185.20833 608.5416 Q 185.20833 555.625 105.83333 529.1666 L 26.458332 476.24997 L 26.458332 476.24997 L 26.458332 476.24997 L 0.0 476.24997 L 0.0 476.24997 L 26.458332 449.79166 L 52.916664 423.3333 L 52.916664 423.3333 L 79.37499 423.3333 L 105.83333 370.41666 Q 158.74998 317.49997 185.20833 343.9583 Q 238.12498 343.9583 238.12498 317.49997 L 238.12498 291.04166 L 264.5833 291.04166 L 264.5833 264.5833 L 264.5833 264.5833 L 291.04166 264.5833 L 291.04166 264.5833 L 291.04166 264.5833 L 291.04166 238.12498 L 291.04166 238.12498 L 317.49997 211.66666 L 317.49997 185.20833 L 291.04166 185.20833 Q 264.5833 211.66666 211.66666 211.66666 L 158.74998 211.66666 L 158.74998 211.66666 L 185.20833 211.66666 L 185.20833 211.66666 Q 185.20833 211.66666 238.12498 132.29166 Q 291.04166 52.916664 238.12498 26.458332 z" svg:height="8.995832mm" draw:style-name="style-789" svg:viewBox="0.0 0.0 978.95825 899.5833" svg:width="9.789583mm" svg:x="153.19374mm" svg:y="142.34583mm"/>
          <draw:path svg:d="M 661.4583 26.458332 L 661.4583 0.0 L 714.37494 52.916664 Q 767.2916 79.37499 767.2916 105.83333 L 767.2916 158.74998 L 767.2916 158.74998 Q 740.8333 158.74998 714.37494 132.29166 L 714.37494 105.83333 L 714.37494 105.83333 Q 687.9166 105.83333 687.9166 132.29166 L 687.9166 132.29166 L 687.9166 158.74998 Q 714.37494 211.66666 714.37494 211.66666 Q 714.37494 238.12498 661.4583 264.5833 Q 608.5416 264.5833 608.5416 317.49997 Q 608.5416 370.41666 582.0833 370.41666 Q 555.625 370.41666 555.625 343.9583 Q 555.625 317.49997 476.24997 370.41666 L 396.87497 423.3333 L 396.87497 423.3333 L 396.87497 423.3333 L 396.87497 449.79166 L 396.87497 449.79166 L 370.41666 449.79166 Q 343.9583 476.24997 291.04166 476.24997 Q 264.5833 529.1666 238.12498 582.0833 L 211.66666 634.99994 L 211.66666 634.99994 L 185.20833 634.99994 L 185.20833 634.99994 L 185.20833 634.99994 L 185.20833 634.99994 L 185.20833 634.99994 L 132.29166 608.5416 L 79.37499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76.24997 L 52.916664 449.79166 L 26.458332 449.79166 L 52.916664 370.41666 Q 79.37499 317.49997 105.83333 317.49997 L 105.83333 317.49997 L 132.29166 317.49997 Q 158.74998 343.9583 238.12498 238.12498 Q 291.04166 158.74998 317.49997 105.83333 Q 343.9583 52.916664 502.7083 52.916664 Q 661.4583 52.916664 661.4583 26.458332 z" svg:height="6.3499994mm" draw:style-name="style-790" svg:viewBox="0.0 0.0 767.2916 634.99994" svg:width="7.6729164mm" svg:x="210.34373mm" svg:y="39.687496mm"/>
          <draw:path svg:d="M 370.41666 0.0 L 423.3333 0.0 L 449.79166 0.0 L 476.24997 26.458332 L 502.7083 26.458332 L 529.1666 26.458332 L 529.1666 52.916664 L 555.625 52.916664 L 555.625 52.916664 L 555.625 79.37499 L 555.625 79.37499 L 582.0833 79.37499 L 582.0833 79.37499 L 582.0833 79.37499 L 634.99994 105.83333 Q 687.9166 105.83333 714.37494 185.20833 Q 740.8333 238.12498 767.2916 291.04166 Q 793.74994 317.49997 820.2083 343.9583 L 820.2083 343.9583 L 820.2083 343.9583 Q 820.2083 343.9583 820.2083 370.41666 Q 846.6666 370.41666 740.8333 343.9583 L 634.99994 317.49997 L 608.5416 317.49997 Q 582.0833 317.49997 582.0833 291.04166 Q 582.0833 238.12498 476.24997 185.20833 Q 396.87497 158.74998 396.87497 238.12498 Q 396.87497 291.04166 317.49997 291.04166 Q 264.5833 291.04166 264.5833 238.12498 Q 238.12498 211.66666 211.66666 211.66666 L 158.74998 238.12498 L 158.74998 238.12498 L 158.74998 238.12498 L 132.29166 238.12498 L 132.29166 238.12498 L 132.29166 264.5833 L 105.83333 264.5833 L 105.83333 264.5833 L 105.83333 291.04166 L 79.37499 291.04166 L 52.916664 291.04166 L 26.458332 291.04166 L 0.0 291.04166 L 0.0 291.04166 L 0.0 291.04166 L 0.0 291.04166 L 0.0 291.04166 L 0.0 264.5833 L 0.0 264.5833 L 26.458332 264.5833 L 26.458332 238.12498 L 26.458332 238.12498 L 52.916664 238.12498 L 52.916664 185.20833 L 52.916664 158.74998 L 79.37499 158.74998 L 79.37499 185.20833 L 79.37499 185.20833 L 105.83333 185.20833 L 105.83333 158.74998 L 105.83333 132.29166 L 132.29166 132.29166 L 132.29166 132.29166 L 211.66666 79.37499 Q 317.49997 26.458332 370.41666 0.0 z" svg:height="3.7041664mm" draw:style-name="style-791" svg:viewBox="0.0 0.0 820.2083 370.41666" svg:width="8.202083mm" svg:x="72.49583mm" svg:y="52.65208mm"/>
          <draw:path svg:d="M 396.87497 0.0 L 449.79166 0.0 L 502.7083 26.458332 Q 555.625 52.916664 555.625 79.37499 Q 555.625 105.83333 529.1666 132.29166 Q 502.7083 132.29166 529.1666 185.20833 Q 555.625 264.5833 555.625 343.9583 Q 555.625 449.79166 529.1666 423.3333 Q 502.7083 396.87497 476.24997 396.87497 L 476.24997 396.87497 L 476.24997 343.9583 L 449.79166 317.49997 L 449.79166 317.49997 L 449.79166 291.04166 L 449.79166 291.04166 L 449.79166 291.04166 L 423.3333 291.04166 L 423.3333 291.04166 L 396.87497 317.49997 L 343.9583 317.49997 L 238.12498 317.49997 Q 158.74998 291.04166 132.29166 291.04166 L 79.37499 291.04166 L 26.458332 317.49997 L 0.0 317.49997 L 0.0 291.04166 L 26.458332 238.12498 L 26.458332 238.12498 L 26.458332 238.12498 L 52.916664 238.12498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158.74998 158.74998 L 185.20833 158.74998 L 185.20833 132.29166 Q 185.20833 105.83333 211.66666 105.83333 Q 238.12498 105.83333 238.12498 79.37499 Q 211.66666 26.458332 291.04166 26.458332 Q 370.41666 -26.458332 396.87497 0.0 z" svg:height="4.233333mm" draw:style-name="style-792" svg:viewBox="0.0 0.0 555.625 423.3333" svg:width="5.5562496mm" svg:x="238.38957mm" svg:y="76.46458mm"/>
          <draw:path svg:d="M 714.37494 0.0 L 767.2916 0.0 L 846.6666 26.458332 Q 926.0416 26.458332 899.5833 211.66666 Q 899.5833 396.87497 873.12494 396.87497 Q 820.2083 396.87497 820.2083 423.3333 Q 820.2083 449.79166 873.12494 449.79166 Q 926.0416 476.24997 926.0416 555.625 Q 926.0416 634.99994 978.95825 687.9166 Q 1031.875 740.8333 1058.3333 767.2916 Q 1058.3333 793.74994 1164.1666 820.2083 Q 1296.4583 820.2083 1322.9166 846.6666 Q 1375.8333 873.12494 1375.8333 873.12494 L 1375.8333 873.12494 L 1243.5416 873.12494 Q 1137.7083 873.12494 846.6666 926.0416 L 555.625 926.0416 L 555.625 952.49994 L 555.625 952.49994 L 449.79166 952.49994 Q 370.41666 978.95825 291.04166 978.95825 L 211.66666 978.95825 L 158.74998 1005.4166 L 105.83333 1031.875 L 79.37499 1031.875 L 52.916664 1031.875 L 52.916664 1005.4166 L 52.916664 978.95825 L 79.37499 978.95825 L 105.83333 978.95825 L 132.29166 952.49994 L 158.74998 926.0416 L 158.74998 926.0416 L 185.20833 926.0416 L 185.20833 926.0416 L 185.20833 899.5833 L 158.74998 899.5833 L 158.74998 873.12494 L 185.20833 873.12494 L 211.66666 873.12494 L 211.66666 846.6666 L 238.12498 846.6666 L 238.12498 846.6666 L 238.12498 820.2083 L 185.20833 820.2083 Q 158.74998 820.2083 185.20833 793.74994 L 185.20833 767.2916 L 132.29166 740.8333 Q 105.83333 740.8333 105.83333 714.37494 Q 79.37499 687.9166 52.916664 661.4583 L 0.0 661.4583 L 0.0 634.99994 L 0.0 608.5416 L 0.0 608.5416 L 26.458332 608.5416 L 26.458332 608.5416 L 26.458332 608.5416 L 105.83333 582.0833 L 185.20833 555.625 L 185.20833 555.625 L 185.20833 555.625 L 211.66666 529.1666 L 211.66666 502.7083 L 211.66666 502.7083 L 238.12498 502.7083 L 238.12498 502.7083 Q 238.12498 529.1666 264.5833 502.7083 Q 291.04166 502.7083 291.04166 502.7083 Q 291.04166 502.7083 317.49997 555.625 L 317.49997 634.99994 L 423.3333 634.99994 L 529.1666 634.99994 L 555.625 555.625 Q 555.625 476.24997 582.0833 476.24997 Q 608.5416 476.24997 608.5416 449.79166 Q 608.5416 396.87497 634.99994 185.20833 Q 687.9166 0.0 714.37494 0.0 z" svg:height="10.318749mm" draw:style-name="style-793" svg:viewBox="0.0 0.0 1375.8333 1031.875" svg:width="13.758332mm" svg:x="70.11458mm" svg:y="19.314583mm"/>
          <draw:path svg:d="M 211.66666 79.37499 L 211.66666 0.0 L 264.5833 158.74998 Q 343.9583 317.49997 423.3333 317.49997 Q 476.24997 317.49997 476.24997 370.41666 Q 476.24997 396.87497 502.7083 423.3333 Q 529.1666 449.79166 582.0833 502.7083 Q 608.5416 555.625 687.9166 582.0833 Q 740.8333 608.5416 820.2083 582.0833 Q 873.12494 555.625 899.5833 555.625 Q 926.0416 555.625 1005.4166 502.7083 Q 1058.3333 476.24997 1084.7916 476.24997 L 1084.7916 476.24997 L 1084.7916 449.79166 L 1111.25 449.79166 L 1111.25 449.79166 L 1111.25 449.79166 L 1111.25 423.3333 L 1111.25 396.87497 L 1137.7083 370.41666 L 1164.1666 343.9583 L 1164.1666 343.9583 L 1164.1666 343.9583 L 1164.1666 343.9583 L 1164.1666 343.9583 L 1217.0833 370.41666 L 1243.5416 396.87497 L 1243.5416 396.87497 L 1243.5416 396.87497 L 1217.0833 396.87497 L 1190.6249 396.87497 L 1190.6249 423.3333 L 1164.1666 423.3333 L 1164.1666 423.3333 L 1164.1666 449.79166 L 1164.1666 449.79166 L 1164.1666 449.79166 L 1137.7083 476.24997 L 1137.7083 502.7083 L 1111.25 502.7083 Q 1084.7916 502.7083 899.5833 820.2083 Q 740.8333 1137.7083 714.37494 1217.0833 Q 687.9166 1269.9999 661.4583 1269.9999 L 661.4583 1296.4583 L 661.4583 1296.4583 L 634.99994 1296.4583 L 634.99994 1296.4583 L 634.99994 1296.4583 L 634.99994 1322.9166 L 634.99994 1322.9166 L 608.5416 1349.3749 L 608.5416 1402.2916 L 634.99994 1402.2916 L 661.4583 1402.2916 L 661.4583 1428.7499 Q 687.9166 1455.2083 687.9166 1455.2083 L 687.9166 1481.6666 L 687.9166 1508.1249 L 687.9166 1508.1249 L 661.4583 1508.1249 Q 634.99994 1508.1249 634.99994 1481.6666 Q 634.99994 1455.2083 582.0833 1481.6666 Q 555.625 1508.1249 555.625 1561.0416 L 555.625 1587.4999 L 529.1666 1587.4999 Q 502.7083 1561.0416 502.7083 1561.0416 Q 476.24997 1561.0416 317.49997 1508.1249 L 158.74998 1481.6666 L 158.74998 1508.1249 L 158.74998 1534.5833 L 158.74998 1534.5833 Q 158.74998 1534.5833 132.29166 1508.1249 Q 105.83333 1455.2083 105.83333 1481.6666 L 79.37499 1508.1249 L 52.916664 1508.1249 L 26.458332 1508.1249 L 26.458332 1481.6666 L 52.916664 1455.2083 L 52.916664 1455.2083 L 52.916664 1455.2083 L 26.458332 1428.7499 L 0.0 1428.7499 L 0.0 1349.3749 Q 0.0 1296.4583 26.458332 1296.4583 Q 26.458332 1296.4583 79.37499 1164.1666 L 132.29166 1031.875 L 132.29166 1005.4166 Q 158.74998 978.95825 185.20833 661.4583 Q 211.66666 317.49997 211.66666 238.12498 L 211.66666 185.20833 L 211.66666 79.37499 z" svg:height="15.874999mm" draw:style-name="style-794" svg:viewBox="0.0 0.0 1243.5416 1587.4999" svg:width="12.435416mm" svg:x="164.04166mm" svg:y="180.18124mm"/>
          <draw:path svg:d="M 105.83333 0.0 L 132.29166 0.0 L 132.29166 0.0 Q 132.29166 26.458332 132.29166 26.458332 L 158.74998 26.458332 L 238.12498 132.29166 Q 291.04166 264.5833 317.49997 238.12498 Q 343.9583 211.66666 343.9583 185.20833 L 343.9583 132.29166 L 343.9583 132.29166 Q 370.41666 132.29166 396.87497 158.74998 L 396.87497 158.74998 L 370.41666 343.9583 Q 343.9583 555.625 291.04166 608.5416 Q 238.12498 661.4583 185.20833 687.9166 L 105.83333 687.9166 L 105.83333 714.37494 L 132.29166 740.8333 L 132.29166 767.2916 L 132.29166 820.2083 L 185.20833 820.2083 L 238.12498 820.2083 L 264.5833 793.74994 L 291.04166 793.74994 L 291.04166 820.2083 L 291.04166 846.6666 L 238.12498 846.6666 L 185.20833 873.12494 L 158.74998 873.12494 L 132.29166 873.12494 L 132.29166 873.12494 L 105.83333 873.12494 L 105.83333 846.6666 L 79.37499 846.6666 L 79.37499 846.6666 L 79.37499 820.2083 L 79.37499 820.2083 L 79.37499 820.2083 L 79.37499 820.2083 L 79.37499 820.2083 L 79.37499 793.74994 Q 79.37499 767.2916 79.37499 767.2916 L 79.37499 767.2916 L 79.37499 767.2916 Q 79.37499 740.8333 52.916664 740.8333 L 52.916664 740.8333 L 52.916664 714.37494 Q 26.458332 687.9166 26.458332 661.4583 Q 26.458332 661.4583 79.37499 582.0833 Q 79.37499 502.7083 52.916664 476.24997 L 26.458332 449.79166 L 26.458332 449.79166 L 26.458332 423.3333 L 0.0 423.3333 L 0.0 396.87497 L 0.0 396.87497 L 26.458332 396.87497 L 26.458332 370.41666 Q 26.458332 343.9583 52.916664 185.20833 Q 79.37499 0.0 105.83333 0.0 z" svg:height="8.73125mm" draw:style-name="style-795" svg:viewBox="0.0 0.0 396.87497 873.12494" svg:width="3.9687498mm" svg:x="187.06041mm" svg:y="197.11458mm"/>
          <draw:path svg:d="M 1111.25 132.29166 L 1719.7916 0.0 L 1719.7916 0.0 L 1719.7916 26.458332 L 1719.7916 26.458332 L 1719.7916 26.458332 L 1693.3333 26.458332 L 1693.3333 26.458332 L 1666.8749 52.916664 L 1640.4166 79.37499 L 1746.2499 79.37499 Q 1852.0833 79.37499 1852.0833 105.83333 L 1878.5416 105.83333 L 1852.0833 132.29166 Q 1852.0833 185.20833 1825.6249 185.20833 Q 1772.7083 238.12498 1825.6249 238.12498 Q 1852.0833 238.12498 1852.0833 264.5833 L 1852.0833 264.5833 L 1852.0833 264.5833 Q 1825.6249 264.5833 1825.6249 291.04166 L 1825.6249 291.04166 L 1719.7916 317.49997 Q 1640.4166 343.9583 1508.1249 449.79166 Q 1349.3749 502.7083 1243.5416 555.625 Q 1137.7083 582.0833 1111.25 608.5416 Q 1084.7916 661.4583 1031.875 661.4583 L 1005.4166 661.4583 L 978.95825 687.9166 L 926.0416 714.37494 L 899.5833 714.37494 L 873.12494 714.37494 L 873.12494 767.2916 Q 873.12494 793.74994 926.0416 793.74994 L 978.95825 793.74994 L 978.95825 793.74994 L 978.95825 820.2083 L 661.4583 873.12494 Q 343.9583 926.0416 291.04166 952.49994 L 238.12498 978.95825 L 185.20833 978.95825 L 105.83333 978.95825 L 105.83333 1005.4166 L 105.83333 1005.4166 L 79.37499 1005.4166 L 26.458332 1005.4166 L 26.458332 1005.4166 L 26.458332 1005.4166 L 0.0 978.95825 L 0.0 952.49994 L 26.458332 952.49994 L 52.916664 926.0416 L 79.37499 926.0416 L 105.83333 926.0416 L 105.83333 899.5833 L 132.29166 899.5833 L 132.29166 899.5833 L 132.29166 873.12494 L 132.29166 873.12494 L 132.29166 873.12494 L 158.74998 873.12494 Q 158.74998 873.12494 238.12498 793.74994 Q 291.04166 714.37494 343.9583 661.4583 Q 396.87497 582.0833 396.87497 529.1666 Q 396.87497 449.79166 449.79166 370.41666 Q 502.7083 264.5833 1111.25 132.29166 z" svg:height="10.054166mm" draw:style-name="style-796" svg:viewBox="0.0 0.0 1878.5416 1005.4166" svg:width="18.785416mm" svg:x="25.664581mm" svg:y="159.54375mm"/>
          <draw:path svg:d="M 26.458332 52.916664 L 0.0 0.0 L 26.458332 0.0 L 52.916664 0.0 L 79.37499 26.458332 L 105.83333 52.916664 L 211.66666 132.29166 Q 291.04166 211.66666 317.49997 211.66666 L 317.49997 211.66666 L 317.49997 238.12498 L 343.9583 238.12498 L 343.9583 264.5833 L 343.9583 264.5833 L 343.9583 264.5833 L 343.9583 264.5833 L 343.9583 291.04166 L 343.9583 291.04166 L 370.41666 370.41666 L 370.41666 423.3333 L 370.41666 423.3333 Q 343.9583 423.3333 343.9583 476.24997 Q 343.9583 502.7083 291.04166 502.7083 L 238.12498 502.7083 L 238.12498 529.1666 Q 238.12498 555.625 211.66666 555.625 L 211.66666 555.625 L 211.66666 529.1666 Q 185.20833 476.24997 158.74998 423.3333 Q 132.29166 396.87497 185.20833 396.87497 Q 238.12498 396.87497 238.12498 370.41666 Q 238.12498 317.49997 132.29166 211.66666 L 52.916664 132.29166 L 52.916664 105.83333 Q 26.458332 79.37499 26.458332 52.916664 z" svg:height="5.5562496mm" draw:style-name="style-797" svg:viewBox="0.0 0.0 370.41666 555.625" svg:width="3.7041664mm" svg:x="175.41875mm" svg:y="131.7625mm"/>
          <draw:path svg:d="M 502.7083 238.12498 L 634.99994 0.0 L 661.4583 0.0 L 687.9166 0.0 L 529.1666 370.41666 Q 370.41666 740.8333 370.41666 1031.875 L 370.41666 1296.4583 L 396.87497 1296.4583 L 423.3333 1296.4583 L 423.3333 1269.9999 L 423.3333 1269.9999 L 449.79166 1296.4583 L 449.79166 1349.3749 L 423.3333 1640.4166 Q 370.41666 1931.4583 370.41666 1984.3749 L 370.41666 2063.75 L 396.87497 2090.2083 L 396.87497 2090.2083 L 370.41666 2090.2083 L 370.41666 2090.2083 L 370.41666 2116.6665 L 370.41666 2116.6665 L 343.9583 2063.75 L 317.49997 2010.8333 L 317.49997 1984.3749 Q 317.49997 1957.9165 291.04166 1957.9165 Q 264.5833 1957.9165 264.5833 1984.3749 L 264.5833 2037.2915 L 238.12498 2037.2915 Q 238.12498 2037.2915 185.20833 2010.8333 Q 132.29166 2010.8333 132.29166 1984.3749 Q 105.83333 1957.9165 79.37499 1957.9165 L 52.916664 1957.9165 L 52.916664 1931.4583 Q 52.916664 1931.4583 26.458332 1931.4583 L 0.0 1904.9999 L 0.0 1799.1666 Q 0.0 1693.3333 79.37499 1349.3749 L 132.29166 1031.875 L 132.29166 1005.4166 Q 158.74998 978.95825 264.5833 714.37494 Q 370.41666 449.79166 502.7083 238.12498 z" svg:height="21.166666mm" draw:style-name="style-798" svg:viewBox="0.0 0.0 687.9166 2116.6665" svg:width="6.879166mm" svg:x="206.90416mm" svg:y="159.54375mm"/>
          <draw:path svg:d="M 476.24997 0.0 L 502.7083 0.0 L 502.7083 26.458332 Q 476.24997 52.916664 423.3333 185.20833 Q 370.41666 291.04166 343.9583 291.04166 Q 317.49997 291.04166 238.12498 396.87497 Q 158.74998 502.7083 79.37499 529.1666 Q 0.0 555.625 26.458332 502.7083 Q 52.916664 449.79166 26.458332 396.87497 L 0.0 317.49997 L 26.458332 317.49997 Q 52.916664 291.04166 105.83333 238.12498 L 132.29166 185.20833 L 132.29166 238.12498 L 158.74998 264.5833 L 158.74998 264.5833 L 158.74998 238.12498 L 158.74998 238.12498 L 158.74998 238.12498 L 185.20833 238.12498 L 185.20833 238.12498 L 291.04166 158.74998 Q 396.87497 79.37499 423.3333 52.916664 Q 449.79166 26.458332 476.24997 0.0 z" svg:height="5.2916665mm" draw:style-name="style-799" svg:viewBox="0.0 0.0 502.7083 529.1666" svg:width="5.027083mm" svg:x="148.16666mm" svg:y="200.28957mm"/>
          <draw:path svg:d="M 714.37494 79.37499 L 714.37494 132.29166 L 634.99994 238.12498 Q 582.0833 343.9583 555.625 343.9583 Q 529.1666 370.41666 634.99994 793.74994 Q 740.8333 1217.0833 793.74994 1269.9999 Q 846.6666 1349.3749 899.5833 1349.3749 Q 926.0416 1349.3749 1005.4166 1375.8333 L 1111.25 1402.2916 L 1111.25 1402.2916 L 1111.25 1402.2916 L 1111.25 1402.2916 L 1111.25 1428.7499 L 1111.25 1428.7499 L 1111.25 1455.2083 L 1084.7916 1455.2083 L 1058.3333 1455.2083 L 1058.3333 1481.6666 L 1058.3333 1481.6666 L 1031.875 1481.6666 L 1031.875 1508.1249 L 1005.4166 1508.1249 L 978.95825 1508.1249 L 952.49994 1534.5833 L 926.0416 1534.5833 L 899.5833 1534.5833 L 899.5833 1561.0416 L 899.5833 1561.0416 L 899.5833 1561.0416 L 846.6666 1561.0416 L 820.2083 1561.0416 L 820.2083 1534.5833 Q 820.2083 1508.1249 846.6666 1508.1249 Q 873.12494 1508.1249 899.5833 1455.2083 Q 899.5833 1428.7499 820.2083 1428.7499 Q 740.8333 1402.2916 661.4583 1322.9166 L 582.0833 1217.0833 L 582.0833 1190.6249 Q 582.0833 1164.1666 502.7083 926.0416 L 423.3333 687.9166 L 423.3333 661.4583 Q 423.3333 634.99994 423.3333 608.5416 Q 423.3333 555.625 343.9583 476.24997 Q 291.04166 396.87497 158.74998 396.87497 L 26.458332 423.3333 L 26.458332 396.87497 L 0.0 396.87497 L 0.0 343.9583 L 0.0 264.5833 L 26.458332 264.5833 L 26.458332 238.12498 L 79.37499 238.12498 L 132.29166 238.12498 L 211.66666 185.20833 Q 291.04166 132.29166 317.49997 158.74998 L 343.9583 158.74998 L 396.87497 185.20833 Q 449.79166 185.20833 529.1666 185.20833 Q 608.5416 132.29166 634.99994 79.37499 Q 661.4583 0.0 687.9166 0.0 Q 714.37494 0.0 714.37494 79.37499 z" svg:height="15.610415mm" draw:style-name="style-800" svg:viewBox="0.0 0.0 1111.25 1561.0416" svg:width="11.112499mm" svg:x="164.04166mm" svg:y="99.74791mm"/>
          <draw:path svg:d="M 423.3333 0.0 L 449.79166 0.0 L 423.3333 52.916664 Q 396.87497 79.37499 396.87497 105.83333 L 423.3333 105.83333 L 423.3333 105.83333 L 423.3333 132.29166 L 476.24997 132.29166 Q 502.7083 132.29166 502.7083 158.74998 Q 502.7083 185.20833 476.24997 185.20833 Q 449.79166 185.20833 449.79166 211.66666 L 476.24997 211.66666 L 476.24997 238.12498 L 476.24997 264.5833 L 608.5416 291.04166 Q 740.8333 291.04166 740.8333 317.49997 L 740.8333 317.49997 L 634.99994 317.49997 L 502.7083 343.9583 L 502.7083 343.9583 L 476.24997 343.9583 L 476.24997 343.9583 L 476.24997 343.9583 L 476.24997 370.41666 L 476.24997 370.41666 L 502.7083 370.41666 L 502.7083 396.87497 L 502.7083 396.87497 L 529.1666 396.87497 L 529.1666 396.87497 L 529.1666 396.87497 L 529.1666 423.3333 L 529.1666 423.3333 L 555.625 423.3333 L 555.625 449.79166 L 502.7083 449.79166 L 449.79166 449.79166 L 449.79166 476.24997 L 476.24997 502.7083 L 608.5416 634.99994 Q 767.2916 767.2916 740.8333 767.2916 Q 687.9166 793.74994 714.37494 820.2083 Q 714.37494 873.12494 846.6666 926.0416 Q 952.49994 1031.875 952.49994 1031.875 L 978.95825 1031.875 L 978.95825 1031.875 Q 978.95825 1031.875 1005.4166 1058.3333 L 1005.4166 1058.3333 L 1058.3333 1084.7916 Q 1084.7916 1084.7916 1084.7916 1137.7083 L 1111.25 1164.1666 L 1111.25 1190.6249 L 1111.25 1217.0833 L 1084.7916 1217.0833 L 1084.7916 1243.5416 L 1084.7916 1243.5416 L 1111.25 1243.5416 L 1111.25 1243.5416 L 1111.25 1243.5416 L 1111.25 1269.9999 L 1111.25 1269.9999 L 1137.7083 1269.9999 L 1137.7083 1296.4583 L 1137.7083 1296.4583 L 1164.1666 1296.4583 L 1164.1666 1322.9166 L 1164.1666 1349.3749 L 1137.7083 1349.3749 L 1111.25 1349.3749 L 1111.25 1322.9166 L 1111.25 1322.9166 L 1084.7916 1322.9166 L 1084.7916 1296.4583 L 1084.7916 1296.4583 L 1058.3333 1296.4583 L 1058.3333 1269.9999 Q 1058.3333 1243.5416 1005.4166 1217.0833 L 926.0416 1190.6249 L 926.0416 1164.1666 L 899.5833 1164.1666 L 899.5833 1164.1666 L 899.5833 1137.7083 L 846.6666 1137.7083 L 820.2083 1137.7083 L 820.2083 1164.1666 L 846.6666 1164.1666 L 846.6666 1164.1666 L 846.6666 1190.6249 L 846.6666 1190.6249 L 846.6666 1190.6249 L 873.12494 1190.6249 L 873.12494 1190.6249 L 873.12494 1217.0833 L 899.5833 1217.0833 L 899.5833 1217.0833 L 899.5833 1243.5416 L 899.5833 1243.5416 L 899.5833 1243.5416 L 952.49994 1402.2916 Q 1005.4166 1587.4999 1058.3333 1719.7916 Q 1164.1666 1852.0833 1164.1666 1878.5416 L 1164.1666 1904.9999 L 1190.6249 1931.4583 L 1217.0833 1984.3749 L 1217.0833 2037.2915 L 1217.0833 2063.75 L 1190.6249 2090.2083 L 1164.1666 2116.6665 L 1164.1666 2116.6665 L 1164.1666 2116.6665 L 1164.1666 2090.2083 L 1164.1666 2090.2083 L 1137.7083 2090.2083 L 1137.7083 2090.2083 L 1137.7083 2037.2915 L 1111.25 2010.8333 L 1111.25 1984.3749 L 1111.25 1957.9165 L 1084.7916 1931.4583 Q 1058.3333 1904.9999 978.95825 1746.2499 Q 899.5833 1587.4999 687.9166 1375.8333 Q 476.24997 1164.1666 423.3333 978.95825 L 370.41666 820.2083 L 370.41666 767.2916 Q 370.41666 740.8333 370.41666 714.37494 Q 370.41666 714.37494 317.49997 608.5416 Q 291.04166 502.7083 158.74998 476.24997 L 0.0 449.79166 L 0.0 449.79166 L 0.0 449.79166 L 0.0 449.79166 L 0.0 449.79166 L 26.458332 449.79166 L 26.458332 449.79166 L 26.458332 423.3333 L 52.916664 423.3333 L 52.916664 396.87497 L 52.916664 370.41666 L 79.37499 343.9583 L 105.83333 317.49997 L 105.83333 291.04166 L 105.83333 264.5833 L 79.37499 264.5833 L 79.37499 238.12498 L 105.83333 238.12498 Q 158.74998 211.66666 158.74998 185.20833 L 158.74998 158.74998 L 158.74998 158.74998 Q 158.74998 158.74998 185.20833 132.29166 L 185.20833 132.29166 L 264.5833 132.29166 Q 317.49997 132.29166 370.41666 79.37499 Q 396.87497 26.458332 423.3333 0.0 z" svg:height="21.166666mm" draw:style-name="style-801" svg:viewBox="0.0 0.0 1217.0833 2116.6665" svg:width="12.170833mm" svg:x="254.52916mm" svg:y="155.83957mm"/>
          <draw:path svg:d="M 687.9166 0.0 L 687.9166 0.0 L 634.99994 132.29166 Q 582.0833 264.5833 582.0833 264.5833 Q 555.625 264.5833 555.625 317.49997 L 555.625 396.87497 L 582.0833 396.87497 Q 608.5416 396.87497 608.5416 423.3333 L 608.5416 449.79166 L 608.5416 449.79166 Q 608.5416 449.79166 582.0833 476.24997 L 582.0833 476.24997 L 529.1666 555.625 Q 502.7083 634.99994 476.24997 687.9166 L 476.24997 714.37494 L 476.24997 714.37494 Q 449.79166 714.37494 449.79166 740.8333 L 449.79166 740.8333 L 449.79166 740.8333 Q 423.3333 740.8333 396.87497 687.9166 Q 396.87497 661.4583 343.9583 740.8333 L 343.9583 820.2083 L 317.49997 846.6666 L 291.04166 899.5833 L 291.04166 899.5833 L 291.04166 926.0416 L 291.04166 926.0416 L 291.04166 926.0416 L 264.5833 899.5833 L 238.12498 873.12494 L 238.12498 820.2083 Q 238.12498 767.2916 211.66666 687.9166 Q 185.20833 582.0833 132.29166 529.1666 L 52.916664 502.7083 L 52.916664 476.24997 Q 26.458332 476.24997 26.458332 476.24997 L 26.458332 476.24997 L 26.458332 449.79166 L 26.458332 449.79166 L 0.0 449.79166 L 0.0 423.3333 L 79.37499 423.3333 Q 132.29166 423.3333 158.74998 370.41666 Q 185.20833 317.49997 185.20833 317.49997 L 185.20833 317.49997 L 185.20833 317.49997 L 185.20833 317.49997 L 211.66666 317.49997 L 238.12498 317.49997 L 238.12498 317.49997 L 238.12498 317.49997 L 264.5833 291.04166 L 291.04166 264.5833 L 343.9583 158.74998 Q 396.87497 52.916664 502.7083 26.458332 Q 608.5416 0.0 608.5416 26.458332 Q 634.99994 52.916664 661.4583 26.458332 Q 661.4583 0.0 687.9166 0.0 z" svg:height="9.260416mm" draw:style-name="style-802" svg:viewBox="0.0 0.0 687.9166 926.0416" svg:width="6.879166mm" svg:x="158.48541mm" svg:y="190.49998mm"/>
          <draw:path svg:d="M 1375.8333 0.0 L 1402.2916 0.0 L 1402.2916 0.0 L 1402.2916 26.458332 L 1402.2916 52.916664 Q 1375.8333 52.916664 1375.8333 52.916664 L 1375.8333 52.916664 L 1375.8333 52.916664 L 1375.8333 79.37499 L 1375.8333 105.83333 Q 1375.8333 105.83333 1349.3749 105.83333 L 1349.3749 105.83333 L 1349.3749 132.29166 L 1322.9166 158.74998 L 1322.9166 211.66666 L 1322.9166 291.04166 L 1322.9166 291.04166 L 1349.3749 291.04166 L 1402.2916 291.04166 L 1455.2083 264.5833 L 1455.2083 264.5833 L 1481.6666 264.5833 L 1481.6666 264.5833 L 1481.6666 264.5833 L 1481.6666 238.12498 L 1481.6666 238.12498 L 1508.1249 238.12498 L 1508.1249 211.66666 L 1508.1249 211.66666 L 1534.5833 211.66666 L 1534.5833 211.66666 L 1534.5833 211.66666 L 1534.5833 185.20833 L 1534.5833 185.20833 L 1587.4999 158.74998 Q 1613.9583 105.83333 1640.4166 105.83333 L 1640.4166 105.83333 L 1640.4166 105.83333 L 1640.4166 105.83333 L 1640.4166 132.29166 L 1640.4166 132.29166 L 1666.8749 158.74998 L 1693.3333 185.20833 L 1693.3333 211.66666 L 1693.3333 211.66666 L 1693.3333 211.66666 Q 1666.8749 211.66666 1481.6666 317.49997 L 1269.9999 396.87497 L 1269.9999 423.3333 Q 1269.9999 423.3333 1243.5416 423.3333 L 1243.5416 423.3333 L 1217.0833 423.3333 Q 1217.0833 423.3333 1137.7083 476.24997 Q 1058.3333 529.1666 978.95825 608.5416 Q 899.5833 687.9166 873.12494 687.9166 Q 846.6666 687.9166 846.6666 661.4583 Q 846.6666 634.99994 793.74994 634.99994 Q 767.2916 634.99994 476.24997 820.2083 L 185.20833 978.95825 L 185.20833 1031.875 L 158.74998 1084.7916 L 158.74998 1111.25 L 158.74998 1137.7083 L 132.29166 1164.1666 L 132.29166 1190.6249 L 158.74998 1190.6249 L 185.20833 1217.0833 L 211.66666 1217.0833 L 238.12498 1217.0833 L 238.12498 1243.5416 L 238.12498 1243.5416 L 238.12498 1269.9999 L 238.12498 1269.9999 L 132.29166 1269.9999 L 26.458332 1269.9999 L 26.458332 1269.9999 L 26.458332 1269.9999 L 79.37499 1243.5416 L 132.29166 1217.0833 L 52.916664 1217.0833 L 0.0 1217.0833 L 0.0 1217.0833 L 0.0 1190.6249 L 0.0 1190.6249 L 0.0 1190.6249 L 26.458332 1164.1666 L 26.458332 1164.1666 L 26.458332 1164.1666 Q 52.916664 1164.1666 52.916664 1164.1666 L 52.916664 1137.7083 L 105.83333 1111.25 Q 132.29166 1111.25 132.29166 1058.3333 Q 132.29166 1031.875 105.83333 1031.875 Q 79.37499 1031.875 79.37499 952.49994 Q 79.37499 846.6666 105.83333 846.6666 L 132.29166 846.6666 L 582.0833 634.99994 Q 1031.875 423.3333 1111.25 423.3333 L 1190.6249 423.3333 L 1190.6249 396.87497 L 1217.0833 396.87497 L 1217.0833 396.87497 L 1217.0833 370.41666 L 1269.9999 370.41666 L 1296.4583 370.41666 L 1296.4583 343.9583 L 1269.9999 317.49997 L 1269.9999 317.49997 Q 1269.9999 317.49997 1217.0833 264.5833 L 1137.7083 211.66666 L 1137.7083 211.66666 L 1137.7083 211.66666 L 1190.6249 211.66666 Q 1243.5416 211.66666 1243.5416 185.20833 L 1269.9999 185.20833 L 1269.9999 185.20833 L 1269.9999 158.74998 L 1322.9166 79.37499 Q 1349.3749 0.0 1375.8333 0.0 z" svg:height="12.699999mm" draw:style-name="style-803" svg:viewBox="0.0 0.0 1693.3333 1269.9999" svg:width="16.933332mm" svg:x="188.38332mm" svg:y="31.22083mm"/>
          <draw:path svg:d="M 714.37494 264.5833 L 767.2916 264.5833 L 767.2916 264.5833 Q 767.2916 264.5833 740.8333 291.04166 Q 714.37494 317.49997 634.99994 264.5833 Q 555.625 211.66666 502.7083 343.9583 Q 449.79166 476.24997 396.87497 582.0833 L 317.49997 687.9166 L 317.49997 714.37494 L 291.04166 714.37494 L 291.04166 740.8333 L 291.04166 767.2916 L 264.5833 767.2916 L 264.5833 793.74994 L 238.12498 793.74994 L 211.66666 793.74994 L 132.29166 820.2083 L 79.37499 820.2083 L 79.37499 793.74994 L 79.37499 793.74994 L 79.37499 767.2916 L 79.37499 740.8333 L 79.37499 740.8333 L 79.37499 714.37494 L 79.37499 661.4583 Q 79.37499 608.5416 132.29166 555.625 L 185.20833 502.7083 L 185.20833 476.24997 L 185.20833 449.79166 L 158.74998 423.3333 L 132.29166 396.87497 L 132.29166 370.41666 Q 132.29166 343.9583 105.83333 370.41666 Q 79.37499 370.41666 26.458332 343.9583 L 0.0 291.04166 L 26.458332 291.04166 Q 52.916664 317.49997 52.916664 317.49997 Q 79.37499 317.49997 79.37499 158.74998 L 105.83333 0.0 L 343.9583 0.0 Q 555.625 0.0 582.0833 105.83333 Q 608.5416 211.66666 661.4583 238.12498 Q 687.9166 264.5833 714.37494 264.5833 z" svg:height="8.202083mm" draw:style-name="style-804" svg:viewBox="0.0 0.0 767.2916 820.2083" svg:width="7.6729164mm" svg:x="214.57707mm" svg:y="195.79166mm"/>
          <draw:path svg:d="M 1084.7916 79.37499 L 1058.3333 79.37499 L 1058.3333 79.37499 L 1058.3333 105.83333 L 1031.875 105.83333 L 1005.4166 105.83333 L 1005.4166 132.29166 L 1005.4166 132.29166 L 978.95825 132.29166 L 978.95825 158.74998 L 978.95825 158.74998 L 952.49994 158.74998 L 952.49994 185.20833 L 952.49994 211.66666 L 926.0416 211.66666 L 926.0416 211.66666 L 634.99994 476.24997 Q 370.41666 740.8333 370.41666 767.2916 L 370.41666 767.2916 L 343.9583 767.2916 L 343.9583 793.74994 L 343.9583 793.74994 L 317.49997 793.74994 L 317.49997 793.74994 L 317.49997 793.74994 L 317.49997 820.2083 L 317.49997 820.2083 L 291.04166 846.6666 L 291.04166 846.6666 L 291.04166 846.6666 Q 264.5833 846.6666 264.5833 846.6666 L 264.5833 873.12494 L 238.12498 899.5833 Q 211.66666 899.5833 211.66666 926.0416 L 211.66666 926.0416 L 185.20833 926.0416 L 185.20833 952.49994 L 158.74998 952.49994 L 132.29166 952.49994 L 132.29166 978.95825 L 105.83333 978.95825 L 105.83333 978.95825 L 105.83333 1005.4166 L 79.37499 1005.4166 L 52.916664 1005.4166 L 26.458332 1005.4166 L 0.0 1005.4166 L 0.0 1005.4166 L 0.0 1005.4166 L 0.0 952.49994 L 0.0 873.12494 L 0.0 846.6666 L 0.0 820.2083 L 0.0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714.37494 Q 132.29166 687.9166 264.5833 634.99994 Q 370.41666 529.1666 555.625 370.41666 L 740.8333 211.66666 L 740.8333 211.66666 Q 767.2916 211.66666 846.6666 158.74998 L 926.0416 105.83333 L 952.49994 79.37499 L 1005.4166 52.916664 L 1031.875 52.916664 L 1058.3333 52.916664 L 1058.3333 26.458332 L 1058.3333 26.458332 L 1111.25 0.0 Q 1137.7083 0.0 1137.7083 26.458332 Q 1137.7083 52.916664 1111.25 52.916664 Q 1084.7916 52.916664 1084.7916 79.37499 z" svg:height="10.054166mm" draw:style-name="style-805" svg:viewBox="0.0 0.0 1137.7083 1005.4166" svg:width="11.377083mm" svg:x="17.991665mm" svg:y="159.27916mm"/>
          <draw:path svg:d="M 449.79166 0.0 L 449.79166 0.0 L 370.41666 132.29166 Q 317.49997 238.12498 264.5833 343.9583 Q 238.12498 476.24997 211.66666 476.24997 L 185.20833 476.24997 L 185.20833 449.79166 Q 158.74998 423.3333 132.29166 396.87497 L 79.37499 343.9583 L 79.37499 343.9583 Q 79.37499 343.9583 52.916664 317.49997 L 26.458332 317.49997 L 0.0 317.49997 Q 0.0 291.04166 0.0 291.04166 L 0.0 291.04166 L 105.83333 291.04166 Q 185.20833 317.49997 185.20833 291.04166 L 211.66666 264.5833 L 211.66666 185.20833 Q 211.66666 105.83333 185.20833 79.37499 Q 158.74998 26.458332 105.83333 26.458332 L 26.458332 26.458332 L 26.458332 26.458332 L 26.458332 26.458332 L 238.12498 0.0 Q 449.79166 -26.458332 449.79166 0.0 z" svg:height="4.7625mm" draw:style-name="style-806" svg:viewBox="0.0 0.0 449.79166 476.24997" svg:width="4.497916mm" svg:x="68.791664mm" svg:y="44.185413mm"/>
          <draw:path svg:d="M 714.37494 26.458332 L 714.37494 0.0 L 714.37494 0.0 Q 740.8333 0.0 740.8333 105.83333 Q 740.8333 211.66666 687.9166 343.9583 Q 634.99994 502.7083 608.5416 502.7083 Q 582.0833 529.1666 396.87497 502.7083 Q 238.12498 476.24997 211.66666 502.7083 L 211.66666 555.625 L 211.66666 555.625 Q 211.66666 529.1666 158.74998 529.1666 Q 132.29166 502.7083 105.83333 502.7083 Q 52.916664 476.24997 79.37499 449.79166 Q 105.83333 449.79166 79.37499 423.3333 Q 52.916664 396.87497 26.458332 370.41666 L 0.0 317.49997 L 0.0 317.49997 L 0.0 291.04166 L 0.0 291.04166 L 0.0 291.04166 L 52.916664 291.04166 L 79.37499 291.04166 L 79.37499 264.5833 L 52.916664 264.5833 L 52.916664 211.66666 L 52.916664 158.74998 L 79.37499 132.29166 L 79.37499 132.29166 L 79.37499 132.29166 L 105.83333 132.29166 L 105.83333 132.29166 L 105.83333 132.29166 L 105.83333 158.74998 L 105.83333 158.74998 L 132.29166 158.74998 L 132.29166 185.20833 L 132.29166 185.20833 L 158.74998 185.20833 L 158.74998 185.20833 L 158.74998 185.20833 L 158.74998 158.74998 L 158.74998 158.74998 L 211.66666 211.66666 Q 238.12498 238.12498 264.5833 264.5833 L 264.5833 264.5833 L 317.49997 264.5833 Q 370.41666 238.12498 370.41666 238.12498 L 370.41666 238.12498 L 370.41666 291.04166 Q 396.87497 343.9583 423.3333 343.9583 Q 449.79166 343.9583 476.24997 317.49997 Q 476.24997 291.04166 529.1666 238.12498 Q 582.0833 211.66666 634.99994 185.20833 Q 634.99994 132.29166 661.4583 79.37499 L 661.4583 26.458332 L 687.9166 26.458332 Q 687.9166 52.916664 714.37494 26.458332 z M 634.99994 211.66666 Q 661.4583 185.20833 687.9166 211.66666 Q 687.9166 238.12498 661.4583 238.12498 Q 634.99994 238.12498 634.99994 211.66666 z" svg:height="5.5562496mm" draw:style-name="style-807" svg:viewBox="0.0 0.0 740.8333 555.625" svg:width="7.408333mm" svg:x="279.4mm" svg:y="90.752075mm"/>
          <draw:path svg:d="M 79.37499 0.0 L 79.37499 0.0 L 158.74998 79.37499 Q 211.66666 132.29166 211.66666 185.20833 Q 211.66666 238.12498 211.66666 291.04166 L 211.66666 343.9583 L 211.66666 343.9583 L 211.66666 343.9583 L 238.12498 343.9583 L 264.5833 343.9583 L 264.5833 343.9583 L 264.5833 343.9583 L 291.04166 343.9583 L 291.04166 343.9583 L 343.9583 291.04166 Q 396.87497 291.04166 423.3333 264.5833 L 449.79166 264.5833 L 423.3333 343.9583 Q 423.3333 449.79166 423.3333 555.625 Q 423.3333 661.4583 423.3333 661.4583 L 423.3333 661.4583 L 396.87497 661.4583 L 396.87497 661.4583 L 370.41666 661.4583 Q 317.49997 661.4583 238.12498 555.625 Q 158.74998 502.7083 158.74998 449.79166 Q 132.29166 396.87497 105.83333 291.04166 L 105.83333 185.20833 L 79.37499 185.20833 L 79.37499 185.20833 L 79.37499 158.74998 L 52.916664 158.74998 L 52.916664 158.74998 Q 52.916664 132.29166 26.458332 132.29166 L 0.0 105.83333 L 26.458332 79.37499 Q 52.916664 79.37499 52.916664 26.458332 Q 52.916664 0.0 79.37499 0.0 z" svg:height="6.614583mm" draw:style-name="style-808" svg:viewBox="0.0 0.0 449.79166 661.4583" svg:width="4.497916mm" svg:x="266.69998mm" svg:y="137.84792mm"/>
          <draw:path svg:d="M 0.0 26.458332 L 0.0 0.0 L 52.916664 0.0 L 105.83333 0.0 L 132.29166 26.458332 L 158.74998 26.458332 L 238.12498 105.83333 Q 317.49997 211.66666 343.9583 211.66666 L 370.41666 211.66666 L 370.41666 238.12498 L 396.87497 238.12498 L 396.87497 264.5833 L 396.87497 317.49997 L 370.41666 317.49997 L 370.41666 317.49997 L 370.41666 343.9583 L 343.9583 343.9583 L 343.9583 343.9583 L 343.9583 370.41666 L 343.9583 370.41666 L 343.9583 370.41666 L 317.49997 370.41666 L 317.49997 370.41666 L 291.04166 370.41666 L 264.5833 370.41666 L 264.5833 370.41666 L 238.12498 370.41666 L 238.12498 370.41666 L 238.12498 370.41666 L 238.12498 370.41666 L 238.12498 343.9583 L 211.66666 343.9583 L 211.66666 317.49997 L 211.66666 317.49997 L 185.20833 317.49997 L 185.20833 291.04166 Q 185.20833 264.5833 132.29166 158.74998 L 79.37499 79.37499 L 52.916664 79.37499 L 52.916664 52.916664 L 52.916664 52.916664 L 26.458332 52.916664 L 26.458332 52.916664 L 26.458332 52.916664 L 26.458332 26.458332 L 26.458332 26.458332 L 0.0 26.458332 z" svg:height="3.7041664mm" draw:style-name="style-809" svg:viewBox="0.0 0.0 396.87497 370.41666" svg:width="3.9687498mm" svg:x="286.54373mm" svg:y="160.3375mm"/>
          <draw:path svg:d="M 1666.8749 26.458332 L 1693.3333 26.458332 L 1693.3333 26.458332 L 1719.7916 26.458332 L 1719.7916 26.458332 L 1719.7916 52.916664 L 1719.7916 52.916664 L 1719.7916 52.916664 L 1693.3333 105.83333 L 1693.3333 185.20833 L 1693.3333 185.20833 L 1693.3333 211.66666 L 1719.7916 211.66666 L 1746.2499 211.66666 L 1746.2499 238.12498 Q 1772.7083 238.12498 1772.7083 264.5833 L 1772.7083 291.04166 L 1746.2499 317.49997 L 1719.7916 343.9583 L 1719.7916 343.9583 L 1719.7916 370.41666 L 1719.7916 370.41666 L 1719.7916 370.41666 L 1746.2499 370.41666 L 1746.2499 370.41666 L 1772.7083 396.87497 L 1825.6249 423.3333 L 1825.6249 423.3333 L 1825.6249 423.3333 L 1746.2499 423.3333 Q 1666.8749 423.3333 1561.0416 449.79166 L 1481.6666 476.24997 L 1455.2083 476.24997 Q 1428.7499 476.24997 1349.3749 529.1666 Q 1269.9999 582.0833 1296.4583 529.1666 Q 1296.4583 502.7083 1269.9999 476.24997 Q 1243.5416 476.24997 1190.6249 476.24997 Q 1111.25 476.24997 1111.25 529.1666 Q 1111.25 555.625 926.0416 582.0833 L 740.8333 582.0833 L 740.8333 555.625 Q 767.2916 529.1666 767.2916 529.1666 Q 767.2916 529.1666 555.625 502.7083 Q 317.49997 476.24997 343.9583 449.79166 Q 343.9583 423.3333 185.20833 370.41666 L 0.0 317.49997 L 0.0 317.49997 L 26.458332 317.49997 L 26.458332 317.49997 L 26.458332 317.49997 L 26.458332 291.04166 L 26.458332 291.04166 L 52.916664 264.5833 L 52.916664 238.12498 L 79.37499 238.12498 L 105.83333 211.66666 L 105.83333 211.66666 L 105.83333 211.66666 L 132.29166 211.66666 L 158.74998 211.66666 L 158.74998 185.20833 L 132.29166 185.20833 L 132.29166 158.74998 L 132.29166 132.29166 L 105.83333 79.37499 L 105.83333 26.458332 L 132.29166 26.458332 L 185.20833 52.916664 L 502.7083 79.37499 Q 793.74994 105.83333 1190.6249 105.83333 Q 1613.9583 52.916664 1587.4999 52.916664 Q 1561.0416 52.916664 1561.0416 26.458332 Q 1561.0416 0.0 1587.4999 0.0 Q 1613.9583 0.0 1666.8749 26.458332 z" svg:height="5.820833mm" draw:style-name="style-810" svg:viewBox="0.0 0.0 1825.6249 582.0833" svg:width="18.256248mm" svg:x="89.69375mm" svg:y="152.4mm"/>
          <draw:path svg:d="M 26.458332 26.458332 L 26.458332 0.0 L 158.74998 0.0 L 291.04166 0.0 L 291.04166 52.916664 Q 291.04166 105.83333 238.12498 105.83333 Q 211.66666 105.83333 185.20833 185.20833 Q 185.20833 238.12498 238.12498 238.12498 Q 264.5833 264.5833 264.5833 291.04166 Q 291.04166 317.49997 238.12498 343.9583 Q 211.66666 370.41666 211.66666 396.87497 L 211.66666 423.3333 L 291.04166 449.79166 Q 343.9583 449.79166 343.9583 502.7083 L 343.9583 555.625 L 370.41666 555.625 L 370.41666 555.625 L 370.41666 582.0833 L 343.9583 582.0833 L 343.9583 582.0833 L 343.9583 582.0833 L 185.20833 608.5416 L 0.0 608.5416 L 0.0 317.49997 L 0.0 26.458332 L 0.0 26.458332 Q 26.458332 26.458332 26.458332 26.458332 z" svg:height="6.0854163mm" draw:style-name="style-811" svg:viewBox="0.0 0.0 370.41666 608.5416" svg:width="3.7041664mm" svg:x="232.56874mm" svg:y="21.166666mm"/>
          <draw:path svg:d="M 343.9583 26.458332 L 343.9583 0.0 L 343.9583 0.0 L 370.41666 0.0 L 370.41666 52.916664 L 370.41666 105.83333 L 343.9583 132.29166 L 343.9583 158.74998 L 291.04166 238.12498 Q 211.66666 317.49997 211.66666 343.9583 L 211.66666 370.41666 L 185.20833 370.41666 L 185.20833 370.41666 L 185.20833 396.87497 L 158.74998 396.87497 L 158.74998 449.79166 L 158.74998 502.7083 L 158.74998 502.7083 Q 132.29166 529.1666 105.83333 502.7083 L 52.916664 476.24997 L 52.916664 449.79166 Q 52.916664 423.3333 26.458332 423.3333 L 26.458332 423.3333 L 26.458332 396.87497 L 0.0 370.41666 L 0.0 264.5833 Q 0.0 185.20833 79.37499 185.20833 L 132.29166 185.20833 L 132.29166 185.20833 L 158.74998 185.20833 L 158.74998 185.20833 L 158.74998 158.74998 L 211.66666 185.20833 Q 238.12498 185.20833 264.5833 132.29166 Q 264.5833 79.37499 291.04166 79.37499 L 291.04166 52.916664 L 291.04166 52.916664 L 317.49997 52.916664 L 317.49997 52.916664 L 317.49997 52.916664 L 317.49997 26.458332 L 317.49997 26.458332 L 343.9583 26.458332 z" svg:height="5.027083mm" draw:style-name="style-812" svg:viewBox="0.0 0.0 370.41666 502.7083" svg:width="3.7041664mm" svg:x="144.99165mm" svg:y="133.87917mm"/>
          <draw:path svg:d="M 1534.5833 0.0 L 1561.0416 0.0 L 1481.6666 158.74998 Q 1428.7499 343.9583 1322.9166 396.87497 Q 1190.6249 449.79166 1164.1666 476.24997 L 1137.7083 502.7083 L 1111.25 502.7083 L 1058.3333 502.7083 L 1058.3333 529.1666 L 1058.3333 529.1666 L 1031.875 529.1666 L 1031.875 555.625 L 1031.875 555.625 L 1058.3333 555.625 L 1058.3333 555.625 L 1058.3333 582.0833 L 1058.3333 608.5416 Q 1058.3333 608.5416 1084.7916 608.5416 L 1084.7916 634.99994 L 1084.7916 634.99994 Q 1084.7916 661.4583 1111.25 661.4583 L 1111.25 661.4583 L 1111.25 687.9166 Q 1137.7083 714.37494 1111.25 714.37494 Q 1084.7916 714.37494 1058.3333 740.8333 L 1058.3333 740.8333 L 1031.875 740.8333 Q 1005.4166 740.8333 1005.4166 661.4583 Q 1005.4166 608.5416 926.0416 608.5416 L 820.2083 608.5416 L 820.2083 608.5416 Q 820.2083 608.5416 608.5416 555.625 L 396.87497 529.1666 L 317.49997 529.1666 Q 211.66666 529.1666 211.66666 582.0833 Q 211.66666 634.99994 185.20833 634.99994 L 132.29166 661.4583 L 132.29166 634.99994 L 105.83333 634.99994 L 105.83333 634.99994 L 105.83333 608.5416 L 105.83333 608.5416 L 105.83333 608.5416 L 79.37499 634.99994 L 52.916664 661.4583 L 52.916664 661.4583 L 52.916664 661.4583 L 52.916664 661.4583 L 26.458332 661.4583 L 26.458332 634.99994 L 26.458332 634.99994 L 0.0 634.99994 L 0.0 608.5416 L 0.0 608.5416 L 0.0 608.5416 L 0.0 608.5416 L 0.0 608.5416 L 26.458332 582.0833 L 26.458332 555.625 L 26.458332 555.625 L 26.458332 529.1666 L 52.916664 529.1666 L 52.916664 502.7083 L 52.916664 502.7083 L 52.916664 502.7083 L 52.916664 502.7083 L 79.37499 502.7083 L 79.37499 476.24997 L 105.83333 476.24997 L 105.83333 476.24997 L 105.83333 449.79166 L 582.0833 343.9583 Q 1084.7916 238.12498 1217.0833 211.66666 Q 1375.8333 185.20833 1428.7499 79.37499 Q 1508.1249 0.0 1534.5833 0.0 z" svg:height="7.408333mm" draw:style-name="style-813" svg:viewBox="0.0 0.0 1561.0416 740.8333" svg:width="15.610415mm" svg:x="117.47499mm" svg:y="147.37291mm"/>
          <draw:path svg:d="M 1666.8749 26.458332 L 1666.8749 0.0 L 1746.2499 132.29166 Q 1852.0833 238.12498 1904.9999 291.04166 Q 1931.4583 291.04166 1931.4583 317.49997 L 1957.9165 317.49997 L 1957.9165 343.9583 L 1957.9165 343.9583 L 1904.9999 343.9583 Q 1878.5416 343.9583 1693.3333 343.9583 Q 1508.1249 343.9583 740.8333 343.9583 L 0.0 343.9583 L 0.0 343.9583 L 0.0 343.9583 L 158.74998 317.49997 L 291.04166 291.04166 L 291.04166 291.04166 L 317.49997 291.04166 L 317.49997 291.04166 L 317.49997 291.04166 L 343.9583 264.5833 L 370.41666 264.5833 L 714.37494 238.12498 Q 1058.3333 211.66666 1058.3333 211.66666 L 1058.3333 211.66666 L 1322.9166 185.20833 Q 1587.4999 132.29166 1640.4166 132.29166 L 1666.8749 132.29166 L 1666.8749 105.83333 L 1666.8749 79.37499 L 1640.4166 79.37499 L 1613.9583 79.37499 L 1640.4166 52.916664 L 1666.8749 52.916664 L 1666.8749 26.458332 z" svg:height="3.439583mm" draw:style-name="style-814" svg:viewBox="0.0 0.0 1957.9165 343.9583" svg:width="19.579166mm" svg:x="78.84583mm" svg:y="114.03541mm"/>
          <draw:path svg:d="M 767.2916 0.0 L 767.2916 0.0 L 952.49994 132.29166 Q 1137.7083 264.5833 1137.7083 370.41666 Q 1137.7083 502.7083 1375.8333 529.1666 Q 1587.4999 555.625 1587.4999 582.0833 Q 1587.4999 582.0833 1587.4999 608.5416 L 1587.4999 634.99994 L 1561.0416 634.99994 Q 1534.5833 634.99994 1269.9999 608.5416 Q 1031.875 582.0833 714.37494 978.95825 L 370.41666 1375.8333 L 370.41666 1375.8333 L 370.41666 1375.8333 L 343.9583 1402.2916 L 317.49997 1402.2916 L 317.49997 1375.8333 L 317.49997 1349.3749 L 343.9583 1349.3749 L 343.9583 1322.9166 L 343.9583 1322.9166 L 370.41666 1322.9166 L 370.41666 1322.9166 L 370.41666 1322.9166 L 370.41666 1296.4583 L 370.41666 1296.4583 L 396.87497 1296.4583 L 396.87497 1269.9999 L 423.3333 1269.9999 L 423.3333 1269.9999 L 423.3333 1269.9999 L 423.3333 1269.9999 L 423.3333 1243.5416 L 449.79166 1243.5416 L 449.79166 1243.5416 L 449.79166 1217.0833 L 449.79166 1217.0833 L 476.24997 1217.0833 L 476.24997 1217.0833 Q 476.24997 1190.6249 502.7083 1164.1666 L 502.7083 1164.1666 L 502.7083 1164.1666 Q 529.1666 1164.1666 529.1666 1164.1666 L 529.1666 1137.7083 L 529.1666 1137.7083 Q 529.1666 1137.7083 555.625 1111.25 L 555.625 1111.25 L 555.625 1111.25 Q 555.625 1111.25 582.0833 1084.7916 L 582.0833 1084.7916 L 740.8333 899.5833 Q 899.5833 687.9166 899.5833 687.9166 L 899.5833 687.9166 L 899.5833 661.4583 L 899.5833 661.4583 L 926.0416 608.5416 L 926.0416 555.625 L 899.5833 555.625 Q 873.12494 582.0833 846.6666 582.0833 Q 820.2083 582.0833 793.74994 582.0833 Q 793.74994 582.0833 793.74994 555.625 L 820.2083 529.1666 L 820.2083 529.1666 L 846.6666 529.1666 L 846.6666 476.24997 L 846.6666 449.79166 L 820.2083 449.79166 L 820.2083 423.3333 L 820.2083 423.3333 L 793.74994 423.3333 L 793.74994 423.3333 L 793.74994 423.3333 L 767.2916 449.79166 L 740.8333 476.24997 L 740.8333 476.24997 L 740.8333 476.24997 L 714.37494 476.24997 Q 714.37494 476.24997 687.9166 449.79166 Q 634.99994 423.3333 634.99994 502.7083 Q 608.5416 582.0833 555.625 582.0833 Q 529.1666 555.625 476.24997 555.625 Q 476.24997 555.625 291.04166 820.2083 L 105.83333 1084.7916 L 105.83333 1111.25 L 105.83333 1137.7083 L 79.37499 1137.7083 L 79.37499 1164.1666 L 79.37499 1164.1666 L 52.916664 1164.1666 L 52.916664 1164.1666 L 52.916664 1164.1666 L 52.916664 1190.6249 L 52.916664 1190.6249 L 52.916664 1217.0833 L 52.916664 1217.0833 L 26.458332 1217.0833 L 26.458332 1217.0833 L 26.458332 1243.5416 L 0.0 1269.9999 L 0.0 1269.9999 L 0.0 1269.9999 L 0.0 1269.9999 L 0.0 1269.9999 L 0.0 1243.5416 L 0.0 1217.0833 L 0.0 1190.6249 L 0.0 1164.1666 L 26.458332 1164.1666 L 26.458332 1164.1666 L 26.458332 1137.7083 L 52.916664 1137.7083 L 52.916664 1111.25 L 52.916664 1058.3333 L 264.5833 740.8333 Q 476.24997 396.87497 476.24997 343.9583 L 476.24997 291.04166 L 529.1666 291.04166 Q 608.5416 264.5833 634.99994 238.12498 Q 634.99994 211.66666 634.99994 185.20833 L 634.99994 185.20833 L 740.8333 158.74998 Q 846.6666 158.74998 793.74994 105.83333 Q 767.2916 52.916664 767.2916 26.458332 L 767.2916 26.458332 L 767.2916 0.0 z" svg:height="14.022916mm" draw:style-name="style-815" svg:viewBox="0.0 0.0 1587.4999 1402.2916" svg:width="15.874999mm" svg:x="122.237495mm" svg:y="38.1mm"/>
          <draw:path svg:d="M 105.83333 105.83333 L 185.20833 26.458332 L 211.66666 0.0 Q 238.12498 0.0 238.12498 105.83333 Q 264.5833 211.66666 264.5833 211.66666 L 264.5833 211.66666 L 264.5833 211.66666 Q 264.5833 185.20833 291.04166 185.20833 L 317.49997 185.20833 L 317.49997 211.66666 Q 317.49997 238.12498 264.5833 291.04166 Q 185.20833 343.9583 105.83333 370.41666 Q 52.916664 396.87497 26.458332 396.87497 L 0.0 396.87497 L 0.0 370.41666 L 0.0 370.41666 L 0.0 291.04166 L 0.0 238.12498 L 26.458332 238.12498 L 26.458332 238.12498 L 26.458332 211.66666 L 52.916664 211.66666 L 52.916664 211.66666 Q 52.916664 185.20833 105.83333 105.83333 z" svg:height="3.9687498mm" draw:style-name="style-816" svg:viewBox="0.0 0.0 317.49997 396.87497" svg:width="3.1749997mm" svg:x="35.98333mm" svg:y="177.0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24998mm" fo:page-width="314.8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