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46098mm" fo:page-width="281.88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3d2f" draw:opacity="100.0%" draw:stroke="solid" svg:stroke-color="#4c3d2f" draw:stroke-linejoin="miter" svg:stroke-opacity="100.0%" svg:stroke-width="0.23306628mm"/>
    </style:style>
    <style:style style:family="graphic" style:name="style-3">
      <style:graphic-properties draw:fill="solid" draw:fill-color="#191413" draw:opacity="100.0%" draw:stroke="solid" svg:stroke-color="#191413" draw:stroke-linejoin="miter" svg:stroke-opacity="100.0%" svg:stroke-width="0.23306628mm"/>
    </style:style>
    <style:style style:family="graphic" style:name="style-4">
      <style:graphic-properties draw:fill="solid" draw:fill-color="#8a7c6e" draw:opacity="100.0%" draw:stroke="solid" svg:stroke-color="#8a7c6e" draw:stroke-linejoin="miter" svg:stroke-opacity="100.0%" svg:stroke-width="0.23306628mm"/>
    </style:style>
    <style:style style:family="graphic" style:name="style-5">
      <style:graphic-properties draw:fill="solid" draw:fill-color="#948177" draw:opacity="100.0%" draw:stroke="solid" svg:stroke-color="#948177" draw:stroke-linejoin="miter" svg:stroke-opacity="100.0%" svg:stroke-width="0.23306628mm"/>
    </style:style>
    <style:style style:family="graphic" style:name="style-6">
      <style:graphic-properties draw:fill="solid" draw:fill-color="#553a27" draw:opacity="100.0%" draw:stroke="solid" svg:stroke-color="#553a27" draw:stroke-linejoin="miter" svg:stroke-opacity="100.0%" svg:stroke-width="0.23306628mm"/>
    </style:style>
    <style:style style:family="graphic" style:name="style-7">
      <style:graphic-properties draw:fill="solid" draw:fill-color="#362b23" draw:opacity="100.0%" draw:stroke="solid" svg:stroke-color="#362b23" draw:stroke-linejoin="miter" svg:stroke-opacity="100.0%" svg:stroke-width="0.23306628mm"/>
    </style:style>
    <style:style style:family="graphic" style:name="style-8">
      <style:graphic-properties draw:fill="solid" draw:fill-color="#5a3427" draw:opacity="100.0%" draw:stroke="solid" svg:stroke-color="#5a3427" draw:stroke-linejoin="miter" svg:stroke-opacity="100.0%" svg:stroke-width="0.23306628mm"/>
    </style:style>
    <style:style style:family="graphic" style:name="style-9">
      <style:graphic-properties draw:fill="solid" draw:fill-color="#1d1311" draw:opacity="100.0%" draw:stroke="solid" svg:stroke-color="#1d1311" draw:stroke-linejoin="miter" svg:stroke-opacity="100.0%" svg:stroke-width="0.23306628mm"/>
    </style:style>
    <style:style style:family="graphic" style:name="style-10">
      <style:graphic-properties draw:fill="solid" draw:fill-color="#826a63" draw:opacity="100.0%" draw:stroke="solid" svg:stroke-color="#826a63" draw:stroke-linejoin="miter" svg:stroke-opacity="100.0%" svg:stroke-width="0.23306628mm"/>
    </style:style>
    <style:style style:family="graphic" style:name="style-11">
      <style:graphic-properties draw:fill="solid" draw:fill-color="#120e0b" draw:opacity="100.0%" draw:stroke="solid" svg:stroke-color="#120e0b" draw:stroke-linejoin="miter" svg:stroke-opacity="100.0%" svg:stroke-width="0.23306628mm"/>
    </style:style>
    <style:style style:family="graphic" style:name="style-12">
      <style:graphic-properties draw:fill="solid" draw:fill-color="#6d5952" draw:opacity="100.0%" draw:stroke="solid" svg:stroke-color="#6d5952" draw:stroke-linejoin="miter" svg:stroke-opacity="100.0%" svg:stroke-width="0.23306628mm"/>
    </style:style>
    <style:style style:family="graphic" style:name="style-13">
      <style:graphic-properties draw:fill="solid" draw:fill-color="#886d57" draw:opacity="100.0%" draw:stroke="solid" svg:stroke-color="#886d57" draw:stroke-linejoin="miter" svg:stroke-opacity="100.0%" svg:stroke-width="0.23306628mm"/>
    </style:style>
    <style:style style:family="graphic" style:name="style-14">
      <style:graphic-properties draw:fill="solid" draw:fill-color="#431f18" draw:opacity="100.0%" draw:stroke="solid" svg:stroke-color="#431f18" draw:stroke-linejoin="miter" svg:stroke-opacity="100.0%" svg:stroke-width="0.23306628mm"/>
    </style:style>
    <style:style style:family="graphic" style:name="style-15">
      <style:graphic-properties draw:fill="solid" draw:fill-color="#5e422c" draw:opacity="100.0%" draw:stroke="solid" svg:stroke-color="#5e422c" draw:stroke-linejoin="miter" svg:stroke-opacity="100.0%" svg:stroke-width="0.23306628mm"/>
    </style:style>
    <style:style style:family="graphic" style:name="style-16">
      <style:graphic-properties draw:fill="solid" draw:fill-color="#6d554c" draw:opacity="100.0%" draw:stroke="solid" svg:stroke-color="#6d554c" draw:stroke-linejoin="miter" svg:stroke-opacity="100.0%" svg:stroke-width="0.23306628mm"/>
    </style:style>
    <style:style style:family="graphic" style:name="style-17">
      <style:graphic-properties draw:fill="solid" draw:fill-color="#5d3b2d" draw:opacity="100.0%" draw:stroke="solid" svg:stroke-color="#5d3b2d" draw:stroke-linejoin="miter" svg:stroke-opacity="100.0%" svg:stroke-width="0.23306628mm"/>
    </style:style>
    <style:style style:family="graphic" style:name="style-18">
      <style:graphic-properties draw:fill="solid" draw:fill-color="#534031" draw:opacity="100.0%" draw:stroke="solid" svg:stroke-color="#534031" draw:stroke-linejoin="miter" svg:stroke-opacity="100.0%" svg:stroke-width="0.23306628mm"/>
    </style:style>
    <style:style style:family="graphic" style:name="style-19">
      <style:graphic-properties draw:fill="solid" draw:fill-color="#705d57" draw:opacity="100.0%" draw:stroke="solid" svg:stroke-color="#705d57" draw:stroke-linejoin="miter" svg:stroke-opacity="100.0%" svg:stroke-width="0.23306628mm"/>
    </style:style>
    <style:style style:family="graphic" style:name="style-20">
      <style:graphic-properties draw:fill="solid" draw:fill-color="#18110d" draw:opacity="100.0%" draw:stroke="solid" svg:stroke-color="#18110d" draw:stroke-linejoin="miter" svg:stroke-opacity="100.0%" svg:stroke-width="0.23306628mm"/>
    </style:style>
    <style:style style:family="graphic" style:name="style-21">
      <style:graphic-properties draw:fill="solid" draw:fill-color="#745c53" draw:opacity="100.0%" draw:stroke="solid" svg:stroke-color="#745c53" draw:stroke-linejoin="miter" svg:stroke-opacity="100.0%" svg:stroke-width="0.23306628mm"/>
    </style:style>
    <style:style style:family="graphic" style:name="style-22">
      <style:graphic-properties draw:fill="solid" draw:fill-color="#735c53" draw:opacity="100.0%" draw:stroke="solid" svg:stroke-color="#735c53" draw:stroke-linejoin="miter" svg:stroke-opacity="100.0%" svg:stroke-width="0.23306628mm"/>
    </style:style>
    <style:style style:family="graphic" style:name="style-23">
      <style:graphic-properties draw:fill="solid" draw:fill-color="#201510" draw:opacity="100.0%" draw:stroke="solid" svg:stroke-color="#201510" draw:stroke-linejoin="miter" svg:stroke-opacity="100.0%" svg:stroke-width="0.23306628mm"/>
    </style:style>
    <style:style style:family="graphic" style:name="style-24">
      <style:graphic-properties draw:fill="solid" draw:fill-color="#8a746d" draw:opacity="100.0%" draw:stroke="solid" svg:stroke-color="#8a746d" draw:stroke-linejoin="miter" svg:stroke-opacity="100.0%" svg:stroke-width="0.23306628mm"/>
    </style:style>
    <style:style style:family="graphic" style:name="style-25">
      <style:graphic-properties draw:fill="solid" draw:fill-color="#493828" draw:opacity="100.0%" draw:stroke="solid" svg:stroke-color="#493828" draw:stroke-linejoin="miter" svg:stroke-opacity="100.0%" svg:stroke-width="0.23306628mm"/>
    </style:style>
    <style:style style:family="graphic" style:name="style-26">
      <style:graphic-properties draw:fill="solid" draw:fill-color="#332926" draw:opacity="100.0%" draw:stroke="solid" svg:stroke-color="#332926" draw:stroke-linejoin="miter" svg:stroke-opacity="100.0%" svg:stroke-width="0.23306628mm"/>
    </style:style>
    <style:style style:family="graphic" style:name="style-27">
      <style:graphic-properties draw:fill="solid" draw:fill-color="#3b1311" draw:opacity="100.0%" draw:stroke="solid" svg:stroke-color="#3b1311" draw:stroke-linejoin="miter" svg:stroke-opacity="100.0%" svg:stroke-width="0.23306628mm"/>
    </style:style>
    <style:style style:family="graphic" style:name="style-28">
      <style:graphic-properties draw:fill="solid" draw:fill-color="#3a1a17" draw:opacity="100.0%" draw:stroke="solid" svg:stroke-color="#3a1a17" draw:stroke-linejoin="miter" svg:stroke-opacity="100.0%" svg:stroke-width="0.23306628mm"/>
    </style:style>
    <style:style style:family="graphic" style:name="style-29">
      <style:graphic-properties draw:fill="solid" draw:fill-color="#41332e" draw:opacity="100.0%" draw:stroke="solid" svg:stroke-color="#41332e" draw:stroke-linejoin="miter" svg:stroke-opacity="100.0%" svg:stroke-width="0.23306628mm"/>
    </style:style>
    <style:style style:family="graphic" style:name="style-30">
      <style:graphic-properties draw:fill="solid" draw:fill-color="#6a4b31" draw:opacity="100.0%" draw:stroke="solid" svg:stroke-color="#6a4b31" draw:stroke-linejoin="miter" svg:stroke-opacity="100.0%" svg:stroke-width="0.23306628mm"/>
    </style:style>
    <style:style style:family="graphic" style:name="style-31">
      <style:graphic-properties draw:fill="solid" draw:fill-color="#b1a09c" draw:opacity="100.0%" draw:stroke="solid" svg:stroke-color="#b1a09c" draw:stroke-linejoin="miter" svg:stroke-opacity="100.0%" svg:stroke-width="0.23306628mm"/>
    </style:style>
    <style:style style:family="graphic" style:name="style-32">
      <style:graphic-properties draw:fill="solid" draw:fill-color="#372520" draw:opacity="100.0%" draw:stroke="solid" svg:stroke-color="#372520" draw:stroke-linejoin="miter" svg:stroke-opacity="100.0%" svg:stroke-width="0.23306628mm"/>
    </style:style>
    <style:style style:family="graphic" style:name="style-33">
      <style:graphic-properties draw:fill="solid" draw:fill-color="#402e21" draw:opacity="100.0%" draw:stroke="solid" svg:stroke-color="#402e21" draw:stroke-linejoin="miter" svg:stroke-opacity="100.0%" svg:stroke-width="0.23306628mm"/>
    </style:style>
    <style:style style:family="graphic" style:name="style-34">
      <style:graphic-properties draw:fill="solid" draw:fill-color="#392c24" draw:opacity="100.0%" draw:stroke="solid" svg:stroke-color="#392c24" draw:stroke-linejoin="miter" svg:stroke-opacity="100.0%" svg:stroke-width="0.23306628mm"/>
    </style:style>
    <style:style style:family="graphic" style:name="style-35">
      <style:graphic-properties draw:fill="solid" draw:fill-color="#34261a" draw:opacity="100.0%" draw:stroke="solid" svg:stroke-color="#34261a" draw:stroke-linejoin="miter" svg:stroke-opacity="100.0%" svg:stroke-width="0.23306628mm"/>
    </style:style>
    <style:style style:family="graphic" style:name="style-36">
      <style:graphic-properties draw:fill="solid" draw:fill-color="#030507" draw:opacity="100.0%" draw:stroke="solid" svg:stroke-color="#030507" draw:stroke-linejoin="miter" svg:stroke-opacity="100.0%" svg:stroke-width="0.23306628mm"/>
    </style:style>
    <style:style style:family="graphic" style:name="style-37">
      <style:graphic-properties draw:fill="solid" draw:fill-color="#372115" draw:opacity="100.0%" draw:stroke="solid" svg:stroke-color="#372115" draw:stroke-linejoin="miter" svg:stroke-opacity="100.0%" svg:stroke-width="0.23306628mm"/>
    </style:style>
    <style:style style:family="graphic" style:name="style-38">
      <style:graphic-properties draw:fill="solid" draw:fill-color="#846146" draw:opacity="100.0%" draw:stroke="solid" svg:stroke-color="#846146" draw:stroke-linejoin="miter" svg:stroke-opacity="100.0%" svg:stroke-width="0.23306628mm"/>
    </style:style>
    <style:style style:family="graphic" style:name="style-39">
      <style:graphic-properties draw:fill="solid" draw:fill-color="#947e76" draw:opacity="100.0%" draw:stroke="solid" svg:stroke-color="#947e76" draw:stroke-linejoin="miter" svg:stroke-opacity="100.0%" svg:stroke-width="0.23306628mm"/>
    </style:style>
    <style:style style:family="graphic" style:name="style-40">
      <style:graphic-properties draw:fill="solid" draw:fill-color="#4f3b2f" draw:opacity="100.0%" draw:stroke="solid" svg:stroke-color="#4f3b2f" draw:stroke-linejoin="miter" svg:stroke-opacity="100.0%" svg:stroke-width="0.23306628mm"/>
    </style:style>
    <style:style style:family="graphic" style:name="style-41">
      <style:graphic-properties draw:fill="solid" draw:fill-color="#5a3926" draw:opacity="100.0%" draw:stroke="solid" svg:stroke-color="#5a3926" draw:stroke-linejoin="miter" svg:stroke-opacity="100.0%" svg:stroke-width="0.23306628mm"/>
    </style:style>
    <style:style style:family="graphic" style:name="style-42">
      <style:graphic-properties draw:fill="solid" draw:fill-color="#2c221a" draw:opacity="100.0%" draw:stroke="solid" svg:stroke-color="#2c221a" draw:stroke-linejoin="miter" svg:stroke-opacity="100.0%" svg:stroke-width="0.23306628mm"/>
    </style:style>
    <style:style style:family="graphic" style:name="style-43">
      <style:graphic-properties draw:fill="solid" draw:fill-color="#a1908a" draw:opacity="100.0%" draw:stroke="solid" svg:stroke-color="#a1908a" draw:stroke-linejoin="miter" svg:stroke-opacity="100.0%" svg:stroke-width="0.23306628mm"/>
    </style:style>
    <style:style style:family="graphic" style:name="style-44">
      <style:graphic-properties draw:fill="solid" draw:fill-color="#40301f" draw:opacity="100.0%" draw:stroke="solid" svg:stroke-color="#40301f" draw:stroke-linejoin="miter" svg:stroke-opacity="100.0%" svg:stroke-width="0.23306628mm"/>
    </style:style>
    <style:style style:family="graphic" style:name="style-45">
      <style:graphic-properties draw:fill="solid" draw:fill-color="#483628" draw:opacity="100.0%" draw:stroke="solid" svg:stroke-color="#483628" draw:stroke-linejoin="miter" svg:stroke-opacity="100.0%" svg:stroke-width="0.23306628mm"/>
    </style:style>
    <style:style style:family="graphic" style:name="style-46">
      <style:graphic-properties draw:fill="solid" draw:fill-color="#201712" draw:opacity="100.0%" draw:stroke="solid" svg:stroke-color="#201712" draw:stroke-linejoin="miter" svg:stroke-opacity="100.0%" svg:stroke-width="0.23306628mm"/>
    </style:style>
    <style:style style:family="graphic" style:name="style-47">
      <style:graphic-properties draw:fill="solid" draw:fill-color="#533228" draw:opacity="100.0%" draw:stroke="solid" svg:stroke-color="#533228" draw:stroke-linejoin="miter" svg:stroke-opacity="100.0%" svg:stroke-width="0.23306628mm"/>
    </style:style>
    <style:style style:family="graphic" style:name="style-48">
      <style:graphic-properties draw:fill="solid" draw:fill-color="#2c1b11" draw:opacity="100.0%" draw:stroke="solid" svg:stroke-color="#2c1b11" draw:stroke-linejoin="miter" svg:stroke-opacity="100.0%" svg:stroke-width="0.23306628mm"/>
    </style:style>
    <style:style style:family="graphic" style:name="style-49">
      <style:graphic-properties draw:fill="solid" draw:fill-color="#a08f86" draw:opacity="100.0%" draw:stroke="solid" svg:stroke-color="#a08f86" draw:stroke-linejoin="miter" svg:stroke-opacity="100.0%" svg:stroke-width="0.23306628mm"/>
    </style:style>
    <style:style style:family="graphic" style:name="style-50">
      <style:graphic-properties draw:fill="solid" draw:fill-color="#2a1c12" draw:opacity="100.0%" draw:stroke="solid" svg:stroke-color="#2a1c12" draw:stroke-linejoin="miter" svg:stroke-opacity="100.0%" svg:stroke-width="0.23306628mm"/>
    </style:style>
    <style:style style:family="graphic" style:name="style-51">
      <style:graphic-properties draw:fill="solid" draw:fill-color="#6e635e" draw:opacity="100.0%" draw:stroke="solid" svg:stroke-color="#6e635e" draw:stroke-linejoin="miter" svg:stroke-opacity="100.0%" svg:stroke-width="0.23306628mm"/>
    </style:style>
    <style:style style:family="graphic" style:name="style-52">
      <style:graphic-properties draw:fill="solid" draw:fill-color="#4c3c2d" draw:opacity="100.0%" draw:stroke="solid" svg:stroke-color="#4c3c2d" draw:stroke-linejoin="miter" svg:stroke-opacity="100.0%" svg:stroke-width="0.23306628mm"/>
    </style:style>
    <style:style style:family="graphic" style:name="style-53">
      <style:graphic-properties draw:fill="solid" draw:fill-color="#391510" draw:opacity="100.0%" draw:stroke="solid" svg:stroke-color="#391510" draw:stroke-linejoin="miter" svg:stroke-opacity="100.0%" svg:stroke-width="0.23306628mm"/>
    </style:style>
    <style:style style:family="graphic" style:name="style-54">
      <style:graphic-properties draw:fill="solid" draw:fill-color="#6b5039" draw:opacity="100.0%" draw:stroke="solid" svg:stroke-color="#6b5039" draw:stroke-linejoin="miter" svg:stroke-opacity="100.0%" svg:stroke-width="0.23306628mm"/>
    </style:style>
    <style:style style:family="graphic" style:name="style-55">
      <style:graphic-properties draw:fill="solid" draw:fill-color="#5f4d46" draw:opacity="100.0%" draw:stroke="solid" svg:stroke-color="#5f4d46" draw:stroke-linejoin="miter" svg:stroke-opacity="100.0%" svg:stroke-width="0.23306628mm"/>
    </style:style>
    <style:style style:family="graphic" style:name="style-56">
      <style:graphic-properties draw:fill="solid" draw:fill-color="#6b5951" draw:opacity="100.0%" draw:stroke="solid" svg:stroke-color="#6b5951" draw:stroke-linejoin="miter" svg:stroke-opacity="100.0%" svg:stroke-width="0.23306628mm"/>
    </style:style>
    <style:style style:family="graphic" style:name="style-57">
      <style:graphic-properties draw:fill="solid" draw:fill-color="#816b5f" draw:opacity="100.0%" draw:stroke="solid" svg:stroke-color="#816b5f" draw:stroke-linejoin="miter" svg:stroke-opacity="100.0%" svg:stroke-width="0.23306628mm"/>
    </style:style>
    <style:style style:family="graphic" style:name="style-58">
      <style:graphic-properties draw:fill="solid" draw:fill-color="#81675f" draw:opacity="100.0%" draw:stroke="solid" svg:stroke-color="#81675f" draw:stroke-linejoin="miter" svg:stroke-opacity="100.0%" svg:stroke-width="0.23306628mm"/>
    </style:style>
    <style:style style:family="graphic" style:name="style-59">
      <style:graphic-properties draw:fill="solid" draw:fill-color="#423124" draw:opacity="100.0%" draw:stroke="solid" svg:stroke-color="#423124" draw:stroke-linejoin="miter" svg:stroke-opacity="100.0%" svg:stroke-width="0.23306628mm"/>
    </style:style>
    <style:style style:family="graphic" style:name="style-60">
      <style:graphic-properties draw:fill="solid" draw:fill-color="#766353" draw:opacity="100.0%" draw:stroke="solid" svg:stroke-color="#766353" draw:stroke-linejoin="miter" svg:stroke-opacity="100.0%" svg:stroke-width="0.23306628mm"/>
    </style:style>
    <style:style style:family="graphic" style:name="style-61">
      <style:graphic-properties draw:fill="solid" draw:fill-color="#100808" draw:opacity="100.0%" draw:stroke="solid" svg:stroke-color="#100808" draw:stroke-linejoin="miter" svg:stroke-opacity="100.0%" svg:stroke-width="0.23306628mm"/>
    </style:style>
    <style:style style:family="graphic" style:name="style-62">
      <style:graphic-properties draw:fill="solid" draw:fill-color="#846b5b" draw:opacity="100.0%" draw:stroke="solid" svg:stroke-color="#846b5b" draw:stroke-linejoin="miter" svg:stroke-opacity="100.0%" svg:stroke-width="0.23306628mm"/>
    </style:style>
    <style:style style:family="graphic" style:name="style-63">
      <style:graphic-properties draw:fill="solid" draw:fill-color="#33241a" draw:opacity="100.0%" draw:stroke="solid" svg:stroke-color="#33241a" draw:stroke-linejoin="miter" svg:stroke-opacity="100.0%" svg:stroke-width="0.23306628mm"/>
    </style:style>
    <style:style style:family="graphic" style:name="style-64">
      <style:graphic-properties draw:fill="solid" draw:fill-color="#5c4747" draw:opacity="100.0%" draw:stroke="solid" svg:stroke-color="#5c4747" draw:stroke-linejoin="miter" svg:stroke-opacity="100.0%" svg:stroke-width="0.23306628mm"/>
    </style:style>
    <style:style style:family="graphic" style:name="style-65">
      <style:graphic-properties draw:fill="solid" draw:fill-color="#1e1610" draw:opacity="100.0%" draw:stroke="solid" svg:stroke-color="#1e1610" draw:stroke-linejoin="miter" svg:stroke-opacity="100.0%" svg:stroke-width="0.23306628mm"/>
    </style:style>
    <style:style style:family="graphic" style:name="style-66">
      <style:graphic-properties draw:fill="solid" draw:fill-color="#18120e" draw:opacity="100.0%" draw:stroke="solid" svg:stroke-color="#18120e" draw:stroke-linejoin="miter" svg:stroke-opacity="100.0%" svg:stroke-width="0.23306628mm"/>
    </style:style>
    <style:style style:family="graphic" style:name="style-67">
      <style:graphic-properties draw:fill="solid" draw:fill-color="#b1998e" draw:opacity="100.0%" draw:stroke="solid" svg:stroke-color="#b1998e" draw:stroke-linejoin="miter" svg:stroke-opacity="100.0%" svg:stroke-width="0.23306628mm"/>
    </style:style>
    <style:style style:family="graphic" style:name="style-68">
      <style:graphic-properties draw:fill="solid" draw:fill-color="#3c291c" draw:opacity="100.0%" draw:stroke="solid" svg:stroke-color="#3c291c" draw:stroke-linejoin="miter" svg:stroke-opacity="100.0%" svg:stroke-width="0.23306628mm"/>
    </style:style>
    <style:style style:family="graphic" style:name="style-69">
      <style:graphic-properties draw:fill="solid" draw:fill-color="#cbc1be" draw:opacity="100.0%" draw:stroke="solid" svg:stroke-color="#cbc1be" draw:stroke-linejoin="miter" svg:stroke-opacity="100.0%" svg:stroke-width="0.23306628mm"/>
    </style:style>
    <style:style style:family="graphic" style:name="style-70">
      <style:graphic-properties draw:fill="solid" draw:fill-color="#21160f" draw:opacity="100.0%" draw:stroke="solid" svg:stroke-color="#21160f" draw:stroke-linejoin="miter" svg:stroke-opacity="100.0%" svg:stroke-width="0.23306628mm"/>
    </style:style>
    <style:style style:family="graphic" style:name="style-71">
      <style:graphic-properties draw:fill="solid" draw:fill-color="#807e70" draw:opacity="100.0%" draw:stroke="solid" svg:stroke-color="#807e70" draw:stroke-linejoin="miter" svg:stroke-opacity="100.0%" svg:stroke-width="0.23306628mm"/>
    </style:style>
    <style:style style:family="graphic" style:name="style-72">
      <style:graphic-properties draw:fill="solid" draw:fill-color="#5d3f2d" draw:opacity="100.0%" draw:stroke="solid" svg:stroke-color="#5d3f2d" draw:stroke-linejoin="miter" svg:stroke-opacity="100.0%" svg:stroke-width="0.23306628mm"/>
    </style:style>
    <style:style style:family="graphic" style:name="style-73">
      <style:graphic-properties draw:fill="solid" draw:fill-color="#46352d" draw:opacity="100.0%" draw:stroke="solid" svg:stroke-color="#46352d" draw:stroke-linejoin="miter" svg:stroke-opacity="100.0%" svg:stroke-width="0.23306628mm"/>
    </style:style>
    <style:style style:family="graphic" style:name="style-74">
      <style:graphic-properties draw:fill="solid" draw:fill-color="#90816b" draw:opacity="100.0%" draw:stroke="solid" svg:stroke-color="#90816b" draw:stroke-linejoin="miter" svg:stroke-opacity="100.0%" svg:stroke-width="0.23306628mm"/>
    </style:style>
    <style:style style:family="graphic" style:name="style-75">
      <style:graphic-properties draw:fill="solid" draw:fill-color="#947f80" draw:opacity="100.0%" draw:stroke="solid" svg:stroke-color="#947f80" draw:stroke-linejoin="miter" svg:stroke-opacity="100.0%" svg:stroke-width="0.23306628mm"/>
    </style:style>
    <style:style style:family="graphic" style:name="style-76">
      <style:graphic-properties draw:fill="solid" draw:fill-color="#7a6562" draw:opacity="100.0%" draw:stroke="solid" svg:stroke-color="#7a6562" draw:stroke-linejoin="miter" svg:stroke-opacity="100.0%" svg:stroke-width="0.23306628mm"/>
    </style:style>
    <style:style style:family="graphic" style:name="style-77">
      <style:graphic-properties draw:fill="solid" draw:fill-color="#775c4b" draw:opacity="100.0%" draw:stroke="solid" svg:stroke-color="#775c4b" draw:stroke-linejoin="miter" svg:stroke-opacity="100.0%" svg:stroke-width="0.23306628mm"/>
    </style:style>
    <style:style style:family="graphic" style:name="style-78">
      <style:graphic-properties draw:fill="solid" draw:fill-color="#39271a" draw:opacity="100.0%" draw:stroke="solid" svg:stroke-color="#39271a" draw:stroke-linejoin="miter" svg:stroke-opacity="100.0%" svg:stroke-width="0.23306628mm"/>
    </style:style>
    <style:style style:family="graphic" style:name="style-79">
      <style:graphic-properties draw:fill="solid" draw:fill-color="#6a4636" draw:opacity="100.0%" draw:stroke="solid" svg:stroke-color="#6a4636" draw:stroke-linejoin="miter" svg:stroke-opacity="100.0%" svg:stroke-width="0.23306628mm"/>
    </style:style>
    <style:style style:family="graphic" style:name="style-80">
      <style:graphic-properties draw:fill="solid" draw:fill-color="#7a5b41" draw:opacity="100.0%" draw:stroke="solid" svg:stroke-color="#7a5b41" draw:stroke-linejoin="miter" svg:stroke-opacity="100.0%" svg:stroke-width="0.23306628mm"/>
    </style:style>
    <style:style style:family="graphic" style:name="style-81">
      <style:graphic-properties draw:fill="solid" draw:fill-color="#1e0e0c" draw:opacity="100.0%" draw:stroke="solid" svg:stroke-color="#1e0e0c" draw:stroke-linejoin="miter" svg:stroke-opacity="100.0%" svg:stroke-width="0.23306628mm"/>
    </style:style>
    <style:style style:family="graphic" style:name="style-82">
      <style:graphic-properties draw:fill="solid" draw:fill-color="#af9d98" draw:opacity="100.0%" draw:stroke="solid" svg:stroke-color="#af9d98" draw:stroke-linejoin="miter" svg:stroke-opacity="100.0%" svg:stroke-width="0.23306628mm"/>
    </style:style>
    <style:style style:family="graphic" style:name="style-83">
      <style:graphic-properties draw:fill="solid" draw:fill-color="#79604f" draw:opacity="100.0%" draw:stroke="solid" svg:stroke-color="#79604f" draw:stroke-linejoin="miter" svg:stroke-opacity="100.0%" svg:stroke-width="0.23306628mm"/>
    </style:style>
    <style:style style:family="graphic" style:name="style-84">
      <style:graphic-properties draw:fill="solid" draw:fill-color="#8d6958" draw:opacity="100.0%" draw:stroke="solid" svg:stroke-color="#8d6958" draw:stroke-linejoin="miter" svg:stroke-opacity="100.0%" svg:stroke-width="0.23306628mm"/>
    </style:style>
    <style:style style:family="graphic" style:name="style-85">
      <style:graphic-properties draw:fill="solid" draw:fill-color="#9c8880" draw:opacity="100.0%" draw:stroke="solid" svg:stroke-color="#9c8880" draw:stroke-linejoin="miter" svg:stroke-opacity="100.0%" svg:stroke-width="0.23306628mm"/>
    </style:style>
    <style:style style:family="graphic" style:name="style-86">
      <style:graphic-properties draw:fill="solid" draw:fill-color="#32100d" draw:opacity="100.0%" draw:stroke="solid" svg:stroke-color="#32100d" draw:stroke-linejoin="miter" svg:stroke-opacity="100.0%" svg:stroke-width="0.23306628mm"/>
    </style:style>
    <style:style style:family="graphic" style:name="style-87">
      <style:graphic-properties draw:fill="solid" draw:fill-color="#030507" draw:opacity="100.0%" draw:stroke="solid" svg:stroke-color="#030507" draw:stroke-linejoin="miter" svg:stroke-opacity="100.0%" svg:stroke-width="0.23306628mm"/>
    </style:style>
    <style:style style:family="graphic" style:name="style-88">
      <style:graphic-properties draw:fill="solid" draw:fill-color="#52443c" draw:opacity="100.0%" draw:stroke="solid" svg:stroke-color="#52443c" draw:stroke-linejoin="miter" svg:stroke-opacity="100.0%" svg:stroke-width="0.23306628mm"/>
    </style:style>
    <style:style style:family="graphic" style:name="style-89">
      <style:graphic-properties draw:fill="solid" draw:fill-color="#1b130f" draw:opacity="100.0%" draw:stroke="solid" svg:stroke-color="#1b130f" draw:stroke-linejoin="miter" svg:stroke-opacity="100.0%" svg:stroke-width="0.23306628mm"/>
    </style:style>
    <style:style style:family="graphic" style:name="style-90">
      <style:graphic-properties draw:fill="solid" draw:fill-color="#221710" draw:opacity="100.0%" draw:stroke="solid" svg:stroke-color="#221710" draw:stroke-linejoin="miter" svg:stroke-opacity="100.0%" svg:stroke-width="0.23306628mm"/>
    </style:style>
    <style:style style:family="graphic" style:name="style-91">
      <style:graphic-properties draw:fill="solid" draw:fill-color="#524040" draw:opacity="100.0%" draw:stroke="solid" svg:stroke-color="#524040" draw:stroke-linejoin="miter" svg:stroke-opacity="100.0%" svg:stroke-width="0.23306628mm"/>
    </style:style>
    <style:style style:family="graphic" style:name="style-92">
      <style:graphic-properties draw:fill="solid" draw:fill-color="#3e2b1d" draw:opacity="100.0%" draw:stroke="solid" svg:stroke-color="#3e2b1d" draw:stroke-linejoin="miter" svg:stroke-opacity="100.0%" svg:stroke-width="0.23306628mm"/>
    </style:style>
    <style:style style:family="graphic" style:name="style-93">
      <style:graphic-properties draw:fill="solid" draw:fill-color="#75675d" draw:opacity="100.0%" draw:stroke="solid" svg:stroke-color="#75675d" draw:stroke-linejoin="miter" svg:stroke-opacity="100.0%" svg:stroke-width="0.23306628mm"/>
    </style:style>
    <style:style style:family="graphic" style:name="style-94">
      <style:graphic-properties draw:fill="solid" draw:fill-color="#2e1e14" draw:opacity="100.0%" draw:stroke="solid" svg:stroke-color="#2e1e14" draw:stroke-linejoin="miter" svg:stroke-opacity="100.0%" svg:stroke-width="0.23306628mm"/>
    </style:style>
    <style:style style:family="graphic" style:name="style-95">
      <style:graphic-properties draw:fill="solid" draw:fill-color="#544844" draw:opacity="100.0%" draw:stroke="solid" svg:stroke-color="#544844" draw:stroke-linejoin="miter" svg:stroke-opacity="100.0%" svg:stroke-width="0.23306628mm"/>
    </style:style>
    <style:style style:family="graphic" style:name="style-96">
      <style:graphic-properties draw:fill="solid" draw:fill-color="#120909" draw:opacity="100.0%" draw:stroke="solid" svg:stroke-color="#120909" draw:stroke-linejoin="miter" svg:stroke-opacity="100.0%" svg:stroke-width="0.23306628mm"/>
    </style:style>
    <style:style style:family="graphic" style:name="style-97">
      <style:graphic-properties draw:fill="solid" draw:fill-color="#97857e" draw:opacity="100.0%" draw:stroke="solid" svg:stroke-color="#97857e" draw:stroke-linejoin="miter" svg:stroke-opacity="100.0%" svg:stroke-width="0.23306628mm"/>
    </style:style>
    <style:style style:family="graphic" style:name="style-98">
      <style:graphic-properties draw:fill="solid" draw:fill-color="#786360" draw:opacity="100.0%" draw:stroke="solid" svg:stroke-color="#786360" draw:stroke-linejoin="miter" svg:stroke-opacity="100.0%" svg:stroke-width="0.23306628mm"/>
    </style:style>
    <style:style style:family="graphic" style:name="style-99">
      <style:graphic-properties draw:fill="solid" draw:fill-color="#2c2218" draw:opacity="100.0%" draw:stroke="solid" svg:stroke-color="#2c2218" draw:stroke-linejoin="miter" svg:stroke-opacity="100.0%" svg:stroke-width="0.23306628mm"/>
    </style:style>
    <style:style style:family="graphic" style:name="style-100">
      <style:graphic-properties draw:fill="solid" draw:fill-color="#a6938c" draw:opacity="100.0%" draw:stroke="solid" svg:stroke-color="#a6938c" draw:stroke-linejoin="miter" svg:stroke-opacity="100.0%" svg:stroke-width="0.23306628mm"/>
    </style:style>
    <style:style style:family="graphic" style:name="style-101">
      <style:graphic-properties draw:fill="solid" draw:fill-color="#a48768" draw:opacity="100.0%" draw:stroke="solid" svg:stroke-color="#a48768" draw:stroke-linejoin="miter" svg:stroke-opacity="100.0%" svg:stroke-width="0.23306628mm"/>
    </style:style>
    <style:style style:family="graphic" style:name="style-102">
      <style:graphic-properties draw:fill="solid" draw:fill-color="#67534b" draw:opacity="100.0%" draw:stroke="solid" svg:stroke-color="#67534b" draw:stroke-linejoin="miter" svg:stroke-opacity="100.0%" svg:stroke-width="0.23306628mm"/>
    </style:style>
    <style:style style:family="graphic" style:name="style-103">
      <style:graphic-properties draw:fill="solid" draw:fill-color="#453428" draw:opacity="100.0%" draw:stroke="solid" svg:stroke-color="#453428" draw:stroke-linejoin="miter" svg:stroke-opacity="100.0%" svg:stroke-width="0.23306628mm"/>
    </style:style>
    <style:style style:family="graphic" style:name="style-104">
      <style:graphic-properties draw:fill="solid" draw:fill-color="#32241f" draw:opacity="100.0%" draw:stroke="solid" svg:stroke-color="#32241f" draw:stroke-linejoin="miter" svg:stroke-opacity="100.0%" svg:stroke-width="0.23306628mm"/>
    </style:style>
    <style:style style:family="graphic" style:name="style-105">
      <style:graphic-properties draw:fill="solid" draw:fill-color="#887b77" draw:opacity="100.0%" draw:stroke="solid" svg:stroke-color="#887b77" draw:stroke-linejoin="miter" svg:stroke-opacity="100.0%" svg:stroke-width="0.23306628mm"/>
    </style:style>
    <style:style style:family="graphic" style:name="style-106">
      <style:graphic-properties draw:fill="solid" draw:fill-color="#695343" draw:opacity="100.0%" draw:stroke="solid" svg:stroke-color="#695343" draw:stroke-linejoin="miter" svg:stroke-opacity="100.0%" svg:stroke-width="0.23306628mm"/>
    </style:style>
    <style:style style:family="graphic" style:name="style-107">
      <style:graphic-properties draw:fill="solid" draw:fill-color="#130e0d" draw:opacity="100.0%" draw:stroke="solid" svg:stroke-color="#130e0d" draw:stroke-linejoin="miter" svg:stroke-opacity="100.0%" svg:stroke-width="0.23306628mm"/>
    </style:style>
    <style:style style:family="graphic" style:name="style-108">
      <style:graphic-properties draw:fill="solid" draw:fill-color="#553b41" draw:opacity="100.0%" draw:stroke="solid" svg:stroke-color="#553b41" draw:stroke-linejoin="miter" svg:stroke-opacity="100.0%" svg:stroke-width="0.23306628mm"/>
    </style:style>
    <style:style style:family="graphic" style:name="style-109">
      <style:graphic-properties draw:fill="solid" draw:fill-color="#231f1a" draw:opacity="100.0%" draw:stroke="solid" svg:stroke-color="#231f1a" draw:stroke-linejoin="miter" svg:stroke-opacity="100.0%" svg:stroke-width="0.23306628mm"/>
    </style:style>
    <style:style style:family="graphic" style:name="style-110">
      <style:graphic-properties draw:fill="solid" draw:fill-color="#aaadb0" draw:opacity="100.0%" draw:stroke="solid" svg:stroke-color="#aaadb0" draw:stroke-linejoin="miter" svg:stroke-opacity="100.0%" svg:stroke-width="0.23306628mm"/>
    </style:style>
    <style:style style:family="graphic" style:name="style-111">
      <style:graphic-properties draw:fill="solid" draw:fill-color="#655141" draw:opacity="100.0%" draw:stroke="solid" svg:stroke-color="#655141" draw:stroke-linejoin="miter" svg:stroke-opacity="100.0%" svg:stroke-width="0.23306628mm"/>
    </style:style>
    <style:style style:family="graphic" style:name="style-112">
      <style:graphic-properties draw:fill="solid" draw:fill-color="#89756b" draw:opacity="100.0%" draw:stroke="solid" svg:stroke-color="#89756b" draw:stroke-linejoin="miter" svg:stroke-opacity="100.0%" svg:stroke-width="0.23306628mm"/>
    </style:style>
    <style:style style:family="graphic" style:name="style-113">
      <style:graphic-properties draw:fill="solid" draw:fill-color="#846348" draw:opacity="100.0%" draw:stroke="solid" svg:stroke-color="#846348" draw:stroke-linejoin="miter" svg:stroke-opacity="100.0%" svg:stroke-width="0.23306628mm"/>
    </style:style>
    <style:style style:family="graphic" style:name="style-114">
      <style:graphic-properties draw:fill="solid" draw:fill-color="#604c47" draw:opacity="100.0%" draw:stroke="solid" svg:stroke-color="#604c47" draw:stroke-linejoin="miter" svg:stroke-opacity="100.0%" svg:stroke-width="0.23306628mm"/>
    </style:style>
    <style:style style:family="graphic" style:name="style-115">
      <style:graphic-properties draw:fill="solid" draw:fill-color="#1f140c" draw:opacity="100.0%" draw:stroke="solid" svg:stroke-color="#1f140c" draw:stroke-linejoin="miter" svg:stroke-opacity="100.0%" svg:stroke-width="0.23306628mm"/>
    </style:style>
    <style:style style:family="graphic" style:name="style-116">
      <style:graphic-properties draw:fill="solid" draw:fill-color="#594a44" draw:opacity="100.0%" draw:stroke="solid" svg:stroke-color="#594a44" draw:stroke-linejoin="miter" svg:stroke-opacity="100.0%" svg:stroke-width="0.23306628mm"/>
    </style:style>
    <style:style style:family="graphic" style:name="style-117">
      <style:graphic-properties draw:fill="solid" draw:fill-color="#7d614a" draw:opacity="100.0%" draw:stroke="solid" svg:stroke-color="#7d614a" draw:stroke-linejoin="miter" svg:stroke-opacity="100.0%" svg:stroke-width="0.23306628mm"/>
    </style:style>
    <style:style style:family="graphic" style:name="style-118">
      <style:graphic-properties draw:fill="solid" draw:fill-color="#211414" draw:opacity="100.0%" draw:stroke="solid" svg:stroke-color="#211414" draw:stroke-linejoin="miter" svg:stroke-opacity="100.0%" svg:stroke-width="0.23306628mm"/>
    </style:style>
    <style:style style:family="graphic" style:name="style-119">
      <style:graphic-properties draw:fill="solid" draw:fill-color="#c1a9a4" draw:opacity="100.0%" draw:stroke="solid" svg:stroke-color="#c1a9a4" draw:stroke-linejoin="miter" svg:stroke-opacity="100.0%" svg:stroke-width="0.23306628mm"/>
    </style:style>
    <style:style style:family="graphic" style:name="style-120">
      <style:graphic-properties draw:fill="solid" draw:fill-color="#6c594d" draw:opacity="100.0%" draw:stroke="solid" svg:stroke-color="#6c594d" draw:stroke-linejoin="miter" svg:stroke-opacity="100.0%" svg:stroke-width="0.23306628mm"/>
    </style:style>
    <style:style style:family="graphic" style:name="style-121">
      <style:graphic-properties draw:fill="solid" draw:fill-color="#452f1e" draw:opacity="100.0%" draw:stroke="solid" svg:stroke-color="#452f1e" draw:stroke-linejoin="miter" svg:stroke-opacity="100.0%" svg:stroke-width="0.23306628mm"/>
    </style:style>
    <style:style style:family="graphic" style:name="style-122">
      <style:graphic-properties draw:fill="solid" draw:fill-color="#8f7973" draw:opacity="100.0%" draw:stroke="solid" svg:stroke-color="#8f7973" draw:stroke-linejoin="miter" svg:stroke-opacity="100.0%" svg:stroke-width="0.23306628mm"/>
    </style:style>
    <style:style style:family="graphic" style:name="style-123">
      <style:graphic-properties draw:fill="solid" draw:fill-color="#382317" draw:opacity="100.0%" draw:stroke="solid" svg:stroke-color="#382317" draw:stroke-linejoin="miter" svg:stroke-opacity="100.0%" svg:stroke-width="0.23306628mm"/>
    </style:style>
    <style:style style:family="graphic" style:name="style-124">
      <style:graphic-properties draw:fill="solid" draw:fill-color="#4a382a" draw:opacity="100.0%" draw:stroke="solid" svg:stroke-color="#4a382a" draw:stroke-linejoin="miter" svg:stroke-opacity="100.0%" svg:stroke-width="0.23306628mm"/>
    </style:style>
    <style:style style:family="graphic" style:name="style-125">
      <style:graphic-properties draw:fill="solid" draw:fill-color="#573b28" draw:opacity="100.0%" draw:stroke="solid" svg:stroke-color="#573b28" draw:stroke-linejoin="miter" svg:stroke-opacity="100.0%" svg:stroke-width="0.23306628mm"/>
    </style:style>
    <style:style style:family="graphic" style:name="style-126">
      <style:graphic-properties draw:fill="solid" draw:fill-color="#765a3f" draw:opacity="100.0%" draw:stroke="solid" svg:stroke-color="#765a3f" draw:stroke-linejoin="miter" svg:stroke-opacity="100.0%" svg:stroke-width="0.23306628mm"/>
    </style:style>
    <style:style style:family="graphic" style:name="style-127">
      <style:graphic-properties draw:fill="solid" draw:fill-color="#463e3b" draw:opacity="100.0%" draw:stroke="solid" svg:stroke-color="#463e3b" draw:stroke-linejoin="miter" svg:stroke-opacity="100.0%" svg:stroke-width="0.23306628mm"/>
    </style:style>
    <style:style style:family="graphic" style:name="style-128">
      <style:graphic-properties draw:fill="solid" draw:fill-color="#281e15" draw:opacity="100.0%" draw:stroke="solid" svg:stroke-color="#281e15" draw:stroke-linejoin="miter" svg:stroke-opacity="100.0%" svg:stroke-width="0.23306628mm"/>
    </style:style>
    <style:style style:family="graphic" style:name="style-129">
      <style:graphic-properties draw:fill="solid" draw:fill-color="#6b362e" draw:opacity="100.0%" draw:stroke="solid" svg:stroke-color="#6b362e" draw:stroke-linejoin="miter" svg:stroke-opacity="100.0%" svg:stroke-width="0.23306628mm"/>
    </style:style>
    <style:style style:family="graphic" style:name="style-130">
      <style:graphic-properties draw:fill="solid" draw:fill-color="#3b2d23" draw:opacity="100.0%" draw:stroke="solid" svg:stroke-color="#3b2d23" draw:stroke-linejoin="miter" svg:stroke-opacity="100.0%" svg:stroke-width="0.23306628mm"/>
    </style:style>
    <style:style style:family="graphic" style:name="style-131">
      <style:graphic-properties draw:fill="solid" draw:fill-color="#1a130f" draw:opacity="100.0%" draw:stroke="solid" svg:stroke-color="#1a130f" draw:stroke-linejoin="miter" svg:stroke-opacity="100.0%" svg:stroke-width="0.23306628mm"/>
    </style:style>
    <style:style style:family="graphic" style:name="style-132">
      <style:graphic-properties draw:fill="solid" draw:fill-color="#1a1314" draw:opacity="100.0%" draw:stroke="solid" svg:stroke-color="#1a1314" draw:stroke-linejoin="miter" svg:stroke-opacity="100.0%" svg:stroke-width="0.23306628mm"/>
    </style:style>
    <style:style style:family="graphic" style:name="style-133">
      <style:graphic-properties draw:fill="solid" draw:fill-color="#9c887f" draw:opacity="100.0%" draw:stroke="solid" svg:stroke-color="#9c887f" draw:stroke-linejoin="miter" svg:stroke-opacity="100.0%" svg:stroke-width="0.23306628mm"/>
    </style:style>
    <style:style style:family="graphic" style:name="style-134">
      <style:graphic-properties draw:fill="solid" draw:fill-color="#777367" draw:opacity="100.0%" draw:stroke="solid" svg:stroke-color="#777367" draw:stroke-linejoin="miter" svg:stroke-opacity="100.0%" svg:stroke-width="0.23306628mm"/>
    </style:style>
    <style:style style:family="graphic" style:name="style-135">
      <style:graphic-properties draw:fill="solid" draw:fill-color="#654b35" draw:opacity="100.0%" draw:stroke="solid" svg:stroke-color="#654b35" draw:stroke-linejoin="miter" svg:stroke-opacity="100.0%" svg:stroke-width="0.23306628mm"/>
    </style:style>
    <style:style style:family="graphic" style:name="style-136">
      <style:graphic-properties draw:fill="solid" draw:fill-color="#4b362a" draw:opacity="100.0%" draw:stroke="solid" svg:stroke-color="#4b362a" draw:stroke-linejoin="miter" svg:stroke-opacity="100.0%" svg:stroke-width="0.23306628mm"/>
    </style:style>
    <style:style style:family="graphic" style:name="style-137">
      <style:graphic-properties draw:fill="solid" draw:fill-color="#1b1510" draw:opacity="100.0%" draw:stroke="solid" svg:stroke-color="#1b1510" draw:stroke-linejoin="miter" svg:stroke-opacity="100.0%" svg:stroke-width="0.23306628mm"/>
    </style:style>
    <style:style style:family="graphic" style:name="style-138">
      <style:graphic-properties draw:fill="solid" draw:fill-color="#49281f" draw:opacity="100.0%" draw:stroke="solid" svg:stroke-color="#49281f" draw:stroke-linejoin="miter" svg:stroke-opacity="100.0%" svg:stroke-width="0.23306628mm"/>
    </style:style>
    <style:style style:family="graphic" style:name="style-139">
      <style:graphic-properties draw:fill="solid" draw:fill-color="#5b3d28" draw:opacity="100.0%" draw:stroke="solid" svg:stroke-color="#5b3d28" draw:stroke-linejoin="miter" svg:stroke-opacity="100.0%" svg:stroke-width="0.23306628mm"/>
    </style:style>
    <style:style style:family="graphic" style:name="style-140">
      <style:graphic-properties draw:fill="solid" draw:fill-color="#6b554d" draw:opacity="100.0%" draw:stroke="solid" svg:stroke-color="#6b554d" draw:stroke-linejoin="miter" svg:stroke-opacity="100.0%" svg:stroke-width="0.23306628mm"/>
    </style:style>
    <style:style style:family="graphic" style:name="style-141">
      <style:graphic-properties draw:fill="solid" draw:fill-color="#a18984" draw:opacity="100.0%" draw:stroke="solid" svg:stroke-color="#a18984" draw:stroke-linejoin="miter" svg:stroke-opacity="100.0%" svg:stroke-width="0.23306628mm"/>
    </style:style>
    <style:style style:family="graphic" style:name="style-142">
      <style:graphic-properties draw:fill="solid" draw:fill-color="#1e1410" draw:opacity="100.0%" draw:stroke="solid" svg:stroke-color="#1e1410" draw:stroke-linejoin="miter" svg:stroke-opacity="100.0%" svg:stroke-width="0.23306628mm"/>
    </style:style>
    <style:style style:family="graphic" style:name="style-143">
      <style:graphic-properties draw:fill="solid" draw:fill-color="#5c402a" draw:opacity="100.0%" draw:stroke="solid" svg:stroke-color="#5c402a" draw:stroke-linejoin="miter" svg:stroke-opacity="100.0%" svg:stroke-width="0.23306628mm"/>
    </style:style>
    <style:style style:family="graphic" style:name="style-144">
      <style:graphic-properties draw:fill="solid" draw:fill-color="#261b15" draw:opacity="100.0%" draw:stroke="solid" svg:stroke-color="#261b15" draw:stroke-linejoin="miter" svg:stroke-opacity="100.0%" svg:stroke-width="0.23306628mm"/>
    </style:style>
    <style:style style:family="graphic" style:name="style-145">
      <style:graphic-properties draw:fill="solid" draw:fill-color="#5d4c46" draw:opacity="100.0%" draw:stroke="solid" svg:stroke-color="#5d4c46" draw:stroke-linejoin="miter" svg:stroke-opacity="100.0%" svg:stroke-width="0.23306628mm"/>
    </style:style>
    <style:style style:family="graphic" style:name="style-146">
      <style:graphic-properties draw:fill="solid" draw:fill-color="#816865" draw:opacity="100.0%" draw:stroke="solid" svg:stroke-color="#816865" draw:stroke-linejoin="miter" svg:stroke-opacity="100.0%" svg:stroke-width="0.23306628mm"/>
    </style:style>
    <style:style style:family="graphic" style:name="style-147">
      <style:graphic-properties draw:fill="solid" draw:fill-color="#261c18" draw:opacity="100.0%" draw:stroke="solid" svg:stroke-color="#261c18" draw:stroke-linejoin="miter" svg:stroke-opacity="100.0%" svg:stroke-width="0.23306628mm"/>
    </style:style>
    <style:style style:family="graphic" style:name="style-148">
      <style:graphic-properties draw:fill="solid" draw:fill-color="#675447" draw:opacity="100.0%" draw:stroke="solid" svg:stroke-color="#675447" draw:stroke-linejoin="miter" svg:stroke-opacity="100.0%" svg:stroke-width="0.23306628mm"/>
    </style:style>
    <style:style style:family="graphic" style:name="style-149">
      <style:graphic-properties draw:fill="solid" draw:fill-color="#856b50" draw:opacity="100.0%" draw:stroke="solid" svg:stroke-color="#856b50" draw:stroke-linejoin="miter" svg:stroke-opacity="100.0%" svg:stroke-width="0.23306628mm"/>
    </style:style>
    <style:style style:family="graphic" style:name="style-150">
      <style:graphic-properties draw:fill="solid" draw:fill-color="#3f3122" draw:opacity="100.0%" draw:stroke="solid" svg:stroke-color="#3f3122" draw:stroke-linejoin="miter" svg:stroke-opacity="100.0%" svg:stroke-width="0.23306628mm"/>
    </style:style>
    <style:style style:family="graphic" style:name="style-151">
      <style:graphic-properties draw:fill="solid" draw:fill-color="#65655f" draw:opacity="100.0%" draw:stroke="solid" svg:stroke-color="#65655f" draw:stroke-linejoin="miter" svg:stroke-opacity="100.0%" svg:stroke-width="0.23306628mm"/>
    </style:style>
    <style:style style:family="graphic" style:name="style-152">
      <style:graphic-properties draw:fill="solid" draw:fill-color="#421b15" draw:opacity="100.0%" draw:stroke="solid" svg:stroke-color="#421b15" draw:stroke-linejoin="miter" svg:stroke-opacity="100.0%" svg:stroke-width="0.23306628mm"/>
    </style:style>
    <style:style style:family="graphic" style:name="style-153">
      <style:graphic-properties draw:fill="solid" draw:fill-color="#594542" draw:opacity="100.0%" draw:stroke="solid" svg:stroke-color="#594542" draw:stroke-linejoin="miter" svg:stroke-opacity="100.0%" svg:stroke-width="0.23306628mm"/>
    </style:style>
    <style:style style:family="graphic" style:name="style-154">
      <style:graphic-properties draw:fill="solid" draw:fill-color="#9a8484" draw:opacity="100.0%" draw:stroke="solid" svg:stroke-color="#9a8484" draw:stroke-linejoin="miter" svg:stroke-opacity="100.0%" svg:stroke-width="0.23306628mm"/>
    </style:style>
    <style:style style:family="graphic" style:name="style-155">
      <style:graphic-properties draw:fill="solid" draw:fill-color="#86716b" draw:opacity="100.0%" draw:stroke="solid" svg:stroke-color="#86716b" draw:stroke-linejoin="miter" svg:stroke-opacity="100.0%" svg:stroke-width="0.23306628mm"/>
    </style:style>
    <style:style style:family="graphic" style:name="style-156">
      <style:graphic-properties draw:fill="solid" draw:fill-color="#514133" draw:opacity="100.0%" draw:stroke="solid" svg:stroke-color="#514133" draw:stroke-linejoin="miter" svg:stroke-opacity="100.0%" svg:stroke-width="0.23306628mm"/>
    </style:style>
    <style:style style:family="graphic" style:name="style-157">
      <style:graphic-properties draw:fill="solid" draw:fill-color="#66544f" draw:opacity="100.0%" draw:stroke="solid" svg:stroke-color="#66544f" draw:stroke-linejoin="miter" svg:stroke-opacity="100.0%" svg:stroke-width="0.23306628mm"/>
    </style:style>
    <style:style style:family="graphic" style:name="style-158">
      <style:graphic-properties draw:fill="solid" draw:fill-color="#493627" draw:opacity="100.0%" draw:stroke="solid" svg:stroke-color="#493627" draw:stroke-linejoin="miter" svg:stroke-opacity="100.0%" svg:stroke-width="0.23306628mm"/>
    </style:style>
    <style:style style:family="graphic" style:name="style-159">
      <style:graphic-properties draw:fill="solid" draw:fill-color="#b8a19c" draw:opacity="100.0%" draw:stroke="solid" svg:stroke-color="#b8a19c" draw:stroke-linejoin="miter" svg:stroke-opacity="100.0%" svg:stroke-width="0.23306628mm"/>
    </style:style>
    <style:style style:family="graphic" style:name="style-160">
      <style:graphic-properties draw:fill="solid" draw:fill-color="#675256" draw:opacity="100.0%" draw:stroke="solid" svg:stroke-color="#675256" draw:stroke-linejoin="miter" svg:stroke-opacity="100.0%" svg:stroke-width="0.23306628mm"/>
    </style:style>
    <style:style style:family="graphic" style:name="style-161">
      <style:graphic-properties draw:fill="solid" draw:fill-color="#46372f" draw:opacity="100.0%" draw:stroke="solid" svg:stroke-color="#46372f" draw:stroke-linejoin="miter" svg:stroke-opacity="100.0%" svg:stroke-width="0.23306628mm"/>
    </style:style>
    <style:style style:family="graphic" style:name="style-162">
      <style:graphic-properties draw:fill="solid" draw:fill-color="#251c16" draw:opacity="100.0%" draw:stroke="solid" svg:stroke-color="#251c16" draw:stroke-linejoin="miter" svg:stroke-opacity="100.0%" svg:stroke-width="0.23306628mm"/>
    </style:style>
    <style:style style:family="graphic" style:name="style-163">
      <style:graphic-properties draw:fill="solid" draw:fill-color="#1f130d" draw:opacity="100.0%" draw:stroke="solid" svg:stroke-color="#1f130d" draw:stroke-linejoin="miter" svg:stroke-opacity="100.0%" svg:stroke-width="0.23306628mm"/>
    </style:style>
    <style:style style:family="graphic" style:name="style-164">
      <style:graphic-properties draw:fill="solid" draw:fill-color="#3b2e22" draw:opacity="100.0%" draw:stroke="solid" svg:stroke-color="#3b2e22" draw:stroke-linejoin="miter" svg:stroke-opacity="100.0%" svg:stroke-width="0.23306628mm"/>
    </style:style>
    <style:style style:family="graphic" style:name="style-165">
      <style:graphic-properties draw:fill="solid" draw:fill-color="#ad9f9a" draw:opacity="100.0%" draw:stroke="solid" svg:stroke-color="#ad9f9a" draw:stroke-linejoin="miter" svg:stroke-opacity="100.0%" svg:stroke-width="0.23306628mm"/>
    </style:style>
    <style:style style:family="graphic" style:name="style-166">
      <style:graphic-properties draw:fill="solid" draw:fill-color="#1e1312" draw:opacity="100.0%" draw:stroke="solid" svg:stroke-color="#1e1312" draw:stroke-linejoin="miter" svg:stroke-opacity="100.0%" svg:stroke-width="0.23306628mm"/>
    </style:style>
    <style:style style:family="graphic" style:name="style-167">
      <style:graphic-properties draw:fill="solid" draw:fill-color="#241c16" draw:opacity="100.0%" draw:stroke="solid" svg:stroke-color="#241c16" draw:stroke-linejoin="miter" svg:stroke-opacity="100.0%" svg:stroke-width="0.23306628mm"/>
    </style:style>
    <style:style style:family="graphic" style:name="style-168">
      <style:graphic-properties draw:fill="solid" draw:fill-color="#907b71" draw:opacity="100.0%" draw:stroke="solid" svg:stroke-color="#907b71" draw:stroke-linejoin="miter" svg:stroke-opacity="100.0%" svg:stroke-width="0.23306628mm"/>
    </style:style>
    <style:style style:family="graphic" style:name="style-169">
      <style:graphic-properties draw:fill="solid" draw:fill-color="#886f69" draw:opacity="100.0%" draw:stroke="solid" svg:stroke-color="#886f69" draw:stroke-linejoin="miter" svg:stroke-opacity="100.0%" svg:stroke-width="0.23306628mm"/>
    </style:style>
    <style:style style:family="graphic" style:name="style-170">
      <style:graphic-properties draw:fill="solid" draw:fill-color="#37241c" draw:opacity="100.0%" draw:stroke="solid" svg:stroke-color="#37241c" draw:stroke-linejoin="miter" svg:stroke-opacity="100.0%" svg:stroke-width="0.23306628mm"/>
    </style:style>
    <style:style style:family="graphic" style:name="style-171">
      <style:graphic-properties draw:fill="solid" draw:fill-color="#47352d" draw:opacity="100.0%" draw:stroke="solid" svg:stroke-color="#47352d" draw:stroke-linejoin="miter" svg:stroke-opacity="100.0%" svg:stroke-width="0.23306628mm"/>
    </style:style>
    <style:style style:family="graphic" style:name="style-172">
      <style:graphic-properties draw:fill="solid" draw:fill-color="#584536" draw:opacity="100.0%" draw:stroke="solid" svg:stroke-color="#584536" draw:stroke-linejoin="miter" svg:stroke-opacity="100.0%" svg:stroke-width="0.23306628mm"/>
    </style:style>
    <style:style style:family="graphic" style:name="style-173">
      <style:graphic-properties draw:fill="solid" draw:fill-color="#9a8784" draw:opacity="100.0%" draw:stroke="solid" svg:stroke-color="#9a8784" draw:stroke-linejoin="miter" svg:stroke-opacity="100.0%" svg:stroke-width="0.23306628mm"/>
    </style:style>
    <style:style style:family="graphic" style:name="style-174">
      <style:graphic-properties draw:fill="solid" draw:fill-color="#978880" draw:opacity="100.0%" draw:stroke="solid" svg:stroke-color="#978880" draw:stroke-linejoin="miter" svg:stroke-opacity="100.0%" svg:stroke-width="0.23306628mm"/>
    </style:style>
    <style:style style:family="graphic" style:name="style-175">
      <style:graphic-properties draw:fill="solid" draw:fill-color="#251b16" draw:opacity="100.0%" draw:stroke="solid" svg:stroke-color="#251b16" draw:stroke-linejoin="miter" svg:stroke-opacity="100.0%" svg:stroke-width="0.23306628mm"/>
    </style:style>
    <style:style style:family="graphic" style:name="style-176">
      <style:graphic-properties draw:fill="solid" draw:fill-color="#8f817a" draw:opacity="100.0%" draw:stroke="solid" svg:stroke-color="#8f817a" draw:stroke-linejoin="miter" svg:stroke-opacity="100.0%" svg:stroke-width="0.23306628mm"/>
    </style:style>
    <style:style style:family="graphic" style:name="style-177">
      <style:graphic-properties draw:fill="solid" draw:fill-color="#432b1c" draw:opacity="100.0%" draw:stroke="solid" svg:stroke-color="#432b1c" draw:stroke-linejoin="miter" svg:stroke-opacity="100.0%" svg:stroke-width="0.23306628mm"/>
    </style:style>
    <style:style style:family="graphic" style:name="style-178">
      <style:graphic-properties draw:fill="solid" draw:fill-color="#271812" draw:opacity="100.0%" draw:stroke="solid" svg:stroke-color="#271812" draw:stroke-linejoin="miter" svg:stroke-opacity="100.0%" svg:stroke-width="0.23306628mm"/>
    </style:style>
    <style:style style:family="graphic" style:name="style-179">
      <style:graphic-properties draw:fill="solid" draw:fill-color="#786159" draw:opacity="100.0%" draw:stroke="solid" svg:stroke-color="#786159" draw:stroke-linejoin="miter" svg:stroke-opacity="100.0%" svg:stroke-width="0.23306628mm"/>
    </style:style>
    <style:style style:family="graphic" style:name="style-180">
      <style:graphic-properties draw:fill="solid" draw:fill-color="#624231" draw:opacity="100.0%" draw:stroke="solid" svg:stroke-color="#624231" draw:stroke-linejoin="miter" svg:stroke-opacity="100.0%" svg:stroke-width="0.23306628mm"/>
    </style:style>
    <style:style style:family="graphic" style:name="style-181">
      <style:graphic-properties draw:fill="solid" draw:fill-color="#462a1e" draw:opacity="100.0%" draw:stroke="solid" svg:stroke-color="#462a1e" draw:stroke-linejoin="miter" svg:stroke-opacity="100.0%" svg:stroke-width="0.23306628mm"/>
    </style:style>
    <style:style style:family="graphic" style:name="style-182">
      <style:graphic-properties draw:fill="solid" draw:fill-color="#4d3523" draw:opacity="100.0%" draw:stroke="solid" svg:stroke-color="#4d3523" draw:stroke-linejoin="miter" svg:stroke-opacity="100.0%" svg:stroke-width="0.23306628mm"/>
    </style:style>
    <style:style style:family="graphic" style:name="style-183">
      <style:graphic-properties draw:fill="solid" draw:fill-color="#7a351f" draw:opacity="100.0%" draw:stroke="solid" svg:stroke-color="#7a351f" draw:stroke-linejoin="miter" svg:stroke-opacity="100.0%" svg:stroke-width="0.23306628mm"/>
    </style:style>
    <style:style style:family="graphic" style:name="style-184">
      <style:graphic-properties draw:fill="solid" draw:fill-color="#7d5b45" draw:opacity="100.0%" draw:stroke="solid" svg:stroke-color="#7d5b45" draw:stroke-linejoin="miter" svg:stroke-opacity="100.0%" svg:stroke-width="0.23306628mm"/>
    </style:style>
    <style:style style:family="graphic" style:name="style-185">
      <style:graphic-properties draw:fill="solid" draw:fill-color="#2d241f" draw:opacity="100.0%" draw:stroke="solid" svg:stroke-color="#2d241f" draw:stroke-linejoin="miter" svg:stroke-opacity="100.0%" svg:stroke-width="0.23306628mm"/>
    </style:style>
    <style:style style:family="graphic" style:name="style-186">
      <style:graphic-properties draw:fill="solid" draw:fill-color="#37281e" draw:opacity="100.0%" draw:stroke="solid" svg:stroke-color="#37281e" draw:stroke-linejoin="miter" svg:stroke-opacity="100.0%" svg:stroke-width="0.23306628mm"/>
    </style:style>
    <style:style style:family="graphic" style:name="style-187">
      <style:graphic-properties draw:fill="solid" draw:fill-color="#31100d" draw:opacity="100.0%" draw:stroke="solid" svg:stroke-color="#31100d" draw:stroke-linejoin="miter" svg:stroke-opacity="100.0%" svg:stroke-width="0.23306628mm"/>
    </style:style>
    <style:style style:family="graphic" style:name="style-188">
      <style:graphic-properties draw:fill="solid" draw:fill-color="#7d6661" draw:opacity="100.0%" draw:stroke="solid" svg:stroke-color="#7d6661" draw:stroke-linejoin="miter" svg:stroke-opacity="100.0%" svg:stroke-width="0.23306628mm"/>
    </style:style>
    <style:style style:family="graphic" style:name="style-189">
      <style:graphic-properties draw:fill="solid" draw:fill-color="#251815" draw:opacity="100.0%" draw:stroke="solid" svg:stroke-color="#251815" draw:stroke-linejoin="miter" svg:stroke-opacity="100.0%" svg:stroke-width="0.23306628mm"/>
    </style:style>
    <style:style style:family="graphic" style:name="style-190">
      <style:graphic-properties draw:fill="solid" draw:fill-color="#e9d8ce" draw:opacity="100.0%" draw:stroke="solid" svg:stroke-color="#e9d8ce" draw:stroke-linejoin="miter" svg:stroke-opacity="100.0%" svg:stroke-width="0.23306628mm"/>
    </style:style>
    <style:style style:family="graphic" style:name="style-191">
      <style:graphic-properties draw:fill="solid" draw:fill-color="#655048" draw:opacity="100.0%" draw:stroke="solid" svg:stroke-color="#655048" draw:stroke-linejoin="miter" svg:stroke-opacity="100.0%" svg:stroke-width="0.23306628mm"/>
    </style:style>
    <style:style style:family="graphic" style:name="style-192">
      <style:graphic-properties draw:fill="solid" draw:fill-color="#382928" draw:opacity="100.0%" draw:stroke="solid" svg:stroke-color="#382928" draw:stroke-linejoin="miter" svg:stroke-opacity="100.0%" svg:stroke-width="0.23306628mm"/>
    </style:style>
    <style:style style:family="graphic" style:name="style-193">
      <style:graphic-properties draw:fill="solid" draw:fill-color="#3e3027" draw:opacity="100.0%" draw:stroke="solid" svg:stroke-color="#3e3027" draw:stroke-linejoin="miter" svg:stroke-opacity="100.0%" svg:stroke-width="0.23306628mm"/>
    </style:style>
    <style:style style:family="graphic" style:name="style-194">
      <style:graphic-properties draw:fill="solid" draw:fill-color="#775241" draw:opacity="100.0%" draw:stroke="solid" svg:stroke-color="#775241" draw:stroke-linejoin="miter" svg:stroke-opacity="100.0%" svg:stroke-width="0.23306628mm"/>
    </style:style>
    <style:style style:family="graphic" style:name="style-195">
      <style:graphic-properties draw:fill="solid" draw:fill-color="#1f140e" draw:opacity="100.0%" draw:stroke="solid" svg:stroke-color="#1f140e" draw:stroke-linejoin="miter" svg:stroke-opacity="100.0%" svg:stroke-width="0.23306628mm"/>
    </style:style>
    <style:style style:family="graphic" style:name="style-196">
      <style:graphic-properties draw:fill="solid" draw:fill-color="#2d1f15" draw:opacity="100.0%" draw:stroke="solid" svg:stroke-color="#2d1f15" draw:stroke-linejoin="miter" svg:stroke-opacity="100.0%" svg:stroke-width="0.23306628mm"/>
    </style:style>
    <style:style style:family="graphic" style:name="style-197">
      <style:graphic-properties draw:fill="solid" draw:fill-color="#472d2c" draw:opacity="100.0%" draw:stroke="solid" svg:stroke-color="#472d2c" draw:stroke-linejoin="miter" svg:stroke-opacity="100.0%" svg:stroke-width="0.23306628mm"/>
    </style:style>
    <style:style style:family="graphic" style:name="style-198">
      <style:graphic-properties draw:fill="solid" draw:fill-color="#483d2e" draw:opacity="100.0%" draw:stroke="solid" svg:stroke-color="#483d2e" draw:stroke-linejoin="miter" svg:stroke-opacity="100.0%" svg:stroke-width="0.23306628mm"/>
    </style:style>
    <style:style style:family="graphic" style:name="style-199">
      <style:graphic-properties draw:fill="solid" draw:fill-color="#1f100c" draw:opacity="100.0%" draw:stroke="solid" svg:stroke-color="#1f100c" draw:stroke-linejoin="miter" svg:stroke-opacity="100.0%" svg:stroke-width="0.23306628mm"/>
    </style:style>
    <style:style style:family="graphic" style:name="style-200">
      <style:graphic-properties draw:fill="solid" draw:fill-color="#846e67" draw:opacity="100.0%" draw:stroke="solid" svg:stroke-color="#846e67" draw:stroke-linejoin="miter" svg:stroke-opacity="100.0%" svg:stroke-width="0.23306628mm"/>
    </style:style>
    <style:style style:family="graphic" style:name="style-201">
      <style:graphic-properties draw:fill="solid" draw:fill-color="#8d6952" draw:opacity="100.0%" draw:stroke="solid" svg:stroke-color="#8d6952" draw:stroke-linejoin="miter" svg:stroke-opacity="100.0%" svg:stroke-width="0.23306628mm"/>
    </style:style>
    <style:style style:family="graphic" style:name="style-202">
      <style:graphic-properties draw:fill="solid" draw:fill-color="#2f211c" draw:opacity="100.0%" draw:stroke="solid" svg:stroke-color="#2f211c" draw:stroke-linejoin="miter" svg:stroke-opacity="100.0%" svg:stroke-width="0.23306628mm"/>
    </style:style>
    <style:style style:family="graphic" style:name="style-203">
      <style:graphic-properties draw:fill="solid" draw:fill-color="#878a89" draw:opacity="100.0%" draw:stroke="solid" svg:stroke-color="#878a89" draw:stroke-linejoin="miter" svg:stroke-opacity="100.0%" svg:stroke-width="0.23306628mm"/>
    </style:style>
    <style:style style:family="graphic" style:name="style-204">
      <style:graphic-properties draw:fill="solid" draw:fill-color="#3d1e18" draw:opacity="100.0%" draw:stroke="solid" svg:stroke-color="#3d1e18" draw:stroke-linejoin="miter" svg:stroke-opacity="100.0%" svg:stroke-width="0.23306628mm"/>
    </style:style>
    <style:style style:family="graphic" style:name="style-205">
      <style:graphic-properties draw:fill="solid" draw:fill-color="#2a201b" draw:opacity="100.0%" draw:stroke="solid" svg:stroke-color="#2a201b" draw:stroke-linejoin="miter" svg:stroke-opacity="100.0%" svg:stroke-width="0.23306628mm"/>
    </style:style>
    <style:style style:family="graphic" style:name="style-206">
      <style:graphic-properties draw:fill="solid" draw:fill-color="#3e2826" draw:opacity="100.0%" draw:stroke="solid" svg:stroke-color="#3e2826" draw:stroke-linejoin="miter" svg:stroke-opacity="100.0%" svg:stroke-width="0.23306628mm"/>
    </style:style>
    <style:style style:family="graphic" style:name="style-207">
      <style:graphic-properties draw:fill="solid" draw:fill-color="#4e463b" draw:opacity="100.0%" draw:stroke="solid" svg:stroke-color="#4e463b" draw:stroke-linejoin="miter" svg:stroke-opacity="100.0%" svg:stroke-width="0.23306628mm"/>
    </style:style>
    <style:style style:family="graphic" style:name="style-208">
      <style:graphic-properties draw:fill="solid" draw:fill-color="#594334" draw:opacity="100.0%" draw:stroke="solid" svg:stroke-color="#594334" draw:stroke-linejoin="miter" svg:stroke-opacity="100.0%" svg:stroke-width="0.23306628mm"/>
    </style:style>
    <style:style style:family="graphic" style:name="style-209">
      <style:graphic-properties draw:fill="solid" draw:fill-color="#363129" draw:opacity="100.0%" draw:stroke="solid" svg:stroke-color="#363129" draw:stroke-linejoin="miter" svg:stroke-opacity="100.0%" svg:stroke-width="0.23306628mm"/>
    </style:style>
    <style:style style:family="graphic" style:name="style-210">
      <style:graphic-properties draw:fill="solid" draw:fill-color="#30140f" draw:opacity="100.0%" draw:stroke="solid" svg:stroke-color="#30140f" draw:stroke-linejoin="miter" svg:stroke-opacity="100.0%" svg:stroke-width="0.23306628mm"/>
    </style:style>
    <style:style style:family="graphic" style:name="style-211">
      <style:graphic-properties draw:fill="solid" draw:fill-color="#35110d" draw:opacity="100.0%" draw:stroke="solid" svg:stroke-color="#35110d" draw:stroke-linejoin="miter" svg:stroke-opacity="100.0%" svg:stroke-width="0.23306628mm"/>
    </style:style>
    <style:style style:family="graphic" style:name="style-212">
      <style:graphic-properties draw:fill="solid" draw:fill-color="#532820" draw:opacity="100.0%" draw:stroke="solid" svg:stroke-color="#532820" draw:stroke-linejoin="miter" svg:stroke-opacity="100.0%" svg:stroke-width="0.23306628mm"/>
    </style:style>
    <style:style style:family="graphic" style:name="style-213">
      <style:graphic-properties draw:fill="solid" draw:fill-color="#785a4d" draw:opacity="100.0%" draw:stroke="solid" svg:stroke-color="#785a4d" draw:stroke-linejoin="miter" svg:stroke-opacity="100.0%" svg:stroke-width="0.23306628mm"/>
    </style:style>
    <style:style style:family="graphic" style:name="style-214">
      <style:graphic-properties draw:fill="solid" draw:fill-color="#463726" draw:opacity="100.0%" draw:stroke="solid" svg:stroke-color="#463726" draw:stroke-linejoin="miter" svg:stroke-opacity="100.0%" svg:stroke-width="0.23306628mm"/>
    </style:style>
    <style:style style:family="graphic" style:name="style-215">
      <style:graphic-properties draw:fill="solid" draw:fill-color="#51282a" draw:opacity="100.0%" draw:stroke="solid" svg:stroke-color="#51282a" draw:stroke-linejoin="miter" svg:stroke-opacity="100.0%" svg:stroke-width="0.23306628mm"/>
    </style:style>
    <style:style style:family="graphic" style:name="style-216">
      <style:graphic-properties draw:fill="solid" draw:fill-color="#201a15" draw:opacity="100.0%" draw:stroke="solid" svg:stroke-color="#201a15" draw:stroke-linejoin="miter" svg:stroke-opacity="100.0%" svg:stroke-width="0.23306628mm"/>
    </style:style>
    <style:style style:family="graphic" style:name="style-217">
      <style:graphic-properties draw:fill="solid" draw:fill-color="#5e3a2e" draw:opacity="100.0%" draw:stroke="solid" svg:stroke-color="#5e3a2e" draw:stroke-linejoin="miter" svg:stroke-opacity="100.0%" svg:stroke-width="0.23306628mm"/>
    </style:style>
    <style:style style:family="graphic" style:name="style-218">
      <style:graphic-properties draw:fill="solid" draw:fill-color="#453427" draw:opacity="100.0%" draw:stroke="solid" svg:stroke-color="#453427" draw:stroke-linejoin="miter" svg:stroke-opacity="100.0%" svg:stroke-width="0.23306628mm"/>
    </style:style>
    <style:style style:family="graphic" style:name="style-219">
      <style:graphic-properties draw:fill="solid" draw:fill-color="#5f453c" draw:opacity="100.0%" draw:stroke="solid" svg:stroke-color="#5f453c" draw:stroke-linejoin="miter" svg:stroke-opacity="100.0%" svg:stroke-width="0.23306628mm"/>
    </style:style>
    <style:style style:family="graphic" style:name="style-220">
      <style:graphic-properties draw:fill="solid" draw:fill-color="#7f6146" draw:opacity="100.0%" draw:stroke="solid" svg:stroke-color="#7f6146" draw:stroke-linejoin="miter" svg:stroke-opacity="100.0%" svg:stroke-width="0.23306628mm"/>
    </style:style>
    <style:style style:family="graphic" style:name="style-221">
      <style:graphic-properties draw:fill="solid" draw:fill-color="#5f4c4f" draw:opacity="100.0%" draw:stroke="solid" svg:stroke-color="#5f4c4f" draw:stroke-linejoin="miter" svg:stroke-opacity="100.0%" svg:stroke-width="0.23306628mm"/>
    </style:style>
    <style:style style:family="graphic" style:name="style-222">
      <style:graphic-properties draw:fill="solid" draw:fill-color="#ccbaa4" draw:opacity="100.0%" draw:stroke="solid" svg:stroke-color="#ccbaa4" draw:stroke-linejoin="miter" svg:stroke-opacity="100.0%" svg:stroke-width="0.23306628mm"/>
    </style:style>
    <style:style style:family="graphic" style:name="style-223">
      <style:graphic-properties draw:fill="solid" draw:fill-color="#644f3e" draw:opacity="100.0%" draw:stroke="solid" svg:stroke-color="#644f3e" draw:stroke-linejoin="miter" svg:stroke-opacity="100.0%" svg:stroke-width="0.23306628mm"/>
    </style:style>
    <style:style style:family="graphic" style:name="style-224">
      <style:graphic-properties draw:fill="solid" draw:fill-color="#554234" draw:opacity="100.0%" draw:stroke="solid" svg:stroke-color="#554234" draw:stroke-linejoin="miter" svg:stroke-opacity="100.0%" svg:stroke-width="0.23306628mm"/>
    </style:style>
    <style:style style:family="graphic" style:name="style-225">
      <style:graphic-properties draw:fill="solid" draw:fill-color="#302e2e" draw:opacity="100.0%" draw:stroke="solid" svg:stroke-color="#302e2e" draw:stroke-linejoin="miter" svg:stroke-opacity="100.0%" svg:stroke-width="0.23306628mm"/>
    </style:style>
    <style:style style:family="graphic" style:name="style-226">
      <style:graphic-properties draw:fill="solid" draw:fill-color="#a28e87" draw:opacity="100.0%" draw:stroke="solid" svg:stroke-color="#a28e87" draw:stroke-linejoin="miter" svg:stroke-opacity="100.0%" svg:stroke-width="0.23306628mm"/>
    </style:style>
    <style:style style:family="graphic" style:name="style-227">
      <style:graphic-properties draw:fill="solid" draw:fill-color="#624437" draw:opacity="100.0%" draw:stroke="solid" svg:stroke-color="#624437" draw:stroke-linejoin="miter" svg:stroke-opacity="100.0%" svg:stroke-width="0.23306628mm"/>
    </style:style>
    <style:style style:family="graphic" style:name="style-228">
      <style:graphic-properties draw:fill="solid" draw:fill-color="#4a2827" draw:opacity="100.0%" draw:stroke="solid" svg:stroke-color="#4a2827" draw:stroke-linejoin="miter" svg:stroke-opacity="100.0%" svg:stroke-width="0.23306628mm"/>
    </style:style>
    <style:style style:family="graphic" style:name="style-229">
      <style:graphic-properties draw:fill="solid" draw:fill-color="#816b60" draw:opacity="100.0%" draw:stroke="solid" svg:stroke-color="#816b60" draw:stroke-linejoin="miter" svg:stroke-opacity="100.0%" svg:stroke-width="0.23306628mm"/>
    </style:style>
    <style:style style:family="graphic" style:name="style-230">
      <style:graphic-properties draw:fill="solid" draw:fill-color="#3c2d23" draw:opacity="100.0%" draw:stroke="solid" svg:stroke-color="#3c2d23" draw:stroke-linejoin="miter" svg:stroke-opacity="100.0%" svg:stroke-width="0.23306628mm"/>
    </style:style>
    <style:style style:family="graphic" style:name="style-231">
      <style:graphic-properties draw:fill="solid" draw:fill-color="#c5c3ba" draw:opacity="100.0%" draw:stroke="solid" svg:stroke-color="#c5c3ba" draw:stroke-linejoin="miter" svg:stroke-opacity="100.0%" svg:stroke-width="0.23306628mm"/>
    </style:style>
    <style:style style:family="graphic" style:name="style-232">
      <style:graphic-properties draw:fill="solid" draw:fill-color="#4f2927" draw:opacity="100.0%" draw:stroke="solid" svg:stroke-color="#4f2927" draw:stroke-linejoin="miter" svg:stroke-opacity="100.0%" svg:stroke-width="0.23306628mm"/>
    </style:style>
    <style:style style:family="graphic" style:name="style-233">
      <style:graphic-properties draw:fill="solid" draw:fill-color="#2e2220" draw:opacity="100.0%" draw:stroke="solid" svg:stroke-color="#2e2220" draw:stroke-linejoin="miter" svg:stroke-opacity="100.0%" svg:stroke-width="0.23306628mm"/>
    </style:style>
    <style:style style:family="graphic" style:name="style-234">
      <style:graphic-properties draw:fill="solid" draw:fill-color="#664932" draw:opacity="100.0%" draw:stroke="solid" svg:stroke-color="#664932" draw:stroke-linejoin="miter" svg:stroke-opacity="100.0%" svg:stroke-width="0.23306628mm"/>
    </style:style>
    <style:style style:family="graphic" style:name="style-235">
      <style:graphic-properties draw:fill="solid" draw:fill-color="#2a1e14" draw:opacity="100.0%" draw:stroke="solid" svg:stroke-color="#2a1e14" draw:stroke-linejoin="miter" svg:stroke-opacity="100.0%" svg:stroke-width="0.23306628mm"/>
    </style:style>
    <style:style style:family="graphic" style:name="style-236">
      <style:graphic-properties draw:fill="solid" draw:fill-color="#8a776f" draw:opacity="100.0%" draw:stroke="solid" svg:stroke-color="#8a776f" draw:stroke-linejoin="miter" svg:stroke-opacity="100.0%" svg:stroke-width="0.23306628mm"/>
    </style:style>
    <style:style style:family="graphic" style:name="style-237">
      <style:graphic-properties draw:fill="solid" draw:fill-color="#3d3934" draw:opacity="100.0%" draw:stroke="solid" svg:stroke-color="#3d3934" draw:stroke-linejoin="miter" svg:stroke-opacity="100.0%" svg:stroke-width="0.23306628mm"/>
    </style:style>
    <style:style style:family="graphic" style:name="style-238">
      <style:graphic-properties draw:fill="solid" draw:fill-color="#785840" draw:opacity="100.0%" draw:stroke="solid" svg:stroke-color="#785840" draw:stroke-linejoin="miter" svg:stroke-opacity="100.0%" svg:stroke-width="0.23306628mm"/>
    </style:style>
    <style:style style:family="graphic" style:name="style-239">
      <style:graphic-properties draw:fill="solid" draw:fill-color="#745c54" draw:opacity="100.0%" draw:stroke="solid" svg:stroke-color="#745c54" draw:stroke-linejoin="miter" svg:stroke-opacity="100.0%" svg:stroke-width="0.23306628mm"/>
    </style:style>
    <style:style style:family="graphic" style:name="style-240">
      <style:graphic-properties draw:fill="solid" draw:fill-color="#2b1b14" draw:opacity="100.0%" draw:stroke="solid" svg:stroke-color="#2b1b14" draw:stroke-linejoin="miter" svg:stroke-opacity="100.0%" svg:stroke-width="0.23306628mm"/>
    </style:style>
    <style:style style:family="graphic" style:name="style-241">
      <style:graphic-properties draw:fill="solid" draw:fill-color="#36110e" draw:opacity="100.0%" draw:stroke="solid" svg:stroke-color="#36110e" draw:stroke-linejoin="miter" svg:stroke-opacity="100.0%" svg:stroke-width="0.23306628mm"/>
    </style:style>
    <style:style style:family="graphic" style:name="style-242">
      <style:graphic-properties draw:fill="solid" draw:fill-color="#563c38" draw:opacity="100.0%" draw:stroke="solid" svg:stroke-color="#563c38" draw:stroke-linejoin="miter" svg:stroke-opacity="100.0%" svg:stroke-width="0.23306628mm"/>
    </style:style>
    <style:style style:family="graphic" style:name="style-243">
      <style:graphic-properties draw:fill="solid" draw:fill-color="#815f49" draw:opacity="100.0%" draw:stroke="solid" svg:stroke-color="#815f49" draw:stroke-linejoin="miter" svg:stroke-opacity="100.0%" svg:stroke-width="0.23306628mm"/>
    </style:style>
    <style:style style:family="graphic" style:name="style-244">
      <style:graphic-properties draw:fill="solid" draw:fill-color="#4e3e2a" draw:opacity="100.0%" draw:stroke="solid" svg:stroke-color="#4e3e2a" draw:stroke-linejoin="miter" svg:stroke-opacity="100.0%" svg:stroke-width="0.23306628mm"/>
    </style:style>
    <style:style style:family="graphic" style:name="style-245">
      <style:graphic-properties draw:fill="solid" draw:fill-color="#675b51" draw:opacity="100.0%" draw:stroke="solid" svg:stroke-color="#675b51" draw:stroke-linejoin="miter" svg:stroke-opacity="100.0%" svg:stroke-width="0.23306628mm"/>
    </style:style>
    <style:style style:family="graphic" style:name="style-246">
      <style:graphic-properties draw:fill="solid" draw:fill-color="#604637" draw:opacity="100.0%" draw:stroke="solid" svg:stroke-color="#604637" draw:stroke-linejoin="miter" svg:stroke-opacity="100.0%" svg:stroke-width="0.23306628mm"/>
    </style:style>
    <style:style style:family="graphic" style:name="style-247">
      <style:graphic-properties draw:fill="solid" draw:fill-color="#654742" draw:opacity="100.0%" draw:stroke="solid" svg:stroke-color="#654742" draw:stroke-linejoin="miter" svg:stroke-opacity="100.0%" svg:stroke-width="0.23306628mm"/>
    </style:style>
    <style:style style:family="graphic" style:name="style-248">
      <style:graphic-properties draw:fill="solid" draw:fill-color="#7c6962" draw:opacity="100.0%" draw:stroke="solid" svg:stroke-color="#7c6962" draw:stroke-linejoin="miter" svg:stroke-opacity="100.0%" svg:stroke-width="0.23306628mm"/>
    </style:style>
    <style:style style:family="graphic" style:name="style-249">
      <style:graphic-properties draw:fill="solid" draw:fill-color="#81453b" draw:opacity="100.0%" draw:stroke="solid" svg:stroke-color="#81453b" draw:stroke-linejoin="miter" svg:stroke-opacity="100.0%" svg:stroke-width="0.23306628mm"/>
    </style:style>
    <style:style style:family="graphic" style:name="style-250">
      <style:graphic-properties draw:fill="solid" draw:fill-color="#3a2e26" draw:opacity="100.0%" draw:stroke="solid" svg:stroke-color="#3a2e26" draw:stroke-linejoin="miter" svg:stroke-opacity="100.0%" svg:stroke-width="0.23306628mm"/>
    </style:style>
    <style:style style:family="graphic" style:name="style-251">
      <style:graphic-properties draw:fill="solid" draw:fill-color="#7e5f46" draw:opacity="100.0%" draw:stroke="solid" svg:stroke-color="#7e5f46" draw:stroke-linejoin="miter" svg:stroke-opacity="100.0%" svg:stroke-width="0.23306628mm"/>
    </style:style>
    <style:style style:family="graphic" style:name="style-252">
      <style:graphic-properties draw:fill="solid" draw:fill-color="#1e140f" draw:opacity="100.0%" draw:stroke="solid" svg:stroke-color="#1e140f" draw:stroke-linejoin="miter" svg:stroke-opacity="100.0%" svg:stroke-width="0.23306628mm"/>
    </style:style>
    <style:style style:family="graphic" style:name="style-253">
      <style:graphic-properties draw:fill="solid" draw:fill-color="#473a2e" draw:opacity="100.0%" draw:stroke="solid" svg:stroke-color="#473a2e" draw:stroke-linejoin="miter" svg:stroke-opacity="100.0%" svg:stroke-width="0.23306628mm"/>
    </style:style>
    <style:style style:family="graphic" style:name="style-254">
      <style:graphic-properties draw:fill="solid" draw:fill-color="#b9aba1" draw:opacity="100.0%" draw:stroke="solid" svg:stroke-color="#b9aba1" draw:stroke-linejoin="miter" svg:stroke-opacity="100.0%" svg:stroke-width="0.23306628mm"/>
    </style:style>
    <style:style style:family="graphic" style:name="style-255">
      <style:graphic-properties draw:fill="solid" draw:fill-color="#9d8061" draw:opacity="100.0%" draw:stroke="solid" svg:stroke-color="#9d8061" draw:stroke-linejoin="miter" svg:stroke-opacity="100.0%" svg:stroke-width="0.23306628mm"/>
    </style:style>
    <style:style style:family="graphic" style:name="style-256">
      <style:graphic-properties draw:fill="solid" draw:fill-color="#211711" draw:opacity="100.0%" draw:stroke="solid" svg:stroke-color="#211711" draw:stroke-linejoin="miter" svg:stroke-opacity="100.0%" svg:stroke-width="0.23306628mm"/>
    </style:style>
    <style:style style:family="graphic" style:name="style-257">
      <style:graphic-properties draw:fill="solid" draw:fill-color="#d0bbc4" draw:opacity="100.0%" draw:stroke="solid" svg:stroke-color="#d0bbc4" draw:stroke-linejoin="miter" svg:stroke-opacity="100.0%" svg:stroke-width="0.23306628mm"/>
    </style:style>
    <style:style style:family="graphic" style:name="style-258">
      <style:graphic-properties draw:fill="solid" draw:fill-color="#897c70" draw:opacity="100.0%" draw:stroke="solid" svg:stroke-color="#897c70" draw:stroke-linejoin="miter" svg:stroke-opacity="100.0%" svg:stroke-width="0.23306628mm"/>
    </style:style>
    <style:style style:family="graphic" style:name="style-259">
      <style:graphic-properties draw:fill="solid" draw:fill-color="#2d221a" draw:opacity="100.0%" draw:stroke="solid" svg:stroke-color="#2d221a" draw:stroke-linejoin="miter" svg:stroke-opacity="100.0%" svg:stroke-width="0.23306628mm"/>
    </style:style>
    <style:style style:family="graphic" style:name="style-260">
      <style:graphic-properties draw:fill="solid" draw:fill-color="#2e2220" draw:opacity="100.0%" draw:stroke="solid" svg:stroke-color="#2e2220" draw:stroke-linejoin="miter" svg:stroke-opacity="100.0%" svg:stroke-width="0.23306628mm"/>
    </style:style>
    <style:style style:family="graphic" style:name="style-261">
      <style:graphic-properties draw:fill="solid" draw:fill-color="#422b2a" draw:opacity="100.0%" draw:stroke="solid" svg:stroke-color="#422b2a" draw:stroke-linejoin="miter" svg:stroke-opacity="100.0%" svg:stroke-width="0.23306628mm"/>
    </style:style>
    <style:style style:family="graphic" style:name="style-262">
      <style:graphic-properties draw:fill="solid" draw:fill-color="#382b26" draw:opacity="100.0%" draw:stroke="solid" svg:stroke-color="#382b26" draw:stroke-linejoin="miter" svg:stroke-opacity="100.0%" svg:stroke-width="0.23306628mm"/>
    </style:style>
    <style:style style:family="graphic" style:name="style-263">
      <style:graphic-properties draw:fill="solid" draw:fill-color="#cabaad" draw:opacity="100.0%" draw:stroke="solid" svg:stroke-color="#cabaad" draw:stroke-linejoin="miter" svg:stroke-opacity="100.0%" svg:stroke-width="0.23306628mm"/>
    </style:style>
    <style:style style:family="graphic" style:name="style-264">
      <style:graphic-properties draw:fill="solid" draw:fill-color="#604a3a" draw:opacity="100.0%" draw:stroke="solid" svg:stroke-color="#604a3a" draw:stroke-linejoin="miter" svg:stroke-opacity="100.0%" svg:stroke-width="0.23306628mm"/>
    </style:style>
    <style:style style:family="graphic" style:name="style-265">
      <style:graphic-properties draw:fill="solid" draw:fill-color="#442829" draw:opacity="100.0%" draw:stroke="solid" svg:stroke-color="#442829" draw:stroke-linejoin="miter" svg:stroke-opacity="100.0%" svg:stroke-width="0.23306628mm"/>
    </style:style>
    <style:style style:family="graphic" style:name="style-266">
      <style:graphic-properties draw:fill="solid" draw:fill-color="#121110" draw:opacity="100.0%" draw:stroke="solid" svg:stroke-color="#121110" draw:stroke-linejoin="miter" svg:stroke-opacity="100.0%" svg:stroke-width="0.23306628mm"/>
    </style:style>
    <style:style style:family="graphic" style:name="style-267">
      <style:graphic-properties draw:fill="solid" draw:fill-color="#493628" draw:opacity="100.0%" draw:stroke="solid" svg:stroke-color="#493628" draw:stroke-linejoin="miter" svg:stroke-opacity="100.0%" svg:stroke-width="0.23306628mm"/>
    </style:style>
    <style:style style:family="graphic" style:name="style-268">
      <style:graphic-properties draw:fill="solid" draw:fill-color="#120908" draw:opacity="100.0%" draw:stroke="solid" svg:stroke-color="#120908" draw:stroke-linejoin="miter" svg:stroke-opacity="100.0%" svg:stroke-width="0.23306628mm"/>
    </style:style>
    <style:style style:family="graphic" style:name="style-269">
      <style:graphic-properties draw:fill="solid" draw:fill-color="#8f796e" draw:opacity="100.0%" draw:stroke="solid" svg:stroke-color="#8f796e" draw:stroke-linejoin="miter" svg:stroke-opacity="100.0%" svg:stroke-width="0.23306628mm"/>
    </style:style>
    <style:style style:family="graphic" style:name="style-270">
      <style:graphic-properties draw:fill="solid" draw:fill-color="#dfe6e2" draw:opacity="100.0%" draw:stroke="solid" svg:stroke-color="#dfe6e2" draw:stroke-linejoin="miter" svg:stroke-opacity="100.0%" svg:stroke-width="0.23306628mm"/>
    </style:style>
    <style:style style:family="graphic" style:name="style-271">
      <style:graphic-properties draw:fill="solid" draw:fill-color="#42322a" draw:opacity="100.0%" draw:stroke="solid" svg:stroke-color="#42322a" draw:stroke-linejoin="miter" svg:stroke-opacity="100.0%" svg:stroke-width="0.23306628mm"/>
    </style:style>
    <style:style style:family="graphic" style:name="style-272">
      <style:graphic-properties draw:fill="solid" draw:fill-color="#b5a8a3" draw:opacity="100.0%" draw:stroke="solid" svg:stroke-color="#b5a8a3" draw:stroke-linejoin="miter" svg:stroke-opacity="100.0%" svg:stroke-width="0.23306628mm"/>
    </style:style>
    <style:style style:family="graphic" style:name="style-273">
      <style:graphic-properties draw:fill="solid" draw:fill-color="#776558" draw:opacity="100.0%" draw:stroke="solid" svg:stroke-color="#776558" draw:stroke-linejoin="miter" svg:stroke-opacity="100.0%" svg:stroke-width="0.23306628mm"/>
    </style:style>
    <style:style style:family="graphic" style:name="style-274">
      <style:graphic-properties draw:fill="solid" draw:fill-color="#634733" draw:opacity="100.0%" draw:stroke="solid" svg:stroke-color="#634733" draw:stroke-linejoin="miter" svg:stroke-opacity="100.0%" svg:stroke-width="0.23306628mm"/>
    </style:style>
    <style:style style:family="graphic" style:name="style-275">
      <style:graphic-properties draw:fill="solid" draw:fill-color="#4f443f" draw:opacity="100.0%" draw:stroke="solid" svg:stroke-color="#4f443f" draw:stroke-linejoin="miter" svg:stroke-opacity="100.0%" svg:stroke-width="0.23306628mm"/>
    </style:style>
    <style:style style:family="graphic" style:name="style-276">
      <style:graphic-properties draw:fill="solid" draw:fill-color="#765940" draw:opacity="100.0%" draw:stroke="solid" svg:stroke-color="#765940" draw:stroke-linejoin="miter" svg:stroke-opacity="100.0%" svg:stroke-width="0.23306628mm"/>
    </style:style>
    <style:style style:family="graphic" style:name="style-277">
      <style:graphic-properties draw:fill="solid" draw:fill-color="#2b1712" draw:opacity="100.0%" draw:stroke="solid" svg:stroke-color="#2b1712" draw:stroke-linejoin="miter" svg:stroke-opacity="100.0%" svg:stroke-width="0.23306628mm"/>
    </style:style>
    <style:style style:family="graphic" style:name="style-278">
      <style:graphic-properties draw:fill="solid" draw:fill-color="#8f8375" draw:opacity="100.0%" draw:stroke="solid" svg:stroke-color="#8f8375" draw:stroke-linejoin="miter" svg:stroke-opacity="100.0%" svg:stroke-width="0.23306628mm"/>
    </style:style>
    <style:style style:family="graphic" style:name="style-279">
      <style:graphic-properties draw:fill="solid" draw:fill-color="#2e1a15" draw:opacity="100.0%" draw:stroke="solid" svg:stroke-color="#2e1a15" draw:stroke-linejoin="miter" svg:stroke-opacity="100.0%" svg:stroke-width="0.23306628mm"/>
    </style:style>
    <style:style style:family="graphic" style:name="style-280">
      <style:graphic-properties draw:fill="solid" draw:fill-color="#010306" draw:opacity="100.0%" draw:stroke="solid" svg:stroke-color="#010306" draw:stroke-linejoin="miter" svg:stroke-opacity="100.0%" svg:stroke-width="0.23306628mm"/>
    </style:style>
    <style:style style:family="graphic" style:name="style-281">
      <style:graphic-properties draw:fill="solid" draw:fill-color="#957f73" draw:opacity="100.0%" draw:stroke="solid" svg:stroke-color="#957f73" draw:stroke-linejoin="miter" svg:stroke-opacity="100.0%" svg:stroke-width="0.23306628mm"/>
    </style:style>
    <style:style style:family="graphic" style:name="style-282">
      <style:graphic-properties draw:fill="solid" draw:fill-color="#523825" draw:opacity="100.0%" draw:stroke="solid" svg:stroke-color="#523825" draw:stroke-linejoin="miter" svg:stroke-opacity="100.0%" svg:stroke-width="0.23306628mm"/>
    </style:style>
    <style:style style:family="graphic" style:name="style-283">
      <style:graphic-properties draw:fill="solid" draw:fill-color="#60574b" draw:opacity="100.0%" draw:stroke="solid" svg:stroke-color="#60574b" draw:stroke-linejoin="miter" svg:stroke-opacity="100.0%" svg:stroke-width="0.23306628mm"/>
    </style:style>
    <style:style style:family="graphic" style:name="style-284">
      <style:graphic-properties draw:fill="solid" draw:fill-color="#472d1f" draw:opacity="100.0%" draw:stroke="solid" svg:stroke-color="#472d1f" draw:stroke-linejoin="miter" svg:stroke-opacity="100.0%" svg:stroke-width="0.23306628mm"/>
    </style:style>
    <style:style style:family="graphic" style:name="style-285">
      <style:graphic-properties draw:fill="solid" draw:fill-color="#130c0b" draw:opacity="100.0%" draw:stroke="solid" svg:stroke-color="#130c0b" draw:stroke-linejoin="miter" svg:stroke-opacity="100.0%" svg:stroke-width="0.23306628mm"/>
    </style:style>
    <style:style style:family="graphic" style:name="style-286">
      <style:graphic-properties draw:fill="solid" draw:fill-color="#513825" draw:opacity="100.0%" draw:stroke="solid" svg:stroke-color="#513825" draw:stroke-linejoin="miter" svg:stroke-opacity="100.0%" svg:stroke-width="0.23306628mm"/>
    </style:style>
    <style:style style:family="graphic" style:name="style-287">
      <style:graphic-properties draw:fill="solid" draw:fill-color="#8d726c" draw:opacity="100.0%" draw:stroke="solid" svg:stroke-color="#8d726c" draw:stroke-linejoin="miter" svg:stroke-opacity="100.0%" svg:stroke-width="0.23306628mm"/>
    </style:style>
    <style:style style:family="graphic" style:name="style-288">
      <style:graphic-properties draw:fill="solid" draw:fill-color="#1e1313" draw:opacity="100.0%" draw:stroke="solid" svg:stroke-color="#1e1313" draw:stroke-linejoin="miter" svg:stroke-opacity="100.0%" svg:stroke-width="0.23306628mm"/>
    </style:style>
    <style:style style:family="graphic" style:name="style-289">
      <style:graphic-properties draw:fill="solid" draw:fill-color="#401917" draw:opacity="100.0%" draw:stroke="solid" svg:stroke-color="#401917" draw:stroke-linejoin="miter" svg:stroke-opacity="100.0%" svg:stroke-width="0.23306628mm"/>
    </style:style>
    <style:style style:family="graphic" style:name="style-290">
      <style:graphic-properties draw:fill="solid" draw:fill-color="#41322e" draw:opacity="100.0%" draw:stroke="solid" svg:stroke-color="#41322e" draw:stroke-linejoin="miter" svg:stroke-opacity="100.0%" svg:stroke-width="0.23306628mm"/>
    </style:style>
    <style:style style:family="graphic" style:name="style-291">
      <style:graphic-properties draw:fill="solid" draw:fill-color="#281411" draw:opacity="100.0%" draw:stroke="solid" svg:stroke-color="#281411" draw:stroke-linejoin="miter" svg:stroke-opacity="100.0%" svg:stroke-width="0.23306628mm"/>
    </style:style>
    <style:style style:family="graphic" style:name="style-292">
      <style:graphic-properties draw:fill="solid" draw:fill-color="#553f2f" draw:opacity="100.0%" draw:stroke="solid" svg:stroke-color="#553f2f" draw:stroke-linejoin="miter" svg:stroke-opacity="100.0%" svg:stroke-width="0.23306628mm"/>
    </style:style>
    <style:style style:family="graphic" style:name="style-293">
      <style:graphic-properties draw:fill="solid" draw:fill-color="#4c3222" draw:opacity="100.0%" draw:stroke="solid" svg:stroke-color="#4c3222" draw:stroke-linejoin="miter" svg:stroke-opacity="100.0%" svg:stroke-width="0.23306628mm"/>
    </style:style>
    <style:style style:family="graphic" style:name="style-294">
      <style:graphic-properties draw:fill="solid" draw:fill-color="#4f3f31" draw:opacity="100.0%" draw:stroke="solid" svg:stroke-color="#4f3f31" draw:stroke-linejoin="miter" svg:stroke-opacity="100.0%" svg:stroke-width="0.23306628mm"/>
    </style:style>
    <style:style style:family="graphic" style:name="style-295">
      <style:graphic-properties draw:fill="solid" draw:fill-color="#b8a19b" draw:opacity="100.0%" draw:stroke="solid" svg:stroke-color="#b8a19b" draw:stroke-linejoin="miter" svg:stroke-opacity="100.0%" svg:stroke-width="0.23306628mm"/>
    </style:style>
    <style:style style:family="graphic" style:name="style-296">
      <style:graphic-properties draw:fill="solid" draw:fill-color="#908278" draw:opacity="100.0%" draw:stroke="solid" svg:stroke-color="#908278" draw:stroke-linejoin="miter" svg:stroke-opacity="100.0%" svg:stroke-width="0.23306628mm"/>
    </style:style>
    <style:style style:family="graphic" style:name="style-297">
      <style:graphic-properties draw:fill="solid" draw:fill-color="#5e4c44" draw:opacity="100.0%" draw:stroke="solid" svg:stroke-color="#5e4c44" draw:stroke-linejoin="miter" svg:stroke-opacity="100.0%" svg:stroke-width="0.23306628mm"/>
    </style:style>
    <style:style style:family="graphic" style:name="style-298">
      <style:graphic-properties draw:fill="solid" draw:fill-color="#1f1915" draw:opacity="100.0%" draw:stroke="solid" svg:stroke-color="#1f1915" draw:stroke-linejoin="miter" svg:stroke-opacity="100.0%" svg:stroke-width="0.23306628mm"/>
    </style:style>
    <style:style style:family="graphic" style:name="style-299">
      <style:graphic-properties draw:fill="solid" draw:fill-color="#9b887d" draw:opacity="100.0%" draw:stroke="solid" svg:stroke-color="#9b887d" draw:stroke-linejoin="miter" svg:stroke-opacity="100.0%" svg:stroke-width="0.23306628mm"/>
    </style:style>
    <style:style style:family="graphic" style:name="style-300">
      <style:graphic-properties draw:fill="solid" draw:fill-color="#6f5e58" draw:opacity="100.0%" draw:stroke="solid" svg:stroke-color="#6f5e58" draw:stroke-linejoin="miter" svg:stroke-opacity="100.0%" svg:stroke-width="0.23306628mm"/>
    </style:style>
    <style:style style:family="graphic" style:name="style-301">
      <style:graphic-properties draw:fill="solid" draw:fill-color="#1c1814" draw:opacity="100.0%" draw:stroke="solid" svg:stroke-color="#1c1814" draw:stroke-linejoin="miter" svg:stroke-opacity="100.0%" svg:stroke-width="0.23306628mm"/>
    </style:style>
    <style:style style:family="graphic" style:name="style-302">
      <style:graphic-properties draw:fill="solid" draw:fill-color="#020407" draw:opacity="100.0%" draw:stroke="solid" svg:stroke-color="#020407" draw:stroke-linejoin="miter" svg:stroke-opacity="100.0%" svg:stroke-width="0.23306628mm"/>
    </style:style>
    <style:style style:family="graphic" style:name="style-303">
      <style:graphic-properties draw:fill="solid" draw:fill-color="#2e1c14" draw:opacity="100.0%" draw:stroke="solid" svg:stroke-color="#2e1c14" draw:stroke-linejoin="miter" svg:stroke-opacity="100.0%" svg:stroke-width="0.23306628mm"/>
    </style:style>
    <style:style style:family="graphic" style:name="style-304">
      <style:graphic-properties draw:fill="solid" draw:fill-color="#150f0c" draw:opacity="100.0%" draw:stroke="solid" svg:stroke-color="#150f0c" draw:stroke-linejoin="miter" svg:stroke-opacity="100.0%" svg:stroke-width="0.23306628mm"/>
    </style:style>
    <style:style style:family="graphic" style:name="style-305">
      <style:graphic-properties draw:fill="solid" draw:fill-color="#d7bec6" draw:opacity="100.0%" draw:stroke="solid" svg:stroke-color="#d7bec6" draw:stroke-linejoin="miter" svg:stroke-opacity="100.0%" svg:stroke-width="0.23306628mm"/>
    </style:style>
    <style:style style:family="graphic" style:name="style-306">
      <style:graphic-properties draw:fill="solid" draw:fill-color="#5c4b36" draw:opacity="100.0%" draw:stroke="solid" svg:stroke-color="#5c4b36" draw:stroke-linejoin="miter" svg:stroke-opacity="100.0%" svg:stroke-width="0.23306628mm"/>
    </style:style>
    <style:style style:family="graphic" style:name="style-307">
      <style:graphic-properties draw:fill="solid" draw:fill-color="#cecac7" draw:opacity="100.0%" draw:stroke="solid" svg:stroke-color="#cecac7" draw:stroke-linejoin="miter" svg:stroke-opacity="100.0%" svg:stroke-width="0.23306628mm"/>
    </style:style>
    <style:style style:family="graphic" style:name="style-308">
      <style:graphic-properties draw:fill="solid" draw:fill-color="#ebdcd1" draw:opacity="100.0%" draw:stroke="solid" svg:stroke-color="#ebdcd1" draw:stroke-linejoin="miter" svg:stroke-opacity="100.0%" svg:stroke-width="0.23306628mm"/>
    </style:style>
    <style:style style:family="graphic" style:name="style-309">
      <style:graphic-properties draw:fill="solid" draw:fill-color="#b49a8d" draw:opacity="100.0%" draw:stroke="solid" svg:stroke-color="#b49a8d" draw:stroke-linejoin="miter" svg:stroke-opacity="100.0%" svg:stroke-width="0.23306628mm"/>
    </style:style>
    <style:style style:family="graphic" style:name="style-310">
      <style:graphic-properties draw:fill="solid" draw:fill-color="#17110d" draw:opacity="100.0%" draw:stroke="solid" svg:stroke-color="#17110d" draw:stroke-linejoin="miter" svg:stroke-opacity="100.0%" svg:stroke-width="0.23306628mm"/>
    </style:style>
    <style:style style:family="graphic" style:name="style-311">
      <style:graphic-properties draw:fill="solid" draw:fill-color="#816048" draw:opacity="100.0%" draw:stroke="solid" svg:stroke-color="#816048" draw:stroke-linejoin="miter" svg:stroke-opacity="100.0%" svg:stroke-width="0.23306628mm"/>
    </style:style>
    <style:style style:family="graphic" style:name="style-312">
      <style:graphic-properties draw:fill="solid" draw:fill-color="#634c43" draw:opacity="100.0%" draw:stroke="solid" svg:stroke-color="#634c43" draw:stroke-linejoin="miter" svg:stroke-opacity="100.0%" svg:stroke-width="0.23306628mm"/>
    </style:style>
    <style:style style:family="graphic" style:name="style-313">
      <style:graphic-properties draw:fill="solid" draw:fill-color="#1e130d" draw:opacity="100.0%" draw:stroke="solid" svg:stroke-color="#1e130d" draw:stroke-linejoin="miter" svg:stroke-opacity="100.0%" svg:stroke-width="0.23306628mm"/>
    </style:style>
    <style:style style:family="graphic" style:name="style-314">
      <style:graphic-properties draw:fill="solid" draw:fill-color="#1a130f" draw:opacity="100.0%" draw:stroke="solid" svg:stroke-color="#1a130f" draw:stroke-linejoin="miter" svg:stroke-opacity="100.0%" svg:stroke-width="0.23306628mm"/>
    </style:style>
    <style:style style:family="graphic" style:name="style-315">
      <style:graphic-properties draw:fill="solid" draw:fill-color="#251a12" draw:opacity="100.0%" draw:stroke="solid" svg:stroke-color="#251a12" draw:stroke-linejoin="miter" svg:stroke-opacity="100.0%" svg:stroke-width="0.23306628mm"/>
    </style:style>
    <style:style style:family="graphic" style:name="style-316">
      <style:graphic-properties draw:fill="solid" draw:fill-color="#534031" draw:opacity="100.0%" draw:stroke="solid" svg:stroke-color="#534031" draw:stroke-linejoin="miter" svg:stroke-opacity="100.0%" svg:stroke-width="0.23306628mm"/>
    </style:style>
    <style:style style:family="graphic" style:name="style-317">
      <style:graphic-properties draw:fill="solid" draw:fill-color="#5b4741" draw:opacity="100.0%" draw:stroke="solid" svg:stroke-color="#5b4741" draw:stroke-linejoin="miter" svg:stroke-opacity="100.0%" svg:stroke-width="0.23306628mm"/>
    </style:style>
    <style:style style:family="graphic" style:name="style-318">
      <style:graphic-properties draw:fill="solid" draw:fill-color="#100c0b" draw:opacity="100.0%" draw:stroke="solid" svg:stroke-color="#100c0b" draw:stroke-linejoin="miter" svg:stroke-opacity="100.0%" svg:stroke-width="0.23306628mm"/>
    </style:style>
    <style:style style:family="graphic" style:name="style-319">
      <style:graphic-properties draw:fill="solid" draw:fill-color="#443225" draw:opacity="100.0%" draw:stroke="solid" svg:stroke-color="#443225" draw:stroke-linejoin="miter" svg:stroke-opacity="100.0%" svg:stroke-width="0.23306628mm"/>
    </style:style>
    <style:style style:family="graphic" style:name="style-320">
      <style:graphic-properties draw:fill="solid" draw:fill-color="#51383b" draw:opacity="100.0%" draw:stroke="solid" svg:stroke-color="#51383b" draw:stroke-linejoin="miter" svg:stroke-opacity="100.0%" svg:stroke-width="0.23306628mm"/>
    </style:style>
    <style:style style:family="graphic" style:name="style-321">
      <style:graphic-properties draw:fill="solid" draw:fill-color="#2c1915" draw:opacity="100.0%" draw:stroke="solid" svg:stroke-color="#2c1915" draw:stroke-linejoin="miter" svg:stroke-opacity="100.0%" svg:stroke-width="0.23306628mm"/>
    </style:style>
    <style:style style:family="graphic" style:name="style-322">
      <style:graphic-properties draw:fill="solid" draw:fill-color="#261e1a" draw:opacity="100.0%" draw:stroke="solid" svg:stroke-color="#261e1a" draw:stroke-linejoin="miter" svg:stroke-opacity="100.0%" svg:stroke-width="0.23306628mm"/>
    </style:style>
    <style:style style:family="graphic" style:name="style-323">
      <style:graphic-properties draw:fill="solid" draw:fill-color="#927355" draw:opacity="100.0%" draw:stroke="solid" svg:stroke-color="#927355" draw:stroke-linejoin="miter" svg:stroke-opacity="100.0%" svg:stroke-width="0.23306628mm"/>
    </style:style>
    <style:style style:family="graphic" style:name="style-324">
      <style:graphic-properties draw:fill="solid" draw:fill-color="#704d3c" draw:opacity="100.0%" draw:stroke="solid" svg:stroke-color="#704d3c" draw:stroke-linejoin="miter" svg:stroke-opacity="100.0%" svg:stroke-width="0.23306628mm"/>
    </style:style>
    <style:style style:family="graphic" style:name="style-325">
      <style:graphic-properties draw:fill="solid" draw:fill-color="#8c736d" draw:opacity="100.0%" draw:stroke="solid" svg:stroke-color="#8c736d" draw:stroke-linejoin="miter" svg:stroke-opacity="100.0%" svg:stroke-width="0.23306628mm"/>
    </style:style>
    <style:style style:family="graphic" style:name="style-326">
      <style:graphic-properties draw:fill="solid" draw:fill-color="#7a583f" draw:opacity="100.0%" draw:stroke="solid" svg:stroke-color="#7a583f" draw:stroke-linejoin="miter" svg:stroke-opacity="100.0%" svg:stroke-width="0.23306628mm"/>
    </style:style>
    <style:style style:family="graphic" style:name="style-327">
      <style:graphic-properties draw:fill="solid" draw:fill-color="#554132" draw:opacity="100.0%" draw:stroke="solid" svg:stroke-color="#554132" draw:stroke-linejoin="miter" svg:stroke-opacity="100.0%" svg:stroke-width="0.23306628mm"/>
    </style:style>
    <style:style style:family="graphic" style:name="style-328">
      <style:graphic-properties draw:fill="solid" draw:fill-color="#1c1813" draw:opacity="100.0%" draw:stroke="solid" svg:stroke-color="#1c1813" draw:stroke-linejoin="miter" svg:stroke-opacity="100.0%" svg:stroke-width="0.23306628mm"/>
    </style:style>
    <style:style style:family="graphic" style:name="style-329">
      <style:graphic-properties draw:fill="solid" draw:fill-color="#3b2519" draw:opacity="100.0%" draw:stroke="solid" svg:stroke-color="#3b2519" draw:stroke-linejoin="miter" svg:stroke-opacity="100.0%" svg:stroke-width="0.23306628mm"/>
    </style:style>
    <style:style style:family="graphic" style:name="style-330">
      <style:graphic-properties draw:fill="solid" draw:fill-color="#1f150e" draw:opacity="100.0%" draw:stroke="solid" svg:stroke-color="#1f150e" draw:stroke-linejoin="miter" svg:stroke-opacity="100.0%" svg:stroke-width="0.23306628mm"/>
    </style:style>
    <style:style style:family="graphic" style:name="style-331">
      <style:graphic-properties draw:fill="solid" draw:fill-color="#332419" draw:opacity="100.0%" draw:stroke="solid" svg:stroke-color="#332419" draw:stroke-linejoin="miter" svg:stroke-opacity="100.0%" svg:stroke-width="0.23306628mm"/>
    </style:style>
    <style:style style:family="graphic" style:name="style-332">
      <style:graphic-properties draw:fill="solid" draw:fill-color="#463b35" draw:opacity="100.0%" draw:stroke="solid" svg:stroke-color="#463b35" draw:stroke-linejoin="miter" svg:stroke-opacity="100.0%" svg:stroke-width="0.23306628mm"/>
    </style:style>
    <style:style style:family="graphic" style:name="style-333">
      <style:graphic-properties draw:fill="solid" draw:fill-color="#927055" draw:opacity="100.0%" draw:stroke="solid" svg:stroke-color="#927055" draw:stroke-linejoin="miter" svg:stroke-opacity="100.0%" svg:stroke-width="0.23306628mm"/>
    </style:style>
    <style:style style:family="graphic" style:name="style-334">
      <style:graphic-properties draw:fill="solid" draw:fill-color="#866248" draw:opacity="100.0%" draw:stroke="solid" svg:stroke-color="#866248" draw:stroke-linejoin="miter" svg:stroke-opacity="100.0%" svg:stroke-width="0.23306628mm"/>
    </style:style>
    <style:style style:family="graphic" style:name="style-335">
      <style:graphic-properties draw:fill="solid" draw:fill-color="#5c4738" draw:opacity="100.0%" draw:stroke="solid" svg:stroke-color="#5c4738" draw:stroke-linejoin="miter" svg:stroke-opacity="100.0%" svg:stroke-width="0.23306628mm"/>
    </style:style>
    <style:style style:family="graphic" style:name="style-336">
      <style:graphic-properties draw:fill="solid" draw:fill-color="#a48e78" draw:opacity="100.0%" draw:stroke="solid" svg:stroke-color="#a48e78" draw:stroke-linejoin="miter" svg:stroke-opacity="100.0%" svg:stroke-width="0.23306628mm"/>
    </style:style>
    <style:style style:family="graphic" style:name="style-337">
      <style:graphic-properties draw:fill="solid" draw:fill-color="#a9958f" draw:opacity="100.0%" draw:stroke="solid" svg:stroke-color="#a9958f" draw:stroke-linejoin="miter" svg:stroke-opacity="100.0%" svg:stroke-width="0.23306628mm"/>
    </style:style>
    <style:style style:family="graphic" style:name="style-338">
      <style:graphic-properties draw:fill="solid" draw:fill-color="#3b2c1f" draw:opacity="100.0%" draw:stroke="solid" svg:stroke-color="#3b2c1f" draw:stroke-linejoin="miter" svg:stroke-opacity="100.0%" svg:stroke-width="0.23306628mm"/>
    </style:style>
    <style:style style:family="graphic" style:name="style-339">
      <style:graphic-properties draw:fill="solid" draw:fill-color="#3d352e" draw:opacity="100.0%" draw:stroke="solid" svg:stroke-color="#3d352e" draw:stroke-linejoin="miter" svg:stroke-opacity="100.0%" svg:stroke-width="0.23306628mm"/>
    </style:style>
    <style:style style:family="graphic" style:name="style-340">
      <style:graphic-properties draw:fill="solid" draw:fill-color="#251c17" draw:opacity="100.0%" draw:stroke="solid" svg:stroke-color="#251c17" draw:stroke-linejoin="miter" svg:stroke-opacity="100.0%" svg:stroke-width="0.23306628mm"/>
    </style:style>
    <style:style style:family="graphic" style:name="style-341">
      <style:graphic-properties draw:fill="solid" draw:fill-color="#5c4c41" draw:opacity="100.0%" draw:stroke="solid" svg:stroke-color="#5c4c41" draw:stroke-linejoin="miter" svg:stroke-opacity="100.0%" svg:stroke-width="0.23306628mm"/>
    </style:style>
    <style:style style:family="graphic" style:name="style-342">
      <style:graphic-properties draw:fill="solid" draw:fill-color="#705d54" draw:opacity="100.0%" draw:stroke="solid" svg:stroke-color="#705d54" draw:stroke-linejoin="miter" svg:stroke-opacity="100.0%" svg:stroke-width="0.23306628mm"/>
    </style:style>
    <style:style style:family="graphic" style:name="style-343">
      <style:graphic-properties draw:fill="solid" draw:fill-color="#312115" draw:opacity="100.0%" draw:stroke="solid" svg:stroke-color="#312115" draw:stroke-linejoin="miter" svg:stroke-opacity="100.0%" svg:stroke-width="0.23306628mm"/>
    </style:style>
    <style:style style:family="graphic" style:name="style-344">
      <style:graphic-properties draw:fill="solid" draw:fill-color="#af9892" draw:opacity="100.0%" draw:stroke="solid" svg:stroke-color="#af9892" draw:stroke-linejoin="miter" svg:stroke-opacity="100.0%" svg:stroke-width="0.23306628mm"/>
    </style:style>
    <style:style style:family="graphic" style:name="style-345">
      <style:graphic-properties draw:fill="solid" draw:fill-color="#271c14" draw:opacity="100.0%" draw:stroke="solid" svg:stroke-color="#271c14" draw:stroke-linejoin="miter" svg:stroke-opacity="100.0%" svg:stroke-width="0.23306628mm"/>
    </style:style>
    <style:style style:family="graphic" style:name="style-346">
      <style:graphic-properties draw:fill="solid" draw:fill-color="#b0a19c" draw:opacity="100.0%" draw:stroke="solid" svg:stroke-color="#b0a19c" draw:stroke-linejoin="miter" svg:stroke-opacity="100.0%" svg:stroke-width="0.23306628mm"/>
    </style:style>
    <style:style style:family="graphic" style:name="style-347">
      <style:graphic-properties draw:fill="solid" draw:fill-color="#757381" draw:opacity="100.0%" draw:stroke="solid" svg:stroke-color="#757381" draw:stroke-linejoin="miter" svg:stroke-opacity="100.0%" svg:stroke-width="0.23306628mm"/>
    </style:style>
    <style:style style:family="graphic" style:name="style-348">
      <style:graphic-properties draw:fill="solid" draw:fill-color="#e2e2db" draw:opacity="100.0%" draw:stroke="solid" svg:stroke-color="#e2e2db" draw:stroke-linejoin="miter" svg:stroke-opacity="100.0%" svg:stroke-width="0.23306628mm"/>
    </style:style>
    <style:style style:family="graphic" style:name="style-349">
      <style:graphic-properties draw:fill="solid" draw:fill-color="#867169" draw:opacity="100.0%" draw:stroke="solid" svg:stroke-color="#867169" draw:stroke-linejoin="miter" svg:stroke-opacity="100.0%" svg:stroke-width="0.23306628mm"/>
    </style:style>
    <style:style style:family="graphic" style:name="style-350">
      <style:graphic-properties draw:fill="solid" draw:fill-color="#3f2e29" draw:opacity="100.0%" draw:stroke="solid" svg:stroke-color="#3f2e29" draw:stroke-linejoin="miter" svg:stroke-opacity="100.0%" svg:stroke-width="0.23306628mm"/>
    </style:style>
    <style:style style:family="graphic" style:name="style-351">
      <style:graphic-properties draw:fill="solid" draw:fill-color="#4e3522" draw:opacity="100.0%" draw:stroke="solid" svg:stroke-color="#4e3522" draw:stroke-linejoin="miter" svg:stroke-opacity="100.0%" svg:stroke-width="0.23306628mm"/>
    </style:style>
    <style:style style:family="graphic" style:name="style-352">
      <style:graphic-properties draw:fill="solid" draw:fill-color="#3b302b" draw:opacity="100.0%" draw:stroke="solid" svg:stroke-color="#3b302b" draw:stroke-linejoin="miter" svg:stroke-opacity="100.0%" svg:stroke-width="0.23306628mm"/>
    </style:style>
    <style:style style:family="graphic" style:name="style-353">
      <style:graphic-properties draw:fill="solid" draw:fill-color="#6d5b5b" draw:opacity="100.0%" draw:stroke="solid" svg:stroke-color="#6d5b5b" draw:stroke-linejoin="miter" svg:stroke-opacity="100.0%" svg:stroke-width="0.23306628mm"/>
    </style:style>
    <style:style style:family="graphic" style:name="style-354">
      <style:graphic-properties draw:fill="solid" draw:fill-color="#26100e" draw:opacity="100.0%" draw:stroke="solid" svg:stroke-color="#26100e" draw:stroke-linejoin="miter" svg:stroke-opacity="100.0%" svg:stroke-width="0.23306628mm"/>
    </style:style>
    <style:style style:family="graphic" style:name="style-355">
      <style:graphic-properties draw:fill="solid" draw:fill-color="#8c684b" draw:opacity="100.0%" draw:stroke="solid" svg:stroke-color="#8c684b" draw:stroke-linejoin="miter" svg:stroke-opacity="100.0%" svg:stroke-width="0.23306628mm"/>
    </style:style>
    <style:style style:family="graphic" style:name="style-356">
      <style:graphic-properties draw:fill="solid" draw:fill-color="#5c4b44" draw:opacity="100.0%" draw:stroke="solid" svg:stroke-color="#5c4b44" draw:stroke-linejoin="miter" svg:stroke-opacity="100.0%" svg:stroke-width="0.23306628mm"/>
    </style:style>
    <style:style style:family="graphic" style:name="style-357">
      <style:graphic-properties draw:fill="solid" draw:fill-color="#b49f99" draw:opacity="100.0%" draw:stroke="solid" svg:stroke-color="#b49f99" draw:stroke-linejoin="miter" svg:stroke-opacity="100.0%" svg:stroke-width="0.23306628mm"/>
    </style:style>
    <style:style style:family="graphic" style:name="style-358">
      <style:graphic-properties draw:fill="solid" draw:fill-color="#2b1d12" draw:opacity="100.0%" draw:stroke="solid" svg:stroke-color="#2b1d12" draw:stroke-linejoin="miter" svg:stroke-opacity="100.0%" svg:stroke-width="0.23306628mm"/>
    </style:style>
    <style:style style:family="graphic" style:name="style-359">
      <style:graphic-properties draw:fill="solid" draw:fill-color="#130f10" draw:opacity="100.0%" draw:stroke="solid" svg:stroke-color="#130f10" draw:stroke-linejoin="miter" svg:stroke-opacity="100.0%" svg:stroke-width="0.23306628mm"/>
    </style:style>
    <style:style style:family="graphic" style:name="style-360">
      <style:graphic-properties draw:fill="solid" draw:fill-color="#23181b" draw:opacity="100.0%" draw:stroke="solid" svg:stroke-color="#23181b" draw:stroke-linejoin="miter" svg:stroke-opacity="100.0%" svg:stroke-width="0.23306628mm"/>
    </style:style>
    <style:style style:family="graphic" style:name="style-361">
      <style:graphic-properties draw:fill="solid" draw:fill-color="#34261d" draw:opacity="100.0%" draw:stroke="solid" svg:stroke-color="#34261d" draw:stroke-linejoin="miter" svg:stroke-opacity="100.0%" svg:stroke-width="0.23306628mm"/>
    </style:style>
    <style:style style:family="graphic" style:name="style-362">
      <style:graphic-properties draw:fill="solid" draw:fill-color="#625a50" draw:opacity="100.0%" draw:stroke="solid" svg:stroke-color="#625a50" draw:stroke-linejoin="miter" svg:stroke-opacity="100.0%" svg:stroke-width="0.23306628mm"/>
    </style:style>
    <style:style style:family="graphic" style:name="style-363">
      <style:graphic-properties draw:fill="solid" draw:fill-color="#553b29" draw:opacity="100.0%" draw:stroke="solid" svg:stroke-color="#553b29" draw:stroke-linejoin="miter" svg:stroke-opacity="100.0%" svg:stroke-width="0.23306628mm"/>
    </style:style>
    <style:style style:family="graphic" style:name="style-364">
      <style:graphic-properties draw:fill="solid" draw:fill-color="#221810" draw:opacity="100.0%" draw:stroke="solid" svg:stroke-color="#221810" draw:stroke-linejoin="miter" svg:stroke-opacity="100.0%" svg:stroke-width="0.23306628mm"/>
    </style:style>
    <style:style style:family="graphic" style:name="style-365">
      <style:graphic-properties draw:fill="solid" draw:fill-color="#261b13" draw:opacity="100.0%" draw:stroke="solid" svg:stroke-color="#261b13" draw:stroke-linejoin="miter" svg:stroke-opacity="100.0%" svg:stroke-width="0.23306628mm"/>
    </style:style>
    <style:style style:family="graphic" style:name="style-366">
      <style:graphic-properties draw:fill="solid" draw:fill-color="#1a100d" draw:opacity="100.0%" draw:stroke="solid" svg:stroke-color="#1a100d" draw:stroke-linejoin="miter" svg:stroke-opacity="100.0%" svg:stroke-width="0.23306628mm"/>
    </style:style>
    <style:style style:family="graphic" style:name="style-367">
      <style:graphic-properties draw:fill="solid" draw:fill-color="#816248" draw:opacity="100.0%" draw:stroke="solid" svg:stroke-color="#816248" draw:stroke-linejoin="miter" svg:stroke-opacity="100.0%" svg:stroke-width="0.23306628mm"/>
    </style:style>
    <style:style style:family="graphic" style:name="style-368">
      <style:graphic-properties draw:fill="solid" draw:fill-color="#8d6d52" draw:opacity="100.0%" draw:stroke="solid" svg:stroke-color="#8d6d52" draw:stroke-linejoin="miter" svg:stroke-opacity="100.0%" svg:stroke-width="0.23306628mm"/>
    </style:style>
    <style:style style:family="graphic" style:name="style-369">
      <style:graphic-properties draw:fill="solid" draw:fill-color="#5e453e" draw:opacity="100.0%" draw:stroke="solid" svg:stroke-color="#5e453e" draw:stroke-linejoin="miter" svg:stroke-opacity="100.0%" svg:stroke-width="0.23306628mm"/>
    </style:style>
    <style:style style:family="graphic" style:name="style-370">
      <style:graphic-properties draw:fill="solid" draw:fill-color="#836971" draw:opacity="100.0%" draw:stroke="solid" svg:stroke-color="#836971" draw:stroke-linejoin="miter" svg:stroke-opacity="100.0%" svg:stroke-width="0.23306628mm"/>
    </style:style>
    <style:style style:family="graphic" style:name="style-371">
      <style:graphic-properties draw:fill="solid" draw:fill-color="#3f291d" draw:opacity="100.0%" draw:stroke="solid" svg:stroke-color="#3f291d" draw:stroke-linejoin="miter" svg:stroke-opacity="100.0%" svg:stroke-width="0.23306628mm"/>
    </style:style>
    <style:style style:family="graphic" style:name="style-372">
      <style:graphic-properties draw:fill="solid" draw:fill-color="#8c8477" draw:opacity="100.0%" draw:stroke="solid" svg:stroke-color="#8c8477" draw:stroke-linejoin="miter" svg:stroke-opacity="100.0%" svg:stroke-width="0.23306628mm"/>
    </style:style>
    <style:style style:family="graphic" style:name="style-373">
      <style:graphic-properties draw:fill="solid" draw:fill-color="#251c19" draw:opacity="100.0%" draw:stroke="solid" svg:stroke-color="#251c19" draw:stroke-linejoin="miter" svg:stroke-opacity="100.0%" svg:stroke-width="0.23306628mm"/>
    </style:style>
    <style:style style:family="graphic" style:name="style-374">
      <style:graphic-properties draw:fill="solid" draw:fill-color="#5f483f" draw:opacity="100.0%" draw:stroke="solid" svg:stroke-color="#5f483f" draw:stroke-linejoin="miter" svg:stroke-opacity="100.0%" svg:stroke-width="0.23306628mm"/>
    </style:style>
    <style:style style:family="graphic" style:name="style-375">
      <style:graphic-properties draw:fill="solid" draw:fill-color="#1c1110" draw:opacity="100.0%" draw:stroke="solid" svg:stroke-color="#1c1110" draw:stroke-linejoin="miter" svg:stroke-opacity="100.0%" svg:stroke-width="0.23306628mm"/>
    </style:style>
    <style:style style:family="graphic" style:name="style-376">
      <style:graphic-properties draw:fill="solid" draw:fill-color="#3c271a" draw:opacity="100.0%" draw:stroke="solid" svg:stroke-color="#3c271a" draw:stroke-linejoin="miter" svg:stroke-opacity="100.0%" svg:stroke-width="0.23306628mm"/>
    </style:style>
    <style:style style:family="graphic" style:name="style-377">
      <style:graphic-properties draw:fill="solid" draw:fill-color="#59382c" draw:opacity="100.0%" draw:stroke="solid" svg:stroke-color="#59382c" draw:stroke-linejoin="miter" svg:stroke-opacity="100.0%" svg:stroke-width="0.23306628mm"/>
    </style:style>
    <style:style style:family="graphic" style:name="style-378">
      <style:graphic-properties draw:fill="solid" draw:fill-color="#665c52" draw:opacity="100.0%" draw:stroke="solid" svg:stroke-color="#665c52" draw:stroke-linejoin="miter" svg:stroke-opacity="100.0%" svg:stroke-width="0.23306628mm"/>
    </style:style>
    <style:style style:family="graphic" style:name="style-379">
      <style:graphic-properties draw:fill="solid" draw:fill-color="#503e33" draw:opacity="100.0%" draw:stroke="solid" svg:stroke-color="#503e33" draw:stroke-linejoin="miter" svg:stroke-opacity="100.0%" svg:stroke-width="0.23306628mm"/>
    </style:style>
    <style:style style:family="graphic" style:name="style-380">
      <style:graphic-properties draw:fill="solid" draw:fill-color="#70604d" draw:opacity="100.0%" draw:stroke="solid" svg:stroke-color="#70604d" draw:stroke-linejoin="miter" svg:stroke-opacity="100.0%" svg:stroke-width="0.23306628mm"/>
    </style:style>
    <style:style style:family="graphic" style:name="style-381">
      <style:graphic-properties draw:fill="solid" draw:fill-color="#483f33" draw:opacity="100.0%" draw:stroke="solid" svg:stroke-color="#483f33" draw:stroke-linejoin="miter" svg:stroke-opacity="100.0%" svg:stroke-width="0.23306628mm"/>
    </style:style>
    <style:style style:family="graphic" style:name="style-382">
      <style:graphic-properties draw:fill="solid" draw:fill-color="#382a1c" draw:opacity="100.0%" draw:stroke="solid" svg:stroke-color="#382a1c" draw:stroke-linejoin="miter" svg:stroke-opacity="100.0%" svg:stroke-width="0.23306628mm"/>
    </style:style>
    <style:style style:family="graphic" style:name="style-383">
      <style:graphic-properties draw:fill="solid" draw:fill-color="#4a382a" draw:opacity="100.0%" draw:stroke="solid" svg:stroke-color="#4a382a" draw:stroke-linejoin="miter" svg:stroke-opacity="100.0%" svg:stroke-width="0.23306628mm"/>
    </style:style>
    <style:style style:family="graphic" style:name="style-384">
      <style:graphic-properties draw:fill="solid" draw:fill-color="#281a10" draw:opacity="100.0%" draw:stroke="solid" svg:stroke-color="#281a10" draw:stroke-linejoin="miter" svg:stroke-opacity="100.0%" svg:stroke-width="0.23306628mm"/>
    </style:style>
    <style:style style:family="graphic" style:name="style-385">
      <style:graphic-properties draw:fill="solid" draw:fill-color="#3b281d" draw:opacity="100.0%" draw:stroke="solid" svg:stroke-color="#3b281d" draw:stroke-linejoin="miter" svg:stroke-opacity="100.0%" svg:stroke-width="0.23306628mm"/>
    </style:style>
    <style:style style:family="graphic" style:name="style-386">
      <style:graphic-properties draw:fill="solid" draw:fill-color="#2d2017" draw:opacity="100.0%" draw:stroke="solid" svg:stroke-color="#2d2017" draw:stroke-linejoin="miter" svg:stroke-opacity="100.0%" svg:stroke-width="0.23306628mm"/>
    </style:style>
    <style:style style:family="graphic" style:name="style-387">
      <style:graphic-properties draw:fill="solid" draw:fill-color="#24190f" draw:opacity="100.0%" draw:stroke="solid" svg:stroke-color="#24190f" draw:stroke-linejoin="miter" svg:stroke-opacity="100.0%" svg:stroke-width="0.23306628mm"/>
    </style:style>
    <style:style style:family="graphic" style:name="style-388">
      <style:graphic-properties draw:fill="solid" draw:fill-color="#4c3728" draw:opacity="100.0%" draw:stroke="solid" svg:stroke-color="#4c3728" draw:stroke-linejoin="miter" svg:stroke-opacity="100.0%" svg:stroke-width="0.23306628mm"/>
    </style:style>
    <style:style style:family="graphic" style:name="style-389">
      <style:graphic-properties draw:fill="solid" draw:fill-color="#4b3c3e" draw:opacity="100.0%" draw:stroke="solid" svg:stroke-color="#4b3c3e" draw:stroke-linejoin="miter" svg:stroke-opacity="100.0%" svg:stroke-width="0.23306628mm"/>
    </style:style>
    <style:style style:family="graphic" style:name="style-390">
      <style:graphic-properties draw:fill="solid" draw:fill-color="#685755" draw:opacity="100.0%" draw:stroke="solid" svg:stroke-color="#685755" draw:stroke-linejoin="miter" svg:stroke-opacity="100.0%" svg:stroke-width="0.23306628mm"/>
    </style:style>
    <style:style style:family="graphic" style:name="style-391">
      <style:graphic-properties draw:fill="solid" draw:fill-color="#a78a6a" draw:opacity="100.0%" draw:stroke="solid" svg:stroke-color="#a78a6a" draw:stroke-linejoin="miter" svg:stroke-opacity="100.0%" svg:stroke-width="0.23306628mm"/>
    </style:style>
    <style:style style:family="graphic" style:name="style-392">
      <style:graphic-properties draw:fill="solid" draw:fill-color="#503538" draw:opacity="100.0%" draw:stroke="solid" svg:stroke-color="#503538" draw:stroke-linejoin="miter" svg:stroke-opacity="100.0%" svg:stroke-width="0.23306628mm"/>
    </style:style>
    <style:style style:family="graphic" style:name="style-393">
      <style:graphic-properties draw:fill="solid" draw:fill-color="#594136" draw:opacity="100.0%" draw:stroke="solid" svg:stroke-color="#594136" draw:stroke-linejoin="miter" svg:stroke-opacity="100.0%" svg:stroke-width="0.23306628mm"/>
    </style:style>
    <style:style style:family="graphic" style:name="style-394">
      <style:graphic-properties draw:fill="solid" draw:fill-color="#281c1e" draw:opacity="100.0%" draw:stroke="solid" svg:stroke-color="#281c1e" draw:stroke-linejoin="miter" svg:stroke-opacity="100.0%" svg:stroke-width="0.23306628mm"/>
    </style:style>
    <style:style style:family="graphic" style:name="style-395">
      <style:graphic-properties draw:fill="solid" draw:fill-color="#534037" draw:opacity="100.0%" draw:stroke="solid" svg:stroke-color="#534037" draw:stroke-linejoin="miter" svg:stroke-opacity="100.0%" svg:stroke-width="0.23306628mm"/>
    </style:style>
    <style:style style:family="graphic" style:name="style-396">
      <style:graphic-properties draw:fill="solid" draw:fill-color="#19110c" draw:opacity="100.0%" draw:stroke="solid" svg:stroke-color="#19110c" draw:stroke-linejoin="miter" svg:stroke-opacity="100.0%" svg:stroke-width="0.23306628mm"/>
    </style:style>
    <style:style style:family="graphic" style:name="style-397">
      <style:graphic-properties draw:fill="solid" draw:fill-color="#4c362a" draw:opacity="100.0%" draw:stroke="solid" svg:stroke-color="#4c362a" draw:stroke-linejoin="miter" svg:stroke-opacity="100.0%" svg:stroke-width="0.23306628mm"/>
    </style:style>
    <style:style style:family="graphic" style:name="style-398">
      <style:graphic-properties draw:fill="solid" draw:fill-color="#2c0c0b" draw:opacity="100.0%" draw:stroke="solid" svg:stroke-color="#2c0c0b" draw:stroke-linejoin="miter" svg:stroke-opacity="100.0%" svg:stroke-width="0.23306628mm"/>
    </style:style>
    <style:style style:family="graphic" style:name="style-399">
      <style:graphic-properties draw:fill="solid" draw:fill-color="#120c09" draw:opacity="100.0%" draw:stroke="solid" svg:stroke-color="#120c09" draw:stroke-linejoin="miter" svg:stroke-opacity="100.0%" svg:stroke-width="0.23306628mm"/>
    </style:style>
    <style:style style:family="graphic" style:name="style-400">
      <style:graphic-properties draw:fill="solid" draw:fill-color="#2b1f16" draw:opacity="100.0%" draw:stroke="solid" svg:stroke-color="#2b1f16" draw:stroke-linejoin="miter" svg:stroke-opacity="100.0%" svg:stroke-width="0.23306628mm"/>
    </style:style>
    <style:style style:family="graphic" style:name="style-401">
      <style:graphic-properties draw:fill="solid" draw:fill-color="#87654b" draw:opacity="100.0%" draw:stroke="solid" svg:stroke-color="#87654b" draw:stroke-linejoin="miter" svg:stroke-opacity="100.0%" svg:stroke-width="0.23306628mm"/>
    </style:style>
    <style:style style:family="graphic" style:name="style-402">
      <style:graphic-properties draw:fill="solid" draw:fill-color="#120c09" draw:opacity="100.0%" draw:stroke="solid" svg:stroke-color="#120c09" draw:stroke-linejoin="miter" svg:stroke-opacity="100.0%" svg:stroke-width="0.23306628mm"/>
    </style:style>
    <style:style style:family="graphic" style:name="style-403">
      <style:graphic-properties draw:fill="solid" draw:fill-color="#594944" draw:opacity="100.0%" draw:stroke="solid" svg:stroke-color="#594944" draw:stroke-linejoin="miter" svg:stroke-opacity="100.0%" svg:stroke-width="0.23306628mm"/>
    </style:style>
    <style:style style:family="graphic" style:name="style-404">
      <style:graphic-properties draw:fill="solid" draw:fill-color="#8d6f54" draw:opacity="100.0%" draw:stroke="solid" svg:stroke-color="#8d6f54" draw:stroke-linejoin="miter" svg:stroke-opacity="100.0%" svg:stroke-width="0.23306628mm"/>
    </style:style>
    <style:style style:family="graphic" style:name="style-405">
      <style:graphic-properties draw:fill="solid" draw:fill-color="#411f18" draw:opacity="100.0%" draw:stroke="solid" svg:stroke-color="#411f18" draw:stroke-linejoin="miter" svg:stroke-opacity="100.0%" svg:stroke-width="0.23306628mm"/>
    </style:style>
    <style:style style:family="graphic" style:name="style-406">
      <style:graphic-properties draw:fill="solid" draw:fill-color="#473d36" draw:opacity="100.0%" draw:stroke="solid" svg:stroke-color="#473d36" draw:stroke-linejoin="miter" svg:stroke-opacity="100.0%" svg:stroke-width="0.23306628mm"/>
    </style:style>
    <style:style style:family="graphic" style:name="style-407">
      <style:graphic-properties draw:fill="solid" draw:fill-color="#816a54" draw:opacity="100.0%" draw:stroke="solid" svg:stroke-color="#816a54" draw:stroke-linejoin="miter" svg:stroke-opacity="100.0%" svg:stroke-width="0.23306628mm"/>
    </style:style>
    <style:style style:family="graphic" style:name="style-408">
      <style:graphic-properties draw:fill="solid" draw:fill-color="#483730" draw:opacity="100.0%" draw:stroke="solid" svg:stroke-color="#483730" draw:stroke-linejoin="miter" svg:stroke-opacity="100.0%" svg:stroke-width="0.23306628mm"/>
    </style:style>
    <style:style style:family="graphic" style:name="style-409">
      <style:graphic-properties draw:fill="solid" draw:fill-color="#201813" draw:opacity="100.0%" draw:stroke="solid" svg:stroke-color="#201813" draw:stroke-linejoin="miter" svg:stroke-opacity="100.0%" svg:stroke-width="0.23306628mm"/>
    </style:style>
    <style:style style:family="graphic" style:name="style-410">
      <style:graphic-properties draw:fill="solid" draw:fill-color="#463524" draw:opacity="100.0%" draw:stroke="solid" svg:stroke-color="#463524" draw:stroke-linejoin="miter" svg:stroke-opacity="100.0%" svg:stroke-width="0.23306628mm"/>
    </style:style>
    <style:style style:family="graphic" style:name="style-411">
      <style:graphic-properties draw:fill="solid" draw:fill-color="#cfd1d1" draw:opacity="100.0%" draw:stroke="solid" svg:stroke-color="#cfd1d1" draw:stroke-linejoin="miter" svg:stroke-opacity="100.0%" svg:stroke-width="0.23306628mm"/>
    </style:style>
    <style:style style:family="graphic" style:name="style-412">
      <style:graphic-properties draw:fill="solid" draw:fill-color="#482d1e" draw:opacity="100.0%" draw:stroke="solid" svg:stroke-color="#482d1e" draw:stroke-linejoin="miter" svg:stroke-opacity="100.0%" svg:stroke-width="0.23306628mm"/>
    </style:style>
    <style:style style:family="graphic" style:name="style-413">
      <style:graphic-properties draw:fill="solid" draw:fill-color="#371411" draw:opacity="100.0%" draw:stroke="solid" svg:stroke-color="#371411" draw:stroke-linejoin="miter" svg:stroke-opacity="100.0%" svg:stroke-width="0.23306628mm"/>
    </style:style>
    <style:style style:family="graphic" style:name="style-414">
      <style:graphic-properties draw:fill="solid" draw:fill-color="#8b776d" draw:opacity="100.0%" draw:stroke="solid" svg:stroke-color="#8b776d" draw:stroke-linejoin="miter" svg:stroke-opacity="100.0%" svg:stroke-width="0.23306628mm"/>
    </style:style>
    <style:style style:family="graphic" style:name="style-415">
      <style:graphic-properties draw:fill="solid" draw:fill-color="#684f38" draw:opacity="100.0%" draw:stroke="solid" svg:stroke-color="#684f38" draw:stroke-linejoin="miter" svg:stroke-opacity="100.0%" svg:stroke-width="0.23306628mm"/>
    </style:style>
    <style:style style:family="graphic" style:name="style-416">
      <style:graphic-properties draw:fill="solid" draw:fill-color="#63574f" draw:opacity="100.0%" draw:stroke="solid" svg:stroke-color="#63574f" draw:stroke-linejoin="miter" svg:stroke-opacity="100.0%" svg:stroke-width="0.23306628mm"/>
    </style:style>
    <style:style style:family="graphic" style:name="style-417">
      <style:graphic-properties draw:fill="solid" draw:fill-color="#362318" draw:opacity="100.0%" draw:stroke="solid" svg:stroke-color="#362318" draw:stroke-linejoin="miter" svg:stroke-opacity="100.0%" svg:stroke-width="0.23306628mm"/>
    </style:style>
    <style:style style:family="graphic" style:name="style-418">
      <style:graphic-properties draw:fill="solid" draw:fill-color="#251a15" draw:opacity="100.0%" draw:stroke="solid" svg:stroke-color="#251a15" draw:stroke-linejoin="miter" svg:stroke-opacity="100.0%" svg:stroke-width="0.23306628mm"/>
    </style:style>
    <style:style style:family="graphic" style:name="style-419">
      <style:graphic-properties draw:fill="solid" draw:fill-color="#725139" draw:opacity="100.0%" draw:stroke="solid" svg:stroke-color="#725139" draw:stroke-linejoin="miter" svg:stroke-opacity="100.0%" svg:stroke-width="0.23306628mm"/>
    </style:style>
    <style:style style:family="graphic" style:name="style-420">
      <style:graphic-properties draw:fill="solid" draw:fill-color="#9d867d" draw:opacity="100.0%" draw:stroke="solid" svg:stroke-color="#9d867d" draw:stroke-linejoin="miter" svg:stroke-opacity="100.0%" svg:stroke-width="0.23306628mm"/>
    </style:style>
    <style:style style:family="graphic" style:name="style-421">
      <style:graphic-properties draw:fill="solid" draw:fill-color="#261c14" draw:opacity="100.0%" draw:stroke="solid" svg:stroke-color="#261c14" draw:stroke-linejoin="miter" svg:stroke-opacity="100.0%" svg:stroke-width="0.23306628mm"/>
    </style:style>
    <style:style style:family="graphic" style:name="style-422">
      <style:graphic-properties draw:fill="solid" draw:fill-color="#8b7179" draw:opacity="100.0%" draw:stroke="solid" svg:stroke-color="#8b7179" draw:stroke-linejoin="miter" svg:stroke-opacity="100.0%" svg:stroke-width="0.23306628mm"/>
    </style:style>
    <style:style style:family="graphic" style:name="style-423">
      <style:graphic-properties draw:fill="solid" draw:fill-color="#36291d" draw:opacity="100.0%" draw:stroke="solid" svg:stroke-color="#36291d" draw:stroke-linejoin="miter" svg:stroke-opacity="100.0%" svg:stroke-width="0.23306628mm"/>
    </style:style>
    <style:style style:family="graphic" style:name="style-424">
      <style:graphic-properties draw:fill="solid" draw:fill-color="#8a736f" draw:opacity="100.0%" draw:stroke="solid" svg:stroke-color="#8a736f" draw:stroke-linejoin="miter" svg:stroke-opacity="100.0%" svg:stroke-width="0.23306628mm"/>
    </style:style>
    <style:style style:family="graphic" style:name="style-425">
      <style:graphic-properties draw:fill="solid" draw:fill-color="#57433f" draw:opacity="100.0%" draw:stroke="solid" svg:stroke-color="#57433f" draw:stroke-linejoin="miter" svg:stroke-opacity="100.0%" svg:stroke-width="0.23306628mm"/>
    </style:style>
    <style:style style:family="graphic" style:name="style-426">
      <style:graphic-properties draw:fill="solid" draw:fill-color="#5e4531" draw:opacity="100.0%" draw:stroke="solid" svg:stroke-color="#5e4531" draw:stroke-linejoin="miter" svg:stroke-opacity="100.0%" svg:stroke-width="0.23306628mm"/>
    </style:style>
    <style:style style:family="graphic" style:name="style-427">
      <style:graphic-properties draw:fill="solid" draw:fill-color="#c2b6b3" draw:opacity="100.0%" draw:stroke="solid" svg:stroke-color="#c2b6b3" draw:stroke-linejoin="miter" svg:stroke-opacity="100.0%" svg:stroke-width="0.23306628mm"/>
    </style:style>
    <style:style style:family="graphic" style:name="style-428">
      <style:graphic-properties draw:fill="solid" draw:fill-color="#302a28" draw:opacity="100.0%" draw:stroke="solid" svg:stroke-color="#302a28" draw:stroke-linejoin="miter" svg:stroke-opacity="100.0%" svg:stroke-width="0.23306628mm"/>
    </style:style>
    <style:style style:family="graphic" style:name="style-429">
      <style:graphic-properties draw:fill="solid" draw:fill-color="#3e2d1f" draw:opacity="100.0%" draw:stroke="solid" svg:stroke-color="#3e2d1f" draw:stroke-linejoin="miter" svg:stroke-opacity="100.0%" svg:stroke-width="0.23306628mm"/>
    </style:style>
    <style:style style:family="graphic" style:name="style-430">
      <style:graphic-properties draw:fill="solid" draw:fill-color="#493628" draw:opacity="100.0%" draw:stroke="solid" svg:stroke-color="#493628" draw:stroke-linejoin="miter" svg:stroke-opacity="100.0%" svg:stroke-width="0.23306628mm"/>
    </style:style>
    <style:style style:family="graphic" style:name="style-431">
      <style:graphic-properties draw:fill="solid" draw:fill-color="#f6e5de" draw:opacity="100.0%" draw:stroke="solid" svg:stroke-color="#f6e5de" draw:stroke-linejoin="miter" svg:stroke-opacity="100.0%" svg:stroke-width="0.23306628mm"/>
    </style:style>
    <style:style style:family="graphic" style:name="style-432">
      <style:graphic-properties draw:fill="solid" draw:fill-color="#503b2c" draw:opacity="100.0%" draw:stroke="solid" svg:stroke-color="#503b2c" draw:stroke-linejoin="miter" svg:stroke-opacity="100.0%" svg:stroke-width="0.23306628mm"/>
    </style:style>
    <style:style style:family="graphic" style:name="style-433">
      <style:graphic-properties draw:fill="solid" draw:fill-color="#574137" draw:opacity="100.0%" draw:stroke="solid" svg:stroke-color="#574137" draw:stroke-linejoin="miter" svg:stroke-opacity="100.0%" svg:stroke-width="0.23306628mm"/>
    </style:style>
    <style:style style:family="graphic" style:name="style-434">
      <style:graphic-properties draw:fill="solid" draw:fill-color="#010306" draw:opacity="100.0%" draw:stroke="solid" svg:stroke-color="#010306" draw:stroke-linejoin="miter" svg:stroke-opacity="100.0%" svg:stroke-width="0.23306628mm"/>
    </style:style>
    <style:style style:family="graphic" style:name="style-435">
      <style:graphic-properties draw:fill="solid" draw:fill-color="#442526" draw:opacity="100.0%" draw:stroke="solid" svg:stroke-color="#442526" draw:stroke-linejoin="miter" svg:stroke-opacity="100.0%" svg:stroke-width="0.23306628mm"/>
    </style:style>
    <style:style style:family="graphic" style:name="style-436">
      <style:graphic-properties draw:fill="solid" draw:fill-color="#1c140f" draw:opacity="100.0%" draw:stroke="solid" svg:stroke-color="#1c140f" draw:stroke-linejoin="miter" svg:stroke-opacity="100.0%" svg:stroke-width="0.23306628mm"/>
    </style:style>
    <style:style style:family="graphic" style:name="style-437">
      <style:graphic-properties draw:fill="solid" draw:fill-color="#867063" draw:opacity="100.0%" draw:stroke="solid" svg:stroke-color="#867063" draw:stroke-linejoin="miter" svg:stroke-opacity="100.0%" svg:stroke-width="0.23306628mm"/>
    </style:style>
    <style:style style:family="graphic" style:name="style-438">
      <style:graphic-properties draw:fill="solid" draw:fill-color="#3f2526" draw:opacity="100.0%" draw:stroke="solid" svg:stroke-color="#3f2526" draw:stroke-linejoin="miter" svg:stroke-opacity="100.0%" svg:stroke-width="0.23306628mm"/>
    </style:style>
    <style:style style:family="graphic" style:name="style-439">
      <style:graphic-properties draw:fill="solid" draw:fill-color="#34281a" draw:opacity="100.0%" draw:stroke="solid" svg:stroke-color="#34281a" draw:stroke-linejoin="miter" svg:stroke-opacity="100.0%" svg:stroke-width="0.23306628mm"/>
    </style:style>
    <style:style style:family="graphic" style:name="style-440">
      <style:graphic-properties draw:fill="solid" draw:fill-color="#624d38" draw:opacity="100.0%" draw:stroke="solid" svg:stroke-color="#624d38" draw:stroke-linejoin="miter" svg:stroke-opacity="100.0%" svg:stroke-width="0.23306628mm"/>
    </style:style>
    <style:style style:family="graphic" style:name="style-441">
      <style:graphic-properties draw:fill="solid" draw:fill-color="#1b110c" draw:opacity="100.0%" draw:stroke="solid" svg:stroke-color="#1b110c" draw:stroke-linejoin="miter" svg:stroke-opacity="100.0%" svg:stroke-width="0.23306628mm"/>
    </style:style>
    <style:style style:family="graphic" style:name="style-442">
      <style:graphic-properties draw:fill="solid" draw:fill-color="#402e22" draw:opacity="100.0%" draw:stroke="solid" svg:stroke-color="#402e22" draw:stroke-linejoin="miter" svg:stroke-opacity="100.0%" svg:stroke-width="0.23306628mm"/>
    </style:style>
    <style:style style:family="graphic" style:name="style-443">
      <style:graphic-properties draw:fill="solid" draw:fill-color="#4e261e" draw:opacity="100.0%" draw:stroke="solid" svg:stroke-color="#4e261e" draw:stroke-linejoin="miter" svg:stroke-opacity="100.0%" svg:stroke-width="0.23306628mm"/>
    </style:style>
    <style:style style:family="graphic" style:name="style-444">
      <style:graphic-properties draw:fill="solid" draw:fill-color="#7a5c45" draw:opacity="100.0%" draw:stroke="solid" svg:stroke-color="#7a5c45" draw:stroke-linejoin="miter" svg:stroke-opacity="100.0%" svg:stroke-width="0.23306628mm"/>
    </style:style>
    <style:style style:family="graphic" style:name="style-445">
      <style:graphic-properties draw:fill="solid" draw:fill-color="#a8928b" draw:opacity="100.0%" draw:stroke="solid" svg:stroke-color="#a8928b" draw:stroke-linejoin="miter" svg:stroke-opacity="100.0%" svg:stroke-width="0.23306628mm"/>
    </style:style>
    <style:style style:family="graphic" style:name="style-446">
      <style:graphic-properties draw:fill="solid" draw:fill-color="#96765a" draw:opacity="100.0%" draw:stroke="solid" svg:stroke-color="#96765a" draw:stroke-linejoin="miter" svg:stroke-opacity="100.0%" svg:stroke-width="0.23306628mm"/>
    </style:style>
    <style:style style:family="graphic" style:name="style-447">
      <style:graphic-properties draw:fill="solid" draw:fill-color="#a28f86" draw:opacity="100.0%" draw:stroke="solid" svg:stroke-color="#a28f86" draw:stroke-linejoin="miter" svg:stroke-opacity="100.0%" svg:stroke-width="0.23306628mm"/>
    </style:style>
    <style:style style:family="graphic" style:name="style-448">
      <style:graphic-properties draw:fill="solid" draw:fill-color="#82675f" draw:opacity="100.0%" draw:stroke="solid" svg:stroke-color="#82675f" draw:stroke-linejoin="miter" svg:stroke-opacity="100.0%" svg:stroke-width="0.23306628mm"/>
    </style:style>
    <style:style style:family="graphic" style:name="style-449">
      <style:graphic-properties draw:fill="solid" draw:fill-color="#735a4a" draw:opacity="100.0%" draw:stroke="solid" svg:stroke-color="#735a4a" draw:stroke-linejoin="miter" svg:stroke-opacity="100.0%" svg:stroke-width="0.23306628mm"/>
    </style:style>
    <style:style style:family="graphic" style:name="style-450">
      <style:graphic-properties draw:fill="solid" draw:fill-color="#392d1e" draw:opacity="100.0%" draw:stroke="solid" svg:stroke-color="#392d1e" draw:stroke-linejoin="miter" svg:stroke-opacity="100.0%" svg:stroke-width="0.23306628mm"/>
    </style:style>
    <style:style style:family="graphic" style:name="style-451">
      <style:graphic-properties draw:fill="solid" draw:fill-color="#452d20" draw:opacity="100.0%" draw:stroke="solid" svg:stroke-color="#452d20" draw:stroke-linejoin="miter" svg:stroke-opacity="100.0%" svg:stroke-width="0.23306628mm"/>
    </style:style>
    <style:style style:family="graphic" style:name="style-452">
      <style:graphic-properties draw:fill="solid" draw:fill-color="#352323" draw:opacity="100.0%" draw:stroke="solid" svg:stroke-color="#352323" draw:stroke-linejoin="miter" svg:stroke-opacity="100.0%" svg:stroke-width="0.23306628mm"/>
    </style:style>
    <style:style style:family="graphic" style:name="style-453">
      <style:graphic-properties draw:fill="solid" draw:fill-color="#4e3b2c" draw:opacity="100.0%" draw:stroke="solid" svg:stroke-color="#4e3b2c" draw:stroke-linejoin="miter" svg:stroke-opacity="100.0%" svg:stroke-width="0.23306628mm"/>
    </style:style>
    <style:style style:family="graphic" style:name="style-454">
      <style:graphic-properties draw:fill="solid" draw:fill-color="#130e0b" draw:opacity="100.0%" draw:stroke="solid" svg:stroke-color="#130e0b" draw:stroke-linejoin="miter" svg:stroke-opacity="100.0%" svg:stroke-width="0.23306628mm"/>
    </style:style>
    <style:style style:family="graphic" style:name="style-455">
      <style:graphic-properties draw:fill="solid" draw:fill-color="#271915" draw:opacity="100.0%" draw:stroke="solid" svg:stroke-color="#271915" draw:stroke-linejoin="miter" svg:stroke-opacity="100.0%" svg:stroke-width="0.23306628mm"/>
    </style:style>
    <style:style style:family="graphic" style:name="style-456">
      <style:graphic-properties draw:fill="solid" draw:fill-color="#1e160f" draw:opacity="100.0%" draw:stroke="solid" svg:stroke-color="#1e160f" draw:stroke-linejoin="miter" svg:stroke-opacity="100.0%" svg:stroke-width="0.23306628mm"/>
    </style:style>
    <style:style style:family="graphic" style:name="style-457">
      <style:graphic-properties draw:fill="solid" draw:fill-color="#33120f" draw:opacity="100.0%" draw:stroke="solid" svg:stroke-color="#33120f" draw:stroke-linejoin="miter" svg:stroke-opacity="100.0%" svg:stroke-width="0.23306628mm"/>
    </style:style>
    <style:style style:family="graphic" style:name="style-458">
      <style:graphic-properties draw:fill="solid" draw:fill-color="#3d130f" draw:opacity="100.0%" draw:stroke="solid" svg:stroke-color="#3d130f" draw:stroke-linejoin="miter" svg:stroke-opacity="100.0%" svg:stroke-width="0.23306628mm"/>
    </style:style>
    <style:style style:family="graphic" style:name="style-459">
      <style:graphic-properties draw:fill="solid" draw:fill-color="#b1a296" draw:opacity="100.0%" draw:stroke="solid" svg:stroke-color="#b1a296" draw:stroke-linejoin="miter" svg:stroke-opacity="100.0%" svg:stroke-width="0.23306628mm"/>
    </style:style>
    <style:style style:family="graphic" style:name="style-460">
      <style:graphic-properties draw:fill="solid" draw:fill-color="#3f2d2b" draw:opacity="100.0%" draw:stroke="solid" svg:stroke-color="#3f2d2b" draw:stroke-linejoin="miter" svg:stroke-opacity="100.0%" svg:stroke-width="0.23306628mm"/>
    </style:style>
    <style:style style:family="graphic" style:name="style-461">
      <style:graphic-properties draw:fill="solid" draw:fill-color="#3f2c2f" draw:opacity="100.0%" draw:stroke="solid" svg:stroke-color="#3f2c2f" draw:stroke-linejoin="miter" svg:stroke-opacity="100.0%" svg:stroke-width="0.23306628mm"/>
    </style:style>
    <style:style style:family="graphic" style:name="style-462">
      <style:graphic-properties draw:fill="solid" draw:fill-color="#1d140d" draw:opacity="100.0%" draw:stroke="solid" svg:stroke-color="#1d140d" draw:stroke-linejoin="miter" svg:stroke-opacity="100.0%" svg:stroke-width="0.23306628mm"/>
    </style:style>
    <style:style style:family="graphic" style:name="style-463">
      <style:graphic-properties draw:fill="solid" draw:fill-color="#24180f" draw:opacity="100.0%" draw:stroke="solid" svg:stroke-color="#24180f" draw:stroke-linejoin="miter" svg:stroke-opacity="100.0%" svg:stroke-width="0.23306628mm"/>
    </style:style>
    <style:style style:family="graphic" style:name="style-464">
      <style:graphic-properties draw:fill="solid" draw:fill-color="#432e21" draw:opacity="100.0%" draw:stroke="solid" svg:stroke-color="#432e21" draw:stroke-linejoin="miter" svg:stroke-opacity="100.0%" svg:stroke-width="0.23306628mm"/>
    </style:style>
    <style:style style:family="graphic" style:name="style-465">
      <style:graphic-properties draw:fill="solid" draw:fill-color="#2a1c15" draw:opacity="100.0%" draw:stroke="solid" svg:stroke-color="#2a1c15" draw:stroke-linejoin="miter" svg:stroke-opacity="100.0%" svg:stroke-width="0.23306628mm"/>
    </style:style>
    <style:style style:family="graphic" style:name="style-466">
      <style:graphic-properties draw:fill="solid" draw:fill-color="#5b422d" draw:opacity="100.0%" draw:stroke="solid" svg:stroke-color="#5b422d" draw:stroke-linejoin="miter" svg:stroke-opacity="100.0%" svg:stroke-width="0.23306628mm"/>
    </style:style>
    <style:style style:family="graphic" style:name="style-467">
      <style:graphic-properties draw:fill="solid" draw:fill-color="#482321" draw:opacity="100.0%" draw:stroke="solid" svg:stroke-color="#482321" draw:stroke-linejoin="miter" svg:stroke-opacity="100.0%" svg:stroke-width="0.23306628mm"/>
    </style:style>
    <style:style style:family="graphic" style:name="style-468">
      <style:graphic-properties draw:fill="solid" draw:fill-color="#74553c" draw:opacity="100.0%" draw:stroke="solid" svg:stroke-color="#74553c" draw:stroke-linejoin="miter" svg:stroke-opacity="100.0%" svg:stroke-width="0.23306628mm"/>
    </style:style>
    <style:style style:family="graphic" style:name="style-469">
      <style:graphic-properties draw:fill="solid" draw:fill-color="#72573d" draw:opacity="100.0%" draw:stroke="solid" svg:stroke-color="#72573d" draw:stroke-linejoin="miter" svg:stroke-opacity="100.0%" svg:stroke-width="0.23306628mm"/>
    </style:style>
    <style:style style:family="graphic" style:name="style-470">
      <style:graphic-properties draw:fill="solid" draw:fill-color="#332925" draw:opacity="100.0%" draw:stroke="solid" svg:stroke-color="#332925" draw:stroke-linejoin="miter" svg:stroke-opacity="100.0%" svg:stroke-width="0.23306628mm"/>
    </style:style>
    <style:style style:family="graphic" style:name="style-471">
      <style:graphic-properties draw:fill="solid" draw:fill-color="#18100e" draw:opacity="100.0%" draw:stroke="solid" svg:stroke-color="#18100e" draw:stroke-linejoin="miter" svg:stroke-opacity="100.0%" svg:stroke-width="0.23306628mm"/>
    </style:style>
    <style:style style:family="graphic" style:name="style-472">
      <style:graphic-properties draw:fill="solid" draw:fill-color="#31231b" draw:opacity="100.0%" draw:stroke="solid" svg:stroke-color="#31231b" draw:stroke-linejoin="miter" svg:stroke-opacity="100.0%" svg:stroke-width="0.23306628mm"/>
    </style:style>
    <style:style style:family="graphic" style:name="style-473">
      <style:graphic-properties draw:fill="solid" draw:fill-color="#150a08" draw:opacity="100.0%" draw:stroke="solid" svg:stroke-color="#150a08" draw:stroke-linejoin="miter" svg:stroke-opacity="100.0%" svg:stroke-width="0.23306628mm"/>
    </style:style>
    <style:style style:family="graphic" style:name="style-474">
      <style:graphic-properties draw:fill="solid" draw:fill-color="#221a14" draw:opacity="100.0%" draw:stroke="solid" svg:stroke-color="#221a14" draw:stroke-linejoin="miter" svg:stroke-opacity="100.0%" svg:stroke-width="0.23306628mm"/>
    </style:style>
    <style:style style:family="graphic" style:name="style-475">
      <style:graphic-properties draw:fill="solid" draw:fill-color="#221711" draw:opacity="100.0%" draw:stroke="solid" svg:stroke-color="#221711" draw:stroke-linejoin="miter" svg:stroke-opacity="100.0%" svg:stroke-width="0.23306628mm"/>
    </style:style>
    <style:style style:family="graphic" style:name="style-476">
      <style:graphic-properties draw:fill="solid" draw:fill-color="#493527" draw:opacity="100.0%" draw:stroke="solid" svg:stroke-color="#493527" draw:stroke-linejoin="miter" svg:stroke-opacity="100.0%" svg:stroke-width="0.23306628mm"/>
    </style:style>
    <style:style style:family="graphic" style:name="style-477">
      <style:graphic-properties draw:fill="solid" draw:fill-color="#614837" draw:opacity="100.0%" draw:stroke="solid" svg:stroke-color="#614837" draw:stroke-linejoin="miter" svg:stroke-opacity="100.0%" svg:stroke-width="0.23306628mm"/>
    </style:style>
    <style:style style:family="graphic" style:name="style-478">
      <style:graphic-properties draw:fill="solid" draw:fill-color="#ebeded" draw:opacity="100.0%" draw:stroke="solid" svg:stroke-color="#ebeded" draw:stroke-linejoin="miter" svg:stroke-opacity="100.0%" svg:stroke-width="0.23306628mm"/>
    </style:style>
    <style:style style:family="graphic" style:name="style-479">
      <style:graphic-properties draw:fill="solid" draw:fill-color="#67554e" draw:opacity="100.0%" draw:stroke="solid" svg:stroke-color="#67554e" draw:stroke-linejoin="miter" svg:stroke-opacity="100.0%" svg:stroke-width="0.23306628mm"/>
    </style:style>
    <style:style style:family="graphic" style:name="style-480">
      <style:graphic-properties draw:fill="solid" draw:fill-color="#23180f" draw:opacity="100.0%" draw:stroke="solid" svg:stroke-color="#23180f" draw:stroke-linejoin="miter" svg:stroke-opacity="100.0%" svg:stroke-width="0.23306628mm"/>
    </style:style>
    <style:style style:family="graphic" style:name="style-481">
      <style:graphic-properties draw:fill="solid" draw:fill-color="#9f8b83" draw:opacity="100.0%" draw:stroke="solid" svg:stroke-color="#9f8b83" draw:stroke-linejoin="miter" svg:stroke-opacity="100.0%" svg:stroke-width="0.23306628mm"/>
    </style:style>
    <style:style style:family="graphic" style:name="style-482">
      <style:graphic-properties draw:fill="solid" draw:fill-color="#150d0b" draw:opacity="100.0%" draw:stroke="solid" svg:stroke-color="#150d0b" draw:stroke-linejoin="miter" svg:stroke-opacity="100.0%" svg:stroke-width="0.23306628mm"/>
    </style:style>
    <style:style style:family="graphic" style:name="style-483">
      <style:graphic-properties draw:fill="solid" draw:fill-color="#4c3a36" draw:opacity="100.0%" draw:stroke="solid" svg:stroke-color="#4c3a36" draw:stroke-linejoin="miter" svg:stroke-opacity="100.0%" svg:stroke-width="0.23306628mm"/>
    </style:style>
    <style:style style:family="graphic" style:name="style-484">
      <style:graphic-properties draw:fill="solid" draw:fill-color="#1d120d" draw:opacity="100.0%" draw:stroke="solid" svg:stroke-color="#1d120d" draw:stroke-linejoin="miter" svg:stroke-opacity="100.0%" svg:stroke-width="0.23306628mm"/>
    </style:style>
    <style:style style:family="graphic" style:name="style-485">
      <style:graphic-properties draw:fill="solid" draw:fill-color="#af9895" draw:opacity="100.0%" draw:stroke="solid" svg:stroke-color="#af9895" draw:stroke-linejoin="miter" svg:stroke-opacity="100.0%" svg:stroke-width="0.23306628mm"/>
    </style:style>
    <style:style style:family="graphic" style:name="style-486">
      <style:graphic-properties draw:fill="solid" draw:fill-color="#241811" draw:opacity="100.0%" draw:stroke="solid" svg:stroke-color="#241811" draw:stroke-linejoin="miter" svg:stroke-opacity="100.0%" svg:stroke-width="0.23306628mm"/>
    </style:style>
    <style:style style:family="graphic" style:name="style-487">
      <style:graphic-properties draw:fill="solid" draw:fill-color="#85594e" draw:opacity="100.0%" draw:stroke="solid" svg:stroke-color="#85594e" draw:stroke-linejoin="miter" svg:stroke-opacity="100.0%" svg:stroke-width="0.23306628mm"/>
    </style:style>
    <style:style style:family="graphic" style:name="style-488">
      <style:graphic-properties draw:fill="solid" draw:fill-color="#aa9288" draw:opacity="100.0%" draw:stroke="solid" svg:stroke-color="#aa9288" draw:stroke-linejoin="miter" svg:stroke-opacity="100.0%" svg:stroke-width="0.23306628mm"/>
    </style:style>
    <style:style style:family="graphic" style:name="style-489">
      <style:graphic-properties draw:fill="solid" draw:fill-color="#836855" draw:opacity="100.0%" draw:stroke="solid" svg:stroke-color="#836855" draw:stroke-linejoin="miter" svg:stroke-opacity="100.0%" svg:stroke-width="0.23306628mm"/>
    </style:style>
    <style:style style:family="graphic" style:name="style-490">
      <style:graphic-properties draw:fill="solid" draw:fill-color="#755840" draw:opacity="100.0%" draw:stroke="solid" svg:stroke-color="#755840" draw:stroke-linejoin="miter" svg:stroke-opacity="100.0%" svg:stroke-width="0.23306628mm"/>
    </style:style>
    <style:style style:family="graphic" style:name="style-491">
      <style:graphic-properties draw:fill="solid" draw:fill-color="#513f3f" draw:opacity="100.0%" draw:stroke="solid" svg:stroke-color="#513f3f" draw:stroke-linejoin="miter" svg:stroke-opacity="100.0%" svg:stroke-width="0.23306628mm"/>
    </style:style>
    <style:style style:family="graphic" style:name="style-492">
      <style:graphic-properties draw:fill="solid" draw:fill-color="#aa8e8a" draw:opacity="100.0%" draw:stroke="solid" svg:stroke-color="#aa8e8a" draw:stroke-linejoin="miter" svg:stroke-opacity="100.0%" svg:stroke-width="0.23306628mm"/>
    </style:style>
    <style:style style:family="graphic" style:name="style-493">
      <style:graphic-properties draw:fill="solid" draw:fill-color="#19120f" draw:opacity="100.0%" draw:stroke="solid" svg:stroke-color="#19120f" draw:stroke-linejoin="miter" svg:stroke-opacity="100.0%" svg:stroke-width="0.23306628mm"/>
    </style:style>
    <style:style style:family="graphic" style:name="style-494">
      <style:graphic-properties draw:fill="solid" draw:fill-color="#7b5d45" draw:opacity="100.0%" draw:stroke="solid" svg:stroke-color="#7b5d45" draw:stroke-linejoin="miter" svg:stroke-opacity="100.0%" svg:stroke-width="0.23306628mm"/>
    </style:style>
    <style:style style:family="graphic" style:name="style-495">
      <style:graphic-properties draw:fill="solid" draw:fill-color="#aaa096" draw:opacity="100.0%" draw:stroke="solid" svg:stroke-color="#aaa096" draw:stroke-linejoin="miter" svg:stroke-opacity="100.0%" svg:stroke-width="0.23306628mm"/>
    </style:style>
    <style:style style:family="graphic" style:name="style-496">
      <style:graphic-properties draw:fill="solid" draw:fill-color="#86776d" draw:opacity="100.0%" draw:stroke="solid" svg:stroke-color="#86776d" draw:stroke-linejoin="miter" svg:stroke-opacity="100.0%" svg:stroke-width="0.23306628mm"/>
    </style:style>
    <style:style style:family="graphic" style:name="style-497">
      <style:graphic-properties draw:fill="solid" draw:fill-color="#725038" draw:opacity="100.0%" draw:stroke="solid" svg:stroke-color="#725038" draw:stroke-linejoin="miter" svg:stroke-opacity="100.0%" svg:stroke-width="0.23306628mm"/>
    </style:style>
    <style:style style:family="graphic" style:name="style-498">
      <style:graphic-properties draw:fill="solid" draw:fill-color="#392b20" draw:opacity="100.0%" draw:stroke="solid" svg:stroke-color="#392b20" draw:stroke-linejoin="miter" svg:stroke-opacity="100.0%" svg:stroke-width="0.23306628mm"/>
    </style:style>
    <style:style style:family="graphic" style:name="style-499">
      <style:graphic-properties draw:fill="solid" draw:fill-color="#280f0c" draw:opacity="100.0%" draw:stroke="solid" svg:stroke-color="#280f0c" draw:stroke-linejoin="miter" svg:stroke-opacity="100.0%" svg:stroke-width="0.23306628mm"/>
    </style:style>
    <style:style style:family="graphic" style:name="style-500">
      <style:graphic-properties draw:fill="solid" draw:fill-color="#2b201b" draw:opacity="100.0%" draw:stroke="solid" svg:stroke-color="#2b201b" draw:stroke-linejoin="miter" svg:stroke-opacity="100.0%" svg:stroke-width="0.23306628mm"/>
    </style:style>
    <style:style style:family="graphic" style:name="style-501">
      <style:graphic-properties draw:fill="solid" draw:fill-color="#4a3028" draw:opacity="100.0%" draw:stroke="solid" svg:stroke-color="#4a3028" draw:stroke-linejoin="miter" svg:stroke-opacity="100.0%" svg:stroke-width="0.23306628mm"/>
    </style:style>
    <style:style style:family="graphic" style:name="style-502">
      <style:graphic-properties draw:fill="solid" draw:fill-color="#18120c" draw:opacity="100.0%" draw:stroke="solid" svg:stroke-color="#18120c" draw:stroke-linejoin="miter" svg:stroke-opacity="100.0%" svg:stroke-width="0.23306628mm"/>
    </style:style>
    <style:style style:family="graphic" style:name="style-503">
      <style:graphic-properties draw:fill="solid" draw:fill-color="#73645a" draw:opacity="100.0%" draw:stroke="solid" svg:stroke-color="#73645a" draw:stroke-linejoin="miter" svg:stroke-opacity="100.0%" svg:stroke-width="0.23306628mm"/>
    </style:style>
    <style:style style:family="graphic" style:name="style-504">
      <style:graphic-properties draw:fill="solid" draw:fill-color="#7c6d6d" draw:opacity="100.0%" draw:stroke="solid" svg:stroke-color="#7c6d6d" draw:stroke-linejoin="miter" svg:stroke-opacity="100.0%" svg:stroke-width="0.23306628mm"/>
    </style:style>
    <style:style style:family="graphic" style:name="style-505">
      <style:graphic-properties draw:fill="solid" draw:fill-color="#735f57" draw:opacity="100.0%" draw:stroke="solid" svg:stroke-color="#735f57" draw:stroke-linejoin="miter" svg:stroke-opacity="100.0%" svg:stroke-width="0.23306628mm"/>
    </style:style>
    <style:style style:family="graphic" style:name="style-506">
      <style:graphic-properties draw:fill="solid" draw:fill-color="#392a26" draw:opacity="100.0%" draw:stroke="solid" svg:stroke-color="#392a26" draw:stroke-linejoin="miter" svg:stroke-opacity="100.0%" svg:stroke-width="0.23306628mm"/>
    </style:style>
    <style:style style:family="graphic" style:name="style-507">
      <style:graphic-properties draw:fill="solid" draw:fill-color="#3f3124" draw:opacity="100.0%" draw:stroke="solid" svg:stroke-color="#3f3124" draw:stroke-linejoin="miter" svg:stroke-opacity="100.0%" svg:stroke-width="0.23306628mm"/>
    </style:style>
    <style:style style:family="graphic" style:name="style-508">
      <style:graphic-properties draw:fill="solid" draw:fill-color="#312a23" draw:opacity="100.0%" draw:stroke="solid" svg:stroke-color="#312a23" draw:stroke-linejoin="miter" svg:stroke-opacity="100.0%" svg:stroke-width="0.23306628mm"/>
    </style:style>
    <style:style style:family="graphic" style:name="style-509">
      <style:graphic-properties draw:fill="solid" draw:fill-color="#1a100b" draw:opacity="100.0%" draw:stroke="solid" svg:stroke-color="#1a100b" draw:stroke-linejoin="miter" svg:stroke-opacity="100.0%" svg:stroke-width="0.23306628mm"/>
    </style:style>
    <style:style style:family="graphic" style:name="style-510">
      <style:graphic-properties draw:fill="solid" draw:fill-color="#442b1d" draw:opacity="100.0%" draw:stroke="solid" svg:stroke-color="#442b1d" draw:stroke-linejoin="miter" svg:stroke-opacity="100.0%" svg:stroke-width="0.23306628mm"/>
    </style:style>
    <style:style style:family="graphic" style:name="style-511">
      <style:graphic-properties draw:fill="solid" draw:fill-color="#b79f9a" draw:opacity="100.0%" draw:stroke="solid" svg:stroke-color="#b79f9a" draw:stroke-linejoin="miter" svg:stroke-opacity="100.0%" svg:stroke-width="0.23306628mm"/>
    </style:style>
    <style:style style:family="graphic" style:name="style-512">
      <style:graphic-properties draw:fill="solid" draw:fill-color="#c0ada2" draw:opacity="100.0%" draw:stroke="solid" svg:stroke-color="#c0ada2" draw:stroke-linejoin="miter" svg:stroke-opacity="100.0%" svg:stroke-width="0.23306628mm"/>
    </style:style>
    <style:style style:family="graphic" style:name="style-513">
      <style:graphic-properties draw:fill="solid" draw:fill-color="#2e2216" draw:opacity="100.0%" draw:stroke="solid" svg:stroke-color="#2e2216" draw:stroke-linejoin="miter" svg:stroke-opacity="100.0%" svg:stroke-width="0.23306628mm"/>
    </style:style>
    <style:style style:family="graphic" style:name="style-514">
      <style:graphic-properties draw:fill="solid" draw:fill-color="#221613" draw:opacity="100.0%" draw:stroke="solid" svg:stroke-color="#221613" draw:stroke-linejoin="miter" svg:stroke-opacity="100.0%" svg:stroke-width="0.23306628mm"/>
    </style:style>
    <style:style style:family="graphic" style:name="style-515">
      <style:graphic-properties draw:fill="solid" draw:fill-color="#40302d" draw:opacity="100.0%" draw:stroke="solid" svg:stroke-color="#40302d" draw:stroke-linejoin="miter" svg:stroke-opacity="100.0%" svg:stroke-width="0.23306628mm"/>
    </style:style>
    <style:style style:family="graphic" style:name="style-516">
      <style:graphic-properties draw:fill="solid" draw:fill-color="#51363b" draw:opacity="100.0%" draw:stroke="solid" svg:stroke-color="#51363b" draw:stroke-linejoin="miter" svg:stroke-opacity="100.0%" svg:stroke-width="0.23306628mm"/>
    </style:style>
    <style:style style:family="graphic" style:name="style-517">
      <style:graphic-properties draw:fill="solid" draw:fill-color="#251210" draw:opacity="100.0%" draw:stroke="solid" svg:stroke-color="#251210" draw:stroke-linejoin="miter" svg:stroke-opacity="100.0%" svg:stroke-width="0.23306628mm"/>
    </style:style>
    <style:style style:family="graphic" style:name="style-518">
      <style:graphic-properties draw:fill="solid" draw:fill-color="#3b2722" draw:opacity="100.0%" draw:stroke="solid" svg:stroke-color="#3b2722" draw:stroke-linejoin="miter" svg:stroke-opacity="100.0%" svg:stroke-width="0.23306628mm"/>
    </style:style>
    <style:style style:family="graphic" style:name="style-519">
      <style:graphic-properties draw:fill="solid" draw:fill-color="#c8b2b7" draw:opacity="100.0%" draw:stroke="solid" svg:stroke-color="#c8b2b7" draw:stroke-linejoin="miter" svg:stroke-opacity="100.0%" svg:stroke-width="0.23306628mm"/>
    </style:style>
    <style:style style:family="graphic" style:name="style-520">
      <style:graphic-properties draw:fill="solid" draw:fill-color="#3b1f1c" draw:opacity="100.0%" draw:stroke="solid" svg:stroke-color="#3b1f1c" draw:stroke-linejoin="miter" svg:stroke-opacity="100.0%" svg:stroke-width="0.23306628mm"/>
    </style:style>
    <style:style style:family="graphic" style:name="style-521">
      <style:graphic-properties draw:fill="solid" draw:fill-color="#482b21" draw:opacity="100.0%" draw:stroke="solid" svg:stroke-color="#482b21" draw:stroke-linejoin="miter" svg:stroke-opacity="100.0%" svg:stroke-width="0.23306628mm"/>
    </style:style>
    <style:style style:family="graphic" style:name="style-522">
      <style:graphic-properties draw:fill="solid" draw:fill-color="#3d2d27" draw:opacity="100.0%" draw:stroke="solid" svg:stroke-color="#3d2d27" draw:stroke-linejoin="miter" svg:stroke-opacity="100.0%" svg:stroke-width="0.23306628mm"/>
    </style:style>
    <style:style style:family="graphic" style:name="style-523">
      <style:graphic-properties draw:fill="solid" draw:fill-color="#8c776f" draw:opacity="100.0%" draw:stroke="solid" svg:stroke-color="#8c776f" draw:stroke-linejoin="miter" svg:stroke-opacity="100.0%" svg:stroke-width="0.23306628mm"/>
    </style:style>
    <style:style style:family="graphic" style:name="style-524">
      <style:graphic-properties draw:fill="solid" draw:fill-color="#edecea" draw:opacity="100.0%" draw:stroke="solid" svg:stroke-color="#edecea" draw:stroke-linejoin="miter" svg:stroke-opacity="100.0%" svg:stroke-width="0.23306628mm"/>
    </style:style>
    <style:style style:family="graphic" style:name="style-525">
      <style:graphic-properties draw:fill="solid" draw:fill-color="#433227" draw:opacity="100.0%" draw:stroke="solid" svg:stroke-color="#433227" draw:stroke-linejoin="miter" svg:stroke-opacity="100.0%" svg:stroke-width="0.23306628mm"/>
    </style:style>
    <style:style style:family="graphic" style:name="style-526">
      <style:graphic-properties draw:fill="solid" draw:fill-color="#826a54" draw:opacity="100.0%" draw:stroke="solid" svg:stroke-color="#826a54" draw:stroke-linejoin="miter" svg:stroke-opacity="100.0%" svg:stroke-width="0.23306628mm"/>
    </style:style>
    <style:style style:family="graphic" style:name="style-527">
      <style:graphic-properties draw:fill="solid" draw:fill-color="#19120e" draw:opacity="100.0%" draw:stroke="solid" svg:stroke-color="#19120e" draw:stroke-linejoin="miter" svg:stroke-opacity="100.0%" svg:stroke-width="0.23306628mm"/>
    </style:style>
    <style:style style:family="graphic" style:name="style-528">
      <style:graphic-properties draw:fill="solid" draw:fill-color="#59473e" draw:opacity="100.0%" draw:stroke="solid" svg:stroke-color="#59473e" draw:stroke-linejoin="miter" svg:stroke-opacity="100.0%" svg:stroke-width="0.23306628mm"/>
    </style:style>
    <style:style style:family="graphic" style:name="style-529">
      <style:graphic-properties draw:fill="solid" draw:fill-color="#281d12" draw:opacity="100.0%" draw:stroke="solid" svg:stroke-color="#281d12" draw:stroke-linejoin="miter" svg:stroke-opacity="100.0%" svg:stroke-width="0.23306628mm"/>
    </style:style>
    <style:style style:family="graphic" style:name="style-530">
      <style:graphic-properties draw:fill="solid" draw:fill-color="#201610" draw:opacity="100.0%" draw:stroke="solid" svg:stroke-color="#201610" draw:stroke-linejoin="miter" svg:stroke-opacity="100.0%" svg:stroke-width="0.23306628mm"/>
    </style:style>
    <style:style style:family="graphic" style:name="style-531">
      <style:graphic-properties draw:fill="solid" draw:fill-color="#5b402b" draw:opacity="100.0%" draw:stroke="solid" svg:stroke-color="#5b402b" draw:stroke-linejoin="miter" svg:stroke-opacity="100.0%" svg:stroke-width="0.23306628mm"/>
    </style:style>
    <style:style style:family="graphic" style:name="style-532">
      <style:graphic-properties draw:fill="solid" draw:fill-color="#1d140f" draw:opacity="100.0%" draw:stroke="solid" svg:stroke-color="#1d140f" draw:stroke-linejoin="miter" svg:stroke-opacity="100.0%" svg:stroke-width="0.23306628mm"/>
    </style:style>
    <style:style style:family="graphic" style:name="style-533">
      <style:graphic-properties draw:fill="solid" draw:fill-color="#55403d" draw:opacity="100.0%" draw:stroke="solid" svg:stroke-color="#55403d" draw:stroke-linejoin="miter" svg:stroke-opacity="100.0%" svg:stroke-width="0.23306628mm"/>
    </style:style>
    <style:style style:family="graphic" style:name="style-534">
      <style:graphic-properties draw:fill="solid" draw:fill-color="#352822" draw:opacity="100.0%" draw:stroke="solid" svg:stroke-color="#352822" draw:stroke-linejoin="miter" svg:stroke-opacity="100.0%" svg:stroke-width="0.23306628mm"/>
    </style:style>
    <style:style style:family="graphic" style:name="style-535">
      <style:graphic-properties draw:fill="solid" draw:fill-color="#39291b" draw:opacity="100.0%" draw:stroke="solid" svg:stroke-color="#39291b" draw:stroke-linejoin="miter" svg:stroke-opacity="100.0%" svg:stroke-width="0.23306628mm"/>
    </style:style>
    <style:style style:family="graphic" style:name="style-536">
      <style:graphic-properties draw:fill="solid" draw:fill-color="#171214" draw:opacity="100.0%" draw:stroke="solid" svg:stroke-color="#171214" draw:stroke-linejoin="miter" svg:stroke-opacity="100.0%" svg:stroke-width="0.23306628mm"/>
    </style:style>
    <style:style style:family="graphic" style:name="style-537">
      <style:graphic-properties draw:fill="solid" draw:fill-color="#482e20" draw:opacity="100.0%" draw:stroke="solid" svg:stroke-color="#482e20" draw:stroke-linejoin="miter" svg:stroke-opacity="100.0%" svg:stroke-width="0.23306628mm"/>
    </style:style>
    <style:style style:family="graphic" style:name="style-538">
      <style:graphic-properties draw:fill="solid" draw:fill-color="#9a7f78" draw:opacity="100.0%" draw:stroke="solid" svg:stroke-color="#9a7f78" draw:stroke-linejoin="miter" svg:stroke-opacity="100.0%" svg:stroke-width="0.23306628mm"/>
    </style:style>
    <style:style style:family="graphic" style:name="style-539">
      <style:graphic-properties draw:fill="solid" draw:fill-color="#2c2118" draw:opacity="100.0%" draw:stroke="solid" svg:stroke-color="#2c2118" draw:stroke-linejoin="miter" svg:stroke-opacity="100.0%" svg:stroke-width="0.23306628mm"/>
    </style:style>
    <style:style style:family="graphic" style:name="style-540">
      <style:graphic-properties draw:fill="solid" draw:fill-color="#b8a39e" draw:opacity="100.0%" draw:stroke="solid" svg:stroke-color="#b8a39e" draw:stroke-linejoin="miter" svg:stroke-opacity="100.0%" svg:stroke-width="0.23306628mm"/>
    </style:style>
    <style:style style:family="graphic" style:name="style-541">
      <style:graphic-properties draw:fill="solid" draw:fill-color="#7f5e45" draw:opacity="100.0%" draw:stroke="solid" svg:stroke-color="#7f5e45" draw:stroke-linejoin="miter" svg:stroke-opacity="100.0%" svg:stroke-width="0.23306628mm"/>
    </style:style>
    <style:style style:family="graphic" style:name="style-542">
      <style:graphic-properties draw:fill="solid" draw:fill-color="#291c13" draw:opacity="100.0%" draw:stroke="solid" svg:stroke-color="#291c13" draw:stroke-linejoin="miter" svg:stroke-opacity="100.0%" svg:stroke-width="0.23306628mm"/>
    </style:style>
    <style:style style:family="graphic" style:name="style-543">
      <style:graphic-properties draw:fill="solid" draw:fill-color="#221c19" draw:opacity="100.0%" draw:stroke="solid" svg:stroke-color="#221c19" draw:stroke-linejoin="miter" svg:stroke-opacity="100.0%" svg:stroke-width="0.23306628mm"/>
    </style:style>
    <style:style style:family="graphic" style:name="style-544">
      <style:graphic-properties draw:fill="solid" draw:fill-color="#391814" draw:opacity="100.0%" draw:stroke="solid" svg:stroke-color="#391814" draw:stroke-linejoin="miter" svg:stroke-opacity="100.0%" svg:stroke-width="0.23306628mm"/>
    </style:style>
    <style:style style:family="graphic" style:name="style-545">
      <style:graphic-properties draw:fill="solid" draw:fill-color="#563b28" draw:opacity="100.0%" draw:stroke="solid" svg:stroke-color="#563b28" draw:stroke-linejoin="miter" svg:stroke-opacity="100.0%" svg:stroke-width="0.23306628mm"/>
    </style:style>
    <style:style style:family="graphic" style:name="style-546">
      <style:graphic-properties draw:fill="solid" draw:fill-color="#a99991" draw:opacity="100.0%" draw:stroke="solid" svg:stroke-color="#a99991" draw:stroke-linejoin="miter" svg:stroke-opacity="100.0%" svg:stroke-width="0.23306628mm"/>
    </style:style>
    <style:style style:family="graphic" style:name="style-547">
      <style:graphic-properties draw:fill="solid" draw:fill-color="#3f3130" draw:opacity="100.0%" draw:stroke="solid" svg:stroke-color="#3f3130" draw:stroke-linejoin="miter" svg:stroke-opacity="100.0%" svg:stroke-width="0.23306628mm"/>
    </style:style>
    <style:style style:family="graphic" style:name="style-548">
      <style:graphic-properties draw:fill="solid" draw:fill-color="#968384" draw:opacity="100.0%" draw:stroke="solid" svg:stroke-color="#968384" draw:stroke-linejoin="miter" svg:stroke-opacity="100.0%" svg:stroke-width="0.23306628mm"/>
    </style:style>
    <style:style style:family="graphic" style:name="style-549">
      <style:graphic-properties draw:fill="solid" draw:fill-color="#191410" draw:opacity="100.0%" draw:stroke="solid" svg:stroke-color="#191410" draw:stroke-linejoin="miter" svg:stroke-opacity="100.0%" svg:stroke-width="0.23306628mm"/>
    </style:style>
    <style:style style:family="graphic" style:name="style-550">
      <style:graphic-properties draw:fill="solid" draw:fill-color="#281d14" draw:opacity="100.0%" draw:stroke="solid" svg:stroke-color="#281d14" draw:stroke-linejoin="miter" svg:stroke-opacity="100.0%" svg:stroke-width="0.23306628mm"/>
    </style:style>
    <style:style style:family="graphic" style:name="style-551">
      <style:graphic-properties draw:fill="solid" draw:fill-color="#3d2d28" draw:opacity="100.0%" draw:stroke="solid" svg:stroke-color="#3d2d28" draw:stroke-linejoin="miter" svg:stroke-opacity="100.0%" svg:stroke-width="0.23306628mm"/>
    </style:style>
    <style:style style:family="graphic" style:name="style-552">
      <style:graphic-properties draw:fill="solid" draw:fill-color="#c1c2c6" draw:opacity="100.0%" draw:stroke="solid" svg:stroke-color="#c1c2c6" draw:stroke-linejoin="miter" svg:stroke-opacity="100.0%" svg:stroke-width="0.23306628mm"/>
    </style:style>
    <style:style style:family="graphic" style:name="style-553">
      <style:graphic-properties draw:fill="solid" draw:fill-color="#a4a095" draw:opacity="100.0%" draw:stroke="solid" svg:stroke-color="#a4a095" draw:stroke-linejoin="miter" svg:stroke-opacity="100.0%" svg:stroke-width="0.23306628mm"/>
    </style:style>
    <style:style style:family="graphic" style:name="style-554">
      <style:graphic-properties draw:fill="solid" draw:fill-color="#4e3c39" draw:opacity="100.0%" draw:stroke="solid" svg:stroke-color="#4e3c39" draw:stroke-linejoin="miter" svg:stroke-opacity="100.0%" svg:stroke-width="0.23306628mm"/>
    </style:style>
    <style:style style:family="graphic" style:name="style-555">
      <style:graphic-properties draw:fill="solid" draw:fill-color="#5c4839" draw:opacity="100.0%" draw:stroke="solid" svg:stroke-color="#5c4839" draw:stroke-linejoin="miter" svg:stroke-opacity="100.0%" svg:stroke-width="0.23306628mm"/>
    </style:style>
    <style:style style:family="graphic" style:name="style-556">
      <style:graphic-properties draw:fill="solid" draw:fill-color="#271c16" draw:opacity="100.0%" draw:stroke="solid" svg:stroke-color="#271c16" draw:stroke-linejoin="miter" svg:stroke-opacity="100.0%" svg:stroke-width="0.23306628mm"/>
    </style:style>
    <style:style style:family="graphic" style:name="style-557">
      <style:graphic-properties draw:fill="solid" draw:fill-color="#3f291a" draw:opacity="100.0%" draw:stroke="solid" svg:stroke-color="#3f291a" draw:stroke-linejoin="miter" svg:stroke-opacity="100.0%" svg:stroke-width="0.23306628mm"/>
    </style:style>
    <style:style style:family="graphic" style:name="style-558">
      <style:graphic-properties draw:fill="solid" draw:fill-color="#2b2017" draw:opacity="100.0%" draw:stroke="solid" svg:stroke-color="#2b2017" draw:stroke-linejoin="miter" svg:stroke-opacity="100.0%" svg:stroke-width="0.23306628mm"/>
    </style:style>
    <style:style style:family="graphic" style:name="style-559">
      <style:graphic-properties draw:fill="solid" draw:fill-color="#614230" draw:opacity="100.0%" draw:stroke="solid" svg:stroke-color="#614230" draw:stroke-linejoin="miter" svg:stroke-opacity="100.0%" svg:stroke-width="0.23306628mm"/>
    </style:style>
    <style:style style:family="graphic" style:name="style-560">
      <style:graphic-properties draw:fill="solid" draw:fill-color="#3a2718" draw:opacity="100.0%" draw:stroke="solid" svg:stroke-color="#3a2718" draw:stroke-linejoin="miter" svg:stroke-opacity="100.0%" svg:stroke-width="0.23306628mm"/>
    </style:style>
    <style:style style:family="graphic" style:name="style-561">
      <style:graphic-properties draw:fill="solid" draw:fill-color="#6d5d55" draw:opacity="100.0%" draw:stroke="solid" svg:stroke-color="#6d5d55" draw:stroke-linejoin="miter" svg:stroke-opacity="100.0%" svg:stroke-width="0.23306628mm"/>
    </style:style>
    <style:style style:family="graphic" style:name="style-562">
      <style:graphic-properties draw:fill="solid" draw:fill-color="#655140" draw:opacity="100.0%" draw:stroke="solid" svg:stroke-color="#655140" draw:stroke-linejoin="miter" svg:stroke-opacity="100.0%" svg:stroke-width="0.23306628mm"/>
    </style:style>
    <style:style style:family="graphic" style:name="style-563">
      <style:graphic-properties draw:fill="solid" draw:fill-color="#3a2b20" draw:opacity="100.0%" draw:stroke="solid" svg:stroke-color="#3a2b20" draw:stroke-linejoin="miter" svg:stroke-opacity="100.0%" svg:stroke-width="0.23306628mm"/>
    </style:style>
    <style:style style:family="graphic" style:name="style-564">
      <style:graphic-properties draw:fill="solid" draw:fill-color="#74563c" draw:opacity="100.0%" draw:stroke="solid" svg:stroke-color="#74563c" draw:stroke-linejoin="miter" svg:stroke-opacity="100.0%" svg:stroke-width="0.23306628mm"/>
    </style:style>
    <style:style style:family="graphic" style:name="style-565">
      <style:graphic-properties draw:fill="solid" draw:fill-color="#452118" draw:opacity="100.0%" draw:stroke="solid" svg:stroke-color="#452118" draw:stroke-linejoin="miter" svg:stroke-opacity="100.0%" svg:stroke-width="0.23306628mm"/>
    </style:style>
    <style:style style:family="graphic" style:name="style-566">
      <style:graphic-properties draw:fill="solid" draw:fill-color="#554138" draw:opacity="100.0%" draw:stroke="solid" svg:stroke-color="#554138" draw:stroke-linejoin="miter" svg:stroke-opacity="100.0%" svg:stroke-width="0.23306628mm"/>
    </style:style>
    <style:style style:family="graphic" style:name="style-567">
      <style:graphic-properties draw:fill="solid" draw:fill-color="#8d7364" draw:opacity="100.0%" draw:stroke="solid" svg:stroke-color="#8d7364" draw:stroke-linejoin="miter" svg:stroke-opacity="100.0%" svg:stroke-width="0.23306628mm"/>
    </style:style>
    <style:style style:family="graphic" style:name="style-568">
      <style:graphic-properties draw:fill="solid" draw:fill-color="#7b6e5c" draw:opacity="100.0%" draw:stroke="solid" svg:stroke-color="#7b6e5c" draw:stroke-linejoin="miter" svg:stroke-opacity="100.0%" svg:stroke-width="0.23306628mm"/>
    </style:style>
    <style:style style:family="graphic" style:name="style-569">
      <style:graphic-properties draw:fill="solid" draw:fill-color="#2c1e13" draw:opacity="100.0%" draw:stroke="solid" svg:stroke-color="#2c1e13" draw:stroke-linejoin="miter" svg:stroke-opacity="100.0%" svg:stroke-width="0.23306628mm"/>
    </style:style>
    <style:style style:family="graphic" style:name="style-570">
      <style:graphic-properties draw:fill="solid" draw:fill-color="#977d75" draw:opacity="100.0%" draw:stroke="solid" svg:stroke-color="#977d75" draw:stroke-linejoin="miter" svg:stroke-opacity="100.0%" svg:stroke-width="0.23306628mm"/>
    </style:style>
    <style:style style:family="graphic" style:name="style-571">
      <style:graphic-properties draw:fill="solid" draw:fill-color="#3c1510" draw:opacity="100.0%" draw:stroke="solid" svg:stroke-color="#3c1510" draw:stroke-linejoin="miter" svg:stroke-opacity="100.0%" svg:stroke-width="0.23306628mm"/>
    </style:style>
    <style:style style:family="graphic" style:name="style-572">
      <style:graphic-properties draw:fill="solid" draw:fill-color="#a9907c" draw:opacity="100.0%" draw:stroke="solid" svg:stroke-color="#a9907c" draw:stroke-linejoin="miter" svg:stroke-opacity="100.0%" svg:stroke-width="0.23306628mm"/>
    </style:style>
    <style:style style:family="graphic" style:name="style-573">
      <style:graphic-properties draw:fill="solid" draw:fill-color="#564333" draw:opacity="100.0%" draw:stroke="solid" svg:stroke-color="#564333" draw:stroke-linejoin="miter" svg:stroke-opacity="100.0%" svg:stroke-width="0.23306628mm"/>
    </style:style>
    <style:style style:family="graphic" style:name="style-574">
      <style:graphic-properties draw:fill="solid" draw:fill-color="#2d0d0a" draw:opacity="100.0%" draw:stroke="solid" svg:stroke-color="#2d0d0a" draw:stroke-linejoin="miter" svg:stroke-opacity="100.0%" svg:stroke-width="0.23306628mm"/>
    </style:style>
    <style:style style:family="graphic" style:name="style-575">
      <style:graphic-properties draw:fill="solid" draw:fill-color="#4a393b" draw:opacity="100.0%" draw:stroke="solid" svg:stroke-color="#4a393b" draw:stroke-linejoin="miter" svg:stroke-opacity="100.0%" svg:stroke-width="0.23306628mm"/>
    </style:style>
    <style:style style:family="graphic" style:name="style-576">
      <style:graphic-properties draw:fill="solid" draw:fill-color="#2c1e19" draw:opacity="100.0%" draw:stroke="solid" svg:stroke-color="#2c1e19" draw:stroke-linejoin="miter" svg:stroke-opacity="100.0%" svg:stroke-width="0.23306628mm"/>
    </style:style>
    <style:style style:family="graphic" style:name="style-577">
      <style:graphic-properties draw:fill="solid" draw:fill-color="#3e2c23" draw:opacity="100.0%" draw:stroke="solid" svg:stroke-color="#3e2c23" draw:stroke-linejoin="miter" svg:stroke-opacity="100.0%" svg:stroke-width="0.23306628mm"/>
    </style:style>
    <style:style style:family="graphic" style:name="style-578">
      <style:graphic-properties draw:fill="solid" draw:fill-color="#2e1e16" draw:opacity="100.0%" draw:stroke="solid" svg:stroke-color="#2e1e16" draw:stroke-linejoin="miter" svg:stroke-opacity="100.0%" svg:stroke-width="0.23306628mm"/>
    </style:style>
    <style:style style:family="graphic" style:name="style-579">
      <style:graphic-properties draw:fill="solid" draw:fill-color="#110c0a" draw:opacity="100.0%" draw:stroke="solid" svg:stroke-color="#110c0a" draw:stroke-linejoin="miter" svg:stroke-opacity="100.0%" svg:stroke-width="0.23306628mm"/>
    </style:style>
    <style:style style:family="graphic" style:name="style-580">
      <style:graphic-properties draw:fill="solid" draw:fill-color="#403126" draw:opacity="100.0%" draw:stroke="solid" svg:stroke-color="#403126" draw:stroke-linejoin="miter" svg:stroke-opacity="100.0%" svg:stroke-width="0.23306628mm"/>
    </style:style>
    <style:style style:family="graphic" style:name="style-581">
      <style:graphic-properties draw:fill="solid" draw:fill-color="#2d231f" draw:opacity="100.0%" draw:stroke="solid" svg:stroke-color="#2d231f" draw:stroke-linejoin="miter" svg:stroke-opacity="100.0%" svg:stroke-width="0.23306628mm"/>
    </style:style>
    <style:style style:family="graphic" style:name="style-582">
      <style:graphic-properties draw:fill="solid" draw:fill-color="#abaa9e" draw:opacity="100.0%" draw:stroke="solid" svg:stroke-color="#abaa9e" draw:stroke-linejoin="miter" svg:stroke-opacity="100.0%" svg:stroke-width="0.23306628mm"/>
    </style:style>
    <style:style style:family="graphic" style:name="style-583">
      <style:graphic-properties draw:fill="solid" draw:fill-color="#401713" draw:opacity="100.0%" draw:stroke="solid" svg:stroke-color="#401713" draw:stroke-linejoin="miter" svg:stroke-opacity="100.0%" svg:stroke-width="0.23306628mm"/>
    </style:style>
    <style:style style:family="graphic" style:name="style-584">
      <style:graphic-properties draw:fill="solid" draw:fill-color="#322727" draw:opacity="100.0%" draw:stroke="solid" svg:stroke-color="#322727" draw:stroke-linejoin="miter" svg:stroke-opacity="100.0%" svg:stroke-width="0.23306628mm"/>
    </style:style>
    <style:style style:family="graphic" style:name="style-585">
      <style:graphic-properties draw:fill="solid" draw:fill-color="#3e2b1f" draw:opacity="100.0%" draw:stroke="solid" svg:stroke-color="#3e2b1f" draw:stroke-linejoin="miter" svg:stroke-opacity="100.0%" svg:stroke-width="0.23306628mm"/>
    </style:style>
    <style:style style:family="graphic" style:name="style-586">
      <style:graphic-properties draw:fill="solid" draw:fill-color="#5a4538" draw:opacity="100.0%" draw:stroke="solid" svg:stroke-color="#5a4538" draw:stroke-linejoin="miter" svg:stroke-opacity="100.0%" svg:stroke-width="0.23306628mm"/>
    </style:style>
    <style:style style:family="graphic" style:name="style-587">
      <style:graphic-properties draw:fill="solid" draw:fill-color="#917e78" draw:opacity="100.0%" draw:stroke="solid" svg:stroke-color="#917e78" draw:stroke-linejoin="miter" svg:stroke-opacity="100.0%" svg:stroke-width="0.23306628mm"/>
    </style:style>
    <style:style style:family="graphic" style:name="style-588">
      <style:graphic-properties draw:fill="solid" draw:fill-color="#261b11" draw:opacity="100.0%" draw:stroke="solid" svg:stroke-color="#261b11" draw:stroke-linejoin="miter" svg:stroke-opacity="100.0%" svg:stroke-width="0.23306628mm"/>
    </style:style>
    <style:style style:family="graphic" style:name="style-589">
      <style:graphic-properties draw:fill="solid" draw:fill-color="#6a5444" draw:opacity="100.0%" draw:stroke="solid" svg:stroke-color="#6a5444" draw:stroke-linejoin="miter" svg:stroke-opacity="100.0%" svg:stroke-width="0.23306628mm"/>
    </style:style>
    <style:style style:family="graphic" style:name="style-590">
      <style:graphic-properties draw:fill="solid" draw:fill-color="#362b26" draw:opacity="100.0%" draw:stroke="solid" svg:stroke-color="#362b26" draw:stroke-linejoin="miter" svg:stroke-opacity="100.0%" svg:stroke-width="0.23306628mm"/>
    </style:style>
    <style:style style:family="graphic" style:name="style-591">
      <style:graphic-properties draw:fill="solid" draw:fill-color="#3b2e28" draw:opacity="100.0%" draw:stroke="solid" svg:stroke-color="#3b2e28" draw:stroke-linejoin="miter" svg:stroke-opacity="100.0%" svg:stroke-width="0.23306628mm"/>
    </style:style>
    <style:style style:family="graphic" style:name="style-592">
      <style:graphic-properties draw:fill="solid" draw:fill-color="#421813" draw:opacity="100.0%" draw:stroke="solid" svg:stroke-color="#421813" draw:stroke-linejoin="miter" svg:stroke-opacity="100.0%" svg:stroke-width="0.23306628mm"/>
    </style:style>
    <style:style style:family="graphic" style:name="style-593">
      <style:graphic-properties draw:fill="solid" draw:fill-color="#614f49" draw:opacity="100.0%" draw:stroke="solid" svg:stroke-color="#614f49" draw:stroke-linejoin="miter" svg:stroke-opacity="100.0%" svg:stroke-width="0.23306628mm"/>
    </style:style>
    <style:style style:family="graphic" style:name="style-594">
      <style:graphic-properties draw:fill="solid" draw:fill-color="#17110c" draw:opacity="100.0%" draw:stroke="solid" svg:stroke-color="#17110c" draw:stroke-linejoin="miter" svg:stroke-opacity="100.0%" svg:stroke-width="0.23306628mm"/>
    </style:style>
    <style:style style:family="graphic" style:name="style-595">
      <style:graphic-properties draw:fill="solid" draw:fill-color="#281d15" draw:opacity="100.0%" draw:stroke="solid" svg:stroke-color="#281d15" draw:stroke-linejoin="miter" svg:stroke-opacity="100.0%" svg:stroke-width="0.23306628mm"/>
    </style:style>
    <style:style style:family="graphic" style:name="style-596">
      <style:graphic-properties draw:fill="solid" draw:fill-color="#040608" draw:opacity="100.0%" draw:stroke="solid" svg:stroke-color="#040608" draw:stroke-linejoin="miter" svg:stroke-opacity="100.0%" svg:stroke-width="0.23306628mm"/>
    </style:style>
    <style:style style:family="graphic" style:name="style-597">
      <style:graphic-properties draw:fill="solid" draw:fill-color="#4f3e3e" draw:opacity="100.0%" draw:stroke="solid" svg:stroke-color="#4f3e3e" draw:stroke-linejoin="miter" svg:stroke-opacity="100.0%" svg:stroke-width="0.23306628mm"/>
    </style:style>
    <style:style style:family="graphic" style:name="style-598">
      <style:graphic-properties draw:fill="solid" draw:fill-color="#3c291f" draw:opacity="100.0%" draw:stroke="solid" svg:stroke-color="#3c291f" draw:stroke-linejoin="miter" svg:stroke-opacity="100.0%" svg:stroke-width="0.23306628mm"/>
    </style:style>
    <style:style style:family="graphic" style:name="style-599">
      <style:graphic-properties draw:fill="solid" draw:fill-color="#2c1f1a" draw:opacity="100.0%" draw:stroke="solid" svg:stroke-color="#2c1f1a" draw:stroke-linejoin="miter" svg:stroke-opacity="100.0%" svg:stroke-width="0.23306628mm"/>
    </style:style>
    <style:style style:family="graphic" style:name="style-600">
      <style:graphic-properties draw:fill="solid" draw:fill-color="#433124" draw:opacity="100.0%" draw:stroke="solid" svg:stroke-color="#433124" draw:stroke-linejoin="miter" svg:stroke-opacity="100.0%" svg:stroke-width="0.23306628mm"/>
    </style:style>
    <style:style style:family="graphic" style:name="style-601">
      <style:graphic-properties draw:fill="solid" draw:fill-color="#342315" draw:opacity="100.0%" draw:stroke="solid" svg:stroke-color="#342315" draw:stroke-linejoin="miter" svg:stroke-opacity="100.0%" svg:stroke-width="0.23306628mm"/>
    </style:style>
    <style:style style:family="graphic" style:name="style-602">
      <style:graphic-properties draw:fill="solid" draw:fill-color="#614e47" draw:opacity="100.0%" draw:stroke="solid" svg:stroke-color="#614e47" draw:stroke-linejoin="miter" svg:stroke-opacity="100.0%" svg:stroke-width="0.23306628mm"/>
    </style:style>
    <style:style style:family="graphic" style:name="style-603">
      <style:graphic-properties draw:fill="solid" draw:fill-color="#665457" draw:opacity="100.0%" draw:stroke="solid" svg:stroke-color="#665457" draw:stroke-linejoin="miter" svg:stroke-opacity="100.0%" svg:stroke-width="0.23306628mm"/>
    </style:style>
    <style:style style:family="graphic" style:name="style-604">
      <style:graphic-properties draw:fill="solid" draw:fill-color="#9d8d88" draw:opacity="100.0%" draw:stroke="solid" svg:stroke-color="#9d8d88" draw:stroke-linejoin="miter" svg:stroke-opacity="100.0%" svg:stroke-width="0.23306628mm"/>
    </style:style>
    <style:style style:family="graphic" style:name="style-605">
      <style:graphic-properties draw:fill="solid" draw:fill-color="#231810" draw:opacity="100.0%" draw:stroke="solid" svg:stroke-color="#231810" draw:stroke-linejoin="miter" svg:stroke-opacity="100.0%" svg:stroke-width="0.23306628mm"/>
    </style:style>
    <style:style style:family="graphic" style:name="style-606">
      <style:graphic-properties draw:fill="solid" draw:fill-color="#56463b" draw:opacity="100.0%" draw:stroke="solid" svg:stroke-color="#56463b" draw:stroke-linejoin="miter" svg:stroke-opacity="100.0%" svg:stroke-width="0.23306628mm"/>
    </style:style>
    <style:style style:family="graphic" style:name="style-607">
      <style:graphic-properties draw:fill="solid" draw:fill-color="#735f53" draw:opacity="100.0%" draw:stroke="solid" svg:stroke-color="#735f53" draw:stroke-linejoin="miter" svg:stroke-opacity="100.0%" svg:stroke-width="0.23306628mm"/>
    </style:style>
    <style:style style:family="graphic" style:name="style-608">
      <style:graphic-properties draw:fill="solid" draw:fill-color="#3f2c20" draw:opacity="100.0%" draw:stroke="solid" svg:stroke-color="#3f2c20" draw:stroke-linejoin="miter" svg:stroke-opacity="100.0%" svg:stroke-width="0.23306628mm"/>
    </style:style>
    <style:style style:family="graphic" style:name="style-609">
      <style:graphic-properties draw:fill="solid" draw:fill-color="#251a12" draw:opacity="100.0%" draw:stroke="solid" svg:stroke-color="#251a12" draw:stroke-linejoin="miter" svg:stroke-opacity="100.0%" svg:stroke-width="0.23306628mm"/>
    </style:style>
    <style:style style:family="graphic" style:name="style-610">
      <style:graphic-properties draw:fill="solid" draw:fill-color="#231611" draw:opacity="100.0%" draw:stroke="solid" svg:stroke-color="#231611" draw:stroke-linejoin="miter" svg:stroke-opacity="100.0%" svg:stroke-width="0.23306628mm"/>
    </style:style>
    <style:style style:family="graphic" style:name="style-611">
      <style:graphic-properties draw:fill="solid" draw:fill-color="#61474a" draw:opacity="100.0%" draw:stroke="solid" svg:stroke-color="#61474a" draw:stroke-linejoin="miter" svg:stroke-opacity="100.0%" svg:stroke-width="0.23306628mm"/>
    </style:style>
    <style:style style:family="graphic" style:name="style-612">
      <style:graphic-properties draw:fill="solid" draw:fill-color="#58463a" draw:opacity="100.0%" draw:stroke="solid" svg:stroke-color="#58463a" draw:stroke-linejoin="miter" svg:stroke-opacity="100.0%" svg:stroke-width="0.23306628mm"/>
    </style:style>
    <style:style style:family="graphic" style:name="style-613">
      <style:graphic-properties draw:fill="solid" draw:fill-color="#35261a" draw:opacity="100.0%" draw:stroke="solid" svg:stroke-color="#35261a" draw:stroke-linejoin="miter" svg:stroke-opacity="100.0%" svg:stroke-width="0.23306628mm"/>
    </style:style>
    <style:style style:family="graphic" style:name="style-614">
      <style:graphic-properties draw:fill="solid" draw:fill-color="#816a51" draw:opacity="100.0%" draw:stroke="solid" svg:stroke-color="#816a51" draw:stroke-linejoin="miter" svg:stroke-opacity="100.0%" svg:stroke-width="0.23306628mm"/>
    </style:style>
    <style:style style:family="graphic" style:name="style-615">
      <style:graphic-properties draw:fill="solid" draw:fill-color="#ac9c96" draw:opacity="100.0%" draw:stroke="solid" svg:stroke-color="#ac9c96" draw:stroke-linejoin="miter" svg:stroke-opacity="100.0%" svg:stroke-width="0.23306628mm"/>
    </style:style>
    <style:style style:family="graphic" style:name="style-616">
      <style:graphic-properties draw:fill="solid" draw:fill-color="#3e1f19" draw:opacity="100.0%" draw:stroke="solid" svg:stroke-color="#3e1f19" draw:stroke-linejoin="miter" svg:stroke-opacity="100.0%" svg:stroke-width="0.23306628mm"/>
    </style:style>
    <style:style style:family="graphic" style:name="style-617">
      <style:graphic-properties draw:fill="solid" draw:fill-color="#40332b" draw:opacity="100.0%" draw:stroke="solid" svg:stroke-color="#40332b" draw:stroke-linejoin="miter" svg:stroke-opacity="100.0%" svg:stroke-width="0.23306628mm"/>
    </style:style>
    <style:style style:family="graphic" style:name="style-618">
      <style:graphic-properties draw:fill="solid" draw:fill-color="#251313" draw:opacity="100.0%" draw:stroke="solid" svg:stroke-color="#251313" draw:stroke-linejoin="miter" svg:stroke-opacity="100.0%" svg:stroke-width="0.23306628mm"/>
    </style:style>
    <style:style style:family="graphic" style:name="style-619">
      <style:graphic-properties draw:fill="solid" draw:fill-color="#201511" draw:opacity="100.0%" draw:stroke="solid" svg:stroke-color="#201511" draw:stroke-linejoin="miter" svg:stroke-opacity="100.0%" svg:stroke-width="0.23306628mm"/>
    </style:style>
    <style:style style:family="graphic" style:name="style-620">
      <style:graphic-properties draw:fill="solid" draw:fill-color="#311919" draw:opacity="100.0%" draw:stroke="solid" svg:stroke-color="#311919" draw:stroke-linejoin="miter" svg:stroke-opacity="100.0%" svg:stroke-width="0.23306628mm"/>
    </style:style>
    <style:style style:family="graphic" style:name="style-621">
      <style:graphic-properties draw:fill="solid" draw:fill-color="#352826" draw:opacity="100.0%" draw:stroke="solid" svg:stroke-color="#352826" draw:stroke-linejoin="miter" svg:stroke-opacity="100.0%" svg:stroke-width="0.23306628mm"/>
    </style:style>
    <style:style style:family="graphic" style:name="style-622">
      <style:graphic-properties draw:fill="solid" draw:fill-color="#34261d" draw:opacity="100.0%" draw:stroke="solid" svg:stroke-color="#34261d" draw:stroke-linejoin="miter" svg:stroke-opacity="100.0%" svg:stroke-width="0.23306628mm"/>
    </style:style>
    <style:style style:family="graphic" style:name="style-623">
      <style:graphic-properties draw:fill="solid" draw:fill-color="#694836" draw:opacity="100.0%" draw:stroke="solid" svg:stroke-color="#694836" draw:stroke-linejoin="miter" svg:stroke-opacity="100.0%" svg:stroke-width="0.23306628mm"/>
    </style:style>
    <style:style style:family="graphic" style:name="style-624">
      <style:graphic-properties draw:fill="solid" draw:fill-color="#877067" draw:opacity="100.0%" draw:stroke="solid" svg:stroke-color="#877067" draw:stroke-linejoin="miter" svg:stroke-opacity="100.0%" svg:stroke-width="0.23306628mm"/>
    </style:style>
    <style:style style:family="graphic" style:name="style-625">
      <style:graphic-properties draw:fill="solid" draw:fill-color="#71573c" draw:opacity="100.0%" draw:stroke="solid" svg:stroke-color="#71573c" draw:stroke-linejoin="miter" svg:stroke-opacity="100.0%" svg:stroke-width="0.23306628mm"/>
    </style:style>
    <style:style style:family="graphic" style:name="style-626">
      <style:graphic-properties draw:fill="solid" draw:fill-color="#211a15" draw:opacity="100.0%" draw:stroke="solid" svg:stroke-color="#211a15" draw:stroke-linejoin="miter" svg:stroke-opacity="100.0%" svg:stroke-width="0.23306628mm"/>
    </style:style>
    <style:style style:family="graphic" style:name="style-627">
      <style:graphic-properties draw:fill="solid" draw:fill-color="#87736b" draw:opacity="100.0%" draw:stroke="solid" svg:stroke-color="#87736b" draw:stroke-linejoin="miter" svg:stroke-opacity="100.0%" svg:stroke-width="0.23306628mm"/>
    </style:style>
    <style:style style:family="graphic" style:name="style-628">
      <style:graphic-properties draw:fill="solid" draw:fill-color="#8f826e" draw:opacity="100.0%" draw:stroke="solid" svg:stroke-color="#8f826e" draw:stroke-linejoin="miter" svg:stroke-opacity="100.0%" svg:stroke-width="0.23306628mm"/>
    </style:style>
    <style:style style:family="graphic" style:name="style-629">
      <style:graphic-properties draw:fill="solid" draw:fill-color="#5d3a2e" draw:opacity="100.0%" draw:stroke="solid" svg:stroke-color="#5d3a2e" draw:stroke-linejoin="miter" svg:stroke-opacity="100.0%" svg:stroke-width="0.23306628mm"/>
    </style:style>
    <style:style style:family="graphic" style:name="style-630">
      <style:graphic-properties draw:fill="solid" draw:fill-color="#503424" draw:opacity="100.0%" draw:stroke="solid" svg:stroke-color="#503424" draw:stroke-linejoin="miter" svg:stroke-opacity="100.0%" svg:stroke-width="0.23306628mm"/>
    </style:style>
    <style:style style:family="graphic" style:name="style-631">
      <style:graphic-properties draw:fill="solid" draw:fill-color="#82706b" draw:opacity="100.0%" draw:stroke="solid" svg:stroke-color="#82706b" draw:stroke-linejoin="miter" svg:stroke-opacity="100.0%" svg:stroke-width="0.23306628mm"/>
    </style:style>
    <style:style style:family="graphic" style:name="style-632">
      <style:graphic-properties draw:fill="solid" draw:fill-color="#3d2c1f" draw:opacity="100.0%" draw:stroke="solid" svg:stroke-color="#3d2c1f" draw:stroke-linejoin="miter" svg:stroke-opacity="100.0%" svg:stroke-width="0.23306628mm"/>
    </style:style>
    <style:style style:family="graphic" style:name="style-633">
      <style:graphic-properties draw:fill="solid" draw:fill-color="#3e2e28" draw:opacity="100.0%" draw:stroke="solid" svg:stroke-color="#3e2e28" draw:stroke-linejoin="miter" svg:stroke-opacity="100.0%" svg:stroke-width="0.23306628mm"/>
    </style:style>
    <style:style style:family="graphic" style:name="style-634">
      <style:graphic-properties draw:fill="solid" draw:fill-color="#4b3120" draw:opacity="100.0%" draw:stroke="solid" svg:stroke-color="#4b3120" draw:stroke-linejoin="miter" svg:stroke-opacity="100.0%" svg:stroke-width="0.23306628mm"/>
    </style:style>
    <style:style style:family="graphic" style:name="style-635">
      <style:graphic-properties draw:fill="solid" draw:fill-color="#534941" draw:opacity="100.0%" draw:stroke="solid" svg:stroke-color="#534941" draw:stroke-linejoin="miter" svg:stroke-opacity="100.0%" svg:stroke-width="0.23306628mm"/>
    </style:style>
    <style:style style:family="graphic" style:name="style-636">
      <style:graphic-properties draw:fill="solid" draw:fill-color="#614b3c" draw:opacity="100.0%" draw:stroke="solid" svg:stroke-color="#614b3c" draw:stroke-linejoin="miter" svg:stroke-opacity="100.0%" svg:stroke-width="0.23306628mm"/>
    </style:style>
    <style:style style:family="graphic" style:name="style-637">
      <style:graphic-properties draw:fill="solid" draw:fill-color="#ad9e96" draw:opacity="100.0%" draw:stroke="solid" svg:stroke-color="#ad9e96" draw:stroke-linejoin="miter" svg:stroke-opacity="100.0%" svg:stroke-width="0.23306628mm"/>
    </style:style>
    <style:style style:family="graphic" style:name="style-638">
      <style:graphic-properties draw:fill="solid" draw:fill-color="#675249" draw:opacity="100.0%" draw:stroke="solid" svg:stroke-color="#675249" draw:stroke-linejoin="miter" svg:stroke-opacity="100.0%" svg:stroke-width="0.23306628mm"/>
    </style:style>
    <style:style style:family="graphic" style:name="style-639">
      <style:graphic-properties draw:fill="solid" draw:fill-color="#f7e4dc" draw:opacity="100.0%" draw:stroke="solid" svg:stroke-color="#f7e4dc" draw:stroke-linejoin="miter" svg:stroke-opacity="100.0%" svg:stroke-width="0.23306628mm"/>
    </style:style>
    <style:style style:family="graphic" style:name="style-640">
      <style:graphic-properties draw:fill="solid" draw:fill-color="#15100b" draw:opacity="100.0%" draw:stroke="solid" svg:stroke-color="#15100b" draw:stroke-linejoin="miter" svg:stroke-opacity="100.0%" svg:stroke-width="0.23306628mm"/>
    </style:style>
    <style:style style:family="graphic" style:name="style-641">
      <style:graphic-properties draw:fill="solid" draw:fill-color="#91706b" draw:opacity="100.0%" draw:stroke="solid" svg:stroke-color="#91706b" draw:stroke-linejoin="miter" svg:stroke-opacity="100.0%" svg:stroke-width="0.23306628mm"/>
    </style:style>
    <style:style style:family="graphic" style:name="style-642">
      <style:graphic-properties draw:fill="solid" draw:fill-color="#564033" draw:opacity="100.0%" draw:stroke="solid" svg:stroke-color="#564033" draw:stroke-linejoin="miter" svg:stroke-opacity="100.0%" svg:stroke-width="0.23306628mm"/>
    </style:style>
    <style:style style:family="graphic" style:name="style-643">
      <style:graphic-properties draw:fill="solid" draw:fill-color="#332018" draw:opacity="100.0%" draw:stroke="solid" svg:stroke-color="#332018" draw:stroke-linejoin="miter" svg:stroke-opacity="100.0%" svg:stroke-width="0.23306628mm"/>
    </style:style>
    <style:style style:family="graphic" style:name="style-644">
      <style:graphic-properties draw:fill="solid" draw:fill-color="#82644b" draw:opacity="100.0%" draw:stroke="solid" svg:stroke-color="#82644b" draw:stroke-linejoin="miter" svg:stroke-opacity="100.0%" svg:stroke-width="0.23306628mm"/>
    </style:style>
    <style:style style:family="graphic" style:name="style-645">
      <style:graphic-properties draw:fill="solid" draw:fill-color="#1c150f" draw:opacity="100.0%" draw:stroke="solid" svg:stroke-color="#1c150f" draw:stroke-linejoin="miter" svg:stroke-opacity="100.0%" svg:stroke-width="0.23306628mm"/>
    </style:style>
    <style:style style:family="graphic" style:name="style-646">
      <style:graphic-properties draw:fill="solid" draw:fill-color="#766253" draw:opacity="100.0%" draw:stroke="solid" svg:stroke-color="#766253" draw:stroke-linejoin="miter" svg:stroke-opacity="100.0%" svg:stroke-width="0.23306628mm"/>
    </style:style>
    <style:style style:family="graphic" style:name="style-647">
      <style:graphic-properties draw:fill="solid" draw:fill-color="#060809" draw:opacity="100.0%" draw:stroke="solid" svg:stroke-color="#060809" draw:stroke-linejoin="miter" svg:stroke-opacity="100.0%" svg:stroke-width="0.23306628mm"/>
    </style:style>
    <style:style style:family="graphic" style:name="style-648">
      <style:graphic-properties draw:fill="solid" draw:fill-color="#342820" draw:opacity="100.0%" draw:stroke="solid" svg:stroke-color="#342820" draw:stroke-linejoin="miter" svg:stroke-opacity="100.0%" svg:stroke-width="0.23306628mm"/>
    </style:style>
    <style:style style:family="graphic" style:name="style-649">
      <style:graphic-properties draw:fill="solid" draw:fill-color="#5b4b3f" draw:opacity="100.0%" draw:stroke="solid" svg:stroke-color="#5b4b3f" draw:stroke-linejoin="miter" svg:stroke-opacity="100.0%" svg:stroke-width="0.23306628mm"/>
    </style:style>
    <style:style style:family="graphic" style:name="style-650">
      <style:graphic-properties draw:fill="solid" draw:fill-color="#644f3e" draw:opacity="100.0%" draw:stroke="solid" svg:stroke-color="#644f3e" draw:stroke-linejoin="miter" svg:stroke-opacity="100.0%" svg:stroke-width="0.23306628mm"/>
    </style:style>
    <style:style style:family="graphic" style:name="style-651">
      <style:graphic-properties draw:fill="solid" draw:fill-color="#342923" draw:opacity="100.0%" draw:stroke="solid" svg:stroke-color="#342923" draw:stroke-linejoin="miter" svg:stroke-opacity="100.0%" svg:stroke-width="0.23306628mm"/>
    </style:style>
    <style:style style:family="graphic" style:name="style-652">
      <style:graphic-properties draw:fill="solid" draw:fill-color="#231f1e" draw:opacity="100.0%" draw:stroke="solid" svg:stroke-color="#231f1e" draw:stroke-linejoin="miter" svg:stroke-opacity="100.0%" svg:stroke-width="0.23306628mm"/>
    </style:style>
    <style:style style:family="graphic" style:name="style-653">
      <style:graphic-properties draw:fill="solid" draw:fill-color="#87746d" draw:opacity="100.0%" draw:stroke="solid" svg:stroke-color="#87746d" draw:stroke-linejoin="miter" svg:stroke-opacity="100.0%" svg:stroke-width="0.23306628mm"/>
    </style:style>
    <style:style style:family="graphic" style:name="style-654">
      <style:graphic-properties draw:fill="solid" draw:fill-color="#2a1c12" draw:opacity="100.0%" draw:stroke="solid" svg:stroke-color="#2a1c12" draw:stroke-linejoin="miter" svg:stroke-opacity="100.0%" svg:stroke-width="0.23306628mm"/>
    </style:style>
    <style:style style:family="graphic" style:name="style-655">
      <style:graphic-properties draw:fill="solid" draw:fill-color="#281a15" draw:opacity="100.0%" draw:stroke="solid" svg:stroke-color="#281a15" draw:stroke-linejoin="miter" svg:stroke-opacity="100.0%" svg:stroke-width="0.23306628mm"/>
    </style:style>
    <style:style style:family="graphic" style:name="style-656">
      <style:graphic-properties draw:fill="solid" draw:fill-color="#1d120c" draw:opacity="100.0%" draw:stroke="solid" svg:stroke-color="#1d120c" draw:stroke-linejoin="miter" svg:stroke-opacity="100.0%" svg:stroke-width="0.23306628mm"/>
    </style:style>
    <style:style style:family="graphic" style:name="style-657">
      <style:graphic-properties draw:fill="solid" draw:fill-color="#b2ad9f" draw:opacity="100.0%" draw:stroke="solid" svg:stroke-color="#b2ad9f" draw:stroke-linejoin="miter" svg:stroke-opacity="100.0%" svg:stroke-width="0.23306628mm"/>
    </style:style>
    <style:style style:family="graphic" style:name="style-658">
      <style:graphic-properties draw:fill="solid" draw:fill-color="#392d30" draw:opacity="100.0%" draw:stroke="solid" svg:stroke-color="#392d30" draw:stroke-linejoin="miter" svg:stroke-opacity="100.0%" svg:stroke-width="0.23306628mm"/>
    </style:style>
    <style:style style:family="graphic" style:name="style-659">
      <style:graphic-properties draw:fill="solid" draw:fill-color="#160f0c" draw:opacity="100.0%" draw:stroke="solid" svg:stroke-color="#160f0c" draw:stroke-linejoin="miter" svg:stroke-opacity="100.0%" svg:stroke-width="0.23306628mm"/>
    </style:style>
    <style:style style:family="graphic" style:name="style-660">
      <style:graphic-properties draw:fill="solid" draw:fill-color="#a9918a" draw:opacity="100.0%" draw:stroke="solid" svg:stroke-color="#a9918a" draw:stroke-linejoin="miter" svg:stroke-opacity="100.0%" svg:stroke-width="0.23306628mm"/>
    </style:style>
    <style:style style:family="graphic" style:name="style-661">
      <style:graphic-properties draw:fill="solid" draw:fill-color="#594630" draw:opacity="100.0%" draw:stroke="solid" svg:stroke-color="#594630" draw:stroke-linejoin="miter" svg:stroke-opacity="100.0%" svg:stroke-width="0.23306628mm"/>
    </style:style>
    <style:style style:family="graphic" style:name="style-662">
      <style:graphic-properties draw:fill="solid" draw:fill-color="#3c2f24" draw:opacity="100.0%" draw:stroke="solid" svg:stroke-color="#3c2f24" draw:stroke-linejoin="miter" svg:stroke-opacity="100.0%" svg:stroke-width="0.23306628mm"/>
    </style:style>
    <style:style style:family="graphic" style:name="style-663">
      <style:graphic-properties draw:fill="solid" draw:fill-color="#2a0e0c" draw:opacity="100.0%" draw:stroke="solid" svg:stroke-color="#2a0e0c" draw:stroke-linejoin="miter" svg:stroke-opacity="100.0%" svg:stroke-width="0.23306628mm"/>
    </style:style>
    <style:style style:family="graphic" style:name="style-664">
      <style:graphic-properties draw:fill="solid" draw:fill-color="#37110d" draw:opacity="100.0%" draw:stroke="solid" svg:stroke-color="#37110d" draw:stroke-linejoin="miter" svg:stroke-opacity="100.0%" svg:stroke-width="0.23306628mm"/>
    </style:style>
    <style:style style:family="graphic" style:name="style-665">
      <style:graphic-properties draw:fill="solid" draw:fill-color="#b1a29c" draw:opacity="100.0%" draw:stroke="solid" svg:stroke-color="#b1a29c" draw:stroke-linejoin="miter" svg:stroke-opacity="100.0%" svg:stroke-width="0.23306628mm"/>
    </style:style>
    <style:style style:family="graphic" style:name="style-666">
      <style:graphic-properties draw:fill="solid" draw:fill-color="#34231b" draw:opacity="100.0%" draw:stroke="solid" svg:stroke-color="#34231b" draw:stroke-linejoin="miter" svg:stroke-opacity="100.0%" svg:stroke-width="0.23306628mm"/>
    </style:style>
    <style:style style:family="graphic" style:name="style-667">
      <style:graphic-properties draw:fill="solid" draw:fill-color="#907874" draw:opacity="100.0%" draw:stroke="solid" svg:stroke-color="#907874" draw:stroke-linejoin="miter" svg:stroke-opacity="100.0%" svg:stroke-width="0.23306628mm"/>
    </style:style>
    <style:style style:family="graphic" style:name="style-668">
      <style:graphic-properties draw:fill="solid" draw:fill-color="#d6c8c2" draw:opacity="100.0%" draw:stroke="solid" svg:stroke-color="#d6c8c2" draw:stroke-linejoin="miter" svg:stroke-opacity="100.0%" svg:stroke-width="0.23306628mm"/>
    </style:style>
    <style:style style:family="graphic" style:name="style-669">
      <style:graphic-properties draw:fill="solid" draw:fill-color="#352418" draw:opacity="100.0%" draw:stroke="solid" svg:stroke-color="#352418" draw:stroke-linejoin="miter" svg:stroke-opacity="100.0%" svg:stroke-width="0.23306628mm"/>
    </style:style>
    <style:style style:family="graphic" style:name="style-670">
      <style:graphic-properties draw:fill="solid" draw:fill-color="#b9a39e" draw:opacity="100.0%" draw:stroke="solid" svg:stroke-color="#b9a39e" draw:stroke-linejoin="miter" svg:stroke-opacity="100.0%" svg:stroke-width="0.23306628mm"/>
    </style:style>
    <style:style style:family="graphic" style:name="style-671">
      <style:graphic-properties draw:fill="solid" draw:fill-color="#98746e" draw:opacity="100.0%" draw:stroke="solid" svg:stroke-color="#98746e" draw:stroke-linejoin="miter" svg:stroke-opacity="100.0%" svg:stroke-width="0.23306628mm"/>
    </style:style>
    <style:style style:family="graphic" style:name="style-672">
      <style:graphic-properties draw:fill="solid" draw:fill-color="#c5beb5" draw:opacity="100.0%" draw:stroke="solid" svg:stroke-color="#c5beb5" draw:stroke-linejoin="miter" svg:stroke-opacity="100.0%" svg:stroke-width="0.23306628mm"/>
    </style:style>
    <style:style style:family="graphic" style:name="style-673">
      <style:graphic-properties draw:fill="solid" draw:fill-color="#1c1310" draw:opacity="100.0%" draw:stroke="solid" svg:stroke-color="#1c1310" draw:stroke-linejoin="miter" svg:stroke-opacity="100.0%" svg:stroke-width="0.23306628mm"/>
    </style:style>
    <style:style style:family="graphic" style:name="style-674">
      <style:graphic-properties draw:fill="solid" draw:fill-color="#1e1713" draw:opacity="100.0%" draw:stroke="solid" svg:stroke-color="#1e1713" draw:stroke-linejoin="miter" svg:stroke-opacity="100.0%" svg:stroke-width="0.23306628mm"/>
    </style:style>
    <style:style style:family="graphic" style:name="style-675">
      <style:graphic-properties draw:fill="solid" draw:fill-color="#4a1a15" draw:opacity="100.0%" draw:stroke="solid" svg:stroke-color="#4a1a15" draw:stroke-linejoin="miter" svg:stroke-opacity="100.0%" svg:stroke-width="0.23306628mm"/>
    </style:style>
    <style:style style:family="graphic" style:name="style-676">
      <style:graphic-properties draw:fill="solid" draw:fill-color="#39262b" draw:opacity="100.0%" draw:stroke="solid" svg:stroke-color="#39262b" draw:stroke-linejoin="miter" svg:stroke-opacity="100.0%" svg:stroke-width="0.23306628mm"/>
    </style:style>
    <style:style style:family="graphic" style:name="style-677">
      <style:graphic-properties draw:fill="solid" draw:fill-color="#978379" draw:opacity="100.0%" draw:stroke="solid" svg:stroke-color="#978379" draw:stroke-linejoin="miter" svg:stroke-opacity="100.0%" svg:stroke-width="0.23306628mm"/>
    </style:style>
    <style:style style:family="graphic" style:name="style-678">
      <style:graphic-properties draw:fill="solid" draw:fill-color="#402b22" draw:opacity="100.0%" draw:stroke="solid" svg:stroke-color="#402b22" draw:stroke-linejoin="miter" svg:stroke-opacity="100.0%" svg:stroke-width="0.23306628mm"/>
    </style:style>
    <style:style style:family="graphic" style:name="style-679">
      <style:graphic-properties draw:fill="solid" draw:fill-color="#443225" draw:opacity="100.0%" draw:stroke="solid" svg:stroke-color="#443225" draw:stroke-linejoin="miter" svg:stroke-opacity="100.0%" svg:stroke-width="0.23306628mm"/>
    </style:style>
    <style:style style:family="graphic" style:name="style-680">
      <style:graphic-properties draw:fill="solid" draw:fill-color="#2c1e13" draw:opacity="100.0%" draw:stroke="solid" svg:stroke-color="#2c1e13" draw:stroke-linejoin="miter" svg:stroke-opacity="100.0%" svg:stroke-width="0.23306628mm"/>
    </style:style>
    <style:style style:family="graphic" style:name="style-681">
      <style:graphic-properties draw:fill="solid" draw:fill-color="#342518" draw:opacity="100.0%" draw:stroke="solid" svg:stroke-color="#342518" draw:stroke-linejoin="miter" svg:stroke-opacity="100.0%" svg:stroke-width="0.23306628mm"/>
    </style:style>
    <style:style style:family="graphic" style:name="style-682">
      <style:graphic-properties draw:fill="solid" draw:fill-color="#573c2a" draw:opacity="100.0%" draw:stroke="solid" svg:stroke-color="#573c2a" draw:stroke-linejoin="miter" svg:stroke-opacity="100.0%" svg:stroke-width="0.23306628mm"/>
    </style:style>
    <style:style style:family="graphic" style:name="style-683">
      <style:graphic-properties draw:fill="solid" draw:fill-color="#745a3f" draw:opacity="100.0%" draw:stroke="solid" svg:stroke-color="#745a3f" draw:stroke-linejoin="miter" svg:stroke-opacity="100.0%" svg:stroke-width="0.23306628mm"/>
    </style:style>
    <style:style style:family="graphic" style:name="style-684">
      <style:graphic-properties draw:fill="solid" draw:fill-color="#302016" draw:opacity="100.0%" draw:stroke="solid" svg:stroke-color="#302016" draw:stroke-linejoin="miter" svg:stroke-opacity="100.0%" svg:stroke-width="0.23306628mm"/>
    </style:style>
    <style:style style:family="graphic" style:name="style-685">
      <style:graphic-properties draw:fill="solid" draw:fill-color="#2c1d15" draw:opacity="100.0%" draw:stroke="solid" svg:stroke-color="#2c1d15" draw:stroke-linejoin="miter" svg:stroke-opacity="100.0%" svg:stroke-width="0.23306628mm"/>
    </style:style>
    <style:style style:family="graphic" style:name="style-686">
      <style:graphic-properties draw:fill="solid" draw:fill-color="#40241b" draw:opacity="100.0%" draw:stroke="solid" svg:stroke-color="#40241b" draw:stroke-linejoin="miter" svg:stroke-opacity="100.0%" svg:stroke-width="0.23306628mm"/>
    </style:style>
    <style:style style:family="graphic" style:name="style-687">
      <style:graphic-properties draw:fill="solid" draw:fill-color="#f1e8ea" draw:opacity="100.0%" draw:stroke="solid" svg:stroke-color="#f1e8ea" draw:stroke-linejoin="miter" svg:stroke-opacity="100.0%" svg:stroke-width="0.23306628mm"/>
    </style:style>
    <style:style style:family="graphic" style:name="style-688">
      <style:graphic-properties draw:fill="solid" draw:fill-color="#483830" draw:opacity="100.0%" draw:stroke="solid" svg:stroke-color="#483830" draw:stroke-linejoin="miter" svg:stroke-opacity="100.0%" svg:stroke-width="0.23306628mm"/>
    </style:style>
    <style:style style:family="graphic" style:name="style-689">
      <style:graphic-properties draw:fill="solid" draw:fill-color="#473528" draw:opacity="100.0%" draw:stroke="solid" svg:stroke-color="#473528" draw:stroke-linejoin="miter" svg:stroke-opacity="100.0%" svg:stroke-width="0.23306628mm"/>
    </style:style>
    <style:style style:family="graphic" style:name="style-690">
      <style:graphic-properties draw:fill="solid" draw:fill-color="#6f4f38" draw:opacity="100.0%" draw:stroke="solid" svg:stroke-color="#6f4f38" draw:stroke-linejoin="miter" svg:stroke-opacity="100.0%" svg:stroke-width="0.23306628mm"/>
    </style:style>
    <style:style style:family="graphic" style:name="style-691">
      <style:graphic-properties draw:fill="solid" draw:fill-color="#291b13" draw:opacity="100.0%" draw:stroke="solid" svg:stroke-color="#291b13" draw:stroke-linejoin="miter" svg:stroke-opacity="100.0%" svg:stroke-width="0.23306628mm"/>
    </style:style>
    <style:style style:family="graphic" style:name="style-692">
      <style:graphic-properties draw:fill="solid" draw:fill-color="#634d3e" draw:opacity="100.0%" draw:stroke="solid" svg:stroke-color="#634d3e" draw:stroke-linejoin="miter" svg:stroke-opacity="100.0%" svg:stroke-width="0.23306628mm"/>
    </style:style>
    <style:style style:family="graphic" style:name="style-693">
      <style:graphic-properties draw:fill="solid" draw:fill-color="#411813" draw:opacity="100.0%" draw:stroke="solid" svg:stroke-color="#411813" draw:stroke-linejoin="miter" svg:stroke-opacity="100.0%" svg:stroke-width="0.23306628mm"/>
    </style:style>
    <style:style style:family="graphic" style:name="style-694">
      <style:graphic-properties draw:fill="solid" draw:fill-color="#3a2523" draw:opacity="100.0%" draw:stroke="solid" svg:stroke-color="#3a2523" draw:stroke-linejoin="miter" svg:stroke-opacity="100.0%" svg:stroke-width="0.23306628mm"/>
    </style:style>
    <style:style style:family="graphic" style:name="style-695">
      <style:graphic-properties draw:fill="solid" draw:fill-color="#574a44" draw:opacity="100.0%" draw:stroke="solid" svg:stroke-color="#574a44" draw:stroke-linejoin="miter" svg:stroke-opacity="100.0%" svg:stroke-width="0.23306628mm"/>
    </style:style>
    <style:style style:family="graphic" style:name="style-696">
      <style:graphic-properties draw:fill="solid" draw:fill-color="#1d120c" draw:opacity="100.0%" draw:stroke="solid" svg:stroke-color="#1d120c" draw:stroke-linejoin="miter" svg:stroke-opacity="100.0%" svg:stroke-width="0.23306628mm"/>
    </style:style>
    <style:style style:family="graphic" style:name="style-697">
      <style:graphic-properties draw:fill="solid" draw:fill-color="#0e0c0c" draw:opacity="100.0%" draw:stroke="solid" svg:stroke-color="#0e0c0c" draw:stroke-linejoin="miter" svg:stroke-opacity="100.0%" svg:stroke-width="0.23306628mm"/>
    </style:style>
    <style:style style:family="graphic" style:name="style-698">
      <style:graphic-properties draw:fill="solid" draw:fill-color="#3e2e24" draw:opacity="100.0%" draw:stroke="solid" svg:stroke-color="#3e2e24" draw:stroke-linejoin="miter" svg:stroke-opacity="100.0%" svg:stroke-width="0.23306628mm"/>
    </style:style>
    <style:style style:family="graphic" style:name="style-699">
      <style:graphic-properties draw:fill="solid" draw:fill-color="#383b35" draw:opacity="100.0%" draw:stroke="solid" svg:stroke-color="#383b35" draw:stroke-linejoin="miter" svg:stroke-opacity="100.0%" svg:stroke-width="0.23306628mm"/>
    </style:style>
    <style:style style:family="graphic" style:name="style-700">
      <style:graphic-properties draw:fill="solid" draw:fill-color="#342b24" draw:opacity="100.0%" draw:stroke="solid" svg:stroke-color="#342b24" draw:stroke-linejoin="miter" svg:stroke-opacity="100.0%" svg:stroke-width="0.23306628mm"/>
    </style:style>
    <style:style style:family="graphic" style:name="style-701">
      <style:graphic-properties draw:fill="solid" draw:fill-color="#4a3729" draw:opacity="100.0%" draw:stroke="solid" svg:stroke-color="#4a3729" draw:stroke-linejoin="miter" svg:stroke-opacity="100.0%" svg:stroke-width="0.23306628mm"/>
    </style:style>
    <style:style style:family="graphic" style:name="style-702">
      <style:graphic-properties draw:fill="solid" draw:fill-color="#563c27" draw:opacity="100.0%" draw:stroke="solid" svg:stroke-color="#563c27" draw:stroke-linejoin="miter" svg:stroke-opacity="100.0%" svg:stroke-width="0.23306628mm"/>
    </style:style>
    <style:style style:family="graphic" style:name="style-703">
      <style:graphic-properties draw:fill="solid" draw:fill-color="#7b5a3f" draw:opacity="100.0%" draw:stroke="solid" svg:stroke-color="#7b5a3f" draw:stroke-linejoin="miter" svg:stroke-opacity="100.0%" svg:stroke-width="0.23306628mm"/>
    </style:style>
    <style:style style:family="graphic" style:name="style-704">
      <style:graphic-properties draw:fill="solid" draw:fill-color="#291a11" draw:opacity="100.0%" draw:stroke="solid" svg:stroke-color="#291a11" draw:stroke-linejoin="miter" svg:stroke-opacity="100.0%" svg:stroke-width="0.23306628mm"/>
    </style:style>
    <style:style style:family="graphic" style:name="style-705">
      <style:graphic-properties draw:fill="solid" draw:fill-color="#1d1312" draw:opacity="100.0%" draw:stroke="solid" svg:stroke-color="#1d1312" draw:stroke-linejoin="miter" svg:stroke-opacity="100.0%" svg:stroke-width="0.23306628mm"/>
    </style:style>
    <style:style style:family="graphic" style:name="style-706">
      <style:graphic-properties draw:fill="solid" draw:fill-color="#7e6b6c" draw:opacity="100.0%" draw:stroke="solid" svg:stroke-color="#7e6b6c" draw:stroke-linejoin="miter" svg:stroke-opacity="100.0%" svg:stroke-width="0.23306628mm"/>
    </style:style>
    <style:style style:family="graphic" style:name="style-707">
      <style:graphic-properties draw:fill="solid" draw:fill-color="#140f0c" draw:opacity="100.0%" draw:stroke="solid" svg:stroke-color="#140f0c" draw:stroke-linejoin="miter" svg:stroke-opacity="100.0%" svg:stroke-width="0.23306628mm"/>
    </style:style>
    <style:style style:family="graphic" style:name="style-708">
      <style:graphic-properties draw:fill="solid" draw:fill-color="#1d150f" draw:opacity="100.0%" draw:stroke="solid" svg:stroke-color="#1d150f" draw:stroke-linejoin="miter" svg:stroke-opacity="100.0%" svg:stroke-width="0.23306628mm"/>
    </style:style>
    <style:style style:family="graphic" style:name="style-709">
      <style:graphic-properties draw:fill="solid" draw:fill-color="#6a503b" draw:opacity="100.0%" draw:stroke="solid" svg:stroke-color="#6a503b" draw:stroke-linejoin="miter" svg:stroke-opacity="100.0%" svg:stroke-width="0.23306628mm"/>
    </style:style>
    <style:style style:family="graphic" style:name="style-710">
      <style:graphic-properties draw:fill="solid" draw:fill-color="#1d1611" draw:opacity="100.0%" draw:stroke="solid" svg:stroke-color="#1d1611" draw:stroke-linejoin="miter" svg:stroke-opacity="100.0%" svg:stroke-width="0.23306628mm"/>
    </style:style>
    <style:style style:family="graphic" style:name="style-711">
      <style:graphic-properties draw:fill="solid" draw:fill-color="#1e150f" draw:opacity="100.0%" draw:stroke="solid" svg:stroke-color="#1e150f" draw:stroke-linejoin="miter" svg:stroke-opacity="100.0%" svg:stroke-width="0.23306628mm"/>
    </style:style>
    <style:style style:family="graphic" style:name="style-712">
      <style:graphic-properties draw:fill="solid" draw:fill-color="#1c130f" draw:opacity="100.0%" draw:stroke="solid" svg:stroke-color="#1c130f" draw:stroke-linejoin="miter" svg:stroke-opacity="100.0%" svg:stroke-width="0.23306628mm"/>
    </style:style>
    <style:style style:family="graphic" style:name="style-713">
      <style:graphic-properties draw:fill="solid" draw:fill-color="#362c29" draw:opacity="100.0%" draw:stroke="solid" svg:stroke-color="#362c29" draw:stroke-linejoin="miter" svg:stroke-opacity="100.0%" svg:stroke-width="0.23306628mm"/>
    </style:style>
    <style:style style:family="graphic" style:name="style-714">
      <style:graphic-properties draw:fill="solid" draw:fill-color="#5e4534" draw:opacity="100.0%" draw:stroke="solid" svg:stroke-color="#5e4534" draw:stroke-linejoin="miter" svg:stroke-opacity="100.0%" svg:stroke-width="0.23306628mm"/>
    </style:style>
    <style:style style:family="graphic" style:name="style-715">
      <style:graphic-properties draw:fill="solid" draw:fill-color="#41433b" draw:opacity="100.0%" draw:stroke="solid" svg:stroke-color="#41433b" draw:stroke-linejoin="miter" svg:stroke-opacity="100.0%" svg:stroke-width="0.23306628mm"/>
    </style:style>
    <style:style style:family="graphic" style:name="style-716">
      <style:graphic-properties draw:fill="solid" draw:fill-color="#3b2a20" draw:opacity="100.0%" draw:stroke="solid" svg:stroke-color="#3b2a20" draw:stroke-linejoin="miter" svg:stroke-opacity="100.0%" svg:stroke-width="0.23306628mm"/>
    </style:style>
    <style:style style:family="graphic" style:name="style-717">
      <style:graphic-properties draw:fill="solid" draw:fill-color="#251311" draw:opacity="100.0%" draw:stroke="solid" svg:stroke-color="#251311" draw:stroke-linejoin="miter" svg:stroke-opacity="100.0%" svg:stroke-width="0.23306628mm"/>
    </style:style>
    <style:style style:family="graphic" style:name="style-718">
      <style:graphic-properties draw:fill="solid" draw:fill-color="#4b2f35" draw:opacity="100.0%" draw:stroke="solid" svg:stroke-color="#4b2f35" draw:stroke-linejoin="miter" svg:stroke-opacity="100.0%" svg:stroke-width="0.23306628mm"/>
    </style:style>
    <style:style style:family="graphic" style:name="style-719">
      <style:graphic-properties draw:fill="solid" draw:fill-color="#140e0b" draw:opacity="100.0%" draw:stroke="solid" svg:stroke-color="#140e0b" draw:stroke-linejoin="miter" svg:stroke-opacity="100.0%" svg:stroke-width="0.23306628mm"/>
    </style:style>
    <style:style style:family="graphic" style:name="style-720">
      <style:graphic-properties draw:fill="solid" draw:fill-color="#58403e" draw:opacity="100.0%" draw:stroke="solid" svg:stroke-color="#58403e" draw:stroke-linejoin="miter" svg:stroke-opacity="100.0%" svg:stroke-width="0.23306628mm"/>
    </style:style>
    <style:style style:family="graphic" style:name="style-721">
      <style:graphic-properties draw:fill="solid" draw:fill-color="#392a1f" draw:opacity="100.0%" draw:stroke="solid" svg:stroke-color="#392a1f" draw:stroke-linejoin="miter" svg:stroke-opacity="100.0%" svg:stroke-width="0.23306628mm"/>
    </style:style>
    <style:style style:family="graphic" style:name="style-722">
      <style:graphic-properties draw:fill="solid" draw:fill-color="#3b291d" draw:opacity="100.0%" draw:stroke="solid" svg:stroke-color="#3b291d" draw:stroke-linejoin="miter" svg:stroke-opacity="100.0%" svg:stroke-width="0.23306628mm"/>
    </style:style>
    <style:style style:family="graphic" style:name="style-723">
      <style:graphic-properties draw:fill="solid" draw:fill-color="#5e4a42" draw:opacity="100.0%" draw:stroke="solid" svg:stroke-color="#5e4a42" draw:stroke-linejoin="miter" svg:stroke-opacity="100.0%" svg:stroke-width="0.23306628mm"/>
    </style:style>
    <style:style style:family="graphic" style:name="style-724">
      <style:graphic-properties draw:fill="solid" draw:fill-color="#594941" draw:opacity="100.0%" draw:stroke="solid" svg:stroke-color="#594941" draw:stroke-linejoin="miter" svg:stroke-opacity="100.0%" svg:stroke-width="0.23306628mm"/>
    </style:style>
    <style:style style:family="graphic" style:name="style-725">
      <style:graphic-properties draw:fill="solid" draw:fill-color="#010306" draw:opacity="100.0%" draw:stroke="solid" svg:stroke-color="#010306" draw:stroke-linejoin="miter" svg:stroke-opacity="100.0%" svg:stroke-width="0.23306628mm"/>
    </style:style>
    <style:style style:family="graphic" style:name="style-726">
      <style:graphic-properties draw:fill="solid" draw:fill-color="#604430" draw:opacity="100.0%" draw:stroke="solid" svg:stroke-color="#604430" draw:stroke-linejoin="miter" svg:stroke-opacity="100.0%" svg:stroke-width="0.23306628mm"/>
    </style:style>
    <style:style style:family="graphic" style:name="style-727">
      <style:graphic-properties draw:fill="solid" draw:fill-color="#563f2b" draw:opacity="100.0%" draw:stroke="solid" svg:stroke-color="#563f2b" draw:stroke-linejoin="miter" svg:stroke-opacity="100.0%" svg:stroke-width="0.23306628mm"/>
    </style:style>
    <style:style style:family="graphic" style:name="style-728">
      <style:graphic-properties draw:fill="solid" draw:fill-color="#1c1410" draw:opacity="100.0%" draw:stroke="solid" svg:stroke-color="#1c1410" draw:stroke-linejoin="miter" svg:stroke-opacity="100.0%" svg:stroke-width="0.23306628mm"/>
    </style:style>
    <style:style style:family="graphic" style:name="style-729">
      <style:graphic-properties draw:fill="solid" draw:fill-color="#682b1e" draw:opacity="100.0%" draw:stroke="solid" svg:stroke-color="#682b1e" draw:stroke-linejoin="miter" svg:stroke-opacity="100.0%" svg:stroke-width="0.23306628mm"/>
    </style:style>
    <style:style style:family="graphic" style:name="style-730">
      <style:graphic-properties draw:fill="solid" draw:fill-color="#5b5148" draw:opacity="100.0%" draw:stroke="solid" svg:stroke-color="#5b5148" draw:stroke-linejoin="miter" svg:stroke-opacity="100.0%" svg:stroke-width="0.23306628mm"/>
    </style:style>
    <style:style style:family="graphic" style:name="style-731">
      <style:graphic-properties draw:fill="solid" draw:fill-color="#624f43" draw:opacity="100.0%" draw:stroke="solid" svg:stroke-color="#624f43" draw:stroke-linejoin="miter" svg:stroke-opacity="100.0%" svg:stroke-width="0.23306628mm"/>
    </style:style>
    <style:style style:family="graphic" style:name="style-732">
      <style:graphic-properties draw:fill="solid" draw:fill-color="#2f0c0a" draw:opacity="100.0%" draw:stroke="solid" svg:stroke-color="#2f0c0a" draw:stroke-linejoin="miter" svg:stroke-opacity="100.0%" svg:stroke-width="0.23306628mm"/>
    </style:style>
    <style:style style:family="graphic" style:name="style-733">
      <style:graphic-properties draw:fill="solid" draw:fill-color="#5c4434" draw:opacity="100.0%" draw:stroke="solid" svg:stroke-color="#5c4434" draw:stroke-linejoin="miter" svg:stroke-opacity="100.0%" svg:stroke-width="0.23306628mm"/>
    </style:style>
    <style:style style:family="graphic" style:name="style-734">
      <style:graphic-properties draw:fill="solid" draw:fill-color="#1d1710" draw:opacity="100.0%" draw:stroke="solid" svg:stroke-color="#1d1710" draw:stroke-linejoin="miter" svg:stroke-opacity="100.0%" svg:stroke-width="0.23306628mm"/>
    </style:style>
    <style:style style:family="graphic" style:name="style-735">
      <style:graphic-properties draw:fill="solid" draw:fill-color="#40201a" draw:opacity="100.0%" draw:stroke="solid" svg:stroke-color="#40201a" draw:stroke-linejoin="miter" svg:stroke-opacity="100.0%" svg:stroke-width="0.23306628mm"/>
    </style:style>
    <style:style style:family="graphic" style:name="style-736">
      <style:graphic-properties draw:fill="solid" draw:fill-color="#130e0a" draw:opacity="100.0%" draw:stroke="solid" svg:stroke-color="#130e0a" draw:stroke-linejoin="miter" svg:stroke-opacity="100.0%" svg:stroke-width="0.23306628mm"/>
    </style:style>
    <style:style style:family="graphic" style:name="style-737">
      <style:graphic-properties draw:fill="solid" draw:fill-color="#2b1e19" draw:opacity="100.0%" draw:stroke="solid" svg:stroke-color="#2b1e19" draw:stroke-linejoin="miter" svg:stroke-opacity="100.0%" svg:stroke-width="0.23306628mm"/>
    </style:style>
    <style:style style:family="graphic" style:name="style-738">
      <style:graphic-properties draw:fill="solid" draw:fill-color="#423022" draw:opacity="100.0%" draw:stroke="solid" svg:stroke-color="#423022" draw:stroke-linejoin="miter" svg:stroke-opacity="100.0%" svg:stroke-width="0.23306628mm"/>
    </style:style>
    <style:style style:family="graphic" style:name="style-739">
      <style:graphic-properties draw:fill="solid" draw:fill-color="#1e1612" draw:opacity="100.0%" draw:stroke="solid" svg:stroke-color="#1e1612" draw:stroke-linejoin="miter" svg:stroke-opacity="100.0%" svg:stroke-width="0.23306628mm"/>
    </style:style>
    <style:style style:family="graphic" style:name="style-740">
      <style:graphic-properties draw:fill="solid" draw:fill-color="#4f3e2f" draw:opacity="100.0%" draw:stroke="solid" svg:stroke-color="#4f3e2f" draw:stroke-linejoin="miter" svg:stroke-opacity="100.0%" svg:stroke-width="0.23306628mm"/>
    </style:style>
    <style:style style:family="graphic" style:name="style-741">
      <style:graphic-properties draw:fill="solid" draw:fill-color="#0d0b09" draw:opacity="100.0%" draw:stroke="solid" svg:stroke-color="#0d0b09" draw:stroke-linejoin="miter" svg:stroke-opacity="100.0%" svg:stroke-width="0.23306628mm"/>
    </style:style>
    <style:style style:family="graphic" style:name="style-742">
      <style:graphic-properties draw:fill="solid" draw:fill-color="#634833" draw:opacity="100.0%" draw:stroke="solid" svg:stroke-color="#634833" draw:stroke-linejoin="miter" svg:stroke-opacity="100.0%" svg:stroke-width="0.23306628mm"/>
    </style:style>
    <style:style style:family="graphic" style:name="style-743">
      <style:graphic-properties draw:fill="solid" draw:fill-color="#31231d" draw:opacity="100.0%" draw:stroke="solid" svg:stroke-color="#31231d" draw:stroke-linejoin="miter" svg:stroke-opacity="100.0%" svg:stroke-width="0.23306628mm"/>
    </style:style>
    <style:style style:family="graphic" style:name="style-744">
      <style:graphic-properties draw:fill="solid" draw:fill-color="#665049" draw:opacity="100.0%" draw:stroke="solid" svg:stroke-color="#665049" draw:stroke-linejoin="miter" svg:stroke-opacity="100.0%" svg:stroke-width="0.23306628mm"/>
    </style:style>
    <style:style style:family="graphic" style:name="style-745">
      <style:graphic-properties draw:fill="solid" draw:fill-color="#7b4236" draw:opacity="100.0%" draw:stroke="solid" svg:stroke-color="#7b4236" draw:stroke-linejoin="miter" svg:stroke-opacity="100.0%" svg:stroke-width="0.23306628mm"/>
    </style:style>
    <style:style style:family="graphic" style:name="style-746">
      <style:graphic-properties draw:fill="solid" draw:fill-color="#35100d" draw:opacity="100.0%" draw:stroke="solid" svg:stroke-color="#35100d" draw:stroke-linejoin="miter" svg:stroke-opacity="100.0%" svg:stroke-width="0.23306628mm"/>
    </style:style>
    <style:style style:family="graphic" style:name="style-747">
      <style:graphic-properties draw:fill="solid" draw:fill-color="#b3a5a0" draw:opacity="100.0%" draw:stroke="solid" svg:stroke-color="#b3a5a0" draw:stroke-linejoin="miter" svg:stroke-opacity="100.0%" svg:stroke-width="0.23306628mm"/>
    </style:style>
    <style:style style:family="graphic" style:name="style-748">
      <style:graphic-properties draw:fill="solid" draw:fill-color="#211610" draw:opacity="100.0%" draw:stroke="solid" svg:stroke-color="#211610" draw:stroke-linejoin="miter" svg:stroke-opacity="100.0%" svg:stroke-width="0.23306628mm"/>
    </style:style>
    <style:style style:family="graphic" style:name="style-749">
      <style:graphic-properties draw:fill="solid" draw:fill-color="#48362a" draw:opacity="100.0%" draw:stroke="solid" svg:stroke-color="#48362a" draw:stroke-linejoin="miter" svg:stroke-opacity="100.0%" svg:stroke-width="0.23306628mm"/>
    </style:style>
    <style:style style:family="graphic" style:name="style-750">
      <style:graphic-properties draw:fill="solid" draw:fill-color="#482f1e" draw:opacity="100.0%" draw:stroke="solid" svg:stroke-color="#482f1e" draw:stroke-linejoin="miter" svg:stroke-opacity="100.0%" svg:stroke-width="0.23306628mm"/>
    </style:style>
    <style:style style:family="graphic" style:name="style-751">
      <style:graphic-properties draw:fill="solid" draw:fill-color="#6a5142" draw:opacity="100.0%" draw:stroke="solid" svg:stroke-color="#6a5142" draw:stroke-linejoin="miter" svg:stroke-opacity="100.0%" svg:stroke-width="0.23306628mm"/>
    </style:style>
    <style:style style:family="graphic" style:name="style-752">
      <style:graphic-properties draw:fill="solid" draw:fill-color="#231812" draw:opacity="100.0%" draw:stroke="solid" svg:stroke-color="#231812" draw:stroke-linejoin="miter" svg:stroke-opacity="100.0%" svg:stroke-width="0.23306628mm"/>
    </style:style>
    <style:style style:family="graphic" style:name="style-753">
      <style:graphic-properties draw:fill="solid" draw:fill-color="#16100c" draw:opacity="100.0%" draw:stroke="solid" svg:stroke-color="#16100c" draw:stroke-linejoin="miter" svg:stroke-opacity="100.0%" svg:stroke-width="0.23306628mm"/>
    </style:style>
    <style:style style:family="graphic" style:name="style-754">
      <style:graphic-properties draw:fill="solid" draw:fill-color="#927053" draw:opacity="100.0%" draw:stroke="solid" svg:stroke-color="#927053" draw:stroke-linejoin="miter" svg:stroke-opacity="100.0%" svg:stroke-width="0.23306628mm"/>
    </style:style>
    <style:style style:family="graphic" style:name="style-755">
      <style:graphic-properties draw:fill="solid" draw:fill-color="#24221e" draw:opacity="100.0%" draw:stroke="solid" svg:stroke-color="#24221e" draw:stroke-linejoin="miter" svg:stroke-opacity="100.0%" svg:stroke-width="0.23306628mm"/>
    </style:style>
    <style:style style:family="graphic" style:name="style-756">
      <style:graphic-properties draw:fill="solid" draw:fill-color="#a7896b" draw:opacity="100.0%" draw:stroke="solid" svg:stroke-color="#a7896b" draw:stroke-linejoin="miter" svg:stroke-opacity="100.0%" svg:stroke-width="0.23306628mm"/>
    </style:style>
    <style:style style:family="graphic" style:name="style-757">
      <style:graphic-properties draw:fill="solid" draw:fill-color="#846247" draw:opacity="100.0%" draw:stroke="solid" svg:stroke-color="#846247" draw:stroke-linejoin="miter" svg:stroke-opacity="100.0%" svg:stroke-width="0.23306628mm"/>
    </style:style>
    <style:style style:family="graphic" style:name="style-758">
      <style:graphic-properties draw:fill="solid" draw:fill-color="#362a2c" draw:opacity="100.0%" draw:stroke="solid" svg:stroke-color="#362a2c" draw:stroke-linejoin="miter" svg:stroke-opacity="100.0%" svg:stroke-width="0.23306628mm"/>
    </style:style>
    <style:style style:family="graphic" style:name="style-759">
      <style:graphic-properties draw:fill="solid" draw:fill-color="#6c4b35" draw:opacity="100.0%" draw:stroke="solid" svg:stroke-color="#6c4b35" draw:stroke-linejoin="miter" svg:stroke-opacity="100.0%" svg:stroke-width="0.23306628mm"/>
    </style:style>
    <style:style style:family="graphic" style:name="style-760">
      <style:graphic-properties draw:fill="solid" draw:fill-color="#a0908b" draw:opacity="100.0%" draw:stroke="solid" svg:stroke-color="#a0908b" draw:stroke-linejoin="miter" svg:stroke-opacity="100.0%" svg:stroke-width="0.23306628mm"/>
    </style:style>
    <style:style style:family="graphic" style:name="style-761">
      <style:graphic-properties draw:fill="solid" draw:fill-color="#63422f" draw:opacity="100.0%" draw:stroke="solid" svg:stroke-color="#63422f" draw:stroke-linejoin="miter" svg:stroke-opacity="100.0%" svg:stroke-width="0.23306628mm"/>
    </style:style>
    <style:style style:family="graphic" style:name="style-762">
      <style:graphic-properties draw:fill="solid" draw:fill-color="#4c3b2c" draw:opacity="100.0%" draw:stroke="solid" svg:stroke-color="#4c3b2c" draw:stroke-linejoin="miter" svg:stroke-opacity="100.0%" svg:stroke-width="0.23306628mm"/>
    </style:style>
    <style:style style:family="graphic" style:name="style-763">
      <style:graphic-properties draw:fill="solid" draw:fill-color="#1d1914" draw:opacity="100.0%" draw:stroke="solid" svg:stroke-color="#1d1914" draw:stroke-linejoin="miter" svg:stroke-opacity="100.0%" svg:stroke-width="0.23306628mm"/>
    </style:style>
    <style:style style:family="graphic" style:name="style-764">
      <style:graphic-properties draw:fill="solid" draw:fill-color="#241611" draw:opacity="100.0%" draw:stroke="solid" svg:stroke-color="#241611" draw:stroke-linejoin="miter" svg:stroke-opacity="100.0%" svg:stroke-width="0.23306628mm"/>
    </style:style>
    <style:style style:family="graphic" style:name="style-765">
      <style:graphic-properties draw:fill="solid" draw:fill-color="#c3b7b3" draw:opacity="100.0%" draw:stroke="solid" svg:stroke-color="#c3b7b3" draw:stroke-linejoin="miter" svg:stroke-opacity="100.0%" svg:stroke-width="0.23306628mm"/>
    </style:style>
    <style:style style:family="graphic" style:name="style-766">
      <style:graphic-properties draw:fill="solid" draw:fill-color="#2d2119" draw:opacity="100.0%" draw:stroke="solid" svg:stroke-color="#2d2119" draw:stroke-linejoin="miter" svg:stroke-opacity="100.0%" svg:stroke-width="0.23306628mm"/>
    </style:style>
    <style:style style:family="graphic" style:name="style-767">
      <style:graphic-properties draw:fill="solid" draw:fill-color="#2d2018" draw:opacity="100.0%" draw:stroke="solid" svg:stroke-color="#2d2018" draw:stroke-linejoin="miter" svg:stroke-opacity="100.0%" svg:stroke-width="0.23306628mm"/>
    </style:style>
    <style:style style:family="graphic" style:name="style-768">
      <style:graphic-properties draw:fill="solid" draw:fill-color="#9e5e51" draw:opacity="100.0%" draw:stroke="solid" svg:stroke-color="#9e5e51" draw:stroke-linejoin="miter" svg:stroke-opacity="100.0%" svg:stroke-width="0.23306628mm"/>
    </style:style>
    <style:style style:family="graphic" style:name="style-769">
      <style:graphic-properties draw:fill="solid" draw:fill-color="#9c9b92" draw:opacity="100.0%" draw:stroke="solid" svg:stroke-color="#9c9b92" draw:stroke-linejoin="miter" svg:stroke-opacity="100.0%" svg:stroke-width="0.23306628mm"/>
    </style:style>
    <style:style style:family="graphic" style:name="style-770">
      <style:graphic-properties draw:fill="solid" draw:fill-color="#56312e" draw:opacity="100.0%" draw:stroke="solid" svg:stroke-color="#56312e" draw:stroke-linejoin="miter" svg:stroke-opacity="100.0%" svg:stroke-width="0.23306628mm"/>
    </style:style>
    <style:style style:family="graphic" style:name="style-771">
      <style:graphic-properties draw:fill="solid" draw:fill-color="#261912" draw:opacity="100.0%" draw:stroke="solid" svg:stroke-color="#261912" draw:stroke-linejoin="miter" svg:stroke-opacity="100.0%" svg:stroke-width="0.23306628mm"/>
    </style:style>
    <style:style style:family="graphic" style:name="style-772">
      <style:graphic-properties draw:fill="solid" draw:fill-color="#6b5952" draw:opacity="100.0%" draw:stroke="solid" svg:stroke-color="#6b5952" draw:stroke-linejoin="miter" svg:stroke-opacity="100.0%" svg:stroke-width="0.23306628mm"/>
    </style:style>
    <style:style style:family="graphic" style:name="style-773">
      <style:graphic-properties draw:fill="solid" draw:fill-color="#31221d" draw:opacity="100.0%" draw:stroke="solid" svg:stroke-color="#31221d" draw:stroke-linejoin="miter" svg:stroke-opacity="100.0%" svg:stroke-width="0.23306628mm"/>
    </style:style>
    <style:style style:family="graphic" style:name="style-774">
      <style:graphic-properties draw:fill="solid" draw:fill-color="#80695f" draw:opacity="100.0%" draw:stroke="solid" svg:stroke-color="#80695f" draw:stroke-linejoin="miter" svg:stroke-opacity="100.0%" svg:stroke-width="0.23306628mm"/>
    </style:style>
    <style:style style:family="graphic" style:name="style-775">
      <style:graphic-properties draw:fill="solid" draw:fill-color="#624d3f" draw:opacity="100.0%" draw:stroke="solid" svg:stroke-color="#624d3f" draw:stroke-linejoin="miter" svg:stroke-opacity="100.0%" svg:stroke-width="0.23306628mm"/>
    </style:style>
    <style:style style:family="graphic" style:name="style-776">
      <style:graphic-properties draw:fill="solid" draw:fill-color="#412f23" draw:opacity="100.0%" draw:stroke="solid" svg:stroke-color="#412f23" draw:stroke-linejoin="miter" svg:stroke-opacity="100.0%" svg:stroke-width="0.23306628mm"/>
    </style:style>
    <style:style style:family="graphic" style:name="style-777">
      <style:graphic-properties draw:fill="solid" draw:fill-color="#58443a" draw:opacity="100.0%" draw:stroke="solid" svg:stroke-color="#58443a" draw:stroke-linejoin="miter" svg:stroke-opacity="100.0%" svg:stroke-width="0.23306628mm"/>
    </style:style>
    <style:style style:family="graphic" style:name="style-778">
      <style:graphic-properties draw:fill="solid" draw:fill-color="#37291e" draw:opacity="100.0%" draw:stroke="solid" svg:stroke-color="#37291e" draw:stroke-linejoin="miter" svg:stroke-opacity="100.0%" svg:stroke-width="0.23306628mm"/>
    </style:style>
    <style:style style:family="graphic" style:name="style-779">
      <style:graphic-properties draw:fill="solid" draw:fill-color="#372820" draw:opacity="100.0%" draw:stroke="solid" svg:stroke-color="#372820" draw:stroke-linejoin="miter" svg:stroke-opacity="100.0%" svg:stroke-width="0.23306628mm"/>
    </style:style>
    <style:style style:family="graphic" style:name="style-780">
      <style:graphic-properties draw:fill="solid" draw:fill-color="#544448" draw:opacity="100.0%" draw:stroke="solid" svg:stroke-color="#544448" draw:stroke-linejoin="miter" svg:stroke-opacity="100.0%" svg:stroke-width="0.23306628mm"/>
    </style:style>
    <style:style style:family="graphic" style:name="style-781">
      <style:graphic-properties draw:fill="solid" draw:fill-color="#1e1711" draw:opacity="100.0%" draw:stroke="solid" svg:stroke-color="#1e1711" draw:stroke-linejoin="miter" svg:stroke-opacity="100.0%" svg:stroke-width="0.23306628mm"/>
    </style:style>
    <style:style style:family="graphic" style:name="style-782">
      <style:graphic-properties draw:fill="solid" draw:fill-color="#34261c" draw:opacity="100.0%" draw:stroke="solid" svg:stroke-color="#34261c" draw:stroke-linejoin="miter" svg:stroke-opacity="100.0%" svg:stroke-width="0.23306628mm"/>
    </style:style>
    <style:style style:family="graphic" style:name="style-783">
      <style:graphic-properties draw:fill="solid" draw:fill-color="#cabfbd" draw:opacity="100.0%" draw:stroke="solid" svg:stroke-color="#cabfbd" draw:stroke-linejoin="miter" svg:stroke-opacity="100.0%" svg:stroke-width="0.23306628mm"/>
    </style:style>
    <style:style style:family="graphic" style:name="style-784">
      <style:graphic-properties draw:fill="solid" draw:fill-color="#b59e9d" draw:opacity="100.0%" draw:stroke="solid" svg:stroke-color="#b59e9d" draw:stroke-linejoin="miter" svg:stroke-opacity="100.0%" svg:stroke-width="0.23306628mm"/>
    </style:style>
    <style:style style:family="graphic" style:name="style-785">
      <style:graphic-properties draw:fill="solid" draw:fill-color="#613f32" draw:opacity="100.0%" draw:stroke="solid" svg:stroke-color="#613f32" draw:stroke-linejoin="miter" svg:stroke-opacity="100.0%" svg:stroke-width="0.23306628mm"/>
    </style:style>
    <style:style style:family="graphic" style:name="style-786">
      <style:graphic-properties draw:fill="solid" draw:fill-color="#907870" draw:opacity="100.0%" draw:stroke="solid" svg:stroke-color="#907870" draw:stroke-linejoin="miter" svg:stroke-opacity="100.0%" svg:stroke-width="0.23306628mm"/>
    </style:style>
    <style:style style:family="graphic" style:name="style-787">
      <style:graphic-properties draw:fill="solid" draw:fill-color="#705646" draw:opacity="100.0%" draw:stroke="solid" svg:stroke-color="#705646" draw:stroke-linejoin="miter" svg:stroke-opacity="100.0%" svg:stroke-width="0.23306628mm"/>
    </style:style>
    <style:style style:family="graphic" style:name="style-788">
      <style:graphic-properties draw:fill="solid" draw:fill-color="#b8a6a2" draw:opacity="100.0%" draw:stroke="solid" svg:stroke-color="#b8a6a2" draw:stroke-linejoin="miter" svg:stroke-opacity="100.0%" svg:stroke-width="0.23306628mm"/>
    </style:style>
    <style:style style:family="graphic" style:name="style-789">
      <style:graphic-properties draw:fill="solid" draw:fill-color="#806249" draw:opacity="100.0%" draw:stroke="solid" svg:stroke-color="#806249" draw:stroke-linejoin="miter" svg:stroke-opacity="100.0%" svg:stroke-width="0.23306628mm"/>
    </style:style>
    <style:style style:family="graphic" style:name="style-790">
      <style:graphic-properties draw:fill="solid" draw:fill-color="#83746c" draw:opacity="100.0%" draw:stroke="solid" svg:stroke-color="#83746c" draw:stroke-linejoin="miter" svg:stroke-opacity="100.0%" svg:stroke-width="0.23306628mm"/>
    </style:style>
    <style:style style:family="graphic" style:name="style-791">
      <style:graphic-properties draw:fill="solid" draw:fill-color="#543d2f" draw:opacity="100.0%" draw:stroke="solid" svg:stroke-color="#543d2f" draw:stroke-linejoin="miter" svg:stroke-opacity="100.0%" svg:stroke-width="0.23306628mm"/>
    </style:style>
    <style:style style:family="graphic" style:name="style-792">
      <style:graphic-properties draw:fill="solid" draw:fill-color="#9b8a82" draw:opacity="100.0%" draw:stroke="solid" svg:stroke-color="#9b8a82" draw:stroke-linejoin="miter" svg:stroke-opacity="100.0%" svg:stroke-width="0.23306628mm"/>
    </style:style>
    <style:style style:family="graphic" style:name="style-793">
      <style:graphic-properties draw:fill="solid" draw:fill-color="#3f2e28" draw:opacity="100.0%" draw:stroke="solid" svg:stroke-color="#3f2e28" draw:stroke-linejoin="miter" svg:stroke-opacity="100.0%" svg:stroke-width="0.23306628mm"/>
    </style:style>
    <style:style style:family="graphic" style:name="style-794">
      <style:graphic-properties draw:fill="solid" draw:fill-color="#503422" draw:opacity="100.0%" draw:stroke="solid" svg:stroke-color="#503422" draw:stroke-linejoin="miter" svg:stroke-opacity="100.0%" svg:stroke-width="0.23306628mm"/>
    </style:style>
    <style:style style:family="graphic" style:name="style-795">
      <style:graphic-properties draw:fill="solid" draw:fill-color="#43241c" draw:opacity="100.0%" draw:stroke="solid" svg:stroke-color="#43241c" draw:stroke-linejoin="miter" svg:stroke-opacity="100.0%" svg:stroke-width="0.23306628mm"/>
    </style:style>
    <style:style style:family="graphic" style:name="style-796">
      <style:graphic-properties draw:fill="solid" draw:fill-color="#30241b" draw:opacity="100.0%" draw:stroke="solid" svg:stroke-color="#30241b" draw:stroke-linejoin="miter" svg:stroke-opacity="100.0%" svg:stroke-width="0.23306628mm"/>
    </style:style>
    <style:style style:family="graphic" style:name="style-797">
      <style:graphic-properties draw:fill="solid" draw:fill-color="#675e57" draw:opacity="100.0%" draw:stroke="solid" svg:stroke-color="#675e57" draw:stroke-linejoin="miter" svg:stroke-opacity="100.0%" svg:stroke-width="0.23306628mm"/>
    </style:style>
    <style:style style:family="graphic" style:name="style-798">
      <style:graphic-properties draw:fill="solid" draw:fill-color="#e3cac4" draw:opacity="100.0%" draw:stroke="solid" svg:stroke-color="#e3cac4" draw:stroke-linejoin="miter" svg:stroke-opacity="100.0%" svg:stroke-width="0.23306628mm"/>
    </style:style>
    <style:style style:family="graphic" style:name="style-799">
      <style:graphic-properties draw:fill="solid" draw:fill-color="#1f1712" draw:opacity="100.0%" draw:stroke="solid" svg:stroke-color="#1f1712" draw:stroke-linejoin="miter" svg:stroke-opacity="100.0%" svg:stroke-width="0.23306628mm"/>
    </style:style>
    <style:style style:family="graphic" style:name="style-800">
      <style:graphic-properties draw:fill="solid" draw:fill-color="#3e2e23" draw:opacity="100.0%" draw:stroke="solid" svg:stroke-color="#3e2e23" draw:stroke-linejoin="miter" svg:stroke-opacity="100.0%" svg:stroke-width="0.23306628mm"/>
    </style:style>
    <style:style style:family="graphic" style:name="style-801">
      <style:graphic-properties draw:fill="solid" draw:fill-color="#533f31" draw:opacity="100.0%" draw:stroke="solid" svg:stroke-color="#533f31" draw:stroke-linejoin="miter" svg:stroke-opacity="100.0%" svg:stroke-width="0.23306628mm"/>
    </style:style>
    <style:style style:family="graphic" style:name="style-802">
      <style:graphic-properties draw:fill="solid" draw:fill-color="#6c5640" draw:opacity="100.0%" draw:stroke="solid" svg:stroke-color="#6c5640" draw:stroke-linejoin="miter" svg:stroke-opacity="100.0%" svg:stroke-width="0.23306628mm"/>
    </style:style>
    <style:style style:family="graphic" style:name="style-803">
      <style:graphic-properties draw:fill="solid" draw:fill-color="#f0edea" draw:opacity="100.0%" draw:stroke="solid" svg:stroke-color="#f0edea" draw:stroke-linejoin="miter" svg:stroke-opacity="100.0%" svg:stroke-width="0.23306628mm"/>
    </style:style>
    <style:style style:family="graphic" style:name="style-804">
      <style:graphic-properties draw:fill="solid" draw:fill-color="#16100c" draw:opacity="100.0%" draw:stroke="solid" svg:stroke-color="#16100c" draw:stroke-linejoin="miter" svg:stroke-opacity="100.0%" svg:stroke-width="0.23306628mm"/>
    </style:style>
    <style:style style:family="graphic" style:name="style-805">
      <style:graphic-properties draw:fill="solid" draw:fill-color="#77564d" draw:opacity="100.0%" draw:stroke="solid" svg:stroke-color="#77564d" draw:stroke-linejoin="miter" svg:stroke-opacity="100.0%" svg:stroke-width="0.23306628mm"/>
    </style:style>
    <style:style style:family="graphic" style:name="style-806">
      <style:graphic-properties draw:fill="solid" draw:fill-color="#42261b" draw:opacity="100.0%" draw:stroke="solid" svg:stroke-color="#42261b" draw:stroke-linejoin="miter" svg:stroke-opacity="100.0%" svg:stroke-width="0.23306628mm"/>
    </style:style>
    <style:style style:family="graphic" style:name="style-807">
      <style:graphic-properties draw:fill="solid" draw:fill-color="#453529" draw:opacity="100.0%" draw:stroke="solid" svg:stroke-color="#453529" draw:stroke-linejoin="miter" svg:stroke-opacity="100.0%" svg:stroke-width="0.23306628mm"/>
    </style:style>
    <style:style style:family="graphic" style:name="style-808">
      <style:graphic-properties draw:fill="solid" draw:fill-color="#48221f" draw:opacity="100.0%" draw:stroke="solid" svg:stroke-color="#48221f" draw:stroke-linejoin="miter" svg:stroke-opacity="100.0%" svg:stroke-width="0.23306628mm"/>
    </style:style>
    <style:style style:family="graphic" style:name="style-809">
      <style:graphic-properties draw:fill="solid" draw:fill-color="#1c1613" draw:opacity="100.0%" draw:stroke="solid" svg:stroke-color="#1c1613" draw:stroke-linejoin="miter" svg:stroke-opacity="100.0%" svg:stroke-width="0.23306628mm"/>
    </style:style>
    <style:style style:family="graphic" style:name="style-810">
      <style:graphic-properties draw:fill="solid" draw:fill-color="#1e1410" draw:opacity="100.0%" draw:stroke="solid" svg:stroke-color="#1e1410" draw:stroke-linejoin="miter" svg:stroke-opacity="100.0%" svg:stroke-width="0.23306628mm"/>
    </style:style>
    <style:style style:family="graphic" style:name="style-811">
      <style:graphic-properties draw:fill="solid" draw:fill-color="#55433b" draw:opacity="100.0%" draw:stroke="solid" svg:stroke-color="#55433b" draw:stroke-linejoin="miter" svg:stroke-opacity="100.0%" svg:stroke-width="0.23306628mm"/>
    </style:style>
    <style:style style:family="graphic" style:name="style-812">
      <style:graphic-properties draw:fill="solid" draw:fill-color="#443428" draw:opacity="100.0%" draw:stroke="solid" svg:stroke-color="#443428" draw:stroke-linejoin="miter" svg:stroke-opacity="100.0%" svg:stroke-width="0.23306628mm"/>
    </style:style>
    <style:style style:family="graphic" style:name="style-813">
      <style:graphic-properties draw:fill="solid" draw:fill-color="#b29c96" draw:opacity="100.0%" draw:stroke="solid" svg:stroke-color="#b29c96" draw:stroke-linejoin="miter" svg:stroke-opacity="100.0%" svg:stroke-width="0.23306628mm"/>
    </style:style>
    <style:style style:family="graphic" style:name="style-814">
      <style:graphic-properties draw:fill="solid" draw:fill-color="#cbc7be" draw:opacity="100.0%" draw:stroke="solid" svg:stroke-color="#cbc7be" draw:stroke-linejoin="miter" svg:stroke-opacity="100.0%" svg:stroke-width="0.23306628mm"/>
    </style:style>
    <style:style style:family="graphic" style:name="style-815">
      <style:graphic-properties draw:fill="solid" draw:fill-color="#745740" draw:opacity="100.0%" draw:stroke="solid" svg:stroke-color="#745740" draw:stroke-linejoin="miter" svg:stroke-opacity="100.0%" svg:stroke-width="0.23306628mm"/>
    </style:style>
    <style:style style:family="graphic" style:name="style-816">
      <style:graphic-properties draw:fill="solid" draw:fill-color="#513833" draw:opacity="100.0%" draw:stroke="solid" svg:stroke-color="#513833" draw:stroke-linejoin="miter" svg:stroke-opacity="100.0%" svg:stroke-width="0.23306628mm"/>
    </style:style>
    <style:style style:family="graphic" style:name="style-817">
      <style:graphic-properties draw:fill="solid" draw:fill-color="#392a1b" draw:opacity="100.0%" draw:stroke="solid" svg:stroke-color="#392a1b" draw:stroke-linejoin="miter" svg:stroke-opacity="100.0%" svg:stroke-width="0.23306628mm"/>
    </style:style>
    <style:style style:family="graphic" style:name="style-818">
      <style:graphic-properties draw:fill="solid" draw:fill-color="#adadb1" draw:opacity="100.0%" draw:stroke="solid" svg:stroke-color="#adadb1" draw:stroke-linejoin="miter" svg:stroke-opacity="100.0%" svg:stroke-width="0.23306628mm"/>
    </style:style>
    <style:style style:family="graphic" style:name="style-819">
      <style:graphic-properties draw:fill="solid" draw:fill-color="#614e3e" draw:opacity="100.0%" draw:stroke="solid" svg:stroke-color="#614e3e" draw:stroke-linejoin="miter" svg:stroke-opacity="100.0%" svg:stroke-width="0.23306628mm"/>
    </style:style>
    <style:style style:family="graphic" style:name="style-820">
      <style:graphic-properties draw:fill="solid" draw:fill-color="#3e312a" draw:opacity="100.0%" draw:stroke="solid" svg:stroke-color="#3e312a" draw:stroke-linejoin="miter" svg:stroke-opacity="100.0%" svg:stroke-width="0.23306628mm"/>
    </style:style>
    <style:style style:family="graphic" style:name="style-821">
      <style:graphic-properties draw:fill="solid" draw:fill-color="#77604f" draw:opacity="100.0%" draw:stroke="solid" svg:stroke-color="#77604f" draw:stroke-linejoin="miter" svg:stroke-opacity="100.0%" svg:stroke-width="0.23306628mm"/>
    </style:style>
    <style:style style:family="graphic" style:name="style-822">
      <style:graphic-properties draw:fill="solid" draw:fill-color="#483427" draw:opacity="100.0%" draw:stroke="solid" svg:stroke-color="#483427" draw:stroke-linejoin="miter" svg:stroke-opacity="100.0%" svg:stroke-width="0.23306628mm"/>
    </style:style>
    <style:style style:family="graphic" style:name="style-823">
      <style:graphic-properties draw:fill="solid" draw:fill-color="#47271e" draw:opacity="100.0%" draw:stroke="solid" svg:stroke-color="#47271e" draw:stroke-linejoin="miter" svg:stroke-opacity="100.0%" svg:stroke-width="0.23306628mm"/>
    </style:style>
    <style:style style:family="graphic" style:name="style-824">
      <style:graphic-properties draw:fill="solid" draw:fill-color="#6b4c43" draw:opacity="100.0%" draw:stroke="solid" svg:stroke-color="#6b4c43" draw:stroke-linejoin="miter" svg:stroke-opacity="100.0%" svg:stroke-width="0.23306628mm"/>
    </style:style>
    <style:style style:family="graphic" style:name="style-825">
      <style:graphic-properties draw:fill="solid" draw:fill-color="#261a16" draw:opacity="100.0%" draw:stroke="solid" svg:stroke-color="#261a16" draw:stroke-linejoin="miter" svg:stroke-opacity="100.0%" svg:stroke-width="0.23306628mm"/>
    </style:style>
    <style:style style:family="graphic" style:name="style-826">
      <style:graphic-properties draw:fill="solid" draw:fill-color="#a38e85" draw:opacity="100.0%" draw:stroke="solid" svg:stroke-color="#a38e85" draw:stroke-linejoin="miter" svg:stroke-opacity="100.0%" svg:stroke-width="0.23306628mm"/>
    </style:style>
    <style:style style:family="graphic" style:name="style-827">
      <style:graphic-properties draw:fill="solid" draw:fill-color="#2b1f17" draw:opacity="100.0%" draw:stroke="solid" svg:stroke-color="#2b1f17" draw:stroke-linejoin="miter" svg:stroke-opacity="100.0%" svg:stroke-width="0.23306628mm"/>
    </style:style>
    <style:style style:family="graphic" style:name="style-828">
      <style:graphic-properties draw:fill="solid" draw:fill-color="#ac9794" draw:opacity="100.0%" draw:stroke="solid" svg:stroke-color="#ac9794" draw:stroke-linejoin="miter" svg:stroke-opacity="100.0%" svg:stroke-width="0.23306628mm"/>
    </style:style>
    <style:style style:family="graphic" style:name="style-829">
      <style:graphic-properties draw:fill="solid" draw:fill-color="#7d675f" draw:opacity="100.0%" draw:stroke="solid" svg:stroke-color="#7d675f" draw:stroke-linejoin="miter" svg:stroke-opacity="100.0%" svg:stroke-width="0.23306628mm"/>
    </style:style>
    <style:style style:family="graphic" style:name="style-830">
      <style:graphic-properties draw:fill="solid" draw:fill-color="#4b3b2d" draw:opacity="100.0%" draw:stroke="solid" svg:stroke-color="#4b3b2d" draw:stroke-linejoin="miter" svg:stroke-opacity="100.0%" svg:stroke-width="0.23306628mm"/>
    </style:style>
    <style:style style:family="graphic" style:name="style-831">
      <style:graphic-properties draw:fill="solid" draw:fill-color="#4b403b" draw:opacity="100.0%" draw:stroke="solid" svg:stroke-color="#4b403b" draw:stroke-linejoin="miter" svg:stroke-opacity="100.0%" svg:stroke-width="0.23306628mm"/>
    </style:style>
  </office:automatic-styles>
  <office:body>
    <office:drawing>
      <draw:page draw:master-page-name="Default" draw:name="page1" draw:style-name="DP1">
        <draw:g>
          <draw:path svg:d="M 349.59943 0.0 L 559.3591 0.0 L 559.3591 0.0 L 559.3591 23.306627 L 582.6657 23.306627 L 605.97235 23.306627 L 699.19885 23.306627 Q 769.1187 23.306627 792.42535 23.306627 L 815.732 23.306627 L 815.732 46.613255 Q 815.732 69.91988 745.8121 93.22651 Q 699.19885 116.53314 559.3591 279.67953 L 396.21268 442.82593 L 396.21268 466.13257 L 372.90604 466.13257 L 372.90604 489.43918 L 372.90604 536.0524 L 349.59943 536.0524 L 349.59943 536.0524 L 349.59943 559.3591 L 326.2928 559.3591 L 326.2928 559.3591 L 326.2928 582.6657 L 326.2928 582.6657 L 326.2928 582.6657 L 302.98618 582.6657 L 302.98618 582.6657 L 302.98618 605.97235 L 302.98618 605.97235 L 186.45302 605.97235 L 69.91988 605.97235 L 69.91988 489.43918 Q 93.22651 396.21268 93.22651 279.67953 Q 93.22651 163.1464 23.306627 139.83977 Q -23.306627 116.53314 1.8189894E-12 93.22651 L 1.8189894E-12 69.91988 L 23.306627 46.613255 Q 46.613255 23.306627 93.22651 23.306627 Q 139.83977 23.306627 349.59943 0.0 z" svg:height="6.0597234mm" draw:style-name="style-2" svg:viewBox="0.0 0.0 815.732 605.97235" svg:width="8.15732mm" svg:x="111.405685mm" svg:y="29.133286mm"/>
          <draw:path svg:d="M 1281.8645 23.306627 L 1281.8645 23.306627 L 1258.5579 116.53314 Q 1258.5579 186.45302 1258.5579 209.75966 Q 1281.8645 256.3729 1305.1711 256.3729 L 1305.1711 256.3729 L 1305.1711 256.3729 L 1305.1711 256.3729 L 1328.4778 279.67953 Q 1351.7844 279.67953 1398.3977 489.43918 Q 1445.011 722.5055 1398.3977 769.1187 Q 1375.0911 815.732 1375.0911 839.03864 L 1375.0911 839.03864 L 1375.0911 839.03864 L 1351.7844 839.03864 L 1351.7844 908.9585 L 1351.7844 1002.185 L 1305.1711 978.87836 Q 1281.8645 955.5718 1258.5579 932.26514 Q 1211.9447 932.26514 1211.9447 1002.185 Q 1235.2513 1072.1049 1211.9447 1072.1049 Q 1188.6381 1072.1049 1188.6381 1188.6381 Q 1165.3314 1281.8645 1165.3314 1328.4778 L 1165.3314 1375.0911 L 1165.3314 1375.0911 Q 1142.0248 1375.0911 1142.0248 1398.3977 L 1142.0248 1398.3977 L 1118.7181 1398.3977 Q 1118.7181 1375.0911 1072.1049 1375.0911 Q 1048.7982 1375.0911 1025.4916 1281.8645 L 1025.4916 1188.6381 L 1002.185 1188.6381 L 1002.185 1188.6381 L 1002.185 1211.9447 L 978.87836 1211.9447 L 978.87836 1211.9447 L 978.87836 1235.2513 L 955.5718 1235.2513 Q 932.26514 1235.2513 745.8121 1375.0911 L 536.0524 1491.6241 L 512.7458 1491.6241 L 466.13257 1468.3175 L 419.51932 1468.3175 L 396.21268 1468.3175 L 396.21268 1445.011 L 396.21268 1421.7043 L 372.90604 1421.7043 L 326.2928 1421.7043 L 326.2928 1398.3977 L 326.2928 1398.3977 L 349.59943 1398.3977 L 349.59943 1375.0911 L 372.90604 1375.0911 Q 396.21268 1375.0911 396.21268 1351.7844 Q 396.21268 1328.4778 419.51932 1328.4778 Q 442.82593 1328.4778 442.82593 1305.1711 L 466.13257 1281.8645 L 466.13257 1281.8645 L 466.13257 1281.8645 L 442.82593 1258.5579 L 419.51932 1235.2513 L 396.21268 1235.2513 L 372.90604 1235.2513 L 372.90604 1211.9447 Q 372.90604 1211.9447 349.59943 1211.9447 Q 349.59943 1235.2513 233.06628 1188.6381 L 139.83977 1188.6381 L 139.83977 1165.3314 L 139.83977 1165.3314 L 116.53314 1165.3314 L 116.53314 1188.6381 L 93.22651 1188.6381 L 69.91988 1188.6381 L 69.91988 1165.3314 L 69.91988 1142.0248 L 46.613255 1142.0248 L 0.0 1142.0248 L 0.0 1118.7181 L 0.0 1118.7181 L 46.613255 1118.7181 L 116.53314 1095.4115 L 163.1464 1095.4115 Q 209.75966 1095.4115 209.75966 1072.1049 L 209.75966 1072.1049 L 302.98618 1025.4916 Q 396.21268 955.5718 419.51932 955.5718 L 419.51932 955.5718 L 419.51932 955.5718 Q 419.51932 955.5718 442.82593 955.5718 L 442.82593 932.26514 L 536.0524 885.65186 Q 605.97235 839.03864 699.19885 769.1187 Q 792.42535 722.5055 792.42535 699.19885 Q 792.42535 675.8922 862.3452 652.5856 Q 932.26514 629.27893 955.5718 489.43918 L 955.5718 326.2928 L 955.5718 279.67953 Q 978.87836 233.06628 1002.185 209.75966 Q 1048.7982 186.45302 1072.1049 116.53314 L 1095.4115 69.91988 L 1095.4115 69.91988 Q 1118.7181 69.91988 1118.7181 69.91988 L 1118.7181 46.613255 L 1118.7181 46.613255 L 1118.7181 23.306627 L 1188.6381 23.306627 Q 1258.5579 -23.306627 1258.5579 0.0 Q 1258.5579 0.0 1281.8645 23.306627 z" svg:height="14.916242mm" draw:style-name="style-3" svg:viewBox="0.0 0.0 1398.3977 1491.6241" svg:width="13.983976mm" svg:x="119.32993mm" svg:y="97.18864mm"/>
          <draw:path svg:d="M 0.0 0.0 L 0.0 0.0 L 93.22651 0.0 Q 186.45302 0.0 442.82593 23.306627 L 675.8922 46.613255 L 722.5055 46.613255 L 769.1187 46.613255 L 769.1187 69.91988 L 769.1187 93.22651 L 745.8121 93.22651 L 745.8121 93.22651 L 745.8121 116.53314 L 722.5055 116.53314 L 722.5055 116.53314 L 722.5055 139.83977 L 675.8922 139.83977 Q 605.97235 139.83977 512.7458 163.1464 L 419.51932 163.1464 L 326.2928 163.1464 Q 233.06628 139.83977 139.83977 139.83977 L 46.613255 139.83977 L 46.613255 139.83977 L 46.613255 139.83977 L 69.91988 116.53314 L 116.53314 93.22651 L 116.53314 93.22651 L 116.53314 93.22651 L 139.83977 46.613255 L 139.83977 23.306627 L 69.91988 23.306627 Q 0.0 0.0 0.0 0.0 z" svg:height="1.631464mm" draw:style-name="style-4" svg:viewBox="0.0 0.0 769.1187 163.1464" svg:width="7.6911874mm" svg:x="123.29206mm" svg:y="85.30226mm"/>
          <draw:path svg:d="M 2377.2761 233.06628 L 2377.2761 233.06628 L 2377.2761 233.06628 Q 2377.2761 233.06628 2353.9695 256.3729 L 2353.9695 256.3729 L 2353.9695 256.3729 Q 2330.6628 256.3729 2330.6628 256.3729 L 2330.6628 279.67953 L 2260.743 302.98618 Q 2190.823 302.98618 2190.823 396.21268 Q 2190.823 489.43918 2167.5164 489.43918 Q 2144.2097 489.43918 2097.5964 512.7458 L 2050.9832 536.0524 L 2004.37 536.0524 L 1957.7567 536.0524 L 1631.464 582.6657 Q 1305.1711 605.97235 1165.3314 699.19885 Q 1048.7982 815.732 1025.4916 815.732 Q 1025.4916 815.732 1002.185 862.3452 Q 1002.185 885.65186 908.9585 908.9585 Q 815.732 908.9585 792.42535 932.26514 L 769.1187 955.5718 L 745.8121 955.5718 L 722.5055 955.5718 L 722.5055 978.87836 L 699.19885 978.87836 L 699.19885 978.87836 L 699.19885 1002.185 L 699.19885 1002.185 L 699.19885 1002.185 L 675.8922 1002.185 L 675.8922 1002.185 L 675.8922 1025.4916 L 652.5856 1025.4916 L 652.5856 1048.7982 L 652.5856 1072.1049 L 792.42535 1072.1049 L 908.9585 1072.1049 L 908.9585 1095.4115 L 908.9585 1118.7181 L 839.03864 1118.7181 L 792.42535 1142.0248 L 792.42535 1142.0248 L 792.42535 1142.0248 L 769.1187 1142.0248 L 769.1187 1142.0248 L 675.8922 1142.0248 Q 582.6657 1142.0248 489.43918 1118.7181 Q 372.90604 1095.4115 396.21268 1095.4115 Q 419.51932 1072.1049 419.51932 1048.7982 Q 419.51932 1025.4916 279.67953 1025.4916 L 163.1464 1002.185 L 163.1464 1002.185 L 139.83977 1002.185 L 139.83977 978.87836 L 139.83977 955.5718 L 163.1464 955.5718 Q 186.45302 955.5718 209.75966 885.65186 L 233.06628 815.732 L 186.45302 815.732 Q 139.83977 815.732 93.22651 815.732 L 23.306627 815.732 L 23.306627 792.42535 L 23.306627 769.1187 L 46.613255 769.1187 L 69.91988 769.1187 L 69.91988 745.8121 Q 69.91988 722.5055 46.613255 722.5055 Q 23.306627 722.5055 93.22651 699.19885 L 139.83977 675.8922 L 163.1464 629.27893 L 163.1464 582.6657 L 139.83977 582.6657 Q 116.53314 582.6657 69.91988 582.6657 L 46.613255 559.3591 L 23.306627 559.3591 L 23.306627 536.0524 L 23.306627 536.0524 L 0.0 536.0524 L 0.0 489.43918 L 0.0 466.13257 L 23.306627 466.13257 L 23.306627 442.82593 L 23.306627 442.82593 L 0.0 442.82593 L 0.0 442.82593 L 0.0 442.82593 L 0.0 419.51932 L 0.0 419.51932 L 23.306627 419.51932 L 46.613255 442.82593 L 69.91988 442.82593 L 93.22651 442.82593 L 93.22651 419.51932 L 93.22651 419.51932 L 116.53314 419.51932 L 116.53314 442.82593 L 139.83977 442.82593 L 163.1464 442.82593 L 163.1464 489.43918 Q 163.1464 512.7458 279.67953 536.0524 Q 372.90604 559.3591 372.90604 536.0524 Q 372.90604 512.7458 419.51932 489.43918 Q 442.82593 489.43918 442.82593 536.0524 Q 419.51932 582.6657 466.13257 559.3591 Q 512.7458 536.0524 652.5856 442.82593 Q 769.1187 349.59943 908.9585 326.2928 Q 1048.7982 302.98618 1048.7982 279.67953 Q 1072.1049 256.3729 1188.6381 233.06628 Q 1328.4778 209.75966 1328.4778 186.45302 Q 1328.4778 139.83977 1375.0911 116.53314 L 1421.7043 69.91988 L 1491.6241 69.91988 Q 1538.2374 69.91988 1561.5441 93.22651 Q 1584.8507 116.53314 1654.7706 93.22651 Q 1724.6904 69.91988 1678.0773 46.613255 Q 1654.7706 23.306627 1864.5303 0.0 Q 2050.9832 -23.306627 2050.9832 0.0 Q 2050.9832 23.306627 2120.903 23.306627 Q 2190.823 46.613255 2190.823 93.22651 Q 2167.5164 116.53314 2167.5164 163.1464 Q 2167.5164 163.1464 2284.0496 209.75966 Q 2377.2761 209.75966 2377.2761 233.06628 z" svg:height="11.420248mm" draw:style-name="style-5" svg:viewBox="0.0 0.0 2377.2761 1142.0248" svg:width="23.77276mm" svg:x="22.374363mm" svg:y="145.20029mm"/>
          <draw:path svg:d="M 163.1464 93.22651 L 163.1464 93.22651 L 163.1464 209.75966 Q 163.1464 302.98618 186.45302 326.2928 Q 209.75966 326.2928 209.75966 372.90604 Q 186.45302 396.21268 186.45302 419.51932 L 186.45302 419.51932 L 163.1464 419.51932 Q 163.1464 442.82593 116.53314 442.82593 L 93.22651 442.82593 L 69.91988 442.82593 Q 69.91988 442.82593 23.306627 302.98618 Q -23.306627 163.1464 0.0 116.53314 L 23.306627 69.91988 L 23.306627 23.306627 Q 46.613255 0.0 93.22651 0.0 Q 139.83977 0.0 139.83977 46.613255 Q 163.1464 93.22651 163.1464 93.22651 z" svg:height="4.4282594mm" draw:style-name="style-6" svg:viewBox="0.0 0.0 209.75966 442.82593" svg:width="2.0975964mm" svg:x="261.73343mm" svg:y="48.24472mm"/>
          <draw:path svg:d="M 279.67953 0.0 L 326.2928 23.306627 L 326.2928 23.306627 L 326.2928 23.306627 L 326.2928 23.306627 L 302.98618 46.613255 L 302.98618 46.613255 L 302.98618 46.613255 L 302.98618 116.53314 L 302.98618 186.45302 L 302.98618 256.3729 Q 302.98618 302.98618 256.3729 349.59943 L 233.06628 372.90604 L 209.75966 372.90604 Q 163.1464 372.90604 163.1464 349.59943 L 163.1464 302.98618 L 139.83977 302.98618 L 116.53314 302.98618 L 116.53314 326.2928 L 116.53314 349.59943 L 93.22651 349.59943 Q 69.91988 349.59943 69.91988 256.3729 L 46.613255 186.45302 L 46.613255 163.1464 Q 23.306627 163.1464 23.306627 116.53314 L 0.0 69.91988 L 0.0 69.91988 L 0.0 46.613255 L 0.0 46.613255 Q 23.306627 46.613255 23.306627 23.306627 L 23.306627 23.306627 L 69.91988 0.0 Q 139.83977 -23.306627 163.1464 0.0 Q 209.75966 23.306627 209.75966 0.0 Q 233.06628 -23.306627 279.67953 0.0 z M 256.3729 46.613255 Q 256.3729 23.306627 256.3729 23.306627 Q 256.3729 23.306627 256.3729 23.306627 Q 256.3729 46.613255 256.3729 46.613255 z" svg:height="3.7290604mm" draw:style-name="style-7" svg:viewBox="0.0 0.0 326.2928 372.90604" svg:width="3.262928mm" svg:x="200.67007mm" svg:y="22.60743mm"/>
          <draw:path svg:d="M 0.0 69.91988 L 23.306627 0.0 L 23.306627 0.0 L 46.613255 0.0 L 69.91988 0.0 L 69.91988 0.0 L 116.53314 0.0 L 186.45302 0.0 L 186.45302 0.0 L 186.45302 23.306627 L 163.1464 23.306627 L 139.83977 23.306627 L 139.83977 46.613255 L 163.1464 46.613255 L 163.1464 46.613255 L 163.1464 69.91988 L 163.1464 69.91988 L 163.1464 69.91988 L 186.45302 69.91988 L 186.45302 69.91988 L 186.45302 93.22651 L 209.75966 93.22651 L 209.75966 116.53314 Q 209.75966 139.83977 163.1464 139.83977 L 139.83977 139.83977 L 69.91988 139.83977 Q 0.0 116.53314 0.0 116.53314 Q -23.306627 116.53314 0.0 69.91988 z" svg:height="1.3983977mm" draw:style-name="style-8" svg:viewBox="0.0 0.0 209.75966 139.83977" svg:width="2.0975964mm" svg:x="145.20029mm" svg:y="14.217043mm"/>
          <draw:path svg:d="M 675.8922 0.0 L 699.19885 0.0 L 699.19885 302.98618 L 699.19885 582.6657 L 675.8922 582.6657 Q 675.8922 582.6657 652.5856 582.6657 Q 629.27893 605.97235 396.21268 629.27893 L 139.83977 629.27893 L 139.83977 652.5856 L 116.53314 652.5856 L 116.53314 652.5856 L 116.53314 675.8922 L 69.91988 675.8922 L 46.613255 675.8922 L 23.306627 652.5856 L -3.6379788E-12 629.27893 L -3.6379788E-12 629.27893 L -3.6379788E-12 629.27893 L -3.6379788E-12 629.27893 L 23.306627 629.27893 L 23.306627 605.97235 L 23.306627 582.6657 L 46.613255 559.3591 L 69.91988 536.0524 L 116.53314 396.21268 Q 163.1464 256.3729 209.75966 233.06628 Q 256.3729 209.75966 326.2928 116.53314 Q 372.90604 23.306627 419.51932 23.306627 L 466.13257 23.306627 L 582.6657 23.306627 Q 675.8922 23.306627 675.8922 0.0 z" svg:height="6.758922mm" draw:style-name="style-9" svg:viewBox="0.0 0.0 699.19885 675.8922" svg:width="6.991988mm" svg:x="313.00803mm" svg:y="25.404224mm"/>
          <draw:path svg:d="M 582.6657 23.306627 L 582.6657 0.0 L 839.03864 46.613255 Q 1095.4115 69.91988 1095.4115 69.91988 Q 1118.7181 46.613255 1235.2513 46.613255 Q 1351.7844 23.306627 1538.2374 23.306627 L 1724.6904 23.306627 L 1794.6104 46.613255 Q 1864.5303 69.91988 2260.743 93.22651 L 2680.2622 93.22651 L 2656.9556 116.53314 Q 2633.649 163.1464 2656.9556 163.1464 Q 2680.2622 163.1464 2680.2622 209.75966 Q 2680.2622 233.06628 2680.2622 233.06628 L 2680.2622 256.3729 L 2656.9556 256.3729 L 2633.649 256.3729 L 2587.0356 279.67953 L 2563.729 279.67953 L 2563.729 302.98618 L 2540.4224 326.2928 L 2540.4224 326.2928 L 2540.4224 349.59943 L 2540.4224 349.59943 L 2540.4224 349.59943 L 2493.809 349.59943 L 2470.5027 349.59943 L 2470.5027 349.59943 Q 2447.196 326.2928 2447.196 349.59943 L 2447.196 349.59943 L 2423.8894 349.59943 Q 2400.5828 349.59943 2330.6628 326.2928 Q 2260.743 302.98618 2260.743 279.67953 Q 2260.743 256.3729 2214.1296 256.3729 Q 2144.2097 256.3729 2120.903 302.98618 Q 2120.903 326.2928 2050.9832 326.2928 L 1981.0634 302.98618 L 1934.4501 326.2928 Q 1864.5303 349.59943 1817.917 349.59943 L 1771.3037 349.59943 L 1747.9971 349.59943 Q 1724.6904 349.59943 1631.464 372.90604 L 1514.9308 396.21268 L 1514.9308 396.21268 L 1514.9308 396.21268 L 1468.3175 396.21268 Q 1445.011 396.21268 1375.0911 372.90604 L 1328.4778 372.90604 L 1328.4778 349.59943 L 1328.4778 349.59943 L 1305.1711 349.59943 Q 1305.1711 349.59943 839.03864 326.2928 L 372.90604 302.98618 L 256.3729 302.98618 L 116.53314 302.98618 L 69.91988 279.67953 L 0.0 279.67953 L 0.0 279.67953 L 0.0 256.3729 L 23.306627 256.3729 L 46.613255 256.3729 L 23.306627 233.06628 L 0.0 233.06628 L 0.0 209.75966 L 0.0 163.1464 L 256.3729 139.83977 Q 536.0524 116.53314 536.0524 69.91988 Q 512.7458 46.613255 536.0524 23.306627 Q 582.6657 23.306627 582.6657 23.306627 z" svg:height="3.9621267mm" draw:style-name="style-10" svg:viewBox="0.0 0.0 2680.2622 396.21268" svg:width="26.802622mm" svg:x="157.78587mm" svg:y="109.30808mm"/>
          <draw:path svg:d="M 93.22651 0.0 L 209.75966 0.0 L 512.7458 0.0 L 792.42535 0.0 L 792.42535 0.0 Q 792.42535 23.306627 792.42535 46.613255 Q 792.42535 46.613255 745.8121 69.91988 Q 722.5055 93.22651 722.5055 139.83977 L 745.8121 186.45302 L 745.8121 186.45302 L 745.8121 209.75966 L 722.5055 279.67953 L 722.5055 349.59943 L 699.19885 349.59943 Q 652.5856 372.90604 629.27893 372.90604 L 605.97235 372.90604 L 605.97235 372.90604 L 605.97235 372.90604 L 302.98618 349.59943 L 0.0 349.59943 L 0.0 279.67953 L 0.0 209.75966 L 0.0 93.22651 Q 0.0 0.0 93.22651 0.0 z" svg:height="3.7290604mm" draw:style-name="style-11" svg:viewBox="0.0 0.0 792.42535 372.90604" svg:width="7.9242535mm" svg:x="82.971596mm" svg:y="3.7290604mm"/>
          <draw:path svg:d="M 0.0 46.613255 L 0.0 -1.8189894E-12 L 69.91988 -1.8189894E-12 L 163.1464 -1.8189894E-12 L 396.21268 23.306627 Q 629.27893 23.306627 792.42535 46.613255 L 955.5718 69.91988 L 978.87836 69.91988 Q 1002.185 69.91988 1002.185 116.53314 L 1002.185 139.83977 L 815.732 139.83977 Q 652.5856 116.53314 582.6657 139.83977 L 536.0524 139.83977 L 536.0524 139.83977 Q 512.7458 116.53314 256.3729 116.53314 L 0.0 93.22651 L 0.0 46.613255 z" svg:height="1.3983977mm" draw:style-name="style-12" svg:viewBox="0.0 0.0 1002.185 139.83977" svg:width="10.02185mm" svg:x="150.32774mm" svg:y="106.51129mm"/>
          <draw:path svg:d="M 69.91988 46.613255 L 116.53314 0.0 L 139.83977 0.0 L 139.83977 0.0 L 186.45302 0.0 L 209.75966 0.0 L 279.67953 0.0 L 326.2928 0.0 L 349.59943 0.0 Q 372.90604 23.306627 372.90604 93.22651 L 372.90604 139.83977 L 349.59943 163.1464 L 349.59943 186.45302 L 326.2928 186.45302 Q 326.2928 186.45302 326.2928 209.75966 L 349.59943 209.75966 L 349.59943 396.21268 Q 372.90604 582.6657 349.59943 629.27893 L 349.59943 675.8922 L 279.67953 675.8922 L 186.45302 675.8922 L 186.45302 675.8922 L 163.1464 699.19885 L 163.1464 699.19885 L 139.83977 699.19885 L 139.83977 699.19885 L 139.83977 699.19885 L 69.91988 675.8922 L 0.0 675.8922 L 0.0 652.5856 L 0.0 652.5856 L 0.0 605.97235 Q 0.0 559.3591 0.0 396.21268 Q 46.613255 233.06628 46.613255 209.75966 Q 93.22651 186.45302 46.613255 186.45302 Q 23.306627 163.1464 23.306627 116.53314 Q 46.613255 69.91988 69.91988 46.613255 z" svg:height="6.991988mm" draw:style-name="style-13" svg:viewBox="0.0 0.0 372.90604 699.19885" svg:width="3.7290604mm" svg:x="293.6635mm" svg:y="59.664967mm"/>
          <draw:path svg:d="M 116.53314 0.0 L 163.1464 0.0 L 163.1464 0.0 L 163.1464 23.306627 L 186.45302 46.613255 Q 209.75966 93.22651 233.06628 116.53314 L 233.06628 139.83977 L 139.83977 139.83977 L 46.613255 139.83977 L 23.306627 163.1464 L 0.0 163.1464 L 0.0 139.83977 Q 23.306627 116.53314 0.0 93.22651 L 0.0 69.91988 L 0.0 46.613255 L 0.0 0.0 L 46.613255 0.0 Q 93.22651 0.0 116.53314 0.0 z" svg:height="1.631464mm" draw:style-name="style-14" svg:viewBox="0.0 0.0 233.06628 163.1464" svg:width="2.3306627mm" svg:x="199.73781mm" svg:y="15.382375mm"/>
          <draw:path svg:d="M 769.1187 0.0 L 769.1187 0.0 L 769.1187 93.22651 Q 769.1187 186.45302 792.42535 186.45302 Q 815.732 186.45302 815.732 163.1464 Q 839.03864 139.83977 862.3452 163.1464 Q 885.65186 163.1464 885.65186 186.45302 Q 862.3452 209.75966 862.3452 279.67953 L 862.3452 372.90604 L 839.03864 629.27893 Q 815.732 885.65186 815.732 908.9585 L 815.732 932.26514 L 862.3452 932.26514 L 932.26514 932.26514 L 955.5718 955.5718 L 978.87836 978.87836 L 978.87836 978.87836 L 978.87836 978.87836 L 955.5718 978.87836 L 908.9585 978.87836 L 908.9585 978.87836 L 885.65186 978.87836 L 885.65186 978.87836 L 885.65186 978.87836 L 792.42535 955.5718 Q 699.19885 932.26514 605.97235 932.26514 Q 512.7458 885.65186 442.82593 908.9585 L 396.21268 932.26514 L 349.59943 932.26514 L 326.2928 932.26514 L 326.2928 932.26514 L 326.2928 932.26514 L 326.2928 908.9585 Q 349.59943 908.9585 372.90604 862.3452 Q 396.21268 815.732 349.59943 815.732 Q 326.2928 839.03864 302.98618 769.1187 Q 279.67953 699.19885 256.3729 699.19885 Q 256.3729 675.8922 233.06628 675.8922 Q 209.75966 675.8922 209.75966 699.19885 Q 209.75966 722.5055 186.45302 652.5856 Q 186.45302 605.97235 139.83977 605.97235 L 116.53314 582.6657 L 93.22651 582.6657 L 93.22651 559.3591 L 93.22651 559.3591 L 69.91988 559.3591 L 69.91988 605.97235 L 69.91988 652.5856 L 46.613255 675.8922 L 23.306627 699.19885 L 23.306627 699.19885 L 23.306627 699.19885 L 23.306627 699.19885 L 23.306627 675.8922 L 0.0 675.8922 L 0.0 675.8922 L 0.0 652.5856 L 23.306627 629.27893 L 23.306627 629.27893 L 23.306627 605.97235 L 23.306627 605.97235 L 23.306627 605.97235 L 23.306627 582.6657 Q 23.306627 559.3591 46.613255 512.7458 L 46.613255 442.82593 L 46.613255 419.51932 Q 23.306627 419.51932 23.306627 396.21268 L 23.306627 372.90604 L 23.306627 372.90604 L 23.306627 372.90604 L 46.613255 326.2928 Q 46.613255 256.3729 69.91988 256.3729 Q 93.22651 256.3729 116.53314 209.75966 Q 116.53314 186.45302 186.45302 163.1464 Q 256.3729 139.83977 256.3729 139.83977 L 256.3729 139.83977 L 279.67953 139.83977 L 302.98618 139.83977 L 302.98618 46.613255 Q 326.2928 -46.613255 349.59943 0.0 Q 372.90604 46.613255 396.21268 46.613255 Q 396.21268 23.306627 396.21268 93.22651 Q 396.21268 139.83977 442.82593 139.83977 Q 489.43918 116.53314 489.43918 93.22651 Q 489.43918 46.613255 582.6657 0.0 Q 652.5856 -46.613255 675.8922 69.91988 Q 722.5055 186.45302 722.5055 93.22651 Q 769.1187 0.0 769.1187 0.0 z" svg:height="9.788784mm" draw:style-name="style-15" svg:viewBox="0.0 0.0 978.87836 978.87836" svg:width="9.788784mm" svg:x="285.97232mm" svg:y="49.876183mm"/>
          <draw:path svg:d="M 2563.729 23.306627 L 2563.729 0.0 L 2563.729 0.0 L 2587.0356 0.0 L 2587.0356 23.306627 L 2587.0356 46.613255 L 2633.649 69.91988 Q 2703.5688 69.91988 2703.5688 93.22651 Q 2726.8755 116.53314 2726.8755 116.53314 L 2726.8755 116.53314 L 2726.8755 116.53314 Q 2726.8755 116.53314 2447.196 302.98618 L 2167.5164 466.13257 L 2144.2097 466.13257 Q 2120.903 489.43918 2074.2898 512.7458 Q 2004.37 536.0524 1981.0634 582.6657 Q 1957.7567 629.27893 1957.7567 675.8922 Q 1957.7567 722.5055 1911.1436 745.8121 Q 1864.5303 769.1187 1841.2236 769.1187 Q 1794.6104 769.1187 1771.3037 769.1187 Q 1747.9971 792.42535 1724.6904 769.1187 Q 1701.3838 769.1187 1608.1573 769.1187 Q 1491.6241 792.42535 1491.6241 815.732 Q 1491.6241 839.03864 1188.6381 908.9585 Q 885.65186 1002.185 605.97235 1025.4916 L 326.2928 1072.1049 L 209.75966 1072.1049 L 116.53314 1048.7982 L 69.91988 1048.7982 L 46.613255 1048.7982 L 23.306627 1025.4916 L -1.8189894E-12 1025.4916 L -1.8189894E-12 1002.185 L 23.306627 955.5718 L 23.306627 955.5718 L 23.306627 955.5718 L 46.613255 932.26514 L 69.91988 908.9585 L 69.91988 908.9585 L 69.91988 908.9585 L 93.22651 908.9585 L 93.22651 908.9585 L 139.83977 885.65186 Q 163.1464 862.3452 186.45302 839.03864 Q 209.75966 815.732 792.42535 466.13257 Q 1375.0911 116.53314 1375.0911 116.53314 L 1375.0911 116.53314 L 1375.0911 93.22651 L 1375.0911 93.22651 L 1398.3977 93.22651 L 1398.3977 69.91988 L 1398.3977 69.91988 L 1421.7043 69.91988 L 1421.7043 69.91988 L 1421.7043 69.91988 L 1445.011 46.613255 L 1468.3175 46.613255 L 1468.3175 69.91988 L 1468.3175 93.22651 L 1445.011 93.22651 L 1421.7043 116.53314 L 1421.7043 116.53314 L 1421.7043 116.53314 L 1421.7043 139.83977 Q 1421.7043 163.1464 1421.7043 186.45302 L 1421.7043 209.75966 L 1445.011 209.75966 L 1468.3175 209.75966 L 1468.3175 233.06628 L 1468.3175 256.3729 L 1491.6241 256.3729 L 1514.9308 256.3729 L 1701.3838 186.45302 Q 1864.5303 116.53314 1934.4501 116.53314 Q 2027.6766 116.53314 2027.6766 93.22651 Q 2050.9832 69.91988 2097.5964 46.613255 Q 2144.2097 23.306627 2144.2097 23.306627 L 2144.2097 23.306627 L 2144.2097 23.306627 L 2167.5164 23.306627 L 2167.5164 23.306627 L 2167.5164 23.306627 L 2353.9695 46.613255 Q 2563.729 46.613255 2563.729 23.306627 z" svg:height="10.721049mm" draw:style-name="style-16" svg:viewBox="0.0 0.0 2726.8755 1072.1049" svg:width="27.268755mm" svg:x="86.93372mm" svg:y="117.69847mm"/>
          <draw:path svg:d="M 69.91988 0.0 Q 139.83977 0.0 186.45302 23.306627 Q 209.75966 69.91988 93.22651 69.91988 Q 0.0 46.613255 0.0 46.613255 Q 0.0 0.0 69.91988 0.0 z" svg:height="0.69919884mm" draw:style-name="style-17" svg:viewBox="0.0 0.0 186.45302 69.91988" svg:width="1.8645302mm" svg:x="151.49309mm" svg:y="14.916242mm"/>
          <draw:path svg:d="M 559.3591 23.306627 L 699.19885 23.306627 L 792.42535 23.306627 Q 908.9585 0.0 932.26514 0.0 Q 978.87836 0.0 978.87836 46.613255 Q 1002.185 93.22651 1025.4916 69.91988 L 1048.7982 69.91988 L 1048.7982 93.22651 Q 1025.4916 116.53314 1025.4916 139.83977 L 1025.4916 139.83977 L 1002.185 186.45302 L 978.87836 209.75966 L 978.87836 233.06628 L 978.87836 256.3729 L 1002.185 256.3729 L 1002.185 279.67953 L 1165.3314 279.67953 Q 1328.4778 279.67953 1538.2374 302.98618 L 1747.9971 302.98618 L 1887.8369 302.98618 Q 2027.6766 326.2928 2190.823 326.2928 L 2330.6628 326.2928 L 2330.6628 349.59943 L 2330.6628 349.59943 L 2330.6628 442.82593 L 2330.6628 536.0524 L 2330.6628 559.3591 L 2330.6628 559.3591 L 2307.3562 559.3591 L 2307.3562 559.3591 L 1887.8369 582.6657 L 1468.3175 582.6657 L 1305.1711 582.6657 Q 1165.3314 559.3591 978.87836 559.3591 L 792.42535 559.3591 L 792.42535 582.6657 L 792.42535 582.6657 L 769.1187 582.6657 L 769.1187 605.97235 L 769.1187 605.97235 L 745.8121 605.97235 L 745.8121 605.97235 L 745.8121 605.97235 L 745.8121 629.27893 L 745.8121 629.27893 L 722.5055 652.5856 Q 722.5055 675.8922 745.8121 675.8922 L 792.42535 675.8922 L 792.42535 722.5055 L 792.42535 769.1187 L 815.732 769.1187 L 815.732 792.42535 L 792.42535 792.42535 L 769.1187 792.42535 L 769.1187 815.732 L 792.42535 815.732 L 792.42535 815.732 L 792.42535 839.03864 L 769.1187 839.03864 L 745.8121 839.03864 L 722.5055 839.03864 L 699.19885 839.03864 L 675.8922 839.03864 L 652.5856 839.03864 L 652.5856 815.732 L 652.5856 815.732 L 629.27893 839.03864 L 605.97235 862.3452 L 605.97235 862.3452 L 605.97235 885.65186 L 605.97235 885.65186 L 605.97235 885.65186 L 605.97235 885.65186 Q 582.6657 885.65186 536.0524 908.9585 L 489.43918 908.9585 L 442.82593 908.9585 Q 396.21268 885.65186 349.59943 908.9585 L 302.98618 908.9585 L 279.67953 908.9585 Q 256.3729 908.9585 233.06628 815.732 Q 233.06628 722.5055 116.53314 722.5055 L 0.0 722.5055 L 0.0 722.5055 L 0.0 699.19885 L 0.0 699.19885 L 0.0 699.19885 L 23.306627 605.97235 Q 23.306627 489.43918 46.613255 466.13257 Q 93.22651 466.13257 93.22651 466.13257 L 93.22651 442.82593 L 93.22651 442.82593 L 93.22651 419.51932 L 93.22651 419.51932 L 93.22651 419.51932 L 209.75966 209.75966 Q 302.98618 0.0 326.2928 0.0 Q 372.90604 0.0 396.21268 0.0 Q 419.51932 0.0 559.3591 23.306627 z M 69.91988 536.0524 Q 69.91988 512.7458 69.91988 512.7458 Q 93.22651 512.7458 93.22651 512.7458 Q 93.22651 536.0524 69.91988 536.0524 z" svg:height="9.089585mm" draw:style-name="style-18" svg:viewBox="0.0 0.0 2330.6628 908.9585" svg:width="23.306627mm" svg:x="166.40932mm" svg:y="5.5935907mm"/>
          <draw:path svg:d="M 279.67953 0.0 L 326.2928 0.0 L 326.2928 23.306627 L 326.2928 46.613255 L 349.59943 46.613255 L 349.59943 46.613255 L 419.51932 69.91988 L 466.13257 93.22651 L 466.13257 93.22651 L 466.13257 93.22651 L 442.82593 93.22651 L 442.82593 93.22651 L 466.13257 93.22651 L 489.43918 93.22651 L 512.7458 93.22651 Q 559.3591 69.91988 559.3591 93.22651 Q 559.3591 139.83977 582.6657 186.45302 L 605.97235 209.75966 L 605.97235 233.06628 L 605.97235 233.06628 L 605.97235 302.98618 L 605.97235 372.90604 L 605.97235 419.51932 Q 605.97235 466.13257 582.6657 466.13257 L 559.3591 489.43918 L 559.3591 466.13257 Q 559.3591 442.82593 536.0524 419.51932 Q 536.0524 372.90604 466.13257 372.90604 Q 396.21268 372.90604 396.21268 419.51932 L 396.21268 489.43918 L 396.21268 512.7458 Q 372.90604 512.7458 372.90604 512.7458 L 372.90604 512.7458 L 372.90604 512.7458 L 372.90604 489.43918 L 349.59943 489.43918 L 349.59943 489.43918 L 349.59943 466.13257 L 326.2928 442.82593 L 326.2928 442.82593 Q 326.2928 419.51932 256.3729 326.2928 Q 186.45302 209.75966 139.83977 209.75966 Q 116.53314 186.45302 93.22651 233.06628 Q 93.22651 256.3729 69.91988 256.3729 L 46.613255 256.3729 L 46.613255 256.3729 L 46.613255 233.06628 L 23.306627 233.06628 L 0.0 233.06628 L 0.0 186.45302 L 0.0 163.1464 L 23.306627 139.83977 L 46.613255 93.22651 L 46.613255 93.22651 L 46.613255 69.91988 L 46.613255 69.91988 L 46.613255 69.91988 L 69.91988 69.91988 L 69.91988 46.613255 L 93.22651 69.91988 Q 139.83977 69.91988 139.83977 46.613255 Q 139.83977 0.0 186.45302 0.0 Q 233.06628 0.0 233.06628 0.0 Q 256.3729 0.0 279.67953 0.0 z" svg:height="5.127458mm" draw:style-name="style-19" svg:viewBox="0.0 0.0 605.97235 512.7458" svg:width="6.0597234mm" svg:x="154.75601mm" svg:y="20.975965mm"/>
          <draw:path svg:d="M 279.67953 0.0 L 349.59943 0.0 L 349.59943 0.0 Q 349.59943 0.0 605.97235 23.306627 L 839.03864 23.306627 L 839.03864 23.306627 L 839.03864 46.613255 L 862.3452 46.613255 L 885.65186 46.613255 L 862.3452 69.91988 Q 839.03864 69.91988 815.732 209.75966 Q 792.42535 349.59943 722.5055 349.59943 Q 652.5856 372.90604 326.2928 349.59943 L 23.306627 326.2928 L 23.306627 279.67953 L 0.0 233.06628 L 0.0 233.06628 L 0.0 233.06628 L 0.0 209.75966 L 0.0 186.45302 L 23.306627 139.83977 L 23.306627 69.91988 L 93.22651 69.91988 Q 139.83977 69.91988 139.83977 93.22651 Q 163.1464 93.22651 163.1464 93.22651 Q 163.1464 46.613255 186.45302 46.613255 Q 233.06628 0.0 279.67953 0.0 z" svg:height="3.495994mm" draw:style-name="style-20" svg:viewBox="0.0 0.0 885.65186 349.59943" svg:width="8.856519mm" svg:x="233.06628mm" svg:y="6.991988mm"/>
          <draw:path svg:d="M 1025.4916 0.0 L 1025.4916 0.0 L 1025.4916 163.1464 L 1025.4916 326.2928 L 1002.185 326.2928 L 1002.185 326.2928 L 978.87836 326.2928 Q 932.26514 326.2928 466.13257 279.67953 L 9.094947E-13 209.75966 L 9.094947E-13 209.75966 Q 23.306627 186.45302 23.306627 186.45302 Q 46.613255 186.45302 23.306627 163.1464 Q 9.094947E-13 139.83977 23.306627 93.22651 L 46.613255 46.613255 L 93.22651 46.613255 L 116.53314 46.613255 L 116.53314 46.613255 L 116.53314 46.613255 L 559.3591 93.22651 Q 1002.185 139.83977 1002.185 69.91988 Q 1025.4916 0.0 1025.4916 0.0 z" svg:height="3.262928mm" draw:style-name="style-21" svg:viewBox="0.0 0.0 1025.4916 326.2928" svg:width="10.254916mm" svg:x="79.70867mm" svg:y="104.4137mm"/>
          <draw:path svg:d="M 93.22651 69.91988 L 116.53314 0.0 L 186.45302 0.0 Q 256.3729 0.0 256.3729 0.0 L 256.3729 0.0 L 256.3729 0.0 L 256.3729 23.306627 L 349.59943 23.306627 L 419.51932 23.306627 L 1002.185 116.53314 Q 1608.1573 163.1464 1654.7706 186.45302 L 1678.0773 186.45302 L 1654.7706 233.06628 Q 1631.464 279.67953 1584.8507 279.67953 Q 1538.2374 302.98618 1538.2374 302.98618 L 1538.2374 302.98618 L 1305.1711 302.98618 Q 1072.1049 302.98618 605.97235 256.3729 L 139.83977 209.75966 L 116.53314 209.75966 L 116.53314 209.75966 L 116.53314 186.45302 L 116.53314 186.45302 L 93.22651 186.45302 L 93.22651 163.1464 L 69.91988 163.1464 L 23.306627 163.1464 L 23.306627 186.45302 L 9.094947E-13 186.45302 L 9.094947E-13 163.1464 L 9.094947E-13 139.83977 L 23.306627 139.83977 Q 69.91988 116.53314 69.91988 116.53314 Q 69.91988 116.53314 93.22651 69.91988 z" svg:height="3.0298617mm" draw:style-name="style-22" svg:viewBox="0.0 0.0 1678.0773 302.98618" svg:width="16.780771mm" svg:x="53.83831mm" svg:y="102.31609mm"/>
          <draw:path svg:d="M 629.27893 93.22651 L 629.27893 116.53314 L 629.27893 186.45302 Q 629.27893 233.06628 536.0524 233.06628 L 442.82593 233.06628 L 279.67953 233.06628 Q 116.53314 233.06628 116.53314 209.75966 L 93.22651 209.75966 L 93.22651 209.75966 L 93.22651 186.45302 L 46.613255 186.45302 L -1.8189894E-12 186.45302 L -1.8189894E-12 163.1464 L 23.306627 163.1464 L 23.306627 139.83977 L 23.306627 116.53314 L -1.8189894E-12 116.53314 L -1.8189894E-12 93.22651 L 23.306627 93.22651 L 23.306627 93.22651 L 46.613255 93.22651 L 69.91988 93.22651 L 69.91988 69.91988 L 69.91988 69.91988 L 93.22651 69.91988 L 93.22651 46.613255 L 163.1464 69.91988 Q 209.75966 69.91988 233.06628 46.613255 Q 233.06628 23.306627 256.3729 0.0 Q 302.98618 0.0 302.98618 23.306627 Q 302.98618 46.613255 442.82593 23.306627 Q 582.6657 0.0 605.97235 46.613255 Q 629.27893 69.91988 629.27893 93.22651 z" svg:height="2.3306627mm" draw:style-name="style-23" svg:viewBox="0.0 0.0 629.27893 233.06628" svg:width="6.2927895mm" svg:x="153.59068mm" svg:y="17.713037mm"/>
          <draw:path svg:d="M 93.22651 0.0 L 139.83977 0.0 L 139.83977 0.0 L 139.83977 23.306627 L 139.83977 23.306627 L 139.83977 23.306627 L 163.1464 23.306627 L 163.1464 23.306627 L 396.21268 69.91988 Q 629.27893 116.53314 745.8121 163.1464 Q 885.65186 209.75966 932.26514 256.3729 Q 955.5718 302.98618 978.87836 302.98618 Q 1025.4916 326.2928 1025.4916 372.90604 Q 1025.4916 442.82593 1072.1049 442.82593 Q 1095.4115 442.82593 1095.4115 466.13257 Q 1095.4115 489.43918 1118.7181 489.43918 L 1142.0248 489.43918 L 1142.0248 489.43918 L 1142.0248 489.43918 L 1118.7181 512.7458 L 1095.4115 536.0524 L 1118.7181 536.0524 L 1118.7181 536.0524 L 1118.7181 536.0524 Q 1118.7181 536.0524 1025.4916 536.0524 Q 908.9585 536.0524 652.5856 536.0524 Q 396.21268 536.0524 233.06628 512.7458 L 69.91988 489.43918 L 69.91988 489.43918 L 69.91988 489.43918 L 93.22651 466.13257 L 139.83977 442.82593 L 186.45302 442.82593 L 233.06628 442.82593 L 302.98618 419.51932 L 372.90604 396.21268 L 372.90604 396.21268 L 372.90604 396.21268 L 396.21268 396.21268 L 396.21268 396.21268 L 372.90604 372.90604 L 349.59943 372.90604 L 349.59943 349.59943 L 326.2928 326.2928 L 326.2928 326.2928 L 326.2928 302.98618 L 302.98618 302.98618 L 279.67953 302.98618 L 256.3729 279.67953 Q 233.06628 256.3729 209.75966 256.3729 Q 186.45302 256.3729 186.45302 233.06628 Q 186.45302 209.75966 139.83977 209.75966 L 69.91988 209.75966 L 69.91988 186.45302 L 46.613255 186.45302 L 46.613255 186.45302 L 46.613255 163.1464 L 46.613255 163.1464 L 46.613255 163.1464 L 46.613255 163.1464 L 46.613255 139.83977 L 46.613255 116.53314 Q 46.613255 69.91988 0.0 46.613255 Q -23.306627 23.306627 0.0 23.306627 L 23.306627 23.306627 L 46.613255 23.306627 Q 69.91988 23.306627 93.22651 0.0 z" svg:height="5.3605247mm" draw:style-name="style-24" svg:viewBox="0.0 0.0 1142.0248 536.0524" svg:width="11.420248mm" svg:x="289.93445mm" svg:y="122.82593mm"/>
          <draw:path svg:d="M 932.26514 0.0 L 932.26514 0.0 L 955.5718 0.0 L 978.87836 0.0 L 978.87836 23.306627 Q 1002.185 69.91988 1048.7982 69.91988 L 1095.4115 69.91988 L 1118.7181 69.91988 Q 1142.0248 93.22651 1142.0248 163.1464 Q 1118.7181 209.75966 1118.7181 186.45302 Q 1095.4115 163.1464 1095.4115 233.06628 Q 1072.1049 302.98618 1072.1049 396.21268 L 1072.1049 512.7458 L 1072.1049 536.0524 Q 1072.1049 559.3591 1048.7982 559.3591 Q 1048.7982 582.6657 559.3591 582.6657 L 46.613255 582.6657 L 46.613255 582.6657 L 46.613255 582.6657 L 93.22651 582.6657 L 163.1464 582.6657 L 163.1464 559.3591 Q 139.83977 536.0524 69.91988 442.82593 Q 1.8189894E-12 326.2928 46.613255 326.2928 Q 69.91988 302.98618 46.613255 302.98618 Q 1.8189894E-12 302.98618 46.613255 256.3729 Q 93.22651 256.3729 93.22651 163.1464 Q 93.22651 93.22651 46.613255 93.22651 L 1.8189894E-12 69.91988 L 69.91988 69.91988 Q 139.83977 69.91988 139.83977 46.613255 L 139.83977 46.613255 L 512.7458 23.306627 Q 908.9585 23.306627 932.26514 0.0 z" svg:height="5.826657mm" draw:style-name="style-25" svg:viewBox="0.0 0.0 1142.0248 582.6657" svg:width="11.420248mm" svg:x="129.58485mm" svg:y="29.133286mm"/>
          <draw:path svg:d="M 0.0 23.306627 L 0.0 23.306627 L 139.83977 0.0 L 256.3729 0.0 L 466.13257 23.306627 Q 675.8922 23.306627 675.8922 46.613255 Q 699.19885 46.613255 699.19885 69.91988 L 699.19885 93.22651 L 699.19885 93.22651 Q 675.8922 116.53314 675.8922 116.53314 L 675.8922 116.53314 L 582.6657 116.53314 Q 489.43918 116.53314 396.21268 116.53314 Q 302.98618 116.53314 302.98618 163.1464 L 279.67953 209.75966 L 279.67953 233.06628 L 279.67953 256.3729 L 256.3729 256.3729 L 256.3729 256.3729 L 233.06628 256.3729 L 209.75966 256.3729 L 209.75966 256.3729 L 209.75966 256.3729 L 186.45302 256.3729 Q 163.1464 256.3729 139.83977 233.06628 L 139.83977 233.06628 L 139.83977 209.75966 Q 139.83977 209.75966 69.91988 163.1464 L 0.0 93.22651 L 0.0 69.91988 Q 0.0 46.613255 0.0 23.306627 z" svg:height="2.563729mm" draw:style-name="style-26" svg:viewBox="0.0 0.0 699.19885 256.3729" svg:width="6.991988mm" svg:x="64.326294mm" svg:y="20.276766mm"/>
          <draw:path svg:d="M 372.90604 23.306627 L 372.90604 23.306627 L 372.90604 69.91988 Q 372.90604 116.53314 326.2928 116.53314 L 256.3729 139.83977 L 186.45302 139.83977 Q 139.83977 163.1464 69.91988 163.1464 L 0.0 163.1464 L 0.0 139.83977 L 0.0 116.53314 L 0.0 93.22651 Q 23.306627 69.91988 46.613255 69.91988 L 46.613255 69.91988 L 46.613255 69.91988 Q 46.613255 69.91988 46.613255 69.91988 L 46.613255 46.613255 L 46.613255 46.613255 Q 23.306627 23.306627 23.306627 23.306627 L 23.306627 23.306627 L 23.306627 23.306627 L 23.306627 0.0 L 186.45302 0.0 Q 372.90604 23.306627 372.90604 23.306627 z" svg:height="1.631464mm" draw:style-name="style-27" svg:viewBox="0.0 0.0 372.90604 163.1464" svg:width="3.7290604mm" svg:x="192.51274mm" svg:y="15.61544mm"/>
          <draw:path svg:d="M 419.51932 233.06628 L 419.51932 233.06628 L 442.82593 256.3729 L 442.82593 279.67953 L 442.82593 279.67953 Q 442.82593 302.98618 466.13257 302.98618 L 466.13257 302.98618 L 489.43918 349.59943 Q 512.7458 372.90604 512.7458 396.21268 Q 512.7458 442.82593 466.13257 442.82593 Q 442.82593 442.82593 442.82593 466.13257 L 442.82593 489.43918 L 419.51932 489.43918 L 396.21268 489.43918 L 326.2928 489.43918 L 233.06628 489.43918 L 209.75966 466.13257 Q 186.45302 442.82593 93.22651 442.82593 Q -23.306627 419.51932 -1.8189894E-12 349.59943 L -1.8189894E-12 256.3729 L 46.613255 209.75966 Q 93.22651 163.1464 93.22651 163.1464 L 93.22651 139.83977 L 93.22651 139.83977 Q 93.22651 139.83977 116.53314 116.53314 L 116.53314 116.53314 L 116.53314 116.53314 L 116.53314 93.22651 L 116.53314 93.22651 Q 139.83977 93.22651 139.83977 69.91988 L 139.83977 46.613255 L 139.83977 46.613255 Q 139.83977 46.613255 163.1464 23.306627 L 163.1464 23.306627 L 209.75966 0.0 Q 256.3729 -23.306627 326.2928 116.53314 Q 419.51932 209.75966 419.51932 233.06628 z" svg:height="4.894392mm" draw:style-name="style-28" svg:viewBox="0.0 0.0 512.7458 489.43918" svg:width="5.127458mm" svg:x="153.82375mm" svg:y="23.073563mm"/>
          <draw:path svg:d="M 885.65186 0.0 L 1002.185 0.0 L 1142.0248 0.0 Q 1258.5579 23.306627 1351.7844 69.91988 Q 1445.011 93.22651 1445.011 69.91988 Q 1421.7043 46.613255 1445.011 46.613255 Q 1468.3175 46.613255 1468.3175 69.91988 Q 1468.3175 93.22651 1538.2374 93.22651 L 1631.464 93.22651 L 1631.464 69.91988 L 1631.464 69.91988 L 1654.7706 69.91988 L 1654.7706 46.613255 L 1678.0773 46.613255 L 1678.0773 46.613255 L 1678.0773 69.91988 L 1678.0773 93.22651 L 1724.6904 93.22651 L 1747.9971 93.22651 L 1747.9971 139.83977 L 1747.9971 163.1464 L 1724.6904 163.1464 L 1678.0773 186.45302 L 1678.0773 186.45302 L 1678.0773 186.45302 L 1654.7706 186.45302 L 1654.7706 186.45302 L 1631.464 209.75966 L 1584.8507 209.75966 L 1584.8507 233.06628 L 1584.8507 256.3729 L 1584.8507 279.67953 L 1584.8507 302.98618 L 1584.8507 302.98618 L 1584.8507 326.2928 L 1584.8507 326.2928 L 1584.8507 326.2928 L 1608.1573 326.2928 L 1608.1573 326.2928 L 1631.464 349.59943 L 1654.7706 349.59943 L 1724.6904 349.59943 L 1817.917 372.90604 L 1817.917 372.90604 L 1817.917 372.90604 L 1584.8507 372.90604 Q 1328.4778 372.90604 1165.3314 349.59943 L 1002.185 349.59943 L 745.8121 349.59943 Q 489.43918 326.2928 396.21268 326.2928 L 302.98618 326.2928 L 186.45302 326.2928 L 93.22651 326.2928 L 46.613255 302.98618 L 3.6379788E-12 302.98618 L 3.6379788E-12 302.98618 L 3.6379788E-12 279.67953 L 233.06628 279.67953 Q 442.82593 233.06628 442.82593 209.75966 Q 442.82593 186.45302 466.13257 163.1464 Q 512.7458 139.83977 512.7458 93.22651 Q 536.0524 46.613255 559.3591 46.613255 Q 605.97235 46.613255 605.97235 23.306627 L 605.97235 23.306627 L 652.5856 0.0 Q 699.19885 0.0 745.8121 0.0 Q 769.1187 0.0 885.65186 0.0 z" svg:height="3.7290604mm" draw:style-name="style-29" svg:viewBox="0.0 0.0 1817.917 372.90604" svg:width="18.17917mm" svg:x="266.62784mm" svg:y="20.509832mm"/>
          <draw:path svg:d="M 186.45302 0.0 L 186.45302 0.0 L 186.45302 23.306627 Q 186.45302 46.613255 209.75966 46.613255 L 209.75966 46.613255 L 209.75966 93.22651 Q 186.45302 139.83977 186.45302 279.67953 L 186.45302 419.51932 L 93.22651 419.51932 L -3.6379788E-12 419.51932 L 46.613255 396.21268 Q 93.22651 372.90604 93.22651 233.06628 Q 139.83977 93.22651 139.83977 46.613255 Q 186.45302 0.0 186.45302 0.0 z" svg:height="4.195193mm" draw:style-name="style-30" svg:viewBox="0.0 0.0 209.75966 419.51932" svg:width="2.0975964mm" svg:x="269.89075mm" svg:y="48.477787mm"/>
          <draw:path svg:d="M 163.1464 0.0 L 186.45302 0.0 L 186.45302 93.22651 Q 186.45302 163.1464 139.83977 279.67953 Q 93.22651 419.51932 93.22651 419.51932 L 69.91988 419.51932 L 46.613255 419.51932 Q 23.306627 419.51932 0.0 396.21268 L 0.0 396.21268 L 0.0 372.90604 Q 0.0 349.59943 23.306627 326.2928 L 46.613255 302.98618 L 46.613255 279.67953 Q 46.613255 233.06628 93.22651 116.53314 Q 139.83977 0.0 163.1464 0.0 z" svg:height="4.195193mm" draw:style-name="style-31" svg:viewBox="0.0 0.0 186.45302 419.51932" svg:width="1.8645302mm" svg:x="91.361984mm" svg:y="96.02331mm"/>
          <draw:path svg:d="M 46.613255 46.613255 L 46.613255 116.53314 L 69.91988 139.83977 L 93.22651 163.1464 L 93.22651 93.22651 Q 93.22651 46.613255 139.83977 46.613255 Q 186.45302 23.306627 209.75966 23.306627 L 209.75966 0.0 L 209.75966 0.0 L 233.06628 0.0 L 233.06628 0.0 L 233.06628 0.0 L 256.3729 23.306627 L 279.67953 23.306627 L 279.67953 46.613255 Q 279.67953 93.22651 302.98618 93.22651 Q 326.2928 93.22651 326.2928 139.83977 Q 326.2928 186.45302 349.59943 233.06628 L 349.59943 302.98618 L 349.59943 372.90604 Q 326.2928 442.82593 326.2928 466.13257 Q 326.2928 512.7458 279.67953 512.7458 L 256.3729 512.7458 L 256.3729 536.0524 L 233.06628 536.0524 L 233.06628 536.0524 L 233.06628 559.3591 L 233.06628 559.3591 L 233.06628 559.3591 L 209.75966 582.6657 L 209.75966 605.97235 L 186.45302 605.97235 Q 186.45302 605.97235 186.45302 605.97235 Q 163.1464 605.97235 116.53314 605.97235 L 69.91988 605.97235 L 69.91988 582.6657 L 46.613255 582.6657 L 46.613255 605.97235 L 46.613255 629.27893 L 23.306627 629.27893 L 3.6379788E-12 629.27893 L 3.6379788E-12 605.97235 L 3.6379788E-12 582.6657 L 23.306627 512.7458 L 23.306627 442.82593 L 23.306627 442.82593 Q 46.613255 442.82593 46.613255 326.2928 L 46.613255 233.06628 L 23.306627 139.83977 L 23.306627 23.306627 L 23.306627 0.0 Q 46.613255 0.0 46.613255 46.613255 z" svg:height="6.2927895mm" draw:style-name="style-32" svg:viewBox="0.0 0.0 349.59943 629.27893" svg:width="3.495994mm" svg:x="180.3933mm" svg:y="23.77276mm"/>
          <draw:path svg:d="M 116.53314 0.0 L 116.53314 0.0 L 139.83977 0.0 L 139.83977 0.0 L 139.83977 23.306627 L 139.83977 46.613255 L 256.3729 46.613255 Q 372.90604 23.306627 419.51932 46.613255 Q 512.7458 69.91988 582.6657 93.22651 Q 675.8922 139.83977 769.1187 139.83977 Q 862.3452 163.1464 862.3452 186.45302 Q 862.3452 209.75966 908.9585 233.06628 Q 932.26514 256.3729 955.5718 279.67953 Q 955.5718 302.98618 908.9585 326.2928 Q 862.3452 326.2928 932.26514 372.90604 Q 978.87836 419.51932 1025.4916 442.82593 L 1048.7982 466.13257 L 1048.7982 466.13257 L 1048.7982 466.13257 L 978.87836 466.13257 L 932.26514 466.13257 L 932.26514 489.43918 L 932.26514 489.43918 L 908.9585 489.43918 L 908.9585 512.7458 L 908.9585 512.7458 L 932.26514 512.7458 L 932.26514 512.7458 L 932.26514 512.7458 L 932.26514 536.0524 L 932.26514 536.0524 L 955.5718 559.3591 L 955.5718 559.3591 L 955.5718 559.3591 L 955.5718 582.6657 L 885.65186 582.6657 L 815.732 582.6657 L 815.732 559.3591 Q 839.03864 536.0524 815.732 512.7458 L 815.732 466.13257 L 815.732 466.13257 Q 815.732 466.13257 815.732 442.82593 Q 839.03864 442.82593 699.19885 349.59943 Q 582.6657 279.67953 372.90604 186.45302 Q 186.45302 93.22651 186.45302 93.22651 Q 163.1464 69.91988 116.53314 69.91988 L 69.91988 69.91988 L 69.91988 93.22651 L 69.91988 116.53314 L 93.22651 116.53314 L 116.53314 116.53314 L 116.53314 139.83977 L 116.53314 163.1464 L 93.22651 163.1464 L 69.91988 139.83977 L 69.91988 139.83977 L 46.613255 139.83977 L 46.613255 139.83977 L 46.613255 139.83977 L 46.613255 93.22651 Q 46.613255 69.91988 23.306627 46.613255 L 0.0 23.306627 L 46.613255 23.306627 L 116.53314 0.0 L 116.53314 0.0 z" svg:height="5.826657mm" draw:style-name="style-33" svg:viewBox="0.0 0.0 1048.7982 582.6657" svg:width="10.487983mm" svg:x="57.334305mm" svg:y="8.856519mm"/>
          <draw:path svg:d="M 139.83977 23.306627 L 163.1464 0.0 L 233.06628 0.0 L 302.98618 0.0 L 302.98618 0.0 Q 326.2928 23.306627 326.2928 46.613255 L 326.2928 93.22651 L 326.2928 93.22651 Q 326.2928 116.53314 349.59943 186.45302 L 349.59943 279.67953 L 349.59943 279.67953 Q 349.59943 279.67953 326.2928 302.98618 Q 279.67953 326.2928 233.06628 302.98618 L 186.45302 279.67953 L 186.45302 279.67953 L 186.45302 279.67953 L 163.1464 279.67953 L 163.1464 279.67953 L 163.1464 302.98618 L 139.83977 302.98618 L 139.83977 302.98618 L 139.83977 326.2928 L 93.22651 326.2928 L 69.91988 326.2928 L 69.91988 326.2928 L 69.91988 302.98618 L 69.91988 302.98618 Q 69.91988 279.67953 69.91988 279.67953 Q 93.22651 279.67953 69.91988 233.06628 Q 46.613255 186.45302 23.306627 139.83977 L 0.0 69.91988 L 46.613255 46.613255 Q 116.53314 46.613255 139.83977 23.306627 z" svg:height="3.262928mm" draw:style-name="style-34" svg:viewBox="0.0 0.0 349.59943 326.2928" svg:width="3.495994mm" svg:x="39.155136mm" svg:y="3.262928mm"/>
          <draw:path svg:d="M 466.13257 46.613255 L 512.7458 46.613255 L 559.3591 69.91988 Q 605.97235 69.91988 605.97235 163.1464 Q 629.27893 233.06628 652.5856 233.06628 L 699.19885 233.06628 L 699.19885 256.3729 Q 699.19885 256.3729 675.8922 256.3729 Q 652.5856 279.67953 652.5856 349.59943 L 652.5856 419.51932 L 652.5856 419.51932 Q 675.8922 442.82593 699.19885 442.82593 L 699.19885 442.82593 L 699.19885 442.82593 L 699.19885 466.13257 L 652.5856 466.13257 L 629.27893 442.82593 L 419.51932 442.82593 Q 209.75966 442.82593 93.22651 419.51932 L 0.0 396.21268 L 0.0 396.21268 L 0.0 396.21268 L 23.306627 396.21268 L 46.613255 396.21268 L 46.613255 372.90604 L 46.613255 372.90604 L 69.91988 326.2928 Q 93.22651 279.67953 69.91988 186.45302 L 69.91988 116.53314 L 93.22651 93.22651 L 116.53314 93.22651 L 163.1464 69.91988 Q 233.06628 23.306627 209.75966 0.0 Q 209.75966 -23.306627 326.2928 23.306627 Q 442.82593 69.91988 466.13257 46.613255 z" svg:height="4.6613255mm" draw:style-name="style-35" svg:viewBox="0.0 0.0 699.19885 466.13257" svg:width="6.991988mm" svg:x="252.64384mm" svg:y="61.296432mm"/>
          <draw:path svg:d="M 2353.9695 9.094947E-13 L 2377.2761 9.094947E-13 L 2377.2761 9.094947E-13 Q 2377.2761 23.306627 2400.5828 23.306627 L 2400.5828 23.306627 L 2423.8894 23.306627 Q 2447.196 23.306627 2470.5027 46.613255 Q 2493.809 69.91988 2493.809 46.613255 Q 2493.809 23.306627 2587.0356 23.306627 Q 2680.2622 23.306627 2726.8755 23.306627 Q 2773.4888 23.306627 2750.1821 46.613255 Q 2750.1821 69.91988 2820.102 69.91988 Q 2913.3286 69.91988 2913.3286 93.22651 Q 2936.635 116.53314 2959.9417 139.83977 Q 3006.555 163.1464 3029.8616 139.83977 Q 3053.1682 116.53314 3053.1682 186.45302 Q 3076.4749 256.3729 3099.7815 256.3729 Q 3099.7815 279.67953 3099.7815 302.98618 Q 3076.4749 349.59943 3146.3948 349.59943 Q 3193.008 372.90604 3262.928 489.43918 Q 3332.848 629.27893 3356.1545 629.27893 Q 3379.4612 605.97235 3426.0742 629.27893 Q 3472.6875 675.8922 3519.3008 769.1187 Q 3542.6074 862.3452 3565.914 862.3452 L 3589.2207 862.3452 L 3589.2207 885.65186 L 3565.914 908.9585 L 3565.914 932.26514 L 3565.914 955.5718 L 3542.6074 955.5718 L 3542.6074 955.5718 L 3542.6074 978.87836 L 3565.914 978.87836 L 3565.914 1002.185 L 3565.914 1025.4916 L 3542.6074 1048.7982 L 3542.6074 1095.4115 L 3519.3008 1095.4115 Q 3519.3008 1095.4115 3495.9941 1048.7982 Q 3472.6875 1048.7982 3426.0742 1025.4916 L 3356.1545 1002.185 L 3332.848 1025.4916 L 3309.5413 1048.7982 L 3286.2346 1048.7982 L 3262.928 1048.7982 L 3262.928 1072.1049 L 3239.6213 1072.1049 L 3239.6213 1072.1049 L 3239.6213 1095.4115 L 3239.6213 1095.4115 L 3239.6213 1095.4115 L 3262.928 1118.7181 L 3286.2346 1142.0248 L 3286.2346 1142.0248 L 3286.2346 1142.0248 L 3286.2346 1165.3314 L 3286.2346 1165.3314 L 3309.5413 1165.3314 L 3309.5413 1188.6381 L 3309.5413 1188.6381 L 3332.848 1188.6381 L 3309.5413 1211.9447 Q 3309.5413 1235.2513 3402.7676 1351.7844 Q 3519.3008 1445.011 3705.754 1747.9971 Q 3938.82 2027.6766 3938.82 2027.6766 L 3938.82 2027.6766 L 3938.82 2050.9832 L 3938.82 2050.9832 L 3962.1267 2050.9832 L 3962.1267 2074.2898 L 3962.1267 2074.2898 L 3985.4333 2074.2898 L 3985.4333 2097.5964 L 3985.4333 2120.903 L 3962.1267 2120.903 L 3962.1267 2120.903 L 3938.82 2144.2097 Q 3892.2068 2167.5164 3845.5935 2167.5164 L 3775.6738 2214.1296 L 3752.3672 2214.1296 L 3729.0605 2214.1296 L 3729.0605 2237.4363 L 3705.754 2237.4363 L 3705.754 2237.4363 L 3705.754 2237.4363 L 3705.754 2237.4363 Q 3682.4473 2260.743 3682.4473 2260.743 L 3682.4473 2260.743 L 3589.2207 2307.3562 Q 3519.3008 2377.2761 3495.9941 2400.5828 Q 3495.9941 2423.8894 3449.3809 2470.5027 Q 3379.4612 2517.1157 3379.4612 2587.0356 Q 3332.848 2633.649 3332.848 2773.4888 L 3332.848 2913.3286 L 3356.1545 2936.635 L 3379.4612 2959.9417 L 3379.4612 2959.9417 Q 3379.4612 2959.9417 3379.4612 2983.2483 L 3402.7676 2983.2483 L 3402.7676 2983.2483 Q 3402.7676 3006.555 3426.0742 3006.555 L 3426.0742 3006.555 L 3426.0742 3006.555 Q 3426.0742 3006.555 3426.0742 3029.8616 L 3449.3809 3029.8616 L 3449.3809 3029.8616 L 3472.6875 3029.8616 L 3472.6875 3029.8616 L 3472.6875 3053.1682 L 3519.3008 3053.1682 L 3542.6074 3053.1682 L 3542.6074 3053.1682 Q 3542.6074 3053.1682 3612.5273 3076.4749 L 3682.4473 3076.4749 L 3682.4473 3099.7815 L 3659.1406 3146.3948 L 3659.1406 3146.3948 L 3659.1406 3146.3948 L 3612.5273 3169.7014 L 3589.2207 3193.008 L 3589.2207 3193.008 L 3589.2207 3193.008 L 3565.914 3193.008 L 3565.914 3193.008 L 3519.3008 3216.3147 Q 3495.9941 3239.6213 3402.7676 3262.928 Q 3309.5413 3286.2346 3193.008 3286.2346 L 3076.4749 3262.928 L 3053.1682 3262.928 Q 3029.8616 3239.6213 3006.555 3239.6213 Q 2959.9417 3239.6213 2587.0356 3146.3948 Q 2214.1296 3053.1682 1934.4501 3099.7815 Q 1654.7706 3099.7815 1468.3175 3193.008 L 1281.8645 3262.928 L 1281.8645 3262.928 Q 1258.5579 3286.2346 1258.5579 3286.2346 L 1258.5579 3286.2346 L 1235.2513 3286.2346 Q 1211.9447 3286.2346 1165.3314 3332.848 L 1095.4115 3379.4612 L 1095.4115 3379.4612 L 1095.4115 3379.4612 L 1095.4115 3402.7676 L 1095.4115 3402.7676 L 1072.1049 3402.7676 L 1072.1049 3426.0742 L 1072.1049 3426.0742 L 1048.7982 3426.0742 L 1048.7982 3426.0742 L 1048.7982 3426.0742 L 1025.4916 3449.3809 L 1002.185 3449.3809 L 1002.185 3426.0742 L 1002.185 3402.7676 L 1025.4916 3402.7676 L 1025.4916 3379.4612 L 1025.4916 3379.4612 L 1048.7982 3379.4612 L 1048.7982 3379.4612 Q 1048.7982 3379.4612 1072.1049 3356.1545 Q 1095.4115 3356.1545 1095.4115 3332.848 L 1095.4115 3286.2346 L 1072.1049 3286.2346 Q 1048.7982 3286.2346 1048.7982 3309.5413 Q 1025.4916 3332.848 1002.185 3286.2346 Q 1002.185 3262.928 955.5718 3239.6213 L 908.9585 3239.6213 L 908.9585 3216.3147 L 908.9585 3216.3147 L 885.65186 3216.3147 L 885.65186 3193.008 L 908.9585 3193.008 Q 932.26514 3193.008 932.26514 3146.3948 Q 908.9585 3123.0881 932.26514 3053.1682 Q 955.5718 3006.555 932.26514 3006.555 Q 908.9585 3006.555 908.9585 2983.2483 Q 908.9585 2959.9417 839.03864 2959.9417 Q 792.42535 2936.635 815.732 2913.3286 Q 815.732 2866.7153 699.19885 2843.4087 Q 582.6657 2820.102 559.3591 2726.8755 Q 536.0524 2656.9556 489.43918 2656.9556 Q 466.13257 2680.2622 489.43918 2703.5688 Q 489.43918 2726.8755 466.13257 2726.8755 L 442.82593 2726.8755 L 442.82593 2680.2622 L 442.82593 2633.649 L 419.51932 2633.649 L 396.21268 2633.649 L 396.21268 2610.3423 Q 396.21268 2610.3423 419.51932 2587.0356 Q 442.82593 2540.4224 466.13257 2517.1157 Q 512.7458 2493.809 489.43918 2493.809 Q 489.43918 2470.5027 489.43918 2447.196 Q 489.43918 2400.5828 442.82593 2400.5828 Q 419.51932 2400.5828 396.21268 2353.9695 Q 396.21268 2330.6628 396.21268 2284.0496 Q 396.21268 2237.4363 396.21268 2214.1296 Q 419.51932 2214.1296 349.59943 2167.5164 Q 256.3729 2120.903 279.67953 2097.5964 Q 302.98618 2074.2898 302.98618 2027.6766 Q 326.2928 1957.7567 279.67953 1934.4501 Q 233.06628 1934.4501 233.06628 1911.1436 Q 256.3729 1887.8369 233.06628 1887.8369 Q 209.75966 1864.5303 209.75966 1817.917 Q 209.75966 1771.3037 209.75966 1747.9971 Q 186.45302 1747.9971 186.45302 1701.3838 Q 186.45302 1678.0773 163.1464 1701.3838 Q 116.53314 1701.3838 116.53314 1608.1573 Q 116.53314 1538.2374 116.53314 1491.6241 Q 116.53314 1445.011 69.91988 1421.7043 Q 23.306627 1398.3977 23.306627 1328.4778 Q 23.306627 1281.8645 23.306627 1281.8645 Q 46.613255 1258.5579 46.613255 1211.9447 Q 46.613255 1165.3314 23.306627 1165.3314 Q 0.0 1165.3314 0.0 1142.0248 Q 0.0 1118.7181 69.91988 1118.7181 Q 139.83977 1095.4115 163.1464 1072.1049 L 163.1464 1048.7982 L 163.1464 1048.7982 L 163.1464 1025.4916 L 163.1464 1025.4916 Q 163.1464 1002.185 163.1464 978.87836 Q 163.1464 932.26514 116.53314 908.9585 Q 69.91988 908.9585 116.53314 815.732 Q 139.83977 699.19885 116.53314 699.19885 Q 93.22651 699.19885 93.22651 675.8922 Q 93.22651 652.5856 116.53314 652.5856 Q 139.83977 629.27893 139.83977 536.0524 L 116.53314 419.51932 L 139.83977 442.82593 Q 139.83977 466.13257 163.1464 489.43918 Q 209.75966 489.43918 233.06628 442.82593 Q 256.3729 396.21268 279.67953 419.51932 Q 302.98618 419.51932 302.98618 442.82593 L 302.98618 466.13257 L 326.2928 466.13257 Q 326.2928 442.82593 349.59943 372.90604 Q 372.90604 302.98618 349.59943 256.3729 L 349.59943 209.75966 L 349.59943 209.75966 L 349.59943 209.75966 L 349.59943 209.75966 L 349.59943 186.45302 L 349.59943 186.45302 L 349.59943 163.1464 L 396.21268 163.1464 Q 466.13257 163.1464 442.82593 186.45302 Q 442.82593 209.75966 466.13257 233.06628 Q 489.43918 233.06628 489.43918 186.45302 Q 512.7458 139.83977 582.6657 116.53314 Q 675.8922 116.53314 675.8922 139.83977 Q 675.8922 163.1464 722.5055 139.83977 Q 769.1187 116.53314 769.1187 139.83977 Q 769.1187 163.1464 792.42535 163.1464 Q 815.732 163.1464 815.732 139.83977 L 815.732 139.83977 L 792.42535 209.75966 Q 769.1187 256.3729 792.42535 279.67953 Q 815.732 279.67953 815.732 256.3729 Q 815.732 233.06628 885.65186 256.3729 Q 955.5718 302.98618 955.5718 326.2928 Q 955.5718 349.59943 1048.7982 349.59943 Q 1142.0248 349.59943 1188.6381 302.98618 Q 1235.2513 279.67953 1258.5579 256.3729 Q 1281.8645 209.75966 1328.4778 209.75966 Q 1351.7844 209.75966 1375.0911 163.1464 Q 1375.0911 116.53314 1375.0911 116.53314 L 1375.0911 116.53314 L 1375.0911 93.22651 L 1375.0911 93.22651 L 1398.3977 93.22651 L 1398.3977 69.91988 L 1398.3977 69.91988 L 1421.7043 69.91988 L 1421.7043 69.91988 L 1421.7043 69.91988 L 1421.7043 46.613255 L 1421.7043 46.613255 L 1445.011 46.613255 L 1445.011 69.91988 L 1445.011 69.91988 L 1468.3175 69.91988 L 1468.3175 139.83977 Q 1468.3175 209.75966 1538.2374 186.45302 Q 1608.1573 163.1464 1608.1573 186.45302 Q 1631.464 209.75966 1654.7706 209.75966 Q 1701.3838 186.45302 1724.6904 233.06628 Q 1747.9971 279.67953 1794.6104 302.98618 Q 1841.2236 302.98618 1841.2236 279.67953 Q 1841.2236 256.3729 1864.5303 256.3729 Q 1887.8369 256.3729 1887.8369 279.67953 Q 1887.8369 302.98618 1957.7567 279.67953 Q 2027.6766 256.3729 2027.6766 209.75966 Q 2074.2898 186.45302 2074.2898 209.75966 Q 2074.2898 233.06628 2190.823 209.75966 Q 2307.3562 163.1464 2307.3562 186.45302 Q 2307.3562 209.75966 2330.6628 209.75966 L 2330.6628 209.75966 L 2330.6628 233.06628 L 2353.9695 233.06628 L 2353.9695 209.75966 L 2353.9695 186.45302 L 2353.9695 163.1464 L 2353.9695 163.1464 L 2353.9695 116.53314 Q 2353.9695 46.613255 2330.6628 23.306627 Q 2330.6628 9.094947E-13 2353.9695 9.094947E-13 z M 2540.4224 93.22651 Q 2540.4224 69.91988 2540.4224 69.91988 Q 2540.4224 69.91988 2540.4224 69.91988 Q 2540.4224 93.22651 2540.4224 93.22651 z" svg:height="34.49381mm" draw:style-name="style-36" svg:viewBox="0.0 0.0 3985.4333 3449.3809" svg:width="39.854336mm" svg:x="87.86599mm" svg:y="54.770576mm"/>
          <draw:path svg:d="M 302.98618 0.0 L 302.98618 0.0 L 326.2928 0.0 L 349.59943 0.0 L 349.59943 0.0 Q 349.59943 23.306627 349.59943 23.306627 L 372.90604 23.306627 L 372.90604 69.91988 L 372.90604 139.83977 L 372.90604 139.83977 L 349.59943 139.83977 L 349.59943 209.75966 Q 349.59943 279.67953 279.67953 279.67953 L 209.75966 279.67953 L 209.75966 279.67953 Q 209.75966 279.67953 186.45302 233.06628 Q 186.45302 186.45302 139.83977 186.45302 Q 93.22651 186.45302 69.91988 209.75966 L 69.91988 256.3729 L 23.306627 256.3729 L 3.6379788E-12 256.3729 L 3.6379788E-12 233.06628 L 3.6379788E-12 209.75966 L 23.306627 209.75966 L 46.613255 209.75966 L 23.306627 186.45302 L 3.6379788E-12 163.1464 L 3.6379788E-12 163.1464 L 3.6379788E-12 163.1464 L 116.53314 163.1464 L 209.75966 163.1464 L 256.3729 139.83977 Q 302.98618 116.53314 302.98618 69.91988 Q 302.98618 23.306627 302.98618 0.0 z" svg:height="2.7967954mm" draw:style-name="style-37" svg:viewBox="0.0 0.0 372.90604 279.67953" svg:width="3.7290604mm" svg:x="261.2673mm" svg:y="46.380188mm"/>
          <draw:path svg:d="M 139.83977 0.0 L 139.83977 0.0 L 209.75966 23.306627 Q 279.67953 46.613255 326.2928 46.613255 L 372.90604 46.613255 L 372.90604 69.91988 L 396.21268 69.91988 L 396.21268 93.22651 L 396.21268 139.83977 L 419.51932 116.53314 L 442.82593 93.22651 L 442.82593 93.22651 L 442.82593 93.22651 L 442.82593 186.45302 Q 419.51932 279.67953 419.51932 302.98618 L 419.51932 302.98618 L 396.21268 302.98618 Q 349.59943 302.98618 349.59943 326.2928 Q 349.59943 349.59943 302.98618 372.90604 L 279.67953 372.90604 L 279.67953 372.90604 Q 279.67953 372.90604 163.1464 326.2928 L 23.306627 302.98618 L 23.306627 279.67953 L 23.306627 279.67953 L 0.0 256.3729 L 0.0 233.06628 L 0.0 233.06628 L 23.306627 233.06628 L 23.306627 233.06628 L 23.306627 209.75966 L 23.306627 186.45302 L 23.306627 163.1464 L 46.613255 139.83977 L 46.613255 93.22651 L 69.91988 93.22651 Q 116.53314 93.22651 116.53314 46.613255 Q 116.53314 0.0 139.83977 0.0 z" svg:height="3.7290604mm" draw:style-name="style-38" svg:viewBox="0.0 0.0 442.82593 372.90604" svg:width="4.4282594mm" svg:x="274.319mm" svg:y="55.935905mm"/>
          <draw:path svg:d="M 1421.7043 0.0 L 1445.011 0.0 L 1421.7043 23.306627 Q 1421.7043 46.613255 1468.3175 69.91988 Q 1491.6241 69.91988 1491.6241 93.22651 L 1491.6241 139.83977 L 1631.464 139.83977 Q 1771.3037 139.83977 1981.0634 116.53314 L 2167.5164 116.53314 L 2167.5164 116.53314 Q 2167.5164 139.83977 1981.0634 233.06628 L 1794.6104 349.59943 L 1794.6104 349.59943 Q 1794.6104 349.59943 1771.3037 372.90604 L 1771.3037 372.90604 L 1747.9971 372.90604 L 1724.6904 372.90604 L 1724.6904 396.21268 L 1701.3838 396.21268 L 1701.3838 396.21268 L 1701.3838 419.51932 L 1701.3838 419.51932 Q 1701.3838 419.51932 1118.7181 769.1187 Q 536.0524 1118.7181 512.7458 1142.0248 Q 489.43918 1165.3314 466.13257 1188.6381 L 419.51932 1211.9447 L 419.51932 1211.9447 L 396.21268 1211.9447 L 396.21268 1211.9447 L 396.21268 1211.9447 L 372.90604 1235.2513 L 349.59943 1258.5579 L 349.59943 1258.5579 L 349.59943 1258.5579 L 326.2928 1305.1711 L 326.2928 1328.4778 L 349.59943 1328.4778 L 372.90604 1351.7844 L 396.21268 1351.7844 L 442.82593 1351.7844 L 536.0524 1375.0911 L 652.5856 1375.0911 L 652.5856 1375.0911 L 652.5856 1398.3977 L 629.27893 1398.3977 L 605.97235 1398.3977 L 582.6657 1421.7043 L 559.3591 1445.011 L 559.3591 1445.011 L 536.0524 1445.011 L 536.0524 1445.011 L 536.0524 1445.011 L 536.0524 1468.3175 L 536.0524 1468.3175 L 512.7458 1468.3175 L 512.7458 1491.6241 L 512.7458 1491.6241 L 489.43918 1491.6241 L 489.43918 1514.9308 L 489.43918 1538.2374 L 466.13257 1538.2374 L 442.82593 1538.2374 L 442.82593 1538.2374 L 419.51932 1538.2374 L 419.51932 1538.2374 Q 396.21268 1538.2374 396.21268 1538.2374 L 372.90604 1561.5441 L 349.59943 1561.5441 Q 349.59943 1538.2374 302.98618 1538.2374 L 279.67953 1538.2374 L 209.75966 1538.2374 L 163.1464 1538.2374 L 139.83977 1514.9308 L 116.53314 1514.9308 L 116.53314 1491.6241 L 116.53314 1468.3175 L 116.53314 1445.011 Q 116.53314 1421.7043 116.53314 1398.3977 Q 163.1464 1375.0911 163.1464 1305.1711 Q 163.1464 1258.5579 139.83977 1258.5579 Q 116.53314 1235.2513 116.53314 1165.3314 Q 93.22651 1118.7181 69.91988 1118.7181 Q 46.613255 1118.7181 23.306627 1095.4115 L 23.306627 1072.1049 L 23.306627 1048.7982 L 23.306627 1048.7982 L 0.0 1048.7982 L 0.0 1025.4916 L 0.0 1025.4916 L 23.306627 1025.4916 L 23.306627 1002.185 L 23.306627 978.87836 L 46.613255 978.87836 L 46.613255 978.87836 L 46.613255 955.5718 L 69.91988 955.5718 L 69.91988 955.5718 Q 69.91988 932.26514 69.91988 932.26514 L 69.91988 932.26514 L 209.75966 908.9585 Q 349.59943 885.65186 372.90604 862.3452 Q 419.51932 839.03864 419.51932 815.732 Q 419.51932 792.42535 442.82593 792.42535 Q 466.13257 792.42535 489.43918 722.5055 Q 536.0524 652.5856 745.8121 489.43918 Q 955.5718 326.2928 1048.7982 256.3729 Q 1142.0248 186.45302 1165.3314 186.45302 L 1188.6381 186.45302 L 1188.6381 163.1464 L 1188.6381 163.1464 L 1211.9447 163.1464 L 1211.9447 139.83977 L 1211.9447 139.83977 L 1235.2513 139.83977 L 1235.2513 139.83977 L 1235.2513 139.83977 L 1258.5579 116.53314 L 1281.8645 116.53314 L 1281.8645 93.22651 L 1281.8645 69.91988 L 1328.4778 46.613255 Q 1398.3977 0.0 1421.7043 0.0 z" svg:height="15.61544mm" draw:style-name="style-39" svg:viewBox="0.0 0.0 2167.5164 1561.5441" svg:width="21.675163mm" svg:x="83.67079mm" svg:y="114.66861mm"/>
          <draw:path svg:d="M 349.59943 0.0 L 605.97235 0.0 L 629.27893 0.0 L 652.5856 0.0 L 652.5856 0.0 Q 652.5856 0.0 582.6657 46.613255 Q 536.0524 93.22651 536.0524 116.53314 Q 512.7458 139.83977 349.59943 139.83977 L 163.1464 139.83977 L 163.1464 139.83977 Q 163.1464 116.53314 69.91988 93.22651 Q 0.0 69.91988 0.0 46.613255 L 0.0 23.306627 L 23.306627 23.306627 Q 46.613255 46.613255 69.91988 23.306627 Q 116.53314 0.0 349.59943 0.0 z" svg:height="1.3983977mm" draw:style-name="style-40" svg:viewBox="0.0 0.0 652.5856 139.83977" svg:width="6.525856mm" svg:x="164.31172mm" svg:y="17.246904mm"/>
          <draw:path svg:d="M 3.6379788E-12 69.91988 L 3.6379788E-12 0.0 L 93.22651 0.0 L 186.45302 0.0 L 186.45302 23.306627 Q 186.45302 46.613255 163.1464 93.22651 L 139.83977 116.53314 L 139.83977 93.22651 Q 139.83977 93.22651 116.53314 93.22651 L 116.53314 116.53314 L 116.53314 116.53314 Q 93.22651 116.53314 93.22651 233.06628 L 93.22651 326.2928 L 93.22651 326.2928 Q 93.22651 326.2928 69.91988 349.59943 Q 46.613255 372.90604 46.613255 279.67953 L 23.306627 209.75966 L 23.306627 186.45302 L 3.6379788E-12 163.1464 L 3.6379788E-12 163.1464 Q 3.6379788E-12 139.83977 3.6379788E-12 69.91988 z" svg:height="3.495994mm" draw:style-name="style-41" svg:viewBox="0.0 0.0 186.45302 349.59943" svg:width="1.8645302mm" svg:x="271.28915mm" svg:y="55.003643mm"/>
          <draw:path svg:d="M 233.06628 0.0 L 256.3729 0.0 L 279.67953 0.0 L 326.2928 23.306627 L 326.2928 23.306627 L 326.2928 23.306627 L 326.2928 23.306627 Q 326.2928 23.306627 302.98618 46.613255 Q 279.67953 69.91988 279.67953 163.1464 L 279.67953 233.06628 L 279.67953 256.3729 L 279.67953 256.3729 L 139.83977 256.3729 L 0.0 256.3729 L 0.0 139.83977 Q 0.0 23.306627 93.22651 23.306627 Q 186.45302 23.306627 233.06628 0.0 z" svg:height="2.563729mm" draw:style-name="style-42" svg:viewBox="0.0 0.0 326.2928 256.3729" svg:width="3.262928mm" svg:x="126.788055mm" svg:y="4.894392mm"/>
          <draw:path svg:d="M 3193.008 279.67953 L 3239.6213 302.98618 L 3239.6213 302.98618 L 3216.3147 302.98618 L 3216.3147 302.98618 L 3216.3147 302.98618 L 3216.3147 326.2928 L 3216.3147 326.2928 L 3239.6213 349.59943 Q 3239.6213 372.90604 3262.928 372.90604 Q 3309.5413 372.90604 3309.5413 396.21268 Q 3309.5413 419.51932 3332.848 419.51932 Q 3356.1545 419.51932 3356.1545 442.82593 Q 3356.1545 466.13257 3402.7676 466.13257 L 3449.3809 489.43918 L 3472.6875 489.43918 L 3495.9941 489.43918 L 3495.9941 512.7458 L 3495.9941 512.7458 L 3519.3008 536.0524 L 3542.6074 559.3591 L 3565.914 582.6657 Q 3589.2207 582.6657 3589.2207 605.97235 Q 3589.2207 629.27893 3542.6074 629.27893 L 3519.3008 629.27893 L 3449.3809 652.5856 Q 3379.4612 652.5856 3379.4612 675.8922 Q 3379.4612 699.19885 3356.1545 722.5055 Q 3356.1545 722.5055 3379.4612 745.8121 Q 3402.7676 769.1187 3379.4612 769.1187 Q 3356.1545 792.42535 3356.1545 815.732 Q 3356.1545 839.03864 3309.5413 862.3452 Q 3262.928 862.3452 3262.928 908.9585 Q 3262.928 932.26514 3356.1545 955.5718 Q 3449.3809 1002.185 3426.0742 1048.7982 Q 3402.7676 1095.4115 3519.3008 1165.3314 Q 3635.834 1235.2513 3635.834 1281.8645 Q 3635.834 1328.4778 3659.1406 1328.4778 Q 3682.4473 1351.7844 3682.4473 1375.0911 L 3682.4473 1375.0911 L 3519.3008 1375.0911 Q 3356.1545 1375.0911 3309.5413 1398.3977 L 3239.6213 1421.7043 L 3239.6213 1445.011 L 3262.928 1468.3175 L 3262.928 1468.3175 L 3262.928 1468.3175 L 3216.3147 1491.6241 L 3193.008 1491.6241 L 3193.008 1514.9308 L 3216.3147 1538.2374 L 3216.3147 1538.2374 L 3216.3147 1561.5441 L 3216.3147 1561.5441 L 3216.3147 1561.5441 L 3239.6213 1561.5441 L 3239.6213 1561.5441 L 3262.928 1584.8507 L 3286.2346 1608.1573 L 3286.2346 1608.1573 L 3309.5413 1608.1573 L 3309.5413 1631.464 Q 3309.5413 1654.7706 3402.7676 1701.3838 Q 3495.9941 1747.9971 3495.9941 1724.6904 Q 3495.9941 1701.3838 3542.6074 1701.3838 Q 3589.2207 1701.3838 3589.2207 1724.6904 Q 3589.2207 1747.9971 3612.5273 1771.3037 L 3635.834 1794.6104 L 3635.834 1817.917 L 3635.834 1841.2236 L 3612.5273 1841.2236 L 3612.5273 1841.2236 L 3635.834 1864.5303 L 3659.1406 1887.8369 L 3659.1406 1887.8369 L 3635.834 1887.8369 L 3635.834 1887.8369 L 3635.834 1887.8369 L 3635.834 1911.1436 L 3635.834 1911.1436 L 3659.1406 1911.1436 L 3659.1406 1934.4501 L 3659.1406 1934.4501 L 3682.4473 1934.4501 L 3682.4473 1934.4501 L 3682.4473 1957.7567 L 3659.1406 1957.7567 L 3659.1406 1981.0634 L 3659.1406 1981.0634 L 3635.834 1981.0634 L 3635.834 1981.0634 L 3635.834 1981.0634 L 3635.834 2004.37 L 3635.834 2004.37 L 3612.5273 2027.6766 L 3612.5273 2050.9832 L 3589.2207 2050.9832 L 3542.6074 2027.6766 L 3542.6074 2027.6766 Q 3542.6074 2027.6766 3495.9941 1981.0634 L 3449.3809 1957.7567 L 3449.3809 1957.7567 Q 3449.3809 1934.4501 3193.008 1934.4501 Q 2936.635 1934.4501 2750.1821 1934.4501 Q 2563.729 1934.4501 2563.729 1981.0634 Q 2563.729 2027.6766 2540.4224 2027.6766 Q 2517.1157 2027.6766 2517.1157 2050.9832 Q 2517.1157 2074.2898 2470.5027 2074.2898 Q 2400.5828 2074.2898 2423.8894 2097.5964 Q 2423.8894 2120.903 2400.5828 2120.903 Q 2353.9695 2144.2097 2353.9695 2167.5164 L 2353.9695 2214.1296 L 2330.6628 2214.1296 Q 2307.3562 2214.1296 2260.743 2190.823 Q 2214.1296 2167.5164 2120.903 2144.2097 L 2027.6766 2120.903 L 2004.37 2144.2097 L 1981.0634 2167.5164 L 1981.0634 2167.5164 L 1957.7567 2167.5164 L 1957.7567 2190.823 Q 1957.7567 2214.1296 1981.0634 2214.1296 Q 2004.37 2214.1296 2004.37 2307.3562 Q 2004.37 2400.5828 2004.37 2400.5828 L 2004.37 2400.5828 L 2004.37 2400.5828 Q 2004.37 2400.5828 1864.5303 2447.196 Q 1724.6904 2493.809 1724.6904 2540.4224 Q 1747.9971 2587.0356 1631.464 2540.4224 Q 1514.9308 2493.809 1491.6241 2470.5027 Q 1491.6241 2423.8894 1421.7043 2400.5828 Q 1351.7844 2353.9695 1351.7844 2377.2761 Q 1351.7844 2400.5828 1165.3314 2400.5828 Q 1002.185 2400.5828 1002.185 2447.196 Q 1002.185 2493.809 885.65186 2447.196 Q 769.1187 2377.2761 769.1187 2353.9695 Q 769.1187 2330.6628 792.42535 2330.6628 Q 815.732 2307.3562 699.19885 2284.0496 Q 605.97235 2260.743 582.6657 2260.743 Q 559.3591 2260.743 512.7458 2260.743 Q 466.13257 2237.4363 489.43918 2167.5164 Q 512.7458 2097.5964 489.43918 2097.5964 Q 466.13257 2074.2898 396.21268 2074.2898 L 326.2928 2074.2898 L 326.2928 2074.2898 L 326.2928 2074.2898 L 326.2928 2027.6766 Q 326.2928 1981.0634 302.98618 1981.0634 L 302.98618 1957.7567 L 302.98618 1957.7567 Q 302.98618 1934.4501 326.2928 1934.4501 Q 372.90604 1911.1436 372.90604 1887.8369 Q 372.90604 1864.5303 326.2928 1841.2236 Q 302.98618 1841.2236 302.98618 1794.6104 Q 302.98618 1747.9971 279.67953 1747.9971 Q 233.06628 1747.9971 233.06628 1701.3838 Q 233.06628 1631.464 209.75966 1608.1573 L 163.1464 1608.1573 L 163.1464 1584.8507 L 139.83977 1584.8507 L 139.83977 1584.8507 L 139.83977 1561.5441 L 139.83977 1561.5441 L 139.83977 1561.5441 L 163.1464 1561.5441 L 186.45302 1561.5441 L 186.45302 1538.2374 L 186.45302 1514.9308 L 209.75966 1514.9308 L 209.75966 1514.9308 L 279.67953 1514.9308 Q 372.90604 1514.9308 419.51932 1491.6241 L 442.82593 1491.6241 L 442.82593 1468.3175 L 442.82593 1445.011 L 419.51932 1445.011 Q 396.21268 1421.7043 396.21268 1421.7043 Q 372.90604 1398.3977 372.90604 1375.0911 Q 349.59943 1375.0911 372.90604 1351.7844 L 396.21268 1328.4778 L 396.21268 1328.4778 L 419.51932 1328.4778 L 419.51932 1305.1711 Q 419.51932 1281.8645 396.21268 1258.5579 Q 396.21268 1235.2513 326.2928 1235.2513 L 279.67953 1211.9447 L 279.67953 1188.6381 L 279.67953 1188.6381 L 279.67953 1188.6381 Q 279.67953 1165.3314 256.3729 1165.3314 L 256.3729 1165.3314 L 256.3729 1142.0248 Q 233.06628 1142.0248 163.1464 1118.7181 L 69.91988 1095.4115 L 46.613255 1095.4115 L 23.306627 1095.4115 L 23.306627 1072.1049 L 0.0 1072.1049 L 0.0 1072.1049 L 0.0 1048.7982 L 46.613255 1048.7982 L 69.91988 1048.7982 L 69.91988 1025.4916 Q 93.22651 1025.4916 139.83977 1002.185 Q 186.45302 955.5718 209.75966 932.26514 Q 233.06628 908.9585 186.45302 885.65186 Q 186.45302 862.3452 186.45302 839.03864 Q 209.75966 815.732 209.75966 745.8121 Q 186.45302 652.5856 163.1464 629.27893 Q 139.83977 629.27893 139.83977 605.97235 Q 139.83977 582.6657 163.1464 582.6657 Q 186.45302 559.3591 186.45302 536.0524 Q 163.1464 536.0524 186.45302 512.7458 Q 209.75966 512.7458 209.75966 489.43918 Q 209.75966 466.13257 163.1464 442.82593 Q 139.83977 442.82593 139.83977 419.51932 Q 163.1464 396.21268 163.1464 349.59943 Q 163.1464 302.98618 93.22651 302.98618 Q 46.613255 279.67953 46.613255 256.3729 L 46.613255 233.06628 L 93.22651 209.75966 Q 139.83977 163.1464 139.83977 163.1464 L 139.83977 139.83977 L 139.83977 139.83977 Q 139.83977 116.53314 139.83977 116.53314 L 163.1464 116.53314 L 163.1464 93.22651 L 163.1464 69.91988 L 163.1464 69.91988 L 163.1464 46.613255 L 326.2928 46.613255 Q 512.7458 69.91988 582.6657 69.91988 Q 652.5856 116.53314 699.19885 116.53314 Q 769.1187 163.1464 839.03864 163.1464 Q 885.65186 163.1464 908.9585 163.1464 Q 932.26514 163.1464 1048.7982 163.1464 Q 1165.3314 163.1464 1211.9447 163.1464 Q 1281.8645 186.45302 1281.8645 209.75966 Q 1281.8645 233.06628 1351.7844 256.3729 Q 1421.7043 302.98618 1398.3977 302.98618 Q 1351.7844 302.98618 1398.3977 326.2928 Q 1421.7043 349.59943 1445.011 302.98618 Q 1445.011 256.3729 1584.8507 256.3729 Q 1747.9971 256.3729 1841.2236 233.06628 Q 1957.7567 209.75966 1981.0634 163.1464 Q 2004.37 116.53314 2050.9832 116.53314 Q 2120.903 116.53314 2144.2097 116.53314 Q 2167.5164 116.53314 2190.823 139.83977 Q 2190.823 163.1464 2307.3562 116.53314 Q 2423.8894 93.22651 2470.5027 93.22651 Q 2540.4224 93.22651 2563.729 69.91988 Q 2563.729 23.306627 2587.0356 46.613255 Q 2610.3423 69.91988 2610.3423 46.613255 L 2633.649 46.613255 L 2633.649 46.613255 L 2633.649 69.91988 L 2656.9556 69.91988 L 2680.2622 69.91988 L 2703.5688 69.91988 L 2726.8755 69.91988 L 2726.8755 69.91988 L 2750.1821 69.91988 L 2750.1821 23.306627 Q 2773.4888 -23.306627 2820.102 -1.8189894E-12 Q 2890.022 23.306627 2890.022 69.91988 Q 2913.3286 116.53314 2983.2483 116.53314 Q 3053.1682 139.83977 3029.8616 163.1464 Q 3029.8616 209.75966 3076.4749 233.06628 Q 3146.3948 256.3729 3193.008 279.67953 z M 3099.7815 372.90604 L 3099.7815 349.59943 L 3146.3948 372.90604 Q 3193.008 396.21268 3169.7014 396.21268 L 3123.0881 396.21268 L 3123.0881 372.90604 L 3123.0881 372.90604 L 3099.7815 372.90604 z M 1841.2236 2260.743 L 1864.5303 2260.743 L 1911.1436 2237.4363 Q 1934.4501 2237.4363 1934.4501 2260.743 Q 1934.4501 2284.0496 1864.5303 2284.0496 L 1817.917 2260.743 L 1841.2236 2260.743 z" svg:height="25.404224mm" draw:style-name="style-43" svg:viewBox="0.0 0.0 3682.4473 2540.4224" svg:width="36.82447mm" svg:x="230.73561mm" svg:y="133.08084mm"/>
          <draw:path svg:d="M 512.7458 0.0 L 582.6657 0.0 L 652.5856 0.0 L 745.8121 0.0 L 978.87836 46.613255 Q 1211.9447 93.22651 1211.9447 116.53314 L 1211.9447 116.53314 L 1072.1049 116.53314 Q 908.9585 139.83977 839.03864 139.83977 Q 745.8121 139.83977 745.8121 186.45302 L 769.1187 209.75966 L 745.8121 209.75966 L 745.8121 209.75966 L 745.8121 209.75966 Q 745.8121 209.75966 722.5055 186.45302 L 722.5055 163.1464 L 722.5055 163.1464 Q 722.5055 139.83977 652.5856 139.83977 Q 559.3591 139.83977 372.90604 116.53314 L 186.45302 93.22651 L 163.1464 93.22651 L 139.83977 93.22651 L 139.83977 116.53314 L 139.83977 116.53314 L 116.53314 116.53314 L 116.53314 93.22651 L 46.613255 93.22651 L 0.0 93.22651 L 0.0 69.91988 L 0.0 46.613255 L 233.06628 23.306627 Q 466.13257 0.0 512.7458 0.0 z" svg:height="2.0975964mm" draw:style-name="style-44" svg:viewBox="0.0 0.0 1211.9447 209.75966" svg:width="12.119447mm" svg:x="172.93518mm" svg:y="30.76475mm"/>
          <draw:path svg:d="M 652.5856 23.306627 L 652.5856 0.0 L 722.5055 46.613255 Q 769.1187 69.91988 792.42535 116.53314 Q 815.732 163.1464 839.03864 186.45302 Q 862.3452 209.75966 885.65186 256.3729 Q 908.9585 279.67953 908.9585 326.2928 L 908.9585 372.90604 L 908.9585 396.21268 L 908.9585 419.51932 L 908.9585 419.51932 L 908.9585 442.82593 L 908.9585 442.82593 L 908.9585 442.82593 L 932.26514 442.82593 L 932.26514 442.82593 L 955.5718 442.82593 L 978.87836 442.82593 L 1002.185 442.82593 L 1025.4916 442.82593 L 1025.4916 419.51932 L 1048.7982 419.51932 L 1048.7982 396.21268 L 1048.7982 396.21268 L 1025.4916 349.59943 L 1025.4916 326.2928 L 1048.7982 326.2928 L 1095.4115 349.59943 L 1118.7181 349.59943 L 1142.0248 349.59943 L 1142.0248 326.2928 L 1142.0248 326.2928 L 1118.7181 326.2928 L 1118.7181 302.98618 L 1095.4115 256.3729 Q 1048.7982 209.75966 1072.1049 209.75966 Q 1095.4115 209.75966 1142.0248 233.06628 L 1188.6381 233.06628 L 1281.8645 302.98618 Q 1375.0911 396.21268 1398.3977 396.21268 L 1421.7043 396.21268 L 1421.7043 419.51932 L 1421.7043 419.51932 L 1445.011 419.51932 L 1445.011 442.82593 L 1468.3175 442.82593 L 1491.6241 442.82593 L 1538.2374 442.82593 Q 1608.1573 419.51932 1584.8507 372.90604 Q 1561.5441 302.98618 1561.5441 302.98618 L 1561.5441 302.98618 L 1561.5441 302.98618 Q 1561.5441 279.67953 1538.2374 279.67953 L 1538.2374 279.67953 L 1561.5441 279.67953 Q 1608.1573 302.98618 1701.3838 349.59943 Q 1817.917 442.82593 1817.917 442.82593 L 1841.2236 442.82593 L 1841.2236 442.82593 L 1841.2236 442.82593 L 1934.4501 466.13257 L 2027.6766 466.13257 L 2027.6766 442.82593 L 2027.6766 419.51932 L 2004.37 419.51932 L 2004.37 396.21268 L 2004.37 396.21268 L 1981.0634 396.21268 L 1981.0634 396.21268 L 1981.0634 396.21268 L 1981.0634 372.90604 L 1981.0634 372.90604 L 1957.7567 349.59943 L 1957.7567 302.98618 L 1981.0634 302.98618 Q 2004.37 302.98618 2074.2898 372.90604 Q 2120.903 442.82593 2260.743 466.13257 Q 2400.5828 466.13257 2400.5828 396.21268 L 2400.5828 302.98618 L 2423.8894 302.98618 L 2423.8894 302.98618 L 2447.196 326.2928 L 2447.196 326.2928 L 2447.196 396.21268 L 2447.196 466.13257 L 2750.1821 466.13257 L 3053.1682 489.43918 L 3053.1682 489.43918 L 3053.1682 489.43918 L 3053.1682 489.43918 L 3053.1682 489.43918 L 3029.8616 536.0524 L 3006.555 582.6657 L 3006.555 582.6657 L 3006.555 582.6657 L 3006.555 605.97235 L 3006.555 605.97235 L 3029.8616 629.27893 L 3029.8616 652.5856 L 3006.555 652.5856 L 2983.2483 675.8922 L 2959.9417 675.8922 L 2913.3286 675.8922 L 2866.7153 699.19885 L 2843.4087 722.5055 L 2866.7153 722.5055 L 2890.022 722.5055 L 2913.3286 745.8121 L 2936.635 769.1187 L 2936.635 769.1187 L 2936.635 769.1187 L 2890.022 769.1187 Q 2843.4087 769.1187 2680.2622 769.1187 L 2517.1157 769.1187 L 2517.1157 769.1187 Q 2517.1157 769.1187 2307.3562 769.1187 L 2120.903 769.1187 L 2120.903 745.8121 L 2120.903 745.8121 L 2097.5964 745.8121 L 2097.5964 722.5055 L 2074.2898 722.5055 L 2027.6766 722.5055 L 2027.6766 745.8121 L 2027.6766 745.8121 L 2004.37 745.8121 L 2004.37 769.1187 L 2004.37 769.1187 L 2027.6766 769.1187 L 2027.6766 769.1187 L 2027.6766 769.1187 L 2004.37 792.42535 L 1981.0634 792.42535 L 1981.0634 815.732 L 1981.0634 839.03864 L 2004.37 839.03864 L 2004.37 862.3452 L 2004.37 862.3452 L 2027.6766 862.3452 L 2027.6766 862.3452 L 2027.6766 862.3452 L 2027.6766 885.65186 L 2027.6766 885.65186 L 2050.9832 885.65186 L 2050.9832 908.9585 L 2050.9832 908.9585 L 2074.2898 908.9585 L 2074.2898 908.9585 L 2074.2898 908.9585 L 2074.2898 932.26514 L 2074.2898 932.26514 L 2097.5964 932.26514 L 2097.5964 955.5718 L 2120.903 978.87836 Q 2120.903 1025.4916 2144.2097 1025.4916 L 2167.5164 1048.7982 L 2190.823 1048.7982 L 2214.1296 1048.7982 L 2214.1296 1072.1049 L 2214.1296 1072.1049 L 2167.5164 1072.1049 L 2120.903 1048.7982 L 2097.5964 1048.7982 L 2074.2898 1048.7982 L 2074.2898 1072.1049 L 2074.2898 1095.4115 L 1841.2236 1095.4115 L 1608.1573 1095.4115 L 1514.9308 1095.4115 Q 1421.7043 1095.4115 1305.1711 1095.4115 L 1188.6381 1095.4115 L 1048.7982 1095.4115 L 932.26514 1095.4115 L 932.26514 1095.4115 L 932.26514 1095.4115 L 908.9585 1072.1049 Q 862.3452 1048.7982 815.732 1002.185 Q 745.8121 955.5718 792.42535 955.5718 Q 839.03864 932.26514 839.03864 908.9585 Q 815.732 885.65186 792.42535 862.3452 Q 745.8121 839.03864 745.8121 815.732 Q 745.8121 792.42535 652.5856 769.1187 Q 559.3591 769.1187 466.13257 722.5055 Q 396.21268 699.19885 302.98618 675.8922 Q 256.3729 652.5856 139.83977 675.8922 L 23.306627 675.8922 L 23.306627 652.5856 L 23.306627 629.27893 L 23.306627 629.27893 L 0.0 629.27893 L 0.0 629.27893 L 0.0 605.97235 L 0.0 582.6657 L 0.0 582.6657 L 23.306627 582.6657 L 46.613255 582.6657 L 46.613255 605.97235 L 69.91988 629.27893 L 69.91988 582.6657 L 69.91988 512.7458 L 116.53314 489.43918 Q 163.1464 489.43918 302.98618 466.13257 L 442.82593 442.82593 L 442.82593 442.82593 L 442.82593 442.82593 L 466.13257 442.82593 L 466.13257 442.82593 L 466.13257 419.51932 L 489.43918 419.51932 L 489.43918 419.51932 L 489.43918 396.21268 L 466.13257 396.21268 Q 442.82593 396.21268 442.82593 349.59943 Q 466.13257 326.2928 419.51932 302.98618 L 372.90604 256.3729 L 372.90604 256.3729 L 349.59943 256.3729 L 349.59943 233.06628 L 349.59943 209.75966 L 349.59943 209.75966 L 349.59943 209.75966 L 372.90604 209.75966 L 372.90604 209.75966 L 442.82593 186.45302 Q 489.43918 163.1464 512.7458 163.1464 L 512.7458 139.83977 L 582.6657 163.1464 Q 629.27893 163.1464 652.5856 116.53314 Q 652.5856 93.22651 675.8922 69.91988 Q 675.8922 69.91988 675.8922 69.91988 Q 675.8922 46.613255 652.5856 23.306627 z M 699.19885 116.53314 Q 722.5055 116.53314 722.5055 139.83977 Q 722.5055 163.1464 699.19885 163.1464 Q 675.8922 163.1464 675.8922 139.83977 Q 675.8922 116.53314 699.19885 116.53314 z" svg:height="10.954115mm" draw:style-name="style-45" svg:viewBox="0.0 0.0 3053.1682 1095.4115" svg:width="30.531683mm" svg:x="58.499638mm" svg:y="2.563729mm"/>
          <draw:path svg:d="M 0.0 23.306627 L 0.0 0.0 L 139.83977 0.0 Q 256.3729 0.0 279.67953 23.306627 L 279.67953 23.306627 L 302.98618 93.22651 Q 326.2928 139.83977 349.59943 186.45302 Q 372.90604 233.06628 349.59943 233.06628 Q 349.59943 233.06628 349.59943 256.3729 L 349.59943 256.3729 L 233.06628 256.3729 Q 93.22651 233.06628 46.613255 233.06628 L 23.306627 233.06628 L 23.306627 233.06628 Q 23.306627 233.06628 23.306627 209.75966 L 46.613255 209.75966 L 46.613255 186.45302 Q 46.613255 186.45302 0.0 116.53314 Q 0.0 46.613255 0.0 23.306627 z" svg:height="2.563729mm" draw:style-name="style-46" svg:viewBox="0.0 0.0 349.59943 256.3729" svg:width="3.495994mm" svg:x="36.35834mm" svg:y="3.7290604mm"/>
          <draw:path svg:d="M 69.91988 0.0 L 93.22651 0.0 L 139.83977 0.0 Q 163.1464 0.0 209.75966 23.306627 L 256.3729 23.306627 L 256.3729 23.306627 Q 256.3729 46.613255 209.75966 46.613255 L 163.1464 46.613255 L 163.1464 69.91988 L 186.45302 69.91988 L 186.45302 69.91988 L 186.45302 93.22651 L 186.45302 93.22651 L 186.45302 93.22651 L 209.75966 93.22651 L 209.75966 93.22651 L 209.75966 116.53314 L 233.06628 116.53314 L 233.06628 139.83977 L 233.06628 163.1464 L 163.1464 163.1464 L 93.22651 163.1464 L 46.613255 163.1464 L 0.0 163.1464 L 23.306627 93.22651 Q 46.613255 0.0 69.91988 0.0 z" svg:height="1.631464mm" draw:style-name="style-47" svg:viewBox="0.0 0.0 256.3729 163.1464" svg:width="2.563729mm" svg:x="26.103424mm" svg:y="13.051712mm"/>
          <draw:path svg:d="M 23.306627 0.0 L 23.306627 0.0 L 69.91988 0.0 Q 139.83977 0.0 139.83977 0.0 L 139.83977 0.0 L 302.98618 0.0 Q 466.13257 0.0 675.8922 0.0 L 885.65186 0.0 L 932.26514 0.0 L 978.87836 0.0 L 978.87836 0.0 Q 978.87836 0.0 955.5718 23.306627 Q 932.26514 46.613255 908.9585 93.22651 L 908.9585 139.83977 L 908.9585 139.83977 L 908.9585 139.83977 L 885.65186 163.1464 Q 862.3452 186.45302 839.03864 302.98618 Q 815.732 419.51932 815.732 396.21268 L 792.42535 372.90604 L 792.42535 372.90604 L 792.42535 349.59943 L 792.42535 326.2928 L 792.42535 326.2928 L 792.42535 326.2928 Q 792.42535 326.2928 769.1187 326.2928 Q 745.8121 326.2928 722.5055 279.67953 Q 699.19885 256.3729 675.8922 256.3729 Q 629.27893 256.3729 629.27893 233.06628 Q 629.27893 209.75966 605.97235 209.75966 Q 582.6657 209.75966 582.6657 233.06628 Q 582.6657 279.67953 559.3591 279.67953 Q 536.0524 279.67953 536.0524 233.06628 Q 536.0524 233.06628 489.43918 233.06628 Q 466.13257 233.06628 442.82593 326.2928 L 419.51932 419.51932 L 396.21268 419.51932 Q 372.90604 419.51932 372.90604 396.21268 L 372.90604 396.21268 L 372.90604 396.21268 Q 372.90604 372.90604 349.59943 372.90604 L 326.2928 372.90604 L 326.2928 396.21268 L 326.2928 396.21268 L 302.98618 396.21268 L 302.98618 372.90604 L 302.98618 372.90604 L 302.98618 372.90604 L 279.67953 372.90604 L 279.67953 372.90604 L 279.67953 349.59943 Q 256.3729 349.59943 233.06628 372.90604 L 209.75966 372.90604 L 209.75966 396.21268 Q 209.75966 396.21268 209.75966 326.2928 Q 209.75966 233.06628 186.45302 233.06628 Q 139.83977 233.06628 163.1464 186.45302 Q 163.1464 163.1464 116.53314 163.1464 Q 93.22651 186.45302 46.613255 163.1464 L 0.0 139.83977 L 0.0 69.91988 Q 0.0 0.0 23.306627 0.0 z" svg:height="4.195193mm" draw:style-name="style-48" svg:viewBox="0.0 0.0 978.87836 419.51932" svg:width="9.788784mm" svg:x="275.25128mm" svg:y="36.35834mm"/>
          <draw:path svg:d="M 0.0 69.91988 L 0.0 1.8189894E-12 L 186.45302 69.91988 Q 396.21268 116.53314 489.43918 209.75966 Q 582.6657 279.67953 582.6657 349.59943 Q 629.27893 442.82593 629.27893 442.82593 Q 629.27893 466.13257 629.27893 489.43918 L 629.27893 489.43918 L 629.27893 489.43918 L 629.27893 489.43918 L 605.97235 512.7458 L 582.6657 536.0524 L 582.6657 536.0524 L 582.6657 559.3591 L 582.6657 559.3591 Q 559.3591 536.0524 536.0524 536.0524 Q 536.0524 536.0524 442.82593 536.0524 Q 372.90604 536.0524 302.98618 512.7458 L 233.06628 489.43918 L 256.3729 489.43918 L 279.67953 489.43918 L 302.98618 466.13257 L 326.2928 442.82593 L 326.2928 442.82593 L 302.98618 442.82593 L 302.98618 396.21268 L 302.98618 372.90604 L 256.3729 372.90604 Q 209.75966 349.59943 116.53314 349.59943 L 0.0 349.59943 L 0.0 326.2928 L 23.306627 326.2928 L 23.306627 326.2928 L 23.306627 302.98618 L 23.306627 302.98618 L 23.306627 302.98618 L 46.613255 302.98618 L 46.613255 302.98618 L 93.22651 279.67953 Q 116.53314 256.3729 139.83977 233.06628 L 139.83977 209.75966 L 116.53314 209.75966 L 93.22651 209.75966 L 93.22651 233.06628 Q 69.91988 233.06628 69.91988 209.75966 Q 69.91988 186.45302 93.22651 186.45302 Q 116.53314 163.1464 69.91988 163.1464 Q 0.0 163.1464 0.0 69.91988 z M 23.306627 46.613255 Q 23.306627 46.613255 46.613255 46.613255 Q 46.613255 69.91988 23.306627 69.91988 Q 23.306627 69.91988 23.306627 46.613255 z" svg:height="5.5935907mm" draw:style-name="style-49" svg:viewBox="0.0 0.0 629.27893 559.3591" svg:width="6.2927895mm" svg:x="128.88565mm" svg:y="139.14056mm"/>
          <draw:path svg:d="M 512.7458 0.0 L 536.0524 0.0 L 605.97235 0.0 Q 699.19885 0.0 699.19885 0.0 L 722.5055 0.0 L 792.42535 69.91988 Q 839.03864 139.83977 815.732 186.45302 Q 792.42535 233.06628 792.42535 233.06628 L 792.42535 256.3729 L 769.1187 256.3729 L 769.1187 256.3729 L 699.19885 256.3729 Q 652.5856 279.67953 559.3591 279.67953 L 466.13257 302.98618 L 396.21268 302.98618 L 326.2928 302.98618 L 302.98618 302.98618 Q 279.67953 302.98618 279.67953 279.67953 Q 279.67953 256.3729 186.45302 256.3729 L 69.91988 279.67953 L 93.22651 279.67953 L 116.53314 279.67953 L 93.22651 302.98618 L 69.91988 302.98618 L 46.613255 302.98618 L 23.306627 302.98618 L 23.306627 279.67953 Q 0.0 279.67953 0.0 233.06628 L 0.0 163.1464 L 0.0 163.1464 L 0.0 163.1464 L 23.306627 139.83977 L 23.306627 139.83977 L 23.306627 116.53314 L 23.306627 93.22651 L 233.06628 69.91988 Q 442.82593 46.613255 419.51932 46.613255 Q 372.90604 46.613255 442.82593 23.306627 Q 512.7458 0.0 512.7458 0.0 z" svg:height="3.0298617mm" draw:style-name="style-50" svg:viewBox="0.0 0.0 815.732 302.98618" svg:width="8.15732mm" svg:x="251.71158mm" svg:y="32.62928mm"/>
          <draw:path svg:d="M 1.8189894E-12 23.306627 L 1.8189894E-12 0.0 L 233.06628 23.306627 Q 489.43918 23.306627 559.3591 23.306627 L 605.97235 23.306627 L 792.42535 23.306627 Q 978.87836 23.306627 1002.185 46.613255 L 1025.4916 46.613255 L 1025.4916 69.91988 Q 1025.4916 69.91988 1048.7982 69.91988 L 1048.7982 93.22651 L 955.5718 93.22651 Q 862.3452 116.53314 745.8121 116.53314 L 652.5856 116.53314 L 605.97235 116.53314 Q 536.0524 116.53314 326.2928 93.22651 L 116.53314 69.91988 L 69.91988 69.91988 Q 23.306627 69.91988 1.8189894E-12 23.306627 z" svg:height="1.1653314mm" draw:style-name="style-51" svg:viewBox="0.0 0.0 1048.7982 116.53314" svg:width="10.487983mm" svg:x="139.37364mm" svg:y="29.133286mm"/>
          <draw:path svg:d="M 69.91988 0.0 L 69.91988 0.0 L 69.91988 0.0 L 93.22651 0.0 L 93.22651 0.0 L 93.22651 0.0 L 233.06628 46.613255 Q 372.90604 69.91988 419.51932 93.22651 Q 466.13257 139.83977 466.13257 163.1464 Q 466.13257 186.45302 442.82593 233.06628 L 442.82593 302.98618 L 442.82593 302.98618 Q 419.51932 302.98618 419.51932 233.06628 Q 396.21268 186.45302 279.67953 186.45302 Q 186.45302 186.45302 139.83977 209.75966 L 93.22651 233.06628 L 93.22651 233.06628 Q 69.91988 233.06628 46.613255 256.3729 L 46.613255 256.3729 L 46.613255 233.06628 Q 46.613255 233.06628 23.306627 233.06628 L 23.306627 233.06628 L 23.306627 233.06628 L 0.0 209.75966 L 0.0 209.75966 L 0.0 186.45302 L 0.0 186.45302 L 0.0 186.45302 L 23.306627 186.45302 L 23.306627 186.45302 L 23.306627 163.1464 L 46.613255 163.1464 L 46.613255 139.83977 L 46.613255 116.53314 L 69.91988 69.91988 L 69.91988 23.306627 L 69.91988 0.0 z" svg:height="3.0298617mm" draw:style-name="style-52" svg:viewBox="0.0 0.0 466.13257 302.98618" svg:width="4.6613255mm" svg:x="141.7043mm" svg:y="4.195193mm"/>
          <draw:path svg:d="M 349.59943 0.0 L 442.82593 0.0 L 442.82593 0.0 Q 442.82593 0.0 396.21268 23.306627 Q 349.59943 46.613255 372.90604 93.22651 Q 396.21268 116.53314 302.98618 139.83977 Q 233.06628 139.83977 163.1464 139.83977 L 69.91988 116.53314 L 69.91988 93.22651 Q 69.91988 69.91988 46.613255 69.91988 L 23.306627 69.91988 L 23.306627 46.613255 Q 23.306627 46.613255 0.0 46.613255 L 0.0 46.613255 L 0.0 46.613255 Q 23.306627 23.306627 23.306627 0.0 L 23.306627 0.0 L 139.83977 0.0 Q 256.3729 0.0 349.59943 0.0 z" svg:height="1.3983977mm" draw:style-name="style-53" svg:viewBox="0.0 0.0 442.82593 139.83977" svg:width="4.4282594mm" svg:x="70.152954mm" svg:y="13.517844mm"/>
          <draw:path svg:d="M 279.67953 69.91988 L 279.67953 69.91988 L 279.67953 233.06628 Q 256.3729 396.21268 256.3729 489.43918 L 256.3729 605.97235 L 279.67953 675.8922 L 279.67953 745.8121 L 279.67953 815.732 Q 256.3729 862.3452 256.3729 955.5718 Q 233.06628 1072.1049 163.1464 1072.1049 L 116.53314 1072.1049 L 116.53314 1048.7982 L 116.53314 1048.7982 L 93.22651 1002.185 L 93.22651 932.26514 L 69.91988 932.26514 L 46.613255 908.9585 L 46.613255 908.9585 Q 69.91988 908.9585 23.306627 815.732 Q -23.306627 745.8121 3.6379788E-12 722.5055 Q 23.306627 722.5055 46.613255 629.27893 Q 69.91988 559.3591 46.613255 559.3591 Q 23.306627 559.3591 69.91988 396.21268 L 93.22651 256.3729 L 93.22651 256.3729 L 116.53314 256.3729 L 163.1464 116.53314 Q 209.75966 0.0 233.06628 0.0 Q 256.3729 0.0 256.3729 23.306627 Q 256.3729 69.91988 279.67953 69.91988 z" svg:height="10.721049mm" draw:style-name="style-54" svg:viewBox="0.0 0.0 279.67953 1072.1049" svg:width="2.7967954mm" svg:x="303.21924mm" svg:y="56.168972mm"/>
          <draw:path svg:d="M 163.1464 69.91988 L 186.45302 69.91988 L 209.75966 93.22651 Q 233.06628 93.22651 233.06628 139.83977 Q 233.06628 163.1464 256.3729 233.06628 L 279.67953 326.2928 L 279.67953 326.2928 L 279.67953 349.59943 L 279.67953 372.90604 L 279.67953 372.90604 L 256.3729 442.82593 L 256.3729 512.7458 L 233.06628 512.7458 L 209.75966 512.7458 L 209.75966 512.7458 L 186.45302 489.43918 L 186.45302 419.51932 Q 186.45302 372.90604 116.53314 372.90604 L 46.613255 372.90604 L 23.306627 372.90604 L -1.8189894E-12 372.90604 L -1.8189894E-12 302.98618 L -1.8189894E-12 233.06628 L -1.8189894E-12 233.06628 L -1.8189894E-12 233.06628 L 23.306627 116.53314 Q 46.613255 0.0 69.91988 0.0 Q 93.22651 0.0 93.22651 46.613255 Q 93.22651 93.22651 116.53314 93.22651 Q 139.83977 93.22651 163.1464 69.91988 z" svg:height="5.127458mm" draw:style-name="style-55" svg:viewBox="0.0 0.0 279.67953 512.7458" svg:width="2.7967954mm" svg:x="160.81573mm" svg:y="20.975965mm"/>
          <draw:path svg:d="M 792.42535 0.0 L 908.9585 0.0 L 908.9585 0.0 L 908.9585 0.0 L 908.9585 23.306627 L 908.9585 23.306627 L 932.26514 23.306627 L 932.26514 46.613255 L 955.5718 46.613255 L 1002.185 46.613255 L 1002.185 69.91988 L 1002.185 69.91988 L 978.87836 69.91988 L 978.87836 93.22651 L 978.87836 93.22651 L 955.5718 93.22651 L 955.5718 93.22651 L 955.5718 93.22651 L 955.5718 116.53314 L 955.5718 116.53314 L 978.87836 116.53314 L 978.87836 139.83977 L 978.87836 139.83977 L 1002.185 139.83977 L 1002.185 139.83977 L 1002.185 139.83977 L 1002.185 163.1464 L 1002.185 163.1464 L 1072.1049 186.45302 Q 1118.7181 186.45302 1142.0248 209.75966 L 1165.3314 233.06628 L 1165.3314 233.06628 L 1142.0248 233.06628 L 1142.0248 233.06628 L 1142.0248 233.06628 L 1142.0248 256.3729 L 1142.0248 256.3729 L 1118.7181 256.3729 L 1118.7181 279.67953 L 1142.0248 279.67953 L 1165.3314 279.67953 L 1165.3314 302.98618 L 1188.6381 302.98618 L 1188.6381 326.2928 L 1188.6381 326.2928 L 908.9585 326.2928 Q 605.97235 326.2928 536.0524 302.98618 L 442.82593 302.98618 L 442.82593 302.98618 L 442.82593 279.67953 L 489.43918 279.67953 Q 536.0524 279.67953 396.21268 233.06628 Q 279.67953 186.45302 256.3729 116.53314 Q 233.06628 69.91988 186.45302 69.91988 L 139.83977 46.613255 L 69.91988 46.613255 L 0.0 46.613255 L 0.0 23.306627 L 0.0 23.306627 L 349.59943 23.306627 Q 675.8922 0.0 792.42535 0.0 z" svg:height="3.262928mm" draw:style-name="style-56" svg:viewBox="0.0 0.0 1188.6381 326.2928" svg:width="11.88638mm" svg:x="213.72177mm" svg:y="93.22651mm"/>
          <draw:path svg:d="M 1724.6904 93.22651 L 1794.6104 93.22651 L 1794.6104 93.22651 Q 1794.6104 93.22651 1794.6104 116.53314 L 1817.917 116.53314 L 1817.917 139.83977 L 1817.917 163.1464 L 1841.2236 163.1464 L 1864.5303 163.1464 L 1864.5303 186.45302 L 1864.5303 209.75966 L 1887.8369 209.75966 L 1887.8369 233.06628 L 1957.7567 233.06628 L 2004.37 233.06628 L 2097.5964 256.3729 L 2167.5164 256.3729 L 2167.5164 256.3729 Q 2167.5164 279.67953 2120.903 279.67953 L 2074.2898 279.67953 L 2004.37 302.98618 L 1957.7567 302.98618 L 1864.5303 302.98618 Q 1771.3037 279.67953 1631.464 279.67953 Q 1468.3175 279.67953 1468.3175 279.67953 Q 1445.011 302.98618 1468.3175 396.21268 Q 1491.6241 489.43918 1421.7043 559.3591 L 1351.7844 605.97235 L 1351.7844 582.6657 Q 1351.7844 559.3591 1398.3977 512.7458 L 1445.011 466.13257 L 1421.7043 466.13257 L 1398.3977 466.13257 L 1305.1711 442.82593 Q 1235.2513 419.51932 1095.4115 419.51932 Q 955.5718 419.51932 908.9585 419.51932 Q 839.03864 442.82593 839.03864 489.43918 Q 815.732 559.3591 652.5856 559.3591 Q 512.7458 559.3591 326.2928 652.5856 L 139.83977 745.8121 L 139.83977 769.1187 L 139.83977 769.1187 L 116.53314 769.1187 L 116.53314 792.42535 L 93.22651 792.42535 L 69.91988 792.42535 L 69.91988 792.42535 L 46.613255 769.1187 L 46.613255 792.42535 L 46.613255 815.732 L 46.613255 815.732 L 23.306627 815.732 L 23.306627 815.732 L 0.0 815.732 L 0.0 792.42535 L 0.0 745.8121 L 23.306627 745.8121 L 23.306627 745.8121 L 23.306627 722.5055 L 46.613255 722.5055 L 46.613255 699.19885 L 46.613255 675.8922 L 69.91988 675.8922 Q 93.22651 652.5856 93.22651 652.5856 Q 93.22651 652.5856 93.22651 605.97235 Q 46.613255 536.0524 23.306627 559.3591 L 0.0 559.3591 L 0.0 536.0524 L 0.0 512.7458 L 116.53314 466.13257 Q 233.06628 419.51932 233.06628 419.51932 L 233.06628 419.51932 L 279.67953 396.21268 L 302.98618 372.90604 L 302.98618 372.90604 L 326.2928 372.90604 L 326.2928 372.90604 L 326.2928 372.90604 L 326.2928 349.59943 L 326.2928 349.59943 L 745.8121 163.1464 Q 1188.6381 -46.613255 1351.7844 0.0 Q 1538.2374 0.0 1608.1573 46.613255 Q 1678.0773 93.22651 1724.6904 93.22651 z" svg:height="8.15732mm" draw:style-name="style-57" svg:viewBox="0.0 0.0 2167.5164 815.732" svg:width="21.675163mm" svg:x="99.752365mm" svg:y="105.345955mm"/>
          <draw:path svg:d="M 93.22651 23.306627 L 116.53314 0.0 L 233.06628 0.0 Q 372.90604 23.306627 792.42535 23.306627 L 1235.2513 23.306627 L 1235.2513 23.306627 Q 1235.2513 23.306627 1211.9447 46.613255 Q 1165.3314 46.613255 1165.3314 69.91988 Q 1165.3314 93.22651 1142.0248 93.22651 Q 1118.7181 116.53314 1142.0248 116.53314 Q 1165.3314 139.83977 1118.7181 163.1464 Q 1095.4115 186.45302 1072.1049 209.75966 Q 1072.1049 256.3729 1095.4115 279.67953 Q 1118.7181 302.98618 839.03864 349.59943 L 582.6657 372.90604 L 582.6657 396.21268 L 559.3591 442.82593 L 559.3591 442.82593 L 559.3591 442.82593 L 559.3591 442.82593 Q 559.3591 419.51932 489.43918 419.51932 Q 419.51932 442.82593 419.51932 396.21268 Q 396.21268 372.90604 233.06628 349.59943 L 46.613255 349.59943 L 46.613255 349.59943 L 46.613255 349.59943 L 23.306627 326.2928 L -3.6379788E-12 302.98618 L -3.6379788E-12 302.98618 L -3.6379788E-12 302.98618 L 23.306627 302.98618 L 23.306627 302.98618 L 23.306627 279.67953 L 46.613255 279.67953 L 46.613255 279.67953 L 46.613255 256.3729 L 46.613255 256.3729 L 46.613255 256.3729 L 46.613255 256.3729 L 46.613255 233.06628 L 46.613255 233.06628 L 46.613255 209.75966 L 46.613255 209.75966 L 46.613255 209.75966 L 69.91988 209.75966 L 69.91988 209.75966 L 69.91988 186.45302 L 93.22651 186.45302 L 93.22651 186.45302 Q 93.22651 163.1464 93.22651 163.1464 Q 93.22651 163.1464 93.22651 139.83977 Q 93.22651 116.53314 116.53314 93.22651 Q 139.83977 69.91988 116.53314 46.613255 Q 93.22651 23.306627 93.22651 23.306627 z M 722.5055 349.59943 Q 722.5055 349.59943 722.5055 326.2928 Q 745.8121 326.2928 745.8121 349.59943 Q 745.8121 349.59943 722.5055 349.59943 z" svg:height="4.4282594mm" draw:style-name="style-58" svg:viewBox="0.0 0.0 1235.2513 442.82593" svg:width="12.352513mm" svg:x="213.02258mm" svg:y="99.05317mm"/>
          <draw:path svg:d="M 139.83977 0.0 L 139.83977 0.0 L 349.59943 0.0 L 582.6657 0.0 L 652.5856 93.22651 Q 722.5055 186.45302 699.19885 186.45302 Q 675.8922 186.45302 675.8922 209.75966 Q 652.5856 233.06628 652.5856 256.3729 L 652.5856 256.3729 L 652.5856 256.3729 Q 652.5856 279.67953 675.8922 279.67953 L 675.8922 279.67953 L 675.8922 279.67953 Q 675.8922 279.67953 675.8922 302.98618 L 699.19885 302.98618 L 699.19885 326.2928 Q 722.5055 372.90604 722.5055 372.90604 Q 722.5055 396.21268 629.27893 419.51932 L 536.0524 419.51932 L 536.0524 419.51932 Q 536.0524 396.21268 512.7458 396.21268 L 512.7458 396.21268 L 489.43918 396.21268 Q 489.43918 372.90604 396.21268 349.59943 Q 326.2928 326.2928 326.2928 302.98618 Q 302.98618 279.67953 209.75966 209.75966 L 116.53314 139.83977 L 116.53314 139.83977 L 116.53314 139.83977 L 93.22651 139.83977 L 93.22651 139.83977 L 93.22651 116.53314 L 69.91988 116.53314 L 69.91988 116.53314 L 69.91988 93.22651 L 69.91988 93.22651 L 69.91988 93.22651 L 46.613255 93.22651 L 46.613255 93.22651 L 46.613255 69.91988 L 23.306627 69.91988 L 23.306627 69.91988 L 23.306627 46.613255 L 0.0 46.613255 Q -23.306627 46.613255 69.91988 23.306627 Q 139.83977 0.0 139.83977 0.0 z" svg:height="4.195193mm" draw:style-name="style-59" svg:viewBox="0.0 0.0 722.5055 419.51932" svg:width="7.2250547mm" svg:x="58.499638mm" svg:y="0.0mm"/>
          <draw:path svg:d="M 442.82593 0.0 L 466.13257 0.0 L 466.13257 0.0 L 466.13257 23.306627 L 489.43918 93.22651 Q 536.0524 163.1464 536.0524 186.45302 L 536.0524 186.45302 L 536.0524 233.06628 L 536.0524 279.67953 L 512.7458 326.2928 L 512.7458 349.59943 L 559.3591 349.59943 L 605.97235 372.90604 L 605.97235 372.90604 L 605.97235 372.90604 L 536.0524 372.90604 L 442.82593 372.90604 L 349.59943 372.90604 Q 256.3729 372.90604 186.45302 396.21268 L 116.53314 419.51932 L 116.53314 396.21268 Q 116.53314 396.21268 93.22651 419.51932 L 93.22651 419.51932 L 93.22651 419.51932 Q 69.91988 419.51932 69.91988 396.21268 Q 69.91988 372.90604 23.306627 372.90604 L 0.0 372.90604 L 0.0 372.90604 Q 23.306627 349.59943 23.306627 349.59943 L 23.306627 326.2928 L 69.91988 349.59943 Q 93.22651 349.59943 93.22651 279.67953 L 93.22651 186.45302 L 116.53314 209.75966 Q 116.53314 233.06628 116.53314 186.45302 Q 116.53314 163.1464 116.53314 139.83977 L 116.53314 93.22651 L 256.3729 93.22651 Q 419.51932 69.91988 442.82593 46.613255 Q 442.82593 0.0 442.82593 0.0 z M 139.83977 302.98618 Q 139.83977 279.67953 139.83977 279.67953 Q 163.1464 279.67953 163.1464 279.67953 Q 163.1464 302.98618 139.83977 302.98618 z" svg:height="4.195193mm" draw:style-name="style-60" svg:viewBox="0.0 0.0 605.97235 419.51932" svg:width="6.0597234mm" svg:x="128.41953mm" svg:y="0.46613255mm"/>
          <draw:path svg:d="M 559.3591 0.0 L 559.3591 0.0 L 559.3591 0.0 L 582.6657 0.0 L 582.6657 23.306627 Q 582.6657 46.613255 559.3591 46.613255 Q 536.0524 46.613255 536.0524 93.22651 L 536.0524 116.53314 L 605.97235 116.53314 L 675.8922 139.83977 L 675.8922 139.83977 L 652.5856 139.83977 L 652.5856 139.83977 L 652.5856 139.83977 L 652.5856 163.1464 L 675.8922 163.1464 L 675.8922 186.45302 L 675.8922 186.45302 L 675.8922 186.45302 Q 675.8922 186.45302 699.19885 209.75966 L 699.19885 209.75966 L 699.19885 233.06628 L 699.19885 233.06628 L 699.19885 233.06628 Q 675.8922 233.06628 652.5856 256.3729 L 652.5856 279.67953 L 652.5856 302.98618 L 652.5856 326.2928 L 652.5856 349.59943 Q 652.5856 372.90604 629.27893 396.21268 Q 605.97235 419.51932 582.6657 466.13257 L 559.3591 466.13257 L 559.3591 489.43918 L 559.3591 489.43918 L 559.3591 512.7458 L 559.3591 512.7458 L 559.3591 559.3591 L 559.3591 629.27893 L 536.0524 629.27893 L 536.0524 629.27893 L 512.7458 629.27893 Q 512.7458 605.97235 489.43918 605.97235 Q 466.13257 605.97235 466.13257 652.5856 Q 466.13257 675.8922 419.51932 699.19885 L 396.21268 722.5055 L 396.21268 722.5055 Q 396.21268 699.19885 233.06628 699.19885 L 93.22651 652.5856 L 69.91988 652.5856 L 46.613255 652.5856 L 46.613255 652.5856 L 46.613255 652.5856 L 23.306627 652.5856 L 23.306627 652.5856 L 23.306627 629.27893 L 0.0 629.27893 L 0.0 536.0524 L 0.0 442.82593 L 23.306627 442.82593 Q 46.613255 442.82593 46.613255 419.51932 Q 46.613255 372.90604 163.1464 326.2928 Q 279.67953 279.67953 279.67953 279.67953 Q 279.67953 256.3729 279.67953 209.75966 L 279.67953 163.1464 L 279.67953 163.1464 L 279.67953 163.1464 L 302.98618 116.53314 Q 302.98618 69.91988 419.51932 46.613255 Q 536.0524 0.0 559.3591 0.0 z" svg:height="7.2250547mm" draw:style-name="style-61" svg:viewBox="0.0 0.0 699.19885 722.5055" svg:width="6.991988mm" svg:x="185.9869mm" svg:y="13.983976mm"/>
          <draw:path svg:d="M 93.22651 139.83977 L -1.8189894E-12 0.0 L 186.45302 0.0 L 349.59943 0.0 L 372.90604 93.22651 Q 419.51932 163.1464 582.6657 466.13257 Q 745.8121 745.8121 769.1187 745.8121 L 769.1187 745.8121 L 769.1187 769.1187 L 792.42535 769.1187 L 792.42535 792.42535 L 792.42535 839.03864 L 815.732 862.3452 L 839.03864 885.65186 L 839.03864 908.9585 L 839.03864 932.26514 L 815.732 932.26514 L 792.42535 932.26514 L 722.5055 932.26514 L 652.5856 932.26514 L 629.27893 908.9585 L 605.97235 885.65186 L 605.97235 885.65186 L 605.97235 885.65186 L 582.6657 885.65186 Q 582.6657 885.65186 489.43918 745.8121 Q 372.90604 605.97235 279.67953 466.13257 L 186.45302 326.2928 L 186.45302 302.98618 Q 186.45302 279.67953 93.22651 139.83977 z" svg:height="9.322651mm" draw:style-name="style-62" svg:viewBox="0.0 0.0 839.03864 932.26514" svg:width="8.390386mm" svg:x="104.87983mm" svg:y="0.0mm"/>
          <draw:path svg:d="M 978.87836 0.0 L 978.87836 0.0 L 978.87836 0.0 L 1002.185 0.0 L 1002.185 23.306627 Q 978.87836 23.306627 932.26514 46.613255 Q 885.65186 69.91988 885.65186 116.53314 Q 885.65186 139.83977 862.3452 139.83977 Q 839.03864 163.1464 815.732 233.06628 Q 792.42535 302.98618 675.8922 372.90604 Q 582.6657 442.82593 605.97235 442.82593 Q 629.27893 442.82593 629.27893 489.43918 L 605.97235 536.0524 L 605.97235 536.0524 L 605.97235 536.0524 L 605.97235 559.3591 L 605.97235 559.3591 L 605.97235 582.6657 L 605.97235 629.27893 L 605.97235 629.27893 L 605.97235 629.27893 L 605.97235 652.5856 L 605.97235 652.5856 L 629.27893 675.8922 L 652.5856 699.19885 L 652.5856 722.5055 L 652.5856 722.5055 L 605.97235 722.5055 Q 582.6657 722.5055 559.3591 745.8121 Q 536.0524 745.8121 536.0524 769.1187 Q 536.0524 792.42535 559.3591 792.42535 Q 605.97235 815.732 559.3591 815.732 Q 536.0524 815.732 536.0524 839.03864 Q 512.7458 862.3452 466.13257 885.65186 L 396.21268 908.9585 L 396.21268 885.65186 L 372.90604 885.65186 L 372.90604 908.9585 L 372.90604 932.26514 L 349.59943 955.5718 L 326.2928 978.87836 L 326.2928 978.87836 L 326.2928 978.87836 L 326.2928 955.5718 L 326.2928 955.5718 L 302.98618 955.5718 L 302.98618 955.5718 L 302.98618 932.26514 L 279.67953 932.26514 L 279.67953 932.26514 L 279.67953 908.9585 L 279.67953 908.9585 Q 279.67953 908.9585 279.67953 862.3452 Q 233.06628 839.03864 256.3729 815.732 Q 279.67953 792.42535 233.06628 722.5055 Q 233.06628 652.5856 139.83977 629.27893 Q 93.22651 605.97235 93.22651 559.3591 Q 116.53314 512.7458 93.22651 512.7458 Q 69.91988 489.43918 46.613255 466.13257 L 0.0 442.82593 L 23.306627 396.21268 Q 46.613255 372.90604 46.613255 349.59943 Q 46.613255 326.2928 93.22651 302.98618 Q 139.83977 279.67953 93.22651 256.3729 Q 69.91988 209.75966 186.45302 163.1464 Q 302.98618 116.53314 326.2928 93.22651 L 326.2928 93.22651 L 372.90604 93.22651 Q 442.82593 93.22651 442.82593 116.53314 Q 466.13257 139.83977 466.13257 139.83977 L 466.13257 116.53314 L 466.13257 116.53314 Q 489.43918 116.53314 512.7458 93.22651 L 512.7458 93.22651 L 512.7458 116.53314 L 512.7458 163.1464 L 536.0524 163.1464 L 536.0524 163.1464 L 536.0524 139.83977 L 559.3591 139.83977 L 559.3591 139.83977 L 559.3591 116.53314 L 559.3591 116.53314 L 559.3591 116.53314 L 582.6657 116.53314 L 582.6657 116.53314 L 582.6657 93.22651 L 605.97235 93.22651 L 605.97235 93.22651 L 605.97235 69.91988 L 629.27893 69.91988 L 652.5856 69.91988 L 652.5856 93.22651 L 652.5856 93.22651 L 629.27893 93.22651 L 629.27893 116.53314 L 629.27893 116.53314 L 605.97235 116.53314 L 605.97235 116.53314 L 605.97235 116.53314 L 699.19885 116.53314 Q 792.42535 69.91988 885.65186 46.613255 Q 955.5718 23.306627 978.87836 0.0 z" svg:height="9.788784mm" draw:style-name="style-63" svg:viewBox="0.0 0.0 1002.185 978.87836" svg:width="10.02185mm" svg:x="260.5681mm" svg:y="5.3605247mm"/>
          <draw:path svg:d="M 699.19885 23.306627 L 699.19885 23.306627 L 699.19885 69.91988 Q 675.8922 93.22651 722.5055 116.53314 Q 769.1187 116.53314 745.8121 163.1464 Q 722.5055 209.75966 722.5055 209.75966 L 722.5055 209.75966 L 699.19885 209.75966 Q 675.8922 209.75966 419.51932 209.75966 L 163.1464 209.75966 L 93.22651 209.75966 Q 23.306627 209.75966 0.0 186.45302 L 0.0 186.45302 L 0.0 163.1464 Q 0.0 163.1464 23.306627 116.53314 L 23.306627 93.22651 L 23.306627 93.22651 L 23.306627 69.91988 L 23.306627 69.91988 L 46.613255 69.91988 L 46.613255 69.91988 L 46.613255 69.91988 L 93.22651 46.613255 L 163.1464 23.306627 L 186.45302 23.306627 L 209.75966 23.306627 L 209.75966 0.0 L 209.75966 0.0 L 326.2928 0.0 Q 442.82593 23.306627 512.7458 0.0 L 605.97235 0.0 L 629.27893 0.0 Q 652.5856 -23.306627 675.8922 0.0 Q 699.19885 23.306627 699.19885 23.306627 z" svg:height="2.0975964mm" draw:style-name="style-64" svg:viewBox="0.0 0.0 745.8121 209.75966" svg:width="7.458121mm" svg:x="243.3212mm" svg:y="29.599417mm"/>
          <draw:path svg:d="M 46.613255 0.0 L 46.613255 0.0 L 46.613255 0.0 L 46.613255 0.0 L 46.613255 23.306627 L 46.613255 23.306627 L 69.91988 23.306627 L 69.91988 46.613255 L 69.91988 46.613255 L 93.22651 46.613255 L 93.22651 46.613255 L 93.22651 46.613255 L 209.75966 93.22651 Q 326.2928 93.22651 372.90604 116.53314 Q 396.21268 139.83977 419.51932 116.53314 L 442.82593 116.53314 L 442.82593 186.45302 L 442.82593 233.06628 L 233.06628 233.06628 L 1.8189894E-12 233.06628 L 1.8189894E-12 233.06628 L 1.8189894E-12 209.75966 L 1.8189894E-12 139.83977 Q 1.8189894E-12 46.613255 23.306627 23.306627 Q 46.613255 0.0 46.613255 0.0 z" svg:height="2.3306627mm" draw:style-name="style-65" svg:viewBox="0.0 0.0 442.82593 233.06628" svg:width="4.4282594mm" svg:x="129.58485mm" svg:y="5.127458mm"/>
          <draw:path svg:d="M 69.91988 0.0 L 69.91988 0.0 L 256.3729 0.0 L 442.82593 0.0 L 536.0524 23.306627 Q 605.97235 46.613255 629.27893 69.91988 Q 629.27893 93.22651 722.5055 186.45302 Q 815.732 256.3729 815.732 279.67953 Q 815.732 279.67953 839.03864 279.67953 L 839.03864 302.98618 L 839.03864 302.98618 Q 815.732 302.98618 815.732 326.2928 Q 815.732 349.59943 396.21268 349.59943 L 1.8189894E-12 349.59943 L 1.8189894E-12 279.67953 L 23.306627 209.75966 L 23.306627 186.45302 L 23.306627 186.45302 L 1.8189894E-12 139.83977 Q 1.8189894E-12 93.22651 23.306627 69.91988 Q 69.91988 46.613255 69.91988 46.613255 Q 69.91988 23.306627 69.91988 0.0 z" svg:height="3.495994mm" draw:style-name="style-66" svg:viewBox="0.0 0.0 839.03864 349.59943" svg:width="8.390386mm" svg:x="90.19665mm" svg:y="3.7290604mm"/>
          <draw:path svg:d="M 862.3452 0.0 L 932.26514 0.0 L 932.26514 0.0 L 932.26514 0.0 L 932.26514 23.306627 L 932.26514 23.306627 L 955.5718 23.306627 L 955.5718 46.613255 L 1002.185 46.613255 Q 1025.4916 69.91988 1048.7982 116.53314 Q 1048.7982 186.45302 1072.1049 186.45302 Q 1095.4115 186.45302 1095.4115 233.06628 Q 1095.4115 279.67953 1118.7181 279.67953 Q 1165.3314 302.98618 1165.3314 326.2928 Q 1165.3314 349.59943 1118.7181 372.90604 Q 1095.4115 372.90604 1095.4115 396.21268 L 1095.4115 396.21268 L 1025.4916 396.21268 Q 932.26514 372.90604 745.8121 372.90604 Q 582.6657 326.2928 559.3591 326.2928 Q 512.7458 279.67953 466.13257 279.67953 Q 419.51932 279.67953 372.90604 302.98618 Q 326.2928 326.2928 233.06628 326.2928 L 139.83977 279.67953 L 93.22651 279.67953 L 69.91988 279.67953 L 46.613255 256.3729 L 3.6379788E-12 256.3729 L 3.6379788E-12 256.3729 L 3.6379788E-12 233.06628 L 46.613255 233.06628 L 69.91988 233.06628 L 93.22651 233.06628 L 139.83977 233.06628 L 139.83977 233.06628 L 139.83977 233.06628 L 163.1464 233.06628 L 163.1464 233.06628 L 163.1464 256.3729 L 186.45302 256.3729 L 186.45302 256.3729 Q 186.45302 233.06628 209.75966 233.06628 Q 233.06628 233.06628 233.06628 186.45302 Q 209.75966 163.1464 233.06628 163.1464 Q 256.3729 139.83977 233.06628 116.53314 L 209.75966 69.91988 L 326.2928 69.91988 Q 419.51932 69.91988 466.13257 46.613255 Q 489.43918 46.613255 652.5856 23.306627 Q 792.42535 0.0 862.3452 0.0 z" svg:height="3.9621267mm" draw:style-name="style-67" svg:viewBox="0.0 0.0 1165.3314 396.21268" svg:width="11.653314mm" svg:x="222.81137mm" svg:y="148.69629mm"/>
          <draw:path svg:d="M 0.0 139.83977 L 23.306627 0.0 L 23.306627 0.0 L 46.613255 0.0 L 46.613255 46.613255 L 46.613255 93.22651 L 69.91988 69.91988 L 93.22651 46.613255 L 93.22651 46.613255 L 93.22651 23.306627 L 116.53314 23.306627 L 139.83977 23.306627 L 163.1464 0.0 L 186.45302 0.0 L 186.45302 69.91988 L 186.45302 116.53314 L 186.45302 139.83977 Q 186.45302 163.1464 139.83977 302.98618 L 116.53314 442.82593 L 116.53314 466.13257 Q 93.22651 489.43918 93.22651 512.7458 L 69.91988 536.0524 L 46.613255 536.0524 Q 46.613255 536.0524 23.306627 559.3591 L 0.0 582.6657 L 0.0 536.0524 Q 0.0 489.43918 23.306627 489.43918 L 46.613255 489.43918 L 46.613255 489.43918 Q 46.613255 489.43918 46.613255 489.43918 L 46.613255 466.13257 L 46.613255 466.13257 Q 23.306627 442.82593 0.0 442.82593 L 0.0 419.51932 L 0.0 349.59943 Q 0.0 302.98618 23.306627 302.98618 Q 46.613255 302.98618 23.306627 279.67953 Q 0.0 279.67953 0.0 139.83977 z" svg:height="5.826657mm" draw:style-name="style-68" svg:viewBox="0.0 0.0 186.45302 582.6657" svg:width="1.8645302mm" svg:x="251.24545mm" svg:y="42.65113mm"/>
          <draw:path svg:d="M 1445.011 0.0 L 1445.011 0.0 L 1445.011 23.306627 L 1468.3175 46.613255 L 1468.3175 46.613255 L 1468.3175 46.613255 L 1468.3175 23.306627 L 1468.3175 23.306627 L 1491.6241 23.306627 L 1491.6241 46.613255 L 1608.1573 46.613255 Q 1747.9971 46.613255 1747.9971 23.306627 L 1771.3037 23.306627 L 1794.6104 23.306627 L 1794.6104 23.306627 L 1794.6104 46.613255 Q 1794.6104 46.613255 1747.9971 69.91988 Q 1724.6904 93.22651 1747.9971 93.22651 Q 1747.9971 116.53314 1631.464 163.1464 Q 1514.9308 233.06628 1514.9308 279.67953 Q 1491.6241 349.59943 1468.3175 349.59943 L 1445.011 349.59943 L 1445.011 372.90604 Q 1421.7043 419.51932 1421.7043 419.51932 L 1421.7043 419.51932 L 1468.3175 466.13257 Q 1514.9308 466.13257 1538.2374 489.43918 Q 1561.5441 512.7458 1561.5441 489.43918 Q 1561.5441 489.43918 1584.8507 512.7458 L 1608.1573 559.3591 L 1608.1573 582.6657 L 1608.1573 605.97235 L 1584.8507 629.27893 L 1584.8507 652.5856 L 1561.5441 652.5856 Q 1538.2374 652.5856 1514.9308 652.5856 Q 1468.3175 652.5856 1468.3175 675.8922 Q 1445.011 699.19885 1421.7043 699.19885 Q 1398.3977 699.19885 1398.3977 722.5055 Q 1398.3977 745.8121 1375.0911 745.8121 Q 1351.7844 745.8121 1375.0911 792.42535 L 1398.3977 839.03864 L 1375.0911 839.03864 Q 1328.4778 839.03864 1235.2513 885.65186 Q 1142.0248 885.65186 1142.0248 932.26514 Q 1165.3314 955.5718 1095.4115 932.26514 Q 1025.4916 885.65186 1025.4916 955.5718 Q 1025.4916 1002.185 1002.185 1002.185 Q 978.87836 1025.4916 1002.185 1048.7982 L 1002.185 1072.1049 L 955.5718 1072.1049 L 885.65186 1072.1049 L 885.65186 1025.4916 L 862.3452 978.87836 L 862.3452 978.87836 L 862.3452 978.87836 L 862.3452 978.87836 Q 862.3452 955.5718 862.3452 932.26514 Q 862.3452 932.26514 815.732 839.03864 Q 815.732 769.1187 699.19885 675.8922 Q 605.97235 605.97235 442.82593 559.3591 L 256.3729 512.7458 L 256.3729 512.7458 Q 256.3729 489.43918 233.06628 489.43918 L 233.06628 489.43918 L 163.1464 489.43918 Q 116.53314 466.13257 93.22651 466.13257 L 69.91988 466.13257 L 69.91988 466.13257 L 69.91988 442.82593 L 46.613255 442.82593 L 46.613255 419.51932 L 46.613255 419.51932 L 23.306627 419.51932 L 23.306627 372.90604 L 23.306627 302.98618 L 0.0 302.98618 L 0.0 279.67953 L 23.306627 279.67953 L 69.91988 279.67953 L 69.91988 279.67953 L 93.22651 279.67953 L 93.22651 279.67953 L 116.53314 279.67953 L 116.53314 233.06628 L 116.53314 186.45302 L 139.83977 186.45302 L 139.83977 186.45302 L 139.83977 163.1464 L 139.83977 163.1464 L 209.75966 139.83977 Q 279.67953 139.83977 302.98618 116.53314 Q 302.98618 93.22651 349.59943 93.22651 Q 419.51932 93.22651 442.82593 93.22651 Q 466.13257 93.22651 536.0524 93.22651 Q 582.6657 93.22651 582.6657 46.613255 Q 582.6657 46.613255 652.5856 23.306627 Q 722.5055 0.0 792.42535 0.0 Q 885.65186 23.306627 908.9585 93.22651 Q 908.9585 163.1464 932.26514 186.45302 L 932.26514 209.75966 L 955.5718 209.75966 L 978.87836 209.75966 L 978.87836 163.1464 Q 978.87836 116.53314 1002.185 116.53314 Q 1025.4916 116.53314 1048.7982 93.22651 Q 1072.1049 46.613255 1095.4115 69.91988 Q 1118.7181 69.91988 1142.0248 46.613255 Q 1142.0248 0.0 1188.6381 0.0 Q 1235.2513 0.0 1328.4778 0.0 Q 1445.011 0.0 1445.011 0.0 z" svg:height="10.721049mm" draw:style-name="style-69" svg:viewBox="0.0 0.0 1794.6104 1072.1049" svg:width="17.946104mm" svg:x="126.55499mm" svg:y="134.24617mm"/>
          <draw:path svg:d="M 23.306627 23.306627 L 23.306627 0.0 L 93.22651 23.306627 Q 163.1464 23.306627 163.1464 46.613255 Q 163.1464 69.91988 256.3729 46.613255 Q 372.90604 23.306627 372.90604 23.306627 Q 372.90604 23.306627 419.51932 0.0 L 466.13257 0.0 L 466.13257 0.0 L 466.13257 0.0 L 466.13257 23.306627 L 466.13257 23.306627 L 466.13257 23.306627 L 466.13257 23.306627 L 652.5856 46.613255 Q 839.03864 69.91988 885.65186 69.91988 L 955.5718 69.91988 L 955.5718 93.22651 Q 955.5718 116.53314 978.87836 116.53314 Q 1025.4916 116.53314 1118.7181 139.83977 L 1188.6381 139.83977 L 1188.6381 163.1464 L 1188.6381 186.45302 L 1118.7181 186.45302 Q 1025.4916 209.75966 1002.185 209.75966 L 978.87836 209.75966 L 955.5718 209.75966 L 955.5718 209.75966 L 955.5718 233.06628 L 932.26514 233.06628 L 932.26514 256.3729 L 932.26514 279.67953 L 908.9585 279.67953 L 885.65186 302.98618 L 885.65186 302.98618 L 885.65186 302.98618 L 862.3452 302.98618 Q 839.03864 302.98618 792.42535 349.59943 L 745.8121 396.21268 L 745.8121 396.21268 Q 745.8121 396.21268 722.5055 442.82593 Q 722.5055 489.43918 699.19885 489.43918 Q 675.8922 489.43918 675.8922 512.7458 Q 675.8922 536.0524 652.5856 536.0524 Q 629.27893 536.0524 605.97235 605.97235 L 582.6657 675.8922 L 605.97235 675.8922 L 629.27893 675.8922 L 629.27893 699.19885 L 629.27893 699.19885 L 559.3591 699.19885 L 512.7458 675.8922 L 512.7458 675.8922 L 512.7458 675.8922 L 489.43918 675.8922 L 489.43918 675.8922 L 466.13257 699.19885 L 442.82593 699.19885 L 442.82593 675.8922 L 442.82593 652.5856 L 466.13257 652.5856 Q 489.43918 652.5856 489.43918 582.6657 Q 489.43918 489.43918 489.43918 489.43918 L 512.7458 489.43918 L 512.7458 489.43918 L 512.7458 489.43918 L 512.7458 466.13257 L 512.7458 466.13257 L 536.0524 466.13257 L 536.0524 442.82593 L 419.51932 442.82593 L 279.67953 442.82593 L 256.3729 466.13257 L 233.06628 466.13257 L 186.45302 466.13257 Q 163.1464 466.13257 139.83977 396.21268 Q 139.83977 302.98618 93.22651 302.98618 L 46.613255 279.67953 L 46.613255 256.3729 L 46.613255 256.3729 L 23.306627 186.45302 Q 0.0 116.53314 0.0 116.53314 L 0.0 116.53314 L 0.0 93.22651 Q 0.0 69.91988 23.306627 23.306627 z" svg:height="6.991988mm" draw:style-name="style-70" svg:viewBox="0.0 0.0 1188.6381 699.19885" svg:width="11.88638mm" svg:x="257.30518mm" svg:y="58.96577mm"/>
          <draw:path svg:d="M 46.613255 46.613255 L 46.613255 0.0 L 69.91988 46.613255 Q 116.53314 93.22651 93.22651 233.06628 Q 69.91988 372.90604 69.91988 512.7458 L 69.91988 652.5856 L 69.91988 652.5856 Q 69.91988 652.5856 69.91988 675.8922 L 93.22651 675.8922 L 93.22651 675.8922 Q 93.22651 699.19885 69.91988 699.19885 L 46.613255 699.19885 L 46.613255 675.8922 Q 23.306627 652.5856 23.306627 652.5856 Q 23.306627 629.27893 0.0 372.90604 Q -23.306627 139.83977 23.306627 139.83977 Q 46.613255 116.53314 46.613255 46.613255 z" svg:height="6.991988mm" draw:style-name="style-71" svg:viewBox="0.0 0.0 93.22651 699.19885" svg:width="0.9322651mm" svg:x="143.33577mm" svg:y="76.44574mm"/>
          <draw:path svg:d="M 93.22651 0.0 L 93.22651 0.0 L 93.22651 0.0 L 116.53314 0.0 L 116.53314 0.0 L 116.53314 0.0 L 116.53314 23.306627 L 139.83977 23.306627 L 139.83977 139.83977 Q 116.53314 279.67953 116.53314 512.7458 L 116.53314 769.1187 L 116.53314 792.42535 Q 116.53314 839.03864 93.22651 885.65186 L 93.22651 932.26514 L 69.91988 932.26514 Q 69.91988 932.26514 69.91988 955.5718 Q 46.613255 978.87836 23.306627 955.5718 L 0.0 932.26514 L 0.0 862.3452 L 23.306627 792.42535 L 23.306627 699.19885 Q 23.306627 605.97235 46.613255 419.51932 L 46.613255 256.3729 L 69.91988 139.83977 Q 69.91988 23.306627 93.22651 0.0 z" svg:height="9.555717mm" draw:style-name="style-72" svg:viewBox="0.0 0.0 139.83977 955.5718" svg:width="1.3983977mm" svg:x="272.45447mm" svg:y="41.95193mm"/>
          <draw:path svg:d="M 652.5856 23.306627 L 745.8121 23.306627 L 745.8121 23.306627 L 745.8121 46.613255 L 792.42535 46.613255 Q 862.3452 46.613255 862.3452 69.91988 L 885.65186 69.91988 L 885.65186 69.91988 L 885.65186 93.22651 L 978.87836 93.22651 Q 1095.4115 139.83977 1095.4115 116.53314 Q 1118.7181 116.53314 1118.7181 116.53314 L 1118.7181 139.83977 L 1142.0248 139.83977 L 1165.3314 139.83977 L 1188.6381 163.1464 L 1211.9447 186.45302 L 1211.9447 186.45302 L 1211.9447 186.45302 L 1188.6381 209.75966 Q 1188.6381 233.06628 1165.3314 233.06628 Q 1142.0248 233.06628 1142.0248 256.3729 Q 1142.0248 279.67953 1118.7181 279.67953 L 1095.4115 279.67953 L 1095.4115 302.98618 L 1072.1049 302.98618 L 1072.1049 302.98618 L 1072.1049 326.2928 L 1118.7181 326.2928 L 1142.0248 326.2928 L 1142.0248 349.59943 L 1142.0248 372.90604 L 1165.3314 372.90604 L 1211.9447 372.90604 L 1258.5579 396.21268 L 1281.8645 396.21268 L 1258.5579 419.51932 Q 1235.2513 466.13257 1235.2513 466.13257 L 1235.2513 466.13257 L 1211.9447 466.13257 Q 1188.6381 466.13257 1188.6381 489.43918 L 1188.6381 489.43918 L 1165.3314 489.43918 Q 1165.3314 512.7458 1142.0248 512.7458 Q 1118.7181 536.0524 1048.7982 559.3591 L 955.5718 605.97235 L 932.26514 605.97235 Q 932.26514 605.97235 932.26514 629.27893 L 932.26514 629.27893 L 745.8121 629.27893 Q 582.6657 652.5856 559.3591 629.27893 Q 559.3591 629.27893 559.3591 582.6657 Q 605.97235 536.0524 559.3591 512.7458 L 536.0524 466.13257 L 512.7458 466.13257 L 489.43918 466.13257 L 489.43918 442.82593 L 466.13257 442.82593 L 466.13257 442.82593 L 466.13257 466.13257 L 466.13257 466.13257 Q 466.13257 466.13257 302.98618 536.0524 L 139.83977 605.97235 L 139.83977 605.97235 L 139.83977 605.97235 L 116.53314 652.5856 L 93.22651 675.8922 L 93.22651 675.8922 L 93.22651 675.8922 L 93.22651 675.8922 L 69.91988 675.8922 L 69.91988 652.5856 L 46.613255 652.5856 L 46.613255 652.5856 L 46.613255 652.5856 L 46.613255 629.27893 L 46.613255 629.27893 L 23.306627 605.97235 L 0.0 582.6657 L 0.0 582.6657 L 0.0 582.6657 L 0.0 536.0524 L 0.0 489.43918 L 0.0 489.43918 L 0.0 489.43918 L 23.306627 466.13257 Q 46.613255 442.82593 46.613255 419.51932 L 46.613255 396.21268 L 46.613255 396.21268 Q 46.613255 396.21268 69.91988 372.90604 L 69.91988 372.90604 L 69.91988 372.90604 Q 93.22651 372.90604 93.22651 372.90604 L 93.22651 349.59943 L 93.22651 349.59943 Q 116.53314 326.2928 139.83977 326.2928 L 139.83977 326.2928 L 139.83977 326.2928 Q 139.83977 326.2928 163.1464 326.2928 L 163.1464 302.98618 L 209.75966 256.3729 Q 279.67953 209.75966 256.3729 116.53314 Q 233.06628 23.306627 256.3729 0.0 Q 256.3729 0.0 419.51932 0.0 Q 559.3591 0.0 652.5856 23.306627 z M 559.3591 442.82593 Q 559.3591 419.51932 559.3591 419.51932 Q 559.3591 419.51932 559.3591 419.51932 Q 559.3591 442.82593 559.3591 442.82593 z" svg:height="6.758922mm" draw:style-name="style-73" svg:viewBox="0.0 0.0 1281.8645 675.8922" svg:width="12.8186455mm" svg:x="111.87181mm" svg:y="108.14275mm"/>
          <draw:path svg:d="M 1375.0911 0.0 L 1468.3175 0.0 L 1468.3175 23.306627 L 1491.6241 46.613255 L 1491.6241 46.613255 L 1491.6241 69.91988 L 1491.6241 69.91988 L 1468.3175 69.91988 L 1445.011 69.91988 Q 1398.3977 69.91988 1398.3977 93.22651 L 1398.3977 116.53314 L 1375.0911 116.53314 L 1351.7844 116.53314 L 1351.7844 116.53314 Q 1328.4778 93.22651 792.42535 93.22651 L 256.3729 69.91988 L 139.83977 69.91988 L 0.0 69.91988 L 0.0 46.613255 L 0.0 23.306627 L 652.5856 0.0 Q 1281.8645 0.0 1375.0911 0.0 z" svg:height="1.1653314mm" draw:style-name="style-74" svg:viewBox="0.0 0.0 1491.6241 116.53314" svg:width="14.916242mm" svg:x="128.65259mm" svg:y="9.788784mm"/>
          <draw:path svg:d="M 256.3729 23.306627 L 302.98618 0.0 L 372.90604 0.0 L 419.51932 0.0 L 419.51932 0.0 L 419.51932 0.0 L 442.82593 0.0 L 442.82593 0.0 L 699.19885 23.306627 L 955.5718 23.306627 L 1025.4916 69.91988 Q 1095.4115 93.22651 1165.3314 116.53314 L 1211.9447 116.53314 L 1211.9447 139.83977 L 1211.9447 163.1464 L 1165.3314 163.1464 L 1142.0248 186.45302 L 978.87836 186.45302 L 792.42535 186.45302 L 792.42535 209.75966 L 792.42535 209.75966 L 815.732 209.75966 L 815.732 233.06628 L 839.03864 233.06628 L 885.65186 233.06628 L 885.65186 256.3729 L 885.65186 256.3729 L 815.732 256.3729 Q 745.8121 256.3729 745.8121 326.2928 L 769.1187 419.51932 L 745.8121 419.51932 Q 745.8121 419.51932 745.8121 396.21268 L 745.8121 396.21268 L 745.8121 372.90604 Q 745.8121 372.90604 675.8922 326.2928 Q 629.27893 279.67953 559.3591 372.90604 L 512.7458 466.13257 L 489.43918 466.13257 Q 466.13257 442.82593 512.7458 396.21268 Q 559.3591 349.59943 559.3591 326.2928 L 559.3591 302.98618 L 559.3591 279.67953 L 559.3591 256.3729 L 559.3591 256.3729 L 559.3591 233.06628 L 559.3591 233.06628 L 559.3591 233.06628 L 536.0524 233.06628 L 536.0524 233.06628 L 442.82593 233.06628 Q 349.59943 233.06628 326.2928 233.06628 Q 302.98618 233.06628 279.67953 279.67953 L 233.06628 302.98618 L 233.06628 279.67953 Q 233.06628 233.06628 256.3729 233.06628 Q 279.67953 209.75966 233.06628 186.45302 L 186.45302 186.45302 L 186.45302 163.1464 L 186.45302 139.83977 L 163.1464 139.83977 L 163.1464 139.83977 L 139.83977 116.53314 L 116.53314 116.53314 L 116.53314 116.53314 L 116.53314 93.22651 L 93.22651 93.22651 L 69.91988 93.22651 L 46.613255 69.91988 L 0.0 69.91988 L 0.0 69.91988 L 0.0 46.613255 L 93.22651 46.613255 Q 209.75966 46.613255 256.3729 23.306627 z" svg:height="4.6613255mm" draw:style-name="style-75" svg:viewBox="0.0 0.0 1211.9447 466.13257" svg:width="12.119447mm" svg:x="127.72032mm" svg:y="19.577568mm"/>
          <draw:path svg:d="M 256.3729 23.306627 L 256.3729 0.0 L 256.3729 0.0 L 279.67953 0.0 L 279.67953 0.0 L 279.67953 0.0 L 466.13257 23.306627 Q 675.8922 46.613255 745.8121 46.613255 L 815.732 46.613255 L 839.03864 46.613255 Q 885.65186 46.613255 885.65186 46.613255 L 908.9585 46.613255 L 908.9585 46.613255 L 932.26514 46.613255 L 932.26514 46.613255 L 932.26514 46.613255 L 932.26514 69.91988 L 955.5718 69.91988 L 1002.185 116.53314 Q 1025.4916 163.1464 1025.4916 186.45302 Q 1025.4916 186.45302 1025.4916 209.75966 L 1025.4916 209.75966 L 1025.4916 209.75966 Q 1002.185 233.06628 605.97235 233.06628 L 233.06628 256.3729 L 233.06628 256.3729 Q 233.06628 233.06628 139.83977 233.06628 L 46.613255 209.75966 L 46.613255 186.45302 L 46.613255 186.45302 L 23.306627 186.45302 L 23.306627 186.45302 L 23.306627 163.1464 L 0.0 163.1464 L 0.0 163.1464 L 0.0 139.83977 L 0.0 139.83977 L 0.0 139.83977 L 23.306627 139.83977 L 23.306627 139.83977 L 46.613255 116.53314 L 93.22651 93.22651 L 163.1464 93.22651 Q 233.06628 69.91988 209.75966 46.613255 Q 209.75966 46.613255 233.06628 23.306627 L 233.06628 23.306627 L 233.06628 23.306627 L 233.06628 23.306627 L 256.3729 23.306627 z" svg:height="2.563729mm" draw:style-name="style-76" svg:viewBox="0.0 0.0 1025.4916 256.3729" svg:width="10.254916mm" svg:x="128.65259mm" svg:y="27.035688mm"/>
          <draw:path svg:d="M 69.91988 163.1464 L 0.0 0.0 L 419.51932 0.0 L 815.732 0.0 L 815.732 0.0 Q 815.732 0.0 769.1187 23.306627 Q 722.5055 46.613255 745.8121 93.22651 L 792.42535 163.1464 L 839.03864 279.67953 Q 885.65186 419.51932 908.9585 466.13257 L 908.9585 512.7458 L 908.9585 512.7458 L 885.65186 536.0524 L 885.65186 536.0524 L 885.65186 536.0524 L 885.65186 536.0524 Q 862.3452 512.7458 862.3452 512.7458 Q 839.03864 512.7458 815.732 512.7458 L 769.1187 512.7458 L 699.19885 512.7458 L 652.5856 512.7458 L 512.7458 512.7458 Q 396.21268 512.7458 326.2928 466.13257 L 256.3729 442.82593 L 256.3729 442.82593 Q 256.3729 419.51932 233.06628 419.51932 Q 186.45302 419.51932 163.1464 372.90604 Q 139.83977 326.2928 69.91988 163.1464 z" svg:height="5.3605247mm" draw:style-name="style-77" svg:viewBox="0.0 0.0 908.9585 536.0524" svg:width="9.089585mm" svg:x="112.337944mm" svg:y="0.0mm"/>
          <draw:path svg:d="M 349.59943 699.19885 L 372.90604 699.19885 L 349.59943 722.5055 L 326.2928 745.8121 L 302.98618 745.8121 L 279.67953 745.8121 L 302.98618 769.1187 L 349.59943 769.1187 L 349.59943 792.42535 L 349.59943 815.732 L 326.2928 815.732 Q 302.98618 839.03864 349.59943 839.03864 Q 419.51932 839.03864 419.51932 862.3452 L 419.51932 862.3452 L 419.51932 885.65186 Q 396.21268 885.65186 326.2928 885.65186 Q 256.3729 885.65186 302.98618 932.26514 Q 326.2928 978.87836 326.2928 1025.4916 L 326.2928 1095.4115 L 279.67953 1095.4115 L 233.06628 1095.4115 L 233.06628 1095.4115 L 209.75966 1095.4115 L 209.75966 1072.1049 L 209.75966 1025.4916 L 186.45302 1025.4916 L 163.1464 1025.4916 L 139.83977 1025.4916 L 116.53314 1025.4916 L 93.22651 1025.4916 L 69.91988 1025.4916 L 69.91988 1048.7982 L 69.91988 1048.7982 L 46.613255 1048.7982 L 46.613255 1025.4916 L 46.613255 1025.4916 L 46.613255 1025.4916 L 46.613255 1002.185 Q 69.91988 978.87836 69.91988 932.26514 Q 69.91988 862.3452 69.91988 652.5856 Q 69.91988 466.13257 69.91988 372.90604 Q 69.91988 302.98618 23.306627 302.98618 Q 3.6379788E-12 302.98618 3.6379788E-12 279.67953 Q 23.306627 233.06628 23.306627 139.83977 L 23.306627 69.91988 L 3.6379788E-12 46.613255 L 3.6379788E-12 23.306627 L 23.306627 23.306627 L 46.613255 46.613255 L 46.613255 46.613255 L 69.91988 46.613255 L 93.22651 46.613255 Q 116.53314 46.613255 163.1464 23.306627 L 209.75966 23.306627 L 256.3729 0.0 Q 326.2928 0.0 302.98618 326.2928 Q 302.98618 675.8922 302.98618 675.8922 Q 302.98618 699.19885 349.59943 699.19885 z" svg:height="10.954115mm" draw:style-name="style-78" svg:viewBox="0.0 0.0 419.51932 1095.4115" svg:width="4.195193mm" svg:x="295.29498mm" svg:y="37.290604mm"/>
          <draw:path svg:d="M 139.83977 46.613255 L 116.53314 93.22651 L 46.613255 69.91988 Q 0.0 69.91988 0.0 46.613255 Q 0.0 23.306627 69.91988 0.0 Q 139.83977 0.0 139.83977 46.613255 z" svg:height="0.9322651mm" draw:style-name="style-79" svg:viewBox="0.0 0.0 139.83977 93.22651" svg:width="1.3983977mm" svg:x="116.06701mm" svg:y="14.4501095mm"/>
          <draw:path svg:d="M 139.83977 69.91988 L 139.83977 0.0 L 163.1464 0.0 L 163.1464 0.0 L 163.1464 69.91988 Q 186.45302 163.1464 163.1464 349.59943 L 163.1464 536.0524 L 163.1464 536.0524 Q 139.83977 536.0524 139.83977 489.43918 Q 139.83977 442.82593 93.22651 442.82593 L 23.306627 466.13257 L 23.306627 442.82593 Q 3.6379788E-12 442.82593 3.6379788E-12 419.51932 Q 3.6379788E-12 396.21268 23.306627 396.21268 Q 46.613255 396.21268 23.306627 372.90604 Q 3.6379788E-12 349.59943 3.6379788E-12 256.3729 L 3.6379788E-12 139.83977 L 69.91988 139.83977 Q 139.83977 139.83977 139.83977 69.91988 z" svg:height="5.3605247mm" draw:style-name="style-80" svg:viewBox="0.0 0.0 163.1464 536.0524" svg:width="1.631464mm" svg:x="263.3649mm" svg:y="47.778587mm"/>
          <draw:path svg:d="M 186.45302 0.0 L 233.06628 0.0 L 233.06628 0.0 L 233.06628 23.306627 L 396.21268 23.306627 L 559.3591 23.306627 L 559.3591 23.306627 L 559.3591 46.613255 L 559.3591 46.613255 L 559.3591 69.91988 L 559.3591 69.91988 L 582.6657 69.91988 L 582.6657 69.91988 L 582.6657 69.91988 L 605.97235 93.22651 L 605.97235 93.22651 L 605.97235 116.53314 Q 605.97235 116.53314 582.6657 116.53314 L 582.6657 139.83977 L 559.3591 139.83977 Q 559.3591 163.1464 559.3591 163.1464 L 582.6657 163.1464 L 582.6657 186.45302 L 605.97235 209.75966 L 605.97235 209.75966 L 605.97235 209.75966 L 652.5856 233.06628 L 675.8922 256.3729 L 675.8922 256.3729 L 699.19885 256.3729 L 699.19885 279.67953 L 699.19885 302.98618 L 722.5055 302.98618 L 722.5055 302.98618 L 745.8121 326.2928 Q 792.42535 349.59943 792.42535 349.59943 L 792.42535 349.59943 L 792.42535 372.90604 L 792.42535 396.21268 L 815.732 396.21268 L 815.732 396.21268 L 839.03864 419.51932 L 885.65186 419.51932 L 885.65186 442.82593 L 885.65186 466.13257 L 862.3452 466.13257 L 862.3452 489.43918 L 885.65186 489.43918 L 932.26514 489.43918 L 932.26514 512.7458 L 932.26514 512.7458 L 908.9585 512.7458 L 908.9585 536.0524 L 908.9585 536.0524 L 932.26514 536.0524 L 932.26514 559.3591 L 932.26514 582.6657 L 908.9585 605.97235 L 885.65186 629.27893 L 885.65186 629.27893 L 885.65186 629.27893 L 862.3452 629.27893 L 839.03864 629.27893 L 815.732 652.5856 Q 792.42535 675.8922 792.42535 675.8922 L 815.732 675.8922 L 722.5055 699.19885 L 629.27893 699.19885 L 629.27893 675.8922 Q 605.97235 675.8922 536.0524 652.5856 Q 442.82593 629.27893 372.90604 652.5856 L 279.67953 652.5856 L 279.67953 652.5856 L 279.67953 629.27893 L 233.06628 629.27893 L 209.75966 629.27893 L 233.06628 605.97235 L 256.3729 605.97235 L 256.3729 582.6657 Q 256.3729 536.0524 233.06628 536.0524 Q 209.75966 536.0524 209.75966 512.7458 Q 186.45302 489.43918 93.22651 442.82593 Q 0.0 372.90604 23.306627 349.59943 Q 46.613255 302.98618 46.613255 302.98618 Q 23.306627 279.67953 0.0 209.75966 L 0.0 163.1464 L 23.306627 163.1464 Q 46.613255 163.1464 93.22651 139.83977 Q 139.83977 139.83977 69.91988 93.22651 L 23.306627 46.613255 L 23.306627 23.306627 L 23.306627 23.306627 L 93.22651 23.306627 Q 139.83977 23.306627 186.45302 0.0 z M 349.59943 69.91988 Q 396.21268 69.91988 419.51932 116.53314 Q 466.13257 163.1464 372.90604 163.1464 Q 279.67953 139.83977 279.67953 116.53314 Q 326.2928 69.91988 349.59943 69.91988 z" svg:height="6.991988mm" draw:style-name="style-81" svg:viewBox="0.0 0.0 932.26514 699.19885" svg:width="9.322651mm" svg:x="47.079388mm" svg:y="13.284778mm"/>
          <draw:path svg:d="M 46.613255 93.22651 L 93.22651 0.0 L 93.22651 0.0 Q 116.53314 23.306627 139.83977 23.306627 L 163.1464 23.306627 L 93.22651 186.45302 Q 0.0 349.59943 0.0 349.59943 L 0.0 349.59943 L 0.0 256.3729 Q 0.0 186.45302 46.613255 93.22651 z" svg:height="3.495994mm" draw:style-name="style-82" svg:viewBox="0.0 0.0 163.1464 349.59943" svg:width="1.631464mm" svg:x="90.42972mm" svg:y="99.985435mm"/>
          <draw:path svg:d="M 256.3729 23.306627 L 256.3729 23.306627 L 256.3729 23.306627 Q 256.3729 23.306627 279.67953 0.0 L 279.67953 0.0 L 279.67953 0.0 Q 279.67953 0.0 302.98618 23.306627 L 302.98618 23.306627 L 302.98618 23.306627 Q 279.67953 46.613255 279.67953 69.91988 Q 279.67953 93.22651 233.06628 93.22651 Q 186.45302 93.22651 186.45302 163.1464 L 186.45302 256.3729 L 163.1464 256.3729 L 139.83977 256.3729 L 139.83977 302.98618 Q 163.1464 349.59943 186.45302 372.90604 L 233.06628 372.90604 L 233.06628 396.21268 L 233.06628 396.21268 L 186.45302 396.21268 Q 139.83977 396.21268 93.22651 396.21268 Q 23.306627 396.21268 0.0 349.59943 L 0.0 302.98618 L 0.0 302.98618 L 0.0 279.67953 L 0.0 163.1464 Q 23.306627 69.91988 93.22651 46.613255 Q 163.1464 23.306627 186.45302 23.306627 Q 233.06628 69.91988 233.06628 46.613255 Q 233.06628 46.613255 256.3729 23.306627 z" svg:height="3.9621267mm" draw:style-name="style-83" svg:viewBox="0.0 0.0 302.98618 396.21268" svg:width="3.0298617mm" svg:x="115.600876mm" svg:y="10.02185mm"/>
          <draw:path svg:d="M 0.0 0.0 Q 23.306627 -23.306627 93.22651 0.0 Q 139.83977 23.306627 69.91988 23.306627 Q -23.306627 46.613255 0.0 0.0 z" svg:height="0.23306628mm" draw:style-name="style-84" svg:viewBox="0.0 0.0 93.22651 23.306627" svg:width="0.9322651mm" svg:x="119.79607mm" svg:y="14.683176mm"/>
          <draw:path svg:d="M 1491.6241 23.306627 L 1584.8507 46.613255 L 1608.1573 46.613255 L 1631.464 46.613255 L 1584.8507 93.22651 Q 1561.5441 139.83977 1561.5441 163.1464 L 1561.5441 163.1464 L 1538.2374 163.1464 Q 1538.2374 186.45302 1538.2374 186.45302 L 1538.2374 186.45302 L 1538.2374 186.45302 Q 1514.9308 186.45302 1491.6241 209.75966 L 1491.6241 209.75966 L 1491.6241 209.75966 Q 1468.3175 233.06628 1468.3175 233.06628 L 1468.3175 233.06628 L 1445.011 233.06628 Q 1445.011 233.06628 1445.011 256.3729 L 1445.011 256.3729 L 1421.7043 256.3729 Q 1398.3977 233.06628 1351.7844 209.75966 Q 1328.4778 186.45302 1258.5579 186.45302 Q 1188.6381 209.75966 1188.6381 279.67953 L 1211.9447 326.2928 L 1188.6381 349.59943 L 1188.6381 372.90604 L 1188.6381 372.90604 L 1188.6381 372.90604 L 1188.6381 396.21268 L 1165.3314 396.21268 L 1165.3314 349.59943 Q 1165.3314 302.98618 1142.0248 279.67953 L 1118.7181 233.06628 L 1118.7181 233.06628 L 1118.7181 233.06628 L 1118.7181 256.3729 L 1118.7181 256.3729 L 1095.4115 349.59943 Q 1072.1049 466.13257 932.26514 536.0524 Q 792.42535 605.97235 769.1187 629.27893 L 745.8121 629.27893 L 559.3591 629.27893 Q 349.59943 652.5856 209.75966 652.5856 L 69.91988 652.5856 L 69.91988 605.97235 L 46.613255 582.6657 L 46.613255 605.97235 L 46.613255 629.27893 L 23.306627 629.27893 L 0.0 629.27893 L 0.0 582.6657 L 0.0 536.0524 L 0.0 536.0524 L 23.306627 512.7458 L 23.306627 512.7458 L 23.306627 512.7458 L 46.613255 512.7458 L 46.613255 512.7458 L 139.83977 466.13257 Q 209.75966 419.51932 209.75966 396.21268 L 209.75966 396.21268 L 233.06628 396.21268 L 233.06628 396.21268 L 233.06628 396.21268 Q 256.3729 372.90604 256.3729 372.90604 L 256.3729 372.90604 L 279.67953 372.90604 L 302.98618 372.90604 L 302.98618 349.59943 L 326.2928 349.59943 L 326.2928 349.59943 L 326.2928 326.2928 L 512.7458 233.06628 Q 699.19885 139.83977 815.732 139.83977 Q 932.26514 139.83977 978.87836 93.22651 Q 1025.4916 23.306627 1095.4115 1.8189894E-12 Q 1142.0248 1.8189894E-12 1281.8645 1.8189894E-12 Q 1421.7043 1.8189894E-12 1491.6241 23.306627 z" svg:height="6.525856mm" draw:style-name="style-85" svg:viewBox="0.0 0.0 1631.464 652.5856" svg:width="16.31464mm" svg:x="97.88784mm" svg:y="109.54115mm"/>
          <draw:path svg:d="M 2097.5964 23.306627 L 2097.5964 23.306627 L 2004.37 46.613255 Q 1911.1436 93.22651 1887.8369 139.83977 Q 1841.2236 186.45302 1957.7567 186.45302 Q 2074.2898 186.45302 2074.2898 139.83977 Q 2074.2898 116.53314 2097.5964 93.22651 Q 2120.903 93.22651 2120.903 93.22651 Q 2120.903 93.22651 2120.903 69.91988 L 2120.903 69.91988 L 2167.5164 69.91988 L 2214.1296 69.91988 L 2214.1296 93.22651 Q 2214.1296 116.53314 2190.823 116.53314 Q 2167.5164 116.53314 2167.5164 163.1464 Q 2144.2097 209.75966 2167.5164 209.75966 L 2190.823 209.75966 L 2190.823 233.06628 Q 2167.5164 256.3729 2167.5164 279.67953 L 2167.5164 326.2928 L 2167.5164 326.2928 L 2167.5164 326.2928 L 2144.2097 326.2928 L 2144.2097 326.2928 L 1864.5303 326.2928 Q 1584.8507 326.2928 1491.6241 326.2928 Q 1398.3977 326.2928 1165.3314 326.2928 L 932.26514 302.98618 L 932.26514 326.2928 L 932.26514 349.59943 L 908.9585 349.59943 Q 908.9585 326.2928 582.6657 302.98618 Q 233.06628 279.67953 233.06628 302.98618 Q 233.06628 326.2928 163.1464 326.2928 L 116.53314 326.2928 L 116.53314 326.2928 Q 116.53314 302.98618 93.22651 302.98618 L 93.22651 302.98618 L 93.22651 302.98618 Q 93.22651 279.67953 46.613255 279.67953 L 0.0 279.67953 L 0.0 279.67953 L 0.0 279.67953 L 0.0 256.3729 L 23.306627 256.3729 L 23.306627 233.06628 L 23.306627 233.06628 L 0.0 233.06628 L 0.0 233.06628 L 23.306627 209.75966 L 46.613255 209.75966 L 46.613255 186.45302 L 69.91988 163.1464 L 69.91988 139.83977 L 69.91988 139.83977 L 69.91988 116.53314 L 69.91988 93.22651 L 46.613255 93.22651 L 46.613255 93.22651 L 46.613255 69.91988 L 23.306627 69.91988 L 23.306627 69.91988 L 23.306627 46.613255 L 23.306627 46.613255 L 23.306627 46.613255 L 0.0 46.613255 L 0.0 46.613255 L 0.0 46.613255 L 0.0 46.613255 L 0.0 23.306627 L 23.306627 23.306627 L 23.306627 0.0 L 23.306627 0.0 L 116.53314 0.0 L 186.45302 0.0 L 256.3729 0.0 Q 326.2928 0.0 769.1187 23.306627 L 1188.6381 23.306627 L 1235.2513 23.306627 L 1258.5579 23.306627 L 1258.5579 23.306627 L 1258.5579 46.613255 L 1514.9308 23.306627 Q 1771.3037 0.0 1794.6104 23.306627 Q 1841.2236 46.613255 1887.8369 46.613255 L 1934.4501 46.613255 L 1981.0634 23.306627 Q 2050.9832 0.0 2097.5964 0.0 Q 2144.2097 0.0 2120.903 0.0 Q 2097.5964 0.0 2097.5964 23.306627 z M 1631.464 139.83977 Q 1678.0773 93.22651 1724.6904 139.83977 Q 1771.3037 186.45302 1678.0773 186.45302 Q 1584.8507 186.45302 1631.464 139.83977 z" svg:height="3.495994mm" draw:style-name="style-86" svg:viewBox="0.0 0.0 2214.1296 349.59943" svg:width="22.141296mm" svg:x="229.10416mm" svg:y="16.31464mm"/>
          <draw:path svg:d="M 3612.5273 46.613255 L 3659.1406 46.613255 L 3659.1406 46.613255 Q 3659.1406 46.613255 3682.4473 46.613255 L 3682.4473 23.306627 L 3729.0605 46.613255 Q 3752.3672 46.613255 3775.6738 69.91988 Q 3775.6738 93.22651 3798.9805 116.53314 Q 3845.5935 139.83977 3845.5935 139.83977 L 3845.5935 139.83977 L 3868.9001 139.83977 L 3868.9001 139.83977 L 3892.2068 163.1464 L 3915.5134 186.45302 L 3892.2068 186.45302 Q 3845.5935 186.45302 3845.5935 209.75966 Q 3845.5935 233.06628 3822.287 233.06628 Q 3798.9805 233.06628 3822.287 372.90604 Q 3845.5935 536.0524 3845.5935 582.6657 Q 3845.5935 652.5856 3868.9001 652.5856 Q 3892.2068 652.5856 3892.2068 675.8922 Q 3915.5134 699.19885 3938.82 675.8922 Q 3938.82 652.5856 3962.1267 722.5055 Q 3962.1267 792.42535 3985.4333 792.42535 Q 4008.74 792.42535 4008.74 839.03864 Q 4008.74 885.65186 4055.3533 885.65186 Q 4125.273 885.65186 4078.66 955.5718 Q 4032.0466 1025.4916 4078.66 1025.4916 Q 4101.9663 1048.7982 4078.66 1142.0248 Q 4055.3533 1211.9447 4078.66 1235.2513 Q 4101.9663 1235.2513 4125.273 1258.5579 Q 4125.273 1305.1711 4148.5796 1305.1711 Q 4171.886 1305.1711 4148.5796 1375.0911 Q 4125.273 1445.011 4171.886 1445.011 Q 4241.806 1468.3175 4241.806 1445.011 Q 4265.113 1421.7043 4265.113 1491.6241 Q 4288.4194 1584.8507 4335.0327 1584.8507 Q 4404.9526 1608.1573 4428.2593 1631.464 Q 4451.566 1678.0773 4451.566 1701.3838 Q 4428.2593 1724.6904 4404.9526 1771.3037 Q 4404.9526 1794.6104 4404.9526 1817.917 Q 4451.566 1864.5303 4451.566 1841.2236 Q 4451.566 1817.917 4474.8726 1817.917 Q 4498.179 1817.917 4498.179 1864.5303 Q 4474.8726 1911.1436 4521.486 1887.8369 Q 4591.406 1864.5303 4638.019 1911.1436 Q 4684.6323 1981.0634 4684.6323 2004.37 Q 4684.6323 2027.6766 4777.859 2027.6766 Q 4847.779 2004.37 4871.0854 2004.37 Q 4894.392 2004.37 4917.6987 2027.6766 Q 4941.0054 2050.9832 5034.2314 2097.5964 Q 5127.458 2097.5964 5174.0713 2144.2097 Q 5197.378 2167.5164 5197.378 2190.823 Q 5197.378 2237.4363 5197.378 2284.0496 L 5197.378 2307.3562 L 5220.6846 2307.3562 L 5220.6846 2284.0496 L 5243.991 2284.0496 L 5243.991 2284.0496 L 5243.991 2330.6628 Q 5243.991 2353.9695 5220.6846 2353.9695 Q 5197.378 2377.2761 5243.991 2400.5828 Q 5290.6045 2423.8894 5290.6045 2447.196 Q 5290.6045 2470.5027 5290.6045 2517.1157 Q 5290.6045 2563.729 5337.218 2540.4224 Q 5383.831 2540.4224 5383.831 2563.729 Q 5383.831 2587.0356 5407.1377 2563.729 Q 5407.1377 2540.4224 5430.4443 2540.4224 L 5477.0576 2540.4224 L 5477.0576 2703.5688 Q 5477.0576 2843.4087 5477.0576 2866.7153 Q 5523.671 2890.022 5500.3643 2983.2483 Q 5477.0576 3053.1682 5477.0576 3053.1682 L 5477.0576 3076.4749 L 5523.671 3076.4749 L 5570.284 3076.4749 L 5570.284 3099.7815 L 5570.284 3099.7815 L 4894.392 3099.7815 Q 4218.4995 3123.0881 4195.193 3123.0881 L 4171.886 3123.0881 L 4148.5796 3123.0881 Q 4125.273 3123.0881 3006.555 3123.0881 L 1887.8369 3169.7014 L 1841.2236 3169.7014 L 1817.917 3169.7014 L 1328.4778 3169.7014 Q 862.3452 3169.7014 722.5055 3146.3948 L 605.97235 3146.3948 L 605.97235 3146.3948 Q 605.97235 3123.0881 326.2928 3123.0881 L 46.613255 3099.7815 L 23.306627 3099.7815 L 0.0 3099.7815 L 0.0 3076.4749 L 0.0 3053.1682 L 23.306627 3053.1682 L 46.613255 3029.8616 L 69.91988 3029.8616 L 93.22651 3029.8616 L 93.22651 3006.555 L 116.53314 3006.555 L 116.53314 3006.555 L 116.53314 2983.2483 L 372.90604 2820.102 Q 629.27893 2656.9556 722.5055 2540.4224 Q 815.732 2423.8894 839.03864 2400.5828 Q 862.3452 2377.2761 862.3452 2377.2761 L 862.3452 2353.9695 L 862.3452 2353.9695 Q 862.3452 2353.9695 978.87836 2167.5164 Q 1072.1049 2004.37 1142.0248 1887.8369 L 1188.6381 1771.3037 L 1188.6381 1771.3037 Q 1188.6381 1771.3037 1235.2513 1701.3838 L 1258.5579 1631.464 L 1328.4778 1538.2374 Q 1421.7043 1468.3175 1421.7043 1445.011 L 1421.7043 1445.011 L 1445.011 1421.7043 Q 1468.3175 1398.3977 1491.6241 1398.3977 L 1491.6241 1375.0911 L 1491.6241 1375.0911 Q 1514.9308 1375.0911 1514.9308 1351.7844 L 1514.9308 1351.7844 L 1561.5441 1305.1711 Q 1608.1573 1258.5579 1608.1573 1258.5579 L 1608.1573 1235.2513 L 1608.1573 1235.2513 Q 1608.1573 1235.2513 1631.464 1211.9447 L 1631.464 1211.9447 L 1981.0634 792.42535 Q 2307.3562 396.21268 2377.2761 302.98618 Q 2423.8894 233.06628 2540.4224 163.1464 Q 2633.649 93.22651 2633.649 93.22651 L 2633.649 93.22651 L 2680.2622 93.22651 Q 2703.5688 93.22651 2703.5688 69.91988 Q 2703.5688 46.613255 2820.102 93.22651 Q 2913.3286 139.83977 2959.9417 139.83977 Q 3029.8616 116.53314 3006.555 163.1464 Q 3006.555 209.75966 3029.8616 209.75966 Q 3053.1682 209.75966 3076.4749 163.1464 Q 3099.7815 93.22651 3193.008 93.22651 Q 3286.2346 93.22651 3286.2346 46.613255 Q 3286.2346 0.0 3332.848 0.0 Q 3356.1545 0.0 3426.0742 0.0 Q 3519.3008 0.0 3542.6074 0.0 Q 3565.914 0.0 3542.6074 23.306627 Q 3519.3008 23.306627 3519.3008 46.613255 Q 3519.3008 69.91988 3565.914 69.91988 Q 3589.2207 46.613255 3612.5273 46.613255 z" svg:height="31.697014mm" draw:style-name="style-87" svg:viewBox="0.0 0.0 5570.284 3169.7014" svg:width="55.702843mm" svg:x="138.2083mm" svg:y="62.927895mm"/>
          <draw:path svg:d="M 885.65186 0.0 L 1235.2513 0.0 L 1235.2513 46.613255 L 1235.2513 93.22651 L 1258.5579 93.22651 L 1281.8645 116.53314 L 1305.1711 116.53314 L 1328.4778 116.53314 L 1351.7844 163.1464 Q 1351.7844 186.45302 1398.3977 186.45302 Q 1445.011 186.45302 1468.3175 256.3729 Q 1491.6241 349.59943 1538.2374 372.90604 Q 1608.1573 396.21268 1608.1573 396.21268 L 1608.1573 396.21268 L 1538.2374 396.21268 Q 1468.3175 396.21268 1351.7844 396.21268 Q 1235.2513 396.21268 1235.2513 419.51932 Q 1235.2513 442.82593 1118.7181 442.82593 Q 1025.4916 466.13257 1025.4916 442.82593 Q 1025.4916 396.21268 1002.185 396.21268 Q 978.87836 396.21268 978.87836 419.51932 Q 955.5718 442.82593 839.03864 419.51932 Q 722.5055 396.21268 512.7458 372.90604 L 279.67953 349.59943 L 279.67953 349.59943 L 279.67953 326.2928 L 256.3729 326.2928 L 256.3729 302.98618 L 233.06628 302.98618 L 209.75966 302.98618 L 209.75966 279.67953 L 233.06628 279.67953 L 233.06628 279.67953 L 233.06628 256.3729 L 233.06628 256.3729 L 233.06628 256.3729 L 256.3729 256.3729 L 256.3729 256.3729 L 233.06628 233.06628 Q 209.75966 209.75966 163.1464 209.75966 L 93.22651 186.45302 L 93.22651 186.45302 L 93.22651 163.1464 L 93.22651 163.1464 L 93.22651 163.1464 L 69.91988 163.1464 L 69.91988 163.1464 L 69.91988 139.83977 L 46.613255 139.83977 L 46.613255 139.83977 L 46.613255 116.53314 L 46.613255 116.53314 L 46.613255 116.53314 L 69.91988 116.53314 L 69.91988 116.53314 L 69.91988 93.22651 L 93.22651 93.22651 L 93.22651 93.22651 L 93.22651 69.91988 L 46.613255 69.91988 L 23.306627 69.91988 L 23.306627 46.613255 L 3.6379788E-12 46.613255 L 3.6379788E-12 46.613255 L 3.6379788E-12 23.306627 L 3.6379788E-12 23.306627 L 3.6379788E-12 23.306627 L 256.3729 23.306627 Q 512.7458 23.306627 885.65186 0.0 z" svg:height="4.4282594mm" draw:style-name="style-88" svg:viewBox="0.0 0.0 1608.1573 442.82593" svg:width="16.081573mm" svg:x="222.81137mm" svg:y="92.99345mm"/>
          <draw:path svg:d="M 46.613255 0.0 L 46.613255 0.0 L 93.22651 0.0 L 163.1464 0.0 L 163.1464 93.22651 Q 139.83977 186.45302 139.83977 186.45302 L 139.83977 209.75966 L 139.83977 233.06628 Q 139.83977 279.67953 69.91988 396.21268 L 23.306627 512.7458 L 23.306627 512.7458 Q 1.8189894E-12 489.43918 1.8189894E-12 489.43918 L 1.8189894E-12 489.43918 L 23.306627 256.3729 Q 46.613255 23.306627 46.613255 0.0 z" svg:height="5.127458mm" draw:style-name="style-89" svg:viewBox="0.0 0.0 163.1464 512.7458" svg:width="1.631464mm" svg:x="163.61253mm" svg:y="0.0mm"/>
          <draw:path svg:d="M 233.06628 23.306627 L 233.06628 23.306627 L 233.06628 93.22651 Q 233.06628 163.1464 116.53314 163.1464 L 23.306627 163.1464 L 23.306627 116.53314 Q 1.8189894E-12 93.22651 1.8189894E-12 69.91988 L 1.8189894E-12 69.91988 L 1.8189894E-12 69.91988 Q 1.8189894E-12 69.91988 23.306627 69.91988 L 23.306627 46.613255 L 23.306627 23.306627 Q 23.306627 0.0 116.53314 0.0 Q 209.75966 23.306627 233.06628 23.306627 z" svg:height="1.631464mm" draw:style-name="style-90" svg:viewBox="0.0 0.0 233.06628 163.1464" svg:width="2.3306627mm" svg:x="133.78004mm" svg:y="5.826657mm"/>
          <draw:path svg:d="M 256.3729 0.0 L 256.3729 0.0 L 349.59943 0.0 Q 442.82593 0.0 699.19885 23.306627 L 955.5718 23.306627 L 955.5718 46.613255 Q 932.26514 46.613255 908.9585 93.22651 Q 862.3452 116.53314 862.3452 139.83977 L 862.3452 163.1464 L 862.3452 163.1464 Q 839.03864 163.1464 839.03864 186.45302 Q 839.03864 233.06628 792.42535 209.75966 Q 745.8121 186.45302 745.8121 233.06628 Q 745.8121 256.3729 722.5055 233.06628 Q 699.19885 186.45302 652.5856 186.45302 L 629.27893 186.45302 L 629.27893 209.75966 L 605.97235 209.75966 L 605.97235 209.75966 L 605.97235 186.45302 L 605.97235 186.45302 L 605.97235 186.45302 L 582.6657 186.45302 L 582.6657 186.45302 L 582.6657 209.75966 L 559.3591 209.75966 L 559.3591 209.75966 L 559.3591 233.06628 L 559.3591 233.06628 L 559.3591 233.06628 L 536.0524 233.06628 L 536.0524 233.06628 L 536.0524 256.3729 L 512.7458 256.3729 L 512.7458 256.3729 L 512.7458 279.67953 L 512.7458 279.67953 L 512.7458 279.67953 L 512.7458 279.67953 L 512.7458 302.98618 L 512.7458 302.98618 L 512.7458 302.98618 L 489.43918 302.98618 L 466.13257 279.67953 L 466.13257 279.67953 L 466.13257 279.67953 L 442.82593 279.67953 Q 442.82593 279.67953 396.21268 233.06628 L 349.59943 186.45302 L 349.59943 186.45302 Q 349.59943 186.45302 372.90604 163.1464 Q 396.21268 139.83977 279.67953 139.83977 L 163.1464 139.83977 L 116.53314 116.53314 L 69.91988 116.53314 L 69.91988 93.22651 L 46.613255 69.91988 L 46.613255 69.91988 L 46.613255 46.613255 L 23.306627 46.613255 L 3.6379788E-12 46.613255 L 3.6379788E-12 46.613255 L 3.6379788E-12 46.613255 L 139.83977 23.306627 Q 256.3729 0.0 256.3729 0.0 z" svg:height="3.0298617mm" draw:style-name="style-91" svg:viewBox="0.0 0.0 955.5718 302.98618" svg:width="9.555717mm" svg:x="267.09396mm" svg:y="23.77276mm"/>
          <draw:path svg:d="M 46.613255 23.306627 L 23.306627 23.306627 L 139.83977 4.5474735E-13 Q 233.06628 4.5474735E-13 233.06628 23.306627 Q 233.06628 46.613255 256.3729 46.613255 L 279.67953 46.613255 L 279.67953 46.613255 Q 279.67953 69.91988 233.06628 69.91988 Q 209.75966 69.91988 186.45302 256.3729 L 186.45302 419.51932 L 163.1464 466.13257 L 163.1464 512.7458 L 139.83977 512.7458 Q 116.53314 536.0524 93.22651 536.0524 L 93.22651 536.0524 L 93.22651 489.43918 L 93.22651 466.13257 L 69.91988 466.13257 Q 46.613255 466.13257 46.613255 442.82593 Q 46.613255 419.51932 46.613255 396.21268 Q 23.306627 396.21268 0.0 302.98618 L 0.0 186.45302 L 0.0 116.53314 Q 23.306627 69.91988 23.306627 46.613255 L 23.306627 46.613255 L 46.613255 46.613255 L 69.91988 23.306627 L 46.613255 23.306627 z" svg:height="5.3605247mm" draw:style-name="style-92" svg:viewBox="0.0 0.0 279.67953 536.0524" svg:width="2.7967954mm" svg:x="252.17772mm" svg:y="35.19301mm"/>
          <draw:path svg:d="M 2330.6628 0.0 L 2353.9695 0.0 L 2330.6628 46.613255 Q 2307.3562 69.91988 2307.3562 93.22651 Q 2307.3562 93.22651 2307.3562 93.22651 L 2307.3562 116.53314 L 2307.3562 116.53314 Q 2307.3562 139.83977 2307.3562 139.83977 L 2307.3562 139.83977 L 2284.0496 139.83977 Q 2260.743 139.83977 1142.0248 93.22651 L 0.0 46.613255 L 0.0 46.613255 L 0.0 46.613255 L 23.306627 46.613255 L 69.91988 46.613255 L 1188.6381 0.0 Q 2307.3562 0.0 2330.6628 0.0 z" svg:height="1.3983977mm" draw:style-name="style-93" svg:viewBox="0.0 0.0 2353.9695 139.83977" svg:width="23.539694mm" svg:x="156.38747mm" svg:y="94.158775mm"/>
          <draw:path svg:d="M 349.59943 0.0 L 442.82593 0.0 L 536.0524 23.306627 Q 605.97235 46.613255 605.97235 163.1464 L 605.97235 279.67953 L 582.6657 279.67953 L 582.6657 279.67953 L 582.6657 302.98618 L 605.97235 302.98618 L 605.97235 326.2928 L 605.97235 326.2928 L 605.97235 349.59943 L 605.97235 372.90604 L 605.97235 372.90604 Q 605.97235 372.90604 559.3591 466.13257 Q 559.3591 559.3591 512.7458 442.82593 Q 489.43918 326.2928 466.13257 326.2928 Q 442.82593 326.2928 419.51932 396.21268 Q 372.90604 466.13257 302.98618 489.43918 Q 233.06628 512.7458 233.06628 466.13257 Q 233.06628 396.21268 233.06628 419.51932 Q 209.75966 419.51932 186.45302 372.90604 Q 163.1464 326.2928 139.83977 419.51932 L 139.83977 512.7458 L 116.53314 512.7458 L 93.22651 512.7458 L 93.22651 512.7458 Q 69.91988 512.7458 46.613255 466.13257 Q 0.0 466.13257 0.0 396.21268 L 0.0 349.59943 L 0.0 326.2928 L 0.0 326.2928 L 0.0 326.2928 L 23.306627 326.2928 L 23.306627 349.59943 L 46.613255 372.90604 L 46.613255 372.90604 L 46.613255 372.90604 L 69.91988 279.67953 Q 93.22651 186.45302 186.45302 186.45302 Q 256.3729 186.45302 256.3729 163.1464 Q 256.3729 139.83977 302.98618 139.83977 L 349.59943 139.83977 L 349.59943 116.53314 L 326.2928 93.22651 L 256.3729 69.91988 Q 186.45302 46.613255 233.06628 23.306627 Q 256.3729 0.0 349.59943 0.0 z" svg:height="5.127458mm" draw:style-name="style-94" svg:viewBox="0.0 0.0 605.97235 512.7458" svg:width="6.0597234mm" svg:x="287.6038mm" svg:y="46.147125mm"/>
          <draw:path svg:d="M 1747.9971 0.0 L 1887.8369 0.0 L 1864.5303 23.306627 Q 1841.2236 69.91988 1817.917 93.22651 L 1794.6104 116.53314 L 1794.6104 116.53314 L 1794.6104 116.53314 L 1794.6104 139.83977 L 1794.6104 139.83977 L 1771.3037 139.83977 L 1771.3037 163.1464 L 1771.3037 163.1464 L 1747.9971 163.1464 L 1747.9971 163.1464 L 1747.9971 163.1464 L 1747.9971 186.45302 L 1747.9971 186.45302 L 1771.3037 186.45302 L 1771.3037 209.75966 L 1747.9971 209.75966 L 1724.6904 209.75966 L 1724.6904 186.45302 L 1701.3838 186.45302 L 1701.3838 209.75966 L 1701.3838 256.3729 L 1724.6904 256.3729 L 1747.9971 256.3729 L 1747.9971 279.67953 L 1747.9971 279.67953 L 1701.3838 279.67953 Q 1654.7706 256.3729 839.03864 209.75966 L 23.306627 163.1464 L 23.306627 139.83977 L 23.306627 116.53314 L 0.0 116.53314 L 0.0 116.53314 L 116.53314 93.22651 Q 209.75966 69.91988 209.75966 69.91988 L 209.75966 69.91988 L 908.9585 46.613255 Q 1584.8507 23.306627 1747.9971 0.0 z" svg:height="2.7967954mm" draw:style-name="style-95" svg:viewBox="0.0 0.0 1887.8369 279.67953" svg:width="18.878368mm" svg:x="25.404224mm" svg:y="95.79024mm"/>
          <draw:path svg:d="M 1258.5579 0.0 L 1328.4778 0.0 L 1258.5579 69.91988 Q 1211.9447 139.83977 1305.1711 139.83977 L 1398.3977 139.83977 L 1398.3977 163.1464 Q 1398.3977 163.1464 1421.7043 139.83977 Q 1445.011 93.22651 1421.7043 93.22651 Q 1398.3977 93.22651 1398.3977 69.91988 Q 1398.3977 46.613255 1398.3977 23.306627 L 1421.7043 0.0 L 1468.3175 0.0 L 1514.9308 0.0 L 1584.8507 0.0 L 1654.7706 0.0 L 1608.1573 69.91988 Q 1561.5441 139.83977 1631.464 139.83977 Q 1701.3838 139.83977 1724.6904 139.83977 L 1747.9971 139.83977 L 1771.3037 139.83977 Q 1794.6104 139.83977 1747.9971 93.22651 Q 1724.6904 46.613255 1724.6904 23.306627 L 1747.9971 0.0 L 1771.3037 0.0 L 1794.6104 0.0 L 1794.6104 0.0 L 1794.6104 0.0 L 1864.5303 23.306627 L 1911.1436 46.613255 L 1911.1436 46.613255 L 1911.1436 46.613255 L 1887.8369 46.613255 L 1887.8369 46.613255 L 1911.1436 69.91988 L 1911.1436 69.91988 L 1911.1436 116.53314 Q 1911.1436 139.83977 2004.37 163.1464 L 2120.903 163.1464 L 2144.2097 163.1464 Q 2144.2097 139.83977 2167.5164 139.83977 L 2190.823 139.83977 L 2214.1296 163.1464 L 2237.4363 163.1464 L 2284.0496 163.1464 L 2330.6628 163.1464 L 2330.6628 186.45302 L 2330.6628 209.75966 L 2307.3562 209.75966 L 2284.0496 233.06628 L 2284.0496 233.06628 L 2284.0496 233.06628 L 2260.743 256.3729 L 2237.4363 279.67953 L 2237.4363 279.67953 L 2237.4363 279.67953 L 2237.4363 302.98618 L 2237.4363 302.98618 L 2214.1296 302.98618 L 2214.1296 279.67953 L 2190.823 279.67953 Q 2144.2097 279.67953 1957.7567 302.98618 L 1794.6104 326.2928 L 1794.6104 326.2928 L 1771.3037 326.2928 L 1771.3037 326.2928 L 1771.3037 326.2928 L 1817.917 349.59943 L 1841.2236 372.90604 L 1864.5303 372.90604 L 1887.8369 372.90604 L 1911.1436 396.21268 L 1957.7567 419.51932 L 2050.9832 466.13257 Q 2167.5164 512.7458 2237.4363 536.0524 L 2307.3562 559.3591 L 2330.6628 559.3591 L 2353.9695 559.3591 L 2353.9695 582.6657 L 2377.2761 582.6657 L 2377.2761 582.6657 L 2377.2761 605.97235 L 2400.5828 605.97235 L 2423.8894 605.97235 L 2423.8894 629.27893 L 2423.8894 652.5856 L 2400.5828 652.5856 L 2377.2761 652.5856 L 2377.2761 629.27893 L 2377.2761 629.27893 L 2353.9695 629.27893 L 2353.9695 652.5856 L 2353.9695 652.5856 L 2330.6628 652.5856 L 2330.6628 652.5856 L 2330.6628 652.5856 L 2097.5964 652.5856 Q 1864.5303 652.5856 1817.917 652.5856 L 1794.6104 652.5856 L 1771.3037 652.5856 Q 1724.6904 652.5856 1514.9308 652.5856 Q 1305.1711 652.5856 1258.5579 699.19885 Q 1235.2513 745.8121 1188.6381 745.8121 L 1142.0248 745.8121 L 1118.7181 745.8121 Q 1095.4115 745.8121 1072.1049 722.5055 Q 1048.7982 699.19885 978.87836 675.8922 L 885.65186 652.5856 L 885.65186 652.5856 Q 885.65186 652.5856 862.3452 652.5856 L 839.03864 652.5856 L 839.03864 652.5856 Q 815.732 652.5856 745.8121 629.27893 Q 699.19885 605.97235 396.21268 605.97235 L 93.22651 582.6657 L 93.22651 559.3591 L 93.22651 512.7458 L 69.91988 512.7458 L 46.613255 512.7458 L 23.306627 489.43918 L 0.0 466.13257 L 0.0 466.13257 L 0.0 466.13257 L 23.306627 442.82593 L 46.613255 419.51932 L 46.613255 419.51932 L 46.613255 419.51932 L 46.613255 396.21268 L 46.613255 396.21268 L 69.91988 396.21268 L 69.91988 372.90604 L 69.91988 372.90604 L 93.22651 372.90604 L 93.22651 372.90604 L 93.22651 372.90604 L 116.53314 372.90604 Q 139.83977 372.90604 139.83977 349.59943 Q 116.53314 326.2928 139.83977 326.2928 Q 163.1464 326.2928 349.59943 302.98618 Q 536.0524 279.67953 512.7458 233.06628 Q 466.13257 186.45302 512.7458 116.53314 L 582.6657 46.613255 L 582.6657 23.306627 L 605.97235 23.306627 L 605.97235 23.306627 L 605.97235 0.0 L 605.97235 0.0 L 605.97235 0.0 L 769.1187 0.0 Q 932.26514 23.306627 955.5718 46.613255 Q 955.5718 93.22651 978.87836 93.22651 Q 1025.4916 69.91988 1025.4916 46.613255 Q 1025.4916 0.0 1095.4115 0.0 Q 1165.3314 0.0 1258.5579 0.0 z" svg:height="7.458121mm" draw:style-name="style-96" svg:viewBox="0.0 0.0 2423.8894 745.8121" svg:width="24.238894mm" svg:x="3.7290604mm" svg:y="13.051712mm"/>
          <draw:path svg:d="M 1631.464 233.06628 L 1654.7706 233.06628 L 1678.0773 209.75966 Q 1701.3838 209.75966 1701.3838 233.06628 Q 1724.6904 279.67953 1747.9971 233.06628 Q 1771.3037 186.45302 1817.917 233.06628 Q 1864.5303 233.06628 1864.5303 209.75966 Q 1864.5303 163.1464 1887.8369 139.83977 Q 1887.8369 139.83977 1911.1436 116.53314 Q 1934.4501 93.22651 1957.7567 139.83977 Q 1981.0634 186.45302 1981.0634 139.83977 Q 2004.37 116.53314 2027.6766 116.53314 L 2074.2898 93.22651 L 2097.5964 93.22651 L 2120.903 93.22651 L 2120.903 69.91988 L 2120.903 69.91988 L 2120.903 46.613255 Q 2120.903 46.613255 2120.903 23.306627 L 2120.903 0.0 L 2144.2097 0.0 L 2167.5164 0.0 L 2167.5164 23.306627 L 2167.5164 46.613255 L 2190.823 93.22651 L 2214.1296 116.53314 L 2214.1296 116.53314 L 2214.1296 139.83977 L 2214.1296 139.83977 L 2214.1296 139.83977 L 2237.4363 139.83977 L 2237.4363 139.83977 L 2237.4363 163.1464 L 2260.743 163.1464 L 2260.743 163.1464 L 2260.743 186.45302 L 2260.743 186.45302 L 2260.743 186.45302 L 2284.0496 233.06628 Q 2307.3562 279.67953 2307.3562 302.98618 L 2307.3562 302.98618 L 2307.3562 326.2928 L 2307.3562 372.90604 L 2307.3562 372.90604 L 2307.3562 372.90604 L 2284.0496 349.59943 Q 2260.743 349.59943 2260.743 372.90604 Q 2260.743 419.51932 2237.4363 419.51932 Q 2214.1296 419.51932 2214.1296 396.21268 Q 2214.1296 372.90604 2167.5164 396.21268 Q 2144.2097 419.51932 2167.5164 442.82593 Q 2214.1296 489.43918 2167.5164 489.43918 Q 2144.2097 489.43918 2144.2097 512.7458 Q 2144.2097 559.3591 2120.903 559.3591 Q 2097.5964 559.3591 2097.5964 605.97235 Q 2097.5964 675.8922 2120.903 675.8922 Q 2144.2097 675.8922 2120.903 722.5055 Q 2097.5964 792.42535 2120.903 792.42535 Q 2167.5164 792.42535 2214.1296 815.732 L 2284.0496 839.03864 L 2214.1296 839.03864 Q 2167.5164 862.3452 2167.5164 885.65186 Q 2167.5164 908.9585 2190.823 908.9585 Q 2214.1296 908.9585 2214.1296 932.26514 L 2214.1296 978.87836 L 2190.823 978.87836 L 2190.823 978.87836 L 2190.823 1002.185 L 2214.1296 1002.185 L 2214.1296 1002.185 L 2214.1296 1025.4916 L 2237.4363 1025.4916 Q 2260.743 1025.4916 2260.743 1002.185 Q 2260.743 978.87836 2307.3562 978.87836 Q 2353.9695 978.87836 2353.9695 1002.185 Q 2353.9695 1025.4916 2400.5828 1025.4916 Q 2470.5027 1048.7982 2470.5027 1072.1049 Q 2470.5027 1095.4115 2447.196 1095.4115 Q 2423.8894 1095.4115 2447.196 1142.0248 Q 2447.196 1188.6381 2517.1157 1165.3314 Q 2587.0356 1165.3314 2610.3423 1165.3314 Q 2633.649 1165.3314 2656.9556 1165.3314 L 2656.9556 1165.3314 L 2633.649 1188.6381 Q 2610.3423 1188.6381 2610.3423 1211.9447 Q 2610.3423 1235.2513 2633.649 1235.2513 L 2680.2622 1258.5579 L 2680.2622 1258.5579 L 2680.2622 1258.5579 L 2680.2622 1258.5579 L 2680.2622 1281.8645 L 2680.2622 1281.8645 L 2680.2622 1305.1711 L 2656.9556 1281.8645 Q 2633.649 1281.8645 2610.3423 1305.1711 Q 2610.3423 1328.4778 2633.649 1328.4778 Q 2680.2622 1328.4778 2703.5688 1445.011 Q 2726.8755 1561.5441 2750.1821 1561.5441 L 2773.4888 1584.8507 L 2796.7954 1584.8507 L 2820.102 1584.8507 L 2726.8755 1608.1573 L 2656.9556 1631.464 L 2656.9556 1631.464 L 2656.9556 1631.464 L 1328.4778 1631.464 L 23.306627 1631.464 L 23.306627 1631.464 L 23.306627 1608.1573 L 0.0 1584.8507 L 0.0 1561.5441 L 23.306627 1561.5441 L 69.91988 1538.2374 L 69.91988 1538.2374 L 69.91988 1538.2374 L 93.22651 1514.9308 L 93.22651 1491.6241 L 116.53314 1491.6241 L 139.83977 1491.6241 L 163.1464 1468.3175 Q 186.45302 1468.3175 209.75966 1445.011 Q 209.75966 1445.011 256.3729 1445.011 Q 279.67953 1468.3175 256.3729 1445.011 Q 256.3729 1398.3977 372.90604 1398.3977 Q 489.43918 1398.3977 489.43918 1328.4778 Q 466.13257 1281.8645 512.7458 1281.8645 Q 559.3591 1281.8645 559.3591 1258.5579 Q 536.0524 1235.2513 536.0524 1142.0248 L 536.0524 1048.7982 L 559.3591 1072.1049 Q 559.3591 1095.4115 582.6657 1095.4115 Q 605.97235 1095.4115 629.27893 1072.1049 Q 629.27893 1025.4916 675.8922 1048.7982 Q 722.5055 1072.1049 722.5055 1072.1049 L 722.5055 1072.1049 L 745.8121 1025.4916 L 745.8121 1002.185 L 769.1187 1002.185 L 792.42535 978.87836 L 792.42535 978.87836 L 815.732 978.87836 L 815.732 955.5718 L 815.732 932.26514 L 792.42535 932.26514 L 769.1187 932.26514 L 745.8121 908.9585 Q 722.5055 885.65186 675.8922 839.03864 Q 652.5856 769.1187 605.97235 769.1187 Q 559.3591 769.1187 559.3591 652.5856 Q 559.3591 559.3591 536.0524 559.3591 Q 512.7458 559.3591 512.7458 466.13257 Q 489.43918 396.21268 489.43918 396.21268 Q 442.82593 396.21268 419.51932 326.2928 Q 396.21268 256.3729 442.82593 256.3729 Q 466.13257 279.67953 442.82593 209.75966 Q 442.82593 139.83977 489.43918 139.83977 Q 512.7458 139.83977 489.43918 116.53314 L 466.13257 93.22651 L 489.43918 93.22651 Q 536.0524 93.22651 512.7458 69.91988 L 489.43918 46.613255 L 559.3591 46.613255 Q 629.27893 46.613255 675.8922 46.613255 Q 699.19885 46.613255 699.19885 93.22651 Q 699.19885 116.53314 745.8121 116.53314 Q 792.42535 139.83977 815.732 139.83977 L 839.03864 139.83977 L 839.03864 116.53314 L 862.3452 116.53314 L 862.3452 116.53314 L 862.3452 93.22651 L 862.3452 93.22651 L 862.3452 93.22651 L 885.65186 93.22651 L 885.65186 93.22651 L 885.65186 69.91988 L 908.9585 69.91988 L 908.9585 69.91988 L 908.9585 46.613255 L 908.9585 46.613255 L 908.9585 46.613255 L 932.26514 46.613255 L 932.26514 46.613255 L 932.26514 23.306627 L 955.5718 23.306627 L 955.5718 0.0 L 955.5718 0.0 L 1095.4115 0.0 Q 1258.5579 0.0 1281.8645 0.0 Q 1328.4778 23.306627 1305.1711 46.613255 Q 1305.1711 93.22651 1468.3175 93.22651 Q 1654.7706 116.53314 1631.464 163.1464 Q 1608.1573 233.06628 1631.464 233.06628 z M 2330.6628 1095.4115 Q 2330.6628 1072.1049 2353.9695 1072.1049 Q 2377.2761 1072.1049 2377.2761 1095.4115 Q 2377.2761 1118.7181 2353.9695 1118.7181 Q 2330.6628 1118.7181 2330.6628 1095.4115 z M 2470.5027 1235.2513 Q 2470.5027 1211.9447 2493.809 1235.2513 Q 2540.4224 1258.5579 2493.809 1258.5579 Q 2470.5027 1258.5579 2470.5027 1235.2513 z M 2563.729 1235.2513 Q 2563.729 1211.9447 2563.729 1211.9447 Q 2587.0356 1211.9447 2587.0356 1211.9447 Q 2587.0356 1235.2513 2563.729 1235.2513 z" svg:height="16.31464mm" draw:style-name="style-97" svg:viewBox="0.0 0.0 2820.102 1631.464" svg:width="28.20102mm" svg:x="193.21194mm" svg:y="153.3576mm"/>
          <draw:path svg:d="M 46.613255 46.613255 L 23.306627 0.0 L 46.613255 0.0 Q 69.91988 0.0 69.91988 23.306627 Q 93.22651 46.613255 93.22651 46.613255 L 93.22651 46.613255 L 139.83977 139.83977 Q 186.45302 209.75966 209.75966 233.06628 L 209.75966 233.06628 L 209.75966 233.06628 Q 233.06628 233.06628 233.06628 233.06628 L 233.06628 256.3729 L 279.67953 349.59943 Q 349.59943 419.51932 372.90604 419.51932 Q 419.51932 419.51932 442.82593 349.59943 Q 489.43918 279.67953 536.0524 233.06628 Q 559.3591 209.75966 605.97235 163.1464 Q 629.27893 139.83977 652.5856 116.53314 L 652.5856 116.53314 L 652.5856 139.83977 Q 652.5856 186.45302 629.27893 186.45302 L 629.27893 186.45302 L 629.27893 186.45302 Q 605.97235 209.75966 605.97235 209.75966 L 605.97235 209.75966 L 605.97235 233.06628 Q 605.97235 233.06628 559.3591 279.67953 L 512.7458 326.2928 L 512.7458 419.51932 Q 489.43918 489.43918 605.97235 512.7458 Q 699.19885 512.7458 722.5055 536.0524 L 745.8121 559.3591 L 839.03864 559.3591 L 908.9585 559.3591 L 908.9585 559.3591 Q 908.9585 559.3591 885.65186 582.6657 L 839.03864 582.6657 L 722.5055 582.6657 Q 605.97235 605.97235 419.51932 582.6657 L 209.75966 559.3591 L 186.45302 559.3591 L 163.1464 559.3591 L 93.22651 536.0524 L 0.0 536.0524 L 0.0 536.0524 L 0.0 512.7458 L 93.22651 512.7458 L 186.45302 512.7458 L 233.06628 489.43918 L 302.98618 489.43918 L 302.98618 466.13257 L 279.67953 419.51932 L 279.67953 419.51932 L 279.67953 419.51932 L 279.67953 396.21268 L 279.67953 396.21268 L 256.3729 396.21268 L 256.3729 372.90604 L 256.3729 372.90604 L 233.06628 372.90604 L 233.06628 326.2928 Q 233.06628 302.98618 163.1464 209.75966 L 93.22651 116.53314 L 93.22651 116.53314 L 69.91988 93.22651 L 69.91988 93.22651 L 69.91988 93.22651 L 69.91988 93.22651 Q 46.613255 69.91988 46.613255 46.613255 z" svg:height="5.826657mm" draw:style-name="style-98" svg:viewBox="0.0 0.0 908.9585 582.6657" svg:width="9.089585mm" svg:x="148.69629mm" svg:y="22.374363mm"/>
          <draw:path svg:d="M 69.91988 93.22651 L 0.0 0.0 L 233.06628 0.0 L 489.43918 0.0 L 489.43918 23.306627 Q 489.43918 46.613255 512.7458 116.53314 Q 559.3591 163.1464 629.27893 209.75966 Q 699.19885 256.3729 815.732 349.59943 Q 932.26514 442.82593 932.26514 466.13257 Q 932.26514 489.43918 908.9585 489.43918 L 908.9585 489.43918 L 885.65186 489.43918 Q 885.65186 466.13257 885.65186 466.13257 L 885.65186 466.13257 L 885.65186 466.13257 L 862.3452 466.13257 L 839.03864 466.13257 Q 839.03864 466.13257 839.03864 442.82593 L 839.03864 442.82593 L 839.03864 442.82593 Q 815.732 419.51932 699.19885 326.2928 Q 559.3591 233.06628 512.7458 209.75966 Q 466.13257 186.45302 466.13257 279.67953 L 466.13257 349.59943 L 466.13257 372.90604 Q 466.13257 372.90604 489.43918 372.90604 L 489.43918 372.90604 L 489.43918 396.21268 L 512.7458 396.21268 L 512.7458 396.21268 L 512.7458 419.51932 L 559.3591 442.82593 Q 605.97235 466.13257 605.97235 489.43918 L 605.97235 489.43918 L 559.3591 489.43918 Q 536.0524 489.43918 536.0524 536.0524 L 536.0524 559.3591 L 536.0524 582.6657 L 559.3591 582.6657 L 559.3591 582.6657 L 559.3591 605.97235 L 536.0524 605.97235 L 512.7458 605.97235 L 466.13257 582.6657 L 442.82593 582.6657 L 442.82593 605.97235 L 466.13257 652.5856 L 466.13257 652.5856 L 466.13257 675.8922 L 442.82593 675.8922 L 442.82593 699.19885 L 419.51932 699.19885 L 396.21268 699.19885 L 372.90604 699.19885 L 349.59943 699.19885 L 349.59943 699.19885 L 326.2928 699.19885 L 326.2928 699.19885 L 326.2928 699.19885 L 326.2928 675.8922 L 326.2928 675.8922 L 326.2928 652.5856 L 326.2928 629.27893 L 326.2928 582.6657 Q 326.2928 536.0524 302.98618 512.7458 Q 279.67953 466.13257 256.3729 442.82593 Q 233.06628 419.51932 209.75966 372.90604 Q 186.45302 326.2928 139.83977 326.2928 L 116.53314 302.98618 L 116.53314 279.67953 Q 93.22651 279.67953 93.22651 279.67953 L 93.22651 279.67953 L 93.22651 279.67953 Q 93.22651 256.3729 69.91988 256.3729 L 69.91988 256.3729 L 46.613255 256.3729 L 23.306627 256.3729 L 23.306627 233.06628 Q 23.306627 209.75966 46.613255 209.75966 Q 69.91988 233.06628 93.22651 209.75966 Q 93.22651 186.45302 116.53314 186.45302 Q 139.83977 186.45302 69.91988 93.22651 z M 466.13257 489.43918 Q 466.13257 466.13257 466.13257 466.13257 Q 466.13257 466.13257 466.13257 466.13257 Q 466.13257 489.43918 466.13257 489.43918 z" svg:height="6.991988mm" draw:style-name="style-99" svg:viewBox="0.0 0.0 932.26514 699.19885" svg:width="9.322651mm" svg:x="64.326294mm" svg:y="0.0mm"/>
          <draw:path svg:d="M 466.13257 0.0 L 489.43918 0.0 L 489.43918 23.306627 L 512.7458 23.306627 L 512.7458 46.613255 Q 512.7458 93.22651 512.7458 93.22651 Q 536.0524 116.53314 536.0524 163.1464 Q 536.0524 209.75966 605.97235 233.06628 Q 652.5856 233.06628 675.8922 233.06628 Q 699.19885 233.06628 699.19885 256.3729 Q 699.19885 279.67953 745.8121 279.67953 Q 815.732 279.67953 815.732 279.67953 L 839.03864 279.67953 L 839.03864 279.67953 L 839.03864 302.98618 L 839.03864 326.2928 Q 839.03864 349.59943 815.732 372.90604 Q 792.42535 372.90604 862.3452 419.51932 Q 908.9585 442.82593 932.26514 489.43918 Q 932.26514 536.0524 955.5718 559.3591 L 955.5718 582.6657 L 978.87836 582.6657 L 1002.185 605.97235 L 1025.4916 605.97235 L 1025.4916 605.97235 L 1025.4916 605.97235 L 1025.4916 605.97235 L 1002.185 629.27893 L 978.87836 652.5856 L 955.5718 652.5856 L 932.26514 652.5856 L 932.26514 629.27893 L 932.26514 605.97235 L 885.65186 605.97235 Q 862.3452 605.97235 839.03864 652.5856 Q 839.03864 675.8922 792.42535 699.19885 Q 745.8121 722.5055 675.8922 722.5055 L 605.97235 745.8121 L 582.6657 745.8121 L 559.3591 745.8121 L 536.0524 722.5055 L 512.7458 722.5055 L 512.7458 699.19885 Q 512.7458 699.19885 442.82593 652.5856 Q 396.21268 605.97235 279.67953 489.43918 Q 139.83977 372.90604 93.22651 279.67953 L 46.613255 186.45302 L 23.306627 186.45302 L 23.306627 186.45302 L 23.306627 163.1464 L 0.0 163.1464 L 0.0 139.83977 L 0.0 116.53314 L 46.613255 116.53314 L 69.91988 93.22651 L 69.91988 93.22651 L 93.22651 93.22651 L 93.22651 93.22651 L 93.22651 93.22651 L 93.22651 69.91988 L 93.22651 69.91988 L 116.53314 46.613255 L 116.53314 46.613255 L 163.1464 46.613255 Q 186.45302 69.91988 209.75966 46.613255 Q 233.06628 46.613255 302.98618 46.613255 Q 372.90604 46.613255 372.90604 23.306627 Q 396.21268 0.0 419.51932 0.0 Q 442.82593 0.0 466.13257 0.0 z" svg:height="7.458121mm" draw:style-name="style-100" svg:viewBox="0.0 0.0 1025.4916 745.8121" svg:width="10.254916mm" svg:x="208.8274mm" svg:y="144.96722mm"/>
          <draw:path svg:d="M 302.98618 46.613255 L 302.98618 0.0 L 302.98618 0.0 L 326.2928 0.0 L 326.2928 46.613255 Q 326.2928 69.91988 349.59943 69.91988 L 349.59943 69.91988 L 349.59943 233.06628 Q 326.2928 419.51932 326.2928 512.7458 L 326.2928 605.97235 L 302.98618 675.8922 L 302.98618 745.8121 L 302.98618 815.732 Q 279.67953 885.65186 279.67953 908.9585 Q 279.67953 932.26514 256.3729 932.26514 L 233.06628 932.26514 L 139.83977 932.26514 L 46.613255 932.26514 L 46.613255 932.26514 L 23.306627 932.26514 L 23.306627 932.26514 L -3.6379788E-12 908.9585 L -3.6379788E-12 908.9585 Q -3.6379788E-12 885.65186 -3.6379788E-12 885.65186 L -3.6379788E-12 885.65186 L 23.306627 885.65186 L 46.613255 885.65186 L 139.83977 885.65186 L 233.06628 885.65186 L 233.06628 745.8121 Q 233.06628 605.97235 256.3729 559.3591 L 256.3729 512.7458 L 256.3729 419.51932 Q 279.67953 326.2928 279.67953 302.98618 L 279.67953 279.67953 L 279.67953 186.45302 Q 279.67953 69.91988 302.98618 46.613255 z" svg:height="9.322651mm" draw:style-name="style-101" svg:viewBox="0.0 0.0 349.59943 932.26514" svg:width="3.495994mm" svg:x="269.42462mm" svg:y="43.81646mm"/>
          <draw:path svg:d="M 978.87836 46.613255 L 1305.1711 0.0 L 1305.1711 0.0 L 1305.1711 0.0 L 1398.3977 23.306627 L 1468.3175 23.306627 L 1468.3175 46.613255 L 1445.011 69.91988 L 1445.011 69.91988 L 1445.011 93.22651 L 1445.011 93.22651 L 1445.011 93.22651 L 1421.7043 93.22651 L 1421.7043 93.22651 L 1328.4778 186.45302 Q 1258.5579 279.67953 1258.5579 302.98618 Q 1258.5579 326.2928 1235.2513 349.59943 Q 1211.9447 372.90604 1165.3314 372.90604 Q 1118.7181 372.90604 1025.4916 466.13257 Q 932.26514 512.7458 745.8121 512.7458 Q 559.3591 512.7458 419.51932 536.0524 L 256.3729 536.0524 L 139.83977 536.0524 L 0.0 536.0524 L 0.0 512.7458 L 0.0 489.43918 L 23.306627 489.43918 L 23.306627 466.13257 L 23.306627 466.13257 L 46.613255 466.13257 L 46.613255 466.13257 L 46.613255 466.13257 L 46.613255 442.82593 L 46.613255 442.82593 L 69.91988 442.82593 L 69.91988 419.51932 L 93.22651 419.51932 L 116.53314 419.51932 L 139.83977 396.21268 Q 163.1464 372.90604 256.3729 372.90604 Q 349.59943 349.59943 349.59943 326.2928 Q 372.90604 279.67953 372.90604 279.67953 Q 396.21268 279.67953 512.7458 163.1464 Q 652.5856 69.91988 978.87836 46.613255 z" svg:height="5.3605247mm" draw:style-name="style-102" svg:viewBox="0.0 0.0 1468.3175 536.0524" svg:width="14.683176mm" svg:x="28.900219mm" svg:y="150.56082mm"/>
          <draw:path svg:d="M 302.98618 0.0 L 302.98618 0.0 L 559.3591 0.0 L 815.732 0.0 L 815.732 23.306627 Q 792.42535 46.613255 792.42535 93.22651 Q 792.42535 116.53314 839.03864 139.83977 Q 839.03864 186.45302 839.03864 279.67953 Q 839.03864 372.90604 792.42535 419.51932 L 699.19885 466.13257 L 699.19885 512.7458 Q 699.19885 559.3591 675.8922 559.3591 L 675.8922 582.6657 L 652.5856 582.6657 Q 652.5856 605.97235 652.5856 605.97235 L 652.5856 605.97235 L 629.27893 605.97235 Q 605.97235 605.97235 559.3591 652.5856 L 489.43918 652.5856 L 489.43918 675.8922 L 466.13257 675.8922 L 466.13257 675.8922 L 466.13257 699.19885 L 442.82593 699.19885 L 419.51932 699.19885 L 419.51932 699.19885 L 396.21268 699.19885 L 396.21268 675.8922 L 419.51932 675.8922 L 419.51932 652.5856 L 419.51932 652.5856 L 396.21268 629.27893 Q 396.21268 605.97235 349.59943 605.97235 Q 302.98618 629.27893 326.2928 559.3591 Q 326.2928 466.13257 279.67953 466.13257 Q 256.3729 466.13257 256.3729 419.51932 Q 256.3729 396.21268 279.67953 396.21268 L 302.98618 372.90604 L 279.67953 372.90604 Q 233.06628 372.90604 209.75966 372.90604 Q 186.45302 372.90604 139.83977 396.21268 L 69.91988 419.51932 L 46.613255 442.82593 L 23.306627 442.82593 L 23.306627 419.51932 L 46.613255 396.21268 L 46.613255 396.21268 L 46.613255 372.90604 L 46.613255 372.90604 L 46.613255 372.90604 L 69.91988 372.90604 L 69.91988 372.90604 L 46.613255 349.59943 L 23.306627 326.2928 L 23.306627 326.2928 L 3.6379788E-12 326.2928 L 3.6379788E-12 326.2928 L 3.6379788E-12 326.2928 L 23.306627 302.98618 L 46.613255 302.98618 L 46.613255 233.06628 Q 46.613255 186.45302 93.22651 163.1464 Q 139.83977 139.83977 116.53314 139.83977 Q 116.53314 139.83977 116.53314 116.53314 L 116.53314 116.53314 L 116.53314 116.53314 Q 139.83977 116.53314 139.83977 93.22651 L 139.83977 93.22651 L 233.06628 46.613255 Q 302.98618 0.0 302.98618 0.0 z" svg:height="6.991988mm" draw:style-name="style-103" svg:viewBox="0.0 0.0 839.03864 699.19885" svg:width="8.390386mm" svg:x="278.28113mm" svg:y="0.0mm"/>
          <draw:path svg:d="M 46.613255 0.0 L 46.613255 0.0 L 69.91988 0.0 L 116.53314 0.0 L 116.53314 0.0 L 116.53314 0.0 L 139.83977 0.0 L 139.83977 23.306627 L 396.21268 23.306627 Q 675.8922 23.306627 862.3452 46.613255 Q 1072.1049 69.91988 1095.4115 69.91988 Q 1142.0248 69.91988 1142.0248 93.22651 Q 1142.0248 116.53314 1375.0911 116.53314 Q 1584.8507 139.83977 1584.8507 93.22651 Q 1561.5441 46.613255 1584.8507 46.613255 L 1584.8507 46.613255 L 1584.8507 46.613255 Q 1608.1573 46.613255 1608.1573 69.91988 L 1608.1573 69.91988 L 1608.1573 69.91988 Q 1608.1573 93.22651 1631.464 116.53314 L 1654.7706 139.83977 L 1654.7706 139.83977 L 1654.7706 116.53314 L 1678.0773 116.53314 L 1701.3838 116.53314 L 1701.3838 139.83977 L 1701.3838 163.1464 L 1724.6904 163.1464 L 1724.6904 163.1464 L 1724.6904 186.45302 L 1747.9971 186.45302 L 1747.9971 186.45302 L 1747.9971 209.75966 L 1747.9971 209.75966 L 1747.9971 209.75966 L 1771.3037 209.75966 L 1771.3037 209.75966 L 1771.3037 233.06628 L 1794.6104 233.06628 L 1794.6104 233.06628 L 1794.6104 256.3729 L 1701.3838 256.3729 L 1631.464 256.3729 L 1608.1573 279.67953 Q 1561.5441 302.98618 1514.9308 302.98618 L 1491.6241 302.98618 L 908.9585 302.98618 Q 302.98618 302.98618 163.1464 279.67953 L 46.613255 279.67953 L 46.613255 256.3729 L 23.306627 256.3729 L 23.306627 233.06628 L 23.306627 209.75966 L 23.306627 209.75966 L 23.306627 186.45302 L 23.306627 186.45302 L 23.306627 163.1464 L 23.306627 163.1464 L 23.306627 163.1464 L -1.8189894E-12 163.1464 L -1.8189894E-12 163.1464 L 23.306627 139.83977 Q 23.306627 116.53314 23.306627 69.91988 Q -1.8189894E-12 23.306627 23.306627 23.306627 Q 46.613255 23.306627 46.613255 0.0 z" svg:height="3.0298617mm" draw:style-name="style-104" svg:viewBox="0.0 0.0 1794.6104 302.98618" svg:width="17.946104mm" svg:x="90.66278mm" svg:y="16.547707mm"/>
          <draw:path svg:d="M 955.5718 0.0 L 1025.4916 0.0 L 1025.4916 23.306627 L 1002.185 23.306627 L 978.87836 93.22651 Q 955.5718 163.1464 978.87836 186.45302 Q 1025.4916 209.75966 1048.7982 279.67953 Q 1048.7982 326.2928 1072.1049 326.2928 Q 1095.4115 326.2928 1118.7181 372.90604 Q 1142.0248 419.51932 1118.7181 419.51932 Q 1095.4115 442.82593 1165.3314 536.0524 Q 1211.9447 629.27893 1398.3977 699.19885 Q 1584.8507 745.8121 1654.7706 769.1187 Q 1701.3838 792.42535 1701.3838 815.732 Q 1701.3838 839.03864 1747.9971 839.03864 L 1794.6104 839.03864 L 1817.917 862.3452 L 1841.2236 885.65186 L 1841.2236 885.65186 L 1841.2236 885.65186 L 1841.2236 885.65186 L 1817.917 885.65186 L 1747.9971 908.9585 L 1678.0773 932.26514 L 1678.0773 932.26514 L 1701.3838 932.26514 L 1701.3838 978.87836 Q 1747.9971 1048.7982 1747.9971 1095.4115 L 1747.9971 1142.0248 L 1701.3838 1142.0248 Q 1631.464 1165.3314 1584.8507 1165.3314 Q 1538.2374 1165.3314 1375.0911 1165.3314 L 1235.2513 1165.3314 L 1211.9447 1165.3314 L 1188.6381 1165.3314 L 1118.7181 1142.0248 L 1048.7982 1142.0248 L 908.9585 1142.0248 Q 769.1187 1165.3314 769.1187 1165.3314 L 769.1187 1165.3314 L 769.1187 1165.3314 L 745.8121 1165.3314 L 745.8121 1165.3314 Q 745.8121 1165.3314 722.5055 1142.0248 L 699.19885 1142.0248 L 675.8922 1142.0248 L 629.27893 1142.0248 L 629.27893 1118.7181 L 629.27893 1118.7181 L 605.97235 1118.7181 L 605.97235 1118.7181 L 605.97235 1095.4115 L 582.6657 1095.4115 L 582.6657 1095.4115 L 582.6657 1072.1049 L 582.6657 1072.1049 L 582.6657 1072.1049 L 605.97235 1072.1049 L 605.97235 1072.1049 L 536.0524 1048.7982 Q 489.43918 1025.4916 396.21268 1002.185 L 302.98618 978.87836 L 279.67953 955.5718 L 256.3729 955.5718 L 256.3729 932.26514 L 256.3729 908.9585 L 233.06628 908.9585 L 233.06628 932.26514 L 233.06628 932.26514 L 209.75966 932.26514 L 209.75966 908.9585 L 209.75966 885.65186 L 302.98618 885.65186 Q 396.21268 885.65186 396.21268 862.3452 Q 396.21268 839.03864 442.82593 815.732 Q 489.43918 792.42535 466.13257 745.8121 Q 442.82593 722.5055 466.13257 722.5055 Q 489.43918 745.8121 489.43918 745.8121 L 489.43918 745.8121 L 512.7458 722.5055 Q 512.7458 699.19885 489.43918 699.19885 Q 466.13257 699.19885 466.13257 652.5856 Q 489.43918 605.97235 489.43918 582.6657 Q 512.7458 559.3591 419.51932 512.7458 Q 326.2928 442.82593 326.2928 419.51932 Q 349.59943 396.21268 233.06628 256.3729 L 139.83977 139.83977 L 139.83977 116.53314 L 116.53314 116.53314 L 116.53314 116.53314 L 116.53314 93.22651 L 116.53314 93.22651 L 116.53314 93.22651 L 93.22651 93.22651 L 93.22651 93.22651 L 69.91988 69.91988 L 46.613255 46.613255 L 46.613255 46.613255 L 23.306627 46.613255 L 23.306627 46.613255 L 23.306627 46.613255 L 23.306627 46.613255 L -3.6379788E-12 46.613255 L 23.306627 23.306627 L 46.613255 0.0 L 46.613255 0.0 L 46.613255 0.0 L 116.53314 0.0 L 163.1464 0.0 L 256.3729 0.0 Q 349.59943 0.0 629.27893 0.0 Q 908.9585 0.0 955.5718 0.0 z" svg:height="11.653314mm" draw:style-name="style-105" svg:viewBox="0.0 0.0 1841.2236 1165.3314" svg:width="18.412235mm" svg:x="300.88858mm" svg:y="127.72032mm"/>
          <draw:path svg:d="M 326.2928 0.0 L 326.2928 0.0 L 536.0524 0.0 L 722.5055 0.0 L 722.5055 0.0 Q 722.5055 23.306627 699.19885 46.613255 Q 675.8922 69.91988 629.27893 209.75966 L 582.6657 349.59943 L 559.3591 349.59943 L 559.3591 372.90604 L 536.0524 372.90604 L 512.7458 372.90604 L 512.7458 396.21268 L 489.43918 396.21268 L 489.43918 419.51932 L 489.43918 442.82593 L 489.43918 442.82593 Q 489.43918 442.82593 419.51932 536.0524 L 372.90604 629.27893 L 349.59943 629.27893 Q 349.59943 652.5856 349.59943 652.5856 L 349.59943 652.5856 L 326.2928 652.5856 Q 302.98618 652.5856 302.98618 605.97235 Q 302.98618 559.3591 256.3729 559.3591 Q 233.06628 559.3591 116.53314 582.6657 L 23.306627 582.6657 L 23.306627 559.3591 L 23.306627 559.3591 L 0.0 559.3591 L 0.0 559.3591 L 0.0 536.0524 Q 23.306627 536.0524 23.306627 466.13257 L 23.306627 396.21268 L 46.613255 396.21268 Q 69.91988 372.90604 46.613255 372.90604 Q 23.306627 372.90604 23.306627 349.59943 Q 0.0 326.2928 46.613255 279.67953 Q 116.53314 256.3729 116.53314 233.06628 Q 116.53314 186.45302 163.1464 116.53314 Q 209.75966 46.613255 279.67953 23.306627 Q 326.2928 0.0 326.2928 0.0 z" svg:height="6.525856mm" draw:style-name="style-106" svg:viewBox="0.0 0.0 722.5055 652.5856" svg:width="7.2250547mm" svg:x="173.16824mm" svg:y="0.0mm"/>
          <draw:path svg:d="M 69.91988 23.306627 L 69.91988 23.306627 L 69.91988 0.0 L 69.91988 0.0 L 93.22651 0.0 L 93.22651 23.306627 L 139.83977 23.306627 Q 163.1464 46.613255 209.75966 163.1464 Q 256.3729 302.98618 279.67953 302.98618 Q 302.98618 326.2928 302.98618 349.59943 L 302.98618 396.21268 L 302.98618 489.43918 Q 302.98618 582.6657 279.67953 582.6657 L 279.67953 582.6657 L 256.3729 582.6657 Q 209.75966 582.6657 209.75966 559.3591 Q 209.75966 536.0524 163.1464 536.0524 L 93.22651 536.0524 L 93.22651 536.0524 L 116.53314 536.0524 L 116.53314 512.7458 Q 116.53314 489.43918 69.91988 466.13257 L 46.613255 442.82593 L 46.613255 419.51932 Q 23.306627 396.21268 -4.5474735E-13 349.59943 Q -23.306627 279.67953 -4.5474735E-13 256.3729 Q 23.306627 233.06628 23.306627 116.53314 L 46.613255 23.306627 L 46.613255 23.306627 L 69.91988 23.306627 L 69.91988 23.306627 z" svg:height="5.826657mm" draw:style-name="style-107" svg:viewBox="0.0 0.0 302.98618 582.6657" svg:width="3.0298617mm" svg:x="39.388203mm" svg:y="6.758922mm"/>
          <draw:path svg:d="M 302.98618 23.306627 L 302.98618 23.306627 L 302.98618 23.306627 L 302.98618 46.613255 L 302.98618 46.613255 L 302.98618 46.613255 L 326.2928 46.613255 L 326.2928 46.613255 L 349.59943 69.91988 L 372.90604 69.91988 L 442.82593 139.83977 Q 489.43918 233.06628 512.7458 233.06628 Q 536.0524 233.06628 582.6657 326.2928 Q 629.27893 419.51932 629.27893 442.82593 L 652.5856 442.82593 L 652.5856 466.13257 Q 629.27893 466.13257 629.27893 466.13257 L 629.27893 489.43918 L 536.0524 489.43918 Q 419.51932 466.13257 256.3729 466.13257 L 93.22651 466.13257 L 163.1464 489.43918 L 209.75966 512.7458 L 163.1464 512.7458 L 93.22651 512.7458 L 69.91988 512.7458 L 69.91988 512.7458 L 23.306627 489.43918 L 3.6379788E-12 489.43918 L 3.6379788E-12 466.13257 L 23.306627 419.51932 L 23.306627 372.90604 L 23.306627 349.59943 L 116.53314 186.45302 Q 209.75966 0.0 233.06628 0.0 Q 256.3729 0.0 256.3729 0.0 Q 279.67953 0.0 302.98618 23.306627 z" svg:height="5.127458mm" draw:style-name="style-108" svg:viewBox="0.0 0.0 652.5856 512.7458" svg:width="6.525856mm" svg:x="261.2673mm" svg:y="25.637291mm"/>
          <draw:path svg:d="M 372.90604 23.306627 L 419.51932 23.306627 L 442.82593 0.0 L 466.13257 0.0 L 769.1187 23.306627 Q 1072.1049 23.306627 1165.3314 46.613255 Q 1258.5579 69.91988 1258.5579 69.91988 L 1258.5579 69.91988 L 1235.2513 116.53314 Q 1211.9447 186.45302 1211.9447 256.3729 Q 1211.9447 326.2928 1211.9447 396.21268 L 1211.9447 489.43918 L 1188.6381 489.43918 L 1188.6381 489.43918 L 1188.6381 489.43918 L 1165.3314 466.13257 L 1165.3314 466.13257 L 1165.3314 442.82593 L 1165.3314 442.82593 L 1165.3314 442.82593 L 1142.0248 442.82593 L 1142.0248 442.82593 L 1142.0248 419.51932 L 1118.7181 419.51932 L 1118.7181 396.21268 Q 1118.7181 349.59943 1142.0248 349.59943 L 1142.0248 326.2928 L 1142.0248 302.98618 Q 1118.7181 302.98618 1118.7181 302.98618 L 1118.7181 302.98618 L 1118.7181 279.67953 Q 1118.7181 256.3729 1095.4115 256.3729 L 1072.1049 233.06628 L 1072.1049 233.06628 Q 1072.1049 233.06628 1025.4916 256.3729 Q 978.87836 256.3729 978.87836 233.06628 Q 978.87836 209.75966 955.5718 233.06628 Q 932.26514 256.3729 629.27893 279.67953 L 302.98618 302.98618 L 302.98618 302.98618 L 279.67953 302.98618 L 279.67953 349.59943 L 279.67953 372.90604 L 279.67953 372.90604 Q 279.67953 372.90604 233.06628 302.98618 Q 233.06628 256.3729 139.83977 233.06628 L 69.91988 209.75966 L 69.91988 186.45302 L 46.613255 186.45302 L 46.613255 186.45302 L 46.613255 209.75966 L 23.306627 209.75966 L 0.0 209.75966 L 0.0 116.53314 L 0.0 46.613255 L 93.22651 46.613255 L 209.75966 23.306627 L 233.06628 23.306627 L 256.3729 23.306627 L 279.67953 23.306627 Q 302.98618 23.306627 372.90604 23.306627 z" svg:height="4.894392mm" draw:style-name="style-109" svg:viewBox="0.0 0.0 1258.5579 489.43918" svg:width="12.585579mm" svg:x="0.0mm" svg:y="18.878368mm"/>
          <draw:path svg:d="M 279.67953 23.306627 L 302.98618 0.0 L 955.5718 23.306627 Q 1608.1573 46.613255 1631.464 69.91988 L 1678.0773 69.91988 L 1678.0773 69.91988 Q 1678.0773 93.22651 1584.8507 93.22651 Q 1491.6241 93.22651 1491.6241 116.53314 L 1491.6241 139.83977 L 1468.3175 139.83977 L 1445.011 139.83977 L 1445.011 163.1464 L 1445.011 163.1464 L 1468.3175 163.1464 L 1468.3175 186.45302 L 1468.3175 186.45302 L 1491.6241 186.45302 L 1491.6241 186.45302 L 1491.6241 186.45302 L 1491.6241 209.75966 L 1491.6241 209.75966 L 1514.9308 233.06628 L 1514.9308 233.06628 L 1421.7043 233.06628 Q 1328.4778 233.06628 699.19885 186.45302 L 46.613255 139.83977 L 23.306627 116.53314 L 0.0 116.53314 L 0.0 93.22651 L 0.0 69.91988 L 93.22651 69.91988 L 163.1464 46.613255 L 186.45302 46.613255 Q 233.06628 46.613255 279.67953 23.306627 z" svg:height="2.3306627mm" draw:style-name="style-110" svg:viewBox="0.0 0.0 1678.0773 233.06628" svg:width="16.780771mm" svg:x="21.442099mm" svg:y="88.565186mm"/>
          <draw:path svg:d="M 116.53314 23.306627 L 116.53314 0.0 L 139.83977 46.613255 Q 186.45302 69.91988 139.83977 116.53314 Q 93.22651 139.83977 116.53314 139.83977 L 116.53314 163.1464 L 302.98618 186.45302 Q 489.43918 209.75966 489.43918 256.3729 L 489.43918 279.67953 L 489.43918 279.67953 Q 466.13257 279.67953 466.13257 326.2928 Q 466.13257 372.90604 302.98618 396.21268 L 139.83977 396.21268 L 139.83977 396.21268 Q 139.83977 372.90604 116.53314 349.59943 Q 116.53314 302.98618 93.22651 302.98618 Q 69.91988 302.98618 46.613255 279.67953 Q 46.613255 256.3729 69.91988 256.3729 Q 93.22651 256.3729 93.22651 233.06628 Q 93.22651 209.75966 69.91988 209.75966 L 46.613255 209.75966 L 46.613255 139.83977 Q 46.613255 69.91988 23.306627 69.91988 L 0.0 69.91988 L 23.306627 46.613255 Q 46.613255 23.306627 46.613255 23.306627 L 69.91988 23.306627 L 93.22651 23.306627 L 93.22651 23.306627 L 93.22651 23.306627 Q 93.22651 23.306627 116.53314 23.306627 z" svg:height="3.9621267mm" draw:style-name="style-111" svg:viewBox="0.0 0.0 489.43918 396.21268" svg:width="4.894392mm" svg:x="156.1544mm" svg:y="9.555717mm"/>
          <draw:path svg:d="M 396.21268 23.306627 L 396.21268 0.0 L 1934.4501 23.306627 Q 3449.3809 69.91988 3472.6875 69.91988 L 3472.6875 69.91988 L 3449.3809 116.53314 Q 3426.0742 139.83977 3426.0742 209.75966 Q 3426.0742 256.3729 3449.3809 279.67953 Q 3449.3809 302.98618 3426.0742 302.98618 Q 3426.0742 326.2928 3426.0742 396.21268 Q 3426.0742 442.82593 3402.7676 442.82593 L 3379.4612 442.82593 L 3356.1545 466.13257 L 3332.848 466.13257 L 3332.848 489.43918 L 3332.848 512.7458 L 3286.2346 512.7458 L 3216.3147 512.7458 L 3146.3948 512.7458 Q 3076.4749 536.0524 2633.649 536.0524 Q 2214.1296 536.0524 1841.2236 536.0524 Q 1445.011 582.6657 1351.7844 582.6657 Q 1258.5579 629.27893 955.5718 605.97235 L 675.8922 605.97235 L 675.8922 675.8922 L 675.8922 722.5055 L 722.5055 722.5055 L 745.8121 722.5055 L 745.8121 745.8121 L 722.5055 745.8121 L 722.5055 745.8121 L 722.5055 769.1187 L 745.8121 769.1187 L 769.1187 769.1187 L 769.1187 815.732 L 769.1187 839.03864 L 675.8922 839.03864 L 605.97235 839.03864 L 582.6657 839.03864 Q 559.3591 815.732 442.82593 769.1187 Q 349.59943 722.5055 209.75966 722.5055 L 69.91988 699.19885 L 69.91988 675.8922 L 69.91988 629.27893 L 69.91988 605.97235 Q 69.91988 582.6657 69.91988 466.13257 Q 69.91988 349.59943 23.306627 349.59943 L 0.0 349.59943 L 0.0 349.59943 L 0.0 349.59943 L 23.306627 326.2928 L 46.613255 326.2928 L 46.613255 302.98618 L 46.613255 279.67953 L 69.91988 279.67953 Q 93.22651 256.3729 93.22651 256.3729 L 93.22651 256.3729 L 93.22651 256.3729 L 116.53314 256.3729 L 116.53314 279.67953 L 116.53314 302.98618 L 186.45302 279.67953 Q 256.3729 256.3729 326.2928 209.75966 Q 396.21268 163.1464 396.21268 139.83977 Q 396.21268 116.53314 419.51932 116.53314 Q 442.82593 116.53314 442.82593 69.91988 Q 442.82593 46.613255 396.21268 46.613255 Q 372.90604 23.306627 372.90604 23.306627 L 372.90604 23.306627 L 372.90604 23.306627 Q 396.21268 23.306627 396.21268 23.306627 z" svg:height="8.390386mm" draw:style-name="style-112" svg:viewBox="0.0 0.0 3472.6875 839.03864" svg:width="34.726875mm" svg:x="144.26802mm" svg:y="98.1209mm"/>
          <draw:path svg:d="M 512.7458 0.0 L 512.7458 0.0 L 512.7458 69.91988 Q 489.43918 116.53314 489.43918 139.83977 L 489.43918 163.1464 L 489.43918 163.1464 L 489.43918 163.1464 L 489.43918 186.45302 L 489.43918 186.45302 L 466.13257 209.75966 L 466.13257 233.06628 L 466.13257 233.06628 Q 466.13257 256.3729 489.43918 256.3729 L 489.43918 256.3729 L 489.43918 326.2928 Q 512.7458 396.21268 489.43918 396.21268 Q 466.13257 396.21268 466.13257 419.51932 L 466.13257 419.51932 L 466.13257 419.51932 Q 442.82593 419.51932 442.82593 466.13257 Q 442.82593 512.7458 279.67953 512.7458 L 116.53314 512.7458 L 116.53314 489.43918 L 116.53314 489.43918 L 93.22651 489.43918 L 93.22651 489.43918 L 69.91988 489.43918 L 69.91988 489.43918 L 23.306627 512.7458 L 0.0 512.7458 L 0.0 489.43918 L 0.0 489.43918 L 23.306627 489.43918 L 46.613255 489.43918 L 46.613255 466.13257 L 69.91988 466.13257 L 69.91988 466.13257 L 69.91988 442.82593 L 116.53314 442.82593 Q 139.83977 442.82593 139.83977 302.98618 Q 163.1464 139.83977 163.1464 116.53314 L 163.1464 93.22651 L 163.1464 93.22651 L 163.1464 93.22651 L 186.45302 93.22651 L 186.45302 116.53314 L 233.06628 116.53314 L 279.67953 116.53314 L 372.90604 93.22651 Q 489.43918 69.91988 489.43918 23.306627 Q 489.43918 0.0 512.7458 0.0 z" svg:height="5.127458mm" draw:style-name="style-113" svg:viewBox="0.0 0.0 512.7458 512.7458" svg:width="5.127458mm" svg:x="281.311mm" svg:y="54.304443mm"/>
          <draw:path svg:d="M 256.3729 46.613255 L 256.3729 0.0 L 279.67953 0.0 L 302.98618 0.0 L 326.2928 116.53314 Q 349.59943 233.06628 396.21268 209.75966 Q 466.13257 209.75966 466.13257 186.45302 L 466.13257 139.83977 L 489.43918 139.83977 L 512.7458 139.83977 L 512.7458 233.06628 Q 512.7458 326.2928 442.82593 302.98618 Q 372.90604 279.67953 349.59943 326.2928 Q 349.59943 349.59943 233.06628 349.59943 L 116.53314 372.90604 L 93.22651 372.90604 L 69.91988 372.90604 L 69.91988 372.90604 L 69.91988 372.90604 L 46.613255 372.90604 L 46.613255 372.90604 L 23.306627 372.90604 Q 23.306627 372.90604 23.306627 349.59943 L 0.0 326.2928 L 0.0 302.98618 Q 0.0 279.67953 23.306627 279.67953 Q 69.91988 279.67953 69.91988 233.06628 Q 69.91988 209.75966 46.613255 186.45302 Q 0.0 163.1464 0.0 139.83977 L 0.0 116.53314 L 23.306627 116.53314 L 46.613255 116.53314 L 93.22651 186.45302 Q 116.53314 233.06628 139.83977 233.06628 L 139.83977 233.06628 L 139.83977 256.3729 L 163.1464 256.3729 L 163.1464 256.3729 L 163.1464 279.67953 L 186.45302 279.67953 L 209.75966 279.67953 L 209.75966 186.45302 L 209.75966 116.53314 L 233.06628 93.22651 Q 256.3729 93.22651 256.3729 46.613255 z" svg:height="3.7290604mm" draw:style-name="style-114" svg:viewBox="0.0 0.0 512.7458 372.90604" svg:width="5.127458mm" svg:x="158.252mm" svg:y="24.705027mm"/>
          <draw:path svg:d="M 209.75966 0.0 L 209.75966 0.0 L 209.75966 0.0 Q 233.06628 0.0 536.0524 23.306627 L 862.3452 23.306627 L 862.3452 23.306627 L 862.3452 46.613255 L 978.87836 69.91988 Q 1095.4115 116.53314 1095.4115 139.83977 Q 1095.4115 163.1464 1072.1049 163.1464 Q 1048.7982 186.45302 1072.1049 186.45302 Q 1095.4115 209.75966 1095.4115 233.06628 Q 1095.4115 256.3729 1095.4115 256.3729 L 1095.4115 256.3729 L 1048.7982 256.3729 Q 1025.4916 279.67953 1002.185 279.67953 L 978.87836 279.67953 L 978.87836 326.2928 L 1002.185 349.59943 L 1002.185 372.90604 L 1002.185 396.21268 L 955.5718 396.21268 Q 908.9585 419.51932 885.65186 419.51932 L 862.3452 419.51932 L 839.03864 419.51932 L 839.03864 419.51932 L 815.732 396.21268 L 792.42535 396.21268 L 792.42535 372.90604 Q 792.42535 349.59943 769.1187 349.59943 Q 745.8121 372.90604 699.19885 489.43918 Q 652.5856 605.97235 582.6657 629.27893 L 536.0524 652.5856 L 536.0524 652.5856 L 536.0524 652.5856 L 512.7458 652.5856 L 512.7458 652.5856 L 512.7458 675.8922 L 536.0524 675.8922 L 536.0524 699.19885 L 536.0524 699.19885 L 512.7458 699.19885 L 512.7458 699.19885 L 512.7458 722.5055 L 512.7458 722.5055 L 489.43918 722.5055 L 489.43918 699.19885 L 442.82593 699.19885 L 396.21268 699.19885 L 396.21268 675.8922 L 396.21268 675.8922 L 396.21268 652.5856 Q 396.21268 605.97235 396.21268 582.6657 Q 396.21268 559.3591 419.51932 559.3591 Q 442.82593 559.3591 419.51932 466.13257 Q 396.21268 396.21268 256.3729 349.59943 Q 139.83977 302.98618 139.83977 279.67953 Q 139.83977 256.3729 69.91988 233.06628 L 3.6379788E-12 233.06628 L 3.6379788E-12 186.45302 L 23.306627 163.1464 L 23.306627 163.1464 L 23.306627 139.83977 L 23.306627 139.83977 L 23.306627 139.83977 L 46.613255 139.83977 L 46.613255 139.83977 L 46.613255 116.53314 L 69.91988 116.53314 L 69.91988 93.22651 L 69.91988 93.22651 L 46.613255 93.22651 L 46.613255 93.22651 L 116.53314 69.91988 Q 163.1464 69.91988 163.1464 46.613255 Q 163.1464 23.306627 186.45302 23.306627 Q 209.75966 0.0 209.75966 0.0 z" svg:height="7.2250547mm" draw:style-name="style-115" svg:viewBox="0.0 0.0 1095.4115 722.5055" svg:width="10.954115mm" svg:x="287.37073mm" svg:y="33.561543mm"/>
          <draw:path svg:d="M 839.03864 23.306627 L 839.03864 23.306627 L 932.26514 23.306627 Q 1002.185 23.306627 978.87836 46.613255 Q 978.87836 93.22651 978.87836 93.22651 L 978.87836 93.22651 L 978.87836 93.22651 Q 955.5718 93.22651 955.5718 116.53314 L 955.5718 116.53314 L 932.26514 116.53314 L 932.26514 139.83977 L 932.26514 139.83977 L 932.26514 139.83977 L 908.9585 139.83977 L 908.9585 139.83977 L 908.9585 163.1464 L 932.26514 163.1464 L 932.26514 186.45302 L 932.26514 209.75966 L 955.5718 233.06628 L 955.5718 233.06628 L 955.5718 233.06628 L 978.87836 233.06628 L 978.87836 233.06628 L 978.87836 256.3729 L 978.87836 256.3729 Q 978.87836 256.3729 1002.185 279.67953 L 1002.185 302.98618 L 978.87836 302.98618 Q 955.5718 279.67953 932.26514 256.3729 Q 932.26514 233.06628 839.03864 279.67953 Q 722.5055 326.2928 699.19885 372.90604 L 652.5856 419.51932 L 652.5856 442.82593 L 652.5856 442.82593 L 629.27893 466.13257 Q 605.97235 489.43918 559.3591 559.3591 L 512.7458 605.97235 L 512.7458 629.27893 Q 512.7458 652.5856 442.82593 559.3591 L 372.90604 442.82593 L 372.90604 419.51932 Q 372.90604 419.51932 326.2928 349.59943 Q 279.67953 279.67953 233.06628 279.67953 Q 186.45302 233.06628 139.83977 233.06628 L 69.91988 233.06628 L 69.91988 256.3729 L 46.613255 256.3729 L 46.613255 256.3729 L 46.613255 279.67953 L 23.306627 279.67953 L 0.0 279.67953 L 0.0 256.3729 L 0.0 256.3729 L 0.0 233.06628 L 0.0 233.06628 L 0.0 233.06628 L 23.306627 233.06628 L 23.306627 233.06628 L 23.306627 233.06628 L 46.613255 209.75966 L 46.613255 209.75966 L 46.613255 209.75966 L 46.613255 186.45302 L 46.613255 186.45302 L 69.91988 186.45302 L 69.91988 186.45302 L 93.22651 186.45302 L 93.22651 163.1464 L 93.22651 139.83977 L 69.91988 139.83977 L 69.91988 139.83977 L 69.91988 139.83977 L 46.613255 116.53314 L 46.613255 116.53314 L 46.613255 116.53314 L 46.613255 93.22651 L 46.613255 93.22651 L 23.306627 69.91988 L 0.0 46.613255 L 0.0 46.613255 L 0.0 46.613255 L 23.306627 23.306627 L 46.613255 23.306627 L 93.22651 23.306627 L 116.53314 46.613255 L 396.21268 46.613255 Q 675.8922 46.613255 722.5055 46.613255 Q 769.1187 46.613255 769.1187 23.306627 Q 769.1187 0.0 792.42535 0.0 Q 815.732 0.0 839.03864 23.306627 z" svg:height="6.2927895mm" draw:style-name="style-116" svg:viewBox="0.0 0.0 1002.185 629.27893" svg:width="10.02185mm" svg:x="72.71668mm" svg:y="20.975965mm"/>
          <draw:path svg:d="M 349.59943 116.53314 L 349.59943 116.53314 L 326.2928 326.2928 Q 326.2928 536.0524 326.2928 605.97235 Q 349.59943 699.19885 302.98618 699.19885 Q 279.67953 722.5055 279.67953 745.8121 L 279.67953 745.8121 L 233.06628 745.8121 L 163.1464 745.8121 L 163.1464 745.8121 L 163.1464 745.8121 L 139.83977 722.5055 L 93.22651 722.5055 L 93.22651 722.5055 L 93.22651 699.19885 L 46.613255 699.19885 L 0.0 699.19885 L 0.0 675.8922 Q 0.0 652.5856 23.306627 396.21268 L 46.613255 139.83977 L 46.613255 139.83977 L 46.613255 139.83977 L 69.91988 116.53314 L 93.22651 93.22651 L 93.22651 93.22651 L 93.22651 93.22651 L 93.22651 46.613255 Q 116.53314 23.306627 163.1464 0.0 Q 209.75966 0.0 233.06628 0.0 Q 256.3729 46.613255 279.67953 23.306627 Q 302.98618 23.306627 326.2928 69.91988 Q 326.2928 116.53314 349.59943 116.53314 z M 279.67953 605.97235 Q 279.67953 605.97235 279.67953 582.6657 Q 279.67953 582.6657 279.67953 605.97235 Q 279.67953 605.97235 279.67953 605.97235 z" svg:height="7.458121mm" draw:style-name="style-117" svg:viewBox="0.0 0.0 349.59943 745.8121" svg:width="3.495994mm" svg:x="294.12964mm" svg:y="52.20685mm"/>
          <draw:path svg:d="M 23.306627 23.306627 L 23.306627 0.0 L 46.613255 0.0 L 69.91988 0.0 L 93.22651 23.306627 L 93.22651 23.306627 L 139.83977 23.306627 L 163.1464 46.613255 L 186.45302 46.613255 L 209.75966 46.613255 L 209.75966 23.306627 L 209.75966 0.0 L 233.06628 0.0 L 256.3729 0.0 L 279.67953 23.306627 Q 326.2928 46.613255 536.0524 46.613255 L 745.8121 46.613255 L 745.8121 46.613255 L 745.8121 46.613255 L 769.1187 46.613255 L 769.1187 23.306627 L 792.42535 23.306627 L 792.42535 23.306627 L 792.42535 23.306627 L 792.42535 46.613255 L 839.03864 46.613255 Q 885.65186 46.613255 885.65186 69.91988 L 885.65186 69.91988 L 885.65186 93.22651 L 885.65186 116.53314 L 885.65186 139.83977 L 885.65186 163.1464 L 885.65186 163.1464 L 885.65186 163.1464 L 769.1187 163.1464 Q 652.5856 186.45302 629.27893 186.45302 Q 605.97235 186.45302 512.7458 186.45302 L 419.51932 209.75966 L 256.3729 209.75966 L 93.22651 209.75966 L 93.22651 209.75966 L 69.91988 186.45302 L 46.613255 186.45302 L 23.306627 186.45302 L 23.306627 139.83977 Q 3.6379788E-12 93.22651 3.6379788E-12 93.22651 Q 3.6379788E-12 93.22651 3.6379788E-12 46.613255 L 3.6379788E-12 23.306627 L 3.6379788E-12 23.306627 L 3.6379788E-12 23.306627 L 23.306627 23.306627 z" svg:height="2.0975964mm" draw:style-name="style-118" svg:viewBox="0.0 0.0 885.65186 209.75966" svg:width="8.856519mm" svg:x="278.28113mm" svg:y="30.76475mm"/>
          <draw:path svg:d="M 2470.5027 0.0 L 2493.809 0.0 L 2517.1157 0.0 L 2563.729 23.306627 L 2796.7954 23.306627 Q 3006.555 23.306627 3076.4749 46.613255 Q 3146.3948 69.91988 3169.7014 69.91988 Q 3169.7014 93.22651 3262.928 69.91988 Q 3332.848 69.91988 3332.848 93.22651 Q 3332.848 116.53314 3309.5413 116.53314 Q 3286.2346 116.53314 3286.2346 163.1464 Q 3286.2346 186.45302 3356.1545 209.75966 Q 3402.7676 209.75966 3402.7676 233.06628 Q 3426.0742 256.3729 3472.6875 256.3729 Q 3542.6074 256.3729 3542.6074 256.3729 Q 3589.2207 256.3729 3589.2207 233.06628 Q 3612.5273 209.75966 3612.5273 186.45302 L 3635.834 186.45302 L 3635.834 233.06628 Q 3659.1406 256.3729 3682.4473 279.67953 Q 3705.754 302.98618 3682.4473 302.98618 Q 3682.4473 326.2928 3729.0605 326.2928 Q 3798.9805 302.98618 3822.287 302.98618 Q 3845.5935 302.98618 3868.9001 302.98618 L 3868.9001 302.98618 L 3892.2068 302.98618 L 3915.5134 302.98618 L 3915.5134 326.2928 L 3915.5134 326.2928 L 3938.82 349.59943 L 3962.1267 396.21268 L 3962.1267 396.21268 L 3962.1267 396.21268 L 3962.1267 419.51932 L 3962.1267 419.51932 L 3985.4333 419.51932 L 3985.4333 442.82593 L 3915.5134 442.82593 Q 3868.9001 466.13257 3868.9001 536.0524 Q 3845.5935 629.27893 3868.9001 629.27893 Q 3892.2068 629.27893 3868.9001 652.5856 Q 3868.9001 675.8922 3892.2068 699.19885 L 3915.5134 699.19885 L 3915.5134 722.5055 L 3915.5134 745.8121 L 3892.2068 745.8121 L 3892.2068 769.1187 L 3868.9001 769.1187 L 3845.5935 769.1187 L 3845.5935 769.1187 Q 3845.5935 769.1187 3729.0605 769.1187 Q 3635.834 769.1187 3589.2207 769.1187 Q 3542.6074 769.1187 3542.6074 815.732 Q 3519.3008 839.03864 3495.9941 839.03864 Q 3472.6875 815.732 3449.3809 862.3452 Q 3426.0742 885.65186 3402.7676 885.65186 Q 3379.4612 885.65186 3379.4612 932.26514 L 3379.4612 978.87836 L 3356.1545 978.87836 L 3332.848 978.87836 L 3332.848 955.5718 Q 3309.5413 932.26514 3309.5413 862.3452 Q 3286.2346 792.42535 3193.008 769.1187 Q 3123.0881 769.1187 3053.1682 792.42535 Q 2983.2483 815.732 2983.2483 839.03864 Q 2983.2483 862.3452 2936.635 862.3452 Q 2890.022 862.3452 2890.022 885.65186 Q 2866.7153 908.9585 2796.7954 885.65186 Q 2703.5688 862.3452 2703.5688 885.65186 Q 2680.2622 908.9585 2610.3423 908.9585 L 2540.4224 932.26514 L 2540.4224 932.26514 L 2540.4224 908.9585 L 2517.1157 908.9585 L 2493.809 908.9585 L 2493.809 885.65186 L 2470.5027 885.65186 L 2470.5027 885.65186 L 2470.5027 862.3452 L 2330.6628 862.3452 Q 2190.823 862.3452 2144.2097 862.3452 Q 2120.903 862.3452 2144.2097 815.732 Q 2144.2097 792.42535 2097.5964 792.42535 Q 2027.6766 769.1187 1981.0634 815.732 Q 1957.7567 839.03864 1864.5303 862.3452 Q 1794.6104 885.65186 1794.6104 862.3452 Q 1817.917 839.03864 1794.6104 815.732 Q 1771.3037 815.732 1771.3037 792.42535 Q 1771.3037 769.1187 1701.3838 792.42535 Q 1654.7706 815.732 1678.0773 862.3452 Q 1678.0773 885.65186 1654.7706 885.65186 Q 1631.464 862.3452 1608.1573 885.65186 L 1584.8507 908.9585 L 1561.5441 908.9585 L 1561.5441 908.9585 L 1561.5441 932.26514 L 1584.8507 932.26514 L 1584.8507 932.26514 L 1584.8507 955.5718 L 1584.8507 955.5718 L 1561.5441 955.5718 L 1514.9308 955.5718 L 1468.3175 955.5718 L 1468.3175 932.26514 L 1491.6241 932.26514 L 1491.6241 908.9585 Q 1491.6241 885.65186 1538.2374 885.65186 Q 1561.5441 885.65186 1561.5441 862.3452 L 1538.2374 839.03864 L 1538.2374 839.03864 L 1538.2374 815.732 L 1491.6241 815.732 Q 1421.7043 815.732 769.1187 792.42535 L 116.53314 792.42535 L 93.22651 792.42535 L 69.91988 769.1187 L 69.91988 769.1187 L 46.613255 769.1187 L 46.613255 745.8121 L 46.613255 722.5055 L 23.306627 722.5055 L 23.306627 722.5055 L 23.306627 699.19885 L 0.0 699.19885 L 0.0 699.19885 L 0.0 675.8922 L 0.0 675.8922 L 0.0 675.8922 L 23.306627 675.8922 L 23.306627 675.8922 L 23.306627 652.5856 L 46.613255 652.5856 L 46.613255 652.5856 L 46.613255 629.27893 L 46.613255 629.27893 L 46.613255 629.27893 L 69.91988 629.27893 L 69.91988 629.27893 L 93.22651 605.97235 L 116.53314 582.6657 L 139.83977 582.6657 Q 163.1464 536.0524 209.75966 536.0524 Q 256.3729 536.0524 326.2928 466.13257 Q 372.90604 396.21268 419.51932 396.21268 Q 466.13257 372.90604 466.13257 349.59943 Q 466.13257 326.2928 512.7458 302.98618 Q 582.6657 302.98618 582.6657 279.67953 Q 582.6657 256.3729 629.27893 256.3729 Q 652.5856 233.06628 675.8922 209.75966 Q 699.19885 163.1464 745.8121 163.1464 Q 769.1187 163.1464 769.1187 139.83977 Q 792.42535 116.53314 792.42535 116.53314 L 792.42535 116.53314 L 792.42535 93.22651 L 792.42535 93.22651 L 815.732 93.22651 L 815.732 69.91988 L 839.03864 69.91988 L 862.3452 69.91988 L 862.3452 46.613255 L 885.65186 46.613255 L 885.65186 46.613255 L 885.65186 46.613255 L 908.9585 46.613255 L 932.26514 69.91988 L 955.5718 69.91988 L 978.87836 69.91988 L 1002.185 69.91988 L 1025.4916 69.91988 L 1048.7982 69.91988 L 1072.1049 69.91988 L 1188.6381 23.306627 Q 1305.1711 -23.306627 1375.0911 23.306627 Q 1445.011 23.306627 1538.2374 23.306627 Q 1654.7706 23.306627 1841.2236 46.613255 Q 2027.6766 46.613255 2027.6766 23.306627 Q 2027.6766 0.0 2050.9832 0.0 Q 2074.2898 0.0 2074.2898 46.613255 Q 2074.2898 69.91988 2144.2097 93.22651 Q 2237.4363 93.22651 2237.4363 69.91988 Q 2260.743 23.306627 2284.0496 23.306627 Q 2330.6628 23.306627 2330.6628 46.613255 Q 2330.6628 69.91988 2377.2761 46.613255 Q 2447.196 23.306627 2470.5027 0.0 z M 2820.102 839.03864 Q 2843.4087 839.03864 2843.4087 839.03864 Q 2843.4087 862.3452 2843.4087 862.3452 Q 2820.102 862.3452 2820.102 839.03864 z" svg:height="9.788784mm" draw:style-name="style-119" svg:viewBox="0.0 0.0 3985.4333 978.87836" svg:width="39.854336mm" svg:x="102.549164mm" svg:y="126.55499mm"/>
          <draw:path svg:d="M 0.0 23.306627 L 0.0 0.0 L 69.91988 0.0 Q 163.1464 0.0 233.06628 23.306627 L 302.98618 23.306627 L 302.98618 23.306627 L 302.98618 46.613255 L 302.98618 46.613255 L 302.98618 46.613255 L 326.2928 46.613255 L 326.2928 46.613255 L 349.59943 69.91988 L 372.90604 93.22651 L 442.82593 116.53314 Q 512.7458 139.83977 536.0524 163.1464 L 559.3591 186.45302 L 559.3591 186.45302 L 582.6657 186.45302 L 582.6657 186.45302 L 582.6657 186.45302 L 605.97235 209.75966 L 629.27893 233.06628 L 629.27893 233.06628 L 629.27893 233.06628 L 652.5856 233.06628 L 652.5856 233.06628 L 582.6657 256.3729 Q 536.0524 279.67953 489.43918 279.67953 L 466.13257 279.67953 L 442.82593 279.67953 L 419.51932 279.67953 L 372.90604 279.67953 L 326.2928 279.67953 L 256.3729 279.67953 L 186.45302 279.67953 L 186.45302 279.67953 L 186.45302 279.67953 L 163.1464 256.3729 L 139.83977 233.06628 L 139.83977 233.06628 L 116.53314 233.06628 L 116.53314 186.45302 Q 116.53314 139.83977 139.83977 116.53314 Q 139.83977 93.22651 116.53314 93.22651 L 69.91988 69.91988 L 69.91988 69.91988 L 69.91988 46.613255 L 46.613255 46.613255 L 23.306627 46.613255 L 23.306627 23.306627 L 23.306627 23.306627 L 0.0 23.306627 z" svg:height="2.7967954mm" draw:style-name="style-120" svg:viewBox="0.0 0.0 652.5856 279.67953" svg:width="6.525856mm" svg:x="17.013838mm" svg:y="10.254916mm"/>
          <draw:path svg:d="M 256.3729 23.306627 L 279.67953 23.306627 L 256.3729 163.1464 Q 233.06628 326.2928 256.3729 396.21268 Q 279.67953 442.82593 279.67953 489.43918 L 279.67953 512.7458 L 256.3729 512.7458 Q 233.06628 536.0524 116.53314 512.7458 L 0.0 512.7458 L 0.0 512.7458 Q 0.0 489.43918 0.0 489.43918 L 0.0 489.43918 L 23.306627 489.43918 L 23.306627 466.13257 L 23.306627 466.13257 Q 23.306627 442.82593 0.0 442.82593 Q -23.306627 442.82593 0.0 279.67953 L 23.306627 116.53314 L 23.306627 116.53314 L 46.613255 116.53314 L 46.613255 116.53314 L 46.613255 116.53314 L 46.613255 93.22651 L 46.613255 93.22651 L 69.91988 93.22651 L 69.91988 116.53314 L 69.91988 116.53314 L 93.22651 116.53314 L 116.53314 46.613255 Q 139.83977 -23.306627 163.1464 4.5474735E-13 Q 186.45302 4.5474735E-13 186.45302 46.613255 Q 209.75966 69.91988 233.06628 46.613255 Q 233.06628 23.306627 256.3729 23.306627 z" svg:height="5.127458mm" draw:style-name="style-121" svg:viewBox="0.0 0.0 279.67953 512.7458" svg:width="2.7967954mm" svg:x="261.03424mm" svg:y="40.7866mm"/>
          <draw:path svg:d="M 629.27893 1.8189894E-12 L 652.5856 1.8189894E-12 L 652.5856 1.8189894E-12 L 652.5856 1.8189894E-12 L 745.8121 23.306627 L 839.03864 23.306627 L 839.03864 46.613255 Q 839.03864 69.91988 792.42535 93.22651 Q 769.1187 93.22651 769.1187 116.53314 L 769.1187 139.83977 L 745.8121 209.75966 Q 722.5055 279.67953 722.5055 279.67953 L 722.5055 279.67953 L 722.5055 279.67953 Q 699.19885 279.67953 699.19885 302.98618 L 699.19885 302.98618 L 675.8922 302.98618 Q 675.8922 326.2928 675.8922 326.2928 L 675.8922 326.2928 L 652.5856 326.2928 Q 629.27893 326.2928 582.6657 349.59943 Q 536.0524 372.90604 489.43918 349.59943 Q 442.82593 349.59943 442.82593 326.2928 Q 442.82593 302.98618 349.59943 279.67953 Q 279.67953 279.67953 256.3729 233.06628 Q 233.06628 186.45302 209.75966 186.45302 L 186.45302 186.45302 L 163.1464 186.45302 L 116.53314 186.45302 L 69.91988 163.1464 L 0.0 139.83977 L 0.0 139.83977 L 0.0 139.83977 L 23.306627 139.83977 L 46.613255 139.83977 L 46.613255 116.53314 L 23.306627 116.53314 L 23.306627 116.53314 L 23.306627 93.22651 L 69.91988 93.22651 L 139.83977 93.22651 L 139.83977 69.91988 L 163.1464 69.91988 L 163.1464 69.91988 L 163.1464 93.22651 L 302.98618 69.91988 Q 442.82593 46.613255 442.82593 46.613255 Q 442.82593 46.613255 442.82593 23.306627 L 466.13257 23.306627 L 466.13257 23.306627 Q 466.13257 46.613255 489.43918 46.613255 L 489.43918 46.613255 L 536.0524 23.306627 Q 582.6657 1.8189894E-12 629.27893 1.8189894E-12 z" svg:height="3.495994mm" draw:style-name="style-122" svg:viewBox="0.0 0.0 839.03864 349.59943" svg:width="8.390386mm" svg:x="126.55499mm" svg:y="111.405685mm"/>
          <draw:path svg:d="M 139.83977 0.0 L 163.1464 0.0 L 163.1464 0.0 Q 186.45302 23.306627 186.45302 46.613255 L 186.45302 93.22651 L 209.75966 116.53314 L 233.06628 139.83977 L 233.06628 139.83977 L 233.06628 139.83977 L 209.75966 419.51932 Q 186.45302 699.19885 186.45302 862.3452 L 186.45302 1025.4916 L 209.75966 1025.4916 L 233.06628 1025.4916 L 233.06628 1072.1049 Q 209.75966 1118.7181 233.06628 1118.7181 Q 256.3729 1118.7181 256.3729 1142.0248 L 256.3729 1142.0248 L 233.06628 1142.0248 Q 186.45302 1118.7181 186.45302 1118.7181 Q 163.1464 1118.7181 139.83977 1118.7181 L 116.53314 1118.7181 L 46.613255 1118.7181 Q 0.0 1118.7181 0.0 1118.7181 Q 0.0 1118.7181 0.0 1095.4115 L 23.306627 1072.1049 L 23.306627 1072.1049 Q 46.613255 1072.1049 46.613255 1072.1049 L 46.613255 1048.7982 L 46.613255 955.5718 L 46.613255 862.3452 L 46.613255 745.8121 Q 46.613255 629.27893 69.91988 349.59943 L 93.22651 69.91988 L 93.22651 46.613255 L 93.22651 46.613255 L 116.53314 23.306627 Q 139.83977 0.0 139.83977 0.0 z" svg:height="11.420248mm" draw:style-name="style-123" svg:viewBox="0.0 0.0 256.3729 1142.0248" svg:width="2.563729mm" svg:x="250.31319mm" svg:y="48.011654mm"/>
          <draw:path svg:d="M 0.0 0.0 L 0.0 0.0 L 279.67953 0.0 L 559.3591 0.0 L 582.6657 23.306627 Q 582.6657 46.613255 605.97235 69.91988 Q 629.27893 69.91988 652.5856 93.22651 Q 675.8922 139.83977 722.5055 163.1464 Q 769.1187 209.75966 769.1187 233.06628 L 769.1187 233.06628 L 769.1187 233.06628 Q 769.1187 256.3729 792.42535 233.06628 L 792.42535 233.06628 L 815.732 233.06628 L 815.732 233.06628 L 815.732 256.3729 Q 815.732 279.67953 839.03864 279.67953 L 839.03864 279.67953 L 839.03864 279.67953 Q 815.732 302.98618 792.42535 326.2928 Q 769.1187 326.2928 792.42535 349.59943 L 815.732 372.90604 L 815.732 372.90604 L 815.732 372.90604 L 839.03864 396.21268 L 862.3452 419.51932 L 885.65186 419.51932 Q 908.9585 442.82593 932.26514 489.43918 Q 955.5718 512.7458 978.87836 536.0524 L 1002.185 536.0524 L 1048.7982 605.97235 Q 1095.4115 652.5856 1095.4115 652.5856 L 1095.4115 652.5856 L 1095.4115 675.8922 L 1095.4115 675.8922 L 1095.4115 699.19885 L 1095.4115 722.5055 L 1095.4115 722.5055 L 1095.4115 745.8121 L 1095.4115 745.8121 L 1095.4115 745.8121 L 1072.1049 769.1187 L 1072.1049 792.42535 L 1048.7982 792.42535 L 1025.4916 792.42535 L 932.26514 815.732 L 839.03864 815.732 L 839.03864 769.1187 Q 815.732 722.5055 815.732 652.5856 Q 815.732 605.97235 839.03864 605.97235 Q 862.3452 605.97235 815.732 559.3591 L 769.1187 512.7458 L 769.1187 489.43918 L 769.1187 489.43918 L 745.8121 489.43918 L 745.8121 466.13257 L 745.8121 466.13257 L 722.5055 466.13257 L 722.5055 442.82593 L 722.5055 419.51932 L 699.19885 419.51932 L 699.19885 419.51932 L 699.19885 396.21268 L 675.8922 396.21268 L 675.8922 396.21268 L 675.8922 372.90604 L 652.5856 372.90604 L 629.27893 372.90604 L 629.27893 396.21268 L 629.27893 396.21268 L 605.97235 419.51932 Q 582.6657 466.13257 582.6657 512.7458 L 536.0524 559.3591 L 536.0524 582.6657 L 536.0524 605.97235 L 512.7458 605.97235 L 512.7458 605.97235 L 512.7458 629.27893 L 512.7458 629.27893 L 489.43918 629.27893 L 489.43918 605.97235 L 489.43918 605.97235 L 489.43918 605.97235 L 466.13257 605.97235 L 466.13257 605.97235 L 466.13257 582.6657 L 489.43918 582.6657 L 489.43918 559.3591 L 489.43918 536.0524 L 512.7458 512.7458 L 536.0524 466.13257 L 536.0524 442.82593 Q 536.0524 419.51932 536.0524 372.90604 Q 536.0524 302.98618 419.51932 186.45302 Q 302.98618 93.22651 139.83977 46.613255 L 0.0 23.306627 L 0.0 0.0 z M 1025.4916 699.19885 Q 1025.4916 699.19885 1025.4916 675.8922 Q 1048.7982 675.8922 1048.7982 699.19885 Q 1048.7982 699.19885 1025.4916 699.19885 z" svg:height="8.15732mm" draw:style-name="style-124" svg:viewBox="0.0 0.0 1095.4115 815.732" svg:width="10.954115mm" svg:x="196.94101mm" svg:y="0.0mm"/>
          <draw:path svg:d="M 46.613255 0.0 L 69.91988 0.0 L 69.91988 0.0 Q 69.91988 23.306627 93.22651 23.306627 L 116.53314 23.306627 L 93.22651 46.613255 L 69.91988 46.613255 L 69.91988 69.91988 L 69.91988 93.22651 L 116.53314 69.91988 Q 163.1464 69.91988 186.45302 46.613255 Q 186.45302 23.306627 233.06628 23.306627 Q 279.67953 23.306627 279.67953 69.91988 Q 279.67953 116.53314 349.59943 116.53314 Q 419.51932 116.53314 419.51932 116.53314 L 419.51932 116.53314 L 396.21268 116.53314 Q 372.90604 139.83977 396.21268 186.45302 Q 396.21268 256.3729 442.82593 233.06628 Q 466.13257 209.75966 466.13257 256.3729 Q 466.13257 302.98618 489.43918 302.98618 L 489.43918 302.98618 L 489.43918 302.98618 Q 489.43918 302.98618 419.51932 326.2928 Q 349.59943 349.59943 349.59943 372.90604 Q 326.2928 419.51932 302.98618 419.51932 Q 279.67953 419.51932 279.67953 489.43918 L 256.3729 536.0524 L 256.3729 536.0524 L 256.3729 536.0524 L 256.3729 489.43918 Q 256.3729 466.13257 233.06628 442.82593 Q 209.75966 419.51932 209.75966 442.82593 L 209.75966 489.43918 L 163.1464 489.43918 Q 139.83977 489.43918 139.83977 512.7458 L 116.53314 536.0524 L 116.53314 536.0524 L 116.53314 536.0524 L 116.53314 512.7458 L 116.53314 512.7458 L 93.22651 512.7458 L 93.22651 489.43918 L 93.22651 489.43918 Q 116.53314 489.43918 116.53314 442.82593 Q 116.53314 419.51932 93.22651 419.51932 Q 69.91988 419.51932 69.91988 396.21268 Q 69.91988 372.90604 46.613255 372.90604 Q 23.306627 372.90604 23.306627 279.67953 L 3.6379788E-12 186.45302 L 23.306627 93.22651 Q 23.306627 0.0 46.613255 0.0 z" svg:height="5.3605247mm" draw:style-name="style-125" svg:viewBox="0.0 0.0 489.43918 536.0524" svg:width="4.894392mm" svg:x="283.64166mm" svg:y="48.24472mm"/>
          <draw:path svg:d="M 46.613255 0.0 L 46.613255 0.0 L 46.613255 23.306627 L 69.91988 46.613255 L 69.91988 46.613255 L 69.91988 46.613255 L 93.22651 279.67953 Q 116.53314 489.43918 93.22651 652.5856 L 93.22651 792.42535 L 93.22651 792.42535 Q 69.91988 815.732 69.91988 932.26514 L 46.613255 1048.7982 L 46.613255 1048.7982 Q 23.306627 1048.7982 23.306627 1025.4916 L 23.306627 978.87836 L 0.0 978.87836 L 0.0 978.87836 L 0.0 745.8121 L 0.0 489.43918 L 0.0 372.90604 Q 23.306627 233.06628 0.0 209.75966 L 0.0 186.45302 L 23.306627 163.1464 Q 23.306627 139.83977 23.306627 69.91988 Q 23.306627 0.0 46.613255 0.0 z" svg:height="10.487983mm" draw:style-name="style-126" svg:viewBox="0.0 0.0 93.22651 1048.7982" svg:width="0.9322651mm" svg:x="272.45447mm" svg:y="34.027676mm"/>
          <draw:path svg:d="M 582.6657 23.306627 L 605.97235 23.306627 L 629.27893 23.306627 L 629.27893 23.306627 L 629.27893 23.306627 Q 629.27893 0.0 629.27893 0.0 L 652.5856 0.0 L 652.5856 0.0 Q 675.8922 0.0 675.8922 23.306627 Q 675.8922 46.613255 629.27893 93.22651 L 582.6657 116.53314 L 582.6657 139.83977 L 582.6657 163.1464 L 722.5055 186.45302 Q 839.03864 186.45302 839.03864 209.75966 L 839.03864 209.75966 L 839.03864 209.75966 L 815.732 209.75966 L 815.732 233.06628 L 815.732 256.3729 L 839.03864 279.67953 L 862.3452 302.98618 L 862.3452 302.98618 L 862.3452 326.2928 L 862.3452 326.2928 L 862.3452 326.2928 L 885.65186 326.2928 L 885.65186 326.2928 L 862.3452 349.59943 L 815.732 372.90604 L 908.9585 372.90604 Q 978.87836 372.90604 978.87836 396.21268 L 978.87836 396.21268 L 862.3452 396.21268 L 745.8121 396.21268 L 745.8121 419.51932 L 745.8121 442.82593 L 722.5055 442.82593 L 675.8922 442.82593 L 675.8922 442.82593 Q 652.5856 419.51932 466.13257 442.82593 L 279.67953 442.82593 L 209.75966 442.82593 L 139.83977 419.51932 L 116.53314 419.51932 L 93.22651 419.51932 L 46.613255 396.21268 L 0.0 396.21268 L 0.0 326.2928 L 0.0 233.06628 L 0.0 233.06628 L 23.306627 233.06628 L 23.306627 233.06628 L 23.306627 233.06628 L 23.306627 256.3729 L 23.306627 256.3729 L 46.613255 256.3729 L 46.613255 233.06628 L 163.1464 233.06628 Q 279.67953 209.75966 302.98618 186.45302 Q 326.2928 139.83977 349.59943 186.45302 Q 372.90604 186.45302 396.21268 186.45302 Q 442.82593 186.45302 442.82593 186.45302 Q 442.82593 163.1464 442.82593 139.83977 L 442.82593 93.22651 L 442.82593 93.22651 L 442.82593 93.22651 L 466.13257 93.22651 L 466.13257 93.22651 L 466.13257 116.53314 L 489.43918 116.53314 L 489.43918 116.53314 L 489.43918 93.22651 L 489.43918 93.22651 L 489.43918 93.22651 L 512.7458 46.613255 Q 512.7458 0.0 536.0524 0.0 Q 559.3591 0.0 582.6657 23.306627 z M 559.3591 93.22651 L 559.3591 93.22651 L 559.3591 69.91988 L 582.6657 69.91988 L 582.6657 93.22651 Q 582.6657 93.22651 559.3591 93.22651 z" svg:height="4.4282594mm" draw:style-name="style-127" svg:viewBox="0.0 0.0 978.87836 442.82593" svg:width="9.788784mm" svg:x="56.635105mm" svg:y="25.637291mm"/>
          <draw:path svg:d="M 23.306627 0.0 L 23.306627 0.0 L 326.2928 0.0 L 629.27893 0.0 L 652.5856 23.306627 Q 699.19885 46.613255 699.19885 46.613255 Q 722.5055 69.91988 722.5055 93.22651 L 699.19885 139.83977 L 699.19885 139.83977 L 699.19885 139.83977 L 699.19885 163.1464 Q 699.19885 163.1464 605.97235 186.45302 L 536.0524 186.45302 L 372.90604 186.45302 Q 233.06628 186.45302 139.83977 186.45302 L 23.306627 186.45302 L 23.306627 186.45302 Q 0.0 163.1464 0.0 163.1464 L 0.0 163.1464 L 0.0 116.53314 Q 0.0 69.91988 0.0 46.613255 L 0.0 46.613255 L 0.0 23.306627 Q 0.0 23.306627 23.306627 0.0 z" svg:height="1.8645302mm" draw:style-name="style-128" svg:viewBox="0.0 0.0 722.5055 186.45302" svg:width="7.2250547mm" svg:x="139.83977mm" svg:y="0.0mm"/>
          <draw:path svg:d="M 372.90604 0.0 L 396.21268 0.0 L 442.82593 0.0 Q 489.43918 0.0 489.43918 23.306627 L 489.43918 46.613255 L 512.7458 46.613255 Q 536.0524 46.613255 629.27893 23.306627 L 722.5055 23.306627 L 722.5055 46.613255 Q 699.19885 69.91988 699.19885 69.91988 Q 699.19885 93.22651 559.3591 233.06628 L 419.51932 372.90604 L 419.51932 396.21268 L 419.51932 396.21268 L 396.21268 396.21268 L 396.21268 419.51932 L 396.21268 419.51932 L 372.90604 419.51932 L 372.90604 419.51932 L 372.90604 419.51932 L 326.2928 442.82593 L 279.67953 466.13257 L 279.67953 466.13257 L 279.67953 466.13257 L 279.67953 466.13257 Q 256.3729 466.13257 256.3729 442.82593 L 233.06628 442.82593 L 233.06628 419.51932 Q 233.06628 396.21268 186.45302 349.59943 L 139.83977 326.2928 L 139.83977 302.98618 L 139.83977 302.98618 L 116.53314 302.98618 L 116.53314 279.67953 L 116.53314 279.67953 L 93.22651 279.67953 L 93.22651 279.67953 L 93.22651 279.67953 L 93.22651 256.3729 L 93.22651 256.3729 L 69.91988 233.06628 L 69.91988 209.75966 L 46.613255 209.75966 L 0.0 186.45302 L 0.0 186.45302 L 0.0 186.45302 L 0.0 186.45302 L 0.0 163.1464 L 0.0 163.1464 L 0.0 139.83977 L 0.0 139.83977 L 0.0 139.83977 L 23.306627 116.53314 L 23.306627 93.22651 L 23.306627 93.22651 L 46.613255 93.22651 L 46.613255 93.22651 L 46.613255 93.22651 L 46.613255 69.91988 L 46.613255 69.91988 L 69.91988 69.91988 L 69.91988 46.613255 L 233.06628 23.306627 Q 372.90604 0.0 372.90604 0.0 z" svg:height="4.6613255mm" draw:style-name="style-129" svg:viewBox="0.0 0.0 722.5055 466.13257" svg:width="7.2250547mm" svg:x="300.6555mm" svg:y="27.035688mm"/>
          <draw:path svg:d="M 0.0 93.22651 L 0.0 0.0 L 302.98618 0.0 L 605.97235 0.0 L 629.27893 46.613255 Q 652.5856 69.91988 652.5856 93.22651 Q 652.5856 139.83977 675.8922 163.1464 L 699.19885 186.45302 L 699.19885 186.45302 L 699.19885 186.45302 L 699.19885 163.1464 L 699.19885 163.1464 L 699.19885 139.83977 Q 699.19885 93.22651 722.5055 93.22651 Q 745.8121 116.53314 769.1187 163.1464 Q 769.1187 209.75966 932.26514 233.06628 Q 1072.1049 233.06628 1095.4115 233.06628 L 1118.7181 233.06628 L 1118.7181 233.06628 Q 1118.7181 233.06628 1118.7181 256.3729 L 1142.0248 256.3729 L 1188.6381 256.3729 L 1235.2513 279.67953 L 1235.2513 279.67953 L 1258.5579 279.67953 L 1258.5579 279.67953 L 1258.5579 279.67953 L 1258.5579 256.3729 L 1258.5579 256.3729 L 1281.8645 256.3729 L 1281.8645 279.67953 L 1305.1711 279.67953 Q 1328.4778 279.67953 1398.3977 302.98618 L 1445.011 302.98618 L 1445.011 302.98618 Q 1445.011 326.2928 1445.011 326.2928 L 1468.3175 326.2928 L 1468.3175 326.2928 L 1491.6241 326.2928 L 1491.6241 326.2928 L 1491.6241 326.2928 L 1584.8507 372.90604 Q 1678.0773 419.51932 1701.3838 419.51932 L 1701.3838 442.82593 L 1678.0773 466.13257 Q 1654.7706 512.7458 1701.3838 512.7458 Q 1747.9971 536.0524 1771.3037 559.3591 Q 1771.3037 605.97235 1934.4501 605.97235 Q 2097.5964 605.97235 2097.5964 582.6657 Q 2074.2898 559.3591 2074.2898 559.3591 L 2074.2898 559.3591 L 2144.2097 582.6657 Q 2214.1296 605.97235 2214.1296 536.0524 Q 2190.823 466.13257 2190.823 466.13257 Q 2190.823 442.82593 2167.5164 442.82593 L 2167.5164 419.51932 L 2167.5164 419.51932 L 2167.5164 419.51932 L 2167.5164 419.51932 L 2144.2097 396.21268 L 2144.2097 396.21268 L 2144.2097 396.21268 L 2144.2097 396.21268 L 2144.2097 372.90604 L 2190.823 372.90604 L 2237.4363 372.90604 L 2260.743 396.21268 L 2284.0496 396.21268 L 2307.3562 396.21268 L 2330.6628 396.21268 L 2330.6628 419.51932 L 2330.6628 442.82593 L 2423.8894 489.43918 Q 2493.809 559.3591 2563.729 559.3591 Q 2633.649 605.97235 2633.649 605.97235 L 2656.9556 605.97235 L 2656.9556 605.97235 L 2656.9556 629.27893 L 2656.9556 652.5856 L 2656.9556 652.5856 L 2633.649 675.8922 L 2610.3423 699.19885 L 2610.3423 745.8121 L 2610.3423 815.732 L 2633.649 815.732 L 2633.649 839.03864 L 2633.649 839.03864 L 2656.9556 839.03864 L 2656.9556 839.03864 L 2656.9556 862.3452 L 2633.649 862.3452 L 2633.649 885.65186 L 2633.649 885.65186 L 2633.649 885.65186 L 2563.729 885.65186 L 2470.5027 885.65186 L 2470.5027 885.65186 Q 2470.5027 885.65186 2377.2761 885.65186 Q 2307.3562 885.65186 2284.0496 908.9585 Q 2284.0496 955.5718 2237.4363 955.5718 L 2214.1296 955.5718 L 2214.1296 932.26514 Q 2214.1296 885.65186 2144.2097 885.65186 L 2074.2898 885.65186 L 2004.37 885.65186 L 1957.7567 885.65186 L 1957.7567 908.9585 L 1957.7567 932.26514 L 2004.37 955.5718 Q 2050.9832 978.87836 2050.9832 1002.185 L 2074.2898 1002.185 L 2074.2898 1002.185 L 2074.2898 1025.4916 L 2074.2898 1025.4916 L 2097.5964 1025.4916 L 2097.5964 1025.4916 L 2097.5964 1025.4916 L 2050.9832 1048.7982 L 2004.37 1048.7982 L 1934.4501 1048.7982 Q 1864.5303 1025.4916 1771.3037 1025.4916 L 1701.3838 1025.4916 L 1701.3838 1048.7982 L 1724.6904 1048.7982 L 1724.6904 1048.7982 L 1724.6904 1072.1049 L 1747.9971 1072.1049 L 1771.3037 1072.1049 L 1771.3037 1095.4115 L 1771.3037 1095.4115 L 1817.917 1118.7181 Q 1841.2236 1118.7181 1841.2236 1142.0248 Q 1817.917 1165.3314 1817.917 1211.9447 L 1817.917 1258.5579 L 1841.2236 1258.5579 L 1841.2236 1258.5579 L 1864.5303 1281.8645 L 1887.8369 1305.1711 L 1887.8369 1305.1711 L 1887.8369 1305.1711 L 1841.2236 1305.1711 L 1794.6104 1305.1711 L 1747.9971 1305.1711 L 1701.3838 1305.1711 L 1631.464 1305.1711 Q 1538.2374 1305.1711 1468.3175 1305.1711 Q 1398.3977 1305.1711 1398.3977 1351.7844 Q 1398.3977 1375.0911 1351.7844 1398.3977 Q 1328.4778 1398.3977 1328.4778 1351.7844 Q 1305.1711 1328.4778 1142.0248 1305.1711 L 978.87836 1305.1711 L 978.87836 1305.1711 L 955.5718 1305.1711 L 862.3452 1281.8645 Q 769.1187 1258.5579 792.42535 1235.2513 Q 815.732 1211.9447 699.19885 1165.3314 Q 559.3591 1118.7181 559.3591 1095.4115 Q 536.0524 1072.1049 466.13257 1048.7982 Q 419.51932 1025.4916 419.51932 1002.185 Q 419.51932 978.87836 326.2928 932.26514 L 209.75966 908.9585 L 209.75966 885.65186 Q 209.75966 862.3452 186.45302 885.65186 L 163.1464 885.65186 L 93.22651 885.65186 L 0.0 885.65186 L 0.0 862.3452 L 0.0 839.03864 L 0.0 839.03864 L 0.0 839.03864 L 23.306627 839.03864 L 23.306627 839.03864 L 46.613255 839.03864 L 69.91988 839.03864 L 69.91988 839.03864 L 93.22651 839.03864 L 93.22651 839.03864 L 93.22651 839.03864 L 93.22651 862.3452 L 93.22651 862.3452 L 116.53314 839.03864 L 139.83977 815.732 L 139.83977 815.732 L 139.83977 792.42535 L 139.83977 792.42535 L 139.83977 792.42535 L 163.1464 792.42535 Q 163.1464 792.42535 186.45302 769.1187 Q 233.06628 722.5055 302.98618 699.19885 Q 372.90604 652.5856 396.21268 605.97235 Q 419.51932 559.3591 489.43918 512.7458 L 559.3591 489.43918 L 559.3591 466.13257 L 559.3591 442.82593 L 559.3591 419.51932 L 559.3591 372.90604 L 559.3591 372.90604 L 559.3591 372.90604 L 536.0524 349.59943 L 512.7458 326.2928 L 466.13257 326.2928 Q 442.82593 326.2928 419.51932 326.2928 Q 419.51932 326.2928 256.3729 279.67953 L 93.22651 233.06628 L 69.91988 233.06628 L 46.613255 233.06628 L 23.306627 209.75966 L 0.0 209.75966 L 0.0 93.22651 z" svg:height="13.983976mm" draw:style-name="style-130" svg:viewBox="0.0 0.0 2656.9556 1398.3977" svg:width="26.569555mm" svg:x="0.0mm" svg:y="0.0mm"/>
          <draw:path svg:d="M 23.306627 0.0 L 46.613255 0.0 L 302.98618 0.0 L 559.3591 0.0 L 559.3591 46.613255 Q 559.3591 69.91988 512.7458 93.22651 Q 489.43918 139.83977 372.90604 163.1464 L 233.06628 186.45302 L 186.45302 186.45302 Q 139.83977 186.45302 93.22651 186.45302 L 46.613255 186.45302 L 23.306627 186.45302 Q 0.0 186.45302 0.0 93.22651 Q 0.0 23.306627 23.306627 0.0 z" svg:height="1.8645302mm" draw:style-name="style-131" svg:viewBox="0.0 0.0 559.3591 186.45302" svg:width="5.5935907mm" svg:x="242.85506mm" svg:y="0.0mm"/>
          <draw:path svg:d="M 256.3729 46.613255 L 256.3729 0.0 L 279.67953 0.0 Q 326.2928 0.0 326.2928 116.53314 Q 326.2928 233.06628 326.2928 256.3729 L 326.2928 279.67953 L 302.98618 349.59943 Q 279.67953 419.51932 279.67953 466.13257 L 279.67953 512.7458 L 279.67953 512.7458 Q 279.67953 512.7458 256.3729 605.97235 L 256.3729 699.19885 L 233.06628 699.19885 Q 233.06628 699.19885 233.06628 629.27893 Q 209.75966 582.6657 186.45302 582.6657 L 163.1464 582.6657 L 163.1464 512.7458 Q 163.1464 442.82593 139.83977 442.82593 Q 93.22651 419.51932 93.22651 419.51932 Q 69.91988 396.21268 46.613255 396.21268 Q 23.306627 372.90604 0.0 349.59943 L 0.0 326.2928 L 46.613255 326.2928 Q 69.91988 326.2928 93.22651 256.3729 L 93.22651 186.45302 L 139.83977 139.83977 Q 186.45302 93.22651 209.75966 93.22651 Q 233.06628 93.22651 256.3729 46.613255 z" svg:height="6.991988mm" draw:style-name="style-132" svg:viewBox="0.0 0.0 326.2928 699.19885" svg:width="3.262928mm" svg:x="141.7043mm" svg:y="101.6169mm"/>
          <draw:path svg:d="M 46.613255 -1.8189894E-12 Q 116.53314 -23.306627 116.53314 46.613255 Q 116.53314 93.22651 46.613255 93.22651 Q -23.306627 69.91988 -1.8189894E-12 46.613255 Q -1.8189894E-12 -1.8189894E-12 46.613255 -1.8189894E-12 z" svg:height="0.9322651mm" draw:style-name="style-133" svg:viewBox="0.0 0.0 116.53314 93.22651" svg:width="1.1653314mm" svg:x="134.71231mm" svg:y="160.81573mm"/>
          <draw:path svg:d="M 442.82593 9.094947E-13 L 466.13257 9.094947E-13 L 466.13257 23.306627 Q 442.82593 46.613255 396.21268 116.53314 L 349.59943 163.1464 L 349.59943 163.1464 L 349.59943 186.45302 L 349.59943 209.75966 L 349.59943 209.75966 L 326.2928 209.75966 Q 302.98618 209.75966 209.75966 256.3729 L 139.83977 326.2928 L 139.83977 302.98618 Q 116.53314 279.67953 69.91988 256.3729 Q 23.306627 256.3729 23.306627 209.75966 L 0.0 163.1464 L 0.0 163.1464 Q 23.306627 163.1464 23.306627 139.83977 L 23.306627 116.53314 L 46.613255 116.53314 Q 69.91988 116.53314 69.91988 139.83977 Q 69.91988 163.1464 93.22651 163.1464 L 116.53314 163.1464 L 209.75966 139.83977 Q 326.2928 139.83977 372.90604 69.91988 Q 419.51932 23.306627 442.82593 9.094947E-13 z" svg:height="3.262928mm" draw:style-name="style-134" svg:viewBox="0.0 0.0 466.13257 326.2928" svg:width="4.6613255mm" svg:x="143.8019mm" svg:y="81.80627mm"/>
          <draw:path svg:d="M 396.21268 93.22651 L 396.21268 0.0 L 396.21268 0.0 Q 419.51932 0.0 419.51932 23.306627 L 419.51932 46.613255 L 442.82593 46.613255 L 442.82593 69.91988 L 442.82593 69.91988 L 466.13257 69.91988 L 466.13257 69.91988 L 466.13257 69.91988 L 466.13257 93.22651 L 466.13257 93.22651 L 489.43918 93.22651 L 489.43918 116.53314 L 489.43918 116.53314 L 512.7458 116.53314 L 512.7458 93.22651 Q 536.0524 69.91988 559.3591 23.306627 Q 605.97235 23.306627 652.5856 23.306627 Q 675.8922 46.613255 675.8922 23.306627 L 699.19885 0.0 L 699.19885 23.306627 Q 699.19885 46.613255 722.5055 69.91988 L 745.8121 116.53314 L 745.8121 116.53314 L 745.8121 116.53314 L 745.8121 139.83977 L 769.1187 139.83977 L 769.1187 163.1464 L 792.42535 209.75966 L 792.42535 233.06628 L 792.42535 256.3729 L 839.03864 256.3729 L 862.3452 256.3729 L 839.03864 396.21268 Q 792.42535 559.3591 815.732 559.3591 Q 839.03864 559.3591 815.732 629.27893 Q 792.42535 722.5055 769.1187 722.5055 Q 745.8121 745.8121 792.42535 815.732 Q 839.03864 908.9585 815.732 908.9585 L 815.732 908.9585 L 839.03864 932.26514 L 862.3452 932.26514 L 862.3452 1002.185 L 885.65186 1048.7982 L 885.65186 1048.7982 L 885.65186 1072.1049 L 839.03864 1072.1049 Q 769.1187 1048.7982 372.90604 1048.7982 L 0.0 1048.7982 L 0.0 1025.4916 L 0.0 1025.4916 L 93.22651 1025.4916 L 163.1464 1025.4916 L 163.1464 978.87836 Q 186.45302 932.26514 186.45302 769.1187 Q 186.45302 582.6657 163.1464 582.6657 Q 139.83977 582.6657 139.83977 559.3591 L 163.1464 536.0524 L 186.45302 536.0524 Q 186.45302 559.3591 209.75966 559.3591 L 209.75966 582.6657 L 233.06628 582.6657 L 256.3729 582.6657 L 256.3729 559.3591 L 279.67953 536.0524 L 279.67953 536.0524 L 279.67953 536.0524 L 279.67953 512.7458 L 279.67953 512.7458 L 326.2928 349.59943 Q 372.90604 186.45302 396.21268 93.22651 z" svg:height="10.721049mm" draw:style-name="style-135" svg:viewBox="0.0 0.0 885.65186 1072.1049" svg:width="8.856519mm" svg:x="295.52805mm" svg:y="56.168972mm"/>
          <draw:path svg:d="M 302.98618 46.613255 L 326.2928 46.613255 L 489.43918 69.91988 Q 629.27893 116.53314 629.27893 163.1464 Q 605.97235 186.45302 629.27893 186.45302 Q 675.8922 163.1464 675.8922 163.1464 L 699.19885 163.1464 L 699.19885 163.1464 Q 722.5055 163.1464 722.5055 186.45302 L 722.5055 209.75966 L 699.19885 256.3729 L 675.8922 279.67953 L 675.8922 279.67953 L 675.8922 302.98618 L 675.8922 302.98618 L 675.8922 302.98618 L 629.27893 302.98618 Q 582.6657 302.98618 536.0524 279.67953 Q 512.7458 256.3729 256.3729 279.67953 L 0.0 302.98618 L 0.0 279.67953 L 0.0 279.67953 L 23.306627 279.67953 L 69.91988 256.3729 L 69.91988 256.3729 L 69.91988 256.3729 L 69.91988 233.06628 L 69.91988 209.75966 L 69.91988 209.75966 L 69.91988 209.75966 L 69.91988 186.45302 L 69.91988 186.45302 L 93.22651 163.1464 L 116.53314 139.83977 L 116.53314 139.83977 L 116.53314 116.53314 L 116.53314 116.53314 L 116.53314 116.53314 L 139.83977 116.53314 L 139.83977 116.53314 L 233.06628 23.306627 Q 302.98618 -46.613255 302.98618 0.0 Q 302.98618 23.306627 302.98618 46.613255 z" svg:height="3.0298617mm" draw:style-name="style-136" svg:viewBox="0.0 0.0 722.5055 302.98618" svg:width="7.2250547mm" svg:x="241.68973mm" svg:y="13.750911mm"/>
          <draw:path svg:d="M -9.094947E-13 23.306627 L -9.094947E-13 0.0 L 116.53314 0.0 L 256.3729 0.0 L 302.98618 69.91988 Q 349.59943 139.83977 372.90604 139.83977 Q 396.21268 139.83977 396.21268 163.1464 Q 396.21268 186.45302 582.6657 326.2928 Q 769.1187 466.13257 769.1187 466.13257 L 792.42535 466.13257 L 815.732 489.43918 Q 839.03864 512.7458 862.3452 536.0524 L 885.65186 559.3591 L 885.65186 559.3591 L 885.65186 559.3591 L 885.65186 559.3591 L 885.65186 559.3591 L 908.9585 582.6657 L 908.9585 582.6657 L 908.9585 605.97235 L 908.9585 605.97235 L 885.65186 605.97235 L 885.65186 605.97235 L 885.65186 629.27893 L 908.9585 629.27893 L 908.9585 629.27893 L 908.9585 652.5856 L 908.9585 652.5856 L 908.9585 652.5856 L 932.26514 652.5856 L 932.26514 652.5856 L 932.26514 675.8922 L 955.5718 675.8922 L 955.5718 699.19885 L 955.5718 722.5055 L 862.3452 722.5055 L 769.1187 699.19885 L 769.1187 699.19885 L 769.1187 699.19885 L 745.8121 699.19885 Q 745.8121 699.19885 629.27893 605.97235 Q 512.7458 512.7458 489.43918 536.0524 L 489.43918 559.3591 L 466.13257 559.3591 Q 442.82593 559.3591 442.82593 536.0524 Q 442.82593 512.7458 396.21268 489.43918 L 372.90604 466.13257 L 349.59943 466.13257 Q 349.59943 466.13257 349.59943 442.82593 L 349.59943 442.82593 L 349.59943 442.82593 Q 349.59943 419.51932 349.59943 419.51932 Q 349.59943 419.51932 302.98618 326.2928 Q 209.75966 256.3729 139.83977 209.75966 Q 69.91988 163.1464 23.306627 116.53314 Q -9.094947E-13 46.613255 -9.094947E-13 23.306627 z" svg:height="7.2250547mm" draw:style-name="style-137" svg:viewBox="0.0 0.0 955.5718 722.5055" svg:width="9.555717mm" svg:x="69.22069mm" svg:y="0.0mm"/>
          <draw:path svg:d="M 69.91988 23.306627 L 69.91988 0.0 L 116.53314 23.306627 Q 186.45302 69.91988 163.1464 93.22651 Q 163.1464 116.53314 139.83977 116.53314 Q 139.83977 116.53314 116.53314 116.53314 L 93.22651 116.53314 L 46.613255 116.53314 Q 3.6379788E-12 116.53314 3.6379788E-12 69.91988 Q -23.306627 46.613255 3.6379788E-12 23.306627 L 46.613255 23.306627 L 46.613255 23.306627 Q 46.613255 23.306627 69.91988 23.306627 z" svg:height="1.1653314mm" draw:style-name="style-138" svg:viewBox="0.0 0.0 163.1464 116.53314" svg:width="1.631464mm" svg:x="212.09032mm" svg:y="16.081573mm"/>
          <draw:path svg:d="M 116.53314 23.306627 L 116.53314 0.0 L 139.83977 0.0 L 139.83977 0.0 L 139.83977 0.0 L 139.83977 23.306627 L 139.83977 93.22651 Q 163.1464 139.83977 139.83977 233.06628 L 139.83977 349.59943 L 139.83977 442.82593 Q 116.53314 536.0524 116.53314 652.5856 Q 116.53314 745.8121 69.91988 745.8121 L 23.306627 769.1187 L 23.306627 745.8121 Q 23.306627 745.8121 3.6379788E-12 745.8121 L 3.6379788E-12 745.8121 L 3.6379788E-12 559.3591 L 3.6379788E-12 396.21268 L 3.6379788E-12 372.90604 Q 23.306627 349.59943 23.306627 209.75966 L 46.613255 69.91988 L 69.91988 46.613255 Q 116.53314 46.613255 116.53314 23.306627 z" svg:height="7.6911874mm" draw:style-name="style-139" svg:viewBox="0.0 0.0 139.83977 769.1187" svg:width="1.3983977mm" svg:x="257.53824mm" svg:y="50.80845mm"/>
          <draw:path svg:d="M 69.91988 0.0 L 93.22651 0.0 L 419.51932 23.306627 Q 769.1187 46.613255 745.8121 69.91988 Q 745.8121 93.22651 839.03864 116.53314 L 908.9585 116.53314 L 908.9585 116.53314 Q 908.9585 139.83977 792.42535 139.83977 L 652.5856 139.83977 L 652.5856 163.1464 L 652.5856 186.45302 L 675.8922 186.45302 L 699.19885 186.45302 L 699.19885 163.1464 L 699.19885 163.1464 L 722.5055 186.45302 L 722.5055 209.75966 L 745.8121 209.75966 L 769.1187 233.06628 L 769.1187 233.06628 L 792.42535 233.06628 L 792.42535 233.06628 L 792.42535 233.06628 L 839.03864 279.67953 Q 908.9585 302.98618 908.9585 326.2928 Q 908.9585 372.90604 978.87836 372.90604 Q 1025.4916 372.90604 1025.4916 396.21268 L 1025.4916 396.21268 L 885.65186 396.21268 Q 722.5055 419.51932 652.5856 419.51932 Q 605.97235 419.51932 605.97235 442.82593 Q 605.97235 466.13257 582.6657 466.13257 L 559.3591 466.13257 L 559.3591 466.13257 Q 559.3591 442.82593 536.0524 442.82593 L 536.0524 442.82593 L 536.0524 419.51932 Q 512.7458 419.51932 512.7458 419.51932 L 512.7458 419.51932 L 466.13257 419.51932 Q 419.51932 419.51932 256.3729 419.51932 L 93.22651 419.51932 L 93.22651 419.51932 L 93.22651 396.21268 L 69.91988 396.21268 L 69.91988 372.90604 L 69.91988 372.90604 L 46.613255 372.90604 L 46.613255 372.90604 L 46.613255 372.90604 L 46.613255 349.59943 L 46.613255 349.59943 L 46.613255 326.2928 L 46.613255 326.2928 L 46.613255 302.98618 Q 46.613255 279.67953 46.613255 256.3729 L 23.306627 233.06628 L 23.306627 209.75966 L 0.0 209.75966 L 0.0 209.75966 L 0.0 186.45302 L 23.306627 186.45302 L 46.613255 186.45302 L 46.613255 163.1464 L 46.613255 163.1464 L 23.306627 163.1464 L 23.306627 139.83977 L 23.306627 139.83977 L 0.0 139.83977 L 0.0 139.83977 Q 0.0 139.83977 0.0 116.53314 L 0.0 116.53314 L 23.306627 116.53314 L 23.306627 93.22651 L 23.306627 93.22651 L 46.613255 93.22651 L 46.613255 93.22651 L 46.613255 69.91988 L 23.306627 69.91988 Q 23.306627 46.613255 0.0 46.613255 L 0.0 46.613255 L 0.0 46.613255 L 0.0 23.306627 L 23.306627 23.306627 Q 46.613255 0.0 69.91988 0.0 z" svg:height="4.6613255mm" draw:style-name="style-140" svg:viewBox="0.0 0.0 1025.4916 466.13257" svg:width="10.254916mm" svg:x="261.03424mm" svg:y="110.47342mm"/>
          <draw:path svg:d="M 2866.7153 23.306627 L 2866.7153 1.8189894E-12 L 2913.3286 1.8189894E-12 L 2936.635 1.8189894E-12 L 2936.635 23.306627 L 2959.9417 23.306627 L 2959.9417 23.306627 L 2959.9417 46.613255 L 2959.9417 46.613255 L 2983.2483 46.613255 L 3449.3809 93.22651 Q 3915.5134 139.83977 4148.5796 139.83977 L 4381.646 139.83977 L 4381.646 139.83977 L 4381.646 139.83977 L 4404.9526 163.1464 L 4451.566 186.45302 L 4777.859 209.75966 Q 5127.458 233.06628 5243.991 256.3729 L 5383.831 256.3729 L 5360.5244 279.67953 Q 5337.218 302.98618 5360.5244 326.2928 Q 5383.831 349.59943 5313.911 396.21268 Q 5267.298 466.13257 5290.6045 466.13257 Q 5313.911 466.13257 5313.911 512.7458 Q 5313.911 559.3591 5267.298 559.3591 Q 5243.991 582.6657 5220.6846 605.97235 Q 5220.6846 629.27893 5197.378 629.27893 L 5174.0713 629.27893 L 5174.0713 652.5856 L 5174.0713 675.8922 L 5197.378 675.8922 L 5220.6846 699.19885 L 5220.6846 699.19885 L 5197.378 699.19885 L 5197.378 699.19885 L 5197.378 699.19885 L 5220.6846 722.5055 L 5243.991 745.8121 L 5243.991 745.8121 L 5243.991 745.8121 L 5267.298 769.1187 L 5267.298 792.42535 L 5267.298 792.42535 L 5243.991 792.42535 L 5243.991 792.42535 L 5243.991 815.732 L 4964.3115 815.732 Q 4661.3257 839.03864 4638.019 839.03864 Q 4591.406 839.03864 4591.406 862.3452 Q 4591.406 885.65186 4521.486 885.65186 Q 4451.566 885.65186 4451.566 862.3452 Q 4451.566 839.03864 4335.0327 839.03864 Q 4218.4995 839.03864 4171.886 839.03864 Q 4101.9663 839.03864 4101.9663 885.65186 Q 4125.273 908.9585 4008.74 885.65186 L 3915.5134 885.65186 L 3892.2068 885.65186 Q 3868.9001 885.65186 3659.1406 885.65186 Q 3449.3809 908.9585 3426.0742 885.65186 Q 3426.0742 839.03864 3379.4612 862.3452 Q 3332.848 885.65186 3356.1545 885.65186 Q 3379.4612 885.65186 3332.848 885.65186 Q 3286.2346 885.65186 3239.6213 862.3452 Q 3216.3147 839.03864 3076.4749 839.03864 Q 2936.635 839.03864 2726.8755 839.03864 Q 2540.4224 839.03864 2447.196 862.3452 Q 2330.6628 885.65186 1375.0911 862.3452 Q 442.82593 839.03864 442.82593 815.732 Q 442.82593 792.42535 302.98618 792.42535 Q 186.45302 792.42535 116.53314 722.5055 L 46.613255 675.8922 L 46.613255 675.8922 L 46.613255 699.19885 L 23.306627 699.19885 L 23.306627 699.19885 L 23.306627 699.19885 L 0.0 699.19885 L 0.0 675.8922 L 23.306627 652.5856 L 23.306627 629.27893 Q 23.306627 605.97235 46.613255 605.97235 Q 69.91988 605.97235 69.91988 582.6657 Q 69.91988 559.3591 23.306627 559.3591 Q 0.0 559.3591 23.306627 536.0524 Q 46.613255 512.7458 69.91988 512.7458 Q 116.53314 512.7458 116.53314 442.82593 Q 116.53314 372.90604 139.83977 349.59943 L 163.1464 326.2928 L 163.1464 302.98618 L 163.1464 302.98618 L 186.45302 302.98618 L 186.45302 279.67953 L 186.45302 279.67953 L 209.75966 279.67953 L 209.75966 279.67953 L 209.75966 279.67953 L 209.75966 256.3729 L 209.75966 256.3729 L 186.45302 256.3729 L 186.45302 233.06628 L 186.45302 233.06628 L 186.45302 233.06628 L 326.2928 209.75966 Q 466.13257 186.45302 1002.185 186.45302 Q 1514.9308 186.45302 1701.3838 163.1464 Q 1911.1436 139.83977 1911.1436 116.53314 Q 1911.1436 93.22651 1981.0634 93.22651 Q 2074.2898 69.91988 2074.2898 93.22651 Q 2097.5964 93.22651 2120.903 93.22651 Q 2120.903 69.91988 2144.2097 93.22651 Q 2167.5164 139.83977 2214.1296 116.53314 Q 2260.743 93.22651 2260.743 116.53314 Q 2284.0496 139.83977 2377.2761 93.22651 Q 2470.5027 93.22651 2610.3423 93.22651 Q 2750.1821 93.22651 2796.7954 46.613255 Q 2820.102 23.306627 2843.4087 23.306627 L 2843.4087 23.306627 L 2866.7153 23.306627 z" svg:height="8.856519mm" draw:style-name="style-141" svg:viewBox="0.0 0.0 5383.831 885.65186" svg:width="53.83831mm" svg:x="25.404224mm" svg:y="103.94756mm"/>
          <draw:path svg:d="M 46.613255 93.22651 L 0.0 0.0 L 69.91988 0.0 L 139.83977 0.0 L 302.98618 116.53314 Q 442.82593 233.06628 442.82593 256.3729 L 442.82593 256.3729 L 466.13257 256.3729 L 466.13257 279.67953 L 489.43918 279.67953 L 512.7458 279.67953 L 512.7458 302.98618 L 536.0524 302.98618 L 536.0524 326.2928 L 536.0524 349.59943 L 442.82593 349.59943 L 326.2928 372.90604 L 349.59943 372.90604 L 349.59943 372.90604 L 349.59943 372.90604 Q 349.59943 396.21268 326.2928 419.51932 L 326.2928 419.51932 L 326.2928 419.51932 Q 302.98618 419.51932 209.75966 302.98618 L 116.53314 186.45302 L 116.53314 163.1464 Q 116.53314 163.1464 46.613255 93.22651 z" svg:height="4.195193mm" draw:style-name="style-142" svg:viewBox="0.0 0.0 536.0524 419.51932" svg:width="5.3605247mm" svg:x="94.85798mm" svg:y="0.0mm"/>
          <draw:path svg:d="M 116.53314 23.306627 L 116.53314 0.0 L 116.53314 0.0 L 116.53314 0.0 L 139.83977 23.306627 L 163.1464 46.613255 L 163.1464 69.91988 Q 163.1464 93.22651 186.45302 163.1464 L 186.45302 233.06628 L 163.1464 419.51932 Q 163.1464 582.6657 139.83977 582.6657 L 139.83977 582.6657 L 116.53314 582.6657 L 116.53314 582.6657 L 116.53314 559.3591 Q 116.53314 536.0524 93.22651 512.7458 Q 69.91988 512.7458 69.91988 442.82593 Q 23.306627 372.90604 23.306627 372.90604 L 0.0 396.21268 L 0.0 372.90604 L 0.0 349.59943 L 0.0 326.2928 L 0.0 326.2928 L 23.306627 326.2928 L 46.613255 326.2928 L 46.613255 233.06628 Q 69.91988 163.1464 69.91988 116.53314 L 69.91988 69.91988 L 93.22651 46.613255 L 116.53314 23.306627 L 116.53314 23.306627 z" svg:height="5.826657mm" draw:style-name="style-143" svg:viewBox="0.0 0.0 186.45302 582.6657" svg:width="1.8645302mm" svg:x="269.19156mm" svg:y="40.0874mm"/>
          <draw:path svg:d="M 792.42535 0.0 L 955.5718 0.0 L 955.5718 0.0 Q 978.87836 0.0 978.87836 23.306627 L 978.87836 23.306627 L 978.87836 46.613255 Q 955.5718 69.91988 1002.185 69.91988 L 1048.7982 69.91988 L 1048.7982 93.22651 L 1025.4916 93.22651 L 1025.4916 93.22651 L 1025.4916 116.53314 L 1002.185 116.53314 L 978.87836 116.53314 L 1025.4916 139.83977 Q 1048.7982 139.83977 1048.7982 163.1464 Q 1048.7982 209.75966 1025.4916 209.75966 L 1002.185 209.75966 L 1025.4916 233.06628 Q 1072.1049 256.3729 1072.1049 256.3729 L 1072.1049 279.67953 L 1025.4916 279.67953 Q 955.5718 302.98618 839.03864 302.98618 L 722.5055 302.98618 L 699.19885 302.98618 Q 652.5856 302.98618 419.51932 279.67953 L 186.45302 256.3729 L 93.22651 256.3729 L 0.0 256.3729 L 0.0 233.06628 L 0.0 209.75966 L 23.306627 209.75966 L 23.306627 209.75966 L 46.613255 186.45302 L 69.91988 163.1464 L 93.22651 163.1464 L 93.22651 163.1464 L 116.53314 163.1464 L 139.83977 163.1464 L 372.90604 69.91988 Q 582.6657 23.306627 605.97235 23.306627 Q 629.27893 23.306627 792.42535 0.0 z" svg:height="3.0298617mm" draw:style-name="style-144" svg:viewBox="0.0 0.0 1072.1049 302.98618" svg:width="10.721049mm" svg:x="220.4807mm" svg:y="19.344501mm"/>
          <draw:path svg:d="M 279.67953 23.306627 L 279.67953 0.0 L 512.7458 23.306627 Q 745.8121 23.306627 839.03864 23.306627 Q 932.26514 23.306627 1211.9447 23.306627 L 1491.6241 23.306627 L 1491.6241 23.306627 L 1491.6241 23.306627 L 1514.9308 46.613255 Q 1538.2374 46.613255 1561.5441 69.91988 Q 1561.5441 116.53314 1608.1573 116.53314 L 1654.7706 116.53314 L 1654.7706 139.83977 L 1654.7706 139.83977 L 1631.464 139.83977 L 1631.464 163.1464 L 1631.464 163.1464 L 1608.1573 163.1464 L 1608.1573 163.1464 L 1608.1573 163.1464 L 1561.5441 186.45302 Q 1538.2374 209.75966 1468.3175 209.75966 L 1421.7043 256.3729 L 1375.0911 256.3729 L 1305.1711 256.3729 L 1328.4778 279.67953 L 1375.0911 302.98618 L 1398.3977 302.98618 L 1421.7043 302.98618 L 1421.7043 326.2928 L 1421.7043 349.59943 L 1561.5441 349.59943 L 1701.3838 349.59943 L 1771.3037 349.59943 L 1841.2236 349.59943 L 1934.4501 372.90604 L 2050.9832 372.90604 L 2120.903 372.90604 L 2214.1296 372.90604 L 2214.1296 372.90604 Q 2214.1296 396.21268 2167.5164 396.21268 L 2120.903 396.21268 L 2120.903 396.21268 Q 2097.5964 396.21268 1981.0634 396.21268 L 1864.5303 396.21268 L 1608.1573 396.21268 L 1328.4778 396.21268 L 1328.4778 396.21268 Q 1328.4778 396.21268 1048.7982 396.21268 Q 792.42535 396.21268 792.42535 372.90604 Q 792.42535 349.59943 629.27893 349.59943 L 466.13257 349.59943 L 442.82593 349.59943 L 419.51932 349.59943 L 349.59943 349.59943 Q 279.67953 349.59943 139.83977 326.2928 L 0.0 302.98618 L 0.0 302.98618 L 0.0 302.98618 L 0.0 302.98618 L 23.306627 302.98618 L 23.306627 302.98618 L 23.306627 302.98618 L 93.22651 279.67953 L 163.1464 256.3729 L 233.06628 209.75966 Q 302.98618 163.1464 326.2928 163.1464 L 349.59943 163.1464 L 372.90604 139.83977 L 396.21268 139.83977 L 396.21268 116.53314 L 396.21268 93.22651 L 419.51932 69.91988 Q 419.51932 46.613255 349.59943 46.613255 L 279.67953 46.613255 L 279.67953 23.306627 z" svg:height="3.9621267mm" draw:style-name="style-145" svg:viewBox="0.0 0.0 2214.1296 396.21268" svg:width="22.141296mm" svg:x="235.63mm" svg:y="19.344501mm"/>
          <draw:path svg:d="M 186.45302 0.0 L 209.75966 0.0 L 233.06628 0.0 L 233.06628 0.0 L 256.3729 23.306627 Q 279.67953 69.91988 279.67953 46.613255 Q 279.67953 23.306627 302.98618 23.306627 L 302.98618 23.306627 L 302.98618 46.613255 Q 302.98618 69.91988 605.97235 116.53314 Q 932.26514 139.83977 932.26514 163.1464 Q 932.26514 209.75966 839.03864 209.75966 L 722.5055 209.75966 L 722.5055 233.06628 L 722.5055 233.06628 L 629.27893 233.06628 L 536.0524 233.06628 L 536.0524 256.3729 L 536.0524 279.67953 L 419.51932 279.67953 Q 326.2928 256.3729 279.67953 256.3729 L 256.3729 256.3729 L 233.06628 256.3729 Q 233.06628 256.3729 233.06628 279.67953 L 233.06628 279.67953 L 139.83977 279.67953 L 46.613255 256.3729 L 23.306627 256.3729 L 0.0 256.3729 L 0.0 233.06628 L 0.0 233.06628 L 0.0 233.06628 L 0.0 209.75966 L 46.613255 209.75966 L 93.22651 209.75966 L 93.22651 186.45302 L 93.22651 186.45302 L 93.22651 163.1464 L 93.22651 163.1464 L 93.22651 139.83977 L 93.22651 116.53314 L 69.91988 116.53314 L 46.613255 116.53314 L 46.613255 93.22651 L 46.613255 93.22651 L 23.306627 93.22651 L 23.306627 69.91988 L 23.306627 69.91988 L 23.306627 69.91988 L 93.22651 69.91988 Q 163.1464 69.91988 163.1464 46.613255 L 163.1464 23.306627 L 186.45302 23.306627 Q 186.45302 23.306627 186.45302 0.0 z" svg:height="2.7967954mm" draw:style-name="style-146" svg:viewBox="0.0 0.0 932.26514 279.67953" svg:width="9.322651mm" svg:x="116.999275mm" svg:y="26.802622mm"/>
          <draw:path svg:d="M 605.97235 0.0 L 605.97235 0.0 L 769.1187 0.0 Q 932.26514 0.0 1002.185 0.0 L 1072.1049 0.0 L 1072.1049 23.306627 Q 1072.1049 46.613255 1095.4115 46.613255 Q 1118.7181 46.613255 1095.4115 69.91988 Q 1095.4115 93.22651 1025.4916 116.53314 L 955.5718 139.83977 L 932.26514 163.1464 L 908.9585 186.45302 L 932.26514 186.45302 L 955.5718 186.45302 L 955.5718 209.75966 L 955.5718 209.75966 L 908.9585 209.75966 L 885.65186 233.06628 L 885.65186 233.06628 L 908.9585 233.06628 L 908.9585 233.06628 L 908.9585 233.06628 L 862.3452 256.3729 L 815.732 279.67953 L 815.732 279.67953 L 815.732 279.67953 L 815.732 279.67953 L 815.732 302.98618 L 815.732 302.98618 L 815.732 326.2928 L 815.732 326.2928 L 815.732 326.2928 L 792.42535 326.2928 L 769.1187 326.2928 L 745.8121 349.59943 L 722.5055 349.59943 L 512.7458 349.59943 Q 302.98618 326.2928 256.3729 326.2928 L 186.45302 326.2928 L 163.1464 326.2928 L 163.1464 326.2928 L 163.1464 326.2928 L 163.1464 326.2928 L 69.91988 302.98618 L -3.6379788E-12 302.98618 L -3.6379788E-12 302.98618 L -3.6379788E-12 279.67953 L 23.306627 279.67953 L 69.91988 279.67953 L 69.91988 256.3729 L 69.91988 256.3729 L 93.22651 256.3729 L 93.22651 233.06628 L 116.53314 233.06628 L 163.1464 233.06628 L 372.90604 116.53314 Q 582.6657 23.306627 605.97235 0.0 z" svg:height="3.495994mm" draw:style-name="style-147" svg:viewBox="0.0 0.0 1095.4115 349.59943" svg:width="10.954115mm" svg:x="283.17554mm" svg:y="20.975965mm"/>
          <draw:path svg:d="M 46.613255 0.0 L 116.53314 0.0 L 186.45302 0.0 Q 256.3729 0.0 256.3729 46.613255 L 256.3729 69.91988 L 256.3729 93.22651 Q 233.06628 116.53314 209.75966 116.53314 L 163.1464 139.83977 L 139.83977 116.53314 L 116.53314 116.53314 L 93.22651 116.53314 Q 93.22651 93.22651 46.613255 69.91988 L 0.0 46.613255 L 0.0 23.306627 L 0.0 0.0 L 46.613255 0.0 z" svg:height="1.3983977mm" draw:style-name="style-148" svg:viewBox="0.0 0.0 256.3729 139.83977" svg:width="2.563729mm" svg:x="19.577568mm" svg:y="8.856519mm"/>
          <draw:path svg:d="M 69.91988 0.0 L 69.91988 0.0 L 93.22651 0.0 Q 93.22651 23.306627 93.22651 23.306627 L 116.53314 23.306627 L 116.53314 209.75966 Q 139.83977 396.21268 139.83977 466.13257 L 139.83977 536.0524 L 116.53314 629.27893 Q 93.22651 722.5055 93.22651 862.3452 L 93.22651 978.87836 L 69.91988 978.87836 L 69.91988 1002.185 L 69.91988 1002.185 L 46.613255 1002.185 L 46.613255 1002.185 L 46.613255 1002.185 L 23.306627 1002.185 L 0.0 1002.185 L 0.0 839.03864 Q 0.0 675.8922 23.306627 396.21268 L 46.613255 116.53314 L 46.613255 69.91988 Q 46.613255 0.0 69.91988 0.0 z" svg:height="10.02185mm" draw:style-name="style-149" svg:viewBox="0.0 0.0 139.83977 1002.185" svg:width="1.3983977mm" svg:x="252.17772mm" svg:y="48.24472mm"/>
          <draw:path svg:d="M 163.1464 0.0 L 163.1464 0.0 L 163.1464 46.613255 Q 163.1464 69.91988 186.45302 69.91988 L 186.45302 93.22651 L 256.3729 93.22651 L 326.2928 93.22651 L 326.2928 139.83977 Q 302.98618 163.1464 326.2928 186.45302 L 326.2928 209.75966 L 326.2928 209.75966 Q 302.98618 209.75966 302.98618 233.06628 Q 302.98618 279.67953 163.1464 279.67953 L 46.613255 302.98618 L 46.613255 302.98618 L 46.613255 279.67953 L 23.306627 279.67953 L 0.0 279.67953 L 23.306627 209.75966 Q 46.613255 139.83977 69.91988 139.83977 Q 93.22651 139.83977 93.22651 116.53314 Q 93.22651 93.22651 116.53314 93.22651 Q 139.83977 93.22651 139.83977 46.613255 Q 163.1464 0.0 163.1464 0.0 z" svg:height="3.0298617mm" draw:style-name="style-150" svg:viewBox="0.0 0.0 326.2928 302.98618" svg:width="3.262928mm" svg:x="263.13184mm" svg:y="62.927895mm"/>
          <draw:path svg:d="M 1981.0634 23.306627 L 2097.5964 23.306627 L 2284.0496 23.306627 Q 2470.5027 23.306627 2703.5688 0.0 L 2936.635 0.0 L 2936.635 0.0 L 2936.635 23.306627 L 2936.635 23.306627 L 2959.9417 23.306627 L 2959.9417 23.306627 L 2959.9417 46.613255 L 2936.635 46.613255 L 2936.635 69.91988 L 2703.5688 69.91988 Q 2470.5027 69.91988 2307.3562 93.22651 L 2120.903 93.22651 L 1794.6104 93.22651 L 1468.3175 93.22651 L 1211.9447 93.22651 L 955.5718 93.22651 L 722.5055 93.22651 L 512.7458 93.22651 L 256.3729 93.22651 L 0.0 93.22651 L 0.0 69.91988 L 0.0 23.306627 L 536.0524 23.306627 L 1072.1049 23.306627 L 1468.3175 23.306627 Q 1887.8369 23.306627 1981.0634 23.306627 z" svg:height="0.9322651mm" draw:style-name="style-151" svg:viewBox="0.0 0.0 2959.9417 93.22651" svg:width="29.599417mm" svg:x="71.08521mm" svg:y="29.133286mm"/>
          <draw:path svg:d="M 23.306627 0.0 L 23.306627 0.0 L 139.83977 0.0 L 256.3729 0.0 L 256.3729 23.306627 Q 256.3729 69.91988 279.67953 69.91988 Q 302.98618 93.22651 302.98618 116.53314 L 302.98618 139.83977 L 209.75966 139.83977 Q 93.22651 116.53314 46.613255 93.22651 L 0.0 69.91988 L 23.306627 46.613255 Q 23.306627 23.306627 23.306627 23.306627 Q 23.306627 23.306627 23.306627 0.0 z" svg:height="1.3983977mm" draw:style-name="style-152" svg:viewBox="0.0 0.0 302.98618 139.83977" svg:width="3.0298617mm" svg:x="93.92571mm" svg:y="13.750911mm"/>
          <draw:path svg:d="M 23.306627 46.613255 L 23.306627 0.0 L 93.22651 0.0 L 163.1464 0.0 L 163.1464 23.306627 L 163.1464 23.306627 L 186.45302 93.22651 Q 209.75966 163.1464 209.75966 186.45302 L 209.75966 233.06628 L 209.75966 279.67953 Q 209.75966 349.59943 163.1464 302.98618 L 116.53314 279.67953 L 93.22651 256.3729 L 69.91988 256.3729 L 69.91988 256.3729 Q 46.613255 233.06628 23.306627 233.06628 Q 23.306627 209.75966 1.8189894E-12 139.83977 L 1.8189894E-12 93.22651 L 1.8189894E-12 93.22651 Q 23.306627 69.91988 23.306627 46.613255 z M 23.306627 139.83977 Q 23.306627 139.83977 23.306627 116.53314 Q 23.306627 116.53314 23.306627 139.83977 Q 23.306627 139.83977 23.306627 139.83977 z" svg:height="3.0298617mm" draw:style-name="style-153" svg:viewBox="0.0 0.0 209.75966 302.98618" svg:width="2.0975964mm" svg:x="90.19665mm" svg:y="21.90823mm"/>
          <draw:path svg:d="M 163.1464 0.0 L 256.3729 0.0 L 256.3729 0.0 Q 256.3729 0.0 256.3729 23.306627 L 256.3729 23.306627 L 349.59943 139.83977 Q 442.82593 233.06628 536.0524 256.3729 Q 652.5856 279.67953 652.5856 279.67953 L 652.5856 279.67953 L 582.6657 279.67953 L 536.0524 279.67953 L 536.0524 302.98618 L 536.0524 326.2928 L 349.59943 326.2928 L 139.83977 326.2928 L 116.53314 326.2928 Q 69.91988 326.2928 23.306627 302.98618 L 0.0 279.67953 L 23.306627 279.67953 Q 69.91988 279.67953 116.53314 256.3729 L 139.83977 233.06628 L 209.75966 233.06628 L 302.98618 233.06628 L 302.98618 209.75966 L 302.98618 209.75966 L 279.67953 209.75966 L 279.67953 186.45302 L 279.67953 186.45302 L 256.3729 186.45302 L 256.3729 186.45302 L 256.3729 186.45302 L 256.3729 163.1464 L 256.3729 163.1464 L 233.06628 163.1464 L 233.06628 139.83977 L 233.06628 139.83977 L 209.75966 139.83977 L 209.75966 116.53314 L 209.75966 93.22651 L 186.45302 93.22651 L 163.1464 93.22651 L 163.1464 116.53314 L 163.1464 116.53314 L 139.83977 93.22651 Q 116.53314 69.91988 116.53314 46.613255 L 116.53314 46.613255 L 116.53314 46.613255 Q 116.53314 23.306627 93.22651 23.306627 L 93.22651 23.306627 L 93.22651 23.306627 Q 93.22651 0.0 163.1464 0.0 z" svg:height="3.262928mm" draw:style-name="style-154" svg:viewBox="0.0 0.0 652.5856 326.2928" svg:width="6.525856mm" svg:x="105.579025mm" svg:y="16.780771mm"/>
          <draw:path svg:d="M 792.42535 23.306627 L 862.3452 23.306627 L 932.26514 46.613255 L 1025.4916 69.91988 L 1025.4916 69.91988 L 1048.7982 69.91988 L 1048.7982 69.91988 L 1048.7982 69.91988 L 1002.185 93.22651 L 955.5718 116.53314 L 955.5718 116.53314 L 955.5718 116.53314 L 885.65186 116.53314 Q 815.732 116.53314 745.8121 116.53314 L 675.8922 116.53314 L 675.8922 116.53314 Q 675.8922 116.53314 326.2928 93.22651 L 0.0 69.91988 L 0.0 69.91988 L 0.0 69.91988 L 46.613255 46.613255 L 69.91988 23.306627 L 139.83977 23.306627 L 233.06628 23.306627 L 326.2928 1.8189894E-12 Q 396.21268 -23.306627 512.7458 1.8189894E-12 Q 629.27893 23.306627 652.5856 23.306627 Q 699.19885 23.306627 792.42535 23.306627 z" svg:height="1.1653314mm" draw:style-name="style-155" svg:viewBox="0.0 0.0 1048.7982 116.53314" svg:width="10.487983mm" svg:x="179.46103mm" svg:y="107.90969mm"/>
          <draw:path svg:d="M 466.13257 0.0 L 489.43918 0.0 L 489.43918 163.1464 L 489.43918 326.2928 L 466.13257 326.2928 Q 466.13257 326.2928 466.13257 302.98618 L 442.82593 302.98618 L 442.82593 279.67953 Q 419.51932 279.67953 419.51932 279.67953 L 419.51932 279.67953 L 419.51932 302.98618 L 419.51932 302.98618 L 419.51932 326.2928 Q 419.51932 326.2928 233.06628 512.7458 L 69.91988 675.8922 L 69.91988 699.19885 Q 46.613255 699.19885 46.613255 699.19885 L 46.613255 699.19885 L 46.613255 699.19885 Q 46.613255 699.19885 23.306627 699.19885 L 0.0 699.19885 L 0.0 699.19885 Q 0.0 699.19885 0.0 675.8922 L 23.306627 675.8922 L 23.306627 675.8922 Q 23.306627 652.5856 46.613255 652.5856 L 46.613255 652.5856 L 46.613255 652.5856 L 46.613255 652.5856 L 46.613255 629.27893 L 46.613255 629.27893 L 69.91988 605.97235 L 69.91988 582.6657 L 93.22651 582.6657 L 116.53314 559.3591 L 116.53314 559.3591 L 139.83977 559.3591 L 279.67953 372.90604 Q 419.51932 186.45302 419.51932 163.1464 Q 419.51932 139.83977 372.90604 139.83977 L 302.98618 139.83977 L 302.98618 139.83977 L 302.98618 139.83977 L 302.98618 116.53314 L 326.2928 116.53314 L 349.59943 69.91988 Q 372.90604 46.613255 419.51932 23.306627 Q 466.13257 23.306627 466.13257 23.306627 Q 466.13257 0.0 466.13257 0.0 z" svg:height="6.991988mm" draw:style-name="style-156" svg:viewBox="0.0 0.0 489.43918 699.19885" svg:width="4.894392mm" svg:x="244.25346mm" svg:y="3.262928mm"/>
          <draw:path svg:d="M 302.98618 23.306627 L 302.98618 0.0 L 302.98618 0.0 L 326.2928 0.0 L 302.98618 69.91988 Q 302.98618 116.53314 605.97235 116.53314 L 932.26514 116.53314 L 932.26514 93.22651 Q 932.26514 69.91988 908.9585 46.613255 L 908.9585 23.306627 L 932.26514 23.306627 L 932.26514 23.306627 L 932.26514 23.306627 Q 932.26514 23.306627 955.5718 23.306627 L 955.5718 46.613255 L 978.87836 69.91988 Q 1002.185 116.53314 1025.4916 116.53314 L 1025.4916 116.53314 L 1025.4916 116.53314 Q 1025.4916 116.53314 1048.7982 139.83977 L 1048.7982 163.1464 L 1258.5579 163.1464 Q 1445.011 163.1464 1491.6241 163.1464 L 1561.5441 163.1464 L 1561.5441 163.1464 L 1561.5441 163.1464 L 1561.5441 186.45302 L 1584.8507 186.45302 L 1584.8507 186.45302 L 1584.8507 209.75966 L 1608.1573 209.75966 L 1631.464 209.75966 L 1631.464 233.06628 L 1631.464 256.3729 L 1631.464 256.3729 L 1631.464 279.67953 L 1631.464 279.67953 L 1631.464 302.98618 L 1584.8507 302.98618 L 1538.2374 302.98618 L 1538.2374 326.2928 L 1538.2374 326.2928 L 1328.4778 326.2928 Q 1118.7181 349.59943 1072.1049 349.59943 Q 1025.4916 349.59943 1002.185 372.90604 L 978.87836 396.21268 L 885.65186 396.21268 Q 815.732 396.21268 512.7458 349.59943 L 186.45302 326.2928 L 163.1464 326.2928 L 139.83977 326.2928 L 139.83977 326.2928 L 139.83977 302.98618 L 69.91988 302.98618 L 0.0 302.98618 L 0.0 279.67953 L 0.0 279.67953 L 23.306627 256.3729 L 46.613255 233.06628 L 46.613255 233.06628 L 46.613255 209.75966 L 69.91988 209.75966 L 93.22651 209.75966 L 93.22651 186.45302 L 93.22651 186.45302 L 139.83977 186.45302 Q 186.45302 186.45302 186.45302 139.83977 L 186.45302 93.22651 L 209.75966 116.53314 Q 233.06628 116.53314 256.3729 116.53314 L 256.3729 93.22651 L 256.3729 93.22651 L 256.3729 69.91988 L 279.67953 69.91988 L 279.67953 69.91988 L 279.67953 46.613255 Q 279.67953 23.306627 302.98618 23.306627 z" svg:height="3.9621267mm" draw:style-name="style-157" svg:viewBox="0.0 0.0 1631.464 396.21268" svg:width="16.31464mm" svg:x="101.6169mm" svg:y="25.870358mm"/>
          <draw:path svg:d="M -3.6379788E-12 0.0 L -3.6379788E-12 0.0 L 69.91988 0.0 L 139.83977 0.0 L 512.7458 23.306627 Q 885.65186 46.613255 908.9585 23.306627 L 932.26514 23.306627 L 1002.185 23.306627 Q 1095.4115 46.613255 1421.7043 46.613255 L 1747.9971 46.613255 L 1747.9971 69.91988 L 1747.9971 93.22651 L 1724.6904 93.22651 L 1724.6904 93.22651 L 1724.6904 116.53314 L 1747.9971 116.53314 L 1747.9971 139.83977 L 1747.9971 139.83977 L 1631.464 139.83977 Q 1514.9308 139.83977 1281.8645 139.83977 L 1048.7982 139.83977 L 1048.7982 163.1464 Q 1048.7982 163.1464 1072.1049 186.45302 L 1072.1049 186.45302 L 1072.1049 186.45302 L 1048.7982 209.75966 L 1048.7982 209.75966 L 1048.7982 209.75966 L 1048.7982 209.75966 L 1025.4916 209.75966 L 1025.4916 233.06628 Q 1025.4916 256.3729 1002.185 279.67953 L 955.5718 279.67953 L 908.9585 279.67953 Q 885.65186 279.67953 885.65186 256.3729 L 885.65186 256.3729 L 932.26514 233.06628 Q 978.87836 233.06628 978.87836 209.75966 L 955.5718 209.75966 L 955.5718 209.75966 L 955.5718 186.45302 L 955.5718 186.45302 L 955.5718 186.45302 L 932.26514 163.1464 L 932.26514 139.83977 L 908.9585 139.83977 Q 885.65186 139.83977 815.732 139.83977 Q 722.5055 139.83977 699.19885 139.83977 Q 675.8922 139.83977 396.21268 116.53314 L 139.83977 93.22651 L 139.83977 93.22651 L 116.53314 93.22651 L 116.53314 93.22651 L 116.53314 93.22651 L 116.53314 116.53314 L 116.53314 116.53314 L 93.22651 116.53314 Q 93.22651 93.22651 69.91988 93.22651 L 46.613255 93.22651 L 46.613255 46.613255 L 46.613255 23.306627 L 23.306627 23.306627 L -3.6379788E-12 0.0 L -3.6379788E-12 0.0 z" svg:height="2.7967954mm" draw:style-name="style-158" svg:viewBox="0.0 0.0 1747.9971 279.67953" svg:width="17.47997mm" svg:x="202.06847mm" svg:y="31.23088mm"/>
          <draw:path svg:d="M 978.87836 0.0 L 1002.185 0.0 L 1002.185 0.0 L 1002.185 0.0 L 1211.9447 46.613255 Q 1421.7043 46.613255 1538.2374 46.613255 Q 1678.0773 0.0 1678.0773 0.0 L 1678.0773 0.0 L 1678.0773 0.0 L 1701.3838 0.0 L 1724.6904 0.0 L 1771.3037 0.0 L 1817.917 0.0 L 1841.2236 0.0 L 1841.2236 23.306627 L 1864.5303 23.306627 L 1864.5303 23.306627 L 1864.5303 0.0 L 2470.5027 46.613255 Q 3076.4749 93.22651 3309.5413 93.22651 L 3519.3008 93.22651 L 3519.3008 93.22651 Q 3495.9941 116.53314 3495.9941 139.83977 Q 3495.9941 139.83977 3449.3809 139.83977 Q 3379.4612 163.1464 3402.7676 186.45302 Q 3402.7676 186.45302 3402.7676 209.75966 Q 3402.7676 233.06628 3356.1545 256.3729 Q 3309.5413 279.67953 3309.5413 326.2928 Q 3332.848 372.90604 3309.5413 372.90604 Q 3286.2346 372.90604 3286.2346 396.21268 Q 3262.928 419.51932 3239.6213 396.21268 Q 3193.008 372.90604 3169.7014 396.21268 Q 3123.0881 419.51932 3146.3948 419.51932 Q 3169.7014 419.51932 3123.0881 442.82593 L 3099.7815 466.13257 L 3099.7815 442.82593 L 3076.4749 419.51932 L 3076.4749 419.51932 L 3076.4749 419.51932 L 3076.4749 442.82593 L 3076.4749 442.82593 L 3053.1682 442.82593 L 3053.1682 466.13257 L 3053.1682 466.13257 L 3076.4749 466.13257 L 3076.4749 466.13257 L 3076.4749 489.43918 L 3053.1682 489.43918 L 3053.1682 512.7458 L 3076.4749 512.7458 Q 3099.7815 512.7458 3099.7815 559.3591 Q 3099.7815 582.6657 3123.0881 605.97235 Q 3123.0881 605.97235 3123.0881 629.27893 Q 3123.0881 652.5856 3169.7014 675.8922 Q 3216.3147 699.19885 3216.3147 722.5055 L 3216.3147 745.8121 L 3216.3147 745.8121 L 3216.3147 769.1187 L 3216.3147 769.1187 L 3216.3147 792.42535 L 3216.3147 792.42535 L 3216.3147 792.42535 L 3193.008 792.42535 L 3193.008 792.42535 L 3169.7014 815.732 Q 3146.3948 815.732 3146.3948 839.03864 L 3146.3948 862.3452 L 3076.4749 862.3452 L 3029.8616 885.65186 L 3029.8616 885.65186 L 3029.8616 885.65186 L 3006.555 908.9585 L 3006.555 932.26514 L 2983.2483 932.26514 Q 2983.2483 932.26514 2959.9417 932.26514 Q 2936.635 932.26514 2890.022 932.26514 Q 2866.7153 932.26514 2843.4087 932.26514 Q 2843.4087 908.9585 2633.649 908.9585 Q 2423.8894 908.9585 2423.8894 932.26514 Q 2423.8894 955.5718 2377.2761 932.26514 Q 2307.3562 932.26514 2050.9832 932.26514 Q 1794.6104 932.26514 1701.3838 932.26514 Q 1608.1573 932.26514 1235.2513 932.26514 Q 862.3452 932.26514 885.65186 885.65186 Q 885.65186 862.3452 862.3452 862.3452 Q 839.03864 839.03864 839.03864 839.03864 L 839.03864 792.42535 L 792.42535 792.42535 L 769.1187 792.42535 L 769.1187 815.732 Q 769.1187 839.03864 745.8121 839.03864 Q 722.5055 839.03864 722.5055 885.65186 Q 722.5055 932.26514 675.8922 908.9585 Q 652.5856 885.65186 605.97235 885.65186 Q 605.97235 885.65186 559.3591 885.65186 Q 559.3591 885.65186 442.82593 885.65186 Q 349.59943 885.65186 233.06628 862.3452 L 93.22651 862.3452 L 93.22651 885.65186 L 93.22651 908.9585 L 69.91988 908.9585 L 46.613255 908.9585 L 46.613255 885.65186 L 46.613255 839.03864 L 46.613255 839.03864 Q 46.613255 815.732 46.613255 792.42535 Q 23.306627 792.42535 69.91988 745.8121 L 116.53314 699.19885 L 116.53314 675.8922 L 139.83977 675.8922 L 139.83977 652.5856 L 139.83977 652.5856 L 116.53314 652.5856 Q 116.53314 652.5856 93.22651 652.5856 Q 69.91988 652.5856 46.613255 652.5856 L 0.0 675.8922 L 0.0 629.27893 L 0.0 582.6657 L 23.306627 559.3591 L 46.613255 536.0524 L 46.613255 536.0524 L 46.613255 512.7458 L 69.91988 512.7458 Q 93.22651 512.7458 93.22651 489.43918 Q 116.53314 466.13257 186.45302 442.82593 Q 256.3729 419.51932 279.67953 442.82593 Q 302.98618 466.13257 372.90604 442.82593 Q 442.82593 419.51932 442.82593 396.21268 Q 442.82593 372.90604 466.13257 372.90604 Q 512.7458 372.90604 512.7458 396.21268 Q 512.7458 419.51932 582.6657 396.21268 Q 652.5856 372.90604 699.19885 372.90604 L 745.8121 372.90604 L 745.8121 396.21268 L 745.8121 419.51932 L 769.1187 419.51932 L 769.1187 419.51932 L 792.42535 396.21268 L 815.732 372.90604 L 792.42535 372.90604 L 769.1187 372.90604 L 769.1187 349.59943 L 792.42535 349.59943 L 792.42535 349.59943 L 792.42535 326.2928 L 769.1187 326.2928 Q 745.8121 326.2928 722.5055 233.06628 Q 699.19885 116.53314 745.8121 116.53314 Q 769.1187 116.53314 769.1187 93.22651 L 745.8121 69.91988 L 745.8121 69.91988 L 745.8121 46.613255 L 745.8121 46.613255 L 745.8121 46.613255 L 745.8121 46.613255 L 745.8121 46.613255 L 862.3452 23.306627 Q 955.5718 0.0 978.87836 0.0 z M 3309.5413 186.45302 L 3309.5413 186.45302 L 3309.5413 163.1464 Q 3309.5413 163.1464 3309.5413 186.45302 L 3309.5413 186.45302 L 3309.5413 186.45302 z M 93.22651 769.1187 Q 93.22651 745.8121 116.53314 745.8121 Q 139.83977 745.8121 139.83977 769.1187 L 139.83977 792.42535 L 116.53314 792.42535 Q 93.22651 792.42535 93.22651 769.1187 z" svg:height="9.322651mm" draw:style-name="style-159" svg:viewBox="0.0 0.0 3519.3008 932.26514" svg:width="35.19301mm" svg:x="165.47707mm" svg:y="112.80408mm"/>
          <draw:path svg:d="M 93.22651 0.0 L 93.22651 0.0 L 256.3729 0.0 Q 419.51932 0.0 419.51932 23.306627 Q 419.51932 46.613255 675.8922 46.613255 Q 955.5718 46.613255 955.5718 46.613255 L 955.5718 46.613255 L 955.5718 93.22651 Q 955.5718 116.53314 885.65186 139.83977 L 815.732 163.1464 L 815.732 163.1464 Q 815.732 139.83977 792.42535 163.1464 Q 769.1187 163.1464 769.1187 186.45302 L 745.8121 186.45302 L 675.8922 186.45302 Q 605.97235 186.45302 582.6657 209.75966 Q 582.6657 233.06628 512.7458 396.21268 L 442.82593 559.3591 L 419.51932 582.6657 L 396.21268 605.97235 L 419.51932 629.27893 Q 419.51932 652.5856 512.7458 675.8922 L 605.97235 675.8922 L 605.97235 675.8922 L 605.97235 699.19885 L 582.6657 699.19885 L 559.3591 699.19885 L 489.43918 722.5055 L 442.82593 745.8121 L 442.82593 745.8121 L 442.82593 745.8121 L 419.51932 745.8121 L 419.51932 745.8121 L 419.51932 769.1187 L 419.51932 769.1187 L 396.21268 769.1187 L 372.90604 745.8121 L 302.98618 745.8121 Q 256.3729 745.8121 279.67953 722.5055 Q 302.98618 699.19885 233.06628 699.19885 Q 186.45302 675.8922 209.75966 582.6657 Q 233.06628 489.43918 116.53314 419.51932 L 23.306627 326.2928 L 23.306627 326.2928 L 23.306627 326.2928 L 0.0 326.2928 L 0.0 326.2928 L 0.0 302.98618 L 23.306627 279.67953 L 23.306627 279.67953 L 23.306627 279.67953 L 69.91988 256.3729 Q 93.22651 256.3729 93.22651 233.06628 Q 93.22651 186.45302 116.53314 186.45302 Q 163.1464 209.75966 163.1464 163.1464 Q 186.45302 93.22651 163.1464 93.22651 Q 139.83977 93.22651 116.53314 46.613255 Q 93.22651 0.0 93.22651 0.0 z" svg:height="7.6911874mm" draw:style-name="style-160" svg:viewBox="0.0 0.0 955.5718 769.1187" svg:width="9.555717mm" svg:x="239.35907mm" svg:y="22.840496mm"/>
          <draw:path svg:d="M 256.3729 23.306627 L 326.2928 0.0 L 582.6657 23.306627 Q 815.732 23.306627 862.3452 46.613255 Q 862.3452 69.91988 885.65186 46.613255 Q 885.65186 23.306627 1002.185 23.306627 L 1118.7181 23.306627 L 1118.7181 46.613255 Q 1118.7181 69.91988 1048.7982 93.22651 L 955.5718 139.83977 L 1142.0248 163.1464 Q 1305.1711 186.45302 1351.7844 209.75966 Q 1398.3977 233.06628 1398.3977 256.3729 Q 1398.3977 279.67953 1421.7043 279.67953 Q 1445.011 279.67953 1421.7043 302.98618 Q 1398.3977 326.2928 1398.3977 326.2928 L 1398.3977 326.2928 L 1095.4115 326.2928 L 769.1187 326.2928 L 769.1187 372.90604 L 769.1187 396.21268 L 745.8121 396.21268 Q 722.5055 419.51932 652.5856 419.51932 L 582.6657 419.51932 L 582.6657 442.82593 L 582.6657 442.82593 L 605.97235 442.82593 L 605.97235 466.13257 L 605.97235 466.13257 L 629.27893 466.13257 L 629.27893 466.13257 L 629.27893 489.43918 L 605.97235 489.43918 L 582.6657 512.7458 L 582.6657 512.7458 L 582.6657 512.7458 L 605.97235 536.0524 Q 605.97235 559.3591 629.27893 559.3591 Q 652.5856 559.3591 652.5856 582.6657 L 652.5856 605.97235 L 652.5856 629.27893 L 652.5856 652.5856 L 629.27893 652.5856 L 629.27893 652.5856 L 629.27893 675.8922 L 629.27893 675.8922 L 629.27893 675.8922 L 605.97235 699.19885 L 605.97235 699.19885 L 605.97235 699.19885 L 582.6657 699.19885 L 582.6657 699.19885 L 582.6657 699.19885 Q 559.3591 699.19885 582.6657 652.5856 Q 629.27893 605.97235 536.0524 582.6657 Q 466.13257 559.3591 466.13257 536.0524 Q 466.13257 512.7458 442.82593 512.7458 L 419.51932 512.7458 L 419.51932 489.43918 Q 442.82593 466.13257 419.51932 442.82593 Q 419.51932 419.51932 209.75966 419.51932 L 9.094947E-13 396.21268 L 9.094947E-13 396.21268 L 9.094947E-13 372.90604 L 9.094947E-13 372.90604 L 23.306627 372.90604 L 23.306627 372.90604 L 23.306627 372.90604 L 69.91988 349.59943 L 93.22651 349.59943 L 302.98618 349.59943 L 536.0524 326.2928 L 582.6657 326.2928 L 652.5856 326.2928 L 652.5856 302.98618 L 652.5856 279.67953 L 629.27893 279.67953 L 605.97235 279.67953 L 582.6657 256.3729 L 559.3591 233.06628 L 559.3591 233.06628 L 536.0524 233.06628 L 536.0524 233.06628 L 536.0524 233.06628 L 512.7458 209.75966 Q 489.43918 186.45302 466.13257 163.1464 Q 442.82593 116.53314 442.82593 139.83977 Q 419.51932 139.83977 396.21268 139.83977 L 372.90604 139.83977 L 349.59943 116.53314 L 326.2928 93.22651 L 326.2928 93.22651 L 302.98618 93.22651 L 302.98618 93.22651 L 302.98618 93.22651 L 279.67953 69.91988 Q 256.3729 46.613255 233.06628 46.613255 L 209.75966 23.306627 L 256.3729 23.306627 z" svg:height="6.991988mm" draw:style-name="style-161" svg:viewBox="0.0 0.0 1421.7043 699.19885" svg:width="14.217043mm" svg:x="66.89002mm" svg:y="16.31464mm"/>
          <draw:path svg:d="M 792.42535 23.306627 L 792.42535 46.613255 L 792.42535 139.83977 L 792.42535 233.06628 L 815.732 233.06628 L 815.732 256.3729 L 815.732 256.3729 L 839.03864 256.3729 L 839.03864 256.3729 L 839.03864 256.3729 L 862.3452 256.3729 L 885.65186 256.3729 L 1025.4916 302.98618 Q 1188.6381 302.98618 1188.6381 326.2928 L 1188.6381 326.2928 L 1165.3314 326.2928 L 1118.7181 326.2928 L 1118.7181 349.59943 L 1118.7181 396.21268 L 1095.4115 396.21268 L 1095.4115 396.21268 L 1095.4115 419.51932 L 1072.1049 419.51932 L 1072.1049 419.51932 L 1072.1049 442.82593 L 1072.1049 442.82593 L 1072.1049 442.82593 L 1048.7982 442.82593 L 1048.7982 442.82593 L 1048.7982 466.13257 L 1048.7982 466.13257 L 1048.7982 489.43918 Q 1025.4916 489.43918 1025.4916 536.0524 L 1002.185 559.3591 L 1002.185 582.6657 L 1002.185 582.6657 L 1002.185 582.6657 L 978.87836 605.97235 L 978.87836 605.97235 L 978.87836 605.97235 L 978.87836 629.27893 L 978.87836 629.27893 L 955.5718 629.27893 L 955.5718 629.27893 L 955.5718 629.27893 Q 932.26514 605.97235 908.9585 652.5856 Q 885.65186 699.19885 862.3452 699.19885 Q 839.03864 722.5055 839.03864 745.8121 Q 815.732 769.1187 792.42535 769.1187 Q 769.1187 769.1187 699.19885 769.1187 Q 652.5856 769.1187 629.27893 839.03864 L 605.97235 908.9585 L 605.97235 908.9585 L 605.97235 908.9585 L 605.97235 885.65186 L 605.97235 885.65186 L 582.6657 885.65186 L 582.6657 885.65186 L 582.6657 815.732 Q 559.3591 769.1187 559.3591 722.5055 Q 559.3591 675.8922 536.0524 675.8922 Q 512.7458 675.8922 512.7458 629.27893 L 512.7458 605.97235 L 489.43918 605.97235 L 466.13257 582.6657 L 466.13257 582.6657 L 466.13257 582.6657 L 442.82593 582.6657 L 442.82593 582.6657 L 442.82593 605.97235 Q 419.51932 605.97235 372.90604 629.27893 Q 326.2928 629.27893 326.2928 675.8922 L 326.2928 745.8121 L 302.98618 722.5055 L 279.67953 699.19885 L 279.67953 629.27893 Q 279.67953 582.6657 256.3729 582.6657 L 256.3729 605.97235 L 233.06628 605.97235 Q 233.06628 582.6657 233.06628 559.3591 Q 209.75966 512.7458 186.45302 512.7458 Q 163.1464 489.43918 163.1464 466.13257 Q 139.83977 442.82593 139.83977 442.82593 L 116.53314 419.51932 L 116.53314 372.90604 Q 93.22651 326.2928 93.22651 302.98618 Q 46.613255 279.67953 46.613255 256.3729 L 23.306627 256.3729 L 23.306627 233.06628 L 0.0 233.06628 L 0.0 209.75966 L 0.0 186.45302 L 23.306627 186.45302 L 23.306627 209.75966 L 23.306627 209.75966 L 46.613255 209.75966 L 46.613255 163.1464 L 46.613255 116.53314 L 93.22651 116.53314 Q 116.53314 116.53314 116.53314 93.22651 L 116.53314 93.22651 L 186.45302 69.91988 Q 279.67953 69.91988 279.67953 93.22651 Q 302.98618 116.53314 372.90604 93.22651 Q 466.13257 93.22651 466.13257 46.613255 Q 489.43918 0.0 512.7458 0.0 Q 536.0524 0.0 559.3591 46.613255 Q 559.3591 93.22651 629.27893 93.22651 Q 699.19885 93.22651 722.5055 46.613255 Q 722.5055 23.306627 745.8121 0.0 Q 792.42535 0.0 792.42535 23.306627 z" svg:height="9.089585mm" draw:style-name="style-162" svg:viewBox="0.0 0.0 1188.6381 908.9585" svg:width="11.88638mm" svg:x="178.06264mm" svg:y="17.946104mm"/>
          <draw:path svg:d="M 93.22651 23.306627 L 209.75966 0.0 L 233.06628 0.0 L 256.3729 0.0 L 279.67953 0.0 Q 302.98618 0.0 302.98618 23.306627 L 326.2928 23.306627 L 326.2928 23.306627 L 326.2928 0.0 L 326.2928 0.0 L 326.2928 0.0 L 349.59943 0.0 L 349.59943 0.0 L 605.97235 23.306627 Q 885.65186 46.613255 908.9585 46.613255 Q 932.26514 46.613255 1025.4916 46.613255 Q 1095.4115 46.613255 1118.7181 46.613255 L 1142.0248 46.613255 L 1142.0248 69.91988 L 1165.3314 93.22651 L 1165.3314 93.22651 L 1165.3314 93.22651 L 1165.3314 116.53314 L 1165.3314 116.53314 L 1165.3314 139.83977 L 1165.3314 139.83977 L 1165.3314 139.83977 L 1165.3314 139.83977 L 1165.3314 163.1464 L 1165.3314 163.1464 L 1118.7181 163.1464 L 1095.4115 163.1464 L 1072.1049 163.1464 L 1025.4916 186.45302 L 932.26514 186.45302 Q 815.732 186.45302 629.27893 163.1464 Q 419.51932 163.1464 349.59943 139.83977 Q 279.67953 116.53314 279.67953 139.83977 Q 279.67953 186.45302 186.45302 186.45302 L 69.91988 209.75966 L 69.91988 209.75966 L 69.91988 186.45302 L 46.613255 186.45302 L 23.306627 186.45302 L 23.306627 163.1464 L 46.613255 139.83977 L 46.613255 139.83977 L 46.613255 139.83977 L 23.306627 116.53314 L 0.0 93.22651 L 0.0 93.22651 L 0.0 93.22651 L 0.0 93.22651 L 0.0 69.91988 L 0.0 46.613255 L 0.0 23.306627 L 93.22651 23.306627 z" svg:height="2.0975964mm" draw:style-name="style-163" svg:viewBox="0.0 0.0 1165.3314 209.75966" svg:width="11.653314mm" svg:x="199.97087mm" svg:y="32.163147mm"/>
          <draw:path svg:d="M 0.0 23.306627 L 0.0 0.0 L 116.53314 0.0 L 233.06628 0.0 L 349.59943 23.306627 Q 466.13257 23.306627 512.7458 46.613255 L 559.3591 46.613255 L 559.3591 46.613255 Q 559.3591 69.91988 512.7458 69.91988 Q 466.13257 69.91988 466.13257 93.22651 L 489.43918 116.53314 L 489.43918 116.53314 L 489.43918 116.53314 L 489.43918 139.83977 L 489.43918 139.83977 L 512.7458 139.83977 L 512.7458 163.1464 L 512.7458 163.1464 L 536.0524 163.1464 L 536.0524 163.1464 L 536.0524 163.1464 L 536.0524 186.45302 L 536.0524 186.45302 L 559.3591 186.45302 L 559.3591 209.75966 L 652.5856 302.98618 Q 769.1187 396.21268 769.1187 419.51932 L 769.1187 442.82593 L 792.42535 442.82593 L 815.732 442.82593 L 815.732 466.13257 L 815.732 489.43918 L 839.03864 489.43918 L 839.03864 489.43918 L 839.03864 512.7458 L 862.3452 512.7458 L 862.3452 512.7458 L 862.3452 536.0524 L 862.3452 536.0524 L 862.3452 536.0524 L 885.65186 536.0524 L 885.65186 559.3591 L 815.732 559.3591 L 745.8121 582.6657 L 675.8922 582.6657 Q 629.27893 582.6657 396.21268 559.3591 L 186.45302 559.3591 L 186.45302 536.0524 Q 163.1464 536.0524 163.1464 302.98618 Q 163.1464 93.22651 116.53314 69.91988 Q 93.22651 69.91988 93.22651 46.613255 Q 69.91988 23.306627 46.613255 23.306627 L 0.0 46.613255 L 0.0 23.306627 z" svg:height="5.826657mm" draw:style-name="style-164" svg:viewBox="0.0 0.0 885.65186 582.6657" svg:width="8.856519mm" svg:x="64.09322mm" svg:y="29.599417mm"/>
          <draw:path svg:d="M 419.51932 0.0 L 442.82593 0.0 L 442.82593 0.0 Q 442.82593 0.0 466.13257 23.306627 L 466.13257 23.306627 L 512.7458 23.306627 Q 536.0524 23.306627 559.3591 46.613255 Q 559.3591 46.613255 792.42535 69.91988 Q 1048.7982 93.22651 1072.1049 116.53314 Q 1072.1049 139.83977 1165.3314 163.1464 Q 1258.5579 186.45302 1305.1711 233.06628 Q 1351.7844 279.67953 1445.011 279.67953 Q 1514.9308 279.67953 1514.9308 326.2928 Q 1514.9308 326.2928 1631.464 466.13257 Q 1747.9971 559.3591 1771.3037 582.6657 Q 1771.3037 582.6657 1794.6104 605.97235 Q 1794.6104 652.5856 1817.917 652.5856 Q 1864.5303 675.8922 1841.2236 699.19885 Q 1841.2236 745.8121 1887.8369 745.8121 Q 1911.1436 745.8121 1911.1436 792.42535 Q 1864.5303 815.732 1911.1436 839.03864 Q 1911.1436 862.3452 1911.1436 885.65186 Q 1887.8369 885.65186 1911.1436 908.9585 L 1957.7567 932.26514 L 1957.7567 932.26514 L 1957.7567 932.26514 L 1957.7567 955.5718 L 1957.7567 978.87836 L 1957.7567 978.87836 L 1957.7567 1002.185 L 1957.7567 1002.185 L 1957.7567 1002.185 L 1934.4501 1002.185 L 1934.4501 1025.4916 L 1934.4501 1025.4916 L 1911.1436 1025.4916 L 1911.1436 1072.1049 L 1911.1436 1118.7181 L 1887.8369 1118.7181 L 1864.5303 1118.7181 L 1864.5303 1095.4115 L 1864.5303 1095.4115 L 1864.5303 1072.1049 L 1864.5303 1072.1049 L 1887.8369 1072.1049 L 1887.8369 1072.1049 L 1864.5303 1048.7982 L 1841.2236 1025.4916 L 1794.6104 1025.4916 L 1747.9971 1025.4916 L 1747.9971 978.87836 Q 1724.6904 955.5718 1678.0773 932.26514 Q 1631.464 932.26514 1584.8507 885.65186 Q 1561.5441 839.03864 1514.9308 862.3452 Q 1445.011 885.65186 1375.0911 839.03864 Q 1305.1711 815.732 1305.1711 792.42535 Q 1328.4778 792.42535 1142.0248 792.42535 Q 955.5718 792.42535 885.65186 792.42535 Q 792.42535 792.42535 792.42535 815.732 Q 792.42535 839.03864 769.1187 839.03864 Q 745.8121 839.03864 745.8121 792.42535 Q 745.8121 769.1187 675.8922 769.1187 Q 605.97235 769.1187 605.97235 745.8121 Q 605.97235 722.5055 419.51932 699.19885 L 256.3729 699.19885 L 256.3729 675.8922 L 233.06628 675.8922 L 256.3729 745.8121 Q 279.67953 792.42535 233.06628 862.3452 Q 186.45302 932.26514 163.1464 932.26514 L 139.83977 932.26514 L 139.83977 932.26514 L 139.83977 932.26514 L 139.83977 955.5718 L 139.83977 978.87836 L 139.83977 1025.4916 L 139.83977 1048.7982 L 116.53314 1048.7982 L 93.22651 1025.4916 L 93.22651 1025.4916 L 93.22651 1025.4916 L 69.91988 1025.4916 L 69.91988 1025.4916 L 69.91988 978.87836 L 93.22651 932.26514 L 93.22651 932.26514 L 93.22651 932.26514 L 93.22651 908.9585 L 93.22651 908.9585 L 116.53314 908.9585 Q 116.53314 885.65186 93.22651 862.3452 Q 69.91988 815.732 46.613255 815.732 Q 23.306627 792.42535 0.0 769.1187 Q 0.0 745.8121 23.306627 745.8121 Q 46.613255 745.8121 46.613255 722.5055 Q 23.306627 699.19885 23.306627 652.5856 Q 23.306627 582.6657 0.0 582.6657 Q -23.306627 559.3591 0.0 559.3591 Q 46.613255 512.7458 23.306627 442.82593 Q 0.0 349.59943 46.613255 349.59943 Q 69.91988 349.59943 69.91988 326.2928 L 93.22651 302.98618 L 93.22651 302.98618 L 93.22651 279.67953 L 93.22651 279.67953 L 93.22651 279.67953 L 93.22651 233.06628 Q 116.53314 209.75966 233.06628 163.1464 Q 326.2928 116.53314 326.2928 93.22651 Q 326.2928 46.613255 372.90604 23.306627 Q 419.51932 0.0 419.51932 0.0 z" svg:height="11.187181mm" draw:style-name="style-165" svg:viewBox="0.0 0.0 1957.7567 1118.7181" svg:width="19.577568mm" svg:x="130.51712mm" svg:y="145.89949mm"/>
          <draw:path svg:d="M 1468.3175 0.0 L 1468.3175 0.0 L 1491.6241 0.0 L 1514.9308 0.0 L 1514.9308 0.0 L 1538.2374 0.0 L 1608.1573 0.0 Q 1701.3838 0.0 1724.6904 0.0 L 1724.6904 0.0 L 1724.6904 0.0 L 1747.9971 0.0 L 1817.917 23.306627 Q 1864.5303 46.613255 1887.8369 139.83977 Q 1911.1436 233.06628 1911.1436 256.3729 Q 1957.7567 279.67953 1957.7567 326.2928 L 1957.7567 372.90604 L 1981.0634 372.90604 L 2004.37 372.90604 L 2004.37 419.51932 Q 2004.37 466.13257 1981.0634 512.7458 Q 1981.0634 536.0524 1957.7567 536.0524 Q 1934.4501 512.7458 1911.1436 582.6657 L 1911.1436 652.5856 L 1911.1436 675.8922 L 1911.1436 699.19885 L 1911.1436 699.19885 L 1911.1436 699.19885 L 1957.7567 722.5055 L 1981.0634 745.8121 L 1981.0634 745.8121 L 1957.7567 745.8121 L 1957.7567 745.8121 L 1957.7567 745.8121 L 1957.7567 769.1187 L 1957.7567 769.1187 L 1957.7567 769.1187 Q 1934.4501 792.42535 1841.2236 839.03864 Q 1747.9971 885.65186 1701.3838 885.65186 L 1654.7706 908.9585 L 1561.5441 908.9585 Q 1468.3175 932.26514 1445.011 932.26514 L 1421.7043 932.26514 L 1421.7043 908.9585 Q 1421.7043 885.65186 1375.0911 885.65186 L 1328.4778 885.65186 L 1351.7844 792.42535 Q 1398.3977 722.5055 1398.3977 722.5055 L 1398.3977 699.19885 L 1305.1711 699.19885 Q 1235.2513 699.19885 1118.7181 675.8922 Q 1025.4916 652.5856 512.7458 629.27893 L 0.0 605.97235 L 0.0 605.97235 L 0.0 605.97235 L 0.0 582.6657 L 0.0 582.6657 L 0.0 559.3591 L 0.0 559.3591 L 0.0 559.3591 L 0.0 559.3591 L 46.613255 536.0524 L 93.22651 512.7458 L 93.22651 512.7458 L 93.22651 512.7458 L 69.91988 512.7458 L 69.91988 512.7458 L 93.22651 489.43918 L 139.83977 489.43918 L 139.83977 489.43918 L 139.83977 489.43918 L 163.1464 489.43918 L 163.1464 466.13257 L 186.45302 466.13257 L 233.06628 466.13257 L 279.67953 489.43918 Q 326.2928 489.43918 326.2928 466.13257 Q 326.2928 442.82593 489.43918 396.21268 Q 652.5856 372.90604 675.8922 349.59943 L 699.19885 349.59943 L 699.19885 349.59943 Q 699.19885 349.59943 722.5055 326.2928 L 722.5055 326.2928 L 745.8121 349.59943 Q 792.42535 372.90604 839.03864 372.90604 Q 862.3452 372.90604 978.87836 372.90604 L 1118.7181 372.90604 L 1118.7181 349.59943 L 1118.7181 349.59943 L 1142.0248 349.59943 L 1142.0248 326.2928 L 1142.0248 326.2928 L 1165.3314 326.2928 L 1165.3314 279.67953 Q 1165.3314 256.3729 1142.0248 256.3729 Q 1142.0248 233.06628 1118.7181 186.45302 L 1072.1049 116.53314 L 1072.1049 93.22651 L 1072.1049 69.91988 L 1258.5579 46.613255 Q 1445.011 46.613255 1445.011 23.306627 L 1445.011 0.0 L 1445.011 0.0 L 1445.011 0.0 L 1468.3175 0.0 z" svg:height="9.322651mm" draw:style-name="style-166" svg:viewBox="0.0 0.0 2004.37 932.26514" svg:width="20.0437mm" svg:x="291.33286mm" svg:y="18.17917mm"/>
          <draw:path svg:d="M 512.7458 116.53314 L 559.3591 116.53314 L 559.3591 116.53314 Q 559.3591 139.83977 582.6657 139.83977 L 605.97235 139.83977 L 605.97235 139.83977 L 605.97235 139.83977 L 629.27893 139.83977 L 629.27893 139.83977 L 629.27893 116.53314 L 652.5856 116.53314 L 652.5856 116.53314 L 652.5856 139.83977 L 652.5856 139.83977 L 652.5856 139.83977 L 675.8922 139.83977 L 675.8922 163.1464 L 652.5856 163.1464 Q 629.27893 186.45302 559.3591 186.45302 Q 512.7458 186.45302 489.43918 186.45302 Q 466.13257 186.45302 419.51932 209.75966 Q 349.59943 209.75966 349.59943 233.06628 Q 326.2928 256.3729 302.98618 256.3729 L 279.67953 256.3729 L 279.67953 233.06628 Q 279.67953 186.45302 186.45302 209.75966 L 93.22651 233.06628 L 69.91988 233.06628 L 46.613255 233.06628 L 23.306627 256.3729 L 0.0 256.3729 L 0.0 186.45302 L 0.0 116.53314 L 0.0 116.53314 L 0.0 116.53314 L 23.306627 93.22651 L 23.306627 93.22651 L 23.306627 93.22651 L 23.306627 93.22651 L 69.91988 69.91988 Q 139.83977 46.613255 139.83977 23.306627 Q 139.83977 0.0 163.1464 0.0 L 163.1464 0.0 L 233.06628 0.0 Q 326.2928 0.0 419.51932 46.613255 Q 512.7458 69.91988 512.7458 93.22651 Q 489.43918 93.22651 512.7458 116.53314 z" svg:height="2.563729mm" draw:style-name="style-167" svg:viewBox="0.0 0.0 675.8922 256.3729" svg:width="6.758922mm" svg:x="203.69994mm" svg:y="21.90823mm"/>
          <draw:path svg:d="M 4404.9526 0.0 L 4428.2593 0.0 L 4428.2593 46.613255 Q 4428.2593 69.91988 4451.566 69.91988 Q 4474.8726 69.91988 4474.8726 93.22651 Q 4474.8726 139.83977 4451.566 139.83977 Q 4428.2593 139.83977 4428.2593 163.1464 Q 4451.566 186.45302 4474.8726 186.45302 Q 4474.8726 209.75966 4474.8726 233.06628 Q 4474.8726 256.3729 4521.486 256.3729 Q 4544.7925 256.3729 4521.486 302.98618 Q 4521.486 326.2928 4661.3257 372.90604 Q 4824.472 419.51932 4871.0854 419.51932 Q 4917.6987 419.51932 4894.392 396.21268 Q 4894.392 372.90604 4941.0054 326.2928 Q 4987.618 302.98618 5010.925 233.06628 Q 5034.2314 186.45302 5127.458 186.45302 Q 5243.991 209.75966 5267.298 186.45302 Q 5267.298 186.45302 5313.911 139.83977 Q 5337.218 139.83977 5360.5244 139.83977 L 5383.831 139.83977 L 5430.4443 139.83977 L 5477.0576 139.83977 L 5477.0576 186.45302 Q 5477.0576 209.75966 5453.751 209.75966 Q 5430.4443 233.06628 5407.1377 233.06628 L 5360.5244 233.06628 L 5616.8975 302.98618 Q 5873.27 349.59943 5873.27 326.2928 Q 5873.27 302.98618 5896.5767 302.98618 Q 5919.8833 302.98618 5919.8833 326.2928 Q 5919.8833 372.90604 5943.19 372.90604 Q 5966.4966 372.90604 5966.4966 349.59943 Q 5966.4966 326.2928 6013.11 326.2928 Q 6059.723 326.2928 6059.723 349.59943 Q 6059.723 372.90604 6129.643 396.21268 Q 6199.563 419.51932 6222.8696 419.51932 Q 6246.1763 419.51932 6246.1763 442.82593 L 6246.1763 442.82593 L 6269.483 442.82593 L 6269.483 466.13257 L 6269.483 466.13257 L 6292.7896 466.13257 L 6292.7896 466.13257 L 6292.7896 466.13257 L 6292.7896 466.13257 L 6316.096 466.13257 L 6316.096 466.13257 L 6339.403 466.13257 L 6339.403 466.13257 L 6339.403 489.43918 L 6339.403 489.43918 L 6339.403 512.7458 L 6362.7095 512.7458 L 6386.016 512.7458 L 6386.016 536.0524 L 6386.016 536.0524 L 6362.7095 536.0524 L 6362.7095 559.3591 L 6339.403 559.3591 L 6316.096 559.3591 L 6316.096 582.6657 L 6292.7896 582.6657 L 6269.483 605.97235 Q 6246.1763 605.97235 6246.1763 652.5856 Q 6246.1763 675.8922 6129.643 745.8121 Q 6013.11 839.03864 6036.4165 862.3452 Q 6059.723 885.65186 6013.11 885.65186 Q 5989.803 885.65186 5989.803 932.26514 Q 5989.803 955.5718 5966.4966 932.26514 Q 5919.8833 932.26514 5873.27 908.9585 L 5826.657 908.9585 L 5826.657 932.26514 L 5826.657 955.5718 L 5849.964 955.5718 L 5873.27 978.87836 L 5919.8833 978.87836 Q 5989.803 1025.4916 5966.4966 1025.4916 Q 5943.19 1025.4916 5943.19 1118.7181 Q 5943.19 1188.6381 5919.8833 1188.6381 L 5873.27 1211.9447 L 5966.4966 1258.5579 Q 6036.4165 1305.1711 6152.9497 1305.1711 Q 6292.7896 1351.7844 6292.7896 1398.3977 Q 6292.7896 1445.011 6316.096 1468.3175 Q 6339.403 1468.3175 6339.403 1514.9308 Q 6339.403 1538.2374 6339.403 1608.1573 Q 6339.403 1654.7706 6316.096 1654.7706 Q 6292.7896 1654.7706 6292.7896 1701.3838 Q 6269.483 1771.3037 6246.1763 1771.3037 Q 6246.1763 1771.3037 6246.1763 1911.1436 Q 6246.1763 2050.9832 6176.2563 2097.5964 Q 6106.3364 2120.903 6083.03 2144.2097 L 6059.723 2167.5164 L 6059.723 2167.5164 L 6059.723 2190.823 L 6059.723 2190.823 L 6059.723 2190.823 L 6083.03 2190.823 L 6083.03 2190.823 L 6083.03 2214.1296 L 6059.723 2214.1296 L 6059.723 2214.1296 L 6059.723 2237.4363 L 6036.4165 2237.4363 L 6013.11 2237.4363 L 6013.11 2260.743 L 6013.11 2260.743 L 6036.4165 2284.0496 L 6036.4165 2284.0496 L 3029.8616 2284.0496 L 46.613255 2284.0496 L 46.613255 2237.4363 L 46.613255 2214.1296 L 23.306627 2214.1296 L 0.0 2214.1296 L 0.0 2144.2097 Q 0.0 2097.5964 0.0 2050.9832 Q 0.0 1981.0634 69.91988 1981.0634 Q 116.53314 1957.7567 93.22651 1911.1436 Q 93.22651 1864.5303 69.91988 1864.5303 Q 46.613255 1841.2236 46.613255 1817.917 L 46.613255 1794.6104 L 23.306627 1794.6104 L 23.306627 1771.3037 L 23.306627 1771.3037 L 46.613255 1771.3037 L 46.613255 1724.6904 L 46.613255 1701.3838 L 69.91988 1701.3838 L 69.91988 1724.6904 L 93.22651 1724.6904 Q 93.22651 1724.6904 116.53314 1701.3838 Q 139.83977 1701.3838 139.83977 1724.6904 Q 139.83977 1747.9971 163.1464 1747.9971 Q 186.45302 1747.9971 186.45302 1724.6904 Q 186.45302 1701.3838 233.06628 1678.0773 Q 279.67953 1678.0773 326.2928 1678.0773 Q 349.59943 1678.0773 372.90604 1631.464 Q 396.21268 1584.8507 419.51932 1584.8507 Q 442.82593 1584.8507 442.82593 1561.5441 Q 442.82593 1538.2374 489.43918 1538.2374 Q 559.3591 1514.9308 582.6657 1445.011 Q 605.97235 1375.0911 582.6657 1375.0911 Q 559.3591 1375.0911 559.3591 1305.1711 L 559.3591 1258.5579 L 559.3591 1258.5579 L 559.3591 1258.5579 L 745.8121 1235.2513 Q 908.9585 1188.6381 932.26514 1235.2513 Q 955.5718 1258.5579 978.87836 1281.8645 Q 1025.4916 1281.8645 1025.4916 1258.5579 Q 1025.4916 1235.2513 1048.7982 1258.5579 Q 1048.7982 1281.8645 1072.1049 1281.8645 Q 1095.4115 1281.8645 1095.4115 1258.5579 Q 1095.4115 1235.2513 1118.7181 1235.2513 Q 1142.0248 1235.2513 1142.0248 1258.5579 L 1142.0248 1281.8645 L 1165.3314 1281.8645 L 1188.6381 1281.8645 L 1188.6381 1258.5579 L 1211.9447 1235.2513 L 1211.9447 1211.9447 Q 1211.9447 1188.6381 1211.9447 1165.3314 Q 1211.9447 1142.0248 1235.2513 1118.7181 Q 1258.5579 1118.7181 1258.5579 1072.1049 Q 1258.5579 1025.4916 1211.9447 1002.185 Q 1165.3314 978.87836 1165.3314 955.5718 Q 1165.3314 932.26514 1211.9447 932.26514 Q 1235.2513 932.26514 1258.5579 815.732 Q 1258.5579 699.19885 1281.8645 722.5055 Q 1305.1711 745.8121 1328.4778 745.8121 Q 1351.7844 745.8121 1351.7844 675.8922 Q 1351.7844 629.27893 1398.3977 605.97235 Q 1421.7043 605.97235 1421.7043 629.27893 Q 1445.011 652.5856 1445.011 629.27893 Q 1445.011 605.97235 1445.011 559.3591 L 1445.011 536.0524 L 1445.011 536.0524 L 1445.011 512.7458 L 1491.6241 512.7458 L 1514.9308 512.7458 L 1514.9308 489.43918 L 1538.2374 489.43918 L 1538.2374 466.13257 L 1538.2374 442.82593 L 1514.9308 442.82593 L 1514.9308 466.13257 L 1491.6241 466.13257 L 1491.6241 466.13257 L 1491.6241 442.82593 L 1491.6241 442.82593 L 1468.3175 419.51932 L 1468.3175 372.90604 L 1491.6241 372.90604 Q 1514.9308 372.90604 1538.2374 349.59943 Q 1584.8507 326.2928 1584.8507 302.98618 Q 1608.1573 279.67953 1631.464 279.67953 L 1654.7706 279.67953 L 1724.6904 256.3729 Q 1817.917 256.3729 1817.917 256.3729 L 1817.917 256.3729 L 1817.917 256.3729 L 1817.917 279.67953 L 1817.917 279.67953 L 1817.917 279.67953 L 1841.2236 279.67953 L 1841.2236 279.67953 L 1841.2236 302.98618 L 1817.917 302.98618 L 1817.917 302.98618 Q 1817.917 326.2928 1841.2236 326.2928 L 1864.5303 326.2928 L 1864.5303 349.59943 Q 1864.5303 372.90604 1841.2236 372.90604 L 1841.2236 372.90604 L 1841.2236 396.21268 L 1864.5303 396.21268 L 1887.8369 419.51932 Q 1934.4501 419.51932 1957.7567 419.51932 L 1981.0634 419.51932 L 1981.0634 466.13257 L 1957.7567 512.7458 L 1934.4501 559.3591 Q 1887.8369 605.97235 1864.5303 605.97235 L 1841.2236 605.97235 L 1841.2236 629.27893 L 1841.2236 652.5856 L 1911.1436 652.5856 Q 1957.7567 652.5856 2004.37 652.5856 L 2050.9832 652.5856 L 2027.6766 722.5055 Q 2004.37 792.42535 1981.0634 792.42535 L 1957.7567 792.42535 L 1957.7567 815.732 L 1957.7567 839.03864 L 1981.0634 839.03864 L 1981.0634 839.03864 L 2097.5964 862.3452 Q 2237.4363 862.3452 2237.4363 885.65186 Q 2237.4363 908.9585 2214.1296 932.26514 Q 2190.823 932.26514 2307.3562 955.5718 Q 2400.5828 978.87836 2493.809 978.87836 L 2587.0356 978.87836 L 2587.0356 978.87836 L 2610.3423 978.87836 L 2610.3423 978.87836 L 2610.3423 978.87836 L 2656.9556 955.5718 L 2726.8755 955.5718 L 2726.8755 932.26514 L 2726.8755 908.9585 L 2890.022 908.9585 Q 3029.8616 885.65186 3216.3147 885.65186 Q 3402.7676 885.65186 3495.9941 839.03864 Q 3589.2207 745.8121 3635.834 745.8121 Q 3682.4473 745.8121 3705.754 722.5055 Q 3729.0605 699.19885 3729.0605 675.8922 Q 3729.0605 652.5856 3798.9805 559.3591 L 3892.2068 466.13257 L 3892.2068 466.13257 L 3915.5134 466.13257 L 3915.5134 466.13257 L 3915.5134 466.13257 L 3915.5134 442.82593 L 3915.5134 442.82593 L 3938.82 419.51932 L 3938.82 396.21268 L 3868.9001 396.21268 L 3775.6738 372.90604 L 3775.6738 372.90604 L 3775.6738 372.90604 L 3822.287 372.90604 L 3868.9001 372.90604 L 3915.5134 349.59943 Q 3962.1267 326.2928 3985.4333 326.2928 Q 4008.74 326.2928 4008.74 233.06628 Q 4008.74 139.83977 4078.66 139.83977 L 4148.5796 116.53314 L 4148.5796 116.53314 Q 4171.886 93.22651 4171.886 93.22651 L 4171.886 93.22651 L 4195.193 93.22651 Q 4195.193 93.22651 4195.193 69.91988 L 4195.193 69.91988 L 4195.193 69.91988 Q 4218.4995 46.613255 4241.806 46.613255 L 4241.806 46.613255 L 4241.806 46.613255 L 4241.806 46.613255 L 4241.806 46.613255 Q 4265.113 46.613255 4265.113 46.613255 L 4265.113 46.613255 L 4335.0327 23.306627 Q 4381.646 0.0 4404.9526 0.0 z" svg:height="22.840496mm" draw:style-name="style-168" svg:viewBox="0.0 0.0 6386.016 2284.0496" svg:width="63.86016mm" svg:x="4.195193mm" svg:y="146.83176mm"/>
          <draw:path svg:d="M 2097.5964 23.306627 L 2097.5964 23.306627 L 2120.903 0.0 L 2144.2097 0.0 L 2190.823 0.0 L 2260.743 0.0 L 2260.743 23.306627 L 2260.743 69.91988 L 2330.6628 69.91988 L 2377.2761 69.91988 L 2656.9556 93.22651 Q 2913.3286 116.53314 2936.635 209.75966 Q 2936.635 302.98618 2983.2483 349.59943 Q 3029.8616 419.51932 3029.8616 442.82593 L 3029.8616 489.43918 L 2959.9417 489.43918 Q 2890.022 489.43918 2330.6628 489.43918 L 1747.9971 489.43918 L 1538.2374 489.43918 Q 1305.1711 489.43918 699.19885 442.82593 L 93.22651 396.21268 L 93.22651 419.51932 L 93.22651 419.51932 L 69.91988 419.51932 L 69.91988 396.21268 L 46.613255 396.21268 L 0.0 396.21268 L 0.0 396.21268 L 0.0 396.21268 L 0.0 372.90604 L 0.0 372.90604 L 23.306627 349.59943 L 23.306627 326.2928 L 46.613255 326.2928 L 93.22651 302.98618 L 116.53314 302.98618 L 139.83977 302.98618 L 139.83977 279.67953 Q 139.83977 279.67953 139.83977 256.3729 Q 139.83977 209.75966 116.53314 209.75966 Q 93.22651 209.75966 116.53314 163.1464 L 139.83977 139.83977 L 233.06628 139.83977 Q 302.98618 116.53314 326.2928 116.53314 L 372.90604 116.53314 L 1002.185 93.22651 Q 1631.464 69.91988 1631.464 69.91988 L 1631.464 69.91988 L 1631.464 69.91988 Q 1654.7706 69.91988 1887.8369 69.91988 L 2120.903 69.91988 L 2120.903 46.613255 L 2097.5964 23.306627 L 2097.5964 23.306627 z" svg:height="4.894392mm" draw:style-name="style-169" svg:viewBox="0.0 0.0 3029.8616 489.43918" svg:width="30.298616mm" svg:x="183.1901mm" svg:y="108.84195mm"/>
          <draw:path svg:d="M 3.6379788E-12 23.306627 L 3.6379788E-12 0.0 L 419.51932 0.0 Q 815.732 23.306627 815.732 23.306627 L 839.03864 23.306627 L 839.03864 69.91988 L 839.03864 116.53314 L 652.5856 116.53314 Q 489.43918 116.53314 349.59943 93.22651 L 209.75966 93.22651 L 163.1464 93.22651 Q 116.53314 69.91988 93.22651 69.91988 L 69.91988 69.91988 L 69.91988 69.91988 Q 69.91988 69.91988 23.306627 46.613255 Q -23.306627 23.306627 3.6379788E-12 23.306627 z" svg:height="1.1653314mm" draw:style-name="style-170" svg:viewBox="0.0 0.0 839.03864 116.53314" svg:width="8.390386mm" svg:x="222.81137mm" svg:y="12.8186455mm"/>
          <draw:path svg:d="M 256.3729 46.613255 L 233.06628 0.0 L 302.98618 0.0 L 372.90604 0.0 L 396.21268 23.306627 Q 396.21268 46.613255 442.82593 69.91988 L 489.43918 69.91988 L 489.43918 69.91988 Q 489.43918 93.22651 489.43918 93.22651 L 489.43918 93.22651 L 512.7458 116.53314 L 536.0524 139.83977 L 536.0524 139.83977 L 536.0524 139.83977 L 536.0524 163.1464 L 536.0524 163.1464 L 559.3591 163.1464 L 559.3591 186.45302 L 559.3591 186.45302 L 582.6657 186.45302 L 582.6657 233.06628 Q 582.6657 256.3729 629.27893 256.3729 Q 652.5856 233.06628 675.8922 256.3729 Q 675.8922 279.67953 675.8922 279.67953 Q 675.8922 302.98618 699.19885 326.2928 L 699.19885 326.2928 L 629.27893 326.2928 L 559.3591 326.2928 L 536.0524 349.59943 Q 512.7458 372.90604 442.82593 372.90604 L 396.21268 396.21268 L 396.21268 396.21268 Q 372.90604 372.90604 256.3729 372.90604 L 116.53314 372.90604 L 93.22651 372.90604 Q 69.91988 372.90604 69.91988 349.59943 Q 69.91988 326.2928 23.306627 326.2928 L 4.5474735E-13 326.2928 L 23.306627 279.67953 Q 23.306627 233.06628 23.306627 209.75966 L 23.306627 186.45302 L 69.91988 209.75966 Q 139.83977 233.06628 163.1464 233.06628 Q 186.45302 233.06628 233.06628 233.06628 L 279.67953 233.06628 L 279.67953 209.75966 L 302.98618 209.75966 L 302.98618 209.75966 L 302.98618 186.45302 L 302.98618 186.45302 L 302.98618 186.45302 L 302.98618 163.1464 L 302.98618 139.83977 L 302.98618 139.83977 Q 302.98618 139.83977 256.3729 93.22651 Q 209.75966 93.22651 233.06628 69.91988 Q 256.3729 69.91988 256.3729 46.613255 z M 419.51932 116.53314 Q 466.13257 139.83977 489.43918 163.1464 Q 489.43918 209.75966 466.13257 209.75966 Q 442.82593 233.06628 396.21268 209.75966 Q 372.90604 186.45302 372.90604 163.1464 Q 349.59943 116.53314 419.51932 116.53314 z" svg:height="3.9621267mm" draw:style-name="style-171" svg:viewBox="0.0 0.0 699.19885 396.21268" svg:width="6.991988mm" svg:x="35.19301mm" svg:y="0.0mm"/>
          <draw:path svg:d="M 23.306627 69.91988 L -1.8189894E-12 0.0 L 23.306627 0.0 L 23.306627 0.0 L 186.45302 46.613255 Q 349.59943 69.91988 396.21268 93.22651 L 419.51932 116.53314 L 419.51932 116.53314 L 419.51932 116.53314 L 302.98618 116.53314 Q 163.1464 116.53314 163.1464 139.83977 Q 163.1464 139.83977 139.83977 163.1464 L 116.53314 163.1464 L 116.53314 186.45302 L 116.53314 186.45302 L 93.22651 186.45302 L 93.22651 163.1464 L 93.22651 163.1464 L 69.91988 163.1464 L 69.91988 163.1464 L 69.91988 163.1464 L 69.91988 163.1464 Q 69.91988 139.83977 23.306627 69.91988 z" svg:height="1.8645302mm" draw:style-name="style-172" svg:viewBox="0.0 0.0 419.51932 186.45302" svg:width="4.195193mm" svg:x="133.08084mm" svg:y="0.69919884mm"/>
          <draw:path svg:d="M 769.1187 0.0 L 792.42535 0.0 L 815.732 23.306627 Q 839.03864 23.306627 815.732 93.22651 Q 815.732 163.1464 792.42535 163.1464 Q 769.1187 163.1464 769.1187 349.59943 Q 792.42535 536.0524 815.732 536.0524 L 862.3452 536.0524 L 885.65186 489.43918 Q 908.9585 442.82593 932.26514 256.3729 Q 955.5718 69.91988 955.5718 46.613255 L 955.5718 23.306627 L 1002.185 23.306627 L 1048.7982 23.306627 L 1048.7982 46.613255 L 1048.7982 69.91988 L 1025.4916 69.91988 Q 1002.185 69.91988 1002.185 116.53314 L 1002.185 139.83977 L 1002.185 349.59943 L 1002.185 559.3591 L 1025.4916 559.3591 L 1048.7982 536.0524 L 1048.7982 536.0524 L 1048.7982 536.0524 L 1072.1049 512.7458 L 1095.4115 489.43918 L 1095.4115 489.43918 L 1095.4115 489.43918 L 1095.4115 512.7458 L 1118.7181 512.7458 L 1118.7181 536.0524 L 1095.4115 536.0524 L 1095.4115 582.6657 L 1095.4115 605.97235 L 1095.4115 605.97235 Q 1072.1049 629.27893 1072.1049 629.27893 Q 1095.4115 652.5856 1025.4916 675.8922 L 955.5718 675.8922 L 908.9585 699.19885 L 885.65186 722.5055 L 885.65186 722.5055 L 862.3452 722.5055 L 862.3452 722.5055 L 862.3452 722.5055 L 862.3452 745.8121 L 862.3452 745.8121 L 885.65186 745.8121 L 885.65186 769.1187 L 885.65186 769.1187 L 908.9585 769.1187 L 908.9585 769.1187 L 908.9585 792.42535 L 908.9585 792.42535 Q 885.65186 815.732 652.5856 792.42535 L 419.51932 792.42535 L 419.51932 792.42535 L 419.51932 769.1187 L 536.0524 769.1187 Q 629.27893 769.1187 629.27893 722.5055 Q 629.27893 699.19885 302.98618 675.8922 Q 1.8189894E-12 629.27893 1.8189894E-12 605.97235 L 1.8189894E-12 582.6657 L 163.1464 582.6657 Q 349.59943 582.6657 466.13257 559.3591 L 582.6657 559.3591 L 582.6657 536.0524 Q 582.6657 489.43918 536.0524 442.82593 L 489.43918 372.90604 L 489.43918 372.90604 L 489.43918 372.90604 L 512.7458 349.59943 L 512.7458 349.59943 L 512.7458 349.59943 L 536.0524 349.59943 L 536.0524 349.59943 L 536.0524 349.59943 L 536.0524 372.90604 L 536.0524 372.90604 L 559.3591 372.90604 L 559.3591 396.21268 L 559.3591 396.21268 L 582.6657 396.21268 L 582.6657 419.51932 Q 605.97235 442.82593 605.97235 466.13257 L 629.27893 466.13257 L 629.27893 489.43918 L 629.27893 512.7458 L 652.5856 512.7458 L 675.8922 512.7458 L 675.8922 489.43918 L 675.8922 466.13257 L 652.5856 466.13257 L 652.5856 442.82593 L 652.5856 442.82593 L 675.8922 442.82593 L 675.8922 419.51932 L 675.8922 396.21268 L 675.8922 209.75966 Q 722.5055 23.306627 722.5055 23.306627 Q 722.5055 23.306627 769.1187 0.0 z" svg:height="7.9242535mm" draw:style-name="style-173" svg:viewBox="0.0 0.0 1118.7181 792.42535" svg:width="11.187181mm" svg:x="120.02914mm" svg:y="21.209032mm"/>
          <draw:path svg:d="M 3402.7676 46.613255 L 3449.3809 46.613255 L 3449.3809 46.613255 Q 3449.3809 69.91988 3426.0742 69.91988 L 3426.0742 93.22651 L 3402.7676 116.53314 Q 3379.4612 139.83977 3356.1545 163.1464 L 3332.848 186.45302 L 3286.2346 186.45302 L 3239.6213 186.45302 L 3239.6213 209.75966 L 3262.928 209.75966 L 3262.928 209.75966 L 3262.928 233.06628 L 3286.2346 233.06628 L 3309.5413 233.06628 L 3356.1545 233.06628 Q 3426.0742 233.06628 3472.6875 279.67953 Q 3519.3008 279.67953 3565.914 302.98618 L 3612.5273 326.2928 L 3612.5273 326.2928 L 3589.2207 326.2928 L 3589.2207 349.59943 L 3589.2207 372.90604 L 3542.6074 372.90604 Q 3519.3008 372.90604 3542.6074 396.21268 Q 3542.6074 419.51932 3495.9941 442.82593 Q 3472.6875 442.82593 3472.6875 512.7458 Q 3472.6875 559.3591 3449.3809 559.3591 Q 3426.0742 559.3591 3449.3809 582.6657 Q 3449.3809 605.97235 3472.6875 605.97235 Q 3495.9941 605.97235 3495.9941 652.5856 Q 3495.9941 699.19885 3495.9941 722.5055 Q 3472.6875 745.8121 3495.9941 745.8121 Q 3542.6074 745.8121 3542.6074 769.1187 Q 3519.3008 792.42535 3565.914 815.732 Q 3589.2207 815.732 3612.5273 839.03864 Q 3635.834 862.3452 3589.2207 885.65186 Q 3542.6074 908.9585 3519.3008 932.26514 Q 3519.3008 978.87836 3542.6074 978.87836 Q 3565.914 978.87836 3519.3008 1072.1049 Q 3495.9941 1142.0248 3472.6875 1142.0248 L 3472.6875 1165.3314 L 3472.6875 1165.3314 L 3449.3809 1165.3314 L 3449.3809 1165.3314 L 3449.3809 1165.3314 L 3449.3809 1188.6381 Q 3449.3809 1188.6381 3426.0742 1211.9447 L 3426.0742 1211.9447 L 3402.7676 1211.9447 L 3402.7676 1211.9447 L 3402.7676 1211.9447 Q 3402.7676 1211.9447 3379.4612 1235.2513 L 3356.1545 1258.5579 L 3356.1545 1258.5579 L 3356.1545 1258.5579 L 3332.848 1281.8645 L 3309.5413 1281.8645 L 3309.5413 1258.5579 L 3309.5413 1235.2513 L 3332.848 1235.2513 Q 3332.848 1211.9447 3239.6213 1211.9447 Q 3146.3948 1165.3314 3146.3948 1165.3314 Q 3146.3948 1118.7181 3169.7014 1095.4115 Q 3169.7014 1048.7982 3099.7815 1025.4916 Q 3029.8616 1025.4916 3029.8616 1002.185 Q 3029.8616 978.87836 2843.4087 1002.185 Q 2633.649 1025.4916 2656.9556 1048.7982 Q 2703.5688 1072.1049 2587.0356 1118.7181 Q 2470.5027 1142.0248 2470.5027 1118.7181 Q 2470.5027 1095.4115 2423.8894 1095.4115 L 2400.5828 1072.1049 L 2353.9695 1118.7181 Q 2307.3562 1142.0248 2307.3562 1188.6381 Q 2307.3562 1258.5579 2284.0496 1258.5579 Q 2260.743 1258.5579 2237.4363 1235.2513 Q 2237.4363 1211.9447 2237.4363 1258.5579 Q 2214.1296 1281.8645 2190.823 1281.8645 Q 2167.5164 1281.8645 2144.2097 1258.5579 Q 2144.2097 1258.5579 2097.5964 1258.5579 Q 2050.9832 1258.5579 2027.6766 1281.8645 Q 2027.6766 1305.1711 1887.8369 1328.4778 Q 1747.9971 1351.7844 1631.464 1445.011 Q 1491.6241 1538.2374 1445.011 1561.5441 Q 1398.3977 1584.8507 1398.3977 1538.2374 Q 1351.7844 1514.9308 1351.7844 1538.2374 Q 1351.7844 1561.5441 1258.5579 1538.2374 Q 1142.0248 1514.9308 1142.0248 1491.6241 L 1142.0248 1445.011 L 1118.7181 1445.011 L 1095.4115 1445.011 L 1095.4115 1421.7043 L 1072.1049 1421.7043 L 1072.1049 1421.7043 L 1072.1049 1445.011 L 1048.7982 1445.011 L 1025.4916 1445.011 L 1002.185 1421.7043 L 978.87836 1421.7043 L 978.87836 1421.7043 Q 978.87836 1421.7043 885.65186 1421.7043 L 815.732 1445.011 L 792.42535 1445.011 Q 769.1187 1445.011 745.8121 1468.3175 Q 745.8121 1491.6241 699.19885 1514.9308 Q 675.8922 1538.2374 652.5856 1538.2374 L 629.27893 1538.2374 L 605.97235 1538.2374 L 582.6657 1538.2374 L 582.6657 1561.5441 L 559.3591 1561.5441 L 512.7458 1631.464 Q 466.13257 1678.0773 442.82593 1678.0773 L 442.82593 1678.0773 L 419.51932 1678.0773 L 372.90604 1678.0773 L 372.90604 1678.0773 Q 372.90604 1678.0773 396.21268 1678.0773 Q 419.51932 1654.7706 372.90604 1608.1573 Q 349.59943 1584.8507 209.75966 1561.5441 Q 69.91988 1561.5441 46.613255 1491.6241 L 46.613255 1421.7043 L 23.306627 1421.7043 L 0.0 1421.7043 L 0.0 1398.3977 L 0.0 1375.0911 L 23.306627 1328.4778 Q 46.613255 1281.8645 46.613255 1281.8645 Q 46.613255 1258.5579 46.613255 1258.5579 Q 46.613255 1211.9447 139.83977 1188.6381 Q 256.3729 1165.3314 233.06628 1142.0248 Q 209.75966 1142.0248 209.75966 1118.7181 Q 233.06628 1095.4115 302.98618 1025.4916 L 372.90604 955.5718 L 396.21268 955.5718 L 396.21268 932.26514 L 396.21268 932.26514 L 419.51932 932.26514 L 419.51932 932.26514 L 419.51932 932.26514 L 419.51932 908.9585 L 419.51932 908.9585 L 396.21268 908.9585 L 396.21268 885.65186 L 372.90604 885.65186 Q 349.59943 885.65186 326.2928 885.65186 Q 326.2928 862.3452 279.67953 839.03864 Q 233.06628 839.03864 233.06628 792.42535 L 209.75966 745.8121 L 209.75966 745.8121 L 233.06628 722.5055 L 233.06628 722.5055 L 233.06628 722.5055 L 233.06628 722.5055 L 233.06628 699.19885 L 256.3729 699.19885 L 279.67953 699.19885 L 279.67953 675.8922 Q 279.67953 652.5856 186.45302 629.27893 Q 116.53314 605.97235 139.83977 582.6657 Q 139.83977 559.3591 163.1464 559.3591 Q 186.45302 559.3591 186.45302 536.0524 Q 186.45302 512.7458 139.83977 489.43918 Q 93.22651 466.13257 139.83977 419.51932 Q 209.75966 396.21268 233.06628 326.2928 Q 279.67953 256.3729 256.3729 233.06628 Q 233.06628 186.45302 209.75966 186.45302 L 186.45302 186.45302 L 186.45302 163.1464 L 186.45302 139.83977 L 163.1464 139.83977 L 163.1464 139.83977 L 163.1464 116.53314 L 163.1464 116.53314 L 163.1464 116.53314 L 163.1464 93.22651 L 559.3591 93.22651 Q 955.5718 93.22651 1025.4916 69.91988 L 1095.4115 69.91988 L 1142.0248 69.91988 L 1188.6381 46.613255 L 1678.0773 46.613255 Q 2190.823 46.613255 2214.1296 23.306627 Q 2237.4363 -1.8189894E-12 2284.0496 -1.8189894E-12 Q 2307.3562 -23.306627 2307.3562 -1.8189894E-12 Q 2307.3562 46.613255 2843.4087 46.613255 Q 3379.4612 46.613255 3402.7676 46.613255 z M 3402.7676 466.13257 Q 3402.7676 466.13257 3426.0742 466.13257 Q 3426.0742 466.13257 3402.7676 466.13257 L 3402.7676 466.13257 L 3402.7676 466.13257 z" svg:height="16.780771mm" draw:style-name="style-174" svg:viewBox="0.0 0.0 3612.5273 1678.0773" svg:width="36.125275mm" svg:x="12.585579mm" svg:y="135.17844mm"/>
          <draw:path svg:d="M 93.22651 0.0 L 93.22651 0.0 L 139.83977 0.0 L 186.45302 0.0 L 279.67953 23.306627 Q 349.59943 46.613255 419.51932 93.22651 Q 489.43918 139.83977 512.7458 139.83977 Q 536.0524 139.83977 536.0524 163.1464 Q 559.3591 186.45302 559.3591 186.45302 L 559.3591 186.45302 L 559.3591 233.06628 Q 559.3591 256.3729 396.21268 279.67953 Q 256.3729 279.67953 233.06628 233.06628 L 186.45302 186.45302 L 186.45302 163.1464 Q 186.45302 139.83977 163.1464 116.53314 L 139.83977 93.22651 L 139.83977 93.22651 L 139.83977 93.22651 L 116.53314 93.22651 L 116.53314 93.22651 L 116.53314 69.91988 L 93.22651 69.91988 L 93.22651 69.91988 L 93.22651 93.22651 L 69.91988 93.22651 Q 46.613255 93.22651 23.306627 46.613255 L 0.0 23.306627 L 46.613255 23.306627 Q 93.22651 0.0 93.22651 0.0 z" svg:height="2.7967954mm" draw:style-name="style-175" svg:viewBox="0.0 0.0 559.3591 279.67953" svg:width="5.5935907mm" svg:x="44.282593mm" svg:y="3.7290604mm"/>
          <draw:path svg:d="M 233.06628 0.0 L 233.06628 0.0 L 512.7458 23.306627 Q 792.42535 46.613255 792.42535 69.91988 Q 792.42535 116.53314 862.3452 139.83977 Q 932.26514 163.1464 978.87836 256.3729 Q 1025.4916 349.59943 1072.1049 349.59943 Q 1095.4115 349.59943 1095.4115 372.90604 L 1095.4115 396.21268 L 652.5856 396.21268 L 233.06628 396.21268 L 233.06628 372.90604 L 233.06628 349.59943 L 233.06628 349.59943 L 233.06628 326.2928 L 233.06628 302.98618 L 233.06628 279.67953 L 209.75966 279.67953 Q 186.45302 256.3729 163.1464 256.3729 L 139.83977 256.3729 L 139.83977 233.06628 L 139.83977 233.06628 L 116.53314 233.06628 L 116.53314 209.75966 L 116.53314 209.75966 L 93.22651 209.75966 L 93.22651 209.75966 L 93.22651 209.75966 L 69.91988 186.45302 L 46.613255 163.1464 L 46.613255 163.1464 L 46.613255 163.1464 L 23.306627 163.1464 L 23.306627 163.1464 L 23.306627 139.83977 L 0.0 139.83977 L 0.0 116.53314 L 0.0 93.22651 L 23.306627 93.22651 L 23.306627 69.91988 L 69.91988 69.91988 Q 116.53314 69.91988 139.83977 46.613255 L 163.1464 23.306627 L 186.45302 23.306627 L 233.06628 23.306627 L 233.06628 0.0 z" svg:height="3.9621267mm" draw:style-name="style-176" svg:viewBox="0.0 0.0 1095.4115 396.21268" svg:width="10.954115mm" svg:x="295.52805mm" svg:y="165.71013mm"/>
          <draw:path svg:d="M 163.1464 23.306627 L 163.1464 0.0 L 163.1464 0.0 L 163.1464 0.0 L 186.45302 186.45302 Q 186.45302 349.59943 116.53314 349.59943 Q 69.91988 349.59943 69.91988 372.90604 Q 69.91988 396.21268 116.53314 396.21268 Q 163.1464 419.51932 139.83977 419.51932 Q 116.53314 419.51932 93.22651 419.51932 L 69.91988 419.51932 L 69.91988 419.51932 Q 46.613255 419.51932 46.613255 442.82593 L 46.613255 442.82593 L 23.306627 442.82593 Q 0.0 442.82593 0.0 419.51932 L 0.0 372.90604 L 0.0 372.90604 L 0.0 372.90604 L 0.0 349.59943 L 23.306627 349.59943 L 23.306627 279.67953 L 23.306627 186.45302 L 46.613255 186.45302 Q 69.91988 186.45302 69.91988 209.75966 Q 69.91988 233.06628 93.22651 139.83977 L 116.53314 69.91988 L 116.53314 69.91988 L 116.53314 46.613255 L 116.53314 46.613255 L 116.53314 46.613255 L 139.83977 46.613255 L 139.83977 46.613255 L 139.83977 23.306627 L 163.1464 23.306627 L 163.1464 23.306627 z" svg:height="4.4282594mm" draw:style-name="style-177" svg:viewBox="0.0 0.0 186.45302 442.82593" svg:width="1.8645302mm" svg:x="253.80917mm" svg:y="41.019665mm"/>
          <draw:path svg:d="M 582.6657 69.91988 L 675.8922 69.91988 L 699.19885 69.91988 L 722.5055 69.91988 L 722.5055 69.91988 Q 722.5055 69.91988 722.5055 93.22651 L 745.8121 93.22651 L 745.8121 93.22651 Q 745.8121 116.53314 769.1187 116.53314 L 769.1187 116.53314 L 769.1187 116.53314 Q 769.1187 116.53314 745.8121 139.83977 L 722.5055 139.83977 L 699.19885 139.83977 L 675.8922 139.83977 L 629.27893 139.83977 Q 582.6657 116.53314 396.21268 139.83977 L 233.06628 139.83977 L 139.83977 139.83977 L 46.613255 116.53314 L 46.613255 116.53314 L 23.306627 116.53314 L 23.306627 116.53314 L 23.306627 116.53314 L 23.306627 93.22651 L 23.306627 93.22651 L 9.094947E-13 93.22651 L 9.094947E-13 69.91988 L 9.094947E-13 69.91988 L 23.306627 69.91988 L 23.306627 23.306627 Q 23.306627 0.0 116.53314 0.0 Q 186.45302 23.306627 349.59943 23.306627 Q 512.7458 69.91988 582.6657 69.91988 z" svg:height="1.3983977mm" draw:style-name="style-178" svg:viewBox="0.0 0.0 769.1187 139.83977" svg:width="7.6911874mm" svg:x="51.041515mm" svg:y="9.555717mm"/>
          <draw:path svg:d="M 372.90604 0.0 L 512.7458 0.0 L 559.3591 0.0 Q 629.27893 23.306627 745.8121 23.306627 L 885.65186 23.306627 L 932.26514 116.53314 Q 978.87836 233.06628 1002.185 256.3729 Q 1025.4916 302.98618 1072.1049 326.2928 Q 1118.7181 349.59943 1118.7181 349.59943 L 1118.7181 372.90604 L 1072.1049 372.90604 Q 1048.7982 349.59943 908.9585 302.98618 Q 792.42535 233.06628 722.5055 209.75966 L 652.5856 186.45302 L 652.5856 186.45302 Q 629.27893 163.1464 442.82593 139.83977 Q 279.67953 116.53314 209.75966 116.53314 L 163.1464 116.53314 L 93.22651 93.22651 L 23.306627 69.91988 L 23.306627 69.91988 L -3.6379788E-12 69.91988 L -3.6379788E-12 46.613255 L -3.6379788E-12 23.306627 L 23.306627 23.306627 L 46.613255 23.306627 L 69.91988 46.613255 Q 93.22651 69.91988 93.22651 46.613255 Q 93.22651 23.306627 139.83977 23.306627 Q 209.75966 23.306627 372.90604 0.0 z" svg:height="3.7290604mm" draw:style-name="style-179" svg:viewBox="0.0 0.0 1118.7181 372.90604" svg:width="11.187181mm" svg:x="266.16168mm" svg:y="114.43555mm"/>
          <draw:path svg:d="M 23.306627 23.306627 L 23.306627 0.0 L 163.1464 23.306627 Q 279.67953 69.91988 279.67953 69.91988 L 279.67953 69.91988 L 139.83977 69.91988 L 0.0 69.91988 L 0.0 69.91988 Q 23.306627 46.613255 23.306627 23.306627 z" svg:height="0.69919884mm" draw:style-name="style-180" svg:viewBox="0.0 0.0 279.67953 69.91988" svg:width="2.7967954mm" svg:x="274.319mm" svg:y="58.96577mm"/>
          <draw:path svg:d="M 46.613255 0.0 Q 93.22651 -23.306627 139.83977 23.306627 Q 186.45302 46.613255 69.91988 46.613255 Q -23.306627 69.91988 0.0 23.306627 Q 0.0 0.0 46.613255 0.0 z" svg:height="0.46613255mm" draw:style-name="style-181" svg:viewBox="0.0 0.0 139.83977 46.613255" svg:width="1.3983977mm" svg:x="85.30226mm" svg:y="14.217043mm"/>
          <draw:path svg:d="M 396.21268 186.45302 L 396.21268 209.75966 L 349.59943 466.13257 Q 326.2928 745.8121 302.98618 769.1187 L 302.98618 792.42535 L 302.98618 792.42535 Q 279.67953 792.42535 279.67953 745.8121 Q 279.67953 722.5055 256.3729 722.5055 Q 233.06628 722.5055 186.45302 839.03864 L 139.83977 978.87836 L 116.53314 978.87836 L 116.53314 978.87836 L 93.22651 978.87836 L 46.613255 978.87836 L 46.613255 955.5718 L 46.613255 932.26514 L 23.306627 885.65186 L 23.306627 862.3452 L 23.306627 839.03864 L 0.0 792.42535 L 0.0 745.8121 Q 0.0 675.8922 46.613255 559.3591 Q 46.613255 442.82593 69.91988 466.13257 Q 69.91988 489.43918 93.22651 466.13257 Q 93.22651 466.13257 93.22651 442.82593 Q 93.22651 419.51932 139.83977 372.90604 Q 186.45302 349.59943 186.45302 326.2928 Q 186.45302 302.98618 163.1464 279.67953 Q 139.83977 279.67953 186.45302 209.75966 Q 186.45302 139.83977 209.75966 93.22651 L 209.75966 69.91988 L 233.06628 23.306627 Q 279.67953 -23.306627 279.67953 0.0 Q 279.67953 46.613255 326.2928 46.613255 Q 396.21268 46.613255 396.21268 93.22651 Q 419.51932 163.1464 396.21268 186.45302 z" svg:height="9.788784mm" draw:style-name="style-182" svg:viewBox="0.0 0.0 396.21268 978.87836" svg:width="3.9621267mm" svg:x="302.98618mm" svg:y="48.94392mm"/>
          <draw:path svg:d="M 372.90604 0.0 L 372.90604 0.0 L 396.21268 23.306627 Q 396.21268 46.613255 419.51932 46.613255 L 442.82593 46.613255 L 442.82593 46.613255 Q 442.82593 46.613255 442.82593 69.91988 L 442.82593 69.91988 L 419.51932 93.22651 L 419.51932 116.53314 L 419.51932 139.83977 Q 419.51932 163.1464 209.75966 163.1464 L 23.306627 139.83977 L 23.306627 139.83977 L 23.306627 139.83977 L 0.0 139.83977 L 0.0 139.83977 L 0.0 93.22651 L 0.0 46.613255 L 69.91988 46.613255 L 116.53314 46.613255 L 233.06628 46.613255 Q 349.59943 46.613255 349.59943 23.306627 L 349.59943 23.306627 L 349.59943 0.0 Q 349.59943 0.0 372.90604 0.0 z" svg:height="1.631464mm" draw:style-name="style-183" svg:viewBox="0.0 0.0 442.82593 163.1464" svg:width="4.4282594mm" svg:x="108.375824mm" svg:y="116.53314mm"/>
          <draw:path svg:d="M 186.45302 0.0 L 209.75966 0.0 L 209.75966 23.306627 Q 186.45302 69.91988 186.45302 69.91988 L 209.75966 69.91988 L 209.75966 69.91988 L 209.75966 93.22651 L 209.75966 116.53314 Q 209.75966 139.83977 186.45302 163.1464 L 186.45302 163.1464 L 116.53314 163.1464 Q 23.306627 163.1464 23.306627 186.45302 L 0.0 209.75966 L 0.0 163.1464 L 23.306627 139.83977 L 23.306627 93.22651 Q 23.306627 46.613255 93.22651 46.613255 Q 163.1464 46.613255 163.1464 23.306627 Q 163.1464 0.0 186.45302 0.0 z" svg:height="2.0975964mm" draw:style-name="style-184" svg:viewBox="0.0 0.0 209.75966 209.75966" svg:width="2.0975964mm" svg:x="272.45447mm" svg:y="58.033504mm"/>
          <draw:path svg:d="M 0.0 23.306627 L 0.0 0.0 L 302.98618 0.0 L 582.6657 0.0 L 629.27893 93.22651 Q 652.5856 186.45302 675.8922 186.45302 L 675.8922 186.45302 L 675.8922 209.75966 Q 675.8922 233.06628 675.8922 279.67953 L 652.5856 326.2928 L 512.7458 326.2928 Q 372.90604 326.2928 349.59943 372.90604 L 349.59943 396.21268 L 302.98618 396.21268 L 279.67953 396.21268 L 256.3729 396.21268 L 256.3729 372.90604 L 209.75966 372.90604 Q 186.45302 372.90604 163.1464 326.2928 Q 116.53314 326.2928 116.53314 256.3729 Q 93.22651 186.45302 69.91988 139.83977 Q 46.613255 69.91988 23.306627 69.91988 Q 0.0 46.613255 0.0 23.306627 z" svg:height="3.9621267mm" draw:style-name="style-185" svg:viewBox="0.0 0.0 675.8922 396.21268" svg:width="6.758922mm" svg:x="28.667152mm" svg:y="0.0mm"/>
          <draw:path svg:d="M 46.613255 0.0 L 46.613255 0.0 L 256.3729 0.0 L 466.13257 0.0 L 466.13257 0.0 Q 442.82593 23.306627 419.51932 69.91988 Q 396.21268 93.22651 349.59943 209.75966 L 302.98618 302.98618 L 302.98618 302.98618 L 302.98618 326.2928 L 302.98618 326.2928 Q 302.98618 326.2928 279.67953 326.2928 L 279.67953 349.59943 L 256.3729 349.59943 Q 256.3729 372.90604 256.3729 372.90604 L 256.3729 372.90604 L 256.3729 372.90604 Q 233.06628 372.90604 233.06628 396.21268 L 233.06628 396.21268 L 233.06628 419.51932 Q 209.75966 419.51932 186.45302 442.82593 Q 163.1464 466.13257 186.45302 466.13257 Q 209.75966 466.13257 163.1464 512.7458 Q 139.83977 512.7458 163.1464 582.6657 L 163.1464 629.27893 L 163.1464 629.27893 L 139.83977 652.5856 L 139.83977 652.5856 L 139.83977 652.5856 L 116.53314 652.5856 L 116.53314 652.5856 L 116.53314 675.8922 L 116.53314 675.8922 L 116.53314 675.8922 L 93.22651 699.19885 L 93.22651 699.19885 L 93.22651 699.19885 L 69.91988 699.19885 L 46.613255 699.19885 L 46.613255 675.8922 L 23.306627 675.8922 L 23.306627 675.8922 L 23.306627 652.5856 L 23.306627 652.5856 L 23.306627 652.5856 L 0.0 652.5856 L 0.0 652.5856 L 0.0 489.43918 L 0.0 326.2928 L 23.306627 186.45302 Q 23.306627 23.306627 46.613255 0.0 z" svg:height="6.991988mm" draw:style-name="style-186" svg:viewBox="0.0 0.0 466.13257 699.19885" svg:width="4.6613255mm" svg:x="249.14786mm" svg:y="0.0mm"/>
          <draw:path svg:d="M 536.0524 23.306627 L 536.0524 0.0 L 1048.7982 0.0 Q 1584.8507 23.306627 1584.8507 0.0 L 1584.8507 0.0 L 1631.464 46.613255 Q 1701.3838 93.22651 1701.3838 93.22651 L 1701.3838 93.22651 L 1701.3838 139.83977 Q 1701.3838 186.45302 1701.3838 209.75966 Q 1701.3838 209.75966 1584.8507 256.3729 Q 1468.3175 302.98618 1468.3175 349.59943 Q 1468.3175 372.90604 1445.011 372.90604 L 1421.7043 372.90604 L 1421.7043 349.59943 Q 1421.7043 326.2928 1375.0911 326.2928 Q 1351.7844 349.59943 1351.7844 372.90604 Q 1328.4778 419.51932 1258.5579 419.51932 Q 1188.6381 419.51932 1188.6381 372.90604 Q 1165.3314 326.2928 1142.0248 326.2928 Q 1118.7181 326.2928 1095.4115 372.90604 Q 1095.4115 419.51932 1002.185 419.51932 Q 932.26514 442.82593 908.9585 419.51932 Q 908.9585 396.21268 815.732 396.21268 L 745.8121 419.51932 L 699.19885 419.51932 Q 652.5856 419.51932 652.5856 396.21268 Q 629.27893 349.59943 605.97235 349.59943 Q 559.3591 349.59943 489.43918 326.2928 Q 419.51932 326.2928 419.51932 302.98618 Q 419.51932 279.67953 302.98618 256.3729 L 186.45302 256.3729 L 139.83977 233.06628 L 93.22651 209.75966 L 46.613255 209.75966 L 0.0 209.75966 L 0.0 209.75966 L 0.0 209.75966 L 0.0 186.45302 L 23.306627 186.45302 L 23.306627 186.45302 L 23.306627 163.1464 L 46.613255 163.1464 L 69.91988 163.1464 L 116.53314 163.1464 L 139.83977 163.1464 L 139.83977 163.1464 L 163.1464 163.1464 L 163.1464 163.1464 L 163.1464 163.1464 L 209.75966 139.83977 Q 279.67953 139.83977 279.67953 116.53314 Q 256.3729 69.91988 256.3729 46.613255 L 256.3729 23.306627 L 279.67953 23.306627 L 279.67953 23.306627 L 302.98618 23.306627 L 349.59943 23.306627 L 349.59943 93.22651 Q 349.59943 139.83977 442.82593 139.83977 L 536.0524 163.1464 L 536.0524 163.1464 Q 536.0524 163.1464 559.3591 163.1464 Q 582.6657 139.83977 559.3591 93.22651 Q 536.0524 69.91988 536.0524 23.306627 z" svg:height="4.195193mm" draw:style-name="style-187" svg:viewBox="0.0 0.0 1701.3838 419.51932" svg:width="17.013838mm" svg:x="171.76985mm" svg:y="14.683176mm"/>
          <draw:path svg:d="M 1631.464 -1.8189894E-12 L 1701.3838 -1.8189894E-12 L 1864.5303 -1.8189894E-12 Q 2050.9832 23.306627 2190.823 23.306627 L 2307.3562 23.306627 L 2307.3562 23.306627 L 2307.3562 23.306627 L 2703.5688 69.91988 Q 3099.7815 116.53314 3169.7014 139.83977 L 3262.928 139.83977 L 3239.6213 209.75966 Q 3216.3147 279.67953 3169.7014 279.67953 L 3146.3948 279.67953 L 3146.3948 302.98618 L 3146.3948 326.2928 L 3146.3948 326.2928 Q 3123.0881 326.2928 3099.7815 349.59943 Q 3053.1682 396.21268 2913.3286 396.21268 Q 2773.4888 396.21268 2680.2622 396.21268 Q 2587.0356 442.82593 2563.729 419.51932 Q 2563.729 396.21268 2517.1157 419.51932 Q 2470.5027 442.82593 2447.196 396.21268 Q 2423.8894 372.90604 2423.8894 396.21268 Q 2400.5828 396.21268 2377.2761 396.21268 Q 2377.2761 372.90604 2284.0496 396.21268 Q 2214.1296 396.21268 2214.1296 419.51932 Q 2214.1296 442.82593 2004.37 466.13257 Q 1817.917 489.43918 1305.1711 489.43918 Q 769.1187 489.43918 629.27893 512.7458 L 489.43918 536.0524 L 489.43918 536.0524 L 489.43918 536.0524 L 442.82593 512.7458 Q 396.21268 489.43918 233.06628 512.7458 L 93.22651 536.0524 L 93.22651 512.7458 L 93.22651 512.7458 L 69.91988 512.7458 L 69.91988 489.43918 L 46.613255 489.43918 L 23.306627 489.43918 L 23.306627 442.82593 L 0.0 419.51932 L 0.0 419.51932 L 0.0 396.21268 L 0.0 396.21268 L 0.0 396.21268 L 23.306627 396.21268 L 23.306627 396.21268 L 23.306627 372.90604 L 46.613255 372.90604 L 46.613255 349.59943 L 46.613255 326.2928 L 93.22651 326.2928 Q 116.53314 302.98618 139.83977 302.98618 Q 186.45302 256.3729 186.45302 233.06628 Q 186.45302 209.75966 209.75966 186.45302 Q 233.06628 163.1464 209.75966 139.83977 L 186.45302 93.22651 L 419.51932 69.91988 Q 629.27893 69.91988 792.42535 93.22651 Q 955.5718 116.53314 978.87836 116.53314 Q 978.87836 93.22651 1211.9447 93.22651 Q 1445.011 93.22651 1445.011 69.91988 Q 1468.3175 23.306627 1491.6241 23.306627 Q 1538.2374 23.306627 1631.464 -1.8189894E-12 z" svg:height="5.3605247mm" draw:style-name="style-188" svg:viewBox="0.0 0.0 3262.928 536.0524" svg:width="32.62928mm" svg:x="22.374363mm" svg:y="100.9177mm"/>
          <draw:path svg:d="M 69.91988 0.0 L 139.83977 0.0 L 139.83977 0.0 L 163.1464 0.0 L 163.1464 0.0 L 163.1464 23.306627 L 186.45302 46.613255 Q 209.75966 46.613255 233.06628 69.91988 L 256.3729 93.22651 L 256.3729 93.22651 L 256.3729 93.22651 L 279.67953 93.22651 L 279.67953 93.22651 L 302.98618 116.53314 L 326.2928 139.83977 L 349.59943 139.83977 Q 372.90604 139.83977 396.21268 139.83977 Q 396.21268 116.53314 419.51932 163.1464 Q 442.82593 186.45302 466.13257 209.75966 L 489.43918 233.06628 L 489.43918 233.06628 L 489.43918 233.06628 L 512.7458 233.06628 L 512.7458 233.06628 L 536.0524 256.3729 L 559.3591 279.67953 L 582.6657 279.67953 L 605.97235 279.67953 L 605.97235 302.98618 L 605.97235 326.2928 L 536.0524 326.2928 L 489.43918 326.2928 L 256.3729 349.59943 L 46.613255 349.59943 L 46.613255 349.59943 L 46.613255 326.2928 L 23.306627 326.2928 L -9.094947E-13 326.2928 L 23.306627 302.98618 L 69.91988 302.98618 L 69.91988 279.67953 L 69.91988 256.3729 L 93.22651 233.06628 Q 116.53314 209.75966 116.53314 186.45302 Q 116.53314 163.1464 69.91988 139.83977 Q 46.613255 139.83977 23.306627 69.91988 Q 23.306627 0.0 69.91988 0.0 z" svg:height="3.495994mm" draw:style-name="style-189" svg:viewBox="0.0 0.0 605.97235 349.59943" svg:width="6.0597234mm" svg:x="67.356155mm" svg:y="16.31464mm"/>
          <draw:path svg:d="M 256.3729 0.0 L 256.3729 23.306627 L 233.06628 46.613255 Q 186.45302 46.613255 233.06628 93.22651 Q 233.06628 163.1464 256.3729 186.45302 L 256.3729 209.75966 L 233.06628 209.75966 Q 233.06628 186.45302 209.75966 279.67953 L 186.45302 372.90604 L 139.83977 372.90604 L 93.22651 372.90604 L 93.22651 396.21268 L 93.22651 396.21268 L 93.22651 396.21268 L 69.91988 396.21268 L 69.91988 396.21268 Q 69.91988 372.90604 46.613255 372.90604 L 23.306627 372.90604 L 23.306627 349.59943 L 0.0 349.59943 L 0.0 302.98618 L 0.0 256.3729 L 0.0 233.06628 L 0.0 209.75966 L 0.0 186.45302 Q 0.0 163.1464 23.306627 139.83977 L 23.306627 93.22651 L 23.306627 93.22651 Q 46.613255 93.22651 46.613255 93.22651 L 46.613255 69.91988 L 46.613255 23.306627 Q 46.613255 -23.306627 139.83977 0.0 Q 233.06628 0.0 256.3729 0.0 z" svg:height="3.9621267mm" draw:style-name="style-190" svg:viewBox="0.0 0.0 256.3729 396.21268" svg:width="2.563729mm" svg:x="124.45739mm" svg:y="10.254916mm"/>
          <draw:path svg:d="M 279.67953 -1.8189894E-12 L 279.67953 -1.8189894E-12 L 396.21268 -1.8189894E-12 Q 536.0524 -1.8189894E-12 1188.6381 23.306627 L 1864.5303 23.306627 L 1841.2236 69.91988 Q 1817.917 139.83977 1841.2236 139.83977 Q 1887.8369 163.1464 1841.2236 209.75966 Q 1817.917 233.06628 1864.5303 279.67953 Q 1934.4501 302.98618 1934.4501 372.90604 Q 1981.0634 442.82593 1957.7567 489.43918 Q 1957.7567 536.0524 1981.0634 536.0524 Q 2027.6766 559.3591 2004.37 559.3591 Q 1981.0634 559.3591 1981.0634 605.97235 Q 1981.0634 652.5856 1981.0634 675.8922 L 1981.0634 699.19885 L 1934.4501 699.19885 Q 1911.1436 722.5055 1911.1436 745.8121 Q 1911.1436 769.1187 1887.8369 792.42535 Q 1841.2236 792.42535 1887.8369 815.732 Q 1911.1436 839.03864 1911.1436 839.03864 L 1934.4501 839.03864 L 1934.4501 839.03864 L 1934.4501 839.03864 L 1911.1436 839.03864 Q 1887.8369 839.03864 1887.8369 839.03864 L 1864.5303 839.03864 L 1864.5303 862.3452 L 1841.2236 862.3452 L 1841.2236 862.3452 L 1841.2236 885.65186 L 1794.6104 885.65186 Q 1771.3037 885.65186 1654.7706 815.732 L 1561.5441 769.1187 L 1538.2374 769.1187 L 1538.2374 745.8121 L 1514.9308 745.8121 L 1468.3175 745.8121 L 1468.3175 745.8121 L 1445.011 745.8121 L 1398.3977 722.5055 Q 1351.7844 699.19885 1235.2513 652.5856 Q 1095.4115 605.97235 1048.7982 536.0524 Q 1002.185 489.43918 908.9585 466.13257 Q 839.03864 466.13257 675.8922 396.21268 Q 489.43918 326.2928 489.43918 302.98618 Q 489.43918 279.67953 302.98618 209.75966 L 116.53314 139.83977 L 93.22651 139.83977 L 69.91988 139.83977 L 69.91988 116.53314 L 69.91988 93.22651 L 23.306627 93.22651 L 3.6379788E-12 93.22651 L 3.6379788E-12 69.91988 L 23.306627 46.613255 L 23.306627 46.613255 L 23.306627 46.613255 L 163.1464 23.306627 Q 279.67953 -1.8189894E-12 279.67953 -1.8189894E-12 z" svg:height="8.856519mm" draw:style-name="style-191" svg:viewBox="0.0 0.0 2004.37 885.65186" svg:width="20.0437mm" svg:x="236.56227mm" svg:y="99.28623mm"/>
          <draw:path svg:d="M 279.67953 0.0 L 279.67953 0.0 L 302.98618 0.0 L 326.2928 0.0 L 326.2928 23.306627 L 326.2928 23.306627 L 349.59943 46.613255 L 349.59943 69.91988 L 396.21268 69.91988 L 442.82593 93.22651 L 559.3591 93.22651 Q 675.8922 93.22651 652.5856 116.53314 Q 629.27893 139.83977 629.27893 139.83977 L 629.27893 139.83977 L 605.97235 139.83977 Q 582.6657 139.83977 536.0524 279.67953 L 512.7458 419.51932 L 489.43918 466.13257 L 466.13257 489.43918 L 466.13257 512.7458 L 466.13257 536.0524 L 466.13257 559.3591 Q 466.13257 559.3591 396.21268 605.97235 L 326.2928 629.27893 L 326.2928 605.97235 Q 326.2928 605.97235 349.59943 605.97235 L 349.59943 582.6657 L 326.2928 582.6657 Q 326.2928 559.3591 279.67953 536.0524 Q 233.06628 512.7458 233.06628 489.43918 Q 233.06628 466.13257 256.3729 466.13257 Q 279.67953 466.13257 256.3729 419.51932 Q 233.06628 372.90604 209.75966 372.90604 Q 186.45302 372.90604 116.53314 302.98618 L 46.613255 233.06628 L 46.613255 233.06628 L 46.613255 233.06628 L 46.613255 209.75966 L 46.613255 209.75966 L 23.306627 209.75966 L 23.306627 186.45302 L 23.306627 186.45302 L 3.6379788E-12 186.45302 L 3.6379788E-12 186.45302 L 3.6379788E-12 186.45302 L 3.6379788E-12 163.1464 L 3.6379788E-12 163.1464 L 3.6379788E-12 163.1464 L 3.6379788E-12 139.83977 L 46.613255 139.83977 L 93.22651 139.83977 L 93.22651 163.1464 L 93.22651 186.45302 L 116.53314 186.45302 L 116.53314 186.45302 L 116.53314 163.1464 L 139.83977 163.1464 L 163.1464 116.53314 Q 186.45302 46.613255 233.06628 46.613255 Q 256.3729 46.613255 256.3729 23.306627 Q 279.67953 0.0 279.67953 0.0 z" svg:height="6.2927895mm" draw:style-name="style-192" svg:viewBox="0.0 0.0 652.5856 629.27893" svg:width="6.525856mm" svg:x="264.29715mm" svg:y="24.238894mm"/>
          <draw:path svg:d="M 139.83977 0.0 L 139.83977 0.0 L 163.1464 0.0 L 186.45302 0.0 L 209.75966 23.306627 Q 209.75966 46.613255 209.75966 46.613255 L 233.06628 46.613255 L 233.06628 46.613255 L 233.06628 46.613255 L 233.06628 69.91988 L 256.3729 69.91988 L 256.3729 93.22651 L 256.3729 116.53314 L 279.67953 116.53314 L 279.67953 139.83977 L 302.98618 139.83977 L 326.2928 139.83977 L 326.2928 116.53314 L 349.59943 116.53314 L 349.59943 116.53314 L 349.59943 139.83977 L 396.21268 139.83977 Q 419.51932 139.83977 419.51932 116.53314 Q 419.51932 93.22651 442.82593 93.22651 Q 466.13257 93.22651 466.13257 116.53314 Q 466.13257 139.83977 582.6657 163.1464 Q 699.19885 186.45302 815.732 186.45302 L 955.5718 186.45302 L 955.5718 209.75966 L 955.5718 209.75966 L 978.87836 209.75966 L 978.87836 233.06628 L 1002.185 233.06628 L 1025.4916 233.06628 L 1025.4916 256.3729 L 1025.4916 256.3729 L 1002.185 256.3729 L 1002.185 279.67953 L 1002.185 279.67953 L 1002.185 279.67953 L 978.87836 279.67953 L 978.87836 279.67953 L 792.42535 279.67953 Q 605.97235 279.67953 419.51932 279.67953 L 233.06628 302.98618 L 233.06628 302.98618 Q 233.06628 279.67953 256.3729 279.67953 Q 279.67953 279.67953 163.1464 233.06628 L 46.613255 233.06628 L 23.306627 209.75966 L 0.0 209.75966 L 0.0 209.75966 L 0.0 186.45302 L 0.0 186.45302 L 23.306627 186.45302 L 23.306627 186.45302 L 23.306627 163.1464 L 0.0 163.1464 L 0.0 163.1464 L 0.0 163.1464 L 0.0 139.83977 L 23.306627 139.83977 Q 69.91988 139.83977 69.91988 93.22651 Q 69.91988 69.91988 69.91988 46.613255 L 69.91988 23.306627 L 116.53314 23.306627 Q 139.83977 0.0 139.83977 0.0 z" svg:height="3.0298617mm" draw:style-name="style-193" svg:viewBox="0.0 0.0 1025.4916 302.98618" svg:width="10.254916mm" svg:x="156.38747mm" svg:y="27.967953mm"/>
          <draw:path svg:d="M 93.22651 0.0 Q 186.45302 23.306627 186.45302 46.613255 Q 186.45302 69.91988 93.22651 69.91988 Q 0.0 46.613255 0.0 23.306627 Q 0.0 0.0 93.22651 0.0 z" svg:height="0.69919884mm" draw:style-name="style-194" svg:viewBox="0.0 0.0 186.45302 69.91988" svg:width="1.8645302mm" svg:x="122.592865mm" svg:y="14.683176mm"/>
          <draw:path svg:d="M 0.0 69.91988 L 0.0 0.0 L 326.2928 0.0 L 652.5856 0.0 L 652.5856 0.0 L 652.5856 23.306627 L 675.8922 23.306627 L 699.19885 23.306627 L 699.19885 93.22651 L 699.19885 163.1464 L 675.8922 163.1464 Q 652.5856 163.1464 652.5856 209.75966 Q 652.5856 256.3729 675.8922 256.3729 L 675.8922 256.3729 L 699.19885 279.67953 Q 699.19885 302.98618 699.19885 326.2928 L 699.19885 349.59943 L 675.8922 349.59943 L 675.8922 349.59943 L 675.8922 372.90604 L 675.8922 372.90604 L 652.5856 372.90604 Q 629.27893 372.90604 629.27893 442.82593 Q 605.97235 489.43918 582.6657 489.43918 Q 536.0524 489.43918 512.7458 512.7458 Q 512.7458 536.0524 326.2928 536.0524 L 139.83977 512.7458 L 139.83977 489.43918 L 139.83977 489.43918 L 116.53314 489.43918 L 116.53314 489.43918 L 116.53314 466.13257 L 93.22651 466.13257 L 93.22651 466.13257 L 93.22651 442.82593 L 93.22651 442.82593 L 93.22651 442.82593 L 116.53314 396.21268 Q 139.83977 372.90604 93.22651 256.3729 Q 46.613255 139.83977 23.306627 139.83977 Q 0.0 139.83977 0.0 69.91988 z" svg:height="5.3605247mm" draw:style-name="style-195" svg:viewBox="0.0 0.0 699.19885 536.0524" svg:width="6.991988mm" svg:x="85.768394mm" svg:y="30.06555mm"/>
          <draw:path svg:d="M 23.306627 23.306627 L 46.613255 0.0 L 256.3729 0.0 L 489.43918 0.0 L 442.82593 23.306627 Q 419.51932 23.306627 419.51932 233.06628 Q 442.82593 442.82593 442.82593 489.43918 L 442.82593 536.0524 L 396.21268 536.0524 L 326.2928 536.0524 L 279.67953 536.0524 L 233.06628 536.0524 L 163.1464 536.0524 L 93.22651 536.0524 L 69.91988 512.7458 Q 46.613255 489.43918 23.306627 489.43918 L 23.306627 489.43918 L 23.306627 489.43918 Q 23.306627 489.43918 23.306627 349.59943 Q 23.306627 209.75966 0.0 116.53314 Q -23.306627 23.306627 23.306627 23.306627 z" svg:height="5.3605247mm" draw:style-name="style-196" svg:viewBox="0.0 0.0 489.43918 536.0524" svg:width="4.894392mm" svg:x="75.746544mm" svg:y="30.06555mm"/>
          <draw:path svg:d="M 0.0 46.613255 L 0.0 0.0 L 279.67953 0.0 L 536.0524 0.0 L 536.0524 23.306627 L 559.3591 23.306627 L 559.3591 46.613255 L 559.3591 46.613255 L 536.0524 93.22651 Q 512.7458 116.53314 466.13257 209.75966 Q 372.90604 302.98618 326.2928 419.51932 L 279.67953 512.7458 L 279.67953 512.7458 Q 256.3729 512.7458 233.06628 466.13257 L 209.75966 442.82593 L 209.75966 419.51932 Q 186.45302 419.51932 186.45302 419.51932 L 186.45302 419.51932 L 186.45302 396.21268 L 186.45302 372.90604 L 163.1464 349.59943 L 139.83977 326.2928 L 139.83977 302.98618 L 139.83977 279.67953 L 116.53314 256.3729 Q 93.22651 233.06628 69.91988 186.45302 L 46.613255 116.53314 L 23.306627 93.22651 L 0.0 69.91988 L 0.0 46.613255 z" svg:height="5.127458mm" draw:style-name="style-197" svg:viewBox="0.0 0.0 559.3591 512.7458" svg:width="5.5935907mm" svg:x="109.07502mm" svg:y="21.90823mm"/>
          <draw:path svg:d="M 139.83977 9.094947E-13 L 139.83977 9.094947E-13 L 209.75966 9.094947E-13 L 302.98618 9.094947E-13 L 349.59943 9.094947E-13 Q 396.21268 9.094947E-13 419.51932 23.306627 L 442.82593 23.306627 L 442.82593 46.613255 L 442.82593 46.613255 L 396.21268 46.613255 Q 349.59943 69.91988 302.98618 209.75966 Q 256.3729 349.59943 302.98618 442.82593 Q 349.59943 536.0524 372.90604 559.3591 L 372.90604 605.97235 L 396.21268 605.97235 L 419.51932 605.97235 L 442.82593 629.27893 L 466.13257 652.5856 L 489.43918 652.5856 L 512.7458 652.5856 L 512.7458 652.5856 L 512.7458 652.5856 L 396.21268 675.8922 L 256.3729 675.8922 L 256.3729 675.8922 L 256.3729 652.5856 L 209.75966 652.5856 Q 139.83977 652.5856 116.53314 629.27893 Q 69.91988 629.27893 46.613255 559.3591 Q 23.306627 466.13257 46.613255 419.51932 Q 46.613255 396.21268 23.306627 372.90604 Q -23.306627 349.59943 0.0 256.3729 Q 23.306627 163.1464 69.91988 93.22651 L 116.53314 23.306627 L 116.53314 23.306627 Q 116.53314 23.306627 139.83977 9.094947E-13 z" svg:height="6.758922mm" draw:style-name="style-198" svg:viewBox="0.0 0.0 512.7458 675.8922" svg:width="5.127458mm" svg:x="124.69046mm" svg:y="77.84414mm"/>
          <draw:path svg:d="M 419.51932 0.0 L 419.51932 0.0 L 442.82593 0.0 L 466.13257 0.0 L 582.6657 0.0 Q 699.19885 0.0 699.19885 46.613255 Q 722.5055 93.22651 745.8121 116.53314 Q 792.42535 116.53314 792.42535 69.91988 Q 792.42535 23.306627 839.03864 23.306627 Q 885.65186 0.0 932.26514 23.306627 L 955.5718 23.306627 L 955.5718 279.67953 L 955.5718 559.3591 L 932.26514 559.3591 Q 932.26514 559.3591 885.65186 536.0524 Q 862.3452 512.7458 839.03864 489.43918 Q 815.732 466.13257 605.97235 466.13257 L 372.90604 512.7458 L 349.59943 512.7458 L 326.2928 512.7458 L 326.2928 559.3591 L 326.2928 582.6657 L 279.67953 582.6657 Q 256.3729 582.6657 256.3729 605.97235 Q 256.3729 652.5856 209.75966 652.5856 L 186.45302 675.8922 L 163.1464 675.8922 L 163.1464 699.19885 L 93.22651 699.19885 L 46.613255 699.19885 L 46.613255 699.19885 L 46.613255 675.8922 L 46.613255 675.8922 L 46.613255 652.5856 L 46.613255 652.5856 L 46.613255 652.5856 L 69.91988 652.5856 L 69.91988 652.5856 L 46.613255 629.27893 L 0.0 605.97235 L 0.0 605.97235 L 0.0 605.97235 L 0.0 582.6657 L 0.0 559.3591 L 0.0 489.43918 Q 23.306627 419.51932 46.613255 442.82593 Q 69.91988 442.82593 69.91988 419.51932 Q 93.22651 372.90604 93.22651 326.2928 L 93.22651 279.67953 L 93.22651 279.67953 L 93.22651 279.67953 L 93.22651 256.3729 L 93.22651 256.3729 L 116.53314 256.3729 L 116.53314 233.06628 L 116.53314 233.06628 L 139.83977 233.06628 L 139.83977 233.06628 L 139.83977 233.06628 L 139.83977 209.75966 L 139.83977 209.75966 L 139.83977 186.45302 Q 139.83977 139.83977 233.06628 139.83977 Q 326.2928 139.83977 326.2928 93.22651 Q 326.2928 69.91988 349.59943 69.91988 Q 372.90604 69.91988 372.90604 46.613255 Q 372.90604 23.306627 396.21268 23.306627 Q 419.51932 0.0 419.51932 0.0 z" svg:height="6.991988mm" draw:style-name="style-199" svg:viewBox="0.0 0.0 955.5718 699.19885" svg:width="9.555717mm" svg:x="310.44427mm" svg:y="19.111435mm"/>
          <draw:path svg:d="M 1398.3977 23.306627 L 1561.5441 23.306627 L 1561.5441 46.613255 L 1561.5441 46.613255 L 1538.2374 46.613255 L 1514.9308 69.91988 L 1514.9308 69.91988 L 1514.9308 69.91988 L 1538.2374 93.22651 L 1538.2374 116.53314 L 1305.1711 116.53314 Q 1072.1049 116.53314 1048.7982 116.53314 L 1048.7982 116.53314 L 955.5718 116.53314 Q 862.3452 116.53314 442.82593 93.22651 L 0.0 69.91988 L 0.0 69.91988 L 0.0 69.91988 L 46.613255 46.613255 L 93.22651 23.306627 L 93.22651 23.306627 L 93.22651 23.306627 L 396.21268 0.0 Q 699.19885 -23.306627 908.9585 0.0 Q 1095.4115 23.306627 1165.3314 23.306627 Q 1235.2513 23.306627 1398.3977 23.306627 z" svg:height="1.1653314mm" draw:style-name="style-200" svg:viewBox="0.0 0.0 1561.5441 116.53314" svg:width="15.61544mm" svg:x="189.01675mm" svg:y="108.375824mm"/>
          <draw:path svg:d="M 23.306627 163.1464 L 0.0 0.0 L 23.306627 0.0 L 23.306627 0.0 L 23.306627 46.613255 Q 23.306627 69.91988 46.613255 93.22651 Q 69.91988 93.22651 93.22651 233.06628 Q 116.53314 372.90604 116.53314 396.21268 L 116.53314 419.51932 L 93.22651 419.51932 L 69.91988 419.51932 L 69.91988 372.90604 Q 69.91988 326.2928 46.613255 326.2928 Q 23.306627 326.2928 23.306627 163.1464 z" svg:height="4.195193mm" draw:style-name="style-201" svg:viewBox="0.0 0.0 116.53314 419.51932" svg:width="1.1653314mm" svg:x="267.32703mm" svg:y="48.477787mm"/>
          <draw:path svg:d="M 1118.7181 46.613255 L 1118.7181 0.0 L 1142.0248 23.306627 Q 1188.6381 46.613255 1281.8645 93.22651 Q 1351.7844 139.83977 1468.3175 139.83977 Q 1608.1573 186.45302 1724.6904 209.75966 Q 1841.2236 233.06628 1841.2236 279.67953 Q 1841.2236 326.2928 1911.1436 326.2928 Q 1981.0634 349.59943 2004.37 372.90604 L 2004.37 372.90604 L 1957.7567 372.90604 Q 1911.1436 372.90604 1398.3977 396.21268 L 885.65186 419.51932 L 722.5055 419.51932 Q 559.3591 419.51932 302.98618 396.21268 L 23.306627 396.21268 L 23.306627 396.21268 L 23.306627 372.90604 L 23.306627 372.90604 L 23.306627 372.90604 L 23.306627 372.90604 L 23.306627 349.59943 L 23.306627 349.59943 L 23.306627 326.2928 L 23.306627 326.2928 L 23.306627 326.2928 L 23.306627 302.98618 L 23.306627 279.67953 L 23.306627 279.67953 L 23.306627 279.67953 L 23.306627 256.3729 L 23.306627 256.3729 L 0.0 256.3729 L 0.0 233.06628 L 0.0 233.06628 L 23.306627 233.06628 L 23.306627 233.06628 L 23.306627 209.75966 L 0.0 209.75966 L 0.0 186.45302 L 23.306627 186.45302 L 69.91988 186.45302 L 116.53314 163.1464 Q 139.83977 139.83977 139.83977 139.83977 L 139.83977 139.83977 L 605.97235 139.83977 Q 1072.1049 139.83977 1072.1049 93.22651 Q 1072.1049 69.91988 1095.4115 69.91988 Q 1118.7181 69.91988 1118.7181 46.613255 z" svg:height="4.195193mm" draw:style-name="style-202" svg:viewBox="0.0 0.0 2004.37 419.51932" svg:width="20.0437mm" svg:x="288.30298mm" svg:y="110.93955mm"/>
          <draw:path svg:d="M 116.53314 23.306627 L 163.1464 0.0 L 302.98618 0.0 Q 442.82593 0.0 745.8121 23.306627 L 1072.1049 46.613255 L 1118.7181 46.613255 L 1142.0248 46.613255 L 1118.7181 69.91988 Q 1072.1049 93.22651 1025.4916 93.22651 L 1002.185 93.22651 L 932.26514 116.53314 L 839.03864 116.53314 L 839.03864 139.83977 L 839.03864 163.1464 L 699.19885 163.1464 Q 536.0524 139.83977 279.67953 139.83977 L 23.306627 93.22651 L 23.306627 93.22651 L 0.0 93.22651 L 0.0 93.22651 L 0.0 93.22651 L 0.0 69.91988 L 0.0 69.91988 L 23.306627 69.91988 L 23.306627 46.613255 L 46.613255 46.613255 L 69.91988 46.613255 L 116.53314 23.306627 z" svg:height="1.631464mm" draw:style-name="style-203" svg:viewBox="0.0 0.0 1142.0248 163.1464" svg:width="11.420248mm" svg:x="13.051712mm" svg:y="88.09905mm"/>
          <draw:path svg:d="M 116.53314 23.306627 L 209.75966 0.0 L 209.75966 0.0 Q 233.06628 0.0 233.06628 23.306627 L 233.06628 46.613255 L 233.06628 46.613255 Q 233.06628 69.91988 233.06628 69.91988 Q 233.06628 69.91988 209.75966 69.91988 Q 186.45302 93.22651 186.45302 116.53314 Q 186.45302 163.1464 69.91988 163.1464 Q -46.613255 163.1464 0.0 116.53314 Q 23.306627 69.91988 116.53314 23.306627 z" svg:height="1.631464mm" draw:style-name="style-204" svg:viewBox="0.0 0.0 233.06628 163.1464" svg:width="2.3306627mm" svg:x="247.98253mm" svg:y="16.547707mm"/>
          <draw:path svg:d="M 279.67953 0.0 L 279.67953 0.0 L 279.67953 0.0 Q 279.67953 0.0 279.67953 23.306627 L 302.98618 23.306627 L 302.98618 23.306627 Q 302.98618 46.613255 326.2928 46.613255 L 326.2928 46.613255 L 326.2928 69.91988 Q 326.2928 93.22651 349.59943 116.53314 L 372.90604 139.83977 L 372.90604 139.83977 L 372.90604 139.83977 L 372.90604 163.1464 L 372.90604 163.1464 L 396.21268 163.1464 L 396.21268 139.83977 L 466.13257 139.83977 L 536.0524 139.83977 L 559.3591 116.53314 L 582.6657 93.22651 L 582.6657 93.22651 Q 605.97235 93.22651 605.97235 69.91988 L 605.97235 46.613255 L 582.6657 46.613255 L 582.6657 46.613255 L 605.97235 23.306627 L 652.5856 0.0 L 652.5856 0.0 L 675.8922 0.0 L 675.8922 46.613255 Q 652.5856 69.91988 675.8922 69.91988 L 675.8922 93.22651 L 699.19885 93.22651 L 699.19885 93.22651 L 699.19885 186.45302 Q 722.5055 302.98618 699.19885 302.98618 Q 675.8922 302.98618 675.8922 326.2928 L 652.5856 372.90604 L 652.5856 419.51932 L 652.5856 489.43918 L 652.5856 489.43918 Q 652.5856 489.43918 605.97235 419.51932 Q 605.97235 372.90604 559.3591 419.51932 Q 559.3591 466.13257 489.43918 489.43918 L 442.82593 512.7458 L 442.82593 536.0524 L 419.51932 536.0524 L 419.51932 536.0524 L 419.51932 536.0524 L 419.51932 512.7458 Q 419.51932 512.7458 396.21268 466.13257 Q 372.90604 396.21268 326.2928 419.51932 Q 302.98618 419.51932 279.67953 419.51932 Q 256.3729 419.51932 209.75966 419.51932 Q 163.1464 442.82593 163.1464 396.21268 Q 139.83977 349.59943 93.22651 326.2928 L 23.306627 302.98618 L 23.306627 279.67953 L 0.0 256.3729 L 0.0 209.75966 L 0.0 163.1464 L 0.0 163.1464 L 0.0 139.83977 L 0.0 139.83977 L 0.0 139.83977 L 23.306627 93.22651 L 23.306627 23.306627 L 139.83977 23.306627 Q 233.06628 23.306627 233.06628 46.613255 L 233.06628 69.91988 L 256.3729 46.613255 Q 279.67953 0.0 279.67953 0.0 z" svg:height="5.3605247mm" draw:style-name="style-205" svg:viewBox="0.0 0.0 699.19885 536.0524" svg:width="6.991988mm" svg:x="34.49381mm" svg:y="20.975965mm"/>
          <draw:path svg:d="M 349.59943 23.306627 L 349.59943 0.0 L 349.59943 0.0 Q 372.90604 23.306627 396.21268 23.306627 L 419.51932 23.306627 L 419.51932 23.306627 L 419.51932 23.306627 L 419.51932 46.613255 L 442.82593 46.613255 L 442.82593 46.613255 L 442.82593 69.91988 L 559.3591 209.75966 Q 675.8922 349.59943 675.8922 349.59943 L 675.8922 372.90604 L 675.8922 372.90604 Q 675.8922 372.90604 675.8922 419.51932 Q 675.8922 466.13257 489.43918 489.43918 L 279.67953 512.7458 L 279.67953 512.7458 Q 279.67953 489.43918 163.1464 489.43918 L 23.306627 466.13257 L 23.306627 442.82593 L 23.306627 419.51932 L 46.613255 419.51932 L 46.613255 396.21268 L 23.306627 396.21268 L 0.0 396.21268 L 0.0 372.90604 L 23.306627 372.90604 L 23.306627 372.90604 L 23.306627 349.59943 L 23.306627 349.59943 L 23.306627 349.59943 L 46.613255 349.59943 L 46.613255 326.2928 L 46.613255 326.2928 L 46.613255 302.98618 L 46.613255 302.98618 L 69.91988 302.98618 L 116.53314 233.06628 Q 163.1464 163.1464 209.75966 116.53314 Q 256.3729 116.53314 256.3729 93.22651 L 256.3729 93.22651 L 279.67953 93.22651 L 279.67953 69.91988 L 302.98618 46.613255 Q 349.59943 23.306627 349.59943 23.306627 z" svg:height="5.127458mm" draw:style-name="style-206" svg:viewBox="0.0 0.0 675.8922 512.7458" svg:width="6.758922mm" svg:x="62.228695mm" svg:y="22.60743mm"/>
          <draw:path svg:d="M 256.3729 0.0 L 326.2928 0.0 L 442.82593 0.0 Q 582.6657 0.0 932.26514 23.306627 L 1281.8645 23.306627 L 1281.8645 23.306627 Q 1281.8645 46.613255 1235.2513 46.613255 Q 1188.6381 93.22651 1211.9447 93.22651 L 1235.2513 116.53314 L 1188.6381 116.53314 Q 1165.3314 139.83977 1095.4115 139.83977 L 1048.7982 139.83977 L 1048.7982 139.83977 Q 1025.4916 139.83977 1002.185 186.45302 Q 955.5718 233.06628 932.26514 233.06628 Q 908.9585 209.75966 908.9585 279.67953 L 932.26514 326.2928 L 908.9585 326.2928 L 885.65186 326.2928 L 885.65186 302.98618 Q 885.65186 279.67953 862.3452 279.67953 L 839.03864 279.67953 L 839.03864 302.98618 L 839.03864 302.98618 L 769.1187 302.98618 Q 722.5055 279.67953 722.5055 279.67953 Q 699.19885 279.67953 629.27893 256.3729 Q 559.3591 233.06628 582.6657 209.75966 Q 582.6657 186.45302 489.43918 186.45302 L 419.51932 186.45302 L 396.21268 186.45302 Q 396.21268 186.45302 256.3729 163.1464 L 116.53314 139.83977 L 69.91988 139.83977 L 23.306627 139.83977 L 23.306627 139.83977 L 23.306627 116.53314 L 3.6379788E-12 116.53314 L 3.6379788E-12 93.22651 L 3.6379788E-12 93.22651 L 23.306627 93.22651 L 23.306627 69.91988 L 23.306627 46.613255 L 69.91988 46.613255 Q 116.53314 46.613255 116.53314 23.306627 L 116.53314 23.306627 L 139.83977 0.0 L 139.83977 0.0 L 163.1464 0.0 Q 209.75966 0.0 256.3729 0.0 z" svg:height="3.262928mm" draw:style-name="style-207" svg:viewBox="0.0 0.0 1281.8645 326.2928" svg:width="12.8186455mm" svg:x="219.31537mm" svg:y="31.23088mm"/>
          <draw:path svg:d="M 69.91988 69.91988 L 0.0 0.0 L 93.22651 0.0 Q 186.45302 0.0 209.75966 23.306627 L 256.3729 23.306627 L 326.2928 46.613255 Q 396.21268 93.22651 559.3591 93.22651 L 722.5055 93.22651 L 722.5055 93.22651 Q 722.5055 93.22651 652.5856 116.53314 Q 582.6657 139.83977 582.6657 349.59943 L 582.6657 559.3591 L 582.6657 559.3591 Q 582.6657 559.3591 559.3591 536.0524 L 536.0524 512.7458 L 536.0524 536.0524 Q 536.0524 559.3591 489.43918 512.7458 L 466.13257 489.43918 L 466.13257 489.43918 Q 466.13257 466.13257 489.43918 349.59943 Q 489.43918 209.75966 326.2928 163.1464 Q 139.83977 139.83977 69.91988 69.91988 z" svg:height="5.5935907mm" draw:style-name="style-208" svg:viewBox="0.0 0.0 722.5055 559.3591" svg:width="7.2250547mm" svg:x="262.19955mm" svg:y="32.163147mm"/>
          <draw:path svg:d="M 23.306627 0.0 L 46.613255 0.0 L 93.22651 0.0 Q 139.83977 23.306627 139.83977 46.613255 Q 139.83977 93.22651 93.22651 93.22651 L 23.306627 93.22651 L 23.306627 93.22651 Q 0.0 93.22651 0.0 46.613255 Q 0.0 0.0 23.306627 0.0 z" svg:height="0.9322651mm" draw:style-name="style-209" svg:viewBox="0.0 0.0 139.83977 93.22651" svg:width="1.3983977mm" svg:x="92.29425mm" svg:y="31.697014mm"/>
          <draw:path svg:d="M 326.2928 0.0 L 326.2928 0.0 L 326.2928 0.0 L 326.2928 23.306627 L 326.2928 23.306627 Q 326.2928 46.613255 326.2928 46.613255 L 349.59943 46.613255 L 349.59943 46.613255 Q 372.90604 69.91988 372.90604 69.91988 L 372.90604 93.22651 L 372.90604 93.22651 L 372.90604 93.22651 L 442.82593 139.83977 Q 489.43918 186.45302 512.7458 256.3729 Q 559.3591 326.2928 605.97235 372.90604 Q 652.5856 419.51932 652.5856 419.51932 L 652.5856 442.82593 L 652.5856 466.13257 Q 652.5856 489.43918 605.97235 466.13257 L 559.3591 466.13257 L 536.0524 466.13257 Q 536.0524 466.13257 279.67953 489.43918 L 46.613255 489.43918 L 46.613255 466.13257 L 46.613255 419.51932 L 23.306627 419.51932 L 23.306627 419.51932 L 23.306627 442.82593 L 0.0 442.82593 L 0.0 442.82593 L 0.0 419.51932 L 0.0 419.51932 L 0.0 419.51932 L 0.0 396.21268 L 0.0 372.90604 L 23.306627 372.90604 L 23.306627 372.90604 L 23.306627 349.59943 L 46.613255 349.59943 L 46.613255 326.2928 L 46.613255 302.98618 L 93.22651 256.3729 Q 139.83977 209.75966 139.83977 186.45302 L 139.83977 186.45302 L 163.1464 163.1464 Q 186.45302 139.83977 233.06628 93.22651 Q 302.98618 0.0 326.2928 0.0 z" svg:height="4.894392mm" draw:style-name="style-210" svg:viewBox="0.0 0.0 652.5856 489.43918" svg:width="6.525856mm" svg:x="172.93518mm" svg:y="22.840496mm"/>
          <draw:path svg:d="M 1188.6381 116.53314 L 1142.0248 163.1464 L 1281.8645 163.1464 Q 1445.011 186.45302 1561.5441 186.45302 L 1678.0773 186.45302 L 1678.0773 186.45302 L 1678.0773 209.75966 L 1654.7706 209.75966 Q 1654.7706 233.06628 1654.7706 233.06628 L 1654.7706 233.06628 L 1608.1573 233.06628 Q 1584.8507 256.3729 1608.1573 279.67953 Q 1608.1573 326.2928 1654.7706 326.2928 L 1701.3838 326.2928 L 1701.3838 372.90604 L 1701.3838 419.51932 L 1724.6904 419.51932 L 1724.6904 442.82593 L 1398.3977 442.82593 L 1072.1049 442.82593 L 978.87836 442.82593 Q 885.65186 419.51932 815.732 419.51932 Q 769.1187 419.51932 675.8922 466.13257 Q 605.97235 512.7458 605.97235 466.13257 Q 605.97235 419.51932 582.6657 442.82593 L 559.3591 466.13257 L 536.0524 466.13257 Q 536.0524 466.13257 536.0524 466.13257 L 536.0524 419.51932 L 442.82593 419.51932 Q 326.2928 419.51932 256.3729 419.51932 L 186.45302 419.51932 L 186.45302 419.51932 L 163.1464 396.21268 L 163.1464 396.21268 L 163.1464 396.21268 L 163.1464 396.21268 L 163.1464 372.90604 L 116.53314 372.90604 L 93.22651 372.90604 L 69.91988 372.90604 L 46.613255 372.90604 L 46.613255 372.90604 L 23.306627 372.90604 L 23.306627 349.59943 L 23.306627 326.2928 L 0.0 326.2928 L 0.0 326.2928 L 0.0 326.2928 L 0.0 326.2928 L 163.1464 302.98618 Q 302.98618 279.67953 302.98618 233.06628 Q 302.98618 209.75966 349.59943 209.75966 L 372.90604 209.75966 L 396.21268 233.06628 Q 419.51932 279.67953 512.7458 279.67953 L 605.97235 279.67953 L 605.97235 256.3729 Q 582.6657 233.06628 559.3591 186.45302 L 536.0524 163.1464 L 536.0524 139.83977 L 536.0524 139.83977 L 582.6657 139.83977 L 652.5856 139.83977 L 792.42535 116.53314 Q 932.26514 93.22651 978.87836 69.91988 Q 1002.185 46.613255 1025.4916 46.613255 L 1025.4916 23.306627 L 1048.7982 23.306627 L 1048.7982 23.306627 L 1048.7982 23.306627 L 1048.7982 23.306627 L 1072.1049 46.613255 L 1072.1049 46.613255 L 1072.1049 46.613255 L 1048.7982 69.91988 L 1048.7982 69.91988 L 1048.7982 93.22651 L 1048.7982 93.22651 L 1048.7982 93.22651 L 1072.1049 93.22651 L 1072.1049 93.22651 L 1072.1049 116.53314 L 1095.4115 116.53314 L 1118.7181 93.22651 Q 1142.0248 46.613255 1165.3314 46.613255 L 1188.6381 46.613255 L 1211.9447 23.306627 Q 1235.2513 0.0 1258.5579 0.0 Q 1281.8645 0.0 1281.8645 23.306627 Q 1281.8645 46.613255 1258.5579 46.613255 Q 1235.2513 46.613255 1188.6381 116.53314 z" svg:height="4.6613255mm" draw:style-name="style-211" svg:viewBox="0.0 0.0 1724.6904 466.13257" svg:width="17.246904mm" svg:x="196.00874mm" svg:y="13.983976mm"/>
          <draw:path svg:d="M 116.53314 0.0 L 116.53314 0.0 L 279.67953 0.0 L 466.13257 0.0 L 559.3591 0.0 L 652.5856 0.0 L 675.8922 23.306627 L 699.19885 23.306627 L 699.19885 46.613255 Q 722.5055 46.613255 745.8121 69.91988 L 769.1187 93.22651 L 769.1187 93.22651 L 792.42535 93.22651 L 792.42535 93.22651 L 792.42535 93.22651 L 792.42535 116.53314 L 792.42535 116.53314 L 792.42535 139.83977 L 792.42535 163.1464 L 792.42535 186.45302 L 792.42535 209.75966 L 792.42535 233.06628 Q 792.42535 233.06628 769.1187 256.3729 L 745.8121 279.67953 L 745.8121 279.67953 L 745.8121 279.67953 L 745.8121 279.67953 Q 745.8121 279.67953 699.19885 302.98618 Q 675.8922 326.2928 605.97235 326.2928 Q 559.3591 326.2928 512.7458 302.98618 Q 489.43918 279.67953 466.13257 349.59943 Q 466.13257 396.21268 372.90604 396.21268 L 256.3729 419.51932 L 233.06628 419.51932 L 209.75966 419.51932 L 209.75966 466.13257 L 186.45302 489.43918 L 186.45302 489.43918 L 186.45302 489.43918 L 186.45302 489.43918 L 163.1464 466.13257 L 163.1464 466.13257 L 139.83977 466.13257 L 139.83977 466.13257 L 139.83977 466.13257 L 139.83977 442.82593 L 139.83977 442.82593 L 139.83977 419.51932 L 139.83977 419.51932 L 139.83977 372.90604 Q 139.83977 349.59943 116.53314 349.59943 Q 93.22651 349.59943 93.22651 326.2928 L 69.91988 279.67953 L 69.91988 279.67953 L 69.91988 256.3729 L 69.91988 233.06628 Q 46.613255 233.06628 46.613255 186.45302 L 1.8189894E-12 163.1464 L 1.8189894E-12 163.1464 L 1.8189894E-12 139.83977 L 46.613255 139.83977 Q 116.53314 116.53314 93.22651 69.91988 Q 69.91988 46.613255 93.22651 23.306627 Q 116.53314 0.0 116.53314 0.0 z" svg:height="4.894392mm" draw:style-name="style-212" svg:viewBox="0.0 0.0 792.42535 489.43918" svg:width="7.9242535mm" svg:x="129.58485mm" svg:y="13.983976mm"/>
          <draw:path svg:d="M 302.98618 0.0 L 372.90604 0.0 L 326.2928 23.306627 Q 279.67953 46.613255 326.2928 139.83977 Q 372.90604 233.06628 396.21268 256.3729 L 396.21268 279.67953 L 396.21268 279.67953 L 372.90604 302.98618 L 372.90604 302.98618 L 372.90604 302.98618 L 372.90604 279.67953 Q 372.90604 256.3729 349.59943 233.06628 Q 326.2928 233.06628 186.45302 256.3729 L 46.613255 279.67953 L 46.613255 302.98618 Q 46.613255 326.2928 23.306627 326.2928 L 0.0 326.2928 L 23.306627 279.67953 Q 46.613255 233.06628 69.91988 233.06628 L 69.91988 233.06628 L 69.91988 209.75966 L 93.22651 209.75966 L 93.22651 209.75966 L 93.22651 186.45302 L 93.22651 186.45302 L 93.22651 186.45302 L 163.1464 93.22651 Q 233.06628 0.0 302.98618 0.0 z" svg:height="3.262928mm" draw:style-name="style-213" svg:viewBox="0.0 0.0 396.21268 326.2928" svg:width="3.9621267mm" svg:x="121.194466mm" svg:y="21.90823mm"/>
          <draw:path svg:d="M 536.0524 23.306627 L 559.3591 23.306627 L 559.3591 0.0 L 559.3591 0.0 L 582.6657 0.0 L 582.6657 23.306627 L 605.97235 23.306627 L 629.27893 23.306627 L 629.27893 23.306627 L 652.5856 23.306627 L 652.5856 23.306627 L 652.5856 23.306627 L 862.3452 69.91988 Q 1072.1049 93.22651 1072.1049 93.22651 Q 1072.1049 116.53314 1211.9447 116.53314 L 1375.0911 116.53314 L 1375.0911 116.53314 L 1375.0911 116.53314 L 1398.3977 139.83977 L 1421.7043 139.83977 L 1421.7043 163.1464 L 1421.7043 209.75966 L 1398.3977 209.75966 L 1375.0911 209.75966 L 1258.5579 233.06628 L 1165.3314 233.06628 L 839.03864 233.06628 Q 536.0524 209.75966 442.82593 209.75966 L 349.59943 209.75966 L 186.45302 209.75966 L 0.0 209.75966 L 0.0 209.75966 L 0.0 209.75966 L 23.306627 186.45302 L 46.613255 163.1464 L 46.613255 163.1464 L 46.613255 163.1464 L 69.91988 163.1464 L 69.91988 163.1464 L 209.75966 116.53314 Q 349.59943 116.53314 466.13257 93.22651 L 559.3591 69.91988 L 559.3591 69.91988 L 559.3591 69.91988 L 582.6657 69.91988 L 582.6657 69.91988 L 559.3591 46.613255 L 512.7458 23.306627 L 512.7458 23.306627 L 512.7458 23.306627 L 536.0524 23.306627 z" svg:height="2.3306627mm" draw:style-name="style-214" svg:viewBox="0.0 0.0 1421.7043 233.06628" svg:width="14.217043mm" svg:x="188.31755mm" svg:y="30.06555mm"/>
          <draw:path svg:d="M 559.3591 46.613255 L 559.3591 69.91988 L 605.97235 139.83977 Q 652.5856 186.45302 652.5856 233.06628 L 652.5856 256.3729 L 536.0524 256.3729 Q 419.51932 279.67953 233.06628 279.67953 L 69.91988 279.67953 L 69.91988 279.67953 Q 46.613255 279.67953 46.613255 302.98618 Q 46.613255 326.2928 23.306627 279.67953 L 0.0 256.3729 L 23.306627 209.75966 Q 46.613255 163.1464 69.91988 163.1464 L 69.91988 163.1464 L 93.22651 163.1464 Q 139.83977 139.83977 163.1464 139.83977 Q 186.45302 116.53314 186.45302 93.22651 L 186.45302 93.22651 L 186.45302 93.22651 Q 186.45302 93.22651 209.75966 93.22651 L 209.75966 69.91988 L 233.06628 69.91988 Q 233.06628 46.613255 233.06628 46.613255 L 233.06628 46.613255 L 372.90604 23.306627 Q 512.7458 0.0 536.0524 0.0 Q 559.3591 23.306627 559.3591 46.613255 z" svg:height="3.0298617mm" draw:style-name="style-215" svg:viewBox="0.0 0.0 652.5856 302.98618" svg:width="6.525856mm" svg:x="119.32993mm" svg:y="24.238894mm"/>
          <draw:path svg:d="M 163.1464 0.0 L 163.1464 0.0 L 233.06628 23.306627 Q 302.98618 46.613255 326.2928 69.91988 Q 372.90604 93.22651 396.21268 46.613255 Q 396.21268 0.0 536.0524 46.613255 Q 652.5856 69.91988 652.5856 116.53314 Q 652.5856 163.1464 722.5055 186.45302 Q 769.1187 233.06628 792.42535 233.06628 Q 792.42535 233.06628 815.732 256.3729 L 815.732 256.3729 L 815.732 302.98618 L 815.732 349.59943 L 839.03864 372.90604 L 839.03864 396.21268 L 815.732 396.21268 Q 815.732 372.90604 792.42535 372.90604 L 769.1187 349.59943 L 769.1187 326.2928 L 769.1187 302.98618 L 745.8121 279.67953 Q 722.5055 256.3729 722.5055 256.3729 Q 722.5055 233.06628 722.5055 256.3729 L 722.5055 279.67953 L 722.5055 302.98618 L 722.5055 326.2928 L 745.8121 349.59943 L 769.1187 372.90604 L 769.1187 372.90604 L 769.1187 372.90604 L 769.1187 419.51932 L 769.1187 442.82593 L 745.8121 442.82593 L 745.8121 442.82593 L 745.8121 419.51932 L 722.5055 396.21268 L 722.5055 396.21268 L 722.5055 372.90604 L 722.5055 372.90604 Q 722.5055 372.90604 675.8922 326.2928 L 629.27893 279.67953 L 582.6657 302.98618 Q 559.3591 326.2928 582.6657 326.2928 Q 582.6657 349.59943 605.97235 372.90604 L 605.97235 396.21268 L 582.6657 396.21268 L 559.3591 372.90604 L 559.3591 372.90604 L 536.0524 372.90604 L 536.0524 372.90604 Q 536.0524 372.90604 489.43918 326.2928 Q 466.13257 279.67953 349.59943 233.06628 Q 209.75966 186.45302 186.45302 256.3729 L 163.1464 326.2928 L 139.83977 326.2928 L 116.53314 326.2928 L 116.53314 326.2928 L 116.53314 302.98618 L 116.53314 256.3729 L 116.53314 209.75966 L 69.91988 209.75966 L 23.306627 209.75966 L 23.306627 186.45302 L 23.306627 163.1464 L 0.0 163.1464 L 0.0 139.83977 L 93.22651 116.53314 Q 163.1464 93.22651 186.45302 69.91988 L 186.45302 46.613255 L 186.45302 46.613255 L 186.45302 23.306627 L 163.1464 23.306627 Q 163.1464 0.0 163.1464 0.0 z" svg:height="4.4282594mm" draw:style-name="style-216" svg:viewBox="0.0 0.0 839.03864 442.82593" svg:width="8.390386mm" svg:x="26.336489mm" svg:y="20.0437mm"/>
          <draw:path svg:d="M 116.53314 23.306627 Q 209.75966 46.613255 93.22651 46.613255 Q 0.0 69.91988 0.0 46.613255 Q 0.0 23.306627 23.306627 0.0 Q 69.91988 0.0 116.53314 23.306627 z" svg:height="0.46613255mm" draw:style-name="style-217" svg:viewBox="0.0 0.0 116.53314 46.613255" svg:width="1.1653314mm" svg:x="154.52295mm" svg:y="14.916242mm"/>
          <draw:path svg:d="M 2610.3423 186.45302 L 2610.3423 209.75966 L 2633.649 209.75966 L 2656.9556 186.45302 L 2680.2622 186.45302 Q 2680.2622 186.45302 2703.5688 163.1464 L 2726.8755 163.1464 L 2726.8755 186.45302 Q 2726.8755 209.75966 2703.5688 209.75966 L 2680.2622 233.06628 L 2680.2622 233.06628 L 2680.2622 233.06628 L 2703.5688 233.06628 L 2703.5688 233.06628 L 2726.8755 256.3729 L 2750.1821 279.67953 L 2890.022 349.59943 Q 3029.8616 419.51932 3053.1682 442.82593 Q 3053.1682 466.13257 3076.4749 466.13257 L 3099.7815 466.13257 L 3146.3948 489.43918 Q 3169.7014 512.7458 3193.008 536.0524 Q 3216.3147 536.0524 3193.008 582.6657 Q 3193.008 629.27893 3239.6213 652.5856 Q 3332.848 675.8922 3332.848 745.8121 Q 3379.4612 815.732 3356.1545 839.03864 Q 3332.848 862.3452 3379.4612 885.65186 Q 3379.4612 932.26514 3379.4612 932.26514 L 3379.4612 932.26514 L 3379.4612 955.5718 L 3379.4612 955.5718 L 3402.7676 955.5718 L 3402.7676 978.87836 L 3402.7676 978.87836 L 3426.0742 978.87836 L 3426.0742 978.87836 L 3426.0742 1002.185 L 3426.0742 1002.185 L 3402.7676 1025.4916 L 3402.7676 1025.4916 L 3379.4612 1025.4916 L 3379.4612 1025.4916 L 3379.4612 1025.4916 L 3379.4612 1048.7982 L 3379.4612 1048.7982 L 3379.4612 1048.7982 Q 3356.1545 1025.4916 3332.848 1025.4916 Q 3332.848 1025.4916 3239.6213 1072.1049 Q 3123.0881 1118.7181 2959.9417 1142.0248 L 2773.4888 1188.6381 L 2587.0356 1188.6381 L 2423.8894 1188.6381 L 2400.5828 1188.6381 L 2400.5828 1188.6381 L 2284.0496 1188.6381 L 2167.5164 1188.6381 L 2120.903 1188.6381 L 2074.2898 1188.6381 L 2074.2898 1165.3314 Q 2074.2898 1142.0248 2050.9832 1142.0248 L 2050.9832 1142.0248 L 2050.9832 1142.0248 Q 2050.9832 1118.7181 2074.2898 1118.7181 Q 2097.5964 1118.7181 2050.9832 1118.7181 Q 2004.37 1118.7181 1934.4501 1142.0248 L 1887.8369 1165.3314 L 1887.8369 1165.3314 L 1887.8369 1165.3314 L 1887.8369 1142.0248 L 1887.8369 1142.0248 L 1911.1436 1118.7181 L 1934.4501 1072.1049 L 1934.4501 1048.7982 Q 1934.4501 1025.4916 1911.1436 1025.4916 L 1911.1436 1025.4916 L 1957.7567 1002.185 Q 2004.37 978.87836 2004.37 955.5718 L 2027.6766 955.5718 L 2027.6766 955.5718 L 2027.6766 932.26514 L 1981.0634 932.26514 L 1957.7567 932.26514 L 1957.7567 885.65186 L 1934.4501 862.3452 L 1934.4501 862.3452 L 1934.4501 839.03864 L 1747.9971 839.03864 L 1584.8507 839.03864 L 1584.8507 862.3452 Q 1561.5441 862.3452 1561.5441 885.65186 L 1538.2374 908.9585 L 1514.9308 908.9585 Q 1468.3175 885.65186 1445.011 885.65186 Q 1421.7043 885.65186 1375.0911 932.26514 L 1351.7844 978.87836 L 1351.7844 978.87836 L 1328.4778 978.87836 L 1328.4778 978.87836 L 1328.4778 978.87836 L 1328.4778 1002.185 L 1328.4778 1002.185 L 1305.1711 1025.4916 L 1281.8645 1048.7982 L 1281.8645 1048.7982 L 1281.8645 1072.1049 L 1281.8645 1072.1049 L 1281.8645 1072.1049 L 1281.8645 1095.4115 L 1281.8645 1118.7181 L 1281.8645 1118.7181 L 1281.8645 1118.7181 L 1235.2513 1142.0248 L 1211.9447 1142.0248 L 1188.6381 1142.0248 L 1142.0248 1142.0248 L 1142.0248 1142.0248 L 1142.0248 1118.7181 L 1142.0248 1118.7181 L 1142.0248 1118.7181 L 1142.0248 1118.7181 L 1142.0248 1095.4115 L 1142.0248 1048.7982 Q 1142.0248 1002.185 1142.0248 978.87836 Q 1142.0248 978.87836 1072.1049 955.5718 L 978.87836 932.26514 L 978.87836 932.26514 L 978.87836 932.26514 L 1048.7982 932.26514 L 1118.7181 932.26514 L 1118.7181 885.65186 L 1095.4115 815.732 L 1095.4115 815.732 L 1095.4115 792.42535 L 1095.4115 792.42535 L 1095.4115 792.42535 L 1072.1049 792.42535 L 1072.1049 792.42535 L 1048.7982 792.42535 L 1025.4916 792.42535 L 1025.4916 792.42535 Q 1002.185 792.42535 629.27893 792.42535 L 256.3729 815.732 L 233.06628 839.03864 L 209.75966 862.3452 L 209.75966 862.3452 L 209.75966 862.3452 L 209.75966 815.732 Q 209.75966 769.1187 233.06628 769.1187 Q 256.3729 769.1187 256.3729 745.8121 Q 256.3729 722.5055 209.75966 722.5055 Q 163.1464 722.5055 163.1464 699.19885 Q 163.1464 675.8922 139.83977 652.5856 L 93.22651 605.97235 L 93.22651 605.97235 L 69.91988 605.97235 L 69.91988 582.6657 L 69.91988 559.3591 L 46.613255 559.3591 L 23.306627 559.3591 L 23.306627 536.0524 L 23.306627 536.0524 L 0.0 536.0524 L 0.0 512.7458 L 0.0 512.7458 L 0.0 512.7458 L 163.1464 512.7458 Q 302.98618 512.7458 302.98618 489.43918 L 302.98618 466.13257 L 326.2928 466.13257 Q 349.59943 466.13257 349.59943 442.82593 L 349.59943 419.51932 L 349.59943 419.51932 L 349.59943 419.51932 L 372.90604 466.13257 L 372.90604 512.7458 L 675.8922 536.0524 Q 1002.185 559.3591 1072.1049 536.0524 Q 1142.0248 536.0524 1165.3314 396.21268 Q 1188.6381 256.3729 1211.9447 256.3729 L 1235.2513 233.06628 L 1211.9447 233.06628 L 1188.6381 233.06628 L 1188.6381 209.75966 L 1188.6381 209.75966 L 1235.2513 209.75966 L 1281.8645 186.45302 L 1281.8645 186.45302 L 1281.8645 186.45302 L 1305.1711 186.45302 L 1328.4778 186.45302 L 1328.4778 209.75966 L 1328.4778 209.75966 L 1351.7844 233.06628 L 1351.7844 279.67953 L 1375.0911 302.98618 Q 1375.0911 326.2928 1398.3977 302.98618 L 1421.7043 302.98618 L 1421.7043 326.2928 Q 1421.7043 349.59943 1398.3977 349.59943 L 1375.0911 372.90604 L 1375.0911 372.90604 L 1375.0911 372.90604 L 1351.7844 396.21268 L 1328.4778 419.51932 L 1328.4778 419.51932 L 1328.4778 419.51932 L 1328.4778 442.82593 L 1328.4778 442.82593 L 1305.1711 512.7458 L 1305.1711 559.3591 L 1375.0911 559.3591 Q 1421.7043 536.0524 1445.011 512.7458 Q 1468.3175 466.13257 1491.6241 466.13257 L 1514.9308 466.13257 L 1514.9308 466.13257 Q 1514.9308 466.13257 1514.9308 489.43918 L 1538.2374 489.43918 L 1538.2374 512.7458 Q 1514.9308 512.7458 1514.9308 512.7458 L 1514.9308 512.7458 L 1514.9308 536.0524 Q 1538.2374 559.3591 1631.464 559.3591 Q 1724.6904 559.3591 1817.917 442.82593 Q 1887.8369 349.59943 1887.8369 233.06628 L 1887.8369 139.83977 L 1887.8369 139.83977 L 1887.8369 139.83977 L 1887.8369 116.53314 L 1887.8369 116.53314 L 1887.8369 116.53314 L 1887.8369 93.22651 L 1911.1436 93.22651 L 1934.4501 93.22651 L 1934.4501 116.53314 L 1934.4501 139.83977 L 1957.7567 139.83977 L 1957.7567 139.83977 L 1957.7567 139.83977 L 1981.0634 139.83977 L 1981.0634 139.83977 L 1981.0634 139.83977 L 1981.0634 163.1464 L 1981.0634 163.1464 L 2004.37 163.1464 L 2004.37 186.45302 L 2004.37 186.45302 L 2027.6766 186.45302 L 2027.6766 186.45302 L 2027.6766 186.45302 L 2027.6766 163.1464 L 2027.6766 163.1464 L 2050.9832 163.1464 L 2050.9832 139.83977 L 2050.9832 139.83977 L 2074.2898 139.83977 L 2074.2898 139.83977 L 2074.2898 139.83977 L 2097.5964 116.53314 L 2120.903 116.53314 L 2120.903 139.83977 L 2120.903 163.1464 L 2097.5964 163.1464 L 2097.5964 186.45302 L 2097.5964 186.45302 Q 2074.2898 186.45302 2050.9832 186.45302 Q 2027.6766 209.75966 2027.6766 279.67953 L 2027.6766 326.2928 L 2050.9832 326.2928 L 2050.9832 326.2928 L 2074.2898 302.98618 L 2097.5964 279.67953 L 2097.5964 279.67953 L 2120.903 279.67953 L 2120.903 279.67953 L 2120.903 279.67953 L 2120.903 256.3729 L 2120.903 256.3729 L 2144.2097 256.3729 L 2144.2097 233.06628 L 2144.2097 233.06628 L 2167.5164 233.06628 L 2167.5164 233.06628 L 2167.5164 233.06628 L 2167.5164 209.75966 L 2167.5164 209.75966 L 2190.823 209.75966 L 2190.823 186.45302 L 2260.743 139.83977 Q 2307.3562 93.22651 2353.9695 69.91988 Q 2400.5828 69.91988 2400.5828 69.91988 Q 2400.5828 46.613255 2400.5828 46.613255 L 2400.5828 46.613255 L 2493.809 46.613255 Q 2563.729 46.613255 2540.4224 23.306627 Q 2540.4224 0.0 2587.0356 0.0 Q 2633.649 0.0 2633.649 46.613255 Q 2610.3423 93.22651 2633.649 93.22651 Q 2656.9556 93.22651 2656.9556 116.53314 Q 2656.9556 139.83977 2633.649 139.83977 Q 2610.3423 139.83977 2610.3423 186.45302 z M 2447.196 466.13257 Q 2540.4224 372.90604 2633.649 372.90604 Q 2703.5688 419.51932 2750.1821 442.82593 Q 2820.102 489.43918 2843.4087 512.7458 Q 2890.022 559.3591 2866.7153 559.3591 Q 2866.7153 559.3591 2633.649 582.6657 Q 2377.2761 605.97235 2377.2761 582.6657 Q 2353.9695 559.3591 2447.196 466.13257 z" svg:height="11.88638mm" draw:style-name="style-218" svg:viewBox="0.0 0.0 3426.0742 1188.6381" svg:width="34.260742mm" svg:x="229.57028mm" svg:y="5.127458mm"/>
          <draw:path svg:d="M 0.0 23.306627 L 23.306627 0.0 L 93.22651 0.0 L 186.45302 0.0 L 326.2928 0.0 L 442.82593 0.0 L 442.82593 23.306627 Q 442.82593 69.91988 466.13257 69.91988 Q 489.43918 69.91988 489.43918 93.22651 L 489.43918 93.22651 L 326.2928 93.22651 L 163.1464 93.22651 L 163.1464 116.53314 Q 163.1464 163.1464 93.22651 163.1464 L 46.613255 186.45302 L 46.613255 186.45302 L 23.306627 186.45302 L 23.306627 163.1464 Q 0.0 139.83977 0.0 69.91988 Q -46.613255 23.306627 0.0 23.306627 z" svg:height="1.8645302mm" draw:style-name="style-219" svg:viewBox="0.0 0.0 489.43918 186.45302" svg:width="4.894392mm" svg:x="126.788055mm" svg:y="10.487983mm"/>
          <draw:path svg:d="M -3.6379788E-12 23.306627 L -3.6379788E-12 9.094947E-13 L 46.613255 9.094947E-13 L 116.53314 9.094947E-13 L 116.53314 9.094947E-13 L 116.53314 23.306627 L 139.83977 23.306627 L 139.83977 23.306627 L 139.83977 93.22651 Q 139.83977 163.1464 139.83977 186.45302 L 139.83977 186.45302 L 163.1464 209.75966 L 163.1464 233.06628 L 139.83977 233.06628 Q 116.53314 256.3729 93.22651 256.3729 L 93.22651 256.3729 L 93.22651 256.3729 Q 93.22651 233.06628 93.22651 116.53314 Q 93.22651 23.306627 46.613255 23.306627 L -3.6379788E-12 23.306627 L -3.6379788E-12 23.306627 z" svg:height="2.563729mm" draw:style-name="style-220" svg:viewBox="0.0 0.0 163.1464 256.3729" svg:width="1.631464mm" svg:x="269.89075mm" svg:y="54.770576mm"/>
          <draw:path svg:d="M 93.22651 0.0 L 93.22651 0.0 L 512.7458 23.306627 Q 908.9585 23.306627 932.26514 46.613255 L 978.87836 46.613255 L 1025.4916 46.613255 L 1072.1049 69.91988 L 1165.3314 69.91988 L 1281.8645 69.91988 L 1281.8645 69.91988 Q 1281.8645 69.91988 1165.3314 93.22651 L 1025.4916 116.53314 L 1025.4916 116.53314 L 1025.4916 116.53314 L 1025.4916 116.53314 Q 1025.4916 116.53314 1002.185 139.83977 Q 1002.185 163.1464 978.87836 163.1464 Q 932.26514 163.1464 908.9585 233.06628 L 885.65186 279.67953 L 862.3452 302.98618 Q 862.3452 326.2928 839.03864 326.2928 L 815.732 326.2928 L 815.732 302.98618 Q 839.03864 279.67953 792.42535 279.67953 L 745.8121 256.3729 L 745.8121 279.67953 L 745.8121 279.67953 L 745.8121 279.67953 Q 722.5055 256.3729 699.19885 256.3729 Q 699.19885 256.3729 675.8922 256.3729 Q 652.5856 256.3729 559.3591 442.82593 L 466.13257 605.97235 L 466.13257 605.97235 Q 442.82593 629.27893 419.51932 629.27893 Q 396.21268 629.27893 349.59943 582.6657 Q 279.67953 536.0524 279.67953 536.0524 L 233.06628 536.0524 L 233.06628 536.0524 L 233.06628 536.0524 L 186.45302 512.7458 L 163.1464 489.43918 L 163.1464 489.43918 L 139.83977 489.43918 L 139.83977 489.43918 L 139.83977 489.43918 L 139.83977 466.13257 L 139.83977 466.13257 L 116.53314 466.13257 L 116.53314 442.82593 L 116.53314 442.82593 L 93.22651 442.82593 L 93.22651 442.82593 L 93.22651 442.82593 L 93.22651 419.51932 L 93.22651 396.21268 L 93.22651 396.21268 L 93.22651 372.90604 L 69.91988 349.59943 L 69.91988 302.98618 L 139.83977 326.2928 Q 233.06628 349.59943 233.06628 349.59943 L 233.06628 349.59943 L 256.3729 349.59943 L 256.3729 349.59943 L 256.3729 326.2928 L 279.67953 326.2928 L 279.67953 256.3729 L 279.67953 209.75966 L 279.67953 209.75966 L 279.67953 186.45302 L 279.67953 186.45302 L 279.67953 163.1464 L 163.1464 163.1464 L 46.613255 163.1464 L 46.613255 186.45302 L 46.613255 186.45302 L 23.306627 186.45302 L 23.306627 186.45302 L 23.306627 163.1464 L 0.0 139.83977 L 0.0 139.83977 L 0.0 116.53314 L 0.0 116.53314 L 0.0 116.53314 L 0.0 116.53314 Q 0.0 93.22651 0.0 69.91988 L 0.0 23.306627 L 46.613255 23.306627 Q 93.22651 23.306627 93.22651 0.0 z" svg:height="6.2927895mm" draw:style-name="style-221" svg:viewBox="0.0 0.0 1281.8645 629.27893" svg:width="12.8186455mm" svg:x="256.83905mm" svg:y="23.073563mm"/>
          <draw:path svg:d="M 116.53314 23.306627 L 116.53314 0.0 L 279.67953 0.0 L 442.82593 0.0 L 605.97235 0.0 L 792.42535 0.0 L 839.03864 23.306627 Q 885.65186 46.613255 862.3452 93.22651 Q 862.3452 139.83977 839.03864 139.83977 L 792.42535 163.1464 L 792.42535 163.1464 L 792.42535 163.1464 L 769.1187 186.45302 L 745.8121 209.75966 L 745.8121 209.75966 L 745.8121 209.75966 L 722.5055 233.06628 L 699.19885 256.3729 L 699.19885 256.3729 L 699.19885 256.3729 L 512.7458 256.3729 L 349.59943 256.3729 L 233.06628 256.3729 Q 116.53314 256.3729 93.22651 279.67953 L 69.91988 279.67953 L 69.91988 256.3729 Q 69.91988 233.06628 93.22651 233.06628 Q 116.53314 233.06628 116.53314 163.1464 Q 139.83977 116.53314 69.91988 116.53314 L -1.8189894E-12 93.22651 L 46.613255 69.91988 Q 116.53314 69.91988 116.53314 23.306627 z" svg:height="2.7967954mm" draw:style-name="style-222" svg:viewBox="0.0 0.0 862.3452 279.67953" svg:width="8.623452mm" svg:x="127.25419mm" svg:y="11.420248mm"/>
          <draw:path svg:d="M 163.1464 46.613255 L 163.1464 0.0 L 419.51932 0.0 L 699.19885 0.0 L 699.19885 0.0 Q 699.19885 23.306627 675.8922 256.3729 L 652.5856 489.43918 L 652.5856 512.7458 L 652.5856 512.7458 L 652.5856 512.7458 L 652.5856 512.7458 L 629.27893 536.0524 Q 605.97235 536.0524 605.97235 605.97235 L 605.97235 675.8922 L 605.97235 675.8922 Q 582.6657 699.19885 559.3591 722.5055 Q 559.3591 769.1187 279.67953 792.42535 L 23.306627 792.42535 L 23.306627 815.732 L -1.8189894E-12 815.732 L -1.8189894E-12 815.732 L -1.8189894E-12 815.732 L -1.8189894E-12 792.42535 L -1.8189894E-12 792.42535 L -1.8189894E-12 745.8121 L -1.8189894E-12 722.5055 L 23.306627 699.19885 Q 46.613255 699.19885 46.613255 442.82593 Q 46.613255 186.45302 69.91988 139.83977 Q 69.91988 116.53314 116.53314 93.22651 Q 139.83977 93.22651 163.1464 46.613255 z" svg:height="8.15732mm" draw:style-name="style-223" svg:viewBox="0.0 0.0 699.19885 815.732" svg:width="6.991988mm" svg:x="157.08667mm" svg:y="0.0mm"/>
          <draw:path svg:d="M 629.27893 46.613255 L 629.27893 0.0 L 699.19885 0.0 L 769.1187 0.0 L 769.1187 0.0 Q 745.8121 23.306627 675.8922 93.22651 Q 582.6657 186.45302 559.3591 279.67953 Q 512.7458 349.59943 466.13257 372.90604 L 419.51932 419.51932 L 396.21268 442.82593 L 372.90604 466.13257 L 372.90604 466.13257 L 372.90604 466.13257 L 372.90604 489.43918 L 372.90604 489.43918 L 349.59943 489.43918 L 349.59943 512.7458 L 349.59943 512.7458 L 326.2928 512.7458 L 326.2928 536.0524 L 326.2928 559.3591 L 349.59943 559.3591 L 372.90604 559.3591 L 372.90604 559.3591 Q 372.90604 559.3591 372.90604 582.6657 Q 372.90604 582.6657 326.2928 582.6657 Q 279.67953 605.97235 233.06628 652.5856 L 163.1464 699.19885 L 163.1464 722.5055 L 139.83977 722.5055 L 139.83977 722.5055 L 139.83977 745.8121 L 139.83977 745.8121 L 139.83977 745.8121 L 116.53314 745.8121 L 116.53314 745.8121 L 116.53314 769.1187 L 93.22651 769.1187 L 93.22651 769.1187 L 93.22651 792.42535 L 93.22651 792.42535 L 93.22651 792.42535 L 69.91988 792.42535 L 69.91988 792.42535 L 46.613255 815.732 L 23.306627 839.03864 L 23.306627 839.03864 L 0.0 839.03864 L 0.0 792.42535 L 0.0 722.5055 L 23.306627 699.19885 L 23.306627 699.19885 L 23.306627 699.19885 L 46.613255 699.19885 L 46.613255 699.19885 L 46.613255 675.8922 L 46.613255 675.8922 L 46.613255 675.8922 L 69.91988 652.5856 L 69.91988 652.5856 L 69.91988 652.5856 L 93.22651 652.5856 L 93.22651 652.5856 L 93.22651 629.27893 L 93.22651 582.6657 Q 69.91988 512.7458 93.22651 512.7458 Q 139.83977 466.13257 116.53314 466.13257 Q 93.22651 466.13257 116.53314 442.82593 Q 139.83977 419.51932 163.1464 419.51932 L 163.1464 396.21268 L 163.1464 396.21268 L 186.45302 396.21268 L 186.45302 372.90604 L 186.45302 372.90604 L 186.45302 372.90604 Q 186.45302 372.90604 209.75966 372.90604 L 209.75966 349.59943 L 256.3729 372.90604 Q 302.98618 372.90604 419.51932 279.67953 Q 536.0524 186.45302 559.3591 139.83977 Q 559.3591 93.22651 582.6657 93.22651 Q 605.97235 69.91988 629.27893 46.613255 z M 209.75966 466.13257 Q 209.75966 466.13257 209.75966 442.82593 Q 233.06628 442.82593 233.06628 466.13257 Q 233.06628 466.13257 209.75966 466.13257 z" svg:height="8.390386mm" draw:style-name="style-224" svg:viewBox="0.0 0.0 769.1187 839.03864" svg:width="7.6911874mm" svg:x="249.84705mm" svg:y="0.0mm"/>
          <draw:path svg:d="M 675.8922 93.22651 L 769.1187 93.22651 L 769.1187 93.22651 Q 769.1187 93.22651 675.8922 116.53314 L 559.3591 139.83977 L 559.3591 139.83977 L 582.6657 139.83977 L 582.6657 163.1464 L 582.6657 186.45302 L 582.6657 186.45302 Q 559.3591 186.45302 396.21268 163.1464 L 256.3729 163.1464 L 256.3729 139.83977 Q 256.3729 139.83977 233.06628 139.83977 L 233.06628 163.1464 L 209.75966 163.1464 L 163.1464 139.83977 L 69.91988 139.83977 L 0.0 139.83977 L 0.0 116.53314 L 0.0 93.22651 L 69.91988 93.22651 L 139.83977 93.22651 L 186.45302 69.91988 Q 233.06628 69.91988 256.3729 23.306627 Q 256.3729 0.0 396.21268 0.0 Q 512.7458 46.613255 536.0524 46.613255 Q 582.6657 93.22651 675.8922 93.22651 z" svg:height="1.8645302mm" draw:style-name="style-225" svg:viewBox="0.0 0.0 769.1187 186.45302" svg:width="7.6911874mm" svg:x="19.810635mm" svg:y="95.557175mm"/>
          <draw:path svg:d="M 3589.2207 23.306627 L 3775.6738 23.306627 L 3962.1267 23.306627 Q 4125.273 46.613255 4148.5796 69.91988 Q 4148.5796 116.53314 4218.4995 93.22651 Q 4288.4194 93.22651 4288.4194 116.53314 L 4288.4194 116.53314 L 4288.4194 139.83977 L 4288.4194 163.1464 L 4265.113 163.1464 L 4265.113 163.1464 L 4265.113 139.83977 L 4241.806 139.83977 L 4241.806 163.1464 L 4241.806 186.45302 L 4265.113 186.45302 L 4288.4194 186.45302 L 4288.4194 209.75966 L 4288.4194 256.3729 L 4311.726 279.67953 L 4311.726 302.98618 L 4311.726 302.98618 Q 4288.4194 326.2928 4241.806 326.2928 Q 4195.193 302.98618 4195.193 349.59943 Q 4171.886 396.21268 4101.9663 396.21268 Q 4008.74 396.21268 3962.1267 396.21268 Q 3938.82 396.21268 3915.5134 396.21268 Q 3915.5134 419.51932 3635.834 466.13257 Q 3332.848 489.43918 3262.928 536.0524 Q 3169.7014 582.6657 3169.7014 605.97235 Q 3169.7014 629.27893 3123.0881 629.27893 L 3099.7815 629.27893 L 3053.1682 652.5856 L 3006.555 652.5856 L 2936.635 652.5856 L 2890.022 652.5856 L 2890.022 652.5856 L 2890.022 629.27893 L 2726.8755 629.27893 Q 2563.729 629.27893 2493.809 629.27893 Q 2423.8894 629.27893 2237.4363 605.97235 Q 2027.6766 582.6657 1724.6904 605.97235 L 1421.7043 629.27893 L 1398.3977 629.27893 L 1398.3977 629.27893 L 1305.1711 605.97235 L 1235.2513 582.6657 L 1165.3314 582.6657 Q 1072.1049 582.6657 1025.4916 582.6657 Q 1002.185 582.6657 885.65186 559.3591 Q 769.1187 536.0524 699.19885 559.3591 L 605.97235 582.6657 L 605.97235 582.6657 Q 605.97235 582.6657 512.7458 536.0524 Q 419.51932 536.0524 326.2928 512.7458 L 256.3729 512.7458 L 256.3729 489.43918 Q 233.06628 489.43918 139.83977 466.13257 L 46.613255 442.82593 L 46.613255 419.51932 Q 46.613255 396.21268 69.91988 349.59943 Q 69.91988 302.98618 46.613255 302.98618 L 23.306627 302.98618 L 23.306627 279.67953 L 0.0 279.67953 L 0.0 279.67953 L 0.0 256.3729 L 0.0 256.3729 L 0.0 256.3729 L 23.306627 233.06628 L 23.306627 209.75966 L 46.613255 209.75966 L 69.91988 209.75966 L 69.91988 163.1464 L 46.613255 139.83977 L 46.613255 139.83977 L 46.613255 116.53314 L 46.613255 116.53314 L 46.613255 116.53314 L 69.91988 116.53314 L 69.91988 93.22651 L 139.83977 93.22651 L 186.45302 93.22651 L 1025.4916 69.91988 Q 1841.2236 46.613255 1841.2236 23.306627 Q 1841.2236 0.0 1864.5303 0.0 Q 1887.8369 0.0 1887.8369 23.306627 Q 1887.8369 46.613255 2633.649 46.613255 Q 3379.4612 23.306627 3589.2207 23.306627 z" svg:height="6.525856mm" draw:style-name="style-226" svg:viewBox="0.0 0.0 4311.726 652.5856" svg:width="43.11726mm" svg:x="175.73198mm" svg:y="102.31609mm"/>
          <draw:path svg:d="M 46.613255 0.0 L 46.613255 0.0 L 69.91988 0.0 Q 116.53314 0.0 116.53314 23.306627 Q 116.53314 46.613255 139.83977 46.613255 L 139.83977 46.613255 L 139.83977 46.613255 L 163.1464 46.613255 L 163.1464 46.613255 L 163.1464 69.91988 L 186.45302 69.91988 L 209.75966 69.91988 L 419.51932 93.22651 Q 629.27893 116.53314 722.5055 116.53314 L 792.42535 116.53314 L 839.03864 116.53314 Q 885.65186 116.53314 885.65186 139.83977 L 885.65186 139.83977 L 722.5055 139.83977 Q 559.3591 163.1464 536.0524 163.1464 Q 512.7458 163.1464 302.98618 209.75966 L 69.91988 302.98618 L 46.613255 302.98618 L 23.306627 302.98618 L 23.306627 302.98618 L 23.306627 279.67953 L 0.0 279.67953 Q 0.0 256.3729 0.0 233.06628 L 0.0 209.75966 L 46.613255 163.1464 Q 69.91988 139.83977 69.91988 69.91988 Q 69.91988 23.306627 46.613255 23.306627 Q 46.613255 23.306627 46.613255 0.0 z" svg:height="3.0298617mm" draw:style-name="style-227" svg:viewBox="0.0 0.0 885.65186 302.98618" svg:width="8.856519mm" svg:x="221.1799mm" svg:y="17.946104mm"/>
          <draw:path svg:d="M 372.90604 23.306627 L 396.21268 23.306627 L 442.82593 116.53314 Q 512.7458 209.75966 512.7458 233.06628 L 512.7458 256.3729 L 559.3591 326.2928 Q 605.97235 396.21268 629.27893 396.21268 L 629.27893 419.51932 L 605.97235 419.51932 Q 605.97235 442.82593 605.97235 442.82593 L 582.6657 442.82593 L 442.82593 442.82593 Q 302.98618 442.82593 139.83977 419.51932 Q -23.306627 419.51932 0.0 396.21268 L 0.0 349.59943 L 163.1464 163.1464 Q 326.2928 -23.306627 326.2928 0.0 Q 349.59943 23.306627 372.90604 23.306627 z" svg:height="4.4282594mm" draw:style-name="style-228" svg:viewBox="0.0 0.0 629.27893 442.82593" svg:width="6.2927895mm" svg:x="112.80408mm" svg:y="22.60743mm"/>
          <draw:path svg:d="M 0.0 23.306627 L 0.0 1.8189894E-12 L 163.1464 1.8189894E-12 L 349.59943 1.8189894E-12 L 349.59943 1.8189894E-12 L 349.59943 23.306627 L 396.21268 23.306627 L 442.82593 23.306627 L 466.13257 69.91988 Q 489.43918 69.91988 489.43918 93.22651 L 489.43918 93.22651 L 512.7458 93.22651 L 512.7458 116.53314 L 536.0524 116.53314 L 559.3591 116.53314 L 559.3591 139.83977 L 582.6657 139.83977 L 582.6657 139.83977 L 582.6657 163.1464 L 536.0524 163.1464 L 466.13257 163.1464 L 466.13257 139.83977 L 442.82593 139.83977 L 442.82593 139.83977 L 442.82593 116.53314 L 419.51932 116.53314 L 396.21268 116.53314 L 349.59943 116.53314 Q 279.67953 116.53314 302.98618 139.83977 Q 302.98618 186.45302 279.67953 186.45302 Q 256.3729 163.1464 209.75966 116.53314 Q 163.1464 69.91988 139.83977 69.91988 Q 116.53314 69.91988 116.53314 46.613255 Q 116.53314 23.306627 93.22651 23.306627 L 69.91988 23.306627 L 69.91988 23.306627 Q 69.91988 23.306627 23.306627 23.306627 L 0.0 23.306627 L 0.0 23.306627 L 0.0 23.306627 L 0.0 23.306627 z" svg:height="1.8645302mm" draw:style-name="style-229" svg:viewBox="0.0 0.0 582.6657 186.45302" svg:width="5.826657mm" svg:x="307.88055mm" svg:y="139.14056mm"/>
          <draw:path svg:d="M 116.53314 0.0 L 116.53314 0.0 L 396.21268 0.0 L 699.19885 0.0 L 699.19885 0.0 Q 699.19885 0.0 722.5055 23.306627 Q 769.1187 23.306627 769.1187 46.613255 Q 769.1187 69.91988 722.5055 69.91988 Q 652.5856 93.22651 629.27893 116.53314 Q 629.27893 163.1464 582.6657 209.75966 Q 536.0524 279.67953 536.0524 302.98618 L 536.0524 326.2928 L 512.7458 326.2928 Q 489.43918 326.2928 489.43918 372.90604 Q 512.7458 396.21268 442.82593 442.82593 Q 372.90604 466.13257 349.59943 559.3591 Q 302.98618 629.27893 279.67953 629.27893 Q 256.3729 629.27893 209.75966 675.8922 L 186.45302 699.19885 L 163.1464 722.5055 L 139.83977 745.8121 L 139.83977 745.8121 L 116.53314 745.8121 L 116.53314 745.8121 L 116.53314 745.8121 L 93.22651 722.5055 L 69.91988 722.5055 L 46.613255 722.5055 L 23.306627 722.5055 L 23.306627 699.19885 L 23.306627 675.8922 L 46.613255 675.8922 L 46.613255 652.5856 L 23.306627 652.5856 L 0.0 652.5856 L 0.0 629.27893 L 23.306627 605.97235 L 23.306627 605.97235 L 23.306627 605.97235 L 46.613255 582.6657 Q 69.91988 559.3591 93.22651 536.0524 Q 116.53314 489.43918 69.91988 512.7458 L 23.306627 536.0524 L 23.306627 512.7458 Q 23.306627 489.43918 69.91988 466.13257 Q 116.53314 419.51932 93.22651 372.90604 Q 69.91988 349.59943 69.91988 349.59943 L 69.91988 349.59943 L 69.91988 349.59943 Q 69.91988 349.59943 46.613255 326.2928 Q 46.613255 302.98618 69.91988 302.98618 Q 93.22651 279.67953 69.91988 256.3729 L 23.306627 233.06628 L 69.91988 209.75966 Q 93.22651 186.45302 69.91988 163.1464 Q 69.91988 139.83977 116.53314 139.83977 Q 163.1464 139.83977 163.1464 116.53314 Q 186.45302 93.22651 139.83977 46.613255 Q 116.53314 23.306627 116.53314 0.0 z" svg:height="7.458121mm" draw:style-name="style-230" svg:viewBox="0.0 0.0 769.1187 745.8121" svg:width="7.6911874mm" svg:x="215.12018mm" svg:y="0.0mm"/>
          <draw:path svg:d="M 885.65186 9.094947E-13 L 932.26514 9.094947E-13 L 932.26514 9.094947E-13 Q 932.26514 23.306627 862.3452 69.91988 L 792.42535 93.22651 L 792.42535 116.53314 L 792.42535 116.53314 L 769.1187 116.53314 L 769.1187 139.83977 L 745.8121 139.83977 L 722.5055 139.83977 L 699.19885 163.1464 L 675.8922 186.45302 L 675.8922 186.45302 L 652.5856 186.45302 L 652.5856 186.45302 L 652.5856 186.45302 L 652.5856 209.75966 L 652.5856 209.75966 L 605.97235 209.75966 Q 559.3591 233.06628 442.82593 256.3729 Q 326.2928 279.67953 279.67953 302.98618 L 233.06628 302.98618 L 233.06628 279.67953 Q 233.06628 279.67953 186.45302 209.75966 L 139.83977 139.83977 L 139.83977 116.53314 L 139.83977 116.53314 L 116.53314 116.53314 L 116.53314 93.22651 L 116.53314 93.22651 L 93.22651 93.22651 L 93.22651 93.22651 L 93.22651 93.22651 L 69.91988 69.91988 L 46.613255 46.613255 L 23.306627 46.613255 L -1.8189894E-12 46.613255 L -1.8189894E-12 46.613255 L -1.8189894E-12 23.306627 L 46.613255 23.306627 L 116.53314 46.613255 L 116.53314 46.613255 L 139.83977 46.613255 L 139.83977 46.613255 L 139.83977 46.613255 L 139.83977 69.91988 L 139.83977 69.91988 L 163.1464 69.91988 L 163.1464 93.22651 L 163.1464 93.22651 L 186.45302 93.22651 L 512.7458 46.613255 Q 862.3452 9.094947E-13 885.65186 9.094947E-13 z" svg:height="3.0298617mm" draw:style-name="style-231" svg:viewBox="0.0 0.0 932.26514 302.98618" svg:width="9.322651mm" svg:x="129.11871mm" svg:y="77.84414mm"/>
          <draw:path svg:d="M 489.43918 116.53314 L 489.43918 116.53314 L 489.43918 116.53314 Q 489.43918 116.53314 489.43918 139.83977 L 512.7458 139.83977 L 512.7458 139.83977 Q 512.7458 163.1464 536.0524 163.1464 L 536.0524 163.1464 L 536.0524 163.1464 Q 536.0524 163.1464 559.3591 163.1464 L 559.3591 186.45302 L 559.3591 233.06628 Q 559.3591 279.67953 582.6657 279.67953 L 605.97235 279.67953 L 605.97235 279.67953 Q 629.27893 279.67953 629.27893 302.98618 L 629.27893 302.98618 L 652.5856 302.98618 Q 675.8922 302.98618 675.8922 326.2928 L 675.8922 349.59943 L 652.5856 349.59943 Q 629.27893 372.90604 652.5856 396.21268 L 675.8922 419.51932 L 675.8922 442.82593 L 675.8922 466.13257 L 442.82593 466.13257 Q 233.06628 489.43918 209.75966 466.13257 L 163.1464 466.13257 L 163.1464 489.43918 L 163.1464 512.7458 L 139.83977 512.7458 L 139.83977 489.43918 L 139.83977 489.43918 L 116.53314 489.43918 L 116.53314 489.43918 L 116.53314 489.43918 L 116.53314 466.13257 L 116.53314 466.13257 L 93.22651 489.43918 L 93.22651 512.7458 L 69.91988 512.7458 L 46.613255 512.7458 L 23.306627 512.7458 L 23.306627 489.43918 L 23.306627 489.43918 L 23.306627 489.43918 L 1.8189894E-12 489.43918 L 1.8189894E-12 489.43918 L 1.8189894E-12 489.43918 L 1.8189894E-12 489.43918 L 23.306627 466.13257 L 46.613255 442.82593 L 46.613255 442.82593 L 46.613255 442.82593 L 46.613255 442.82593 L 69.91988 442.82593 L 69.91988 442.82593 L 69.91988 419.51932 L 69.91988 419.51932 L 69.91988 396.21268 L 69.91988 396.21268 L 69.91988 396.21268 L 209.75966 233.06628 Q 302.98618 69.91988 302.98618 46.613255 Q 302.98618 23.306627 302.98618 23.306627 L 302.98618 23.306627 L 302.98618 0.0 Q 302.98618 -23.306627 396.21268 23.306627 Q 466.13257 116.53314 489.43918 116.53314 z" svg:height="5.127458mm" draw:style-name="style-232" svg:viewBox="0.0 0.0 675.8922 512.7458" svg:width="6.758922mm" svg:x="137.74217mm" svg:y="22.60743mm"/>
          <draw:path svg:d="M 699.19885 23.306627 L 699.19885 0.0 L 722.5055 0.0 L 722.5055 0.0 L 745.8121 46.613255 Q 769.1187 93.22651 769.1187 163.1464 Q 769.1187 209.75966 815.732 233.06628 Q 839.03864 233.06628 862.3452 302.98618 Q 885.65186 396.21268 908.9585 396.21268 L 932.26514 396.21268 L 932.26514 419.51932 Q 932.26514 442.82593 955.5718 442.82593 Q 1002.185 442.82593 1002.185 466.13257 L 1025.4916 466.13257 L 1025.4916 489.43918 L 1048.7982 512.7458 L 1048.7982 512.7458 L 1048.7982 536.0524 L 1048.7982 536.0524 L 1048.7982 536.0524 L 1072.1049 536.0524 L 1072.1049 536.0524 L 1048.7982 559.3591 L 1025.4916 582.6657 L 1025.4916 582.6657 L 1025.4916 582.6657 L 1002.185 582.6657 Q 1002.185 582.6657 1002.185 605.97235 L 1002.185 605.97235 L 862.3452 605.97235 Q 722.5055 582.6657 396.21268 582.6657 L 93.22651 582.6657 L 93.22651 559.3591 L 69.91988 559.3591 L 69.91988 559.3591 L 69.91988 536.0524 L 46.613255 536.0524 L 23.306627 536.0524 L 23.306627 512.7458 L 23.306627 512.7458 L 23.306627 512.7458 L 23.306627 512.7458 L 23.306627 489.43918 L 23.306627 466.13257 L 23.306627 466.13257 L 23.306627 442.82593 L 23.306627 442.82593 L 23.306627 442.82593 L -3.6379788E-12 442.82593 L -3.6379788E-12 442.82593 L -3.6379788E-12 419.51932 L -3.6379788E-12 419.51932 L 23.306627 419.51932 L 23.306627 419.51932 L 302.98618 396.21268 Q 582.6657 396.21268 582.6657 372.90604 Q 582.6657 349.59943 629.27893 326.2928 Q 675.8922 302.98618 699.19885 256.3729 Q 722.5055 186.45302 699.19885 186.45302 Q 675.8922 186.45302 699.19885 116.53314 Q 722.5055 69.91988 722.5055 69.91988 L 722.5055 69.91988 L 722.5055 69.91988 L 722.5055 46.613255 L 722.5055 46.613255 Q 722.5055 46.613255 699.19885 23.306627 z" svg:height="6.0597234mm" draw:style-name="style-233" svg:viewBox="0.0 0.0 1072.1049 605.97235" svg:width="10.721049mm" svg:x="286.9046mm" svg:y="27.268755mm"/>
          <draw:path svg:d="M 186.45302 4.5474735E-13 L 186.45302 4.5474735E-13 L 186.45302 23.306627 Q 209.75966 69.91988 209.75966 163.1464 L 209.75966 279.67953 L 186.45302 489.43918 Q 163.1464 722.5055 139.83977 745.8121 L 139.83977 769.1187 L 116.53314 769.1187 Q 116.53314 769.1187 116.53314 745.8121 L 116.53314 745.8121 L 116.53314 722.5055 Q 116.53314 699.19885 69.91988 699.19885 L 23.306627 699.19885 L 23.306627 675.8922 Q 23.306627 629.27893 0.0 442.82593 L 0.0 233.06628 L 0.0 233.06628 Q 23.306627 233.06628 23.306627 209.75966 L 23.306627 209.75966 L 23.306627 163.1464 L 23.306627 116.53314 L 23.306627 116.53314 Q 23.306627 116.53314 46.613255 116.53314 L 46.613255 93.22651 L 116.53314 69.91988 Q 163.1464 69.91988 163.1464 23.306627 Q 163.1464 4.5474735E-13 186.45302 4.5474735E-13 z" svg:height="7.6911874mm" draw:style-name="style-234" svg:viewBox="0.0 0.0 209.75966 769.1187" svg:width="2.0975964mm" svg:x="263.59796mm" svg:y="38.92207mm"/>
          <draw:path svg:d="M 0.0 23.306627 L 0.0 0.0 L 93.22651 0.0 Q 163.1464 23.306627 279.67953 23.306627 L 372.90604 23.306627 L 372.90604 69.91988 Q 372.90604 69.91988 372.90604 69.91988 L 396.21268 69.91988 L 396.21268 93.22651 Q 372.90604 116.53314 396.21268 163.1464 Q 396.21268 186.45302 326.2928 186.45302 Q 279.67953 209.75966 233.06628 233.06628 L 209.75966 256.3729 L 186.45302 279.67953 L 163.1464 279.67953 L 163.1464 279.67953 Q 163.1464 256.3729 163.1464 256.3729 Q 186.45302 256.3729 139.83977 233.06628 Q 93.22651 209.75966 69.91988 139.83977 Q 46.613255 69.91988 23.306627 69.91988 Q 0.0 46.613255 0.0 23.306627 z" svg:height="2.7967954mm" draw:style-name="style-235" svg:viewBox="0.0 0.0 396.21268 279.67953" svg:width="3.9621267mm" svg:x="197.64021mm" svg:y="17.946104mm"/>
          <draw:path svg:d="M 675.8922 -1.8189894E-12 L 699.19885 -1.8189894E-12 L 745.8121 -1.8189894E-12 L 792.42535 -1.8189894E-12 L 792.42535 -1.8189894E-12 L 792.42535 -1.8189894E-12 L 839.03864 -1.8189894E-12 Q 885.65186 23.306627 955.5718 93.22651 Q 1025.4916 139.83977 1025.4916 163.1464 Q 1025.4916 186.45302 1142.0248 233.06628 Q 1258.5579 279.67953 1281.8645 256.3729 Q 1305.1711 256.3729 1305.1711 279.67953 Q 1305.1711 302.98618 1375.0911 302.98618 Q 1445.011 326.2928 1514.9308 372.90604 Q 1584.8507 419.51932 1724.6904 419.51932 Q 1864.5303 466.13257 1934.4501 466.13257 Q 2004.37 489.43918 2027.6766 442.82593 Q 2050.9832 396.21268 2190.823 419.51932 Q 2330.6628 466.13257 2330.6628 512.7458 Q 2330.6628 582.6657 2377.2761 605.97235 Q 2423.8894 629.27893 2423.8894 652.5856 Q 2423.8894 675.8922 2447.196 675.8922 L 2447.196 699.19885 L 2493.809 699.19885 L 2540.4224 699.19885 L 2540.4224 722.5055 L 2563.729 722.5055 L 2563.729 745.8121 L 2563.729 745.8121 L 2540.4224 792.42535 L 2517.1157 815.732 L 2517.1157 815.732 L 2517.1157 839.03864 L 2517.1157 839.03864 L 2517.1157 839.03864 L 1538.2374 839.03864 L 536.0524 839.03864 L 536.0524 815.732 L 559.3591 792.42535 L 559.3591 769.1187 L 559.3591 745.8121 L 512.7458 745.8121 L 442.82593 745.8121 L 442.82593 699.19885 L 442.82593 675.8922 L 419.51932 675.8922 Q 396.21268 652.5856 372.90604 652.5856 Q 349.59943 652.5856 256.3729 629.27893 Q 163.1464 605.97235 139.83977 559.3591 Q 93.22651 512.7458 69.91988 442.82593 Q 46.613255 396.21268 69.91988 372.90604 Q 93.22651 372.90604 93.22651 326.2928 Q 93.22651 279.67953 46.613255 279.67953 L 23.306627 279.67953 L 23.306627 279.67953 L 0.0 279.67953 L 0.0 233.06628 L 0.0 209.75966 L 116.53314 209.75966 Q 233.06628 209.75966 233.06628 186.45302 Q 233.06628 139.83977 326.2928 139.83977 Q 419.51932 139.83977 442.82593 116.53314 L 466.13257 116.53314 L 466.13257 139.83977 L 466.13257 163.1464 L 512.7458 163.1464 L 582.6657 163.1464 L 582.6657 139.83977 L 559.3591 116.53314 L 559.3591 116.53314 L 559.3591 93.22651 L 559.3591 93.22651 L 559.3591 93.22651 L 536.0524 93.22651 L 536.0524 93.22651 L 512.7458 69.91988 L 489.43918 46.613255 L 489.43918 46.613255 L 489.43918 46.613255 L 559.3591 23.306627 Q 652.5856 -1.8189894E-12 675.8922 -1.8189894E-12 z" svg:height="8.390386mm" draw:style-name="style-236" svg:viewBox="0.0 0.0 2563.729 839.03864" svg:width="25.637291mm" svg:x="261.03424mm" svg:y="161.28186mm"/>
          <draw:path svg:d="M 1072.1049 0.0 L 1072.1049 0.0 L 1118.7181 0.0 Q 1165.3314 23.306627 1188.6381 69.91988 Q 1211.9447 116.53314 1188.6381 116.53314 Q 1165.3314 139.83977 1375.0911 139.83977 L 1584.8507 139.83977 L 1654.7706 163.1464 L 1724.6904 163.1464 L 1724.6904 186.45302 L 1724.6904 209.75966 L 1561.5441 209.75966 Q 1398.3977 233.06628 1235.2513 233.06628 Q 1072.1049 256.3729 1072.1049 302.98618 Q 1072.1049 349.59943 1048.7982 349.59943 Q 1025.4916 349.59943 1025.4916 326.2928 Q 1025.4916 302.98618 978.87836 302.98618 Q 932.26514 279.67953 932.26514 279.67953 Q 908.9585 256.3729 839.03864 256.3729 Q 792.42535 279.67953 559.3591 233.06628 L 302.98618 233.06628 L 302.98618 209.75966 L 302.98618 209.75966 L 372.90604 209.75966 L 466.13257 186.45302 L 466.13257 186.45302 L 466.13257 186.45302 L 442.82593 186.45302 L 442.82593 186.45302 L 233.06628 163.1464 L 0.0 139.83977 L 0.0 139.83977 L 0.0 139.83977 L 139.83977 139.83977 L 302.98618 139.83977 L 396.21268 116.53314 Q 489.43918 93.22651 559.3591 69.91988 Q 652.5856 46.613255 699.19885 23.306627 Q 745.8121 0.0 885.65186 0.0 Q 1048.7982 0.0 1072.1049 0.0 z" svg:height="3.495994mm" draw:style-name="style-237" svg:viewBox="0.0 0.0 1724.6904 349.59943" svg:width="17.246904mm" svg:x="20.509832mm" svg:y="27.967953mm"/>
          <draw:path svg:d="M -3.6379788E-12 69.91988 L -3.6379788E-12 0.0 L 93.22651 0.0 L 186.45302 0.0 L 186.45302 46.613255 L 186.45302 116.53314 L 209.75966 116.53314 L 233.06628 116.53314 L 233.06628 116.53314 Q 233.06628 139.83977 116.53314 139.83977 L -3.6379788E-12 139.83977 L -3.6379788E-12 139.83977 Q -3.6379788E-12 139.83977 -3.6379788E-12 69.91988 z" svg:height="1.3983977mm" draw:style-name="style-238" svg:viewBox="0.0 0.0 233.06628 139.83977" svg:width="2.3306627mm" svg:x="269.89075mm" svg:y="53.13911mm"/>
          <draw:path svg:d="M 116.53314 46.613255 L 139.83977 1.8189894E-12 L 442.82593 23.306627 Q 745.8121 69.91988 908.9585 69.91988 L 1095.4115 69.91988 L 1072.1049 116.53314 Q 1048.7982 163.1464 1072.1049 186.45302 Q 1095.4115 209.75966 1072.1049 209.75966 Q 1072.1049 209.75966 1048.7982 233.06628 L 1048.7982 233.06628 L 1025.4916 233.06628 L 1002.185 233.06628 L 862.3452 233.06628 Q 745.8121 209.75966 396.21268 186.45302 L 69.91988 163.1464 L 23.306627 139.83977 L -9.094947E-13 116.53314 L -9.094947E-13 116.53314 L -9.094947E-13 116.53314 L -9.094947E-13 116.53314 Q -9.094947E-13 116.53314 46.613255 93.22651 Q 93.22651 93.22651 116.53314 46.613255 z" svg:height="2.3306627mm" draw:style-name="style-239" svg:viewBox="0.0 0.0 1095.4115 233.06628" svg:width="10.954115mm" svg:x="69.22069mm" svg:y="104.180626mm"/>
          <draw:path svg:d="M 489.43918 23.306627 L 489.43918 0.0 L 489.43918 0.0 L 512.7458 0.0 L 512.7458 69.91988 L 512.7458 139.83977 L 582.6657 139.83977 Q 629.27893 139.83977 652.5856 209.75966 Q 652.5856 279.67953 769.1187 302.98618 Q 885.65186 302.98618 978.87836 326.2928 L 1072.1049 349.59943 L 1142.0248 349.59943 L 1188.6381 349.59943 L 1188.6381 349.59943 L 1188.6381 349.59943 L 1211.9447 349.59943 L 1211.9447 349.59943 L 1235.2513 349.59943 Q 1281.8645 349.59943 1281.8645 349.59943 L 1305.1711 349.59943 L 1281.8645 419.51932 Q 1281.8645 489.43918 1305.1711 489.43918 Q 1328.4778 489.43918 1328.4778 512.7458 L 1328.4778 536.0524 L 1235.2513 536.0524 L 1165.3314 536.0524 L 1165.3314 559.3591 L 1165.3314 582.6657 L 1188.6381 582.6657 L 1211.9447 582.6657 L 1235.2513 605.97235 L 1281.8645 629.27893 L 1281.8645 629.27893 L 1281.8645 629.27893 L 1142.0248 629.27893 Q 1002.185 629.27893 908.9585 605.97235 L 792.42535 605.97235 L 792.42535 605.97235 L 792.42535 582.6657 L 769.1187 582.6657 L 745.8121 582.6657 L 745.8121 559.3591 L 722.5055 559.3591 L 722.5055 559.3591 L 722.5055 536.0524 L 582.6657 536.0524 Q 466.13257 536.0524 302.98618 489.43918 L 116.53314 489.43918 L 116.53314 466.13257 L 116.53314 466.13257 L 93.22651 466.13257 L 93.22651 489.43918 L 69.91988 489.43918 L 46.613255 489.43918 L 46.613255 466.13257 L 23.306627 466.13257 L 23.306627 442.82593 L 23.306627 419.51932 L 0.0 419.51932 L 0.0 396.21268 L 0.0 396.21268 L 0.0 396.21268 L 0.0 396.21268 L 23.306627 396.21268 L 23.306627 396.21268 L 23.306627 396.21268 L 46.613255 396.21268 L 69.91988 396.21268 L 186.45302 372.90604 Q 302.98618 372.90604 302.98618 349.59943 Q 326.2928 302.98618 396.21268 326.2928 Q 466.13257 349.59943 466.13257 256.3729 L 466.13257 163.1464 L 466.13257 93.22651 L 489.43918 23.306627 L 489.43918 23.306627 z" svg:height="6.2927895mm" draw:style-name="style-240" svg:viewBox="0.0 0.0 1328.4778 629.27893" svg:width="13.284778mm" svg:x="158.71814mm" svg:y="24.47196mm"/>
          <draw:path svg:d="M 2004.37 0.0 L 2004.37 0.0 L 2050.9832 0.0 Q 2097.5964 0.0 2190.823 23.306627 L 2284.0496 23.306627 L 2284.0496 23.306627 Q 2284.0496 23.306627 2307.3562 0.0 L 2307.3562 0.0 L 2330.6628 0.0 Q 2330.6628 23.306627 2353.9695 46.613255 L 2377.2761 69.91988 L 2377.2761 69.91988 L 2377.2761 69.91988 L 2377.2761 93.22651 L 2377.2761 93.22651 L 2353.9695 93.22651 Q 2330.6628 93.22651 2330.6628 139.83977 Q 2330.6628 163.1464 2284.0496 186.45302 Q 2237.4363 186.45302 2237.4363 209.75966 Q 2237.4363 233.06628 2214.1296 233.06628 L 2167.5164 256.3729 L 2190.823 326.2928 Q 2190.823 396.21268 2190.823 419.51932 L 2190.823 442.82593 L 2190.823 442.82593 L 2190.823 466.13257 L 2190.823 466.13257 L 2190.823 466.13257 L 2097.5964 466.13257 Q 2027.6766 466.13257 1911.1436 466.13257 Q 1771.3037 466.13257 1701.3838 466.13257 L 1631.464 466.13257 L 1561.5441 466.13257 Q 1491.6241 466.13257 1491.6241 489.43918 L 1491.6241 512.7458 L 1491.6241 512.7458 Q 1491.6241 512.7458 1468.3175 559.3591 Q 1468.3175 582.6657 1258.5579 559.3591 Q 1025.4916 559.3591 1025.4916 536.0524 Q 1025.4916 512.7458 978.87836 512.7458 Q 955.5718 512.7458 745.8121 489.43918 Q 559.3591 466.13257 279.67953 466.13257 L 23.306627 466.13257 L 23.306627 442.82593 L 0.0 442.82593 L 0.0 442.82593 L 0.0 442.82593 L 0.0 442.82593 L 0.0 419.51932 L 23.306627 419.51932 L 46.613255 419.51932 L 46.613255 372.90604 L 46.613255 349.59943 L 93.22651 349.59943 L 116.53314 326.2928 L 163.1464 326.2928 Q 186.45302 302.98618 209.75966 279.67953 L 209.75966 233.06628 L 256.3729 256.3729 Q 302.98618 279.67953 419.51932 302.98618 L 512.7458 302.98618 L 512.7458 279.67953 Q 512.7458 256.3729 489.43918 233.06628 Q 466.13257 233.06628 466.13257 186.45302 L 466.13257 163.1464 L 745.8121 139.83977 Q 1002.185 139.83977 1002.185 116.53314 Q 1002.185 93.22651 1025.4916 93.22651 Q 1072.1049 93.22651 1072.1049 93.22651 L 1095.4115 93.22651 L 1095.4115 93.22651 L 1095.4115 93.22651 L 1095.4115 116.53314 Q 1118.7181 116.53314 1118.7181 93.22651 L 1118.7181 93.22651 L 1118.7181 93.22651 L 1142.0248 93.22651 L 1142.0248 116.53314 Q 1142.0248 139.83977 1188.6381 139.83977 Q 1211.9447 139.83977 1235.2513 139.83977 Q 1235.2513 139.83977 1305.1711 163.1464 L 1351.7844 163.1464 L 1561.5441 163.1464 Q 1771.3037 163.1464 1794.6104 93.22651 Q 1817.917 46.613255 1864.5303 46.613255 Q 1934.4501 46.613255 1957.7567 23.306627 Q 2004.37 0.0 2004.37 0.0 z M 699.19885 233.06628 Q 792.42535 233.06628 815.732 256.3729 Q 839.03864 302.98618 745.8121 279.67953 Q 629.27893 279.67953 629.27893 256.3729 Q 629.27893 233.06628 699.19885 233.06628 z" svg:height="5.5935907mm" draw:style-name="style-241" svg:viewBox="0.0 0.0 2377.2761 559.3591" svg:width="23.77276mm" svg:x="91.82812mm" svg:y="12.119447mm"/>
          <draw:path svg:d="M 23.306627 23.306627 L 23.306627 0.0 L 163.1464 0.0 L 279.67953 0.0 L 279.67953 0.0 Q 279.67953 0.0 396.21268 23.306627 L 489.43918 23.306627 L 536.0524 23.306627 L 559.3591 46.613255 L 582.6657 46.613255 L 605.97235 46.613255 L 605.97235 69.91988 L 605.97235 69.91988 L 605.97235 69.91988 Q 605.97235 93.22651 559.3591 93.22651 L 512.7458 116.53314 L 489.43918 116.53314 Q 442.82593 139.83977 442.82593 139.83977 Q 442.82593 139.83977 396.21268 326.2928 L 396.21268 512.7458 L 396.21268 536.0524 L 396.21268 559.3591 L 372.90604 559.3591 L 372.90604 559.3591 L 372.90604 582.6657 L 396.21268 582.6657 L 396.21268 605.97235 L 396.21268 629.27893 L 372.90604 629.27893 L 349.59943 629.27893 L 349.59943 605.97235 L 349.59943 582.6657 L 326.2928 582.6657 Q 326.2928 559.3591 302.98618 536.0524 L 302.98618 512.7458 L 279.67953 512.7458 L 279.67953 512.7458 L 279.67953 489.43918 L 256.3729 489.43918 L 256.3729 489.43918 L 256.3729 466.13257 L 256.3729 466.13257 L 256.3729 466.13257 L 233.06628 466.13257 L 233.06628 466.13257 L 233.06628 442.82593 Q 209.75966 419.51932 163.1464 326.2928 Q 116.53314 233.06628 163.1464 209.75966 L 209.75966 186.45302 L 279.67953 186.45302 L 349.59943 186.45302 L 349.59943 163.1464 L 349.59943 163.1464 L 349.59943 139.83977 L 349.59943 139.83977 L 349.59943 139.83977 L 349.59943 139.83977 L 326.2928 116.53314 L 302.98618 93.22651 L 209.75966 93.22651 Q 116.53314 93.22651 69.91988 93.22651 Q 46.613255 93.22651 23.306627 46.613255 L 0.0 23.306627 L 0.0 23.306627 Q 23.306627 23.306627 23.306627 23.306627 z" svg:height="6.2927895mm" draw:style-name="style-242" svg:viewBox="0.0 0.0 605.97235 629.27893" svg:width="6.0597234mm" svg:x="122.82593mm" svg:y="20.0437mm"/>
          <draw:path svg:d="M 209.75966 23.306627 L 186.45302 23.306627 L 233.06628 0.0 L 279.67953 0.0 L 279.67953 23.306627 Q 302.98618 46.613255 279.67953 116.53314 Q 256.3729 186.45302 139.83977 209.75966 L 23.306627 209.75966 L 23.306627 233.06628 L 23.306627 256.3729 L 23.306627 256.3729 L 0.0 256.3729 L 0.0 163.1464 L 23.306627 46.613255 L 23.306627 23.306627 L 23.306627 23.306627 L 23.306627 23.306627 L 23.306627 23.306627 L 46.613255 23.306627 L 46.613255 46.613255 L 139.83977 46.613255 L 233.06628 23.306627 L 209.75966 23.306627 z" svg:height="2.563729mm" draw:style-name="style-243" svg:viewBox="0.0 0.0 279.67953 256.3729" svg:width="2.7967954mm" svg:x="267.32703mm" svg:y="45.91406mm"/>
          <draw:path svg:d="M 0.0 46.613255 L 0.0 23.306627 L 163.1464 -4.5474735E-13 L 326.2928 -4.5474735E-13 L 489.43918 -4.5474735E-13 Q 652.5856 23.306627 675.8922 23.306627 L 722.5055 23.306627 L 722.5055 46.613255 Q 722.5055 46.613255 745.8121 69.91988 L 745.8121 69.91988 L 536.0524 69.91988 Q 326.2928 69.91988 163.1464 69.91988 L 0.0 69.91988 L 0.0 69.91988 Q -23.306627 69.91988 0.0 46.613255 z" svg:height="0.69919884mm" draw:style-name="style-244" svg:viewBox="0.0 0.0 745.8121 69.91988" svg:width="7.458121mm" svg:x="276.6497mm" svg:y="35.65914mm"/>
          <draw:path svg:d="M 372.90604 4.5474735E-13 L 489.43918 4.5474735E-13 L 489.43918 4.5474735E-13 L 489.43918 23.306627 L 512.7458 23.306627 L 536.0524 23.306627 L 536.0524 46.613255 L 536.0524 46.613255 L 559.3591 46.613255 L 559.3591 69.91988 L 862.3452 69.91988 Q 1188.6381 69.91988 1328.4778 93.22651 L 1468.3175 93.22651 L 1514.9308 93.22651 L 1584.8507 116.53314 L 1584.8507 116.53314 L 1561.5441 116.53314 L 1561.5441 116.53314 L 1561.5441 116.53314 L 1468.3175 139.83977 L 1375.0911 139.83977 L 1048.7982 139.83977 Q 745.8121 116.53314 722.5055 116.53314 L 722.5055 116.53314 L 675.8922 116.53314 Q 629.27893 116.53314 396.21268 116.53314 L 163.1464 116.53314 L 163.1464 116.53314 L 163.1464 116.53314 L 69.91988 93.22651 L 0.0 69.91988 L 0.0 69.91988 L 23.306627 69.91988 L 23.306627 69.91988 L 23.306627 46.613255 L 116.53314 23.306627 Q 209.75966 23.306627 233.06628 23.306627 Q 256.3729 23.306627 372.90604 4.5474735E-13 z" svg:height="1.3983977mm" draw:style-name="style-245" svg:viewBox="0.0 0.0 1584.8507 139.83977" svg:width="15.848507mm" svg:x="282.24326mm" svg:y="32.396214mm"/>
          <draw:path svg:d="M 279.67953 0.0 L 302.98618 0.0 L 302.98618 69.91988 Q 326.2928 116.53314 326.2928 139.83977 Q 349.59943 163.1464 396.21268 163.1464 L 442.82593 163.1464 L 512.7458 163.1464 Q 605.97235 163.1464 652.5856 163.1464 L 675.8922 163.1464 L 675.8922 186.45302 Q 675.8922 209.75966 675.8922 233.06628 L 699.19885 233.06628 L 699.19885 256.3729 L 699.19885 256.3729 L 699.19885 256.3729 L 675.8922 256.3729 L 652.5856 279.67953 L 629.27893 302.98618 L 629.27893 302.98618 L 605.97235 302.98618 L 605.97235 326.2928 L 605.97235 349.59943 L 699.19885 349.59943 L 792.42535 349.59943 L 792.42535 349.59943 Q 792.42535 349.59943 652.5856 372.90604 L 536.0524 396.21268 L 536.0524 396.21268 L 536.0524 396.21268 L 442.82593 396.21268 Q 349.59943 396.21268 233.06628 396.21268 L 139.83977 396.21268 L 139.83977 419.51932 L 139.83977 419.51932 L 139.83977 419.51932 L 116.53314 396.21268 L 116.53314 396.21268 L 93.22651 396.21268 L 93.22651 396.21268 L 93.22651 396.21268 L 46.613255 372.90604 L 0.0 349.59943 L 46.613255 349.59943 L 93.22651 349.59943 L 93.22651 326.2928 L 93.22651 326.2928 L 93.22651 326.2928 L 93.22651 326.2928 L 116.53314 326.2928 L 116.53314 302.98618 L 186.45302 279.67953 Q 279.67953 233.06628 256.3729 163.1464 Q 233.06628 69.91988 233.06628 69.91988 L 233.06628 69.91988 L 233.06628 23.306627 Q 256.3729 0.0 279.67953 0.0 z" svg:height="4.195193mm" draw:style-name="style-246" svg:viewBox="0.0 0.0 792.42535 419.51932" svg:width="7.9242535mm" svg:x="214.42097mm" svg:y="18.412235mm"/>
          <draw:path svg:d="M 116.53314 0.0 L 116.53314 0.0 L 139.83977 0.0 L 163.1464 23.306627 L 163.1464 23.306627 L 186.45302 23.306627 L 186.45302 46.613255 L 186.45302 69.91988 L 186.45302 93.22651 Q 186.45302 116.53314 163.1464 302.98618 Q 139.83977 489.43918 116.53314 536.0524 L 93.22651 582.6657 L 46.613255 582.6657 Q 23.306627 582.6657 0.0 396.21268 Q 0.0 209.75966 23.306627 209.75966 Q 46.613255 209.75966 46.613255 139.83977 Q 69.91988 69.91988 46.613255 69.91988 L 23.306627 46.613255 L 69.91988 23.306627 Q 116.53314 23.306627 116.53314 0.0 z" svg:height="5.826657mm" draw:style-name="style-247" svg:viewBox="0.0 0.0 186.45302 582.6657" svg:width="1.8645302mm" svg:x="127.72032mm" svg:y="20.742899mm"/>
          <draw:path svg:d="M 2050.9832 46.613255 L 2120.903 46.613255 L 2190.823 46.613255 Q 2284.0496 69.91988 2284.0496 93.22651 L 2284.0496 139.83977 L 2284.0496 139.83977 Q 2284.0496 139.83977 2260.743 139.83977 L 2260.743 163.1464 L 2214.1296 233.06628 Q 2190.823 279.67953 2167.5164 326.2928 Q 2144.2097 372.90604 2144.2097 419.51932 L 2144.2097 442.82593 L 2120.903 466.13257 Q 2097.5964 489.43918 2097.5964 512.7458 L 2097.5964 536.0524 L 2050.9832 629.27893 Q 2004.37 722.5055 2004.37 792.42535 L 2004.37 885.65186 L 2004.37 885.65186 L 2004.37 908.9585 L 2004.37 908.9585 L 2004.37 908.9585 L 1981.0634 908.9585 L 1981.0634 932.26514 L 1957.7567 932.26514 L 1957.7567 932.26514 L 1957.7567 885.65186 Q 1957.7567 815.732 1864.5303 815.732 L 1771.3037 815.732 L 1771.3037 815.732 Q 1771.3037 792.42535 1724.6904 792.42535 Q 1701.3838 792.42535 1678.0773 745.8121 Q 1654.7706 699.19885 839.03864 652.5856 L 23.306627 582.6657 L 23.306627 559.3591 L 9.094947E-13 559.3591 L 9.094947E-13 536.0524 L 9.094947E-13 512.7458 L 46.613255 512.7458 L 69.91988 512.7458 L 69.91988 489.43918 Q 46.613255 466.13257 69.91988 419.51932 Q 93.22651 396.21268 93.22651 326.2928 Q 93.22651 279.67953 139.83977 279.67953 Q 186.45302 279.67953 186.45302 233.06628 Q 186.45302 186.45302 209.75966 139.83977 L 233.06628 93.22651 L 582.6657 69.91988 Q 932.26514 46.613255 932.26514 23.306627 Q 932.26514 0.0 932.26514 0.0 L 932.26514 0.0 L 1445.011 23.306627 Q 1957.7567 46.613255 2050.9832 46.613255 z" svg:height="9.322651mm" draw:style-name="style-248" svg:viewBox="0.0 0.0 2284.0496 932.26514" svg:width="22.840496mm" svg:x="70.38602mm" svg:y="94.62491mm"/>
          <draw:path svg:d="M 209.75966 23.306627 L 209.75966 0.0 L 279.67953 0.0 L 349.59943 0.0 L 442.82593 0.0 L 512.7458 0.0 L 512.7458 23.306627 Q 489.43918 23.306627 512.7458 69.91988 Q 536.0524 116.53314 466.13257 139.83977 Q 396.21268 163.1464 396.21268 186.45302 L 419.51932 233.06628 L 396.21268 233.06628 Q 396.21268 209.75966 396.21268 209.75966 L 372.90604 209.75966 L 372.90604 209.75966 Q 372.90604 209.75966 349.59943 186.45302 L 326.2928 186.45302 L 163.1464 186.45302 L 0.0 186.45302 L 0.0 186.45302 L 0.0 163.1464 L 0.0 163.1464 L 23.306627 163.1464 L 23.306627 163.1464 L 23.306627 163.1464 L 23.306627 139.83977 L 23.306627 139.83977 L 46.613255 116.53314 L 46.613255 116.53314 L 116.53314 116.53314 Q 209.75966 93.22651 209.75966 69.91988 L 209.75966 46.613255 L 209.75966 23.306627 z" svg:height="2.3306627mm" draw:style-name="style-249" svg:viewBox="0.0 0.0 512.7458 233.06628" svg:width="5.127458mm" svg:x="218.3831mm" svg:y="16.081573mm"/>
          <draw:path svg:d="M 582.6657 0.0 L 582.6657 0.0 L 885.65186 69.91988 Q 1188.6381 139.83977 1538.2374 233.06628 Q 1864.5303 326.2928 1864.5303 326.2928 L 1864.5303 326.2928 L 1841.2236 326.2928 Q 1817.917 326.2928 1794.6104 372.90604 Q 1771.3037 419.51932 1561.5441 396.21268 Q 1351.7844 372.90604 1351.7844 419.51932 Q 1328.4778 442.82593 1305.1711 442.82593 Q 1281.8645 442.82593 1258.5579 419.51932 Q 1258.5579 372.90604 629.27893 372.90604 L 0.0 349.59943 L 0.0 349.59943 L 0.0 326.2928 L 0.0 326.2928 L 0.0 326.2928 L 23.306627 326.2928 L 23.306627 326.2928 L 23.306627 302.98618 L 46.613255 302.98618 L 46.613255 279.67953 L 46.613255 256.3729 L 69.91988 256.3729 L 93.22651 233.06628 L 93.22651 233.06628 L 93.22651 233.06628 L 69.91988 233.06628 L 69.91988 233.06628 L 69.91988 209.75966 L 46.613255 209.75966 L 46.613255 209.75966 L 46.613255 186.45302 L 46.613255 186.45302 L 46.613255 186.45302 L 23.306627 186.45302 L 23.306627 186.45302 L 23.306627 163.1464 L 0.0 163.1464 L 0.0 163.1464 L 0.0 139.83977 L 0.0 139.83977 L 0.0 139.83977 L 23.306627 139.83977 L 46.613255 139.83977 L 233.06628 139.83977 Q 442.82593 139.83977 466.13257 139.83977 Q 512.7458 139.83977 605.97235 116.53314 L 722.5055 116.53314 L 722.5055 93.22651 L 722.5055 69.91988 L 675.8922 69.91988 Q 629.27893 69.91988 629.27893 46.613255 Q 629.27893 23.306627 605.97235 23.306627 L 582.6657 0.0 L 582.6657 0.0 z" svg:height="4.4282594mm" draw:style-name="style-250" svg:viewBox="0.0 0.0 1864.5303 442.82593" svg:width="18.645302mm" svg:x="280.14566mm" svg:y="107.21049mm"/>
          <draw:path svg:d="M 163.1464 23.306627 L 256.3729 0.0 L 349.59943 0.0 L 419.51932 0.0 L 419.51932 0.0 L 419.51932 0.0 L 442.82593 23.306627 L 489.43918 23.306627 L 489.43918 46.613255 L 489.43918 46.613255 L 489.43918 93.22651 Q 489.43918 116.53314 442.82593 186.45302 L 419.51932 233.06628 L 419.51932 233.06628 Q 396.21268 233.06628 419.51932 139.83977 Q 442.82593 46.613255 372.90604 46.613255 Q 302.98618 46.613255 302.98618 93.22651 Q 302.98618 139.83977 186.45302 139.83977 L 93.22651 163.1464 L 93.22651 93.22651 L 93.22651 46.613255 L 46.613255 46.613255 L 0.0 46.613255 L 0.0 23.306627 L 0.0 23.306627 L 23.306627 23.306627 L 46.613255 23.306627 L 163.1464 23.306627 z" svg:height="2.3306627mm" draw:style-name="style-251" svg:viewBox="0.0 0.0 489.43918 233.06628" svg:width="4.894392mm" svg:x="264.99637mm" svg:y="54.53751mm"/>
          <draw:path svg:d="M 302.98618 0.0 L 372.90604 0.0 L 372.90604 0.0 Q 372.90604 23.306627 419.51932 23.306627 L 466.13257 23.306627 L 466.13257 23.306627 L 489.43918 23.306627 L 489.43918 46.613255 L 489.43918 69.91988 L 512.7458 69.91988 L 512.7458 69.91988 L 536.0524 69.91988 L 559.3591 69.91988 L 582.6657 69.91988 L 629.27893 69.91988 L 629.27893 93.22651 L 629.27893 93.22651 L 629.27893 93.22651 Q 629.27893 116.53314 629.27893 116.53314 L 652.5856 116.53314 L 675.8922 139.83977 Q 675.8922 163.1464 699.19885 233.06628 Q 722.5055 302.98618 769.1187 326.2928 Q 815.732 349.59943 792.42535 349.59943 Q 792.42535 349.59943 792.42535 372.90604 L 792.42535 372.90604 L 792.42535 372.90604 L 769.1187 372.90604 L 769.1187 396.21268 L 769.1187 419.51932 L 792.42535 419.51932 L 792.42535 442.82593 L 792.42535 442.82593 L 815.732 442.82593 L 815.732 442.82593 L 815.732 442.82593 L 839.03864 442.82593 L 862.3452 442.82593 L 862.3452 442.82593 L 862.3452 442.82593 L 885.65186 442.82593 L 885.65186 442.82593 L 885.65186 466.13257 L 908.9585 466.13257 L 908.9585 466.13257 L 908.9585 489.43918 L 932.26514 512.7458 Q 955.5718 536.0524 955.5718 559.3591 L 955.5718 582.6657 L 955.5718 582.6657 Q 932.26514 582.6657 932.26514 605.97235 L 932.26514 605.97235 L 932.26514 629.27893 L 932.26514 629.27893 L 908.9585 629.27893 Q 885.65186 629.27893 862.3452 605.97235 Q 815.732 582.6657 815.732 629.27893 Q 815.732 652.5856 769.1187 652.5856 Q 745.8121 629.27893 722.5055 675.8922 L 675.8922 675.8922 L 629.27893 699.19885 Q 582.6657 722.5055 605.97235 722.5055 Q 629.27893 745.8121 582.6657 769.1187 Q 559.3591 769.1187 559.3591 815.732 L 559.3591 839.03864 L 559.3591 839.03864 L 536.0524 839.03864 L 536.0524 815.732 L 536.0524 792.42535 L 512.7458 792.42535 L 512.7458 815.732 L 512.7458 815.732 L 489.43918 815.732 L 489.43918 792.42535 L 489.43918 769.1187 L 466.13257 769.1187 L 466.13257 769.1187 L 466.13257 792.42535 L 442.82593 792.42535 L 442.82593 792.42535 L 442.82593 815.732 L 442.82593 815.732 L 442.82593 815.732 L 442.82593 815.732 L 419.51932 815.732 L 419.51932 792.42535 L 396.21268 792.42535 L 396.21268 792.42535 L 396.21268 769.1187 L 396.21268 769.1187 L 396.21268 769.1187 L 396.21268 769.1187 L 396.21268 769.1187 L 442.82593 722.5055 Q 489.43918 675.8922 536.0524 652.5856 Q 559.3591 652.5856 559.3591 629.27893 L 582.6657 605.97235 L 582.6657 582.6657 L 582.6657 536.0524 L 559.3591 536.0524 L 559.3591 536.0524 L 559.3591 559.3591 L 536.0524 559.3591 L 536.0524 559.3591 L 536.0524 536.0524 L 536.0524 536.0524 L 536.0524 536.0524 L 512.7458 536.0524 L 512.7458 536.0524 L 512.7458 512.7458 L 489.43918 512.7458 L 489.43918 512.7458 L 489.43918 489.43918 L 442.82593 489.43918 Q 396.21268 489.43918 233.06628 489.43918 L 69.91988 489.43918 L 69.91988 466.13257 L 69.91988 466.13257 L 46.613255 442.82593 L 23.306627 396.21268 L 23.306627 396.21268 L 23.306627 396.21268 L 23.306627 372.90604 L 23.306627 372.90604 L 0.0 349.59943 L 0.0 326.2928 L 0.0 326.2928 L 23.306627 326.2928 L 23.306627 256.3729 L 23.306627 209.75966 L 23.306627 209.75966 L 23.306627 186.45302 L 23.306627 186.45302 L 23.306627 163.1464 L 46.613255 163.1464 Q 69.91988 116.53314 93.22651 93.22651 Q 116.53314 69.91988 116.53314 46.613255 L 116.53314 23.306627 L 186.45302 23.306627 Q 256.3729 23.306627 302.98618 0.0 z" svg:height="8.390386mm" draw:style-name="style-252" svg:viewBox="0.0 0.0 955.5718 839.03864" svg:width="9.555717mm" svg:x="191.34741mm" svg:y="17.013838mm"/>
          <draw:path svg:d="M 163.1464 0.0 L 163.1464 0.0 L 163.1464 0.0 Q 163.1464 0.0 186.45302 23.306627 Q 209.75966 23.306627 163.1464 93.22651 L 139.83977 163.1464 L 116.53314 163.1464 Q 116.53314 163.1464 116.53314 186.45302 L 116.53314 186.45302 L 116.53314 186.45302 Q 93.22651 209.75966 46.613255 209.75966 L 0.0 209.75966 L 46.613255 116.53314 Q 116.53314 0.0 139.83977 0.0 Q 163.1464 23.306627 163.1464 0.0 z" svg:height="2.0975964mm" draw:style-name="style-253" svg:viewBox="0.0 0.0 186.45302 209.75966" svg:width="1.8645302mm" svg:x="214.18791mm" svg:y="3.495994mm"/>
          <draw:path svg:d="M 2447.196 0.0 L 2493.809 0.0 L 2587.0356 23.306627 Q 2656.9556 23.306627 2656.9556 23.306627 Q 2656.9556 23.306627 2656.9556 46.613255 L 2656.9556 46.613255 L 2633.649 46.613255 Q 2610.3423 69.91988 2610.3423 69.91988 L 2587.0356 69.91988 L 2587.0356 93.22651 L 2563.729 93.22651 L 2587.0356 139.83977 Q 2587.0356 209.75966 2633.649 209.75966 Q 2656.9556 209.75966 2703.5688 256.3729 Q 2750.1821 326.2928 2773.4888 372.90604 Q 2773.4888 419.51932 2820.102 419.51932 Q 2866.7153 396.21268 2890.022 396.21268 L 2936.635 396.21268 L 2936.635 396.21268 L 2936.635 419.51932 L 2936.635 466.13257 L 2936.635 512.7458 L 2936.635 512.7458 L 2936.635 536.0524 L 2936.635 536.0524 L 2936.635 536.0524 L 2959.9417 536.0524 L 2959.9417 536.0524 L 2959.9417 559.3591 L 2983.2483 559.3591 L 2983.2483 582.6657 L 2983.2483 605.97235 L 3006.555 629.27893 L 3006.555 629.27893 L 3006.555 629.27893 L 3006.555 629.27893 L 2913.3286 652.5856 Q 2843.4087 675.8922 2820.102 699.19885 Q 2820.102 722.5055 2796.7954 722.5055 Q 2796.7954 745.8121 2796.7954 769.1187 Q 2796.7954 815.732 2750.1821 839.03864 Q 2703.5688 885.65186 2680.2622 1002.185 Q 2680.2622 1142.0248 2633.649 1165.3314 Q 2610.3423 1188.6381 2587.0356 1235.2513 L 2563.729 1258.5579 L 2563.729 1258.5579 L 2563.729 1281.8645 L 2563.729 1281.8645 L 2563.729 1281.8645 L 2540.4224 1281.8645 L 2540.4224 1281.8645 L 2540.4224 1305.1711 L 2540.4224 1305.1711 L 2517.1157 1305.1711 Q 2517.1157 1328.4778 2517.1157 1328.4778 Q 2517.1157 1328.4778 2400.5828 1375.0911 Q 2307.3562 1421.7043 2097.5964 1445.011 L 1887.8369 1468.3175 L 1817.917 1468.3175 Q 1771.3037 1468.3175 1701.3838 1421.7043 Q 1631.464 1375.0911 1445.011 1375.0911 Q 1281.8645 1328.4778 839.03864 1538.2374 L 419.51932 1724.6904 L 326.2928 1724.6904 L 233.06628 1701.3838 L 233.06628 1701.3838 Q 233.06628 1701.3838 233.06628 1678.0773 Q 233.06628 1654.7706 233.06628 1608.1573 Q 186.45302 1538.2374 209.75966 1514.9308 Q 233.06628 1514.9308 209.75966 1468.3175 Q 186.45302 1468.3175 186.45302 1468.3175 Q 163.1464 1491.6241 139.83977 1491.6241 Q 116.53314 1491.6241 116.53314 1468.3175 Q 116.53314 1421.7043 139.83977 1421.7043 Q 163.1464 1421.7043 139.83977 1398.3977 Q 139.83977 1375.0911 139.83977 1375.0911 Q 116.53314 1351.7844 46.613255 1351.7844 L 0.0 1351.7844 L 0.0 1328.4778 L 0.0 1328.4778 L 23.306627 1328.4778 L 23.306627 1328.4778 L 139.83977 1165.3314 Q 233.06628 1002.185 279.67953 1002.185 Q 302.98618 978.87836 326.2928 932.26514 Q 349.59943 908.9585 559.3591 815.732 Q 745.8121 722.5055 769.1187 722.5055 Q 792.42535 699.19885 792.42535 675.8922 L 792.42535 652.5856 L 815.732 652.5856 L 815.732 629.27893 L 815.732 629.27893 L 839.03864 629.27893 L 839.03864 629.27893 L 839.03864 629.27893 L 839.03864 605.97235 L 839.03864 605.97235 L 862.3452 605.97235 L 862.3452 582.6657 L 862.3452 582.6657 L 885.65186 582.6657 L 885.65186 582.6657 L 885.65186 582.6657 L 885.65186 559.3591 L 885.65186 559.3591 L 908.9585 536.0524 L 908.9585 512.7458 L 908.9585 512.7458 Q 932.26514 512.7458 932.26514 489.43918 L 932.26514 489.43918 L 1072.1049 349.59943 Q 1211.9447 186.45302 1235.2513 163.1464 Q 1235.2513 116.53314 1305.1711 93.22651 Q 1398.3977 69.91988 1445.011 46.613255 L 1491.6241 46.613255 L 1538.2374 46.613255 L 1608.1573 23.306627 L 1631.464 23.306627 L 1678.0773 23.306627 L 1887.8369 0.0 Q 2097.5964 -23.306627 2237.4363 0.0 Q 2400.5828 23.306627 2447.196 0.0 z" svg:height="17.246904mm" draw:style-name="style-254" svg:viewBox="0.0 0.0 3006.555 1724.6904" svg:width="30.06555mm" svg:x="98.82011mm" svg:y="91.59505mm"/>
          <draw:path svg:d="M 46.613255 209.75966 L 69.91988 0.0 L 93.22651 116.53314 Q 116.53314 256.3729 116.53314 256.3729 L 116.53314 279.67953 L 116.53314 326.2928 L 116.53314 372.90604 L 116.53314 396.21268 L 116.53314 419.51932 L 116.53314 442.82593 L 116.53314 466.13257 L 116.53314 466.13257 L 116.53314 466.13257 L 116.53314 466.13257 Q 116.53314 489.43918 116.53314 489.43918 L 139.83977 489.43918 L 139.83977 536.0524 Q 139.83977 582.6657 116.53314 605.97235 Q 69.91988 629.27893 69.91988 769.1187 L 69.91988 908.9585 L 69.91988 908.9585 Q 69.91988 908.9585 46.613255 1025.4916 L 23.306627 1142.0248 L 23.306627 1188.6381 L 23.306627 1258.5579 L 23.306627 1258.5579 L 23.306627 1258.5579 L 0.0 1188.6381 L 0.0 1142.0248 L 0.0 955.5718 Q 23.306627 769.1187 0.0 675.8922 L 0.0 605.97235 L 0.0 536.0524 L 0.0 489.43918 L 0.0 466.13257 Q 23.306627 442.82593 46.613255 209.75966 z" svg:height="12.585579mm" draw:style-name="style-255" svg:viewBox="0.0 0.0 139.83977 1258.5579" svg:width="1.3983977mm" svg:x="264.99637mm" svg:y="41.718864mm"/>
          <draw:path svg:d="M 955.5718 0.0 L 978.87836 0.0 L 978.87836 46.613255 Q 978.87836 69.91988 932.26514 93.22651 Q 885.65186 93.22651 885.65186 139.83977 L 885.65186 209.75966 L 862.3452 209.75966 L 839.03864 233.06628 L 839.03864 233.06628 L 839.03864 233.06628 L 862.3452 233.06628 L 862.3452 233.06628 L 885.65186 256.3729 L 908.9585 279.67953 L 908.9585 279.67953 L 885.65186 279.67953 L 885.65186 302.98618 L 885.65186 326.2928 L 885.65186 326.2928 Q 862.3452 326.2928 862.3452 349.59943 L 862.3452 349.59943 L 839.03864 349.59943 Q 792.42535 372.90604 675.8922 372.90604 Q 559.3591 419.51932 512.7458 396.21268 Q 466.13257 372.90604 326.2928 419.51932 Q 186.45302 442.82593 186.45302 419.51932 Q 186.45302 396.21268 139.83977 396.21268 L 116.53314 419.51932 L 93.22651 419.51932 L 69.91988 419.51932 L 69.91988 442.82593 L 69.91988 442.82593 L 46.613255 442.82593 L 46.613255 442.82593 L 46.613255 396.21268 L 46.613255 349.59943 L 23.306627 349.59943 L -3.6379788E-12 326.2928 L -3.6379788E-12 326.2928 L -3.6379788E-12 326.2928 L 23.306627 326.2928 L 23.306627 326.2928 L 23.306627 302.98618 L 46.613255 302.98618 L 46.613255 302.98618 L 46.613255 279.67953 L 46.613255 279.67953 L 46.613255 279.67953 L 69.91988 279.67953 L 69.91988 279.67953 L 93.22651 256.3729 L 93.22651 256.3729 L 116.53314 256.3729 Q 139.83977 233.06628 139.83977 233.06628 L 139.83977 233.06628 L 186.45302 233.06628 Q 209.75966 233.06628 233.06628 186.45302 Q 279.67953 139.83977 372.90604 139.83977 Q 466.13257 93.22651 536.0524 69.91988 Q 605.97235 46.613255 629.27893 93.22651 Q 629.27893 116.53314 699.19885 93.22651 Q 745.8121 46.613255 839.03864 46.613255 Q 932.26514 46.613255 932.26514 23.306627 Q 932.26514 0.0 955.5718 0.0 z M 792.42535 93.22651 Q 792.42535 93.22651 792.42535 69.91988 Q 792.42535 69.91988 792.42535 93.22651 Q 792.42535 93.22651 792.42535 93.22651 z" svg:height="4.4282594mm" draw:style-name="style-256" svg:viewBox="0.0 0.0 978.87836 442.82593" svg:width="9.788784mm" svg:x="269.89075mm" svg:y="0.9322651mm"/>
          <draw:path svg:d="M 23.306627 23.306627 L 23.306627 0.0 L 139.83977 0.0 L 256.3729 0.0 L 256.3729 23.306627 L 256.3729 23.306627 L 256.3729 46.613255 L 256.3729 46.613255 L 256.3729 93.22651 L 256.3729 163.1464 L 233.06628 163.1464 L 233.06628 186.45302 L 233.06628 186.45302 L 209.75966 186.45302 L 209.75966 186.45302 Q 209.75966 186.45302 116.53314 163.1464 L 46.613255 139.83977 L 46.613255 186.45302 L 69.91988 209.75966 L 69.91988 233.06628 L 69.91988 233.06628 L 69.91988 233.06628 Q 69.91988 233.06628 46.613255 256.3729 Q 23.306627 279.67953 23.306627 256.3729 Q 23.306627 233.06628 0.0 139.83977 L 0.0 23.306627 L 0.0 23.306627 L 23.306627 23.306627 L 23.306627 23.306627 z" svg:height="2.563729mm" draw:style-name="style-257" svg:viewBox="0.0 0.0 256.3729 256.3729" svg:width="2.563729mm" svg:x="257.0721mm" svg:y="24.705027mm"/>
          <draw:path svg:d="M 279.67953 46.613255 Q 326.2928 139.83977 186.45302 209.75966 Q 46.613255 279.67953 46.613255 256.3729 Q 46.613255 233.06628 23.306627 233.06628 Q 0.0 209.75966 0.0 139.83977 Q -23.306627 46.613255 93.22651 0.0 Q 233.06628 -69.91988 279.67953 46.613255 z" svg:height="2.563729mm" draw:style-name="style-258" svg:viewBox="0.0 0.0 279.67953 256.3729" svg:width="2.7967954mm" svg:x="132.38165mm" svg:y="89.730515mm"/>
          <draw:path svg:d="M 139.83977 23.306627 L 186.45302 23.306627 L 209.75966 46.613255 Q 233.06628 93.22651 256.3729 93.22651 L 279.67953 93.22651 L 279.67953 69.91988 L 279.67953 69.91988 L 302.98618 69.91988 L 302.98618 93.22651 L 302.98618 93.22651 L 326.2928 93.22651 L 326.2928 93.22651 L 326.2928 93.22651 L 349.59943 116.53314 Q 372.90604 139.83977 372.90604 163.1464 L 372.90604 186.45302 L 372.90604 186.45302 Q 372.90604 186.45302 349.59943 186.45302 Q 326.2928 186.45302 302.98618 209.75966 Q 279.67953 233.06628 163.1464 233.06628 L 46.613255 233.06628 L 46.613255 233.06628 L 46.613255 233.06628 L 23.306627 233.06628 L 23.306627 233.06628 L 23.306627 139.83977 Q 0.0 69.91988 0.0 46.613255 L 0.0 46.613255 L 0.0 23.306627 Q 23.306627 0.0 69.91988 0.0 Q 116.53314 0.0 139.83977 23.306627 z" svg:height="2.3306627mm" draw:style-name="style-259" svg:viewBox="0.0 0.0 372.90604 233.06628" svg:width="3.7290604mm" svg:x="42.418064mm" svg:y="3.7290604mm"/>
          <draw:path svg:d="M 372.90604 23.306627 L 466.13257 23.306627 L 466.13257 23.306627 Q 489.43918 23.306627 489.43918 23.306627 L 489.43918 0.0 L 489.43918 23.306627 Q 512.7458 69.91988 582.6657 69.91988 Q 629.27893 69.91988 652.5856 93.22651 L 675.8922 93.22651 L 675.8922 116.53314 Q 675.8922 139.83977 652.5856 163.1464 Q 629.27893 163.1464 629.27893 186.45302 L 629.27893 209.75966 L 629.27893 209.75966 L 629.27893 233.06628 L 629.27893 233.06628 Q 605.97235 256.3729 536.0524 326.2928 L 466.13257 396.21268 L 466.13257 419.51932 L 442.82593 419.51932 L 442.82593 419.51932 L 442.82593 442.82593 L 442.82593 442.82593 L 442.82593 442.82593 L 442.82593 442.82593 L 419.51932 442.82593 L 419.51932 466.13257 L 419.51932 466.13257 L 396.21268 466.13257 Q 396.21268 489.43918 349.59943 489.43918 L 326.2928 512.7458 L 326.2928 536.0524 L 302.98618 582.6657 L 302.98618 582.6657 L 302.98618 582.6657 L 302.98618 559.3591 L 302.98618 559.3591 L 279.67953 559.3591 L 279.67953 536.0524 L 279.67953 536.0524 L 256.3729 536.0524 L 256.3729 536.0524 L 256.3729 536.0524 L 256.3729 512.7458 L 256.3729 512.7458 L 256.3729 489.43918 Q 256.3729 489.43918 139.83977 349.59943 L 23.306627 209.75966 L 23.306627 186.45302 L 23.306627 186.45302 L -9.094947E-13 186.45302 L -9.094947E-13 163.1464 L -9.094947E-13 163.1464 L -9.094947E-13 163.1464 L -9.094947E-13 163.1464 L -9.094947E-13 163.1464 L 23.306627 163.1464 L 46.613255 163.1464 L 46.613255 163.1464 L 69.91988 163.1464 L 69.91988 139.83977 L 69.91988 116.53314 L 93.22651 69.91988 Q 93.22651 23.306627 186.45302 23.306627 Q 279.67953 23.306627 372.90604 23.306627 z" svg:height="5.826657mm" draw:style-name="style-260" svg:viewBox="0.0 0.0 675.8922 582.6657" svg:width="6.758922mm" svg:x="66.42389mm" svg:y="21.209032mm"/>
          <draw:path svg:d="M 302.98618 23.306627 L 302.98618 0.0 L 302.98618 0.0 L 326.2928 0.0 L 326.2928 23.306627 Q 372.90604 46.613255 419.51932 93.22651 Q 466.13257 139.83977 512.7458 163.1464 Q 559.3591 163.1464 559.3591 233.06628 Q 605.97235 279.67953 605.97235 279.67953 L 605.97235 302.98618 L 605.97235 302.98618 Q 582.6657 326.2928 582.6657 326.2928 Q 559.3591 326.2928 605.97235 419.51932 Q 629.27893 489.43918 419.51932 489.43918 L 209.75966 489.43918 L 139.83977 489.43918 L 69.91988 466.13257 L 46.613255 466.13257 L 9.094947E-13 466.13257 L 9.094947E-13 419.51932 L 9.094947E-13 396.21268 L 23.306627 372.90604 L 23.306627 349.59943 L 23.306627 349.59943 L 23.306627 326.2928 L 46.613255 326.2928 L 46.613255 326.2928 L 46.613255 326.2928 L 46.613255 326.2928 L 46.613255 302.98618 L 46.613255 302.98618 L 69.91988 302.98618 L 69.91988 279.67953 L 139.83977 186.45302 Q 233.06628 93.22651 233.06628 93.22651 L 233.06628 93.22651 L 233.06628 69.91988 Q 256.3729 46.613255 279.67953 46.613255 L 302.98618 46.613255 L 302.98618 23.306627 z" svg:height="4.894392mm" draw:style-name="style-261" svg:viewBox="0.0 0.0 605.97235 489.43918" svg:width="6.0597234mm" svg:x="70.38602mm" svg:y="22.374363mm"/>
          <draw:path svg:d="M 442.82593 0.0 L 536.0524 0.0 L 536.0524 0.0 L 559.3591 0.0 L 559.3591 0.0 L 559.3591 0.0 L 559.3591 23.306627 L 559.3591 23.306627 L 582.6657 23.306627 L 582.6657 46.613255 L 582.6657 46.613255 L 605.97235 46.613255 L 582.6657 69.91988 Q 582.6657 93.22651 605.97235 93.22651 Q 629.27893 93.22651 629.27893 116.53314 Q 629.27893 139.83977 582.6657 139.83977 Q 559.3591 139.83977 559.3591 186.45302 Q 559.3591 233.06628 582.6657 256.3729 L 582.6657 279.67953 L 559.3591 279.67953 Q 559.3591 279.67953 559.3591 256.3729 Q 536.0524 233.06628 512.7458 279.67953 Q 512.7458 302.98618 466.13257 302.98618 Q 442.82593 279.67953 419.51932 256.3729 Q 372.90604 209.75966 372.90604 233.06628 Q 326.2928 279.67953 302.98618 233.06628 Q 256.3729 186.45302 233.06628 233.06628 Q 186.45302 279.67953 163.1464 279.67953 Q 116.53314 256.3729 116.53314 279.67953 L 93.22651 302.98618 L 93.22651 302.98618 L 93.22651 326.2928 L 93.22651 326.2928 L 93.22651 326.2928 L 69.91988 349.59943 L 69.91988 372.90604 L 46.613255 372.90604 L 23.306627 372.90604 L 23.306627 326.2928 L 0.0 302.98618 L 0.0 302.98618 L 0.0 279.67953 L 0.0 279.67953 L 0.0 279.67953 L 0.0 279.67953 L 0.0 279.67953 L 0.0 256.3729 L 0.0 256.3729 L 23.306627 233.06628 L 46.613255 209.75966 L 46.613255 186.45302 L 46.613255 139.83977 L 69.91988 139.83977 Q 93.22651 139.83977 93.22651 116.53314 Q 93.22651 93.22651 139.83977 93.22651 Q 209.75966 69.91988 209.75966 46.613255 Q 209.75966 23.306627 186.45302 23.306627 L 139.83977 23.306627 L 139.83977 23.306627 L 139.83977 0.0 L 233.06628 0.0 Q 349.59943 0.0 442.82593 0.0 z" svg:height="3.7290604mm" draw:style-name="style-262" svg:viewBox="0.0 0.0 629.27893 372.90604" svg:width="6.2927895mm" svg:x="214.42097mm" svg:y="22.374363mm"/>
          <draw:path svg:d="M 256.3729 0.0 L 256.3729 0.0 L 302.98618 23.306627 Q 326.2928 23.306627 349.59943 23.306627 L 349.59943 46.613255 L 349.59943 46.613255 Q 349.59943 69.91988 372.90604 69.91988 L 372.90604 69.91988 L 372.90604 69.91988 Q 372.90604 93.22651 326.2928 163.1464 Q 326.2928 256.3729 163.1464 256.3729 L 23.306627 279.67953 L 23.306627 256.3729 Q 0.0 256.3729 0.0 256.3729 L 0.0 256.3729 L 0.0 233.06628 Q 0.0 209.75966 0.0 116.53314 L 0.0 23.306627 L 139.83977 23.306627 Q 256.3729 23.306627 256.3729 0.0 z" svg:height="2.7967954mm" draw:style-name="style-263" svg:viewBox="0.0 0.0 372.90604 279.67953" svg:width="3.7290604mm" svg:x="33.095413mm" svg:y="10.487983mm"/>
          <draw:path svg:d="M 1095.4115 0.0 L 1095.4115 0.0 L 1118.7181 0.0 Q 1142.0248 0.0 1142.0248 69.91988 L 1142.0248 139.83977 L 1165.3314 139.83977 Q 1188.6381 139.83977 1188.6381 163.1464 Q 1188.6381 186.45302 1165.3314 186.45302 Q 1142.0248 186.45302 1142.0248 209.75966 Q 1165.3314 233.06628 1188.6381 233.06628 Q 1211.9447 233.06628 1211.9447 279.67953 Q 1235.2513 302.98618 1235.2513 326.2928 L 1235.2513 326.2928 L 1235.2513 349.59943 Q 1235.2513 372.90604 1235.2513 372.90604 L 1235.2513 396.21268 L 1188.6381 396.21268 Q 1142.0248 419.51932 675.8922 396.21268 L 186.45302 396.21268 L 186.45302 372.90604 Q 163.1464 372.90604 186.45302 326.2928 Q 186.45302 302.98618 163.1464 302.98618 L 139.83977 279.67953 L 116.53314 279.67953 L 93.22651 279.67953 L 46.613255 256.3729 L 0.0 256.3729 L 0.0 233.06628 L 23.306627 209.75966 L 23.306627 209.75966 L 23.306627 186.45302 L 46.613255 186.45302 L 69.91988 186.45302 L 139.83977 163.1464 L 209.75966 163.1464 L 582.6657 139.83977 Q 978.87836 139.83977 955.5718 93.22651 Q 955.5718 46.613255 932.26514 46.613255 L 908.9585 46.613255 L 1002.185 23.306627 Q 1072.1049 0.0 1095.4115 0.0 z" svg:height="3.9621267mm" draw:style-name="style-264" svg:viewBox="0.0 0.0 1235.2513 396.21268" svg:width="12.352513mm" svg:x="145.20029mm" svg:y="10.254916mm"/>
          <draw:path svg:d="M 396.21268 0.0 L 442.82593 0.0 L 442.82593 0.0 L 466.13257 0.0 L 466.13257 0.0 L 466.13257 23.306627 L 466.13257 46.613255 L 466.13257 46.613255 L 466.13257 46.613255 Q 466.13257 46.613255 466.13257 69.91988 L 489.43918 69.91988 L 512.7458 93.22651 Q 559.3591 93.22651 582.6657 139.83977 Q 605.97235 186.45302 605.97235 186.45302 Q 605.97235 163.1464 629.27893 186.45302 Q 652.5856 233.06628 652.5856 233.06628 L 652.5856 256.3729 L 652.5856 256.3729 Q 629.27893 279.67953 652.5856 279.67953 L 652.5856 279.67953 L 652.5856 302.98618 Q 652.5856 326.2928 675.8922 326.2928 L 675.8922 326.2928 L 675.8922 372.90604 Q 652.5856 396.21268 582.6657 419.51932 L 489.43918 419.51932 L 396.21268 419.51932 Q 302.98618 419.51932 163.1464 396.21268 L 23.306627 372.90604 L 23.306627 372.90604 Q 9.094947E-13 372.90604 9.094947E-13 372.90604 L 9.094947E-13 372.90604 L 46.613255 326.2928 Q 93.22651 256.3729 116.53314 233.06628 L 139.83977 209.75966 L 139.83977 209.75966 L 139.83977 186.45302 L 186.45302 139.83977 Q 209.75966 93.22651 279.67953 46.613255 Q 349.59943 0.0 396.21268 0.0 z" svg:height="4.195193mm" draw:style-name="style-265" svg:viewBox="0.0 0.0 675.8922 419.51932" svg:width="6.758922mm" svg:x="77.84414mm" svg:y="23.306627mm"/>
          <draw:path svg:d="M 1281.8645 46.613255 L 1305.1711 0.0 L 1305.1711 0.0 L 1305.1711 0.0 L 1328.4778 23.306627 Q 1351.7844 46.613255 1398.3977 46.613255 Q 1445.011 46.613255 1398.3977 46.613255 Q 1375.0911 93.22651 1491.6241 93.22651 Q 1608.1573 93.22651 1608.1573 139.83977 Q 1608.1573 139.83977 1608.1573 186.45302 Q 1608.1573 186.45302 1631.464 209.75966 L 1654.7706 209.75966 L 1654.7706 209.75966 L 1654.7706 233.06628 L 1654.7706 233.06628 L 1631.464 233.06628 L 1631.464 279.67953 L 1631.464 326.2928 L 1654.7706 349.59943 L 1654.7706 372.90604 L 1631.464 372.90604 L 1608.1573 372.90604 L 1608.1573 349.59943 Q 1584.8507 326.2928 1584.8507 349.59943 Q 1584.8507 372.90604 1072.1049 372.90604 L 582.6657 372.90604 L 419.51932 372.90604 Q 279.67953 372.90604 139.83977 372.90604 L 0.0 372.90604 L 0.0 279.67953 L 0.0 186.45302 L 163.1464 186.45302 L 326.2928 186.45302 L 326.2928 163.1464 L 326.2928 163.1464 L 349.59943 163.1464 L 349.59943 186.45302 L 349.59943 186.45302 L 372.90604 186.45302 L 372.90604 116.53314 Q 372.90604 46.613255 396.21268 46.613255 L 396.21268 46.613255 L 442.82593 69.91988 Q 489.43918 93.22651 536.0524 93.22651 Q 582.6657 93.22651 582.6657 116.53314 Q 582.6657 139.83977 815.732 116.53314 Q 1048.7982 93.22651 1118.7181 116.53314 Q 1165.3314 139.83977 1188.6381 139.83977 L 1211.9447 139.83977 L 1235.2513 163.1464 L 1258.5579 163.1464 L 1258.5579 139.83977 L 1258.5579 116.53314 L 1281.8645 46.613255 z" svg:height="3.7290604mm" draw:style-name="style-266" svg:viewBox="0.0 0.0 1654.7706 372.90604" svg:width="16.547707mm" svg:x="0.0mm" svg:y="25.637291mm"/>
          <draw:path svg:d="M 139.83977 0.0 L 163.1464 0.0 L 279.67953 0.0 Q 396.21268 0.0 699.19885 23.306627 L 1025.4916 23.306627 L 1025.4916 23.306627 Q 1025.4916 23.306627 1048.7982 0.0 L 1048.7982 0.0 L 1072.1049 0.0 L 1095.4115 0.0 L 1118.7181 23.306627 L 1142.0248 23.306627 L 1211.9447 23.306627 Q 1258.5579 23.306627 1305.1711 23.306627 Q 1351.7844 23.306627 1375.0911 0.0 L 1375.0911 0.0 L 1398.3977 0.0 L 1398.3977 0.0 L 1398.3977 23.306627 L 1398.3977 46.613255 L 1375.0911 46.613255 L 1375.0911 46.613255 L 1375.0911 69.91988 L 1398.3977 69.91988 L 1398.3977 93.22651 L 1398.3977 139.83977 L 1375.0911 186.45302 L 1351.7844 209.75966 L 1351.7844 209.75966 L 1351.7844 233.06628 L 1351.7844 233.06628 L 1351.7844 233.06628 L 1375.0911 233.06628 L 1375.0911 233.06628 L 1375.0911 256.3729 L 1398.3977 256.3729 L 1398.3977 256.3729 L 1398.3977 279.67953 L 1445.011 279.67953 L 1468.3175 279.67953 L 1468.3175 302.98618 L 1468.3175 302.98618 L 1398.3977 302.98618 L 1328.4778 302.98618 L 1305.1711 302.98618 Q 1305.1711 326.2928 1305.1711 326.2928 L 1305.1711 326.2928 L 1281.8645 326.2928 Q 1258.5579 326.2928 1235.2513 349.59943 L 1211.9447 372.90604 L 1211.9447 372.90604 Q 1211.9447 372.90604 1211.9447 326.2928 Q 1211.9447 279.67953 1095.4115 279.67953 L 955.5718 279.67953 L 675.8922 279.67953 Q 396.21268 279.67953 349.59943 233.06628 Q 302.98618 186.45302 233.06628 186.45302 Q 139.83977 163.1464 139.83977 186.45302 L 116.53314 233.06628 L 116.53314 233.06628 L 116.53314 209.75966 L 93.22651 209.75966 L 93.22651 186.45302 L 46.613255 186.45302 L 23.306627 186.45302 L 23.306627 209.75966 L 0.0 209.75966 L 0.0 209.75966 L 0.0 209.75966 L 0.0 116.53314 L 0.0 23.306627 L 46.613255 0.0 Q 116.53314 0.0 139.83977 0.0 z" svg:height="3.7290604mm" draw:style-name="style-267" svg:viewBox="0.0 0.0 1468.3175 372.90604" svg:width="14.683176mm" svg:x="189.71596mm" svg:y="8.856519mm"/>
          <draw:path svg:d="M 0.0 512.7458 L 0.0 0.0 L 93.22651 0.0 L 163.1464 0.0 L 163.1464 0.0 L 186.45302 0.0 L 186.45302 0.0 L 186.45302 0.0 L 186.45302 23.306627 L 209.75966 23.306627 L 326.2928 46.613255 Q 419.51932 93.22651 419.51932 116.53314 Q 419.51932 139.83977 466.13257 163.1464 Q 536.0524 186.45302 559.3591 209.75966 Q 559.3591 233.06628 699.19885 279.67953 Q 815.732 326.2928 792.42535 349.59943 Q 769.1187 372.90604 862.3452 396.21268 L 955.5718 419.51932 L 978.87836 419.51932 L 978.87836 419.51932 L 978.87836 419.51932 L 978.87836 419.51932 L 978.87836 442.82593 L 978.87836 442.82593 L 955.5718 442.82593 L 955.5718 466.13257 L 885.65186 536.0524 Q 839.03864 605.97235 885.65186 652.5856 Q 908.9585 699.19885 722.5055 745.8121 Q 512.7458 792.42535 512.7458 792.42535 Q 512.7458 792.42535 489.43918 792.42535 L 466.13257 792.42535 L 466.13257 792.42535 L 466.13257 792.42535 L 442.82593 792.42535 L 442.82593 792.42535 L 442.82593 815.732 L 419.51932 815.732 L 419.51932 815.732 L 419.51932 839.03864 L 419.51932 839.03864 L 419.51932 839.03864 L 396.21268 862.3452 L 372.90604 885.65186 L 372.90604 885.65186 L 372.90604 885.65186 L 396.21268 908.9585 L 419.51932 932.26514 L 442.82593 932.26514 L 466.13257 932.26514 L 466.13257 978.87836 L 466.13257 1002.185 L 442.82593 1002.185 L 419.51932 1025.4916 L 372.90604 1025.4916 Q 302.98618 1025.4916 279.67953 1025.4916 L 256.3729 1025.4916 L 233.06628 1025.4916 L 209.75966 1025.4916 L 93.22651 1048.7982 L 0.0 1048.7982 L 0.0 512.7458 z" svg:height="10.487983mm" draw:style-name="style-268" svg:viewBox="0.0 0.0 978.87836 1048.7982" svg:width="9.788784mm" svg:x="0.0mm" svg:y="8.856519mm"/>
          <draw:path svg:d="M 2843.4087 -1.8189894E-12 L 2959.9417 -1.8189894E-12 L 2936.635 93.22651 Q 2890.022 163.1464 2866.7153 186.45302 Q 2843.4087 209.75966 2820.102 279.67953 Q 2796.7954 349.59943 2750.1821 372.90604 Q 2680.2622 372.90604 2680.2622 396.21268 Q 2680.2622 419.51932 2703.5688 419.51932 Q 2726.8755 419.51932 2703.5688 466.13257 Q 2703.5688 512.7458 2703.5688 536.0524 L 2703.5688 559.3591 L 2680.2622 559.3591 Q 2656.9556 559.3591 2656.9556 536.0524 Q 2633.649 512.7458 2493.809 559.3591 Q 2353.9695 559.3591 2353.9695 605.97235 Q 2353.9695 605.97235 2307.3562 629.27893 Q 2260.743 652.5856 2284.0496 629.27893 Q 2284.0496 605.97235 2284.0496 582.6657 Q 2284.0496 559.3591 2167.5164 559.3591 Q 2074.2898 536.0524 2074.2898 512.7458 Q 2050.9832 489.43918 2027.6766 489.43918 Q 2004.37 489.43918 1911.1436 466.13257 Q 1841.2236 466.13257 1841.2236 489.43918 Q 1841.2236 512.7458 1747.9971 512.7458 Q 1654.7706 489.43918 1654.7706 512.7458 Q 1654.7706 536.0524 1491.6241 512.7458 Q 1328.4778 512.7458 1328.4778 536.0524 Q 1328.4778 559.3591 1258.5579 559.3591 Q 1211.9447 559.3591 1002.185 605.97235 Q 792.42535 652.5856 745.8121 699.19885 Q 675.8922 722.5055 675.8922 745.8121 Q 652.5856 769.1187 629.27893 792.42535 Q 582.6657 792.42535 582.6657 769.1187 Q 582.6657 745.8121 559.3591 745.8121 Q 512.7458 745.8121 512.7458 745.8121 Q 489.43918 722.5055 326.2928 699.19885 L 186.45302 699.19885 L 186.45302 675.8922 Q 186.45302 652.5856 139.83977 652.5856 L 116.53314 652.5856 L 116.53314 675.8922 L 93.22651 675.8922 L 93.22651 652.5856 Q 93.22651 605.97235 93.22651 582.6657 Q 93.22651 559.3591 139.83977 466.13257 Q 139.83977 396.21268 186.45302 396.21268 Q 186.45302 396.21268 139.83977 372.90604 Q 69.91988 326.2928 93.22651 233.06628 Q 93.22651 116.53314 46.613255 116.53314 L 0.0 116.53314 L 0.0 93.22651 L 0.0 69.91988 L 23.306627 69.91988 L 46.613255 46.613255 L 46.613255 46.613255 L 46.613255 46.613255 L 745.8121 23.306627 Q 1421.7043 -1.8189894E-12 1445.011 -1.8189894E-12 L 1491.6241 -1.8189894E-12 L 2120.903 -1.8189894E-12 Q 2750.1821 -1.8189894E-12 2843.4087 -1.8189894E-12 z M 2750.1821 256.3729 Q 2750.1821 256.3729 2773.4888 256.3729 Q 2773.4888 279.67953 2750.1821 279.67953 Q 2750.1821 279.67953 2750.1821 256.3729 z M 605.97235 722.5055 Q 605.97235 722.5055 629.27893 722.5055 Q 629.27893 745.8121 605.97235 745.8121 Q 605.97235 745.8121 605.97235 722.5055 z" svg:height="7.9242535mm" draw:style-name="style-269" svg:viewBox="0.0 0.0 2959.9417 792.42535" svg:width="29.599417mm" svg:x="72.71668mm" svg:y="134.71231mm"/>
          <draw:path svg:d="M 93.22651 23.306627 L 116.53314 9.094947E-13 L 186.45302 23.306627 Q 233.06628 46.613255 256.3729 46.613255 Q 279.67953 93.22651 279.67953 93.22651 L 302.98618 93.22651 L 302.98618 116.53314 Q 302.98618 139.83977 326.2928 139.83977 Q 372.90604 163.1464 372.90604 186.45302 L 372.90604 209.75966 L 396.21268 209.75966 L 396.21268 233.06628 L 396.21268 233.06628 L 419.51932 233.06628 L 419.51932 233.06628 L 419.51932 233.06628 L 419.51932 256.3729 L 442.82593 256.3729 L 442.82593 256.3729 Q 442.82593 279.67953 466.13257 279.67953 L 466.13257 279.67953 L 466.13257 279.67953 Q 466.13257 279.67953 466.13257 302.98618 L 489.43918 302.98618 L 489.43918 302.98618 Q 489.43918 326.2928 512.7458 326.2928 L 512.7458 326.2928 L 792.42535 675.8922 Q 1095.4115 1025.4916 1305.1711 978.87836 Q 1514.9308 932.26514 1771.3037 932.26514 Q 2050.9832 932.26514 2097.5964 955.5718 L 2120.903 978.87836 L 2120.903 978.87836 L 2144.2097 978.87836 L 2144.2097 978.87836 L 2144.2097 978.87836 L 2144.2097 1002.185 L 2167.5164 1002.185 L 2167.5164 1002.185 L 2167.5164 1025.4916 L 2190.823 1025.4916 L 2190.823 1025.4916 L 2190.823 1025.4916 L 2190.823 1025.4916 L 2190.823 1048.7982 L 2190.823 1048.7982 L 2214.1296 1048.7982 L 2214.1296 1072.1049 L 2190.823 1072.1049 L 2167.5164 1072.1049 L 2167.5164 1118.7181 L 2144.2097 1142.0248 L 2144.2097 1165.3314 L 2144.2097 1211.9447 L 2120.903 1211.9447 Q 2097.5964 1211.9447 2050.9832 1235.2513 Q 2004.37 1258.5579 1911.1436 1281.8645 L 1817.917 1305.1711 L 1771.3037 1305.1711 Q 1747.9971 1305.1711 1398.3977 1351.7844 L 1072.1049 1398.3977 L 1048.7982 1398.3977 L 1048.7982 1398.3977 L 1048.7982 1375.0911 L 1025.4916 1375.0911 L 1025.4916 1375.0911 L 1025.4916 1351.7844 L 1025.4916 1351.7844 L 1025.4916 1351.7844 L 1002.185 1351.7844 L 1002.185 1351.7844 L 932.26514 1328.4778 L 885.65186 1328.4778 L 862.3452 1328.4778 Q 839.03864 1305.1711 792.42535 1305.1711 L 745.8121 1305.1711 L 745.8121 1305.1711 Q 745.8121 1305.1711 605.97235 1281.8645 L 442.82593 1258.5579 L 442.82593 1258.5579 L 442.82593 1258.5579 L 442.82593 1258.5579 L 466.13257 1258.5579 L 466.13257 1258.5579 L 466.13257 1235.2513 L 466.13257 1235.2513 L 466.13257 1235.2513 L 489.43918 1235.2513 L 489.43918 1211.9447 L 512.7458 1211.9447 L 536.0524 1211.9447 L 605.97235 1165.3314 Q 652.5856 1165.3314 699.19885 1142.0248 L 722.5055 1118.7181 L 722.5055 1118.7181 L 745.8121 1118.7181 L 745.8121 1095.4115 L 745.8121 1072.1049 L 722.5055 1072.1049 L 722.5055 1072.1049 L 722.5055 1048.7982 L 699.19885 1048.7982 L 699.19885 1048.7982 L 699.19885 1025.4916 L 699.19885 1025.4916 Q 699.19885 1025.4916 466.13257 745.8121 Q 279.67953 442.82593 163.1464 349.59943 Q 69.91988 233.06628 69.91988 209.75966 L 93.22651 186.45302 L 69.91988 186.45302 L 69.91988 186.45302 L 69.91988 163.1464 L 46.613255 163.1464 L 46.613255 163.1464 L 46.613255 139.83977 L 46.613255 139.83977 L 46.613255 139.83977 L 23.306627 116.53314 L 0.0 93.22651 L 0.0 93.22651 L 0.0 93.22651 L 0.0 69.91988 L 0.0 69.91988 L 23.306627 69.91988 L 23.306627 46.613255 L 46.613255 46.613255 L 69.91988 46.613255 L 93.22651 23.306627 z" svg:height="13.983976mm" draw:style-name="style-270" svg:viewBox="0.0 0.0 2214.1296 1398.3977" svg:width="22.141296mm" svg:x="120.2622mm" svg:y="64.79243mm"/>
          <draw:path svg:d="M 536.0524 23.306627 L 536.0524 0.0 L 559.3591 0.0 L 605.97235 0.0 L 629.27893 23.306627 Q 652.5856 69.91988 652.5856 46.613255 Q 652.5856 23.306627 699.19885 116.53314 Q 722.5055 209.75966 885.65186 209.75966 Q 1048.7982 209.75966 1048.7982 209.75966 L 1048.7982 209.75966 L 1072.1049 209.75966 Q 1118.7181 209.75966 1258.5579 233.06628 L 1375.0911 233.06628 L 1375.0911 256.3729 L 1375.0911 256.3729 L 1351.7844 256.3729 L 1328.4778 256.3729 L 1351.7844 279.67953 L 1375.0911 302.98618 L 1375.0911 302.98618 L 1375.0911 302.98618 L 1351.7844 396.21268 Q 1351.7844 512.7458 1328.4778 536.0524 Q 1305.1711 559.3591 1328.4778 629.27893 Q 1351.7844 675.8922 1375.0911 699.19885 L 1375.0911 722.5055 L 1351.7844 722.5055 Q 1351.7844 722.5055 1351.7844 769.1187 Q 1375.0911 792.42535 1305.1711 792.42535 Q 1258.5579 769.1187 1235.2513 815.732 Q 1211.9447 839.03864 1188.6381 815.732 Q 1142.0248 792.42535 1142.0248 769.1187 Q 1118.7181 745.8121 1095.4115 722.5055 L 1072.1049 722.5055 L 1072.1049 722.5055 Q 1072.1049 699.19885 1048.7982 699.19885 L 1048.7982 699.19885 L 1048.7982 675.8922 Q 1025.4916 675.8922 1002.185 675.8922 L 955.5718 652.5856 L 815.732 652.5856 L 675.8922 652.5856 L 675.8922 605.97235 L 675.8922 559.3591 L 885.65186 559.3591 L 1072.1049 559.3591 L 1072.1049 536.0524 L 1072.1049 512.7458 L 839.03864 512.7458 L 605.97235 512.7458 L 582.6657 512.7458 Q 559.3591 512.7458 559.3591 559.3591 L 559.3591 605.97235 L 559.3591 605.97235 Q 559.3591 605.97235 536.0524 559.3591 Q 512.7458 536.0524 372.90604 512.7458 Q 256.3729 512.7458 256.3729 582.6657 L 256.3729 629.27893 L 256.3729 629.27893 L 233.06628 629.27893 L 233.06628 582.6657 Q 233.06628 536.0524 116.53314 512.7458 L 23.306627 489.43918 L 23.306627 489.43918 L 23.306627 489.43918 L 23.306627 466.13257 L 46.613255 466.13257 L 46.613255 442.82593 L 46.613255 442.82593 L 23.306627 442.82593 L 23.306627 442.82593 L 23.306627 419.51932 L 0.0 419.51932 L 0.0 349.59943 L 0.0 302.98618 L 23.306627 279.67953 L 46.613255 256.3729 L 46.613255 256.3729 L 46.613255 233.06628 L 46.613255 233.06628 L 46.613255 233.06628 L 69.91988 233.06628 L 69.91988 256.3729 L 139.83977 256.3729 Q 186.45302 279.67953 209.75966 279.67953 L 209.75966 302.98618 L 209.75966 302.98618 L 233.06628 302.98618 L 233.06628 302.98618 L 233.06628 302.98618 L 233.06628 279.67953 L 233.06628 279.67953 L 256.3729 279.67953 L 256.3729 256.3729 L 326.2928 256.3729 L 396.21268 256.3729 L 396.21268 233.06628 L 419.51932 233.06628 L 419.51932 209.75966 L 419.51932 209.75966 L 396.21268 209.75966 L 396.21268 209.75966 L 372.90604 186.45302 Q 349.59943 186.45302 349.59943 163.1464 Q 349.59943 139.83977 326.2928 139.83977 L 279.67953 116.53314 L 279.67953 116.53314 L 279.67953 116.53314 L 256.3729 116.53314 L 256.3729 116.53314 L 256.3729 93.22651 L 233.06628 93.22651 L 233.06628 93.22651 L 233.06628 69.91988 L 233.06628 69.91988 L 233.06628 69.91988 L 256.3729 69.91988 L 279.67953 69.91988 L 279.67953 93.22651 L 302.98618 93.22651 L 302.98618 93.22651 L 326.2928 93.22651 L 326.2928 116.53314 L 326.2928 116.53314 L 372.90604 116.53314 L 396.21268 116.53314 L 419.51932 139.83977 L 466.13257 163.1464 L 466.13257 163.1464 L 466.13257 163.1464 L 489.43918 163.1464 L 489.43918 163.1464 L 512.7458 186.45302 L 559.3591 186.45302 L 559.3591 116.53314 L 559.3591 46.613255 L 536.0524 23.306627 z" svg:height="8.15732mm" draw:style-name="style-271" svg:viewBox="0.0 0.0 1375.0911 815.732" svg:width="13.750911mm" svg:x="26.103424mm" svg:y="3.9621267mm"/>
          <draw:path svg:d="M 1188.6381 69.91988 L 1328.4778 69.91988 L 1328.4778 93.22651 L 1328.4778 93.22651 L 1351.7844 93.22651 L 1351.7844 116.53314 L 1375.0911 116.53314 L 1398.3977 116.53314 L 1398.3977 139.83977 L 1398.3977 139.83977 L 1398.3977 139.83977 L 1398.3977 163.1464 L 1398.3977 163.1464 L 1375.0911 163.1464 L 1375.0911 209.75966 L 1375.0911 256.3729 L 1351.7844 256.3729 L 1351.7844 256.3729 L 1328.4778 279.67953 Q 1281.8645 302.98618 1281.8645 349.59943 L 1281.8645 396.21268 L 1305.1711 396.21268 L 1305.1711 396.21268 L 1305.1711 419.51932 L 1328.4778 419.51932 L 1328.4778 442.82593 L 1328.4778 442.82593 L 1281.8645 536.0524 Q 1258.5579 605.97235 1188.6381 629.27893 Q 1095.4115 652.5856 1095.4115 722.5055 Q 1118.7181 792.42535 1095.4115 815.732 Q 1095.4115 815.732 1095.4115 839.03864 Q 1095.4115 862.3452 1048.7982 862.3452 Q 1025.4916 862.3452 1002.185 1002.185 Q 955.5718 1118.7181 932.26514 1165.3314 Q 908.9585 1188.6381 908.9585 1211.9447 L 908.9585 1211.9447 L 885.65186 1235.2513 L 885.65186 1281.8645 L 885.65186 1281.8645 L 862.3452 1281.8645 L 862.3452 1258.5579 Q 862.3452 1235.2513 839.03864 1211.9447 Q 839.03864 1188.6381 745.8121 1188.6381 Q 652.5856 1188.6381 605.97235 1188.6381 Q 559.3591 1188.6381 559.3591 1258.5579 Q 559.3591 1305.1711 536.0524 1305.1711 Q 489.43918 1328.4778 466.13257 1375.0911 Q 442.82593 1421.7043 419.51932 1421.7043 Q 396.21268 1421.7043 372.90604 1468.3175 Q 349.59943 1514.9308 326.2928 1491.6241 Q 302.98618 1468.3175 279.67953 1491.6241 Q 233.06628 1514.9308 209.75966 1561.5441 Q 186.45302 1584.8507 209.75966 1584.8507 Q 233.06628 1608.1573 233.06628 1654.7706 Q 233.06628 1701.3838 186.45302 1724.6904 L 139.83977 1747.9971 L 139.83977 1747.9971 L 116.53314 1747.9971 L 116.53314 1771.3037 L 116.53314 1794.6104 L 93.22651 1794.6104 L 69.91988 1794.6104 L 69.91988 1817.917 L 46.613255 1817.917 L 46.613255 1771.3037 L 69.91988 1724.6904 L 69.91988 1724.6904 L 69.91988 1701.3838 L 46.613255 1701.3838 L 23.306627 1701.3838 L 23.306627 1678.0773 L 23.306627 1678.0773 L 0.0 1678.0773 L 0.0 1654.7706 L 0.0 1654.7706 L 23.306627 1654.7706 L 23.306627 1654.7706 Q 23.306627 1654.7706 23.306627 1608.1573 Q 23.306627 1561.5441 23.306627 1514.9308 Q 23.306627 1468.3175 0.0 1468.3175 Q -23.306627 1468.3175 0.0 1398.3977 Q 23.306627 1328.4778 23.306627 1235.2513 Q 23.306627 1165.3314 23.306627 1072.1049 Q 23.306627 978.87836 23.306627 908.9585 Q 23.306627 862.3452 93.22651 769.1187 Q 163.1464 652.5856 209.75966 629.27893 Q 233.06628 582.6657 209.75966 582.6657 Q 163.1464 536.0524 186.45302 536.0524 Q 209.75966 536.0524 302.98618 396.21268 Q 396.21268 256.3729 396.21268 209.75966 L 419.51932 163.1464 L 442.82593 163.1464 L 442.82593 163.1464 L 442.82593 139.83977 L 442.82593 139.83977 L 419.51932 139.83977 L 419.51932 116.53314 L 419.51932 116.53314 L 442.82593 116.53314 L 536.0524 46.613255 Q 629.27893 -23.306627 629.27893 -1.8189894E-12 Q 629.27893 23.306627 652.5856 23.306627 Q 675.8922 46.613255 652.5856 69.91988 Q 652.5856 93.22651 722.5055 69.91988 Q 815.732 46.613255 839.03864 23.306627 Q 885.65186 -23.306627 955.5718 -1.8189894E-12 Q 1002.185 -1.8189894E-12 1002.185 23.306627 Q 978.87836 69.91988 1002.185 69.91988 Q 1048.7982 69.91988 1188.6381 69.91988 z M 1258.5579 256.3729 Q 1281.8645 256.3729 1281.8645 256.3729 Q 1281.8645 256.3729 1281.8645 256.3729 L 1258.5579 256.3729 L 1258.5579 256.3729 z M 139.83977 1072.1049 L 139.83977 1095.4115 L 116.53314 1095.4115 Q 69.91988 1142.0248 69.91988 1095.4115 Q 46.613255 1048.7982 93.22651 1048.7982 Q 116.53314 1072.1049 139.83977 1072.1049 z M 93.22651 1305.1711 Q 116.53314 1305.1711 116.53314 1305.1711 Q 116.53314 1328.4778 116.53314 1328.4778 Q 93.22651 1328.4778 93.22651 1305.1711 z M 372.90604 1351.7844 Q 396.21268 1351.7844 396.21268 1351.7844 Q 396.21268 1375.0911 396.21268 1375.0911 Q 372.90604 1375.0911 372.90604 1351.7844 z M 46.613255 1631.464 Q 69.91988 1631.464 69.91988 1631.464 Q 69.91988 1654.7706 69.91988 1654.7706 Q 46.613255 1654.7706 46.613255 1631.464 z" svg:height="18.17917mm" draw:style-name="style-272" svg:viewBox="0.0 0.0 1398.3977 1817.917" svg:width="13.983976mm" svg:x="113.96941mm" svg:y="134.47925mm"/>
          <draw:path svg:d="M 0.0 23.306627 L 0.0 0.0 L 93.22651 0.0 L 186.45302 0.0 L 419.51932 0.0 Q 652.5856 23.306627 675.8922 0.0 L 675.8922 0.0 L 769.1187 23.306627 Q 862.3452 23.306627 862.3452 46.613255 L 862.3452 46.613255 L 862.3452 46.613255 Q 862.3452 69.91988 792.42535 69.91988 L 722.5055 69.91988 L 769.1187 93.22651 Q 815.732 93.22651 815.732 163.1464 Q 815.732 256.3729 769.1187 256.3729 Q 722.5055 302.98618 769.1187 302.98618 Q 792.42535 302.98618 769.1187 326.2928 Q 722.5055 326.2928 792.42535 442.82593 Q 862.3452 536.0524 885.65186 559.3591 L 885.65186 582.6657 L 815.732 582.6657 L 769.1187 582.6657 L 769.1187 582.6657 L 745.8121 582.6657 L 745.8121 559.3591 L 722.5055 559.3591 L 722.5055 559.3591 L 722.5055 536.0524 L 722.5055 536.0524 L 722.5055 536.0524 L 699.19885 536.0524 L 699.19885 536.0524 L 699.19885 512.7458 L 675.8922 512.7458 L 675.8922 512.7458 L 675.8922 536.0524 L 675.8922 536.0524 L 675.8922 536.0524 L 675.8922 536.0524 L 652.5856 536.0524 L 652.5856 512.7458 L 629.27893 512.7458 L 629.27893 512.7458 L 629.27893 489.43918 L 629.27893 489.43918 Q 629.27893 489.43918 559.3591 442.82593 Q 512.7458 396.21268 512.7458 349.59943 Q 489.43918 302.98618 419.51932 209.75966 Q 349.59943 116.53314 256.3729 116.53314 Q 163.1464 93.22651 163.1464 69.91988 Q 163.1464 46.613255 69.91988 46.613255 L 0.0 46.613255 L 0.0 23.306627 z" svg:height="5.826657mm" draw:style-name="style-273" svg:viewBox="0.0 0.0 885.65186 582.6657" svg:width="8.856519mm" svg:x="122.359795mm" svg:y="29.133286mm"/>
          <draw:path svg:d="M 372.90604 0.0 L 372.90604 0.0 L 396.21268 46.613255 Q 442.82593 69.91988 582.6657 69.91988 Q 699.19885 69.91988 699.19885 69.91988 L 699.19885 69.91988 L 722.5055 69.91988 L 769.1187 69.91988 L 769.1187 69.91988 Q 769.1187 93.22651 675.8922 116.53314 L 605.97235 139.83977 L 605.97235 163.1464 L 605.97235 186.45302 L 536.0524 186.45302 L 442.82593 186.45302 L 209.75966 186.45302 L 0.0 163.1464 L 0.0 163.1464 L 23.306627 163.1464 L 23.306627 163.1464 L 23.306627 163.1464 L 23.306627 139.83977 L 23.306627 139.83977 L 46.613255 139.83977 L 46.613255 116.53314 L 23.306627 116.53314 L 0.0 116.53314 L 0.0 93.22651 L 0.0 69.91988 L 23.306627 69.91988 L 46.613255 69.91988 L 209.75966 93.22651 Q 349.59943 93.22651 349.59943 46.613255 Q 349.59943 0.0 372.90604 0.0 z" svg:height="1.8645302mm" draw:style-name="style-274" svg:viewBox="0.0 0.0 769.1187 186.45302" svg:width="7.6911874mm" svg:x="282.24326mm" svg:y="58.499638mm"/>
          <draw:path svg:d="M 0.0 93.22651 L 23.306627 0.0 L 279.67953 46.613255 Q 536.0524 69.91988 512.7458 116.53314 Q 466.13257 116.53314 489.43918 139.83977 Q 512.7458 139.83977 512.7458 163.1464 L 512.7458 186.45302 L 536.0524 186.45302 L 559.3591 163.1464 L 559.3591 163.1464 L 559.3591 163.1464 L 605.97235 186.45302 Q 652.5856 209.75966 652.5856 186.45302 L 652.5856 186.45302 L 722.5055 256.3729 Q 792.42535 302.98618 792.42535 302.98618 L 792.42535 326.2928 L 792.42535 349.59943 Q 792.42535 349.59943 745.8121 372.90604 L 722.5055 396.21268 L 722.5055 419.51932 L 699.19885 419.51932 L 699.19885 419.51932 Q 699.19885 442.82593 652.5856 442.82593 Q 605.97235 489.43918 559.3591 536.0524 Q 536.0524 582.6657 536.0524 605.97235 L 536.0524 629.27893 L 512.7458 629.27893 Q 512.7458 629.27893 512.7458 652.5856 L 512.7458 652.5856 L 512.7458 652.5856 L 489.43918 652.5856 L 466.13257 652.5856 Q 442.82593 629.27893 419.51932 629.27893 Q 396.21268 629.27893 396.21268 675.8922 L 372.90604 722.5055 L 372.90604 722.5055 L 372.90604 722.5055 L 372.90604 745.8121 L 372.90604 745.8121 L 349.59943 745.8121 L 349.59943 722.5055 L 349.59943 722.5055 L 326.2928 722.5055 L 326.2928 722.5055 L 326.2928 722.5055 L 326.2928 722.5055 Q 326.2928 699.19885 279.67953 605.97235 Q 233.06628 512.7458 186.45302 512.7458 Q 163.1464 536.0524 163.1464 489.43918 Q 186.45302 466.13257 139.83977 489.43918 L 116.53314 489.43918 L 116.53314 489.43918 Q 116.53314 489.43918 116.53314 372.90604 Q 139.83977 256.3729 69.91988 209.75966 Q 0.0 163.1464 0.0 93.22651 z M 372.90604 582.6657 L 372.90604 582.6657 L 372.90604 605.97235 Q 372.90604 605.97235 349.59943 629.27893 Q 326.2928 629.27893 302.98618 536.0524 L 279.67953 442.82593 L 233.06628 302.98618 Q 209.75966 163.1464 186.45302 139.83977 Q 186.45302 93.22651 279.67953 139.83977 Q 372.90604 186.45302 396.21268 209.75966 Q 396.21268 233.06628 466.13257 256.3729 Q 512.7458 256.3729 512.7458 302.98618 Q 512.7458 349.59943 489.43918 326.2928 Q 466.13257 302.98618 442.82593 372.90604 Q 419.51932 419.51932 419.51932 489.43918 Q 372.90604 582.6657 372.90604 582.6657 z" svg:height="7.458121mm" draw:style-name="style-275" svg:viewBox="0.0 0.0 792.42535 745.8121" svg:width="7.9242535mm" svg:x="57.800438mm" svg:y="19.344501mm"/>
          <draw:path svg:d="M 116.53314 23.306627 L 116.53314 23.306627 L 139.83977 23.306627 Q 163.1464 46.613255 139.83977 116.53314 Q 139.83977 209.75966 139.83977 209.75966 L 139.83977 209.75966 L 116.53314 209.75966 Q 93.22651 209.75966 69.91988 186.45302 L 23.306627 186.45302 L 23.306627 209.75966 Q 23.306627 233.06628 0.0 233.06628 L 0.0 233.06628 L 0.0 209.75966 L 0.0 209.75966 L 23.306627 69.91988 Q 69.91988 -46.613255 69.91988 -9.094947E-13 Q 116.53314 46.613255 116.53314 23.306627 z" svg:height="2.3306627mm" draw:style-name="style-276" svg:viewBox="0.0 0.0 139.83977 233.06628" svg:width="1.3983977mm" svg:x="258.93665mm" svg:y="48.710854mm"/>
          <draw:path svg:d="M 536.0524 0.0 L 559.3591 0.0 L 559.3591 23.306627 L 559.3591 23.306627 L 559.3591 23.306627 L 536.0524 46.613255 L 536.0524 46.613255 L 536.0524 46.613255 L 536.0524 69.91988 L 536.0524 69.91988 L 512.7458 69.91988 L 512.7458 69.91988 L 512.7458 116.53314 L 489.43918 139.83977 L 489.43918 209.75966 L 489.43918 279.67953 L 675.8922 326.2928 Q 839.03864 349.59943 908.9585 419.51932 Q 1002.185 489.43918 1002.185 536.0524 Q 1002.185 559.3591 1072.1049 559.3591 Q 1142.0248 559.3591 1142.0248 582.6657 L 1142.0248 605.97235 L 1118.7181 629.27893 L 1095.4115 652.5856 L 1095.4115 652.5856 L 1095.4115 675.8922 L 1095.4115 675.8922 L 1095.4115 675.8922 L 1072.1049 675.8922 L 1048.7982 675.8922 L 955.5718 675.8922 Q 862.3452 675.8922 442.82593 652.5856 L 0.0 629.27893 L 0.0 605.97235 L 23.306627 582.6657 L 23.306627 582.6657 L 23.306627 582.6657 L 23.306627 559.3591 L 23.306627 559.3591 L 46.613255 559.3591 L 46.613255 536.0524 L 46.613255 536.0524 L 69.91988 536.0524 L 69.91988 512.7458 L 69.91988 489.43918 L 93.22651 489.43918 Q 116.53314 466.13257 139.83977 396.21268 L 139.83977 326.2928 L 139.83977 326.2928 L 163.1464 326.2928 L 163.1464 326.2928 L 163.1464 349.59943 L 163.1464 349.59943 L 163.1464 349.59943 L 186.45302 279.67953 Q 209.75966 209.75966 326.2928 186.45302 Q 442.82593 139.83977 489.43918 69.91988 Q 512.7458 23.306627 536.0524 0.0 z" svg:height="6.758922mm" draw:style-name="style-277" svg:viewBox="0.0 0.0 1142.0248 675.8922" svg:width="11.420248mm" svg:x="182.49089mm" svg:y="23.539694mm"/>
          <draw:path svg:d="M 186.45302 116.53314 L 186.45302 233.06628 L 163.1464 233.06628 Q 139.83977 256.3729 69.91988 256.3729 Q 1.8189894E-12 279.67953 1.8189894E-12 256.3729 L 1.8189894E-12 233.06628 L 23.306627 116.53314 Q 46.613255 23.306627 46.613255 23.306627 Q 93.22651 23.306627 139.83977 0.0 Q 186.45302 -23.306627 186.45302 116.53314 z" svg:height="2.563729mm" draw:style-name="style-278" svg:viewBox="0.0 0.0 186.45302 256.3729" svg:width="1.8645302mm" svg:x="129.58485mm" svg:y="91.128914mm"/>
          <draw:path svg:d="M 652.5856 0.0 L 675.8922 0.0 L 699.19885 46.613255 Q 699.19885 116.53314 745.8121 116.53314 L 792.42535 116.53314 L 792.42535 163.1464 Q 792.42535 186.45302 839.03864 186.45302 L 862.3452 186.45302 L 908.9585 326.2928 Q 978.87836 466.13257 978.87836 489.43918 L 978.87836 489.43918 L 955.5718 489.43918 L 932.26514 489.43918 L 908.9585 489.43918 L 885.65186 489.43918 L 885.65186 489.43918 L 885.65186 489.43918 L 862.3452 489.43918 L 862.3452 489.43918 L 839.03864 512.7458 L 792.42535 512.7458 L 792.42535 559.3591 L 792.42535 605.97235 L 815.732 605.97235 L 839.03864 629.27893 L 862.3452 629.27893 L 885.65186 629.27893 L 885.65186 629.27893 L 885.65186 629.27893 L 885.65186 652.5856 L 885.65186 652.5856 L 908.9585 675.8922 L 908.9585 675.8922 L 839.03864 675.8922 L 769.1187 675.8922 L 605.97235 675.8922 Q 466.13257 675.8922 466.13257 652.5856 Q 466.13257 652.5856 256.3729 629.27893 L 46.613255 582.6657 L 46.613255 582.6657 L 46.613255 582.6657 L 23.306627 582.6657 L 23.306627 582.6657 L 23.306627 582.6657 L 0.0 559.3591 L 0.0 536.0524 L 0.0 489.43918 L 0.0 419.51932 Q 0.0 349.59943 46.613255 326.2928 Q 93.22651 302.98618 93.22651 256.3729 Q 93.22651 209.75966 163.1464 186.45302 Q 233.06628 163.1464 186.45302 139.83977 Q 139.83977 116.53314 139.83977 93.22651 L 139.83977 69.91988 L 139.83977 69.91988 L 139.83977 69.91988 L 139.83977 46.613255 L 139.83977 46.613255 L 163.1464 46.613255 L 163.1464 23.306627 L 163.1464 23.306627 L 186.45302 23.306627 L 186.45302 46.613255 L 186.45302 69.91988 L 209.75966 69.91988 L 209.75966 69.91988 L 209.75966 46.613255 L 233.06628 46.613255 L 233.06628 69.91988 L 233.06628 93.22651 L 256.3729 93.22651 L 256.3729 93.22651 L 419.51932 116.53314 Q 559.3591 116.53314 605.97235 116.53314 Q 629.27893 116.53314 629.27893 69.91988 Q 629.27893 0.0 652.5856 0.0 z" svg:height="6.758922mm" draw:style-name="style-279" svg:viewBox="0.0 0.0 978.87836 675.8922" svg:width="9.788784mm" svg:x="194.37727mm" svg:y="24.47196mm"/>
          <draw:path svg:d="M 3495.9941 23.306627 L 3519.3008 23.306627 L 3519.3008 23.306627 L 3542.6074 23.306627 L 3542.6074 46.613255 L 3542.6074 69.91988 L 3589.2207 93.22651 Q 3635.834 93.22651 3659.1406 139.83977 Q 3659.1406 163.1464 3729.0605 186.45302 Q 3798.9805 186.45302 3798.9805 209.75966 L 3822.287 209.75966 L 3822.287 186.45302 Q 3822.287 139.83977 3775.6738 139.83977 Q 3729.0605 116.53314 3822.287 93.22651 Q 3915.5134 93.22651 3915.5134 139.83977 Q 3938.82 209.75966 4055.3533 186.45302 Q 4195.193 186.45302 4195.193 163.1464 Q 4195.193 139.83977 4265.113 163.1464 Q 4335.0327 186.45302 4381.646 186.45302 Q 4428.2593 186.45302 4428.2593 139.83977 Q 4428.2593 93.22651 4474.8726 93.22651 Q 4521.486 116.53314 4498.179 139.83977 Q 4498.179 139.83977 4521.486 163.1464 Q 4544.7925 186.45302 4568.099 186.45302 L 4568.099 186.45302 L 4568.099 186.45302 Q 4568.099 186.45302 4591.406 186.45302 L 4591.406 163.1464 L 4754.5522 186.45302 Q 4941.0054 186.45302 4964.3115 186.45302 Q 4987.618 163.1464 5010.925 186.45302 Q 5010.925 209.75966 5267.298 186.45302 Q 5500.3643 186.45302 5546.9775 186.45302 Q 5570.284 163.1464 5570.284 186.45302 Q 5570.284 209.75966 5686.8174 209.75966 Q 5826.657 186.45302 5803.3506 186.45302 Q 5780.044 186.45302 5896.5767 163.1464 Q 6013.11 139.83977 6083.03 163.1464 L 6152.9497 163.1464 L 6199.563 186.45302 Q 6246.1763 186.45302 6339.403 186.45302 Q 6455.936 186.45302 6549.1626 209.75966 Q 6642.389 233.06628 6898.7617 209.75966 Q 7131.828 186.45302 7131.828 186.45302 L 7155.135 186.45302 L 7155.135 186.45302 L 7155.135 186.45302 L 7318.2812 209.75966 Q 7504.7344 233.06628 7621.2676 233.06628 Q 7737.8003 279.67953 7784.4136 256.3729 Q 7831.027 233.06628 7831.027 209.75966 Q 7831.027 186.45302 7877.64 186.45302 L 7924.2534 186.45302 L 7924.2534 209.75966 Q 7924.2534 233.06628 7947.56 233.06628 L 7947.56 233.06628 L 7947.56 233.06628 L 7947.56 233.06628 L 7947.56 256.3729 L 7970.8667 256.3729 L 7970.8667 233.06628 L 7970.8667 233.06628 L 7970.8667 233.06628 L 7970.8667 233.06628 L 7970.8667 233.06628 Q 7970.8667 209.75966 7970.8667 209.75966 L 7970.8667 209.75966 L 7994.1733 209.75966 Q 8017.48 209.75966 8110.7065 233.06628 Q 8203.933 233.06628 8203.933 209.75966 Q 8227.239 186.45302 8297.159 186.45302 L 8390.386 186.45302 L 8390.386 186.45302 L 8390.386 186.45302 L 8390.386 209.75966 L 8390.386 209.75966 L 8413.692 233.06628 L 8413.692 256.3729 L 8390.386 256.3729 L 8367.079 256.3729 L 8343.772 349.59943 Q 8320.466 419.51932 8297.159 442.82593 Q 8250.546 466.13257 8227.239 466.13257 Q 8203.933 466.13257 8180.6265 536.0524 Q 8157.32 605.97235 8180.6265 699.19885 Q 8203.933 769.1187 8180.6265 769.1187 Q 8157.32 769.1187 8157.32 792.42535 Q 8157.32 815.732 8180.6265 839.03864 Q 8203.933 839.03864 8180.6265 862.3452 Q 8180.6265 885.65186 8250.546 908.9585 Q 8320.466 932.26514 8367.079 932.26514 Q 8390.386 932.26514 8413.692 1025.4916 Q 8413.692 1118.7181 8436.999 1118.7181 L 8483.612 1118.7181 L 8483.612 1142.0248 L 8483.612 1142.0248 L 8506.919 1165.3314 L 8506.919 1165.3314 L 8506.919 1165.3314 L 8483.612 1188.6381 L 8483.612 1188.6381 L 8483.612 1165.3314 L 8483.612 1165.3314 L 8483.612 1165.3314 L 8460.306 1188.6381 L 8436.999 1211.9447 L 8436.999 1211.9447 L 8436.999 1211.9447 L 8413.692 1235.2513 L 8390.386 1258.5579 L 8390.386 1258.5579 L 8390.386 1258.5579 L 8413.692 1258.5579 L 8413.692 1258.5579 L 8390.386 1281.8645 L 8367.079 1305.1711 L 8343.772 1305.1711 L 8297.159 1305.1711 L 8297.159 1281.8645 Q 8297.159 1258.5579 8273.853 1281.8645 Q 8250.546 1305.1711 8250.546 1258.5579 Q 8227.239 1235.2513 8180.6265 1235.2513 Q 8134.013 1235.2513 8134.013 1211.9447 Q 8157.32 1188.6381 8064.0933 1188.6381 Q 7994.1733 1165.3314 7924.2534 1211.9447 Q 7877.64 1211.9447 7854.3335 1188.6381 Q 7831.027 1165.3314 7644.574 1142.0248 L 7481.4277 1118.7181 L 7481.4277 1118.7181 L 7458.121 1118.7181 L 7458.121 1165.3314 Q 7458.121 1188.6381 7481.4277 1211.9447 Q 7481.4277 1235.2513 7458.121 1235.2513 Q 7434.8145 1258.5579 7458.121 1281.8645 Q 7458.121 1328.4778 7434.8145 1305.1711 Q 7411.508 1305.1711 7388.201 1351.7844 L 7388.201 1398.3977 L 7364.8945 1398.3977 L 7341.588 1398.3977 L 7341.588 1421.7043 L 7318.2812 1421.7043 L 7318.2812 1421.7043 L 7318.2812 1445.011 L 7318.2812 1445.011 L 7318.2812 1445.011 L 7294.9746 1445.011 L 7294.9746 1445.011 L 7294.9746 1421.7043 Q 7271.668 1421.7043 7271.668 1421.7043 Q 7248.3613 1445.011 7178.4414 1421.7043 Q 7085.215 1398.3977 7085.215 1421.7043 Q 7085.215 1445.011 7061.908 1491.6241 Q 7015.295 1514.9308 7015.295 1538.2374 L 6991.9883 1561.5441 L 6991.9883 1538.2374 Q 6991.9883 1514.9308 6968.6816 1514.9308 Q 6945.375 1538.2374 6945.375 1491.6241 Q 6922.0684 1445.011 6805.535 1538.2374 Q 6689.0024 1608.1573 6689.0024 1584.8507 Q 6665.696 1561.5441 6642.389 1561.5441 L 6619.0825 1538.2374 L 6619.0825 1561.5441 L 6619.0825 1561.5441 L 6619.0825 1584.8507 L 6619.0825 1584.8507 L 6619.0825 1608.1573 Q 6619.0825 1631.464 6665.696 1631.464 Q 6689.0024 1631.464 6689.0024 1678.0773 Q 6665.696 1701.3838 6642.389 1724.6904 Q 6619.0825 1724.6904 6619.0825 1794.6104 Q 6619.0825 1864.5303 6572.469 1864.5303 Q 6502.5493 1864.5303 6479.2427 1887.8369 Q 6479.2427 1934.4501 6432.6294 1934.4501 Q 6362.7095 1934.4501 6362.7095 1957.7567 Q 6339.403 1981.0634 6316.096 1957.7567 L 6292.7896 1957.7567 L 6292.7896 1981.0634 Q 6292.7896 2004.37 6339.403 2050.9832 Q 6339.403 2074.2898 6339.403 2120.903 Q 6316.096 2190.823 6292.7896 2237.4363 Q 6292.7896 2284.0496 6292.7896 2284.0496 Q 6316.096 2307.3562 6292.7896 2353.9695 Q 6246.1763 2377.2761 6292.7896 2400.5828 Q 6339.403 2423.8894 6269.483 2423.8894 Q 6222.8696 2423.8894 6222.8696 2470.5027 Q 6222.8696 2493.809 6129.643 2517.1157 Q 6036.4165 2563.729 6036.4165 2610.3423 Q 6036.4165 2633.649 6013.11 2633.649 Q 5989.803 2656.9556 5989.803 2680.2622 Q 5966.4966 2703.5688 5943.19 2703.5688 Q 5919.8833 2726.8755 5919.8833 2750.1821 Q 5919.8833 2796.7954 5873.27 2820.102 Q 5803.3506 2843.4087 5780.044 2890.022 Q 5780.044 2936.635 5710.124 2913.3286 Q 5640.204 2890.022 5616.8975 2913.3286 L 5593.591 2913.3286 L 5593.591 2913.3286 L 5593.591 2936.635 L 5570.284 2936.635 L 5546.9775 2936.635 L 5546.9775 2959.9417 Q 5523.671 2983.2483 5523.671 3006.555 L 5523.671 3006.555 L 5500.3643 3006.555 Q 5500.3643 3029.8616 5500.3643 3029.8616 L 5500.3643 3029.8616 L 5453.751 3029.8616 Q 5430.4443 3029.8616 5407.1377 3053.1682 Q 5360.5244 3053.1682 5360.5244 3029.8616 Q 5360.5244 3006.555 5383.831 3006.555 Q 5407.1377 2983.2483 5383.831 2983.2483 Q 5360.5244 2983.2483 5267.298 2983.2483 Q 5197.378 2983.2483 5174.0713 2983.2483 Q 5127.458 2983.2483 5127.458 3029.8616 Q 5127.458 3076.4749 5034.2314 3076.4749 Q 4941.0054 3076.4749 4917.6987 3146.3948 Q 4894.392 3193.008 4871.0854 3193.008 Q 4847.779 3193.008 4847.779 3146.3948 Q 4871.0854 3099.7815 4801.1655 3123.0881 Q 4754.5522 3123.0881 4707.939 3123.0881 Q 4661.3257 3099.7815 4568.099 3076.4749 L 4474.8726 3076.4749 L 4474.8726 3076.4749 Q 4451.566 3076.4749 4474.8726 3053.1682 L 4474.8726 3029.8616 L 4474.8726 3029.8616 L 4474.8726 3029.8616 L 4498.179 3029.8616 L 4498.179 3029.8616 L 4474.8726 3006.555 L 4451.566 2983.2483 L 4451.566 2983.2483 Q 4428.2593 2983.2483 4428.2593 2936.635 Q 4428.2593 2913.3286 4381.646 2913.3286 Q 4358.3394 2913.3286 4381.646 2890.022 Q 4381.646 2843.4087 4381.646 2843.4087 Q 4404.9526 2820.102 4335.0327 2820.102 Q 4288.4194 2843.4087 4265.113 2820.102 Q 4241.806 2796.7954 4265.113 2750.1821 Q 4265.113 2703.5688 4195.193 2750.1821 Q 4148.5796 2796.7954 4101.9663 2750.1821 Q 4055.3533 2703.5688 4032.0466 2680.2622 Q 3985.4333 2656.9556 3985.4333 2610.3423 Q 3962.1267 2587.0356 3962.1267 2563.729 Q 3938.82 2563.729 3938.82 2540.4224 Q 3938.82 2517.1157 3915.5134 2517.1157 Q 3892.2068 2517.1157 3868.9001 2493.809 Q 3868.9001 2470.5027 3822.287 2377.2761 Q 3775.6738 2307.3562 3729.0605 2307.3562 Q 3705.754 2307.3562 3705.754 2284.0496 Q 3705.754 2260.743 3682.4473 2260.743 Q 3659.1406 2260.743 3635.834 2330.6628 L 3612.5273 2377.2761 L 3589.2207 2377.2761 L 3565.914 2377.2761 L 3565.914 2353.9695 Q 3589.2207 2330.6628 3565.914 2307.3562 L 3542.6074 2284.0496 L 3542.6074 2284.0496 L 3542.6074 2284.0496 L 3542.6074 2307.3562 Q 3542.6074 2307.3562 3449.3809 2330.6628 Q 3379.4612 2353.9695 3379.4612 2377.2761 Q 3356.1545 2400.5828 3356.1545 2377.2761 Q 3356.1545 2353.9695 3309.5413 2377.2761 Q 3309.5413 2400.5828 3216.3147 2377.2761 Q 3123.0881 2377.2761 3123.0881 2353.9695 Q 3123.0881 2330.6628 3123.0881 2284.0496 Q 3099.7815 2237.4363 3076.4749 2260.743 Q 3076.4749 2284.0496 3053.1682 2284.0496 Q 3029.8616 2260.743 2983.2483 2237.4363 Q 2959.9417 2237.4363 2959.9417 2214.1296 Q 2959.9417 2190.823 2936.635 2167.5164 Q 2890.022 2144.2097 2890.022 2120.903 Q 2890.022 2074.2898 2820.102 2074.2898 Q 2750.1821 2050.9832 2750.1821 2050.9832 Q 2750.1821 2027.6766 2726.8755 1981.0634 Q 2680.2622 1957.7567 2656.9556 1957.7567 Q 2656.9556 1981.0634 2633.649 1981.0634 Q 2610.3423 1981.0634 2610.3423 2004.37 Q 2610.3423 2027.6766 2563.729 2004.37 Q 2540.4224 2004.37 2517.1157 2050.9832 Q 2517.1157 2074.2898 2447.196 2074.2898 Q 2400.5828 2097.5964 2330.6628 2050.9832 L 2260.743 2027.6766 L 2237.4363 2027.6766 Q 2237.4363 2004.37 2214.1296 2004.37 Q 2190.823 2004.37 2190.823 1957.7567 Q 2190.823 1887.8369 2144.2097 1864.5303 Q 2097.5964 1817.917 2074.2898 1701.3838 Q 2050.9832 1584.8507 2004.37 1584.8507 Q 1934.4501 1584.8507 1934.4501 1538.2374 Q 1911.1436 1514.9308 1887.8369 1491.6241 Q 1864.5303 1491.6241 1864.5303 1491.6241 Q 1864.5303 1538.2374 1771.3037 1491.6241 Q 1701.3838 1445.011 1701.3838 1421.7043 Q 1678.0773 1375.0911 1631.464 1351.7844 Q 1584.8507 1328.4778 1584.8507 1305.1711 Q 1584.8507 1258.5579 1514.9308 1211.9447 Q 1421.7043 1165.3314 1328.4778 1165.3314 Q 1235.2513 1142.0248 1235.2513 1118.7181 Q 1235.2513 1072.1049 1188.6381 1072.1049 Q 1142.0248 1095.4115 1118.7181 1072.1049 Q 1118.7181 1025.4916 1118.7181 978.87836 Q 1095.4115 908.9585 1072.1049 908.9585 Q 1025.4916 885.65186 1002.185 862.3452 Q 978.87836 839.03864 885.65186 839.03864 Q 769.1187 839.03864 722.5055 862.3452 Q 699.19885 885.65186 652.5856 792.42535 Q 629.27893 722.5055 559.3591 722.5055 Q 489.43918 722.5055 489.43918 699.19885 Q 512.7458 675.8922 466.13257 652.5856 Q 442.82593 629.27893 442.82593 652.5856 Q 419.51932 675.8922 419.51932 652.5856 L 419.51932 629.27893 L 396.21268 629.27893 Q 396.21268 652.5856 326.2928 652.5856 Q 279.67953 699.19885 256.3729 722.5055 Q 233.06628 769.1187 233.06628 792.42535 L 186.45302 815.732 L 186.45302 815.732 L 186.45302 792.42535 L 186.45302 792.42535 L 186.45302 792.42535 L 163.1464 792.42535 L 163.1464 792.42535 L 116.53314 769.1187 L 69.91988 745.8121 L 46.613255 745.8121 L 23.306627 745.8121 L 23.306627 722.5055 L 0.0 722.5055 L 0.0 722.5055 L 0.0 722.5055 L 0.0 699.19885 L 0.0 675.8922 L 23.306627 675.8922 L 23.306627 652.5856 L 23.306627 652.5856 L 46.613255 652.5856 L 46.613255 652.5856 L 46.613255 629.27893 L 23.306627 629.27893 L 23.306627 605.97235 L 23.306627 605.97235 L 46.613255 605.97235 L 46.613255 605.97235 L 46.613255 605.97235 L 23.306627 582.6657 L 0.0 559.3591 L 0.0 559.3591 L 0.0 559.3591 L 46.613255 536.0524 Q 93.22651 512.7458 93.22651 489.43918 Q 93.22651 466.13257 116.53314 466.13257 Q 139.83977 466.13257 139.83977 512.7458 Q 139.83977 536.0524 163.1464 512.7458 Q 186.45302 489.43918 186.45302 489.43918 L 186.45302 512.7458 L 186.45302 512.7458 L 186.45302 512.7458 L 209.75966 466.13257 L 233.06628 419.51932 L 233.06628 396.21268 L 233.06628 372.90604 L 209.75966 372.90604 L 209.75966 372.90604 L 186.45302 349.59943 L 163.1464 326.2928 L 163.1464 326.2928 L 186.45302 326.2928 L 186.45302 326.2928 L 186.45302 302.98618 L 163.1464 302.98618 L 163.1464 279.67953 L 139.83977 279.67953 L 116.53314 279.67953 L 116.53314 256.3729 L 116.53314 233.06628 L 256.3729 233.06628 Q 372.90604 233.06628 396.21268 233.06628 Q 396.21268 233.06628 629.27893 209.75966 L 862.3452 186.45302 L 862.3452 186.45302 L 885.65186 186.45302 L 885.65186 186.45302 L 885.65186 186.45302 L 932.26514 209.75966 L 955.5718 209.75966 L 955.5718 186.45302 L 932.26514 163.1464 L 932.26514 163.1464 L 932.26514 139.83977 L 932.26514 139.83977 L 932.26514 139.83977 L 932.26514 139.83977 L 932.26514 139.83977 L 932.26514 116.53314 L 932.26514 116.53314 L 955.5718 116.53314 L 955.5718 139.83977 L 955.5718 139.83977 L 978.87836 139.83977 L 978.87836 139.83977 L 978.87836 139.83977 L 978.87836 163.1464 L 978.87836 163.1464 L 1002.185 163.1464 L 1002.185 186.45302 L 1025.4916 186.45302 L 1025.4916 186.45302 L 1025.4916 186.45302 L 1025.4916 186.45302 L 1538.2374 186.45302 Q 2027.6766 186.45302 2027.6766 163.1464 Q 2050.9832 163.1464 2050.9832 139.83977 L 2050.9832 116.53314 L 2074.2898 93.22651 Q 2097.5964 93.22651 2097.5964 139.83977 Q 2120.903 209.75966 2377.2761 209.75966 Q 2610.3423 186.45302 2703.5688 186.45302 L 2773.4888 186.45302 L 2796.7954 186.45302 Q 2820.102 186.45302 2913.3286 186.45302 Q 3006.555 186.45302 3029.8616 186.45302 L 3053.1682 186.45302 L 3099.7815 186.45302 Q 3123.0881 163.1464 3146.3948 139.83977 Q 3146.3948 116.53314 3216.3147 116.53314 Q 3262.928 93.22651 3309.5413 139.83977 Q 3332.848 139.83977 3379.4612 139.83977 Q 3402.7676 139.83977 3426.0742 93.22651 Q 3449.3809 46.613255 3449.3809 23.306627 Q 3426.0742 0.0 3449.3809 0.0 Q 3495.9941 0.0 3495.9941 23.306627 z M 7877.64 1165.3314 Q 7877.64 1165.3314 7877.64 1142.0248 Q 7877.64 1142.0248 7877.64 1165.3314 Q 7877.64 1165.3314 7877.64 1165.3314 z M 6735.6157 1514.9308 Q 6735.6157 1491.6241 6735.6157 1491.6241 Q 6758.9224 1491.6241 6758.9224 1491.6241 Q 6758.9224 1514.9308 6735.6157 1514.9308 z M 6432.6294 1887.8369 Q 6432.6294 1864.5303 6432.6294 1864.5303 Q 6432.6294 1864.5303 6432.6294 1864.5303 Q 6432.6294 1887.8369 6432.6294 1887.8369 z" svg:height="31.93008mm" draw:style-name="style-280" svg:viewBox="0.0 0.0 8506.919 3193.008" svg:width="85.06919mm" svg:x="119.79607mm" svg:y="33.095413mm"/>
          <draw:path svg:d="M 629.27893 -1.8189894E-12 L 652.5856 -1.8189894E-12 L 652.5856 46.613255 Q 629.27893 93.22651 629.27893 116.53314 L 629.27893 139.83977 L 629.27893 163.1464 Q 605.97235 163.1464 605.97235 186.45302 L 605.97235 186.45302 L 582.6657 186.45302 Q 582.6657 209.75966 582.6657 209.75966 L 582.6657 209.75966 L 582.6657 209.75966 Q 559.3591 209.75966 466.13257 279.67953 L 372.90604 326.2928 L 302.98618 326.2928 L 209.75966 302.98618 L 163.1464 302.98618 L 93.22651 302.98618 L 93.22651 279.67953 L 69.91988 279.67953 L 69.91988 256.3729 L 69.91988 233.06628 L 46.613255 233.06628 L 23.306627 233.06628 L 23.306627 209.75966 L 23.306627 186.45302 L 0.0 186.45302 Q 0.0 163.1464 0.0 163.1464 L 0.0 163.1464 L 209.75966 139.83977 Q 419.51932 116.53314 512.7458 69.91988 Q 629.27893 23.306627 629.27893 23.306627 Q 629.27893 23.306627 629.27893 -1.8189894E-12 z" svg:height="3.262928mm" draw:style-name="style-281" svg:viewBox="0.0 0.0 652.5856 326.2928" svg:width="6.525856mm" svg:x="117.69847mm" svg:y="104.64676mm"/>
          <draw:path svg:d="M 582.6657 116.53314 L 582.6657 116.53314 L 582.6657 116.53314 L 582.6657 139.83977 L 582.6657 163.1464 L 582.6657 163.1464 L 559.3591 163.1464 Q 536.0524 163.1464 536.0524 256.3729 Q 536.0524 326.2928 512.7458 326.2928 Q 466.13257 326.2928 466.13257 349.59943 Q 466.13257 372.90604 419.51932 372.90604 L 396.21268 372.90604 L 396.21268 396.21268 L 419.51932 442.82593 L 419.51932 442.82593 L 419.51932 442.82593 L 419.51932 466.13257 L 419.51932 466.13257 L 442.82593 466.13257 L 442.82593 489.43918 L 442.82593 489.43918 Q 466.13257 489.43918 466.13257 489.43918 L 466.13257 512.7458 L 419.51932 512.7458 Q 372.90604 489.43918 349.59943 559.3591 L 326.2928 605.97235 L 326.2928 605.97235 L 326.2928 629.27893 L 302.98618 629.27893 L 279.67953 629.27893 L 233.06628 652.5856 L 209.75966 652.5856 L 209.75966 652.5856 L 209.75966 629.27893 L 186.45302 629.27893 L 139.83977 629.27893 L 139.83977 582.6657 L 139.83977 536.0524 L 116.53314 512.7458 Q 116.53314 489.43918 69.91988 442.82593 L 23.306627 396.21268 L 23.306627 396.21268 L -3.6379788E-12 396.21268 L -3.6379788E-12 396.21268 L -3.6379788E-12 396.21268 L -3.6379788E-12 372.90604 L -3.6379788E-12 372.90604 L 23.306627 349.59943 Q 46.613255 349.59943 69.91988 372.90604 Q 93.22651 396.21268 93.22651 349.59943 Q 93.22651 326.2928 116.53314 256.3729 L 116.53314 186.45302 L 139.83977 186.45302 L 163.1464 186.45302 L 163.1464 186.45302 Q 163.1464 209.75966 186.45302 209.75966 L 209.75966 209.75966 L 233.06628 116.53314 Q 256.3729 23.306627 279.67953 23.306627 Q 326.2928 23.306627 326.2928 23.306627 Q 326.2928 69.91988 349.59943 69.91988 Q 372.90604 69.91988 372.90604 23.306627 Q 372.90604 -4.5474735E-13 396.21268 -4.5474735E-13 Q 419.51932 -4.5474735E-13 419.51932 23.306627 Q 419.51932 46.613255 466.13257 46.613255 Q 489.43918 46.613255 512.7458 69.91988 Q 536.0524 116.53314 559.3591 116.53314 Q 582.6657 116.53314 582.6657 116.53314 z" svg:height="6.525856mm" draw:style-name="style-282" svg:viewBox="0.0 0.0 582.6657 652.5856" svg:width="5.826657mm" svg:x="277.34888mm" svg:y="38.455936mm"/>
          <draw:path svg:d="M 46.613255 0.0 L 69.91988 0.0 L 326.2928 0.0 Q 582.6657 0.0 629.27893 0.0 L 675.8922 0.0 L 699.19885 0.0 L 722.5055 0.0 L 745.8121 23.306627 L 745.8121 23.306627 L 745.8121 46.613255 L 745.8121 69.91988 L 466.13257 69.91988 L 163.1464 69.91988 L 139.83977 69.91988 Q 93.22651 46.613255 46.613255 46.613255 L 3.6379788E-12 46.613255 L 3.6379788E-12 23.306627 Q 3.6379788E-12 0.0 46.613255 0.0 z" svg:height="0.69919884mm" draw:style-name="style-283" svg:viewBox="0.0 0.0 745.8121 69.91988" svg:width="7.458121mm" svg:x="271.75528mm" svg:y="32.62928mm"/>
          <draw:path svg:d="M 23.306627 0.0 L 23.306627 0.0 L 116.53314 0.0 L 186.45302 0.0 L 186.45302 23.306627 L 186.45302 46.613255 L 163.1464 46.613255 Q 163.1464 46.613255 163.1464 69.91988 L 163.1464 69.91988 L 163.1464 116.53314 L 163.1464 163.1464 L 163.1464 163.1464 Q 139.83977 186.45302 69.91988 139.83977 Q 23.306627 139.83977 23.306627 69.91988 L 0.0 23.306627 L 0.0 23.306627 Q 23.306627 23.306627 23.306627 0.0 z" svg:height="1.631464mm" draw:style-name="style-284" svg:viewBox="0.0 0.0 186.45302 163.1464" svg:width="1.8645302mm" svg:x="274.319mm" svg:y="48.011654mm"/>
          <draw:path svg:d="M 908.9585 46.613255 L 932.26514 46.613255 L 978.87836 93.22651 Q 1025.4916 139.83977 1025.4916 139.83977 L 1025.4916 139.83977 L 1025.4916 163.1464 L 1025.4916 163.1464 L 1048.7982 186.45302 L 1048.7982 209.75966 L 1025.4916 256.3729 Q 1025.4916 302.98618 1025.4916 326.2928 Q 1025.4916 326.2928 1048.7982 326.2928 L 1048.7982 326.2928 L 1048.7982 349.59943 L 1072.1049 349.59943 L 1072.1049 349.59943 L 1072.1049 372.90604 L 1072.1049 372.90604 L 1072.1049 372.90604 L 1095.4115 372.90604 L 1095.4115 372.90604 L 1095.4115 396.21268 L 1118.7181 396.21268 L 1118.7181 396.21268 L 1118.7181 419.51932 L 1118.7181 419.51932 L 1118.7181 419.51932 L 1142.0248 466.13257 L 1142.0248 489.43918 L 1118.7181 489.43918 L 1095.4115 466.13257 L 1072.1049 466.13257 L 1048.7982 466.13257 L 885.65186 489.43918 L 722.5055 489.43918 L 722.5055 512.7458 L 722.5055 536.0524 L 745.8121 536.0524 L 792.42535 559.3591 L 792.42535 559.3591 L 792.42535 559.3591 L 792.42535 559.3591 Q 769.1187 559.3591 605.97235 559.3591 Q 466.13257 559.3591 419.51932 582.6657 Q 372.90604 605.97235 279.67953 629.27893 Q 209.75966 652.5856 116.53314 675.8922 L 23.306627 699.19885 L 23.306627 675.8922 L 0.0 652.5856 L 0.0 629.27893 L 0.0 605.97235 L 23.306627 605.97235 L 46.613255 605.97235 L 46.613255 582.6657 L 46.613255 559.3591 L 23.306627 559.3591 L 0.0 559.3591 L 46.613255 559.3591 Q 116.53314 559.3591 186.45302 559.3591 L 279.67953 559.3591 L 256.3729 536.0524 Q 233.06628 536.0524 233.06628 442.82593 Q 256.3729 349.59943 279.67953 372.90604 Q 326.2928 372.90604 372.90604 233.06628 L 419.51932 69.91988 L 442.82593 93.22651 Q 466.13257 93.22651 489.43918 23.306627 Q 536.0524 -46.613255 652.5856 0.0 Q 745.8121 23.306627 792.42535 69.91988 Q 839.03864 93.22651 862.3452 93.22651 Q 885.65186 46.613255 908.9585 46.613255 z M 932.26514 163.1464 L 955.5718 186.45302 L 955.5718 186.45302 L 978.87836 186.45302 L 978.87836 209.75966 Q 1002.185 233.06628 978.87836 233.06628 L 955.5718 233.06628 L 932.26514 209.75966 Q 908.9585 186.45302 885.65186 163.1464 Q 885.65186 139.83977 932.26514 163.1464 z" svg:height="6.991988mm" draw:style-name="style-285" svg:viewBox="0.0 0.0 1142.0248 699.19885" svg:width="11.420248mm" svg:x="23.306627mm" svg:y="22.374363mm"/>
          <draw:path svg:d="M 279.67953 23.306627 L 302.98618 0.0 L 302.98618 0.0 L 302.98618 0.0 L 326.2928 256.3729 Q 349.59943 512.7458 349.59943 605.97235 Q 349.59943 675.8922 349.59943 699.19885 Q 349.59943 745.8121 326.2928 745.8121 L 326.2928 745.8121 L 326.2928 769.1187 L 302.98618 769.1187 L 302.98618 769.1187 L 302.98618 792.42535 L 302.98618 792.42535 L 302.98618 792.42535 L 302.98618 792.42535 Q 302.98618 815.732 279.67953 839.03864 L 279.67953 839.03864 L 279.67953 839.03864 Q 256.3729 839.03864 256.3729 792.42535 Q 256.3729 769.1187 233.06628 792.42535 L 209.75966 792.42535 L 209.75966 699.19885 Q 209.75966 582.6657 186.45302 629.27893 Q 163.1464 675.8922 139.83977 675.8922 Q 116.53314 675.8922 93.22651 652.5856 L 69.91988 605.97235 L 69.91988 605.97235 L 69.91988 605.97235 L 69.91988 582.6657 L 69.91988 582.6657 L 69.91988 559.3591 Q 69.91988 559.3591 46.613255 559.3591 L 46.613255 559.3591 L 46.613255 536.0524 L 23.306627 536.0524 L 23.306627 536.0524 L 23.306627 512.7458 L 23.306627 512.7458 L 23.306627 512.7458 L 0.0 466.13257 L 0.0 442.82593 L 23.306627 442.82593 Q 69.91988 442.82593 69.91988 396.21268 Q 93.22651 349.59943 116.53314 349.59943 Q 139.83977 349.59943 139.83977 279.67953 Q 139.83977 186.45302 163.1464 186.45302 L 186.45302 186.45302 L 186.45302 186.45302 L 186.45302 209.75966 L 186.45302 233.06628 L 186.45302 233.06628 L 209.75966 256.3729 Q 209.75966 279.67953 233.06628 163.1464 Q 256.3729 46.613255 279.67953 23.306627 z" svg:height="8.390386mm" draw:style-name="style-286" svg:viewBox="0.0 0.0 349.59943 839.03864" svg:width="3.495994mm" svg:x="281.311mm" svg:y="37.756737mm"/>
          <draw:path svg:d="M 1771.3037 0.0 L 1794.6104 0.0 L 1794.6104 0.0 L 1794.6104 0.0 L 1864.5303 23.306627 L 1911.1436 46.613255 L 1957.7567 46.613255 L 1981.0634 46.613255 L 1981.0634 46.613255 Q 1957.7567 69.91988 1887.8369 139.83977 Q 1817.917 233.06628 1678.0773 302.98618 Q 1538.2374 372.90604 1398.3977 512.7458 Q 1258.5579 652.5856 1211.9447 675.8922 Q 1165.3314 699.19885 1118.7181 722.5055 Q 1072.1049 769.1187 908.9585 839.03864 Q 745.8121 932.26514 745.8121 955.5718 Q 745.8121 978.87836 559.3591 1142.0248 L 419.51932 1305.1711 L 396.21268 1305.1711 L 396.21268 1305.1711 L 396.21268 1328.4778 L 372.90604 1328.4778 L 372.90604 1351.7844 L 372.90604 1375.0911 L 326.2928 1375.0911 L 302.98618 1398.3977 L 279.67953 1398.3977 L 279.67953 1398.3977 L 186.45302 1398.3977 L 116.53314 1398.3977 L 116.53314 1375.0911 L 93.22651 1375.0911 L 93.22651 1375.0911 L 93.22651 1351.7844 L 93.22651 1351.7844 L 93.22651 1351.7844 L 93.22651 1328.4778 Q 93.22651 1305.1711 93.22651 1305.1711 Q 116.53314 1305.1711 116.53314 1281.8645 Q 139.83977 1258.5579 93.22651 1235.2513 Q 46.613255 1211.9447 93.22651 1165.3314 Q 93.22651 1142.0248 93.22651 1118.7181 Q 69.91988 1072.1049 46.613255 1025.4916 L 0.0 955.5718 L 279.67953 792.42535 Q 559.3591 605.97235 559.3591 605.97235 L 559.3591 605.97235 L 559.3591 605.97235 L 582.6657 605.97235 L 862.3452 442.82593 Q 1142.0248 279.67953 1142.0248 256.3729 Q 1142.0248 233.06628 1188.6381 209.75966 Q 1258.5579 186.45302 1258.5579 186.45302 L 1258.5579 163.1464 L 1258.5579 163.1464 Q 1258.5579 163.1464 1281.8645 139.83977 L 1281.8645 139.83977 L 1375.0911 93.22651 Q 1445.011 69.91988 1468.3175 46.613255 Q 1491.6241 46.613255 1491.6241 23.306627 L 1514.9308 23.306627 L 1538.2374 23.306627 Q 1561.5441 0.0 1561.5441 0.0 L 1561.5441 0.0 L 1608.1573 0.0 Q 1654.7706 0.0 1701.3838 0.0 Q 1747.9971 0.0 1771.3037 0.0 z" svg:height="13.983976mm" draw:style-name="style-287" svg:viewBox="0.0 0.0 1981.0634 1398.3977" svg:width="19.810635mm" svg:x="108.60889mm" svg:y="112.80408mm"/>
          <draw:path svg:d="M 745.8121 0.0 L 745.8121 0.0 L 745.8121 23.306627 L 745.8121 23.306627 L 745.8121 186.45302 Q 769.1187 349.59943 792.42535 396.21268 Q 792.42535 442.82593 792.42535 442.82593 Q 792.42535 442.82593 792.42535 489.43918 L 792.42535 536.0524 L 792.42535 536.0524 L 792.42535 536.0524 L 815.732 512.7458 L 839.03864 489.43918 L 862.3452 489.43918 L 885.65186 489.43918 L 908.9585 512.7458 L 932.26514 536.0524 L 932.26514 536.0524 L 932.26514 536.0524 L 955.5718 559.3591 L 955.5718 582.6657 L 955.5718 582.6657 Q 932.26514 582.6657 932.26514 629.27893 Q 932.26514 652.5856 885.65186 675.8922 Q 839.03864 722.5055 885.65186 745.8121 L 908.9585 769.1187 L 652.5856 769.1187 Q 419.51932 769.1187 396.21268 745.8121 L 372.90604 745.8121 L 372.90604 722.5055 L 372.90604 722.5055 L 349.59943 675.8922 L 349.59943 652.5856 L 372.90604 652.5856 L 419.51932 629.27893 L 372.90604 629.27893 L 326.2928 629.27893 L 186.45302 605.97235 L 23.306627 582.6657 L 23.306627 582.6657 L 0.0 582.6657 L 0.0 582.6657 L 0.0 582.6657 L 0.0 582.6657 L 0.0 582.6657 L 46.613255 559.3591 L 93.22651 536.0524 L 93.22651 536.0524 L 93.22651 536.0524 L 116.53314 536.0524 L 116.53314 536.0524 L 116.53314 512.7458 L 139.83977 512.7458 L 139.83977 512.7458 L 139.83977 489.43918 L 279.67953 349.59943 Q 419.51932 209.75966 419.51932 186.45302 Q 419.51932 186.45302 442.82593 163.1464 L 442.82593 139.83977 L 489.43918 116.53314 Q 536.0524 116.53314 629.27893 69.91988 Q 722.5055 23.306627 745.8121 0.0 z" svg:height="7.6911874mm" draw:style-name="style-288" svg:viewBox="0.0 0.0 955.5718 769.1187" svg:width="9.555717mm" svg:x="303.4523mm" svg:y="25.870358mm"/>
          <draw:path svg:d="M 163.1464 93.22651 L 163.1464 116.53314 L 163.1464 186.45302 L 163.1464 279.67953 L 139.83977 279.67953 L 116.53314 279.67953 L 116.53314 256.3729 L 116.53314 256.3729 L 93.22651 256.3729 L 93.22651 233.06628 L 93.22651 233.06628 Q 69.91988 233.06628 46.613255 186.45302 L 0.0 116.53314 L 0.0 46.613255 Q 0.0 0.0 69.91988 0.0 Q 139.83977 0.0 139.83977 46.613255 Q 163.1464 69.91988 163.1464 93.22651 z" svg:height="2.7967954mm" draw:style-name="style-289" svg:viewBox="0.0 0.0 163.1464 279.67953" svg:width="1.631464mm" svg:x="158.71814mm" svg:y="24.705027mm"/>
          <draw:path svg:d="M 536.0524 233.06628 L 536.0524 233.06628 L 536.0524 279.67953 Q 536.0524 302.98618 536.0524 326.2928 Q 536.0524 326.2928 489.43918 326.2928 Q 466.13257 326.2928 442.82593 326.2928 Q 419.51932 279.67953 396.21268 326.2928 Q 372.90604 349.59943 256.3729 372.90604 L 139.83977 372.90604 L 139.83977 396.21268 L 116.53314 396.21268 L 116.53314 396.21268 L 116.53314 372.90604 L 116.53314 372.90604 L 116.53314 372.90604 L 93.22651 372.90604 L 93.22651 372.90604 L 69.91988 372.90604 L 69.91988 372.90604 L 23.306627 349.59943 L 9.094947E-13 349.59943 L 9.094947E-13 326.2928 L 9.094947E-13 302.98618 L 23.306627 302.98618 Q 23.306627 279.67953 69.91988 279.67953 L 116.53314 279.67953 L 116.53314 256.3729 L 116.53314 256.3729 L 93.22651 233.06628 L 69.91988 186.45302 L 69.91988 186.45302 L 69.91988 186.45302 L 93.22651 163.1464 Q 116.53314 163.1464 116.53314 139.83977 Q 139.83977 139.83977 163.1464 116.53314 Q 163.1464 116.53314 163.1464 93.22651 Q 163.1464 46.613255 163.1464 46.613255 L 163.1464 46.613255 L 209.75966 46.613255 Q 256.3729 23.306627 279.67953 69.91988 Q 302.98618 116.53314 302.98618 93.22651 Q 302.98618 93.22651 326.2928 46.613255 L 326.2928 0.0 L 349.59943 0.0 Q 396.21268 -23.306627 372.90604 0.0 Q 372.90604 46.613255 396.21268 23.306627 Q 442.82593 23.306627 489.43918 116.53314 Q 536.0524 209.75966 536.0524 233.06628 z" svg:height="3.9621267mm" draw:style-name="style-290" svg:viewBox="0.0 0.0 536.0524 396.21268" svg:width="5.3605247mm" svg:x="55.702843mm" svg:y="24.238894mm"/>
          <draw:path svg:d="M 536.0524 0.0 L 559.3591 0.0 L 559.3591 0.0 L 559.3591 23.306627 L 629.27893 23.306627 Q 675.8922 46.613255 699.19885 69.91988 L 699.19885 69.91988 L 699.19885 116.53314 Q 675.8922 139.83977 675.8922 163.1464 L 675.8922 209.75966 L 699.19885 209.75966 L 699.19885 209.75966 L 722.5055 233.06628 Q 745.8121 233.06628 745.8121 256.3729 Q 722.5055 279.67953 722.5055 349.59943 L 722.5055 442.82593 L 722.5055 442.82593 Q 722.5055 442.82593 699.19885 466.13257 Q 675.8922 489.43918 652.5856 512.7458 Q 629.27893 536.0524 349.59943 536.0524 L 46.613255 512.7458 L 46.613255 489.43918 L 23.306627 489.43918 L 23.306627 489.43918 L 23.306627 489.43918 L 23.306627 466.13257 L 23.306627 466.13257 L 0.0 442.82593 L 0.0 396.21268 L 23.306627 396.21268 L 69.91988 396.21268 L 116.53314 256.3729 Q 163.1464 116.53314 163.1464 93.22651 L 163.1464 93.22651 L 186.45302 93.22651 Q 209.75966 93.22651 233.06628 69.91988 Q 233.06628 46.613255 302.98618 46.613255 Q 349.59943 23.306627 372.90604 23.306627 Q 396.21268 23.306627 442.82593 23.306627 Q 512.7458 23.306627 536.0524 0.0 z" svg:height="5.3605247mm" draw:style-name="style-291" svg:viewBox="0.0 0.0 745.8121 536.0524" svg:width="7.458121mm" svg:x="204.86526mm" svg:y="23.539694mm"/>
          <draw:path svg:d="M 186.45302 23.306627 L 186.45302 23.306627 L 186.45302 23.306627 L 186.45302 46.613255 L 186.45302 46.613255 L 186.45302 46.613255 L 186.45302 93.22651 Q 186.45302 116.53314 163.1464 163.1464 L 116.53314 186.45302 L 93.22651 209.75966 L 69.91988 233.06628 L 46.613255 233.06628 L 23.306627 233.06628 L 23.306627 256.3729 L 0.0 256.3729 L 0.0 233.06628 L 0.0 186.45302 L 23.306627 186.45302 L 23.306627 186.45302 L 46.613255 163.1464 Q 69.91988 163.1464 93.22651 139.83977 Q 93.22651 93.22651 116.53314 93.22651 L 116.53314 93.22651 L 116.53314 69.91988 L 139.83977 69.91988 L 139.83977 69.91988 L 139.83977 46.613255 L 93.22651 46.613255 L 69.91988 46.613255 L 69.91988 23.306627 L 69.91988 0.0 L 116.53314 0.0 Q 139.83977 0.0 163.1464 0.0 Q 163.1464 0.0 186.45302 23.306627 z" svg:height="2.563729mm" draw:style-name="style-292" svg:viewBox="0.0 0.0 186.45302 256.3729" svg:width="1.8645302mm" svg:x="119.32993mm" svg:y="5.127458mm"/>
          <draw:path svg:d="M 0.0 93.22651 L 0.0 0.0 L 46.613255 23.306627 Q 93.22651 46.613255 116.53314 23.306627 Q 163.1464 23.306627 163.1464 46.613255 Q 139.83977 93.22651 186.45302 93.22651 Q 209.75966 93.22651 209.75966 186.45302 Q 209.75966 256.3729 209.75966 256.3729 L 209.75966 233.06628 L 233.06628 233.06628 Q 256.3729 209.75966 279.67953 209.75966 L 279.67953 233.06628 L 326.2928 233.06628 Q 372.90604 233.06628 372.90604 256.3729 L 372.90604 256.3729 L 349.59943 256.3729 Q 349.59943 279.67953 326.2928 372.90604 Q 302.98618 466.13257 279.67953 442.82593 Q 256.3729 419.51932 233.06628 419.51932 L 209.75966 442.82593 L 209.75966 442.82593 Q 209.75966 442.82593 163.1464 419.51932 Q 116.53314 372.90604 69.91988 326.2928 L 23.306627 256.3729 L 23.306627 256.3729 L 23.306627 233.06628 L 23.306627 233.06628 L 23.306627 233.06628 L 0.0 233.06628 L 0.0 233.06628 L 0.0 209.75966 Q -23.306627 186.45302 0.0 93.22651 z" svg:height="4.4282594mm" draw:style-name="style-293" svg:viewBox="0.0 0.0 372.90604 442.82593" svg:width="3.7290604mm" svg:x="275.25128mm" svg:y="37.756737mm"/>
          <draw:path svg:d="M 908.9585 23.306627 L 1025.4916 23.306627 L 1025.4916 23.306627 L 1025.4916 46.613255 L 1002.185 46.613255 Q 955.5718 69.91988 955.5718 93.22651 Q 932.26514 116.53314 722.5055 116.53314 Q 536.0524 139.83977 536.0524 209.75966 L 536.0524 256.3729 L 512.7458 256.3729 L 512.7458 256.3729 L 512.7458 279.67953 L 489.43918 279.67953 L 489.43918 279.67953 L 489.43918 256.3729 L 489.43918 256.3729 L 489.43918 256.3729 L 466.13257 302.98618 L 466.13257 349.59943 L 442.82593 349.59943 L 419.51932 349.59943 L 419.51932 372.90604 L 419.51932 372.90604 L 396.21268 372.90604 L 396.21268 349.59943 L 396.21268 349.59943 L 396.21268 349.59943 L 372.90604 349.59943 L 372.90604 349.59943 L 372.90604 349.59943 L 372.90604 326.2928 L 372.90604 256.3729 Q 396.21268 209.75966 396.21268 186.45302 Q 396.21268 163.1464 349.59943 116.53314 Q 302.98618 93.22651 163.1464 69.91988 L 23.306627 23.306627 L 23.306627 23.306627 L 23.306627 23.306627 L 0.0 23.306627 L 0.0 23.306627 L 0.0 23.306627 L 0.0 23.306627 L 163.1464 0.0 L 349.59943 0.0 L 582.6657 0.0 Q 815.732 23.306627 908.9585 23.306627 z" svg:height="3.7290604mm" draw:style-name="style-294" svg:viewBox="0.0 0.0 1025.4916 372.90604" svg:width="10.254916mm" svg:x="142.4035mm" svg:y="3.9621267mm"/>
          <draw:path svg:d="M 2027.6766 93.22651 L 2050.9832 93.22651 L 2050.9832 93.22651 L 2050.9832 93.22651 L 2050.9832 116.53314 L 2074.2898 116.53314 L 2074.2898 209.75966 Q 2074.2898 302.98618 2120.903 302.98618 Q 2144.2097 302.98618 2144.2097 326.2928 Q 2144.2097 349.59943 2120.903 349.59943 Q 2097.5964 349.59943 2097.5964 372.90604 Q 2074.2898 419.51932 2074.2898 442.82593 L 2074.2898 466.13257 L 2097.5964 466.13257 L 2097.5964 466.13257 L 2097.5964 489.43918 L 2120.903 489.43918 L 2120.903 489.43918 L 2120.903 466.13257 L 2214.1296 489.43918 Q 2307.3562 489.43918 2307.3562 489.43918 L 2307.3562 466.13257 L 2330.6628 466.13257 L 2353.9695 466.13257 L 2353.9695 489.43918 L 2353.9695 512.7458 L 2353.9695 512.7458 L 2353.9695 536.0524 L 2353.9695 536.0524 L 2353.9695 559.3591 L 2353.9695 559.3591 L 2353.9695 559.3591 L 2353.9695 559.3591 L 2353.9695 582.6657 L 2353.9695 582.6657 L 2353.9695 605.97235 L 2330.6628 605.97235 Q 2307.3562 629.27893 2284.0496 652.5856 Q 2284.0496 699.19885 2260.743 722.5055 Q 2214.1296 745.8121 2237.4363 769.1187 Q 2237.4363 792.42535 2190.823 792.42535 Q 2167.5164 792.42535 2167.5164 885.65186 Q 2190.823 978.87836 2237.4363 1002.185 Q 2260.743 1025.4916 2260.743 1095.4115 Q 2237.4363 1165.3314 2284.0496 1165.3314 Q 2307.3562 1188.6381 2330.6628 1211.9447 Q 2330.6628 1258.5579 2330.6628 1258.5579 L 2353.9695 1258.5579 L 2353.9695 1281.8645 L 2353.9695 1305.1711 L 2377.2761 1305.1711 L 2377.2761 1328.4778 L 2353.9695 1328.4778 L 2307.3562 1351.7844 L 2284.0496 1351.7844 Q 2260.743 1351.7844 2214.1296 1351.7844 Q 2144.2097 1351.7844 2144.2097 1375.0911 Q 2144.2097 1398.3977 2050.9832 1398.3977 Q 1957.7567 1398.3977 1887.8369 1398.3977 Q 1841.2236 1398.3977 1841.2236 1375.0911 Q 1864.5303 1351.7844 1817.917 1328.4778 Q 1771.3037 1305.1711 1747.9971 1328.4778 Q 1747.9971 1351.7844 1701.3838 1328.4778 Q 1654.7706 1305.1711 1328.4778 1281.8645 Q 1025.4916 1281.8645 1025.4916 1305.1711 Q 1025.4916 1328.4778 1002.185 1328.4778 Q 978.87836 1305.1711 955.5718 1328.4778 Q 955.5718 1351.7844 769.1187 1351.7844 Q 559.3591 1328.4778 559.3591 1351.7844 Q 559.3591 1375.0911 536.0524 1375.0911 Q 512.7458 1375.0911 512.7458 1351.7844 Q 489.43918 1305.1711 419.51932 1305.1711 L 349.59943 1328.4778 L 349.59943 1305.1711 Q 349.59943 1305.1711 326.2928 1305.1711 L 326.2928 1328.4778 L 302.98618 1328.4778 Q 302.98618 1351.7844 163.1464 1351.7844 L 46.613255 1351.7844 L 46.613255 1328.4778 L 23.306627 1328.4778 L 23.306627 1328.4778 L 23.306627 1351.7844 L 23.306627 1351.7844 L 23.306627 1351.7844 L 1.8189894E-12 1328.4778 L 1.8189894E-12 1305.1711 L 23.306627 1305.1711 L 46.613255 1305.1711 L 46.613255 1281.8645 L 69.91988 1281.8645 L 69.91988 1258.5579 L 69.91988 1235.2513 L 46.613255 1235.2513 Q 23.306627 1211.9447 23.306627 1188.6381 Q 46.613255 1165.3314 23.306627 1165.3314 Q 1.8189894E-12 1165.3314 1.8189894E-12 1142.0248 Q 23.306627 1118.7181 1.8189894E-12 1072.1049 Q -23.306627 1002.185 69.91988 978.87836 L 139.83977 978.87836 L 139.83977 955.5718 L 116.53314 955.5718 L 116.53314 955.5718 L 116.53314 932.26514 L 116.53314 932.26514 L 116.53314 932.26514 L 93.22651 908.9585 Q 93.22651 885.65186 69.91988 862.3452 L 23.306627 839.03864 L 23.306627 792.42535 Q 23.306627 769.1187 69.91988 745.8121 Q 116.53314 699.19885 139.83977 675.8922 Q 139.83977 652.5856 209.75966 629.27893 Q 279.67953 605.97235 302.98618 582.6657 Q 302.98618 559.3591 349.59943 582.6657 Q 396.21268 582.6657 419.51932 559.3591 Q 419.51932 536.0524 489.43918 536.0524 Q 536.0524 559.3591 629.27893 536.0524 Q 722.5055 512.7458 722.5055 512.7458 L 722.5055 512.7458 L 699.19885 489.43918 Q 675.8922 489.43918 675.8922 466.13257 Q 675.8922 442.82593 722.5055 442.82593 Q 745.8121 419.51932 745.8121 396.21268 Q 722.5055 349.59943 722.5055 279.67953 Q 722.5055 233.06628 769.1187 233.06628 Q 792.42535 233.06628 815.732 209.75966 L 839.03864 186.45302 L 839.03864 163.1464 L 862.3452 163.1464 L 862.3452 163.1464 L 862.3452 139.83977 L 862.3452 139.83977 L 862.3452 139.83977 L 885.65186 139.83977 L 885.65186 116.53314 L 908.9585 139.83977 Q 932.26514 186.45302 1048.7982 163.1464 Q 1165.3314 139.83977 1188.6381 139.83977 Q 1211.9447 139.83977 1211.9447 116.53314 Q 1211.9447 93.22651 1258.5579 93.22651 Q 1281.8645 69.91988 1281.8645 46.613255 Q 1281.8645 0.0 1375.0911 0.0 Q 1468.3175 23.306627 1468.3175 46.613255 Q 1468.3175 69.91988 1514.9308 69.91988 Q 1584.8507 69.91988 1608.1573 93.22651 Q 1608.1573 93.22651 1631.464 69.91988 Q 1654.7706 46.613255 1654.7706 69.91988 Q 1678.0773 93.22651 1747.9971 93.22651 Q 1817.917 93.22651 1841.2236 116.53314 Q 1887.8369 139.83977 1911.1436 116.53314 Q 1934.4501 93.22651 1981.0634 93.22651 Q 2004.37 93.22651 2027.6766 93.22651 z" svg:height="13.983976mm" draw:style-name="style-295" svg:viewBox="0.0 0.0 2377.2761 1398.3977" svg:width="23.77276mm" svg:x="141.0051mm" svg:y="121.194466mm"/>
          <draw:path svg:d="M 629.27893 0.0 L 652.5856 0.0 L 605.97235 69.91988 Q 582.6657 139.83977 536.0524 163.1464 Q 512.7458 186.45302 489.43918 233.06628 L 489.43918 279.67953 L 489.43918 279.67953 Q 466.13257 279.67953 466.13257 349.59943 Q 419.51932 442.82593 349.59943 466.13257 Q 256.3729 489.43918 233.06628 536.0524 Q 233.06628 582.6657 163.1464 675.8922 L 93.22651 769.1187 L 93.22651 769.1187 L 93.22651 769.1187 L 69.91988 769.1187 Q 69.91988 769.1187 46.613255 815.732 L 0.0 839.03864 L 0.0 815.732 Q 0.0 792.42535 23.306627 745.8121 L 23.306627 699.19885 L 23.306627 699.19885 L 23.306627 675.8922 L 23.306627 675.8922 L 46.613255 675.8922 L 46.613255 675.8922 L 46.613255 675.8922 L 46.613255 652.5856 L 46.613255 652.5856 L 69.91988 629.27893 Q 93.22651 582.6657 116.53314 559.3591 Q 163.1464 536.0524 163.1464 396.21268 Q 186.45302 279.67953 233.06628 233.06628 Q 279.67953 209.75966 279.67953 163.1464 Q 279.67953 139.83977 279.67953 116.53314 Q 302.98618 116.53314 302.98618 93.22651 Q 326.2928 69.91988 396.21268 46.613255 L 489.43918 23.306627 L 489.43918 23.306627 L 489.43918 23.306627 L 512.7458 23.306627 L 559.3591 23.306627 L 582.6657 23.306627 Q 605.97235 23.306627 629.27893 0.0 z" svg:height="8.390386mm" draw:style-name="style-296" svg:viewBox="0.0 0.0 652.5856 839.03864" svg:width="6.525856mm" svg:x="123.991264mm" svg:y="97.65477mm"/>
          <draw:path svg:d="M 2190.823 0.0 L 2214.1296 0.0 L 2260.743 23.306627 Q 2284.0496 46.613255 2284.0496 46.613255 L 2284.0496 46.613255 L 2284.0496 93.22651 Q 2284.0496 163.1464 1794.6104 186.45302 L 1305.1711 186.45302 L 1142.0248 186.45302 Q 955.5718 186.45302 862.3452 163.1464 Q 745.8121 139.83977 372.90604 139.83977 L 0.0 139.83977 L 0.0 116.53314 L 0.0 93.22651 L 23.306627 93.22651 L 69.91988 93.22651 L 116.53314 69.91988 L 163.1464 69.91988 L 163.1464 46.613255 L 163.1464 23.306627 L 256.3729 23.306627 L 349.59943 23.306627 L 1025.4916 46.613255 Q 1701.3838 46.613255 1911.1436 69.91988 Q 2120.903 93.22651 2144.2097 46.613255 Q 2167.5164 0.0 2190.823 0.0 z" svg:height="1.8645302mm" draw:style-name="style-297" svg:viewBox="0.0 0.0 2284.0496 186.45302" svg:width="22.840496mm" svg:x="276.6497mm" svg:y="110.47342mm"/>
          <draw:path svg:d="M 23.306627 46.613255 L 0.0 0.0 L 23.306627 0.0 Q 69.91988 0.0 302.98618 0.0 L 536.0524 0.0 L 536.0524 23.306627 Q 559.3591 46.613255 582.6657 46.613255 L 629.27893 46.613255 L 629.27893 46.613255 Q 629.27893 46.613255 629.27893 69.91988 L 652.5856 69.91988 L 652.5856 93.22651 L 652.5856 93.22651 L 652.5856 116.53314 Q 629.27893 139.83977 559.3591 163.1464 L 466.13257 186.45302 L 466.13257 209.75966 L 489.43918 209.75966 L 489.43918 233.06628 L 489.43918 256.3729 L 419.51932 256.3729 Q 349.59943 279.67953 326.2928 326.2928 Q 302.98618 396.21268 302.98618 372.90604 Q 302.98618 349.59943 233.06628 302.98618 Q 186.45302 256.3729 186.45302 233.06628 Q 163.1464 209.75966 116.53314 209.75966 L 46.613255 233.06628 L 46.613255 209.75966 L 23.306627 209.75966 L 23.306627 186.45302 L 23.306627 163.1464 L 0.0 163.1464 L 0.0 163.1464 L 0.0 139.83977 Q 0.0 93.22651 23.306627 93.22651 Q 46.613255 93.22651 23.306627 46.613255 z" svg:height="3.7290604mm" draw:style-name="style-298" svg:viewBox="0.0 0.0 652.5856 372.90604" svg:width="6.525856mm" svg:x="21.675163mm" svg:y="19.577568mm"/>
          <draw:path svg:d="M 396.21268 93.22651 L 442.82593 -1.8189894E-12 L 466.13257 -1.8189894E-12 Q 489.43918 -1.8189894E-12 536.0524 23.306627 L 605.97235 23.306627 L 605.97235 23.306627 Q 605.97235 46.613255 629.27893 46.613255 L 629.27893 46.613255 L 629.27893 69.91988 Q 629.27893 93.22651 605.97235 139.83977 Q 582.6657 163.1464 652.5856 186.45302 Q 722.5055 186.45302 699.19885 209.75966 Q 675.8922 209.75966 675.8922 233.06628 Q 675.8922 256.3729 699.19885 256.3729 L 699.19885 233.06628 L 722.5055 233.06628 L 745.8121 233.06628 L 745.8121 256.3729 Q 722.5055 279.67953 699.19885 302.98618 L 652.5856 326.2928 L 652.5856 326.2928 L 629.27893 326.2928 L 629.27893 326.2928 L 629.27893 326.2928 L 629.27893 349.59943 L 629.27893 349.59943 L 605.97235 349.59943 L 605.97235 372.90604 L 722.5055 372.90604 Q 815.732 372.90604 862.3452 396.21268 L 908.9585 396.21268 L 908.9585 419.51932 L 908.9585 466.13257 L 932.26514 466.13257 L 932.26514 466.13257 L 908.9585 489.43918 L 885.65186 512.7458 L 862.3452 512.7458 L 839.03864 512.7458 L 815.732 512.7458 Q 792.42535 512.7458 675.8922 605.97235 L 559.3591 652.5856 L 559.3591 675.8922 L 536.0524 675.8922 L 536.0524 699.19885 L 536.0524 722.5055 L 512.7458 722.5055 L 512.7458 745.8121 L 512.7458 745.8121 L 536.0524 745.8121 L 536.0524 745.8121 L 536.0524 745.8121 L 536.0524 769.1187 L 536.0524 769.1187 L 512.7458 792.42535 L 512.7458 792.42535 L 512.7458 792.42535 L 489.43918 792.42535 L 489.43918 815.732 L 489.43918 839.03864 L 466.13257 839.03864 Q 442.82593 839.03864 372.90604 908.9585 L 302.98618 978.87836 L 256.3729 978.87836 L 233.06628 978.87836 L 209.75966 955.5718 L 186.45302 932.26514 L 163.1464 932.26514 L 116.53314 932.26514 L 69.91988 908.9585 L 46.613255 885.65186 L 46.613255 885.65186 L 23.306627 885.65186 L 23.306627 885.65186 L 23.306627 885.65186 L 23.306627 862.3452 L 23.306627 862.3452 L 0.0 862.3452 L 0.0 839.03864 L 0.0 839.03864 L 0.0 839.03864 L 0.0 792.42535 L 23.306627 769.1187 L 23.306627 769.1187 Q 23.306627 745.8121 46.613255 722.5055 Q 69.91988 675.8922 116.53314 559.3591 Q 139.83977 419.51932 163.1464 419.51932 Q 209.75966 419.51932 209.75966 396.21268 Q 209.75966 372.90604 209.75966 349.59943 Q 233.06628 326.2928 209.75966 326.2928 Q 186.45302 326.2928 209.75966 279.67953 Q 209.75966 209.75966 302.98618 186.45302 Q 372.90604 163.1464 396.21268 93.22651 z" svg:height="9.788784mm" draw:style-name="style-299" svg:viewBox="0.0 0.0 932.26514 978.87836" svg:width="9.322651mm" svg:x="122.82593mm" svg:y="138.9075mm"/>
          <draw:path svg:d="M 2470.5027 0.0 L 3029.8616 0.0 L 3006.555 46.613255 Q 2983.2483 93.22651 2983.2483 139.83977 Q 2959.9417 186.45302 2913.3286 279.67953 Q 2843.4087 372.90604 2866.7153 396.21268 L 2866.7153 419.51932 L 2843.4087 419.51932 L 2796.7954 419.51932 L 2796.7954 442.82593 L 2796.7954 466.13257 L 2820.102 466.13257 L 2820.102 489.43918 L 2750.1821 489.43918 L 2680.2622 489.43918 L 2610.3423 489.43918 Q 2563.729 466.13257 2423.8894 466.13257 Q 2284.0496 466.13257 1258.5579 396.21268 L 233.06628 326.2928 L 233.06628 326.2928 Q 233.06628 326.2928 139.83977 302.98618 L 46.613255 302.98618 L 46.613255 302.98618 L 46.613255 279.67953 L 23.306627 279.67953 L 0.0 279.67953 L 0.0 233.06628 L 0.0 209.75966 L 23.306627 209.75966 L 23.306627 233.06628 L 46.613255 233.06628 L 69.91988 233.06628 L 69.91988 209.75966 L 46.613255 209.75966 L 46.613255 209.75966 L 46.613255 186.45302 L 46.613255 186.45302 L 46.613255 186.45302 L 69.91988 186.45302 L 69.91988 186.45302 L 69.91988 163.1464 L 93.22651 163.1464 L 93.22651 163.1464 L 93.22651 139.83977 L 93.22651 139.83977 L 93.22651 139.83977 L 116.53314 116.53314 Q 139.83977 93.22651 163.1464 46.613255 L 186.45302 23.306627 L 839.03864 23.306627 L 1514.9308 23.306627 L 1724.6904 23.306627 Q 1911.1436 0.0 2470.5027 0.0 z" svg:height="4.894392mm" draw:style-name="style-300" svg:viewBox="0.0 0.0 3029.8616 489.43918" svg:width="30.298616mm" svg:x="42.418064mm" svg:y="95.557175mm"/>
          <draw:path svg:d="M 629.27893 0.0 L 652.5856 0.0 L 675.8922 46.613255 Q 699.19885 93.22651 675.8922 93.22651 Q 652.5856 93.22651 652.5856 139.83977 L 652.5856 163.1464 L 629.27893 163.1464 Q 605.97235 163.1464 629.27893 233.06628 Q 629.27893 279.67953 582.6657 279.67953 Q 512.7458 279.67953 489.43918 302.98618 Q 466.13257 302.98618 442.82593 279.67953 Q 442.82593 279.67953 372.90604 419.51932 Q 302.98618 559.3591 302.98618 582.6657 L 302.98618 605.97235 L 279.67953 605.97235 L 279.67953 605.97235 L 279.67953 605.97235 L 256.3729 582.6657 L 256.3729 605.97235 L 256.3729 605.97235 L 256.3729 605.97235 L 256.3729 605.97235 L 233.06628 605.97235 L 233.06628 605.97235 L 233.06628 629.27893 L 209.75966 629.27893 L 209.75966 582.6657 L 209.75966 536.0524 L 186.45302 536.0524 L 186.45302 559.3591 L 163.1464 559.3591 L 163.1464 559.3591 L 163.1464 536.0524 L 163.1464 536.0524 L 139.83977 536.0524 L 139.83977 512.7458 L 139.83977 512.7458 L 116.53314 512.7458 L 116.53314 512.7458 Q 116.53314 512.7458 116.53314 442.82593 Q 116.53314 396.21268 116.53314 326.2928 Q 69.91988 256.3729 69.91988 186.45302 Q 23.306627 116.53314 23.306627 139.83977 L 23.306627 139.83977 L 0.0 116.53314 L 0.0 93.22651 L 46.613255 93.22651 Q 93.22651 93.22651 116.53314 46.613255 Q 163.1464 0.0 372.90604 0.0 Q 582.6657 0.0 629.27893 0.0 z" svg:height="6.2927895mm" draw:style-name="style-301" svg:viewBox="0.0 0.0 675.8922 629.27893" svg:width="6.758922mm" svg:x="15.149308mm" svg:y="19.577568mm"/>
          <draw:path svg:d="M 1957.7567 46.613255 L 1957.7567 0.0 L 1981.0634 0.0 L 1981.0634 0.0 L 2097.5964 0.0 Q 2237.4363 0.0 2237.4363 23.306627 Q 2237.4363 46.613255 2260.743 23.306627 Q 2260.743 0.0 2284.0496 0.0 Q 2307.3562 0.0 2330.6628 46.613255 Q 2377.2761 116.53314 2377.2761 69.91988 Q 2400.5828 46.613255 2423.8894 46.613255 Q 2447.196 93.22651 2470.5027 69.91988 Q 2493.809 46.613255 2587.0356 69.91988 Q 2656.9556 69.91988 2680.2622 93.22651 Q 2703.5688 116.53314 2703.5688 93.22651 Q 2703.5688 69.91988 2726.8755 69.91988 Q 2750.1821 69.91988 2750.1821 116.53314 Q 2750.1821 186.45302 2773.4888 163.1464 Q 2796.7954 139.83977 2796.7954 163.1464 L 2796.7954 186.45302 L 2843.4087 186.45302 L 2866.7153 186.45302 L 2890.022 163.1464 L 2913.3286 139.83977 L 2913.3286 139.83977 L 2890.022 139.83977 L 2890.022 139.83977 L 2890.022 139.83977 L 2913.3286 116.53314 L 2936.635 93.22651 L 2936.635 93.22651 L 2936.635 93.22651 L 2959.9417 69.91988 L 2983.2483 46.613255 L 2983.2483 46.613255 L 2983.2483 46.613255 L 2983.2483 69.91988 L 2983.2483 69.91988 L 3006.555 46.613255 L 3006.555 46.613255 L 3029.8616 46.613255 Q 3053.1682 46.613255 3053.1682 116.53314 Q 3053.1682 186.45302 3076.4749 186.45302 Q 3099.7815 186.45302 3123.0881 209.75966 Q 3123.0881 233.06628 3123.0881 233.06628 Q 3123.0881 279.67953 3146.3948 279.67953 Q 3169.7014 279.67953 3169.7014 326.2928 Q 3146.3948 396.21268 3169.7014 396.21268 Q 3216.3147 396.21268 3216.3147 419.51932 Q 3216.3147 466.13257 3239.6213 466.13257 Q 3262.928 466.13257 3262.928 442.82593 Q 3286.2346 419.51932 3309.5413 466.13257 Q 3332.848 466.13257 3356.1545 466.13257 Q 3379.4612 466.13257 3402.7676 559.3591 Q 3402.7676 652.5856 3472.6875 652.5856 Q 3542.6074 652.5856 3542.6074 699.19885 Q 3542.6074 722.5055 3589.2207 722.5055 Q 3612.5273 722.5055 3612.5273 745.8121 Q 3612.5273 769.1187 3659.1406 792.42535 Q 3705.754 839.03864 3729.0605 839.03864 Q 3775.6738 885.65186 3822.287 885.65186 Q 3868.9001 908.9585 3868.9001 932.26514 Q 3868.9001 955.5718 3892.2068 978.87836 Q 3915.5134 978.87836 3892.2068 1025.4916 Q 3892.2068 1072.1049 3915.5134 1072.1049 Q 3938.82 1072.1049 3938.82 1118.7181 Q 3938.82 1165.3314 3892.2068 1165.3314 Q 3868.9001 1165.3314 3822.287 1235.2513 Q 3798.9805 1305.1711 3822.287 1305.1711 Q 3822.287 1328.4778 3822.287 1351.7844 Q 3822.287 1375.0911 3822.287 1398.3977 Q 3868.9001 1421.7043 3892.2068 1445.011 Q 3915.5134 1468.3175 3892.2068 1514.9308 Q 3868.9001 1538.2374 3892.2068 1561.5441 Q 3915.5134 1584.8507 3938.82 1584.8507 L 3962.1267 1584.8507 L 3962.1267 1608.1573 L 3962.1267 1631.464 L 3985.4333 1631.464 L 3985.4333 1631.464 L 3915.5134 1654.7706 Q 3845.5935 1678.0773 3845.5935 1678.0773 Q 3845.5935 1724.6904 3775.6738 1724.6904 Q 3729.0605 1724.6904 3729.0605 1771.3037 Q 3705.754 1794.6104 3682.4473 1794.6104 Q 3659.1406 1794.6104 3659.1406 1817.917 Q 3659.1406 1864.5303 3612.5273 1864.5303 Q 3565.914 1864.5303 3565.914 1887.8369 Q 3589.2207 1911.1436 3565.914 1911.1436 Q 3542.6074 1911.1436 3542.6074 1934.4501 Q 3519.3008 1957.7567 3495.9941 1957.7567 Q 3472.6875 1957.7567 3472.6875 1981.0634 Q 3449.3809 2004.37 3495.9941 2050.9832 L 3542.6074 2074.2898 L 3542.6074 2074.2898 L 3542.6074 2097.5964 L 3495.9941 2097.5964 Q 3472.6875 2097.5964 3449.3809 2144.2097 Q 3449.3809 2190.823 3426.0742 2214.1296 Q 3402.7676 2214.1296 3356.1545 2284.0496 Q 3332.848 2377.2761 3356.1545 2377.2761 Q 3379.4612 2377.2761 3379.4612 2400.5828 Q 3379.4612 2423.8894 3332.848 2423.8894 Q 3309.5413 2423.8894 3286.2346 2447.196 Q 3262.928 2470.5027 3286.2346 2470.5027 Q 3309.5413 2470.5027 3309.5413 2563.729 Q 3309.5413 2656.9556 3332.848 2680.2622 Q 3356.1545 2726.8755 3356.1545 2796.7954 Q 3356.1545 2843.4087 3309.5413 3006.555 Q 3262.928 3169.7014 3216.3147 3216.3147 Q 3216.3147 3286.2346 3169.7014 3262.928 Q 3146.3948 3262.928 3146.3948 3309.5413 Q 3146.3948 3332.848 3169.7014 3332.848 Q 3193.008 3332.848 3193.008 3356.1545 Q 3193.008 3402.7676 3169.7014 3402.7676 Q 3146.3948 3402.7676 3146.3948 3426.0742 Q 3146.3948 3449.3809 3123.0881 3449.3809 Q 3076.4749 3472.6875 3099.7815 3495.9941 L 3099.7815 3519.3008 L 3076.4749 3519.3008 Q 3053.1682 3495.9941 3029.8616 3495.9941 Q 3006.555 3495.9941 3006.555 3472.6875 Q 2983.2483 3449.3809 2983.2483 3472.6875 Q 2983.2483 3495.9941 2959.9417 3472.6875 Q 2959.9417 3449.3809 2913.3286 3426.0742 L 2866.7153 3402.7676 L 2866.7153 3402.7676 L 2843.4087 3402.7676 L 2843.4087 3426.0742 Q 2843.4087 3449.3809 2820.102 3449.3809 Q 2796.7954 3449.3809 2796.7954 3472.6875 Q 2796.7954 3495.9941 2820.102 3495.9941 Q 2843.4087 3519.3008 2843.4087 3542.6074 Q 2843.4087 3565.914 2796.7954 3565.914 Q 2773.4888 3565.914 2750.1821 3612.5273 Q 2703.5688 3682.4473 2656.9556 3682.4473 Q 2610.3423 3705.754 2610.3423 3682.4473 Q 2610.3423 3635.834 2563.729 3635.834 Q 2517.1157 3635.834 2517.1157 3659.1406 Q 2517.1157 3682.4473 2493.809 3682.4473 Q 2470.5027 3682.4473 2423.8894 3682.4473 Q 2400.5828 3682.4473 2377.2761 3729.0605 Q 2353.9695 3775.6738 2330.6628 3775.6738 Q 2307.3562 3775.6738 2307.3562 3752.3672 Q 2307.3562 3729.0605 2284.0496 3729.0605 Q 2237.4363 3729.0605 2214.1296 3775.6738 Q 2190.823 3798.9805 2167.5164 3798.9805 Q 2144.2097 3775.6738 2120.903 3845.5935 L 2097.5964 3915.5134 L 2074.2898 3915.5134 L 2074.2898 3915.5134 L 2050.9832 3938.82 L 2027.6766 3962.1267 L 2004.37 3962.1267 L 1981.0634 3962.1267 L 1981.0634 3938.82 L 1981.0634 3915.5134 L 2004.37 3915.5134 L 2027.6766 3915.5134 L 2027.6766 3892.2068 Q 2004.37 3868.9001 2004.37 3868.9001 Q 2004.37 3868.9001 2004.37 3845.5935 Q 1981.0634 3822.287 2004.37 3822.287 L 2027.6766 3822.287 L 2027.6766 3845.5935 L 2050.9832 3845.5935 L 2050.9832 3822.287 L 2050.9832 3798.9805 L 2027.6766 3798.9805 L 2004.37 3798.9805 L 2004.37 3775.6738 L 2004.37 3752.3672 L 1981.0634 3752.3672 L 1981.0634 3775.6738 L 1957.7567 3775.6738 L 1934.4501 3775.6738 L 1934.4501 3798.9805 L 1911.1436 3798.9805 L 1911.1436 3798.9805 Q 1911.1436 3775.6738 1911.1436 3775.6738 Q 1911.1436 3775.6738 1887.8369 3822.287 Q 1864.5303 3868.9001 1794.6104 3868.9001 Q 1724.6904 3868.9001 1724.6904 3938.82 Q 1724.6904 3985.4333 1654.7706 3985.4333 Q 1584.8507 3985.4333 1608.1573 4032.0466 L 1631.464 4078.66 L 1631.464 4101.9663 L 1631.464 4125.273 L 1608.1573 4125.273 L 1584.8507 4148.5796 L 1584.8507 4148.5796 L 1584.8507 4148.5796 L 1584.8507 4148.5796 L 1561.5441 4148.5796 L 1561.5441 4171.886 L 1538.2374 4171.886 L 1538.2374 4148.5796 L 1538.2374 4125.273 L 1538.2374 4101.9663 Q 1538.2374 4078.66 1538.2374 4055.3533 Q 1538.2374 4032.0466 1514.9308 4008.74 Q 1468.3175 3962.1267 1375.0911 3962.1267 Q 1281.8645 3915.5134 1118.7181 3915.5134 Q 978.87836 3892.2068 978.87836 3845.5935 Q 1002.185 3798.9805 955.5718 3775.6738 Q 932.26514 3729.0605 862.3452 3752.3672 Q 815.732 3775.6738 839.03864 3729.0605 Q 839.03864 3682.4473 815.732 3682.4473 Q 792.42535 3682.4473 792.42535 3705.754 Q 792.42535 3729.0605 745.8121 3682.4473 Q 745.8121 3659.1406 745.8121 3635.834 Q 769.1187 3589.2207 792.42535 3565.914 Q 792.42535 3542.6074 769.1187 3495.9941 Q 745.8121 3472.6875 675.8922 3449.3809 Q 629.27893 3449.3809 605.97235 3356.1545 Q 605.97235 3286.2346 582.6657 3309.5413 Q 582.6657 3332.848 512.7458 3309.5413 Q 466.13257 3309.5413 489.43918 3262.928 Q 512.7458 3216.3147 489.43918 3216.3147 Q 466.13257 3216.3147 466.13257 3169.7014 Q 442.82593 3099.7815 419.51932 3099.7815 Q 396.21268 3076.4749 419.51932 3006.555 Q 442.82593 2913.3286 419.51932 2890.022 Q 372.90604 2890.022 419.51932 2820.102 Q 466.13257 2750.1821 396.21268 2750.1821 Q 349.59943 2750.1821 349.59943 2703.5688 Q 349.59943 2656.9556 326.2928 2656.9556 Q 302.98618 2656.9556 302.98618 2587.0356 Q 279.67953 2517.1157 279.67953 2540.4224 Q 256.3729 2563.729 233.06628 2540.4224 Q 233.06628 2517.1157 209.75966 2517.1157 Q 186.45302 2517.1157 186.45302 2447.196 Q 186.45302 2400.5828 163.1464 2237.4363 Q 139.83977 2097.5964 163.1464 2097.5964 Q 186.45302 2097.5964 186.45302 2074.2898 Q 186.45302 2050.9832 233.06628 2050.9832 L 256.3729 2050.9832 L 233.06628 2027.6766 L 209.75966 2004.37 L 209.75966 2004.37 L 186.45302 2004.37 L 186.45302 2004.37 Q 186.45302 2004.37 139.83977 1981.0634 Q 116.53314 1957.7567 116.53314 1934.4501 Q 93.22651 1911.1436 69.91988 1911.1436 L 46.613255 1911.1436 L 23.306627 1911.1436 L 0.0 1911.1436 L 0.0 1887.8369 L 0.0 1864.5303 L 23.306627 1864.5303 L 46.613255 1864.5303 L 46.613255 1841.2236 L 46.613255 1817.917 L 69.91988 1817.917 L 93.22651 1817.917 L 93.22651 1794.6104 L 93.22651 1794.6104 L 186.45302 1794.6104 Q 279.67953 1794.6104 279.67953 1771.3037 Q 302.98618 1724.6904 372.90604 1701.3838 Q 419.51932 1678.0773 419.51932 1631.464 Q 419.51932 1608.1573 442.82593 1584.8507 Q 466.13257 1584.8507 489.43918 1561.5441 Q 489.43918 1538.2374 512.7458 1514.9308 Q 536.0524 1514.9308 536.0524 1491.6241 Q 536.0524 1445.011 629.27893 1398.3977 Q 722.5055 1375.0911 722.5055 1351.7844 Q 722.5055 1305.1711 769.1187 1305.1711 Q 839.03864 1305.1711 792.42535 1281.8645 Q 745.8121 1258.5579 792.42535 1165.3314 Q 792.42535 1072.1049 839.03864 1048.7982 Q 839.03864 1025.4916 839.03864 955.5718 Q 792.42535 885.65186 792.42535 862.3452 L 792.42535 839.03864 L 815.732 839.03864 Q 839.03864 862.3452 862.3452 839.03864 Q 862.3452 815.732 885.65186 815.732 Q 932.26514 815.732 932.26514 792.42535 Q 955.5718 745.8121 978.87836 745.8121 Q 1002.185 745.8121 1072.1049 745.8121 Q 1118.7181 745.8121 1118.7181 675.8922 Q 1118.7181 605.97235 1165.3314 605.97235 Q 1188.6381 559.3591 1165.3314 559.3591 Q 1142.0248 559.3591 1142.0248 536.0524 Q 1118.7181 512.7458 1118.7181 489.43918 L 1118.7181 466.13257 L 1118.7181 466.13257 L 1118.7181 442.82593 L 1118.7181 419.51932 L 1118.7181 372.90604 L 1142.0248 372.90604 L 1165.3314 372.90604 L 1165.3314 419.51932 Q 1165.3314 442.82593 1211.9447 419.51932 Q 1258.5579 372.90604 1281.8645 396.21268 Q 1305.1711 419.51932 1351.7844 372.90604 Q 1421.7043 326.2928 1445.011 372.90604 Q 1445.011 419.51932 1468.3175 396.21268 Q 1491.6241 396.21268 1491.6241 419.51932 L 1491.6241 442.82593 L 1514.9308 419.51932 Q 1514.9308 396.21268 1561.5441 372.90604 Q 1584.8507 326.2928 1584.8507 302.98618 Q 1584.8507 279.67953 1678.0773 302.98618 Q 1747.9971 326.2928 1771.3037 302.98618 Q 1771.3037 302.98618 1794.6104 302.98618 L 1794.6104 326.2928 L 1794.6104 326.2928 L 1817.917 326.2928 L 1817.917 326.2928 L 1817.917 326.2928 L 1817.917 302.98618 L 1817.917 302.98618 L 1841.2236 302.98618 L 1841.2236 279.67953 L 1864.5303 279.67953 L 1887.8369 279.67953 L 1817.917 233.06628 Q 1771.3037 233.06628 1817.917 209.75966 Q 1887.8369 209.75966 1911.1436 139.83977 Q 1957.7567 69.91988 1957.7567 46.613255 z M 1934.4501 209.75966 Q 1934.4501 186.45302 1934.4501 186.45302 Q 1957.7567 186.45302 1957.7567 186.45302 Q 1957.7567 209.75966 1934.4501 209.75966 z M 792.42535 1211.9447 Q 792.42535 1211.9447 792.42535 1188.6381 Q 792.42535 1188.6381 792.42535 1211.9447 Q 792.42535 1211.9447 792.42535 1211.9447 z M 3402.7676 2074.2898 Q 3402.7676 2050.9832 3402.7676 2050.9832 Q 3402.7676 2050.9832 3402.7676 2050.9832 Q 3402.7676 2074.2898 3402.7676 2074.2898 z M 3402.7676 2144.2097 Q 3402.7676 2097.5964 3426.0742 2097.5964 Q 3449.3809 2097.5964 3449.3809 2120.903 Q 3449.3809 2144.2097 3426.0742 2167.5164 Q 3402.7676 2190.823 3402.7676 2144.2097 z M 2353.9695 3612.5273 Q 2353.9695 3589.2207 2353.9695 3589.2207 L 2377.2761 3589.2207 L 2377.2761 3589.2207 Q 2377.2761 3612.5273 2353.9695 3612.5273 z M 2633.649 3659.1406 Q 2633.649 3635.834 2633.649 3635.834 Q 2656.9556 3635.834 2656.9556 3635.834 Q 2656.9556 3659.1406 2633.649 3659.1406 z" svg:height="41.718864mm" draw:style-name="style-302" svg:viewBox="0.0 0.0 3985.4333 4171.886" svg:width="39.854336mm" svg:x="174.79971mm" svg:y="44.282593mm"/>
          <draw:path svg:d="M 23.306627 23.306627 L 23.306627 0.0 L 326.2928 0.0 Q 605.97235 0.0 652.5856 23.306627 L 699.19885 23.306627 L 699.19885 46.613255 L 699.19885 46.613255 L 675.8922 93.22651 L 675.8922 163.1464 L 512.7458 163.1464 L 349.59943 186.45302 L 349.59943 209.75966 Q 326.2928 233.06628 349.59943 233.06628 L 349.59943 233.06628 L 349.59943 233.06628 Q 349.59943 233.06628 279.67953 233.06628 L 233.06628 233.06628 L 233.06628 233.06628 Q 233.06628 233.06628 233.06628 209.75966 Q 256.3729 186.45302 186.45302 186.45302 L 139.83977 186.45302 L 139.83977 209.75966 L 139.83977 209.75966 L 116.53314 256.3729 Q 93.22651 302.98618 93.22651 396.21268 Q 93.22651 489.43918 69.91988 652.5856 L 69.91988 815.732 L 46.613255 815.732 L 46.613255 792.42535 L 46.613255 792.42535 L 46.613255 792.42535 L 23.306627 792.42535 L 23.306627 792.42535 L 23.306627 652.5856 Q 46.613255 489.43918 23.306627 279.67953 L -3.6379788E-12 46.613255 L -3.6379788E-12 46.613255 L -3.6379788E-12 46.613255 L 23.306627 23.306627 z" svg:height="8.15732mm" draw:style-name="style-303" svg:viewBox="0.0 0.0 699.19885 815.732" svg:width="6.991988mm" svg:x="273.1537mm" svg:y="34.027676mm"/>
          <draw:path svg:d="M 0.0 46.613255 L 0.0 0.0 L 536.0524 0.0 L 1072.1049 0.0 L 1118.7181 93.22651 Q 1165.3314 163.1464 1235.2513 233.06628 Q 1281.8645 279.67953 1305.1711 302.98618 Q 1305.1711 326.2928 1281.8645 326.2928 L 1235.2513 326.2928 L 1235.2513 349.59943 L 1235.2513 372.90604 L 1048.7982 372.90604 L 862.3452 372.90604 L 582.6657 372.90604 L 279.67953 372.90604 L 279.67953 372.90604 Q 279.67953 372.90604 186.45302 349.59943 Q 93.22651 326.2928 93.22651 256.3729 Q 116.53314 186.45302 46.613255 163.1464 L 0.0 139.83977 L 0.0 139.83977 Q 23.306627 139.83977 23.306627 139.83977 Q 23.306627 116.53314 23.306627 93.22651 Q 0.0 93.22651 0.0 46.613255 z" svg:height="3.7290604mm" draw:style-name="style-304" svg:viewBox="0.0 0.0 1305.1711 372.90604" svg:width="13.051712mm" svg:x="82.2724mm" svg:y="0.0mm"/>
          <draw:path svg:d="M 279.67953 0.0 L 279.67953 0.0 L 442.82593 0.0 L 605.97235 0.0 L 629.27893 23.306627 Q 652.5856 69.91988 675.8922 69.91988 Q 722.5055 69.91988 815.732 69.91988 L 908.9585 69.91988 L 932.26514 93.22651 L 955.5718 116.53314 L 955.5718 116.53314 L 955.5718 116.53314 L 955.5718 116.53314 L 955.5718 139.83977 L 955.5718 139.83977 L 955.5718 163.1464 L 885.65186 163.1464 L 815.732 163.1464 L 745.8121 163.1464 Q 675.8922 163.1464 605.97235 256.3729 L 536.0524 349.59943 L 536.0524 349.59943 L 536.0524 349.59943 L 536.0524 372.90604 L 536.0524 372.90604 L 512.7458 372.90604 L 512.7458 396.21268 L 512.7458 396.21268 Q 489.43918 396.21268 489.43918 442.82593 L 466.13257 466.13257 L 442.82593 466.13257 Q 442.82593 489.43918 442.82593 489.43918 L 442.82593 489.43918 L 442.82593 489.43918 Q 442.82593 512.7458 419.51932 536.0524 Q 396.21268 536.0524 349.59943 559.3591 L 326.2928 559.3591 L 326.2928 536.0524 L 326.2928 512.7458 L 326.2928 512.7458 L 349.59943 512.7458 L 349.59943 512.7458 L 349.59943 489.43918 L 349.59943 489.43918 L 349.59943 489.43918 L 372.90604 466.13257 L 396.21268 442.82593 L 442.82593 349.59943 Q 489.43918 279.67953 512.7458 256.3729 L 536.0524 233.06628 L 536.0524 233.06628 L 536.0524 209.75966 L 536.0524 209.75966 L 536.0524 209.75966 L 559.3591 186.45302 L 559.3591 163.1464 L 302.98618 163.1464 L 46.613255 163.1464 L 46.613255 139.83977 L 23.306627 139.83977 L 23.306627 139.83977 L 23.306627 116.53314 L 23.306627 116.53314 L 23.306627 116.53314 L -1.8189894E-12 116.53314 L -1.8189894E-12 116.53314 L -1.8189894E-12 93.22651 L 23.306627 93.22651 L 23.306627 93.22651 L 23.306627 69.91988 L 163.1464 46.613255 Q 279.67953 23.306627 279.67953 0.0 z" svg:height="5.5935907mm" draw:style-name="style-305" svg:viewBox="0.0 0.0 955.5718 559.3591" svg:width="9.555717mm" svg:x="116.766205mm" svg:y="20.276766mm"/>
          <draw:path svg:d="M 116.53314 0.0 L 139.83977 0.0 L 139.83977 0.0 L 163.1464 0.0 L 116.53314 46.613255 Q 93.22651 116.53314 139.83977 139.83977 Q 186.45302 186.45302 186.45302 186.45302 L 186.45302 186.45302 L 186.45302 186.45302 L 163.1464 186.45302 L 93.22651 186.45302 L 23.306627 186.45302 L 23.306627 163.1464 Q 0.0 163.1464 0.0 139.83977 L 0.0 93.22651 L 46.613255 46.613255 Q 93.22651 0.0 116.53314 0.0 z" svg:height="1.8645302mm" draw:style-name="style-306" svg:viewBox="0.0 0.0 186.45302 186.45302" svg:width="1.8645302mm" svg:x="264.7633mm" svg:y="61.995632mm"/>
          <draw:path svg:d="M 792.42535 0.0 L 815.732 0.0 L 815.732 23.306627 Q 815.732 46.613255 792.42535 69.91988 Q 769.1187 93.22651 722.5055 139.83977 Q 699.19885 209.75966 489.43918 372.90604 Q 302.98618 559.3591 256.3729 629.27893 Q 209.75966 722.5055 209.75966 745.8121 L 209.75966 769.1187 L 186.45302 769.1187 L 186.45302 769.1187 L 186.45302 792.42535 L 163.1464 792.42535 L 163.1464 792.42535 L 163.1464 815.732 L 163.1464 815.732 L 139.83977 815.732 L 139.83977 815.732 L 116.53314 815.732 L 116.53314 792.42535 L 116.53314 769.1187 L 93.22651 769.1187 L 93.22651 769.1187 L 93.22651 769.1187 L 116.53314 745.8121 L 116.53314 675.8922 L 116.53314 605.97235 L 69.91988 605.97235 L 23.306627 605.97235 L 23.306627 582.6657 L 23.306627 559.3591 L 0.0 559.3591 L 0.0 536.0524 L 0.0 536.0524 L 23.306627 536.0524 L 23.306627 536.0524 L 23.306627 536.0524 L 69.91988 512.7458 Q 116.53314 489.43918 116.53314 489.43918 L 116.53314 466.13257 L 209.75966 442.82593 Q 326.2928 442.82593 419.51932 326.2928 Q 536.0524 209.75966 536.0524 209.75966 L 536.0524 186.45302 L 536.0524 186.45302 Q 536.0524 186.45302 559.3591 163.1464 L 559.3591 163.1464 L 559.3591 163.1464 Q 582.6657 163.1464 582.6657 163.1464 L 582.6657 139.83977 L 582.6657 139.83977 Q 582.6657 139.83977 605.97235 116.53314 L 605.97235 116.53314 L 675.8922 69.91988 Q 769.1187 23.306627 792.42535 0.0 z" svg:height="8.15732mm" draw:style-name="style-307" svg:viewBox="0.0 0.0 815.732 815.732" svg:width="8.15732mm" svg:x="92.52731mm" svg:y="87.39986mm"/>
          <draw:path svg:d="M 46.613255 0.0 L 69.91988 0.0 L 93.22651 0.0 L 93.22651 0.0 L 163.1464 23.306627 Q 233.06628 23.306627 209.75966 93.22651 Q 186.45302 163.1464 186.45302 163.1464 L 186.45302 163.1464 L 186.45302 163.1464 Q 163.1464 163.1464 163.1464 186.45302 L 163.1464 186.45302 L 139.83977 186.45302 Q 93.22651 163.1464 46.613255 163.1464 L 0.0 163.1464 L 23.306627 69.91988 Q 46.613255 -23.306627 46.613255 0.0 z" svg:height="1.8645302mm" draw:style-name="style-308" svg:viewBox="0.0 0.0 209.75966 186.45302" svg:width="2.0975964mm" svg:x="126.32192mm" svg:y="12.352513mm"/>
          <draw:path svg:d="M 256.3729 0.0 L 372.90604 0.0 L 396.21268 0.0 Q 419.51932 0.0 466.13257 23.306627 L 512.7458 23.306627 L 512.7458 23.306627 Q 512.7458 46.613255 536.0524 69.91988 Q 536.0524 116.53314 489.43918 139.83977 L 466.13257 139.83977 L 396.21268 139.83977 Q 349.59943 139.83977 372.90604 186.45302 Q 396.21268 233.06628 302.98618 233.06628 L 209.75966 233.06628 L 209.75966 256.3729 L 209.75966 256.3729 L 163.1464 256.3729 Q 93.22651 279.67953 69.91988 279.67953 L 69.91988 302.98618 L 69.91988 279.67953 Q 46.613255 233.06628 69.91988 233.06628 Q 93.22651 233.06628 93.22651 186.45302 L 93.22651 116.53314 L 46.613255 116.53314 L 0.0 116.53314 L 69.91988 93.22651 Q 116.53314 93.22651 116.53314 46.613255 Q 139.83977 0.0 256.3729 0.0 z" svg:height="3.0298617mm" draw:style-name="style-309" svg:viewBox="0.0 0.0 536.0524 302.98618" svg:width="5.3605247mm" svg:x="219.78151mm" svg:y="13.517844mm"/>
          <draw:path svg:d="M 279.67953 139.83977 L 279.67953 163.1464 L 279.67953 163.1464 Q 256.3729 186.45302 256.3729 186.45302 L 256.3729 186.45302 L 256.3729 186.45302 Q 233.06628 209.75966 186.45302 209.75966 Q 139.83977 209.75966 93.22651 209.75966 L 23.306627 209.75966 L 23.306627 186.45302 L 0.0 186.45302 L 0.0 139.83977 L 0.0 116.53314 L 23.306627 116.53314 L 23.306627 93.22651 L 46.613255 93.22651 L 46.613255 93.22651 L 46.613255 93.22651 L 46.613255 93.22651 L 93.22651 93.22651 Q 139.83977 93.22651 139.83977 116.53314 Q 163.1464 139.83977 233.06628 23.306627 Q 279.67953 -93.22651 279.67953 0.0 Q 279.67953 116.53314 279.67953 139.83977 z" svg:height="2.0975964mm" draw:style-name="style-310" svg:viewBox="0.0 0.0 279.67953 209.75966" svg:width="2.7967954mm" svg:x="200.90314mm" svg:y="6.991988mm"/>
          <draw:path svg:d="M 116.53314 93.22651 L 116.53314 186.45302 L 116.53314 233.06628 Q 93.22651 279.67953 93.22651 349.59943 L 93.22651 419.51932 L 46.613255 419.51932 Q 23.306627 419.51932 23.306627 466.13257 L -3.6379788E-12 512.7458 L -3.6379788E-12 466.13257 L -3.6379788E-12 419.51932 L -3.6379788E-12 279.67953 Q -3.6379788E-12 139.83977 46.613255 116.53314 Q 69.91988 93.22651 69.91988 46.613255 L 69.91988 0.0 L 93.22651 0.0 Q 116.53314 -23.306627 116.53314 93.22651 z" svg:height="5.127458mm" draw:style-name="style-311" svg:viewBox="0.0 0.0 116.53314 512.7458" svg:width="1.1653314mm" svg:x="265.69556mm" svg:y="46.613255mm"/>
          <draw:path svg:d="M 862.3452 163.1464 L 885.65186 163.1464 L 885.65186 186.45302 Q 885.65186 209.75966 815.732 233.06628 Q 745.8121 256.3729 745.8121 279.67953 Q 745.8121 302.98618 466.13257 466.13257 L 186.45302 629.27893 L 163.1464 629.27893 L 163.1464 629.27893 L 116.53314 629.27893 L 93.22651 629.27893 L 93.22651 582.6657 L 93.22651 559.3591 L 69.91988 559.3591 L 23.306627 559.3591 L 23.306627 536.0524 L 23.306627 512.7458 L 0.0 512.7458 L 0.0 512.7458 L 0.0 489.43918 L 23.306627 466.13257 L 23.306627 466.13257 Q 23.306627 442.82593 23.306627 442.82593 L 23.306627 442.82593 L 93.22651 442.82593 L 163.1464 442.82593 L 163.1464 396.21268 L 163.1464 326.2928 L 116.53314 326.2928 Q 93.22651 302.98618 69.91988 302.98618 Q 23.306627 302.98618 23.306627 256.3729 L 23.306627 233.06628 L 23.306627 233.06628 L 23.306627 233.06628 L 46.613255 209.75966 L 69.91988 163.1464 L 69.91988 163.1464 L 69.91988 163.1464 L 233.06628 93.22651 Q 396.21268 23.306627 396.21268 23.306627 L 396.21268 23.306627 L 396.21268 0.0 L 396.21268 0.0 L 419.51932 0.0 L 419.51932 23.306627 L 466.13257 0.0 Q 489.43918 -23.306627 489.43918 46.613255 Q 489.43918 116.53314 489.43918 163.1464 Q 489.43918 209.75966 675.8922 186.45302 Q 839.03864 163.1464 862.3452 163.1464 z" svg:height="6.2927895mm" draw:style-name="style-312" svg:viewBox="0.0 0.0 885.65186 629.27893" svg:width="8.856519mm" svg:x="112.571014mm" svg:y="112.571014mm"/>
          <draw:path svg:d="M 605.97235 0.0 L 722.5055 0.0 L 769.1187 0.0 L 815.732 0.0 L 955.5718 23.306627 Q 1095.4115 46.613255 1095.4115 46.613255 L 1118.7181 46.613255 L 1118.7181 46.613255 Q 1118.7181 46.613255 1095.4115 69.91988 Q 1072.1049 93.22651 1048.7982 69.91988 Q 1002.185 69.91988 955.5718 116.53314 Q 932.26514 139.83977 885.65186 139.83977 Q 839.03864 93.22651 792.42535 116.53314 L 745.8121 139.83977 L 699.19885 139.83977 L 652.5856 139.83977 L 629.27893 163.1464 L 605.97235 163.1464 L 605.97235 139.83977 Q 582.6657 139.83977 466.13257 139.83977 Q 326.2928 139.83977 326.2928 116.53314 Q 302.98618 93.22651 279.67953 93.22651 Q 233.06628 116.53314 233.06628 93.22651 Q 233.06628 46.613255 186.45302 46.613255 L 163.1464 69.91988 L 139.83977 69.91988 L 139.83977 93.22651 L 139.83977 93.22651 L 116.53314 93.22651 L 116.53314 69.91988 L 116.53314 46.613255 L 93.22651 46.613255 L 93.22651 46.613255 L 93.22651 23.306627 L 69.91988 23.306627 L 69.91988 23.306627 L 69.91988 46.613255 L 69.91988 46.613255 L 69.91988 46.613255 L 46.613255 46.613255 L 46.613255 46.613255 L 46.613255 46.613255 L 23.306627 69.91988 L 23.306627 69.91988 L 23.306627 69.91988 L 23.306627 69.91988 L 3.6379788E-12 69.91988 L 3.6379788E-12 46.613255 L 23.306627 23.306627 L 23.306627 23.306627 L 23.306627 0.0 L 256.3729 0.0 Q 489.43918 0.0 605.97235 0.0 z" svg:height="1.631464mm" draw:style-name="style-313" svg:viewBox="0.0 0.0 1118.7181 163.1464" svg:width="11.187181mm" svg:x="212.32338mm" svg:y="32.62928mm"/>
          <draw:path svg:d="M 559.3591 0.0 L 559.3591 0.0 L 582.6657 69.91988 Q 605.97235 139.83977 605.97235 209.75966 Q 605.97235 279.67953 652.5856 302.98618 Q 722.5055 302.98618 699.19885 349.59943 Q 675.8922 396.21268 722.5055 419.51932 Q 769.1187 419.51932 745.8121 419.51932 Q 722.5055 442.82593 722.5055 442.82593 L 722.5055 466.13257 L 792.42535 466.13257 Q 862.3452 489.43918 885.65186 466.13257 Q 908.9585 419.51932 955.5718 419.51932 Q 1025.4916 419.51932 1048.7982 419.51932 L 1072.1049 419.51932 L 1072.1049 442.82593 Q 1048.7982 442.82593 1048.7982 466.13257 L 1025.4916 512.7458 L 1025.4916 512.7458 Q 1002.185 512.7458 1002.185 559.3591 Q 1002.185 605.97235 978.87836 605.97235 Q 955.5718 605.97235 955.5718 582.6657 Q 955.5718 559.3591 932.26514 605.97235 Q 908.9585 675.8922 815.732 722.5055 L 722.5055 745.8121 L 722.5055 769.1187 L 722.5055 769.1187 L 699.19885 769.1187 L 699.19885 792.42535 L 675.8922 792.42535 L 629.27893 792.42535 L 629.27893 815.732 L 629.27893 815.732 L 605.97235 815.732 L 605.97235 839.03864 L 629.27893 839.03864 L 652.5856 839.03864 L 745.8121 885.65186 Q 815.732 908.9585 839.03864 955.5718 L 862.3452 1002.185 L 862.3452 1072.1049 L 862.3452 1118.7181 L 839.03864 1118.7181 L 839.03864 1118.7181 L 839.03864 1142.0248 L 815.732 1142.0248 L 815.732 1142.0248 L 815.732 1142.0248 L 769.1187 1142.0248 Q 722.5055 1118.7181 699.19885 1095.4115 Q 675.8922 1072.1049 536.0524 1142.0248 L 372.90604 1211.9447 L 372.90604 1211.9447 Q 349.59943 1188.6381 349.59943 1188.6381 L 349.59943 1211.9447 L 349.59943 1211.9447 L 349.59943 1211.9447 L 349.59943 1211.9447 Q 326.2928 1211.9447 233.06628 1211.9447 L 163.1464 1211.9447 L 139.83977 1211.9447 L 139.83977 1211.9447 L 116.53314 1211.9447 L 93.22651 1211.9447 L 93.22651 1211.9447 L 69.91988 1211.9447 L 69.91988 1211.9447 L 69.91988 1211.9447 L 69.91988 1211.9447 L 69.91988 1211.9447 L 69.91988 1165.3314 L 69.91988 1142.0248 L 69.91988 1118.7181 Q 69.91988 1095.4115 93.22651 1072.1049 L 93.22651 1072.1049 L 93.22651 1072.1049 Q 116.53314 1072.1049 139.83977 1072.1049 Q 163.1464 1048.7982 163.1464 1025.4916 Q 139.83977 1025.4916 93.22651 978.87836 Q 69.91988 955.5718 69.91988 839.03864 L 93.22651 745.8121 L 93.22651 745.8121 Q 116.53314 745.8121 93.22651 699.19885 Q 93.22651 675.8922 116.53314 675.8922 Q 139.83977 652.5856 93.22651 605.97235 L 46.613255 536.0524 L 46.613255 536.0524 L 69.91988 536.0524 L 69.91988 536.0524 L 69.91988 512.7458 L 69.91988 512.7458 L 69.91988 512.7458 L 69.91988 512.7458 L 69.91988 489.43918 L 69.91988 489.43918 L 69.91988 466.13257 L 69.91988 466.13257 L 69.91988 466.13257 L 46.613255 442.82593 Q 23.306627 419.51932 23.306627 372.90604 L -3.6379788E-12 302.98618 L 116.53314 279.67953 Q 233.06628 233.06628 256.3729 186.45302 Q 256.3729 139.83977 302.98618 116.53314 Q 326.2928 116.53314 349.59943 93.22651 Q 349.59943 93.22651 442.82593 46.613255 Q 536.0524 46.613255 536.0524 23.306627 L 536.0524 23.306627 L 536.0524 23.306627 Q 536.0524 23.306627 559.3591 0.0 z M 419.51932 1165.3314 L 419.51932 1165.3314 L 419.51932 1142.0248 Q 442.82593 1142.0248 442.82593 1165.3314 L 442.82593 1165.3314 L 419.51932 1165.3314 z" svg:height="12.119447mm" draw:style-name="style-314" svg:viewBox="0.0 0.0 1072.1049 1211.9447" svg:width="10.721049mm" svg:x="305.08377mm" svg:y="6.0597234mm"/>
          <draw:path svg:d="M 862.3452 116.53314 L 932.26514 116.53314 L 932.26514 116.53314 L 955.5718 116.53314 L 955.5718 116.53314 L 955.5718 139.83977 L 955.5718 139.83977 L 978.87836 139.83977 L 1002.185 139.83977 L 1025.4916 139.83977 L 1095.4115 139.83977 L 1142.0248 139.83977 L 1142.0248 163.1464 L 1142.0248 186.45302 L 978.87836 186.45302 Q 815.732 186.45302 769.1187 209.75966 Q 722.5055 209.75966 559.3591 233.06628 Q 396.21268 256.3729 396.21268 233.06628 Q 372.90604 186.45302 349.59943 209.75966 Q 349.59943 233.06628 302.98618 233.06628 Q 279.67953 233.06628 302.98618 209.75966 Q 302.98618 186.45302 209.75966 186.45302 L 139.83977 186.45302 L 139.83977 209.75966 L 116.53314 209.75966 L 116.53314 209.75966 L 116.53314 186.45302 L 116.53314 186.45302 L 116.53314 186.45302 L 93.22651 186.45302 L 93.22651 186.45302 L 69.91988 186.45302 L 46.613255 186.45302 L 23.306627 186.45302 L 0.0 186.45302 L 0.0 139.83977 L 0.0 116.53314 L 23.306627 116.53314 L 46.613255 93.22651 L 93.22651 93.22651 L 139.83977 93.22651 L 186.45302 69.91988 Q 233.06628 46.613255 279.67953 93.22651 Q 326.2928 93.22651 349.59943 69.91988 Q 396.21268 23.306627 442.82593 23.306627 Q 466.13257 46.613255 489.43918 23.306627 Q 512.7458 0.0 512.7458 0.0 L 512.7458 0.0 L 582.6657 0.0 Q 675.8922 0.0 675.8922 23.306627 Q 652.5856 46.613255 722.5055 69.91988 Q 792.42535 93.22651 815.732 93.22651 Q 815.732 93.22651 862.3452 116.53314 z" svg:height="2.3306627mm" draw:style-name="style-315" svg:viewBox="0.0 0.0 1142.0248 233.06628" svg:width="11.420248mm" svg:x="218.3831mm" svg:y="33.095413mm"/>
          <draw:path svg:d="M 23.306627 93.22651 L 23.306627 0.0 L 139.83977 0.0 L 279.67953 0.0 L 279.67953 0.0 L 279.67953 23.306627 L 233.06628 23.306627 Q 209.75966 46.613255 163.1464 23.306627 L 116.53314 23.306627 L 116.53314 46.613255 Q 93.22651 69.91988 69.91988 139.83977 Q 46.613255 233.06628 23.306627 233.06628 L 0.0 209.75966 L 0.0 186.45302 Q 0.0 186.45302 23.306627 93.22651 z" svg:height="2.3306627mm" draw:style-name="style-316" svg:viewBox="0.0 0.0 279.67953 233.06628" svg:width="2.7967954mm" svg:x="165.01093mm" svg:y="0.0mm"/>
          <draw:path svg:d="M 23.306627 0.0 L 46.613255 0.0 L 466.13257 0.0 Q 862.3452 0.0 885.65186 0.0 L 932.26514 0.0 L 932.26514 23.306627 L 932.26514 23.306627 L 978.87836 46.613255 Q 978.87836 93.22651 978.87836 139.83977 Q 978.87836 186.45302 955.5718 209.75966 L 932.26514 209.75966 L 932.26514 233.06628 L 932.26514 256.3729 L 932.26514 279.67953 L 932.26514 302.98618 L 908.9585 302.98618 L 908.9585 326.2928 L 932.26514 326.2928 L 955.5718 326.2928 L 955.5718 349.59943 L 955.5718 372.90604 L 932.26514 372.90604 L 908.9585 372.90604 L 885.65186 372.90604 L 839.03864 372.90604 L 512.7458 349.59943 L 209.75966 349.59943 L 116.53314 349.59943 L 23.306627 326.2928 L 23.306627 326.2928 L 23.306627 326.2928 L 93.22651 302.98618 Q 163.1464 279.67953 163.1464 279.67953 L 186.45302 279.67953 L 186.45302 233.06628 L 186.45302 209.75966 L 163.1464 186.45302 L 139.83977 163.1464 L 139.83977 163.1464 Q 139.83977 139.83977 46.613255 139.83977 Q -23.306627 139.83977 -1.8189894E-12 69.91988 Q -1.8189894E-12 0.0 23.306627 0.0 z" svg:height="3.7290604mm" draw:style-name="style-317" svg:viewBox="0.0 0.0 978.87836 372.90604" svg:width="9.788784mm" svg:x="132.84778mm" svg:y="108.14275mm"/>
          <draw:path svg:d="M 512.7458 0.0 L 536.0524 0.0 L 536.0524 0.0 L 559.3591 0.0 L 559.3591 23.306627 L 559.3591 46.613255 L 582.6657 46.613255 L 582.6657 69.91988 L 652.5856 46.613255 Q 699.19885 46.613255 722.5055 69.91988 Q 722.5055 93.22651 769.1187 139.83977 Q 839.03864 186.45302 839.03864 209.75966 Q 839.03864 233.06628 862.3452 163.1464 Q 885.65186 116.53314 955.5718 93.22651 L 1025.4916 93.22651 L 1072.1049 93.22651 L 1118.7181 93.22651 L 1118.7181 139.83977 L 1118.7181 186.45302 L 1118.7181 186.45302 L 1095.4115 209.75966 L 1118.7181 209.75966 L 1118.7181 209.75966 L 1072.1049 349.59943 Q 1025.4916 489.43918 978.87836 489.43918 Q 955.5718 466.13257 932.26514 559.3591 Q 932.26514 652.5856 955.5718 652.5856 L 978.87836 675.8922 L 885.65186 675.8922 Q 815.732 675.8922 745.8121 675.8922 L 699.19885 675.8922 L 722.5055 675.8922 L 745.8121 675.8922 L 745.8121 699.19885 L 745.8121 722.5055 L 722.5055 722.5055 L 699.19885 722.5055 L 699.19885 745.8121 L 699.19885 769.1187 L 722.5055 792.42535 L 722.5055 815.732 L 559.3591 815.732 L 419.51932 815.732 L 233.06628 815.732 L 23.306627 815.732 L 23.306627 815.732 L 0.0 792.42535 L 0.0 792.42535 L 0.0 792.42535 L 0.0 722.5055 L 0.0 675.8922 L 23.306627 675.8922 L 23.306627 675.8922 L 23.306627 652.5856 L 23.306627 652.5856 L 46.613255 652.5856 L 69.91988 652.5856 L 69.91988 629.27893 L 69.91988 605.97235 L 93.22651 605.97235 L 116.53314 605.97235 L 116.53314 582.6657 L 139.83977 559.3591 L 139.83977 489.43918 L 139.83977 442.82593 L 139.83977 442.82593 Q 139.83977 442.82593 163.1464 419.51932 Q 186.45302 396.21268 256.3729 256.3729 Q 326.2928 116.53314 326.2928 116.53314 Q 349.59943 139.83977 419.51932 116.53314 Q 466.13257 69.91988 466.13257 46.613255 Q 489.43918 0.0 512.7458 0.0 z" svg:height="8.15732mm" draw:style-name="style-318" svg:viewBox="0.0 0.0 1118.7181 815.732" svg:width="11.187181mm" svg:x="16.31464mm" svg:y="21.209032mm"/>
          <draw:path svg:d="M 186.45302 46.613255 L 186.45302 0.0 L 512.7458 0.0 L 839.03864 0.0 L 1165.3314 23.306627 Q 1491.6241 46.613255 1491.6241 116.53314 Q 1491.6241 209.75966 1514.9308 209.75966 L 1514.9308 233.06628 L 1514.9308 233.06628 Q 1514.9308 256.3729 978.87836 233.06628 L 466.13257 233.06628 L 326.2928 233.06628 L 209.75966 233.06628 L 186.45302 233.06628 Q 163.1464 209.75966 93.22651 209.75966 L 0.0 209.75966 L 0.0 209.75966 L 0.0 209.75966 L 0.0 186.45302 L 0.0 186.45302 L 23.306627 163.1464 L 46.613255 139.83977 L 46.613255 139.83977 L 46.613255 163.1464 L 69.91988 163.1464 L 93.22651 163.1464 L 116.53314 163.1464 L 139.83977 163.1464 L 163.1464 163.1464 L 186.45302 163.1464 L 186.45302 139.83977 L 186.45302 139.83977 L 163.1464 139.83977 L 163.1464 116.53314 L 186.45302 116.53314 L 209.75966 116.53314 L 209.75966 93.22651 L 186.45302 93.22651 L 186.45302 46.613255 z" svg:height="2.3306627mm" draw:style-name="style-319" svg:viewBox="0.0 0.0 1514.9308 233.06628" svg:width="15.149308mm" svg:x="172.46904mm" svg:y="12.352513mm"/>
          <draw:path svg:d="M 0.0 0.0 L 0.0 0.0 L 46.613255 0.0 Q 93.22651 23.306627 93.22651 0.0 Q 93.22651 -23.306627 116.53314 0.0 Q 116.53314 23.306627 186.45302 23.306627 Q 233.06628 23.306627 233.06628 46.613255 L 233.06628 93.22651 L 233.06628 93.22651 L 233.06628 93.22651 L 279.67953 116.53314 L 302.98618 139.83977 L 326.2928 139.83977 Q 372.90604 139.83977 419.51932 139.83977 Q 466.13257 93.22651 512.7458 93.22651 Q 582.6657 93.22651 582.6657 139.83977 L 582.6657 163.1464 L 559.3591 163.1464 Q 559.3591 186.45302 559.3591 186.45302 L 582.6657 186.45302 L 582.6657 186.45302 Q 559.3591 209.75966 559.3591 233.06628 Q 536.0524 233.06628 512.7458 302.98618 Q 512.7458 349.59943 442.82593 396.21268 L 372.90604 466.13257 L 372.90604 466.13257 L 372.90604 466.13257 L 349.59943 466.13257 L 349.59943 466.13257 L 349.59943 489.43918 L 349.59943 489.43918 L 326.2928 489.43918 Q 326.2928 466.13257 279.67953 466.13257 Q 256.3729 466.13257 256.3729 442.82593 L 256.3729 419.51932 L 233.06628 419.51932 Q 209.75966 419.51932 186.45302 326.2928 Q 163.1464 256.3729 139.83977 256.3729 Q 93.22651 233.06628 93.22651 186.45302 Q 93.22651 116.53314 69.91988 93.22651 L 46.613255 93.22651 L 46.613255 93.22651 L 46.613255 69.91988 L 46.613255 46.613255 L 46.613255 46.613255 L 46.613255 46.613255 Q 23.306627 46.613255 23.306627 23.306627 L 23.306627 23.306627 L 23.306627 0.0 Q 0.0 0.0 0.0 0.0 L 0.0 0.0 L 0.0 0.0 z" svg:height="4.894392mm" draw:style-name="style-320" svg:viewBox="0.0 0.0 582.6657 489.43918" svg:width="5.826657mm" svg:x="293.6635mm" svg:y="27.035688mm"/>
          <draw:path svg:d="M 279.67953 93.22651 L 279.67953 93.22651 L 279.67953 93.22651 L 279.67953 93.22651 L 279.67953 116.53314 L 279.67953 116.53314 L 302.98618 116.53314 Q 302.98618 139.83977 326.2928 139.83977 L 372.90604 139.83977 L 372.90604 116.53314 L 372.90604 116.53314 L 396.21268 93.22651 Q 396.21268 69.91988 442.82593 93.22651 Q 466.13257 93.22651 512.7458 46.613255 Q 536.0524 0.0 582.6657 46.613255 Q 605.97235 93.22651 652.5856 46.613255 Q 652.5856 23.306627 699.19885 69.91988 Q 722.5055 93.22651 745.8121 116.53314 Q 792.42535 116.53314 792.42535 93.22651 Q 815.732 46.613255 839.03864 69.91988 Q 839.03864 93.22651 839.03864 93.22651 L 862.3452 93.22651 L 885.65186 93.22651 Q 885.65186 93.22651 885.65186 116.53314 L 885.65186 116.53314 L 908.9585 116.53314 L 908.9585 93.22651 L 932.26514 93.22651 L 955.5718 93.22651 L 955.5718 139.83977 Q 955.5718 186.45302 908.9585 186.45302 L 862.3452 209.75966 L 862.3452 233.06628 L 885.65186 256.3729 L 885.65186 279.67953 L 885.65186 302.98618 L 885.65186 419.51932 Q 885.65186 559.3591 908.9585 605.97235 L 908.9585 629.27893 L 839.03864 629.27893 L 792.42535 652.5856 L 745.8121 652.5856 L 722.5055 652.5856 L 722.5055 675.8922 L 699.19885 675.8922 L 699.19885 675.8922 L 699.19885 675.8922 L 512.7458 675.8922 L 326.2928 675.8922 L 326.2928 652.5856 Q 326.2928 652.5856 302.98618 652.5856 L 302.98618 652.5856 L 302.98618 629.27893 Q 326.2928 605.97235 326.2928 559.3591 Q 326.2928 536.0524 186.45302 512.7458 Q 46.613255 466.13257 46.613255 419.51932 L 46.613255 372.90604 L 46.613255 279.67953 Q 46.613255 209.75966 69.91988 186.45302 Q 69.91988 163.1464 46.613255 163.1464 L 23.306627 139.83977 L 23.306627 139.83977 L 3.6379788E-12 139.83977 L 3.6379788E-12 93.22651 Q 3.6379788E-12 69.91988 23.306627 46.613255 L 23.306627 0.0 L 69.91988 0.0 Q 93.22651 -23.306627 139.83977 23.306627 Q 186.45302 46.613255 233.06628 93.22651 Q 256.3729 93.22651 279.67953 93.22651 z" svg:height="6.758922mm" draw:style-name="style-321" svg:viewBox="0.0 0.0 955.5718 675.8922" svg:width="9.555717mm" svg:x="211.62418mm" svg:y="24.238894mm"/>
          <draw:path svg:d="M 536.0524 0.0 L 536.0524 0.0 L 512.7458 93.22651 Q 512.7458 163.1464 582.6657 209.75966 Q 652.5856 256.3729 629.27893 372.90604 Q 629.27893 489.43918 629.27893 489.43918 L 629.27893 489.43918 L 629.27893 536.0524 Q 605.97235 582.6657 605.97235 582.6657 Q 605.97235 605.97235 582.6657 559.3591 Q 559.3591 512.7458 512.7458 536.0524 L 466.13257 536.0524 L 466.13257 512.7458 Q 466.13257 489.43918 442.82593 489.43918 Q 442.82593 489.43918 372.90604 442.82593 Q 302.98618 349.59943 256.3729 349.59943 Q 233.06628 326.2928 209.75966 396.21268 L 209.75966 442.82593 L 186.45302 442.82593 L 163.1464 442.82593 L 163.1464 419.51932 L 139.83977 419.51932 L 139.83977 396.21268 L 139.83977 372.90604 L 116.53314 372.90604 Q 116.53314 349.59943 116.53314 349.59943 L 93.22651 349.59943 L 93.22651 349.59943 L 93.22651 349.59943 L 93.22651 326.2928 L 93.22651 326.2928 L 93.22651 326.2928 L 93.22651 302.98618 L 93.22651 302.98618 L 93.22651 302.98618 L 116.53314 302.98618 L 116.53314 302.98618 L 116.53314 279.67953 L 139.83977 279.67953 L 139.83977 256.3729 L 139.83977 256.3729 L 116.53314 256.3729 L 116.53314 256.3729 L 116.53314 233.06628 L 93.22651 233.06628 L 93.22651 233.06628 L 93.22651 209.75966 L 93.22651 209.75966 L 93.22651 209.75966 L 69.91988 186.45302 L 46.613255 163.1464 L 46.613255 163.1464 L 46.613255 163.1464 L 46.613255 139.83977 L 46.613255 139.83977 L 23.306627 139.83977 L 23.306627 116.53314 L 23.306627 116.53314 L 0.0 116.53314 L 0.0 116.53314 L 0.0 116.53314 L 46.613255 93.22651 L 69.91988 93.22651 L 163.1464 93.22651 L 256.3729 69.91988 L 233.06628 69.91988 Q 233.06628 69.91988 256.3729 46.613255 L 279.67953 23.306627 L 302.98618 23.306627 L 326.2928 23.306627 L 326.2928 23.306627 L 326.2928 23.306627 L 372.90604 23.306627 Q 419.51932 23.306627 442.82593 46.613255 Q 442.82593 69.91988 466.13257 69.91988 Q 512.7458 69.91988 512.7458 23.306627 Q 512.7458 0.0 536.0524 0.0 z" svg:height="5.826657mm" draw:style-name="style-322" svg:viewBox="0.0 0.0 629.27893 582.6657" svg:width="6.2927895mm" svg:x="52.672977mm" svg:y="19.344501mm"/>
          <draw:path svg:d="M 139.83977 0.0 L 163.1464 0.0 L 163.1464 46.613255 Q 186.45302 116.53314 163.1464 139.83977 L 163.1464 163.1464 L 163.1464 326.2928 Q 139.83977 512.7458 139.83977 559.3591 L 139.83977 629.27893 L 139.83977 629.27893 L 139.83977 652.5856 L 139.83977 652.5856 L 139.83977 652.5856 L 139.83977 652.5856 L 139.83977 652.5856 L 163.1464 652.5856 L 163.1464 675.8922 L 163.1464 699.19885 Q 139.83977 699.19885 139.83977 792.42535 L 116.53314 885.65186 L 93.22651 885.65186 L 69.91988 885.65186 L 69.91988 792.42535 L 69.91988 722.5055 L 46.613255 722.5055 L 23.306627 699.19885 L 23.306627 699.19885 L 23.306627 699.19885 L -3.6379788E-12 699.19885 Q -3.6379788E-12 699.19885 -3.6379788E-12 675.8922 L -3.6379788E-12 675.8922 L -3.6379788E-12 675.8922 L -3.6379788E-12 675.8922 L 23.306627 675.8922 L 23.306627 652.5856 L 23.306627 652.5856 L 46.613255 652.5856 L 46.613255 559.3591 L 46.613255 489.43918 L 93.22651 233.06628 Q 139.83977 0.0 139.83977 0.0 z" svg:height="8.856519mm" draw:style-name="style-323" svg:viewBox="0.0 0.0 163.1464 885.65186" svg:width="1.631464mm" svg:x="266.16168mm" svg:y="39.62127mm"/>
          <draw:path svg:d="M 46.613255 0.0 Q 116.53314 -23.306627 139.83977 23.306627 Q 186.45302 46.613255 69.91988 69.91988 Q -23.306627 69.91988 -1.8189894E-12 46.613255 Q -1.8189894E-12 23.306627 46.613255 0.0 z" svg:height="0.69919884mm" draw:style-name="style-324" svg:viewBox="0.0 0.0 139.83977 69.91988" svg:width="1.3983977mm" svg:x="138.9075mm" svg:y="14.683176mm"/>
          <draw:path svg:d="M 2820.102 699.19885 L 2820.102 722.5055 L 2843.4087 722.5055 L 2843.4087 745.8121 L 2843.4087 745.8121 L 2866.7153 745.8121 L 2866.7153 745.8121 L 2866.7153 745.8121 L 2913.3286 769.1187 L 2936.635 769.1187 L 2936.635 815.732 L 2913.3286 862.3452 L 2913.3286 862.3452 L 2913.3286 885.65186 L 2913.3286 885.65186 L 2913.3286 885.65186 L 2540.4224 885.65186 Q 2144.2097 885.65186 1841.2236 862.3452 Q 1561.5441 839.03864 1165.3314 839.03864 L 769.1187 839.03864 L 769.1187 792.42535 Q 769.1187 769.1187 722.5055 699.19885 Q 675.8922 652.5856 675.8922 559.3591 Q 652.5856 466.13257 396.21268 442.82593 L 116.53314 419.51932 L 69.91988 419.51932 L -3.6379788E-12 419.51932 L -3.6379788E-12 372.90604 L -3.6379788E-12 349.59943 L 46.613255 349.59943 L 93.22651 326.2928 L 116.53314 326.2928 L 163.1464 326.2928 L 139.83977 302.98618 L 116.53314 302.98618 L 116.53314 279.67953 Q 116.53314 256.3729 186.45302 256.3729 Q 256.3729 233.06628 349.59943 209.75966 Q 466.13257 186.45302 675.8922 139.83977 Q 908.9585 116.53314 908.9585 93.22651 Q 932.26514 93.22651 955.5718 93.22651 Q 1002.185 93.22651 1002.185 69.91988 Q 1025.4916 23.306627 1048.7982 23.306627 Q 1072.1049 23.306627 1072.1049 46.613255 Q 1072.1049 93.22651 1118.7181 93.22651 Q 1165.3314 93.22651 1188.6381 46.613255 Q 1188.6381 0.0 1235.2513 23.306627 Q 1281.8645 23.306627 1305.1711 0.0 L 1305.1711 0.0 L 1328.4778 0.0 Q 1351.7844 -23.306627 1351.7844 0.0 Q 1351.7844 23.306627 1468.3175 46.613255 Q 1561.5441 46.613255 1584.8507 69.91988 Q 1608.1573 93.22651 1584.8507 116.53314 Q 1561.5441 139.83977 1794.6104 163.1464 Q 2027.6766 186.45302 2027.6766 209.75966 Q 2027.6766 233.06628 2074.2898 256.3729 Q 2120.903 279.67953 2097.5964 302.98618 Q 2074.2898 326.2928 2167.5164 372.90604 Q 2260.743 396.21268 2284.0496 466.13257 Q 2307.3562 512.7458 2400.5828 512.7458 Q 2493.809 536.0524 2517.1157 559.3591 Q 2540.4224 605.97235 2680.2622 629.27893 Q 2820.102 652.5856 2820.102 699.19885 z" svg:height="8.856519mm" draw:style-name="style-325" svg:viewBox="0.0 0.0 2936.635 885.65186" svg:width="29.366352mm" svg:x="205.79753mm" svg:y="105.345955mm"/>
          <draw:path svg:d="M 442.82593 0.0 L 442.82593 0.0 L 442.82593 0.0 Q 442.82593 0.0 466.13257 0.0 L 466.13257 23.306627 L 466.13257 209.75966 Q 442.82593 396.21268 466.13257 419.51932 L 466.13257 466.13257 L 466.13257 466.13257 Q 442.82593 466.13257 442.82593 512.7458 Q 442.82593 559.3591 396.21268 559.3591 L 372.90604 559.3591 L 349.59943 559.3591 Q 349.59943 559.3591 302.98618 559.3591 Q 233.06628 559.3591 186.45302 512.7458 L 139.83977 489.43918 L 163.1464 466.13257 Q 209.75966 419.51932 209.75966 396.21268 L 209.75966 372.90604 L 116.53314 372.90604 L 23.306627 372.90604 L 23.306627 372.90604 L 0.0 372.90604 L 0.0 349.59943 L 0.0 349.59943 L 163.1464 349.59943 Q 326.2928 372.90604 326.2928 349.59943 L 349.59943 349.59943 L 349.59943 302.98618 Q 349.59943 256.3729 349.59943 209.75966 L 349.59943 163.1464 L 349.59943 163.1464 L 349.59943 163.1464 L 372.90604 186.45302 L 396.21268 209.75966 L 396.21268 93.22651 Q 442.82593 0.0 442.82593 0.0 z" svg:height="5.5935907mm" draw:style-name="style-326" svg:viewBox="0.0 0.0 466.13257 559.3591" svg:width="4.6613255mm" svg:x="271.0561mm" svg:y="51.274582mm"/>
          <draw:path svg:d="M 1002.185 23.306627 L 1188.6381 23.306627 L 1188.6381 46.613255 L 1188.6381 69.91988 L 1211.9447 69.91988 L 1211.9447 93.22651 L 1235.2513 93.22651 L 1258.5579 93.22651 L 1258.5579 116.53314 L 1235.2513 116.53314 L 1235.2513 116.53314 L 1235.2513 139.83977 L 1281.8645 139.83977 L 1305.1711 139.83977 L 1328.4778 139.83977 L 1351.7844 139.83977 L 1351.7844 163.1464 L 1375.0911 163.1464 L 1375.0911 186.45302 Q 1375.0911 186.45302 1398.3977 186.45302 L 1398.3977 209.75966 L 1398.3977 233.06628 Q 1375.0911 233.06628 1375.0911 233.06628 L 1375.0911 233.06628 L 1375.0911 233.06628 L 1351.7844 233.06628 L 1328.4778 233.06628 Q 1328.4778 233.06628 1305.1711 256.3729 L 1281.8645 279.67953 L 1281.8645 279.67953 Q 1258.5579 279.67953 1188.6381 302.98618 L 1095.4115 326.2928 L 629.27893 326.2928 L 186.45302 326.2928 L 186.45302 326.2928 Q 186.45302 326.2928 116.53314 326.2928 L 69.91988 326.2928 L 69.91988 326.2928 L 69.91988 326.2928 L 46.613255 326.2928 L 23.306627 326.2928 L 23.306627 326.2928 L 23.306627 302.98618 L 23.306627 279.67953 L 23.306627 279.67953 L 0.0 256.3729 L 0.0 233.06628 L 23.306627 233.06628 L 69.91988 233.06628 L 69.91988 209.75966 L 69.91988 209.75966 L 93.22651 209.75966 L 93.22651 186.45302 L 93.22651 186.45302 L 116.53314 186.45302 L 116.53314 186.45302 L 116.53314 186.45302 L 139.83977 163.1464 Q 163.1464 139.83977 139.83977 93.22651 Q 139.83977 46.613255 139.83977 23.306627 L 139.83977 23.306627 L 209.75966 23.306627 Q 256.3729 0.0 256.3729 0.0 L 279.67953 0.0 L 279.67953 0.0 L 302.98618 0.0 L 302.98618 0.0 L 302.98618 0.0 L 302.98618 23.306627 L 326.2928 23.306627 L 349.59943 23.306627 Q 372.90604 0.0 372.90604 0.0 L 372.90604 0.0 L 396.21268 0.0 Q 442.82593 0.0 629.27893 23.306627 Q 839.03864 46.613255 1002.185 23.306627 z" svg:height="3.262928mm" draw:style-name="style-327" svg:viewBox="0.0 0.0 1398.3977 326.2928" svg:width="13.983976mm" svg:x="143.33577mm" svg:y="7.458121mm"/>
          <draw:path svg:d="M 46.613255 46.613255 L 0.0 0.0 L 233.06628 0.0 L 442.82593 0.0 L 419.51932 46.613255 Q 419.51932 69.91988 396.21268 93.22651 Q 372.90604 93.22651 419.51932 116.53314 Q 419.51932 139.83977 442.82593 139.83977 L 442.82593 139.83977 L 442.82593 163.1464 L 466.13257 163.1464 L 466.13257 163.1464 L 466.13257 186.45302 L 559.3591 256.3729 Q 652.5856 326.2928 652.5856 326.2928 L 652.5856 326.2928 L 652.5856 349.59943 L 652.5856 349.59943 L 675.8922 349.59943 L 675.8922 372.90604 L 675.8922 372.90604 L 699.19885 372.90604 L 699.19885 372.90604 L 699.19885 372.90604 L 699.19885 396.21268 L 699.19885 396.21268 L 722.5055 396.21268 L 722.5055 419.51932 L 722.5055 419.51932 L 745.8121 419.51932 L 745.8121 442.82593 L 745.8121 466.13257 L 722.5055 466.13257 L 722.5055 466.13257 L 699.19885 442.82593 L 675.8922 419.51932 L 675.8922 419.51932 L 652.5856 419.51932 L 652.5856 419.51932 L 652.5856 419.51932 L 629.27893 396.21268 L 605.97235 372.90604 L 582.6657 372.90604 L 559.3591 372.90604 L 559.3591 396.21268 L 559.3591 396.21268 L 536.0524 396.21268 Q 536.0524 419.51932 536.0524 442.82593 L 536.0524 466.13257 L 512.7458 466.13257 Q 512.7458 466.13257 372.90604 349.59943 Q 233.06628 233.06628 163.1464 209.75966 L 93.22651 186.45302 L 93.22651 139.83977 Q 93.22651 116.53314 46.613255 46.613255 z" svg:height="4.6613255mm" draw:style-name="style-328" svg:viewBox="0.0 0.0 745.8121 466.13257" svg:width="7.458121mm" svg:x="71.78442mm" svg:y="0.0mm"/>
          <draw:path svg:d="M 46.613255 0.0 L 69.91988 0.0 L 93.22651 0.0 Q 93.22651 23.306627 116.53314 23.306627 L 116.53314 46.613255 L 256.3729 46.613255 Q 396.21268 46.613255 419.51932 69.91988 L 442.82593 69.91988 L 466.13257 69.91988 L 512.7458 93.22651 L 536.0524 93.22651 L 559.3591 93.22651 L 559.3591 139.83977 Q 559.3591 209.75966 512.7458 186.45302 Q 442.82593 186.45302 442.82593 139.83977 L 442.82593 116.53314 L 419.51932 116.53314 L 396.21268 116.53314 L 396.21268 279.67953 Q 372.90604 419.51932 372.90604 582.6657 L 372.90604 745.8121 L 372.90604 815.732 L 372.90604 885.65186 L 372.90604 885.65186 Q 349.59943 885.65186 326.2928 885.65186 Q 326.2928 885.65186 279.67953 745.8121 L 256.3729 629.27893 L 256.3729 629.27893 Q 256.3729 605.97235 279.67953 419.51932 Q 279.67953 209.75966 256.3729 209.75966 Q 233.06628 233.06628 186.45302 186.45302 L 163.1464 139.83977 L 163.1464 116.53314 L 163.1464 93.22651 L 139.83977 93.22651 Q 116.53314 93.22651 116.53314 116.53314 L 116.53314 116.53314 L 116.53314 116.53314 Q 93.22651 116.53314 93.22651 186.45302 L 93.22651 233.06628 L 93.22651 233.06628 L 93.22651 233.06628 L 69.91988 209.75966 L 46.613255 186.45302 L 46.613255 139.83977 Q 46.613255 116.53314 23.306627 93.22651 L 23.306627 93.22651 L 23.306627 69.91988 Q 0.0 46.613255 0.0 46.613255 L 0.0 46.613255 L 0.0 46.613255 L 0.0 23.306627 L 23.306627 23.306627 Q 46.613255 0.0 46.613255 0.0 z" svg:height="8.856519mm" draw:style-name="style-329" svg:viewBox="0.0 0.0 559.3591 885.65186" svg:width="5.5935907mm" svg:x="251.71158mm" svg:y="47.079388mm"/>
          <draw:path svg:d="M 46.613255 69.91988 L 23.306627 0.0 L 69.91988 0.0 Q 139.83977 23.306627 163.1464 0.0 L 209.75966 0.0 L 605.97235 23.306627 Q 1002.185 46.613255 1002.185 69.91988 Q 1025.4916 69.91988 1048.7982 69.91988 Q 1072.1049 69.91988 1072.1049 93.22651 L 1072.1049 93.22651 L 1072.1049 93.22651 L 1072.1049 116.53314 L 1072.1049 116.53314 L 1095.4115 116.53314 L 1095.4115 139.83977 L 1095.4115 163.1464 L 1072.1049 163.1464 L 1072.1049 163.1464 L 1025.4916 186.45302 L 978.87836 209.75966 L 978.87836 209.75966 L 1002.185 209.75966 L 1002.185 209.75966 L 1002.185 209.75966 L 1025.4916 233.06628 L 1048.7982 233.06628 L 1048.7982 256.3729 Q 1048.7982 302.98618 1072.1049 302.98618 L 1072.1049 326.2928 L 1048.7982 326.2928 Q 1048.7982 349.59943 1048.7982 349.59943 L 1048.7982 349.59943 L 1048.7982 349.59943 Q 1025.4916 349.59943 1002.185 326.2928 Q 978.87836 302.98618 978.87836 302.98618 Q 1002.185 279.67953 955.5718 256.3729 Q 908.9585 256.3729 908.9585 302.98618 Q 908.9585 349.59943 862.3452 349.59943 Q 815.732 349.59943 745.8121 326.2928 Q 675.8922 302.98618 675.8922 326.2928 Q 675.8922 349.59943 536.0524 349.59943 Q 419.51932 372.90604 396.21268 302.98618 Q 396.21268 256.3729 349.59943 256.3729 Q 279.67953 256.3729 279.67953 302.98618 L 302.98618 372.90604 L 279.67953 372.90604 Q 279.67953 349.59943 209.75966 349.59943 Q 139.83977 326.2928 139.83977 302.98618 Q 116.53314 256.3729 69.91988 256.3729 L 23.306627 233.06628 L 23.306627 209.75966 L 23.306627 186.45302 L 0.0 186.45302 L 0.0 186.45302 L 0.0 186.45302 L 0.0 163.1464 L 23.306627 163.1464 Q 46.613255 163.1464 69.91988 139.83977 Q 69.91988 116.53314 46.613255 69.91988 z M 209.75966 302.98618 Q 209.75966 302.98618 209.75966 279.67953 Q 209.75966 279.67953 209.75966 302.98618 Q 209.75966 302.98618 209.75966 302.98618 z" svg:height="3.7290604mm" draw:style-name="style-330" svg:viewBox="0.0 0.0 1095.4115 372.90604" svg:width="10.954115mm" svg:x="154.98907mm" svg:y="31.463947mm"/>
          <draw:path svg:d="M 209.75966 23.306627 L 209.75966 0.0 L 536.0524 23.306627 Q 839.03864 69.91988 908.9585 69.91988 L 1002.185 69.91988 L 1002.185 93.22651 Q 978.87836 116.53314 1025.4916 139.83977 Q 1095.4115 163.1464 1095.4115 279.67953 Q 1095.4115 396.21268 1072.1049 489.43918 L 1072.1049 605.97235 L 908.9585 605.97235 Q 745.8121 629.27893 372.90604 605.97235 L 0.0 605.97235 L 0.0 605.97235 L 0.0 582.6657 L 46.613255 559.3591 Q 69.91988 536.0524 69.91988 442.82593 Q 69.91988 349.59943 69.91988 233.06628 Q 69.91988 116.53314 116.53314 69.91988 Q 209.75966 23.306627 209.75966 23.306627 z" svg:height="6.0597234mm" draw:style-name="style-331" svg:viewBox="0.0 0.0 1095.4115 605.97235" svg:width="10.954115mm" svg:x="101.383835mm" svg:y="29.133286mm"/>
          <draw:path svg:d="M 605.97235 0.0 L 605.97235 0.0 L 605.97235 0.0 Q 605.97235 0.0 629.27893 23.306627 Q 629.27893 46.613255 605.97235 46.613255 L 559.3591 69.91988 L 559.3591 93.22651 L 559.3591 139.83977 L 605.97235 139.83977 L 629.27893 139.83977 L 699.19885 163.1464 L 769.1187 163.1464 L 769.1187 163.1464 Q 769.1187 186.45302 745.8121 186.45302 L 699.19885 186.45302 L 699.19885 209.75966 L 699.19885 209.75966 L 722.5055 209.75966 L 722.5055 233.06628 L 675.8922 233.06628 L 629.27893 233.06628 L 629.27893 302.98618 L 629.27893 372.90604 L 629.27893 419.51932 L 629.27893 442.82593 L 605.97235 442.82593 Q 605.97235 419.51932 559.3591 442.82593 L 489.43918 442.82593 L 442.82593 442.82593 Q 396.21268 419.51932 279.67953 419.51932 L 163.1464 396.21268 L 163.1464 396.21268 Q 163.1464 372.90604 93.22651 372.90604 L 9.094947E-13 372.90604 L 46.613255 349.59943 L 69.91988 326.2928 L 69.91988 326.2928 L 46.613255 326.2928 L 46.613255 326.2928 L 46.613255 326.2928 L 46.613255 302.98618 L 46.613255 302.98618 L 23.306627 279.67953 L 9.094947E-13 256.3729 L 9.094947E-13 233.06628 L 9.094947E-13 209.75966 L 23.306627 209.75966 L 23.306627 209.75966 L 233.06628 186.45302 Q 419.51932 163.1464 419.51932 116.53314 Q 419.51932 69.91988 419.51932 69.91988 L 419.51932 69.91988 L 419.51932 69.91988 L 419.51932 93.22651 L 419.51932 93.22651 L 419.51932 93.22651 L 442.82593 93.22651 L 442.82593 93.22651 L 442.82593 116.53314 L 466.13257 116.53314 L 466.13257 116.53314 L 466.13257 139.83977 L 466.13257 139.83977 L 466.13257 139.83977 L 489.43918 93.22651 L 489.43918 69.91988 L 512.7458 46.613255 Q 559.3591 46.613255 559.3591 23.306627 L 582.6657 23.306627 L 582.6657 23.306627 L 582.6657 0.0 L 605.97235 0.0 z" svg:height="4.4282594mm" draw:style-name="style-332" svg:viewBox="0.0 0.0 769.1187 442.82593" svg:width="7.6911874mm" svg:x="64.79243mm" svg:y="25.637291mm"/>
          <draw:path svg:d="M 46.613255 0.0 L 46.613255 0.0 L 46.613255 46.613255 L 46.613255 93.22651 L 69.91988 46.613255 Q 69.91988 0.0 93.22651 0.0 L 139.83977 0.0 L 163.1464 93.22651 Q 186.45302 209.75966 186.45302 209.75966 Q 186.45302 233.06628 233.06628 233.06628 L 279.67953 233.06628 L 279.67953 279.67953 Q 256.3729 326.2928 326.2928 349.59943 Q 396.21268 372.90604 396.21268 372.90604 L 396.21268 372.90604 L 326.2928 372.90604 L 233.06628 372.90604 L 139.83977 396.21268 L 23.306627 396.21268 L 23.306627 372.90604 L -3.6379788E-12 349.59943 L -3.6379788E-12 349.59943 L -3.6379788E-12 349.59943 L -3.6379788E-12 279.67953 L -3.6379788E-12 233.06628 L 23.306627 116.53314 Q 46.613255 0.0 46.613255 0.0 z" svg:height="3.9621267mm" draw:style-name="style-333" svg:viewBox="0.0 0.0 396.21268 396.21268" svg:width="3.9621267mm" svg:x="265.22943mm" svg:y="50.80845mm"/>
          <draw:path svg:d="M 23.306627 0.0 L 46.613255 0.0 L 46.613255 69.91988 Q 46.613255 139.83977 93.22651 139.83977 Q 163.1464 186.45302 186.45302 163.1464 L 186.45302 163.1464 L 186.45302 186.45302 Q 186.45302 209.75966 163.1464 279.67953 L 139.83977 326.2928 L 139.83977 326.2928 Q 139.83977 326.2928 93.22651 419.51932 L 93.22651 536.0524 L 69.91988 512.7458 L 46.613255 489.43918 L 46.613255 489.43918 L 46.613255 489.43918 L 46.613255 489.43918 L 46.613255 466.13257 L 23.306627 466.13257 L 3.6379788E-12 466.13257 L 3.6379788E-12 442.82593 L 3.6379788E-12 419.51932 L 3.6379788E-12 419.51932 L 3.6379788E-12 396.21268 L 3.6379788E-12 279.67953 L 3.6379788E-12 163.1464 L 3.6379788E-12 93.22651 Q 3.6379788E-12 0.0 23.306627 0.0 z" svg:height="5.3605247mm" draw:style-name="style-334" svg:viewBox="0.0 0.0 186.45302 536.0524" svg:width="1.8645302mm" svg:x="274.08594mm" svg:y="48.011654mm"/>
          <draw:path svg:d="M 1072.1049 23.306627 L 1002.185 0.0 L 1538.2374 0.0 L 2097.5964 0.0 L 2097.5964 23.306627 Q 2097.5964 46.613255 2027.6766 93.22651 L 1957.7567 139.83977 L 1957.7567 163.1464 L 1957.7567 163.1464 L 1934.4501 163.1464 L 1934.4501 186.45302 L 1934.4501 186.45302 L 1911.1436 186.45302 L 1911.1436 186.45302 L 1911.1436 186.45302 L 1911.1436 209.75966 L 1911.1436 209.75966 L 1887.8369 209.75966 L 1887.8369 233.06628 L 1887.8369 233.06628 L 1864.5303 233.06628 L 1864.5303 256.3729 L 1864.5303 279.67953 L 1864.5303 279.67953 Q 1841.2236 279.67953 1841.2236 302.98618 L 1841.2236 302.98618 L 1841.2236 326.2928 Q 1817.917 326.2928 1794.6104 349.59943 Q 1747.9971 372.90604 1747.9971 349.59943 Q 1747.9971 326.2928 1654.7706 349.59943 Q 1561.5441 372.90604 1514.9308 419.51932 Q 1491.6241 466.13257 1491.6241 489.43918 Q 1514.9308 512.7458 1468.3175 512.7458 L 1421.7043 512.7458 L 1421.7043 536.0524 L 1398.3977 536.0524 L 1398.3977 536.0524 L 1398.3977 559.3591 L 1375.0911 559.3591 L 1351.7844 559.3591 L 1351.7844 582.6657 L 1351.7844 582.6657 L 1328.4778 582.6657 L 1328.4778 605.97235 L 1328.4778 605.97235 L 1351.7844 605.97235 L 1351.7844 605.97235 L 1351.7844 605.97235 L 1351.7844 629.27893 L 1351.7844 629.27893 L 1375.0911 629.27893 L 1375.0911 652.5856 L 1514.9308 675.8922 Q 1678.0773 699.19885 1654.7706 699.19885 L 1654.7706 699.19885 L 1584.8507 699.19885 Q 1538.2374 699.19885 1491.6241 745.8121 Q 1468.3175 745.8121 1468.3175 792.42535 Q 1468.3175 792.42535 1445.011 792.42535 Q 1445.011 769.1187 1398.3977 769.1187 L 1328.4778 769.1187 L 1328.4778 839.03864 L 1305.1711 885.65186 L 1305.1711 908.9585 L 1305.1711 932.26514 L 1305.1711 955.5718 Q 1305.1711 978.87836 1281.8645 978.87836 L 1258.5579 978.87836 L 1258.5579 885.65186 Q 1258.5579 769.1187 1095.4115 792.42535 Q 932.26514 792.42535 885.65186 885.65186 Q 839.03864 932.26514 815.732 932.26514 Q 792.42535 932.26514 722.5055 955.5718 Q 652.5856 978.87836 699.19885 978.87836 L 745.8121 1002.185 L 745.8121 1025.4916 Q 745.8121 1025.4916 722.5055 1072.1049 L 699.19885 1095.4115 L 675.8922 1095.4115 L 652.5856 1118.7181 L 652.5856 1118.7181 L 652.5856 1118.7181 L 629.27893 1118.7181 L 629.27893 1118.7181 L 629.27893 1142.0248 L 629.27893 1142.0248 L 605.97235 1142.0248 L 605.97235 1118.7181 L 582.6657 1118.7181 L 559.3591 1118.7181 L 536.0524 1142.0248 L 512.7458 1142.0248 L 512.7458 1118.7181 L 512.7458 1095.4115 L 536.0524 1095.4115 L 559.3591 1095.4115 L 559.3591 1072.1049 L 559.3591 1048.7982 L 536.0524 1048.7982 L 512.7458 1025.4916 L 466.13257 1025.4916 L 419.51932 1025.4916 L 419.51932 1002.185 L 419.51932 1002.185 L 512.7458 978.87836 Q 605.97235 978.87836 605.97235 955.5718 L 605.97235 932.26514 L 605.97235 862.3452 L 605.97235 792.42535 L 605.97235 792.42535 L 605.97235 792.42535 L 582.6657 769.1187 L 559.3591 769.1187 L 559.3591 769.1187 L 536.0524 745.8121 L 536.0524 745.8121 L 512.7458 745.8121 L 512.7458 745.8121 L 512.7458 745.8121 L 466.13257 769.1187 L 419.51932 792.42535 L 419.51932 792.42535 Q 419.51932 792.42535 279.67953 862.3452 L 163.1464 932.26514 L 163.1464 955.5718 L 139.83977 955.5718 L 139.83977 955.5718 L 139.83977 978.87836 L 139.83977 978.87836 L 139.83977 978.87836 L 116.53314 978.87836 L 116.53314 978.87836 L 93.22651 1002.185 L 69.91988 1002.185 L 46.613255 1002.185 L 23.306627 978.87836 L 23.306627 978.87836 L 0.0 978.87836 L 0.0 978.87836 L 0.0 978.87836 L 23.306627 955.5718 L 46.613255 932.26514 L 46.613255 932.26514 L 46.613255 932.26514 L 69.91988 885.65186 L 93.22651 862.3452 L 93.22651 862.3452 L 93.22651 839.03864 L 466.13257 559.3591 Q 839.03864 279.67953 932.26514 186.45302 Q 1072.1049 116.53314 1072.1049 93.22651 L 1072.1049 69.91988 L 1095.4115 69.91988 Q 1118.7181 46.613255 1118.7181 46.613255 Q 1118.7181 46.613255 1072.1049 23.306627 z" svg:height="11.420248mm" draw:style-name="style-335" svg:viewBox="0.0 0.0 2097.5964 1142.0248" svg:width="20.975965mm" svg:x="220.01457mm" svg:y="0.0mm"/>
          <draw:path svg:d="M 139.83977 23.306627 L 93.22651 0.0 L 186.45302 0.0 Q 302.98618 23.306627 419.51932 23.306627 L 559.3591 23.306627 L 559.3591 23.306627 L 559.3591 23.306627 L 559.3591 46.613255 Q 559.3591 46.613255 629.27893 69.91988 Q 675.8922 116.53314 582.6657 139.83977 Q 466.13257 186.45302 512.7458 186.45302 Q 559.3591 209.75966 512.7458 233.06628 L 489.43918 256.3729 L 419.51932 256.3729 Q 349.59943 256.3729 279.67953 279.67953 L 233.06628 279.67953 L 209.75966 279.67953 L 186.45302 256.3729 L 93.22651 256.3729 L 0.0 256.3729 L 0.0 256.3729 L 0.0 256.3729 L 23.306627 233.06628 L 46.613255 209.75966 L 46.613255 209.75966 L 46.613255 209.75966 L 69.91988 186.45302 L 93.22651 163.1464 L 93.22651 163.1464 L 93.22651 163.1464 L 139.83977 139.83977 Q 163.1464 139.83977 163.1464 93.22651 Q 186.45302 46.613255 139.83977 23.306627 z" svg:height="2.7967954mm" draw:style-name="style-336" svg:viewBox="0.0 0.0 629.27893 279.67953" svg:width="6.2927895mm" svg:x="134.24617mm" svg:y="11.420248mm"/>
          <draw:path svg:d="M 69.91988 23.306627 L 69.91988 0.0 L 372.90604 0.0 L 699.19885 23.306627 L 745.8121 23.306627 L 769.1187 23.306627 L 815.732 46.613255 Q 839.03864 69.91988 862.3452 93.22651 L 862.3452 116.53314 L 839.03864 116.53314 Q 815.732 116.53314 489.43918 93.22651 Q 186.45302 93.22651 139.83977 93.22651 L 116.53314 69.91988 L 116.53314 93.22651 L 93.22651 93.22651 L 93.22651 93.22651 L 93.22651 69.91988 L 69.91988 69.91988 L 46.613255 69.91988 L 46.613255 93.22651 L 46.613255 116.53314 L 23.306627 116.53314 L 0.0 116.53314 L 0.0 93.22651 Q 0.0 69.91988 23.306627 69.91988 Q 69.91988 46.613255 69.91988 23.306627 z" svg:height="1.1653314mm" draw:style-name="style-337" svg:viewBox="0.0 0.0 862.3452 116.53314" svg:width="8.623452mm" svg:x="134.24617mm" svg:y="111.63875mm"/>
          <draw:path svg:d="M 163.1464 23.306627 L 163.1464 23.306627 L 163.1464 -4.5474735E-13 L 163.1464 -4.5474735E-13 L 186.45302 -4.5474735E-13 L 186.45302 23.306627 L 186.45302 23.306627 L 209.75966 23.306627 L 209.75966 46.613255 L 209.75966 69.91988 L 233.06628 69.91988 L 233.06628 69.91988 L 233.06628 46.613255 L 256.3729 46.613255 L 279.67953 23.306627 Q 326.2928 23.306627 326.2928 69.91988 Q 326.2928 93.22651 372.90604 69.91988 Q 396.21268 69.91988 419.51932 93.22651 Q 419.51932 116.53314 559.3591 116.53314 Q 675.8922 116.53314 699.19885 116.53314 L 699.19885 139.83977 L 699.19885 163.1464 L 699.19885 209.75966 L 675.8922 209.75966 Q 675.8922 209.75966 396.21268 209.75966 L 116.53314 209.75966 L 69.91988 209.75966 L 0.0 209.75966 L 0.0 186.45302 L 0.0 186.45302 L 0.0 186.45302 L 0.0 163.1464 L 0.0 163.1464 L 23.306627 163.1464 L 23.306627 139.83977 L 23.306627 116.53314 L 23.306627 116.53314 L 23.306627 93.22651 L 69.91988 93.22651 Q 93.22651 93.22651 93.22651 69.91988 L 93.22651 46.613255 L 116.53314 46.613255 L 116.53314 46.613255 L 116.53314 46.613255 L 116.53314 46.613255 L 139.83977 23.306627 L 139.83977 23.306627 L 139.83977 23.306627 L 163.1464 23.306627 L 163.1464 23.306627 z" svg:height="2.0975964mm" draw:style-name="style-338" svg:viewBox="0.0 0.0 699.19885 209.75966" svg:width="6.991988mm" svg:x="211.39111mm" svg:y="32.862347mm"/>
          <draw:path svg:d="M 69.91988 0.0 L 69.91988 0.0 L 186.45302 0.0 L 302.98618 0.0 L 675.8922 0.0 Q 1048.7982 23.306627 1118.7181 0.0 L 1188.6381 0.0 L 1188.6381 0.0 Q 1211.9447 23.306627 1281.8645 23.306627 L 1351.7844 23.306627 L 1351.7844 69.91988 Q 1328.4778 139.83977 1351.7844 163.1464 Q 1375.0911 186.45302 1375.0911 209.75966 L 1375.0911 233.06628 L 1351.7844 256.3729 L 1328.4778 302.98618 L 1328.4778 302.98618 L 1328.4778 302.98618 L 1351.7844 326.2928 L 1375.0911 349.59943 L 1375.0911 349.59943 L 1375.0911 349.59943 L 1328.4778 349.59943 Q 1258.5579 349.59943 1235.2513 349.59943 L 1211.9447 372.90604 L 1211.9447 372.90604 Q 1211.9447 396.21268 1118.7181 349.59943 Q 1025.4916 349.59943 1002.185 349.59943 L 1002.185 349.59943 L 955.5718 349.59943 L 908.9585 349.59943 L 862.3452 326.2928 Q 792.42535 302.98618 769.1187 256.3729 Q 722.5055 163.1464 442.82593 163.1464 L 139.83977 163.1464 L 116.53314 163.1464 L 93.22651 163.1464 L 69.91988 163.1464 L 46.613255 163.1464 L 46.613255 139.83977 L 23.306627 139.83977 L 23.306627 139.83977 L 23.306627 116.53314 L 23.306627 116.53314 L 23.306627 116.53314 L 23.306627 116.53314 Q 23.306627 93.22651 23.306627 93.22651 L 23.306627 93.22651 L 0.0 69.91988 Q -23.306627 69.91988 23.306627 23.306627 Q 69.91988 23.306627 69.91988 0.0 z" svg:height="3.7290604mm" draw:style-name="style-339" svg:viewBox="0.0 0.0 1375.0911 372.90604" svg:width="13.750911mm" svg:x="231.43481mm" svg:y="31.463947mm"/>
          <draw:path svg:d="M 512.7458 0.0 L 605.97235 0.0 L 605.97235 0.0 L 605.97235 23.306627 L 559.3591 23.306627 L 512.7458 23.306627 L 559.3591 46.613255 L 605.97235 69.91988 L 605.97235 69.91988 L 605.97235 69.91988 L 629.27893 69.91988 L 629.27893 69.91988 L 652.5856 93.22651 L 652.5856 93.22651 L 699.19885 93.22651 Q 722.5055 93.22651 722.5055 116.53314 Q 722.5055 139.83977 652.5856 163.1464 Q 605.97235 163.1464 605.97235 186.45302 Q 605.97235 209.75966 582.6657 209.75966 L 559.3591 209.75966 L 559.3591 256.3729 L 559.3591 279.67953 L 536.0524 302.98618 L 512.7458 326.2928 L 512.7458 326.2928 L 512.7458 349.59943 L 512.7458 349.59943 L 512.7458 349.59943 L 512.7458 349.59943 Q 489.43918 349.59943 466.13257 349.59943 Q 419.51932 302.98618 372.90604 279.67953 Q 326.2928 233.06628 302.98618 256.3729 L 256.3729 256.3729 L 256.3729 256.3729 Q 233.06628 233.06628 186.45302 209.75966 L 116.53314 209.75966 L 116.53314 186.45302 L 116.53314 186.45302 L 116.53314 163.1464 L 93.22651 163.1464 L 93.22651 163.1464 L 93.22651 163.1464 L 93.22651 139.83977 L 93.22651 139.83977 L 69.91988 139.83977 L 69.91988 163.1464 L 69.91988 163.1464 L 46.613255 163.1464 L 46.613255 163.1464 L 46.613255 163.1464 L 46.613255 163.1464 L 46.613255 163.1464 L 23.306627 139.83977 L -3.6379788E-12 139.83977 L -3.6379788E-12 139.83977 L -3.6379788E-12 116.53314 L -3.6379788E-12 116.53314 L -3.6379788E-12 116.53314 L 23.306627 116.53314 L 23.306627 116.53314 L 46.613255 93.22651 L 69.91988 93.22651 L 69.91988 69.91988 L 69.91988 46.613255 L 139.83977 23.306627 Q 233.06628 23.306627 256.3729 0.0 L 279.67953 0.0 L 326.2928 0.0 Q 396.21268 -23.306627 512.7458 0.0 z" svg:height="3.495994mm" draw:style-name="style-340" svg:viewBox="0.0 0.0 722.5055 349.59943" svg:width="7.2250547mm" svg:x="209.29352mm" svg:y="21.675163mm"/>
          <draw:path svg:d="M 536.0524 0.0 L 536.0524 0.0 L 536.0524 163.1464 Q 512.7458 302.98618 442.82593 326.2928 Q 372.90604 349.59943 372.90604 372.90604 Q 372.90604 396.21268 186.45302 512.7458 L 0.0 629.27893 L 0.0 605.97235 Q 0.0 582.6657 23.306627 582.6657 L 46.613255 559.3591 L 93.22651 536.0524 Q 116.53314 489.43918 116.53314 489.43918 L 139.83977 489.43918 L 139.83977 489.43918 L 139.83977 489.43918 L 209.75966 396.21268 Q 279.67953 302.98618 279.67953 256.3729 Q 302.98618 209.75966 396.21268 186.45302 Q 466.13257 163.1464 512.7458 69.91988 Q 512.7458 0.0 536.0524 0.0 z" svg:height="6.2927895mm" draw:style-name="style-341" svg:viewBox="0.0 0.0 536.0524 629.27893" svg:width="5.3605247mm" svg:x="123.52513mm" svg:y="100.45157mm"/>
          <draw:path svg:d="M 1747.9971 0.0 L 1771.3037 0.0 L 1771.3037 0.0 L 1771.3037 23.306627 L 1841.2236 23.306627 L 1911.1436 23.306627 L 1957.7567 46.613255 Q 2004.37 46.613255 2027.6766 93.22651 Q 2050.9832 163.1464 2167.5164 209.75966 Q 2307.3562 256.3729 2260.743 256.3729 L 2214.1296 256.3729 L 2214.1296 279.67953 L 2214.1296 279.67953 L 1817.917 279.67953 Q 1421.7043 256.3729 722.5055 256.3729 L 46.613255 233.06628 L 46.613255 233.06628 L 46.613255 209.75966 L 46.613255 209.75966 L 69.91988 209.75966 L 69.91988 209.75966 L 69.91988 186.45302 L 46.613255 186.45302 L 46.613255 163.1464 L 46.613255 163.1464 L 23.306627 163.1464 L 23.306627 163.1464 L 23.306627 163.1464 L 23.306627 139.83977 L 23.306627 139.83977 L 0.0 93.22651 L 0.0 46.613255 L 23.306627 46.613255 L 46.613255 23.306627 L 908.9585 23.306627 Q 1747.9971 23.306627 1747.9971 0.0 z" svg:height="2.7967954mm" draw:style-name="style-342" svg:viewBox="0.0 0.0 2260.743 279.67953" svg:width="22.60743mm" svg:x="196.00874mm" svg:y="93.45958mm"/>
          <draw:path svg:d="M 163.1464 23.306627 L 163.1464 23.306627 L 209.75966 0.0 L 256.3729 0.0 L 279.67953 23.306627 Q 279.67953 69.91988 396.21268 46.613255 Q 512.7458 46.613255 536.0524 23.306627 Q 536.0524 0.0 559.3591 0.0 Q 582.6657 23.306627 582.6657 23.306627 L 582.6657 23.306627 L 582.6657 116.53314 L 605.97235 186.45302 L 605.97235 163.1464 L 605.97235 139.83977 L 629.27893 116.53314 L 629.27893 116.53314 L 652.5856 93.22651 Q 652.5856 69.91988 745.8121 69.91988 L 815.732 69.91988 L 955.5718 69.91988 L 1095.4115 69.91988 L 1118.7181 69.91988 Q 1165.3314 46.613255 1165.3314 23.306627 Q 1165.3314 0.0 1211.9447 0.0 L 1235.2513 0.0 L 1281.8645 0.0 L 1328.4778 0.0 L 1305.1711 23.306627 Q 1305.1711 69.91988 1398.3977 69.91988 Q 1514.9308 69.91988 1514.9308 46.613255 L 1514.9308 46.613255 L 1538.2374 46.613255 L 1584.8507 23.306627 L 1584.8507 23.306627 L 1608.1573 23.306627 L 1608.1573 23.306627 Q 1608.1573 23.306627 1631.464 46.613255 L 1631.464 46.613255 L 1631.464 69.91988 Q 1631.464 69.91988 1631.464 69.91988 L 1631.464 93.22651 L 1631.464 93.22651 L 1631.464 116.53314 L 1631.464 116.53314 L 1631.464 116.53314 L 1608.1573 116.53314 L 1608.1573 116.53314 L 1817.917 139.83977 L 2050.9832 139.83977 L 2050.9832 163.1464 L 2050.9832 163.1464 L 2027.6766 163.1464 L 2027.6766 163.1464 L 2027.6766 186.45302 L 2004.37 186.45302 L 2027.6766 209.75966 Q 2027.6766 256.3729 2050.9832 256.3729 Q 2050.9832 279.67953 2050.9832 349.59943 Q 2027.6766 396.21268 2004.37 419.51932 Q 2004.37 442.82593 2004.37 466.13257 Q 2050.9832 489.43918 2027.6766 536.0524 Q 2027.6766 582.6657 2050.9832 582.6657 Q 2074.2898 582.6657 2074.2898 605.97235 L 2050.9832 629.27893 L 2050.9832 629.27893 L 2050.9832 629.27893 L 2050.9832 652.5856 L 2050.9832 652.5856 L 2027.6766 652.5856 L 2027.6766 675.8922 L 2027.6766 675.8922 L 2050.9832 675.8922 L 2050.9832 675.8922 L 2050.9832 699.19885 L 2027.6766 699.19885 L 2027.6766 722.5055 L 2004.37 722.5055 L 1981.0634 722.5055 L 1981.0634 699.19885 Q 1957.7567 699.19885 1048.7982 699.19885 L 116.53314 675.8922 L 93.22651 675.8922 L 46.613255 675.8922 L 46.613255 629.27893 L 46.613255 605.97235 L 23.306627 605.97235 L 23.306627 605.97235 L 23.306627 582.6657 Q -3.6379788E-12 559.3591 23.306627 536.0524 L 23.306627 489.43918 L 46.613255 489.43918 L 46.613255 489.43918 L 69.91988 489.43918 Q 93.22651 489.43918 93.22651 396.21268 Q 93.22651 302.98618 46.613255 302.98618 L 23.306627 302.98618 L -3.6379788E-12 302.98618 L -3.6379788E-12 302.98618 L -3.6379788E-12 302.98618 L -3.6379788E-12 302.98618 L 23.306627 279.67953 L 46.613255 279.67953 L 46.613255 256.3729 L 46.613255 233.06628 L 69.91988 233.06628 L 69.91988 209.75966 L 69.91988 209.75966 L 93.22651 209.75966 L 116.53314 209.75966 Q 139.83977 209.75966 233.06628 186.45302 L 302.98618 186.45302 L 302.98618 163.1464 L 302.98618 139.83977 L 233.06628 139.83977 Q 139.83977 116.53314 93.22651 116.53314 Q 69.91988 116.53314 69.91988 93.22651 L 69.91988 69.91988 L 93.22651 69.91988 Q 139.83977 69.91988 139.83977 46.613255 Q 139.83977 23.306627 163.1464 23.306627 z" svg:height="7.2250547mm" draw:style-name="style-343" svg:viewBox="0.0 0.0 2074.2898 722.5055" svg:width="20.742899mm" svg:x="266.16168mm" svg:y="58.96577mm"/>
          <draw:path svg:d="M 1771.3037 23.306627 L 1817.917 23.306627 L 1817.917 46.613255 L 1817.917 69.91988 L 1794.6104 93.22651 Q 1771.3037 116.53314 1771.3037 163.1464 Q 1747.9971 186.45302 1771.3037 209.75966 Q 1817.917 209.75966 1864.5303 256.3729 Q 1911.1436 302.98618 1911.1436 302.98618 Q 1957.7567 302.98618 2004.37 349.59943 Q 2050.9832 396.21268 2074.2898 419.51932 Q 2097.5964 419.51932 2097.5964 442.82593 Q 2097.5964 466.13257 2074.2898 466.13257 Q 2050.9832 489.43918 2074.2898 489.43918 L 2074.2898 512.7458 L 2144.2097 512.7458 Q 2190.823 512.7458 2190.823 489.43918 Q 2190.823 466.13257 2237.4363 466.13257 L 2260.743 466.13257 L 2284.0496 442.82593 L 2307.3562 442.82593 L 2307.3562 466.13257 L 2307.3562 489.43918 L 2307.3562 512.7458 L 2284.0496 512.7458 L 2284.0496 512.7458 L 2284.0496 512.7458 L 2284.0496 536.0524 L 2284.0496 536.0524 L 2260.743 536.0524 L 2260.743 559.3591 L 2260.743 559.3591 L 2284.0496 559.3591 L 2284.0496 582.6657 L 2284.0496 605.97235 L 2214.1296 605.97235 Q 2144.2097 605.97235 2144.2097 652.5856 Q 2144.2097 722.5055 2167.5164 769.1187 Q 2167.5164 792.42535 2144.2097 815.732 Q 2097.5964 815.732 2097.5964 839.03864 Q 2097.5964 862.3452 2120.903 862.3452 L 2144.2097 885.65186 L 2144.2097 885.65186 Q 2144.2097 885.65186 2050.9832 908.9585 Q 1957.7567 932.26514 1911.1436 908.9585 Q 1841.2236 908.9585 1841.2236 932.26514 Q 1817.917 955.5718 1771.3037 955.5718 Q 1724.6904 932.26514 1724.6904 955.5718 Q 1701.3838 978.87836 1631.464 1002.185 Q 1561.5441 1025.4916 1561.5441 1048.7982 Q 1538.2374 1072.1049 1491.6241 1118.7181 Q 1445.011 1142.0248 1445.011 1165.3314 L 1445.011 1211.9447 L 1445.011 1211.9447 Q 1421.7043 1211.9447 1398.3977 1211.9447 Q 1375.0911 1211.9447 1305.1711 1235.2513 Q 1258.5579 1235.2513 1258.5579 1211.9447 Q 1281.8645 1211.9447 1258.5579 1188.6381 Q 1235.2513 1165.3314 1211.9447 1142.0248 L 1211.9447 1095.4115 L 1188.6381 1095.4115 Q 1188.6381 1118.7181 1165.3314 1142.0248 Q 1165.3314 1165.3314 1118.7181 1165.3314 Q 1118.7181 1165.3314 1048.7982 1165.3314 Q 1002.185 1165.3314 978.87836 1142.0248 Q 978.87836 1118.7181 932.26514 1118.7181 Q 862.3452 1095.4115 862.3452 1048.7982 Q 862.3452 1002.185 792.42535 1002.185 Q 745.8121 1002.185 745.8121 978.87836 Q 722.5055 978.87836 652.5856 955.5718 Q 582.6657 932.26514 372.90604 932.26514 L 139.83977 932.26514 L 93.22651 908.9585 L 69.91988 908.9585 L 69.91988 908.9585 L 69.91988 885.65186 L 69.91988 885.65186 L 93.22651 885.65186 L 93.22651 862.3452 L 93.22651 839.03864 L 116.53314 839.03864 L 116.53314 839.03864 L 116.53314 815.732 L 139.83977 815.732 L 139.83977 792.42535 Q 139.83977 745.8121 116.53314 745.8121 L 93.22651 745.8121 L 93.22651 722.5055 L 93.22651 699.19885 L 46.613255 699.19885 L 0.0 699.19885 L 46.613255 675.8922 L 69.91988 652.5856 L 69.91988 652.5856 L 93.22651 652.5856 L 93.22651 652.5856 L 93.22651 652.5856 L 139.83977 629.27893 Q 163.1464 629.27893 163.1464 605.97235 Q 163.1464 582.6657 279.67953 559.3591 Q 419.51932 512.7458 419.51932 536.0524 Q 419.51932 559.3591 466.13257 536.0524 Q 512.7458 512.7458 536.0524 512.7458 Q 559.3591 512.7458 629.27893 489.43918 Q 699.19885 466.13257 699.19885 419.51932 Q 699.19885 372.90604 745.8121 372.90604 Q 815.732 349.59943 839.03864 372.90604 Q 839.03864 372.90604 862.3452 372.90604 Q 885.65186 349.59943 862.3452 326.2928 Q 862.3452 302.98618 885.65186 326.2928 Q 932.26514 326.2928 932.26514 233.06628 Q 955.5718 139.83977 955.5718 116.53314 Q 978.87836 116.53314 978.87836 116.53314 L 978.87836 139.83977 L 1002.185 139.83977 L 1025.4916 139.83977 L 1025.4916 116.53314 L 1025.4916 116.53314 L 1002.185 93.22651 Q 1002.185 46.613255 978.87836 23.306627 L 932.26514 0.0 L 978.87836 0.0 Q 1002.185 -23.306627 1002.185 0.0 Q 1002.185 23.306627 1048.7982 0.0 Q 1072.1049 0.0 1118.7181 23.306627 Q 1142.0248 46.613255 1211.9447 46.613255 Q 1281.8645 46.613255 1328.4778 46.613255 Q 1398.3977 46.613255 1398.3977 23.306627 Q 1398.3977 0.0 1538.2374 0.0 Q 1654.7706 0.0 1701.3838 23.306627 Q 1747.9971 46.613255 1771.3037 23.306627 z" svg:height="12.352513mm" draw:style-name="style-344" svg:viewBox="0.0 0.0 2307.3562 1235.2513" svg:width="23.073563mm" svg:x="126.788055mm" svg:y="117.46541mm"/>
          <draw:path svg:d="M 1048.7982 93.22651 L 1048.7982 93.22651 L 1072.1049 93.22651 L 1072.1049 93.22651 L 1072.1049 116.53314 L 1095.4115 116.53314 L 1095.4115 116.53314 L 1095.4115 139.83977 L 1095.4115 139.83977 L 1095.4115 139.83977 L 1118.7181 139.83977 L 1118.7181 163.1464 L 1165.3314 233.06628 Q 1211.9447 279.67953 1188.6381 302.98618 Q 1165.3314 302.98618 1165.3314 326.2928 Q 1188.6381 372.90604 1165.3314 372.90604 L 1165.3314 372.90604 L 1142.0248 372.90604 Q 1142.0248 372.90604 1142.0248 372.90604 Q 1118.7181 349.59943 908.9585 349.59943 Q 675.8922 326.2928 675.8922 372.90604 L 652.5856 396.21268 L 629.27893 396.21268 Q 629.27893 372.90604 629.27893 372.90604 Q 629.27893 349.59943 372.90604 302.98618 L 116.53314 233.06628 L 116.53314 233.06628 L 116.53314 233.06628 L 93.22651 233.06628 L 93.22651 233.06628 L 69.91988 256.3729 L 23.306627 256.3729 L 23.306627 256.3729 L -3.6379788E-12 256.3729 L -3.6379788E-12 256.3729 L -3.6379788E-12 233.06628 L -3.6379788E-12 233.06628 L 23.306627 233.06628 L 23.306627 233.06628 L 23.306627 233.06628 L 46.613255 209.75966 L 69.91988 186.45302 L 93.22651 186.45302 L 116.53314 186.45302 L 116.53314 163.1464 L 116.53314 163.1464 L 139.83977 163.1464 L 139.83977 186.45302 L 139.83977 186.45302 L 163.1464 186.45302 L 163.1464 186.45302 L 163.1464 186.45302 L 256.3729 139.83977 Q 372.90604 139.83977 489.43918 116.53314 L 605.97235 116.53314 L 605.97235 93.22651 L 582.6657 69.91988 L 582.6657 69.91988 L 582.6657 46.613255 L 629.27893 46.613255 Q 675.8922 46.613255 675.8922 23.306627 L 675.8922 0.0 L 699.19885 0.0 Q 722.5055 0.0 722.5055 23.306627 Q 722.5055 46.613255 745.8121 46.613255 L 769.1187 46.613255 L 815.732 46.613255 Q 885.65186 46.613255 862.3452 0.0 Q 862.3452 -46.613255 955.5718 0.0 Q 1048.7982 69.91988 1048.7982 69.91988 Q 1048.7982 93.22651 1048.7982 93.22651 z" svg:height="3.9621267mm" draw:style-name="style-345" svg:viewBox="0.0 0.0 1188.6381 396.21268" svg:width="11.88638mm" svg:x="294.3627mm" svg:y="9.788784mm"/>
          <draw:path svg:d="M 209.75966 69.91988 L 186.45302 0.0 L 209.75966 0.0 L 209.75966 23.306627 L 372.90604 23.306627 Q 559.3591 46.613255 559.3591 69.91988 Q 559.3591 93.22651 605.97235 93.22651 Q 652.5856 69.91988 745.8121 116.53314 Q 862.3452 116.53314 1048.7982 116.53314 Q 1235.2513 69.91988 1258.5579 93.22651 Q 1281.8645 116.53314 1258.5579 116.53314 Q 1258.5579 139.83977 1258.5579 139.83977 Q 1305.1711 139.83977 1305.1711 116.53314 Q 1305.1711 93.22651 1328.4778 93.22651 Q 1351.7844 93.22651 1351.7844 139.83977 Q 1351.7844 163.1464 1398.3977 186.45302 Q 1445.011 209.75966 1491.6241 186.45302 Q 1538.2374 163.1464 1561.5441 209.75966 Q 1584.8507 256.3729 1631.464 256.3729 Q 1678.0773 279.67953 1701.3838 302.98618 L 1701.3838 349.59943 L 1747.9971 349.59943 L 1794.6104 349.59943 L 1817.917 372.90604 L 1841.2236 372.90604 L 1841.2236 396.21268 L 1841.2236 419.51932 L 1817.917 419.51932 L 1817.917 419.51932 L 1794.6104 419.51932 L 1771.3037 442.82593 L 1724.6904 442.82593 Q 1701.3838 442.82593 1701.3838 419.51932 Q 1678.0773 396.21268 1678.0773 419.51932 Q 1631.464 442.82593 1678.0773 466.13257 Q 1678.0773 489.43918 1654.7706 489.43918 Q 1631.464 489.43918 1631.464 536.0524 Q 1608.1573 582.6657 1584.8507 559.3591 Q 1538.2374 536.0524 1538.2374 559.3591 L 1514.9308 582.6657 L 1491.6241 582.6657 L 1445.011 582.6657 L 1491.6241 605.97235 Q 1514.9308 605.97235 1514.9308 652.5856 Q 1514.9308 675.8922 1538.2374 722.5055 Q 1584.8507 722.5055 1561.5441 745.8121 Q 1538.2374 769.1187 1561.5441 792.42535 Q 1584.8507 815.732 1584.8507 815.732 Q 1608.1573 839.03864 1584.8507 908.9585 Q 1584.8507 978.87836 1608.1573 1002.185 Q 1631.464 1002.185 1608.1573 1025.4916 Q 1608.1573 1048.7982 1631.464 1048.7982 L 1678.0773 1048.7982 L 1678.0773 1165.3314 Q 1701.3838 1281.8645 1678.0773 1281.8645 Q 1654.7706 1281.8645 1654.7706 1421.7043 Q 1654.7706 1584.8507 1631.464 1561.5441 Q 1584.8507 1561.5441 1584.8507 1608.1573 Q 1584.8507 1631.464 1561.5441 1631.464 L 1561.5441 1654.7706 L 1538.2374 1654.7706 L 1538.2374 1654.7706 L 1514.9308 1631.464 L 1491.6241 1631.464 L 1491.6241 1654.7706 L 1491.6241 1678.0773 L 1468.3175 1701.3838 L 1468.3175 1701.3838 L 745.8121 1701.3838 L 46.613255 1701.3838 L 46.613255 1678.0773 L 46.613255 1654.7706 L 23.306627 1631.464 Q -1.8189894E-12 1608.1573 -1.8189894E-12 1561.5441 Q -1.8189894E-12 1491.6241 23.306627 1491.6241 Q 46.613255 1491.6241 46.613255 1445.011 Q 23.306627 1421.7043 -1.8189894E-12 1351.7844 Q -1.8189894E-12 1281.8645 -1.8189894E-12 1142.0248 Q 46.613255 978.87836 46.613255 955.5718 Q 69.91988 908.9585 46.613255 792.42535 Q 23.306627 675.8922 23.306627 582.6657 Q 23.306627 489.43918 46.613255 489.43918 Q 69.91988 489.43918 46.613255 419.51932 L 23.306627 349.59943 L 23.306627 349.59943 L 46.613255 349.59943 L 46.613255 349.59943 L 46.613255 349.59943 L 69.91988 372.90604 L 93.22651 372.90604 L 93.22651 349.59943 Q 93.22651 326.2928 93.22651 279.67953 Q 93.22651 233.06628 116.53314 233.06628 Q 139.83977 256.3729 186.45302 186.45302 Q 233.06628 116.53314 209.75966 69.91988 z M 419.51932 815.732 Q 489.43918 792.42535 489.43918 862.3452 Q 489.43918 908.9585 419.51932 908.9585 Q 349.59943 885.65186 372.90604 862.3452 Q 372.90604 815.732 419.51932 815.732 z M 1538.2374 1118.7181 Q 1538.2374 1095.4115 1584.8507 1095.4115 Q 1608.1573 1095.4115 1608.1573 1118.7181 Q 1608.1573 1142.0248 1584.8507 1142.0248 L 1538.2374 1142.0248 L 1538.2374 1118.7181 z" svg:height="17.013838mm" draw:style-name="style-346" svg:viewBox="0.0 0.0 1841.2236 1701.3838" svg:width="18.412235mm" svg:x="130.98325mm" svg:y="152.65842mm"/>
          <draw:path svg:d="M 372.90604 0.0 L 419.51932 0.0 L 419.51932 0.0 Q 419.51932 0.0 442.82593 23.306627 L 442.82593 23.306627 L 442.82593 23.306627 Q 442.82593 46.613255 442.82593 46.613255 L 466.13257 46.613255 L 466.13257 46.613255 Q 489.43918 69.91988 489.43918 139.83977 L 489.43918 209.75966 L 512.7458 209.75966 L 512.7458 233.06628 L 536.0524 279.67953 Q 582.6657 349.59943 745.8121 349.59943 L 908.9585 349.59943 L 908.9585 372.90604 Q 908.9585 372.90604 885.65186 372.90604 L 885.65186 372.90604 L 745.8121 372.90604 L 605.97235 372.90604 L 605.97235 489.43918 L 605.97235 605.97235 L 605.97235 605.97235 Q 605.97235 605.97235 582.6657 629.27893 L 559.3591 629.27893 L 559.3591 652.5856 L 559.3591 675.8922 L 536.0524 675.8922 L 512.7458 699.19885 L 512.7458 699.19885 L 512.7458 699.19885 L 512.7458 745.8121 Q 489.43918 792.42535 466.13257 792.42535 Q 442.82593 792.42535 396.21268 839.03864 L 349.59943 885.65186 L 326.2928 885.65186 Q 302.98618 885.65186 279.67953 652.5856 Q 256.3729 396.21268 116.53314 372.90604 L 1.8189894E-12 372.90604 L 1.8189894E-12 349.59943 L 1.8189894E-12 349.59943 L 139.83977 349.59943 L 279.67953 349.59943 L 279.67953 326.2928 L 256.3729 302.98618 L 256.3729 302.98618 L 256.3729 279.67953 L 256.3729 279.67953 L 256.3729 279.67953 L 233.06628 279.67953 L 233.06628 279.67953 L 163.1464 279.67953 L 116.53314 279.67953 L 116.53314 279.67953 L 116.53314 279.67953 L 93.22651 279.67953 L 93.22651 279.67953 L 93.22651 256.3729 L 69.91988 256.3729 L 69.91988 233.06628 L 69.91988 209.75966 L 116.53314 209.75966 L 139.83977 186.45302 L 209.75966 209.75966 Q 279.67953 209.75966 302.98618 93.22651 Q 326.2928 0.0 372.90604 0.0 z" svg:height="8.856519mm" draw:style-name="style-347" svg:viewBox="0.0 0.0 908.9585 885.65186" svg:width="9.089585mm" svg:x="139.14056mm" svg:y="94.62491mm"/>
          <draw:path svg:d="M 932.26514 23.306627 L 978.87836 0.0 L 978.87836 0.0 L 1002.185 0.0 L 1095.4115 0.0 Q 1188.6381 0.0 1281.8645 23.306627 L 1375.0911 23.306627 L 1375.0911 23.306627 L 1375.0911 46.613255 L 1445.011 46.613255 L 1491.6241 46.613255 L 1561.5441 93.22651 Q 1631.464 93.22651 1654.7706 116.53314 L 1678.0773 139.83977 L 1678.0773 139.83977 L 1678.0773 139.83977 L 1701.3838 139.83977 L 1701.3838 139.83977 L 1701.3838 163.1464 L 1724.6904 163.1464 L 1724.6904 163.1464 L 1724.6904 186.45302 L 1724.6904 186.45302 L 1724.6904 186.45302 L 1747.9971 186.45302 L 1747.9971 186.45302 L 1747.9971 209.75966 L 1771.3037 209.75966 L 1771.3037 233.06628 L 1771.3037 279.67953 L 1747.9971 279.67953 L 1724.6904 279.67953 L 1724.6904 302.98618 L 1724.6904 302.98618 L 1701.3838 302.98618 Q 1701.3838 326.2928 1584.8507 349.59943 L 1491.6241 396.21268 L 1468.3175 396.21268 Q 1445.011 372.90604 1328.4778 396.21268 Q 1211.9447 419.51932 1165.3314 419.51932 L 1142.0248 419.51932 L 1118.7181 442.82593 L 1095.4115 466.13257 L 1048.7982 466.13257 L 1002.185 466.13257 L 1002.185 489.43918 L 1002.185 489.43918 L 955.5718 489.43918 Q 908.9585 512.7458 745.8121 489.43918 Q 605.97235 466.13257 396.21268 489.43918 L 186.45302 512.7458 L 139.83977 512.7458 L 116.53314 512.7458 L 46.613255 536.0524 L 0.0 536.0524 L 0.0 536.0524 L 0.0 512.7458 L 23.306627 512.7458 L 46.613255 512.7458 L 46.613255 489.43918 L 46.613255 489.43918 L 69.91988 489.43918 L 69.91988 466.13257 L 93.22651 466.13257 L 116.53314 466.13257 L 116.53314 442.82593 L 139.83977 442.82593 L 139.83977 419.51932 L 139.83977 396.21268 L 186.45302 396.21268 Q 233.06628 396.21268 256.3729 326.2928 Q 279.67953 233.06628 326.2928 209.75966 Q 396.21268 186.45302 442.82593 163.1464 Q 466.13257 139.83977 466.13257 116.53314 Q 466.13257 93.22651 489.43918 93.22651 L 489.43918 69.91988 L 605.97235 93.22651 Q 722.5055 93.22651 815.732 69.91988 Q 908.9585 46.613255 932.26514 23.306627 z" svg:height="5.3605247mm" draw:style-name="style-348" svg:viewBox="0.0 0.0 1771.3037 536.0524" svg:width="17.713037mm" svg:x="113.73634mm" svg:y="86.70065mm"/>
          <draw:path svg:d="M 302.98618 0.0 L 326.2928 0.0 L 396.21268 0.0 Q 489.43918 23.306627 582.6657 23.306627 Q 675.8922 69.91988 675.8922 69.91988 L 675.8922 69.91988 L 582.6657 69.91988 L 512.7458 69.91988 L 489.43918 93.22651 L 442.82593 116.53314 L 442.82593 116.53314 L 442.82593 116.53314 L 256.3729 116.53314 L 69.91988 116.53314 L 23.306627 116.53314 L 0.0 116.53314 L 0.0 116.53314 L 0.0 116.53314 L 23.306627 93.22651 L 69.91988 69.91988 L 116.53314 69.91988 L 139.83977 69.91988 L 139.83977 46.613255 L 139.83977 23.306627 L 186.45302 23.306627 Q 209.75966 0.0 256.3729 0.0 Q 279.67953 -23.306627 302.98618 0.0 z" svg:height="1.1653314mm" draw:style-name="style-349" svg:viewBox="0.0 0.0 675.8922 116.53314" svg:width="6.758922mm" svg:x="175.03278mm" svg:y="107.44356mm"/>
          <draw:path svg:d="M 559.3591 0.0 L 559.3591 0.0 L 559.3591 0.0 L 559.3591 0.0 L 582.6657 0.0 L 582.6657 0.0 L 745.8121 46.613255 Q 885.65186 46.613255 885.65186 93.22651 Q 908.9585 116.53314 932.26514 116.53314 Q 978.87836 116.53314 978.87836 93.22651 Q 978.87836 46.613255 1002.185 46.613255 Q 1025.4916 46.613255 1048.7982 93.22651 Q 1072.1049 139.83977 1072.1049 93.22651 L 1072.1049 23.306627 L 1095.4115 23.306627 L 1118.7181 46.613255 L 1118.7181 46.613255 L 1118.7181 46.613255 L 1118.7181 46.613255 L 1118.7181 69.91988 L 1095.4115 186.45302 L 1072.1049 279.67953 L 1072.1049 279.67953 L 1072.1049 279.67953 L 1072.1049 302.98618 L 1072.1049 302.98618 L 839.03864 302.98618 L 582.6657 302.98618 L 326.2928 302.98618 L 69.91988 279.67953 L 69.91988 279.67953 L 46.613255 279.67953 L 46.613255 279.67953 L 46.613255 279.67953 L 46.613255 256.3729 L 46.613255 233.06628 L 23.306627 233.06628 L -1.8189894E-12 233.06628 L -1.8189894E-12 209.75966 L -1.8189894E-12 209.75966 L -1.8189894E-12 209.75966 L -1.8189894E-12 209.75966 L 23.306627 186.45302 L 23.306627 139.83977 L 46.613255 139.83977 L 69.91988 139.83977 L 186.45302 116.53314 Q 279.67953 116.53314 279.67953 69.91988 Q 302.98618 0.0 326.2928 23.306627 Q 372.90604 46.613255 419.51932 46.613255 Q 489.43918 46.613255 512.7458 23.306627 Q 559.3591 0.0 559.3591 0.0 z" svg:height="3.0298617mm" draw:style-name="style-350" svg:viewBox="0.0 0.0 1118.7181 302.98618" svg:width="11.187181mm" svg:x="131.44939mm" svg:y="16.780771mm"/>
          <draw:path svg:d="M 302.98618 9.094947E-13 L 326.2928 9.094947E-13 L 326.2928 9.094947E-13 L 326.2928 23.306627 L 372.90604 23.306627 L 419.51932 23.306627 L 419.51932 69.91988 L 419.51932 139.83977 L 512.7458 116.53314 Q 629.27893 116.53314 629.27893 69.91988 Q 629.27893 23.306627 699.19885 23.306627 Q 769.1187 23.306627 745.8121 116.53314 Q 722.5055 209.75966 745.8121 209.75966 L 745.8121 209.75966 L 745.8121 256.3729 L 745.8121 279.67953 L 745.8121 302.98618 Q 722.5055 302.98618 722.5055 349.59943 L 699.19885 372.90604 L 629.27893 372.90604 Q 536.0524 372.90604 536.0524 349.59943 Q 536.0524 326.2928 582.6657 326.2928 Q 605.97235 302.98618 605.97235 302.98618 Q 629.27893 279.67953 512.7458 279.67953 Q 419.51932 256.3729 396.21268 326.2928 Q 372.90604 372.90604 233.06628 372.90604 L 93.22651 372.90604 L 69.91988 372.90604 L 69.91988 349.59943 L 69.91988 349.59943 L 69.91988 349.59943 L 46.613255 349.59943 L 46.613255 349.59943 L 23.306627 349.59943 L 0.0 349.59943 L 0.0 349.59943 L 0.0 349.59943 L 0.0 349.59943 L 23.306627 349.59943 L 23.306627 326.2928 L 23.306627 302.98618 L 46.613255 302.98618 L 69.91988 302.98618 L 69.91988 279.67953 L 69.91988 279.67953 L 93.22651 279.67953 L 93.22651 256.3729 L 116.53314 256.3729 L 139.83977 256.3729 L 116.53314 233.06628 Q 69.91988 233.06628 69.91988 163.1464 L 69.91988 116.53314 L 93.22651 116.53314 L 93.22651 116.53314 L 93.22651 93.22651 L 116.53314 93.22651 L 116.53314 93.22651 L 116.53314 69.91988 L 116.53314 69.91988 L 139.83977 69.91988 L 163.1464 93.22651 Q 163.1464 116.53314 209.75966 116.53314 Q 256.3729 93.22651 279.67953 46.613255 Q 302.98618 23.306627 302.98618 9.094947E-13 z" svg:height="3.7290604mm" draw:style-name="style-351" svg:viewBox="0.0 0.0 745.8121 372.90604" svg:width="7.458121mm" svg:x="261.73343mm" svg:y="54.770576mm"/>
          <draw:path svg:d="M 256.3729 0.0 L 256.3729 0.0 L 489.43918 23.306627 Q 722.5055 46.613255 769.1187 46.613255 L 792.42535 46.613255 L 792.42535 46.613255 L 792.42535 46.613255 L 769.1187 69.91988 L 722.5055 93.22651 L 769.1187 93.22651 L 792.42535 93.22651 L 792.42535 116.53314 L 769.1187 139.83977 L 769.1187 139.83977 L 769.1187 139.83977 L 769.1187 163.1464 L 769.1187 163.1464 L 745.8121 163.1464 L 745.8121 186.45302 L 745.8121 186.45302 L 722.5055 186.45302 L 722.5055 186.45302 L 722.5055 186.45302 L 722.5055 209.75966 L 722.5055 209.75966 L 722.5055 209.75966 Q 722.5055 209.75966 652.5856 279.67953 L 605.97235 372.90604 L 605.97235 349.59943 Q 582.6657 326.2928 582.6657 326.2928 Q 582.6657 349.59943 536.0524 349.59943 Q 489.43918 349.59943 489.43918 372.90604 Q 489.43918 396.21268 442.82593 396.21268 Q 396.21268 419.51932 372.90604 396.21268 Q 349.59943 372.90604 326.2928 419.51932 Q 302.98618 442.82593 279.67953 466.13257 Q 233.06628 489.43918 233.06628 512.7458 L 233.06628 536.0524 L 209.75966 536.0524 L 186.45302 559.3591 L 163.1464 559.3591 L 116.53314 559.3591 L 93.22651 536.0524 L 69.91988 536.0524 L 69.91988 512.7458 L 69.91988 489.43918 L 46.613255 466.13257 L 46.613255 442.82593 L 93.22651 419.51932 Q 139.83977 419.51932 139.83977 372.90604 L 139.83977 326.2928 L 116.53314 326.2928 L 93.22651 326.2928 L 93.22651 349.59943 L 69.91988 349.59943 L 69.91988 349.59943 Q 69.91988 326.2928 69.91988 326.2928 L 46.613255 326.2928 L 46.613255 302.98618 Q 23.306627 279.67953 23.306627 279.67953 Q 23.306627 256.3729 23.306627 186.45302 L 69.91988 93.22651 L 46.613255 93.22651 L 46.613255 93.22651 L 46.613255 69.91988 L 23.306627 69.91988 L 23.306627 69.91988 L 23.306627 46.613255 L 23.306627 46.613255 L 23.306627 46.613255 L 0.0 46.613255 L 0.0 46.613255 L 0.0 46.613255 L 0.0 46.613255 L 116.53314 23.306627 Q 256.3729 0.0 256.3729 0.0 z" svg:height="5.5935907mm" draw:style-name="style-352" svg:viewBox="0.0 0.0 792.42535 559.3591" svg:width="7.9242535mm" svg:x="219.78151mm" svg:y="21.90823mm"/>
          <draw:path svg:d="M 629.27893 0.0 L 629.27893 0.0 L 652.5856 0.0 L 675.8922 0.0 L 675.8922 0.0 Q 675.8922 0.0 699.19885 46.613255 Q 722.5055 93.22651 745.8121 93.22651 Q 769.1187 93.22651 745.8121 163.1464 Q 745.8121 209.75966 699.19885 186.45302 Q 675.8922 186.45302 675.8922 233.06628 Q 675.8922 256.3729 652.5856 256.3729 L 605.97235 279.67953 L 605.97235 279.67953 L 605.97235 279.67953 L 582.6657 302.98618 L 582.6657 326.2928 L 582.6657 349.59943 Q 605.97235 372.90604 605.97235 419.51932 Q 605.97235 489.43918 582.6657 489.43918 Q 559.3591 466.13257 536.0524 559.3591 Q 512.7458 629.27893 489.43918 605.97235 L 466.13257 582.6657 L 466.13257 582.6657 Q 442.82593 559.3591 302.98618 442.82593 Q 186.45302 326.2928 116.53314 326.2928 L 46.613255 326.2928 L 46.613255 326.2928 L 46.613255 326.2928 L 23.306627 326.2928 L 23.306627 326.2928 L 23.306627 349.59943 L -3.6379788E-12 349.59943 L -3.6379788E-12 349.59943 L -3.6379788E-12 349.59943 L -3.6379788E-12 279.67953 L -3.6379788E-12 233.06628 L 23.306627 186.45302 L 46.613255 163.1464 L 46.613255 163.1464 L 46.613255 139.83977 L 93.22651 139.83977 L 116.53314 139.83977 L 233.06628 116.53314 Q 372.90604 116.53314 372.90604 93.22651 Q 372.90604 69.91988 466.13257 69.91988 Q 559.3591 46.613255 605.97235 46.613255 Q 652.5856 46.613255 629.27893 23.306627 Q 629.27893 0.0 629.27893 0.0 z" svg:height="6.0597234mm" draw:style-name="style-353" svg:viewBox="0.0 0.0 745.8121 605.97235" svg:width="7.458121mm" svg:x="233.53241mm" svg:y="22.840496mm"/>
          <draw:path svg:d="M 256.3729 0.0 L 326.2928 0.0 L 326.2928 0.0 L 326.2928 0.0 L 349.59943 23.306627 L 372.90604 46.613255 L 372.90604 46.613255 L 396.21268 46.613255 L 396.21268 46.613255 L 396.21268 46.613255 L 536.0524 209.75966 Q 652.5856 372.90604 652.5856 372.90604 L 675.8922 372.90604 L 675.8922 396.21268 L 675.8922 419.51932 L 699.19885 442.82593 L 722.5055 466.13257 L 722.5055 512.7458 L 722.5055 536.0524 L 699.19885 536.0524 L 675.8922 559.3591 L 675.8922 559.3591 L 675.8922 559.3591 L 629.27893 559.3591 L 559.3591 559.3591 L 466.13257 536.0524 Q 372.90604 512.7458 256.3729 512.7458 Q 139.83977 489.43918 139.83977 419.51932 Q 116.53314 349.59943 69.91988 349.59943 L 0.0 349.59943 L 0.0 279.67953 L 0.0 209.75966 L 0.0 186.45302 L 0.0 139.83977 L 23.306627 139.83977 L 46.613255 139.83977 L 69.91988 116.53314 Q 69.91988 93.22651 116.53314 69.91988 Q 186.45302 46.613255 186.45302 23.306627 Q 186.45302 0.0 256.3729 0.0 z" svg:height="5.5935907mm" draw:style-name="style-354" svg:viewBox="0.0 0.0 722.5055 559.3591" svg:width="7.2250547mm" svg:x="163.8456mm" svg:y="22.374363mm"/>
          <draw:path svg:d="M 256.3729 23.306627 L 256.3729 23.306627 L 256.3729 46.613255 Q 256.3729 69.91988 256.3729 186.45302 Q 256.3729 302.98618 279.67953 302.98618 Q 302.98618 326.2928 302.98618 326.2928 L 302.98618 326.2928 L 302.98618 326.2928 L 302.98618 349.59943 L 302.98618 349.59943 Q 279.67953 372.90604 279.67953 372.90604 L 256.3729 372.90604 L 256.3729 396.21268 L 256.3729 419.51932 L 279.67953 419.51932 L 302.98618 419.51932 L 302.98618 396.21268 L 302.98618 396.21268 L 302.98618 419.51932 Q 302.98618 442.82593 302.98618 466.13257 L 302.98618 489.43918 L 326.2928 489.43918 L 326.2928 512.7458 L 349.59943 512.7458 L 396.21268 512.7458 L 396.21268 512.7458 L 396.21268 536.0524 L 349.59943 536.0524 L 302.98618 559.3591 L 302.98618 559.3591 L 302.98618 559.3591 L 302.98618 559.3591 L 302.98618 559.3591 L 279.67953 582.6657 L 256.3729 605.97235 L 256.3729 559.3591 L 256.3729 536.0524 L 233.06628 536.0524 L 233.06628 512.7458 L 186.45302 512.7458 Q 139.83977 512.7458 69.91988 489.43918 L -3.6379788E-12 466.13257 L -3.6379788E-12 419.51932 Q -23.306627 396.21268 -3.6379788E-12 209.75966 L -3.6379788E-12 23.306627 L 23.306627 0.0 Q 69.91988 0.0 69.91988 46.613255 Q 69.91988 116.53314 139.83977 93.22651 Q 209.75966 46.613255 209.75966 23.306627 Q 233.06628 0.0 256.3729 23.306627 z" svg:height="6.0597234mm" draw:style-name="style-355" svg:viewBox="0.0 0.0 396.21268 605.97235" svg:width="3.9621267mm" svg:x="275.7174mm" svg:y="51.274582mm"/>
          <draw:path svg:d="M -9.094947E-13 23.306627 L -9.094947E-13 0.0 L 69.91988 0.0 L 139.83977 0.0 L 955.5718 69.91988 Q 1771.3037 116.53314 1794.6104 163.1464 Q 1817.917 209.75966 1841.2236 209.75966 Q 1887.8369 209.75966 1887.8369 233.06628 L 1887.8369 233.06628 L 1794.6104 233.06628 Q 1678.0773 209.75966 1468.3175 209.75966 L 1235.2513 186.45302 L 1142.0248 186.45302 Q 1025.4916 163.1464 536.0524 116.53314 Q 69.91988 69.91988 23.306627 46.613255 L -9.094947E-13 23.306627 L -9.094947E-13 23.306627 z" svg:height="2.3306627mm" draw:style-name="style-356" svg:viewBox="0.0 0.0 1887.8369 233.06628" svg:width="18.878368mm" svg:x="69.22069mm" svg:y="100.45157mm"/>
          <draw:path svg:d="M 1165.3314 23.306627 L 1165.3314 0.0 L 1188.6381 0.0 L 1235.2513 0.0 L 1235.2513 46.613255 Q 1235.2513 46.613255 1258.5579 69.91988 Q 1281.8645 69.91988 1281.8645 93.22651 Q 1258.5579 139.83977 1608.1573 139.83977 Q 1957.7567 139.83977 1957.7567 116.53314 Q 1957.7567 93.22651 2120.903 116.53314 Q 2307.3562 139.83977 2773.4888 116.53314 Q 3239.6213 116.53314 3239.6213 139.83977 Q 3262.928 139.83977 3286.2346 139.83977 Q 3332.848 139.83977 3356.1545 139.83977 Q 3379.4612 139.83977 3379.4612 139.83977 L 3402.7676 139.83977 L 3402.7676 139.83977 L 3426.0742 139.83977 L 3426.0742 139.83977 L 3426.0742 139.83977 L 3472.6875 163.1464 Q 3495.9941 186.45302 3519.3008 233.06628 Q 3519.3008 279.67953 3542.6074 279.67953 L 3542.6074 302.98618 L 3519.3008 302.98618 Q 3495.9941 326.2928 3426.0742 302.98618 Q 3356.1545 279.67953 3356.1545 302.98618 Q 3356.1545 326.2928 3332.848 326.2928 Q 3286.2346 326.2928 3239.6213 372.90604 Q 3193.008 396.21268 3099.7815 419.51932 Q 3006.555 419.51932 3053.1682 466.13257 Q 3099.7815 489.43918 3053.1682 489.43918 Q 3006.555 512.7458 3006.555 512.7458 Q 2983.2483 536.0524 2913.3286 536.0524 L 2843.4087 512.7458 L 2820.102 512.7458 L 2796.7954 512.7458 L 2843.4087 582.6657 Q 2890.022 629.27893 2773.4888 675.8922 Q 2633.649 745.8121 2656.9556 745.8121 Q 2680.2622 769.1187 2680.2622 862.3452 Q 2680.2622 932.26514 2680.2622 978.87836 Q 2703.5688 1025.4916 2726.8755 1025.4916 L 2750.1821 1025.4916 L 2750.1821 1048.7982 L 2726.8755 1048.7982 L 2726.8755 1048.7982 Q 2726.8755 1072.1049 2680.2622 1072.1049 L 2633.649 1095.4115 L 2633.649 1118.7181 L 2633.649 1142.0248 L 2587.0356 1142.0248 Q 2563.729 1165.3314 2540.4224 1165.3314 L 2493.809 1165.3314 L 2493.809 1188.6381 L 2493.809 1188.6381 L 2517.1157 1188.6381 L 2517.1157 1211.9447 L 2517.1157 1211.9447 L 2540.4224 1211.9447 L 2540.4224 1211.9447 L 2540.4224 1211.9447 L 2517.1157 1235.2513 L 2493.809 1235.2513 L 2493.809 1305.1711 Q 2493.809 1398.3977 2493.809 1445.011 L 2493.809 1468.3175 L 2493.809 1468.3175 Q 2470.5027 1491.6241 2447.196 1538.2374 Q 2400.5828 1584.8507 2423.8894 1631.464 Q 2447.196 1678.0773 2423.8894 1678.0773 Q 2400.5828 1678.0773 2353.9695 1678.0773 Q 2307.3562 1678.0773 2260.743 1701.3838 Q 2190.823 1724.6904 2190.823 1747.9971 Q 2167.5164 1794.6104 2120.903 1817.917 Q 2074.2898 1817.917 1981.0634 1771.3037 Q 1911.1436 1724.6904 1794.6104 1724.6904 Q 1678.0773 1724.6904 1421.7043 1771.3037 Q 1142.0248 1794.6104 1142.0248 1817.917 Q 1142.0248 1841.2236 1095.4115 1841.2236 L 1072.1049 1864.5303 L 1072.1049 1864.5303 L 1048.7982 1864.5303 L 1048.7982 1864.5303 L 1048.7982 1864.5303 L 1048.7982 1887.8369 L 1048.7982 1887.8369 L 1025.4916 1887.8369 L 1025.4916 1911.1436 L 1025.4916 1911.1436 L 1048.7982 1911.1436 L 1048.7982 1934.4501 Q 1048.7982 1957.7567 1072.1049 1934.4501 Q 1095.4115 1911.1436 1095.4115 1911.1436 L 1095.4115 1911.1436 L 1095.4115 1934.4501 L 1095.4115 1957.7567 L 1095.4115 1981.0634 L 1095.4115 2004.37 L 1072.1049 2004.37 L 1048.7982 2004.37 L 1025.4916 2004.37 Q 1002.185 2004.37 978.87836 1981.0634 Q 955.5718 1957.7567 862.3452 1981.0634 L 792.42535 2004.37 L 792.42535 2027.6766 L 815.732 2050.9832 L 815.732 2050.9832 L 815.732 2074.2898 L 792.42535 2074.2898 L 792.42535 2097.5964 L 792.42535 2097.5964 L 769.1187 2097.5964 L 769.1187 2097.5964 L 769.1187 2097.5964 L 769.1187 2120.903 L 769.1187 2120.903 L 745.8121 2144.2097 L 745.8121 2167.5164 L 745.8121 2167.5164 L 722.5055 2167.5164 L 722.5055 2120.903 L 722.5055 2074.2898 L 699.19885 2050.9832 Q 675.8922 2027.6766 629.27893 2027.6766 L 559.3591 2027.6766 L 559.3591 1981.0634 Q 536.0524 1934.4501 512.7458 1817.917 Q 489.43918 1678.0773 512.7458 1678.0773 Q 536.0524 1678.0773 582.6657 1678.0773 Q 605.97235 1678.0773 629.27893 1608.1573 L 675.8922 1561.5441 L 675.8922 1561.5441 L 675.8922 1538.2374 L 722.5055 1538.2374 L 745.8121 1538.2374 L 745.8121 1514.9308 L 722.5055 1514.9308 L 722.5055 1514.9308 L 722.5055 1491.6241 L 722.5055 1491.6241 L 722.5055 1491.6241 L 699.19885 1491.6241 L 699.19885 1491.6241 L 699.19885 1468.3175 L 675.8922 1468.3175 L 675.8922 1468.3175 L 675.8922 1445.011 L 629.27893 1445.011 Q 582.6657 1445.011 582.6657 1491.6241 Q 559.3591 1514.9308 536.0524 1514.9308 Q 489.43918 1491.6241 466.13257 1468.3175 Q 442.82593 1421.7043 372.90604 1398.3977 L 326.2928 1375.0911 L 326.2928 1351.7844 L 302.98618 1351.7844 L 302.98618 1328.4778 L 302.98618 1305.1711 L 279.67953 1305.1711 Q 279.67953 1305.1711 279.67953 1258.5579 Q 256.3729 1235.2513 233.06628 1211.9447 Q 186.45302 1211.9447 209.75966 1142.0248 Q 209.75966 1072.1049 186.45302 1048.7982 Q 139.83977 1025.4916 116.53314 932.26514 Q 116.53314 839.03864 163.1464 792.42535 Q 233.06628 745.8121 233.06628 699.19885 Q 256.3729 675.8922 279.67953 652.5856 L 302.98618 652.5856 L 302.98618 629.27893 L 302.98618 629.27893 L 302.98618 605.97235 L 302.98618 605.97235 L 302.98618 605.97235 L 302.98618 605.97235 L 302.98618 582.6657 L 302.98618 582.6657 L 302.98618 559.3591 L 302.98618 559.3591 L 302.98618 536.0524 L 302.98618 512.7458 L 279.67953 512.7458 L 256.3729 512.7458 L 256.3729 536.0524 Q 256.3729 536.0524 163.1464 536.0524 L 69.91988 512.7458 L 69.91988 536.0524 L 69.91988 536.0524 L 46.613255 536.0524 L 46.613255 559.3591 L 23.306627 559.3591 L 1.8189894E-12 559.3591 L 1.8189894E-12 536.0524 L 23.306627 512.7458 L 23.306627 489.43918 Q 23.306627 466.13257 46.613255 419.51932 Q 46.613255 396.21268 69.91988 396.21268 Q 93.22651 396.21268 93.22651 372.90604 Q 93.22651 349.59943 69.91988 349.59943 Q 23.306627 349.59943 23.306627 256.3729 L 23.306627 163.1464 L 1.8189894E-12 163.1464 L 1.8189894E-12 139.83977 L 1.8189894E-12 139.83977 L 1.8189894E-12 139.83977 L 1.8189894E-12 93.22651 L 1.8189894E-12 69.91988 L 23.306627 69.91988 L 69.91988 46.613255 L 163.1464 93.22651 Q 279.67953 116.53314 302.98618 93.22651 Q 302.98618 93.22651 302.98618 116.53314 Q 326.2928 139.83977 372.90604 139.83977 Q 419.51932 139.83977 442.82593 139.83977 L 489.43918 139.83977 L 489.43918 116.53314 L 489.43918 116.53314 L 489.43918 93.22651 L 489.43918 69.91988 L 629.27893 69.91988 Q 745.8121 93.22651 839.03864 93.22651 Q 955.5718 93.22651 955.5718 93.22651 Q 1002.185 93.22651 1072.1049 69.91988 Q 1165.3314 46.613255 1165.3314 23.306627 z M 675.8922 1608.1573 Q 675.8922 1584.8507 675.8922 1584.8507 Q 675.8922 1584.8507 675.8922 1584.8507 Q 675.8922 1608.1573 675.8922 1608.1573 z" svg:height="21.675163mm" draw:style-name="style-357" svg:viewBox="0.0 0.0 3542.6074 2167.5164" svg:width="35.426075mm" svg:x="161.51494mm" svg:y="120.72833mm"/>
          <draw:path svg:d="M 23.306627 116.53314 L 23.306627 0.0 L 46.613255 0.0 Q 69.91988 0.0 69.91988 23.306627 L 69.91988 23.306627 L 69.91988 139.83977 Q 93.22651 233.06628 116.53314 233.06628 Q 116.53314 256.3729 116.53314 279.67953 Q 116.53314 302.98618 139.83977 302.98618 L 163.1464 302.98618 L 163.1464 326.2928 L 163.1464 372.90604 L 163.1464 466.13257 L 163.1464 582.6657 L 139.83977 582.6657 L 116.53314 605.97235 L 93.22651 605.97235 L 69.91988 605.97235 L 69.91988 629.27893 L 69.91988 629.27893 L 46.613255 652.5856 L 23.306627 675.8922 L 23.306627 629.27893 L 23.306627 582.6657 L 0.0 582.6657 L 0.0 582.6657 L 0.0 419.51932 Q 23.306627 233.06628 23.306627 116.53314 z" svg:height="6.758922mm" draw:style-name="style-358" svg:viewBox="0.0 0.0 163.1464 675.8922" svg:width="1.631464mm" svg:x="251.47852mm" svg:y="36.82447mm"/>
          <draw:path svg:d="M 93.22651 0.0 L 139.83977 0.0 L 163.1464 0.0 L 186.45302 0.0 L 209.75966 23.306627 L 233.06628 46.613255 L 233.06628 46.613255 L 233.06628 46.613255 L 256.3729 46.613255 L 256.3729 46.613255 L 256.3729 69.91988 L 279.67953 69.91988 L 279.67953 69.91988 L 279.67953 93.22651 L 326.2928 163.1464 Q 372.90604 233.06628 372.90604 233.06628 L 372.90604 256.3729 L 349.59943 372.90604 Q 326.2928 489.43918 279.67953 536.0524 Q 256.3729 605.97235 233.06628 605.97235 L 209.75966 605.97235 L 186.45302 605.97235 L 163.1464 605.97235 L 139.83977 582.6657 L 116.53314 559.3591 L 93.22651 559.3591 L 69.91988 559.3591 L 69.91988 512.7458 Q 46.613255 489.43918 0.0 396.21268 Q -46.613255 302.98618 0.0 163.1464 Q 46.613255 23.306627 93.22651 0.0 z" svg:height="6.0597234mm" draw:style-name="style-359" svg:viewBox="0.0 0.0 372.90604 605.97235" svg:width="3.7290604mm" svg:x="127.72032mm" svg:y="78.31027mm"/>
          <draw:path svg:d="M 722.5055 0.0 L 745.8121 0.0 L 1002.185 0.0 Q 1258.5579 0.0 1468.3175 23.306627 L 1654.7706 23.306627 L 1654.7706 23.306627 Q 1654.7706 46.613255 1608.1573 46.613255 Q 1561.5441 69.91988 1584.8507 93.22651 Q 1608.1573 93.22651 1608.1573 116.53314 Q 1608.1573 139.83977 1561.5441 163.1464 Q 1491.6241 186.45302 1491.6241 209.75966 Q 1491.6241 233.06628 1281.8645 279.67953 L 1048.7982 279.67953 L 1048.7982 302.98618 L 1048.7982 302.98618 L 1002.185 302.98618 Q 978.87836 279.67953 582.6657 279.67953 L 163.1464 256.3729 L 69.91988 256.3729 L 0.0 256.3729 L 0.0 256.3729 L 0.0 233.06628 L 23.306627 233.06628 L 46.613255 233.06628 L 69.91988 209.75966 L 93.22651 186.45302 L 93.22651 186.45302 L 116.53314 186.45302 L 116.53314 186.45302 L 116.53314 186.45302 L 139.83977 163.1464 L 163.1464 139.83977 L 233.06628 139.83977 Q 302.98618 116.53314 512.7458 69.91988 Q 722.5055 0.0 722.5055 0.0 z" svg:height="3.0298617mm" draw:style-name="style-360" svg:viewBox="0.0 0.0 1654.7706 302.98618" svg:width="16.547707mm" svg:x="256.13983mm" svg:y="20.509832mm"/>
          <draw:path svg:d="M 23.306627 0.0 L 23.306627 0.0 L 349.59943 0.0 L 699.19885 0.0 L 699.19885 0.0 Q 675.8922 23.306627 675.8922 23.306627 L 675.8922 46.613255 L 675.8922 93.22651 Q 675.8922 139.83977 699.19885 163.1464 L 699.19885 186.45302 L 559.3591 186.45302 L 419.51932 186.45302 L 419.51932 186.45302 L 419.51932 186.45302 L 396.21268 163.1464 Q 349.59943 139.83977 186.45302 116.53314 L 23.306627 69.91988 L 23.306627 46.613255 Q 23.306627 46.613255 -1.8189894E-12 46.613255 L -1.8189894E-12 46.613255 L -1.8189894E-12 46.613255 Q 23.306627 23.306627 23.306627 0.0 z" svg:height="1.8645302mm" draw:style-name="style-361" svg:viewBox="0.0 0.0 699.19885 186.45302" svg:width="6.991988mm" svg:x="133.08084mm" svg:y="0.0mm"/>
          <draw:path svg:d="M 699.19885 0.0 L 862.3452 0.0 L 862.3452 23.306627 Q 839.03864 23.306627 839.03864 69.91988 L 815.732 93.22651 L 792.42535 93.22651 Q 769.1187 116.53314 396.21268 93.22651 L 23.306627 69.91988 L 23.306627 69.91988 L 0.0 46.613255 L 0.0 46.613255 L 0.0 23.306627 L 0.0 23.306627 L 0.0 23.306627 L 279.67953 23.306627 Q 559.3591 23.306627 699.19885 0.0 z" svg:height="0.9322651mm" draw:style-name="style-362" svg:viewBox="0.0 0.0 862.3452 93.22651" svg:width="8.623452mm" svg:x="203.2338mm" svg:y="30.531683mm"/>
          <draw:path svg:d="M 582.6657 46.613255 L 675.8922 46.613255 L 675.8922 69.91988 L 675.8922 69.91988 L 675.8922 69.91988 L 652.5856 69.91988 L 629.27893 69.91988 L 582.6657 69.91988 L 582.6657 93.22651 L 582.6657 93.22651 L 559.3591 93.22651 L 559.3591 116.53314 L 512.7458 116.53314 Q 466.13257 116.53314 466.13257 93.22651 Q 466.13257 69.91988 419.51932 93.22651 Q 372.90604 116.53314 302.98618 139.83977 L 233.06628 163.1464 L 233.06628 163.1464 L 233.06628 163.1464 L 116.53314 139.83977 L 0.0 139.83977 L 0.0 116.53314 L 0.0 93.22651 L 69.91988 69.91988 Q 163.1464 46.613255 163.1464 23.306627 L 163.1464 23.306627 L 209.75966 0.0 Q 279.67953 -23.306627 372.90604 23.306627 Q 466.13257 23.306627 582.6657 46.613255 z" svg:height="1.631464mm" draw:style-name="style-363" svg:viewBox="0.0 0.0 675.8922 163.1464" svg:width="6.758922mm" svg:x="288.30298mm" svg:y="58.96577mm"/>
          <draw:path svg:d="M 69.91988 0.0 L 69.91988 0.0 L 163.1464 0.0 Q 256.3729 0.0 559.3591 23.306627 L 885.65186 23.306627 L 885.65186 46.613255 L 885.65186 69.91988 L 885.65186 93.22651 L 885.65186 93.22651 L 885.65186 93.22651 L 885.65186 93.22651 L 908.9585 116.53314 L 932.26514 139.83977 L 932.26514 139.83977 L 932.26514 139.83977 L 908.9585 163.1464 L 908.9585 186.45302 L 932.26514 186.45302 L 955.5718 186.45302 L 955.5718 209.75966 L 955.5718 209.75966 L 839.03864 209.75966 L 722.5055 209.75966 L 722.5055 233.06628 L 722.5055 256.3729 L 769.1187 256.3729 Q 815.732 256.3729 815.732 279.67953 Q 839.03864 302.98618 839.03864 302.98618 L 839.03864 302.98618 L 839.03864 326.2928 L 839.03864 326.2928 L 839.03864 326.2928 L 815.732 326.2928 L 792.42535 326.2928 Q 792.42535 326.2928 745.8121 302.98618 Q 699.19885 279.67953 699.19885 302.98618 Q 699.19885 326.2928 652.5856 349.59943 Q 605.97235 372.90604 489.43918 326.2928 Q 372.90604 326.2928 186.45302 302.98618 L 23.306627 279.67953 L 23.306627 279.67953 L 23.306627 279.67953 L 23.306627 256.3729 L 0.0 233.06628 L 0.0 233.06628 L 0.0 233.06628 L 0.0 209.75966 L 0.0 209.75966 L 23.306627 209.75966 L 23.306627 186.45302 L 46.613255 116.53314 Q 46.613255 23.306627 69.91988 0.0 z" svg:height="3.495994mm" draw:style-name="style-364" svg:viewBox="0.0 0.0 955.5718 349.59943" svg:width="9.555717mm" svg:x="191.11435mm" svg:y="32.163147mm"/>
          <draw:path svg:d="M 442.82593 0.0 L 466.13257 0.0 L 536.0524 0.0 Q 582.6657 0.0 582.6657 23.306627 Q 582.6657 46.613255 442.82593 233.06628 L 302.98618 419.51932 L 279.67953 419.51932 L 279.67953 419.51932 L 256.3729 442.82593 L 233.06628 442.82593 L 233.06628 466.13257 L 209.75966 489.43918 L 209.75966 489.43918 L 209.75966 512.7458 L 209.75966 512.7458 L 209.75966 512.7458 L 209.75966 512.7458 Q 186.45302 512.7458 186.45302 536.0524 L 186.45302 536.0524 L 163.1464 536.0524 Q 163.1464 559.3591 163.1464 559.3591 L 163.1464 559.3591 L 163.1464 559.3591 Q 139.83977 559.3591 69.91988 582.6657 L 0.0 605.97235 L 0.0 559.3591 L 23.306627 489.43918 L 23.306627 489.43918 L 23.306627 466.13257 L 23.306627 466.13257 L 23.306627 466.13257 L 46.613255 442.82593 L 69.91988 419.51932 L 69.91988 419.51932 L 69.91988 419.51932 L 69.91988 396.21268 Q 69.91988 396.21268 93.22651 372.90604 L 93.22651 372.90604 L 93.22651 372.90604 Q 116.53314 372.90604 116.53314 372.90604 L 116.53314 349.59943 L 116.53314 349.59943 L 116.53314 326.2928 L 279.67953 186.45302 Q 442.82593 0.0 442.82593 0.0 z" svg:height="6.0597234mm" draw:style-name="style-365" svg:viewBox="0.0 0.0 582.6657 605.97235" svg:width="5.826657mm" svg:x="242.622mm" svg:y="4.6613255mm"/>
          <draw:path svg:d="M 372.90604 23.306627 L 372.90604 0.0 L 372.90604 0.0 L 396.21268 0.0 L 396.21268 116.53314 Q 372.90604 233.06628 302.98618 326.2928 Q 209.75966 442.82593 116.53314 442.82593 Q 23.306627 442.82593 0.0 419.51932 L 0.0 396.21268 L 0.0 396.21268 Q 0.0 396.21268 23.306627 396.21268 L 23.306627 372.90604 L 186.45302 209.75966 Q 372.90604 23.306627 372.90604 23.306627 z" svg:height="4.4282594mm" draw:style-name="style-366" svg:viewBox="0.0 0.0 396.21268 442.82593" svg:width="3.9621267mm" svg:x="244.71959mm" svg:y="6.2927895mm"/>
          <draw:path svg:d="M 23.306627 23.306627 L 23.306627 -9.094947E-13 L 69.91988 -9.094947E-13 Q 93.22651 23.306627 116.53314 23.306627 L 139.83977 23.306627 L 139.83977 209.75966 Q 116.53314 372.90604 116.53314 372.90604 L 116.53314 372.90604 L 116.53314 349.59943 Q 116.53314 349.59943 93.22651 349.59943 Q 93.22651 349.59943 46.613255 349.59943 L 0.0 372.90604 L 0.0 256.3729 Q 23.306627 163.1464 0.0 116.53314 L 0.0 46.613255 L 0.0 46.613255 Q 23.306627 46.613255 23.306627 23.306627 z" svg:height="3.7290604mm" draw:style-name="style-367" svg:viewBox="0.0 0.0 139.83977 372.90604" svg:width="1.3983977mm" svg:x="258.93665mm" svg:y="50.575382mm"/>
          <draw:path svg:d="M 23.306627 23.306627 L 23.306627 23.306627 L 69.91988 0.0 L 116.53314 0.0 L 209.75966 0.0 Q 279.67953 0.0 279.67953 116.53314 Q 279.67953 256.3729 279.67953 256.3729 L 279.67953 256.3729 L 279.67953 256.3729 L 279.67953 279.67953 L 279.67953 279.67953 Q 279.67953 302.98618 163.1464 302.98618 Q 69.91988 302.98618 69.91988 256.3729 L 93.22651 233.06628 L 46.613255 233.06628 L 0.0 233.06628 L 0.0 233.06628 Q 0.0 209.75966 23.306627 116.53314 L 23.306627 23.306627 L 23.306627 23.306627 z" svg:height="3.0298617mm" draw:style-name="style-368" svg:viewBox="0.0 0.0 279.67953 302.98618" svg:width="2.7967954mm" svg:x="278.5142mm" svg:y="56.635105mm"/>
          <draw:path svg:d="M 209.75966 0.0 L 279.67953 0.0 L 722.5055 23.306627 Q 1142.0248 46.613255 1235.2513 46.613255 L 1328.4778 46.613255 L 1328.4778 46.613255 Q 1328.4778 46.613255 699.19885 69.91988 L 69.91988 93.22651 L 69.91988 93.22651 L 69.91988 93.22651 L 23.306627 69.91988 Q 0.0 69.91988 0.0 46.613255 L 0.0 0.0 L 69.91988 0.0 Q 139.83977 0.0 209.75966 0.0 z" svg:height="0.9322651mm" draw:style-name="style-369" svg:viewBox="0.0 0.0 1328.4778 93.22651" svg:width="13.284778mm" svg:x="186.21996mm" svg:y="109.07502mm"/>
          <draw:path svg:d="M 139.83977 0.0 L 163.1464 0.0 L 209.75966 46.613255 Q 256.3729 93.22651 256.3729 93.22651 L 279.67953 93.22651 L 279.67953 93.22651 L 279.67953 93.22651 L 302.98618 116.53314 L 326.2928 116.53314 L 326.2928 139.83977 L 326.2928 163.1464 L 326.2928 163.1464 Q 302.98618 186.45302 233.06628 256.3729 L 139.83977 326.2928 L 139.83977 326.2928 L 139.83977 326.2928 L 139.83977 349.59943 L 139.83977 349.59943 L 116.53314 349.59943 L 116.53314 372.90604 L 116.53314 372.90604 Q 93.22651 372.90604 93.22651 396.21268 Q 93.22651 419.51932 69.91988 419.51932 L 46.613255 419.51932 L 46.613255 419.51932 L 23.306627 419.51932 L 23.306627 396.21268 L -3.6379788E-12 396.21268 L -3.6379788E-12 396.21268 L -3.6379788E-12 396.21268 L -3.6379788E-12 372.90604 L -3.6379788E-12 349.59943 L 23.306627 326.2928 L 46.613255 279.67953 L 69.91988 139.83977 Q 116.53314 0.0 139.83977 0.0 z" svg:height="4.195193mm" draw:style-name="style-370" svg:viewBox="0.0 0.0 326.2928 419.51932" svg:width="3.262928mm" svg:x="268.9585mm" svg:y="25.637291mm"/>
          <draw:path svg:d="M 69.91988 256.3729 L 116.53314 9.094947E-13 L 139.83977 23.306627 Q 139.83977 69.91988 163.1464 69.91988 L 186.45302 69.91988 L 139.83977 559.3591 Q 93.22651 1048.7982 69.91988 1095.4115 L 46.613255 1142.0248 L 46.613255 1188.6381 L 46.613255 1258.5579 L 23.306627 1258.5579 L 23.306627 1258.5579 L 23.306627 1188.6381 L 0.0 1118.7181 L 0.0 1002.185 Q 0.0 908.9585 23.306627 745.8121 L 23.306627 582.6657 L 23.306627 559.3591 Q 46.613255 536.0524 69.91988 256.3729 z" svg:height="12.585579mm" draw:style-name="style-371" svg:viewBox="0.0 0.0 186.45302 1258.5579" svg:width="1.8645302mm" svg:x="305.78296mm" svg:y="51.041515mm"/>
          <draw:path svg:d="M 1724.6904 23.306627 L 1724.6904 23.306627 L 1724.6904 23.306627 Q 1701.3838 46.613255 1701.3838 46.613255 L 1701.3838 46.613255 L 1701.3838 69.91988 Q 1701.3838 69.91988 1654.7706 116.53314 L 1608.1573 163.1464 L 1608.1573 163.1464 Q 1608.1573 186.45302 1584.8507 186.45302 L 1584.8507 186.45302 L 1584.8507 209.75966 Q 1561.5441 209.75966 1561.5441 256.3729 Q 1538.2374 279.67953 1514.9308 279.67953 Q 1491.6241 279.67953 1375.0911 442.82593 L 1281.8645 582.6657 L 1281.8645 582.6657 Q 1258.5579 582.6657 1142.0248 745.8121 L 1002.185 885.65186 L 1002.185 908.9585 L 1002.185 908.9585 L 908.9585 1025.4916 Q 839.03864 1142.0248 885.65186 1142.0248 Q 955.5718 1118.7181 955.5718 1142.0248 L 955.5718 1165.3314 L 955.5718 1188.6381 Q 955.5718 1188.6381 932.26514 1211.9447 Q 908.9585 1235.2513 815.732 1351.7844 Q 722.5055 1468.3175 466.13257 1631.464 L 209.75966 1794.6104 L 209.75966 1817.917 L 209.75966 1817.917 L 186.45302 1817.917 L 186.45302 1841.2236 L 163.1464 1841.2236 L 139.83977 1841.2236 L 116.53314 1864.5303 L 93.22651 1864.5303 L 93.22651 1887.8369 L 93.22651 1911.1436 L 116.53314 1911.1436 L 139.83977 1911.1436 L 139.83977 1911.1436 L 139.83977 1934.4501 L 116.53314 1934.4501 L 69.91988 1934.4501 L 69.91988 1911.1436 L 69.91988 1911.1436 L 46.613255 1911.1436 L 46.613255 1911.1436 L 46.613255 1887.8369 L 23.306627 1887.8369 L 23.306627 1887.8369 L 23.306627 1887.8369 L 23.306627 1864.5303 L 23.306627 1864.5303 L 1.8189894E-12 1864.5303 L 1.8189894E-12 1841.2236 L 1.8189894E-12 1841.2236 L 23.306627 1841.2236 L 23.306627 1794.6104 Q 23.306627 1747.9971 46.613255 1608.1573 Q 69.91988 1445.011 23.306627 1305.1711 Q 23.306627 1165.3314 23.306627 1002.185 Q 23.306627 815.732 46.613255 792.42535 L 69.91988 769.1187 L 69.91988 769.1187 L 69.91988 769.1187 L 93.22651 769.1187 L 93.22651 769.1187 L 93.22651 745.8121 L 116.53314 745.8121 L 116.53314 745.8121 L 116.53314 722.5055 L 139.83977 745.8121 Q 163.1464 745.8121 163.1464 699.19885 L 163.1464 652.5856 L 186.45302 652.5856 L 186.45302 629.27893 L 186.45302 629.27893 L 209.75966 629.27893 L 209.75966 629.27893 L 209.75966 629.27893 L 256.3729 605.97235 L 279.67953 582.6657 L 279.67953 582.6657 L 302.98618 582.6657 L 302.98618 582.6657 L 302.98618 582.6657 L 302.98618 605.97235 L 302.98618 605.97235 L 349.59943 629.27893 Q 396.21268 652.5856 512.7458 839.03864 Q 629.27893 1025.4916 629.27893 1025.4916 L 629.27893 1048.7982 L 675.8922 1048.7982 L 722.5055 1048.7982 L 769.1187 1025.4916 L 792.42535 1025.4916 L 885.65186 955.5718 Q 955.5718 862.3452 978.87836 862.3452 Q 1002.185 839.03864 1002.185 815.732 L 1002.185 815.732 L 1002.185 815.732 Q 1002.185 815.732 1025.4916 815.732 L 1025.4916 792.42535 L 1025.4916 792.42535 Q 1048.7982 792.42535 1048.7982 769.1187 L 1048.7982 769.1187 L 1048.7982 769.1187 Q 1048.7982 769.1187 1072.1049 769.1187 L 1072.1049 745.8121 L 1072.1049 745.8121 Q 1095.4115 745.8121 1095.4115 722.5055 L 1095.4115 722.5055 L 1095.4115 722.5055 Q 1095.4115 722.5055 1118.7181 722.5055 L 1118.7181 699.19885 L 1328.4778 442.82593 Q 1561.5441 186.45302 1561.5441 163.1464 L 1561.5441 139.83977 L 1584.8507 139.83977 L 1584.8507 116.53314 L 1631.464 69.91988 Q 1678.0773 0.0 1701.3838 0.0 Q 1724.6904 23.306627 1724.6904 23.306627 z" svg:height="19.344501mm" draw:style-name="style-372" svg:viewBox="0.0 0.0 1724.6904 1934.4501" svg:width="17.246904mm" svg:x="137.27603mm" svg:y="74.81428mm"/>
          <draw:path svg:d="M 349.59943 23.306627 L 349.59943 0.0 L 372.90604 23.306627 Q 396.21268 23.306627 396.21268 46.613255 L 419.51932 46.613255 L 489.43918 69.91988 Q 536.0524 93.22651 559.3591 139.83977 Q 559.3591 186.45302 605.97235 163.1464 Q 652.5856 163.1464 675.8922 163.1464 Q 699.19885 163.1464 722.5055 163.1464 Q 769.1187 139.83977 792.42535 209.75966 Q 815.732 256.3729 815.732 256.3729 L 815.732 279.67953 L 815.732 302.98618 L 815.732 326.2928 L 815.732 349.59943 L 815.732 372.90604 L 815.732 372.90604 L 815.732 396.21268 L 815.732 396.21268 L 815.732 396.21268 L 792.42535 396.21268 L 792.42535 396.21268 L 792.42535 419.51932 L 792.42535 419.51932 L 792.42535 419.51932 L 792.42535 442.82593 L 769.1187 442.82593 L 745.8121 442.82593 L 745.8121 512.7458 L 769.1187 582.6657 L 769.1187 582.6657 L 769.1187 582.6657 L 745.8121 605.97235 L 722.5055 605.97235 L 652.5856 605.97235 L 582.6657 582.6657 L 372.90604 582.6657 Q 163.1464 582.6657 163.1464 536.0524 Q 163.1464 466.13257 116.53314 442.82593 L 69.91988 442.82593 L 69.91988 442.82593 L 69.91988 442.82593 L 23.306627 419.51932 L 0.0 419.51932 L 0.0 396.21268 L 0.0 372.90604 L 163.1464 372.90604 L 326.2928 349.59943 L 349.59943 349.59943 L 372.90604 349.59943 L 396.21268 372.90604 L 419.51932 372.90604 L 419.51932 349.59943 L 396.21268 302.98618 L 396.21268 302.98618 L 396.21268 302.98618 L 396.21268 279.67953 L 396.21268 279.67953 L 372.90604 279.67953 L 372.90604 256.3729 L 372.90604 256.3729 L 349.59943 256.3729 L 349.59943 256.3729 L 349.59943 256.3729 L 349.59943 233.06628 L 349.59943 233.06628 L 326.2928 233.06628 L 326.2928 209.75966 L 326.2928 209.75966 Q 302.98618 209.75966 279.67953 163.1464 L 256.3729 116.53314 L 233.06628 116.53314 L 233.06628 116.53314 L 209.75966 93.22651 L 186.45302 93.22651 L 186.45302 69.91988 L 186.45302 46.613255 L 209.75966 46.613255 L 233.06628 69.91988 L 233.06628 69.91988 L 256.3729 69.91988 L 279.67953 93.22651 Q 326.2928 116.53314 326.2928 93.22651 L 326.2928 93.22651 L 326.2928 93.22651 L 349.59943 93.22651 L 349.59943 69.91988 L 349.59943 23.306627 L 349.59943 23.306627 z" svg:height="6.0597234mm" draw:style-name="style-373" svg:viewBox="0.0 0.0 815.732 605.97235" svg:width="8.15732mm" svg:x="30.531683mm" svg:y="23.539694mm"/>
          <draw:path svg:d="M 69.91988 0.0 L 69.91988 0.0 L 256.3729 0.0 L 442.82593 0.0 L 769.1187 23.306627 Q 1118.7181 46.613255 1118.7181 46.613255 L 1118.7181 46.613255 L 1118.7181 93.22651 Q 1118.7181 116.53314 1142.0248 116.53314 L 1188.6381 139.83977 L 1188.6381 139.83977 L 1188.6381 139.83977 L 1142.0248 139.83977 Q 1118.7181 139.83977 1048.7982 163.1464 L 955.5718 163.1464 L 536.0524 163.1464 Q 139.83977 139.83977 69.91988 116.53314 L 0.0 93.22651 L 69.91988 69.91988 Q 116.53314 46.613255 93.22651 23.306627 Q 69.91988 0.0 69.91988 0.0 z" svg:height="1.631464mm" draw:style-name="style-374" svg:viewBox="0.0 0.0 1188.6381 163.1464" svg:width="11.88638mm" svg:x="175.03278mm" svg:y="108.60889mm"/>
          <draw:path svg:d="M 256.3729 23.306627 L 256.3729 23.306627 L 256.3729 69.91988 L 256.3729 116.53314 L 256.3729 116.53314 L 256.3729 139.83977 L 233.06628 163.1464 Q 209.75966 186.45302 209.75966 279.67953 L 209.75966 349.59943 L 209.75966 372.90604 Q 233.06628 372.90604 256.3729 396.21268 L 256.3729 396.21268 L 256.3729 396.21268 L 279.67953 396.21268 L 279.67953 396.21268 Q 279.67953 419.51932 163.1464 419.51932 L 23.306627 419.51932 L 23.306627 372.90604 Q 23.306627 302.98618 0.0 233.06628 Q -23.306627 139.83977 23.306627 139.83977 Q 46.613255 139.83977 69.91988 93.22651 L 69.91988 69.91988 L 116.53314 46.613255 Q 139.83977 0.0 186.45302 0.0 Q 233.06628 0.0 256.3729 23.306627 z" svg:height="4.195193mm" draw:style-name="style-375" svg:viewBox="0.0 0.0 279.67953 419.51932" svg:width="2.7967954mm" svg:x="109.30808mm" svg:y="112.80408mm"/>
          <draw:path svg:d="M 46.613255 0.0 L 69.91988 0.0 L 69.91988 0.0 Q 69.91988 23.306627 93.22651 23.306627 L 93.22651 23.306627 L 93.22651 69.91988 Q 93.22651 93.22651 46.613255 116.53314 L 23.306627 116.53314 L 23.306627 116.53314 Q -1.8189894E-12 116.53314 -1.8189894E-12 69.91988 L -1.8189894E-12 46.613255 L -1.8189894E-12 23.306627 Q -1.8189894E-12 0.0 46.613255 0.0 z" svg:height="1.1653314mm" draw:style-name="style-376" svg:viewBox="0.0 0.0 93.22651 116.53314" svg:width="0.9322651mm" svg:x="142.63657mm" svg:y="10.487983mm"/>
          <draw:path svg:d="M 23.306627 0.0 Q 46.613255 0.0 116.53314 0.0 Q 186.45302 23.306627 186.45302 46.613255 Q 186.45302 69.91988 93.22651 69.91988 Q -23.306627 46.613255 0.0 23.306627 Q 0.0 0.0 23.306627 0.0 z" svg:height="0.69919884mm" draw:style-name="style-377" svg:viewBox="0.0 0.0 186.45302 69.91988" svg:width="1.8645302mm" svg:x="158.01894mm" svg:y="14.916242mm"/>
          <draw:path svg:d="M 0.0 23.306627 L 0.0 4.5474735E-13 L 419.51932 4.5474735E-13 L 839.03864 4.5474735E-13 L 862.3452 4.5474735E-13 Q 885.65186 23.306627 1118.7181 23.306627 L 1375.0911 23.306627 L 1398.3977 23.306627 L 1398.3977 23.306627 L 1468.3175 46.613255 Q 1538.2374 69.91988 1491.6241 93.22651 Q 1445.011 116.53314 1445.011 116.53314 L 1445.011 116.53314 L 1375.0911 116.53314 Q 1305.1711 116.53314 1211.9447 93.22651 L 1095.4115 93.22651 L 885.65186 93.22651 Q 652.5856 69.91988 326.2928 69.91988 Q 0.0 46.613255 0.0 23.306627 z" svg:height="1.1653314mm" draw:style-name="style-378" svg:viewBox="0.0 0.0 1491.6241 116.53314" svg:width="14.916242mm" svg:x="298.791mm" svg:y="33.32848mm"/>
          <draw:path svg:d="M 326.2928 93.22651 L 326.2928 93.22651 L 326.2928 139.83977 Q 349.59943 163.1464 326.2928 186.45302 Q 326.2928 186.45302 349.59943 233.06628 Q 372.90604 279.67953 442.82593 302.98618 Q 512.7458 326.2928 512.7458 326.2928 L 512.7458 326.2928 L 466.13257 326.2928 L 419.51932 326.2928 L 419.51932 349.59943 L 419.51932 349.59943 L 372.90604 349.59943 Q 349.59943 326.2928 302.98618 326.2928 Q 256.3729 326.2928 233.06628 349.59943 L 233.06628 372.90604 L 233.06628 326.2928 Q 233.06628 302.98618 209.75966 279.67953 L 209.75966 279.67953 L 209.75966 279.67953 Q 186.45302 256.3729 186.45302 233.06628 Q 186.45302 233.06628 186.45302 209.75966 Q 163.1464 186.45302 139.83977 209.75966 Q 93.22651 209.75966 93.22651 186.45302 L 93.22651 139.83977 L 69.91988 139.83977 L 69.91988 139.83977 L 69.91988 116.53314 L 46.613255 116.53314 L 46.613255 116.53314 L 46.613255 93.22651 L 46.613255 93.22651 L 46.613255 93.22651 L 23.306627 69.91988 L 0.0 46.613255 L 0.0 46.613255 Q 0.0 46.613255 0.0 23.306627 L 0.0 23.306627 L 69.91988 0.0 Q 139.83977 0.0 186.45302 0.0 Q 233.06628 0.0 209.75966 23.306627 Q 209.75966 46.613255 256.3729 69.91988 Q 302.98618 93.22651 326.2928 93.22651 z" svg:height="3.7290604mm" draw:style-name="style-379" svg:viewBox="0.0 0.0 512.7458 372.90604" svg:width="5.127458mm" svg:x="40.0874mm" svg:y="0.46613255mm"/>
          <draw:path svg:d="M 256.3729 0.0 L 349.59943 0.0 L 349.59943 23.306627 Q 349.59943 46.613255 489.43918 46.613255 L 605.97235 46.613255 L 629.27893 69.91988 Q 675.8922 93.22651 675.8922 139.83977 L 675.8922 186.45302 L 675.8922 186.45302 Q 652.5856 186.45302 559.3591 163.1464 Q 466.13257 163.1464 466.13257 186.45302 L 466.13257 209.75966 L 442.82593 209.75966 Q 442.82593 233.06628 442.82593 233.06628 L 442.82593 233.06628 L 419.51932 233.06628 Q 396.21268 233.06628 372.90604 209.75966 Q 349.59943 186.45302 233.06628 186.45302 L 116.53314 139.83977 L 116.53314 139.83977 L 116.53314 139.83977 L 93.22651 139.83977 L 93.22651 139.83977 L 93.22651 116.53314 L 69.91988 116.53314 L 69.91988 116.53314 L 69.91988 93.22651 L 69.91988 93.22651 L 69.91988 93.22651 L 69.91988 93.22651 L 69.91988 93.22651 L 23.306627 69.91988 L -1.8189894E-12 69.91988 L -1.8189894E-12 46.613255 L -1.8189894E-12 46.613255 L -1.8189894E-12 46.613255 Q 23.306627 23.306627 23.306627 23.306627 L 23.306627 46.613255 L 93.22651 23.306627 Q 163.1464 0.0 256.3729 0.0 z" svg:height="2.3306627mm" draw:style-name="style-380" svg:viewBox="0.0 0.0 675.8922 233.06628" svg:width="6.758922mm" svg:x="129.35179mm" svg:y="4.195193mm"/>
          <draw:path svg:d="M 69.91988 23.306627 L 0.0 0.0 L 233.06628 0.0 Q 442.82593 0.0 582.6657 23.306627 L 722.5055 23.306627 L 722.5055 69.91988 L 722.5055 116.53314 L 605.97235 116.53314 Q 466.13257 93.22651 256.3729 93.22651 L 46.613255 93.22651 L 46.613255 93.22651 Q 46.613255 93.22651 93.22651 69.91988 Q 139.83977 46.613255 69.91988 23.306627 z" svg:height="1.1653314mm" draw:style-name="style-381" svg:viewBox="0.0 0.0 722.5055 116.53314" svg:width="7.2250547mm" svg:x="312.77493mm" svg:y="33.561543mm"/>
          <draw:path svg:d="M 186.45302 0.0 L 209.75966 0.0 L 209.75966 23.306627 Q 209.75966 46.613255 186.45302 69.91988 Q 163.1464 69.91988 163.1464 69.91988 Q 163.1464 69.91988 209.75966 69.91988 L 279.67953 69.91988 L 256.3729 46.613255 Q 256.3729 23.306627 302.98618 46.613255 Q 349.59943 69.91988 396.21268 93.22651 L 419.51932 93.22651 L 419.51932 116.53314 L 396.21268 116.53314 L 396.21268 139.83977 L 396.21268 163.1464 L 372.90604 163.1464 L 372.90604 163.1464 L 349.59943 186.45302 L 326.2928 186.45302 L 163.1464 186.45302 L 0.0 186.45302 L 0.0 163.1464 Q 23.306627 139.83977 23.306627 116.53314 L 23.306627 116.53314 L 23.306627 116.53314 Q 23.306627 116.53314 23.306627 69.91988 L 23.306627 23.306627 L 46.613255 0.0 Q 69.91988 -23.306627 69.91988 0.0 Q 69.91988 23.306627 116.53314 23.306627 Q 163.1464 23.306627 186.45302 0.0 z" svg:height="1.8645302mm" draw:style-name="style-382" svg:viewBox="0.0 0.0 419.51932 186.45302" svg:width="4.195193mm" svg:x="248.68172mm" svg:y="58.499638mm"/>
          <draw:path svg:d="M 1165.3314 0.0 L 1165.3314 0.0 L 1235.2513 93.22651 Q 1305.1711 163.1464 1305.1711 186.45302 L 1328.4778 186.45302 L 1328.4778 186.45302 L 1328.4778 209.75966 L 1328.4778 209.75966 L 1328.4778 209.75966 L 1351.7844 209.75966 L 1351.7844 209.75966 L 1375.0911 233.06628 L 1398.3977 233.06628 L 1398.3977 256.3729 L 1398.3977 279.67953 L 1421.7043 279.67953 L 1445.011 302.98618 L 1445.011 302.98618 L 1468.3175 302.98618 L 1468.3175 279.67953 L 1468.3175 256.3729 L 1491.6241 256.3729 L 1491.6241 256.3729 L 1491.6241 256.3729 Q 1514.9308 279.67953 1514.9308 279.67953 L 1514.9308 302.98618 L 1538.2374 302.98618 L 1561.5441 302.98618 L 1561.5441 326.2928 L 1561.5441 326.2928 L 1561.5441 396.21268 L 1561.5441 442.82593 L 1538.2374 442.82593 L 1514.9308 442.82593 L 1514.9308 419.51932 L 1514.9308 419.51932 L 1491.6241 419.51932 L 1491.6241 442.82593 L 1468.3175 442.82593 L 1445.011 442.82593 L 1375.0911 442.82593 Q 1281.8645 442.82593 1281.8645 419.51932 Q 1281.8645 396.21268 1235.2513 372.90604 Q 1165.3314 349.59943 1118.7181 372.90604 L 1072.1049 396.21268 L 1072.1049 396.21268 L 1072.1049 396.21268 L 815.732 372.90604 Q 536.0524 349.59943 302.98618 349.59943 L 93.22651 349.59943 L 93.22651 349.59943 L 93.22651 349.59943 L 69.91988 326.2928 L 46.613255 302.98618 L 23.306627 302.98618 L -1.8189894E-12 302.98618 L 23.306627 279.67953 L 69.91988 256.3729 L 69.91988 256.3729 L 69.91988 256.3729 L 93.22651 233.06628 L 93.22651 209.75966 L 116.53314 209.75966 L 139.83977 209.75966 L 163.1464 233.06628 L 186.45302 233.06628 L 186.45302 209.75966 L 163.1464 186.45302 L 163.1464 186.45302 L 163.1464 163.1464 L 163.1464 163.1464 L 163.1464 163.1464 L 186.45302 116.53314 L 209.75966 69.91988 L 209.75966 69.91988 L 209.75966 69.91988 L 233.06628 69.91988 Q 256.3729 69.91988 302.98618 46.613255 L 326.2928 46.613255 L 722.5055 46.613255 Q 1142.0248 46.613255 1142.0248 23.306627 Q 1142.0248 0.0 1165.3314 0.0 z" svg:height="4.4282594mm" draw:style-name="style-383" svg:viewBox="0.0 0.0 1561.5441 442.82593" svg:width="15.61544mm" svg:x="86.93372mm" svg:y="6.758922mm"/>
          <draw:path svg:d="M 23.306627 23.306627 L 69.91988 0.0 L 326.2928 0.0 L 582.6657 0.0 L 582.6657 69.91988 Q 582.6657 139.83977 605.97235 139.83977 Q 629.27893 139.83977 675.8922 256.3729 Q 722.5055 372.90604 699.19885 396.21268 L 675.8922 442.82593 L 675.8922 442.82593 L 675.8922 442.82593 L 675.8922 466.13257 L 675.8922 466.13257 L 699.19885 466.13257 L 699.19885 489.43918 L 699.19885 489.43918 L 722.5055 489.43918 L 722.5055 489.43918 L 722.5055 512.7458 L 675.8922 512.7458 Q 605.97235 489.43918 582.6657 512.7458 Q 582.6657 536.0524 302.98618 536.0524 L 23.306627 536.0524 L 23.306627 536.0524 L 23.306627 536.0524 L 23.306627 489.43918 Q 23.306627 442.82593 9.094947E-13 233.06628 Q 9.094947E-13 23.306627 23.306627 23.306627 z" svg:height="5.3605247mm" draw:style-name="style-384" svg:viewBox="0.0 0.0 722.5055 536.0524" svg:width="7.2250547mm" svg:x="79.941734mm" svg:y="30.06555mm"/>
          <draw:path svg:d="M 116.53314 46.613255 L 116.53314 0.0 L 163.1464 23.306627 Q 186.45302 69.91988 489.43918 69.91988 Q 815.732 69.91988 862.3452 139.83977 Q 908.9585 209.75966 955.5718 209.75966 L 978.87836 209.75966 L 1002.185 209.75966 L 1048.7982 209.75966 L 1048.7982 209.75966 Q 1048.7982 209.75966 1002.185 233.06628 Q 978.87836 256.3729 908.9585 256.3729 Q 862.3452 256.3729 839.03864 302.98618 Q 815.732 372.90604 605.97235 372.90604 L 396.21268 372.90604 L 396.21268 349.59943 Q 396.21268 349.59943 326.2928 279.67953 L 279.67953 209.75966 L 279.67953 186.45302 L 256.3729 186.45302 L 256.3729 186.45302 L 256.3729 163.1464 L 209.75966 163.1464 L 186.45302 163.1464 L 186.45302 186.45302 L 163.1464 186.45302 L 186.45302 209.75966 Q 209.75966 256.3729 209.75966 279.67953 L 209.75966 302.98618 L 186.45302 302.98618 L 186.45302 302.98618 L 186.45302 302.98618 L 186.45302 302.98618 L 163.1464 302.98618 L 139.83977 302.98618 L 139.83977 302.98618 L 139.83977 302.98618 L 139.83977 302.98618 L 139.83977 302.98618 L 139.83977 279.67953 L 163.1464 279.67953 L 163.1464 279.67953 L 163.1464 256.3729 L 139.83977 256.3729 L 116.53314 256.3729 L 116.53314 233.06628 L 116.53314 233.06628 L 93.22651 233.06628 L 93.22651 209.75966 L 69.91988 209.75966 L 46.613255 209.75966 L 46.613255 163.1464 L 46.613255 139.83977 L 23.306627 139.83977 L 0.0 116.53314 L 0.0 116.53314 L 0.0 116.53314 L 23.306627 116.53314 Q 46.613255 116.53314 46.613255 93.22651 Q 46.613255 69.91988 69.91988 69.91988 Q 116.53314 93.22651 116.53314 46.613255 z" svg:height="3.7290604mm" draw:style-name="style-385" svg:viewBox="0.0 0.0 1048.7982 372.90604" svg:width="10.487983mm" svg:x="101.383835mm" svg:y="10.02185mm"/>
          <draw:path svg:d="M 46.613255 23.306627 L 46.613255 0.0 L 93.22651 0.0 L 116.53314 0.0 L 116.53314 23.306627 L 139.83977 23.306627 L 139.83977 23.306627 L 139.83977 46.613255 L 326.2928 46.613255 Q 536.0524 46.613255 536.0524 46.613255 L 536.0524 46.613255 L 512.7458 46.613255 L 489.43918 46.613255 L 489.43918 93.22651 L 489.43918 139.83977 L 512.7458 139.83977 L 559.3591 139.83977 L 559.3591 186.45302 L 559.3591 209.75966 L 582.6657 209.75966 L 582.6657 233.06628 L 582.6657 233.06628 L 605.97235 233.06628 L 605.97235 233.06628 L 605.97235 233.06628 L 605.97235 256.3729 L 605.97235 256.3729 L 629.27893 279.67953 L 629.27893 326.2928 L 699.19885 326.2928 L 769.1187 326.2928 L 769.1187 349.59943 L 769.1187 372.90604 L 536.0524 372.90604 Q 302.98618 372.90604 279.67953 349.59943 L 233.06628 349.59943 L 233.06628 349.59943 L 233.06628 326.2928 L 209.75966 326.2928 L 186.45302 326.2928 L 163.1464 302.98618 Q 139.83977 302.98618 139.83977 256.3729 L 116.53314 233.06628 L 116.53314 209.75966 L 93.22651 209.75966 L 93.22651 209.75966 L 93.22651 186.45302 L 93.22651 186.45302 L 93.22651 186.45302 L 69.91988 186.45302 L 69.91988 186.45302 L 69.91988 163.1464 L 46.613255 163.1464 L 46.613255 163.1464 L 46.613255 139.83977 L 46.613255 139.83977 L 46.613255 139.83977 L 23.306627 139.83977 L 23.306627 139.83977 L 23.306627 116.53314 L 0.0 116.53314 L 0.0 93.22651 L 0.0 69.91988 L 23.306627 69.91988 L 46.613255 46.613255 L 46.613255 46.613255 L 46.613255 46.613255 L 23.306627 46.613255 L 23.306627 46.613255 L 23.306627 23.306627 L 46.613255 23.306627 L 46.613255 23.306627 z" svg:height="3.7290604mm" draw:style-name="style-386" svg:viewBox="0.0 0.0 769.1187 372.90604" svg:width="7.6911874mm" svg:x="78.31027mm" svg:y="9.788784mm"/>
          <draw:path svg:d="M 209.75966 23.306627 L 209.75966 0.0 L 233.06628 0.0 L 256.3729 0.0 L 256.3729 23.306627 Q 233.06628 46.613255 233.06628 93.22651 L 186.45302 139.83977 L 186.45302 163.1464 Q 186.45302 186.45302 209.75966 186.45302 L 233.06628 163.1464 L 233.06628 163.1464 L 233.06628 163.1464 L 279.67953 116.53314 Q 326.2928 46.613255 326.2928 69.91988 L 326.2928 116.53314 L 326.2928 349.59943 Q 326.2928 582.6657 302.98618 629.27893 L 302.98618 675.8922 L 279.67953 885.65186 Q 256.3729 1095.4115 279.67953 1095.4115 L 326.2928 1095.4115 L 326.2928 1142.0248 Q 326.2928 1188.6381 326.2928 1188.6381 L 326.2928 1188.6381 L 256.3729 1188.6381 L 186.45302 1188.6381 L 186.45302 1165.3314 L 186.45302 1142.0248 L 163.1464 1142.0248 L 163.1464 1142.0248 L 139.83977 1118.7181 Q 93.22651 1095.4115 46.613255 1095.4115 Q 0.0 1095.4115 0.0 978.87836 Q 0.0 885.65186 23.306627 512.7458 L 69.91988 116.53314 L 69.91988 116.53314 L 93.22651 116.53314 L 93.22651 116.53314 L 93.22651 116.53314 L 139.83977 116.53314 Q 186.45302 116.53314 186.45302 93.22651 Q 186.45302 69.91988 209.75966 23.306627 z" svg:height="11.88638mm" draw:style-name="style-387" svg:viewBox="0.0 0.0 326.2928 1188.6381" svg:width="3.262928mm" svg:x="245.65186mm" svg:y="47.778587mm"/>
          <draw:path svg:d="M 256.3729 23.306627 L 256.3729 0.0 L 302.98618 0.0 Q 349.59943 23.306627 372.90604 0.0 L 419.51932 0.0 L 442.82593 0.0 Q 466.13257 0.0 466.13257 46.613255 Q 466.13257 93.22651 396.21268 256.3729 Q 326.2928 442.82593 279.67953 559.3591 L 233.06628 675.8922 L 233.06628 675.8922 L 209.75966 675.8922 L 209.75966 629.27893 Q 209.75966 605.97235 139.83977 582.6657 L 69.91988 582.6657 L 69.91988 559.3591 L 46.613255 559.3591 L 46.613255 536.0524 L 46.613255 512.7458 L 23.306627 512.7458 L 1.8189894E-12 489.43918 L 1.8189894E-12 489.43918 L 1.8189894E-12 489.43918 L 1.8189894E-12 489.43918 L 1.8189894E-12 466.13257 L 46.613255 466.13257 Q 69.91988 466.13257 93.22651 349.59943 Q 139.83977 256.3729 139.83977 209.75966 L 139.83977 186.45302 L 163.1464 209.75966 Q 186.45302 209.75966 209.75966 116.53314 Q 233.06628 46.613255 256.3729 23.306627 z" svg:height="6.758922mm" draw:style-name="style-388" svg:viewBox="0.0 0.0 466.13257 675.8922" svg:width="4.6613255mm" svg:x="163.61253mm" svg:y="0.23306628mm"/>
          <draw:path svg:d="M 93.22651 23.306627 L 93.22651 0.0 L 256.3729 0.0 Q 419.51932 23.306627 675.8922 23.306627 L 908.9585 23.306627 L 908.9585 23.306627 L 932.26514 23.306627 L 932.26514 23.306627 Q 932.26514 23.306627 908.9585 46.613255 Q 908.9585 69.91988 862.3452 116.53314 Q 815.732 139.83977 815.732 163.1464 Q 815.732 209.75966 722.5055 256.3729 L 652.5856 302.98618 L 652.5856 302.98618 L 652.5856 302.98618 L 629.27893 302.98618 Q 629.27893 302.98618 536.0524 256.3729 Q 466.13257 209.75966 442.82593 209.75966 Q 442.82593 186.45302 372.90604 349.59943 L 302.98618 489.43918 L 302.98618 489.43918 L 302.98618 489.43918 L 302.98618 512.7458 L 302.98618 512.7458 L 279.67953 512.7458 L 279.67953 512.7458 L 279.67953 489.43918 L 256.3729 466.13257 L 256.3729 466.13257 L 256.3729 442.82593 L 233.06628 442.82593 L 209.75966 442.82593 L 209.75966 396.21268 Q 209.75966 372.90604 186.45302 372.90604 Q 163.1464 349.59943 116.53314 256.3729 Q 69.91988 163.1464 46.613255 163.1464 L -3.6379788E-12 139.83977 L -3.6379788E-12 116.53314 Q -3.6379788E-12 93.22651 46.613255 69.91988 Q 69.91988 23.306627 93.22651 23.306627 z" svg:height="5.127458mm" draw:style-name="style-389" svg:viewBox="0.0 0.0 932.26514 512.7458" svg:width="9.322651mm" svg:x="275.7174mm" svg:y="24.005827mm"/>
          <draw:path svg:d="M 699.19885 0.0 L 699.19885 0.0 L 722.5055 46.613255 Q 745.8121 69.91988 745.8121 93.22651 L 745.8121 139.83977 L 722.5055 139.83977 Q 722.5055 139.83977 722.5055 163.1464 L 699.19885 163.1464 L 699.19885 163.1464 L 699.19885 163.1464 L 699.19885 163.1464 Q 675.8922 139.83977 652.5856 139.83977 Q 629.27893 139.83977 605.97235 279.67953 Q 559.3591 442.82593 536.0524 466.13257 L 489.43918 466.13257 L 489.43918 489.43918 L 489.43918 489.43918 L 489.43918 512.7458 Q 466.13257 512.7458 466.13257 536.0524 L 466.13257 559.3591 L 466.13257 559.3591 L 442.82593 559.3591 L 442.82593 582.6657 L 442.82593 582.6657 L 442.82593 605.97235 Q 419.51932 605.97235 396.21268 605.97235 L 372.90604 582.6657 L 372.90604 559.3591 Q 372.90604 536.0524 349.59943 536.0524 Q 326.2928 512.7458 279.67953 419.51932 Q 209.75966 326.2928 163.1464 209.75966 L 116.53314 93.22651 L 93.22651 93.22651 L 46.613255 93.22651 L 46.613255 69.91988 L 46.613255 69.91988 L 23.306627 69.91988 L 23.306627 69.91988 L 23.306627 46.613255 L 0.0 46.613255 L 0.0 46.613255 L 0.0 46.613255 L 349.59943 0.0 Q 699.19885 0.0 699.19885 0.0 z" svg:height="6.0597234mm" draw:style-name="style-390" svg:viewBox="0.0 0.0 745.8121 605.97235" svg:width="7.458121mm" svg:x="99.752365mm" svg:y="20.975965mm"/>
          <draw:path svg:d="M 442.82593 23.306627 L 442.82593 -9.094947E-13 L 466.13257 -9.094947E-13 L 489.43918 -9.094947E-13 L 489.43918 116.53314 L 489.43918 233.06628 L 489.43918 256.3729 L 489.43918 256.3729 L 489.43918 279.67953 L 489.43918 302.98618 L 512.7458 302.98618 L 536.0524 302.98618 L 536.0524 326.2928 L 536.0524 326.2928 L 536.0524 372.90604 Q 536.0524 419.51932 536.0524 466.13257 L 536.0524 512.7458 L 512.7458 512.7458 Q 512.7458 536.0524 349.59943 512.7458 L 186.45302 512.7458 L 116.53314 512.7458 L 69.91988 512.7458 L 23.306627 512.7458 L 0.0 489.43918 L 0.0 489.43918 L 0.0 489.43918 L 23.306627 489.43918 L 69.91988 489.43918 L 186.45302 489.43918 Q 302.98618 489.43918 302.98618 466.13257 L 302.98618 466.13257 L 349.59943 442.82593 Q 396.21268 442.82593 396.21268 396.21268 Q 396.21268 326.2928 419.51932 256.3729 L 419.51932 163.1464 L 419.51932 116.53314 Q 442.82593 69.91988 442.82593 23.306627 z" svg:height="5.127458mm" draw:style-name="style-391" svg:viewBox="0.0 0.0 536.0524 512.7458" svg:width="5.3605247mm" svg:x="269.19156mm" svg:y="49.643116mm"/>
          <draw:path svg:d="M 279.67953 0.0 L 279.67953 0.0 L 279.67953 0.0 L 279.67953 0.0 L 302.98618 0.0 L 302.98618 23.306627 L 326.2928 23.306627 Q 372.90604 23.306627 489.43918 163.1464 Q 605.97235 302.98618 582.6657 349.59943 L 582.6657 372.90604 L 419.51932 372.90604 L 256.3729 372.90604 L 233.06628 372.90604 Q 209.75966 372.90604 209.75966 349.59943 Q 209.75966 326.2928 93.22651 326.2928 L -3.6379788E-12 326.2928 L -3.6379788E-12 302.98618 L -3.6379788E-12 256.3729 L -3.6379788E-12 209.75966 L -3.6379788E-12 163.1464 L 23.306627 186.45302 L 23.306627 209.75966 L 46.613255 209.75966 L 69.91988 209.75966 L 69.91988 186.45302 L 93.22651 186.45302 L 93.22651 186.45302 L 93.22651 163.1464 L 93.22651 163.1464 L 93.22651 163.1464 L 186.45302 93.22651 Q 256.3729 23.306627 279.67953 0.0 z" svg:height="3.7290604mm" draw:style-name="style-392" svg:viewBox="0.0 0.0 582.6657 372.90604" svg:width="5.826657mm" svg:x="269.42462mm" svg:y="27.268755mm"/>
          <draw:path svg:d="M 46.613255 23.306627 L 46.613255 0.0 L 69.91988 0.0 L 116.53314 0.0 L 116.53314 23.306627 Q 116.53314 69.91988 163.1464 69.91988 Q 186.45302 116.53314 186.45302 116.53314 L 209.75966 116.53314 L 209.75966 116.53314 Q 209.75966 116.53314 93.22651 116.53314 Q -23.306627 116.53314 0.0 93.22651 Q 23.306627 69.91988 46.613255 23.306627 z" svg:height="1.1653314mm" draw:style-name="style-393" svg:viewBox="0.0 0.0 209.75966 116.53314" svg:width="2.0975964mm" svg:x="43.11726mm" svg:y="13.284778mm"/>
          <draw:path svg:d="M -3.6379788E-12 23.306627 L 46.613255 0.0 L 69.91988 0.0 Q 93.22651 23.306627 233.06628 23.306627 L 372.90604 23.306627 L 582.6657 23.306627 L 792.42535 23.306627 L 792.42535 23.306627 L 792.42535 23.306627 L 605.97235 46.613255 L 442.82593 46.613255 L 442.82593 69.91988 L 442.82593 116.53314 L 419.51932 116.53314 L 396.21268 116.53314 L 372.90604 139.83977 L 349.59943 163.1464 L 349.59943 163.1464 L 349.59943 163.1464 L 279.67953 163.1464 Q 186.45302 163.1464 139.83977 139.83977 Q 93.22651 116.53314 46.613255 139.83977 Q 23.306627 139.83977 -3.6379788E-12 93.22651 Q -46.613255 46.613255 -3.6379788E-12 23.306627 z" svg:height="1.631464mm" draw:style-name="style-394" svg:viewBox="0.0 0.0 792.42535 163.1464" svg:width="7.9242535mm" svg:x="265.22943mm" svg:y="99.5193mm"/>
          <draw:path svg:d="M 46.613255 93.22651 L 0.0 0.0 L 139.83977 0.0 L 302.98618 0.0 L 326.2928 46.613255 Q 326.2928 69.91988 302.98618 69.91988 Q 279.67953 93.22651 326.2928 93.22651 Q 372.90604 139.83977 372.90604 139.83977 L 372.90604 139.83977 L 372.90604 163.1464 L 372.90604 186.45302 L 372.90604 186.45302 L 372.90604 186.45302 L 372.90604 209.75966 L 372.90604 209.75966 L 349.59943 209.75966 L 349.59943 233.06628 L 302.98618 233.06628 Q 256.3729 233.06628 233.06628 233.06628 Q 209.75966 233.06628 139.83977 209.75966 L 93.22651 186.45302 L 93.22651 186.45302 Q 69.91988 186.45302 46.613255 93.22651 z" svg:height="2.3306627mm" draw:style-name="style-395" svg:viewBox="0.0 0.0 372.90604 233.06628" svg:width="3.7290604mm" svg:x="34.49381mm" svg:y="0.0mm"/>
          <draw:path svg:d="M 23.306627 93.22651 L 0.0 0.0 L 116.53314 0.0 Q 233.06628 23.306627 396.21268 23.306627 L 559.3591 23.306627 L 559.3591 23.306627 L 536.0524 23.306627 L 536.0524 23.306627 L 536.0524 23.306627 L 536.0524 46.613255 L 536.0524 46.613255 L 512.7458 46.613255 Q 512.7458 69.91988 466.13257 116.53314 L 419.51932 163.1464 L 419.51932 163.1464 L 419.51932 163.1464 L 396.21268 163.1464 Q 396.21268 163.1464 349.59943 209.75966 Q 279.67953 256.3729 233.06628 233.06628 Q 186.45302 209.75966 186.45302 233.06628 Q 163.1464 256.3729 93.22651 279.67953 L 23.306627 302.98618 L 23.306627 302.98618 L 23.306627 302.98618 L 23.306627 279.67953 L 23.306627 279.67953 L 46.613255 279.67953 L 46.613255 256.3729 L 23.306627 256.3729 L 0.0 256.3729 L 0.0 233.06628 L 23.306627 233.06628 L 23.306627 233.06628 L 23.306627 209.75966 L 23.306627 209.75966 L 23.306627 209.75966 L 46.613255 209.75966 L 46.613255 209.75966 L 46.613255 186.45302 Q 69.91988 186.45302 23.306627 93.22651 z" svg:height="3.0298617mm" draw:style-name="style-396" svg:viewBox="0.0 0.0 559.3591 302.98618" svg:width="5.5935907mm" svg:x="278.5142mm" svg:y="14.683176mm"/>
          <draw:path svg:d="M -1.8189894E-12 23.306627 L -1.8189894E-12 0.0 L 536.0524 23.306627 Q 1072.1049 23.306627 1095.4115 46.613255 L 1095.4115 46.613255 L 1095.4115 69.91988 Q 1095.4115 93.22651 978.87836 116.53314 L 862.3452 116.53314 L 722.5055 116.53314 Q 605.97235 116.53314 489.43918 93.22651 L 396.21268 93.22651 L 209.75966 93.22651 L 46.613255 93.22651 L 46.613255 93.22651 Q 46.613255 69.91988 23.306627 69.91988 Q -1.8189894E-12 69.91988 -1.8189894E-12 23.306627 z" svg:height="1.1653314mm" draw:style-name="style-397" svg:viewBox="0.0 0.0 1095.4115 116.53314" svg:width="10.954115mm" svg:x="131.21631mm" svg:y="10.487983mm"/>
          <draw:path svg:d="M 582.6657 23.306627 L 582.6657 0.0 L 605.97235 0.0 Q 629.27893 0.0 652.5856 46.613255 Q 652.5856 93.22651 722.5055 116.53314 Q 792.42535 116.53314 792.42535 163.1464 Q 792.42535 186.45302 839.03864 186.45302 Q 885.65186 186.45302 885.65186 233.06628 Q 908.9585 302.98618 932.26514 302.98618 L 978.87836 302.98618 L 978.87836 302.98618 L 1002.185 302.98618 L 1025.4916 302.98618 L 1025.4916 302.98618 L 1025.4916 326.2928 Q 1025.4916 349.59943 978.87836 372.90604 Q 932.26514 396.21268 932.26514 419.51932 Q 932.26514 442.82593 1048.7982 442.82593 Q 1165.3314 442.82593 1142.0248 396.21268 Q 1118.7181 372.90604 1118.7181 372.90604 L 1118.7181 349.59943 L 1165.3314 349.59943 Q 1211.9447 302.98618 1211.9447 302.98618 L 1211.9447 302.98618 L 1258.5579 302.98618 L 1281.8645 302.98618 L 1281.8645 349.59943 Q 1305.1711 372.90604 1281.8645 396.21268 L 1281.8645 419.51932 L 1351.7844 419.51932 Q 1398.3977 396.21268 1398.3977 396.21268 L 1421.7043 396.21268 L 1445.011 442.82593 Q 1491.6241 466.13257 1468.3175 489.43918 Q 1445.011 489.43918 1445.011 512.7458 L 1445.011 512.7458 L 1398.3977 512.7458 Q 1351.7844 536.0524 1258.5579 536.0524 Q 1165.3314 536.0524 932.26514 582.6657 Q 722.5055 582.6657 512.7458 629.27893 L 326.2928 629.27893 L 326.2928 652.5856 L 326.2928 652.5856 L 302.98618 652.5856 L 302.98618 629.27893 L 279.67953 629.27893 L 233.06628 629.27893 L 233.06628 629.27893 Q 233.06628 629.27893 186.45302 605.97235 L 163.1464 582.6657 L 163.1464 582.6657 L 139.83977 582.6657 L 139.83977 559.3591 L 139.83977 536.0524 L 116.53314 536.0524 L 116.53314 536.0524 L 93.22651 512.7458 L 46.613255 489.43918 L 46.613255 489.43918 L 46.613255 489.43918 L 23.306627 489.43918 L 23.306627 489.43918 L 23.306627 466.13257 L 0.0 466.13257 L 0.0 442.82593 L 0.0 419.51932 L 23.306627 419.51932 L 23.306627 419.51932 L 23.306627 419.51932 L 46.613255 419.51932 L 46.613255 419.51932 L 46.613255 442.82593 L 46.613255 442.82593 L 46.613255 442.82593 L 69.91988 442.82593 L 69.91988 442.82593 L 93.22651 442.82593 Q 93.22651 442.82593 186.45302 442.82593 L 256.3729 442.82593 L 256.3729 419.51932 L 233.06628 396.21268 L 233.06628 396.21268 L 233.06628 396.21268 L 233.06628 372.90604 L 233.06628 372.90604 L 209.75966 372.90604 L 209.75966 349.59943 L 186.45302 349.59943 L 163.1464 349.59943 L 139.83977 349.59943 Q 93.22651 349.59943 93.22651 349.59943 L 93.22651 349.59943 L 69.91988 349.59943 L 69.91988 349.59943 L 69.91988 372.90604 L 46.613255 372.90604 L 46.613255 372.90604 L 46.613255 372.90604 L 46.613255 372.90604 L 23.306627 349.59943 L 23.306627 349.59943 L 23.306627 349.59943 L 0.0 349.59943 L 0.0 349.59943 L 0.0 326.2928 L 0.0 326.2928 L 0.0 326.2928 L 0.0 326.2928 L 23.306627 302.98618 L 23.306627 302.98618 L 23.306627 302.98618 L 23.306627 302.98618 L 93.22651 279.67953 L 163.1464 279.67953 L 186.45302 209.75966 Q 186.45302 116.53314 233.06628 116.53314 Q 256.3729 116.53314 279.67953 116.53314 Q 326.2928 116.53314 419.51932 116.53314 Q 489.43918 116.53314 512.7458 116.53314 L 559.3591 116.53314 L 559.3591 116.53314 L 559.3591 116.53314 L 582.6657 116.53314 L 582.6657 116.53314 L 582.6657 93.22651 Q 605.97235 93.22651 582.6657 69.91988 L 559.3591 69.91988 L 559.3591 46.613255 L 559.3591 46.613255 L 559.3591 46.613255 Q 559.3591 46.613255 582.6657 23.306627 z" svg:height="6.525856mm" draw:style-name="style-398" svg:viewBox="0.0 0.0 1468.3175 652.5856" svg:width="14.683176mm" svg:x="52.672977mm" svg:y="10.487983mm"/>
          <draw:path svg:d="M 908.9585 23.306627 L 908.9585 0.0 L 955.5718 0.0 L 1002.185 0.0 L 1002.185 0.0 L 1002.185 23.306627 L 978.87836 23.306627 Q 978.87836 46.613255 978.87836 46.613255 L 1002.185 46.613255 L 1002.185 69.91988 Q 1025.4916 93.22651 1025.4916 139.83977 L 1025.4916 186.45302 L 1048.7982 186.45302 L 1048.7982 186.45302 L 1048.7982 209.75966 L 1072.1049 209.75966 L 1072.1049 209.75966 L 1072.1049 233.06628 L 1048.7982 233.06628 Q 1025.4916 233.06628 1048.7982 256.3729 Q 1072.1049 256.3729 1072.1049 279.67953 L 1072.1049 326.2928 L 1072.1049 326.2928 L 1072.1049 349.59943 L 1025.4916 349.59943 Q 1002.185 372.90604 908.9585 372.90604 Q 815.732 396.21268 815.732 442.82593 L 792.42535 489.43918 L 792.42535 489.43918 L 792.42535 489.43918 L 792.42535 489.43918 Q 792.42535 489.43918 722.5055 442.82593 L 675.8922 396.21268 L 675.8922 372.90604 Q 652.5856 372.90604 652.5856 279.67953 Q 652.5856 209.75966 326.2928 186.45302 L 0.0 163.1464 L 0.0 163.1464 L 0.0 139.83977 L 0.0 139.83977 L 0.0 139.83977 L 0.0 139.83977 L 0.0 116.53314 L 0.0 116.53314 L 0.0 93.22651 L 0.0 93.22651 L 0.0 93.22651 L 23.306627 93.22651 L 23.306627 69.91988 L 442.82593 69.91988 L 862.3452 46.613255 L 862.3452 46.613255 L 885.65186 46.613255 L 885.65186 46.613255 L 885.65186 23.306627 L 885.65186 23.306627 L 885.65186 23.306627 L 908.9585 23.306627 z" svg:height="4.894392mm" draw:style-name="style-399" svg:viewBox="0.0 0.0 1072.1049 489.43918" svg:width="10.721049mm" svg:x="180.85944mm" svg:y="10.721049mm"/>
          <draw:path svg:d="M 23.306627 23.306627 L 23.306627 0.0 L 93.22651 0.0 L 163.1464 0.0 L 279.67953 23.306627 Q 419.51932 23.306627 419.51932 46.613255 L 419.51932 46.613255 L 442.82593 46.613255 L 442.82593 69.91988 L 442.82593 69.91988 L 466.13257 69.91988 L 466.13257 69.91988 L 466.13257 69.91988 L 466.13257 46.613255 L 466.13257 46.613255 L 489.43918 23.306627 L 489.43918 0.0 L 512.7458 0.0 L 559.3591 23.306627 L 559.3591 23.306627 L 559.3591 23.306627 L 536.0524 23.306627 L 536.0524 23.306627 L 536.0524 46.613255 L 512.7458 46.613255 L 512.7458 46.613255 L 512.7458 69.91988 L 512.7458 69.91988 L 512.7458 69.91988 L 489.43918 69.91988 L 489.43918 69.91988 L 489.43918 93.22651 Q 466.13257 93.22651 466.13257 93.22651 Q 466.13257 116.53314 442.82593 163.1464 L 419.51932 209.75966 L 419.51932 233.06628 L 419.51932 256.3729 L 396.21268 256.3729 L 396.21268 256.3729 L 396.21268 256.3729 L 372.90604 233.06628 L 372.90604 233.06628 L 372.90604 233.06628 L 372.90604 233.06628 L 349.59943 233.06628 L 326.2928 233.06628 Q 326.2928 256.3729 302.98618 256.3729 Q 279.67953 256.3729 302.98618 186.45302 Q 326.2928 116.53314 139.83977 116.53314 Q -23.306627 116.53314 0.0 69.91988 L 0.0 23.306627 L 0.0 23.306627 Q 0.0 23.306627 23.306627 23.306627 z" svg:height="2.563729mm" draw:style-name="style-400" svg:viewBox="0.0 0.0 559.3591 256.3729" svg:width="5.5935907mm" svg:x="202.76767mm" svg:y="11.88638mm"/>
          <draw:path svg:d="M 46.613255 23.306627 L 46.613255 0.0 L 46.613255 0.0 Q 46.613255 0.0 69.91988 0.0 L 69.91988 23.306627 L 93.22651 116.53314 Q 93.22651 209.75966 116.53314 209.75966 Q 139.83977 209.75966 139.83977 233.06628 Q 139.83977 256.3729 163.1464 256.3729 Q 186.45302 256.3729 186.45302 279.67953 Q 186.45302 326.2928 163.1464 326.2928 L 163.1464 326.2928 L 163.1464 349.59943 L 186.45302 349.59943 L 186.45302 349.59943 L 186.45302 372.90604 L 186.45302 372.90604 L 186.45302 372.90604 L 209.75966 349.59943 Q 209.75966 326.2928 233.06628 326.2928 L 279.67953 326.2928 L 279.67953 279.67953 Q 279.67953 256.3729 302.98618 279.67953 Q 326.2928 302.98618 326.2928 326.2928 L 326.2928 372.90604 L 326.2928 396.21268 Q 326.2928 419.51932 349.59943 419.51932 L 349.59943 442.82593 L 349.59943 442.82593 Q 326.2928 442.82593 326.2928 466.13257 Q 326.2928 512.7458 209.75966 536.0524 L 116.53314 559.3591 L 69.91988 559.3591 L 23.306627 559.3591 L 23.306627 536.0524 L 0.0 536.0524 L 0.0 536.0524 L 0.0 536.0524 L 0.0 419.51932 L 0.0 302.98618 L 0.0 233.06628 Q 0.0 139.83977 23.306627 139.83977 L 23.306627 116.53314 L 23.306627 69.91988 L 23.306627 23.306627 L 23.306627 23.306627 Q 46.613255 23.306627 46.613255 23.306627 z" svg:height="5.5935907mm" draw:style-name="style-401" svg:viewBox="0.0 0.0 349.59943 559.3591" svg:width="3.495994mm" svg:x="282.94247mm" svg:y="49.876183mm"/>
          <draw:path svg:d="M 372.90604 233.06628 L 372.90604 233.06628 L 372.90604 233.06628 Q 372.90604 256.3729 372.90604 256.3729 L 396.21268 256.3729 L 419.51932 256.3729 L 419.51932 256.3729 L 419.51932 256.3729 Q 419.51932 256.3729 419.51932 279.67953 L 442.82593 279.67953 L 466.13257 302.98618 Q 466.13257 302.98618 466.13257 326.2928 L 489.43918 326.2928 L 489.43918 326.2928 Q 489.43918 349.59943 512.7458 349.59943 L 512.7458 349.59943 L 512.7458 349.59943 Q 512.7458 349.59943 536.0524 419.51932 Q 559.3591 466.13257 489.43918 489.43918 L 442.82593 489.43918 L 419.51932 489.43918 L 396.21268 489.43918 L 396.21268 466.13257 L 372.90604 466.13257 L 372.90604 466.13257 L 372.90604 442.82593 L 349.59943 442.82593 Q 326.2928 442.82593 233.06628 349.59943 L 139.83977 279.67953 L 139.83977 279.67953 Q 139.83977 256.3729 93.22651 233.06628 L 46.613255 209.75966 L 46.613255 186.45302 L 46.613255 186.45302 L 23.306627 186.45302 L 23.306627 163.1464 L 23.306627 163.1464 Q 0.0 163.1464 0.0 163.1464 L 0.0 139.83977 L 0.0 69.91988 Q 0.0 -23.306627 46.613255 0.0 Q 93.22651 23.306627 233.06628 116.53314 Q 349.59943 209.75966 372.90604 233.06628 z" svg:height="4.894392mm" draw:style-name="style-402" svg:viewBox="0.0 0.0 536.0524 489.43918" svg:width="5.3605247mm" svg:x="68.98762mm" svg:y="2.0975964mm"/>
          <draw:path svg:d="M 2050.9832 46.613255 L 2190.823 46.613255 L 2190.823 46.613255 L 2190.823 69.91988 L 2144.2097 93.22651 Q 2097.5964 93.22651 2097.5964 139.83977 Q 2097.5964 186.45302 2074.2898 209.75966 Q 2050.9832 233.06628 2027.6766 233.06628 L 2027.6766 233.06628 L 2050.9832 256.3729 Q 2050.9832 279.67953 2050.9832 279.67953 L 2050.9832 279.67953 L 2050.9832 302.98618 L 2050.9832 326.2928 L 2050.9832 326.2928 L 2050.9832 349.59943 L 2004.37 349.59943 Q 1981.0634 326.2928 1794.6104 396.21268 Q 1608.1573 466.13257 1514.9308 466.13257 Q 1445.011 489.43918 1421.7043 559.3591 Q 1398.3977 605.97235 1351.7844 605.97235 Q 1305.1711 605.97235 1281.8645 629.27893 Q 1258.5579 652.5856 1072.1049 652.5856 Q 908.9585 652.5856 722.5055 652.5856 Q 536.0524 652.5856 396.21268 699.19885 Q 256.3729 745.8121 209.75966 722.5055 Q 186.45302 699.19885 186.45302 675.8922 Q 186.45302 652.5856 139.83977 652.5856 Q 93.22651 675.8922 93.22651 699.19885 Q 69.91988 745.8121 69.91988 745.8121 L 46.613255 745.8121 L 46.613255 722.5055 L 46.613255 699.19885 L 23.306627 699.19885 L 23.306627 699.19885 L 0.0 722.5055 L 0.0 722.5055 L 0.0 489.43918 L 0.0 256.3729 L 46.613255 256.3729 L 69.91988 233.06628 L 69.91988 233.06628 L 93.22651 233.06628 L 93.22651 233.06628 L 93.22651 233.06628 L 582.6657 93.22651 Q 1072.1049 -46.613255 1491.6241 0.0 Q 1934.4501 46.613255 2050.9832 46.613255 z" svg:height="7.458121mm" draw:style-name="style-403" svg:viewBox="0.0 0.0 2190.823 745.8121" svg:width="21.90823mm" svg:x="0.0mm" svg:y="98.35397mm"/>
          <draw:path svg:d="M 69.91988 23.306627 L 69.91988 23.306627 L 69.91988 0.0 L 93.22651 0.0 L 93.22651 69.91988 L 93.22651 139.83977 L 93.22651 139.83977 L 93.22651 163.1464 L 93.22651 233.06628 Q 116.53314 302.98618 186.45302 302.98618 Q 233.06628 326.2928 233.06628 349.59943 Q 233.06628 372.90604 279.67953 372.90604 L 302.98618 372.90604 L 302.98618 396.21268 Q 302.98618 419.51932 279.67953 419.51932 Q 233.06628 442.82593 186.45302 442.82593 L 116.53314 442.82593 L 139.83977 466.13257 L 186.45302 489.43918 L 139.83977 489.43918 L 93.22651 489.43918 L 93.22651 512.7458 L 93.22651 512.7458 L 93.22651 559.3591 L 93.22651 605.97235 L 93.22651 605.97235 L 93.22651 629.27893 L 93.22651 629.27893 L 93.22651 629.27893 L 93.22651 629.27893 L 69.91988 629.27893 L 69.91988 652.5856 L 69.91988 652.5856 L 69.91988 652.5856 L 46.613255 652.5856 L 46.613255 722.5055 L 46.613255 792.42535 L 23.306627 792.42535 L -3.6379788E-12 792.42535 L -3.6379788E-12 536.0524 Q -3.6379788E-12 302.98618 23.306627 163.1464 L 23.306627 46.613255 L 23.306627 46.613255 L 46.613255 46.613255 L 46.613255 46.613255 L 46.613255 23.306627 L 46.613255 23.306627 L 46.613255 23.306627 L 69.91988 23.306627 z" svg:height="7.9242535mm" draw:style-name="style-404" svg:viewBox="0.0 0.0 302.98618 792.42535" svg:width="3.0298617mm" svg:x="273.6198mm" svg:y="41.718864mm"/>
          <draw:path svg:d="M 46.613255 23.306627 L 46.613255 0.0 L 163.1464 0.0 L 279.67953 0.0 L 279.67953 0.0 Q 279.67953 23.306627 209.75966 23.306627 Q 139.83977 23.306627 139.83977 69.91988 Q 163.1464 139.83977 93.22651 139.83977 L 23.306627 139.83977 L 0.0 139.83977 Q -23.306627 139.83977 0.0 93.22651 Q 0.0 46.613255 23.306627 46.613255 Q 46.613255 46.613255 46.613255 23.306627 z" svg:height="1.3983977mm" draw:style-name="style-405" svg:viewBox="0.0 0.0 279.67953 139.83977" svg:width="2.7967954mm" svg:x="250.77931mm" svg:y="17.013838mm"/>
          <draw:path svg:d="M 23.306627 46.613255 L 23.306627 0.0 L 279.67953 0.0 Q 536.0524 0.0 559.3591 0.0 L 582.6657 0.0 L 745.8121 0.0 Q 908.9585 0.0 932.26514 23.306627 L 955.5718 23.306627 L 1095.4115 46.613255 Q 1258.5579 69.91988 1235.2513 69.91988 Q 1235.2513 93.22651 1235.2513 93.22651 L 1235.2513 93.22651 L 1211.9447 93.22651 Q 1211.9447 93.22651 1142.0248 116.53314 Q 1072.1049 139.83977 1118.7181 139.83977 Q 1142.0248 139.83977 932.26514 163.1464 L 722.5055 186.45302 L 722.5055 209.75966 L 722.5055 233.06628 L 699.19885 233.06628 Q 699.19885 233.06628 699.19885 256.3729 L 699.19885 256.3729 L 699.19885 256.3729 Q 675.8922 279.67953 629.27893 279.67953 Q 582.6657 279.67953 582.6657 279.67953 Q 605.97235 302.98618 326.2928 302.98618 L 69.91988 326.2928 L 69.91988 326.2928 L 46.613255 326.2928 L 46.613255 326.2928 L 46.613255 326.2928 L 46.613255 326.2928 L 46.613255 326.2928 L 23.306627 302.98618 L 0.0 279.67953 L 0.0 279.67953 L 0.0 279.67953 L 23.306627 233.06628 L 46.613255 209.75966 L 46.613255 186.45302 Q 46.613255 163.1464 23.306627 139.83977 Q 0.0 116.53314 23.306627 46.613255 z" svg:height="3.262928mm" draw:style-name="style-406" svg:viewBox="0.0 0.0 1235.2513 326.2928" svg:width="12.352513mm" svg:x="244.71959mm" svg:y="31.697014mm"/>
          <draw:path svg:d="M 0.0 46.613255 L 46.613255 0.0 L 69.91988 0.0 Q 116.53314 0.0 116.53314 93.22651 Q 116.53314 186.45302 93.22651 186.45302 L 69.91988 186.45302 L 69.91988 186.45302 Q 69.91988 186.45302 23.306627 139.83977 Q -23.306627 116.53314 0.0 46.613255 z" svg:height="1.8645302mm" draw:style-name="style-407" svg:viewBox="0.0 0.0 116.53314 186.45302" svg:width="1.1653314mm" svg:x="265.92862mm" svg:y="61.995632mm"/>
          <draw:path svg:d="M 1188.6381 0.0 L 1235.2513 0.0 L 1538.2374 69.91988 Q 1864.5303 139.83977 1864.5303 186.45302 Q 1864.5303 233.06628 2074.2898 279.67953 Q 2284.0496 326.2928 2307.3562 349.59943 L 2330.6628 372.90604 L 2330.6628 372.90604 L 2330.6628 372.90604 L 2353.9695 372.90604 L 2353.9695 372.90604 L 2377.2761 396.21268 L 2400.5828 396.21268 L 2400.5828 605.97235 L 2400.5828 839.03864 L 2377.2761 839.03864 L 2377.2761 839.03864 L 2330.6628 839.03864 Q 2307.3562 839.03864 2190.823 839.03864 Q 2074.2898 792.42535 1817.917 792.42535 Q 1538.2374 745.8121 1398.3977 722.5055 Q 1281.8645 675.8922 1258.5579 652.5856 Q 1258.5579 605.97235 1281.8645 582.6657 Q 1305.1711 559.3591 1258.5579 559.3591 Q 1211.9447 559.3591 1188.6381 536.0524 Q 1165.3314 512.7458 722.5055 512.7458 L 279.67953 489.43918 L 279.67953 489.43918 L 279.67953 466.13257 L 256.3729 466.13257 Q 233.06628 466.13257 186.45302 419.51932 L 139.83977 396.21268 L 116.53314 396.21268 L 116.53314 419.51932 L 116.53314 419.51932 L 93.22651 419.51932 L 93.22651 396.21268 L 93.22651 372.90604 L 69.91988 372.90604 L 69.91988 372.90604 L 69.91988 349.59943 L 46.613255 349.59943 L 46.613255 349.59943 L 46.613255 326.2928 L 46.613255 326.2928 L 46.613255 326.2928 L 23.306627 279.67953 L 0.0 233.06628 L 0.0 233.06628 L 0.0 233.06628 L 23.306627 209.75966 L 46.613255 186.45302 L 93.22651 186.45302 Q 116.53314 139.83977 186.45302 139.83977 L 233.06628 139.83977 L 233.06628 163.1464 L 233.06628 163.1464 L 233.06628 139.83977 L 233.06628 93.22651 L 233.06628 93.22651 Q 233.06628 93.22651 186.45302 69.91988 L 116.53314 46.613255 L 116.53314 46.613255 L 116.53314 46.613255 L 629.27893 23.306627 Q 1142.0248 0.0 1188.6381 0.0 z" svg:height="8.390386mm" draw:style-name="style-408" svg:viewBox="0.0 0.0 2400.5828 839.03864" svg:width="24.005827mm" svg:x="295.99417mm" svg:y="114.66861mm"/>
          <draw:path svg:d="M 792.42535 46.613255 L 815.732 46.613255 L 885.65186 46.613255 Q 955.5718 46.613255 955.5718 69.91988 L 932.26514 93.22651 L 932.26514 116.53314 L 932.26514 139.83977 L 908.9585 139.83977 L 885.65186 163.1464 L 862.3452 163.1464 Q 839.03864 163.1464 792.42535 186.45302 Q 769.1187 209.75966 769.1187 233.06628 Q 769.1187 279.67953 745.8121 279.67953 L 699.19885 256.3729 L 629.27893 279.67953 L 559.3591 302.98618 L 559.3591 302.98618 L 559.3591 302.98618 L 536.0524 302.98618 L 536.0524 302.98618 L 419.51932 302.98618 Q 326.2928 302.98618 209.75966 279.67953 L 93.22651 279.67953 L 93.22651 256.3729 Q 93.22651 256.3729 46.613255 233.06628 L 23.306627 209.75966 L 46.613255 209.75966 L 69.91988 209.75966 L 46.613255 186.45302 L 23.306627 186.45302 L 23.306627 163.1464 L 0.0 139.83977 L 0.0 139.83977 L 0.0 116.53314 L 23.306627 116.53314 L 46.613255 116.53314 L 46.613255 93.22651 L 46.613255 93.22651 L 69.91988 93.22651 L 69.91988 69.91988 L 23.306627 69.91988 Q -23.306627 69.91988 0.0 46.613255 L 0.0 23.306627 L 46.613255 23.306627 Q 116.53314 23.306627 116.53314 0.0 Q 116.53314 -23.306627 466.13257 0.0 Q 792.42535 23.306627 792.42535 46.613255 z" svg:height="3.0298617mm" draw:style-name="style-409" svg:viewBox="0.0 0.0 955.5718 302.98618" svg:width="9.555717mm" svg:x="230.26949mm" svg:y="19.344501mm"/>
          <draw:path svg:d="M 326.2928 46.613255 L 326.2928 0.0 L 372.90604 0.0 L 396.21268 0.0 L 396.21268 0.0 L 419.51932 0.0 L 419.51932 46.613255 Q 442.82593 116.53314 466.13257 93.22651 L 466.13257 93.22651 L 466.13257 116.53314 Q 489.43918 116.53314 512.7458 139.83977 L 512.7458 139.83977 L 512.7458 163.1464 L 512.7458 163.1464 L 489.43918 163.1464 Q 466.13257 163.1464 466.13257 209.75966 L 466.13257 256.3729 L 466.13257 256.3729 L 466.13257 279.67953 L 466.13257 279.67953 Q 466.13257 279.67953 442.82593 233.06628 Q 419.51932 209.75966 396.21268 256.3729 L 372.90604 326.2928 L 372.90604 302.98618 Q 372.90604 302.98618 349.59943 326.2928 Q 326.2928 349.59943 326.2928 302.98618 Q 279.67953 256.3729 256.3729 279.67953 L 233.06628 302.98618 L 233.06628 256.3729 Q 233.06628 233.06628 186.45302 302.98618 L 139.83977 349.59943 L 139.83977 349.59943 L 139.83977 349.59943 L 139.83977 372.90604 L 139.83977 372.90604 L 116.53314 396.21268 L 116.53314 419.51932 L 93.22651 419.51932 L 69.91988 419.51932 L 69.91988 396.21268 L 93.22651 372.90604 L 93.22651 349.59943 L 93.22651 326.2928 L 139.83977 279.67953 Q 139.83977 233.06628 163.1464 209.75966 L 163.1464 186.45302 L 139.83977 186.45302 L 116.53314 186.45302 L 46.613255 186.45302 L 0.0 163.1464 L 0.0 163.1464 L 0.0 163.1464 L 0.0 139.83977 L 0.0 116.53314 L 0.0 69.91988 L 0.0 46.613255 L 46.613255 46.613255 L 93.22651 23.306627 L 163.1464 46.613255 Q 233.06628 46.613255 256.3729 69.91988 Q 256.3729 93.22651 279.67953 93.22651 Q 326.2928 93.22651 326.2928 46.613255 z" svg:height="4.195193mm" draw:style-name="style-410" svg:viewBox="0.0 0.0 512.7458 419.51932" svg:width="5.127458mm" svg:x="246.58412mm" svg:y="45.91406mm"/>
          <draw:path svg:d="M 0.0 46.613255 L 23.306627 0.0 L 1421.7043 69.91988 Q 2843.4087 139.83977 3006.555 163.1464 L 3146.3948 163.1464 L 3146.3948 186.45302 Q 3146.3948 186.45302 3099.7815 209.75966 L 3053.1682 233.06628 L 3053.1682 233.06628 L 3053.1682 233.06628 L 3029.8616 233.06628 L 3029.8616 233.06628 L 3029.8616 256.3729 L 3053.1682 256.3729 L 3053.1682 279.67953 L 3053.1682 302.98618 L 3099.7815 302.98618 L 3146.3948 302.98618 L 3146.3948 372.90604 L 3146.3948 442.82593 L 3123.0881 466.13257 L 3123.0881 466.13257 L 3029.8616 466.13257 L 2936.635 466.13257 L 2866.7153 466.13257 Q 2773.4888 466.13257 2260.743 442.82593 L 1747.9971 419.51932 L 1747.9971 419.51932 Q 1747.9971 419.51932 908.9585 326.2928 L 69.91988 256.3729 L 69.91988 233.06628 L 69.91988 209.75966 L 46.613255 209.75966 L 46.613255 186.45302 L 69.91988 186.45302 L 116.53314 186.45302 L 69.91988 163.1464 L 46.613255 163.1464 L 46.613255 139.83977 L 46.613255 93.22651 L 23.306627 93.22651 Q -23.306627 93.22651 0.0 46.613255 z" svg:height="4.6613255mm" draw:style-name="style-411" svg:viewBox="0.0 0.0 3146.3948 466.13257" svg:width="31.463947mm" svg:x="62.228695mm" svg:y="90.42972mm"/>
          <draw:path svg:d="M 256.3729 23.306627 L 256.3729 0.0 L 279.67953 0.0 L 279.67953 0.0 L 279.67953 0.0 L 302.98618 0.0 L 302.98618 23.306627 Q 326.2928 46.613255 326.2928 46.613255 L 326.2928 46.613255 L 326.2928 116.53314 Q 302.98618 209.75966 372.90604 209.75966 Q 419.51932 209.75966 419.51932 233.06628 L 419.51932 256.3729 L 419.51932 256.3729 Q 419.51932 256.3729 372.90604 302.98618 Q 372.90604 349.59943 326.2928 489.43918 Q 326.2928 629.27893 279.67953 652.5856 L 233.06628 675.8922 L 209.75966 675.8922 L 186.45302 675.8922 L 139.83977 675.8922 L 93.22651 675.8922 L 93.22651 675.8922 L 93.22651 652.5856 L 69.91988 652.5856 L 69.91988 652.5856 L 69.91988 489.43918 Q 46.613255 349.59943 23.306627 349.59943 Q 3.6379788E-12 326.2928 3.6379788E-12 302.98618 L 3.6379788E-12 256.3729 L 3.6379788E-12 233.06628 L 3.6379788E-12 209.75966 L 116.53314 209.75966 Q 233.06628 186.45302 256.3729 116.53314 Q 279.67953 46.613255 256.3729 23.306627 z" svg:height="6.758922mm" draw:style-name="style-412" svg:viewBox="0.0 0.0 419.51932 675.8922" svg:width="4.195193mm" svg:x="267.5601mm" svg:y="45.91406mm"/>
          <draw:path svg:d="M 23.306627 23.306627 L 23.306627 0.0 L 69.91988 0.0 L 139.83977 0.0 L 256.3729 0.0 L 396.21268 0.0 L 396.21268 0.0 Q 396.21268 23.306627 372.90604 46.613255 L 372.90604 46.613255 L 372.90604 46.613255 Q 372.90604 46.613255 396.21268 69.91988 L 396.21268 69.91988 L 396.21268 93.22651 Q 419.51932 93.22651 442.82593 116.53314 L 442.82593 116.53314 L 442.82593 116.53314 Q 442.82593 139.83977 372.90604 139.83977 L 302.98618 139.83977 L 302.98618 163.1464 L 302.98618 163.1464 L 279.67953 163.1464 L 279.67953 139.83977 L 279.67953 139.83977 L 256.3729 139.83977 L 256.3729 139.83977 L 256.3729 139.83977 L 233.06628 163.1464 L 209.75966 186.45302 L 209.75966 186.45302 L 209.75966 186.45302 L 186.45302 233.06628 L 186.45302 256.3729 L 163.1464 256.3729 Q 163.1464 233.06628 116.53314 233.06628 L 69.91988 209.75966 L 69.91988 209.75966 Q 69.91988 186.45302 93.22651 186.45302 Q 116.53314 163.1464 69.91988 139.83977 L 46.613255 116.53314 L 46.613255 116.53314 Q 69.91988 116.53314 46.613255 93.22651 L 46.613255 93.22651 L 46.613255 93.22651 L 23.306627 69.91988 L 23.306627 69.91988 L 23.306627 46.613255 L 23.306627 46.613255 L 23.306627 46.613255 L -9.094947E-13 46.613255 L -9.094947E-13 46.613255 L -9.094947E-13 23.306627 L 23.306627 23.306627 L 23.306627 23.306627 z" svg:height="2.563729mm" draw:style-name="style-413" svg:viewBox="0.0 0.0 442.82593 256.3729" svg:width="4.4282594mm" svg:x="66.42389mm" svg:y="13.517844mm"/>
          <draw:path svg:d="M 69.91988 23.306627 L 93.22651 0.0 L 139.83977 0.0 L 186.45302 0.0 L 256.3729 23.306627 Q 326.2928 46.613255 372.90604 93.22651 Q 396.21268 139.83977 442.82593 116.53314 Q 466.13257 116.53314 489.43918 139.83977 Q 512.7458 186.45302 559.3591 186.45302 Q 629.27893 233.06628 629.27893 233.06628 L 629.27893 233.06628 L 326.2928 233.06628 L 3.6379788E-12 233.06628 L 3.6379788E-12 209.75966 L 3.6379788E-12 186.45302 L 46.613255 186.45302 L 116.53314 186.45302 L 116.53314 163.1464 L 139.83977 163.1464 L 139.83977 139.83977 Q 139.83977 116.53314 93.22651 69.91988 L 46.613255 46.613255 L 69.91988 23.306627 z" svg:height="2.3306627mm" draw:style-name="style-414" svg:viewBox="0.0 0.0 629.27893 233.06628" svg:width="6.2927895mm" svg:x="289.46832mm" svg:y="167.34158mm"/>
          <draw:path svg:d="M 396.21268 46.613255 L 442.82593 46.613255 L 442.82593 23.306627 L 466.13257 23.306627 L 466.13257 23.306627 L 466.13257 0.0 L 512.7458 0.0 L 536.0524 0.0 L 489.43918 46.613255 Q 466.13257 69.91988 442.82593 116.53314 Q 442.82593 163.1464 466.13257 186.45302 Q 512.7458 186.45302 466.13257 209.75966 Q 466.13257 233.06628 419.51932 396.21268 Q 419.51932 559.3591 419.51932 605.97235 L 419.51932 652.5856 L 419.51932 652.5856 L 419.51932 675.8922 L 279.67953 675.8922 L 116.53314 652.5856 L 46.613255 652.5856 L 3.6379788E-12 652.5856 L 3.6379788E-12 559.3591 Q 3.6379788E-12 489.43918 23.306627 349.59943 Q 46.613255 209.75966 46.613255 186.45302 L 93.22651 139.83977 L 93.22651 139.83977 L 93.22651 139.83977 L 93.22651 116.53314 L 93.22651 116.53314 L 116.53314 93.22651 L 116.53314 93.22651 L 186.45302 69.91988 Q 256.3729 46.613255 302.98618 23.306627 Q 349.59943 0.0 349.59943 23.306627 Q 349.59943 46.613255 396.21268 46.613255 z" svg:height="6.758922mm" draw:style-name="style-415" svg:viewBox="0.0 0.0 536.0524 675.8922" svg:width="5.3605247mm" svg:x="289.46832mm" svg:y="59.664967mm"/>
          <draw:path svg:d="M 69.91988 23.306627 L 0.0 4.5474735E-13 L 163.1464 4.5474735E-13 Q 326.2928 23.306627 559.3591 4.5474735E-13 L 769.1187 4.5474735E-13 L 769.1187 23.306627 L 769.1187 23.306627 L 745.8121 23.306627 Q 699.19885 23.306627 699.19885 46.613255 L 699.19885 69.91988 L 629.27893 69.91988 Q 559.3591 69.91988 512.7458 69.91988 L 466.13257 69.91988 L 302.98618 69.91988 Q 139.83977 69.91988 69.91988 23.306627 z" svg:height="0.69919884mm" draw:style-name="style-416" svg:viewBox="0.0 0.0 769.1187 69.91988" svg:width="7.6911874mm" svg:x="264.7633mm" svg:y="32.396214mm"/>
          <draw:path svg:d="M 559.3591 69.91988 L 652.5856 69.91988 L 675.8922 69.91988 L 699.19885 69.91988 L 745.8121 93.22651 Q 792.42535 116.53314 792.42535 116.53314 L 792.42535 116.53314 L 699.19885 116.53314 Q 605.97235 116.53314 582.6657 139.83977 Q 536.0524 163.1464 605.97235 186.45302 L 675.8922 209.75966 L 699.19885 233.06628 L 699.19885 256.3729 L 652.5856 256.3729 Q 605.97235 256.3729 605.97235 279.67953 Q 605.97235 302.98618 536.0524 302.98618 Q 442.82593 302.98618 419.51932 396.21268 L 396.21268 489.43918 L 396.21268 489.43918 L 396.21268 489.43918 L 372.90604 466.13257 L 372.90604 442.82593 L 372.90604 442.82593 Q 349.59943 419.51932 349.59943 442.82593 L 349.59943 442.82593 L 302.98618 442.82593 Q 233.06628 442.82593 233.06628 396.21268 Q 233.06628 349.59943 186.45302 349.59943 Q 139.83977 349.59943 139.83977 372.90604 Q 116.53314 396.21268 69.91988 396.21268 L 23.306627 419.51932 L 23.306627 396.21268 L 23.306627 372.90604 L 46.613255 372.90604 L 69.91988 349.59943 L 46.613255 349.59943 Q 23.306627 349.59943 23.306627 326.2928 L 23.306627 326.2928 L 23.306627 326.2928 Q 23.306627 302.98618 69.91988 302.98618 Q 93.22651 302.98618 93.22651 279.67953 Q 69.91988 256.3729 93.22651 233.06628 Q 116.53314 209.75966 69.91988 209.75966 L 0.0 186.45302 L 0.0 163.1464 L 0.0 116.53314 L 23.306627 116.53314 L 46.613255 116.53314 L 46.613255 93.22651 L 69.91988 93.22651 L 69.91988 69.91988 L 69.91988 69.91988 L 256.3729 69.91988 Q 442.82593 46.613255 419.51932 23.306627 Q 419.51932 23.306627 442.82593 0.0 Q 466.13257 0.0 466.13257 23.306627 Q 466.13257 69.91988 559.3591 69.91988 z" svg:height="4.894392mm" draw:style-name="style-417" svg:viewBox="0.0 0.0 792.42535 489.43918" svg:width="7.9242535mm" svg:x="284.1078mm" svg:y="44.981792mm"/>
          <draw:path svg:d="M 1258.5579 0.0 L 1281.8645 0.0 L 1305.1711 23.306627 Q 1351.7844 46.613255 1817.917 93.22651 Q 2307.3562 139.83977 2423.8894 163.1464 L 2517.1157 163.1464 L 2493.809 209.75966 Q 2470.5027 256.3729 2470.5027 326.2928 Q 2470.5027 372.90604 2470.5027 372.90604 Q 2470.5027 372.90604 2493.809 396.21268 L 2517.1157 419.51932 L 2470.5027 419.51932 L 2447.196 419.51932 L 2423.8894 419.51932 L 2377.2761 419.51932 L 2190.823 419.51932 Q 2027.6766 419.51932 1724.6904 372.90604 L 1421.7043 349.59943 L 1398.3977 349.59943 Q 1351.7844 326.2928 745.8121 279.67953 L 163.1464 186.45302 L 93.22651 186.45302 L 0.0 186.45302 L 0.0 163.1464 L 0.0 163.1464 L 46.613255 139.83977 Q 93.22651 139.83977 139.83977 69.91988 Q 186.45302 0.0 699.19885 0.0 Q 1235.2513 0.0 1258.5579 0.0 z" svg:height="4.195193mm" draw:style-name="style-418" svg:viewBox="0.0 0.0 2517.1157 419.51932" svg:width="25.171158mm" svg:x="56.40204mm" svg:y="100.68463mm"/>
          <draw:path svg:d="M 186.45302 46.613255 L 209.75966 46.613255 L 326.2928 46.613255 Q 442.82593 46.613255 442.82593 139.83977 Q 466.13257 233.06628 489.43918 209.75966 L 512.7458 209.75966 L 512.7458 233.06628 Q 489.43918 233.06628 489.43918 326.2928 L 489.43918 396.21268 L 489.43918 396.21268 Q 466.13257 372.90604 442.82593 396.21268 Q 419.51932 419.51932 396.21268 372.90604 L 372.90604 349.59943 L 349.59943 349.59943 Q 349.59943 326.2928 302.98618 326.2928 Q 256.3729 326.2928 209.75966 349.59943 Q 163.1464 396.21268 163.1464 349.59943 L 186.45302 302.98618 L 163.1464 302.98618 L 139.83977 302.98618 L 139.83977 279.67953 L 116.53314 256.3729 L 116.53314 279.67953 L 116.53314 326.2928 L 93.22651 442.82593 L 69.91988 559.3591 L 69.91988 559.3591 L 69.91988 559.3591 L 69.91988 559.3591 L 69.91988 582.6657 L 69.91988 605.97235 L 69.91988 629.27893 L 69.91988 629.27893 L 69.91988 652.5856 L 46.613255 652.5856 L 23.306627 652.5856 L 23.306627 629.27893 L 23.306627 605.97235 L 23.306627 605.97235 L 23.306627 582.6657 L 23.306627 489.43918 Q 23.306627 396.21268 23.306627 349.59943 Q 23.306627 302.98618 23.306627 279.67953 L 23.306627 256.3729 L 23.306627 233.06628 Q 23.306627 209.75966 0.0 139.83977 L 0.0 46.613255 L 46.613255 46.613255 Q 116.53314 46.613255 116.53314 0.0 Q 163.1464 -23.306627 163.1464 0.0 Q 163.1464 46.613255 186.45302 46.613255 z" svg:height="6.525856mm" draw:style-name="style-419" svg:viewBox="0.0 0.0 512.7458 652.5856" svg:width="5.127458mm" svg:x="278.04807mm" svg:y="48.94392mm"/>
          <draw:path svg:d="M 699.19885 93.22651 L 699.19885 93.22651 L 699.19885 93.22651 Q 699.19885 93.22651 559.3591 139.83977 Q 419.51932 139.83977 209.75966 139.83977 L 0.0 93.22651 L 0.0 93.22651 L 0.0 93.22651 L 46.613255 93.22651 Q 93.22651 93.22651 163.1464 69.91988 L 209.75966 46.613255 L 279.67953 69.91988 Q 349.59943 69.91988 349.59943 46.613255 Q 372.90604 0.0 442.82593 0.0 Q 536.0524 0.0 536.0524 23.306627 Q 559.3591 46.613255 629.27893 69.91988 Q 699.19885 93.22651 699.19885 93.22651 z" svg:height="1.3983977mm" draw:style-name="style-420" svg:viewBox="0.0 0.0 699.19885 139.83977" svg:width="6.991988mm" svg:x="175.4989mm" svg:y="111.87181mm"/>
          <draw:path svg:d="M 582.6657 0.0 L 605.97235 0.0 L 722.5055 23.306627 Q 815.732 46.613255 839.03864 69.91988 Q 839.03864 93.22651 862.3452 93.22651 Q 908.9585 93.22651 908.9585 209.75966 Q 908.9585 326.2928 885.65186 326.2928 L 862.3452 326.2928 L 675.8922 326.2928 Q 512.7458 349.59943 302.98618 302.98618 Q 93.22651 302.98618 69.91988 302.98618 Q 69.91988 326.2928 23.306627 326.2928 L 0.0 326.2928 L 0.0 326.2928 L 0.0 302.98618 L 23.306627 302.98618 Q 23.306627 279.67953 46.613255 256.3729 L 69.91988 209.75966 L 69.91988 209.75966 L 69.91988 209.75966 L 69.91988 233.06628 L 69.91988 233.06628 L 93.22651 233.06628 L 93.22651 209.75966 L 93.22651 209.75966 L 116.53314 209.75966 L 116.53314 163.1464 Q 116.53314 93.22651 302.98618 69.91988 Q 512.7458 69.91988 536.0524 46.613255 Q 536.0524 23.306627 582.6657 0.0 z" svg:height="3.262928mm" draw:style-name="style-421" svg:viewBox="0.0 0.0 908.9585 326.2928" svg:width="9.089585mm" svg:x="146.5987mm" svg:y="4.4282594mm"/>
          <draw:path svg:d="M 139.83977 0.0 L 139.83977 0.0 L 419.51932 0.0 L 675.8922 0.0 L 699.19885 46.613255 Q 699.19885 69.91988 745.8121 69.91988 Q 815.732 93.22651 815.732 93.22651 L 792.42535 93.22651 L 792.42535 93.22651 L 792.42535 93.22651 L 815.732 116.53314 L 839.03864 139.83977 L 839.03864 139.83977 L 839.03864 139.83977 L 839.03864 139.83977 L 839.03864 163.1464 L 839.03864 163.1464 L 839.03864 186.45302 L 722.5055 186.45302 L 605.97235 186.45302 L 605.97235 209.75966 L 605.97235 233.06628 L 629.27893 256.3729 L 629.27893 279.67953 L 605.97235 279.67953 Q 582.6657 279.67953 536.0524 256.3729 Q 489.43918 233.06628 442.82593 372.90604 L 372.90604 489.43918 L 372.90604 489.43918 L 372.90604 512.7458 L 372.90604 512.7458 L 372.90604 512.7458 L 372.90604 512.7458 Q 372.90604 512.7458 396.21268 326.2928 Q 419.51932 163.1464 279.67953 163.1464 L 139.83977 139.83977 L 93.22651 139.83977 L 23.306627 139.83977 L 23.306627 139.83977 L 0.0 139.83977 L 0.0 139.83977 L 0.0 139.83977 L 0.0 116.53314 L 0.0 116.53314 L 46.613255 93.22651 Q 93.22651 69.91988 93.22651 46.613255 Q 93.22651 23.306627 116.53314 23.306627 Q 139.83977 0.0 139.83977 0.0 z" svg:height="5.127458mm" draw:style-name="style-422" svg:viewBox="0.0 0.0 839.03864 512.7458" svg:width="8.390386mm" svg:x="247.51639mm" svg:y="23.306627mm"/>
          <draw:path svg:d="M 256.3729 23.306627 L 256.3729 0.0 L 372.90604 0.0 L 489.43918 0.0 L 466.13257 0.0 Q 442.82593 23.306627 442.82593 93.22651 Q 442.82593 186.45302 466.13257 186.45302 L 489.43918 186.45302 L 489.43918 186.45302 Q 489.43918 209.75966 466.13257 233.06628 Q 442.82593 256.3729 442.82593 372.90604 L 442.82593 489.43918 L 442.82593 512.7458 L 442.82593 536.0524 L 419.51932 605.97235 L 419.51932 675.8922 L 442.82593 675.8922 L 489.43918 699.19885 L 536.0524 699.19885 L 559.3591 699.19885 L 559.3591 699.19885 L 536.0524 722.5055 L 536.0524 722.5055 L 536.0524 745.8121 L 536.0524 745.8121 L 536.0524 745.8121 L 512.7458 745.8121 L 512.7458 745.8121 L 512.7458 769.1187 L 489.43918 769.1187 L 489.43918 769.1187 L 489.43918 792.42535 L 489.43918 792.42535 L 489.43918 792.42535 L 466.13257 792.42535 L 466.13257 792.42535 L 466.13257 745.8121 L 442.82593 722.5055 L 442.82593 722.5055 L 442.82593 699.19885 L 419.51932 699.19885 L 396.21268 699.19885 L 349.59943 699.19885 Q 326.2928 699.19885 326.2928 629.27893 Q 302.98618 582.6657 349.59943 559.3591 Q 372.90604 559.3591 349.59943 536.0524 Q 302.98618 536.0524 302.98618 419.51932 Q 302.98618 279.67953 186.45302 256.3729 L 69.91988 233.06628 L 69.91988 256.3729 L 69.91988 256.3729 L 46.613255 279.67953 L 46.613255 302.98618 L 23.306627 302.98618 L 0.0 302.98618 L 0.0 279.67953 L 23.306627 256.3729 L 23.306627 256.3729 L 23.306627 233.06628 L 23.306627 233.06628 L 23.306627 233.06628 L 46.613255 233.06628 L 46.613255 233.06628 L 46.613255 209.75966 L 69.91988 209.75966 L 69.91988 209.75966 L 69.91988 186.45302 L 69.91988 186.45302 L 69.91988 186.45302 L 93.22651 186.45302 L 93.22651 186.45302 L 93.22651 163.1464 L 116.53314 163.1464 L 116.53314 163.1464 L 116.53314 139.83977 L 186.45302 93.22651 Q 256.3729 46.613255 256.3729 23.306627 z" svg:height="7.9242535mm" draw:style-name="style-423" svg:viewBox="0.0 0.0 559.3591 792.42535" svg:width="5.5935907mm" svg:x="238.4268mm" svg:y="0.0mm"/>
          <draw:path svg:d="M 2004.37 0.0 L 2050.9832 0.0 L 2097.5964 0.0 Q 2144.2097 -23.306627 2190.823 0.0 Q 2260.743 23.306627 2330.6628 0.0 L 2423.8894 0.0 L 2447.196 46.613255 Q 2470.5027 69.91988 2447.196 93.22651 Q 2423.8894 116.53314 2423.8894 139.83977 Q 2423.8894 163.1464 2377.2761 209.75966 Q 2353.9695 209.75966 2330.6628 233.06628 L 2284.0496 233.06628 L 2284.0496 256.3729 L 2284.0496 279.67953 L 2260.743 279.67953 L 2260.743 302.98618 L 2260.743 302.98618 L 2237.4363 302.98618 L 2237.4363 302.98618 L 2237.4363 302.98618 L 2237.4363 326.2928 L 2237.4363 326.2928 L 2260.743 349.59943 L 2260.743 396.21268 L 2284.0496 396.21268 L 2307.3562 396.21268 L 2307.3562 419.51932 L 2330.6628 419.51932 L 2330.6628 419.51932 L 2330.6628 442.82593 L 2470.5027 419.51932 Q 2633.649 396.21268 2680.2622 419.51932 L 2726.8755 442.82593 L 2726.8755 442.82593 L 2726.8755 442.82593 L 2726.8755 442.82593 L 2726.8755 442.82593 L 2726.8755 466.13257 L 2750.1821 466.13257 L 2750.1821 466.13257 L 2750.1821 489.43918 L 2750.1821 489.43918 L 2750.1821 489.43918 L 2726.8755 489.43918 L 2726.8755 489.43918 L 2726.8755 512.7458 L 2703.5688 512.7458 L 2703.5688 512.7458 L 2703.5688 536.0524 L 2680.2622 559.3591 Q 2656.9556 582.6657 2656.9556 652.5856 Q 2656.9556 722.5055 2610.3423 722.5055 Q 2587.0356 722.5055 2563.729 745.8121 Q 2540.4224 769.1187 2563.729 769.1187 Q 2610.3423 769.1187 2610.3423 792.42535 Q 2610.3423 815.732 2587.0356 815.732 Q 2563.729 815.732 2563.729 839.03864 Q 2563.729 862.3452 2587.0356 862.3452 L 2587.0356 885.65186 L 2587.0356 885.65186 L 2587.0356 908.9585 L 2563.729 908.9585 L 2563.729 908.9585 L 2563.729 908.9585 Q 2563.729 908.9585 2563.729 908.9585 L 2540.4224 908.9585 L 2517.1157 908.9585 Q 2470.5027 932.26514 2470.5027 955.5718 Q 2447.196 955.5718 2400.5828 1002.185 Q 2353.9695 1002.185 2307.3562 1025.4916 Q 2260.743 1025.4916 2260.743 1048.7982 Q 2260.743 1072.1049 2144.2097 1095.4115 Q 2027.6766 1095.4115 2027.6766 1072.1049 Q 2027.6766 1048.7982 1957.7567 1048.7982 Q 1911.1436 1072.1049 1771.3037 1095.4115 Q 1654.7706 1095.4115 1375.0911 1142.0248 Q 1095.4115 1142.0248 815.732 1165.3314 Q 536.0524 1188.6381 466.13257 1188.6381 Q 396.21268 1235.2513 302.98618 1235.2513 Q 209.75966 1235.2513 186.45302 1211.9447 Q 186.45302 1188.6381 139.83977 1188.6381 Q 116.53314 1188.6381 69.91988 1188.6381 L 23.306627 1188.6381 L 0.0 1211.9447 L 0.0 1211.9447 L 0.0 792.42535 L 0.0 372.90604 L 0.0 372.90604 L 23.306627 349.59943 L 23.306627 349.59943 L 46.613255 349.59943 L 46.613255 372.90604 L 46.613255 396.21268 L 69.91988 396.21268 Q 69.91988 396.21268 93.22651 349.59943 Q 93.22651 326.2928 139.83977 302.98618 Q 186.45302 302.98618 186.45302 326.2928 Q 186.45302 349.59943 209.75966 372.90604 Q 256.3729 396.21268 396.21268 349.59943 Q 536.0524 302.98618 722.5055 302.98618 Q 908.9585 302.98618 1072.1049 302.98618 Q 1258.5579 302.98618 1281.8645 302.98618 Q 1305.1711 279.67953 1351.7844 209.75966 Q 1421.7043 163.1464 1514.9308 116.53314 Q 1608.1573 116.53314 1794.6104 46.613255 Q 1981.0634 -23.306627 2004.37 0.0 z" svg:height="12.352513mm" draw:style-name="style-424" svg:viewBox="0.0 0.0 2750.1821 1235.2513" svg:width="27.501822mm" svg:x="0.0mm" svg:y="101.84997mm"/>
          <draw:path svg:d="M 69.91988 0.0 L 139.83977 0.0 L 326.2928 23.306627 Q 512.7458 23.306627 489.43918 69.91988 Q 466.13257 116.53314 512.7458 93.22651 Q 536.0524 69.91988 559.3591 69.91988 L 559.3591 69.91988 L 559.3591 69.91988 Q 559.3591 69.91988 559.3591 93.22651 Q 559.3591 116.53314 466.13257 279.67953 L 326.2928 442.82593 L 326.2928 442.82593 L 326.2928 442.82593 L 326.2928 466.13257 L 326.2928 466.13257 L 326.2928 466.13257 Q 302.98618 489.43918 302.98618 489.43918 L 302.98618 489.43918 L 302.98618 489.43918 Q 279.67953 489.43918 279.67953 466.13257 Q 279.67953 442.82593 233.06628 442.82593 L 209.75966 442.82593 L 209.75966 419.51932 Q 209.75966 396.21268 186.45302 396.21268 Q 139.83977 396.21268 93.22651 302.98618 Q 46.613255 186.45302 23.306627 186.45302 Q -1.8189894E-12 186.45302 -1.8189894E-12 163.1464 L -1.8189894E-12 139.83977 L -1.8189894E-12 69.91988 Q -1.8189894E-12 0.0 69.91988 0.0 z" svg:height="4.894392mm" draw:style-name="style-425" svg:viewBox="0.0 0.0 559.3591 489.43918" svg:width="5.5935907mm" svg:x="135.17844mm" svg:y="22.141296mm"/>
          <draw:path svg:d="M 93.22651 23.306627 L 116.53314 0.0 L 116.53314 69.91988 L 116.53314 139.83977 L 139.83977 139.83977 L 139.83977 139.83977 L 163.1464 163.1464 Q 163.1464 186.45302 186.45302 186.45302 L 209.75966 186.45302 L 209.75966 209.75966 Q 209.75966 233.06628 233.06628 233.06628 L 233.06628 233.06628 L 279.67953 256.3729 Q 326.2928 279.67953 396.21268 279.67953 L 489.43918 279.67953 L 489.43918 279.67953 Q 489.43918 279.67953 442.82593 326.2928 L 396.21268 326.2928 L 396.21268 349.59943 L 396.21268 349.59943 L 396.21268 372.90604 L 396.21268 372.90604 L 396.21268 396.21268 L 396.21268 419.51932 L 372.90604 419.51932 L 372.90604 419.51932 L 372.90604 442.82593 L 372.90604 442.82593 L 349.59943 442.82593 Q 326.2928 419.51932 186.45302 419.51932 L 46.613255 419.51932 L 46.613255 396.21268 Q 23.306627 396.21268 23.306627 372.90604 L 0.0 372.90604 L 23.306627 233.06628 Q 69.91988 93.22651 69.91988 69.91988 L 69.91988 46.613255 L 69.91988 46.613255 L 69.91988 46.613255 L 93.22651 23.306627 z" svg:height="4.4282594mm" draw:style-name="style-426" svg:viewBox="0.0 0.0 489.43918 442.82593" svg:width="4.894392mm" svg:x="252.41078mm" svg:y="43.350327mm"/>
          <draw:path svg:d="M 1445.011 69.91988 L 1445.011 93.22651 L 1468.3175 93.22651 L 1468.3175 93.22651 L 1468.3175 93.22651 L 1468.3175 93.22651 L 1468.3175 116.53314 L 1491.6241 116.53314 L 1491.6241 116.53314 L 1491.6241 139.83977 L 1491.6241 139.83977 L 1491.6241 139.83977 L 1514.9308 139.83977 L 1514.9308 139.83977 L 1538.2374 163.1464 L 1584.8507 186.45302 L 1631.464 186.45302 L 1654.7706 186.45302 L 1678.0773 209.75966 L 1701.3838 233.06628 L 1724.6904 233.06628 L 1771.3037 233.06628 L 1841.2236 163.1464 Q 1911.1436 93.22651 1934.4501 93.22651 L 1957.7567 93.22651 L 1957.7567 69.91988 L 1957.7567 46.613255 L 1981.0634 46.613255 L 1981.0634 46.613255 L 1981.0634 116.53314 L 1957.7567 186.45302 L 1957.7567 186.45302 L 1957.7567 186.45302 L 2004.37 209.75966 L 2074.2898 233.06628 L 2074.2898 233.06628 L 2097.5964 233.06628 L 2097.5964 233.06628 L 2097.5964 233.06628 L 2097.5964 256.3729 L 2097.5964 256.3729 L 2120.903 233.06628 Q 2120.903 209.75966 2144.2097 209.75966 Q 2167.5164 209.75966 2167.5164 233.06628 Q 2167.5164 256.3729 2214.1296 256.3729 L 2260.743 233.06628 L 2284.0496 233.06628 L 2330.6628 233.06628 L 2330.6628 233.06628 L 2330.6628 233.06628 L 2330.6628 256.3729 L 2330.6628 256.3729 L 2307.3562 279.67953 Q 2307.3562 302.98618 2284.0496 302.98618 Q 2237.4363 302.98618 2260.743 396.21268 Q 2284.0496 466.13257 2237.4363 512.7458 Q 2214.1296 512.7458 2237.4363 536.0524 Q 2260.743 536.0524 2260.743 605.97235 Q 2260.743 652.5856 2284.0496 675.8922 Q 2284.0496 699.19885 2260.743 699.19885 Q 2237.4363 699.19885 2237.4363 722.5055 Q 2260.743 745.8121 2284.0496 769.1187 Q 2307.3562 769.1187 2330.6628 815.732 Q 2353.9695 839.03864 2353.9695 862.3452 L 2330.6628 862.3452 L 2330.6628 862.3452 L 2330.6628 885.65186 L 2330.6628 885.65186 L 2330.6628 885.65186 L 2307.3562 932.26514 L 2307.3562 978.87836 L 2330.6628 1048.7982 Q 2353.9695 1118.7181 2330.6628 1118.7181 Q 2307.3562 1118.7181 2307.3562 1211.9447 Q 2307.3562 1305.1711 2330.6628 1421.7043 Q 2353.9695 1538.2374 2330.6628 1584.8507 Q 2330.6628 1608.1573 2284.0496 1771.3037 Q 2284.0496 1911.1436 2284.0496 1981.0634 Q 2307.3562 2050.9832 2330.6628 2074.2898 Q 2330.6628 2120.903 2307.3562 2120.903 Q 2284.0496 2120.903 2284.0496 2190.823 Q 2284.0496 2237.4363 2307.3562 2260.743 L 2330.6628 2284.0496 L 2330.6628 2307.3562 L 2330.6628 2330.6628 L 1421.7043 2330.6628 L 512.7458 2330.6628 L 512.7458 2330.6628 L 512.7458 2330.6628 L 442.82593 2307.3562 L 372.90604 2284.0496 L 372.90604 2284.0496 L 372.90604 2284.0496 L 396.21268 2260.743 L 396.21268 2237.4363 L 279.67953 2237.4363 Q 163.1464 2237.4363 186.45302 2190.823 Q 186.45302 2167.5164 139.83977 2144.2097 Q 93.22651 2144.2097 69.91988 2004.37 Q 46.613255 1887.8369 23.306627 1864.5303 Q 0.0 1841.2236 0.0 1817.917 Q 0.0 1771.3037 46.613255 1771.3037 Q 93.22651 1747.9971 116.53314 1654.7706 Q 163.1464 1584.8507 163.1464 1538.2374 Q 163.1464 1491.6241 233.06628 1491.6241 Q 302.98618 1491.6241 349.59943 1445.011 Q 419.51932 1398.3977 396.21268 1398.3977 Q 372.90604 1375.0911 396.21268 1305.1711 Q 419.51932 1235.2513 419.51932 1211.9447 Q 442.82593 1211.9447 442.82593 1165.3314 Q 419.51932 1142.0248 396.21268 1165.3314 Q 372.90604 1165.3314 396.21268 1118.7181 Q 419.51932 1095.4115 396.21268 1072.1049 Q 372.90604 1072.1049 396.21268 1048.7982 Q 419.51932 1048.7982 419.51932 1025.4916 Q 419.51932 978.87836 466.13257 955.5718 Q 512.7458 932.26514 512.7458 862.3452 Q 512.7458 792.42535 559.3591 769.1187 Q 605.97235 745.8121 629.27893 722.5055 Q 652.5856 699.19885 629.27893 652.5856 L 629.27893 629.27893 L 652.5856 629.27893 L 652.5856 605.97235 L 675.8922 605.97235 L 699.19885 605.97235 L 699.19885 582.6657 L 699.19885 559.3591 L 722.5055 559.3591 L 722.5055 559.3591 L 769.1187 512.7458 Q 815.732 512.7458 792.42535 489.43918 Q 769.1187 489.43918 792.42535 442.82593 Q 815.732 419.51932 792.42535 396.21268 Q 769.1187 396.21268 792.42535 372.90604 Q 815.732 326.2928 839.03864 326.2928 Q 885.65186 302.98618 885.65186 279.67953 Q 885.65186 233.06628 932.26514 233.06628 Q 978.87836 209.75966 955.5718 186.45302 Q 955.5718 163.1464 1002.185 163.1464 Q 1048.7982 139.83977 1095.4115 139.83977 Q 1142.0248 116.53314 1142.0248 69.91988 Q 1142.0248 0.0 1188.6381 0.0 Q 1235.2513 0.0 1328.4778 0.0 Q 1421.7043 0.0 1421.7043 23.306627 Q 1445.011 46.613255 1445.011 69.91988 z M 908.9585 302.98618 Q 932.26514 302.98618 932.26514 302.98618 Q 932.26514 326.2928 932.26514 326.2928 Q 908.9585 326.2928 908.9585 302.98618 z" svg:height="23.306627mm" draw:style-name="style-427" svg:viewBox="0.0 0.0 2353.9695 2330.6628" svg:width="23.539694mm" svg:x="108.14275mm" svg:y="146.36563mm"/>
          <draw:path svg:d="M 442.82593 0.0 L 442.82593 0.0 L 652.5856 23.306627 Q 885.65186 46.613255 932.26514 46.613255 L 978.87836 46.613255 L 978.87836 69.91988 L 978.87836 93.22651 L 1002.185 139.83977 L 1025.4916 163.1464 L 1025.4916 163.1464 L 1025.4916 186.45302 L 1002.185 186.45302 L 978.87836 186.45302 L 978.87836 209.75966 L 978.87836 209.75966 L 792.42535 209.75966 Q 582.6657 209.75966 582.6657 233.06628 Q 559.3591 256.3729 442.82593 256.3729 L 326.2928 256.3729 L 163.1464 256.3729 L 0.0 256.3729 L 0.0 233.06628 L 0.0 209.75966 L 23.306627 209.75966 L 46.613255 186.45302 L 46.613255 186.45302 L 46.613255 186.45302 L 23.306627 116.53314 L 23.306627 46.613255 L 46.613255 46.613255 L 69.91988 46.613255 L 69.91988 23.306627 L 69.91988 23.306627 L 116.53314 23.306627 Q 163.1464 46.613255 186.45302 46.613255 L 209.75966 46.613255 L 326.2928 23.306627 Q 442.82593 0.0 442.82593 0.0 z" svg:height="2.563729mm" draw:style-name="style-428" svg:viewBox="0.0 0.0 1025.4916 256.3729" svg:width="10.254916mm" svg:x="37.756737mm" svg:y="27.501822mm"/>
          <draw:path svg:d="M 722.5055 23.306627 L 908.9585 23.306627 L 908.9585 23.306627 L 932.26514 23.306627 L 932.26514 23.306627 L 932.26514 23.306627 L 932.26514 0.0 L 955.5718 0.0 L 1072.1049 0.0 Q 1165.3314 23.306627 1305.1711 23.306627 L 1445.011 23.306627 L 1491.6241 46.613255 Q 1514.9308 69.91988 1538.2374 69.91988 L 1584.8507 69.91988 L 1584.8507 93.22651 L 1584.8507 116.53314 L 1538.2374 116.53314 Q 1514.9308 116.53314 1211.9447 139.83977 Q 885.65186 139.83977 885.65186 163.1464 L 885.65186 186.45302 L 862.3452 186.45302 L 862.3452 186.45302 L 862.3452 186.45302 Q 862.3452 163.1464 839.03864 163.1464 Q 815.732 163.1464 792.42535 163.1464 Q 792.42535 139.83977 396.21268 116.53314 L -1.8189894E-12 93.22651 L -1.8189894E-12 93.22651 L -1.8189894E-12 69.91988 L -1.8189894E-12 69.91988 L -1.8189894E-12 69.91988 L 23.306627 69.91988 L 23.306627 69.91988 L 93.22651 46.613255 L 163.1464 46.613255 L 349.59943 23.306627 Q 536.0524 23.306627 722.5055 23.306627 z" svg:height="1.8645302mm" draw:style-name="style-429" svg:viewBox="0.0 0.0 1584.8507 186.45302" svg:width="15.848507mm" svg:x="157.08667mm" svg:y="30.531683mm"/>
          <draw:path svg:d="M 163.1464 116.53314 L 0.0 0.0 L 163.1464 0.0 L 326.2928 0.0 L 536.0524 163.1464 Q 745.8121 326.2928 908.9585 326.2928 L 1048.7982 326.2928 L 1048.7982 326.2928 L 1048.7982 326.2928 L 1142.0248 466.13257 Q 1235.2513 605.97235 1351.7844 745.8121 Q 1445.011 885.65186 1445.011 885.65186 L 1468.3175 885.65186 L 1468.3175 885.65186 L 1468.3175 885.65186 L 1491.6241 908.9585 L 1514.9308 932.26514 L 1584.8507 932.26514 L 1654.7706 932.26514 L 1654.7706 955.5718 L 1654.7706 978.87836 L 1631.464 1002.185 Q 1608.1573 1025.4916 1631.464 1025.4916 L 1654.7706 1025.4916 L 1654.7706 1048.7982 L 1654.7706 1072.1049 L 1631.464 1072.1049 L 1608.1573 1072.1049 L 1608.1573 1118.7181 L 1608.1573 1142.0248 L 1584.8507 1142.0248 L 1584.8507 1165.3314 L 1584.8507 1165.3314 L 1561.5441 1165.3314 L 1561.5441 1165.3314 L 1561.5441 1165.3314 L 1514.9308 1165.3314 Q 1491.6241 1165.3314 1491.6241 1188.6381 L 1491.6241 1211.9447 L 1468.3175 1211.9447 Q 1421.7043 1211.9447 1375.0911 1142.0248 Q 1328.4778 1072.1049 1048.7982 1072.1049 Q 769.1187 1048.7982 769.1187 1072.1049 Q 769.1187 1095.4115 745.8121 1095.4115 Q 722.5055 1072.1049 675.8922 1048.7982 L 629.27893 1002.185 L 629.27893 1002.185 L 629.27893 978.87836 L 605.97235 978.87836 L 582.6657 978.87836 L 582.6657 955.5718 Q 582.6657 955.5718 559.3591 932.26514 L 559.3591 932.26514 L 559.3591 932.26514 L 536.0524 908.9585 L 536.0524 908.9585 L 536.0524 885.65186 L 536.0524 885.65186 L 536.0524 885.65186 L 512.7458 862.3452 L 489.43918 839.03864 L 489.43918 839.03864 L 489.43918 839.03864 L 489.43918 815.732 L 489.43918 815.732 L 466.13257 792.42535 L 442.82593 769.1187 L 442.82593 769.1187 L 442.82593 745.8121 L 442.82593 745.8121 L 442.82593 745.8121 L 419.51932 745.8121 L 419.51932 745.8121 L 419.51932 722.5055 L 396.21268 722.5055 L 396.21268 722.5055 L 396.21268 699.19885 L 396.21268 699.19885 L 396.21268 699.19885 L 372.90604 675.8922 L 372.90604 652.5856 L 372.90604 652.5856 L 396.21268 652.5856 L 396.21268 652.5856 L 396.21268 652.5856 L 442.82593 675.8922 L 466.13257 699.19885 L 466.13257 699.19885 L 442.82593 699.19885 L 442.82593 699.19885 L 442.82593 699.19885 L 442.82593 722.5055 L 442.82593 722.5055 L 466.13257 722.5055 L 466.13257 745.8121 L 582.6657 745.8121 L 722.5055 745.8121 L 745.8121 745.8121 L 769.1187 745.8121 L 815.732 745.8121 L 839.03864 745.8121 L 862.3452 722.5055 L 908.9585 699.19885 L 908.9585 699.19885 L 908.9585 699.19885 L 885.65186 699.19885 L 885.65186 699.19885 L 862.3452 675.8922 L 839.03864 652.5856 L 839.03864 652.5856 L 815.732 652.5856 L 815.732 652.5856 L 815.732 652.5856 L 815.732 629.27893 L 815.732 629.27893 L 792.42535 629.27893 L 792.42535 605.97235 L 792.42535 605.97235 L 769.1187 605.97235 L 769.1187 605.97235 L 769.1187 605.97235 L 745.8121 582.6657 Q 722.5055 559.3591 675.8922 536.0524 Q 629.27893 512.7458 559.3591 489.43918 Q 489.43918 466.13257 512.7458 442.82593 Q 536.0524 419.51932 536.0524 419.51932 Q 512.7458 419.51932 419.51932 396.21268 L 326.2928 372.90604 L 256.3729 372.90604 L 209.75966 372.90604 L 209.75966 372.90604 L 186.45302 372.90604 L 302.98618 349.59943 L 396.21268 349.59943 L 396.21268 326.2928 L 396.21268 302.98618 L 372.90604 302.98618 L 372.90604 279.67953 L 349.59943 279.67953 L 326.2928 279.67953 L 326.2928 256.3729 L 302.98618 256.3729 L 302.98618 256.3729 Q 302.98618 233.06628 163.1464 116.53314 z" svg:height="12.119447mm" draw:style-name="style-430" svg:viewBox="0.0 0.0 1654.7706 1211.9447" svg:width="16.547707mm" svg:x="96.25637mm" svg:y="0.0mm"/>
          <draw:path svg:d="M 93.22651 0.0 L 116.53314 0.0 L 279.67953 0.0 L 442.82593 0.0 L 442.82593 0.0 Q 442.82593 23.306627 466.13257 23.306627 L 489.43918 23.306627 L 489.43918 69.91988 Q 466.13257 139.83977 442.82593 163.1464 L 396.21268 209.75966 L 372.90604 209.75966 Q 326.2928 209.75966 233.06628 209.75966 L 163.1464 209.75966 L 116.53314 209.75966 Q 69.91988 209.75966 46.613255 139.83977 L 0.0 69.91988 L 0.0 69.91988 Q 0.0 69.91988 23.306627 69.91988 L 23.306627 46.613255 L 46.613255 23.306627 Q 93.22651 23.306627 93.22651 0.0 z" svg:height="2.0975964mm" draw:style-name="style-431" svg:viewBox="0.0 0.0 489.43918 209.75966" svg:width="4.894392mm" svg:x="217.21777mm" svg:y="17.946104mm"/>
          <draw:path svg:d="M 675.8922 0.0 L 675.8922 0.0 L 699.19885 23.306627 Q 722.5055 69.91988 745.8121 46.613255 Q 769.1187 46.613255 769.1187 93.22651 L 769.1187 139.83977 L 792.42535 139.83977 L 792.42535 163.1464 L 815.732 163.1464 L 862.3452 163.1464 L 885.65186 93.22651 Q 908.9585 23.306627 932.26514 23.306627 L 932.26514 23.306627 L 955.5718 23.306627 L 955.5718 23.306627 L 955.5718 46.613255 Q 955.5718 69.91988 908.9585 163.1464 L 885.65186 233.06628 L 885.65186 279.67953 Q 862.3452 326.2928 885.65186 326.2928 L 885.65186 326.2928 L 885.65186 349.59943 Q 862.3452 372.90604 839.03864 419.51932 L 792.42535 442.82593 L 792.42535 466.13257 L 769.1187 466.13257 L 769.1187 466.13257 L 769.1187 489.43918 L 769.1187 489.43918 L 769.1187 489.43918 L 769.1187 536.0524 L 769.1187 582.6657 L 769.1187 582.6657 L 769.1187 582.6657 L 815.732 605.97235 L 885.65186 629.27893 L 885.65186 629.27893 L 885.65186 629.27893 L 792.42535 629.27893 Q 699.19885 629.27893 699.19885 652.5856 L 675.8922 675.8922 L 675.8922 722.5055 L 675.8922 769.1187 L 652.5856 769.1187 L 652.5856 769.1187 L 652.5856 792.42535 L 629.27893 792.42535 L 629.27893 792.42535 L 629.27893 769.1187 L 582.6657 769.1187 L 559.3591 769.1187 L 559.3591 722.5055 Q 559.3591 699.19885 536.0524 699.19885 Q 512.7458 699.19885 512.7458 629.27893 Q 536.0524 536.0524 512.7458 559.3591 L 489.43918 582.6657 L 489.43918 582.6657 Q 466.13257 582.6657 466.13257 559.3591 L 466.13257 559.3591 L 466.13257 536.0524 Q 466.13257 489.43918 279.67953 466.13257 L 93.22651 442.82593 L 93.22651 419.51932 Q 69.91988 419.51932 116.53314 396.21268 Q 163.1464 349.59943 116.53314 326.2928 L 93.22651 279.67953 L 93.22651 302.98618 Q 69.91988 302.98618 69.91988 302.98618 L 69.91988 302.98618 L 69.91988 302.98618 L 46.613255 302.98618 L 46.613255 279.67953 L 69.91988 256.3729 L 69.91988 256.3729 L 69.91988 233.06628 L 46.613255 233.06628 L 46.613255 209.75966 L 23.306627 209.75966 L 0.0 209.75966 L 0.0 209.75966 L 0.0 209.75966 L 23.306627 186.45302 L 69.91988 186.45302 L 69.91988 163.1464 L 69.91988 139.83977 L 69.91988 139.83977 L 69.91988 139.83977 L 93.22651 139.83977 L 93.22651 116.53314 L 349.59943 116.53314 Q 629.27893 93.22651 629.27893 46.613255 Q 652.5856 23.306627 675.8922 0.0 z" svg:height="7.9242535mm" draw:style-name="style-432" svg:viewBox="0.0 0.0 955.5718 792.42535" svg:width="9.555717mm" svg:x="156.38747mm" svg:y="6.758922mm"/>
          <draw:path svg:d="M 885.65186 0.0 L 885.65186 0.0 L 908.9585 46.613255 Q 932.26514 69.91988 932.26514 116.53314 L 932.26514 163.1464 L 955.5718 163.1464 L 955.5718 139.83977 L 955.5718 139.83977 L 955.5718 139.83977 L 955.5718 139.83977 Q 978.87836 139.83977 978.87836 139.83977 L 978.87836 163.1464 L 978.87836 186.45302 Q 955.5718 233.06628 932.26514 233.06628 Q 885.65186 233.06628 908.9585 326.2928 Q 932.26514 396.21268 932.26514 466.13257 L 932.26514 512.7458 L 885.65186 512.7458 L 815.732 512.7458 L 815.732 559.3591 L 815.732 605.97235 L 815.732 605.97235 Q 815.732 605.97235 769.1187 629.27893 Q 722.5055 652.5856 699.19885 675.8922 Q 699.19885 699.19885 605.97235 699.19885 Q 536.0524 699.19885 372.90604 769.1187 L 186.45302 839.03864 L 139.83977 839.03864 L 93.22651 839.03864 L 93.22651 815.732 L 93.22651 792.42535 L 46.613255 792.42535 L 1.8189894E-12 792.42535 L 23.306627 769.1187 L 46.613255 745.8121 L 46.613255 745.8121 L 46.613255 745.8121 L 69.91988 722.5055 L 93.22651 699.19885 L 93.22651 699.19885 L 93.22651 699.19885 L 93.22651 675.8922 L 93.22651 675.8922 L 116.53314 675.8922 L 116.53314 652.5856 L 116.53314 652.5856 L 116.53314 652.5856 L 139.83977 652.5856 Q 139.83977 652.5856 139.83977 629.27893 L 139.83977 629.27893 L 326.2928 512.7458 Q 512.7458 419.51932 512.7458 396.21268 L 512.7458 396.21268 L 536.0524 396.21268 Q 559.3591 372.90604 699.19885 302.98618 Q 839.03864 233.06628 862.3452 116.53314 L 885.65186 23.306627 L 885.65186 23.306627 L 885.65186 0.0 L 885.65186 0.0 z" svg:height="8.390386mm" draw:style-name="style-433" svg:viewBox="0.0 0.0 978.87836 839.03864" svg:width="9.788784mm" svg:x="100.2185mm" svg:y="111.87181mm"/>
          <draw:path svg:d="M 3938.82 0.0 L 3938.82 0.0 L 3962.1267 23.306627 Q 3985.4333 46.613255 4008.74 46.613255 L 4008.74 46.613255 L 4032.0466 69.91988 L 4055.3533 93.22651 L 4055.3533 93.22651 L 4078.66 93.22651 L 4078.66 116.53314 L 4078.66 139.83977 L 4101.9663 139.83977 L 4101.9663 139.83977 L 4148.5796 163.1464 Q 4218.4995 163.1464 4218.4995 186.45302 Q 4241.806 233.06628 4498.179 256.3729 Q 4731.2456 279.67953 4777.859 279.67953 Q 4801.1655 279.67953 4964.3115 256.3729 L 5104.1514 233.06628 L 5104.1514 233.06628 L 5104.1514 233.06628 L 5104.1514 233.06628 Q 5127.458 233.06628 5150.7646 233.06628 Q 5174.0713 233.06628 5243.991 256.3729 L 5290.6045 256.3729 L 5290.6045 279.67953 Q 5290.6045 279.67953 5313.911 279.67953 L 5313.911 256.3729 L 5430.4443 279.67953 Q 5570.284 279.67953 5616.8975 302.98618 L 5663.5107 302.98618 L 5710.124 326.2928 Q 5756.7373 349.59943 5710.124 466.13257 Q 5710.124 605.97235 5663.5107 792.42535 Q 5640.204 1002.185 5663.5107 1025.4916 Q 5663.5107 1025.4916 5663.5107 1118.7181 Q 5640.204 1211.9447 5710.124 1211.9447 L 5803.3506 1211.9447 L 5803.3506 1235.2513 Q 5803.3506 1258.5579 5756.7373 1258.5579 L 5686.8174 1258.5579 L 5686.8174 1281.8645 L 5710.124 1281.8645 L 5710.124 1281.8645 L 5710.124 1305.1711 L 5826.657 1305.1711 L 5943.19 1305.1711 L 5943.19 1328.4778 L 5943.19 1328.4778 L 5943.19 1375.0911 Q 5943.19 1421.7043 5896.5767 1421.7043 Q 5873.27 1421.7043 5873.27 1398.3977 Q 5849.964 1375.0911 5780.044 1375.0911 L 5710.124 1351.7844 L 5663.5107 1375.0911 L 5616.8975 1375.0911 L 5616.8975 1398.3977 L 5616.8975 1445.011 L 5616.8975 1468.3175 L 5616.8975 1491.6241 L 5616.8975 1491.6241 L 5616.8975 1491.6241 L 5663.5107 1514.9308 L 5733.4307 1514.9308 L 5733.4307 1538.2374 Q 5710.124 1584.8507 5710.124 1608.1573 Q 5710.124 1631.464 5663.5107 1631.464 L 5616.8975 1631.464 L 5616.8975 1631.464 L 5616.8975 1631.464 L 5593.591 1631.464 L 5593.591 1631.464 L 5546.9775 2027.6766 Q 5523.671 2400.5828 5523.671 2493.809 Q 5523.671 2610.3423 5570.284 2610.3423 Q 5616.8975 2610.3423 5663.5107 2633.649 L 5686.8174 2656.9556 L 5686.8174 2656.9556 L 5710.124 2656.9556 L 5710.124 2680.2622 L 5710.124 2703.5688 L 5710.124 2703.5688 Q 5686.8174 2703.5688 5663.5107 2726.8755 Q 5640.204 2726.8755 5640.204 2750.1821 Q 5616.8975 2796.7954 5593.591 2796.7954 Q 5570.284 2796.7954 5570.284 2820.102 Q 5546.9775 2843.4087 5523.671 2843.4087 Q 5500.3643 2843.4087 5477.0576 2983.2483 L 5430.4443 3123.0881 L 5430.4443 3146.3948 L 5430.4443 3169.7014 L 5453.751 3169.7014 L 5453.751 3169.7014 L 5663.5107 3216.3147 Q 5896.5767 3262.928 6036.4165 3262.928 Q 6176.2563 3262.928 6199.563 3262.928 L 6222.8696 3262.928 L 6222.8696 3262.928 L 6222.8696 3262.928 L 6269.483 3262.928 Q 6292.7896 3262.928 6292.7896 3262.928 L 6292.7896 3262.928 L 6362.7095 3286.2346 Q 6432.6294 3309.5413 6642.389 3309.5413 L 6875.455 3309.5413 L 6875.455 3309.5413 Q 6875.455 3309.5413 6898.7617 3332.848 L 6922.0684 3332.848 L 7015.295 3332.848 L 7131.828 3332.848 L 7131.828 3332.848 Q 7155.135 3332.848 7155.135 3309.5413 L 7155.135 3309.5413 L 7178.4414 3309.5413 L 7201.748 3309.5413 L 7248.3613 3332.848 L 7318.2812 3332.848 L 7434.8145 3309.5413 Q 7574.6543 3309.5413 7574.6543 3262.928 Q 7574.6543 3239.6213 7597.961 3239.6213 L 7597.961 3239.6213 L 7597.961 3239.6213 L 7621.2676 3239.6213 L 7621.2676 3262.928 L 7621.2676 3309.5413 L 7667.881 3309.5413 L 7691.187 3309.5413 L 8623.452 3332.848 Q 9532.411 3332.848 9555.718 3332.848 L 9555.718 3356.1545 L 9579.024 3356.1545 L 9602.331 3356.1545 L 9602.331 3332.848 L 9625.638 3332.848 L 9625.638 3309.5413 L 9625.638 3309.5413 L 9602.331 3309.5413 L 9602.331 3309.5413 L 9602.331 3286.2346 L 9625.638 3286.2346 L 9625.638 3286.2346 L 9625.638 3262.928 L 9625.638 3262.928 L 9625.638 3262.928 L 9648.944 3239.6213 Q 9648.944 3216.3147 9625.638 3216.3147 Q 9602.331 3216.3147 9602.331 3169.7014 Q 9625.638 3123.0881 9579.024 3099.7815 Q 9579.024 3076.4749 9579.024 3053.1682 Q 9602.331 3029.8616 9625.638 2983.2483 Q 9625.638 2913.3286 9625.638 2890.022 Q 9602.331 2890.022 9602.331 2843.4087 L 9579.024 2820.102 L 9602.331 2820.102 L 9602.331 2796.7954 L 9602.331 2796.7954 L 9625.638 2796.7954 L 9625.638 2796.7954 L 9625.638 2773.4888 L 9718.864 2773.4888 L 9788.784 2773.4888 L 9905.317 2773.4888 L 10021.85 2796.7954 L 10021.85 2796.7954 L 10021.85 2796.7954 L 10021.85 2796.7954 L 9998.543 2820.102 L 9998.543 2820.102 L 9998.543 2843.4087 L 9998.543 2843.4087 L 9998.543 2843.4087 L 9951.93 2890.022 Q 9951.93 2913.3286 9928.623 3053.1682 Q 9905.317 3193.008 9905.317 3262.928 L 9905.317 3356.1545 L 9951.93 3356.1545 L 10021.85 3356.1545 L 10184.996 3379.4612 L 10324.836 3379.4612 L 10394.756 3379.4612 L 10464.676 3402.7676 L 10464.676 3402.7676 L 10464.676 3402.7676 L 10487.982 3402.7676 L 10487.982 3402.7676 L 10511.289 3379.4612 L 10511.289 3379.4612 L 10511.289 3379.4612 L 10511.289 3402.7676 L 10884.195 3402.7676 Q 11280.408 3402.7676 11350.328 3426.0742 L 11396.941 3426.0742 L 11443.555 3426.0742 Q 11513.475 3426.0742 11536.781 3309.5413 Q 11536.781 3216.3147 11560.088 3169.7014 L 11560.088 3099.7815 L 11560.088 3099.7815 L 11583.395 3099.7815 L 11583.395 3029.8616 L 11583.395 2983.2483 L 11606.701 2936.635 Q 11630.008 2890.022 11676.621 2400.5828 L 11723.234 1911.1436 L 11723.234 1864.5303 Q 11723.234 1794.6104 11746.54 1724.6904 Q 11746.54 1631.464 11723.234 1631.464 Q 11699.928 1631.464 11723.234 1608.1573 Q 11769.847 1584.8507 11769.847 1514.9308 Q 11769.847 1445.011 11723.234 1421.7043 L 11653.314 1398.3977 L 11653.314 1398.3977 L 11630.008 1398.3977 L 11630.008 1398.3977 L 11630.008 1398.3977 L 11699.928 1375.0911 Q 11769.847 1351.7844 11769.847 1351.7844 L 11769.847 1351.7844 L 11769.847 1351.7844 L 11769.847 1351.7844 L 11793.153 1351.7844 Q 11793.153 1351.7844 11769.847 1328.4778 L 11746.54 1328.4778 L 11769.847 1305.1711 Q 11816.46 1281.8645 11839.767 932.26514 Q 11863.073 559.3591 11839.767 559.3591 Q 11816.46 536.0524 11816.46 512.7458 Q 11816.46 489.43918 11863.073 489.43918 Q 11886.38 489.43918 11886.38 466.13257 Q 11909.687 442.82593 11909.687 419.51932 L 11909.687 372.90604 L 11769.847 372.90604 L 11630.008 372.90604 L 11630.008 326.2928 L 11630.008 279.67953 L 11606.701 279.67953 L 11606.701 279.67953 L 11606.701 256.3729 L 11630.008 256.3729 L 11630.008 256.3729 L 11630.008 233.06628 L 11653.314 233.06628 L 11676.621 233.06628 L 11699.928 209.75966 L 11723.234 186.45302 L 11816.46 186.45302 Q 11932.993 186.45302 11932.993 163.1464 L 11932.993 163.1464 L 12049.526 163.1464 Q 12142.753 186.45302 12212.673 186.45302 L 12282.593 186.45302 L 12492.353 186.45302 Q 12702.112 186.45302 12841.952 209.75966 L 12958.485 209.75966 L 12958.485 4404.9526 L 12958.485 8600.1455 L 12935.179 8600.1455 L 12911.872 8576.839 L 12911.872 8576.839 L 12888.565 8576.839 L 12888.565 8576.839 L 12888.565 8576.839 L 12865.259 8553.532 Q 12841.952 8530.226 12632.192 8483.612 Q 12422.433 8436.999 12422.433 8390.386 Q 12422.433 8343.772 12096.14 8273.853 L 11793.153 8203.933 L 11793.153 8203.933 Q 11769.847 8180.6265 11699.928 8157.32 Q 11630.008 8157.32 11630.008 8110.7065 Q 11630.008 8064.0933 11513.475 8040.7866 Q 11396.941 8017.48 11257.102 7970.8667 Q 11140.568 7970.8667 11070.648 7924.2534 Q 10977.422 7877.64 10930.809 7854.3335 L 10907.502 7831.027 L 10907.502 7831.027 Q 10907.502 7831.027 10884.195 7807.72 L 10837.582 7784.4136 L 10837.582 7784.4136 Q 10837.582 7784.4136 10511.289 7691.187 Q 10161.689 7597.961 9858.704 7528.041 L 9555.718 7458.121 L 9532.411 7458.121 Q 9485.798 7458.121 9439.185 7434.8145 Q 9415.878 7411.508 9252.731 7364.8945 Q 9066.278 7271.668 8879.825 7225.0547 Q 8670.065 7131.828 8320.466 7038.6016 L 7970.8667 6898.7617 L 7947.56 6898.7617 L 7924.2534 6898.7617 L 7924.2534 6875.455 L 7900.947 6875.455 L 7900.947 6875.455 L 7900.947 6852.1484 L 7854.3335 6852.1484 L 7831.027 6852.1484 L 7831.027 6852.1484 L 7831.027 6852.1484 L 7854.3335 6828.842 L 7877.64 6805.535 L 7900.947 6805.535 L 7924.2534 6805.535 L 7924.2534 6758.9224 L 7924.2534 6735.6157 L 8087.4 6735.6157 L 8273.853 6712.309 L 8273.853 6712.309 L 8273.853 6712.309 L 8716.679 6712.309 Q 9159.505 6712.309 9835.397 6735.6157 L 10511.289 6735.6157 L 10511.289 6689.0024 L 10511.289 6642.389 L 10487.982 6642.389 L 10487.982 6619.0825 L 10487.982 6619.0825 L 10464.676 6619.0825 L 10464.676 6619.0825 L 10464.676 6619.0825 L 10394.756 6595.776 Q 10324.836 6572.469 9345.958 6549.1626 L 8343.772 6525.856 L 8273.853 6525.856 Q 8227.239 6525.856 7458.121 6502.5493 L 6689.0024 6479.2427 L 6689.0024 6479.2427 L 6689.0024 6455.936 L 6665.696 6455.936 L 6665.696 6432.6294 L 6595.776 6432.6294 L 6549.1626 6432.6294 L 6525.856 6409.3228 L 6502.5493 6386.016 L 6455.936 6386.016 Q 6432.6294 6386.016 6176.2563 6292.7896 Q 5943.19 6199.563 5616.8975 6129.643 Q 5313.911 6059.723 4894.392 6036.4165 L 4474.8726 6036.4165 L 4125.273 6036.4165 Q 3752.3672 6059.723 3495.9941 6059.723 L 3239.6213 6059.723 L 3123.0881 6059.723 Q 3006.555 6059.723 2680.2622 6083.03 L 2330.6628 6083.03 L 2307.3562 6083.03 Q 2307.3562 6106.3364 1468.3175 6106.3364 L 605.97235 6106.3364 L 582.6657 6129.643 L 559.3591 6129.643 L 442.82593 6129.643 L 349.59943 6129.643 L 349.59943 6129.643 L 349.59943 6106.3364 L 302.98618 6106.3364 L 256.3729 6106.3364 L 256.3729 6083.03 Q 256.3729 6083.03 279.67953 6013.11 Q 302.98618 5919.8833 256.3729 5896.5767 Q 256.3729 5873.27 256.3729 5733.4307 L 256.3729 5570.284 L 209.75966 5570.284 Q 186.45302 5570.284 186.45302 5593.591 Q 163.1464 5616.8975 163.1464 5593.591 Q 163.1464 5570.284 116.53314 5570.284 Q 69.91988 5593.591 69.91988 5546.9775 Q 69.91988 5500.3643 69.91988 5477.0576 Q 69.91988 5453.751 23.306627 5430.4443 Q -23.306627 5407.1377 0.0 5383.831 Q 23.306627 5383.831 23.306627 5360.5244 L 23.306627 5313.911 L 23.306627 5313.911 L 23.306627 5313.911 L 46.613255 5290.6045 L 69.91988 5290.6045 L 69.91988 5267.298 L 69.91988 5243.991 L 46.613255 5197.378 Q 23.306627 5150.7646 93.22651 5150.7646 Q 163.1464 5150.7646 163.1464 5104.1514 Q 163.1464 5034.2314 233.06628 5034.2314 Q 302.98618 5034.2314 326.2928 4987.618 Q 349.59943 4941.0054 349.59943 4941.0054 Q 349.59943 4941.0054 349.59943 4964.3115 L 349.59943 4964.3115 L 372.90604 4964.3115 L 372.90604 4941.0054 L 396.21268 4941.0054 L 419.51932 4941.0054 L 419.51932 4917.6987 L 442.82593 4917.6987 L 442.82593 4941.0054 L 442.82593 4964.3115 L 489.43918 4987.618 Q 536.0524 5034.2314 559.3591 4987.618 Q 582.6657 4941.0054 605.97235 4964.3115 Q 629.27893 4964.3115 652.5856 4941.0054 Q 675.8922 4894.392 722.5055 4894.392 Q 745.8121 4894.392 745.8121 4917.6987 Q 745.8121 4941.0054 769.1187 4941.0054 Q 792.42535 4941.0054 792.42535 4894.392 Q 815.732 4824.472 815.732 4801.1655 L 815.732 4754.5522 L 815.732 4754.5522 L 815.732 4754.5522 L 815.732 4777.859 L 815.732 4777.859 L 862.3452 4801.1655 Q 885.65186 4801.1655 908.9585 4824.472 Q 908.9585 4847.779 932.26514 4847.779 Q 955.5718 4847.779 955.5718 4824.472 Q 955.5718 4801.1655 1025.4916 4801.1655 Q 1095.4115 4801.1655 1095.4115 4824.472 Q 1118.7181 4847.779 1142.0248 4824.472 Q 1188.6381 4824.472 1188.6381 4777.859 Q 1211.9447 4731.2456 1235.2513 4731.2456 Q 1281.8645 4731.2456 1281.8645 4707.939 Q 1281.8645 4684.6323 1258.5579 4661.3257 Q 1235.2513 4661.3257 1235.2513 4638.019 Q 1235.2513 4614.7124 1258.5579 4614.7124 Q 1281.8645 4614.7124 1281.8645 4591.406 L 1281.8645 4568.099 L 1305.1711 4568.099 L 1305.1711 4568.099 L 1351.7844 4591.406 Q 1398.3977 4614.7124 1398.3977 4638.019 Q 1421.7043 4661.3257 1421.7043 4638.019 Q 1421.7043 4614.7124 1445.011 4638.019 Q 1445.011 4661.3257 1514.9308 4638.019 Q 1584.8507 4614.7124 1584.8507 4591.406 Q 1584.8507 4568.099 1608.1573 4568.099 Q 1631.464 4568.099 1631.464 4521.486 Q 1631.464 4498.179 1608.1573 4498.179 Q 1584.8507 4498.179 1608.1573 4451.566 Q 1631.464 4381.646 1654.7706 4381.646 Q 1701.3838 4381.646 1701.3838 4288.4194 Q 1701.3838 4195.193 1747.9971 4101.9663 Q 1794.6104 4008.74 1771.3037 3915.5134 Q 1747.9971 3822.287 1747.9971 3798.9805 Q 1747.9971 3775.6738 1747.9971 3705.754 Q 1747.9971 3635.834 1724.6904 3635.834 Q 1701.3838 3612.5273 1771.3037 3495.9941 Q 1841.2236 3379.4612 1864.5303 3379.4612 Q 1887.8369 3356.1545 1864.5303 3356.1545 Q 1841.2236 3356.1545 1841.2236 3286.2346 L 1841.2236 3216.3147 L 1864.5303 3216.3147 Q 1887.8369 3216.3147 1887.8369 3239.6213 Q 1887.8369 3262.928 1934.4501 3262.928 L 1981.0634 3262.928 L 1981.0634 3239.6213 L 1981.0634 3239.6213 L 1934.4501 3216.3147 Q 1887.8369 3169.7014 1911.1436 3146.3948 Q 1911.1436 3123.0881 1934.4501 3123.0881 Q 1957.7567 3123.0881 1981.0634 3076.4749 Q 2004.37 3029.8616 2050.9832 3029.8616 Q 2097.5964 3029.8616 2097.5964 2983.2483 Q 2097.5964 2959.9417 2120.903 2959.9417 Q 2144.2097 2959.9417 2167.5164 2936.635 Q 2167.5164 2890.022 2214.1296 2890.022 Q 2284.0496 2890.022 2284.0496 2843.4087 Q 2284.0496 2843.4087 2353.9695 2820.102 L 2423.8894 2796.7954 L 2423.8894 2796.7954 L 2400.5828 2796.7954 L 2400.5828 2773.4888 L 2400.5828 2750.1821 L 2377.2761 2750.1821 Q 2353.9695 2750.1821 2330.6628 2726.8755 Q 2307.3562 2703.5688 2330.6628 2680.2622 Q 2353.9695 2633.649 2307.3562 2633.649 Q 2237.4363 2633.649 2237.4363 2610.3423 Q 2237.4363 2587.0356 2260.743 2587.0356 Q 2307.3562 2563.729 2284.0496 2563.729 Q 2260.743 2540.4224 2260.743 2517.1157 Q 2260.743 2493.809 2260.743 2470.5027 Q 2237.4363 2470.5027 2260.743 2400.5828 Q 2307.3562 2330.6628 2330.6628 2330.6628 Q 2377.2761 2330.6628 2377.2761 2284.0496 Q 2377.2761 2237.4363 2353.9695 2237.4363 Q 2330.6628 2237.4363 2330.6628 2190.823 Q 2353.9695 2144.2097 2330.6628 2144.2097 Q 2307.3562 2120.903 2307.3562 2097.5964 Q 2307.3562 2074.2898 2260.743 2050.9832 Q 2214.1296 2050.9832 2167.5164 2004.37 Q 2144.2097 2004.37 2097.5964 1957.7567 Q 2050.9832 1934.4501 2050.9832 1911.1436 Q 2050.9832 1887.8369 2027.6766 1887.8369 Q 1981.0634 1887.8369 1981.0634 1864.5303 Q 1981.0634 1817.917 1911.1436 1817.917 Q 1841.2236 1817.917 1841.2236 1724.6904 Q 1817.917 1631.464 1794.6104 1631.464 Q 1771.3037 1631.464 1747.9971 1631.464 Q 1724.6904 1584.8507 1701.3838 1608.1573 Q 1701.3838 1631.464 1678.0773 1631.464 Q 1654.7706 1631.464 1654.7706 1584.8507 Q 1654.7706 1561.5441 1608.1573 1561.5441 Q 1584.8507 1561.5441 1608.1573 1491.6241 Q 1608.1573 1445.011 1584.8507 1445.011 Q 1561.5441 1445.011 1561.5441 1398.3977 Q 1561.5441 1398.3977 1561.5441 1375.0911 Q 1538.2374 1351.7844 1514.9308 1351.7844 Q 1491.6241 1351.7844 1491.6241 1281.8645 Q 1491.6241 1211.9447 1468.3175 1211.9447 L 1445.011 1211.9447 L 1445.011 1211.9447 L 1421.7043 1188.6381 L 1421.7043 1188.6381 L 1421.7043 1165.3314 L 1375.0911 1165.3314 Q 1351.7844 1165.3314 1351.7844 1072.1049 Q 1328.4778 978.87836 1258.5579 1002.185 Q 1188.6381 1025.4916 1188.6381 978.87836 Q 1188.6381 955.5718 1165.3314 932.26514 Q 1118.7181 932.26514 1118.7181 908.9585 Q 1142.0248 885.65186 1118.7181 885.65186 Q 1095.4115 862.3452 1095.4115 839.03864 Q 1095.4115 815.732 1118.7181 815.732 Q 1142.0248 815.732 1142.0248 792.42535 Q 1142.0248 769.1187 1118.7181 769.1187 Q 1095.4115 769.1187 1095.4115 699.19885 Q 1095.4115 652.5856 1118.7181 582.6657 Q 1142.0248 512.7458 1142.0248 512.7458 Q 1165.3314 512.7458 1188.6381 466.13257 Q 1235.2513 442.82593 1258.5579 419.51932 Q 1305.1711 419.51932 1305.1711 372.90604 L 1305.1711 302.98618 L 1328.4778 302.98618 L 1351.7844 302.98618 L 1351.7844 279.67953 L 1328.4778 256.3729 L 1328.4778 256.3729 L 1328.4778 233.06628 L 1328.4778 233.06628 L 1328.4778 233.06628 L 1468.3175 256.3729 Q 1584.8507 279.67953 1794.6104 279.67953 Q 2004.37 279.67953 2027.6766 256.3729 Q 2027.6766 233.06628 2074.2898 209.75966 L 2097.5964 209.75966 L 2097.5964 209.75966 L 2097.5964 233.06628 L 2167.5164 233.06628 L 2214.1296 233.06628 L 2493.809 233.06628 Q 2773.4888 233.06628 2773.4888 233.06628 L 2796.7954 233.06628 L 2820.102 233.06628 L 2843.4087 233.06628 L 2866.7153 233.06628 L 2890.022 233.06628 L 2890.022 233.06628 L 2913.3286 233.06628 L 2913.3286 233.06628 L 2913.3286 233.06628 L 2913.3286 256.3729 L 2913.3286 256.3729 L 2936.635 256.3729 L 2936.635 233.06628 L 3053.1682 256.3729 Q 3193.008 256.3729 3193.008 279.67953 Q 3193.008 302.98618 3356.1545 279.67953 Q 3519.3008 256.3729 3565.914 256.3729 Q 3612.5273 233.06628 3775.6738 233.06628 L 3938.82 233.06628 L 3938.82 209.75966 L 3938.82 186.45302 L 3892.2068 186.45302 L 3822.287 186.45302 L 3822.287 186.45302 Q 3822.287 186.45302 3798.9805 186.45302 L 3775.6738 186.45302 L 3775.6738 186.45302 L 3775.6738 186.45302 L 3752.3672 186.45302 L 3752.3672 186.45302 L 3752.3672 163.1464 L 3752.3672 163.1464 L 3729.0605 163.1464 L 3729.0605 163.1464 L 3729.0605 163.1464 L 3729.0605 139.83977 L 3752.3672 139.83977 L 3775.6738 139.83977 L 3775.6738 116.53314 L 3798.9805 116.53314 L 3798.9805 93.22651 Q 3798.9805 69.91988 3822.287 93.22651 Q 3845.5935 93.22651 3892.2068 46.613255 Q 3915.5134 0.0 3938.82 0.0 z M 1887.8369 3309.5413 Q 1887.8369 3309.5413 1887.8369 3286.2346 Q 1887.8369 3286.2346 1887.8369 3309.5413 Q 1887.8369 3309.5413 1887.8369 3309.5413 z M 1048.7982 4871.0854 Q 1048.7982 4847.779 1048.7982 4847.779 Q 1048.7982 4847.779 1048.7982 4847.779 Q 1048.7982 4871.0854 1048.7982 4871.0854 z M 419.51932 5034.2314 Q 419.51932 4987.618 442.82593 4987.618 Q 466.13257 4987.618 442.82593 5034.2314 Q 442.82593 5057.538 419.51932 5034.2314 z M 466.13257 5104.1514 L 466.13257 5127.458 L 442.82593 5127.458 L 419.51932 5127.458 L 419.51932 5104.1514 L 419.51932 5080.8447 L 442.82593 5080.8447 Q 489.43918 5104.1514 466.13257 5104.1514 z" svg:height="86.00146mm" draw:style-name="style-434" svg:viewBox="0.0 0.0 12958.485 8600.1455" svg:width="129.58485mm" svg:x="190.41515mm" svg:y="32.62928mm"/>
          <draw:path svg:d="M 256.3729 23.306627 L 256.3729 23.306627 L 256.3729 46.613255 L 256.3729 93.22651 L 256.3729 139.83977 L 256.3729 163.1464 L 256.3729 163.1464 L 256.3729 139.83977 L 256.3729 139.83977 L 256.3729 139.83977 L 279.67953 139.83977 L 279.67953 139.83977 L 279.67953 116.53314 L 302.98618 116.53314 L 326.2928 69.91988 Q 349.59943 23.306627 372.90604 23.306627 L 372.90604 0.0 L 396.21268 0.0 L 419.51932 0.0 L 419.51932 23.306627 L 442.82593 46.613255 L 489.43918 116.53314 Q 536.0524 186.45302 536.0524 209.75966 L 536.0524 233.06628 L 559.3591 233.06628 L 559.3591 233.06628 L 559.3591 256.3729 L 582.6657 256.3729 L 582.6657 279.67953 L 582.6657 302.98618 L 605.97235 326.2928 L 629.27893 349.59943 L 629.27893 349.59943 L 629.27893 372.90604 L 629.27893 372.90604 L 652.5856 372.90604 L 675.8922 372.90604 L 675.8922 372.90604 L 675.8922 372.90604 Q 675.8922 372.90604 699.19885 372.90604 L 699.19885 396.21268 L 699.19885 419.51932 L 675.8922 419.51932 L 675.8922 442.82593 L 675.8922 466.13257 L 349.59943 466.13257 L 1.8189894E-12 466.13257 L 1.8189894E-12 442.82593 L 1.8189894E-12 442.82593 L 1.8189894E-12 442.82593 L 1.8189894E-12 419.51932 L 23.306627 419.51932 L 23.306627 419.51932 L 46.613255 419.51932 L 69.91988 419.51932 L 69.91988 372.90604 L 69.91988 349.59943 L 46.613255 349.59943 L 46.613255 349.59943 L 46.613255 349.59943 L 46.613255 326.2928 L 93.22651 326.2928 Q 116.53314 302.98618 163.1464 139.83977 Q 186.45302 0.0 209.75966 0.0 Q 233.06628 0.0 256.3729 23.306627 z" svg:height="4.6613255mm" draw:style-name="style-435" svg:viewBox="0.0 0.0 699.19885 466.13257" svg:width="6.991988mm" svg:x="104.180626mm" svg:y="22.374363mm"/>
          <draw:path svg:d="M 372.90604 0.0 L 372.90604 0.0 L 419.51932 23.306627 Q 442.82593 46.613255 419.51932 69.91988 Q 396.21268 69.91988 396.21268 93.22651 Q 419.51932 116.53314 419.51932 116.53314 L 419.51932 116.53314 L 419.51932 116.53314 Q 419.51932 139.83977 396.21268 116.53314 Q 372.90604 116.53314 302.98618 233.06628 L 256.3729 326.2928 L 302.98618 326.2928 Q 349.59943 326.2928 372.90604 302.98618 L 372.90604 302.98618 L 372.90604 302.98618 Q 372.90604 302.98618 396.21268 279.67953 L 396.21268 279.67953 L 419.51932 279.67953 Q 442.82593 279.67953 466.13257 256.3729 Q 512.7458 233.06628 512.7458 256.3729 Q 512.7458 279.67953 442.82593 326.2928 L 372.90604 372.90604 L 372.90604 372.90604 L 372.90604 372.90604 L 349.59943 396.21268 L 349.59943 419.51932 L 372.90604 419.51932 L 396.21268 419.51932 L 396.21268 442.82593 L 372.90604 442.82593 L 372.90604 466.13257 L 372.90604 489.43918 L 396.21268 489.43918 L 419.51932 489.43918 L 419.51932 512.7458 Q 419.51932 512.7458 442.82593 512.7458 L 442.82593 536.0524 L 419.51932 536.0524 Q 419.51932 559.3591 372.90604 605.97235 Q 326.2928 652.5856 326.2928 629.27893 Q 302.98618 605.97235 279.67953 605.97235 Q 256.3729 605.97235 256.3729 559.3591 Q 279.67953 512.7458 233.06628 536.0524 Q 186.45302 559.3591 163.1464 512.7458 Q 139.83977 442.82593 93.22651 419.51932 L 69.91988 419.51932 L 69.91988 419.51932 Q 46.613255 396.21268 46.613255 396.21268 L 46.613255 396.21268 L 46.613255 372.90604 Q 46.613255 372.90604 23.306627 372.90604 L 3.6379788E-12 349.59943 L 3.6379788E-12 349.59943 L 3.6379788E-12 326.2928 L 3.6379788E-12 326.2928 L 3.6379788E-12 326.2928 L 3.6379788E-12 302.98618 L 3.6379788E-12 279.67953 L 3.6379788E-12 279.67953 L 3.6379788E-12 279.67953 L 23.306627 233.06628 Q 46.613255 186.45302 69.91988 163.1464 L 93.22651 139.83977 L 93.22651 139.83977 L 93.22651 139.83977 L 93.22651 116.53314 L 93.22651 116.53314 L 116.53314 93.22651 L 139.83977 69.91988 L 139.83977 69.91988 L 139.83977 46.613255 L 233.06628 46.613255 Q 349.59943 0.0 372.90604 0.0 z" svg:height="6.2927895mm" draw:style-name="style-436" svg:viewBox="0.0 0.0 512.7458 629.27893" svg:width="5.127458mm" svg:x="211.62418mm" svg:y="2.3306627mm"/>
          <draw:path svg:d="M 1351.7844 -1.8189894E-12 L 1351.7844 -1.8189894E-12 L 1351.7844 396.21268 L 1351.7844 769.1187 L 1328.4778 769.1187 Q 1305.1711 769.1187 1305.1711 815.732 Q 1305.1711 839.03864 1072.1049 839.03864 Q 839.03864 815.732 769.1187 815.732 Q 699.19885 769.1187 699.19885 839.03864 Q 722.5055 908.9585 605.97235 932.26514 Q 512.7458 955.5718 396.21268 932.26514 Q 279.67953 908.9585 279.67953 955.5718 Q 256.3729 978.87836 233.06628 1002.185 L 209.75966 1025.4916 L 209.75966 1002.185 Q 209.75966 955.5718 116.53314 955.5718 L 23.306627 932.26514 L 3.6379788E-12 908.9585 L 3.6379788E-12 862.3452 L 23.306627 862.3452 Q 46.613255 862.3452 69.91988 815.732 Q 69.91988 792.42535 46.613255 769.1187 Q 3.6379788E-12 769.1187 3.6379788E-12 722.5055 Q 3.6379788E-12 675.8922 46.613255 675.8922 Q 116.53314 699.19885 116.53314 675.8922 Q 116.53314 629.27893 93.22651 536.0524 L 46.613255 466.13257 L 69.91988 466.13257 L 93.22651 489.43918 L 93.22651 489.43918 L 116.53314 489.43918 L 116.53314 466.13257 L 116.53314 442.82593 L 139.83977 442.82593 L 139.83977 442.82593 L 139.83977 442.82593 L 139.83977 442.82593 L 139.83977 466.13257 L 163.1464 466.13257 L 163.1464 466.13257 L 163.1464 442.82593 L 163.1464 442.82593 L 186.45302 442.82593 L 186.45302 442.82593 L 186.45302 442.82593 L 186.45302 466.13257 Q 209.75966 466.13257 209.75966 442.82593 L 209.75966 442.82593 L 233.06628 442.82593 Q 256.3729 442.82593 256.3729 466.13257 Q 256.3729 489.43918 279.67953 489.43918 Q 302.98618 489.43918 349.59943 536.0524 Q 396.21268 582.6657 419.51932 605.97235 Q 442.82593 605.97235 442.82593 559.3591 Q 419.51932 536.0524 489.43918 536.0524 L 536.0524 536.0524 L 559.3591 536.0524 L 582.6657 536.0524 L 582.6657 559.3591 L 582.6657 559.3591 L 605.97235 559.3591 L 605.97235 582.6657 L 675.8922 582.6657 L 722.5055 582.6657 L 722.5055 559.3591 L 722.5055 559.3591 L 699.19885 559.3591 L 699.19885 536.0524 L 675.8922 536.0524 L 652.5856 536.0524 L 652.5856 512.7458 L 629.27893 512.7458 L 629.27893 512.7458 Q 629.27893 489.43918 605.97235 489.43918 L 582.6657 442.82593 L 536.0524 442.82593 L 489.43918 442.82593 L 489.43918 419.51932 L 489.43918 419.51932 L 559.3591 419.51932 L 629.27893 442.82593 L 652.5856 442.82593 L 675.8922 442.82593 L 815.732 442.82593 Q 978.87836 442.82593 1025.4916 442.82593 Q 1072.1049 442.82593 1142.0248 419.51932 L 1188.6381 419.51932 L 1188.6381 372.90604 Q 1188.6381 326.2928 1142.0248 256.3729 L 1142.0248 209.75966 L 1118.7181 209.75966 L 1118.7181 209.75966 L 1188.6381 186.45302 L 1258.5579 163.1464 L 1281.8645 163.1464 L 1281.8645 163.1464 L 1305.1711 163.1464 L 1328.4778 163.1464 L 1328.4778 69.91988 Q 1328.4778 -1.8189894E-12 1351.7844 -1.8189894E-12 z" svg:height="10.254916mm" draw:style-name="style-437" svg:viewBox="0.0 0.0 1351.7844 1025.4916" svg:width="13.517844mm" svg:x="306.48215mm" svg:y="134.94537mm"/>
          <draw:path svg:d="M 326.2928 23.306627 L 326.2928 0.0 L 372.90604 23.306627 Q 419.51932 23.306627 442.82593 46.613255 L 442.82593 69.91988 L 442.82593 116.53314 Q 466.13257 186.45302 466.13257 209.75966 Q 489.43918 209.75966 512.7458 233.06628 L 512.7458 233.06628 L 512.7458 256.3729 L 512.7458 279.67953 L 536.0524 279.67953 L 536.0524 302.98618 L 536.0524 302.98618 L 559.3591 302.98618 L 559.3591 349.59943 Q 605.97235 396.21268 605.97235 442.82593 L 605.97235 489.43918 L 442.82593 489.43918 Q 279.67953 489.43918 256.3729 512.7458 L 233.06628 536.0524 L 233.06628 536.0524 L 233.06628 536.0524 L 186.45302 512.7458 L 163.1464 489.43918 L 139.83977 489.43918 L 116.53314 489.43918 L 116.53314 512.7458 L 93.22651 512.7458 L 93.22651 512.7458 L 93.22651 489.43918 L 69.91988 489.43918 L 46.613255 489.43918 L 46.613255 512.7458 L 46.613255 512.7458 L 46.613255 512.7458 L 23.306627 489.43918 L 23.306627 489.43918 L 0.0 489.43918 L 0.0 466.13257 L 0.0 442.82593 L 23.306627 442.82593 L 23.306627 442.82593 L 23.306627 419.51932 L 46.613255 419.51932 L 46.613255 396.21268 L 46.613255 372.90604 L 46.613255 372.90604 L 46.613255 372.90604 L 69.91988 349.59943 L 69.91988 349.59943 L 69.91988 349.59943 L 69.91988 326.2928 L 69.91988 326.2928 Q 69.91988 302.98618 93.22651 302.98618 L 93.22651 302.98618 L 93.22651 279.67953 Q 93.22651 256.3729 139.83977 209.75966 Q 209.75966 163.1464 233.06628 139.83977 L 233.06628 139.83977 L 233.06628 139.83977 L 233.06628 163.1464 L 233.06628 163.1464 L 233.06628 163.1464 L 256.3729 163.1464 L 256.3729 163.1464 L 256.3729 139.83977 L 279.67953 139.83977 L 279.67953 139.83977 L 279.67953 116.53314 L 279.67953 116.53314 L 279.67953 116.53314 L 302.98618 116.53314 L 302.98618 116.53314 L 302.98618 93.22651 L 326.2928 93.22651 L 326.2928 93.22651 L 326.2928 69.91988 L 326.2928 69.91988 L 326.2928 69.91988 L 326.2928 69.91988 Q 326.2928 46.613255 326.2928 23.306627 L 326.2928 23.306627 L 326.2928 23.306627 z" svg:height="5.3605247mm" draw:style-name="style-438" svg:viewBox="0.0 0.0 605.97235 536.0524" svg:width="6.0597234mm" svg:x="85.768394mm" svg:y="22.141296mm"/>
          <draw:path svg:d="M 23.306627 23.306627 L 46.613255 0.0 L 46.613255 0.0 L 69.91988 0.0 L 69.91988 0.0 L 69.91988 0.0 L 116.53314 46.613255 Q 139.83977 93.22651 209.75966 116.53314 Q 302.98618 139.83977 279.67953 163.1464 Q 279.67953 186.45302 279.67953 186.45302 L 279.67953 186.45302 L 256.3729 186.45302 Q 233.06628 186.45302 139.83977 186.45302 Q 46.613255 186.45302 23.306627 186.45302 L 0.0 186.45302 L 0.0 93.22651 L 0.0 23.306627 L 23.306627 23.306627 z" svg:height="1.8645302mm" draw:style-name="style-439" svg:viewBox="0.0 0.0 279.67953 186.45302" svg:width="2.7967954mm" svg:x="147.53096mm" svg:y="33.095413mm"/>
          <draw:path svg:d="M 163.1464 23.306627 L 163.1464 46.613255 L 163.1464 302.98618 Q 163.1464 559.3591 139.83977 582.6657 L 139.83977 605.97235 L 116.53314 605.97235 Q 93.22651 629.27893 69.91988 582.6657 Q 69.91988 536.0524 23.306627 559.3591 L 0.0 582.6657 L 0.0 536.0524 Q 23.306627 489.43918 23.306627 256.3729 L 23.306627 23.306627 L 46.613255 -9.094947E-13 Q 69.91988 -23.306627 116.53314 23.306627 Q 116.53314 69.91988 139.83977 46.613255 Q 163.1464 23.306627 163.1464 23.306627 z" svg:height="6.0597234mm" draw:style-name="style-440" svg:viewBox="0.0 0.0 163.1464 605.97235" svg:width="1.631464mm" svg:x="248.68172mm" svg:y="48.710854mm"/>
          <draw:path svg:d="M 466.13257 0.0 L 466.13257 0.0 L 489.43918 0.0 L 536.0524 0.0 L 536.0524 0.0 Q 536.0524 0.0 559.3591 93.22651 Q 582.6657 163.1464 489.43918 209.75966 L 419.51932 233.06628 L 419.51932 256.3729 L 396.21268 256.3729 L 396.21268 256.3729 L 396.21268 256.3729 L 302.98618 256.3729 Q 186.45302 233.06628 116.53314 256.3729 L 69.91988 256.3729 L 69.91988 233.06628 Q 69.91988 233.06628 23.306627 233.06628 Q 0.0 209.75966 0.0 186.45302 Q 0.0 163.1464 23.306627 163.1464 L 46.613255 139.83977 L 46.613255 139.83977 L 69.91988 139.83977 L 69.91988 139.83977 L 69.91988 139.83977 L 139.83977 116.53314 Q 209.75966 116.53314 233.06628 69.91988 Q 256.3729 46.613255 349.59943 23.306627 Q 466.13257 0.0 466.13257 0.0 z" svg:height="2.563729mm" draw:style-name="style-441" svg:viewBox="0.0 0.0 559.3591 256.3729" svg:width="5.5935907mm" svg:x="211.39111mm" svg:y="19.111435mm"/>
          <draw:path svg:d="M 1678.0773 69.91988 L 1747.9971 69.91988 L 1747.9971 69.91988 L 1747.9971 69.91988 L 1794.6104 93.22651 Q 1841.2236 116.53314 1841.2236 163.1464 L 1864.5303 186.45302 L 1864.5303 186.45302 L 1864.5303 209.75966 L 1887.8369 209.75966 Q 1911.1436 209.75966 1911.1436 233.06628 L 1911.1436 256.3729 L 1911.1436 256.3729 L 1887.8369 256.3729 L 1864.5303 256.3729 Q 1864.5303 256.3729 1817.917 256.3729 Q 1794.6104 256.3729 1794.6104 279.67953 Q 1794.6104 302.98618 1538.2374 302.98618 L 1258.5579 326.2928 L 1142.0248 326.2928 L 1025.4916 326.2928 L 839.03864 326.2928 Q 629.27893 349.59943 605.97235 349.59943 L 605.97235 349.59943 L 605.97235 349.59943 Q 605.97235 349.59943 559.3591 326.2928 L 536.0524 326.2928 L 466.13257 326.2928 Q 419.51932 302.98618 326.2928 302.98618 L 209.75966 302.98618 L 209.75966 279.67953 L 209.75966 256.3729 L 139.83977 256.3729 L 69.91988 256.3729 L 69.91988 209.75966 L 46.613255 186.45302 L 46.613255 186.45302 L 46.613255 163.1464 L 46.613255 163.1464 L 46.613255 163.1464 L 23.306627 163.1464 L 23.306627 163.1464 L 23.306627 139.83977 L 0.0 139.83977 L 0.0 116.53314 L 0.0 69.91988 L 675.8922 69.91988 L 1351.7844 69.91988 L 1351.7844 46.613255 L 1351.7844 46.613255 L 1375.0911 23.306627 L 1375.0911 23.306627 L 1421.7043 0.0 Q 1468.3175 -23.306627 1538.2374 0.0 Q 1631.464 23.306627 1631.464 46.613255 Q 1631.464 69.91988 1678.0773 69.91988 z" svg:height="3.495994mm" draw:style-name="style-442" svg:viewBox="0.0 0.0 1911.1436 349.59943" svg:width="19.111435mm" svg:x="83.90386mm" svg:y="10.487983mm"/>
          <draw:path svg:d="M 163.1464 0.0 L 209.75966 0.0 L 209.75966 0.0 Q 209.75966 23.306627 186.45302 23.306627 Q 163.1464 23.306627 186.45302 46.613255 L 186.45302 69.91988 L 209.75966 69.91988 L 209.75966 69.91988 L 209.75966 93.22651 L 233.06628 93.22651 L 233.06628 116.53314 L 233.06628 139.83977 L 186.45302 139.83977 L 163.1464 139.83977 L 93.22651 139.83977 Q 0.0 116.53314 0.0 116.53314 Q 0.0 116.53314 0.0 69.91988 L 23.306627 0.0 L 69.91988 0.0 Q 116.53314 -23.306627 163.1464 0.0 z" svg:height="1.3983977mm" draw:style-name="style-443" svg:viewBox="0.0 0.0 233.06628 139.83977" svg:width="2.3306627mm" svg:x="169.20612mm" svg:y="14.683176mm"/>
          <draw:path svg:d="M 209.75966 23.306627 L 209.75966 0.0 L 233.06628 0.0 L 256.3729 0.0 L 349.59943 0.0 L 442.82593 23.306627 L 512.7458 23.306627 Q 559.3591 46.613255 559.3591 69.91988 Q 559.3591 69.91988 652.5856 93.22651 Q 745.8121 116.53314 745.8121 116.53314 L 769.1187 116.53314 L 769.1187 116.53314 L 769.1187 116.53314 L 792.42535 139.83977 Q 839.03864 163.1464 839.03864 163.1464 L 839.03864 163.1464 L 839.03864 163.1464 Q 839.03864 186.45302 815.732 209.75966 Q 815.732 256.3729 722.5055 256.3729 L 629.27893 256.3729 L 629.27893 279.67953 L 605.97235 279.67953 L 605.97235 279.67953 L 605.97235 279.67953 L 536.0524 279.67953 Q 466.13257 256.3729 326.2928 256.3729 L 163.1464 256.3729 L 93.22651 256.3729 L 3.6379788E-12 256.3729 L 3.6379788E-12 256.3729 L 3.6379788E-12 256.3729 L 3.6379788E-12 233.06628 L 3.6379788E-12 233.06628 L 3.6379788E-12 186.45302 L 3.6379788E-12 139.83977 L 3.6379788E-12 139.83977 L 3.6379788E-12 116.53314 L 46.613255 116.53314 L 93.22651 116.53314 L 46.613255 93.22651 L 23.306627 69.91988 L 93.22651 69.91988 Q 139.83977 69.91988 186.45302 46.613255 Q 209.75966 46.613255 209.75966 23.306627 z" svg:height="2.7967954mm" draw:style-name="style-444" svg:viewBox="0.0 0.0 839.03864 279.67953" svg:width="8.390386mm" svg:x="274.55206mm" svg:y="45.447926mm"/>
          <draw:path svg:d="M 1.8189894E-12 23.306627 L 1.8189894E-12 0.0 L 466.13257 23.306627 Q 932.26514 46.613255 932.26514 46.613255 L 955.5718 46.613255 L 955.5718 46.613255 L 955.5718 69.91988 L 839.03864 69.91988 Q 722.5055 93.22651 442.82593 69.91988 L 163.1464 46.613255 L 69.91988 46.613255 Q 1.8189894E-12 46.613255 1.8189894E-12 23.306627 z" svg:height="0.69919884mm" draw:style-name="style-445" svg:viewBox="0.0 0.0 955.5718 69.91988" svg:width="9.555717mm" svg:x="161.51494mm" svg:y="112.337944mm"/>
          <draw:path svg:d="M 46.613255 0.0 L 46.613255 0.0 L 69.91988 0.0 L 69.91988 0.0 L 69.91988 23.306627 Q 69.91988 46.613255 163.1464 46.613255 Q 256.3729 69.91988 256.3729 69.91988 L 279.67953 69.91988 L 279.67953 116.53314 L 256.3729 139.83977 L 256.3729 163.1464 L 256.3729 186.45302 L 256.3729 186.45302 Q 233.06628 209.75966 233.06628 209.75966 L 233.06628 209.75966 L 209.75966 209.75966 Q 209.75966 209.75966 209.75966 233.06628 Q 209.75966 233.06628 139.83977 233.06628 Q 69.91988 233.06628 69.91988 279.67953 L 69.91988 326.2928 L 46.613255 349.59943 L 46.613255 396.21268 L 46.613255 396.21268 L 23.306627 419.51932 L 23.306627 442.82593 L 23.306627 466.13257 L 0.0 396.21268 L 0.0 302.98618 L 0.0 302.98618 L 23.306627 302.98618 L 23.306627 256.3729 L 23.306627 209.75966 L 23.306627 116.53314 Q 23.306627 0.0 46.613255 0.0 z" svg:height="4.6613255mm" draw:style-name="style-446" svg:viewBox="0.0 0.0 279.67953 466.13257" svg:width="2.7967954mm" svg:x="271.98834mm" svg:y="56.168972mm"/>
          <draw:path svg:d="M 4125.273 -1.8189894E-12 L 4125.273 -1.8189894E-12 L 4777.859 -1.8189894E-12 Q 5430.4443 23.306627 5500.3643 23.306627 L 5546.9775 23.306627 L 5546.9775 46.613255 L 5546.9775 46.613255 L 5570.284 69.91988 Q 5570.284 93.22651 5546.9775 93.22651 Q 5500.3643 93.22651 5500.3643 116.53314 L 5500.3643 139.83977 L 5477.0576 139.83977 L 5477.0576 163.1464 L 5523.671 163.1464 L 5570.284 163.1464 L 5546.9775 209.75966 Q 5546.9775 256.3729 5453.751 396.21268 Q 5360.5244 536.0524 5337.218 536.0524 Q 5313.911 536.0524 5360.5244 582.6657 Q 5383.831 582.6657 5360.5244 629.27893 Q 5313.911 652.5856 5243.991 769.1187 Q 5174.0713 862.3452 5174.0713 908.9585 Q 5174.0713 978.87836 5174.0713 1002.185 Q 5174.0713 1048.7982 5220.6846 1048.7982 Q 5267.298 1072.1049 5290.6045 1072.1049 L 5290.6045 1095.4115 L 5243.991 1118.7181 Q 5220.6846 1142.0248 5197.378 1118.7181 Q 5174.0713 1095.4115 5174.0713 1142.0248 Q 5174.0713 1211.9447 5197.378 1258.5579 Q 5220.6846 1305.1711 5243.991 1305.1711 Q 5267.298 1305.1711 5267.298 1328.4778 Q 5267.298 1351.7844 5197.378 1375.0911 Q 5127.458 1421.7043 5150.7646 1421.7043 Q 5174.0713 1421.7043 5174.0713 1491.6241 Q 5174.0713 1561.5441 5174.0713 1584.8507 Q 5150.7646 1631.464 5174.0713 1631.464 Q 5220.6846 1631.464 5220.6846 1678.0773 L 5220.6846 1724.6904 L 5197.378 1771.3037 L 5197.378 1817.917 L 5197.378 1841.2236 Q 5220.6846 1887.8369 5197.378 1911.1436 Q 5174.0713 1934.4501 5127.458 1957.7567 Q 5080.8447 1981.0634 5080.8447 2050.9832 Q 5080.8447 2120.903 5034.2314 2144.2097 Q 4987.618 2167.5164 4987.618 2214.1296 Q 4987.618 2237.4363 4964.3115 2237.4363 Q 4941.0054 2260.743 4964.3115 2260.743 Q 4987.618 2284.0496 4964.3115 2307.3562 Q 4941.0054 2353.9695 4964.3115 2353.9695 Q 4987.618 2330.6628 5010.925 2353.9695 Q 5010.925 2400.5828 4987.618 2400.5828 Q 4987.618 2423.8894 4964.3115 2493.809 Q 4941.0054 2563.729 4964.3115 2587.0356 Q 4987.618 2587.0356 4917.6987 2633.649 Q 4871.0854 2680.2622 4801.1655 2680.2622 Q 4731.2456 2680.2622 4731.2456 2726.8755 Q 4731.2456 2773.4888 4684.6323 2843.4087 Q 4661.3257 2936.635 4661.3257 2959.9417 Q 4661.3257 3006.555 4614.7124 3006.555 Q 4568.099 3006.555 4591.406 3053.1682 Q 4614.7124 3076.4749 4638.019 3099.7815 Q 4638.019 3146.3948 4661.3257 3123.0881 Q 4707.939 3123.0881 4684.6323 3146.3948 Q 4684.6323 3193.008 4661.3257 3193.008 Q 4614.7124 3216.3147 4638.019 3286.2346 Q 4661.3257 3332.848 4707.939 3356.1545 Q 4754.5522 3356.1545 4754.5522 3379.4612 Q 4731.2456 3426.0742 4847.779 3426.0742 L 4964.3115 3426.0742 L 4964.3115 3449.3809 L 4941.0054 3472.6875 L 4941.0054 3472.6875 L 4941.0054 3472.6875 L 5010.925 3495.9941 L 5080.8447 3519.3008 L 5080.8447 3519.3008 L 5080.8447 3519.3008 L 2656.9556 3519.3008 L 209.75966 3519.3008 L 209.75966 3519.3008 L 186.45302 3495.9941 L 186.45302 3495.9941 L 186.45302 3472.6875 L 209.75966 3472.6875 L 233.06628 3472.6875 L 233.06628 3449.3809 L 233.06628 3449.3809 L 256.3729 3449.3809 L 256.3729 3426.0742 L 256.3729 3426.0742 L 233.06628 3426.0742 L 233.06628 3426.0742 L 233.06628 3426.0742 L 233.06628 3402.7676 L 233.06628 3402.7676 L 256.3729 3379.4612 Q 279.67953 3356.1545 349.59943 3332.848 Q 419.51932 3286.2346 419.51932 3146.3948 Q 419.51932 3006.555 419.51932 3006.555 Q 442.82593 3006.555 466.13257 2936.635 Q 466.13257 2890.022 489.43918 2890.022 Q 512.7458 2890.022 512.7458 2820.102 Q 512.7458 2773.4888 489.43918 2773.4888 Q 466.13257 2750.1821 466.13257 2656.9556 Q 466.13257 2587.0356 326.2928 2540.4224 Q 209.75966 2540.4224 139.83977 2493.809 L 46.613255 2447.196 L 93.22651 2423.8894 Q 116.53314 2423.8894 116.53314 2353.9695 Q 116.53314 2260.743 139.83977 2260.743 Q 163.1464 2260.743 93.22651 2214.1296 L 46.613255 2214.1296 L 23.306627 2190.823 L 0.0 2190.823 L 0.0 2167.5164 L 0.0 2144.2097 L 46.613255 2144.2097 Q 93.22651 2167.5164 139.83977 2167.5164 Q 163.1464 2190.823 163.1464 2167.5164 Q 163.1464 2120.903 186.45302 2120.903 Q 233.06628 2120.903 209.75966 2097.5964 Q 186.45302 2074.2898 302.98618 1981.0634 Q 419.51932 1911.1436 419.51932 1887.8369 Q 419.51932 1841.2236 442.82593 1841.2236 L 466.13257 1817.917 L 489.43918 1817.917 L 489.43918 1794.6104 L 512.7458 1794.6104 L 536.0524 1794.6104 L 536.0524 1771.3037 L 559.3591 1771.3037 L 559.3591 1771.3037 L 559.3591 1747.9971 L 536.0524 1747.9971 L 512.7458 1747.9971 L 512.7458 1724.6904 L 512.7458 1724.6904 L 512.7458 1724.6904 L 536.0524 1701.3838 L 536.0524 1701.3838 L 559.3591 1701.3838 L 559.3591 1678.0773 L 559.3591 1654.7706 L 536.0524 1654.7706 L 536.0524 1654.7706 L 536.0524 1678.0773 L 512.7458 1678.0773 L 512.7458 1654.7706 Q 512.7458 1631.464 536.0524 1608.1573 Q 559.3591 1608.1573 559.3591 1538.2374 Q 559.3591 1468.3175 605.97235 1445.011 Q 629.27893 1421.7043 629.27893 1351.7844 Q 629.27893 1281.8645 652.5856 1281.8645 Q 699.19885 1281.8645 699.19885 1258.5579 Q 699.19885 1235.2513 745.8121 1211.9447 Q 792.42535 1188.6381 792.42535 1165.3314 Q 769.1187 1142.0248 792.42535 1142.0248 Q 815.732 1142.0248 839.03864 1095.4115 Q 839.03864 1048.7982 885.65186 1025.4916 Q 932.26514 1002.185 955.5718 885.65186 Q 978.87836 769.1187 1095.4115 745.8121 L 1211.9447 722.5055 L 1351.7844 722.5055 Q 1514.9308 745.8121 1538.2374 769.1187 Q 1538.2374 769.1187 1584.8507 769.1187 Q 1631.464 745.8121 1654.7706 769.1187 Q 1678.0773 815.732 1678.0773 769.1187 Q 1701.3838 745.8121 1771.3037 722.5055 Q 1817.917 675.8922 2027.6766 629.27893 Q 2237.4363 582.6657 2284.0496 582.6657 Q 2353.9695 582.6657 2353.9695 559.3591 Q 2353.9695 536.0524 2517.1157 536.0524 Q 2680.2622 559.3591 2680.2622 536.0524 Q 2680.2622 512.7458 2843.4087 512.7458 Q 3029.8616 512.7458 3053.1682 512.7458 Q 3076.4749 512.7458 3099.7815 536.0524 Q 3099.7815 559.3591 3193.008 582.6657 Q 3309.5413 582.6657 3309.5413 605.97235 Q 3309.5413 629.27893 3309.5413 652.5856 Q 3286.2346 675.8922 3332.848 652.5856 Q 3379.4612 629.27893 3379.4612 629.27893 Q 3379.4612 582.6657 3519.3008 582.6657 Q 3659.1406 536.0524 3682.4473 559.3591 Q 3682.4473 582.6657 3705.754 582.6657 L 3729.0605 582.6657 L 3729.0605 559.3591 Q 3729.0605 536.0524 3729.0605 489.43918 Q 3752.3672 442.82593 3729.0605 442.82593 Q 3705.754 442.82593 3705.754 419.51932 Q 3705.754 396.21268 3775.6738 372.90604 Q 3822.287 349.59943 3798.9805 349.59943 Q 3775.6738 349.59943 3775.6738 302.98618 Q 3775.6738 279.67953 3822.287 302.98618 Q 3845.5935 302.98618 3845.5935 256.3729 Q 3868.9001 233.06628 3892.2068 209.75966 Q 3915.5134 186.45302 3962.1267 116.53314 L 3985.4333 23.306627 L 4055.3533 23.306627 L 4125.273 23.306627 L 4125.273 -1.8189894E-12 z" svg:height="35.19301mm" draw:style-name="style-447" svg:viewBox="0.0 0.0 5570.284 3519.3008" svg:width="55.702843mm" svg:x="62.46176mm" svg:y="134.47925mm"/>
          <draw:path svg:d="M 1188.6381 0.0 L 1211.9447 0.0 L 1305.1711 23.306627 Q 1398.3977 46.613255 1445.011 46.613255 Q 1445.011 46.613255 1468.3175 23.306627 Q 1491.6241 23.306627 1538.2374 23.306627 Q 1561.5441 69.91988 1724.6904 69.91988 Q 1911.1436 69.91988 1911.1436 116.53314 Q 1911.1436 139.83977 2074.2898 139.83977 Q 2237.4363 139.83977 2237.4363 116.53314 Q 2260.743 116.53314 2307.3562 116.53314 Q 2353.9695 116.53314 2353.9695 93.22651 Q 2353.9695 69.91988 2377.2761 69.91988 L 2423.8894 69.91988 L 2423.8894 46.613255 L 2423.8894 46.613255 L 2400.5828 46.613255 L 2400.5828 23.306627 L 2400.5828 23.306627 L 2377.2761 23.306627 L 2377.2761 23.306627 L 2377.2761 23.306627 L 2400.5828 0.0 L 2423.8894 0.0 L 2423.8894 0.0 L 2423.8894 0.0 L 2447.196 23.306627 L 2470.5027 46.613255 L 2470.5027 69.91988 L 2470.5027 69.91988 L 2447.196 69.91988 L 2447.196 69.91988 L 2447.196 93.22651 L 2423.8894 93.22651 L 2423.8894 93.22651 Q 2423.8894 116.53314 2423.8894 116.53314 L 2423.8894 116.53314 L 2447.196 116.53314 L 2447.196 116.53314 L 2447.196 139.83977 L 2470.5027 139.83977 L 2470.5027 139.83977 L 2470.5027 163.1464 L 2447.196 163.1464 L 2423.8894 163.1464 L 2423.8894 186.45302 L 2423.8894 186.45302 L 2447.196 186.45302 L 2447.196 209.75966 L 2470.5027 233.06628 Q 2470.5027 256.3729 2470.5027 279.67953 L 2470.5027 302.98618 L 2470.5027 302.98618 L 2470.5027 326.2928 L 2470.5027 326.2928 L 2470.5027 349.59943 L 2470.5027 349.59943 L 2470.5027 349.59943 L 2493.809 349.59943 L 2493.809 349.59943 L 2493.809 372.90604 L 2517.1157 372.90604 L 2517.1157 396.21268 L 2517.1157 396.21268 L 2330.6628 396.21268 Q 2167.5164 396.21268 1841.2236 396.21268 Q 1514.9308 396.21268 1514.9308 419.51932 Q 1491.6241 442.82593 1491.6241 419.51932 Q 1491.6241 396.21268 1468.3175 396.21268 Q 1445.011 396.21268 1445.011 419.51932 Q 1445.011 442.82593 1305.1711 442.82593 Q 1188.6381 442.82593 1118.7181 442.82593 Q 1072.1049 489.43918 1025.4916 466.13257 Q 978.87836 466.13257 955.5718 466.13257 L 932.26514 442.82593 L 932.26514 466.13257 L 932.26514 466.13257 L 908.9585 466.13257 L 908.9585 489.43918 L 908.9585 489.43918 Q 885.65186 489.43918 885.65186 512.7458 L 885.65186 536.0524 L 862.3452 536.0524 L 862.3452 536.0524 L 839.03864 536.0524 L 839.03864 536.0524 L 839.03864 536.0524 Q 815.732 536.0524 815.732 512.7458 Q 839.03864 489.43918 769.1187 466.13257 Q 722.5055 442.82593 722.5055 419.51932 Q 722.5055 396.21268 652.5856 396.21268 Q 559.3591 372.90604 559.3591 396.21268 Q 559.3591 419.51932 536.0524 419.51932 Q 512.7458 396.21268 279.67953 372.90604 L 46.613255 349.59943 L 46.613255 302.98618 L 46.613255 279.67953 L 46.613255 256.3729 L 46.613255 256.3729 L 46.613255 233.06628 L 46.613255 209.75966 L 23.306627 209.75966 L 23.306627 209.75966 L 23.306627 186.45302 L 0.0 186.45302 L 0.0 163.1464 L 0.0 139.83977 L 23.306627 139.83977 L 23.306627 116.53314 L 46.613255 116.53314 L 69.91988 116.53314 L 326.2928 116.53314 Q 559.3591 93.22651 559.3591 69.91988 Q 559.3591 46.613255 652.5856 69.91988 Q 769.1187 93.22651 745.8121 69.91988 Q 745.8121 23.306627 839.03864 23.306627 Q 908.9585 23.306627 1025.4916 23.306627 Q 1165.3314 23.306627 1188.6381 0.0 z" svg:height="5.3605247mm" draw:style-name="style-448" svg:viewBox="0.0 0.0 2517.1157 536.0524" svg:width="25.171158mm" svg:x="236.79533mm" svg:y="110.70648mm"/>
          <draw:path svg:d="M 46.613255 0.0 L 46.613255 0.0 L 186.45302 0.0 Q 326.2928 23.306627 489.43918 23.306627 L 675.8922 23.306627 L 699.19885 23.306627 L 722.5055 23.306627 L 722.5055 116.53314 Q 722.5055 209.75966 699.19885 233.06628 L 699.19885 256.3729 L 675.8922 256.3729 L 652.5856 256.3729 L 582.6657 256.3729 L 489.43918 256.3729 L 396.21268 256.3729 L 279.67953 256.3729 L 279.67953 256.3729 Q 279.67953 256.3729 302.98618 209.75966 Q 349.59943 209.75966 209.75966 186.45302 L 93.22651 163.1464 L 93.22651 139.83977 L 93.22651 116.53314 L 46.613255 116.53314 L 0.0 116.53314 L 23.306627 116.53314 Q 69.91988 93.22651 69.91988 46.613255 Q 46.613255 23.306627 46.613255 0.0 z" svg:height="2.563729mm" draw:style-name="style-449" svg:viewBox="0.0 0.0 722.5055 256.3729" svg:width="7.2250547mm" svg:x="224.44283mm" svg:y="13.750911mm"/>
          <draw:path svg:d="M 1095.4115 46.613255 L 1188.6381 46.613255 L 1235.2513 23.306627 L 1258.5579 23.306627 L 1258.5579 23.306627 Q 1258.5579 46.613255 1281.8645 46.613255 L 1328.4778 46.613255 L 1328.4778 69.91988 L 1328.4778 93.22651 L 1305.1711 93.22651 L 1305.1711 93.22651 L 1305.1711 116.53314 L 1305.1711 116.53314 L 1281.8645 116.53314 Q 1235.2513 139.83977 1211.9447 163.1464 Q 1188.6381 186.45302 1002.185 186.45302 Q 792.42535 186.45302 675.8922 163.1464 L 536.0524 139.83977 L 442.82593 139.83977 Q 372.90604 139.83977 349.59943 163.1464 Q 349.59943 186.45302 256.3729 186.45302 Q 163.1464 163.1464 163.1464 139.83977 L 139.83977 139.83977 L 139.83977 163.1464 L 116.53314 186.45302 L 116.53314 186.45302 L 116.53314 186.45302 L 116.53314 186.45302 L 116.53314 209.75966 L 93.22651 209.75966 L 93.22651 186.45302 L 93.22651 186.45302 L 93.22651 186.45302 L 93.22651 163.1464 L 69.91988 139.83977 L 69.91988 139.83977 L 69.91988 139.83977 L 69.91988 139.83977 L 69.91988 139.83977 L 23.306627 116.53314 L -3.6379788E-12 116.53314 L -3.6379788E-12 93.22651 L -3.6379788E-12 69.91988 L 116.53314 69.91988 L 233.06628 69.91988 L 349.59943 46.613255 Q 442.82593 46.613255 442.82593 0.0 Q 442.82593 -23.306627 512.7458 0.0 Q 582.6657 23.306627 792.42535 23.306627 Q 978.87836 46.613255 1095.4115 46.613255 z" svg:height="2.0975964mm" draw:style-name="style-450" svg:viewBox="0.0 0.0 1328.4778 209.75966" svg:width="13.284778mm" svg:x="198.3394mm" svg:y="33.561543mm"/>
          <draw:path svg:d="M 23.306627 23.306627 L 0.0 23.306627 L 23.306627 0.0 L 69.91988 0.0 L 186.45302 0.0 Q 302.98618 23.306627 326.2928 0.0 L 349.59943 0.0 L 396.21268 0.0 Q 442.82593 0.0 442.82593 23.306627 L 442.82593 46.613255 L 419.51932 46.613255 L 396.21268 46.613255 L 349.59943 46.613255 Q 326.2928 69.91988 302.98618 139.83977 L 302.98618 209.75966 L 209.75966 209.75966 L 93.22651 209.75966 L 93.22651 209.75966 L 93.22651 209.75966 L 163.1464 186.45302 Q 209.75966 186.45302 209.75966 116.53314 L 209.75966 69.91988 L 116.53314 69.91988 Q 46.613255 69.91988 23.306627 23.306627 z" svg:height="2.0975964mm" draw:style-name="style-451" svg:viewBox="0.0 0.0 442.82593 209.75966" svg:width="4.4282594mm" svg:x="260.33502mm" svg:y="45.91406mm"/>
          <draw:path svg:d="M 326.2928 0.0 L 349.59943 0.0 L 489.43918 139.83977 Q 629.27893 279.67953 652.5856 279.67953 Q 699.19885 279.67953 699.19885 279.67953 L 699.19885 279.67953 L 699.19885 279.67953 L 699.19885 279.67953 L 722.5055 279.67953 L 722.5055 279.67953 L 722.5055 302.98618 L 745.8121 302.98618 L 745.8121 326.2928 L 745.8121 349.59943 L 722.5055 349.59943 L 699.19885 349.59943 L 699.19885 349.59943 L 675.8922 349.59943 L 652.5856 349.59943 Q 652.5856 372.90604 652.5856 372.90604 L 652.5856 372.90604 L 442.82593 372.90604 Q 233.06628 372.90604 186.45302 349.59943 L 163.1464 326.2928 L 139.83977 326.2928 L 116.53314 326.2928 L 116.53314 349.59943 L 116.53314 372.90604 L 93.22651 372.90604 L 69.91988 372.90604 L 46.613255 349.59943 L 0.0 349.59943 L 0.0 349.59943 L 0.0 326.2928 L 0.0 326.2928 L 0.0 326.2928 L 23.306627 326.2928 L 23.306627 326.2928 L 23.306627 302.98618 L 46.613255 302.98618 L 46.613255 302.98618 L 46.613255 279.67953 L 46.613255 279.67953 L 46.613255 279.67953 L 69.91988 279.67953 L 69.91988 279.67953 L 69.91988 256.3729 L 93.22651 256.3729 L 93.22651 256.3729 L 93.22651 233.06628 L 93.22651 233.06628 L 93.22651 233.06628 L 116.53314 233.06628 L 116.53314 233.06628 L 233.06628 116.53314 Q 326.2928 0.0 326.2928 0.0 z" svg:height="3.7290604mm" draw:style-name="style-452" svg:viewBox="0.0 0.0 745.8121 372.90604" svg:width="7.458121mm" svg:x="279.2134mm" svg:y="27.501822mm"/>
          <draw:path svg:d="M 69.91988 93.22651 L 69.91988 0.0 L 349.59943 23.306627 Q 652.5856 46.613255 745.8121 46.613255 L 839.03864 46.613255 L 839.03864 46.613255 L 839.03864 46.613255 L 932.26514 69.91988 Q 1002.185 93.22651 1002.185 93.22651 Q 1002.185 116.53314 1002.185 163.1464 L 1002.185 209.75966 L 1002.185 233.06628 L 1002.185 233.06628 L 1002.185 233.06628 L 1002.185 233.06628 L 1002.185 256.3729 L 1002.185 256.3729 L 582.6657 256.3729 Q 139.83977 233.06628 69.91988 233.06628 L 0.0 233.06628 L 23.306627 233.06628 L 46.613255 233.06628 L 46.613255 209.75966 Q 69.91988 186.45302 69.91988 93.22651 z" svg:height="2.563729mm" draw:style-name="style-453" svg:viewBox="0.0 0.0 1002.185 256.3729" svg:width="10.02185mm" svg:x="230.96869mm" svg:y="13.983976mm"/>
          <draw:path svg:d="M 46.613255 23.306627 L 93.22651 0.0 L 186.45302 0.0 L 302.98618 0.0 L 559.3591 23.306627 Q 839.03864 46.613255 862.3452 163.1464 Q 885.65186 256.3729 908.9585 279.67953 L 908.9585 326.2928 L 885.65186 326.2928 Q 885.65186 326.2928 885.65186 349.59943 L 885.65186 349.59943 L 559.3591 349.59943 Q 256.3729 326.2928 139.83977 326.2928 L 23.306627 326.2928 L 23.306627 326.2928 L 0.0 302.98618 L 23.306627 163.1464 Q 23.306627 23.306627 46.613255 23.306627 z" svg:height="3.495994mm" draw:style-name="style-454" svg:viewBox="0.0 0.0 908.9585 349.59943" svg:width="9.089585mm" svg:x="191.11435mm" svg:y="5.5935907mm"/>
          <draw:path svg:d="M 209.75966 0.0 L 256.3729 0.0 L 256.3729 0.0 L 256.3729 23.306627 L 233.06628 23.306627 Q 209.75966 23.306627 326.2928 46.613255 L 442.82593 46.613255 L 442.82593 69.91988 Q 419.51932 116.53314 396.21268 139.83977 Q 372.90604 163.1464 489.43918 163.1464 Q 605.97235 163.1464 605.97235 163.1464 L 605.97235 163.1464 L 582.6657 163.1464 Q 582.6657 163.1464 559.3591 116.53314 Q 512.7458 116.53314 512.7458 69.91988 L 512.7458 46.613255 L 605.97235 46.613255 Q 722.5055 69.91988 769.1187 69.91988 L 815.732 69.91988 L 815.732 69.91988 L 815.732 93.22651 L 769.1187 116.53314 Q 745.8121 139.83977 722.5055 163.1464 Q 722.5055 186.45302 745.8121 186.45302 Q 769.1187 209.75966 792.42535 209.75966 L 792.42535 209.75966 L 792.42535 256.3729 Q 815.732 326.2928 839.03864 349.59943 Q 839.03864 349.59943 815.732 396.21268 Q 792.42535 419.51932 885.65186 489.43918 Q 978.87836 536.0524 1002.185 559.3591 Q 1002.185 582.6657 1025.4916 582.6657 Q 1048.7982 582.6657 1048.7982 629.27893 L 1048.7982 652.5856 L 1025.4916 652.5856 L 1002.185 675.8922 L 1025.4916 675.8922 L 1072.1049 675.8922 L 1072.1049 699.19885 L 1072.1049 699.19885 L 1072.1049 699.19885 L 1072.1049 722.5055 L 1072.1049 722.5055 L 1072.1049 722.5055 L 1095.4115 722.5055 L 1095.4115 722.5055 L 1072.1049 745.8121 L 1048.7982 769.1187 L 1048.7982 769.1187 L 1048.7982 769.1187 L 978.87836 769.1187 Q 908.9585 769.1187 885.65186 769.1187 Q 885.65186 769.1187 839.03864 815.732 Q 792.42535 815.732 745.8121 815.732 Q 722.5055 815.732 652.5856 815.732 L 605.97235 815.732 L 605.97235 815.732 L 605.97235 815.732 L 582.6657 839.03864 L 582.6657 862.3452 L 559.3591 862.3452 L 536.0524 862.3452 L 536.0524 908.9585 L 536.0524 932.26514 L 512.7458 932.26514 Q 512.7458 908.9585 419.51932 862.3452 Q 326.2928 769.1187 302.98618 839.03864 L 279.67953 908.9585 L 256.3729 908.9585 L 233.06628 908.9585 L 233.06628 908.9585 L 209.75966 908.9585 L 186.45302 885.65186 L 163.1464 885.65186 L 163.1464 885.65186 L 163.1464 862.3452 L 186.45302 862.3452 Q 209.75966 862.3452 209.75966 839.03864 L 209.75966 815.732 L 209.75966 815.732 L 233.06628 815.732 L 233.06628 792.42535 L 233.06628 769.1187 L 209.75966 769.1187 L 209.75966 769.1187 L 209.75966 745.8121 L 186.45302 745.8121 L 186.45302 745.8121 L 186.45302 769.1187 L 186.45302 769.1187 L 186.45302 769.1187 L 163.1464 769.1187 L 163.1464 769.1187 L 93.22651 745.8121 L 0.0 745.8121 L 0.0 722.5055 L 0.0 699.19885 L 23.306627 699.19885 L 46.613255 675.8922 L 69.91988 675.8922 Q 93.22651 675.8922 93.22651 652.5856 Q 93.22651 652.5856 93.22651 629.27893 Q 69.91988 629.27893 93.22651 536.0524 Q 93.22651 442.82593 163.1464 419.51932 Q 209.75966 396.21268 186.45302 372.90604 Q 186.45302 349.59943 233.06628 349.59943 Q 256.3729 349.59943 233.06628 279.67953 Q 186.45302 209.75966 186.45302 116.53314 Q 163.1464 0.0 209.75966 0.0 z" svg:height="9.322651mm" draw:style-name="style-455" svg:viewBox="0.0 0.0 1095.4115 932.26514" svg:width="10.954115mm" svg:x="39.155136mm" svg:y="12.8186455mm"/>
          <draw:path svg:d="M 69.91988 93.22651 Q 163.1464 0.0 256.3729 0.0 Q 326.2928 46.613255 372.90604 69.91988 Q 442.82593 116.53314 466.13257 139.83977 Q 512.7458 186.45302 489.43918 186.45302 Q 489.43918 186.45302 256.3729 209.75966 Q 0.0 233.06628 0.0 209.75966 Q -23.306627 186.45302 69.91988 93.22651 z" svg:height="2.0975964mm" draw:style-name="style-456" svg:viewBox="0.0 0.0 489.43918 209.75966" svg:width="4.894392mm" svg:x="253.34305mm" svg:y="8.856519mm"/>
          <draw:path svg:d="M 23.306627 116.53314 L -1.8189894E-12 0.0 L 69.91988 0.0 Q 139.83977 0.0 139.83977 46.613255 L 139.83977 116.53314 L 163.1464 139.83977 L 163.1464 139.83977 L 163.1464 186.45302 Q 163.1464 209.75966 93.22651 209.75966 Q 46.613255 233.06628 23.306627 116.53314 z" svg:height="2.0975964mm" draw:style-name="style-457" svg:viewBox="0.0 0.0 163.1464 209.75966" svg:width="1.631464mm" svg:x="161.28186mm" svg:y="24.705027mm"/>
          <draw:path svg:d="M 186.45302 0.0 L 256.3729 0.0 L 372.90604 0.0 L 489.43918 0.0 L 489.43918 0.0 L 489.43918 0.0 L 699.19885 23.306627 L 885.65186 23.306627 L 885.65186 23.306627 L 908.9585 23.306627 L 932.26514 23.306627 L 932.26514 23.306627 L 932.26514 46.613255 Q 932.26514 69.91988 885.65186 69.91988 Q 862.3452 69.91988 862.3452 116.53314 Q 862.3452 139.83977 932.26514 163.1464 L 1002.185 163.1464 L 1002.185 163.1464 L 1002.185 186.45302 L 1002.185 186.45302 L 1025.4916 186.45302 L 1025.4916 186.45302 L 1025.4916 209.75966 L 1002.185 233.06628 Q 1002.185 279.67953 1025.4916 279.67953 Q 1048.7982 279.67953 1048.7982 302.98618 L 1048.7982 302.98618 L 1048.7982 302.98618 Q 1048.7982 326.2928 839.03864 326.2928 Q 629.27893 326.2928 605.97235 326.2928 L 605.97235 326.2928 L 605.97235 326.2928 Q 605.97235 302.98618 582.6657 326.2928 L 582.6657 326.2928 L 582.6657 326.2928 Q 559.3591 326.2928 559.3591 372.90604 Q 559.3591 419.51932 536.0524 372.90604 Q 512.7458 326.2928 489.43918 326.2928 Q 466.13257 326.2928 466.13257 372.90604 Q 466.13257 396.21268 419.51932 396.21268 Q 396.21268 396.21268 372.90604 372.90604 Q 372.90604 326.2928 233.06628 326.2928 L 69.91988 279.67953 L 69.91988 279.67953 L 46.613255 279.67953 L 46.613255 279.67953 L 46.613255 279.67953 L 46.613255 279.67953 L 46.613255 279.67953 L 69.91988 256.3729 Q 93.22651 233.06628 93.22651 233.06628 L 93.22651 209.75966 L 93.22651 186.45302 L 93.22651 163.1464 L 93.22651 139.83977 L 93.22651 116.53314 L 93.22651 116.53314 L 93.22651 93.22651 L 93.22651 93.22651 L 93.22651 93.22651 L 69.91988 93.22651 L 69.91988 93.22651 L 46.613255 69.91988 Q 23.306627 46.613255 -1.8189894E-12 46.613255 L -1.8189894E-12 23.306627 L 46.613255 23.306627 Q 116.53314 0.0 186.45302 0.0 z M 279.67953 69.91988 Q 349.59943 46.613255 372.90604 93.22651 Q 419.51932 116.53314 302.98618 139.83977 Q 209.75966 139.83977 233.06628 116.53314 Q 233.06628 93.22651 279.67953 69.91988 z M 629.27893 93.22651 Q 699.19885 93.22651 699.19885 116.53314 Q 722.5055 139.83977 629.27893 139.83977 Q 536.0524 139.83977 536.0524 116.53314 Q 559.3591 93.22651 629.27893 93.22651 z" svg:height="3.9621267mm" draw:style-name="style-458" svg:viewBox="0.0 0.0 1048.7982 396.21268" svg:width="10.487983mm" svg:x="136.57684mm" svg:y="13.983976mm"/>
          <draw:path svg:d="M 0.0 186.45302 L 0.0 0.0 L 233.06628 0.0 L 466.13257 0.0 L 466.13257 23.306627 L 466.13257 46.613255 L 279.67953 46.613255 L 69.91988 46.613255 L 69.91988 93.22651 L 69.91988 139.83977 L 209.75966 139.83977 L 349.59943 139.83977 L 349.59943 139.83977 Q 349.59943 163.1464 233.06628 163.1464 L 93.22651 163.1464 L 93.22651 256.3729 Q 93.22651 372.90604 116.53314 396.21268 L 116.53314 419.51932 L 93.22651 419.51932 L 93.22651 419.51932 L 93.22651 419.51932 L 69.91988 419.51932 L 46.613255 419.51932 L 23.306627 419.51932 L 23.306627 419.51932 Q 23.306627 396.21268 23.306627 396.21268 Q 46.613255 396.21268 23.306627 396.21268 Q 0.0 372.90604 0.0 186.45302 z" svg:height="4.195193mm" draw:style-name="style-459" svg:viewBox="0.0 0.0 466.13257 419.51932" svg:width="4.6613255mm" svg:x="32.163147mm" svg:y="9.089585mm"/>
          <draw:path svg:d="M 466.13257 23.306627 L 466.13257 0.0 L 769.1187 23.306627 Q 1072.1049 46.613255 1095.4115 69.91988 L 1095.4115 69.91988 L 1072.1049 69.91988 Q 1072.1049 69.91988 1002.185 116.53314 Q 932.26514 116.53314 722.5055 163.1464 L 512.7458 209.75966 L 489.43918 233.06628 L 466.13257 256.3729 L 466.13257 256.3729 L 466.13257 256.3729 L 442.82593 256.3729 L 442.82593 256.3729 L 419.51932 279.67953 L 396.21268 302.98618 L 372.90604 302.98618 L 349.59943 302.98618 L 349.59943 326.2928 L 349.59943 326.2928 L 233.06628 326.2928 L 139.83977 302.98618 L 69.91988 302.98618 L 0.0 302.98618 L 0.0 302.98618 L 0.0 302.98618 L 23.306627 279.67953 L 46.613255 256.3729 L 93.22651 256.3729 L 163.1464 256.3729 L 326.2928 163.1464 Q 512.7458 93.22651 512.7458 69.91988 Q 512.7458 46.613255 489.43918 23.306627 Q 466.13257 23.306627 466.13257 23.306627 z M 652.5856 186.45302 Q 652.5856 163.1464 652.5856 163.1464 Q 652.5856 163.1464 652.5856 163.1464 Q 652.5856 186.45302 652.5856 186.45302 z" svg:height="3.262928mm" draw:style-name="style-460" svg:viewBox="0.0 0.0 1095.4115 326.2928" svg:width="10.954115mm" svg:x="252.64384mm" svg:y="19.810635mm"/>
          <draw:path svg:d="M 93.22651 0.0 L 93.22651 0.0 L 93.22651 0.0 L 93.22651 23.306627 L 93.22651 23.306627 L 93.22651 23.306627 L 116.53314 23.306627 L 116.53314 23.306627 L 186.45302 23.306627 L 233.06628 23.306627 L 372.90604 46.613255 Q 512.7458 46.613255 489.43918 209.75966 Q 466.13257 396.21268 466.13257 396.21268 L 466.13257 396.21268 L 466.13257 419.51932 L 466.13257 442.82593 L 442.82593 489.43918 L 419.51932 512.7458 L 419.51932 512.7458 L 419.51932 536.0524 L 419.51932 536.0524 L 419.51932 536.0524 L 396.21268 536.0524 L 372.90604 536.0524 L 372.90604 536.0524 Q 372.90604 536.0524 349.59943 512.7458 Q 326.2928 489.43918 302.98618 512.7458 L 279.67953 512.7458 L 279.67953 489.43918 L 279.67953 489.43918 L 256.3729 466.13257 Q 233.06628 442.82593 209.75966 419.51932 Q 186.45302 396.21268 186.45302 372.90604 Q 186.45302 349.59943 93.22651 256.3729 L 46.613255 163.1464 L 23.306627 163.1464 L 23.306627 163.1464 L 23.306627 139.83977 L 0.0 139.83977 L 0.0 116.53314 Q 0.0 93.22651 0.0 69.91988 L 23.306627 23.306627 L 46.613255 23.306627 Q 46.613255 0.0 69.91988 0.0 Q 93.22651 -23.306627 93.22651 0.0 z" svg:height="5.3605247mm" draw:style-name="style-461" svg:viewBox="0.0 0.0 489.43918 536.0524" svg:width="4.894392mm" svg:x="246.58412mm" svg:y="24.47196mm"/>
          <draw:path svg:d="M 769.1187 0.0 L 815.732 0.0 L 862.3452 0.0 L 932.26514 0.0 L 932.26514 23.306627 L 955.5718 23.306627 L 955.5718 23.306627 L 955.5718 0.0 L 978.87836 0.0 L 1002.185 0.0 L 1188.6381 23.306627 Q 1375.0911 46.613255 1468.3175 46.613255 Q 1538.2374 46.613255 1538.2374 69.91988 L 1538.2374 69.91988 L 1538.2374 69.91988 Q 1514.9308 69.91988 1514.9308 93.22651 L 1514.9308 116.53314 L 1538.2374 116.53314 L 1538.2374 139.83977 L 1538.2374 139.83977 L 1561.5441 139.83977 L 1561.5441 139.83977 L 1561.5441 116.53314 L 1561.5441 116.53314 L 1584.8507 116.53314 L 1608.1573 116.53314 L 1631.464 116.53314 L 1631.464 186.45302 L 1654.7706 256.3729 L 1654.7706 279.67953 L 1654.7706 302.98618 L 1584.8507 302.98618 Q 1514.9308 279.67953 1398.3977 302.98618 Q 1281.8645 326.2928 1305.1711 326.2928 Q 1328.4778 326.2928 1188.6381 349.59943 Q 1072.1049 349.59943 1072.1049 326.2928 Q 1072.1049 302.98618 1048.7982 326.2928 Q 1002.185 326.2928 769.1187 326.2928 Q 512.7458 349.59943 489.43918 326.2928 Q 489.43918 326.2928 279.67953 326.2928 L 69.91988 326.2928 L 69.91988 279.67953 L 69.91988 209.75966 L 46.613255 209.75966 L 23.306627 186.45302 L 23.306627 186.45302 L 23.306627 186.45302 L 0.0 186.45302 L 0.0 186.45302 L 46.613255 163.1464 L 93.22651 139.83977 L 93.22651 139.83977 L 116.53314 139.83977 L 116.53314 116.53314 L 116.53314 93.22651 L 93.22651 93.22651 L 93.22651 93.22651 L 93.22651 69.91988 L 93.22651 69.91988 L 93.22651 69.91988 L 116.53314 69.91988 L 116.53314 46.613255 Q 116.53314 23.306627 442.82593 23.306627 Q 745.8121 0.0 769.1187 0.0 z" svg:height="3.495994mm" draw:style-name="style-462" svg:viewBox="0.0 0.0 1654.7706 349.59943" svg:width="16.547707mm" svg:x="164.77786mm" svg:y="31.697014mm"/>
          <draw:path svg:d="M 372.90604 0.0 L 512.7458 0.0 L 582.6657 0.0 Q 652.5856 23.306627 745.8121 23.306627 L 839.03864 23.306627 L 1025.4916 23.306627 L 1188.6381 23.306627 L 1188.6381 23.306627 Q 1165.3314 46.613255 1165.3314 139.83977 L 1142.0248 209.75966 L 1142.0248 233.06628 L 1118.7181 233.06628 L 1118.7181 233.06628 L 1118.7181 256.3729 L 1118.7181 256.3729 L 1118.7181 256.3729 L 1142.0248 279.67953 L 1142.0248 302.98618 L 1118.7181 302.98618 Q 1118.7181 302.98618 885.65186 326.2928 Q 629.27893 349.59943 536.0524 326.2928 Q 442.82593 302.98618 326.2928 302.98618 Q 233.06628 302.98618 186.45302 302.98618 L 139.83977 279.67953 L 139.83977 256.3729 L 139.83977 233.06628 L 116.53314 163.1464 L 116.53314 93.22651 L 93.22651 93.22651 L 69.91988 93.22651 L 46.613255 93.22651 L 46.613255 93.22651 L 46.613255 116.53314 L 46.613255 116.53314 L 23.306627 116.53314 L 23.306627 116.53314 L 23.306627 93.22651 L 0.0 93.22651 L 0.0 69.91988 Q 0.0 46.613255 23.306627 46.613255 L 23.306627 46.613255 L 116.53314 23.306627 Q 209.75966 23.306627 372.90604 0.0 z" svg:height="3.262928mm" draw:style-name="style-463" svg:viewBox="0.0 0.0 1188.6381 326.2928" svg:width="11.88638mm" svg:x="179.92717mm" svg:y="31.93008mm"/>
          <draw:path svg:d="M 209.75966 69.91988 L 209.75966 93.22651 L 93.22651 93.22651 Q 0.0 69.91988 0.0 46.613255 L 0.0 0.0 L 46.613255 0.0 Q 116.53314 -23.306627 163.1464 23.306627 Q 186.45302 46.613255 209.75966 69.91988 z" svg:height="0.9322651mm" draw:style-name="style-464" svg:viewBox="0.0 0.0 209.75966 93.22651" svg:width="2.0975964mm" svg:x="22.840496mm" svg:y="13.750911mm"/>
          <draw:path svg:d="M 978.87836 0.0 L 978.87836 0.0 L 978.87836 46.613255 Q 978.87836 93.22651 1118.7181 139.83977 Q 1258.5579 163.1464 1258.5579 209.75966 Q 1258.5579 256.3729 1258.5579 279.67953 L 1258.5579 302.98618 L 1235.2513 302.98618 Q 1211.9447 279.67953 1072.1049 279.67953 L 955.5718 256.3729 L 792.42535 256.3729 Q 652.5856 279.67953 372.90604 279.67953 L 93.22651 279.67953 L 69.91988 279.67953 L 46.613255 279.67953 L 23.306627 256.3729 L -3.6379788E-12 256.3729 L -3.6379788E-12 209.75966 L -3.6379788E-12 163.1464 L 46.613255 163.1464 L 69.91988 139.83977 L 69.91988 139.83977 L 93.22651 139.83977 L 93.22651 139.83977 L 93.22651 139.83977 L 116.53314 139.83977 L 139.83977 139.83977 L 163.1464 139.83977 L 186.45302 139.83977 L 256.3729 139.83977 Q 326.2928 116.53314 302.98618 93.22651 Q 302.98618 93.22651 302.98618 69.91988 L 302.98618 69.91988 L 605.97235 93.22651 Q 885.65186 93.22651 908.9585 69.91988 Q 932.26514 46.613255 955.5718 23.306627 Q 978.87836 0.0 978.87836 0.0 z" svg:height="3.0298617mm" draw:style-name="style-465" svg:viewBox="0.0 0.0 1258.5579 302.98618" svg:width="12.585579mm" svg:x="202.30153mm" svg:y="27.967953mm"/>
          <draw:path svg:d="M 559.3591 116.53314 L 559.3591 233.06628 L 559.3591 256.3729 L 559.3591 279.67953 L 536.0524 512.7458 Q 512.7458 722.5055 559.3591 722.5055 L 605.97235 745.8121 L 605.97235 745.8121 L 605.97235 745.8121 L 629.27893 745.8121 L 629.27893 745.8121 L 629.27893 769.1187 L 652.5856 769.1187 L 652.5856 792.42535 L 652.5856 792.42535 L 629.27893 792.42535 Q 629.27893 792.42535 629.27893 815.732 L 629.27893 815.732 L 559.3591 815.732 Q 489.43918 839.03864 466.13257 862.3452 L 419.51932 885.65186 L 326.2928 885.65186 Q 256.3729 885.65186 209.75966 862.3452 L 163.1464 839.03864 L 139.83977 839.03864 Q 116.53314 839.03864 116.53314 815.732 L 116.53314 815.732 L 116.53314 815.732 Q 139.83977 815.732 139.83977 792.42535 L 139.83977 792.42535 L 163.1464 792.42535 Q 186.45302 792.42535 209.75966 792.42535 Q 233.06628 792.42535 186.45302 769.1187 Q 139.83977 769.1187 139.83977 745.8121 Q 139.83977 722.5055 186.45302 722.5055 Q 256.3729 722.5055 256.3729 559.3591 L 233.06628 372.90604 L 233.06628 372.90604 L 233.06628 372.90604 L 233.06628 396.21268 L 233.06628 396.21268 L 209.75966 396.21268 L 209.75966 419.51932 L 209.75966 419.51932 L 186.45302 419.51932 L 186.45302 419.51932 L 186.45302 419.51932 L 186.45302 442.82593 L 186.45302 442.82593 L 163.1464 512.7458 Q 139.83977 605.97235 139.83977 582.6657 Q 139.83977 559.3591 116.53314 559.3591 L 93.22651 559.3591 L 93.22651 652.5856 L 93.22651 722.5055 L 69.91988 722.5055 L 69.91988 745.8121 L 69.91988 745.8121 L 69.91988 745.8121 L 69.91988 745.8121 L 46.613255 745.8121 L 46.613255 675.8922 L 46.613255 605.97235 L 23.306627 629.27893 L 0.0 652.5856 L 0.0 652.5856 L 0.0 652.5856 L 0.0 605.97235 L 0.0 536.0524 L 0.0 419.51932 L 0.0 326.2928 L 0.0 326.2928 Q 23.306627 326.2928 46.613255 302.98618 L 69.91988 302.98618 L 69.91988 326.2928 L 69.91988 349.59943 L 93.22651 349.59943 L 116.53314 326.2928 L 139.83977 326.2928 L 163.1464 326.2928 L 163.1464 302.98618 L 186.45302 302.98618 L 186.45302 302.98618 L 186.45302 279.67953 L 186.45302 279.67953 L 186.45302 279.67953 L 233.06628 209.75966 Q 279.67953 139.83977 349.59943 93.22651 Q 419.51932 23.306627 419.51932 0.0 L 419.51932 0.0 L 489.43918 0.0 Q 559.3591 -23.306627 559.3591 0.0 Q 559.3591 0.0 559.3591 116.53314 z" svg:height="8.856519mm" draw:style-name="style-466" svg:viewBox="0.0 0.0 652.5856 885.65186" svg:width="6.525856mm" svg:x="253.10999mm" svg:y="37.290604mm"/>
          <draw:path svg:d="M 302.98618 0.0 L 326.2928 0.0 L 326.2928 0.0 Q 326.2928 0.0 349.59943 23.306627 L 349.59943 23.306627 L 349.59943 46.613255 Q 349.59943 69.91988 372.90604 93.22651 L 372.90604 93.22651 L 372.90604 93.22651 L 372.90604 93.22651 L 396.21268 116.53314 L 396.21268 116.53314 L 442.82593 186.45302 Q 466.13257 233.06628 489.43918 233.06628 L 512.7458 233.06628 L 512.7458 233.06628 Q 536.0524 233.06628 536.0524 233.06628 L 536.0524 256.3729 L 536.0524 279.67953 Q 536.0524 302.98618 536.0524 326.2928 L 536.0524 372.90604 L 559.3591 372.90604 L 559.3591 372.90604 L 559.3591 396.21268 L 582.6657 396.21268 L 582.6657 396.21268 L 582.6657 419.51932 L 582.6657 419.51932 L 582.6657 419.51932 L 605.97235 466.13257 L 605.97235 489.43918 L 536.0524 489.43918 L 489.43918 512.7458 L 396.21268 512.7458 L 302.98618 512.7458 L 302.98618 536.0524 L 302.98618 536.0524 L 256.3729 536.0524 L 186.45302 536.0524 L 163.1464 536.0524 Q 163.1464 512.7458 163.1464 512.7458 L 139.83977 512.7458 L 69.91988 489.43918 L 23.306627 489.43918 L 23.306627 466.13257 L 23.306627 419.51932 L 23.306627 419.51932 L 23.306627 419.51932 L 0.0 396.21268 L 0.0 372.90604 L 23.306627 372.90604 Q 69.91988 372.90604 163.1464 209.75966 Q 256.3729 46.613255 279.67953 46.613255 L 279.67953 23.306627 L 279.67953 23.306627 L 302.98618 23.306627 L 302.98618 23.306627 Q 302.98618 0.0 302.98618 0.0 z" svg:height="5.3605247mm" draw:style-name="style-467" svg:viewBox="0.0 0.0 605.97235 536.0524" svg:width="6.0597234mm" svg:x="145.66643mm" svg:y="22.374363mm"/>
          <draw:path svg:d="M 69.91988 46.613255 L 69.91988 0.0 L 93.22651 0.0 L 93.22651 0.0 L 93.22651 23.306627 L 116.53314 23.306627 L 139.83977 46.613255 Q 186.45302 46.613255 186.45302 93.22651 Q 209.75966 163.1464 209.75966 139.83977 Q 209.75966 116.53314 233.06628 116.53314 Q 256.3729 116.53314 256.3729 139.83977 Q 279.67953 139.83977 302.98618 209.75966 Q 326.2928 279.67953 349.59943 256.3729 Q 396.21268 256.3729 372.90604 302.98618 Q 349.59943 349.59943 326.2928 349.59943 L 326.2928 372.90604 L 326.2928 372.90604 L 326.2928 372.90604 L 326.2928 372.90604 Q 326.2928 372.90604 209.75966 372.90604 Q 69.91988 372.90604 23.306627 349.59943 L 0.0 302.98618 L 23.306627 279.67953 Q 46.613255 279.67953 46.613255 233.06628 L 46.613255 163.1464 L 23.306627 163.1464 Q 0.0 163.1464 0.0 139.83977 L 0.0 116.53314 L 23.306627 116.53314 Q 46.613255 93.22651 46.613255 93.22651 L 69.91988 93.22651 L 69.91988 46.613255 z" svg:height="3.7290604mm" draw:style-name="style-468" svg:viewBox="0.0 0.0 372.90604 372.90604" svg:width="3.7290604mm" svg:x="285.97232mm" svg:y="55.469776mm"/>
          <draw:path svg:d="M 209.75966 0.0 L 209.75966 0.0 L 233.06628 0.0 L 256.3729 0.0 L 256.3729 0.0 L 256.3729 23.306627 L 233.06628 23.306627 L 233.06628 46.613255 L 233.06628 46.613255 Q 209.75966 46.613255 209.75966 93.22651 L 186.45302 116.53314 L 256.3729 139.83977 Q 302.98618 139.83977 279.67953 163.1464 Q 256.3729 186.45302 279.67953 209.75966 Q 279.67953 233.06628 256.3729 233.06628 Q 209.75966 233.06628 209.75966 256.3729 L 209.75966 256.3729 L 186.45302 256.3729 Q 163.1464 256.3729 163.1464 349.59943 L 139.83977 442.82593 L 139.83977 419.51932 Q 116.53314 419.51932 116.53314 419.51932 L 116.53314 419.51932 L 116.53314 442.82593 Q 116.53314 442.82593 93.22651 442.82593 L 93.22651 442.82593 L 93.22651 279.67953 Q 69.91988 139.83977 69.91988 139.83977 L 69.91988 139.83977 L 69.91988 139.83977 Q 69.91988 139.83977 23.306627 116.53314 L 0.0 93.22651 L 0.0 93.22651 L 0.0 93.22651 L 46.613255 93.22651 L 93.22651 93.22651 L 93.22651 69.91988 L 116.53314 69.91988 L 116.53314 46.613255 L 116.53314 0.0 L 139.83977 0.0 Q 163.1464 -23.306627 163.1464 0.0 Q 163.1464 23.306627 186.45302 23.306627 Q 209.75966 0.0 209.75966 0.0 z" svg:height="4.4282594mm" draw:style-name="style-469" svg:viewBox="0.0 0.0 279.67953 442.82593" svg:width="2.7967954mm" svg:x="282.24326mm" svg:y="45.680992mm"/>
          <draw:path svg:d="M 0.0 93.22651 L 0.0 0.0 L 209.75966 93.22651 Q 419.51932 209.75966 489.43918 209.75966 Q 559.3591 256.3729 559.3591 256.3729 L 559.3591 256.3729 L 559.3591 256.3729 L 559.3591 256.3729 L 559.3591 279.67953 L 559.3591 279.67953 L 582.6657 279.67953 L 582.6657 302.98618 L 582.6657 302.98618 L 605.97235 302.98618 L 605.97235 302.98618 Q 605.97235 302.98618 605.97235 279.67953 L 629.27893 279.67953 L 629.27893 279.67953 L 652.5856 279.67953 L 652.5856 302.98618 L 652.5856 302.98618 L 652.5856 349.59943 Q 675.8922 372.90604 699.19885 372.90604 L 722.5055 396.21268 L 722.5055 396.21268 L 745.8121 396.21268 L 745.8121 396.21268 L 745.8121 419.51932 L 722.5055 419.51932 L 722.5055 442.82593 L 652.5856 442.82593 L 582.6657 442.82593 L 582.6657 466.13257 L 559.3591 466.13257 L 559.3591 466.13257 L 559.3591 489.43918 L 559.3591 489.43918 L 559.3591 489.43918 L 536.0524 489.43918 L 536.0524 489.43918 L 536.0524 466.13257 Q 512.7458 466.13257 466.13257 442.82593 L 396.21268 442.82593 L 396.21268 419.51932 L 372.90604 419.51932 L 372.90604 419.51932 L 372.90604 419.51932 L 372.90604 396.21268 L 372.90604 396.21268 L 349.59943 396.21268 Q 349.59943 396.21268 279.67953 349.59943 Q 209.75966 349.59943 139.83977 279.67953 L 46.613255 233.06628 L 46.613255 209.75966 L 46.613255 186.45302 L 23.306627 186.45302 L 0.0 186.45302 L 0.0 93.22651 z" svg:height="4.894392mm" draw:style-name="style-470" svg:viewBox="0.0 0.0 745.8121 489.43918" svg:width="7.458121mm" svg:x="22.840496mm" svg:y="2.0975964mm"/>
          <draw:path svg:d="M 442.82593 0.0 L 512.7458 0.0 L 582.6657 0.0 L 629.27893 0.0 L 582.6657 23.306627 Q 559.3591 46.613255 582.6657 46.613255 Q 605.97235 46.613255 605.97235 69.91988 Q 605.97235 93.22651 582.6657 93.22651 Q 536.0524 93.22651 582.6657 139.83977 Q 605.97235 186.45302 605.97235 209.75966 Q 629.27893 233.06628 605.97235 279.67953 L 582.6657 326.2928 L 582.6657 349.59943 L 582.6657 372.90604 L 605.97235 372.90604 L 605.97235 372.90604 L 605.97235 396.21268 L 629.27893 396.21268 L 629.27893 396.21268 L 629.27893 419.51932 L 629.27893 419.51932 L 652.5856 419.51932 L 652.5856 419.51932 Q 652.5856 419.51932 629.27893 442.82593 L 605.97235 442.82593 L 605.97235 466.13257 L 605.97235 489.43918 L 582.6657 489.43918 L 559.3591 512.7458 L 559.3591 512.7458 L 582.6657 512.7458 L 582.6657 512.7458 L 582.6657 512.7458 L 582.6657 536.0524 L 582.6657 536.0524 L 582.6657 559.3591 L 582.6657 559.3591 L 582.6657 559.3591 L 582.6657 559.3591 L 582.6657 582.6657 L 582.6657 582.6657 L 582.6657 582.6657 L 559.3591 605.97235 L 559.3591 605.97235 L 559.3591 605.97235 L 536.0524 605.97235 L 512.7458 605.97235 L 512.7458 582.6657 L 489.43918 582.6657 L 489.43918 582.6657 L 489.43918 559.3591 L 489.43918 559.3591 L 489.43918 559.3591 L 466.13257 559.3591 Q 466.13257 559.3591 442.82593 582.6657 Q 419.51932 582.6657 419.51932 559.3591 Q 396.21268 536.0524 372.90604 512.7458 Q 326.2928 512.7458 209.75966 419.51932 L 116.53314 326.2928 L 116.53314 302.98618 Q 116.53314 279.67953 69.91988 256.3729 L 69.91988 233.06628 L 46.613255 233.06628 L 46.613255 233.06628 L 46.613255 209.75966 L 23.306627 209.75966 L 23.306627 209.75966 L 23.306627 186.45302 L 23.306627 186.45302 L 23.306627 186.45302 L 0.0 186.45302 L 0.0 186.45302 L 0.0 163.1464 L 0.0 163.1464 L 0.0 139.83977 L 0.0 93.22651 L 23.306627 93.22651 L 46.613255 93.22651 L 46.613255 69.91988 L 69.91988 46.613255 L 69.91988 46.613255 L 69.91988 46.613255 L 93.22651 69.91988 Q 116.53314 69.91988 116.53314 46.613255 Q 116.53314 23.306627 186.45302 46.613255 Q 256.3729 69.91988 302.98618 46.613255 Q 349.59943 0.0 349.59943 0.0 Q 372.90604 0.0 442.82593 0.0 z" svg:height="6.0597234mm" draw:style-name="style-471" svg:viewBox="0.0 0.0 652.5856 605.97235" svg:width="6.525856mm" svg:x="44.51566mm" svg:y="20.509832mm"/>
          <draw:path svg:d="M 233.06628 0.0 L 233.06628 0.0 L 349.59943 0.0 L 466.13257 0.0 L 466.13257 46.613255 Q 442.82593 69.91988 419.51932 93.22651 Q 396.21268 93.22651 396.21268 139.83977 Q 372.90604 186.45302 302.98618 233.06628 Q 209.75966 302.98618 139.83977 372.90604 Q 46.613255 466.13257 46.613255 442.82593 L 23.306627 419.51932 L 23.306627 419.51932 L 23.306627 419.51932 L 23.306627 396.21268 L 23.306627 396.21268 L 0.0 396.21268 L 0.0 396.21268 L 0.0 372.90604 L 23.306627 349.59943 L 23.306627 349.59943 L 23.306627 326.2928 L 46.613255 326.2928 L 69.91988 326.2928 L 69.91988 302.98618 L 69.91988 302.98618 L 116.53314 209.75966 Q 163.1464 93.22651 186.45302 69.91988 Q 209.75966 23.306627 233.06628 0.0 z" svg:height="4.4282594mm" draw:style-name="style-472" svg:viewBox="0.0 0.0 466.13257 442.82593" svg:width="4.6613255mm" svg:x="251.47852mm" svg:y="0.0mm"/>
          <draw:path svg:d="M 419.51932 46.613255 L 466.13257 46.613255 L 466.13257 46.613255 Q 466.13257 69.91988 442.82593 69.91988 Q 419.51932 69.91988 419.51932 116.53314 L 419.51932 163.1464 L 419.51932 163.1464 L 419.51932 163.1464 L 419.51932 186.45302 L 419.51932 186.45302 L 442.82593 186.45302 L 442.82593 163.1464 L 442.82593 163.1464 L 466.13257 163.1464 L 466.13257 163.1464 L 466.13257 163.1464 L 466.13257 186.45302 L 466.13257 186.45302 L 489.43918 186.45302 L 489.43918 163.1464 L 512.7458 186.45302 Q 559.3591 209.75966 605.97235 209.75966 Q 652.5856 209.75966 652.5856 209.75966 L 652.5856 209.75966 L 652.5856 209.75966 Q 629.27893 209.75966 605.97235 233.06628 Q 559.3591 233.06628 559.3591 256.3729 Q 559.3591 279.67953 536.0524 279.67953 Q 512.7458 279.67953 512.7458 302.98618 Q 512.7458 349.59943 419.51932 349.59943 Q 326.2928 349.59943 326.2928 396.21268 L 326.2928 419.51932 L 326.2928 419.51932 L 326.2928 442.82593 L 326.2928 442.82593 L 326.2928 442.82593 L 302.98618 442.82593 L 302.98618 442.82593 L 302.98618 466.13257 L 279.67953 466.13257 L 279.67953 466.13257 L 279.67953 489.43918 L 279.67953 489.43918 L 279.67953 489.43918 L 256.3729 489.43918 L 233.06628 489.43918 L 233.06628 442.82593 Q 233.06628 396.21268 186.45302 372.90604 Q 186.45302 349.59943 163.1464 256.3729 Q 139.83977 163.1464 69.91988 139.83977 L 0.0 116.53314 L 0.0 116.53314 L 0.0 116.53314 L 0.0 116.53314 L 0.0 116.53314 L 46.613255 93.22651 L 93.22651 69.91988 L 93.22651 69.91988 L 93.22651 69.91988 L 69.91988 69.91988 L 69.91988 69.91988 L 93.22651 69.91988 L 139.83977 69.91988 L 233.06628 23.306627 Q 326.2928 -23.306627 349.59943 0.0 Q 372.90604 23.306627 419.51932 46.613255 z" svg:height="4.894392mm" draw:style-name="style-473" svg:viewBox="0.0 0.0 652.5856 489.43918" svg:width="6.525856mm" svg:x="308.57974mm" svg:y="17.013838mm"/>
          <draw:path svg:d="M 466.13257 23.306627 L 466.13257 23.306627 L 489.43918 0.0 L 489.43918 0.0 L 489.43918 0.0 Q 489.43918 0.0 512.7458 23.306627 Q 536.0524 23.306627 466.13257 209.75966 L 396.21268 372.90604 L 396.21268 396.21268 L 396.21268 419.51932 L 396.21268 419.51932 Q 372.90604 442.82593 349.59943 442.82593 L 349.59943 442.82593 L 349.59943 466.13257 Q 349.59943 466.13257 326.2928 442.82593 Q 326.2928 419.51932 256.3729 419.51932 L 209.75966 419.51932 L 209.75966 396.21268 Q 209.75966 396.21268 209.75966 349.59943 Q 209.75966 302.98618 209.75966 279.67953 Q 233.06628 256.3729 116.53314 256.3729 L 0.0 256.3729 L 69.91988 209.75966 Q 139.83977 163.1464 163.1464 163.1464 L 186.45302 163.1464 L 302.98618 116.53314 Q 396.21268 69.91988 396.21268 46.613255 Q 396.21268 23.306627 419.51932 23.306627 L 442.82593 23.306627 L 442.82593 23.306627 Q 442.82593 46.613255 466.13257 23.306627 L 466.13257 23.306627 L 466.13257 23.306627 z" svg:height="4.6613255mm" draw:style-name="style-474" svg:viewBox="0.0 0.0 512.7458 466.13257" svg:width="5.127458mm" svg:x="261.73343mm" svg:y="2.0975964mm"/>
          <draw:path svg:d="M 372.90604 0.0 L 396.21268 0.0 L 629.27893 0.0 Q 862.3452 0.0 908.9585 0.0 L 955.5718 0.0 L 955.5718 0.0 Q 955.5718 0.0 932.26514 23.306627 Q 908.9585 23.306627 908.9585 46.613255 Q 908.9585 69.91988 862.3452 69.91988 L 792.42535 93.22651 L 792.42535 93.22651 L 815.732 93.22651 L 815.732 93.22651 L 815.732 116.53314 L 792.42535 116.53314 L 792.42535 139.83977 L 792.42535 139.83977 L 769.1187 139.83977 L 769.1187 139.83977 L 769.1187 139.83977 L 769.1187 163.1464 L 769.1187 163.1464 L 745.8121 186.45302 L 745.8121 233.06628 L 675.8922 233.06628 Q 629.27893 233.06628 629.27893 256.3729 Q 652.5856 279.67953 582.6657 279.67953 L 512.7458 279.67953 L 466.13257 279.67953 L 419.51932 279.67953 L 419.51932 279.67953 Q 396.21268 256.3729 396.21268 256.3729 L 396.21268 233.06628 L 349.59943 233.06628 Q 326.2928 233.06628 163.1464 209.75966 L 0.0 209.75966 L 0.0 139.83977 L 23.306627 93.22651 L 23.306627 93.22651 L 23.306627 69.91988 L 186.45302 46.613255 Q 349.59943 0.0 372.90604 0.0 z" svg:height="2.7967954mm" draw:style-name="style-475" svg:viewBox="0.0 0.0 955.5718 279.67953" svg:width="9.555717mm" svg:x="279.9126mm" svg:y="33.561543mm"/>
          <draw:path svg:d="M 978.87836 0.0 L 978.87836 0.0 L 1211.9447 0.0 L 1468.3175 0.0 L 1538.2374 23.306627 Q 1584.8507 46.613255 1584.8507 46.613255 Q 1584.8507 46.613255 1561.5441 69.91988 L 1538.2374 69.91988 L 1538.2374 93.22651 Q 1538.2374 116.53314 1398.3977 186.45302 Q 1305.1711 279.67953 932.26514 559.3591 L 559.3591 839.03864 L 559.3591 862.3452 L 559.3591 862.3452 L 536.0524 885.65186 L 512.7458 932.26514 L 512.7458 932.26514 L 512.7458 932.26514 L 489.43918 955.5718 L 466.13257 978.87836 L 466.13257 978.87836 L 466.13257 978.87836 L 489.43918 978.87836 L 489.43918 978.87836 L 512.7458 1002.185 L 536.0524 1002.185 L 536.0524 1002.185 L 536.0524 1025.4916 L 512.7458 1025.4916 Q 489.43918 1025.4916 466.13257 1048.7982 L 466.13257 1048.7982 L 466.13257 1048.7982 Q 466.13257 1048.7982 442.82593 1025.4916 Q 419.51932 978.87836 279.67953 1048.7982 L 116.53314 1095.4115 L 116.53314 1072.1049 L 93.22651 1048.7982 L 93.22651 1025.4916 L 93.22651 1002.185 L 93.22651 978.87836 L 93.22651 955.5718 L 93.22651 932.26514 L 93.22651 932.26514 L 69.91988 932.26514 L 69.91988 932.26514 L 69.91988 908.9585 L 46.613255 908.9585 L 46.613255 908.9585 L 46.613255 885.65186 L 23.306627 885.65186 L 3.6379788E-12 885.65186 L 46.613255 862.3452 Q 69.91988 862.3452 69.91988 815.732 L 69.91988 769.1187 L 69.91988 745.8121 Q 46.613255 745.8121 46.613255 745.8121 L 46.613255 722.5055 L 69.91988 722.5055 L 93.22651 745.8121 L 93.22651 745.8121 L 93.22651 745.8121 L 116.53314 745.8121 L 116.53314 745.8121 L 139.83977 722.5055 L 163.1464 699.19885 L 186.45302 675.8922 Q 233.06628 629.27893 256.3729 629.27893 Q 279.67953 629.27893 326.2928 559.3591 Q 349.59943 466.13257 419.51932 442.82593 Q 489.43918 396.21268 466.13257 372.90604 Q 466.13257 326.2928 489.43918 326.2928 L 512.7458 326.2928 L 605.97235 256.3729 Q 722.5055 186.45302 839.03864 186.45302 Q 955.5718 139.83977 978.87836 93.22651 Q 1002.185 46.613255 978.87836 46.613255 Q 978.87836 23.306627 978.87836 0.0 z" svg:height="10.954115mm" draw:style-name="style-476" svg:viewBox="0.0 0.0 1584.8507 1095.4115" svg:width="15.848507mm" svg:x="215.35324mm" svg:y="0.0mm"/>
          <draw:path svg:d="M 186.45302 23.306627 L 186.45302 0.0 L 209.75966 0.0 L 209.75966 0.0 L 302.98618 0.0 Q 372.90604 23.306627 372.90604 23.306627 L 372.90604 23.306627 L 326.2928 23.306627 Q 256.3729 46.613255 256.3729 69.91988 Q 256.3729 116.53314 419.51932 116.53314 Q 582.6657 116.53314 582.6657 139.83977 L 582.6657 139.83977 L 536.0524 139.83977 Q 489.43918 139.83977 489.43918 163.1464 Q 489.43918 186.45302 442.82593 186.45302 L 396.21268 163.1464 L 396.21268 186.45302 L 396.21268 186.45302 L 372.90604 209.75966 L 372.90604 233.06628 L 419.51932 233.06628 L 466.13257 256.3729 L 489.43918 256.3729 L 512.7458 256.3729 L 536.0524 279.67953 Q 559.3591 279.67953 559.3591 302.98618 Q 536.0524 349.59943 559.3591 349.59943 L 559.3591 372.90604 L 489.43918 372.90604 L 442.82593 372.90604 L 442.82593 372.90604 L 419.51932 372.90604 L 396.21268 372.90604 L 396.21268 372.90604 L 209.75966 372.90604 L 0.0 349.59943 L 0.0 349.59943 L 0.0 349.59943 L 93.22651 349.59943 Q 209.75966 326.2928 186.45302 302.98618 Q 186.45302 302.98618 186.45302 279.67953 L 209.75966 279.67953 L 209.75966 279.67953 L 209.75966 256.3729 L 209.75966 256.3729 L 209.75966 256.3729 L 233.06628 209.75966 Q 233.06628 139.83977 186.45302 116.53314 L 139.83977 116.53314 L 163.1464 116.53314 Q 209.75966 93.22651 209.75966 69.91988 Q 209.75966 46.613255 186.45302 23.306627 z" svg:height="3.7290604mm" draw:style-name="style-477" svg:viewBox="0.0 0.0 582.6657 372.90604" svg:width="5.826657mm" svg:x="141.47124mm" svg:y="10.487983mm"/>
          <draw:path svg:d="M 46.613255 0.0 L 93.22651 0.0 L 209.75966 0.0 Q 349.59943 23.306627 815.732 23.306627 L 1305.1711 23.306627 L 1305.1711 23.306627 L 1305.1711 23.306627 L 2447.196 69.91988 Q 3565.914 116.53314 3589.2207 116.53314 L 3612.5273 116.53314 L 4125.273 116.53314 Q 4638.019 116.53314 4964.3115 139.83977 L 5313.911 139.83977 L 5989.803 163.1464 Q 6689.0024 163.1464 7085.215 186.45302 L 7481.4277 186.45302 L 7574.6543 186.45302 Q 7644.574 209.75966 7947.56 209.75966 L 8227.239 209.75966 L 8460.306 233.06628 Q 8670.065 256.3729 8786.599 279.67953 Q 8903.132 302.98618 8926.438 279.67953 Q 8926.438 256.3729 8949.745 256.3729 Q 8973.052 256.3729 8973.052 302.98618 Q 8973.052 326.2928 9066.278 302.98618 Q 9182.812 302.98618 9182.812 279.67953 Q 9182.812 256.3729 9299.345 256.3729 Q 9415.878 256.3729 9485.798 256.3729 L 9555.718 256.3729 L 10324.836 279.67953 Q 11070.648 302.98618 11233.795 302.98618 L 11396.941 302.98618 L 12166.06 326.2928 Q 12935.179 349.59943 12981.792 349.59943 L 13051.712 349.59943 L 13051.712 349.59943 L 13051.712 349.59943 L 13075.019 372.90604 L 13098.325 396.21268 L 13098.325 396.21268 L 13075.019 396.21268 L 13075.019 396.21268 L 13075.019 396.21268 L 13121.632 419.51932 L 13191.552 442.82593 L 13214.858 442.82593 L 13238.165 442.82593 L 13121.632 466.13257 Q 13005.099 489.43918 12795.339 489.43918 L 12562.272 536.0524 L 12562.272 536.0524 L 12562.272 536.0524 L 12422.433 536.0524 Q 12282.593 536.0524 12259.286 512.7458 L 12235.9795 512.7458 L 11723.234 512.7458 L 11187.182 512.7458 L 10511.289 512.7458 Q 9858.704 489.43918 9718.864 489.43918 L 9602.331 489.43918 L 8903.132 489.43918 L 8203.933 489.43918 L 7761.107 489.43918 Q 7341.588 489.43918 7201.748 466.13257 L 7085.215 466.13257 L 6455.936 466.13257 Q 5849.964 442.82593 4917.6987 442.82593 Q 3962.1267 442.82593 3752.3672 442.82593 L 3565.914 442.82593 L 3565.914 442.82593 Q 3542.6074 442.82593 2027.6766 396.21268 L 489.43918 372.90604 L 326.2928 372.90604 Q 163.1464 372.90604 116.53314 302.98618 L 93.22651 256.3729 L 93.22651 233.06628 L 69.91988 233.06628 L 69.91988 163.1464 Q 69.91988 93.22651 46.613255 69.91988 L 46.613255 69.91988 L 46.613255 69.91988 Q 23.306627 46.613255 23.306627 46.613255 L 23.306627 46.613255 L 23.306627 23.306627 Q 23.306627 23.306627 0.0 23.306627 L 0.0 23.306627 L 0.0 23.306627 Q 0.0 23.306627 46.613255 0.0 z" svg:height="5.3605247mm" draw:style-name="style-478" svg:viewBox="0.0 0.0 13238.165 536.0524" svg:width="132.38165mm" svg:x="143.33577mm" svg:y="94.391846mm"/>
          <draw:path svg:d="M 559.3591 23.306627 L 559.3591 0.0 L 559.3591 0.0 L 582.6657 0.0 L 582.6657 93.22651 Q 605.97235 186.45302 629.27893 186.45302 Q 675.8922 186.45302 675.8922 209.75966 L 699.19885 209.75966 L 699.19885 209.75966 Q 722.5055 209.75966 722.5055 186.45302 L 722.5055 186.45302 L 745.8121 209.75966 Q 769.1187 233.06628 769.1187 256.3729 L 769.1187 279.67953 L 722.5055 279.67953 Q 699.19885 279.67953 582.6657 302.98618 L 442.82593 326.2928 L 442.82593 302.98618 L 442.82593 302.98618 L 419.51932 302.98618 L 419.51932 326.2928 L 349.59943 326.2928 L 302.98618 326.2928 L 302.98618 349.59943 L 302.98618 349.59943 L 326.2928 349.59943 L 326.2928 372.90604 L 302.98618 372.90604 L 279.67953 372.90604 L 256.3729 372.90604 Q 233.06628 372.90604 186.45302 372.90604 Q 139.83977 372.90604 69.91988 396.21268 L 0.0 396.21268 L 0.0 396.21268 Q 0.0 372.90604 0.0 372.90604 L 23.306627 372.90604 L 46.613255 349.59943 Q 69.91988 326.2928 93.22651 326.2928 L 93.22651 302.98618 L 302.98618 186.45302 Q 489.43918 46.613255 512.7458 46.613255 L 536.0524 46.613255 L 536.0524 23.306627 L 536.0524 23.306627 L 559.3591 23.306627 z" svg:height="3.9621267mm" draw:style-name="style-479" svg:viewBox="0.0 0.0 769.1187 396.21268" svg:width="7.6911874mm" svg:x="123.758194mm" svg:y="109.07502mm"/>
          <draw:path svg:d="M 46.613255 23.306627 L 0.0 -4.5474735E-13 L 186.45302 -4.5474735E-13 Q 396.21268 23.306627 442.82593 -4.5474735E-13 L 489.43918 -4.5474735E-13 L 512.7458 -4.5474735E-13 L 536.0524 -4.5474735E-13 L 536.0524 -4.5474735E-13 Q 536.0524 23.306627 512.7458 69.91988 L 512.7458 139.83977 L 512.7458 139.83977 Q 512.7458 116.53314 489.43918 116.53314 L 466.13257 116.53314 L 442.82593 116.53314 Q 419.51932 116.53314 372.90604 442.82593 Q 372.90604 792.42535 349.59943 908.9585 L 349.59943 1025.4916 L 326.2928 1025.4916 L 279.67953 1025.4916 L 279.67953 1025.4916 L 279.67953 1002.185 L 163.1464 1002.185 L 46.613255 1002.185 L 46.613255 978.87836 L 46.613255 978.87836 L 23.306627 978.87836 L 23.306627 955.5718 L 93.22651 955.5718 Q 139.83977 955.5718 139.83977 932.26514 L 139.83977 908.9585 L 46.613255 908.9585 Q -23.306627 908.9585 0.0 815.732 Q 0.0 722.5055 0.0 722.5055 Q -23.306627 699.19885 0.0 489.43918 Q 46.613255 302.98618 46.613255 163.1464 Q 93.22651 46.613255 46.613255 23.306627 z" svg:height="10.254916mm" draw:style-name="style-480" svg:viewBox="0.0 0.0 536.0524 1025.4916" svg:width="5.3605247mm" svg:x="247.05026mm" svg:y="35.65914mm"/>
          <draw:path svg:d="M 46.613255 23.306627 L 0.0 0.0 L 23.306627 0.0 L 46.613255 0.0 L 69.91988 0.0 L 116.53314 0.0 L 116.53314 0.0 L 116.53314 0.0 L 116.53314 23.306627 L 116.53314 23.306627 L 139.83977 23.306627 L 139.83977 46.613255 L 442.82593 46.613255 Q 769.1187 46.613255 769.1187 69.91988 L 769.1187 69.91988 L 675.8922 69.91988 Q 605.97235 93.22651 582.6657 139.83977 Q 582.6657 209.75966 419.51932 209.75966 Q 279.67953 186.45302 186.45302 139.83977 L 93.22651 93.22651 L 93.22651 69.91988 Q 69.91988 46.613255 46.613255 23.306627 z" svg:height="2.0975964mm" draw:style-name="style-481" svg:viewBox="0.0 0.0 769.1187 209.75966" svg:width="7.6911874mm" svg:x="141.93736mm" svg:y="111.87181mm"/>
          <draw:path svg:d="M 419.51932 0.0 L 466.13257 0.0 L 675.8922 0.0 Q 908.9585 0.0 1188.6381 23.306627 L 1445.011 46.613255 L 1445.011 46.613255 L 1445.011 46.613255 L 1445.011 46.613255 L 1421.7043 69.91988 L 1421.7043 69.91988 L 1421.7043 93.22651 L 745.8121 93.22651 L 69.91988 93.22651 L 23.306627 93.22651 L 0.0 93.22651 L 0.0 46.613255 L 0.0 0.0 L 23.306627 0.0 L 46.613255 0.0 L 209.75966 0.0 Q 372.90604 0.0 419.51932 0.0 z" svg:height="0.9322651mm" draw:style-name="style-482" svg:viewBox="0.0 0.0 1445.011 93.22651" svg:width="14.4501095mm" svg:x="83.20466mm" svg:y="10.254916mm"/>
          <draw:path svg:d="M 442.82593 0.0 L 466.13257 0.0 L 512.7458 0.0 Q 559.3591 0.0 559.3591 23.306627 Q 582.6657 46.613255 582.6657 69.91988 L 582.6657 93.22651 L 605.97235 93.22651 L 605.97235 93.22651 L 605.97235 116.53314 Q 582.6657 116.53314 466.13257 302.98618 L 349.59943 489.43918 L 302.98618 489.43918 Q 233.06628 489.43918 209.75966 466.13257 L 209.75966 442.82593 L 209.75966 442.82593 Q 209.75966 419.51932 186.45302 419.51932 L 186.45302 419.51932 L 186.45302 396.21268 Q 163.1464 396.21268 163.1464 396.21268 L 163.1464 396.21268 L 163.1464 396.21268 Q 163.1464 372.90604 139.83977 372.90604 L 139.83977 372.90604 L 139.83977 349.59943 Q 116.53314 349.59943 116.53314 302.98618 L 93.22651 279.67953 L 93.22651 256.3729 Q 69.91988 256.3729 69.91988 256.3729 L 69.91988 256.3729 L 69.91988 256.3729 L 69.91988 233.06628 L 46.613255 233.06628 L 46.613255 233.06628 L 46.613255 209.75966 L 23.306627 209.75966 L 23.306627 209.75966 L 23.306627 209.75966 L 23.306627 186.45302 L 23.306627 163.1464 L 0.0 116.53314 L 0.0 69.91988 L 23.306627 69.91988 L 46.613255 69.91988 L 256.3729 46.613255 Q 442.82593 23.306627 442.82593 23.306627 Q 442.82593 23.306627 442.82593 0.0 z" svg:height="4.894392mm" draw:style-name="style-483" svg:viewBox="0.0 0.0 605.97235 489.43918" svg:width="6.0597234mm" svg:x="142.4035mm" svg:y="21.675163mm"/>
          <draw:path svg:d="M 23.306627 46.613255 L 23.306627 0.0 L 419.51932 0.0 Q 792.42535 0.0 815.732 0.0 L 815.732 0.0 L 839.03864 0.0 L 862.3452 0.0 L 862.3452 0.0 L 885.65186 0.0 L 885.65186 0.0 L 885.65186 0.0 L 885.65186 23.306627 L 885.65186 23.306627 L 908.9585 93.22651 L 908.9585 139.83977 L 839.03864 139.83977 L 769.1187 139.83977 L 675.8922 139.83977 Q 582.6657 139.83977 279.67953 116.53314 L 0.0 93.22651 L 0.0 93.22651 L 0.0 69.91988 L 0.0 69.91988 L 0.0 69.91988 L 23.306627 46.613255 z" svg:height="1.3983977mm" draw:style-name="style-484" svg:viewBox="0.0 0.0 908.9585 139.83977" svg:width="9.089585mm" svg:x="231.66788mm" svg:y="13.051712mm"/>
          <draw:path svg:d="M 2587.0356 0.0 L 2587.0356 0.0 L 2656.9556 46.613255 Q 2726.8755 116.53314 2843.4087 116.53314 Q 2983.2483 116.53314 2983.2483 139.83977 Q 2983.2483 163.1464 3915.5134 186.45302 Q 4871.0854 209.75966 4987.618 186.45302 Q 5080.8447 163.1464 5267.298 163.1464 Q 5477.0576 163.1464 5616.8975 163.1464 Q 5756.7373 163.1464 5780.044 186.45302 Q 5826.657 209.75966 5873.27 209.75966 Q 5919.8833 209.75966 5896.5767 209.75966 Q 5873.27 209.75966 5919.8833 186.45302 Q 5966.4966 163.1464 5966.4966 209.75966 Q 5989.803 233.06628 6036.4165 233.06628 Q 6083.03 233.06628 6106.3364 209.75966 Q 6106.3364 163.1464 6246.1763 186.45302 Q 6409.3228 209.75966 6432.6294 209.75966 L 6455.936 209.75966 L 6455.936 209.75966 L 6455.936 209.75966 L 6479.2427 233.06628 L 6502.5493 256.3729 L 6525.856 256.3729 Q 6572.469 256.3729 6572.469 302.98618 Q 6572.469 326.2928 6549.1626 349.59943 L 6525.856 372.90604 L 6525.856 372.90604 L 6525.856 396.21268 L 6572.469 396.21268 Q 6619.0825 396.21268 6619.0825 442.82593 Q 6642.389 489.43918 6665.696 489.43918 L 6712.309 489.43918 L 6712.309 512.7458 L 6712.309 536.0524 L 6689.0024 559.3591 L 6665.696 582.6657 L 6665.696 582.6657 L 6665.696 582.6657 L 6665.696 559.3591 L 6665.696 559.3591 L 6642.389 582.6657 Q 6642.389 605.97235 6595.776 582.6657 L 6549.1626 582.6657 L 6549.1626 559.3591 L 6525.856 559.3591 L 6525.856 582.6657 L 6525.856 629.27893 L 6502.5493 675.8922 L 6502.5493 699.19885 L 6572.469 699.19885 L 6619.0825 699.19885 L 6619.0825 722.5055 L 6619.0825 745.8121 L 6642.389 745.8121 L 6642.389 722.5055 L 6642.389 722.5055 L 6665.696 722.5055 L 6665.696 745.8121 L 6665.696 769.1187 L 6689.0024 769.1187 L 6689.0024 792.42535 L 6642.389 792.42535 L 6595.776 815.732 L 6595.776 815.732 L 6572.469 815.732 L 6572.469 815.732 L 6572.469 815.732 L 6525.856 815.732 Q 6502.5493 815.732 6479.2427 815.732 Q 6479.2427 815.732 6339.403 839.03864 Q 6222.8696 862.3452 6246.1763 839.03864 Q 6246.1763 815.732 6199.563 815.732 Q 6176.2563 815.732 6106.3364 862.3452 L 6059.723 908.9585 L 6013.11 908.9585 L 5989.803 908.9585 L 5989.803 932.26514 L 6013.11 932.26514 L 6013.11 932.26514 L 6013.11 955.5718 L 6013.11 955.5718 L 6013.11 955.5718 L 6036.4165 955.5718 Q 6036.4165 955.5718 6013.11 978.87836 L 5989.803 1002.185 L 6013.11 1002.185 Q 6013.11 1025.4916 6059.723 1048.7982 Q 6083.03 1048.7982 6083.03 1095.4115 Q 6083.03 1142.0248 6106.3364 1142.0248 Q 6129.643 1142.0248 6106.3364 1165.3314 Q 6083.03 1188.6381 6152.9497 1188.6381 Q 6222.8696 1211.9447 6222.8696 1258.5579 Q 6222.8696 1281.8645 6222.8696 1305.1711 Q 6199.563 1328.4778 6222.8696 1375.0911 Q 6246.1763 1445.011 6269.483 1445.011 L 6292.7896 1468.3175 L 6292.7896 1468.3175 L 6292.7896 1468.3175 L 6269.483 1468.3175 L 6269.483 1468.3175 L 6269.483 1491.6241 L 6246.1763 1491.6241 L 6246.1763 1491.6241 Q 6246.1763 1514.9308 6222.8696 1514.9308 Q 6199.563 1514.9308 6199.563 1561.5441 Q 6199.563 1584.8507 5873.27 1654.7706 Q 5546.9775 1701.3838 5500.3643 1701.3838 Q 5453.751 1701.3838 5290.6045 1724.6904 Q 5127.458 1724.6904 5127.458 1747.9971 Q 5127.458 1794.6104 4941.0054 1817.917 Q 4731.2456 1841.2236 4614.7124 1864.5303 Q 4521.486 1887.8369 4428.2593 1934.4501 Q 4311.726 1981.0634 4148.5796 2004.37 Q 3962.1267 2027.6766 3752.3672 2027.6766 Q 3542.6074 2074.2898 3519.3008 2097.5964 Q 3495.9941 2144.2097 3356.1545 2144.2097 Q 3193.008 2144.2097 3193.008 2167.5164 Q 3169.7014 2190.823 3169.7014 2190.823 Q 3146.3948 2167.5164 3076.4749 2190.823 Q 3006.555 2214.1296 2843.4087 2214.1296 Q 2680.2622 2260.743 2610.3423 2260.743 Q 2540.4224 2260.743 2517.1157 2307.3562 L 2470.5027 2400.5828 L 2447.196 2400.5828 L 2423.8894 2400.5828 L 2423.8894 2423.8894 L 2423.8894 2423.8894 L 2400.5828 2423.8894 L 2400.5828 2447.196 L 2400.5828 2447.196 L 2423.8894 2447.196 L 2423.8894 2447.196 L 2423.8894 2447.196 L 2423.8894 2470.5027 L 2423.8894 2470.5027 L 2400.5828 2470.5027 L 2400.5828 2493.809 L 2377.2761 2493.809 L 2353.9695 2493.809 L 2353.9695 2517.1157 L 2353.9695 2517.1157 L 2284.0496 2517.1157 Q 2214.1296 2540.4224 1817.917 2540.4224 L 1421.7043 2540.4224 L 1421.7043 2563.729 L 1421.7043 2563.729 L 1118.7181 2563.729 Q 792.42535 2587.0356 442.82593 2587.0356 Q 93.22651 2587.0356 46.613255 2587.0356 L 0.0 2563.729 L 0.0 1445.011 L 0.0 326.2928 L 0.0 326.2928 L 23.306627 302.98618 L 69.91988 302.98618 Q 116.53314 302.98618 256.3729 326.2928 Q 396.21268 349.59943 466.13257 302.98618 Q 536.0524 302.98618 815.732 279.67953 Q 1095.4115 256.3729 1375.0911 256.3729 Q 1654.7706 209.75966 1771.3037 209.75966 Q 1911.1436 186.45302 1957.7567 163.1464 Q 2027.6766 163.1464 2027.6766 186.45302 Q 2027.6766 209.75966 2144.2097 209.75966 Q 2260.743 186.45302 2260.743 163.1464 Q 2260.743 139.83977 2307.3562 139.83977 Q 2353.9695 116.53314 2377.2761 93.22651 Q 2377.2761 69.91988 2423.8894 69.91988 Q 2447.196 69.91988 2470.5027 69.91988 Q 2470.5027 46.613255 2517.1157 23.306627 L 2540.4224 23.306627 L 2563.729 23.306627 Q 2563.729 23.306627 2563.729 23.306627 L 2563.729 23.306627 L 2563.729 23.306627 L 2587.0356 23.306627 L 2587.0356 0.0 z M 6502.5493 442.82593 L 6502.5493 419.51932 L 6549.1626 442.82593 Q 6595.776 442.82593 6572.469 466.13257 Q 6549.1626 489.43918 6525.856 489.43918 L 6525.856 489.43918 L 6525.856 466.13257 L 6525.856 466.13257 L 6502.5493 442.82593 z M 2423.8894 2353.9695 L 2423.8894 2353.9695 L 2447.196 2353.9695 Q 2447.196 2353.9695 2423.8894 2353.9695 L 2423.8894 2353.9695 L 2423.8894 2353.9695 z" svg:height="25.870358mm" draw:style-name="style-485" svg:viewBox="0.0 0.0 6712.309 2587.0356" svg:width="67.123085mm" svg:x="0.0mm" svg:y="110.70648mm"/>
          <draw:path svg:d="M 46.613255 0.0 L 69.91988 0.0 L 116.53314 0.0 L 139.83977 0.0 L 186.45302 0.0 L 233.06628 0.0 L 279.67953 23.306627 L 326.2928 46.613255 L 442.82593 46.613255 Q 559.3591 69.91988 559.3591 93.22651 Q 559.3591 116.53314 629.27893 116.53314 Q 699.19885 139.83977 745.8121 139.83977 Q 769.1187 139.83977 792.42535 186.45302 Q 792.42535 209.75966 839.03864 209.75966 L 885.65186 209.75966 L 885.65186 209.75966 Q 885.65186 233.06628 862.3452 233.06628 L 815.732 233.06628 L 815.732 279.67953 L 815.732 326.2928 L 792.42535 326.2928 L 792.42535 326.2928 L 792.42535 302.98618 L 769.1187 302.98618 L 769.1187 326.2928 L 769.1187 349.59943 L 792.42535 349.59943 L 792.42535 372.90604 L 815.732 372.90604 Q 815.732 396.21268 862.3452 419.51932 Q 862.3452 442.82593 885.65186 489.43918 L 885.65186 536.0524 L 862.3452 536.0524 L 862.3452 559.3591 L 839.03864 559.3591 L 815.732 559.3591 L 815.732 582.6657 L 815.732 582.6657 L 792.42535 582.6657 L 792.42535 559.3591 L 792.42535 559.3591 L 769.1187 559.3591 L 769.1187 559.3591 L 769.1187 559.3591 L 745.8121 559.3591 L 722.5055 559.3591 L 675.8922 559.3591 Q 629.27893 559.3591 629.27893 559.3591 L 605.97235 559.3591 L 605.97235 512.7458 Q 629.27893 489.43918 629.27893 466.13257 Q 629.27893 442.82593 582.6657 442.82593 Q 559.3591 466.13257 396.21268 442.82593 Q 209.75966 419.51932 186.45302 442.82593 Q 163.1464 466.13257 116.53314 466.13257 L 46.613255 466.13257 L 23.306627 466.13257 L -3.6379788E-12 466.13257 L -3.6379788E-12 466.13257 L -3.6379788E-12 442.82593 L -3.6379788E-12 419.51932 L 23.306627 396.21268 L 23.306627 396.21268 L 23.306627 372.90604 L 23.306627 372.90604 L 23.306627 372.90604 L 93.22651 279.67953 Q 163.1464 209.75966 163.1464 186.45302 L 163.1464 163.1464 L 186.45302 139.83977 L 209.75966 116.53314 L 209.75966 93.22651 L 209.75966 69.91988 L 186.45302 69.91988 Q 163.1464 46.613255 116.53314 46.613255 L 46.613255 46.613255 L 23.306627 46.613255 L -3.6379788E-12 46.613255 L 23.306627 23.306627 Q 23.306627 0.0 46.613255 0.0 z" svg:height="5.826657mm" draw:style-name="style-486" svg:viewBox="0.0 0.0 885.65186 582.6657" svg:width="8.856519mm" svg:x="170.37144mm" svg:y="16.780771mm"/>
          <draw:path svg:d="M 186.45302 23.306627 L 209.75966 23.306627 L 233.06628 0.0 L 256.3729 0.0 L 279.67953 46.613255 Q 279.67953 69.91988 372.90604 116.53314 Q 442.82593 139.83977 442.82593 163.1464 Q 466.13257 186.45302 466.13257 209.75966 L 466.13257 209.75966 L 442.82593 209.75966 Q 419.51932 209.75966 372.90604 256.3729 L 349.59943 302.98618 L 349.59943 302.98618 Q 326.2928 302.98618 349.59943 256.3729 Q 349.59943 209.75966 279.67953 209.75966 Q 233.06628 209.75966 186.45302 256.3729 Q 139.83977 256.3729 93.22651 256.3729 L 69.91988 256.3729 L 46.613255 233.06628 L 0.0 209.75966 L 0.0 209.75966 L 0.0 209.75966 L 46.613255 209.75966 L 69.91988 209.75966 L 69.91988 186.45302 L 93.22651 186.45302 L 93.22651 186.45302 L 93.22651 163.1464 L 93.22651 163.1464 L 93.22651 163.1464 L 116.53314 116.53314 Q 116.53314 69.91988 139.83977 46.613255 L 163.1464 23.306627 L 186.45302 23.306627 z" svg:height="3.0298617mm" draw:style-name="style-487" svg:viewBox="0.0 0.0 466.13257 302.98618" svg:width="4.6613255mm" svg:x="295.99417mm" svg:y="25.870358mm"/>
          <draw:path svg:d="M 932.26514 46.613255 L 1002.185 46.613255 L 1048.7982 46.613255 Q 1072.1049 69.91988 1048.7982 139.83977 Q 1048.7982 186.45302 1025.4916 209.75966 Q 1002.185 233.06628 1025.4916 256.3729 Q 1072.1049 279.67953 1095.4115 279.67953 L 1118.7181 279.67953 L 1095.4115 302.98618 L 1048.7982 326.2928 L 1048.7982 326.2928 L 1048.7982 326.2928 L 1025.4916 326.2928 Q 1025.4916 326.2928 955.5718 326.2928 L 908.9585 326.2928 L 908.9585 372.90604 Q 908.9585 419.51932 955.5718 442.82593 Q 1025.4916 466.13257 1025.4916 489.43918 Q 1025.4916 512.7458 1002.185 512.7458 L 978.87836 512.7458 L 955.5718 536.0524 Q 908.9585 559.3591 908.9585 559.3591 Q 885.65186 559.3591 769.1187 582.6657 Q 675.8922 605.97235 675.8922 652.5856 Q 675.8922 675.8922 559.3591 675.8922 L 442.82593 699.19885 L 442.82593 675.8922 L 442.82593 675.8922 L 419.51932 675.8922 L 419.51932 675.8922 L 419.51932 652.5856 L 442.82593 629.27893 L 442.82593 629.27893 L 442.82593 605.97235 L 442.82593 605.97235 L 442.82593 605.97235 L 466.13257 605.97235 L 466.13257 605.97235 L 466.13257 582.6657 L 489.43918 582.6657 L 489.43918 559.3591 L 489.43918 559.3591 L 466.13257 559.3591 L 466.13257 559.3591 L 466.13257 536.0524 L 442.82593 536.0524 L 442.82593 536.0524 L 442.82593 512.7458 L 442.82593 512.7458 L 442.82593 512.7458 L 466.13257 512.7458 L 466.13257 512.7458 L 442.82593 489.43918 L 419.51932 466.13257 L 419.51932 466.13257 L 442.82593 466.13257 L 442.82593 442.82593 L 442.82593 419.51932 L 419.51932 396.21268 Q 396.21268 372.90604 396.21268 349.59943 Q 396.21268 326.2928 349.59943 326.2928 Q 302.98618 326.2928 302.98618 349.59943 Q 302.98618 372.90604 209.75966 326.2928 Q 116.53314 279.67953 116.53314 256.3729 L 116.53314 233.06628 L 93.22651 233.06628 L 93.22651 233.06628 L 69.91988 209.75966 L 46.613255 186.45302 L 46.613255 186.45302 L 23.306627 186.45302 L 23.306627 186.45302 L 23.306627 186.45302 L 23.306627 163.1464 L 23.306627 163.1464 L 0.0 139.83977 L 0.0 116.53314 L 23.306627 116.53314 L 69.91988 93.22651 L 69.91988 93.22651 L 69.91988 93.22651 L 46.613255 69.91988 L 46.613255 46.613255 L 116.53314 23.306627 Q 163.1464 0.0 326.2928 0.0 L 489.43918 0.0 L 582.6657 0.0 Q 699.19885 0.0 769.1187 23.306627 Q 862.3452 46.613255 932.26514 46.613255 z" svg:height="6.991988mm" draw:style-name="style-488" svg:viewBox="0.0 0.0 1118.7181 699.19885" svg:width="11.187181mm" svg:x="262.6657mm" svg:y="146.83176mm"/>
          <draw:path svg:d="M 675.8922 23.306627 L 699.19885 23.306627 L 699.19885 46.613255 Q 699.19885 69.91988 652.5856 116.53314 L 652.5856 163.1464 L 652.5856 186.45302 L 652.5856 209.75966 L 652.5856 256.3729 L 652.5856 302.98618 L 675.8922 302.98618 L 675.8922 326.2928 L 699.19885 326.2928 Q 722.5055 326.2928 722.5055 349.59943 L 722.5055 349.59943 L 699.19885 349.59943 Q 652.5856 326.2928 326.2928 326.2928 L 0.0 326.2928 L 0.0 326.2928 L 0.0 302.98618 L 46.613255 279.67953 Q 116.53314 233.06628 186.45302 256.3729 Q 279.67953 279.67953 256.3729 186.45302 Q 233.06628 93.22651 233.06628 93.22651 L 233.06628 93.22651 L 209.75966 69.91988 L 209.75966 46.613255 L 233.06628 46.613255 L 256.3729 46.613255 L 396.21268 69.91988 Q 512.7458 93.22651 536.0524 23.306627 Q 559.3591 -46.613255 605.97235 0.0 Q 652.5856 69.91988 652.5856 46.613255 Q 652.5856 23.306627 675.8922 23.306627 z" svg:height="3.495994mm" draw:style-name="style-489" svg:viewBox="0.0 0.0 722.5055 349.59943" svg:width="7.2250547mm" svg:x="117.93154mm" svg:y="10.721049mm"/>
          <draw:path svg:d="M 256.3729 0.0 L 279.67953 0.0 L 302.98618 69.91988 Q 302.98618 163.1464 326.2928 139.83977 Q 349.59943 116.53314 349.59943 116.53314 L 349.59943 116.53314 L 349.59943 163.1464 L 349.59943 209.75966 L 326.2928 209.75966 L 326.2928 209.75966 L 326.2928 209.75966 Q 326.2928 209.75966 302.98618 186.45302 Q 279.67953 186.45302 279.67953 209.75966 Q 256.3729 233.06628 139.83977 233.06628 Q 23.306627 256.3729 23.306627 209.75966 L 0.0 186.45302 L 0.0 163.1464 L 0.0 139.83977 L 23.306627 116.53314 Q 23.306627 69.91988 46.613255 69.91988 L 46.613255 46.613255 L 69.91988 23.306627 Q 69.91988 23.306627 69.91988 69.91988 Q 69.91988 116.53314 116.53314 116.53314 Q 163.1464 116.53314 186.45302 69.91988 Q 209.75966 23.306627 209.75966 23.306627 L 209.75966 23.306627 L 209.75966 23.306627 Q 233.06628 23.306627 256.3729 0.0 z" svg:height="2.3306627mm" draw:style-name="style-490" svg:viewBox="0.0 0.0 349.59943 233.06628" svg:width="3.495994mm" svg:x="268.72543mm" svg:y="57.10124mm"/>
          <draw:path svg:d="M 93.22651 46.613255 L 69.91988 0.0 L 186.45302 0.0 Q 302.98618 0.0 326.2928 0.0 L 326.2928 0.0 L 326.2928 46.613255 Q 326.2928 69.91988 326.2928 93.22651 L 326.2928 93.22651 L 326.2928 93.22651 L 326.2928 93.22651 L 326.2928 116.53314 L 326.2928 116.53314 L 349.59943 139.83977 L 349.59943 163.1464 L 349.59943 279.67953 Q 372.90604 372.90604 372.90604 396.21268 Q 372.90604 419.51932 396.21268 396.21268 Q 419.51932 372.90604 419.51932 372.90604 L 419.51932 372.90604 L 419.51932 396.21268 L 419.51932 419.51932 L 419.51932 466.13257 Q 419.51932 489.43918 419.51932 582.6657 Q 372.90604 675.8922 372.90604 652.5856 L 349.59943 652.5856 L 349.59943 652.5856 Q 326.2928 629.27893 209.75966 512.7458 L 69.91988 372.90604 L 69.91988 372.90604 L 46.613255 372.90604 L 46.613255 326.2928 L 46.613255 279.67953 L 23.306627 279.67953 L 23.306627 279.67953 L 23.306627 256.3729 L 0.0 233.06628 L 0.0 209.75966 L 0.0 186.45302 L 116.53314 186.45302 L 233.06628 186.45302 L 233.06628 163.1464 L 233.06628 163.1464 L 233.06628 139.83977 L 233.06628 139.83977 L 233.06628 139.83977 L 233.06628 139.83977 L 209.75966 116.53314 L 186.45302 93.22651 L 186.45302 93.22651 L 186.45302 93.22651 L 209.75966 93.22651 Q 209.75966 93.22651 139.83977 69.91988 Q 93.22651 69.91988 93.22651 46.613255 z" svg:height="6.525856mm" draw:style-name="style-491" svg:viewBox="0.0 0.0 419.51932 652.5856" svg:width="4.195193mm" svg:x="253.57611mm" svg:y="23.306627mm"/>
          <draw:path svg:d="M 2120.903 0.0 L 2144.2097 0.0 L 2190.823 69.91988 Q 2214.1296 116.53314 2237.4363 163.1464 Q 2237.4363 186.45302 2237.4363 209.75966 Q 2190.823 256.3729 2237.4363 279.67953 Q 2284.0496 302.98618 2260.743 326.2928 Q 2260.743 349.59943 2237.4363 349.59943 Q 2237.4363 349.59943 2237.4363 372.90604 L 2237.4363 396.21268 L 2237.4363 396.21268 L 2237.4363 396.21268 L 2237.4363 419.51932 L 2237.4363 419.51932 L 2260.743 419.51932 L 2260.743 442.82593 L 2330.6628 442.82593 L 2423.8894 442.82593 L 2423.8894 442.82593 L 2423.8894 466.13257 L 2423.8894 466.13257 L 2423.8894 466.13257 L 2400.5828 466.13257 L 2400.5828 489.43918 L 2377.2761 489.43918 L 2353.9695 489.43918 L 2353.9695 512.7458 L 2330.6628 512.7458 L 2330.6628 512.7458 L 2330.6628 536.0524 L 2330.6628 536.0524 Q 2330.6628 536.0524 2307.3562 559.3591 Q 2307.3562 582.6657 2284.0496 582.6657 Q 2237.4363 582.6657 2214.1296 629.27893 Q 2190.823 652.5856 2167.5164 675.8922 Q 2120.903 675.8922 2120.903 699.19885 Q 2120.903 722.5055 2050.9832 722.5055 Q 2004.37 745.8121 2004.37 769.1187 Q 2004.37 792.42535 1957.7567 815.732 Q 1911.1436 815.732 1864.5303 885.65186 Q 1794.6104 955.5718 1747.9971 955.5718 Q 1701.3838 955.5718 1678.0773 1002.185 L 1654.7706 1002.185 L 1631.464 1025.4916 L 1608.1573 1048.7982 L 1608.1573 1048.7982 L 1584.8507 1048.7982 L 1584.8507 1048.7982 L 1584.8507 1048.7982 L 1584.8507 1072.1049 L 1584.8507 1072.1049 L 1561.5441 1072.1049 L 1561.5441 1095.4115 L 1561.5441 1095.4115 L 1538.2374 1095.4115 L 1538.2374 1095.4115 L 1538.2374 1095.4115 L 1538.2374 1118.7181 L 1538.2374 1118.7181 L 1561.5441 1118.7181 L 1561.5441 1142.0248 L 1561.5441 1142.0248 L 1584.8507 1142.0248 L 1584.8507 1165.3314 L 1584.8507 1188.6381 L 1608.1573 1188.6381 L 1608.1573 1188.6381 L 1631.464 1211.9447 L 1654.7706 1211.9447 L 1654.7706 1211.9447 L 1654.7706 1235.2513 L 1584.8507 1235.2513 L 1514.9308 1235.2513 L 1398.3977 1235.2513 Q 1305.1711 1235.2513 675.8922 1235.2513 L 46.613255 1235.2513 L 46.613255 1235.2513 L 46.613255 1211.9447 L 46.613255 1188.6381 Q 46.613255 1165.3314 46.613255 1142.0248 Q 46.613255 1142.0248 46.613255 1048.7982 Q 69.91988 978.87836 93.22651 978.87836 Q 116.53314 955.5718 46.613255 955.5718 Q 0.0 955.5718 0.0 862.3452 L 23.306627 792.42535 L 46.613255 769.1187 Q 46.613255 769.1187 69.91988 769.1187 L 69.91988 769.1187 L 93.22651 769.1187 L 93.22651 769.1187 L 116.53314 769.1187 L 139.83977 769.1187 L 139.83977 745.8121 L 139.83977 722.5055 L 163.1464 722.5055 L 163.1464 722.5055 L 163.1464 699.19885 L 186.45302 699.19885 L 186.45302 699.19885 L 186.45302 675.8922 L 186.45302 675.8922 L 186.45302 675.8922 L 209.75966 675.8922 L 209.75966 675.8922 L 233.06628 652.5856 L 256.3729 629.27893 L 279.67953 629.27893 L 302.98618 629.27893 L 302.98618 605.97235 L 302.98618 605.97235 L 582.6657 559.3591 Q 862.3452 536.0524 1165.3314 442.82593 Q 1468.3175 372.90604 1468.3175 349.59943 Q 1468.3175 326.2928 1584.8507 302.98618 Q 1678.0773 302.98618 1701.3838 302.98618 Q 1724.6904 326.2928 1747.9971 302.98618 Q 1771.3037 256.3729 1864.5303 256.3729 Q 1934.4501 256.3729 1934.4501 209.75966 Q 1934.4501 163.1464 1957.7567 116.53314 Q 1981.0634 69.91988 2050.9832 46.613255 Q 2097.5964 23.306627 2120.903 0.0 z" svg:height="12.352513mm" draw:style-name="style-492" svg:viewBox="0.0 0.0 2423.8894 1235.2513" svg:width="24.238894mm" svg:x="87.16679mm" svg:y="122.359795mm"/>
          <draw:path svg:d="M 372.90604 23.306627 L 372.90604 23.306627 L 1188.6381 69.91988 Q 2004.37 116.53314 2050.9832 139.83977 L 2097.5964 139.83977 L 2190.823 139.83977 Q 2284.0496 163.1464 2284.0496 163.1464 L 2284.0496 163.1464 L 2284.0496 186.45302 Q 2284.0496 209.75966 2307.3562 233.06628 Q 2330.6628 256.3729 2400.5828 256.3729 L 2470.5027 256.3729 L 2470.5027 279.67953 L 2470.5027 279.67953 L 2470.5027 302.98618 L 2470.5027 326.2928 L 2470.5027 326.2928 L 2470.5027 349.59943 L 2470.5027 372.90604 Q 2447.196 396.21268 2400.5828 396.21268 L 2353.9695 396.21268 L 2237.4363 396.21268 Q 2097.5964 396.21268 1911.1436 372.90604 L 1747.9971 372.90604 L 1747.9971 372.90604 Q 1747.9971 349.59943 885.65186 279.67953 L 23.306627 186.45302 L 23.306627 163.1464 L 0.0 163.1464 L 0.0 163.1464 L 0.0 163.1464 L 0.0 163.1464 L 0.0 163.1464 L 46.613255 139.83977 L 69.91988 116.53314 L 69.91988 116.53314 L 93.22651 116.53314 L 93.22651 93.22651 L 93.22651 69.91988 L 69.91988 69.91988 L 46.613255 69.91988 L 46.613255 46.613255 Q 46.613255 23.306627 23.306627 23.306627 L 23.306627 0.0 L 186.45302 0.0 Q 349.59943 23.306627 372.90604 23.306627 z" svg:height="3.9621267mm" draw:style-name="style-493" svg:viewBox="0.0 0.0 2470.5027 396.21268" svg:width="24.705027mm" svg:x="21.90823mm" svg:y="97.18864mm"/>
          <draw:path svg:d="M 233.06628 9.094947E-13 L 256.3729 9.094947E-13 L 256.3729 23.306627 L 256.3729 46.613255 L 256.3729 69.91988 Q 256.3729 116.53314 256.3729 302.98618 L 256.3729 466.13257 L 326.2928 466.13257 L 396.21268 442.82593 L 396.21268 442.82593 L 419.51932 442.82593 L 419.51932 442.82593 L 419.51932 442.82593 L 442.82593 466.13257 Q 466.13257 466.13257 466.13257 442.82593 L 466.13257 419.51932 L 489.43918 442.82593 Q 489.43918 466.13257 512.7458 466.13257 L 512.7458 466.13257 L 512.7458 466.13257 L 512.7458 489.43918 L 489.43918 489.43918 L 442.82593 489.43918 L 442.82593 512.7458 L 442.82593 512.7458 L 396.21268 512.7458 Q 349.59943 536.0524 349.59943 536.0524 Q 349.59943 536.0524 233.06628 559.3591 Q 139.83977 582.6657 139.83977 559.3591 Q 139.83977 536.0524 69.91988 536.0524 L 3.6379788E-12 512.7458 L 3.6379788E-12 489.43918 L 3.6379788E-12 442.82593 L 46.613255 442.82593 Q 116.53314 442.82593 116.53314 349.59943 Q 116.53314 233.06628 139.83977 139.83977 L 139.83977 46.613255 L 163.1464 23.306627 Q 209.75966 23.306627 233.06628 9.094947E-13 z" svg:height="5.5935907mm" draw:style-name="style-494" svg:viewBox="0.0 0.0 512.7458 559.3591" svg:width="5.127458mm" svg:x="257.53824mm" svg:y="53.83831mm"/>
          <draw:path svg:d="M 372.90604 0.0 L 372.90604 0.0 L 396.21268 23.306627 Q 419.51932 46.613255 419.51932 116.53314 Q 419.51932 186.45302 442.82593 186.45302 Q 442.82593 163.1464 466.13257 163.1464 L 466.13257 163.1464 L 442.82593 256.3729 Q 419.51932 349.59943 372.90604 349.59943 L 349.59943 349.59943 L 349.59943 372.90604 L 372.90604 372.90604 L 372.90604 396.21268 L 372.90604 396.21268 L 326.2928 396.21268 Q 302.98618 396.21268 256.3729 419.51932 Q 209.75966 419.51932 209.75966 372.90604 Q 186.45302 326.2928 139.83977 256.3729 Q 93.22651 209.75966 69.91988 209.75966 Q 23.306627 209.75966 23.306627 139.83977 L 0.0 93.22651 L 23.306627 93.22651 L 23.306627 69.91988 L 46.613255 69.91988 Q 46.613255 69.91988 69.91988 46.613255 L 93.22651 46.613255 L 186.45302 23.306627 Q 256.3729 -23.306627 256.3729 0.0 Q 256.3729 23.306627 302.98618 23.306627 Q 349.59943 23.306627 372.90604 0.0 z" svg:height="4.195193mm" draw:style-name="style-495" svg:viewBox="0.0 0.0 466.13257 419.51932" svg:width="4.6613255mm" svg:x="124.45739mm" svg:y="91.59505mm"/>
          <draw:path svg:d="M 1491.6241 0.0 L 1491.6241 0.0 L 1491.6241 23.306627 Q 1514.9308 46.613255 1491.6241 46.613255 Q 1468.3175 46.613255 1491.6241 93.22651 Q 1538.2374 116.53314 1561.5441 139.83977 Q 1584.8507 139.83977 1584.8507 163.1464 Q 1608.1573 163.1464 1631.464 163.1464 L 1654.7706 163.1464 L 1654.7706 186.45302 L 1678.0773 186.45302 L 1678.0773 186.45302 L 1678.0773 209.75966 L 1678.0773 209.75966 L 1678.0773 209.75966 L 1654.7706 209.75966 L 1654.7706 209.75966 L 1654.7706 233.06628 L 1631.464 233.06628 L 1561.5441 302.98618 Q 1491.6241 372.90604 1468.3175 396.21268 Q 1468.3175 419.51932 1491.6241 419.51932 Q 1514.9308 442.82593 1398.3977 466.13257 Q 1305.1711 489.43918 1305.1711 536.0524 Q 1305.1711 536.0524 1305.1711 629.27893 Q 1305.1711 699.19885 1305.1711 769.1187 Q 1328.4778 839.03864 1468.3175 839.03864 Q 1608.1573 862.3452 1631.464 885.65186 Q 1678.0773 932.26514 1654.7706 955.5718 Q 1631.464 955.5718 1631.464 955.5718 L 1631.464 955.5718 L 1678.0773 955.5718 L 1701.3838 955.5718 L 1701.3838 955.5718 Q 1724.6904 955.5718 1771.3037 908.9585 L 1817.917 839.03864 L 1841.2236 839.03864 L 1841.2236 815.732 L 1864.5303 815.732 L 1887.8369 815.732 L 1887.8369 862.3452 L 1911.1436 885.65186 L 1911.1436 885.65186 L 1911.1436 908.9585 L 1911.1436 908.9585 L 1934.4501 908.9585 L 1934.4501 885.65186 L 1957.7567 885.65186 L 1957.7567 908.9585 L 1957.7567 932.26514 L 1934.4501 932.26514 L 1934.4501 955.5718 L 1911.1436 955.5718 L 1864.5303 955.5718 L 1864.5303 978.87836 L 1864.5303 978.87836 L 1864.5303 1002.185 Q 1864.5303 1048.7982 1864.5303 1072.1049 Q 1864.5303 1095.4115 1817.917 1095.4115 Q 1771.3037 1072.1049 1771.3037 1118.7181 Q 1771.3037 1188.6381 1747.9971 1188.6381 Q 1724.6904 1188.6381 1701.3838 1165.3314 Q 1678.0773 1142.0248 1678.0773 1258.5579 Q 1654.7706 1375.0911 1631.464 1375.0911 Q 1584.8507 1375.0911 1584.8507 1398.3977 Q 1584.8507 1421.7043 1631.464 1445.011 Q 1678.0773 1468.3175 1678.0773 1514.9308 Q 1678.0773 1561.5441 1654.7706 1561.5441 Q 1631.464 1584.8507 1631.464 1608.1573 Q 1631.464 1631.464 1631.464 1654.7706 L 1631.464 1678.0773 L 1608.1573 1701.3838 L 1608.1573 1724.6904 L 1538.2374 1724.6904 Q 1468.3175 1724.6904 1468.3175 1701.3838 Q 1445.011 1678.0773 1445.011 1701.3838 Q 1445.011 1724.6904 1398.3977 1724.6904 Q 1375.0911 1701.3838 1351.7844 1678.0773 Q 1328.4778 1631.464 1165.3314 1678.0773 L 978.87836 1701.3838 L 978.87836 1701.3838 L 978.87836 1701.3838 L 978.87836 1747.9971 Q 978.87836 1817.917 1002.185 1817.917 Q 1025.4916 1817.917 1002.185 1887.8369 Q 978.87836 1957.7567 908.9585 1981.0634 Q 862.3452 1981.0634 862.3452 2004.37 Q 862.3452 2027.6766 839.03864 2027.6766 Q 815.732 2027.6766 792.42535 2097.5964 Q 769.1187 2167.5164 745.8121 2167.5164 Q 722.5055 2167.5164 699.19885 2144.2097 Q 699.19885 2120.903 652.5856 2120.903 Q 605.97235 2144.2097 605.97235 2167.5164 Q 605.97235 2190.823 582.6657 2190.823 Q 559.3591 2190.823 559.3591 2167.5164 Q 559.3591 2144.2097 536.0524 2144.2097 Q 512.7458 2167.5164 512.7458 2167.5164 L 489.43918 2167.5164 L 489.43918 2144.2097 L 466.13257 2144.2097 L 466.13257 2167.5164 L 466.13257 2214.1296 L 442.82593 2214.1296 L 442.82593 2214.1296 L 442.82593 2237.4363 L 466.13257 2237.4363 L 466.13257 2260.743 Q 466.13257 2284.0496 489.43918 2307.3562 Q 512.7458 2307.3562 512.7458 2353.9695 Q 536.0524 2400.5828 489.43918 2423.8894 Q 419.51932 2423.8894 419.51932 2493.809 Q 419.51932 2540.4224 419.51932 2587.0356 L 419.51932 2656.9556 L 442.82593 2656.9556 L 466.13257 2656.9556 L 466.13257 2680.2622 L 466.13257 2726.8755 L 233.06628 2726.8755 L 0.0 2726.8755 L 0.0 1421.7043 L 0.0 93.22651 L 0.0 93.22651 L 0.0 93.22651 L 23.306627 69.91988 L 23.306627 46.613255 L 46.613255 46.613255 L 69.91988 23.306627 L 69.91988 23.306627 L 93.22651 23.306627 L 93.22651 23.306627 L 93.22651 23.306627 L 116.53314 23.306627 L 139.83977 23.306627 L 186.45302 23.306627 L 209.75966 23.306627 L 256.3729 23.306627 Q 302.98618 23.306627 326.2928 46.613255 L 349.59943 69.91988 L 349.59943 69.91988 L 372.90604 69.91988 L 349.59943 116.53314 Q 326.2928 163.1464 326.2928 186.45302 L 326.2928 186.45302 L 326.2928 209.75966 L 326.2928 233.06628 L 326.2928 233.06628 L 326.2928 209.75966 L 326.2928 209.75966 L 326.2928 209.75966 L 349.59943 209.75966 L 349.59943 209.75966 L 349.59943 186.45302 L 372.90604 186.45302 L 372.90604 186.45302 L 372.90604 209.75966 L 396.21268 209.75966 L 419.51932 209.75966 L 419.51932 186.45302 Q 419.51932 163.1464 559.3591 116.53314 Q 675.8922 69.91988 1002.185 69.91988 Q 1328.4778 46.613255 1328.4778 69.91988 Q 1328.4778 93.22651 1351.7844 93.22651 L 1375.0911 69.91988 L 1375.0911 69.91988 L 1351.7844 69.91988 L 1351.7844 69.91988 Q 1351.7844 69.91988 1398.3977 46.613255 L 1468.3175 23.306627 L 1468.3175 23.306627 L 1491.6241 0.0 L 1491.6241 0.0 z" svg:height="27.268755mm" draw:style-name="style-496" svg:viewBox="0.0 0.0 1957.7567 2726.8755" svg:width="19.577568mm" svg:x="0.0mm" svg:y="142.4035mm"/>
          <draw:path svg:d="M 209.75966 69.91988 L 209.75966 -9.094947E-13 L 233.06628 23.306627 Q 256.3729 69.91988 279.67953 46.613255 Q 302.98618 23.306627 326.2928 46.613255 L 326.2928 46.613255 L 326.2928 163.1464 L 326.2928 279.67953 L 326.2928 302.98618 Q 326.2928 326.2928 302.98618 489.43918 Q 302.98618 629.27893 279.67953 629.27893 L 233.06628 629.27893 L 233.06628 652.5856 L 233.06628 652.5856 L 209.75966 652.5856 L 209.75966 675.8922 L 186.45302 675.8922 L 163.1464 675.8922 L 163.1464 675.8922 Q 163.1464 675.8922 163.1464 536.0524 Q 163.1464 419.51932 93.22651 419.51932 L 0.0 419.51932 L 0.0 396.21268 L 0.0 396.21268 L 46.613255 396.21268 L 69.91988 396.21268 L 116.53314 372.90604 Q 186.45302 372.90604 186.45302 256.3729 Q 186.45302 163.1464 209.75966 69.91988 z" svg:height="6.758922mm" draw:style-name="style-497" svg:viewBox="0.0 0.0 326.2928 675.8922" svg:width="3.262928mm" svg:x="279.67953mm" svg:y="52.439915mm"/>
          <draw:path svg:d="M 559.3591 23.306627 L 559.3591 0.0 L 605.97235 0.0 L 629.27893 0.0 L 675.8922 0.0 L 722.5055 23.306627 L 745.8121 23.306627 L 769.1187 23.306627 L 839.03864 46.613255 L 908.9585 46.613255 L 908.9585 69.91988 L 885.65186 69.91988 L 885.65186 69.91988 L 885.65186 69.91988 L 885.65186 93.22651 L 885.65186 93.22651 L 885.65186 279.67953 Q 932.26514 466.13257 932.26514 512.7458 L 932.26514 559.3591 L 932.26514 559.3591 L 908.9585 536.0524 L 908.9585 536.0524 L 885.65186 536.0524 L 885.65186 536.0524 L 885.65186 536.0524 L 652.5856 559.3591 Q 396.21268 559.3591 396.21268 536.0524 Q 396.21268 489.43918 372.90604 489.43918 Q 349.59943 489.43918 326.2928 442.82593 L 279.67953 396.21268 L 256.3729 372.90604 L 233.06628 349.59943 L 233.06628 349.59943 L 233.06628 349.59943 L 209.75966 349.59943 L 209.75966 349.59943 L 209.75966 326.2928 L 186.45302 326.2928 L 186.45302 326.2928 L 186.45302 302.98618 L 186.45302 302.98618 Q 186.45302 302.98618 163.1464 302.98618 L 163.1464 302.98618 L 163.1464 279.67953 Q 139.83977 256.3729 139.83977 209.75966 L 93.22651 186.45302 L 93.22651 163.1464 L 93.22651 139.83977 L 69.91988 139.83977 L 69.91988 116.53314 L 69.91988 116.53314 L 46.613255 116.53314 L 46.613255 116.53314 L 46.613255 116.53314 L 23.306627 93.22651 L 0.0 69.91988 L 23.306627 69.91988 L 46.613255 69.91988 L 46.613255 46.613255 L 46.613255 46.613255 L 302.98618 46.613255 L 559.3591 46.613255 L 559.3591 23.306627 z" svg:height="5.5935907mm" draw:style-name="style-498" svg:viewBox="0.0 0.0 932.26514 559.3591" svg:width="9.322651mm" svg:x="50.342316mm" svg:y="29.599417mm"/>
          <draw:path svg:d="M 582.6657 0.0 L 605.97235 0.0 L 605.97235 0.0 L 629.27893 0.0 L 629.27893 0.0 L 629.27893 0.0 L 629.27893 23.306627 L 629.27893 23.306627 L 652.5856 46.613255 L 652.5856 69.91988 L 699.19885 69.91988 L 745.8121 93.22651 L 792.42535 93.22651 L 839.03864 93.22651 L 839.03864 116.53314 L 839.03864 139.83977 L 862.3452 139.83977 L 885.65186 139.83977 L 908.9585 116.53314 L 932.26514 93.22651 L 955.5718 93.22651 L 978.87836 93.22651 L 1002.185 69.91988 L 1002.185 69.91988 L 1002.185 93.22651 Q 1002.185 93.22651 1025.4916 93.22651 L 1025.4916 69.91988 L 1048.7982 69.91988 Q 1072.1049 69.91988 1072.1049 116.53314 L 1095.4115 163.1464 L 1095.4115 163.1464 L 1095.4115 186.45302 L 1235.2513 116.53314 Q 1375.0911 69.91988 1375.0911 93.22651 Q 1398.3977 139.83977 1421.7043 139.83977 L 1445.011 139.83977 L 1445.011 139.83977 L 1468.3175 139.83977 L 1468.3175 139.83977 L 1468.3175 139.83977 L 1468.3175 163.1464 L 1468.3175 163.1464 L 1491.6241 163.1464 L 1491.6241 139.83977 L 1514.9308 139.83977 L 1561.5441 139.83977 L 1561.5441 163.1464 L 1561.5441 163.1464 L 1584.8507 186.45302 L 1584.8507 209.75966 L 1654.7706 209.75966 Q 1724.6904 209.75966 1724.6904 256.3729 Q 1724.6904 279.67953 1771.3037 326.2928 Q 1794.6104 349.59943 1817.917 326.2928 L 1817.917 302.98618 L 1841.2236 302.98618 L 1864.5303 326.2928 L 1864.5303 326.2928 L 1887.8369 326.2928 L 1887.8369 326.2928 L 1887.8369 326.2928 L 1934.4501 349.59943 L 1957.7567 349.59943 L 1957.7567 372.90604 L 1957.7567 419.51932 L 1934.4501 419.51932 L 1934.4501 419.51932 L 1911.1436 442.82593 L 1887.8369 466.13257 L 1864.5303 466.13257 L 1841.2236 466.13257 L 1817.917 466.13257 L 1794.6104 466.13257 L 1747.9971 466.13257 L 1724.6904 466.13257 L 1654.7706 466.13257 Q 1584.8507 466.13257 1421.7043 466.13257 L 1258.5579 466.13257 L 1095.4115 466.13257 Q 955.5718 466.13257 862.3452 466.13257 Q 769.1187 466.13257 722.5055 466.13257 L 675.8922 466.13257 L 675.8922 466.13257 L 652.5856 466.13257 L 652.5856 489.43918 L 629.27893 489.43918 L 629.27893 489.43918 L 629.27893 512.7458 L 536.0524 512.7458 Q 442.82593 512.7458 349.59943 489.43918 Q 256.3729 442.82593 139.83977 419.51932 L 0.0 419.51932 L 0.0 372.90604 L 23.306627 349.59943 L 23.306627 326.2928 L 23.306627 326.2928 L 23.306627 279.67953 L 23.306627 256.3729 L 23.306627 256.3729 L 23.306627 233.06628 L 23.306627 233.06628 L 23.306627 233.06628 L 46.613255 233.06628 L 46.613255 233.06628 L 46.613255 209.75966 L 69.91988 209.75966 L 69.91988 209.75966 L 69.91988 186.45302 L 69.91988 186.45302 L 69.91988 186.45302 L 93.22651 186.45302 L 93.22651 163.1464 L 93.22651 163.1464 L 116.53314 163.1464 L 116.53314 163.1464 Q 116.53314 139.83977 139.83977 139.83977 L 163.1464 139.83977 L 186.45302 139.83977 L 209.75966 139.83977 L 279.67953 116.53314 Q 349.59943 93.22651 372.90604 69.91988 Q 372.90604 46.613255 419.51932 69.91988 Q 466.13257 93.22651 536.0524 46.613255 Q 582.6657 0.0 582.6657 0.0 z" svg:height="5.127458mm" draw:style-name="style-499" svg:viewBox="0.0 0.0 1957.7567 512.7458" svg:width="19.577568mm" svg:x="276.6497mm" svg:y="16.31464mm"/>
          <draw:path svg:d="M 0.0 23.306627 L 0.0 0.0 L 1025.4916 69.91988 Q 2050.9832 139.83977 2190.823 139.83977 Q 2330.6628 139.83977 2377.2761 163.1464 L 2447.196 163.1464 L 2447.196 186.45302 L 2447.196 186.45302 L 2423.8894 186.45302 Q 2400.5828 186.45302 1864.5303 186.45302 Q 1351.7844 186.45302 1305.1711 256.3729 Q 1258.5579 326.2928 1211.9447 326.2928 L 1165.3314 349.59943 L 1165.3314 349.59943 Q 1165.3314 349.59943 1095.4115 349.59943 L 1025.4916 349.59943 L 932.26514 349.59943 Q 862.3452 326.2928 466.13257 279.67953 L 69.91988 233.06628 L 69.91988 233.06628 L 69.91988 233.06628 L 116.53314 233.06628 Q 163.1464 233.06628 186.45302 209.75966 L 186.45302 186.45302 L 186.45302 163.1464 L 186.45302 163.1464 L 186.45302 139.83977 L 186.45302 116.53314 L 186.45302 116.53314 L 186.45302 93.22651 L 116.53314 93.22651 Q 46.613255 93.22651 23.306627 69.91988 Q 0.0 46.613255 0.0 23.306627 z" svg:height="3.495994mm" draw:style-name="style-500" svg:viewBox="0.0 0.0 2447.196 349.59943" svg:width="24.47196mm" svg:x="44.748726mm" svg:y="98.82011mm"/>
          <draw:path svg:d="M 46.613255 23.306627 L 93.22651 0.0 L 139.83977 46.613255 Q 209.75966 93.22651 163.1464 93.22651 Q 116.53314 116.53314 93.22651 116.53314 L 69.91988 116.53314 L 69.91988 116.53314 Q 46.613255 116.53314 23.306627 93.22651 Q 0.0 93.22651 0.0 69.91988 Q 23.306627 46.613255 46.613255 23.306627 z" svg:height="1.1653314mm" draw:style-name="style-501" svg:viewBox="0.0 0.0 163.1464 116.53314" svg:width="1.631464mm" svg:x="46.380188mm" svg:y="13.750911mm"/>
          <draw:path svg:d="M 1048.7982 46.613255 L 1118.7181 46.613255 L 1118.7181 69.91988 L 1118.7181 69.91988 L 1002.185 69.91988 L 908.9585 69.91988 L 862.3452 93.22651 Q 839.03864 93.22651 839.03864 233.06628 L 815.732 372.90604 L 839.03864 396.21268 L 839.03864 396.21268 L 815.732 396.21268 Q 792.42535 396.21268 722.5055 396.21268 L 675.8922 419.51932 L 675.8922 419.51932 L 675.8922 396.21268 L 536.0524 396.21268 Q 372.90604 396.21268 233.06628 372.90604 L 93.22651 372.90604 L 93.22651 372.90604 L 93.22651 349.59943 L 46.613255 349.59943 L 0.0 349.59943 L 0.0 302.98618 L 23.306627 279.67953 L 23.306627 279.67953 L 23.306627 256.3729 L 46.613255 256.3729 L 69.91988 256.3729 L 69.91988 233.06628 L 69.91988 233.06628 L 93.22651 233.06628 L 93.22651 256.3729 L 116.53314 233.06628 Q 163.1464 233.06628 139.83977 209.75966 Q 116.53314 186.45302 139.83977 163.1464 Q 139.83977 139.83977 302.98618 116.53314 Q 442.82593 93.22651 442.82593 69.91988 Q 442.82593 46.613255 419.51932 46.613255 Q 396.21268 46.613255 396.21268 23.306627 L 396.21268 0.0 L 489.43918 0.0 L 559.3591 0.0 L 769.1187 23.306627 Q 1002.185 23.306627 1048.7982 46.613255 z" svg:height="4.195193mm" draw:style-name="style-502" svg:viewBox="0.0 0.0 1118.7181 419.51932" svg:width="11.187181mm" svg:x="182.95703mm" svg:y="4.894392mm"/>
          <draw:path svg:d="M 769.1187 0.0 L 1445.011 0.0 L 1538.2374 0.0 L 1654.7706 0.0 L 1654.7706 46.613255 L 1678.0773 93.22651 L 1678.0773 93.22651 L 1678.0773 116.53314 L 1678.0773 116.53314 L 1678.0773 116.53314 L 1701.3838 116.53314 L 1701.3838 116.53314 L 1701.3838 139.83977 L 1724.6904 139.83977 L 1724.6904 163.1464 L 1724.6904 163.1464 L 1701.3838 163.1464 L 1701.3838 163.1464 L 1701.3838 186.45302 L 1701.3838 186.45302 L 1351.7844 186.45302 Q 1025.4916 163.1464 512.7458 163.1464 L 0.0 163.1464 L 0.0 163.1464 Q 0.0 163.1464 0.0 139.83977 L 0.0 139.83977 L 0.0 116.53314 Q 0.0 116.53314 0.0 116.53314 Q 0.0 93.22651 23.306627 69.91988 L 46.613255 23.306627 L 69.91988 23.306627 Q 93.22651 23.306627 769.1187 0.0 z" svg:height="1.8645302mm" draw:style-name="style-503" svg:viewBox="0.0 0.0 1724.6904 186.45302" svg:width="17.246904mm" svg:x="179.46103mm" svg:y="93.92571mm"/>
          <draw:path svg:d="M 233.06628 46.613255 L 163.1464 0.0 L 419.51932 0.0 L 652.5856 0.0 L 699.19885 0.0 L 745.8121 0.0 L 745.8121 23.306627 Q 769.1187 23.306627 932.26514 46.613255 Q 1118.7181 46.613255 1118.7181 69.91988 Q 1118.7181 93.22651 1165.3314 93.22651 Q 1235.2513 93.22651 1211.9447 116.53314 Q 1211.9447 163.1464 1165.3314 163.1464 Q 1142.0248 163.1464 1142.0248 186.45302 L 1142.0248 186.45302 L 1118.7181 186.45302 Q 1118.7181 209.75966 1118.7181 209.75966 Q 1118.7181 209.75966 932.26514 233.06628 L 722.5055 256.3729 L 699.19885 256.3729 L 675.8922 256.3729 L 675.8922 302.98618 L 699.19885 349.59943 L 699.19885 372.90604 Q 745.8121 396.21268 745.8121 419.51932 L 745.8121 442.82593 L 745.8121 442.82593 L 745.8121 466.13257 L 745.8121 466.13257 Q 722.5055 442.82593 605.97235 349.59943 Q 512.7458 256.3729 512.7458 279.67953 L 512.7458 302.98618 L 512.7458 302.98618 Q 489.43918 302.98618 466.13257 326.2928 Q 419.51932 349.59943 442.82593 302.98618 Q 466.13257 256.3729 279.67953 256.3729 L 93.22651 233.06628 L 93.22651 233.06628 L 93.22651 209.75966 L 46.613255 209.75966 L 23.306627 209.75966 L 23.306627 186.45302 L 1.8189894E-12 186.45302 L 1.8189894E-12 186.45302 L 1.8189894E-12 163.1464 L 186.45302 163.1464 L 349.59943 163.1464 L 372.90604 139.83977 L 419.51932 139.83977 L 419.51932 116.53314 L 419.51932 93.22651 L 372.90604 93.22651 Q 302.98618 69.91988 233.06628 46.613255 z" svg:height="4.6613255mm" draw:style-name="style-504" svg:viewBox="0.0 0.0 1211.9447 466.13257" svg:width="12.119447mm" svg:x="135.64458mm" svg:y="19.810635mm"/>
          <draw:path svg:d="M 1.8189894E-12 93.22651 L 23.306627 -1.8189894E-12 L 46.613255 23.306627 Q 46.613255 46.613255 186.45302 46.613255 Q 349.59943 46.613255 372.90604 69.91988 L 419.51932 69.91988 L 419.51932 69.91988 Q 419.51932 93.22651 233.06628 163.1464 L 46.613255 233.06628 L 46.613255 233.06628 Q 23.306627 233.06628 1.8189894E-12 186.45302 Q 1.8189894E-12 163.1464 1.8189894E-12 93.22651 z" svg:height="2.3306627mm" draw:style-name="style-505" svg:viewBox="0.0 0.0 419.51932 233.06628" svg:width="4.195193mm" svg:x="131.91551mm" svg:y="97.42171mm"/>
          <draw:path svg:d="M 582.6657 46.613255 L 605.97235 46.613255 L 605.97235 93.22651 L 629.27893 116.53314 L 629.27893 116.53314 L 629.27893 116.53314 L 629.27893 139.83977 Q 629.27893 186.45302 629.27893 186.45302 Q 629.27893 186.45302 652.5856 233.06628 L 652.5856 279.67953 L 605.97235 279.67953 Q 559.3591 279.67953 302.98618 279.67953 L 46.613255 279.67953 L 46.613255 279.67953 L 46.613255 256.3729 L 69.91988 256.3729 Q 116.53314 233.06628 93.22651 233.06628 Q 69.91988 209.75966 69.91988 186.45302 Q 69.91988 186.45302 69.91988 163.1464 L 69.91988 163.1464 L 46.613255 163.1464 L 46.613255 139.83977 L 23.306627 139.83977 L 0.0 139.83977 L 0.0 116.53314 L 0.0 116.53314 L 163.1464 116.53314 L 326.2928 116.53314 L 349.59943 93.22651 Q 396.21268 93.22651 419.51932 93.22651 Q 442.82593 93.22651 442.82593 46.613255 Q 466.13257 0.0 512.7458 0.0 Q 536.0524 0.0 559.3591 23.306627 Q 582.6657 46.613255 582.6657 46.613255 z" svg:height="2.7967954mm" draw:style-name="style-506" svg:viewBox="0.0 0.0 652.5856 279.67953" svg:width="6.525856mm" svg:x="271.98834mm" svg:y="29.832483mm"/>
          <draw:path svg:d="M 839.03864 0.0 L 839.03864 0.0 L 908.9585 0.0 Q 955.5718 0.0 978.87836 23.306627 L 1002.185 23.306627 L 1002.185 46.613255 L 1002.185 69.91988 L 978.87836 93.22651 L 955.5718 116.53314 L 955.5718 139.83977 Q 955.5718 163.1464 885.65186 233.06628 L 815.732 326.2928 L 815.732 326.2928 L 815.732 326.2928 L 815.732 349.59943 L 815.732 349.59943 L 792.42535 372.90604 L 792.42535 396.21268 L 769.1187 396.21268 Q 769.1187 419.51932 769.1187 419.51932 L 769.1187 419.51932 L 769.1187 419.51932 Q 745.8121 419.51932 722.5055 419.51932 Q 722.5055 419.51932 722.5055 396.21268 L 699.19885 372.90604 L 699.19885 372.90604 Q 699.19885 372.90604 466.13257 349.59943 Q 233.06628 326.2928 209.75966 372.90604 Q 186.45302 396.21268 163.1464 396.21268 L 139.83977 396.21268 L 139.83977 372.90604 L 116.53314 349.59943 L 116.53314 349.59943 L 116.53314 326.2928 L 69.91988 326.2928 L -1.8189894E-12 326.2928 L -1.8189894E-12 326.2928 L -1.8189894E-12 326.2928 L 23.306627 302.98618 L 69.91988 302.98618 L 69.91988 279.67953 L 69.91988 256.3729 L 93.22651 256.3729 L 93.22651 256.3729 L 93.22651 256.3729 L 93.22651 279.67953 L 116.53314 279.67953 L 139.83977 279.67953 L 139.83977 256.3729 L 116.53314 233.06628 L 116.53314 233.06628 L 116.53314 233.06628 L 116.53314 186.45302 Q 139.83977 139.83977 209.75966 139.83977 Q 256.3729 139.83977 302.98618 139.83977 L 349.59943 139.83977 L 536.0524 139.83977 Q 699.19885 139.83977 722.5055 116.53314 Q 722.5055 93.22651 769.1187 46.613255 Q 839.03864 0.0 839.03864 0.0 z" svg:height="4.195193mm" draw:style-name="style-507" svg:viewBox="0.0 0.0 1002.185 419.51932" svg:width="10.02185mm" svg:x="162.4472mm" svg:y="17.246904mm"/>
          <draw:path svg:d="M 163.1464 0.0 L 302.98618 0.0 L 326.2928 0.0 Q 372.90604 0.0 372.90604 23.306627 Q 372.90604 46.613255 396.21268 46.613255 L 419.51932 46.613255 L 419.51932 69.91988 Q 419.51932 93.22651 419.51932 163.1464 Q 466.13257 233.06628 466.13257 233.06628 L 466.13257 256.3729 L 442.82593 256.3729 Q 442.82593 279.67953 442.82593 279.67953 L 442.82593 279.67953 L 442.82593 279.67953 Q 442.82593 279.67953 279.67953 279.67953 Q 116.53314 279.67953 93.22651 186.45302 Q 46.613255 93.22651 46.613255 116.53314 Q 46.613255 139.83977 23.306627 93.22651 L 0.0 69.91988 L 0.0 46.613255 Q 23.306627 0.0 163.1464 0.0 z" svg:height="2.7967954mm" draw:style-name="style-508" svg:viewBox="0.0 0.0 466.13257 279.67953" svg:width="4.6613255mm" svg:x="32.163147mm" svg:y="3.262928mm"/>
          <draw:path svg:d="M 69.91988 23.306627 L 69.91988 0.0 L 256.3729 0.0 Q 442.82593 0.0 582.6657 23.306627 L 745.8121 23.306627 L 745.8121 46.613255 L 722.5055 46.613255 L 722.5055 46.613255 L 722.5055 46.613255 L 722.5055 69.91988 L 722.5055 69.91988 L 722.5055 93.22651 L 722.5055 93.22651 L 722.5055 93.22651 L 722.5055 93.22651 L 722.5055 116.53314 L 722.5055 116.53314 L 396.21268 116.53314 L 69.91988 116.53314 L 23.306627 116.53314 Q 0.0 116.53314 0.0 93.22651 L 23.306627 69.91988 L 23.306627 69.91988 L 23.306627 46.613255 L 23.306627 46.613255 L 23.306627 46.613255 L 46.613255 46.613255 L 46.613255 46.613255 L 46.613255 23.306627 L 69.91988 23.306627 L 69.91988 23.306627 z" svg:height="1.1653314mm" draw:style-name="style-509" svg:viewBox="0.0 0.0 745.8121 116.53314" svg:width="7.458121mm" svg:x="173.63438mm" svg:y="11.187181mm"/>
          <draw:path svg:d="M 302.98618 0.0 L 302.98618 0.0 L 302.98618 0.0 Q 302.98618 0.0 326.2928 139.83977 L 326.2928 302.98618 L 326.2928 349.59943 L 326.2928 396.21268 L 302.98618 396.21268 Q 279.67953 419.51932 256.3729 326.2928 Q 256.3729 233.06628 139.83977 233.06628 L 23.306627 233.06628 L 23.306627 233.06628 Q 23.306627 209.75966 0.0 186.45302 L 0.0 163.1464 L 23.306627 163.1464 L 69.91988 163.1464 L 69.91988 139.83977 L 69.91988 116.53314 L 69.91988 116.53314 L 69.91988 116.53314 L 93.22651 116.53314 L 93.22651 93.22651 L 186.45302 93.22651 Q 279.67953 93.22651 279.67953 46.613255 Q 302.98618 23.306627 302.98618 0.0 z" svg:height="3.9621267mm" draw:style-name="style-510" svg:viewBox="0.0 0.0 326.2928 396.21268" svg:width="3.262928mm" svg:x="279.9126mm" svg:y="47.079388mm"/>
          <draw:path svg:d="M 4638.019 1.8189894E-12 L 4638.019 1.8189894E-12 L 4661.3257 23.306627 L 4661.3257 46.613255 L 4684.6323 46.613255 L 4707.939 23.306627 L 4707.939 23.306627 L 4731.2456 23.306627 L 4731.2456 69.91988 Q 4731.2456 116.53314 4777.859 116.53314 Q 4824.472 139.83977 4847.779 163.1464 Q 4847.779 209.75966 4871.0854 209.75966 Q 4894.392 209.75966 4894.392 256.3729 Q 4894.392 279.67953 4917.6987 279.67953 Q 4941.0054 279.67953 4917.6987 302.98618 Q 4917.6987 349.59943 4987.618 326.2928 Q 5057.538 302.98618 5057.538 326.2928 Q 5057.538 349.59943 5104.1514 372.90604 Q 5150.7646 396.21268 5197.378 419.51932 Q 5220.6846 442.82593 5243.991 489.43918 Q 5290.6045 536.0524 5360.5244 559.3591 Q 5430.4443 582.6657 5453.751 559.3591 Q 5477.0576 536.0524 5500.3643 536.0524 Q 5523.671 536.0524 5523.671 582.6657 Q 5523.671 605.97235 5570.284 605.97235 Q 5616.8975 605.97235 5616.8975 559.3591 Q 5640.204 512.7458 5663.5107 512.7458 Q 5686.8174 512.7458 5710.124 536.0524 Q 5710.124 582.6657 5780.044 536.0524 Q 5849.964 512.7458 5873.27 536.0524 Q 5873.27 559.3591 5966.4966 559.3591 Q 6059.723 536.0524 6059.723 559.3591 L 6083.03 559.3591 L 6083.03 582.6657 L 6083.03 582.6657 L 6083.03 582.6657 Q 6083.03 582.6657 6083.03 605.97235 L 6083.03 605.97235 L 6059.723 605.97235 L 6059.723 629.27893 L 6059.723 629.27893 L 6036.4165 629.27893 L 6036.4165 652.5856 L 6036.4165 675.8922 L 6013.11 675.8922 L 6013.11 675.8922 L 6013.11 699.19885 L 6036.4165 699.19885 L 6036.4165 699.19885 L 6036.4165 722.5055 L 6036.4165 745.8121 Q 6059.723 769.1187 6083.03 769.1187 Q 6106.3364 769.1187 6129.643 815.732 Q 6129.643 885.65186 6152.9497 908.9585 Q 6176.2563 908.9585 6176.2563 955.5718 Q 6176.2563 1025.4916 6129.643 1048.7982 Q 6129.643 1072.1049 6129.643 1095.4115 L 6129.643 1118.7181 L 6129.643 1142.0248 L 6129.643 1165.3314 L 6152.9497 1165.3314 L 6176.2563 1188.6381 L 6222.8696 1188.6381 L 6292.7896 1188.6381 L 6316.096 1188.6381 Q 6362.7095 1188.6381 6362.7095 1211.9447 L 6386.016 1211.9447 L 6362.7095 1281.8645 Q 6362.7095 1375.0911 6409.3228 1375.0911 Q 6479.2427 1375.0911 6455.936 1398.3977 Q 6432.6294 1398.3977 6409.3228 1468.3175 Q 6409.3228 1561.5441 6409.3228 1561.5441 Q 6409.3228 1584.8507 6409.3228 1608.1573 L 6409.3228 1631.464 L 6409.3228 1654.7706 L 6409.3228 1654.7706 L 6362.7095 1654.7706 Q 6339.403 1654.7706 5663.5107 1678.0773 L 4964.3115 1701.3838 L 4824.472 1701.3838 Q 4707.939 1701.3838 4684.6323 1701.3838 Q 4661.3257 1701.3838 3519.3008 1724.6904 L 2353.9695 1747.9971 L 2307.3562 1747.9971 Q 2284.0496 1747.9971 1701.3838 1724.6904 Q 1142.0248 1701.3838 1118.7181 1724.6904 Q 1095.4115 1747.9971 582.6657 1747.9971 L 93.22651 1747.9971 L 46.613255 1771.3037 L 0.0 1771.3037 L 0.0 1771.3037 L 0.0 1747.9971 L 23.306627 1747.9971 L 46.613255 1747.9971 L 46.613255 1724.6904 L 69.91988 1724.6904 L 69.91988 1724.6904 L 69.91988 1701.3838 L 69.91988 1701.3838 L 69.91988 1701.3838 L 46.613255 1701.3838 L 46.613255 1701.3838 L 46.613255 1678.0773 L 69.91988 1678.0773 L 69.91988 1678.0773 L 69.91988 1654.7706 L 93.22651 1654.7706 L 116.53314 1654.7706 L 93.22651 1631.464 L 69.91988 1608.1573 L 69.91988 1608.1573 L 69.91988 1608.1573 L 93.22651 1608.1573 L 93.22651 1608.1573 L 116.53314 1584.8507 Q 139.83977 1584.8507 163.1464 1538.2374 Q 186.45302 1514.9308 256.3729 1514.9308 Q 326.2928 1514.9308 489.43918 1468.3175 Q 652.5856 1468.3175 699.19885 1445.011 Q 745.8121 1421.7043 769.1187 1445.011 Q 769.1187 1468.3175 792.42535 1445.011 Q 815.732 1421.7043 815.732 1421.7043 Q 839.03864 1398.3977 932.26514 1398.3977 Q 1025.4916 1375.0911 1095.4115 1351.7844 Q 1188.6381 1328.4778 1398.3977 1305.1711 Q 1608.1573 1281.8645 1794.6104 1258.5579 Q 1957.7567 1235.2513 2074.2898 1188.6381 Q 2167.5164 1142.0248 2260.743 1118.7181 Q 2377.2761 1095.4115 2587.0356 1072.1049 Q 2773.4888 1048.7982 2773.4888 1002.185 Q 2773.4888 978.87836 2936.635 978.87836 Q 3099.7815 955.5718 3146.3948 955.5718 Q 3193.008 955.5718 3519.3008 908.9585 Q 3845.5935 839.03864 3845.5935 815.732 Q 3845.5935 769.1187 3868.9001 769.1187 Q 3892.2068 769.1187 3892.2068 745.8121 L 3892.2068 745.8121 L 3915.5134 745.8121 L 3915.5134 722.5055 L 3915.5134 722.5055 L 3938.82 722.5055 L 3938.82 722.5055 L 3938.82 722.5055 L 3915.5134 699.19885 Q 3892.2068 699.19885 3868.9001 629.27893 Q 3845.5935 582.6657 3868.9001 559.3591 Q 3868.9001 536.0524 3868.9001 512.7458 Q 3868.9001 466.13257 3798.9805 442.82593 Q 3729.0605 442.82593 3752.3672 419.51932 Q 3775.6738 396.21268 3752.3672 396.21268 Q 3729.0605 396.21268 3729.0605 349.59943 Q 3729.0605 302.98618 3705.754 302.98618 Q 3659.1406 279.67953 3635.834 256.3729 L 3612.5273 256.3729 L 3612.5273 233.06628 L 3612.5273 209.75966 L 3635.834 186.45302 L 3635.834 163.1464 L 3659.1406 163.1464 L 3705.754 163.1464 L 3752.3672 116.53314 Q 3822.287 69.91988 3845.5935 69.91988 Q 3892.2068 69.91988 3892.2068 93.22651 Q 3868.9001 116.53314 3985.4333 93.22651 Q 4125.273 69.91988 4125.273 69.91988 Q 4148.5796 69.91988 4171.886 69.91988 L 4218.4995 69.91988 L 4218.4995 69.91988 L 4218.4995 69.91988 L 4241.806 69.91988 L 4241.806 69.91988 L 4288.4194 46.613255 L 4335.0327 46.613255 L 4451.566 46.613255 Q 4544.7925 23.306627 4591.406 23.306627 Q 4638.019 23.306627 4638.019 1.8189894E-12 z M 3659.1406 209.75966 L 3659.1406 209.75966 L 3682.4473 209.75966 Q 3682.4473 209.75966 3659.1406 209.75966 Q 3659.1406 209.75966 3659.1406 209.75966 z M 5803.3506 582.6657 Q 5803.3506 582.6657 5826.657 582.6657 Q 5826.657 582.6657 5803.3506 582.6657 Q 5803.3506 582.6657 5803.3506 582.6657 z" svg:height="17.713037mm" draw:style-name="style-511" svg:viewBox="0.0 0.0 6455.936 1771.3037" svg:width="64.55936mm" svg:x="23.539694mm" svg:y="118.164604mm"/>
          <draw:path svg:d="M 163.1464 0.0 L 186.45302 0.0 L 186.45302 186.45302 Q 186.45302 372.90604 209.75966 396.21268 Q 233.06628 396.21268 209.75966 396.21268 Q 209.75966 396.21268 209.75966 419.51932 L 209.75966 419.51932 L 186.45302 419.51932 Q 139.83977 396.21268 69.91988 419.51932 L 0.0 419.51932 L 0.0 419.51932 L 0.0 396.21268 L 23.306627 396.21268 L 46.613255 396.21268 L 46.613255 302.98618 Q 46.613255 233.06628 46.613255 209.75966 L 46.613255 163.1464 L 93.22651 163.1464 Q 139.83977 163.1464 139.83977 139.83977 Q 139.83977 116.53314 139.83977 93.22651 L 139.83977 93.22651 L 139.83977 46.613255 Q 139.83977 0.0 163.1464 0.0 z" svg:height="4.195193mm" draw:style-name="style-512" svg:viewBox="0.0 0.0 209.75966 419.51932" svg:width="2.0975964mm" svg:x="30.298616mm" svg:y="9.089585mm"/>
          <draw:path svg:d="M 839.03864 0.0 L 862.3452 0.0 L 862.3452 69.91988 Q 839.03864 139.83977 862.3452 139.83977 L 862.3452 163.1464 L 815.732 163.1464 Q 769.1187 186.45302 559.3591 163.1464 L 372.90604 163.1464 L 326.2928 163.1464 Q 279.67953 139.83977 139.83977 139.83977 L 23.306627 116.53314 L 0.0 116.53314 L 0.0 116.53314 L 46.613255 93.22651 Q 69.91988 93.22651 139.83977 93.22651 L 186.45302 93.22651 L 186.45302 93.22651 L 186.45302 93.22651 L 209.75966 93.22651 L 209.75966 93.22651 L 466.13257 69.91988 Q 745.8121 69.91988 722.5055 46.613255 Q 722.5055 46.613255 769.1187 46.613255 Q 815.732 46.613255 815.732 23.306627 Q 815.732 0.0 839.03864 0.0 z" svg:height="1.631464mm" draw:style-name="style-513" svg:viewBox="0.0 0.0 862.3452 163.1464" svg:width="8.623452mm" svg:x="243.3212mm" svg:y="34.027676mm"/>
          <draw:path svg:d="M 326.2928 0.0 L 349.59943 0.0 L 349.59943 0.0 L 372.90604 0.0 L 372.90604 23.306627 L 349.59943 46.613255 L 349.59943 46.613255 L 349.59943 46.613255 L 349.59943 69.91988 L 349.59943 69.91988 L 349.59943 93.22651 L 349.59943 93.22651 L 349.59943 93.22651 L 349.59943 93.22651 L 396.21268 116.53314 L 419.51932 116.53314 L 419.51932 139.83977 L 442.82593 163.1464 L 442.82593 163.1464 L 442.82593 186.45302 L 442.82593 186.45302 L 442.82593 186.45302 L 466.13257 186.45302 L 466.13257 186.45302 L 466.13257 209.75966 L 489.43918 209.75966 L 489.43918 209.75966 L 489.43918 233.06628 L 536.0524 256.3729 Q 582.6657 302.98618 582.6657 326.2928 L 582.6657 349.59943 L 605.97235 349.59943 Q 605.97235 372.90604 629.27893 372.90604 L 629.27893 372.90604 L 629.27893 372.90604 L 629.27893 372.90604 L 652.5856 372.90604 L 652.5856 372.90604 L 815.732 396.21268 L 955.5718 419.51932 L 1002.185 419.51932 L 1048.7982 419.51932 L 1002.185 442.82593 L 978.87836 442.82593 L 978.87836 466.13257 L 1002.185 512.7458 L 1002.185 512.7458 L 1002.185 536.0524 L 582.6657 536.0524 L 163.1464 536.0524 L 163.1464 536.0524 Q 139.83977 512.7458 116.53314 512.7458 L 116.53314 512.7458 L 116.53314 489.43918 L 116.53314 489.43918 L 93.22651 489.43918 L 93.22651 512.7458 L 46.613255 512.7458 L -3.6379788E-12 512.7458 L -3.6379788E-12 512.7458 L -3.6379788E-12 512.7458 L 23.306627 489.43918 L 46.613255 466.13257 L 46.613255 466.13257 L 23.306627 466.13257 L 23.306627 466.13257 L 23.306627 466.13257 L 23.306627 442.82593 L 23.306627 442.82593 L -3.6379788E-12 419.51932 L -3.6379788E-12 396.21268 L -3.6379788E-12 396.21268 L -3.6379788E-12 372.90604 L -3.6379788E-12 372.90604 L 23.306627 372.90604 L 23.306627 372.90604 L 23.306627 372.90604 L 93.22651 302.98618 Q 163.1464 256.3729 163.1464 209.75966 Q 186.45302 139.83977 209.75966 139.83977 Q 209.75966 116.53314 233.06628 93.22651 L 233.06628 93.22651 L 233.06628 93.22651 L 233.06628 69.91988 L 256.3729 46.613255 Q 302.98618 0.0 326.2928 0.0 z" svg:height="5.3605247mm" draw:style-name="style-514" svg:viewBox="0.0 0.0 1048.7982 536.0524" svg:width="10.487983mm" svg:x="297.15952mm" svg:y="27.967953mm"/>
          <draw:path svg:d="M 722.5055 23.306627 L 722.5055 46.613255 L 722.5055 46.613255 Q 699.19885 46.613255 699.19885 93.22651 Q 699.19885 116.53314 652.5856 233.06628 L 605.97235 349.59943 L 605.97235 372.90604 L 605.97235 396.21268 L 699.19885 396.21268 Q 792.42535 419.51932 885.65186 419.51932 L 955.5718 419.51932 L 955.5718 442.82593 L 955.5718 442.82593 L 839.03864 442.82593 Q 722.5055 466.13257 652.5856 466.13257 Q 605.97235 466.13257 512.7458 466.13257 L 442.82593 466.13257 L 442.82593 489.43918 L 442.82593 512.7458 L 419.51932 512.7458 L 396.21268 512.7458 L 372.90604 536.0524 L 349.59943 559.3591 L 349.59943 559.3591 L 372.90604 559.3591 L 372.90604 559.3591 L 372.90604 559.3591 L 372.90604 582.6657 L 372.90604 582.6657 L 396.21268 605.97235 L 396.21268 605.97235 L 326.2928 605.97235 Q 279.67953 605.97235 233.06628 605.97235 L 209.75966 605.97235 L 93.22651 605.97235 L 0.0 605.97235 L 0.0 582.6657 L 0.0 582.6657 L 0.0 582.6657 L 0.0 582.6657 L 23.306627 582.6657 L 23.306627 559.3591 L 46.613255 559.3591 L 93.22651 559.3591 L 139.83977 536.0524 L 209.75966 536.0524 L 209.75966 512.7458 Q 186.45302 466.13257 186.45302 326.2928 L 186.45302 209.75966 L 209.75966 209.75966 L 233.06628 233.06628 L 279.67953 233.06628 L 302.98618 233.06628 L 326.2928 209.75966 L 349.59943 209.75966 L 349.59943 186.45302 Q 349.59943 163.1464 396.21268 139.83977 Q 419.51932 116.53314 442.82593 93.22651 Q 466.13257 46.613255 489.43918 69.91988 Q 512.7458 93.22651 559.3591 69.91988 Q 605.97235 69.91988 605.97235 46.613255 Q 605.97235 23.306627 652.5856 23.306627 Q 699.19885 23.306627 699.19885 0.0 Q 699.19885 0.0 722.5055 23.306627 z" svg:height="6.0597234mm" draw:style-name="style-515" svg:viewBox="0.0 0.0 955.5718 605.97235" svg:width="9.555717mm" svg:x="218.61617mm" svg:y="25.171158mm"/>
          <draw:path svg:d="M 302.98618 0.0 L 372.90604 0.0 L 349.59943 46.613255 Q 349.59943 69.91988 349.59943 93.22651 L 349.59943 116.53314 L 372.90604 116.53314 L 372.90604 139.83977 L 372.90604 139.83977 L 396.21268 139.83977 L 489.43918 233.06628 Q 582.6657 326.2928 582.6657 372.90604 Q 582.6657 419.51932 582.6657 419.51932 Q 582.6657 419.51932 605.97235 442.82593 L 629.27893 466.13257 L 629.27893 466.13257 L 629.27893 489.43918 L 536.0524 489.43918 Q 466.13257 512.7458 349.59943 489.43918 L 233.06628 489.43918 L 139.83977 489.43918 L 46.613255 512.7458 L 23.306627 512.7458 L 0.0 512.7458 L 0.0 489.43918 L 23.306627 466.13257 L 23.306627 442.82593 L 23.306627 419.51932 L 46.613255 396.21268 L 69.91988 372.90604 L 139.83977 209.75966 Q 209.75966 46.613255 209.75966 23.306627 Q 233.06628 0.0 302.98618 0.0 z" svg:height="5.127458mm" draw:style-name="style-516" svg:viewBox="0.0 0.0 629.27893 512.7458" svg:width="6.2927895mm" svg:x="243.08813mm" svg:y="24.705027mm"/>
          <draw:path svg:d="M 349.59943 0.0 L 349.59943 0.0 L 349.59943 0.0 L 349.59943 23.306627 L 349.59943 23.306627 L 349.59943 23.306627 L 419.51932 23.306627 Q 466.13257 23.306627 512.7458 23.306627 Q 559.3591 23.306627 629.27893 116.53314 Q 699.19885 163.1464 699.19885 163.1464 Q 722.5055 163.1464 722.5055 186.45302 L 722.5055 209.75966 L 722.5055 209.75966 Q 722.5055 209.75966 722.5055 256.3729 Q 722.5055 279.67953 722.5055 279.67953 Q 699.19885 302.98618 675.8922 302.98618 Q 675.8922 326.2928 652.5856 326.2928 L 629.27893 349.59943 L 629.27893 349.59943 L 629.27893 349.59943 L 652.5856 396.21268 L 675.8922 419.51932 L 675.8922 419.51932 L 675.8922 442.82593 L 629.27893 442.82593 Q 582.6657 442.82593 582.6657 466.13257 L 559.3591 466.13257 L 489.43918 466.13257 Q 396.21268 442.82593 302.98618 442.82593 Q 209.75966 442.82593 163.1464 442.82593 L 116.53314 396.21268 L 93.22651 396.21268 L 69.91988 396.21268 L 69.91988 372.90604 L 69.91988 372.90604 L 46.613255 372.90604 L 46.613255 396.21268 L 46.613255 396.21268 L 23.306627 396.21268 L 23.306627 396.21268 L 23.306627 396.21268 L 23.306627 372.90604 L 23.306627 372.90604 L 23.306627 372.90604 L 23.306627 349.59943 L 23.306627 349.59943 L 23.306627 349.59943 L 23.306627 349.59943 L 23.306627 326.2928 L 23.306627 326.2928 L 23.306627 302.98618 L 23.306627 302.98618 L 23.306627 302.98618 L 9.094947E-13 302.98618 L 9.094947E-13 302.98618 L 23.306627 279.67953 L 46.613255 279.67953 L 46.613255 256.3729 L 46.613255 233.06628 L 69.91988 233.06628 Q 93.22651 209.75966 93.22651 209.75966 L 93.22651 209.75966 L 116.53314 186.45302 Q 139.83977 163.1464 233.06628 116.53314 Q 302.98618 69.91988 326.2928 23.306627 Q 349.59943 0.0 349.59943 0.0 z M 442.82593 116.53314 Q 442.82593 116.53314 442.82593 93.22651 Q 442.82593 93.22651 442.82593 116.53314 Q 442.82593 116.53314 442.82593 116.53314 z" svg:height="4.6613255mm" draw:style-name="style-517" svg:viewBox="0.0 0.0 722.5055 466.13257" svg:width="7.2250547mm" svg:x="50.10925mm" svg:y="22.60743mm"/>
          <draw:path svg:d="M 466.13257 0.0 L 559.3591 0.0 L 582.6657 0.0 L 605.97235 0.0 L 629.27893 23.306627 L 652.5856 23.306627 L 652.5856 46.613255 L 652.5856 93.22651 L 675.8922 93.22651 L 675.8922 93.22651 L 699.19885 116.53314 L 722.5055 139.83977 L 745.8121 139.83977 L 769.1187 139.83977 L 769.1187 139.83977 Q 769.1187 139.83977 792.42535 186.45302 Q 792.42535 209.75966 605.97235 233.06628 L 396.21268 279.67953 L 396.21268 279.67953 Q 396.21268 279.67953 279.67953 256.3729 Q 186.45302 233.06628 93.22651 139.83977 L 0.0 23.306627 L 0.0 23.306627 Q 0.0 0.0 0.0 0.0 L 0.0 0.0 L 69.91988 0.0 Q 139.83977 0.0 279.67953 0.0 Q 396.21268 0.0 466.13257 0.0 z" svg:height="2.7967954mm" draw:style-name="style-518" svg:viewBox="0.0 0.0 792.42535 279.67953" svg:width="7.9242535mm" svg:x="108.14275mm" svg:y="16.780771mm"/>
          <draw:path svg:d="M 23.306627 0.0 L 23.306627 0.0 L 233.06628 0.0 L 419.51932 0.0 L 582.6657 0.0 Q 745.8121 0.0 839.03864 23.306627 L 932.26514 23.306627 L 932.26514 46.613255 Q 932.26514 93.22651 955.5718 163.1464 Q 978.87836 233.06628 1002.185 233.06628 L 1002.185 256.3729 L 1002.185 279.67953 L 1002.185 279.67953 L 978.87836 279.67953 Q 955.5718 279.67953 932.26514 256.3729 Q 932.26514 233.06628 769.1187 419.51932 L 605.97235 605.97235 L 605.97235 652.5856 Q 582.6657 675.8922 745.8121 675.8922 Q 908.9585 699.19885 1048.7982 699.19885 L 1188.6381 699.19885 L 1188.6381 722.5055 Q 1188.6381 745.8121 1118.7181 745.8121 L 1048.7982 745.8121 L 978.87836 745.8121 Q 932.26514 745.8121 745.8121 745.8121 L 536.0524 745.8121 L 536.0524 722.5055 Q 512.7458 699.19885 512.7458 699.19885 L 512.7458 699.19885 L 559.3591 605.97235 Q 605.97235 489.43918 699.19885 396.21268 Q 745.8121 302.98618 769.1187 279.67953 L 792.42535 233.06628 L 792.42535 233.06628 L 792.42535 209.75966 L 769.1187 209.75966 L 769.1187 186.45302 L 512.7458 186.45302 L 233.06628 186.45302 L 233.06628 233.06628 L 233.06628 256.3729 L 256.3729 279.67953 L 279.67953 302.98618 L 302.98618 372.90604 Q 326.2928 419.51932 349.59943 442.82593 L 372.90604 466.13257 L 372.90604 489.43918 L 372.90604 512.7458 L 396.21268 536.0524 L 419.51932 559.3591 L 419.51932 582.6657 L 419.51932 605.97235 L 419.51932 605.97235 L 396.21268 605.97235 L 372.90604 605.97235 L 372.90604 605.97235 L 372.90604 582.6657 L 372.90604 582.6657 L 349.59943 559.3591 L 326.2928 536.0524 L 326.2928 512.7458 L 326.2928 489.43918 L 302.98618 489.43918 L 302.98618 466.13257 L 302.98618 466.13257 L 279.67953 466.13257 L 279.67953 442.82593 Q 279.67953 419.51932 233.06628 349.59943 L 186.45302 279.67953 L 163.1464 256.3729 L 163.1464 233.06628 L 139.83977 233.06628 L 116.53314 233.06628 L 116.53314 256.3729 Q 93.22651 256.3729 69.91988 302.98618 L 46.613255 349.59943 L 23.306627 349.59943 L 23.306627 372.90604 L 23.306627 372.90604 L -1.8189894E-12 372.90604 L -1.8189894E-12 372.90604 L -1.8189894E-12 372.90604 L -1.8189894E-12 396.21268 L -1.8189894E-12 396.21268 L -1.8189894E-12 372.90604 L -1.8189894E-12 326.2928 L -1.8189894E-12 279.67953 L -1.8189894E-12 256.3729 L -1.8189894E-12 256.3729 L -1.8189894E-12 256.3729 L 23.306627 256.3729 Q 23.306627 233.06628 23.306627 233.06628 L 46.613255 233.06628 L 46.613255 186.45302 Q 46.613255 163.1464 23.306627 139.83977 L -1.8189894E-12 93.22651 L 46.613255 93.22651 Q 116.53314 93.22651 93.22651 69.91988 Q 69.91988 69.91988 69.91988 46.613255 Q 69.91988 23.306627 46.613255 23.306627 Q 23.306627 0.0 23.306627 0.0 z" svg:height="7.458121mm" draw:style-name="style-519" svg:viewBox="0.0 0.0 1188.6381 745.8121" svg:width="11.88638mm" svg:x="106.744354mm" svg:y="20.0437mm"/>
          <draw:path svg:d="M 326.2928 233.06628 L 326.2928 279.67953 L 326.2928 302.98618 L 326.2928 326.2928 L 326.2928 326.2928 Q 302.98618 326.2928 279.67953 372.90604 L 256.3729 419.51932 L 256.3729 419.51932 L 233.06628 419.51932 L 233.06628 396.21268 Q 209.75966 396.21268 163.1464 326.2928 L 116.53314 256.3729 L 116.53314 233.06628 Q 116.53314 209.75966 46.613255 116.53314 L -1.8189894E-12 23.306627 L -1.8189894E-12 23.306627 L -1.8189894E-12 0.0 L 46.613255 0.0 Q 93.22651 23.306627 116.53314 93.22651 Q 139.83977 163.1464 233.06628 163.1464 Q 326.2928 186.45302 326.2928 233.06628 z" svg:height="4.195193mm" draw:style-name="style-520" svg:viewBox="0.0 0.0 326.2928 419.51932" svg:width="3.262928mm" svg:x="116.766205mm" svg:y="22.60743mm"/>
          <draw:path svg:d="M 69.91988 0.0 Q 116.53314 0.0 139.83977 46.613255 Q 186.45302 93.22651 93.22651 93.22651 Q 0.0 69.91988 0.0 46.613255 Q 46.613255 0.0 69.91988 0.0 z" svg:height="0.9322651mm" draw:style-name="style-521" svg:viewBox="0.0 0.0 139.83977 93.22651" svg:width="1.3983977mm" svg:x="49.876183mm" svg:y="13.983976mm"/>
          <draw:path svg:d="M 536.0524 0.0 L 536.0524 0.0 L 605.97235 116.53314 Q 675.8922 209.75966 675.8922 186.45302 L 675.8922 163.1464 L 675.8922 163.1464 Q 675.8922 163.1464 699.19885 163.1464 L 699.19885 163.1464 L 839.03864 186.45302 Q 978.87836 209.75966 1072.1049 209.75966 L 1165.3314 209.75966 L 1165.3314 209.75966 Q 1165.3314 209.75966 1095.4115 233.06628 L 1025.4916 233.06628 L 1025.4916 256.3729 L 1048.7982 279.67953 L 1048.7982 326.2928 L 1048.7982 372.90604 L 1072.1049 396.21268 L 1072.1049 396.21268 L 536.0524 396.21268 L 0.0 396.21268 L 0.0 326.2928 L 0.0 256.3729 L 46.613255 256.3729 L 93.22651 256.3729 L 93.22651 233.06628 L 69.91988 233.06628 L 69.91988 233.06628 L 69.91988 209.75966 L 116.53314 209.75966 Q 139.83977 209.75966 139.83977 186.45302 L 139.83977 186.45302 L 349.59943 186.45302 Q 559.3591 186.45302 536.0524 116.53314 Q 489.43918 23.306627 512.7458 23.306627 Q 512.7458 23.306627 536.0524 0.0 z" svg:height="3.9621267mm" draw:style-name="style-522" svg:viewBox="0.0 0.0 1165.3314 396.21268" svg:width="11.653314mm" svg:x="71.08521mm" svg:y="25.404224mm"/>
          <draw:path svg:d="M 885.65186 69.91988 L 885.65186 69.91988 L 932.26514 69.91988 L 955.5718 93.22651 L 978.87836 93.22651 L 1025.4916 93.22651 L 1118.7181 139.83977 Q 1211.9447 139.83977 1258.5579 116.53314 Q 1305.1711 93.22651 1351.7844 93.22651 Q 1398.3977 93.22651 1445.011 139.83977 Q 1468.3175 139.83977 1631.464 186.45302 Q 1817.917 186.45302 1911.1436 209.75966 L 1981.0634 209.75966 L 1981.0634 233.06628 Q 2004.37 233.06628 2004.37 279.67953 L 2004.37 326.2928 L 2004.37 326.2928 L 2004.37 326.2928 L 2074.2898 326.2928 Q 2144.2097 326.2928 2167.5164 349.59943 Q 2190.823 349.59943 2167.5164 419.51932 Q 2144.2097 489.43918 2190.823 512.7458 Q 2237.4363 512.7458 2260.743 512.7458 Q 2284.0496 512.7458 2377.2761 536.0524 Q 2493.809 559.3591 2517.1157 605.97235 Q 2517.1157 652.5856 2540.4224 629.27893 Q 2563.729 629.27893 2610.3423 675.8922 Q 2633.649 745.8121 2656.9556 745.8121 Q 2680.2622 745.8121 2680.2622 699.19885 Q 2680.2622 652.5856 2843.4087 652.5856 Q 3029.8616 652.5856 3029.8616 629.27893 Q 3029.8616 605.97235 3099.7815 652.5856 Q 3169.7014 675.8922 3169.7014 722.5055 Q 3193.008 745.8121 3309.5413 792.42535 Q 3426.0742 839.03864 3402.7676 792.42535 Q 3402.7676 745.8121 3542.6074 699.19885 Q 3682.4473 652.5856 3682.4473 652.5856 L 3682.4473 652.5856 L 3705.754 652.5856 Q 3729.0605 652.5856 3775.6738 652.5856 Q 3822.287 675.8922 3822.287 699.19885 Q 3822.287 722.5055 3892.2068 745.8121 Q 3962.1267 745.8121 3962.1267 722.5055 Q 3985.4333 699.19885 4055.3533 745.8121 Q 4148.5796 769.1187 4148.5796 792.42535 Q 4148.5796 815.732 4195.193 839.03864 Q 4241.806 839.03864 4381.646 862.3452 Q 4498.179 885.65186 4498.179 932.26514 Q 4498.179 955.5718 4614.7124 978.87836 Q 4754.5522 1025.4916 4847.779 1025.4916 Q 4964.3115 1025.4916 5034.2314 1072.1049 Q 5127.458 1118.7181 5174.0713 1118.7181 L 5197.378 1118.7181 L 5197.378 1118.7181 L 5197.378 1118.7181 L 5220.6846 1142.0248 L 5243.991 1165.3314 L 5243.991 1165.3314 L 5267.298 1165.3314 L 5267.298 1165.3314 L 5267.298 1165.3314 L 5267.298 1188.6381 L 5267.298 1188.6381 L 5290.6045 1211.9447 L 5290.6045 1235.2513 L 5220.6846 1235.2513 L 5174.0713 1235.2513 L 5174.0713 1211.9447 L 5174.0713 1188.6381 L 5150.7646 1188.6381 Q 5127.458 1211.9447 5034.2314 1211.9447 Q 4941.0054 1211.9447 4987.618 1235.2513 Q 5010.925 1258.5579 4987.618 1281.8645 Q 4987.618 1305.1711 4847.779 1305.1711 L 4707.939 1281.8645 L 4707.939 1305.1711 L 4707.939 1351.7844 L 4731.2456 1351.7844 L 4731.2456 1351.7844 L 4731.2456 1328.4778 L 4754.5522 1328.4778 L 4754.5522 1328.4778 L 4754.5522 1305.1711 L 4777.859 1305.1711 L 4801.1655 1305.1711 L 4824.472 1328.4778 L 4847.779 1351.7844 L 4847.779 1351.7844 L 4847.779 1351.7844 L 4801.1655 1398.3977 Q 4801.1655 1421.7043 4754.5522 1468.3175 Q 4754.5522 1514.9308 4801.1655 1584.8507 Q 4871.0854 1678.0773 4964.3115 1701.3838 Q 5057.538 1724.6904 5080.8447 1724.6904 Q 5104.1514 1724.6904 5127.458 1747.9971 L 5150.7646 1747.9971 L 5150.7646 1771.3037 L 5150.7646 1817.917 L 5220.6846 1817.917 L 5267.298 1817.917 L 5267.298 1841.2236 L 5267.298 1864.5303 L 5243.991 1887.8369 L 5243.991 1911.1436 L 2913.3286 1911.1436 L 582.6657 1911.1436 L 582.6657 1911.1436 L 582.6657 1911.1436 L 652.5856 1887.8369 L 745.8121 1864.5303 L 722.5055 1864.5303 L 699.19885 1864.5303 L 675.8922 1841.2236 Q 652.5856 1841.2236 605.97235 1771.3037 Q 559.3591 1678.0773 559.3591 1654.7706 Q 559.3591 1608.1573 512.7458 1608.1573 L 489.43918 1608.1573 L 489.43918 1584.8507 L 489.43918 1561.5441 L 512.7458 1561.5441 Q 559.3591 1584.8507 582.6657 1584.8507 L 605.97235 1584.8507 L 605.97235 1561.5441 L 605.97235 1561.5441 L 605.97235 1538.2374 L 605.97235 1538.2374 L 605.97235 1538.2374 L 605.97235 1538.2374 L 536.0524 1538.2374 Q 466.13257 1538.2374 419.51932 1538.2374 Q 396.21268 1538.2374 372.90604 1445.011 Q 326.2928 1328.4778 302.98618 1351.7844 Q 279.67953 1398.3977 279.67953 1351.7844 Q 279.67953 1305.1711 233.06628 1281.8645 Q 186.45302 1258.5579 186.45302 1281.8645 Q 186.45302 1305.1711 163.1464 1305.1711 L 139.83977 1305.1711 L 139.83977 1281.8645 L 139.83977 1281.8645 L 116.53314 1281.8645 L 116.53314 1258.5579 L 116.53314 1258.5579 L 139.83977 1258.5579 L 139.83977 1211.9447 Q 139.83977 1188.6381 116.53314 1188.6381 Q 93.22651 1188.6381 93.22651 1142.0248 Q 93.22651 1095.4115 69.91988 1072.1049 Q 23.306627 1072.1049 46.613255 1002.185 Q 69.91988 955.5718 46.613255 955.5718 Q 23.306627 955.5718 23.306627 885.65186 Q 23.306627 839.03864 46.613255 839.03864 Q 69.91988 839.03864 46.613255 792.42535 Q 46.613255 722.5055 69.91988 722.5055 Q 93.22651 722.5055 93.22651 745.8121 Q 93.22651 769.1187 116.53314 769.1187 Q 139.83977 769.1187 93.22651 722.5055 Q 69.91988 699.19885 139.83977 652.5856 L 233.06628 652.5856 L 233.06628 652.5856 L 233.06628 652.5856 L 233.06628 605.97235 L 233.06628 582.6657 L 233.06628 582.6657 Q 233.06628 559.3591 209.75966 512.7458 L 186.45302 466.13257 L 186.45302 466.13257 L 186.45302 466.13257 L 186.45302 442.82593 L 186.45302 442.82593 L 163.1464 442.82593 L 163.1464 419.51932 L 163.1464 419.51932 L 139.83977 419.51932 L 139.83977 419.51932 L 139.83977 419.51932 L 139.83977 396.21268 L 139.83977 396.21268 L 116.53314 372.90604 L 93.22651 326.2928 L 93.22651 326.2928 Q 93.22651 326.2928 93.22651 302.98618 L 69.91988 302.98618 L 69.91988 279.67953 Q 46.613255 279.67953 46.613255 279.67953 L 46.613255 279.67953 L 46.613255 279.67953 L 46.613255 256.3729 L 23.306627 233.06628 L 0.0 209.75966 L 0.0 186.45302 L 0.0 163.1464 L 23.306627 163.1464 L 46.613255 186.45302 L 69.91988 186.45302 L 93.22651 186.45302 L 163.1464 163.1464 Q 233.06628 163.1464 279.67953 139.83977 Q 326.2928 116.53314 326.2928 93.22651 Q 349.59943 46.613255 372.90604 46.613255 L 419.51932 46.613255 L 419.51932 69.91988 Q 419.51932 93.22651 442.82593 69.91988 Q 466.13257 46.613255 466.13257 46.613255 L 466.13257 46.613255 L 489.43918 46.613255 Q 512.7458 69.91988 512.7458 46.613255 L 512.7458 46.613255 L 559.3591 46.613255 Q 605.97235 46.613255 605.97235 23.306627 Q 605.97235 0.0 675.8922 0.0 Q 745.8121 0.0 769.1187 23.306627 Q 792.42535 46.613255 839.03864 46.613255 Q 862.3452 46.613255 885.65186 69.91988 z M 279.67953 1258.5579 Q 279.67953 1258.5579 279.67953 1235.2513 Q 279.67953 1235.2513 279.67953 1258.5579 Q 279.67953 1258.5579 279.67953 1258.5579 z M 582.6657 1445.011 L 582.6657 1445.011 L 559.3591 1468.3175 Q 512.7458 1468.3175 512.7458 1445.011 Q 512.7458 1421.7043 536.0524 1445.011 Q 559.3591 1445.011 582.6657 1445.011 z M 442.82593 1468.3175 Q 442.82593 1445.011 442.82593 1445.011 Q 466.13257 1445.011 466.13257 1445.011 Q 466.13257 1468.3175 442.82593 1468.3175 z" svg:height="19.111435mm" draw:style-name="style-523" svg:viewBox="0.0 0.0 5290.6045 1911.1436" svg:width="52.906044mm" svg:x="213.95485mm" svg:y="150.56082mm"/>
          <draw:path svg:d="M 536.0524 0.0 L 536.0524 0.0 L 675.8922 0.0 L 839.03864 0.0 L 839.03864 0.0 L 862.3452 0.0 L 862.3452 0.0 L 862.3452 23.306627 L 908.9585 23.306627 L 932.26514 23.306627 L 932.26514 0.0 L 932.26514 0.0 L 1211.9447 23.306627 Q 1491.6241 23.306627 1491.6241 46.613255 L 1491.6241 46.613255 L 1468.3175 46.613255 Q 1421.7043 69.91988 1421.7043 93.22651 L 1445.011 116.53314 L 1421.7043 116.53314 Q 1398.3977 116.53314 1351.7844 93.22651 Q 1305.1711 69.91988 1281.8645 163.1464 Q 1258.5579 279.67953 1188.6381 279.67953 L 1118.7181 256.3729 L 1095.4115 279.67953 L 1048.7982 279.67953 L 1048.7982 302.98618 L 1048.7982 326.2928 L 1072.1049 326.2928 L 1072.1049 349.59943 L 1072.1049 349.59943 L 1095.4115 349.59943 L 1095.4115 349.59943 L 1095.4115 349.59943 L 1142.0248 349.59943 L 1211.9447 349.59943 L 1211.9447 349.59943 L 1235.2513 349.59943 L 1235.2513 349.59943 L 1235.2513 349.59943 L 1235.2513 372.90604 L 1235.2513 372.90604 L 1258.5579 396.21268 L 1258.5579 419.51932 L 1118.7181 419.51932 L 978.87836 419.51932 L 815.732 419.51932 L 675.8922 419.51932 L 629.27893 419.51932 Q 605.97235 396.21268 442.82593 396.21268 Q 302.98618 396.21268 302.98618 372.90604 L 279.67953 349.59943 L 279.67953 349.59943 Q 256.3729 326.2928 256.3729 326.2928 Q 256.3729 302.98618 186.45302 349.59943 L 116.53314 349.59943 L 116.53314 372.90604 L 116.53314 372.90604 L 116.53314 372.90604 L 93.22651 396.21268 L 93.22651 396.21268 L 93.22651 396.21268 L 69.91988 396.21268 L 23.306627 396.21268 L 23.306627 396.21268 L 23.306627 372.90604 L -1.8189894E-12 372.90604 L -1.8189894E-12 349.59943 L -1.8189894E-12 349.59943 L 23.306627 349.59943 L 23.306627 349.59943 L 23.306627 349.59943 L 46.613255 326.2928 L 69.91988 326.2928 L 69.91988 302.98618 L 69.91988 279.67953 L 46.613255 279.67953 L 46.613255 256.3729 L 46.613255 256.3729 L 69.91988 256.3729 L 69.91988 233.06628 L 69.91988 209.75966 L 186.45302 139.83977 Q 302.98618 69.91988 419.51932 46.613255 Q 536.0524 23.306627 536.0524 0.0 z" svg:height="4.195193mm" draw:style-name="style-524" svg:viewBox="0.0 0.0 1491.6241 419.51932" svg:width="14.916242mm" svg:x="129.35179mm" svg:y="93.92571mm"/>
          <draw:path svg:d="M 349.59943 23.306627 L 372.90604 23.306627 L 396.21268 69.91988 Q 396.21268 116.53314 419.51932 116.53314 L 419.51932 139.83977 L 396.21268 139.83977 Q 372.90604 139.83977 372.90604 209.75966 Q 372.90604 256.3729 349.59943 256.3729 Q 302.98618 256.3729 163.1464 256.3729 L 0.0 233.06628 L 0.0 209.75966 Q 0.0 163.1464 23.306627 163.1464 Q 69.91988 139.83977 46.613255 116.53314 Q 23.306627 116.53314 69.91988 93.22651 L 116.53314 69.91988 L 163.1464 69.91988 Q 186.45302 23.306627 209.75966 46.613255 Q 256.3729 46.613255 256.3729 23.306627 Q 256.3729 -23.306627 302.98618 0.0 Q 326.2928 23.306627 349.59943 23.306627 z" svg:height="2.563729mm" draw:style-name="style-525" svg:viewBox="0.0 0.0 419.51932 256.3729" svg:width="4.195193mm" svg:x="196.94101mm" svg:y="23.073563mm"/>
          <draw:path svg:d="M 302.98618 23.306627 L 302.98618 0.0 L 326.2928 0.0 L 349.59943 0.0 L 349.59943 23.306627 Q 349.59943 69.91988 372.90604 69.91988 L 372.90604 69.91988 L 419.51932 69.91988 Q 466.13257 93.22651 466.13257 163.1464 L 442.82593 209.75966 L 442.82593 209.75966 L 442.82593 209.75966 L 442.82593 233.06628 L 442.82593 233.06628 L 419.51932 233.06628 Q 419.51932 256.3729 419.51932 256.3729 Q 442.82593 279.67953 326.2928 302.98618 L 233.06628 302.98618 L 116.53314 302.98618 L 1.8189894E-12 302.98618 L 23.306627 279.67953 Q 69.91988 256.3729 23.306627 233.06628 Q -23.306627 233.06628 93.22651 186.45302 Q 186.45302 163.1464 139.83977 116.53314 Q 69.91988 93.22651 69.91988 93.22651 L 69.91988 69.91988 L 69.91988 69.91988 L 69.91988 69.91988 L 186.45302 69.91988 Q 302.98618 46.613255 302.98618 23.306627 z" svg:height="3.0298617mm" draw:style-name="style-526" svg:viewBox="0.0 0.0 466.13257 302.98618" svg:width="4.6613255mm" svg:x="139.14056mm" svg:y="10.954115mm"/>
          <draw:path svg:d="M 419.51932 0.0 L 419.51932 0.0 L 652.5856 0.0 L 862.3452 0.0 L 862.3452 0.0 Q 862.3452 0.0 862.3452 93.22651 Q 839.03864 163.1464 792.42535 186.45302 L 745.8121 209.75966 L 745.8121 209.75966 L 722.5055 233.06628 L 722.5055 233.06628 L 722.5055 233.06628 L 699.19885 233.06628 L 699.19885 233.06628 L 699.19885 233.06628 L 675.8922 233.06628 L 675.8922 256.3729 L 675.8922 256.3729 L 652.5856 256.3729 Q 652.5856 279.67953 559.3591 326.2928 L 442.82593 372.90604 L 419.51932 372.90604 Q 396.21268 372.90604 326.2928 419.51932 L 256.3729 466.13257 L 233.06628 466.13257 L 209.75966 466.13257 L 186.45302 489.43918 L 139.83977 512.7458 L 139.83977 512.7458 L 139.83977 512.7458 L 116.53314 489.43918 L 116.53314 466.13257 L 46.613255 466.13257 L 3.6379788E-12 466.13257 L 3.6379788E-12 466.13257 L 3.6379788E-12 466.13257 L 3.6379788E-12 442.82593 L 3.6379788E-12 442.82593 L 23.306627 442.82593 L 23.306627 419.51932 L 23.306627 419.51932 L 46.613255 419.51932 L 46.613255 419.51932 L 46.613255 419.51932 L 46.613255 396.21268 L 46.613255 396.21268 L 69.91988 396.21268 L 69.91988 372.90604 L 69.91988 372.90604 L 93.22651 372.90604 L 93.22651 372.90604 L 93.22651 372.90604 L 93.22651 349.59943 L 93.22651 349.59943 L 256.3729 186.45302 Q 419.51932 23.306627 419.51932 0.0 z" svg:height="5.127458mm" draw:style-name="style-527" svg:viewBox="0.0 0.0 862.3452 512.7458" svg:width="8.623452mm" svg:x="259.1697mm" svg:y="0.0mm"/>
          <draw:path svg:d="M 2050.9832 116.53314 L 2097.5964 116.53314 L 2097.5964 116.53314 L 2097.5964 116.53314 L 2097.5964 139.83977 L 2097.5964 139.83977 L 2120.903 139.83977 L 2120.903 163.1464 L 2120.903 163.1464 L 2144.2097 163.1464 L 2144.2097 163.1464 L 2144.2097 163.1464 L 2144.2097 186.45302 L 2144.2097 186.45302 L 2167.5164 186.45302 L 2167.5164 209.75966 L 2167.5164 209.75966 L 2190.823 209.75966 L 2190.823 209.75966 L 2190.823 209.75966 L 2167.5164 233.06628 L 2144.2097 233.06628 L 2144.2097 256.3729 L 2144.2097 279.67953 L 2120.903 279.67953 L 2120.903 302.98618 L 2120.903 302.98618 L 2097.5964 302.98618 L 2097.5964 302.98618 L 2097.5964 302.98618 L 2097.5964 326.2928 L 2097.5964 326.2928 L 2004.37 326.2928 L 1911.1436 326.2928 L 1911.1436 349.59943 L 1911.1436 372.90604 L 1864.5303 372.90604 L 1817.917 396.21268 L 1771.3037 396.21268 L 1747.9971 396.21268 L 1747.9971 419.51932 L 1747.9971 442.82593 L 1678.0773 442.82593 Q 1608.1573 442.82593 1351.7844 419.51932 L 1095.4115 419.51932 L 1002.185 419.51932 Q 908.9585 396.21268 908.9585 396.21268 Q 885.65186 372.90604 582.6657 349.59943 L 279.67953 302.98618 L 279.67953 302.98618 Q 279.67953 279.67953 233.06628 256.3729 Q 186.45302 233.06628 186.45302 209.75966 L 163.1464 163.1464 L 163.1464 163.1464 L 186.45302 163.1464 L 186.45302 163.1464 L 186.45302 163.1464 L 163.1464 139.83977 L 139.83977 116.53314 L 93.22651 116.53314 L 46.613255 116.53314 L 23.306627 93.22651 L 3.6379788E-12 69.91988 L 46.613255 69.91988 L 69.91988 69.91988 L 139.83977 46.613255 L 186.45302 46.613255 L 233.06628 46.613255 Q 279.67953 46.613255 279.67953 23.306627 Q 302.98618 23.306627 326.2928 46.613255 Q 326.2928 69.91988 512.7458 69.91988 Q 699.19885 69.91988 699.19885 46.613255 Q 699.19885 23.306627 839.03864 23.306627 Q 955.5718 23.306627 1048.7982 23.306627 Q 1118.7181 0.0 1165.3314 0.0 Q 1211.9447 23.306627 1351.7844 23.306627 Q 1468.3175 23.306627 1491.6241 0.0 Q 1538.2374 -23.306627 1584.8507 23.306627 Q 1631.464 69.91988 1608.1573 69.91988 Q 1584.8507 69.91988 1794.6104 93.22651 Q 2004.37 116.53314 2050.9832 116.53314 z" svg:height="4.4282594mm" draw:style-name="style-528" svg:viewBox="0.0 0.0 2190.823 442.82593" svg:width="21.90823mm" svg:x="259.1697mm" svg:y="107.44356mm"/>
          <draw:path svg:d="M 279.67953 0.0 L 279.67953 0.0 L 349.59943 0.0 L 419.51932 0.0 L 419.51932 0.0 Q 419.51932 23.306627 396.21268 46.613255 L 396.21268 69.91988 L 559.3591 69.91988 L 722.5055 69.91988 L 722.5055 69.91988 L 722.5055 93.22651 L 745.8121 93.22651 L 769.1187 93.22651 L 815.732 116.53314 L 862.3452 139.83977 L 862.3452 139.83977 L 885.65186 139.83977 L 885.65186 139.83977 Q 885.65186 139.83977 908.9585 116.53314 L 932.26514 116.53314 L 932.26514 139.83977 L 932.26514 163.1464 L 908.9585 209.75966 L 908.9585 256.3729 L 885.65186 256.3729 L 862.3452 279.67953 L 862.3452 349.59943 Q 885.65186 442.82593 862.3452 512.7458 L 862.3452 559.3591 L 839.03864 559.3591 L 792.42535 559.3591 L 769.1187 559.3591 Q 745.8121 559.3591 605.97235 559.3591 Q 466.13257 559.3591 233.06628 512.7458 L 23.306627 466.13257 L 23.306627 466.13257 L 0.0 466.13257 L 0.0 442.82593 L 0.0 419.51932 L 46.613255 279.67953 Q 69.91988 139.83977 93.22651 139.83977 Q 116.53314 139.83977 139.83977 116.53314 Q 139.83977 93.22651 163.1464 93.22651 Q 186.45302 93.22651 209.75966 46.613255 Q 209.75966 23.306627 233.06628 23.306627 Q 256.3729 0.0 279.67953 0.0 z" svg:height="5.5935907mm" draw:style-name="style-529" svg:viewBox="0.0 0.0 932.26514 559.3591" svg:width="9.322651mm" svg:x="244.71959mm" svg:y="59.664967mm"/>
          <draw:path svg:d="M 23.306627 0.0 L 23.306627 0.0 L 69.91988 0.0 L 139.83977 0.0 L 233.06628 23.306627 Q 326.2928 46.613255 349.59943 69.91988 Q 372.90604 93.22651 419.51932 139.83977 Q 489.43918 163.1464 512.7458 186.45302 Q 536.0524 186.45302 559.3591 209.75966 L 582.6657 233.06628 L 582.6657 233.06628 L 582.6657 233.06628 L 605.97235 233.06628 L 605.97235 233.06628 L 605.97235 256.3729 L 629.27893 256.3729 L 629.27893 256.3729 L 629.27893 279.67953 L 629.27893 279.67953 L 629.27893 279.67953 L 652.5856 279.67953 L 652.5856 279.67953 L 675.8922 302.98618 L 699.19885 326.2928 L 699.19885 326.2928 L 722.5055 326.2928 L 722.5055 326.2928 L 722.5055 326.2928 L 675.8922 349.59943 L 652.5856 372.90604 L 629.27893 372.90604 L 582.6657 372.90604 L 559.3591 372.90604 L 536.0524 372.90604 L 396.21268 372.90604 L 279.67953 372.90604 L 279.67953 349.59943 L 256.3729 349.59943 L 256.3729 349.59943 L 256.3729 326.2928 L 256.3729 326.2928 L 256.3729 326.2928 L 279.67953 326.2928 L 279.67953 326.2928 L 256.3729 302.98618 L 209.75966 279.67953 L 209.75966 279.67953 L 209.75966 279.67953 L 186.45302 279.67953 L 186.45302 279.67953 L 163.1464 279.67953 Q 163.1464 279.67953 139.83977 233.06628 L 116.53314 209.75966 L 116.53314 209.75966 L 116.53314 186.45302 L 116.53314 186.45302 L 116.53314 186.45302 L 93.22651 186.45302 L 93.22651 186.45302 L 93.22651 163.1464 Q 69.91988 163.1464 46.613255 93.22651 L 0.0 46.613255 L 0.0 46.613255 Q 23.306627 23.306627 23.306627 0.0 z M 279.67953 93.22651 Q 279.67953 93.22651 279.67953 69.91988 Q 302.98618 69.91988 302.98618 93.22651 Q 302.98618 93.22651 279.67953 93.22651 z" svg:height="3.7290604mm" draw:style-name="style-530" svg:viewBox="0.0 0.0 722.5055 372.90604" svg:width="7.2250547mm" svg:x="98.1209mm" svg:y="3.7290604mm"/>
          <draw:path svg:d="M 163.1464 23.306627 L 163.1464 4.5474735E-13 L 186.45302 4.5474735E-13 L 186.45302 4.5474735E-13 L 186.45302 256.3729 L 186.45302 489.43918 L 186.45302 536.0524 Q 163.1464 559.3591 163.1464 675.8922 L 163.1464 769.1187 L 163.1464 769.1187 Q 163.1464 769.1187 139.83977 722.5055 Q 116.53314 699.19885 116.53314 722.5055 Q 116.53314 745.8121 69.91988 745.8121 L 23.306627 745.8121 L 23.306627 745.8121 Q 23.306627 745.8121 0.0 722.5055 L 0.0 699.19885 L 0.0 699.19885 Q 23.306627 699.19885 23.306627 536.0524 L 46.613255 349.59943 L 46.613255 349.59943 L 69.91988 349.59943 L 69.91988 326.2928 L 69.91988 302.98618 L 93.22651 186.45302 Q 116.53314 69.91988 139.83977 69.91988 Q 163.1464 69.91988 163.1464 23.306627 z" svg:height="7.6911874mm" draw:style-name="style-531" svg:viewBox="0.0 0.0 186.45302 769.1187" svg:width="1.8645302mm" svg:x="270.58997mm" svg:y="38.92207mm"/>
          <draw:path svg:d="M 1538.2374 0.0 L 1631.464 0.0 L 1631.464 0.0 Q 1631.464 23.306627 1631.464 23.306627 Q 1631.464 46.613255 1584.8507 69.91988 Q 1514.9308 93.22651 1514.9308 116.53314 Q 1514.9308 163.1464 1468.3175 163.1464 Q 1421.7043 186.45302 1421.7043 209.75966 L 1445.011 256.3729 L 1445.011 302.98618 Q 1445.011 326.2928 1398.3977 326.2928 L 1375.0911 349.59943 L 1375.0911 349.59943 L 1351.7844 349.59943 L 1351.7844 372.90604 L 1351.7844 396.21268 L 1351.7844 396.21268 Q 1328.4778 396.21268 1328.4778 419.51932 L 1328.4778 419.51932 L 1305.1711 419.51932 Q 1305.1711 442.82593 1165.3314 559.3591 L 1002.185 675.8922 L 1002.185 699.19885 L 978.87836 699.19885 L 978.87836 699.19885 L 978.87836 722.5055 L 955.5718 722.5055 Q 932.26514 722.5055 932.26514 745.8121 L 932.26514 745.8121 L 932.26514 745.8121 Q 908.9585 769.1187 908.9585 769.1187 L 885.65186 769.1187 L 885.65186 769.1187 L 885.65186 769.1187 L 885.65186 792.42535 L 885.65186 792.42535 L 885.65186 792.42535 Q 862.3452 815.732 605.97235 815.732 Q 372.90604 815.732 372.90604 769.1187 Q 372.90604 699.19885 302.98618 699.19885 Q 233.06628 675.8922 233.06628 699.19885 Q 233.06628 722.5055 186.45302 722.5055 L 116.53314 722.5055 L 116.53314 745.8121 L 93.22651 745.8121 L 93.22651 745.8121 L 93.22651 769.1187 L 69.91988 769.1187 L 46.613255 769.1187 L 23.306627 745.8121 L 3.6379788E-12 745.8121 L 3.6379788E-12 722.5055 L 3.6379788E-12 699.19885 L 23.306627 675.8922 L 23.306627 629.27893 L 23.306627 629.27893 L 46.613255 629.27893 L 46.613255 629.27893 L 46.613255 629.27893 L 69.91988 605.97235 L 93.22651 605.97235 L 93.22651 582.6657 L 93.22651 559.3591 L 302.98618 466.13257 Q 512.7458 396.21268 559.3591 349.59943 Q 582.6657 349.59943 652.5856 326.2928 Q 745.8121 302.98618 745.8121 302.98618 L 745.8121 302.98618 L 769.1187 302.98618 L 792.42535 302.98618 L 792.42535 279.67953 L 792.42535 279.67953 L 815.732 279.67953 L 815.732 256.3729 L 885.65186 256.3729 Q 932.26514 209.75966 955.5718 209.75966 L 978.87836 209.75966 L 978.87836 209.75966 Q 978.87836 209.75966 1002.185 209.75966 L 1002.185 186.45302 L 1025.4916 186.45302 L 1048.7982 163.1464 L 1072.1049 163.1464 L 1095.4115 163.1464 L 1211.9447 116.53314 Q 1305.1711 69.91988 1398.3977 46.613255 Q 1468.3175 23.306627 1538.2374 0.0 z" svg:height="8.15732mm" draw:style-name="style-532" svg:viewBox="0.0 0.0 1631.464 815.732" svg:width="16.31464mm" svg:x="275.01822mm" svg:y="3.9621267mm"/>
          <draw:path svg:d="M 0.0 46.613255 L 0.0 0.0 L 23.306627 0.0 L 46.613255 0.0 L 46.613255 0.0 L 46.613255 0.0 L 46.613255 23.306627 L 46.613255 23.306627 L 69.91988 23.306627 L 69.91988 0.0 L 93.22651 0.0 L 116.53314 0.0 L 116.53314 23.306627 L 116.53314 46.613255 L 233.06628 46.613255 L 349.59943 46.613255 L 372.90604 46.613255 L 396.21268 46.613255 L 396.21268 69.91988 L 372.90604 69.91988 L 372.90604 69.91988 L 372.90604 93.22651 L 372.90604 93.22651 L 372.90604 93.22651 L 349.59943 93.22651 L 349.59943 93.22651 L 349.59943 116.53314 L 372.90604 116.53314 L 372.90604 139.83977 L 372.90604 163.1464 L 396.21268 186.45302 L 396.21268 209.75966 L 372.90604 209.75966 Q 349.59943 186.45302 186.45302 186.45302 L 23.306627 186.45302 L 23.306627 186.45302 Q 23.306627 186.45302 46.613255 139.83977 Q 69.91988 93.22651 23.306627 93.22651 Q -23.306627 69.91988 0.0 46.613255 z" svg:height="2.0975964mm" draw:style-name="style-533" svg:viewBox="0.0 0.0 396.21268 209.75966" svg:width="3.9621267mm" svg:x="250.31319mm" svg:y="29.832483mm"/>
          <draw:path svg:d="M 256.3729 -1.8189894E-12 L 256.3729 -1.8189894E-12 L 256.3729 23.306627 L 256.3729 46.613255 L 396.21268 46.613255 Q 512.7458 46.613255 675.8922 69.91988 L 839.03864 69.91988 L 1095.4115 93.22651 Q 1351.7844 93.22651 1375.0911 116.53314 L 1375.0911 116.53314 L 1375.0911 139.83977 Q 1375.0911 163.1464 1002.185 186.45302 L 629.27893 209.75966 L 629.27893 233.06628 L 629.27893 256.3729 L 605.97235 256.3729 L 605.97235 279.67953 L 605.97235 279.67953 L 582.6657 279.67953 L 582.6657 279.67953 L 582.6657 279.67953 L 582.6657 302.98618 L 582.6657 302.98618 L 559.3591 302.98618 L 559.3591 326.2928 L 559.3591 326.2928 L 536.0524 326.2928 L 536.0524 326.2928 L 536.0524 326.2928 L 512.7458 349.59943 L 489.43918 372.90604 L 489.43918 372.90604 L 489.43918 372.90604 L 442.82593 372.90604 Q 419.51932 372.90604 326.2928 442.82593 L 233.06628 512.7458 L 163.1464 512.7458 L 116.53314 512.7458 L 69.91988 512.7458 L 46.613255 512.7458 L 46.613255 489.43918 L 46.613255 466.13257 L 23.306627 466.13257 L 0.0 466.13257 L 0.0 442.82593 L 23.306627 442.82593 L 23.306627 419.51932 L 23.306627 396.21268 L 23.306627 396.21268 L 23.306627 396.21268 L 46.613255 396.21268 L 46.613255 419.51932 L 46.613255 419.51932 L 69.91988 419.51932 L 69.91988 419.51932 L 69.91988 419.51932 L 69.91988 442.82593 L 69.91988 442.82593 L 93.22651 442.82593 L 93.22651 419.51932 L 93.22651 419.51932 Q 116.53314 419.51932 163.1464 372.90604 Q 209.75966 326.2928 209.75966 279.67953 Q 209.75966 233.06628 209.75966 209.75966 L 233.06628 186.45302 L 233.06628 93.22651 Q 256.3729 -1.8189894E-12 256.3729 -1.8189894E-12 z" svg:height="5.127458mm" draw:style-name="style-534" svg:viewBox="0.0 0.0 1375.0911 512.7458" svg:width="13.750911mm" svg:x="141.93736mm" svg:y="106.744354mm"/>
          <draw:path svg:d="M 512.7458 0.0 L 512.7458 0.0 L 536.0524 0.0 Q 582.6657 0.0 675.8922 23.306627 L 792.42535 23.306627 L 862.3452 23.306627 Q 955.5718 23.306627 955.5718 46.613255 Q 955.5718 69.91988 1048.7982 93.22651 Q 1142.0248 93.22651 1235.2513 209.75966 Q 1328.4778 326.2928 1375.0911 396.21268 Q 1421.7043 466.13257 1421.7043 466.13257 L 1421.7043 466.13257 L 1421.7043 489.43918 L 1421.7043 489.43918 L 1445.011 489.43918 L 1445.011 512.7458 L 1468.3175 512.7458 L 1468.3175 512.7458 L 1468.3175 512.7458 L 1468.3175 512.7458 L 1468.3175 536.0524 L 1468.3175 536.0524 L 1491.6241 559.3591 L 1491.6241 582.6657 L 1468.3175 582.6657 L 1421.7043 559.3591 L 1421.7043 559.3591 L 1421.7043 559.3591 L 1398.3977 559.3591 L 1398.3977 559.3591 L 1165.3314 582.6657 Q 932.26514 605.97235 932.26514 605.97235 Q 908.9585 605.97235 792.42535 605.97235 L 652.5856 605.97235 L 629.27893 605.97235 Q 629.27893 605.97235 302.98618 582.6657 L 0.0 582.6657 L 0.0 582.6657 L 0.0 559.3591 L 0.0 559.3591 L 23.306627 559.3591 L 23.306627 559.3591 L 23.306627 559.3591 L 23.306627 536.0524 L 23.306627 536.0524 L 46.613255 536.0524 L 46.613255 512.7458 L 46.613255 512.7458 L 69.91988 512.7458 L 69.91988 466.13257 L 69.91988 442.82593 L 93.22651 442.82593 L 93.22651 419.51932 L 256.3729 256.3729 Q 396.21268 93.22651 442.82593 69.91988 Q 489.43918 46.613255 489.43918 46.613255 L 489.43918 23.306627 L 489.43918 23.306627 Q 489.43918 23.306627 512.7458 0.0 z" svg:height="6.0597234mm" draw:style-name="style-535" svg:viewBox="0.0 0.0 1491.6241 605.97235" svg:width="14.916242mm" svg:x="114.43555mm" svg:y="29.366352mm"/>
          <draw:path svg:d="M 46.613255 0.0 L 46.613255 0.0 L 209.75966 23.306627 Q 372.90604 23.306627 442.82593 46.613255 L 536.0524 46.613255 L 1375.0911 116.53314 Q 2214.1296 209.75966 2214.1296 209.75966 L 2214.1296 209.75966 L 2214.1296 209.75966 Q 2214.1296 209.75966 2214.1296 233.06628 Q 2214.1296 256.3729 1864.5303 279.67953 L 1514.9308 302.98618 L 955.5718 302.98618 Q 396.21268 302.98618 209.75966 326.2928 L 0.0 326.2928 L 0.0 302.98618 L 23.306627 302.98618 L 23.306627 302.98618 Q 23.306627 302.98618 23.306627 279.67953 Q 23.306627 279.67953 23.306627 233.06628 Q 23.306627 186.45302 23.306627 163.1464 L 23.306627 116.53314 L 46.613255 116.53314 L 69.91988 116.53314 L 69.91988 93.22651 L 69.91988 69.91988 L 23.306627 69.91988 Q 0.0 69.91988 0.0 46.613255 Q 0.0 23.306627 23.306627 23.306627 L 46.613255 23.306627 L 46.613255 0.0 z" svg:height="3.262928mm" draw:style-name="style-536" svg:viewBox="0.0 0.0 2214.1296 326.2928" svg:width="22.141296mm" svg:x="57.56737mm" svg:y="92.52731mm"/>
          <draw:path svg:d="M 69.91988 0.0 L 93.22651 0.0 L 93.22651 0.0 L 93.22651 0.0 L 93.22651 23.306627 L 93.22651 23.306627 L 186.45302 139.83977 Q 279.67953 279.67953 302.98618 302.98618 L 302.98618 326.2928 L 279.67953 326.2928 L 256.3729 326.2928 L 256.3729 349.59943 L 256.3729 349.59943 L 256.3729 372.90604 L 256.3729 396.21268 L 233.06628 396.21268 L 209.75966 396.21268 L 186.45302 396.21268 Q 139.83977 396.21268 139.83977 372.90604 Q 139.83977 349.59943 93.22651 326.2928 Q 23.306627 326.2928 3.6379788E-12 256.3729 L 3.6379788E-12 186.45302 L 3.6379788E-12 163.1464 L 3.6379788E-12 163.1464 L 3.6379788E-12 163.1464 Q 3.6379788E-12 163.1464 23.306627 93.22651 L 23.306627 0.0 L 46.613255 0.0 Q 69.91988 0.0 69.91988 0.0 z" svg:height="3.9621267mm" draw:style-name="style-537" svg:viewBox="0.0 0.0 302.98618 396.21268" svg:width="3.0298617mm" svg:x="274.55206mm" svg:y="41.485798mm"/>
          <draw:path svg:d="M 1491.6241 0.0 L 1678.0773 0.0 L 1841.2236 0.0 Q 2004.37 0.0 2050.9832 0.0 L 2097.5964 0.0 L 2097.5964 0.0 Q 2097.5964 0.0 2097.5964 23.306627 L 2120.903 23.306627 L 2120.903 23.306627 Q 2120.903 46.613255 2144.2097 46.613255 L 2144.2097 46.613255 L 2144.2097 46.613255 Q 2144.2097 46.613255 2190.823 69.91988 L 2260.743 93.22651 L 2307.3562 93.22651 Q 2377.2761 93.22651 2540.4224 116.53314 Q 2726.8755 139.83977 2750.1821 163.1464 L 2750.1821 163.1464 L 2796.7954 233.06628 Q 2843.4087 279.67953 2843.4087 302.98618 Q 2843.4087 326.2928 2843.4087 326.2928 L 2843.4087 326.2928 L 2796.7954 326.2928 Q 2773.4888 326.2928 2680.2622 326.2928 Q 2610.3423 326.2928 2610.3423 372.90604 Q 2610.3423 396.21268 2563.729 442.82593 Q 2493.809 489.43918 2517.1157 559.3591 Q 2540.4224 629.27893 2517.1157 629.27893 Q 2493.809 652.5856 2517.1157 652.5856 Q 2540.4224 652.5856 2540.4224 675.8922 Q 2540.4224 699.19885 2517.1157 699.19885 Q 2493.809 699.19885 2517.1157 722.5055 Q 2563.729 745.8121 2587.0356 769.1187 L 2610.3423 815.732 L 2633.649 839.03864 L 2633.649 862.3452 L 2610.3423 862.3452 Q 2563.729 839.03864 2540.4224 862.3452 Q 2517.1157 862.3452 2493.809 885.65186 L 2447.196 908.9585 L 2447.196 955.5718 L 2447.196 1002.185 L 2447.196 1002.185 Q 2423.8894 1002.185 2423.8894 1025.4916 L 2423.8894 1048.7982 L 2447.196 1048.7982 L 2447.196 1048.7982 L 2447.196 1072.1049 Q 2447.196 1095.4115 2400.5828 1072.1049 Q 2353.9695 1072.1049 2330.6628 1095.4115 Q 2330.6628 1118.7181 2284.0496 1118.7181 Q 2237.4363 1118.7181 2214.1296 1118.7181 Q 2190.823 1142.0248 2190.823 1165.3314 Q 2190.823 1188.6381 2144.2097 1188.6381 L 2097.5964 1211.9447 L 2167.5164 1258.5579 Q 2237.4363 1305.1711 2237.4363 1305.1711 L 2237.4363 1305.1711 L 2214.1296 1305.1711 L 2190.823 1305.1711 L 2144.2097 1305.1711 Q 2120.903 1305.1711 2120.903 1328.4778 Q 2097.5964 1351.7844 2120.903 1375.0911 L 2144.2097 1398.3977 L 2097.5964 1398.3977 Q 2074.2898 1398.3977 2004.37 1375.0911 L 1934.4501 1351.7844 L 1864.5303 1351.7844 Q 1817.917 1351.7844 1771.3037 1328.4778 Q 1747.9971 1305.1711 1631.464 1281.8645 Q 1538.2374 1235.2513 1538.2374 1211.9447 Q 1538.2374 1188.6381 1445.011 1142.0248 Q 1351.7844 1072.1049 1258.5579 1072.1049 Q 1188.6381 1072.1049 1188.6381 1025.4916 Q 1188.6381 1002.185 1165.3314 1002.185 Q 1118.7181 1002.185 1118.7181 978.87836 Q 1118.7181 932.26514 1095.4115 932.26514 Q 1072.1049 932.26514 1072.1049 885.65186 Q 1048.7982 839.03864 932.26514 815.732 Q 815.732 792.42535 815.732 769.1187 Q 792.42535 745.8121 792.42535 769.1187 L 745.8121 792.42535 L 745.8121 792.42535 L 745.8121 792.42535 L 745.8121 769.1187 L 745.8121 769.1187 L 722.5055 769.1187 L 722.5055 745.8121 L 745.8121 745.8121 Q 769.1187 745.8121 745.8121 629.27893 Q 699.19885 512.7458 652.5856 512.7458 Q 605.97235 512.7458 582.6657 466.13257 Q 559.3591 419.51932 582.6657 396.21268 Q 605.97235 372.90604 466.13257 372.90604 Q 349.59943 372.90604 302.98618 302.98618 Q 256.3729 256.3729 139.83977 233.06628 L 46.613255 233.06628 L 46.613255 233.06628 L 46.613255 209.75966 L 23.306627 186.45302 L 0.0 163.1464 L 0.0 163.1464 L 0.0 139.83977 L 0.0 139.83977 L 0.0 139.83977 L 0.0 139.83977 L 23.306627 139.83977 L 23.306627 139.83977 L 46.613255 139.83977 L 46.613255 139.83977 L 46.613255 116.53314 L 23.306627 116.53314 L 23.306627 116.53314 L 23.306627 116.53314 L 23.306627 93.22651 L 46.613255 93.22651 L 69.91988 93.22651 L 69.91988 69.91988 L 93.22651 69.91988 L 93.22651 69.91988 L 93.22651 46.613255 L 116.53314 69.91988 Q 139.83977 69.91988 186.45302 69.91988 Q 233.06628 93.22651 372.90604 46.613255 Q 512.7458 23.306627 559.3591 46.613255 Q 605.97235 46.613255 605.97235 23.306627 Q 605.97235 0.0 629.27893 0.0 Q 652.5856 0.0 652.5856 23.306627 Q 652.5856 46.613255 675.8922 23.306627 Q 675.8922 0.0 1002.185 0.0 Q 1328.4778 0.0 1491.6241 0.0 z M 769.1187 605.97235 Q 769.1187 605.97235 769.1187 582.6657 Q 792.42535 582.6657 792.42535 605.97235 Q 792.42535 605.97235 769.1187 605.97235 z" svg:height="13.983976mm" draw:style-name="style-538" svg:viewBox="0.0 0.0 2843.4087 1398.3977" svg:width="28.434086mm" svg:x="245.18573mm" svg:y="114.66861mm"/>
          <draw:path svg:d="M 23.306627 46.613255 L 0.0 0.0 L 326.2928 0.0 L 652.5856 0.0 L 652.5856 0.0 Q 652.5856 0.0 652.5856 69.91988 Q 652.5856 116.53314 629.27893 139.83977 L 605.97235 139.83977 L 605.97235 139.83977 L 605.97235 163.1464 L 582.6657 163.1464 L 582.6657 186.45302 L 582.6657 186.45302 L 559.3591 186.45302 L 559.3591 186.45302 L 559.3591 186.45302 L 536.0524 186.45302 L 512.7458 186.45302 L 512.7458 186.45302 L 512.7458 186.45302 L 536.0524 233.06628 L 536.0524 256.3729 L 512.7458 256.3729 Q 489.43918 233.06628 466.13257 279.67953 Q 466.13257 302.98618 442.82593 302.98618 Q 419.51932 302.98618 419.51932 279.67953 Q 396.21268 233.06628 372.90604 256.3729 Q 372.90604 279.67953 349.59943 256.3729 Q 326.2928 233.06628 302.98618 233.06628 Q 279.67953 233.06628 186.45302 186.45302 L 93.22651 163.1464 L 93.22651 163.1464 L 93.22651 186.45302 L 93.22651 186.45302 L 93.22651 186.45302 L 69.91988 163.1464 Q 46.613255 139.83977 46.613255 93.22651 Q 46.613255 69.91988 23.306627 46.613255 z M 93.22651 116.53314 Q 93.22651 93.22651 139.83977 116.53314 Q 163.1464 139.83977 139.83977 139.83977 Q 93.22651 139.83977 93.22651 116.53314 z" svg:height="3.0298617mm" draw:style-name="style-539" svg:viewBox="0.0 0.0 652.5856 302.98618" svg:width="6.525856mm" svg:x="6.0597234mm" svg:y="0.0mm"/>
          <draw:path svg:d="M 1911.1436 23.306627 L 2050.9832 23.306627 L 2074.2898 0.0 L 2097.5964 0.0 L 2307.3562 0.0 Q 2517.1157 23.306627 2517.1157 0.0 L 2540.4224 0.0 L 2610.3423 0.0 L 2656.9556 23.306627 L 2796.7954 23.306627 L 2913.3286 23.306627 L 2913.3286 46.613255 Q 2913.3286 69.91988 2983.2483 69.91988 L 3076.4749 69.91988 L 3356.1545 93.22651 Q 3635.834 116.53314 3752.3672 93.22651 L 3868.9001 93.22651 L 3915.5134 93.22651 Q 3985.4333 116.53314 4008.74 116.53314 L 4055.3533 116.53314 L 4055.3533 116.53314 L 4055.3533 116.53314 L 4055.3533 139.83977 L 4055.3533 139.83977 L 4078.66 163.1464 Q 4078.66 186.45302 4055.3533 186.45302 Q 4008.74 186.45302 4032.0466 302.98618 Q 4055.3533 396.21268 4078.66 396.21268 L 4101.9663 396.21268 L 4101.9663 419.51932 L 4101.9663 419.51932 L 4078.66 419.51932 L 4078.66 442.82593 L 4101.9663 442.82593 L 4125.273 442.82593 L 4101.9663 466.13257 L 4078.66 489.43918 L 4078.66 489.43918 L 4055.3533 489.43918 L 4055.3533 466.13257 L 4055.3533 442.82593 L 4008.74 442.82593 Q 3962.1267 442.82593 3868.9001 466.13257 Q 3775.6738 489.43918 3775.6738 466.13257 Q 3775.6738 442.82593 3752.3672 466.13257 Q 3752.3672 489.43918 3682.4473 512.7458 Q 3612.5273 536.0524 3589.2207 512.7458 Q 3565.914 489.43918 3495.9941 512.7458 Q 3426.0742 536.0524 3402.7676 559.3591 Q 3402.7676 582.6657 3379.4612 582.6657 L 3356.1545 582.6657 L 3356.1545 605.97235 L 3356.1545 605.97235 L 3332.848 629.27893 L 3309.5413 652.5856 L 3309.5413 699.19885 L 3309.5413 745.8121 L 3356.1545 722.5055 Q 3379.4612 722.5055 3402.7676 722.5055 Q 3426.0742 722.5055 3426.0742 722.5055 L 3449.3809 722.5055 L 3449.3809 722.5055 L 3449.3809 745.8121 L 3426.0742 745.8121 L 3426.0742 769.1187 L 3402.7676 769.1187 Q 3402.7676 792.42535 3426.0742 815.732 Q 3449.3809 815.732 3449.3809 839.03864 L 3449.3809 862.3452 L 3426.0742 862.3452 Q 3402.7676 862.3452 3356.1545 862.3452 Q 3332.848 862.3452 3356.1545 885.65186 L 3356.1545 908.9585 L 3356.1545 955.5718 L 3356.1545 978.87836 L 3379.4612 978.87836 L 3402.7676 978.87836 L 3402.7676 978.87836 L 3402.7676 1002.185 L 3356.1545 1002.185 Q 3332.848 1002.185 3286.2346 1002.185 Q 3239.6213 1002.185 3216.3147 978.87836 Q 3216.3147 955.5718 3216.3147 955.5718 Q 3193.008 978.87836 3076.4749 955.5718 L 2983.2483 908.9585 L 2936.635 932.26514 L 2913.3286 932.26514 L 2913.3286 955.5718 L 2913.3286 1002.185 L 2890.022 1002.185 Q 2866.7153 1002.185 2843.4087 1002.185 Q 2796.7954 1002.185 2773.4888 1025.4916 Q 2750.1821 1048.7982 2703.5688 1025.4916 Q 2680.2622 1002.185 2610.3423 1002.185 Q 2540.4224 1002.185 2517.1157 978.87836 Q 2517.1157 955.5718 2493.809 978.87836 Q 2470.5027 1002.185 2470.5027 1002.185 Q 2447.196 978.87836 2377.2761 978.87836 Q 2330.6628 978.87836 2330.6628 955.5718 Q 2330.6628 932.26514 2284.0496 908.9585 Q 2237.4363 908.9585 2237.4363 932.26514 Q 2237.4363 955.5718 2214.1296 955.5718 Q 2190.823 955.5718 2190.823 932.26514 Q 2190.823 908.9585 2167.5164 908.9585 Q 2144.2097 908.9585 2144.2097 955.5718 Q 2144.2097 978.87836 2120.903 1002.185 Q 2074.2898 1002.185 2074.2898 1025.4916 Q 2074.2898 1048.7982 2050.9832 1048.7982 Q 2027.6766 1048.7982 1911.1436 1072.1049 Q 1794.6104 1095.4115 1771.3037 1048.7982 L 1747.9971 1025.4916 L 1747.9971 1002.185 L 1747.9971 978.87836 L 1724.6904 978.87836 L 1701.3838 1002.185 L 1678.0773 1002.185 Q 1631.464 1002.185 1631.464 1025.4916 Q 1631.464 1048.7982 1584.8507 1048.7982 L 1514.9308 1048.7982 L 1514.9308 1025.4916 Q 1491.6241 1025.4916 1491.6241 978.87836 Q 1491.6241 932.26514 1421.7043 885.65186 Q 1351.7844 815.732 1281.8645 815.732 L 1211.9447 792.42535 L 1211.9447 769.1187 Q 1211.9447 745.8121 1211.9447 699.19885 Q 1211.9447 652.5856 1235.2513 629.27893 L 1258.5579 605.97235 L 1258.5579 582.6657 L 1258.5579 559.3591 L 1211.9447 559.3591 Q 1188.6381 582.6657 1142.0248 559.3591 Q 1095.4115 536.0524 978.87836 536.0524 Q 839.03864 536.0524 839.03864 559.3591 Q 839.03864 582.6657 769.1187 582.6657 Q 699.19885 605.97235 559.3591 582.6657 L 419.51932 559.3591 L 419.51932 559.3591 Q 396.21268 536.0524 396.21268 536.0524 L 396.21268 536.0524 L 396.21268 536.0524 Q 372.90604 512.7458 372.90604 536.0524 L 372.90604 536.0524 L 372.90604 536.0524 Q 349.59943 536.0524 279.67953 536.0524 Q 186.45302 489.43918 139.83977 466.13257 Q 116.53314 419.51932 93.22651 419.51932 L 69.91988 396.21268 L 46.613255 396.21268 L 23.306627 396.21268 L 23.306627 372.90604 L 46.613255 349.59943 L 46.613255 349.59943 L 46.613255 349.59943 L 23.306627 326.2928 L 0.0 302.98618 L 46.613255 302.98618 Q 93.22651 279.67953 93.22651 256.3729 L 93.22651 256.3729 L 93.22651 256.3729 Q 93.22651 256.3729 116.53314 256.3729 L 116.53314 233.06628 L 116.53314 233.06628 Q 139.83977 233.06628 139.83977 209.75966 L 139.83977 209.75966 L 139.83977 209.75966 Q 139.83977 209.75966 163.1464 139.83977 L 186.45302 69.91988 L 209.75966 69.91988 L 233.06628 69.91988 L 233.06628 46.613255 L 233.06628 23.306627 L 256.3729 23.306627 L 279.67953 23.306627 L 279.67953 46.613255 L 279.67953 46.613255 L 302.98618 46.613255 L 302.98618 23.306627 L 559.3591 46.613255 Q 815.732 69.91988 908.9585 69.91988 Q 1002.185 69.91988 1025.4916 69.91988 L 1048.7982 69.91988 L 1142.0248 116.53314 Q 1235.2513 163.1464 1375.0911 186.45302 Q 1538.2374 186.45302 1538.2374 116.53314 Q 1561.5441 69.91988 1631.464 46.613255 L 1724.6904 46.613255 L 1724.6904 46.613255 Q 1747.9971 23.306627 1911.1436 23.306627 z M 349.59943 69.91988 Q 349.59943 69.91988 349.59943 46.613255 Q 372.90604 46.613255 372.90604 69.91988 Q 372.90604 69.91988 349.59943 69.91988 z M 69.91988 349.59943 Q 69.91988 349.59943 69.91988 326.2928 Q 93.22651 326.2928 93.22651 349.59943 Q 93.22651 349.59943 69.91988 349.59943 z M 512.7458 559.3591 Q 512.7458 536.0524 512.7458 536.0524 Q 512.7458 536.0524 512.7458 536.0524 Q 512.7458 559.3591 512.7458 559.3591 z" svg:height="10.721049mm" draw:style-name="style-540" svg:viewBox="0.0 0.0 4125.273 1072.1049" svg:width="41.25273mm" svg:x="132.38165mm" svg:y="112.10488mm"/>
          <draw:path svg:d="M 233.06628 93.22651 L 233.06628 93.22651 L 233.06628 139.83977 L 256.3729 209.75966 L 256.3729 209.75966 L 256.3729 209.75966 L 256.3729 209.75966 L 256.3729 209.75966 L 279.67953 233.06628 L 279.67953 256.3729 L 256.3729 256.3729 L 233.06628 256.3729 L 209.75966 256.3729 Q 209.75966 279.67953 186.45302 302.98618 Q 163.1464 349.59943 116.53314 372.90604 Q 69.91988 372.90604 69.91988 349.59943 L 46.613255 326.2928 L 46.613255 326.2928 Q 23.306627 302.98618 23.306627 186.45302 L 0.0 46.613255 L 23.306627 46.613255 Q 69.91988 46.613255 69.91988 23.306627 L 93.22651 23.306627 L 163.1464 0.0 Q 209.75966 0.0 209.75966 46.613255 Q 209.75966 93.22651 233.06628 93.22651 z" svg:height="3.7290604mm" draw:style-name="style-541" svg:viewBox="0.0 0.0 279.67953 372.90604" svg:width="2.7967954mm" svg:x="262.6657mm" svg:y="52.20685mm"/>
          <draw:path svg:d="M 699.19885 512.7458 L 699.19885 536.0524 L 675.8922 536.0524 Q 652.5856 559.3591 652.5856 559.3591 L 629.27893 559.3591 L 629.27893 559.3591 L 629.27893 559.3591 L 629.27893 582.6657 L 629.27893 582.6657 L 582.6657 582.6657 L 536.0524 582.6657 L 349.59943 582.6657 Q 139.83977 559.3591 116.53314 559.3591 L 116.53314 559.3591 L 116.53314 536.0524 Q 116.53314 536.0524 93.22651 536.0524 L 93.22651 536.0524 L 93.22651 536.0524 Q 93.22651 512.7458 23.306627 512.7458 Q -23.306627 512.7458 3.6379788E-12 489.43918 L 23.306627 489.43918 L 23.306627 489.43918 L 23.306627 489.43918 L 46.613255 489.43918 L 46.613255 466.13257 L 46.613255 466.13257 L 69.91988 466.13257 L 69.91988 466.13257 L 69.91988 466.13257 L 116.53314 442.82593 Q 139.83977 442.82593 163.1464 372.90604 Q 209.75966 326.2928 256.3729 256.3729 Q 302.98618 186.45302 396.21268 93.22651 Q 489.43918 0.0 489.43918 0.0 L 512.7458 0.0 L 536.0524 0.0 Q 582.6657 0.0 559.3591 93.22651 Q 536.0524 163.1464 559.3591 233.06628 Q 582.6657 326.2928 582.6657 372.90604 Q 605.97235 419.51932 629.27893 442.82593 Q 652.5856 442.82593 675.8922 466.13257 Q 675.8922 512.7458 699.19885 512.7458 z" svg:height="5.826657mm" draw:style-name="style-542" svg:viewBox="0.0 0.0 699.19885 582.6657" svg:width="6.991988mm" svg:x="298.5579mm" svg:y="40.55353mm"/>
          <draw:path svg:d="M 372.90604 23.306627 L 372.90604 46.613255 L 349.59943 46.613255 L 302.98618 69.91988 L 302.98618 69.91988 L 302.98618 69.91988 L 326.2928 69.91988 L 326.2928 69.91988 L 326.2928 93.22651 L 349.59943 93.22651 L 349.59943 93.22651 L 349.59943 116.53314 L 349.59943 116.53314 L 349.59943 116.53314 L 372.90604 139.83977 L 396.21268 163.1464 L 396.21268 163.1464 L 396.21268 163.1464 L 396.21268 186.45302 L 396.21268 186.45302 L 419.51932 186.45302 L 419.51932 209.75966 L 419.51932 209.75966 L 442.82593 209.75966 L 442.82593 209.75966 L 442.82593 233.06628 L 419.51932 233.06628 L 419.51932 256.3729 L 419.51932 256.3729 L 396.21268 256.3729 L 396.21268 256.3729 L 396.21268 256.3729 L 396.21268 279.67953 L 396.21268 279.67953 L 396.21268 279.67953 Q 396.21268 279.67953 372.90604 302.98618 Q 349.59943 349.59943 279.67953 396.21268 Q 186.45302 442.82593 163.1464 466.13257 L 139.83977 489.43918 L 116.53314 489.43918 L 116.53314 489.43918 L 116.53314 466.13257 L 116.53314 466.13257 L 93.22651 466.13257 L 93.22651 442.82593 L 93.22651 442.82593 L 69.91988 442.82593 L 69.91988 419.51932 L 69.91988 396.21268 L 93.22651 349.59943 Q 116.53314 302.98618 93.22651 279.67953 Q 93.22651 256.3729 69.91988 209.75966 Q 23.306627 163.1464 69.91988 163.1464 Q 93.22651 163.1464 93.22651 139.83977 Q 93.22651 116.53314 69.91988 116.53314 Q 46.613255 116.53314 69.91988 93.22651 L 116.53314 69.91988 L 69.91988 69.91988 L -9.094947E-13 69.91988 L -9.094947E-13 69.91988 L -9.094947E-13 69.91988 L 23.306627 46.613255 L 46.613255 23.306627 L 46.613255 23.306627 L 23.306627 23.306627 L 23.306627 23.306627 L 23.306627 23.306627 L 23.306627 0.0 L 23.306627 0.0 L 116.53314 0.0 Q 186.45302 -23.306627 279.67953 0.0 Q 349.59943 23.306627 372.90604 23.306627 z" svg:height="4.894392mm" draw:style-name="style-543" svg:viewBox="0.0 0.0 442.82593 489.43918" svg:width="4.4282594mm" svg:x="49.643116mm" svg:y="19.810635mm"/>
          <draw:path svg:d="M 0.0 46.613255 L 0.0 0.0 L 163.1464 0.0 L 349.59943 0.0 L 372.90604 46.613255 Q 396.21268 93.22651 419.51932 116.53314 L 419.51932 139.83977 L 396.21268 139.83977 L 349.59943 163.1464 L 302.98618 163.1464 Q 256.3729 163.1464 233.06628 116.53314 Q 209.75966 93.22651 186.45302 69.91988 Q 139.83977 69.91988 116.53314 93.22651 Q 116.53314 116.53314 69.91988 116.53314 L 23.306627 116.53314 L 23.306627 93.22651 L 23.306627 93.22651 L 0.0 93.22651 L 0.0 93.22651 L 0.0 46.613255 z" svg:height="1.631464mm" draw:style-name="style-544" svg:viewBox="0.0 0.0 419.51932 163.1464" svg:width="4.195193mm" svg:x="253.80917mm" svg:y="17.013838mm"/>
          <draw:path svg:d="M 442.82593 0.0 L 489.43918 0.0 L 489.43918 0.0 L 489.43918 23.306627 L 489.43918 23.306627 L 489.43918 23.306627 L 512.7458 69.91988 Q 536.0524 93.22651 559.3591 93.22651 Q 582.6657 93.22651 605.97235 46.613255 Q 629.27893 0.0 629.27893 116.53314 L 629.27893 209.75966 L 629.27893 256.3729 L 629.27893 279.67953 L 605.97235 279.67953 L 605.97235 302.98618 L 559.3591 302.98618 L 512.7458 302.98618 L 489.43918 302.98618 Q 489.43918 302.98618 396.21268 279.67953 Q 302.98618 256.3729 302.98618 256.3729 Q 302.98618 233.06628 256.3729 209.75966 L 186.45302 209.75966 L 93.22651 186.45302 L 0.0 186.45302 L 0.0 163.1464 L 0.0 139.83977 L 116.53314 139.83977 L 233.06628 139.83977 L 256.3729 139.83977 L 302.98618 116.53314 L 326.2928 116.53314 L 349.59943 116.53314 L 349.59943 93.22651 L 349.59943 93.22651 L 372.90604 46.613255 Q 396.21268 -23.306627 442.82593 0.0 z" svg:height="3.0298617mm" draw:style-name="style-545" svg:viewBox="0.0 0.0 629.27893 302.98618" svg:width="6.2927895mm" svg:x="277.1158mm" svg:y="43.583393mm"/>
          <draw:path svg:d="M 4101.9663 1.8189894E-12 L 4101.9663 1.8189894E-12 L 4125.273 46.613255 Q 4148.5796 116.53314 4218.4995 163.1464 Q 4288.4194 209.75966 4311.726 209.75966 Q 4335.0327 209.75966 4381.646 233.06628 Q 4428.2593 256.3729 4428.2593 279.67953 Q 4428.2593 302.98618 4451.566 326.2928 Q 4474.8726 349.59943 4498.179 372.90604 Q 4521.486 396.21268 4568.099 419.51932 Q 4614.7124 442.82593 4614.7124 489.43918 Q 4614.7124 536.0524 4614.7124 559.3591 Q 4638.019 582.6657 4614.7124 582.6657 Q 4591.406 582.6657 4684.6323 629.27893 Q 4754.5522 675.8922 4777.859 769.1187 Q 4801.1655 862.3452 4754.5522 862.3452 Q 4731.2456 862.3452 4731.2456 885.65186 Q 4731.2456 908.9585 4707.939 908.9585 Q 4684.6323 908.9585 4684.6323 932.26514 L 4707.939 955.5718 L 4707.939 955.5718 L 4707.939 955.5718 L 4754.5522 955.5718 Q 4801.1655 978.87836 4777.859 1002.185 Q 4777.859 1048.7982 4871.0854 1025.4916 Q 4941.0054 1025.4916 4964.3115 1048.7982 Q 4987.618 1072.1049 4987.618 1048.7982 Q 5010.925 1048.7982 5080.8447 1095.4115 Q 5174.0713 1142.0248 5197.378 1142.0248 L 5220.6846 1142.0248 L 5220.6846 1142.0248 L 5220.6846 1142.0248 L 5220.6846 1165.3314 L 5220.6846 1165.3314 L 5243.991 1188.6381 L 5243.991 1211.9447 L 5267.298 1211.9447 L 5313.911 1235.2513 L 5337.218 1235.2513 Q 5360.5244 1235.2513 5360.5244 1258.5579 Q 5360.5244 1281.8645 5383.831 1281.8645 Q 5407.1377 1281.8645 5407.1377 1375.0911 Q 5407.1377 1445.011 5430.4443 1445.011 Q 5453.751 1445.011 5453.751 1468.3175 Q 5453.751 1491.6241 5477.0576 1468.3175 Q 5500.3643 1468.3175 5523.671 1514.9308 Q 5523.671 1538.2374 5500.3643 1561.5441 Q 5500.3643 1561.5441 5570.284 1561.5441 Q 5640.204 1584.8507 5663.5107 1654.7706 Q 5663.5107 1701.3838 5663.5107 1724.6904 L 5686.8174 1724.6904 L 5686.8174 1747.9971 L 5686.8174 1771.3037 L 5710.124 1771.3037 L 5710.124 1794.6104 L 5733.4307 1794.6104 L 5733.4307 1794.6104 L 5733.4307 1794.6104 L 5733.4307 1817.917 L 5710.124 1817.917 L 5710.124 1841.2236 L 5710.124 1841.2236 L 5686.8174 1841.2236 L 5686.8174 1841.2236 L 5686.8174 1841.2236 L 5686.8174 1864.5303 L 5686.8174 1864.5303 L 5663.5107 1864.5303 L 5663.5107 1887.8369 L 5663.5107 1887.8369 L 5640.204 1887.8369 L 5640.204 1887.8369 L 5640.204 1887.8369 L 5640.204 1911.1436 L 5640.204 1911.1436 L 5616.8975 1911.1436 L 5616.8975 1934.4501 L 5593.591 1934.4501 Q 5570.284 1934.4501 5523.671 1911.1436 Q 5477.0576 1911.1436 5477.0576 1887.8369 Q 5477.0576 1841.2236 5453.751 1841.2236 Q 5407.1377 1841.2236 5337.218 1841.2236 L 5267.298 1841.2236 L 5290.6045 1864.5303 Q 5313.911 1887.8369 5267.298 1887.8369 L 5243.991 1887.8369 L 5267.298 1911.1436 Q 5290.6045 1934.4501 5267.298 1934.4501 Q 5220.6846 1934.4501 5220.6846 2004.37 Q 5243.991 2074.2898 5220.6846 2097.5964 Q 5174.0713 2120.903 5220.6846 2144.2097 Q 5243.991 2167.5164 5267.298 2214.1296 Q 5313.911 2237.4363 5290.6045 2307.3562 Q 5290.6045 2353.9695 5313.911 2353.9695 Q 5337.218 2353.9695 5337.218 2447.196 Q 5337.218 2563.729 5383.831 2563.729 Q 5430.4443 2563.729 5453.751 2633.649 Q 5500.3643 2680.2622 5523.671 2703.5688 L 5546.9775 2726.8755 L 5570.284 2726.8755 L 5593.591 2726.8755 L 5593.591 2750.1821 L 5593.591 2773.4888 L 5570.284 2773.4888 L 5570.284 2773.4888 L 5546.9775 2796.7954 L 5523.671 2796.7954 L 5523.671 2820.102 L 5500.3643 2866.7153 L 5500.3643 2866.7153 Q 5500.3643 2866.7153 5453.751 2843.4087 Q 5407.1377 2820.102 5407.1377 2866.7153 Q 5383.831 2890.022 5360.5244 2890.022 Q 5337.218 2890.022 5337.218 2866.7153 L 5313.911 2843.4087 L 5313.911 2936.635 Q 5313.911 3029.8616 5337.218 3053.1682 Q 5337.218 3076.4749 5290.6045 3076.4749 Q 5243.991 3076.4749 5267.298 3123.0881 Q 5267.298 3193.008 5150.7646 3193.008 Q 5034.2314 3193.008 5034.2314 3239.6213 Q 5057.538 3262.928 5034.2314 3239.6213 Q 4987.618 3239.6213 4987.618 3239.6213 Q 4964.3115 3262.928 4941.0054 3262.928 L 4917.6987 3286.2346 L 4894.392 3286.2346 L 4871.0854 3286.2346 L 4871.0854 3309.5413 L 4847.779 3332.848 L 4847.779 3332.848 L 4847.779 3332.848 L 4801.1655 3356.1545 L 4777.859 3356.1545 L 4777.859 3379.4612 L 4801.1655 3402.7676 L 4801.1655 3426.0742 L 4801.1655 3426.0742 L 2423.8894 3426.0742 L 23.306627 3426.0742 L 23.306627 3426.0742 L 46.613255 3402.7676 L 46.613255 3379.4612 L 46.613255 3356.1545 L 69.91988 3356.1545 L 93.22651 3379.4612 L 93.22651 3379.4612 L 116.53314 3379.4612 L 116.53314 3356.1545 Q 139.83977 3356.1545 139.83977 3332.848 Q 139.83977 3286.2346 186.45302 3286.2346 Q 209.75966 3309.5413 209.75966 3146.3948 Q 209.75966 3006.555 233.06628 3006.555 Q 256.3729 3006.555 233.06628 2959.9417 Q 233.06628 2890.022 163.1464 2866.7153 L 93.22651 2866.7153 L 93.22651 2843.4087 L 93.22651 2820.102 L 116.53314 2820.102 L 116.53314 2820.102 L 139.83977 2820.102 Q 186.45302 2820.102 209.75966 2843.4087 L 233.06628 2843.4087 L 233.06628 2820.102 L 233.06628 2773.4888 L 186.45302 2773.4888 Q 163.1464 2773.4888 163.1464 2750.1821 Q 186.45302 2726.8755 163.1464 2726.8755 Q 139.83977 2703.5688 139.83977 2633.649 Q 163.1464 2563.729 139.83977 2540.4224 Q 139.83977 2540.4224 93.22651 2470.5027 Q 46.613255 2400.5828 69.91988 2353.9695 Q 69.91988 2330.6628 46.613255 2330.6628 L 0.0 2307.3562 L 46.613255 2307.3562 L 69.91988 2307.3562 L 69.91988 2284.0496 Q 69.91988 2260.743 116.53314 2260.743 Q 139.83977 2284.0496 186.45302 2214.1296 Q 233.06628 2120.903 256.3729 2144.2097 Q 256.3729 2167.5164 279.67953 2167.5164 L 326.2928 2167.5164 L 349.59943 2144.2097 L 372.90604 2144.2097 L 372.90604 2144.2097 L 372.90604 2167.5164 L 372.90604 2167.5164 Q 396.21268 2167.5164 396.21268 2144.2097 L 396.21268 2144.2097 L 396.21268 2144.2097 Q 419.51932 2144.2097 419.51932 2120.903 L 419.51932 2074.2898 L 442.82593 2074.2898 L 442.82593 2074.2898 L 442.82593 2050.9832 L 466.13257 2050.9832 L 466.13257 2050.9832 L 466.13257 2050.9832 L 466.13257 2050.9832 L 466.13257 2074.2898 L 466.13257 2074.2898 L 489.43918 2074.2898 L 489.43918 2050.9832 L 512.7458 2050.9832 L 512.7458 2027.6766 L 512.7458 2004.37 L 536.0524 1957.7567 Q 559.3591 1911.1436 559.3591 1911.1436 Q 582.6657 1887.8369 605.97235 1887.8369 L 605.97235 1864.5303 L 582.6657 1864.5303 L 559.3591 1841.2236 L 559.3591 1841.2236 L 559.3591 1841.2236 L 582.6657 1841.2236 L 582.6657 1841.2236 L 582.6657 1817.917 L 605.97235 1817.917 L 652.5856 1887.8369 Q 699.19885 1934.4501 722.5055 1887.8369 Q 722.5055 1841.2236 745.8121 1841.2236 Q 792.42535 1841.2236 792.42535 1817.917 L 792.42535 1794.6104 L 815.732 1864.5303 Q 839.03864 1934.4501 839.03864 1911.1436 Q 839.03864 1887.8369 932.26514 1864.5303 Q 1025.4916 1841.2236 1025.4916 1794.6104 Q 1025.4916 1747.9971 1118.7181 1771.3037 Q 1211.9447 1794.6104 1235.2513 1817.917 Q 1258.5579 1841.2236 1258.5579 1841.2236 Q 1281.8645 1864.5303 1351.7844 1841.2236 Q 1398.3977 1841.2236 1398.3977 1864.5303 Q 1421.7043 1887.8369 1491.6241 1841.2236 Q 1538.2374 1794.6104 1538.2374 1794.6104 Q 1561.5441 1771.3037 1631.464 1747.9971 Q 1701.3838 1747.9971 1864.5303 1701.3838 Q 2050.9832 1654.7706 2027.6766 1654.7706 Q 2004.37 1654.7706 2074.2898 1608.1573 Q 2144.2097 1584.8507 2144.2097 1561.5441 Q 2144.2097 1538.2374 2167.5164 1538.2374 Q 2190.823 1538.2374 2190.823 1561.5441 Q 2190.823 1608.1573 2237.4363 1608.1573 Q 2260.743 1608.1573 2237.4363 1584.8507 Q 2237.4363 1561.5441 2330.6628 1514.9308 Q 2400.5828 1514.9308 2400.5828 1491.6241 L 2400.5828 1491.6241 L 2423.8894 1538.2374 Q 2447.196 1584.8507 2470.5027 1584.8507 Q 2517.1157 1608.1573 2540.4224 1608.1573 L 2563.729 1608.1573 L 2587.0356 1584.8507 Q 2610.3423 1561.5441 2656.9556 1538.2374 Q 2726.8755 1514.9308 2703.5688 1491.6241 Q 2656.9556 1468.3175 2656.9556 1421.7043 Q 2656.9556 1398.3977 2726.8755 1398.3977 Q 2796.7954 1398.3977 2820.102 1351.7844 Q 2820.102 1328.4778 2796.7954 1258.5579 Q 2750.1821 1211.9447 2796.7954 1211.9447 L 2843.4087 1211.9447 L 2843.4087 1211.9447 L 2843.4087 1188.6381 L 2843.4087 1188.6381 L 2843.4087 1188.6381 L 2843.4087 1188.6381 L 2843.4087 1165.3314 L 2843.4087 1142.0248 L 2843.4087 1095.4115 L 2796.7954 1095.4115 Q 2750.1821 1095.4115 2726.8755 1048.7982 Q 2703.5688 1025.4916 2587.0356 978.87836 L 2447.196 932.26514 L 2447.196 908.9585 Q 2470.5027 885.65186 2470.5027 862.3452 Q 2470.5027 839.03864 2423.8894 792.42535 L 2377.2761 745.8121 L 2353.9695 722.5055 L 2353.9695 699.19885 L 2353.9695 675.8922 L 2377.2761 652.5856 L 2377.2761 652.5856 L 2377.2761 629.27893 L 2377.2761 629.27893 L 2377.2761 629.27893 L 2400.5828 629.27893 L 2400.5828 629.27893 L 2400.5828 605.97235 L 2423.8894 605.97235 L 2423.8894 582.6657 L 2423.8894 582.6657 L 2400.5828 559.3591 L 2400.5828 536.0524 L 2470.5027 512.7458 Q 2563.729 489.43918 2587.0356 512.7458 Q 2610.3423 536.0524 2633.649 536.0524 L 2656.9556 536.0524 L 2680.2622 536.0524 L 2703.5688 536.0524 L 2703.5688 512.7458 L 2703.5688 489.43918 L 2703.5688 466.13257 L 2703.5688 442.82593 L 2703.5688 442.82593 Q 2703.5688 442.82593 2680.2622 466.13257 Q 2656.9556 489.43918 2656.9556 466.13257 L 2656.9556 442.82593 L 2633.649 442.82593 L 2633.649 442.82593 L 2633.649 419.51932 L 2656.9556 419.51932 L 2656.9556 419.51932 L 2656.9556 396.21268 L 2656.9556 396.21268 L 2656.9556 396.21268 L 2680.2622 396.21268 L 2680.2622 396.21268 L 2680.2622 372.90604 Q 2703.5688 372.90604 2703.5688 349.59943 L 2703.5688 326.2928 L 2983.2483 302.98618 Q 3286.2346 256.3729 3402.7676 256.3729 Q 3519.3008 256.3729 3589.2207 302.98618 Q 3682.4473 349.59943 3729.0605 349.59943 Q 3775.6738 326.2928 3798.9805 279.67953 Q 3798.9805 256.3729 3868.9001 233.06628 Q 3915.5134 209.75966 3962.1267 209.75966 Q 3985.4333 209.75966 4008.74 209.75966 Q 4055.3533 209.75966 4032.0466 163.1464 Q 4008.74 116.53314 4055.3533 69.91988 Q 4078.66 23.306627 4101.9663 1.8189894E-12 z M 233.06628 2214.1296 Q 233.06628 2214.1296 256.3729 2214.1296 Q 256.3729 2214.1296 233.06628 2214.1296 Q 233.06628 2214.1296 233.06628 2214.1296 z M 116.53314 2447.196 Q 139.83977 2447.196 139.83977 2447.196 Q 139.83977 2447.196 139.83977 2447.196 Q 116.53314 2447.196 116.53314 2447.196 z" svg:height="34.260742mm" draw:style-name="style-546" svg:viewBox="0.0 0.0 5733.4307 3426.0742" svg:width="57.334305mm" svg:x="145.43336mm" svg:y="135.41151mm"/>
          <draw:path svg:d="M 93.22651 23.306627 L 116.53314 0.0 L 139.83977 0.0 L 163.1464 0.0 L 675.8922 23.306627 Q 1188.6381 46.613255 1281.8645 69.91988 Q 1398.3977 93.22651 1468.3175 93.22651 L 1561.5441 93.22651 L 1561.5441 116.53314 Q 1561.5441 116.53314 1514.9308 186.45302 L 1491.6241 279.67953 L 1468.3175 279.67953 Q 1468.3175 279.67953 1328.4778 302.98618 L 1165.3314 326.2928 L 1165.3314 349.59943 L 1142.0248 349.59943 L 1142.0248 349.59943 L 1142.0248 372.90604 L 1142.0248 372.90604 L 1142.0248 372.90604 L 1118.7181 372.90604 L 1118.7181 372.90604 L 1095.4115 372.90604 L 1095.4115 372.90604 L 1095.4115 372.90604 Q 1095.4115 349.59943 1072.1049 326.2928 Q 1072.1049 302.98618 955.5718 279.67953 Q 862.3452 279.67953 862.3452 233.06628 L 885.65186 163.1464 L 862.3452 163.1464 L 839.03864 186.45302 L 815.732 186.45302 L 792.42535 186.45302 L 769.1187 209.75966 Q 745.8121 233.06628 745.8121 279.67953 L 722.5055 326.2928 L 722.5055 326.2928 L 722.5055 326.2928 L 722.5055 349.59943 L 722.5055 349.59943 L 699.19885 349.59943 L 699.19885 372.90604 L 675.8922 372.90604 L 629.27893 372.90604 L 629.27893 326.2928 Q 629.27893 302.98618 582.6657 302.98618 Q 512.7458 302.98618 512.7458 279.67953 Q 489.43918 256.3729 489.43918 279.67953 Q 489.43918 302.98618 466.13257 302.98618 L 442.82593 302.98618 L 442.82593 279.67953 Q 442.82593 256.3729 419.51932 279.67953 L 419.51932 302.98618 L 396.21268 302.98618 Q 372.90604 279.67953 349.59943 209.75966 Q 326.2928 139.83977 256.3729 139.83977 Q 209.75966 139.83977 139.83977 139.83977 L 69.91988 163.1464 L 23.306627 163.1464 L -3.6379788E-12 139.83977 L -3.6379788E-12 139.83977 L 23.306627 139.83977 L 23.306627 139.83977 L 23.306627 139.83977 L -3.6379788E-12 116.53314 Q -23.306627 93.22651 23.306627 69.91988 Q 69.91988 46.613255 69.91988 46.613255 L 69.91988 23.306627 L 93.22651 23.306627 z" svg:height="3.7290604mm" draw:style-name="style-547" svg:viewBox="0.0 0.0 1561.5441 372.90604" svg:width="15.61544mm" svg:x="289.7014mm" svg:y="24.238894mm"/>
          <draw:path svg:d="M 745.8121 69.91988 L 745.8121 0.0 L 769.1187 0.0 L 792.42535 0.0 L 792.42535 116.53314 Q 792.42535 209.75966 815.732 209.75966 Q 839.03864 209.75966 862.3452 209.75966 Q 885.65186 233.06628 908.9585 279.67953 Q 932.26514 302.98618 932.26514 256.3729 Q 955.5718 209.75966 978.87836 209.75966 Q 1002.185 209.75966 1002.185 326.2928 Q 1002.185 442.82593 1072.1049 396.21268 Q 1118.7181 372.90604 1142.0248 349.59943 L 1142.0248 349.59943 L 1142.0248 349.59943 Q 1142.0248 349.59943 1165.3314 326.2928 L 1165.3314 326.2928 L 1165.3314 326.2928 Q 1165.3314 302.98618 1165.3314 302.98618 L 1188.6381 302.98618 L 1188.6381 302.98618 Q 1211.9447 302.98618 1165.3314 372.90604 L 1118.7181 442.82593 L 1118.7181 442.82593 L 1118.7181 442.82593 L 1118.7181 466.13257 L 1118.7181 466.13257 L 1095.4115 466.13257 L 1095.4115 489.43918 L 1095.4115 489.43918 L 1072.1049 489.43918 L 1072.1049 512.7458 L 1072.1049 536.0524 L 1095.4115 536.0524 L 1095.4115 536.0524 L 1165.3314 559.3591 Q 1258.5579 582.6657 1258.5579 582.6657 L 1258.5579 582.6657 L 1258.5579 582.6657 L 1235.2513 582.6657 L 1118.7181 605.97235 Q 1002.185 629.27893 792.42535 605.97235 L 559.3591 605.97235 L 326.2928 605.97235 L 116.53314 582.6657 L 46.613255 582.6657 L 0.0 582.6657 L 0.0 559.3591 L 0.0 559.3591 L 0.0 559.3591 L 0.0 536.0524 L 23.306627 536.0524 L 46.613255 536.0524 L 46.613255 559.3591 L 46.613255 559.3591 L 69.91988 559.3591 L 69.91988 536.0524 L 93.22651 536.0524 L 116.53314 536.0524 L 139.83977 559.3591 L 186.45302 582.6657 L 186.45302 582.6657 L 186.45302 582.6657 L 209.75966 559.3591 Q 233.06628 536.0524 396.21268 536.0524 L 559.3591 536.0524 L 559.3591 489.43918 Q 559.3591 442.82593 512.7458 396.21268 L 512.7458 349.59943 L 489.43918 349.59943 L 489.43918 349.59943 L 489.43918 326.2928 L 466.13257 326.2928 L 466.13257 302.98618 L 466.13257 279.67953 L 489.43918 279.67953 L 512.7458 302.98618 L 559.3591 326.2928 Q 605.97235 372.90604 605.97235 302.98618 L 605.97235 256.3729 L 652.5856 256.3729 L 699.19885 256.3729 L 699.19885 209.75966 L 699.19885 186.45302 L 722.5055 163.1464 Q 745.8121 116.53314 745.8121 69.91988 z" svg:height="6.0597234mm" draw:style-name="style-548" svg:viewBox="0.0 0.0 1258.5579 605.97235" svg:width="12.585579mm" svg:x="86.23452mm" svg:y="21.675163mm"/>
          <draw:path svg:d="M 256.3729 23.306627 L 279.67953 23.306627 L 279.67953 46.613255 L 302.98618 69.91988 L 302.98618 69.91988 L 302.98618 93.22651 L 302.98618 93.22651 L 302.98618 93.22651 L 326.2928 139.83977 L 349.59943 163.1464 L 349.59943 163.1464 L 349.59943 186.45302 L 512.7458 186.45302 Q 675.8922 186.45302 722.5055 186.45302 L 769.1187 186.45302 L 769.1187 209.75966 L 769.1187 209.75966 L 792.42535 209.75966 L 792.42535 233.06628 L 792.42535 233.06628 L 815.732 233.06628 L 815.732 233.06628 L 815.732 233.06628 L 815.732 256.3729 L 815.732 256.3729 L 839.03864 256.3729 L 839.03864 233.06628 L 839.03864 233.06628 L 862.3452 233.06628 L 862.3452 279.67953 L 862.3452 302.98618 L 839.03864 326.2928 Q 839.03864 349.59943 815.732 349.59943 Q 769.1187 372.90604 722.5055 419.51932 L 675.8922 466.13257 L 675.8922 466.13257 L 675.8922 466.13257 L 675.8922 466.13257 Q 675.8922 466.13257 652.5856 489.43918 Q 652.5856 512.7458 489.43918 512.7458 Q 326.2928 512.7458 302.98618 466.13257 Q 302.98618 419.51932 256.3729 396.21268 Q 209.75966 372.90604 163.1464 326.2928 Q 139.83977 233.06628 93.22651 233.06628 L 69.91988 233.06628 L 46.613255 233.06628 L 46.613255 233.06628 L 23.306627 256.3729 L 0.0 256.3729 L 0.0 256.3729 L 0.0 233.06628 L 0.0 233.06628 L 23.306627 233.06628 L 23.306627 233.06628 L 23.306627 233.06628 L 23.306627 209.75966 L 23.306627 209.75966 L 46.613255 209.75966 L 46.613255 186.45302 L 46.613255 186.45302 L 69.91988 186.45302 L 69.91988 139.83977 L 69.91988 116.53314 L 116.53314 116.53314 L 139.83977 116.53314 L 163.1464 93.22651 Q 209.75966 69.91988 209.75966 46.613255 Q 209.75966 0.0 233.06628 0.0 Q 256.3729 0.0 256.3729 23.306627 z" svg:height="5.127458mm" draw:style-name="style-549" svg:viewBox="0.0 0.0 862.3452 512.7458" svg:width="8.623452mm" svg:x="188.55061mm" svg:y="20.0437mm"/>
          <draw:path svg:d="M 815.732 0.0 L 815.732 0.0 L 885.65186 0.0 Q 932.26514 23.306627 1002.185 0.0 L 1072.1049 0.0 L 1095.4115 0.0 L 1118.7181 0.0 L 1118.7181 23.306627 Q 1118.7181 23.306627 1025.4916 69.91988 Q 978.87836 116.53314 978.87836 233.06628 Q 978.87836 349.59943 978.87836 442.82593 Q 978.87836 536.0524 955.5718 559.3591 L 908.9585 582.6657 L 908.9585 605.97235 L 908.9585 605.97235 L 722.5055 605.97235 Q 536.0524 629.27893 419.51932 629.27893 Q 302.98618 629.27893 233.06628 605.97235 Q 139.83977 582.6657 139.83977 559.3591 Q 163.1464 536.0524 116.53314 536.0524 L 69.91988 536.0524 L 46.613255 536.0524 L 23.306627 536.0524 L 23.306627 489.43918 L 23.306627 466.13257 L 23.306627 466.13257 L 23.306627 442.82593 L 23.306627 442.82593 L 46.613255 442.82593 L 46.613255 419.51932 Q 46.613255 396.21268 46.613255 372.90604 L 23.306627 349.59943 L 93.22651 349.59943 Q 139.83977 349.59943 139.83977 302.98618 Q 139.83977 279.67953 93.22651 256.3729 L 46.613255 256.3729 L 46.613255 186.45302 L 46.613255 116.53314 L 23.306627 116.53314 L 0.0 116.53314 L 0.0 93.22651 L 0.0 93.22651 L 186.45302 93.22651 Q 349.59943 69.91988 582.6657 69.91988 L 815.732 69.91988 L 815.732 46.613255 L 839.03864 46.613255 L 839.03864 23.306627 L 839.03864 23.306627 L 815.732 23.306627 L 815.732 23.306627 L 815.732 0.0 z" svg:height="6.2927895mm" draw:style-name="style-550" svg:viewBox="0.0 0.0 1118.7181 629.27893" svg:width="11.187181mm" svg:x="92.29425mm" svg:y="29.133286mm"/>
          <draw:path svg:d="M 536.0524 0.0 L 559.3591 0.0 L 559.3591 0.0 Q 582.6657 0.0 582.6657 23.306627 Q 582.6657 46.613255 536.0524 93.22651 L 489.43918 139.83977 L 466.13257 139.83977 L 466.13257 163.1464 L 466.13257 163.1464 L 442.82593 163.1464 L 442.82593 186.45302 L 442.82593 209.75966 L 466.13257 209.75966 L 466.13257 209.75966 L 489.43918 233.06628 L 489.43918 233.06628 L 489.43918 233.06628 L 489.43918 256.3729 L 536.0524 256.3729 L 605.97235 256.3729 L 815.732 279.67953 L 1048.7982 279.67953 L 1025.4916 302.98618 Q 1002.185 326.2928 1048.7982 349.59943 Q 1072.1049 349.59943 1072.1049 372.90604 Q 1072.1049 396.21268 1048.7982 396.21268 L 1025.4916 396.21268 L 1048.7982 419.51932 L 1072.1049 442.82593 L 1072.1049 442.82593 L 1072.1049 442.82593 L 955.5718 442.82593 Q 862.3452 442.82593 442.82593 442.82593 L 46.613255 442.82593 L 46.613255 442.82593 L 23.306627 419.51932 L 23.306627 372.90604 L 23.306627 326.2928 L -9.094947E-13 302.98618 L -9.094947E-13 279.67953 L 69.91988 279.67953 Q 139.83977 256.3729 139.83977 256.3729 L 139.83977 256.3729 L 233.06628 256.3729 Q 302.98618 233.06628 302.98618 163.1464 Q 302.98618 93.22651 302.98618 93.22651 L 302.98618 93.22651 L 326.2928 139.83977 Q 349.59943 186.45302 419.51932 116.53314 Q 489.43918 69.91988 489.43918 46.613255 L 512.7458 46.613255 L 512.7458 46.613255 Q 512.7458 23.306627 536.0524 23.306627 L 536.0524 23.306627 L 536.0524 23.306627 Q 536.0524 23.306627 536.0524 0.0 z" svg:height="4.4282594mm" draw:style-name="style-551" svg:viewBox="0.0 0.0 1072.1049 442.82593" svg:width="10.721049mm" svg:x="81.34013mm" svg:y="24.938091mm"/>
          <draw:path svg:d="M 233.06628 0.0 L 233.06628 0.0 L 605.97235 23.306627 Q 978.87836 69.91988 1724.6904 69.91988 Q 2493.809 116.53314 2563.729 116.53314 L 2656.9556 116.53314 L 2633.649 163.1464 Q 2610.3423 209.75966 2656.9556 209.75966 L 2680.2622 209.75966 L 2680.2622 256.3729 L 2680.2622 279.67953 L 2703.5688 279.67953 L 2750.1821 302.98618 L 2703.5688 302.98618 L 2680.2622 302.98618 L 2680.2622 326.2928 L 2703.5688 326.2928 L 2703.5688 349.59943 L 2703.5688 372.90604 L 2610.3423 372.90604 Q 2540.4224 349.59943 2377.2761 349.59943 L 2214.1296 326.2928 L 2097.5964 326.2928 Q 1981.0634 302.98618 1072.1049 256.3729 L 139.83977 163.1464 L 93.22651 163.1464 L 69.91988 163.1464 L 69.91988 163.1464 L 46.613255 139.83977 L 46.613255 139.83977 L 46.613255 116.53314 L 46.613255 116.53314 L 46.613255 116.53314 L 23.306627 116.53314 L 23.306627 116.53314 L 23.306627 93.22651 L 0.0 93.22651 L 0.0 93.22651 L 0.0 69.91988 L 23.306627 69.91988 L 46.613255 69.91988 L 46.613255 46.613255 Q 46.613255 23.306627 139.83977 23.306627 Q 233.06628 23.306627 233.06628 0.0 z" svg:height="3.7290604mm" draw:style-name="style-552" svg:viewBox="0.0 0.0 2750.1821 372.90604" svg:width="27.501822mm" svg:x="35.89221mm" svg:y="89.26439mm"/>
          <draw:path svg:d="M 279.67953 69.91988 L 372.90604 0.0 L 372.90604 23.306627 Q 372.90604 46.613255 512.7458 46.613255 Q 652.5856 69.91988 652.5856 69.91988 L 652.5856 69.91988 L 559.3591 69.91988 L 489.43918 69.91988 L 466.13257 69.91988 Q 466.13257 69.91988 466.13257 93.22651 L 466.13257 93.22651 L 442.82593 93.22651 Q 419.51932 116.53314 372.90604 139.83977 L 326.2928 186.45302 L 302.98618 186.45302 Q 302.98618 209.75966 279.67953 233.06628 Q 233.06628 256.3729 186.45302 326.2928 Q 163.1464 396.21268 139.83977 396.21268 Q 116.53314 396.21268 93.22651 466.13257 L 93.22651 512.7458 L 93.22651 536.0524 L 93.22651 582.6657 L 93.22651 605.97235 L 93.22651 629.27893 L 139.83977 652.5856 Q 139.83977 675.8922 163.1464 699.19885 L 163.1464 722.5055 L 139.83977 722.5055 L 116.53314 722.5055 L 116.53314 699.19885 L 93.22651 699.19885 L 93.22651 675.8922 L 93.22651 652.5856 L 93.22651 675.8922 L 93.22651 722.5055 L 93.22651 722.5055 L 93.22651 722.5055 L 93.22651 745.8121 L 93.22651 745.8121 L 116.53314 769.1187 L 116.53314 792.42535 L 93.22651 792.42535 L 69.91988 769.1187 L 69.91988 769.1187 L 46.613255 769.1187 L 46.613255 745.8121 L 46.613255 722.5055 L 23.306627 699.19885 L 0.0 675.8922 L 0.0 536.0524 Q 0.0 396.21268 46.613255 349.59943 Q 46.613255 279.67953 116.53314 233.06628 Q 163.1464 186.45302 163.1464 163.1464 Q 186.45302 139.83977 279.67953 69.91988 z" svg:height="7.9242535mm" draw:style-name="style-553" svg:viewBox="0.0 0.0 652.5856 792.42535" svg:width="6.525856mm" svg:x="121.194466mm" svg:y="77.144936mm"/>
          <draw:path svg:d="M 699.19885 23.306627 L 699.19885 0.0 L 699.19885 0.0 L 699.19885 0.0 L 722.5055 0.0 L 722.5055 23.306627 L 745.8121 23.306627 L 745.8121 23.306627 L 745.8121 69.91988 L 745.8121 93.22651 L 839.03864 93.22651 Q 955.5718 93.22651 955.5718 116.53314 Q 955.5718 139.83977 978.87836 139.83977 L 1002.185 139.83977 L 1002.185 139.83977 L 1002.185 163.1464 L 1025.4916 163.1464 L 1048.7982 163.1464 L 1048.7982 186.45302 L 1072.1049 186.45302 L 1072.1049 186.45302 Q 1072.1049 209.75966 1072.1049 209.75966 Q 1072.1049 233.06628 1095.4115 256.3729 Q 1118.7181 256.3729 1072.1049 279.67953 L 1048.7982 279.67953 L 839.03864 279.67953 Q 605.97235 302.98618 442.82593 279.67953 L 279.67953 279.67953 L 233.06628 279.67953 Q 209.75966 256.3729 116.53314 256.3729 L 23.306627 256.3729 L -3.6379788E-12 256.3729 L -3.6379788E-12 256.3729 L -3.6379788E-12 256.3729 L -3.6379788E-12 256.3729 L -3.6379788E-12 233.06628 L -3.6379788E-12 233.06628 L 23.306627 233.06628 L 23.306627 209.75966 L 23.306627 209.75966 L 46.613255 209.75966 L 46.613255 186.45302 L 46.613255 163.1464 L 23.306627 139.83977 L 23.306627 116.53314 L 93.22651 116.53314 L 139.83977 116.53314 L 93.22651 93.22651 L 23.306627 69.91988 L 186.45302 69.91988 Q 349.59943 69.91988 466.13257 93.22651 L 559.3591 93.22651 L 582.6657 69.91988 Q 605.97235 69.91988 582.6657 69.91988 Q 582.6657 69.91988 582.6657 46.613255 L 582.6657 46.613255 L 605.97235 23.306627 Q 629.27893 23.306627 652.5856 46.613255 Q 652.5856 69.91988 675.8922 46.613255 Q 699.19885 23.306627 699.19885 23.306627 z" svg:height="2.7967954mm" draw:style-name="style-554" svg:viewBox="0.0 0.0 1095.4115 279.67953" svg:width="10.954115mm" svg:x="261.9665mm" svg:y="29.599417mm"/>
          <draw:path svg:d="M 512.7458 23.306627 L 512.7458 0.0 L 536.0524 0.0 Q 559.3591 23.306627 652.5856 23.306627 L 722.5055 23.306627 L 722.5055 23.306627 L 722.5055 23.306627 L 722.5055 46.613255 L 745.8121 46.613255 L 745.8121 46.613255 L 745.8121 69.91988 L 769.1187 69.91988 L 792.42535 69.91988 L 792.42535 93.22651 L 792.42535 116.53314 L 815.732 116.53314 L 815.732 116.53314 L 862.3452 163.1464 Q 885.65186 186.45302 885.65186 209.75966 Q 885.65186 233.06628 932.26514 233.06628 Q 978.87836 233.06628 978.87836 256.3729 Q 955.5718 302.98618 955.5718 302.98618 L 955.5718 302.98618 L 955.5718 302.98618 L 932.26514 302.98618 L 932.26514 349.59943 L 932.26514 372.90604 L 932.26514 396.21268 L 932.26514 396.21268 L 908.9585 396.21268 L 885.65186 396.21268 L 885.65186 349.59943 L 885.65186 302.98618 L 862.3452 302.98618 Q 862.3452 302.98618 466.13257 279.67953 L 46.613255 279.67953 L 46.613255 279.67953 L 23.306627 256.3729 L 23.306627 256.3729 L 0.0 256.3729 L 0.0 256.3729 L 0.0 256.3729 L 186.45302 233.06628 Q 396.21268 233.06628 396.21268 209.75966 Q 372.90604 163.1464 396.21268 163.1464 L 396.21268 139.83977 L 396.21268 139.83977 L 396.21268 116.53314 L 396.21268 116.53314 L 419.51932 116.53314 L 419.51932 116.53314 L 419.51932 116.53314 L 442.82593 93.22651 L 466.13257 93.22651 L 489.43918 69.91988 Q 512.7458 23.306627 512.7458 23.306627 z" svg:height="3.9621267mm" draw:style-name="style-555" svg:viewBox="0.0 0.0 978.87836 396.21268" svg:width="9.788784mm" svg:x="222.34523mm" svg:y="10.02185mm"/>
          <draw:path svg:d="M 163.1464 0.0 L 163.1464 0.0 L 629.27893 0.0 L 1095.4115 0.0 L 1095.4115 0.0 Q 1095.4115 0.0 1025.4916 46.613255 L 932.26514 93.22651 L 932.26514 93.22651 Q 908.9585 93.22651 908.9585 116.53314 L 908.9585 116.53314 L 885.65186 116.53314 Q 885.65186 139.83977 815.732 139.83977 Q 745.8121 163.1464 675.8922 186.45302 Q 582.6657 209.75966 582.6657 186.45302 Q 559.3591 139.83977 489.43918 163.1464 Q 419.51932 186.45302 326.2928 233.06628 Q 233.06628 233.06628 186.45302 279.67953 Q 163.1464 326.2928 139.83977 326.2928 L 116.53314 326.2928 L 93.22651 349.59943 L 46.613255 349.59943 L 46.613255 349.59943 L 46.613255 326.2928 L 46.613255 326.2928 L 46.613255 326.2928 L 69.91988 326.2928 L 69.91988 326.2928 L 93.22651 302.98618 L 116.53314 302.98618 L 116.53314 279.67953 L 139.83977 256.3729 L 139.83977 256.3729 L 139.83977 233.06628 L 116.53314 233.06628 L 93.22651 233.06628 L 69.91988 256.3729 L 46.613255 279.67953 L 23.306627 279.67953 L -3.6379788E-12 279.67953 L -3.6379788E-12 256.3729 L -3.6379788E-12 233.06628 L 23.306627 209.75966 L 46.613255 186.45302 L 46.613255 163.1464 Q 93.22651 139.83977 116.53314 93.22651 Q 139.83977 23.306627 163.1464 0.0 z" svg:height="3.495994mm" draw:style-name="style-556" svg:viewBox="0.0 0.0 1095.4115 349.59943" svg:width="10.954115mm" svg:x="270.35687mm" svg:y="0.0mm"/>
          <draw:path svg:d="M 163.1464 0.0 L 163.1464 0.0 L 209.75966 0.0 Q 256.3729 0.0 326.2928 0.0 L 396.21268 0.0 L 442.82593 0.0 Q 489.43918 0.0 536.0524 23.306627 L 559.3591 23.306627 L 559.3591 46.613255 L 536.0524 46.613255 L 536.0524 46.613255 L 536.0524 46.613255 L 536.0524 69.91988 L 536.0524 69.91988 L 512.7458 69.91988 L 512.7458 93.22651 L 512.7458 93.22651 L 512.7458 93.22651 L 512.7458 93.22651 Q 489.43918 93.22651 489.43918 163.1464 Q 489.43918 233.06628 489.43918 256.3729 L 466.13257 279.67953 L 466.13257 302.98618 Q 489.43918 326.2928 466.13257 466.13257 L 466.13257 582.6657 L 466.13257 582.6657 L 442.82593 582.6657 L 442.82593 605.97235 Q 442.82593 652.5856 419.51932 652.5856 Q 396.21268 652.5856 372.90604 769.1187 L 349.59943 885.65186 L 349.59943 908.9585 L 349.59943 932.26514 L 326.2928 932.26514 L 326.2928 932.26514 L 326.2928 862.3452 Q 302.98618 792.42535 302.98618 769.1187 L 302.98618 745.8121 L 279.67953 722.5055 L 256.3729 699.19885 L 256.3729 699.19885 L 256.3729 699.19885 L 256.3729 722.5055 L 256.3729 722.5055 L 233.06628 745.8121 L 209.75966 769.1187 L 209.75966 815.732 Q 209.75966 862.3452 186.45302 932.26514 L 186.45302 1025.4916 L 163.1464 1025.4916 L 139.83977 1025.4916 L 139.83977 1025.4916 L 139.83977 1048.7982 L 139.83977 1072.1049 L 139.83977 1095.4115 L 139.83977 1095.4115 L 116.53314 1095.4115 L 116.53314 1072.1049 L 116.53314 1048.7982 L 93.22651 978.87836 L 69.91988 908.9585 L 69.91988 908.9585 Q 69.91988 885.65186 69.91988 862.3452 Q 69.91988 839.03864 23.306627 839.03864 L 0.0 815.732 L 0.0 792.42535 Q 23.306627 769.1187 0.0 699.19885 L 0.0 652.5856 L 0.0 559.3591 Q 23.306627 489.43918 23.306627 466.13257 L 23.306627 466.13257 L 23.306627 256.3729 Q 23.306627 46.613255 93.22651 23.306627 Q 163.1464 0.0 163.1464 0.0 z" svg:height="10.954115mm" draw:style-name="style-557" svg:viewBox="0.0 0.0 559.3591 1095.4115" svg:width="5.5935907mm" svg:x="267.79315mm" svg:y="33.095413mm"/>
          <draw:path svg:d="M 769.1187 0.0 L 792.42535 0.0 L 815.732 0.0 Q 862.3452 0.0 862.3452 23.306627 Q 862.3452 46.613255 815.732 69.91988 L 769.1187 93.22651 L 769.1187 93.22651 L 769.1187 93.22651 L 792.42535 163.1464 Q 815.732 233.06628 908.9585 302.98618 Q 1025.4916 396.21268 1025.4916 419.51932 Q 1025.4916 442.82593 1048.7982 442.82593 Q 1072.1049 442.82593 1142.0248 536.0524 Q 1211.9447 605.97235 1258.5579 652.5856 Q 1281.8645 675.8922 1281.8645 699.19885 Q 1281.8645 745.8121 1281.8645 745.8121 L 1281.8645 745.8121 L 1281.8645 769.1187 Q 1281.8645 792.42535 1235.2513 792.42535 L 1188.6381 792.42535 L 1188.6381 815.732 L 1188.6381 815.732 L 1211.9447 839.03864 L 1211.9447 862.3452 L 1095.4115 862.3452 Q 978.87836 885.65186 862.3452 885.65186 L 769.1187 932.26514 L 769.1187 932.26514 L 769.1187 932.26514 L 745.8121 932.26514 L 745.8121 932.26514 L 745.8121 908.9585 L 722.5055 908.9585 L 722.5055 908.9585 L 722.5055 932.26514 L 699.19885 932.26514 L 675.8922 932.26514 L 652.5856 955.5718 Q 629.27893 955.5718 629.27893 978.87836 L 629.27893 1002.185 L 629.27893 1002.185 Q 629.27893 1025.4916 605.97235 1025.4916 Q 582.6657 1025.4916 536.0524 978.87836 Q 512.7458 932.26514 442.82593 908.9585 Q 396.21268 885.65186 372.90604 885.65186 Q 349.59943 862.3452 349.59943 885.65186 Q 349.59943 932.26514 326.2928 932.26514 Q 302.98618 932.26514 302.98618 908.9585 Q 279.67953 885.65186 233.06628 885.65186 L 186.45302 885.65186 L 163.1464 862.3452 L 139.83977 862.3452 L 139.83977 862.3452 L 139.83977 839.03864 L 139.83977 839.03864 L 163.1464 839.03864 L 163.1464 839.03864 L 163.1464 839.03864 L 209.75966 792.42535 Q 256.3729 745.8121 256.3729 629.27893 L 256.3729 512.7458 L 279.67953 512.7458 L 279.67953 512.7458 L 279.67953 489.43918 L 302.98618 489.43918 L 302.98618 466.13257 L 302.98618 442.82593 L 279.67953 419.51932 L 256.3729 372.90604 L 256.3729 372.90604 L 256.3729 372.90604 L 256.3729 396.21268 L 256.3729 396.21268 L 233.06628 396.21268 L 233.06628 419.51932 L 209.75966 419.51932 L 186.45302 419.51932 L 186.45302 442.82593 Q 163.1464 442.82593 116.53314 489.43918 L 69.91988 512.7458 L 69.91988 536.0524 L 69.91988 536.0524 L 46.613255 559.3591 L 46.613255 582.6657 L 23.306627 582.6657 L 0.0 582.6657 L 0.0 559.3591 L 23.306627 536.0524 L 23.306627 536.0524 L 23.306627 512.7458 L 23.306627 512.7458 L 23.306627 512.7458 L 46.613255 512.7458 L 46.613255 512.7458 L 46.613255 489.43918 L 69.91988 489.43918 L 69.91988 466.13257 L 69.91988 442.82593 L 93.22651 442.82593 L 116.53314 419.51932 L 116.53314 419.51932 L 116.53314 419.51932 L 93.22651 372.90604 Q 93.22651 349.59943 139.83977 326.2928 Q 186.45302 326.2928 186.45302 279.67953 Q 186.45302 256.3729 256.3729 233.06628 Q 302.98618 209.75966 302.98618 186.45302 Q 302.98618 186.45302 302.98618 163.1464 L 302.98618 163.1464 L 396.21268 93.22651 Q 489.43918 46.613255 536.0524 23.306627 Q 582.6657 23.306627 629.27893 0.0 Q 699.19885 0.0 722.5055 0.0 Q 745.8121 0.0 769.1187 0.0 z" svg:height="10.254916mm" draw:style-name="style-558" svg:viewBox="0.0 0.0 1281.8645 1025.4916" svg:width="12.8186455mm" svg:x="288.30298mm" svg:y="2.3306627mm"/>
          <draw:path svg:d="M 23.306627 163.1464 L 23.306627 0.0 L 46.613255 23.306627 Q 93.22651 23.306627 93.22651 46.613255 Q 93.22651 69.91988 93.22651 93.22651 L 93.22651 93.22651 L 116.53314 139.83977 Q 116.53314 186.45302 139.83977 186.45302 Q 163.1464 209.75966 163.1464 209.75966 L 163.1464 209.75966 L 163.1464 209.75966 L 163.1464 233.06628 L 163.1464 233.06628 Q 139.83977 233.06628 139.83977 256.3729 L 139.83977 279.67953 L 163.1464 279.67953 L 163.1464 279.67953 L 186.45302 256.3729 Q 186.45302 256.3729 233.06628 326.2928 Q 233.06628 396.21268 256.3729 396.21268 Q 279.67953 419.51932 279.67953 442.82593 L 279.67953 466.13257 L 279.67953 466.13257 L 256.3729 466.13257 L 209.75966 466.13257 L 163.1464 489.43918 L 186.45302 489.43918 L 209.75966 489.43918 L 116.53314 512.7458 L 23.306627 512.7458 L 23.306627 489.43918 L 3.6379788E-12 489.43918 L 3.6379788E-12 489.43918 L 3.6379788E-12 489.43918 L 3.6379788E-12 489.43918 L 3.6379788E-12 489.43918 L 3.6379788E-12 466.13257 L 3.6379788E-12 466.13257 L 3.6379788E-12 396.21268 Q 3.6379788E-12 349.59943 23.306627 163.1464 z" svg:height="5.127458mm" draw:style-name="style-559" svg:viewBox="0.0 0.0 279.67953 512.7458" svg:width="2.7967954mm" svg:x="267.5601mm" svg:y="41.25273mm"/>
          <draw:path svg:d="M 186.45302 23.306627 L 186.45302 0.0 L 186.45302 0.0 Q 209.75966 0.0 209.75966 0.0 L 209.75966 23.306627 L 209.75966 23.306627 Q 233.06628 23.306627 442.82593 46.613255 L 629.27893 46.613255 L 629.27893 69.91988 L 629.27893 93.22651 L 605.97235 93.22651 L 582.6657 116.53314 L 559.3591 116.53314 L 536.0524 116.53314 L 512.7458 139.83977 L 489.43918 139.83977 L 489.43918 163.1464 L 489.43918 186.45302 L 536.0524 186.45302 L 559.3591 186.45302 L 559.3591 209.75966 L 559.3591 233.06628 L 652.5856 256.3729 Q 745.8121 256.3729 745.8121 302.98618 Q 722.5055 326.2928 745.8121 349.59943 L 745.8121 372.90604 L 745.8121 396.21268 Q 722.5055 442.82593 722.5055 512.7458 Q 675.8922 582.6657 699.19885 582.6657 Q 722.5055 605.97235 722.5055 629.27893 Q 722.5055 652.5856 675.8922 675.8922 Q 629.27893 722.5055 629.27893 745.8121 Q 629.27893 769.1187 629.27893 769.1187 Q 605.97235 792.42535 605.97235 769.1187 Q 582.6657 745.8121 582.6657 862.3452 Q 536.0524 978.87836 536.0524 1048.7982 L 536.0524 1095.4115 L 559.3591 1142.0248 L 559.3591 1165.3314 L 536.0524 1165.3314 L 536.0524 1142.0248 L 536.0524 1142.0248 L 536.0524 1142.0248 L 512.7458 1095.4115 Q 489.43918 1072.1049 489.43918 1048.7982 L 489.43918 1025.4916 L 466.13257 1048.7982 Q 466.13257 1072.1049 442.82593 1048.7982 Q 396.21268 1048.7982 349.59943 1048.7982 Q 326.2928 1095.4115 302.98618 1118.7181 L 302.98618 1142.0248 L 279.67953 1142.0248 L 279.67953 1142.0248 L 279.67953 1118.7181 L 256.3729 1118.7181 L 256.3729 1118.7181 L 256.3729 1095.4115 L 256.3729 1095.4115 L 256.3729 1095.4115 L 233.06628 1095.4115 L 233.06628 1095.4115 L 233.06628 1072.1049 L 209.75966 1072.1049 L 209.75966 1048.7982 Q 209.75966 1025.4916 186.45302 1025.4916 L 186.45302 1025.4916 L 186.45302 1002.185 Q 209.75966 978.87836 163.1464 839.03864 Q 139.83977 699.19885 69.91988 675.8922 L 23.306627 652.5856 L 23.306627 605.97235 Q 23.306627 559.3591 23.306627 396.21268 L -3.6379788E-12 233.06628 L 46.613255 233.06628 L 93.22651 233.06628 L 93.22651 163.1464 Q 93.22651 116.53314 69.91988 69.91988 Q 23.306627 23.306627 93.22651 23.306627 Q 163.1464 23.306627 186.45302 23.306627 z" svg:height="11.653314mm" draw:style-name="style-560" svg:viewBox="0.0 0.0 745.8121 1165.3314" svg:width="7.458121mm" svg:x="297.62564mm" svg:y="45.91406mm"/>
          <draw:path svg:d="M 2353.9695 -1.8189894E-12 L 2377.2761 -1.8189894E-12 L 2377.2761 1351.7844 L 2377.2761 2703.5688 L 1701.3838 2703.5688 L 1025.4916 2703.5688 L 1025.4916 2680.2622 Q 1025.4916 2656.9556 1002.185 2656.9556 Q 955.5718 2656.9556 908.9585 2563.729 Q 862.3452 2470.5027 792.42535 2447.196 Q 722.5055 2423.8894 722.5055 2377.2761 Q 722.5055 2353.9695 442.82593 2330.6628 L 163.1464 2307.3562 L 93.22651 2307.3562 L 23.306627 2330.6628 L 23.306627 2330.6628 L 23.306627 2330.6628 L 0.0 2307.3562 L 0.0 2284.0496 L 23.306627 2284.0496 L 46.613255 2284.0496 L 46.613255 2260.743 L 69.91988 2260.743 L 69.91988 2260.743 L 69.91988 2237.4363 L 46.613255 2237.4363 L 23.306627 2237.4363 L 23.306627 2214.1296 L 23.306627 2214.1296 L 0.0 2214.1296 L 0.0 2190.823 L 0.0 2190.823 L 23.306627 2190.823 L 23.306627 2167.5164 L 23.306627 2144.2097 L 93.22651 2144.2097 Q 163.1464 2144.2097 186.45302 2097.5964 Q 209.75966 2050.9832 256.3729 2027.6766 Q 302.98618 2004.37 302.98618 1934.4501 Q 302.98618 1864.5303 349.59943 1841.2236 Q 372.90604 1841.2236 396.21268 1794.6104 Q 419.51932 1724.6904 396.21268 1724.6904 Q 349.59943 1724.6904 349.59943 1678.0773 Q 326.2928 1631.464 349.59943 1654.7706 Q 396.21268 1654.7706 419.51932 1631.464 Q 442.82593 1584.8507 442.82593 1584.8507 Q 466.13257 1561.5441 536.0524 1561.5441 L 582.6657 1538.2374 L 605.97235 1538.2374 Q 629.27893 1538.2374 582.6657 1491.6241 L 559.3591 1491.6241 L 559.3591 1468.3175 L 536.0524 1468.3175 L 536.0524 1468.3175 L 536.0524 1445.011 L 536.0524 1445.011 L 536.0524 1445.011 L 559.3591 1445.011 L 559.3591 1445.011 L 559.3591 1421.7043 L 582.6657 1421.7043 L 582.6657 1421.7043 L 582.6657 1398.3977 L 745.8121 1421.7043 Q 908.9585 1445.011 908.9585 1445.011 L 908.9585 1445.011 L 932.26514 1445.011 L 932.26514 1445.011 L 932.26514 1421.7043 L 955.5718 1421.7043 L 955.5718 1398.3977 L 955.5718 1375.0911 L 978.87836 1375.0911 Q 978.87836 1351.7844 1002.185 1351.7844 L 1025.4916 1351.7844 L 1025.4916 1328.4778 Q 1025.4916 1305.1711 978.87836 1258.5579 Q 955.5718 1235.2513 1002.185 1211.9447 Q 1072.1049 1165.3314 1072.1049 1142.0248 L 1072.1049 1118.7181 L 1048.7982 1118.7181 L 1025.4916 1118.7181 L 1025.4916 1095.4115 L 1002.185 1095.4115 L 1002.185 1095.4115 Q 1002.185 1072.1049 978.87836 1048.7982 Q 955.5718 1025.4916 862.3452 1025.4916 Q 769.1187 1025.4916 769.1187 978.87836 Q 792.42535 955.5718 769.1187 955.5718 Q 745.8121 955.5718 745.8121 932.26514 Q 722.5055 908.9585 699.19885 908.9585 Q 652.5856 908.9585 629.27893 792.42535 Q 629.27893 652.5856 582.6657 652.5856 Q 559.3591 629.27893 559.3591 605.97235 Q 559.3591 582.6657 582.6657 582.6657 Q 605.97235 582.6657 605.97235 559.3591 Q 629.27893 512.7458 605.97235 442.82593 Q 582.6657 372.90604 629.27893 372.90604 Q 675.8922 372.90604 675.8922 326.2928 Q 675.8922 256.3729 745.8121 233.06628 Q 815.732 186.45302 908.9585 233.06628 Q 1002.185 279.67953 1118.7181 256.3729 L 1235.2513 256.3729 L 1258.5579 233.06628 Q 1281.8645 209.75966 1305.1711 186.45302 Q 1305.1711 139.83977 1421.7043 163.1464 Q 1538.2374 186.45302 1631.464 163.1464 Q 1747.9971 139.83977 1724.6904 69.91988 Q 1724.6904 -1.8189894E-12 1794.6104 46.613255 Q 1864.5303 46.613255 2097.5964 69.91988 Q 2330.6628 69.91988 2330.6628 46.613255 Q 2330.6628 -1.8189894E-12 2353.9695 -1.8189894E-12 z M 349.59943 1911.1436 Q 349.59943 1911.1436 349.59943 1887.8369 Q 349.59943 1887.8369 349.59943 1911.1436 Q 349.59943 1911.1436 349.59943 1911.1436 z" svg:height="27.035688mm" draw:style-name="style-561" svg:viewBox="0.0 0.0 2377.2761 2703.5688" svg:width="23.77276mm" svg:x="296.22723mm" svg:y="142.63657mm"/>
          <draw:path svg:d="M -1.8189894E-12 23.306627 L -1.8189894E-12 0.0 L 93.22651 0.0 L 163.1464 0.0 L 559.3591 0.0 Q 932.26514 0.0 932.26514 23.306627 L 955.5718 23.306627 L 955.5718 69.91988 L 932.26514 116.53314 L 932.26514 139.83977 L 932.26514 163.1464 L 908.9585 163.1464 L 908.9585 186.45302 L 908.9585 186.45302 L 885.65186 186.45302 L 885.65186 186.45302 L 885.65186 186.45302 L 885.65186 209.75966 L 885.65186 209.75966 L 908.9585 233.06628 L 908.9585 233.06628 L 885.65186 233.06628 L 839.03864 233.06628 L 792.42535 209.75966 Q 745.8121 186.45302 559.3591 186.45302 L 396.21268 186.45302 L 396.21268 209.75966 Q 372.90604 209.75966 372.90604 209.75966 L 372.90604 209.75966 L 372.90604 186.45302 Q 372.90604 186.45302 349.59943 139.83977 Q 326.2928 69.91988 302.98618 46.613255 L 256.3729 46.613255 L 139.83977 46.613255 Q -1.8189894E-12 46.613255 -1.8189894E-12 23.306627 z" svg:height="2.3306627mm" draw:style-name="style-562" svg:viewBox="0.0 0.0 955.5718 233.06628" svg:width="9.555717mm" svg:x="132.84778mm" svg:y="4.195193mm"/>
          <draw:path svg:d="M 23.306627 46.613255 L 0.0 0.0 L 116.53314 0.0 L 233.06628 0.0 L 233.06628 0.0 Q 233.06628 0.0 233.06628 69.91988 Q 256.3729 116.53314 163.1464 116.53314 Q 93.22651 139.83977 69.91988 93.22651 Q 69.91988 69.91988 23.306627 46.613255 z" svg:height="1.1653314mm" draw:style-name="style-563" svg:viewBox="0.0 0.0 233.06628 116.53314" svg:width="2.3306627mm" svg:x="120.9614mm" svg:y="0.0mm"/>
          <draw:path svg:d="M 163.1464 46.613255 L 163.1464 46.613255 L 163.1464 46.613255 Q 139.83977 46.613255 139.83977 116.53314 L 139.83977 186.45302 L 139.83977 279.67953 Q 116.53314 372.90604 139.83977 396.21268 L 139.83977 419.51932 L 139.83977 419.51932 Q 116.53314 419.51932 116.53314 489.43918 L 93.22651 559.3591 L 93.22651 652.5856 Q 69.91988 722.5055 69.91988 722.5055 L 69.91988 722.5055 L 69.91988 652.5856 L 69.91988 582.6657 L 46.613255 582.6657 L 46.613255 605.97235 L 46.613255 605.97235 L 23.306627 605.97235 L 23.306627 605.97235 L 23.306627 605.97235 L 23.306627 629.27893 L 23.306627 629.27893 L 0.0 629.27893 L 0.0 629.27893 L 0.0 466.13257 Q 23.306627 302.98618 23.306627 209.75966 Q 23.306627 116.53314 46.613255 69.91988 L 69.91988 23.306627 L 69.91988 23.306627 L 69.91988 0.0 L 116.53314 0.0 Q 186.45302 0.0 163.1464 23.306627 Q 163.1464 46.613255 163.1464 46.613255 z" svg:height="7.2250547mm" draw:style-name="style-564" svg:viewBox="0.0 0.0 163.1464 722.5055" svg:width="1.631464mm" svg:x="273.85287mm" svg:y="35.89221mm"/>
          <draw:path svg:d="M 0.0 23.306627 L 0.0 0.0 L 116.53314 0.0 L 256.3729 0.0 L 256.3729 23.306627 Q 256.3729 69.91988 279.67953 93.22651 Q 302.98618 139.83977 279.67953 163.1464 Q 256.3729 163.1464 256.3729 163.1464 L 256.3729 163.1464 L 163.1464 139.83977 Q 69.91988 139.83977 69.91988 93.22651 L 69.91988 23.306627 L 46.613255 23.306627 Q 23.306627 23.306627 23.306627 46.613255 L 0.0 46.613255 L 0.0 23.306627 L 0.0 23.306627 L 0.0 23.306627 z" svg:height="1.631464mm" draw:style-name="style-565" svg:viewBox="0.0 0.0 279.67953 163.1464" svg:width="2.7967954mm" svg:x="174.56665mm" svg:y="14.683176mm"/>
          <draw:path svg:d="M -1.8189894E-12 46.613255 L -1.8189894E-12 0.0 L 116.53314 0.0 L 256.3729 0.0 L 675.8922 23.306627 Q 1118.7181 46.613255 1188.6381 46.613255 L 1258.5579 46.613255 L 1281.8645 46.613255 L 1328.4778 46.613255 L 1328.4778 46.613255 Q 1328.4778 46.613255 1351.7844 69.91988 Q 1375.0911 93.22651 1328.4778 116.53314 L 1258.5579 139.83977 L 1072.1049 139.83977 Q 885.65186 139.83977 769.1187 163.1464 Q 652.5856 163.1464 629.27893 186.45302 Q 629.27893 186.45302 372.90604 163.1464 L 116.53314 116.53314 L 69.91988 116.53314 Q -1.8189894E-12 116.53314 -1.8189894E-12 46.613255 z" svg:height="1.8645302mm" draw:style-name="style-566" svg:viewBox="0.0 0.0 1351.7844 186.45302" svg:width="13.517844mm" svg:x="162.4472mm" svg:y="108.14275mm"/>
          <draw:path svg:d="M 186.45302 0.0 L 256.3729 0.0 L 302.98618 0.0 L 349.59943 0.0 L 349.59943 23.306627 L 349.59943 46.613255 L 466.13257 69.91988 Q 605.97235 93.22651 559.3591 93.22651 Q 536.0524 139.83977 536.0524 139.83977 L 536.0524 139.83977 L 512.7458 139.83977 Q 489.43918 139.83977 326.2928 116.53314 L 163.1464 116.53314 L 93.22651 116.53314 L 0.0 116.53314 L 0.0 116.53314 L 0.0 93.22651 L 93.22651 93.22651 Q 186.45302 93.22651 163.1464 46.613255 Q 139.83977 0.0 186.45302 0.0 z" svg:height="1.3983977mm" draw:style-name="style-567" svg:viewBox="0.0 0.0 559.3591 139.83977" svg:width="5.5935907mm" svg:x="221.8791mm" svg:y="14.916242mm"/>
          <draw:path svg:d="M 372.90604 9.094947E-13 L 396.21268 9.094947E-13 L 396.21268 23.306627 Q 396.21268 46.613255 326.2928 93.22651 Q 279.67953 163.1464 256.3729 256.3729 Q 233.06628 349.59943 279.67953 372.90604 Q 302.98618 396.21268 302.98618 419.51932 Q 279.67953 466.13257 302.98618 559.3591 Q 326.2928 629.27893 372.90604 629.27893 Q 396.21268 652.5856 466.13257 652.5856 L 512.7458 652.5856 L 512.7458 675.8922 L 512.7458 675.8922 L 326.2928 675.8922 L 116.53314 652.5856 L 93.22651 652.5856 L 69.91988 652.5856 L 69.91988 652.5856 L 46.613255 629.27893 L 46.613255 629.27893 L 46.613255 629.27893 L 46.613255 605.97235 L 46.613255 605.97235 L 23.306627 605.97235 L 23.306627 605.97235 L 23.306627 582.6657 L 0.0 559.3591 L 0.0 536.0524 L 0.0 512.7458 L 0.0 466.13257 L 0.0 442.82593 L 0.0 396.21268 Q 23.306627 326.2928 46.613255 326.2928 Q 69.91988 326.2928 93.22651 256.3729 Q 139.83977 186.45302 186.45302 163.1464 Q 209.75966 139.83977 209.75966 116.53314 L 233.06628 116.53314 L 279.67953 69.91988 Q 349.59943 9.094947E-13 372.90604 9.094947E-13 z" svg:height="6.758922mm" draw:style-name="style-568" svg:viewBox="0.0 0.0 512.7458 675.8922" svg:width="5.127458mm" svg:x="122.12673mm" svg:y="77.84414mm"/>
          <draw:path svg:d="M 163.1464 0.0 L 163.1464 0.0 L 233.06628 0.0 L 302.98618 0.0 L 442.82593 0.0 L 582.6657 0.0 L 536.0524 466.13257 Q 466.13257 932.26514 466.13257 932.26514 Q 442.82593 955.5718 442.82593 978.87836 L 442.82593 978.87836 L 442.82593 978.87836 L 442.82593 978.87836 L 419.51932 978.87836 L 396.21268 978.87836 L 302.98618 978.87836 Q 209.75966 978.87836 209.75966 978.87836 L 209.75966 978.87836 L 186.45302 978.87836 L 186.45302 978.87836 L 163.1464 1002.185 L 116.53314 1002.185 L 116.53314 1002.185 L 116.53314 978.87836 L 116.53314 978.87836 L 116.53314 978.87836 L 139.83977 978.87836 Q 139.83977 978.87836 139.83977 908.9585 Q 139.83977 862.3452 116.53314 862.3452 Q 93.22651 839.03864 69.91988 792.42535 Q 69.91988 745.8121 46.613255 652.5856 Q 23.306627 582.6657 46.613255 512.7458 Q 69.91988 419.51932 23.306627 419.51932 L 0.0 419.51932 L 69.91988 326.2928 Q 116.53314 209.75966 139.83977 116.53314 Q 163.1464 0.0 163.1464 0.0 z" svg:height="10.02185mm" draw:style-name="style-569" svg:viewBox="0.0 0.0 582.6657 1002.185" svg:width="5.826657mm" svg:x="303.68536mm" svg:y="36.35834mm"/>
          <draw:path svg:d="M 372.90604 69.91988 L 326.2928 0.0 L 396.21268 23.306627 Q 466.13257 46.613255 582.6657 116.53314 Q 699.19885 163.1464 722.5055 163.1464 Q 722.5055 163.1464 745.8121 186.45302 L 792.42535 186.45302 L 932.26514 256.3729 Q 1048.7982 349.59943 1305.1711 442.82593 Q 1561.5441 536.0524 1561.5441 536.0524 Q 1561.5441 582.6657 1584.8507 559.3591 Q 1608.1573 536.0524 1817.917 605.97235 Q 2004.37 675.8922 2004.37 652.5856 Q 2004.37 629.27893 2027.6766 629.27893 Q 2050.9832 652.5856 2074.2898 675.8922 L 2074.2898 675.8922 L 2050.9832 675.8922 Q 2027.6766 675.8922 2050.9832 699.19885 Q 2097.5964 722.5055 2097.5964 769.1187 L 2097.5964 792.42535 L 2097.5964 815.732 L 2097.5964 815.732 L 2097.5964 815.732 L 2097.5964 815.732 L 2097.5964 839.03864 L 2097.5964 839.03864 L 2120.903 839.03864 L 2120.903 862.3452 L 2190.823 862.3452 Q 2237.4363 862.3452 2237.4363 885.65186 Q 2237.4363 908.9585 2260.743 908.9585 Q 2284.0496 908.9585 2307.3562 932.26514 L 2330.6628 955.5718 L 2353.9695 955.5718 L 2377.2761 955.5718 L 2377.2761 978.87836 L 2377.2761 978.87836 L 2400.5828 1002.185 L 2400.5828 1025.4916 L 2423.8894 1025.4916 L 2447.196 1048.7982 L 2447.196 1048.7982 L 2423.8894 1048.7982 L 2423.8894 1048.7982 L 2423.8894 1048.7982 L 2353.9695 1072.1049 L 2284.0496 1095.4115 L 2237.4363 1095.4115 L 2190.823 1095.4115 L 2144.2097 1118.7181 L 2120.903 1142.0248 L 2120.903 1142.0248 L 2120.903 1142.0248 L 2074.2898 1142.0248 Q 2027.6766 1142.0248 1211.9447 1188.6381 Q 396.21268 1188.6381 372.90604 1165.3314 Q 372.90604 1142.0248 326.2928 1142.0248 Q 302.98618 1165.3314 302.98618 1142.0248 Q 326.2928 1118.7181 302.98618 1095.4115 Q 279.67953 1095.4115 279.67953 1072.1049 Q 279.67953 1048.7982 233.06628 1048.7982 Q 186.45302 1025.4916 186.45302 1002.185 Q 186.45302 978.87836 209.75966 978.87836 Q 233.06628 978.87836 233.06628 955.5718 Q 233.06628 908.9585 209.75966 908.9585 Q 186.45302 908.9585 186.45302 862.3452 L 186.45302 839.03864 L 139.83977 839.03864 Q 93.22651 815.732 69.91988 815.732 L 46.613255 815.732 L 46.613255 839.03864 L 46.613255 862.3452 L 23.306627 862.3452 L 23.306627 862.3452 L 23.306627 885.65186 L 23.306627 885.65186 L 23.306627 885.65186 L -3.6379788E-12 885.65186 L -3.6379788E-12 862.3452 L -3.6379788E-12 815.732 L 23.306627 769.1187 L 23.306627 745.8121 L 69.91988 722.5055 Q 93.22651 699.19885 116.53314 699.19885 Q 139.83977 675.8922 186.45302 699.19885 L 209.75966 699.19885 L 209.75966 675.8922 L 186.45302 652.5856 L 163.1464 605.97235 Q 139.83977 582.6657 93.22651 559.3591 Q 69.91988 536.0524 93.22651 536.0524 Q 116.53314 536.0524 116.53314 512.7458 Q 116.53314 489.43918 93.22651 489.43918 Q 69.91988 489.43918 93.22651 466.13257 Q 116.53314 466.13257 93.22651 396.21268 Q 69.91988 326.2928 139.83977 279.67953 Q 186.45302 233.06628 186.45302 209.75966 Q 186.45302 163.1464 256.3729 163.1464 Q 349.59943 163.1464 372.90604 163.1464 L 419.51932 163.1464 L 419.51932 163.1464 Q 419.51932 163.1464 419.51932 139.83977 Q 419.51932 116.53314 372.90604 69.91988 z" svg:height="11.88638mm" draw:style-name="style-570" svg:viewBox="0.0 0.0 2447.196 1188.6381" svg:width="24.47196mm" svg:x="269.42462mm" svg:y="116.30007mm"/>
          <draw:path svg:d="M 326.2928 0.0 L 466.13257 0.0 L 466.13257 46.613255 L 466.13257 69.91988 L 442.82593 69.91988 Q 396.21268 69.91988 396.21268 93.22651 Q 396.21268 139.83977 256.3729 163.1464 L 93.22651 186.45302 L 93.22651 186.45302 L 93.22651 186.45302 L 46.613255 186.45302 Q 0.0 186.45302 0.0 163.1464 L 0.0 163.1464 L 69.91988 139.83977 Q 116.53314 139.83977 116.53314 93.22651 L 116.53314 46.613255 L 163.1464 23.306627 Q 186.45302 0.0 326.2928 0.0 z" svg:height="1.8645302mm" draw:style-name="style-571" svg:viewBox="0.0 0.0 466.13257 186.45302" svg:width="4.6613255mm" svg:x="195.07648mm" svg:y="15.382375mm"/>
          <draw:path svg:d="M 139.83977 0.0 L 139.83977 0.0 L 139.83977 0.0 Q 139.83977 0.0 163.1464 23.306627 L 163.1464 23.306627 L 186.45302 46.613255 Q 233.06628 69.91988 233.06628 93.22651 Q 233.06628 116.53314 279.67953 116.53314 L 302.98618 116.53314 L 302.98618 116.53314 Q 302.98618 116.53314 326.2928 139.83977 L 326.2928 139.83977 L 326.2928 163.1464 Q 326.2928 186.45302 349.59943 256.3729 Q 372.90604 349.59943 279.67953 326.2928 Q 209.75966 302.98618 139.83977 349.59943 L 93.22651 372.90604 L 46.613255 372.90604 Q 23.306627 349.59943 0.0 302.98618 L 0.0 256.3729 L 23.306627 256.3729 L 46.613255 256.3729 L 46.613255 163.1464 Q 46.613255 93.22651 93.22651 93.22651 Q 116.53314 69.91988 116.53314 69.91988 L 116.53314 69.91988 L 116.53314 69.91988 Q 139.83977 69.91988 116.53314 46.613255 L 116.53314 23.306627 L 116.53314 23.306627 Q 116.53314 23.306627 139.83977 0.0 z" svg:height="3.7290604mm" draw:style-name="style-572" svg:viewBox="0.0 0.0 349.59943 372.90604" svg:width="3.495994mm" svg:x="116.999275mm" svg:y="10.02185mm"/>
          <draw:path svg:d="M 139.83977 0.0 L 163.1464 0.0 L 163.1464 23.306627 Q 163.1464 46.613255 139.83977 46.613255 Q 116.53314 46.613255 116.53314 69.91988 Q 116.53314 116.53314 279.67953 116.53314 Q 466.13257 116.53314 466.13257 163.1464 Q 466.13257 209.75966 466.13257 233.06628 L 489.43918 233.06628 L 489.43918 256.3729 Q 466.13257 256.3729 442.82593 279.67953 Q 396.21268 302.98618 256.3729 326.2928 L 116.53314 349.59943 L 116.53314 349.59943 L 116.53314 349.59943 L 69.91988 326.2928 Q 23.306627 302.98618 0.0 302.98618 Q -46.613255 302.98618 0.0 186.45302 L 46.613255 69.91988 L 46.613255 69.91988 L 46.613255 46.613255 L 46.613255 46.613255 Q 46.613255 46.613255 69.91988 23.306627 L 69.91988 23.306627 L 93.22651 23.306627 Q 116.53314 23.306627 139.83977 0.0 z" svg:height="3.495994mm" draw:style-name="style-573" svg:viewBox="0.0 0.0 489.43918 349.59943" svg:width="4.894392mm" svg:x="201.36926mm" svg:y="11.88638mm"/>
          <draw:path svg:d="M 536.0524 23.306627 L 559.3591 23.306627 L 559.3591 46.613255 L 536.0524 46.613255 L 536.0524 46.613255 L 536.0524 46.613255 L 536.0524 69.91988 L 536.0524 69.91988 L 512.7458 69.91988 L 512.7458 93.22651 L 512.7458 93.22651 L 489.43918 93.22651 L 489.43918 93.22651 L 489.43918 93.22651 L 489.43918 116.53314 L 489.43918 116.53314 L 489.43918 139.83977 L 489.43918 186.45302 L 489.43918 186.45302 L 489.43918 209.75966 L 466.13257 233.06628 L 466.13257 279.67953 L 349.59943 279.67953 Q 233.06628 279.67953 209.75966 279.67953 Q 163.1464 279.67953 116.53314 279.67953 L 69.91988 302.98618 L 69.91988 256.3729 Q 69.91988 233.06628 69.91988 209.75966 Q 69.91988 209.75966 69.91988 186.45302 L 69.91988 186.45302 L 69.91988 163.1464 L 69.91988 139.83977 L 46.613255 139.83977 Q 46.613255 139.83977 69.91988 93.22651 Q 69.91988 69.91988 23.306627 69.91988 L 0.0 69.91988 L 0.0 46.613255 Q 0.0 0.0 256.3729 0.0 Q 512.7458 0.0 536.0524 23.306627 z" svg:height="3.0298617mm" draw:style-name="style-574" svg:viewBox="0.0 0.0 559.3591 302.98618" svg:width="5.5935907mm" svg:x="271.98834mm" svg:y="17.713037mm"/>
          <draw:path svg:d="M 722.5055 139.83977 L 745.8121 139.83977 L 745.8121 139.83977 Q 745.8121 139.83977 745.8121 163.1464 L 769.1187 163.1464 L 769.1187 163.1464 Q 769.1187 186.45302 792.42535 186.45302 L 792.42535 186.45302 L 792.42535 186.45302 L 792.42535 209.75966 L 792.42535 233.06628 L 792.42535 233.06628 L 792.42535 233.06628 Q 792.42535 233.06628 769.1187 279.67953 Q 745.8121 349.59943 769.1187 349.59943 Q 792.42535 349.59943 769.1187 419.51932 Q 745.8121 466.13257 699.19885 489.43918 Q 652.5856 512.7458 652.5856 536.0524 Q 652.5856 559.3591 372.90604 559.3591 L 93.22651 582.6657 L 93.22651 559.3591 L 93.22651 559.3591 L 69.91988 559.3591 L 69.91988 559.3591 L 69.91988 582.6657 L 69.91988 582.6657 L 46.613255 582.6657 L 46.613255 559.3591 L 23.306627 559.3591 L 0.0 559.3591 L 0.0 536.0524 L 0.0 536.0524 L 23.306627 536.0524 L 46.613255 536.0524 L 46.613255 512.7458 L 46.613255 489.43918 L 23.306627 489.43918 L 23.306627 466.13257 L 23.306627 466.13257 L 0.0 466.13257 L 0.0 466.13257 L 0.0 466.13257 L 0.0 466.13257 L 0.0 466.13257 L 0.0 442.82593 L 0.0 442.82593 L 23.306627 442.82593 L 23.306627 419.51932 L 23.306627 419.51932 L 46.613255 419.51932 L 46.613255 442.82593 Q 69.91988 466.13257 163.1464 326.2928 Q 279.67953 209.75966 256.3729 186.45302 Q 256.3729 163.1464 302.98618 163.1464 Q 326.2928 163.1464 372.90604 139.83977 Q 419.51932 116.53314 419.51932 69.91988 L 419.51932 23.306627 L 489.43918 0.0 Q 559.3591 0.0 605.97235 0.0 Q 675.8922 0.0 699.19885 69.91988 Q 699.19885 139.83977 722.5055 139.83977 z" svg:height="5.826657mm" draw:style-name="style-575" svg:viewBox="0.0 0.0 792.42535 582.6657" svg:width="7.9242535mm" svg:x="286.20538mm" svg:y="25.637291mm"/>
          <draw:path svg:d="M 46.613255 46.613255 L 69.91988 0.0 L 302.98618 23.306627 Q 512.7458 23.306627 629.27893 46.613255 L 722.5055 46.613255 L 815.732 46.613255 Q 908.9585 46.613255 908.9585 116.53314 L 908.9585 163.1464 L 908.9585 186.45302 L 908.9585 209.75966 L 908.9585 209.75966 Q 908.9585 209.75966 885.65186 279.67953 Q 885.65186 349.59943 442.82593 302.98618 L 9.094947E-13 256.3729 L 9.094947E-13 256.3729 L 9.094947E-13 256.3729 L 23.306627 256.3729 L 69.91988 256.3729 L 46.613255 233.06628 Q 23.306627 209.75966 23.306627 209.75966 Q 23.306627 209.75966 23.306627 163.1464 Q 23.306627 93.22651 46.613255 46.613255 z" svg:height="3.0298617mm" draw:style-name="style-576" svg:viewBox="0.0 0.0 908.9585 302.98618" svg:width="9.089585mm" svg:x="80.874mm" svg:y="102.31609mm"/>
          <draw:path svg:d="M 0.0 69.91988 L 0.0 0.0 L 139.83977 93.22651 Q 279.67953 163.1464 279.67953 186.45302 L 279.67953 233.06628 L 233.06628 233.06628 Q 209.75966 233.06628 139.83977 256.3729 L 93.22651 256.3729 L 93.22651 256.3729 L 93.22651 233.06628 L 139.83977 233.06628 Q 163.1464 233.06628 93.22651 209.75966 Q 46.613255 186.45302 23.306627 163.1464 Q 0.0 139.83977 0.0 69.91988 z" svg:height="2.563729mm" draw:style-name="style-577" svg:viewBox="0.0 0.0 279.67953 256.3729" svg:width="2.7967954mm" svg:x="43.350327mm" svg:y="1.3983977mm"/>
          <draw:path svg:d="M 233.06628 0.0 L 233.06628 0.0 L 302.98618 0.0 L 349.59943 0.0 L 442.82593 0.0 L 512.7458 23.306627 L 536.0524 23.306627 L 559.3591 23.306627 L 769.1187 46.613255 Q 955.5718 69.91988 1072.1049 46.613255 L 1188.6381 46.613255 L 1188.6381 69.91988 Q 1188.6381 93.22651 1188.6381 116.53314 Q 1188.6381 163.1464 1142.0248 163.1464 L 1118.7181 163.1464 L 1118.7181 186.45302 L 1118.7181 186.45302 L 1002.185 186.45302 Q 885.65186 163.1464 675.8922 186.45302 L 442.82593 186.45302 L 419.51932 186.45302 Q 396.21268 163.1464 209.75966 163.1464 L 23.306627 163.1464 L 23.306627 116.53314 L 23.306627 93.22651 L 0.0 93.22651 L 0.0 69.91988 L 0.0 69.91988 L 23.306627 69.91988 L 23.306627 69.91988 L 23.306627 69.91988 L 116.53314 23.306627 Q 233.06628 23.306627 233.06628 0.0 z" svg:height="1.8645302mm" draw:style-name="style-578" svg:viewBox="0.0 0.0 1188.6381 186.45302" svg:width="11.88638mm" svg:x="145.20029mm" svg:y="27.734888mm"/>
          <draw:path svg:d="M 559.3591 93.22651 L 839.03864 93.22651 L 839.03864 93.22651 Q 839.03864 93.22651 839.03864 163.1464 Q 862.3452 209.75966 536.0524 209.75966 Q 233.06628 233.06628 209.75966 233.06628 L 163.1464 279.67953 L 163.1464 279.67953 L 163.1464 279.67953 L 139.83977 279.67953 L 139.83977 279.67953 L 116.53314 302.98618 L 93.22651 326.2928 L 93.22651 326.2928 L 93.22651 326.2928 L 69.91988 326.2928 L 69.91988 326.2928 L 69.91988 326.2928 Q 69.91988 326.2928 46.613255 302.98618 L 23.306627 302.98618 L 23.306627 279.67953 L 23.306627 233.06628 L 46.613255 233.06628 L 69.91988 233.06628 L 69.91988 209.75966 L 69.91988 209.75966 L 46.613255 209.75966 L 46.613255 186.45302 L 46.613255 186.45302 L 23.306627 186.45302 L 23.306627 139.83977 Q 23.306627 93.22651 0.0 46.613255 L 0.0 23.306627 L 0.0 23.306627 Q 23.306627 23.306627 0.0 0.0 L 0.0 0.0 L 69.91988 0.0 Q 139.83977 0.0 209.75966 46.613255 Q 279.67953 93.22651 559.3591 93.22651 z" svg:height="3.262928mm" draw:style-name="style-579" svg:viewBox="0.0 0.0 839.03864 326.2928" svg:width="8.390386mm" svg:x="190.88129mm" svg:y="10.721049mm"/>
          <draw:path svg:d="M 675.8922 23.306627 L 769.1187 23.306627 L 769.1187 46.613255 Q 745.8121 46.613255 722.5055 139.83977 L 699.19885 233.06628 L 675.8922 233.06628 L 675.8922 233.06628 L 675.8922 256.3729 L 652.5856 256.3729 L 652.5856 256.3729 L 652.5856 279.67953 L 652.5856 279.67953 L 652.5856 279.67953 L 629.27893 279.67953 L 629.27893 279.67953 L 629.27893 302.98618 L 605.97235 302.98618 L 605.97235 302.98618 L 605.97235 326.2928 L 605.97235 326.2928 L 605.97235 326.2928 L 582.6657 326.2928 L 582.6657 326.2928 L 605.97235 349.59943 L 629.27893 372.90604 L 629.27893 372.90604 L 629.27893 372.90604 L 629.27893 372.90604 Q 605.97235 372.90604 605.97235 396.21268 Q 605.97235 419.51932 536.0524 442.82593 L 489.43918 466.13257 L 489.43918 466.13257 L 489.43918 466.13257 L 489.43918 466.13257 L 466.13257 489.43918 L 466.13257 489.43918 L 466.13257 489.43918 L 419.51932 489.43918 Q 372.90604 466.13257 302.98618 466.13257 Q 233.06628 419.51932 233.06628 466.13257 Q 209.75966 489.43918 186.45302 489.43918 L 163.1464 489.43918 L 163.1464 466.13257 Q 186.45302 442.82593 163.1464 396.21268 L 139.83977 372.90604 L 139.83977 349.59943 L 139.83977 349.59943 L 116.53314 349.59943 L 116.53314 326.2928 L 116.53314 326.2928 L 93.22651 326.2928 L 93.22651 326.2928 L 93.22651 326.2928 L 69.91988 326.2928 L 46.613255 326.2928 L 46.613255 326.2928 L 46.613255 326.2928 L 23.306627 326.2928 L 23.306627 326.2928 L 23.306627 302.98618 L 0.0 302.98618 L 0.0 279.67953 L 0.0 256.3729 L 23.306627 256.3729 L 23.306627 256.3729 L 46.613255 256.3729 L 69.91988 233.06628 L 93.22651 209.75966 Q 139.83977 186.45302 186.45302 163.1464 Q 256.3729 163.1464 256.3729 139.83977 Q 233.06628 93.22651 256.3729 69.91988 L 256.3729 46.613255 L 279.67953 23.306627 Q 302.98618 0.0 302.98618 46.613255 Q 302.98618 93.22651 372.90604 46.613255 Q 466.13257 0.0 512.7458 0.0 Q 582.6657 0.0 675.8922 23.306627 z M 372.90604 442.82593 Q 372.90604 419.51932 372.90604 419.51932 Q 372.90604 419.51932 372.90604 419.51932 Q 372.90604 442.82593 372.90604 442.82593 z M 419.51932 466.13257 Q 419.51932 466.13257 419.51932 442.82593 Q 419.51932 442.82593 419.51932 466.13257 Q 419.51932 466.13257 419.51932 466.13257 z" svg:height="4.894392mm" draw:style-name="style-580" svg:viewBox="0.0 0.0 769.1187 489.43918" svg:width="7.6911874mm" svg:x="199.0386mm" svg:y="18.17917mm"/>
          <draw:path svg:d="M 372.90604 0.0 L 419.51932 0.0 L 536.0524 0.0 Q 652.5856 23.306627 745.8121 23.306627 L 862.3452 23.306627 L 862.3452 23.306627 L 862.3452 23.306627 L 1002.185 46.613255 Q 1142.0248 69.91988 1211.9447 69.91988 L 1281.8645 69.91988 L 1281.8645 69.91988 Q 1281.8645 69.91988 1281.8645 93.22651 Q 1305.1711 116.53314 1258.5579 116.53314 Q 1211.9447 116.53314 1118.7181 139.83977 Q 1025.4916 139.83977 1025.4916 163.1464 Q 1025.4916 186.45302 885.65186 186.45302 L 769.1187 209.75966 L 745.8121 209.75966 L 699.19885 209.75966 L 699.19885 233.06628 L 699.19885 233.06628 L 675.8922 256.3729 L 652.5856 302.98618 L 652.5856 349.59943 L 652.5856 419.51932 L 652.5856 442.82593 Q 652.5856 442.82593 629.27893 466.13257 Q 605.97235 489.43918 582.6657 512.7458 L 559.3591 536.0524 L 559.3591 559.3591 L 559.3591 582.6657 L 536.0524 605.97235 L 512.7458 629.27893 L 512.7458 629.27893 L 512.7458 629.27893 L 512.7458 652.5856 L 512.7458 652.5856 L 489.43918 652.5856 Q 466.13257 629.27893 419.51932 629.27893 L 372.90604 629.27893 L 372.90604 582.6657 Q 372.90604 559.3591 349.59943 559.3591 Q 326.2928 536.0524 233.06628 442.82593 Q 163.1464 326.2928 139.83977 326.2928 Q 116.53314 302.98618 93.22651 279.67953 Q 93.22651 233.06628 46.613255 233.06628 Q 23.306627 233.06628 23.306627 209.75966 L 0.0 186.45302 L 0.0 186.45302 L 0.0 186.45302 L 0.0 186.45302 L 0.0 163.1464 L 0.0 163.1464 L 0.0 163.1464 L 23.306627 163.1464 L 23.306627 163.1464 L 23.306627 139.83977 L 46.613255 139.83977 L 46.613255 139.83977 L 46.613255 116.53314 L 46.613255 116.53314 L 46.613255 116.53314 L 69.91988 93.22651 L 69.91988 69.91988 L 46.613255 69.91988 L 0.0 69.91988 L 46.613255 46.613255 L 69.91988 23.306627 L 69.91988 23.306627 L 69.91988 23.306627 L 186.45302 23.306627 Q 302.98618 23.306627 372.90604 0.0 z" svg:height="6.525856mm" draw:style-name="style-581" svg:viewBox="0.0 0.0 1281.8645 652.5856" svg:width="12.8186455mm" svg:x="227.00656mm" svg:y="22.141296mm"/>
          <draw:path svg:d="M 629.27893 23.306627 L 629.27893 0.0 L 722.5055 69.91988 Q 792.42535 116.53314 815.732 139.83977 L 815.732 163.1464 L 815.732 209.75966 Q 815.732 279.67953 792.42535 302.98618 Q 745.8121 302.98618 769.1187 536.0524 Q 792.42535 792.42535 792.42535 815.732 Q 792.42535 815.732 815.732 839.03864 L 815.732 862.3452 L 839.03864 908.9585 Q 839.03864 955.5718 885.65186 955.5718 Q 932.26514 978.87836 955.5718 1002.185 L 955.5718 1025.4916 L 932.26514 1025.4916 L 885.65186 1048.7982 L 839.03864 1048.7982 L 792.42535 1048.7982 L 792.42535 1025.4916 Q 792.42535 1025.4916 675.8922 839.03864 Q 559.3591 652.5856 512.7458 629.27893 L 466.13257 605.97235 L 466.13257 605.97235 L 466.13257 582.6657 L 466.13257 582.6657 L 466.13257 582.6657 L 442.82593 582.6657 L 442.82593 582.6657 L 419.51932 605.97235 L 372.90604 629.27893 L 372.90604 629.27893 L 372.90604 629.27893 L 349.59943 629.27893 L 349.59943 629.27893 L 349.59943 652.5856 L 326.2928 652.5856 L 326.2928 699.19885 Q 326.2928 745.8121 302.98618 745.8121 L 279.67953 722.5055 L 279.67953 745.8121 L 279.67953 745.8121 L 256.3729 745.8121 L 256.3729 769.1187 L 256.3729 769.1187 L 233.06628 769.1187 L 233.06628 769.1187 L 233.06628 769.1187 L 233.06628 722.5055 L 233.06628 699.19885 L 209.75966 699.19885 L 186.45302 675.8922 L 186.45302 675.8922 Q 186.45302 675.8922 163.1464 629.27893 Q 163.1464 582.6657 186.45302 582.6657 Q 233.06628 582.6657 233.06628 559.3591 L 233.06628 536.0524 L 209.75966 536.0524 Q 186.45302 536.0524 93.22651 512.7458 L 1.8189894E-12 512.7458 L 1.8189894E-12 512.7458 L 1.8189894E-12 489.43918 L 1.8189894E-12 489.43918 L 1.8189894E-12 489.43918 L 23.306627 489.43918 L 23.306627 489.43918 L 46.613255 466.13257 L 69.91988 442.82593 L 93.22651 442.82593 L 116.53314 442.82593 L 116.53314 419.51932 L 139.83977 419.51932 L 139.83977 419.51932 L 139.83977 396.21268 L 209.75966 372.90604 Q 279.67953 326.2928 279.67953 302.98618 L 279.67953 302.98618 L 372.90604 279.67953 Q 466.13257 256.3729 512.7458 233.06628 Q 559.3591 209.75966 582.6657 209.75966 L 605.97235 209.75966 L 605.97235 163.1464 L 605.97235 139.83977 L 629.27893 116.53314 L 629.27893 69.91988 L 652.5856 69.91988 L 675.8922 69.91988 L 652.5856 46.613255 Q 629.27893 46.613255 629.27893 23.306627 z" svg:height="10.487983mm" draw:style-name="style-582" svg:viewBox="0.0 0.0 955.5718 1048.7982" svg:width="9.555717mm" svg:x="135.64458mm" svg:y="74.81428mm"/>
          <draw:path svg:d="M 116.53314 23.306627 L 116.53314 0.0 L 279.67953 0.0 Q 442.82593 23.306627 466.13257 23.306627 L 489.43918 23.306627 L 605.97235 23.306627 L 699.19885 23.306627 L 699.19885 23.306627 L 699.19885 46.613255 L 675.8922 46.613255 L 675.8922 69.91988 L 675.8922 69.91988 L 675.8922 69.91988 L 629.27893 69.91988 Q 582.6657 69.91988 559.3591 116.53314 Q 536.0524 116.53314 629.27893 139.83977 Q 722.5055 163.1464 745.8121 163.1464 L 745.8121 163.1464 L 745.8121 163.1464 L 745.8121 186.45302 L 722.5055 209.75966 L 722.5055 233.06628 L 699.19885 233.06628 L 675.8922 256.3729 L 675.8922 256.3729 L 699.19885 256.3729 L 699.19885 256.3729 L 699.19885 279.67953 L 675.8922 279.67953 L 675.8922 302.98618 L 675.8922 302.98618 L 675.8922 302.98618 L 605.97235 302.98618 Q 512.7458 302.98618 302.98618 279.67953 L 93.22651 256.3729 L 69.91988 256.3729 L 46.613255 256.3729 L 46.613255 233.06628 L 46.613255 233.06628 L 23.306627 233.06628 L 23.306627 233.06628 L 0.0 186.45302 Q 0.0 163.1464 69.91988 139.83977 Q 139.83977 116.53314 116.53314 69.91988 Q 93.22651 23.306627 116.53314 23.306627 z" svg:height="3.0298617mm" draw:style-name="style-583" svg:viewBox="0.0 0.0 745.8121 302.98618" svg:width="7.458121mm" svg:x="222.34523mm" svg:y="16.081573mm"/>
          <draw:path svg:d="M 279.67953 0.0 L 279.67953 0.0 L 349.59943 0.0 Q 396.21268 0.0 605.97235 23.306627 L 815.732 23.306627 L 815.732 46.613255 Q 815.732 46.613255 769.1187 69.91988 Q 722.5055 93.22651 745.8121 116.53314 L 769.1187 139.83977 L 769.1187 139.83977 L 769.1187 139.83977 L 745.8121 139.83977 L 745.8121 139.83977 L 769.1187 163.1464 L 815.732 163.1464 L 815.732 209.75966 Q 815.732 256.3729 792.42535 256.3729 Q 769.1187 279.67953 629.27893 419.51932 Q 466.13257 605.97235 442.82593 582.6657 L 442.82593 559.3591 L 419.51932 559.3591 L 419.51932 559.3591 L 419.51932 582.6657 L 396.21268 582.6657 L 396.21268 582.6657 L 396.21268 605.97235 L 396.21268 605.97235 L 396.21268 605.97235 L 396.21268 652.5856 L 396.21268 675.8922 L 396.21268 675.8922 L 372.90604 675.8922 L 372.90604 699.19885 L 349.59943 699.19885 L 349.59943 699.19885 L 349.59943 699.19885 L 349.59943 652.5856 Q 349.59943 629.27893 186.45302 466.13257 L 46.613255 326.2928 L 46.613255 302.98618 Q 23.306627 279.67953 23.306627 279.67953 L 23.306627 302.98618 L 0.0 302.98618 L 0.0 279.67953 L 0.0 279.67953 L 0.0 279.67953 L 0.0 279.67953 L 0.0 279.67953 L 69.91988 233.06628 Q 163.1464 186.45302 163.1464 139.83977 Q 163.1464 116.53314 209.75966 93.22651 Q 256.3729 46.613255 256.3729 23.306627 Q 279.67953 0.0 279.67953 0.0 z" svg:height="6.991988mm" draw:style-name="style-584" svg:viewBox="0.0 0.0 815.732 699.19885" svg:width="8.15732mm" svg:x="282.24326mm" svg:y="24.238894mm"/>
          <draw:path svg:d="M 1072.1049 23.306627 L 1072.1049 46.613255 L 1048.7982 46.613255 Q 1048.7982 46.613255 1048.7982 69.91988 L 1048.7982 69.91988 L 1048.7982 69.91988 Q 1025.4916 93.22651 1048.7982 93.22651 L 1048.7982 93.22651 L 1002.185 209.75966 Q 955.5718 326.2928 1002.185 326.2928 Q 1025.4916 326.2928 1072.1049 349.59943 L 1118.7181 372.90604 L 1118.7181 372.90604 L 1118.7181 372.90604 L 1048.7982 372.90604 L 1002.185 372.90604 L 955.5718 372.90604 Q 932.26514 372.90604 885.65186 372.90604 L 839.03864 372.90604 L 699.19885 372.90604 Q 559.3591 372.90604 536.0524 396.21268 L 489.43918 419.51932 L 489.43918 419.51932 Q 489.43918 419.51932 349.59943 396.21268 Q 186.45302 396.21268 163.1464 419.51932 L 163.1464 466.13257 L 163.1464 466.13257 L 163.1464 442.82593 L 163.1464 442.82593 Q 139.83977 419.51932 139.83977 419.51932 L 139.83977 419.51932 L 139.83977 419.51932 L 139.83977 396.21268 L 116.53314 396.21268 L 116.53314 372.90604 L 116.53314 372.90604 L 116.53314 372.90604 L 139.83977 372.90604 L 139.83977 372.90604 L 69.91988 349.59943 L 0.0 349.59943 L 0.0 326.2928 L 23.306627 279.67953 L 23.306627 279.67953 L 23.306627 256.3729 L 23.306627 256.3729 L 23.306627 256.3729 L 46.613255 233.06628 L 46.613255 233.06628 L 46.613255 233.06628 L 46.613255 233.06628 L 69.91988 209.75966 L 93.22651 186.45302 L 93.22651 186.45302 L 116.53314 186.45302 L 116.53314 186.45302 L 116.53314 186.45302 L 163.1464 139.83977 Q 186.45302 139.83977 489.43918 116.53314 Q 815.732 116.53314 792.42535 69.91988 Q 792.42535 0.0 792.42535 0.0 L 792.42535 0.0 L 932.26514 0.0 Q 1048.7982 0.0 1072.1049 23.306627 z" svg:height="4.6613255mm" draw:style-name="style-585" svg:viewBox="0.0 0.0 1118.7181 466.13257" svg:width="11.187181mm" svg:x="191.34741mm" svg:y="11.653314mm"/>
          <draw:path svg:d="M 69.91988 0.0 L 69.91988 0.0 L 93.22651 0.0 L 116.53314 0.0 L 139.83977 46.613255 Q 186.45302 69.91988 186.45302 93.22651 Q 209.75966 139.83977 279.67953 116.53314 Q 372.90604 116.53314 349.59943 69.91988 Q 349.59943 0.0 349.59943 0.0 L 349.59943 0.0 L 652.5856 0.0 L 955.5718 0.0 L 955.5718 0.0 Q 932.26514 23.306627 932.26514 93.22651 L 932.26514 139.83977 L 908.9585 139.83977 Q 885.65186 139.83977 839.03864 163.1464 Q 792.42535 163.1464 815.732 233.06628 Q 839.03864 279.67953 862.3452 302.98618 L 885.65186 326.2928 L 908.9585 326.2928 L 908.9585 326.2928 L 885.65186 349.59943 Q 839.03864 372.90604 815.732 372.90604 Q 792.42535 372.90604 792.42535 396.21268 L 792.42535 419.51932 L 745.8121 419.51932 Q 675.8922 419.51932 652.5856 442.82593 Q 629.27893 442.82593 629.27893 466.13257 Q 605.97235 489.43918 582.6657 536.0524 Q 559.3591 559.3591 536.0524 582.6657 Q 512.7458 605.97235 466.13257 559.3591 Q 442.82593 559.3591 442.82593 629.27893 Q 419.51932 722.5055 396.21268 699.19885 Q 372.90604 652.5856 372.90604 699.19885 L 349.59943 745.8121 L 326.2928 745.8121 L 279.67953 745.8121 L 279.67953 722.5055 L 279.67953 699.19885 L 256.3729 652.5856 Q 233.06628 629.27893 233.06628 605.97235 L 233.06628 582.6657 L 209.75966 582.6657 L 209.75966 559.3591 L 209.75966 559.3591 L 186.45302 559.3591 L 186.45302 536.0524 L 186.45302 512.7458 L 163.1464 512.7458 L 163.1464 512.7458 L 163.1464 466.13257 Q 139.83977 419.51932 93.22651 279.67953 L 46.613255 163.1464 L 0.0 93.22651 Q -23.306627 46.613255 23.306627 23.306627 Q 69.91988 0.0 69.91988 0.0 z" svg:height="7.458121mm" draw:style-name="style-586" svg:viewBox="0.0 0.0 955.5718 745.8121" svg:width="9.555717mm" svg:x="119.79607mm" svg:y="0.0mm"/>
          <draw:path svg:d="M 1631.464 93.22651 L 1631.464 93.22651 L 1631.464 93.22651 Q 1608.1573 116.53314 1584.8507 139.83977 L 1538.2374 163.1464 L 1538.2374 163.1464 L 1538.2374 163.1464 L 1491.6241 186.45302 L 1445.011 209.75966 L 1421.7043 209.75966 L 1398.3977 209.75966 L 1421.7043 233.06628 L 1445.011 256.3729 L 1468.3175 256.3729 L 1491.6241 256.3729 L 1538.2374 233.06628 Q 1561.5441 233.06628 1561.5441 256.3729 Q 1561.5441 302.98618 1538.2374 302.98618 Q 1514.9308 302.98618 1584.8507 396.21268 Q 1678.0773 489.43918 1724.6904 489.43918 Q 1771.3037 512.7458 1771.3037 559.3591 Q 1771.3037 605.97235 1817.917 629.27893 Q 1864.5303 652.5856 1864.5303 675.8922 Q 1864.5303 699.19885 1911.1436 699.19885 Q 1934.4501 699.19885 1934.4501 722.5055 Q 1934.4501 745.8121 1911.1436 745.8121 Q 1887.8369 745.8121 1887.8369 815.732 Q 1911.1436 862.3452 1911.1436 862.3452 L 1911.1436 862.3452 L 1911.1436 885.65186 L 1911.1436 885.65186 L 1934.4501 885.65186 L 1934.4501 908.9585 L 1934.4501 908.9585 L 1957.7567 908.9585 L 1957.7567 908.9585 L 1957.7567 908.9585 L 1981.0634 932.26514 L 2004.37 955.5718 L 2004.37 955.5718 L 2004.37 955.5718 L 2004.37 955.5718 L 2004.37 955.5718 L 1957.7567 955.5718 L 1911.1436 955.5718 L 1887.8369 955.5718 Q 1864.5303 955.5718 1771.3037 978.87836 L 1701.3838 1002.185 L 1678.0773 1002.185 Q 1631.464 1002.185 1538.2374 955.5718 Q 1468.3175 908.9585 1351.7844 908.9585 Q 1258.5579 908.9585 1118.7181 862.3452 Q 1002.185 839.03864 1002.185 815.732 Q 1002.185 769.1187 862.3452 745.8121 Q 722.5055 722.5055 699.19885 745.8121 Q 699.19885 769.1187 675.8922 769.1187 Q 652.5856 769.1187 652.5856 722.5055 Q 652.5856 652.5856 559.3591 629.27893 Q 489.43918 582.6657 466.13257 605.97235 Q 466.13257 629.27893 396.21268 629.27893 Q 326.2928 605.97235 326.2928 582.6657 Q 326.2928 559.3591 279.67953 536.0524 Q 233.06628 536.0524 209.75966 536.0524 L 186.45302 536.0524 L 186.45302 536.0524 Q 186.45302 536.0524 186.45302 489.43918 Q 186.45302 466.13257 139.83977 442.82593 L 93.22651 396.21268 L 93.22651 396.21268 L 93.22651 396.21268 L 69.91988 396.21268 L 69.91988 396.21268 L 46.613255 396.21268 L 0.0 396.21268 L 23.306627 396.21268 L 46.613255 396.21268 L 93.22651 372.90604 L 139.83977 372.90604 L 139.83977 349.59943 L 139.83977 302.98618 L 163.1464 302.98618 L 163.1464 302.98618 L 186.45302 279.67953 L 209.75966 256.3729 L 302.98618 279.67953 Q 396.21268 302.98618 442.82593 326.2928 Q 489.43918 349.59943 512.7458 349.59943 L 536.0524 349.59943 L 536.0524 302.98618 Q 536.0524 279.67953 582.6657 256.3729 Q 605.97235 256.3729 605.97235 233.06628 Q 582.6657 209.75966 652.5856 209.75966 Q 699.19885 209.75966 699.19885 186.45302 Q 699.19885 163.1464 722.5055 163.1464 Q 745.8121 163.1464 745.8121 116.53314 Q 745.8121 69.91988 769.1187 69.91988 Q 792.42535 69.91988 792.42535 23.306627 Q 792.42535 0.0 815.732 0.0 Q 839.03864 0.0 839.03864 23.306627 Q 839.03864 46.613255 1048.7982 69.91988 Q 1258.5579 116.53314 1445.011 93.22651 Q 1631.464 69.91988 1631.464 93.22651 z M 1771.3037 675.8922 Q 1771.3037 652.5856 1794.6104 652.5856 Q 1817.917 652.5856 1817.917 675.8922 Q 1817.917 699.19885 1794.6104 699.19885 Q 1771.3037 699.19885 1771.3037 675.8922 z" svg:height="10.02185mm" draw:style-name="style-587" svg:viewBox="0.0 0.0 2004.37 1002.185" svg:width="20.0437mm" svg:x="248.91478mm" svg:y="151.72615mm"/>
          <draw:path svg:d="M 256.3729 0.0 L 256.3729 0.0 L 302.98618 23.306627 Q 349.59943 46.613255 419.51932 69.91988 L 489.43918 69.91988 L 512.7458 139.83977 Q 536.0524 186.45302 536.0524 163.1464 L 536.0524 139.83977 L 536.0524 139.83977 Q 536.0524 139.83977 559.3591 209.75966 L 582.6657 279.67953 L 582.6657 279.67953 L 582.6657 302.98618 L 536.0524 302.98618 Q 512.7458 326.2928 442.82593 279.67953 Q 372.90604 279.67953 279.67953 302.98618 L 186.45302 349.59943 L 186.45302 302.98618 L 209.75966 256.3729 L 209.75966 233.06628 L 209.75966 209.75966 L 186.45302 209.75966 Q 163.1464 233.06628 163.1464 233.06628 L 163.1464 233.06628 L 139.83977 233.06628 L 139.83977 233.06628 L 93.22651 209.75966 L 46.613255 186.45302 L 23.306627 186.45302 L 0.0 186.45302 L 0.0 163.1464 L 0.0 163.1464 L 23.306627 163.1464 L 46.613255 139.83977 L 46.613255 139.83977 L 69.91988 139.83977 L 69.91988 116.53314 L 69.91988 93.22651 L 93.22651 93.22651 L 93.22651 69.91988 L 163.1464 46.613255 Q 209.75966 23.306627 233.06628 23.306627 Q 233.06628 0.0 256.3729 0.0 z" svg:height="3.495994mm" draw:style-name="style-588" svg:viewBox="0.0 0.0 582.6657 349.59943" svg:width="5.826657mm" svg:x="251.94466mm" svg:y="58.732704mm"/>
          <draw:path svg:d="M 116.53314 0.0 L 116.53314 0.0 L 139.83977 46.613255 Q 139.83977 69.91988 163.1464 69.91988 L 186.45302 69.91988 L 186.45302 69.91988 L 186.45302 69.91988 L 209.75966 69.91988 L 209.75966 69.91988 L 209.75966 93.22651 L 233.06628 93.22651 L 233.06628 93.22651 L 233.06628 69.91988 L 233.06628 69.91988 L 233.06628 69.91988 L 256.3729 69.91988 L 256.3729 69.91988 L 279.67953 93.22651 L 326.2928 93.22651 L 326.2928 116.53314 Q 326.2928 116.53314 326.2928 163.1464 Q 326.2928 186.45302 279.67953 186.45302 Q 256.3729 209.75966 256.3729 279.67953 L 233.06628 349.59943 L 233.06628 349.59943 L 233.06628 349.59943 L 233.06628 372.90604 L 233.06628 372.90604 L 233.06628 372.90604 Q 209.75966 396.21268 163.1464 396.21268 L 116.53314 396.21268 L 116.53314 396.21268 L 116.53314 396.21268 L 46.613255 372.90604 L 0.0 349.59943 L 0.0 349.59943 L 0.0 349.59943 L 0.0 302.98618 L 0.0 256.3729 L 0.0 256.3729 L 0.0 256.3729 L 0.0 233.06628 L 0.0 233.06628 L 23.306627 233.06628 L 23.306627 209.75966 L 69.91988 186.45302 Q 93.22651 139.83977 93.22651 69.91988 Q 93.22651 0.0 116.53314 0.0 z M 256.3729 163.1464 Q 256.3729 163.1464 256.3729 139.83977 Q 279.67953 139.83977 279.67953 163.1464 Q 279.67953 163.1464 256.3729 163.1464 z" svg:height="3.9621267mm" draw:style-name="style-589" svg:viewBox="0.0 0.0 326.2928 396.21268" svg:width="3.262928mm" svg:x="164.07866mm" svg:y="9.089585mm"/>
          <draw:path svg:d="M 93.22651 69.91988 L 0.0 0.0 L 419.51932 0.0 L 839.03864 0.0 L 839.03864 23.306627 Q 839.03864 46.613255 862.3452 69.91988 Q 885.65186 69.91988 908.9585 139.83977 Q 932.26514 186.45302 955.5718 256.3729 Q 955.5718 326.2928 1002.185 326.2928 Q 1025.4916 372.90604 1048.7982 372.90604 L 1095.4115 372.90604 L 1095.4115 396.21268 L 1118.7181 396.21268 L 1118.7181 419.51932 L 1142.0248 442.82593 L 1142.0248 512.7458 L 1142.0248 582.6657 L 1095.4115 582.6657 L 1072.1049 559.3591 L 1072.1049 559.3591 L 1048.7982 559.3591 L 1048.7982 559.3591 L 1048.7982 559.3591 L 1002.185 536.0524 L 978.87836 512.7458 L 955.5718 512.7458 L 908.9585 512.7458 L 908.9585 512.7458 L 908.9585 489.43918 L 885.65186 489.43918 L 885.65186 489.43918 L 862.3452 489.43918 L 862.3452 466.13257 L 839.03864 466.13257 L 815.732 466.13257 L 815.732 466.13257 Q 815.732 466.13257 745.8121 419.51932 Q 675.8922 419.51932 466.13257 302.98618 L 256.3729 209.75966 L 256.3729 209.75966 Q 233.06628 186.45302 186.45302 186.45302 Q 139.83977 139.83977 163.1464 139.83977 Q 186.45302 139.83977 93.22651 69.91988 z" svg:height="5.826657mm" draw:style-name="style-590" svg:viewBox="0.0 0.0 1142.0248 582.6657" svg:width="11.420248mm" svg:x="20.276766mm" svg:y="0.0mm"/>
          <draw:path svg:d="M 256.3729 69.91988 L 256.3729 69.91988 L 256.3729 69.91988 L 256.3729 69.91988 L 279.67953 69.91988 L 279.67953 46.613255 L 302.98618 46.613255 L 349.59943 46.613255 L 349.59943 46.613255 L 349.59943 46.613255 L 349.59943 23.306627 L 372.90604 23.306627 L 396.21268 23.306627 L 396.21268 23.306627 L 396.21268 46.613255 L 396.21268 46.613255 L 396.21268 46.613255 Q 396.21268 69.91988 372.90604 93.22651 L 349.59943 93.22651 L 349.59943 93.22651 L 349.59943 93.22651 L 349.59943 116.53314 L 349.59943 116.53314 L 326.2928 116.53314 L 326.2928 139.83977 L 326.2928 139.83977 L 302.98618 139.83977 L 302.98618 139.83977 L 302.98618 139.83977 L 302.98618 163.1464 L 302.98618 163.1464 L 279.67953 163.1464 L 279.67953 186.45302 L 279.67953 186.45302 L 256.3729 186.45302 L 256.3729 209.75966 L 256.3729 233.06628 L 302.98618 233.06628 L 372.90604 233.06628 L 372.90604 233.06628 Q 372.90604 233.06628 256.3729 256.3729 L 139.83977 279.67953 L 116.53314 279.67953 L 93.22651 279.67953 L 69.91988 302.98618 L 46.613255 302.98618 L 46.613255 279.67953 L 46.613255 256.3729 L 23.306627 256.3729 L -4.5474735E-13 256.3729 L -4.5474735E-13 256.3729 L -4.5474735E-13 233.06628 L -4.5474735E-13 233.06628 L 23.306627 233.06628 L 23.306627 233.06628 L 23.306627 233.06628 L 23.306627 209.75966 L 23.306627 209.75966 L 23.306627 186.45302 L 23.306627 163.1464 L 23.306627 139.83977 L 23.306627 116.53314 L 23.306627 116.53314 L 23.306627 116.53314 L 46.613255 116.53314 L 46.613255 93.22651 L 93.22651 69.91988 Q 163.1464 46.613255 163.1464 0.0 Q 209.75966 -46.613255 209.75966 0.0 Q 256.3729 69.91988 256.3729 69.91988 z" svg:height="3.0298617mm" draw:style-name="style-591" svg:viewBox="0.0 0.0 396.21268 302.98618" svg:width="3.9621267mm" svg:x="38.455936mm" svg:y="25.171158mm"/>
          <draw:path svg:d="M 163.1464 0.0 L 163.1464 0.0 L 256.3729 0.0 Q 326.2928 0.0 349.59943 23.306627 L 372.90604 23.306627 L 372.90604 46.613255 L 372.90604 46.613255 L 349.59943 46.613255 Q 349.59943 46.613255 349.59943 69.91988 L 372.90604 69.91988 L 372.90604 116.53314 Q 372.90604 163.1464 302.98618 163.1464 L 256.3729 186.45302 L 256.3729 186.45302 L 256.3729 186.45302 L 233.06628 186.45302 L 233.06628 186.45302 L 209.75966 186.45302 L 163.1464 186.45302 L 139.83977 186.45302 L 116.53314 186.45302 L 116.53314 209.75966 L 116.53314 209.75966 L 93.22651 209.75966 L 93.22651 233.06628 L 93.22651 233.06628 L 93.22651 233.06628 L 69.91988 233.06628 L 23.306627 233.06628 L 23.306627 233.06628 Q 23.306627 209.75966 0.0 186.45302 L 0.0 163.1464 L 23.306627 163.1464 L 69.91988 163.1464 L 69.91988 139.83977 L 69.91988 116.53314 L 46.613255 116.53314 L 46.613255 93.22651 L 46.613255 93.22651 L 23.306627 93.22651 L 23.306627 69.91988 Q 0.0 46.613255 23.306627 46.613255 Q 46.613255 46.613255 46.613255 23.306627 L 46.613255 23.306627 L 93.22651 23.306627 Q 139.83977 0.0 163.1464 0.0 z" svg:height="2.3306627mm" draw:style-name="style-592" svg:viewBox="0.0 0.0 372.90604 233.06628" svg:width="3.7290604mm" svg:x="170.83759mm" svg:y="14.4501095mm"/>
          <draw:path svg:d="M 139.83977 23.306627 L 186.45302 0.0 L 186.45302 0.0 L 209.75966 0.0 L 1072.1049 93.22651 Q 1934.4501 163.1464 1934.4501 186.45302 L 1934.4501 186.45302 L 1864.5303 186.45302 Q 1771.3037 209.75966 1724.6904 209.75966 Q 1701.3838 209.75966 1678.0773 256.3729 Q 1678.0773 279.67953 1445.011 279.67953 Q 1211.9447 279.67953 1211.9447 302.98618 Q 1188.6381 302.98618 1025.4916 279.67953 Q 862.3452 256.3729 652.5856 256.3729 L 419.51932 279.67953 L 326.2928 279.67953 Q 256.3729 302.98618 186.45302 279.67953 Q 139.83977 256.3729 93.22651 279.67953 L 46.613255 279.67953 L 46.613255 256.3729 L 46.613255 256.3729 L 46.613255 233.06628 L 46.613255 209.75966 L 46.613255 209.75966 L 46.613255 209.75966 L 23.306627 233.06628 L 0.0 233.06628 L 0.0 209.75966 L 0.0 186.45302 L 23.306627 186.45302 L 23.306627 163.1464 L 23.306627 163.1464 Q 46.613255 163.1464 69.91988 139.83977 Q 93.22651 116.53314 93.22651 69.91988 Q 93.22651 23.306627 139.83977 23.306627 z" svg:height="3.0298617mm" draw:style-name="style-593" svg:viewBox="0.0 0.0 1934.4501 302.98618" svg:width="19.344501mm" svg:x="20.0437mm" svg:y="99.05317mm"/>
          <draw:path svg:d="M 745.8121 139.83977 L 745.8121 163.1464 L 745.8121 163.1464 Q 722.5055 186.45302 605.97235 233.06628 Q 489.43918 279.67953 512.7458 326.2928 Q 559.3591 349.59943 512.7458 372.90604 Q 466.13257 396.21268 466.13257 419.51932 Q 466.13257 442.82593 442.82593 466.13257 L 419.51932 512.7458 L 396.21268 512.7458 Q 372.90604 512.7458 372.90604 489.43918 Q 349.59943 466.13257 209.75966 396.21268 L 69.91988 326.2928 L 46.613255 302.98618 L 23.306627 279.67953 L 23.306627 279.67953 L 0.0 279.67953 L 0.0 279.67953 L 0.0 279.67953 L 0.0 256.3729 L 0.0 256.3729 L 23.306627 233.06628 L 23.306627 233.06628 L 23.306627 233.06628 L 46.613255 233.06628 L 46.613255 233.06628 L 46.613255 209.75966 L 46.613255 209.75966 L 46.613255 209.75966 L 69.91988 209.75966 L 69.91988 186.45302 L 69.91988 186.45302 L 93.22651 186.45302 L 93.22651 186.45302 L 93.22651 186.45302 L 93.22651 163.1464 L 93.22651 163.1464 L 116.53314 163.1464 L 116.53314 139.83977 L 116.53314 139.83977 L 139.83977 139.83977 L 186.45302 69.91988 Q 256.3729 0.0 279.67953 0.0 L 279.67953 0.0 L 326.2928 0.0 L 396.21268 0.0 L 396.21268 23.306627 L 419.51932 46.613255 L 419.51932 46.613255 L 419.51932 46.613255 L 466.13257 23.306627 L 489.43918 0.0 L 512.7458 0.0 L 536.0524 0.0 L 652.5856 0.0 Q 769.1187 0.0 745.8121 23.306627 Q 745.8121 46.613255 745.8121 93.22651 Q 745.8121 139.83977 745.8121 139.83977 z" svg:height="5.127458mm" draw:style-name="style-594" svg:viewBox="0.0 0.0 745.8121 512.7458" svg:width="7.458121mm" svg:x="256.3729mm" svg:y="4.6613255mm"/>
          <draw:path svg:d="M 862.3452 23.306627 L 885.65186 23.306627 L 885.65186 442.82593 L 885.65186 839.03864 L 862.3452 839.03864 Q 815.732 815.732 769.1187 839.03864 Q 722.5055 839.03864 722.5055 885.65186 Q 722.5055 932.26514 675.8922 932.26514 Q 652.5856 908.9585 629.27893 862.3452 Q 629.27893 815.732 512.7458 815.732 L 396.21268 815.732 L 396.21268 815.732 Q 396.21268 815.732 372.90604 815.732 L 349.59943 815.732 L 349.59943 815.732 Q 326.2928 815.732 302.98618 815.732 Q 302.98618 815.732 256.3729 792.42535 L 233.06628 769.1187 L 233.06628 792.42535 L 209.75966 792.42535 L 209.75966 792.42535 L 209.75966 769.1187 L 209.75966 769.1187 L 209.75966 769.1187 L 186.45302 769.1187 L 186.45302 769.1187 L 186.45302 792.42535 L 163.1464 792.42535 L 163.1464 792.42535 L 163.1464 769.1187 L 163.1464 769.1187 L 163.1464 769.1187 L 163.1464 722.5055 Q 163.1464 675.8922 186.45302 675.8922 Q 209.75966 675.8922 209.75966 652.5856 L 209.75966 652.5856 L 209.75966 652.5856 L 209.75966 652.5856 L 233.06628 652.5856 L 233.06628 629.27893 L 233.06628 629.27893 L 256.3729 629.27893 L 256.3729 582.6657 L 256.3729 512.7458 L 233.06628 466.13257 Q 209.75966 419.51932 139.83977 396.21268 L 46.613255 349.59943 L 23.306627 349.59943 L 0.0 349.59943 L 0.0 326.2928 L 23.306627 326.2928 L 23.306627 326.2928 L 23.306627 302.98618 L 69.91988 302.98618 L 93.22651 302.98618 L 93.22651 279.67953 L 116.53314 279.67953 L 116.53314 279.67953 L 116.53314 256.3729 L 209.75966 233.06628 Q 302.98618 186.45302 326.2928 116.53314 Q 349.59943 69.91988 349.59943 93.22651 Q 349.59943 116.53314 372.90604 116.53314 Q 396.21268 116.53314 396.21268 69.91988 Q 396.21268 23.306627 419.51932 23.306627 L 419.51932 23.306627 L 442.82593 23.306627 Q 489.43918 46.613255 489.43918 93.22651 L 489.43918 139.83977 L 512.7458 139.83977 L 536.0524 139.83977 L 559.3591 69.91988 Q 582.6657 23.306627 629.27893 0.0 Q 699.19885 0.0 722.5055 23.306627 Q 722.5055 23.306627 745.8121 23.306627 Q 769.1187 23.306627 769.1187 46.613255 Q 792.42535 69.91988 815.732 46.613255 Q 839.03864 23.306627 862.3452 23.306627 z" svg:height="9.322651mm" draw:style-name="style-595" svg:viewBox="0.0 0.0 885.65186 932.26514" svg:width="8.856519mm" svg:x="311.1435mm" svg:y="10.954115mm"/>
          <draw:path svg:d="M 1281.8645 -4.5474735E-13 L 1305.1711 -4.5474735E-13 L 1305.1711 23.306627 Q 1305.1711 46.613255 1328.4778 23.306627 Q 1328.4778 -4.5474735E-13 1351.7844 23.306627 Q 1398.3977 46.613255 1375.0911 69.91988 Q 1375.0911 93.22651 1445.011 93.22651 Q 1514.9308 93.22651 1514.9308 139.83977 Q 1514.9308 186.45302 1701.3838 209.75966 Q 1864.5303 209.75966 1887.8369 233.06628 Q 1911.1436 256.3729 1957.7567 279.67953 Q 1981.0634 279.67953 2004.37 349.59943 Q 2004.37 396.21268 2004.37 442.82593 Q 2027.6766 466.13257 2097.5964 466.13257 Q 2167.5164 466.13257 2190.823 489.43918 Q 2190.823 536.0524 2330.6628 536.0524 Q 2447.196 582.6657 2423.8894 582.6657 Q 2423.8894 582.6657 2470.5027 629.27893 Q 2517.1157 652.5856 2517.1157 675.8922 Q 2517.1157 722.5055 2540.4224 722.5055 Q 2563.729 745.8121 2587.0356 792.42535 Q 2587.0356 815.732 2703.5688 862.3452 Q 2796.7954 885.65186 2820.102 908.9585 Q 2820.102 955.5718 2890.022 955.5718 Q 2936.635 955.5718 2959.9417 1072.1049 Q 2983.2483 1188.6381 3029.8616 1235.2513 Q 3076.4749 1258.5579 3076.4749 1328.4778 Q 3076.4749 1375.0911 3099.7815 1375.0911 Q 3123.0881 1375.0911 3123.0881 1398.3977 L 3146.3948 1398.3977 L 3146.3948 1421.7043 Q 3123.0881 1445.011 3123.0881 1468.3175 Q 3123.0881 1514.9308 3099.7815 1514.9308 Q 3076.4749 1514.9308 3076.4749 1538.2374 Q 3076.4749 1584.8507 3053.1682 1584.8507 Q 3029.8616 1584.8507 3029.8616 1608.1573 Q 3029.8616 1654.7706 3029.8616 1654.7706 Q 3006.555 1678.0773 2983.2483 1771.3037 Q 2983.2483 1864.5303 2959.9417 1864.5303 Q 2936.635 1887.8369 2913.3286 1911.1436 Q 2890.022 1934.4501 2890.022 1934.4501 Q 2866.7153 1957.7567 2866.7153 1981.0634 Q 2866.7153 2004.37 2843.4087 2004.37 Q 2820.102 2004.37 2820.102 1981.0634 Q 2796.7954 1957.7567 2796.7954 1981.0634 Q 2796.7954 1981.0634 2796.7954 2004.37 Q 2796.7954 2027.6766 2796.7954 2027.6766 Q 2773.4888 2050.9832 2773.4888 2074.2898 Q 2773.4888 2097.5964 2750.1821 2074.2898 Q 2750.1821 2074.2898 2703.5688 2074.2898 Q 2703.5688 2074.2898 2680.2622 2074.2898 Q 2656.9556 2097.5964 2656.9556 2120.903 Q 2656.9556 2167.5164 2610.3423 2190.823 Q 2540.4224 2214.1296 2517.1157 2237.4363 Q 2517.1157 2284.0496 2447.196 2307.3562 Q 2400.5828 2330.6628 2400.5828 2447.196 Q 2400.5828 2540.4224 2284.0496 2587.0356 Q 2190.823 2610.3423 2190.823 2633.649 Q 2190.823 2656.9556 2097.5964 2703.5688 Q 2027.6766 2750.1821 2027.6766 2726.8755 Q 2027.6766 2703.5688 2004.37 2703.5688 Q 1981.0634 2703.5688 1981.0634 2680.2622 Q 1957.7567 2656.9556 1934.4501 2656.9556 Q 1887.8369 2680.2622 1817.917 2680.2622 Q 1724.6904 2726.8755 1654.7706 2703.5688 Q 1584.8507 2703.5688 1584.8507 2726.8755 Q 1584.8507 2750.1821 1561.5441 2750.1821 Q 1538.2374 2773.4888 1538.2374 2796.7954 Q 1514.9308 2843.4087 1491.6241 2843.4087 L 1468.3175 2866.7153 L 1468.3175 2866.7153 L 1445.011 2866.7153 L 1445.011 2866.7153 L 1445.011 2866.7153 L 1445.011 2866.7153 Q 1445.011 2843.4087 1421.7043 2843.4087 L 1421.7043 2843.4087 L 1421.7043 2820.102 L 1398.3977 2820.102 L 1398.3977 2820.102 L 1398.3977 2820.102 L 1398.3977 2820.102 L 1398.3977 2796.7954 L 1375.0911 2796.7954 L 1375.0911 2796.7954 L 1351.7844 2796.7954 L 1351.7844 2773.4888 L 1351.7844 2773.4888 L 1351.7844 2773.4888 L 1328.4778 2773.4888 L 1328.4778 2773.4888 L 1328.4778 2750.1821 L 1305.1711 2750.1821 L 1305.1711 2726.8755 Q 1305.1711 2703.5688 1258.5579 2680.2622 Q 1235.2513 2680.2622 1235.2513 2656.9556 L 1235.2513 2633.649 L 1235.2513 2587.0356 L 1258.5579 2563.729 L 1258.5579 2540.4224 L 1258.5579 2517.1157 L 1235.2513 2517.1157 L 1235.2513 2493.809 L 1235.2513 2493.809 L 1258.5579 2493.809 L 1258.5579 2470.5027 L 1258.5579 2447.196 L 1281.8645 2423.8894 L 1281.8645 2400.5828 L 1258.5579 2400.5828 Q 1235.2513 2400.5828 1211.9447 2307.3562 Q 1165.3314 2214.1296 1118.7181 2167.5164 Q 1072.1049 2144.2097 1048.7982 2167.5164 Q 1025.4916 2167.5164 955.5718 2027.6766 Q 885.65186 1911.1436 839.03864 1887.8369 Q 769.1187 1887.8369 792.42535 1841.2236 Q 792.42535 1817.917 792.42535 1794.6104 Q 769.1187 1794.6104 745.8121 1724.6904 Q 745.8121 1654.7706 722.5055 1678.0773 Q 699.19885 1701.3838 652.5856 1678.0773 Q 629.27893 1654.7706 605.97235 1631.464 Q 559.3591 1608.1573 466.13257 1584.8507 Q 349.59943 1561.5441 326.2928 1608.1573 Q 302.98618 1631.464 233.06628 1608.1573 Q 163.1464 1608.1573 163.1464 1584.8507 Q 139.83977 1561.5441 116.53314 1561.5441 L 93.22651 1561.5441 L 93.22651 1561.5441 L 93.22651 1538.2374 L 69.91988 1538.2374 L 69.91988 1538.2374 L 69.91988 1514.9308 L 46.613255 1491.6241 L 46.613255 1491.6241 L 46.613255 1468.3175 L 46.613255 1468.3175 L 46.613255 1468.3175 L 23.306627 1468.3175 L 23.306627 1468.3175 L 23.306627 1445.011 L 0.0 1445.011 L 0.0 1421.7043 Q 0.0 1398.3977 23.306627 1398.3977 Q 46.613255 1398.3977 46.613255 1328.4778 Q 46.613255 1281.8645 69.91988 1281.8645 Q 93.22651 1281.8645 93.22651 1235.2513 Q 116.53314 1188.6381 139.83977 1188.6381 Q 163.1464 1188.6381 139.83977 1095.4115 Q 93.22651 1025.4916 69.91988 1025.4916 L 46.613255 1025.4916 L 46.613255 1002.185 L 46.613255 978.87836 L 116.53314 978.87836 Q 186.45302 955.5718 256.3729 955.5718 Q 326.2928 932.26514 326.2928 862.3452 Q 349.59943 815.732 372.90604 815.732 Q 372.90604 815.732 396.21268 839.03864 Q 396.21268 862.3452 419.51932 862.3452 Q 442.82593 862.3452 442.82593 839.03864 L 466.13257 839.03864 L 466.13257 769.1187 Q 512.7458 675.8922 512.7458 629.27893 Q 512.7458 582.6657 536.0524 582.6657 Q 559.3591 582.6657 559.3591 489.43918 Q 559.3591 372.90604 582.6657 349.59943 Q 605.97235 349.59943 652.5856 302.98618 Q 699.19885 279.67953 699.19885 256.3729 Q 699.19885 233.06628 722.5055 233.06628 Q 745.8121 233.06628 745.8121 209.75966 Q 745.8121 186.45302 792.42535 163.1464 Q 839.03864 163.1464 839.03864 139.83977 Q 862.3452 116.53314 885.65186 93.22651 L 885.65186 93.22651 L 885.65186 93.22651 L 885.65186 93.22651 L 908.9585 93.22651 L 908.9585 116.53314 L 932.26514 116.53314 L 955.5718 116.53314 L 978.87836 116.53314 Q 1025.4916 93.22651 1025.4916 116.53314 Q 1025.4916 139.83977 1048.7982 139.83977 L 1048.7982 163.1464 L 1048.7982 163.1464 L 1072.1049 163.1464 L 1072.1049 163.1464 L 1072.1049 163.1464 L 1072.1049 186.45302 L 1072.1049 186.45302 L 1118.7181 163.1464 Q 1118.7181 139.83977 1142.0248 93.22651 Q 1165.3314 69.91988 1211.9447 23.306627 Q 1281.8645 23.306627 1281.8645 -4.5474735E-13 z M 862.3452 233.06628 L 839.03864 256.3729 L 815.732 256.3729 Q 792.42535 256.3729 792.42535 256.3729 Q 792.42535 233.06628 815.732 209.75966 Q 862.3452 209.75966 862.3452 233.06628 z M 1561.5441 256.3729 Q 1561.5441 256.3729 1561.5441 233.06628 Q 1584.8507 233.06628 1584.8507 256.3729 Q 1584.8507 256.3729 1561.5441 256.3729 z M 582.6657 442.82593 Q 582.6657 442.82593 582.6657 419.51932 Q 605.97235 419.51932 605.97235 442.82593 Q 605.97235 442.82593 582.6657 442.82593 z M 93.22651 1375.0911 Q 93.22651 1375.0911 93.22651 1351.7844 Q 93.22651 1351.7844 93.22651 1375.0911 Q 93.22651 1375.0911 93.22651 1375.0911 z M 256.3729 1584.8507 Q 256.3729 1561.5441 256.3729 1561.5441 Q 279.67953 1561.5441 279.67953 1561.5441 Q 279.67953 1584.8507 256.3729 1584.8507 z M 2936.635 1771.3037 Q 2936.635 1747.9971 2936.635 1747.9971 Q 2936.635 1747.9971 2936.635 1747.9971 Q 2936.635 1771.3037 2936.635 1771.3037 z M 2423.8894 2284.0496 Q 2423.8894 2260.743 2423.8894 2260.743 Q 2423.8894 2260.743 2423.8894 2260.743 Q 2423.8894 2284.0496 2423.8894 2284.0496 z" svg:height="28.667152mm" draw:style-name="style-596" svg:viewBox="0.0 0.0 3146.3948 2866.7153" svg:width="31.463947mm" svg:x="110.93955mm" svg:y="39.388203mm"/>
          <draw:path svg:d="M 396.21268 46.613255 L 396.21268 0.0 L 396.21268 0.0 L 396.21268 0.0 L 419.51932 0.0 L 419.51932 0.0 L 419.51932 23.306627 L 442.82593 23.306627 L 442.82593 23.306627 L 442.82593 46.613255 L 442.82593 46.613255 L 442.82593 46.613255 L 466.13257 46.613255 L 466.13257 46.613255 L 489.43918 69.91988 L 536.0524 93.22651 L 536.0524 93.22651 L 536.0524 93.22651 L 582.6657 93.22651 Q 582.6657 93.22651 652.5856 139.83977 Q 699.19885 186.45302 722.5055 186.45302 Q 745.8121 186.45302 769.1187 163.1464 L 769.1187 163.1464 L 769.1187 186.45302 L 769.1187 233.06628 L 745.8121 279.67953 L 745.8121 302.98618 L 769.1187 302.98618 L 815.732 326.2928 L 815.732 326.2928 L 839.03864 326.2928 L 839.03864 349.59943 L 862.3452 372.90604 L 862.3452 396.21268 L 862.3452 419.51932 L 839.03864 419.51932 L 839.03864 419.51932 L 839.03864 442.82593 L 815.732 442.82593 L 815.732 442.82593 L 815.732 466.13257 L 815.732 466.13257 L 815.732 466.13257 L 815.732 466.13257 Q 792.42535 466.13257 675.8922 466.13257 Q 536.0524 466.13257 536.0524 489.43918 L 512.7458 512.7458 L 489.43918 512.7458 Q 489.43918 512.7458 396.21268 512.7458 L 326.2928 512.7458 L 326.2928 512.7458 Q 326.2928 512.7458 326.2928 489.43918 Q 349.59943 489.43918 186.45302 466.13257 L 46.613255 442.82593 L 46.613255 419.51932 L 23.306627 396.21268 L 23.306627 372.90604 L 23.306627 349.59943 L 0.0 349.59943 L 0.0 326.2928 L 0.0 326.2928 L 23.306627 326.2928 L 23.306627 326.2928 L 23.306627 326.2928 L 23.306627 302.98618 L 23.306627 302.98618 L 46.613255 302.98618 L 46.613255 279.67953 L 23.306627 279.67953 L 0.0 279.67953 L 0.0 279.67953 L 0.0 279.67953 L 163.1464 256.3729 Q 326.2928 233.06628 326.2928 233.06628 L 326.2928 233.06628 L 349.59943 233.06628 Q 349.59943 256.3729 396.21268 163.1464 Q 396.21268 69.91988 396.21268 46.613255 z" svg:height="5.127458mm" draw:style-name="style-597" svg:viewBox="0.0 0.0 862.3452 512.7458" svg:width="8.623452mm" svg:x="253.80917mm" svg:y="27.501822mm"/>
          <draw:path svg:d="M 512.7458 0.0 L 675.8922 0.0 L 675.8922 0.0 Q 652.5856 23.306627 442.82593 116.53314 L 233.06628 233.06628 L 186.45302 233.06628 L 163.1464 233.06628 L 163.1464 256.3729 L 139.83977 256.3729 L 139.83977 256.3729 L 139.83977 279.67953 L 93.22651 279.67953 L 69.91988 279.67953 L 69.91988 302.98618 L 69.91988 302.98618 L 46.613255 302.98618 L 23.306627 279.67953 L 23.306627 279.67953 L 3.6379788E-12 279.67953 L 3.6379788E-12 279.67953 L 3.6379788E-12 279.67953 L 3.6379788E-12 256.3729 L 3.6379788E-12 256.3729 L 3.6379788E-12 233.06628 L 3.6379788E-12 209.75966 L 3.6379788E-12 186.45302 L 3.6379788E-12 163.1464 L 46.613255 163.1464 L 69.91988 139.83977 L 69.91988 139.83977 L 93.22651 139.83977 L 93.22651 139.83977 L 93.22651 139.83977 L 139.83977 116.53314 L 163.1464 116.53314 L 163.1464 93.22651 L 163.1464 46.613255 L 139.83977 46.613255 L 93.22651 46.613255 L 93.22651 23.306627 L 93.22651 0.0 L 139.83977 0.0 Q 186.45302 0.0 279.67953 0.0 Q 372.90604 0.0 512.7458 0.0 z" svg:height="3.0298617mm" draw:style-name="style-598" svg:viewBox="0.0 0.0 675.8922 302.98618" svg:width="6.758922mm" svg:x="282.47632mm" svg:y="20.975965mm"/>
          <draw:path svg:d="M 349.59943 23.306627 L 349.59943 46.613255 L 349.59943 46.613255 Q 349.59943 69.91988 302.98618 209.75966 L 256.3729 349.59943 L 209.75966 349.59943 L 186.45302 349.59943 L 186.45302 396.21268 L 209.75966 419.51932 L 209.75966 419.51932 L 209.75966 442.82593 L 209.75966 442.82593 L 209.75966 442.82593 L 233.06628 442.82593 L 233.06628 466.13257 L 233.06628 466.13257 Q 233.06628 489.43918 233.06628 489.43918 Q 256.3729 512.7458 186.45302 536.0524 L 116.53314 536.0524 L 116.53314 536.0524 Q 116.53314 512.7458 46.613255 372.90604 L 0.0 233.06628 L 23.306627 209.75966 Q 69.91988 163.1464 69.91988 116.53314 L 69.91988 46.613255 L 93.22651 46.613255 L 116.53314 23.306627 L 139.83977 23.306627 L 163.1464 23.306627 L 256.3729 0.0 Q 349.59943 -23.306627 349.59943 23.306627 z" svg:height="5.3605247mm" draw:style-name="style-599" svg:viewBox="0.0 0.0 349.59943 536.0524" svg:width="3.495994mm" svg:x="203.00073mm" svg:y="24.005827mm"/>
          <draw:path svg:d="M 0.0 23.306627 L 0.0 0.0 L 349.59943 0.0 L 699.19885 0.0 L 699.19885 69.91988 Q 699.19885 139.83977 792.42535 163.1464 Q 885.65186 209.75966 932.26514 279.67953 Q 1002.185 326.2928 1095.4115 396.21268 Q 1188.6381 466.13257 1165.3314 466.13257 Q 1118.7181 466.13257 1072.1049 512.7458 Q 1048.7982 512.7458 1118.7181 536.0524 Q 1165.3314 559.3591 1188.6381 559.3591 L 1211.9447 559.3591 L 1211.9447 582.6657 L 1211.9447 582.6657 L 1235.2513 605.97235 L 1235.2513 629.27893 L 1281.8645 629.27893 L 1328.4778 652.5856 L 1351.7844 652.5856 L 1351.7844 652.5856 L 1351.7844 675.8922 Q 1328.4778 699.19885 1351.7844 699.19885 L 1375.0911 699.19885 L 1375.0911 722.5055 L 1375.0911 745.8121 L 1351.7844 745.8121 L 1305.1711 745.8121 L 1305.1711 769.1187 L 1305.1711 792.42535 L 1328.4778 792.42535 L 1328.4778 792.42535 L 1328.4778 815.732 L 1351.7844 815.732 L 1351.7844 815.732 L 1351.7844 839.03864 L 1351.7844 839.03864 L 1375.0911 839.03864 L 1375.0911 839.03864 L 1398.3977 839.03864 L 1398.3977 839.03864 L 1398.3977 862.3452 L 1398.3977 885.65186 L 1398.3977 885.65186 L 1398.3977 885.65186 L 1375.0911 885.65186 L 1351.7844 885.65186 L 1351.7844 885.65186 L 1351.7844 862.3452 L 1351.7844 862.3452 L 1328.4778 862.3452 L 1328.4778 839.03864 L 1328.4778 839.03864 L 1305.1711 839.03864 L 1305.1711 839.03864 L 1305.1711 839.03864 L 1305.1711 815.732 L 1305.1711 815.732 L 1281.8645 815.732 L 1281.8645 792.42535 L 1258.5579 792.42535 L 1235.2513 792.42535 L 1235.2513 769.1187 L 1211.9447 769.1187 L 1211.9447 769.1187 Q 1211.9447 745.8121 1165.3314 745.8121 Q 1118.7181 745.8121 629.27893 419.51932 L 139.83977 139.83977 L 139.83977 116.53314 L 139.83977 116.53314 L 116.53314 116.53314 Q 116.53314 93.22651 46.613255 69.91988 Q -23.306627 46.613255 0.0 23.306627 z" svg:height="8.856519mm" draw:style-name="style-600" svg:viewBox="0.0 0.0 1398.3977 885.65186" svg:width="13.983976mm" svg:x="44.748726mm" svg:y="0.0mm"/>
          <draw:path svg:d="M 233.06628 4.5474735E-13 L 302.98618 4.5474735E-13 L 302.98618 4.5474735E-13 L 302.98618 23.306627 L 419.51932 23.306627 Q 559.3591 69.91988 652.5856 69.91988 Q 722.5055 69.91988 745.8121 93.22651 L 792.42535 116.53314 L 815.732 116.53314 L 839.03864 116.53314 L 839.03864 139.83977 L 839.03864 139.83977 L 815.732 139.83977 L 815.732 163.1464 L 815.732 163.1464 Q 792.42535 163.1464 769.1187 256.3729 Q 745.8121 349.59943 745.8121 396.21268 L 769.1187 466.13257 L 745.8121 466.13257 Q 745.8121 489.43918 745.8121 489.43918 L 745.8121 489.43918 L 769.1187 489.43918 Q 792.42535 512.7458 792.42535 536.0524 Q 792.42535 559.3591 769.1187 559.3591 Q 745.8121 582.6657 745.8121 582.6657 L 745.8121 582.6657 L 745.8121 582.6657 Q 722.5055 582.6657 722.5055 605.97235 L 722.5055 605.97235 L 699.19885 605.97235 Q 699.19885 629.27893 699.19885 629.27893 Q 675.8922 629.27893 652.5856 605.97235 Q 652.5856 559.3591 629.27893 559.3591 Q 605.97235 536.0524 582.6657 605.97235 L 559.3591 675.8922 L 536.0524 675.8922 L 536.0524 675.8922 L 536.0524 652.5856 L 512.7458 652.5856 L 512.7458 652.5856 L 512.7458 675.8922 L 512.7458 675.8922 L 512.7458 675.8922 L 489.43918 675.8922 L 489.43918 675.8922 L 489.43918 652.5856 L 466.13257 629.27893 L 466.13257 582.6657 Q 466.13257 559.3591 466.13257 466.13257 L 419.51932 372.90604 L 419.51932 372.90604 L 419.51932 349.59943 L 396.21268 349.59943 L 372.90604 349.59943 L 372.90604 372.90604 L 372.90604 372.90604 L 349.59943 372.90604 L 349.59943 396.21268 L 349.59943 396.21268 L 326.2928 396.21268 L 326.2928 349.59943 L 326.2928 302.98618 L 302.98618 349.59943 Q 279.67953 372.90604 279.67953 442.82593 L 233.06628 489.43918 L 233.06628 489.43918 L 233.06628 489.43918 L 233.06628 466.13257 L 233.06628 442.82593 L 233.06628 326.2928 Q 233.06628 209.75966 233.06628 209.75966 Q 233.06628 186.45302 163.1464 209.75966 L 93.22651 209.75966 L 93.22651 209.75966 Q 93.22651 209.75966 116.53314 139.83977 Q 139.83977 93.22651 93.22651 93.22651 L 46.613255 69.91988 L 46.613255 69.91988 L 46.613255 69.91988 L 69.91988 69.91988 L 69.91988 69.91988 L 46.613255 46.613255 L 0.0 46.613255 L 93.22651 23.306627 Q 186.45302 23.306627 233.06628 4.5474735E-13 z" svg:height="6.758922mm" draw:style-name="style-601" svg:viewBox="0.0 0.0 839.03864 675.8922" svg:width="8.390386mm" svg:x="256.3729mm" svg:y="35.19301mm"/>
          <draw:path svg:d="M 536.0524 93.22651 L 489.43918 0.0 L 489.43918 0.0 L 512.7458 0.0 L 536.0524 23.306627 Q 536.0524 69.91988 559.3591 69.91988 L 559.3591 93.22651 L 559.3591 93.22651 Q 582.6657 93.22651 582.6657 116.53314 L 582.6657 116.53314 L 582.6657 116.53314 Q 582.6657 116.53314 605.97235 116.53314 L 605.97235 139.83977 L 605.97235 139.83977 Q 605.97235 163.1464 629.27893 163.1464 L 629.27893 163.1464 L 629.27893 186.45302 Q 652.5856 209.75966 722.5055 209.75966 L 769.1187 209.75966 L 769.1187 256.3729 L 769.1187 279.67953 L 815.732 279.67953 L 885.65186 302.98618 L 908.9585 302.98618 Q 908.9585 302.98618 908.9585 326.2928 L 932.26514 326.2928 L 932.26514 326.2928 Q 932.26514 349.59943 815.732 349.59943 L 722.5055 396.21268 L 722.5055 396.21268 L 722.5055 396.21268 L 699.19885 396.21268 L 699.19885 396.21268 L 699.19885 419.51932 L 722.5055 419.51932 L 722.5055 442.82593 L 722.5055 489.43918 L 675.8922 489.43918 Q 605.97235 489.43918 349.59943 489.43918 L 116.53314 466.13257 L 93.22651 466.13257 L 69.91988 466.13257 L 69.91988 466.13257 Q 69.91988 442.82593 69.91988 442.82593 Q 69.91988 419.51932 46.613255 372.90604 L 0.0 326.2928 L 23.306627 326.2928 L 46.613255 326.2928 L 46.613255 302.98618 L 69.91988 279.67953 L 69.91988 279.67953 L 69.91988 302.98618 L 69.91988 302.98618 L 69.91988 302.98618 L 93.22651 302.98618 L 93.22651 302.98618 L 93.22651 326.2928 L 116.53314 326.2928 L 116.53314 302.98618 L 116.53314 279.67953 L 163.1464 279.67953 Q 186.45302 302.98618 396.21268 279.67953 L 629.27893 279.67953 L 629.27893 256.3729 L 629.27893 233.06628 L 605.97235 209.75966 Q 582.6657 186.45302 536.0524 93.22651 z" svg:height="4.894392mm" draw:style-name="style-602" svg:viewBox="0.0 0.0 932.26514 489.43918" svg:width="9.322651mm" svg:x="138.2083mm" svg:y="24.47196mm"/>
          <draw:path svg:d="M 349.59943 0.0 L 349.59943 0.0 L 396.21268 23.306627 Q 419.51932 23.306627 466.13257 116.53314 Q 512.7458 209.75966 536.0524 233.06628 Q 559.3591 233.06628 559.3591 256.3729 L 559.3591 302.98618 L 582.6657 302.98618 L 605.97235 302.98618 L 605.97235 326.2928 L 605.97235 326.2928 L 629.27893 349.59943 L 629.27893 372.90604 L 605.97235 372.90604 L 582.6657 372.90604 L 582.6657 396.21268 L 605.97235 442.82593 L 605.97235 466.13257 L 605.97235 489.43918 L 582.6657 489.43918 L 582.6657 489.43918 L 559.3591 489.43918 Q 559.3591 489.43918 536.0524 466.13257 Q 512.7458 442.82593 489.43918 442.82593 Q 442.82593 442.82593 419.51932 489.43918 Q 419.51932 536.0524 396.21268 536.0524 Q 372.90604 536.0524 326.2928 536.0524 L 302.98618 559.3591 L 302.98618 536.0524 Q 326.2928 489.43918 209.75966 349.59943 Q 93.22651 209.75966 46.613255 209.75966 L 23.306627 209.75966 L 23.306627 186.45302 L 0.0 186.45302 L 0.0 186.45302 L 0.0 186.45302 L 0.0 163.1464 L 0.0 139.83977 L 0.0 139.83977 L 0.0 139.83977 L 0.0 116.53314 L 0.0 116.53314 L 0.0 116.53314 L 0.0 116.53314 L 0.0 93.22651 L 0.0 93.22651 L 23.306627 93.22651 L 23.306627 69.91988 L 23.306627 69.91988 L 46.613255 69.91988 L 46.613255 69.91988 L 46.613255 69.91988 L 46.613255 46.613255 L 46.613255 46.613255 L 69.91988 46.613255 L 69.91988 23.306627 L 69.91988 23.306627 L 93.22651 23.306627 L 93.22651 23.306627 L 93.22651 23.306627 L 93.22651 46.613255 L 93.22651 46.613255 L 116.53314 46.613255 L 116.53314 23.306627 L 139.83977 23.306627 Q 186.45302 23.306627 209.75966 69.91988 Q 233.06628 93.22651 233.06628 69.91988 Q 233.06628 23.306627 279.67953 46.613255 Q 326.2928 69.91988 326.2928 23.306627 Q 326.2928 0.0 349.59943 0.0 z" svg:height="5.5935907mm" draw:style-name="style-603" svg:viewBox="0.0 0.0 629.27893 559.3591" svg:width="6.2927895mm" svg:x="272.2214mm" svg:y="25.404224mm"/>
          <draw:path svg:d="M 1375.0911 0.0 L 1421.7043 0.0 L 1421.7043 23.306627 Q 1421.7043 69.91988 1445.011 69.91988 Q 1468.3175 69.91988 1468.3175 116.53314 Q 1468.3175 139.83977 1445.011 139.83977 Q 1421.7043 139.83977 1421.7043 163.1464 Q 1421.7043 186.45302 1468.3175 209.75966 Q 1514.9308 209.75966 1514.9308 233.06628 Q 1514.9308 256.3729 1561.5441 279.67953 Q 1608.1573 302.98618 1608.1573 326.2928 Q 1631.464 349.59943 2447.196 349.59943 Q 3262.928 302.98618 3309.5413 302.98618 L 3356.1545 302.98618 L 3519.3008 326.2928 Q 3682.4473 349.59943 3938.82 349.59943 Q 4195.193 349.59943 4311.726 349.59943 Q 4404.9526 349.59943 4404.9526 349.59943 L 4404.9526 349.59943 L 4404.9526 349.59943 L 4404.9526 349.59943 L 4428.2593 349.59943 L 4428.2593 349.59943 L 4451.566 372.90604 L 4474.8726 396.21268 L 4474.8726 396.21268 L 4498.179 396.21268 L 4498.179 396.21268 L 4498.179 396.21268 L 4498.179 419.51932 L 4498.179 419.51932 L 4521.486 419.51932 L 4521.486 442.82593 L 4591.406 489.43918 Q 4638.019 582.6657 4684.6323 582.6657 Q 4707.939 582.6657 4707.939 629.27893 Q 4707.939 675.8922 4731.2456 675.8922 Q 4754.5522 675.8922 4754.5522 722.5055 Q 4754.5522 769.1187 4824.472 815.732 Q 4894.392 862.3452 4871.0854 885.65186 Q 4871.0854 908.9585 4847.779 955.5718 Q 4847.779 1002.185 4871.0854 1002.185 Q 4894.392 1002.185 4894.392 1025.4916 L 4871.0854 1048.7982 L 4871.0854 1048.7982 Q 4871.0854 1048.7982 4847.779 1025.4916 Q 4824.472 1025.4916 4847.779 1048.7982 Q 4871.0854 1095.4115 4824.472 1118.7181 Q 4777.859 1142.0248 4777.859 1165.3314 Q 4777.859 1188.6381 4684.6323 1188.6381 L 4591.406 1188.6381 L 4591.406 1211.9447 L 4591.406 1235.2513 L 4614.7124 1235.2513 L 4614.7124 1235.2513 L 4614.7124 1211.9447 L 4638.019 1211.9447 L 4638.019 1235.2513 L 4638.019 1258.5579 L 4661.3257 1258.5579 L 4684.6323 1281.8645 L 4777.859 1305.1711 Q 4871.0854 1328.4778 4917.6987 1351.7844 L 4987.618 1375.0911 L 4987.618 1375.0911 L 4964.3115 1375.0911 L 4964.3115 1375.0911 L 4964.3115 1375.0911 L 4964.3115 1398.3977 L 4964.3115 1398.3977 L 4987.618 1398.3977 L 4987.618 1421.7043 L 4987.618 1421.7043 L 5010.925 1421.7043 L 5010.925 1421.7043 L 5010.925 1445.011 L 4987.618 1445.011 L 4964.3115 1468.3175 L 4964.3115 1468.3175 L 4964.3115 1468.3175 L 4941.0054 1491.6241 L 4917.6987 1514.9308 L 4917.6987 1514.9308 L 4917.6987 1514.9308 L 4917.6987 1538.2374 L 4917.6987 1538.2374 L 4917.6987 1561.5441 Q 4917.6987 1561.5441 4894.392 1584.8507 Q 4871.0854 1608.1573 4847.779 1654.7706 Q 4824.472 1678.0773 4731.2456 1701.3838 Q 4614.7124 1701.3838 4614.7124 1771.3037 Q 4614.7124 1841.2236 4474.8726 1794.6104 Q 4335.0327 1747.9971 4218.4995 1747.9971 Q 4125.273 1747.9971 4125.273 1794.6104 Q 4125.273 1864.5303 4101.9663 1864.5303 Q 4078.66 1887.8369 4055.3533 1911.1436 Q 4032.0466 1934.4501 3985.4333 1934.4501 Q 3962.1267 1934.4501 3985.4333 1981.0634 L 3985.4333 2050.9832 L 4008.74 2050.9832 L 4008.74 2074.2898 L 3985.4333 2074.2898 L 3962.1267 2074.2898 L 3892.2068 2050.9832 Q 3822.287 2027.6766 3752.3672 2004.37 Q 3705.754 1981.0634 3729.0605 1981.0634 Q 3775.6738 1981.0634 3752.3672 1957.7567 L 3752.3672 1934.4501 L 3729.0605 1934.4501 L 3729.0605 1934.4501 L 3729.0605 1911.1436 L 3705.754 1911.1436 L 3705.754 1911.1436 L 3705.754 1934.4501 L 3682.4473 1934.4501 Q 3659.1406 1934.4501 3612.5273 1957.7567 Q 3542.6074 1981.0634 3426.0742 1934.4501 Q 3309.5413 1911.1436 3309.5413 1864.5303 Q 3309.5413 1817.917 3239.6213 1817.917 Q 3169.7014 1794.6104 3146.3948 1794.6104 Q 3099.7815 1794.6104 3029.8616 1771.3037 Q 2959.9417 1747.9971 2959.9417 1724.6904 Q 2936.635 1701.3838 2890.022 1701.3838 L 2866.7153 1678.0773 L 2843.4087 1678.0773 L 2843.4087 1701.3838 L 2820.102 1701.3838 L 2796.7954 1701.3838 L 2796.7954 1678.0773 L 2773.4888 1678.0773 L 2773.4888 1678.0773 L 2773.4888 1654.7706 L 2750.1821 1654.7706 L 2726.8755 1654.7706 L 2726.8755 1678.0773 L 2726.8755 1701.3838 L 2750.1821 1701.3838 L 2750.1821 1701.3838 L 2750.1821 1724.6904 Q 2773.4888 1724.6904 2773.4888 1747.9971 Q 2773.4888 1794.6104 2796.7954 1794.6104 Q 2820.102 1794.6104 2796.7954 1817.917 Q 2773.4888 1841.2236 2773.4888 1841.2236 Q 2773.4888 1864.5303 2656.9556 1934.4501 Q 2540.4224 2027.6766 2167.5164 2027.6766 Q 1817.917 2027.6766 1747.9971 2027.6766 Q 1678.0773 2027.6766 1654.7706 2027.6766 L 1608.1573 2074.2898 L 1561.5441 2074.2898 L 1514.9308 2074.2898 L 1514.9308 2097.5964 L 1514.9308 2097.5964 L 1538.2374 2097.5964 L 1538.2374 2120.903 L 1538.2374 2120.903 Q 1561.5441 2120.903 1561.5441 2144.2097 Q 1561.5441 2167.5164 1514.9308 2167.5164 L 1491.6241 2167.5164 L 1491.6241 2190.823 Q 1491.6241 2214.1296 1514.9308 2214.1296 L 1538.2374 2214.1296 L 1538.2374 2237.4363 L 1561.5441 2237.4363 L 1561.5441 2260.743 L 1561.5441 2260.743 L 1491.6241 2260.743 Q 1421.7043 2260.743 1328.4778 2237.4363 Q 1258.5579 2214.1296 1142.0248 2214.1296 L 1048.7982 2214.1296 L 1048.7982 2214.1296 Q 1048.7982 2190.823 1025.4916 2167.5164 Q 1002.185 2167.5164 1002.185 2120.903 Q 1002.185 2074.2898 885.65186 2004.37 Q 769.1187 1934.4501 792.42535 1887.8369 Q 815.732 1841.2236 699.19885 1794.6104 L 582.6657 1747.9971 L 582.6657 1724.6904 L 582.6657 1701.3838 L 629.27893 1701.3838 Q 675.8922 1678.0773 675.8922 1654.7706 L 675.8922 1608.1573 L 675.8922 1608.1573 Q 699.19885 1608.1573 722.5055 1608.1573 Q 769.1187 1608.1573 722.5055 1561.5441 Q 699.19885 1561.5441 722.5055 1538.2374 Q 745.8121 1538.2374 745.8121 1514.9308 Q 745.8121 1491.6241 792.42535 1491.6241 Q 839.03864 1514.9308 862.3452 1491.6241 L 885.65186 1468.3175 L 885.65186 1468.3175 L 908.9585 1468.3175 L 908.9585 1421.7043 L 908.9585 1398.3977 L 885.65186 1375.0911 L 862.3452 1351.7844 L 862.3452 1351.7844 L 862.3452 1328.4778 L 839.03864 1328.4778 L 815.732 1328.4778 L 769.1187 1305.1711 Q 722.5055 1305.1711 722.5055 1281.8645 Q 722.5055 1258.5579 699.19885 1258.5579 Q 675.8922 1258.5579 675.8922 1235.2513 Q 675.8922 1211.9447 582.6657 1211.9447 L 489.43918 1235.2513 L 489.43918 1211.9447 L 489.43918 1211.9447 L 466.13257 1211.9447 L 466.13257 1188.6381 L 512.7458 1188.6381 Q 559.3591 1188.6381 582.6657 1188.6381 L 605.97235 1188.6381 L 605.97235 1165.3314 L 582.6657 1165.3314 L 582.6657 1165.3314 L 582.6657 1142.0248 L 582.6657 1142.0248 L 582.6657 1142.0248 L 605.97235 1142.0248 L 605.97235 1142.0248 L 559.3591 1118.7181 Q 512.7458 1095.4115 442.82593 1072.1049 Q 372.90604 1048.7982 372.90604 1002.185 Q 396.21268 978.87836 326.2928 955.5718 Q 279.67953 955.5718 256.3729 908.9585 Q 256.3729 862.3452 186.45302 839.03864 Q 139.83977 815.732 116.53314 862.3452 L 116.53314 908.9585 L 93.22651 908.9585 L 93.22651 908.9585 L 69.91988 908.9585 L 46.613255 908.9585 L 23.306627 908.9585 L 0.0 908.9585 L 0.0 885.65186 L 0.0 885.65186 L 0.0 885.65186 L 23.306627 885.65186 L 23.306627 862.3452 L 23.306627 815.732 L 46.613255 815.732 L 69.91988 815.732 L 93.22651 839.03864 L 116.53314 839.03864 L 116.53314 815.732 L 116.53314 792.42535 L 163.1464 792.42535 Q 186.45302 792.42535 186.45302 769.1187 Q 186.45302 745.8121 302.98618 745.8121 Q 396.21268 769.1187 419.51932 722.5055 Q 442.82593 699.19885 489.43918 699.19885 Q 536.0524 699.19885 536.0524 652.5856 Q 559.3591 605.97235 582.6657 605.97235 Q 629.27893 605.97235 629.27893 559.3591 Q 629.27893 536.0524 629.27893 489.43918 Q 629.27893 489.43918 675.8922 466.13257 Q 722.5055 442.82593 815.732 442.82593 L 908.9585 442.82593 L 815.732 419.51932 L 722.5055 396.21268 L 769.1187 396.21268 L 792.42535 396.21268 L 769.1187 372.90604 L 745.8121 349.59943 L 745.8121 349.59943 L 745.8121 349.59943 L 815.732 372.90604 Q 885.65186 396.21268 908.9585 396.21268 L 955.5718 396.21268 L 932.26514 372.90604 Q 908.9585 349.59943 908.9585 326.2928 Q 932.26514 302.98618 955.5718 302.98618 Q 978.87836 302.98618 978.87836 279.67953 Q 1002.185 256.3729 955.5718 233.06628 L 908.9585 209.75966 L 955.5718 186.45302 Q 1002.185 186.45302 1002.185 163.1464 Q 1002.185 139.83977 1025.4916 116.53314 Q 1048.7982 116.53314 1095.4115 116.53314 Q 1142.0248 116.53314 1142.0248 93.22651 Q 1165.3314 69.91988 1211.9447 69.91988 Q 1258.5579 93.22651 1258.5579 69.91988 L 1258.5579 46.613255 L 1258.5579 23.306627 L 1258.5579 0.0 L 1281.8645 0.0 Q 1328.4778 -23.306627 1375.0911 0.0 z M 699.19885 1678.0773 Q 699.19885 1654.7706 699.19885 1654.7706 Q 722.5055 1654.7706 722.5055 1654.7706 Q 722.5055 1678.0773 699.19885 1678.0773 z M 2493.809 1981.0634 Q 2493.809 1981.0634 2493.809 1957.7567 Q 2493.809 1957.7567 2493.809 1981.0634 Q 2493.809 1981.0634 2493.809 1981.0634 z" svg:height="22.60743mm" draw:style-name="style-604" svg:viewBox="0.0 0.0 5010.925 2260.743" svg:width="50.10925mm" svg:x="257.0721mm" svg:y="124.69046mm"/>
          <draw:path svg:d="M 652.5856 0.0 L 652.5856 0.0 L 699.19885 0.0 L 745.8121 23.306627 L 745.8121 23.306627 L 745.8121 23.306627 L 769.1187 23.306627 L 769.1187 23.306627 L 792.42535 0.0 L 792.42535 0.0 L 792.42535 0.0 Q 792.42535 23.306627 792.42535 23.306627 L 815.732 23.306627 L 815.732 46.613255 Q 839.03864 69.91988 839.03864 69.91988 Q 839.03864 93.22651 815.732 139.83977 L 769.1187 163.1464 L 769.1187 186.45302 L 769.1187 186.45302 L 745.8121 186.45302 Q 745.8121 163.1464 699.19885 163.1464 Q 675.8922 163.1464 699.19885 186.45302 Q 699.19885 209.75966 675.8922 256.3729 Q 652.5856 302.98618 629.27893 302.98618 Q 582.6657 302.98618 559.3591 302.98618 Q 512.7458 256.3729 466.13257 279.67953 Q 396.21268 279.67953 396.21268 302.98618 Q 372.90604 326.2928 349.59943 349.59943 L 302.98618 349.59943 L 302.98618 349.59943 Q 302.98618 349.59943 302.98618 326.2928 Q 326.2928 326.2928 279.67953 302.98618 Q 233.06628 256.3729 233.06628 279.67953 Q 233.06628 302.98618 233.06628 302.98618 Q 209.75966 302.98618 139.83977 256.3729 L 93.22651 163.1464 L 93.22651 163.1464 L 93.22651 163.1464 L 69.91988 163.1464 L 69.91988 163.1464 L 46.613255 186.45302 L 23.306627 186.45302 L 23.306627 163.1464 L 0.0 163.1464 L 0.0 116.53314 L 0.0 46.613255 L 46.613255 46.613255 L 93.22651 23.306627 L 93.22651 23.306627 L 93.22651 23.306627 L 372.90604 23.306627 Q 629.27893 23.306627 652.5856 0.0 z" svg:height="3.495994mm" draw:style-name="style-605" svg:viewBox="0.0 0.0 839.03864 349.59943" svg:width="8.390386mm" svg:x="147.29788mm" svg:y="31.463947mm"/>
          <draw:path svg:d="M 0.0 23.306627 L 23.306627 0.0 L 186.45302 46.613255 Q 349.59943 116.53314 372.90604 116.53314 L 396.21268 116.53314 L 396.21268 116.53314 Q 396.21268 116.53314 419.51932 139.83977 Q 419.51932 163.1464 256.3729 163.1464 Q 93.22651 163.1464 93.22651 116.53314 Q 69.91988 93.22651 23.306627 69.91988 Q -23.306627 69.91988 0.0 23.306627 z" svg:height="1.631464mm" draw:style-name="style-606" svg:viewBox="0.0 0.0 419.51932 163.1464" svg:width="4.195193mm" svg:x="16.780771mm" svg:y="4.4282594mm"/>
          <draw:path svg:d="M 46.613255 0.0 L 46.613255 0.0 L 46.613255 0.0 L 46.613255 0.0 L 69.91988 23.306627 L 93.22651 46.613255 L 93.22651 46.613255 L 93.22651 69.91988 L 93.22651 69.91988 L 93.22651 69.91988 L 116.53314 69.91988 L 116.53314 93.22651 L 93.22651 163.1464 Q 93.22651 256.3729 69.91988 256.3729 L 69.91988 256.3729 L 69.91988 256.3729 Q 46.613255 256.3729 46.613255 256.3729 L 46.613255 279.67953 L 46.613255 279.67953 Q 23.306627 256.3729 1.8189894E-12 256.3729 L 1.8189894E-12 233.06628 L 1.8189894E-12 163.1464 Q 1.8189894E-12 69.91988 23.306627 46.613255 L 46.613255 23.306627 L 46.613255 0.0 z" svg:height="2.7967954mm" draw:style-name="style-607" svg:viewBox="0.0 0.0 116.53314 279.67953" svg:width="1.1653314mm" svg:x="111.405685mm" svg:y="113.96941mm"/>
          <draw:path svg:d="M 116.53314 0.0 L 116.53314 0.0 L 186.45302 23.306627 Q 256.3729 69.91988 372.90604 69.91988 L 512.7458 69.91988 L 512.7458 93.22651 L 512.7458 116.53314 L 489.43918 116.53314 Q 466.13257 116.53314 419.51932 163.1464 Q 372.90604 163.1464 349.59943 209.75966 Q 326.2928 256.3729 302.98618 256.3729 Q 279.67953 256.3729 279.67953 279.67953 Q 279.67953 302.98618 302.98618 302.98618 Q 326.2928 302.98618 326.2928 326.2928 Q 326.2928 349.59943 279.67953 349.59943 Q 209.75966 326.2928 209.75966 396.21268 Q 209.75966 442.82593 186.45302 442.82593 Q 139.83977 442.82593 139.83977 489.43918 Q 139.83977 536.0524 139.83977 489.43918 Q 116.53314 466.13257 93.22651 466.13257 L 46.613255 489.43918 L 46.613255 489.43918 L 46.613255 489.43918 L 69.91988 489.43918 L 69.91988 489.43918 L 69.91988 512.7458 L 93.22651 512.7458 L 93.22651 512.7458 L 93.22651 536.0524 L 69.91988 536.0524 L 46.613255 536.0524 L 23.306627 536.0524 L 0.0 536.0524 L 23.306627 396.21268 Q 46.613255 279.67953 93.22651 279.67953 Q 139.83977 279.67953 139.83977 256.3729 Q 139.83977 233.06628 116.53314 209.75966 Q 93.22651 209.75966 46.613255 116.53314 Q 23.306627 23.306627 69.91988 23.306627 Q 116.53314 23.306627 116.53314 0.0 z" svg:height="5.3605247mm" draw:style-name="style-608" svg:viewBox="0.0 0.0 512.7458 536.0524" svg:width="5.127458mm" svg:x="113.73634mm" svg:y="4.4282594mm"/>
          <draw:path svg:d="M 1095.4115 233.06628 L 1118.7181 233.06628 L 1118.7181 279.67953 L 1118.7181 326.2928 L 1095.4115 326.2928 Q 1072.1049 326.2928 1072.1049 349.59943 L 1072.1049 349.59943 L 1048.7982 349.59943 L 1048.7982 349.59943 L 1025.4916 349.59943 Q 1002.185 326.2928 745.8121 326.2928 Q 489.43918 326.2928 489.43918 372.90604 L 489.43918 396.21268 L 466.13257 396.21268 Q 442.82593 372.90604 419.51932 349.59943 Q 419.51932 326.2928 233.06628 302.98618 L 23.306627 279.67953 L 23.306627 279.67953 L 46.613255 279.67953 L 46.613255 256.3729 L 46.613255 233.06628 L 23.306627 186.45302 L 3.6379788E-12 139.83977 L 3.6379788E-12 116.53314 L 3.6379788E-12 93.22651 L 46.613255 93.22651 Q 69.91988 93.22651 69.91988 69.91988 L 69.91988 46.613255 L 93.22651 46.613255 Q 139.83977 23.306627 139.83977 0.0 Q 139.83977 -23.306627 605.97235 0.0 Q 1072.1049 23.306627 1072.1049 139.83977 Q 1072.1049 233.06628 1095.4115 233.06628 z" svg:height="3.9621267mm" draw:style-name="style-609" svg:viewBox="0.0 0.0 1118.7181 396.21268" svg:width="11.187181mm" svg:x="267.09396mm" svg:y="14.4501095mm"/>
          <draw:path svg:d="M 46.613255 23.306627 L 46.613255 0.0 L 209.75966 0.0 L 396.21268 0.0 L 396.21268 23.306627 L 396.21268 23.306627 L 419.51932 46.613255 L 419.51932 93.22651 L 442.82593 93.22651 L 489.43918 93.22651 L 489.43918 116.53314 L 489.43918 116.53314 L 466.13257 116.53314 Q 466.13257 139.83977 419.51932 163.1464 L 372.90604 186.45302 L 349.59943 186.45302 Q 349.59943 186.45302 302.98618 209.75966 Q 279.67953 209.75966 302.98618 186.45302 Q 302.98618 139.83977 163.1464 93.22651 L 0.0 69.91988 L 23.306627 46.613255 Q 23.306627 23.306627 46.613255 23.306627 z" svg:height="2.0975964mm" draw:style-name="style-610" svg:viewBox="0.0 0.0 489.43918 209.75966" svg:width="4.894392mm" svg:x="244.95267mm" svg:y="13.517844mm"/>
          <draw:path svg:d="M 302.98618 23.306627 L 302.98618 0.0 L 302.98618 0.0 L 326.2928 0.0 L 326.2928 0.0 L 326.2928 23.306627 L 372.90604 23.306627 L 396.21268 23.306627 L 442.82593 139.83977 Q 489.43918 256.3729 559.3591 349.59943 Q 605.97235 442.82593 629.27893 466.13257 Q 652.5856 466.13257 652.5856 489.43918 L 652.5856 512.7458 L 652.5856 559.3591 Q 652.5856 605.97235 605.97235 605.97235 L 559.3591 605.97235 L 512.7458 605.97235 Q 466.13257 582.6657 326.2928 582.6657 L 186.45302 582.6657 L 186.45302 582.6657 Q 186.45302 582.6657 93.22651 559.3591 L 23.306627 536.0524 L 23.306627 536.0524 L 0.0 536.0524 L 0.0 512.7458 L 0.0 489.43918 L 23.306627 489.43918 L 23.306627 489.43918 L 23.306627 466.13257 L 46.613255 466.13257 L 46.613255 466.13257 L 46.613255 442.82593 L 46.613255 442.82593 L 46.613255 442.82593 L 69.91988 419.51932 Q 93.22651 396.21268 69.91988 372.90604 L 69.91988 349.59943 L 69.91988 349.59943 Q 69.91988 349.59943 93.22651 326.2928 L 93.22651 326.2928 L 93.22651 302.98618 Q 93.22651 279.67953 116.53314 279.67953 Q 139.83977 279.67953 209.75966 163.1464 Q 279.67953 23.306627 302.98618 23.306627 z" svg:height="6.0597234mm" draw:style-name="style-611" svg:viewBox="0.0 0.0 652.5856 605.97235" svg:width="6.525856mm" svg:x="96.955574mm" svg:y="21.675163mm"/>
          <draw:path svg:d="M 46.613255 0.0 Q 93.22651 23.306627 116.53314 46.613255 Q 116.53314 93.22651 93.22651 93.22651 Q 69.91988 116.53314 23.306627 93.22651 Q 4.5474735E-13 69.91988 4.5474735E-13 46.613255 Q -23.306627 0.0 46.613255 0.0 z" svg:height="0.9322651mm" draw:style-name="style-612" svg:viewBox="0.0 0.0 116.53314 93.22651" svg:width="1.1653314mm" svg:x="38.92207mm" svg:y="1.1653314mm"/>
          <draw:path svg:d="M 419.51932 0.0 L 419.51932 0.0 L 419.51932 163.1464 Q 419.51932 349.59943 419.51932 442.82593 L 419.51932 512.7458 L 372.90604 512.7458 Q 326.2928 536.0524 186.45302 512.7458 L 46.613255 512.7458 L 46.613255 466.13257 Q 46.613255 419.51932 0.0 233.06628 L 0.0 46.613255 L 0.0 46.613255 L 0.0 23.306627 L 0.0 23.306627 L 0.0 23.306627 L 23.306627 23.306627 L 23.306627 0.0 L 209.75966 0.0 Q 396.21268 -23.306627 419.51932 0.0 z" svg:height="5.127458mm" draw:style-name="style-613" svg:viewBox="0.0 0.0 419.51932 512.7458" svg:width="4.195193mm" svg:x="59.198833mm" svg:y="30.06555mm"/>
          <draw:path svg:d="M 116.53314 46.613255 L 116.53314 46.613255 L 93.22651 326.2928 Q 69.91988 605.97235 69.91988 722.5055 L 69.91988 839.03864 L 69.91988 839.03864 Q 69.91988 839.03864 46.613255 908.9585 Q 23.306627 1002.185 23.306627 815.732 L 0.0 652.5856 L 0.0 629.27893 Q 23.306627 605.97235 23.306627 349.59943 L 23.306627 93.22651 L 46.613255 23.306627 Q 69.91988 -23.306627 93.22651 0.0 Q 116.53314 46.613255 116.53314 46.613255 z" svg:height="9.089585mm" draw:style-name="style-614" svg:viewBox="0.0 0.0 116.53314 908.9585" svg:width="1.1653314mm" svg:x="250.08012mm" svg:y="48.24472mm"/>
          <draw:path svg:d="M 326.2928 23.306627 L 302.98618 1.8189894E-12 L 442.82593 46.613255 Q 559.3591 93.22651 605.97235 116.53314 Q 652.5856 163.1464 652.5856 139.83977 Q 652.5856 116.53314 675.8922 116.53314 Q 699.19885 116.53314 699.19885 163.1464 L 699.19885 233.06628 L 699.19885 256.3729 L 699.19885 256.3729 L 699.19885 256.3729 L 699.19885 256.3729 L 699.19885 279.67953 L 699.19885 279.67953 L 652.5856 279.67953 Q 605.97235 279.67953 652.5856 326.2928 Q 675.8922 396.21268 675.8922 419.51932 Q 652.5856 466.13257 582.6657 466.13257 Q 512.7458 466.13257 512.7458 489.43918 Q 512.7458 536.0524 559.3591 559.3591 Q 582.6657 582.6657 512.7458 605.97235 Q 466.13257 629.27893 442.82593 652.5856 L 419.51932 675.8922 L 419.51932 675.8922 L 419.51932 675.8922 L 396.21268 699.19885 L 396.21268 722.5055 L 372.90604 722.5055 L 349.59943 722.5055 L 349.59943 699.19885 L 372.90604 675.8922 L 372.90604 675.8922 Q 372.90604 675.8922 326.2928 652.5856 Q 302.98618 652.5856 279.67953 605.97235 L 256.3729 559.3591 L 256.3729 536.0524 L 279.67953 489.43918 L 279.67953 489.43918 L 279.67953 489.43918 L 186.45302 466.13257 Q 116.53314 442.82593 69.91988 442.82593 Q 23.306627 442.82593 46.613255 396.21268 L 46.613255 349.59943 L 69.91988 326.2928 L 69.91988 302.98618 L 46.613255 302.98618 L 0.0 302.98618 L 0.0 279.67953 L 0.0 256.3729 L 23.306627 233.06628 L 46.613255 209.75966 L 46.613255 209.75966 L 46.613255 209.75966 L 186.45302 186.45302 Q 326.2928 186.45302 326.2928 186.45302 L 326.2928 209.75966 L 326.2928 209.75966 L 326.2928 209.75966 L 349.59943 186.45302 L 349.59943 163.1464 L 372.90604 163.1464 L 396.21268 163.1464 L 396.21268 186.45302 L 419.51932 186.45302 L 419.51932 163.1464 L 419.51932 139.83977 L 442.82593 139.83977 L 442.82593 116.53314 L 419.51932 116.53314 L 396.21268 116.53314 L 396.21268 93.22651 L 372.90604 93.22651 L 372.90604 93.22651 L 372.90604 69.91988 L 372.90604 69.91988 Q 372.90604 69.91988 326.2928 23.306627 z" svg:height="7.2250547mm" draw:style-name="style-615" svg:viewBox="0.0 0.0 699.19885 722.5055" svg:width="6.991988mm" svg:x="166.87546mm" svg:y="144.73416mm"/>
          <draw:path svg:d="M 69.91988 0.0 L 69.91988 0.0 L 93.22651 0.0 Q 139.83977 23.306627 139.83977 23.306627 L 139.83977 23.306627 L 139.83977 23.306627 Q 116.53314 23.306627 163.1464 69.91988 Q 186.45302 116.53314 209.75966 116.53314 L 209.75966 139.83977 L 139.83977 139.83977 L 46.613255 163.1464 L 46.613255 163.1464 L 46.613255 163.1464 L 23.306627 163.1464 L 23.306627 163.1464 L 0.0 116.53314 Q -46.613255 93.22651 23.306627 46.613255 Q 69.91988 23.306627 69.91988 0.0 z" svg:height="1.631464mm" draw:style-name="style-616" svg:viewBox="0.0 0.0 209.75966 163.1464" svg:width="2.0975964mm" svg:x="88.565186mm" svg:y="13.750911mm"/>
          <draw:path svg:d="M 512.7458 23.306627 L 512.7458 23.306627 L 536.0524 0.0 L 559.3591 0.0 L 745.8121 23.306627 Q 955.5718 23.306627 1025.4916 46.613255 L 1072.1049 46.613255 L 1072.1049 46.613255 Q 1072.1049 69.91988 1072.1049 69.91988 L 1095.4115 69.91988 L 1118.7181 93.22651 Q 1165.3314 116.53314 1235.2513 116.53314 Q 1305.1711 139.83977 1305.1711 256.3729 Q 1305.1711 372.90604 1305.1711 396.21268 Q 1328.4778 442.82593 1398.3977 442.82593 Q 1468.3175 442.82593 1538.2374 466.13257 L 1608.1573 489.43918 L 1608.1573 489.43918 L 1584.8507 489.43918 L 1584.8507 489.43918 L 1584.8507 489.43918 L 1584.8507 512.7458 L 1584.8507 512.7458 L 1561.5441 512.7458 L 1561.5441 536.0524 L 1561.5441 536.0524 L 1584.8507 536.0524 L 1584.8507 536.0524 L 1584.8507 536.0524 L 1584.8507 559.3591 L 1584.8507 559.3591 L 1608.1573 559.3591 L 1608.1573 582.6657 L 1608.1573 582.6657 L 1631.464 582.6657 L 1631.464 605.97235 L 1631.464 629.27893 L 1608.1573 629.27893 L 1584.8507 629.27893 L 1584.8507 605.97235 L 1584.8507 605.97235 L 1561.5441 629.27893 L 1538.2374 652.5856 L 1538.2374 629.27893 Q 1538.2374 605.97235 1445.011 605.97235 L 1328.4778 605.97235 L 1328.4778 675.8922 L 1305.1711 722.5055 L 1305.1711 722.5055 L 1305.1711 722.5055 L 1305.1711 745.8121 L 1305.1711 745.8121 L 1305.1711 745.8121 Q 1281.8645 722.5055 1258.5579 745.8121 L 1258.5579 745.8121 L 1258.5579 769.1187 L 1258.5579 792.42535 L 1258.5579 815.732 L 1258.5579 839.03864 L 1258.5579 862.3452 L 1258.5579 862.3452 L 1258.5579 862.3452 L 1258.5579 862.3452 L 1235.2513 839.03864 L 1211.9447 815.732 L 1211.9447 792.42535 L 1211.9447 769.1187 L 1211.9447 722.5055 Q 1211.9447 699.19885 1211.9447 675.8922 Q 1211.9447 652.5856 1165.3314 652.5856 Q 1095.4115 652.5856 1095.4115 629.27893 Q 1095.4115 605.97235 1118.7181 605.97235 Q 1142.0248 605.97235 1142.0248 582.6657 Q 1142.0248 559.3591 1025.4916 536.0524 Q 885.65186 489.43918 885.65186 536.0524 Q 862.3452 582.6657 792.42535 536.0524 Q 745.8121 489.43918 745.8121 512.7458 Q 722.5055 536.0524 699.19885 536.0524 L 675.8922 536.0524 L 675.8922 536.0524 L 675.8922 512.7458 L 675.8922 489.43918 Q 652.5856 489.43918 652.5856 489.43918 L 652.5856 489.43918 L 605.97235 489.43918 Q 582.6657 489.43918 559.3591 466.13257 L 559.3591 442.82593 L 559.3591 442.82593 L 559.3591 442.82593 L 582.6657 442.82593 L 582.6657 442.82593 L 582.6657 419.51932 L 605.97235 419.51932 L 605.97235 396.21268 L 605.97235 372.90604 L 582.6657 372.90604 L 582.6657 349.59943 L 559.3591 349.59943 L 536.0524 349.59943 L 466.13257 326.2928 Q 396.21268 302.98618 279.67953 256.3729 L 186.45302 209.75966 L 139.83977 186.45302 L 116.53314 163.1464 L 93.22651 163.1464 L 69.91988 163.1464 L 46.613255 139.83977 L 0.0 116.53314 L 0.0 116.53314 L 0.0 116.53314 L 23.306627 116.53314 L 23.306627 116.53314 L 186.45302 93.22651 Q 372.90604 69.91988 419.51932 69.91988 L 442.82593 69.91988 L 442.82593 93.22651 L 466.13257 93.22651 L 466.13257 93.22651 L 466.13257 69.91988 L 466.13257 69.91988 L 466.13257 69.91988 L 489.43918 46.613255 L 512.7458 23.306627 L 512.7458 23.306627 z" svg:height="8.623452mm" draw:style-name="style-617" svg:viewBox="0.0 0.0 1631.464 862.3452" svg:width="16.31464mm" svg:x="21.442099mm" svg:y="15.149308mm"/>
          <draw:path svg:d="M 489.43918 0.0 L 489.43918 0.0 L 489.43918 0.0 L 512.7458 0.0 L 512.7458 46.613255 L 512.7458 93.22651 L 489.43918 93.22651 L 489.43918 116.53314 L 489.43918 116.53314 L 489.43918 116.53314 L 466.13257 116.53314 L 466.13257 116.53314 L 466.13257 139.83977 L 489.43918 139.83977 L 489.43918 139.83977 L 489.43918 163.1464 L 489.43918 163.1464 L 489.43918 163.1464 L 512.7458 163.1464 L 512.7458 163.1464 L 536.0524 186.45302 L 559.3591 209.75966 L 582.6657 209.75966 L 605.97235 209.75966 L 605.97235 233.06628 L 582.6657 233.06628 L 582.6657 256.3729 L 582.6657 279.67953 L 722.5055 256.3729 Q 839.03864 233.06628 839.03864 256.3729 Q 862.3452 279.67953 862.3452 279.67953 L 862.3452 279.67953 L 862.3452 302.98618 Q 862.3452 302.98618 885.65186 302.98618 Q 908.9585 326.2928 908.9585 349.59943 Q 908.9585 372.90604 722.5055 442.82593 L 559.3591 536.0524 L 489.43918 536.0524 L 442.82593 536.0524 L 419.51932 559.3591 L 396.21268 582.6657 L 396.21268 582.6657 L 396.21268 582.6657 L 256.3729 582.6657 L 116.53314 582.6657 L 116.53314 559.3591 L 116.53314 536.0524 L 93.22651 536.0524 L 69.91988 536.0524 L 23.306627 512.7458 L 0.0 489.43918 L 69.91988 489.43918 L 116.53314 489.43918 L 163.1464 442.82593 Q 233.06628 442.82593 256.3729 419.51932 L 302.98618 396.21268 L 302.98618 396.21268 L 302.98618 396.21268 L 326.2928 396.21268 L 326.2928 396.21268 L 326.2928 372.90604 L 349.59943 372.90604 L 349.59943 372.90604 L 349.59943 349.59943 L 302.98618 349.59943 Q 256.3729 349.59943 233.06628 372.90604 Q 209.75966 372.90604 209.75966 326.2928 Q 233.06628 279.67953 209.75966 279.67953 L 186.45302 256.3729 L 186.45302 256.3729 L 186.45302 256.3729 L 186.45302 256.3729 L 209.75966 256.3729 L 209.75966 256.3729 L 209.75966 256.3729 L 209.75966 209.75966 Q 209.75966 186.45302 233.06628 163.1464 L 233.06628 139.83977 L 302.98618 139.83977 Q 372.90604 139.83977 349.59943 69.91988 Q 349.59943 23.306627 419.51932 23.306627 Q 489.43918 23.306627 489.43918 0.0 z" svg:height="5.826657mm" draw:style-name="style-618" svg:viewBox="0.0 0.0 908.9585 582.6657" svg:width="9.089585mm" svg:x="248.68172mm" svg:y="17.013838mm"/>
          <draw:path svg:d="M 1165.3314 0.0 L 1211.9447 0.0 L 1258.5579 23.306627 Q 1305.1711 23.306627 1305.1711 46.613255 L 1328.4778 46.613255 L 1351.7844 46.613255 L 1375.0911 69.91988 L 1375.0911 69.91988 L 1375.0911 69.91988 L 1305.1711 69.91988 Q 1258.5579 69.91988 1258.5579 139.83977 Q 1281.8645 209.75966 1305.1711 209.75966 Q 1351.7844 233.06628 1351.7844 256.3729 Q 1351.7844 279.67953 1328.4778 302.98618 L 1305.1711 326.2928 L 1305.1711 349.59943 L 1305.1711 372.90604 L 1258.5579 372.90604 L 1235.2513 396.21268 L 1258.5579 396.21268 L 1281.8645 396.21268 L 1281.8645 419.51932 L 1281.8645 419.51932 L 1258.5579 419.51932 L 1211.9447 442.82593 L 1211.9447 442.82593 L 1211.9447 442.82593 L 1188.6381 442.82593 L 1188.6381 442.82593 L 1188.6381 466.13257 L 1188.6381 466.13257 L 1072.1049 466.13257 L 932.26514 489.43918 L 932.26514 489.43918 Q 932.26514 512.7458 932.26514 536.0524 L 932.26514 559.3591 L 932.26514 559.3591 Q 932.26514 582.6657 885.65186 559.3591 L 839.03864 536.0524 L 839.03864 536.0524 L 839.03864 536.0524 L 815.732 559.3591 L 792.42535 559.3591 L 792.42535 536.0524 Q 792.42535 512.7458 769.1187 512.7458 Q 745.8121 489.43918 792.42535 489.43918 Q 815.732 442.82593 559.3591 419.51932 L 302.98618 372.90604 L 302.98618 372.90604 Q 279.67953 372.90604 279.67953 396.21268 Q 279.67953 442.82593 233.06628 442.82593 Q 209.75966 442.82593 209.75966 419.51932 Q 186.45302 396.21268 139.83977 396.21268 L 93.22651 396.21268 L 93.22651 396.21268 L 93.22651 396.21268 L 93.22651 396.21268 L 93.22651 396.21268 L 116.53314 372.90604 L 139.83977 349.59943 L 139.83977 326.2928 L 139.83977 302.98618 L 116.53314 302.98618 L 116.53314 302.98618 L 116.53314 279.67953 L 139.83977 279.67953 L 139.83977 279.67953 L 139.83977 256.3729 L 93.22651 256.3729 L 69.91988 256.3729 L 69.91988 233.06628 L 93.22651 233.06628 L 93.22651 209.75966 L 93.22651 186.45302 L 46.613255 186.45302 L 23.306627 163.1464 L 23.306627 163.1464 L 0.0 163.1464 L 0.0 139.83977 L 0.0 116.53314 L 46.613255 116.53314 L 69.91988 116.53314 L 69.91988 139.83977 L 93.22651 139.83977 L 93.22651 139.83977 L 93.22651 116.53314 L 279.67953 116.53314 Q 489.43918 69.91988 699.19885 69.91988 Q 932.26514 23.306627 1025.4916 23.306627 Q 1118.7181 23.306627 1165.3314 0.0 z" svg:height="5.5935907mm" draw:style-name="style-619" svg:viewBox="0.0 0.0 1375.0911 559.3591" svg:width="13.750911mm" svg:x="55.003643mm" svg:y="15.61544mm"/>
          <draw:path svg:d="M 186.45302 0.0 L 186.45302 0.0 L 256.3729 0.0 Q 326.2928 0.0 442.82593 116.53314 Q 582.6657 233.06628 605.97235 256.3729 L 605.97235 256.3729 L 605.97235 279.67953 Q 605.97235 302.98618 466.13257 326.2928 L 326.2928 349.59943 L 302.98618 349.59943 L 302.98618 372.90604 L 279.67953 372.90604 L 256.3729 372.90604 L 186.45302 372.90604 L 139.83977 372.90604 L 139.83977 372.90604 L 139.83977 372.90604 L 139.83977 349.59943 L 139.83977 349.59943 L 163.1464 349.59943 L 163.1464 326.2928 L 93.22651 326.2928 L 0.0 326.2928 L 0.0 302.98618 L 0.0 302.98618 L 0.0 279.67953 L 0.0 256.3729 L 0.0 256.3729 L 0.0 256.3729 L 0.0 256.3729 L 0.0 233.06628 L 0.0 233.06628 L 0.0 233.06628 L 23.306627 209.75966 L 46.613255 186.45302 L 46.613255 163.1464 L 46.613255 139.83977 L 69.91988 116.53314 Q 93.22651 93.22651 116.53314 69.91988 Q 139.83977 46.613255 139.83977 46.613255 L 139.83977 23.306627 L 139.83977 23.306627 L 139.83977 23.306627 L 163.1464 23.306627 L 163.1464 0.0 L 163.1464 0.0 L 186.45302 0.0 L 186.45302 0.0 z" svg:height="3.7290604mm" draw:style-name="style-620" svg:viewBox="0.0 0.0 605.97235 372.90604" svg:width="6.0597234mm" svg:x="232.13402mm" svg:y="26.103424mm"/>
          <draw:path svg:d="M 582.6657 23.306627 L 582.6657 0.0 L 582.6657 0.0 L 605.97235 0.0 L 605.97235 0.0 L 605.97235 0.0 L 699.19885 93.22651 Q 815.732 163.1464 792.42535 256.3729 Q 769.1187 349.59943 815.732 372.90604 Q 885.65186 372.90604 862.3452 396.21268 Q 839.03864 419.51932 885.65186 419.51932 L 955.5718 419.51932 L 978.87836 442.82593 L 1002.185 442.82593 L 1002.185 466.13257 Q 978.87836 512.7458 978.87836 512.7458 L 978.87836 536.0524 L 908.9585 536.0524 Q 839.03864 559.3591 466.13257 536.0524 L 93.22651 536.0524 L 93.22651 536.0524 L 93.22651 512.7458 L 69.91988 512.7458 L 46.613255 512.7458 L 46.613255 489.43918 L 46.613255 489.43918 L 23.306627 489.43918 L 23.306627 466.13257 L 23.306627 466.13257 L -3.6379788E-12 466.13257 L -3.6379788E-12 466.13257 L -3.6379788E-12 466.13257 L 23.306627 442.82593 L 46.613255 419.51932 L 46.613255 419.51932 L 46.613255 419.51932 L 69.91988 419.51932 L 69.91988 419.51932 L 93.22651 396.21268 L 116.53314 372.90604 L 116.53314 372.90604 L 116.53314 372.90604 L 139.83977 372.90604 L 163.1464 372.90604 L 163.1464 349.59943 L 186.45302 349.59943 L 326.2928 326.2928 Q 466.13257 302.98618 466.13257 279.67953 L 466.13257 256.3729 L 489.43918 279.67953 Q 512.7458 302.98618 536.0524 233.06628 Q 559.3591 139.83977 582.6657 163.1464 Q 605.97235 163.1464 605.97235 93.22651 Q 605.97235 46.613255 582.6657 23.306627 z" svg:height="5.3605247mm" draw:style-name="style-621" svg:viewBox="0.0 0.0 1002.185 536.0524" svg:width="10.02185mm" svg:x="233.53241mm" svg:y="26.103424mm"/>
          <draw:path svg:d="M 326.2928 0.0 L 466.13257 0.0 L 466.13257 23.306627 Q 466.13257 23.306627 489.43918 23.306627 L 489.43918 0.0 L 512.7458 0.0 Q 536.0524 0.0 559.3591 46.613255 Q 559.3591 93.22651 699.19885 93.22651 Q 839.03864 93.22651 839.03864 69.91988 Q 839.03864 23.306627 862.3452 23.306627 Q 885.65186 23.306627 885.65186 69.91988 Q 885.65186 116.53314 978.87836 116.53314 Q 1072.1049 116.53314 1072.1049 139.83977 Q 1095.4115 163.1464 1118.7181 163.1464 L 1165.3314 163.1464 L 1165.3314 163.1464 L 1165.3314 163.1464 L 1165.3314 163.1464 L 1142.0248 163.1464 L 1142.0248 186.45302 L 1165.3314 186.45302 L 1165.3314 209.75966 L 1165.3314 233.06628 L 1142.0248 233.06628 L 1142.0248 256.3729 L 1188.6381 256.3729 L 1235.2513 256.3729 L 1235.2513 279.67953 L 1235.2513 279.67953 L 839.03864 279.67953 Q 466.13257 302.98618 279.67953 279.67953 L 93.22651 279.67953 L 46.613255 279.67953 L 0.0 279.67953 L 0.0 279.67953 L 0.0 256.3729 L 0.0 256.3729 L 0.0 256.3729 L 23.306627 139.83977 L 23.306627 23.306627 L 46.613255 23.306627 L 46.613255 23.306627 L 46.613255 23.306627 Q 69.91988 23.306627 139.83977 23.306627 Q 186.45302 23.306627 326.2928 0.0 z" svg:height="2.7967954mm" draw:style-name="style-622" svg:viewBox="0.0 0.0 1235.2513 279.67953" svg:width="12.352513mm" svg:x="142.17043mm" svg:y="17.013838mm"/>
          <draw:path svg:d="M 93.22651 0.0 Q 163.1464 0.0 163.1464 23.306627 Q 186.45302 46.613255 93.22651 46.613255 Q 0.0 46.613255 0.0 23.306627 Q 23.306627 0.0 93.22651 0.0 z" svg:height="0.46613255mm" draw:style-name="style-623" svg:viewBox="0.0 0.0 163.1464 46.613255" svg:width="1.631464mm" svg:x="141.93736mm" svg:y="14.916242mm"/>
          <draw:path svg:d="M 3029.8616 23.306627 L 3659.1406 23.306627 L 3635.834 46.613255 Q 3635.834 46.613255 3659.1406 69.91988 Q 3682.4473 93.22651 3659.1406 116.53314 Q 3635.834 139.83977 3635.834 163.1464 Q 3635.834 186.45302 3635.834 186.45302 Q 3635.834 186.45302 3635.834 209.75966 L 3635.834 209.75966 L 3612.5273 209.75966 L 3612.5273 233.06628 L 3612.5273 233.06628 L 3589.2207 233.06628 L 3589.2207 233.06628 L 3589.2207 233.06628 L 3589.2207 256.3729 L 3589.2207 256.3729 L 3589.2207 279.67953 L 3589.2207 279.67953 L 3589.2207 279.67953 L 3589.2207 279.67953 L 3589.2207 302.98618 L 3589.2207 302.98618 L 3565.914 302.98618 L 3565.914 326.2928 L 3565.914 326.2928 L 3542.6074 326.2928 L 3542.6074 326.2928 L 3542.6074 326.2928 L 3565.914 349.59943 L 3589.2207 372.90604 L 3589.2207 372.90604 L 3589.2207 372.90604 L 3402.7676 372.90604 Q 3193.008 372.90604 1584.8507 419.51932 L -3.6379788E-12 442.82593 L -3.6379788E-12 419.51932 L -3.6379788E-12 396.21268 L 23.306627 396.21268 L 46.613255 372.90604 L 69.91988 372.90604 Q 93.22651 372.90604 93.22651 326.2928 Q 93.22651 256.3729 93.22651 233.06628 Q 116.53314 233.06628 116.53314 209.75966 Q 93.22651 186.45302 93.22651 139.83977 Q 93.22651 69.91988 116.53314 46.613255 L 139.83977 0.0 L 326.2928 0.0 Q 536.0524 0.0 1491.6241 0.0 Q 2423.8894 0.0 3029.8616 23.306627 z" svg:height="4.4282594mm" draw:style-name="style-624" svg:viewBox="0.0 0.0 3659.1406 442.82593" svg:width="36.591408mm" svg:x="177.59651mm" svg:y="98.82011mm"/>
          <draw:path svg:d="M 139.83977 46.613255 L 139.83977 46.613255 L 139.83977 69.91988 Q 139.83977 93.22651 116.53314 186.45302 L 116.53314 279.67953 L 116.53314 279.67953 Q 93.22651 279.67953 93.22651 256.3729 L 93.22651 233.06628 L 93.22651 209.75966 Q 93.22651 186.45302 46.613255 186.45302 Q -23.306627 186.45302 3.6379788E-12 93.22651 L 3.6379788E-12 23.306627 L 46.613255 23.306627 Q 93.22651 23.306627 93.22651 0.0 Q 93.22651 -23.306627 116.53314 0.0 Q 139.83977 46.613255 139.83977 46.613255 z" svg:height="2.7967954mm" draw:style-name="style-625" svg:viewBox="0.0 0.0 139.83977 279.67953" svg:width="1.3983977mm" svg:x="270.82303mm" svg:y="46.147125mm"/>
          <draw:path svg:d="M 116.53314 0.0 L 116.53314 0.0 L 116.53314 0.0 L 116.53314 0.0 L 116.53314 46.613255 Q 116.53314 116.53314 163.1464 116.53314 Q 233.06628 93.22651 466.13257 116.53314 Q 699.19885 139.83977 699.19885 139.83977 L 699.19885 139.83977 L 675.8922 139.83977 Q 675.8922 139.83977 652.5856 163.1464 Q 629.27893 186.45302 629.27893 209.75966 Q 652.5856 233.06628 605.97235 233.06628 L 559.3591 233.06628 L 536.0524 233.06628 L 512.7458 233.06628 L 512.7458 233.06628 L 489.43918 233.06628 L 489.43918 233.06628 L 489.43918 233.06628 L 489.43918 256.3729 L 489.43918 256.3729 L 466.13257 256.3729 L 466.13257 279.67953 L 466.13257 279.67953 L 466.13257 279.67953 L 396.21268 279.67953 Q 326.2928 279.67953 326.2928 302.98618 Q 326.2928 326.2928 256.3729 349.59943 Q 209.75966 372.90604 209.75966 396.21268 L 186.45302 419.51932 L 163.1464 419.51932 L 139.83977 419.51932 L 139.83977 466.13257 L 139.83977 489.43918 L 116.53314 489.43918 L 116.53314 489.43918 L 116.53314 466.13257 L 116.53314 466.13257 L 93.22651 372.90604 Q 69.91988 302.98618 69.91988 279.67953 Q 69.91988 233.06628 46.613255 233.06628 L 23.306627 209.75966 L 23.306627 186.45302 L 23.306627 163.1464 L -1.8189894E-12 163.1464 L -1.8189894E-12 139.83977 L -1.8189894E-12 139.83977 Q -23.306627 139.83977 -1.8189894E-12 116.53314 L -1.8189894E-12 93.22651 L 23.306627 93.22651 Q 69.91988 93.22651 69.91988 69.91988 L 69.91988 69.91988 L 69.91988 46.613255 Q 69.91988 46.613255 93.22651 46.613255 L 93.22651 23.306627 L 93.22651 23.306627 Q 93.22651 0.0 116.53314 0.0 z" svg:height="4.894392mm" draw:style-name="style-626" svg:viewBox="0.0 0.0 699.19885 489.43918" svg:width="6.991988mm" svg:x="162.4472mm" svg:y="19.577568mm"/>
          <draw:path svg:d="M 4381.646 23.306627 L 4381.646 23.306627 L 4404.9526 1.8189894E-12 L 4428.2593 1.8189894E-12 L 4474.8726 1.8189894E-12 L 4498.179 1.8189894E-12 L 4498.179 23.306627 L 4498.179 23.306627 L 4498.179 23.306627 L 4474.8726 23.306627 L 4474.8726 46.613255 L 4474.8726 69.91988 L 4451.566 93.22651 Q 4428.2593 116.53314 4474.8726 186.45302 Q 4474.8726 256.3729 4428.2593 256.3729 Q 4358.3394 256.3729 4358.3394 279.67953 Q 4358.3394 302.98618 4381.646 302.98618 Q 4404.9526 302.98618 4428.2593 326.2928 Q 4428.2593 349.59943 4451.566 372.90604 Q 4474.8726 372.90604 4451.566 419.51932 Q 4428.2593 442.82593 4381.646 442.82593 L 4358.3394 442.82593 L 4358.3394 489.43918 L 4381.646 512.7458 L 4474.8726 536.0524 Q 4568.099 536.0524 4568.099 582.6657 L 4568.099 605.97235 L 4451.566 605.97235 Q 4335.0327 629.27893 4241.806 582.6657 Q 4148.5796 536.0524 4078.66 582.6657 Q 4008.74 605.97235 4008.74 675.8922 Q 4008.74 722.5055 3962.1267 722.5055 Q 3915.5134 722.5055 3938.82 792.42535 Q 3962.1267 862.3452 3938.82 908.9585 Q 3938.82 932.26514 3915.5134 932.26514 Q 3892.2068 932.26514 3892.2068 955.5718 Q 3892.2068 978.87836 3915.5134 1002.185 Q 3962.1267 1002.185 3962.1267 1142.0248 Q 3985.4333 1258.5579 4032.0466 1258.5579 Q 4055.3533 1258.5579 4078.66 1281.8645 Q 4078.66 1305.1711 4101.9663 1305.1711 Q 4125.273 1305.1711 4101.9663 1328.4778 Q 4101.9663 1375.0911 4195.193 1375.0911 Q 4288.4194 1375.0911 4311.726 1398.3977 Q 4335.0327 1421.7043 4335.0327 1445.011 L 4335.0327 1445.011 L 4358.3394 1445.011 L 4358.3394 1468.3175 L 4381.646 1468.3175 L 4404.9526 1468.3175 L 4404.9526 1491.6241 Q 4404.9526 1514.9308 4335.0327 1561.5441 Q 4288.4194 1584.8507 4311.726 1608.1573 Q 4358.3394 1654.7706 4358.3394 1678.0773 L 4358.3394 1701.3838 L 4335.0327 1701.3838 Q 4311.726 1701.3838 4311.726 1724.6904 L 4288.4194 1724.6904 L 4288.4194 1747.9971 L 4288.4194 1771.3037 L 4265.113 1771.3037 L 4265.113 1794.6104 L 4265.113 1794.6104 L 4241.806 1794.6104 L 4241.806 1794.6104 Q 4241.806 1794.6104 4078.66 1771.3037 L 3915.5134 1747.9971 L 3915.5134 1771.3037 L 3915.5134 1771.3037 L 3892.2068 1771.3037 L 3892.2068 1794.6104 L 3892.2068 1794.6104 L 3868.9001 1794.6104 L 3868.9001 1794.6104 L 3868.9001 1794.6104 L 3868.9001 1817.917 L 3868.9001 1817.917 L 3892.2068 1817.917 L 3892.2068 1841.2236 L 3915.5134 1841.2236 Q 3938.82 1841.2236 3962.1267 1864.5303 L 4008.74 1864.5303 L 4008.74 1887.8369 L 4008.74 1911.1436 L 3985.4333 1911.1436 L 3962.1267 1887.8369 L 3938.82 1887.8369 L 3915.5134 1887.8369 L 3868.9001 1911.1436 Q 3798.9805 1911.1436 3775.6738 1934.4501 Q 3775.6738 1934.4501 3752.3672 1981.0634 Q 3729.0605 2004.37 3682.4473 2004.37 Q 3659.1406 1981.0634 3682.4473 2027.6766 Q 3682.4473 2074.2898 3729.0605 2074.2898 Q 3752.3672 2074.2898 3729.0605 2144.2097 Q 3705.754 2190.823 3682.4473 2190.823 Q 3635.834 2214.1296 3682.4473 2214.1296 Q 3705.754 2237.4363 3682.4473 2260.743 Q 3682.4473 2307.3562 3659.1406 2330.6628 Q 3635.834 2353.9695 3589.2207 2377.2761 Q 3542.6074 2400.5828 3495.9941 2447.196 Q 3472.6875 2540.4224 3402.7676 2517.1157 L 3356.1545 2493.809 L 3356.1545 2517.1157 L 3356.1545 2540.4224 L 3332.848 2540.4224 L 3332.848 2540.4224 L 3332.848 2563.729 L 3356.1545 2563.729 L 3356.1545 2563.729 L 3356.1545 2587.0356 L 3379.4612 2587.0356 L 3402.7676 2587.0356 L 3402.7676 2610.3423 L 3402.7676 2610.3423 L 3379.4612 2610.3423 L 3379.4612 2633.649 L 3356.1545 2633.649 L 3332.848 2633.649 L 3332.848 2656.9556 L 3356.1545 2680.2622 L 3356.1545 2680.2622 L 3356.1545 2680.2622 L 3426.0742 2656.9556 L 3495.9941 2656.9556 L 3495.9941 2656.9556 L 3495.9941 2680.2622 L 3449.3809 2680.2622 L 3426.0742 2680.2622 L 3402.7676 2703.5688 Q 3379.4612 2726.8755 3332.848 2726.8755 L 3286.2346 2726.8755 L 3286.2346 2750.1821 L 3262.928 2750.1821 L 3262.928 2773.4888 L 3262.928 2796.7954 L 3286.2346 2796.7954 L 3286.2346 2820.102 L 3286.2346 2820.102 L 3309.5413 2820.102 L 3309.5413 2820.102 L 3309.5413 2820.102 L 3332.848 2843.4087 L 3356.1545 2866.7153 L 3356.1545 2866.7153 L 3356.1545 2866.7153 L 3379.4612 2866.7153 L 3379.4612 2866.7153 L 3379.4612 2890.022 L 3402.7676 2890.022 L 3402.7676 2890.022 L 3402.7676 2913.3286 L 3426.0742 2913.3286 Q 3449.3809 2913.3286 3472.6875 2936.635 L 3495.9941 2936.635 L 3495.9941 2959.9417 L 3495.9941 2983.2483 L 3495.9941 3006.555 L 3495.9941 3006.555 L 3495.9941 3029.8616 L 3495.9941 3053.1682 L 3402.7676 3053.1682 L 3286.2346 3053.1682 L 3286.2346 3053.1682 Q 3286.2346 3053.1682 3216.3147 3006.555 Q 3169.7014 3006.555 3146.3948 2959.9417 Q 3123.0881 2936.635 3099.7815 2936.635 Q 3053.1682 2959.9417 3029.8616 2913.3286 Q 2983.2483 2866.7153 2913.3286 2843.4087 L 2843.4087 2820.102 L 2796.7954 2820.102 L 2750.1821 2820.102 L 2726.8755 2843.4087 L 2703.5688 2866.7153 L 2750.1821 2890.022 Q 2796.7954 2936.635 2796.7954 2959.9417 L 2796.7954 2983.2483 L 2773.4888 2983.2483 L 2773.4888 3006.555 L 2703.5688 3006.555 L 2656.9556 3006.555 L 2656.9556 3029.8616 L 2656.9556 3053.1682 L 2493.809 3053.1682 L 2330.6628 3053.1682 L 2330.6628 3053.1682 L 2330.6628 3053.1682 L 2330.6628 3029.8616 L 2330.6628 3029.8616 L 2353.9695 3029.8616 Q 2353.9695 3006.555 2330.6628 3006.555 Q 2307.3562 3006.555 2307.3562 2983.2483 Q 2307.3562 2959.9417 2330.6628 2959.9417 L 2377.2761 2936.635 L 2353.9695 2936.635 L 2353.9695 2913.3286 L 2307.3562 2913.3286 L 2260.743 2913.3286 L 2260.743 2890.022 Q 2237.4363 2890.022 2237.4363 2866.7153 Q 2237.4363 2843.4087 2190.823 2820.102 Q 2144.2097 2796.7954 2144.2097 2726.8755 Q 2144.2097 2680.2622 2004.37 2633.649 Q 1864.5303 2610.3423 1841.2236 2656.9556 Q 1817.917 2703.5688 1747.9971 2680.2622 Q 1678.0773 2680.2622 1538.2374 2633.649 Q 1398.3977 2633.649 1328.4778 2587.0356 Q 1258.5579 2540.4224 1188.6381 2517.1157 Q 1118.7181 2517.1157 1118.7181 2493.809 Q 1118.7181 2470.5027 1095.4115 2470.5027 Q 1072.1049 2493.809 955.5718 2447.196 Q 839.03864 2400.5828 839.03864 2377.2761 Q 839.03864 2353.9695 769.1187 2307.3562 Q 699.19885 2237.4363 652.5856 2214.1296 L 605.97235 2214.1296 L 605.97235 2214.1296 L 605.97235 2214.1296 L 582.6657 2190.823 L 559.3591 2167.5164 L 559.3591 2167.5164 L 559.3591 2167.5164 L 536.0524 2167.5164 L 536.0524 2167.5164 L 536.0524 2144.2097 L 512.7458 2144.2097 L 512.7458 2144.2097 L 512.7458 2120.903 L 512.7458 2120.903 Q 512.7458 2120.903 489.43918 2074.2898 Q 489.43918 2004.37 512.7458 2004.37 Q 536.0524 2004.37 536.0524 1981.0634 Q 536.0524 1957.7567 512.7458 1957.7567 Q 466.13257 1957.7567 466.13257 1934.4501 Q 466.13257 1911.1436 419.51932 1934.4501 Q 419.51932 1957.7567 372.90604 1864.5303 Q 372.90604 1771.3037 256.3729 1701.3838 Q 163.1464 1654.7706 139.83977 1584.8507 Q 116.53314 1514.9308 139.83977 1514.9308 Q 163.1464 1514.9308 139.83977 1514.9308 L 93.22651 1514.9308 L 69.91988 1514.9308 L 46.613255 1514.9308 L 23.306627 1491.6241 L -3.6379788E-12 1468.3175 L 23.306627 1468.3175 L 46.613255 1468.3175 L 93.22651 1445.011 L 139.83977 1421.7043 L 139.83977 1421.7043 L 139.83977 1421.7043 L 186.45302 1398.3977 Q 209.75966 1375.0911 233.06628 1351.7844 L 233.06628 1351.7844 L 279.67953 1375.0911 Q 326.2928 1421.7043 326.2928 1421.7043 L 326.2928 1421.7043 L 372.90604 1445.011 L 396.21268 1445.011 L 396.21268 1445.011 L 419.51932 1445.011 L 419.51932 1445.011 L 419.51932 1468.3175 L 536.0524 1445.011 Q 652.5856 1445.011 652.5856 1421.7043 Q 652.5856 1375.0911 745.8121 1351.7844 Q 862.3452 1328.4778 885.65186 1328.4778 Q 885.65186 1328.4778 932.26514 1305.1711 L 955.5718 1305.1711 L 955.5718 1281.8645 Q 955.5718 1235.2513 932.26514 1211.9447 Q 885.65186 1188.6381 885.65186 1142.0248 L 885.65186 1095.4115 L 932.26514 1095.4115 Q 1002.185 1095.4115 1002.185 1095.4115 L 1025.4916 1095.4115 L 1025.4916 1095.4115 L 1025.4916 1095.4115 L 1072.1049 1072.1049 L 1095.4115 1048.7982 L 1072.1049 1048.7982 Q 1048.7982 1048.7982 1002.185 1025.4916 Q 978.87836 1002.185 1002.185 978.87836 Q 1025.4916 955.5718 1025.4916 908.9585 Q 1048.7982 839.03864 1025.4916 815.732 L 978.87836 815.732 L 978.87836 815.732 L 978.87836 792.42535 L 955.5718 792.42535 L 955.5718 769.1187 L 932.26514 769.1187 Q 908.9585 769.1187 908.9585 745.8121 L 908.9585 722.5055 L 932.26514 722.5055 Q 978.87836 722.5055 978.87836 699.19885 Q 978.87836 675.8922 955.5718 675.8922 L 955.5718 675.8922 L 955.5718 652.5856 L 932.26514 652.5856 L 932.26514 652.5856 L 932.26514 629.27893 L 978.87836 629.27893 L 1025.4916 629.27893 L 1025.4916 582.6657 Q 1048.7982 536.0524 1118.7181 559.3591 Q 1211.9447 582.6657 1584.8507 582.6657 Q 1957.7567 582.6657 1934.4501 536.0524 Q 1911.1436 536.0524 1957.7567 512.7458 Q 1981.0634 512.7458 2004.37 536.0524 Q 2004.37 536.0524 2097.5964 489.43918 Q 2190.823 419.51932 2190.823 396.21268 Q 2190.823 396.21268 2214.1296 372.90604 Q 2237.4363 349.59943 2214.1296 349.59943 Q 2190.823 349.59943 2190.823 302.98618 Q 2190.823 279.67953 2167.5164 279.67953 L 2167.5164 256.3729 L 2167.5164 256.3729 L 2144.2097 256.3729 L 2144.2097 233.06628 L 2144.2097 209.75966 L 2167.5164 209.75966 L 2190.823 209.75966 L 2190.823 233.06628 L 2190.823 233.06628 L 2214.1296 233.06628 L 2214.1296 256.3729 L 2237.4363 256.3729 L 2260.743 256.3729 L 2260.743 233.06628 L 2284.0496 233.06628 L 2307.3562 256.3729 Q 2353.9695 256.3729 2377.2761 279.67953 Q 2377.2761 302.98618 2447.196 326.2928 Q 2517.1157 349.59943 2563.729 349.59943 Q 2587.0356 349.59943 2656.9556 372.90604 Q 2726.8755 372.90604 2726.8755 396.21268 Q 2726.8755 419.51932 2750.1821 419.51932 Q 2773.4888 419.51932 2820.102 466.13257 Q 2866.7153 536.0524 2983.2483 512.7458 Q 3076.4749 489.43918 3099.7815 489.43918 L 3123.0881 489.43918 L 3123.0881 466.13257 L 3123.0881 466.13257 L 3146.3948 466.13257 L 3146.3948 489.43918 L 3146.3948 489.43918 L 3169.7014 489.43918 L 3169.7014 512.7458 Q 3193.008 536.0524 3146.3948 536.0524 Q 3123.0881 536.0524 3169.7014 559.3591 Q 3239.6213 582.6657 3309.5413 605.97235 L 3379.4612 629.27893 L 3402.7676 629.27893 L 3426.0742 629.27893 L 3426.0742 605.97235 L 3402.7676 605.97235 L 3402.7676 605.97235 Q 3402.7676 582.6657 3402.7676 536.0524 Q 3379.4612 489.43918 3402.7676 489.43918 Q 3449.3809 489.43918 3449.3809 466.13257 Q 3449.3809 442.82593 3495.9941 442.82593 Q 3542.6074 442.82593 3519.3008 349.59943 L 3495.9941 256.3729 L 3519.3008 256.3729 L 3542.6074 256.3729 L 3705.754 302.98618 Q 3868.9001 349.59943 3938.82 372.90604 Q 4032.0466 396.21268 4032.0466 326.2928 Q 4032.0466 256.3729 4148.5796 209.75966 Q 4288.4194 163.1464 4311.726 139.83977 Q 4335.0327 116.53314 4335.0327 116.53314 L 4335.0327 93.22651 L 4335.0327 93.22651 L 4335.0327 69.91988 L 4335.0327 69.91988 L 4335.0327 69.91988 L 4358.3394 46.613255 L 4381.646 23.306627 L 4381.646 23.306627 z" svg:height="30.531683mm" draw:style-name="style-627" svg:viewBox="0.0 0.0 4568.099 3053.1682" svg:width="45.680992mm" svg:x="262.89877mm" svg:y="139.14056mm"/>
          <draw:path svg:d="M 139.83977 93.22651 L 46.613255 93.22651 L 23.306627 93.22651 L 3.6379788E-12 93.22651 L 3.6379788E-12 93.22651 L 3.6379788E-12 69.91988 L 3.6379788E-12 46.613255 Q 3.6379788E-12 23.306627 116.53314 9.094947E-13 Q 233.06628 9.094947E-13 233.06628 46.613255 Q 233.06628 93.22651 139.83977 93.22651 z" svg:height="0.9322651mm" draw:style-name="style-628" svg:viewBox="0.0 0.0 233.06628 93.22651" svg:width="2.3306627mm" svg:x="259.1697mm" svg:y="64.79243mm"/>
          <draw:path svg:d="M 93.22651 0.0 Q 163.1464 0.0 186.45302 23.306627 Q 209.75966 69.91988 93.22651 69.91988 Q -23.306627 69.91988 1.8189894E-12 46.613255 Q 1.8189894E-12 0.0 93.22651 0.0 z" svg:height="0.69919884mm" draw:style-name="style-629" svg:viewBox="0.0 0.0 186.45302 69.91988" svg:width="1.8645302mm" svg:x="148.23015mm" svg:y="14.916242mm"/>
          <draw:path svg:d="M 46.613255 0.0 Q 69.91988 -23.306627 139.83977 0.0 Q 209.75966 23.306627 209.75966 46.613255 Q 209.75966 69.91988 93.22651 69.91988 Q -9.094947E-13 69.91988 -9.094947E-13 46.613255 Q -9.094947E-13 23.306627 46.613255 0.0 z" svg:height="0.69919884mm" draw:style-name="style-630" svg:viewBox="0.0 0.0 209.75966 69.91988" svg:width="2.0975964mm" svg:x="75.04734mm" svg:y="14.217043mm"/>
          <draw:path svg:d="M 93.22651 93.22651 L 116.53314 1.8189894E-12 L 186.45302 23.306627 Q 256.3729 69.91988 256.3729 93.22651 Q 279.67953 116.53314 279.67953 139.83977 L 279.67953 163.1464 L 256.3729 163.1464 L 256.3729 163.1464 L 233.06628 186.45302 Q 209.75966 209.75966 233.06628 209.75966 Q 233.06628 233.06628 256.3729 256.3729 Q 256.3729 256.3729 279.67953 279.67953 L 302.98618 279.67953 L 302.98618 302.98618 L 302.98618 326.2928 L 279.67953 326.2928 Q 233.06628 349.59943 139.83977 349.59943 L 69.91988 349.59943 L 69.91988 349.59943 L 69.91988 349.59943 L 69.91988 326.2928 L 93.22651 326.2928 L 93.22651 302.98618 Q 93.22651 279.67953 69.91988 279.67953 Q 46.613255 256.3729 46.613255 233.06628 Q 69.91988 209.75966 46.613255 209.75966 L 23.306627 209.75966 L 23.306627 186.45302 L 0.0 186.45302 L 0.0 186.45302 L 0.0 163.1464 L 23.306627 163.1464 L 46.613255 163.1464 L 46.613255 186.45302 Q 46.613255 186.45302 93.22651 93.22651 z M 116.53314 163.1464 Q 116.53314 163.1464 116.53314 139.83977 Q 139.83977 139.83977 139.83977 163.1464 Q 139.83977 163.1464 116.53314 163.1464 z" svg:height="3.495994mm" draw:style-name="style-631" svg:viewBox="0.0 0.0 302.98618 349.59943" svg:width="3.0298617mm" svg:x="232.13402mm" svg:y="144.73416mm"/>
          <draw:path svg:d="M 302.98618 0.0 L 396.21268 0.0 L 512.7458 0.0 Q 652.5856 23.306627 745.8121 23.306627 L 839.03864 23.306627 L 839.03864 69.91988 L 839.03864 116.53314 L 815.732 116.53314 L 792.42535 116.53314 L 792.42535 139.83977 L 792.42535 139.83977 L 792.42535 139.83977 Q 769.1187 163.1464 512.7458 163.1464 L 233.06628 163.1464 L 233.06628 163.1464 Q 209.75966 163.1464 139.83977 139.83977 Q 46.613255 116.53314 23.306627 93.22651 L 0.0 69.91988 L 0.0 46.613255 L 0.0 23.306627 L 93.22651 23.306627 Q 209.75966 23.306627 302.98618 0.0 z" svg:height="1.631464mm" draw:style-name="style-632" svg:viewBox="0.0 0.0 839.03864 163.1464" svg:width="8.390386mm" svg:x="145.89949mm" svg:y="30.06555mm"/>
          <draw:path svg:d="M 349.59943 23.306627 L 582.6657 23.306627 L 582.6657 46.613255 L 582.6657 46.613255 L 582.6657 93.22651 Q 582.6657 139.83977 605.97235 163.1464 L 605.97235 186.45302 L 582.6657 186.45302 L 582.6657 186.45302 L 582.6657 209.75966 L 582.6657 209.75966 L 582.6657 209.75966 Q 582.6657 209.75966 559.3591 233.06628 L 559.3591 256.3729 L 559.3591 279.67953 L 559.3591 279.67953 L 559.3591 279.67953 Q 536.0524 302.98618 536.0524 302.98618 L 536.0524 302.98618 L 512.7458 302.98618 Q 489.43918 302.98618 489.43918 326.2928 Q 489.43918 349.59943 442.82593 372.90604 Q 419.51932 372.90604 372.90604 442.82593 Q 349.59943 512.7458 302.98618 512.7458 Q 279.67953 512.7458 209.75966 442.82593 L 163.1464 349.59943 L 163.1464 326.2928 Q 163.1464 326.2928 139.83977 326.2928 L 139.83977 326.2928 L 139.83977 326.2928 Q 116.53314 302.98618 69.91988 256.3729 L 23.306627 209.75966 L 23.306627 209.75966 L 0.0 186.45302 L 0.0 186.45302 L 0.0 186.45302 L 0.0 186.45302 Q 23.306627 163.1464 23.306627 139.83977 L 23.306627 139.83977 L 46.613255 69.91988 Q 69.91988 0.0 93.22651 0.0 Q 116.53314 0.0 349.59943 23.306627 z M 536.0524 186.45302 Q 536.0524 186.45302 536.0524 163.1464 Q 536.0524 163.1464 536.0524 186.45302 Q 536.0524 186.45302 536.0524 186.45302 z" svg:height="5.127458mm" draw:style-name="style-633" svg:viewBox="0.0 0.0 605.97235 512.7458" svg:width="6.0597234mm" svg:x="149.3955mm" svg:y="21.442099mm"/>
          <draw:path svg:d="M 139.83977 0.0 L 209.75966 0.0 L 209.75966 0.0 Q 233.06628 23.306627 233.06628 46.613255 L 233.06628 93.22651 L 233.06628 93.22651 Q 233.06628 116.53314 186.45302 69.91988 Q 186.45302 23.306627 139.83977 139.83977 L 116.53314 279.67953 L 116.53314 279.67953 L 93.22651 279.67953 L 93.22651 302.98618 Q 93.22651 326.2928 46.613255 326.2928 L 23.306627 349.59943 L 23.306627 233.06628 Q 0.0 93.22651 0.0 93.22651 L 0.0 69.91988 L 0.0 46.613255 Q 0.0 0.0 46.613255 0.0 Q 69.91988 0.0 139.83977 0.0 z" svg:height="3.495994mm" draw:style-name="style-634" svg:viewBox="0.0 0.0 233.06628 349.59943" svg:width="2.3306627mm" svg:x="257.7713mm" svg:y="48.011654mm"/>
          <draw:path svg:d="M 559.3591 0.0 L 675.8922 0.0 L 675.8922 0.0 L 699.19885 0.0 L 699.19885 23.306627 L 699.19885 23.306627 L 675.8922 23.306627 L 675.8922 23.306627 L 675.8922 46.613255 L 675.8922 46.613255 L 675.8922 69.91988 Q 652.5856 69.91988 559.3591 69.91988 L 466.13257 69.91988 L 372.90604 69.91988 Q 279.67953 69.91988 139.83977 46.613255 L 23.306627 46.613255 L 23.306627 23.306627 Q 0.0 23.306627 0.0 23.306627 L 0.0 0.0 L 233.06628 0.0 Q 442.82593 -23.306627 559.3591 0.0 z" svg:height="0.69919884mm" draw:style-name="style-635" svg:viewBox="0.0 0.0 699.19885 69.91988" svg:width="6.991988mm" svg:x="149.62856mm" svg:y="29.599417mm"/>
          <draw:path svg:d="M 23.306627 23.306627 L 23.306627 0.0 L 46.613255 0.0 L 93.22651 0.0 L 93.22651 23.306627 L 93.22651 23.306627 L 116.53314 23.306627 L 116.53314 46.613255 L 163.1464 116.53314 Q 233.06628 186.45302 233.06628 186.45302 L 233.06628 209.75966 L 186.45302 209.75966 Q 116.53314 186.45302 116.53314 186.45302 Q 93.22651 186.45302 69.91988 186.45302 Q 23.306627 186.45302 23.306627 163.1464 L 23.306627 139.83977 L 23.306627 139.83977 L 46.613255 139.83977 L 46.613255 116.53314 Q 46.613255 93.22651 23.306627 46.613255 L -1.8189894E-12 23.306627 L 23.306627 23.306627 z" svg:height="2.0975964mm" draw:style-name="style-636" svg:viewBox="0.0 0.0 233.06628 209.75966" svg:width="2.3306627mm" svg:x="103.0153mm" svg:y="11.653314mm"/>
          <draw:path svg:d="M 1118.7181 46.613255 L 1118.7181 46.613255 L 1118.7181 46.613255 Q 1118.7181 69.91988 1118.7181 69.91988 L 1142.0248 69.91988 L 1142.0248 93.22651 L 1165.3314 116.53314 L 1211.9447 209.75966 Q 1258.5579 302.98618 1398.3977 419.51932 Q 1514.9308 536.0524 1561.5441 582.6657 Q 1631.464 629.27893 1631.464 629.27893 L 1631.464 652.5856 L 1631.464 675.8922 L 1631.464 699.19885 L 1654.7706 722.5055 L 1678.0773 745.8121 L 1678.0773 769.1187 L 1678.0773 769.1187 L 1678.0773 769.1187 Q 1678.0773 769.1187 1678.0773 792.42535 L 1701.3838 792.42535 L 1701.3838 815.732 L 1678.0773 839.03864 L 1678.0773 839.03864 L 1678.0773 862.3452 L 1654.7706 862.3452 L 1631.464 862.3452 L 1631.464 885.65186 L 1631.464 885.65186 L 1608.1573 908.9585 Q 1608.1573 932.26514 1491.6241 1002.185 Q 1351.7844 1048.7982 1351.7844 1002.185 Q 1328.4778 955.5718 1305.1711 1002.185 Q 1281.8645 1048.7982 1258.5579 1002.185 Q 1258.5579 978.87836 1235.2513 978.87836 L 1211.9447 1002.185 L 1211.9447 1002.185 L 1211.9447 1002.185 L 1235.2513 1025.4916 L 1235.2513 1048.7982 L 1211.9447 1048.7982 L 1188.6381 1048.7982 L 1188.6381 1025.4916 Q 1165.3314 1002.185 1188.6381 955.5718 Q 1211.9447 885.65186 1025.4916 862.3452 Q 862.3452 862.3452 862.3452 815.732 Q 885.65186 792.42535 839.03864 769.1187 Q 815.732 769.1187 652.5856 769.1187 L 512.7458 769.1187 L 512.7458 769.1187 L 489.43918 769.1187 L 489.43918 745.8121 L 466.13257 745.8121 L 466.13257 722.5055 L 466.13257 699.19885 L 442.82593 699.19885 Q 442.82593 675.8922 442.82593 629.27893 Q 419.51932 559.3591 349.59943 536.0524 Q 279.67953 536.0524 279.67953 536.0524 Q 302.98618 512.7458 302.98618 489.43918 Q 279.67953 442.82593 256.3729 442.82593 Q 233.06628 466.13257 233.06628 442.82593 Q 233.06628 419.51932 209.75966 419.51932 Q 186.45302 419.51932 186.45302 349.59943 Q 186.45302 256.3729 163.1464 256.3729 Q 139.83977 256.3729 139.83977 233.06628 Q 139.83977 209.75966 116.53314 209.75966 L 93.22651 209.75966 L 46.613255 186.45302 L 23.306627 186.45302 L 23.306627 163.1464 L 0.0 139.83977 L 0.0 139.83977 L 0.0 116.53314 L 0.0 116.53314 L 0.0 116.53314 L 46.613255 116.53314 L 116.53314 116.53314 L 256.3729 116.53314 Q 396.21268 69.91988 442.82593 69.91988 L 489.43918 69.91988 L 512.7458 69.91988 L 512.7458 69.91988 L 559.3591 69.91988 Q 582.6657 93.22651 582.6657 69.91988 Q 582.6657 46.613255 652.5856 69.91988 Q 699.19885 116.53314 722.5055 93.22651 Q 722.5055 69.91988 839.03864 69.91988 Q 955.5718 93.22651 1002.185 23.306627 Q 1072.1049 -23.306627 1072.1049 0.0 Q 1095.4115 23.306627 1118.7181 46.613255 z M 1468.3175 908.9585 Q 1468.3175 862.3452 1491.6241 885.65186 Q 1491.6241 908.9585 1491.6241 908.9585 Q 1468.3175 908.9585 1468.3175 908.9585 z" svg:height="10.487983mm" draw:style-name="style-637" svg:viewBox="0.0 0.0 1701.3838 1048.7982" svg:width="17.013838mm" svg:x="197.64021mm" svg:y="145.66643mm"/>
          <draw:path svg:d="M 279.67953 23.306627 L 302.98618 23.306627 L 279.67953 69.91988 Q 256.3729 116.53314 233.06628 139.83977 L 209.75966 163.1464 L 209.75966 163.1464 L 209.75966 163.1464 L 209.75966 163.1464 Q 186.45302 139.83977 139.83977 139.83977 Q 93.22651 139.83977 69.91988 186.45302 L 23.306627 209.75966 L 23.306627 186.45302 Q 23.306627 186.45302 0.0 186.45302 L 0.0 186.45302 L 0.0 163.1464 L 23.306627 139.83977 L 0.0 93.22651 Q 0.0 23.306627 69.91988 1.8189894E-12 Q 139.83977 1.8189894E-12 186.45302 23.306627 Q 233.06628 46.613255 256.3729 46.613255 Q 256.3729 46.613255 279.67953 23.306627 z" svg:height="2.0975964mm" draw:style-name="style-638" svg:viewBox="0.0 0.0 302.98618 209.75966" svg:width="3.0298617mm" svg:x="109.774216mm" svg:y="111.405685mm"/>
          <draw:path svg:d="M 93.22651 0.0 L 93.22651 0.0 L 256.3729 23.306627 Q 442.82593 46.613255 442.82593 46.613255 Q 466.13257 46.613255 489.43918 69.91988 L 489.43918 69.91988 L 489.43918 69.91988 Q 489.43918 93.22651 489.43918 93.22651 L 512.7458 93.22651 L 512.7458 116.53314 Q 489.43918 139.83977 489.43918 186.45302 Q 442.82593 209.75966 302.98618 233.06628 L 139.83977 256.3729 L 116.53314 256.3729 Q 116.53314 233.06628 93.22651 233.06628 L 69.91988 233.06628 L 46.613255 209.75966 Q 23.306627 186.45302 23.306627 116.53314 L 0.0 46.613255 L 0.0 46.613255 Q 23.306627 46.613255 23.306627 46.613255 L 23.306627 23.306627 L 46.613255 23.306627 L 69.91988 23.306627 L 69.91988 23.306627 Q 69.91988 23.306627 93.22651 0.0 z" svg:height="2.563729mm" draw:style-name="style-639" svg:viewBox="0.0 0.0 512.7458 256.3729" svg:width="5.127458mm" svg:x="125.15659mm" svg:y="15.848507mm"/>
          <draw:path svg:d="M 163.1464 0.0 L 163.1464 0.0 L 512.7458 0.0 L 862.3452 0.0 L 862.3452 0.0 L 862.3452 23.306627 L 862.3452 23.306627 Q 839.03864 23.306627 839.03864 93.22651 Q 792.42535 186.45302 769.1187 302.98618 Q 745.8121 419.51932 722.5055 419.51932 Q 699.19885 442.82593 699.19885 466.13257 Q 699.19885 489.43918 722.5055 489.43918 Q 745.8121 489.43918 745.8121 512.7458 L 745.8121 536.0524 L 652.5856 536.0524 L 582.6657 536.0524 L 512.7458 536.0524 Q 466.13257 512.7458 233.06628 512.7458 L 23.306627 489.43918 L 23.306627 466.13257 L 46.613255 442.82593 L 46.613255 419.51932 L 46.613255 419.51932 L 23.306627 419.51932 L 23.306627 419.51932 L 23.306627 396.21268 L 0.0 396.21268 L 0.0 396.21268 L 0.0 372.90604 L 0.0 372.90604 L 0.0 372.90604 L 23.306627 349.59943 Q 23.306627 326.2928 0.0 326.2928 Q -23.306627 326.2928 0.0 302.98618 Q 0.0 279.67953 23.306627 279.67953 Q 46.613255 256.3729 46.613255 233.06628 Q 46.613255 186.45302 93.22651 163.1464 Q 139.83977 116.53314 116.53314 69.91988 Q 116.53314 23.306627 139.83977 23.306627 Q 163.1464 0.0 163.1464 0.0 z" svg:height="5.3605247mm" draw:style-name="style-640" svg:viewBox="0.0 0.0 862.3452 536.0524" svg:width="8.623452mm" svg:x="188.31755mm" svg:y="0.0mm"/>
          <draw:path svg:d="M 326.2928 0.0 L 372.90604 0.0 L 372.90604 23.306627 Q 396.21268 46.613255 419.51932 69.91988 L 419.51932 69.91988 L 419.51932 93.22651 L 419.51932 116.53314 L 466.13257 186.45302 Q 489.43918 233.06628 489.43918 256.3729 Q 512.7458 256.3729 512.7458 279.67953 L 512.7458 326.2928 L 489.43918 326.2928 L 489.43918 326.2928 L 489.43918 349.59943 L 466.13257 349.59943 L 466.13257 349.59943 L 466.13257 372.90604 L 326.2928 372.90604 Q 209.75966 372.90604 139.83977 372.90604 L 46.613255 349.59943 L 46.613255 326.2928 Q 46.613255 302.98618 23.306627 279.67953 L 0.0 279.67953 L 23.306627 279.67953 L 46.613255 279.67953 L 46.613255 256.3729 L 46.613255 256.3729 L 23.306627 209.75966 L 0.0 163.1464 L 0.0 139.83977 L 0.0 93.22651 L 23.306627 93.22651 L 46.613255 93.22651 L 46.613255 46.613255 L 46.613255 23.306627 L 163.1464 23.306627 Q 279.67953 0.0 326.2928 0.0 z" svg:height="3.7290604mm" draw:style-name="style-641" svg:viewBox="0.0 0.0 512.7458 372.90604" svg:width="5.127458mm" svg:x="297.8587mm" svg:y="18.17917mm"/>
          <draw:path svg:d="M 23.306627 23.306627 L 23.306627 0.0 L 69.91988 0.0 Q 116.53314 0.0 139.83977 23.306627 Q 139.83977 23.306627 186.45302 23.306627 Q 209.75966 0.0 233.06628 23.306627 Q 233.06628 69.91988 396.21268 139.83977 Q 559.3591 209.75966 675.8922 302.98618 Q 792.42535 372.90604 769.1187 372.90604 Q 769.1187 396.21268 769.1187 396.21268 L 769.1187 396.21268 L 745.8121 396.21268 L 699.19885 396.21268 L 605.97235 396.21268 L 512.7458 396.21268 L 512.7458 396.21268 L 489.43918 396.21268 L 466.13257 396.21268 L 466.13257 396.21268 L 419.51932 396.21268 Q 396.21268 396.21268 372.90604 326.2928 Q 372.90604 279.67953 326.2928 279.67953 Q 279.67953 279.67953 279.67953 256.3729 Q 279.67953 209.75966 163.1464 209.75966 L 69.91988 209.75966 L 69.91988 209.75966 L 46.613255 209.75966 L 46.613255 209.75966 L 46.613255 209.75966 L 46.613255 209.75966 L 46.613255 186.45302 L 23.306627 186.45302 L 23.306627 163.1464 L 23.306627 163.1464 L 0.0 163.1464 L 0.0 163.1464 L 0.0 163.1464 L 0.0 139.83977 L 0.0 139.83977 L 23.306627 139.83977 L 46.613255 139.83977 L 46.613255 139.83977 L 46.613255 163.1464 L 69.91988 139.83977 Q 93.22651 139.83977 93.22651 116.53314 Q 93.22651 116.53314 93.22651 116.53314 L 93.22651 116.53314 L 93.22651 116.53314 Q 93.22651 93.22651 69.91988 93.22651 L 69.91988 93.22651 L 69.91988 69.91988 Q 46.613255 69.91988 46.613255 69.91988 L 46.613255 69.91988 L 46.613255 69.91988 Q 46.613255 46.613255 23.306627 23.306627 z" svg:height="3.9621267mm" draw:style-name="style-642" svg:viewBox="0.0 0.0 769.1187 396.21268" svg:width="7.6911874mm" svg:x="57.800438mm" svg:y="9.555717mm"/>
          <draw:path svg:d="M 0.0 69.91988 L 69.91988 0.0 L 116.53314 0.0 L 163.1464 0.0 L 139.83977 23.306627 Q 139.83977 46.613255 139.83977 69.91988 Q 139.83977 93.22651 163.1464 93.22651 Q 186.45302 93.22651 163.1464 139.83977 Q 139.83977 163.1464 139.83977 163.1464 L 139.83977 139.83977 L 46.613255 139.83977 Q -46.613255 139.83977 0.0 69.91988 z" svg:height="1.631464mm" draw:style-name="style-643" svg:viewBox="0.0 0.0 163.1464 163.1464" svg:width="1.631464mm" svg:x="16.31464mm" svg:y="13.051712mm"/>
          <draw:path svg:d="M 186.45302 46.613255 L 186.45302 0.0 L 186.45302 0.0 L 186.45302 0.0 L 209.75966 46.613255 Q 233.06628 69.91988 233.06628 69.91988 L 233.06628 69.91988 L 233.06628 93.22651 Q 233.06628 93.22651 256.3729 233.06628 L 256.3729 349.59943 L 233.06628 489.43918 Q 233.06628 629.27893 209.75966 652.5856 L 209.75966 675.8922 L 186.45302 675.8922 Q 186.45302 652.5856 163.1464 652.5856 L 139.83977 652.5856 L 139.83977 652.5856 Q 139.83977 652.5856 69.91988 652.5856 L 0.0 652.5856 L 0.0 489.43918 Q 0.0 326.2928 23.306627 186.45302 L 23.306627 23.306627 L 46.613255 23.306627 L 69.91988 23.306627 L 69.91988 46.613255 Q 69.91988 93.22651 139.83977 93.22651 Q 186.45302 116.53314 186.45302 46.613255 z" svg:height="6.758922mm" draw:style-name="style-644" svg:viewBox="0.0 0.0 256.3729 675.8922" svg:width="2.563729mm" svg:x="255.44064mm" svg:y="48.011654mm"/>
          <draw:path svg:d="M 186.45302 0.0 L 186.45302 0.0 L 186.45302 0.0 L 186.45302 23.306627 L 233.06628 23.306627 L 279.67953 23.306627 L 279.67953 46.613255 L 279.67953 46.613255 L 302.98618 46.613255 L 302.98618 23.306627 L 372.90604 23.306627 Q 466.13257 23.306627 769.1187 46.613255 L 1072.1049 46.613255 L 1072.1049 69.91988 Q 1072.1049 93.22651 1095.4115 93.22651 Q 1118.7181 93.22651 1118.7181 116.53314 Q 1118.7181 139.83977 978.87836 163.1464 Q 815.732 186.45302 815.732 209.75966 Q 792.42535 233.06628 815.732 256.3729 Q 839.03864 279.67953 792.42535 279.67953 L 769.1187 302.98618 L 769.1187 279.67953 L 745.8121 279.67953 L 745.8121 279.67953 L 745.8121 302.98618 L 722.5055 302.98618 L 699.19885 302.98618 L 699.19885 349.59943 Q 722.5055 372.90604 699.19885 372.90604 Q 675.8922 396.21268 722.5055 396.21268 L 769.1187 396.21268 L 769.1187 419.51932 L 769.1187 419.51932 L 559.3591 419.51932 Q 349.59943 396.21268 186.45302 396.21268 L 23.306627 396.21268 L 23.306627 372.90604 L 0.0 372.90604 L 0.0 349.59943 L 0.0 326.2928 L 23.306627 302.98618 L 46.613255 256.3729 L 46.613255 233.06628 L 46.613255 209.75966 L 46.613255 209.75966 L 46.613255 209.75966 L 69.91988 209.75966 L 69.91988 186.45302 L 116.53314 93.22651 Q 186.45302 0.0 186.45302 0.0 z" svg:height="4.195193mm" draw:style-name="style-645" svg:viewBox="0.0 0.0 1118.7181 419.51932" svg:width="11.187181mm" svg:x="176.1981mm" svg:y="4.4282594mm"/>
          <draw:path svg:d="M 116.53314 0.0 L 139.83977 0.0 L 139.83977 46.613255 Q 139.83977 69.91988 163.1464 93.22651 L 163.1464 93.22651 L 163.1464 139.83977 Q 186.45302 209.75966 186.45302 209.75966 L 186.45302 209.75966 L 186.45302 233.06628 Q 186.45302 233.06628 139.83977 233.06628 L 93.22651 233.06628 L 93.22651 256.3729 Q 93.22651 256.3729 69.91988 279.67953 L 69.91988 279.67953 L 46.613255 279.67953 L 0.0 279.67953 L 0.0 256.3729 Q 0.0 233.06628 23.306627 233.06628 Q 46.613255 233.06628 93.22651 209.75966 L 116.53314 186.45302 L 116.53314 186.45302 L 93.22651 186.45302 L 69.91988 163.1464 Q 46.613255 139.83977 23.306627 93.22651 Q 0.0 23.306627 46.613255 23.306627 Q 93.22651 0.0 116.53314 0.0 z" svg:height="2.7967954mm" draw:style-name="style-646" svg:viewBox="0.0 0.0 186.45302 279.67953" svg:width="1.8645302mm" svg:x="127.72032mm" svg:y="1.3983977mm"/>
          <draw:path svg:d="M 3053.1682 349.59943 L 3053.1682 326.2928 L 3053.1682 326.2928 L 3053.1682 326.2928 L 3076.4749 326.2928 L 3076.4749 326.2928 L 3099.7815 302.98618 L 3123.0881 302.98618 L 3123.0881 326.2928 Q 3099.7815 349.59943 3099.7815 372.90604 L 3076.4749 419.51932 L 3099.7815 419.51932 L 3123.0881 419.51932 L 3146.3948 372.90604 Q 3169.7014 302.98618 3193.008 302.98618 Q 3216.3147 302.98618 3216.3147 326.2928 Q 3216.3147 349.59943 3239.6213 349.59943 Q 3286.2346 349.59943 3332.848 419.51932 Q 3379.4612 512.7458 3379.4612 536.0524 Q 3402.7676 559.3591 3449.3809 559.3591 Q 3495.9941 559.3591 3495.9941 629.27893 Q 3495.9941 699.19885 3542.6074 722.5055 Q 3565.914 745.8121 3612.5273 792.42535 Q 3659.1406 839.03864 3705.754 792.42535 Q 3775.6738 745.8121 3775.6738 792.42535 Q 3752.3672 839.03864 3775.6738 862.3452 Q 3798.9805 885.65186 3892.2068 885.65186 Q 3962.1267 885.65186 3985.4333 908.9585 Q 3985.4333 932.26514 3962.1267 955.5718 Q 3938.82 955.5718 3938.82 978.87836 Q 3938.82 1025.4916 3962.1267 1025.4916 L 3962.1267 1025.4916 L 3985.4333 1048.7982 L 4008.74 1072.1049 L 4008.74 1072.1049 L 3985.4333 1072.1049 L 3985.4333 1072.1049 L 3985.4333 1072.1049 L 3985.4333 1095.4115 Q 3962.1267 1118.7181 3985.4333 1118.7181 L 3985.4333 1118.7181 L 3985.4333 1118.7181 Q 3985.4333 1118.7181 3892.2068 1188.6381 Q 3775.6738 1258.5579 3729.0605 1328.4778 Q 3659.1406 1421.7043 3379.4612 1771.3037 Q 3076.4749 2144.2097 3053.1682 2190.823 Q 3006.555 2260.743 2983.2483 2260.743 L 2959.9417 2260.743 L 2959.9417 2237.4363 Q 2959.9417 2237.4363 2890.022 2284.0496 L 2843.4087 2330.6628 L 2843.4087 2353.9695 Q 2866.7153 2353.9695 2866.7153 2377.2761 L 2866.7153 2377.2761 L 2866.7153 2377.2761 Q 2866.7153 2400.5828 2843.4087 2400.5828 L 2843.4087 2400.5828 L 2820.102 2400.5828 Q 2796.7954 2423.8894 2773.4888 2447.196 L 2773.4888 2470.5027 L 2750.1821 2470.5027 Q 2726.8755 2470.5027 2680.2622 2563.729 L 2610.3423 2656.9556 L 2587.0356 2656.9556 Q 2587.0356 2656.9556 2493.809 2796.7954 L 2377.2761 2913.3286 L 2353.9695 2913.3286 Q 2353.9695 2936.635 2353.9695 2936.635 L 2353.9695 2936.635 L 2353.9695 2936.635 Q 2330.6628 2936.635 2330.6628 2959.9417 L 2330.6628 2959.9417 L 2307.3562 2959.9417 Q 2307.3562 2983.2483 2307.3562 2983.2483 L 2307.3562 2983.2483 L 2307.3562 2983.2483 Q 2284.0496 2983.2483 2284.0496 3006.555 L 2284.0496 3006.555 L 2260.743 3006.555 Q 2260.743 3029.8616 2260.743 3029.8616 L 2260.743 3029.8616 L 2260.743 3029.8616 Q 2237.4363 3029.8616 2120.903 3053.1682 L 2027.6766 3076.4749 L 2004.37 3076.4749 L 1981.0634 3076.4749 L 1981.0634 3053.1682 L 1981.0634 3053.1682 L 1957.7567 3053.1682 L 1957.7567 3053.1682 L 1957.7567 3029.8616 L 1934.4501 3029.8616 L 1934.4501 3029.8616 L 1934.4501 3029.8616 L 1934.4501 2890.022 Q 1934.4501 2750.1821 1957.7567 2610.3423 Q 1981.0634 2470.5027 1934.4501 2423.8894 L 1911.1436 2377.2761 L 1911.1436 2353.9695 Q 1887.8369 2330.6628 1817.917 2284.0496 L 1747.9971 2237.4363 L 1747.9971 2237.4363 Q 1747.9971 2214.1296 1724.6904 2214.1296 L 1724.6904 2214.1296 L 1701.3838 2214.1296 L 1701.3838 2190.823 L 1701.3838 2190.823 L 1701.3838 2190.823 L 1678.0773 2190.823 L 1678.0773 2190.823 L 1654.7706 2167.5164 Q 1608.1573 2144.2097 1328.4778 2144.2097 Q 1072.1049 2144.2097 862.3452 2190.823 Q 652.5856 2237.4363 372.90604 1887.8369 Q 93.22651 1561.5441 69.91988 1561.5441 L 46.613255 1538.2374 L 46.613255 1538.2374 L 23.306627 1538.2374 L 23.306627 1538.2374 L 23.306627 1538.2374 L 23.306627 1514.9308 L 23.306627 1514.9308 L 0.0 1491.6241 L 0.0 1468.3175 L 23.306627 1468.3175 L 46.613255 1491.6241 L 46.613255 1491.6241 L 69.91988 1491.6241 L 69.91988 1491.6241 L 69.91988 1491.6241 L 116.53314 1514.9308 Q 139.83977 1514.9308 163.1464 1468.3175 Q 163.1464 1445.011 186.45302 1421.7043 Q 209.75966 1421.7043 209.75966 1398.3977 Q 209.75966 1375.0911 279.67953 1375.0911 Q 349.59943 1398.3977 442.82593 1351.7844 Q 512.7458 1351.7844 559.3591 1328.4778 Q 582.6657 1328.4778 605.97235 1351.7844 Q 605.97235 1375.0911 699.19885 1351.7844 Q 815.732 1328.4778 815.732 1305.1711 Q 815.732 1281.8645 862.3452 1258.5579 Q 908.9585 1258.5579 908.9585 1211.9447 Q 908.9585 1188.6381 955.5718 1211.9447 Q 1025.4916 1211.9447 1025.4916 1118.7181 Q 1002.185 1048.7982 1048.7982 1002.185 Q 1072.1049 932.26514 1095.4115 955.5718 Q 1118.7181 978.87836 1142.0248 932.26514 Q 1165.3314 885.65186 1235.2513 862.3452 Q 1281.8645 839.03864 1281.8645 792.42535 Q 1281.8645 769.1187 1305.1711 745.8121 Q 1328.4778 745.8121 1375.0911 699.19885 Q 1421.7043 652.5856 1468.3175 629.27893 Q 1514.9308 605.97235 1538.2374 582.6657 Q 1561.5441 559.3591 1584.8507 536.0524 Q 1608.1573 536.0524 1584.8507 489.43918 Q 1584.8507 419.51932 1608.1573 442.82593 Q 1631.464 442.82593 1631.464 396.21268 Q 1631.464 349.59943 1654.7706 326.2928 Q 1654.7706 326.2928 1631.464 326.2928 Q 1608.1573 302.98618 1608.1573 279.67953 Q 1608.1573 256.3729 1654.7706 256.3729 Q 1701.3838 256.3729 1701.3838 209.75966 Q 1701.3838 186.45302 1724.6904 186.45302 Q 1747.9971 186.45302 1747.9971 139.83977 Q 1747.9971 116.53314 1771.3037 93.22651 L 1771.3037 69.91988 L 1794.6104 46.613255 Q 1841.2236 46.613255 1887.8369 93.22651 Q 1911.1436 139.83977 1957.7567 116.53314 Q 2027.6766 116.53314 2027.6766 93.22651 Q 2050.9832 46.613255 2074.2898 46.613255 Q 2120.903 69.91988 2120.903 46.613255 Q 2120.903 23.306627 2144.2097 23.306627 Q 2167.5164 23.306627 2167.5164 0.0 Q 2190.823 0.0 2237.4363 23.306627 Q 2260.743 69.91988 2260.743 93.22651 Q 2260.743 93.22651 2330.6628 116.53314 Q 2400.5828 116.53314 2400.5828 163.1464 Q 2400.5828 186.45302 2447.196 209.75966 Q 2470.5027 233.06628 2470.5027 256.3729 Q 2470.5027 279.67953 2493.809 279.67953 Q 2540.4224 302.98618 2563.729 326.2928 Q 2587.0356 326.2928 2587.0356 302.98618 Q 2610.3423 279.67953 2633.649 326.2928 Q 2633.649 372.90604 2633.649 396.21268 Q 2633.649 419.51932 2703.5688 419.51932 Q 2773.4888 419.51932 2773.4888 442.82593 Q 2796.7954 466.13257 2820.102 419.51932 Q 2866.7153 396.21268 2866.7153 419.51932 Q 2866.7153 442.82593 2890.022 419.51932 Q 2890.022 396.21268 2959.9417 372.90604 Q 3053.1682 349.59943 3053.1682 349.59943 z M 1421.7043 722.5055 Q 1421.7043 699.19885 1421.7043 699.19885 Q 1421.7043 699.19885 1421.7043 699.19885 Q 1421.7043 722.5055 1421.7043 722.5055 z M 3868.9001 932.26514 Q 3868.9001 885.65186 3892.2068 885.65186 Q 3915.5134 885.65186 3892.2068 932.26514 Q 3892.2068 955.5718 3868.9001 932.26514 z M 652.5856 1421.7043 Q 652.5856 1398.3977 652.5856 1398.3977 Q 675.8922 1398.3977 675.8922 1398.3977 Q 675.8922 1421.7043 652.5856 1421.7043 z" svg:height="30.76475mm" draw:style-name="style-647" svg:viewBox="0.0 0.0 4008.74 3076.4749" svg:width="40.0874mm" svg:x="124.69046mm" svg:y="52.672977mm"/>
          <draw:path svg:d="M 466.13257 0.0 L 652.5856 0.0 L 815.732 23.306627 Q 978.87836 23.306627 978.87836 23.306627 L 978.87836 46.613255 L 978.87836 46.613255 L 978.87836 69.91988 L 955.5718 69.91988 L 932.26514 69.91988 L 955.5718 93.22651 L 978.87836 116.53314 L 978.87836 116.53314 L 978.87836 116.53314 L 1002.185 116.53314 L 1002.185 116.53314 L 1002.185 139.83977 L 1025.4916 139.83977 L 1025.4916 163.1464 L 1025.4916 186.45302 L 1072.1049 209.75966 Q 1072.1049 256.3729 1095.4115 279.67953 L 1095.4115 302.98618 L 1118.7181 349.59943 Q 1165.3314 396.21268 1165.3314 419.51932 L 1165.3314 419.51932 L 1188.6381 419.51932 L 1188.6381 442.82593 L 1188.6381 442.82593 L 1211.9447 442.82593 L 1211.9447 442.82593 L 1211.9447 442.82593 L 1211.9447 466.13257 L 1211.9447 466.13257 L 1235.2513 489.43918 L 1258.5579 512.7458 L 1258.5579 512.7458 L 1258.5579 536.0524 L 1211.9447 536.0524 L 1165.3314 536.0524 L 1118.7181 536.0524 Q 1048.7982 536.0524 652.5856 536.0524 Q 233.06628 512.7458 233.06628 442.82593 Q 233.06628 349.59943 186.45302 349.59943 Q 139.83977 349.59943 139.83977 349.59943 Q 139.83977 326.2928 163.1464 302.98618 Q 186.45302 302.98618 139.83977 279.67953 Q 116.53314 256.3729 93.22651 186.45302 L 93.22651 116.53314 L 69.91988 116.53314 L 69.91988 116.53314 L 69.91988 93.22651 L 46.613255 93.22651 L 46.613255 93.22651 L 46.613255 69.91988 L 23.306627 69.91988 L 0.0 69.91988 L 0.0 46.613255 L 0.0 46.613255 L 116.53314 46.613255 Q 233.06628 46.613255 256.3729 23.306627 Q 256.3729 0.0 466.13257 0.0 z" svg:height="5.3605247mm" draw:style-name="style-648" svg:viewBox="0.0 0.0 1258.5579 536.0524" svg:width="12.585579mm" svg:x="41.019665mm" svg:y="29.599417mm"/>
          <draw:path svg:d="M 629.27893 23.306627 L 629.27893 23.306627 L 629.27893 46.613255 Q 629.27893 69.91988 699.19885 93.22651 Q 792.42535 116.53314 792.42535 139.83977 L 792.42535 139.83977 L 745.8121 139.83977 Q 699.19885 139.83977 652.5856 139.83977 Q 582.6657 139.83977 559.3591 186.45302 L 559.3591 233.06628 L 559.3591 233.06628 Q 536.0524 233.06628 536.0524 256.3729 L 536.0524 256.3729 L 536.0524 256.3729 L 512.7458 256.3729 L 512.7458 279.67953 L 512.7458 302.98618 L 466.13257 302.98618 L 442.82593 326.2928 L 442.82593 326.2928 L 442.82593 326.2928 L 442.82593 349.59943 Q 419.51932 372.90604 442.82593 372.90604 L 442.82593 372.90604 L 442.82593 396.21268 L 466.13257 396.21268 L 466.13257 419.51932 L 466.13257 442.82593 L 442.82593 442.82593 Q 419.51932 466.13257 396.21268 466.13257 Q 372.90604 466.13257 372.90604 419.51932 Q 372.90604 372.90604 349.59943 372.90604 Q 326.2928 372.90604 302.98618 489.43918 L 279.67953 605.97235 L 279.67953 605.97235 L 279.67953 605.97235 L 279.67953 605.97235 L 279.67953 582.6657 L 256.3729 559.3591 Q 233.06628 512.7458 209.75966 489.43918 L 163.1464 466.13257 L 139.83977 466.13257 L 116.53314 466.13257 L 116.53314 466.13257 L 139.83977 466.13257 L 139.83977 466.13257 L 139.83977 466.13257 L 93.22651 442.82593 L 23.306627 419.51932 L 23.306627 419.51932 L 0.0 419.51932 L 0.0 396.21268 L 0.0 372.90604 L 0.0 372.90604 L 0.0 372.90604 L 0.0 372.90604 L 0.0 349.59943 L 0.0 349.59943 L 0.0 326.2928 L 0.0 326.2928 L 0.0 326.2928 L 0.0 326.2928 L 0.0 302.98618 L 0.0 302.98618 L 0.0 279.67953 L 0.0 279.67953 L 0.0 279.67953 L 93.22651 279.67953 Q 186.45302 279.67953 186.45302 233.06628 L 186.45302 163.1464 L 256.3729 139.83977 Q 326.2928 93.22651 326.2928 46.613255 Q 349.59943 0.0 489.43918 0.0 Q 629.27893 0.0 629.27893 23.306627 z" svg:height="6.0597234mm" draw:style-name="style-649" svg:viewBox="0.0 0.0 792.42535 605.97235" svg:width="7.9242535mm" svg:x="158.01894mm" svg:y="17.246904mm"/>
          <draw:path svg:d="M 46.613255 93.22651 L 0.0 0.0 L 93.22651 0.0 L 186.45302 0.0 L 233.06628 93.22651 Q 302.98618 163.1464 302.98618 163.1464 L 302.98618 186.45302 L 396.21268 302.98618 Q 489.43918 419.51932 512.7458 419.51932 L 512.7458 419.51932 L 559.3591 466.13257 Q 582.6657 536.0524 605.97235 536.0524 L 605.97235 559.3591 L 605.97235 559.3591 L 629.27893 559.3591 L 629.27893 559.3591 L 629.27893 559.3591 L 629.27893 582.6657 L 629.27893 582.6657 L 652.5856 605.97235 Q 675.8922 652.5856 675.8922 652.5856 L 699.19885 652.5856 L 699.19885 675.8922 L 722.5055 699.19885 L 722.5055 699.19885 L 722.5055 699.19885 L 722.5055 722.5055 L 722.5055 722.5055 L 745.8121 722.5055 L 745.8121 745.8121 L 745.8121 745.8121 L 769.1187 745.8121 L 769.1187 745.8121 L 769.1187 745.8121 L 769.1187 769.1187 L 769.1187 769.1187 L 792.42535 792.42535 L 815.732 815.732 L 815.732 815.732 L 815.732 839.03864 L 815.732 839.03864 L 815.732 839.03864 L 839.03864 862.3452 L 862.3452 885.65186 L 862.3452 885.65186 L 862.3452 885.65186 L 862.3452 908.9585 L 862.3452 908.9585 L 885.65186 932.26514 L 885.65186 932.26514 L 885.65186 932.26514 L 862.3452 932.26514 L 862.3452 955.5718 L 862.3452 978.87836 L 839.03864 978.87836 L 839.03864 978.87836 L 815.732 955.5718 L 792.42535 955.5718 L 792.42535 932.26514 L 792.42535 908.9585 L 769.1187 908.9585 L 745.8121 885.65186 L 745.8121 885.65186 L 722.5055 885.65186 L 722.5055 885.65186 L 722.5055 885.65186 L 722.5055 862.3452 L 722.5055 862.3452 L 699.19885 862.3452 Q 699.19885 839.03864 629.27893 769.1187 L 559.3591 675.8922 L 559.3591 652.5856 Q 536.0524 652.5856 536.0524 652.5856 Q 536.0524 629.27893 442.82593 559.3591 Q 349.59943 466.13257 349.59943 442.82593 Q 326.2928 419.51932 256.3729 396.21268 L 163.1464 372.90604 L 163.1464 349.59943 L 163.1464 326.2928 L 209.75966 326.2928 Q 233.06628 326.2928 233.06628 302.98618 Q 209.75966 279.67953 163.1464 233.06628 Q 93.22651 163.1464 46.613255 93.22651 z" svg:height="9.788784mm" draw:style-name="style-650" svg:viewBox="0.0 0.0 885.65186 978.87836" svg:width="8.856519mm" svg:x="92.99345mm" svg:y="0.0mm"/>
          <draw:path svg:d="M 209.75966 23.306627 L 233.06628 0.0 L 536.0524 0.0 Q 839.03864 0.0 862.3452 46.613255 Q 885.65186 93.22651 862.3452 116.53314 L 839.03864 116.53314 L 839.03864 116.53314 Q 815.732 93.22651 792.42535 93.22651 Q 769.1187 93.22651 769.1187 116.53314 Q 769.1187 139.83977 722.5055 139.83977 Q 675.8922 139.83977 396.21268 139.83977 L 116.53314 139.83977 L 93.22651 116.53314 L 46.613255 116.53314 L 46.613255 93.22651 L 46.613255 93.22651 L 23.306627 93.22651 L 23.306627 93.22651 L 23.306627 69.91988 L 0.0 69.91988 L 0.0 69.91988 L 0.0 46.613255 L 69.91988 46.613255 Q 139.83977 46.613255 163.1464 23.306627 L 186.45302 23.306627 L 209.75966 23.306627 z" svg:height="1.3983977mm" draw:style-name="style-651" svg:viewBox="0.0 0.0 862.3452 139.83977" svg:width="8.623452mm" svg:x="72.71668mm" svg:y="20.0437mm"/>
          <draw:path svg:d="M 46.613255 0.0 L 46.613255 0.0 L 69.91988 0.0 L 69.91988 23.306627 L 139.83977 46.613255 Q 233.06628 69.91988 233.06628 116.53314 Q 279.67953 186.45302 279.67953 186.45302 L 279.67953 186.45302 L 279.67953 209.75966 L 279.67953 256.3729 L 302.98618 279.67953 L 326.2928 302.98618 L 349.59943 396.21268 Q 372.90604 512.7458 396.21268 536.0524 L 396.21268 536.0524 L 396.21268 536.0524 Q 372.90604 536.0524 372.90604 605.97235 L 372.90604 675.8922 L 349.59943 675.8922 L 349.59943 675.8922 L 349.59943 652.5856 L 326.2928 652.5856 L 326.2928 652.5856 L 326.2928 675.8922 L 163.1464 675.8922 L 0.0 675.8922 L 0.0 349.59943 L 0.0 23.306627 L 23.306627 23.306627 L 46.613255 23.306627 L 46.613255 0.0 z" svg:height="6.758922mm" draw:style-name="style-652" svg:viewBox="0.0 0.0 396.21268 675.8922" svg:width="3.9621267mm" svg:x="0.0mm" svg:y="20.742899mm"/>
          <draw:path svg:d="M 1025.4916 69.91988 L 1048.7982 69.91988 L 1072.1049 46.613255 L 1095.4115 23.306627 L 1118.7181 23.306627 L 1118.7181 23.306627 L 1211.9447 46.613255 Q 1305.1711 69.91988 1328.4778 69.91988 L 1328.4778 93.22651 L 1305.1711 93.22651 Q 1281.8645 116.53314 1211.9447 116.53314 L 1142.0248 116.53314 L 1142.0248 139.83977 L 1142.0248 163.1464 L 1118.7181 163.1464 L 1072.1049 163.1464 L 1025.4916 186.45302 L 1002.185 209.75966 L 1002.185 209.75966 L 1002.185 209.75966 L 932.26514 209.75966 Q 862.3452 209.75966 419.51932 186.45302 L 0.0 163.1464 L 0.0 163.1464 L 0.0 163.1464 L 23.306627 139.83977 L 46.613255 116.53314 L 93.22651 116.53314 L 163.1464 116.53314 L 466.13257 69.91988 Q 792.42535 23.306627 815.732 23.306627 Q 839.03864 23.306627 885.65186 -1.8189894E-12 Q 932.26514 -1.8189894E-12 932.26514 23.306627 Q 932.26514 46.613255 955.5718 46.613255 Q 978.87836 69.91988 1025.4916 69.91988 z M 1211.9447 93.22651 Q 1211.9447 69.91988 1211.9447 69.91988 Q 1211.9447 69.91988 1211.9447 69.91988 Q 1211.9447 93.22651 1211.9447 93.22651 z" svg:height="2.0975964mm" draw:style-name="style-653" svg:viewBox="0.0 0.0 1328.4778 209.75966" svg:width="13.284778mm" svg:x="165.01093mm" svg:y="106.51129mm"/>
          <draw:path svg:d="M 209.75966 0.0 L 233.06628 0.0 L 489.43918 0.0 L 745.8121 0.0 L 722.5055 23.306627 Q 675.8922 23.306627 675.8922 69.91988 Q 675.8922 139.83977 699.19885 139.83977 Q 722.5055 139.83977 722.5055 163.1464 Q 722.5055 209.75966 722.5055 349.59943 Q 722.5055 489.43918 722.5055 489.43918 L 722.5055 489.43918 L 722.5055 489.43918 Q 699.19885 489.43918 559.3591 512.7458 L 419.51932 512.7458 L 419.51932 489.43918 L 396.21268 489.43918 L 396.21268 489.43918 L 396.21268 489.43918 L 396.21268 466.13257 L 396.21268 466.13257 L 372.90604 466.13257 L 372.90604 442.82593 L 372.90604 442.82593 L 349.59943 442.82593 L 349.59943 419.51932 L 349.59943 396.21268 L 326.2928 396.21268 L 302.98618 396.21268 L 302.98618 372.90604 Q 302.98618 349.59943 186.45302 256.3729 L 93.22651 163.1464 L 93.22651 139.83977 L 69.91988 139.83977 L 69.91988 139.83977 L 69.91988 116.53314 L 69.91988 116.53314 L 69.91988 116.53314 L 46.613255 116.53314 L 46.613255 116.53314 L 46.613255 93.22651 L 23.306627 93.22651 L 23.306627 93.22651 L 23.306627 69.91988 L 23.306627 69.91988 L 23.306627 69.91988 L 9.094947E-13 46.613255 Q 9.094947E-13 23.306627 46.613255 23.306627 Q 93.22651 23.306627 93.22651 0.0 L 93.22651 0.0 L 163.1464 0.0 Q 209.75966 -23.306627 209.75966 0.0 z" svg:height="5.127458mm" draw:style-name="style-654" svg:viewBox="0.0 0.0 745.8121 512.7458" svg:width="7.458121mm" svg:x="68.754555mm" svg:y="30.06555mm"/>
          <draw:path svg:d="M 233.06628 0.0 L 279.67953 0.0 L 279.67953 0.0 L 279.67953 23.306627 L 279.67953 23.306627 L 279.67953 23.306627 L 302.98618 23.306627 L 302.98618 23.306627 L 326.2928 23.306627 L 349.59943 23.306627 L 442.82593 23.306627 Q 512.7458 23.306627 605.97235 46.613255 Q 675.8922 69.91988 675.8922 69.91988 L 675.8922 69.91988 L 629.27893 69.91988 Q 582.6657 69.91988 536.0524 163.1464 Q 466.13257 256.3729 419.51932 279.67953 Q 372.90604 302.98618 326.2928 442.82593 L 279.67953 582.6657 L 256.3729 605.97235 L 233.06628 629.27893 L 233.06628 652.5856 L 233.06628 675.8922 L 209.75966 675.8922 L 209.75966 675.8922 L 209.75966 652.5856 L 186.45302 629.27893 L 186.45302 629.27893 L 186.45302 629.27893 L 163.1464 605.97235 L 139.83977 582.6657 L 116.53314 582.6657 L 93.22651 582.6657 L 69.91988 605.97235 L 46.613255 629.27893 L 46.613255 629.27893 L 46.613255 629.27893 L 46.613255 582.6657 Q 46.613255 536.0524 46.613255 536.0524 Q 46.613255 536.0524 46.613255 489.43918 Q 23.306627 442.82593 -3.6379788E-12 279.67953 L -3.6379788E-12 116.53314 L 46.613255 116.53314 L 116.53314 116.53314 L 116.53314 93.22651 L 139.83977 93.22651 L 163.1464 69.91988 Q 209.75966 69.91988 209.75966 23.306627 Q 209.75966 0.0 233.06628 0.0 z" svg:height="6.758922mm" draw:style-name="style-655" svg:viewBox="0.0 0.0 675.8922 675.8922" svg:width="6.758922mm" svg:x="310.91043mm" svg:y="24.938091mm"/>
          <draw:path svg:d="M 116.53314 -4.5474735E-13 L 116.53314 -4.5474735E-13 L 186.45302 -4.5474735E-13 L 256.3729 -4.5474735E-13 L 302.98618 -4.5474735E-13 L 326.2928 23.306627 L 326.2928 23.306627 L 302.98618 23.306627 L 302.98618 23.306627 L 302.98618 23.306627 L 349.59943 46.613255 Q 396.21268 46.613255 372.90604 93.22651 Q 349.59943 163.1464 349.59943 163.1464 L 349.59943 163.1464 L 349.59943 163.1464 Q 349.59943 186.45302 279.67953 256.3729 Q 209.75966 302.98618 163.1464 372.90604 L 116.53314 442.82593 L 116.53314 442.82593 L 116.53314 442.82593 L 116.53314 466.13257 L 116.53314 466.13257 L 93.22651 466.13257 L 93.22651 489.43918 L 69.91988 489.43918 L 46.613255 489.43918 L 23.306627 512.7458 L 0.0 512.7458 L 0.0 489.43918 L 0.0 466.13257 L 0.0 419.51932 L 23.306627 372.90604 L 23.306627 209.75966 Q 46.613255 23.306627 69.91988 23.306627 Q 116.53314 23.306627 116.53314 -4.5474735E-13 z" svg:height="5.127458mm" draw:style-name="style-656" svg:viewBox="0.0 0.0 372.90604 512.7458" svg:width="3.7290604mm" svg:x="253.80917mm" svg:y="35.65914mm"/>
          <draw:path svg:d="M 1328.4778 9.094947E-13 L 1375.0911 9.094947E-13 L 1468.3175 9.094947E-13 Q 1561.5441 23.306627 1584.8507 23.306627 L 1608.1573 23.306627 L 1608.1573 46.613255 Q 1608.1573 69.91988 1561.5441 69.91988 Q 1538.2374 69.91988 1538.2374 116.53314 Q 1561.5441 163.1464 1561.5441 163.1464 L 1561.5441 163.1464 L 1584.8507 186.45302 L 1608.1573 186.45302 L 1608.1573 209.75966 L 1608.1573 256.3729 L 1584.8507 279.67953 Q 1561.5441 302.98618 1561.5441 489.43918 Q 1561.5441 652.5856 1561.5441 792.42535 Q 1608.1573 932.26514 1584.8507 1095.4115 Q 1561.5441 1235.2513 1561.5441 1281.8645 L 1561.5441 1328.4778 L 1538.2374 1328.4778 L 1538.2374 1328.4778 L 1538.2374 1351.7844 L 1561.5441 1351.7844 L 1561.5441 1351.7844 L 1561.5441 1375.0911 L 1561.5441 1375.0911 L 1561.5441 1375.0911 L 1584.8507 1375.0911 L 1584.8507 1398.3977 L 1421.7043 1398.3977 L 1281.8645 1398.3977 L 1235.2513 1398.3977 Q 1211.9447 1398.3977 1211.9447 1375.0911 Q 1211.9447 1328.4778 1118.7181 1351.7844 Q 1025.4916 1375.0911 1025.4916 1351.7844 Q 1025.4916 1328.4778 1002.185 1328.4778 L 955.5718 1351.7844 L 955.5718 1235.2513 Q 955.5718 1095.4115 908.9585 1118.7181 Q 862.3452 1142.0248 815.732 1142.0248 Q 815.732 1142.0248 792.42535 1235.2513 L 769.1187 1351.7844 L 769.1187 1351.7844 Q 745.8121 1328.4778 722.5055 1328.4778 L 722.5055 1328.4778 L 722.5055 1328.4778 Q 699.19885 1328.4778 699.19885 1351.7844 Q 675.8922 1351.7844 675.8922 1281.8645 Q 675.8922 1211.9447 652.5856 1188.6381 L 629.27893 1165.3314 L 629.27893 1165.3314 L 629.27893 1165.3314 L 652.5856 1165.3314 L 652.5856 1142.0248 L 629.27893 1142.0248 L 605.97235 1142.0248 L 629.27893 1118.7181 Q 675.8922 1095.4115 675.8922 1095.4115 L 675.8922 1072.1049 L 769.1187 1025.4916 Q 885.65186 1002.185 885.65186 978.87836 L 908.9585 978.87836 L 908.9585 978.87836 L 908.9585 955.5718 L 932.26514 955.5718 L 955.5718 955.5718 L 955.5718 908.9585 L 955.5718 885.65186 L 932.26514 885.65186 L 932.26514 862.3452 L 932.26514 862.3452 L 908.9585 862.3452 L 908.9585 862.3452 L 908.9585 862.3452 L 908.9585 839.03864 L 908.9585 839.03864 L 885.65186 839.03864 L 885.65186 815.732 L 885.65186 815.732 L 862.3452 815.732 L 862.3452 815.732 L 862.3452 815.732 L 839.03864 792.42535 Q 815.732 769.1187 745.8121 769.1187 L 675.8922 722.5055 L 629.27893 722.5055 L 559.3591 722.5055 L 559.3591 699.19885 L 559.3591 699.19885 L 652.5856 699.19885 Q 745.8121 675.8922 815.732 675.8922 L 862.3452 675.8922 L 862.3452 652.5856 L 862.3452 652.5856 L 885.65186 652.5856 L 885.65186 629.27893 L 885.65186 629.27893 L 908.9585 629.27893 L 908.9585 605.97235 L 908.9585 582.6657 L 862.3452 582.6657 L 815.732 582.6657 L 582.6657 559.3591 Q 326.2928 536.0524 233.06628 536.0524 L 139.83977 536.0524 L 116.53314 536.0524 L 69.91988 536.0524 L 69.91988 512.7458 L 69.91988 512.7458 L 46.613255 512.7458 L 46.613255 512.7458 L 46.613255 489.43918 L 23.306627 489.43918 L 23.306627 489.43918 L 23.306627 489.43918 L 23.306627 489.43918 L 23.306627 466.13257 L 1.8189894E-12 466.13257 L 1.8189894E-12 466.13257 L 1.8189894E-12 419.51932 L 23.306627 372.90604 L 23.306627 372.90604 L 23.306627 396.21268 L 23.306627 396.21268 L 46.613255 396.21268 L 46.613255 396.21268 L 46.613255 396.21268 L 69.91988 419.51932 L 69.91988 419.51932 L 69.91988 419.51932 L 69.91988 442.82593 L 69.91988 442.82593 L 93.22651 442.82593 L 116.53314 442.82593 L 139.83977 442.82593 L 349.59943 466.13257 L 536.0524 466.13257 L 675.8922 466.13257 L 792.42535 442.82593 L 792.42535 442.82593 L 792.42535 442.82593 L 815.732 442.82593 Q 839.03864 442.82593 862.3452 372.90604 Q 908.9585 326.2928 932.26514 209.75966 L 955.5718 93.22651 L 1002.185 93.22651 Q 1048.7982 69.91988 1165.3314 46.613255 Q 1281.8645 23.306627 1328.4778 9.094947E-13 z M 1328.4778 1025.4916 Q 1375.0911 1118.7181 1235.2513 1188.6381 Q 1095.4115 1258.5579 1095.4115 1235.2513 Q 1095.4115 1211.9447 1072.1049 1211.9447 Q 1048.7982 1188.6381 1048.7982 1118.7181 Q 1025.4916 1025.4916 1142.0248 978.87836 Q 1281.8645 908.9585 1328.4778 1025.4916 z" svg:height="13.983976mm" draw:style-name="style-657" svg:viewBox="0.0 0.0 1608.1573 1398.3977" svg:width="16.081573mm" svg:x="121.89366mm" svg:y="79.941734mm"/>
          <draw:path svg:d="M 209.75966 0.0 L 209.75966 0.0 L 442.82593 23.306627 Q 699.19885 46.613255 699.19885 69.91988 L 699.19885 93.22651 L 699.19885 93.22651 L 675.8922 116.53314 L 675.8922 116.53314 L 675.8922 139.83977 L 675.8922 139.83977 L 675.8922 139.83977 L 652.5856 163.1464 L 629.27893 186.45302 L 629.27893 186.45302 L 629.27893 186.45302 L 629.27893 209.75966 L 629.27893 209.75966 L 629.27893 209.75966 Q 605.97235 233.06628 559.3591 279.67953 L 512.7458 349.59943 L 489.43918 349.59943 Q 489.43918 372.90604 489.43918 372.90604 L 489.43918 372.90604 L 489.43918 372.90604 Q 466.13257 372.90604 466.13257 396.21268 L 466.13257 396.21268 L 466.13257 419.51932 L 466.13257 419.51932 L 442.82593 419.51932 Q 442.82593 419.51932 442.82593 442.82593 L 442.82593 442.82593 L 442.82593 442.82593 Q 419.51932 466.13257 396.21268 466.13257 Q 372.90604 512.7458 326.2928 512.7458 L 279.67953 512.7458 L 279.67953 489.43918 Q 256.3729 466.13257 256.3729 466.13257 L 256.3729 466.13257 L 256.3729 466.13257 L 256.3729 442.82593 L 256.3729 419.51932 Q 256.3729 419.51932 233.06628 372.90604 Q 209.75966 349.59943 209.75966 372.90604 Q 209.75966 372.90604 186.45302 326.2928 Q 163.1464 279.67953 116.53314 279.67953 L 93.22651 256.3729 L 93.22651 233.06628 Q 69.91988 233.06628 69.91988 233.06628 L 69.91988 233.06628 L 69.91988 233.06628 L 69.91988 209.75966 L 69.91988 186.45302 L 69.91988 186.45302 L 46.613255 186.45302 L 46.613255 186.45302 L 46.613255 186.45302 L 23.306627 163.1464 L 23.306627 139.83977 L 23.306627 116.53314 L 9.094947E-13 116.53314 L 9.094947E-13 93.22651 L 9.094947E-13 93.22651 L 23.306627 93.22651 L 23.306627 93.22651 L 23.306627 93.22651 L 23.306627 69.91988 L 46.613255 69.91988 L 46.613255 69.91988 Q 69.91988 69.91988 69.91988 46.613255 L 69.91988 46.613255 L 139.83977 46.613255 Q 209.75966 23.306627 209.75966 0.0 z" svg:height="5.127458mm" draw:style-name="style-658" svg:viewBox="0.0 0.0 699.19885 512.7458" svg:width="6.991988mm" svg:x="81.80627mm" svg:y="21.442099mm"/>
          <draw:path svg:d="M 209.75966 163.1464 L 0.0 0.0 L 256.3729 0.0 L 536.0524 0.0 L 629.27893 139.83977 Q 722.5055 279.67953 722.5055 302.98618 L 722.5055 326.2928 L 722.5055 326.2928 L 722.5055 326.2928 L 582.6657 326.2928 Q 419.51932 326.2928 209.75966 163.1464 z" svg:height="3.262928mm" draw:style-name="style-659" svg:viewBox="0.0 0.0 722.5055 326.2928" svg:width="7.2250547mm" svg:x="99.5193mm" svg:y="0.0mm"/>
          <draw:path svg:d="M 512.7458 0.0 L 512.7458 0.0 L 1095.4115 0.0 Q 1654.7706 0.0 1724.6904 0.0 L 1794.6104 0.0 L 2190.823 0.0 Q 2587.0356 0.0 2866.7153 23.306627 Q 3169.7014 46.613255 3565.914 46.613255 L 3938.82 46.613255 L 4055.3533 46.613255 L 4171.886 46.613255 L 4404.9526 69.91988 Q 4638.019 93.22651 4661.3257 116.53314 Q 4684.6323 116.53314 4684.6323 93.22651 Q 4684.6323 69.91988 4777.859 93.22651 Q 4847.779 93.22651 4847.779 116.53314 Q 4847.779 139.83977 4894.392 163.1464 Q 4941.0054 186.45302 4964.3115 186.45302 L 4987.618 186.45302 L 4987.618 209.75966 L 4987.618 209.75966 L 4987.618 233.06628 L 4987.618 233.06628 L 4964.3115 233.06628 L 4964.3115 233.06628 L 4964.3115 233.06628 L 4964.3115 233.06628 L 4964.3115 256.3729 L 4964.3115 256.3729 L 4987.618 279.67953 L 5010.925 302.98618 L 5010.925 326.2928 L 5010.925 326.2928 L 4987.618 326.2928 Q 4964.3115 326.2928 4964.3115 349.59943 Q 4964.3115 372.90604 4987.618 372.90604 L 4987.618 372.90604 L 4987.618 396.21268 L 5010.925 396.21268 L 5010.925 419.51932 L 5010.925 419.51932 L 5010.925 442.82593 Q 5010.925 466.13257 5010.925 466.13257 L 5010.925 466.13257 L 4964.3115 466.13257 Q 4941.0054 466.13257 4917.6987 466.13257 Q 4894.392 466.13257 4871.0854 489.43918 Q 4871.0854 512.7458 4801.1655 512.7458 Q 4731.2456 512.7458 4707.939 559.3591 Q 4684.6323 559.3591 4591.406 582.6657 Q 4474.8726 605.97235 4498.179 629.27893 Q 4498.179 652.5856 4428.2593 629.27893 Q 4358.3394 605.97235 4358.3394 582.6657 Q 4358.3394 559.3591 4311.726 559.3591 Q 4288.4194 559.3591 4288.4194 582.6657 Q 4311.726 605.97235 4032.0466 629.27893 Q 3752.3672 652.5856 3729.0605 699.19885 Q 3705.754 722.5055 3705.754 792.42535 Q 3682.4473 862.3452 3659.1406 862.3452 Q 3635.834 839.03864 3612.5273 885.65186 Q 3565.914 908.9585 3542.6074 908.9585 Q 3519.3008 885.65186 3519.3008 932.26514 Q 3519.3008 978.87836 3472.6875 978.87836 Q 3426.0742 978.87836 3379.4612 978.87836 Q 3332.848 978.87836 3332.848 1025.4916 Q 3309.5413 1072.1049 3193.008 1048.7982 L 3099.7815 1025.4916 L 3076.4749 1048.7982 L 3053.1682 1048.7982 L 3053.1682 1072.1049 Q 3053.1682 1118.7181 3099.7815 1118.7181 Q 3123.0881 1095.4115 3123.0881 1118.7181 Q 3123.0881 1142.0248 2959.9417 1188.6381 Q 2820.102 1211.9447 2773.4888 1211.9447 L 2750.1821 1211.9447 L 2726.8755 1211.9447 L 2680.2622 1211.9447 L 2680.2622 1211.9447 L 2680.2622 1211.9447 L 2680.2622 1211.9447 Q 2656.9556 1211.9447 2587.0356 1165.3314 Q 2540.4224 1165.3314 2517.1157 1188.6381 Q 2493.809 1235.2513 2447.196 1211.9447 Q 2423.8894 1211.9447 2377.2761 1211.9447 Q 2353.9695 1211.9447 2260.743 1188.6381 Q 2167.5164 1165.3314 2167.5164 1142.0248 Q 2190.823 1118.7181 2074.2898 1118.7181 L 1981.0634 1072.1049 L 1934.4501 1095.4115 L 1911.1436 1118.7181 L 1934.4501 1118.7181 Q 1981.0634 1165.3314 1957.7567 1165.3314 Q 1934.4501 1165.3314 1934.4501 1188.6381 L 1934.4501 1211.9447 L 1957.7567 1211.9447 L 1957.7567 1211.9447 L 1934.4501 1211.9447 L 1911.1436 1211.9447 L 1911.1436 1211.9447 L 1887.8369 1211.9447 L 1887.8369 1211.9447 Q 1887.8369 1211.9447 1864.5303 1188.6381 Q 1841.2236 1165.3314 1794.6104 1165.3314 Q 1771.3037 1165.3314 1724.6904 1165.3314 Q 1678.0773 1165.3314 1608.1573 1165.3314 Q 1538.2374 1165.3314 1538.2374 1211.9447 Q 1538.2374 1258.5579 1421.7043 1258.5579 Q 1305.1711 1258.5579 1305.1711 1211.9447 Q 1305.1711 1188.6381 1281.8645 1188.6381 Q 1258.5579 1188.6381 1258.5579 1211.9447 Q 1235.2513 1235.2513 1211.9447 1211.9447 Q 1165.3314 1165.3314 1165.3314 1142.0248 Q 1165.3314 1118.7181 1095.4115 1095.4115 Q 1025.4916 1072.1049 1002.185 1072.1049 Q 1002.185 1072.1049 908.9585 1095.4115 Q 839.03864 1118.7181 722.5055 1142.0248 L 605.97235 1165.3314 L 605.97235 1142.0248 L 582.6657 1142.0248 L 582.6657 1142.0248 L 582.6657 1165.3314 L 559.3591 1165.3314 L 536.0524 1165.3314 L 536.0524 1188.6381 L 536.0524 1188.6381 L 582.6657 1211.9447 Q 605.97235 1258.5579 605.97235 1258.5579 L 629.27893 1258.5579 L 629.27893 1281.8645 L 629.27893 1305.1711 L 605.97235 1305.1711 L 582.6657 1305.1711 L 582.6657 1281.8645 L 582.6657 1281.8645 L 559.3591 1258.5579 L 559.3591 1235.2513 L 536.0524 1235.2513 Q 512.7458 1211.9447 442.82593 1211.9447 Q 349.59943 1188.6381 326.2928 1118.7181 Q 302.98618 1072.1049 256.3729 1072.1049 Q 209.75966 1072.1049 186.45302 1025.4916 L 139.83977 1002.185 L 139.83977 1002.185 Q 139.83977 978.87836 116.53314 978.87836 L 93.22651 978.87836 L 93.22651 978.87836 Q 93.22651 978.87836 93.22651 932.26514 Q 93.22651 885.65186 69.91988 862.3452 L 23.306627 839.03864 L 23.306627 839.03864 L 23.306627 839.03864 L 0.0 839.03864 L 0.0 839.03864 L 0.0 815.732 L 23.306627 792.42535 L 23.306627 792.42535 L 23.306627 792.42535 L 69.91988 769.1187 L 139.83977 769.1187 L 139.83977 745.8121 Q 139.83977 722.5055 163.1464 722.5055 L 186.45302 699.19885 L 186.45302 699.19885 L 209.75966 699.19885 L 209.75966 699.19885 L 209.75966 699.19885 L 209.75966 675.8922 L 209.75966 675.8922 L 233.06628 675.8922 L 233.06628 652.5856 L 209.75966 652.5856 Q 163.1464 652.5856 139.83977 605.97235 Q 116.53314 559.3591 116.53314 536.0524 Q 116.53314 512.7458 116.53314 512.7458 Q 93.22651 489.43918 93.22651 466.13257 Q 93.22651 419.51932 69.91988 419.51932 L 46.613255 419.51932 L 46.613255 396.21268 L 69.91988 396.21268 L 69.91988 372.90604 L 69.91988 372.90604 L 46.613255 372.90604 L 46.613255 372.90604 L 46.613255 349.59943 L 69.91988 349.59943 L 69.91988 349.59943 L 69.91988 326.2928 L 116.53314 326.2928 Q 186.45302 279.67953 233.06628 302.98618 Q 256.3729 326.2928 279.67953 302.98618 Q 279.67953 279.67953 302.98618 279.67953 Q 326.2928 279.67953 302.98618 233.06628 Q 302.98618 186.45302 349.59943 163.1464 Q 396.21268 139.83977 396.21268 116.53314 Q 396.21268 93.22651 349.59943 93.22651 Q 326.2928 93.22651 326.2928 93.22651 L 302.98618 93.22651 L 302.98618 93.22651 L 302.98618 93.22651 L 396.21268 69.91988 Q 489.43918 46.613255 489.43918 46.613255 Q 489.43918 23.306627 512.7458 0.0 z M 139.83977 349.59943 Q 139.83977 326.2928 139.83977 326.2928 Q 163.1464 326.2928 163.1464 326.2928 Q 163.1464 349.59943 139.83977 349.59943 z M 1584.8507 1118.7181 Q 1561.5441 1118.7181 1608.1573 1118.7181 Q 1654.7706 1118.7181 1631.464 1118.7181 Q 1608.1573 1118.7181 1584.8507 1118.7181 z M 512.7458 1142.0248 Q 512.7458 1118.7181 512.7458 1118.7181 Q 536.0524 1118.7181 536.0524 1118.7181 Q 536.0524 1142.0248 512.7458 1142.0248 z" svg:height="13.051712mm" draw:style-name="style-660" svg:viewBox="0.0 0.0 5010.925 1305.1711" svg:width="50.10925mm" svg:x="195.5426mm" svg:y="113.73634mm"/>
          <draw:path svg:d="M 93.22651 0.0 L 116.53314 0.0 L 116.53314 116.53314 Q 116.53314 233.06628 93.22651 419.51932 L 93.22651 582.6657 L 69.91988 722.5055 Q 69.91988 862.3452 93.22651 862.3452 Q 116.53314 885.65186 93.22651 885.65186 Q 69.91988 885.65186 69.91988 932.26514 L 69.91988 1002.185 L 69.91988 1002.185 Q 46.613255 1025.4916 23.306627 955.5718 L 23.306627 908.9585 L 0.0 908.9585 L 0.0 908.9585 L 0.0 792.42535 Q 23.306627 675.8922 23.306627 326.2928 Q 69.91988 0.0 93.22651 0.0 z" svg:height="10.02185mm" draw:style-name="style-661" svg:viewBox="0.0 0.0 116.53314 1002.185" svg:width="1.1653314mm" svg:x="250.54625mm" svg:y="36.82447mm"/>
          <draw:path svg:d="M 209.75966 0.0 L 209.75966 0.0 L 233.06628 0.0 L 233.06628 23.306627 L 279.67953 23.306627 Q 326.2928 23.306627 349.59943 23.306627 Q 349.59943 23.306627 349.59943 23.306627 L 372.90604 23.306627 L 815.732 46.613255 Q 1235.2513 69.91988 1328.4778 69.91988 L 1421.7043 69.91988 L 1445.011 69.91988 L 1468.3175 69.91988 L 1468.3175 69.91988 L 1468.3175 69.91988 L 1514.9308 93.22651 L 1538.2374 116.53314 L 1538.2374 116.53314 L 1514.9308 116.53314 L 1514.9308 116.53314 L 1514.9308 116.53314 L 1421.7043 139.83977 Q 1305.1711 163.1464 1165.3314 163.1464 L 1025.4916 209.75966 L 1025.4916 209.75966 L 1002.185 209.75966 L 1002.185 209.75966 L 1002.185 209.75966 L 978.87836 233.06628 L 955.5718 256.3729 L 955.5718 256.3729 L 955.5718 256.3729 L 862.3452 256.3729 Q 769.1187 256.3729 699.19885 233.06628 L 629.27893 233.06628 L 629.27893 233.06628 Q 629.27893 209.75966 396.21268 163.1464 L 163.1464 116.53314 L 69.91988 116.53314 L 0.0 116.53314 L 0.0 93.22651 L 23.306627 69.91988 L 23.306627 69.91988 Q 23.306627 69.91988 93.22651 46.613255 L 163.1464 46.613255 L 163.1464 46.613255 Q 163.1464 46.613255 186.45302 23.306627 L 186.45302 23.306627 L 209.75966 23.306627 Q 209.75966 23.306627 209.75966 0.0 z" svg:height="2.563729mm" draw:style-name="style-662" svg:viewBox="0.0 0.0 1538.2374 256.3729" svg:width="15.382375mm" svg:x="178.76184mm" svg:y="29.599417mm"/>
          <draw:path svg:d="M 1421.7043 0.0 L 1445.011 0.0 L 1445.011 23.306627 Q 1445.011 46.613255 1421.7043 46.613255 L 1375.0911 46.613255 L 1375.0911 69.91988 L 1375.0911 93.22651 L 1398.3977 139.83977 L 1421.7043 186.45302 L 1421.7043 209.75966 L 1421.7043 233.06628 L 1398.3977 233.06628 L 1398.3977 233.06628 L 1608.1573 256.3729 Q 1794.6104 279.67953 1794.6104 302.98618 Q 1817.917 326.2928 1841.2236 349.59943 L 1864.5303 349.59943 L 1887.8369 349.59943 Q 1934.4501 349.59943 1934.4501 372.90604 Q 1911.1436 419.51932 1911.1436 419.51932 L 1934.4501 419.51932 L 1934.4501 442.82593 L 1934.4501 466.13257 L 1934.4501 466.13257 Q 1934.4501 489.43918 1934.4501 489.43918 Q 1934.4501 512.7458 1934.4501 536.0524 L 1934.4501 582.6657 L 1747.9971 582.6657 Q 1538.2374 559.3591 1281.8645 559.3591 L 1025.4916 559.3591 L 1025.4916 559.3591 Q 1002.185 536.0524 699.19885 512.7458 L 396.21268 489.43918 L 396.21268 489.43918 Q 396.21268 489.43918 372.90604 466.13257 Q 372.90604 442.82593 256.3729 466.13257 L 116.53314 489.43918 L 116.53314 466.13257 L 116.53314 442.82593 L 139.83977 442.82593 L 139.83977 419.51932 L 116.53314 419.51932 L 93.22651 419.51932 L 69.91988 396.21268 L 46.613255 372.90604 L 46.613255 372.90604 L 23.306627 372.90604 L 23.306627 372.90604 L 23.306627 372.90604 L 23.306627 349.59943 L 23.306627 349.59943 L 0.0 349.59943 L 0.0 326.2928 L 0.0 326.2928 L 23.306627 326.2928 L 23.306627 326.2928 L 23.306627 326.2928 L 23.306627 302.98618 L 46.613255 302.98618 L 46.613255 302.98618 L 69.91988 302.98618 L 69.91988 302.98618 L 69.91988 326.2928 L 116.53314 326.2928 Q 163.1464 326.2928 163.1464 302.98618 Q 186.45302 279.67953 233.06628 279.67953 Q 256.3729 302.98618 279.67953 326.2928 Q 302.98618 372.90604 349.59943 372.90604 L 396.21268 372.90604 L 442.82593 349.59943 L 466.13257 349.59943 L 466.13257 326.2928 Q 442.82593 302.98618 419.51932 256.3729 L 396.21268 209.75966 L 582.6657 163.1464 Q 745.8121 139.83977 862.3452 93.22651 Q 955.5718 46.613255 955.5718 46.613255 Q 978.87836 46.613255 1002.185 69.91988 L 1002.185 69.91988 L 1072.1049 69.91988 L 1142.0248 46.613255 L 1142.0248 46.613255 L 1142.0248 46.613255 L 1165.3314 23.306627 L 1165.3314 0.0 L 1281.8645 0.0 Q 1375.0911 0.0 1421.7043 0.0 z" svg:height="5.826657mm" draw:style-name="style-663" svg:viewBox="0.0 0.0 1934.4501 582.6657" svg:width="19.344501mm" svg:x="253.34305mm" svg:y="14.916242mm"/>
          <draw:path svg:d="M 233.06628 0.0 L 419.51932 0.0 L 419.51932 0.0 Q 419.51932 23.306627 419.51932 23.306627 Q 419.51932 23.306627 419.51932 46.613255 L 396.21268 69.91988 L 396.21268 116.53314 Q 372.90604 139.83977 349.59943 163.1464 L 302.98618 163.1464 L 302.98618 186.45302 Q 279.67953 186.45302 279.67953 209.75966 Q 279.67953 233.06628 233.06628 256.3729 L 186.45302 256.3729 L 186.45302 279.67953 L 186.45302 279.67953 L 139.83977 279.67953 L 116.53314 279.67953 L 93.22651 279.67953 L 93.22651 279.67953 L 93.22651 279.67953 L 93.22651 256.3729 L 93.22651 256.3729 L 93.22651 256.3729 L 93.22651 233.06628 L 93.22651 209.75966 L 93.22651 163.1464 Q 93.22651 139.83977 69.91988 139.83977 L 69.91988 139.83977 L 69.91988 116.53314 Q 46.613255 116.53314 23.306627 69.91988 Q -23.306627 23.306627 0.0 23.306627 L 0.0 23.306627 L 0.0 23.306627 Q 23.306627 23.306627 233.06628 0.0 z" svg:height="2.7967954mm" draw:style-name="style-664" svg:viewBox="0.0 0.0 419.51932 279.67953" svg:width="4.195193mm" svg:x="89.963585mm" svg:y="13.750911mm"/>
          <draw:path svg:d="M 279.67953 69.91988 L 279.67953 0.0 L 279.67953 0.0 Q 279.67953 0.0 302.98618 23.306627 L 302.98618 23.306627 L 372.90604 69.91988 Q 419.51932 139.83977 536.0524 302.98618 Q 652.5856 442.82593 675.8922 466.13257 Q 699.19885 489.43918 745.8121 489.43918 L 769.1187 489.43918 L 769.1187 489.43918 L 745.8121 512.7458 L 745.8121 512.7458 L 745.8121 536.0524 L 745.8121 536.0524 L 745.8121 536.0524 L 722.5055 536.0524 L 722.5055 536.0524 L 722.5055 559.3591 Q 699.19885 559.3591 699.19885 582.6657 L 675.8922 582.6657 L 675.8922 582.6657 Q 652.5856 559.3591 652.5856 559.3591 L 652.5856 559.3591 L 652.5856 559.3591 Q 629.27893 536.0524 605.97235 512.7458 Q 605.97235 489.43918 536.0524 536.0524 Q 489.43918 605.97235 396.21268 605.97235 Q 302.98618 629.27893 209.75966 582.6657 Q 116.53314 559.3591 116.53314 582.6657 Q 116.53314 605.97235 46.613255 629.27893 L -3.6379788E-12 629.27893 L -3.6379788E-12 605.97235 L -3.6379788E-12 582.6657 L 23.306627 582.6657 L 23.306627 582.6657 L 23.306627 582.6657 L 23.306627 582.6657 L 46.613255 559.3591 L 69.91988 536.0524 L 46.613255 536.0524 L 23.306627 536.0524 L 23.306627 489.43918 L 46.613255 466.13257 L 46.613255 466.13257 L 46.613255 442.82593 L 46.613255 442.82593 L 46.613255 442.82593 L 139.83977 419.51932 Q 233.06628 396.21268 233.06628 396.21268 Q 233.06628 396.21268 279.67953 396.21268 L 302.98618 396.21268 L 302.98618 396.21268 L 326.2928 396.21268 L 326.2928 396.21268 L 326.2928 396.21268 L 326.2928 372.90604 L 326.2928 372.90604 L 326.2928 349.59943 L 326.2928 326.2928 L 326.2928 326.2928 L 326.2928 302.98618 L 326.2928 302.98618 Q 326.2928 302.98618 326.2928 279.67953 Q 326.2928 256.3729 256.3729 233.06628 L 209.75966 209.75966 L 209.75966 209.75966 L 186.45302 209.75966 L 186.45302 209.75966 L 186.45302 209.75966 L 186.45302 186.45302 L 186.45302 186.45302 L 163.1464 163.1464 L 163.1464 139.83977 L 186.45302 139.83977 L 209.75966 139.83977 L 209.75966 163.1464 L 209.75966 186.45302 L 233.06628 186.45302 Q 256.3729 186.45302 256.3729 163.1464 Q 279.67953 139.83977 279.67953 69.91988 z" svg:height="6.2927895mm" draw:style-name="style-665" svg:viewBox="0.0 0.0 769.1187 629.27893" svg:width="7.6911874mm" svg:x="202.30153mm" svg:y="140.53897mm"/>
          <draw:path svg:d="M 1468.3175 23.306627 L 1491.6241 23.306627 L 1468.3175 116.53314 Q 1468.3175 233.06628 1491.6241 256.3729 Q 1538.2374 302.98618 1561.5441 302.98618 Q 1561.5441 326.2928 1538.2374 349.59943 Q 1514.9308 349.59943 1491.6241 349.59943 L 1491.6241 349.59943 L 1491.6241 349.59943 Q 1468.3175 326.2928 1305.1711 349.59943 Q 1142.0248 349.59943 1095.4115 419.51932 L 1048.7982 489.43918 L 1002.185 489.43918 Q 955.5718 489.43918 839.03864 512.7458 L 722.5055 512.7458 L 722.5055 536.0524 L 722.5055 582.6657 L 699.19885 582.6657 L 675.8922 582.6657 L 675.8922 629.27893 L 675.8922 652.5856 L 699.19885 699.19885 L 722.5055 745.8121 L 722.5055 745.8121 L 722.5055 769.1187 L 699.19885 769.1187 L 675.8922 769.1187 L 629.27893 769.1187 L 605.97235 769.1187 L 605.97235 745.8121 L 629.27893 745.8121 L 629.27893 745.8121 L 629.27893 722.5055 L 582.6657 722.5055 L 512.7458 722.5055 L 512.7458 675.8922 L 512.7458 652.5856 L 489.43918 652.5856 L 442.82593 629.27893 L 442.82593 629.27893 L 442.82593 629.27893 L 419.51932 629.27893 L 419.51932 629.27893 L 396.21268 605.97235 L 372.90604 605.97235 L 372.90604 629.27893 Q 349.59943 652.5856 302.98618 582.6657 Q 233.06628 512.7458 186.45302 512.7458 L 139.83977 512.7458 L 139.83977 489.43918 L 116.53314 466.13257 L 116.53314 466.13257 L 116.53314 442.82593 L 69.91988 442.82593 L 46.613255 442.82593 L 46.613255 466.13257 L 23.306627 466.13257 L 23.306627 466.13257 L 23.306627 442.82593 L 23.306627 442.82593 L 23.306627 442.82593 L 3.6379788E-12 442.82593 L 3.6379788E-12 442.82593 L 3.6379788E-12 442.82593 L 3.6379788E-12 442.82593 L 23.306627 419.51932 L 69.91988 396.21268 L 186.45302 349.59943 Q 302.98618 302.98618 302.98618 302.98618 L 302.98618 279.67953 L 302.98618 279.67953 Q 302.98618 279.67953 326.2928 302.98618 L 326.2928 326.2928 L 349.59943 326.2928 L 372.90604 326.2928 L 372.90604 302.98618 Q 372.90604 279.67953 442.82593 233.06628 Q 489.43918 163.1464 675.8922 163.1464 Q 885.65186 163.1464 885.65186 186.45302 L 908.9585 186.45302 L 908.9585 186.45302 L 908.9585 163.1464 L 932.26514 163.1464 L 955.5718 163.1464 L 955.5718 186.45302 L 955.5718 186.45302 L 978.87836 186.45302 L 978.87836 163.1464 L 978.87836 163.1464 L 1002.185 163.1464 L 1002.185 163.1464 L 1002.185 163.1464 L 1002.185 139.83977 L 1002.185 139.83977 L 1025.4916 139.83977 L 1025.4916 116.53314 L 1025.4916 116.53314 Q 1048.7982 116.53314 1002.185 69.91988 L 978.87836 46.613255 L 1002.185 23.306627 Q 1002.185 -23.306627 1235.2513 0.0 Q 1445.011 0.0 1468.3175 23.306627 Q 1468.3175 23.306627 1468.3175 23.306627 z" svg:height="7.6911874mm" draw:style-name="style-666" svg:viewBox="0.0 0.0 1561.5441 769.1187" svg:width="15.61544mm" svg:x="291.0998mm" svg:y="13.284778mm"/>
          <draw:path svg:d="M 442.82593 0.0 L 442.82593 0.0 L 442.82593 0.0 Q 419.51932 23.306627 419.51932 46.613255 L 419.51932 69.91988 L 419.51932 93.22651 L 419.51932 139.83977 L 419.51932 139.83977 L 419.51932 139.83977 L 419.51932 163.1464 Q 419.51932 186.45302 233.06628 186.45302 L 46.613255 209.75966 L 46.613255 209.75966 Q 23.306627 186.45302 0.0 163.1464 L 0.0 139.83977 L 46.613255 69.91988 Q 93.22651 0.0 256.3729 0.0 Q 419.51932 -23.306627 442.82593 0.0 z" svg:height="2.0975964mm" draw:style-name="style-667" svg:viewBox="0.0 0.0 442.82593 209.75966" svg:width="4.4282594mm" svg:x="301.58777mm" svg:y="16.780771mm"/>
          <draw:path svg:d="M 186.45302 0.0 L 116.53314 0.0 L 209.75966 0.0 L 302.98618 0.0 L 302.98618 0.0 L 326.2928 0.0 L 326.2928 23.306627 L 326.2928 46.613255 L 349.59943 46.613255 L 349.59943 46.613255 L 349.59943 93.22651 L 349.59943 163.1464 L 372.90604 163.1464 L 396.21268 139.83977 L 396.21268 139.83977 L 419.51932 139.83977 L 419.51932 139.83977 L 419.51932 139.83977 L 419.51932 116.53314 L 419.51932 116.53314 L 442.82593 116.53314 L 442.82593 93.22651 L 466.13257 93.22651 Q 512.7458 46.613255 652.5856 69.91988 Q 792.42535 69.91988 792.42535 93.22651 Q 815.732 139.83977 885.65186 116.53314 Q 932.26514 93.22651 955.5718 116.53314 Q 978.87836 139.83977 1118.7181 186.45302 Q 1281.8645 279.67953 1351.7844 279.67953 Q 1398.3977 279.67953 1491.6241 279.67953 Q 1561.5441 279.67953 1584.8507 256.3729 Q 1584.8507 233.06628 1608.1573 233.06628 L 1608.1573 233.06628 L 1631.464 209.75966 L 1654.7706 186.45302 L 1678.0773 186.45302 L 1701.3838 186.45302 L 1701.3838 163.1464 L 1724.6904 163.1464 L 1724.6904 163.1464 L 1724.6904 139.83977 L 1747.9971 139.83977 L 1771.3037 139.83977 L 1771.3037 163.1464 L 1771.3037 186.45302 L 1747.9971 186.45302 L 1747.9971 186.45302 L 1747.9971 209.75966 L 1724.6904 209.75966 L 1724.6904 209.75966 L 1724.6904 233.06628 L 1724.6904 233.06628 L 1724.6904 233.06628 L 1701.3838 233.06628 L 1701.3838 233.06628 L 1701.3838 256.3729 L 1678.0773 256.3729 L 1678.0773 256.3729 L 1678.0773 279.67953 L 1678.0773 279.67953 L 1678.0773 279.67953 L 1654.7706 279.67953 L 1654.7706 279.67953 L 1654.7706 302.98618 L 1631.464 302.98618 L 1631.464 326.2928 Q 1631.464 349.59943 1608.1573 372.90604 Q 1584.8507 372.90604 1398.3977 466.13257 Q 1188.6381 559.3591 1165.3314 582.6657 Q 1142.0248 629.27893 1118.7181 652.5856 Q 1072.1049 652.5856 978.87836 815.732 L 862.3452 978.87836 L 862.3452 978.87836 L 839.03864 978.87836 L 839.03864 978.87836 L 839.03864 1002.185 L 839.03864 1002.185 Q 839.03864 1025.4916 792.42535 1025.4916 Q 769.1187 1025.4916 769.1187 1048.7982 Q 745.8121 1072.1049 652.5856 1118.7181 Q 559.3591 1165.3314 372.90604 1165.3314 Q 209.75966 1165.3314 139.83977 1142.0248 L 46.613255 1118.7181 L 46.613255 1095.4115 L 46.613255 1095.4115 L 23.306627 1025.4916 Q 0.0 978.87836 0.0 932.26514 L 0.0 862.3452 L 0.0 839.03864 L 0.0 839.03864 L 0.0 839.03864 Q 0.0 839.03864 93.22651 675.8922 L 163.1464 512.7458 L 186.45302 512.7458 Q 186.45302 512.7458 233.06628 372.90604 Q 279.67953 256.3729 256.3729 186.45302 L 256.3729 116.53314 L 279.67953 116.53314 Q 279.67953 93.22651 279.67953 93.22651 L 279.67953 93.22651 L 279.67953 46.613255 Q 279.67953 23.306627 186.45302 0.0 z" svg:height="11.653314mm" draw:style-name="style-668" svg:viewBox="0.0 0.0 1771.3037 1165.3314" svg:width="17.713037mm" svg:x="90.42972mm" svg:y="95.09104mm"/>
          <draw:path svg:d="M 302.98618 23.306627 L 302.98618 0.0 L 419.51932 0.0 L 536.0524 0.0 L 536.0524 0.0 Q 536.0524 23.306627 559.3591 23.306627 L 559.3591 23.306627 L 559.3591 23.306627 Q 559.3591 23.306627 489.43918 46.613255 L 419.51932 69.91988 L 419.51932 69.91988 L 419.51932 69.91988 L 442.82593 69.91988 L 442.82593 69.91988 L 512.7458 93.22651 Q 559.3591 116.53314 559.3591 186.45302 Q 559.3591 256.3729 512.7458 279.67953 Q 489.43918 302.98618 512.7458 302.98618 Q 536.0524 302.98618 536.0524 396.21268 Q 512.7458 466.13257 512.7458 536.0524 L 512.7458 582.6657 L 489.43918 582.6657 Q 466.13257 582.6657 466.13257 536.0524 L 442.82593 512.7458 L 442.82593 489.43918 Q 466.13257 466.13257 442.82593 396.21268 Q 442.82593 349.59943 372.90604 349.59943 Q 326.2928 349.59943 326.2928 302.98618 Q 326.2928 279.67953 279.67953 326.2928 L 256.3729 372.90604 L 256.3729 349.59943 Q 233.06628 326.2928 256.3729 302.98618 Q 256.3729 256.3729 163.1464 256.3729 L 69.91988 233.06628 L 69.91988 209.75966 L 69.91988 186.45302 L 46.613255 186.45302 L 0.0 186.45302 L 0.0 163.1464 L 0.0 139.83977 L 23.306627 139.83977 L 46.613255 116.53314 L 69.91988 116.53314 L 93.22651 116.53314 L 116.53314 93.22651 L 139.83977 93.22651 L 139.83977 69.91988 L 139.83977 46.613255 L 186.45302 46.613255 L 233.06628 46.613255 L 279.67953 46.613255 Q 302.98618 46.613255 302.98618 23.306627 z" svg:height="5.826657mm" draw:style-name="style-669" svg:viewBox="0.0 0.0 559.3591 582.6657" svg:width="5.5935907mm" svg:x="302.52002mm" svg:y="45.91406mm"/>
          <draw:path svg:d="M 3099.7815 396.21268 L 3193.008 396.21268 L 3193.008 419.51932 L 3193.008 442.82593 L 3169.7014 442.82593 L 3146.3948 466.13257 L 3146.3948 466.13257 L 3146.3948 466.13257 L 3123.0881 466.13257 L 3123.0881 466.13257 L 3123.0881 489.43918 L 3099.7815 489.43918 L 3099.7815 489.43918 L 3099.7815 512.7458 L 3076.4749 512.7458 Q 3053.1682 512.7458 2959.9417 582.6657 Q 2866.7153 652.5856 2656.9556 815.732 Q 2447.196 978.87836 2400.5828 1048.7982 Q 2377.2761 1118.7181 2353.9695 1118.7181 Q 2330.6628 1118.7181 2330.6628 1142.0248 Q 2330.6628 1165.3314 2284.0496 1188.6381 Q 2260.743 1211.9447 2120.903 1235.2513 L 1981.0634 1258.5579 L 1981.0634 1258.5579 L 1981.0634 1235.2513 L 1957.7567 1235.2513 Q 1957.7567 1211.9447 1887.8369 1235.2513 Q 1817.917 1235.2513 1817.917 1258.5579 Q 1817.917 1281.8645 1794.6104 1281.8645 Q 1771.3037 1281.8645 1771.3037 1235.2513 Q 1747.9971 1188.6381 1724.6904 1235.2513 Q 1701.3838 1258.5579 1701.3838 1281.8645 Q 1678.0773 1305.1711 1654.7706 1305.1711 Q 1631.464 1305.1711 1631.464 1281.8645 Q 1654.7706 1258.5579 1584.8507 1258.5579 Q 1538.2374 1258.5579 1514.9308 1258.5579 Q 1514.9308 1281.8645 1468.3175 1281.8645 Q 1421.7043 1281.8645 1421.7043 1258.5579 Q 1421.7043 1211.9447 1398.3977 1235.2513 Q 1375.0911 1258.5579 1281.8645 1211.9447 Q 1188.6381 1211.9447 1142.0248 1165.3314 Q 1118.7181 1118.7181 1095.4115 1095.4115 Q 1048.7982 1072.1049 932.26514 1048.7982 Q 815.732 1025.4916 815.732 978.87836 Q 839.03864 955.5718 815.732 955.5718 Q 792.42535 955.5718 792.42535 932.26514 Q 792.42535 885.65186 769.1187 885.65186 Q 745.8121 885.65186 745.8121 839.03864 Q 722.5055 815.732 675.8922 792.42535 Q 629.27893 792.42535 582.6657 792.42535 Q 559.3591 792.42535 559.3591 769.1187 Q 559.3591 745.8121 582.6657 745.8121 Q 629.27893 745.8121 629.27893 722.5055 L 629.27893 699.19885 L 605.97235 699.19885 L 605.97235 699.19885 L 582.6657 722.5055 L 559.3591 722.5055 L 559.3591 699.19885 L 536.0524 675.8922 L 536.0524 675.8922 Q 536.0524 699.19885 489.43918 699.19885 Q 442.82593 699.19885 349.59943 722.5055 L 233.06628 722.5055 L 233.06628 699.19885 L 209.75966 699.19885 L 209.75966 675.8922 L 209.75966 652.5856 L 186.45302 652.5856 L 186.45302 652.5856 L 186.45302 675.8922 L 163.1464 675.8922 L 163.1464 652.5856 L 163.1464 629.27893 L 116.53314 629.27893 L 46.613255 629.27893 L 46.613255 605.97235 L 69.91988 559.3591 L 69.91988 512.7458 L 69.91988 489.43918 L 93.22651 489.43918 L 93.22651 512.7458 L 139.83977 512.7458 Q 186.45302 536.0524 186.45302 512.7458 L 209.75966 489.43918 L 209.75966 489.43918 L 209.75966 512.7458 L 209.75966 512.7458 L 209.75966 512.7458 L 233.06628 489.43918 L 256.3729 466.13257 L 256.3729 442.82593 L 256.3729 419.51932 L 209.75966 419.51932 Q 186.45302 419.51932 186.45302 396.21268 Q 163.1464 372.90604 116.53314 396.21268 L 69.91988 419.51932 L 69.91988 396.21268 L 69.91988 396.21268 L 46.613255 372.90604 L 46.613255 349.59943 L 69.91988 349.59943 Q 93.22651 372.90604 93.22651 372.90604 L 116.53314 372.90604 L 116.53314 349.59943 Q 116.53314 326.2928 93.22651 326.2928 L 69.91988 326.2928 L 69.91988 302.98618 L 69.91988 302.98618 L 93.22651 279.67953 Q 116.53314 256.3729 116.53314 233.06628 Q 116.53314 186.45302 69.91988 186.45302 L 46.613255 186.45302 L 23.306627 163.1464 L -9.094947E-13 139.83977 L -9.094947E-13 139.83977 L -9.094947E-13 139.83977 L 93.22651 139.83977 Q 209.75966 163.1464 186.45302 139.83977 Q 186.45302 93.22651 256.3729 93.22651 Q 302.98618 93.22651 419.51932 93.22651 Q 536.0524 93.22651 536.0524 116.53314 Q 536.0524 139.83977 582.6657 139.83977 Q 629.27893 139.83977 629.27893 116.53314 Q 629.27893 93.22651 675.8922 93.22651 Q 745.8121 93.22651 1048.7982 69.91988 L 1328.4778 69.91988 L 1328.4778 69.91988 Q 1351.7844 46.613255 1351.7844 46.613255 L 1351.7844 46.613255 L 1468.3175 23.306627 Q 1584.8507 1.8189894E-12 1771.3037 1.8189894E-12 Q 1957.7567 1.8189894E-12 1981.0634 1.8189894E-12 Q 2004.37 1.8189894E-12 2027.6766 23.306627 Q 2027.6766 46.613255 2353.9695 69.91988 Q 2680.2622 69.91988 2796.7954 186.45302 Q 2890.022 326.2928 2959.9417 349.59943 Q 3029.8616 372.90604 3099.7815 396.21268 z M 139.83977 326.2928 Q 163.1464 326.2928 163.1464 326.2928 Q 163.1464 326.2928 163.1464 326.2928 Q 139.83977 326.2928 139.83977 326.2928 z" svg:height="13.051712mm" draw:style-name="style-670" svg:viewBox="0.0 0.0 3193.008 1305.1711" svg:width="31.93008mm" svg:x="64.55936mm" svg:y="111.405685mm"/>
          <draw:path svg:d="M 605.97235 23.306627 L 605.97235 0.0 L 605.97235 0.0 L 629.27893 0.0 L 652.5856 46.613255 Q 652.5856 93.22651 675.8922 93.22651 Q 699.19885 93.22651 699.19885 116.53314 L 699.19885 163.1464 L 699.19885 163.1464 L 699.19885 186.45302 L 699.19885 186.45302 L 699.19885 209.75966 L 699.19885 209.75966 L 699.19885 209.75966 L 722.5055 209.75966 L 722.5055 209.75966 L 745.8121 233.06628 L 745.8121 233.06628 L 745.8121 233.06628 L 745.8121 256.3729 L 769.1187 256.3729 L 792.42535 256.3729 L 792.42535 279.67953 L 792.42535 302.98618 L 745.8121 302.98618 L 675.8922 302.98618 L 629.27893 326.2928 Q 582.6657 349.59943 466.13257 349.59943 L 372.90604 349.59943 L 372.90604 372.90604 L 372.90604 372.90604 L 279.67953 372.90604 Q 163.1464 349.59943 163.1464 349.59943 L 163.1464 349.59943 L 233.06628 349.59943 L 326.2928 349.59943 L 326.2928 326.2928 L 326.2928 326.2928 L 302.98618 326.2928 L 302.98618 302.98618 L 139.83977 302.98618 L 0.0 302.98618 L 0.0 302.98618 L 0.0 302.98618 L 116.53314 279.67953 Q 233.06628 256.3729 256.3729 209.75966 L 256.3729 186.45302 L 419.51932 163.1464 Q 559.3591 139.83977 605.97235 93.22651 Q 605.97235 46.613255 605.97235 23.306627 z" svg:height="3.7290604mm" draw:style-name="style-671" svg:viewBox="0.0 0.0 792.42535 372.90604" svg:width="7.9242535mm" svg:x="123.991264mm" svg:y="16.547707mm"/>
          <draw:path svg:d="M 466.13257 -1.8189894E-12 L 489.43918 -1.8189894E-12 L 489.43918 23.306627 Q 489.43918 23.306627 442.82593 46.613255 L 419.51932 69.91988 L 442.82593 69.91988 L 466.13257 69.91988 L 466.13257 93.22651 L 442.82593 93.22651 L 442.82593 93.22651 L 442.82593 93.22651 L 442.82593 93.22651 Q 419.51932 116.53314 372.90604 116.53314 Q 326.2928 116.53314 326.2928 93.22651 Q 326.2928 69.91988 256.3729 116.53314 L 163.1464 139.83977 L 163.1464 139.83977 Q 163.1464 116.53314 163.1464 116.53314 Q 163.1464 116.53314 93.22651 116.53314 L 0.0 93.22651 L 0.0 93.22651 L 0.0 69.91988 L 46.613255 69.91988 L 93.22651 69.91988 L 116.53314 46.613255 L 139.83977 23.306627 L 163.1464 23.306627 Q 209.75966 23.306627 326.2928 -1.8189894E-12 Q 442.82593 -23.306627 466.13257 -1.8189894E-12 z" svg:height="1.3983977mm" draw:style-name="style-672" svg:viewBox="0.0 0.0 489.43918 139.83977" svg:width="4.894392mm" svg:x="123.758194mm" svg:y="90.66278mm"/>
          <draw:path svg:d="M 745.8121 23.306627 L 745.8121 1.8189894E-12 L 792.42535 1.8189894E-12 L 815.732 1.8189894E-12 L 792.42535 93.22651 Q 792.42535 186.45302 839.03864 163.1464 Q 885.65186 139.83977 885.65186 186.45302 Q 885.65186 209.75966 885.65186 233.06628 L 885.65186 279.67953 L 885.65186 302.98618 Q 908.9585 326.2928 932.26514 349.59943 Q 955.5718 349.59943 978.87836 372.90604 Q 978.87836 372.90604 1025.4916 396.21268 Q 1048.7982 396.21268 1048.7982 466.13257 L 1048.7982 536.0524 L 1072.1049 536.0524 Q 1095.4115 536.0524 1118.7181 582.6657 Q 1118.7181 652.5856 1118.7181 652.5856 L 1142.0248 652.5856 L 1118.7181 675.8922 Q 1118.7181 699.19885 1118.7181 745.8121 Q 1118.7181 792.42535 1072.1049 839.03864 Q 1025.4916 885.65186 1002.185 885.65186 L 1002.185 885.65186 L 1002.185 908.9585 L 978.87836 908.9585 L 978.87836 908.9585 L 978.87836 885.65186 L 978.87836 885.65186 L 978.87836 885.65186 L 955.5718 885.65186 L 955.5718 885.65186 L 955.5718 862.3452 L 932.26514 862.3452 L 932.26514 862.3452 L 932.26514 862.3452 L 932.26514 839.03864 L 932.26514 815.732 L 955.5718 815.732 Q 978.87836 792.42535 978.87836 745.8121 Q 978.87836 699.19885 978.87836 652.5856 L 932.26514 629.27893 L 932.26514 629.27893 L 932.26514 605.97235 L 885.65186 605.97235 Q 862.3452 605.97235 466.13257 605.97235 L 46.613255 605.97235 L 46.613255 605.97235 L 46.613255 605.97235 L 23.306627 582.6657 L -1.8189894E-12 582.6657 L -1.8189894E-12 559.3591 L -1.8189894E-12 512.7458 L -1.8189894E-12 419.51932 L -1.8189894E-12 349.59943 L 23.306627 349.59943 L 23.306627 349.59943 L 23.306627 349.59943 L 23.306627 372.90604 L 46.613255 372.90604 L 69.91988 372.90604 L 93.22651 372.90604 L 116.53314 372.90604 L 186.45302 396.21268 Q 279.67953 419.51932 466.13257 419.51932 Q 652.5856 396.21268 675.8922 326.2928 Q 699.19885 279.67953 699.19885 186.45302 L 699.19885 93.22651 L 722.5055 69.91988 L 745.8121 46.613255 L 745.8121 23.306627 z" svg:height="9.089585mm" draw:style-name="style-673" svg:viewBox="0.0 0.0 1142.0248 908.9585" svg:width="11.420248mm" svg:x="132.84778mm" svg:y="102.08303mm"/>
          <draw:path svg:d="M 116.53314 0.0 L 116.53314 0.0 L 256.3729 46.613255 Q 372.90604 93.22651 396.21268 69.91988 Q 419.51932 69.91988 419.51932 93.22651 Q 419.51932 139.83977 536.0524 186.45302 Q 675.8922 233.06628 699.19885 256.3729 L 722.5055 256.3729 L 722.5055 256.3729 Q 722.5055 279.67953 722.5055 279.67953 L 745.8121 279.67953 L 745.8121 279.67953 L 745.8121 279.67953 L 745.8121 302.98618 Q 769.1187 302.98618 769.1187 326.2928 Q 769.1187 326.2928 792.42535 396.21268 Q 792.42535 466.13257 722.5055 442.82593 L 652.5856 419.51932 L 629.27893 419.51932 Q 605.97235 419.51932 442.82593 349.59943 L 279.67953 302.98618 L 279.67953 279.67953 Q 256.3729 279.67953 163.1464 233.06628 L 69.91988 186.45302 L 69.91988 186.45302 L 69.91988 186.45302 L 46.613255 186.45302 L 46.613255 186.45302 L 46.613255 186.45302 L 23.306627 163.1464 L 23.306627 163.1464 L 23.306627 163.1464 L 23.306627 139.83977 L 23.306627 139.83977 L 0.0 116.53314 Q -23.306627 93.22651 23.306627 69.91988 Q 23.306627 46.613255 46.613255 46.613255 L 46.613255 46.613255 L 69.91988 23.306627 Q 116.53314 0.0 116.53314 0.0 z" svg:height="4.4282594mm" draw:style-name="style-674" svg:viewBox="0.0 0.0 792.42535 442.82593" svg:width="7.9242535mm" svg:x="14.217043mm" svg:y="1.3983977mm"/>
          <draw:path svg:d="M 186.45302 0.0 L 209.75966 0.0 L 209.75966 46.613255 Q 233.06628 93.22651 302.98618 93.22651 Q 349.59943 93.22651 396.21268 93.22651 L 442.82593 93.22651 L 769.1187 93.22651 Q 1095.4115 93.22651 1142.0248 116.53314 L 1165.3314 116.53314 L 1188.6381 116.53314 L 1188.6381 116.53314 L 1235.2513 139.83977 Q 1281.8645 139.83977 1258.5579 186.45302 Q 1235.2513 209.75966 1258.5579 209.75966 L 1258.5579 233.06628 L 1258.5579 233.06628 L 1281.8645 233.06628 L 1281.8645 233.06628 Q 1281.8645 256.3729 1258.5579 279.67953 L 1258.5579 279.67953 L 1235.2513 279.67953 Q 1235.2513 279.67953 1235.2513 302.98618 L 1235.2513 302.98618 L 1211.9447 302.98618 L 1188.6381 302.98618 L 1188.6381 302.98618 Q 1165.3314 326.2928 1165.3314 326.2928 L 1165.3314 326.2928 L 1142.0248 326.2928 Q 1142.0248 326.2928 908.9585 372.90604 L 699.19885 419.51932 L 699.19885 419.51932 L 675.8922 419.51932 L 675.8922 466.13257 Q 675.8922 489.43918 629.27893 466.13257 L 605.97235 466.13257 L 605.97235 466.13257 Q 605.97235 466.13257 629.27893 419.51932 Q 629.27893 396.21268 442.82593 372.90604 L 256.3729 372.90604 L 279.67953 419.51932 Q 302.98618 466.13257 302.98618 489.43918 L 302.98618 512.7458 L 256.3729 512.7458 L 233.06628 512.7458 L 209.75966 512.7458 L 186.45302 512.7458 L 163.1464 489.43918 L 139.83977 466.13257 L 139.83977 466.13257 L 116.53314 466.13257 L 116.53314 419.51932 L 116.53314 396.21268 L 93.22651 396.21268 L 69.91988 372.90604 L 46.613255 372.90604 L 23.306627 372.90604 L 23.306627 372.90604 L 23.306627 372.90604 L 23.306627 349.59943 L 23.306627 349.59943 L 23.306627 326.2928 Q 23.306627 302.98618 23.306627 233.06628 L 0.0 163.1464 L 46.613255 139.83977 Q 69.91988 139.83977 69.91988 116.53314 Q 69.91988 93.22651 116.53314 93.22651 Q 163.1464 69.91988 163.1464 46.613255 Q 163.1464 0.0 186.45302 0.0 z M 396.21268 186.45302 L 372.90604 233.06628 L 302.98618 209.75966 Q 256.3729 209.75966 256.3729 186.45302 Q 256.3729 163.1464 326.2928 139.83977 Q 396.21268 139.83977 396.21268 186.45302 z M 629.27893 163.1464 Q 652.5856 139.83977 722.5055 163.1464 Q 769.1187 186.45302 699.19885 186.45302 Q 605.97235 209.75966 629.27893 163.1464 z M 1002.185 163.1464 Q 1095.4115 186.45302 1095.4115 209.75966 Q 1095.4115 233.06628 1002.185 233.06628 Q 908.9585 209.75966 908.9585 186.45302 Q 908.9585 163.1464 1002.185 163.1464 z" svg:height="5.127458mm" draw:style-name="style-675" svg:viewBox="0.0 0.0 1281.8645 512.7458" svg:width="12.8186455mm" svg:x="113.50328mm" svg:y="13.051712mm"/>
          <draw:path svg:d="M 302.98618 93.22651 L 302.98618 93.22651 L 302.98618 93.22651 Q 302.98618 116.53314 302.98618 139.83977 Q 302.98618 163.1464 256.3729 163.1464 L 209.75966 163.1464 L 116.53314 163.1464 Q 46.613255 163.1464 23.306627 139.83977 L 0.0 116.53314 L 0.0 69.91988 Q 0.0 0.0 116.53314 0.0 Q 256.3729 23.306627 279.67953 46.613255 Q 302.98618 93.22651 302.98618 93.22651 z" svg:height="1.631464mm" draw:style-name="style-676" svg:viewBox="0.0 0.0 302.98618 163.1464" svg:width="3.0298617mm" svg:x="28.667152mm" svg:y="9.089585mm"/>
          <draw:path svg:d="M 2680.2622 -1.8189894E-12 L 2820.102 -1.8189894E-12 L 2820.102 -1.8189894E-12 L 2820.102 -1.8189894E-12 L 2796.7954 23.306627 L 2773.4888 23.306627 L 2773.4888 46.613255 L 2773.4888 69.91988 L 2820.102 69.91988 Q 2866.7153 69.91988 2866.7153 186.45302 Q 2843.4087 279.67953 2913.3286 326.2928 Q 2959.9417 349.59943 2959.9417 349.59943 Q 2913.3286 349.59943 2913.3286 419.51932 Q 2866.7153 512.7458 2866.7153 536.0524 Q 2866.7153 559.3591 2866.7153 605.97235 L 2866.7153 629.27893 L 2890.022 629.27893 L 2890.022 605.97235 L 2913.3286 605.97235 Q 2959.9417 605.97235 2959.9417 629.27893 L 2959.9417 652.5856 L 2843.4087 675.8922 Q 2726.8755 699.19885 2703.5688 815.732 Q 2680.2622 932.26514 2633.649 955.5718 Q 2587.0356 978.87836 2587.0356 1025.4916 Q 2563.729 1072.1049 2540.4224 1072.1049 Q 2517.1157 1072.1049 2540.4224 1118.7181 Q 2563.729 1188.6381 2540.4224 1188.6381 Q 2517.1157 1188.6381 2493.809 1165.3314 Q 2493.809 1165.3314 2470.5027 1165.3314 Q 2447.196 1165.3314 2447.196 1188.6381 Q 2447.196 1211.9447 2400.5828 1211.9447 Q 2377.2761 1211.9447 2377.2761 1281.8645 Q 2377.2761 1351.7844 2353.9695 1375.0911 Q 2307.3562 1398.3977 2307.3562 1445.011 Q 2307.3562 1514.9308 2307.3562 1538.2374 Q 2260.743 1561.5441 2260.743 1584.8507 L 2260.743 1608.1573 L 2284.0496 1608.1573 L 2284.0496 1584.8507 L 2284.0496 1584.8507 L 2307.3562 1584.8507 L 2307.3562 1608.1573 L 2307.3562 1631.464 L 2284.0496 1631.464 L 2284.0496 1631.464 L 2260.743 1654.7706 L 2260.743 1654.7706 L 2260.743 1631.464 L 2260.743 1631.464 L 2237.4363 1631.464 L 2237.4363 1631.464 L 2214.1296 1631.464 L 2214.1296 1631.464 L 2214.1296 1631.464 L 2214.1296 1631.464 L 2190.823 1631.464 L 2190.823 1631.464 L 2190.823 1608.1573 L 2167.5164 1608.1573 L 2167.5164 1608.1573 Q 2167.5164 1584.8507 2144.2097 1584.8507 Q 2120.903 1584.8507 2027.6766 1561.5441 Q 1934.4501 1538.2374 1934.4501 1514.9308 Q 1934.4501 1491.6241 1911.1436 1491.6241 Q 1887.8369 1491.6241 1887.8369 1514.9308 Q 1887.8369 1538.2374 1864.5303 1538.2374 Q 1841.2236 1538.2374 1841.2236 1491.6241 Q 1841.2236 1468.3175 1817.917 1468.3175 Q 1794.6104 1468.3175 1794.6104 1491.6241 Q 1794.6104 1514.9308 1701.3838 1491.6241 Q 1608.1573 1491.6241 1608.1573 1491.6241 Q 1584.8507 1514.9308 1561.5441 1514.9308 Q 1538.2374 1514.9308 1538.2374 1491.6241 Q 1561.5441 1468.3175 1421.7043 1445.011 L 1281.8645 1398.3977 L 1328.4778 1398.3977 Q 1351.7844 1398.3977 1375.0911 1375.0911 Q 1398.3977 1375.0911 1398.3977 1351.7844 L 1398.3977 1305.1711 L 1351.7844 1305.1711 L 1305.1711 1305.1711 L 1281.8645 1305.1711 Q 1258.5579 1305.1711 1235.2513 1305.1711 Q 1188.6381 1351.7844 1188.6381 1351.7844 Q 1165.3314 1375.0911 1095.4115 1375.0911 Q 1025.4916 1351.7844 978.87836 1421.7043 Q 908.9585 1468.3175 862.3452 1491.6241 Q 815.732 1538.2374 815.732 1561.5441 Q 839.03864 1584.8507 792.42535 1584.8507 Q 745.8121 1584.8507 582.6657 1538.2374 Q 442.82593 1491.6241 442.82593 1468.3175 Q 466.13257 1421.7043 442.82593 1421.7043 Q 396.21268 1421.7043 396.21268 1398.3977 Q 396.21268 1375.0911 396.21268 1351.7844 Q 372.90604 1351.7844 349.59943 1305.1711 Q 349.59943 1258.5579 372.90604 1258.5579 Q 396.21268 1258.5579 372.90604 1235.2513 Q 349.59943 1235.2513 349.59943 1211.9447 L 349.59943 1165.3314 L 302.98618 1188.6381 Q 279.67953 1211.9447 256.3729 1211.9447 L 209.75966 1211.9447 L 186.45302 1211.9447 L 163.1464 1211.9447 L 163.1464 1211.9447 L 163.1464 1211.9447 L 163.1464 1211.9447 L 163.1464 1211.9447 L 186.45302 1188.6381 L 209.75966 1165.3314 L 209.75966 1165.3314 L 209.75966 1165.3314 L 233.06628 1165.3314 L 233.06628 1165.3314 L 233.06628 1142.0248 Q 256.3729 1142.0248 279.67953 1072.1049 Q 326.2928 978.87836 302.98618 978.87836 Q 279.67953 978.87836 279.67953 932.26514 Q 302.98618 908.9585 349.59943 885.65186 Q 396.21268 862.3452 372.90604 839.03864 Q 349.59943 815.732 326.2928 815.732 Q 279.67953 792.42535 302.98618 769.1187 Q 302.98618 745.8121 256.3729 745.8121 Q 233.06628 745.8121 256.3729 722.5055 Q 256.3729 699.19885 256.3729 652.5856 Q 256.3729 605.97235 233.06628 605.97235 Q 209.75966 605.97235 209.75966 582.6657 Q 186.45302 559.3591 209.75966 559.3591 Q 233.06628 559.3591 233.06628 536.0524 Q 233.06628 512.7458 209.75966 512.7458 L 163.1464 489.43918 L 163.1464 489.43918 L 163.1464 466.13257 L 186.45302 466.13257 Q 209.75966 466.13257 256.3729 442.82593 Q 302.98618 419.51932 302.98618 396.21268 Q 279.67953 372.90604 302.98618 372.90604 L 349.59943 372.90604 L 349.59943 349.59943 L 349.59943 326.2928 L 372.90604 326.2928 L 372.90604 326.2928 L 326.2928 302.98618 Q 279.67953 279.67953 233.06628 279.67953 Q 186.45302 233.06628 116.53314 233.06628 L 69.91988 233.06628 L 46.613255 233.06628 L 23.306627 233.06628 L 23.306627 209.75966 L 23.306627 209.75966 L 0.0 209.75966 L 0.0 186.45302 L 46.613255 186.45302 L 93.22651 186.45302 L 93.22651 163.1464 L 116.53314 163.1464 L 116.53314 139.83977 L 116.53314 116.53314 L 139.83977 116.53314 L 139.83977 93.22651 L 163.1464 93.22651 L 186.45302 93.22651 L 186.45302 69.91988 Q 209.75966 69.91988 209.75966 46.613255 L 209.75966 46.613255 L 1375.0911 23.306627 Q 2517.1157 -1.8189894E-12 2540.4224 -1.8189894E-12 Q 2563.729 -1.8189894E-12 2680.2622 -1.8189894E-12 z" svg:height="16.547707mm" draw:style-name="style-677" svg:viewBox="0.0 0.0 2959.9417 1654.7706" svg:width="29.599417mm" svg:x="44.981792mm" svg:y="135.17844mm"/>
          <draw:path svg:d="M 0.0 69.91988 L 46.613255 0.0 L 93.22651 0.0 L 139.83977 0.0 L 116.53314 23.306627 Q 116.53314 46.613255 139.83977 93.22651 Q 186.45302 139.83977 163.1464 139.83977 L 139.83977 139.83977 L 116.53314 139.83977 Q 93.22651 139.83977 23.306627 139.83977 Q -46.613255 139.83977 0.0 69.91988 z" svg:height="1.3983977mm" draw:style-name="style-678" svg:viewBox="0.0 0.0 163.1464 139.83977" svg:width="1.631464mm" svg:x="19.810635mm" svg:y="13.051712mm"/>
          <draw:path svg:d="M 1445.011 0.0 L 1468.3175 0.0 L 1445.011 23.306627 Q 1421.7043 23.306627 1421.7043 46.613255 Q 1421.7043 93.22651 1445.011 93.22651 Q 1491.6241 93.22651 1491.6241 163.1464 Q 1514.9308 233.06628 1538.2374 233.06628 Q 1561.5441 233.06628 1561.5441 256.3729 L 1584.8507 279.67953 L 1584.8507 279.67953 L 1584.8507 302.98618 L 1561.5441 302.98618 L 1561.5441 326.2928 L 1584.8507 326.2928 L 1584.8507 326.2928 L 1584.8507 326.2928 Q 1584.8507 326.2928 1491.6241 349.59943 Q 1421.7043 372.90604 1398.3977 372.90604 Q 1351.7844 419.51932 1142.0248 489.43918 L 932.26514 582.6657 L 932.26514 605.97235 L 932.26514 629.27893 L 908.9585 629.27893 L 885.65186 652.5856 L 885.65186 652.5856 L 885.65186 652.5856 L 862.3452 652.5856 L 862.3452 652.5856 L 839.03864 652.5856 Q 792.42535 652.5856 512.7458 769.1187 Q 233.06628 885.65186 163.1464 885.65186 L 93.22651 885.65186 L 69.91988 885.65186 L 46.613255 885.65186 L 46.613255 885.65186 L 46.613255 862.3452 L 23.306627 839.03864 L 3.6379788E-12 815.732 L 3.6379788E-12 815.732 L 3.6379788E-12 792.42535 L 3.6379788E-12 792.42535 L 3.6379788E-12 792.42535 L 3.6379788E-12 745.8121 L 3.6379788E-12 722.5055 L 3.6379788E-12 722.5055 L 3.6379788E-12 699.19885 L 3.6379788E-12 699.19885 L 3.6379788E-12 699.19885 L 23.306627 652.5856 Q 23.306627 605.97235 3.6379788E-12 605.97235 Q -23.306627 605.97235 69.91988 536.0524 Q 186.45302 466.13257 209.75966 372.90604 Q 233.06628 256.3729 302.98618 233.06628 Q 372.90604 186.45302 396.21268 186.45302 L 396.21268 163.1464 L 396.21268 163.1464 L 396.21268 139.83977 L 419.51932 139.83977 L 442.82593 139.83977 L 629.27893 116.53314 Q 815.732 93.22651 885.65186 93.22651 Q 955.5718 93.22651 1025.4916 93.22651 Q 1118.7181 93.22651 1165.3314 69.91988 L 1188.6381 69.91988 L 1188.6381 69.91988 Q 1211.9447 69.91988 1211.9447 46.613255 L 1211.9447 46.613255 L 1281.8645 23.306627 Q 1351.7844 0.0 1375.0911 0.0 Q 1398.3977 0.0 1445.011 0.0 z M 512.7458 163.1464 Q 512.7458 139.83977 512.7458 139.83977 Q 512.7458 139.83977 512.7458 139.83977 Q 512.7458 163.1464 512.7458 163.1464 z" svg:height="8.856519mm" draw:style-name="style-679" svg:viewBox="0.0 0.0 1584.8507 885.65186" svg:width="15.848507mm" svg:x="266.62784mm" svg:y="3.7290604mm"/>
          <draw:path svg:d="M 466.13257 23.306627 L 466.13257 46.613255 L 466.13257 69.91988 L 489.43918 93.22651 L 489.43918 163.1464 Q 489.43918 256.3729 466.13257 302.98618 Q 466.13257 326.2928 489.43918 326.2928 Q 536.0524 326.2928 536.0524 396.21268 Q 536.0524 489.43918 536.0524 675.8922 Q 536.0524 885.65186 536.0524 955.5718 Q 536.0524 1002.185 512.7458 1025.4916 L 512.7458 1048.7982 L 512.7458 1048.7982 Q 489.43918 1048.7982 489.43918 1095.4115 Q 489.43918 1118.7181 466.13257 1142.0248 L 442.82593 1142.0248 L 419.51932 1142.0248 L 419.51932 1142.0248 L 372.90604 1118.7181 L 326.2928 1118.7181 L 326.2928 1188.6381 L 302.98618 1235.2513 L 302.98618 1235.2513 L 302.98618 1235.2513 L 302.98618 1235.2513 L 302.98618 1211.9447 L 279.67953 1211.9447 L 279.67953 1188.6381 L 279.67953 1188.6381 L 302.98618 1188.6381 L 302.98618 1072.1049 Q 302.98618 955.5718 233.06628 932.26514 L 139.83977 908.9585 L 139.83977 908.9585 Q 139.83977 908.9585 93.22651 885.65186 L 46.613255 862.3452 L 23.306627 862.3452 L -3.6379788E-12 862.3452 L -3.6379788E-12 862.3452 L -3.6379788E-12 862.3452 L 23.306627 839.03864 L 69.91988 815.732 L 69.91988 815.732 L 69.91988 815.732 L 93.22651 815.732 L 93.22651 815.732 L 93.22651 839.03864 L 116.53314 839.03864 L 163.1464 815.732 Q 209.75966 815.732 209.75966 769.1187 Q 209.75966 745.8121 233.06628 722.5055 Q 256.3729 722.5055 256.3729 675.8922 Q 233.06628 629.27893 233.06628 582.6657 Q 256.3729 536.0524 256.3729 489.43918 Q 256.3729 442.82593 233.06628 442.82593 Q 209.75966 442.82593 209.75966 419.51932 Q 186.45302 396.21268 186.45302 372.90604 L 186.45302 372.90604 L 186.45302 372.90604 L 186.45302 349.59943 L 186.45302 349.59943 L 209.75966 349.59943 L 209.75966 349.59943 L 209.75966 326.2928 L 186.45302 326.2928 L 186.45302 302.98618 L 186.45302 302.98618 L 209.75966 302.98618 L 209.75966 302.98618 L 209.75966 302.98618 L 256.3729 279.67953 Q 326.2928 256.3729 302.98618 233.06628 Q 302.98618 209.75966 326.2928 209.75966 Q 349.59943 186.45302 396.21268 93.22651 Q 419.51932 23.306627 442.82593 4.5474735E-13 Q 466.13257 4.5474735E-13 466.13257 23.306627 z" svg:height="12.352513mm" draw:style-name="style-680" svg:viewBox="0.0 0.0 536.0524 1235.2513" svg:width="5.3605247mm" svg:x="290.63364mm" svg:y="37.057537mm"/>
          <draw:path svg:d="M 209.75966 0.0 L 209.75966 0.0 L 233.06628 0.0 L 256.3729 23.306627 L 256.3729 23.306627 L 256.3729 23.306627 L 256.3729 93.22651 L 256.3729 163.1464 L 256.3729 186.45302 Q 256.3729 209.75966 163.1464 209.75966 L 69.91988 233.06628 L 23.306627 233.06628 Q 0.0 233.06628 0.0 209.75966 Q 0.0 186.45302 23.306627 163.1464 Q 69.91988 163.1464 116.53314 116.53314 Q 163.1464 69.91988 163.1464 46.613255 Q 163.1464 23.306627 186.45302 23.306627 Q 209.75966 23.306627 209.75966 0.0 z" svg:height="2.3306627mm" draw:style-name="style-681" svg:viewBox="0.0 0.0 256.3729 233.06628" svg:width="2.563729mm" svg:x="223.51056mm" svg:y="7.6911874mm"/>
          <draw:path svg:d="M 139.83977 -9.094947E-13 L 163.1464 -9.094947E-13 L 186.45302 116.53314 Q 233.06628 256.3729 233.06628 256.3729 Q 256.3729 256.3729 279.67953 256.3729 L 279.67953 256.3729 L 279.67953 279.67953 Q 279.67953 302.98618 256.3729 396.21268 Q 233.06628 466.13257 209.75966 489.43918 L 186.45302 536.0524 L 186.45302 536.0524 Q 163.1464 536.0524 163.1464 559.3591 Q 139.83977 559.3591 93.22651 582.6657 L 23.306627 605.97235 L 23.306627 605.97235 Q 23.306627 582.6657 0.0 582.6657 Q -23.306627 582.6657 0.0 536.0524 L 0.0 489.43918 L 0.0 489.43918 L 0.0 489.43918 L 23.306627 489.43918 L 23.306627 489.43918 L 23.306627 466.13257 L 46.613255 466.13257 L 46.613255 349.59943 Q 46.613255 209.75966 69.91988 116.53314 L 93.22651 23.306627 L 116.53314 23.306627 Q 139.83977 23.306627 139.83977 -9.094947E-13 z" svg:height="6.0597234mm" draw:style-name="style-682" svg:viewBox="0.0 0.0 279.67953 605.97235" svg:width="2.7967954mm" svg:x="252.64384mm" svg:y="53.372177mm"/>
          <draw:path svg:d="M 46.613255 0.0 L 93.22651 0.0 L 93.22651 0.0 Q 93.22651 23.306627 93.22651 69.91988 Q 93.22651 116.53314 46.613255 139.83977 L 3.6379788E-12 163.1464 L 3.6379788E-12 93.22651 Q 23.306627 23.306627 46.613255 0.0 z" svg:height="1.631464mm" draw:style-name="style-683" svg:viewBox="0.0 0.0 93.22651 163.1464" svg:width="0.9322651mm" svg:x="263.3649mm" svg:y="46.380188mm"/>
          <draw:path svg:d="M 349.59943 23.306627 L 372.90604 0.0 L 372.90604 0.0 L 396.21268 0.0 L 466.13257 0.0 L 512.7458 0.0 L 512.7458 23.306627 L 512.7458 23.306627 L 489.43918 23.306627 L 489.43918 46.613255 L 512.7458 46.613255 L 559.3591 46.613255 L 605.97235 69.91988 Q 629.27893 93.22651 629.27893 93.22651 L 629.27893 93.22651 L 605.97235 93.22651 Q 605.97235 93.22651 605.97235 116.53314 L 605.97235 116.53314 L 582.6657 116.53314 Q 559.3591 139.83977 396.21268 163.1464 Q 233.06628 209.75966 209.75966 279.67953 Q 186.45302 326.2928 163.1464 326.2928 Q 139.83977 326.2928 139.83977 279.67953 L 139.83977 233.06628 L 93.22651 233.06628 L 69.91988 233.06628 L 69.91988 256.3729 L 46.613255 256.3729 L 46.613255 256.3729 L 46.613255 256.3729 L 46.613255 256.3729 L 46.613255 233.06628 L 23.306627 233.06628 L 0.0 233.06628 L 23.306627 209.75966 L 46.613255 186.45302 L 116.53314 163.1464 Q 186.45302 139.83977 186.45302 116.53314 Q 209.75966 93.22651 186.45302 93.22651 Q 163.1464 93.22651 163.1464 69.91988 L 163.1464 46.613255 L 186.45302 46.613255 L 233.06628 46.613255 L 256.3729 46.613255 L 279.67953 46.613255 L 302.98618 46.613255 L 326.2928 46.613255 L 349.59943 23.306627 z" svg:height="3.262928mm" draw:style-name="style-684" svg:viewBox="0.0 0.0 629.27893 326.2928" svg:width="6.2927895mm" svg:x="292.2651mm" svg:y="20.509832mm"/>
          <draw:path svg:d="M 233.06628 0.0 L 256.3729 0.0 L 256.3729 0.0 L 256.3729 0.0 L 256.3729 23.306627 L 256.3729 23.306627 L 279.67953 23.306627 L 279.67953 0.0 L 279.67953 0.0 L 302.98618 0.0 L 302.98618 46.613255 L 302.98618 69.91988 L 536.0524 69.91988 Q 792.42535 46.613255 792.42535 46.613255 L 815.732 46.613255 L 862.3452 46.613255 Q 908.9585 69.91988 908.9585 46.613255 L 908.9585 23.306627 L 932.26514 46.613255 Q 955.5718 46.613255 955.5718 69.91988 L 955.5718 69.91988 L 978.87836 69.91988 L 978.87836 93.22651 L 978.87836 93.22651 L 1002.185 93.22651 L 1002.185 93.22651 L 1002.185 93.22651 L 1002.185 116.53314 L 1025.4916 116.53314 L 1025.4916 186.45302 L 1025.4916 279.67953 L 1002.185 279.67953 L 1002.185 279.67953 L 1002.185 302.98618 L 1002.185 302.98618 L 932.26514 302.98618 Q 862.3452 326.2928 862.3452 326.2928 L 862.3452 326.2928 L 839.03864 349.59943 L 839.03864 372.90604 L 769.1187 372.90604 Q 722.5055 372.90604 489.43918 396.21268 L 256.3729 419.51932 L 209.75966 419.51932 Q 186.45302 419.51932 163.1464 396.21268 L 116.53314 372.90604 L 116.53314 372.90604 L 116.53314 372.90604 L 69.91988 349.59943 L 46.613255 326.2928 L 23.306627 326.2928 L -3.6379788E-12 326.2928 L -3.6379788E-12 302.98618 L -3.6379788E-12 279.67953 L 69.91988 279.67953 L 163.1464 279.67953 L 163.1464 256.3729 Q 163.1464 233.06628 139.83977 233.06628 Q 116.53314 233.06628 116.53314 163.1464 L 139.83977 93.22651 L 163.1464 93.22651 Q 186.45302 93.22651 209.75966 46.613255 Q 209.75966 0.0 233.06628 0.0 z" svg:height="4.195193mm" draw:style-name="style-685" svg:viewBox="0.0 0.0 1025.4916 419.51932" svg:width="10.254916mm" svg:x="170.37144mm" svg:y="27.035688mm"/>
          <draw:path svg:d="M 0.0 0.0 Q 46.613255 -46.613255 93.22651 0.0 Q 139.83977 46.613255 46.613255 46.613255 Q -46.613255 46.613255 0.0 0.0 z" svg:height="0.46613255mm" draw:style-name="style-686" svg:viewBox="0.0 0.0 93.22651 46.613255" svg:width="0.9322651mm" svg:x="245.4188mm" svg:y="17.713037mm"/>
          <draw:path svg:d="M 23.306627 23.306627 L 46.613255 0.0 L 69.91988 0.0 L 93.22651 0.0 L 186.45302 0.0 L 256.3729 0.0 L 349.59943 23.306627 Q 466.13257 46.613255 466.13257 93.22651 L 466.13257 139.83977 L 489.43918 139.83977 L 489.43918 139.83977 L 512.7458 163.1464 Q 536.0524 186.45302 605.97235 186.45302 L 699.19885 186.45302 L 699.19885 233.06628 Q 699.19885 256.3729 699.19885 326.2928 L 699.19885 419.51932 L 675.8922 419.51932 L 652.5856 419.51932 L 652.5856 442.82593 L 652.5856 442.82593 L 559.3591 442.82593 L 489.43918 442.82593 L 442.82593 442.82593 Q 396.21268 419.51932 372.90604 419.51932 L 326.2928 419.51932 L 326.2928 419.51932 Q 326.2928 419.51932 279.67953 396.21268 Q 233.06628 372.90604 139.83977 302.98618 L 23.306627 233.06628 L 23.306627 233.06628 L 0.0 233.06628 L 0.0 186.45302 L 0.0 163.1464 L 0.0 93.22651 Q 0.0 23.306627 0.0 23.306627 Q 0.0 46.613255 23.306627 23.306627 z" svg:height="4.4282594mm" draw:style-name="style-687" svg:viewBox="0.0 0.0 699.19885 442.82593" svg:width="6.991988mm" svg:x="23.77276mm" svg:y="8.856519mm"/>
          <draw:path svg:d="M 372.90604 0.0 L 372.90604 0.0 L 512.7458 0.0 L 675.8922 0.0 L 675.8922 0.0 L 675.8922 23.306627 L 792.42535 23.306627 Q 932.26514 46.613255 955.5718 302.98618 Q 978.87836 536.0524 1002.185 536.0524 L 1025.4916 536.0524 L 1025.4916 605.97235 Q 1002.185 675.8922 978.87836 675.8922 L 932.26514 675.8922 L 932.26514 629.27893 Q 932.26514 605.97235 885.65186 605.97235 Q 839.03864 582.6657 839.03864 489.43918 L 862.3452 396.21268 L 839.03864 396.21268 L 792.42535 396.21268 L 792.42535 419.51932 L 792.42535 442.82593 L 769.1187 466.13257 L 745.8121 489.43918 L 745.8121 582.6657 Q 745.8121 675.8922 722.5055 722.5055 Q 699.19885 792.42535 512.7458 815.732 Q 326.2928 815.732 233.06628 792.42535 L 163.1464 769.1187 L 139.83977 769.1187 L 116.53314 769.1187 L 93.22651 769.1187 L 69.91988 769.1187 L 69.91988 745.8121 L 69.91988 745.8121 L 69.91988 745.8121 Q 69.91988 722.5055 93.22651 675.8922 Q 139.83977 629.27893 93.22651 396.21268 Q 46.613255 186.45302 23.306627 186.45302 L 0.0 163.1464 L 0.0 163.1464 L 0.0 163.1464 L 186.45302 93.22651 Q 372.90604 23.306627 372.90604 0.0 z M 932.26514 559.3591 Q 932.26514 536.0524 932.26514 536.0524 Q 932.26514 536.0524 932.26514 536.0524 Q 932.26514 559.3591 932.26514 559.3591 z" svg:height="8.15732mm" draw:style-name="style-688" svg:viewBox="0.0 0.0 1025.4916 815.732" svg:width="10.254916mm" svg:x="132.38165mm" svg:y="98.1209mm"/>
          <draw:path svg:d="M 442.82593 0.0 L 442.82593 0.0 L 745.8121 0.0 L 1025.4916 0.0 L 1025.4916 0.0 Q 1025.4916 23.306627 862.3452 186.45302 L 699.19885 349.59943 L 699.19885 349.59943 L 699.19885 372.90604 L 699.19885 372.90604 L 699.19885 372.90604 L 675.8922 372.90604 L 675.8922 372.90604 L 675.8922 396.21268 L 652.5856 396.21268 L 652.5856 396.21268 L 652.5856 419.51932 L 652.5856 419.51932 L 652.5856 419.51932 L 629.27893 419.51932 L 629.27893 419.51932 L 629.27893 442.82593 L 605.97235 442.82593 L 605.97235 442.82593 L 605.97235 466.13257 L 605.97235 466.13257 L 605.97235 466.13257 L 605.97235 466.13257 Q 582.6657 466.13257 512.7458 536.0524 L 466.13257 605.97235 L 442.82593 605.97235 L 442.82593 605.97235 L 442.82593 629.27893 L 419.51932 629.27893 L 419.51932 629.27893 L 419.51932 652.5856 L 419.51932 652.5856 L 419.51932 652.5856 L 396.21268 652.5856 L 396.21268 652.5856 L 396.21268 675.8922 L 372.90604 675.8922 L 372.90604 675.8922 L 372.90604 675.8922 L 372.90604 675.8922 L 349.59943 699.19885 L 349.59943 699.19885 L 349.59943 699.19885 L 326.2928 699.19885 L 302.98618 699.19885 L 279.67953 722.5055 L 256.3729 722.5055 L 256.3729 699.19885 Q 256.3729 652.5856 279.67953 652.5856 Q 302.98618 652.5856 302.98618 629.27893 Q 302.98618 605.97235 186.45302 582.6657 L 46.613255 559.3591 L 23.306627 559.3591 L 0.0 559.3591 L 0.0 536.0524 L 0.0 512.7458 L 23.306627 512.7458 L 23.306627 512.7458 L 23.306627 489.43918 L 46.613255 489.43918 L 46.613255 489.43918 L 46.613255 466.13257 L 46.613255 466.13257 L 46.613255 466.13257 L 69.91988 442.82593 L 93.22651 419.51932 L 139.83977 372.90604 Q 186.45302 349.59943 233.06628 279.67953 Q 256.3729 186.45302 349.59943 93.22651 Q 419.51932 23.306627 442.82593 0.0 z M 186.45302 512.7458 Q 186.45302 512.7458 233.06628 512.7458 Q 279.67953 512.7458 233.06628 512.7458 Q 186.45302 512.7458 186.45302 512.7458 z" svg:height="7.2250547mm" draw:style-name="style-689" svg:viewBox="0.0 0.0 1025.4916 722.5055" svg:width="10.254916mm" svg:x="253.10999mm" svg:y="0.0mm"/>
          <draw:path svg:d="M 116.53314 69.91988 L 139.83977 69.91988 L 139.83977 93.22651 Q 163.1464 93.22651 163.1464 93.22651 L 163.1464 69.91988 L 186.45302 93.22651 Q 209.75966 139.83977 209.75966 116.53314 L 209.75966 93.22651 L 233.06628 116.53314 Q 256.3729 139.83977 256.3729 139.83977 L 256.3729 139.83977 L 256.3729 139.83977 Q 256.3729 163.1464 233.06628 233.06628 L 233.06628 326.2928 L 209.75966 326.2928 Q 209.75966 326.2928 163.1464 559.3591 L 116.53314 815.732 L 116.53314 885.65186 L 116.53314 978.87836 L 93.22651 978.87836 L 93.22651 978.87836 L 93.22651 1002.185 L 69.91988 1002.185 L 69.91988 1002.185 L 69.91988 1002.185 L 69.91988 1002.185 L 69.91988 1002.185 L 69.91988 978.87836 L 69.91988 955.5718 L 69.91988 932.26514 L 69.91988 908.9585 L 69.91988 862.3452 L 69.91988 815.732 L 69.91988 792.42535 Q 69.91988 792.42535 46.613255 652.5856 L 23.306627 536.0524 L 23.306627 419.51932 Q 23.306627 326.2928 0.0 279.67953 L 0.0 256.3729 L 23.306627 116.53314 Q 69.91988 -46.613255 93.22651 0.0 Q 116.53314 46.613255 116.53314 69.91988 z" svg:height="10.02185mm" draw:style-name="style-690" svg:viewBox="0.0 0.0 256.3729 1002.185" svg:width="2.563729mm" svg:x="265.4625mm" svg:y="36.35834mm"/>
          <draw:path svg:d="M 139.83977 23.306627 L 139.83977 0.0 L 209.75966 0.0 L 279.67953 0.0 L 279.67953 0.0 Q 279.67953 23.306627 186.45302 163.1464 L 116.53314 326.2928 L 93.22651 326.2928 Q 69.91988 326.2928 46.613255 302.98618 L 23.306627 279.67953 L 23.306627 256.3729 Q 0.0 233.06628 0.0 233.06628 L 0.0 233.06628 L 46.613255 163.1464 Q 69.91988 93.22651 93.22651 93.22651 Q 116.53314 93.22651 116.53314 69.91988 Q 139.83977 46.613255 139.83977 23.306627 z" svg:height="3.262928mm" draw:style-name="style-691" svg:viewBox="0.0 0.0 279.67953 326.2928" svg:width="2.7967954mm" svg:x="205.09833mm" svg:y="0.0mm"/>
          <draw:path svg:d="M 139.83977 93.22651 L 139.83977 0.0 L 466.13257 0.0 Q 815.732 0.0 908.9585 23.306627 L 1002.185 23.306627 L 1002.185 46.613255 L 978.87836 69.91988 L 978.87836 69.91988 L 978.87836 93.22651 L 978.87836 93.22651 L 978.87836 93.22651 L 1002.185 139.83977 L 1002.185 163.1464 L 978.87836 163.1464 Q 955.5718 163.1464 932.26514 209.75966 L 932.26514 256.3729 L 885.65186 256.3729 L 839.03864 256.3729 L 792.42535 256.3729 Q 745.8121 279.67953 699.19885 279.67953 L 629.27893 279.67953 L 582.6657 279.67953 Q 536.0524 279.67953 419.51932 256.3729 L 326.2928 256.3729 L 279.67953 256.3729 L 256.3729 256.3729 L 139.83977 256.3729 L 0.0 233.06628 L 0.0 233.06628 L 0.0 233.06628 L 46.613255 233.06628 L 69.91988 233.06628 L 69.91988 209.75966 L 69.91988 209.75966 L 93.22651 209.75966 L 116.53314 186.45302 L 116.53314 186.45302 L 116.53314 186.45302 L 116.53314 186.45302 Q 139.83977 186.45302 139.83977 93.22651 z" svg:height="2.7967954mm" draw:style-name="style-692" svg:viewBox="0.0 0.0 1002.185 279.67953" svg:width="10.02185mm" svg:x="41.019665mm" svg:y="10.721049mm"/>
          <draw:path svg:d="M 396.21268 0.0 L 559.3591 0.0 L 559.3591 0.0 L 559.3591 23.306627 L 582.6657 23.306627 L 605.97235 23.306627 L 605.97235 0.0 L 605.97235 0.0 L 629.27893 0.0 L 629.27893 23.306627 L 652.5856 23.306627 Q 699.19885 23.306627 699.19885 69.91988 L 699.19885 93.22651 L 699.19885 116.53314 Q 699.19885 139.83977 699.19885 163.1464 Q 699.19885 186.45302 652.5856 233.06628 L 629.27893 302.98618 L 629.27893 302.98618 L 629.27893 302.98618 L 629.27893 302.98618 L 605.97235 326.2928 L 605.97235 326.2928 L 605.97235 349.59943 L 605.97235 349.59943 L 605.97235 349.59943 L 582.6657 349.59943 L 582.6657 349.59943 L 582.6657 372.90604 L 582.6657 372.90604 L 559.3591 372.90604 Q 559.3591 396.21268 512.7458 396.21268 L 489.43918 419.51932 L 466.13257 419.51932 Q 466.13257 442.82593 466.13257 442.82593 L 466.13257 442.82593 L 466.13257 442.82593 Q 466.13257 442.82593 442.82593 466.13257 L 419.51932 489.43918 L 372.90604 489.43918 L 349.59943 489.43918 L 326.2928 489.43918 Q 326.2928 489.43918 326.2928 466.13257 Q 326.2928 466.13257 256.3729 489.43918 L 186.45302 489.43918 L 186.45302 466.13257 Q 186.45302 442.82593 116.53314 442.82593 L 69.91988 419.51932 L 69.91988 396.21268 L 46.613255 396.21268 L 46.613255 349.59943 L 46.613255 302.98618 L 69.91988 302.98618 Q 93.22651 302.98618 116.53314 302.98618 Q 139.83977 302.98618 93.22651 256.3729 Q 93.22651 209.75966 46.613255 209.75966 L 0.0 209.75966 L 0.0 186.45302 L 0.0 163.1464 L 23.306627 163.1464 L 23.306627 163.1464 L 23.306627 163.1464 L 46.613255 163.1464 L 69.91988 163.1464 Q 93.22651 139.83977 116.53314 93.22651 Q 116.53314 46.613255 163.1464 23.306627 Q 186.45302 23.306627 209.75966 0.0 Q 233.06628 -23.306627 396.21268 0.0 z" svg:height="4.894392mm" draw:style-name="style-693" svg:viewBox="0.0 0.0 699.19885 489.43918" svg:width="6.991988mm" svg:x="212.55644mm" svg:y="14.217043mm"/>
          <draw:path svg:d="M 233.06628 0.0 L 233.06628 0.0 L 279.67953 0.0 Q 302.98618 0.0 326.2928 69.91988 Q 349.59943 116.53314 372.90604 139.83977 Q 396.21268 139.83977 466.13257 256.3729 Q 559.3591 349.59943 582.6657 372.90604 Q 605.97235 372.90604 605.97235 396.21268 L 605.97235 442.82593 L 652.5856 442.82593 Q 699.19885 442.82593 722.5055 466.13257 L 745.8121 466.13257 L 745.8121 466.13257 L 745.8121 466.13257 L 745.8121 489.43918 L 745.8121 512.7458 L 745.8121 512.7458 L 745.8121 536.0524 L 839.03864 536.0524 L 908.9585 536.0524 L 908.9585 559.3591 L 885.65186 559.3591 L 885.65186 559.3591 L 885.65186 582.6657 L 885.65186 582.6657 L 885.65186 582.6657 L 745.8121 582.6657 Q 582.6657 582.6657 466.13257 559.3591 L 349.59943 559.3591 L 349.59943 559.3591 L 349.59943 536.0524 L 279.67953 536.0524 Q 186.45302 536.0524 93.22651 512.7458 L 0.0 512.7458 L 0.0 489.43918 L 0.0 466.13257 L 46.613255 349.59943 Q 93.22651 233.06628 93.22651 209.75966 Q 93.22651 163.1464 116.53314 163.1464 L 116.53314 163.1464 L 163.1464 69.91988 Q 233.06628 0.0 233.06628 0.0 z" svg:height="5.826657mm" draw:style-name="style-694" svg:viewBox="0.0 0.0 908.9585 582.6657" svg:width="9.089585mm" svg:x="224.67589mm" svg:y="24.005827mm"/>
          <draw:path svg:d="M 0.0 23.306627 L 0.0 0.0 L 186.45302 0.0 Q 372.90604 23.306627 745.8121 0.0 L 1142.0248 0.0 L 1165.3314 0.0 Q 1165.3314 23.306627 1328.4778 23.306627 L 1491.6241 23.306627 L 1491.6241 23.306627 L 1491.6241 23.306627 L 1491.6241 46.613255 L 1491.6241 46.613255 L 1491.6241 69.91988 L 1491.6241 69.91988 L 1491.6241 69.91988 L 1491.6241 69.91988 L 1491.6241 93.22651 L 1491.6241 93.22651 L 1491.6241 116.53314 L 1491.6241 116.53314 L 1491.6241 116.53314 L 1491.6241 116.53314 L 1445.011 116.53314 Q 1421.7043 116.53314 1398.3977 116.53314 Q 1398.3977 116.53314 1351.7844 116.53314 Q 1305.1711 116.53314 1305.1711 163.1464 Q 1305.1711 186.45302 1258.5579 186.45302 L 1235.2513 163.1464 L 1235.2513 186.45302 L 1211.9447 186.45302 L 1211.9447 186.45302 L 1211.9447 186.45302 L 978.87836 186.45302 Q 745.8121 163.1464 722.5055 163.1464 Q 699.19885 163.1464 675.8922 233.06628 L 652.5856 302.98618 L 652.5856 302.98618 Q 629.27893 302.98618 605.97235 279.67953 L 605.97235 279.67953 L 605.97235 256.3729 Q 605.97235 256.3729 582.6657 256.3729 L 582.6657 256.3729 L 559.3591 256.3729 Q 559.3591 256.3729 559.3591 279.67953 L 559.3591 279.67953 L 536.0524 279.67953 L 536.0524 279.67953 L 536.0524 279.67953 L 512.7458 279.67953 L 512.7458 256.3729 Q 512.7458 233.06628 489.43918 209.75966 Q 489.43918 186.45302 442.82593 186.45302 L 396.21268 186.45302 L 396.21268 186.45302 Q 396.21268 163.1464 419.51932 163.1464 Q 466.13257 163.1464 466.13257 116.53314 Q 489.43918 93.22651 419.51932 93.22651 Q 372.90604 93.22651 372.90604 69.91988 Q 372.90604 46.613255 186.45302 46.613255 Q 23.306627 23.306627 0.0 23.306627 z" svg:height="3.0298617mm" draw:style-name="style-695" svg:viewBox="0.0 0.0 1491.6241 302.98618" svg:width="14.916242mm" svg:x="143.10269mm" svg:y="19.810635mm"/>
          <draw:path svg:d="M 699.19885 23.306627 L 815.732 23.306627 L 815.732 23.306627 Q 815.732 23.306627 792.42535 139.83977 Q 769.1187 233.06628 722.5055 349.59943 L 652.5856 442.82593 L 629.27893 442.82593 Q 629.27893 442.82593 536.0524 536.0524 Q 442.82593 629.27893 396.21268 699.19885 Q 349.59943 769.1187 302.98618 815.732 Q 279.67953 885.65186 256.3729 885.65186 L 209.75966 908.9585 L 209.75966 908.9585 L 209.75966 908.9585 L 186.45302 908.9585 L 186.45302 908.9585 L 186.45302 932.26514 L 163.1464 932.26514 L 163.1464 932.26514 L 163.1464 932.26514 L 163.1464 908.9585 L 163.1464 885.65186 L 116.53314 885.65186 L 93.22651 862.3452 L 116.53314 862.3452 L 139.83977 862.3452 L 163.1464 839.03864 L 186.45302 815.732 L 163.1464 815.732 Q 116.53314 815.732 116.53314 792.42535 Q 116.53314 792.42535 116.53314 442.82593 Q 139.83977 116.53314 69.91988 116.53314 L 23.306627 139.83977 L 23.306627 116.53314 L 23.306627 93.22651 L -3.6379788E-12 69.91988 L -3.6379788E-12 23.306627 L 23.306627 23.306627 Q 46.613255 23.306627 69.91988 4.5474735E-13 L 116.53314 4.5474735E-13 L 163.1464 4.5474735E-13 Q 209.75966 -23.306627 209.75966 4.5474735E-13 Q 233.06628 23.306627 396.21268 23.306627 Q 582.6657 23.306627 699.19885 23.306627 z" svg:height="9.322651mm" draw:style-name="style-696" svg:viewBox="0.0 0.0 815.732 932.26514" svg:width="8.15732mm" svg:x="297.15952mm" svg:y="36.125275mm"/>
          <draw:path svg:d="M 792.42535 0.0 L 792.42535 0.0 L 792.42535 23.306627 L 792.42535 46.613255 L 815.732 46.613255 Q 815.732 69.91988 839.03864 69.91988 L 839.03864 69.91988 L 839.03864 69.91988 Q 839.03864 69.91988 839.03864 93.22651 L 862.3452 93.22651 L 862.3452 116.53314 Q 839.03864 116.53314 839.03864 163.1464 L 839.03864 186.45302 L 862.3452 186.45302 L 862.3452 209.75966 L 862.3452 209.75966 L 885.65186 209.75966 L 885.65186 209.75966 L 885.65186 209.75966 L 885.65186 233.06628 L 885.65186 233.06628 L 908.9585 256.3729 L 908.9585 256.3729 L 932.26514 302.98618 Q 955.5718 349.59943 978.87836 349.59943 Q 1002.185 349.59943 1002.185 396.21268 L 1025.4916 419.51932 L 1025.4916 442.82593 L 1025.4916 442.82593 L 1025.4916 442.82593 L 1025.4916 442.82593 L 1002.185 489.43918 L 978.87836 559.3591 L 978.87836 582.6657 L 978.87836 605.97235 L 955.5718 605.97235 L 932.26514 582.6657 L 908.9585 582.6657 Q 885.65186 582.6657 839.03864 559.3591 Q 769.1187 536.0524 536.0524 559.3591 Q 302.98618 582.6657 302.98618 559.3591 Q 302.98618 536.0524 256.3729 536.0524 Q 209.75966 536.0524 163.1464 512.7458 L 116.53314 489.43918 L 116.53314 489.43918 Q 93.22651 466.13257 69.91988 349.59943 L 46.613255 256.3729 L 23.306627 233.06628 L 0.0 209.75966 L 0.0 163.1464 L 0.0 139.83977 L 0.0 116.53314 L 0.0 69.91988 L 23.306627 69.91988 L 23.306627 69.91988 L 349.59943 46.613255 Q 652.5856 23.306627 675.8922 0.0 Q 699.19885 -23.306627 699.19885 0.0 Q 699.19885 23.306627 745.8121 23.306627 Q 792.42535 0.0 792.42535 0.0 z" svg:height="6.0597234mm" draw:style-name="style-697" svg:viewBox="0.0 0.0 1025.4916 605.97235" svg:width="10.254916mm" svg:x="2.7967954mm" svg:y="21.209032mm"/>
          <draw:path svg:d="M 209.75966 0.0 L 209.75966 0.0 L 419.51932 0.0 L 629.27893 0.0 L 629.27893 0.0 Q 605.97235 23.306627 582.6657 93.22651 Q 559.3591 139.83977 512.7458 163.1464 L 512.7458 186.45302 L 489.43918 209.75966 L 466.13257 233.06628 L 466.13257 256.3729 L 466.13257 279.67953 L 489.43918 279.67953 L 512.7458 279.67953 L 536.0524 256.3729 L 559.3591 233.06628 L 582.6657 233.06628 L 605.97235 233.06628 L 605.97235 256.3729 L 605.97235 256.3729 L 582.6657 279.67953 Q 559.3591 302.98618 559.3591 326.2928 L 559.3591 326.2928 L 536.0524 326.2928 L 512.7458 326.2928 L 512.7458 349.59943 L 512.7458 349.59943 L 512.7458 349.59943 L 489.43918 372.90604 L 489.43918 372.90604 L 466.13257 372.90604 L 466.13257 372.90604 L 466.13257 372.90604 L 466.13257 396.21268 L 466.13257 396.21268 L 442.82593 396.21268 L 442.82593 419.51932 L 442.82593 419.51932 L 419.51932 419.51932 L 419.51932 419.51932 L 419.51932 419.51932 L 442.82593 442.82593 L 466.13257 442.82593 L 466.13257 489.43918 L 466.13257 536.0524 L 466.13257 536.0524 Q 442.82593 559.3591 372.90604 582.6657 Q 279.67953 605.97235 186.45302 652.5856 L 93.22651 652.5856 L 93.22651 652.5856 L 93.22651 652.5856 L 116.53314 652.5856 L 116.53314 652.5856 L 116.53314 629.27893 L 139.83977 629.27893 L 139.83977 629.27893 L 139.83977 605.97235 L 116.53314 605.97235 L 93.22651 605.97235 L 93.22651 629.27893 L 93.22651 629.27893 L 69.91988 629.27893 L 69.91988 652.5856 L 69.91988 652.5856 L 46.613255 652.5856 L 46.613255 652.5856 L 46.613255 652.5856 L 46.613255 675.8922 L 46.613255 675.8922 L 23.306627 675.8922 L 23.306627 699.19885 L 23.306627 699.19885 L -3.6379788E-12 699.19885 L -3.6379788E-12 652.5856 L -3.6379788E-12 629.27893 L -3.6379788E-12 605.97235 L -3.6379788E-12 582.6657 L 69.91988 419.51932 Q 139.83977 233.06628 93.22651 256.3729 Q 69.91988 279.67953 46.613255 279.67953 L 23.306627 279.67953 L 23.306627 256.3729 L 23.306627 256.3729 L 23.306627 256.3729 L 23.306627 233.06628 L 46.613255 233.06628 L 46.613255 233.06628 L 46.613255 233.06628 L 69.91988 233.06628 L 69.91988 233.06628 L 69.91988 233.06628 L 93.22651 209.75966 L 93.22651 209.75966 L 139.83977 186.45302 Q 186.45302 163.1464 209.75966 93.22651 Q 209.75966 0.0 209.75966 0.0 z" svg:height="6.991988mm" draw:style-name="style-698" svg:viewBox="0.0 0.0 629.27893 699.19885" svg:width="6.2927895mm" svg:x="265.69556mm" svg:y="0.0mm"/>
          <draw:path svg:d="M 419.51932 0.0 L 582.6657 0.0 L 582.6657 0.0 L 582.6657 0.0 L 582.6657 23.306627 L 605.97235 23.306627 L 605.97235 23.306627 L 605.97235 46.613255 L 582.6657 46.613255 L 559.3591 46.613255 L 559.3591 69.91988 L 559.3591 69.91988 L 279.67953 69.91988 L 0.0 69.91988 L 0.0 46.613255 L 0.0 0.0 L 139.83977 0.0 Q 279.67953 0.0 419.51932 0.0 z" svg:height="0.69919884mm" draw:style-name="style-699" svg:viewBox="0.0 0.0 605.97235 69.91988" svg:width="6.0597234mm" svg:x="0.0mm" svg:y="29.366352mm"/>
          <draw:path svg:d="M 139.83977 0.0 L 139.83977 0.0 L 512.7458 0.0 L 908.9585 0.0 L 1002.185 69.91988 Q 1095.4115 139.83977 1072.1049 139.83977 Q 1048.7982 139.83977 1095.4115 186.45302 Q 1142.0248 186.45302 1165.3314 209.75966 L 1165.3314 209.75966 L 1165.3314 302.98618 L 1165.3314 396.21268 L 1142.0248 396.21268 L 1118.7181 372.90604 L 1072.1049 372.90604 Q 1048.7982 372.90604 1048.7982 396.21268 L 1048.7982 419.51932 L 1025.4916 419.51932 Q 1002.185 419.51932 722.5055 279.67953 L 419.51932 139.83977 L 419.51932 139.83977 Q 419.51932 139.83977 372.90604 163.1464 L 349.59943 186.45302 L 326.2928 209.75966 Q 279.67953 256.3729 326.2928 279.67953 Q 349.59943 279.67953 349.59943 302.98618 L 349.59943 326.2928 L 326.2928 326.2928 L 302.98618 326.2928 L 256.3729 302.98618 Q 209.75966 279.67953 186.45302 279.67953 L 163.1464 279.67953 L 163.1464 256.3729 L 139.83977 256.3729 L 139.83977 256.3729 L 139.83977 279.67953 L 139.83977 279.67953 L 139.83977 279.67953 L 116.53314 279.67953 L 116.53314 279.67953 L 69.91988 256.3729 L 23.306627 256.3729 L 23.306627 233.06628 L 0.0 233.06628 L 0.0 233.06628 L 0.0 233.06628 L 0.0 233.06628 L 0.0 233.06628 L 0.0 209.75966 L 0.0 209.75966 L 0.0 186.45302 L 0.0 186.45302 L 0.0 186.45302 L 0.0 186.45302 L 23.306627 186.45302 L 46.613255 186.45302 L 46.613255 186.45302 L 46.613255 186.45302 L 69.91988 186.45302 L 69.91988 186.45302 L 69.91988 163.1464 L 93.22651 163.1464 L 93.22651 139.83977 L 93.22651 139.83977 L 116.53314 139.83977 Q 139.83977 116.53314 139.83977 69.91988 Q 139.83977 0.0 139.83977 0.0 z" svg:height="4.195193mm" draw:style-name="style-700" svg:viewBox="0.0 0.0 1165.3314 419.51932" svg:width="11.653314mm" svg:x="11.187181mm" svg:y="0.0mm"/>
          <draw:path svg:d="M 792.42535 186.45302 L 792.42535 186.45302 L 815.732 186.45302 L 815.732 186.45302 L 839.03864 209.75966 L 885.65186 209.75966 L 885.65186 209.75966 Q 885.65186 233.06628 885.65186 233.06628 L 908.9585 233.06628 L 932.26514 233.06628 Q 978.87836 256.3729 1002.185 326.2928 Q 1025.4916 372.90604 1072.1049 349.59943 Q 1118.7181 326.2928 1095.4115 372.90604 Q 1095.4115 419.51932 1118.7181 419.51932 Q 1142.0248 419.51932 1165.3314 442.82593 Q 1165.3314 466.13257 1211.9447 419.51932 Q 1258.5579 372.90604 1258.5579 349.59943 L 1281.8645 349.59943 L 1281.8645 396.21268 Q 1281.8645 442.82593 1258.5579 442.82593 L 1211.9447 466.13257 L 1235.2513 466.13257 L 1258.5579 466.13257 L 1258.5579 489.43918 L 1258.5579 489.43918 L 1281.8645 489.43918 L 1281.8645 512.7458 L 1281.8645 512.7458 L 1305.1711 512.7458 L 1305.1711 512.7458 L 1305.1711 536.0524 L 1305.1711 559.3591 L 1305.1711 582.6657 L 1305.1711 605.97235 L 1305.1711 629.27893 L 1328.4778 652.5856 L 1328.4778 675.8922 L 1491.6241 629.27893 Q 1631.464 559.3591 1654.7706 605.97235 Q 1678.0773 629.27893 1678.0773 629.27893 L 1678.0773 629.27893 L 1678.0773 629.27893 Q 1678.0773 652.5856 1654.7706 652.5856 Q 1631.464 652.5856 1584.8507 722.5055 Q 1514.9308 792.42535 1561.5441 792.42535 Q 1608.1573 769.1187 1608.1573 792.42535 Q 1608.1573 815.732 1584.8507 815.732 Q 1538.2374 815.732 1514.9308 908.9585 L 1491.6241 1002.185 L 1491.6241 1002.185 L 1491.6241 1002.185 L 1328.4778 1002.185 Q 1165.3314 978.87836 1142.0248 1002.185 Q 1118.7181 1025.4916 1095.4115 1025.4916 Q 1048.7982 1048.7982 1048.7982 1095.4115 Q 1025.4916 1142.0248 1002.185 1165.3314 L 978.87836 1165.3314 L 955.5718 1165.3314 L 955.5718 1165.3314 L 839.03864 1165.3314 Q 722.5055 1165.3314 559.3591 1142.0248 L 419.51932 1142.0248 L 442.82593 1095.4115 Q 466.13257 1072.1049 489.43918 1048.7982 L 512.7458 1048.7982 L 512.7458 1025.4916 L 512.7458 1002.185 L 489.43918 1002.185 L 466.13257 1025.4916 L 442.82593 1025.4916 Q 419.51932 1025.4916 396.21268 1072.1049 L 372.90604 1095.4115 L 349.59943 1095.4115 L 349.59943 1072.1049 L 349.59943 1072.1049 L 326.2928 1072.1049 L 326.2928 1072.1049 L 326.2928 1072.1049 L 326.2928 1048.7982 L 326.2928 1048.7982 L 349.59943 1025.4916 L 349.59943 1025.4916 L 349.59943 1025.4916 L 372.90604 1025.4916 L 372.90604 1002.185 L 372.90604 978.87836 L 349.59943 978.87836 L 349.59943 978.87836 L 349.59943 1002.185 L 326.2928 1002.185 L 326.2928 1002.185 L 326.2928 1002.185 L 326.2928 1002.185 L 302.98618 1002.185 L 302.98618 978.87836 L 302.98618 955.5718 L 372.90604 908.9585 Q 419.51932 862.3452 442.82593 862.3452 L 442.82593 839.03864 L 442.82593 839.03864 L 466.13257 839.03864 L 466.13257 839.03864 L 466.13257 839.03864 L 466.13257 815.732 L 466.13257 815.732 L 489.43918 815.732 L 489.43918 792.42535 L 489.43918 792.42535 L 512.7458 792.42535 L 512.7458 792.42535 L 512.7458 792.42535 L 466.13257 769.1187 L 442.82593 769.1187 L 442.82593 792.42535 L 419.51932 815.732 L 419.51932 815.732 L 419.51932 839.03864 L 419.51932 839.03864 L 419.51932 839.03864 L 396.21268 839.03864 L 396.21268 839.03864 L 396.21268 815.732 L 372.90604 815.732 L 372.90604 815.732 Q 372.90604 792.42535 233.06628 792.42535 L 116.53314 769.1187 L 116.53314 769.1187 L 116.53314 745.8121 L 93.22651 745.8121 L 46.613255 745.8121 L 46.613255 722.5055 L 46.613255 722.5055 L 23.306627 722.5055 L 23.306627 699.19885 L 23.306627 699.19885 L 0.0 699.19885 L 0.0 699.19885 L 0.0 699.19885 L 0.0 675.8922 L 0.0 675.8922 L 23.306627 652.5856 L 46.613255 605.97235 L 46.613255 559.3591 L 46.613255 536.0524 L 23.306627 536.0524 L 23.306627 512.7458 L 23.306627 512.7458 L 46.613255 512.7458 L 46.613255 489.43918 L 46.613255 466.13257 L 46.613255 466.13257 L 46.613255 442.82593 L 46.613255 442.82593 L 46.613255 442.82593 L 69.91988 466.13257 Q 69.91988 489.43918 116.53314 466.13257 Q 186.45302 466.13257 186.45302 419.51932 Q 186.45302 396.21268 209.75966 396.21268 L 209.75966 396.21268 L 302.98618 396.21268 L 396.21268 372.90604 L 419.51932 372.90604 L 442.82593 372.90604 L 442.82593 326.2928 L 442.82593 302.98618 L 419.51932 302.98618 Q 396.21268 302.98618 396.21268 279.67953 Q 396.21268 256.3729 419.51932 256.3729 L 466.13257 233.06628 L 466.13257 233.06628 Q 466.13257 233.06628 419.51932 186.45302 L 372.90604 116.53314 L 396.21268 93.22651 Q 419.51932 93.22651 396.21268 46.613255 Q 396.21268 0.0 419.51932 0.0 Q 442.82593 0.0 466.13257 23.306627 Q 466.13257 46.613255 512.7458 69.91988 Q 559.3591 69.91988 605.97235 139.83977 Q 652.5856 209.75966 699.19885 209.75966 Q 745.8121 209.75966 769.1187 186.45302 Q 792.42535 186.45302 792.42535 186.45302 z" svg:height="11.653314mm" draw:style-name="style-701" svg:viewBox="0.0 0.0 1678.0773 1165.3314" svg:width="16.780771mm" svg:x="203.2338mm" svg:y="4.195193mm"/>
          <draw:path svg:d="M 93.22651 46.613255 L 116.53314 0.0 L 116.53314 46.613255 L 116.53314 93.22651 L 139.83977 93.22651 L 139.83977 93.22651 L 139.83977 69.91988 L 163.1464 69.91988 L 163.1464 69.91988 L 163.1464 46.613255 L 186.45302 46.613255 L 209.75966 46.613255 L 209.75966 69.91988 L 209.75966 69.91988 L 256.3729 163.1464 Q 256.3729 256.3729 256.3729 279.67953 L 256.3729 326.2928 L 279.67953 349.59943 L 279.67953 372.90604 L 256.3729 536.0524 Q 233.06628 699.19885 256.3729 699.19885 Q 279.67953 699.19885 279.67953 722.5055 L 279.67953 722.5055 L 186.45302 722.5055 L 93.22651 722.5055 L 93.22651 722.5055 Q 93.22651 699.19885 93.22651 699.19885 L 116.53314 699.19885 L 116.53314 699.19885 L 116.53314 675.8922 L 93.22651 675.8922 L 93.22651 652.5856 L 93.22651 652.5856 L 69.91988 652.5856 L 69.91988 652.5856 L 69.91988 652.5856 L 23.306627 629.27893 Q -23.306627 629.27893 0.0 419.51932 L 23.306627 186.45302 L 23.306627 186.45302 L 23.306627 186.45302 L 69.91988 139.83977 Q 69.91988 69.91988 93.22651 46.613255 z" svg:height="7.2250547mm" draw:style-name="style-702" svg:viewBox="0.0 0.0 279.67953 722.5055" svg:width="2.7967954mm" svg:x="258.4705mm" svg:y="38.22287mm"/>
          <draw:path svg:d="M 46.613255 0.0 L 46.613255 0.0 L 46.613255 0.0 L 69.91988 0.0 L 69.91988 0.0 L 69.91988 0.0 L 69.91988 23.306627 L 69.91988 23.306627 L 116.53314 93.22651 Q 163.1464 139.83977 209.75966 186.45302 Q 256.3729 209.75966 256.3729 209.75966 L 256.3729 209.75966 L 256.3729 209.75966 L 256.3729 233.06628 L 256.3729 233.06628 L 256.3729 233.06628 L 279.67953 233.06628 L 279.67953 233.06628 L 326.2928 279.67953 Q 372.90604 326.2928 372.90604 349.59943 L 396.21268 372.90604 L 396.21268 419.51932 L 396.21268 466.13257 L 442.82593 466.13257 L 466.13257 466.13257 L 466.13257 489.43918 L 466.13257 489.43918 L 349.59943 489.43918 L 233.06628 489.43918 L 233.06628 489.43918 L 233.06628 466.13257 L 256.3729 466.13257 L 279.67953 466.13257 L 279.67953 442.82593 Q 256.3729 419.51932 163.1464 279.67953 L 69.91988 163.1464 L 69.91988 163.1464 L 69.91988 139.83977 L 69.91988 139.83977 L 69.91988 139.83977 L 46.613255 139.83977 Q 46.613255 139.83977 23.306627 139.83977 L 0.0 139.83977 L 23.306627 69.91988 Q 23.306627 0.0 46.613255 0.0 z" svg:height="4.894392mm" draw:style-name="style-703" svg:viewBox="0.0 0.0 466.13257 489.43918" svg:width="4.6613255mm" svg:x="274.78516mm" svg:y="40.0874mm"/>
          <draw:path svg:d="M 233.06628 0.0 L 302.98618 0.0 L 372.90604 0.0 Q 442.82593 23.306627 442.82593 46.613255 Q 442.82593 69.91988 559.3591 116.53314 Q 699.19885 163.1464 722.5055 233.06628 Q 745.8121 326.2928 722.5055 326.2928 Q 699.19885 326.2928 699.19885 349.59943 Q 699.19885 372.90604 699.19885 419.51932 L 699.19885 442.82593 L 699.19885 442.82593 L 699.19885 466.13257 L 745.8121 466.13257 L 792.42535 466.13257 L 792.42535 489.43918 L 815.732 489.43918 L 815.732 489.43918 Q 815.732 512.7458 839.03864 536.0524 Q 839.03864 559.3591 862.3452 559.3591 Q 885.65186 559.3591 885.65186 605.97235 Q 885.65186 652.5856 862.3452 699.19885 Q 862.3452 745.8121 885.65186 792.42535 Q 885.65186 839.03864 862.3452 839.03864 Q 839.03864 862.3452 839.03864 885.65186 Q 839.03864 932.26514 792.42535 932.26514 L 745.8121 955.5718 L 722.5055 955.5718 L 722.5055 932.26514 L 722.5055 932.26514 L 699.19885 932.26514 L 699.19885 932.26514 L 699.19885 932.26514 L 652.5856 955.5718 L 629.27893 978.87836 L 629.27893 978.87836 L 629.27893 978.87836 L 536.0524 978.87836 Q 442.82593 978.87836 442.82593 932.26514 Q 442.82593 908.9585 419.51932 908.9585 Q 396.21268 932.26514 396.21268 932.26514 Q 419.51932 955.5718 233.06628 978.87836 L 46.613255 978.87836 L 23.306627 978.87836 L 0.0 978.87836 L 0.0 978.87836 L 0.0 978.87836 L 0.0 955.5718 L 0.0 955.5718 L 23.306627 955.5718 L 23.306627 932.26514 L 23.306627 932.26514 Q 46.613255 932.26514 46.613255 885.65186 Q 46.613255 862.3452 46.613255 792.42535 Q 46.613255 699.19885 23.306627 442.82593 L 0.0 186.45302 L 0.0 139.83977 Q 23.306627 93.22651 46.613255 69.91988 Q 69.91988 46.613255 69.91988 46.613255 L 69.91988 46.613255 L 139.83977 46.613255 Q 209.75966 46.613255 186.45302 23.306627 Q 186.45302 0.0 233.06628 0.0 z" svg:height="9.788784mm" draw:style-name="style-704" svg:viewBox="0.0 0.0 885.65186 978.87836" svg:width="8.856519mm" svg:x="284.34085mm" svg:y="35.89221mm"/>
          <draw:path svg:d="M 489.43918 23.306627 L 489.43918 0.0 L 536.0524 23.306627 Q 559.3591 46.613255 582.6657 69.91988 Q 582.6657 93.22651 629.27893 116.53314 Q 652.5856 139.83977 675.8922 116.53314 Q 699.19885 69.91988 745.8121 93.22651 Q 769.1187 93.22651 792.42535 69.91988 Q 792.42535 23.306627 792.42535 23.306627 L 815.732 23.306627 L 839.03864 46.613255 Q 885.65186 69.91988 885.65186 93.22651 L 885.65186 116.53314 L 862.3452 116.53314 L 862.3452 116.53314 L 932.26514 116.53314 Q 1025.4916 93.22651 1025.4916 116.53314 Q 1025.4916 139.83977 1002.185 139.83977 Q 978.87836 163.1464 1025.4916 163.1464 L 1048.7982 163.1464 L 1048.7982 163.1464 L 1048.7982 163.1464 L 1025.4916 186.45302 L 1002.185 186.45302 L 978.87836 186.45302 Q 932.26514 209.75966 932.26514 209.75966 L 932.26514 209.75966 L 932.26514 302.98618 Q 932.26514 396.21268 978.87836 466.13257 Q 1002.185 536.0524 978.87836 536.0524 Q 932.26514 536.0524 932.26514 559.3591 Q 955.5718 582.6657 908.9585 605.97235 Q 839.03864 629.27893 839.03864 675.8922 Q 839.03864 699.19885 862.3452 699.19885 Q 885.65186 699.19885 885.65186 722.5055 Q 885.65186 745.8121 862.3452 769.1187 Q 839.03864 769.1187 815.732 792.42535 Q 815.732 815.732 839.03864 815.732 Q 839.03864 839.03864 839.03864 839.03864 Q 839.03864 862.3452 815.732 862.3452 L 792.42535 862.3452 L 769.1187 885.65186 L 745.8121 885.65186 L 745.8121 908.9585 L 745.8121 932.26514 L 839.03864 932.26514 L 908.9585 955.5718 L 908.9585 955.5718 L 932.26514 955.5718 L 932.26514 955.5718 L 932.26514 955.5718 L 932.26514 932.26514 L 932.26514 932.26514 L 955.5718 932.26514 L 955.5718 955.5718 L 955.5718 955.5718 L 978.87836 955.5718 L 978.87836 978.87836 L 978.87836 1002.185 L 955.5718 1002.185 L 955.5718 1002.185 L 932.26514 1002.185 L 932.26514 1002.185 L 885.65186 1025.4916 L 862.3452 1048.7982 L 862.3452 1048.7982 L 885.65186 1048.7982 L 885.65186 1048.7982 L 885.65186 1048.7982 L 885.65186 1072.1049 L 908.9585 1072.1049 L 908.9585 1072.1049 L 908.9585 1095.4115 L 885.65186 1095.4115 L 862.3452 1095.4115 L 839.03864 1118.7181 L 815.732 1142.0248 L 745.8121 1142.0248 L 675.8922 1142.0248 L 675.8922 1165.3314 L 652.5856 1165.3314 L 652.5856 1165.3314 L 652.5856 1142.0248 L 652.5856 1142.0248 L 652.5856 1142.0248 L 629.27893 1118.7181 Q 605.97235 1095.4115 605.97235 1072.1049 L 605.97235 1048.7982 L 605.97235 1048.7982 Q 605.97235 1025.4916 582.6657 1025.4916 L 582.6657 1025.4916 L 582.6657 1002.185 Q 559.3591 1002.185 559.3591 1002.185 L 559.3591 1002.185 L 559.3591 978.87836 L 559.3591 955.5718 L 536.0524 955.5718 L 536.0524 955.5718 L 536.0524 932.26514 L 559.3591 932.26514 L 559.3591 932.26514 L 559.3591 908.9585 L 559.3591 908.9585 L 559.3591 908.9585 L 582.6657 908.9585 L 582.6657 908.9585 L 512.7458 885.65186 Q 442.82593 862.3452 372.90604 862.3452 Q 302.98618 862.3452 279.67953 815.732 Q 279.67953 792.42535 279.67953 675.8922 Q 279.67953 559.3591 209.75966 536.0524 Q 139.83977 536.0524 93.22651 512.7458 L 69.91988 489.43918 L 69.91988 489.43918 Q 46.613255 466.13257 46.613255 466.13257 L 46.613255 466.13257 L 46.613255 442.82593 L 46.613255 396.21268 L 23.306627 349.59943 L 0.0 326.2928 L 0.0 326.2928 L 0.0 302.98618 L 0.0 302.98618 L 0.0 302.98618 L 23.306627 302.98618 L 23.306627 302.98618 L 23.306627 279.67953 L 46.613255 279.67953 L 46.613255 279.67953 L 46.613255 256.3729 L 93.22651 256.3729 Q 116.53314 256.3729 116.53314 233.06628 L 116.53314 233.06628 L 139.83977 233.06628 L 139.83977 233.06628 L 139.83977 233.06628 L 163.1464 233.06628 L 302.98618 209.75966 Q 466.13257 209.75966 466.13257 139.83977 Q 466.13257 69.91988 489.43918 23.306627 z" svg:height="11.653314mm" draw:style-name="style-705" svg:viewBox="0.0 0.0 1048.7982 1165.3314" svg:width="10.487983mm" svg:x="31.697014mm" svg:y="10.954115mm"/>
          <draw:path svg:d="M 302.98618 0.0 L 302.98618 0.0 L 419.51932 0.0 Q 559.3591 23.306627 1165.3314 23.306627 L 1747.9971 23.306627 L 1771.3037 46.613255 Q 1817.917 69.91988 1864.5303 69.91988 L 1887.8369 69.91988 L 1887.8369 69.91988 Q 1887.8369 69.91988 1911.1436 93.22651 Q 1934.4501 93.22651 1934.4501 116.53314 Q 1934.4501 139.83977 1957.7567 139.83977 Q 1981.0634 163.1464 1911.1436 163.1464 L 1864.5303 163.1464 L 1864.5303 163.1464 Q 1864.5303 163.1464 1514.9308 163.1464 L 1165.3314 209.75966 L 1165.3314 209.75966 L 1165.3314 209.75966 L 1188.6381 209.75966 L 1188.6381 233.06628 L 1188.6381 256.3729 Q 1165.3314 256.3729 1095.4115 396.21268 L 1002.185 536.0524 L 978.87836 536.0524 Q 978.87836 536.0524 978.87836 559.3591 L 978.87836 559.3591 L 978.87836 559.3591 Q 955.5718 582.6657 955.5718 582.6657 L 955.5718 582.6657 L 955.5718 582.6657 Q 932.26514 605.97235 885.65186 629.27893 Q 815.732 675.8922 815.732 582.6657 Q 815.732 489.43918 792.42535 489.43918 Q 769.1187 489.43918 745.8121 512.7458 Q 745.8121 536.0524 722.5055 512.7458 Q 699.19885 466.13257 675.8922 442.82593 Q 652.5856 442.82593 629.27893 442.82593 Q 605.97235 442.82593 605.97235 349.59943 L 605.97235 233.06628 L 582.6657 233.06628 L 559.3591 233.06628 L 559.3591 302.98618 Q 559.3591 349.59943 536.0524 396.21268 L 512.7458 419.51932 L 512.7458 442.82593 L 512.7458 489.43918 L 466.13257 489.43918 L 419.51932 489.43918 L 419.51932 442.82593 Q 419.51932 419.51932 396.21268 349.59943 L 372.90604 279.67953 L 372.90604 279.67953 L 372.90604 256.3729 L 302.98618 256.3729 L 233.06628 256.3729 L 233.06628 302.98618 Q 233.06628 326.2928 233.06628 349.59943 Q 233.06628 396.21268 233.06628 372.90604 L 209.75966 349.59943 L 209.75966 326.2928 Q 186.45302 302.98618 186.45302 302.98618 Q 186.45302 302.98618 139.83977 302.98618 L 116.53314 349.59943 L 116.53314 349.59943 L 93.22651 349.59943 L 93.22651 349.59943 L 93.22651 349.59943 L 93.22651 372.90604 L 93.22651 372.90604 L 69.91988 372.90604 L 69.91988 396.21268 L 69.91988 396.21268 L 46.613255 396.21268 L 46.613255 396.21268 L 46.613255 396.21268 L 46.613255 419.51932 L 46.613255 419.51932 L 23.306627 419.51932 L 23.306627 442.82593 L 23.306627 442.82593 L 0.0 442.82593 L 0.0 442.82593 L 0.0 442.82593 L 0.0 419.51932 L 0.0 419.51932 L 0.0 419.51932 L 0.0 396.21268 L 0.0 396.21268 L 0.0 396.21268 L 23.306627 372.90604 L 46.613255 349.59943 L 46.613255 349.59943 L 46.613255 349.59943 L 46.613255 326.2928 L 46.613255 326.2928 L 69.91988 302.98618 L 69.91988 302.98618 L 93.22651 302.98618 L 93.22651 302.98618 L 93.22651 302.98618 L 93.22651 279.67953 L 93.22651 256.3729 Q 69.91988 209.75966 93.22651 209.75966 Q 116.53314 209.75966 209.75966 186.45302 L 302.98618 163.1464 L 326.2928 163.1464 L 349.59943 163.1464 L 349.59943 139.83977 L 326.2928 139.83977 L 326.2928 139.83977 L 326.2928 116.53314 L 326.2928 116.53314 L 326.2928 116.53314 L 302.98618 116.53314 Q 302.98618 116.53314 233.06628 69.91988 L 186.45302 46.613255 L 186.45302 23.306627 L 186.45302 23.306627 L 233.06628 23.306627 Q 302.98618 23.306627 302.98618 0.0 z" svg:height="6.2927895mm" draw:style-name="style-706" svg:viewBox="0.0 0.0 1957.7567 629.27893" svg:width="19.577568mm" svg:x="88.09905mm" svg:y="19.344501mm"/>
          <draw:path svg:d="M 699.19885 23.306627 L 699.19885 0.0 L 699.19885 0.0 L 699.19885 0.0 L 722.5055 46.613255 L 745.8121 69.91988 L 745.8121 93.22651 L 745.8121 116.53314 L 722.5055 116.53314 L 722.5055 139.83977 L 722.5055 139.83977 L 699.19885 139.83977 L 699.19885 256.3729 Q 699.19885 372.90604 652.5856 419.51932 L 605.97235 466.13257 L 605.97235 466.13257 L 605.97235 466.13257 L 582.6657 466.13257 L 582.6657 466.13257 L 582.6657 489.43918 L 582.6657 489.43918 L 559.3591 489.43918 Q 559.3591 512.7458 466.13257 559.3591 Q 396.21268 605.97235 279.67953 629.27893 L 186.45302 652.5856 L 116.53314 629.27893 L 46.613255 605.97235 L 46.613255 605.97235 L 46.613255 605.97235 L 23.306627 605.97235 L 23.306627 605.97235 L 23.306627 582.6657 L 0.0 582.6657 L 0.0 582.6657 L 0.0 582.6657 L 0.0 582.6657 L 0.0 559.3591 L 0.0 559.3591 L 0.0 559.3591 L 23.306627 536.0524 L 23.306627 512.7458 L 46.613255 512.7458 L 93.22651 512.7458 L 93.22651 489.43918 L 93.22651 489.43918 L 116.53314 489.43918 L 116.53314 466.13257 L 279.67953 349.59943 Q 419.51932 233.06628 419.51932 209.75966 L 442.82593 209.75966 L 442.82593 209.75966 Q 466.13257 209.75966 466.13257 186.45302 L 466.13257 186.45302 L 466.13257 186.45302 Q 489.43918 186.45302 489.43918 163.1464 L 512.7458 163.1464 L 512.7458 163.1464 L 512.7458 139.83977 L 559.3591 116.53314 Q 605.97235 69.91988 629.27893 69.91988 L 629.27893 46.613255 L 652.5856 46.613255 L 675.8922 46.613255 L 675.8922 23.306627 L 699.19885 23.306627 L 699.19885 23.306627 z" svg:height="6.525856mm" draw:style-name="style-707" svg:viewBox="0.0 0.0 745.8121 652.5856" svg:width="7.458121mm" svg:x="283.87473mm" svg:y="6.0597234mm"/>
          <draw:path svg:d="M 93.22651 0.0 L 116.53314 0.0 L 279.67953 0.0 Q 442.82593 0.0 605.97235 0.0 Q 769.1187 0.0 769.1187 23.306627 Q 769.1187 46.613255 862.3452 23.306627 Q 932.26514 0.0 908.9585 46.613255 Q 908.9585 93.22651 908.9585 93.22651 L 908.9585 116.53314 L 908.9585 139.83977 Q 908.9585 139.83977 792.42535 186.45302 L 675.8922 233.06628 L 629.27893 256.3729 L 605.97235 279.67953 L 605.97235 279.67953 L 605.97235 279.67953 L 582.6657 279.67953 Q 559.3591 279.67953 512.7458 279.67953 Q 466.13257 233.06628 349.59943 279.67953 L 256.3729 326.2928 L 256.3729 302.98618 L 256.3729 302.98618 L 233.06628 256.3729 Q 209.75966 209.75966 186.45302 209.75966 L 163.1464 209.75966 L 163.1464 209.75966 Q 163.1464 186.45302 163.1464 163.1464 Q 186.45302 139.83977 93.22651 116.53314 L 0.0 93.22651 L 0.0 69.91988 L 23.306627 46.613255 L 23.306627 46.613255 L 23.306627 46.613255 L 46.613255 23.306627 L 69.91988 0.0 L 93.22651 0.0 z M 512.7458 233.06628 Q 512.7458 233.06628 512.7458 209.75966 Q 536.0524 209.75966 536.0524 233.06628 Q 536.0524 233.06628 512.7458 233.06628 z" svg:height="3.262928mm" draw:style-name="style-708" svg:viewBox="0.0 0.0 908.9585 326.2928" svg:width="9.089585mm" svg:x="285.04007mm" svg:y="14.916242mm"/>
          <draw:path svg:d="M 605.97235 93.22651 L 675.8922 93.22651 L 675.8922 116.53314 L 675.8922 139.83977 L 629.27893 139.83977 L 582.6657 163.1464 L 582.6657 163.1464 Q 559.3591 163.1464 559.3591 186.45302 Q 559.3591 209.75966 512.7458 209.75966 L 489.43918 209.75966 L 419.51932 209.75966 Q 372.90604 209.75966 186.45302 186.45302 L -3.6379788E-12 163.1464 L -3.6379788E-12 163.1464 L -3.6379788E-12 163.1464 L -3.6379788E-12 163.1464 L -3.6379788E-12 139.83977 L -3.6379788E-12 139.83977 L -3.6379788E-12 139.83977 L -3.6379788E-12 139.83977 L -3.6379788E-12 116.53314 L 46.613255 116.53314 L 69.91988 116.53314 L 69.91988 93.22651 L 69.91988 93.22651 L 209.75966 93.22651 Q 349.59943 93.22651 372.90604 46.613255 Q 396.21268 -23.306627 489.43918 0.0 Q 605.97235 0.0 582.6657 23.306627 Q 582.6657 23.306627 559.3591 46.613255 Q 512.7458 46.613255 512.7458 69.91988 Q 512.7458 93.22651 605.97235 93.22651 z" svg:height="2.0975964mm" draw:style-name="style-709" svg:viewBox="0.0 0.0 675.8922 209.75966" svg:width="6.758922mm" svg:x="261.9665mm" svg:y="57.56737mm"/>
          <draw:path svg:d="M 93.22651 46.613255 L 93.22651 0.0 L 512.7458 0.0 L 955.5718 0.0 L 955.5718 559.3591 L 955.5718 1118.7181 L 932.26514 1118.7181 Q 908.9585 1118.7181 815.732 1142.0248 Q 722.5055 1142.0248 722.5055 1118.7181 Q 699.19885 1095.4115 675.8922 1095.4115 Q 652.5856 1118.7181 629.27893 1165.3314 L 605.97235 1235.2513 L 582.6657 1235.2513 L 559.3591 1235.2513 L 559.3591 1188.6381 Q 559.3591 1142.0248 512.7458 1118.7181 L 489.43918 1118.7181 L 512.7458 1072.1049 Q 512.7458 1048.7982 536.0524 1048.7982 L 536.0524 1025.4916 L 512.7458 1025.4916 Q 489.43918 1025.4916 419.51932 1025.4916 Q 372.90604 1025.4916 349.59943 1072.1049 Q 326.2928 1095.4115 256.3729 1072.1049 L 186.45302 1072.1049 L 186.45302 1048.7982 Q 186.45302 1048.7982 209.75966 1025.4916 Q 233.06628 1025.4916 186.45302 1025.4916 Q 139.83977 1002.185 163.1464 955.5718 Q 186.45302 908.9585 116.53314 908.9585 Q 69.91988 885.65186 69.91988 815.732 Q 69.91988 745.8121 46.613255 675.8922 Q 46.613255 629.27893 23.306627 629.27893 L 0.0 629.27893 L 46.613255 512.7458 Q 93.22651 372.90604 69.91988 279.67953 Q 69.91988 186.45302 46.613255 186.45302 Q 23.306627 186.45302 46.613255 139.83977 Q 93.22651 69.91988 93.22651 46.613255 z" svg:height="12.352513mm" draw:style-name="style-710" svg:viewBox="0.0 0.0 955.5718 1235.2513" svg:width="9.555717mm" svg:x="310.44427mm" svg:y="0.0mm"/>
          <draw:path svg:d="M 349.59943 116.53314 L 349.59943 116.53314 L 349.59943 139.83977 L 349.59943 139.83977 L 326.2928 139.83977 Q 326.2928 139.83977 279.67953 163.1464 L 209.75966 163.1464 L 116.53314 163.1464 Q 23.306627 139.83977 -1.8189894E-12 93.22651 L -1.8189894E-12 46.613255 L 46.613255 23.306627 Q 93.22651 0.0 186.45302 0.0 Q 302.98618 0.0 326.2928 46.613255 Q 326.2928 116.53314 349.59943 116.53314 z" svg:height="1.631464mm" draw:style-name="style-711" svg:viewBox="0.0 0.0 349.59943 163.1464" svg:width="3.495994mm" svg:x="142.63657mm" svg:y="6.0597234mm"/>
          <draw:path svg:d="M 559.3591 93.22651 L 559.3591 186.45302 L 559.3591 209.75966 Q 559.3591 233.06628 419.51932 233.06628 L 256.3729 233.06628 L 186.45302 233.06628 Q 93.22651 233.06628 69.91988 209.75966 L 46.613255 209.75966 L 0.0 186.45302 Q -46.613255 186.45302 23.306627 163.1464 Q 93.22651 139.83977 116.53314 139.83977 Q 139.83977 139.83977 186.45302 93.22651 Q 233.06628 0.0 396.21268 0.0 Q 559.3591 -23.306627 559.3591 93.22651 z" svg:height="2.3306627mm" draw:style-name="style-712" svg:viewBox="0.0 0.0 559.3591 233.06628" svg:width="5.5935907mm" svg:x="227.00656mm" svg:y="7.9242535mm"/>
          <draw:path svg:d="M 256.3729 23.306627 L 256.3729 23.306627 L 279.67953 0.0 L 279.67953 0.0 L 279.67953 0.0 L 279.67953 23.306627 L 279.67953 23.306627 L 279.67953 23.306627 L 302.98618 23.306627 L 302.98618 23.306627 L 302.98618 0.0 L 326.2928 0.0 L 326.2928 0.0 L 326.2928 23.306627 L 349.59943 23.306627 L 372.90604 23.306627 L 419.51932 69.91988 Q 466.13257 69.91988 559.3591 69.91988 Q 652.5856 69.91988 745.8121 93.22651 L 815.732 93.22651 L 815.732 116.53314 L 815.732 139.83977 L 839.03864 139.83977 L 885.65186 163.1464 L 885.65186 163.1464 L 908.9585 163.1464 L 908.9585 256.3729 L 908.9585 326.2928 L 885.65186 326.2928 L 839.03864 326.2928 L 839.03864 349.59943 L 839.03864 372.90604 L 582.6657 372.90604 L 326.2928 372.90604 L 326.2928 349.59943 Q 326.2928 349.59943 163.1464 349.59943 L 0.0 326.2928 L 0.0 326.2928 L 0.0 302.98618 L 23.306627 302.98618 L 46.613255 302.98618 L 46.613255 279.67953 L 46.613255 279.67953 L 23.306627 256.3729 L 0.0 209.75966 L 0.0 186.45302 L 0.0 163.1464 L 46.613255 163.1464 L 116.53314 163.1464 L 139.83977 139.83977 L 163.1464 139.83977 L 163.1464 116.53314 L 186.45302 93.22651 L 186.45302 93.22651 L 186.45302 69.91988 L 186.45302 69.91988 L 186.45302 69.91988 L 209.75966 69.91988 L 209.75966 69.91988 L 209.75966 46.613255 L 233.06628 46.613255 L 233.06628 46.613255 L 233.06628 69.91988 L 233.06628 69.91988 L 233.06628 69.91988 L 256.3729 46.613255 L 256.3729 23.306627 L 256.3729 23.306627 z" svg:height="3.7290604mm" draw:style-name="style-713" svg:viewBox="0.0 0.0 908.9585 372.90604" svg:width="9.089585mm" svg:x="47.54552mm" svg:y="26.336489mm"/>
          <draw:path svg:d="M 349.59943 0.0 L 349.59943 0.0 L 349.59943 0.0 Q 349.59943 23.306627 372.90604 23.306627 L 372.90604 23.306627 L 372.90604 69.91988 Q 372.90604 93.22651 349.59943 163.1464 Q 349.59943 209.75966 209.75966 209.75966 L 69.91988 209.75966 L 46.613255 186.45302 L -1.8189894E-12 186.45302 L -1.8189894E-12 163.1464 Q -1.8189894E-12 163.1464 -1.8189894E-12 139.83977 L -1.8189894E-12 116.53314 L 163.1464 116.53314 Q 326.2928 93.22651 326.2928 46.613255 Q 326.2928 0.0 349.59943 0.0 z" svg:height="2.0975964mm" draw:style-name="style-714" svg:viewBox="0.0 0.0 372.90604 209.75966" svg:width="3.7290604mm" svg:x="157.55281mm" svg:y="12.352513mm"/>
          <draw:path svg:d="M 1072.1049 0.0 L 1072.1049 0.0 L 1072.1049 0.0 Q 1072.1049 23.306627 1072.1049 23.306627 L 1095.4115 23.306627 L 1305.1711 23.306627 L 1491.6241 23.306627 L 1491.6241 23.306627 L 1491.6241 23.306627 L 1724.6904 46.613255 L 1934.4501 69.91988 L 1934.4501 69.91988 L 1957.7567 69.91988 L 1957.7567 69.91988 L 1957.7567 69.91988 L 1864.5303 93.22651 L 1794.6104 93.22651 L 1235.2513 93.22651 Q 675.8922 116.53314 326.2928 93.22651 L 0.0 93.22651 L 0.0 93.22651 L 0.0 69.91988 L 23.306627 69.91988 L 46.613255 69.91988 L 46.613255 46.613255 L 46.613255 46.613255 L 23.306627 46.613255 L 23.306627 23.306627 L 23.306627 23.306627 L 23.306627 23.306627 L 512.7458 23.306627 Q 1025.4916 23.306627 1025.4916 0.0 Q 1048.7982 -23.306627 1072.1049 0.0 z" svg:height="0.9322651mm" draw:style-name="style-715" svg:viewBox="0.0 0.0 1957.7567 93.22651" svg:width="19.577568mm" svg:x="5.5935907mm" svg:y="29.133286mm"/>
          <draw:path svg:d="M 23.306627 0.0 L 23.306627 0.0 L 233.06628 0.0 L 419.51932 0.0 L 419.51932 46.613255 L 419.51932 69.91988 L 419.51932 69.91988 L 396.21268 69.91988 L 372.90604 69.91988 Q 349.59943 69.91988 349.59943 93.22651 Q 349.59943 116.53314 186.45302 139.83977 L 46.613255 139.83977 L 69.91988 233.06628 Q 93.22651 349.59943 69.91988 349.59943 L 46.613255 349.59943 L 46.613255 279.67953 Q 46.613255 233.06628 23.306627 233.06628 L 23.306627 233.06628 L 23.306627 233.06628 Q -1.8189894E-12 209.75966 -1.8189894E-12 186.45302 L -1.8189894E-12 139.83977 L -1.8189894E-12 93.22651 Q -1.8189894E-12 23.306627 23.306627 0.0 z" svg:height="3.495994mm" draw:style-name="style-716" svg:viewBox="0.0 0.0 419.51932 349.59943" svg:width="4.195193mm" svg:x="129.11871mm" svg:y="0.0mm"/>
          <draw:path svg:d="M 442.82593 23.306627 L 466.13257 23.306627 L 559.3591 116.53314 Q 675.8922 209.75966 722.5055 209.75966 Q 745.8121 233.06628 769.1187 256.3729 Q 769.1187 279.67953 792.42535 279.67953 Q 815.732 256.3729 815.732 256.3729 L 839.03864 256.3729 L 839.03864 256.3729 L 839.03864 256.3729 L 839.03864 279.67953 L 839.03864 279.67953 L 862.3452 279.67953 L 862.3452 302.98618 L 885.65186 302.98618 L 908.9585 302.98618 L 908.9585 326.2928 L 885.65186 349.59943 L 885.65186 349.59943 L 885.65186 349.59943 L 885.65186 326.2928 L 885.65186 326.2928 L 862.3452 326.2928 L 862.3452 349.59943 L 862.3452 349.59943 L 839.03864 349.59943 L 839.03864 349.59943 L 839.03864 349.59943 L 839.03864 372.90604 L 839.03864 372.90604 L 815.732 396.21268 L 815.732 419.51932 L 792.42535 419.51932 L 769.1187 442.82593 L 699.19885 442.82593 L 652.5856 442.82593 L 605.97235 442.82593 Q 559.3591 442.82593 326.2928 419.51932 L 116.53314 396.21268 L 46.613255 396.21268 L 0.0 396.21268 L 0.0 372.90604 L 0.0 349.59943 L 23.306627 349.59943 L 23.306627 349.59943 L 23.306627 326.2928 L 46.613255 326.2928 L 46.613255 326.2928 L 46.613255 302.98618 L 46.613255 302.98618 L 46.613255 302.98618 L 69.91988 302.98618 L 69.91988 302.98618 L 69.91988 279.67953 L 93.22651 279.67953 L 93.22651 279.67953 L 93.22651 256.3729 L 93.22651 256.3729 L 93.22651 256.3729 L 93.22651 256.3729 Q 93.22651 233.06628 93.22651 233.06628 L 93.22651 209.75966 L 93.22651 209.75966 L 93.22651 209.75966 L 93.22651 209.75966 L 93.22651 209.75966 L 93.22651 186.45302 L 116.53314 186.45302 L 116.53314 163.1464 Q 116.53314 139.83977 186.45302 139.83977 Q 233.06628 116.53314 326.2928 69.91988 Q 396.21268 -23.306627 419.51932 0.0 Q 419.51932 23.306627 442.82593 23.306627 z M 139.83977 209.75966 L 139.83977 186.45302 L 139.83977 186.45302 Q 139.83977 186.45302 139.83977 209.75966 Q 139.83977 209.75966 139.83977 209.75966 L 139.83977 209.75966 L 139.83977 209.75966 z" svg:height="4.4282594mm" draw:style-name="style-717" svg:viewBox="0.0 0.0 908.9585 442.82593" svg:width="9.089585mm" svg:x="41.019665mm" svg:y="23.539694mm"/>
          <draw:path svg:d="M 279.67953 23.306627 L 302.98618 23.306627 L 302.98618 23.306627 L 326.2928 23.306627 L 326.2928 69.91988 L 326.2928 116.53314 L 349.59943 116.53314 L 349.59943 116.53314 L 489.43918 256.3729 Q 605.97235 372.90604 629.27893 396.21268 L 629.27893 396.21268 L 629.27893 396.21268 Q 629.27893 396.21268 466.13257 419.51932 L 302.98618 442.82593 L 302.98618 442.82593 L 302.98618 442.82593 L 186.45302 442.82593 L 69.91988 442.82593 L 69.91988 419.51932 L 69.91988 396.21268 L 46.613255 396.21268 L 23.306627 396.21268 L 23.306627 419.51932 L 0.0 419.51932 L 0.0 419.51932 L 0.0 396.21268 L 0.0 396.21268 L 0.0 396.21268 L 0.0 396.21268 L 0.0 396.21268 L 0.0 372.90604 L 0.0 372.90604 L 23.306627 349.59943 L 46.613255 302.98618 L 46.613255 279.67953 L 46.613255 256.3729 L 46.613255 256.3729 L 46.613255 256.3729 L 46.613255 233.06628 L 46.613255 233.06628 L 116.53314 116.53314 Q 163.1464 -23.306627 209.75966 0.0 Q 256.3729 23.306627 279.67953 23.306627 z" svg:height="4.4282594mm" draw:style-name="style-718" svg:viewBox="0.0 0.0 629.27893 442.82593" svg:width="6.2927895mm" svg:x="250.77931mm" svg:y="25.870358mm"/>
          <draw:path svg:d="M 233.06628 0.0 L 233.06628 0.0 L 699.19885 0.0 L 1188.6381 0.0 L 1188.6381 0.0 Q 1188.6381 0.0 1165.3314 23.306627 Q 1142.0248 23.306627 1142.0248 69.91988 Q 1165.3314 116.53314 1118.7181 163.1464 Q 1072.1049 186.45302 1072.1049 233.06628 Q 1072.1049 256.3729 1048.7982 279.67953 Q 1025.4916 279.67953 1025.4916 302.98618 Q 1002.185 326.2928 1025.4916 326.2928 Q 1048.7982 326.2928 1048.7982 349.59943 L 1025.4916 372.90604 L 1025.4916 372.90604 L 1025.4916 372.90604 L 1025.4916 396.21268 L 1025.4916 396.21268 L 1048.7982 396.21268 L 1048.7982 419.51932 L 1048.7982 419.51932 L 1072.1049 419.51932 L 1072.1049 419.51932 L 1072.1049 442.82593 L 1048.7982 466.13257 L 1048.7982 489.43918 L 978.87836 489.43918 L 885.65186 489.43918 L 582.6657 489.43918 Q 279.67953 466.13257 186.45302 466.13257 L 116.53314 466.13257 L 116.53314 489.43918 L 93.22651 489.43918 L 93.22651 489.43918 L 93.22651 466.13257 L 46.613255 466.13257 L 0.0 466.13257 L 0.0 442.82593 L 0.0 442.82593 L 0.0 419.51932 L 0.0 396.21268 L 23.306627 396.21268 L 23.306627 372.90604 L 46.613255 372.90604 L 69.91988 372.90604 L 69.91988 349.59943 L 93.22651 349.59943 L 139.83977 209.75966 Q 186.45302 69.91988 209.75966 46.613255 Q 233.06628 23.306627 233.06628 0.0 z" svg:height="4.894392mm" draw:style-name="style-719" svg:viewBox="0.0 0.0 1188.6381 489.43918" svg:width="11.88638mm" svg:x="178.06264mm" svg:y="0.0mm"/>
          <draw:path svg:d="M 46.613255 0.0 L 46.613255 0.0 L 93.22651 0.0 Q 116.53314 0.0 209.75966 0.0 L 302.98618 0.0 L 302.98618 0.0 L 326.2928 0.0 L 326.2928 0.0 L 326.2928 0.0 L 326.2928 23.306627 L 326.2928 23.306627 L 326.2928 46.613255 L 326.2928 69.91988 L 326.2928 93.22651 Q 326.2928 116.53314 279.67953 163.1464 Q 233.06628 209.75966 256.3729 233.06628 L 279.67953 233.06628 L 279.67953 233.06628 Q 279.67953 256.3729 209.75966 326.2928 L 139.83977 419.51932 L 139.83977 419.51932 L 139.83977 419.51932 L 116.53314 419.51932 L 116.53314 419.51932 L 116.53314 442.82593 L 116.53314 442.82593 L 93.22651 442.82593 L 93.22651 419.51932 L 93.22651 419.51932 L 93.22651 419.51932 L 69.91988 442.82593 L 46.613255 466.13257 L 46.613255 466.13257 L 46.613255 466.13257 L 23.306627 489.43918 L 0.0 489.43918 L 0.0 279.67953 L 0.0 69.91988 L 23.306627 46.613255 Q 46.613255 23.306627 46.613255 0.0 z" svg:height="4.894392mm" draw:style-name="style-720" svg:viewBox="0.0 0.0 326.2928 489.43918" svg:width="3.262928mm" svg:x="130.05098mm" svg:y="21.90823mm"/>
          <draw:path svg:d="M 1165.3314 0.0 L 1188.6381 0.0 L 1188.6381 46.613255 L 1165.3314 69.91988 L 1165.3314 93.22651 L 1165.3314 116.53314 L 1188.6381 116.53314 L 1211.9447 139.83977 L 1235.2513 139.83977 L 1258.5579 139.83977 L 1258.5579 116.53314 L 1258.5579 116.53314 L 1281.8645 116.53314 L 1281.8645 93.22651 L 1351.7844 93.22651 Q 1398.3977 93.22651 1398.3977 69.91988 Q 1398.3977 46.613255 1468.3175 69.91988 Q 1538.2374 69.91988 1538.2374 139.83977 Q 1538.2374 186.45302 1771.3037 186.45302 Q 2027.6766 186.45302 2050.9832 163.1464 L 2050.9832 163.1464 L 2050.9832 163.1464 L 2050.9832 163.1464 L 2074.2898 139.83977 Q 2097.5964 139.83977 2097.5964 139.83977 L 2097.5964 116.53314 L 2097.5964 139.83977 Q 2097.5964 186.45302 2097.5964 186.45302 L 2097.5964 186.45302 L 2167.5164 209.75966 L 2237.4363 233.06628 L 2330.6628 209.75966 Q 2447.196 186.45302 2517.1157 139.83977 Q 2610.3423 93.22651 2610.3423 69.91988 L 2633.649 69.91988 L 2656.9556 69.91988 L 2680.2622 93.22651 L 2726.8755 93.22651 Q 2773.4888 93.22651 2796.7954 116.53314 Q 2796.7954 139.83977 2820.102 139.83977 Q 2843.4087 139.83977 2843.4087 93.22651 Q 2843.4087 69.91988 2866.7153 93.22651 Q 2890.022 93.22651 2936.635 116.53314 Q 3006.555 139.83977 3029.8616 163.1464 Q 3076.4749 186.45302 3076.4749 209.75966 L 3099.7815 209.75966 L 3099.7815 233.06628 Q 3123.0881 233.06628 3123.0881 233.06628 L 3123.0881 209.75966 L 3169.7014 209.75966 L 3193.008 186.45302 L 3193.008 186.45302 L 3216.3147 186.45302 L 3216.3147 186.45302 L 3216.3147 186.45302 L 3472.6875 256.3729 Q 3729.0605 302.98618 3729.0605 326.2928 Q 3729.0605 326.2928 3729.0605 349.59943 L 3752.3672 349.59943 L 3775.6738 372.90604 Q 3822.287 419.51932 3798.9805 419.51932 L 3798.9805 419.51932 L 3798.9805 442.82593 L 3775.6738 442.82593 L 3775.6738 442.82593 L 3775.6738 466.13257 L 3775.6738 466.13257 L 3775.6738 466.13257 L 3752.3672 466.13257 L 3752.3672 466.13257 L 3752.3672 489.43918 L 3729.0605 489.43918 L 3729.0605 489.43918 L 3729.0605 466.13257 L 3705.754 466.13257 L 3682.4473 466.13257 L 3682.4473 489.43918 L 3682.4473 489.43918 L 3659.1406 489.43918 Q 3659.1406 466.13257 3449.3809 466.13257 Q 3262.928 466.13257 3216.3147 536.0524 Q 3146.3948 582.6657 3146.3948 605.97235 L 3146.3948 629.27893 L 3123.0881 629.27893 L 3099.7815 629.27893 L 3099.7815 605.97235 Q 3076.4749 582.6657 3076.4749 582.6657 L 3076.4749 582.6657 L 3076.4749 559.3591 Q 3076.4749 559.3591 3076.4749 512.7458 Q 3099.7815 466.13257 3029.8616 489.43918 Q 2936.635 512.7458 2936.635 489.43918 Q 2936.635 466.13257 2773.4888 466.13257 Q 2610.3423 466.13257 2447.196 466.13257 L 2284.0496 466.13257 L 2260.743 466.13257 L 2237.4363 466.13257 L 2214.1296 489.43918 L 2190.823 512.7458 L 2190.823 512.7458 L 2190.823 512.7458 L 2167.5164 536.0524 L 2167.5164 559.3591 L 2237.4363 559.3591 Q 2307.3562 559.3591 2353.9695 582.6657 L 2400.5828 582.6657 L 2400.5828 605.97235 L 2400.5828 652.5856 L 2377.2761 652.5856 L 2353.9695 652.5856 L 2353.9695 675.8922 L 2353.9695 675.8922 L 2330.6628 675.8922 L 2330.6628 675.8922 L 2330.6628 675.8922 L 2307.3562 699.19885 L 2284.0496 699.19885 L 2260.743 699.19885 L 2237.4363 722.5055 L 2214.1296 745.8121 L 2190.823 745.8121 L 2167.5164 745.8121 L 2167.5164 722.5055 L 2167.5164 699.19885 L 2120.903 699.19885 L 2074.2898 699.19885 L 2027.6766 675.8922 L 1981.0634 675.8922 L 1981.0634 652.5856 L 1957.7567 629.27893 L 1957.7567 629.27893 L 1957.7567 605.97235 L 1957.7567 605.97235 L 1957.7567 605.97235 L 1934.4501 605.97235 L 1934.4501 605.97235 L 1934.4501 605.97235 L 1934.4501 605.97235 L 1981.0634 559.3591 Q 2027.6766 512.7458 2027.6766 489.43918 L 2050.9832 489.43918 L 2050.9832 489.43918 L 2050.9832 466.13257 L 2050.9832 466.13257 L 2050.9832 466.13257 L 2074.2898 466.13257 L 2074.2898 466.13257 L 1911.1436 466.13257 Q 1747.9971 466.13257 1631.464 442.82593 L 1514.9308 442.82593 L 1538.2374 536.0524 Q 1584.8507 629.27893 1561.5441 629.27893 L 1561.5441 652.5856 L 1561.5441 652.5856 L 1538.2374 652.5856 L 1538.2374 652.5856 L 1538.2374 652.5856 L 1538.2374 675.8922 L 1538.2374 675.8922 L 1514.9308 675.8922 L 1514.9308 699.19885 L 1538.2374 699.19885 L 1561.5441 699.19885 L 1561.5441 722.5055 L 1538.2374 722.5055 L 1538.2374 722.5055 L 1538.2374 745.8121 L 1538.2374 745.8121 L 1538.2374 745.8121 L 1514.9308 745.8121 L 1491.6241 745.8121 L 1491.6241 699.19885 L 1491.6241 652.5856 L 1468.3175 652.5856 Q 1445.011 652.5856 1445.011 559.3591 Q 1445.011 442.82593 978.87836 419.51932 Q 512.7458 396.21268 512.7458 419.51932 Q 512.7458 442.82593 466.13257 466.13257 L 442.82593 466.13257 L 419.51932 466.13257 Q 372.90604 466.13257 279.67953 466.13257 L 163.1464 466.13257 L 163.1464 489.43918 L 139.83977 512.7458 L 139.83977 512.7458 L 139.83977 512.7458 L 69.91988 536.0524 L 3.6379788E-12 536.0524 L 3.6379788E-12 536.0524 L 3.6379788E-12 512.7458 L 3.6379788E-12 512.7458 L 3.6379788E-12 512.7458 L 23.306627 512.7458 L 23.306627 512.7458 L 46.613255 489.43918 L 46.613255 489.43918 L 46.613255 489.43918 L 46.613255 489.43918 L 69.91988 466.13257 L 93.22651 442.82593 L 93.22651 419.51932 L 93.22651 396.21268 L 116.53314 396.21268 L 116.53314 419.51932 L 186.45302 396.21268 Q 233.06628 372.90604 256.3729 349.59943 Q 256.3729 326.2928 279.67953 326.2928 Q 326.2928 326.2928 279.67953 302.98618 Q 256.3729 302.98618 256.3729 279.67953 Q 256.3729 256.3729 279.67953 256.3729 Q 302.98618 233.06628 326.2928 233.06628 L 372.90604 233.06628 L 396.21268 233.06628 L 419.51932 233.06628 L 489.43918 233.06628 Q 559.3591 233.06628 839.03864 116.53314 Q 1118.7181 0.0 1165.3314 0.0 z" svg:height="7.458121mm" draw:style-name="style-721" svg:viewBox="0.0 0.0 3798.9805 745.8121" svg:width="37.989803mm" svg:x="263.3649mm" svg:y="10.254916mm"/>
          <draw:path svg:d="M 302.98618 0.0 L 302.98618 0.0 L 302.98618 0.0 L 326.2928 0.0 L 396.21268 69.91988 Q 466.13257 139.83977 652.5856 163.1464 Q 815.732 209.75966 815.732 279.67953 Q 815.732 349.59943 815.732 419.51932 L 815.732 489.43918 L 815.732 489.43918 L 792.42535 489.43918 L 769.1187 489.43918 Q 769.1187 466.13257 745.8121 419.51932 Q 722.5055 372.90604 675.8922 536.0524 L 652.5856 675.8922 L 652.5856 675.8922 Q 629.27893 675.8922 629.27893 699.19885 Q 629.27893 745.8121 582.6657 745.8121 Q 559.3591 745.8121 536.0524 769.1187 Q 536.0524 792.42535 512.7458 792.42535 L 489.43918 792.42535 L 489.43918 745.8121 Q 489.43918 675.8922 512.7458 559.3591 Q 536.0524 466.13257 559.3591 466.13257 L 559.3591 466.13257 L 559.3591 442.82593 L 582.6657 442.82593 L 582.6657 442.82593 L 582.6657 419.51932 L 559.3591 419.51932 L 536.0524 419.51932 L 489.43918 396.21268 Q 466.13257 372.90604 396.21268 372.90604 Q 302.98618 372.90604 163.1464 326.2928 L 46.613255 326.2928 L 46.613255 302.98618 L 46.613255 302.98618 L 46.613255 302.98618 L 69.91988 302.98618 L 69.91988 279.67953 Q 69.91988 279.67953 93.22651 233.06628 Q 116.53314 186.45302 69.91988 116.53314 L 0.0 46.613255 L 23.306627 23.306627 Q 23.306627 0.0 163.1464 0.0 Q 279.67953 0.0 302.98618 0.0 z" svg:height="7.9242535mm" draw:style-name="style-722" svg:viewBox="0.0 0.0 815.732 792.42535" svg:width="8.15732mm" svg:x="258.93665mm" svg:y="32.163147mm"/>
          <draw:path svg:d="M 46.613255 93.22651 L 3.6379788E-12 0.0 L 326.2928 0.0 Q 629.27893 0.0 978.87836 23.306627 L 1351.7844 23.306627 L 1631.464 23.306627 Q 1887.8369 46.613255 2050.9832 46.613255 L 2214.1296 46.613255 L 2214.1296 46.613255 L 2214.1296 46.613255 L 2284.0496 69.91988 Q 2330.6628 93.22651 2330.6628 93.22651 L 2330.6628 93.22651 L 2330.6628 139.83977 L 2330.6628 163.1464 L 2330.6628 163.1464 L 2330.6628 139.83977 L 2284.0496 139.83977 Q 2214.1296 139.83977 2190.823 186.45302 L 2144.2097 186.45302 L 2120.903 209.75966 L 2097.5964 233.06628 L 2097.5964 233.06628 L 2097.5964 233.06628 L 2120.903 279.67953 L 2144.2097 326.2928 L 2144.2097 326.2928 L 2144.2097 326.2928 L 2144.2097 349.59943 L 2144.2097 349.59943 L 2167.5164 349.59943 L 2167.5164 372.90604 L 2167.5164 372.90604 L 2190.823 372.90604 L 2190.823 396.21268 L 2190.823 419.51932 L 2214.1296 419.51932 L 2214.1296 419.51932 L 2214.1296 396.21268 L 2237.4363 396.21268 L 2284.0496 419.51932 Q 2330.6628 466.13257 2353.9695 466.13257 L 2377.2761 466.13257 L 2377.2761 489.43918 L 2377.2761 489.43918 L 2377.2761 489.43918 L 2353.9695 512.7458 L 2330.6628 512.7458 L 2284.0496 512.7458 L 2284.0496 582.6657 L 2284.0496 652.5856 L 2237.4363 652.5856 Q 2214.1296 652.5856 2050.9832 699.19885 Q 1887.8369 699.19885 1864.5303 745.8121 Q 1864.5303 769.1187 1817.917 769.1187 L 1747.9971 792.42535 L 1724.6904 792.42535 L 1678.0773 792.42535 L 1654.7706 815.732 L 1631.464 815.732 L 1584.8507 815.732 Q 1561.5441 839.03864 1538.2374 839.03864 L 1514.9308 839.03864 L 1514.9308 839.03864 Q 1491.6241 815.732 1468.3175 792.42535 Q 1445.011 792.42535 1445.011 815.732 Q 1445.011 839.03864 1258.5579 769.1187 Q 1048.7982 699.19885 1025.4916 722.5055 Q 1002.185 745.8121 1002.185 699.19885 Q 1002.185 699.19885 745.8121 605.97235 Q 489.43918 512.7458 372.90604 419.51932 L 233.06628 349.59943 L 233.06628 326.2928 Q 233.06628 326.2928 186.45302 302.98618 Q 139.83977 279.67953 116.53314 233.06628 Q 93.22651 209.75966 46.613255 93.22651 z" svg:height="8.390386mm" draw:style-name="style-723" svg:viewBox="0.0 0.0 2377.2761 839.03864" svg:width="23.77276mm" svg:x="275.01822mm" svg:y="114.66861mm"/>
          <draw:path svg:d="M 23.306627 69.91988 L 46.613255 0.0 L 46.613255 46.613255 L 46.613255 69.91988 L 186.45302 93.22651 Q 326.2928 93.22651 419.51932 139.83977 Q 536.0524 186.45302 559.3591 209.75966 L 582.6657 209.75966 L 582.6657 256.3729 L 582.6657 302.98618 L 419.51932 302.98618 Q 256.3729 279.67953 139.83977 279.67953 L 1.8189894E-12 279.67953 L 1.8189894E-12 256.3729 L 1.8189894E-12 233.06628 L 1.8189894E-12 186.45302 Q 1.8189894E-12 139.83977 23.306627 69.91988 z" svg:height="3.0298617mm" draw:style-name="style-724" svg:viewBox="0.0 0.0 582.6657 302.98618" svg:width="5.826657mm" svg:x="144.5011mm" svg:y="104.4137mm"/>
          <draw:path svg:d="M 0.0 3542.6074 L 0.0 0.0 L 279.67953 0.0 L 559.3591 0.0 L 885.65186 0.0 Q 1235.2513 23.306627 1794.6104 0.0 L 2353.9695 0.0 L 2353.9695 0.0 L 2353.9695 23.306627 L 2610.3423 23.306627 Q 2843.4087 69.91988 2890.022 46.613255 Q 2959.9417 46.613255 2983.2483 69.91988 Q 2983.2483 69.91988 3053.1682 93.22651 Q 3123.0881 93.22651 3123.0881 69.91988 Q 3123.0881 46.613255 3286.2346 23.306627 Q 3449.3809 23.306627 3612.5273 0.0 L 3775.6738 0.0 L 3938.82 0.0 L 4101.9663 0.0 L 4101.9663 0.0 L 4101.9663 23.306627 L 4125.273 23.306627 L 4148.5796 23.306627 L 4148.5796 46.613255 L 4148.5796 46.613255 L 4171.886 46.613255 L 4171.886 69.91988 L 4171.886 69.91988 L 4195.193 69.91988 L 4195.193 139.83977 Q 4218.4995 209.75966 4241.806 233.06628 Q 4288.4194 256.3729 4265.113 256.3729 Q 4241.806 279.67953 4241.806 302.98618 Q 4241.806 302.98618 4288.4194 302.98618 Q 4335.0327 302.98618 4335.0327 396.21268 Q 4335.0327 466.13257 4754.5522 489.43918 Q 5150.7646 489.43918 5220.6846 489.43918 L 5267.298 489.43918 L 5313.911 489.43918 L 5360.5244 489.43918 L 5360.5244 466.13257 L 5360.5244 466.13257 L 5337.218 442.82593 L 5313.911 419.51932 L 5313.911 419.51932 L 5313.911 396.21268 L 5313.911 396.21268 L 5313.911 396.21268 L 5290.6045 396.21268 L 5290.6045 396.21268 L 5290.6045 372.90604 L 5267.298 372.90604 L 5267.298 372.90604 Q 5267.298 349.59943 5220.6846 326.2928 Q 5150.7646 279.67953 5150.7646 256.3729 Q 5150.7646 233.06628 5174.0713 256.3729 L 5197.378 256.3729 L 5197.378 256.3729 Q 5220.6846 256.3729 5220.6846 256.3729 L 5220.6846 256.3729 L 5220.6846 279.67953 L 5220.6846 279.67953 L 5243.991 279.67953 L 5243.991 302.98618 L 5243.991 302.98618 L 5267.298 302.98618 L 5267.298 302.98618 L 5267.298 302.98618 L 5290.6045 326.2928 L 5313.911 349.59943 L 5360.5244 396.21268 Q 5383.831 442.82593 5407.1377 442.82593 Q 5430.4443 442.82593 5430.4443 489.43918 Q 5430.4443 512.7458 5686.8174 512.7458 L 5919.8833 489.43918 L 5919.8833 489.43918 L 5919.8833 489.43918 L 5943.19 489.43918 L 5943.19 489.43918 L 5966.4966 512.7458 L 5966.4966 512.7458 L 6106.3364 512.7458 Q 6246.1763 536.0524 6292.7896 512.7458 L 6339.403 512.7458 L 6432.6294 512.7458 Q 6525.856 489.43918 6572.469 512.7458 L 6595.776 512.7458 L 6805.535 512.7458 Q 7038.6016 536.0524 7085.215 536.0524 L 7155.135 536.0524 L 7225.0547 512.7458 L 7294.9746 512.7458 L 7434.8145 512.7458 Q 7574.6543 489.43918 7597.961 489.43918 L 7597.961 489.43918 L 7597.961 489.43918 Q 7621.2676 489.43918 7644.574 512.7458 L 7667.881 536.0524 L 7737.8003 536.0524 L 7807.72 536.0524 L 7854.3335 536.0524 L 7900.947 536.0524 L 7970.8667 536.0524 L 8017.48 536.0524 L 8017.48 536.0524 L 8017.48 536.0524 L 8250.546 536.0524 Q 8483.612 536.0524 8483.612 512.7458 Q 8483.612 489.43918 8506.919 489.43918 Q 8530.226 489.43918 8530.226 512.7458 Q 8530.226 536.0524 8553.532 536.0524 Q 8576.839 536.0524 8576.839 512.7458 Q 8600.1455 489.43918 8670.065 512.7458 L 8716.679 512.7458 L 8903.132 536.0524 Q 9089.585 536.0524 9089.585 512.7458 Q 9112.892 489.43918 9159.505 489.43918 Q 9182.812 489.43918 9206.118 442.82593 Q 9206.118 372.90604 9229.425 372.90604 L 9252.731 372.90604 L 9252.731 396.21268 L 9252.731 442.82593 L 9276.038 442.82593 L 9299.345 442.82593 L 9345.958 442.82593 Q 9392.571 442.82593 9369.265 466.13257 Q 9369.265 489.43918 9462.491 512.7458 Q 9532.411 536.0524 9648.944 536.0524 Q 9765.478 536.0524 9951.93 512.7458 L 10138.383 512.7458 L 10511.289 512.7458 Q 10884.195 536.0524 11047.342 512.7458 L 11210.488 512.7458 L 11327.021 512.7458 L 11443.555 512.7458 L 11746.54 512.7458 Q 12072.833 536.0524 12072.833 536.0524 L 12096.14 536.0524 L 12096.14 559.3591 L 12096.14 582.6657 L 12119.446 582.6657 L 12142.753 582.6657 L 12142.753 605.97235 L 12166.06 605.97235 L 12166.06 629.27893 L 12166.06 629.27893 L 12142.753 629.27893 L 12142.753 629.27893 L 12166.06 652.5856 L 12189.366 675.8922 L 12189.366 675.8922 L 12212.673 675.8922 L 12212.673 699.19885 L 12212.673 722.5055 L 12189.366 769.1187 L 12166.06 815.732 L 12166.06 815.732 L 12166.06 815.732 L 12166.06 792.42535 Q 12166.06 792.42535 12142.753 815.732 Q 12119.446 839.03864 12072.833 839.03864 Q 12026.22 815.732 12002.913 839.03864 L 11979.606 862.3452 L 11979.606 862.3452 L 11979.606 862.3452 L 12002.913 885.65186 L 12026.22 908.9585 L 12026.22 908.9585 L 12026.22 908.9585 L 12002.913 908.9585 L 12002.913 908.9585 L 12002.913 932.26514 L 12026.22 932.26514 L 12026.22 955.5718 L 12026.22 955.5718 L 12002.913 955.5718 L 12002.913 955.5718 L 12002.913 978.87836 L 11979.606 978.87836 L 11979.606 1002.185 L 11979.606 1025.4916 L 11932.993 1072.1049 Q 11886.38 1142.0248 11932.993 1142.0248 Q 11956.3 1142.0248 11956.3 1165.3314 L 11932.993 1188.6381 L 11932.993 1188.6381 Q 11932.993 1188.6381 11909.687 1188.6381 Q 11886.38 1188.6381 11886.38 1188.6381 Q 11863.073 1165.3314 11839.767 1165.3314 Q 11793.153 1165.3314 11793.153 1188.6381 Q 11793.153 1211.9447 11746.54 1235.2513 Q 11699.928 1258.5579 11723.234 1305.1711 Q 11746.54 1351.7844 11699.928 1351.7844 Q 11653.314 1351.7844 11653.314 1421.7043 Q 11653.314 1514.9308 11630.008 1514.9308 Q 11606.701 1538.2374 11606.701 1561.5441 Q 11630.008 1561.5441 11583.395 1654.7706 L 11560.088 1771.3037 L 11536.781 1771.3037 Q 11536.781 1794.6104 11513.475 1794.6104 Q 11466.861 1817.917 11373.635 1864.5303 Q 11280.408 1887.8369 11210.488 1911.1436 L 11140.568 1911.1436 L 11140.568 1934.4501 L 11140.568 1957.7567 L 11163.875 1957.7567 Q 11187.182 1957.7567 11233.795 2027.6766 Q 11257.102 2120.903 11233.795 2120.903 Q 11210.488 2120.903 11187.182 2167.5164 Q 11187.182 2214.1296 11163.875 2214.1296 Q 11140.568 2214.1296 11163.875 2260.743 Q 11187.182 2307.3562 11140.568 2307.3562 Q 11093.955 2330.6628 11093.955 2353.9695 L 11093.955 2377.2761 L 11117.262 2377.2761 L 11117.262 2400.5828 L 11117.262 2400.5828 L 11140.568 2400.5828 L 11140.568 2400.5828 L 11140.568 2400.5828 L 11140.568 2423.8894 L 11140.568 2423.8894 L 11163.875 2447.196 Q 11187.182 2447.196 11187.182 2470.5027 L 11187.182 2493.809 L 11163.875 2493.809 Q 11140.568 2470.5027 11140.568 2493.809 Q 11140.568 2517.1157 11140.568 2587.0356 L 11140.568 2633.649 L 11140.568 2633.649 L 11140.568 2656.9556 L 11140.568 2680.2622 L 11140.568 2703.5688 L 11117.262 2703.5688 L 11117.262 2680.2622 L 11117.262 2680.2622 Q 11093.955 2680.2622 11093.955 2656.9556 Q 11093.955 2633.649 10977.422 2680.2622 Q 10860.889 2703.5688 10860.889 2680.2622 Q 10860.889 2656.9556 10814.275 2703.5688 Q 10790.969 2726.8755 10674.436 2750.1821 Q 10534.596 2750.1821 10511.289 2703.5688 Q 10487.982 2656.9556 10441.369 2680.2622 Q 10418.0625 2680.2622 10394.756 2656.9556 Q 10394.756 2633.649 10371.449 2633.649 Q 10348.143 2656.9556 10301.529 2656.9556 Q 10254.916 2680.2622 10161.689 2680.2622 Q 10068.463 2680.2622 10045.156 2726.8755 Q 10021.85 2750.1821 9975.236 2773.4888 Q 9928.623 2820.102 9835.397 2820.102 Q 9742.171 2820.102 9695.558 2773.4888 Q 9672.251 2726.8755 9648.944 2726.8755 Q 9648.944 2750.1821 9602.331 2750.1821 Q 9555.718 2726.8755 9579.024 2680.2622 L 9602.331 2610.3423 L 9602.331 2610.3423 Q 9602.331 2633.649 9579.024 2633.649 Q 9555.718 2633.649 9555.718 2610.3423 Q 9555.718 2587.0356 9509.1045 2610.3423 Q 9462.491 2633.649 9462.491 2610.3423 Q 9462.491 2587.0356 9369.265 2587.0356 Q 9299.345 2610.3423 9276.038 2656.9556 Q 9276.038 2703.5688 9252.731 2703.5688 Q 9229.425 2680.2622 9229.425 2656.9556 Q 9206.118 2633.649 9182.812 2633.649 L 9136.198 2633.649 L 9136.198 2656.9556 L 9136.198 2656.9556 L 9136.198 2680.2622 L 9136.198 2680.2622 L 9136.198 2680.2622 L 9136.198 2680.2622 L 9136.198 2726.8755 Q 9159.505 2773.4888 9136.198 2843.4087 Q 9112.892 2913.3286 9112.892 2936.635 L 9089.585 2936.635 L 9089.585 2913.3286 Q 9089.585 2890.022 9066.278 2890.022 Q 9042.972 2866.7153 9019.665 2913.3286 Q 8996.358 2959.9417 8949.745 2959.9417 Q 8926.438 2936.635 8926.438 2913.3286 L 8903.132 2890.022 L 8926.438 3006.555 Q 8926.438 3099.7815 8903.132 3123.0881 Q 8879.825 3123.0881 8879.825 3146.3948 Q 8879.825 3169.7014 8903.132 3169.7014 Q 8926.438 3169.7014 8903.132 3262.928 Q 8879.825 3379.4612 8903.132 3379.4612 Q 8949.745 3402.7676 8949.745 3449.3809 Q 8949.745 3472.6875 8949.745 3495.9941 L 8949.745 3495.9941 L 8949.745 3519.3008 L 8949.745 3519.3008 L 8949.745 3542.6074 Q 8926.438 3565.914 8856.519 3589.2207 Q 8786.599 3589.2207 8786.599 3612.5273 Q 8786.599 3635.834 8809.905 3635.834 Q 8833.212 3635.834 8833.212 3682.4473 Q 8833.212 3729.0605 8809.905 3752.3672 Q 8809.905 3752.3672 8809.905 3798.9805 Q 8809.905 3868.9001 8856.519 3892.2068 Q 8903.132 3915.5134 8903.132 3962.1267 Q 8903.132 4008.74 8903.132 4078.66 Q 8903.132 4171.886 8949.745 4171.886 Q 8973.052 4148.5796 8973.052 4171.886 Q 8973.052 4218.4995 8996.358 4218.4995 Q 9042.972 4218.4995 9019.665 4265.113 Q 8996.358 4335.0327 9019.665 4358.3394 Q 9042.972 4358.3394 9066.278 4404.9526 Q 9066.278 4428.2593 9089.585 4428.2593 Q 9112.892 4428.2593 9089.585 4498.179 Q 9089.585 4544.7925 9066.278 4568.099 Q 9042.972 4591.406 9136.198 4614.7124 Q 9206.118 4638.019 9229.425 4638.019 L 9252.731 4638.019 L 9252.731 4661.3257 L 9252.731 4684.6323 L 9206.118 4684.6323 Q 9182.812 4707.939 9206.118 4754.5522 Q 9229.425 4801.1655 9206.118 4824.472 Q 9182.812 4824.472 9182.812 4847.779 Q 9206.118 4871.0854 9229.425 4871.0854 Q 9276.038 4871.0854 9276.038 4917.6987 Q 9276.038 4941.0054 9276.038 4964.3115 Q 9299.345 4964.3115 9252.731 4987.618 Q 9229.425 5010.925 9206.118 5057.538 Q 9182.812 5080.8447 9182.812 5080.8447 L 9182.812 5104.1514 L 9206.118 5104.1514 L 9229.425 5104.1514 L 9229.425 5127.458 Q 9252.731 5150.7646 9276.038 5127.458 Q 9322.651 5127.458 9345.958 5197.378 Q 9369.265 5290.6045 9509.1045 5313.911 Q 9625.638 5337.218 9602.331 5360.5244 Q 9602.331 5383.831 9648.944 5407.1377 Q 9695.558 5430.4443 9695.558 5453.751 Q 9695.558 5477.0576 9742.171 5523.671 Q 9765.478 5570.284 9742.171 5570.284 Q 9695.558 5593.591 9718.864 5616.8975 Q 9718.864 5663.5107 9695.558 5663.5107 L 9672.251 5663.5107 L 9672.251 5686.8174 L 9695.558 5686.8174 L 9695.558 5686.8174 L 9695.558 5710.124 L 9765.478 5710.124 Q 9835.397 5756.7373 9858.704 5756.7373 L 9882.011 5756.7373 L 9882.011 5803.3506 L 9882.011 5826.657 L 9858.704 5826.657 L 9858.704 5849.964 L 9858.704 5849.964 L 9858.704 5849.964 L 9835.397 5849.964 Q 9835.397 5849.964 9835.397 5873.27 L 9835.397 5873.27 L 9835.397 5873.27 Q 9812.091 5896.5767 9812.091 5896.5767 L 9812.091 5896.5767 L 9788.784 5896.5767 Q 9788.784 5896.5767 9788.784 5919.8833 L 9788.784 5919.8833 L 9788.784 5943.19 Q 9788.784 5943.19 9672.251 6059.723 Q 9579.024 6176.2563 9462.491 6176.2563 L 9369.265 6199.563 L 9229.425 6199.563 Q 9066.278 6176.2563 7644.574 6106.3364 L 6246.1763 6036.4165 L 6152.9497 6036.4165 Q 6083.03 6036.4165 5220.6846 5989.803 Q 4358.3394 5943.19 4265.113 5966.4966 Q 4171.886 5989.803 4171.886 5966.4966 Q 4171.886 5943.19 4008.74 5943.19 L 3822.287 5919.8833 L 3775.6738 5919.8833 Q 3752.3672 5896.5767 3099.7815 5873.27 L 2447.196 5849.964 L 2423.8894 5849.964 L 2377.2761 5849.964 L 2050.9832 5826.657 Q 1747.9971 5803.3506 1608.1573 5803.3506 L 1468.3175 5803.3506 L 1421.7043 5826.657 L 1375.0911 5849.964 L 1351.7844 5849.964 L 1328.4778 5849.964 L 1328.4778 5873.27 L 1305.1711 5873.27 L 1305.1711 5873.27 L 1305.1711 5896.5767 L 1305.1711 5896.5767 L 1305.1711 5896.5767 L 1328.4778 5896.5767 L 1328.4778 5896.5767 L 1584.8507 5943.19 Q 1841.2236 5943.19 2004.37 5966.4966 L 2144.2097 5966.4966 L 2167.5164 5966.4966 L 2190.823 5989.803 L 2843.4087 6036.4165 Q 3472.6875 6083.03 3565.914 6083.03 L 3659.1406 6083.03 L 3682.4473 6083.03 L 3729.0605 6083.03 L 4661.3257 6176.2563 Q 5570.284 6222.8696 5686.8174 6246.1763 L 5803.3506 6246.1763 L 5803.3506 6246.1763 L 5803.3506 6269.483 L 5780.044 6269.483 Q 5756.7373 6269.483 5756.7373 6292.7896 Q 5756.7373 6316.096 5780.044 6316.096 L 5826.657 6316.096 L 5826.657 6339.403 L 5826.657 6362.7095 L 5803.3506 6362.7095 L 5780.044 6362.7095 L 5780.044 6386.016 Q 5780.044 6409.3228 5826.657 6409.3228 L 5849.964 6409.3228 L 5849.964 6432.6294 L 5849.964 6455.936 L 5826.657 6455.936 Q 5780.044 6432.6294 5780.044 6479.2427 Q 5780.044 6525.856 5780.044 6525.856 Q 5780.044 6549.1626 5780.044 6549.1626 L 5780.044 6549.1626 L 5756.7373 6549.1626 L 5756.7373 6572.469 L 5080.8447 6572.469 L 4428.2593 6572.469 L 4288.4194 6572.469 Q 4125.273 6595.776 3449.3809 6619.0825 L 2750.1821 6642.389 L 2656.9556 6642.389 Q 2563.729 6642.389 2517.1157 6595.776 Q 2493.809 6595.776 2377.2761 6549.1626 Q 2237.4363 6549.1626 2237.4363 6572.469 Q 2214.1296 6619.0825 2167.5164 6619.0825 L 2120.903 6642.389 L 2050.9832 6642.389 L 1981.0634 6642.389 L 1981.0634 6665.696 L 1981.0634 6689.0024 L 2050.9832 6689.0024 L 2144.2097 6689.0024 L 2190.823 6712.309 L 2214.1296 6712.309 L 2237.4363 6712.309 L 2237.4363 6712.309 L 2237.4363 6735.6157 L 2237.4363 6782.2285 L 2260.743 6782.2285 L 2284.0496 6782.2285 L 2284.0496 6805.535 L 2284.0496 6828.842 L 2260.743 6828.842 L 2260.743 6828.842 L 2237.4363 6852.1484 L 2214.1296 6852.1484 L 2214.1296 6875.455 L 2214.1296 6898.7617 L 2190.823 6898.7617 L 2190.823 6898.7617 L 2190.823 6898.7617 L 2167.5164 6875.455 L 2050.9832 6875.455 Q 1934.4501 6875.455 1491.6241 6828.842 Q 1072.1049 6782.2285 582.6657 6922.0684 L 93.22651 7061.908 L 93.22651 7061.908 L 93.22651 7061.908 L 69.91988 7061.908 L 69.91988 7061.908 L 46.613255 7085.215 L 0.0 7085.215 L 0.0 3542.6074 z M 11466.861 1747.9971 Q 11490.168 1747.9971 11466.861 1771.3037 Q 11466.861 1794.6104 11443.555 1794.6104 Q 11420.248 1794.6104 11420.248 1771.3037 Q 11420.248 1747.9971 11466.861 1747.9971 z M 10208.303 2540.4224 L 10208.303 2540.4224 L 10208.303 2517.1157 L 10208.303 2517.1157 L 10231.609 2517.1157 L 10231.609 2540.4224 L 10231.609 2540.4224 L 10254.916 2540.4224 L 10254.916 2563.729 Q 10254.916 2587.0356 10231.609 2610.3423 Q 10231.609 2633.649 10208.303 2633.649 Q 10161.689 2633.649 10161.689 2587.0356 L 10161.689 2587.0356 L 10161.689 2563.729 L 10161.689 2563.729 L 10184.996 2563.729 L 10184.996 2540.4224 L 10184.996 2540.4224 L 10208.303 2540.4224 L 10208.303 2540.4224 z M 9788.784 5803.3506 Q 9788.784 5803.3506 9788.784 5780.044 Q 9788.784 5780.044 9788.784 5803.3506 Q 9788.784 5803.3506 9788.784 5803.3506 z" svg:height="70.85215mm" draw:style-name="style-725" svg:viewBox="0.0 0.0 12212.673 7085.215" svg:width="122.12673mm" svg:x="0.0mm" svg:y="30.06555mm"/>
          <draw:path svg:d="M 93.22651 -9.094947E-13 L 93.22651 -9.094947E-13 L 139.83977 23.306627 Q 209.75966 46.613255 233.06628 186.45302 Q 279.67953 326.2928 256.3729 349.59943 L 256.3729 372.90604 L 256.3729 466.13257 Q 233.06628 559.3591 186.45302 722.5055 L 139.83977 885.65186 L 139.83977 885.65186 L 139.83977 908.9585 L 139.83977 908.9585 L 139.83977 908.9585 L 116.53314 932.26514 L 116.53314 955.5718 L 93.22651 955.5718 L 69.91988 955.5718 L 46.613255 932.26514 L 23.306627 932.26514 L 23.306627 908.9585 L 23.306627 908.9585 L 23.306627 885.65186 L 46.613255 862.3452 L 46.613255 815.732 Q 46.613255 745.8121 23.306627 722.5055 L 0.0 722.5055 L 0.0 722.5055 Q 0.0 699.19885 23.306627 675.8922 Q 69.91988 675.8922 69.91988 605.97235 Q 46.613255 536.0524 46.613255 559.3591 Q 23.306627 582.6657 46.613255 326.2928 L 69.91988 93.22651 L 69.91988 46.613255 Q 93.22651 -9.094947E-13 93.22651 -9.094947E-13 z" svg:height="9.555717mm" draw:style-name="style-726" svg:viewBox="0.0 0.0 256.3729 955.5718" svg:width="2.563729mm" svg:x="296.92645mm" svg:y="52.439915mm"/>
          <draw:path svg:d="M 209.75966 0.0 L 209.75966 0.0 L 209.75966 0.0 L 209.75966 0.0 L 209.75966 23.306627 L 233.06628 23.306627 L 233.06628 23.306627 L 233.06628 0.0 L 256.3729 0.0 L 279.67953 0.0 L 302.98618 0.0 L 326.2928 0.0 L 349.59943 0.0 L 372.90604 0.0 L 372.90604 46.613255 L 372.90604 69.91988 L 396.21268 69.91988 L 396.21268 69.91988 L 419.51932 233.06628 Q 419.51932 396.21268 419.51932 442.82593 L 419.51932 489.43918 L 419.51932 489.43918 Q 419.51932 489.43918 396.21268 536.0524 L 396.21268 582.6657 L 396.21268 582.6657 Q 372.90604 582.6657 372.90604 536.0524 Q 349.59943 489.43918 326.2928 489.43918 Q 302.98618 512.7458 279.67953 466.13257 Q 256.3729 466.13257 209.75966 466.13257 Q 163.1464 489.43918 139.83977 512.7458 L 139.83977 559.3591 L 139.83977 559.3591 L 139.83977 559.3591 L 116.53314 582.6657 L 93.22651 605.97235 L 93.22651 605.97235 L 93.22651 605.97235 L 93.22651 512.7458 Q 93.22651 442.82593 116.53314 419.51932 Q 116.53314 396.21268 93.22651 396.21268 Q 69.91988 372.90604 46.613255 396.21268 Q 46.613255 419.51932 23.306627 419.51932 Q 0.0 419.51932 0.0 326.2928 L 0.0 233.06628 L 0.0 209.75966 L 0.0 186.45302 L 0.0 186.45302 L 0.0 186.45302 L 23.306627 139.83977 L 23.306627 69.91988 L 69.91988 69.91988 L 116.53314 93.22651 L 116.53314 93.22651 L 139.83977 93.22651 L 163.1464 93.22651 Q 186.45302 69.91988 186.45302 46.613255 Q 186.45302 0.0 209.75966 0.0 z" svg:height="6.0597234mm" draw:style-name="style-727" svg:viewBox="0.0 0.0 419.51932 605.97235" svg:width="4.195193mm" svg:x="293.6635mm" svg:y="47.54552mm"/>
          <draw:path svg:d="M 745.8121 0.0 L 769.1187 0.0 L 769.1187 139.83977 L 769.1187 256.3729 L 629.27893 256.3729 Q 489.43918 233.06628 279.67953 233.06628 L 46.613255 233.06628 L 46.613255 233.06628 L 23.306627 233.06628 L 0.0 209.75966 Q -46.613255 186.45302 0.0 139.83977 Q 46.613255 116.53314 46.613255 93.22651 Q 46.613255 46.613255 69.91988 46.613255 L 69.91988 46.613255 L 69.91988 46.613255 L 69.91988 46.613255 L 93.22651 69.91988 L 116.53314 93.22651 L 139.83977 93.22651 L 186.45302 93.22651 L 186.45302 69.91988 L 186.45302 69.91988 L 209.75966 69.91988 L 209.75966 46.613255 L 396.21268 46.613255 Q 582.6657 46.613255 582.6657 23.306627 Q 582.6657 0.0 652.5856 0.0 Q 699.19885 23.306627 722.5055 0.0 Q 745.8121 0.0 745.8121 0.0 z" svg:height="2.563729mm" draw:style-name="style-728" svg:viewBox="0.0 0.0 769.1187 256.3729" svg:width="7.6911874mm" svg:x="312.3088mm" svg:y="31.23088mm"/>
          <draw:path svg:d="M 23.306627 69.91988 L 46.613255 0.0 L 69.91988 0.0 L 69.91988 0.0 L 69.91988 23.306627 Q 69.91988 69.91988 116.53314 69.91988 Q 139.83977 69.91988 163.1464 93.22651 L 209.75966 93.22651 L 209.75966 163.1464 L 209.75966 209.75966 L 139.83977 209.75966 L 69.91988 209.75966 L 46.613255 209.75966 Q 23.306627 209.75966 23.306627 186.45302 L 0.0 186.45302 L 0.0 163.1464 L 0.0 163.1464 L 0.0 163.1464 Q 23.306627 163.1464 23.306627 69.91988 z" svg:height="2.0975964mm" draw:style-name="style-729" svg:viewBox="0.0 0.0 209.75966 209.75966" svg:width="2.0975964mm" svg:x="112.10488mm" svg:y="114.90167mm"/>
          <draw:path svg:d="M 396.21268 -9.094947E-13 L 396.21268 -9.094947E-13 L 349.59943 116.53314 Q 279.67953 233.06628 186.45302 396.21268 Q 69.91988 582.6657 69.91988 582.6657 L 69.91988 582.6657 L 69.91988 559.3591 Q 69.91988 536.0524 0.0 559.3591 Q -46.613255 559.3591 23.306627 442.82593 L 116.53314 326.2928 L 116.53314 326.2928 L 116.53314 302.98618 L 116.53314 279.67953 L 116.53314 279.67953 L 256.3729 139.83977 Q 372.90604 -9.094947E-13 396.21268 -9.094947E-13 z" svg:height="5.826657mm" draw:style-name="style-730" svg:viewBox="0.0 0.0 396.21268 582.6657" svg:width="3.9621267mm" svg:x="146.13255mm" svg:y="80.64093mm"/>
          <draw:path svg:d="M 163.1464 0.0 L 163.1464 0.0 L 326.2928 0.0 L 466.13257 0.0 L 466.13257 0.0 Q 466.13257 23.306627 466.13257 46.613255 Q 489.43918 46.613255 466.13257 93.22651 Q 442.82593 139.83977 326.2928 186.45302 Q 209.75966 186.45302 93.22651 256.3729 L 0.0 326.2928 L 0.0 302.98618 Q 0.0 279.67953 46.613255 209.75966 Q 93.22651 163.1464 93.22651 116.53314 Q 116.53314 93.22651 186.45302 69.91988 Q 233.06628 69.91988 233.06628 46.613255 Q 233.06628 23.306627 186.45302 23.306627 Q 163.1464 0.0 163.1464 0.0 z" svg:height="3.262928mm" draw:style-name="style-731" svg:viewBox="0.0 0.0 466.13257 326.2928" svg:width="4.6613255mm" svg:x="220.4807mm" svg:y="0.0mm"/>
          <draw:path svg:d="M 1095.4115 23.306627 L 1095.4115 0.0 L 1118.7181 0.0 L 1142.0248 0.0 L 1188.6381 23.306627 L 1235.2513 23.306627 L 1281.8645 23.306627 Q 1305.1711 46.613255 1538.2374 46.613255 L 1771.3037 46.613255 L 1887.8369 46.613255 Q 1981.0634 46.613255 2027.6766 69.91988 L 2097.5964 69.91988 L 2097.5964 69.91988 Q 2097.5964 93.22651 2050.9832 116.53314 Q 1981.0634 163.1464 2027.6766 186.45302 L 2050.9832 233.06628 L 2050.9832 233.06628 L 2074.2898 233.06628 L 2074.2898 233.06628 L 2074.2898 233.06628 L 2167.5164 209.75966 L 2237.4363 209.75966 L 2237.4363 209.75966 Q 2260.743 209.75966 2260.743 233.06628 L 2260.743 279.67953 L 2260.743 302.98618 L 2260.743 326.2928 L 2260.743 326.2928 L 2260.743 326.2928 L 2260.743 349.59943 L 2260.743 349.59943 L 2167.5164 349.59943 Q 2074.2898 326.2928 1747.9971 349.59943 L 1445.011 349.59943 L 1351.7844 349.59943 Q 1258.5579 372.90604 1118.7181 349.59943 L 978.87836 349.59943 L 862.3452 349.59943 Q 745.8121 349.59943 745.8121 372.90604 Q 722.5055 396.21268 722.5055 372.90604 Q 675.8922 349.59943 442.82593 349.59943 L 186.45302 326.2928 L 116.53314 349.59943 L 69.91988 349.59943 L 69.91988 326.2928 L 69.91988 326.2928 L 46.613255 326.2928 L 46.613255 326.2928 L 46.613255 326.2928 L 46.613255 326.2928 L 23.306627 302.98618 L -9.094947E-13 302.98618 L -9.094947E-13 279.67953 L 23.306627 233.06628 L 23.306627 233.06628 L 23.306627 233.06628 L 46.613255 209.75966 L 69.91988 186.45302 L 69.91988 186.45302 L 69.91988 186.45302 L 93.22651 186.45302 L 93.22651 186.45302 L 93.22651 209.75966 L 116.53314 209.75966 L 116.53314 209.75966 L 116.53314 186.45302 L 163.1464 186.45302 Q 233.06628 186.45302 233.06628 163.1464 Q 233.06628 139.83977 209.75966 139.83977 Q 186.45302 139.83977 186.45302 116.53314 L 186.45302 93.22651 L 209.75966 93.22651 L 233.06628 93.22651 L 279.67953 139.83977 Q 326.2928 186.45302 442.82593 186.45302 Q 582.6657 163.1464 559.3591 139.83977 Q 536.0524 93.22651 582.6657 69.91988 Q 629.27893 46.613255 629.27893 46.613255 L 629.27893 46.613255 L 862.3452 46.613255 L 1095.4115 46.613255 L 1095.4115 23.306627 z M 722.5055 116.53314 Q 745.8121 93.22651 815.732 116.53314 Q 885.65186 139.83977 885.65186 163.1464 Q 885.65186 186.45302 769.1187 186.45302 Q 675.8922 186.45302 675.8922 163.1464 Q 675.8922 139.83977 722.5055 116.53314 z M 1747.9971 116.53314 Q 1794.6104 93.22651 1841.2236 139.83977 Q 1887.8369 163.1464 1771.3037 163.1464 Q 1678.0773 186.45302 1701.3838 139.83977 Q 1701.3838 116.53314 1747.9971 116.53314 z" svg:height="3.7290604mm" draw:style-name="style-732" svg:viewBox="0.0 0.0 2260.743 372.90604" svg:width="22.60743mm" svg:x="68.28842mm" svg:y="13.051712mm"/>
          <draw:path svg:d="M 23.306627 93.22651 L 0.0 0.0 L 209.75966 0.0 L 396.21268 0.0 L 466.13257 163.1464 Q 536.0524 326.2928 559.3591 372.90604 Q 582.6657 419.51932 629.27893 419.51932 Q 652.5856 419.51932 652.5856 442.82593 L 652.5856 442.82593 L 652.5856 442.82593 Q 652.5856 466.13257 605.97235 466.13257 Q 559.3591 466.13257 582.6657 559.3591 Q 629.27893 652.5856 652.5856 652.5856 Q 675.8922 675.8922 675.8922 699.19885 Q 675.8922 722.5055 629.27893 722.5055 Q 582.6657 722.5055 559.3591 839.03864 L 536.0524 978.87836 L 559.3591 978.87836 L 582.6657 978.87836 L 582.6657 978.87836 L 582.6657 1002.185 L 559.3591 1002.185 L 559.3591 1025.4916 L 559.3591 1025.4916 L 536.0524 1025.4916 L 536.0524 1025.4916 L 536.0524 1025.4916 L 536.0524 1025.4916 L 536.0524 1025.4916 L 512.7458 1002.185 L 489.43918 978.87836 L 489.43918 978.87836 L 489.43918 978.87836 L 466.13257 978.87836 L 466.13257 978.87836 L 466.13257 1002.185 L 442.82593 1002.185 L 442.82593 1002.185 L 442.82593 978.87836 L 442.82593 978.87836 L 442.82593 978.87836 L 442.82593 955.5718 L 442.82593 932.26514 L 466.13257 932.26514 L 489.43918 932.26514 L 489.43918 908.9585 L 489.43918 885.65186 L 466.13257 862.3452 L 442.82593 839.03864 L 442.82593 792.42535 L 442.82593 769.1187 L 419.51932 769.1187 L 419.51932 745.8121 L 419.51932 745.8121 Q 396.21268 745.8121 233.06628 466.13257 Q 69.91988 163.1464 23.306627 93.22651 z" svg:height="10.254916mm" draw:style-name="style-733" svg:viewBox="0.0 0.0 675.8922 1025.4916" svg:width="6.758922mm" svg:x="108.375824mm" svg:y="0.0mm"/>
          <draw:path svg:d="M 0.0 302.98618 L 0.0 0.0 L 23.306627 0.0 L 46.613255 23.306627 L 69.91988 23.306627 L 93.22651 23.306627 L 256.3729 69.91988 Q 419.51932 116.53314 419.51932 116.53314 Q 442.82593 116.53314 466.13257 116.53314 L 512.7458 116.53314 L 536.0524 139.83977 L 559.3591 163.1464 L 559.3591 163.1464 L 559.3591 163.1464 L 559.3591 209.75966 L 559.3591 233.06628 L 559.3591 256.3729 L 559.3591 279.67953 L 489.43918 302.98618 Q 419.51932 349.59943 419.51932 372.90604 Q 372.90604 396.21268 372.90604 442.82593 Q 372.90604 489.43918 326.2928 489.43918 Q 302.98618 489.43918 256.3729 489.43918 Q 233.06628 512.7458 209.75966 536.0524 Q 186.45302 582.6657 186.45302 605.97235 L 186.45302 629.27893 L 186.45302 629.27893 L 186.45302 629.27893 L 186.45302 652.5856 L 186.45302 652.5856 L 209.75966 675.8922 L 209.75966 699.19885 L 186.45302 699.19885 L 186.45302 675.8922 L 186.45302 675.8922 L 186.45302 675.8922 L 163.1464 675.8922 L 163.1464 675.8922 L 163.1464 629.27893 L 139.83977 582.6657 L 139.83977 582.6657 L 139.83977 582.6657 L 139.83977 605.97235 L 139.83977 605.97235 L 116.53314 629.27893 L 93.22651 652.5856 L 93.22651 652.5856 L 93.22651 629.27893 L 93.22651 629.27893 L 93.22651 629.27893 L 69.91988 629.27893 L 69.91988 629.27893 L 46.613255 629.27893 L 23.306627 629.27893 L 23.306627 629.27893 L 0.0 629.27893 L 0.0 629.27893 L 0.0 629.27893 L 0.0 302.98618 z" svg:height="6.991988mm" draw:style-name="style-734" svg:viewBox="0.0 0.0 559.3591 699.19885" svg:width="5.5935907mm" svg:x="0.0mm" svg:y="2.0975964mm"/>
          <draw:path svg:d="M 0.0 69.91988 L 23.306627 0.0 L 23.306627 0.0 L 46.613255 0.0 L 69.91988 0.0 L 69.91988 0.0 L 163.1464 0.0 L 256.3729 0.0 L 256.3729 0.0 Q 256.3729 0.0 209.75966 46.613255 L 163.1464 46.613255 L 163.1464 69.91988 Q 163.1464 69.91988 186.45302 93.22651 Q 209.75966 139.83977 93.22651 139.83977 Q -23.306627 139.83977 0.0 69.91988 z" svg:height="1.3983977mm" draw:style-name="style-735" svg:viewBox="0.0 0.0 256.3729 139.83977" svg:width="2.563729mm" svg:x="62.228695mm" svg:y="13.517844mm"/>
          <draw:path svg:d="M 139.83977 4.5474735E-13 L 186.45302 4.5474735E-13 L 186.45302 4.5474735E-13 Q 186.45302 4.5474735E-13 186.45302 23.306627 L 186.45302 23.306627 L 186.45302 23.306627 L 186.45302 23.306627 L 186.45302 46.613255 L 186.45302 46.613255 L 209.75966 46.613255 L 209.75966 69.91988 L 233.06628 69.91988 L 256.3729 69.91988 L 279.67953 69.91988 L 302.98618 69.91988 L 605.97235 69.91988 Q 885.65186 69.91988 932.26514 163.1464 Q 955.5718 209.75966 1025.4916 233.06628 L 1072.1049 256.3729 L 1118.7181 256.3729 L 1165.3314 256.3729 L 1165.3314 256.3729 L 1165.3314 256.3729 L 1025.4916 279.67953 Q 862.3452 302.98618 839.03864 302.98618 Q 792.42535 302.98618 559.3591 279.67953 Q 302.98618 256.3729 279.67953 209.75966 Q 279.67953 186.45302 209.75966 186.45302 L 163.1464 163.1464 L 163.1464 163.1464 L 139.83977 163.1464 L 139.83977 139.83977 L 139.83977 116.53314 L 116.53314 116.53314 L 116.53314 116.53314 L 93.22651 93.22651 L 69.91988 69.91988 L 69.91988 69.91988 Q 46.613255 69.91988 23.306627 46.613255 L 0.0 23.306627 L 46.613255 23.306627 Q 116.53314 23.306627 139.83977 4.5474735E-13 z" svg:height="3.0298617mm" draw:style-name="style-736" svg:viewBox="0.0 0.0 1165.3314 302.98618" svg:width="11.653314mm" svg:x="229.80334mm" svg:y="32.396214mm"/>
          <draw:path svg:d="M 209.75966 0.0 L 233.06628 0.0 L 256.3729 23.306627 Q 256.3729 46.613255 302.98618 23.306627 L 326.2928 23.306627 L 326.2928 46.613255 L 326.2928 46.613255 L 326.2928 46.613255 Q 326.2928 46.613255 302.98618 69.91988 L 279.67953 93.22651 L 279.67953 93.22651 L 302.98618 93.22651 L 302.98618 93.22651 L 302.98618 93.22651 L 349.59943 116.53314 L 372.90604 139.83977 L 372.90604 139.83977 L 396.21268 139.83977 L 396.21268 186.45302 L 396.21268 209.75966 L 442.82593 209.75966 Q 489.43918 209.75966 489.43918 233.06628 Q 466.13257 279.67953 536.0524 279.67953 Q 629.27893 326.2928 652.5856 302.98618 Q 675.8922 302.98618 699.19885 326.2928 Q 722.5055 349.59943 722.5055 372.90604 L 722.5055 372.90604 L 722.5055 372.90604 Q 722.5055 396.21268 675.8922 442.82593 L 629.27893 489.43918 L 629.27893 512.7458 L 629.27893 536.0524 L 605.97235 536.0524 L 605.97235 559.3591 L 605.97235 559.3591 L 582.6657 559.3591 L 582.6657 582.6657 L 582.6657 605.97235 L 559.3591 605.97235 Q 536.0524 605.97235 536.0524 652.5856 Q 512.7458 699.19885 489.43918 699.19885 L 466.13257 699.19885 L 442.82593 699.19885 Q 442.82593 699.19885 396.21268 699.19885 L 372.90604 699.19885 L 372.90604 699.19885 L 349.59943 699.19885 L 349.59943 699.19885 L 349.59943 699.19885 L 349.59943 699.19885 L 349.59943 699.19885 L 372.90604 675.8922 L 396.21268 675.8922 L 396.21268 652.5856 L 396.21268 605.97235 L 372.90604 582.6657 L 349.59943 559.3591 L 349.59943 536.0524 L 349.59943 512.7458 L 326.2928 512.7458 Q 326.2928 512.7458 209.75966 349.59943 L 69.91988 186.45302 L 69.91988 186.45302 L 69.91988 186.45302 L 46.613255 186.45302 L 46.613255 186.45302 L 23.306627 163.1464 L 0.0 139.83977 L 0.0 139.83977 L 0.0 139.83977 L 0.0 139.83977 L 0.0 139.83977 L 0.0 116.53314 L 23.306627 116.53314 L 23.306627 116.53314 L 23.306627 93.22651 L 23.306627 93.22651 L 23.306627 93.22651 L 46.613255 93.22651 L 46.613255 93.22651 L 69.91988 93.22651 L 93.22651 93.22651 L 139.83977 93.22651 Q 186.45302 93.22651 163.1464 69.91988 Q 163.1464 46.613255 186.45302 23.306627 Q 209.75966 0.0 209.75966 0.0 z" svg:height="6.991988mm" draw:style-name="style-737" svg:viewBox="0.0 0.0 722.5055 699.19885" svg:width="7.2250547mm" svg:x="167.10852mm" svg:y="20.975965mm"/>
          <draw:path svg:d="M 46.613255 0.0 L 46.613255 0.0 L 46.613255 0.0 L 69.91988 0.0 L 69.91988 0.0 Q 93.22651 23.306627 93.22651 46.613255 L 93.22651 69.91988 L 116.53314 69.91988 L 116.53314 93.22651 L 186.45302 93.22651 Q 256.3729 116.53314 256.3729 139.83977 L 256.3729 186.45302 L 256.3729 186.45302 L 256.3729 209.75966 L 233.06628 209.75966 Q 233.06628 233.06628 209.75966 279.67953 L 186.45302 326.2928 L 139.83977 326.2928 L 116.53314 326.2928 L 116.53314 302.98618 L 93.22651 302.98618 L 93.22651 256.3729 Q 93.22651 209.75966 69.91988 209.75966 Q 46.613255 233.06628 23.306627 186.45302 L 1.8189894E-12 163.1464 L 1.8189894E-12 93.22651 Q 1.8189894E-12 23.306627 23.306627 23.306627 L 46.613255 0.0 L 46.613255 0.0 z" svg:height="3.262928mm" draw:style-name="style-738" svg:viewBox="0.0 0.0 256.3729 326.2928" svg:width="2.563729mm" svg:x="163.1464mm" svg:y="5.127458mm"/>
          <draw:path svg:d="M 652.5856 69.91988 L 652.5856 116.53314 L 652.5856 139.83977 Q 652.5856 163.1464 652.5856 186.45302 Q 675.8922 209.75966 652.5856 209.75966 L 652.5856 209.75966 L 629.27893 209.75966 Q 629.27893 209.75966 629.27893 186.45302 L 629.27893 186.45302 L 605.97235 186.45302 Q 582.6657 186.45302 536.0524 256.3729 Q 489.43918 302.98618 466.13257 326.2928 L 442.82593 349.59943 L 442.82593 349.59943 Q 442.82593 326.2928 419.51932 302.98618 Q 396.21268 279.67953 372.90604 279.67953 Q 349.59943 302.98618 256.3729 279.67953 Q 163.1464 256.3729 163.1464 233.06628 Q 163.1464 209.75966 139.83977 209.75966 L 116.53314 186.45302 L 116.53314 163.1464 L 116.53314 116.53314 L 93.22651 116.53314 L 93.22651 116.53314 L 69.91988 93.22651 L 23.306627 69.91988 L 23.306627 69.91988 L 23.306627 69.91988 L 0.0 69.91988 L 0.0 69.91988 L 0.0 46.613255 L 23.306627 46.613255 L 23.306627 23.306627 L 23.306627 23.306627 L 23.306627 23.306627 L 46.613255 23.306627 L 69.91988 23.306627 L 93.22651 23.306627 L 163.1464 23.306627 Q 209.75966 23.306627 233.06628 0.0 Q 256.3729 -23.306627 442.82593 0.0 Q 605.97235 23.306627 629.27893 0.0 Q 675.8922 0.0 675.8922 23.306627 Q 675.8922 46.613255 652.5856 69.91988 z" svg:height="3.495994mm" draw:style-name="style-739" svg:viewBox="0.0 0.0 675.8922 349.59943" svg:width="6.758922mm" svg:x="169.90532mm" svg:y="21.209032mm"/>
          <draw:path svg:d="M 536.0524 46.613255 L 536.0524 0.0 L 582.6657 0.0 L 652.5856 0.0 L 652.5856 0.0 Q 629.27893 23.306627 629.27893 186.45302 L 605.97235 326.2928 L 582.6657 326.2928 Q 582.6657 326.2928 582.6657 349.59943 Q 582.6657 349.59943 536.0524 349.59943 Q 489.43918 372.90604 466.13257 396.21268 L 442.82593 442.82593 L 419.51932 442.82593 L 419.51932 466.13257 L 419.51932 466.13257 L 419.51932 466.13257 L 396.21268 466.13257 Q 396.21268 466.13257 233.06628 652.5856 L 69.91988 792.42535 L 69.91988 815.732 L 69.91988 815.732 L 69.91988 815.732 L 46.613255 839.03864 L 46.613255 839.03864 L 46.613255 839.03864 L 23.306627 839.03864 L 0.0 839.03864 L 0.0 815.732 L 0.0 792.42535 L 0.0 792.42535 L 23.306627 792.42535 L 23.306627 792.42535 L 23.306627 792.42535 L 23.306627 769.1187 L 23.306627 769.1187 L 46.613255 769.1187 L 46.613255 745.8121 L 46.613255 745.8121 L 69.91988 745.8121 L 69.91988 745.8121 L 69.91988 745.8121 L 69.91988 722.5055 L 69.91988 722.5055 L 93.22651 699.19885 L 93.22651 699.19885 L 93.22651 699.19885 L 116.53314 699.19885 L 116.53314 699.19885 L 116.53314 699.19885 L 233.06628 536.0524 Q 349.59943 372.90604 349.59943 349.59943 Q 349.59943 326.2928 349.59943 302.98618 L 349.59943 279.67953 L 349.59943 233.06628 Q 349.59943 209.75966 279.67953 233.06628 L 209.75966 233.06628 L 209.75966 209.75966 L 209.75966 186.45302 L 349.59943 163.1464 Q 466.13257 139.83977 489.43918 93.22651 Q 536.0524 69.91988 536.0524 46.613255 z" svg:height="8.390386mm" draw:style-name="style-740" svg:viewBox="0.0 0.0 652.5856 839.03864" svg:width="6.525856mm" svg:x="243.08813mm" svg:y="0.0mm"/>
          <draw:path svg:d="M 23.306627 46.613255 L 46.613255 0.0 L 349.59943 0.0 L 652.5856 0.0 L 675.8922 46.613255 Q 675.8922 116.53314 675.8922 139.83977 Q 675.8922 139.83977 652.5856 139.83977 L 652.5856 139.83977 L 699.19885 163.1464 Q 769.1187 186.45302 745.8121 256.3729 Q 745.8121 326.2928 839.03864 349.59943 Q 932.26514 372.90604 932.26514 372.90604 L 932.26514 372.90604 L 815.732 372.90604 Q 722.5055 372.90604 722.5055 466.13257 L 722.5055 582.6657 L 722.5055 582.6657 L 699.19885 559.3591 L 699.19885 559.3591 L 675.8922 559.3591 L 675.8922 652.5856 Q 675.8922 722.5055 536.0524 722.5055 Q 396.21268 699.19885 326.2928 652.5856 L 256.3729 582.6657 L 256.3729 559.3591 Q 256.3729 559.3591 233.06628 559.3591 L 233.06628 559.3591 L 233.06628 559.3591 L 233.06628 559.3591 L 209.75966 536.0524 Q 186.45302 512.7458 163.1464 489.43918 L 139.83977 466.13257 L 139.83977 442.82593 Q 139.83977 419.51932 139.83977 396.21268 L 163.1464 396.21268 L 163.1464 396.21268 L 163.1464 372.90604 L 186.45302 372.90604 L 209.75966 372.90604 L 233.06628 396.21268 L 256.3729 419.51932 L 256.3729 419.51932 L 256.3729 419.51932 L 279.67953 419.51932 L 279.67953 419.51932 L 302.98618 442.82593 L 326.2928 466.13257 L 326.2928 466.13257 L 349.59943 466.13257 L 349.59943 442.82593 L 349.59943 419.51932 L 326.2928 419.51932 L 326.2928 419.51932 L 326.2928 396.21268 L 302.98618 396.21268 L 302.98618 396.21268 L 302.98618 372.90604 L 302.98618 372.90604 L 302.98618 372.90604 L 279.67953 372.90604 L 279.67953 372.90604 L 279.67953 349.59943 L 256.3729 349.59943 L 256.3729 349.59943 L 256.3729 326.2928 L 256.3729 326.2928 Q 256.3729 326.2928 163.1464 256.3729 L 69.91988 186.45302 L 69.91988 163.1464 L 69.91988 163.1464 L 46.613255 163.1464 L 46.613255 139.83977 L 46.613255 139.83977 Q 23.306627 139.83977 23.306627 116.53314 Q -23.306627 93.22651 0.0 93.22651 Q 23.306627 69.91988 23.306627 46.613255 z" svg:height="7.2250547mm" draw:style-name="style-741" svg:viewBox="0.0 0.0 932.26514 722.5055" svg:width="9.322651mm" svg:x="75.746544mm" svg:y="0.0mm"/>
          <draw:path svg:d="M 139.83977 512.7458 L 139.83977 512.7458 L 116.53314 512.7458 Q 116.53314 536.0524 93.22651 536.0524 L 69.91988 536.0524 L 69.91988 466.13257 Q 69.91988 396.21268 69.91988 256.3729 Q 69.91988 116.53314 23.306627 69.91988 L 0.0 0.0 L 23.306627 0.0 Q 69.91988 0.0 93.22651 46.613255 Q 116.53314 116.53314 139.83977 93.22651 Q 163.1464 93.22651 163.1464 302.98618 Q 139.83977 489.43918 139.83977 512.7458 z" svg:height="5.3605247mm" draw:style-name="style-742" svg:viewBox="0.0 0.0 163.1464 536.0524" svg:width="1.631464mm" svg:x="252.8769mm" svg:y="48.24472mm"/>
          <draw:path svg:d="M 722.5055 0.0 L 815.732 0.0 L 815.732 0.0 L 839.03864 0.0 L 839.03864 0.0 Q 839.03864 23.306627 815.732 23.306627 Q 792.42535 23.306627 815.732 69.91988 Q 815.732 116.53314 815.732 139.83977 L 792.42535 163.1464 L 792.42535 163.1464 L 815.732 163.1464 L 815.732 163.1464 L 815.732 163.1464 L 815.732 186.45302 L 815.732 186.45302 L 815.732 209.75966 L 815.732 209.75966 L 815.732 233.06628 L 815.732 256.3729 L 839.03864 256.3729 L 839.03864 279.67953 L 839.03864 279.67953 Q 839.03864 302.98618 769.1187 302.98618 L 722.5055 302.98618 L 442.82593 302.98618 L 186.45302 302.98618 L 186.45302 302.98618 Q 163.1464 279.67953 163.1464 256.3729 L 116.53314 233.06628 L 116.53314 233.06628 L 116.53314 209.75966 L 116.53314 209.75966 L 116.53314 209.75966 L 93.22651 209.75966 L 93.22651 209.75966 L 69.91988 186.45302 L 46.613255 163.1464 L 46.613255 163.1464 L 23.306627 163.1464 L 23.306627 163.1464 L 23.306627 163.1464 L 23.306627 139.83977 L 23.306627 139.83977 L 0.0 69.91988 L 0.0 0.0 L 302.98618 0.0 Q 629.27893 -23.306627 722.5055 0.0 z" svg:height="3.0298617mm" draw:style-name="style-743" svg:viewBox="0.0 0.0 839.03864 302.98618" svg:width="8.390386mm" svg:x="82.73853mm" svg:y="16.547707mm"/>
          <draw:path svg:d="M 1165.3314 1.8189894E-12 L 1351.7844 1.8189894E-12 L 1398.3977 1.8189894E-12 Q 1468.3175 23.306627 1514.9308 23.306627 L 1561.5441 23.306627 L 1561.5441 69.91988 Q 1561.5441 139.83977 1631.464 139.83977 L 1678.0773 139.83977 L 1678.0773 163.1464 Q 1678.0773 163.1464 1654.7706 209.75966 Q 1631.464 233.06628 1421.7043 256.3729 Q 1211.9447 302.98618 1211.9447 326.2928 Q 1211.9447 349.59943 1188.6381 349.59943 Q 1165.3314 349.59943 1165.3314 326.2928 Q 1165.3314 302.98618 1118.7181 302.98618 Q 1095.4115 302.98618 1118.7181 326.2928 Q 1142.0248 326.2928 1142.0248 349.59943 Q 1142.0248 396.21268 1118.7181 396.21268 L 1095.4115 396.21268 L 1095.4115 419.51932 L 1095.4115 419.51932 L 1072.1049 419.51932 Q 1072.1049 442.82593 862.3452 419.51932 L 652.5856 419.51932 L 652.5856 396.21268 L 652.5856 396.21268 L 629.27893 396.21268 L 629.27893 396.21268 L 605.97235 372.90604 L 582.6657 349.59943 L 582.6657 349.59943 Q 605.97235 349.59943 605.97235 349.59943 Q 605.97235 326.2928 512.7458 302.98618 Q 419.51932 302.98618 326.2928 302.98618 Q 209.75966 302.98618 209.75966 279.67953 Q 186.45302 256.3729 186.45302 279.67953 Q 186.45302 302.98618 163.1464 302.98618 L 139.83977 302.98618 L 69.91988 279.67953 L 0.0 256.3729 L 0.0 256.3729 L 0.0 256.3729 L 0.0 256.3729 L 0.0 256.3729 L 23.306627 233.06628 L 46.613255 209.75966 L 46.613255 209.75966 L 46.613255 209.75966 L 69.91988 209.75966 L 69.91988 209.75966 L 69.91988 186.45302 L 93.22651 186.45302 L 93.22651 186.45302 L 93.22651 163.1464 L 93.22651 163.1464 L 93.22651 163.1464 L 116.53314 163.1464 L 116.53314 163.1464 L 116.53314 139.83977 L 139.83977 139.83977 L 139.83977 116.53314 L 139.83977 93.22651 L 512.7458 69.91988 Q 885.65186 46.613255 885.65186 23.306627 L 885.65186 1.8189894E-12 L 932.26514 1.8189894E-12 Q 1002.185 -23.306627 1165.3314 1.8189894E-12 z" svg:height="4.195193mm" draw:style-name="style-744" svg:viewBox="0.0 0.0 1678.0773 419.51932" svg:width="16.780771mm" svg:x="146.83176mm" svg:y="107.90969mm"/>
          <draw:path svg:d="M 605.97235 93.22651 L 629.27893 93.22651 L 629.27893 139.83977 L 629.27893 163.1464 L 605.97235 163.1464 Q 605.97235 186.45302 512.7458 186.45302 L 396.21268 186.45302 L 396.21268 186.45302 Q 396.21268 186.45302 326.2928 163.1464 Q 233.06628 139.83977 163.1464 139.83977 L 69.91988 139.83977 L 46.613255 139.83977 L 23.306627 139.83977 L 23.306627 139.83977 L 0.0 139.83977 L 0.0 139.83977 L 0.0 139.83977 L 0.0 116.53314 L 0.0 116.53314 L 0.0 93.22651 L 0.0 46.613255 L 23.306627 46.613255 L 46.613255 46.613255 L 279.67953 0.0 Q 489.43918 0.0 512.7458 23.306627 Q 536.0524 46.613255 559.3591 69.91988 Q 605.97235 93.22651 605.97235 93.22651 z" svg:height="1.8645302mm" draw:style-name="style-745" svg:viewBox="0.0 0.0 629.27893 186.45302" svg:width="6.2927895mm" svg:x="313.7072mm" svg:y="23.77276mm"/>
          <draw:path svg:d="M 1538.2374 163.1464 L 1538.2374 209.75966 L 1561.5441 209.75966 L 1608.1573 209.75966 L 1608.1573 233.06628 L 1608.1573 233.06628 L 1631.464 233.06628 L 1631.464 209.75966 L 1631.464 209.75966 L 1654.7706 209.75966 L 1654.7706 163.1464 L 1654.7706 116.53314 L 1678.0773 93.22651 Q 1678.0773 69.91988 1771.3037 69.91988 L 1864.5303 69.91988 L 1911.1436 69.91988 Q 1957.7567 69.91988 1981.0634 46.613255 L 1981.0634 46.613255 L 2097.5964 46.613255 Q 2214.1296 46.613255 2214.1296 139.83977 Q 2237.4363 233.06628 2260.743 233.06628 L 2284.0496 233.06628 L 2260.743 302.98618 Q 2260.743 349.59943 2260.743 349.59943 Q 2260.743 349.59943 2353.9695 372.90604 L 2423.8894 372.90604 L 2423.8894 396.21268 Q 2447.196 419.51932 2447.196 442.82593 L 2447.196 442.82593 L 2423.8894 442.82593 Q 2400.5828 442.82593 2400.5828 466.13257 L 2377.2761 489.43918 L 2120.903 489.43918 Q 1887.8369 489.43918 1841.2236 512.7458 Q 1817.917 536.0524 1794.6104 512.7458 L 1771.3037 512.7458 L 1771.3037 512.7458 Q 1771.3037 489.43918 1631.464 489.43918 Q 1491.6241 489.43918 1468.3175 536.0524 Q 1468.3175 582.6657 1398.3977 629.27893 L 1328.4778 652.5856 L 1328.4778 629.27893 Q 1328.4778 605.97235 1305.1711 582.6657 Q 1281.8645 536.0524 1142.0248 559.3591 Q 1002.185 582.6657 1002.185 559.3591 Q 1002.185 536.0524 955.5718 536.0524 Q 932.26514 559.3591 932.26514 582.6657 Q 908.9585 605.97235 862.3452 605.97235 L 792.42535 582.6657 L 792.42535 605.97235 L 769.1187 605.97235 L 769.1187 605.97235 L 769.1187 629.27893 L 745.8121 629.27893 L 722.5055 629.27893 L 722.5055 629.27893 L 722.5055 629.27893 L 675.8922 629.27893 Q 652.5856 629.27893 629.27893 605.97235 Q 629.27893 582.6657 536.0524 582.6657 Q 442.82593 582.6657 442.82593 536.0524 Q 442.82593 489.43918 419.51932 489.43918 Q 396.21268 489.43918 396.21268 536.0524 Q 396.21268 559.3591 256.3729 559.3591 Q 116.53314 559.3591 116.53314 512.7458 Q 93.22651 466.13257 69.91988 466.13257 L 46.613255 466.13257 L 23.306627 466.13257 L 23.306627 466.13257 L 23.306627 442.82593 L 23.306627 442.82593 L 23.306627 396.21268 L 23.306627 372.90604 L 23.306627 349.59943 L 23.306627 349.59943 L 0.0 349.59943 L 0.0 349.59943 L 0.0 326.2928 L 0.0 326.2928 L 23.306627 326.2928 Q 69.91988 326.2928 69.91988 302.98618 L 69.91988 279.67953 L 46.613255 279.67953 L 46.613255 256.3729 L 46.613255 256.3729 L 23.306627 256.3729 L 23.306627 256.3729 L 23.306627 256.3729 L 23.306627 233.06628 L 23.306627 233.06628 L 0.0 233.06628 L 0.0 209.75966 L 23.306627 209.75966 L 46.613255 209.75966 L 46.613255 186.45302 L 46.613255 186.45302 L 536.0524 186.45302 Q 1002.185 209.75966 1048.7982 186.45302 L 1095.4115 186.45302 L 1142.0248 186.45302 L 1165.3314 209.75966 L 1305.1711 209.75966 Q 1445.011 209.75966 1445.011 163.1464 Q 1468.3175 93.22651 1468.3175 69.91988 L 1468.3175 23.306627 L 1491.6241 0.0 Q 1514.9308 -23.306627 1491.6241 69.91988 Q 1491.6241 139.83977 1514.9308 139.83977 Q 1538.2374 139.83977 1538.2374 163.1464 z M 256.3729 256.3729 Q 326.2928 256.3729 349.59943 279.67953 Q 372.90604 326.2928 256.3729 326.2928 Q 139.83977 326.2928 163.1464 302.98618 Q 163.1464 256.3729 256.3729 256.3729 z M 559.3591 256.3729 Q 629.27893 256.3729 675.8922 279.67953 Q 699.19885 326.2928 582.6657 326.2928 Q 489.43918 302.98618 489.43918 302.98618 Q 489.43918 256.3729 559.3591 256.3729 z M 908.9585 279.67953 Q 1002.185 302.98618 885.65186 302.98618 Q 792.42535 326.2928 792.42535 302.98618 Q 792.42535 279.67953 815.732 256.3729 Q 862.3452 256.3729 908.9585 279.67953 z M 1165.3314 256.3729 Q 1188.6381 256.3729 1258.5579 256.3729 Q 1328.4778 279.67953 1328.4778 302.98618 Q 1328.4778 326.2928 1235.2513 326.2928 Q 1118.7181 302.98618 1142.0248 279.67953 Q 1142.0248 256.3729 1165.3314 256.3729 z" svg:height="6.525856mm" draw:style-name="style-746" svg:viewBox="0.0 0.0 2447.196 652.5856" svg:width="24.47196mm" svg:x="146.5987mm" svg:y="12.352513mm"/>
          <draw:path svg:d="M 1887.8369 862.3452 L 1887.8369 885.65186 L 1887.8369 908.9585 Q 1887.8369 932.26514 1911.1436 955.5718 L 1934.4501 955.5718 L 1934.4501 978.87836 L 1934.4501 1002.185 L 1911.1436 1002.185 Q 1887.8369 978.87836 1864.5303 1025.4916 Q 1841.2236 1048.7982 1817.917 1048.7982 L 1771.3037 1072.1049 L 1771.3037 1072.1049 L 1771.3037 1072.1049 L 1794.6104 1072.1049 L 1794.6104 1072.1049 L 1841.2236 1095.4115 Q 1911.1436 1118.7181 1911.1436 1142.0248 Q 1911.1436 1165.3314 1911.1436 1165.3314 L 1911.1436 1165.3314 L 1911.1436 1188.6381 L 1911.1436 1188.6381 L 1911.1436 1211.9447 L 1911.1436 1235.2513 L 1911.1436 1235.2513 L 1911.1436 1258.5579 L 1911.1436 1258.5579 L 1911.1436 1258.5579 L 1887.8369 1258.5579 L 1887.8369 1258.5579 L 1864.5303 1258.5579 Q 1817.917 1258.5579 1817.917 1258.5579 Q 1817.917 1258.5579 1724.6904 1281.8645 L 1631.464 1305.1711 L 1631.464 1305.1711 L 1631.464 1305.1711 L 1631.464 1328.4778 L 1631.464 1328.4778 L 1608.1573 1351.7844 L 1608.1573 1398.3977 L 1631.464 1398.3977 L 1654.7706 1398.3977 L 1631.464 1421.7043 Q 1631.464 1445.011 1631.464 1445.011 L 1631.464 1445.011 L 1631.464 1445.011 L 1608.1573 1445.011 L 1561.5441 1445.011 Q 1514.9308 1445.011 1375.0911 1491.6241 L 1235.2513 1491.6241 L 1165.3314 1491.6241 L 1118.7181 1491.6241 L 1095.4115 1491.6241 Q 1072.1049 1491.6241 978.87836 1445.011 Q 908.9585 1398.3977 885.65186 1398.3977 Q 885.65186 1421.7043 862.3452 1398.3977 Q 839.03864 1375.0911 745.8121 1398.3977 L 652.5856 1398.3977 L 652.5856 1375.0911 Q 652.5856 1351.7844 675.8922 1328.4778 Q 675.8922 1305.1711 652.5856 1305.1711 L 605.97235 1305.1711 L 605.97235 1305.1711 L 605.97235 1305.1711 L 582.6657 1281.8645 Q 582.6657 1258.5579 605.97235 1258.5579 Q 629.27893 1258.5579 629.27893 1235.2513 Q 629.27893 1211.9447 652.5856 1211.9447 Q 675.8922 1211.9447 675.8922 1188.6381 Q 652.5856 1165.3314 652.5856 1095.4115 Q 652.5856 1025.4916 582.6657 978.87836 Q 489.43918 932.26514 512.7458 932.26514 Q 536.0524 932.26514 512.7458 908.9585 Q 512.7458 885.65186 512.7458 839.03864 Q 512.7458 792.42535 466.13257 769.1187 Q 419.51932 745.8121 396.21268 722.5055 Q 372.90604 699.19885 326.2928 699.19885 Q 302.98618 675.8922 326.2928 629.27893 Q 326.2928 582.6657 279.67953 582.6657 Q 233.06628 559.3591 209.75966 559.3591 Q 186.45302 536.0524 163.1464 559.3591 Q 139.83977 559.3591 116.53314 512.7458 Q 93.22651 466.13257 69.91988 466.13257 Q 46.613255 466.13257 23.306627 396.21268 L 0.0 349.59943 L 0.0 326.2928 Q 0.0 279.67953 0.0 186.45302 L 0.0 116.53314 L 23.306627 116.53314 L 46.613255 93.22651 L 46.613255 93.22651 L 46.613255 93.22651 L 23.306627 93.22651 L 23.306627 93.22651 L 23.306627 69.91988 L 0.0 69.91988 L 0.0 69.91988 L 0.0 46.613255 L 46.613255 46.613255 Q 69.91988 46.613255 93.22651 23.306627 L 139.83977 23.306627 L 256.3729 46.613255 Q 372.90604 46.613255 466.13257 46.613255 Q 582.6657 46.613255 582.6657 23.306627 Q 582.6657 1.8189894E-12 745.8121 1.8189894E-12 Q 885.65186 1.8189894E-12 1072.1049 1.8189894E-12 Q 1258.5579 1.8189894E-12 1421.7043 209.75966 Q 1561.5441 419.51932 1701.3838 605.97235 Q 1817.917 769.1187 1841.2236 792.42535 Q 1841.2236 839.03864 1864.5303 839.03864 Q 1887.8369 839.03864 1887.8369 862.3452 z" svg:height="14.916242mm" draw:style-name="style-747" svg:viewBox="0.0 0.0 1934.4501 1491.6241" svg:width="19.344501mm" svg:x="186.45302mm" svg:y="131.91551mm"/>
          <draw:path svg:d="M 256.3729 512.7458 L 256.3729 536.0524 L 233.06628 536.0524 Q 186.45302 512.7458 93.22651 536.0524 L 0.0 536.0524 L 0.0 466.13257 Q 0.0 372.90604 0.0 186.45302 L 0.0 23.306627 L 46.613255 23.306627 L 69.91988 23.306627 L 116.53314 0.0 Q 139.83977 0.0 163.1464 23.306627 Q 163.1464 46.613255 186.45302 46.613255 Q 233.06628 69.91988 233.06628 279.67953 Q 233.06628 512.7458 256.3729 512.7458 z" svg:height="5.3605247mm" draw:style-name="style-748" svg:viewBox="0.0 0.0 256.3729 536.0524" svg:width="2.563729mm" svg:x="63.394028mm" svg:y="29.832483mm"/>
          <draw:path svg:d="M 69.91988 23.306627 L 93.22651 0.0 L 233.06628 0.0 L 349.59943 0.0 L 349.59943 23.306627 L 326.2928 23.306627 L 326.2928 23.306627 L 326.2928 46.613255 L 326.2928 46.613255 L 326.2928 46.613255 L 302.98618 139.83977 Q 279.67953 233.06628 279.67953 233.06628 L 279.67953 233.06628 L 279.67953 233.06628 Q 256.3729 233.06628 256.3729 256.3729 L 256.3729 256.3729 L 139.83977 256.3729 L 46.613255 256.3729 L 46.613255 233.06628 L 46.613255 233.06628 L 139.83977 233.06628 Q 233.06628 233.06628 233.06628 186.45302 Q 233.06628 139.83977 116.53314 139.83977 Q 3.6379788E-12 163.1464 3.6379788E-12 186.45302 L 3.6379788E-12 209.75966 L 3.6379788E-12 139.83977 Q 3.6379788E-12 69.91988 23.306627 46.613255 Q 46.613255 46.613255 46.613255 46.613255 L 46.613255 23.306627 L 69.91988 23.306627 z" svg:height="2.563729mm" draw:style-name="style-749" svg:viewBox="0.0 0.0 349.59943 256.3729" svg:width="3.495994mm" svg:x="259.1697mm" svg:y="63.394028mm"/>
          <draw:path svg:d="M 23.306627 0.0 L 23.306627 0.0 L 93.22651 0.0 L 163.1464 0.0 L 163.1464 0.0 L 163.1464 0.0 L 186.45302 23.306627 L 209.75966 46.613255 L 186.45302 46.613255 L 163.1464 46.613255 L 163.1464 69.91988 L 163.1464 93.22651 L 186.45302 93.22651 L 233.06628 93.22651 L 209.75966 139.83977 Q 186.45302 186.45302 233.06628 326.2928 Q 279.67953 466.13257 279.67953 466.13257 L 302.98618 466.13257 L 326.2928 605.97235 Q 326.2928 722.5055 349.59943 745.8121 L 349.59943 745.8121 L 326.2928 745.8121 L 326.2928 745.8121 L 326.2928 769.1187 L 326.2928 769.1187 L 302.98618 769.1187 L 302.98618 792.42535 L 302.98618 792.42535 L 279.67953 792.42535 L 279.67953 839.03864 Q 279.67953 908.9585 326.2928 908.9585 L 349.59943 932.26514 L 326.2928 932.26514 L 302.98618 932.26514 L 302.98618 955.5718 L 279.67953 955.5718 L 279.67953 955.5718 L 279.67953 978.87836 L 279.67953 978.87836 L 279.67953 978.87836 L 256.3729 978.87836 L 256.3729 978.87836 L 256.3729 1002.185 L 256.3729 1002.185 L 233.06628 1002.185 L 233.06628 1025.4916 L 233.06628 1025.4916 L 233.06628 1025.4916 L 209.75966 1025.4916 L 209.75966 1025.4916 L 186.45302 1025.4916 L 186.45302 1025.4916 L 116.53314 1048.7982 L 46.613255 1048.7982 L 46.613255 955.5718 Q 46.613255 862.3452 23.306627 862.3452 Q 3.6379788E-12 862.3452 3.6379788E-12 839.03864 Q 3.6379788E-12 815.732 23.306627 815.732 Q 46.613255 815.732 46.613255 722.5055 L 46.613255 629.27893 L 46.613255 629.27893 Q 46.613255 629.27893 46.613255 605.97235 L 46.613255 582.6657 L 46.613255 559.3591 Q 46.613255 512.7458 69.91988 396.21268 L 69.91988 279.67953 L 69.91988 279.67953 Q 69.91988 279.67953 69.91988 186.45302 Q 93.22651 116.53314 69.91988 93.22651 L 46.613255 93.22651 L 46.613255 46.613255 Q 46.613255 23.306627 23.306627 0.0 z" svg:height="10.487983mm" draw:style-name="style-750" svg:viewBox="0.0 0.0 349.59943 1048.7982" svg:width="3.495994mm" svg:x="259.63583mm" svg:y="48.011654mm"/>
          <draw:path svg:d="M 1351.7844 0.0 L 1398.3977 0.0 L 1445.011 0.0 L 1468.3175 0.0 L 1491.6241 0.0 Q 1538.2374 0.0 1538.2374 23.306627 Q 1538.2374 46.613255 1561.5441 46.613255 L 1561.5441 46.613255 L 1561.5441 46.613255 L 1561.5441 69.91988 L 1538.2374 69.91988 Q 1491.6241 93.22651 1398.3977 93.22651 Q 1305.1711 93.22651 1305.1711 209.75966 L 1305.1711 326.2928 L 1445.011 326.2928 L 1584.8507 326.2928 L 1817.917 326.2928 L 2027.6766 326.2928 L 2120.903 326.2928 Q 2237.4363 326.2928 2237.4363 256.3729 L 2237.4363 186.45302 L 2237.4363 139.83977 Q 2237.4363 93.22651 2190.823 69.91988 L 2167.5164 46.613255 L 2214.1296 46.613255 Q 2237.4363 69.91988 2260.743 139.83977 Q 2284.0496 186.45302 2284.0496 186.45302 L 2284.0496 209.75966 L 2284.0496 279.67953 Q 2307.3562 326.2928 2563.729 326.2928 Q 2843.4087 326.2928 2843.4087 279.67953 L 2843.4087 256.3729 L 2843.4087 256.3729 Q 2866.7153 233.06628 2890.022 233.06628 L 2890.022 233.06628 L 2890.022 279.67953 Q 2913.3286 326.2928 3006.555 349.59943 L 3099.7815 349.59943 L 3099.7815 349.59943 Q 3099.7815 372.90604 3099.7815 419.51932 Q 3123.0881 466.13257 3099.7815 489.43918 L 3076.4749 512.7458 L 3076.4749 512.7458 L 3076.4749 512.7458 L 3053.1682 512.7458 L 3053.1682 512.7458 L 3053.1682 536.0524 L 3029.8616 536.0524 L 3029.8616 536.0524 L 3029.8616 559.3591 L 2983.2483 559.3591 L 2959.9417 559.3591 L 2866.7153 559.3591 Q 2773.4888 559.3591 2144.2097 559.3591 L 1491.6241 582.6657 L 1491.6241 605.97235 L 1491.6241 629.27893 L 1398.3977 629.27893 L 1328.4778 629.27893 L 1328.4778 605.97235 Q 1305.1711 605.97235 1211.9447 605.97235 Q 1118.7181 582.6657 1118.7181 629.27893 L 1118.7181 675.8922 L 1118.7181 675.8922 Q 1095.4115 699.19885 1095.4115 699.19885 L 1095.4115 699.19885 L 1072.1049 699.19885 Q 1072.1049 699.19885 1025.4916 652.5856 Q 978.87836 605.97235 955.5718 675.8922 Q 932.26514 745.8121 792.42535 745.8121 L 652.5856 722.5055 L 652.5856 699.19885 Q 652.5856 699.19885 629.27893 699.19885 L 629.27893 699.19885 L 605.97235 699.19885 Q 559.3591 699.19885 559.3591 675.8922 Q 559.3591 652.5856 512.7458 629.27893 L 489.43918 605.97235 L 489.43918 605.97235 Q 466.13257 582.6657 466.13257 582.6657 L 466.13257 582.6657 L 466.13257 582.6657 Q 442.82593 605.97235 442.82593 605.97235 L 442.82593 605.97235 L 442.82593 629.27893 L 442.82593 652.5856 L 419.51932 652.5856 Q 396.21268 652.5856 372.90604 605.97235 Q 349.59943 605.97235 279.67953 629.27893 Q 209.75966 652.5856 186.45302 745.8121 L 186.45302 862.3452 L 186.45302 862.3452 L 186.45302 862.3452 L 163.1464 839.03864 L 163.1464 815.732 L 139.83977 815.732 L 93.22651 815.732 L 93.22651 792.42535 L 93.22651 769.1187 L 93.22651 722.5055 L 93.22651 675.8922 L 93.22651 675.8922 L 93.22651 652.5856 L 46.613255 652.5856 L 23.306627 652.5856 L 23.306627 629.27893 L 0.0 629.27893 L 0.0 629.27893 L 0.0 605.97235 L 0.0 605.97235 L 0.0 605.97235 L 0.0 605.97235 L 0.0 605.97235 L 23.306627 605.97235 L 23.306627 605.97235 L 23.306627 582.6657 L 46.613255 582.6657 L 46.613255 559.3591 L 46.613255 559.3591 L 69.91988 559.3591 L 93.22651 559.3591 L 93.22651 536.0524 L 93.22651 536.0524 L 69.91988 536.0524 L 69.91988 512.7458 L 69.91988 512.7458 L 46.613255 512.7458 L 46.613255 512.7458 L 46.613255 512.7458 L 139.83977 489.43918 Q 209.75966 466.13257 209.75966 419.51932 Q 209.75966 349.59943 279.67953 372.90604 Q 326.2928 372.90604 326.2928 349.59943 Q 326.2928 326.2928 302.98618 326.2928 Q 279.67953 326.2928 279.67953 302.98618 Q 279.67953 279.67953 302.98618 279.67953 Q 326.2928 279.67953 349.59943 233.06628 Q 372.90604 186.45302 419.51932 186.45302 Q 466.13257 139.83977 489.43918 139.83977 L 512.7458 139.83977 L 512.7458 116.53314 L 512.7458 93.22651 L 559.3591 93.22651 L 629.27893 93.22651 L 629.27893 116.53314 L 629.27893 139.83977 L 652.5856 139.83977 L 699.19885 139.83977 L 699.19885 163.1464 L 699.19885 163.1464 L 675.8922 163.1464 L 675.8922 186.45302 L 675.8922 186.45302 Q 652.5856 186.45302 652.5856 233.06628 Q 629.27893 256.3729 605.97235 256.3729 L 582.6657 279.67953 L 582.6657 279.67953 L 559.3591 279.67953 L 559.3591 326.2928 L 559.3591 349.59943 L 582.6657 349.59943 L 582.6657 326.2928 L 605.97235 326.2928 L 629.27893 326.2928 L 652.5856 302.98618 L 675.8922 279.67953 L 722.5055 256.3729 Q 745.8121 209.75966 745.8121 186.45302 L 745.8121 139.83977 L 745.8121 139.83977 L 745.8121 139.83977 L 745.8121 116.53314 L 745.8121 116.53314 L 745.8121 116.53314 L 745.8121 116.53314 L 769.1187 93.22651 L 769.1187 93.22651 L 769.1187 93.22651 L 792.42535 93.22651 L 792.42535 116.53314 L 792.42535 139.83977 L 815.732 139.83977 L 815.732 139.83977 L 815.732 163.1464 L 839.03864 163.1464 L 839.03864 186.45302 Q 839.03864 209.75966 862.3452 233.06628 L 885.65186 279.67953 L 885.65186 302.98618 L 885.65186 326.2928 L 932.26514 326.2928 L 955.5718 326.2928 L 978.87836 279.67953 Q 978.87836 233.06628 1002.185 279.67953 Q 1025.4916 302.98618 1048.7982 209.75966 Q 1048.7982 139.83977 1072.1049 139.83977 Q 1118.7181 186.45302 1142.0248 163.1464 Q 1165.3314 139.83977 1188.6381 116.53314 Q 1211.9447 69.91988 1235.2513 46.613255 Q 1235.2513 23.306627 1258.5579 23.306627 Q 1281.8645 0.0 1351.7844 0.0 z M 139.83977 559.3591 Q 139.83977 559.3591 139.83977 536.0524 Q 139.83977 536.0524 139.83977 559.3591 Q 139.83977 559.3591 139.83977 559.3591 z" svg:height="8.623452mm" draw:style-name="style-751" svg:viewBox="0.0 0.0 3099.7815 862.3452" svg:width="30.997816mm" svg:x="113.73634mm" svg:y="4.195193mm"/>
          <draw:path svg:d="M 163.1464 23.306627 L 209.75966 23.306627 L 209.75966 -4.5474735E-13 L 233.06628 -4.5474735E-13 L 233.06628 -4.5474735E-13 L 233.06628 23.306627 L 233.06628 23.306627 Q 256.3729 23.306627 279.67953 46.613255 L 279.67953 46.613255 L 279.67953 69.91988 Q 279.67953 93.22651 605.97235 116.53314 Q 932.26514 116.53314 1165.3314 139.83977 L 1375.0911 139.83977 L 1375.0911 139.83977 Q 1375.0911 163.1464 1258.5579 163.1464 L 1165.3314 163.1464 L 1142.0248 186.45302 L 1118.7181 209.75966 L 1095.4115 209.75966 L 1072.1049 209.75966 L 1072.1049 233.06628 L 1072.1049 233.06628 L 1048.7982 233.06628 L 1048.7982 256.3729 L 1048.7982 256.3729 L 1072.1049 256.3729 L 1072.1049 302.98618 L 1072.1049 349.59943 L 1002.185 349.59943 L 932.26514 349.59943 L 815.732 349.59943 Q 699.19885 349.59943 512.7458 349.59943 Q 349.59943 349.59943 326.2928 326.2928 Q 326.2928 302.98618 279.67953 326.2928 L 233.06628 326.2928 L 233.06628 326.2928 Q 233.06628 326.2928 233.06628 302.98618 Q 233.06628 279.67953 209.75966 256.3729 Q 186.45302 256.3729 209.75966 233.06628 Q 233.06628 233.06628 233.06628 209.75966 Q 233.06628 186.45302 116.53314 139.83977 L 0.0 116.53314 L 0.0 93.22651 L 0.0 93.22651 L 93.22651 93.22651 L 186.45302 69.91988 L 186.45302 69.91988 L 186.45302 69.91988 L 209.75966 69.91988 L 209.75966 69.91988 L 139.83977 46.613255 L 93.22651 46.613255 L 93.22651 46.613255 Q 93.22651 23.306627 93.22651 23.306627 L 116.53314 23.306627 L 163.1464 23.306627 z" svg:height="3.495994mm" draw:style-name="style-752" svg:viewBox="0.0 0.0 1375.0911 349.59943" svg:width="13.750911mm" svg:x="295.99417mm" svg:y="32.862347mm"/>
          <draw:path svg:d="M 209.75966 0.0 L 256.3729 0.0 L 256.3729 23.306627 L 256.3729 46.613255 L 326.2928 46.613255 Q 396.21268 23.306627 396.21268 46.613255 L 396.21268 93.22651 L 396.21268 116.53314 Q 396.21268 139.83977 396.21268 163.1464 Q 396.21268 186.45302 279.67953 349.59943 L 163.1464 512.7458 L 163.1464 512.7458 L 163.1464 512.7458 L 139.83977 512.7458 L 139.83977 512.7458 L 116.53314 512.7458 L 69.91988 512.7458 L 23.306627 489.43918 L 0.0 489.43918 L 0.0 419.51932 L 23.306627 349.59943 L 23.306627 326.2928 L 23.306627 302.98618 L 23.306627 186.45302 Q 23.306627 69.91988 46.613255 46.613255 Q 69.91988 23.306627 69.91988 0.0 L 69.91988 0.0 L 116.53314 0.0 Q 163.1464 0.0 209.75966 0.0 z" svg:height="5.127458mm" draw:style-name="style-753" svg:viewBox="0.0 0.0 396.21268 512.7458" svg:width="3.9621267mm" svg:x="242.622mm" svg:y="1.8645302mm"/>
          <draw:path svg:d="M 46.613255 23.306627 L 46.613255 -9.094947E-13 L 69.91988 23.306627 L 69.91988 46.613255 L 93.22651 46.613255 L 116.53314 46.613255 L 93.22651 93.22651 Q 93.22651 139.83977 139.83977 93.22651 Q 186.45302 69.91988 233.06628 69.91988 Q 279.67953 69.91988 279.67953 93.22651 L 302.98618 93.22651 L 302.98618 163.1464 Q 279.67953 256.3729 279.67953 349.59943 Q 279.67953 466.13257 209.75966 466.13257 L 163.1464 489.43918 L 139.83977 489.43918 L 93.22651 489.43918 L 46.613255 489.43918 L 23.306627 489.43918 L 23.306627 466.13257 L 3.6379788E-12 466.13257 L 3.6379788E-12 442.82593 Q 3.6379788E-12 419.51932 3.6379788E-12 396.21268 L 3.6379788E-12 372.90604 L 3.6379788E-12 349.59943 L 3.6379788E-12 326.2928 L 3.6379788E-12 302.98618 L 3.6379788E-12 302.98618 L 3.6379788E-12 302.98618 L 3.6379788E-12 302.98618 L 23.306627 186.45302 L 46.613255 69.91988 L 46.613255 23.306627 z" svg:height="4.894392mm" draw:style-name="style-754" svg:viewBox="0.0 0.0 302.98618 489.43918" svg:width="3.0298617mm" svg:x="278.74728mm" svg:y="51.50765mm"/>
          <draw:path svg:d="M 163.1464 46.613255 L 209.75966 69.91988 L 209.75966 116.53314 L 209.75966 139.83977 L 233.06628 139.83977 L 256.3729 163.1464 L 256.3729 163.1464 L 256.3729 163.1464 L 233.06628 163.1464 Q 209.75966 163.1464 209.75966 233.06628 Q 186.45302 302.98618 256.3729 302.98618 Q 349.59943 302.98618 349.59943 326.2928 L 349.59943 326.2928 L 372.90604 349.59943 L 396.21268 372.90604 L 396.21268 396.21268 L 396.21268 442.82593 L 372.90604 442.82593 Q 372.90604 442.82593 302.98618 466.13257 L 233.06628 489.43918 L 209.75966 489.43918 Q 163.1464 489.43918 116.53314 512.7458 L 69.91988 536.0524 L 69.91988 536.0524 Q 69.91988 512.7458 46.613255 512.7458 L 46.613255 512.7458 L 46.613255 489.43918 Q 46.613255 466.13257 23.306627 466.13257 L -1.8189894E-12 466.13257 L -1.8189894E-12 442.82593 Q 23.306627 419.51932 23.306627 256.3729 Q 46.613255 93.22651 69.91988 93.22651 Q 93.22651 69.91988 69.91988 46.613255 Q 69.91988 -1.8189894E-12 116.53314 -1.8189894E-12 Q 139.83977 23.306627 163.1464 46.613255 z" svg:height="5.3605247mm" draw:style-name="style-755" svg:viewBox="0.0 0.0 396.21268 536.0524" svg:width="3.9621267mm" svg:x="130.75018mm" svg:y="106.51129mm"/>
          <draw:path svg:d="M 23.306627 46.613255 L 23.306627 0.0 L 46.613255 0.0 L 69.91988 0.0 L 93.22651 163.1464 Q 93.22651 326.2928 116.53314 326.2928 Q 139.83977 326.2928 139.83977 372.90604 Q 139.83977 396.21268 163.1464 396.21268 L 163.1464 396.21268 L 163.1464 396.21268 Q 163.1464 419.51932 186.45302 419.51932 L 186.45302 419.51932 L 233.06628 419.51932 L 279.67953 419.51932 L 279.67953 419.51932 Q 279.67953 419.51932 279.67953 442.82593 L 279.67953 442.82593 L 302.98618 466.13257 L 302.98618 466.13257 L 233.06628 466.13257 L 139.83977 466.13257 L 93.22651 466.13257 Q 46.613255 466.13257 46.613255 442.82593 Q 46.613255 442.82593 23.306627 326.2928 L 3.6379788E-12 233.06628 L 3.6379788E-12 163.1464 Q 3.6379788E-12 93.22651 23.306627 46.613255 z" svg:height="4.6613255mm" draw:style-name="style-756" svg:viewBox="0.0 0.0 302.98618 466.13257" svg:width="3.0298617mm" svg:x="266.62784mm" svg:y="48.477787mm"/>
          <draw:path svg:d="M 69.91988 0.0 L 69.91988 0.0 L 93.22651 46.613255 Q 93.22651 93.22651 186.45302 93.22651 L 256.3729 93.22651 L 256.3729 186.45302 Q 279.67953 256.3729 279.67953 279.67953 L 279.67953 302.98618 L 279.67953 302.98618 Q 256.3729 279.67953 233.06628 302.98618 Q 233.06628 326.2928 163.1464 372.90604 Q 93.22651 396.21268 93.22651 326.2928 Q 93.22651 279.67953 46.613255 279.67953 L 23.306627 302.98618 L 23.306627 279.67953 Q 3.6379788E-12 279.67953 3.6379788E-12 279.67953 L 3.6379788E-12 279.67953 L 23.306627 233.06628 Q 46.613255 163.1464 46.613255 139.83977 L 46.613255 116.53314 L 46.613255 69.91988 L 46.613255 23.306627 L 46.613255 23.306627 Q 46.613255 23.306627 69.91988 0.0 z" svg:height="3.7290604mm" draw:style-name="style-757" svg:viewBox="0.0 0.0 279.67953 372.90604" svg:width="2.7967954mm" svg:x="275.48434mm" svg:y="48.477787mm"/>
          <draw:path svg:d="M 186.45302 442.82593 L 186.45302 442.82593 L 186.45302 466.13257 Q 186.45302 466.13257 163.1464 489.43918 Q 139.83977 489.43918 116.53314 396.21268 L 93.22651 302.98618 L 46.613255 163.1464 Q 23.306627 23.306627 0.0 0.0 Q 0.0 -46.613255 93.22651 0.0 Q 186.45302 46.613255 209.75966 69.91988 Q 209.75966 93.22651 279.67953 116.53314 Q 326.2928 116.53314 326.2928 163.1464 Q 326.2928 209.75966 302.98618 186.45302 Q 279.67953 163.1464 256.3729 233.06628 Q 233.06628 279.67953 233.06628 349.59943 Q 186.45302 442.82593 186.45302 442.82593 z" svg:height="4.894392mm" draw:style-name="style-758" svg:viewBox="0.0 0.0 326.2928 489.43918" svg:width="3.262928mm" svg:x="59.664967mm" svg:y="20.742899mm"/>
          <draw:path svg:d="M 3.6379788E-12 46.613255 L 3.6379788E-12 0.0 L 93.22651 0.0 L 163.1464 0.0 L 186.45302 0.0 L 186.45302 0.0 L 186.45302 69.91988 Q 186.45302 139.83977 186.45302 139.83977 L 186.45302 139.83977 L 139.83977 139.83977 L 116.53314 139.83977 L 116.53314 139.83977 Q 116.53314 139.83977 46.613255 116.53314 Q -23.306627 93.22651 3.6379788E-12 46.613255 z" svg:height="1.3983977mm" draw:style-name="style-759" svg:viewBox="0.0 0.0 186.45302 139.83977" svg:width="1.8645302mm" svg:x="268.0262mm" svg:y="53.13911mm"/>
          <draw:path svg:d="M 1538.2374 23.306627 L 1561.5441 1.8189894E-12 L 1561.5441 1.8189894E-12 Q 1584.8507 1.8189894E-12 1584.8507 23.306627 L 1584.8507 23.306627 L 1584.8507 23.306627 L 1584.8507 46.613255 L 1584.8507 46.613255 Q 1561.5441 69.91988 1561.5441 69.91988 L 1561.5441 69.91988 L 1561.5441 69.91988 Q 1584.8507 69.91988 1584.8507 69.91988 L 1584.8507 93.22651 L 1538.2374 116.53314 Q 1514.9308 116.53314 1514.9308 186.45302 Q 1514.9308 256.3729 1538.2374 256.3729 Q 1561.5441 256.3729 1561.5441 302.98618 Q 1561.5441 349.59943 1538.2374 372.90604 Q 1538.2374 396.21268 1561.5441 396.21268 Q 1608.1573 419.51932 1608.1573 442.82593 Q 1608.1573 466.13257 1584.8507 466.13257 Q 1561.5441 489.43918 1584.8507 489.43918 Q 1584.8507 512.7458 1608.1573 652.5856 Q 1608.1573 769.1187 1584.8507 792.42535 Q 1584.8507 815.732 1584.8507 839.03864 Q 1631.464 862.3452 1608.1573 885.65186 Q 1584.8507 908.9585 1538.2374 955.5718 Q 1491.6241 978.87836 1468.3175 978.87836 L 1468.3175 1002.185 L 1445.011 1002.185 L 1398.3977 1002.185 L 1398.3977 1025.4916 L 1398.3977 1025.4916 L 1421.7043 1025.4916 L 1421.7043 1048.7982 L 1445.011 1048.7982 L 1468.3175 1048.7982 L 1561.5441 1072.1049 Q 1631.464 1095.4115 1654.7706 1095.4115 L 1654.7706 1118.7181 L 1654.7706 1118.7181 L 1654.7706 1142.0248 L 1678.0773 1142.0248 L 1678.0773 1142.0248 L 1678.0773 1142.0248 L 1678.0773 1165.3314 L 1678.0773 1165.3314 L 1678.0773 1165.3314 L 1678.0773 1188.6381 L 1678.0773 1211.9447 L 1678.0773 1235.2513 Q 1678.0773 1281.8645 1654.7706 1281.8645 Q 1654.7706 1281.8645 1631.464 1281.8645 L 1584.8507 1281.8645 L 1561.5441 1281.8645 L 1538.2374 1281.8645 L 1538.2374 1305.1711 L 1538.2374 1305.1711 L 1561.5441 1305.1711 L 1561.5441 1328.4778 L 1584.8507 1328.4778 Q 1608.1573 1328.4778 1584.8507 1351.7844 Q 1584.8507 1375.0911 1608.1573 1398.3977 Q 1631.464 1398.3977 1631.464 1421.7043 L 1631.464 1445.011 L 1608.1573 1445.011 L 1608.1573 1468.3175 L 1608.1573 1468.3175 L 1608.1573 1468.3175 L 1608.1573 1468.3175 L 1584.8507 1468.3175 L 1584.8507 1491.6241 L 1584.8507 1514.9308 L 1561.5441 1514.9308 L 1538.2374 1514.9308 L 1468.3175 1514.9308 Q 1398.3977 1514.9308 1258.5579 1538.2374 Q 1095.4115 1561.5441 1072.1049 1561.5441 Q 1025.4916 1584.8507 932.26514 1584.8507 L 815.732 1584.8507 L 839.03864 1631.464 Q 862.3452 1654.7706 839.03864 1678.0773 Q 815.732 1678.0773 839.03864 1701.3838 Q 839.03864 1747.9971 815.732 1747.9971 Q 792.42535 1747.9971 792.42535 1771.3037 L 792.42535 1771.3037 L 769.1187 1771.3037 L 769.1187 1747.9971 L 769.1187 1747.9971 L 745.8121 1747.9971 L 745.8121 1747.9971 L 745.8121 1747.9971 L 699.19885 1747.9971 L 675.8922 1747.9971 L 652.5856 1747.9971 L 605.97235 1747.9971 L 605.97235 1771.3037 L 605.97235 1771.3037 L 605.97235 1771.3037 Q 582.6657 1747.9971 559.3591 1747.9971 Q 512.7458 1747.9971 489.43918 1724.6904 Q 466.13257 1701.3838 396.21268 1701.3838 Q 326.2928 1701.3838 326.2928 1724.6904 Q 326.2928 1747.9971 279.67953 1747.9971 L 233.06628 1747.9971 L 209.75966 1747.9971 L 186.45302 1747.9971 L 186.45302 1747.9971 Q 186.45302 1724.6904 139.83977 1654.7706 Q 116.53314 1584.8507 93.22651 1584.8507 Q 69.91988 1561.5441 46.613255 1514.9308 L 0.0 1445.011 L 23.306627 1445.011 L 46.613255 1445.011 L 93.22651 1421.7043 Q 116.53314 1375.0911 139.83977 1375.0911 L 163.1464 1375.0911 L 163.1464 1351.7844 L 139.83977 1351.7844 L 139.83977 1328.4778 Q 139.83977 1281.8645 163.1464 1235.2513 Q 186.45302 1165.3314 209.75966 1142.0248 Q 256.3729 1142.0248 186.45302 1118.7181 Q 139.83977 1118.7181 139.83977 1095.4115 Q 139.83977 1072.1049 186.45302 1072.1049 Q 233.06628 1048.7982 163.1464 1048.7982 Q 93.22651 1025.4916 139.83977 1002.185 Q 186.45302 978.87836 139.83977 885.65186 L 116.53314 792.42535 L 233.06628 769.1187 Q 326.2928 722.5055 326.2928 722.5055 Q 349.59943 699.19885 372.90604 699.19885 L 396.21268 722.5055 L 419.51932 722.5055 L 466.13257 722.5055 L 466.13257 675.8922 Q 466.13257 652.5856 419.51932 652.5856 Q 372.90604 652.5856 372.90604 629.27893 L 372.90604 605.97235 L 466.13257 582.6657 Q 559.3591 559.3591 536.0524 536.0524 Q 536.0524 536.0524 536.0524 466.13257 Q 559.3591 396.21268 536.0524 372.90604 L 536.0524 349.59943 L 559.3591 349.59943 L 582.6657 349.59943 L 699.19885 302.98618 Q 792.42535 256.3729 792.42535 302.98618 Q 792.42535 302.98618 815.732 326.2928 Q 839.03864 349.59943 908.9585 349.59943 Q 978.87836 349.59943 1025.4916 326.2928 Q 1048.7982 302.98618 1072.1049 302.98618 Q 1118.7181 302.98618 1118.7181 302.98618 L 1118.7181 302.98618 L 1142.0248 256.3729 Q 1165.3314 186.45302 1188.6381 209.75966 Q 1211.9447 209.75966 1235.2513 186.45302 L 1235.2513 163.1464 L 1281.8645 163.1464 Q 1305.1711 163.1464 1328.4778 139.83977 Q 1328.4778 116.53314 1351.7844 116.53314 Q 1351.7844 139.83977 1375.0911 116.53314 Q 1375.0911 93.22651 1445.011 93.22651 Q 1491.6241 116.53314 1514.9308 93.22651 L 1538.2374 93.22651 L 1538.2374 69.91988 Q 1538.2374 69.91988 1538.2374 23.306627 z" svg:height="17.713037mm" draw:style-name="style-760" svg:viewBox="0.0 0.0 1678.0773 1771.3037" svg:width="16.780771mm" svg:x="216.75165mm" svg:y="133.54698mm"/>
          <draw:path svg:d="M 69.91988 69.91988 L 69.91988 0.0 L 93.22651 23.306627 Q 116.53314 46.613255 139.83977 23.306627 Q 139.83977 0.0 139.83977 0.0 L 163.1464 0.0 L 163.1464 93.22651 Q 139.83977 163.1464 139.83977 233.06628 Q 139.83977 279.67953 93.22651 279.67953 L 46.613255 302.98618 L 23.306627 302.98618 L 3.6379788E-12 302.98618 L 3.6379788E-12 233.06628 L 3.6379788E-12 186.45302 L 23.306627 186.45302 Q 46.613255 186.45302 46.613255 163.1464 Q 46.613255 139.83977 69.91988 69.91988 z" svg:height="3.0298617mm" draw:style-name="style-761" svg:viewBox="0.0 0.0 163.1464 302.98618" svg:width="1.631464mm" svg:x="271.75528mm" svg:y="51.274582mm"/>
          <draw:path svg:d="M 629.27893 23.306627 L 629.27893 -4.5474735E-13 L 792.42535 -4.5474735E-13 L 955.5718 -4.5474735E-13 L 955.5718 23.306627 L 955.5718 23.306627 L 932.26514 23.306627 L 932.26514 23.306627 L 1002.185 46.613255 L 1095.4115 69.91988 L 1095.4115 69.91988 L 1095.4115 69.91988 L 1072.1049 69.91988 Q 1048.7982 69.91988 885.65186 116.53314 L 722.5055 139.83977 L 675.8922 139.83977 Q 629.27893 116.53314 349.59943 116.53314 L 46.613255 116.53314 L 46.613255 139.83977 L 23.306627 163.1464 L 23.306627 163.1464 L 23.306627 163.1464 L 23.306627 163.1464 L 23.306627 163.1464 L 0.0 139.83977 L 0.0 116.53314 L 0.0 116.53314 L 0.0 116.53314 L 0.0 93.22651 L 23.306627 93.22651 L 23.306627 93.22651 L 23.306627 69.91988 L 23.306627 69.91988 L 23.306627 69.91988 L 46.613255 69.91988 L 46.613255 46.613255 L 349.59943 46.613255 L 629.27893 46.613255 L 629.27893 23.306627 z" svg:height="1.631464mm" draw:style-name="style-762" svg:viewBox="0.0 0.0 1095.4115 163.1464" svg:width="10.954115mm" svg:x="272.92062mm" svg:y="32.862347mm"/>
          <draw:path svg:d="M 139.83977 69.91988 L 139.83977 0.0 L 163.1464 0.0 L 186.45302 0.0 L 279.67953 23.306627 Q 349.59943 46.613255 372.90604 69.91988 Q 396.21268 93.22651 419.51932 93.22651 L 442.82593 93.22651 L 442.82593 116.53314 L 466.13257 139.83977 L 466.13257 139.83977 Q 466.13257 116.53314 512.7458 186.45302 Q 512.7458 256.3729 559.3591 326.2928 Q 559.3591 396.21268 559.3591 442.82593 Q 559.3591 512.7458 559.3591 512.7458 L 559.3591 512.7458 L 582.6657 512.7458 L 582.6657 512.7458 L 582.6657 536.0524 L 605.97235 536.0524 L 605.97235 536.0524 L 605.97235 559.3591 L 605.97235 559.3591 L 629.27893 559.3591 L 629.27893 536.0524 L 652.5856 536.0524 L 652.5856 582.6657 L 652.5856 629.27893 L 675.8922 629.27893 L 675.8922 605.97235 L 675.8922 605.97235 L 699.19885 605.97235 L 699.19885 605.97235 L 699.19885 605.97235 L 699.19885 605.97235 L 722.5055 605.97235 L 722.5055 605.97235 L 722.5055 605.97235 L 722.5055 629.27893 L 699.19885 629.27893 L 699.19885 675.8922 L 699.19885 722.5055 L 675.8922 745.8121 L 675.8922 769.1187 L 652.5856 769.1187 L 629.27893 769.1187 L 629.27893 792.42535 L 629.27893 815.732 L 605.97235 815.732 L 582.6657 815.732 L 559.3591 815.732 Q 536.0524 792.42535 536.0524 792.42535 Q 512.7458 792.42535 536.0524 769.1187 Q 559.3591 745.8121 536.0524 722.5055 Q 512.7458 699.19885 419.51932 722.5055 Q 302.98618 745.8121 279.67953 675.8922 L 233.06628 605.97235 L 233.06628 605.97235 L 233.06628 582.6657 L 209.75966 559.3591 Q 209.75966 512.7458 186.45302 512.7458 Q 163.1464 512.7458 139.83977 466.13257 L 116.53314 419.51932 L 116.53314 419.51932 L 139.83977 419.51932 L 139.83977 326.2928 Q 139.83977 256.3729 93.22651 256.3729 L 69.91988 256.3729 L 46.613255 256.3729 Q 23.306627 256.3729 23.306627 233.06628 L 0.0 209.75966 L 0.0 186.45302 L 0.0 163.1464 L 46.613255 163.1464 Q 69.91988 139.83977 93.22651 139.83977 Q 116.53314 139.83977 139.83977 69.91988 z" svg:height="8.15732mm" draw:style-name="style-763" svg:viewBox="0.0 0.0 722.5055 815.732" svg:width="7.2250547mm" svg:x="10.721049mm" svg:y="19.577568mm"/>
          <draw:path svg:d="M 792.42535 233.06628 L 792.42535 233.06628 L 792.42535 233.06628 L 792.42535 233.06628 L 792.42535 256.3729 L 792.42535 256.3729 L 815.732 256.3729 L 815.732 279.67953 L 839.03864 279.67953 L 839.03864 279.67953 L 839.03864 302.98618 Q 839.03864 326.2928 885.65186 349.59943 Q 932.26514 372.90604 862.3452 396.21268 Q 792.42535 419.51932 792.42535 466.13257 Q 792.42535 512.7458 745.8121 536.0524 Q 699.19885 559.3591 699.19885 629.27893 L 699.19885 699.19885 L 699.19885 745.8121 L 699.19885 769.1187 L 722.5055 792.42535 L 722.5055 792.42535 L 699.19885 792.42535 L 675.8922 792.42535 L 675.8922 769.1187 L 652.5856 769.1187 L 652.5856 769.1187 L 652.5856 792.42535 L 629.27893 792.42535 L 605.97235 792.42535 L 605.97235 792.42535 L 605.97235 792.42535 L 605.97235 769.1187 L 605.97235 769.1187 L 629.27893 745.8121 L 652.5856 722.5055 L 652.5856 699.19885 Q 652.5856 675.8922 582.6657 675.8922 Q 512.7458 675.8922 512.7458 652.5856 Q 512.7458 605.97235 419.51932 536.0524 Q 349.59943 466.13257 186.45302 442.82593 L 0.0 396.21268 L 0.0 326.2928 L 0.0 256.3729 L 23.306627 233.06628 L 23.306627 186.45302 L 23.306627 186.45302 L 46.613255 186.45302 L 46.613255 186.45302 L 46.613255 163.1464 L 46.613255 163.1464 L 46.613255 163.1464 L 69.91988 139.83977 L 69.91988 139.83977 L 69.91988 139.83977 L 69.91988 116.53314 L 93.22651 93.22651 Q 93.22651 46.613255 116.53314 46.613255 L 116.53314 23.306627 L 139.83977 23.306627 L 163.1464 0.0 L 163.1464 0.0 L 186.45302 0.0 L 209.75966 0.0 Q 256.3729 0.0 279.67953 93.22651 Q 326.2928 139.83977 372.90604 163.1464 Q 419.51932 186.45302 419.51932 233.06628 Q 442.82593 279.67953 559.3591 279.67953 Q 675.8922 302.98618 675.8922 279.67953 Q 675.8922 256.3729 722.5055 279.67953 Q 769.1187 279.67953 769.1187 256.3729 Q 792.42535 233.06628 792.42535 233.06628 z" svg:height="7.9242535mm" draw:style-name="style-764" svg:viewBox="0.0 0.0 885.65186 792.42535" svg:width="8.856519mm" svg:x="187.38528mm" svg:y="22.374363mm"/>
          <draw:path svg:d="M 2913.3286 69.91988 L 2936.635 69.91988 L 2983.2483 46.613255 L 3006.555 46.613255 L 3053.1682 69.91988 Q 3123.0881 93.22651 3146.3948 139.83977 Q 3169.7014 163.1464 3216.3147 186.45302 Q 3239.6213 186.45302 3262.928 163.1464 Q 3262.928 116.53314 3309.5413 116.53314 L 3356.1545 116.53314 L 3356.1545 139.83977 L 3356.1545 139.83977 L 3379.4612 139.83977 L 3379.4612 163.1464 L 3379.4612 163.1464 L 3402.7676 163.1464 L 3402.7676 163.1464 L 3402.7676 163.1464 L 3402.7676 186.45302 L 3402.7676 186.45302 L 3402.7676 209.75966 Q 3402.7676 209.75966 3402.7676 233.06628 Q 3379.4612 256.3729 3356.1545 256.3729 L 3356.1545 233.06628 L 3309.5413 279.67953 Q 3286.2346 349.59943 3262.928 349.59943 Q 3216.3147 349.59943 3193.008 349.59943 Q 3169.7014 349.59943 3193.008 489.43918 Q 3216.3147 605.97235 3239.6213 652.5856 L 3239.6213 699.19885 L 3309.5413 699.19885 Q 3356.1545 699.19885 3379.4612 722.5055 L 3402.7676 745.8121 L 3402.7676 792.42535 L 3402.7676 839.03864 L 3426.0742 839.03864 L 3426.0742 839.03864 L 3426.0742 862.3452 L 3449.3809 885.65186 L 3495.9941 932.26514 Q 3542.6074 978.87836 3542.6074 1002.185 Q 3542.6074 1025.4916 3519.3008 1048.7982 L 3519.3008 1072.1049 L 3542.6074 1095.4115 Q 3589.2207 1142.0248 3589.2207 1142.0248 L 3589.2207 1142.0248 L 3589.2207 1165.3314 L 3589.2207 1165.3314 L 3612.5273 1165.3314 L 3612.5273 1188.6381 L 3635.834 1188.6381 L 3659.1406 1188.6381 L 3659.1406 1211.9447 L 3635.834 1211.9447 L 3635.834 1235.2513 L 3635.834 1258.5579 L 3612.5273 1258.5579 L 3612.5273 1281.8645 L 3589.2207 1281.8645 L 3542.6074 1281.8645 L 3542.6074 1258.5579 Q 3542.6074 1258.5579 3402.7676 1258.5579 L 3262.928 1281.8645 L 3262.928 1281.8645 L 3262.928 1281.8645 L 3239.6213 1305.1711 L 3216.3147 1328.4778 L 3216.3147 1351.7844 L 3216.3147 1375.0911 L 3262.928 1375.0911 L 3286.2346 1375.0911 L 3286.2346 1398.3977 L 3262.928 1421.7043 L 3262.928 1468.3175 Q 3239.6213 1514.9308 3286.2346 1514.9308 Q 3332.848 1514.9308 3402.7676 1538.2374 L 3495.9941 1561.5441 L 3495.9941 1561.5441 L 3495.9941 1561.5441 L 3472.6875 1608.1573 L 3472.6875 1631.464 L 3472.6875 1654.7706 L 3495.9941 1701.3838 L 3495.9941 1701.3838 L 3495.9941 1701.3838 L 3472.6875 1701.3838 L 3449.3809 1701.3838 L 3449.3809 1701.3838 L 3449.3809 1701.3838 L 3426.0742 1701.3838 L 3426.0742 1701.3838 L 3356.1545 1701.3838 Q 3309.5413 1701.3838 3309.5413 1724.6904 Q 3332.848 1747.9971 3309.5413 1747.9971 Q 3262.928 1747.9971 3169.7014 1747.9971 Q 3076.4749 1794.6104 3099.7815 1794.6104 Q 3123.0881 1794.6104 2936.635 1841.2236 Q 2773.4888 1887.8369 2703.5688 1887.8369 Q 2633.649 1911.1436 2610.3423 1934.4501 Q 2610.3423 1934.4501 2563.729 1981.0634 Q 2493.809 2027.6766 2470.5027 2004.37 Q 2470.5027 1981.0634 2423.8894 1981.0634 Q 2353.9695 2004.37 2330.6628 1981.0634 Q 2330.6628 1981.0634 2307.3562 1957.7567 Q 2284.0496 1934.4501 2237.4363 1934.4501 Q 2167.5164 1957.7567 2167.5164 1934.4501 Q 2144.2097 1911.1436 2120.903 1887.8369 Q 2097.5964 1887.8369 2097.5964 1934.4501 Q 2097.5964 1981.0634 2004.37 2004.37 Q 1911.1436 2027.6766 1911.1436 2050.9832 Q 1911.1436 2074.2898 1841.2236 2074.2898 Q 1794.6104 2074.2898 1724.6904 2004.37 L 1678.0773 1957.7567 L 1654.7706 1957.7567 L 1654.7706 1981.0634 L 1654.7706 1981.0634 L 1631.464 1981.0634 L 1631.464 1981.0634 L 1631.464 1981.0634 L 1654.7706 2004.37 L 1678.0773 2004.37 L 1678.0773 2027.6766 Q 1654.7706 2027.6766 1631.464 2050.9832 Q 1631.464 2050.9832 1608.1573 2097.5964 L 1584.8507 2144.2097 L 1584.8507 2167.5164 L 1584.8507 2190.823 L 1561.5441 2190.823 L 1561.5441 2214.1296 L 1538.2374 2214.1296 L 1538.2374 2214.1296 L 1538.2374 2190.823 L 1538.2374 2190.823 L 1538.2374 2167.5164 L 1538.2374 2167.5164 L 1538.2374 2144.2097 L 1538.2374 2120.903 L 1538.2374 2120.903 L 1538.2374 2120.903 L 1491.6241 2097.5964 Q 1468.3175 2074.2898 1491.6241 2074.2898 Q 1491.6241 2050.9832 1491.6241 2027.6766 Q 1445.011 2004.37 1491.6241 1981.0634 Q 1491.6241 1934.4501 1445.011 1934.4501 Q 1375.0911 1934.4501 1375.0911 1841.2236 Q 1351.7844 1771.3037 1351.7844 1771.3037 Q 1328.4778 1747.9971 1211.9447 1654.7706 Q 1095.4115 1514.9308 1095.4115 1514.9308 Q 1095.4115 1468.3175 1025.4916 1468.3175 Q 932.26514 1468.3175 885.65186 1421.7043 Q 839.03864 1375.0911 745.8121 1351.7844 Q 652.5856 1328.4778 652.5856 1305.1711 Q 629.27893 1281.8645 372.90604 1258.5579 Q 139.83977 1235.2513 139.83977 1235.2513 Q 116.53314 1211.9447 93.22651 1211.9447 L 46.613255 1211.9447 L 46.613255 1188.6381 L 46.613255 1188.6381 L 23.306627 1188.6381 L 23.306627 1188.6381 L 23.306627 1142.0248 L -1.8189894E-12 1118.7181 L -1.8189894E-12 1095.4115 L -1.8189894E-12 1072.1049 L -1.8189894E-12 1048.7982 L -1.8189894E-12 1048.7982 L 23.306627 1025.4916 L 46.613255 1002.185 L 46.613255 1002.185 L 46.613255 1002.185 L 46.613255 1002.185 L 46.613255 1002.185 L 69.91988 1048.7982 L 69.91988 1095.4115 L 93.22651 1095.4115 L 139.83977 1095.4115 L 139.83977 1072.1049 Q 163.1464 1048.7982 186.45302 1025.4916 Q 209.75966 1025.4916 209.75966 978.87836 Q 209.75966 908.9585 279.67953 955.5718 Q 349.59943 978.87836 326.2928 955.5718 Q 326.2928 908.9585 372.90604 908.9585 Q 396.21268 908.9585 396.21268 885.65186 Q 396.21268 862.3452 419.51932 862.3452 Q 442.82593 862.3452 466.13257 885.65186 Q 466.13257 908.9585 489.43918 885.65186 Q 512.7458 862.3452 559.3591 862.3452 L 582.6657 862.3452 L 559.3591 815.732 Q 536.0524 769.1187 559.3591 769.1187 Q 582.6657 769.1187 582.6657 722.5055 Q 582.6657 675.8922 652.5856 675.8922 Q 722.5055 675.8922 745.8121 675.8922 L 769.1187 675.8922 L 769.1187 652.5856 L 792.42535 629.27893 L 792.42535 605.97235 L 792.42535 582.6657 L 769.1187 536.0524 Q 745.8121 512.7458 745.8121 512.7458 Q 745.8121 536.0524 722.5055 512.7458 Q 699.19885 489.43918 652.5856 489.43918 L 605.97235 442.82593 L 605.97235 442.82593 Q 605.97235 442.82593 629.27893 396.21268 L 629.27893 372.90604 L 652.5856 372.90604 Q 675.8922 372.90604 699.19885 302.98618 Q 699.19885 256.3729 815.732 186.45302 Q 932.26514 139.83977 932.26514 116.53314 Q 908.9585 116.53314 932.26514 93.22651 Q 955.5718 93.22651 955.5718 69.91988 L 955.5718 46.613255 L 1048.7982 46.613255 Q 1142.0248 23.306627 1211.9447 46.613255 Q 1258.5579 69.91988 1421.7043 69.91988 Q 1584.8507 69.91988 1584.8507 23.306627 Q 1584.8507 1.8189894E-12 1631.464 1.8189894E-12 Q 1654.7706 23.306627 1957.7567 23.306627 Q 2284.0496 23.306627 2330.6628 1.8189894E-12 Q 2353.9695 1.8189894E-12 2353.9695 23.306627 Q 2377.2761 69.91988 2377.2761 46.613255 Q 2400.5828 23.306627 2447.196 46.613255 Q 2493.809 69.91988 2470.5027 93.22651 Q 2470.5027 116.53314 2517.1157 116.53314 Q 2587.0356 116.53314 2680.2622 116.53314 Q 2773.4888 116.53314 2773.4888 93.22651 Q 2773.4888 69.91988 2843.4087 69.91988 Q 2890.022 69.91988 2913.3286 69.91988 z M 1864.5303 1957.7567 L 1864.5303 1934.4501 L 1887.8369 1981.0634 Q 1887.8369 2004.37 1841.2236 2027.6766 Q 1794.6104 2027.6766 1794.6104 2004.37 Q 1794.6104 1981.0634 1817.917 1981.0634 Q 1864.5303 1981.0634 1864.5303 1957.7567 z" svg:height="22.141296mm" draw:style-name="style-765" svg:viewBox="0.0 0.0 3659.1406 2214.1296" svg:width="36.591408mm" svg:x="134.71231mm" svg:y="134.0131mm"/>
          <draw:path svg:d="M 186.45302 23.306627 L 186.45302 0.0 L 209.75966 0.0 L 233.06628 0.0 L 233.06628 23.306627 L 233.06628 23.306627 L 256.3729 23.306627 L 256.3729 46.613255 L 256.3729 46.613255 L 279.67953 46.613255 L 279.67953 69.91988 L 279.67953 93.22651 L 302.98618 93.22651 L 302.98618 93.22651 L 302.98618 116.53314 L 326.2928 116.53314 L 326.2928 116.53314 L 326.2928 139.83977 L 372.90604 163.1464 Q 419.51932 209.75966 419.51932 233.06628 Q 419.51932 279.67953 396.21268 279.67953 Q 372.90604 279.67953 372.90604 326.2928 Q 372.90604 349.59943 396.21268 396.21268 L 396.21268 442.82593 L 396.21268 442.82593 Q 372.90604 442.82593 372.90604 466.13257 Q 372.90604 512.7458 302.98618 512.7458 L 233.06628 512.7458 L 233.06628 512.7458 L 209.75966 512.7458 L 209.75966 489.43918 Q 233.06628 466.13257 233.06628 349.59943 Q 233.06628 233.06628 186.45302 349.59943 Q 116.53314 466.13257 93.22651 442.82593 Q 93.22651 419.51932 46.613255 419.51932 L 0.0 419.51932 L 0.0 419.51932 L 0.0 419.51932 L 0.0 419.51932 L 0.0 419.51932 L 0.0 396.21268 L 0.0 396.21268 L 46.613255 349.59943 Q 46.613255 302.98618 69.91988 279.67953 L 69.91988 256.3729 L 69.91988 256.3729 L 69.91988 233.06628 L 69.91988 233.06628 L 93.22651 233.06628 L 93.22651 209.75966 L 93.22651 186.45302 L 139.83977 139.83977 Q 139.83977 93.22651 163.1464 46.613255 L 186.45302 23.306627 L 186.45302 23.306627 z" svg:height="5.127458mm" draw:style-name="style-766" svg:viewBox="0.0 0.0 419.51932 512.7458" svg:width="4.195193mm" svg:x="201.36926mm" svg:y="3.7290604mm"/>
          <draw:path svg:d="M 23.306627 23.306627 L 0.0 0.0 L 209.75966 0.0 L 396.21268 0.0 L 396.21268 23.306627 Q 396.21268 46.613255 372.90604 69.91988 Q 372.90604 93.22651 349.59943 93.22651 Q 326.2928 93.22651 302.98618 163.1464 L 256.3729 233.06628 L 256.3729 233.06628 L 233.06628 233.06628 L 209.75966 233.06628 L 209.75966 233.06628 L 209.75966 233.06628 Q 209.75966 209.75966 163.1464 163.1464 Q 116.53314 139.83977 93.22651 93.22651 Q 69.91988 69.91988 46.613255 69.91988 Q 23.306627 46.613255 23.306627 23.306627 z" svg:height="2.3306627mm" draw:style-name="style-767" svg:viewBox="0.0 0.0 396.21268 233.06628" svg:width="3.9621267mm" svg:x="202.53459mm" svg:y="0.0mm"/>
          <draw:path svg:d="M 0.0 23.306627 L 0.0 0.0 L 46.613255 0.0 L 93.22651 0.0 L 139.83977 0.0 Q 186.45302 0.0 233.06628 23.306627 L 256.3729 23.306627 L 256.3729 23.306627 Q 279.67953 23.306627 279.67953 0.0 L 279.67953 0.0 L 419.51932 0.0 L 536.0524 0.0 L 536.0524 0.0 Q 536.0524 0.0 512.7458 23.306627 Q 489.43918 46.613255 512.7458 69.91988 Q 536.0524 116.53314 466.13257 139.83977 L 419.51932 139.83977 L 419.51932 163.1464 L 419.51932 163.1464 L 466.13257 186.45302 Q 466.13257 233.06628 489.43918 233.06628 L 489.43918 256.3729 L 466.13257 256.3729 L 466.13257 256.3729 L 466.13257 256.3729 Q 442.82593 233.06628 419.51932 233.06628 Q 419.51932 233.06628 233.06628 209.75966 L 46.613255 209.75966 L 46.613255 186.45302 L 46.613255 163.1464 L 69.91988 163.1464 L 93.22651 139.83977 L 93.22651 139.83977 L 93.22651 139.83977 L 69.91988 139.83977 L 69.91988 139.83977 L 69.91988 116.53314 Q 46.613255 116.53314 69.91988 93.22651 Q 93.22651 46.613255 46.613255 46.613255 L 0.0 23.306627 L 0.0 23.306627 z" svg:height="2.563729mm" draw:style-name="style-768" svg:viewBox="0.0 0.0 536.0524 256.3729" svg:width="5.3605247mm" svg:x="125.389656mm" svg:y="13.983976mm"/>
          <draw:path svg:d="M 46.613255 23.306627 L 46.613255 0.0 L 163.1464 23.306627 Q 279.67953 23.306627 302.98618 23.306627 L 326.2928 23.306627 L 326.2928 23.306627 Q 326.2928 23.306627 349.59943 46.613255 L 349.59943 46.613255 L 536.0524 46.613255 L 722.5055 46.613255 L 722.5055 46.613255 L 722.5055 69.91988 L 815.732 69.91988 L 932.26514 69.91988 L 932.26514 69.91988 L 908.9585 93.22651 L 908.9585 93.22651 Q 908.9585 116.53314 862.3452 116.53314 L 815.732 116.53314 L 489.43918 116.53314 Q 163.1464 116.53314 69.91988 93.22651 L 0.0 93.22651 L 23.306627 69.91988 Q 23.306627 23.306627 46.613255 23.306627 z" svg:height="1.1653314mm" draw:style-name="style-769" svg:viewBox="0.0 0.0 932.26514 116.53314" svg:width="9.322651mm" svg:x="211.39111mm" svg:y="30.531683mm"/>
          <draw:path svg:d="M 419.51932 46.613255 L 419.51932 69.91988 L 419.51932 69.91988 Q 419.51932 93.22651 419.51932 93.22651 L 442.82593 93.22651 L 512.7458 209.75966 Q 559.3591 326.2928 605.97235 326.2928 Q 629.27893 326.2928 629.27893 349.59943 L 629.27893 372.90604 L 652.5856 372.90604 Q 699.19885 372.90604 722.5055 396.21268 L 745.8121 396.21268 L 745.8121 419.51932 Q 745.8121 442.82593 699.19885 442.82593 L 675.8922 466.13257 L 675.8922 466.13257 L 675.8922 466.13257 L 652.5856 466.13257 Q 652.5856 466.13257 605.97235 466.13257 L 582.6657 466.13257 L 512.7458 466.13257 Q 442.82593 466.13257 233.06628 442.82593 L 46.613255 419.51932 L 46.613255 419.51932 L 46.613255 419.51932 L 23.306627 419.51932 L 23.306627 419.51932 L 23.306627 442.82593 L -1.8189894E-12 442.82593 L -1.8189894E-12 442.82593 L -1.8189894E-12 442.82593 L -1.8189894E-12 419.51932 L -1.8189894E-12 372.90604 L 23.306627 372.90604 L 23.306627 349.59943 L 23.306627 349.59943 L 23.306627 326.2928 L 23.306627 326.2928 L 46.613255 326.2928 L 46.613255 326.2928 L 46.613255 326.2928 L 116.53314 233.06628 Q 186.45302 163.1464 186.45302 139.83977 L 186.45302 139.83977 L 233.06628 46.613255 Q 302.98618 -46.613255 349.59943 0.0 Q 419.51932 46.613255 419.51932 46.613255 z" svg:height="4.6613255mm" draw:style-name="style-770" svg:viewBox="0.0 0.0 745.8121 466.13257" svg:width="7.458121mm" svg:x="130.98325mm" svg:y="22.840496mm"/>
          <draw:path svg:d="M 0.0 46.613255 L 0.0 0.0 L 46.613255 0.0 L 116.53314 0.0 L 559.3591 0.0 L 1025.4916 0.0 L 1048.7982 0.0 Q 1072.1049 0.0 1072.1049 46.613255 Q 1095.4115 93.22651 699.19885 93.22651 L 326.2928 116.53314 L 326.2928 116.53314 Q 326.2928 93.22651 163.1464 93.22651 Q 0.0 93.22651 0.0 46.613255 z" svg:height="1.1653314mm" draw:style-name="style-771" svg:viewBox="0.0 0.0 1072.1049 116.53314" svg:width="10.721049mm" svg:x="144.03496mm" svg:y="10.721049mm"/>
          <draw:path svg:d="M 2796.7954 349.59943 L 2843.4087 349.59943 L 2843.4087 349.59943 L 2866.7153 349.59943 L 2866.7153 955.5718 L 2866.7153 1538.2374 L 2866.7153 1538.2374 Q 2843.4087 1538.2374 2843.4087 1608.1573 L 2843.4087 1701.3838 L 2820.102 1701.3838 L 2796.7954 1701.3838 L 2796.7954 1701.3838 L 2796.7954 1701.3838 L 2773.4888 1678.0773 L 2750.1821 1654.7706 L 2680.2622 1654.7706 Q 2610.3423 1654.7706 2610.3423 1608.1573 Q 2610.3423 1584.8507 2563.729 1584.8507 Q 2540.4224 1561.5441 2353.9695 1514.9308 Q 2167.5164 1445.011 2120.903 1351.7844 Q 2050.9832 1258.5579 2074.2898 1235.2513 Q 2097.5964 1235.2513 2074.2898 1188.6381 Q 2050.9832 1142.0248 2027.6766 1142.0248 Q 2004.37 1142.0248 2004.37 1095.4115 Q 1981.0634 1025.4916 1934.4501 1002.185 Q 1911.1436 978.87836 1934.4501 908.9585 L 1957.7567 839.03864 L 1981.0634 839.03864 L 1981.0634 815.732 L 1911.1436 815.732 Q 1864.5303 815.732 1584.8507 815.732 Q 1305.1711 815.732 1211.9447 815.732 L 1118.7181 815.732 L 1072.1049 815.732 L 1002.185 815.732 L 978.87836 815.732 Q 955.5718 815.732 955.5718 792.42535 Q 955.5718 769.1187 932.26514 769.1187 Q 885.65186 769.1187 885.65186 699.19885 Q 885.65186 652.5856 839.03864 629.27893 Q 815.732 629.27893 792.42535 582.6657 Q 745.8121 536.0524 605.97235 489.43918 Q 489.43918 442.82593 256.3729 396.21268 L 23.306627 349.59943 L 23.306627 349.59943 L 0.0 349.59943 L 0.0 349.59943 L 0.0 349.59943 L 0.0 326.2928 L 0.0 326.2928 L 23.306627 326.2928 L 46.613255 302.98618 L 93.22651 302.98618 L 116.53314 302.98618 L 186.45302 279.67953 Q 233.06628 279.67953 233.06628 256.3729 Q 256.3729 209.75966 466.13257 186.45302 Q 652.5856 163.1464 629.27893 139.83977 Q 605.97235 139.83977 605.97235 93.22651 Q 605.97235 46.613255 629.27893 46.613255 Q 652.5856 23.306627 699.19885 23.306627 L 722.5055 23.306627 L 745.8121 0.0 L 745.8121 0.0 L 1188.6381 23.306627 Q 1631.464 23.306627 1654.7706 46.613255 Q 1678.0773 69.91988 1724.6904 69.91988 Q 1771.3037 69.91988 1747.9971 93.22651 Q 1724.6904 116.53314 1724.6904 163.1464 Q 1747.9971 186.45302 1864.5303 233.06628 Q 2004.37 256.3729 2284.0496 302.98618 Q 2540.4224 302.98618 2656.9556 349.59943 Q 2773.4888 349.59943 2796.7954 349.59943 z" svg:height="17.013838mm" draw:style-name="style-772" svg:viewBox="0.0 0.0 2866.7153 1701.3838" svg:width="28.667152mm" svg:x="291.33286mm" svg:y="119.563mm"/>
          <draw:path svg:d="M 93.22651 23.306627 L 139.83977 23.306627 L 163.1464 23.306627 L 186.45302 23.306627 L 186.45302 23.306627 L 186.45302 23.306627 L 209.75966 23.306627 L 209.75966 23.306627 L 209.75966 46.613255 L 233.06628 46.613255 L 233.06628 46.613255 L 233.06628 23.306627 L 256.3729 23.306627 L 279.67953 23.306627 L 279.67953 0.0 L 302.98618 0.0 L 326.2928 23.306627 Q 326.2928 23.306627 349.59943 46.613255 Q 349.59943 69.91988 372.90604 93.22651 Q 396.21268 93.22651 419.51932 139.83977 Q 419.51932 163.1464 419.51932 186.45302 L 442.82593 186.45302 L 442.82593 302.98618 L 466.13257 396.21268 L 466.13257 489.43918 Q 466.13257 605.97235 442.82593 605.97235 L 442.82593 605.97235 L 419.51932 605.97235 L 419.51932 582.6657 L 419.51932 582.6657 L 419.51932 582.6657 L 396.21268 582.6657 L 396.21268 582.6657 L 396.21268 559.3591 L 372.90604 559.3591 L 372.90604 559.3591 Q 372.90604 536.0524 349.59943 536.0524 L 326.2928 512.7458 L 326.2928 489.43918 Q 326.2928 489.43918 279.67953 442.82593 Q 233.06628 396.21268 186.45302 326.2928 Q 163.1464 256.3729 116.53314 209.75966 L 46.613255 163.1464 L 46.613255 163.1464 L 46.613255 163.1464 L 23.306627 139.83977 L 0.0 139.83977 L 0.0 116.53314 L 0.0 93.22651 L 0.0 93.22651 L 0.0 93.22651 L 0.0 69.91988 L 0.0 69.91988 L 0.0 69.91988 L 0.0 69.91988 L 0.0 46.613255 Q 0.0 23.306627 23.306627 23.306627 L 23.306627 23.306627 L 46.613255 23.306627 Q 46.613255 23.306627 93.22651 23.306627 z" svg:height="6.0597234mm" draw:style-name="style-773" svg:viewBox="0.0 0.0 466.13257 605.97235" svg:width="4.6613255mm" svg:x="176.1981mm" svg:y="22.141296mm"/>
          <draw:path svg:d="M 699.19885 0.0 L 745.8121 0.0 L 839.03864 0.0 Q 932.26514 23.306627 1002.185 93.22651 Q 1048.7982 139.83977 1095.4115 116.53314 Q 1142.0248 93.22651 1165.3314 93.22651 Q 1211.9447 116.53314 1211.9447 139.83977 L 1211.9447 163.1464 L 1165.3314 163.1464 L 1095.4115 186.45302 L 1072.1049 186.45302 L 1025.4916 186.45302 L 1048.7982 209.75966 L 1072.1049 233.06628 L 1118.7181 233.06628 L 1165.3314 233.06628 L 1188.6381 256.3729 L 1211.9447 279.67953 L 1211.9447 279.67953 L 1211.9447 279.67953 L 1188.6381 279.67953 L 1188.6381 279.67953 L 1211.9447 326.2928 Q 1211.9447 349.59943 1258.5579 372.90604 Q 1305.1711 396.21268 1305.1711 419.51932 L 1305.1711 419.51932 L 1281.8645 419.51932 Q 1258.5579 419.51932 1235.2513 442.82593 L 1211.9447 442.82593 L 1188.6381 442.82593 L 1165.3314 466.13257 L 1188.6381 466.13257 L 1211.9447 466.13257 L 1211.9447 489.43918 Q 1211.9447 512.7458 1165.3314 512.7458 Q 1142.0248 512.7458 1142.0248 536.0524 Q 1142.0248 559.3591 1095.4115 559.3591 Q 1048.7982 559.3591 1025.4916 559.3591 Q 1025.4916 582.6657 862.3452 582.6657 Q 699.19885 582.6657 699.19885 559.3591 Q 699.19885 512.7458 512.7458 512.7458 Q 349.59943 512.7458 326.2928 466.13257 Q 279.67953 466.13257 256.3729 466.13257 Q 233.06628 489.43918 233.06628 489.43918 Q 186.45302 489.43918 93.22651 466.13257 L 0.0 442.82593 L 0.0 419.51932 L 0.0 396.21268 L 23.306627 396.21268 L 46.613255 372.90604 L 46.613255 372.90604 L 46.613255 372.90604 L 23.306627 349.59943 L 0.0 326.2928 L 0.0 326.2928 L 0.0 326.2928 L 0.0 302.98618 L 0.0 302.98618 L 23.306627 302.98618 L 23.306627 279.67953 L 69.91988 279.67953 Q 93.22651 279.67953 163.1464 233.06628 Q 209.75966 186.45302 233.06628 186.45302 L 279.67953 186.45302 L 279.67953 163.1464 L 279.67953 139.83977 L 279.67953 139.83977 L 279.67953 116.53314 L 279.67953 116.53314 L 279.67953 93.22651 L 279.67953 93.22651 L 279.67953 93.22651 L 256.3729 93.22651 L 256.3729 93.22651 L 256.3729 69.91988 L 233.06628 69.91988 L 233.06628 69.91988 L 233.06628 46.613255 L 233.06628 46.613255 L 233.06628 46.613255 L 279.67953 46.613255 L 302.98618 46.613255 L 302.98618 69.91988 L 326.2928 69.91988 L 419.51932 116.53314 Q 536.0524 186.45302 559.3591 186.45302 L 605.97235 186.45302 L 605.97235 163.1464 L 605.97235 163.1464 L 629.27893 163.1464 L 629.27893 139.83977 L 652.5856 139.83977 Q 652.5856 139.83977 675.8922 139.83977 L 699.19885 139.83977 L 699.19885 139.83977 L 699.19885 139.83977 L 675.8922 139.83977 Q 675.8922 139.83977 652.5856 116.53314 Q 605.97235 93.22651 652.5856 93.22651 Q 675.8922 69.91988 675.8922 46.613255 Q 675.8922 23.306627 699.19885 0.0 z" svg:height="5.826657mm" draw:style-name="style-774" svg:viewBox="0.0 0.0 1305.1711 582.6657" svg:width="13.051712mm" svg:x="248.91478mm" svg:y="106.27822mm"/>
          <draw:path svg:d="M 23.306627 23.306627 L 4.5474735E-13 0.0 L 302.98618 0.0 L 582.6657 0.0 L 582.6657 23.306627 Q 559.3591 46.613255 629.27893 69.91988 Q 699.19885 93.22651 699.19885 116.53314 L 722.5055 116.53314 L 722.5055 116.53314 L 722.5055 139.83977 L 1211.9447 419.51932 Q 1701.3838 745.8121 1747.9971 745.8121 Q 1794.6104 745.8121 1794.6104 769.1187 L 1794.6104 769.1187 L 1817.917 769.1187 L 1817.917 792.42535 L 1841.2236 792.42535 L 1864.5303 792.42535 L 1864.5303 815.732 L 1887.8369 815.732 L 1887.8369 815.732 L 1887.8369 839.03864 L 1887.8369 839.03864 L 1887.8369 839.03864 L 1911.1436 839.03864 L 1911.1436 839.03864 L 1934.4501 862.3452 L 1957.7567 862.3452 L 1957.7567 885.65186 L 1957.7567 885.65186 L 1957.7567 885.65186 L 1957.7567 885.65186 L 1887.8369 908.9585 L 1841.2236 908.9585 L 1794.6104 908.9585 L 1747.9971 885.65186 L 1701.3838 885.65186 Q 1654.7706 885.65186 1468.3175 769.1187 Q 1305.1711 675.8922 1305.1711 652.5856 Q 1305.1711 629.27893 1188.6381 605.97235 L 1095.4115 559.3591 L 1095.4115 559.3591 Q 1095.4115 559.3591 1072.1049 536.0524 Q 1072.1049 512.7458 1048.7982 512.7458 Q 1025.4916 512.7458 955.5718 466.13257 Q 885.65186 419.51932 815.732 396.21268 L 722.5055 372.90604 L 722.5055 326.2928 Q 722.5055 302.98618 582.6657 233.06628 L 442.82593 139.83977 L 442.82593 139.83977 Q 419.51932 139.83977 256.3729 93.22651 L 116.53314 69.91988 L 69.91988 69.91988 Q 23.306627 46.613255 23.306627 23.306627 z" svg:height="9.089585mm" draw:style-name="style-775" svg:viewBox="0.0 0.0 1957.7567 908.9585" svg:width="19.577568mm" svg:x="38.92207mm" svg:y="0.0mm"/>
          <draw:path svg:d="M 675.8922 0.0 L 675.8922 0.0 L 722.5055 46.613255 Q 745.8121 93.22651 769.1187 93.22651 Q 815.732 93.22651 815.732 69.91988 Q 815.732 46.613255 908.9585 69.91988 Q 1025.4916 93.22651 1025.4916 69.91988 Q 1048.7982 69.91988 1048.7982 46.613255 L 1048.7982 0.0 L 1142.0248 46.613255 Q 1258.5579 69.91988 1258.5579 93.22651 Q 1258.5579 116.53314 1421.7043 209.75966 Q 1608.1573 326.2928 1654.7706 326.2928 L 1701.3838 326.2928 L 1747.9971 349.59943 L 1794.6104 349.59943 L 1817.917 372.90604 Q 1841.2236 396.21268 1841.2236 419.51932 L 1841.2236 466.13257 L 1747.9971 466.13257 Q 1678.0773 466.13257 1514.9308 419.51932 Q 1351.7844 419.51932 1281.8645 396.21268 Q 1188.6381 396.21268 1188.6381 419.51932 L 1188.6381 466.13257 L 1165.3314 466.13257 L 1165.3314 466.13257 L 1165.3314 489.43918 L 1188.6381 489.43918 L 1188.6381 489.43918 L 1188.6381 512.7458 L 1188.6381 512.7458 L 1188.6381 512.7458 L 1211.9447 512.7458 L 1211.9447 512.7458 L 1305.1711 536.0524 L 1398.3977 536.0524 L 1398.3977 559.3591 L 1398.3977 605.97235 L 1421.7043 605.97235 L 1445.011 605.97235 L 1445.011 629.27893 L 1421.7043 629.27893 L 1421.7043 629.27893 L 1421.7043 652.5856 L 1445.011 652.5856 L 1468.3175 652.5856 L 1468.3175 675.8922 L 1468.3175 675.8922 L 1445.011 675.8922 L 1445.011 699.19885 L 1445.011 699.19885 L 1468.3175 699.19885 L 1468.3175 699.19885 L 1468.3175 699.19885 L 1468.3175 722.5055 L 1468.3175 722.5055 L 1491.6241 745.8121 L 1491.6241 769.1187 L 1421.7043 769.1187 L 1351.7844 792.42535 L 1351.7844 792.42535 L 1351.7844 792.42535 L 1328.4778 792.42535 L 1328.4778 792.42535 L 1165.3314 792.42535 L 1002.185 792.42535 L 1002.185 769.1187 L 1002.185 769.1187 L 1048.7982 769.1187 L 1095.4115 769.1187 L 1095.4115 722.5055 Q 1118.7181 675.8922 1142.0248 675.8922 L 1165.3314 675.8922 L 1165.3314 652.5856 L 1142.0248 605.97235 L 1142.0248 605.97235 L 1142.0248 605.97235 L 1142.0248 582.6657 L 1142.0248 582.6657 L 1165.3314 559.3591 L 1165.3314 536.0524 L 1072.1049 536.0524 Q 978.87836 512.7458 629.27893 512.7458 L 302.98618 512.7458 L 302.98618 466.13257 Q 302.98618 442.82593 279.67953 419.51932 Q 256.3729 419.51932 209.75966 279.67953 Q 163.1464 163.1464 139.83977 139.83977 L 93.22651 139.83977 L 93.22651 116.53314 L 69.91988 116.53314 L 69.91988 116.53314 L 69.91988 139.83977 L 69.91988 139.83977 L 69.91988 139.83977 L 46.613255 139.83977 L 46.613255 139.83977 L 46.613255 139.83977 L 46.613255 139.83977 L 23.306627 116.53314 L -4.5474735E-13 93.22651 L 23.306627 93.22651 L 46.613255 93.22651 L 69.91988 93.22651 L 116.53314 93.22651 L 116.53314 69.91988 L 116.53314 69.91988 L 139.83977 69.91988 L 139.83977 46.613255 L 139.83977 46.613255 L 163.1464 46.613255 L 163.1464 46.613255 L 163.1464 46.613255 L 209.75966 69.91988 Q 256.3729 93.22651 302.98618 69.91988 Q 326.2928 46.613255 326.2928 46.613255 L 326.2928 46.613255 L 326.2928 46.613255 L 349.59943 46.613255 L 349.59943 46.613255 L 349.59943 46.613255 L 466.13257 46.613255 Q 582.6657 46.613255 605.97235 23.306627 Q 629.27893 0.0 652.5856 0.0 Q 675.8922 0.0 675.8922 0.0 z" svg:height="7.9242535mm" draw:style-name="style-776" svg:viewBox="0.0 0.0 1841.2236 792.42535" svg:width="18.412235mm" svg:x="39.388203mm" svg:y="5.5935907mm"/>
          <draw:path svg:d="M 0.0 116.53314 L 0.0 0.0 L 139.83977 0.0 L 279.67953 0.0 L 279.67953 0.0 Q 279.67953 0.0 302.98618 23.306627 Q 349.59943 23.306627 349.59943 46.613255 Q 349.59943 93.22651 326.2928 93.22651 Q 302.98618 93.22651 302.98618 116.53314 Q 302.98618 139.83977 233.06628 186.45302 Q 163.1464 233.06628 93.22651 256.3729 L 23.306627 279.67953 L 23.306627 256.3729 L 23.306627 233.06628 L 0.0 233.06628 L 0.0 233.06628 L 0.0 116.53314 z" svg:height="2.7967954mm" draw:style-name="style-777" svg:viewBox="0.0 0.0 349.59943 279.67953" svg:width="3.495994mm" svg:x="145.20029mm" svg:y="98.35397mm"/>
          <draw:path svg:d="M 23.306627 46.613255 L 0.0 0.0 L 349.59943 0.0 L 699.19885 0.0 L 699.19885 46.613255 Q 675.8922 93.22651 652.5856 93.22651 Q 605.97235 116.53314 605.97235 139.83977 Q 582.6657 186.45302 582.6657 442.82593 Q 582.6657 699.19885 559.3591 699.19885 L 536.0524 722.5055 L 536.0524 745.8121 L 536.0524 792.42535 L 536.0524 792.42535 L 536.0524 815.732 L 536.0524 839.03864 L 536.0524 862.3452 L 489.43918 862.3452 L 466.13257 885.65186 L 466.13257 885.65186 L 466.13257 885.65186 L 442.82593 885.65186 L 396.21268 885.65186 L 396.21268 862.3452 L 396.21268 862.3452 L 419.51932 862.3452 L 419.51932 839.03864 L 396.21268 839.03864 L 372.90604 839.03864 L 372.90604 815.732 L 349.59943 815.732 L 349.59943 792.42535 L 349.59943 769.1187 L 372.90604 769.1187 Q 396.21268 769.1187 396.21268 652.5856 Q 396.21268 536.0524 349.59943 536.0524 Q 326.2928 536.0524 326.2928 512.7458 Q 302.98618 489.43918 209.75966 466.13257 L 93.22651 442.82593 L 93.22651 419.51932 L 93.22651 419.51932 L 93.22651 372.90604 L 69.91988 349.59943 L 69.91988 349.59943 Q 69.91988 326.2928 46.613255 279.67953 Q 23.306627 233.06628 69.91988 209.75966 Q 116.53314 186.45302 116.53314 139.83977 Q 116.53314 93.22651 93.22651 93.22651 Q 46.613255 93.22651 23.306627 46.613255 z" svg:height="8.856519mm" draw:style-name="style-778" svg:viewBox="0.0 0.0 699.19885 885.65186" svg:width="6.991988mm" svg:x="151.72615mm" svg:y="0.0mm"/>
          <draw:path svg:d="M 582.6657 23.306627 L 699.19885 0.0 L 722.5055 0.0 L 722.5055 0.0 L 862.3452 0.0 Q 1002.185 0.0 1048.7982 23.306627 L 1095.4115 23.306627 L 1095.4115 23.306627 L 1095.4115 46.613255 L 1072.1049 46.613255 L 1048.7982 46.613255 L 1048.7982 69.91988 L 1048.7982 69.91988 L 1025.4916 93.22651 L 1002.185 116.53314 L 1002.185 116.53314 L 1002.185 139.83977 L 1072.1049 139.83977 L 1142.0248 139.83977 L 1142.0248 163.1464 L 1142.0248 163.1464 L 1072.1049 163.1464 Q 1002.185 186.45302 955.5718 163.1464 L 885.65186 163.1464 L 652.5856 163.1464 Q 419.51932 186.45302 233.06628 186.45302 L 46.613255 186.45302 L 46.613255 186.45302 L 46.613255 186.45302 L 23.306627 163.1464 L 0.0 139.83977 L 23.306627 139.83977 Q 46.613255 139.83977 46.613255 116.53314 Q 46.613255 93.22651 23.306627 93.22651 Q -23.306627 69.91988 0.0 46.613255 L 23.306627 23.306627 L 256.3729 23.306627 Q 466.13257 46.613255 582.6657 23.306627 z" svg:height="1.8645302mm" draw:style-name="style-779" svg:viewBox="0.0 0.0 1142.0248 186.45302" svg:width="11.420248mm" svg:x="91.59505mm" svg:y="27.501822mm"/>
          <draw:path svg:d="M 396.21268 93.22651 L 419.51932 93.22651 L 419.51932 93.22651 L 419.51932 93.22651 L 419.51932 116.53314 L 442.82593 116.53314 L 442.82593 93.22651 Q 442.82593 93.22651 466.13257 116.53314 L 466.13257 139.83977 L 442.82593 139.83977 Q 442.82593 139.83977 349.59943 256.3729 L 233.06628 372.90604 L 233.06628 372.90604 L 209.75966 372.90604 L 209.75966 372.90604 L 209.75966 372.90604 L 209.75966 396.21268 L 209.75966 396.21268 L 186.45302 396.21268 L 186.45302 419.51932 L 186.45302 419.51932 L 163.1464 419.51932 L 163.1464 419.51932 L 163.1464 419.51932 L 163.1464 442.82593 L 163.1464 442.82593 L 139.83977 442.82593 L 139.83977 466.13257 L 139.83977 466.13257 L 116.53314 466.13257 L 116.53314 466.13257 L 116.53314 466.13257 L 116.53314 489.43918 L 116.53314 489.43918 L 116.53314 489.43918 L 93.22651 466.13257 L 69.91988 466.13257 L 46.613255 466.13257 L 46.613255 489.43918 L 23.306627 489.43918 L 23.306627 489.43918 L 23.306627 489.43918 L 23.306627 489.43918 L 23.306627 489.43918 L 0.0 466.13257 L 0.0 419.51932 L 0.0 419.51932 L 23.306627 419.51932 L 23.306627 396.21268 L 23.306627 372.90604 L 0.0 326.2928 L 0.0 302.98618 L 23.306627 302.98618 L 46.613255 302.98618 L 46.613255 302.98618 L 69.91988 302.98618 L 69.91988 302.98618 L 69.91988 279.67953 L 69.91988 279.67953 L 69.91988 279.67953 L 139.83977 139.83977 Q 209.75966 -23.306627 209.75966 0.0 Q 233.06628 0.0 302.98618 46.613255 Q 396.21268 93.22651 396.21268 93.22651 z" svg:height="4.894392mm" draw:style-name="style-780" svg:viewBox="0.0 0.0 466.13257 489.43918" svg:width="4.6613255mm" svg:x="278.04807mm" svg:y="26.103424mm"/>
          <draw:path svg:d="M 442.82593 0.0 L 442.82593 0.0 L 978.87836 0.0 L 1538.2374 0.0 L 1538.2374 46.613255 Q 1538.2374 69.91988 1491.6241 139.83977 Q 1468.3175 186.45302 1491.6241 186.45302 Q 1514.9308 186.45302 1514.9308 302.98618 Q 1491.6241 419.51932 1491.6241 512.7458 L 1468.3175 605.97235 L 1445.011 605.97235 Q 1445.011 605.97235 1445.011 629.27893 L 1445.011 629.27893 L 1445.011 629.27893 Q 1445.011 652.5856 1351.7844 652.5856 Q 1258.5579 699.19885 1258.5579 699.19885 Q 1235.2513 722.5055 1211.9447 722.5055 Q 1188.6381 722.5055 1165.3314 792.42535 Q 1142.0248 839.03864 1118.7181 839.03864 Q 1072.1049 839.03864 1072.1049 862.3452 Q 1072.1049 885.65186 1048.7982 885.65186 Q 1025.4916 885.65186 978.87836 885.65186 L 908.9585 908.9585 L 932.26514 978.87836 Q 932.26514 1025.4916 955.5718 1048.7982 L 978.87836 1072.1049 L 978.87836 1072.1049 L 978.87836 1072.1049 L 978.87836 1095.4115 L 978.87836 1095.4115 L 978.87836 1118.7181 L 978.87836 1118.7181 L 978.87836 1118.7181 L 978.87836 1118.7181 L 978.87836 1142.0248 L 978.87836 1142.0248 L 955.5718 1142.0248 L 955.5718 1142.0248 L 955.5718 1118.7181 L 932.26514 1118.7181 L 932.26514 1118.7181 L 932.26514 1118.7181 L 932.26514 1095.4115 L 932.26514 1095.4115 L 908.9585 1095.4115 L 908.9585 1072.1049 L 908.9585 1072.1049 L 885.65186 1072.1049 L 885.65186 1072.1049 Q 885.65186 1072.1049 885.65186 1048.7982 Q 885.65186 1048.7982 792.42535 978.87836 Q 699.19885 932.26514 699.19885 978.87836 Q 722.5055 1025.4916 652.5856 1025.4916 L 605.97235 1025.4916 L 582.6657 1025.4916 Q 559.3591 1025.4916 559.3591 1002.185 Q 559.3591 978.87836 536.0524 978.87836 L 512.7458 978.87836 L 512.7458 978.87836 Q 512.7458 978.87836 512.7458 932.26514 Q 512.7458 908.9585 489.43918 932.26514 Q 466.13257 932.26514 466.13257 908.9585 Q 466.13257 885.65186 466.13257 862.3452 Q 442.82593 839.03864 372.90604 769.1187 Q 302.98618 675.8922 279.67953 675.8922 Q 256.3729 675.8922 256.3729 652.5856 Q 256.3729 629.27893 139.83977 536.0524 Q 46.613255 466.13257 23.306627 396.21268 L 0.0 326.2928 L 0.0 326.2928 L 0.0 326.2928 L 23.306627 302.98618 L 46.613255 302.98618 L 46.613255 279.67953 L 46.613255 233.06628 L 23.306627 233.06628 L 23.306627 233.06628 L 23.306627 209.75966 L 46.613255 186.45302 L 46.613255 186.45302 L 46.613255 186.45302 L 46.613255 163.1464 L 46.613255 163.1464 L 69.91988 163.1464 L 69.91988 139.83977 L 69.91988 139.83977 L 93.22651 139.83977 L 93.22651 139.83977 L 93.22651 139.83977 L 93.22651 163.1464 L 93.22651 163.1464 L 116.53314 139.83977 L 116.53314 116.53314 L 139.83977 139.83977 Q 186.45302 139.83977 186.45302 186.45302 Q 233.06628 256.3729 326.2928 186.45302 Q 419.51932 139.83977 419.51932 69.91988 Q 442.82593 0.0 442.82593 0.0 z" svg:height="11.420248mm" draw:style-name="style-781" svg:viewBox="0.0 0.0 1538.2374 1142.0248" svg:width="15.382375mm" svg:x="295.99417mm" svg:y="0.0mm"/>
          <draw:path svg:d="M 256.3729 23.306627 L 256.3729 0.0 L 279.67953 0.0 L 302.98618 23.306627 L 419.51932 23.306627 Q 536.0524 69.91988 512.7458 69.91988 Q 489.43918 69.91988 489.43918 93.22651 L 489.43918 93.22651 L 419.51932 93.22651 L 349.59943 116.53314 L 349.59943 116.53314 L 326.2928 116.53314 L 326.2928 116.53314 L 326.2928 116.53314 L 326.2928 139.83977 L 326.2928 139.83977 L 279.67953 139.83977 Q 256.3729 163.1464 209.75966 163.1464 L 163.1464 163.1464 L 163.1464 163.1464 Q 139.83977 139.83977 139.83977 139.83977 L 139.83977 139.83977 L 139.83977 139.83977 L 116.53314 163.1464 L 116.53314 163.1464 L 93.22651 163.1464 L 93.22651 163.1464 L 93.22651 163.1464 L 46.613255 139.83977 L -1.8189894E-12 139.83977 L -1.8189894E-12 139.83977 L -1.8189894E-12 116.53314 L 23.306627 116.53314 L 46.613255 116.53314 L 46.613255 69.91988 L 46.613255 23.306627 L 139.83977 23.306627 Q 233.06628 23.306627 256.3729 23.306627 z" svg:height="1.631464mm" draw:style-name="style-782" svg:viewBox="0.0 0.0 512.7458 163.1464" svg:width="5.127458mm" svg:x="153.82375mm" svg:y="30.06555mm"/>
          <draw:path svg:d="M 326.2928 0.0 L 349.59943 0.0 L 419.51932 23.306627 Q 489.43918 46.613255 559.3591 46.613255 Q 652.5856 46.613255 652.5856 46.613255 Q 675.8922 46.613255 699.19885 69.91988 L 699.19885 69.91988 L 699.19885 93.22651 L 699.19885 116.53314 L 722.5055 139.83977 Q 745.8121 163.1464 745.8121 186.45302 L 745.8121 209.75966 L 722.5055 209.75966 Q 699.19885 209.75966 699.19885 186.45302 Q 699.19885 163.1464 652.5856 186.45302 Q 605.97235 233.06628 605.97235 279.67953 Q 605.97235 302.98618 512.7458 349.59943 Q 396.21268 396.21268 372.90604 419.51932 L 372.90604 466.13257 L 326.2928 466.13257 L 302.98618 466.13257 L 256.3729 489.43918 Q 209.75966 489.43918 209.75966 466.13257 Q 209.75966 442.82593 186.45302 442.82593 Q 163.1464 442.82593 163.1464 466.13257 L 139.83977 489.43918 L 139.83977 489.43918 L 139.83977 466.13257 L 139.83977 466.13257 L 139.83977 466.13257 L 116.53314 466.13257 L 116.53314 466.13257 L 46.613255 442.82593 L 0.0 419.51932 L 0.0 419.51932 L 0.0 419.51932 L 23.306627 349.59943 L 23.306627 279.67953 L 23.306627 279.67953 L 46.613255 256.3729 L 46.613255 256.3729 L 46.613255 233.06628 L 46.613255 233.06628 L 46.613255 233.06628 L 23.306627 233.06628 L 23.306627 233.06628 L 23.306627 209.75966 L 46.613255 209.75966 L 46.613255 186.45302 L 46.613255 163.1464 L 69.91988 163.1464 L 69.91988 139.83977 L 186.45302 93.22651 Q 302.98618 0.0 326.2928 0.0 z" svg:height="4.894392mm" draw:style-name="style-783" svg:viewBox="0.0 0.0 745.8121 489.43918" svg:width="7.458121mm" svg:x="127.72032mm" svg:y="144.03496mm"/>
          <draw:path svg:d="M 536.0524 46.613255 L 512.7458 0.0 L 699.19885 0.0 Q 885.65186 23.306627 885.65186 46.613255 Q 862.3452 93.22651 862.3452 93.22651 L 862.3452 93.22651 L 932.26514 163.1464 Q 978.87836 233.06628 1095.4115 233.06628 Q 1211.9447 279.67953 1258.5579 279.67953 L 1305.1711 279.67953 L 1445.011 279.67953 L 1608.1573 279.67953 L 1608.1573 302.98618 L 1631.464 302.98618 L 1631.464 302.98618 L 1631.464 326.2928 L 1538.2374 326.2928 L 1468.3175 326.2928 L 1351.7844 326.2928 L 1211.9447 326.2928 L 1211.9447 349.59943 Q 1211.9447 349.59943 1188.6381 349.59943 L 1188.6381 349.59943 L 1025.4916 349.59943 L 862.3452 349.59943 L 699.19885 349.59943 L 512.7458 349.59943 L 419.51932 349.59943 Q 326.2928 326.2928 163.1464 326.2928 L 0.0 326.2928 L 0.0 302.98618 L 0.0 279.67953 L 46.613255 279.67953 L 116.53314 279.67953 L 326.2928 233.06628 Q 512.7458 209.75966 512.7458 186.45302 Q 489.43918 139.83977 489.43918 139.83977 L 489.43918 139.83977 L 512.7458 139.83977 L 559.3591 139.83977 L 559.3591 116.53314 Q 559.3591 93.22651 536.0524 46.613255 z" svg:height="3.495994mm" draw:style-name="style-784" svg:viewBox="0.0 0.0 1631.464 349.59943" svg:width="16.31464mm" svg:x="110.93955mm" svg:y="16.780771mm"/>
          <draw:path svg:d="M 69.91988 0.0 L 116.53314 0.0 L 116.53314 0.0 L 139.83977 0.0 L 139.83977 0.0 L 139.83977 0.0 L 139.83977 23.306627 L 139.83977 23.306627 L 163.1464 23.306627 L 163.1464 46.613255 L 163.1464 46.613255 L 186.45302 46.613255 L 186.45302 69.91988 L 186.45302 93.22651 L 186.45302 93.22651 Q 163.1464 93.22651 69.91988 69.91988 Q -23.306627 46.613255 0.0 46.613255 Q 23.306627 0.0 69.91988 0.0 z" svg:height="0.9322651mm" draw:style-name="style-785" svg:viewBox="0.0 0.0 186.45302 93.22651" svg:width="1.8645302mm" svg:x="227.93883mm" svg:y="16.780771mm"/>
          <draw:path svg:d="M 722.5055 -1.8189894E-12 L 722.5055 -1.8189894E-12 L 1421.7043 -1.8189894E-12 L 2120.903 -1.8189894E-12 L 2120.903 -1.8189894E-12 Q 2120.903 -1.8189894E-12 2004.37 23.306627 L 1864.5303 46.613255 L 1864.5303 46.613255 L 1864.5303 46.613255 L 1841.2236 69.91988 L 1841.2236 93.22651 L 1864.5303 93.22651 L 1911.1436 93.22651 L 1911.1436 116.53314 L 1911.1436 139.83977 L 1934.4501 139.83977 L 1957.7567 139.83977 L 2144.2097 209.75966 Q 2330.6628 279.67953 2330.6628 302.98618 Q 2330.6628 326.2928 2517.1157 396.21268 Q 2680.2622 466.13257 2750.1821 466.13257 Q 2843.4087 489.43918 2890.022 536.0524 Q 2936.635 605.97235 3076.4749 652.5856 Q 3193.008 699.19885 3239.6213 722.5055 L 3286.2346 745.8121 L 3309.5413 745.8121 L 3309.5413 745.8121 L 3309.5413 745.8121 L 3309.5413 745.8121 L 3309.5413 769.1187 L 3309.5413 769.1187 L 3332.848 769.1187 L 3332.848 792.42535 L 3332.848 792.42535 L 3356.1545 792.42535 L 3356.1545 792.42535 L 3356.1545 792.42535 L 3356.1545 815.732 L 3356.1545 815.732 L 3356.1545 839.03864 L 3356.1545 839.03864 L 3356.1545 862.3452 L 3356.1545 885.65186 L 3309.5413 885.65186 Q 3286.2346 885.65186 3239.6213 932.26514 Q 3169.7014 978.87836 3146.3948 978.87836 L 3099.7815 978.87836 L 3099.7815 1002.185 L 3076.4749 1002.185 L 3076.4749 1002.185 L 3076.4749 1025.4916 L 3076.4749 1025.4916 L 3076.4749 1025.4916 L 3099.7815 1048.7982 L 3123.0881 1072.1049 L 3123.0881 1072.1049 L 3123.0881 1072.1049 L 3099.7815 1095.4115 L 3076.4749 1095.4115 L 3076.4749 1118.7181 L 3076.4749 1142.0248 L 3053.1682 1142.0248 Q 3029.8616 1165.3314 2890.022 1165.3314 Q 2773.4888 1165.3314 2703.5688 1165.3314 Q 2610.3423 1165.3314 2610.3423 1211.9447 Q 2633.649 1235.2513 2517.1157 1211.9447 Q 2423.8894 1188.6381 2423.8894 1211.9447 Q 2423.8894 1235.2513 2190.823 1258.5579 L 1934.4501 1258.5579 L 1911.1436 1258.5579 L 1887.8369 1258.5579 L 1887.8369 1281.8645 L 1864.5303 1281.8645 L 1864.5303 1305.1711 L 1864.5303 1328.4778 L 1887.8369 1328.4778 L 1887.8369 1351.7844 L 1887.8369 1351.7844 L 1911.1436 1351.7844 L 1911.1436 1375.0911 L 1911.1436 1398.3977 L 1911.1436 1398.3977 L 1911.1436 1421.7043 L 1911.1436 1445.011 L 1911.1436 1491.6241 L 1794.6104 1491.6241 L 1678.0773 1491.6241 L 1678.0773 1491.6241 L 1678.0773 1491.6241 L 1678.0773 1468.3175 L 1678.0773 1468.3175 L 1701.3838 1421.7043 L 1701.3838 1375.0911 L 1678.0773 1375.0911 L 1631.464 1351.7844 L 1631.464 1351.7844 L 1631.464 1351.7844 L 1608.1573 1351.7844 L 1608.1573 1351.7844 L 1608.1573 1328.4778 L 1584.8507 1328.4778 L 1584.8507 1305.1711 Q 1584.8507 1258.5579 1445.011 1235.2513 Q 1305.1711 1211.9447 1281.8645 1165.3314 Q 1258.5579 1142.0248 1165.3314 1118.7181 Q 1072.1049 1118.7181 1048.7982 1072.1049 Q 1025.4916 1002.185 932.26514 978.87836 Q 839.03864 932.26514 862.3452 908.9585 Q 885.65186 885.65186 839.03864 862.3452 Q 792.42535 839.03864 792.42535 815.732 Q 792.42535 792.42535 559.3591 769.1187 Q 326.2928 745.8121 349.59943 722.5055 Q 372.90604 699.19885 326.2928 675.8922 Q 302.98618 652.5856 186.45302 629.27893 L 69.91988 605.97235 L 69.91988 582.6657 L 46.613255 559.3591 L 46.613255 512.7458 L 46.613255 489.43918 L 23.306627 489.43918 L 0.0 489.43918 L 0.0 466.13257 L 0.0 442.82593 L 23.306627 442.82593 L 23.306627 466.13257 L 23.306627 466.13257 L 46.613255 466.13257 L 46.613255 442.82593 L 46.613255 419.51932 L 46.613255 419.51932 L 46.613255 419.51932 L 69.91988 372.90604 L 69.91988 349.59943 L 139.83977 326.2928 Q 233.06628 326.2928 419.51932 302.98618 Q 605.97235 279.67953 582.6657 256.3729 Q 559.3591 233.06628 559.3591 186.45302 Q 582.6657 163.1464 605.97235 139.83977 Q 652.5856 116.53314 629.27893 93.22651 Q 605.97235 93.22651 629.27893 69.91988 Q 652.5856 69.91988 652.5856 46.613255 Q 652.5856 23.306627 699.19885 23.306627 Q 722.5055 -1.8189894E-12 722.5055 -1.8189894E-12 z" svg:height="14.916242mm" draw:style-name="style-786" svg:viewBox="0.0 0.0 3356.1545 1491.6241" svg:width="33.561543mm" svg:x="218.15004mm" svg:y="99.28623mm"/>
          <draw:path svg:d="M 163.1464 0.0 L 163.1464 0.0 L 163.1464 0.0 L 163.1464 0.0 L 163.1464 23.306627 L 163.1464 23.306627 L 186.45302 23.306627 L 186.45302 0.0 L 186.45302 0.0 L 209.75966 0.0 L 209.75966 0.0 L 209.75966 0.0 L 233.06628 23.306627 L 256.3729 46.613255 L 256.3729 46.613255 L 256.3729 46.613255 L 256.3729 46.613255 L 256.3729 46.613255 L 256.3729 69.91988 L 256.3729 69.91988 L 279.67953 69.91988 L 279.67953 93.22651 L 302.98618 93.22651 L 349.59943 93.22651 L 349.59943 116.53314 L 349.59943 116.53314 L 372.90604 186.45302 L 372.90604 233.06628 L 349.59943 233.06628 Q 349.59943 233.06628 349.59943 256.3729 L 349.59943 256.3729 L 256.3729 256.3729 Q 163.1464 233.06628 116.53314 233.06628 L 69.91988 233.06628 L 23.306627 233.06628 L 0.0 233.06628 L 0.0 209.75966 Q 0.0 186.45302 23.306627 186.45302 L 69.91988 186.45302 L 69.91988 186.45302 L 69.91988 186.45302 L 93.22651 186.45302 L 93.22651 186.45302 L 93.22651 163.1464 L 116.53314 163.1464 L 116.53314 93.22651 Q 139.83977 0.0 163.1464 0.0 z" svg:height="2.563729mm" draw:style-name="style-787" svg:viewBox="0.0 0.0 372.90604 256.3729" svg:width="3.7290604mm" svg:x="111.172615mm" svg:y="9.788784mm"/>
          <draw:path svg:d="M 815.732 46.613255 L 862.3452 46.613255 L 862.3452 46.613255 Q 862.3452 46.613255 885.65186 69.91988 L 908.9585 69.91988 L 955.5718 93.22651 Q 978.87836 139.83977 1025.4916 139.83977 Q 1072.1049 139.83977 1072.1049 163.1464 Q 1095.4115 186.45302 1118.7181 209.75966 Q 1165.3314 209.75966 1165.3314 233.06628 Q 1165.3314 279.67953 1211.9447 279.67953 Q 1281.8645 279.67953 1305.1711 302.98618 L 1328.4778 302.98618 L 1328.4778 326.2928 L 1351.7844 349.59943 L 1351.7844 349.59943 L 1351.7844 372.90604 L 1375.0911 372.90604 L 1398.3977 372.90604 L 1398.3977 349.59943 L 1398.3977 326.2928 L 1375.0911 326.2928 Q 1375.0911 326.2928 1351.7844 279.67953 L 1305.1711 256.3729 L 1305.1711 233.06628 Q 1281.8645 186.45302 1305.1711 186.45302 Q 1351.7844 186.45302 1351.7844 209.75966 L 1351.7844 209.75966 L 1375.0911 209.75966 L 1375.0911 233.06628 L 1398.3977 209.75966 Q 1445.011 209.75966 1445.011 186.45302 Q 1445.011 163.1464 1538.2374 186.45302 Q 1608.1573 186.45302 1678.0773 163.1464 Q 1771.3037 139.83977 1771.3037 139.83977 Q 1794.6104 139.83977 1864.5303 163.1464 Q 1934.4501 186.45302 1934.4501 209.75966 Q 1934.4501 233.06628 1981.0634 279.67953 Q 2004.37 302.98618 2027.6766 279.67953 Q 2027.6766 256.3729 2050.9832 256.3729 Q 2074.2898 256.3729 2074.2898 279.67953 Q 2074.2898 326.2928 2190.823 326.2928 Q 2307.3562 326.2928 2307.3562 279.67953 Q 2307.3562 233.06628 2330.6628 209.75966 Q 2330.6628 163.1464 2423.8894 186.45302 Q 2517.1157 209.75966 2587.0356 233.06628 Q 2656.9556 279.67953 2656.9556 279.67953 L 2656.9556 279.67953 L 2680.2622 279.67953 L 2680.2622 279.67953 L 2703.5688 279.67953 L 2726.8755 279.67953 L 2726.8755 279.67953 L 2703.5688 279.67953 L 2703.5688 256.3729 Q 2703.5688 233.06628 2726.8755 233.06628 Q 2750.1821 233.06628 2703.5688 186.45302 L 2680.2622 186.45302 L 2703.5688 163.1464 L 2750.1821 139.83977 L 2843.4087 186.45302 Q 2959.9417 186.45302 2936.635 209.75966 Q 2936.635 233.06628 3029.8616 256.3729 Q 3123.0881 279.67953 3193.008 256.3729 Q 3286.2346 233.06628 3332.848 233.06628 Q 3379.4612 233.06628 3402.7676 256.3729 Q 3426.0742 279.67953 3449.3809 279.67953 L 3449.3809 279.67953 L 3449.3809 302.98618 L 3449.3809 326.2928 L 3519.3008 372.90604 Q 3589.2207 396.21268 3612.5273 489.43918 Q 3659.1406 605.97235 3682.4473 605.97235 Q 3705.754 605.97235 3729.0605 652.5856 Q 3729.0605 699.19885 3682.4473 722.5055 Q 3635.834 769.1187 3635.834 792.42535 Q 3635.834 815.732 3705.754 885.65186 Q 3775.6738 932.26514 3775.6738 908.9585 Q 3775.6738 885.65186 3822.287 885.65186 Q 3845.5935 885.65186 3868.9001 908.9585 L 3915.5134 932.26514 L 3938.82 932.26514 L 3962.1267 932.26514 L 3962.1267 955.5718 Q 3962.1267 978.87836 3915.5134 978.87836 Q 3868.9001 978.87836 3915.5134 1025.4916 Q 3938.82 1072.1049 3962.1267 1072.1049 Q 3985.4333 1072.1049 3962.1267 1095.4115 Q 3962.1267 1118.7181 3962.1267 1165.3314 L 3962.1267 1188.6381 L 4008.74 1165.3314 Q 4032.0466 1165.3314 4055.3533 1165.3314 Q 4055.3533 1165.3314 4078.66 1142.0248 L 4101.9663 1118.7181 L 4125.273 1118.7181 L 4148.5796 1118.7181 L 4148.5796 1142.0248 L 4148.5796 1165.3314 L 4125.273 1188.6381 L 4125.273 1211.9447 L 4125.273 1258.5579 L 4101.9663 1281.8645 L 4101.9663 1281.8645 L 4101.9663 1305.1711 L 4101.9663 1305.1711 L 4101.9663 1305.1711 L 4078.66 1305.1711 L 4078.66 1305.1711 L 4055.3533 1328.4778 L 4032.0466 1351.7844 L 4032.0466 1351.7844 L 4008.74 1351.7844 L 4008.74 1351.7844 Q 4008.74 1351.7844 3962.1267 1351.7844 Q 3938.82 1351.7844 3915.5134 1375.0911 Q 3868.9001 1398.3977 3798.9805 1398.3977 Q 3729.0605 1398.3977 3682.4473 1351.7844 Q 3612.5273 1351.7844 3542.6074 1351.7844 L 3472.6875 1398.3977 L 3449.3809 1398.3977 L 3426.0742 1398.3977 L 3426.0742 1491.6241 Q 3426.0742 1584.8507 3449.3809 1561.5441 L 3495.9941 1561.5441 L 3495.9941 1584.8507 L 3495.9941 1608.1573 L 3449.3809 1608.1573 Q 3426.0742 1631.464 3356.1545 1631.464 L 3262.928 1654.7706 L 3262.928 1678.0773 Q 3262.928 1701.3838 3309.5413 1701.3838 Q 3356.1545 1701.3838 3356.1545 1724.6904 L 3356.1545 1771.3037 L 3309.5413 1771.3037 L 3286.2346 1771.3037 L 3262.928 1771.3037 Q 3216.3147 1771.3037 3123.0881 1817.917 L 3006.555 1864.5303 L 3029.8616 1887.8369 Q 3076.4749 1911.1436 3053.1682 1981.0634 Q 3053.1682 2050.9832 3029.8616 2050.9832 Q 2983.2483 2074.2898 3053.1682 2097.5964 Q 3123.0881 2097.5964 3076.4749 2120.903 Q 3029.8616 2120.903 3029.8616 2144.2097 Q 3029.8616 2167.5164 3076.4749 2167.5164 Q 3146.3948 2190.823 3099.7815 2190.823 Q 3076.4749 2214.1296 3053.1682 2284.0496 Q 3029.8616 2330.6628 3029.8616 2377.2761 L 3029.8616 2400.5828 L 3053.1682 2400.5828 L 3053.1682 2423.8894 L 3006.555 2447.196 Q 2983.2483 2470.5027 2983.2483 2493.809 L 2983.2483 2517.1157 L 2959.9417 2517.1157 L 2936.635 2517.1157 L 2936.635 2493.809 L 2936.635 2493.809 L 2936.635 2470.5027 L 2936.635 2470.5027 L 2913.3286 2470.5027 Q 2913.3286 2470.5027 2843.4087 2470.5027 Q 2796.7954 2470.5027 2796.7954 2447.196 Q 2796.7954 2423.8894 2773.4888 2423.8894 Q 2750.1821 2423.8894 2703.5688 2423.8894 Q 2633.649 2400.5828 2633.649 2353.9695 Q 2633.649 2307.3562 2610.3423 2284.0496 Q 2610.3423 2284.0496 2610.3423 2237.4363 L 2610.3423 2214.1296 L 2587.0356 2214.1296 L 2587.0356 2190.823 L 2563.729 2190.823 Q 2540.4224 2190.823 2517.1157 2190.823 Q 2493.809 2190.823 2470.5027 2214.1296 Q 2470.5027 2237.4363 2400.5828 2237.4363 Q 2330.6628 2237.4363 2307.3562 2237.4363 Q 2284.0496 2260.743 2260.743 2237.4363 L 2214.1296 2237.4363 L 2190.823 2237.4363 Q 2144.2097 2237.4363 2120.903 2214.1296 Q 2097.5964 2190.823 1981.0634 2050.9832 Q 1864.5303 1887.8369 1817.917 1817.917 L 1747.9971 1771.3037 L 1747.9971 1771.3037 Q 1724.6904 1747.9971 1724.6904 1747.9971 L 1724.6904 1747.9971 L 1724.6904 1724.6904 Q 1724.6904 1724.6904 1561.5441 1514.9308 Q 1421.7043 1305.1711 1281.8645 1095.4115 Q 1118.7181 885.65186 932.26514 885.65186 Q 745.8121 885.65186 605.97235 885.65186 Q 442.82593 885.65186 442.82593 908.9585 Q 442.82593 932.26514 326.2928 932.26514 Q 233.06628 932.26514 116.53314 932.26514 L 0.0 908.9585 L 0.0 885.65186 L 0.0 862.3452 L 46.613255 839.03864 Q 93.22651 839.03864 93.22651 815.732 L 93.22651 815.732 L 116.53314 815.732 L 116.53314 792.42535 L 93.22651 792.42535 Q 69.91988 792.42535 46.613255 745.8121 Q 46.613255 699.19885 46.613255 629.27893 Q 46.613255 536.0524 23.306627 512.7458 Q 0.0 512.7458 93.22651 466.13257 Q 186.45302 419.51932 209.75966 396.21268 Q 233.06628 349.59943 186.45302 326.2928 L 163.1464 279.67953 L 186.45302 279.67953 L 209.75966 279.67953 L 279.67953 302.98618 Q 349.59943 302.98618 372.90604 279.67953 Q 372.90604 279.67953 419.51932 256.3729 Q 466.13257 256.3729 419.51932 233.06628 Q 372.90604 186.45302 466.13257 186.45302 Q 559.3591 163.1464 605.97235 139.83977 Q 652.5856 93.22651 699.19885 93.22651 Q 722.5055 93.22651 722.5055 46.613255 Q 722.5055 0.0 745.8121 0.0 Q 769.1187 0.0 769.1187 23.306627 Q 769.1187 46.613255 815.732 46.613255 z M 2377.2761 209.75966 Q 2423.8894 233.06628 2377.2761 233.06628 Q 2353.9695 256.3729 2353.9695 233.06628 Q 2353.9695 209.75966 2377.2761 209.75966 z M 3659.1406 1328.4778 Q 3659.1406 1305.1711 3659.1406 1305.1711 Q 3682.4473 1305.1711 3682.4473 1305.1711 Q 3682.4473 1328.4778 3659.1406 1328.4778 z" svg:height="25.171158mm" draw:style-name="style-788" svg:viewBox="0.0 0.0 4148.5796 2517.1157" svg:width="41.485798mm" svg:x="187.85143mm" svg:y="123.059mm"/>
          <draw:path svg:d="M 233.06628 0.0 L 233.06628 0.0 L 256.3729 0.0 Q 279.67953 0.0 279.67953 23.306627 L 302.98618 23.306627 L 302.98618 186.45302 L 302.98618 372.90604 L 302.98618 372.90604 Q 302.98618 372.90604 326.2928 396.21268 L 326.2928 396.21268 L 326.2928 419.51932 Q 326.2928 419.51932 302.98618 419.51932 L 302.98618 442.82593 L 302.98618 466.13257 Q 279.67953 512.7458 279.67953 536.0524 L 279.67953 559.3591 L 279.67953 582.6657 Q 279.67953 605.97235 256.3729 559.3591 L 233.06628 489.43918 L 163.1464 489.43918 Q 93.22651 466.13257 46.613255 442.82593 L -3.6379788E-12 419.51932 L 23.306627 372.90604 Q 46.613255 349.59943 69.91988 279.67953 Q 93.22651 186.45302 93.22651 163.1464 L 93.22651 139.83977 L 93.22651 69.91988 L 93.22651 0.0 L 163.1464 0.0 Q 233.06628 0.0 233.06628 0.0 z" svg:height="5.826657mm" draw:style-name="style-789" svg:viewBox="0.0 0.0 326.2928 582.6657" svg:width="3.262928mm" svg:x="254.50838mm" svg:y="54.53751mm"/>
          <draw:path svg:d="M 0.0 349.59943 L 0.0 0.0 L 46.613255 23.306627 Q 93.22651 23.306627 442.82593 23.306627 Q 792.42535 23.306627 1118.7181 0.0 L 1421.7043 0.0 L 1421.7043 0.0 L 1421.7043 23.306627 L 1421.7043 23.306627 L 1445.011 23.306627 L 1491.6241 69.91988 Q 1538.2374 116.53314 1491.6241 209.75966 Q 1468.3175 279.67953 1398.3977 302.98618 Q 1351.7844 349.59943 1398.3977 372.90604 Q 1445.011 396.21268 1445.011 419.51932 Q 1445.011 442.82593 1421.7043 442.82593 Q 1398.3977 442.82593 1398.3977 466.13257 Q 1375.0911 489.43918 1445.011 512.7458 Q 1538.2374 536.0524 1538.2374 559.3591 L 1538.2374 582.6657 L 1514.9308 582.6657 L 1491.6241 582.6657 L 1491.6241 605.97235 L 1491.6241 605.97235 L 1491.6241 605.97235 L 1491.6241 605.97235 L 1468.3175 629.27893 L 1468.3175 629.27893 L 1398.3977 652.5856 Q 1351.7844 675.8922 1351.7844 675.8922 L 1351.7844 675.8922 L 1375.0911 675.8922 L 1375.0911 675.8922 L 1351.7844 699.19885 Q 1328.4778 699.19885 1328.4778 675.8922 Q 1328.4778 652.5856 1002.185 675.8922 Q 675.8922 675.8922 559.3591 722.5055 Q 419.51932 769.1187 419.51932 792.42535 L 419.51932 815.732 L 396.21268 815.732 L 372.90604 815.732 L 372.90604 792.42535 L 372.90604 792.42535 L 349.59943 792.42535 L 349.59943 815.732 L 349.59943 815.732 L 326.2928 815.732 L 326.2928 815.732 L 326.2928 815.732 L 326.2928 839.03864 L 326.2928 839.03864 L 326.2928 815.732 L 326.2928 792.42535 L 326.2928 792.42535 Q 326.2928 769.1187 349.59943 722.5055 L 372.90604 675.8922 L 349.59943 675.8922 L 349.59943 675.8922 L 326.2928 652.5856 Q 302.98618 629.27893 256.3729 629.27893 L 209.75966 629.27893 L 186.45302 629.27893 L 139.83977 629.27893 L 116.53314 629.27893 L 93.22651 629.27893 L 93.22651 629.27893 L 93.22651 629.27893 L 69.91988 629.27893 L 69.91988 629.27893 L 46.613255 652.5856 L 23.306627 652.5856 L 23.306627 675.8922 L 0.0 699.19885 L 0.0 699.19885 L 0.0 699.19885 L 0.0 349.59943 z M 1421.7043 69.91988 L 1445.011 69.91988 L 1445.011 69.91988 Q 1445.011 69.91988 1445.011 69.91988 Q 1421.7043 69.91988 1421.7043 69.91988 z" svg:height="8.390386mm" draw:style-name="style-790" svg:viewBox="0.0 0.0 1538.2374 839.03864" svg:width="15.382375mm" svg:x="0.0mm" svg:y="136.34378mm"/>
          <draw:path svg:d="M 652.5856 23.306627 L 699.19885 0.0 L 699.19885 0.0 L 699.19885 0.0 L 722.5055 0.0 L 722.5055 0.0 L 745.8121 23.306627 L 745.8121 23.306627 L 745.8121 23.306627 Q 745.8121 46.613255 722.5055 46.613255 Q 699.19885 46.613255 699.19885 69.91988 Q 699.19885 93.22651 675.8922 93.22651 Q 652.5856 93.22651 652.5856 139.83977 Q 629.27893 163.1464 605.97235 163.1464 Q 582.6657 186.45302 605.97235 209.75966 L 605.97235 256.3729 L 605.97235 256.3729 L 605.97235 279.67953 L 652.5856 279.67953 L 699.19885 279.67953 L 722.5055 302.98618 L 745.8121 302.98618 L 745.8121 326.2928 Q 745.8121 372.90604 769.1187 372.90604 L 792.42535 372.90604 L 792.42535 396.21268 L 815.732 396.21268 L 815.732 419.51932 Q 792.42535 419.51932 815.732 466.13257 Q 815.732 489.43918 605.97235 489.43918 L 419.51932 512.7458 L 419.51932 512.7458 L 419.51932 512.7458 L 442.82593 512.7458 L 442.82593 512.7458 L 466.13257 536.0524 L 466.13257 536.0524 L 466.13257 559.3591 Q 442.82593 559.3591 489.43918 582.6657 Q 536.0524 605.97235 536.0524 605.97235 L 536.0524 605.97235 L 419.51932 605.97235 Q 302.98618 605.97235 279.67953 652.5856 Q 279.67953 699.19885 233.06628 699.19885 L 163.1464 722.5055 L 163.1464 745.8121 L 139.83977 769.1187 L 139.83977 769.1187 L 139.83977 769.1187 L 139.83977 745.8121 Q 139.83977 699.19885 93.22651 699.19885 L 69.91988 699.19885 L 69.91988 675.8922 L 46.613255 675.8922 L 46.613255 675.8922 L 46.613255 699.19885 L 23.306627 699.19885 L 0.0 699.19885 L 0.0 675.8922 L 0.0 675.8922 L 0.0 675.8922 L 0.0 675.8922 L 46.613255 582.6657 Q 69.91988 466.13257 46.613255 466.13257 Q 23.306627 466.13257 93.22651 396.21268 Q 139.83977 326.2928 163.1464 326.2928 Q 186.45302 326.2928 186.45302 302.98618 L 186.45302 302.98618 L 186.45302 302.98618 Q 209.75966 279.67953 233.06628 279.67953 L 256.3729 279.67953 L 256.3729 256.3729 L 256.3729 256.3729 L 279.67953 256.3729 L 302.98618 233.06628 L 302.98618 233.06628 L 326.2928 233.06628 L 326.2928 233.06628 L 326.2928 233.06628 L 326.2928 209.75966 L 326.2928 209.75966 L 349.59943 209.75966 L 349.59943 186.45302 L 466.13257 116.53314 Q 605.97235 46.613255 605.97235 46.613255 L 605.97235 46.613255 L 652.5856 23.306627 z" svg:height="7.6911874mm" draw:style-name="style-791" svg:viewBox="0.0 0.0 815.732 769.1187" svg:width="8.15732mm" svg:x="218.15004mm" svg:y="7.458121mm"/>
          <draw:path svg:d="M 2470.5027 0.0 L 2540.4224 0.0 L 2540.4224 23.306627 L 2517.1157 23.306627 L 2517.1157 23.306627 L 2517.1157 23.306627 L 2517.1157 46.613255 L 2517.1157 46.613255 L 2540.4224 69.91988 L 2540.4224 116.53314 L 2517.1157 116.53314 L 2493.809 116.53314 L 2493.809 139.83977 L 2470.5027 163.1464 L 2470.5027 163.1464 L 2470.5027 163.1464 L 2470.5027 186.45302 L 2470.5027 186.45302 L 2493.809 186.45302 L 2493.809 209.75966 L 2517.1157 209.75966 Q 2540.4224 209.75966 2540.4224 256.3729 Q 2517.1157 302.98618 2517.1157 326.2928 L 2517.1157 349.59943 L 2517.1157 349.59943 L 2493.809 349.59943 L 2470.5027 372.90604 L 2447.196 396.21268 L 2423.8894 396.21268 Q 2377.2761 396.21268 2353.9695 372.90604 Q 2330.6628 372.90604 2330.6628 349.59943 Q 2330.6628 326.2928 2284.0496 326.2928 Q 2237.4363 349.59943 2214.1296 349.59943 Q 2190.823 349.59943 1864.5303 396.21268 L 1561.5441 442.82593 L 1491.6241 442.82593 L 1445.011 442.82593 L 1421.7043 466.13257 L 1398.3977 489.43918 L 1398.3977 489.43918 L 1398.3977 489.43918 L 1258.5579 489.43918 L 1142.0248 489.43918 L 1095.4115 489.43918 Q 1048.7982 489.43918 978.87836 466.13257 L 932.26514 466.13257 L 932.26514 442.82593 Q 932.26514 396.21268 908.9585 396.21268 L 885.65186 396.21268 L 722.5055 372.90604 Q 559.3591 349.59943 326.2928 349.59943 L 93.22651 326.2928 L 93.22651 302.98618 L 93.22651 256.3729 L 69.91988 256.3729 L 46.613255 256.3729 L 46.613255 233.06628 L 46.613255 233.06628 L 69.91988 233.06628 L 69.91988 209.75966 L 46.613255 209.75966 L 0.0 209.75966 L 0.0 163.1464 L 0.0 93.22651 L 279.67953 93.22651 Q 582.6657 116.53314 675.8922 69.91988 Q 769.1187 69.91988 1165.3314 23.306627 Q 1538.2374 23.306627 1957.7567 23.306627 Q 2400.5828 23.306627 2470.5027 0.0 z" svg:height="4.894392mm" draw:style-name="style-792" svg:viewBox="0.0 0.0 2540.4224 489.43918" svg:width="25.404224mm" svg:x="151.02695mm" svg:y="103.24836mm"/>
          <draw:path svg:d="M 256.3729 0.0 L 256.3729 0.0 L 512.7458 0.0 Q 769.1187 23.306627 839.03864 23.306627 L 908.9585 23.306627 L 1281.8645 23.306627 Q 1654.7706 23.306627 1771.3037 46.613255 Q 1864.5303 69.91988 2050.9832 69.91988 L 2214.1296 69.91988 L 2214.1296 69.91988 Q 2214.1296 69.91988 2190.823 93.22651 L 2144.2097 116.53314 L 2097.5964 116.53314 L 2074.2898 116.53314 L 2074.2898 139.83977 L 2097.5964 139.83977 L 2097.5964 163.1464 L 2097.5964 163.1464 L 2074.2898 163.1464 L 2074.2898 163.1464 L 2074.2898 186.45302 L 2097.5964 186.45302 L 2097.5964 186.45302 L 2097.5964 209.75966 L 2097.5964 209.75966 L 2097.5964 209.75966 L 2097.5964 233.06628 L 2097.5964 256.3729 L 2097.5964 256.3729 L 2097.5964 256.3729 L 2097.5964 279.67953 L 2097.5964 279.67953 L 2097.5964 302.98618 L 2097.5964 302.98618 L 2097.5964 302.98618 L 2097.5964 302.98618 L 2097.5964 326.2928 L 2097.5964 326.2928 L 1724.6904 326.2928 Q 1375.0911 302.98618 1072.1049 302.98618 L 745.8121 302.98618 L 605.97235 302.98618 Q 489.43918 302.98618 419.51932 279.67953 L 372.90604 279.67953 L 372.90604 279.67953 Q 372.90604 256.3729 326.2928 256.3729 Q 256.3729 256.3729 256.3729 209.75966 Q 256.3729 186.45302 186.45302 163.1464 L 139.83977 116.53314 L 139.83977 116.53314 L 139.83977 116.53314 L 116.53314 116.53314 L 116.53314 116.53314 L 93.22651 93.22651 L 69.91988 93.22651 L 69.91988 69.91988 L 46.613255 46.613255 L 46.613255 46.613255 L 46.613255 69.91988 L 23.306627 69.91988 L 3.6379788E-12 69.91988 L 3.6379788E-12 46.613255 L 3.6379788E-12 23.306627 L 139.83977 23.306627 Q 256.3729 23.306627 256.3729 0.0 z" svg:height="3.262928mm" draw:style-name="style-793" svg:viewBox="0.0 0.0 2214.1296 326.2928" svg:width="22.141296mm" svg:x="267.5601mm" svg:y="111.63875mm"/>
          <draw:path svg:d="M 69.91988 46.613255 L 69.91988 0.0 L 116.53314 0.0 Q 163.1464 0.0 163.1464 93.22651 Q 163.1464 209.75966 163.1464 233.06628 L 163.1464 233.06628 L 163.1464 233.06628 Q 163.1464 233.06628 139.83977 279.67953 Q 116.53314 326.2928 69.91988 326.2928 Q 23.306627 326.2928 23.306627 279.67953 Q 23.306627 233.06628 23.306627 233.06628 L 0.0 256.3729 L 0.0 233.06628 L 0.0 186.45302 L 23.306627 139.83977 Q 69.91988 69.91988 69.91988 46.613255 z" svg:height="3.262928mm" draw:style-name="style-794" svg:viewBox="0.0 0.0 163.1464 326.2928" svg:width="1.631464mm" svg:x="269.19156mm" svg:y="55.003643mm"/>
          <draw:path svg:d="M 0.0 0.0 L 0.0 0.0 L 0.0 0.0 L 23.306627 0.0 L 46.613255 23.306627 Q 69.91988 46.613255 69.91988 46.613255 L 93.22651 46.613255 L 93.22651 46.613255 Q 93.22651 46.613255 139.83977 46.613255 L 163.1464 46.613255 L 186.45302 46.613255 L 209.75966 46.613255 L 209.75966 69.91988 L 233.06628 69.91988 L 233.06628 69.91988 L 233.06628 93.22651 L 233.06628 93.22651 L 233.06628 93.22651 L 256.3729 116.53314 L 256.3729 139.83977 L 186.45302 139.83977 Q 93.22651 139.83977 93.22651 139.83977 L 69.91988 139.83977 L 46.613255 139.83977 L 23.306627 139.83977 L 23.306627 139.83977 L 23.306627 116.53314 L 23.306627 93.22651 Q 46.613255 93.22651 46.613255 93.22651 L 46.613255 69.91988 L 46.613255 69.91988 L 23.306627 46.613255 L 23.306627 46.613255 L 23.306627 46.613255 L 0.0 46.613255 L 0.0 46.613255 L 0.0 23.306627 L 0.0 23.306627 L 0.0 0.0 z" svg:height="1.3983977mm" draw:style-name="style-795" svg:viewBox="0.0 0.0 256.3729 139.83977" svg:width="2.563729mm" svg:x="52.672977mm" svg:y="13.517844mm"/>
          <draw:path svg:d="M 116.53314 23.306627 L 93.22651 0.0 L 372.90604 0.0 L 652.5856 0.0 L 675.8922 46.613255 Q 699.19885 93.22651 745.8121 93.22651 Q 769.1187 93.22651 769.1187 139.83977 Q 769.1187 186.45302 722.5055 209.75966 Q 675.8922 233.06628 699.19885 279.67953 Q 722.5055 326.2928 722.5055 349.59943 L 722.5055 349.59943 L 745.8121 372.90604 L 745.8121 419.51932 L 629.27893 419.51932 Q 536.0524 419.51932 302.98618 396.21268 L 69.91988 396.21268 L 69.91988 372.90604 L 69.91988 326.2928 L 46.613255 326.2928 L 46.613255 326.2928 L 46.613255 302.98618 L 23.306627 302.98618 L 23.306627 302.98618 L 23.306627 279.67953 L 23.306627 279.67953 L 23.306627 279.67953 L 0.0 279.67953 L 0.0 279.67953 L 23.306627 256.3729 Q 69.91988 233.06628 69.91988 233.06628 Q 69.91988 233.06628 46.613255 209.75966 L 0.0 186.45302 L 69.91988 186.45302 Q 163.1464 163.1464 163.1464 163.1464 L 163.1464 139.83977 L 163.1464 139.83977 L 163.1464 139.83977 L 186.45302 93.22651 Q 186.45302 69.91988 163.1464 46.613255 Q 163.1464 46.613255 116.53314 23.306627 z" svg:height="4.195193mm" draw:style-name="style-796" svg:viewBox="0.0 0.0 769.1187 419.51932" svg:width="7.6911874mm" svg:x="145.20029mm" svg:y="0.0mm"/>
          <draw:path svg:d="M 932.26514 0.0 L 1002.185 0.0 L 1258.5579 0.0 L 1538.2374 0.0 L 1538.2374 0.0 L 1538.2374 23.306627 L 1445.011 23.306627 Q 1351.7844 46.613255 1211.9447 46.613255 L 1048.7982 46.613255 L 1048.7982 69.91988 L 1025.4916 93.22651 L 1025.4916 93.22651 L 1025.4916 93.22651 L 1002.185 93.22651 L 978.87836 93.22651 L 978.87836 93.22651 L 978.87836 93.22651 L 955.5718 116.53314 L 955.5718 139.83977 L 932.26514 139.83977 L 908.9585 139.83977 L 908.9585 163.1464 L 932.26514 186.45302 L 932.26514 186.45302 L 932.26514 186.45302 L 932.26514 186.45302 Q 932.26514 209.75966 885.65186 209.75966 Q 839.03864 233.06628 839.03864 233.06628 L 815.732 256.3729 L 792.42535 256.3729 L 769.1187 256.3729 L 769.1187 233.06628 Q 769.1187 186.45302 699.19885 186.45302 L 652.5856 163.1464 L 675.8922 163.1464 Q 699.19885 139.83977 675.8922 93.22651 Q 652.5856 46.613255 349.59943 46.613255 L 46.613255 46.613255 L 23.306627 69.91988 L 0.0 69.91988 L 0.0 46.613255 L 0.0 0.0 L 326.2928 0.0 L 629.27893 0.0 L 745.8121 0.0 Q 839.03864 0.0 932.26514 0.0 z" svg:height="2.563729mm" draw:style-name="style-797" svg:viewBox="0.0 0.0 1538.2374 256.3729" svg:width="15.382375mm" svg:x="74.58121mm" svg:y="19.577568mm"/>
          <draw:path svg:d="M 93.22651 23.306627 L 93.22651 0.0 L 139.83977 0.0 L 186.45302 0.0 L 186.45302 69.91988 Q 163.1464 116.53314 163.1464 116.53314 L 163.1464 139.83977 L 163.1464 163.1464 Q 163.1464 186.45302 163.1464 186.45302 L 163.1464 186.45302 L 163.1464 209.75966 Q 163.1464 233.06628 69.91988 256.3729 L 0.0 256.3729 L 0.0 256.3729 L 0.0 256.3729 L 23.306627 186.45302 Q 69.91988 139.83977 69.91988 116.53314 Q 69.91988 93.22651 69.91988 69.91988 L 69.91988 46.613255 L 69.91988 46.613255 L 69.91988 46.613255 L 93.22651 23.306627 z" svg:height="2.563729mm" draw:style-name="style-798" svg:viewBox="0.0 0.0 186.45302 256.3729" svg:width="1.8645302mm" svg:x="218.84924mm" svg:y="14.683176mm"/>
          <draw:path svg:d="M 582.6657 23.306627 L 582.6657 0.0 L 699.19885 23.306627 Q 815.732 46.613255 815.732 186.45302 Q 815.732 302.98618 862.3452 302.98618 Q 885.65186 326.2928 862.3452 326.2928 Q 815.732 349.59943 839.03864 396.21268 Q 839.03864 466.13257 862.3452 466.13257 L 908.9585 466.13257 L 908.9585 466.13257 L 908.9585 466.13257 L 862.3452 489.43918 L 815.732 489.43918 L 582.6657 489.43918 Q 326.2928 466.13257 326.2928 466.13257 L 326.2928 466.13257 L 326.2928 466.13257 Q 349.59943 466.13257 186.45302 442.82593 L 46.613255 419.51932 L 46.613255 396.21268 L 23.306627 396.21268 L 23.306627 396.21268 L 23.306627 372.90604 L 23.306627 372.90604 L 23.306627 372.90604 L 0.0 372.90604 L 0.0 372.90604 L 0.0 349.59943 L 23.306627 349.59943 L 23.306627 349.59943 L 23.306627 326.2928 L 46.613255 326.2928 L 69.91988 326.2928 L 69.91988 302.98618 L 69.91988 302.98618 L 93.22651 302.98618 L 93.22651 279.67953 L 139.83977 279.67953 Q 186.45302 279.67953 163.1464 256.3729 Q 163.1464 233.06628 186.45302 186.45302 Q 233.06628 139.83977 326.2928 116.53314 Q 419.51932 93.22651 419.51932 116.53314 Q 419.51932 139.83977 466.13257 116.53314 Q 489.43918 93.22651 512.7458 93.22651 L 512.7458 69.91988 L 512.7458 69.91988 Q 536.0524 69.91988 536.0524 46.613255 L 536.0524 46.613255 L 536.0524 46.613255 Q 559.3591 46.613255 559.3591 23.306627 L 582.6657 23.306627 L 582.6657 23.306627 z" svg:height="4.894392mm" draw:style-name="style-799" svg:viewBox="0.0 0.0 908.9585 489.43918" svg:width="9.089585mm" svg:x="233.29935mm" svg:y="2.3306627mm"/>
          <draw:path svg:d="M 186.45302 23.306627 L 186.45302 0.0 L 512.7458 0.0 L 839.03864 0.0 L 885.65186 23.306627 Q 955.5718 23.306627 955.5718 46.613255 L 955.5718 69.91988 L 1025.4916 69.91988 Q 1095.4115 46.613255 1095.4115 46.613255 Q 1095.4115 69.91988 1095.4115 69.91988 L 1118.7181 69.91988 L 1118.7181 69.91988 Q 1118.7181 69.91988 1002.185 93.22651 Q 908.9585 116.53314 885.65186 139.83977 Q 862.3452 186.45302 792.42535 186.45302 L 722.5055 209.75966 L 722.5055 209.75966 L 722.5055 209.75966 L 699.19885 209.75966 L 699.19885 209.75966 L 675.8922 233.06628 Q 652.5856 233.06628 652.5856 256.3729 Q 652.5856 279.67953 675.8922 302.98618 Q 722.5055 302.98618 722.5055 302.98618 L 722.5055 326.2928 L 699.19885 326.2928 Q 675.8922 349.59943 582.6657 349.59943 L 512.7458 372.90604 L 512.7458 396.21268 L 512.7458 419.51932 L 489.43918 419.51932 Q 466.13257 419.51932 489.43918 442.82593 L 489.43918 489.43918 L 442.82593 489.43918 L 419.51932 489.43918 L 396.21268 466.13257 Q 372.90604 442.82593 396.21268 442.82593 Q 396.21268 419.51932 302.98618 396.21268 Q 209.75966 349.59943 116.53314 349.59943 L 46.613255 349.59943 L 46.613255 349.59943 L 46.613255 349.59943 L 23.306627 326.2928 L 0.0 302.98618 L 0.0 302.98618 L 23.306627 302.98618 L 23.306627 302.98618 L 23.306627 302.98618 L 23.306627 279.67953 L 23.306627 279.67953 L 46.613255 279.67953 L 46.613255 256.3729 L 46.613255 256.3729 L 69.91988 256.3729 L 69.91988 256.3729 L 69.91988 256.3729 L 69.91988 233.06628 L 69.91988 233.06628 L 93.22651 233.06628 L 93.22651 209.75966 L 93.22651 209.75966 L 116.53314 209.75966 L 116.53314 163.1464 Q 139.83977 93.22651 116.53314 93.22651 Q 93.22651 93.22651 93.22651 69.91988 Q 93.22651 46.613255 139.83977 23.306627 Q 163.1464 23.306627 186.45302 23.306627 z" svg:height="4.894392mm" draw:style-name="style-800" svg:viewBox="0.0 0.0 1118.7181 489.43918" svg:width="11.187181mm" svg:x="204.86526mm" svg:y="18.412235mm"/>
          <draw:path svg:d="M 0.0 69.91988 L 0.0 0.0 L 419.51932 0.0 L 815.732 0.0 L 815.732 0.0 Q 815.732 0.0 745.8121 23.306627 Q 652.5856 46.613255 675.8922 46.613255 L 699.19885 46.613255 L 699.19885 69.91988 L 699.19885 69.91988 L 722.5055 69.91988 L 722.5055 93.22651 L 722.5055 93.22651 L 745.8121 93.22651 L 745.8121 93.22651 L 745.8121 93.22651 L 745.8121 116.53314 L 745.8121 116.53314 L 769.1187 116.53314 L 769.1187 139.83977 L 769.1187 139.83977 L 792.42535 139.83977 L 792.42535 139.83977 L 792.42535 139.83977 L 885.65186 209.75966 Q 978.87836 279.67953 1002.185 302.98618 Q 1002.185 326.2928 1072.1049 349.59943 Q 1165.3314 372.90604 1165.3314 396.21268 L 1188.6381 396.21268 L 1188.6381 396.21268 Q 1188.6381 419.51932 1211.9447 419.51932 L 1211.9447 419.51932 L 1211.9447 442.82593 Q 1211.9447 466.13257 1118.7181 466.13257 L 1048.7982 466.13257 L 1048.7982 466.13257 L 1025.4916 466.13257 L 1025.4916 466.13257 L 1025.4916 466.13257 L 1002.185 466.13257 Q 978.87836 466.13257 792.42535 419.51932 L 605.97235 372.90604 L 605.97235 396.21268 L 605.97235 419.51932 L 605.97235 466.13257 Q 605.97235 512.7458 582.6657 512.7458 Q 559.3591 512.7458 559.3591 536.0524 Q 559.3591 559.3591 605.97235 559.3591 L 675.8922 559.3591 L 675.8922 582.6657 L 699.19885 582.6657 L 699.19885 605.97235 L 699.19885 605.97235 L 675.8922 629.27893 L 652.5856 652.5856 L 652.5856 652.5856 L 652.5856 652.5856 L 652.5856 652.5856 L 629.27893 652.5856 L 582.6657 629.27893 L 536.0524 629.27893 L 536.0524 605.97235 L 512.7458 582.6657 L 512.7458 582.6657 L 512.7458 559.3591 L 489.43918 559.3591 Q 466.13257 559.3591 419.51932 536.0524 Q 349.59943 512.7458 372.90604 442.82593 Q 396.21268 372.90604 349.59943 349.59943 Q 302.98618 326.2928 233.06628 279.67953 Q 186.45302 209.75966 93.22651 163.1464 Q 0.0 139.83977 0.0 69.91988 z M 466.13257 442.82593 Q 466.13257 442.82593 466.13257 466.13257 Q 442.82593 466.13257 442.82593 466.13257 Q 419.51932 442.82593 466.13257 442.82593 z" svg:height="6.525856mm" draw:style-name="style-801" svg:viewBox="0.0 0.0 1211.9447 652.5856" svg:width="12.119447mm" svg:x="51.740715mm" svg:y="0.0mm"/>
          <draw:path svg:d="M 139.83977 46.613255 L 163.1464 46.613255 L 186.45302 209.75966 Q 186.45302 396.21268 209.75966 302.98618 Q 233.06628 233.06628 233.06628 233.06628 L 233.06628 233.06628 L 233.06628 326.2928 L 233.06628 419.51932 L 233.06628 419.51932 Q 209.75966 442.82593 209.75966 442.82593 L 209.75966 442.82593 L 139.83977 442.82593 Q 93.22651 442.82593 93.22651 419.51932 Q 93.22651 396.21268 69.91988 419.51932 L 46.613255 442.82593 L 0.0 442.82593 Q -23.306627 442.82593 0.0 233.06628 L 23.306627 23.306627 L 46.613255 0.0 Q 93.22651 -23.306627 93.22651 23.306627 Q 116.53314 69.91988 139.83977 46.613255 z" svg:height="4.4282594mm" draw:style-name="style-802" svg:viewBox="0.0 0.0 233.06628 442.82593" svg:width="2.3306627mm" svg:x="248.44865mm" svg:y="54.304443mm"/>
          <draw:path svg:d="M 2447.196 163.1464 L 2470.5027 163.1464 L 2470.5027 186.45302 Q 2447.196 186.45302 2447.196 209.75966 Q 2447.196 233.06628 2423.8894 256.3729 Q 2377.2761 279.67953 2307.3562 302.98618 Q 2260.743 326.2928 2237.4363 419.51932 Q 2214.1296 489.43918 2167.5164 489.43918 L 2120.903 489.43918 L 2120.903 512.7458 L 2120.903 536.0524 L 2097.5964 536.0524 L 2097.5964 559.3591 L 2074.2898 559.3591 L 2050.9832 559.3591 L 2050.9832 582.6657 L 2027.6766 582.6657 L 2027.6766 582.6657 L 2027.6766 605.97235 L 2004.37 605.97235 L 1981.0634 605.97235 L 1981.0634 629.27893 L 1981.0634 629.27893 L 1934.4501 629.27893 Q 1887.8369 652.5856 1794.6104 675.8922 Q 1724.6904 699.19885 1724.6904 745.8121 Q 1701.3838 769.1187 1561.5441 932.26514 L 1421.7043 1072.1049 L 1421.7043 1072.1049 Q 1398.3977 1072.1049 1398.3977 1095.4115 L 1398.3977 1095.4115 L 1375.0911 1095.4115 L 1351.7844 1118.7181 L 1328.4778 1118.7181 L 1305.1711 1118.7181 L 1281.8645 1142.0248 L 1258.5579 1165.3314 L 1258.5579 1165.3314 Q 1235.2513 1165.3314 1235.2513 1188.6381 Q 1211.9447 1211.9447 1142.0248 1211.9447 Q 1048.7982 1211.9447 1002.185 1211.9447 Q 932.26514 1211.9447 769.1187 1118.7181 Q 629.27893 1072.1049 605.97235 1048.7982 Q 582.6657 1025.4916 536.0524 1048.7982 Q 466.13257 1072.1049 442.82593 1025.4916 Q 442.82593 1002.185 302.98618 1002.185 Q 163.1464 978.87836 116.53314 1025.4916 L 93.22651 1025.4916 L 93.22651 1048.7982 L 69.91988 1048.7982 L 69.91988 1048.7982 L 69.91988 1072.1049 L 69.91988 1072.1049 L 69.91988 1072.1049 L 46.613255 1072.1049 L 46.613255 1072.1049 L 23.306627 1095.4115 L 0.0 1095.4115 L 0.0 1025.4916 L 0.0 978.87836 L 23.306627 978.87836 L 23.306627 978.87836 L 23.306627 955.5718 L 23.306627 955.5718 L 46.613255 955.5718 L 46.613255 932.26514 L 46.613255 932.26514 L 69.91988 932.26514 L 69.91988 908.9585 Q 69.91988 885.65186 116.53314 792.42535 Q 163.1464 722.5055 349.59943 536.0524 Q 559.3591 372.90604 582.6657 302.98618 Q 629.27893 256.3729 629.27893 233.06628 L 652.5856 186.45302 L 652.5856 186.45302 Q 675.8922 186.45302 675.8922 186.45302 L 675.8922 163.1464 L 862.3452 93.22651 Q 1048.7982 0.0 1328.4778 0.0 Q 1608.1573 -46.613255 1981.0634 46.613255 Q 2353.9695 139.83977 2400.5828 139.83977 Q 2423.8894 139.83977 2447.196 163.1464 z" svg:height="12.119447mm" draw:style-name="style-803" svg:viewBox="0.0 0.0 2470.5027 1211.9447" svg:width="24.705027mm" svg:x="93.92571mm" svg:y="85.768394mm"/>
          <draw:path svg:d="M 279.67953 0.0 L 279.67953 0.0 L 419.51932 23.306627 Q 582.6657 69.91988 699.19885 163.1464 Q 815.732 279.67953 815.732 349.59943 Q 815.732 396.21268 815.732 419.51932 L 815.732 442.82593 L 792.42535 489.43918 L 769.1187 512.7458 L 769.1187 536.0524 L 769.1187 559.3591 L 745.8121 559.3591 L 745.8121 582.6657 L 745.8121 582.6657 L 769.1187 582.6657 L 769.1187 582.6657 L 769.1187 582.6657 L 769.1187 605.97235 L 792.42535 605.97235 L 792.42535 629.27893 Q 769.1187 652.5856 769.1187 699.19885 L 722.5055 745.8121 L 722.5055 745.8121 L 722.5055 769.1187 L 722.5055 769.1187 L 722.5055 769.1187 L 722.5055 769.1187 L 699.19885 769.1187 L 699.19885 792.42535 L 675.8922 792.42535 L 675.8922 815.732 L 675.8922 862.3452 L 699.19885 862.3452 L 699.19885 885.65186 L 675.8922 885.65186 L 652.5856 862.3452 L 652.5856 862.3452 L 629.27893 862.3452 L 629.27893 862.3452 L 629.27893 862.3452 L 605.97235 885.65186 L 582.6657 885.65186 L 582.6657 862.3452 L 582.6657 839.03864 L 582.6657 815.732 Q 582.6657 792.42535 559.3591 699.19885 Q 536.0524 582.6657 256.3729 559.3591 L 0.0 536.0524 L 0.0 536.0524 L 0.0 512.7458 L 69.91988 512.7458 L 163.1464 512.7458 L 163.1464 489.43918 Q 163.1464 466.13257 139.83977 466.13257 Q 116.53314 466.13257 116.53314 442.82593 Q 116.53314 419.51932 139.83977 396.21268 Q 163.1464 396.21268 186.45302 279.67953 Q 209.75966 163.1464 256.3729 69.91988 Q 256.3729 0.0 279.67953 0.0 z" svg:height="8.856519mm" draw:style-name="style-804" svg:viewBox="0.0 0.0 815.732 885.65186" svg:width="8.15732mm" svg:x="194.14421mm" svg:y="0.23306628mm"/>
          <draw:path svg:d="M 0.0 23.306627 L 0.0 0.0 L 186.45302 0.0 L 349.59943 0.0 L 349.59943 0.0 Q 349.59943 23.306627 233.06628 46.613255 L 93.22651 69.91988 L 93.22651 93.22651 L 93.22651 93.22651 L 69.91988 93.22651 L 69.91988 116.53314 L 69.91988 116.53314 L 93.22651 116.53314 L 93.22651 116.53314 L 93.22651 116.53314 L 93.22651 139.83977 L 93.22651 139.83977 L 116.53314 139.83977 L 116.53314 163.1464 L 372.90604 163.1464 L 629.27893 163.1464 L 629.27893 186.45302 L 605.97235 209.75966 L 605.97235 209.75966 L 605.97235 209.75966 L 605.97235 233.06628 L 605.97235 233.06628 L 582.6657 256.3729 Q 559.3591 279.67953 512.7458 349.59943 L 466.13257 442.82593 L 442.82593 466.13257 L 419.51932 489.43918 L 419.51932 489.43918 L 419.51932 489.43918 L 419.51932 512.7458 L 419.51932 512.7458 L 396.21268 512.7458 L 396.21268 512.7458 L 396.21268 466.13257 Q 396.21268 419.51932 302.98618 396.21268 Q 209.75966 396.21268 186.45302 326.2928 Q 163.1464 256.3729 116.53314 233.06628 L 69.91988 233.06628 L 69.91988 209.75966 Q 46.613255 209.75966 23.306627 139.83977 Q 0.0 69.91988 0.0 23.306627 z" svg:height="5.127458mm" draw:style-name="style-805" svg:viewBox="0.0 0.0 629.27893 512.7458" svg:width="6.2927895mm" svg:x="116.06701mm" svg:y="20.276766mm"/>
          <draw:path svg:d="M 23.306627 0.0 L 23.306627 0.0 L 186.45302 0.0 Q 326.2928 0.0 396.21268 23.306627 L 466.13257 23.306627 L 466.13257 46.613255 L 466.13257 69.91988 L 419.51932 69.91988 L 396.21268 69.91988 L 396.21268 93.22651 Q 419.51932 116.53314 419.51932 139.83977 L 419.51932 139.83977 L 396.21268 139.83977 Q 372.90604 139.83977 372.90604 93.22651 Q 372.90604 69.91988 326.2928 93.22651 Q 326.2928 139.83977 256.3729 139.83977 L 209.75966 139.83977 L 139.83977 139.83977 Q 46.613255 139.83977 46.613255 93.22651 Q 46.613255 69.91988 23.306627 69.91988 L 0.0 69.91988 L 0.0 46.613255 Q 0.0 23.306627 23.306627 0.0 z" svg:height="1.3983977mm" draw:style-name="style-806" svg:viewBox="0.0 0.0 466.13257 139.83977" svg:width="4.6613255mm" svg:x="275.95047mm" svg:y="48.011654mm"/>
          <draw:path svg:d="M 372.90604 0.0 L 372.90604 0.0 L 792.42535 0.0 L 1211.9447 0.0 L 1211.9447 0.0 Q 1211.9447 23.306627 1235.2513 46.613255 Q 1281.8645 93.22651 1258.5579 116.53314 Q 1258.5579 139.83977 1211.9447 139.83977 Q 1165.3314 139.83977 1165.3314 163.1464 Q 1188.6381 186.45302 1165.3314 209.75966 L 1118.7181 233.06628 L 1118.7181 233.06628 Q 1095.4115 233.06628 978.87836 279.67953 L 885.65186 279.67953 L 885.65186 302.98618 L 885.65186 302.98618 L 862.3452 326.2928 L 839.03864 349.59943 L 839.03864 349.59943 L 839.03864 372.90604 L 839.03864 372.90604 L 839.03864 372.90604 L 815.732 396.21268 Q 792.42535 419.51932 769.1187 466.13257 L 745.8121 512.7458 L 745.8121 512.7458 L 745.8121 512.7458 L 745.8121 536.0524 L 745.8121 559.3591 L 745.8121 559.3591 L 745.8121 559.3591 L 745.8121 582.6657 L 745.8121 582.6657 L 792.42535 605.97235 Q 815.732 605.97235 815.732 629.27893 L 815.732 652.5856 L 792.42535 652.5856 L 769.1187 652.5856 L 745.8121 629.27893 L 722.5055 605.97235 L 722.5055 605.97235 L 699.19885 605.97235 L 699.19885 605.97235 Q 699.19885 605.97235 675.8922 605.97235 Q 652.5856 629.27893 605.97235 629.27893 Q 559.3591 629.27893 512.7458 559.3591 Q 466.13257 489.43918 372.90604 466.13257 Q 302.98618 466.13257 302.98618 489.43918 Q 326.2928 512.7458 302.98618 512.7458 L 279.67953 536.0524 L 256.3729 536.0524 Q 233.06628 512.7458 209.75966 489.43918 Q 186.45302 442.82593 163.1464 419.51932 L 139.83977 419.51932 L 116.53314 396.21268 L 93.22651 372.90604 L 93.22651 372.90604 L 93.22651 372.90604 L 46.613255 349.59943 L 23.306627 326.2928 L 23.306627 326.2928 L 3.6379788E-12 326.2928 L 3.6379788E-12 326.2928 L 3.6379788E-12 326.2928 L 3.6379788E-12 302.98618 L 3.6379788E-12 302.98618 L 23.306627 302.98618 L 23.306627 279.67953 L 23.306627 279.67953 L 46.613255 279.67953 L 46.613255 256.3729 L 46.613255 233.06628 L 46.613255 233.06628 L 69.91988 233.06628 L 69.91988 233.06628 L 69.91988 233.06628 L 69.91988 256.3729 L 93.22651 256.3729 L 93.22651 233.06628 L 93.22651 233.06628 L 93.22651 233.06628 Q 93.22651 233.06628 116.53314 256.3729 L 116.53314 279.67953 L 139.83977 302.98618 Q 163.1464 326.2928 186.45302 326.2928 L 209.75966 326.2928 L 279.67953 163.1464 Q 372.90604 23.306627 372.90604 0.0 z M 69.91988 326.2928 Q 69.91988 326.2928 69.91988 302.98618 Q 93.22651 302.98618 93.22651 326.2928 Q 93.22651 326.2928 69.91988 326.2928 z" svg:height="6.525856mm" draw:style-name="style-807" svg:viewBox="0.0 0.0 1258.5579 652.5856" svg:width="12.585579mm" svg:x="204.16606mm" svg:y="0.0mm"/>
          <draw:path svg:d="M 512.7458 23.306627 L 536.0524 23.306627 L 559.3591 23.306627 Q 559.3591 0.0 582.6657 0.0 L 605.97235 0.0 L 605.97235 0.0 L 605.97235 23.306627 L 605.97235 23.306627 Q 605.97235 46.613255 559.3591 46.613255 L 512.7458 46.613255 L 512.7458 69.91988 L 512.7458 69.91988 L 489.43918 69.91988 L 489.43918 93.22651 L 489.43918 93.22651 L 466.13257 93.22651 L 466.13257 93.22651 L 466.13257 93.22651 L 466.13257 116.53314 L 466.13257 116.53314 L 489.43918 139.83977 L 512.7458 186.45302 L 512.7458 209.75966 Q 512.7458 233.06628 536.0524 256.3729 L 536.0524 279.67953 L 512.7458 279.67953 Q 489.43918 279.67953 442.82593 256.3729 Q 396.21268 233.06628 186.45302 233.06628 L 0.0 209.75966 L 0.0 186.45302 L 0.0 163.1464 L 69.91988 163.1464 L 139.83977 163.1464 L 139.83977 139.83977 L 139.83977 116.53314 L 116.53314 116.53314 L 116.53314 93.22651 L 116.53314 93.22651 L 93.22651 93.22651 L 93.22651 93.22651 L 93.22651 93.22651 L 93.22651 69.91988 L 93.22651 69.91988 L 69.91988 69.91988 L 69.91988 46.613255 L 116.53314 46.613255 Q 163.1464 46.613255 163.1464 23.306627 L 163.1464 23.306627 L 233.06628 23.306627 L 326.2928 23.306627 L 396.21268 23.306627 Q 466.13257 0.0 512.7458 23.306627 z" svg:height="2.7967954mm" draw:style-name="style-808" svg:viewBox="0.0 0.0 605.97235 279.67953" svg:width="6.0597234mm" svg:x="27.035688mm" svg:y="13.051712mm"/>
          <draw:path svg:d="M 326.2928 93.22651 L 349.59943 93.22651 L 349.59943 93.22651 L 349.59943 116.53314 L 349.59943 116.53314 L 372.90604 116.53314 L 372.90604 116.53314 L 372.90604 116.53314 L 372.90604 139.83977 L 372.90604 139.83977 L 396.21268 139.83977 L 396.21268 163.1464 L 396.21268 163.1464 L 419.51932 163.1464 L 419.51932 186.45302 Q 466.13257 209.75966 466.13257 233.06628 L 466.13257 256.3729 L 442.82593 256.3729 Q 419.51932 256.3729 419.51932 233.06628 Q 396.21268 209.75966 279.67953 326.2928 L 139.83977 442.82593 L 139.83977 442.82593 L 139.83977 419.51932 L 139.83977 396.21268 L 139.83977 396.21268 L 116.53314 396.21268 L 116.53314 396.21268 L 116.53314 419.51932 L 116.53314 419.51932 L 93.22651 419.51932 L 93.22651 442.82593 L 93.22651 442.82593 L 93.22651 442.82593 L 46.613255 442.82593 L 23.306627 442.82593 L 23.306627 466.13257 L 0.0 466.13257 L 0.0 466.13257 L 0.0 466.13257 L 0.0 396.21268 L 0.0 349.59943 L 23.306627 302.98618 Q 23.306627 279.67953 46.613255 279.67953 Q 69.91988 279.67953 46.613255 163.1464 L 46.613255 69.91988 L 69.91988 69.91988 L 93.22651 69.91988 L 116.53314 0.0 Q 139.83977 -69.91988 233.06628 23.306627 Q 326.2928 69.91988 326.2928 93.22651 z" svg:height="4.6613255mm" draw:style-name="style-809" svg:viewBox="0.0 0.0 466.13257 466.13257" svg:width="4.6613255mm" svg:x="41.019665mm" svg:y="21.209032mm"/>
          <draw:path svg:d="M 23.306627 23.306627 L 23.306627 0.0 L 186.45302 0.0 Q 372.90604 0.0 419.51932 23.306627 L 466.13257 46.613255 L 512.7458 46.613255 L 536.0524 46.613255 L 536.0524 46.613255 Q 559.3591 46.613255 559.3591 46.613255 L 559.3591 69.91988 L 559.3591 93.22651 Q 559.3591 139.83977 279.67953 139.83977 Q 23.306627 139.83977 -1.8189894E-12 93.22651 L -1.8189894E-12 23.306627 L -1.8189894E-12 23.306627 Q -1.8189894E-12 23.306627 23.306627 23.306627 z" svg:height="1.3983977mm" draw:style-name="style-810" svg:viewBox="0.0 0.0 559.3591 139.83977" svg:width="5.5935907mm" svg:x="136.57684mm" svg:y="6.0597234mm"/>
          <draw:path svg:d="M 0.0 46.613255 L 23.306627 0.0 L 559.3591 0.0 L 1072.1049 0.0 L 1025.4916 23.306627 Q 978.87836 46.613255 1025.4916 93.22651 Q 1048.7982 139.83977 1072.1049 139.83977 Q 1118.7181 116.53314 1165.3314 139.83977 Q 1211.9447 163.1464 1305.1711 163.1464 L 1375.0911 163.1464 L 1398.3977 163.1464 L 1445.011 163.1464 L 1445.011 186.45302 L 1445.011 186.45302 L 1468.3175 186.45302 L 1468.3175 209.75966 L 1491.6241 209.75966 L 1514.9308 209.75966 L 1864.5303 349.59943 Q 2214.1296 442.82593 2423.8894 536.0524 Q 2610.3423 582.6657 2796.7954 675.8922 Q 2959.9417 722.5055 2983.2483 745.8121 Q 3029.8616 769.1187 3076.4749 769.1187 L 3099.7815 769.1187 L 3099.7815 769.1187 L 3099.7815 769.1187 L 3146.3948 792.42535 L 3193.008 792.42535 L 3193.008 815.732 L 3193.008 839.03864 L 3216.3147 839.03864 L 3239.6213 839.03864 L 3239.6213 862.3452 L 3239.6213 885.65186 L 3123.0881 885.65186 Q 3029.8616 908.9585 2983.2483 908.9585 Q 2959.9417 908.9585 2750.1821 908.9585 L 2563.729 908.9585 L 2540.4224 908.9585 L 2517.1157 908.9585 L 2470.5027 908.9585 Q 2423.8894 908.9585 2214.1296 885.65186 Q 2004.37 862.3452 2027.6766 862.3452 Q 2050.9832 862.3452 2004.37 815.732 Q 1957.7567 769.1187 1911.1436 792.42535 Q 1887.8369 815.732 1771.3037 815.732 Q 1631.464 815.732 1584.8507 792.42535 Q 1538.2374 792.42535 1468.3175 815.732 Q 1375.0911 815.732 1258.5579 815.732 Q 1118.7181 815.732 1118.7181 839.03864 Q 1118.7181 862.3452 862.3452 862.3452 L 605.97235 839.03864 L 605.97235 815.732 Q 605.97235 792.42535 559.3591 769.1187 Q 536.0524 769.1187 489.43918 792.42535 Q 442.82593 815.732 396.21268 769.1187 Q 326.2928 699.19885 233.06628 675.8922 L 139.83977 675.8922 L 139.83977 652.5856 Q 139.83977 629.27893 139.83977 582.6657 Q 139.83977 536.0524 163.1464 536.0524 Q 186.45302 536.0524 139.83977 512.7458 Q 116.53314 512.7458 116.53314 466.13257 Q 139.83977 419.51932 93.22651 349.59943 Q 93.22651 279.67953 23.306627 256.3729 Q -23.306627 209.75966 0.0 186.45302 Q 46.613255 139.83977 0.0 116.53314 Q -23.306627 116.53314 0.0 46.613255 z M 699.19885 815.732 Q 699.19885 815.732 699.19885 792.42535 Q 699.19885 792.42535 699.19885 815.732 Q 699.19885 815.732 699.19885 815.732 z" svg:height="9.089585mm" draw:style-name="style-811" svg:viewBox="0.0 0.0 3239.6213 908.9585" svg:width="32.396214mm" svg:x="254.97452mm" svg:y="99.5193mm"/>
          <draw:path svg:d="M 163.1464 23.306627 L 163.1464 0.0 L 302.98618 0.0 Q 442.82593 23.306627 536.0524 0.0 L 629.27893 0.0 L 629.27893 69.91988 L 652.5856 139.83977 L 652.5856 139.83977 L 652.5856 163.1464 L 652.5856 163.1464 L 652.5856 163.1464 L 675.8922 163.1464 L 675.8922 163.1464 L 699.19885 186.45302 L 722.5055 209.75966 L 722.5055 209.75966 L 745.8121 209.75966 L 745.8121 209.75966 L 745.8121 209.75966 L 745.8121 233.06628 L 745.8121 233.06628 L 792.42535 256.3729 Q 792.42535 279.67953 815.732 302.98618 L 815.732 302.98618 L 745.8121 302.98618 Q 652.5856 302.98618 559.3591 302.98618 L 442.82593 302.98618 L 442.82593 302.98618 Q 442.82593 302.98618 466.13257 279.67953 Q 489.43918 256.3729 466.13257 256.3729 Q 442.82593 256.3729 442.82593 233.06628 Q 442.82593 209.75966 396.21268 186.45302 Q 349.59943 163.1464 186.45302 139.83977 L 0.0 116.53314 L 93.22651 69.91988 Q 163.1464 46.613255 163.1464 23.306627 z" svg:height="3.0298617mm" draw:style-name="style-812" svg:viewBox="0.0 0.0 815.732 302.98618" svg:width="8.15732mm" svg:x="76.44574mm" svg:y="16.547707mm"/>
          <draw:path svg:d="M 1701.3838 0.0 L 1701.3838 0.0 L 1724.6904 0.0 Q 1747.9971 0.0 1771.3037 46.613255 Q 1794.6104 93.22651 1864.5303 93.22651 Q 1957.7567 116.53314 1957.7567 139.83977 Q 1957.7567 163.1464 2004.37 163.1464 Q 2050.9832 186.45302 2120.903 139.83977 Q 2190.823 93.22651 2214.1296 93.22651 L 2237.4363 93.22651 L 2237.4363 116.53314 Q 2237.4363 139.83977 2167.5164 163.1464 L 2097.5964 186.45302 L 2144.2097 209.75966 Q 2190.823 209.75966 2237.4363 302.98618 Q 2260.743 372.90604 2353.9695 419.51932 Q 2447.196 419.51932 2470.5027 419.51932 L 2470.5027 419.51932 L 2470.5027 419.51932 L 2493.809 419.51932 L 2493.809 419.51932 Q 2493.809 419.51932 2517.1157 442.82593 L 2517.1157 442.82593 L 2517.1157 466.13257 Q 2517.1157 466.13257 2540.4224 512.7458 L 2563.729 536.0524 L 2563.729 536.0524 L 2563.729 559.3591 L 2540.4224 559.3591 L 2517.1157 559.3591 L 2493.809 559.3591 Q 2470.5027 582.6657 2470.5027 652.5856 Q 2470.5027 745.8121 2470.5027 769.1187 L 2470.5027 792.42535 L 2423.8894 792.42535 Q 2377.2761 792.42535 2377.2761 792.42535 Q 2353.9695 769.1187 2284.0496 792.42535 Q 2237.4363 792.42535 2237.4363 839.03864 Q 2237.4363 885.65186 2167.5164 908.9585 Q 2097.5964 932.26514 2074.2898 932.26514 Q 2050.9832 932.26514 2004.37 955.5718 Q 1957.7567 978.87836 1957.7567 955.5718 Q 1957.7567 932.26514 1864.5303 978.87836 Q 1747.9971 1002.185 1747.9971 1025.4916 Q 1747.9971 1048.7982 1678.0773 1048.7982 L 1631.464 1072.1049 L 1631.464 1072.1049 L 1631.464 1072.1049 L 1608.1573 1072.1049 L 1608.1573 1072.1049 L 1584.8507 1095.4115 L 1538.2374 1118.7181 L 1608.1573 1118.7181 Q 1678.0773 1118.7181 1678.0773 1165.3314 L 1678.0773 1235.2513 L 1654.7706 1235.2513 L 1654.7706 1258.5579 L 1654.7706 1258.5579 L 1631.464 1258.5579 L 1631.464 1281.8645 L 1631.464 1305.1711 L 1608.1573 1305.1711 L 1608.1573 1305.1711 L 1608.1573 1328.4778 L 1608.1573 1328.4778 L 1584.8507 1328.4778 Q 1561.5441 1351.7844 1491.6241 1375.0911 Q 1445.011 1398.3977 1445.011 1375.0911 Q 1445.011 1351.7844 1398.3977 1351.7844 Q 1375.0911 1351.7844 1351.7844 1398.3977 Q 1351.7844 1421.7043 1258.5579 1421.7043 Q 1188.6381 1398.3977 978.87836 1398.3977 Q 769.1187 1351.7844 652.5856 1351.7844 Q 559.3591 1351.7844 489.43918 1351.7844 Q 419.51932 1305.1711 302.98618 1351.7844 L 186.45302 1398.3977 L 163.1464 1398.3977 L 139.83977 1398.3977 L 116.53314 1398.3977 L 93.22651 1398.3977 L 69.91988 1398.3977 L 46.613255 1398.3977 L 23.306627 1375.0911 L 1.8189894E-12 1375.0911 L 1.8189894E-12 1351.7844 L 1.8189894E-12 1351.7844 L 1.8189894E-12 1351.7844 L 23.306627 1351.7844 L 46.613255 1328.4778 L 93.22651 1328.4778 L 93.22651 1305.1711 L 93.22651 1281.8645 L 116.53314 1281.8645 L 116.53314 1258.5579 L 116.53314 1258.5579 L 139.83977 1258.5579 L 279.67953 1095.4115 Q 466.13257 932.26514 466.13257 908.9585 Q 466.13257 885.65186 629.27893 792.42535 Q 792.42535 722.5055 839.03864 675.8922 Q 885.65186 652.5856 932.26514 629.27893 Q 978.87836 605.97235 1118.7181 466.13257 Q 1258.5579 326.2928 1398.3977 256.3729 Q 1538.2374 186.45302 1608.1573 93.22651 Q 1678.0773 23.306627 1701.3838 0.0 z M 2400.5828 745.8121 Q 2400.5828 745.8121 2400.5828 722.5055 Q 2423.8894 722.5055 2423.8894 745.8121 Q 2423.8894 745.8121 2400.5828 745.8121 z" svg:height="14.217043mm" draw:style-name="style-813" svg:viewBox="0.0 0.0 2563.729 1421.7043" svg:width="25.637291mm" svg:x="111.405685mm" svg:y="113.27021mm"/>
          <draw:path svg:d="M 93.22651 93.22651 L 116.53314 0.0 L 116.53314 0.0 Q 139.83977 0.0 163.1464 23.306627 L 163.1464 23.306627 L 163.1464 46.613255 Q 163.1464 69.91988 233.06628 46.613255 Q 302.98618 46.613255 326.2928 23.306627 L 349.59943 23.306627 L 396.21268 0.0 Q 419.51932 0.0 419.51932 23.306627 Q 442.82593 46.613255 442.82593 23.306627 Q 442.82593 0.0 536.0524 0.0 Q 605.97235 0.0 605.97235 46.613255 Q 605.97235 69.91988 629.27893 69.91988 L 675.8922 69.91988 L 675.8922 69.91988 Q 675.8922 93.22651 559.3591 116.53314 Q 442.82593 139.83977 326.2928 209.75966 L 209.75966 279.67953 L 209.75966 302.98618 L 209.75966 326.2928 L 186.45302 326.2928 L 186.45302 326.2928 L 186.45302 349.59943 L 209.75966 349.59943 L 209.75966 372.90604 L 209.75966 396.21268 L 186.45302 396.21268 L 163.1464 419.51932 L 163.1464 419.51932 L 163.1464 419.51932 L 139.83977 419.51932 L 139.83977 419.51932 L 139.83977 442.82593 L 163.1464 442.82593 L 163.1464 466.13257 L 163.1464 466.13257 L 116.53314 466.13257 L 93.22651 466.13257 L 93.22651 466.13257 L 69.91988 442.82593 L 69.91988 419.51932 L 69.91988 396.21268 L 46.613255 396.21268 L 46.613255 372.90604 L 46.613255 372.90604 L 23.306627 372.90604 L 23.306627 372.90604 L 23.306627 372.90604 L 23.306627 349.59943 L 23.306627 349.59943 L 23.306627 302.98618 L 23.306627 256.3729 L 23.306627 233.06628 L 23.306627 233.06628 L 23.306627 233.06628 L 23.306627 209.75966 L 0.0 209.75966 L 0.0 186.45302 L 23.306627 186.45302 Q 69.91988 186.45302 93.22651 93.22651 z" svg:height="4.6613255mm" draw:style-name="style-814" svg:viewBox="0.0 0.0 675.8922 466.13257" svg:width="6.758922mm" svg:x="127.953384mm" svg:y="93.22651mm"/>
          <draw:path svg:d="M 256.3729 0.0 L 326.2928 0.0 L 419.51932 0.0 L 512.7458 0.0 L 512.7458 23.306627 L 489.43918 23.306627 L 489.43918 23.306627 Q 489.43918 23.306627 489.43918 46.613255 L 489.43918 46.613255 L 442.82593 46.613255 L 419.51932 69.91988 L 442.82593 69.91988 Q 466.13257 116.53314 536.0524 116.53314 L 629.27893 116.53314 L 629.27893 163.1464 Q 629.27893 233.06628 582.6657 233.06628 L 512.7458 256.3729 L 512.7458 256.3729 L 512.7458 256.3729 L 442.82593 256.3729 L 372.90604 256.3729 L 302.98618 256.3729 Q 233.06628 256.3729 209.75966 256.3729 Q 163.1464 256.3729 163.1464 302.98618 L 163.1464 326.2928 L 163.1464 326.2928 Q 163.1464 326.2928 139.83977 302.98618 L 116.53314 256.3729 L 116.53314 256.3729 L 116.53314 256.3729 L 93.22651 256.3729 L 69.91988 256.3729 L 23.306627 233.06628 L 0.0 233.06628 L 0.0 233.06628 L 0.0 209.75966 L 0.0 209.75966 L 23.306627 209.75966 L 23.306627 186.45302 L 23.306627 163.1464 L 23.306627 163.1464 L 23.306627 139.83977 L 23.306627 139.83977 L 23.306627 116.53314 L 69.91988 116.53314 Q 116.53314 69.91988 116.53314 69.91988 L 116.53314 69.91988 L 163.1464 46.613255 Q 186.45302 23.306627 256.3729 0.0 z" svg:height="3.262928mm" draw:style-name="style-815" svg:viewBox="0.0 0.0 629.27893 326.2928" svg:width="6.2927895mm" svg:x="256.13983mm" svg:y="45.447926mm"/>
          <draw:path svg:d="M 466.13257 0.0 L 466.13257 0.0 L 442.82593 0.0 L 419.51932 0.0 L 396.21268 23.306627 Q 372.90604 46.613255 372.90604 23.306627 Q 372.90604 23.306627 372.90604 93.22651 L 372.90604 163.1464 L 372.90604 186.45302 L 372.90604 233.06628 L 396.21268 233.06628 L 396.21268 233.06628 L 512.7458 302.98618 Q 605.97235 372.90604 652.5856 396.21268 Q 699.19885 419.51932 699.19885 419.51932 L 699.19885 419.51932 L 675.8922 419.51932 Q 652.5856 419.51932 629.27893 512.7458 L 605.97235 582.6657 L 582.6657 582.6657 L 559.3591 559.3591 L 536.0524 559.3591 Q 512.7458 559.3591 512.7458 582.6657 L 489.43918 582.6657 L 489.43918 559.3591 Q 466.13257 536.0524 442.82593 512.7458 Q 396.21268 466.13257 326.2928 489.43918 L 279.67953 489.43918 L 279.67953 489.43918 L 256.3729 466.13257 L 256.3729 466.13257 L 279.67953 466.13257 L 279.67953 466.13257 L 279.67953 466.13257 L 233.06628 442.82593 L 163.1464 419.51932 L 163.1464 419.51932 L 163.1464 419.51932 L 186.45302 419.51932 Q 233.06628 419.51932 279.67953 396.21268 L 349.59943 372.90604 L 349.59943 372.90604 L 326.2928 372.90604 L 326.2928 372.90604 L 326.2928 372.90604 L 302.98618 349.59943 L 279.67953 326.2928 L 279.67953 326.2928 L 279.67953 326.2928 L 256.3729 326.2928 L 256.3729 326.2928 L 233.06628 302.98618 Q 209.75966 279.67953 139.83977 256.3729 L 69.91988 233.06628 L 46.613255 209.75966 L 23.306627 186.45302 L 23.306627 186.45302 L 0.0 186.45302 L 0.0 186.45302 L 0.0 186.45302 L 0.0 163.1464 L 0.0 163.1464 L 46.613255 163.1464 L 93.22651 139.83977 L 93.22651 139.83977 L 93.22651 139.83977 L 69.91988 139.83977 L 69.91988 139.83977 L 69.91988 116.53314 L 69.91988 116.53314 L 93.22651 116.53314 L 116.53314 139.83977 L 163.1464 116.53314 Q 186.45302 116.53314 209.75966 93.22651 L 209.75966 69.91988 L 233.06628 69.91988 Q 279.67953 69.91988 279.67953 23.306627 Q 302.98618 0.0 372.90604 0.0 Q 466.13257 0.0 466.13257 0.0 z" svg:height="5.826657mm" draw:style-name="style-816" svg:viewBox="0.0 0.0 699.19885 582.6657" svg:width="6.991988mm" svg:x="20.0437mm" svg:y="8.856519mm"/>
          <draw:path svg:d="M 46.613255 23.306627 L 23.306627 0.0 L 233.06628 23.306627 Q 442.82593 46.613255 512.7458 46.613255 L 559.3591 46.613255 L 559.3591 69.91988 L 559.3591 93.22651 L 582.6657 116.53314 Q 605.97235 139.83977 699.19885 163.1464 Q 769.1187 186.45302 792.42535 186.45302 L 792.42535 186.45302 L 792.42535 186.45302 L 792.42535 186.45302 L 745.8121 209.75966 L 699.19885 209.75966 L 699.19885 279.67953 L 699.19885 326.2928 L 722.5055 326.2928 L 722.5055 349.59943 L 722.5055 419.51932 L 722.5055 512.7458 L 652.5856 512.7458 Q 559.3591 512.7458 326.2928 536.0524 Q 69.91988 536.0524 46.613255 466.13257 Q 46.613255 419.51932 23.306627 419.51932 L 0.0 442.82593 L 0.0 326.2928 Q 0.0 233.06628 23.306627 139.83977 Q 23.306627 46.613255 46.613255 46.613255 Q 69.91988 46.613255 46.613255 23.306627 z" svg:height="5.3605247mm" draw:style-name="style-817" svg:viewBox="0.0 0.0 792.42535 536.0524" svg:width="7.9242535mm" svg:x="140.30591mm" svg:y="29.832483mm"/>
          <draw:path svg:d="M 489.43918 0.0 L 489.43918 0.0 L 1491.6241 23.306627 Q 2470.5027 46.613255 2540.4224 69.91988 L 2610.3423 93.22651 L 2610.3423 93.22651 L 2610.3423 93.22651 L 2633.649 93.22651 L 2633.649 93.22651 L 2633.649 116.53314 L 2656.9556 116.53314 L 2656.9556 163.1464 L 2656.9556 209.75966 L 1981.0634 209.75966 Q 1305.1711 186.45302 862.3452 186.45302 L 419.51932 186.45302 L 209.75966 186.45302 L -3.6379788E-12 186.45302 L -3.6379788E-12 186.45302 L -3.6379788E-12 186.45302 L 233.06628 139.83977 Q 442.82593 139.83977 559.3591 116.53314 L 675.8922 93.22651 L 652.5856 93.22651 L 629.27893 93.22651 L 559.3591 69.91988 L 512.7458 46.613255 L 512.7458 46.613255 L 512.7458 46.613255 L 536.0524 46.613255 L 536.0524 46.613255 L 512.7458 23.306627 L 489.43918 0.0 L 489.43918 0.0 z" svg:height="2.0975964mm" draw:style-name="style-818" svg:viewBox="0.0 0.0 2656.9556 209.75966" svg:width="26.569555mm" svg:x="268.9585mm" svg:y="97.88784mm"/>
          <draw:path svg:d="M 629.27893 0.0 L 629.27893 0.0 L 629.27893 0.0 Q 629.27893 23.306627 629.27893 23.306627 L 652.5856 23.306627 L 769.1187 23.306627 Q 862.3452 23.306627 1002.185 23.306627 L 1165.3314 23.306627 L 1211.9447 46.613255 Q 1235.2513 69.91988 1235.2513 69.91988 Q 1235.2513 69.91988 1188.6381 93.22651 L 1165.3314 116.53314 L 1165.3314 116.53314 L 1188.6381 116.53314 L 1188.6381 116.53314 L 1188.6381 116.53314 L 1188.6381 139.83977 L 1188.6381 139.83977 L 1211.9447 139.83977 L 1211.9447 163.1464 L 1211.9447 163.1464 L 1235.2513 163.1464 L 1235.2513 209.75966 L 1235.2513 233.06628 L 1048.7982 233.06628 L 885.65186 256.3729 L 885.65186 256.3729 L 885.65186 256.3729 L 885.65186 256.3729 L 885.65186 279.67953 L 862.3452 279.67953 Q 862.3452 256.3729 489.43918 256.3729 L 93.22651 256.3729 L 93.22651 256.3729 L 93.22651 256.3729 L 46.613255 233.06628 L 1.8189894E-12 233.06628 L 1.8189894E-12 209.75966 L 23.306627 163.1464 L 23.306627 116.53314 L 23.306627 69.91988 L 23.306627 69.91988 L 23.306627 69.91988 L 46.613255 69.91988 L 46.613255 69.91988 L 46.613255 93.22651 L 69.91988 93.22651 L 69.91988 93.22651 L 69.91988 69.91988 L 93.22651 69.91988 Q 116.53314 46.613255 116.53314 46.613255 Q 116.53314 23.306627 256.3729 23.306627 L 372.90604 23.306627 L 489.43918 23.306627 Q 605.97235 23.306627 629.27893 0.0 z" svg:height="2.7967954mm" draw:style-name="style-819" svg:viewBox="0.0 0.0 1235.2513 279.67953" svg:width="12.352513mm" svg:x="133.54698mm" svg:y="1.631464mm"/>
          <draw:path svg:d="M 1981.0634 349.59943 L 2027.6766 349.59943 L 2050.9832 372.90604 L 2074.2898 396.21268 L 2120.903 396.21268 L 2190.823 396.21268 L 2190.823 419.51932 L 2214.1296 419.51932 L 2214.1296 442.82593 L 2214.1296 442.82593 L 2050.9832 442.82593 Q 1887.8369 442.82593 1142.0248 419.51932 L 372.90604 396.21268 L 372.90604 396.21268 Q 372.90604 396.21268 302.98618 372.90604 Q 256.3729 349.59943 256.3729 302.98618 Q 233.06628 256.3729 209.75966 256.3729 Q 163.1464 256.3729 186.45302 209.75966 Q 209.75966 186.45302 163.1464 186.45302 Q 116.53314 186.45302 116.53314 163.1464 L 93.22651 116.53314 L 69.91988 116.53314 L 46.613255 116.53314 L 23.306627 93.22651 L 0.0 93.22651 L 0.0 46.613255 L 0.0 0.0 L 419.51932 0.0 Q 839.03864 23.306627 1142.0248 93.22651 Q 1468.3175 163.1464 1701.3838 256.3729 Q 1957.7567 349.59943 1981.0634 349.59943 z" svg:height="4.4282594mm" draw:style-name="style-820" svg:viewBox="0.0 0.0 2214.1296 442.82593" svg:width="22.141296mm" svg:x="235.16388mm" svg:y="92.99345mm"/>
          <draw:path svg:d="M 256.3729 0.0 L 256.3729 0.0 L 675.8922 0.0 L 1118.7181 0.0 L 1118.7181 0.0 Q 1118.7181 0.0 1072.1049 23.306627 Q 1002.185 46.613255 955.5718 116.53314 Q 908.9585 186.45302 908.9585 233.06628 Q 908.9585 256.3729 839.03864 279.67953 Q 792.42535 326.2928 815.732 349.59943 Q 815.732 372.90604 839.03864 372.90604 Q 862.3452 372.90604 839.03864 396.21268 L 815.732 396.21268 L 815.732 466.13257 Q 815.732 536.0524 792.42535 536.0524 L 792.42535 559.3591 L 792.42535 559.3591 L 815.732 559.3591 L 815.732 559.3591 L 815.732 582.6657 L 675.8922 582.6657 Q 536.0524 559.3591 512.7458 559.3591 Q 489.43918 559.3591 442.82593 559.3591 Q 419.51932 559.3591 326.2928 769.1187 L 209.75966 978.87836 L 209.75966 978.87836 L 209.75966 978.87836 L 209.75966 1002.185 L 209.75966 1002.185 L 163.1464 1002.185 L 139.83977 978.87836 L 139.83977 978.87836 L 116.53314 978.87836 L 116.53314 978.87836 L 116.53314 978.87836 L 116.53314 1002.185 L 116.53314 1002.185 L 93.22651 1002.185 L 93.22651 978.87836 L 93.22651 978.87836 L 69.91988 978.87836 L 69.91988 978.87836 L 69.91988 978.87836 L 23.306627 1002.185 L 0.0 1002.185 L 0.0 955.5718 L 0.0 908.9585 L 23.306627 839.03864 Q 23.306627 769.1187 46.613255 745.8121 L 46.613255 722.5055 L 46.613255 722.5055 Q 69.91988 722.5055 69.91988 699.19885 L 69.91988 699.19885 L 116.53314 582.6657 Q 163.1464 466.13257 233.06628 279.67953 Q 302.98618 116.53314 302.98618 69.91988 Q 302.98618 23.306627 279.67953 23.306627 L 256.3729 23.306627 L 256.3729 0.0 z" svg:height="10.02185mm" draw:style-name="style-821" svg:viewBox="0.0 0.0 1118.7181 1002.185" svg:width="11.187181mm" svg:x="165.24399mm" svg:y="0.0mm"/>
          <draw:path svg:d="M 396.21268 0.0 L 442.82593 0.0 L 442.82593 0.0 L 442.82593 23.306627 L 442.82593 23.306627 L 442.82593 23.306627 L 466.13257 23.306627 L 466.13257 23.306627 L 466.13257 46.613255 L 489.43918 46.613255 L 489.43918 69.91988 L 489.43918 69.91988 L 442.82593 69.91988 Q 419.51932 69.91988 349.59943 69.91988 Q 256.3729 69.91988 209.75966 69.91988 Q 186.45302 69.91988 163.1464 69.91988 Q 116.53314 69.91988 116.53314 163.1464 L 93.22651 233.06628 L 93.22651 209.75966 L 69.91988 186.45302 L 69.91988 186.45302 L 69.91988 163.1464 L 69.91988 163.1464 L 69.91988 163.1464 L 46.613255 163.1464 L 46.613255 163.1464 L 46.613255 139.83977 L 69.91988 139.83977 L 69.91988 139.83977 L 69.91988 116.53314 L 46.613255 116.53314 L 23.306627 116.53314 L 23.306627 93.22651 L 23.306627 93.22651 L 46.613255 93.22651 L 46.613255 69.91988 L 23.306627 69.91988 L -9.094947E-13 69.91988 L -9.094947E-13 23.306627 L -9.094947E-13 0.0 L 163.1464 0.0 Q 349.59943 -23.306627 396.21268 0.0 z" svg:height="2.3306627mm" draw:style-name="style-822" svg:viewBox="0.0 0.0 489.43918 233.06628" svg:width="4.894392mm" svg:x="53.372177mm" svg:y="10.954115mm"/>
          <draw:path svg:d="M 69.91988 0.0 Q 163.1464 0.0 186.45302 23.306627 Q 209.75966 69.91988 116.53314 46.613255 Q 0.0 46.613255 0.0 23.306627 Q 0.0 0.0 69.91988 0.0 z" svg:height="0.46613255mm" draw:style-name="style-823" svg:viewBox="0.0 0.0 186.45302 46.613255" svg:width="1.8645302mm" svg:x="98.1209mm" svg:y="14.4501095mm"/>
          <draw:path svg:d="M 559.3591 0.0 L 582.6657 0.0 L 582.6657 93.22651 Q 582.6657 163.1464 605.97235 186.45302 L 629.27893 209.75966 L 652.5856 209.75966 Q 675.8922 209.75966 675.8922 233.06628 L 699.19885 233.06628 L 699.19885 256.3729 Q 675.8922 302.98618 559.3591 326.2928 L 442.82593 349.59943 L 442.82593 349.59943 L 442.82593 349.59943 L 396.21268 349.59943 Q 349.59943 349.59943 233.06628 302.98618 Q 116.53314 302.98618 69.91988 233.06628 L 0.0 163.1464 L 23.306627 163.1464 Q 69.91988 186.45302 69.91988 163.1464 L 69.91988 116.53314 L 93.22651 116.53314 L 93.22651 116.53314 L 302.98618 69.91988 Q 536.0524 46.613255 536.0524 23.306627 Q 536.0524 0.0 559.3591 0.0 z" svg:height="3.495994mm" draw:style-name="style-824" svg:viewBox="0.0 0.0 699.19885 349.59943" svg:width="6.991988mm" svg:x="119.563mm" svg:y="16.081573mm"/>
          <draw:path svg:d="M 489.43918 0.0 L 605.97235 0.0 L 722.5055 0.0 Q 839.03864 23.306627 1002.185 23.306627 L 1142.0248 23.306627 L 1188.6381 23.306627 L 1258.5579 23.306627 L 1258.5579 23.306627 L 1258.5579 23.306627 L 1235.2513 46.613255 L 1211.9447 69.91988 L 1211.9447 69.91988 L 1188.6381 69.91988 L 1188.6381 69.91988 L 1188.6381 69.91988 L 1165.3314 93.22651 L 1142.0248 116.53314 L 1142.0248 116.53314 L 1142.0248 116.53314 L 1165.3314 116.53314 L 1165.3314 116.53314 L 1165.3314 139.83977 L 1188.6381 139.83977 L 1188.6381 139.83977 L 1188.6381 163.1464 L 1211.9447 163.1464 L 1235.2513 163.1464 L 1235.2513 186.45302 L 1235.2513 186.45302 L 1118.7181 186.45302 L 1002.185 186.45302 L 652.5856 186.45302 Q 302.98618 163.1464 163.1464 163.1464 L 46.613255 163.1464 L 46.613255 163.1464 L 23.306627 139.83977 L 23.306627 139.83977 L 23.306627 116.53314 L 23.306627 116.53314 L 23.306627 116.53314 L 0.0 116.53314 L 0.0 116.53314 L 23.306627 93.22651 L 46.613255 69.91988 L 69.91988 69.91988 L 93.22651 69.91988 L 93.22651 46.613255 L 93.22651 23.306627 L 163.1464 23.306627 Q 256.3729 23.306627 302.98618 23.306627 Q 372.90604 23.306627 489.43918 0.0 z" svg:height="1.8645302mm" draw:style-name="style-825" svg:viewBox="0.0 0.0 1258.5579 186.45302" svg:width="12.585579mm" svg:x="222.11217mm" svg:y="29.599417mm"/>
          <draw:path svg:d="M 1305.1711 0.0 L 1328.4778 0.0 L 1328.4778 0.0 L 1328.4778 0.0 L 1328.4778 69.91988 Q 1328.4778 116.53314 1351.7844 163.1464 L 1375.0911 233.06628 L 1375.0911 233.06628 L 1375.0911 256.3729 L 1468.3175 279.67953 Q 1538.2374 302.98618 1701.3838 302.98618 Q 1887.8369 302.98618 1981.0634 256.3729 Q 2074.2898 209.75966 2097.5964 186.45302 Q 2097.5964 163.1464 2120.903 163.1464 Q 2167.5164 163.1464 2167.5164 139.83977 L 2167.5164 139.83977 L 2214.1296 139.83977 Q 2284.0496 139.83977 2307.3562 163.1464 Q 2307.3562 163.1464 2307.3562 186.45302 Q 2330.6628 209.75966 2307.3562 209.75966 Q 2284.0496 209.75966 2353.9695 256.3729 Q 2400.5828 302.98618 2377.2761 302.98618 Q 2353.9695 326.2928 2400.5828 349.59943 Q 2447.196 349.59943 2423.8894 396.21268 Q 2400.5828 419.51932 2400.5828 442.82593 Q 2400.5828 489.43918 2400.5828 489.43918 L 2400.5828 489.43918 L 2493.809 512.7458 L 2587.0356 512.7458 L 2587.0356 512.7458 L 2587.0356 536.0524 L 2587.0356 536.0524 L 2587.0356 536.0524 L 2563.729 536.0524 L 2563.729 536.0524 L 2540.4224 559.3591 L 2493.809 582.6657 L 2447.196 605.97235 Q 2400.5828 629.27893 2353.9695 652.5856 Q 2307.3562 652.5856 2330.6628 722.5055 Q 2353.9695 815.732 2353.9695 815.732 Q 2353.9695 815.732 2330.6628 839.03864 L 2307.3562 839.03864 L 2307.3562 862.3452 L 2307.3562 885.65186 L 2284.0496 885.65186 L 2284.0496 908.9585 L 2307.3562 908.9585 Q 2307.3562 908.9585 2307.3562 932.26514 L 2307.3562 932.26514 L 2330.6628 955.5718 L 2330.6628 955.5718 L 2330.6628 955.5718 Q 2330.6628 955.5718 2307.3562 978.87836 L 2307.3562 978.87836 L 2307.3562 978.87836 Q 2307.3562 955.5718 2307.3562 978.87836 L 2284.0496 978.87836 L 2284.0496 978.87836 Q 2284.0496 1002.185 2214.1296 1048.7982 L 2120.903 1095.4115 L 2120.903 1095.4115 L 2097.5964 1095.4115 L 2097.5964 1095.4115 Q 2074.2898 1095.4115 2074.2898 1095.4115 L 2074.2898 1118.7181 L 2050.9832 1118.7181 Q 2027.6766 1142.0248 1981.0634 1142.0248 L 1934.4501 1165.3314 L 1841.2236 1165.3314 Q 1771.3037 1142.0248 1701.3838 1118.7181 Q 1631.464 1095.4115 1538.2374 955.5718 Q 1421.7043 839.03864 1095.4115 839.03864 Q 769.1187 815.732 769.1187 792.42535 Q 745.8121 769.1187 722.5055 769.1187 Q 699.19885 769.1187 512.7458 769.1187 Q 326.2928 769.1187 209.75966 815.732 L 69.91988 839.03864 L 69.91988 815.732 L 69.91988 792.42535 L 93.22651 792.42535 L 93.22651 769.1187 L 93.22651 769.1187 L 69.91988 769.1187 L 69.91988 769.1187 L 69.91988 769.1187 L 46.613255 745.8121 L 23.306627 722.5055 L 23.306627 722.5055 L 23.306627 722.5055 L 46.613255 722.5055 L 46.613255 722.5055 L 23.306627 699.19885 L 0.0 699.19885 L 0.0 675.8922 L 0.0 652.5856 L 23.306627 652.5856 Q 46.613255 652.5856 69.91988 582.6657 Q 69.91988 536.0524 116.53314 559.3591 Q 139.83977 582.6657 139.83977 536.0524 Q 139.83977 489.43918 116.53314 489.43918 Q 93.22651 489.43918 139.83977 419.51932 Q 209.75966 372.90604 186.45302 349.59943 Q 163.1464 326.2928 186.45302 302.98618 L 209.75966 279.67953 L 233.06628 279.67953 L 256.3729 279.67953 L 722.5055 349.59943 Q 1188.6381 396.21268 1235.2513 396.21268 L 1258.5579 396.21268 L 1258.5579 396.21268 L 1281.8645 396.21268 L 1281.8645 233.06628 L 1281.8645 69.91988 L 1281.8645 46.613255 L 1281.8645 23.306627 L 1281.8645 23.306627 L 1305.1711 23.306627 L 1305.1711 0.0 z" svg:height="11.653314mm" draw:style-name="style-826" svg:viewBox="0.0 0.0 2587.0356 1165.3314" svg:width="25.870358mm" svg:x="77.144936mm" svg:y="103.71449mm"/>
          <draw:path svg:d="M 46.613255 23.306627 L 46.613255 0.0 L 233.06628 46.613255 Q 419.51932 93.22651 442.82593 93.22651 L 466.13257 93.22651 L 466.13257 116.53314 L 466.13257 139.83977 L 489.43918 139.83977 L 489.43918 139.83977 L 536.0524 186.45302 Q 582.6657 209.75966 559.3591 233.06628 Q 559.3591 279.67953 582.6657 279.67953 L 605.97235 279.67953 L 605.97235 302.98618 L 605.97235 302.98618 L 582.6657 302.98618 L 582.6657 326.2928 L 582.6657 326.2928 L 559.3591 326.2928 L 559.3591 326.2928 L 559.3591 326.2928 L 419.51932 349.59943 Q 279.67953 372.90604 233.06628 372.90604 L 186.45302 396.21268 L 186.45302 466.13257 L 186.45302 512.7458 L 163.1464 512.7458 Q 163.1464 512.7458 139.83977 489.43918 L 139.83977 489.43918 L 139.83977 466.13257 L 139.83977 466.13257 L 116.53314 466.13257 L 116.53314 466.13257 L 93.22651 466.13257 L 93.22651 466.13257 L 93.22651 442.82593 L 93.22651 442.82593 L 69.91988 442.82593 L 69.91988 419.51932 L 69.91988 419.51932 L 46.613255 419.51932 L 69.91988 372.90604 Q 93.22651 302.98618 93.22651 279.67953 L 93.22651 279.67953 L 93.22651 279.67953 L 93.22651 279.67953 L 116.53314 256.3729 L 139.83977 233.06628 L 139.83977 233.06628 L 139.83977 209.75966 L 116.53314 209.75966 L 116.53314 186.45302 L 46.613255 186.45302 Q 0.0 186.45302 0.0 163.1464 Q 0.0 139.83977 23.306627 139.83977 Q 46.613255 139.83977 46.613255 93.22651 L 46.613255 46.613255 L 46.613255 23.306627 z" svg:height="5.127458mm" draw:style-name="style-827" svg:viewBox="0.0 0.0 605.97235 512.7458" svg:width="6.0597234mm" svg:x="57.334305mm" svg:y="3.7290604mm"/>
          <draw:path svg:d="M 2307.3562 0.0 L 2330.6628 0.0 L 2423.8894 0.0 Q 2540.4224 23.306627 2587.0356 69.91988 Q 2633.649 139.83977 2750.1821 139.83977 Q 2890.022 139.83977 2866.7153 163.1464 Q 2843.4087 186.45302 2866.7153 233.06628 Q 2890.022 279.67953 2936.635 279.67953 Q 2983.2483 279.67953 2983.2483 326.2928 Q 2983.2483 349.59943 3029.8616 372.90604 Q 3076.4749 372.90604 3053.1682 396.21268 Q 3029.8616 419.51932 3053.1682 442.82593 Q 3076.4749 466.13257 3076.4749 489.43918 Q 3053.1682 512.7458 3029.8616 512.7458 L 3006.555 512.7458 L 3006.555 536.0524 L 3029.8616 536.0524 L 3029.8616 536.0524 L 3029.8616 559.3591 L 3029.8616 559.3591 L 3029.8616 559.3591 L 3076.4749 536.0524 Q 3076.4749 512.7458 3099.7815 536.0524 Q 3099.7815 559.3591 3216.3147 582.6657 Q 3332.848 605.97235 3356.1545 652.5856 Q 3356.1545 699.19885 3402.7676 699.19885 Q 3449.3809 722.5055 3495.9941 769.1187 Q 3519.3008 792.42535 3659.1406 885.65186 Q 3822.287 955.5718 3822.287 978.87836 Q 3822.287 1002.185 3915.5134 1048.7982 Q 4032.0466 1072.1049 4055.3533 1095.4115 Q 4101.9663 1118.7181 4148.5796 1118.7181 L 4218.4995 1118.7181 L 4218.4995 1118.7181 L 4218.4995 1118.7181 L 4241.806 1142.0248 L 4265.113 1165.3314 L 4241.806 1165.3314 L 4195.193 1165.3314 L 4288.4194 1188.6381 L 4381.646 1211.9447 L 4288.4194 1211.9447 Q 4195.193 1211.9447 4148.5796 1235.2513 Q 4101.9663 1258.5579 4101.9663 1258.5579 Q 4101.9663 1305.1711 4101.9663 1328.4778 Q 4101.9663 1375.0911 4055.3533 1375.0911 Q 4032.0466 1375.0911 4008.74 1421.7043 Q 4008.74 1468.3175 3962.1267 1468.3175 Q 3915.5134 1468.3175 3892.2068 1491.6241 Q 3868.9001 1538.2374 3775.6738 1514.9308 Q 3659.1406 1514.9308 3659.1406 1538.2374 Q 3659.1406 1561.5441 3635.834 1561.5441 L 3589.2207 1561.5441 L 3589.2207 1584.8507 L 3589.2207 1608.1573 L 3565.914 1608.1573 L 3542.6074 1584.8507 L 3519.3008 1584.8507 L 3495.9941 1584.8507 L 3495.9941 1631.464 L 3495.9941 1654.7706 L 3472.6875 1654.7706 L 3472.6875 1654.7706 L 3472.6875 1654.7706 Q 3449.3809 1654.7706 3449.3809 1678.0773 Q 3449.3809 1701.3838 3356.1545 1701.3838 Q 3262.928 1701.3838 3146.3948 1724.6904 Q 3029.8616 1771.3037 3029.8616 1747.9971 Q 3006.555 1724.6904 2983.2483 1724.6904 Q 2959.9417 1724.6904 2890.022 1724.6904 Q 2843.4087 1724.6904 2820.102 1771.3037 Q 2796.7954 1817.917 2680.2622 1841.2236 Q 2587.0356 1864.5303 2423.8894 1864.5303 Q 2284.0496 1864.5303 2284.0496 1911.1436 Q 2284.0496 1934.4501 2237.4363 1934.4501 Q 2190.823 1934.4501 2190.823 1911.1436 Q 2190.823 1864.5303 2144.2097 1864.5303 Q 2120.903 1841.2236 2120.903 1817.917 Q 2120.903 1794.6104 2074.2898 1794.6104 Q 2027.6766 1817.917 2004.37 1771.3037 Q 2004.37 1747.9971 1887.8369 1771.3037 Q 1771.3037 1771.3037 1747.9971 1771.3037 Q 1724.6904 1771.3037 1678.0773 1771.3037 Q 1608.1573 1771.3037 1538.2374 1724.6904 Q 1445.011 1678.0773 1305.1711 1678.0773 Q 1188.6381 1631.464 1118.7181 1654.7706 Q 1048.7982 1678.0773 1025.4916 1724.6904 L 1025.4916 1747.9971 L 1002.185 1747.9971 L 978.87836 1747.9971 L 955.5718 1747.9971 Q 932.26514 1771.3037 862.3452 1771.3037 Q 792.42535 1817.917 745.8121 1817.917 L 675.8922 1817.917 L 675.8922 1794.6104 Q 652.5856 1771.3037 629.27893 1771.3037 Q 582.6657 1771.3037 559.3591 1771.3037 L 512.7458 1794.6104 L 512.7458 1771.3037 Q 512.7458 1724.6904 512.7458 1701.3838 Q 536.0524 1678.0773 512.7458 1678.0773 Q 489.43918 1678.0773 466.13257 1631.464 Q 419.51932 1584.8507 466.13257 1584.8507 Q 512.7458 1584.8507 512.7458 1561.5441 L 512.7458 1538.2374 L 489.43918 1538.2374 L 466.13257 1538.2374 L 419.51932 1514.9308 Q 396.21268 1491.6241 372.90604 1491.6241 Q 326.2928 1491.6241 326.2928 1514.9308 Q 326.2928 1538.2374 279.67953 1491.6241 Q 279.67953 1468.3175 233.06628 1491.6241 L 209.75966 1491.6241 L 209.75966 1468.3175 Q 233.06628 1445.011 209.75966 1445.011 Q 186.45302 1421.7043 186.45302 1398.3977 Q 186.45302 1375.0911 233.06628 1328.4778 Q 279.67953 1305.1711 233.06628 1281.8645 Q 209.75966 1258.5579 186.45302 1211.9447 Q 186.45302 1142.0248 163.1464 1072.1049 Q 139.83977 1025.4916 93.22651 1025.4916 L 46.613255 1002.185 L 46.613255 1002.185 L 46.613255 978.87836 L 46.613255 978.87836 L 46.613255 978.87836 L 69.91988 955.5718 L 69.91988 932.26514 L 46.613255 932.26514 L 0.0 932.26514 L 0.0 908.9585 L 0.0 885.65186 L 0.0 885.65186 L 0.0 885.65186 L 46.613255 885.65186 L 69.91988 885.65186 L 93.22651 885.65186 Q 139.83977 885.65186 279.67953 862.3452 Q 442.82593 815.732 442.82593 792.42535 Q 442.82593 769.1187 419.51932 792.42535 Q 372.90604 792.42535 372.90604 745.8121 L 372.90604 722.5055 L 396.21268 722.5055 L 419.51932 699.19885 L 512.7458 699.19885 Q 605.97235 675.8922 629.27893 652.5856 Q 652.5856 652.5856 699.19885 652.5856 Q 745.8121 652.5856 745.8121 629.27893 Q 769.1187 582.6657 839.03864 582.6657 Q 885.65186 582.6657 932.26514 559.3591 Q 955.5718 512.7458 978.87836 536.0524 Q 1002.185 536.0524 1025.4916 466.13257 Q 1025.4916 396.21268 1048.7982 372.90604 Q 1072.1049 326.2928 1351.7844 302.98618 Q 1631.464 279.67953 1608.1573 256.3729 Q 1608.1573 233.06628 1631.464 233.06628 Q 1678.0773 233.06628 1678.0773 256.3729 Q 1678.0773 279.67953 1841.2236 256.3729 Q 2004.37 233.06628 2027.6766 233.06628 Q 2050.9832 186.45302 2120.903 186.45302 Q 2190.823 186.45302 2190.823 163.1464 Q 2214.1296 139.83977 2237.4363 139.83977 Q 2260.743 139.83977 2284.0496 139.83977 L 2330.6628 139.83977 L 2330.6628 139.83977 Q 2330.6628 139.83977 2330.6628 116.53314 L 2330.6628 93.22651 L 2330.6628 93.22651 L 2330.6628 69.91988 L 2307.3562 69.91988 L 2307.3562 46.613255 L 2307.3562 46.613255 Q 2284.0496 46.613255 2284.0496 23.306627 Q 2284.0496 0.0 2307.3562 0.0 z M 1794.6104 326.2928 Q 1794.6104 326.2928 1794.6104 302.98618 Q 1817.917 302.98618 1817.917 326.2928 Q 1817.917 326.2928 1794.6104 326.2928 z M 815.732 675.8922 Q 815.732 652.5856 815.732 652.5856 Q 839.03864 652.5856 839.03864 652.5856 Q 839.03864 675.8922 815.732 675.8922 z M 629.27893 745.8121 Q 629.27893 745.8121 629.27893 722.5055 Q 652.5856 722.5055 652.5856 745.8121 Q 652.5856 745.8121 629.27893 745.8121 z M 3402.7676 1654.7706 Q 3402.7676 1631.464 3402.7676 1631.464 Q 3402.7676 1631.464 3402.7676 1631.464 Q 3402.7676 1654.7706 3402.7676 1654.7706 z M 978.87836 1678.0773 Q 978.87836 1678.0773 978.87836 1654.7706 L 1002.185 1654.7706 L 1002.185 1678.0773 L 1002.185 1678.0773 L 978.87836 1678.0773 z M 745.8121 1771.3037 Q 745.8121 1771.3037 745.8121 1747.9971 Q 745.8121 1747.9971 745.8121 1771.3037 Q 745.8121 1771.3037 745.8121 1771.3037 z M 2237.4363 1911.1436 Q 2237.4363 1911.1436 2237.4363 1887.8369 Q 2237.4363 1887.8369 2237.4363 1911.1436 Q 2237.4363 1911.1436 2237.4363 1911.1436 z" svg:height="19.344501mm" draw:style-name="style-828" svg:viewBox="0.0 0.0 4381.646 1934.4501" svg:width="43.81646mm" svg:x="222.34523mm" svg:y="116.999275mm"/>
          <draw:path svg:d="M 326.2928 0.0 L 372.90604 0.0 L 372.90604 0.0 L 372.90604 0.0 L 442.82593 23.306627 L 512.7458 46.613255 L 536.0524 46.613255 Q 559.3591 46.613255 559.3591 23.306627 Q 559.3591 0.0 582.6657 23.306627 Q 582.6657 46.613255 699.19885 46.613255 Q 792.42535 46.613255 885.65186 46.613255 Q 978.87836 69.91988 978.87836 93.22651 Q 978.87836 93.22651 955.5718 93.22651 L 955.5718 93.22651 L 978.87836 116.53314 L 1002.185 139.83977 L 1002.185 139.83977 L 1025.4916 139.83977 L 1025.4916 139.83977 L 1025.4916 163.1464 L 1002.185 163.1464 L 978.87836 186.45302 L 839.03864 186.45302 Q 675.8922 186.45302 652.5856 209.75966 L 652.5856 209.75966 L 652.5856 209.75966 Q 652.5856 186.45302 326.2928 186.45302 L 23.306627 186.45302 L 23.306627 163.1464 L 0.0 163.1464 L 0.0 163.1464 L 0.0 139.83977 L 0.0 139.83977 L 0.0 139.83977 L 46.613255 139.83977 L 116.53314 139.83977 L 209.75966 69.91988 Q 302.98618 0.0 326.2928 0.0 z" svg:height="2.0975964mm" draw:style-name="style-829" svg:viewBox="0.0 0.0 1025.4916 209.75966" svg:width="10.254916mm" svg:x="143.10269mm" svg:y="110.47342mm"/>
          <draw:path svg:d="M 163.1464 23.306627 L 163.1464 0.0 L 862.3452 0.0 L 1561.5441 0.0 L 1561.5441 0.0 Q 1561.5441 0.0 1561.5441 69.91988 Q 1584.8507 116.53314 1445.011 186.45302 Q 1351.7844 256.3729 1328.4778 209.75966 Q 1305.1711 163.1464 1258.5579 163.1464 L 1211.9447 139.83977 L 1211.9447 139.83977 L 1211.9447 139.83977 L 1188.6381 139.83977 L 1188.6381 139.83977 L 1188.6381 163.1464 L 1165.3314 163.1464 L 1165.3314 163.1464 L 1165.3314 186.45302 L 1165.3314 186.45302 L 1165.3314 186.45302 L 1142.0248 209.75966 L 1142.0248 233.06628 L 1118.7181 233.06628 Q 1095.4115 233.06628 1072.1049 233.06628 Q 1048.7982 233.06628 978.87836 233.06628 Q 932.26514 256.3729 885.65186 256.3729 Q 839.03864 279.67953 745.8121 326.2928 L 652.5856 396.21268 L 559.3591 396.21268 Q 489.43918 419.51932 419.51932 442.82593 Q 326.2928 466.13257 233.06628 512.7458 L 116.53314 559.3591 L 93.22651 559.3591 L 69.91988 559.3591 L 69.91988 582.6657 L 46.613255 582.6657 L 46.613255 582.6657 L 46.613255 605.97235 L 23.306627 605.97235 L 0.0 605.97235 L 0.0 582.6657 L 0.0 559.3591 L 23.306627 559.3591 L 46.613255 559.3591 L 46.613255 512.7458 L 46.613255 466.13257 L 139.83977 419.51932 Q 186.45302 372.90604 186.45302 279.67953 Q 186.45302 186.45302 163.1464 186.45302 Q 116.53314 163.1464 139.83977 93.22651 Q 139.83977 46.613255 163.1464 23.306627 z M 1281.8645 139.83977 Q 1281.8645 139.83977 1281.8645 116.53314 Q 1305.1711 116.53314 1305.1711 139.83977 Q 1305.1711 139.83977 1281.8645 139.83977 z" svg:height="6.0597234mm" draw:style-name="style-830" svg:viewBox="0.0 0.0 1561.5441 605.97235" svg:width="15.61544mm" svg:x="284.807mm" svg:y="0.0mm"/>
          <draw:path svg:d="M 536.0524 0.0 L 629.27893 0.0 L 675.8922 23.306627 Q 745.8121 69.91988 745.8121 69.91988 L 769.1187 69.91988 L 769.1187 69.91988 L 769.1187 69.91988 L 769.1187 93.22651 L 769.1187 93.22651 L 792.42535 93.22651 L 792.42535 116.53314 L 769.1187 116.53314 L 745.8121 116.53314 L 652.5856 139.83977 Q 559.3591 163.1464 536.0524 163.1464 Q 512.7458 163.1464 536.0524 209.75966 L 536.0524 233.06628 L 536.0524 256.3729 L 536.0524 256.3729 L 536.0524 256.3729 L 512.7458 256.3729 L 512.7458 233.06628 Q 512.7458 209.75966 256.3729 186.45302 L 23.306627 163.1464 L 23.306627 163.1464 L 23.306627 163.1464 L 0.0 139.83977 L 0.0 116.53314 L 23.306627 116.53314 L 46.613255 116.53314 L 46.613255 93.22651 L 69.91988 69.91988 L 69.91988 69.91988 L 69.91988 69.91988 L 93.22651 69.91988 L 116.53314 69.91988 L 116.53314 69.91988 L 116.53314 69.91988 L 139.83977 46.613255 L 139.83977 23.306627 L 302.98618 23.306627 Q 442.82593 23.306627 536.0524 0.0 z" svg:height="2.563729mm" draw:style-name="style-831" svg:viewBox="0.0 0.0 792.42535 256.3729" svg:width="7.9242535mm" svg:x="83.67079mm" svg:y="19.8106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46098mm" fo:page-width="281.88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