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5.23228mm" fo:page-width="185.208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74200" draw:opacity="100.0%" draw:stroke="solid" svg:stroke-color="#000000" draw:stroke-linejoin="miter" svg:stroke-opacity="100.0%" svg:stroke-width="0.0mm"/>
    </style:style>
    <style:style style:family="graphic" style:name="style-3">
      <style:graphic-properties draw:fill="solid" draw:fill-color="#074200" draw:opacity="100.0%" draw:stroke="solid" svg:stroke-color="#000000" draw:stroke-linejoin="miter" svg:stroke-opacity="100.0%" svg:stroke-width="0.0mm"/>
    </style:style>
    <style:style style:family="graphic" style:name="style-4">
      <style:graphic-properties draw:fill="solid" draw:fill-color="#074200" draw:opacity="100.0%" draw:stroke="solid" svg:stroke-color="#000000" draw:stroke-linejoin="miter" svg:stroke-opacity="100.0%" svg:stroke-width="0.0mm"/>
    </style:style>
    <style:style style:family="graphic" style:name="style-5">
      <style:graphic-properties draw:fill="solid" draw:fill-color="#074200" draw:opacity="100.0%" draw:stroke="solid" svg:stroke-color="#000000" draw:stroke-linejoin="miter" svg:stroke-opacity="100.0%" svg:stroke-width="0.0mm"/>
    </style:style>
    <style:style style:family="graphic" style:name="style-6">
      <style:graphic-properties draw:fill="solid" draw:fill-color="#074200" draw:opacity="100.0%" draw:stroke="solid" svg:stroke-color="#000000" draw:stroke-linejoin="miter" svg:stroke-opacity="100.0%" svg:stroke-width="0.0mm"/>
    </style:style>
    <style:style style:family="graphic" style:name="style-7">
      <style:graphic-properties draw:fill="solid" draw:fill-color="#074200" draw:opacity="100.0%" draw:stroke="solid" svg:stroke-color="#000000" draw:stroke-linejoin="miter" svg:stroke-opacity="100.0%" svg:stroke-width="0.0mm"/>
    </style:style>
    <style:style style:family="graphic" style:name="style-8">
      <style:graphic-properties draw:fill="solid" draw:fill-color="#074200" draw:opacity="100.0%" draw:stroke="solid" svg:stroke-color="#000000" draw:stroke-linejoin="miter" svg:stroke-opacity="100.0%" svg:stroke-width="0.0mm"/>
    </style:style>
    <style:style style:family="graphic" style:name="style-9">
      <style:graphic-properties draw:fill="solid" draw:fill-color="#074200" draw:opacity="100.0%" draw:stroke="solid" svg:stroke-color="#000000" draw:stroke-linejoin="miter" svg:stroke-opacity="100.0%" svg:stroke-width="0.0mm"/>
    </style:style>
    <style:style style:family="graphic" style:name="style-10">
      <style:graphic-properties draw:fill="solid" draw:fill-color="#074200" draw:opacity="100.0%" draw:stroke="solid" svg:stroke-color="#000000" draw:stroke-linejoin="miter" svg:stroke-opacity="100.0%" svg:stroke-width="0.0mm"/>
    </style:style>
    <style:style style:family="graphic" style:name="style-11">
      <style:graphic-properties draw:fill="solid" draw:fill-color="#074200" draw:opacity="100.0%" draw:stroke="solid" svg:stroke-color="#000000" draw:stroke-linejoin="miter" svg:stroke-opacity="100.0%" svg:stroke-width="0.0mm"/>
    </style:style>
    <style:style style:family="graphic" style:name="style-12">
      <style:graphic-properties draw:fill="solid" draw:fill-color="#074200" draw:opacity="100.0%" draw:stroke="solid" svg:stroke-color="#000000" draw:stroke-linejoin="miter" svg:stroke-opacity="100.0%" svg:stroke-width="0.0mm"/>
    </style:style>
    <style:style style:family="graphic" style:name="style-13">
      <style:graphic-properties draw:fill="solid" draw:fill-color="#074200" draw:opacity="100.0%" draw:stroke="solid" svg:stroke-color="#000000" draw:stroke-linejoin="miter" svg:stroke-opacity="100.0%" svg:stroke-width="0.0mm"/>
    </style:style>
    <style:style style:family="graphic" style:name="style-14">
      <style:graphic-properties draw:fill="solid" draw:fill-color="#074200" draw:opacity="100.0%" draw:stroke="solid" svg:stroke-color="#000000" draw:stroke-linejoin="miter" svg:stroke-opacity="100.0%" svg:stroke-width="0.0mm"/>
    </style:style>
    <style:style style:family="graphic" style:name="style-15">
      <style:graphic-properties draw:fill="solid" draw:fill-color="#074200" draw:opacity="100.0%" draw:stroke="solid" svg:stroke-color="#000000" draw:stroke-linejoin="miter" svg:stroke-opacity="100.0%" svg:stroke-width="0.0mm"/>
    </style:style>
    <style:style style:family="graphic" style:name="style-16">
      <style:graphic-properties draw:fill="solid" draw:fill-color="#074200" draw:opacity="100.0%" draw:stroke="solid" svg:stroke-color="#000000" draw:stroke-linejoin="miter" svg:stroke-opacity="100.0%" svg:stroke-width="0.0mm"/>
    </style:style>
    <style:style style:family="graphic" style:name="style-17">
      <style:graphic-properties draw:fill="solid" draw:fill-color="#074200" draw:opacity="100.0%" draw:stroke="solid" svg:stroke-color="#000000" draw:stroke-linejoin="miter" svg:stroke-opacity="100.0%" svg:stroke-width="0.0mm"/>
    </style:style>
    <style:style style:family="graphic" style:name="style-18">
      <style:graphic-properties draw:fill="solid" draw:fill-color="#074200" draw:opacity="100.0%" draw:stroke="solid" svg:stroke-color="#000000" draw:stroke-linejoin="miter" svg:stroke-opacity="100.0%" svg:stroke-width="0.0mm"/>
    </style:style>
    <style:style style:family="graphic" style:name="style-19">
      <style:graphic-properties draw:fill="solid" draw:fill-color="#074200" draw:opacity="100.0%" draw:stroke="solid" svg:stroke-color="#000000" draw:stroke-linejoin="miter" svg:stroke-opacity="100.0%" svg:stroke-width="0.0mm"/>
    </style:style>
    <style:style style:family="graphic" style:name="style-20">
      <style:graphic-properties draw:fill="solid" draw:fill-color="#074200" draw:opacity="100.0%" draw:stroke="solid" svg:stroke-color="#000000" draw:stroke-linejoin="miter" svg:stroke-opacity="100.0%" svg:stroke-width="0.0mm"/>
    </style:style>
    <style:style style:family="graphic" style:name="style-21">
      <style:graphic-properties draw:fill="solid" draw:fill-color="#074200" draw:opacity="100.0%" draw:stroke="solid" svg:stroke-color="#000000" draw:stroke-linejoin="miter" svg:stroke-opacity="100.0%" svg:stroke-width="0.0mm"/>
    </style:style>
    <style:style style:family="graphic" style:name="style-22">
      <style:graphic-properties draw:fill="solid" draw:fill-color="#074200" draw:opacity="100.0%" draw:stroke="solid" svg:stroke-color="#000000" draw:stroke-linejoin="miter" svg:stroke-opacity="100.0%" svg:stroke-width="0.0mm"/>
    </style:style>
    <style:style style:family="graphic" style:name="style-23">
      <style:graphic-properties draw:fill="solid" draw:fill-color="#074200" draw:opacity="100.0%" draw:stroke="solid" svg:stroke-color="#000000" draw:stroke-linejoin="miter" svg:stroke-opacity="100.0%" svg:stroke-width="0.0mm"/>
    </style:style>
    <style:style style:family="graphic" style:name="style-24">
      <style:graphic-properties draw:fill="solid" draw:fill-color="#074200" draw:opacity="100.0%" draw:stroke="solid" svg:stroke-color="#000000" draw:stroke-linejoin="miter" svg:stroke-opacity="100.0%" svg:stroke-width="0.0mm"/>
    </style:style>
    <style:style style:family="graphic" style:name="style-25">
      <style:graphic-properties draw:fill="solid" draw:fill-color="#074200" draw:opacity="100.0%" draw:stroke="solid" svg:stroke-color="#000000" draw:stroke-linejoin="miter" svg:stroke-opacity="100.0%" svg:stroke-width="0.0mm"/>
    </style:style>
    <style:style style:family="graphic" style:name="style-26">
      <style:graphic-properties draw:fill="solid" draw:fill-color="#074200" draw:opacity="100.0%" draw:stroke="solid" svg:stroke-color="#000000" draw:stroke-linejoin="miter" svg:stroke-opacity="100.0%" svg:stroke-width="0.0mm"/>
    </style:style>
    <style:style style:family="graphic" style:name="style-27">
      <style:graphic-properties draw:fill="solid" draw:fill-color="#074200" draw:opacity="100.0%" draw:stroke="solid" svg:stroke-color="#000000" draw:stroke-linejoin="miter" svg:stroke-opacity="100.0%" svg:stroke-width="0.0mm"/>
    </style:style>
    <style:style style:family="graphic" style:name="style-28">
      <style:graphic-properties draw:fill="solid" draw:fill-color="#9c6a00" draw:opacity="100.0%" draw:stroke="solid" svg:stroke-color="#000000" draw:stroke-linejoin="miter" svg:stroke-opacity="100.0%" svg:stroke-width="0.0mm"/>
    </style:style>
    <style:style style:family="graphic" style:name="style-29">
      <style:graphic-properties draw:fill="solid" draw:fill-color="#9c6a00" draw:opacity="100.0%" draw:stroke="solid" svg:stroke-color="#000000" draw:stroke-linejoin="miter" svg:stroke-opacity="100.0%" svg:stroke-width="0.0mm"/>
    </style:style>
    <style:style style:family="graphic" style:name="style-30">
      <style:graphic-properties draw:fill="solid" draw:fill-color="#9c6a00" draw:opacity="100.0%" draw:stroke="solid" svg:stroke-color="#000000" draw:stroke-linejoin="miter" svg:stroke-opacity="100.0%" svg:stroke-width="0.0mm"/>
    </style:style>
    <style:style style:family="graphic" style:name="style-31">
      <style:graphic-properties draw:fill="solid" draw:fill-color="#9c6a00" draw:opacity="100.0%" draw:stroke="solid" svg:stroke-color="#000000" draw:stroke-linejoin="miter" svg:stroke-opacity="100.0%" svg:stroke-width="0.0mm"/>
    </style:style>
    <style:style style:family="graphic" style:name="style-32">
      <style:graphic-properties draw:fill="solid" draw:fill-color="#9c6a00" draw:opacity="100.0%" draw:stroke="solid" svg:stroke-color="#000000" draw:stroke-linejoin="miter" svg:stroke-opacity="100.0%" svg:stroke-width="0.0mm"/>
    </style:style>
    <style:style style:family="graphic" style:name="style-33">
      <style:graphic-properties draw:fill="solid" draw:fill-color="#9c6a00" draw:opacity="100.0%" draw:stroke="solid" svg:stroke-color="#000000" draw:stroke-linejoin="miter" svg:stroke-opacity="100.0%" svg:stroke-width="0.0mm"/>
    </style:style>
    <style:style style:family="graphic" style:name="style-34">
      <style:graphic-properties draw:fill="solid" draw:fill-color="#9c6a00" draw:opacity="100.0%" draw:stroke="solid" svg:stroke-color="#000000" draw:stroke-linejoin="miter" svg:stroke-opacity="100.0%" svg:stroke-width="0.0mm"/>
    </style:style>
    <style:style style:family="graphic" style:name="style-35">
      <style:graphic-properties draw:fill="solid" draw:fill-color="#9c6a00" draw:opacity="100.0%" draw:stroke="solid" svg:stroke-color="#000000" draw:stroke-linejoin="miter" svg:stroke-opacity="100.0%" svg:stroke-width="0.0mm"/>
    </style:style>
    <style:style style:family="graphic" style:name="style-36">
      <style:graphic-properties draw:fill="solid" draw:fill-color="#9c6a00" draw:opacity="100.0%" draw:stroke="solid" svg:stroke-color="#000000" draw:stroke-linejoin="miter" svg:stroke-opacity="100.0%" svg:stroke-width="0.0mm"/>
    </style:style>
    <style:style style:family="graphic" style:name="style-37">
      <style:graphic-properties draw:fill="solid" draw:fill-color="#9c6a00" draw:opacity="100.0%" draw:stroke="solid" svg:stroke-color="#000000" draw:stroke-linejoin="miter" svg:stroke-opacity="100.0%" svg:stroke-width="0.0mm"/>
    </style:style>
    <style:style style:family="graphic" style:name="style-38">
      <style:graphic-properties draw:fill="solid" draw:fill-color="#9c6a00" draw:opacity="100.0%" draw:stroke="solid" svg:stroke-color="#000000" draw:stroke-linejoin="miter" svg:stroke-opacity="100.0%" svg:stroke-width="0.0mm"/>
    </style:style>
    <style:style style:family="graphic" style:name="style-39">
      <style:graphic-properties draw:fill="solid" draw:fill-color="#9c6a00" draw:opacity="100.0%" draw:stroke="solid" svg:stroke-color="#000000" draw:stroke-linejoin="miter" svg:stroke-opacity="100.0%" svg:stroke-width="0.0mm"/>
    </style:style>
    <style:style style:family="graphic" style:name="style-40">
      <style:graphic-properties draw:fill="solid" draw:fill-color="#9c6a00" draw:opacity="100.0%" draw:stroke="solid" svg:stroke-color="#000000" draw:stroke-linejoin="miter" svg:stroke-opacity="100.0%" svg:stroke-width="0.0mm"/>
    </style:style>
    <style:style style:family="graphic" style:name="style-41">
      <style:graphic-properties draw:fill="solid" draw:fill-color="#9c6a00" draw:opacity="100.0%" draw:stroke="solid" svg:stroke-color="#000000" draw:stroke-linejoin="miter" svg:stroke-opacity="100.0%" svg:stroke-width="0.0mm"/>
    </style:style>
    <style:style style:family="graphic" style:name="style-42">
      <style:graphic-properties draw:fill="solid" draw:fill-color="#9c6a00" draw:opacity="100.0%" draw:stroke="solid" svg:stroke-color="#000000" draw:stroke-linejoin="miter" svg:stroke-opacity="100.0%" svg:stroke-width="0.0mm"/>
    </style:style>
    <style:style style:family="graphic" style:name="style-43">
      <style:graphic-properties draw:fill="solid" draw:fill-color="#9c6a00" draw:opacity="100.0%" draw:stroke="solid" svg:stroke-color="#000000" draw:stroke-linejoin="miter" svg:stroke-opacity="100.0%" svg:stroke-width="0.0mm"/>
    </style:style>
    <style:style style:family="graphic" style:name="style-44">
      <style:graphic-properties draw:fill="solid" draw:fill-color="#9c6a00" draw:opacity="100.0%" draw:stroke="solid" svg:stroke-color="#000000" draw:stroke-linejoin="miter" svg:stroke-opacity="100.0%" svg:stroke-width="0.0mm"/>
    </style:style>
    <style:style style:family="graphic" style:name="style-45">
      <style:graphic-properties draw:fill="solid" draw:fill-color="#9c6a00" draw:opacity="100.0%" draw:stroke="solid" svg:stroke-color="#000000" draw:stroke-linejoin="miter" svg:stroke-opacity="100.0%" svg:stroke-width="0.0mm"/>
    </style:style>
    <style:style style:family="graphic" style:name="style-46">
      <style:graphic-properties draw:fill="solid" draw:fill-color="#9c6a00" draw:opacity="100.0%" draw:stroke="solid" svg:stroke-color="#000000" draw:stroke-linejoin="miter" svg:stroke-opacity="100.0%" svg:stroke-width="0.0mm"/>
    </style:style>
    <style:style style:family="graphic" style:name="style-47">
      <style:graphic-properties draw:fill="solid" draw:fill-color="#9c6a00" draw:opacity="100.0%" draw:stroke="solid" svg:stroke-color="#000000" draw:stroke-linejoin="miter" svg:stroke-opacity="100.0%" svg:stroke-width="0.0mm"/>
    </style:style>
    <style:style style:family="graphic" style:name="style-48">
      <style:graphic-properties draw:fill="solid" draw:fill-color="#9c6a00" draw:opacity="100.0%" draw:stroke="solid" svg:stroke-color="#000000" draw:stroke-linejoin="miter" svg:stroke-opacity="100.0%" svg:stroke-width="0.0mm"/>
    </style:style>
    <style:style style:family="graphic" style:name="style-49">
      <style:graphic-properties draw:fill="solid" draw:fill-color="#9c6a00" draw:opacity="100.0%" draw:stroke="solid" svg:stroke-color="#000000" draw:stroke-linejoin="miter" svg:stroke-opacity="100.0%" svg:stroke-width="0.0mm"/>
    </style:style>
    <style:style style:family="graphic" style:name="style-50">
      <style:graphic-properties draw:fill="solid" draw:fill-color="#9c6a00" draw:opacity="100.0%" draw:stroke="solid" svg:stroke-color="#000000" draw:stroke-linejoin="miter" svg:stroke-opacity="100.0%" svg:stroke-width="0.0mm"/>
    </style:style>
    <style:style style:family="graphic" style:name="style-51">
      <style:graphic-properties draw:fill="solid" draw:fill-color="#9c6a00" draw:opacity="100.0%" draw:stroke="solid" svg:stroke-color="#000000" draw:stroke-linejoin="miter" svg:stroke-opacity="100.0%" svg:stroke-width="0.0mm"/>
    </style:style>
    <style:style style:family="graphic" style:name="style-52">
      <style:graphic-properties draw:fill="solid" draw:fill-color="#9c6a00" draw:opacity="100.0%" draw:stroke="solid" svg:stroke-color="#000000" draw:stroke-linejoin="miter" svg:stroke-opacity="100.0%" svg:stroke-width="0.0mm"/>
    </style:style>
    <style:style style:family="graphic" style:name="style-53">
      <style:graphic-properties draw:fill="solid" draw:fill-color="#9c6a00" draw:opacity="100.0%" draw:stroke="solid" svg:stroke-color="#000000" draw:stroke-linejoin="miter" svg:stroke-opacity="100.0%" svg:stroke-width="0.0mm"/>
    </style:style>
    <style:style style:family="graphic" style:name="style-54">
      <style:graphic-properties draw:fill="solid" draw:fill-color="#9c6a00" draw:opacity="100.0%" draw:stroke="solid" svg:stroke-color="#000000" draw:stroke-linejoin="miter" svg:stroke-opacity="100.0%" svg:stroke-width="0.0mm"/>
    </style:style>
    <style:style style:family="graphic" style:name="style-55">
      <style:graphic-properties draw:fill="solid" draw:fill-color="#9c6a00" draw:opacity="100.0%" draw:stroke="solid" svg:stroke-color="#000000" draw:stroke-linejoin="miter" svg:stroke-opacity="100.0%" svg:stroke-width="0.0mm"/>
    </style:style>
    <style:style style:family="graphic" style:name="style-56">
      <style:graphic-properties draw:fill="solid" draw:fill-color="#9c6a00" draw:opacity="100.0%" draw:stroke="solid" svg:stroke-color="#000000" draw:stroke-linejoin="miter" svg:stroke-opacity="100.0%" svg:stroke-width="0.0mm"/>
    </style:style>
    <style:style style:family="graphic" style:name="style-57">
      <style:graphic-properties draw:fill="solid" draw:fill-color="#2c3f4a" draw:opacity="100.0%" draw:stroke="solid" svg:stroke-color="#000000" draw:stroke-linejoin="miter" svg:stroke-opacity="100.0%" svg:stroke-width="0.0mm"/>
    </style:style>
    <style:style style:family="graphic" style:name="style-58">
      <style:graphic-properties draw:fill="solid" draw:fill-color="#2c3f4a" draw:opacity="100.0%" draw:stroke="solid" svg:stroke-color="#000000" draw:stroke-linejoin="miter" svg:stroke-opacity="100.0%" svg:stroke-width="0.0mm"/>
    </style:style>
    <style:style style:family="graphic" style:name="style-59">
      <style:graphic-properties draw:fill="solid" draw:fill-color="#2c3f4a" draw:opacity="100.0%" draw:stroke="solid" svg:stroke-color="#000000" draw:stroke-linejoin="miter" svg:stroke-opacity="100.0%" svg:stroke-width="0.0mm"/>
    </style:style>
    <style:style style:family="graphic" style:name="style-60">
      <style:graphic-properties draw:fill="solid" draw:fill-color="#2c3f4a" draw:opacity="100.0%" draw:stroke="solid" svg:stroke-color="#000000" draw:stroke-linejoin="miter" svg:stroke-opacity="100.0%" svg:stroke-width="0.0mm"/>
    </style:style>
    <style:style style:family="graphic" style:name="style-61">
      <style:graphic-properties draw:fill="solid" draw:fill-color="#2c3f4a" draw:opacity="100.0%" draw:stroke="solid" svg:stroke-color="#000000" draw:stroke-linejoin="miter" svg:stroke-opacity="100.0%" svg:stroke-width="0.0mm"/>
    </style:style>
    <style:style style:family="graphic" style:name="style-62">
      <style:graphic-properties draw:fill="solid" draw:fill-color="#2c3f4a" draw:opacity="100.0%" draw:stroke="solid" svg:stroke-color="#000000" draw:stroke-linejoin="miter" svg:stroke-opacity="100.0%" svg:stroke-width="0.0mm"/>
    </style:style>
    <style:style style:family="graphic" style:name="style-63">
      <style:graphic-properties draw:fill="solid" draw:fill-color="#2c3f4a" draw:opacity="100.0%" draw:stroke="solid" svg:stroke-color="#000000" draw:stroke-linejoin="miter" svg:stroke-opacity="100.0%" svg:stroke-width="0.0mm"/>
    </style:style>
    <style:style style:family="graphic" style:name="style-64">
      <style:graphic-properties draw:fill="solid" draw:fill-color="#2c3f4a" draw:opacity="100.0%" draw:stroke="solid" svg:stroke-color="#000000" draw:stroke-linejoin="miter" svg:stroke-opacity="100.0%" svg:stroke-width="0.0mm"/>
    </style:style>
    <style:style style:family="graphic" style:name="style-65">
      <style:graphic-properties draw:fill="solid" draw:fill-color="#2c3f4a" draw:opacity="100.0%" draw:stroke="solid" svg:stroke-color="#000000" draw:stroke-linejoin="miter" svg:stroke-opacity="100.0%" svg:stroke-width="0.0mm"/>
    </style:style>
    <style:style style:family="graphic" style:name="style-66">
      <style:graphic-properties draw:fill="solid" draw:fill-color="#2c3f4a" draw:opacity="100.0%" draw:stroke="solid" svg:stroke-color="#000000" draw:stroke-linejoin="miter" svg:stroke-opacity="100.0%" svg:stroke-width="0.0mm"/>
    </style:style>
    <style:style style:family="graphic" style:name="style-67">
      <style:graphic-properties draw:fill="solid" draw:fill-color="#2c3f4a" draw:opacity="100.0%" draw:stroke="solid" svg:stroke-color="#000000" draw:stroke-linejoin="miter" svg:stroke-opacity="100.0%" svg:stroke-width="0.0mm"/>
    </style:style>
  </office:automatic-styles>
  <office:body>
    <office:drawing>
      <draw:page draw:master-page-name="Default" draw:name="page1" draw:style-name="DP1">
        <draw:g>
          <draw:path svg:d="M 3611.5623 8393.906 L 3545.4165 8440.208 L 3492.4998 8440.208 Q 3439.5833 8440.208 3432.9685 8413.75 Q 3426.354 8387.291 3386.6665 8334.375 Q 3346.979 8281.458 3260.9895 8208.697 Q 3174.9998 8135.937 3095.6248 8116.0933 L 3016.2498 8096.2495 L 3016.2498 8109.4785 L 3016.2498 8122.708 L 2963.3333 8109.4785 L 2910.4165 8096.2495 L 2917.031 8056.562 L 2923.6458 8016.8745 L 2936.8748 7990.416 Q 2950.104 7963.958 2969.9478 7884.583 L 2989.7915 7805.208 L 3003.0208 7831.666 Q 3016.2498 7858.1245 3108.854 7825.052 Q 3201.4583 7791.9785 3260.9895 7745.677 L 3320.5208 7699.3745 L 3333.7498 7672.9165 Q 3346.979 7646.458 3360.2083 7567.083 Q 3373.4373 7487.708 3380.052 7434.7915 Q 3386.6665 7381.8745 3413.1248 7375.2603 Q 3439.5833 7368.6455 3446.1978 7322.3433 L 3452.8123 7276.0415 L 3439.5833 7262.812 Q 3426.354 7249.583 3399.8958 7143.7495 Q 3373.4373 7037.9165 3340.3645 6971.7705 L 3307.2915 6905.6245 L 3313.906 6865.937 L 3320.5208 6826.2495 L 3287.4478 6839.479 L 3254.3748 6852.708 L 3221.302 6786.562 Q 3188.229 6720.4165 3155.156 6700.5728 Q 3122.0833 6680.729 3029.479 6654.2705 Q 2936.8748 6627.812 2870.729 6601.354 Q 2804.5833 6574.8955 2725.2083 6555.052 L 2645.8333 6535.208 L 2606.1458 6528.5933 L 2566.4583 6521.979 L 2460.6248 6528.5933 L 2354.7915 6535.208 L 2341.5623 6588.1245 Q 2328.3333 6641.0415 2301.875 6641.0415 Q 2275.4165 6641.0415 2248.9583 6700.5728 Q 2222.5 6760.104 2209.2708 6773.333 Q 2196.0415 6786.562 2169.5833 6793.177 L 2143.125 6799.7915 L 2123.2812 6865.937 Q 2103.4375 6932.083 2096.8228 7051.1455 L 2090.2083 7170.208 L 2090.2083 7328.958 L 2090.2083 7487.708 L 2057.1353 7527.3955 Q 2024.0624 7567.083 2010.8333 7580.312 Q 1997.604 7593.5415 1990.9895 7619.9995 L 1984.3749 7646.458 L 2010.8333 7653.0728 Q 2037.2915 7659.687 2129.8958 7679.531 L 2222.5 7699.3745 L 2209.2708 7699.3745 Q 2196.0415 7699.3745 2209.2708 7818.437 L 2222.5 7937.4995 L 2248.9583 7937.4995 L 2275.4165 7937.4995 L 2268.802 7977.187 Q 2262.1875 8016.8745 2262.1875 8056.562 L 2262.1875 8096.2495 L 2235.729 8162.3955 Q 2209.2708 8228.541 2182.8125 8307.916 Q 2156.354 8387.291 2116.6665 8519.583 Q 2076.979 8651.875 2090.2083 8770.9375 Q 2103.4375 8890.0 2103.4375 8903.229 Q 2103.4375 8916.458 2096.8228 8942.916 Q 2090.2083 8969.375 2116.6665 8969.375 L 2143.125 8969.375 L 2143.125 8982.604 L 2143.125 8995.833 L 2110.052 9022.291 Q 2076.979 9048.75 2070.3645 9114.8955 L 2063.75 9181.041 L 2076.979 9233.958 Q 2090.2083 9286.875 2063.75 9286.875 Q 2037.2915 9286.875 2017.4478 9472.083 Q 1997.604 9657.291 1990.9895 9696.979 Q 1984.3749 9736.666 1951.302 9749.8955 Q 1918.2291 9763.124 1885.1561 9849.114 L 1852.0833 9935.104 L 1799.1666 9954.947 L 1746.2499 9974.791 L 1640.4166 9994.635 Q 1534.5833 10014.479 1389.0624 10080.624 Q 1243.5416 10146.7705 1170.7811 10206.302 Q 1098.0208 10265.833 1031.875 10371.666 L 965.7291 10477.499 L 965.7291 10636.249 Q 965.7291 10794.999 992.18744 10927.291 Q 1018.64575 11059.583 1031.875 11271.249 Q 1045.1041 11482.916 1150.9375 11681.354 Q 1256.7708 11879.791 1276.6145 11998.854 L 1296.4583 12117.916 L 1230.3124 12111.302 Q 1164.1666 12104.687 1111.25 12078.229 Q 1058.3333 12051.7705 1025.2604 12031.927 Q 992.18744 12012.083 926.0416 11959.166 L 859.8958 11906.249 L 820.2083 11945.937 Q 780.5208 11985.624 760.67706 12051.7705 Q 740.8333 12117.916 648.2291 12124.53 Q 555.625 12131.1455 515.9375 12104.687 Q 476.24997 12078.229 403.48956 12137.76 Q 330.72916 12197.291 291.04166 12250.208 Q 251.35416 12303.124 218.28123 12316.354 L 185.20833 12329.583 L 165.36458 12038.541 Q 145.52083 11747.499 132.29166 11469.687 Q 119.06249 11191.874 119.06249 11178.6455 Q 119.06249 11165.416 92.604164 9485.312 Q 66.14583 7805.208 39.687496 6945.312 Q 13.229166 6085.4165 0.0 4564.0625 Q -13.229166 3042.7083 0.0 2235.729 Q 13.229166 1428.7499 13.229166 1415.5208 Q 13.229166 1402.2916 13.229166 846.6666 L 13.229166 291.04166 L 59.531246 244.73956 Q 105.83333 198.43748 185.20833 145.52083 Q 264.5833 92.604164 370.41666 52.916664 Q 476.24997 13.229166 661.4583 0.0 Q 846.6666 -13.229166 899.5833 0.0 L 952.49994 13.229166 L 992.18744 39.687496 Q 1031.875 66.14583 1098.0208 119.06249 Q 1164.1666 171.97916 1243.5416 224.89583 L 1322.9166 277.8125 L 1455.2083 291.04166 Q 1587.4999 304.2708 1719.7916 330.72916 Q 1852.0833 357.18747 1865.3124 370.41666 Q 1878.5416 383.6458 1957.9165 436.56247 Q 2037.2915 489.47913 2070.3645 535.78125 Q 2103.4375 582.0833 2156.354 661.4583 Q 2209.2708 740.8333 2248.9583 820.2083 Q 2288.6458 899.5833 2341.5623 1098.0208 L 2394.479 1296.4583 L 2427.552 1329.5311 Q 2460.6248 1362.6041 2619.3748 1402.2916 Q 2778.1248 1441.9791 2870.729 1468.4374 Q 2963.3333 1494.8958 3069.1665 1534.5833 Q 3174.9998 1574.2708 3254.3748 1640.4166 Q 3333.7498 1706.5624 3373.4373 1726.4061 Q 3413.1248 1746.2499 3419.7395 1772.7083 Q 3426.354 1799.1666 3452.8123 1825.6249 Q 3479.2708 1852.0833 3558.6458 2024.0624 Q 3638.0208 2196.0415 3657.8645 2368.0208 L 3677.7083 2539.9998 L 3796.7708 2586.302 Q 3915.833 2632.604 4074.583 2698.7498 Q 4233.333 2764.8958 4352.3955 2870.729 Q 4471.458 2976.5623 4524.375 3042.7083 Q 4577.2915 3108.854 4623.5938 3208.0728 Q 4669.8955 3307.2915 4709.583 3571.8748 L 4749.2705 3836.4583 L 4788.958 3889.3748 Q 4828.6455 3942.2915 4874.9478 4001.8228 Q 4921.2495 4061.354 4980.781 4200.2603 Q 5040.312 4339.1665 5053.5415 4537.604 Q 5066.7705 4736.0415 5053.5415 4788.958 Q 5040.312 4841.8745 5000.6245 4934.479 Q 4960.937 5027.083 4934.479 5066.7705 Q 4908.0205 5106.458 4855.104 5185.833 Q 4802.187 5265.208 4702.9683 5351.1978 Q 4603.75 5437.187 4484.6875 5490.104 Q 4365.625 5543.0205 4345.7812 5562.8643 L 4325.9375 5582.708 L 4339.1665 5767.9165 Q 4352.3955 5953.1245 4365.625 6349.9995 Q 4378.854 6746.8745 4365.625 6786.562 Q 4352.3955 6826.2495 4312.708 6905.6245 Q 4273.0205 6984.9995 4206.875 7064.3745 L 4140.729 7143.7495 L 4153.958 7421.562 Q 4167.1875 7699.3745 4153.958 7778.7495 Q 4140.729 7858.1245 4127.5 7884.583 L 4114.2705 7911.041 L 4067.9685 7970.5723 Q 4021.6665 8030.1035 3981.979 8049.9473 Q 3942.2915 8069.791 3935.6768 8096.2495 Q 3929.0623 8122.708 3803.3853 8235.156 Q 3677.7083 8347.604 3611.5623 8393.906 z M 1706.5624 9035.5205 Q 1799.1666 9035.5205 1805.7811 9042.135 L 1812.3958 9048.75 L 1852.0833 9088.4375 Q 1891.7708 9128.125 1885.1561 9187.656 Q 1878.5416 9247.1875 1759.4791 9267.031 Q 1640.4166 9286.875 1620.5729 9167.8125 Q 1600.7291 9048.75 1607.3436 9042.135 Q 1613.9583 9035.5205 1706.5624 9035.5205 z" svg:height="123.29583mm" draw:style-name="style-2" svg:viewBox="0.0 0.0 5053.5415 12329.583" svg:width="50.535416mm" svg:x="5.820833mm" svg:y="2.1166666mm"/>
          <draw:path svg:d="M 1342.7604 0.0 L 1640.4166 0.0 L 1633.802 39.687496 Q 1627.1874 79.37499 1746.2499 198.43748 Q 1865.3124 317.49997 1871.927 343.9583 Q 1878.5416 370.41666 1918.2291 390.2604 Q 1957.9165 410.10416 1984.3749 449.79166 Q 2010.8333 489.47913 2037.2915 496.09372 Q 2063.75 502.7083 2096.8228 582.0833 Q 2129.8958 661.4583 2156.354 701.1458 Q 2182.8125 740.8333 2235.729 859.8958 Q 2288.6458 978.95825 2374.6353 1144.3229 Q 2460.6248 1309.6874 2454.0103 1329.5311 Q 2447.3958 1349.3749 2506.927 1488.2811 Q 2566.4583 1627.1874 2559.8435 1647.0311 Q 2553.229 1666.8749 2619.3748 1997.604 Q 2685.5208 2328.3333 2698.7498 2381.2498 Q 2711.979 2434.1665 2725.2083 2606.1458 Q 2738.4373 2778.1248 2731.8228 2910.4165 L 2725.2083 3042.7083 L 2711.979 3042.7083 Q 2698.7498 3042.7083 2698.7498 3069.1665 Q 2698.7498 3095.6248 2659.0623 3115.4685 Q 2619.3748 3135.3123 2592.9165 3148.5415 L 2566.4583 3161.7708 L 2513.5415 3168.3853 L 2460.6248 3174.9998 L 2414.3228 2831.0415 Q 2368.0208 2487.0833 2248.9583 1997.604 Q 2129.8958 1508.1249 2063.75 1309.6874 Q 1997.604 1111.25 1944.6874 992.18744 Q 1891.7708 873.12494 1799.1666 714.37494 Q 1706.5624 555.625 1680.1041 529.1666 L 1653.6458 502.7083 L 1666.8749 595.31244 Q 1680.1041 687.9166 1693.3333 701.1458 Q 1706.5624 714.37494 1759.4791 886.3541 Q 1812.3958 1058.3333 1838.8541 1137.7083 Q 1865.3124 1217.0833 1918.2291 1375.8333 Q 1971.1458 1534.5833 2037.2915 1759.4791 Q 2103.4375 1984.3749 2156.354 2235.729 Q 2209.2708 2487.0833 2242.3438 2897.1873 L 2275.4165 3307.2915 L 2268.802 3333.7498 L 2262.1875 3360.2083 L 2215.8853 3393.281 Q 2169.5833 3426.354 2024.0624 3499.1145 L 1878.5416 3571.8748 L 1865.3124 3578.4895 L 1852.0833 3585.104 L 1812.3958 3591.7185 L 1772.7083 3598.3333 L 1785.9374 3552.031 L 1799.1666 3505.729 L 1587.4999 3512.3435 Q 1375.8333 3518.9583 1369.2186 3598.3333 L 1362.6041 3677.7083 L 1369.2186 3704.1665 L 1375.8333 3730.6248 L 1336.1458 3717.3958 L 1296.4583 3704.1665 L 1296.4583 3730.6248 Q 1296.4583 3757.0833 1283.2291 3757.0833 L 1269.9999 3757.0833 L 1263.3854 3730.6248 Q 1256.7708 3704.1665 1210.4686 3690.9373 L 1164.1666 3677.7083 L 1164.1666 3690.9373 L 1164.1666 3704.1665 L 1150.9375 3704.1665 L 1137.7083 3704.1665 L 1117.8645 3651.2498 Q 1098.0208 3598.3333 1091.4062 3604.9478 Q 1084.7916 3611.5623 978.95825 3624.7915 Q 873.12494 3638.0208 727.6041 3598.3333 Q 582.0833 3558.6458 575.46875 3525.5728 Q 568.8541 3492.4998 542.3958 3413.1248 Q 515.9375 3333.7498 489.47913 3307.2915 L 463.0208 3280.8333 L 456.40622 3287.4478 Q 449.79166 3294.0623 396.87497 3287.4478 Q 343.9583 3280.8333 343.9583 3307.2915 Q 343.9583 3333.7498 304.2708 3333.7498 L 264.5833 3333.7498 L 251.35416 3327.1353 Q 238.12498 3320.5208 185.20833 3280.8333 L 132.29166 3241.1458 L 105.83333 3194.8435 L 79.37499 3148.5415 L 72.760414 2963.3333 Q 66.14583 2778.1248 79.37499 2645.8333 Q 92.604164 2513.5415 72.760414 2394.479 Q 52.916664 2275.4165 26.458332 2275.4165 L 0.0 2275.4165 L 0.0 2209.2708 Q 0.0 2143.125 26.458332 2136.5103 Q 52.916664 2129.8958 59.531246 2123.2812 Q 66.14583 2116.6665 145.52083 1600.7291 Q 224.89583 1084.7916 291.04166 859.8958 Q 357.18747 634.99994 403.48956 502.7083 Q 449.79166 370.41666 476.24997 377.03122 L 502.7083 383.6458 L 469.6354 549.0104 Q 436.56247 714.37494 423.3333 926.0416 Q 410.10416 1137.7083 410.10416 1150.9375 Q 410.10416 1164.1666 383.6458 1283.2291 Q 357.18747 1402.2916 343.9583 1587.4999 Q 330.72916 1772.7083 343.9583 2156.354 Q 357.18747 2539.9998 383.6458 2738.4373 Q 410.10416 2936.8748 436.56247 3055.9373 Q 463.0208 3174.9998 482.86456 3194.8435 Q 502.7083 3214.6873 542.3958 3234.531 L 582.0833 3254.3748 L 588.6979 3227.9165 Q 595.31244 3201.4583 595.31244 3188.229 Q 595.31244 3174.9998 608.5416 3148.5415 Q 621.7708 3122.0833 582.0833 2698.7498 Q 542.3958 2275.4165 555.625 2143.125 Q 568.8541 2010.8333 555.625 1402.2916 Q 542.3958 793.74994 555.625 701.1458 Q 568.8541 608.5416 641.61456 370.41666 L 714.37494 132.29166 L 740.8333 125.67708 Q 767.2916 119.06249 787.1354 99.21874 Q 806.9791 79.37499 919.42706 46.302082 Q 1031.875 13.229166 1038.4895 6.614583 Q 1045.1041 0.0 1342.7604 0.0 z" svg:height="37.57083mm" draw:style-name="style-3" svg:viewBox="0.0 0.0 2731.8228 3757.0833" svg:width="27.318228mm" svg:x="21.166666mm" svg:y="97.89583mm"/>
          <draw:path svg:d="M 0.0 92.604164 L 0.0 0.0 L 39.687496 6.614583 L 79.37499 13.229166 L 105.83333 33.072914 L 132.29166 52.916664 L 105.83333 52.916664 Q 79.37499 52.916664 79.37499 119.06249 Q 79.37499 185.20833 39.687496 185.20833 Q 0.0 185.20833 0.0 92.604164 z" svg:height="1.8520832mm" draw:style-name="style-4" svg:viewBox="0.0 0.0 132.29166 185.20833" svg:width="1.3229166mm" svg:x="26.9875mm" svg:y="93.92708mm"/>
          <draw:path svg:d="M 92.604164 158.74998 L 79.37499 158.74998 L 72.760414 105.83333 Q 66.14583 52.916664 33.072914 39.687496 L 0.0 26.458332 L 0.0 13.229166 L 0.0 0.0 L 52.916664 0.0 L 105.83333 0.0 L 105.83333 79.37499 L 105.83333 158.74998 L 92.604164 158.74998 z" svg:height="1.5874999mm" draw:style-name="style-5" svg:viewBox="0.0 0.0 105.83333 158.74998" svg:width="1.0583333mm" svg:x="27.516665mm" svg:y="88.37083mm"/>
          <draw:path svg:d="M 6.614583 79.37499 L 0.0 158.74998 L 0.0 92.604164 L 0.0 26.458332 L 6.614583 13.229166 L 13.229166 0.0 L 6.614583 79.37499 z" svg:height="1.5874999mm" draw:style-name="style-6" svg:viewBox="0.0 0.0 13.229166 158.74998" svg:width="0.13229166mm" svg:x="27.781248mm" svg:y="74.87708mm"/>
          <draw:path svg:d="M 13.229166 92.604164 L 0.0 0.0 L 13.229166 0.0 L 26.458332 0.0 L 26.458332 92.604164 L 26.458332 185.20833 L 13.229166 92.604164 z" svg:height="1.8520832mm" draw:style-name="style-7" svg:viewBox="0.0 0.0 26.458332 185.20833" svg:width="0.26458332mm" svg:x="28.310415mm" svg:y="79.11041mm"/>
          <draw:path svg:d="M 39.687496 0.0 L 79.37499 0.0 L 39.687496 0.0 L 0.0 0.0 L 39.687496 0.0 z" svg:height="0.0mm" draw:style-name="style-8" svg:viewBox="0.0 0.0 79.37499 1.0" svg:width="0.7937499mm" svg:x="28.310415mm" svg:y="91.14896mm"/>
          <draw:path svg:d="M 52.916664 0.0 Q 79.37499 -6.614583 79.37499 19.843748 Q 79.37499 46.302082 39.687496 39.687496 L 0.0 33.072914 L 13.229166 19.843748 Q 26.458332 6.614583 52.916664 0.0 z" svg:height="0.39687496mm" draw:style-name="style-9" svg:viewBox="0.0 0.0 79.37499 39.687496" svg:width="0.7937499mm" svg:x="29.368748mm" svg:y="82.61614mm"/>
          <draw:path svg:d="M 19.843748 52.916664 L 0.0 0.0 L 26.458332 0.0 L 52.916664 0.0 L 59.531246 39.687496 L 66.14583 79.37499 L 59.531246 145.52083 L 52.916664 211.66666 L 46.302082 158.74998 Q 39.687496 105.83333 19.843748 52.916664 z" svg:height="2.1166666mm" draw:style-name="style-10" svg:viewBox="0.0 0.0 66.14583 211.66666" svg:width="0.6614583mm" svg:x="29.368748mm" svg:y="92.075mm"/>
          <draw:path svg:d="M 0.0 66.14583 L 0.0 0.0 L 13.229166 0.0 L 26.458332 0.0 L 26.458332 66.14583 L 26.458332 132.29166 L 13.229166 132.29166 L 0.0 132.29166 L 0.0 66.14583 z" svg:height="1.3229166mm" draw:style-name="style-11" svg:viewBox="0.0 0.0 26.458332 132.29166" svg:width="0.26458332mm" svg:x="30.427082mm" svg:y="87.31249mm"/>
          <draw:path svg:d="M 6.614583 39.687496 L 0.0 0.0 L 33.072914 13.229166 Q 66.14583 26.458332 72.760414 66.14583 L 79.37499 105.83333 L 46.302082 92.604164 Q 13.229166 79.37499 6.614583 39.687496 z" svg:height="1.0583333mm" draw:style-name="style-12" svg:viewBox="0.0 0.0 79.37499 105.83333" svg:width="0.7937499mm" svg:x="30.95625mm" svg:y="82.285416mm"/>
          <draw:path svg:d="M 13.229166 0.0 L 26.458332 0.0 L 26.458332 26.458332 L 26.458332 52.916664 L 13.229166 52.916664 L 0.0 52.916664 L 0.0 26.458332 L 0.0 0.0 L 13.229166 0.0 z" svg:height="0.52916664mm" draw:style-name="style-13" svg:viewBox="0.0 0.0 26.458332 52.916664" svg:width="0.26458332mm" svg:x="35.98333mm" svg:y="70.90833mm"/>
          <draw:path svg:d="M 52.916664 26.458332 L 52.916664 52.916664 L 26.458332 52.916664 L 0.0 52.916664 L 0.0 26.458332 L 0.0 0.0 L 26.458332 0.0 Q 52.916664 0.0 52.916664 26.458332 z" svg:height="0.52916664mm" draw:style-name="style-14" svg:viewBox="0.0 0.0 52.916664 52.916664" svg:width="0.52916664mm" svg:x="37.835415mm" svg:y="95.51458mm"/>
          <draw:path svg:d="M 13.229166 13.229166 L 26.458332 0.0 L 66.14583 33.072914 Q 105.83333 66.14583 138.90625 112.447914 L 171.97916 158.74998 L 211.66666 211.66666 Q 251.35416 264.5833 264.5833 291.04166 Q 277.8125 317.49997 284.42706 383.6458 L 291.04166 449.79166 L 271.1979 423.3333 Q 251.35416 396.87497 198.43748 330.72916 Q 145.52083 264.5833 72.760414 145.52083 L 0.0 26.458332 L 13.229166 13.229166 z" svg:height="4.497916mm" draw:style-name="style-15" svg:viewBox="0.0 0.0 291.04166 449.79166" svg:width="2.9104166mm" svg:x="42.8625mm" svg:y="100.27708mm"/>
          <draw:path svg:d="M 5946.5103 3148.5415 L 5939.8955 3241.1458 L 5886.979 3221.302 Q 5834.062 3201.4583 5754.687 3148.5415 Q 5675.312 3095.6248 5635.6245 3069.1665 Q 5595.937 3042.7083 5536.406 3009.6353 L 5476.8745 2976.5623 L 5410.729 3029.479 Q 5344.583 3082.3958 5311.5103 3115.4685 Q 5278.437 3148.5415 5251.979 3155.156 Q 5225.5205 3161.7708 5225.5205 3188.229 Q 5225.5205 3214.6873 5185.833 3234.531 Q 5146.1455 3254.3748 5106.458 3280.8333 Q 5066.7705 3307.2915 5013.854 3327.1353 Q 4960.937 3346.979 4960.937 3373.4373 Q 4960.937 3399.8958 4921.2495 3419.7395 Q 4881.562 3439.5833 4828.6455 3479.2708 Q 4775.729 3518.9583 4709.583 3558.6458 L 4643.4375 3598.3333 L 4603.75 3624.7915 L 4564.0625 3651.2498 L 4557.4478 3657.8645 Q 4550.833 3664.479 4544.2188 3690.9373 Q 4537.604 3717.3958 4630.208 3697.552 Q 4722.812 3677.7083 4828.6455 3618.177 Q 4934.479 3558.6458 4934.479 3532.1873 Q 4934.479 3505.729 4994.0103 3479.2708 Q 5053.5415 3452.8123 5086.6143 3432.9685 Q 5119.687 3413.1248 5225.5205 3373.4373 Q 5331.354 3333.7498 5397.4995 3346.979 Q 5463.6455 3360.2083 5470.2603 3366.8228 L 5476.8745 3373.4373 L 5463.6455 3452.8123 Q 5450.4165 3532.1873 5298.281 3671.0935 L 5146.1455 3809.9998 L 5238.7495 3796.7708 Q 5331.354 3783.5415 5437.187 3730.6248 Q 5543.0205 3677.7083 5688.5415 3638.0208 Q 5834.062 3598.3333 5900.208 3591.7185 L 5966.354 3585.104 L 5966.354 3651.2498 L 5966.354 3717.3958 L 5953.1245 3717.3958 Q 5939.8955 3717.3958 5933.281 3783.5415 L 5926.6665 3849.6873 L 6012.656 3922.4478 Q 6098.6455 3995.208 6151.562 4034.8955 Q 6204.479 4074.583 6356.6143 4239.9478 Q 6508.7495 4405.3125 6574.8955 4511.1455 Q 6641.0415 4616.979 6647.656 4623.5938 L 6654.2705 4630.208 L 6839.479 4689.7393 L 7024.687 4749.2705 L 7024.687 4775.729 Q 7024.687 4802.187 7051.1455 4802.187 Q 7077.604 4802.187 7097.4478 4841.8745 Q 7117.2915 4881.562 7156.979 4960.937 Q 7196.6665 5040.312 7209.8955 5132.9165 Q 7223.1245 5225.5205 7223.1245 5238.7495 Q 7223.1245 5251.979 7209.8955 5384.2705 Q 7196.6665 5516.562 7137.1353 5695.156 Q 7077.604 5873.7495 7044.531 5920.052 L 7011.458 5966.354 L 6965.156 5999.427 Q 6918.854 6032.4995 6773.333 6111.8745 Q 6627.812 6191.2495 6283.854 6257.3955 Q 5939.8955 6323.5415 5886.979 6336.7705 Q 5834.062 6349.9995 5582.708 6336.7705 Q 5331.354 6323.5415 5278.437 6310.312 Q 5225.5205 6297.083 5040.312 6310.312 Q 4855.104 6323.5415 4537.604 6389.687 Q 4220.104 6455.833 4087.8123 6416.1455 Q 3955.5205 6376.458 3942.2915 6363.229 Q 3929.0623 6349.9995 3690.9373 6330.156 L 3452.8123 6310.312 L 3446.1978 6138.333 L 3439.5833 5966.354 L 3446.1978 5959.7393 Q 3452.8123 5953.1245 3558.6458 5926.6665 Q 3664.479 5900.208 3796.7708 5847.2915 Q 3929.0623 5794.3745 4153.958 5794.3745 Q 4378.854 5794.3745 4603.75 5761.302 L 4828.6455 5728.229 L 4828.6455 5609.1665 L 4828.6455 5490.104 L 4934.479 5523.177 Q 5040.312 5556.2495 5060.156 5589.3228 Q 5079.9995 5622.3955 5113.0728 5629.0103 Q 5146.1455 5635.6245 5159.3745 5576.0933 Q 5172.604 5516.562 5199.062 5523.177 Q 5225.5205 5529.7915 5265.208 5569.479 Q 5304.8955 5609.1665 5324.7393 5602.552 L 5344.583 5595.937 L 5318.1245 5503.333 Q 5291.6665 5410.729 5251.979 5344.583 Q 5212.2915 5278.437 5099.8433 5152.7603 L 4987.3955 5027.083 L 4908.0205 5027.083 Q 4828.6455 5027.083 4788.958 5040.312 Q 4749.2705 5053.5415 4709.583 5079.9995 Q 4669.8955 5106.458 4484.6875 5119.687 L 4299.479 5132.9165 L 4259.7915 5146.1455 Q 4220.104 5159.3745 4187.0312 5192.4478 Q 4153.958 5225.5205 3922.4478 5258.5933 Q 3690.9373 5291.6665 3585.104 5304.8955 L 3479.2708 5318.1245 L 3426.354 5265.208 Q 3373.4373 5212.2915 3320.5208 5172.604 Q 3267.604 5132.9165 3208.0728 5086.6143 L 3148.5415 5040.312 L 3135.3123 5000.6245 Q 3122.0833 4960.937 3042.7083 4828.6455 Q 2963.3333 4696.354 2778.1248 4524.375 Q 2592.9165 4352.3955 2573.0728 4233.333 Q 2553.229 4114.2705 2539.9998 4114.2705 L 2526.7708 4114.2705 L 2526.7708 4101.0415 L 2526.7708 4087.8123 L 2592.9165 4074.583 L 2659.0623 4061.354 L 2665.677 4074.583 L 2672.2915 4087.8123 L 2758.281 4054.7393 Q 2844.2708 4021.6665 2864.1145 4001.8228 L 2883.9583 3981.979 L 2897.1873 3955.5205 Q 2910.4165 3929.0623 2923.6458 3770.3123 Q 2936.8748 3611.5623 2969.9478 3591.7185 Q 3003.0208 3571.8748 3016.2498 3525.5728 L 3029.479 3479.2708 L 2976.5623 3459.427 Q 2923.6458 3439.5833 2903.802 3406.5103 L 2883.9583 3373.4373 L 2877.3435 3346.979 Q 2870.729 3320.5208 2857.4998 3320.5208 L 2844.2708 3320.5208 L 2870.729 3287.4478 L 2897.1873 3254.3748 L 2883.9583 3221.302 Q 2870.729 3188.229 2804.5833 3174.9998 Q 2738.4373 3161.7708 2738.4373 3148.5415 L 2738.4373 3135.3123 L 2745.052 3095.6248 Q 2751.6665 3055.9373 2738.4373 3042.7083 Q 2725.2083 3029.479 2711.979 2950.104 Q 2698.7498 2870.729 2711.979 2844.2708 Q 2725.2083 2817.8123 2764.8958 2738.4373 Q 2804.5833 2659.0623 2817.8123 2645.8333 Q 2831.0415 2632.604 2844.2708 2553.229 Q 2857.4998 2473.854 2837.656 2454.0103 L 2817.8123 2434.1665 L 2553.229 2513.5415 Q 2288.6458 2592.9165 2010.8333 2652.4478 Q 1733.0208 2711.979 1733.0208 2725.2083 L 1733.0208 2738.4373 L 1680.1041 2731.8228 Q 1627.1874 2725.2083 1587.4999 2731.8228 L 1547.8124 2738.4373 L 1547.8124 2778.1248 Q 1547.8124 2817.8123 1521.3541 2817.8123 Q 1494.8958 2817.8123 1488.2811 2936.8748 Q 1481.6666 3055.9373 1534.5833 3095.6248 Q 1587.4999 3135.3123 1600.7291 3174.9998 Q 1613.9583 3214.6873 1600.7291 3346.979 L 1587.4999 3479.2708 L 1554.427 3545.4165 Q 1521.3541 3611.5623 1494.8958 3611.5623 Q 1468.4374 3611.5623 1468.4374 3638.0208 Q 1468.4374 3664.479 1441.9791 3664.479 Q 1415.5208 3664.479 1395.677 3704.1665 Q 1375.8333 3743.854 1316.302 3790.156 Q 1256.7708 3836.4583 1230.3124 3843.0728 Q 1203.8541 3849.6873 1203.8541 3889.3748 L 1203.8541 3929.0623 L 1322.9166 3942.2915 Q 1441.9791 3955.5205 1441.9791 3981.979 Q 1441.9791 4008.4373 1508.1249 4021.6665 L 1574.2708 4034.8955 L 1574.2708 4048.1248 L 1574.2708 4061.354 L 1561.0416 4061.354 Q 1547.8124 4061.354 1561.0416 4299.479 Q 1574.2708 4537.604 1587.4999 4537.604 L 1600.7291 4537.604 L 1514.7395 4722.812 Q 1428.7499 4908.0205 1402.2916 5040.312 Q 1375.8333 5172.604 1329.5311 5291.6665 Q 1283.2291 5410.729 1256.7708 5410.729 Q 1230.3124 5410.729 1210.4686 5450.4165 Q 1190.6249 5490.104 1137.7083 5622.3955 Q 1084.7916 5754.687 1058.3333 5860.5205 Q 1031.875 5966.354 952.49994 6098.6455 Q 873.12494 6230.937 859.8958 6244.1665 Q 846.6666 6257.3955 840.05206 6297.083 L 833.43744 6336.7705 L 806.9791 6349.9995 L 780.5208 6363.229 L 634.99994 6383.0728 Q 489.47913 6402.9165 476.24997 6422.7603 L 463.0208 6442.604 L 396.87497 6449.2183 L 330.72916 6455.833 L 310.8854 6422.7603 Q 291.04166 6389.687 145.52083 6125.104 L 0.0 5860.5205 L 0.0 5781.1455 Q 0.0 5701.7705 13.229166 5648.854 Q 26.458332 5595.937 59.531246 5476.8745 L 92.604164 5357.812 L 112.447914 5344.583 Q 132.29166 5331.354 138.90625 5304.8955 Q 145.52083 5278.437 171.97916 5278.437 Q 198.43748 5278.437 218.28123 5238.7495 Q 238.12498 5199.062 277.8125 5159.3745 Q 317.49997 5119.687 370.41666 5000.6245 Q 423.3333 4881.562 456.40622 4835.2603 Q 489.47913 4788.958 555.625 4755.8853 L 621.7708 4722.812 L 615.1562 4497.9165 Q 608.5416 4273.0205 648.2291 4114.2705 Q 687.9166 3955.5205 767.2916 3823.229 L 846.6666 3690.9373 L 833.43744 3598.3333 Q 820.2083 3505.729 793.74994 3386.6665 Q 767.2916 3267.604 780.5208 3095.6248 Q 793.74994 2923.6458 859.8958 2791.354 Q 926.0416 2659.0623 978.95825 2592.9165 Q 1031.875 2526.7708 1058.3333 2487.0833 L 1084.7916 2447.3958 L 1111.25 2222.5 Q 1137.7083 1997.604 1164.1666 1944.6874 L 1190.6249 1891.7708 L 1276.6145 1819.0104 Q 1362.6041 1746.2499 1395.677 1726.4061 Q 1428.7499 1706.5624 1448.5936 1673.4895 Q 1468.4374 1640.4166 1494.8958 1633.802 Q 1521.3541 1627.1874 1541.1979 1587.4999 Q 1561.0416 1547.8124 1660.2604 1461.8229 Q 1759.4791 1375.8333 1825.6249 1349.3749 Q 1891.7708 1322.9166 1997.604 1296.4583 L 2103.4375 1269.9999 L 2110.052 1263.3854 Q 2116.6665 1256.7708 2143.125 1124.4791 Q 2169.5833 992.18744 2222.5 912.81244 Q 2275.4165 833.43744 2328.3333 793.74994 Q 2381.2498 754.06244 2387.8645 727.6041 Q 2394.479 701.1458 2434.1665 681.30206 Q 2473.854 661.4583 2566.4583 582.0833 Q 2659.0623 502.7083 2738.4373 463.0208 Q 2817.8123 423.3333 3029.479 396.87497 L 3241.1458 370.41666 L 3333.7498 291.04166 Q 3426.354 211.66666 3532.1873 145.52083 Q 3638.0208 79.37499 3757.0833 39.687496 Q 3876.1455 0.0 4061.354 0.0 L 4246.5625 0.0 L 4325.9375 39.687496 Q 4405.3125 79.37499 4478.0728 138.90625 Q 4550.833 198.43748 4603.75 277.8125 Q 4656.6665 357.18747 4696.354 449.79166 L 4736.0415 542.3958 L 4742.656 549.0104 Q 4749.2705 555.625 4868.333 582.0833 Q 4987.3955 608.5416 5119.687 687.9166 Q 5251.979 767.2916 5337.9683 866.5104 Q 5423.958 965.7291 5490.104 1150.9375 Q 5556.2495 1336.1458 5556.2495 1428.7499 Q 5556.2495 1521.3541 5549.6353 1574.2708 L 5543.0205 1627.1874 L 5582.708 1647.0311 Q 5622.3955 1666.8749 5635.6245 1680.1041 Q 5648.854 1693.3333 5675.312 1699.9479 Q 5701.7705 1706.5624 5721.6143 1746.2499 Q 5741.458 1785.9374 5807.604 1865.3124 Q 5873.7495 1944.6874 5913.437 2024.0624 Q 5953.1245 2103.4375 5966.354 2143.125 Q 5979.583 2182.8125 5992.812 2315.104 Q 6006.0415 2447.3958 5979.583 2579.6873 Q 5953.1245 2711.979 5926.6665 2791.354 Q 5900.208 2870.729 5926.6665 2963.3333 Q 5953.1245 3055.9373 5946.5103 3148.5415 z M 4114.2705 674.68744 L 4167.1875 661.4583 L 4246.5625 701.1458 Q 4325.9375 740.8333 4411.927 840.05206 L 4497.9165 939.2708 L 4511.1455 1071.5625 Q 4524.375 1203.8541 4497.9165 1283.2291 L 4471.458 1362.6041 L 4405.3125 1177.3958 Q 4339.1665 992.18744 4299.479 939.2708 Q 4259.7915 886.3541 4200.2603 840.05206 Q 4140.729 793.74994 4094.4268 773.9062 Q 4048.1248 754.06244 4054.7393 720.98956 Q 4061.354 687.9166 4114.2705 674.68744 z M 4927.8643 1064.9479 Q 4974.1665 1045.1041 4980.781 1051.7188 Q 4987.3955 1058.3333 5066.7705 1098.0208 Q 5146.1455 1137.7083 5165.9893 1157.552 Q 5185.833 1177.3958 5212.2915 1283.2291 Q 5238.7495 1389.0624 5225.5205 1481.6666 L 5212.2915 1574.2708 L 5126.302 1408.9061 L 5040.312 1243.5416 L 5020.4683 1223.6979 Q 5000.6245 1203.8541 4994.0103 1177.3958 Q 4987.3955 1150.9375 4947.708 1131.0938 Q 4908.0205 1111.25 4894.7915 1098.0208 Q 4881.562 1084.7916 4927.8643 1064.9479 z" svg:height="64.55833mm" draw:style-name="style-16" svg:viewBox="0.0 0.0 7223.1245 6455.833" svg:width="72.23125mm" svg:x="43.78854mm" svg:y="38.761456mm"/>
          <draw:path svg:d="M 1309.6874 138.90625 L 1349.3749 132.29166 L 1382.4479 171.97916 Q 1415.5208 211.66666 1521.3541 330.72916 Q 1627.1874 449.79166 1719.7916 661.4583 Q 1812.3958 873.12494 1819.0104 926.0416 L 1825.6249 978.95825 L 1785.9374 985.5729 Q 1746.2499 992.18744 1726.4061 972.3437 Q 1706.5624 952.49994 1699.9479 899.5833 Q 1693.3333 846.6666 1660.2604 833.43744 Q 1627.1874 820.2083 1574.2708 701.1458 Q 1521.3541 582.0833 1455.2083 476.24997 Q 1389.0624 370.41666 1355.9895 337.34372 L 1322.9166 304.2708 L 1283.2291 291.04166 Q 1243.5416 277.8125 1217.0833 291.04166 Q 1190.6249 304.2708 1124.4791 291.04166 Q 1058.3333 277.8125 1031.875 264.5833 Q 1005.4166 251.35416 879.73956 257.96875 L 754.06244 264.5833 L 747.4479 304.2708 Q 740.8333 343.9583 767.2916 343.9583 Q 793.74994 343.9583 813.5937 383.6458 Q 833.43744 423.3333 892.9687 469.6354 Q 952.49994 515.9375 978.95825 529.1666 Q 1005.4166 542.3958 1098.0208 568.8541 Q 1190.6249 595.31244 1217.0833 608.5416 L 1243.5416 621.7708 L 1303.0729 694.5312 Q 1362.6041 767.2916 1428.7499 886.3541 Q 1494.8958 1005.4166 1547.8124 1150.9375 Q 1600.7291 1296.4583 1587.4999 1600.7291 Q 1574.2708 1904.9999 1534.5833 2037.2915 Q 1494.8958 2169.5833 1494.8958 2222.5 L 1494.8958 2275.4165 L 1501.5104 2268.802 Q 1508.1249 2262.1875 1534.5833 2255.5728 Q 1561.0416 2248.9583 1587.4999 2189.427 Q 1613.9583 2129.8958 1660.2604 2070.3645 Q 1706.5624 2010.8333 1772.7083 1891.7708 Q 1838.8541 1772.7083 1852.0833 1719.7916 Q 1865.3124 1666.8749 1878.5416 1521.3541 Q 1891.7708 1375.8333 1878.5416 1336.1458 Q 1865.3124 1296.4583 1871.927 1177.3958 L 1878.5416 1058.3333 L 1898.3854 1071.5625 Q 1918.2291 1084.7916 1931.4583 1111.25 L 1944.6874 1137.7083 L 1971.1458 1190.6249 Q 1997.604 1243.5416 2010.8333 1309.6874 Q 2024.0624 1375.8333 2010.8333 1587.4999 Q 1997.604 1799.1666 1904.9999 1957.9165 Q 1812.3958 2116.6665 1719.7916 2222.5 Q 1627.1874 2328.3333 1594.1145 2374.6353 Q 1561.0416 2420.9373 1508.1249 2460.6248 Q 1455.2083 2500.3123 1415.5208 2526.7708 Q 1375.8333 2553.229 1362.6041 2559.8435 L 1349.3749 2566.4583 L 1203.8541 2566.4583 L 1058.3333 2566.4583 L 1045.1041 2500.3123 Q 1031.875 2434.1665 926.0416 2414.3228 Q 820.2083 2394.479 793.74994 2381.2498 Q 767.2916 2368.0208 720.98956 2334.9478 L 674.68744 2301.875 L 661.4583 2156.354 Q 648.2291 2010.8333 608.5416 1957.9165 Q 568.8541 1904.9999 575.46875 1785.9374 L 582.0833 1666.8749 L 489.47913 1660.2604 Q 396.87497 1653.6458 291.04166 1620.5729 Q 185.20833 1587.4999 185.20833 1561.0416 Q 185.20833 1534.5833 158.74998 1534.5833 L 132.29166 1534.5833 L 125.67708 1508.1249 Q 119.06249 1481.6666 92.604164 1455.2083 Q 66.14583 1428.7499 39.687496 1322.9166 Q 13.229166 1217.0833 0.0 1018.64575 Q -13.229166 820.2083 39.687496 621.7708 Q 92.604164 423.3333 119.06249 383.6458 Q 145.52083 343.9583 198.43748 264.5833 Q 251.35416 185.20833 297.65622 125.67708 L 343.9583 66.14583 L 423.3333 39.687496 Q 502.7083 13.229166 621.7708 0.0 Q 740.8333 -13.229166 873.12494 13.229166 Q 1005.4166 39.687496 1137.7083 92.604164 Q 1269.9999 145.52083 1309.6874 138.90625 z" svg:height="25.664581mm" draw:style-name="style-17" svg:viewBox="0.0 0.0 2010.8333 2566.4583" svg:width="20.108332mm" svg:x="64.55833mm" svg:y="102.658325mm"/>
          <draw:path svg:d="M 0.0 66.14583 L 0.0 0.0 L 13.229166 0.0 L 26.458332 0.0 L 26.458332 66.14583 L 26.458332 132.29166 L 13.229166 132.29166 L 0.0 132.29166 L 0.0 66.14583 z" svg:height="1.3229166mm" draw:style-name="style-18" svg:viewBox="0.0 0.0 26.458332 132.29166" svg:width="0.26458332mm" svg:x="67.46875mm" svg:y="72.49583mm"/>
          <draw:path svg:d="M 6.614583 52.916664 L 0.0 0.0 L 13.229166 0.0 Q 26.458332 0.0 39.687496 39.687496 L 52.916664 79.37499 L 33.072914 92.604164 L 13.229166 105.83333 L 6.614583 52.916664 z" svg:height="1.0583333mm" draw:style-name="style-19" svg:viewBox="0.0 0.0 52.916664 105.83333" svg:width="0.52916664mm" svg:x="75.93541mm" svg:y="91.54583mm"/>
          <draw:path svg:d="M 66.14583 13.229166 L 132.29166 0.0 L 132.29166 26.458332 Q 132.29166 52.916664 66.14583 52.916664 Q 0.0 52.916664 0.0 39.687496 L 0.0 26.458332 L 66.14583 13.229166 z" svg:height="0.52916664mm" draw:style-name="style-20" svg:viewBox="0.0 0.0 132.29166 52.916664" svg:width="1.3229166mm" svg:x="88.899994mm" svg:y="93.39791mm"/>
          <draw:path svg:d="M 310.8854 13.229166 L 343.9583 0.0 L 370.41666 0.0 L 396.87497 0.0 L 436.56247 13.229166 Q 476.24997 26.458332 456.40622 158.74998 Q 436.56247 291.04166 429.9479 297.65622 Q 423.3333 304.2708 456.40622 509.32288 Q 489.47913 714.37494 542.3958 899.5833 Q 595.31244 1084.7916 661.4583 1349.3749 Q 727.6041 1613.9583 714.37494 1759.4791 Q 701.1458 1904.9999 608.5416 2143.125 Q 515.9375 2381.2498 476.24997 2487.0833 Q 436.56247 2592.9165 396.87497 2778.1248 Q 357.18747 2963.3333 343.9583 3095.6248 Q 330.72916 3227.9165 343.9583 3346.979 Q 357.18747 3466.0415 396.87497 3611.5623 Q 436.56247 3757.0833 423.3333 3889.3748 Q 410.10416 4021.6665 383.6458 4087.8123 Q 357.18747 4153.958 304.2708 4378.854 Q 251.35416 4603.75 244.73956 4881.562 L 238.12498 5159.3745 L 145.52083 5159.3745 Q 52.916664 5159.3745 33.072914 5093.229 Q 13.229166 5027.083 0.0 4828.6455 Q -13.229166 4630.208 26.458332 4471.458 Q 66.14583 4312.708 105.83333 4193.6455 Q 145.52083 4074.583 158.74998 3968.7498 Q 171.97916 3862.9165 145.52083 3743.854 Q 119.06249 3624.7915 79.37499 3426.354 Q 39.687496 3227.9165 39.687496 3214.6873 Q 39.687496 3201.4583 39.687496 3188.229 Q 39.687496 3174.9998 52.916664 3042.7083 Q 66.14583 2910.4165 132.29166 2778.1248 Q 198.43748 2645.8333 251.35416 2526.7708 Q 304.2708 2407.7083 357.18747 2275.4165 Q 410.10416 2143.125 423.3333 1812.3958 Q 436.56247 1481.6666 423.3333 1402.2916 Q 410.10416 1322.9166 330.72916 1018.64575 Q 251.35416 714.37494 238.12498 449.79166 Q 224.89583 185.20833 251.35416 105.83333 Q 277.8125 26.458332 310.8854 13.229166 z" svg:height="51.593746mm" draw:style-name="style-21" svg:viewBox="0.0 0.0 714.37494 5159.3745" svg:width="7.1437497mm" svg:x="115.62291mm" svg:y="99.21874mm"/>
          <draw:path svg:d="M 171.97916 6.614583 L 330.72916 0.0 L 357.18747 6.614583 L 383.6458 13.229166 L 390.2604 19.843748 Q 396.87497 26.458332 476.24997 158.74998 Q 555.625 291.04166 568.8541 436.56247 Q 582.0833 582.0833 555.625 634.99994 Q 529.1666 687.9166 509.32288 720.98956 Q 489.47913 754.06244 370.41666 767.2916 Q 251.35416 780.5208 224.89583 767.2916 Q 198.43748 754.06244 178.59373 720.98956 L 158.74998 687.9166 L 158.74998 621.7708 Q 158.74998 555.625 171.97916 529.1666 Q 185.20833 502.7083 218.28123 489.47913 Q 251.35416 476.24997 257.96875 502.7083 Q 264.5833 529.1666 284.42706 562.23956 Q 304.2708 595.31244 324.11456 588.6979 Q 343.9583 582.0833 357.18747 489.47913 L 370.41666 396.87497 L 324.11456 337.34372 Q 277.8125 277.8125 158.74998 257.96875 L 39.687496 238.12498 L 19.843748 224.89583 L 0.0 211.66666 L 0.0 119.06249 L 0.0 26.458332 L 6.614583 19.843748 Q 13.229166 13.229166 171.97916 6.614583 z" svg:height="7.6729164mm" draw:style-name="style-22" svg:viewBox="0.0 0.0 568.8541 767.2916" svg:width="5.6885414mm" svg:x="123.163536mm" svg:y="95.77916mm"/>
          <draw:path svg:d="M 1871.927 0.0 L 1885.1561 0.0 L 1885.1561 13.229166 Q 1885.1561 26.458332 1951.302 13.229166 L 2017.4478 0.0 L 2037.2915 39.687496 Q 2057.1353 79.37499 2096.8228 132.29166 Q 2136.5103 185.20833 2162.9688 211.66666 Q 2189.427 238.12498 2196.0415 264.5833 Q 2202.6562 291.04166 2242.3438 310.8854 Q 2282.0312 330.72916 2407.7083 469.6354 Q 2533.3853 608.5416 2586.302 687.9166 Q 2639.2185 767.2916 2665.677 806.9791 Q 2692.1353 846.6666 2797.9685 1045.1041 Q 2903.802 1243.5416 2969.9478 1481.6666 Q 3036.0935 1719.7916 3062.552 1891.7708 Q 3089.0103 2063.75 3102.2395 2288.6458 Q 3115.4685 2513.5415 3089.0103 2897.1873 Q 3062.552 3280.8333 3016.2498 3690.9373 L 2969.9478 4101.0415 L 2943.4895 4101.0415 Q 2917.031 4101.0415 2903.802 4074.583 L 2890.5728 4048.1248 L 2870.729 3929.0623 Q 2850.8853 3809.9998 2890.5728 3624.7915 Q 2930.2603 3439.5833 2969.9478 3055.9373 Q 3009.6353 2672.2915 3009.6353 2659.0623 Q 3009.6353 2645.8333 3009.6353 2632.604 Q 3009.6353 2619.3748 3036.0935 2368.0208 Q 3062.552 2116.6665 3049.3228 2103.4375 Q 3036.0935 2090.2083 2983.177 1931.4583 Q 2930.2603 1772.7083 2903.802 1719.7916 Q 2877.3435 1666.8749 2837.656 1521.3541 Q 2797.9685 1375.8333 2745.052 1256.7708 Q 2692.1353 1137.7083 2586.302 952.49994 Q 2480.4685 767.2916 2387.8645 661.4583 Q 2295.2603 555.625 2242.3438 476.24997 Q 2189.427 396.87497 2143.125 350.5729 Q 2096.8228 304.2708 2043.9061 297.65622 Q 1990.9895 291.04166 1997.604 330.72916 L 2004.2186 370.41666 L 2057.1353 449.79166 Q 2110.052 529.1666 2136.5103 568.8541 Q 2162.9688 608.5416 2215.8853 687.9166 Q 2268.802 767.2916 2295.2603 793.74994 Q 2321.7188 820.2083 2354.7915 879.73956 Q 2387.8645 939.2708 2407.7083 972.3437 Q 2427.552 1005.4166 2493.6978 1164.1666 Q 2559.8435 1322.9166 2612.7603 1508.1249 Q 2665.677 1693.3333 2678.906 2063.75 Q 2692.1353 2434.1665 2652.4478 2711.979 Q 2612.7603 2989.7915 2606.1458 3274.2185 Q 2599.531 3558.6458 2606.1458 3565.2603 L 2612.7603 3571.8748 L 2639.2185 3505.729 Q 2665.677 3439.5833 2731.8228 2963.3333 Q 2797.9685 2487.0833 2817.8123 2288.6458 Q 2837.656 2090.2083 2864.1145 2096.8228 L 2890.5728 2103.4375 L 2910.4165 2123.2812 Q 2930.2603 2143.125 2917.031 2420.9373 Q 2903.802 2698.7498 2877.3435 2936.8748 Q 2850.8853 3174.9998 2831.0415 3313.906 Q 2811.1978 3452.8123 2764.8958 3485.8853 Q 2718.5935 3518.9583 2705.3645 3929.0623 Q 2692.1353 4339.1665 2725.2083 4709.583 L 2758.281 5079.9995 L 2817.8123 5714.9995 Q 2877.3435 6349.9995 2837.656 6535.208 Q 2797.9685 6720.4165 2778.1248 6753.4893 Q 2758.281 6786.562 2738.4373 6753.4893 Q 2718.5935 6720.4165 2678.906 6667.4995 Q 2639.2185 6614.583 2625.9895 6627.812 Q 2612.7603 6641.0415 2579.6873 6766.7183 L 2546.6145 6892.3955 L 2500.3123 6832.8643 Q 2454.0103 6773.333 2440.781 6746.8745 Q 2427.552 6720.4165 2414.3228 6469.062 Q 2401.0935 6217.708 2387.8645 6204.479 L 2374.6353 6191.2495 L 2361.406 6204.479 Q 2348.177 6217.708 2334.9478 6270.6245 Q 2321.7188 6323.5415 2308.4895 6601.354 Q 2295.2603 6879.1665 2255.5728 6984.9995 L 2215.8853 7090.833 L 2156.354 7037.9165 L 2096.8228 6984.9995 L 2110.052 6879.1665 L 2123.2812 6773.333 L 2096.8228 6773.333 Q 2070.3645 6773.333 2070.3645 6760.104 L 2070.3645 6746.8745 L 2070.3645 6733.6455 L 2070.3645 6720.4165 L 2096.8228 6720.4165 L 2123.2812 6720.4165 L 2129.8958 6535.208 Q 2136.5103 6349.9995 2110.052 6138.333 Q 2083.5938 5926.6665 2070.3645 5701.7705 Q 2057.1353 5476.8745 2096.8228 5106.458 Q 2136.5103 4736.0415 2229.1145 3955.5205 Q 2321.7188 3174.9998 2301.875 2976.5623 Q 2282.0312 2778.1248 2255.5728 2778.1248 L 2229.1145 2778.1248 L 2202.6562 2976.5623 Q 2176.1978 3174.9998 2162.9688 3174.9998 L 2149.7395 3174.9998 L 2149.7395 3108.854 L 2149.7395 3042.7083 L 2116.6665 3055.9373 Q 2083.5938 3069.1665 2070.3645 3108.854 L 2057.1353 3148.5415 L 2004.2186 3479.2708 Q 1951.302 3809.9998 1858.6979 4127.5 Q 1766.0936 4445.0 1693.3333 4696.354 L 1620.5729 4947.708 L 1647.0311 4947.708 Q 1673.4895 4947.708 1706.5624 4868.333 Q 1739.6354 4788.958 1832.2395 4577.2915 Q 1924.8436 4365.625 1964.5311 4233.333 Q 2004.2186 4101.0415 2024.0624 4034.8955 L 2043.9061 3968.7498 L 2024.0624 4140.729 Q 2004.2186 4312.708 1971.1458 4478.0728 Q 1938.0728 4643.4375 1931.4583 4663.281 Q 1924.8436 4683.1245 1924.8436 4696.354 Q 1924.8436 4709.583 1845.4686 5119.687 Q 1766.0936 5529.7915 1752.8645 5714.9995 Q 1739.6354 5900.208 1766.0936 6072.187 Q 1792.552 6244.1665 1825.6249 6336.7705 Q 1858.6979 6429.3745 1885.1561 6429.3745 L 1911.6145 6429.3745 L 1871.927 6495.5205 L 1832.2395 6561.6665 L 1819.0104 6568.281 Q 1805.7811 6574.8955 1785.9374 6568.281 L 1766.0936 6561.6665 L 1752.8645 6588.1245 Q 1739.6354 6614.583 1706.5624 6627.812 Q 1673.4895 6641.0415 1666.8749 6455.833 Q 1660.2604 6270.6245 1647.0311 6191.2495 L 1633.802 6111.8745 L 1620.5729 6125.104 Q 1607.3436 6138.333 1594.1145 6230.937 Q 1580.8854 6323.5415 1561.0416 6482.2915 L 1541.1979 6641.0415 L 1514.7395 6641.0415 Q 1488.2811 6641.0415 1468.4374 6574.8955 Q 1448.5936 6508.7495 1428.7499 6548.437 Q 1408.9061 6588.1245 1382.4479 6588.1245 Q 1355.9895 6588.1245 1355.9895 6641.0415 Q 1355.9895 6693.958 1223.6979 6720.4165 L 1091.4062 6746.8745 L 1031.875 6482.2915 Q 972.3437 6217.708 932.6562 6111.8745 L 892.9687 6006.0415 L 892.9687 6217.708 Q 892.9687 6429.3745 899.5833 6455.833 L 906.1979 6482.2915 L 892.9687 6482.2915 Q 879.73956 6482.2915 859.8958 6548.437 Q 840.05206 6614.583 806.9791 6693.958 L 773.9062 6773.333 L 747.4479 6773.333 L 720.98956 6773.333 L 701.1458 6561.6665 Q 681.30206 6349.9995 668.0729 6323.5415 Q 654.8437 6297.083 641.61456 6336.7705 Q 628.3854 6376.458 595.31244 6389.687 Q 562.23956 6402.9165 555.625 6455.833 Q 549.0104 6508.7495 522.55206 6574.8955 Q 496.09372 6641.0415 482.86456 6654.2705 Q 469.6354 6667.4995 443.17706 6627.812 Q 416.71872 6588.1245 350.5729 6720.4165 L 284.42706 6852.708 L 271.1979 6839.479 Q 257.96875 6826.2495 244.73956 6535.208 Q 231.5104 6244.1665 218.28123 6230.937 L 205.05208 6217.708 L 178.59373 6349.9995 Q 152.1354 6482.2915 125.67708 6561.6665 Q 99.21874 6641.0415 66.14583 6654.2705 L 33.072914 6667.4995 L 26.458332 6627.812 Q 19.843748 6588.1245 6.614583 6416.1455 Q -6.614583 6244.1665 0.0 6230.937 L 6.614583 6217.708 L 19.843748 6211.0933 Q 33.072914 6204.479 66.14583 6131.7183 Q 99.21874 6058.958 85.98958 5860.5205 Q 72.760414 5662.083 59.531246 5622.3955 Q 46.302082 5582.708 59.531246 5079.9995 Q 72.760414 4577.2915 72.760414 4564.0625 Q 72.760414 4550.833 112.447914 4418.5415 Q 152.1354 4286.25 191.8229 4127.5 Q 231.5104 3968.7498 271.1979 3823.229 Q 310.8854 3677.7083 330.72916 3585.104 Q 350.5729 3492.4998 377.03122 3492.4998 L 403.48956 3492.4998 L 370.41666 4034.8955 Q 337.34372 4577.2915 324.11456 5027.083 Q 310.8854 5476.8745 337.34372 5781.1455 Q 363.80206 6085.4165 383.6458 6217.708 Q 403.48956 6349.9995 429.9479 6349.9995 L 456.40622 6349.9995 L 489.47913 5926.6665 Q 522.55206 5503.333 575.46875 4947.708 Q 628.3854 4392.083 694.5312 3955.5205 Q 760.67706 3518.9583 800.36456 3254.3748 Q 840.05206 2989.7915 866.5104 2778.1248 Q 892.9687 2566.4583 892.9687 2487.0833 Q 892.9687 2407.7083 919.42706 1944.6874 Q 945.8854 1481.6666 945.8854 1468.4374 Q 945.8854 1455.2083 952.49994 1362.6041 Q 959.11456 1269.9999 985.5729 1263.3854 Q 1012.0312 1256.7708 1144.3229 1217.0833 Q 1276.6145 1177.3958 1369.2186 1137.7083 Q 1461.8229 1098.0208 1514.7395 1058.3333 Q 1567.6561 1018.64575 1607.3436 998.802 Q 1647.0311 978.95825 1640.4166 952.49994 Q 1633.802 926.0416 1620.5729 912.81244 Q 1607.3436 899.5833 1389.0624 998.802 Q 1170.7811 1098.0208 1157.552 1098.0208 Q 1144.3229 1098.0208 1131.0938 1098.0208 Q 1117.8645 1098.0208 1051.7188 1117.8645 Q 985.5729 1137.7083 985.5729 1098.0208 L 985.5729 1058.3333 L 1104.6354 1012.0312 Q 1223.6979 965.7291 1243.5416 932.6562 Q 1263.3854 899.5833 1296.4583 912.81244 Q 1329.5311 926.0416 1329.5311 886.3541 Q 1329.5311 846.6666 1382.4479 846.6666 Q 1435.3645 846.6666 1435.3645 820.2083 Q 1435.3645 793.74994 1475.052 793.74994 Q 1514.7395 793.74994 1521.3541 767.2916 Q 1527.9686 740.8333 1541.1979 754.06244 L 1554.427 767.2916 L 1561.0416 740.8333 Q 1567.6561 714.37494 1514.7395 720.98956 Q 1461.8229 727.6041 1448.5936 740.8333 Q 1435.3645 754.06244 1197.2395 846.6666 Q 959.11456 939.2708 892.9687 959.11456 Q 826.8229 978.95825 826.8229 939.2708 Q 826.8229 899.5833 879.73956 886.3541 Q 932.6562 873.12494 932.6562 846.6666 Q 932.6562 820.2083 972.3437 813.5937 Q 1012.0312 806.9791 1197.2395 701.1458 Q 1382.4479 595.31244 1375.8333 588.6979 Q 1369.2186 582.0833 1402.2916 562.23956 Q 1435.3645 542.3958 1455.2083 509.32288 Q 1475.052 476.24997 1508.1249 456.40622 Q 1541.1979 436.56247 1574.2708 390.2604 Q 1607.3436 343.9583 1640.4166 330.72916 Q 1673.4895 317.49997 1680.1041 291.04166 Q 1686.7186 264.5833 1713.177 224.89583 Q 1739.6354 185.20833 1779.3229 132.29166 Q 1819.0104 79.37499 1838.8541 39.687496 Q 1858.6979 0.0 1871.927 0.0 z M 2559.8435 5516.562 L 2559.8435 5371.0415 L 2599.531 5437.187 Q 2639.2185 5503.333 2672.2915 5820.833 L 2705.3645 6138.333 L 2678.906 6138.333 Q 2652.4478 6138.333 2606.1458 5900.208 Q 2559.8435 5662.083 2559.8435 5516.562 z" svg:height="70.90833mm" draw:style-name="style-23" svg:viewBox="0.0 0.0 3102.2395 7090.833" svg:width="31.022394mm" svg:x="138.8401mm" svg:y="75.67083mm"/>
          <draw:path svg:d="M 297.65622 13.229166 Q 330.72916 0.0 337.34372 6.614583 Q 343.9583 13.229166 1230.3124 13.229166 Q 2116.6665 13.229166 2328.3333 6.614583 L 2539.9998 0.0 L 2533.3853 2606.1458 L 2526.7708 5212.2915 L 2427.552 4954.3228 L 2328.3333 4696.354 L 2143.125 4656.6665 Q 1957.9165 4616.979 1904.9999 4590.5205 L 1852.0833 4564.0625 L 1819.0104 4517.7603 Q 1785.9374 4471.458 1726.4061 4372.2393 Q 1666.8749 4273.0205 1587.4999 4220.104 Q 1508.1249 4167.1875 1475.052 4134.1143 L 1441.9791 4101.0415 L 1455.2083 3862.9165 L 1468.4374 3624.7915 L 1461.8229 3618.177 Q 1455.2083 3611.5623 1336.1458 3558.6458 Q 1217.0833 3505.729 1098.0208 3452.8123 Q 978.95825 3399.8958 846.6666 3360.2083 Q 714.37494 3320.5208 634.99994 3267.604 Q 555.625 3214.6873 522.55206 3168.3853 Q 489.47913 3122.0833 449.79166 3029.479 Q 410.10416 2936.8748 396.87497 2883.9583 Q 383.6458 2831.0415 370.41666 2328.3333 Q 357.18747 1825.6249 284.42706 1673.4895 Q 211.66666 1521.3541 191.8229 1488.2811 Q 171.97916 1455.2083 105.83333 1296.4583 Q 39.687496 1137.7083 13.229166 1031.875 Q -13.229166 926.0416 0.0 780.5208 Q 13.229166 634.99994 92.604164 436.56247 Q 171.97916 238.12498 211.66666 171.97916 Q 251.35416 105.83333 257.96875 66.14583 L 264.5833 26.458332 L 297.65622 13.229166 z" svg:height="52.122913mm" draw:style-name="style-24" svg:viewBox="0.0 0.0 2539.9998 5212.2915" svg:width="25.399998mm" svg:x="146.57916mm" svg:y="30.427082mm"/>
          <draw:path svg:d="M 39.687496 105.83333 L 59.531246 211.66666 L 46.302082 211.66666 L 33.072914 211.66666 L 19.843748 251.35416 L 6.614583 291.04166 L 0.0 185.20833 Q -6.614583 79.37499 6.614583 39.687496 L 19.843748 0.0 L 39.687496 105.83333 z" svg:height="2.9104166mm" draw:style-name="style-25" svg:viewBox="0.0 0.0 59.531246 291.04166" svg:width="0.5953125mm" svg:x="158.15468mm" svg:y="136.525mm"/>
          <draw:path svg:d="M 66.14583 0.0 Q 92.604164 -39.687496 79.37499 238.12498 Q 66.14583 515.9375 52.916664 502.7083 L 39.687496 489.47913 L 13.229166 436.56247 Q -13.229166 383.6458 0.0 224.89583 Q 13.229166 66.14583 26.458332 52.916664 L 39.687496 39.687496 L 66.14583 0.0 z" svg:height="5.027083mm" draw:style-name="style-26" svg:viewBox="0.0 0.0 79.37499 502.7083" svg:width="0.7937499mm" svg:x="170.92082mm" svg:y="125.01562mm"/>
          <draw:path svg:d="M 39.687496 26.458332 L 52.916664 0.0 L 59.531246 370.41666 Q 66.14583 740.8333 39.687496 740.8333 Q 13.229166 740.8333 6.614583 701.1458 L 0.0 661.4583 L 13.229166 357.18747 Q 26.458332 52.916664 39.687496 26.458332 z" svg:height="7.408333mm" draw:style-name="style-27" svg:viewBox="0.0 0.0 59.531246 740.8333" svg:width="0.5953125mm" svg:x="171.3177mm" svg:y="135.20207mm"/>
          <draw:path svg:d="M 99.21874 0.0 Q 191.8229 0.0 198.43748 6.614583 L 205.05208 13.229166 L 244.73956 52.916664 Q 284.42706 92.604164 277.8125 152.1354 Q 271.1979 211.66666 152.1354 231.5104 Q 33.072914 251.35416 13.229166 132.29166 Q -6.614583 13.229166 0.0 6.614583 Q 6.614583 0.0 99.21874 0.0 z" svg:height="2.315104mm" draw:style-name="style-28" svg:viewBox="0.0 0.0 277.8125 231.5104" svg:width="2.7781248mm" svg:x="21.89427mm" svg:y="92.47187mm"/>
          <draw:path svg:d="M 291.04166 0.0 L 291.04166 13.229166 L 310.8854 66.14583 Q 330.72916 119.06249 337.34372 171.97916 L 343.9583 224.89583 L 264.5833 238.12498 L 185.20833 251.35416 L 158.74998 231.5104 L 132.29166 211.66666 L 92.604164 205.05208 L 52.916664 198.43748 L 26.458332 198.43748 L 0.0 198.43748 L 6.614583 132.29166 Q 13.229166 66.14583 46.302082 39.687496 L 79.37499 13.229166 L 185.20833 0.0 Q 291.04166 -13.229166 291.04166 0.0 z" svg:height="2.5135415mm" draw:style-name="style-29" svg:viewBox="0.0 0.0 343.9583 251.35416" svg:width="3.439583mm" svg:x="26.458332mm" svg:y="91.9427mm"/>
          <draw:path svg:d="M 0.0 158.74998 L 0.0 0.0 L 26.458332 0.0 Q 52.916664 0.0 79.37499 66.14583 L 105.83333 132.29166 L 105.83333 198.43748 L 105.83333 264.5833 L 52.916664 291.04166 L 0.0 317.49997 L 0.0 158.74998 z" svg:height="3.1749997mm" draw:style-name="style-30" svg:viewBox="0.0 0.0 105.83333 317.49997" svg:width="1.0583333mm" svg:x="26.722916mm" svg:y="73.81875mm"/>
          <draw:path svg:d="M 0.0 66.14583 L 0.0 0.0 L 33.072914 13.229166 Q 66.14583 26.458332 72.760414 79.37499 L 79.37499 132.29166 L 39.687496 132.29166 L 0.0 132.29166 L 0.0 66.14583 z" svg:height="1.3229166mm" draw:style-name="style-31" svg:viewBox="0.0 0.0 79.37499 132.29166" svg:width="0.7937499mm" svg:x="27.516665mm" svg:y="88.635414mm"/>
          <draw:path svg:d="M 0.0 0.0 L 13.229166 0.0 L 26.458332 0.0 L 39.687496 0.0 L 52.916664 92.604164 L 66.14583 185.20833 L 66.14583 211.66666 L 66.14583 238.12498 L 39.687496 238.12498 L 13.229166 238.12498 L 0.0 119.06249 Q -13.229166 0.0 0.0 0.0 z" svg:height="2.38125mm" draw:style-name="style-32" svg:viewBox="0.0 0.0 66.14583 238.12498" svg:width="0.6614583mm" svg:x="27.91354mm" svg:y="79.11041mm"/>
          <draw:path svg:d="M 26.458332 0.0 L 52.916664 0.0 L 52.916664 66.14583 L 52.916664 132.29166 L 52.916664 145.52083 L 52.916664 158.74998 L 26.458332 158.74998 Q 0.0 158.74998 0.0 79.37499 L 0.0 0.0 L 26.458332 0.0 z" svg:height="1.5874999mm" draw:style-name="style-33" svg:viewBox="0.0 0.0 52.916664 158.74998" svg:width="0.52916664mm" svg:x="29.897915mm" svg:y="87.31249mm"/>
          <draw:path svg:d="M 19.843748 66.14583 L 0.0 0.0 L 79.37499 19.843748 Q 158.74998 39.687496 224.89583 66.14583 Q 291.04166 92.604164 383.6458 119.06249 Q 476.24997 145.52083 509.32288 165.36458 Q 542.3958 185.20833 575.46875 251.35416 L 608.5416 317.49997 L 555.625 343.9583 Q 502.7083 370.41666 496.09372 343.9583 Q 489.47913 317.49997 443.17706 304.2708 Q 396.87497 291.04166 396.87497 317.49997 L 396.87497 343.9583 L 383.6458 343.9583 L 370.41666 343.9583 L 370.41666 370.41666 L 370.41666 396.87497 L 350.5729 423.3333 Q 330.72916 449.79166 277.8125 542.3958 L 224.89583 634.99994 L 191.8229 641.61456 Q 158.74998 648.2291 152.1354 615.1562 Q 145.52083 582.0833 152.1354 575.46875 Q 158.74998 568.8541 218.28123 429.9479 Q 277.8125 291.04166 297.65622 257.96875 Q 317.49997 224.89583 251.35416 211.66666 Q 185.20833 198.43748 145.52083 211.66666 Q 105.83333 224.89583 99.21874 231.5104 Q 92.604164 238.12498 66.14583 185.20833 L 39.687496 132.29166 L 19.843748 66.14583 z" svg:height="6.4161453mm" draw:style-name="style-34" svg:viewBox="0.0 0.0 608.5416 641.61456" svg:width="6.0854163mm" svg:x="32.279163mm" svg:y="67.46875mm"/>
          <draw:path svg:d="M 793.74994 549.0104 L 767.2916 555.625 L 760.67706 542.3958 Q 754.06244 529.1666 469.6354 509.32288 Q 185.20833 489.47913 132.29166 476.24997 Q 79.37499 463.0208 72.760414 456.40622 L 66.14583 449.79166 L 52.916664 436.56247 Q 39.687496 423.3333 19.843748 304.2708 L 0.0 185.20833 L 13.229166 185.20833 Q 26.458332 185.20833 26.458332 158.74998 L 26.458332 132.29166 L 66.14583 145.52083 L 105.83333 158.74998 L 105.83333 185.20833 Q 105.83333 211.66666 211.66666 218.28123 Q 317.49997 224.89583 357.18747 211.66666 Q 396.87497 198.43748 429.9479 178.59373 Q 463.0208 158.74998 482.86456 92.604164 L 502.7083 26.458332 L 542.3958 19.843748 L 582.0833 13.229166 L 595.31244 6.614583 L 608.5416 0.0 L 621.7708 0.0 Q 634.99994 0.0 634.99994 26.458332 Q 634.99994 52.916664 661.4583 59.531246 Q 687.9166 66.14583 820.2083 52.916664 Q 952.49994 39.687496 1018.64575 13.229166 Q 1084.7916 -13.229166 1137.7083 0.0 Q 1190.6249 13.229166 1197.2395 19.843748 L 1203.8541 26.458332 L 1230.3124 52.916664 Q 1256.7708 79.37499 1263.3854 158.74998 Q 1269.9999 238.12498 1243.5416 238.12498 Q 1217.0833 238.12498 1197.2395 291.04166 Q 1177.3958 343.9583 1131.0938 377.03122 Q 1084.7916 410.10416 952.49994 476.24997 L 820.2083 542.3958 L 793.74994 549.0104 z" svg:height="5.5562496mm" draw:style-name="style-35" svg:viewBox="0.0 0.0 1263.3854 555.625" svg:width="12.633854mm" svg:x="33.866665mm" svg:y="133.61458mm"/>
          <draw:path svg:d="M 410.10416 19.843748 L 449.79166 0.0 L 482.86456 66.14583 Q 515.9375 132.29166 542.3958 238.12498 Q 568.8541 343.9583 582.0833 357.18747 L 595.31244 370.41666 L 588.6979 416.71872 Q 582.0833 463.0208 555.625 469.6354 Q 529.1666 476.24997 522.55206 529.1666 Q 515.9375 582.0833 502.7083 661.4583 Q 489.47913 740.8333 476.24997 767.2916 L 463.0208 793.74994 L 403.48956 840.05206 Q 343.9583 886.3541 251.35416 919.42706 Q 158.74998 952.49994 145.52083 926.0416 L 132.29166 899.5833 L 66.14583 873.12494 L 0.0 846.6666 L 125.67708 568.8541 Q 251.35416 291.04166 304.2708 171.97916 Q 357.18747 52.916664 363.80206 46.302082 Q 370.41666 39.687496 410.10416 19.843748 z" svg:height="9.260416mm" draw:style-name="style-36" svg:viewBox="0.0 0.0 595.31244 926.0416" svg:width="5.9531245mm" svg:x="34.395832mm" svg:y="71.17291mm"/>
          <draw:path svg:d="M 476.24997 343.9583 L 529.1666 343.9583 L 588.6979 529.1666 Q 648.2291 714.37494 707.7604 787.1354 Q 767.2916 859.8958 820.2083 879.73956 L 873.12494 899.5833 L 873.12494 912.81244 L 873.12494 926.0416 L 840.05206 1045.1041 Q 806.9791 1164.1666 793.74994 1217.0833 Q 780.5208 1269.9999 780.5208 1349.3749 L 780.5208 1428.7499 L 926.0416 1693.3333 Q 1071.5625 1957.9165 1091.4062 1990.9895 L 1111.25 2024.0624 L 1177.3958 2017.4478 L 1243.5416 2010.8333 L 1236.927 2063.75 Q 1230.3124 2116.6665 1256.7708 2156.354 L 1283.2291 2196.0415 L 1289.8436 2202.6562 Q 1296.4583 2209.2708 1455.2083 2202.6562 Q 1613.9583 2196.0415 1613.9583 2182.8125 L 1613.9583 2169.5833 L 1627.1874 2169.5833 L 1640.4166 2169.5833 L 1647.0311 2209.2708 Q 1653.6458 2248.9583 1640.4166 2368.0208 Q 1627.1874 2487.0833 1620.5729 2493.6978 L 1613.9583 2500.3123 L 1561.0416 2539.9998 Q 1508.1249 2579.6873 1468.4374 2586.302 L 1428.7499 2592.9165 L 1415.5208 2592.9165 Q 1402.2916 2592.9165 1402.2916 2566.4583 Q 1402.2916 2539.9998 1349.3749 2559.8435 Q 1296.4583 2579.6873 1250.1561 2612.7603 Q 1203.8541 2645.8333 1197.2395 2672.2915 Q 1190.6249 2698.7498 1150.9375 2698.7498 L 1111.25 2698.7498 L 1131.0938 2791.354 Q 1150.9375 2883.9583 1164.1666 2897.1873 Q 1177.3958 2910.4165 1269.9999 3267.604 Q 1362.6041 3624.7915 1389.0624 3823.229 Q 1415.5208 4021.6665 1402.2916 4180.4165 Q 1389.0624 4339.1665 1355.9895 4418.5415 Q 1322.9166 4497.9165 1283.2291 4511.1455 L 1243.5416 4524.375 L 1250.1561 4392.083 Q 1256.7708 4259.7915 1243.5416 4087.8123 Q 1230.3124 3915.833 1217.0833 3862.9165 Q 1203.8541 3809.9998 1137.7083 3479.2708 Q 1071.5625 3148.5415 1078.177 3128.6978 Q 1084.7916 3108.854 1025.2604 2969.9478 Q 965.7291 2831.0415 972.3437 2811.1978 Q 978.95825 2791.354 892.9687 2625.9895 Q 806.9791 2460.6248 754.06244 2341.5623 Q 701.1458 2222.5 674.68744 2182.8125 Q 648.2291 2143.125 615.1562 2063.75 Q 582.0833 1984.3749 555.625 1977.7603 Q 529.1666 1971.1458 502.7083 1931.4583 Q 476.24997 1891.7708 436.56247 1871.927 Q 396.87497 1852.0833 390.2604 1825.6249 Q 383.6458 1799.1666 264.5833 1680.1041 Q 145.52083 1561.0416 152.1354 1521.3541 L 158.74998 1481.6666 L 171.97916 1389.0624 L 185.20833 1296.4583 L 211.66666 1296.4583 L 238.12498 1296.4583 L 330.72916 1355.9895 Q 423.3333 1415.5208 443.17706 1448.5936 Q 463.0208 1481.6666 522.55206 1574.2708 L 582.0833 1666.8749 L 568.8541 1666.8749 Q 555.625 1666.8749 575.46875 1733.0208 Q 595.31244 1799.1666 661.4583 1904.9999 Q 727.6041 2010.8333 793.74994 2090.2083 Q 859.8958 2169.5833 879.73956 2202.6562 Q 899.5833 2235.729 932.6562 2229.1145 Q 965.7291 2222.5 972.3437 2196.0415 L 978.95825 2169.5833 L 972.3437 2103.4375 Q 965.7291 2037.2915 952.49994 2010.8333 Q 939.2708 1984.3749 899.5833 1931.4583 L 859.8958 1878.5416 L 826.8229 1832.2395 Q 793.74994 1785.9374 754.06244 1752.8645 L 714.37494 1719.7916 L 668.0729 1627.1874 Q 621.7708 1534.5833 595.31244 1428.7499 Q 568.8541 1322.9166 549.0104 1283.2291 Q 529.1666 1243.5416 502.7083 1236.927 Q 476.24997 1230.3124 396.87497 1203.8541 Q 317.49997 1177.3958 271.1979 892.9687 L 224.89583 608.5416 L 218.28123 601.92706 Q 211.66666 595.31244 158.74998 555.625 Q 105.83333 515.9375 59.531246 482.86456 L 13.229166 449.79166 L 0.0 396.87497 Q -13.229166 343.9583 0.0 198.43748 Q 13.229166 52.916664 6.614583 39.687496 L 0.0 26.458332 L 0.0 13.229166 L 0.0 0.0 L 79.37499 19.843748 Q 158.74998 39.687496 244.73956 112.447914 Q 330.72916 185.20833 370.41666 238.12498 Q 410.10416 291.04166 416.71872 317.49997 Q 423.3333 343.9583 476.24997 343.9583 z" svg:height="45.243748mm" draw:style-name="style-37" svg:viewBox="0.0 0.0 1647.0311 4524.375" svg:width="16.470312mm" svg:x="35.98333mm" svg:y="83.07916mm"/>
          <draw:path svg:d="M 760.67706 2328.3333 L 806.9791 2672.2915 L 767.2916 2678.906 L 727.6041 2685.5208 L 687.9166 2692.1353 Q 648.2291 2698.7498 634.99994 2751.6665 L 621.7708 2804.5833 L 588.6979 2394.479 Q 555.625 1984.3749 502.7083 1733.0208 Q 449.79166 1481.6666 383.6458 1256.7708 Q 317.49997 1031.875 264.5833 873.12494 Q 211.66666 714.37494 185.20833 634.99994 Q 158.74998 555.625 105.83333 383.6458 Q 52.916664 211.66666 39.687496 198.43748 Q 26.458332 185.20833 13.229166 92.604164 L 0.0 0.0 L 26.458332 26.458332 Q 52.916664 52.916664 145.52083 211.66666 Q 238.12498 370.41666 291.04166 489.47913 Q 343.9583 608.5416 410.10416 806.9791 Q 476.24997 1005.4166 595.31244 1494.8958 Q 714.37494 1984.3749 760.67706 2328.3333 z" svg:height="28.045832mm" draw:style-name="style-38" svg:viewBox="0.0 0.0 806.9791 2804.5833" svg:width="8.069791mm" svg:x="37.70312mm" svg:y="102.92291mm"/>
          <draw:path svg:d="M 185.20833 6.614583 L 211.66666 0.0 L 211.66666 39.687496 L 211.66666 79.37499 L 185.20833 85.98958 Q 158.74998 92.604164 79.37499 72.760414 L 0.0 52.916664 L 13.229166 33.072914 Q 26.458332 13.229166 92.604164 13.229166 Q 158.74998 13.229166 185.20833 6.614583 z" svg:height="0.85989577mm" draw:style-name="style-39" svg:viewBox="0.0 0.0 211.66666 85.98958" svg:width="2.1166666mm" svg:x="53.975mm" svg:y="107.15624mm"/>
          <draw:path svg:d="M 509.32288 205.05208 L 549.0104 264.5833 L 522.55206 264.5833 Q 496.09372 264.5833 469.6354 324.11456 Q 443.17706 383.6458 410.10416 416.71872 Q 377.03122 449.79166 370.41666 476.24997 Q 363.80206 502.7083 337.34372 502.7083 Q 310.8854 502.7083 284.42706 562.23956 Q 257.96875 621.7708 251.35416 628.3854 Q 244.73956 634.99994 191.8229 806.9791 Q 138.90625 978.95825 105.83333 1012.0312 Q 72.760414 1045.1041 46.302082 1051.7188 L 19.843748 1058.3333 L 26.458332 1031.875 Q 33.072914 1005.4166 46.302082 992.18744 Q 59.531246 978.95825 99.21874 926.0416 L 138.90625 873.12494 L 138.90625 833.43744 Q 138.90625 793.74994 66.14583 820.2083 Q -6.614583 846.6666 0.0 754.06244 L 6.614583 661.4583 L 39.687496 641.61456 Q 72.760414 621.7708 152.1354 588.6979 Q 231.5104 555.625 271.1979 449.79166 Q 310.8854 343.9583 284.42706 343.9583 Q 257.96875 343.9583 264.5833 264.5833 Q 271.1979 185.20833 297.65622 132.29166 Q 324.11456 79.37499 350.5729 39.687496 L 377.03122 0.0 L 403.48956 39.687496 Q 429.9479 79.37499 449.79166 112.447914 L 469.6354 145.52083 L 509.32288 205.05208 z" svg:height="10.583333mm" draw:style-name="style-40" svg:viewBox="0.0 0.0 549.0104 1058.3333" svg:width="5.4901037mm" svg:x="58.00989mm" svg:y="95.51458mm"/>
          <draw:path svg:d="M 19.843748 92.604164 L 0.0 0.0 L 52.916664 19.843748 L 105.83333 39.687496 L 112.447914 46.302082 Q 119.06249 52.916664 112.447914 145.52083 L 105.83333 238.12498 L 79.37499 218.28123 Q 52.916664 198.43748 46.302082 191.8229 L 39.687496 185.20833 L 19.843748 92.604164 z" svg:height="2.38125mm" draw:style-name="style-41" svg:viewBox="0.0 0.0 112.447914 238.12498" svg:width="1.124479mm" svg:x="60.854164mm" svg:y="79.11041mm"/>
          <draw:path svg:d="M 1012.0312 661.4583 L 1005.4166 701.1458 L 926.0416 681.30206 Q 846.6666 661.4583 833.43744 648.2291 L 820.2083 634.99994 L 767.2916 615.1562 L 714.37494 595.31244 L 720.98956 568.8541 Q 727.6041 542.3958 780.5208 476.24997 Q 833.43744 410.10416 873.12494 357.18747 Q 912.81244 304.2708 932.6562 238.12498 L 952.49994 171.97916 L 873.12494 178.59373 Q 793.74994 185.20833 621.7708 238.12498 Q 449.79166 291.04166 251.35416 304.2708 Q 52.916664 317.49997 26.458332 310.8854 L 0.0 304.2708 L 0.0 291.04166 Q 0.0 277.8125 277.8125 218.28123 Q 555.625 158.74998 820.2083 79.37499 L 1084.7916 0.0 L 1104.6354 19.843748 Q 1124.4791 39.687496 1111.25 119.06249 Q 1098.0208 198.43748 1084.7916 211.66666 Q 1071.5625 224.89583 1031.875 304.2708 Q 992.18744 383.6458 978.95825 410.10416 Q 965.7291 436.56247 978.95825 515.9375 Q 992.18744 595.31244 1005.4166 608.5416 Q 1018.64575 621.7708 1012.0312 661.4583 z" svg:height="7.011458mm" draw:style-name="style-42" svg:viewBox="0.0 0.0 1111.25 701.1458" svg:width="11.112499mm" svg:x="61.118748mm" svg:y="63.103123mm"/>
          <draw:path svg:d="M 449.79166 0.0 L 489.47913 0.0 L 489.47913 66.14583 L 489.47913 132.29166 L 482.86456 185.20833 Q 476.24997 238.12498 449.79166 291.04166 Q 423.3333 343.9583 350.5729 403.48956 Q 277.8125 463.0208 158.74998 515.9375 Q 39.687496 568.8541 19.843748 562.23956 L 0.0 555.625 L 0.0 529.1666 Q 0.0 502.7083 39.687496 476.24997 Q 79.37499 449.79166 119.06249 396.87497 Q 158.74998 343.9583 211.66666 224.89583 Q 264.5833 105.83333 277.8125 224.89583 L 291.04166 343.9583 L 330.72916 264.5833 Q 370.41666 185.20833 390.2604 92.604164 Q 410.10416 0.0 449.79166 0.0 z" svg:height="5.6223955mm" draw:style-name="style-43" svg:viewBox="0.0 0.0 489.47913 562.23956" svg:width="4.8947916mm" svg:x="62.573956mm" svg:y="72.49583mm"/>
          <draw:path svg:d="M 998.802 350.5729 L 1038.4895 707.7604 L 1031.875 813.5937 Q 1025.2604 919.42706 1038.4895 998.802 L 1051.7188 1078.177 L 1058.3333 1084.7916 Q 1064.9479 1091.4062 1144.3229 1117.8645 Q 1223.6979 1144.3229 1263.3854 1157.552 Q 1303.0729 1170.7811 1435.3645 1157.552 Q 1567.6561 1144.3229 1660.2604 1091.4062 Q 1752.8645 1038.4895 1819.0104 1051.7188 Q 1885.1561 1064.9479 1918.2291 1098.0208 L 1951.302 1131.0938 L 1977.7603 1170.7811 Q 2004.2186 1210.4686 1990.9895 1276.6145 Q 1977.7603 1342.7604 1904.9999 1408.9061 L 1832.2395 1475.052 L 1832.2395 1461.8229 L 1832.2395 1448.5936 L 1567.6561 1508.1249 Q 1303.0729 1567.6561 919.42706 1580.8854 Q 535.78125 1594.1145 515.9375 1574.2708 Q 496.09372 1554.427 482.86456 1382.4479 Q 469.6354 1210.4686 436.56247 1203.8541 L 403.48956 1197.2395 L 383.6458 1217.0833 Q 363.80206 1236.927 343.9583 1355.9895 Q 324.11456 1475.052 191.8229 1468.4374 Q 59.531246 1461.8229 33.072914 1455.2083 L 6.614583 1448.5936 L 0.0 1316.302 Q -6.614583 1184.0104 13.229166 1117.8645 L 33.072914 1051.7188 L 46.302082 1051.7188 L 59.531246 1051.7188 L 178.59373 1058.3333 Q 297.65622 1064.9479 304.2708 926.0416 Q 310.8854 787.1354 304.2708 760.67706 L 297.65622 734.2187 L 317.49997 469.6354 Q 337.34372 205.05208 343.9583 198.43748 Q 350.5729 191.8229 416.71872 185.20833 L 482.86456 178.59373 L 502.7083 297.65622 Q 522.55206 416.71872 555.625 615.1562 L 588.6979 813.5937 L 568.8541 826.8229 Q 549.0104 840.05206 555.625 1018.64575 Q 562.23956 1197.2395 608.5416 1190.6249 Q 654.8437 1184.0104 661.4583 1157.552 L 668.0729 1131.0938 L 681.30206 1131.0938 L 694.5312 1131.0938 L 701.1458 1091.4062 Q 707.7604 1051.7188 727.6041 562.23956 Q 747.4479 72.760414 773.9062 66.14583 Q 800.36456 59.531246 840.05206 33.072914 L 879.73956 6.614583 L 919.42706 0.0 Q 959.11456 -6.614583 998.802 350.5729 z" svg:height="15.808853mm" draw:style-name="style-44" svg:viewBox="0.0 0.0 1990.9895 1580.8854" svg:width="19.909895mm" svg:x="66.34427mm" svg:y="130.77031mm"/>
          <draw:path svg:d="M 138.90625 0.0 L 152.1354 0.0 L 165.36458 0.0 Q 178.59373 0.0 198.43748 119.06249 Q 218.28123 238.12498 403.48956 410.10416 Q 588.6979 582.0833 668.0729 714.37494 Q 747.4479 846.6666 760.67706 886.3541 L 773.9062 926.0416 L 833.43744 972.3437 Q 892.9687 1018.64575 945.8854 1058.3333 Q 998.802 1098.0208 1051.7188 1150.9375 L 1104.6354 1203.8541 L 1210.4686 1190.6249 Q 1316.302 1177.3958 1547.8124 1144.3229 Q 1779.3229 1111.25 1812.3958 1078.177 Q 1845.4686 1045.1041 1885.1561 1031.875 L 1924.8436 1018.64575 L 2110.052 1005.4166 Q 2295.2603 992.18744 2334.9478 965.7291 Q 2374.6353 939.2708 2414.3228 926.0416 Q 2454.0103 912.81244 2533.3853 912.81244 L 2612.7603 912.81244 L 2725.2083 1038.4895 Q 2837.656 1164.1666 2877.3435 1230.3124 Q 2917.031 1296.4583 2943.4895 1389.0624 L 2969.9478 1481.6666 L 2950.104 1488.2811 Q 2930.2603 1494.8958 2890.5728 1455.2083 Q 2850.8853 1415.5208 2824.427 1408.9061 Q 2797.9685 1402.2916 2784.7395 1461.8229 Q 2771.5103 1521.3541 2738.4373 1514.7395 Q 2705.3645 1508.1249 2685.5208 1475.052 Q 2665.677 1441.9791 2559.8435 1408.9061 L 2454.0103 1375.8333 L 2427.552 1296.4583 Q 2401.0935 1217.0833 2374.6353 1210.4686 L 2348.177 1203.8541 L 2308.4895 1197.2395 Q 2268.802 1190.6249 2268.802 1269.9999 L 2268.802 1349.3749 L 2202.6562 1362.6041 L 2136.5103 1375.8333 L 2116.6665 1349.3749 Q 2096.8228 1322.9166 2050.5208 1276.6145 Q 2004.2186 1230.3124 1911.6145 1217.0833 Q 1819.0104 1203.8541 1594.1145 1256.7708 Q 1369.2186 1309.6874 1210.4686 1322.9166 Q 1051.7188 1336.1458 1012.0312 1322.9166 Q 972.3437 1309.6874 932.6562 1276.6145 L 892.9687 1243.5416 L 879.73956 1203.8541 Q 866.5104 1164.1666 853.2812 1164.1666 L 840.05206 1164.1666 L 833.43744 1137.7083 Q 826.8229 1111.25 793.74994 1078.177 L 760.67706 1045.1041 L 641.61456 1018.64575 Q 522.55206 992.18744 509.32288 978.95825 L 496.09372 965.7291 L 489.47913 959.11456 Q 482.86456 952.49994 489.47913 932.6562 Q 496.09372 912.81244 535.78125 892.9687 Q 575.46875 873.12494 555.625 806.9791 Q 535.78125 740.8333 476.24997 707.7604 Q 416.71872 674.68744 396.87497 641.61456 Q 377.03122 608.5416 330.72916 549.0104 Q 284.42706 489.47913 178.59373 463.0208 Q 72.760414 436.56247 39.687496 403.48956 L 6.614583 370.41666 L 0.0 330.72916 Q -6.614583 291.04166 33.072914 284.42706 Q 72.760414 277.8125 79.37499 271.1979 Q 85.98958 264.5833 105.83333 132.29166 L 125.67708 0.0 L 138.90625 0.0 z" svg:height="15.147395mm" draw:style-name="style-45" svg:viewBox="0.0 0.0 2969.9478 1514.7395" svg:width="29.699478mm" svg:x="67.53489mm" svg:y="79.90416mm"/>
          <draw:path svg:d="M 198.43748 52.916664 L 211.66666 0.0 L 224.89583 0.0 Q 238.12498 0.0 244.73956 26.458332 L 251.35416 52.916664 L 271.1979 85.98958 Q 291.04166 119.06249 343.9583 138.90625 L 396.87497 158.74998 L 383.6458 205.05208 Q 370.41666 251.35416 337.34372 271.1979 Q 304.2708 291.04166 291.04166 449.79166 Q 277.8125 608.5416 264.5833 634.99994 L 251.35416 661.4583 L 231.5104 681.30206 Q 211.66666 701.1458 125.67708 734.2187 L 39.687496 767.2916 L 33.072914 754.06244 L 26.458332 740.8333 L 33.072914 701.1458 L 39.687496 661.4583 L 39.687496 595.31244 Q 39.687496 529.1666 26.458332 515.9375 Q 13.229166 502.7083 0.0 370.41666 Q -13.229166 238.12498 0.0 185.20833 Q 13.229166 132.29166 99.21874 119.06249 Q 185.20833 105.83333 198.43748 52.916664 z" svg:height="7.6729164mm" draw:style-name="style-46" svg:viewBox="0.0 0.0 396.87497 767.2916" svg:width="3.9687498mm" svg:x="70.11458mm" svg:y="71.96666mm"/>
          <draw:path svg:d="M 1038.4895 727.6041 L 1078.177 720.98956 L 1098.0208 734.2187 Q 1117.8645 747.4479 1124.4791 773.9062 L 1131.0938 800.36456 L 1124.4791 919.42706 Q 1117.8645 1038.4895 1131.0938 1078.177 Q 1144.3229 1117.8645 1131.0938 1263.3854 Q 1117.8645 1408.9061 1104.6354 1461.8229 Q 1091.4062 1514.7395 1025.2604 1633.802 Q 959.11456 1752.8645 912.81244 1812.3958 Q 866.5104 1871.927 840.05206 1931.4583 Q 813.5937 1990.9895 787.1354 1997.604 Q 760.67706 2004.2186 754.06244 2010.8333 L 747.4479 2017.4478 L 747.4479 1964.5311 Q 747.4479 1911.6145 787.1354 1779.3229 Q 826.8229 1647.0311 840.05206 1342.7604 Q 853.2812 1038.4895 800.36456 892.9687 Q 747.4479 747.4479 681.30206 628.3854 Q 615.1562 509.32288 555.625 436.56247 L 496.09372 363.80206 L 469.6354 350.5729 Q 443.17706 337.34372 350.5729 310.8854 Q 257.96875 284.42706 231.5104 271.1979 Q 205.05208 257.96875 145.52083 211.66666 Q 85.98958 165.36458 66.14583 125.67708 Q 46.302082 85.98958 19.843748 85.98958 Q -6.614583 85.98958 0.0 46.302082 L 6.614583 6.614583 L 132.29166 0.0 Q 257.96875 -6.614583 284.42706 6.614583 Q 310.8854 19.843748 377.03122 33.072914 Q 443.17706 46.302082 469.6354 33.072914 Q 496.09372 19.843748 535.78125 33.072914 L 575.46875 46.302082 L 608.5416 79.37499 Q 641.61456 112.447914 707.7604 218.28123 Q 773.9062 324.11456 826.8229 443.17706 Q 879.73956 562.23956 912.81244 575.46875 Q 945.8854 588.6979 952.49994 641.61456 Q 959.11456 694.5312 978.95825 714.37494 Q 998.802 734.2187 1038.4895 727.6041 z" svg:height="20.174479mm" draw:style-name="style-47" svg:viewBox="0.0 0.0 1131.0938 2017.4478" svg:width="11.310937mm" svg:x="72.03281mm" svg:y="105.238014mm"/>
          <draw:path svg:d="M 59.531246 13.229166 L 112.447914 0.0 L 191.8229 39.687496 Q 271.1979 79.37499 357.18747 178.59373 L 443.17706 277.8125 L 456.40622 410.10416 Q 469.6354 542.3958 443.17706 621.7708 L 416.71872 701.1458 L 350.5729 515.9375 Q 284.42706 330.72916 244.73956 277.8125 Q 205.05208 224.89583 145.52083 178.59373 Q 85.98958 132.29166 39.687496 112.447914 Q -6.614583 92.604164 0.0 59.531246 Q 6.614583 26.458332 59.531246 13.229166 z" svg:height="7.011458mm" draw:style-name="style-48" svg:viewBox="0.0 0.0 456.40622 701.1458" svg:width="4.564062mm" svg:x="84.33593mm" svg:y="45.376038mm"/>
          <draw:path svg:d="M 1342.7604 244.73956 L 1395.677 264.5833 L 1408.9061 264.5833 Q 1422.1354 264.5833 1435.3645 297.65622 Q 1448.5936 330.72916 1554.427 370.41666 Q 1660.2604 410.10416 2096.8228 515.9375 Q 2533.3853 621.7708 2850.8853 714.37494 Q 3168.3853 806.9791 3181.6145 813.5937 L 3194.8435 820.2083 L 3201.4583 912.81244 Q 3208.0728 1005.4166 3221.302 1018.64575 Q 3234.531 1031.875 3234.531 1045.1041 Q 3234.531 1058.3333 3260.9895 1203.8541 Q 3287.4478 1349.3749 3300.677 1415.5208 Q 3313.906 1481.6666 3300.677 1494.8958 L 3287.4478 1508.1249 L 3247.7603 1481.6666 Q 3208.0728 1455.2083 3108.854 1408.9061 Q 3009.6353 1362.6041 3003.0208 1355.9895 Q 2996.406 1349.3749 2897.1873 1303.0729 L 2797.9685 1256.7708 L 2745.052 1250.1561 L 2692.1353 1243.5416 L 2665.677 1236.927 Q 2639.2185 1230.3124 2625.9895 1210.4686 L 2612.7603 1190.6249 L 2606.1458 1164.1666 Q 2599.531 1137.7083 2500.3123 1051.7188 L 2401.0935 965.7291 L 2573.0728 998.802 L 2745.052 1031.875 L 2745.052 1005.4166 Q 2745.052 978.95825 2678.906 959.11456 Q 2612.7603 939.2708 2599.531 926.0416 Q 2586.302 912.81244 2440.781 859.8958 Q 2295.2603 806.9791 2189.427 767.2916 Q 2083.5938 727.6041 1885.1561 674.68744 Q 1686.7186 621.7708 1660.2604 634.99994 L 1633.802 648.2291 L 1647.0311 668.0729 L 1660.2604 687.9166 L 1567.6561 707.7604 L 1475.052 727.6041 L 1448.5936 734.2187 L 1422.1354 740.8333 L 1422.1354 674.68744 L 1422.1354 608.5416 L 1355.9895 615.1562 Q 1289.8436 621.7708 1144.3229 661.4583 Q 998.802 701.1458 892.9687 754.06244 Q 787.1354 806.9791 694.5312 820.2083 L 601.92706 833.43744 L 754.06244 694.5312 Q 906.1979 555.625 919.42706 476.24997 L 932.6562 396.87497 L 926.0416 390.2604 Q 919.42706 383.6458 853.2812 370.41666 Q 787.1354 357.18747 681.30206 396.87497 Q 575.46875 436.56247 542.3958 456.40622 Q 509.32288 476.24997 449.79166 502.7083 Q 390.2604 529.1666 390.2604 555.625 Q 390.2604 582.0833 284.42706 641.61456 Q 178.59373 701.1458 85.98958 720.98956 Q -6.614583 740.8333 0.0 714.37494 Q 6.614583 687.9166 13.229166 681.30206 L 19.843748 674.68744 L 59.531246 648.2291 L 99.21874 621.7708 L 165.36458 582.0833 Q 231.5104 542.3958 284.42706 502.7083 Q 337.34372 463.0208 377.03122 443.17706 Q 416.71872 423.3333 416.71872 396.87497 Q 416.71872 370.41666 469.6354 350.5729 Q 522.55206 330.72916 562.23956 304.2708 Q 601.92706 277.8125 641.61456 257.96875 Q 681.30206 238.12498 681.30206 211.66666 Q 681.30206 185.20833 707.7604 178.59373 Q 734.2187 171.97916 767.2916 138.90625 Q 800.36456 105.83333 866.5104 52.916664 L 932.6562 0.0 L 992.18744 33.072914 Q 1051.7188 66.14583 1091.4062 92.604164 Q 1131.0938 119.06249 1210.4686 171.97916 Q 1289.8436 224.89583 1342.7604 244.73956 z" svg:height="15.081249mm" draw:style-name="style-49" svg:viewBox="0.0 0.0 3300.677 1508.1249" svg:width="33.006767mm" svg:x="89.23073mm" svg:y="68.52708mm"/>
          <draw:path svg:d="M 33.072914 13.229166 Q 79.37499 -6.614583 85.98958 0.0 Q 92.604164 6.614583 171.97916 46.302082 Q 251.35416 85.98958 271.1979 105.83333 Q 291.04166 125.67708 317.49997 231.5104 Q 343.9583 337.34372 330.72916 429.9479 L 317.49997 522.55206 L 231.5104 357.18747 L 145.52083 191.8229 L 125.67708 171.97916 Q 105.83333 152.1354 99.21874 125.67708 Q 92.604164 99.21874 52.916664 79.37499 Q 13.229166 59.531246 0.0 46.302082 Q -13.229166 33.072914 33.072914 13.229166 z" svg:height="5.2255206mm" draw:style-name="style-50" svg:viewBox="0.0 0.0 330.72916 522.55206" svg:width="3.3072915mm" svg:x="92.73645mm" svg:y="49.278645mm"/>
          <draw:path svg:d="M 1785.9374 99.21874 L 1878.5416 0.0 L 2010.8333 46.302082 Q 2143.125 92.604164 2162.9688 125.67708 L 2182.8125 158.74998 L 2169.5833 251.35416 Q 2156.354 343.9583 2110.052 377.03122 Q 2063.75 410.10416 1852.0833 529.1666 Q 1640.4166 648.2291 1587.4999 687.9166 Q 1534.5833 727.6041 1508.1249 734.2187 Q 1481.6666 740.8333 1488.2811 767.2916 L 1494.8958 793.74994 L 1501.5104 806.9791 L 1508.1249 820.2083 L 1362.6041 892.9687 Q 1217.0833 965.7291 1223.6979 998.802 Q 1230.3124 1031.875 1203.8541 1058.3333 Q 1177.3958 1084.7916 1144.3229 1124.4791 L 1111.25 1164.1666 L 952.49994 1170.7811 Q 793.74994 1177.3958 787.1354 1184.0104 L 780.5208 1190.6249 L 780.5208 1283.2291 L 780.5208 1375.8333 L 800.36456 1389.0624 L 820.2083 1402.2916 L 813.5937 1415.5208 Q 806.9791 1428.7499 787.1354 1461.8229 L 767.2916 1494.8958 L 714.37494 1494.8958 Q 661.4583 1494.8958 648.2291 1494.8958 Q 634.99994 1494.8958 529.1666 1488.2811 Q 423.3333 1481.6666 423.3333 1494.8958 L 423.3333 1508.1249 L 396.87497 1508.1249 L 370.41666 1508.1249 L 350.5729 1468.4374 Q 330.72916 1428.7499 324.11456 1362.6041 Q 317.49997 1296.4583 291.04166 1296.4583 Q 264.5833 1296.4583 264.5833 1322.9166 Q 264.5833 1349.3749 224.89583 1369.2186 Q 185.20833 1389.0624 132.29166 1441.9791 Q 79.37499 1494.8958 39.687496 1501.5104 L 0.0 1508.1249 L 19.843748 1428.7499 Q 39.687496 1349.3749 119.06249 1217.0833 Q 198.43748 1084.7916 350.5729 919.42706 L 502.7083 754.06244 L 529.1666 740.8333 Q 555.625 727.6041 740.8333 714.37494 Q 926.0416 701.1458 1031.875 661.4583 Q 1137.7083 621.7708 1217.0833 582.0833 Q 1296.4583 542.3958 1375.8333 489.47913 Q 1455.2083 436.56247 1527.9686 363.80206 Q 1600.7291 291.04166 1607.3436 264.5833 Q 1613.9583 238.12498 1653.6458 218.28123 Q 1693.3333 198.43748 1785.9374 99.21874 z" svg:height="15.081249mm" draw:style-name="style-51" svg:viewBox="0.0 0.0 2182.8125 1508.1249" svg:width="21.828123mm" svg:x="115.35833mm" svg:y="84.1375mm"/>
          <draw:path svg:d="M 251.35416 0.0 Q 317.49997 0.0 423.3333 39.687496 Q 529.1666 79.37499 674.68744 105.83333 Q 820.2083 132.29166 826.8229 138.90625 L 833.43744 145.52083 L 820.2083 343.9583 Q 806.9791 542.3958 767.2916 648.2291 L 727.6041 754.06244 L 720.98956 747.4479 Q 714.37494 740.8333 449.79166 714.37494 Q 185.20833 687.9166 92.604164 681.30206 L 0.0 674.68744 L 19.843748 582.0833 Q 39.687496 489.47913 112.447914 244.73956 L 185.20833 0.0 L 251.35416 0.0 z M 291.04166 132.29166 L 317.49997 132.29166 L 377.03122 152.1354 Q 436.56247 171.97916 423.3333 264.5833 Q 410.10416 357.18747 377.03122 456.40622 Q 343.9583 555.625 251.35416 555.625 L 158.74998 555.625 L 152.1354 549.0104 Q 145.52083 542.3958 158.74998 463.0208 Q 171.97916 383.6458 211.66666 264.5833 Q 251.35416 145.52083 257.96875 138.90625 Q 264.5833 132.29166 291.04166 132.29166 z M 535.78125 251.35416 Q 555.625 171.97916 608.5416 178.59373 L 661.4583 185.20833 L 701.1458 191.8229 Q 740.8333 198.43748 720.98956 357.18747 Q 701.1458 515.9375 681.30206 562.23956 Q 661.4583 608.5416 608.5416 608.5416 L 555.625 608.5416 L 515.9375 601.92706 Q 476.24997 595.31244 496.09372 463.0208 Q 515.9375 330.72916 535.78125 251.35416 z" svg:height="7.5406246mm" draw:style-name="style-52" svg:viewBox="0.0 0.0 833.43744 754.06244" svg:width="8.334374mm" svg:x="119.59166mm" svg:y="42.99479mm"/>
          <draw:path svg:d="M 79.37499 13.229166 L 79.37499 0.0 L 198.43748 19.843748 Q 317.49997 39.687496 350.5729 85.98958 Q 383.6458 132.29166 396.87497 185.20833 Q 410.10416 238.12498 396.87497 436.56247 Q 383.6458 634.99994 304.2708 1164.1666 Q 224.89583 1693.3333 205.05208 1852.0833 L 185.20833 2010.8333 L 105.83333 1990.9895 L 26.458332 1971.1458 L 0.0 1964.5311 Q -26.458332 1957.9165 6.614583 1494.8958 Q 39.687496 1031.875 79.37499 714.37494 Q 119.06249 396.87497 132.29166 224.89583 L 145.52083 52.916664 L 112.447914 39.687496 Q 79.37499 26.458332 79.37499 13.229166 z" svg:height="20.108332mm" draw:style-name="style-53" svg:viewBox="0.0 0.0 396.87497 2010.8333" svg:width="3.9687498mm" svg:x="129.11665mm" svg:y="31.22083mm"/>
          <draw:path svg:d="M 6.614583 66.14583 L 0.0 0.0 L 383.6458 19.843748 Q 767.2916 39.687496 1005.4166 105.83333 Q 1243.5416 171.97916 1402.2916 238.12498 Q 1561.0416 304.2708 1613.9583 343.9583 Q 1666.8749 383.6458 1719.7916 423.3333 Q 1772.7083 463.0208 1845.4686 522.55206 Q 1918.2291 582.0833 1964.5311 654.8437 Q 2010.8333 727.6041 2063.75 767.2916 Q 2116.6665 806.9791 2176.1978 879.73956 Q 2235.729 952.49994 2301.875 1058.3333 Q 2368.0208 1164.1666 2420.9373 1230.3124 Q 2473.854 1296.4583 2493.6978 1402.2916 L 2513.5415 1508.1249 L 2447.3958 1521.3541 Q 2381.2498 1534.5833 2381.2498 1521.3541 L 2381.2498 1508.1249 L 2374.6353 1481.6666 Q 2368.0208 1455.2083 2348.177 1435.3645 L 2328.3333 1415.5208 L 2282.0312 1342.7604 Q 2235.729 1269.9999 2209.2708 1230.3124 Q 2182.8125 1190.6249 2162.9688 1098.0208 L 2143.125 1005.4166 L 2116.6665 998.802 Q 2090.2083 992.18744 2070.3645 959.11456 Q 2050.5208 926.0416 1990.9895 892.9687 Q 1931.4583 859.8958 1832.2395 773.9062 Q 1733.0208 687.9166 1693.3333 634.99994 Q 1653.6458 582.0833 1620.5729 535.78125 L 1587.4999 489.47913 L 1455.2083 436.56247 Q 1322.9166 383.6458 1164.1666 317.49997 Q 1005.4166 251.35416 820.2083 224.89583 Q 634.99994 198.43748 330.72916 218.28123 L 26.458332 238.12498 L 19.843748 185.20833 L 13.229166 132.29166 L 6.614583 66.14583 z" svg:height="15.213541mm" draw:style-name="style-54" svg:viewBox="0.0 0.0 2513.5415 1521.3541" svg:width="25.135416mm" svg:x="133.87917mm" svg:y="60.58958mm"/>
          <draw:path svg:d="M 529.1666 66.14583 L 529.1666 132.29166 L 509.32288 317.49997 Q 489.47913 502.7083 456.40622 714.37494 L 423.3333 926.0416 L 403.48956 992.18744 Q 383.6458 1058.3333 343.9583 1190.6249 Q 304.2708 1322.9166 211.66666 1534.5833 Q 119.06249 1746.2499 85.98958 1825.6249 Q 52.916664 1904.9999 26.458332 1904.9999 L 0.0 1904.9999 L 72.760414 1653.6458 Q 145.52083 1402.2916 238.12498 1084.7916 Q 330.72916 767.2916 383.6458 436.56247 L 436.56247 105.83333 L 449.79166 66.14583 Q 463.0208 26.458332 496.09372 13.229166 L 529.1666 0.0 L 529.1666 66.14583 z" svg:height="19.05mm" draw:style-name="style-55" svg:viewBox="0.0 0.0 529.1666 1904.9999" svg:width="5.2916665mm" svg:x="155.04582mm" svg:y="106.09791mm"/>
          <draw:path svg:d="M 873.12494 3631.406 L 892.9687 3750.4685 L 886.3541 3763.6978 Q 879.73956 3776.927 853.2812 4094.4268 Q 826.8229 4411.927 826.8229 4530.9893 Q 826.8229 4650.052 806.9791 4709.583 Q 787.1354 4769.1143 773.9062 4775.729 L 760.67706 4782.3433 L 727.6041 4411.927 Q 694.5312 4041.5103 707.7604 3631.406 Q 720.98956 3221.302 767.2916 3188.229 Q 813.5937 3155.156 833.43744 3016.2498 Q 853.2812 2877.3435 879.73956 2639.2185 Q 906.1979 2401.0935 919.42706 2123.2812 Q 932.6562 1845.4686 912.81244 1825.6249 L 892.9687 1805.7811 L 866.5104 1799.1666 Q 840.05206 1792.552 820.2083 1990.9895 Q 800.36456 2189.427 734.2187 2665.677 Q 668.0729 3141.927 641.61456 3208.0728 L 615.1562 3274.2185 L 608.5416 3267.604 Q 601.92706 3260.9895 608.5416 2976.5623 Q 615.1562 2692.1353 654.8437 2414.3228 Q 694.5312 2136.5103 681.30206 1766.0936 Q 668.0729 1395.677 615.1562 1210.4686 Q 562.23956 1025.2604 496.09372 866.5104 Q 429.9479 707.7604 410.10416 674.68744 Q 390.2604 641.61456 357.18747 582.0833 Q 324.11456 522.55206 297.65622 496.09372 Q 271.1979 469.6354 218.28123 390.2604 Q 165.36458 310.8854 138.90625 271.1979 Q 112.447914 231.5104 59.531246 152.1354 L 6.614583 72.760414 L 0.0 33.072914 Q -6.614583 -6.614583 46.302082 0.0 Q 99.21874 6.614583 145.52083 52.916664 Q 191.8229 99.21874 244.73956 178.59373 Q 297.65622 257.96875 390.2604 363.80206 Q 482.86456 469.6354 588.6979 654.8437 Q 694.5312 840.05206 747.4479 959.11456 Q 800.36456 1078.177 840.05206 1223.6979 Q 879.73956 1369.2186 906.1979 1422.1354 Q 932.6562 1475.052 985.5729 1633.802 Q 1038.4895 1792.552 1051.7188 1805.7811 Q 1064.9479 1819.0104 1038.4895 2070.3645 Q 1012.0312 2321.7188 1012.0312 2334.9478 Q 1012.0312 2348.177 1012.0312 2361.406 Q 1012.0312 2374.6353 972.3437 2758.281 Q 932.6562 3141.927 892.9687 3327.1353 Q 853.2812 3512.3435 873.12494 3631.406 z" svg:height="47.823437mm" draw:style-name="style-56" svg:viewBox="0.0 0.0 1051.7188 4782.3433" svg:width="10.517187mm" svg:x="158.81613mm" svg:y="78.64739mm"/>
          <draw:path svg:d="M 1124.4791 6.614583 L 1164.1666 13.229166 L 1184.0104 79.37499 L 1203.8541 145.52083 L 1230.3124 198.43748 Q 1256.7708 251.35416 1263.3854 244.73956 Q 1269.9999 238.12498 1309.6874 224.89583 Q 1349.3749 211.66666 1415.5208 224.89583 Q 1481.6666 238.12498 1461.8229 271.1979 Q 1441.9791 304.2708 1382.4479 443.17706 Q 1322.9166 582.0833 1316.302 588.6979 Q 1309.6874 595.31244 1316.302 628.3854 Q 1322.9166 661.4583 1355.9895 654.8437 L 1389.0624 648.2291 L 1441.9791 555.625 Q 1494.8958 463.0208 1514.7395 436.56247 L 1534.5833 410.10416 L 1547.8124 410.10416 L 1561.0416 410.10416 L 1561.0416 383.6458 L 1561.0416 357.18747 L 1561.0416 330.72916 Q 1561.0416 304.2708 1607.3436 317.49997 Q 1653.6458 330.72916 1660.2604 357.18747 Q 1666.8749 383.6458 1719.7916 357.18747 L 1772.7083 330.72916 L 1805.7811 317.49997 L 1838.8541 304.2708 L 1832.2395 343.9583 L 1825.6249 383.6458 L 1785.9374 403.48956 Q 1746.2499 423.3333 1739.6354 429.9479 Q 1733.0208 436.56247 1680.1041 555.625 Q 1627.1874 674.68744 1501.5104 952.49994 L 1375.8333 1230.3124 L 1441.9791 1256.7708 L 1508.1249 1283.2291 L 1488.2811 1362.6041 Q 1468.4374 1441.9791 1455.2083 1468.4374 L 1441.9791 1494.8958 L 1435.3645 1534.5833 L 1428.7499 1574.2708 L 1481.6666 1587.4999 L 1534.5833 1600.7291 L 1541.1979 1613.9583 Q 1547.8124 1627.1874 1534.5833 1772.7083 Q 1521.3541 1918.2291 1534.5833 1971.1458 L 1547.8124 2024.0624 L 1594.1145 2057.1353 Q 1640.4166 2090.2083 1693.3333 2129.8958 Q 1746.2499 2169.5833 1752.8645 2176.1978 L 1759.4791 2182.8125 L 1805.7811 2467.2395 Q 1852.0833 2751.6665 1931.4583 2778.1248 Q 2010.8333 2804.5833 2037.2915 2811.1978 Q 2063.75 2817.8123 2083.5938 2857.4998 Q 2103.4375 2897.1873 2129.8958 3003.0208 Q 2156.354 3108.854 2202.6562 3201.4583 L 2248.9583 3294.0623 L 2235.729 3307.2915 L 2222.5 3320.5208 L 2169.5833 3280.8333 L 2116.6665 3241.1458 L 2057.1353 3148.5415 Q 1997.604 3055.9373 1977.7603 3022.8645 Q 1957.9165 2989.7915 1865.3124 2930.2603 L 1772.7083 2870.729 L 1772.7083 2844.2708 Q 1772.7083 2817.8123 1746.2499 2817.8123 L 1719.7916 2817.8123 L 1719.7916 2844.2708 L 1719.7916 2870.729 L 1706.5624 2963.3333 L 1693.3333 3055.9373 L 1395.677 3055.9373 Q 1098.0208 3055.9373 1091.4062 3062.552 Q 1084.7916 3069.1665 972.3437 3102.2395 Q 859.8958 3135.3123 840.05206 3155.156 Q 820.2083 3174.9998 793.74994 3181.6145 L 767.2916 3188.229 L 694.5312 3426.354 Q 621.7708 3664.479 608.5416 3757.0833 Q 595.31244 3849.6873 608.5416 4458.229 Q 621.7708 5066.7705 608.5416 5199.062 Q 595.31244 5331.354 634.99994 5754.687 Q 674.68744 6178.0205 661.4583 6204.479 Q 648.2291 6230.937 648.2291 6244.1665 Q 648.2291 6257.3955 641.61456 6283.854 L 634.99994 6310.312 L 595.31244 6290.4683 Q 555.625 6270.6245 535.78125 6250.781 Q 515.9375 6230.937 489.47913 6111.8745 Q 463.0208 5992.812 436.56247 5794.3745 Q 410.10416 5595.937 396.87497 5212.2915 Q 383.6458 4828.6455 396.87497 4643.4375 Q 410.10416 4458.229 436.56247 4339.1665 Q 463.0208 4220.104 463.0208 4206.875 Q 463.0208 4193.6455 476.24997 3981.979 Q 489.47913 3770.3123 522.55206 3604.9478 L 555.625 3439.5833 L 529.1666 3432.9685 Q 502.7083 3426.354 456.40622 3558.6458 Q 410.10416 3690.9373 343.9583 3915.833 Q 277.8125 4140.729 198.43748 4656.6665 Q 119.06249 5172.604 112.447914 5179.2183 Q 105.83333 5185.833 79.37499 5192.4478 Q 52.916664 5199.062 52.916664 5265.208 L 52.916664 5331.354 L 79.37499 5331.354 Q 105.83333 5331.354 125.67708 5450.4165 Q 145.52083 5569.479 132.29166 5701.7705 Q 119.06249 5834.062 125.67708 6019.2705 L 132.29166 6204.479 L 72.760414 6151.562 Q 13.229166 6098.6455 0.0 5741.458 Q -13.229166 5384.2705 0.0 5172.604 Q 13.229166 4960.937 52.916664 4616.979 Q 92.604164 4273.0205 132.29166 4061.354 Q 171.97916 3849.6873 224.89583 3690.9373 Q 277.8125 3532.1873 271.1979 3492.4998 L 264.5833 3452.8123 L 317.49997 3432.9685 L 370.41666 3413.1248 L 403.48956 3327.1353 Q 436.56247 3241.1458 469.6354 3227.9165 Q 502.7083 3214.6873 509.32288 3174.9998 Q 515.9375 3135.3123 535.78125 2950.104 Q 555.625 2764.8958 582.0833 2764.8958 Q 608.5416 2764.8958 595.31244 2711.979 L 582.0833 2659.0623 L 608.5416 2659.0623 L 634.99994 2659.0623 L 634.99994 2751.6665 Q 634.99994 2844.2708 674.68744 2844.2708 Q 714.37494 2844.2708 714.37494 2778.1248 Q 714.37494 2711.979 740.8333 2711.979 L 767.2916 2711.979 L 846.6666 2698.7498 L 926.0416 2685.5208 L 932.6562 2619.3748 L 939.2708 2553.229 L 932.6562 2513.5415 L 926.0416 2473.854 L 899.5833 2473.854 L 873.12494 2473.854 L 873.12494 2460.6248 Q 873.12494 2447.3958 767.2916 2460.6248 L 661.4583 2473.854 L 661.4583 2460.6248 L 661.4583 2447.3958 L 634.99994 2447.3958 Q 608.5416 2447.3958 615.1562 2420.9373 Q 621.7708 2394.479 621.7708 2381.2498 Q 621.7708 2368.0208 608.5416 2248.9583 Q 595.31244 2129.8958 634.99994 1997.604 Q 674.68744 1865.3124 701.1458 1785.9374 Q 727.6041 1706.5624 754.06244 1640.4166 L 780.5208 1574.2708 L 780.5208 1534.5833 Q 780.5208 1494.8958 787.1354 1455.2083 L 793.74994 1415.5208 L 793.74994 1389.0624 L 793.74994 1362.6041 L 793.74994 1269.9999 L 793.74994 1177.3958 L 780.5208 1177.3958 L 767.2916 1177.3958 L 754.06244 1177.3958 L 740.8333 1177.3958 L 648.2291 1157.552 Q 555.625 1137.7083 529.1666 1131.0938 L 502.7083 1124.4791 L 509.32288 1098.0208 Q 515.9375 1071.5625 529.1666 1058.3333 Q 542.3958 1045.1041 575.46875 1005.4166 L 608.5416 965.7291 L 661.4583 939.2708 L 714.37494 912.81244 L 720.98956 833.43744 L 727.6041 754.06244 L 720.98956 767.2916 L 714.37494 780.5208 L 687.9166 714.37494 Q 661.4583 648.2291 634.99994 648.2291 L 608.5416 648.2291 L 615.1562 529.1666 Q 621.7708 410.10416 641.61456 343.9583 L 661.4583 277.8125 L 687.9166 271.1979 Q 714.37494 264.5833 727.6041 251.35416 Q 740.8333 238.12498 767.2916 178.59373 Q 793.74994 119.06249 820.2083 119.06249 Q 846.6666 119.06249 859.8958 66.14583 L 873.12494 13.229166 L 978.95825 6.614583 L 1084.7916 0.0 L 1124.4791 6.614583 z M 780.5208 2262.1875 L 767.2916 2262.1875 L 727.6041 2262.1875 L 687.9166 2262.1875 L 687.9166 2196.0415 L 687.9166 2129.8958 L 687.9166 2116.6665 L 687.9166 2103.4375 L 740.8333 2103.4375 L 793.74994 2103.4375 L 793.74994 2182.8125 L 793.74994 2262.1875 L 780.5208 2262.1875 z M 806.9791 2381.2498 L 846.6666 2381.2498 L 806.9791 2381.2498 L 767.2916 2381.2498 L 806.9791 2381.2498 z M 926.0416 1527.9686 Q 952.49994 1521.3541 952.49994 1547.8124 Q 952.49994 1574.2708 912.81244 1567.6561 L 873.12494 1561.0416 L 886.3541 1547.8124 Q 899.5833 1534.5833 926.0416 1527.9686 z M 952.49994 1997.604 L 978.95825 1997.604 L 992.18744 1997.604 L 1005.4166 1997.604 L 1005.4166 2063.75 L 1005.4166 2129.8958 L 992.18744 2129.8958 L 978.95825 2129.8958 L 952.49994 2143.125 L 926.0416 2156.354 L 926.0416 2076.979 L 926.0416 1997.604 L 952.49994 1997.604 z M 1038.4895 1534.5833 L 1031.875 1494.8958 L 1064.9479 1508.1249 Q 1098.0208 1521.3541 1104.6354 1561.0416 L 1111.25 1600.7291 L 1078.177 1587.4999 Q 1045.1041 1574.2708 1038.4895 1534.5833 z" svg:height="63.103123mm" draw:style-name="style-57" svg:viewBox="0.0 0.0 2248.9583 6310.312" svg:width="22.489582mm" svg:x="20.637499mm" svg:y="67.33646mm"/>
          <draw:path svg:d="M 906.1979 370.41666 L 926.0416 423.3333 L 859.8958 469.6354 Q 793.74994 515.9375 595.31244 555.625 Q 396.87497 595.31244 251.35416 582.0833 Q 105.83333 568.8541 59.531246 535.78125 L 13.229166 502.7083 L 0.0 383.6458 Q -13.229166 264.5833 0.0 224.89583 Q 13.229166 185.20833 33.072914 119.06249 L 52.916664 52.916664 L 92.604164 52.916664 Q 132.29166 52.916664 132.29166 26.458332 Q 132.29166 0.0 185.20833 6.614583 Q 238.12498 13.229166 244.73956 6.614583 L 251.35416 0.0 L 277.8125 26.458332 Q 304.2708 52.916664 330.72916 132.29166 Q 357.18747 211.66666 363.80206 244.73956 Q 370.41666 277.8125 515.9375 317.49997 Q 661.4583 357.18747 767.2916 343.9583 Q 873.12494 330.72916 879.73956 324.11456 Q 886.3541 317.49997 906.1979 370.41666 z" svg:height="5.820833mm" draw:style-name="style-58" svg:viewBox="0.0 0.0 926.0416 582.0833" svg:width="9.260416mm" svg:x="23.283333mm" svg:y="130.70416mm"/>
          <draw:path svg:d="M 105.83333 52.916664 L 112.447914 79.37499 L 132.29166 198.43748 Q 152.1354 317.49997 165.36458 330.72916 L 178.59373 343.9583 L 185.20833 350.5729 Q 191.8229 357.18747 244.73956 370.41666 Q 297.65622 383.6458 582.0833 403.48956 Q 866.5104 423.3333 873.12494 436.56247 L 879.73956 449.79166 L 813.5937 469.6354 Q 747.4479 489.47913 496.09372 502.7083 Q 244.73956 515.9375 152.1354 476.24997 Q 59.531246 436.56247 39.687496 403.48956 Q 19.843748 370.41666 6.614583 238.12498 Q -6.614583 105.83333 0.0 66.14583 L 6.614583 26.458332 L 6.614583 13.229166 L 6.614583 0.0 L 52.916664 13.229166 Q 99.21874 26.458332 105.83333 52.916664 z" svg:height="5.027083mm" draw:style-name="style-59" svg:viewBox="0.0 0.0 879.73956 502.7083" svg:width="8.797396mm" svg:x="32.742188mm" svg:y="134.67291mm"/>
          <draw:path svg:d="M 423.3333 46.302082 L 410.10416 92.604164 L 390.2604 158.74998 Q 370.41666 224.89583 337.34372 244.73956 Q 304.2708 264.5833 264.5833 277.8125 Q 224.89583 291.04166 119.06249 284.42706 Q 13.229166 277.8125 13.229166 251.35416 L 13.229166 224.89583 L 6.614583 198.43748 L 0.0 171.97916 L 6.614583 92.604164 Q 13.229166 13.229166 224.89583 6.614583 L 436.56247 0.0 L 423.3333 46.302082 z" svg:height="2.8442707mm" draw:style-name="style-60" svg:viewBox="0.0 0.0 436.56247 284.42706" svg:width="4.365625mm" svg:x="34.792706mm" svg:y="132.95312mm"/>
          <draw:path svg:d="M 2010.8333 509.32288 L 2090.2083 529.1666 L 2090.2083 542.3958 Q 2090.2083 555.625 2156.354 568.8541 Q 2222.5 582.0833 2235.729 615.1562 L 2248.9583 648.2291 L 2222.5 681.30206 L 2196.0415 714.37494 L 2182.8125 767.2916 Q 2169.5833 820.2083 2083.5938 833.43744 Q 1997.604 846.6666 1984.3749 899.5833 Q 1971.1458 952.49994 1984.3749 1084.7916 Q 1997.604 1217.0833 2010.8333 1230.3124 Q 2024.0624 1243.5416 2024.0624 1309.6874 L 2024.0624 1375.8333 L 2017.4478 1415.5208 L 2010.8333 1455.2083 L 1944.6874 1468.4374 Q 1878.5416 1481.6666 1878.5416 1494.8958 L 1878.5416 1508.1249 L 1865.3124 1508.1249 L 1852.0833 1508.1249 L 1832.2395 1640.4166 Q 1812.3958 1772.7083 1805.7811 1779.3229 Q 1799.1666 1785.9374 1759.4791 1792.552 Q 1719.7916 1799.1666 1726.4061 1838.8541 L 1733.0208 1878.5416 L 1766.0936 1911.6145 Q 1799.1666 1944.6874 1904.9999 1971.1458 Q 2010.8333 1997.604 2057.1353 2057.1353 Q 2103.4375 2116.6665 2123.2812 2149.7395 Q 2143.125 2182.8125 2202.6562 2215.8853 Q 2262.1875 2248.9583 2282.0312 2315.104 Q 2301.875 2381.2498 2262.1875 2401.0935 Q 2222.5 2420.9373 2215.8853 2440.781 Q 2209.2708 2460.6248 2215.8853 2467.2395 L 2222.5 2473.854 L 2235.729 2487.0833 Q 2248.9583 2500.3123 2368.0208 2526.7708 L 2487.0833 2553.229 L 2520.156 2586.302 Q 2553.229 2619.3748 2559.8435 2645.8333 L 2566.4583 2672.2915 L 2573.0728 2725.2083 L 2579.6873 2778.1248 L 2599.531 2764.8958 L 2619.3748 2751.6665 L 2659.0623 2784.7395 Q 2698.7498 2817.8123 2738.4373 2831.0415 Q 2778.1248 2844.2708 2936.8748 2831.0415 Q 3095.6248 2817.8123 3320.5208 2764.8958 Q 3545.4165 2711.979 3638.0208 2725.2083 Q 3730.6248 2738.4373 3776.927 2784.7395 Q 3823.229 2831.0415 3843.0728 2857.4998 L 3862.9165 2883.9583 L 3862.9165 2897.1873 Q 3862.9165 2910.4165 3929.0623 2910.4165 Q 3995.208 2910.4165 3995.208 2883.9583 L 3995.208 2857.4998 L 3995.208 2778.1248 Q 3995.208 2698.7498 4061.354 2711.979 L 4127.5 2725.2083 L 4153.958 2804.5833 L 4180.4165 2883.9583 L 4180.4165 3003.0208 L 4180.4165 3122.0833 L 3955.5205 3155.156 Q 3730.6248 3188.229 3505.729 3188.229 Q 3280.8333 3188.229 3148.5415 3241.1458 Q 3016.2498 3294.0623 2910.4165 3320.5208 Q 2804.5833 3346.979 2797.9685 3353.5935 L 2791.354 3360.2083 L 2797.9685 3532.1873 L 2804.5833 3704.1665 L 2797.9685 3717.3958 Q 2791.354 3730.6248 2784.7395 3823.229 L 2778.1248 3915.833 L 2738.4373 3922.4478 Q 2698.7498 3929.0623 2566.4583 3876.1455 Q 2434.1665 3823.229 2301.875 3796.7708 Q 2169.5833 3770.3123 2050.5208 3783.5415 Q 1931.4583 3796.7708 1852.0833 3823.229 L 1772.7083 3849.6873 L 1726.4061 3909.2185 Q 1680.1041 3968.7498 1627.1874 4048.1248 Q 1574.2708 4127.5 1547.8124 4167.1875 Q 1521.3541 4206.875 1468.4374 4405.3125 Q 1415.5208 4603.75 1428.7499 4802.187 Q 1441.9791 5000.6245 1468.4374 5106.458 Q 1494.8958 5212.2915 1521.3541 5238.7495 Q 1547.8124 5265.208 1554.427 5291.6665 L 1561.0416 5318.1245 L 1587.4999 5318.1245 Q 1613.9583 5318.1245 1613.9583 5344.583 Q 1613.9583 5371.0415 1719.7916 5404.1143 Q 1825.6249 5437.187 1918.2291 5443.802 L 2010.8333 5450.4165 L 2004.2186 5569.479 Q 1997.604 5688.5415 2037.2915 5741.458 Q 2076.979 5794.3745 2090.2083 5939.8955 L 2103.4375 6085.4165 L 2149.7395 6118.4893 Q 2196.0415 6151.562 2222.5 6164.7915 Q 2248.9583 6178.0205 2354.7915 6197.8643 Q 2460.6248 6217.708 2473.854 6283.854 L 2487.0833 6349.9995 L 2632.604 6349.9995 L 2778.1248 6349.9995 L 2758.281 6402.9165 Q 2738.4373 6455.833 2725.2083 6508.7495 Q 2711.979 6561.6665 2692.1353 6932.083 L 2672.2915 7302.4995 L 2659.0623 7302.4995 L 2645.8333 7302.4995 L 2606.1458 6945.312 Q 2566.4583 6588.1245 2526.7708 6594.7393 L 2487.0833 6601.354 L 2447.3958 6627.812 Q 2407.7083 6654.2705 2381.2498 6660.8853 Q 2354.7915 6667.4995 2334.9478 7156.979 Q 2315.104 7646.458 2308.4895 7686.1455 L 2301.875 7725.833 L 2288.6458 7725.833 L 2275.4165 7725.833 L 2262.1875 7725.833 Q 2248.9583 7725.833 2222.5 7567.083 L 2196.0415 7408.333 L 2162.9688 7209.8955 Q 2129.8958 7011.458 2110.052 6892.3955 L 2090.2083 6773.333 L 2024.0624 6779.9478 Q 1957.9165 6786.562 1951.302 6793.177 Q 1944.6874 6799.7915 1924.8436 7064.3745 L 1904.9999 7328.958 L 1891.7708 7328.958 Q 1878.5416 7328.958 1852.0833 7474.479 Q 1825.6249 7619.9995 1746.2499 7633.229 L 1666.8749 7646.458 L 1653.6458 7646.458 L 1640.4166 7646.458 L 1620.5729 7712.604 Q 1600.7291 7778.7495 1607.3436 7911.041 L 1613.9583 8043.333 L 1640.4166 8049.9473 Q 1666.8749 8056.562 1799.1666 8063.177 Q 1931.4583 8069.791 1951.302 7950.7285 Q 1971.1458 7831.666 1990.9895 7811.8223 L 2010.8333 7791.9785 L 2043.9061 7798.5933 Q 2076.979 7805.208 2090.2083 7977.187 Q 2103.4375 8149.166 2123.2812 8169.01 Q 2143.125 8188.8535 2526.7708 8175.6245 Q 2910.4165 8162.3955 3174.9998 8102.8643 L 3439.5833 8043.333 L 3439.5833 8056.562 L 3439.5833 8069.791 L 3419.7395 8083.0205 Q 3399.8958 8096.2495 3247.7603 8169.01 Q 3095.6248 8241.7705 2897.1873 8294.6875 Q 2698.7498 8347.604 2473.854 8360.833 Q 2248.9583 8374.0625 2196.0415 8360.833 Q 2143.125 8347.604 2063.75 8314.531 Q 1984.3749 8281.458 1977.7603 8255.0 Q 1971.1458 8228.541 1964.5311 8221.927 Q 1957.9165 8215.3125 1759.4791 8202.083 Q 1561.0416 8188.8535 1501.5104 8142.552 Q 1441.9791 8096.2495 1428.7499 7963.958 Q 1415.5208 7831.666 1428.7499 7791.9785 Q 1441.9791 7752.291 1461.8229 7686.1455 Q 1481.6666 7619.9995 1508.1249 7613.3853 Q 1534.5833 7606.7705 1547.8124 7593.5415 Q 1561.0416 7580.312 1613.9583 7560.4683 Q 1666.8749 7540.6245 1673.4895 7514.1665 Q 1680.1041 7487.708 1653.6458 6932.083 L 1627.1874 6376.458 L 1574.2708 6297.083 Q 1521.3541 6217.708 1494.8958 6125.104 L 1468.4374 6032.4995 L 1369.2186 5986.1978 Q 1269.9999 5939.8955 1210.4686 5893.5933 L 1150.9375 5847.2915 L 1084.7916 5622.3955 Q 1018.64575 5397.4995 1005.4166 5278.437 Q 992.18744 5159.3745 1005.4166 5119.687 Q 1018.64575 5079.9995 1071.5625 4947.708 Q 1124.4791 4815.4165 1164.1666 4736.0415 Q 1203.8541 4656.6665 1243.5416 4458.229 Q 1283.2291 4259.7915 1322.9166 4167.1875 Q 1362.6041 4074.583 1435.3645 3988.5935 Q 1508.1249 3902.604 1547.8124 3882.7603 Q 1587.4999 3862.9165 1594.1145 3836.4583 Q 1600.7291 3809.9998 1620.5729 3790.156 L 1640.4166 3770.3123 L 1633.802 3763.6978 Q 1627.1874 3757.0833 1561.0416 3651.2498 Q 1494.8958 3545.4165 1441.9791 3479.2708 Q 1389.0624 3413.1248 1369.2186 3373.4373 Q 1349.3749 3333.7498 1336.1458 3333.7498 L 1322.9166 3333.7498 L 1283.2291 3274.2185 L 1243.5416 3214.6873 L 1223.6979 3181.6145 Q 1203.8541 3148.5415 1177.3958 3108.854 L 1150.9375 3069.1665 L 1124.4791 3108.854 Q 1098.0208 3148.5415 1071.5625 3201.4583 Q 1045.1041 3254.3748 1038.4895 3333.7498 Q 1031.875 3413.1248 1058.3333 3413.1248 Q 1084.7916 3413.1248 1045.1041 3518.9583 Q 1005.4166 3624.7915 926.0416 3657.8645 Q 846.6666 3690.9373 813.5937 3710.781 L 780.5208 3730.6248 L 773.9062 3823.229 Q 767.2916 3915.833 840.05206 3889.3748 Q 912.81244 3862.9165 912.81244 3902.604 L 912.81244 3942.2915 L 873.12494 3995.208 Q 833.43744 4048.1248 820.2083 4061.354 Q 806.9791 4074.583 800.36456 4101.0415 L 793.74994 4127.5 L 767.2916 4147.3438 Q 740.8333 4167.1875 661.4583 4200.2603 L 582.0833 4233.333 L 555.625 4239.9478 Q 529.1666 4246.5625 463.0208 4246.5625 Q 396.87497 4246.5625 383.6458 4266.4062 L 370.41666 4286.25 L 310.8854 4339.1665 Q 251.35416 4392.083 191.8229 4425.1562 Q 132.29166 4458.229 119.06249 4458.229 Q 105.83333 4458.229 66.14583 4458.229 L 26.458332 4458.229 L 13.229166 4438.3853 L 0.0 4418.5415 L 39.687496 4411.927 Q 79.37499 4405.3125 132.29166 4365.625 L 185.20833 4325.9375 L 191.8229 4319.3228 Q 198.43748 4312.708 211.66666 4193.6455 Q 224.89583 4074.583 218.28123 4034.8955 L 211.66666 3995.208 L 198.43748 3995.208 L 185.20833 3995.208 L 178.59373 3968.7498 Q 171.97916 3942.2915 152.1354 3849.6873 L 132.29166 3757.0833 L 132.29166 3743.854 L 132.29166 3730.6248 L 158.74998 3730.6248 Q 185.20833 3730.6248 191.8229 3690.9373 Q 198.43748 3651.2498 211.66666 3638.0208 Q 224.89583 3624.7915 304.2708 3492.4998 Q 383.6458 3360.2083 410.10416 3254.3748 Q 436.56247 3148.5415 489.47913 3016.2498 Q 542.3958 2883.9583 562.23956 2844.2708 Q 582.0833 2804.5833 608.5416 2804.5833 Q 634.99994 2804.5833 681.30206 2685.5208 Q 727.6041 2566.4583 754.06244 2434.1665 Q 780.5208 2301.875 866.5104 2116.6665 L 952.49994 1931.4583 L 1045.1041 1885.1561 Q 1137.7083 1838.8541 1150.9375 1752.8645 L 1164.1666 1666.8749 L 1170.7811 1574.2708 Q 1177.3958 1481.6666 1170.7811 1475.052 L 1164.1666 1468.4374 L 1111.25 1448.5936 L 1058.3333 1428.7499 L 1005.4166 1435.3645 Q 952.49994 1441.9791 939.2708 1448.5936 L 926.0416 1455.2083 L 926.0416 1441.9791 L 926.0416 1428.7499 L 859.8958 1415.5208 Q 793.74994 1402.2916 793.74994 1375.8333 Q 793.74994 1349.3749 674.68744 1336.1458 L 555.625 1322.9166 L 555.625 1283.2291 Q 555.625 1243.5416 582.0833 1236.927 Q 608.5416 1230.3124 668.0729 1184.0104 Q 727.6041 1137.7083 747.4479 1098.0208 Q 767.2916 1058.3333 793.74994 1058.3333 Q 820.2083 1058.3333 820.2083 1031.875 Q 820.2083 1005.4166 846.6666 1005.4166 Q 873.12494 1005.4166 906.1979 939.2708 L 939.2708 873.12494 L 952.49994 740.8333 Q 965.7291 608.5416 952.49994 568.8541 Q 939.2708 529.1666 886.3541 489.47913 Q 833.43744 449.79166 840.05206 330.72916 Q 846.6666 211.66666 873.12494 211.66666 Q 899.5833 211.66666 899.5833 171.97916 L 899.5833 132.29166 L 939.2708 125.67708 Q 978.95825 119.06249 1031.875 125.67708 L 1084.7916 132.29166 L 1111.25 138.90625 Q 1137.7083 145.52083 1336.1458 132.29166 Q 1534.5833 119.06249 1706.5624 66.14583 Q 1878.5416 13.229166 1957.9165 6.614583 L 2037.2915 0.0 L 2017.4478 66.14583 Q 1997.604 132.29166 1957.9165 185.20833 Q 1918.2291 238.12498 1865.3124 304.2708 Q 1812.3958 370.41666 1805.7811 396.87497 L 1799.1666 423.3333 L 1852.0833 443.17706 L 1904.9999 463.0208 L 1918.2291 476.24997 Q 1931.4583 489.47913 2010.8333 509.32288 z M 1680.1041 767.2916 L 1719.7916 767.2916 L 1733.0208 767.2916 L 1746.2499 767.2916 L 1746.2499 833.43744 L 1746.2499 899.5833 L 1733.0208 899.5833 L 1719.7916 899.5833 L 1713.177 952.49994 Q 1706.5624 1005.4166 1680.1041 1058.3333 Q 1653.6458 1111.25 1580.8854 1170.7811 Q 1508.1249 1230.3124 1389.0624 1283.2291 Q 1269.9999 1336.1458 1250.1561 1329.5311 L 1230.3124 1322.9166 L 1230.3124 1296.4583 Q 1230.3124 1269.9999 1269.9999 1243.5416 Q 1309.6874 1217.0833 1349.3749 1164.1666 Q 1389.0624 1111.25 1441.9791 992.18744 Q 1494.8958 873.12494 1508.1249 992.18744 L 1521.3541 1111.25 L 1561.0416 1031.875 Q 1600.7291 952.49994 1620.5729 859.8958 Q 1640.4166 767.2916 1680.1041 767.2916 z" svg:height="83.60833mm" draw:style-name="style-61" svg:viewBox="0.0 0.0 4180.4165 8360.833" svg:width="41.804165mm" svg:x="50.270832mm" svg:y="64.822914mm"/>
          <draw:path svg:d="M 972.3437 529.1666 L 978.95825 555.625 L 939.2708 549.0104 Q 899.5833 542.3958 806.9791 489.47913 Q 714.37494 436.56247 674.68744 410.10416 Q 634.99994 383.6458 330.72916 218.28123 L 26.458332 52.916664 L 13.229166 33.072914 L 0.0 13.229166 L 26.458332 0.0 Q 52.916664 -13.229166 251.35416 39.687496 Q 449.79166 92.604164 555.625 132.29166 Q 661.4583 171.97916 806.9791 224.89583 Q 952.49994 277.8125 965.7291 291.04166 Q 978.95825 304.2708 1045.1041 324.11456 Q 1111.25 343.9583 1111.25 370.41666 L 1111.25 396.87497 L 939.2708 363.80206 L 767.2916 330.72916 L 866.5104 416.71872 Q 965.7291 502.7083 972.3437 529.1666 z" svg:height="5.5562496mm" draw:style-name="style-62" svg:viewBox="0.0 0.0 1111.25 555.625" svg:width="11.112499mm" svg:x="105.56874mm" svg:y="74.87708mm"/>
          <draw:path svg:d="M 2143.125 6.614583 L 2248.9583 13.229166 L 2248.9583 26.458332 Q 2248.9583 39.687496 2282.0312 52.916664 L 2315.104 66.14583 L 2301.875 238.12498 Q 2288.6458 410.10416 2248.9583 727.6041 Q 2209.2708 1045.1041 2176.1978 1508.1249 L 2143.125 1971.1458 L 2248.9583 1997.604 L 2354.7915 2024.0624 L 2500.3123 2070.3645 Q 2645.8333 2116.6665 2817.8123 2196.0415 Q 2989.7915 2275.4165 3055.9373 2328.3333 Q 3122.0833 2381.2498 3168.3853 2414.3228 Q 3214.6873 2447.3958 3241.1458 2487.0833 Q 3267.604 2526.7708 3274.2185 2566.4583 L 3280.8333 2606.1458 L 3161.7708 2586.302 Q 3042.7083 2566.4583 2910.4165 2487.0833 Q 2778.1248 2407.7083 2738.4373 2394.479 L 2698.7498 2381.2498 L 2645.8333 2354.7915 Q 2592.9165 2328.3333 2539.9998 2321.7188 Q 2487.0833 2315.104 2506.927 2368.0208 Q 2526.7708 2420.9373 2546.6145 2454.0103 Q 2566.4583 2487.0833 2606.1458 2513.5415 Q 2645.8333 2539.9998 2738.4373 2566.4583 Q 2831.0415 2592.9165 2764.8958 2645.8333 Q 2698.7498 2698.7498 2824.427 2705.3645 L 2950.104 2711.979 L 2917.031 2745.052 Q 2883.9583 2778.1248 2844.2708 2791.354 Q 2804.5833 2804.5833 2698.7498 2811.1978 L 2592.9165 2817.8123 L 2619.3748 2883.9583 L 2645.8333 2950.104 L 2652.4478 3016.2498 L 2659.0623 3082.3958 L 2665.677 3135.3123 L 2672.2915 3188.229 L 2976.5623 3168.3853 Q 3280.8333 3148.5415 3466.0415 3174.9998 Q 3651.2498 3201.4583 3809.9998 3267.604 Q 3968.7498 3333.7498 4101.0415 3386.6665 L 4233.333 3439.5833 L 4266.4062 3485.8853 Q 4299.479 3532.1873 4339.1665 3585.104 Q 4378.854 3638.0208 4478.0728 3724.0103 Q 4577.2915 3809.9998 4636.8228 3843.0728 Q 4696.354 3876.1455 4716.1978 3909.2185 Q 4736.0415 3942.2915 4762.4995 3948.906 L 4788.958 3955.5205 L 4808.802 4048.1248 Q 4828.6455 4140.729 4855.104 4180.4165 Q 4881.562 4220.104 4927.8643 4292.8643 L 4974.1665 4365.625 L 4994.0103 4385.4688 Q 5013.854 4405.3125 5020.4683 4431.7705 L 5027.083 4458.229 L 5013.854 4458.229 Q 5000.6245 4458.229 4980.781 4497.9165 Q 4960.937 4537.604 4921.2495 4590.5205 Q 4881.562 4643.4375 4855.104 4683.1245 Q 4828.6455 4722.812 4822.031 4749.2705 Q 4815.4165 4775.729 4782.3433 4788.958 Q 4749.2705 4802.187 4716.1978 4848.4893 Q 4683.1245 4894.7915 4650.052 4914.6353 Q 4616.979 4934.479 4597.1353 4967.552 Q 4577.2915 5000.6245 4544.2188 5020.4683 Q 4511.1455 5040.312 4517.7603 5046.927 Q 4524.375 5053.5415 4339.1665 5159.3745 Q 4153.958 5265.208 4114.2705 5271.8228 Q 4074.583 5278.437 4074.583 5304.8955 Q 4074.583 5331.354 4021.6665 5344.583 Q 3968.7498 5357.812 3968.7498 5397.4995 Q 3968.7498 5437.187 4034.8955 5417.3433 Q 4101.0415 5397.4995 4339.1665 5304.8955 Q 4577.2915 5212.2915 4590.5205 5199.062 Q 4603.75 5185.833 4656.6665 5179.2183 Q 4709.583 5172.604 4702.9683 5199.062 L 4696.354 5225.5205 L 4683.1245 5212.2915 Q 4669.8955 5199.062 4663.281 5225.5205 Q 4656.6665 5251.979 4616.979 5251.979 Q 4577.2915 5251.979 4577.2915 5278.437 Q 4577.2915 5304.8955 4524.375 5304.8955 Q 4471.458 5304.8955 4471.458 5344.583 Q 4471.458 5384.2705 4438.3853 5371.0415 Q 4405.3125 5357.812 4385.4688 5390.8853 Q 4365.625 5423.958 4246.5625 5470.2603 L 4127.5 5516.562 L 4127.5 5556.2495 Q 4127.5 5595.937 4193.6455 5576.0933 Q 4259.7915 5556.2495 4273.0205 5556.2495 Q 4286.25 5556.2495 4299.479 5556.2495 Q 4312.708 5556.2495 4530.9893 5457.031 Q 4749.2705 5357.812 4762.4995 5371.0415 Q 4775.729 5384.2705 4782.3433 5410.729 Q 4788.958 5437.187 4749.2705 5457.031 Q 4709.583 5476.8745 4656.6665 5516.562 Q 4603.75 5556.2495 4511.1455 5595.937 Q 4418.5415 5635.6245 4286.25 5675.312 Q 4153.958 5714.9995 4127.5 5721.6143 Q 4101.0415 5728.229 4094.4268 5820.833 Q 4087.8123 5913.437 4087.8123 5926.6665 Q 4087.8123 5939.8955 4061.354 6402.9165 Q 4034.8955 6865.937 4034.8955 6945.312 Q 4034.8955 7024.687 4008.4373 7236.354 Q 3981.979 7448.0205 3942.2915 7712.604 Q 3902.604 7977.187 3836.4583 8413.75 Q 3770.3123 8850.3125 3717.3958 9405.937 Q 3664.479 9961.562 3631.406 10384.8955 L 3598.3333 10808.229 L 3571.8748 10808.229 Q 3545.4165 10808.229 3525.5728 10675.937 Q 3505.729 10543.6455 3479.2708 10239.374 Q 3452.8123 9935.104 3466.0415 9485.312 Q 3479.2708 9035.5205 3512.3435 8493.125 L 3545.4165 7950.7285 L 3518.9583 7950.7285 Q 3492.4998 7950.7285 3472.656 8043.333 Q 3452.8123 8135.937 3413.1248 8281.458 Q 3373.4373 8426.979 3333.7498 8585.729 Q 3294.0623 8744.479 3254.3748 8876.7705 Q 3214.6873 9009.0625 3214.6873 9022.291 Q 3214.6873 9035.5205 3201.4583 9538.229 Q 3188.229 10040.937 3201.4583 10080.624 Q 3214.6873 10120.312 3227.9165 10318.749 Q 3241.1458 10517.187 3208.0728 10589.947 Q 3174.9998 10662.708 3161.7708 10669.322 L 3148.5415 10675.937 L 3115.4685 10543.6455 Q 3082.3958 10411.354 3069.1665 9908.6455 Q 3055.9373 9405.937 3082.3958 9181.041 Q 3108.854 8956.1455 3201.4583 8506.354 Q 3294.0623 8056.562 3320.5208 7977.187 Q 3346.979 7897.812 3413.1248 7672.9165 Q 3479.2708 7448.0205 3585.104 7090.833 Q 3690.9373 6733.6455 3743.854 6469.062 Q 3796.7708 6204.479 3836.4583 6006.0415 Q 3876.1455 5807.604 3869.531 5728.229 Q 3862.9165 5648.854 3823.229 5648.854 Q 3783.5415 5648.854 3737.2395 5728.229 Q 3690.9373 5807.604 3638.0208 5873.7495 Q 3585.104 5939.8955 3532.1873 6058.958 Q 3479.2708 6178.0205 3466.0415 6191.2495 Q 3452.8123 6204.479 3386.6665 6363.229 Q 3320.5208 6521.979 3287.4478 6654.2705 Q 3254.3748 6786.562 3227.9165 6793.177 L 3201.4583 6799.7915 L 3122.0833 6793.177 Q 3042.7083 6786.562 2996.406 6667.4995 Q 2950.104 6548.437 2910.4165 6257.3955 Q 2870.729 5966.354 2864.1145 5939.8955 L 2857.4998 5913.437 L 2751.6665 5946.5103 Q 2645.8333 5979.583 2513.5415 6032.4995 Q 2381.2498 6085.4165 2341.5623 6105.2603 L 2301.875 6125.104 L 2295.2603 6111.8745 L 2288.6458 6098.6455 L 2282.0312 6072.187 Q 2275.4165 6045.729 2301.875 6039.1143 Q 2328.3333 6032.4995 2381.2498 5992.812 Q 2434.1665 5953.1245 2645.8333 5834.062 Q 2857.4998 5714.9995 2903.802 5681.927 Q 2950.104 5648.854 2963.3333 5556.2495 L 2976.5623 5463.6455 L 2956.7185 5430.5728 Q 2936.8748 5397.4995 2804.5833 5351.1978 L 2672.2915 5304.8955 L 2659.0623 5225.5205 Q 2645.8333 5146.1455 2698.7498 5139.531 Q 2751.6665 5132.9165 2784.7395 5046.927 Q 2817.8123 4960.937 2837.656 4855.104 L 2857.4998 4749.2705 L 2711.979 4742.656 Q 2566.4583 4736.0415 2506.927 4848.4893 Q 2447.3958 4960.937 2354.7915 5172.604 Q 2262.1875 5384.2705 2149.7395 5509.9478 Q 2037.2915 5635.6245 1852.0833 5741.458 Q 1666.8749 5847.2915 1547.8124 5873.7495 Q 1428.7499 5900.208 1362.6041 5893.5933 L 1296.4583 5886.979 L 1289.8436 5582.708 Q 1283.2291 5278.437 1250.1561 5258.5933 Q 1217.0833 5238.7495 1177.3958 5212.2915 Q 1137.7083 5185.833 1031.875 5119.687 Q 926.0416 5053.5415 899.5833 5020.4683 L 873.12494 4987.3955 L 926.0416 4994.0103 L 978.95825 5000.6245 L 1078.177 5046.927 Q 1177.3958 5093.229 1184.0104 5099.8433 Q 1190.6249 5106.458 1289.8436 5152.7603 Q 1389.0624 5199.062 1428.7499 5225.5205 L 1468.4374 5251.979 L 1481.6666 5238.7495 Q 1494.8958 5225.5205 1481.6666 5159.3745 Q 1468.4374 5093.229 1441.9791 4947.708 Q 1415.5208 4802.187 1415.5208 4788.958 Q 1415.5208 4775.729 1402.2916 4762.4995 Q 1389.0624 4749.2705 1382.4479 4656.6665 L 1375.8333 4564.0625 L 1375.8333 4524.375 L 1375.8333 4484.6875 L 1441.9791 4491.302 Q 1508.1249 4497.9165 1587.4999 4511.1455 L 1666.8749 4524.375 L 1699.9479 4372.2393 Q 1733.0208 4220.104 1746.2499 3995.208 Q 1759.4791 3770.3123 1746.2499 3651.2498 L 1733.0208 3532.1873 L 1594.1145 3406.5103 L 1455.2083 3280.8333 L 1309.6874 3267.604 Q 1164.1666 3254.3748 873.12494 3267.604 Q 582.0833 3280.8333 555.625 3274.2185 L 529.1666 3267.604 L 535.78125 3214.6873 Q 542.3958 3161.7708 555.625 3135.3123 Q 568.8541 3108.854 661.4583 3003.0208 Q 754.06244 2897.1873 747.4479 2817.8123 L 740.8333 2738.4373 L 701.1458 2745.052 Q 661.4583 2751.6665 555.625 2771.5103 L 449.79166 2791.354 L 496.09372 2606.1458 Q 542.3958 2420.9373 575.46875 2387.8645 Q 608.5416 2354.7915 661.4583 2315.104 Q 714.37494 2275.4165 754.06244 2162.9688 L 793.74994 2050.5208 L 436.56247 2043.9061 Q 79.37499 2037.2915 39.687496 2024.0624 L 0.0 2010.8333 L 52.916664 1971.1458 Q 105.83333 1931.4583 515.9375 1891.7708 L 926.0416 1852.0833 L 959.11456 1752.8645 Q 992.18744 1653.6458 1111.25 1309.6874 Q 1230.3124 965.7291 1336.1458 648.2291 Q 1441.9791 330.72916 1494.8958 198.43748 Q 1547.8124 66.14583 1567.6561 33.072914 L 1587.4999 0.0 L 1812.3958 0.0 Q 2037.2915 0.0 2143.125 6.614583 z M 1468.4374 1190.6249 Q 1534.5833 1190.6249 1640.4166 1230.3124 Q 1746.2499 1269.9999 1891.7708 1296.4583 Q 2037.2915 1322.9166 2043.9061 1329.5311 L 2050.5208 1336.1458 L 2037.2915 1534.5833 Q 2024.0624 1733.0208 1984.3749 1838.8541 L 1944.6874 1944.6874 L 1938.0728 1938.0728 Q 1931.4583 1931.4583 1666.8749 1904.9999 Q 1402.2916 1878.5416 1309.6874 1871.927 L 1217.0833 1865.3124 L 1236.927 1772.7083 Q 1256.7708 1680.1041 1329.5311 1435.3645 L 1402.2916 1190.6249 L 1468.4374 1190.6249 z" svg:height="108.08228mm" draw:style-name="style-63" svg:viewBox="0.0 0.0 5027.083 10808.229" svg:width="50.270832mm" svg:x="107.42083mm" svg:y="31.08854mm"/>
          <draw:path svg:d="M 138.90625 0.0 L 165.36458 0.0 L 224.89583 19.843748 Q 284.42706 39.687496 271.1979 132.29166 Q 257.96875 224.89583 224.89583 324.11456 Q 191.8229 423.3333 99.21874 423.3333 L 6.614583 423.3333 L 0.0 416.71872 Q -6.614583 410.10416 6.614583 330.72916 Q 19.843748 251.35416 59.531246 132.29166 Q 99.21874 13.229166 105.83333 6.614583 Q 112.447914 0.0 138.90625 0.0 z" svg:height="4.233333mm" draw:style-name="style-64" svg:viewBox="0.0 0.0 271.1979 423.3333" svg:width="2.711979mm" svg:x="121.113014mm" svg:y="44.317707mm"/>
          <draw:path svg:d="M 39.687496 72.760414 Q 59.531246 -6.614583 112.447914 0.0 L 165.36458 6.614583 L 205.05208 13.229166 Q 244.73956 19.843748 224.89583 178.59373 Q 205.05208 337.34372 185.20833 383.6458 Q 165.36458 429.9479 112.447914 429.9479 L 59.531246 429.9479 L 19.843748 423.3333 Q -19.843748 416.71872 0.0 284.42706 Q 19.843748 152.1354 39.687496 72.760414 z" svg:height="4.299479mm" draw:style-name="style-65" svg:viewBox="0.0 0.0 224.89583 429.9479" svg:width="2.248958mm" svg:x="124.5526mm" svg:y="44.780727mm"/>
          <draw:path svg:d="M 1918.2291 562.23956 L 1931.4583 555.625 L 1951.302 634.99994 Q 1971.1458 714.37494 1977.7603 754.06244 Q 1984.3749 793.74994 2063.75 773.9062 Q 2143.125 754.06244 2156.354 747.4479 L 2169.5833 740.8333 L 2169.5833 754.06244 Q 2169.5833 767.2916 2196.0415 767.2916 L 2222.5 767.2916 L 2209.2708 873.12494 L 2196.0415 978.95825 L 2176.1978 992.18744 Q 2156.354 1005.4166 2143.125 1217.0833 Q 2129.8958 1428.7499 2123.2812 1468.4374 L 2116.6665 1508.1249 L 1825.6249 1554.427 Q 1534.5833 1600.7291 1389.0624 1613.9583 Q 1243.5416 1627.1874 886.3541 1600.7291 Q 529.1666 1574.2708 423.3333 1547.8124 Q 317.49997 1521.3541 251.35416 1494.8958 Q 185.20833 1468.4374 105.83333 1428.7499 Q 26.458332 1389.0624 13.229166 1355.9895 L 0.0 1322.9166 L 158.74998 1289.8436 Q 317.49997 1256.7708 727.6041 1223.6979 L 1137.7083 1190.6249 L 1131.0938 1150.9375 Q 1124.4791 1111.25 1117.8645 1104.6354 Q 1111.25 1098.0208 1005.4166 1031.875 Q 899.5833 965.7291 806.9791 886.3541 L 714.37494 806.9791 L 767.2916 787.1354 L 820.2083 767.2916 L 846.6666 767.2916 L 873.12494 767.2916 L 952.49994 760.67706 Q 1031.875 754.06244 1038.4895 641.61456 Q 1045.1041 529.1666 1025.2604 502.7083 L 1005.4166 476.24997 L 998.802 449.79166 Q 992.18744 423.3333 992.18744 211.66666 L 992.18744 0.0 L 1031.875 105.83333 Q 1071.5625 211.66666 1131.0938 476.24997 L 1190.6249 740.8333 L 1322.9166 714.37494 Q 1455.2083 687.9166 1455.2083 634.99994 Q 1455.2083 582.0833 1481.6666 582.0833 Q 1508.1249 582.0833 1527.9686 542.3958 Q 1547.8124 502.7083 1567.6561 568.8541 Q 1587.4999 634.99994 1613.9583 634.99994 L 1640.4166 634.99994 L 1660.2604 476.24997 Q 1680.1041 317.49997 1693.3333 224.89583 Q 1706.5624 132.29166 1719.7916 119.06249 L 1733.0208 105.83333 L 1746.2499 185.20833 Q 1759.4791 264.5833 1766.0936 449.79166 Q 1772.7083 634.99994 1805.7811 621.7708 Q 1838.8541 608.5416 1852.0833 582.0833 L 1865.3124 555.625 L 1885.1561 562.23956 Q 1904.9999 568.8541 1918.2291 562.23956 z" svg:height="16.139582mm" draw:style-name="style-66" svg:viewBox="0.0 0.0 2222.5 1613.9583" svg:width="22.224998mm" svg:x="137.84792mm" svg:y="135.73125mm"/>
          <draw:path svg:d="M 343.9583 3942.2915 L 317.49997 3942.2915 L 310.8854 3809.9998 Q 304.2708 3677.7083 284.42706 3598.3333 Q 264.5833 3518.9583 251.35416 3518.9583 L 238.12498 3518.9583 L 218.28123 3413.1248 L 198.43748 3307.2915 L 185.20833 3346.979 Q 171.97916 3386.6665 178.59373 3492.4998 L 185.20833 3598.3333 L 171.97916 3624.7915 L 158.74998 3651.2498 L 132.29166 3651.2498 Q 105.83333 3651.2498 72.760414 3558.6458 Q 39.687496 3466.0415 13.229166 3294.0623 Q -13.229166 3122.0833 0.0 2936.8748 Q 13.229166 2751.6665 92.604164 2341.5623 Q 171.97916 1931.4583 171.97916 1918.2291 Q 171.97916 1904.9999 178.59373 1885.1561 Q 185.20833 1865.3124 218.28123 1699.9479 Q 251.35416 1534.5833 271.1979 1362.6041 L 291.04166 1190.6249 L 324.11456 978.95825 Q 357.18747 767.2916 377.03122 582.0833 L 396.87497 396.87497 L 410.10416 396.87497 Q 423.3333 396.87497 449.79166 198.43748 L 476.24997 0.0 L 502.7083 0.0 Q 529.1666 0.0 549.0104 198.43748 Q 568.8541 396.87497 476.24997 1177.3958 Q 383.6458 1957.9165 343.9583 2328.3333 Q 304.2708 2698.7498 317.49997 2923.6458 Q 330.72916 3148.5415 357.18747 3360.2083 Q 383.6458 3571.8748 377.03122 3757.0833 L 370.41666 3942.2915 L 343.9583 3942.2915 z" svg:height="39.422916mm" draw:style-name="style-67" svg:viewBox="0.0 0.0 549.0104 3942.2915" svg:width="5.4901037mm" svg:x="156.36874mm" svg:y="103.4520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5.23228mm" fo:page-width="185.208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