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20202" draw:opacity="100.0%" draw:stroke="solid" svg:stroke-color="#000000" draw:stroke-linejoin="miter" svg:stroke-opacity="100.0%" svg:stroke-width="1.3229166mm"/>
    </style:style>
    <style:style style:family="graphic" style:name="style-3">
      <style:graphic-properties draw:stroke="solid" svg:stroke-color="#ffffff" draw:stroke-linejoin="miter" svg:stroke-opacity="100.0%" svg:stroke-width="1.3229166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rect svg:height="29.897915mm" draw:style-name="style-2" svg:width="31.749998mm" svg:x="44.979164mm" svg:y="25.664581mm"/>
            <draw:line draw:style-name="style-3" svg:x1="48.154163mm" svg:x2="74.87708mm" svg:y1="53.44583mm" svg:y2="41.53958mm"/>
            <draw:circle svg:height="3.5305336mm" draw:style-name="style-4" svg:width="3.5305336mm" svg:x="54.061813mm" svg:y="44.272232mm"/>
            <draw:circle svg:height="3.5305336mm" draw:style-name="style-5" svg:width="3.5305336mm" svg:x="64.64515mm" svg:y="39.774315mm"/>
            <draw:path svg:d="M 0.0 1463.3057 L 74.28002 525.5917 L 2090.6492 0.0 L 1982.0883 936.7851 L 0.0 1463.3057 z" svg:height="14.633057mm" draw:style-name="style-6" draw:transform="rotate(0.14633940360882272) translate(48.08704mm,31.107986mm)" svg:viewBox="0.0 0.0 2090.6492 1463.3057" svg:width="20.90649mm"/>
            <draw:path svg:d="M 0.0 582.6033 L 28.919422 209.25885 L 813.7976 0.0 L 771.5416 372.97382 L 0.0 582.6033 z" svg:height="5.826033mm" draw:style-name="style-7" draw:transform="rotate(0.14633940360882272) translate(50.170036mm,35.244076mm)" svg:viewBox="0.0 0.0 813.7976 582.6033" svg:width="8.137976mm"/>
            <draw:path svg:d="M 0.0 582.6035 L 28.919422 209.25885 L 813.798 0.0 L 771.542 372.97403 L 0.0 582.6035 z" svg:height="5.826035mm" draw:style-name="style-8" draw:transform="rotate(0.14633940360882272) translate(58.901283mm,31.539907mm)" svg:viewBox="0.0 0.0 813.798 582.6035" svg:width="8.13797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