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33072916mm"/>
    </style:style>
    <style:style style:family="graphic" style:name="style-3">
      <style:graphic-properties draw:fill="gradient" draw:fill-gradient-name="gradient-2" draw:opacity="100.0%" draw:stroke="solid" svg:stroke-color="#000000" draw:stroke-linejoin="round" svg:stroke-opacity="100.0%" svg:stroke-width="0.33072916mm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0.0mm"/>
    </style:style>
    <style:style style:family="paragraph" style:name="style-5">
      <style:text-properties fo:font-family="serif" fo:font-size="53.312935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path svg:d="M 2644.1584 0.0 L 2520.3726 225.33588 L 2455.2893 68.156364 L 2316.1924 137.70477 L 2425.9387 399.20486 L 2228.1382 760.8539 L 2155.398 568.90216 L 2238.346 471.53452 L 2126.0466 357.47614 L 2090.314 399.20486 L 2066.068 335.22137 L 1924.4174 397.81445 L 1943.5586 449.28012 L 1910.3792 443.7152 L 1884.8566 609.23926 L 2013.7473 631.49524 L 2129.8755 940.2878 L 2003.5371 1171.1874 L 1985.6725 1122.5029 L 1842.7435 1182.3147 L 1903.9978 1353.4025 L 1768.7284 1599.6027 L 1667.9125 1407.6494 L 1768.7284 1221.2614 L 1637.2853 1136.4127 L 1579.8591 1242.1254 L 1461.1785 1016.79065 L 1660.2555 659.3145 L 1821.0491 649.57794 L 1812.1156 482.6619 L 1755.966 485.44516 L 1812.1156 385.2954 L 1680.6749 299.05594 L 1619.4207 408.94144 L 1591.3458 356.08533 L 1458.6262 439.54315 L 1527.5383 573.0742 L 1373.1251 851.26624 L 1145.9717 420.07004 L 1253.1687 151.61461 L 1114.0679 84.84866 L 1051.537 242.02655 L 943.0666 37.555843 C 898.8283 65.37512 854.58765 93.194405 810.347 121.01288 L 930.30414 347.73917 L 772.06445 333.82974 L 760.57855 499.3538 L 1023.46216 523.0002 L 1216.1604 887.43164 L 1027.2911 863.7852 L 989.00854 735.8171 L 843.5289 787.2827 L 860.11786 842.92126 L 796.31116 834.57513 L 778.44403 1000.0996 L 829.49066 1007.0537 L 807.79706 1036.2638 L 926.47766 1140.5856 L 1008.14984 1029.3085 L 1311.8707 1068.2551 L 1434.3802 1300.5464 L 1387.1617 1293.5911 L 1366.7446 1459.1155 L 1531.3672 1484.1536 L 1670.4648 1748.4348 L 1453.5215 1745.6523 L 1356.5345 1556.4828 L 1222.5408 1637.157 L 1276.1382 1742.8707 L 1038.777 1741.4795 L 856.28973 1374.2676 L 930.30414 1217.0885 L 793.75885 1140.5856 L 768.2363 1194.8325 L 717.1889 1091.9023 L 581.9194 1171.1874 L 639.34564 1285.2449 L 581.9194 1285.2449 L 580.6436 1452.1602 L 722.296 1453.5514 L 863.9467 1740.09 L 407.08914 1735.9154 L 248.84784 1499.4521 L 125.061806 1596.8202 L 216.9441 1734.525 L 1.2765692 1733.1346 L 0.0 1900.0494 L 241.19005 1901.4398 L 149.30855 2043.3175 L 274.37036 2139.2935 L 426.2304 1904.2223 L 812.9001 1907.0032 L 698.0476 2072.5276 L 578.0905 2043.3175 L 544.911 2206.0596 L 595.956 2218.5789 L 557.67346 2274.2175 L 678.9064 2375.7568 L 709.5335 2331.2456 L 722.296 2366.0198 L 866.4991 2306.2092 L 819.2805 2174.067 L 1004.3209 1908.3953 L 1250.6165 1911.1769 L 1221.265 1951.5151 L 1341.2222 2055.8352 L 1444.5879 1912.5681 L 1643.6665 1913.9585 L 1526.2617 2142.076 L 1327.1831 2142.076 L 1327.1831 2308.991 L 1439.4849 2308.991 L 1322.0809 2535.7163 L 937.9619 2531.5442 L 848.63196 2385.494 L 721.0178 2477.2961 L 751.64496 2528.762 L 644.4503 2527.3713 L 643.17456 2694.2864 L 761.8551 2695.6768 L 733.7803 2749.9248 L 866.4991 2831.991 L 936.68536 2697.0671 L 1236.5774 2701.2407 L 1011.9787 3135.2202 L 743.9896 3169.9937 L 763.13086 3335.518 L 918.8198 3314.653 L 812.9001 3520.5156 L 945.6189 3602.582 L 1064.2994 3374.4644 L 1131.935 3528.8616 L 1269.7577 3456.5305 L 1154.9053 3197.8135 L 1343.7745 2831.991 L 1421.6178 3021.1616 L 1339.9456 3121.3105 L 1454.7972 3231.1963 L 1489.2533 3188.0764 L 1516.0524 3253.4512 L 1656.429 3185.294 L 1636.0095 3133.8284 L 1669.1891 3139.393 L 1690.8827 2973.8687 L 1561.9944 2953.0044 L 1438.2084 2649.7751 L 1559.442 2414.7031 L 1578.5833 2463.388 L 1720.234 2399.4028 L 1655.1525 2231.0977 L 1778.936 1993.2439 L 1897.619 2217.187 L 1808.2875 2388.2754 L 1941.0062 2470.3425 L 1986.9482 2384.1025 L 2106.9053 2610.8281 L 1924.4174 2948.8306 L 1763.6237 2961.35 L 1773.833 3126.8745 L 1831.2593 3122.701 L 1775.1096 3225.6323 L 1907.8268 3309.0896 L 1967.8053 3197.8135 L 1997.1559 3250.6694 L 2128.5989 3165.8208 L 2057.1345 3032.2888 L 2194.9587 2777.743 L 2427.2144 3215.896 L 2336.6096 3449.577 L 2478.2627 3514.9507 L 2524.2014 3396.7207 L 2602.0454 3544.1616 L 2734.7651 3459.313 L 2622.4658 3246.4958 L 2815.1606 3261.7976 L 2826.6475 3094.882 L 2538.2397 3074.0176 C 2535.6914 3073.7383 2533.1382 3074.0176 2530.5835 3074.0176 L 2336.6096 2709.5867 L 2554.8293 2734.6245 L 2593.1135 2862.5916 L 2738.594 2808.345 L 2722.0027 2754.0977 L 2785.81 2761.0522 L 2802.4 2595.5278 L 2750.0774 2589.9646 L 2771.7734 2559.3623 L 2650.5405 2456.4326 L 2570.1418 2569.1 L 2242.1748 2531.5442 L 2119.6653 2300.645 L 2188.5776 2310.3813 L 2207.7188 2144.8584 L 2022.6785 2118.4285 L 1907.8268 1901.4398 L 2134.9802 1895.8757 L 2237.0703 2080.8733 L 2368.5132 1996.0247 L 2311.0862 1890.3116 L 2549.7246 1884.7491 L 2742.4214 2246.3977 L 2672.2334 2404.9653 L 2810.0562 2477.2961 L 2834.3037 2420.268 L 2889.1775 2523.1995 L 3021.8938 2439.7402 L 2961.9185 2327.0728 L 3018.068 2325.683 L 3015.5151 2158.7666 L 2873.8635 2161.549 L 2724.5542 1880.5756 L 3180.1367 1869.4473 L 3344.7585 2101.7378 L 3465.9915 2000.1984 L 3370.2817 1863.884 L 3585.9485 1858.32 L 3582.1196 1691.405 L 3343.4827 1696.9691 L 3430.2605 1555.0923 L 3301.3696 1463.2883 L 3157.1665 1702.5325 L 2769.2205 1712.2703 L 2880.244 1543.9641 L 3001.4768 1569.0006 L 3029.5518 1404.8682 L 2977.231 1393.74 L 3015.5151 1336.7106 L 2890.4534 1239.3441 L 2859.827 1285.2449 L 2847.0645 1250.4714 L 2705.4128 1314.455 L 2756.458 1445.2057 L 2579.0754 1717.8328 L 2331.505 1724.7881 L 2360.8555 1681.669 L 2238.346 1581.52 L 2137.5325 1728.9609 L 1872.0941 1735.9154 L 2031.6119 1445.2057 L 2229.4148 1449.3785 L 2233.2412 1282.4636 L 2122.2178 1279.6812 L 2244.7273 1057.1278 L 2627.5671 1072.4292 L 2713.0708 1219.8706 L 2843.2356 1130.849 L 2813.885 1079.3833 L 2921.0813 1083.5566 L 2926.1843 916.6418 L 2806.227 912.4685 L 2835.581 859.61237 L 2705.4128 771.9825 L 2632.6736 905.5132 L 2334.0564 892.99536 L 2567.5903 465.9708 L 2835.581 438.15152 L 2821.541 271.23666 L 2664.5757 287.92856 L 2775.6023 86.23908 L 2644.1584 0.0 z" svg:height="36.025818mm" draw:style-name="style-2" svg:viewBox="0.0 0.0 3585.9485 3602.582" svg:width="35.859486mm" svg:x="105.109764mm" svg:y="51.159092mm"/>
            <draw:path svg:d="M 4404.4395 1293.6149 C 4305.1465 712.26166 3465.524 -139.7963 2962.6113 19.495085 C 2332.8186 226.33998 2042.722 895.1761 2492.836 1399.363 C 2094.596 1078.8121 1100.9688 803.00464 562.4071 1919.7872 C 228.09169 2751.7292 1174.8131 3272.2122 1464.4353 3210.6816 C 910.2484 3131.406 -455.1547 4487.1196 152.80154 5177.697 C 901.8938 5879.648 2617.807 5120.588 2693.1482 4534.281 C 2525.9834 5391.6426 4432.5103 5556.2427 4479.6777 4364.646 C 4343.6016 4923.3184 5703.916 5517.9175 6350.624 5290.437 C 7161.1523 5055.2363 7063.6973 4261.2144 6967.792 4019.1025 C 7591.2256 4103.8486 8567.381 4314.012 8999.78 3551.9492 C 9301.176 2831.8118 9121.99 2027.4717 8734.005 1774.4642 C 8311.26 1535.2244 7849.349 1547.6906 7310.5957 1952.9298 C 7738.0923 1621.9855 7474.4336 554.7976 7045.987 320.35657 C 6557.6978 54.091545 5971.0483 2.1247895 5444.154 131.5853 C 5009.9985 214.29181 4322.932 649.7455 4404.4395 1293.6149 z" svg:height="54.59676mm" draw:style-name="style-3" svg:viewBox="0.0 0.0 9151.291 5459.6763" svg:width="91.51291mm" svg:x="40.628777mm" svg:y="7.7589087mm"/>
            <draw:frame svg:height="15.292542mm" draw:style-name="style-4" svg:width="126.88408mm" svg:x="15.267637mm" svg:y="96.997246mm">
              <draw:text-box>
                <text:p text:style-name="style-5">Esta nevando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75" draw:border="20.943937%" draw:display-name="gradient-1" draw:end-color="#bdffff" draw:name="gradient-1" draw:start-color="#b1f3f3" draw:style="linear"/>
    <draw:gradient draw:angle="617" draw:border="25.644682%" draw:display-name="gradient-2" draw:end-color="#f3f3f3" draw:name="gradient-2" draw:start-color="#ddf3f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